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5.9mm" fo:page-width="279.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3968f" draw:opacity="100.0%" draw:stroke="solid" svg:stroke-color="#000000" draw:stroke-linejoin="miter" svg:stroke-opacity="100.0%" svg:stroke-width="0.8294195mm"/>
    </style:style>
    <style:style style:family="graphic" style:name="style-3">
      <style:graphic-properties draw:fill="solid" draw:fill-color="#c7c96c" draw:opacity="100.0%" draw:stroke="solid" svg:stroke-color="#000000" draw:stroke-linejoin="miter" svg:stroke-opacity="100.0%" svg:stroke-width="0.46388113mm"/>
    </style:style>
    <style:style style:family="graphic" style:name="style-4">
      <style:graphic-properties draw:fill="solid" draw:fill-color="#c7c96c" draw:opacity="100.0%" draw:stroke="solid" svg:stroke-color="#000000" draw:stroke-linejoin="miter" svg:stroke-opacity="100.0%" svg:stroke-width="0.46388113mm"/>
    </style:style>
    <style:style style:family="graphic" style:name="style-5">
      <style:graphic-properties draw:fill="solid" draw:fill-color="#845820" draw:opacity="100.0%" draw:stroke="solid" svg:stroke-color="#000000" draw:stroke-linejoin="miter" svg:stroke-opacity="100.0%" svg:stroke-width="1.0883292mm"/>
    </style:style>
    <style:style style:family="graphic" style:name="style-6">
      <style:graphic-properties draw:fill="solid" draw:fill-color="#845820" draw:opacity="100.0%" draw:stroke="solid" svg:stroke-color="#000000" draw:stroke-linejoin="miter" svg:stroke-opacity="100.0%" svg:stroke-width="1.0883296mm"/>
    </style:style>
    <style:style style:family="graphic" style:name="style-7">
      <style:graphic-properties draw:fill="solid" draw:fill-color="#845820" draw:opacity="100.0%" draw:stroke="solid" svg:stroke-color="#000000" draw:stroke-linejoin="miter" svg:stroke-opacity="100.0%" svg:stroke-width="0.49054122mm"/>
    </style:style>
    <style:style style:family="graphic" style:name="style-8">
      <style:graphic-properties draw:fill="solid" draw:fill-color="#845820" draw:opacity="100.0%" draw:stroke="solid" svg:stroke-color="#000000" draw:stroke-linejoin="miter" svg:stroke-opacity="100.0%" svg:stroke-width="0.20805514mm"/>
    </style:style>
    <style:style style:family="graphic" style:name="style-9">
      <style:graphic-properties draw:fill="solid" draw:fill-color="#845820" draw:opacity="100.0%" draw:stroke="solid" svg:stroke-color="#000000" draw:stroke-linejoin="miter" svg:stroke-opacity="100.0%" svg:stroke-width="0.20805514mm"/>
    </style:style>
    <style:style style:family="graphic" style:name="style-10">
      <style:graphic-properties draw:fill="solid" draw:fill-color="#a76a2b" draw:opacity="100.0%" draw:stroke="solid" svg:stroke-color="#000000" draw:stroke-linejoin="miter" svg:stroke-opacity="100.0%" svg:stroke-width="0.20805514mm"/>
    </style:style>
    <style:style style:family="graphic" style:name="style-11">
      <style:graphic-properties draw:fill="solid" draw:fill-color="#a76a2b" draw:opacity="100.0%" draw:stroke="solid" svg:stroke-color="#000000" draw:stroke-linejoin="miter" svg:stroke-opacity="100.0%" svg:stroke-width="0.20805514mm"/>
    </style:style>
    <style:style style:family="graphic" style:name="style-12">
      <style:graphic-properties draw:fill="solid" draw:fill-color="#a76a2b" draw:opacity="100.0%" draw:stroke="solid" svg:stroke-color="#000000" draw:stroke-linejoin="miter" svg:stroke-opacity="100.0%" svg:stroke-width="0.11636194mm"/>
    </style:style>
    <style:style style:family="graphic" style:name="style-13">
      <style:graphic-properties draw:fill="solid" draw:fill-color="#a76a2b" draw:opacity="100.0%" draw:stroke="solid" svg:stroke-color="#000000" draw:stroke-linejoin="miter" svg:stroke-opacity="100.0%" svg:stroke-width="0.11636194mm"/>
    </style:style>
    <style:style style:family="graphic" style:name="style-14">
      <style:graphic-properties draw:fill="solid" draw:fill-color="#766746" draw:opacity="100.0%" draw:stroke="solid" svg:stroke-color="#000000" draw:stroke-linejoin="miter" svg:stroke-opacity="100.0%" svg:stroke-width="0.11636194mm"/>
    </style:style>
    <style:style style:family="graphic" style:name="style-15">
      <style:graphic-properties draw:fill="solid" draw:fill-color="#766746" draw:opacity="100.0%" draw:stroke="solid" svg:stroke-color="#000000" draw:stroke-linejoin="miter" svg:stroke-opacity="100.0%" svg:stroke-width="0.11636194mm"/>
    </style:style>
    <style:style style:family="graphic" style:name="style-16">
      <style:graphic-properties draw:fill="solid" draw:fill-color="#fae2b4" draw:opacity="100.0%" draw:stroke="solid" svg:stroke-color="#000000" draw:stroke-linejoin="miter" svg:stroke-opacity="100.0%" svg:stroke-width="0.20805514mm"/>
    </style:style>
    <style:style style:family="graphic" style:name="style-17">
      <style:graphic-properties draw:fill="solid" draw:fill-color="#845820" draw:opacity="100.0%" draw:stroke="solid" svg:stroke-color="#000000" draw:stroke-linejoin="miter" svg:stroke-opacity="100.0%" svg:stroke-width="0.52449304mm"/>
    </style:style>
    <style:style style:family="graphic" style:name="style-18">
      <style:graphic-properties draw:fill="solid" draw:fill-color="#80becb" draw:opacity="100.0%" draw:stroke="solid" svg:stroke-color="#000000" draw:stroke-linejoin="miter" svg:stroke-opacity="100.0%" svg:stroke-width="0.5957097mm"/>
    </style:style>
    <style:style style:family="graphic" style:name="style-19">
      <style:graphic-properties draw:fill="solid" draw:fill-color="#80becb" draw:opacity="100.0%" draw:stroke="solid" svg:stroke-color="#000000" draw:stroke-linejoin="miter" svg:stroke-opacity="100.0%" svg:stroke-width="0.83756286mm"/>
    </style:style>
    <style:style style:family="graphic" style:name="style-20">
      <style:graphic-properties draw:fill="solid" draw:fill-color="#80becb" draw:opacity="100.0%" draw:stroke="solid" svg:stroke-color="#000000" draw:stroke-linejoin="miter" svg:stroke-opacity="100.0%" svg:stroke-width="0.8449058mm"/>
    </style:style>
    <style:style style:family="graphic" style:name="style-21">
      <style:graphic-properties draw:fill="solid" draw:fill-color="#80becb" draw:opacity="100.0%" draw:stroke="solid" svg:stroke-color="#000000" draw:stroke-linejoin="miter" svg:stroke-opacity="100.0%" svg:stroke-width="0.83000016mm"/>
    </style:style>
    <style:style style:family="graphic" style:name="style-22">
      <style:graphic-properties draw:fill="solid" draw:fill-color="#80becb" draw:opacity="100.0%" draw:stroke="solid" svg:stroke-color="#000000" draw:stroke-linejoin="miter" svg:stroke-opacity="100.0%" svg:stroke-width="0.87708604mm"/>
    </style:style>
    <style:style style:family="graphic" style:name="style-23">
      <style:graphic-properties draw:fill="solid" draw:fill-color="#80becb" draw:opacity="100.0%" draw:stroke="solid" svg:stroke-color="#000000" draw:stroke-linejoin="miter" svg:stroke-opacity="100.0%" svg:stroke-width="0.88477534mm"/>
    </style:style>
    <style:style style:family="graphic" style:name="style-24">
      <style:graphic-properties draw:fill="solid" draw:fill-color="#80becb" draw:opacity="100.0%" draw:stroke="solid" svg:stroke-color="#000000" draw:stroke-linejoin="miter" svg:stroke-opacity="100.0%" svg:stroke-width="0.8691663mm"/>
    </style:style>
    <style:style style:family="graphic" style:name="style-25">
      <style:graphic-properties draw:fill="solid" draw:fill-color="#845820" draw:opacity="100.0%" draw:stroke="solid" svg:stroke-color="#000000" draw:stroke-linejoin="miter" svg:stroke-opacity="100.0%" svg:stroke-width="0.46710008mm"/>
    </style:style>
    <style:style style:family="graphic" style:name="style-26">
      <style:graphic-properties draw:fill="none" draw:stroke="solid" svg:stroke-color="#000000" draw:stroke-linejoin="miter" svg:stroke-opacity="100.0%" svg:stroke-width="0.46388113mm"/>
    </style:style>
    <style:style style:family="graphic" style:name="style-27">
      <style:graphic-properties draw:fill="solid" draw:fill-color="#a58100" draw:opacity="100.0%" draw:stroke="solid" svg:stroke-color="#000000" draw:stroke-linejoin="miter" svg:stroke-opacity="100.0%" svg:stroke-width="0.46388113mm"/>
    </style:style>
    <style:style style:family="graphic" style:name="style-28">
      <style:graphic-properties draw:fill="solid" draw:fill-color="#845820" draw:opacity="100.0%" draw:stroke="solid" svg:stroke-color="#000000" draw:stroke-linejoin="miter" svg:stroke-opacity="100.0%" svg:stroke-width="0.46388113mm"/>
    </style:style>
    <style:style style:family="graphic" style:name="style-29">
      <style:graphic-properties draw:fill="solid" draw:fill-color="#845820" draw:opacity="100.0%" draw:stroke="solid" svg:stroke-color="#000000" draw:stroke-linejoin="miter" svg:stroke-opacity="100.0%" svg:stroke-width="0.46388113mm"/>
    </style:style>
    <style:style style:family="graphic" style:name="style-30">
      <style:graphic-properties draw:fill="solid" draw:fill-color="#845820" draw:opacity="100.0%" draw:stroke="solid" svg:stroke-color="#000000" draw:stroke-linejoin="miter" svg:stroke-opacity="100.0%" svg:stroke-width="0.47628137mm"/>
    </style:style>
    <style:style style:family="graphic" style:name="style-31">
      <style:graphic-properties draw:fill="solid" draw:fill-color="#80becb" draw:opacity="100.0%" draw:opacity-name="gradient-1" draw:stroke="solid" svg:stroke-color="#000000" draw:stroke-linejoin="miter" svg:stroke-opacity="100.0%" svg:stroke-width="0.8294195mm"/>
    </style:style>
    <style:style style:family="graphic" style:name="style-32">
      <style:graphic-properties draw:fill="solid" draw:fill-color="#80becb" draw:opacity="100.0%" draw:opacity-name="gradient-2" draw:stroke="solid" svg:stroke-color="#000000" draw:stroke-linejoin="miter" svg:stroke-opacity="100.0%" svg:stroke-width="0.46388113mm"/>
    </style:style>
    <style:style style:family="graphic" style:name="style-33">
      <style:graphic-properties draw:fill="solid" draw:fill-color="#80becb" draw:opacity="100.0%" draw:opacity-name="gradient-3" draw:stroke="solid" svg:stroke-color="#000000" draw:stroke-linejoin="miter" svg:stroke-opacity="100.0%" svg:stroke-width="0.46388113mm"/>
    </style:style>
    <style:style style:family="graphic" style:name="style-34">
      <style:graphic-properties draw:fill="solid" draw:fill-color="#80becb" draw:opacity="100.0%" draw:opacity-name="gradient-4" draw:stroke="solid" svg:stroke-color="#000000" draw:stroke-linejoin="miter" svg:stroke-opacity="100.0%" svg:stroke-width="0.46388113mm"/>
    </style:style>
    <style:style style:family="graphic" style:name="style-35">
      <style:graphic-properties draw:fill="solid" draw:fill-color="#a1780f" draw:opacity="100.0%" draw:stroke="solid" svg:stroke-color="#000000" draw:stroke-linejoin="miter" svg:stroke-opacity="100.0%" svg:stroke-width="0.4460385mm"/>
    </style:style>
    <style:style style:family="graphic" style:name="style-36">
      <style:graphic-properties draw:fill="solid" draw:fill-color="#a1780f" draw:opacity="100.0%" draw:stroke="solid" svg:stroke-color="#000000" draw:stroke-linejoin="miter" svg:stroke-opacity="100.0%" svg:stroke-width="0.4460385mm"/>
    </style:style>
    <style:style style:family="graphic" style:name="style-37">
      <style:graphic-properties draw:fill="solid" draw:fill-color="#a1780f" draw:opacity="100.0%" draw:stroke="solid" svg:stroke-color="#000000" draw:stroke-linejoin="miter" svg:stroke-opacity="100.0%" svg:stroke-width="0.4460385mm"/>
    </style:style>
    <style:style style:family="graphic" style:name="style-38">
      <style:graphic-properties draw:fill="solid" draw:fill-color="#a06c2c" draw:opacity="100.0%" draw:stroke="solid" svg:stroke-color="#000000" draw:stroke-linejoin="miter" svg:stroke-opacity="100.0%" svg:stroke-width="0.3230811mm"/>
    </style:style>
    <style:style style:family="graphic" style:name="style-39">
      <style:graphic-properties draw:fill="solid" draw:fill-color="#a06c2c" draw:opacity="100.0%" draw:stroke="solid" svg:stroke-color="#000000" draw:stroke-linejoin="miter" svg:stroke-opacity="100.0%" svg:stroke-width="0.3207979mm"/>
    </style:style>
    <style:style style:family="graphic" style:name="style-40">
      <style:graphic-properties draw:fill="solid" draw:fill-color="#80becb" draw:opacity="100.0%" draw:opacity-name="gradient-5" draw:stroke="solid" svg:stroke-color="#000000" draw:stroke-linejoin="miter" svg:stroke-opacity="100.0%" svg:stroke-width="0.68360627mm"/>
    </style:style>
    <style:style style:family="graphic" style:name="style-41">
      <style:graphic-properties draw:fill="solid" draw:fill-color="#80becb" draw:opacity="100.0%" draw:opacity-name="gradient-6" draw:stroke="solid" svg:stroke-color="#000000" draw:stroke-linejoin="miter" svg:stroke-opacity="100.0%" svg:stroke-width="0.68360627mm"/>
    </style:style>
    <style:style style:family="graphic" style:name="style-42">
      <style:graphic-properties draw:fill="solid" draw:fill-color="#80becb" draw:opacity="100.0%" draw:opacity-name="gradient-7" draw:stroke="solid" svg:stroke-color="#000000" draw:stroke-linejoin="miter" svg:stroke-opacity="100.0%" svg:stroke-width="0.68360627mm"/>
    </style:style>
    <style:style style:family="graphic" style:name="style-43">
      <style:graphic-properties draw:fill="solid" draw:fill-color="#80becb" draw:opacity="100.0%" draw:opacity-name="gradient-8" draw:stroke="solid" svg:stroke-color="#000000" draw:stroke-linejoin="miter" svg:stroke-opacity="100.0%" svg:stroke-width="0.68360627mm"/>
    </style:style>
    <style:style style:family="graphic" style:name="style-44">
      <style:graphic-properties draw:fill="solid" draw:fill-color="#80becb" draw:opacity="100.0%" draw:opacity-name="gradient-9" draw:stroke="solid" svg:stroke-color="#000000" draw:stroke-linejoin="miter" svg:stroke-opacity="100.0%" svg:stroke-width="0.68360627mm"/>
    </style:style>
    <style:style style:family="graphic" style:name="style-45">
      <style:graphic-properties draw:fill="solid" draw:fill-color="#80becb" draw:opacity="100.0%" draw:opacity-name="gradient-10" draw:stroke="solid" svg:stroke-color="#000000" draw:stroke-linejoin="miter" svg:stroke-opacity="100.0%" svg:stroke-width="0.68360627mm"/>
    </style:style>
    <style:style style:family="graphic" style:name="style-46">
      <style:graphic-properties draw:fill="solid" draw:fill-color="#80becb" draw:opacity="100.0%" draw:opacity-name="gradient-11" draw:stroke="solid" svg:stroke-color="#000000" draw:stroke-linejoin="miter" svg:stroke-opacity="100.0%" svg:stroke-width="0.68360627mm"/>
    </style:style>
    <style:style style:family="graphic" style:name="style-47">
      <style:graphic-properties draw:fill="solid" draw:fill-color="#845820" draw:opacity="100.0%" draw:stroke="solid" svg:stroke-color="#000000" draw:stroke-linejoin="miter" svg:stroke-opacity="100.0%" svg:stroke-width="0.46388113mm"/>
    </style:style>
    <style:style style:family="graphic" style:name="style-48">
      <style:graphic-properties draw:fill="solid" draw:fill-color="#80becb" draw:opacity="100.0%" draw:opacity-name="gradient-12" draw:stroke="solid" svg:stroke-color="#000000" draw:stroke-linejoin="miter" svg:stroke-opacity="100.0%" svg:stroke-width="0.60952824mm"/>
    </style:style>
    <style:style style:family="graphic" style:name="style-49">
      <style:graphic-properties draw:fill="solid" draw:fill-color="#80becb" draw:opacity="100.0%" draw:opacity-name="gradient-13" draw:stroke="solid" svg:stroke-color="#000000" draw:stroke-linejoin="miter" svg:stroke-opacity="100.0%" svg:stroke-width="0.60952824mm"/>
    </style:style>
    <style:style style:family="graphic" style:name="style-50">
      <style:graphic-properties draw:fill="solid" draw:fill-color="#80becb" draw:opacity="100.0%" draw:opacity-name="gradient-14" draw:stroke="solid" svg:stroke-color="#000000" draw:stroke-linejoin="miter" svg:stroke-opacity="100.0%" svg:stroke-width="0.60952824mm"/>
    </style:style>
    <style:style style:family="graphic" style:name="style-51">
      <style:graphic-properties draw:fill="solid" draw:fill-color="#80becb" draw:opacity="100.0%" draw:opacity-name="gradient-15" draw:stroke="solid" svg:stroke-color="#000000" draw:stroke-linejoin="miter" svg:stroke-opacity="100.0%" svg:stroke-width="0.60952824mm"/>
    </style:style>
    <style:style style:family="graphic" style:name="style-52">
      <style:graphic-properties draw:fill="solid" draw:fill-color="#80becb" draw:opacity="100.0%" draw:opacity-name="gradient-16" draw:stroke="solid" svg:stroke-color="#000000" draw:stroke-linejoin="miter" svg:stroke-opacity="100.0%" svg:stroke-width="0.60952824mm"/>
    </style:style>
    <style:style style:family="graphic" style:name="style-53">
      <style:graphic-properties draw:fill="solid" draw:fill-color="#80becb" draw:opacity="100.0%" draw:opacity-name="gradient-17" draw:stroke="solid" svg:stroke-color="#000000" draw:stroke-linejoin="miter" svg:stroke-opacity="100.0%" svg:stroke-width="0.60952824mm"/>
    </style:style>
    <style:style style:family="graphic" style:name="style-54">
      <style:graphic-properties draw:fill="solid" draw:fill-color="#80becb" draw:opacity="100.0%" draw:opacity-name="gradient-18" draw:stroke="solid" svg:stroke-color="#000000" draw:stroke-linejoin="miter" svg:stroke-opacity="100.0%" svg:stroke-width="0.60952824mm"/>
    </style:style>
    <style:style style:family="graphic" style:name="style-55">
      <style:graphic-properties draw:fill="solid" draw:fill-color="#845820" draw:opacity="100.0%" draw:stroke="solid" svg:stroke-color="#000000" draw:stroke-linejoin="miter" svg:stroke-opacity="100.0%" svg:stroke-width="0.46388113mm"/>
    </style:style>
    <style:style style:family="graphic" style:name="style-56">
      <style:graphic-properties draw:fill="solid" draw:fill-color="#845820" draw:opacity="100.0%" draw:stroke="solid" svg:stroke-color="#000000" draw:stroke-linejoin="miter" svg:stroke-opacity="100.0%" svg:stroke-width="0.46388113mm"/>
    </style:style>
    <style:style style:family="graphic" style:name="style-57">
      <style:graphic-properties draw:fill="solid" draw:fill-color="#845820" draw:opacity="100.0%" draw:stroke="solid" svg:stroke-color="#000000" draw:stroke-linejoin="miter" svg:stroke-opacity="100.0%" svg:stroke-width="0.46388113mm"/>
    </style:style>
    <style:style style:family="graphic" style:name="style-58">
      <style:graphic-properties draw:fill="solid" draw:fill-color="#845820" draw:opacity="100.0%" draw:stroke="solid" svg:stroke-color="#000000" draw:stroke-linejoin="miter" svg:stroke-opacity="100.0%" svg:stroke-width="0.46388113mm"/>
    </style:style>
    <style:style style:family="graphic" style:name="style-59">
      <style:graphic-properties draw:fill="solid" draw:fill-color="#845820" draw:opacity="100.0%" draw:stroke="solid" svg:stroke-color="#000000" draw:stroke-linejoin="miter" svg:stroke-opacity="100.0%" svg:stroke-width="1.0883305mm"/>
    </style:style>
    <style:style style:family="graphic" style:name="style-60">
      <style:graphic-properties draw:fill="solid" draw:fill-color="#845820" draw:opacity="100.0%" draw:stroke="solid" svg:stroke-color="#000000" draw:stroke-linejoin="miter" svg:stroke-opacity="100.0%" svg:stroke-width="1.0883292mm"/>
    </style:style>
    <style:style style:family="graphic" style:name="style-61">
      <style:graphic-properties draw:fill="solid" draw:fill-color="#3a3c3b" draw:opacity="100.0%" draw:stroke="solid" svg:stroke-color="#000000" draw:stroke-linejoin="miter" svg:stroke-opacity="100.0%" svg:stroke-width="0.46388113mm"/>
    </style:style>
    <style:style style:family="graphic" style:name="style-62">
      <style:graphic-properties draw:fill="solid" draw:fill-color="#80becb" draw:opacity="100.0%" draw:stroke="solid" svg:stroke-color="#000000" draw:stroke-linejoin="miter" svg:stroke-opacity="100.0%" svg:stroke-width="0.5957097mm"/>
    </style:style>
    <style:style style:family="graphic" style:name="style-63">
      <style:graphic-properties draw:fill="solid" draw:fill-color="#80becb" draw:opacity="100.0%" draw:stroke="solid" svg:stroke-color="#000000" draw:stroke-linejoin="miter" svg:stroke-opacity="100.0%" svg:stroke-width="0.8375629mm"/>
    </style:style>
    <style:style style:family="graphic" style:name="style-64">
      <style:graphic-properties draw:fill="solid" draw:fill-color="#80becb" draw:opacity="100.0%" draw:stroke="solid" svg:stroke-color="#000000" draw:stroke-linejoin="miter" svg:stroke-opacity="100.0%" svg:stroke-width="0.8449058mm"/>
    </style:style>
    <style:style style:family="graphic" style:name="style-65">
      <style:graphic-properties draw:fill="solid" draw:fill-color="#80becb" draw:opacity="100.0%" draw:stroke="solid" svg:stroke-color="#000000" draw:stroke-linejoin="miter" svg:stroke-opacity="100.0%" svg:stroke-width="0.8300001mm"/>
    </style:style>
    <style:style style:family="graphic" style:name="style-66">
      <style:graphic-properties draw:fill="solid" draw:fill-color="#80becb" draw:opacity="100.0%" draw:stroke="solid" svg:stroke-color="#000000" draw:stroke-linejoin="miter" svg:stroke-opacity="100.0%" svg:stroke-width="0.877086mm"/>
    </style:style>
    <style:style style:family="graphic" style:name="style-67">
      <style:graphic-properties draw:fill="solid" draw:fill-color="#80becb" draw:opacity="100.0%" draw:stroke="solid" svg:stroke-color="#000000" draw:stroke-linejoin="miter" svg:stroke-opacity="100.0%" svg:stroke-width="0.88477534mm"/>
    </style:style>
    <style:style style:family="graphic" style:name="style-68">
      <style:graphic-properties draw:fill="solid" draw:fill-color="#80becb" draw:opacity="100.0%" draw:stroke="solid" svg:stroke-color="#000000" draw:stroke-linejoin="miter" svg:stroke-opacity="100.0%" svg:stroke-width="0.8691663mm"/>
    </style:style>
    <style:style style:family="graphic" style:name="style-69">
      <style:graphic-properties draw:fill="solid" draw:fill-color="#80becb" draw:opacity="100.0%" draw:stroke="solid" svg:stroke-color="#000000" draw:stroke-linejoin="miter" svg:stroke-opacity="100.0%" svg:stroke-width="0.59571mm"/>
    </style:style>
    <style:style style:family="graphic" style:name="style-70">
      <style:graphic-properties draw:fill="solid" draw:fill-color="#80becb" draw:opacity="100.0%" draw:stroke="solid" svg:stroke-color="#000000" draw:stroke-linejoin="miter" svg:stroke-opacity="100.0%" svg:stroke-width="0.8375633mm"/>
    </style:style>
    <style:style style:family="graphic" style:name="style-71">
      <style:graphic-properties draw:fill="solid" draw:fill-color="#80becb" draw:opacity="100.0%" draw:stroke="solid" svg:stroke-color="#000000" draw:stroke-linejoin="miter" svg:stroke-opacity="100.0%" svg:stroke-width="0.84490615mm"/>
    </style:style>
    <style:style style:family="graphic" style:name="style-72">
      <style:graphic-properties draw:fill="solid" draw:fill-color="#80becb" draw:opacity="100.0%" draw:stroke="solid" svg:stroke-color="#000000" draw:stroke-linejoin="miter" svg:stroke-opacity="100.0%" svg:stroke-width="0.83000046mm"/>
    </style:style>
    <style:style style:family="graphic" style:name="style-73">
      <style:graphic-properties draw:fill="solid" draw:fill-color="#80becb" draw:opacity="100.0%" draw:stroke="solid" svg:stroke-color="#000000" draw:stroke-linejoin="miter" svg:stroke-opacity="100.0%" svg:stroke-width="0.87708634mm"/>
    </style:style>
    <style:style style:family="graphic" style:name="style-74">
      <style:graphic-properties draw:fill="solid" draw:fill-color="#80becb" draw:opacity="100.0%" draw:stroke="solid" svg:stroke-color="#000000" draw:stroke-linejoin="miter" svg:stroke-opacity="100.0%" svg:stroke-width="0.88477576mm"/>
    </style:style>
    <style:style style:family="graphic" style:name="style-75">
      <style:graphic-properties draw:fill="solid" draw:fill-color="#80becb" draw:opacity="100.0%" draw:stroke="solid" svg:stroke-color="#000000" draw:stroke-linejoin="miter" svg:stroke-opacity="100.0%" svg:stroke-width="0.86916673mm"/>
    </style:style>
  </office:automatic-styles>
  <office:body>
    <office:drawing>
      <draw:page draw:master-page-name="Default" draw:name="page1" draw:style-name="DP1">
        <draw:g draw:id="svg1382">
          <draw:g draw:id="layer1">
            <draw:g draw:id="g13466">
              <draw:path svg:d="M 5049.929 0.0 L 22208.588 865.1377 L 13848.969 2561.7412 L 0.0 1392.1904 L 5049.929 0.0 z" svg:height="25.61741mm" draw:style-name="style-2" svg:viewBox="0.0 0.0 22208.588 2561.7412" svg:width="222.08588mm" svg:x="18.403387mm" svg:y="141.9424mm"/>
              <draw:path svg:d="M 0.0 10990.655 C 95.636925 10990.655 5355.671 10033.82 5355.671 10033.82 L 5331.7627 6154.7666 L 5379.581 5042.7705 L 4423.212 2715.3384 L 3299.477 0.0 L 836.82385 3698.032 L 621.64 3827.3335 L 119.54535 3723.8928 L 0.0 3723.8928 L 0.0 10990.655 z" svg:height="109.90655mm" draw:style-name="style-3" svg:viewBox="0.0 0.0 5379.581 10990.654" svg:width="53.79581mm" svg:x="157.70395mm" svg:y="52.597622mm"/>
              <draw:path svg:d="M 0.0 6416.4194 L 6958.201 6898.856 L 12043.04 7260.6846 L 11998.4375 0.0 L 5530.878 699.5341 L 4817.216 1567.9219 L 156.1137 1929.7496 L 0.0 6416.4194 z" svg:height="72.60684mm" draw:style-name="style-4" svg:viewBox="0.0 0.0 12043.04 7260.6846" svg:width="120.430405mm" svg:x="37.345776mm" svg:y="89.61448mm"/>
              <draw:rect svg:height="3.0995364mm" draw:style-name="style-5" draw:transform="skewX(-6.918091810743034E-4) rotate(-0.004764457421029083) translate(112.984886mm,94.89196mm)" svg:width="4.8724914mm"/>
              <draw:rect svg:height="3.0995364mm" draw:style-name="style-6" draw:transform="skewX(-6.918096467344496E-4) rotate(-0.004764456489717379) translate(94.24361mm,96.36433mm)" svg:width="4.8724995mm"/>
              <draw:path svg:d="M 73.043625 14.363626 L 0.0 4567.548 L 233.73996 4567.548 L 336.00156 1235.2491 L 1095.6582 14.363626 L 832.7001 28.727251 L 365.21933 833.0749 L 336.00156 0.0 L 73.043625 14.363626 z" svg:height="45.67548mm" draw:style-name="style-7" svg:viewBox="0.0 0.0 1095.6582 4567.548" svg:width="10.956582mm" svg:x="25.528168mm" svg:y="109.86848mm"/>
              <draw:g draw:id="g3549">
                <draw:path svg:d="M 0.0 -2.2737368E-13 L 1848.4587 -2.2737368E-13 L 1848.4587 3626.0042 L 0.0 3626.0042 L 0.0 -2.2737368E-13 z" svg:height="36.26004mm" draw:style-name="style-8" draw:transform="skewX(-0.0685580564327163) rotate(-0.06855805643271631) translate(47.12738mm,117.65879mm)" svg:viewBox="0.0 0.0 1848.4587 3626.004" svg:width="18.484589mm"/>
                <draw:rect svg:height="35.080215mm" draw:style-name="style-9" draw:transform="skewX(-0.0685580564327163) rotate(-0.06855805643271631) translate(48.043682mm,118.82548mm)" svg:width="16.302626mm"/>
                <draw:rect svg:height="9.910554mm" draw:style-name="style-10" draw:transform="skewX(-0.0685580564327163) rotate(-0.06855805643271631) translate(59.192mm,143.40079mm)" svg:width="3.6738312mm"/>
                <draw:rect svg:height="9.910554mm" draw:style-name="style-11" draw:transform="skewX(-0.0685580564327163) rotate(-0.06855805643271631) translate(49.799923mm,142.75587mm)" svg:width="3.6738312mm"/>
                <draw:path svg:d="M 0.0 1816.9349 L 352.07565 1816.9349 L 367.3833 762.9553 L 298.49884 542.7207 L 176.03773 251.69653 L 15.30766 0.0 L 0.0 1816.9349 z" svg:height="18.16935mm" draw:style-name="style-12" draw:transform="skewX(-0.0685580564327163) rotate(-0.06855805643271631) translate(49.87628mm,122.656815mm)" svg:viewBox="0.0 0.0 367.3833 1816.9349" svg:width="3.6738331mm"/>
                <draw:path svg:d="M 367.38348 1816.9348 L 15.30766 1816.9348 L 0.0 762.95514 L 68.88464 542.7205 L 191.34557 251.69653 L 352.07584 4.5474735E-13 L 367.38348 1816.9348 z" svg:height="18.169348mm" draw:style-name="style-13" draw:transform="skewX(-0.0685580564327163) rotate(-0.06855805643271631) translate(59.344715mm,123.10987mm)" svg:viewBox="0.0 0.0 367.38348 1816.9348" svg:width="3.6738348mm"/>
                <draw:path svg:d="M 0.0 1824.8005 L 313.8065 1824.8005 L 306.15265 4.5474735E-13 L 7.653652 7.865716 L 0.0 1824.8005 z" svg:height="18.248005mm" draw:style-name="style-14" draw:transform="skewX(-0.0685580564327163) rotate(-0.06855805643271631) translate(54.839577mm,134.58716mm)" svg:viewBox="0.0 0.0 313.8065 1824.8005" svg:width="3.1380649mm"/>
                <draw:path svg:d="M 0.0 0.0 L 1109.8032 0.0 L 987.3423 180.90709 L 857.22736 409.00702 L 773.0354 644.97266 L 711.80493 904.5347 L 719.4586 1038.2487 L 375.03696 1030.3829 L 375.03696 825.87976 L 336.7678 613.5105 L 267.8835 409.00702 L 168.3839 243.83118 L 22.961311 62.924267 L 0.0 0.0 z" svg:height="10.382486mm" draw:style-name="style-15" draw:transform="skewX(-0.0685580564327163) rotate(-0.06855805643271631) translate(50.868942mm,122.17309mm)" svg:viewBox="0.0 0.0 1109.8032 1038.2487" svg:width="11.098032mm"/>
                <draw:rect svg:height="0.7078962mm" draw:style-name="style-16" draw:transform="skewX(-0.0685580564327163) rotate(-0.06855805643271631) translate(48.883625mm,136.22804mm)" svg:width="2.7553735mm"/>
              </draw:g>
              <draw:path svg:d="M 0.0 204.83649 L 1000.1105 1419.2278 L 1000.1105 5164.8203 L 1295.2249 5164.8203 L 1409.9913 1477.7529 L 2524.8677 0.0 L 2082.1963 58.524364 L 1393.5958 994.92224 L 1426.387 58.524364 L 1131.2717 87.78614 L 1082.0863 994.92224 L 393.48654 160.94301 L 0.0 204.83649 z" svg:height="51.6482mm" draw:style-name="style-17" svg:viewBox="0.0 0.0 2524.8677 5164.8203" svg:width="25.248676mm" svg:x="42.021683mm" svg:y="106.49559mm"/>
              <draw:rect svg:height="24.16137mm" draw:style-name="style-18" draw:transform="skewX(1.7348176723485615E-18) rotate(-0.01042094566900083) translate(77.64783mm,115.991035mm)" svg:width="12.792456mm"/>
              <draw:rect svg:height="7.1939588mm" draw:style-name="style-19" draw:transform="skewX(1.7348176723485615E-18) rotate(-0.01042094566900083) translate(84.407394mm,124.829926mm)" svg:width="5.3332515mm"/>
              <draw:rect svg:height="7.320647mm" draw:style-name="style-20" draw:transform="skewX(1.7348176723485615E-18) rotate(-0.01042094566900083) translate(84.62287mm,116.73827mm)" svg:width="5.3332515mm"/>
              <draw:rect svg:height="7.06463mm" draw:style-name="style-21" draw:transform="skewX(1.7348176723485615E-18) rotate(-0.01042094566900083) translate(84.45714mm,132.64139mm)" svg:width="5.3332515mm"/>
              <draw:rect svg:height="7.1939588mm" draw:style-name="style-22" draw:transform="skewX(1.7348176723485615E-18) rotate(-0.01042094566900083) translate(77.98061mm,124.70644mm)" svg:width="5.8484573mm"/>
              <draw:rect svg:height="7.320647mm" draw:style-name="style-23" draw:transform="skewX(1.7348176723485615E-18) rotate(-0.01042094566900083) translate(78.20875mm,116.61493mm)" svg:width="5.8484573mm"/>
              <draw:rect svg:height="7.06463mm" draw:style-name="style-24" draw:transform="skewX(1.7348176723485615E-18) rotate(-0.01042094566900083) translate(78.04302mm,132.51805mm)" svg:width="5.8484573mm"/>
              <draw:path svg:d="M 0.0 57.779095 L 961.51263 1430.02 L 948.3408 5431.187 L 1251.2826 5416.7417 L 1290.7972 0.0 L 1040.5413 0.0 L 1001.02655 1025.5704 L 316.1144 0.0 L 0.0 57.779095 z" svg:height="54.31187mm" draw:style-name="style-25" svg:viewBox="0.0 0.0 1290.7972 5431.187" svg:width="12.907972mm" svg:x="69.90938mm" svg:y="105.880844mm"/>
              <draw:path svg:d="M 0.0 5241.838 L 159.7706 5357.043 L 385.05722 5339.822 L 3876.7463 207.85027 L 3958.7407 499.22296 L 6106.7573 6797.108 L 6213.2705 7065.9194 C 6213.2705 7065.9194 6248.7734 6969.916 6248.7734 6854.71 C 6248.7734 6739.5054 3887.7324 0.0 3887.7324 0.0 L 3763.4668 57.60307 L 301.7871 5145.8325 L 177.52307 5241.838 L 0.0 5241.838 z" svg:height="70.6592mm" draw:style-name="style-26" svg:viewBox="0.0 0.0 6248.7734 7065.92" svg:width="62.487736mm" svg:x="161.44136mm" svg:y="36.816982mm"/>
              <draw:path svg:d="M 0.0 1361.8875 L 1927.111 5922.394 L 2353.1638 6911.539 L 3294.03 6892.3384 L 1075.0054 383.2441 L 932.27185 0.0 L 0.0 1361.8875 z" svg:height="69.115395mm" draw:style-name="style-27" svg:viewBox="0.0 0.0 3294.03 6911.539" svg:width="32.9403mm" svg:x="190.61545mm" svg:y="39.241627mm"/>
              <draw:path svg:d="M 0.0 247.76506 L 73.01718 296.3312 L 269.5378 313.59396 L 2425.984 934.544 L 2405.89 841.03186 L 2309.8088 648.3458 L 183.9261 0.0 L 0.0 247.76506 z" svg:height="9.34544mm" draw:style-name="style-28" svg:viewBox="0.0 0.0 2425.984 934.544" svg:width="24.259838mm" svg:x="185.21632mm" svg:y="58.474842mm"/>
              <draw:path svg:d="M 151.90286 354.49304 L 1373.4271 410.87042 L 1284.8407 67.08166 L 0.0 0.0 L 151.90286 354.49304 z" svg:height="4.108704mm" draw:style-name="style-29" svg:viewBox="0.0 0.0 1373.4271 410.87042" svg:width="13.734271mm" svg:x="198.70438mm" svg:y="72.380646mm"/>
              <draw:path svg:d="M 0.0 0.0 L 965.7889 129.01424 L 1083.9083 415.64886 L 55.873524 336.35864 L 0.0 0.0 z" svg:height="4.1564884mm" draw:style-name="style-30" svg:viewBox="0.0 0.0 1083.9083 415.64886" svg:width="10.839083mm" svg:x="209.44394mm" svg:y="94.69098mm"/>
              <draw:g draw:id="g11698">
                <draw:path svg:d="M 0.0 0.0 L 1251.3738 490.82675 L 1457.6451 3287.0537 L 55.004715 2930.0884 L 0.0 0.0 z" svg:height="32.870537mm" draw:style-name="style-31" svg:viewBox="0.0 0.0 1457.6451 3287.0537" svg:width="14.576451mm" svg:x="184.19313mm" svg:y="68.34093mm"/>
                <draw:path svg:d="M 8.957787 19.381083 L 35.837605 1628.0248 L 0.0 0.0 L 0.0 0.0 L 8.957787 19.381083 z" svg:height="16.280247mm" draw:style-name="style-32" svg:viewBox="0.0 0.0 35.837605 1628.0248" svg:width="0.35837603mm" svg:x="190.6739mm" svg:y="70.77611mm"/>
                <draw:path svg:d="M 0.0 0.0 L 1263.2869 436.078 L 0.0 0.0 z" svg:height="4.3607802mm" draw:style-name="style-33" svg:viewBox="0.0 0.0 1263.2869 436.078" svg:width="12.632869mm" svg:x="184.31265mm" svg:y="74.84617mm"/>
                <draw:path svg:d="M 0.0 0.0 L 1317.0449 416.69693 L 0.0 0.0 z" svg:height="4.1669693mm" draw:style-name="style-34" svg:viewBox="0.0 0.0 1317.0449 416.69693" svg:width="13.170448mm" svg:x="184.22307mm" svg:y="81.241974mm"/>
              </draw:g>
              <draw:g draw:id="g2320">
                <draw:path svg:d="M 1.8189894E-12 54.773693 C 40.51276 43.818806 1417.9487 9.094947E-13 1417.9487 9.094947E-13 L 4689.176 629.9963 L 3322.6072 673.8158 L 1411.8668 312.30975 L 1.8189894E-12 54.773693 z" svg:height="6.738158mm" draw:style-name="style-35" svg:viewBox="0.0 0.0 4689.176 673.8158" svg:width="46.891758mm" svg:x="169.67952mm" svg:y="103.47888mm"/>
                <draw:path svg:d="M 0.0 135.1916 L 53.568726 1873.369 L 205.34406 1854.0563 L 3401.5583 2539.6707 L 3464.0552 2520.3572 L 3449.599 995.5463 L 267.83954 9.6567 L 8.928121 0.0 L 0.0 135.1916 z" svg:height="25.396706mm" draw:style-name="style-36" svg:viewBox="0.0 0.0 3464.0552 2539.6707" svg:width="34.640553mm" svg:x="182.02107mm" svg:y="84.53892mm"/>
                <draw:path svg:d="M 1300.2667 1865.2041 L 5.7102404 1932.7994 L 0.0 117.86725 L 1248.9971 0.0 L 1300.2667 1865.2041 z" svg:height="19.327995mm" draw:style-name="style-37" svg:viewBox="0.0 0.0 1300.2667 1932.7994" svg:width="13.002666mm" svg:x="169.46481mm" svg:y="84.427444mm"/>
              </draw:g>
              <draw:g draw:id="g2292">
                <draw:rect svg:height="23.970926mm" draw:style-name="style-38" draw:transform="skewX(0.1571739510628285) rotate(0.15717395106282847) translate(149.10307mm,26.571367mm)" svg:width="10.924797mm"/>
                <draw:path svg:d="M 8.254326 -1.8189894E-12 L 450.182 220.96603 L 418.8417 1704.2509 L 0.0 2341.867 L 8.254326 -1.8189894E-12 z" svg:height="23.418669mm" draw:style-name="style-39" svg:viewBox="0.0 0.0 450.182 2341.867" svg:width="4.50182mm" svg:x="160.04562mm" svg:y="25.38376mm"/>
              </draw:g>
              <draw:g draw:id="g2502">
                <draw:rect svg:height="23.214058mm" draw:style-name="style-40" draw:transform="skewX(0.12462702271279182) rotate(0.11182248805613834) translate(173.11465mm,120.073555mm)" svg:width="9.04621mm"/>
                <draw:rect svg:height="7.330755mm" draw:style-name="style-41" draw:transform="skewX(0.12462702271279182) rotate(0.11182248805613834) translate(177.32285mm,120.048096mm)" svg:width="4.3817587mm"/>
                <draw:rect svg:height="7.330755mm" draw:style-name="style-42" draw:transform="skewX(0.12462702271279182) rotate(0.11182248805613834) translate(177.33575mm,135.47093mm)" svg:width="4.3817587mm"/>
                <draw:rect svg:height="7.330755mm" draw:style-name="style-43" draw:transform="skewX(0.12462702271279182) rotate(0.11182248805613834) translate(177.43465mm,127.74768mm)" svg:width="4.3817587mm"/>
                <draw:rect svg:height="7.330755mm" draw:style-name="style-44" draw:transform="skewX(0.12462702271279182) rotate(0.11182248805613834) translate(173.17915mm,120.513405mm)" svg:width="4.3817587mm"/>
                <draw:rect svg:height="7.330755mm" draw:style-name="style-45" draw:transform="skewX(0.12462702271279182) rotate(0.11182248805613834) translate(172.94267mm,128.02855mm)" svg:width="4.3817587mm"/>
                <draw:rect svg:height="7.330755mm" draw:style-name="style-46" draw:transform="skewX(0.12462702271279182) rotate(0.11182248805613834) translate(173.12326mm,135.83217mm)" svg:width="4.3817587mm"/>
              </draw:g>
              <draw:path svg:d="M 0.0 1657.5974 L 302.0326 1657.5974 L 279.6599 1222.024 L 1375.9253 0.0 L 1017.96106 0.0 L 268.47357 931.642 L 268.47357 48.3974 L 0.0 48.3974 L 0.0 1657.5974 z" svg:height="16.575974mm" draw:style-name="style-47" svg:viewBox="0.0 0.0 1375.9253 1657.5974" svg:width="13.7592535mm" svg:x="170.49582mm" svg:y="103.46112mm"/>
              <draw:g draw:id="g2511">
                <draw:rect svg:height="20.698502mm" draw:style-name="style-48" draw:transform="skewX(0.12101777167325264) rotate(0.10772193449321073) translate(193.9917mm,119.55332mm)" svg:width="8.3678875mm"/>
                <draw:rect svg:height="6.536369mm" draw:style-name="style-49" draw:transform="skewX(0.12101777167325264) rotate(0.10772193449321073) translate(197.88611mm,119.53063mm)" svg:width="4.0531964mm"/>
                <draw:rect svg:height="6.536369mm" draw:style-name="style-50" draw:transform="skewX(0.12101777167325264) rotate(0.10772193449321073) translate(197.89804mm,133.27599mm)" svg:width="4.0531964mm"/>
                <draw:rect svg:height="6.536369mm" draw:style-name="style-51" draw:transform="skewX(0.12101777167325264) rotate(0.10772193449321073) translate(197.98958mm,126.39276mm)" svg:width="4.0531964mm"/>
                <draw:rect svg:height="6.536369mm" draw:style-name="style-52" draw:transform="skewX(0.12101777167325264) rotate(0.10772193449321073) translate(194.05139mm,119.94533mm)" svg:width="4.0531964mm"/>
                <draw:rect svg:height="6.536369mm" draw:style-name="style-53" draw:transform="skewX(0.12101777167325264) rotate(0.10772193449321073) translate(193.83253mm,126.64308mm)" svg:width="4.0531964mm"/>
                <draw:rect svg:height="6.536369mm" draw:style-name="style-54" draw:transform="skewX(0.12101777167325264) rotate(0.10772193449321073) translate(193.99966mm,133.59792mm)" svg:width="4.0531964mm"/>
              </draw:g>
              <draw:path svg:d="M 0.0 285.24582 L 33.559 1652.4604 C 33.559 1652.4604 302.0326 1705.3262 290.84625 1640.3617 C 268.31696 1509.5201 291.91855 1206.53 291.91855 1206.53 L 458.64124 1011.2012 L 1212.9185 70.317894 L 905.02386 0.0 L 268.47357 902.3076 L 268.47357 23.617743 L 89.49227 212.65092 L 0.0 285.24582 z" svg:height="16.727436mm" draw:style-name="style-55" svg:viewBox="0.0 0.0 1212.9185 1672.7437" svg:width="12.129185mm" svg:x="181.12288mm" svg:y="104.48042mm"/>
              <draw:path svg:d="M 0.0 385.4787 L 62.32985 1554.507 C 62.32985 1554.507 297.24283 1602.9036 297.24283 1554.507 C 297.24283 1506.1095 290.24875 1162.286 334.99408 1162.286 C 379.7394 1162.286 1238.5096 113.53635 1238.5096 113.53635 L 955.67 81.83689 L 308.43076 889.0486 L 274.87015 0.0 L 0.0 385.4787 z" svg:height="15.760165mm" draw:style-name="style-56" svg:viewBox="0.0 0.0 1238.5096 1576.0166" svg:width="12.385097mm" svg:x="189.67242mm" svg:y="106.064926mm"/>
              <draw:path svg:d="M 0.0 419.49796 L 0.0 1397.7958 L 246.0993 1397.7958 L 271.05417 1095.6946 C 271.05417 1095.6946 1130.6205 32.279198 1112.776 44.37875 C 1073.6973 70.87503 811.8173 0.0 811.8173 0.0 C 811.8173 0.0 251.96135 764.5738 251.96135 704.07764 C 251.96135 643.5815 246.0993 163.67297 246.0993 163.67297 L 0.0 419.49796 z" svg:height="13.977958mm" draw:style-name="style-57" svg:viewBox="0.0 0.0 1113.05 1397.7958" svg:width="11.130501mm" svg:x="197.90247mm" svg:y="107.99501mm"/>
              <draw:path svg:d="M 0.0 420.0357 L 11.186332 1303.2804 L 268.472 1291.1808 L 279.6583 891.9061 L 1006.77313 141.75249 L 1163.9598 7.501157 L 931.6889 0.0 L 223.72664 734.6152 L 223.72664 163.04964 L 0.0 420.0357 z" svg:height="13.032804mm" draw:style-name="style-58" svg:viewBox="0.0 0.0 1163.9598 1303.2804" svg:width="11.639599mm" svg:x="204.83801mm" svg:y="109.78712mm"/>
              <draw:rect svg:height="3.0995443mm" draw:style-name="style-59" draw:transform="skewX(-6.918096467430372E-4) rotate(-0.0047644536957822696) translate(150.41707mm,91.81443mm)" svg:width="4.8725076mm"/>
              <draw:rect svg:height="3.0995364mm" draw:style-name="style-60" draw:transform="skewX(-6.918091810743034E-4) rotate(-0.004764457421029083) translate(130.80423mm,93.18584mm)" svg:width="4.8724995mm"/>
              <draw:path svg:d="M 0.0 7977.1816 L 6984.1436 7347.6743 L 7642.0703 6526.5786 L 14760.992 5875.5967 L 18467.105 383.1783 L 18404.193 273.69855 L 20884.072 7417.2363 L 20884.072 7280.387 L 18480.107 0.0 L 18328.28 54.73967 L 18252.363 82.11001 L 15797.791 684.2468 L 11900.841 1614.8226 L 8079.806 2518.0286 L 5802.3677 3038.0562 L 0.0 7977.1816 z" svg:height="79.77182mm" draw:style-name="style-61" svg:viewBox="0.0 0.0 20884.072 7977.182" svg:width="208.84071mm" svg:x="15.464817mm" svg:y="31.591436mm"/>
              <draw:g draw:id="g8156">
                <draw:rect svg:height="24.161377mm" draw:style-name="style-62" draw:transform="skewX(-9.310380957107282E-9) rotate(-0.02470799831213864) translate(132.90977mm,117.41607mm)" svg:width="12.792455mm"/>
                <draw:rect svg:height="7.1939583mm" draw:style-name="style-63" draw:transform="skewX(-9.310380957107282E-9) rotate(-0.02470799831213864) translate(139.54237mm,126.350624mm)" svg:width="5.333251mm"/>
                <draw:rect svg:height="7.3206463mm" draw:style-name="style-64" draw:transform="skewX(-9.310380957107282E-9) rotate(-0.02470799831213864) translate(139.87344mm,118.26287mm)" svg:width="5.333251mm"/>
                <draw:rect svg:height="7.064622mm" draw:style-name="style-65" draw:transform="skewX(-9.310380957107282E-9) rotate(-0.02470799831213864) translate(139.48053mm,134.162mm)" svg:width="5.333251mm"/>
                <draw:rect svg:height="7.1939583mm" draw:style-name="style-66" draw:transform="skewX(-9.310380957107282E-9) rotate(-0.02470799831213864) translate(133.11801mm,126.135345mm)" svg:width="5.848465mm"/>
                <draw:rect svg:height="7.3206463mm" draw:style-name="style-67" draw:transform="skewX(-9.310380957107282E-9) rotate(-0.02470799831213864) translate(133.46173mm,118.04791mm)" svg:width="5.848465mm"/>
                <draw:rect svg:height="7.064622mm" draw:style-name="style-68" draw:transform="skewX(-9.310380957107282E-9) rotate(-0.02470799831213864) translate(133.06882mm,133.94704mm)" svg:width="5.848465mm"/>
              </draw:g>
              <draw:g draw:id="g8147">
                <draw:rect svg:height="24.161388mm" draw:style-name="style-69" draw:transform="skewX(-6.940572639036507E-18) rotate(-0.021994656776287314) translate(111.20575mm,117.04801mm)" svg:width="12.792457mm"/>
                <draw:rect svg:height="7.193959mm" draw:style-name="style-70" draw:transform="skewX(-6.940572639036507E-18) rotate(-0.021994656776287314) translate(117.86257mm,125.96454mm)" svg:width="5.333252mm"/>
                <draw:rect svg:height="7.3206472mm" draw:style-name="style-71" draw:transform="skewX(-6.940572639036507E-18) rotate(-0.021994656776287314) translate(118.171684mm,117.87593mm)" svg:width="5.333252mm"/>
                <draw:rect svg:height="7.064631mm" draw:style-name="style-72" draw:transform="skewX(-6.940572639036507E-18) rotate(-0.021994656776287314) translate(117.821915mm,133.77606mm)" svg:width="5.333252mm"/>
                <draw:rect svg:height="7.193959mm" draw:style-name="style-73" draw:transform="skewX(-6.940572639036507E-18) rotate(-0.021994656776287314) translate(111.437645mm,125.7667mm)" svg:width="5.848466mm"/>
                <draw:rect svg:height="7.3206472mm" draw:style-name="style-74" draw:transform="skewX(-6.940572639036507E-18) rotate(-0.021994656776287314) translate(111.75942mm,117.67836mm)" svg:width="5.848466mm"/>
                <draw:rect svg:height="7.064631mm" draw:style-name="style-75" draw:transform="skewX(-6.940572639036507E-18) rotate(-0.021994656776287314) translate(111.409645mm,133.57849mm)" svg:width="5.84846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408" draw:border="18.345814%" draw:display-name="gradient-1" draw:end="0.0%" draw:name="gradient-1" draw:start="100.0%" draw:style="linear"/>
    <draw:opacity draw:angle="408" draw:border="-1784.3234%" draw:display-name="gradient-2" draw:end="0.0%" draw:name="gradient-2" draw:start="100.0%" draw:style="linear"/>
    <draw:opacity draw:angle="408" draw:border="-46.279297%" draw:display-name="gradient-3" draw:end="0.0%" draw:name="gradient-3" draw:start="100.0%" draw:style="linear"/>
    <draw:opacity draw:angle="408" draw:border="-220.44998%" draw:display-name="gradient-4" draw:end="0.0%" draw:name="gradient-4" draw:start="100.0%" draw:style="linear"/>
    <draw:opacity draw:angle="277" draw:border="-58.708782%" draw:display-name="gradient-5" draw:end="0.0%" draw:name="gradient-5" draw:start="100.0%" draw:style="linear"/>
    <draw:opacity draw:angle="277" draw:border="-178.54984%" draw:display-name="gradient-6" draw:end="0.0%" draw:name="gradient-6" draw:start="100.0%" draw:style="linear"/>
    <draw:opacity draw:angle="277" draw:border="-340.6791%" draw:display-name="gradient-7" draw:end="0.0%" draw:name="gradient-7" draw:start="100.0%" draw:style="linear"/>
    <draw:opacity draw:angle="277" draw:border="-261.19662%" draw:display-name="gradient-8" draw:end="0.0%" draw:name="gradient-8" draw:start="100.0%" draw:style="linear"/>
    <draw:opacity draw:angle="277" draw:border="-116.31958%" draw:display-name="gradient-9" draw:end="0.0%" draw:name="gradient-9" draw:start="100.0%" draw:style="linear"/>
    <draw:opacity draw:angle="277" draw:border="-191.38873%" draw:display-name="gradient-10" draw:end="0.0%" draw:name="gradient-10" draw:start="100.0%" draw:style="linear"/>
    <draw:opacity draw:angle="277" draw:border="-276.24194%" draw:display-name="gradient-11" draw:end="0.0%" draw:name="gradient-11" draw:start="100.0%" draw:style="linear"/>
    <draw:opacity draw:angle="440" draw:border="-118.120834%" draw:display-name="gradient-12" draw:end="0.0%" draw:name="gradient-12" draw:start="100.0%" draw:style="linear"/>
    <draw:opacity draw:angle="440" draw:border="-305.248%" draw:display-name="gradient-13" draw:end="0.0%" draw:name="gradient-13" draw:start="100.0%" draw:style="linear"/>
    <draw:opacity draw:angle="440" draw:border="-430.04727%" draw:display-name="gradient-14" draw:end="0.0%" draw:name="gradient-14" draw:start="100.0%" draw:style="linear"/>
    <draw:opacity draw:angle="440" draw:border="-369.67197%" draw:display-name="gradient-15" draw:end="0.0%" draw:name="gradient-15" draw:start="100.0%" draw:style="linear"/>
    <draw:opacity draw:angle="440" draw:border="-225.62564%" draw:display-name="gradient-16" draw:end="0.0%" draw:name="gradient-16" draw:start="100.0%" draw:style="linear"/>
    <draw:opacity draw:angle="440" draw:border="-281.55194%" draw:display-name="gradient-17" draw:end="0.0%" draw:name="gradient-17" draw:start="100.0%" draw:style="linear"/>
    <draw:opacity draw:angle="440" draw:border="-348.20023%" draw:display-name="gradient-18" draw:end="0.0%" draw:name="gradient-1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5.9mm" fo:page-width="279.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