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1.39731mm" fo:page-width="202.240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b4680" draw:opacity="100.0%" draw:stroke="none"/>
    </style:style>
    <style:style style:family="graphic" style:name="style-3">
      <style:graphic-properties draw:fill="solid" draw:fill-color="#3b4680" draw:opacity="100.0%" draw:stroke="none"/>
    </style:style>
    <style:style style:family="graphic" style:name="style-4">
      <style:graphic-properties draw:fill="solid" draw:fill-color="#3b4680" draw:opacity="100.0%" draw:stroke="none"/>
    </style:style>
    <style:style style:family="graphic" style:name="style-5">
      <style:graphic-properties draw:fill="solid" draw:fill-color="#3b4680" draw:opacity="100.0%" draw:stroke="none"/>
    </style:style>
    <style:style style:family="graphic" style:name="style-6">
      <style:graphic-properties draw:fill="solid" draw:fill-color="#3b4680" draw:opacity="100.0%" draw:stroke="none"/>
    </style:style>
    <style:style style:family="graphic" style:name="style-7">
      <style:graphic-properties draw:fill="solid" draw:fill-color="#3b4680" draw:opacity="100.0%" draw:stroke="none"/>
    </style:style>
    <style:style style:family="graphic" style:name="style-8">
      <style:graphic-properties draw:fill="solid" draw:fill-color="#3b4680" draw:opacity="100.0%" draw:stroke="none"/>
    </style:style>
    <style:style style:family="graphic" style:name="style-9">
      <style:graphic-properties draw:fill="solid" draw:fill-color="#3b4680" draw:opacity="100.0%" draw:stroke="none"/>
    </style:style>
    <style:style style:family="graphic" style:name="style-10">
      <style:graphic-properties draw:fill="solid" draw:fill-color="#3b4680" draw:opacity="100.0%" draw:stroke="none"/>
    </style:style>
    <style:style style:family="graphic" style:name="style-11">
      <style:graphic-properties draw:fill="solid" draw:fill-color="#3b4680" draw:opacity="100.0%" draw:stroke="none"/>
    </style:style>
    <style:style style:family="graphic" style:name="style-12">
      <style:graphic-properties draw:fill="solid" draw:fill-color="#3b4680" draw:opacity="100.0%" draw:stroke="none"/>
    </style:style>
    <style:style style:family="graphic" style:name="style-13">
      <style:graphic-properties draw:fill="solid" draw:fill-color="#3b4680" draw:opacity="100.0%" draw:stroke="none"/>
    </style:style>
    <style:style style:family="graphic" style:name="style-14">
      <style:graphic-properties draw:fill="solid" draw:fill-color="#3b4680" draw:opacity="100.0%" draw:stroke="none"/>
    </style:style>
    <style:style style:family="graphic" style:name="style-15">
      <style:graphic-properties draw:fill="solid" draw:fill-color="#3b4680" draw:opacity="100.0%" draw:stroke="none"/>
    </style:style>
    <style:style style:family="graphic" style:name="style-16">
      <style:graphic-properties draw:fill="solid" draw:fill-color="#3b4680" draw:opacity="100.0%" draw:stroke="none"/>
    </style:style>
    <style:style style:family="graphic" style:name="style-17">
      <style:graphic-properties draw:fill="solid" draw:fill-color="#3b4680" draw:opacity="100.0%" draw:stroke="none"/>
    </style:style>
    <style:style style:family="graphic" style:name="style-18">
      <style:graphic-properties draw:fill="solid" draw:fill-color="#3b4680" draw:opacity="100.0%" draw:stroke="none"/>
    </style:style>
    <style:style style:family="graphic" style:name="style-19">
      <style:graphic-properties draw:fill="solid" draw:fill-color="#3b4680" draw:opacity="100.0%" draw:stroke="none"/>
    </style:style>
    <style:style style:family="graphic" style:name="style-20">
      <style:graphic-properties draw:fill="solid" draw:fill-color="#3b4680" draw:opacity="100.0%" draw:stroke="none"/>
    </style:style>
    <style:style style:family="graphic" style:name="style-21">
      <style:graphic-properties draw:fill="solid" draw:fill-color="#3b4680" draw:opacity="100.0%" draw:stroke="none"/>
    </style:style>
    <style:style style:family="graphic" style:name="style-22">
      <style:graphic-properties draw:fill="solid" draw:fill-color="#3b4680" draw:opacity="100.0%" draw:stroke="none"/>
    </style:style>
    <style:style style:family="graphic" style:name="style-23">
      <style:graphic-properties draw:fill="solid" draw:fill-color="#3b4680" draw:opacity="100.0%" draw:stroke="none"/>
    </style:style>
    <style:style style:family="graphic" style:name="style-24">
      <style:graphic-properties draw:fill="solid" draw:fill-color="#3b4680" draw:opacity="100.0%" draw:stroke="none"/>
    </style:style>
    <style:style style:family="graphic" style:name="style-25">
      <style:graphic-properties draw:fill="solid" draw:fill-color="#3b4680" draw:opacity="100.0%" draw:stroke="none"/>
    </style:style>
    <style:style style:family="graphic" style:name="style-26">
      <style:graphic-properties draw:fill="solid" draw:fill-color="#3b4680" draw:opacity="100.0%" draw:stroke="none"/>
    </style:style>
    <style:style style:family="graphic" style:name="style-27">
      <style:graphic-properties draw:fill="solid" draw:fill-color="#3b4680" draw:opacity="100.0%" draw:stroke="none"/>
    </style:style>
    <style:style style:family="graphic" style:name="style-28">
      <style:graphic-properties draw:fill="solid" draw:fill-color="#3b4680" draw:opacity="100.0%" draw:stroke="none"/>
    </style:style>
    <style:style style:family="graphic" style:name="style-29">
      <style:graphic-properties draw:fill="solid" draw:fill-color="#3b4680" draw:opacity="100.0%" draw:stroke="none"/>
    </style:style>
    <style:style style:family="graphic" style:name="style-30">
      <style:graphic-properties draw:fill="solid" draw:fill-color="#3b4680" draw:opacity="100.0%" draw:stroke="none"/>
    </style:style>
    <style:style style:family="graphic" style:name="style-31">
      <style:graphic-properties draw:fill="solid" draw:fill-color="#3b4680" draw:opacity="100.0%" draw:stroke="none"/>
    </style:style>
    <style:style style:family="graphic" style:name="style-32">
      <style:graphic-properties draw:fill="solid" draw:fill-color="#3b4680" draw:opacity="100.0%" draw:stroke="none"/>
    </style:style>
    <style:style style:family="graphic" style:name="style-33">
      <style:graphic-properties draw:fill="solid" draw:fill-color="#3b4680" draw:opacity="100.0%" draw:stroke="none"/>
    </style:style>
    <style:style style:family="graphic" style:name="style-34">
      <style:graphic-properties draw:fill="solid" draw:fill-color="#3b4680" draw:opacity="100.0%" draw:stroke="none"/>
    </style:style>
    <style:style style:family="graphic" style:name="style-35">
      <style:graphic-properties draw:fill="solid" draw:fill-color="#3b4680" draw:opacity="100.0%" draw:stroke="none"/>
    </style:style>
    <style:style style:family="graphic" style:name="style-36">
      <style:graphic-properties draw:fill="solid" draw:fill-color="#3b4680" draw:opacity="100.0%" draw:stroke="none"/>
    </style:style>
    <style:style style:family="graphic" style:name="style-37">
      <style:graphic-properties draw:fill="solid" draw:fill-color="#3b4680" draw:opacity="100.0%" draw:stroke="none"/>
    </style:style>
    <style:style style:family="graphic" style:name="style-38">
      <style:graphic-properties draw:fill="solid" draw:fill-color="#3b4680" draw:opacity="100.0%" draw:stroke="none"/>
    </style:style>
    <style:style style:family="graphic" style:name="style-39">
      <style:graphic-properties draw:fill="solid" draw:fill-color="#3b4680" draw:opacity="100.0%" draw:stroke="none"/>
    </style:style>
    <style:style style:family="graphic" style:name="style-40">
      <style:graphic-properties draw:fill="solid" draw:fill-color="#3b4680" draw:opacity="100.0%" draw:stroke="none"/>
    </style:style>
    <style:style style:family="graphic" style:name="style-41">
      <style:graphic-properties draw:fill="solid" draw:fill-color="#3b4680" draw:opacity="100.0%" draw:stroke="none"/>
    </style:style>
    <style:style style:family="graphic" style:name="style-42">
      <style:graphic-properties draw:fill="solid" draw:fill-color="#3b4680" draw:opacity="100.0%" draw:stroke="none"/>
    </style:style>
    <style:style style:family="graphic" style:name="style-43">
      <style:graphic-properties draw:fill="solid" draw:fill-color="#3b4680" draw:opacity="100.0%" draw:stroke="none"/>
    </style:style>
    <style:style style:family="graphic" style:name="style-44">
      <style:graphic-properties draw:fill="solid" draw:fill-color="#3b4680" draw:opacity="100.0%" draw:stroke="none"/>
    </style:style>
    <style:style style:family="graphic" style:name="style-45">
      <style:graphic-properties draw:fill="solid" draw:fill-color="#3b4680" draw:opacity="100.0%" draw:stroke="none"/>
    </style:style>
    <style:style style:family="graphic" style:name="style-46">
      <style:graphic-properties draw:fill="solid" draw:fill-color="#3b4680" draw:opacity="100.0%" draw:stroke="none"/>
    </style:style>
    <style:style style:family="graphic" style:name="style-47">
      <style:graphic-properties draw:fill="solid" draw:fill-color="#3b4680" draw:opacity="100.0%" draw:stroke="none"/>
    </style:style>
    <style:style style:family="graphic" style:name="style-48">
      <style:graphic-properties draw:fill="solid" draw:fill-color="#3b4680" draw:opacity="100.0%" draw:stroke="none"/>
    </style:style>
    <style:style style:family="graphic" style:name="style-49">
      <style:graphic-properties draw:fill="solid" draw:fill-color="#3b4680" draw:opacity="100.0%" draw:stroke="none"/>
    </style:style>
    <style:style style:family="graphic" style:name="style-50">
      <style:graphic-properties draw:fill="solid" draw:fill-color="#3b4680" draw:opacity="100.0%" draw:stroke="none"/>
    </style:style>
    <style:style style:family="graphic" style:name="style-51">
      <style:graphic-properties draw:fill="solid" draw:fill-color="#3b4680" draw:opacity="100.0%" draw:stroke="none"/>
    </style:style>
    <style:style style:family="graphic" style:name="style-52">
      <style:graphic-properties draw:fill="solid" draw:fill-color="#3b4680" draw:opacity="100.0%" draw:stroke="none"/>
    </style:style>
    <style:style style:family="graphic" style:name="style-53">
      <style:graphic-properties draw:fill="solid" draw:fill-color="#3b4680" draw:opacity="100.0%" draw:stroke="none"/>
    </style:style>
    <style:style style:family="graphic" style:name="style-54">
      <style:graphic-properties draw:fill="solid" draw:fill-color="#3b4680" draw:opacity="100.0%" draw:stroke="none"/>
    </style:style>
    <style:style style:family="graphic" style:name="style-55">
      <style:graphic-properties draw:fill="solid" draw:fill-color="#3b4680" draw:opacity="100.0%" draw:stroke="none"/>
    </style:style>
    <style:style style:family="graphic" style:name="style-56">
      <style:graphic-properties draw:fill="solid" draw:fill-color="#3b4680" draw:opacity="100.0%" draw:stroke="none"/>
    </style:style>
    <style:style style:family="graphic" style:name="style-57">
      <style:graphic-properties draw:fill="solid" draw:fill-color="#3b4680" draw:opacity="100.0%" draw:stroke="none"/>
    </style:style>
  </office:automatic-styles>
  <office:body>
    <office:drawing>
      <draw:page draw:master-page-name="Default" draw:name="page1" draw:style-name="DP1">
        <draw:g draw:id="svg619">
          <draw:g draw:id="g1121">
            <draw:g draw:id="g903">
              <draw:g draw:id="g873">
                <draw:path svg:d="M 0.0 8683.915 L 1478.9275 4690.817 C 1478.9275 3216.0315 3997.2385 4986.6035 1774.7102 2028.7545 L 1700.766 549.8264 C 4654.475 -1224.883 4362.8306 1737.1082 4362.8306 3211.8909 L 2440.2278 6021.852 C 2440.2278 7496.6353 3175.549 8683.915 1700.766 8683.915 L 0.0 8683.915 z" svg:height="86.83915mm" draw:style-name="style-2" svg:viewBox="0.0 0.0 4370.762 8683.915" svg:width="43.707623mm" svg:x="66.68149mm" svg:y="6.1710825mm"/>
                <draw:path svg:d="M 4370.76 8683.915 L 2891.8323 4690.817 C 2891.8323 3216.0317 373.5244 4986.6035 2596.05 2028.7546 L 2669.9937 549.8266 C -283.71262 -1224.8829 7.931467 1737.1083 7.931467 3211.891 L 1930.5323 6021.852 C 1930.5323 7496.6353 1195.2131 8683.915 2669.9937 8683.915 L 4370.76 8683.915 z" svg:height="86.83915mm" draw:style-name="style-3" svg:viewBox="0.0 0.0 4370.76 8683.915" svg:width="43.7076mm" svg:x="79.99188mm" svg:y="6.9105425mm"/>
                <draw:path svg:d="M 0.0 8801.001 L 1556.9861 4690.817 C 1556.9861 3216.0315 4075.297 4986.6035 1852.7689 2028.7545 L 1778.8247 549.8264 C 4732.5337 -1224.8828 4440.8896 1737.1082 4440.8896 3211.8909 L 2518.2866 6021.852 C 2518.2866 7496.6353 3175.5496 8761.974 1700.7664 8761.974 L 0.0 8801.001 z" svg:height="88.01001mm" draw:style-name="style-4" svg:viewBox="0.0 0.0 4448.821 8801.001" svg:width="44.48821mm" svg:x="65.9009mm" svg:y="6.1710825mm"/>
                <draw:path svg:d="M 4370.76 8683.915 L 2891.8323 4690.817 C 2891.8323 3216.0317 373.5244 4986.6035 2596.05 2028.7546 L 2669.9937 549.8266 C -283.71262 -1224.8829 7.931467 1737.1083 7.931467 3211.891 L 1930.5323 6021.852 C 1930.5323 7496.6353 1195.2131 8683.915 2669.9937 8683.915 L 4370.76 8683.915 z" svg:height="86.83915mm" draw:style-name="style-5" svg:viewBox="0.0 0.0 4370.76 8683.915" svg:width="43.7076mm" svg:x="79.99188mm" svg:y="6.9105425mm"/>
                <draw:path svg:d="M 0.0 8683.915 L 1478.9275 4690.817 C 1478.9275 3216.0315 3997.2385 4986.6035 1774.7102 2028.7545 L 1700.766 549.8264 C 4654.475 -1224.883 4362.8306 1737.1082 4362.8306 3211.8909 L 2440.2278 6021.852 C 2440.2278 7496.6353 3175.549 8683.915 1700.766 8683.915 L 0.0 8683.915 z" svg:height="86.83915mm" draw:style-name="style-6" svg:viewBox="0.0 0.0 4370.762 8683.915" svg:width="43.707623mm" svg:x="66.68147mm" svg:y="5.9317245mm"/>
                <draw:path svg:d="M 4370.76 8683.915 L 2891.8323 4690.817 C 2891.8323 3216.0317 373.5244 4986.6035 2596.05 2028.7546 L 2669.9937 549.8266 C -283.71262 -1224.8829 7.931467 1737.1083 7.931467 3211.891 L 1930.5323 6021.852 C 1930.5323 7496.6353 1195.2131 8683.915 2669.9937 8683.915 L 4370.76 8683.915 z" svg:height="86.83915mm" draw:style-name="style-7" svg:viewBox="0.0 0.0 4370.76 8683.915" svg:width="43.7076mm" svg:x="79.991875mm" svg:y="6.671185mm"/>
                <draw:path svg:d="M 2904.167 1827.3749 C 2904.7947 2836.3755 2254.4902 3654.7498 1452.0835 3654.7498 C 649.6769 3654.7498 -0.6257529 2836.3755 8.8633556E-4 1827.3749 C -0.6257529 818.3744 649.6769 0.0 1452.0835 0.0 C 2254.4902 0.0 2904.7947 818.3744 2904.167 1827.3749 z" svg:height="36.547497mm" draw:style-name="style-8" draw:transform="skewX(-1.1685395112510488E-23) translate(80.28277mm,1.3346496mm)" svg:viewBox="0.0 0.0 2904.167 3654.7498" svg:width="29.04167mm"/>
                <draw:path svg:d="M 0.0 0.0 L 1478.9277 3993.0967 C 1478.9277 5467.8823 3997.2373 3697.3105 1774.7107 6655.1597 L 1700.765 8134.0874 C 4654.4756 9908.8 4362.831 6946.8066 4362.831 5472.023 L 2440.228 2662.0627 C 2440.228 1187.2781 3175.5498 0.0 1700.765 0.0 L 0.0 0.0 z" svg:height="86.83915mm" draw:style-name="style-9" svg:viewBox="0.0 0.0 4370.7627 8683.915" svg:width="43.707626mm" svg:x="66.68149mm" svg:y="95.79971mm"/>
                <draw:path svg:d="M 4370.7603 0.0 L 2891.8315 3993.0967 C 2891.8315 5467.8823 373.5253 3697.3105 2596.0518 6655.1597 L 2669.9944 8134.0874 C -283.7133 9908.8 7.9315243 6946.805 7.9315243 5472.023 L 1930.5321 2662.0603 C 1930.5321 1187.2781 1195.2129 0.0 2669.9944 0.0 L 4370.7603 0.0 z" svg:height="86.83915mm" draw:style-name="style-10" svg:viewBox="0.0 0.0 4370.7603 8683.915" svg:width="43.7076mm" svg:x="79.99188mm" svg:y="95.06026mm"/>
                <draw:path svg:d="M 0.0 0.0 L 1556.9854 4110.1826 C 1556.9854 5584.9683 4075.295 3814.3962 1852.7683 6772.245 L 1778.8226 8251.173 C 4732.5337 10025.886 4440.8887 7063.8926 4440.8887 5589.109 L 2518.2856 2779.1487 C 2518.2856 1304.3639 3175.5476 39.0262 1700.7654 39.0262 L 0.0 0.0 z" svg:height="88.01001mm" draw:style-name="style-11" svg:viewBox="0.0 0.0 4448.8203 8801.001" svg:width="44.4882mm" svg:x="65.90092mm" svg:y="94.62885mm"/>
                <draw:path svg:d="M 4370.7603 0.0 L 2891.8315 3993.0967 C 2891.8315 5467.8823 373.5253 3697.3105 2596.0518 6655.1597 L 2669.9944 8134.0874 C -283.7133 9908.8 7.9315243 6946.805 7.9315243 5472.023 L 1930.5321 2662.0603 C 1930.5321 1187.2781 1195.2129 0.0 2669.9944 0.0 L 4370.7603 0.0 z" svg:height="86.83915mm" draw:style-name="style-12" svg:viewBox="0.0 0.0 4370.7603 8683.915" svg:width="43.7076mm" svg:x="79.99188mm" svg:y="95.06026mm"/>
                <draw:path svg:d="M 0.0 0.0 L 1478.9281 3993.0974 C 1478.9281 5467.8813 3997.24 3697.3113 1774.711 6655.16 L 1700.7678 8134.088 C 4654.4756 9908.799 4362.8306 6946.804 4362.8306 5472.022 L 2440.2285 2662.0627 C 2440.2285 1187.2781 3175.55 0.0 1700.7678 0.0 L 0.0 0.0 z" svg:height="86.83915mm" draw:style-name="style-13" svg:viewBox="0.0 0.0 4370.762 8683.915" svg:width="43.707623mm" svg:x="66.681465mm" svg:y="96.03908mm"/>
                <draw:path svg:d="M 4370.7627 0.0 L 2891.834 3993.0974 C 2891.834 5467.8813 373.5253 3697.308 2596.051 6655.16 L 2669.9944 8134.088 C -283.71088 9908.799 7.9315243 6946.804 7.9315243 5472.022 L 1930.5345 2662.0603 C 1930.5345 1187.2781 1195.2152 0.0 2669.9944 0.0 L 4370.7627 0.0 z" svg:height="86.83915mm" draw:style-name="style-14" svg:viewBox="0.0 0.0 4370.762 8683.915" svg:width="43.707623mm" svg:x="79.99186mm" svg:y="95.29962mm"/>
                <draw:path svg:d="M 2904.167 1827.3749 C 2904.7947 818.3744 2254.4902 0.0 1452.0835 0.0 C 649.6769 0.0 -0.6257529 818.3744 8.8633556E-4 1827.3749 C -0.6257529 2836.3755 649.6769 3654.7498 1452.0835 3654.7498 C 2254.4902 3654.7498 2904.7947 2836.3755 2904.167 1827.3749 z" svg:height="36.547497mm" draw:style-name="style-15" draw:transform="skewX(3.168459131934721E-23) translate(80.28274mm,150.92781mm)" svg:viewBox="0.0 0.0 2904.167 3654.7498" svg:width="29.04167mm"/>
              </draw:g>
              <draw:g draw:id="g888">
                <draw:path svg:d="M 0.0 8683.915 L 1478.9275 4690.817 C 1478.9275 3216.0315 3997.2385 4986.6035 1774.7102 2028.7545 L 1700.766 549.8264 C 4654.475 -1224.883 4362.8306 1737.1082 4362.8306 3211.8909 L 2440.2278 6021.852 C 2440.2278 7496.6353 3175.549 8683.915 1700.766 8683.915 L 0.0 8683.915 z" svg:height="86.83915mm" draw:style-name="style-16" draw:transform="rotate(1.5707963267948966) translate(6.566311mm,122.52368mm)" svg:viewBox="0.0 0.0 4370.762 8683.915" svg:width="43.707623mm"/>
                <draw:path svg:d="M 4370.76 8683.915 L 2891.8323 4690.817 C 2891.8323 3216.0317 373.5244 4986.6035 2596.05 2028.7546 L 2669.9937 549.8266 C -283.71262 -1224.8829 7.931467 1737.1083 7.931467 3211.891 L 1930.5323 6021.852 C 1930.5323 7496.6353 1195.2131 8683.915 2669.9937 8683.915 L 4370.76 8683.915 z" svg:height="86.83915mm" draw:style-name="style-17" draw:transform="rotate(1.5707963267948966) translate(7.3057714mm,109.21328mm)" svg:viewBox="0.0 0.0 4370.76 8683.915" svg:width="43.7076mm"/>
                <draw:path svg:d="M 0.0 8801.001 L 1556.9861 4690.817 C 1556.9861 3216.0315 4075.297 4986.6035 1852.7689 2028.7545 L 1778.8247 549.8264 C 4732.5337 -1224.8828 4440.8896 1737.1082 4440.8896 3211.8909 L 2518.2866 6021.852 C 2518.2866 7496.6353 3175.5496 8761.974 1700.7664 8761.974 L 0.0 8801.001 z" svg:height="88.01001mm" draw:style-name="style-18" draw:transform="rotate(1.5707963267948966) translate(6.566311mm,123.30427mm)" svg:viewBox="0.0 0.0 4448.821 8801.001" svg:width="44.48821mm"/>
                <draw:path svg:d="M 4370.76 8683.915 L 2891.8323 4690.817 C 2891.8323 3216.0317 373.5244 4986.6035 2596.05 2028.7546 L 2669.9937 549.8266 C -283.71262 -1224.8829 7.931467 1737.1083 7.931467 3211.891 L 1930.5323 6021.852 C 1930.5323 7496.6353 1195.2131 8683.915 2669.9937 8683.915 L 4370.76 8683.915 z" svg:height="86.83915mm" draw:style-name="style-19" draw:transform="rotate(1.5707963267948966) translate(7.3057714mm,109.21328mm)" svg:viewBox="0.0 0.0 4370.76 8683.915" svg:width="43.7076mm"/>
                <draw:path svg:d="M 0.0 8683.915 L 1478.9275 4690.817 C 1478.9275 3216.0315 3997.2385 4986.6035 1774.7102 2028.7545 L 1700.766 549.8264 C 4654.475 -1224.883 4362.8306 1737.1082 4362.8306 3211.8909 L 2440.2278 6021.852 C 2440.2278 7496.6353 3175.549 8683.915 1700.766 8683.915 L 0.0 8683.915 z" svg:height="86.83915mm" draw:style-name="style-20" draw:transform="rotate(1.5707963267948966) translate(6.3269534mm,122.52369mm)" svg:viewBox="0.0 0.0 4370.762 8683.915" svg:width="43.707623mm"/>
                <draw:path svg:d="M 4370.76 8683.915 L 2891.8323 4690.817 C 2891.8323 3216.0317 373.5244 4986.6035 2596.05 2028.7546 L 2669.9937 549.8266 C -283.71262 -1224.8829 7.931467 1737.1083 7.931467 3211.891 L 1930.5323 6021.852 C 1930.5323 7496.6353 1195.2131 8683.915 2669.9937 8683.915 L 4370.76 8683.915 z" svg:height="86.83915mm" draw:style-name="style-21" draw:transform="rotate(1.5707963267948966) translate(7.0664134mm,109.213295mm)" svg:viewBox="0.0 0.0 4370.76 8683.915" svg:width="43.7076mm"/>
                <draw:path svg:d="M 2904.167 1827.3749 C 2904.7947 2836.3755 2254.4902 3654.7498 1452.0835 3654.7498 C 649.6769 3654.7498 -0.6257529 2836.3755 8.8633556E-4 1827.3749 C -0.6257529 818.3744 649.6769 0.0 1452.0835 0.0 C 2254.4902 0.0 2904.7947 818.3744 2904.167 1827.3749 z" svg:height="36.547497mm" draw:style-name="style-22" draw:transform="skewX(-1.1685395112510488E-23) rotate(1.5707963267948966) translate(1.7298783mm,108.9224mm)" svg:viewBox="0.0 0.0 2904.167 3654.7498" svg:width="29.04167mm"/>
                <draw:path svg:d="M 0.0 0.0 L 1478.9277 3993.0967 C 1478.9277 5467.8823 3997.2373 3697.3105 1774.7107 6655.1597 L 1700.765 8134.0874 C 4654.4756 9908.8 4362.831 6946.8066 4362.831 5472.023 L 2440.228 2662.0627 C 2440.228 1187.2781 3175.5498 0.0 1700.765 0.0 L 0.0 0.0 z" svg:height="86.83915mm" draw:style-name="style-23" draw:transform="rotate(1.5707963267948966) translate(96.19494mm,122.523674mm)" svg:viewBox="0.0 0.0 4370.7627 8683.915" svg:width="43.707626mm"/>
                <draw:path svg:d="M 4370.7603 0.0 L 2891.8315 3993.0967 C 2891.8315 5467.8823 373.5253 3697.3105 2596.0518 6655.1597 L 2669.9944 8134.0874 C -283.7133 9908.8 7.9315243 6946.805 7.9315243 5472.023 L 1930.5321 2662.0603 C 1930.5321 1187.2781 1195.2129 0.0 2669.9944 0.0 L 4370.7603 0.0 z" svg:height="86.83915mm" draw:style-name="style-24" draw:transform="rotate(1.5707963267948966) translate(95.45548mm,109.21328mm)" svg:viewBox="0.0 0.0 4370.7603 8683.915" svg:width="43.7076mm"/>
                <draw:path svg:d="M 0.0 0.0 L 1556.9854 4110.1826 C 1556.9854 5584.9683 4075.295 3814.3962 1852.7683 6772.245 L 1778.8226 8251.173 C 4732.5337 10025.886 4440.8887 7063.8926 4440.8887 5589.109 L 2518.2856 2779.1487 C 2518.2856 1304.3639 3175.5476 39.0262 1700.7654 39.0262 L 0.0 0.0 z" svg:height="88.01001mm" draw:style-name="style-25" draw:transform="rotate(1.5707963267948966) translate(95.02408mm,123.30425mm)" svg:viewBox="0.0 0.0 4448.8203 8801.001" svg:width="44.4882mm"/>
                <draw:path svg:d="M 4370.7603 0.0 L 2891.8315 3993.0967 C 2891.8315 5467.8823 373.5253 3697.3105 2596.0518 6655.1597 L 2669.9944 8134.0874 C -283.7133 9908.8 7.9315243 6946.805 7.9315243 5472.023 L 1930.5321 2662.0603 C 1930.5321 1187.2781 1195.2129 0.0 2669.9944 0.0 L 4370.7603 0.0 z" svg:height="86.83915mm" draw:style-name="style-26" draw:transform="rotate(1.5707963267948966) translate(95.45548mm,109.21328mm)" svg:viewBox="0.0 0.0 4370.7603 8683.915" svg:width="43.7076mm"/>
                <draw:path svg:d="M 0.0 0.0 L 1478.9281 3993.0974 C 1478.9281 5467.8813 3997.24 3697.3113 1774.711 6655.16 L 1700.7678 8134.088 C 4654.4756 9908.799 4362.8306 6946.804 4362.8306 5472.022 L 2440.2285 2662.0627 C 2440.2285 1187.2781 3175.55 0.0 1700.7678 0.0 L 0.0 0.0 z" svg:height="86.83915mm" draw:style-name="style-27" draw:transform="rotate(1.5707963267948966) translate(96.43431mm,122.523705mm)" svg:viewBox="0.0 0.0 4370.762 8683.915" svg:width="43.707623mm"/>
                <draw:path svg:d="M 4370.7627 0.0 L 2891.834 3993.0974 C 2891.834 5467.8813 373.5253 3697.308 2596.051 6655.16 L 2669.9944 8134.088 C -283.71088 9908.799 7.9315243 6946.804 7.9315243 5472.022 L 1930.5345 2662.0603 C 1930.5345 1187.2781 1195.2152 0.0 2669.9944 0.0 L 4370.7627 0.0 z" svg:height="86.83915mm" draw:style-name="style-28" draw:transform="rotate(1.5707963267948966) translate(95.69485mm,109.2133mm)" svg:viewBox="0.0 0.0 4370.762 8683.915" svg:width="43.707623mm"/>
                <draw:path svg:d="M 2904.167 1827.3749 C 2904.7947 818.3744 2254.4902 0.0 1452.0835 0.0 C 649.6769 0.0 -0.6257529 818.3744 8.8633556E-4 1827.3749 C -0.6257529 2836.3755 649.6769 3654.7498 1452.0835 3654.7498 C 2254.4902 3654.7498 2904.7947 2836.3755 2904.167 1827.3749 z" svg:height="36.547497mm" draw:style-name="style-29" draw:transform="skewX(3.168459131934721E-23) rotate(1.5707963267948966) translate(151.32304mm,108.922424mm)" svg:viewBox="0.0 0.0 2904.167 3654.7498" svg:width="29.04167mm"/>
              </draw:g>
            </draw:g>
            <draw:g draw:id="g934">
              <draw:g draw:id="g935">
                <draw:path svg:d="M -9.094947E-13 1.6565304E-4 L 1478.9274 3993.0984 C 1478.9274 5467.8833 3997.2385 3697.3115 1774.7102 6655.1606 L 1700.766 8134.0884 C 4654.4746 9908.798 4362.8306 6946.8066 4362.8306 5472.024 L 2440.2278 2662.063 C 2440.2278 1187.2798 3175.549 1.6565304E-4 1700.766 1.6565304E-4 L -9.094947E-13 1.6565304E-4 z" svg:height="86.83915mm" draw:style-name="style-30" draw:transform="skewX(-1.5617037275097993E-16) rotate(-0.78001210723284) translate(73.8296mm,75.62092mm)" svg:viewBox="0.0 0.0 4370.762 8683.915" svg:width="43.707623mm"/>
                <draw:path svg:d="M 4370.76 1.8189894E-12 L 2891.8323 3993.0981 C 2891.8323 5467.8833 373.52438 3697.3115 2596.05 6655.16 L 2669.9937 8134.0884 C -283.71262 9908.798 7.931467 6946.8066 7.931467 5472.024 L 1930.5323 2662.0627 C 1930.5323 1187.2797 1195.2131 1.8189894E-12 2669.9937 1.8189894E-12 L 4370.76 1.8189894E-12 z" svg:height="86.83915mm" draw:style-name="style-31" draw:transform="skewX(-1.5617037275097993E-16) rotate(-0.78001210723284) translate(83.81208mm,84.456276mm)" svg:viewBox="0.0 0.0 4370.76 8683.915" svg:width="43.7076mm"/>
                <draw:path svg:d="M 0.0 1.6565304E-4 L 1556.9861 4110.1846 C 1556.9861 5584.9697 4075.297 3814.3977 1852.7689 6772.2466 L 1778.8247 8251.175 C 4732.5337 10025.884 4440.8896 7063.893 4440.8896 5589.1104 L 2518.2866 2779.1492 C 2518.2866 1304.3661 3175.5493 39.02802 1700.7664 39.02802 L 0.0 1.6565304E-4 z" svg:height="88.01001mm" draw:style-name="style-32" draw:transform="skewX(-1.5617037275097993E-16) rotate(-0.78001210723284) translate(74.09813mm,74.23957mm)" svg:viewBox="0.0 0.0 4448.821 8801.001" svg:width="44.48821mm"/>
                <draw:path svg:d="M 4370.76 1.8189894E-12 L 2891.8323 3993.0981 C 2891.8323 5467.8833 373.52438 3697.3115 2596.05 6655.16 L 2669.9937 8134.0884 C -283.71262 9908.798 7.931467 6946.8066 7.931467 5472.024 L 1930.5323 2662.0627 C 1930.5323 1187.2797 1195.2131 1.8189894E-12 2669.9937 1.8189894E-12 L 4370.76 1.8189894E-12 z" svg:height="86.83915mm" draw:style-name="style-33" draw:transform="skewX(-1.5617037275097993E-16) rotate(-0.78001210723284) translate(83.81208mm,84.456276mm)" svg:viewBox="0.0 0.0 4370.76 8683.915" svg:width="43.7076mm"/>
                <draw:path svg:d="M -9.094947E-13 1.6565304E-4 L 1478.9274 3993.0984 C 1478.9274 5467.8833 3997.2385 3697.3115 1774.7102 6655.1606 L 1700.766 8134.0884 C 4654.4746 9908.798 4362.8306 6946.8066 4362.8306 5472.024 L 2440.2278 2662.063 C 2440.2278 1187.2798 3175.549 1.6565304E-4 1700.766 1.6565304E-4 L -9.094947E-13 1.6565304E-4 z" svg:height="86.83915mm" draw:style-name="style-34" draw:transform="skewX(-1.5617037275097993E-16) rotate(-0.78001210723284) translate(73.661255mm,75.79107mm)" svg:viewBox="0.0 0.0 4370.762 8683.915" svg:width="43.707623mm"/>
                <draw:path svg:d="M 4370.76 1.8189894E-12 L 2891.8323 3993.0981 C 2891.8323 5467.8833 373.52438 3697.3115 2596.05 6655.16 L 2669.9937 8134.0884 C -283.71262 9908.798 7.931467 6946.8066 7.931467 5472.024 L 1930.5323 2662.0627 C 1930.5323 1187.2797 1195.2131 1.8189894E-12 2669.9937 1.8189894E-12 L 4370.76 1.8189894E-12 z" svg:height="86.83915mm" draw:style-name="style-35" draw:transform="skewX(-1.5617037275097993E-16) rotate(-0.78001210723284) translate(83.64373mm,84.62643mm)" svg:viewBox="0.0 0.0 4370.76 8683.915" svg:width="43.7076mm"/>
                <draw:path svg:d="M 2904.167 1827.3749 C 2904.7947 818.3744 2254.4902 1.8189894E-12 1452.0835 1.8189894E-12 C 649.6769 1.8189894E-12 -0.62575287 818.3744 8.8633556E-4 1827.3749 C -0.62575287 2836.3752 649.6769 3654.7498 1452.0835 3654.7498 C 2254.4902 3654.7498 2904.7947 2836.3752 2904.167 1827.3749 z" svg:height="36.547497mm" draw:style-name="style-36" draw:transform="rotate(-0.7800121072328399) translate(44.727894mm,124.377365mm)" svg:viewBox="0.0 0.0 2904.167 3654.7498" svg:width="29.04167mm"/>
                <draw:path svg:d="M 0.0 8683.915 L 1478.9277 4690.818 C 1478.9277 3216.0325 3997.2373 4986.604 1774.7107 2028.7552 L 1700.7649 549.8275 C 4654.4756 -1224.8848 4362.831 1737.108 4362.831 3211.8918 L 2440.228 6021.852 C 2440.228 7496.6367 3175.5496 8683.915 1700.7649 8683.915 L 0.0 8683.915 z" svg:height="86.83915mm" draw:style-name="style-37" draw:transform="skewX(3.1234074550195986E-16) rotate(-0.78001210723284) translate(136.86433mm,11.903481mm)" svg:viewBox="0.0 0.0 4370.7627 8683.915" svg:width="43.707626mm"/>
                <draw:path svg:d="M 4370.7603 8683.915 L 2891.8315 4690.818 C 2891.8315 3216.0325 373.5253 4986.604 2596.0518 2028.7552 L 2669.9944 549.8275 C -283.7133 -1224.8848 7.9315243 1737.1096 7.9315243 3211.8918 L 1930.5321 6021.8545 C 1930.5321 7496.6367 1195.2128 8683.915 2669.9944 8683.915 L 4370.7603 8683.915 z" svg:height="86.83915mm" draw:style-name="style-38" draw:transform="skewX(3.1234074550195986E-16) rotate(-0.78001210723284) translate(145.80672mm,21.790205mm)" svg:viewBox="0.0 0.0 4370.7603 8683.915" svg:width="43.7076mm"/>
                <draw:path svg:d="M 0.0 8801.001 L 1556.9854 4690.818 C 1556.9854 3216.0325 4075.295 4986.604 1852.7683 2028.7552 L 1778.8226 549.8275 C 4732.533 -1224.8848 4440.8887 1737.108 4440.8887 3211.8918 L 2518.2856 6021.852 C 2518.2856 7496.6367 3175.5476 8761.975 1700.7654 8761.975 L 0.0 8801.001 z" svg:height="88.01mm" draw:style-name="style-39" draw:transform="skewX(3.1234074550195986E-16) rotate(-0.78001210723284) translate(136.30942mm,11.35451mm)" svg:viewBox="0.0 0.0 4448.8203 8801.001" svg:width="44.4882mm"/>
                <draw:path svg:d="M 4370.7603 8683.915 L 2891.8315 4690.818 C 2891.8315 3216.0325 373.5253 4986.604 2596.0518 2028.7552 L 2669.9944 549.8275 C -283.7133 -1224.8848 7.9315243 1737.1096 7.9315243 3211.8918 L 1930.5321 6021.8545 C 1930.5321 7496.6367 1195.2128 8683.915 2669.9944 8683.915 L 4370.7603 8683.915 z" svg:height="86.83915mm" draw:style-name="style-40" draw:transform="skewX(3.1234074550195986E-16) rotate(-0.78001210723284) translate(145.80672mm,21.790205mm)" svg:viewBox="0.0 0.0 4370.7603 8683.915" svg:width="43.7076mm"/>
                <draw:path svg:d="M 0.0 8683.915 L 1478.9281 4690.8174 C 1478.9281 3216.0332 3997.24 4986.6035 1774.711 2028.7544 L 1700.7678 549.8267 C 4654.4756 -1224.884 4362.8306 1737.1105 4362.8306 3211.8928 L 2440.2285 6021.852 C 2440.2285 7496.6367 3175.55 8683.915 1700.7678 8683.915 L 0.0 8683.915 z" svg:height="86.83915mm" draw:style-name="style-41" draw:transform="skewX(3.1234074550195986E-16) rotate(-0.78001210723284) translate(137.03267mm,11.733294mm)" svg:viewBox="0.0 0.0 4370.762 8683.915" svg:width="43.707623mm"/>
                <draw:path svg:d="M 4370.7627 8683.915 L 2891.834 4690.8174 C 2891.834 3216.0332 373.5253 4986.6064 2596.051 2028.7544 L 2669.9944 549.8267 C -283.71088 -1224.884 7.9315243 1737.1105 7.9315243 3211.8928 L 1930.5345 6021.8545 C 1930.5345 7496.6367 1195.2152 8683.915 2669.9944 8683.915 L 4370.7627 8683.915 z" svg:height="86.83915mm" draw:style-name="style-42" draw:transform="skewX(3.1234074550195986E-16) rotate(-0.78001210723284) translate(145.97504mm,21.620022mm)" svg:viewBox="0.0 0.0 4370.762 8683.915" svg:width="43.707623mm"/>
                <draw:path svg:d="M 2904.167 1827.3749 C 2904.7947 2836.3752 2254.4902 3654.7498 1452.0835 3654.7498 C 649.6769 3654.7498 -0.62575287 2836.3752 8.8633556E-4 1827.3749 C -0.62575287 818.3744 649.6769 0.0 1452.0835 0.0 C 2254.4902 0.0 2904.7947 818.3744 2904.167 1827.3749 z" svg:height="36.547497mm" draw:style-name="style-43" draw:transform="skewX(-1.5617037275097996E-16) rotate(-0.7800121072328403) translate(149.93495mm,18.030819mm)" svg:viewBox="0.0 0.0 2904.167 3654.7498" svg:width="29.04167mm"/>
              </draw:g>
              <draw:g draw:id="g950">
                <draw:path svg:d="M -9.094947E-13 1.6565304E-4 L 1478.9274 3993.0984 C 1478.9274 5467.8833 3997.2385 3697.3115 1774.7102 6655.1606 L 1700.766 8134.0884 C 4654.4746 9908.798 4362.8306 6946.8066 4362.8306 5472.024 L 2440.2278 2662.063 C 2440.2278 1187.2798 3175.549 1.6565304E-4 1700.766 1.6565304E-4 L -9.094947E-13 1.6565304E-4 z" svg:height="86.83915mm" draw:style-name="style-44" draw:transform="skewX(-1.5617037275097993E-16) rotate(-2.3508084340277366) translate(113.58426mm,73.43431mm)" svg:viewBox="0.0 0.0 4370.762 8683.915" svg:width="43.707623mm"/>
                <draw:path svg:d="M 4370.76 1.8189894E-12 L 2891.8323 3993.0981 C 2891.8323 5467.8833 373.52438 3697.3115 2596.05 6655.16 L 2669.9937 8134.0884 C -283.71262 9908.798 7.931467 6946.8066 7.931467 5472.024 L 1930.5323 2662.0627 C 1930.5323 1187.2797 1195.2131 1.8189894E-12 2669.9937 1.8189894E-12 L 4370.76 1.8189894E-12 z" svg:height="86.83915mm" draw:style-name="style-45" draw:transform="skewX(-1.5617037275097993E-16) rotate(-2.3508084340277366) translate(104.7489mm,83.416794mm)" svg:viewBox="0.0 0.0 4370.76 8683.915" svg:width="43.7076mm"/>
                <draw:path svg:d="M 0.0 1.6565304E-4 L 1556.9861 4110.1846 C 1556.9861 5584.9697 4075.297 3814.3977 1852.7689 6772.2466 L 1778.8247 8251.175 C 4732.5337 10025.884 4440.8896 7063.893 4440.8896 5589.1104 L 2518.2866 2779.1492 C 2518.2866 1304.3661 3175.5493 39.02802 1700.7664 39.02802 L 0.0 1.6565304E-4 z" svg:height="88.01001mm" draw:style-name="style-46" draw:transform="skewX(-1.5617037275097993E-16) rotate(-2.3508084340277366) translate(114.96561mm,73.70284mm)" svg:viewBox="0.0 0.0 4448.821 8801.001" svg:width="44.48821mm"/>
                <draw:path svg:d="M 4370.76 1.8189894E-12 L 2891.8323 3993.0981 C 2891.8323 5467.8833 373.52438 3697.3115 2596.05 6655.16 L 2669.9937 8134.0884 C -283.71262 9908.798 7.931467 6946.8066 7.931467 5472.024 L 1930.5323 2662.0627 C 1930.5323 1187.2797 1195.2131 1.8189894E-12 2669.9937 1.8189894E-12 L 4370.76 1.8189894E-12 z" svg:height="86.83915mm" draw:style-name="style-47" draw:transform="skewX(-1.5617037275097993E-16) rotate(-2.3508084340277366) translate(104.7489mm,83.416794mm)" svg:viewBox="0.0 0.0 4370.76 8683.915" svg:width="43.7076mm"/>
                <draw:path svg:d="M -9.094947E-13 1.6565304E-4 L 1478.9274 3993.0984 C 1478.9274 5467.8833 3997.2385 3697.3115 1774.7102 6655.1606 L 1700.766 8134.0884 C 4654.4746 9908.798 4362.8306 6946.8066 4362.8306 5472.024 L 2440.2278 2662.063 C 2440.2278 1187.2798 3175.549 1.6565304E-4 1700.766 1.6565304E-4 L -9.094947E-13 1.6565304E-4 z" svg:height="86.83915mm" draw:style-name="style-48" draw:transform="skewX(-1.5617037275097993E-16) rotate(-2.3508084340277366) translate(113.41411mm,73.26597mm)" svg:viewBox="0.0 0.0 4370.762 8683.915" svg:width="43.707623mm"/>
                <draw:path svg:d="M 4370.76 1.8189894E-12 L 2891.8323 3993.0981 C 2891.8323 5467.8833 373.52438 3697.3115 2596.05 6655.16 L 2669.9937 8134.0884 C -283.71262 9908.798 7.931467 6946.8066 7.931467 5472.024 L 1930.5323 2662.0627 C 1930.5323 1187.2797 1195.2131 1.8189894E-12 2669.9937 1.8189894E-12 L 4370.76 1.8189894E-12 z" svg:height="86.83915mm" draw:style-name="style-49" draw:transform="skewX(-1.5617037275097993E-16) rotate(-2.3508084340277366) translate(104.57875mm,83.24845mm)" svg:viewBox="0.0 0.0 4370.76 8683.915" svg:width="43.7076mm"/>
                <draw:path svg:d="M 2904.167 1827.3749 C 2904.7947 818.3744 2254.4902 1.8189894E-12 1452.0835 1.8189894E-12 C 649.6769 1.8189894E-12 -0.62575287 818.3744 8.8633556E-4 1827.3749 C -0.62575287 2836.3752 649.6769 3654.7498 1452.0835 3654.7498 C 2254.4902 3654.7498 2904.7947 2836.3752 2904.167 1827.3749 z" svg:height="36.547497mm" draw:style-name="style-50" draw:transform="skewX(-1.561703727509799E-16) rotate(-2.3508084340277366) translate(64.82781mm,44.332607mm)" svg:viewBox="0.0 0.0 2904.167 3654.7498" svg:width="29.04167mm"/>
                <draw:path svg:d="M 0.0 8683.915 L 1478.9277 4690.818 C 1478.9277 3216.0325 3997.2373 4986.604 1774.7107 2028.7552 L 1700.7649 549.8275 C 4654.4756 -1224.8848 4362.831 1737.108 4362.831 3211.8918 L 2440.228 6021.852 C 2440.228 7496.6367 3175.5496 8683.915 1700.7649 8683.915 L 0.0 8683.915 z" svg:height="86.83915mm" draw:style-name="style-51" draw:transform="skewX(3.1234074550195986E-16) rotate(-2.3508084340277366) translate(177.3017mm,136.46906mm)" svg:viewBox="0.0 0.0 4370.7627 8683.915" svg:width="43.707626mm"/>
                <draw:path svg:d="M 4370.7603 8683.915 L 2891.8315 4690.818 C 2891.8315 3216.0325 373.5253 4986.604 2596.0518 2028.7552 L 2669.9944 549.8275 C -283.7133 -1224.8848 7.9315243 1737.1096 7.9315243 3211.8918 L 1930.5321 6021.8545 C 1930.5321 7496.6367 1195.2128 8683.915 2669.9944 8683.915 L 4370.7603 8683.915 z" svg:height="86.83915mm" draw:style-name="style-52" draw:transform="skewX(3.1234074550195986E-16) rotate(-2.3508084340277366) translate(167.41498mm,145.41142mm)" svg:viewBox="0.0 0.0 4370.7603 8683.915" svg:width="43.7076mm"/>
                <draw:path svg:d="M 0.0 8801.001 L 1556.9854 4690.818 C 1556.9854 3216.0325 4075.295 4986.604 1852.7683 2028.7552 L 1778.8226 549.8275 C 4732.533 -1224.8848 4440.8887 1737.108 4440.8887 3211.8918 L 2518.2856 6021.852 C 2518.2856 7496.6367 3175.5476 8761.975 1700.7654 8761.975 L 0.0 8801.001 z" svg:height="88.01mm" draw:style-name="style-53" draw:transform="skewX(3.1234074550195986E-16) rotate(-2.3508084340277366) translate(177.85066mm,135.91414mm)" svg:viewBox="0.0 0.0 4448.8203 8801.001" svg:width="44.4882mm"/>
                <draw:path svg:d="M 4370.7603 8683.915 L 2891.8315 4690.818 C 2891.8315 3216.0325 373.5253 4986.604 2596.0518 2028.7552 L 2669.9944 549.8275 C -283.7133 -1224.8848 7.9315243 1737.1096 7.9315243 3211.8918 L 1930.5321 6021.8545 C 1930.5321 7496.6367 1195.2128 8683.915 2669.9944 8683.915 L 4370.7603 8683.915 z" svg:height="86.83915mm" draw:style-name="style-54" draw:transform="skewX(3.1234074550195986E-16) rotate(-2.3508084340277366) translate(167.41498mm,145.41142mm)" svg:viewBox="0.0 0.0 4370.7603 8683.915" svg:width="43.7076mm"/>
                <draw:path svg:d="M 0.0 8683.915 L 1478.9281 4690.8174 C 1478.9281 3216.0332 3997.24 4986.6035 1774.711 2028.7544 L 1700.7678 549.8267 C 4654.4756 -1224.884 4362.8306 1737.1105 4362.8306 3211.8928 L 2440.2285 6021.852 C 2440.2285 7496.6367 3175.55 8683.915 1700.7678 8683.915 L 0.0 8683.915 z" svg:height="86.83915mm" draw:style-name="style-55" draw:transform="skewX(3.1234074550195986E-16) rotate(-2.3508084340277366) translate(177.47188mm,136.63737mm)" svg:viewBox="0.0 0.0 4370.762 8683.915" svg:width="43.707623mm"/>
                <draw:path svg:d="M 4370.7627 8683.915 L 2891.834 4690.8174 C 2891.834 3216.0332 373.5253 4986.6064 2596.051 2028.7544 L 2669.9944 549.8267 C -283.71088 -1224.884 7.9315243 1737.1105 7.9315243 3211.8928 L 1930.5345 6021.8545 C 1930.5345 7496.6367 1195.2152 8683.915 2669.9944 8683.915 L 4370.7627 8683.915 z" svg:height="86.83915mm" draw:style-name="style-56" draw:transform="skewX(3.1234074550195986E-16) rotate(-2.3508084340277366) translate(167.58516mm,145.57976mm)" svg:viewBox="0.0 0.0 4370.762 8683.915" svg:width="43.707623mm"/>
                <draw:path svg:d="M 2904.167 1827.3749 C 2904.7947 2836.3752 2254.4902 3654.7498 1452.0835 3654.7498 C 649.6769 3654.7498 -0.62575287 2836.3752 8.8633556E-4 1827.3749 C -0.62575287 818.3744 649.6769 0.0 1452.0835 0.0 C 2254.4902 0.0 2904.7947 818.3744 2904.167 1827.3749 z" svg:height="36.547497mm" draw:style-name="style-57" draw:transform="skewX(-1.5617037275097993E-16) rotate(-2.3508084340277366) translate(171.17436mm,149.53967mm)" svg:viewBox="0.0 0.0 2904.167 3654.7498" svg:width="29.0416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1.39731mm" fo:page-width="202.240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