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e202" draw:opacity="100.0%" draw:stroke="solid" svg:stroke-color="#000000" draw:stroke-linejoin="miter" svg:stroke-opacity="100.0%" svg:stroke-width="1.1249999mm"/>
    </style:style>
    <style:style style:family="graphic" style:name="style-3">
      <style:graphic-properties draw:fill="none" draw:stroke="solid" svg:stroke-color="#000000" draw:stroke-linejoin="miter" svg:stroke-opacity="100.0%" svg:stroke-width="0.75mm"/>
    </style:style>
    <style:style style:family="graphic" style:name="style-4">
      <style:graphic-properties draw:fill="none" draw:stroke="solid" svg:stroke-color="#000000" draw:stroke-linejoin="miter" svg:stroke-opacity="100.0%" svg:stroke-width="0.75mm"/>
    </style:style>
    <style:style style:family="graphic" style:name="style-5">
      <style:graphic-properties draw:fill="none" draw:stroke="solid" svg:stroke-color="#000000" draw:stroke-linejoin="miter" svg:stroke-opacity="100.0%" svg:stroke-width="0.75mm"/>
    </style:style>
    <style:style style:family="graphic" style:name="style-6">
      <style:graphic-properties draw:fill="none" draw:stroke="solid" svg:stroke-color="#000000" draw:stroke-linejoin="miter" svg:stroke-opacity="100.0%" svg:stroke-width="0.75mm"/>
    </style:style>
    <style:style style:family="graphic" style:name="style-7">
      <style:graphic-properties draw:fill="none" draw:stroke="solid" svg:stroke-color="#000000" draw:stroke-linejoin="miter" svg:stroke-opacity="100.0%" svg:stroke-width="0.75mm"/>
    </style:style>
    <style:style style:family="graphic" style:name="style-8">
      <style:graphic-properties draw:fill="none" draw:stroke="solid" svg:stroke-color="#000000" draw:stroke-linejoin="miter" svg:stroke-opacity="100.0%" svg:stroke-width="0.75mm"/>
    </style:style>
    <style:style style:family="graphic" style:name="style-9">
      <style:graphic-properties draw:fill="none" draw:stroke="solid" svg:stroke-color="#000000" draw:stroke-linejoin="miter" svg:stroke-opacity="100.0%" svg:stroke-width="0.75mm"/>
    </style:style>
    <style:style style:family="graphic" style:name="style-10">
      <style:graphic-properties draw:fill="none" draw:stroke="solid" svg:stroke-color="#000000" draw:stroke-linejoin="miter" svg:stroke-opacity="100.0%" svg:stroke-width="0.75mm"/>
    </style:style>
    <style:style style:family="graphic" style:name="style-11">
      <style:graphic-properties draw:fill="none" draw:stroke="solid" svg:stroke-color="#000000" draw:stroke-linejoin="miter" svg:stroke-opacity="100.0%" svg:stroke-width="0.75mm"/>
    </style:style>
    <style:style style:family="graphic" style:name="style-12">
      <style:graphic-properties draw:fill="none" draw:stroke="solid" svg:stroke-color="#000000" draw:stroke-linejoin="miter" svg:stroke-opacity="100.0%" svg:stroke-width="0.75mm"/>
    </style:style>
    <style:style style:family="graphic" style:name="style-13">
      <style:graphic-properties draw:fill="none" draw:stroke="solid" svg:stroke-color="#000000" draw:stroke-linejoin="miter" svg:stroke-opacity="100.0%" svg:stroke-width="0.75mm"/>
    </style:style>
    <style:style style:family="graphic" style:name="style-14">
      <style:graphic-properties draw:fill="none" draw:stroke="solid" svg:stroke-color="#000000" draw:stroke-linejoin="miter" svg:stroke-opacity="100.0%" svg:stroke-width="0.733125mm"/>
    </style:style>
    <style:style style:family="graphic" style:name="style-15">
      <style:graphic-properties draw:fill="solid" draw:fill-color="#ffe200" draw:opacity="100.0%" draw:stroke="solid" svg:stroke-color="#000000" draw:stroke-linejoin="miter" svg:stroke-opacity="100.0%" svg:stroke-width="1.21875mm"/>
    </style:style>
    <style:style style:family="graphic" style:name="style-16">
      <style:graphic-properties draw:fill="solid" draw:fill-color="#ffe200" draw:opacity="100.0%" draw:stroke="solid" svg:stroke-color="#000000" draw:stroke-linejoin="miter" svg:stroke-opacity="100.0%" svg:stroke-width="0.84374994mm"/>
    </style:style>
    <style:style style:family="graphic" style:name="style-17">
      <style:graphic-properties draw:fill="solid" draw:fill-color="#ffe200" draw:opacity="100.0%" draw:stroke="solid" svg:stroke-color="#000000" draw:stroke-linejoin="miter" svg:stroke-opacity="100.0%" svg:stroke-width="0.84374994mm"/>
    </style:style>
    <style:style style:family="graphic" style:name="style-18">
      <style:graphic-properties draw:fill="solid" draw:fill-color="#ffe200" draw:opacity="100.0%" draw:stroke="solid" svg:stroke-color="#000000" draw:stroke-linejoin="miter" svg:stroke-opacity="100.0%" svg:stroke-width="0.84374994mm"/>
    </style:style>
    <style:style style:family="graphic" style:name="style-19">
      <style:graphic-properties draw:fill="solid" draw:fill-color="#ffe200" draw:opacity="100.0%" draw:stroke="solid" svg:stroke-color="#000000" draw:stroke-linejoin="miter" svg:stroke-opacity="100.0%" svg:stroke-width="0.84374994mm"/>
    </style:style>
    <style:style style:family="graphic" style:name="style-20">
      <style:graphic-properties draw:fill="solid" draw:fill-color="#ffe200" draw:opacity="100.0%" draw:stroke="solid" svg:stroke-color="#000000" draw:stroke-linejoin="miter" svg:stroke-opacity="100.0%" svg:stroke-width="0.84374994mm"/>
    </style:style>
    <style:style style:family="graphic" style:name="style-21">
      <style:graphic-properties draw:fill="solid" draw:fill-color="#ffe200" draw:opacity="100.0%" draw:stroke="solid" svg:stroke-color="#000000" draw:stroke-linejoin="miter" svg:stroke-opacity="100.0%" svg:stroke-width="0.84374994mm"/>
    </style:style>
    <style:style style:family="graphic" style:name="style-22">
      <style:graphic-properties draw:fill="solid" draw:fill-color="#ffe200" draw:opacity="100.0%" draw:stroke="solid" svg:stroke-color="#000000" draw:stroke-linejoin="miter" svg:stroke-opacity="100.0%" svg:stroke-width="0.84374994mm"/>
    </style:style>
    <style:style style:family="graphic" style:name="style-23">
      <style:graphic-properties draw:fill="solid" draw:fill-color="#ffe200" draw:opacity="100.0%" draw:stroke="solid" svg:stroke-color="#000000" draw:stroke-linejoin="miter" svg:stroke-opacity="100.0%" svg:stroke-width="1.21875mm"/>
    </style:style>
    <style:style style:family="graphic" style:name="style-24">
      <style:graphic-properties draw:fill="solid" draw:fill-color="#ffe200" draw:opacity="100.0%" draw:stroke="solid" svg:stroke-color="#000000" draw:stroke-linejoin="miter" svg:stroke-opacity="100.0%" svg:stroke-width="0.84374994mm"/>
    </style:style>
    <style:style style:family="graphic" style:name="style-25">
      <style:graphic-properties draw:fill="solid" draw:fill-color="#ffe200" draw:opacity="100.0%" draw:stroke="solid" svg:stroke-color="#000000" draw:stroke-linejoin="miter" svg:stroke-opacity="100.0%" svg:stroke-width="0.84374994mm"/>
    </style:style>
    <style:style style:family="graphic" style:name="style-26">
      <style:graphic-properties draw:fill="solid" draw:fill-color="#ffe200" draw:opacity="100.0%" draw:stroke="solid" svg:stroke-color="#000000" draw:stroke-linejoin="miter" svg:stroke-opacity="100.0%" svg:stroke-width="0.84374994mm"/>
    </style:style>
    <style:style style:family="graphic" style:name="style-27">
      <style:graphic-properties draw:fill="solid" draw:fill-color="#ffe200" draw:opacity="100.0%" draw:stroke="solid" svg:stroke-color="#000000" draw:stroke-linejoin="miter" svg:stroke-opacity="100.0%" svg:stroke-width="0.84374994mm"/>
    </style:style>
    <style:style style:family="graphic" style:name="style-28">
      <style:graphic-properties draw:fill="solid" draw:fill-color="#ffe200" draw:opacity="100.0%" draw:stroke="solid" svg:stroke-color="#000000" draw:stroke-linejoin="miter" svg:stroke-opacity="100.0%" svg:stroke-width="0.84374994mm"/>
    </style:style>
    <style:style style:family="graphic" style:name="style-29">
      <style:graphic-properties draw:fill="solid" draw:fill-color="#ffe200" draw:opacity="100.0%" draw:stroke="solid" svg:stroke-color="#000000" draw:stroke-linejoin="miter" svg:stroke-opacity="100.0%" svg:stroke-width="0.84374994mm"/>
    </style:style>
    <style:style style:family="graphic" style:name="style-30">
      <style:graphic-properties draw:fill="solid" draw:fill-color="#ffe200" draw:opacity="100.0%" draw:stroke="solid" svg:stroke-color="#000000" draw:stroke-linejoin="miter" svg:stroke-opacity="100.0%" svg:stroke-width="0.84374994mm"/>
    </style:style>
    <style:style style:family="graphic" style:name="style-31">
      <style:graphic-properties draw:fill="solid" draw:fill-color="#ffe200" draw:opacity="100.0%" draw:stroke="solid" svg:stroke-color="#000000" draw:stroke-linejoin="miter" svg:stroke-opacity="100.0%" svg:stroke-width="0.93749994mm"/>
    </style:style>
    <style:style style:family="graphic" style:name="style-32">
      <style:graphic-properties draw:fill="solid" draw:fill-color="#ffe200" draw:opacity="100.0%" draw:stroke="solid" svg:stroke-color="#000000" draw:stroke-linejoin="miter" svg:stroke-opacity="100.0%" svg:stroke-width="0.93749994mm"/>
    </style:style>
  </office:automatic-styles>
  <office:body>
    <office:drawing>
      <draw:page draw:master-page-name="Default" draw:name="page1" draw:style-name="DP1">
        <draw:g draw:id="svg4485">
          <draw:g draw:id="layer1">
            <draw:g draw:id="g4452">
              <draw:path svg:d="M 2904.4407 1581.4861 C 2738.225 1550.1927 2530.6763 1535.3099 2364.262 1438.1583 L 253.44624 1021.207 L 25.34971 667.6595 C -19.095247 575.59143 -2.9843137 382.0309 57.163822 298.09872 C 287.304 -24.430033 810.0385 23.654886 1263.7131 0.0 L 2921.0046 388.07544 L 4578.297 0.0 C 5031.972 23.654886 5554.7065 -24.430033 5784.8477 298.09872 C 5844.994 382.0309 5861.106 575.59143 5816.661 667.6595 L 5588.5645 1021.207 L 3477.7485 1438.1583 C 3311.3345 1535.3099 3103.7856 1550.1927 2904.4407 1581.4861 z" svg:height="15.81486mm" draw:style-name="style-2" svg:viewBox="0.0 0.0 5842.0107 1581.4861" svg:width="58.420105mm" svg:x="67.47577mm" svg:y="78.32683mm"/>
              <draw:path svg:d="M 794.81335 0.26161194 C 509.43835 -4.587898 246.54501 58.008408 0.0 169.64888" svg:height="1.6964965mm" draw:style-name="style-3" svg:viewBox="0.0 0.0 794.81335 169.64964" svg:width="7.9481335mm" svg:x="67.925476mm" svg:y="79.93666mm"/>
              <draw:path svg:d="M 665.34534 0.0 C 432.09488 42.285854 208.02266 77.30309 0.0 233.11398" svg:height="2.3311398mm" draw:style-name="style-4" svg:viewBox="0.0 0.0 665.34534 233.11398" svg:width="6.6534534mm" svg:x="67.553535mm" svg:y="81.12025mm"/>
              <draw:path svg:d="M 519.6493 0.0 C 332.54752 61.483646 162.11784 103.61447 0.0 252.53947" svg:height="2.525395mm" draw:style-name="style-5" svg:viewBox="0.0 0.0 519.6493 252.53947" svg:width="5.196493mm" svg:x="67.89349mm" svg:y="82.52864mm"/>
              <draw:path svg:d="M 271.9658 0.0 C 187.78569 17.573215 84.17929 91.769264 0.0 160.26637" svg:height="1.6026638mm" draw:style-name="style-6" svg:viewBox="0.0 0.0 271.9658 160.26637" svg:width="2.719658mm" svg:x="68.62198mm" svg:y="84.71408mm"/>
              <draw:path svg:d="M 0.0 4.8575845 L 577.9282 0.0" svg:height="0.048575845mm" draw:style-name="style-7" svg:viewBox="0.0 0.0 577.9282 4.8575845" svg:width="5.779282mm" svg:x="83.38584mm" svg:y="81.12025mm"/>
              <draw:path svg:d="M 0.0 0.0 L 976.1629 0.0" svg:height="0.0mm" draw:style-name="style-8" svg:viewBox="0.0 0.0 976.1629 1.0" svg:width="9.761629mm" svg:x="86.73685mm" svg:y="82.38294mm"/>
              <draw:path svg:d="M 0.0 9.713553 L 694.4844 0.0" svg:height="0.09713554mm" draw:style-name="style-9" svg:viewBox="0.0 0.0 694.4844 9.713553" svg:width="6.944844mm" svg:x="89.79646mm" svg:y="83.791336mm"/>
              <draw:path svg:d="M 0.0 99.95513 C 386.3911 52.367603 1313.6569 -106.49382 1781.6595 113.93199" svg:height="1.139316mm" draw:style-name="style-10" svg:viewBox="0.0 0.0 1781.6595 113.9316" svg:width="17.816595mm" svg:x="107.06632mm" svg:y="79.98874mm"/>
              <draw:path svg:d="M 0.0 47.56654 C 233.24963 8.261769 942.97534 -73.277176 1391.8821 148.58266" svg:height="1.4858328mm" draw:style-name="style-11" svg:viewBox="0.0 0.0 1391.8821 148.58328" svg:width="13.91882mm" svg:x="111.72456mm" svg:y="81.693596mm"/>
              <draw:path svg:d="M 0.0 5.2564616 C 198.75723 -18.735935 788.79065 38.936573 950.9093 187.86159" svg:height="1.8786167mm" draw:style-name="style-12" svg:viewBox="0.0 0.0 950.9093 187.86168" svg:width="9.509093mm" svg:x="115.755486mm" svg:y="83.175415mm"/>
              <draw:path svg:d="M 0.0 0.57651514 C 251.24434 -9.046605 545.2267 104.002045 629.406 172.49754" svg:height="1.7249771mm" draw:style-name="style-13" svg:viewBox="0.0 0.0 629.406 172.49771" svg:width="6.2940598mm" svg:x="118.35859mm" svg:y="84.63061mm"/>
              <draw:path svg:d="M 0.0 0.0 C 140.53082 13.1258135 387.6685 48.034855 458.45712 194.25977" svg:height="1.9425977mm" draw:style-name="style-14" svg:viewBox="0.0 0.0 458.45712 194.25977" svg:width="4.5845714mm" svg:x="118.741394mm" svg:y="86.00593mm"/>
              <draw:path svg:d="M 0.0 0.0 C 139.53847 279.67285 655.26196 284.75165 1012.51245 191.768 L 1557.383 73.551704 C 2049.606 -52.114063 2488.2598 259.15244 2331.8125 629.2122 C 2193.5117 1049.684 2275.1575 1245.2454 2330.0588 1627.0759 L 102.96286 701.1167 L 0.0 0.0 z" svg:height="16.27076mm" draw:style-name="style-15" svg:viewBox="0.0 0.0 2364.0146 1627.0759" svg:width="23.640146mm" svg:x="67.710045mm" svg:y="85.182915mm"/>
              <draw:path svg:d="M 0.0 0.0 C 157.6559 164.53613 391.80988 147.09212 614.1009 146.48329 z" svg:height="1.4729096mm" draw:style-name="style-16" svg:viewBox="0.0 0.0 614.1009 147.29095" svg:width="6.141009mm" svg:x="68.02636mm" svg:y="87.17795mm"/>
              <draw:path svg:d="M 0.0 0.0 C 124.60156 97.61193 316.58838 102.59871 501.42206 101.411766 z" svg:height="1.0154124mm" draw:style-name="style-17" svg:viewBox="0.0 0.0 501.42206 101.541245" svg:width="5.0142207mm" svg:x="68.19537mm" svg:y="88.8118mm"/>
              <draw:path svg:d="M 0.0 0.0 C 56.33942 51.430965 174.6526 54.806084 253.52779 61.97457 z" svg:height="0.61974573mm" draw:style-name="style-18" svg:viewBox="0.0 0.0 253.52779 61.97457" svg:width="2.5352778mm" svg:x="68.364395mm" svg:y="90.22029mm"/>
              <draw:path svg:d="M 0.0 107.916534 C 402.52548 69.29163 900.7016 -165.23862 1160.5953 209.3283 z" svg:height="2.0932894mm" draw:style-name="style-19" svg:viewBox="0.0 0.0 1160.5953 209.32893" svg:width="11.605953mm" svg:x="79.575966mm" svg:y="86.77486mm"/>
              <draw:path svg:d="M 0.0 98.86993 C 362.4512 52.2481 775.6083 -123.93461 1070.4514 149.5758 z" svg:height="1.4957652mm" draw:style-name="style-20" svg:viewBox="0.0 0.0 1070.4514 149.57652" svg:width="10.704514mm" svg:x="80.59008mm" svg:y="87.99211mm"/>
              <draw:path svg:d="M 0.0 38.649124 C 285.10776 -28.208872 704.5855 -22.109438 816.9236 168.231 z" svg:height="1.6823068mm" draw:style-name="style-21" svg:viewBox="0.0 0.0 816.9236 168.23067" svg:width="8.169236mm" svg:x="82.9mm" svg:y="89.49575mm"/>
              <draw:path svg:d="M 0.0 3.9306383 C 160.11539 -4.0275316 490.73068 -15.599822 439.44827 144.77959 z" svg:height="1.4477979mm" draw:style-name="style-22" svg:viewBox="0.0 0.0 444.79376 144.7798" svg:width="4.4479375mm" svg:x="85.0409mm" svg:y="90.96974mm"/>
              <draw:path svg:d="M 2364.0142 0.0 C 2224.4749 279.67285 1708.7522 284.75165 1351.5017 191.768 L 806.6303 73.551704 C 314.40747 -52.114063 -124.24467 259.15244 32.200874 629.2122 C 60.73918 1057.2384 197.08905 1346.7782 60.17236 1650.7131 L 2261.0505 701.1167 L 2364.0142 0.0 z" svg:height="16.507132mm" draw:style-name="style-23" svg:viewBox="0.0 0.0 2364.015 1650.7131" svg:width="23.64015mm" svg:x="102.08463mm" svg:y="85.182915mm"/>
              <draw:path svg:d="M 602.70544 0.0 C 445.0487 164.53613 222.291 192.68042 0.0 192.06999 z" svg:height="1.9207957mm" draw:style-name="style-24" svg:viewBox="0.0 0.0 602.70544 192.07957" svg:width="6.0270543mm" svg:x="119.38141mm" svg:y="87.17795mm"/>
              <draw:path svg:d="M 501.42123 0.0 C 376.81967 97.61193 184.83366 148.1854 0.0 146.99844 z" svg:height="1.4701887mm" draw:style-name="style-25" svg:viewBox="0.0 0.0 501.42123 147.01888" svg:width="5.0142126mm" svg:x="120.22522mm" svg:y="88.8118mm"/>
              <draw:path svg:d="M 253.52779 0.0 C 197.18756 51.430965 78.87599 88.9965 0.0 96.163376 z" svg:height="0.96163374mm" draw:style-name="style-26" svg:viewBox="0.0 0.0 253.52779 96.163376" svg:width="2.5352778mm" svg:x="122.53514mm" svg:y="90.22029mm"/>
              <draw:path svg:d="M 1160.5945 107.916534 C 758.069 69.29163 259.89206 -165.23862 0.0 209.3283 z" svg:height="2.0932894mm" draw:style-name="style-27" svg:viewBox="0.0 0.0 1160.5945 209.32893" svg:width="11.605945mm" svg:x="102.2529mm" svg:y="86.77486mm"/>
              <draw:path svg:d="M 1070.4514 98.86993 C 708.001 52.2481 294.84473 -123.93461 0.0 149.5758 z" svg:height="1.4957652mm" draw:style-name="style-28" svg:viewBox="0.0 0.0 1070.4514 149.57652" svg:width="10.704514mm" svg:x="102.14021mm" svg:y="87.99211mm"/>
              <draw:path svg:d="M 816.9236 38.649124 C 531.81665 -28.208872 112.339714 -22.109438 0.0 168.231 z" svg:height="1.6823068mm" draw:style-name="style-29" svg:viewBox="0.0 0.0 816.9236 168.23067" svg:width="8.169236mm" svg:x="102.36557mm" svg:y="89.49575mm"/>
              <draw:path svg:d="M 444.79355 3.9306383 C 284.679 -4.0275316 -45.937115 -15.599822 5.3452806 144.77959 z" svg:height="1.4477979mm" draw:style-name="style-30" svg:viewBox="0.0 0.0 444.79376 144.7798" svg:width="4.4479375mm" svg:x="103.94597mm" svg:y="90.96974mm"/>
              <draw:path svg:d="M 7816.3076 0.0 C 7757.4966 354.42926 7788.034 744.5976 7901.7495 1168.0359 C 7604.7344 1761.9741 6860.0625 1639.6576 6141.5464 1559.1925 C 5234.281 1429.848 4327.0166 1436.7437 3419.7512 1868.857 C 2626.5737 2146.2593 1833.3961 2408.007 1040.2186 2471.8904 C 540.8883 2549.2048 132.55489 2437.905 0.0 1995.8842 C 186.7574 1598.4763 64.76873 1245.1759 26.57097 879.90424 C 478.83783 1602.1729 1480.9734 1146.1509 2394.5474 879.90424 C 3625.949 358.77332 4766.9814 25.818836 6425.8306 225.89867 C 6859.1406 290.44092 7399.454 439.84393 7816.3076 0.0 z" svg:height="24.94559mm" draw:style-name="style-31" svg:viewBox="0.0 0.0 7901.749 2494.5588" svg:width="79.017494mm" svg:x="13.011418mm" svg:y="90.839165mm"/>
              <draw:path svg:d="M 0.0 1099.8795 C 377.28314 1736.378 1247.1509 1516.8146 1811.5657 1423.3739 C 2830.6797 1175.4724 3784.402 1516.0863 4735.9526 1876.2645 C 5598.505 2190.79 7202.4233 2693.298 7841.4946 2031.5426 C 7778.0083 1640.8898 7754.583 1240.2214 7828.554 815.2054 C 7249.4087 1571.4851 5855.316 922.5906 5137.0845 672.8675 C 4028.6733 251.35254 2879.3752 -61.129986 1565.7102 64.69889 C 1019.71643 80.52318 352.68356 234.67882 25.878588 0.0 C 89.01911 384.5679 74.838776 749.8056 0.0 1099.8795 z" svg:height="23.56665mm" draw:style-name="style-32" svg:viewBox="0.0 0.0 7841.4946 2356.665" svg:width="78.41495mm" svg:x="102.097435mm" svg:y="91.8284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