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4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5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6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7">
      <style:graphic-properties draw:fill="solid" draw:fill-color="#4c4c4c" draw:opacity="100.0%" draw:stroke="solid" svg:stroke-color="#333333" draw:stroke-linejoin="round" svg:stroke-opacity="100.0%" svg:stroke-width="0.8268229mm"/>
    </style:style>
    <style:style style:family="graphic" style:name="style-8">
      <style:graphic-properties draw:fill="solid" draw:fill-color="#4c4c4c" draw:opacity="100.0%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8.083005mm" draw:style-name="style-2" svg:width="2.7620316mm" svg:x="1.0626866mm" svg:y="3.9776976mm"/>
          <draw:rect svg:height="8.083005mm" draw:style-name="style-3" svg:width="2.7620313mm" svg:x="3.8682969mm" svg:y="3.9776976mm"/>
          <draw:rect svg:height="8.083005mm" draw:style-name="style-4" svg:width="2.7620316mm" svg:x="6.661355mm" svg:y="3.9776976mm"/>
          <draw:rect svg:height="8.083005mm" draw:style-name="style-5" svg:width="2.7620316mm" svg:x="9.423386mm" svg:y="3.9776976mm"/>
          <draw:rect svg:height="8.083005mm" draw:style-name="style-6" svg:width="2.7620316mm" svg:x="12.185416mm" svg:y="3.9776976mm"/>
          <draw:rect svg:height="5.10086mm" draw:style-name="style-7" svg:width="2.228539mm" svg:x="2.7089522mm" svg:y="3.9761739mm"/>
          <draw:rect svg:height="5.10086mm" draw:style-name="style-8" svg:width="2.228539mm" svg:x="8.324082mm" svg:y="3.976173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