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30.000001192092896%" draw:stroke="none"/>
    </style:style>
    <style:style style:family="graphic" style:name="style-4">
      <style:graphic-properties draw:fill="solid" draw:fill-color="#666666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gradient" draw:fill-gradient-name="gradient-1" draw:opacity="80.0000011920929%" draw:opacity-name="gradient-2" draw:stroke="none"/>
    </style:style>
    <style:style style:family="graphic" style:name="style-7">
      <style:graphic-properties draw:fill="solid" draw:fill-color="#000000" draw:opacity="25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418.002 4709.003 C 9418.002 7309.7124 7309.7104 9418.006 4709.001 9418.006 C 2108.2917 9418.006 0.0 7309.7124 0.0 4709.003 C 0.0 2108.2935 2108.2917 0.0 4709.001 0.0 C 7309.7104 0.0 9418.002 2108.2935 9418.002 4709.003 z" svg:height="94.18006mm" draw:style-name="style-2" svg:viewBox="0.0 0.0 9418.002 9418.006" svg:width="94.18002mm" svg:x="5.9773626mm" svg:y="5.550614mm"/>
            <draw:path svg:d="M 4708.3643 0.0 C 2108.9958 0.0 0.0 2108.9958 0.0 4708.3647 C 0.0 5081.9272 44.66741 5444.949 127.000885 5793.4746 C 2994.7554 3468.2224 6130.821 2774.9944 9065.609 2924.752 C 8361.963 1209.4368 6676.214 0.0016148884 4708.3643 0.0 z" svg:height="57.934746mm" draw:style-name="style-3" svg:viewBox="0.0 0.0 9065.609 5793.4746" svg:width="90.65609mm" svg:x="5.9809694mm" svg:y="5.549693mm"/>
            <draw:g draw:id="g3268">
              <draw:path svg:d="M 1180.8274 590.4132 C 1180.8274 916.3231 916.3222 4506.4243 590.4141 4506.4243 C 264.50516 4506.4243 0.0 916.3231 0.0 590.4132 C 0.0 264.507 264.50516 0.0 590.4141 0.0 C 916.3222 0.0 1180.8274 264.507 1180.8274 590.4132 z M 1180.8274 5434.216 C 1180.8274 5760.1255 916.3222 6024.629 590.4141 6024.629 C 264.50516 6024.629 0.0 5760.1255 0.0 5434.216 C 0.0 5108.3096 264.50516 4843.8027 590.4141 4843.8027 C 916.3222 4843.8027 1180.8274 5108.3096 1180.8274 5434.216 z" svg:height="60.24629mm" draw:style-name="style-4" svg:viewBox="0.0 0.0 1180.8274 6024.629" svg:width="11.808273mm" svg:x="46.923023mm" svg:y="22.516752mm"/>
              <draw:path svg:d="M 1180.8274 590.4169 C 1180.8274 916.3231 916.3222 4506.4243 590.4132 4506.4243 C 264.50516 4506.4243 0.0 916.3231 0.0 590.4169 C 0.0 264.507 264.50516 0.0 590.4132 0.0 C 916.3222 0.0 1180.8274 264.507 1180.8274 590.4169 z M 1180.8274 5434.219 C 1180.8274 5760.1255 916.3222 6024.633 590.4132 6024.633 C 264.50516 6024.633 0.0 5760.1255 0.0 5434.219 C 0.0 5108.3096 264.50516 4843.8027 590.4132 4843.8027 C 916.3222 4843.8027 1180.8274 5108.3096 1180.8274 5434.219 z" svg:height="60.246326mm" draw:style-name="style-5" svg:viewBox="0.0 0.0 1180.8274 6024.633" svg:width="11.808273mm" svg:x="48.42416mm" svg:y="23.702862mm"/>
            </draw:g>
            <draw:path svg:d="M 4710.2314 0.0 C 2110.8625 0.0 -8.074442E-4 2110.8643 0.0 4710.2324 C 0.0 7309.6 2110.8635 9418.596 4710.2314 9418.596 C 7309.5996 9418.596 9418.596 7309.602 9418.596 4710.2324 C 9418.596 2110.8635 7309.6 8.074442E-4 4710.2314 0.0 z M 4710.2314 1697.7007 C 5036.14 1697.6991 5300.411 1961.9724 5300.411 2287.8804 C 5300.41 2613.7874 5036.139 6204.358 4710.2314 6204.358 C 4384.3237 6204.3594 4120.052 2613.789 4120.052 2287.8804 C 4120.052 1961.9707 4384.3228 1697.7007 4710.2314 1697.7007 z M 4710.2314 6540.537 C 5036.14 6540.5386 5300.411 6804.807 5300.411 7130.716 C 5300.41 7456.623 5036.139 7720.896 4710.2314 7720.896 C 4384.3237 7720.8945 4120.052 7456.6245 4120.052 7130.716 C 4120.052 6804.807 4384.3228 6540.537 4710.2314 6540.537 z M 9551.643 9418.596 z" svg:height="94.18596mm" draw:style-name="style-6" svg:viewBox="0.0 0.0 9551.644 9418.596" svg:width="95.51643mm" svg:x="5.974393mm" svg:y="5.5476503mm"/>
            <draw:path svg:d="M 7350.048 526.01544 C 7350.048 1882.8575 5727.735 3104.5571 3699.1223 3104.5571 C 1670.5092 3104.5571 0.0 1882.8575 0.0 526.01544 C 0.0 -830.82666 1914.8403 865.7613 3943.4536 865.7613 C 5972.066 865.7613 7350.048 -830.82666 7350.048 526.01544 z" svg:height="31.04558mm" draw:style-name="style-7" draw:transform="rotate(0.2183868093388815) translate(20.71393mm,68.454796mm)" svg:viewBox="0.0 0.0 7350.048 3104.558" svg:width="73.500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6" draw:border="30.274275%" draw:cx="49.992916%" draw:cy="48.95578%" draw:display-name="gradient-1" draw:end-color="#ffcc00" draw:name="gradient-1" draw:start-color="#ffe680" draw:style="ellipsoid"/>
    <draw:opacity draw:angle="2706" draw:border="30.274275%" draw:cx="49.992916%" draw:cy="48.95578%" draw:display-name="gradient-2" draw:end="100.0%" draw:name="gradient-2" draw:start="60.0000023841857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