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7.04917788505554%" draw:stroke="none"/>
    </style:style>
    <style:style style:family="graphic" style:name="style-3">
      <style:graphic-properties draw:fill="solid" draw:fill-color="#e6e6e6" draw:opacity="100.0%" draw:stroke="solid" svg:stroke-color="#333333" draw:stroke-linejoin="miter" svg:stroke-opacity="100.0%" svg:stroke-width="0.2645815mm"/>
    </style:style>
    <style:style style:family="graphic" style:name="style-4">
      <style:graphic-properties draw:fill="none" draw:stroke="solid" svg:stroke-color="#333333" draw:stroke-linejoin="miter" svg:stroke-opacity="100.0%" svg:stroke-width="0.2645815mm"/>
    </style:style>
    <style:style style:family="graphic" style:name="style-5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6">
      <style:graphic-properties draw:fill="solid" draw:fill-color="#e6e6e6" draw:opacity="100.0%" draw:stroke="solid" svg:stroke-color="#333333" draw:stroke-linejoin="miter" svg:stroke-opacity="100.0%" svg:stroke-width="0.26458332mm"/>
    </style:style>
    <style:style style:family="graphic" style:name="style-7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8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e9d2af" draw:opacity="100.0%" draw:stroke="solid" svg:stroke-color="#3f2d10" draw:stroke-linejoin="miter" svg:stroke-opacity="100.0%" svg:stroke-width="0.2645833mm"/>
    </style:style>
    <style:style style:family="graphic" style:name="style-10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1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2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3">
      <style:graphic-properties draw:fill="solid" draw:fill-color="#28170b" draw:opacity="100.0%" draw:stroke="solid" svg:stroke-color="#120a04" draw:stroke-linejoin="miter" svg:stroke-opacity="100.0%" svg:stroke-width="0.26458332mm"/>
    </style:style>
    <style:style style:family="graphic" style:name="style-14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15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16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7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18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1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22">
      <style:graphic-properties draw:fill="solid" draw:fill-color="#e6e6e6" draw:opacity="100.0%" draw:stroke="solid" svg:stroke-color="#333333" draw:stroke-linejoin="miter" svg:stroke-opacity="100.0%" svg:stroke-width="0.26458332mm"/>
    </style:style>
    <style:style style:family="graphic" style:name="style-23">
      <style:graphic-properties draw:fill="solid" draw:fill-color="#f2f2f2" draw:opacity="100.0%" draw:stroke="solid" svg:stroke-color="#666666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97.21844 405.6091 C 528.2821 346.04153 430.43015 445.21768 326.79498 445.21768 C 126.97484 441.9245 -56.97407 561.6273 16.520006 765.5381 C 62.64879 968.1139 246.60538 910.15234 425.2965 913.3506 C 640.8481 903.454 871.4622 742.4312 786.43915 643.20685 C 808.68646 620.9597 814.34503 579.48315 839.4937 560.6218 C 925.10254 496.41528 908.8059 460.049 1000.59393 398.85684 C 1037.3896 336.95657 1532.0453 270.86765 1326.9213 12.057968 C 1166.51 -73.16131 878.26495 319.65222 804.1509 366.1162 C 749.1009 420.71255 673.88367 392.6125 597.21844 405.6091 z" svg:height="9.186764mm" draw:style-name="style-2" svg:viewBox="0.0 0.0 1376.5518 918.6764" svg:width="13.765518mm" svg:x="10.978793mm" svg:y="23.872877mm"/>
            <draw:g draw:id="g2584">
              <draw:path svg:d="M 238.87355 35.278603 C 298.4711 76.740135 399.25314 71.99994 455.8297 132.42015 C 463.90103 156.27443 453.28522 215.73396 453.425 240.68445 C 445.9784 272.77313 424.42703 291.08157 398.15503 308.5004 C 330.71704 325.86478 261.07977 297.94 196.8002 278.05658 C 139.37186 269.2498 72.92543 248.02882 37.93111 199.33354 C -17.308737 133.9822 -0.41700357 80.08876 15.567362 0.0 C 89.68048 14.463852 163.8963 26.458082 238.87355 35.278603 z" svg:height="3.1395276mm" draw:style-name="style-3" draw:transform="skewX(2.867269879733507E-4) rotate(0.7615636551206607) translate(22.56527mm,22.947674mm)" svg:viewBox="0.0 0.0 458.86105 313.95276" svg:width="4.58861mm"/>
              <draw:path svg:d="M 418.4546 160.481 C 345.18552 200.66873 253.96445 157.8944 194.63333 121.21553 C 122.50407 102.89743 58.939594 80.015015 -9.094947E-13 0.0" svg:height="1.7668756mm" draw:style-name="style-4" draw:transform="skewX(2.867269879733507E-4) rotate(0.7615636551206607) translate(23.479258mm,23.720951mm)" svg:viewBox="0.0 0.0 418.4546 176.68756" svg:width="4.184546mm"/>
            </draw:g>
            <draw:path svg:d="M 11.344289 136.27014 C 83.45107 85.39913 253.33955 70.08817 368.51218 4.421363 C 432.0092 21.38294 495.0179 0.7117621 558.8756 0.0 C 613.8779 16.360435 702.9909 5.185003 739.89453 45.725365 C 786.11145 115.17889 777.6502 216.96854 711.7985 250.03802 C 686.89594 242.19835 671.53204 246.10435 646.2601 233.42767 C 579.0303 196.78607 499.1845 207.43726 425.6532 213.84958 C 329.8237 209.56184 253.41727 308.12717 157.81467 298.77838 C 51.42037 292.0237 -31.038862 168.41267 11.344289 136.27014 z" svg:height="2.9940412mm" draw:style-name="style-5" svg:viewBox="0.0 0.0 768.9917 299.4041" svg:width="7.689917mm" svg:x="16.78485mm" svg:y="21.453926mm"/>
            <draw:path svg:d="M 133.28008 377.2135 C 111.68084 383.17163 56.355164 387.36288 36.207718 381.15707 C -10.872034 354.62747 -10.6188 252.28453 28.719984 198.50511 C 52.74044 145.96472 63.452095 47.158375 126.168915 15.078819 C 170.51727 15.630909 302.28955 -28.912155 341.885 32.57008 C 329.8118 43.18595 351.07422 102.093445 342.07736 114.15606 C 257.24164 227.8993 262.31207 348.2636 133.28008 377.2135 z" svg:height="3.8422222mm" draw:style-name="style-6" svg:viewBox="0.0 0.0 344.36636 384.22223" svg:width="3.4436638mm" svg:x="12.68155mm" svg:y="28.66123mm"/>
            <draw:path svg:d="M 135.88246 15.697321 C 132.20981 35.41309 55.230293 158.18942 61.92562 191.67575 C 85.796 262.4139 33.04849 322.71103 15.362636 394.6844 C 1.3402565 465.2855 -17.47501 620.17426 33.056362 672.0669 C 86.07648 697.4259 218.54547 664.9874 263.92758 656.2491 C 232.41464 558.7675 252.82037 429.15277 267.83682 327.62634 C 268.56757 231.44339 457.98175 140.21652 454.35352 43.53295 C 399.51672 23.264486 170.49629 -24.696892 135.88246 15.697321 z" svg:height="6.815717mm" draw:style-name="style-7" svg:viewBox="0.0 0.0 454.40494 681.5717" svg:width="4.5440493mm" svg:x="13.4329815mm" svg:y="22.398151mm"/>
            <draw:path svg:d="M 898.6742 914.3697 C 827.7023 826.7713 787.8097 787.99054 796.86194 687.66986 C 774.9049 599.02014 785.2063 511.28085 783.7424 423.18 C 783.1346 386.6035 853.64124 355.59268 845.8274 318.80057 C 839.2146 274.69516 858.48975 226.84358 879.5832 186.16788 C 896.0807 154.35457 844.9172 123.4881 827.58905 93.40878 C 782.44525 32.33834 668.3903 3.9182239 591.7574 0.0 C 493.43936 14.404704 394.19315 1.1313303 296.56476 22.369434 C 224.5256 53.7233 8.082719 108.505264 0.06560484 186.27516 C -3.4142778 256.4783 132.55357 241.28552 150.64548 372.20798 C 140.85037 484.8647 119.70007 640.2664 135.5507 753.2432 C 158.18166 884.67834 100.38893 914.0863 114.946846 1045.171 C 228.3428 980.23535 335.9192 1120.3312 464.67154 1105.9138 C 572.6593 1067.298 831.6779 996.27686 898.6742 914.3697 z" svg:height="11.069626mm" draw:style-name="style-8" svg:viewBox="0.0 0.0 898.6742 1106.9626" svg:width="8.986742mm" svg:x="12.673137mm" svg:y="13.036281mm"/>
            <draw:path svg:d="M 12.061501 231.14449 C -23.592712 352.6357 28.087048 495.71164 59.919125 614.7067 C 13.788725 762.86426 73.45936 871.0945 213.9389 989.2884 C 376.4962 1042.1453 558.38934 1030.8041 699.01526 855.5871 C 733.5894 567.64435 697.6868 742.42615 763.11743 501.88995 C 784.74585 190.25737 674.20715 -20.981817 381.3338 1.6593231 C 178.88078 -4.9744873 91.987076 99.46487 12.061501 231.14449 z" svg:height="10.170621mm" draw:style-name="style-9" svg:viewBox="0.0 0.0 765.7451 1017.0621" svg:width="7.657451mm" svg:x="13.818631mm" svg:y="2.7023075mm"/>
            <draw:path svg:d="M 64.64933 2.532347 C 31.675936 20.120905 6.9365516 72.51959 0.0 119.85601 C 55.15157 184.99232 223.19696 185.37839 303.66443 124.956436 C 287.82742 56.908264 298.3254 47.262638 239.97101 0.0 z" svg:height="1.6951306mm" draw:style-name="style-10" svg:viewBox="0.0 0.0 303.66443 169.51306" svg:width="3.0366442mm" svg:x="16.119139mm" svg:y="12.261581mm"/>
            <draw:path svg:d="M 0.0 13.749413 C 187.56445 -61.092793 109.73066 195.38475 3.811944 165.68256 z" svg:height="1.6808912mm" draw:style-name="style-11" svg:viewBox="0.0 0.0 113.65708 168.08911" svg:width="1.1365708mm" svg:x="21.270176mm" svg:y="6.1718054mm"/>
            <draw:path svg:d="M 107.78169 6.4479465 C -88.22378 -42.15081 23.7974 201.33707 124.686745 157.48523 z" svg:height="1.6279728mm" draw:style-name="style-12" svg:viewBox="0.0 0.0 124.68672 162.79729" svg:width="1.2468672mm" svg:x="13.230489mm" svg:y="6.770682mm"/>
            <draw:path svg:d="M 11.158778 0.0 C -14.230902 54.814964 8.564763 92.53623 31.285334 143.16481 C 64.46625 190.66423 101.27187 183.58516 156.51872 190.1408 C 193.57072 160.06027 200.02997 152.18335 201.24498 105.136604 C 192.22502 41.740627 180.60579 58.57836 129.6828 31.31733 C 95.47614 22.538593 46.568943 0.0 11.158778 0.0 z" svg:height="1.901408mm" draw:style-name="style-13" svg:viewBox="0.0 0.0 201.24501 190.1408" svg:width="2.0124502mm" svg:x="14.285701mm" svg:y="10.717966mm"/>
            <draw:path svg:d="M 174.89746 0.0 C 207.1605 51.070343 189.43307 91.423676 173.44891 144.56612 C 146.68758 195.95905 109.27546 193.70052 55.34041 207.34764 C 14.7104225 182.31284 7.2871842 175.33752 0.0 128.84297 C 0.7478952 64.81254 14.446388 80.00591 61.417435 46.38646 C 94.20169 33.256607 139.78433 4.580631 174.89746 0.0 z" svg:height="2.0734763mm" draw:style-name="style-14" svg:viewBox="0.0 0.0 192.93639 207.34764" svg:width="1.9293638mm" svg:x="19.204676mm" svg:y="10.5207405mm"/>
            <draw:path svg:d="M 438.26105 1056.4442 C 860.10156 843.4876 699.4214 810.6599 784.7616 717.11316 C 898.04944 648.3424 918.59827 346.2359 797.80585 180.79791 C 708.6751 58.724003 587.33826 -39.186516 429.7556 15.569946 C 40.821857 -64.82603 -108.258385 460.0673 82.97428 794.112 C 213.743 903.0144 149.32439 962.14685 438.26105 1056.4442 z" svg:height="10.564443mm" draw:style-name="style-15" svg:viewBox="0.0 0.0 879.5137 1056.4442" svg:width="8.795136mm" svg:x="13.437762mm" svg:y="1.7610583mm"/>
            <draw:path svg:d="M 286.8714 629.98083 C 283.68967 528.46533 222.485 410.95294 170.10286 331.1596 C 137.06688 304.05914 52.521217 314.05728 23.928408 270.11136 C 24.675293 225.62466 110.26539 255.40356 140.90123 236.59557 C 108.03321 186.68279 -29.672768 110.75705 5.789375 36.48101 C 38.985424 47.55006 151.83989 124.558846 166.40678 159.53168 C 162.36754 115.482056 46.011604 -16.38505 118.918365 1.6904349 C 156.47684 22.998156 219.64925 123.88995 229.10745 167.15982 C 246.69096 111.86365 183.76703 -34.931675 232.60126 40.724155 C 242.5615 77.67351 290.2009 179.36543 279.05536 213.31998 C 281.382 252.51901 299.51315 289.62613 311.49118 326.67282 C 364.89755 397.65662 427.38104 529.7378 454.46735 618.7585 C 421.88113 701.8975 449.13498 746.1756 423.58362 827.7034 C 418.55444 862.5934 408.71918 1018.0257 396.83966 1048.826 C 331.2978 1090.7083 252.44965 1098.3556 207.48148 1027.8524 C 152.61382 933.53485 285.19092 718.5938 286.8714 629.98083 z" svg:height="10.806331mm" draw:style-name="style-16" svg:viewBox="0.0 0.0 454.4673 1080.633" svg:width="4.544673mm" svg:x="19.692734mm" svg:y="2.1814072mm"/>
            <draw:path svg:d="M 27.559687 234.54024 C 45.301052 173.17842 102.30581 63.433727 103.93018 0.0 C 210.12343 12.90639 266.25595 60.05548 372.00024 95.1358 C 360.0541 147.35857 282.34467 227.67737 271.34204 280.26642 C 253.39699 349.44763 210.66017 371.12024 179.13553 430.65784 C 138.70923 473.95975 47.978336 524.1902 0.0 562.3183 z" svg:height="5.623183mm" draw:style-name="style-17" svg:viewBox="0.0 0.0 372.00024 562.3183" svg:width="3.7200024mm" svg:x="20.283623mm" svg:y="11.6920185mm"/>
            <draw:path svg:d="M 9.045192 0.0 C -35.102627 5.2911315 96.04246 171.79298 108.5639 199.87933 C 127.97324 243.41672 310.41992 307.93646 347.85565 343.28738 C 379.6518 373.3132 525.44495 375.49503 552.67175 360.9701 C 598.49176 336.52545 659.7518 355.0347 685.86694 373.7048 C 767.3576 431.9624 708.9376 339.54083 684.7036 306.88306 C 665.66974 281.2335 597.17926 229.32278 561.80396 235.51941 C 468.2506 251.9071 400.1847 138.99693 362.15628 94.646034 C 326.0278 52.511227 228.15689 51.6245 175.40817 57.946285 C 142.45677 61.895393 50.628166 2.8182325 9.045192 0.0 z" svg:height="3.9255028mm" draw:style-name="style-18" svg:viewBox="0.0 0.0 727.71094 392.5503" svg:width="7.2771096mm" svg:x="17.670273mm" svg:y="7.7546654mm"/>
            <draw:path svg:d="M 19.944376 123.45903 C 7.8600655 124.40374 10.134939 109.41737 13.678509 102.183075 C 17.820799 93.95048 10.432078 90.2872 3.7034438 89.93707 C -4.854254 83.30856 2.7234085 67.79191 13.186372 74.462 C 20.660378 76.129875 18.28518 67.63244 18.985537 63.16596 C 20.695805 47.324406 19.746452 30.595373 26.994173 15.985376 C 33.05394 7.641854 45.345463 11.156759 51.839935 17.065132 C 59.462814 22.333403 66.50151 32.922325 61.411987 42.10751 C 55.413383 50.101307 44.68366 44.632893 43.998947 35.860718 C 36.786453 25.020071 37.752457 42.96996 36.591656 48.16213 C 35.64079 56.089314 34.89673 64.04042 34.28903 72.00091 C 41.17269 78.92646 55.380276 67.4879 59.266205 80.31708 C 59.43718 91.65592 45.436703 92.11929 37.110035 92.776955 C 28.682236 93.35721 29.832642 101.5564 29.383602 107.54612 C 29.064257 113.99497 28.015993 122.176506 20.603756 124.118706 L 20.245453 123.76041 L 19.944376 123.45903 z M 115.67143 61.775337 C 125.03314 60.612717 136.41872 66.31822 136.92377 76.64412 C 136.47644 87.397156 123.92987 95.331604 113.999214 92.885155 C 103.23467 90.32273 108.18612 107.63645 115.54204 108.657265 C 124.88901 111.778336 132.23776 100.76611 141.44212 105.708374 C 149.97095 114.94715 132.22455 121.415184 124.87862 122.413895 C 115.254684 125.10278 104.709465 120.83917 97.84357 113.996185 C 88.19148 102.52866 90.24895 85.01974 97.92583 73.12195 C 101.99373 67.309555 107.98426 61.28017 115.67143 61.775234 L 115.67143 61.775337 z M 118.804115 75.629364 C 113.00787 74.17788 109.87519 82.86305 117.36161 80.57728 C 119.45734 79.92991 121.66105 77.02301 118.80431 75.629364 z M 222.61046 131.37552 C 213.96051 128.96187 214.11856 118.74991 212.01436 111.60796 C 212.78345 106.12673 207.20724 96.86958 205.54895 107.02784 C 202.66275 115.34684 194.42116 123.374954 185.53786 123.62132 C 174.69287 120.571106 169.9998 107.70983 170.89465 97.36132 C 171.01173 86.234436 175.76154 72.02564 188.19214 69.94899 C 195.07358 70.983734 200.478 67.59438 200.44308 60.440834 C 204.68883 41.579742 198.77834 21.793324 204.18518 3.11189 C 209.77734 -4.0333858 225.2403 2.044247 222.07996 12.041214 C 222.65991 27.653652 221.79533 43.288498 220.3381 58.822006 C 221.87567 76.52835 224.96838 94.10783 228.67517 111.475845 C 230.2511 118.13181 239.20807 128.96126 227.18584 130.75722 C 225.6852 131.10997 224.14903 131.2983 222.61046 131.37561 L 222.61046 131.37552 z M 190.45863 97.40008 C 195.43007 94.43443 189.7073 83.58249 187.8203 92.28724 C 185.59358 95.299614 186.41878 106.16408 190.45863 97.40008 L 190.45863 97.40008 z M 278.96136 123.62395 C 266.7294 121.17144 260.29205 108.16028 258.08572 96.90986 C 255.73949 86.433876 257.76215 74.97211 263.8775 66.184586 C 272.29715 58.391945 286.0687 57.618713 295.2889 64.56425 C 304.39023 69.23178 303.03027 82.02463 311.27872 87.50434 C 315.64618 95.19595 316.00125 105.51126 309.9499 112.44095 C 304.26324 122.30145 292.03107 124.030594 281.66995 123.55784 C 280.7672 123.57984 279.8645 123.601944 278.96136 123.62395 z M 286.87595 108.7802 C 296.83234 107.92632 298.3671 92.82419 290.54477 88.081566 C 287.66824 82.25959 278.54816 70.016815 273.7461 80.75633 C 272.28723 89.85956 271.51978 103.77788 280.40448 108.9864 C 282.5436 109.420395 284.75177 109.16232 286.87616 108.7803 L 286.87595 108.7802 z M 347.83636 123.45903 C 340.75247 117.82963 343.01654 107.04974 342.80478 98.998314 C 343.76785 88.08147 341.42365 76.84225 343.75555 66.14593 C 347.19162 58.56403 360.09357 59.764194 360.58914 68.55706 C 361.45047 71.86072 360.8332 75.77571 362.80942 78.62902 C 370.64325 76.74586 382.20807 71.83165 388.6446 80.865944 C 393.4939 86.460724 390.50214 97.635956 382.08087 94.2788 C 376.4849 93.63174 369.23544 90.96142 365.6724 97.09345 C 360.20905 104.63861 364.60376 115.25439 360.57318 122.59315 C 356.72006 124.61458 351.95334 124.56634 347.83618 123.45903 z M 477.6835 123.45903 C 469.69888 121.28559 464.72238 113.39423 463.79242 105.56415 C 457.35043 98.87649 454.91882 114.37952 448.22873 115.89024 C 441.27423 120.7878 431.7472 124.88124 423.29324 122.04681 C 414.6881 115.712814 417.03232 104.08824 417.1716 94.76115 C 417.45685 80.36593 424.79306 63.5177 440.10583 60.182755 C 449.29617 58.91113 463.8344 57.21378 466.73938 68.9085 C 466.39218 73.592384 467.55167 77.818344 469.50974 82.072365 C 471.5227 87.82904 474.03345 93.5083 476.6556 98.86902 C 477.91583 107.423386 494.2153 114.629524 483.2587 122.51068 C 481.73828 123.83247 479.54364 123.8251 477.6835 123.45903 z M 438.11166 107.29591 C 444.73352 100.2549 451.1123 91.6864 452.32007 81.88645 C 449.31152 72.16734 435.0147 79.066246 434.3092 87.04047 C 433.35843 93.85459 429.4399 105.10461 435.39117 109.48126 C 436.51495 109.05412 437.33853 108.16694 438.11185 107.29591 z" svg:height="1.3137565mm" draw:style-name="style-19" svg:viewBox="0.0 0.0 487.02652 131.37566" svg:width="4.8702655mm" svg:x="15.24869mm" svg:y="15.308599mm"/>
            <draw:path svg:d="M 205.80925 615.2939 C 234.83879 517.9681 324.40524 340.92108 395.4459 277.18088 C 434.3116 259.43243 516.92145 277.75015 555.79846 242.57991 C 566.4501 199.38147 472.66138 219.25085 447.85275 193.2314 C 492.38867 153.38635 645.8189 129.33107 630.5255 48.453434 C 595.60376 50.662666 465.92136 82.12204 442.89758 112.205574 C 458.0646 70.65405 606.04926 1.1757334 530.9459 0.0 C 489.18857 10.991416 400.53806 64.129234 380.33154 103.540726 C 395.00858 45.58531 509.0307 -39.26913 389.19244 21.3786 C 370.1171 54.55139 318.14917 99.71227 320.24338 135.38887 C 307.97253 172.68924 280.95728 203.9243 259.9062 236.67505 C 190.12767 291.63657 68.86732 483.0359 19.922274 562.1675 C 30.169548 650.87775 -3.4671655 922.6492 0.39100486 1008.0022 C -3.666907 1043.0186 25.11424 1194.3457 28.723919 1227.1606 C 81.37887 1284.4164 160.82028 1160.3593 222.31795 1103.7037 C 299.4747 1026.5581 184.77887 701.39014 205.80925 615.2939 z" svg:height="12.419056mm" draw:style-name="style-20" svg:viewBox="0.0 0.0 631.5926 1241.9056" svg:width="6.315926mm" svg:x="10.689251mm" svg:y="0.58509874mm"/>
            <draw:path svg:d="M 397.4944 303.12405 C 370.86902 212.00406 340.10944 110.5817 314.0747 0.0 C 207.99026 13.774191 105.45413 35.766853 0.0 71.71074 C 15.58549 225.67995 143.84972 349.8357 228.60582 450.176 C 261.4263 487.54935 327.19717 572.26013 406.86035 591.4982 z" svg:height="5.914982mm" draw:style-name="style-21" svg:viewBox="0.0 0.0 406.86035 591.4982" svg:width="4.0686035mm" svg:x="10.279277mm" svg:y="10.77081mm"/>
            <draw:path svg:d="M 161.7439 298.61285 C 140.14436 304.57138 56.355366 315.08957 36.207615 308.88376 C -10.872135 282.35437 -10.6189 180.01141 28.720184 126.23159 C 52.740643 73.6914 53.38569 38.443226 116.1025 6.3634677 C 160.45087 6.9157596 261.1756 -22.097528 300.77106 39.384705 C 174.85426 150.10529 304.45987 266.59305 161.7439 298.61285 z" svg:height="3.1077874mm" draw:style-name="style-22" svg:viewBox="0.0 0.0 300.77106 310.77875" svg:width="3.0077105mm" svg:x="13.0926895mm" svg:y="29.415598mm"/>
            <draw:path svg:d="M 10.813091 0.0 C 182.08524 59.9166 479.6362 77.559456 684.33215 14.031665 C 665.56757 108.04613 689.69586 345.17584 717.54297 444.53024 C 736.54535 541.6329 773.30707 612.16113 829.3262 673.51917 C 745.1969 778.797 211.62335 838.2606 106.52975 811.99567 C 115.29566 734.6056 92.099106 584.48413 69.91467 504.80695 C 6.9962015 356.9837 -15.508782 165.48842 10.813091 0.0 z" svg:height="8.181826mm" draw:style-name="style-23" svg:viewBox="0.0 0.0 829.3262 818.18256" svg:width="8.293262mm" svg:x="14.036517mm" svg:y="14.640971mm"/>
            <draw:path svg:d="M 44.318897 147.42055 C 37.884373 147.91853 32.09318 149.36931 34.99221 142.43538 C 28.365616 112.36575 13.355228 82.601845 7.314536 52.495884 C 4.3645387 39.086456 1.0996381 25.58922 0.0 12.262554 C 4.576594 4.2134457 19.123508 3.737962 30.02431 2.0909777 C 51.361225 0.16471861 73.36741 -0.48860466 95.4277 0.3739476 C 107.890594 5.4274383 117.45003 14.132696 126.14045 22.268503 C 137.18074 33.323727 134.23921 47.090046 124.372246 55.429127 C 113.061874 67.61114 91.62927 72.19379 80.80246 84.61198 C 72.91928 92.65594 86.36555 102.56237 97.590126 106.29297 C 115.064835 112.52381 134.03735 118.63112 146.37793 130.636 C 154.04764 136.34604 163.43297 151.17535 145.3216 147.93408 C 129.80191 150.30331 119.23084 138.8697 107.61334 132.09544 C 98.77475 124.41363 86.55509 121.5032 77.61043 114.48106 C 68.00548 102.69863 51.70025 112.3704 55.935596 122.3387 C 54.08342 128.56349 61.739807 138.37999 55.392994 142.41681 C 51.701664 144.0848 48.01023 145.75276 44.318897 147.42055 z M 45.937622 77.76748 C 67.270294 68.57806 90.57576 59.77651 103.82663 44.126827 C 110.65044 37.096714 103.743965 26.193188 91.821045 22.261236 C 74.23965 15.244042 55.060226 17.168182 37.339046 17.444529 C 21.701376 16.9967 34.09322 33.015484 35.120796 40.155514 C 39.84949 52.624573 42.24457 65.237755 45.937622 77.76748 z M 242.3463 146.24773 C 238.299 125.36197 235.85587 104.22591 225.24281 83.59591 C 219.28004 69.90539 213.40205 56.205284 207.5509 42.502247 C 197.62076 35.987686 183.24017 37.188053 171.49773 35.562973 C 157.3527 34.734634 137.81882 32.32058 131.40852 20.431871 C 128.88162 10.956412 152.77087 16.78848 161.37035 14.578608 C 205.84276 14.273394 250.39632 12.531231 295.7549 17.634682 C 306.12994 18.15306 325.2131 23.498947 318.87808 32.911526 C 309.39304 39.57456 293.2167 37.294132 280.061 37.493977 C 269.11368 39.03478 250.76714 33.083412 245.41641 40.70084 C 242.14203 54.050617 254.63116 67.684616 258.0422 81.20901 C 264.63882 102.243835 270.22876 123.57893 270.58768 144.4564 C 273.9299 155.87225 256.9459 156.26952 246.20993 150.94281 C 244.08392 149.81421 242.62589 148.01785 242.3463 146.24773 z M 101.43588 384.52957 C 94.37135 391.14575 106.74251 402.99783 110.44444 411.216 C 115.638626 419.7965 123.713776 429.73453 119.37982 438.22318 C 110.44767 446.27805 87.69652 439.56192 86.90593 427.69977 C 74.81556 394.95224 66.559845 361.97098 58.263054 329.07852 C 57.626083 320.51883 49.31284 307.87 62.835308 304.09763 C 84.13942 296.4731 110.14599 296.12897 135.01234 296.0567 C 149.74759 294.99832 164.05894 300.48007 172.93619 310.34662 C 181.06613 315.09158 182.91054 323.9133 169.88849 319.7457 C 144.736 317.4015 118.23315 313.87616 94.98693 318.83105 C 84.382965 324.35236 91.60858 337.20868 93.04281 346.09198 C 93.31017 356.81525 107.89251 366.27386 122.204666 364.6646 C 138.6087 364.61234 154.46751 357.9721 171.62791 363.7175 C 188.11432 370.83893 176.02042 382.99884 162.82759 382.8882 C 143.19539 385.80713 122.19184 385.38605 101.43588 384.52957 z M 378.73535 473.61508 C 371.29675 461.5242 370.13123 448.60068 366.72803 436.13474 C 357.7979 397.48358 353.35574 358.87766 343.39996 320.22894 C 339.98447 318.71075 334.56915 330.01233 330.26608 333.18723 C 320.69666 343.25665 307.88474 351.93848 295.30173 359.51816 C 303.13333 364.4246 322.31213 370.3238 319.54706 377.6453 C 312.1682 387.28073 295.62228 383.19223 286.7965 374.06326 C 264.32474 359.12778 242.07521 343.98154 219.07031 329.50244 C 228.57777 363.98474 238.59492 398.49835 245.71153 433.00165 C 248.2679 443.0307 227.20209 448.29584 218.62318 439.0694 C 211.4337 429.29327 211.47449 418.44586 208.24834 408.21292 C 201.66545 377.90085 194.64836 347.53894 190.1412 317.27814 C 189.3917 306.63986 207.52386 305.60168 219.00168 309.25174 C 230.89412 313.4462 241.945 319.81552 248.16475 328.54037 C 254.87482 334.23163 263.8114 348.7961 274.0526 344.47226 C 287.25797 333.19003 301.33978 322.43063 313.9668 310.80344 C 320.70895 304.04736 329.322 297.85446 329.69763 288.5975 C 337.3956 282.80695 358.59506 283.67514 359.00888 295.4931 C 365.2682 315.31848 369.39948 335.21368 375.67734 355.03906 C 383.7643 385.79037 388.6903 416.63376 399.11078 447.32065 C 404.3162 455.968 407.8982 466.53076 396.2809 471.43457 C 392.24228 474.02628 384.61395 478.6929 378.73535 473.61508 z" svg:height="4.758839mm" draw:style-name="style-24" svg:viewBox="0.0 0.0 404.00748 475.8839" svg:width="4.040075mm" svg:x="15.66166mm" svg:y="15.9509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