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165497mm" fo:page-width="134.30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pooky_xA0_Image_1_">
          <draw:g>
            <draw:path svg:d="M 184.88681 349.137 C 212.40344 363.98013 210.20746 408.48303 242.03685 418.98697 C 379.59375 436.07904 497.80954 335.43152 496.0369 215.78697 C 494.50235 112.6524 365.25336 20.762596 248.3869 25.286983 C 143.77065 29.30866 67.72943 103.33906 0.7368938 139.58699 C -6.8301706 104.29159 45.504375 77.83326 83.28686 57.037003 C 141.0983 25.207626 228.11975 -15.8027935 318.23688 6.237002 C 375.83673 20.312824 431.0552 78.73283 483.33682 101.486984 C 534.66595 183.74591 528.263 324.8747 445.23685 393.587 C 392.1614 437.5078 282.04187 457.53677 222.98692 438.037 C 203.56642 431.60764 144.22038 388.6922 184.88681 349.137 z" svg:height="4.4550524mm" draw:style-name="style-2" svg:viewBox="0.0 0.0 516.0629 445.50522" svg:width="5.1606293mm" svg:x="6.2791314mm" svg:y="2.5411296mm"/>
            <draw:path svg:d="M 172.28825 220.88095 C 86.61616 362.77698 207.50429 491.97302 400.88828 455.83096 C 449.54517 446.75577 471.61142 405.5866 508.83832 398.68097 C 525.9304 350.18286 554.0292 312.63846 578.6883 271.681 C 581.4135 217.25624 608.692 187.38474 604.08826 125.631004 C 612.7137 127.588905 609.3535 141.53246 610.4383 151.03098 C 615.9681 251.44035 594.72205 308.3522 546.9383 366.93097 C 502.1973 421.8055 458.24994 468.1076 375.4883 481.23096 C 296.907 493.69284 189.00998 461.837 153.23833 411.38098 C 104.55499 342.69513 132.49498 246.83661 165.93831 157.38097 C 185.70268 190.53326 199.1435 230.00911 261.18832 220.88095 C 273.57077 192.27951 303.4423 176.4574 305.63834 144.68094 C 309.26315 92.39927 262.51123 56.04551 223.08836 36.73094 C 214.85979 49.510307 257.03442 66.04677 261.18832 87.53094 C 265.47455 148.9672 248.35602 188.99861 204.03833 201.83093 C 212.92834 164.12782 246.15997 144.78676 242.13829 106.58092 C 238.27538 69.96259 202.42435 60.54343 184.9883 30.38092 C 101.90915 23.55466 58.755596 90.388435 0.83832896 87.53094 C -5.6704283 65.06782 27.296661 60.14657 45.288334 49.430927 C 83.361855 26.729683 125.13957 -1.5807234 204.03833 11.330915 C 294.26123 26.094654 349.66504 120.20695 299.28827 208.18092 C 323.41824 190.7978 354.9566 183.91864 362.78833 157.38092 C 371.09622 129.14989 358.7931 73.058205 337.38834 49.430927 C 316.1158 25.962385 282.16977 32.36529 267.53836 11.330915 C 288.25525 -22.906158 349.5857 29.481327 362.78833 49.430927 C 405.46558 113.90989 378.63684 271.4428 292.93832 284.3809 C 305.05624 249.9057 336.80627 235.089 350.08832 201.83093 C 323.7622 248.08012 220.31015 250.5672 172.28825 220.88095 z" svg:height="4.839353mm" draw:style-name="style-3" svg:viewBox="0.0 0.0 611.29504 483.93533" svg:width="6.112951mm" svg:x="6.151117mm" svg:y="3.4426904mm"/>
            <draw:path svg:d="M 25.489399 0.0 C 95.33938 37.49145 58.482983 164.94125 0.089424446 184.15 C -2.5034807 145.5208 52.238815 108.87605 44.53943 50.8 C 41.70843 29.580416 26.653633 26.934597 25.489399 0.0 z" svg:height="1.8414999mm" draw:style-name="style-4" svg:viewBox="0.0 0.0 63.57772 184.15" svg:width="0.63577724mm" svg:x="10.095605mm" svg:y="3.5559998mm"/>
            <draw:path svg:d="M 50.79995 0.23557185 C 36.14201 8.860993 22.489542 18.491785 0.0 19.285603 C 11.985702 7.9878435 25.63817 -1.6429471 50.79995 0.23557185 z" svg:height="0.19285637mm" draw:style-name="style-5" svg:viewBox="0.0 0.0 50.79995 19.285637" svg:width="0.5079995mm" svg:x="20.192999mm" svg:y="13.586644mm"/>
            <draw:path svg:d="M 117.142395 218.7436 C 58.166668 232.26385 29.961832 207.6046 2.8422036 174.2936 C -7.8733883 146.19484 14.166609 117.24948 28.241976 85.393585 C 39.116634 60.81377 49.832226 16.52253 59.9923 9.19356 C 87.509186 -10.676633 126.667 3.425683 136.19243 34.593533 C 156.46008 100.73946 82.24384 141.27367 117.142395 218.7436 z" svg:height="2.2251797mm" draw:style-name="style-6" svg:viewBox="0.0 0.0 139.76144 222.51797" svg:width="1.3976144mm" svg:x="120.55807mm" svg:y="14.0685625mm"/>
            <draw:path svg:d="M 114.64416 12.7000885 C 139.4884 54.84817 102.71175 104.8545 108.29442 152.40005 C 111.62836 180.86922 134.48792 192.14043 133.69418 222.25003 C 112.447914 232.75397 72.3906 224.44608 51.144325 234.95001 C 31.40635 207.88318 3.3072915 184.49394 0.34397122 146.05 C -4.2600756 86.25422 38.338257 31.247284 70.22019 0.0 C 88.18583 1.0584584 96.67853 11.64173 114.64416 12.7000885 z" svg:height="2.3495002mm" draw:style-name="style-7" svg:viewBox="0.0 0.0 133.71425 234.95001" svg:width="1.3371425mm" svg:x="116.64606mm" svg:y="14.160499mm"/>
            <draw:path svg:d="M 361.94998 13.141154 C 255.00542 67.03674 141.81668 114.74115 0.0 133.79118 C 119.51224 92.43682 246.40654 58.490753 349.2499 0.44116732 C 360.045 -1.887199 361.2356 5.3887815 361.94998 13.141154 z" svg:height="1.3379121mm" draw:style-name="style-8" svg:viewBox="0.0 0.0 361.94998 133.79121" svg:width="3.6195mm" svg:x="15.367mm" svg:y="14.346588mm"/>
            <draw:path svg:d="M 253.99994 0.26231843 C 264.26578 -1.5104253 264.92728 6.268391 273.05 6.6123624 C 274.16122 261.72366 153.00845 394.57083 0.0 495.56232 C 119.32713 365.12274 266.4354 262.4643 253.99994 0.26231843 z" svg:height="4.9556236mm" draw:style-name="style-9" svg:viewBox="0.0 0.0 273.0576 495.56238" svg:width="2.7305758mm" svg:x="24.955498mm" svg:y="14.919876mm"/>
            <draw:path svg:d="M 0.0 0.0 C 21.563604 8.043356 29.262587 29.977274 38.100063 50.79995 C 115.41123 88.84702 216.11163 167.63995 171.42363 285.74988 C 141.84291 258.47137 155.17786 223.41396 146.0497 196.84985 C 140.38791 180.44571 126.761475 156.97714 114.29938 139.69986 C 77.12627 88.18562 11.244468 78.76649 0.0 0.0 z" svg:height="2.8574986mm" draw:style-name="style-10" svg:viewBox="0.0 0.0 182.43866 285.74988" svg:width="1.8243866mm" svg:x="100.0125mm" svg:y="14.985999mm"/>
            <draw:path svg:d="M 0.0 0.0 C 32.649815 9.657335 60.85384 23.81254 82.549866 44.450005 C 84.64034 82.68229 112.738594 128.4023 101.5999 158.74998 C 67.70662 137.63623 79.93052 70.37916 50.799545 44.450005 C 37.915157 25.558739 0.82036334 30.929857 0.0 0.0 z" svg:height="1.5874999mm" draw:style-name="style-11" svg:viewBox="0.0 0.0 104.20199 158.74998" svg:width="1.0420198mm" svg:x="101.028496mm" svg:y="15.112999mm"/>
            <draw:path svg:d="M 21.587324 1.3088671 C 7.6437716 20.70287 -19.0791 -6.020102 21.587324 1.3088671 L 21.587324 1.3088671 z" svg:height="0.08513699mm" draw:style-name="style-12" svg:viewBox="0.0 0.0 21.587332 8.513699" svg:width="0.21587332mm" svg:x="15.087626mm" svg:y="15.671411mm"/>
            <draw:path svg:d="M 21.587425 1.3088671 C 7.6438723 20.702768 -19.0791 -6.020102 21.587425 1.3088671 L 21.587425 1.3088671 z" svg:height="0.08513659mm" draw:style-name="style-13" svg:viewBox="0.0 0.0 21.587376 8.5136595" svg:width="0.21587376mm" svg:x="14.706625mm" svg:y="15.734911mm"/>
            <draw:path svg:d="M 0.0 1080.4305 C 56.224056 954.46234 109.114075 839.13043 215.89998 731.1806 C 298.58228 647.5988 417.61832 592.5654 495.2999 508.93057 C 512.7625 490.14517 521.0174 460.9351 539.74994 439.0806 C 550.25397 426.83044 563.05963 424.26398 571.4998 413.68063 C 643.2812 323.7487 740.75385 38.28981 539.74994 7.2806234 C 538.58575 1.8831618 542.23706 1.2745507 546.09985 0.9305795 C 683.12756 -15.129587 725.4873 180.2386 673.0999 312.0805 C 657.3043 351.84735 603.541 441.32953 571.5 477.18045 C 533.6646 519.54016 478.89587 556.2115 431.80008 597.8304 C 344.6728 674.87714 247.8352 762.6923 171.44998 851.8303 C 128.34941 902.1276 100.17123 956.9757 57.149994 991.5303 C 45.640682 1028.7046 29.924387 1061.6715 0.0 1080.4305 z" svg:height="10.804305mm" draw:style-name="style-14" svg:viewBox="0.0 0.0 694.82605 1080.4305" svg:width="6.9482603mm" svg:x="16.637mm" svg:y="16.246693mm"/>
            <draw:path svg:d="M 0.0 0.0 C 58.02294 5.476894 30.876667 96.12321 63.499836 127.00008 C 39.52843 129.80473 33.68092 114.4853 19.050032 107.95004 C 26.378395 58.314228 6.0848994 36.221542 0.0 0.0 z" svg:height="1.2733927mm" draw:style-name="style-15" svg:viewBox="0.0 0.0 63.499836 127.339264" svg:width="0.6349984mm" svg:x="100.711mm" svg:y="17.0815mm"/>
            <draw:path svg:d="M 0.0 0.0 C 19.632198 7.3289695 34.95184 -6.244168 50.800354 12.7000885 C 16.563103 41.460243 86.65168 56.277046 76.20013 101.6001 C 54.398323 107.65896 35.163387 123.163704 19.050032 101.6001 C 20.902308 88.66202 36.22114 89.13821 38.100063 76.20013 C 22.489744 53.683937 2.9366746 35.13654 0.0 0.0 z" svg:height="1.1267738mm" draw:style-name="style-16" svg:viewBox="0.0 0.0 77.27449 112.67739" svg:width="0.77274495mm" svg:x="104.648254mm" svg:y="18.034mm"/>
            <draw:path svg:d="M 177.74673 29.15237 C 154.04018 35.952263 159.64949 13.383186 139.67331 16.452282 C 141.31404 38.068775 168.2746 34.41751 177.74673 48.202198 C 171.50276 63.098335 166.60803 79.39659 165.07309 99.00215 C 165.84016 113.02503 192.00781 101.70083 203.1465 105.35209 C 182.21835 131.46645 194.38896 159.75041 177.74673 181.55202 C 203.1465 194.2521 220.55661 214.94246 241.24657 232.35196 C 265.826 237.8553 263.84207 216.84741 279.31998 213.30193 C 297.7087 230.89674 322.97607 241.61234 349.1962 251.402 C 350.83694 270.0023 334.82935 270.90176 336.4959 289.50204 C 341.23157 303.816 372.1349 291.9892 387.29626 295.852 C 365.17715 331.27963 411.74405 328.6074 438.09662 333.95206 C 415.3162 355.93896 446.06046 392.37207 412.69684 403.80203 C 434.02225 441.76968 476.61978 458.4121 495.2467 499.052 C 461.6183 543.9782 493.02383 581.3374 520.6465 613.352 C 560.81036 598.8529 607.8004 620.3634 615.9233 657.802 C 584.8876 654.94446 554.2491 651.7431 546.04706 626.05206 C 524.88074 626.05206 503.71356 626.05206 482.57388 626.05206 C 480.7216 574.9875 432.09164 570.7012 425.4238 524.45215 C 438.78537 518.76373 453.62863 514.5832 463.4972 505.40213 C 447.62204 455.66055 387.03223 450.65985 374.62344 397.4521 C 386.02698 398.24582 388.01166 389.67337 400.0232 391.10214 C 399.20285 322.7074 339.59247 330.0628 311.1236 302.20215 C 311.1236 289.50204 311.1236 276.8022 311.1236 264.10208 C 292.10022 237.08803 176.05353 231.24092 203.17395 308.5521 C 142.82234 303.4985 42.360138 299.97964 31.75032 378.40207 C 11.800797 381.41827 5.7950273 370.49094 0.0 359.35205 C 8.96909 336.5714 30.612633 326.46423 38.073418 302.20193 C 73.104385 302.44012 116.46979 286.85605 171.42363 289.50186 C 176.55656 288.28482 177.74754 283.12546 184.12393 283.15192 C 195.34256 247.45966 163.19579 232.51062 177.77419 213.30193 C 175.9219 194.0139 144.1724 204.54419 139.70078 187.90196 C 134.09145 167.50249 160.62892 179.1971 158.7508 162.50198 C 149.78171 139.19228 143.14049 138.18681 165.10054 124.401924 C 164.4659 108.10366 141.42062 114.188965 133.35022 105.35189 C 154.62233 82.968124 149.3045 30.924507 114.273544 29.151966 C 116.49563 -12.598754 172.64046 -6.725001 177.74673 29.15237 z" svg:height="6.5780187mm" draw:style-name="style-17" svg:viewBox="0.0 0.0 615.9233 657.8019" svg:width="6.159233mm" svg:x="91.05953mm" svg:y="18.567974mm"/>
            <draw:path svg:d="M 71.724464 31.4334 C 68.946045 59.770252 58.33623 40.879086 40.000786 50.48343 C 33.307076 78.34409 61.48526 71.35909 59.05082 94.93343 C 50.63725 122.50301 39.26036 147.10927 1.9007237 145.73338 C -1.1683718 121.49754 3.6997094 105.19928 14.5743685 94.93343 C -32.30988 34.79358 46.74779 -45.137142 71.724464 31.4334 z" svg:height="1.4578854mm" draw:style-name="style-18" svg:viewBox="0.0 0.0 71.724106 145.78854" svg:width="0.7172411mm" svg:x="112.693756mm" svg:y="19.815165mm"/>
            <draw:path svg:d="M 38.165466 0.0 C 44.48937 0.0 50.83911 0.0 57.215496 0.0 C 62.533325 7.355413 65.576584 17.039091 63.56524 31.749918 C 91.187904 32.067444 92.77534 22.224901 108.015045 38.09986 C 89.83786 74.982704 33.56142 73.71279 0.065402985 95.249954 C -1.8926492 48.8421 40.863945 47.148888 38.165466 0.0 z" svg:height="0.95249957mm" draw:style-name="style-19" svg:viewBox="0.0 0.0 108.01493 95.249954" svg:width="1.0801493mm" svg:x="113.47384mm" svg:y="20.256498mm"/>
            <draw:path svg:d="M 273.02515 0.0 C 310.91367 30.903313 376.2125 -2.6986804 419.1015 25.399975 C 422.3555 71.014114 386.29343 77.25828 387.35117 120.64993 C 356.20966 136.07513 322.05237 148.51059 298.45157 171.44987 C 268.79172 161.58089 240.85173 166.95201 222.25143 184.14996 C 228.33714 212.725 275.61786 243.2579 241.32812 273.05 C 224.81831 277.73315 233.09946 261.72577 228.62782 253.99994 C 208.6783 219.63048 162.37622 208.2005 158.77745 158.74998 C 193.83505 161.21068 208.67749 166.97845 222.25064 139.69997 C 219.02248 121.76118 206.90515 112.71255 203.2006 95.249954 C 147.08243 94.13871 103.82279 105.9391 95.25096 152.40005 C 92.49919 176.31836 108.66503 181.31906 120.650734 190.5001 C 115.99421 201.79787 109.088135 191.3996 101.60071 190.5001 C 104.98713 212.51346 118.58691 224.31386 120.650734 247.6502 C 75.40721 250.56064 74.98331 208.6242 50.800354 190.5001 C 32.226715 195.20973 30.98325 217.24953 0.0 209.55014 C 0.9261385 182.98604 28.468868 182.98604 44.449802 171.45007 C 44.449802 154.51677 44.449802 137.58345 44.449802 120.65013 C 59.345535 105.17203 58.657593 127.740906 69.84958 133.35022 C 84.057365 130.59865 72.44228 102.05005 76.19932 88.900215 C 106.362206 76.72941 126.734825 54.76894 152.39944 38.100266 C 174.99496 28.231277 156.23561 59.663868 171.44948 57.150295 C 199.4686 61.859917 183.40852 22.51639 203.1998 19.050234 C 249.2112 11.112653 232.43654 66.01381 285.74966 50.80015 C 295.48663 74.930214 311.33514 92.94833 317.49997 120.65013 C 363.299 124.91 381.4762 72.204895 368.30032 38.100063 C 326.92044 50.13845 277.1528 54.768738 273.02515 0.0 z M 241.27483 95.249954 C 249.4502 120.94101 270.6432 133.58801 285.72464 152.40005 C 287.5769 139.46196 302.89575 139.9646 304.77466 127.00008 C 293.79422 116.840004 286.17438 103.29331 279.37488 88.90001 C 263.71127 88.05321 248.78891 87.947426 241.27483 95.249954 z" svg:height="2.7389295mm" draw:style-name="style-20" svg:viewBox="0.0 0.0 419.30927 273.89294" svg:width="4.193093mm" svg:x="112.52225mm" svg:y="20.7645mm"/>
            <draw:path svg:d="M 146.0497 0.64494604 C 188.03923 -3.2180688 211.16362 11.730953 253.99934 6.9948893 C 207.80304 20.038746 189.73244 61.260994 139.7258 70.49493 C 139.2494 92.11142 137.7411 114.81271 152.39944 121.294876 C 149.93916 144.23416 131.92104 151.61623 120.649124 165.74489 C 143.85345 161.43211 166.81879 156.9078 196.84924 159.39494 C 181.1598 194.50523 127.925 192.04456 95.24935 210.19489 C 69.16164 208.79256 81.43802 168.97284 50.799545 172.09482 C 26.06107 178.49765 49.820923 193.94931 44.449802 216.54483 C 10.2392 212.65536 7.4349465 177.38641 0.0 146.69485 C 37.83522 145.90114 43.04808 140.53001 69.85039 153.0448 C 100.250656 155.92879 98.689865 126.8511 120.650734 121.294876 C 116.734634 93.460655 104.193405 74.278404 101.60071 45.09495 C 113.18834 27.05039 157.18921 41.3908 146.0497 0.64494604 z" svg:height="2.1654491mm" draw:style-name="style-21" svg:viewBox="0.0 0.0 253.99934 216.5449" svg:width="2.5399935mm" svg:x="110.10899mm" svg:y="21.32955mm"/>
            <draw:path svg:d="M 0.0 0.29875436 C 27.410713 -3.4318397 43.1801 28.714937 57.150093 44.74876 C 91.09626 83.69543 124.91 126.37269 139.69997 190.79866 C 114.273544 175.90253 110.01387 149.2062 95.25016 127.29863 C 65.64279 83.3779 14.975265 56.707817 0.0 0.29875436 z" svg:height="1.907986mm" draw:style-name="style-22" svg:viewBox="0.0 0.0 139.69997 190.7986" svg:width="1.3969996mm" svg:x="34.29mm" svg:y="21.460012mm"/>
            <draw:path svg:d="M 0.07065137 0.0 C 4.3040814 0.0 8.537512 0.0 12.770537 0.0 C 66.95731 34.713238 91.61626 98.9541 88.970665 190.49991 C 62.37991 165.25859 66.243126 121.655396 50.8706 88.90001 C 38.96443 63.52648 19.59667 46.593166 6.4207964 25.399975 C 1.4994239 19.737974 -0.4057407 11.059564 0.07065137 0.0 z" svg:height="1.9049991mm" draw:style-name="style-23" svg:viewBox="0.0 0.0 89.16286 190.49991" svg:width="0.8916286mm" svg:x="35.432293mm" svg:y="21.589998mm"/>
            <draw:path svg:d="M 8.311024 0.0 C 14.660765 0.0 20.984667 0.0 27.361055 0.0 C 42.99802 80.59202 15.1371565 168.75119 21.011312 260.34988 C -16.162611 245.37442 7.0409136 200.31601 8.337669 165.09993 C 10.030879 117.818825 7.015075 64.00267 8.337669 19.050032 C 8.311024 12.7000885 8.311024 6.350145 8.311024 0.0 z" svg:height="2.603499mm" draw:style-name="style-24" svg:viewBox="0.0 0.0 32.18989 260.34988" svg:width="0.32189894mm" svg:x="101.326385mm" svg:y="21.843998mm"/>
            <draw:path svg:d="M 25.426418 0.23355325 C 32.808075 -0.79836047 36.72418 1.635882 38.12671 6.5834966 C 34.819416 175.78444 30.295307 277.7814 19.050032 438.38345 C 17.912342 454.62885 29.130972 488.83945 0.0 495.53357 C 12.964324 307.5472 -7.4349465 155.2265 25.426418 0.23355325 z" svg:height="4.9553366mm" draw:style-name="style-25" svg:viewBox="0.0 0.0 38.12671 495.53366" svg:width="0.38126707mm" svg:x="101.85374mm" svg:y="22.095663mm"/>
            <draw:path svg:d="M 56.832767 7.8788385 C 62.8127 47.725 29.580719 48.360054 18.732706 71.378876 C -24.844252 59.02276 15.87516 -25.882019 56.832767 7.8788385 z" svg:height="0.7137893mm" draw:style-name="style-26" svg:viewBox="0.0 0.0 57.546997 71.37893" svg:width="0.57547mm" svg:x="111.69967mm" svg:y="22.08271mm"/>
            <draw:path svg:d="M 4.9357047 0.0 C 91.79833 29.553871 155.16615 82.60296 201.78555 152.40005 C 144.31813 114.617516 98.80978 64.87592 36.685623 31.75012 C 30.229702 35.87757 30.097483 46.35517 17.635592 44.450207 C 7.7932496 28.521957 -8.134597 23.177485 4.9357047 0.0 z" svg:height="1.5240005mm" draw:style-name="style-27" svg:viewBox="0.0 0.0 201.78549 152.40005" svg:width="2.017855mm" svg:x="33.16114mm" svg:y="22.161499mm"/>
            <draw:path svg:d="M 82.549866 0.0 C 88.90001 0.0 95.249756 0.0 101.5999 0.0 C 91.095856 91.096054 54.45121 156.05132 0.0 203.2 C 3.7041504 144.93866 60.113415 85.93669 76.20013 19.050032 C 74.400734 8.784185 82.205894 8.122687 82.549866 0.0 z" svg:height="2.032mm" draw:style-name="style-28" svg:viewBox="0.0 0.0 101.5999 203.2" svg:width="1.015999mm" svg:x="36.322mm" svg:y="22.415499mm"/>
            <draw:path svg:d="M 4.939136 0.0 C 11.28908 0.0 17.639225 0.0 23.989168 0.0 C 75.02711 44.21181 153.63504 60.854244 195.43925 114.29999 C 124.87468 93.847626 72.59307 55.086266 11.289281 25.399975 C 7.743592 12.461892 -7.8138394 12.938083 4.939136 0.0 z" svg:height="1.1429999mm" draw:style-name="style-29" svg:viewBox="0.0 0.0 195.43932 114.29999" svg:width="1.9543931mm" svg:x="33.224606mm" svg:y="22.923498mm"/>
            <draw:path svg:d="M 293.0118 77.231834 C 247.92656 73.34238 220.6745 78.66061 185.06218 58.181805 C 158.76291 56.382618 168.23505 112.9241 134.26183 83.58178 C 128.54674 114.6704 155.21661 113.40029 146.93547 147.08182 C 94.09793 183.11806 11.495584 189.41512 19.935797 286.78177 C -12.528304 289.58643 5.595588 241.85558 0.8857663 216.9318 C 6.521727 212.01062 15.225975 210.10547 26.28554 210.58185 C 13.770961 193.46323 22.501856 155.09872 19.935797 128.03178 C 34.88482 128.164 38.641857 117.10444 58.035862 121.68184 C 58.035862 132.26521 58.035862 142.84859 58.035862 153.43176 C 90.15599 158.06204 95.63289 135.9958 121.50905 134.38173 C 97.82913 109.40506 97.035416 46.248993 115.18515 13.7318 C 148.62868 12.038387 158.25906 34.13127 197.70837 26.431889 C 207.1272 23.653675 195.1948 18.3092 197.70837 7.381857 C 259.27762 -16.21893 334.9222 19.36756 293.0118 77.231834 z" svg:height="2.8690012mm" draw:style-name="style-30" svg:viewBox="0.0 0.0 305.1047 286.90012" svg:width="3.051047mm" svg:x="111.43337mm" svg:y="23.29418mm"/>
            <draw:path svg:d="M 1.0343361 0.0 C 13.734626 0.0 26.434109 0.0 39.1344 0.0 C 32.33491 23.733208 54.903786 18.097448 51.808044 38.100063 C 43.23541 17.065535 -7.8556247 38.523163 1.0343361 0.0 z" svg:height="0.38100064mm" draw:style-name="style-31" svg:viewBox="0.0 0.0 52.101665 38.100063" svg:width="0.52101666mm" svg:x="89.080154mm" svg:y="23.494999mm"/>
            <draw:path svg:d="M 57.629715 0.0 C 56.624447 22.14557 73.02848 26.934523 76.67975 44.450005 C 41.72791 43.365204 46.30531 81.78279 0.47962186 69.84998 C -3.3565457 23.653675 15.825907 0.5290778 57.629715 0.0 z" svg:height="0.72150946mm" draw:style-name="style-32" svg:viewBox="0.0 0.0 76.67984 72.15095" svg:width="0.76679844mm" svg:x="110.6122mm" svg:y="23.748999mm"/>
            <draw:path svg:d="M 57.150093 7.1636453 C 62.521214 20.39281 42.70411 53.571503 50.800354 89.713715 C 8.810831 87.25303 14.420146 37.220352 0.0 7.1636453 C 10.292491 -2.3878143 46.8576 -2.3878143 57.150093 7.1636453 z" svg:height="0.8971366mm" draw:style-name="style-33" svg:viewBox="0.0 0.0 58.08765 89.71366" svg:width="0.5808765mm" svg:x="104.96549mm" svg:y="25.074362mm"/>
            <draw:path svg:d="M 69.85039 0.0 C 72.760414 17.541927 40.455376 35.612934 76.20013 31.749918 C 68.13053 61.78018 72.760414 104.51033 57.123447 126.99987 C 40.402084 128.93127 36.301075 118.21568 38.073418 101.5999 C 18.467863 103.16089 27.357824 133.21759 0.0 126.99987 C 15.505351 76.88786 20.426723 16.192486 69.85039 0.0 z" svg:height="1.2784553mm" draw:style-name="style-34" svg:viewBox="0.0 0.0 76.20013 127.84553" svg:width="0.7620013mm" svg:x="90.04299mm" svg:y="25.145998mm"/>
            <draw:path svg:d="M 0.0 7.2447934 C 0.767072 -6.7780905 26.934725 4.5461125 38.073418 0.8948501 C 37.33299 14.917734 11.166146 3.5935304 0.0 7.2447934 z" svg:height="0.081394665mm" draw:style-name="style-35" svg:viewBox="0.0 0.0 38.073418 8.139466" svg:width="0.38073418mm" svg:x="97.726494mm" svg:y="25.13705mm"/>
            <draw:path svg:d="M 25.400177 0.03391266 C 15.451656 9.135626 20.399673 33.13327 0.0 31.78383 C 3.5721333 16.332376 5.4244103 -0.8655802 25.400177 0.03391266 z" svg:height="0.31838423mm" draw:style-name="style-36" svg:viewBox="0.0 0.0 25.400177 31.838425" svg:width="0.25400177mm" svg:x="38.671494mm" svg:y="25.20916mm"/>
            <draw:path svg:d="M 69.84998 0.0 C 75.75038 25.10889 26.749416 49.900455 0.0 63.50004 C 16.827541 35.87757 50.588398 25.188423 69.84998 0.0 z" svg:height="0.63500035mm" draw:style-name="style-37" svg:viewBox="0.0 0.0 70.33828 63.50004" svg:width="0.70338285mm" svg:x="40.385998mm" svg:y="25.399998mm"/>
            <draw:path svg:d="M 38.127514 0.0 C 46.56773 0.0 55.061237 0.0 63.527287 0.0 C 54.18758 43.1801 83.68836 47.571987 101.60071 63.50004 C 131.33968 61.4893 151.5274 49.9269 177.80083 44.450005 C 196.95663 52.837334 216.98529 60.29852 222.27728 82.55007 C 198.0152 85.61916 181.74277 80.75088 171.47693 69.84998 C 140.75851 80.565575 108.08287 97.10203 69.85039 82.55007 C 40.42873 91.75755 20.400078 111.865944 0.0 82.55007 C 10.530687 69.82354 17.065334 53.049084 38.100063 50.80015 C 41.170773 22.701294 29.369976 19.208897 38.127514 0.0 z" svg:height="0.9787588mm" draw:style-name="style-38" svg:viewBox="0.0 0.0 222.27728 97.875885" svg:width="2.2227728mm" svg:x="90.99522mm" svg:y="25.717499mm"/>
            <draw:path svg:d="M 0.0 202.61763 C 0.0 189.91754 0.0 177.21765 0.0 164.51756 C 27.755087 152.08212 44.635517 128.71953 69.85039 113.71761 C 19.579714 19.684683 196.10963 -60.325367 196.85005 62.917667 C 201.24174 75.45889 213.80962 79.85098 228.60037 81.9677 C 216.85287 91.38694 198.41165 94.138504 177.80002 94.667786 C 169.96863 65.457886 182.11258 53.445744 165.09973 31.16775 C 118.850945 27.251848 103.74285 54.477455 88.899605 81.9677 C 86.04206 99.641846 123.53331 76.99344 120.64993 94.667786 C 110.83383 135.65184 76.411674 152.02943 44.449802 170.8677 C 22.304838 174.14856 31.77616 209.0471 0.0 202.61763 z" svg:height="2.034063mm" draw:style-name="style-39" svg:viewBox="0.0 0.0 228.60037 203.4063" svg:width="2.2860038mm" svg:x="109.41076mm" svg:y="25.723322mm"/>
            <draw:path svg:d="M 21.482054 0.0 C 27.805956 0.0 34.155697 0.0 40.532085 0.0 C 24.974249 150.70663 58.84088 291.86182 15.132312 444.50006 C -13.574752 416.77182 7.0627146 380.23276 8.782571 342.90015 C 13.518231 238.89246 4.33759 105.88641 21.48286 19.050234 C 21.482054 12.699886 21.482054 6.349943 21.482054 0.0 z" svg:height="4.4450006mm" draw:style-name="style-40" svg:viewBox="0.0 0.0 40.532455 444.50006" svg:width="0.40532458mm" svg:x="102.02017mm" svg:y="25.781mm"/>
            <draw:path svg:d="M 89.0183 43.44817 C 75.18032 57.127083 57.267982 66.73143 31.868208 68.848145 C 32.92677 36.039867 -2.2891042 39.50582 0.117886856 5.348107 C 40.758167 -4.2826843 90.65903 -5.764344 89.0183 43.44817 z" svg:height="0.68848187mm" draw:style-name="style-41" svg:viewBox="0.0 0.0 89.05788 68.84819" svg:width="0.89057875mm" svg:x="105.281815mm" svg:y="26.680017mm"/>
            <draw:path svg:d="M 762.50024 99.756096 C 739.3226 103.85711 728.6861 95.46978 718.0238 87.05601 C 715.27203 65.22797 720.564 51.46952 724.37354 36.25606 C 712.86426 39.40469 634.38873 77.34589 610.07336 48.95615 C 576.7356 60.042156 560.91376 88.64365 527.5501 99.756096 C 517.54913 94.91426 518.0514 79.594826 502.15036 80.67963 C 497.01743 81.896645 495.82645 87.05601 489.45007 87.029564 C 485.9579 101.10534 501.5682 96.07839 502.15036 106.0796 C 461.43094 147.14297 416.55804 162.27711 470.40005 214.02965 C 457.7264 197.04344 428.01407 197.12277 419.5997 175.95602 C 421.69016 150.5296 453.88943 155.21278 444.99945 118.80593 C 435.47485 97.82449 429.46826 132.00865 413.24915 125.15587 C 407.6132 113.85811 395.5217 109.01627 400.54886 87.05581 C 342.31436 88.06128 308.10376 113.14372 267.19864 131.50581 C 228.80789 125.18231 214.52016 115.84241 178.32486 131.50581 C 155.83511 134.94533 162.71454 109.01627 140.2248 112.45578 C 113.29008 113.03795 107.46921 134.70734 95.774994 150.55585 C 69.63399 140.7133 40.18569 134.15161 19.57487 118.80593 C -32.415657 120.41981 33.6244 100.232086 51.32519 106.10584 C 64.47523 110.49793 61.300358 138.67612 76.72496 137.85576 C 106.861206 136.24188 117.02128 86.05034 146.57535 93.405754 C 223.54254 138.33195 326.7299 89.913155 400.5755 61.655834 C 408.90994 63.90477 410.5765 72.84762 419.65216 74.35592 C 436.9557 78.98621 432.40494 61.708923 445.05194 61.655834 C 532.1001 104.5184 592.0278 -9.358278 673.65234 36.25586 C 701.8572 25.778261 728.5537 -26.582678 756.2022 17.20583 C 758.29266 40.462643 749.1379 52.47479 743.5019 68.005775 C 736.70404 91.6865 767.26337 78.06027 762.50024 99.756096 z" svg:height="2.1402962mm" draw:style-name="style-42" svg:viewBox="0.0 0.0 763.00726 214.02962" svg:width="7.6300726mm" svg:x="86.10099mm" svg:y="27.005936mm"/>
            <draw:path svg:d="M 0.0 0.0 C 4.23343 0.0 8.46686 0.0 12.70029 0.0 C 12.70029 8.466659 12.70029 16.933317 12.70029 25.399975 C 8.46686 25.399975 4.23343 25.399975 0.0 25.399975 C 0.0 16.933317 0.0 8.466659 0.0 0.0 z" svg:height="0.25399974mm" draw:style-name="style-43" svg:viewBox="0.0 0.0 12.70029 25.399975" svg:width="0.1270029mm" svg:x="101.85399mm" svg:y="27.432mm"/>
            <draw:path svg:d="M 0.0 0.85710204 C 44.635113 -5.5988183 106.75947 25.27805 127.00008 64.35714 C 81.279755 46.55057 54.16013 10.196809 0.0 0.85710204 z" svg:height="0.64357203mm" draw:style-name="style-44" svg:viewBox="0.0 0.0 127.00008 64.3572" svg:width="1.2700007mm" svg:x="40.259mm" svg:y="27.550428mm"/>
            <draw:path svg:d="M 102.73436 61.395435 C 59.28982 72.984276 59.210693 127.96457 7.457555 131.2454 C -16.381428 99.52194 23.755816 86.66319 32.857327 67.74538 C 27.036463 48.19271 6.478125 43.32443 13.807296 10.621928 C 60.9039 -12.396893 107.8148 0.88516074 102.73436 61.395435 z" svg:height="1.3124537mm" draw:style-name="style-45" svg:viewBox="0.0 0.0 103.11293 131.24538" svg:width="1.0311292mm" svg:x="104.63665mm" svg:y="27.643545mm"/>
            <draw:path svg:d="M 0.0 0.0 C 4.23343 0.0 8.46686 0.0 12.70029 0.0 C 12.70029 4.2067842 12.70029 8.440214 12.70029 12.673443 C 8.46686 12.673443 4.23343 12.673443 0.0 12.673443 C 0.0 8.466659 0.0 4.23343 0.0 0.0 z" svg:height="0.12673442mm" draw:style-name="style-46" svg:viewBox="0.0 0.0 12.70029 12.673443" svg:width="0.1270029mm" svg:x="101.85399mm" svg:y="27.749498mm"/>
            <draw:path svg:d="M 0.45055386 0.0 C 8.969898 4.180341 12.251351 13.599581 13.124198 25.426418 C 1.9846978 23.865427 -1.3225936 14.4726305 0.45055386 0.0 z" svg:height="0.25426418mm" draw:style-name="style-47" svg:viewBox="0.0 0.0 13.12411 25.426418" svg:width="0.1312411mm" svg:x="82.10099mm" svg:y="28.321mm"/>
            <draw:path svg:d="M 0.0 0.0 C 58.499332 15.583875 96.123 52.043613 120.64993 101.5999 C 83.68755 64.479065 37.147278 36.909485 0.0 0.0 z" svg:height="1.015999mm" draw:style-name="style-48" svg:viewBox="0.0 0.0 120.64993 101.5999" svg:width="1.2064993mm" svg:x="39.179497mm" svg:y="28.384499mm"/>
            <draw:path svg:d="M 13.4934025 0.0 C 22.039492 15.1870165 19.790457 73.81877 0.7934149 82.52363 C -2.9900668 59.028614 7.6726375 37.703205 13.4934025 0.0 z" svg:height="0.82523626mm" draw:style-name="style-49" svg:viewBox="0.0 0.0 18.248306 82.52363" svg:width="0.18248308mm" svg:x="15.994065mm" svg:y="28.828999mm"/>
            <draw:path svg:d="M 7.5043864 0.40029046 C 36.370518 -3.03922 42.34964 16.381025 51.95419 32.150208 C 34.756435 58.899624 16.182796 -3.1451972 7.5043864 32.150208 C -7.365506 30.509684 3.826478 4.23666 7.5043864 0.40029046 z" svg:height="0.3905864mm" draw:style-name="style-50" svg:viewBox="0.0 0.0 51.954296 39.05864" svg:width="0.519543mm" svg:x="84.062454mm" svg:y="29.142496mm"/>
            <draw:path svg:d="M 57.150093 19.157421 C 37.279697 17.834425 10.530687 23.417295 0.0 12.807478 C 7.065137 -0.6863276 55.139557 -9.920259 57.150093 19.157421 z" svg:height="0.19471179mm" draw:style-name="style-51" svg:viewBox="0.0 0.0 57.150093 19.47118" svg:width="0.57150096mm" svg:x="84.83599mm" svg:y="29.399424mm"/>
            <draw:path svg:d="M 0.13565063 0.1295948 C 13.97363 -1.0080941 20.350016 5.341849 19.185682 19.20607 C 5.3210573 20.317314 -1.0286839 13.96717 0.13565063 0.1295948 z" svg:height="0.19330226mm" draw:style-name="style-52" svg:viewBox="0.0 0.0 19.320215 19.330225" svg:width="0.19320215mm" svg:x="87.88264mm" svg:y="29.399202mm"/>
            <draw:path svg:d="M 57.150093 19.267033 C 38.100063 19.267033 19.076677 19.267033 0.0 19.267033 C 4.7889514 3.153877 58.896595 -14.520269 57.150093 19.267033 z" svg:height="0.19267124mm" draw:style-name="style-53" svg:viewBox="0.0 0.0 57.191463 19.267124" svg:width="0.5719146mm" svg:x="85.9155mm" svg:y="29.461828mm"/>
            <draw:path svg:d="M 44.449802 25.874954 C 24.765121 26.510008 14.128659 18.122683 0.0 13.201511 C 3.1748707 -8.547402 53.52467 -2.8058686 44.449802 25.874954 z" svg:height="0.2590896mm" draw:style-name="style-54" svg:viewBox="0.0 0.0 45.542313 25.908958" svg:width="0.45542315mm" svg:x="86.868mm" svg:y="29.45925mm"/>
            <draw:path svg:d="M 8.659739 0.0 C 37.86974 43.285873 -6.8183618 140.36147 15.009783 196.82361 C -8.538117 186.37267 2.7859852 143.51009 2.3097951 114.273544 C 1.7806164 82.76162 2.7066538 50.958813 2.3097951 25.399975 C -0.38908717 12.117921 6.675343 8.598877 8.659739 0.0 z" svg:height="1.9682361mm" draw:style-name="style-55" svg:viewBox="0.0 0.0 18.926407 196.82361" svg:width="0.18926407mm" svg:x="15.851902mm" svg:y="29.845mm"/>
            <draw:path svg:d="M 0.0 6.704815 C 2.5927033 -9.117256 24.6327 6.3343997 19.050032 19.404903 C 10.715592 17.155767 9.074865 8.212919 0.0 6.704815 z" svg:height="0.19404994mm" draw:style-name="style-56" svg:viewBox="0.0 0.0 19.95245 19.404995" svg:width="0.19952449mm" svg:x="91.2495mm" svg:y="29.84145mm"/>
            <draw:path svg:d="M 0.0 0.42491752 C 25.055801 -3.9671752 20.796534 27.174334 0.0 25.824892 C 0.0 17.358437 0.0 8.891576 0.0 0.42491752 z" svg:height="0.25867477mm" draw:style-name="style-57" svg:viewBox="0.0 0.0 17.231558 25.867477" svg:width="0.17231558mm" svg:x="94.6785mm" svg:y="31.618748mm"/>
            <draw:path svg:d="M 44.516823 12.139722 C 45.760284 30.343147 45.283894 46.80007 25.440145 43.88964 C 42.532124 23.675476 21.709753 2.8791442 0.04037221 18.489664 C -1.3355128 -13.57778 33.059998 4.1228104 44.516823 12.139722 z" svg:height="0.44225487mm" draw:style-name="style-58" svg:viewBox="0.0 0.0 44.91837 44.225487" svg:width="0.44918367mm" svg:x="93.53483mm" svg:y="32.0096mm"/>
            <draw:path svg:d="M 12.785071 0.0 C 22.786076 11.138895 41.941883 13.176278 44.508747 31.749918 C 29.692146 31.749918 14.875545 31.749918 0.058943428 31.749918 C -0.89384073 15.95429 10.059947 12.091477 12.785071 0.0 z" svg:height="0.3174992mm" draw:style-name="style-59" svg:viewBox="0.0 0.0 44.508347 31.749918" svg:width="0.44508347mm" svg:x="116.14064mm" svg:y="32.131mm"/>
            <draw:path svg:d="M 20.027845 1.2020825 C 39.13036 -5.1743045 31.272314 15.357387 32.701492 26.602057 C 17.408497 24.009151 18.916803 38.1909 0.9778149 32.952 C -5.769189 9.27168 24.790152 22.897907 20.027845 1.2020825 z" svg:height="0.34123546mm" draw:style-name="style-60" svg:viewBox="0.0 0.0 33.129787 34.123547" svg:width="0.3312979mm" svg:x="91.11272mm" svg:y="32.30948mm"/>
            <draw:path svg:d="M 0.0 0.020387966 C 12.620353 10.577317 8.069597 -0.53533554 25.399773 0.020387966 C 20.769888 19.440834 36.35356 18.700005 31.723675 38.094006 C 12.170607 42.856514 23.998049 16.212873 0.0 25.420565 C 0.0 16.953705 0.0 8.487046 0.0 0.020387966 z" svg:height="0.38669202mm" draw:style-name="style-61" svg:viewBox="0.0 0.0 32.593487 38.6692" svg:width="0.3259349mm" svg:x="87.121994mm" svg:y="32.448296mm"/>
            <draw:path svg:d="M 25.399773 18.406094 C 12.117315 21.104774 8.572636 14.06689 0.0 12.056151 C 1.1376889 -6.358825 30.188725 -3.236842 25.399773 18.406094 z" svg:height="0.19014268mm" draw:style-name="style-62" svg:viewBox="0.0 0.0 25.932383 19.014267" svg:width="0.25932384mm" svg:x="89.408mm" svg:y="32.454937mm"/>
            <draw:path svg:d="M 44.449802 0.29047805 C 47.703804 35.268356 34.02489 53.365807 0.0 51.090427 C 5.529378 23.705957 -2.5935109 -3.0963466 44.449802 0.29047805 z" svg:height="0.5128158mm" draw:style-name="style-63" svg:viewBox="0.0 0.0 44.91581 51.281578" svg:width="0.4491581mm" svg:x="91.821mm" svg:y="32.572594mm"/>
            <draw:path svg:d="M 69.82374 0.0 C 69.82374 10.583373 69.82374 21.19319 69.82374 31.749918 C 50.77371 31.749918 31.75032 31.749918 12.70029 31.749918 C 12.965132 20.901905 7.9646297 15.319235 0.0 12.699886 C 20.796534 16.086712 38.444035 13.361385 69.82374 0.0 z" svg:height="0.3174992mm" draw:style-name="style-64" svg:viewBox="0.0 0.0 69.82374 31.749918" svg:width="0.69823736mm" svg:x="90.99576mm" svg:y="32.8295mm"/>
            <draw:path svg:d="M 0.0 1.4990202 C 18.521154 -7.840687 18.521154 29.88876 0.0 20.549051 C 0.0 14.199108 0.0 7.849165 0.0 1.4990202 z" svg:height="0.2204824mm" draw:style-name="style-65" svg:viewBox="0.0 0.0 13.890866 22.048239" svg:width="0.13890867mm" svg:x="88.265mm" svg:y="33.195507mm"/>
            <draw:path svg:d="M 0.0 0.0 C 4.23343 0.0 8.46686 0.0 12.673644 0.0 C 12.673644 4.23343 12.673644 8.440214 12.673644 12.673443 C 8.46686 12.673443 4.23343 12.673443 0.0 12.673443 C 0.0 8.466659 0.0 4.233228 0.0 0.0 z" svg:height="0.12673442mm" draw:style-name="style-66" svg:viewBox="0.0 0.0 12.673644 12.673443" svg:width="0.12673645mm" svg:x="87.883995mm" svg:y="33.274mm"/>
            <draw:path svg:d="M 152.52621 86.56327 C 127.522896 90.42608 119.559074 77.196915 108.04976 67.51324 C 83.04645 65.767136 88.65576 94.65951 63.599957 92.913414 C 57.276054 84.446556 46.45469 80.45172 44.549927 67.51324 C 24.865244 71.11161 27.854403 97.384636 6.4498644 99.26315 C 3.0892816 80.87442 -11.594899 46.425823 19.150154 42.11306 C 20.79088 23.539219 4.7832994 22.613283 6.4498644 4.0394416 C 69.208466 -11.041396 175.35912 16.025547 152.52621 86.56327 z" svg:height="0.9926321mm" draw:style-name="style-67" svg:viewBox="0.0 0.0 155.6895 99.263214" svg:width="1.556895mm" svg:x="90.86723mm" svg:y="33.297363mm"/>
            <draw:path svg:d="M 1.9241395 0.26241937 C 12.189985 -1.5103244 12.851282 6.2685933 21.000816 6.6125646 C 23.487745 18.941833 -7.945251 15.89898 1.9241395 0.26241937 z" svg:height="0.14218763mm" draw:style-name="style-68" svg:viewBox="0.0 0.0 21.14154 14.218763" svg:width="0.21141541mm" svg:x="90.65875mm" svg:y="34.287376mm"/>
            <draw:path svg:d="M 0.13484319 0.1352469 C 13.972822 -1.0290877 20.349209 5.3210573 19.184874 19.185278 C 5.347703 20.349209 -1.0286839 13.999064 0.13484319 0.1352469 z" svg:height="0.19320558mm" draw:style-name="style-69" svg:viewBox="0.0 0.0 19.319603 19.320559" svg:width="0.19319603mm" svg:x="91.375145mm" svg:y="34.288647mm"/>
            <draw:path svg:d="M 0.07186253 184.14977 C 154.40352 156.44797 351.8882 120.59704 527.1222 95.249756 C 616.41907 82.364555 704.89557 68.87096 787.4721 50.79995 C 869.36066 32.887608 946.7776 5.159165 1022.44885 0.0 C 1044.2773 99.88004 919.4731 69.37359 863.69885 76.20013 C 845.1777 78.4755 825.4664 90.91095 806.54877 95.25016 C 783.8475 100.462616 760.6698 96.599396 736.67255 101.6003 C 673.93976 114.74993 611.94824 152.6118 527.1222 165.10014 C 453.409 175.94815 379.61667 174.91623 298.52182 190.50032 C 221.23729 205.34357 97.121 234.26257 6.4216037 209.55034 C 1.4735857 203.88774 -0.40452954 195.20932 0.07186253 184.14977 z" svg:height="2.1918085mm" draw:style-name="style-70" svg:viewBox="0.0 0.0 1024.9828 219.18086" svg:width="10.249828mm" svg:x="88.83578mm" svg:y="35.052002mm"/>
            <draw:path svg:d="M 184.14977 0.0 C 187.40376 86.43932 51.30258 92.33972 0.0 50.79995 C 45.32265 21.536959 130.86249 0.3177293 184.14977 0.0 z" svg:height="0.7579423mm" draw:style-name="style-71" svg:viewBox="0.0 0.0 184.20712 75.794235" svg:width="1.8420712mm" svg:x="97.917mm" svg:y="36.322mm"/>
            <draw:path svg:d="M 0.0 30.618689 C 43.497826 7.123677 152.69093 -13.804873 203.1998 11.568657 C 201.53323 48.504383 163.30075 20.908363 146.0497 17.892157 C 90.56698 12.124179 38.205837 39.93215 0.0 30.618689 z" svg:height="0.32544348mm" draw:style-name="style-72" svg:viewBox="0.0 0.0 203.1998 32.54435" svg:width="2.031998mm" svg:x="104.3305mm" svg:y="36.90481mm"/>
            <draw:path svg:d="M 0.0 4.97749 C 14.578608 -13.225936 27.278494 23.868858 38.100063 30.403908 C 21.034325 51.094666 15.292791 7.0413175 0.0 4.97749 z" svg:height="0.35918182mm" draw:style-name="style-73" svg:viewBox="0.0 0.0 38.100063 35.918182" svg:width="0.38100064mm" svg:x="31.686499mm" svg:y="37.796223mm"/>
            <draw:path svg:d="M 15.495056 6.653744 C 0.5195904 27.07966 -10.169558 -15.677337 15.495056 6.653744 L 15.495056 6.653744 z" svg:height="0.12355137mm" draw:style-name="style-74" svg:viewBox="0.0 0.0 15.495131 12.355137" svg:width="0.1549513mm" svg:x="32.29355mm" svg:y="38.414463mm"/>
            <draw:path svg:d="M 0.0 5.6500907 C 9.551459 -11.547664 27.410913 15.757274 38.100063 18.349977 C 28.52216 35.57478 10.715794 8.26944 0.0 5.6500907 z" svg:height="0.24014473mm" draw:style-name="style-75" svg:viewBox="0.0 0.0 38.100063 24.014473" svg:width="0.38100064mm" svg:x="32.511997mm" svg:y="38.678497mm"/>
            <draw:path svg:d="M 0.0 6.533435 C 4.603845 -7.674757 36.194897 3.4643395 31.749918 19.207079 C 12.197252 23.943144 19.552666 1.8240165 0.0 6.533435 z" svg:height="0.1987622mm" draw:style-name="style-76" svg:viewBox="0.0 0.0 32.177258 19.876219" svg:width="0.32177258mm" svg:x="32.8295mm" svg:y="39.812664mm"/>
            <draw:path svg:d="M 0.0 7.4619956 C 0.9525823 -8.360277 21.484072 5.609719 25.399975 7.4619956 C 24.447594 23.257624 3.8894587 9.340514 0.0 7.4619956 z" svg:height="0.14918816mm" draw:style-name="style-77" svg:viewBox="0.0 0.0 25.399975 14.918816" svg:width="0.25399974mm" svg:x="32.7025mm" svg:y="40.628876mm"/>
            <draw:path svg:d="M 181.85097 3.1894047 C 152.87906 28.430515 171.40022 43.035564 181.85097 73.03938 C 144.91524 63.434837 92.63323 69.12369 54.8513 60.36574 C 32.599754 63.51437 39.45253 95.76692 23.100979 104.815544 C -3.066673 103.25435 -3.066673 71.74263 4.024302 54.015594 C 65.59354 40.97214 110.62551 -13.638137 181.85097 3.1894047 z" svg:height="1.048156mm" draw:style-name="style-78" svg:viewBox="0.0 0.0 181.85074 104.815605" svg:width="1.8185074mm" svg:x="72.85748mm" svg:y="40.862103mm"/>
            <draw:path svg:d="M 12143.068 5327.0845 C 12019.217 5299.224 11888.539 5252.922 11819.219 5174.6846 C 11775.933 5125.816 11729.71 5042.102 11723.968 4984.1846 C 11711.7705 4861.551 11769.026 4766.724 11838.242 4711.135 C 11864.779 4689.809 11946.668 4640.729 11984.318 4628.585 C 12072.716 4600.0625 12180.004 4581.727 12263.718 4634.935 C 12266.761 4645.73 12275.042 4652.3447 12276.418 4660.335 C 12300.653 4800.2466 12060.228 4787.811 12028.769 4869.885 C 12167.357 4946.0054 12440.434 4891.052 12524.068 4774.635 C 12570.794 4709.6533 12555.501 4626.2563 12524.068 4565.085 C 12484.435 4487.8794 12449.192 4450.5205 12371.668 4399.985 C 12272.979 4335.612 12174.634 4307.0103 12035.118 4285.6846 C 11855.069 4258.1416 11669.491 4210.3843 11508.068 4279.3345 C 11481.637 4233.588 11279.389 4223.957 11285.818 4158.6846 C 11289.179 4124.712 11376.491 4109.366 11412.818 4107.885 C 11735.557 4094.7083 12057.343 4229.778 12244.668 4298.3843 C 12119.494 4228.7725 11952.754 4157.785 11793.817 4126.9346 C 11680.92 4105.027 11516.322 4070.7107 11406.468 4088.861 C 11351.275 4097.963 11284.389 4094.3115 11254.041 4139.661 C 11249.676 4165.1934 11260.127 4175.9087 11260.391 4196.811 C 11370.404 4232.821 11457.559 4291.7437 11552.491 4342.8613 C 11671.527 4468.4854 11513.571 4572.467 11374.691 4584.161 C 11278.436 4592.284 11231.631 4571.514 11165.141 4546.061 C 11122.543 4529.7363 11072.934 4522.0366 11038.142 4507.988 C 11009.01 4496.24 10980.886 4470.814 10949.241 4457.188 C 10916.01 4442.8735 10881.535 4433.4546 10847.642 4419.088 C 10781.575 4391.121 10715.826 4353.9473 10650.792 4330.1875 C 10621.661 4319.552 10585.678 4316.588 10555.542 4304.7876 C 10493.338 4280.446 10447.75 4259.729 10371.392 4247.664 C 10345.728 4243.6157 10295.06 4216.39 10288.842 4266.714 C 10461.642 4308.1475 10622.455 4370.669 10796.842 4438.1377 C 10874.841 4468.353 10950.327 4516.4277 11031.792 4546.088 C 11170.249 4596.544 11348.71 4664.0386 11508.042 4596.8877 C 11546.381 4580.748 11561.646 4545.4526 11590.592 4533.414 C 11531.193 4715.368 11272.457 4736.2437 11057.192 4723.914 C 10978.1875 4786.6997 10890.372 4840.7275 10765.092 4857.2637 C 10497.599 4970.982 10060.506 5006.3037 9749.092 4996.9375 C 9785.182 4956.8267 9801.506 4896.978 9837.991 4857.2637 C 9951.656 4852.554 10066.115 4856.2056 10174.542 4838.1875 C 10192.903 4835.1445 10207.244 4822.577 10225.342 4819.1377 C 10292.36 4806.464 10365.042 4819.9844 10428.542 4806.4375 C 10450.449 4801.7812 10479.184 4783.075 10498.418 4781.0376 C 10602.61 4770.0576 10692.596 4739.7095 10777.818 4717.564 C 10804.964 4710.473 10842.642 4713.754 10860.368 4685.814 C 10801.736 4659.541 10769.934 4696.265 10688.944 4717.564 C 10542.18 4756.14 10390.335 4786.4614 10238.094 4800.114 C 10097.309 4812.7344 9953.613 4826.2017 9844.394 4825.514 C 9847.119 4771.2744 9846.723 4752.4624 9850.718 4717.564 C 10000.922 4731.0044 10137.209 4706.0806 10269.817 4685.814 C 10348.451 4673.8022 10429.097 4666.9756 10485.718 4647.714 C 10550.197 4625.833 10606.183 4585.775 10644.468 4546.114 C 10622.216 4532.3823 10619.279 4499.3354 10593.667 4488.964 C 10624.253 4526.9316 10565.728 4537.568 10549.218 4565.1904 C 10414.836 4633.9556 10197.56 4671.7114 9996.768 4679.464 C 9935.173 4681.8447 9812.273 4696.794 9812.618 4609.614 C 10038.334 4653.217 10373.005 4648.1636 10504.768 4520.714 C 10520.749 4415.833 10455.873 4391.809 10390.468 4368.314 C 10397.426 4396.4126 10379.726 4399.8784 10377.768 4419.114 C 10334.375 4436.3115 10306.488 4476.211 10257.117 4495.314 C 10176.102 4526.694 10075.11 4519.47 9996.768 4552.4644 C 10104.029 4554.2104 10228.119 4546.167 10314.268 4520.7144 C 10375.915 4502.5107 10420.735 4455.2827 10479.367 4450.8643 C 10464.974 4554.448 10330.38 4582.3354 10206.317 4590.564 C 10043.307 4601.3594 9835.847 4576.25 9717.367 4539.764 C 9692.973 4532.25 9669.478 4522.037 9647.517 4527.0645 C 9689.057 4545.638 9735.808 4574.2925 9761.816 4615.9644 C 9840.901 4742.6465 9812.246 4884.3047 9717.34 4984.264 C 9675.112 4989.927 9664.899 5026.0947 9641.14 5047.738 C 9602.563 5082.9805 9559.517 5093.5376 9514.141 5117.6147 C 9494.958 5127.7744 9476.913 5145.052 9456.99 5155.688 C 9390.977 5191.036 9279.561 5234.5864 9209.366 5250.9644 C 9022.915 5294.356 8823.551 5264.5107 8618.816 5238.2646 C 8428.29 5213.8433 8253.823 5179.95 8091.766 5149.391 C 8011.9146 5134.3096 7933.2275 5118.699 7869.516 5085.891 C 7615.41 5045.5156 7377.285 4936.19 7126.5664 4869.991 C 7002.5303 4837.2354 6882.3823 4791.648 6758.266 4755.691 C 6600.5483 4709.9976 6422.6685 4659.356 6282.016 4616.017 C 6247.25 4605.302 6209.1235 4600.9624 6174.0664 4590.617 C 5688.8994 4447.3716 5163.8867 4330.2407 4586.5664 4304.841 C 4458.3755 4299.205 4339.5776 4314.7627 4224.616 4317.5405 C 4146.009 4319.446 4070.6284 4316.1914 3996.016 4323.8906 C 3935.8765 4330.082 3877.509 4350.6665 3818.216 4361.9644 C 3693.4915 4385.803 3582.6843 4421.601 3475.316 4450.8643 C 3415.2554 4467.242 3353.2634 4467.692 3297.5159 4495.314 C 3328.4988 4510.898 3394.4856 4491.4775 3411.8162 4520.7144 C 3404.4077 4532.726 3340.564 4520.9526 3361.016 4539.7905 C 3378.0024 4517.1157 3382.315 4560.2954 3399.1162 4558.8403 C 3427.2148 4550.1357 3381.2568 4532.0913 3418.1663 4527.091 C 3432.3745 4539.1294 3439.386 4544.3413 3456.2664 4552.4907 C 3494.4456 4570.8794 3531.0376 4549.0513 3570.5664 4552.4907 C 3632.2144 4557.862 3655.6829 4598.0786 3665.8167 4647.7407 C 3690.1055 4673.141 3750.6418 4692.8 3735.6667 4736.641 C 3685.105 4734.286 3657.8792 4708.595 3615.0166 4698.5674 C 3588.8494 4706.267 3576.0967 4727.381 3545.1667 4730.291 C 3510.612 4726.6133 3499.3672 4666.209 3468.9666 4679.491 C 3486.3235 4706.743 3519.29 4729.868 3507.0667 4768.391 C 3429.332 4761.4326 3380.1724 4725.952 3348.3167 4673.141 C 3297.067 4677.824 3282.2236 4646.074 3246.7168 4635.041 C 3240.896 4617.3403 3227.6667 4595.01 3208.6167 4577.891 C 3198.0334 4568.3657 3175.0674 4567.44 3157.8167 4552.4907 C 3134.11 4531.959 3142.4973 4515.555 3119.7168 4508.041 C 3061.2173 4488.7266 2898.6309 4505.4746 2846.6667 4501.691 C 2836.057 4500.9233 2809.5986 4490.6045 2802.2168 4508.041 C 2794.835 4551.4062 2843.0947 4539.1294 2865.7168 4552.4907 C 2886.1162 4604.0317 2935.752 4626.3887 2948.2668 4685.841 C 2908.8704 4700.737 2906.595 4655.9424 2884.7668 4673.167 C 2913.7388 4721.559 2923.978 4788.8955 2884.7668 4838.24 C 2826.9553 4841.0186 2817.6948 4795.2456 2764.117 4793.7905 C 2752.634 4784.1333 2765.334 4750.24 2738.7168 4755.6904 C 2740.3308 4788.6577 2727.9485 4812.55 2700.6167 4812.841 C 2644.8955 4813.423 2675.349 4736.032 2630.7668 4717.5903 C 2617.8022 4749.0493 2629.3115 4805.035 2586.317 4806.464 C 2540.438 4790.351 2575.019 4732.936 2573.6167 4704.864 C 2537.3953 4664.8853 2459.952 4666.129 2478.3667 4571.514 C 2497.9458 4549.686 2517.1548 4585.8013 2529.1667 4571.514 C 2525.542 4527.7783 2548.7458 4527.011 2529.1667 4495.314 C 1818.8928 4397.048 1332.2712 4075.0764 1163.9169 3434.864 C 1148.2006 3525.828 1134.1512 3648.4092 1113.117 3752.364 C 1181.9879 3776.6528 1237.4446 3848.143 1240.1168 3917.464 C 1215.9604 3900.0283 1197.9952 3847.1377 1157.5669 3866.6643 C 1151.9048 3899.2078 1201.1173 3927.8357 1202.017 3974.6143 C 1180.374 3999.5115 1189.5814 4055.3123 1151.2169 4063.5144 C 1143.9674 4015.7039 1149.0209 3955.6438 1100.417 3949.214 C 1079.8324 3969.2166 1124.6528 3951.913 1113.1171 3980.964 C 1084.886 4020.4663 1093.088 4096.375 1030.567 4101.614 C 1063.5077 4046.5542 1010.8026 4019.0903 1005.16705 3955.5637 C 975.7454 4000.2786 979.81995 4067.0857 973.41705 4120.637 C 946.61475 4115.69 953.41455 4077.14 941.66705 4057.1638 C 935.9256 4074.3616 918.3043 4051.8193 916.267 4044.4639 C 913.9917 4021.3394 903.38184 4006.549 897.21704 3987.3137 C 902.7468 3950.5366 933.0945 3938.5247 928.96704 3892.0635 C 892.7192 3896.0322 886.3691 3929.899 871.817 3955.5635 C 851.1266 3956.7012 841.2577 3940.641 840.067 3968.237 C 811.94183 3991.4675 868.2981 4003.453 852.767 4012.6868 C 823.58344 4008.0037 803.1841 3994.5364 795.617 3968.237 C 820.382 3943.128 816.28094 3924.2632 821.01697 3885.6873 C 848.61304 3856.133 873.37805 3823.722 903.56696 3796.814 C 912.6687 3777.8696 936.6663 3813.509 935.31696 3784.114 C 979.5818 3758.5288 942.6724 3702.5432 948.01697 3657.1138 C 952.118 3622.1357 969.3424 3615.1772 979.76697 3587.264 C 958.07117 3539.7183 973.7609 3503.391 979.76697 3447.564 C 977.38574 3433.0117 954.367 3439.0972 948.01697 3428.514 C 960.42596 3404.913 956.7747 3365.2786 979.76697 3352.2876 C 953.20276 3367.369 917.66925 3372.6868 890.867 3390.3877 C 861.02203 3410.0989 845.1734 3455.5015 814.66693 3453.8875 C 847.05194 3380.4392 938.4126 3365.9666 992.467 3314.1875 C 971.53845 3308.5781 960.7434 3345.2761 948.01697 3326.861 C 956.45715 3320.511 967.1728 3316.3838 973.41693 3307.811 C 961.5107 3317.098 931.3218 3308.0754 922.617 3320.511 C 900.3127 3321.4634 914.8912 3359.3518 890.867 3358.5845 C 888.53864 3322.548 901.55615 3296.672 909.917 3256.9846 C 900.6831 3253.5186 877.0822 3264.3928 878.167 3250.6345 C 911.3987 3248.2268 957.7801 3231.0818 948.01697 3206.1846 C 888.43286 3197.4004 901.4768 3261.2444 846.417 3256.9846 C 848.61304 3216.7412 917.775 3209.968 909.917 3180.7847 C 893.6451 3192.0295 884.17303 3210.074 859.11707 3212.5344 C 863.93243 3187.4785 917.58997 3185.3618 897.21704 3155.3845 C 865.67865 3139.2449 849.883 3132.048 821.01697 3155.3845 C 793.76495 3166.2058 776.3024 3186.8435 738.46704 3187.1343 C 751.93427 3158.2417 862.5566 3138.6362 833.717 3110.9343 C 838.2678 3121.2268 803.7926 3121.2268 808.317 3110.9343 C 836.5745 3105.3252 830.75366 3105.1929 821.01697 3085.5344 C 820.5937 3070.5854 733.7574 3139.8005 706.717 3098.2078 C 718.67615 3067.7544 762.22656 3076.4326 789.26697 3066.458 C 819.403 3055.3718 842.7128 3035.29 865.467 3022.008 C 816.8895 3028.4373 784.9013 3051.509 738.46704 3060.0815 C 755.665 3012.1125 867.00165 3030.1572 859.11707 2977.5579 C 793.52686 2952.3696 714.681 3055.5571 662.2671 3002.958 C 710.7388 2975.2031 778.4456 2966.71 833.7171 2945.8079 C 813.6881 2919.6406 834.5108 2905.194 833.7171 2895.0078 C 763.54956 2924.112 623.8231 2952.555 605.1171 2856.9077 C 620.4894 2840.5566 644.46063 2832.7512 674.9671 2831.5078 C 666.5798 2840.636 645.9423 2847.4885 662.2671 2863.2578 C 705.6852 2883.3132 795.7759 2879.9 827.36707 2850.5576 C 816.2016 2846.9065 790.0608 2858.2307 789.2671 2844.2341 C 786.8065 2820.607 819.85284 2832.4866 821.0171 2812.4841 C 794.4 2812.2195 744.3938 2834.577 738.4671 2799.7842 C 781.9911 2784.2795 832.8175 2817.9875 865.4671 2780.7341 C 863.56213 2753.7996 838.7442 2784.8352 833.7171 2768.0608 C 841.23126 2760.758 856.1802 2760.864 871.817 2761.7107 C 873.37805 2730.5164 810.3544 2763.9067 801.96704 2742.6343 C 805.82996 2731.6804 832.07666 2743.137 833.7171 2729.961 C 798.7921 2718.3455 740.7689 2729.7754 732.11707 2691.8608 C 767.04205 2668.0747 826.0441 2734.9614 852.7671 2698.2107 C 846.17896 2668.8154 776.3819 2702.6292 770.21716 2672.8108 C 791.33093 2666.4343 839.29987 2686.86 840.06714 2660.1372 C 798.92444 2633.5466 721.90424 2642.8071 732.11707 2564.8608 C 776.4083 2592.5361 808.34357 2632.5676 871.817 2641.0608 C 845.30585 2599.786 766.6981 2576.9258 770.21704 2526.7607 C 810.1956 2503.7952 808.10535 2571.9517 852.767 2564.8608 C 870.17664 2500.7258 767.20074 2513.8757 770.21704 2444.211 C 813.15894 2434.5007 832.5793 2511.0447 852.767 2482.311 C 824.9064 2447.4124 822.26056 2396.2422 808.317 2348.961 C 794.79675 2303.1086 762.0678 2257.8914 770.21704 2215.611 C 824.40375 2231.2744 810.3543 2315.1736 890.86707 2304.511 C 892.6134 2270.6443 863.3239 2238.1006 865.4671 2190.211 C 866.3138 2171.0552 880.416 2152.349 884.51715 2133.061 C 898.249 2068.291 879.8605 1976.6656 922.61707 1948.9109 C 955.71643 1975.0782 924.38983 2065.6453 960.71704 2088.6108 C 965.5853 2021.539 1021.22723 2005.1877 1017.86707 1929.861 C 1040.9917 1923.352 1057.1577 1909.885 1081.3671 1904.4609 C 1108.9103 1857.9207 1141.1365 1816.0636 1157.5671 1758.411 C 1165.3193 1749.23 1181.803 1748.7803 1189.3171 1739.361 C 1189.476 1703.5365 1208.7904 1686.8677 1202.0171 1644.1111 C 968.65466 1661.3883 752.6488 1704.436 554.31714 1650.4609 C 323.2036 1587.5696 115.26761 1431.095 59.01721 1205.961 C 54.466377 1187.7577 57.85305 1168.7341 52.667213 1148.811 C 33.643677 1075.7332 4.7247095 996.8344 1.8672148 907.5111 C -0.40821353 835.83545 -2.6042347 755.8784 8.217208 678.91113 C 33.98762 495.71362 107.83284 313.75967 198.7172 209.01114 C 261.68802 136.46237 315.29257 93.70573 401.91718 50.261143 C 420.19986 41.0801 433.79944 29.200312 446.36716 24.861145 C 596.44037 -26.891254 702.3531 9.092074 814.66864 69.28478 C 918.3854 124.87373 989.7963 197.55476 992.4687 316.93475 C 974.2389 270.3152 962.2003 218.35101 928.9686 177.23477 C 894.4934 134.55748 789.7449 67.00937 738.4686 50.234776 C 588.1589 1.0222749 453.2743 60.89748 332.06863 126.43478 C 209.91052 251.9531 61.479282 384.98557 59.018673 609.0347 C 108.52222 479.7064 192.05116 391.97058 287.61865 316.93475 C 317.54303 293.43976 348.4199 252.66748 389.21863 253.43475 C 283.06778 342.78455 200.12096 418.34952 128.86865 551.8847 C 5.361152 783.36865 1.3659433 1167.8082 198.71866 1326.5846 C 234.59616 1355.4507 281.13638 1376.5908 325.71866 1402.7847 C 392.15552 1441.8107 447.03012 1472.6875 522.56866 1498.0345 C 634.9107 1535.7377 806.22845 1562.5664 954.36865 1555.1846 C 1106.6628 1547.5647 1253.533 1518.8837 1392.5187 1491.6846 C 1570.2129 1456.8918 1716.1306 1365.6371 1849.7186 1307.5345 C 1918.3779 1277.6897 2000.0813 1263.455 2097.3687 1263.0846 C 2161.3977 1301.4492 2238.3386 1329.1245 2287.8684 1383.7346 C 2314.6443 1413.2357 2324.0105 1471.497 2357.7185 1472.6346 C 2328.773 1385.5867 2310.7285 1314.7578 2249.7686 1269.4347 C 2228.2578 1253.4274 2193.6501 1251.8398 2179.9185 1224.9846 C 2378.1973 1257.2903 2410.6353 1455.1193 2357.7185 1650.4346 C 2338.1921 1722.4541 2330.5193 1806.8033 2287.8684 1840.9344 C 2337.372 1691.2861 2341.526 1490.8113 2249.7686 1396.4344 C 2234.211 1380.4272 2210.5835 1377.8607 2186.2683 1364.6844 C 2119.8843 1328.7012 2050.0344 1298.2742 1938.6184 1313.8845 C 1776.7465 1336.5858 1613.7894 1487.6628 1405.2184 1510.7345 C 1338.173 1518.1428 1299.782 1529.4141 1246.4684 1536.1345 C 1208.5537 1540.9235 1163.1246 1534.6263 1125.8184 1561.5344 C 1342.4592 1553.7292 1505.2839 1537.8278 1665.5684 1472.6344 C 1775.1323 1428.0785 1889.0619 1379.9509 2002.1184 1371.0344 C 2202.17 1355.2653 2330.387 1496.8967 2306.9182 1688.5344 C 2294.9856 1785.8746 2244.8472 1848.9247 2198.9683 1910.7844 C 2143.8555 1985.1323 2100.2522 2026.3279 2033.8684 2082.2346 C 1883.4528 2208.9436 1743.065 2305.9663 1633.8182 2469.5845 C 1546.8232 2599.8389 1458.7435 2730.834 1443.3182 2933.1343 C 1440.937 2964.5403 1434.296 3004.3604 1456.0183 3015.6843 C 1485.0431 2970.4407 1481.1272 2870.7986 1506.8182 2793.461 C 1517.0576 2762.637 1546.1617 2742.5815 1538.5681 2710.911 C 1596.0355 2622.3284 1625.9601 2506.2026 1716.3682 2450.5608 C 1721.1306 2385.8704 1767.6709 2358.5654 1798.9182 2323.5608 C 1843.7915 2273.237 1872.0491 2254.4253 1925.9183 2215.6108 C 1952.7734 2196.2698 1976.1627 2168.8855 2002.1183 2152.1108 C 2020.8772 2139.993 2048.2085 2134.0132 2065.6182 2120.3608 C 2087.1555 2103.4275 2098.1355 2071.016 2122.7683 2050.5107 C 2137.241 2038.4723 2157.614 2037.467 2173.5684 2025.1108 C 2193.9678 2009.2888 2208.4404 1980.3962 2230.7185 1961.6108 C 2254.372 1941.6613 2283.0793 1930.046 2306.9182 1910.8109 C 2329.064 1892.925 2348.6697 1868.6362 2370.4185 1847.3108 C 2393.384 1824.7949 2424.367 1808.47 2440.2683 1790.1608 C 2449.6345 1779.3923 2455.9316 1753.0133 2465.6682 1739.3608 C 2500.276 1690.8098 2538.5344 1645.9894 2554.5684 1593.3108 C 2609.734 1411.9918 2526.8135 1167.8608 2357.7183 1174.2108 C 2436.1406 1199.9019 2499.879 1265.3334 2510.1184 1364.7108 C 2519.802 1458.6908 2479.506 1526.2125 2478.3684 1580.6108 C 2446.9624 1610.6675 2416.2708 1675.067 2376.7686 1675.8607 C 2409.577 1638.581 2425.4783 1607.9951 2440.2686 1555.2107 C 2443.6287 1543.1721 2456.6729 1528.5673 2459.3186 1517.1107 C 2509.4836 1299.2533 2393.7021 1137.2489 2154.5188 1180.5347 C 2119.9377 1186.7789 2094.1936 1212.6287 2065.6187 1205.9347 C 2080.2236 1180.3231 2121.6575 1181.54 2141.8186 1161.4847 C 2079.721 1172.3855 2015.3214 1171.777 1951.3187 1186.8846 C 1913.5626 1195.8011 1882.3682 1221.254 1843.3687 1237.6846 C 1805.6125 1253.586 1765.6339 1265.069 1729.0686 1282.1346 C 1654.7208 1316.8479 1578.362 1343.6238 1500.4686 1371.0347 C 1261.1796 1455.278 993.65936 1538.5952 687.6687 1504.3846 C 581.70306 1492.5312 392.5525 1410.9868 332.06876 1339.2847 C 263.11838 1257.5284 207.23833 1083.7236 192.36874 958.28467 C 165.7781 733.8122 246.13206 434.56845 357.46872 355.03476 C 299.18103 458.48682 228.21977 592.7893 217.7687 748.73474 C 202.1583 981.4093 266.8489 1178.9473 351.11868 1301.1847 C 422.7414 1405.0336 532.83453 1450.5684 681.31866 1466.2845 C 681.0011 1443.6892 655.9451 1452.7909 643.2187 1447.2345 C 551.2495 1407.1766 462.00558 1327.7751 401.91873 1256.7345 C 285.4227 1118.9924 214.35559 832.2106 287.61874 621.73456 C 244.17416 1120.9768 472.08624 1474.4602 928.96875 1472.6345 C 1097.6671 1471.973 1220.1427 1441.7577 1360.7687 1402.7845 C 1353.0958 1374.1566 1379.1572 1347.7777 1386.1687 1313.8845 C 1393.0743 1280.5471 1378.9985 1238.3989 1405.2188 1212.2845 C 1420.6968 1232.7632 1413.4209 1276.0491 1436.9688 1288.4846 C 1433.2382 1183.7625 1433.2117 1010.8837 1398.8688 913.8346 C 1385.3221 875.6023 1348.7037 857.5313 1354.4188 824.9346 C 1389.4231 821.17755 1407.7323 896.425 1424.2688 869.3846 C 1410.2723 810.7265 1401.4882 750.79834 1386.1688 691.5846 C 1371.114 633.4556 1338.094 581.9942 1335.3689 532.8346 C 1366.5367 527.0667 1359.5518 559.4517 1386.1688 558.2346 C 1389.9524 546.9369 1367.5421 531.85565 1386.1688 526.48456 C 1402.864 533.0727 1407.5471 551.6729 1424.2688 558.2346 C 1416.3577 508.99564 1373.7598 494.44357 1354.4188 456.63458 C 1374.4478 453.5125 1376.8555 468.06458 1398.8688 462.9846 C 1387.1477 432.3723 1380.4274 396.75937 1348.0688 386.78458 C 1347.0369 366.70267 1364.9492 365.56497 1360.7688 342.33456 C 1332.0085 291.56104 1226.9955 287.27475 1252.8188 202.63455 C 1235.1183 182.23517 1186.5143 192.73914 1195.669 145.48456 C 1243.3998 146.43706 1259.7775 178.74268 1303.6188 183.58456 C 1464.0093 340.69412 1615.1921 507.0112 1665.5688 774.1345 C 1681.8671 783.23627 1699.2767 791.2266 1703.6688 812.2345 C 1703.616 908.7809 1750.1827 995.90826 1710.0188 1091.6345 C 1763.835 1140.5559 1706.8438 1202.9183 1716.3688 1256.7345 C 1760.8452 1256.3112 1796.6433 1215.2742 1843.3689 1193.2344 C 1964.6274 1136.0315 2154.8894 1090.7349 2306.9187 1104.3344 C 2378.8325 1110.7638 2408.8892 1131.8776 2459.3188 1161.4844 C 2490.6719 1179.8994 2529.6184 1200.2987 2548.2188 1218.6344 C 2578.3547 1248.3207 2624.657 1320.1815 2630.7688 1377.3844 C 2635.7695 1424.0569 2625.874 1493.0603 2618.0688 1536.1344 C 2595.7908 1659.1921 2514.2197 1754.9711 2446.6187 1815.5343 C 2426.2192 1833.817 2409.1536 1860.1694 2389.4685 1879.0343 C 2347.4 1919.3569 2297.8962 1950.6041 2256.1187 1980.6343 C 2215.4255 2009.8707 2172.1929 2055.8552 2129.1184 2088.5842 C 2096.125 2113.6667 2000.1342 2147.0042 2052.9187 2209.2341 C 2051.1458 2192.6448 2050.7754 2177.4578 2071.9685 2183.8342 C 2057.4165 2226.5908 2052.019 2253.261 2078.3186 2291.7842 C 2079.0593 2275.5918 2079.509 2259.1082 2097.3687 2260.0344 C 2111.8413 2304.8284 2103.454 2372.4822 2129.1184 2406.0842 C 2142.824 2381.6897 2121.3132 2322.0789 2154.5186 2317.1843 C 2187.221 2369.1484 2169.679 2471.357 2198.9685 2526.7341 C 2209.2344 2546.578 2206.853 2501.493 2230.7185 2514.0342 C 2239.0 2607.3262 2236.9097 2711.0427 2319.6184 2729.934 C 2348.908 2735.9666 2334.197 2697.946 2364.0684 2704.5342 C 2390.659 2712.789 2404.6025 2749.6985 2433.9185 2736.2842 C 2457.572 2705.8306 2405.7402 2669.0535 2427.5684 2641.0342 C 2440.93 2648.813 2431.6694 2679.2664 2446.6184 2685.4841 C 2458.9216 2671.0908 2485.3005 2670.8528 2503.7686 2679.1343 C 2507.42 2667.969 2496.0957 2641.828 2510.1184 2641.0342 C 2523.8767 2639.9495 2512.976 2663.55 2516.4685 2672.7842 C 2549.4885 2666.2754 2572.3484 2666.2754 2605.3684 2672.7842 C 2610.6602 2643.9446 2571.2107 2626.879 2592.6685 2602.934 C 2649.8186 2605.4211 2620.2908 2676.7263 2630.7686 2723.584 C 2636.9597 2751.233 2655.5334 2763.3245 2662.5183 2780.7341 C 2667.1223 2761.3137 2651.5647 2762.0544 2656.1685 2742.634 C 2676.1443 2739.618 2680.9863 2751.6829 2694.2686 2755.3342 C 2698.1316 2713.3713 2665.0056 2708.397 2668.8684 2666.434 C 2713.689 2641.4045 2743.0312 2600.897 2802.2185 2590.2341 C 2816.506 2587.5884 2801.2659 2555.415 2821.2686 2558.4844 C 2857.781 2548.4565 2885.3242 2529.4065 2910.1685 2507.6843 C 2930.2769 2517.1565 2960.1748 2515.5425 2967.3186 2494.9844 C 2871.6455 2474.4526 2733.533 2530.8088 2618.0688 2533.0842 C 2597.881 2533.4812 2574.6506 2534.566 2554.5688 2533.0842 C 2541.3923 2532.1052 2503.7424 2539.3813 2503.7688 2514.0342 C 2512.0767 2486.1736 2549.7534 2485.909 2573.6187 2475.9343 C 2602.67 2463.8164 2627.091 2452.7568 2649.8186 2437.8342 C 2780.9197 2425.002 2859.2363 2359.3853 2980.0188 2336.2344 C 2968.5623 2322.2908 2934.1665 2331.2866 2935.5688 2304.4844 C 2970.785 2320.0947 3010.8428 2330.8105 3062.5688 2329.8843 C 3062.6746 2339.1975 3035.793 2350.019 3062.5688 2348.9343 C 3090.456 2359.4648 3135.5674 2350.5217 3164.1687 2342.5845 C 3129.3496 2331.7896 3068.416 2317.158 3087.9688 2272.7344 C 3146.2566 2280.0635 3153.612 2338.3245 3208.6187 2348.9343 C 3214.6777 2337.1074 3189.5955 2327.7146 3208.6187 2323.5344 C 3244.1523 2361.4226 3307.2554 2346.2622 3354.669 2329.8843 C 3407.9028 2365.55 3466.7727 2395.5803 3545.1687 2406.0842 C 3545.1953 2456.8577 3582.6072 2470.2722 3608.6687 2494.9844 C 3699.3413 2482.6018 3733.7634 2526.496 3754.7188 2583.8843 C 3760.4866 2615.0522 3728.1018 2608.0671 3729.3186 2634.6843 C 3744.2146 2651.4324 3730.4033 2677.97 3729.3186 2698.1843 C 3849.2275 2740.4119 3963.21 2806.002 4065.8684 2856.9343 C 4103.095 2875.402 4151.3286 2881.8052 4173.8184 2920.4343 C 4024.673 2838.8633 3859.0703 2773.7493 3703.9187 2698.1843 C 3700.135 2666.5667 3729.107 2660.7722 3703.9187 2641.0342 C 3680.397 2637.224 3667.115 2630.5833 3653.119 2647.384 C 3627.8247 2680.272 3702.7283 2681.1978 3684.8687 2704.5342 C 3658.0134 2685.7224 3649.15 2695.7764 3634.0688 2717.2078 C 3610.0444 2715.382 3580.7285 2681.6477 3570.5688 2704.5342 C 3578.5593 2735.7551 3609.436 2745.624 3627.719 2768.0342 C 3649.4414 2794.6248 3664.9724 2827.6184 3678.519 2863.2842 C 3652.2722 2916.095 3580.2793 2886.5146 3519.769 2888.684 C 3493.628 2889.6104 3447.9348 2886.4617 3437.219 2914.0842 C 3459.7617 2942.4475 3484.262 2909.5598 3513.4192 2907.7341 C 3537.3376 2919.8787 3540.301 2919.8787 3564.2192 2907.7341 C 3574.141 2929.959 3622.3484 2936.415 3621.3694 2958.5342 C 3621.131 2963.9583 3570.5164 3007.2705 3557.8694 2996.6343 C 3561.4678 3026.5852 3576.364 3035.422 3564.2195 3066.4841 C 3515.3245 3057.0386 3500.5608 3079.872 3456.2695 3060.1343 C 3444.5486 3073.8396 3437.6958 3092.387 3405.4695 3085.5605 C 3402.7708 3062.251 3418.3281 3023.4365 3380.0693 3009.3342 C 3382.4507 3033.5967 3389.0122 3033.9407 3367.3696 3041.0842 C 3333.926 3022.6428 3298.8955 3013.012 3259.4194 3015.6843 C 3254.895 3038.6765 3257.0117 3068.3098 3246.7195 3085.5605 C 3256.033 3107.5212 3293.5244 3145.4624 3253.0698 3161.7605 C 3229.416 3124.031 3202.8782 3089.1855 3157.8198 3072.8606 C 3135.145 3078.2053 3174.1445 3105.5896 3151.47 3110.9607 C 3129.43 3113.183 3127.3662 3078.655 3107.0198 3098.2605 C 3053.336 3168.8513 3125.4348 3274.0232 3094.3198 3345.9104 C 3063.1519 3347.4448 3077.1748 3303.7888 3037.1697 3314.1604 C 3009.8384 3348.0007 3052.251 3349.35 3043.5195 3396.7102 C 3008.8328 3414.9138 3031.2695 3490.2668 2973.6697 3485.5837 C 2972.479 3518.5242 2999.546 3523.2073 2992.7197 3561.81 C 2948.7722 3533.8171 2964.0652 3582.3945 2929.2197 3593.5337 C 2947.5552 3613.2979 2931.9712 3666.9822 2954.6196 3682.4338 C 2934.2202 3677.142 2941.4434 3677.0364 2929.2197 3688.784 C 2930.2515 3742.7854 2997.4028 3730.6672 2992.7197 3790.3838 C 2969.992 3798.3743 2952.3706 3747.6006 2948.2695 3777.6838 C 2956.4453 3820.4143 3004.7583 3856.5562 3018.1196 3872.9602 C 3012.1138 3889.814 3015.95 3910.3457 2986.3696 3892.0103 C 3001.6096 3936.037 3027.0627 3969.8508 3037.1697 4019.0105 C 3062.4902 4029.673 3095.4043 4032.7422 3094.3198 4069.8103 C 3081.223 4073.673 3050.2136 4059.571 3056.2197 4082.5103 C 3097.8386 4074.758 3084.7683 4121.6685 3113.3699 4126.96 C 3706.989 4014.1682 4195.7007 3812.7673 4827.8696 3784.0598 C 5061.497 3773.45 5286.922 3807.2905 5507.3193 3841.21 C 5796.5356 3885.7131 6067.4424 3935.0842 6320.1196 4006.31 C 6447.7017 4042.2668 6573.167 4073.2498 6688.42 4114.2603 C 6985.335 4219.8555 7261.0845 4366.9375 7545.643 4476.2104 C 7604.9097 4498.9644 7658.6733 4531.1113 7717.0933 4552.4106 C 7748.4995 4563.8667 7782.7104 4567.5977 7812.3433 4577.8105 C 7870.6836 4597.8926 7924.4473 4632.5264 7977.4434 4654.0107 C 8009.9873 4667.2134 8046.8174 4667.0547 8079.043 4679.411 C 8104.1255 4689.0156 8121.509 4707.986 8148.9194 4717.511 C 8176.569 4727.1416 8211.149 4727.909 8244.17 4736.561 C 8307.617 4753.1772 8360.719 4786.435 8409.27 4800.061 C 8453.508 4812.496 8504.466 4814.957 8548.969 4825.461 C 8688.563 4858.3755 8828.581 4893.4326 8987.119 4895.311 C 8997.174 4876.5522 8951.348 4859.3013 8949.019 4831.8374 C 8941.451 4804.4 8969.842 4796.2246 8955.369 4781.0107 C 8818.394 4746.562 8673.481 4687.904 8606.118 4590.537 C 8552.487 4512.908 8580.957 4396.73 8637.869 4323.837 C 8789.951 4129.104 9214.448 4103.0425 9514.169 4107.937 C 9501.495 4122.7534 9469.719 4118.494 9457.019 4133.3374 C 9504.908 4134.66 9554.041 4137.2266 9577.695 4114.287 C 9571.318 4135.48 9586.506 4135.0835 9603.095 4133.3374 C 9599.364 4103.836 9611.773 4094.999 9603.095 4076.187 C 9564.783 4067.9321 9511.575 4074.5469 9482.418 4057.1372 C 9434.581 4078.621 9358.726 4067.0857 9298.269 4069.8108 C 9042.204 4081.4258 8827.84 4155.377 8644.219 4241.2607 C 8533.199 4245.7583 8376.805 4256.5537 8269.568 4285.7104 C 8096.0283 4192.551 7901.216 4120.69 7761.5684 3993.6106 C 7678.939 3968.3167 7633.139 3906.166 7552.0176 3879.3372 C 7494.524 3904.3667 7422.0015 3914.3943 7367.868 3942.8105 C 7375.674 3994.2722 7392.818 4036.3938 7399.618 4088.887 C 7388.8237 4101.3755 7380.145 4115.9536 7361.518 4120.611 C 7339.743 4122.119 7356.147 4161.8066 7329.7944 4158.711 C 7285.3975 4163.076 7255.8696 4132.4907 7215.4946 4152.361 C 7192.449 4154.7417 7211.1553 4198.8213 7190.0947 4203.1606 C 7080.716 4261.2896 6976.787 4206.071 6923.395 4146.0103 C 6874.685 4156.8584 6835.659 4147.4653 6783.695 4146.0103 C 6767.7676 4128.072 6756.2314 4105.7676 6745.6216 4082.5369 C 6662.6743 4093.9932 6666.8022 4016.4968 6694.8213 3974.587 C 6682.7563 3959.1353 6671.167 3943.181 6675.7446 3911.087 C 6658.467 3894.4976 6639.0996 3880.025 6637.6714 3847.6133 C 6651.985 3807.7144 6712.9717 3810.7568 6739.271 3815.8635 C 6733.8477 3778.954 6708.844 3761.6504 6713.871 3714.2637 C 6764.645 3693.335 6830.05 3664.707 6898.021 3682.5137 C 6912.917 3686.403 6940.037 3717.0154 6948.8213 3720.6138 C 6956.309 3723.6565 6974.4326 3715.6394 6980.572 3720.6138 C 6994.833 3732.0967 6994.674 3757.5762 7005.9717 3765.0635 C 7069.0215 3709.5537 7181.417 3703.4421 7285.3716 3688.8633 C 7281.032 3640.921 7231.3438 3648.3027 7202.822 3631.7134 C 7163.319 3608.7476 7129.558 3571.6265 7088.548 3549.1633 C 7034.9966 3519.8213 6975.36 3496.8552 6929.798 3466.6135 C 6860.795 3420.7878 6800.8403 3355.9385 6732.948 3314.2136 C 6705.3784 3305.7468 6690.535 3313.3406 6669.4746 3307.8635 C 6668.443 3268.6787 6648.1494 3248.7292 6637.7246 3218.9636 C 6653.256 3192.1614 6678.9995 3175.572 6713.925 3168.1636 C 6737.923 3169.566 6744.749 3188.1396 6764.725 3193.5635 C 6796.422 3155.093 6857.5938 3135.223 6853.6245 3079.29 C 6907.4673 3071.7493 6943.1597 3046.0586 6974.2744 3015.79 C 6975.8354 2988.829 6957.6587 2981.606 6961.601 2952.3164 C 7002.2935 2935.8594 7035.5254 2911.941 7063.2007 2882.44 C 7066.0317 2849.9492 7048.04 2838.334 7044.124 2812.59 C 7060.6606 2782.5332 7095.0825 2770.389 7133.024 2761.79 C 7128.8696 2738.5862 7114.291 2733.2678 7133.024 2717.3137 C 7198.6665 2721.0442 7266.321 2687.839 7336.2236 2685.59 C 7418.35 2682.918 7499.207 2700.6978 7583.873 2691.9136 C 7759.9 2673.7102 7955.904 2669.8474 8110.9233 2666.5137 C 8117.882 2624.7888 8141.7734 2599.9973 8187.1235 2596.6636 C 8218.9795 2596.5845 8211.068 2636.219 8244.273 2634.7637 C 8250.598 2619.9207 8278.907 2627.0378 8288.724 2615.7136 C 8248.957 2613.597 8275.971 2580.6829 8269.674 2558.5637 C 8264.911 2541.7625 8247.448 2541.7625 8250.623 2520.4636 C 8221.467 2510.277 8209.692 2522.21 8174.4233 2520.4636 C 8140.6626 2496.4924 8140.8213 2422.7 8187.0967 2412.5134 C 8192.812 2386.4521 8202.072 2363.989 8231.573 2361.7136 C 8235.304 2380.3667 8187.494 2404.973 8218.873 2393.4634 C 8256.576 2379.9434 8224.721 2341.8699 8218.873 2317.2637 C 8249.168 2284.032 8255.386 2226.7761 8295.073 2202.9636 C 8291.687 2178.3838 8306.424 2171.9546 8301.423 2145.8135 C 8333.4375 2130.2295 8336.692 2095.1194 8352.224 2069.6135 C 8359.473 2057.681 8376.353 2050.4578 8383.974 2037.8636 C 8393.578 2021.9093 8393.049 2000.4515 8403.023 1987.0637 C 8464.302 1904.884 8564.737 1866.7842 8657.023 1815.6136 C 8625.803 1694.4344 8565.055 1602.8093 8485.601 1529.8636 C 8451.574 1515.3116 8407.866 1538.5155 8390.35 1517.1637 C 8421.332 1482.4768 8469.222 1502.7439 8504.623 1504.4636 C 8545.053 1506.4481 8587.94 1500.8654 8625.3 1504.4636 C 8667.448 1508.5382 8713.089 1527.2443 8758.65 1536.2137 C 8807.757 1545.871 8862.076 1543.5162 8904.7 1555.2637 C 8963.464 1571.4298 9010.084 1623.341 9063.45 1637.8138 C 9081.839 1642.7881 9107.054 1635.1416 9126.95 1637.8138 C 9149.439 1640.83 9170.13 1653.0537 9190.423 1656.8638 C 9214.289 1661.3352 9238.366 1658.2397 9260.299 1663.2137 C 9280.514 1667.8176 9296.839 1683.4808 9317.423 1688.6138 C 9373.62 1702.6102 9435.4795 1695.8898 9488.873 1733.0637 C 9476.622 1678.7976 9531.523 1640.0363 9546.023 1593.3638 C 9556.156 1560.7142 9558.962 1513.3539 9558.696 1479.0638 C 9558.564 1460.3578 9540.414 1435.7251 9558.696 1421.9138 C 9595.077 1418.6066 9593.33 1465.8346 9596.797 1498.1139 C 9606.665 1589.5275 9567.587 1683.5868 9526.946 1739.414 C 9630.293 1750.3677 9708.82 1786.1128 9806.347 1802.914 C 9806.955 1747.2455 9729.855 1769.3384 9723.797 1720.3639 C 9731.919 1705.1769 9776.713 1726.7139 9761.896 1688.6139 C 9753.007 1660.7268 9721.494 1689.7252 9679.347 1675.9138 C 9677.494 1707.9285 9689.215 1753.5161 9653.947 1752.1138 C 9634.342 1727.9573 9662.387 1696.9746 9647.597 1650.5139 C 9664.531 1650.5139 9681.464 1650.5139 9698.397 1650.5139 C 9718.929 1638.4753 9695.487 1619.2931 9711.098 1599.714 C 9715.437 1587.1198 9748.933 1603.6827 9742.821 1580.664 C 9735.942 1528.3029 9693.371 1511.5812 9672.971 1472.7139 C 9623.944 1437.4713 9569.572 1413.7383 9520.571 1383.8138 C 9504.723 1374.1301 9492.657 1355.6093 9476.095 1345.7139 C 9372.431 1283.6956 9232.571 1227.207 9107.794 1193.314 C 8969.813 1155.8489 8817.149 1127.4592 8663.294 1110.7639 C 8601.778 1104.0966 8537.802 1087.4012 8479.145 1085.364 C 8319.521 1079.8607 8148.3364 1082.7975 7990.221 1098.064 C 7887.5103 1107.9858 7781.571 1132.6185 7704.445 1142.514 C 7670.6836 1146.8531 7635.097 1143.8104 7602.8447 1148.864 C 7454.5195 1172.0944 7315.639 1190.9857 7177.395 1206.014 C 7146.3594 1209.3743 7111.6465 1208.0778 7082.145 1212.364 C 6880.9556 1241.627 6657.991 1298.3536 6453.495 1320.314 C 6426.9043 1323.1715 6398.9116 1316.451 6370.9453 1320.314 C 6351.5513 1323.0128 6333.7715 1335.5276 6313.7954 1339.364 C 6276.5156 1346.5343 6235.5317 1354.2601 6199.495 1358.4141 C 6034.0776 1377.4111 5834.238 1389.2909 5640.6953 1409.214 C 5566.6914 1416.834 5493.984 1418.3687 5418.4453 1421.9141 C 5302.637 1427.338 5181.564 1449.3513 5075.5454 1447.314 C 4773.259 1441.4932 4422.236 1461.7603 4103.995 1447.314 C 3853.2761 1435.9104 3605.8643 1391.6456 3367.3953 1339.364 C 2791.3975 1213.0785 2270.671 1026.7589 1887.8455 710.71405 C 1777.8318 619.9091 1676.6815 540.9574 1589.3955 450.36407 C 1570.2397 430.4939 1542.4584 410.72952 1538.5956 380.5141 C 1702.3992 524.0506 1870.4624 681.2659 2052.9456 799.614 C 2115.202 839.9895 2177.6172 882.8255 2243.4456 920.26404 C 2276.5713 939.1024 2314.0364 947.1457 2351.3955 964.71405 C 2385.8179 980.90656 2418.4146 1005.11597 2452.9954 1021.8641 C 2596.77 1091.4495 2752.3452 1147.0385 2903.8455 1193.3141 C 2986.66 1218.6083 3070.983 1234.4303 3157.8455 1256.8141 C 3183.933 1263.5345 3208.6453 1281.6056 3234.0457 1288.5641 C 3266.6687 1297.5071 3297.7043 1300.1263 3329.2957 1307.6141 C 3498.735 1347.8573 3691.7485 1385.3488 3875.3958 1402.8641 C 3904.4204 1405.6157 3934.53 1421.2262 3964.2957 1421.9141 C 4084.2844 1424.6923 4205.8604 1430.7247 4326.246 1434.6141 C 4401.308 1437.0482 4468.592 1426.7031 4529.446 1428.264 C 4551.9087 1428.8461 4576.78 1441.4668 4599.2954 1440.964 C 4619.6157 1440.5143 4644.169 1429.8516 4662.7954 1428.264 C 4759.95 1420.0619 4824.244 1431.1481 4897.7456 1428.264 C 4952.435 1426.1208 5005.484 1410.246 5062.8457 1409.214 C 5091.3413 1408.6848 5122.9326 1399.5038 5151.7456 1421.9141 C 5161.853 1399.5303 5169.129 1405.9861 5189.8457 1402.864 C 5242.895 1394.8737 5303.987 1396.5139 5361.296 1390.164 C 5492.1587 1375.6913 5635.0864 1368.9445 5761.3457 1358.414 C 5854.77 1350.6088 5947.665 1328.622 6040.7456 1320.314 C 6102.208 1314.8372 6162.613 1318.5148 6224.8955 1313.964 C 6304.588 1308.1696 6386.6357 1287.294 6466.1953 1275.864 C 6683.392 1244.6432 6895.006 1209.0303 7113.8955 1167.914 C 7468.0405 1101.4242 7905.5547 1039.2207 8282.295 1053.614 C 8514.203 1062.4775 8722.165 1095.6562 8942.695 1123.464 C 8647.976 1034.1671 8352.728 961.6713 8047.319 926.614 C 7860.073 905.1298 7655.788 906.63794 7488.5454 920.264 C 7267.38 938.2821 7036.4517 965.48126 6809.069 1002.8139 C 6655.214 1028.0817 6500.1943 1041.0991 6345.519 1072.664 C 6132.688 1116.082 5910.7026 1132.4069 5704.169 1167.9138 C 5455.619 1210.6442 5200.5874 1240.9124 4948.519 1269.5139 C 4733.6772 1293.9084 4502.14 1299.3588 4300.819 1313.9639 C 4071.8484 1330.5797 3829.4375 1296.713 3595.969 1282.2139 C 3412.454 1270.8103 3274.6592 1244.3784 3126.069 1206.0138 C 3088.4983 1196.3036 3042.0903 1186.9374 3018.1191 1155.2139 C 3292.8093 1255.835 3643.2764 1272.8212 3989.6692 1288.5638 C 4149.2656 1295.8135 4300.29 1288.9343 4453.219 1282.2139 C 5497.3184 1236.3086 6417.01 992.3099 7418.669 907.5639 C 7414.4624 889.46643 7389.8296 900.9493 7380.5957 901.2138 C 7200.653 906.02924 6987.0815 941.113 6828.1455 964.71387 C 6770.017 973.3657 6710.036 975.29724 6650.319 983.7639 C 6523.3984 1001.78204 6394.864 1033.585 6269.3193 1047.2639 C 6190.5264 1055.8629 6130.175 1054.196 6066.1196 1066.314 C 5950.073 1088.2744 5816.035 1116.426 5685.1196 1136.164 C 5433.104 1174.1581 5196.1167 1185.6145 4942.1694 1199.664 C 4714.0195 1212.311 4487.959 1197.5472 4275.4194 1180.614 C 4232.7954 1177.2273 4189.6943 1185.4822 4173.82 1161.564 C 4778.9746 1204.347 5413.5513 1145.345 5945.469 1040.914 C 5880.964 1041.1255 5804.341 1053.4287 5723.2197 1066.3138 C 5639.8496 1079.5431 5548.9385 1079.7283 5475.57 1098.0638 C 5457.657 1102.5353 5442.8936 1113.9388 5424.7695 1117.1139 C 5342.855 1131.4807 5252.738 1132.5392 5170.7695 1136.164 C 5014.7446 1143.0166 4891.4487 1155.4257 4751.6694 1161.564 C 4212.8457 1185.2706 3764.1125 1119.3628 3297.52 1002.8139 C 2915.7263 907.4581 2480.7512 862.7435 2198.97 685.31396 C 2155.1284 657.71796 2103.2966 642.23975 2071.9697 602.764 C 2234.3447 695.0771 2419.5266 795.6981 2624.4197 837.714 C 2682.919 849.6996 2741.6565 862.479 2783.1697 875.81396 C 2860.375 900.63184 2950.5186 898.1183 3030.8198 932.9639 C 3060.5325 939.3933 3051.907 907.48456 3081.6196 913.91394 C 3336.837 994.2678 3712.5183 1000.1152 4015.0698 977.41394 C 3464.5776 854.4621 2913.001 711.16376 2529.1697 424.96402 C 2504.0874 406.25793 2466.8604 389.50983 2459.3198 355.114 C 2771.7397 577.5492 3183.4841 749.0786 3615.02 850.414 C 3830.8406 901.10815 4023.563 985.00745 4275.4194 971.064 C 4695.366 947.80707 5052.4478 886.07983 5462.8696 831.3641 C 5630.3774 809.0332 5801.854 786.91406 5970.8696 767.864 C 6145.2036 748.23193 6319.379 724.6311 6491.57 717.064 C 6707.787 707.5655 6900.8013 688.6213 7107.5195 698.01404 C 7252.6436 704.6022 7416.024 710.2907 7564.7197 717.064 C 7828.88 729.0761 8076.371 790.8034 8320.369 818.66394 C 8237.819 798.9525 8136.722 767.59937 8066.3696 748.81396 C 7994.879 729.71106 7922.6743 718.51917 7844.1196 704.36395 C 7746.515 686.76917 7645.947 655.94525 7545.6694 640.864 C 7230.1543 593.4242 6969.4604 612.2096 6650.32 628.164 C 6163.407 652.47925 5676.2563 783.5538 5202.52 761.514 C 4801.438 742.8344 4392.6304 723.1229 4002.3699 704.36395 C 3714.662 690.52625 3433.9392 637.10693 3170.5198 602.764 C 3135.595 598.21313 3087.7847 604.77484 3062.5698 571.014 C 3396.2356 603.7165 3740.644 685.605 4072.22 678.9639 C 3771.018 625.0948 3487.4644 550.1119 3234.02 450.36392 C 3192.5598 434.03912 3148.4802 414.53934 3107.02 399.56393 C 3064.6074 384.24454 3011.2407 386.75812 2980.02 348.76395 C 3022.0093 354.71707 3011.2937 341.03812 3011.7698 329.71393 C 3056.22 329.71393 3100.67 329.71393 3145.1199 329.71393 C 3674.9744 566.41016 4316.88 709.3645 5075.52 698.0139 C 5096.501 692.00793 5073.3237 667.1106 5107.2695 666.2639 C 5228.8193 674.2279 5359.5234 672.9843 5507.3193 666.2639 C 5910.9414 647.9283 6315.7007 575.82935 6713.82 558.3139 C 6808.8315 554.1335 6900.8804 562.5208 6993.2197 558.3139 C 7086.908 554.05414 7204.013 547.4131 7304.3955 551.9639 C 7533.577 562.3885 7776.7827 584.58704 7983.845 621.8139 C 8165.773 654.5164 8333.016 686.9808 8491.846 736.1139 C 8572.756 761.14343 8647.421 793.42267 8726.796 818.6639 C 9046.387 920.3168 9338.116 1061.4191 9590.3955 1212.3639 C 9601.587 1206.6224 9600.873 1188.9747 9615.795 1186.9639 C 9632.702 1204.9291 9684.11 1204.3735 9704.694 1199.664 C 9811.084 1253.9299 9925.755 1284.3306 10047.595 1307.6139 C 10166.022 1330.2358 10274.184 1384.1843 10390.494 1415.564 C 10456.719 1433.4497 10528.818 1442.4985 10593.694 1466.3639 C 10631.133 1480.1487 10665.661 1503.9613 10701.644 1517.1638 C 10742.151 1532.0334 10782.21 1550.9777 10822.32 1561.6139 C 10883.81 1577.9387 10949.638 1580.1348 11006.47 1599.7139 C 11073.304 1622.759 11125.691 1666.6534 11196.971 1675.9138 C 11203.664 1643.82 11182.471 1639.5865 11184.2705 1612.4138 C 11225.096 1535.2084 11271.9 1441.9427 11247.77 1352.0638 C 11157.785 1344.0735 11151.329 1279.3035 11114.42 1218.7139 C 11092.936 1183.4713 11065.498 1157.7803 11057.27 1136.1638 C 11020.413 1039.7496 11027.769 918.0678 10974.72 831.36383 C 10965.513 810.69995 10918.258 802.1803 10942.97 767.86383 C 10979.958 776.304 10998.002 794.5073 11031.869 799.61383 C 11084.362 807.55133 11135.798 795.53925 11177.919 799.61383 C 11235.995 805.223 11274.386 834.5124 11330.319 850.41376 C 11350.242 856.07587 11375.219 850.8901 11393.818 856.76385 C 11416.652 863.96045 11456.684 888.96356 11482.719 907.5638 C 11568.787 969.053 11565.136 1053.0317 11660.519 1110.7638 C 11746.376 1103.5143 11815.194 1079.1725 11889.119 1059.9639 C 12006.329 906.47906 12182.78 817.31445 12333.618 704.3639 C 12384.233 666.4756 12441.912 627.5818 12505.068 609.1139 C 12524.065 621.8668 12537.375 640.3083 12549.519 659.9139 C 12506.339 982.9172 12351.16 1193.9224 12244.719 1453.6638 C 12250.699 1507.7976 12288.957 1554.4701 12308.219 1612.4138 C 12336.873 1698.7473 12331.1045 1802.3846 12352.669 1898.164 C 12362.458 1941.7144 12393.388 1981.0312 12371.719 2025.164 C 12348.673 2031.2759 12366.4 1996.6418 12346.318 1999.764 C 12348.859 2056.517 12376.322 2088.32 12371.719 2152.164 C 12344.572 2187.6182 12364.416 2261.9927 12371.719 2317.264 C 12382.9375 2337.7957 12417.465 2334.991 12422.519 2361.7139 C 12449.612 2480.5647 12324.12 2539.911 12327.269 2622.064 C 12328.804 2661.9368 12365.713 2690.988 12384.419 2730.0142 C 12383.996 2788.5664 12388.758 2866.142 12403.469 2933.214 C 12399.579 2958.958 12376.561 2965.6255 12365.369 2984.0142 C 12375.529 3026.797 12409.58 3045.662 12416.169 3091.964 C 12393.2295 3101.595 12392.118 3109.5854 12384.445 3142.7642 C 12359.151 3150.7017 12339.73 3120.3274 12327.295 3136.4404 C 12360.871 3172.6885 12373.095 3230.3147 12397.1455 3276.114 C 12392.542 3290.5603 12353.198 3270.2668 12359.072 3295.1904 C 12348.886 3336.9417 12358.067 3368.189 12365.396 3403.1404 C 12379.102 3468.1218 12387.092 3516.726 12397.146 3593.614 C 12380.742 3615.31 12362.751 3635.4446 12346.346 3657.1138 C 12309.489 3646.0542 12290.572 3714.2373 12238.396 3688.8638 C 12243.927 3739.1611 12200.429 3701.3787 12200.323 3746.014 C 12167.304 3751.0674 12139.257 3761.1482 12149.522 3809.4875 C 12186.724 3832.083 12231.173 3835.549 12244.772 3879.364 C 12247.71 3888.8362 12247.524 3932.7305 12244.772 3942.8376 C 12237.63 3968.9788 12202.757 4001.9722 12181.273 4012.6877 C 12110.259 3985.5415 12037.207 3975.7253 11978.073 3955.5642 C 11851.18 3912.2256 11728.095 3881.1897 11597.073 3841.2642 C 11537.939 3823.2192 11478.223 3794.8823 11419.273 3777.7642 C 11243.802 3726.8318 11074.495 3663.0671 10898.573 3619.0142 C 10888.097 3661.6917 10939.398 3671.9043 10968.424 3682.5142 C 11001.074 3694.4468 11040.206 3711.9358 11070.024 3720.614 C 11090.899 3726.673 11109.156 3721.6194 11127.174 3726.9377 C 11196.31 3747.39 11261.768 3783.9023 11330.374 3803.1377 C 11402.896 3823.4841 11459.729 3829.5693 11520.874 3847.6143 C 11658.802 3888.2542 11781.436 3939.7158 11901.874 3980.964 C 11910.367 3992.791 11906.848 4008.269 11914.548 4019.0374 C 11926.322 4035.5474 11951.033 4037.876 11952.647 4038.1138 C 11960.427 4039.225 11955.638 4049.623 11958.997 4050.7874 C 12050.887 4083.278 12150.608 4097.3804 12244.747 4133.3374 C 12327.853 4165.061 12419.822 4205.4893 12492.371 4253.9873 C 12639.532 4352.412 12767.935 4468.5645 12828.947 4654.037 C 12890.04 4749.34 12918.8 4882.8223 12905.147 4996.937 C 12882.817 5183.363 12726.925 5272.898 12574.947 5327.137 C 12430.935 5327.0845 12287.001 5327.0845 12143.068 5327.0845 z M 7520.268 602.68475 C 7479.5757 595.3558 7506.3247 622.0787 7520.268 602.68475 L 7520.268 602.68475 z M 1462.3687 672.5347 C 1473.9575 713.99493 1459.8286 776.14557 1494.1185 799.5347 C 1492.6105 724.84283 1477.5292 663.7241 1456.0186 609.03467 C 1449.6686 609.03467 1443.3186 609.03467 1436.9685 609.03467 C 1436.4924 632.02704 1454.9603 646.1029 1462.3687 672.5347 z M 9095.068 1155.1348 C 9200.53 1194.8223 9292.395 1239.5897 9387.168 1282.1348 C 9520.359 1341.9305 9623.547 1421.5172 9736.418 1498.0347 C 9799.892 1563.6514 9779.73 1712.9558 9844.368 1777.4346 C 9870.482 1778.8105 9898.369 1778.4401 9907.841 1796.4846 C 9882.705 1809.7139 9862.889 1807.756 9831.642 1802.8346 C 9819.682 1814.0264 9840.319 1822.493 9818.968 1828.2346 C 9795.816 1826.2767 9777.64 1829.24 9761.817 1834.5845 C 9744.699 1824.1864 9728.136 1813.2327 9711.017 1802.8346 C 9644.977 1813.8942 9599.151 1773.5717 9545.917 1771.0847 C 9532.794 1770.4761 9519.988 1779.9746 9507.817 1777.4346 C 9479.56 1771.5344 9454.821 1748.8331 9425.268 1739.3346 C 9401.322 1731.6351 9369.678 1727.7192 9342.744 1720.2845 C 9269.772 1700.2026 9188.148 1680.3324 9126.844 1669.4846 C 9089.961 1662.9493 9048.845 1671.7335 9025.244 1663.1346 C 8998.759 1653.5039 8974.814 1625.9872 8949.018 1612.3347 C 8920.733 1597.3593 8890.491 1581.7224 8853.768 1574.2347 C 8837.654 1570.9539 8818.869 1576.4308 8802.967 1574.2347 C 8727.666 1563.8632 8651.679 1520.8683 8568.017 1548.8347 C 8613.234 1626.3843 8646.942 1715.4165 8695.017 1790.1348 C 8717.956 1787.6741 8718.802 1763.1473 8726.767 1745.6847 C 8731.291 1711.527 8680.518 1732.6672 8688.667 1694.8848 C 8726.423 1653.5569 8803.363 1713.379 8872.816 1701.2347 C 8890.623 1716.7921 8903.561 1743.7533 8929.967 1752.0347 C 8938.672 1754.7598 8954.123 1745.5787 8968.066 1745.6847 C 9022.095 1746.0552 9055.379 1741.6101 9107.74 1745.6847 C 9266.675 1758.0408 9336.499 1829.8751 9437.94 1872.6848 C 9442.412 1914.78 9481.569 1922.162 9495.09 1955.2349 C 9500.727 1910.5466 9603.252 1956.8223 9590.341 1993.335 C 9620.317 1965.3685 9697.603 1953.4623 9742.74 1961.585 C 9766.314 1974.8142 9712.446 2000.7168 9749.091 2006.035 C 9757.558 2006.035 9766.05 2006.035 9774.49 2006.035 C 9788.6455 1973.6235 9802.192 1940.5771 9812.59 1904.435 C 9837.594 1895.942 9871.487 1841.7288 9895.141 1872.6852 C 9847.489 1887.5547 9787.481 1985.3977 9837.99 2018.7351 C 9867.174 2001.934 9850.055 1951.5309 9850.664 1936.185 C 9866.962 1916.4735 9886.779 1900.3339 9907.813 1885.3851 C 9910.46 1843.5544 9896.331 1785.0022 9939.564 1783.7852 C 9941.707 1824.3988 9926.281 1850.6719 9939.564 1885.3851 C 9929.589 1885.9937 9917.551 1884.5385 9920.514 1898.0852 C 9901.49 1902.2655 9926.573 1911.6583 9920.514 1923.4851 C 9907.999 1934.4918 9861.38 1971.216 9888.764 1980.6353 C 9899.664 1999.2091 9904.533 1958.913 9901.4375 1942.5352 C 9932.103 1937.1906 9937.262 1906.3667 9971.313 1904.435 C 10000.101 1898.9318 9986.157 1936.1586 10009.387 1936.185 C 10021.875 1921.1302 10020.235 1891.9996 10034.787 1879.0349 C 10049.656 1880.9928 10061.033 1891.4703 10072.887 1879.0349 C 10076.141 1852.5237 10069.342 1836.0137 10060.187 1821.8849 C 10107.098 1782.0121 10115.538 1703.669 10142.736 1644.0848 C 10148.769 1631.0409 10175.466 1638.6873 10174.486 1618.6848 C 10160.49 1564.551 10226.055 1554.788 10180.837 1523.4349 C 10181.578 1554.8145 10162.184 1528.2767 10149.086 1536.1349 C 10079.554 1577.9391 10086.486 1733.6199 10022.087 1790.1349 C 10029.548 1791.1404 10040.131 1789.0237 10041.137 1796.4849 C 10030.5 1832.4153 10017.642 1866.123 9983.986 1879.0349 C 9969.382 1862.5778 9996.898 1849.719 10003.063 1834.585 C 9966.26 1841.7286 9974.885 1803.4963 9971.3125 1777.4348 C 9992.004 1766.5339 10001.872 1807.8354 10003.063 1777.4348 C 10066.404 1696.3928 10063.256 1469.7244 9983.986 1402.7849 C 9970.229 1391.1962 9942.605 1389.5557 9920.514 1377.3849 C 9900.881 1366.5634 9884.98 1345.0792 9869.713 1339.2849 C 9818.489 1319.8645 9756.021 1326.7966 9691.887 1320.2349 C 9706.65 1385.9574 9865.506 1341.3221 9856.986 1409.1349 C 9816.558 1373.3632 9739.511 1374.2363 9685.5625 1351.9849 C 9645.187 1292.877 9587.19 1251.3904 9507.735 1231.3348 C 9497.973 1207.2313 9466.699 1204.6384 9456.936 1180.5349 C 9316.389 1108.8329 9170.629 1020.1974 9018.785 970.985 C 8965.842 953.84 8911.894 936.27167 8860.035 920.18506 C 8790.688 898.67444 8725.707 867.7711 8656.809 843.985 C 8608.972 827.475 8557.432 819.43164 8510.76 799.53503 C 8462.367 778.8975 8420.801 757.51917 8371.06 742.385 C 8274.539 713.01624 8170.135 689.2567 8066.26 672.53503 C 7899.281 645.6799 7715.0522 612.1571 7539.2095 615.385 C 7549.7656 615.385 7560.3755 615.385 7570.933 615.385 C 7778.3394 661.07855 7986.0107 700.52795 8186.883 755.085 C 8687.236 890.97504 9166.079 1053.0587 9558.482 1288.485 C 9634.021 1333.8081 9723.609 1380.0308 9761.709 1466.285 C 9711.095 1465.4648 9697.786 1417.8662 9666.433 1390.085 C 9583.591 1316.6366 9473.656 1278.5631 9380.683 1212.2849 C 9327.237 1197.1508 9276.648 1168.5228 9221.933 1142.4349 C 9150.813 1108.5154 9085.486 1078.2206 9006.032 1053.5349 C 8987.83 1047.8728 8968.488 1034.9612 8948.883 1028.135 C 8806.986 978.6049 8609.423 949.9771 8466.309 932.885 C 8348.014 918.7563 8175.214 915.79297 8072.6084 913.835 C 8445.357 961.64496 8798.391 1043.507 9095.068 1155.1348 z M 8009.2188 793.18475 C 7798.6895 768.49915 7597.2354 743.1256 7374.2188 729.68475 C 7231.8203 721.1123 7078.759 707.90955 6936.042 716.9848 C 6718.422 730.8225 6487.3613 741.3794 6262.9688 767.7848 C 5823.8135 819.4579 5379.075 873.40643 4954.8687 939.23474 C 4786.408 965.37555 4620.3027 984.87537 4459.569 996.38477 C 4409.298 999.98315 4355.9844 992.3102 4307.169 1009.0847 C 4769.8193 1082.4008 5272.6333 1095.6564 5735.919 1034.4847 C 5911.629 1011.28076 6086.5444 993.7653 6262.9688 964.63477 C 6350.7573 950.13556 6440.398 940.5312 6529.6685 932.8847 C 6693.181 918.8883 6857.276 897.5099 6999.5684 888.4347 C 7227.8506 873.8826 7454.255 864.3312 7691.7188 875.73474 C 7987.655 889.9428 8288.459 887.641 8574.369 913.8347 C 8391.012 874.94104 8196.358 815.11865 8009.2188 793.18475 z M 12371.668 824.93475 C 12369.789 950.0562 12265.332 1006.4654 12289.118 1136.0847 C 12330.129 999.29517 12397.545 888.911 12435.195 748.73474 C 12433.767 743.78705 12429.877 741.3529 12422.495 742.38477 C 12403.656 768.0229 12390.7705 799.5877 12371.668 824.93475 z M 8352.118 824.93475 C 8311.452 817.60583 8338.175 844.3287 8352.118 824.93475 L 8352.118 824.93475 z M 8917.268 913.8347 C 8845.963 894.1232 8789.712 859.35706 8714.041 843.9847 C 8714.307 825.3845 8676.339 847.79474 8707.718 843.9847 C 8772.038 868.59094 8852.286 911.03015 8917.268 913.8347 z M 12225.618 894.7847 C 12252.05 889.28143 12299.331 871.3956 12282.741 843.9848 C 12271.841 865.01917 12222.47 880.8412 12225.618 894.7847 z M 11057.218 958.28467 C 11065.076 933.4139 11060.764 871.6866 11025.468 869.3847 C 11035.363 899.70605 11040.338 934.9484 11057.218 958.28467 z M 11450.918 970.9848 C 11433.693 941.64246 11423.401 905.3681 11387.418 894.7847 C 11399.298 929.4717 11433.535 941.8012 11450.918 970.9848 z M 12016.042 1040.8347 C 12047.289 981.01245 12129.019 937.91187 12155.742 894.7847 C 12110.021 940.08136 12028.001 982.8645 12016.042 1040.8347 z M 1462.3687 1097.9847 C 1465.7817 1063.827 1456.7594 977.9962 1468.7186 932.8847 C 1467.3163 927.937 1463.4005 925.50287 1456.0187 926.53467 C 1454.1401 978.3402 1425.4064 1065.5468 1462.3687 1097.9847 z M 5246.9683 1097.9847 C 4948.0156 1104.9697 4674.701 1082.3479 4415.1187 1047.1848 C 4330.002 1035.6489 4239.9644 1012.3127 4154.7686 1009.08484 C 4034.4888 1004.534 3908.3357 1015.4349 3780.1184 1015.4349 C 3656.902 1015.4349 3531.1455 1001.0945 3405.4683 1009.08484 C 3950.8809 1136.6932 4629.14 1173.8937 5246.9683 1097.9847 z M 11520.769 1136.0847 C 11502.38 1105.8164 11501.983 1057.5034 11476.318 1034.4847 C 11476.874 1078.485 11494.39 1139.0745 11520.769 1136.0847 z M 11133.418 1180.5347 C 11168.237 1236.6263 11175.435 1318.7002 11241.367 1326.5847 C 11238.166 1289.543 11200.808 1275.1761 11184.218 1244.0348 C 11174.904 1226.5988 11179.111 1204.85 11171.518 1186.8848 C 11153.234 1143.5195 11088.412 1085.2848 11076.268 1047.1848 C 11072.749 1119.072 11106.404 1137.0107 11133.418 1180.5347 z M 12003.368 1224.9847 C 12001.014 1185.1914 11999.901 1179.0795 11990.694 1142.4348 C 12000.405 1124.6018 12023.396 1089.4652 11997.019 1072.5848 C 11993.367 1109.3353 11941.19 1222.8416 12003.368 1224.9847 z M 12035.118 1237.6847 C 12047.1045 1236.256 12049.114 1244.855 12060.519 1244.0348 C 12061.841 1225.8049 12058.904 1211.782 12047.818 1205.9348 C 12045.093 1218.0261 12034.139 1221.889 12035.118 1237.6847 z M 9844.368 1307.5347 C 9811.057 1281.8701 9759.226 1279.4359 9717.342 1256.7347 C 9689.137 1241.4419 9671.568 1195.4838 9628.468 1224.9847 C 9704.722 1244.0082 9768.645 1309.1487 9844.368 1307.5347 z M 11939.868 1244.0348 C 11932.381 1255.597 11906.769 1249.0354 11895.419 1256.7347 C 11864.568 1287.2677 11850.545 1334.628 11806.519 1351.9847 C 11805.063 1383.1791 11787.548 1404.3193 11787.469 1428.1847 C 11787.31 1486.0227 11839.248 1517.9579 11844.619 1574.2347 C 11863.457 1559.762 11889.228 1576.1396 11920.819 1574.2347 C 11964.025 1571.6418 12005.565 1552.9358 12041.496 1548.8347 C 12050.809 1511.4492 12089.438 1508.5123 12098.619 1466.2848 C 12123.252 1353.2548 12026.202 1209.4537 11920.819 1237.6848 C 11928.279 1238.6902 11938.863 1236.6 11939.868 1244.0348 z M 12257.368 1339.2847 C 12240.461 1370.3733 12206.065 1411.5688 12225.645 1440.8848 C 12248.451 1370.532 12312.64 1307.7993 12314.519 1237.6847 C 12297.744 1267.2916 12277.026 1303.1691 12257.368 1339.2847 z M 2192.6187 1809.1847 C 2183.2524 1869.9066 2138.432 1912.7955 2141.8186 1961.5848 C 2200.3972 1874.9866 2298.5842 1715.046 2268.8186 1580.5847 C 2245.1914 1473.9313 2130.415 1399.6097 1995.7687 1396.4348 C 1924.2782 1394.7415 1868.8481 1417.1781 1817.9686 1434.5348 C 1715.0986 1469.6185 1625.1403 1510.7612 1525.8687 1536.1348 C 1411.2776 1565.4241 1288.3257 1567.6996 1163.9187 1567.8848 C 1047.502 1568.0436 941.6158 1581.6167 840.0687 1574.2349 C 536.19476 1552.1157 284.9994 1439.456 128.8688 1282.1348 C 127.784004 1281.05 121.434006 1245.9398 109.818794 1269.4348 C 120.296295 1311.9004 144.929 1340.158 160.61879 1377.3848 C 274.7071 1457.5271 363.63358 1505.8665 509.86877 1542.4847 C 717.8048 1594.5282 962.6237 1632.3107 1202.0187 1618.6847 C 1303.46 1612.9166 1402.9167 1595.7717 1500.4686 1580.5847 C 1627.9978 1560.741 1763.9937 1495.1243 1913.2186 1523.4347 C 1990.3182 1538.0662 2083.3457 1622.3888 2078.3186 1726.6346 C 2075.567 1783.4673 2027.2275 1882.3684 1989.4186 1936.1846 C 1953.6205 1987.1434 1902.9264 2020.2428 1856.0685 2056.8345 C 1624.9286 2237.3333 1426.8086 2435.7178 1354.4186 2774.3845 C 1312.3499 2971.155 1335.8184 3197.6914 1386.1686 3390.3347 C 1397.4398 3433.4353 1417.4424 3474.975 1430.6187 3517.3347 C 1445.7527 3566.018 1451.4943 3613.5635 1468.7185 3657.0347 C 1586.3258 3953.9236 1852.0997 4114.949 2173.5686 4190.435 C 2209.0493 4198.7427 2251.5676 4194.8003 2294.2185 4203.1084 C 2309.1938 4206.045 2329.1433 4218.5337 2351.3687 4222.1846 C 2379.2292 4226.7095 2405.5552 4216.8403 2427.5684 4228.5083 C 2425.7957 4209.485 2416.4294 4192.4453 2408.5183 4184.0586 C 2386.1875 4160.431 2297.7903 4172.9194 2256.1184 4165.0083 C 2185.8186 4151.6206 2099.3262 4128.337 2033.8684 4101.509 C 1846.2522 4024.5942 1691.233 3907.8867 1570.3185 3758.6084 C 1485.4666 3653.8599 1413.5529 3521.0127 1405.2185 3377.6086 C 1392.6772 3162.3965 1415.114 2837.7263 1481.4185 2666.4087 C 1514.1738 2581.848 1548.5962 2521.417 1595.7184 2456.8586 C 1618.6049 2425.5322 1647.9471 2387.1938 1671.9183 2361.609 C 1697.6094 2334.1714 1730.9734 2317.2117 1760.8184 2291.7588 C 1789.605 2267.179 1814.952 2234.794 1843.3684 2209.2087 C 1901.4973 2156.9006 1976.9832 2119.0918 2027.5184 2063.159 C 2079.271 2005.8766 2166.1865 1868.8489 2173.5684 1764.7089 C 2182.1936 1643.1064 2162.2969 1531.955 2084.6682 1485.3088 C 2053.2092 1466.3911 1988.4922 1473.2703 1970.3683 1440.8589 C 2166.5837 1429.7192 2219.421 1635.036 2192.6187 1809.1847 z M 11558.868 1320.2347 C 11529.076 1318.2767 11533.177 1282.4257 11508.068 1275.7847 C 11437.345 1305.3123 11362.838 1397.8105 11419.169 1478.9846 C 11413.851 1492.7166 11402.738 1500.654 11406.495 1523.4347 C 11422.105 1526.3716 11450.045 1530.79 11431.895 1548.8346 C 11475.3125 1545.6333 11491.585 1569.578 11508.095 1593.2847 C 11551.962 1587.4109 11587.734 1597.4121 11616.044 1567.8846 C 11613.293 1585.4265 11639.725 1573.8378 11641.444 1586.9347 C 11637.37 1629.9031 11623.559 1726.9521 11635.095 1732.9846 C 11662.268 1669.1671 11675.152 1591.0092 11685.895 1510.7346 C 11732.594 1543.3048 11666.501 1625.4579 11692.244 1675.8345 C 11737.991 1683.5074 11729.128 1636.5175 11743.045 1612.3345 C 11737.039 1592.9404 11712.142 1592.4379 11711.295 1567.8845 C 11723.941 1555.1581 11741.536 1569.8689 11755.744 1574.2345 C 11757.385 1549.3373 11732.805 1550.6338 11736.694 1523.4346 C 11734.181 1508.2211 11765.613 1526.9535 11755.744 1504.3845 C 11751.432 1468.4806 11728.545 1451.1768 11698.595 1440.8845 C 11672.321 1471.8142 11656.128 1546.4797 11609.721 1536.1345 C 11610.144 1514.7296 11624.246 1535.0232 11635.12 1517.0845 C 11687.587 1429.0576 11668.987 1306.6614 11577.97 1269.4344 C 11569.503 1269.4344 11561.036 1269.4344 11552.57 1269.4344 C 11541.458 1295.8136 11580.432 1304.3597 11558.868 1320.2347 z M 10727.019 2691.8347 C 10675.689 2704.0056 10690.029 2781.8196 10612.745 2768.061 C 10593.112 2808.1719 10557.447 2835.027 10574.645 2895.0613 C 10527.761 2940.4106 10519.294 3018.0925 10530.195 3091.8848 C 10508.366 3094.663 10494.582 3089.371 10479.395 3085.5613 C 10490.692 3118.8723 10528.527 3137.0757 10511.118 3180.8113 C 10556.679 3204.3591 10544.297 3249.2854 10568.269 3288.7612 C 10556.6 3219.9167 10609.199 3215.3923 10638.145 3187.1614 C 10637.827 3136.044 10658.544 3105.9607 10676.218 3072.8613 C 10740.592 3052.5415 10753.477 2980.7864 10784.168 2926.8115 C 10792.502 2920.329 10807.584 2920.5938 10815.918 2914.1113 C 10853.939 2872.6775 10887.99 2803.2773 10949.269 2768.0615 C 11011.181 2732.475 11042.771 2667.8901 11120.692 2660.1113 C 11125.163 2641.2996 11139.636 2632.4626 11133.393 2602.9614 C 11219.726 2579.228 11251.344 2500.7793 11349.292 2488.6614 C 11353.366 2403.836 11456.502 2418.0706 11501.692 2374.3613 C 11502.539 2330.758 11529.554 2313.322 11546.143 2285.4614 C 11666.554 2236.5134 11648.219 2048.8708 11736.643 1967.9614 C 11708.041 1946.6888 11723.651 1916.2882 11717.593 1879.0614 C 11678.3545 1878.4263 11650.759 1847.8406 11615.993 1834.6113 C 11595.038 1826.6208 11567.997 1828.923 11546.116 1821.9113 C 11486.744 1802.8612 11430.415 1781.1919 11368.316 1764.7612 C 11315.982 1750.9235 11264.414 1718.4856 11215.916 1707.6111 C 11203.429 1704.8329 11192.475 1709.9658 11177.816 1707.6111 C 11107.992 1696.3662 11047.984 1647.1008 10974.616 1625.061 C 10930.061 1611.6996 10874.683 1605.7994 10828.54 1599.661 C 10787.661 1594.237 10757.103 1573.4144 10720.616 1561.561 C 10704.9795 1556.4811 10685.162 1560.6086 10669.79 1555.211 C 10631.717 1541.8496 10601.3955 1512.2427 10561.866 1498.061 C 10527.365 1485.7051 10488.074 1489.0917 10453.917 1479.011 C 10443.254 1475.8625 10439.047 1463.7181 10428.49 1459.9609 C 10409.837 1453.2935 10386.924 1459.4583 10365.017 1453.611 C 10318.636 1441.2285 10272.228 1412.4153 10238.018 1402.811 C 10217.803 1397.1489 10194.943 1402.467 10174.518 1396.4609 C 10163.141 1393.1272 10159.807 1380.533 10149.118 1377.4109 C 10075.802 1355.9003 9999.311 1356.0854 9926.895 1332.9609 C 9966.82 1381.459 10040.586 1389.2378 10060.218 1459.9609 C 10073.235 1506.7657 10051.223 1550.8453 10072.918 1599.6609 C 10102.8955 1553.4116 10130.57 1504.9136 10199.918 1498.0608 C 10213.279 1518.566 10233.176 1532.5361 10244.395 1555.2108 C 10249.1045 1602.2538 10234.102 1629.6116 10238.045 1675.8607 C 10277.2295 1689.6456 10261.751 1648.7938 10288.845 1650.4608 C 10308.662 1653.9003 10320.277 1665.595 10326.919 1682.2107 C 10311.255 1712.4525 10263.181 1709.4363 10238.045 1688.5607 C 10242.675 1748.2241 10227.646 1788.2556 10231.695 1847.3107 C 10256.195 1856.6768 10279.664 1867.0751 10314.245 1866.3607 C 10321.177 1809.7927 10374.305 1799.4211 10415.845 1777.4607 C 10381.502 1754.6536 10318.98 1760.0247 10326.945 1694.9106 C 10339.222 1669.5635 10389.149 1653.4768 10415.845 1663.1606 C 10412.723 1685.4387 10406.399 1704.4885 10409.495 1733.0106 C 10423.941 1758.781 10472.307 1750.6583 10492.045 1771.1107 C 10480.88 1785.3453 10472.519 1802.3844 10466.6455 1821.9106 C 10447.1455 1820.2704 10438.097 1808.1257 10422.195 1802.8606 C 10390.71 1813.682 10373.142 1838.4736 10365.045 1872.7106 C 10406.559 1885.4371 10451.749 1887.6068 10492.045 1872.7106 C 10499.744 1861.36 10493.209 1835.7747 10504.745 1828.2606 C 10517.365 1838.844 10512.814 1827.7048 10530.145 1828.2606 C 10544.115 1843.8976 10538.4795 1879.1665 10568.219 1879.0605 C 10580.601 1870.2499 10587.718 1856.2535 10606.318 1853.6606 C 10575.68 1829.2396 10576.341 1785.5834 10555.519 1752.0607 C 10574.277 1745.4462 10574.171 1719.914 10606.318 1726.6608 C 10619.071 1745.6315 10609.916 1786.5624 10612.668 1815.5608 C 10647.063 1817.1482 10638.623 1861.5453 10657.118 1879.0608 C 10676.803 1861.5188 10698.737 1870.8323 10707.918 1853.6608 C 10701.065 1837.2301 10655.24 1859.7727 10663.469 1828.2609 C 10707.311 1841.8868 10697.917 1786.483 10733.319 1783.8108 C 10745.172 1782.9114 10769.726 1783.8373 10777.769 1809.2108 C 10746.23 1829.7689 10770.599 1859.4817 10777.769 1891.7609 C 10771.842 1907.0275 10752.263 1908.5884 10758.719 1936.2108 C 10729.482 1949.5723 10698.155 1955.6577 10669.819 1967.9608 C 10639.947 1980.9253 10617.087 2001.457 10587.27 2012.4108 C 10572.082 1975.6337 10616.453 1961.7695 10606.346 1923.5107 C 10641.403 1915.9701 10641.112 1943.7513 10676.196 1936.2108 C 10685.192 1912.1072 10641.139 1892.6074 10619.046 1879.0608 C 10620.793 1917.346 10580.152 1895.6237 10574.597 1898.1108 C 10590.154 1898.7987 10575.945 1919.0923 10568.247 1917.1609 C 10539.302 1924.9396 10543.349 1899.7513 10517.446 1904.4607 C 10522.764 1928.1409 10498.794 1937.7983 10504.772 1967.9608 C 10508.265 1985.6614 10581.767 2043.5522 10600.022 2056.8608 C 10608.463 2062.9993 10635.715 2099.882 10638.123 2101.3108 C 10687.203 2130.2827 10705.247 2076.44 10733.373 2075.911 C 10725.092 2048.2354 10717.551 2019.7397 10701.623 1999.7109 C 10683.737 2028.3917 10673.63 2064.8513 10625.423 2063.211 C 10625.423 2048.3943 10625.423 2033.5775 10625.423 2018.761 C 10661.326 2001.7483 10695.353 1982.8304 10739.723 1974.3109 C 10739.141 1984.3121 10723.53 1979.2852 10727.022 1993.361 C 10750.94 1988.4662 10757.37 2001.0868 10777.823 1999.7109 C 10782.532 1976.4541 10762.213 1964.4419 10777.823 1948.9109 C 10800.604 1943.6458 10808.541 1963.225 10822.299 1948.9109 C 10825.368 1909.832 10810.975 1888.2421 10815.949 1847.311 C 10847.99 1822.308 10871.142 1857.5504 10917.55 1840.961 C 10930.911 1857.2594 10936.864 1880.9132 10942.949 1904.4612 C 10960.067 1913.6951 10990.76 1895.6505 10987.399 1936.211 C 10961.073 1943.4872 10962.66 1922.8497 10942.949 1923.511 C 10927.497 1944.0427 10910.935 1963.4366 10917.55 2006.061 C 10933.53 2013.3635 10961.1 2009.0773 10961.999 2031.461 C 10878.259 2030.5615 10831.983 2037.9962 10758.8 2025.1111 C 10753.825 2053.3687 10767.239 2063.2112 10765.149 2088.611 C 10792.11 2081.7056 10809.837 2065.5923 10828.622 2050.511 C 10829.787 2068.4233 10858.812 2058.422 10854.022 2082.261 C 10836.903 2107.4495 10804.359 2117.2388 10777.822 2133.061 C 10751.073 2135.3098 10748.612 2090.7275 10727.021 2107.661 C 10711.227 2124.7532 10721.968 2154.2012 10707.972 2183.8608 C 10740.621 2182.9614 10755.702 2199.6301 10777.822 2209.2607 C 10781.314 2243.8948 10792.506 2270.7764 10822.299 2279.1108 C 10796.449 2314.565 10824.098 2357.1099 10815.948 2412.461 C 10761.074 2488.8196 10721.148 2580.1272 10682.599 2672.8108 C 10700.507 2676.039 10709.556 2688.157 10727.019 2691.8347 z M 12212.918 1358.3347 C 12214.7705 1354.4454 12228.714 1333.8872 12212.918 1332.9348 C 12218.977 1344.7616 12193.895 1354.1543 12212.918 1358.3347 z M 12187.518 1409.1346 C 12203.631 1411.9392 12212.785 1375.9559 12200.218 1371.0348 C 12195.138 1382.8881 12189.608 1394.2915 12187.518 1409.1346 z M 12079.568 1529.7847 C 12103.143 1525.2869 12106.82 1540.6327 12130.368 1536.1348 C 12146.2705 1513.7246 12146.138 1475.36 12124.019 1459.9347 C 12119.018 1493.0605 12094.12 1506.2368 12079.568 1529.7847 z M 11260.419 1523.4347 C 11250.443 1559.3121 11210.492 1618.1027 11241.368 1644.0846 C 11262.032 1597.0417 11269.837 1537.1136 11279.441 1478.9846 C 11278.039 1474.037 11274.124 1471.6028 11266.769 1472.6346 C 11261.159 1486.4724 11264.942 1507.1893 11260.419 1523.4347 z M 1049.6187 1631.3848 C 764.37146 1632.8663 497.645 1566.9323 281.2687 1478.9846 C 427.5039 1630.829 757.8891 1687.053 1049.6187 1631.3848 z M 1729.0686 1910.7847 C 1824.1864 1825.4565 1961.5581 1750.2883 1964.0186 1593.2847 C 1874.3777 1517.3757 1690.1484 1555.1317 1589.3685 1593.2847 C 1577.9385 1611.488 1565.5295 1628.6858 1551.2684 1644.0846 C 1523.7253 1658.8748 1493.0071 1670.4901 1468.7185 1688.5347 C 1468.7185 1699.118 1468.7185 1709.7014 1468.7185 1720.2845 C 1391.1691 1767.6185 1338.57 1839.9026 1265.5184 1891.7346 C 1280.4409 1930.2316 1228.662 1934.9677 1246.4684 1955.2346 C 1285.468 1932.798 1319.7844 1871.9968 1379.8185 1891.7346 C 1382.967 1911.6577 1357.9374 1908.5093 1373.4684 1923.4845 C 1447.3136 1913.5098 1472.158 1982.2485 1538.5684 1948.8845 C 1508.9084 1954.97 1470.2793 1937.1106 1481.4182 1923.4845 C 1501.1298 1922.823 1499.5421 1943.4604 1525.8683 1936.1846 C 1541.267 1923.5376 1515.1527 1909.0648 1538.5684 1904.4347 C 1627.1772 1907.1863 1561.2168 1992.832 1576.6685 2037.7847 C 1611.7256 2028.392 1618.0493 1990.2921 1627.4684 1955.2346 C 1642.232 1958.0128 1644.481 1983.2804 1659.2183 1967.9347 C 1670.9393 1942.958 1634.3738 1918.5105 1614.7683 1904.4347 C 1652.339 1881.9716 1653.7943 1944.0957 1684.6183 1948.8848 C 1714.2781 1932.8508 1687.6344 1910.3613 1690.9681 1898.0847 C 1710.9712 1895.0155 1705.3354 1917.5581 1729.0686 1910.7847 z M 10219.019 1593.2847 C 10217.96 1583.7861 10221.294 1569.8425 10212.694 1567.8846 C 10204.439 1576.325 10204.308 1591.512 10219.019 1593.2847 z M 1925.9187 1758.3846 C 1844.4535 1864.6941 1721.3428 1929.2526 1652.8688 2031.4346 C 1628.0243 2027.7305 1616.0123 2036.9115 1602.0687 2044.1346 C 1467.0255 2160.7366 1355.2389 2307.395 1259.1688 2469.5847 C 1126.004 2694.4011 1100.2336 3030.0251 1157.5688 3307.7844 C 1170.0043 3368.0566 1185.7733 3426.7146 1202.0188 3479.2344 C 1252.6072 3642.6675 1344.7086 3782.7114 1436.9689 3898.3342 C 1499.3577 3976.5186 1560.7938 4047.3477 1640.1688 4101.534 C 1660.8328 4115.636 1683.7458 4124.447 1703.6688 4139.6343 C 1738.2235 4165.96 1754.4159 4183.9517 1792.5688 4203.1074 C 1804.2899 4209.034 1812.5979 4222.4487 1824.3188 4228.508 C 1952.9592 4294.865 2087.447 4340.215 2230.7188 4380.9346 C 2289.9854 4397.7617 2352.7976 4413.5835 2408.5188 4419.008 C 2457.2815 4423.77 2553.9075 4441.7354 2535.5188 4380.9346 C 2515.6223 4391.4385 2517.6064 4349.2637 2510.119 4368.2344 C 2516.125 4391.174 2485.1157 4377.098 2472.0188 4380.9346 C 2207.515 4339.659 1981.8782 4292.5635 1805.269 4177.708 C 1776.1384 4158.7637 1751.9291 4136.2476 1722.7189 4114.2344 C 1694.2499 4092.7502 1658.6105 4079.7327 1633.8188 4057.0842 C 1571.774 4000.3577 1509.5442 3919.0774 1449.669 3834.8345 C 1391.5135 3753.0254 1321.4518 3670.528 1290.919 3580.8342 C 1260.9417 3492.8337 1246.2043 3370.8079 1227.419 3288.7341 C 1224.3497 3275.3728 1216.4387 3262.223 1214.7189 3250.634 C 1214.8512 3251.5603 1227.1014 3241.6118 1227.419 3237.9607 C 1227.2336 3240.3418 1221.8362 3224.2817 1221.0688 3218.8843 C 1215.4862 3180.0435 1204.8235 3133.5032 1202.0188 3085.5605 C 1195.325 2971.0225 1204.9557 2872.677 1227.4188 2755.3606 C 1237.473 2702.7878 1244.9342 2644.8706 1259.1688 2596.6106 C 1271.4191 2554.9917 1299.8352 2517.606 1322.6688 2475.9607 C 1376.4851 2377.8796 1417.8923 2305.3574 1481.4188 2228.3105 C 1520.9476 2180.3682 1575.24 2130.7588 1614.7689 2094.9607 C 1618.5259 2091.574 1630.6703 2092.315 1633.8188 2088.6106 C 1639.9044 2081.414 1632.9194 2069.1902 1640.1688 2063.2107 C 1648.2915 2056.5168 1667.7384 2058.4746 1678.2689 2050.5107 C 1681.5498 2048.05 1681.3909 2034.6357 1684.6189 2031.4606 C 1691.154 2025.0577 1702.1079 2030.9049 1710.0188 2025.1107 C 1729.6509 2010.7174 1745.2349 1990.3179 1767.169 1974.3107 C 1787.5417 1959.4413 1818.0748 1951.7683 1837.0189 1936.2107 C 1853.9786 1922.2936 1872.4465 1894.4065 1894.169 1872.7106 C 1949.4403 1817.5186 2069.1116 1671.9713 1989.419 1593.3105 C 1992.329 1670.7546 1962.0872 1711.183 1925.9187 1758.3846 z M 1424.2687 1618.6847 C 1440.3818 1621.4893 1470.2003 1606.1698 1456.0187 1599.6346 C 1457.1299 1617.6793 1414.4791 1591.9618 1424.2687 1618.6847 z M 10180.918 1650.4348 C 10180.627 1764.4701 10112.523 1810.64 10098.368 1910.7848 C 10044.579 1918.3784 10043.044 1978.2272 9990.419 1986.9847 C 9969.543 1986.6937 9975.231 1959.8385 9952.318 1961.5848 C 9932.687 2020.243 9866.224 2032.1227 9818.995 2063.1848 C 9847.729 2053.501 9832.728 2087.5527 9844.395 2094.9346 C 9834.976 2112.6086 9816.031 2081.52 9818.995 2107.6348 C 9823.863 2216.2195 9773.143 2269.2158 9761.845 2361.6348 C 9721.204 2382.378 9701.52 2424.0764 9698.345 2482.2847 C 9700.911 2494.5347 9727.449 2482.8403 9717.3955 2507.6846 C 9708.664 2507.9492 9703.478 2504.6948 9698.345 2501.3347 C 9713.241 2535.1218 9663.076 2542.107 9666.595 2583.8848 C 9680.247 2595.6587 9713.135 2588.171 9736.471 2590.2346 C 9747.346 2568.3005 9762.268 2553.1401 9742.795 2533.0845 C 9824.445 2515.1194 9827.674 2417.938 9838.071 2361.6345 C 9859.424 2357.2158 9858.868 2374.6782 9869.822 2380.6846 C 9880.616 2452.3337 9839.845 2493.688 9844.422 2539.4346 C 9791.981 2630.9275 9729.672 2712.5776 9685.672 2812.4844 C 9695.435 2834.4714 9701.256 2860.4004 9717.3955 2875.958 C 9759.993 2852.9392 9772.932 2800.2607 9825.346 2787.0845 C 9841.326 2739.5654 9816.588 2651.3003 9857.096 2628.3345 C 9865.985 2740.9412 9843.682 2822.3535 9844.422 2926.7844 C 9829.5 2937.262 9795.606 2928.7688 9793.596 2952.1843 C 9816.086 2948.7712 9826.325 2957.5554 9831.696 2971.2344 C 9805.396 2970.335 9825.081 3015.42 9819.022 3034.708 C 9808.439 3034.708 9797.829 3034.708 9787.272 3034.708 C 9861.355 3127.8677 10089.585 3128.5557 10206.372 3072.808 C 10212.537 2962.318 10093.659 2918.3179 10130.172 2818.808 C 10103.846 2795.022 10121.891 2761.9492 10123.822 2729.9082 C 10128.452 2653.761 10111.89 2551.3938 10123.822 2482.258 C 10125.277 2473.9502 10125.383 2450.8523 10142.872 2450.5083 C 10167.849 2596.9817 10115.885 2820.3958 10193.673 2914.058 C 10220.713 2879.9268 10187.905 2859.1572 10180.999 2825.1582 C 10194.837 2821.1365 10201.213 2843.1763 10200.049 2818.8345 C 10217.538 2685.3523 10177.188 2557.1882 10200.049 2418.758 C 10203.488 2396.2686 10177.56 2403.1477 10180.999 2380.658 C 10189.36 2370.5244 10193.144 2362.7456 10193.673 2348.9082 C 10202.219 2138.9614 10200.128 1878.7965 10225.423 1694.8582 C 10214.707 1684.4071 10217.538 1660.4093 10206.373 1650.4081 C 10206.955 1639.1104 10232.487 1603.8679 10206.373 1605.9581 C 10195.285 1618.2349 10211.98 1658.2135 10180.918 1650.4348 z M 1246.4686 1631.3848 C 1250.702 1631.3848 1254.9353 1631.3848 1259.1686 1631.3848 C 1269.0376 1615.7478 1237.6051 1612.7051 1240.1187 1625.0348 C 1243.9816 1625.3788 1247.6328 1625.9872 1246.4686 1631.3848 z M 9755.469 1650.4348 C 9756.289 1642.0739 9756.421 1604.4767 9749.119 1625.0348 C 9748.299 1633.3955 9748.166 1670.9929 9755.469 1650.4348 z M 1240.1187 1682.1847 C 1242.8175 1670.0668 1258.2692 1670.7018 1252.8187 1650.4348 C 1244.696 1650.0643 1244.008 1642.2856 1233.7687 1644.0848 C 1222.9471 1654.324 1227.9479 1676.8137 1240.1187 1682.1847 z M 11285.818 1682.1847 C 11268.594 1686.7355 11290.369 1652.2339 11273.145 1656.7847 C 11262.111 1670.3843 11271.266 1700.441 11285.818 1682.1847 z M 1932.2687 1885.3846 C 1835.6957 1997.1182 1677.9247 2073.715 1557.6185 2183.8347 C 1535.9227 2203.6785 1520.2064 2231.0098 1500.4685 2253.6846 C 1479.5399 2277.6821 1454.1929 2295.1184 1436.9685 2317.1846 C 1421.4374 2337.055 1412.9707 2363.8042 1398.8685 2387.0347 C 1384.8984 2410.0535 1364.0493 2428.68 1354.4185 2450.5347 C 1344.1791 2473.7915 1345.7931 2501.705 1335.3684 2526.7346 C 1313.9636 2578.196 1279.0916 2621.826 1265.5184 2672.7844 C 1208.9506 2885.2979 1226.8629 3138.0278 1271.8685 3320.4844 C 1289.8073 3393.139 1302.6925 3465.2378 1322.6685 3530.0342 C 1342.4064 3594.037 1374.6855 3653.4622 1405.2184 3707.8342 C 1427.6022 3747.6804 1455.7274 3793.0303 1481.4185 3822.1345 C 1483.6145 3824.6213 1503.4583 3853.4346 1513.1683 3834.808 C 1448.6365 3739.9287 1420.9082 3628.7507 1386.1683 3517.308 C 1350.7407 3403.6167 1313.5668 3288.5757 1303.6184 3168.0583 C 1301.1578 3138.2134 1305.9204 3107.9978 1303.6184 3079.1846 C 1301.3165 3050.689 1292.5853 3020.3413 1290.9185 2990.2847 C 1278.8534 2774.173 1335.1304 2581.133 1405.2184 2456.8848 C 1419.5323 2431.5376 1429.5336 2399.3909 1443.3184 2380.6848 C 1450.1975 2371.3452 1465.9932 2370.7102 1475.0684 2361.6348 C 1482.5824 2354.1208 1487.4509 2337.4783 1494.1183 2329.885 C 1542.5371 2274.6929 1588.0455 2214.8706 1640.1682 2171.135 C 1647.9734 2164.5732 1656.1226 2151.847 1665.5682 2145.7349 C 1677.7655 2137.877 1691.9208 2142.2158 1703.6683 2133.035 C 1728.7507 2113.4294 1748.3033 2083.8223 1773.5183 2063.1848 C 1895.2529 1963.5164 2058.1836 1884.644 2040.2183 1682.1848 C 2027.307 1753.3577 1981.4547 1828.4728 1932.2687 1885.3846 z M 10390.469 1726.6346 C 10380.468 1726.0525 10385.494 1710.4421 10371.418 1713.9346 C 10365.836 1727.0051 10387.875 1742.4568 10390.469 1726.6346 z M 8745.818 1764.7347 C 8759.338 1776.3765 8786.247 1762.9355 8796.619 1752.0347 C 8787.569 1750.5001 8785.93 1741.557 8777.568 1739.3346 C 8772.542 1753.3312 8747.724 1747.5897 8745.818 1764.7347 z M 8841.042 1758.3846 C 8849.509 1758.3846 8858.002 1758.3846 8866.469 1758.3846 C 8867.791 1737.5885 8836.676 1733.3286 8841.042 1758.3846 z M 1329.0187 1764.7347 C 1342.0891 1770.291 1357.5408 1748.2512 1341.7188 1745.6847 C 1340.1841 1754.76 1331.2677 1756.4003 1329.0187 1764.7347 z M 8587.068 2945.8347 C 8609.796 2980.2305 8696.394 2970.785 8675.968 2914.0847 C 8638.424 2901.4639 8602.361 2918.1326 8587.068 2945.8347 z M 8637.868 2888.6846 C 8652.844 2890.6423 8649.669 2910.7244 8669.618 2907.7346 C 8688.007 2888.023 8704.649 2866.5654 8733.118 2856.9346 C 8741.718 2829.577 8749.575 2801.425 8771.191 2787.0847 C 8768.122 2831.7463 8807.783 2848.6 8828.342 2875.9583 C 8850.54 2905.4856 8861.547 2946.02 8891.842 2971.2346 C 8923.883 2966.6838 8938.197 2979.913 8961.691 2983.908 C 8974.975 2980.2568 8979.815 2968.1653 8999.766 2971.2346 C 9089.724 3025.1304 9213.284 2931.256 9285.542 2977.5845 C 9325.863 2922.6572 9337.85 2839.3662 9406.191 2812.4846 C 9403.757 2788.8838 9431.936 2795.869 9425.241 2768.0347 C 9480.381 2738.4807 9501.944 2675.3777 9552.268 2641.0347 C 9551.686 2623.7043 9562.824 2628.2551 9552.268 2615.6345 C 9585.446 2617.0898 9588.065 2587.9329 9596.718 2564.8347 C 9564.386 2534.381 9516.47 2556.8176 9488.768 2526.7346 C 9431.75 2555.4946 9433.0205 2613.7031 9361.769 2634.6846 C 9349.2 2630.2925 9344.835 2617.7512 9342.719 2602.9348 C 9278.795 2606.7446 9254.93 2650.6128 9234.769 2698.1846 C 9202.357 2705.196 9202.648 2679.5051 9190.292 2666.4348 C 9217.333 2659.6084 9216.168 2624.5776 9234.769 2609.2847 C 9243.817 2610.819 9245.458 2619.7356 9253.818 2621.9846 C 9263.661 2610.6606 9271.281 2597.1138 9279.219 2583.8848 C 9322.479 2605.6863 9319.832 2561.3687 9361.769 2564.8347 C 9357.164 2584.2288 9368.251 2587.9856 9368.118 2602.9348 C 9392.434 2601.4795 9396.217 2584.0435 9387.168 2564.8347 C 9418.76 2559.3577 9432.042 2535.016 9431.618 2514.0347 C 9460.774 2533.561 9483.159 2500.2234 9514.168 2501.3347 C 9547.135 2507.8962 9551.554 2526.3643 9577.668 2526.7346 C 9577.297 2534.8572 9569.519 2535.5452 9571.318 2545.7847 C 9589.336 2546.8694 9583.7 2524.3005 9609.418 2533.0845 C 9608.545 2493.0796 9626.802 2451.0637 9628.468 2412.4346 C 9632.754 2311.3374 9611.641 2219.8708 9564.968 2126.6846 C 9564.968 2113.9844 9564.968 2101.2847 9564.968 2088.5845 C 9556.528 2082.208 9541.341 2082.5786 9539.568 2069.5344 C 9503.717 1995.3188 9450.139 1938.8567 9406.218 1872.6843 C 9386.03 1871.7053 9378.278 1858.2911 9355.418 1859.9843 C 9274.323 1775.106 9099.354 1736.9795 8974.418 1771.0842 C 8870.86 1799.3683 8746.056 1787.6207 8695.018 1847.2842 C 8597.413 1876.653 8527.431 1933.6971 8453.718 1986.9841 C 8437.579 2072.4182 8358.2295 2094.696 8352.118 2190.184 C 8321.162 2239.6614 8291.793 2290.7258 8263.219 2342.5842 C 8278.168 2342.7163 8281.925 2331.657 8301.318 2336.2344 C 8299.36 2351.2097 8279.252 2348.0347 8282.269 2367.9841 C 8296.953 2380.8164 8316.188 2389.098 8320.342 2412.434 C 8317.141 2428.2827 8308.356 2438.5222 8301.292 2450.5342 C 8282.957 2439.263 8280.47 2412.0903 8250.492 2412.434 C 8256.445 2452.254 8231.045 2460.7205 8225.092 2488.634 C 8250.386 2495.9365 8269.356 2486.0146 8282.242 2514.0342 C 8289.941 2582.323 8325.052 2600.3413 8313.966 2666.434 C 8260.308 2701.068 8216.229 2655.9302 8180.6157 2634.6843 C 8161.089 2646.855 8155.374 2685.0344 8167.942 2710.884 C 8223.61 2717.4988 8251.841 2718.1868 8275.892 2748.9578 C 8298.726 2738.3215 8332.83 2744.2747 8352.092 2755.3076 C 8292.243 2830.9521 8242.3955 2691.6755 8167.942 2748.9578 C 8190.8813 2742.9253 8176.805 2773.961 8180.6157 2787.0579 C 8164.4497 2798.382 8143.6006 2805.0496 8129.815 2818.8079 C 8130.662 2834.4448 8130.794 2849.3936 8123.491 2856.8813 C 8140.4507 2878.0217 8174.4766 2882.0962 8186.9644 2907.6814 C 8207.893 2905.8027 8218.688 2885.721 8231.44 2907.6814 C 8220.275 2934.4836 8208.925 2985.072 8231.44 3009.2812 C 8256.259 3012.9854 8268.298 3003.8308 8282.241 2996.6077 C 8288.142 2974.3032 8293.434 2959.2485 8288.565 2920.408 C 8387.731 2920.0115 8530.817 2915.9102 8637.868 2888.6846 z M 10009.469 1828.2347 C 10003.409 1816.408 10028.492 1807.0151 10009.469 1802.8348 C 10007.59 1806.7241 9993.673 1827.2822 10009.469 1828.2347 z M 10225.368 2082.2346 C 10290.905 2086.3887 10327.55 2061.6501 10390.468 2063.1848 C 10394.304 2085.8596 10418.037 2085.0127 10434.917 2107.6348 C 10425.975 2126.2085 10403.009 2130.7593 10377.768 2133.0347 C 10384.9375 2171.9285 10370.782 2189.5498 10358.718 2209.2346 C 10379.195 2214.1558 10396.235 2222.5166 10409.518 2234.6345 C 10427.826 2281.9421 10472.646 2302.7646 10485.718 2355.2844 C 10447.776 2366.344 10379.567 2356.6868 10346.045 2342.5845 C 10347.499 2368.646 10377.001 2366.6616 10403.194 2367.9844 C 10420.552 2390.8442 10446.189 2405.3965 10453.995 2437.8345 C 10440.368 2455.9846 10401.555 2448.894 10396.845 2475.9343 C 10431.399 2475.2466 10462.726 2477.7866 10485.719 2488.6345 C 10489.873 2513.955 10461.589 2506.838 10441.269 2507.6846 C 10422.086 2524.4856 10419.414 2557.7966 10390.469 2564.8347 C 10359.83 2554.7542 10327.18 2559.7283 10295.219 2564.8347 C 10280.375 2575.0212 10325.328 2620.2385 10282.518 2621.9846 C 10278.655 2585.6309 10230.766 2593.304 10231.718 2552.1348 C 10280.666 2538.2969 10332.709 2516.707 10384.118 2539.4346 C 10387.796 2526.179 10399.888 2521.3108 10396.818 2501.3347 C 10376.736 2502.3665 10358.4795 2501.5728 10352.342 2488.6345 C 10356.125 2448.55 10357.818 2431.4316 10384.092 2406.0845 C 10355.305 2369.519 10286.275 2402.0098 10295.219 2342.5845 C 10305.961 2270.988 10392.929 2343.6956 10441.268 2329.8843 C 10427.245 2324.8835 10425.366 2307.6858 10415.868 2298.1345 C 10367.899 2303.2937 10302.679 2305.9924 10307.919 2240.9844 C 10333.9795 2232.2795 10359.751 2256.3037 10371.418 2240.9844 C 10322.55 2224.2097 10248.255 2232.9146 10231.719 2183.8342 C 10250.848 2167.3242 10295.086 2148.0098 10326.969 2164.7842 C 10327.947 2136.2886 10298.446 2138.273 10269.818 2139.3843 C 10269.607 2118.4556 10251.773 2115.1218 10231.745 2113.9841 C 10217.669 2154.9417 10229.072 2221.405 10225.3955 2272.7341 C 10233.915 2287.5244 10262.173 2282.5503 10276.195 2291.7842 C 10271.222 2317.925 10285.958 2324.3545 10282.546 2348.9343 C 10266.618 2360.5232 10240.741 2362.137 10231.745 2380.6843 C 10241.244 2381.769 10255.187 2378.4353 10257.145 2387.0342 C 10263.601 2416.3765 10273.231 2440.0303 10263.494 2469.5842 C 10245.397 2474.77 10231.242 2483.9248 10225.395 2501.3342 C 10232.274 2677.7056 10206.953 2785.4172 10269.845 2901.3843 C 10253.679 2934.9863 10206.133 2952.872 10231.7705 3009.3342 C 10266.458 2999.9683 10262.356 3028.6753 10282.571 3047.4343 C 10294.081 3058.0972 10309.162 3050.8738 10314.321 3053.7844 C 10357.714 3078.2847 10331.679 3137.1545 10320.671 3180.7844 C 10368.2705 3175.5193 10377.662 3208.4333 10377.795 3250.6343 C 10438.278 3274.8174 10467.62 3330.168 10542.895 3339.5344 C 10535.169 3275.2935 10517.2295 3221.2656 10485.744 3180.7844 C 10480.506 3162.819 10494.714 3164.3271 10492.094 3149.0344 C 10482.41 3110.035 10418.461 3125.3276 10409.544 3085.5608 C 10418.144 3054.2341 10482.676 3073.2048 10498.444 3066.4844 C 10512.255 3032.8557 10490.163 3021.6904 10479.394 2996.6345 C 10484.289 2946.4958 10515.695 2922.8684 10536.518 2888.6843 C 10515.88 2856.6433 10539.004 2840.0276 10530.193 2806.1343 C 10578.004 2758.6946 10620.972 2706.3865 10657.193 2647.3843 C 10657.193 2584.969 10738.923 2525.2 10733.394 2456.8843 C 10801.285 2434.236 10758.476 2352.7974 10771.493 2291.7844 C 10754.428 2272.84 10752.047 2239.2646 10739.743 2215.5845 C 10670.316 2225.824 10651.267 2173.3306 10650.844 2133.0344 C 10608.643 2128.6687 10586.576 2104.1685 10574.644 2069.5344 C 10514.106 2049.6643 10476.694 2006.6166 10447.644 1955.2345 C 10445.024 1939.9414 10459.232 1941.4496 10453.993 1923.4845 C 10378.692 1909.8585 10309.849 1889.8295 10231.743 1879.0345 C 10242.778 1954.3087 10220.183 2000.1873 10225.368 2082.2346 z M 10860.368 1986.9847 C 10875.661 1989.5776 10874.152 1975.3959 10892.118 1980.6349 C 10892.118 1961.5848 10892.118 1942.5348 10892.118 1923.4847 C 10880.026 1920.7596 10876.164 1909.8058 10860.368 1910.7847 C 10847.457 1933.486 10862.114 1971.2684 10860.368 1986.9847 z M 1303.6187 1961.5846 C 1324.0709 1962.9869 1330.5002 1950.3662 1354.4186 1955.2346 C 1351.614 1943.2489 1363.044 1916.976 1341.7186 1923.4847 C 1329.098 1936.2642 1311.6885 1944.2544 1303.6187 1961.5846 z M 9647.518 1999.6847 C 9654.953 2026.1166 9692.101 2022.8357 9723.718 2025.0846 C 9718.664 1995.2661 9675.723 1987.3552 9647.518 1999.6847 z M 9564.968 2069.5347 C 9584.891 2074.0588 9549.675 1998.2823 9533.218 2018.7347 C 9545.178 2034.2921 9559.491 2047.4949 9564.968 2069.5347 z M 1157.5687 2069.5347 C 1158.4419 2055.0884 1195.801 2044.9283 1176.6188 2031.4346 C 1177.6505 2047.7859 1144.313 2061.9412 1157.5687 2069.5347 z M 9793.542 2171.1348 C 9783.99 2121.922 9817.381 2067.7356 9787.218 2037.7847 C 9794.388 2096.6545 9749.991 2153.725 9793.542 2171.1348 z M 9698.318 2152.0847 C 9725.332 2135.9187 9778.275 2095.3052 9742.769 2056.8347 C 9727.264 2070.9634 9718.003 2091.3364 9698.318 2101.2847 C 9667.15 2104.7244 9681.067 2059.3218 9685.645 2044.1346 C 9593.649 2032.4664 9655.402 2148.698 9698.318 2152.0847 z M 10352.368 2094.9346 C 10333.318 2094.9346 10314.295 2094.9346 10295.245 2094.9346 C 10295.614 2130.8916 10344.061 2107.5288 10352.368 2094.9346 z M 9628.468 2177.4846 C 9629.526 2170.0764 9638.496 2170.579 9647.518 2171.1348 C 9640.348 2146.555 9625.108 2130.045 9596.718 2126.6848 C 9601.587 2149.3594 9613.096 2165.3403 9628.468 2177.4846 z M 9742.769 2215.5847 C 9761.13 2212.78 9771.74 2202.197 9774.519 2183.8347 C 9751.156 2152.7727 9712.924 2191.005 9742.769 2215.5847 z M 2014.8187 2247.3347 C 2019.158 2230.798 2035.0328 2174.8652 2002.1187 2177.4846 C 2001.9069 2205.2393 1999.7904 2234.8728 2014.8187 2247.3347 z M 9634.792 2298.1345 C 9684.348 2299.1135 9642.174 2229.3694 9628.468 2215.5845 C 9631.591 2244.186 9642.385 2277.259 9634.792 2298.1345 z M 9704.668 2260.0347 C 9708.901 2260.0347 9713.135 2260.0347 9717.342 2260.0347 C 9724.459 2250.9065 9724.194 2244.5566 9711.018 2240.9846 C 9710.674 2249.1074 9702.8955 2249.7954 9704.668 2260.0347 z M 9717.368 2329.8848 C 9711.31 2318.0579 9736.392 2308.665 9717.368 2304.4849 C 9715.516 2308.374 9701.572 2328.9321 9717.368 2329.8848 z M 10225.368 2336.2346 C 10245.265 2339.1716 10253.705 2330.7048 10250.768 2310.8347 C 10242.195 2308.824 10238.649 2301.786 10225.368 2304.4849 C 10225.368 2315.0679 10225.368 2325.6514 10225.368 2336.2346 z M 9653.868 2348.9348 C 9680.592 2360.9204 9702.631 2314.5652 9672.919 2310.8347 C 9666.833 2323.7993 9659.953 2335.97 9653.868 2348.9348 z M 859.11865 2367.9846 C 858.4043 2351.792 857.9281 2335.3086 840.06866 2336.2346 C 838.8252 2354.4114 839.2749 2370.895 859.11865 2367.9846 z M 9653.868 2412.4346 C 9672.099 2405.0264 9693.212 2367.4556 9685.619 2355.2844 C 9683.1045 2382.4045 9652.783 2381.7166 9653.868 2412.4346 z M 2853.0188 2425.1348 C 2873.7356 2424.3674 2922.895 2419.2344 2903.8186 2399.7346 C 2895.5635 2416.8796 2856.961 2403.6768 2853.0188 2425.1348 z M 3399.1187 2412.4346 C 3408.3525 2408.9688 3431.9534 2419.8428 3430.8687 2406.0847 C 3410.919 2409.2861 3404.9395 2391.1091 3399.1187 2412.4346 z M 10231.719 2456.8845 C 10235.079 2443.0469 10247.091 2415.8213 10225.369 2412.4346 C 10229.125 2425.5845 10217.51 2454.1594 10231.719 2456.8845 z M 3430.8687 2469.5847 C 3416.8718 2453.9478 3407.6118 2433.575 3386.4187 2425.1348 C 3320.0085 2468.791 3201.7397 2460.5623 3170.5186 2539.4346 C 3243.226 2519.8555 3307.1494 2523.983 3373.7185 2533.0847 C 3382.741 2498.398 3357.1025 2465.3516 3373.7185 2444.1848 C 3438.5942 2442.8088 3415.999 2528.9043 3488.0186 2520.3845 C 3484.4202 2487.9998 3463.1477 2473.2888 3430.8687 2469.5847 z M 11489.019 2431.4846 C 11486.214 2447.6243 11522.196 2456.7788 11527.118 2444.1848 C 11509.92 2436.3 11511.296 2419.6577 11489.019 2431.4846 z M 8174.3184 2488.6348 C 8186.2246 2476.993 8215.461 2449.7146 8206.042 2437.8347 C 8188.6587 2447.9683 8166.487 2453.313 8174.3184 2488.6348 z M 9844.368 2463.2349 C 9845.373 2458.8162 9842.1455 2426.2988 9838.019 2444.1848 C 9832.436 2468.3677 9841.432 2475.9875 9844.368 2463.2349 z M 11419.169 2456.8845 C 11393.451 2515.86 11323.839 2530.915 11266.769 2558.4846 C 11251.21 2566.9248 11273.754 2582.1118 11260.419 2583.8845 C 11196.442 2590.3137 11141.039 2637.3303 11146.118 2691.8345 C 11179.535 2684.6643 11205.279 2709.006 11228.668 2691.8345 C 11234.595 2665.2969 11232.929 2666.6992 11215.994 2653.761 C 11229.912 2646.5376 11241.924 2637.3567 11266.795 2641.0608 C 11265.154 2609.787 11272.431 2587.4297 11298.545 2583.9106 C 11332.068 2588.4878 11337.439 2621.217 11368.3955 2628.3608 C 11382.207 2616.772 11413.084 2622.2488 11419.196 2602.9607 C 11405.888 2573.724 11375.514 2623.413 11362.046 2590.2607 C 11369.719 2549.2502 11398.426 2529.2742 11450.945 2533.1106 C 11464.783 2485.565 11544.449 2503.874 11590.6455 2488.6606 C 11524.552 2473.5535 11479.281 2476.9666 11419.169 2456.8845 z M 2827.6184 2488.6348 C 2847.674 2489.6667 2865.9302 2488.8728 2872.0686 2475.9346 C 2852.3835 2475.2996 2836.8525 2478.8186 2827.6184 2488.6348 z M 11647.768 2533.0847 C 11632.66 2571.7932 11566.329 2598.86 11533.494 2564.8347 C 11522.938 2584.7842 11557.122 2590.7903 11539.818 2596.5845 C 11498.015 2591.822 11490.765 2552.5315 11463.618 2533.0845 C 11453.168 2543.8 11429.17 2540.969 11419.169 2552.1345 C 11422.026 2593.727 11485.896 2574.28 11482.668 2621.9846 C 11446.659 2615.6082 11443.166 2641.749 11425.519 2653.7344 C 11396.996 2650.6125 11377.919 2656.936 11355.668 2660.0845 C 11332.094 2651.8823 11332.067 2620.1587 11298.518 2621.9844 C 11280.05 2642.3308 11308.704 2654.0254 11304.842 2679.1345 C 11282.062 2682.8914 11274.123 2671.7527 11260.392 2666.4343 C 11259.254 2695.0886 11299.735 2682.1243 11292.143 2717.2344 C 11203.295 2703.529 11170.09 2781.9514 11088.942 2774.3843 C 11074.416 2802.1921 11089.419 2831.111 11088.942 2863.2844 C 11014.833 2870.534 10944.719 2897.9976 10873.042 2888.6843 C 10874.921 2924.8794 10898.733 2939.193 10898.442 2977.5845 C 10889.049 2984.9133 10882.435 2984.9133 10873.042 2977.5845 C 10878.81 3003.1433 10885.821 3043.4656 10853.966 3047.4343 C 10840.763 3022.8018 10856.4 2980.0186 10873.042 2964.8843 C 10859.998 2963.138 10860.369 2947.9246 10853.966 2939.4844 C 10813.458 2947.951 10822.374 2993.4858 10796.842 3002.9844 C 10796.181 3022.6694 10816.818 3021.1082 10809.516 3047.4343 C 10743.053 3062.2246 10663.836 3122.0732 10688.866 3187.1343 C 10662.063 3206.8987 10631.028 3222.456 10606.316 3244.2844 C 10609.385 3287.5703 10594.833 3313.2085 10593.616 3352.208 C 10604.543 3351.864 10609.888 3357.1294 10612.692 3364.908 C 10642.061 3369.0356 10669.631 3349.4033 10676.166 3339.5078 C 10691.908 3315.6953 10698.232 3281.8813 10714.266 3256.9578 C 10754.826 3193.8545 10818.035 3163.5862 10879.365 3123.6077 C 10894.288 3123.4753 10898.045 3134.535 10917.438 3129.9575 C 11009.196 3073.5486 11044.995 2961.18 11158.738 2926.7576 C 11161.4375 2895.5632 11203.4 2903.6594 11215.889 2882.2812 C 11231.182 2879.6882 11229.674 2893.8699 11247.639 2888.631 C 11247.005 2870.6924 11223.694 2861.6436 11241.289 2844.1812 C 11261.239 2847.515 11276.717 2855.32 11292.09 2863.2312 C 11350.986 2817.2993 11456.264 2769.3303 11571.489 2742.5547 C 11585.989 2739.1946 11601.229 2744.9094 11615.966 2742.5547 C 11635.333 2739.4856 11651.288 2723.584 11673.116 2717.1548 C 11684.309 2713.874 11698.648 2720.0652 11711.189 2717.1548 C 11784.135 2700.2214 11839.725 2650.5327 11920.74 2660.0312 C 11980.827 2667.0427 12057.026 2718.4778 12085.84 2755.2812 C 12017.3125 2715.8054 11937.25 2668.6038 11825.49 2691.7812 C 11798.105 2727.8967 11724.419 2717.7104 11698.464 2755.2812 C 11839.777 2758.0063 11921.612 2768.828 12066.79 2780.6812 C 12083.829 2811.267 12119.15 2808.3037 12149.34 2812.4312 C 12149.948 2740.0413 12117.458 2728.8228 12073.112 2691.755 C 12047.897 2670.6675 12025.699 2643.0715 12003.263 2628.2812 C 11928.7295 2579.0422 11812.021 2557.1877 11736.5625 2526.6814 C 11710.581 2530.3325 11706.532 2555.9177 11679.413 2558.4312 C 11668.987 2543.0588 11663.247 2527.5808 11673.089 2507.6313 C 11651.843 2511.4944 11642.768 2470.7485 11628.612 2488.5813 C 11643.614 2500.6997 11640.121 2505.9385 11647.768 2533.0847 z M 3710.2686 2602.9348 C 3702.4104 2564.2263 3685.239 2534.831 3646.7686 2526.7349 C 3630.3909 2568.777 3685.8474 2581.8208 3710.2686 2602.9348 z M 2891.1187 2564.8347 C 2904.189 2570.3909 2919.6406 2548.3774 2903.8186 2545.7847 C 2903.2366 2555.786 2887.6262 2550.7588 2891.1187 2564.8347 z M 9787.218 2571.1846 C 9788.117 2563.6704 9798.516 2556.7913 9787.218 2552.1345 C 9786.292 2559.649 9775.895 2566.528 9787.218 2571.1846 z M 9603.068 2634.6846 C 9616.06 2646.9348 9644.66 2638.9973 9653.868 2628.3347 C 9638.1 2625.0273 9631.246 2612.8567 9622.118 2602.9348 C 9620.16 2617.91 9600.078 2614.7615 9603.068 2634.6846 z M 9533.219 2736.2847 C 9490.436 2774.4905 9436.486 2805.1824 9418.945 2863.285 C 9489.774 2923.6892 9635.877 2908.8196 9691.969 2983.9348 C 9744.436 2947.528 9803.993 2918.1594 9818.995 2844.2612 C 9786.16 2843.1765 9781.98 2870.746 9768.194 2888.7112 C 9748.906 2901.1995 9719.961 2903.9778 9685.645 2901.3848 C 9673.606 2873.233 9647.677 2858.919 9641.168 2825.1848 C 9616.007 2815.3423 9602.354 2849.2087 9590.368 2831.5347 C 9581.478 2799.3613 9619.524 2814.0986 9615.768 2787.0847 C 9606.243 2769.093 9576.715 2771.104 9558.617 2761.6848 C 9574.334 2727.6592 9607.593 2676.5417 9590.368 2647.3848 C 9567.72 2673.4197 9542.717 2697.0999 9533.219 2736.2847 z M 9666.568 2774.3845 C 9693.503 2714.5093 9722.687 2656.9624 9761.845 2609.2847 C 9709.749 2610.1313 9688.899 2642.1724 9647.545 2653.7346 C 9655.006 2654.7136 9665.59 2652.65 9666.595 2660.0847 C 9661.621 2682.627 9620.796 2669.292 9615.794 2691.808 C 9628.944 2695.618 9657.519 2683.9766 9660.2705 2698.158 C 9654.477 2713.5303 9634.738 2714.9856 9615.794 2717.208 C 9611.059 2736.787 9637.675 2724.9602 9628.494 2748.958 C 9612.302 2749.6987 9595.819 2750.1484 9596.744 2768.0344 C 9620.398 2763.325 9652.837 2754.5938 9666.568 2774.3845 z M 2789.5186 2628.3347 C 2797.0327 2625.2393 2803.9119 2621.5615 2808.5686 2615.6345 C 2800.0754 2614.6558 2773.5642 2625.6094 2789.5186 2628.3347 z M 3589.6187 2672.7847 C 3602.2656 2678.7378 3619.8606 2693.4485 3634.0684 2679.1345 C 3642.9849 2641.855 3590.6504 2650.5596 3589.6187 2672.7847 z M 9298.269 3237.9346 C 9287.738 3325.0623 9220.666 3251.3755 9190.319 3231.5847 C 9191.906 3261.218 9213.813 3281.485 9183.995 3295.0847 C 9133.618 3296.7517 9144.413 3237.2468 9095.096 3237.9346 C 9091.842 3265.954 9132.296 3321.7017 9082.3955 3320.4846 C 9090.862 3263.2554 9004.872 3266.8801 9037.945 3206.1848 C 9084.776 3205.1792 9109.409 3211.6353 9145.895 3231.5847 C 9148.699 3215.3657 9154.812 3202.3748 9164.945 3193.4846 C 9224.159 3180.8376 9215.533 3236.0298 9253.845 3244.311 C 9246.913 3215.207 9222.809 3203.3801 9222.094 3168.0847 C 9282.763 3136.3347 9291.203 3208.0632 9330.044 3218.8845 C 9331.446 3213.937 9335.361 3211.5293 9342.744 3212.561 C 9360.445 3167.979 9309.804 3140.7268 9279.244 3123.6611 C 9286.97 3110.2202 9303.137 3105.2197 9304.645 3085.5874 C 9300.781 3074.6072 9274.508 3086.0637 9272.894 3072.8875 C 9266.095 3049.1807 9288.663 3054.79 9285.594 3034.7874 C 9263.871 3037.486 9266.491 3015.7637 9253.844 3009.3875 C 9253.685 3024.3364 9264.7705 3028.0935 9260.193 3047.4875 C 9231.698 3056.2717 9231.83 3049.4717 9215.717 3034.7874 C 9208.626 3053.0967 9204.287 3074.1572 9203.043 3098.2874 C 9214.394 3105.8281 9249.663 3088.974 9253.844 3117.3374 C 9236.302 3114.6123 9247.864 3141.0442 9234.794 3142.7373 C 9207.251 3127.9473 9180.66 3112.2046 9177.644 3072.8875 C 9150.207 3085.6667 9116.975 3092.6519 9107.768 3123.6873 C 9105.915 3140.3826 9132.427 3128.688 9126.844 3149.0874 C 9091.84 3143.7427 9111.975 3193.511 9069.694 3180.8372 C 9065.116 3131.5718 9076.5205 3049.6833 9120.494 3028.4373 C 9094.83 3034.5227 9069.959 3041.3752 9044.294 3047.4873 C 9049.56 3067.8867 9049.692 3060.637 9037.944 3072.8872 C 9045.459 3075.9563 9052.338 3079.6604 9056.994 3085.5874 C 9025.773 3102.6265 9084.484 3157.951 9025.2705 3161.7874 C 9034.716 3134.1118 9022.254 3153.5322 8999.845 3155.4373 C 9006.036 3132.3127 8968.914 3152.5005 8980.794 3123.6873 C 8960.209 3115.115 8924.7295 3135.8052 8929.994 3104.6375 C 8899.037 3111.781 8893.667 3144.51 8860.144 3149.0874 C 8845.486 3153.5322 8840.273 3132.1277 8815.667 3130.0374 C 8806.327 3139.2712 8806.327 3171.577 8815.667 3180.8372 C 8837.283 3189.119 8859.984 3166.682 8866.493 3180.8372 C 8846.756 3214.0425 8818.604 3238.781 8790.267 3263.3875 C 8767.222 3248.6235 8811.248 3241.506 8790.267 3231.6375 C 8791.351 3245.4224 8767.75 3234.4949 8758.543 3237.9873 C 8773.598 3212.4285 8748.409 3222.377 8745.843 3199.8872 C 8769.417 3195.3894 8773.095 3210.7354 8796.643 3206.2373 C 8808.496 3194.9395 8791.51 3190.0977 8796.643 3168.1372 C 8755.474 3169.751 8743.488 3113.2627 8695.043 3142.7373 C 8692.186 3165.5178 8704.277 3185.494 8682.343 3212.6135 C 8663.954 3203.4854 8670.754 3169.1692 8650.619 3161.8137 C 8642.073 3174.4607 8638.501 3192.0554 8631.542 3206.2637 C 8641.411 3218.223 8656.308 3197.1355 8669.643 3212.6135 C 8671.071 3224.5994 8662.473 3226.61 8663.293 3238.0137 C 8674.617 3241.5327 8689.672 3241.268 8695.043 3250.687 C 8680.7295 3276.7222 8703.695 3285.268 8714.093 3314.187 C 8734.942 3309.6096 8762.089 3311.3823 8771.243 3295.137 C 8787.013 3326.9666 8817.73 3304.4238 8841.094 3326.8608 C 8808.523 3332.3906 8787.356 3349.3506 8758.57 3358.6106 C 8733.594 3327.7869 8708.114 3349.006 8676.0205 3358.6106 C 8669.062 3344.4023 8665.517 3326.8079 8656.943 3314.161 C 8636.941 3311.0918 8642.577 3333.634 8618.87 3326.8345 C 8611.224 3283.681 8542.432 3301.6726 8536.32 3256.9846 C 8569.261 3257.99 8581.035 3288.9727 8606.171 3288.7344 C 8621.49 3288.5757 8627.312 3264.1545 8644.2705 3269.6843 C 8648.478 3240.051 8634.27 3228.8857 8631.57 3206.1843 C 8622.337 3202.7185 8598.763 3213.5925 8599.847 3199.8345 C 8641.73 3204.8616 8603.101 3142.4993 8574.447 3168.0845 C 8596.223 3188.5898 8599.265 3229.8118 8549.048 3225.2346 C 8547.513 3216.1858 8538.57 3214.5454 8536.348 3206.1846 C 8560.795 3184.7534 8552.169 3168.9048 8574.447 3149.0344 C 8546.189 3156.046 8531.4795 3130.3547 8542.697 3117.2844 C 8527.854 3117.2844 8513.063 3117.2844 8498.221 3117.2844 C 8481.075 3131.228 8496.501 3138.3982 8485.547 3155.3845 C 8453.056 3144.0603 8460.041 3172.2385 8441.097 3174.4346 C 8423.846 3178.9854 8445.621 3144.4836 8428.396 3149.0347 C 8423.607 3165.4124 8381.434 3144.4043 8383.947 3168.0847 C 8400.722 3176.71 8397.493 3205.338 8409.347 3218.8845 C 8417.231 3192.691 8427.814 3221.3188 8441.097 3225.2346 C 8447.977 3208.9893 8421.809 3194.9663 8441.097 3187.161 C 8468.059 3183.4568 8470.545 3204.2532 8479.171 3218.8845 C 8494.385 3213.9102 8521.398 3213.5134 8529.971 3231.5845 C 8519.07 3246.0835 8511.265 3263.6785 8498.221 3276.0344 C 8480.018 3235.4739 8460.94 3243.9937 8409.347 3244.311 C 8391.566 3187.9814 8280.178 3225.2874 8295.047 3136.361 C 8325.554 3142.3406 8324.495 3116.9934 8320.446 3104.611 C 8321.505 3115.0356 8281.314 3115.0356 8282.373 3104.611 C 8311.001 3105.1934 8279.595 3085.429 8288.697 3066.511 C 8315.394 3056.298 8318.197 3032.9355 8345.847 3053.8376 C 8347.594 3035.8723 8350.609 3032.2212 8371.247 3022.0876 C 8339.152 3021.6116 8334.92 3030.131 8307.773 3022.0876 C 8296.158 3057.0127 8269.383 3076.83 8256.973 3110.9878 C 8243.955 3100.6953 8240.966 3080.4285 8231.573 3066.5112 C 8211.121 3063.7065 8197.151 3054.3403 8174.4233 3053.838 C 8173.2324 3080.4285 8204.639 3074.4224 8218.873 3085.5876 C 8215.222 3131.546 8259.804 3129.2969 8276.023 3155.4377 C 8226.149 3160.8352 8208.978 3133.5833 8180.7466 3117.3376 C 8180.6406 3068.4426 8148.732 3063.7595 8104.5464 3072.8877 C 8071.2085 3051.192 8024.5625 3042.8308 7996.5967 3015.7375 C 7983.579 3021.7434 7991.2256 3048.44 7971.197 3047.4875 C 7937.7266 2985.7073 7854.7 2973.51 7825.147 2907.7876 C 7815.6226 2915.1958 7809.6157 2926.123 7793.397 2926.864 C 7778.4478 2916.413 7769.346 2900.0881 7748.947 2895.114 C 7773.924 2905.2742 7751.143 2867.6768 7767.997 2869.714 C 7780.0093 2872.5188 7806.2563 2861.062 7799.7476 2882.3875 C 7826.8403 2879.8474 7825.174 2848.5474 7850.548 2844.314 C 7772.5483 2827.1953 7656.7144 2852.7805 7577.4976 2799.8374 C 7581.1753 2775.7869 7608.1357 2771.2625 7602.8975 2755.3875 C 7645.5215 2733.2683 7671.874 2767.029 7685.4473 2793.4875 C 7749.344 2769.5164 7811.997 2776.7656 7869.5967 2799.811 C 7886.531 2782.8513 7896.002 2758.4832 7939.473 2768.0876 C 7949.368 2816.03 8064.9653 2851.246 8085.523 2793.4875 C 8071.7383 2766.1296 8052.344 2806.0552 8034.7227 2787.1375 C 8066.102 2786.7407 8063.535 2752.4243 8091.8726 2749.0376 C 8099.0425 2756.684 8109.9966 2760.5732 8104.5464 2780.7874 C 8122.511 2786.0261 8121.0034 2771.8445 8136.2964 2774.4375 C 8123.3057 2745.1216 8107.8276 2718.2664 8098.223 2685.564 C 8035.0405 2723.2935 7962.069 2676.7532 7907.7227 2704.614 C 7828.2686 2697.0469 7744.9253 2689.9824 7660.073 2698.264 C 7621.285 2702.074 7583.5024 2722.235 7545.773 2723.664 C 7445.9194 2727.4475 7350.8545 2683.659 7272.7495 2730.014 C 7336.2495 2735.6494 7366.3066 2794.9163 7418.7993 2825.264 C 7444.279 2840.0012 7482.1934 2838.4402 7507.6987 2857.0137 C 7525.3994 2869.899 7533.5225 2900.7495 7552.1484 2914.1638 C 7580.909 2934.8542 7623.983 2933.8755 7653.7485 2952.264 C 7667.0044 2960.4395 7672.8774 2980.4685 7685.499 2990.3376 C 7700.3687 3001.953 7727.6465 3014.2559 7748.9985 3028.4375 C 7807.4453 3067.199 7853.1123 3085.4817 7926.799 3104.6375 C 7938.9434 3122.1265 7952.754 3137.9487 7964.899 3155.4375 C 7999.1094 3161.4434 8022.6836 3178.0596 8053.7725 3187.1875 C 8058.8 3207.5603 8076.844 3214.9155 8085.523 3231.6375 C 8143.3076 3262.7788 8201.568 3293.391 8276.023 3307.8374 C 8308.778 3372.8455 8394.107 3354.6948 8460.173 3377.6873 C 8506.157 3393.7212 8541.559 3435.287 8587.173 3434.8374 C 8638.396 3496.274 8680.306 3535.7231 8790.372 3523.7373 C 8894.513 3512.3867 9009.501 3450.0776 9139.623 3441.1875 C 9251.224 3433.5676 9337.002 3426.4238 9438.072 3428.514 C 9452.36 3417.3748 9473.792 3413.4062 9488.873 3403.1138 C 9579.202 3400.309 9624.472 3352.4463 9704.773 3339.614 C 9710.965 3308.0227 9679.082 3314.4785 9673.022 3295.1638 C 9562.374 3325.247 9505.7 3084.5557 9641.272 3117.3374 C 9672.388 3081.2483 9633.309 3035.3167 9673.022 2996.6875 C 9635.689 2988.1943 9619.604 3011.2397 9577.772 3003.0374 C 9552.293 2998.0632 9533.296 2968.827 9507.896 2964.9375 C 9461.859 2957.873 9400.078 2995.6821 9368.223 2945.8875 C 9348.141 2949.0889 9340.336 2964.567 9317.396 2964.9375 C 9317.899 2975.9968 9315.994 2984.6753 9311.073 2990.3374 C 9319.989 3013.171 9349.782 3015.1553 9355.522 3041.1372 C 9349.781 3054.4458 9319.698 3043.4126 9317.423 3060.1873 C 9339.409 3077.544 9362.878 3053.943 9393.649 3060.1873 C 9394.205 3077.5176 9383.066 3072.9668 9393.649 3085.6138 C 9437.835 3108.897 9480.38 3052.488 9527.0 3079.264 C 9535.387 3115.1677 9503.479 3110.7756 9495.249 3130.0637 C 9520.835 3137.0488 9544.224 3109.3733 9552.399 3136.4138 C 9527.344 3153.056 9564.4375 3193.537 9527.0 3193.537 C 9529.46 3224.758 9557.321 3257.9102 9546.05 3282.4373 C 9562.109 3292.5972 9587.801 3250.3696 9603.2 3288.787 C 9587.828 3330.3796 9557.057 3311.5945 9501.6 3314.187 C 9443.365 3316.912 9415.795 3321.7278 9419.05 3269.737 C 9433.152 3260.556 9449.663 3253.7563 9476.174 3257.0369 C 9470.75 3230.711 9445.005 3224.6785 9438.1 3199.887 C 9433.496 3219.281 9444.582 3223.0378 9444.45 3237.987 C 9398.598 3257.672 9321.763 3239.0188 9292.023 3231.637 C 9295.781 3231.9548 9299.432 3232.537 9298.269 3237.9346 z M 11095.318 2698.1846 C 11035.311 2750.387 10958.74 2785.9734 10917.518 2856.9346 C 10963.899 2863.0996 10977.843 2836.8262 11006.418 2825.1848 C 11023.113 2823.3328 11011.392 2849.844 11031.817 2844.2612 C 11044.4375 2844.1555 11039.887 2826.9312 11057.217 2831.561 C 11057.562 2798.9644 11030.15 2745.8098 11063.541 2736.3113 C 11078.808 2750.8103 11101.958 2737.396 11114.367 2729.9612 C 11108.5205 2718.875 11114.579 2695.8564 11095.318 2698.1846 z M 10650.818 2729.9346 C 10666.878 2736.6284 10678.97 2708.5034 10663.519 2704.5347 C 10663.412 2717.1553 10646.1875 2712.6045 10650.818 2729.9346 z M 3583.2683 2742.6348 C 3542.9724 2767.9553 3467.9102 2758.5095 3443.5684 2799.7847 C 3517.2021 2806.6375 3599.9106 2838.1228 3659.4685 2837.8848 C 3628.6448 2811.5586 3611.6582 2771.3684 3583.2683 2742.6348 z M 8555.318 3460.1848 C 8508.619 3467.9636 8483.008 3419.624 8441.045 3403.0613 C 8369.237 3374.6978 8277.744 3389.171 8237.818 3320.5115 C 8125.899 3318.1301 8080.1 3249.603 8015.5947 3199.835 C 7961.408 3198.1946 7934.077 3145.5688 7888.569 3123.635 C 7858.565 3109.1624 7821.814 3111.3584 7793.3184 3098.235 C 7769.956 3087.4666 7753.049 3068.7078 7729.819 3053.7852 C 7709.4985 3040.7146 7682.0615 3032.6714 7666.345 3022.0352 C 7647.9043 3009.5469 7640.4424 2988.0361 7621.8955 2977.5852 C 7600.993 2965.8113 7568.264 2965.2026 7545.669 2952.1853 C 7516.776 2935.49 7502.78 2914.3762 7482.196 2888.685 C 7389.486 2862.8618 7336.992 2796.8218 7266.2954 2748.985 C 7225.0996 2750.1228 7176.284 2743.6406 7164.696 2774.3853 C 7185.9155 2798.621 7220.311 2812.2734 7247.2456 2825.185 C 7279.34 2840.6104 7310.4546 2854.1306 7342.4956 2869.6616 C 7591.1514 2990.047 7812.8716 3153.7183 8040.9956 3282.4116 C 8188.58 3365.6494 8344.869 3458.4653 8491.846 3530.0613 C 8513.7 3540.6973 8579.661 3544.2957 8555.319 3593.535 C 8533.993 3583.613 8534.1 3566.7854 8517.245 3555.4614 C 8484.4375 3533.3953 8434.008 3536.7026 8396.569 3517.3613 C 8371.83 3504.582 8355.981 3475.4248 8333.096 3460.2114 C 8297.8 3436.796 8248.006 3424.9426 8206.069 3403.088 C 8185.432 3392.2927 8168.8164 3377.185 8148.946 3364.9878 C 8086.0283 3326.3323 8026.3647 3303.7104 7958.446 3269.7378 C 7865.5767 3223.3035 7783.847 3178.774 7704.419 3130.0378 C 7539.2925 3028.676 7358.82 2945.0679 7202.769 2850.6116 C 7165.3306 2827.9631 7112.3613 2773.856 7082.119 2825.2117 C 7074.7373 2847.4365 7103.524 2862.6501 7120.219 2876.0115 C 7190.3335 2932.2356 7283.2554 2950.0417 7367.843 2990.3115 C 7483.3335 3045.292 7592.474 3105.855 7698.0435 3168.1116 C 7750.431 3199.0413 7802.898 3234.416 7856.7935 3263.388 C 7966.9927 3322.6282 8071.608 3387.9802 8180.617 3447.538 C 8289.44 3506.9636 8403.74 3559.1128 8504.467 3631.6882 C 8499.493 3659.9194 8512.934 3669.7883 8510.816 3695.1619 C 8536.243 3697.7283 8567.967 3656.1885 8606.066 3650.7122 C 8607.045 3620.0999 8578.762 3618.7769 8587.017 3580.862 C 8595.113 3557.1816 8631.837 3562.1826 8637.817 3536.3857 C 8604.742 3516.594 8578.945 3489.4739 8555.318 3460.1848 z M 7901.268 2856.9346 C 7879.308 2862.094 7874.439 2845.0813 7863.168 2856.9346 C 7867.772 2876.3286 7856.686 2880.0857 7856.844 2895.0347 C 7879.0957 2904.5068 7900.2095 2915.1694 7926.6943 2920.4346 C 7926.6943 2907.7346 7926.6943 2895.0347 7926.6943 2882.3347 C 7941.9873 2884.9539 7940.479 2870.7458 7958.445 2875.9846 C 7973.6587 2873.4712 7954.926 2904.9302 7977.4946 2895.0613 C 8002.1543 2894.3203 7997.154 2863.8933 8021.945 2863.3113 C 8043.4814 2871.4075 8062.2666 2882.282 8079.0947 2895.0613 C 8061.738 2918.3445 8064.543 2948.454 8098.1714 2952.2112 C 8114.7344 2916.9424 8095.4194 2878.7366 8079.0947 2844.2612 C 8011.0967 2846.6423 7972.3354 2819.787 7926.6943 2799.7847 C 7914.3916 2815.051 7909.4966 2837.6199 7901.268 2856.9346 z M 9380.818 2907.7346 C 9402.435 2948.6655 9438.63 2956.6824 9482.418 2958.5347 C 9494.933 2959.0903 9508.057 2946.4958 9520.519 2945.861 C 9558.09 2943.9297 9585.023 2975.8384 9622.118 2971.261 C 9588.596 2930.7004 9526.074 2919.1382 9450.668 2920.4612 C 9448.472 2893.0237 9402.25 2909.613 9406.218 2875.9846 C 9399.868 2875.9846 9393.545 2875.9846 9387.168 2875.9846 C 9381.851 2883.3665 9378.807 2892.9973 9380.818 2907.7346 z M 7901.268 3377.6345 C 7839.1177 3365.7283 7807.2354 3323.5005 7748.8677 3307.7844 C 7606.0723 3188.14 7448.5654 3083.1267 7266.268 3002.9844 C 7264.31 2988.0088 7244.228 2991.1575 7247.2183 2971.2344 C 7181.6543 2958.4814 7146.677 2915.1426 7088.4683 2895.0344 C 7066.5605 2911.2004 7046.135 2928.9011 7031.318 2952.1846 C 7320.8247 3102.071 7613.878 3275.0557 7888.541 3428.4343 C 7927.6196 3450.236 7969.186 3480.1868 8015.5674 3485.5579 C 7969.028 3458.0679 7931.8276 3421.1584 7901.268 3377.6345 z M 8142.568 2983.9348 C 8157.385 2983.9348 8172.201 2983.9348 8187.0176 2983.9348 C 8183.6313 2959.3813 8198.368 2952.9521 8193.367 2926.8113 C 8178.18 2916.5718 8163.469 2905.9092 8136.2173 2907.7349 C 8113.0405 2931.415 8138.732 2953.1902 8142.568 2983.9348 z M 7926.6685 2958.5347 C 7949.6084 2982.8496 7981.4375 2989.4377 8009.2188 2964.8845 C 8020.119 2901.0935 7941.3794 2938.4263 7926.6685 2958.5347 z M 8472.769 2990.2847 C 8488.617 2995.6294 8506.794 2998.5928 8529.918 2996.6345 C 8544.073 2970.044 8555.292 2953.6133 8555.318 2926.7847 C 8505.18 2928.9807 8452.792 2935.5425 8472.769 2990.2847 z M 8358.468 3002.9846 C 8376.433 2993.433 8380.587 2970.0703 8383.868 2945.8345 C 8373.231 2937.4207 8362.569 2929.0068 8339.392 2933.1343 C 8325.051 2959.2754 8325.713 2995.0208 8358.468 3002.9846 z M 8409.269 2958.5347 C 8419.825 2958.5347 8430.435 2958.5347 8441.019 2958.5347 C 8440.014 2951.0732 8442.104 2940.5164 8434.669 2939.4846 C 8432.948 2952.5815 8406.57 2941.0193 8409.269 2958.5347 z M 3214.9685 2958.5347 C 3221.345 2958.5347 3222.5354 2963.6675 3227.6685 2964.8845 C 3227.06 2954.9097 3228.515 2942.871 3214.9685 2945.8345 C 3214.9685 2950.0679 3214.9685 2954.3013 3214.9685 2958.5347 z M 6980.5186 3053.7847 C 7053.5693 3084.4497 7107.942 3133.742 7171.0186 3174.4346 C 7266.348 3210.3123 7339.1353 3268.7585 7437.7183 3301.4348 C 7733.284 3470.662 8023.294 3646.6365 8307.669 3815.7847 C 8349.6045 3840.7349 8390.827 3877.38 8441.019 3885.6348 C 8475.176 3869.7334 8456.576 3839.9678 8466.419 3803.085 C 8380.19 3773.5574 8310.182 3715.7722 8231.469 3676.0847 C 8189.1616 3654.7593 8147.595 3641.4243 8110.792 3618.9346 C 8073.0093 3595.8633 8048.0854 3563.928 8009.192 3536.3848 C 7973.632 3511.223 7928.362 3491.4849 7888.515 3466.535 C 7848.9067 3441.7168 7807.288 3415.9731 7767.865 3396.6848 C 7590.9126 3310.113 7425.2295 3225.817 7259.865 3142.6584 C 7175.7803 3100.3782 7080.7686 3070.4272 7018.5654 2996.6086 C 7004.119 2992.0046 7024.4385 2952.6611 6999.515 2958.5085 C 6974.83 2973.166 7008.194 3031.4275 6980.5186 3053.7847 z M 11095.318 2990.2847 C 11127.359 2991.74 11179.059 3028.1465 11203.268 2996.6345 C 11169.666 2984.3052 11117.648 2942.21 11095.318 2990.2847 z M 9653.868 2977.5845 C 9610.265 2973.8804 9637.278 3000.921 9653.868 2977.5845 L 9653.868 2977.5845 z M 8047.292 3009.3347 C 8058.1924 3033.7822 8115.6074 3067.2786 8142.569 3034.7346 C 8117.0366 3036.9836 8096.1074 3034.6553 8091.7686 3015.6846 C 8092.4565 3003.699 8112.75 3011.2925 8110.8184 2996.6345 C 8093.277 2983.723 8052.081 2989.6233 8047.292 3009.3347 z M 8568.019 3015.6846 C 8583.92 3016.7695 8587.889 3005.948 8593.418 2996.6345 C 8584.846 2994.6504 8581.273 2987.5857 8568.019 2990.2847 C 8568.019 2998.7512 8568.019 3007.218 8568.019 3015.6846 z M 10961.969 3276.0344 C 11006.101 3273.2034 11046.423 3273.6533 11082.6455 3269.711 C 11221.313 3254.4712 11382.365 3250.8728 11508.095 3257.011 C 11556.487 3259.3657 11633.084 3266.9065 11685.895 3282.411 C 11732.752 3296.1692 11774.318 3331.7559 11831.971 3345.9106 C 11862.24 3353.319 11901.795 3342.577 11927.222 3364.9607 C 11931.084 3364.59 11934.735 3364.0083 11933.571 3358.6106 C 11779.134 3288.6548 11688.408 3155.0403 11495.395 3123.6606 C 11431.048 3056.7742 11309.524 3047.064 11222.345 3003.0107 C 11225.361 3038.0945 11263.275 3038.2798 11266.82 3072.8608 C 11287.326 3062.939 11304.709 3077.0942 11323.971 3085.5608 C 11328.786 3069.183 11344.237 3063.4946 11368.421 3066.4844 C 11370.141 3079.555 11392.101 3072.4905 11393.82 3085.5608 C 11371.807 3090.6409 11369.399 3076.0886 11349.37 3079.211 C 11363.791 3116.0408 11381.809 3127.709 11355.721 3155.411 C 11314.286 3137.5513 11289.865 3102.7324 11222.345 3110.961 C 11190.886 3141.785 11162.258 3172.8733 11171.544 3212.5608 C 11111.5625 3229.7058 11098.995 3191.0237 11076.294 3180.8108 C 11025.652 3158.0303 11003.718 3188.616 10968.344 3199.8608 C 10961.042 3192.3733 10961.174 3177.3977 10961.994 3161.7874 C 10930.032 3177.4507 10889.6045 3169.3809 10860.395 3174.4607 C 10831.634 3196.5005 10815.39 3231.055 10771.5205 3237.9607 C 10745.829 3288.3638 10712.968 3320.59 10676.244 3358.6106 C 10658.464 3377.0256 10614.993 3395.626 10644.493 3428.4873 C 10705.4795 3402.5845 10768.636 3397.2134 10822.32 3396.7373 C 10924.237 3395.785 11034.014 3387.5564 11133.471 3390.3872 C 11193.928 3392.0803 11231.181 3392.9536 11298.57 3396.7373 C 11557.994 3411.3157 11800.458 3490.585 12028.82 3523.7373 C 12012.682 3520.0332 11995.377 3500.7717 12009.7705 3485.6375 C 11971.3 3481.7217 11942.831 3453.1995 11908.171 3434.8374 C 11858.772 3408.6963 11805.988 3390.361 11768.471 3364.9875 C 11726.508 3336.624 11697.139 3335.222 11635.12 3326.8875 C 11570.351 3318.209 11510.316 3299.1855 11444.62 3295.1638 C 11362.996 3290.163 11300.475 3296.4604 11235.069 3295.1638 C 11148.763 3293.444 11086.374 3305.1917 11006.469 3314.2136 C 10949.928 3320.564 10890.265 3310.827 10841.369 3320.564 C 10777.34 3333.2903 10723.604 3398.484 10657.22 3396.764 C 10733.024 3338.3176 10840.551 3283.9192 10961.969 3276.0344 z M 11057.218 3041.0847 C 11072.882 3041.9312 11087.804 3042.037 11095.291 3034.7346 C 11096.376 3018.8333 11085.555 3014.8645 11076.241 3009.3347 C 11074.31 3024.31 11054.202 3021.1616 11057.218 3041.0847 z M 3151.4688 3034.7346 C 3166.8145 3067.3843 3167.8726 3012.8535 3151.4688 3034.7346 L 3151.4688 3034.7346 z M 3462.6184 3041.0847 C 3468.9949 3041.058 3470.1592 3046.2175 3475.3184 3047.4346 C 3474.71 3037.4597 3476.165 3025.4211 3462.6184 3028.3845 C 3462.6184 3032.618 3462.6184 3036.8513 3462.6184 3041.0847 z M 884.5187 3053.7847 C 908.7545 3052.5942 938.9964 3057.4624 941.66864 3034.7083 C 913.59644 3032.0623 897.1658 3041.0317 884.5187 3053.7847 z M 11025.469 3104.5847 C 11027.241 3090.112 11023.934 3080.7192 11012.769 3079.1846 C 11004.566 3109.0825 10968.424 3111.0405 10961.968 3142.6582 C 11016.128 3139.2188 11073.357 3134.4033 11114.394 3161.7349 C 11114.473 3144.8809 11110.849 3124.349 11127.067 3123.6348 C 11142.572 3127.1802 11140.614 3148.2146 11165.168 3142.6848 C 11169.03 3106.331 11207.924 3105.0347 11209.617 3066.4849 C 11131.275 3015.526 11099.022 3109.5586 11025.469 3104.5847 z M 6948.768 3072.8345 C 6973.983 3075.3481 7006.633 3103.6057 7024.9683 3091.8845 C 7005.8125 3082.8096 6963.6113 3045.953 6948.768 3072.8345 z M 9120.469 3079.1846 C 9134.941 3080.931 9144.334 3077.6501 9145.868 3066.4846 C 9134.597 3067.9133 9114.065 3060.1082 9120.469 3079.1846 z M 7774.2686 3555.4346 C 7827.6084 3583.6917 7870.1797 3639.7307 7933.0186 3644.3079 C 7907.089 3608.88 7863.8037 3590.7827 7818.7183 3574.4578 C 7785.328 3527.415 7717.4624 3514.8472 7672.6685 3479.2078 C 7678.278 3535.0352 7736.3276 3535.2996 7774.2686 3555.4346 z M 8275.918 3891.9844 C 8225.806 3842.6133 8140.3984 3828.5637 8110.8184 3758.6348 C 8058.59 3756.6765 8039.6987 3733.2878 8009.2188 3714.1848 C 7993.7407 3704.4746 7969.6104 3696.4578 7958.418 3688.7847 C 7937.94 3674.735 7938.0713 3653.1982 7920.3184 3644.308 C 7882.1914 3625.285 7849.8066 3631.1318 7812.3687 3612.5845 C 7764.373 3588.7722 7729.21 3540.1414 7672.6953 3530.0347 C 7650.92 3458.4648 7563.528 3463.3066 7513.9453 3428.4348 C 7483.518 3407.0298 7461.2935 3354.6953 7431.3955 3339.5347 C 7361.122 3303.8687 7285.2925 3260.7153 7209.1455 3225.2349 C 7111.541 3179.753 6994.8594 3138.769 6929.7456 3072.8347 C 6881.195 3084.7673 6884.6343 3113.5012 6866.2456 3149.0347 C 6992.5317 3212.614 7118.87 3280.162 7247.2456 3345.8845 C 7312.5186 3379.3015 7380.304 3405.6802 7444.069 3441.1348 C 7506.325 3475.7422 7566.2007 3514.4773 7628.2188 3549.0847 C 7754.0806 3619.252 7889.389 3673.5974 8009.2188 3752.2844 C 8066.104 3789.6438 8123.281 3836.5012 8180.642 3872.9612 C 8237.792 3909.2356 8320.739 3929.185 8339.393 4006.3108 C 8325.025 4010.9941 8325.528 4030.494 8307.669 4031.7112 C 8280.654 3984.8535 8229.907 3971.6772 8186.9917 3942.811 C 8135.345 3908.045 8088.382 3870.2358 8040.9424 3834.861 C 8015.145 3815.6257 7995.9893 3789.2998 7971.066 3771.3875 C 7908.1484 3726.0378 7824.5664 3702.014 7748.843 3663.4375 C 7678.5425 3627.6128 7613.773 3574.1934 7545.616 3536.4111 C 7401.6304 3456.5864 7252.855 3382.556 7107.4663 3314.1875 C 7118.05 3362.2622 7190.8633 3368.559 7228.116 3390.3877 C 7252.776 3404.834 7266.084 3430.9216 7291.616 3447.5376 C 7310.163 3459.6025 7339.6904 3466.9316 7361.467 3479.2876 C 7644.3853 3639.7576 7908.995 3822.6375 8167.917 3993.611 C 8199.773 4014.6719 8281.926 4047.586 8225.067 4107.911 C 8078.9116 3999.6438 7920.1084 3884.6558 7767.867 3796.7615 C 7733.762 3777.05 7698.255 3762.577 7666.267 3739.6113 C 7606.5767 3696.7751 7557.55 3631.4497 7482.117 3612.611 C 7439.5723 3551.4397 7346.2803 3540.9885 7297.968 3485.585 C 7285.267 3485.585 7272.568 3485.585 7259.8677 3485.585 C 7218.1953 3435.764 7156.627 3401.0242 7094.7676 3364.935 C 7063.811 3346.864 7031.744 3327.6814 6999.5176 3314.135 C 6962.9785 3298.763 6923.5034 3293.1536 6891.568 3276.035 C 6855.029 3256.4822 6822.6973 3200.0994 6777.2676 3225.235 C 7023.3564 3378.0054 7273.838 3503.0208 7494.818 3676.0847 C 7716.0356 3849.334 7952.732 3996.4424 8212.367 4126.935 C 8221.046 4135.058 8221.046 4156.912 8212.367 4165.035 C 8244.17 4153.1553 8272.349 4115.5312 8313.968 4133.285 C 8315.37 4112.8594 8302.749 4106.4033 8307.644 4082.485 C 8324.074 4075.6323 8331.244 4059.5195 8352.094 4057.085 C 8340.717 3984.3247 8405.036 3987.2617 8415.593 3936.4084 C 8370.692 3918.5752 8338.042 3873.8872 8275.918 3891.9844 z M 8345.769 3117.2844 C 8363.47 3109.5852 8373.788 3094.504 8377.519 3072.8345 C 8347.515 3068.231 8349.658 3095.774 8345.769 3117.2844 z M 8460.068 3098.2346 C 8483.246 3091.7788 8510.524 3089.424 8523.541 3072.8347 C 8498.855 3077.7825 8469.382 3077.8882 8460.068 3098.2346 z M 8961.719 3079.1846 C 8961.428 3087.916 8964.708 3093.1018 8968.068 3098.2346 C 8986.007 3103.4734 8984.499 3089.2917 8999.792 3091.8848 C 9005.269 3067.887 8971.376 3069.4214 8961.719 3079.1846 z M 8872.818 3123.6348 C 8875.835 3103.685 8864.907 3097.7053 8853.768 3091.8848 C 8840.592 3104.955 8853.795 3124.1108 8872.818 3123.6348 z M 9399.868 3149.0347 C 9408.864 3161.232 9430.719 3160.544 9444.345 3168.0847 C 9455.431 3154.7498 9465.142 3121.4915 9444.345 3110.9612 C 9426.645 3138.372 9397.937 3090.4824 9393.545 3104.6113 C 9407.7 3107.3362 9396.085 3135.8848 9399.868 3149.0347 z M 9666.568 3155.3845 C 9730.518 3214.6777 9833.943 3282.8872 9965.018 3288.7346 C 10052.568 3292.5977 10125.778 3273.9446 10180.918 3244.2847 C 10213.092 3226.9543 10261.695 3204.9675 10263.468 3168.0583 C 10212.033 3190.8125 10164.275 3231.7964 10092.018 3244.2847 C 10010.183 3258.3867 9931.521 3249.444 9863.417 3225.2083 C 9851.511 3220.9746 9843.971 3205.523 9831.667 3199.808 C 9795.419 3182.9807 9757.504 3179.5676 9742.768 3168.0583 C 9719.113 3149.5903 9712.182 3115.9353 9691.967 3098.2083 C 9684.401 3118.2107 9670.537 3131.8367 9666.568 3155.3845 z M 1411.5687 3136.3345 C 1428.6343 3140.7002 1423.8453 3123.2112 1430.6187 3117.258 C 1413.5531 3112.9192 1418.342 3130.408 1411.5687 3136.3345 z M 8326.719 3142.6848 C 8329.392 3154.829 8329.0205 3170.016 8345.769 3168.0847 C 8338.889 3158.7185 8380.139 3143.9019 8358.469 3123.6348 C 8350.689 3132.8157 8334.232 3133.2654 8326.719 3142.6848 z M 8612.468 3149.0347 C 8623.3955 3149.3787 8628.74 3144.14 8631.519 3136.3613 C 8620.591 3135.9907 8615.22 3141.2295 8612.468 3149.0347 z M 1436.9686 3161.7346 C 1441.202 3161.7346 1445.4353 3161.7346 1449.6686 3161.7346 C 1449.6686 3157.5012 1449.6686 3153.2678 1449.6686 3149.0344 C 1445.4353 3149.0344 1441.202 3149.0344 1436.9686 3149.0344 C 1436.9686 3153.2678 1436.9686 3157.5012 1436.9686 3161.7346 z M 9495.118 3212.5347 C 9480.143 3203.195 9487.948 3163.5076 9514.169 3174.4346 C 9497.155 3110.67 9450.404 3230.9233 9495.118 3212.5347 z M 6885.2686 3206.1846 C 6868.547 3197.1357 6843.7817 3163.613 6828.145 3187.1345 C 6910.695 3227.3247 6991.9487 3268.838 7069.418 3314.1345 C 7033.25 3263.4934 6939.2437 3235.3948 6885.2686 3206.1846 z M 9437.969 3193.4846 C 9437.969 3187.1611 9437.969 3180.8113 9437.969 3174.4346 C 9430.507 3175.4402 9419.924 3173.3499 9418.918 3180.7847 C 9427.967 3182.319 9429.634 3191.2622 9437.969 3193.4846 z M 1468.7186 3510.9846 C 1492.7428 3597.027 1501.9768 3624.5173 1538.5687 3676.0847 C 1708.4576 3915.48 1995.5306 4100.741 2332.3186 4152.335 C 2337.1077 4137.9414 2333.774 4085.5276 2319.6187 4069.785 C 2287.789 4053.6982 2260.9868 4068.5676 2230.7185 4069.785 C 2170.4995 4072.219 2115.281 4042.8767 2084.6687 4031.7114 C 2073.7678 4027.743 2058.2368 4029.3303 2046.5686 4025.3613 C 1791.1927 3938.5513 1602.9418 3745.9614 1519.5187 3498.3115 C 1505.0197 3455.211 1475.1481 3381.6567 1519.5187 3358.6113 C 1600.8516 3740.8284 1893.7717 3911.4846 2262.4688 4006.3113 C 2257.1772 3986.1765 2243.948 3974.0059 2230.7188 3961.835 C 2224.66 3973.6619 2249.7424 3983.0808 2230.7188 3987.235 C 2189.0735 3950.5637 2168.8594 3892.4878 2122.7688 3860.2349 C 2125.2559 3834.438 2120.4404 3815.9966 2097.369 3815.7852 C 2076.2285 3823.273 2124.0388 3847.2178 2097.369 3860.2349 C 1993.3346 3830.9192 1993.7316 3697.1724 1925.9187 3631.635 C 1924.8339 3641.1333 1928.1676 3655.0771 1919.5687 3657.0352 C 1888.6654 3660.4219 1889.8561 3631.7146 1868.7688 3625.2852 C 1867.9222 3645.6055 1875.0394 3673.8894 1849.7188 3669.735 C 1768.0155 3629.4653 1735.1013 3525.6165 1748.1189 3409.3853 C 1730.9209 3380.043 1703.96 3360.411 1690.9688 3326.8352 C 1668.7439 3352.2354 1709.2251 3355.5957 1703.6688 3383.9854 C 1695.8901 3426.107 1694.3292 3439.3098 1690.9688 3479.2617 C 1686.2592 3501.3013 1724.518 3512.864 1703.6688 3530.0618 C 1607.9692 3507.228 1651.149 3345.4885 1557.619 3320.5117 C 1540.3153 3326.4912 1545.554 3355.0134 1513.169 3345.9119 C 1475.4128 3303.2346 1478.4026 3219.8115 1436.969 3180.812 C 1426.253 3295.5874 1443.2657 3419.8093 1468.7186 3510.9846 z M 922.6187 3295.0845 C 927.7252 3280.7705 973.63043 3274.6323 954.3687 3256.9846 C 946.14014 3268.1765 910.5008 3284.6072 922.6187 3295.0845 z M 9520.519 3282.3848 C 9509.987 3271.775 9483.238 3277.331 9463.368 3276.0347 C 9471.4375 3301.0642 9514.3 3297.0427 9520.519 3282.3848 z M 948.0187 3301.4348 C 986.9918 3293.894 963.94666 3270.8486 948.0187 3301.4348 L 948.0187 3301.4348 z M 7786.9688 3295.0845 C 7777.4966 3295.1904 7761.013 3271.484 7755.245 3288.7346 C 7764.7173 3288.6023 7781.2 3312.3357 7786.9688 3295.0845 z M 1068.6687 3307.7844 C 1020.01184 3328.6338 1089.0416 3299.0535 1068.6687 3307.7844 L 1068.6687 3307.7844 z M 10555.568 3498.2847 C 10556.996 3486.2727 10548.398 3484.288 10549.219 3472.8845 C 10514.954 3468.2544 10541.439 3524.3726 10511.118 3523.6846 C 10485.851 3491.2466 10522.363 3441.8755 10492.068 3403.0347 C 10442.194 3403.6697 10446.321 3315.722 10390.469 3301.408 C 10365.571 3295.0317 10343.135 3317.9712 10301.568 3307.7583 C 10302.706 3330.0627 10280.111 3328.6338 10276.169 3345.8582 C 10337.791 3373.534 10520.855 3437.907 10447.619 3510.9316 C 10394.332 3466.852 10364.805 3399.0132 10282.52 3383.9316 C 10293.525 3415.6553 10295.749 3436.584 10282.52 3466.4814 C 10337.13 3477.4883 10410.445 3469.7888 10415.87 3529.9814 C 10381.633 3538.2363 10361.71 3501.5388 10333.32 3491.8813 C 10294.056 3478.5198 10251.432 3489.1296 10212.67 3479.2078 C 10216.506 3521.1177 10164.728 3507.4917 10174.57 3555.4077 C 10257.306 3536.543 10374.118 3551.73 10453.996 3530.0076 C 10465.241 3524.319 10462.093 3504.2107 10485.72 3510.9314 C 10471.538 3539.3477 10502.918 3542.6814 10485.72 3568.0815 C 10463.311 3567.2083 10457.33 3549.9048 10434.92 3549.0315 C 10429.258 3568.7693 10428.385 3593.2964 10403.196 3593.4812 C 10374.833 3526.9119 10259.845 3574.3516 10187.296 3574.4312 C 10201.716 3638.328 10238.255 3680.106 10257.146 3739.5312 C 10294.347 3723.7886 10347.078 3723.63 10371.446 3695.055 C 10329.8545 3687.3289 10324.457 3715.798 10288.896 3714.131 C 10279.504 3702.3835 10256.089 3704.6328 10257.146 3682.3813 C 10299.797 3669.787 10383.563 3667.829 10409.547 3676.031 C 10398.3545 3649.8372 10431.771 3613.748 10434.946 3580.781 C 10466.564 3588.7185 10498.817 3571.7324 10523.846 3555.3809 C 10511.065 3513.0486 10551.07 3523.4463 10555.568 3498.2847 z M 1087.7186 3339.5347 C 1089.7295 3330.9622 1096.7673 3327.3904 1094.0687 3314.1345 C 1072.3993 3309.3457 1069.3037 3338.397 1087.7186 3339.5347 z M 7882.2183 3345.8845 C 7868.3276 3344.4558 7848.034 3317.2302 7837.7417 3333.1846 C 7851.6587 3334.6133 7871.952 3361.8389 7882.2183 3345.8845 z M 9755.469 3396.6846 C 9842.834 3423.6191 9976.554 3435.5515 10085.669 3422.0847 C 10139.75 3415.3906 10204.388 3400.2036 10218.992 3358.5847 C 10179.569 3350.9648 10148.561 3383.6143 10104.719 3390.3347 C 10049.209 3398.828 9971.58 3383.4028 9907.869 3383.9846 C 9883.104 3384.2227 9864.292 3392.4248 9844.3955 3390.3347 C 9799.337 3385.5725 9766.635 3358.1084 9736.446 3358.5847 C 9743.456 3370.5967 9752.267 3380.8625 9755.469 3396.6846 z M 10269.792 3364.9346 C 10264.104 3359.2195 10251.747 3370.279 10250.742 3371.2847 C 10230.633 3391.4194 10279.476 3374.5654 10269.792 3364.9346 z M 12009.718 3460.1848 C 11989.397 3393.6682 11900.18 3362.3152 11825.568 3371.3113 C 11892.613 3395.2556 11946.324 3432.5886 12009.718 3460.1848 z M 8155.268 3523.6846 C 8070.9194 3478.917 8010.647 3410.0723 7920.3184 3371.2847 C 7976.4097 3440.1028 8050.599 3524.584 8155.268 3523.6846 z M 9406.218 3460.1848 C 9304.327 3466.6667 9184.339 3451.559 9082.368 3479.261 C 9061.255 3484.976 9044.983 3499.925 9025.245 3504.6611 C 8988.838 3513.3396 8945.737 3518.393 8904.568 3530.0613 C 8832.973 3550.3547 8783.602 3566.0447 8714.068 3555.4614 C 8683.614 3567.3147 8674.143 3600.1763 8637.868 3606.2615 C 8632.364 3614.94 8636.915 3654.2305 8644.218 3669.735 C 9026.778 3628.91 9425.348 3623.8564 9717.367 3504.6616 C 9701.863 3469.3662 9704.88 3415.55 9698.317 3371.3118 C 9608.255 3395.203 9506.099 3453.8083 9406.218 3460.1848 z M 1132.1687 3396.6846 C 1112.8805 3418.0894 1155.6372 3415.9465 1132.1687 3396.6846 L 1132.1687 3396.6846 z M 1138.5187 3428.4348 C 1154.2878 3432.88 1165.4268 3401.2886 1151.2186 3396.6848 C 1152.1976 3412.48 1141.2439 3416.3433 1138.5187 3428.4348 z M 7532.9688 3415.7344 C 7556.173 3428.6726 7595.1724 3459.179 7621.868 3447.4844 C 7590.9917 3443.0132 7553.685 3389.4087 7532.9688 3415.7344 z M 12079.568 3612.5845 C 12063.561 3597.4768 12052.66 3597.8738 12035.118 3587.1843 C 12007.417 3570.304 11978.815 3539.4536 11952.568 3530.0342 C 11920.739 3518.5513 11867.822 3514.5298 11819.219 3504.634 C 11674.412 3475.08 11509.1 3435.1016 11368.368 3434.7576 C 11327.543 3434.678 11282.272 3418.6445 11241.368 3415.7075 C 11112.014 3406.4207 10961.387 3413.5908 10866.719 3409.3572 C 10840.525 3408.1929 10816.659 3403.1133 10796.868 3428.4336 C 11041.369 3465.131 11280.976 3473.1482 11508.068 3510.9573 C 11704.336 3543.6333 11891.979 3610.811 12092.268 3637.9834 C 12116.583 3626.925 12077.849 3610.9705 12079.568 3612.5845 z M 10923.868 3504.6345 C 10870.528 3469.048 10793.693 3456.9832 10739.719 3422.0847 C 10763.293 3464.127 10801.737 3491.2734 10853.992 3504.6345 C 10854.997 3497.1467 10852.908 3486.5898 10860.342 3485.5583 C 10876.772 3492.7283 10913.1 3512.916 10923.868 3504.6345 z M 10784.169 3745.9348 C 10760.885 3796.5232 10695.109 3811.8953 10676.219 3866.5847 C 10624.784 3882.539 10586.499 3913.6277 10542.869 3930.0845 C 10518.475 3939.2922 10500.377 3934.1855 10479.3955 3942.758 C 10451.455 3954.1885 10424.864 3959.718 10384.119 3955.458 C 10374.144 3971.6772 10344.563 3992.235 10358.719 4012.5815 C 10416.187 4017.635 10457.567 3979.3762 10504.795 3968.1316 C 10543.689 3958.871 10582.557 3961.6497 10625.445 3949.0818 C 10658.889 3883.0415 10747.232 3871.9026 10777.846 3803.0054 C 10784.619 3771.6785 10794.461 3743.4211 10822.322 3733.1553 C 10823.46 3694.0762 10839.784 3670.211 10834.995 3625.2053 C 10819.174 3600.8108 10802.77 3577.0247 10809.596 3529.955 C 10795.891 3509.7673 10775.358 3496.4587 10752.445 3485.4788 C 10735.75 3464.0737 10729.4795 3432.2446 10695.296 3428.3552 C 10691.089 3428.3552 10686.855 3428.3552 10682.622 3428.3552 C 10748.132 3497.4644 10842.642 3618.8818 10784.169 3745.9348 z M 11101.669 3504.6345 C 11233.775 3526.3833 11359.028 3563.5574 11482.668 3580.8347 C 11680.523 3608.5103 11890.418 3661.9558 12079.568 3682.4346 C 11722.857 3590.4126 11351.461 3479.1814 10936.568 3466.5344 C 10982.579 3503.3115 11035.204 3493.6807 11101.669 3504.6345 z M 9812.618 3574.4844 C 9811.48 3545.8303 9834.976 3541.8083 9844.369 3523.6846 C 9828.547 3520.0862 9804.628 3491.9346 9787.219 3510.9846 C 9807.882 3519.9275 9788.567 3568.9019 9812.618 3574.4844 z M 10879.444 3530.0347 C 11222.848 3662.9614 11633.851 3758.3965 11990.694 3872.9348 C 12039.616 3888.6248 12099.12 3924.3699 12149.444 3885.6084 C 12118.224 3836.343 12048.718 3831.7395 11997.019 3815.7585 C 11821.149 3761.4397 11642.371 3709.396 11457.295 3676.0586 C 11370.988 3642.139 11268.118 3624.2266 11171.519 3593.5088 C 11097.092 3569.8284 11020.548 3551.9426 10955.6455 3517.3086 C 10934.267 3517.203 10897.385 3512.4138 10866.746 3504.635 C 10862.088 3521.9646 10879.339 3517.4138 10879.444 3530.0347 z M 9539.568 3936.4346 C 9571.742 3936.8845 9592.141 3925.5337 9628.468 3930.111 C 9635.029 3886.9578 9675.008 3846.794 9672.918 3815.811 C 9644.607 3798.11 9639.13 3824.119 9609.444 3822.1611 C 9613.784 3772.3403 9621.748 3717.3596 9558.618 3707.8608 C 9552.745 3679.7095 9527.001 3638.0906 9539.568 3612.6108 C 9545.944 3612.6108 9547.136 3607.4512 9552.269 3606.2607 C 9582.405 3616.341 9575.049 3663.8867 9596.719 3682.4607 C 9642.254 3658.1455 9693.027 3639.0425 9761.818 3638.011 C 9762.902 3647.4832 9759.543 3661.4531 9768.168 3663.4111 C 9776.317 3609.6213 9783.594 3557.181 9768.168 3510.9846 C 9692.047 3544.957 9590.13 3553.1328 9533.191 3606.261 C 9308.058 3662.0881 9012.306 3685.2126 8758.518 3707.8608 C 8735.05 3709.951 8707.744 3710.983 8682.291 3714.2112 C 8633.925 3720.323 8557.99 3722.1487 8542.618 3777.6846 C 8793.84 3762.1536 9076.996 3723.683 9323.667 3682.4346 C 9339.384 3689.8694 9308.269 3708.8132 9336.368 3707.8347 C 9353.248 3707.7551 9372.615 3710.2424 9380.817 3701.4846 C 9375.287 3664.2048 9382.009 3658.5427 9374.468 3644.3345 C 9409.6045 3636.741 9396.641 3677.2222 9425.269 3676.0845 C 9473.872 3674.0735 9518.428 3676.0576 9526.895 3714.1843 C 9508.295 3715.8247 9507.395 3699.8176 9488.795 3701.4846 C 9517.979 3755.4065 9577.033 3724.0005 9577.694 3784.0344 C 9578.117 3822.0288 9524.487 3822.5046 9539.594 3879.3108 C 9522.873 3885.8726 9518.189 3904.473 9501.5205 3911.0344 C 9431.433 3907.066 9389.312 3875.104 9342.7705 3847.5608 C 9338.272 3888.0159 9369.626 3892.6458 9374.494 3923.761 C 9403.704 3910.426 9431.645 3933.3389 9463.395 3936.4346 C 9502.737 3920.7449 9544.992 3907.9653 9571.344 3879.3113 C 9570.894 3851.3445 9574.519 3827.4265 9596.743 3822.1611 C 9600.977 3822.1611 9605.21 3822.1611 9609.443 3822.1611 C 9625.108 3899.2078 9572.8 3908.2566 9539.568 3936.4346 z M 10060.269 3536.3845 C 10052.807 3568.505 10013.252 3581.8662 9996.795 3612.6108 C 9966.288 3669.496 9967.294 3748.3154 9939.645 3809.434 C 9922.87 3846.4495 9895.0625 3882.3271 9876.1455 3911.0342 C 9856.592 3940.6938 9817.619 3966.0674 9825.345 4006.3105 C 9950.281 3887.8035 9966.896 3661.003 10098.395 3549.1106 C 10113.661 3525.0862 10152.105 3559.244 10142.845 3517.3606 C 10119.455 3502.7031 10094.638 3540.909 10060.269 3536.3845 z M 10561.944 3568.1348 C 10563.399 3558.2925 10586.339 3538.5015 10568.269 3530.0613 C 10565.094 3538.1838 10552.182 3568.0024 10561.944 3568.1348 z M 8294.968 3650.6846 C 8364.315 3687.382 8431.52 3730.8271 8504.519 3758.6348 C 8532.803 3706.2473 8452.634 3680.953 8402.919 3657.0347 C 8377.836 3644.97 8347.171 3638.99 8320.369 3625.285 C 8294.255 3611.9233 8274.04 3586.0737 8250.519 3574.4849 C 8197.204 3548.2646 8143.574 3542.4438 8098.118 3536.3848 C 8153.39 3587.5022 8228.107 3615.3364 8294.968 3650.6846 z M 9907.868 3637.9846 C 9920.832 3599.1968 9974.781 3570.7012 9971.368 3536.3582 C 9890.142 3508.4712 9859.846 3614.5955 9907.868 3637.9846 z M 10085.694 3688.7847 C 10064.1045 3751.65 10065.428 3821.5261 10047.595 3891.9844 C 10028.889 3965.7769 9985.259 4034.3833 9958.695 4101.534 C 9947.9795 4128.6807 9924.193 4157.917 9952.345 4184.0845 C 9995.684 4118.2295 10031.323 4050.0198 10060.295 3955.4844 C 10093.103 3848.4604 10097.522 3673.9944 10174.595 3631.6343 C 10151.206 3620.998 10164.17 3540.6704 10136.521 3555.434 C 10141.8125 3596.7888 10101.041 3644.017 10085.694 3688.7847 z M 10885.769 3637.9846 C 10885.769 3627.4016 10885.769 3616.7917 10885.769 3606.2349 C 10879.419 3606.2349 10873.095 3606.2349 10866.719 3606.2349 C 10867.433 3622.4272 10867.908 3638.9104 10885.769 3637.9846 z M 10453.968 3701.4846 C 10450.37 3678.4922 10472.807 3648.859 10453.968 3631.6345 C 10442.088 3646.1338 10417.509 3693.8909 10453.968 3701.4846 z M 10504.768 3663.3845 C 10508.419 3659.5217 10519.638 3633.2483 10504.768 3631.6345 C 10513.023 3647.4036 10486.142 3657.987 10504.768 3663.3845 z M 10879.444 3758.6348 C 10907.544 3734.928 10893.6 3676.9575 10873.095 3650.6846 C 10866.982 3671.9043 10854.441 3747.9983 10879.444 3758.6348 z M 8028.2686 3714.1843 C 8044.302 3723.2332 8064.9663 3746.728 8079.069 3733.2344 C 8040.466 3710.4275 7997.313 3658.4368 7952.0693 3663.3845 C 7975.6426 3684.4456 7999.852 3698.1243 8028.2686 3714.1843 z M 11965.268 3733.2344 C 12013.131 3746.437 12065.651 3762.8677 12117.694 3764.9844 C 12115.657 3725.1912 12071.868 3705.9824 12035.145 3720.5347 C 11987.36 3676.3755 11906.001 3702.6223 11838.294 3676.058 C 11862.663 3715.4812 11919.125 3720.5347 11965.268 3733.2344 z M 2827.6184 4012.6343 C 2811.9287 3999.0613 2788.619 3931.2751 2789.5186 3942.7844 C 2799.4404 3976.3867 2795.842 4022.0007 2764.1184 4031.6843 C 2749.7517 3967.7083 2745.73 3859.6257 2700.6184 3847.5342 C 2711.2283 3860.4724 2733.903 3894.3389 2719.6685 3911.0078 C 2668.0747 3877.935 2658.2588 3803.1106 2637.1184 3739.5842 C 2625.6885 3793.3474 2660.3223 3839.438 2637.1184 3866.5842 C 2604.1777 3857.218 2615.7666 3803.2432 2611.7185 3764.9844 C 2585.2866 3737.1768 2607.6968 3696.5894 2573.6184 3682.4346 C 2580.1802 3715.4807 2574.5178 3732.679 2541.8684 3739.5847 C 2519.326 3734.6104 2532.661 3693.759 2510.1184 3688.7847 C 2486.7822 3722.5718 2449.2114 3742.1777 2433.9187 3784.035 C 2456.4082 3844.7039 2503.9802 3905.3464 2529.1685 3968.185 C 2532.8198 3977.2603 2526.655 3990.4365 2529.1685 3999.9348 C 2542.9534 4051.8462 2591.531 4064.5725 2624.4185 4101.5347 C 2598.0923 4103.255 2599.68 4093.2004 2579.9685 4101.5347 C 2596.7961 4125.241 2639.738 4133.9995 2675.2185 4139.635 C 2751.0479 4151.6997 2844.4194 4160.881 2910.1685 4139.635 C 2884.1333 4127.57 2867.1206 4106.4824 2833.9685 4101.5347 C 2831.2434 4072.4834 2824.3113 4047.692 2827.6184 4012.6343 z M 8580.719 3707.8347 C 8602.759 3706.5647 8629.534 3710.0837 8631.519 3688.7847 C 8611.859 3679.7622 8592.148 3691.5364 8580.719 3707.8347 z M 9647.518 3701.4846 C 9649.979 3724.424 9655.932 3743.8708 9666.568 3758.6348 C 9684.216 3738.447 9703.557 3750.8296 9717.368 3764.9849 C 9720.12 3733.658 9762.188 3708.417 9749.119 3682.4348 C 9728.692 3702.2253 9675.194 3688.9434 9647.518 3701.4846 z M 10009.469 4361.885 C 10184.199 4272.032 10165.546 3988.796 10257.118 3815.7847 C 10233.279 3774.0334 10214.5205 3727.1492 10187.268 3688.7847 C 10178.616 3952.1775 10156.339 4220.0415 10009.469 4361.885 z M 9444.318 3771.3345 C 9440.455 3740.5898 9448.34 3703.9714 9431.618 3701.458 C 9416.881 3710.3745 9403.678 3781.0183 9444.318 3771.3345 z M 7069.418 3771.3345 C 7070.9 3793.1362 7088.3354 3798.9834 7107.518 3803.058 C 7105.7456 3788.5857 7109.053 3779.2192 7120.2183 3777.658 C 7166.044 3758.5286 7270.5015 3729.5303 7278.9683 3720.5347 C 7207.7954 3736.145 7124.214 3739.32 7069.418 3771.3345 z M 6764.618 3745.9348 C 6771.1006 3781.6008 6769.5396 3790.3845 6777.292 3828.4585 C 6769.434 3865.05 6702.521 3842.5872 6688.4185 3872.9348 C 6714.1353 3908.6008 6724.8516 3959.2683 6751.8916 3993.5847 C 6745.3037 4020.837 6712.707 4022.107 6707.4414 4050.7349 C 6744.695 4051.449 6779.5674 4055.7354 6789.9917 4050.7349 C 6789.0127 4070.9492 6775.598 4078.6748 6777.291 4101.5347 C 6802.718 4101.5347 6828.117 4101.5347 6853.518 4101.5347 C 6854.656 4079.3892 6872.224 4073.7007 6878.918 4057.085 C 6891.5913 4088.2 6891.3 4113.3354 6872.568 4133.285 C 6898.1 4137.6504 6908.816 4127.1997 6929.7183 4126.935 C 6981.312 4165.4053 7033.62 4211.099 7120.2183 4196.8115 C 7120.2183 4184.112 7120.2183 4171.3853 7120.2183 4158.7114 C 7133.474 4162.363 7138.3423 4174.454 7158.292 4171.3853 C 7160.408 4146.0117 7146.9673 4136.1426 7151.942 4107.9116 C 7203.8003 4105.4507 7263.8345 4092.1956 7304.368 4114.2617 C 7319.0522 4090.8462 7346.304 4079.9983 7361.4917 4057.1116 C 7358.1846 4037.162 7350.353 4021.6838 7342.4414 4006.3118 C 7337.8115 3991.8652 7353.8984 3956.7551 7329.768 3961.8352 C 7344.267 3997.7656 7319.9785 4015.2283 7291.668 4025.3352 C 7278.28 3985.8062 7250.4194 3977.128 7266.268 3936.435 C 7191.3115 3873.8347 7089.315 3838.2483 7012.268 3777.685 C 6959.1133 3777.9233 6940.116 3744.0037 6910.6416 3720.5615 C 6864.4985 3733.8962 6810.761 3706.194 6764.618 3745.9348 z M 7342.4683 3733.2344 C 7352.4434 3732.6523 7364.4814 3734.081 7361.518 3720.5608 C 7357.3115 3720.5608 7353.078 3720.5608 7348.8447 3720.5608 C 7348.8447 3726.911 7343.685 3728.1016 7342.4683 3733.2344 z M 10377.769 3733.2344 C 10366.259 3716.2744 10336.07 3720.8257 10326.968 3739.5847 C 10340.064 3743.4475 10371.101 3729.3188 10365.067 3752.2583 C 10350.225 3752.2583 10335.435 3752.2583 10320.618 3752.2583 C 10319.375 3781.0186 10364.909 3763.0005 10371.418 3784.0083 C 10366.814 3803.402 10377.9 3807.1592 10377.742 3822.1082 C 10368.509 3825.5742 10344.935 3814.6733 10346.019 3828.4316 C 10373.376 3820.124 10353.877 3858.7 10377.742 3853.832 C 10411.926 3819.4626 10401.555 3773.3193 10415.843 3726.8318 C 10400.363 3710.7715 10402.321 3740.2725 10377.769 3733.2344 z M 9488.768 3815.7847 C 9479.322 3846.5557 9439.186 3846.6353 9418.918 3866.5847 C 9439.476 3875.66 9462.203 3882.5657 9488.768 3885.6348 C 9501.415 3870.7651 9503.399 3845.2593 9501.469 3815.7847 C 9521.153 3807.953 9537.214 3796.4966 9539.542 3771.335 C 9532.16 3770.2502 9532.637 3761.2808 9533.192 3752.2588 C 9511.179 3747.1787 9508.798 3761.704 9488.742 3758.609 C 9496.997 3750.1687 9497.104 3734.9814 9482.393 3733.2087 C 9477.576 3767.71 9492.499 3782.447 9488.768 3815.7847 z M 7367.868 3752.2844 C 7364.1636 3785.9128 7393.9824 3756.3325 7399.618 3771.3608 C 7381.547 3793.5066 7333.578 3785.7275 7317.0684 3809.434 C 7352.338 3798.11 7402.3433 3801.5762 7425.018 3777.6843 C 7410.413 3766.043 7389.617 3736.7537 7367.868 3752.2844 z M 9355.419 3758.6348 C 9333.141 3770.9905 9325.918 3792.3955 9336.368 3822.1345 C 9379.099 3840.338 9443.71 3851.6885 9457.019 3796.7344 C 9435.376 3776.9434 9423.655 3805.5981 9399.868 3803.0579 C 9374.601 3798.7454 9387.01 3756.6765 9355.419 3758.6348 z M 7171.018 3803.0845 C 7206.2603 3802.3704 7231.74 3791.8662 7253.541 3777.6843 C 7225.8135 3785.8867 7190.0947 3786.1777 7171.018 3803.0845 z M 8917.268 3809.4346 C 8765.582 3821.8962 8623.501 3839.8616 8510.868 3872.9343 C 8483.325 3898.3079 8443.268 3911.167 8441.018 3961.8079 C 8718.513 3940.8525 9015.534 3905.5837 9291.892 3904.6843 C 9310.068 3937.3337 9263.554 3938.3127 9247.441 3955.4844 C 9274.059 3960.6172 9324.118 3969.0046 9349.041 3955.4844 C 9342.691 3929.9783 9298.929 3887.116 9291.892 3841.184 C 9137.56 3864.388 8963.491 3878.4905 8821.991 3898.3342 C 8747.378 3908.8115 8671.866 3932.148 8612.44 3930.0842 C 8584.342 3929.0789 8543.094 3924.7925 8529.891 3891.9841 C 8757.538 3863.8855 9013.787 3846.2903 9215.691 3809.434 C 9236.752 3805.5713 9267.655 3816.6838 9279.191 3790.3843 C 9159.997 3755.5918 9037.283 3799.5923 8917.268 3809.4346 z M 10847.668 3822.1345 C 10841.742 3798.4014 10874.576 3785.7544 10847.668 3777.658 C 10841.715 3783.056 10834.122 3818.166 10847.668 3822.1345 z M 10326.969 3796.7346 C 10336.97 3796.1262 10348.982 3797.5813 10346.045 3784.035 C 10341.812 3784.035 10337.578 3784.035 10333.345 3784.035 C 10333.345 3790.4111 10328.186 3791.6018 10326.969 3796.7346 z M 7437.7183 3796.7346 C 7389.0083 3809.4084 7334.902 3816.6843 7298.0186 3841.1846 C 7340.934 3841.6873 7387.0244 3811.8157 7418.6685 3822.1345 C 7381.9707 3844.7034 7327.705 3849.7043 7291.669 3872.9343 C 7281.6675 3872.379 7286.695 3856.742 7272.6187 3860.2346 C 7243.6733 3882.486 7221.2627 3846.476 7209.1187 3853.8845 C 7198.4297 3877.0354 7235.2065 3898.0964 7253.569 3911.0344 C 7276.217 3927.0154 7305.824 3942.8374 7329.7954 3949.1345 C 7325.2446 3845.6562 7464.495 3879.5227 7507.595 3841.1846 C 7481.4277 3829.2253 7464.891 3807.6355 7437.7183 3796.7346 z M 6986.868 4272.985 C 6901.461 4236.525 6813.7246 4205.8867 6726.4917 4171.358 C 6680.9565 4153.34 6639.576 4135.454 6593.1416 4120.558 C 6318.1597 4032.4785 6022.2764 3963.6604 5716.842 3911.0083 C 5613.8657 3893.2546 5510.599 3869.9448 5405.692 3860.2083 C 5189.7124 3840.1792 4969.209 3802.2644 4757.9917 3815.7585 C 4585.1133 3826.818 4410.9907 3859.2031 4249.992 3891.9587 C 4094.1792 3923.6558 3944.4512 3961.306 3792.792 3999.9087 C 3533.0505 4066.0017 3283.575 4157.4414 3005.392 4190.4087 C 2961.5771 4195.594 2912.9998 4190.5938 2865.6921 4196.759 C 2840.345 4200.0396 2815.7917 4213.2686 2789.4922 4215.8086 C 2731.628 4221.3916 2674.8218 4214.8564 2618.0422 4196.759 C 2623.8364 4271.7417 2698.978 4256.29 2751.392 4260.2324 C 2870.0579 4269.2017 2978.2722 4249.57 3094.292 4222.1587 C 3269.0496 4180.831 3428.0906 4121.882 3595.9421 4082.459 C 3685.1594 4061.5037 3776.3613 4047.8777 3862.642 4025.3088 C 4212.633 3933.6309 4574.027 3845.8684 4986.592 3872.909 C 5194.8457 3886.5618 5387.859 3900.9285 5570.792 3930.059 C 5754.042 3959.2424 5925.3335 4007.7144 6097.842 4050.709 C 6436.429 4135.1113 6753.955 4248.4854 7101.1416 4336.459 C 7073.2285 4301.5063 7027.032 4290.1294 6986.868 4272.985 z M 10326.969 3872.9343 C 10316.544 3855.8425 10323.794 3821.076 10301.568 3815.7844 C 10311.4375 3833.4321 10302.865 3869.495 10326.969 3872.9343 z M 8491.818 3853.8845 C 8521.479 3849.7039 8571.828 3866.1875 8574.368 3834.8345 C 8544.285 3832.136 8495.681 3815.758 8491.818 3853.8845 z M 10834.968 3866.5847 C 10836.82 3862.6953 10850.764 3842.1372 10834.968 3841.1846 C 10833.116 3845.1 10819.173 3865.6318 10834.968 3866.5847 z M 10352.368 3872.9343 C 10347.051 3888.2275 10355.226 3896.6677 10333.318 3904.6843 C 10347.976 3917.014 10323.581 3943.1545 10346.019 3955.4844 C 10343.559 3923.0994 10375.784 3910.6904 10377.742 3866.5842 C 10365.756 3865.156 10363.745 3873.755 10352.368 3872.9343 z M 10523.817 4018.9846 C 10656.665 4031.817 10743.475 4068.1174 10847.668 4114.2607 C 10954.798 4161.6743 11043.803 4197.34 11057.218 4311.0845 C 11096.35 4343.919 11135.772 4376.463 11209.618 4374.584 C 11222.636 4353.682 11197.156 4326.1655 11184.219 4311.0845 C 11164.507 4310.449 11166.095 4331.0605 11139.769 4323.784 C 11124.66 4304.9985 11102.224 4293.569 11082.618 4279.3076 C 11039.147 4170.379 10938.051 4119.076 10847.668 4057.0842 C 10781.787 4046.7654 10705.772 4046.58 10688.918 3987.2075 C 10689.104 3959.6646 10745.302 3954.9812 10726.992 3930.0842 C 10681.801 3982.2341 10606.447 4004.2476 10523.817 4018.9846 z M 973.41864 3961.8345 C 986.4891 3967.4172 1001.94073 3945.3774 986.11865 3942.7844 C 984.5841 3951.8596 975.6677 3953.5 973.41864 3961.8345 z M 9545.918 3949.1345 C 9521.576 3952.733 9481.915 3960.3794 9469.718 3968.1846 C 9429.978 3993.6377 9388.279 4009.6711 9342.719 4031.6843 C 9420.69 4010.2004 9529.514 4019.5134 9609.418 3999.9346 C 9610.502 3981.2021 9626.51 3960.6177 9615.742 3949.1345 C 9592.591 3933.7095 9565.974 3946.198 9545.918 3949.1345 z M 10231.719 4266.635 C 10288.26 4201.7324 10316.967 4058.4338 10288.868 3949.1345 C 10275.083 4056.0261 10218.728 4154.134 10231.719 4266.635 z M 8644.219 3999.9346 C 8807.334 4002.21 8966.48 4000.4639 9088.718 3961.8345 C 8961.507 3949.558 8756.111 3955.9607 8644.219 3999.9346 z M 8383.868 4063.4348 C 8689.462 4040.945 9070.859 4044.9668 9349.042 3974.5347 C 9188.811 3937.7048 9072.474 3996.2307 8923.593 4006.2847 C 8777.568 4016.127 8617.919 4000.067 8485.442 4018.9583 C 8460.545 4022.53 8430.251 4047.1628 8409.242 4025.3083 C 8411.994 4018.2441 8454.38 4009.46 8421.916 4006.2583 C 8407.839 4023.9321 8378.947 4026.7634 8383.868 4063.4348 z M 8682.292 4952.4346 C 8597.73 4939.6553 8514.097 4936.7974 8434.668 4920.6846 C 8360.505 4905.63 8292.428 4875.7056 8218.769 4857.211 C 8143.0977 4838.161 8069.2256 4823.0005 7996.518 4800.061 C 7853.22 4754.817 7713.6787 4709.944 7571.069 4666.711 C 7349.4536 4599.533 7152.63 4519.3647 6948.769 4450.811 C 6808.9365 4403.795 6671.7236 4352.2534 6529.669 4311.111 C 6386.1323 4269.545 6243.7603 4229.5933 6097.869 4184.111 C 5985.7383 4149.1597 5864.162 4128.7603 5754.9688 4107.9106 C 5717.504 4100.7407 5672.842 4098.7563 5634.319 4088.8608 C 5598.018 4079.4944 5564.68 4057.5078 5526.3687 4050.7607 C 5463.98 4039.7273 5390.426 4038.8018 5316.819 4031.7107 C 4920.4995 3993.505 4579.002 3989.3772 4205.569 4038.0608 C 4137.73 4046.898 4079.5479 4061.45 4015.069 4076.1343 C 3952.2039 4090.4749 3881.269 4090.9246 3830.9187 4126.934 C 4305.4487 4082.299 4784.821 4072.2976 5208.8687 4120.584 C 5429.346 4145.6934 5634.7686 4179.851 5837.5186 4215.8604 C 6049.5557 4253.484 6227.779 4319.1274 6409.0186 4368.2603 C 6596.1055 4418.981 6781.6846 4478.512 6967.819 4533.3604 C 7151.0166 4587.3354 7328.023 4655.2803 7507.569 4717.5107 C 7597.3945 4748.6255 7692.248 4769.21 7786.9688 4800.0605 C 7878.3027 4829.7993 7973.315 4855.993 8066.3955 4882.6104 C 8343.017 4961.641 8609.241 5000.8 8929.995 5015.96 C 9015.111 5019.9556 9104.752 5019.2676 9190.345 4996.884 C 9012.518 4996.699 8847.207 4977.3584 8682.292 4952.4346 z M 11235.018 4031.6843 C 11223.693 4073.277 11167.337 4069.8374 11139.768 4095.158 C 11130.719 4116.4307 11130.719 4156.462 11139.768 4177.708 C 11180.937 4161.727 11183.424 4129.9507 11215.968 4107.858 C 11253.645 4082.2727 11322.066 4061.45 11374.718 4050.7078 C 11427.502 4039.9395 11495.103 4041.0242 11552.518 4044.3577 C 11598.344 4047.0298 11663.352 4079.018 11692.218 4031.684 C 11543.575 4018.6143 11406.15 4003.48 11235.018 4031.6843 z M 11076.268 4419.034 C 11055.102 4405.805 11040.285 4374.267 11025.468 4349.1846 C 11011.101 4324.843 11004.036 4290.8438 10987.367 4266.635 C 10950.221 4212.6333 10886.772 4198.9805 10815.944 4158.6846 C 10803.2705 4151.488 10796.312 4133.0996 10784.193 4126.9346 C 10764.218 4116.748 10732.68 4106.35 10707.993 4095.1846 C 10642.191 4065.472 10518.816 4030.8115 10441.294 4031.7112 C 10409.835 4032.0818 10361.284 4034.6477 10339.694 4069.7844 C 10644.5205 4078.4363 10940.88 4149.98 11012.768 4412.6846 C 11043.459 4419.9604 11057.641 4462.4 11108.044 4476.1846 C 11228.006 4509.019 11395.646 4410.4883 11273.144 4355.5347 C 11260.259 4374.3994 11268.275 4414.1924 11247.744 4425.385 C 11199.723 4442.8203 11125.771 4449.991 11076.268 4419.034 z M 11800.168 4076.1345 C 11863.5625 4089.3638 11930.925 4092.8826 11990.669 4107.885 C 12016.677 4114.4194 12042.606 4133.999 12066.869 4139.6343 C 12114.414 4150.668 12149.419 4153.34 12187.519 4165.0347 C 12225.115 4176.571 12260.146 4188.3975 12295.469 4203.108 C 12369.6045 4234.0645 12468.241 4300.528 12530.418 4330.108 C 12336.267 4172.9194 12083.8545 4073.9385 11749.369 4057.0847 C 11756.036 4077.8806 11786.674 4073.3032 11800.168 4076.1345 z M 8060.018 4082.4844 C 8042.7144 4087.1147 8047.239 4069.8374 8034.618 4069.7844 C 8027.925 4085.845 8056.0493 4097.9365 8060.018 4082.4844 z M 1830.6686 4133.2847 C 1852.1526 4147.546 1871.0969 4170.379 1894.1686 4184.0845 C 1953.6733 4219.433 2041.515 4244.0127 2135.4688 4266.635 C 2226.1943 4288.4893 2321.841 4324.8696 2402.1687 4330.108 C 2435.4268 4332.304 2474.2146 4343.5757 2503.7686 4311.058 C 2482.5488 4261.4756 2435.162 4287.7217 2389.4685 4285.6577 C 2164.705 4275.5244 1938.354 4169.2944 1767.1685 4088.8345 C 1778.5458 4114.102 1808.0732 4118.2827 1830.6686 4133.2847 z M 8402.919 4126.9346 C 8393.844 4121.061 8335.741 4106.7734 8345.769 4139.6343 C 8347.329 4164.426 8381.752 4147.334 8390.245 4145.958 C 8506.979 4127.1196 8668.428 4112.9116 8790.269 4095.158 C 8657.765 4077.6162 8521.213 4109.2866 8402.919 4126.9346 z M 8802.969 4101.534 C 8818.738 4102.487 8829.321 4098.254 8834.719 4088.8608 C 8818.976 4087.882 8803.895 4087.644 8802.969 4101.534 z M 8771.218 4139.6343 C 8805.455 4137.888 8849.721 4146.143 8866.495 4126.9346 C 8829.877 4126.326 8793.603 4126.035 8771.218 4139.6343 z M 2618.0686 4190.4346 C 2646.8816 4177.0728 2725.7275 4219.883 2751.4187 4190.4346 C 2693.5542 4176.332 2622.196 4175.697 2586.3186 4139.6343 C 2591.187 4162.3096 2602.6963 4178.29 2618.0686 4190.4346 z M 6008.9683 4438.0845 C 6398.8584 4509.6543 6763.8247 4628.928 7113.8687 4730.184 C 7120.6157 4730.475 7129.982 4727.2207 7120.2183 4723.861 C 6883.0195 4650.783 6643.6514 4537.409 6383.6187 4469.8345 C 6123.004 4402.1274 5856.86 4332.5156 5583.5186 4273.0107 C 5451.782 4244.303 5316.4214 4211.072 5170.7686 4190.461 C 5022.972 4169.5327 4865.2803 4163.4473 4707.2183 4152.361 C 4559.1045 4141.963 4403.9526 4138.1265 4256.368 4146.0107 C 4142.227 4152.123 4030.3079 4181.465 3938.8682 4203.161 C 3908.282 4210.4106 3867.272 4209.8022 3843.618 4234.9106 C 4032.689 4211.389 4235.7837 4189.7993 4446.868 4184.111 C 4641.6807 4178.872 4848.77 4199.43 5043.768 4222.211 C 5242.1523 4245.3887 5434.5044 4276.662 5602.568 4323.811 C 5353.5156 4289.5474 5077.1846 4220.8613 4802.468 4253.934 C 5211.5938 4316.535 5618.814 4366.4883 6008.9683 4438.0845 z M 9488.768 4730.1846 C 9264.031 4710.6055 8973.147 4750.769 8802.968 4647.635 C 8753.4375 4617.6045 8686.975 4550.215 8675.968 4488.885 C 8663.083 4417.1294 8694.701 4393.7935 8707.719 4336.485 C 8822.653 4214.3794 9027.467 4182.127 9228.418 4145.985 C 9171.03 4147.017 9079.828 4143.63 9012.518 4158.685 C 8992.277 4163.2095 8969.391 4178.8994 8949.019 4184.085 C 8922.083 4190.964 8895.811 4188.7944 8872.818 4196.785 C 8775.796 4230.493 8667.263 4332.5425 8637.868 4412.658 C 8571.749 4592.919 8710.522 4648.6406 8847.418 4704.7583 C 8930.656 4738.889 9055.037 4755.3994 9145.868 4761.908 C 9263.74 4770.3486 9388.967 4749.4995 9488.768 4755.558 C 9524.831 4757.754 9561.502 4790.06 9584.019 4761.908 C 9560.894 4735.8203 9522.185 4733.095 9488.768 4730.1846 z M 3145.1184 4272.985 C 3011.0276 4307.354 2869.952 4296.9033 2738.7185 4342.8345 C 2711.096 4352.651 2703.5818 4314.7095 2694.2686 4342.8345 C 2731.231 4401.6777 2818.4111 4376.9395 2884.7683 4368.235 C 2934.0073 4361.779 2985.839 4346.142 3030.8184 4342.8345 C 3057.515 4340.8765 3089.0266 4345.6655 3113.3684 4342.8345 C 3179.726 4335.0557 3241.2944 4296.5854 3310.2183 4279.335 C 3382.5288 4261.2373 3453.993 4247.1353 3526.1184 4228.5347 C 3599.461 4209.6436 3675.2637 4199.881 3742.0183 4177.735 C 3553.688 4183.7407 3311.4355 4230.334 3145.1184 4272.985 z M 9603.068 4177.7344 C 9549.357 4184.0845 9447.467 4186.2544 9361.769 4196.811 C 9300.518 4204.299 9234.001 4215.464 9171.268 4228.5347 C 9046.041 4254.622 8917.533 4279.017 8841.067 4336.4844 C 8804.053 4364.345 8741.028 4442.4766 8745.817 4488.8843 C 8749.442 4523.8096 8819.478 4584.3193 8853.768 4603.1846 C 8910.468 4634.379 8999.05 4653.6406 9050.617 4660.3345 C 9231.937 4683.909 9428.046 4676.6597 9596.718 4685.735 C 9455.695 4626.4946 9240.959 4635.1465 9088.718 4609.5347 C 9003.283 4595.168 8873.108 4549.977 8872.817 4463.4585 C 8872.685 4424.035 8914.065 4377.786 8942.693 4355.535 C 9050.273 4271.847 9309.194 4226.101 9495.144 4215.835 C 9537.106 4213.507 9596.876 4242.0024 9615.794 4184.085 C 9609.418 4184.111 9608.228 4178.9517 9603.068 4177.7344 z M 4789.7686 4253.9346 C 4785.3496 4248.9604 4754.341 4239.806 4751.6685 4253.9346 C 4767.9404 4247.055 4781.9365 4273.2227 4789.7686 4253.9346 z M 3278.4688 4387.2847 C 3208.46 4392.867 3135.5144 4395.09 3100.6687 4399.9844 C 3090.5352 4401.413 3076.1682 4406.2817 3068.9187 4406.3345 C 3055.4778 4406.414 3056.7744 4395.09 3043.5188 4393.635 C 2997.7988 4388.5547 2931.5999 4415.0923 2884.7688 4419.0347 C 2853.6802 4421.6807 2803.1978 4403.1597 2783.169 4444.435 C 2870.2698 4482.6406 2977.8757 4447.531 3068.919 4438.085 C 3357.1824 4408.2134 3647.5098 4342.332 3900.7688 4273.011 C 3678.095 4279.8374 3489.2883 4370.4834 3278.4688 4387.2847 z M 9139.519 4336.4844 C 9167.855 4311.905 9216.724 4307.8564 9241.118 4279.3345 C 9198.018 4284.9966 9138.831 4308.1743 9139.519 4336.4844 z M 10219.019 4311.085 C 10221.082 4296.2153 10246.72 4304.947 10250.769 4292.0347 C 10234.179 4277.5884 10202.322 4296.797 10219.019 4311.085 z M 4078.5684 4298.3843 C 4027.3186 4298.649 4107.4346 4315.4766 4110.3184 4298.3843 C 4101.9844 4290.2354 4086.9028 4290.2354 4078.5684 4298.3843 z M 10161.868 4368.2344 C 10099.347 4388.8457 10013.939 4399.2437 9945.968 4399.9844 C 9802.458 4401.5454 9728.321 4321.165 9628.468 4311.0845 C 9579.361 4306.1367 9531.657 4315.1323 9482.392 4317.4346 C 9429.343 4319.895 9373.172 4310.82 9323.642 4317.4346 C 9252.521 4326.933 9144.148 4368.5522 9139.492 4419.034 C 9240.219 4424.1675 9329.356 4440.8364 9418.918 4457.1343 C 9436.99 4408.7686 9477.683 4398.5293 9526.868 4374.5845 C 9553.987 4361.3555 9584.891 4345.6655 9603.068 4342.8345 C 9668.526 4332.5957 9697.657 4374.717 9742.741 4393.635 C 9873.816 4448.5884 10085.351 4425.014 10206.317 4380.961 C 10235.501 4370.3247 10288.709 4352.4917 10288.868 4317.461 C 10239.444 4315.318 10205.339 4353.894 10161.868 4368.2344 z M 7545.668 4514.2847 C 7367.868 4450.7847 7194.5396 4348.947 6993.218 4330.108 C 7170.648 4394.0312 7354.454 4485.3657 7545.668 4514.2847 z M 9107.769 4406.3345 C 9088.612 4388.793 9112.478 4360.588 9120.469 4349.1846 C 9082.368 4346.3804 9072.049 4421.548 9107.769 4406.3345 z M 10707.969 4539.6846 C 10836.926 4625.7803 11001.047 4700.525 11209.618 4679.3584 C 10945.353 4638.8506 10742.47 4536.9336 10580.968 4393.6084 C 10568.903 4423.6387 10536.862 4372.283 10511.092 4374.558 C 10567.315 4430.8086 10633.9375 4490.2603 10707.969 4539.6846 z M 6536.0186 4628.585 C 6737.6836 4689.148 6940.566 4744.0225 7145.618 4800.0347 C 7244.5195 4827.0483 7339.743 4868.403 7437.7183 4895.2847 C 7650.39 4953.6255 7868.0894 4982.597 8085.392 5028.635 C 8190.722 5050.9653 8301.292 5082.8213 8409.242 5098.4844 C 8472.027 5107.613 8541.56 5108.4595 8612.441 5117.561 C 8782.542 5139.363 8964.894 5167.382 9120.441 5123.8843 C 8826.569 5133.78 8538.861 5100.125 8269.542 5041.361 C 7998.4497 4982.2 7732.49 4920.5254 7475.792 4857.2104 C 7089.1826 4761.8545 6721.333 4627.367 6332.792 4533.3604 C 6203.04 4501.9277 6070.2197 4463.2725 5932.742 4457.16 C 6136.736 4501.7964 6335.9404 4568.4976 6536.0186 4628.585 z M 12682.818 4895.284 C 12652.073 4937.274 12520.072 5024.4805 12447.868 5034.9844 C 12405.64 5041.1226 12362.275 5019.347 12339.918 5047.658 C 12382.225 5081.683 12454.589 5072.423 12505.018 5066.7344 C 12678.955 5047.0493 12830.746 4934.046 12803.468 4736.534 C 12797.144 4690.7876 12762.827 4647.8726 12765.368 4596.8345 C 12726.553 4555.2153 12701.127 4500.235 12663.768 4457.1606 C 12656.28 4456.2344 12649.374 4445.837 12644.718 4457.1606 C 12736.661 4573.4453 12778.2 4765.083 12682.818 4895.284 z M 9704.668 4761.9346 C 9633.072 4904.386 9440.508 4954.313 9272.868 5003.2344 C 9240.483 5012.6797 9209.765 5031.3066 9183.994 5034.9844 C 9064.244 5052.076 8938.038 5013.7383 8828.395 5060.3843 C 9005.771 5073.243 9225.798 5072.82 9361.794 5034.9844 C 9435.401 5014.5054 9477.603 4989.238 9526.894 4965.108 C 9570.101 4943.968 9598.463 4935.6333 9628.494 4914.3076 C 9674.717 4881.4995 9745.704 4813.687 9749.144 4761.9077 C 9750.704 4738.651 9728.348 4668.5103 9723.744 4660.308 C 9705.832 4628.3994 9657.201 4601.3325 9622.145 4584.108 C 9595.501 4571.0376 9565.1 4553.9717 9552.294 4565.0576 C 9627.251 4606.518 9696.228 4653.9844 9704.668 4761.9346 z M 10777.818 4653.9844 C 10756.413 4634.6963 10758.557 4677.453 10777.818 4653.9844 L 10777.818 4653.9844 z M 12085.918 5041.3345 C 12115.366 5060.464 12150.6875 5090.7583 12181.168 5104.808 C 12210.431 5118.328 12252.5 5119.5454 12289.118 5130.208 C 12366.059 5152.6714 12475.49 5195.7983 12574.867 5181.0083 C 12597.119 5177.7007 12626.329 5175.6636 12638.367 5149.2847 C 12479.353 5173.4673 12372.514 5133.9653 12244.667 5085.7847 C 12157.486 5052.9233 12071.392 5019.0835 12035.117 4977.8345 C 12014.744 4954.6836 11976.988 4875.2817 11984.316 4844.485 C 12002.573 4767.835 12139.759 4802.8657 12181.14 4736.5347 C 12137.166 4696.186 12079.169 4741.3506 12028.739 4717.485 C 11988.47 4743.4136 11951.613 4743.229 11920.79 4768.2847 C 11796.541 4869.329 11875.149 5076.2334 11952.54 5149.2847 C 12022.258 5215.0864 12214.716 5294.25 12333.514 5301.6846 C 12470.091 5310.204 12632.995 5269.855 12727.24 5200.0845 C 12761.001 5175.081 12828.708 5093.59 12847.891 5054.0083 C 12864.93 5018.898 12885.831 4955.3716 12860.591 4907.958 C 12854.796 4938.1733 12846.224 4965.5576 12841.514 4996.8315 C 12786.428 5041.1226 12772.881 5115.3647 12714.514 5161.9316 C 12640.087 5221.3306 12540.101 5242.312 12409.715 5250.8315 C 12329.202 5256.0703 12295.652 5241.5977 12238.264 5225.431 C 12104.491 5187.7017 11991.3545 5130.763 11933.465 5041.2812 C 11897.349 4964.711 11889.173 4803.6587 11977.914 4780.905 C 11911.531 4899.571 12003.501 4987.8096 12085.918 5041.3345 z M 7361.518 4793.6846 C 7283.4927 4789.16 7220.389 4735.8994 7151.968 4742.8843 C 7225.6543 4751.7744 7288.6255 4805.1675 7361.518 4793.6846 z M 9641.168 4946.085 C 9709.5625 4921.2935 9759.331 4844.1143 9761.845 4774.661 C 9735.571 4845.7812 9695.382 4902.9307 9641.168 4946.085 z M 8898.219 4933.3843 C 8896.843 4941.375 8888.35 4946.349 8904.568 4946.058 C 9039.639 4972.358 9217.7295 4968.257 9349.068 4939.708 C 9214.237 4926.241 9022.678 4936.1094 8898.219 4933.3843 z M 12746.317 5022.2847 C 12735.893 5031.7036 12728.855 5051.9443 12720.918 5060.3843 C 12663.953 5121.053 12515.072 5108.01 12422.468 5117.5347 C 12587.965 5169.2607 12811.062 5091.235 12809.818 4952.4346 C 12805.876 4995.906 12768.385 5002.335 12746.317 5022.2847 z M 7653.6187 5015.9346 C 7845.9443 5074.064 8066.025 5118.99 8294.968 5161.985 C 8644.403 5227.575 9096.92 5289.7256 9368.145 5136.5845 C 9239.425 5167.832 9099.672 5159.4976 8968.095 5168.3345 C 8921.739 5171.43 8880.12 5183.3096 8834.745 5181.0083 C 8740.686 5176.272 8638.874 5151.4277 8542.645 5136.5586 C 8246.364 5090.812 7921.0327 5049.14 7640.944 5003.2085 C 7641.633 5010.987 7642.7974 5018.263 7653.6187 5015.9346 z M 8656.918 3307.7844 C 8656.441 3296.7249 8658.347 3288.0464 8663.268 3282.3845 C 8635.011 3273.4946 8628.872 3311.542 8656.918 3307.7844 z M 8675.968 3314.1345 C 8676.735 3298.2332 8688.086 3294.2644 8669.618 3288.7346 C 8661.363 3297.2012 8665.729 3307.917 8675.968 3314.1345 z" svg:height="53.27137mm" draw:style-name="style-79" svg:viewBox="0.0 0.0 12908.487 5327.137" svg:width="129.08487mm" svg:x="2.2038126mm" svg:y="0.89465207mm"/>
            <draw:path svg:d="M 38.12671 25.399975 C 38.364902 4.471424 56.198116 1.1376889 76.22677 0.0 C 50.085766 20.716799 63.36822 31.776361 76.22677 57.150093 C 52.890827 80.38046 35.08426 109.16727 0.0 120.65013 C 18.044764 89.985016 51.381714 74.66558 69.87622 44.450207 C 60.37745 37.01506 43.92093 36.56531 38.12671 25.399975 z" svg:height="1.2065014mm" draw:style-name="style-80" svg:viewBox="0.0 0.0 76.22677 120.65013" svg:width="0.7622677mm" svg:x="89.02673mm" svg:y="21.6535mm"/>
            <draw:path svg:d="M 33.32161 0.0 C 50.175392 5.9266405 38.66608 60.721825 39.67135 95.249954 C 44.59272 266.51474 31.098713 489.37335 33.32161 634.99994 C 32.23721 643.5988 70.07243 643.22845 45.99525 654.05 C -3.031953 640.7944 -2.1857514 561.10187 1.5454482 476.24997 C 7.8951893 332.47546 19.008043 144.88577 33.32161 0.0 z" svg:height="6.5405mm" draw:style-name="style-81" svg:viewBox="0.0 0.0 54.026703 654.05" svg:width="0.54026705mm" svg:x="101.07628mm" svg:y="24.510998mm"/>
            <draw:path svg:d="M 73.380936 0.0 C 56.077 27.146275 5.5418935 21.034325 3.5309536 63.50004 C -14.407631 26.352556 40.1756 7.143661 73.380936 0.0 z" svg:height="0.63500035mm" draw:style-name="style-82" svg:viewBox="0.0 0.0 73.381065 63.50004" svg:width="0.73381066mm" svg:x="39.652187mm" svg:y="25.399998mm"/>
            <draw:path svg:d="M 101.5999 0.0 C 106.203545 30.136038 30.241611 34.395912 0.0 50.79995 C 25.717503 25.717503 75.35352 24.55337 101.5999 0.0 z" svg:height="0.5079995mm" draw:style-name="style-83" svg:viewBox="0.0 0.0 101.80024 50.79995" svg:width="1.0180024mm" svg:x="41.9735mm" svg:y="25.399998mm"/>
            <draw:path svg:d="M 126.998055 0.84559596 C 154.35588 -5.372128 145.46591 24.684578 165.07147 26.245571 C 156.73703 62.334694 136.81415 86.88806 126.998055 121.49552 C 150.334 127.73969 157.76895 63.498825 196.84843 64.34543 C 202.27205 99.24398 158.08708 117.63251 152.39864 146.8955 C 150.09662 158.72234 160.94463 166.58058 158.72253 172.29547 C 148.35092 199.04489 133.24283 231.87961 95.24935 235.79552 C 80.06213 218.72998 103.71621 202.03465 107.923 184.99556 C 93.158875 181.05322 40.268856 193.35645 44.449802 229.44557 C 88.13254 255.58636 166.71382 246.88152 165.09973 318.34558 C 124.353676 297.7081 97.84286 262.80957 25.399773 273.89557 C 7.143459 258.3117 15.927645 215.63423 0.0 197.69565 C 44.55558 174.49173 37.173923 99.403046 76.22677 70.69558 C 60.457386 42.834915 68.2896 26.72176 88.90041 7.195539 C 108.00293 0.79270834 100.17153 21.350843 101.60071 32.595512 C 125.09329 37.040493 117.4468 10.344168 126.998055 0.84559596 z" svg:height="3.1834562mm" draw:style-name="style-84" svg:viewBox="0.0 0.0 197.3087 318.34564" svg:width="1.9730871mm" svg:x="88.51901mm" svg:y="23.994543mm"/>
            <draw:path svg:d="M 23.118742 0.003633499 C 44.444153 -0.28745013 -38.264782 17.280922 23.118742 0.003633499 L 23.118742 0.003633499 z" svg:height="0.07618104mm" draw:style-name="style-85" svg:viewBox="0.0 0.0 26.730381 7.6181035" svg:width="0.2673038mm" svg:x="41.61531mm" svg:y="25.971464mm"/>
            <draw:path svg:d="M 0.0 4.4813156 C 5.767574 -10.891009 18.732706 18.874615 38.073418 10.804814 C 40.771896 24.086868 33.73421 27.632357 31.749514 36.20479 C 17.409306 29.4051 13.255004 12.392452 0.0 4.4813156 z" svg:height="0.36204854mm" draw:style-name="style-86" svg:viewBox="0.0 0.0 38.681675 36.204853" svg:width="0.38681674mm" svg:x="90.805mm" svg:y="29.292185mm"/>
            <draw:path svg:d="M 0.0 127.96658 C 23.998049 111.7741 49.238754 96.77219 69.85039 77.16663 C 70.035286 55.814583 61.119488 43.56444 50.800354 32.71683 C 86.70417 -36.89495 158.19447 19.46102 184.15057 64.440506 C 128.48213 97.67209 76.62403 134.71399 19.050838 166.06705 C 21.801802 153.15521 5.238698 148.49828 0.0 127.96658 z" svg:height="1.6606706mm" draw:style-name="style-87" svg:viewBox="0.0 0.0 184.15057 166.06706" svg:width="1.8415058mm" svg:x="69.85mm" svg:y="38.534832mm"/>
            <draw:path svg:d="M 222.24983 95.2764 C 194.892 87.100624 155.54848 121.54942 120.64993 127.00008 C 126.6557 164.75616 103.79614 173.67278 82.549866 184.15016 C 43.576958 172.32314 20.452562 144.67422 0.0 114.300186 C 62.944313 79.40164 125.78285 71.83468 158.74998 0.0 C 207.59229 18.91761 267.57327 26.669882 285.7763 76.20013 C 257.4132 83.81998 234.8177 97.23445 215.90009 114.300186 C 197.48471 110.754295 225.63625 104.43079 222.24983 95.2764 z" svg:height="1.8415017mm" draw:style-name="style-88" svg:viewBox="0.0 0.0 285.7763 184.15016" svg:width="2.857763mm" svg:x="70.8025mm" svg:y="39.496735mm"/>
            <draw:path svg:d="M 159.30956 0.29491898 C 147.87936 48.369743 144.33388 83.8767 133.90977 120.94485 C 191.03323 116.684975 195.42572 59.693745 260.90945 63.794754 C 304.08914 122.77048 223.92043 131.68689 210.1091 171.7448 C 211.74982 184.92108 238.02245 173.46466 241.85942 184.44489 C 246.22527 209.97708 235.80035 220.69287 235.50967 241.59499 C 264.66647 247.46873 266.20145 225.72002 292.65976 228.8949 C 307.58215 298.24225 253.0514 343.3271 222.80939 387.6449 C 184.92087 374.2835 160.04997 353.5665 121.20949 355.89496 C 88.95694 357.8264 64.614914 392.8838 25.932686 381.29495 C 13.047491 362.45667 12.465323 331.26227 0.5329132 311.44495 C -4.2560387 287.606 24.794996 297.60718 25.932686 279.69504 C 10.877889 214.0254 18.074638 104.911224 102.13281 89.19513 C 102.794914 55.06366 102.0012 -4.705583 159.30956 0.29491898 z" svg:height="3.8764493mm" draw:style-name="style-89" svg:viewBox="0.0 0.0 295.19513 387.64493" svg:width="2.9519515mm" svg:x="85.40189mm" svg:y="22.53954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165497mm" fo:page-width="134.30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