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99999701976776%" draw:stroke="none"/>
    </style:style>
    <style:style style:family="graphic" style:name="style-3">
      <style:graphic-properties draw:fill="gradient" draw:fill-gradient-name="gradient-1" draw:opacity="100.0%" draw:stroke="solid" svg:stroke-color="#000000" draw:stroke-linejoin="round" svg:stroke-opacity="100.0%" svg:stroke-width="3.3072915mm"/>
    </style:style>
  </office:automatic-styles>
  <office:body>
    <office:drawing>
      <draw:page draw:master-page-name="Default" draw:name="page1" draw:style-name="DP1">
        <draw:g draw:id="svg1">
          <draw:g draw:id="g842">
            <draw:path svg:d="M 0.0 0.0 C 0.0 0.0 3.3072915 2564.805 3.3072915 2564.8044 C 3.3072915 2564.8044 31.860336 3165.0393 548.1836 3065.0325 C 967.6965 2983.7769 818.92523 2406.801 1148.457 2381.2498 C 1224.5029 2375.3535 1326.1194 2399.1294 1465.9569 2464.759 C 1754.5961 2705.401 1889.3685 3156.4941 1904.1731 3558.6458 C 1909.6383 3707.1023 1896.6776 3846.7224 1871.1002 3968.7498 C 1870.4437 3974.1653 1869.3197 3979.8667 1868.6198 3985.2861 C 1823.8016 4332.2715 1689.7139 4684.257 1446.1132 4887.35 C 700.3125 5237.3745 1044.6632 4387.0835 528.33984 4287.0767 C 152.14995 4214.212 35.93833 4511.399 0.0 4678.9907 L 0.0 7401.7183 C 0.0 7401.7183 2595.3975 7381.048 2595.397 7381.048 C 2595.397 7381.048 3195.6316 7352.494 3095.6248 6836.1714 C 2995.618 6319.848 2146.154 6664.198 2496.1782 5918.398 C 2736.82 5629.759 3187.0864 5494.9863 3589.238 5480.182 C 3737.6948 5474.7163 3877.3157 5487.6777 3999.3423 5513.255 C 4004.7578 5513.911 4010.4592 5515.035 4015.8787 5515.7354 C 4362.8643 5560.553 4715.677 5694.6406 4918.769 5938.2417 C 5268.794 6684.0425 4418.5024 6339.692 4318.496 6856.015 C 4218.4893 7372.339 4818.7236 7400.8916 4818.7236 7400.8916 L 7390.143 7401.7183 C 7390.143 7401.7183 7373.6064 4802.187 7373.6064 4802.187 C 7373.6064 4802.187 7345.0527 4201.9526 6828.73 4301.9595 C 6312.4067 4401.9663 6656.757 5252.257 5910.9565 4902.233 C 5622.3174 4661.591 5487.545 4210.4976 5472.7407 3808.3462 C 5467.275 3659.8894 5480.2363 3520.2695 5505.8135 3398.242 C 5506.4697 3392.8262 5507.5938 3387.1243 5508.294 3381.7056 C 5553.112 3034.7202 5687.199 2682.7341 5930.8003 2479.6418 C 6070.6377 2414.0122 6172.2544 2390.2363 6248.3003 2396.1326 C 6577.832 2421.6838 6429.0605 2997.8328 6848.5737 3079.0884 C 7330.324 3172.3992 7384.654 2673.2249 7390.143 2603.6653 L 7390.143 0.0 C 7390.143 0.0 4814.5894 19.016926 4814.5894 19.016926 C 4814.5894 19.016926 4214.355 47.569767 4314.362 563.8932 C 4414.3687 1080.2167 5264.659 735.8663 4914.6353 1481.6666 C 4673.993 1770.3057 4222.9 1905.0782 3820.7485 1919.8827 C 3672.2917 1925.3479 3532.671 1912.3872 3410.6443 1886.8098 C 3405.2285 1886.1533 3399.527 1885.0294 3394.108 1884.3293 C 3047.1226 1839.5114 2695.1365 1705.4235 2492.0442 1461.8229 C 2142.02 716.02216 2991.484 1060.3729 3091.4907 544.04944 C 3189.9194 35.87475 2616.1802 0.9996159 2597.8774 0.0 L 0.0 0.0 z" svg:height="74.01718mm" draw:style-name="style-2" svg:viewBox="0.0 0.0 7390.143 7401.7183" svg:width="73.90143mm" svg:x="33.163864mm" svg:y="33.767445mm"/>
            <draw:path svg:d="M 0.0 0.0 C 0.0 0.0 3.3072915 2564.805 3.3072915 2564.8044 C 3.3072915 2564.8044 31.860336 3165.0393 548.1836 3065.0325 C 967.6965 2983.7769 818.92523 2406.801 1148.457 2381.2498 C 1224.5029 2375.3535 1326.1194 2399.1294 1465.9569 2464.759 C 1754.5961 2705.401 1889.3685 3156.4941 1904.1731 3558.6458 C 1909.6383 3707.102 1896.6776 3846.7224 1871.1002 3968.7498 C 1870.4437 3974.1653 1869.3197 3979.8667 1868.6198 3985.2861 C 1823.8016 4332.2715 1689.7139 4684.257 1446.1132 4887.35 C 700.3125 5237.3745 1044.6632 4387.0835 528.33984 4287.0767 C 152.14995 4214.212 35.93833 4511.399 0.0 4678.9907 L 0.0 7401.7183 C 0.0 7401.7183 2595.3975 7381.048 2595.397 7381.048 C 2595.397 7381.048 3195.6316 7352.494 3095.6248 6836.1714 C 2995.618 6319.848 2146.154 6664.198 2496.1782 5918.398 C 2736.82 5629.759 3187.0864 5494.9863 3589.238 5480.182 C 3737.6943 5474.7163 3877.3152 5487.6777 3999.3423 5513.255 C 4004.7578 5513.911 4010.4592 5515.035 4015.8787 5515.7354 C 4362.8643 5560.553 4715.677 5694.6406 4918.769 5938.2417 C 5268.794 6684.0425 4418.5024 6339.692 4318.496 6856.015 C 4218.4893 7372.339 4818.7236 7400.8916 4818.7236 7400.8916 L 7390.143 7401.7183 C 7390.143 7401.7183 7373.6064 4802.187 7373.6064 4802.187 C 7373.6064 4802.187 7345.0527 4201.9526 6828.73 4301.9595 C 6312.4067 4401.9663 6656.757 5252.257 5910.9565 4902.233 C 5622.3174 4661.591 5487.545 4210.4976 5472.7407 3808.3462 C 5467.275 3659.89 5480.2363 3520.269 5505.8135 3398.242 C 5506.4697 3392.8262 5507.5938 3387.1243 5508.294 3381.7056 C 5553.112 3034.7202 5687.199 2682.7341 5930.8003 2479.6418 C 6070.6377 2414.0122 6172.2544 2390.2363 6248.3003 2396.1326 C 6577.832 2421.6838 6429.0605 2997.8328 6848.5737 3079.0884 C 7330.324 3172.3992 7384.654 2673.2249 7390.143 2603.6653 L 7390.143 0.0 C 7390.143 0.0 4814.5894 19.016926 4814.5894 19.016926 C 4814.5894 19.016926 4214.355 47.56997 4314.362 563.8932 C 4414.3687 1080.2167 5264.659 735.8663 4914.6353 1481.6666 C 4673.993 1770.3057 4222.9 1905.0782 3820.7485 1919.8827 C 3672.2922 1925.3479 3532.6714 1912.3872 3410.6443 1886.8098 C 3405.2285 1886.1533 3399.527 1885.0294 3394.108 1884.3293 C 3047.1226 1839.5114 2695.1365 1705.4235 2492.0442 1461.8229 C 2142.02 716.02216 2991.484 1060.3729 3091.4907 544.04944 C 3189.9194 35.874947 2616.1802 0.9996159 2597.8774 0.0 L 0.0 0.0 z M 11586.627 15409.795 z" svg:height="154.09795mm" draw:style-name="style-3" svg:viewBox="0.0 0.0 11586.628 15409.795" svg:width="115.86627mm" svg:x="28.740362mm" svg:y="29.75735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0.0%" draw:cx="13.225949%" draw:cy="4.3887577%" draw:display-name="gradient-1" draw:end-color="#7f0000" draw:name="gradient-1" draw:start-color="#ff00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