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886154mm" fo:page-width="73.786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f00" draw:opacity="100.0%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solid" draw:fill-color="#8f0000" draw:opacity="100.0%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solid" draw:fill-color="#e5cc99" draw:opacity="100.0%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solid" draw:fill-color="#ffab00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solid" draw:fill-color="#ff7f00" draw:opacity="100.0%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solid" draw:fill-color="#ff4000" draw:opacity="100.0%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solid" draw:fill-color="#bf0000" draw:opacity="100.0%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solid" draw:fill-color="#b29966" draw:opacity="100.0%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none" draw:stroke="solid" svg:stroke-color="#000080" draw:stroke-linejoin="miter" svg:stroke-opacity="100.0%" svg:stroke-width="0.0mm"/>
    </style:style>
    <style:style style:family="graphic" style:name="style-25">
      <style:graphic-properties draw:fill="none" draw:stroke="solid" svg:stroke-color="#000080" draw:stroke-linejoin="miter" svg:stroke-opacity="100.0%" svg:stroke-width="0.0mm"/>
    </style:style>
    <style:style style:family="graphic" style:name="style-26">
      <style:graphic-properties draw:fill="none" draw:stroke="solid" svg:stroke-color="#000080" draw:stroke-linejoin="miter" svg:stroke-opacity="100.0%" svg:stroke-width="0.0mm"/>
    </style:style>
    <style:style style:family="graphic" style:name="style-27">
      <style:graphic-properties draw:fill="none" draw:stroke="solid" svg:stroke-color="#000080" draw:stroke-linejoin="miter" svg:stroke-opacity="100.0%" svg:stroke-width="0.0mm"/>
    </style:style>
    <style:style style:family="graphic" style:name="style-28">
      <style:graphic-properties draw:fill="none" draw:stroke="solid" svg:stroke-color="#000080" draw:stroke-linejoin="miter" svg:stroke-opacity="100.0%" svg:stroke-width="0.0mm"/>
    </style:style>
    <style:style style:family="graphic" style:name="style-29">
      <style:graphic-properties draw:fill="none" draw:stroke="solid" svg:stroke-color="#000080" draw:stroke-linejoin="miter" svg:stroke-opacity="100.0%" svg:stroke-width="0.0mm"/>
    </style:style>
    <style:style style:family="graphic" style:name="style-30">
      <style:graphic-properties draw:fill="none" draw:stroke="solid" svg:stroke-color="#000080" draw:stroke-linejoin="miter" svg:stroke-opacity="100.0%" svg:stroke-width="0.0mm"/>
    </style:style>
    <style:style style:family="graphic" style:name="style-31">
      <style:graphic-properties draw:fill="none" draw:stroke="solid" svg:stroke-color="#000080" draw:stroke-linejoin="miter" svg:stroke-opacity="100.0%" svg:stroke-width="0.0mm"/>
    </style:style>
    <style:style style:family="graphic" style:name="style-32">
      <style:graphic-properties draw:fill="none" draw:stroke="solid" svg:stroke-color="#000080" draw:stroke-linejoin="miter" svg:stroke-opacity="100.0%" svg:stroke-width="0.0mm"/>
    </style:style>
    <style:style style:family="graphic" style:name="style-33">
      <style:graphic-properties draw:fill="none" draw:stroke="solid" svg:stroke-color="#000080" draw:stroke-linejoin="miter" svg:stroke-opacity="100.0%" svg:stroke-width="0.0mm"/>
    </style:style>
    <style:style style:family="graphic" style:name="style-34">
      <style:graphic-properties draw:fill="none" draw:stroke="solid" svg:stroke-color="#000080" draw:stroke-linejoin="miter" svg:stroke-opacity="100.0%" svg:stroke-width="0.0mm"/>
    </style:style>
    <style:style style:family="graphic" style:name="style-35">
      <style:graphic-properties draw:fill="none" draw:stroke="solid" svg:stroke-color="#000080" draw:stroke-linejoin="miter" svg:stroke-opacity="100.0%" svg:stroke-width="0.0mm"/>
    </style:style>
    <style:style style:family="graphic" style:name="style-36">
      <style:graphic-properties draw:fill="none" draw:stroke="solid" svg:stroke-color="#000080" draw:stroke-linejoin="miter" svg:stroke-opacity="100.0%" svg:stroke-width="0.0mm"/>
    </style:style>
    <style:style style:family="graphic" style:name="style-37">
      <style:graphic-properties draw:fill="none" draw:stroke="solid" svg:stroke-color="#000080" draw:stroke-linejoin="miter" svg:stroke-opacity="100.0%" svg:stroke-width="0.0mm"/>
    </style:style>
    <style:style style:family="graphic" style:name="style-38">
      <style:graphic-properties draw:stroke="solid" svg:stroke-color="#000080" draw:stroke-linejoin="miter" svg:stroke-opacity="100.0%" svg:stroke-width="0.0mm"/>
    </style:style>
    <style:style style:family="graphic" style:name="style-39">
      <style:graphic-properties draw:fill="none" draw:stroke="solid" svg:stroke-color="#000080" draw:stroke-linejoin="miter" svg:stroke-opacity="100.0%" svg:stroke-width="0.0mm"/>
    </style:style>
    <style:style style:family="graphic" style:name="style-40">
      <style:graphic-properties draw:fill="none" draw:stroke="solid" svg:stroke-color="#000080" draw:stroke-linejoin="miter" svg:stroke-opacity="100.0%" svg:stroke-width="0.0mm"/>
    </style:style>
    <style:style style:family="graphic" style:name="style-41">
      <style:graphic-properties draw:fill="none" draw:stroke="solid" svg:stroke-color="#000080" draw:stroke-linejoin="miter" svg:stroke-opacity="100.0%" svg:stroke-width="0.0mm"/>
    </style:style>
    <style:style style:family="graphic" style:name="style-42">
      <style:graphic-properties draw:fill="none" draw:stroke="solid" svg:stroke-color="#000080" draw:stroke-linejoin="miter" svg:stroke-opacity="100.0%" svg:stroke-width="0.0mm"/>
    </style:style>
    <style:style style:family="graphic" style:name="style-43">
      <style:graphic-properties draw:fill="none" draw:stroke="solid" svg:stroke-color="#000080" draw:stroke-linejoin="miter" svg:stroke-opacity="100.0%" svg:stroke-width="0.0mm"/>
    </style:style>
    <style:style style:family="graphic" style:name="style-44">
      <style:graphic-properties draw:fill="none" draw:stroke="solid" svg:stroke-color="#000080" draw:stroke-linejoin="miter" svg:stroke-opacity="100.0%" svg:stroke-width="0.0mm"/>
    </style:style>
    <style:style style:family="graphic" style:name="style-45">
      <style:graphic-properties draw:fill="none" draw:stroke="solid" svg:stroke-color="#000080" draw:stroke-linejoin="miter" svg:stroke-opacity="100.0%" svg:stroke-width="0.0mm"/>
    </style:style>
    <style:style style:family="graphic" style:name="style-46">
      <style:graphic-properties draw:fill="none" draw:stroke="solid" svg:stroke-color="#000080" draw:stroke-linejoin="miter" svg:stroke-opacity="100.0%" svg:stroke-width="0.0mm"/>
    </style:style>
    <style:style style:family="graphic" style:name="style-47">
      <style:graphic-properties draw:fill="none" draw:stroke="solid" svg:stroke-color="#000080" draw:stroke-linejoin="miter" svg:stroke-opacity="100.0%" svg:stroke-width="0.0mm"/>
    </style:style>
    <style:style style:family="graphic" style:name="style-48">
      <style:graphic-properties draw:fill="none" draw:stroke="solid" svg:stroke-color="#000080" draw:stroke-linejoin="miter" svg:stroke-opacity="100.0%" svg:stroke-width="0.0mm"/>
    </style:style>
    <style:style style:family="graphic" style:name="style-49">
      <style:graphic-properties draw:fill="none" draw:stroke="solid" svg:stroke-color="#000080" draw:stroke-linejoin="miter" svg:stroke-opacity="100.0%" svg:stroke-width="0.0mm"/>
    </style:style>
    <style:style style:family="graphic" style:name="style-50">
      <style:graphic-properties draw:fill="none" draw:stroke="solid" svg:stroke-color="#000080" draw:stroke-linejoin="miter" svg:stroke-opacity="100.0%" svg:stroke-width="0.0mm"/>
    </style:style>
    <style:style style:family="graphic" style:name="style-51">
      <style:graphic-properties draw:fill="none" draw:stroke="solid" svg:stroke-color="#000080" draw:stroke-linejoin="miter" svg:stroke-opacity="100.0%" svg:stroke-width="0.0mm"/>
    </style:style>
    <style:style style:family="graphic" style:name="style-52">
      <style:graphic-properties draw:fill="none" draw:stroke="solid" svg:stroke-color="#000080" draw:stroke-linejoin="miter" svg:stroke-opacity="100.0%" svg:stroke-width="0.0mm"/>
    </style:style>
    <style:style style:family="graphic" style:name="style-53">
      <style:graphic-properties draw:fill="none" draw:stroke="solid" svg:stroke-color="#000080" draw:stroke-linejoin="miter" svg:stroke-opacity="100.0%" svg:stroke-width="0.0mm"/>
    </style:style>
    <style:style style:family="graphic" style:name="style-54">
      <style:graphic-properties draw:fill="none" draw:stroke="solid" svg:stroke-color="#000080" draw:stroke-linejoin="miter" svg:stroke-opacity="100.0%" svg:stroke-width="0.0mm"/>
    </style:style>
    <style:style style:family="graphic" style:name="style-55">
      <style:graphic-properties draw:fill="none" draw:stroke="solid" svg:stroke-color="#000080" draw:stroke-linejoin="miter" svg:stroke-opacity="100.0%" svg:stroke-width="0.0mm"/>
    </style:style>
    <style:style style:family="graphic" style:name="style-56">
      <style:graphic-properties draw:fill="none" draw:stroke="solid" svg:stroke-color="#000080" draw:stroke-linejoin="miter" svg:stroke-opacity="100.0%" svg:stroke-width="0.0mm"/>
    </style:style>
    <style:style style:family="graphic" style:name="style-57">
      <style:graphic-properties draw:fill="none" draw:stroke="solid" svg:stroke-color="#000080" draw:stroke-linejoin="miter" svg:stroke-opacity="100.0%" svg:stroke-width="0.0mm"/>
    </style:style>
    <style:style style:family="graphic" style:name="style-58">
      <style:graphic-properties draw:fill="none" draw:stroke="solid" svg:stroke-color="#000080" draw:stroke-linejoin="miter" svg:stroke-opacity="100.0%" svg:stroke-width="0.0mm"/>
    </style:style>
    <style:style style:family="graphic" style:name="style-59">
      <style:graphic-properties draw:fill="none" draw:stroke="solid" svg:stroke-color="#000080" draw:stroke-linejoin="miter" svg:stroke-opacity="100.0%" svg:stroke-width="0.0mm"/>
    </style:style>
    <style:style style:family="graphic" style:name="style-60">
      <style:graphic-properties draw:fill="none" draw:stroke="solid" svg:stroke-color="#000080" draw:stroke-linejoin="miter" svg:stroke-opacity="100.0%" svg:stroke-width="0.0mm"/>
    </style:style>
    <style:style style:family="graphic" style:name="style-61">
      <style:graphic-properties draw:fill="none" draw:stroke="solid" svg:stroke-color="#000080" draw:stroke-linejoin="miter" svg:stroke-opacity="100.0%" svg:stroke-width="0.0mm"/>
    </style:style>
    <style:style style:family="graphic" style:name="style-62">
      <style:graphic-properties draw:fill="none" draw:stroke="solid" svg:stroke-color="#000080" draw:stroke-linejoin="miter" svg:stroke-opacity="100.0%" svg:stroke-width="0.0mm"/>
    </style:style>
    <style:style style:family="graphic" style:name="style-63">
      <style:graphic-properties draw:stroke="solid" svg:stroke-color="#000080" draw:stroke-linejoin="miter" svg:stroke-opacity="100.0%" svg:stroke-width="0.0mm"/>
    </style:style>
    <style:style style:family="graphic" style:name="style-64">
      <style:graphic-properties draw:stroke="solid" svg:stroke-color="#000080" draw:stroke-linejoin="miter" svg:stroke-opacity="100.0%" svg:stroke-width="0.0mm"/>
    </style:style>
    <style:style style:family="graphic" style:name="style-65">
      <style:graphic-properties draw:fill="none" draw:stroke="solid" svg:stroke-color="#000080" draw:stroke-linejoin="miter" svg:stroke-opacity="100.0%" svg:stroke-width="0.0mm"/>
    </style:style>
    <style:style style:family="graphic" style:name="style-66">
      <style:graphic-properties draw:fill="none" draw:stroke="solid" svg:stroke-color="#000080" draw:stroke-linejoin="miter" svg:stroke-opacity="100.0%" svg:stroke-width="0.0mm"/>
    </style:style>
    <style:style style:family="graphic" style:name="style-67">
      <style:graphic-properties draw:stroke="solid" svg:stroke-color="#000080" draw:stroke-linejoin="miter" svg:stroke-opacity="100.0%" svg:stroke-width="0.0mm"/>
    </style:style>
    <style:style style:family="graphic" style:name="style-68">
      <style:graphic-properties draw:fill="none" draw:stroke="solid" svg:stroke-color="#000080" draw:stroke-linejoin="miter" svg:stroke-opacity="100.0%" svg:stroke-width="0.0mm"/>
    </style:style>
    <style:style style:family="graphic" style:name="style-69">
      <style:graphic-properties draw:stroke="solid" svg:stroke-color="#000080" draw:stroke-linejoin="miter" svg:stroke-opacity="100.0%" svg:stroke-width="0.0mm"/>
    </style:style>
    <style:style style:family="graphic" style:name="style-70">
      <style:graphic-properties draw:fill="none" draw:stroke="solid" svg:stroke-color="#000080" draw:stroke-linejoin="miter" svg:stroke-opacity="100.0%" svg:stroke-width="0.0mm"/>
    </style:style>
    <style:style style:family="graphic" style:name="style-71">
      <style:graphic-properties draw:stroke="solid" svg:stroke-color="#000080" draw:stroke-linejoin="miter" svg:stroke-opacity="100.0%" svg:stroke-width="0.0mm"/>
    </style:style>
    <style:style style:family="graphic" style:name="style-72">
      <style:graphic-properties draw:fill="none" draw:stroke="solid" svg:stroke-color="#000080" draw:stroke-linejoin="miter" svg:stroke-opacity="100.0%" svg:stroke-width="0.0mm"/>
    </style:style>
    <style:style style:family="graphic" style:name="style-73">
      <style:graphic-properties draw:fill="none" draw:stroke="solid" svg:stroke-color="#000080" draw:stroke-linejoin="miter" svg:stroke-opacity="100.0%" svg:stroke-width="0.0mm"/>
    </style:style>
    <style:style style:family="graphic" style:name="style-74">
      <style:graphic-properties draw:fill="none" draw:stroke="solid" svg:stroke-color="#000080" draw:stroke-linejoin="miter" svg:stroke-opacity="100.0%" svg:stroke-width="0.0mm"/>
    </style:style>
    <style:style style:family="graphic" style:name="style-75">
      <style:graphic-properties draw:fill="none" draw:stroke="solid" svg:stroke-color="#000080" draw:stroke-linejoin="miter" svg:stroke-opacity="100.0%" svg:stroke-width="0.0mm"/>
    </style:style>
    <style:style style:family="graphic" style:name="style-76">
      <style:graphic-properties draw:fill="none" draw:stroke="solid" svg:stroke-color="#000080" draw:stroke-linejoin="miter" svg:stroke-opacity="100.0%" svg:stroke-width="0.0mm"/>
    </style:style>
    <style:style style:family="graphic" style:name="style-77">
      <style:graphic-properties draw:fill="none" draw:stroke="solid" svg:stroke-color="#000080" draw:stroke-linejoin="miter" svg:stroke-opacity="100.0%" svg:stroke-width="0.0mm"/>
    </style:style>
    <style:style style:family="graphic" style:name="style-78">
      <style:graphic-properties draw:fill="none" draw:stroke="solid" svg:stroke-color="#000080" draw:stroke-linejoin="miter" svg:stroke-opacity="100.0%" svg:stroke-width="0.0mm"/>
    </style:style>
    <style:style style:family="graphic" style:name="style-79">
      <style:graphic-properties draw:fill="none" draw:stroke="solid" svg:stroke-color="#000080" draw:stroke-linejoin="miter" svg:stroke-opacity="100.0%" svg:stroke-width="0.0mm"/>
    </style:style>
    <style:style style:family="graphic" style:name="style-80">
      <style:graphic-properties draw:fill="none" draw:stroke="solid" svg:stroke-color="#000080" draw:stroke-linejoin="miter" svg:stroke-opacity="100.0%" svg:stroke-width="0.0mm"/>
    </style:style>
    <style:style style:family="graphic" style:name="style-81">
      <style:graphic-properties draw:fill="none" draw:stroke="solid" svg:stroke-color="#000080" draw:stroke-linejoin="miter" svg:stroke-opacity="100.0%" svg:stroke-width="0.0mm"/>
    </style:style>
    <style:style style:family="graphic" style:name="style-82">
      <style:graphic-properties draw:fill="none" draw:stroke="solid" svg:stroke-color="#000080" draw:stroke-linejoin="miter" svg:stroke-opacity="100.0%" svg:stroke-width="0.0mm"/>
    </style:style>
    <style:style style:family="graphic" style:name="style-83">
      <style:graphic-properties draw:fill="none" draw:stroke="solid" svg:stroke-color="#000080" draw:stroke-linejoin="miter" svg:stroke-opacity="100.0%" svg:stroke-width="0.0mm"/>
    </style:style>
    <style:style style:family="graphic" style:name="style-84">
      <style:graphic-properties draw:fill="none" draw:stroke="solid" svg:stroke-color="#000080" draw:stroke-linejoin="miter" svg:stroke-opacity="100.0%" svg:stroke-width="0.0mm"/>
    </style:style>
    <style:style style:family="graphic" style:name="style-85">
      <style:graphic-properties draw:fill="none" draw:stroke="solid" svg:stroke-color="#000080" draw:stroke-linejoin="miter" svg:stroke-opacity="100.0%" svg:stroke-width="0.0mm"/>
    </style:style>
    <style:style style:family="graphic" style:name="style-86">
      <style:graphic-properties draw:fill="none" draw:stroke="solid" svg:stroke-color="#000080" draw:stroke-linejoin="miter" svg:stroke-opacity="100.0%" svg:stroke-width="0.0mm"/>
    </style:style>
    <style:style style:family="graphic" style:name="style-87">
      <style:graphic-properties draw:fill="none" draw:stroke="none"/>
    </style:style>
  </office:automatic-styles>
  <office:body>
    <office:drawing>
      <draw:page draw:master-page-name="Default" draw:name="page1" draw:style-name="DP1">
        <draw:g draw:id="Layer_1">
          <draw:path svg:d="M 1550.2466 3677.387 C 1390.9938 3494.3745 1783.0269 3061.199 1860.2854 2876.123 C 1689.2852 2876.123 1526.7781 2862.0208 1369.3774 2940.7078 C 1203.5896 3023.6018 988.27167 3116.7615 800.9731 3069.9568 C 403.88644 2970.6853 118.98316 2616.6992 0.0 2229.8784 C 63.870415 2255.596 122.34333 2315.5503 155.04582 2384.977 C 114.14125 2258.374 84.85187 2130.2363 77.52291 1997.2567 C 132.71498 2165.558 259.97958 2306.475 310.0652 2462.5264 C 291.06808 2282.6096 173.69894 2113.0913 206.71893 1945.5306 C 219.39249 2102.2432 318.29373 2246.4678 387.56165 2384.977 C 382.5081 2262.0515 407.4054 2014.7455 490.93436 1945.5306 C 450.0298 2086.7915 428.30746 2548.8599 516.7577 2617.5723 C 551.3387 2362.2493 610.60535 2151.2705 723.4502 1919.6809 C 685.0856 2086.6858 536.28394 2673.2407 697.62683 2772.671 C 704.5854 2728.1152 738.4256 2691.6821 749.2999 2643.4485 C 824.521 2686.4167 904.31934 2699.2227 904.31934 2604.6604 C 904.31934 2461.124 966.2319 2549.3096 1007.6655 2462.4998 C 1039.2039 2396.3804 1116.912 2428.4214 1072.2502 2294.463 C 1029.282 2165.5579 1090.6124 2188.3914 1188.5612 2139.3906 C 1357.6034 2054.777 929.24304 1855.5192 1188.5612 1725.8206 C 1435.8672 1602.1014 1322.6255 1659.0133 1162.7113 1428.5612 C 1289.3408 1299.471 1471.189 1353.2344 1627.7694 1299.3123 C 1519.6871 1183.4247 1381.8127 1052.2972 1330.6423 898.65375 C 1270.2379 717.25543 1726.4325 843.43524 1808.6385 859.8923 C 1807.792 748.3704 1900.1844 780.9407 1989.5077 808.19275 C 1975.5112 633.7001 1826.3656 501.54068 1834.4883 317.07318 C 2040.3606 334.53568 2243.4019 613.30066 2325.3962 291.2234 C 2433.8752 372.26526 2474.5684 475.6644 2557.9385 575.5447 C 2603.7644 429.4153 2609.6118 267.14633 2609.6118 110.30135 C 2609.6118 -161.08176 2859.0344 148.85114 2971.3235 187.85072 C 3042.6023 -130.36365 3255.9092 257.54196 3358.8853 317.09967 C 3331.2893 -69.21843 3462.602 134.11385 3643.1006 291.24988 C 3731.048 203.24947 3820.398 61.776756 3953.1394 58.601757 C 3937.1584 270.08322 4163.748 408.5661 4134.0083 627.2971 C 4290.483 556.1507 4603.8555 256.9334 4702.386 420.4988 C 4752.71 504.05426 4780.147 856.69086 4779.9624 963.34436 C 4779.6978 1104.6055 4702.6245 1214.4075 4702.386 1351.0647 C 4804.198 1269.8905 5176.2285 1072.3527 5245.0464 1170.1426 C 5327.623 1287.5382 5140.351 1742.5951 5115.798 1868.0342 C 5274.4683 1838.8242 5406.8394 1758.5759 5555.059 1712.9354 C 5555.059 1850.1218 5572.548 1999.0294 5529.209 2126.5056 C 5643.7207 2088.5378 5708.438 2013.0256 5813.425 1971.4332 C 5773.8696 2109.837 5792.496 2150.7148 5890.9473 2178.205 C 6004.507 2209.9287 6043.744 1951.0339 6097.6665 2229.9048 C 6116.3457 2178.6284 6157.8857 2146.72 6175.189 2100.6558 C 6258.6123 2217.3105 6446.9165 2159.7373 6562.7505 2178.205 C 6665.277 2194.5564 6701.313 2182.8618 6795.2666 2229.9048 C 6885.119 2274.8838 7128.8535 2262.5015 7182.802 2307.454 C 7298.636 2403.9478 7244.053 2528.487 7131.129 2591.802 C 7070.513 2625.7744 6868.186 2643.5015 6795.2666 2643.5015 C 6687.105 2643.5015 6526.0796 2766.0034 6407.7314 2798.5737 C 6114.097 2879.3777 5805.54 2850.247 5503.3857 2850.247 C 5440.5474 2850.247 5377.709 2850.247 5314.87 2850.247 C 5168.794 2850.247 5254.0957 2868.08 5219.1704 2979.5225 C 5189.9604 3072.7087 5197.8716 3264.7432 5219.1704 3341.3928 C 5268.0654 3517.3406 5511.72 3866.6172 5645.4937 4000.523 C 5772.4937 4127.6553 6011.9414 4071.0608 6097.6665 4220.26 C 6080.442 4220.26 6063.218 4220.26 6045.993 4220.26 C 6068.2183 4241.7173 6084.94 4270.9805 6097.6665 4297.8354 C 6024.8003 4267.4087 6029.4834 4300.746 5968.4707 4297.8354 C 5987.362 4349.879 5966.0366 4361.1504 5968.4707 4401.2085 C 5953.283 4371.31 5924.2583 4360.833 5890.9478 4323.6323 C 5844.9897 4373.665 5822.103 4327.813 5813.425 4427.0576 C 5704.7344 4343.926 5617.6333 4384.6714 5503.36 4323.6323 C 5389.986 4263.0693 5384.6943 4154.2197 5288.9946 4096.752 C 5077.936 3969.9902 4946.465 3794.0688 4831.6094 3599.9175 C 4783.349 3518.2935 4629.6 3146.3425 4521.544 3173.4092 C 4324.7207 3222.6482 4189.572 3131.1023 4004.7864 3238.0205 C 3850.3489 3327.3704 3771.6355 3505.1172 3694.7212 3677.414 C 3654.002 3768.6423 3519.1438 4018.7002 3604.313 4103.9224 C 3696.97 4196.606 3770.445 4161.337 3823.9172 4297.809 C 3790.4475 4284.9766 3750.0986 4283.9976 3720.5708 4271.9062 C 3723.2698 4305.9316 3720.3325 4341.174 3720.5708 4375.3057 C 3642.8098 4281.881 3588.0146 4300.852 3565.578 4427.0317 C 3521.6836 4314.9805 3444.584 4297.73 3410.532 4427.0317 C 3406.431 4324.3203 3333.4324 4242.7227 3255.5127 4323.606 C 3234.9016 4176.101 3110.9973 4054.3396 3268.4243 3897.1506 C 3323.9868 3841.6675 3291.9192 3579.2805 3307.1592 3496.4392 C 3326.1562 3393.225 3347.561 3233.152 3384.6821 3134.5686 C 3128.4597 3082.181 2861.4949 3211.4036 2583.709 3082.869 C 2588.8154 3396.0032 2454.5396 3615.819 2454.5396 3935.8855 C 2454.5396 4051.0852 2971.2178 4138.2124 2764.5784 4220.2065 C 2781.6704 4253.862 2778.8657 4286.7227 2790.4016 4323.5796 C 2712.7463 4277.7007 2659.962 4292.0146 2635.382 4375.279 C 2575.1628 4285.532 2489.782 4319.108 2480.3628 4427.005 C 2448.216 4296.1685 2280.629 4314.0806 2170.2976 4258.9414 C 2079.8894 4213.777 2083.2231 3876.3538 2092.801 3780.76 C 2075.5767 3780.76 2058.3523 3780.76 2041.1278 3780.76 C 2048.695 3836.9841 2022.3953 3868.7605 2015.2781 3910.0088 C 1981.7555 3839.7883 1963.1287 3868.6016 1911.9319 3832.4595 C 1917.012 3866.0618 1908.9156 3901.9656 1911.9319 3935.832 C 1877.6155 3899.2666 1814.777 3873.549 1756.9125 3832.4595 C 1758.3413 3858.2036 1756.251 3884.2385 1756.9125 3910.0088 C 1661.2922 3837.3804 1605.4651 3762.6091 1550.2466 3677.387 z M 1886.1351 3548.1377 C 1907.4076 3499.4807 1950.561 3454.1577 1989.4813 3418.9153 C 2011.3888 3521.5208 2069.5178 3603.0388 2092.8274 3703.2627 C 1993.7676 3685.6682 1922.4095 3639.4194 1886.1351 3548.1377 z" svg:height="44.27058mm" draw:style-name="style-2" svg:viewBox="0.0 0.0 7247.215 4427.058" svg:width="72.472145mm" svg:x="0.016404238mm" svg:y="0.55936676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3" svg:viewBox="0.0 0.0 7378.715 4588.669" svg:width="73.78715mm" svg:x="1.360655E-4mm" svg:y="-2.0579665E-4mm"/>
          <draw:path svg:d="M 129.19603 2462.4734 C 31.935202 2340.13 8.466659 2150.5295 0.0 1997.2036 C 25.92916 2076.261 305.4879 2573.3074 129.19603 2462.4734 z M 258.33914 2643.4219 C 204.04665 2444.826 93.08041 2128.5693 129.16956 1945.4777 C 141.84311 2102.1904 240.74435 2246.4148 310.01227 2384.924 C 304.9587 2261.9988 329.85602 2014.6929 413.38495 1945.4777 C 378.93622 2064.5403 475.69437 2848.4475 258.33914 2643.4219 z M 439.20828 2617.5193 C 473.7893 2362.1963 533.056 2151.2175 645.90076 1919.6278 C 583.1946 2192.572 568.4043 2463.8228 568.4043 2746.7947 C 483.57892 2741.953 436.5625 2697.8203 439.20828 2617.5193 z M 594.22766 2772.6443 C 611.6902 2740.6826 660.84973 2708.4036 671.7506 2643.4219 C 733.95416 2676.5212 826.77 2698.508 826.77 2604.6338 C 826.77 2461.0972 888.6825 2549.283 930.1162 2462.4731 C 961.65454 2396.3538 1039.3627 2428.3948 994.7009 2294.4363 C 951.7326 2165.5312 1013.06305 2188.3647 1111.0117 2139.364 C 1280.0541 2054.7502 851.69366 1855.4927 1111.0117 1725.794 C 1182.5286 1689.9958 1292.4629 1735.4777 1291.8545 1635.3329 C 1291.7485 1618.2937 1108.604 1462.3219 1085.162 1428.5612 C 1211.7915 1299.4708 1393.6396 1353.2343 1550.22 1299.3123 C 1442.1378 1183.4247 1304.2633 1052.2972 1253.093 898.65375 C 1192.6886 717.25543 1648.8832 843.43524 1731.0892 859.8923 C 1730.2427 748.3704 1822.635 780.9407 1911.9584 808.19275 C 1897.9619 633.7001 1748.8163 501.54068 1756.939 317.07318 C 1962.8112 334.53568 2165.8525 613.30066 2247.847 291.2234 C 2356.326 372.26526 2397.019 475.6644 2480.3892 575.5447 C 2526.215 429.4153 2532.0625 267.14633 2532.0625 110.30135 C 2532.0625 -161.08176 2781.485 148.85114 2893.7742 187.85072 C 2965.053 -130.36365 3178.3599 257.54196 3281.336 317.09967 C 3253.74 -69.21843 3385.0525 134.11385 3565.5515 291.24988 C 3653.499 203.24947 3742.8489 61.776756 3875.5903 58.601757 C 3859.6094 270.08322 4086.1987 408.5661 4056.4592 627.2971 C 4194.6245 564.4586 4519.295 272.01465 4624.837 394.649 C 4661.958 437.77606 4698.497 841.7683 4702.413 911.6183 C 4711.6206 1076.2421 4634.3887 1193.5846 4624.837 1351.0383 C 4726.649 1269.8641 5098.679 1072.3262 5167.4976 1170.1162 C 5250.0737 1287.5118 5062.802 1742.5686 5038.2485 1868.0077 C 5197.5806 1838.6654 5330.6133 1744.5002 5477.51 1712.9089 C 5477.51 1850.0953 5494.9985 1999.0029 5451.66 2126.479 C 5566.172 2088.5115 5630.8887 2012.9993 5735.8755 1971.4067 C 5696.3203 2109.8103 5714.947 2150.6885 5813.3984 2178.1787 C 5926.957 2209.902 5966.195 1951.0074 6020.117 2229.8784 C 6038.797 2178.602 6080.3364 2146.6934 6097.64 2100.6294 C 6357.858 2245.2507 5818.716 2348.782 5710.0786 2294.516 C 5590.487 2234.7998 5524.5264 2260.1733 5374.19 2204.0286 C 5201.2583 2139.4438 5166.9683 2073.1394 5038.301 1945.5308 C 5007.2124 2048.2422 4731.1465 1836.7341 4676.563 1738.7589 C 4595.4946 1593.1852 4741.174 1411.0989 4521.5967 1376.8882 C 4526.3853 1417.3165 4511.172 1466.7142 4521.5967 1506.1107 C 4414.096 1426.8416 4336.944 1271.584 4211.5312 1208.8513 C 4073.2864 1139.6892 3825.4248 893.7326 3823.97 730.64343 C 3750.0981 788.6401 3278.8489 716.85864 3229.7158 627.2443 C 3146.7688 672.6997 2524.4954 732.09863 2480.4688 653.09406 C 2368.788 783.7718 2133.9968 825.70825 1989.5344 911.5655 C 1932.7814 945.2999 1953.366 866.0042 1886.1882 911.5655 C 1876.9279 917.8361 1830.4404 1042.058 1808.6917 1066.6642 C 1685.8457 1205.5704 1573.4507 1304.6569 1485.7148 1480.2344 C 1442.2173 1567.2823 1388.401 1628.6656 1343.6072 1712.8561 C 1262.5653 1865.2032 1261.6393 2057.8198 1188.5613 2204.0022 C 1064.7891 2451.4402 966.0731 2826.3286 594.22766 2772.6443 z" svg:height="27.778336mm" draw:style-name="style-4" svg:viewBox="0.0 0.0 6167.83 2777.8335" svg:width="61.678303mm" svg:x="0.7916333mm" svg:y="0.5598936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5" svg:viewBox="0.0 0.0 7378.715 4588.669" svg:width="73.78715mm" svg:x="1.360655E-4mm" svg:y="-2.0579665E-4mm"/>
          <draw:path svg:d="M 69.17274 206.77193 C -8.006213 148.21971 -36.97812 97.07579 69.17274 77.523125 C 69.17274 118.21589 76.5015 166.8196 69.17274 206.77193 z M 198.36865 232.62144 C 139.4989 175.28604 129.3124 127.47606 224.19193 103.39888 C 235.99252 156.97725 219.74695 192.08734 198.36865 232.62144 z M 327.53833 206.77193 C 169.8467 53.20775 443.2671 14.049126 327.53833 206.77193 z M 353.38806 77.52272 C 360.08197 58.102474 353.38806 20.743242 353.38806 0.0 C 370.61246 0.0 387.83685 0.0 405.06125 0.0 C 431.54602 92.47174 376.67133 47.96905 353.38806 77.52272 z M 792.62274 723.7676 C 664.6968 567.5049 875.0406 530.119 792.62274 723.7676 z M 947.64215 672.04144 C 742.08746 549.4072 1042.3102 461.72446 947.64215 672.04144 z M 1102.6616 620.34204 C 1062.2333 616.8232 1045.1411 596.87366 999.31537 594.51874 C 1011.1158 558.50916 1007.09406 523.79553 1025.165 491.11948 C 1065.8845 477.01706 1050.1154 516.0433 1076.8383 516.96936 C 1078.8226 484.452 1080.7278 445.87595 1076.8383 413.5701 C 1153.9379 487.67975 1116.3407 467.94177 1076.8383 516.96936 C 1093.2952 551.0742 1091.0463 583.27386 1102.6616 620.34204 z M 1567.7462 620.34204 C 1571.8208 587.0838 1567.7462 550.49207 1567.7462 516.96936 C 1584.9706 516.96936 1602.195 516.96936 1619.4194 516.96936 C 1626.907 579.9666 1593.8341 575.0452 1567.7462 620.34204 z M 1722.7656 723.7676 C 1645.322 531.3096 1843.4155 552.10614 1722.7656 723.7676 z M 1877.8114 723.7676 C 1839.2883 680.1906 1816.2959 617.1139 1800.2887 568.6422 C 1905.9363 519.4563 1928.6906 626.2687 1877.8114 723.7676 z M 2032.8044 672.04144 C 1990.0211 653.6794 1962.9545 616.0028 1929.4846 594.51874 C 1937.7662 570.6535 1946.762 538.2948 1955.3079 516.94275 C 1972.5323 516.94275 1989.7567 516.94275 2006.9811 516.94275 C 2025.581 566.5521 2034.2594 617.0081 2032.8044 672.04144 z M 2058.6538 568.6426 C 2059.871 534.2733 2058.6538 499.66586 2058.6538 465.26996 C 2096.6482 509.8788 2117.3914 543.61304 2136.1765 594.5454 C 2110.0627 575.12476 2085.165 578.1143 2058.6538 568.6426 z M 4125.658 723.7676 C 3940.4236 638.8628 4136.929 523.7693 4125.658 723.7676 z M 4280.6777 697.91766 C 4117.6147 553.6407 4357.989 535.4901 4280.6777 697.91766 z M 4409.8735 594.51874 C 4315.2056 572.42584 4296.447 509.7993 4306.5273 439.42 C 4374.5254 458.47006 4372.144 455.0041 4409.8735 516.96936 C 4392.6494 516.96936 4375.425 516.96936 4358.2007 516.96936 C 4369.4453 548.9046 4397.121 567.29297 4409.8735 594.51874 z" svg:height="7.2376757mm" draw:style-name="style-6" svg:viewBox="0.0 0.0 4409.8735 723.7676" svg:width="44.098736mm" svg:x="16.894068mm" svg:y="37.592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7" svg:viewBox="0.0 0.0 7378.715 4588.669" svg:width="73.78715mm" svg:x="1.360655E-4mm" svg:y="-2.0579665E-4mm"/>
          <draw:path svg:d="M 0.0 40.25594 C 66.83377 -6.337226 93.45077 -29.091408 129.24881 66.079216 C 64.47926 98.30553 48.815655 78.01203 0.0 40.25594 z" svg:height="0.8212008mm" draw:style-name="style-8" svg:viewBox="0.0 0.0 129.24881 82.12008" svg:width="1.2924881mm" svg:x="66.15985mm" svg:y="22.972847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9" svg:viewBox="0.0 0.0 7378.715 4588.669" svg:width="73.78715mm" svg:x="1.360655E-4mm" svg:y="-2.0579665E-4mm"/>
          <draw:path svg:d="M 52.51698 103.37264 C 22.222076 60.1661 -33.181515 62.44168 26.614168 0.0 C 101.9148 31.64394 57.623257 45.058414 52.51698 103.37264 z M 52.51698 25.84972 z" svg:height="1.0337265mm" draw:style-name="style-10" svg:viewBox="0.0 0.0 70.08698 103.37264" svg:width="0.70086986mm" svg:x="66.41044mm" svg:y="22.858149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11" svg:viewBox="0.0 0.0 7378.715 4588.669" svg:width="73.78715mm" svg:x="1.360655E-4mm" svg:y="-2.0579665E-4mm"/>
          <draw:path svg:d="M 1.8001969 52.107605 C 13.203732 20.939653 -22.488533 -3.4812958 27.703007 0.4079612 C 34.10604 40.783604 12.251351 23.559204 1.8001969 52.107605 z M 518.5843 155.5069 C 479.90204 130.68889 444.58038 174.0541 441.11404 103.80725 C 514.5624 88.51425 487.73425 135.68959 518.5843 155.5069 z" svg:height="1.5550694mm" draw:style-name="style-12" svg:viewBox="0.0 0.0 518.58405 155.50694" svg:width="5.1858406mm" svg:x="66.658585mm" svg:y="23.112564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13" svg:viewBox="0.0 0.0 7378.715 4588.669" svg:width="73.78715mm" svg:x="1.360655E-4mm" svg:y="-2.0579665E-4mm"/>
          <draw:path svg:d="M 0.0 1628.4575 C 44.714584 1721.6173 103.584366 1815.6765 180.86916 1809.3795 C 309.45663 1878.8855 228.38832 1966.1981 361.73828 2042.0276 C 467.73038 2102.2996 478.4989 1981.6498 594.2806 2119.6033 C 373.5387 2047.2134 534.2995 2326.3752 723.45013 2326.3752 C 899.5833 2326.3752 1039.1774 2340.3982 1214.3845 2274.6758 C 1356.1747 2221.4944 1472.6443 2128.8901 1627.7695 2119.6033 C 1602.0255 2088.6208 1572.8949 2034.3018 1550.2731 2016.2307 C 1582.8431 2042.3186 1656.318 2077.905 1705.2924 2119.6033 C 1630.0714 1977.2046 1518.9729 1934.104 1524.4233 1757.7327 C 1546.0133 1904.5765 1656.2653 1993.0531 1756.9656 2093.727 C 1761.146 1899.8667 1600.6233 1758.0238 1679.4426 1550.908 C 1698.0165 1762.019 1768.5542 1888.2781 1860.3118 2093.727 C 1838.1398 1932.9132 1737.598 1795.3035 1808.6385 1628.4573 C 1787.4718 1886.1349 2015.331 2039.3022 2015.331 2274.7021 C 2015.331 2399.6384 2015.331 2524.548 2015.331 2649.5107 C 2015.331 2759.8687 2074.4126 2788.0464 2092.854 2869.1943 C 2131.8271 3040.618 2144.527 3251.861 2144.527 3412.0664 C 2144.527 3653.5781 2416.4395 3560.7622 2428.7424 3722.2375 C 2333.7834 3667.4688 2210.9905 3685.3281 2131.6155 3605.927 C 2069.068 3543.3794 2105.8452 3241.3574 2092.8806 3153.5688 C 2056.3945 2906.6597 1989.5344 2706.7405 1989.5344 2429.8274 C 1886.0028 2521.3203 1571.9955 2769.2612 1808.6653 2895.0974 C 1734.3439 2857.077 1695.7676 2857.791 1653.6459 2869.2212 C 1626.3673 2839.3762 1627.7695 2834.0054 1601.9728 2817.5217 C 1535.1125 2976.0073 1735.5079 3092.3442 1679.4692 3205.2686 C 1591.0719 3116.2363 1413.219 2929.0173 1563.2113 2778.7866 C 1686.9304 2654.856 1789.8534 2417.7363 1860.3385 2248.9058 C 1506.1143 2248.9058 1190.3606 2479.0137 852.69934 2455.6511 C 408.54312 2424.906 175.1277 1978.8715 0.0 1628.4575 z M 1756.9392 3205.2153 C 1753.6318 3171.534 1756.9392 3135.6826 1756.9392 3101.8162 C 1778.2117 3114.3044 1834.3828 3167.6975 1860.2854 3205.2153 C 1861.6084 3201.1406 1840.5739 3236.8594 1834.462 3256.9414 C 1811.5754 3231.2239 1786.3077 3222.1487 1756.9392 3205.2153 z M 1911.9584 3205.2153 C 1914.8953 3178.4658 1902.01 3149.071 1886.1351 3127.666 C 1998.874 3179.0215 1933.4955 3170.555 1911.9584 3205.2153 z M 2015.3048 3153.5156 C 2029.5923 3123.0356 1988.7142 3097.7942 2041.1545 3101.8162 C 2055.442 3150.3936 2021.893 3139.4663 2015.3048 3153.5156 z M 2506.239 3696.3347 C 2532.2478 3670.3262 2481.9768 3626.088 2557.9124 3644.6355 C 2576.4858 3720.5706 2532.2476 3670.3 2506.239 3696.3347 z M 2661.2583 3670.5115 C 2662.1577 3648.6836 2629.7993 3654.4248 2635.4087 3618.812 C 2731.029 3652.3347 2682.4514 3646.0903 2661.2583 3670.5115 z M 2764.6047 3489.5366 C 2665.4653 3441.753 2521.876 3474.1646 2454.566 3373.2258 C 2392.4683 3280.0925 2441.3633 2891.3933 2454.566 2817.4685 C 2480.4155 2672.715 2548.0432 2546.985 2557.912 2378.075 C 2569.0774 2187.0723 2515.2878 1982.073 2532.0625 1783.5562 C 2562.3838 1823.4023 2595.3772 1856.5017 2609.5852 1938.6285 C 2620.195 1705.6628 2661.2585 1510.6384 2661.2585 1266.5604 C 2735.2625 1463.966 2693.2732 1673.754 2687.0818 1886.9288 C 2756.6936 1809.1942 2799.9001 1605.6769 2816.2778 1473.3588 C 2937.2717 1654.7041 2702.4277 1915.2393 2687.0818 2093.7007 C 2749.497 2021.4961 2824.4006 1922.3567 2867.951 1861.0791 C 2773.865 2064.7024 2525.289 2378.0486 2945.4473 2378.0486 C 2992.5962 2378.0486 3243.9238 2316.1626 3229.6892 2326.3489 C 3325.1772 2258.007 3278.1343 2222.9233 3333.0354 2093.7007 C 3327.6907 2153.5496 3336.8718 2214.6682 3333.0354 2274.6492 C 3344.8887 2236.126 3377.062 2210.1438 3384.7085 2197.1262 C 3375.713 2250.9956 3382.3804 2249.3286 3384.7085 2300.499 C 3369.3098 2187.9187 3453.0505 2075.312 3513.9048 2016.1776 C 3473.635 2118.6243 3424.1052 2212.7632 3410.532 2326.3486 C 3495.3044 2195.7769 3611.3245 2062.559 3720.5708 1990.3013 C 3642.122 2111.3215 3504.274 2251.9214 3449.2935 2416.8362 C 3391.5876 2589.953 3377.5383 2761.5881 3320.0972 2933.8054 C 3287.5005 3031.5425 3333.0354 3109.33 3333.0354 3205.2148 C 3333.0354 3260.3274 3267.9744 3263.2646 3255.5125 3308.5876 C 3223.9475 3423.5225 3193.5205 3502.6064 3255.5125 3618.8118 C 3080.7815 3525.8635 3246.358 3375.739 3281.362 3256.941 C 3350.7625 3021.515 3297.8987 2737.776 3384.7083 2507.297 C 3143.1968 2457.8994 2860.0132 2610.0613 2609.5852 2455.5974 C 2532.1416 2719.149 2473.4304 2913.988 2480.389 3179.365 C 2489.4644 3526.1284 2617.6287 3296.5762 2764.6047 3489.5366 z M 3307.1855 3644.6355 C 3314.8057 3608.7048 3299.195 3592.2742 3333.0618 3567.1125 C 3351.1328 3586.7183 3392.9631 3626.6172 3410.5583 3644.6355 C 3397.3025 3674.2424 3389.18 3658.473 3384.735 3696.3347 C 3351.821 3684.7727 3334.7551 3659.7163 3307.1855 3644.6355 z M 3462.2314 3696.3347 C 3481.5989 3662.0447 3444.24 3627.596 3513.9048 3644.6355 C 3516.1538 3666.887 3508.6921 3683.8994 3513.9048 3722.2114 C 3503.4272 3704.3516 3483.9536 3689.244 3462.2314 3696.3347 z M 3591.4011 3696.3347 C 3598.333 3674.5596 3583.5164 3655.1924 3565.578 3644.6355 C 3612.0652 3648.472 3615.4255 3649.874 3643.0745 3670.538 C 3625.8499 3679.1104 3608.6255 3687.7358 3591.4011 3696.3347 z M 3720.5708 3670.5115 C 3716.311 3634.555 3727.106 3617.0393 3694.721 3592.9355 C 3703.3198 3601.561 3711.9453 3610.16 3720.5708 3618.8118 C 3720.5708 3549.2 3719.1948 3659.108 3720.5708 3670.5115 z M 3746.4204 3567.1123 C 3672.6018 3537.2937 3587.7761 3492.8435 3539.728 3437.8635 C 3614.4197 3333.2473 3542.9028 3150.5525 3630.1626 3063.0547 C 3714.2737 2978.7322 3759.12 2844.0327 3811.0317 2739.9192 C 3903.477 2554.5522 4336.2295 2369.873 4521.544 2274.6494 C 4464.3936 2316.824 4428.3843 2382.4934 4392.3477 2429.748 C 4499.4775 2388.3672 4636.1353 2279.0415 4702.36 2197.1265 C 4656.772 2286.6616 4565.9146 2366.6714 4469.8706 2403.872 C 4764.643 2356.4321 5010.996 2144.845 5296.6934 2119.5508 C 5614.7227 2091.399 6219.269 2309.7334 6536.875 2067.851 C 6439.1377 2069.2004 6377.622 2028.4282 6356.006 1938.602 C 6514.544 1988.2379 7044.478 2005.8591 7131.103 1861.0527 C 6954.4937 1790.4619 6723.1157 1853.8823 6562.725 1809.3265 C 6722.613 1743.8158 7198.6245 1909.8152 7260.299 1783.5033 C 7183.3584 2006.0444 6870.171 2011.7064 6640.221 2093.6743 C 6246.9707 2233.8506 5879.782 2222.9233 5463.1426 2222.9233 C 5170.831 2222.9233 5247.454 2254.3293 5215.096 2513.7268 C 5188.082 2730.3413 5259.784 2816.5952 5399.034 2990.7441 C 5488.8867 3103.1123 5545.1104 3298.9307 5658.379 3386.1106 C 5771.012 3472.8145 5953.68 3440.8264 6020.117 3567.0593 C 5875.0986 3445.3247 5715.5815 3469.19 5580.8555 3334.4114 C 5503.994 3257.497 5188.664 2814.902 5167.4443 2739.8926 C 5126.0107 2593.3398 5324.8184 2131.1655 5012.425 2287.5344 C 4844.7056 2371.4602 4723.1294 2523.093 4805.759 2714.0164 C 4862.909 2669.3545 4921.964 2664.7773 4986.575 2636.4404 C 4945.406 2664.1423 4868.73 2719.3345 4857.432 2791.5657 C 4917.307 2739.6543 4985.861 2712.9844 5064.1514 2713.9897 C 5013.43 2752.3013 4918.154 2786.9617 4883.282 2869.0623 C 4924.531 2845.0378 4939.347 2854.7483 4986.5757 2843.239 C 4787.7676 2932.906 5163.317 3252.4966 5257.906 3347.2703 C 5432.531 3522.2393 5552.784 3583.49 5735.8755 3696.203 C 5559.1074 3867.4412 5402.2627 3537.347 5288.968 3469.3228 C 4958.8735 3271.044 4760.7534 2908.2476 4599.04 2584.7148 C 4569.539 2525.7126 4223.9404 2537.8572 4133.9556 2558.8652 C 3904.3237 2612.549 3884.2417 2739.8667 3772.2437 2907.7976 C 3684.0845 3039.9836 3668.9502 3179.1543 3604.286 3308.4827 C 3523.3767 3470.4866 3661.0396 3499.2202 3746.4204 3567.1123 z M 3255.5127 2222.9495 C 3217.3862 2160.1904 3217.3862 2078.9634 3255.5127 2016.2041 C 3255.5127 2084.5198 3260.3809 2154.846 3255.5127 2222.9495 z M 671.7506 2145.4268 C 1172.1305 2217.658 1299.7125 1493.8374 1382.2891 1163.1875 C 1461.7169 845.1319 1806.0457 535.5694 1989.4813 310.17087 C 1930.638 501.59692 1724.5276 644.075 1627.7429 801.3169 C 1490.0009 1025.0486 1401.974 1155.3029 1350.2479 1414.0125 C 1313.5239 1597.6335 1003.27344 2355.6912 671.7506 2145.4268 z M 2015.3048 284.32123 C 2145.5325 285.96167 2472.0813 123.772064 2557.912 25.849771 C 2596.6206 104.0077 3243.7915 60.192696 3307.1592 0.0 C 3359.203 94.85315 3834.2883 158.85582 3901.4133 103.39914 C 3903.0803 291.33267 4135.5166 457.43808 4263.1514 568.6689 C 4344.9604 639.9212 4539.297 856.218 4599.04 853.01654 C 4419.785 990.4411 3895.3809 354.83252 3875.5637 155.09863 C 3684.8787 232.8067 3419.0781 148.6957 3281.3362 25.876114 C 3189.552 76.86132 2952.3796 179.65195 2842.1013 180.9484 C 2727.2722 182.29774 2655.0146 89.90528 2532.0361 103.39903 C 2359.845 122.290405 2103.3845 443.0977 2015.3048 284.32123 z M 4702.386 982.2391 C 4702.9155 1145.2754 4967.631 1339.6912 5115.798 1369.986 C 5027.7974 1557.4167 4489.37 1094.3165 4702.386 982.2391 z M 5219.144 1421.6855 C 5272.1934 1577.2869 5481.611 1566.8096 5606.7056 1628.431 C 5477.033 1628.4575 5137.838 1622.1869 5219.144 1421.6855 z M 5658.379 1628.4575 C 5743.6807 1669.468 5876.66 1699.6833 5942.594 1654.3601 C 5862.346 1734.423 5719.3916 1753.9757 5658.379 1628.4575 z M 5813.425 3722.1848 C 5812.8955 3697.1814 5781.516 3708.9026 5787.5747 3670.5115 C 5821.203 3673.2896 5857.742 3664.7437 5890.921 3670.5115 C 5890.921 3687.7358 5890.921 3704.9604 5890.921 3722.1848 C 5867.77 3722.1848 5835.8877 3716.9722 5813.425 3722.1848 z M 5968.4443 3670.5115 C 5971.222 3647.1753 5963.338 3630.9827 5942.594 3618.812 C 5978.0483 3613.9436 5966.301 3602.6992 5994.2676 3592.936 C 6038.479 3660.2456 5987.203 3637.3857 5968.4443 3670.5115 z M 6562.7246 1654.3336 C 6620.404 1536.647 6718.432 1587.4734 6795.2144 1654.3336 C 6730.5767 1703.0168 6666.6533 1707.462 6614.345 1654.3336 C 6645.063 1633.9608 6650.646 1620.6521 6666.018 1602.6075 C 6706.8965 1629.0659 6716.501 1639.8344 6743.594 1680.1569 C 6674.2197 1715.0819 6604.529 1706.0597 6562.7246 1654.3336 z" svg:height="37.448963mm" draw:style-name="style-14" svg:viewBox="0.0 0.0 7260.2983 3744.8965" svg:width="72.60299mm" svg:x="0.016404165mm" svg:y="6.832071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15" svg:viewBox="0.0 0.0 7378.715 4588.669" svg:width="73.78715mm" svg:x="1.360655E-4mm" svg:y="-2.0579665E-4mm"/>
          <draw:path svg:d="M 0.0 155.09872 C 26.3525 192.80193 70.80249 225.87485 103.372696 258.47137 C 108.66436 251.03662 121.126236 219.71 129.19603 206.74529 C 121.126236 311.2556 162.26894 402.8545 258.39206 491.09302 C 335.35938 438.17636 299.93164 478.4196 387.56165 465.2433 C 195.81812 646.2184 706.88727 801.26404 839.7345 801.26404 C 1154.4033 801.26404 1451.3452 594.51855 1782.8154 594.51855 C 1776.2537 564.1972 1772.0205 546.20575 1756.9657 516.94275 C 1794.4043 551.3386 1833.6685 561.49854 1860.3119 594.51855 C 1867.2175 558.87915 1891.1094 540.7288 1886.1616 491.09302 C 1947.9153 583.3532 1946.3015 693.47284 1937.8348 801.29047 C 1878.9651 737.79047 1800.8864 729.90594 1731.1157 775.44073 C 1777.3385 732.36664 1775.8833 697.177 1808.6387 646.2182 C 1458.1451 646.2182 1160.5947 864.2612 826.8494 852.9637 C 423.2804 839.3641 178.01166 478.71066 0.0 155.09872 z M 2532.0623 852.9903 C 2575.1628 668.76105 2528.8872 479.9543 2609.5852 310.1712 C 2581.6453 408.46384 2576.671 516.57275 2583.7354 620.3422 C 2592.2551 596.87366 2600.4307 568.2457 2609.5852 542.79285 C 2551.615 681.8844 2628.0266 846.08466 2790.4543 775.441 C 2782.7812 778.8805 2741.0833 815.6842 2712.9314 827.1406 C 2896.9226 865.37286 3069.3516 845.7409 3255.5125 827.1406 C 3236.912 811.6625 3221.6724 791.8187 3203.8394 775.441 C 3238.288 792.66534 3272.7368 809.9162 3307.1855 827.1406 C 3308.2703 784.17224 3329.04 754.0362 3333.0352 723.7415 C 3445.8274 1024.3873 2729.7324 944.4566 2532.0623 852.9903 z M 4082.309 956.41583 C 4202.9062 888.4444 4360.492 872.22546 4495.7207 827.1669 C 4482.412 837.168 4431.5063 894.9796 4418.1978 904.7162 C 4782.7144 829.2042 4972.6055 594.54517 5374.1904 594.54517 C 5796.3066 594.54517 6167.411 623.5435 6562.672 465.26974 C 6534.9966 452.09348 6492.4253 417.45956 6485.202 413.59656 C 6552.4062 444.7116 6621.7007 445.32 6691.9214 413.59656 C 6356.906 699.18774 5818.902 620.34204 5411.47 620.34204 C 5117.5977 620.34204 4694.9785 707.91907 4573.2173 1033.9121 C 4545.277 899.8215 4204.229 935.9635 4082.309 956.41583 z M 6536.9014 51.726086 C 6556.3745 31.935226 6582.7007 29.024794 6614.371 0.0 C 6604.6343 17.674147 6577.7793 38.100063 6562.6978 51.726086 C 6604.581 60.536716 6637.7603 76.491005 6691.947 77.54936 C 6617.308 126.41791 6599.343 82.76182 6536.9014 51.726086 z" svg:height="10.339121mm" draw:style-name="style-16" svg:viewBox="0.0 0.0 6691.947 1033.9121" svg:width="66.919464mm" svg:x="0.5331354mm" svg:y="22.858147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17" svg:viewBox="0.0 0.0 7378.715 4588.669" svg:width="73.78715mm" svg:x="1.360655E-4mm" svg:y="-2.0579665E-4mm"/>
          <draw:path svg:d="M 180.86916 2486.4226 C 133.40292 2318.8354 14.049377 2169.055 0.0 1995.303 C 49.68874 2146.8298 259.42395 2341.6162 180.86916 2486.4226 z M 361.71185 2693.1943 C 263.02228 2478.8025 182.21852 2201.6514 129.19603 1969.453 C 164.09457 2161.4878 294.95746 2329.3923 361.71185 2512.2722 C 361.71185 2318.9675 362.7437 2132.013 387.5616 1943.6031 C 430.13312 2086.6902 440.5048 2519.4956 361.71185 2693.1943 z M 516.7312 2744.894 C 455.21558 2516.982 522.8166 2124.3137 645.90076 1917.7272 C 614.23016 2055.7075 586.23724 2733.0408 516.7312 2744.894 z M 645.90076 2719.0442 C 655.9549 2688.2202 672.2003 2675.4937 671.75055 2641.5212 C 729.72076 2652.131 749.51154 2661.1533 775.0968 2693.1946 C 689.18665 2698.3271 690.64185 2714.7314 645.90076 2719.0442 z M 826.77 2538.122 C 868.17725 2483.6973 931.22754 2449.2485 1007.6391 2434.6965 C 933.52936 2468.3252 884.31683 2503.6206 904.2929 2563.972 C 875.42676 2537.3813 806.741 2527.8032 826.77 2538.122 z M 981.7893 2253.7744 C 970.7826 2136.4583 1108.0748 2162.6785 1162.6584 2098.7021 C 1105.4556 2169.108 1092.094 2164.3984 1007.63904 2202.075 C 1026.3186 2215.5952 1043.1991 2237.238 1059.3121 2253.7744 C 1018.24896 2226.0989 1013.80383 2247.4243 981.7893 2253.7744 z M 1007.6391 1840.2042 C 998.66974 1699.7369 1196.3663 1723.3906 1291.8545 1659.2557 C 1255.7654 1754.3999 1165.3308 1788.5312 1059.3123 1762.6549 C 1059.3123 1779.8793 1059.3123 1797.1036 1059.3123 1814.328 C 1076.5366 1814.328 1093.761 1814.328 1110.9854 1814.328 C 1078.3623 1821.4188 1012.0577 1840.1777 1007.6391 1840.2042 z M 1110.9854 1452.4574 C 1072.5414 1323.3937 1487.0641 1307.0425 1576.0698 1323.2084 C 1455.0494 1330.061 1282.5146 1363.6896 1162.6584 1400.7578 C 1173.665 1422.0568 1177.2104 1457.2462 1188.5347 1478.3071 C 1161.6531 1469.3643 1137.0468 1463.0143 1110.9854 1452.4574 z M 1266.0048 909.6383 C 1174.2737 722.1017 1642.5597 840.23804 1731.0892 857.9388 C 1730.0044 716.5719 2007.6052 794.67694 1886.1086 935.4881 C 1875.737 918.36957 1850.0724 896.4091 1834.4354 883.7886 C 1825.8102 909.63837 1834.4354 918.2638 1860.2852 909.63837 C 1731.4066 980.86426 1463.569 821.18823 1317.6777 857.93884 C 1384.5908 914.0305 1454.0704 974.5408 1524.3966 1013.0376 C 1515.7712 1021.663 1507.1722 1030.262 1498.5469 1038.8875 C 1449.9166 979.1708 1297.3314 909.02966 1266.0048 909.6383 z M 1756.9392 418.51874 C 1752.9175 385.23416 1756.9392 348.77457 1756.9392 315.11957 C 1962.8114 332.58206 2165.8528 611.34705 2247.8472 289.26978 C 2355.7178 369.86185 2526.1887 548.11163 2454.5396 676.9902 C 2434.14 627.7248 2402.3372 597.19183 2377.043 547.76776 C 2390.6956 579.12085 2393.606 589.2544 2402.8662 625.3171 C 2248.2173 548.4556 1944.3698 486.14627 1834.4354 366.81918 C 1853.8295 416.79898 1863.6985 473.65793 1886.1086 521.9179 C 1846.8445 457.20087 1830.3345 465.85272 1808.6122 392.66895 C 1759.3997 378.19623 1773.1846 407.40622 1756.9392 418.51874 z M 3126.3164 573.591 C 3002.465 318.21518 2722.9326 241.0627 2609.5588 30.771856 C 2595.2185 155.0731 2686.7378 223.38853 2687.0818 340.96933 C 2661.682 247.5185 2607.0454 167.98476 2583.7356 82.47143 C 2568.2046 97.15579 2550.6362 103.84976 2532.0625 134.19746 C 2493.9624 -178.77815 2786.9092 148.776 2893.7742 185.89703 C 2941.9812 -29.315039 3062.2078 93.213486 3152.1663 185.89703 C 3315.044 353.6693 3267.4453 415.29077 3229.6626 625.317 C 3208.4958 598.32947 3178.2278 600.6049 3152.1663 547.76764 C 3203.9453 588.98975 3150.8435 559.62103 3126.3164 573.591 z M 3281.336 160.02081 C 3294.1682 -92.73564 3489.5627 223.09747 3565.5515 289.26978 C 3653.499 201.26935 3742.8489 59.79665 3875.5903 56.621655 C 3861.9375 237.33206 4110.4346 405.73932 4056.4592 573.591 C 4033.388 645.37244 3884.9565 692.0979 3798.0671 728.68976 C 3807.6184 637.435 3806.957 662.9673 3772.2173 573.591 C 3779.1758 602.1396 3794.4688 613.2785 3798.0671 651.1668 C 3651.9907 568.2729 3491.071 274.71768 3358.8323 134.19748 C 3366.1611 214.92188 3402.0654 294.3233 3436.3552 366.81912 C 3365.9229 318.2681 3340.92 123.85227 3281.336 160.02081 z M 4133.982 599.4672 C 4234.3916 560.0179 4624.8633 177.58914 4624.8633 444.3685 C 4624.8633 607.4048 4693.602 751.4174 4702.4395 909.6383 C 4711.647 1074.2621 4634.415 1191.6047 4624.8633 1349.0583 C 4726.6753 1267.8842 5098.7056 1070.3462 5167.5234 1168.1362 C 5250.1 1285.5319 5062.828 1740.5886 5038.275 1866.0277 C 5197.607 1836.6854 5330.6396 1742.5203 5477.536 1710.929 C 5477.536 1848.1154 5495.025 1997.0228 5451.686 2124.499 C 5566.1978 2086.5315 5630.915 2011.0193 5735.902 1969.4268 C 5696.3467 2107.8303 5714.973 2148.7085 5813.4243 2176.1987 C 5940.213 2211.6262 5959.4746 1972.0197 6020.1436 2253.748 C 5951.4043 2265.8396 5905.4995 2287.2708 5865.1245 2305.4478 C 5800.804 2259.7542 5738.257 2209.007 5684.2554 2150.3755 C 5683.5674 2183.8452 5680.6304 2220.5166 5684.2554 2253.748 C 5681.7417 2246.2605 5641.922 2186.1206 5632.582 2150.3755 C 5561.1445 2306.0564 5382.1274 2179.0034 5348.366 2047.0028 C 5346.62 2081.7427 5327.9673 2090.4473 5322.5166 2124.5256 C 5311.2715 1987.0482 5275.3677 2117.8582 5193.321 2072.8262 C 5133.9746 2040.2294 5076.851 1986.3867 5012.4517 1917.7538 C 4975.7275 1937.4653 4816.9507 1546.3583 4805.785 1426.6343 C 4779.5386 1468.4913 4780.359 1591.549 4754.1123 1633.406 C 4762.341 1565.6462 4743.317 1493.9442 4754.1123 1426.6343 C 4738.0254 1441.054 4699.5024 1454.3097 4676.536 1478.3337 C 4621.37 1403.933 4547.499 1373.744 4495.7197 1400.7844 C 4434.1777 1160.728 4371.207 815.84357 4211.5044 625.34357 C 4176.236 709.50757 4185.6543 810.71063 4185.6543 909.66486 C 4159.197 842.0108 4204.9697 628.2804 4133.982 599.4672 z M 6071.7905 2150.3752 C 6088.5913 2128.891 6102.7993 2131.3252 6097.64 2098.6755 C 6137.1694 2129.1821 6182.651 2169.055 6200.987 2202.0483 C 6128.4644 2159.424 6109.5996 2165.9065 6071.7905 2150.3752 z" svg:height="27.44894mm" draw:style-name="style-18" svg:viewBox="0.0 0.0 6200.987 2744.894" svg:width="62.009865mm" svg:x="0.7916333mm" svg:y="0.5789001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19" svg:viewBox="0.0 0.0 7378.715 4588.669" svg:width="73.78715mm" svg:x="1.360655E-4mm" svg:y="-2.0579665E-4mm"/>
          <draw:path svg:d="M 77.52292 178.40804 C 31.803007 135.25458 0.9260376 112.897255 0.0 49.15922 C 59.134388 68.976326 65.113914 114.458046 77.52292 178.40804 z M 206.71884 204.25755 C 181.84795 161.79204 162.08372 158.19366 155.04564 100.8849 C 226.29794 112.711945 192.88106 147.95447 206.71884 204.25755 z M 335.88852 178.40804 C 308.98044 130.51851 299.08502 126.52328 284.2153 75.035385 C 355.73227 86.888664 321.65387 122.157425 335.88852 178.40804 z M 361.73825 49.158817 C 385.65656 27.542326 342.23846 -32.941303 413.41144 23.308895 C 418.04153 83.581375 388.06436 25.372723 361.73825 49.158817 z M 800.97296 695.4037 C 776.552 650.71564 768.61444 614.38837 749.29974 566.15485 C 808.0373 606.6623 786.10345 636.7985 800.97296 695.4037 z M 955.9924 643.67755 C 927.36444 616.31976 948.8751 577.3202 878.49585 591.97815 C 878.49585 574.7537 878.49585 557.5031 878.49585 540.2787 C 951.20337 552.3964 934.1114 591.10486 955.9924 643.67755 z M 1111.0117 591.97815 C 1070.7156 582.506 1053.6501 568.536 1007.6655 566.15485 C 1007.6655 548.9305 1007.6655 531.6798 1007.6655 514.4554 C 1081.6959 511.12146 1073.3615 544.24725 1111.0117 591.97815 z M 1085.1885 488.6055 C 1122.3359 451.4049 1122.2831 451.48444 1085.1885 488.6055 z M 1576.0964 591.97815 C 1581.5997 559.8047 1576.0964 521.3078 1576.0964 488.6055 C 1626.9757 534.9076 1583.4518 549.1158 1576.0964 591.97815 z M 1731.1157 695.4037 C 1717.0663 631.7185 1703.4404 592.6394 1731.1157 540.27826 C 1763.9767 602.0853 1744.7418 635.10535 1731.1157 695.4037 z M 1886.1616 695.4037 C 1853.909 651.4036 1837.3988 607.40314 1808.6389 566.15485 C 1817.2644 557.52936 1825.8633 548.90424 1834.4888 540.252 C 1893.226 585.91907 1884.8915 625.71234 1886.1616 695.4037 z M 2041.1545 643.67755 C 1993.265 615.94916 1956.2765 577.3993 1937.8348 540.27826 C 2019.8553 543.42694 2009.5896 581.6594 2041.1545 643.67755 z M 2144.5005 566.15485 C 2096.0288 530.7008 2059.4104 559.5136 2066.9778 488.57883 C 2092.563 514.111 2116.9575 542.79224 2144.5005 566.15485 z M 4134.0083 695.4037 C 4095.6968 669.2364 4061.248 656.5099 4030.662 617.82764 C 4104.7983 569.7795 4104.2954 628.01434 4134.0083 695.4037 z M 4289.028 669.5537 C 4266.829 650.4775 4231.2695 604.2283 4211.5054 566.1811 C 4304.321 559.5665 4273.867 603.7785 4289.028 669.5537 z M 4418.224 566.15485 C 4363.852 536.6803 4330.4614 548.69226 4314.8774 488.57883 C 4361.9204 502.0462 4378.933 533.4788 4418.224 566.15485 z M 4340.7007 462.75555 C 4346.9185 440.63644 4333.319 421.90372 4314.851 411.05612 C 4381.658 436.93228 4376.472 424.9466 4418.1973 488.6055 C 4373.7476 499.69128 4370.546 468.36487 4340.7007 462.75555 z" svg:height="6.9540353mm" draw:style-name="style-20" svg:viewBox="0.0 0.0 4418.224 695.4035" svg:width="44.18224mm" svg:x="16.810566mm" svg:y="37.875637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21" svg:viewBox="0.0 0.0 7378.715 4588.669" svg:width="73.78715mm" svg:x="1.360655E-4mm" svg:y="-2.0579665E-4mm"/>
          <draw:path svg:d="M 0.0 2111.055 C 19.155857 2103.091 48.048332 2073.1138 103.346245 2085.2317 C 70.299774 2164.6067 40.587093 2124.1255 0.0 2111.055 z M 361.6854 2059.382 C 336.73517 2033.6116 305.22336 2095.4712 310.0123 2033.5059 C 370.07272 2024.1396 353.2982 2024.1396 413.3585 2033.5059 C 418.14746 2095.4712 386.63562 2033.6381 361.6854 2059.382 z M 671.7506 1878.4069 C 663.7073 1827.9244 629.86707 1821.7068 671.7506 1775.0342 C 714.6395 1835.2534 675.8252 1855.5469 671.7506 1878.4069 z M 723.42377 1619.9619 C 700.11395 1558.3668 671.82996 1518.653 749.24713 1490.7129 C 780.1239 1572.4957 792.1889 1639.8586 723.42377 1619.9619 z M 1007.6656 1180.5155 C 1029.8113 1108.6017 1020.736 1063.2522 1111.0118 1077.1165 C 1107.7311 1153.3956 1067.7261 1160.5131 1007.6656 1180.5155 z M 981.7893 844.49475 C 990.57355 762.3681 1007.8508 716.2512 1085.1355 715.2723 C 1082.9924 789.6201 1041.7439 817.2956 981.7893 844.49475 z M 1343.5276 689.39594 C 1376.4418 427.2733 1557.1259 797.9016 1343.5276 689.39594 z M 1343.5276 456.74783 C 1369.6155 415.1288 1369.8005 385.0722 1421.024 379.19846 C 1417.2141 454.23425 1406.9219 451.35037 1369.3508 508.44736 C 1349.5602 496.80573 1350.0629 461.45746 1343.5276 456.74783 z M 1705.2396 844.49475 C 1858.4862 732.23206 1783.5298 966.4148 1705.2396 844.49475 z M 1886.1086 198.27635 C 1657.4027 89.056404 2196.2798 134.72353 1886.1086 198.27635 z M 2066.9778 430.92456 C 1878.0918 280.95865 2346.854 307.12598 2066.9778 430.92456 z M 2325.3435 585.9968 C 2323.6765 583.351 2283.4863 576.8422 2273.6702 560.14703 C 2343.732 517.8137 2394.8494 497.38782 2325.3435 585.9968 z M 2402.8662 69.02745 C 2276.6072 18.17456 2397.7864 -56.83484 2402.8662 69.02745 z M 2712.905 120.72699 C 2759.313 87.9716 2762.382 30.68929 2816.2778 120.72699 C 2770.2139 171.31538 2755.847 128.90266 2712.905 120.72699 z M 2687.0818 405.07474 C 2725.3936 353.7985 2734.0454 322.4453 2790.4282 405.07474 C 2739.4692 432.6972 2738.1462 411.10724 2687.0818 405.07474 z M 2997.1206 249.976 C 2988.0454 201.02812 2997.438 172.82349 3100.467 172.42664 C 3106.5786 258.4162 3065.0125 243.78471 2997.1206 249.976 z M 2945.4475 792.7951 C 2907.6384 642.0356 3116.6858 793.827 2945.4475 792.7951 z M 3358.8323 508.4739 C 3350.3655 460.50497 3317.7427 437.0893 3410.5054 430.92456 C 3432.4922 512.46906 3392.7783 482.30655 3358.8323 508.4739 z M 3358.8323 741.0956 C 3352.535 710.9066 3321.8965 708.15497 3332.9822 663.5462 C 3446.5417 680.0562 3412.5693 695.7988 3358.8323 741.0956 z M 3643.0745 818.6449 C 3629.025 768.98267 3601.4556 751.67896 3643.0745 715.2457 C 3711.6543 786.49805 3682.0474 785.863 3643.0745 818.6449 z M 3513.8782 1154.6658 C 3532.9014 1161.4921 3571.0015 1154.6658 3591.401 1154.6658 C 3581.7434 1195.5703 3591.4536 1198.5336 3565.5508 1232.2416 C 3511.444 1212.0275 3535.997 1189.9612 3513.8782 1154.6658 z M 3798.0935 973.7435 C 3958.1138 893.70715 3877.8389 1114.0256 3798.0935 973.7435 z M 3927.2896 1309.7909 C 3945.493 1300.3717 3964.3047 1272.6963 3978.9626 1258.0913 C 4006.8499 1340.4032 3999.1238 1309.1559 3953.1128 1361.464 C 3956.8965 1337.8103 3947.3186 1322.2528 3927.2896 1309.7909 z M 4159.832 1619.9619 C 4171.1826 1616.496 4188.751 1581.809 4237.3545 1594.0858 C 4211.32 1665.285 4192.4814 1624.8038 4159.832 1619.9619 z M 4443.9946 1568.2623 C 4433.517 1532.1202 4406.027 1514.9487 4418.1973 1464.8633 C 4435.395 1464.8633 4452.6196 1464.8633 4469.818 1464.8633 C 4481.724 1519.1029 4449.9473 1551.038 4443.9946 1568.2623 z M 4779.883 1645.8116 C 4781.073 1611.4423 4779.883 1576.8083 4779.883 1542.4391 C 4870.5024 1579.2426 4880.874 1616.8134 4779.883 1645.8116 z M 5089.948 1800.9104 C 5058.251 1755.2169 5022.8765 1736.987 5115.7983 1697.4849 C 5161.862 1763.8158 5121.354 1754.2644 5089.948 1800.9104 z M 5270.8174 1645.8116 C 5290.264 1618.3479 5269.415 1591.0958 5322.4907 1594.0856 C 5306.139 1610.4634 5284.1787 1626.9469 5270.8174 1645.8116 z" svg:height="21.3302mm" draw:style-name="style-22" svg:viewBox="0.0 0.0 5322.4907 2133.02" svg:width="53.224907mm" svg:x="6.475941mm" svg:y="7.951017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23" svg:viewBox="0.0 0.0 7378.715 4588.669" svg:width="73.78715mm" svg:x="1.360655E-4mm" svg:y="-2.0579665E-4mm"/>
          <draw:path svg:d="M 1550.2466 3677.387 C 1390.9938 3494.3745 1783.0269 3061.199 1860.2854 2876.123 C 1689.2852 2876.123 1526.7781 2862.0208 1369.3774 2940.7078 C 1203.5896 3023.6018 988.27167 3116.7615 800.9731 3069.9568 C 403.88644 2970.6853 118.98316 2616.6992 0.0 2229.8784 C 63.870415 2255.596 122.34333 2315.5503 155.04582 2384.977 C 114.14125 2258.374 84.85187 2130.2363 77.52291 1997.2567 C 132.71498 2165.558 259.97958 2306.475 310.0652 2462.5264 C 291.06808 2282.6096 173.69894 2113.0913 206.71893 1945.5306 C 219.39249 2102.2432 318.29373 2246.4678 387.56165 2384.977 C 382.5081 2262.0515 407.4054 2014.7455 490.93436 1945.5306 C 450.0298 2086.7915 428.30746 2548.8599 516.7577 2617.5723 C 551.3387 2362.2493 610.60535 2151.2705 723.4502 1919.6809 C 685.0856 2086.6858 536.28394 2673.2407 697.62683 2772.671 C 704.5854 2728.1152 738.4256 2691.6821 749.2999 2643.4485 C 824.521 2686.4167 904.31934 2699.2227 904.31934 2604.6604 C 904.31934 2461.124 966.2319 2549.3096 1007.6655 2462.4998 C 1039.2039 2396.3804 1116.912 2428.4214 1072.2502 2294.463 C 1029.282 2165.5579 1090.6124 2188.3914 1188.5612 2139.3906 C 1357.6034 2054.777 929.24304 1855.5192 1188.5612 1725.8206 C 1435.8672 1602.1014 1322.6255 1659.0133 1162.7113 1428.5612 C 1289.3408 1299.471 1471.189 1353.2344 1627.7694 1299.3123 C 1519.6871 1183.4247 1381.8127 1052.2972 1330.6423 898.65375 C 1270.2379 717.25543 1726.4325 843.43524 1808.6385 859.8923 C 1807.792 748.3704 1900.1844 780.9407 1989.5077 808.19275 C 1975.5112 633.7001 1826.3656 501.54068 1834.4883 317.07318 C 2040.3606 334.53568 2243.4019 613.30066 2325.3962 291.2234 C 2433.8752 372.26526 2474.5684 475.6644 2557.9385 575.5447 C 2603.7644 429.4153 2609.6118 267.14633 2609.6118 110.30135 C 2609.6118 -161.08176 2859.0344 148.85114 2971.3235 187.85072 C 3042.6023 -130.36365 3255.9092 257.54196 3358.8853 317.09967 C 3331.2893 -69.21843 3462.602 134.11385 3643.1006 291.24988 C 3731.048 203.24947 3820.398 61.776756 3953.1394 58.601757 C 3937.1584 270.08322 4163.748 408.5661 4134.0083 627.2971 C 4290.483 556.1507 4603.8555 256.9334 4702.386 420.4988 C 4752.71 504.05426 4780.147 856.69086 4779.9624 963.34436 C 4779.6978 1104.6055 4702.6245 1214.4075 4702.386 1351.0647 C 4804.198 1269.8905 5176.2285 1072.3527 5245.0464 1170.1426 C 5327.623 1287.5382 5140.351 1742.5951 5115.798 1868.0342 C 5274.4683 1838.8242 5406.8394 1758.5759 5555.059 1712.9354 C 5555.059 1850.1218 5572.548 1999.0294 5529.209 2126.5056 C 5643.7207 2088.5378 5708.438 2013.0256 5813.425 1971.4332 C 5773.8696 2109.837 5792.496 2150.7148 5890.9473 2178.205 C 6004.507 2209.9287 6043.744 1951.0339 6097.6665 2229.9048 C 6116.3457 2178.6284 6157.8857 2146.72 6175.189 2100.6558 C 6258.6123 2217.3105 6446.9165 2159.7373 6562.7505 2178.205 C 6665.277 2194.5564 6701.313 2182.8618 6795.2666 2229.9048 C 6885.119 2274.8838 7128.8535 2262.5015 7182.802 2307.454 C 7298.636 2403.9478 7244.053 2528.487 7131.129 2591.802 C 7070.513 2625.7744 6868.186 2643.5015 6795.2666 2643.5015 C 6687.105 2643.5015 6526.0796 2766.0034 6407.7314 2798.5737 C 6114.097 2879.3777 5805.54 2850.247 5503.3857 2850.247 C 5440.5474 2850.247 5377.709 2850.247 5314.87 2850.247 C 5168.794 2850.247 5254.0957 2868.08 5219.1704 2979.5225 C 5189.9604 3072.7087 5197.8716 3264.7432 5219.1704 3341.3928 C 5268.0654 3517.3406 5511.72 3866.6172 5645.4937 4000.523 C 5772.4937 4127.6553 6011.9414 4071.0608 6097.6665 4220.26 C 6080.442 4220.26 6063.218 4220.26 6045.993 4220.26 C 6068.2183 4241.7173 6084.94 4270.9805 6097.6665 4297.8354 C 6024.8003 4267.4087 6029.4834 4300.746 5968.4707 4297.8354 C 5987.362 4349.879 5966.0366 4361.1504 5968.4707 4401.2085 C 5953.283 4371.31 5924.2583 4360.833 5890.9478 4323.6323 C 5844.9897 4373.665 5822.103 4327.813 5813.425 4427.0576 C 5704.7344 4343.926 5617.6333 4384.6714 5503.36 4323.6323 C 5389.986 4263.0693 5384.6943 4154.2197 5288.9946 4096.752 C 5077.936 3969.9902 4946.465 3794.0688 4831.6094 3599.9175 C 4783.349 3518.2935 4629.6 3146.3425 4521.544 3173.4092 C 4324.7207 3222.6482 4189.572 3131.1023 4004.7864 3238.0205 C 3850.3489 3327.3704 3771.6355 3505.1172 3694.7212 3677.414 C 3654.002 3768.6423 3519.1438 4018.7002 3604.313 4103.9224 C 3696.97 4196.606 3770.445 4161.337 3823.9172 4297.809 C 3790.4475 4284.9766 3750.0986 4283.9976 3720.5708 4271.9062 C 3723.2698 4305.9316 3720.3325 4341.174 3720.5708 4375.3057 C 3642.8098 4281.881 3588.0146 4300.852 3565.578 4427.0317 C 3521.6836 4314.9805 3444.584 4297.73 3410.532 4427.0317 C 3406.431 4324.3203 3333.4324 4242.7227 3255.5127 4323.606 C 3234.9016 4176.101 3110.9973 4054.3396 3268.4243 3897.1506 C 3323.9868 3841.6675 3291.9192 3579.2805 3307.1592 3496.4392 C 3326.1562 3393.225 3347.561 3233.152 3384.6821 3134.5686 C 3128.4597 3082.181 2861.4949 3211.4036 2583.709 3082.869 C 2588.8154 3396.0032 2454.5396 3615.819 2454.5396 3935.8855 C 2454.5396 4051.0852 2971.2178 4138.2124 2764.5784 4220.2065 C 2781.6704 4253.862 2778.8657 4286.7227 2790.4016 4323.5796 C 2712.7463 4277.7007 2659.962 4292.0146 2635.382 4375.279 C 2575.1628 4285.532 2489.782 4319.108 2480.3628 4427.005 C 2448.216 4296.1685 2280.629 4314.0806 2170.2976 4258.9414 C 2079.8894 4213.777 2083.2231 3876.3538 2092.801 3780.76 C 2075.5767 3780.76 2058.3523 3780.76 2041.1278 3780.76 C 2048.695 3836.9841 2022.3953 3868.7605 2015.2781 3910.0088 C 1981.7555 3839.7883 1963.1287 3868.6016 1911.9319 3832.4595 C 1917.012 3866.0618 1908.9156 3901.9656 1911.9319 3935.832 C 1877.6155 3899.2666 1814.777 3873.549 1756.9125 3832.4595 C 1758.3413 3858.2036 1756.251 3884.2385 1756.9125 3910.0088 C 1661.2922 3837.3804 1605.4651 3762.6091 1550.2466 3677.387" svg:height="44.27058mm" draw:style-name="style-24" svg:viewBox="0.0 0.0 7247.215 4427.058" svg:width="72.472145mm" svg:x="0.016404238mm" svg:y="0.55936676mm"/>
          <draw:path svg:d="M 0.0 129.22256 C 21.272522 80.565575 64.42597 35.24252 103.3462 0.0 C 125.25378 102.60557 183.38269 184.12352 206.6924 284.34753 C 107.632515 266.75293 36.274433 220.50414 0.0 129.22256" svg:height="2.8434753mm" draw:style-name="style-25" svg:viewBox="0.0 0.0 206.6924 284.34753" svg:width="2.0669239mm" svg:x="18.877754mm" svg:y="34.74852mm"/>
          <draw:path svg:d="M 129.16957 51.646755 C 77.575836 136.31334 35.030827 91.38714 0.0 0.0" svg:height="0.96613955mm" draw:style-name="style-26" svg:viewBox="0.0 0.0 129.16957 96.61395" svg:width="1.2916957mm" svg:x="1.5668623mm" svg:y="24.409397mm"/>
          <draw:path svg:d="M 78.37303 0.0 C 89.90886 63.34117 218.33763 263.57785 130.04613 310.17102 C 21.990314 367.1887 -5.5528193 127.71446 0.8765564 77.54936" svg:height="3.1888752mm" draw:style-name="style-27" svg:viewBox="0.0 0.0 160.84586 318.8875" svg:width="1.6084585mm" svg:x="3.1080256mm" svg:y="24.409134mm"/>
          <draw:path svg:d="M 129.47197 129.27545 C 43.535324 120.46482 -4.089705 78.422615 0.27594405 0.0" svg:height="1.2927545mm" draw:style-name="style-28" svg:viewBox="0.0 0.0 129.47197 129.27545" svg:width="1.2947198mm" svg:x="5.1812215mm" svg:y="26.735085mm"/>
          <draw:path svg:d="M 0.0 0.0 C 45.058617 12.276584 88.18562 29.500984 129.19612 51.6732" svg:height="0.516732mm" draw:style-name="style-29" svg:viewBox="0.0 0.0 129.19612 51.6732" svg:width="1.2919612mm" svg:x="18.619257mm" svg:y="29.320595mm"/>
          <draw:path svg:d="M 186.21158 1111.5145 C 137.13127 898.2341 221.48053 674.7139 147.45021 452.3581 C 93.81916 291.25342 -26.72499 188.9918 5.3424544 0.0" svg:height="11.115146mm" draw:style-name="style-30" svg:viewBox="0.0 0.0 186.21149 1111.5145" svg:width="1.8621149mm" svg:x="18.0491mm" svg:y="23.633373mm"/>
          <draw:path svg:d="M 0.0 51.908974 C 30.056606 -11.855703 58.658096 -22.54465 77.52282 51.908974" svg:height="0.5190913mm" draw:style-name="style-31" svg:viewBox="0.0 0.0 77.52282 51.909126" svg:width="0.7752282mm" svg:x="16.810566mm" svg:y="38.365135mm"/>
          <draw:path svg:d="M 0.0 0.0 C 0.0 25.849922 0.0 51.6732 0.0 77.52272" svg:height="0.7752272mm" draw:style-name="style-32" svg:viewBox="0.0 0.0 1.0 77.52272" svg:width="0.0mm" svg:x="17.585796mm" svg:y="37.592262mm"/>
          <draw:path svg:d="M 0.0 64.79861 C 3.3072915 4.553178 30.453566 -16.084692 77.496475 13.072522" svg:height="0.647986mm" draw:style-name="style-33" svg:viewBox="0.0 0.0 77.496475 64.7986" svg:width="0.77496475mm" svg:x="18.361025mm" svg:y="38.753498mm"/>
          <draw:path svg:d="M 0.0 0.0 C 17.065535 23.01862 26.193691 49.60937 25.823277 77.54936" svg:height="0.7754936mm" draw:style-name="style-34" svg:viewBox="0.0 0.0 25.834122 77.54936" svg:width="0.25834122mm" svg:x="18.877754mm" svg:y="38.108994mm"/>
          <draw:path svg:d="M 0.0 72.17178 C 2.248934 -5.6420164 32.14678 -16.569563 77.52292 20.472343" svg:height="0.72171634mm" draw:style-name="style-35" svg:viewBox="0.0 0.0 77.52292 72.17163" svg:width="0.7752292mm" svg:x="19.65272mm" svg:y="38.162506mm"/>
          <draw:path svg:d="M 0.0 0.0 C 21.960464 31.247284 30.612228 65.69608 25.823277 103.399284" svg:height="1.0339929mm" draw:style-name="style-36" svg:viewBox="0.0 0.0 27.103758 103.399284" svg:width="0.27103758mm" svg:x="19.911217mm" svg:y="37.333237mm"/>
          <draw:path svg:d="M 0.0 77.52272 C 0.0 51.672794 0.0 25.84952 0.0 0.0" svg:height="0.7752272mm" draw:style-name="style-37" svg:viewBox="0.0 0.0 1.0 77.52272" svg:width="0.0mm" svg:x="20.42795mm" svg:y="37.592mm"/>
          <draw:line draw:style-name="style-38" svg:x1="20.944681mm" svg:x2="20.944681mm" svg:y1="37.592262mm" svg:y2="38.367226mm"/>
          <draw:path svg:d="M 25.823277 568.6688 C 72.1518 373.8297 40.7723 192.4842 0.0 0.0" svg:height="5.6866884mm" draw:style-name="style-39" svg:viewBox="0.0 0.0 48.840813 568.6688" svg:width="0.48840812mm" svg:x="25.595526mm" svg:y="25.70136mm"/>
          <draw:path svg:d="M 0.0 155.09872 C 32.464302 102.28784 25.982141 34.104828 77.52292 129.22256 C 88.053406 48.26013 44.82042 45.085262 0.0 0.0" svg:height="1.5509872mm" draw:style-name="style-40" svg:viewBox="0.0 0.0 79.12273 155.09872" svg:width="0.7912273mm" svg:x="24.303566mm" svg:y="42.50293mm"/>
          <draw:path svg:d="M 0.0 0.0 C 25.823277 25.876165 51.646755 51.726086 77.496475 77.57601" svg:height="0.7757601mm" draw:style-name="style-41" svg:viewBox="0.0 0.0 77.496475 77.57601" svg:width="0.77496475mm" svg:x="25.595526mm" svg:y="42.244694mm"/>
          <draw:path svg:d="M 0.0 93.28968 C 6.614583 -28.78902 47.36044 -24.264505 103.3462 67.46641" svg:height="0.9328976mm" draw:style-name="style-42" svg:viewBox="0.0 0.0 103.3462 93.289764" svg:width="1.0334619mm" svg:x="25.595526mm" svg:y="42.862522mm"/>
          <draw:path svg:d="M 15.609309 79.358444 C -15.717305 24.907232 -0.58317655 -8.245216 67.28251 1.7824332" svg:height="0.79358405mm" draw:style-name="style-43" svg:viewBox="0.0 0.0 67.28248 79.358406" svg:width="0.6728248mm" svg:x="26.989626mm" svg:y="42.743603mm"/>
          <draw:path svg:d="M 0.0 0.0 C 39.290638 48.92143 87.02149 20.611225 77.496475 103.399284 C 109.21995 72.70753 106.20374 43.947575 103.3462 0.0" svg:height="1.0339929mm" draw:style-name="style-44" svg:viewBox="0.0 0.0 105.02117 103.399284" svg:width="1.0502117mm" svg:x="26.628986mm" svg:y="41.727436mm"/>
          <draw:path svg:d="M 0.0 232.64809 C 12.991172 148.0344 51.46145 67.9979 103.3462 0.0" svg:height="2.3264809mm" draw:style-name="style-45" svg:viewBox="0.0 0.0 103.3462 232.64809" svg:width="1.0334619mm" svg:x="33.86349mm" svg:y="29.578564mm"/>
          <draw:path svg:d="M 0.0 27.198355 C 28.707266 -16.64304 47.04291 -7.0917826 51.6732 53.021633" svg:height="0.5302147mm" draw:style-name="style-46" svg:viewBox="0.0 0.0 51.6732 53.021473" svg:width="0.516732mm" svg:x="32.57153mm" svg:y="42.748203mm"/>
          <draw:path svg:d="M 0.0 0.0 C 31.379503 36.300674 34.739883 72.919075 0.0 103.399284" svg:height="1.0339929mm" draw:style-name="style-47" svg:viewBox="0.0 0.0 24.81076 103.399284" svg:width="0.24810761mm" svg:x="33.08826mm" svg:y="41.727436mm"/>
          <draw:path svg:d="M 0.0 129.22256 C 34.79257 116.628456 38.734917 29.739382 77.52292 129.22256 C 89.40285 75.37976 72.54866 40.746056 51.672997 0.0" svg:height="1.2922256mm" draw:style-name="style-48" svg:viewBox="0.0 0.0 81.46068 129.22256" svg:width="0.8146067mm" svg:x="33.86349mm" svg:y="42.503193mm"/>
          <draw:path svg:d="M 25.849922 93.3244 C 17.515484 64.37914 9.472128 44.217663 0.0 15.748392 C 69.876625 -23.330696 69.135796 16.54211 103.3464 67.44783" svg:height="0.9332437mm" draw:style-name="style-49" svg:viewBox="0.0 0.0 103.3464 93.32437" svg:width="1.033464mm" svg:x="34.89695mm" svg:y="43.120674mm"/>
          <draw:path svg:d="M 0.0 0.0 C 31.802805 5.5564275 52.440273 21.219633 51.6732 51.6732" svg:height="0.516732mm" draw:style-name="style-50" svg:viewBox="0.0 0.0 51.693874 51.6732" svg:width="0.51693875mm" svg:x="35.15545mm" svg:y="42.761692mm"/>
          <draw:path svg:d="M 8.284781 77.57601 C 8.046585 75.90904 -10.2359705 41.804214 8.284781 0.0 C 25.509182 0.0 42.73358 0.0 59.95798 0.0 C 59.48159 33.787098 75.1452 46.937138 85.80791 77.57601" svg:height="0.7757601mm" draw:style-name="style-51" svg:viewBox="0.0 0.0 85.80776 77.57601" svg:width="0.8580776mm" svg:x="36.3643mm" svg:y="42.761425mm"/>
          <draw:path svg:d="M 0.0 0.0 C 17.2244 17.2244 34.4488 34.47504 51.6732 51.69944" svg:height="0.5169944mm" draw:style-name="style-52" svg:viewBox="0.0 0.0 51.6732 51.69944" svg:width="0.516732mm" svg:x="36.447147mm" svg:y="42.244694mm"/>
          <draw:path svg:d="M 2.9568608 77.52272 C -5.033607 45.534607 3.036394 19.182049 28.806784 0.0" svg:height="0.7752272mm" draw:style-name="style-53" svg:viewBox="0.0 0.0 28.806732 77.52272" svg:width="0.28806734mm" svg:x="37.192543mm" svg:y="42.503197mm"/>
          <draw:path svg:d="M 284.2155 0.0 C 188.85959 59.24016 91.62514 115.54345 0.0 180.94846" svg:height="1.8094845mm" draw:style-name="style-54" svg:viewBox="0.0 0.0 284.2155 180.94846" svg:width="2.8421552mm" svg:x="41.356224mm" svg:y="30.61282mm"/>
          <draw:path svg:d="M 0.0 45.64563 C 40.878075 -13.938506 75.40641 -16.478725 103.3464 45.64563" svg:height="0.45645654mm" draw:style-name="style-55" svg:viewBox="0.0 0.0 103.3464 45.645653" svg:width="1.033464mm" svg:x="57.116924mm" svg:y="43.59746mm"/>
          <draw:path svg:d="M 0.0 0.0 C 38.867134 24.685589 56.964787 58.76377 51.6732 103.37264" svg:height="1.0337265mm" draw:style-name="style-56" svg:viewBox="0.0 0.0 52.574905 103.37264" svg:width="0.5257491mm" svg:x="57.375423mm" svg:y="42.761692mm"/>
          <draw:path svg:d="M 0.0 51.173393 C 17.991472 -5.209226 46.51363 -16.771423 77.52272 25.350115" svg:height="0.51173437mm" draw:style-name="style-57" svg:viewBox="0.0 0.0 77.52272 51.17344" svg:width="0.7752272mm" svg:x="58.925613mm" svg:y="43.283684mm"/>
          <draw:path svg:d="M 0.0 0.0 C 46.35497 4.127655 74.268715 28.813244 103.3464 77.52272" svg:height="0.7752272mm" draw:style-name="style-58" svg:viewBox="0.0 0.0 103.3464 77.52272" svg:width="1.033464mm" svg:x="58.66738mm" svg:y="42.503193mm"/>
          <draw:path svg:d="M 28.795479 78.67131 C 11.17422 49.96384 -7.320289 42.34399 2.9455564 1.1485894 C 39.722622 -4.672276 29.21858 12.816562 54.618755 26.998512" svg:height="0.786712mm" draw:style-name="style-59" svg:viewBox="0.0 0.0 54.618626 78.6712" svg:width="0.5461862mm" svg:x="59.92962mm" svg:y="42.49171mm"/>
          <draw:path svg:d="M 0.0 0.0 C 20.161074 11.853281 29.501186 28.654177 25.849922 51.69944" svg:height="0.5169944mm" draw:style-name="style-60" svg:viewBox="0.0 0.0 26.625704 51.69944" svg:width="0.26625702mm" svg:x="59.959343mm" svg:y="41.9862mm"/>
          <draw:path svg:d="M 0.0 310.19745 C 228.52043 195.87103 410.76544 48.6039 645.9009 0.0" svg:height="3.1019745mm" draw:style-name="style-61" svg:viewBox="0.0 0.0 645.9009 310.19745" svg:width="6.4590087mm" svg:x="45.748837mm" svg:y="29.06157mm"/>
          <draw:path svg:d="M 0.0 1912.7787 C 466.85727 2152.8086 533.7968 1042.6171 710.512 865.9283 C 838.8349 737.6054 917.8925 528.8227 1013.3806 369.5435 C 1091.0093 240.0564 1445.4188 34.31648 1110.9855 0.0" svg:height="19.465992mm" draw:style-name="style-62" svg:viewBox="0.0 0.0 1252.182 1946.5992" svg:width="12.521821mm" svg:x="6.992673mm" svg:y="9.15855mm"/>
          <draw:line draw:style-name="style-63" svg:x1="16.552597mm" svg:x2="16.293835mm" svg:y1="13.810985mm" svg:y2="13.552486mm"/>
          <draw:line draw:style-name="style-64" svg:x1="19.65272mm" svg:x2="20.169453mm" svg:y1="9.675283mm" svg:y2="9.416785mm"/>
          <draw:path svg:d="M 232.56876 0.0 C 457.96722 51.35562 604.83746 132.87373 413.38498 284.3477 C 323.13553 355.73227 15.398768 528.31995 0.0 336.04727" svg:height="4.2396383mm" draw:style-name="style-65" svg:viewBox="0.0 0.0 501.76648 423.96384" svg:width="5.017665mm" svg:x="19.910952mm" svg:y="5.2808185mm"/>
          <draw:path svg:d="M 418.32776 0.0 C 563.0549 144.78 667.5917 270.9333 728.393 465.26978 C 579.5913 487.89163 454.62863 461.40686 314.98157 465.26978 C 195.68088 468.57706 -36.755466 604.51996 4.9427695 387.69397" svg:height="5.103655mm" draw:style-name="style-66" svg:viewBox="0.0 0.0 728.393 510.3655" svg:width="7.28393mm" svg:x="25.546097mm" svg:y="2.437606mm"/>
          <draw:line draw:style-name="style-67" svg:x1="25.337029mm" svg:x2="25.595526mm" svg:y1="7.3488016mm" svg:y2="7.0905685mm"/>
          <draw:path svg:d="M 335.5502 0.0 C 395.13434 60.774788 588.41266 261.88458 593.9158 336.04727 C 609.5261 546.4704 477.78998 439.4464 348.46164 439.4464 C 324.33157 439.4464 34.136723 397.19244 25.5112 387.74683 C -49.12773 305.99057 65.14581 137.23932 51.334476 25.876215" svg:height="4.666613mm" draw:style-name="style-68" svg:viewBox="0.0 0.0 595.1793 466.66132" svg:width="5.951793mm" svg:x="33.091644mm" svg:y="3.471598mm"/>
          <draw:line draw:style-name="style-69" svg:x1="32.83003mm" svg:x2="33.08826mm" svg:y1="6.832071mm" svg:y2="6.832071mm"/>
          <draw:path svg:d="M 390.71136 0.0 C 560.52094 205.05208 704.71875 691.9647 674.9269 956.38934 C 522.871 844.2854 412.3016 618.22546 235.66551 529.881 C -39.580513 392.1653 -105.38237 138.42995 209.81558 77.52287" svg:height="9.563894mm" draw:style-name="style-70" svg:viewBox="0.0 0.0 678.8512 956.3894" svg:width="6.788512mm" svg:x="39.257805mm" svg:y="6.0565767mm"/>
          <draw:line draw:style-name="style-71" svg:x1="39.030804mm" svg:x2="39.030804mm" svg:y1="7.8657975mm" svg:y2="7.8657975mm"/>
          <draw:path svg:d="M 103.29351 0.0 C 87.6303 60.748367 48.70988 66.67501 0.0 25.876266" svg:height="0.51955986mm" draw:style-name="style-72" svg:viewBox="0.0 0.0 103.29351 51.95599" svg:width="1.0329351mm" svg:x="46.00733mm" svg:y="14.069482mm"/>
          <draw:path svg:d="M 1.7816256 336.02084 C -13.617143 200.42189 73.56301 90.22291 156.85411 0.0 C 291.2096 175.52455 359.6837 423.5714 415.19345 646.24475 C 259.32727 614.38904 117.16662 451.4585 1.7816256 336.02084" svg:height="6.462447mm" draw:style-name="style-73" svg:viewBox="0.0 0.0 415.19342 646.24475" svg:width="4.151934mm" svg:x="47.02245mm" svg:y="14.069482mm"/>
          <draw:path svg:d="M 0.0 0.0 C 40.031467 11.668175 65.82851 37.517895 77.46983 77.54936" svg:height="0.7754936mm" draw:style-name="style-74" svg:viewBox="0.0 0.0 77.46983 77.54936" svg:width="0.7746983mm" svg:x="46.7823mm" svg:y="14.586478mm"/>
          <draw:path svg:d="M 0.0 77.52292 C 54.42497 35.1103 155.70714 23.098152 232.54231 0.0 C 249.97827 92.47194 342.82062 172.03204 387.56152 232.62164 C 250.95729 222.43533 86.70417 193.88673 0.0 77.52292" svg:height="2.3262165mm" draw:style-name="style-75" svg:viewBox="0.0 0.0 387.56152 232.62164" svg:width="3.8756151mm" svg:x="52.207844mm" svg:y="20.531929mm"/>
          <draw:path svg:d="M 0.0 0.0 C 34.4488 34.475243 68.8976 68.950485 103.3464 103.42553" svg:height="1.0342553mm" draw:style-name="style-76" svg:viewBox="0.0 0.0 103.3464 103.42553" svg:width="1.033464mm" svg:x="51.17438mm" svg:y="20.014671mm"/>
          <draw:path svg:d="M 196.4427 106.503105 C 397.6582 242.94865 141.33018 184.10536 67.24678 184.10536 C -41.470333 184.10536 6.0485644 83.96047 41.39686 3.1304612 C 97.83236 -9.622515 92.14392 18.370365 118.91958 54.830105" svg:height="1.9672464mm" draw:style-name="style-77" svg:viewBox="0.0 0.0 271.9569 196.72464" svg:width="2.719569mm" svg:x="56.702957mm" svg:y="21.534618mm"/>
          <draw:path svg:d="M 0.0 0.0 C 11.827039 20.161276 28.627935 29.500984 51.6732 25.876165" svg:height="0.26642233mm" draw:style-name="style-78" svg:viewBox="0.0 0.0 51.6732 26.642233" svg:width="0.516732mm" svg:x="56.08346mm" svg:y="22.59965mm"/>
          <draw:path svg:d="M 0.0 27.372763 C 49.397823 4.9096646 101.07102 -3.7423022 155.0192 1.470154" svg:height="0.27372715mm" draw:style-name="style-79" svg:viewBox="0.0 0.0 155.0192 27.372715" svg:width="1.550192mm" svg:x="59.442608mm" svg:y="23.101679mm"/>
          <draw:path svg:d="M 180.86913 0.0 C 132.3179 58.181805 48.577457 83.18492 0.0 51.699642" svg:height="0.65415347mm" draw:style-name="style-80" svg:viewBox="0.0 0.0 180.86913 65.415344" svg:width="1.8086911mm" svg:x="60.992805mm" svg:y="22.341152mm"/>
          <draw:path svg:d="M 0.0 24.810741 C 36.300674 -6.5687604 72.89283 -9.929141 103.3464 24.810741" svg:height="0.24810761mm" draw:style-name="style-81" svg:viewBox="0.0 0.0 103.3464 24.81076" svg:width="1.033464mm" svg:x="66.15985mm" svg:y="22.610039mm"/>
          <draw:path svg:d="M 0.0 51.726086 C 30.374033 31.564812 43.762264 28.257519 51.6732 0.0 C 89.27063 24.923784 108.71752 36.512424 129.2492 77.54936 C 73.713196 89.77326 42.148186 68.28899 0.0 51.726086" svg:height="0.81150126mm" draw:style-name="style-82" svg:viewBox="0.0 0.0 129.2492 81.15012" svg:width="1.2924922mm" svg:x="66.15985mm" svg:y="22.858147mm"/>
          <draw:path svg:d="M 0.0 0.0 C 43.656086 27.199162 80.75088 32.12033 129.14304 0.0" svg:height="0.22282955mm" draw:style-name="style-83" svg:viewBox="0.0 0.0 129.14304 22.282955" svg:width="1.2914304mm" svg:x="65.902145mm" svg:y="23.891874mm"/>
          <draw:path svg:d="M 180.86913 0.0 C 120.54415 33.760857 57.731857 34.58102 0.0 0.0" svg:height="0.25629127mm" draw:style-name="style-84" svg:viewBox="0.0 0.0 180.86913 25.629126" svg:width="1.8086911mm" svg:x="65.643654mm" svg:y="26.994114mm"/>
          <draw:path svg:d="M 0.0 31.904745 C 166.47603 -34.79681 450.34756 17.590778 620.0772 57.754467" svg:height="0.5775452mm" draw:style-name="style-85" svg:viewBox="0.0 0.0 620.0772 57.754524" svg:width="6.200772mm" svg:x="65.902145mm" svg:y="24.86558mm"/>
          <draw:path svg:d="M 77.47024 54.698895 C 38.788006 29.880886 3.466358 73.24609 0.0 2.9992516 C 73.44836 -12.293742 46.620213 34.88159 77.47024 54.698895" svg:height="0.54698914mm" draw:style-name="style-86" svg:viewBox="0.0 0.0 77.47024 54.698914" svg:width="0.77470237mm" svg:x="71.069725mm" svg:y="24.120644mm"/>
          <draw:path svg:d="M 1.62681 36.98287 C 2200.9226 36.98287 4400.192 36.98287 6599.488 36.98287 C 6716.0366 36.98287 7274.4136 -46.228584 7365.298 36.98287 C 7395.487 64.60537 7365.298 295.63953 7365.298 334.03058 C 7365.298 610.7847 7365.298 887.5388 7365.298 1164.293 C 7365.298 2301.9749 7365.298 3439.6567 7365.298 4577.3384 C 7365.298 4595.489 1419.9255 4586.3867 883.8798 4586.3867 C 591.6741 4586.3867 299.4417 4586.3867 7.2094865 4586.3867 C -4.564471 4586.3867 1.6267786 3671.59 1.6267786 3611.159 C 1.6267786 2431.6465 1.6267786 1252.1075 1.6267786 72.568634 C 1.62681 60.689533 1.62681 48.836205 1.62681 36.98287" svg:height="45.886692mm" draw:style-name="style-87" svg:viewBox="0.0 0.0 7378.715 4588.669" svg:width="73.78715mm" svg:x="1.360655E-4mm" svg:y="-2.0579665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886154mm" fo:page-width="73.786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