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98.43748mm" fo:page-width="158.7616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g>
              <draw:path svg:d="M 27.62038 0.0 C 5310.503 0.0 10593.279 0.0 15876.161 0.0 C 15876.161 6614.7153 15876.161 13229.033 15876.161 19843.748 C 10584.495 19843.748 5292.802 19843.748 1.1622162 19843.748 C 1.1622162 13255.782 1.1622162 6667.261 1.1622162 79.37499 C -1.1133684 41.830624 -3.2035766 4.4449997 27.62038 0.0 z M 1324.0786 1402.2916 C 1324.0786 6235.2495 1324.0786 11068.473 1324.0786 15901.457 C 5742.488 15901.457 10161.241 15901.457 14579.703 15901.457 C 14579.703 11041.882 14579.703 6182.4653 14579.703 1322.9166 C 10170.078 1322.9166 5760.1885 1322.9166 1350.5371 1322.9166 C 1319.713 1327.3616 1321.8032 1364.7473 1324.0786 1402.2916 z" svg:height="198.43748mm" draw:style-name="style-2" svg:viewBox="0.0 0.0 15876.162 19843.748" svg:width="158.76161mm" svg:x="2.1184169E-5mm" svg:y="0.0mm"/>
              <draw:path svg:d="M 27.620344 0.0 C 4437.272 0.0 8847.162 0.0 13256.786 0.0 C 13256.786 4859.549 13256.786 9718.966 13256.786 14578.541 C 8838.324 14578.541 4419.5713 14578.541 1.162215 14578.541 C 1.162215 9745.556 1.162215 4912.333 1.162215 79.37499 C -1.1133647 41.830658 -3.2035348 4.4449806 27.620344 0.0 z M 54.07868 132.29166 C 54.07868 4929.928 54.07868 9727.936 54.07868 14525.624 C 4437.351 14525.624 8820.598 14525.624 13203.87 14525.624 C 13203.87 9701.45 13203.87 4877.091 13203.87 52.916664 C 8829.461 52.916664 4454.9727 52.916664 80.53721 52.916664 C 49.713127 57.361645 51.8033 94.74732 54.07868 132.29166 z" svg:height="145.78542mm" draw:style-name="style-3" svg:viewBox="0.0 0.0 13256.786 14578.541" svg:width="132.56786mm" svg:x="13.229187mm" svg:y="13.229166mm"/>
              <draw:path svg:d="M 27.620344 0.0 C 4402.055 0.0 8776.544 0.0 13150.953 0.0 C 13150.953 4824.174 13150.953 9648.533 13150.953 14472.708 C 8767.681 14472.708 4384.4346 14472.708 1.162215 14472.708 C 1.162215 9675.018 1.162215 4877.0117 1.162215 79.37499 C -1.1133647 41.830658 -3.2035348 4.4449806 27.620344 0.0 z" svg:height="144.72708mm" draw:style-name="style-4" svg:viewBox="0.0 0.0 13150.953 14472.708" svg:width="131.50952mm" svg:x="13.758354mm" svg:y="13.758332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98.43748mm" fo:page-width="158.7616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