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1945mm" fo:page-width="54.482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fos-sur-mer_xA0_Image_1_">
          <draw:g>
            <draw:path svg:d="M 452.11856 28.528858 C 439.94772 73.93134 453.75897 83.50928 471.16858 111.07885 C 439.498 187.35823 364.1711 219.98135 280.66858 244.42885 C 240.00215 290.54572 153.29817 290.6251 83.818565 307.92883 C 120.7279 255.9382 237.96486 284.27512 267.96857 225.37883 C 312.5509 228.44801 354.75186 195.48093 388.61862 180.92883 C 412.90735 170.47778 433.33316 141.92924 445.76862 111.07883 C 425.97775 87.054665 405.4726 78.7203 426.71857 41.22882 C 387.5867 2.176327 280.58923 25.777164 242.5686 47.578815 C 124.617355 3.1817338 -13.256972 92.53153 39.368607 219.02882 C 14.339048 218.36737 3.5175803 187.6757 1.2685958 174.57881 C -15.717659 74.989655 141.73589 -33.912846 242.5686 28.528809 C 298.1575 -1.8453002 402.85315 -16.476757 452.11856 28.528858 z" svg:height="3.0792882mm" draw:style-name="style-2" svg:viewBox="0.0 0.0 471.16858 307.9288" svg:width="4.7116857mm" svg:x="7.416814mm" svg:y="1.9372112mm"/>
            <draw:path svg:d="M 70.32839 12.7291565 C 50.00825 32.625816 29.238766 -0.8968939 0.4784107 6.3791623 C -6.083285 -8.490427 56.80814 6.4585443 70.32839 12.7291565 z" svg:height="0.19128807mm" draw:style-name="style-3" svg:viewBox="0.0 0.0 70.32828 19.128807" svg:width="0.7032828mm" svg:x="49.207714mm" svg:y="2.6032083mm"/>
            <draw:path svg:d="M 57.150093 0.0 C 46.302082 14.552088 21.352055 15.001884 0.0 19.050007 C 12.409206 6.0854297 31.882338 0.105825655 57.150093 0.0 z" svg:height="0.19050007mm" draw:style-name="style-4" svg:viewBox="0.0 0.0 57.150093 19.050007" svg:width="0.57150096mm" svg:x="47.751995mm" svg:y="2.6669998mm"/>
            <draw:path svg:d="M 241.30006 0.0 C 145.07108 32.728943 -20.690353 76.57041 38.100063 203.2 C 13.520249 208.70334 15.5047455 187.6954 0.0 184.15001 C 11.350647 53.683964 119.61822 20.108337 241.30006 0.0 z" svg:height="2.041137mm" draw:style-name="style-5" svg:viewBox="0.0 0.0 241.30006 204.1137" svg:width="2.4130006mm" svg:x="30.162498mm" svg:y="2.7304997mm"/>
            <draw:path svg:d="M 44.42356 1.2571906 C 65.00814 44.807602 112.15683 93.51738 165.07349 83.807205 C 154.49033 37.24054 64.10865 70.49866 76.20013 1.2572159 C 76.17348 66.87389 184.09727 24.566996 184.12352 90.1572 C 119.37982 109.63054 61.14533 69.83721 44.449802 20.307198 C 28.310205 31.49908 13.466958 36.605534 0.0 20.307198 C 9.868987 9.035956 17.833214 -4.166765 44.42356 1.2571906 z" svg:height="0.9520192mm" draw:style-name="style-6" svg:viewBox="0.0 0.0 184.12352 95.20193" svg:width="1.8412353mm" svg:x="34.798264mm" svg:y="3.797428mm"/>
            <draw:path svg:d="M 93.28756 0.25500098 C 73.04695 28.697727 30.210878 34.544987 17.08759 70.10498 C 17.828419 94.76412 48.229046 89.76352 48.83761 114.554985 C 38.783463 115.08417 24.62821 111.51228 23.437634 120.90498 C -34.135765 76.45497 24.072586 -5.1425114 93.28756 0.25500098 z" svg:height="1.2090498mm" draw:style-name="style-7" svg:viewBox="0.0 0.0 93.28759 120.90498" svg:width="0.9328759mm" svg:x="6.623624mm" svg:y="4.12495mm"/>
            <draw:path svg:d="M 63.499836 0.0 C 69.84978 0.0 76.17328 0.0 82.549866 0.0 C 88.39718 64.55834 108.45248 146.89667 107.949844 196.85 C 84.42838 186.50478 71.01391 166.05252 31.749918 171.45003 C 36.40665 177.37672 43.312115 181.08087 50.79995 184.15001 C 43.312317 195.68587 17.70059 189.12418 6.349943 196.85 C 7.381857 189.46814 4.947614 185.55229 0.0 184.15001 C 39.819717 141.41977 49.344734 68.39476 63.499836 0.0 z M 38.09986 158.74998 C 46.56652 167.82521 74.05676 167.82521 82.549866 158.74998 C 85.43385 128.34937 75.6442 110.62228 57.14989 101.6 C 59.34594 129.19601 41.77757 137.02768 38.09986 158.74998 z" svg:height="1.9685mm" draw:style-name="style-8" svg:viewBox="0.0 0.0 107.95913 196.85" svg:width="1.0795913mm" svg:x="28.0035mm" svg:y="4.572mm"/>
            <draw:path svg:d="M 25.597092 0.0 C 53.0344 8.598978 24.485847 25.532295 0.19711731 19.04998 C -2.5281582 1.5081544 23.877287 13.096896 25.597092 0.0 z" svg:height="0.20494816mm" draw:style-name="style-9" svg:viewBox="0.0 0.0 36.81167 20.494816" svg:width="0.36811668mm" svg:x="7.427529mm" svg:y="5.0164995mm"/>
            <draw:path svg:d="M 69.82354 0.0 C 84.216835 16.245424 72.39 44.793976 63.473595 57.149994 C 48.683437 26.11436 25.373531 41.274982 0.0 19.04998 C 15.160572 -7.223093 45.799244 19.44689 69.82354 0.0 z" svg:height="0.57149994mm" draw:style-name="style-10" svg:viewBox="0.0 0.0 76.556725 57.149994" svg:width="0.76556724mm" svg:x="28.067263mm" svg:y="6.5404997mm"/>
            <draw:path svg:d="M 25.567318 0.0 C 27.47228 16.721664 16.756687 20.849169 0.16734281 19.04998 C -1.7640637 2.301872 13.422953 2.672287 25.567318 0.0 z" svg:height="0.19438863mm" draw:style-name="style-11" svg:viewBox="0.0 0.0 25.785866 19.438864" svg:width="0.25785866mm" svg:x="26.731825mm" svg:y="7.6199994mm"/>
            <draw:path svg:d="M 133.35002 130.8371 C 116.89289 134.11795 109.722786 133.58878 88.873566 143.5371 C 88.873566 116.0204 88.873566 88.50381 88.873566 60.987118 C 58.684643 42.49276 0.9790261 51.541485 0.0 3.8371263 C 85.6987 -19.922525 109.14062 72.073074 133.35002 130.8371 z" svg:height="1.435371mm" draw:style-name="style-12" svg:viewBox="0.0 0.0 133.35002 143.5371" svg:width="1.3335001mm" svg:x="27.304998mm" svg:y="7.708629mm"/>
            <draw:path svg:d="M 0.937039 0.443085 C 20.966097 -2.678999 23.373693 11.899558 45.387043 6.7930784 C 53.615707 47.909298 -8.27045 32.98682 0.937039 0.443085 z" svg:height="0.31802818mm" draw:style-name="style-13" svg:viewBox="0.0 0.0 46.142666 31.802818" svg:width="0.46142665mm" svg:x="30.216627mm" svg:y="7.679069mm"/>
            <draw:path svg:d="M 3.1456008 0.86764926 C 41.933605 -4.0536222 59.343113 12.403503 66.64564 38.967663 C 44.367645 49.31289 30.741621 35.422226 9.4955435 51.66765 C 3.7011225 37.61827 -4.606671 9.387195 3.1456008 0.86764926 z" svg:height="0.5166767mm" draw:style-name="style-14" svg:viewBox="0.0 0.0 66.645546 51.66767" svg:width="0.6664555mm" svg:x="31.909042mm" svg:y="7.6748233mm"/>
            <draw:path svg:d="M 11.259607 0.0 C 45.814182 15.054797 0.5704593 86.333496 49.35967 107.94999 C 64.17627 107.94999 78.99307 107.94999 93.80968 107.94999 C 110.95474 146.87021 28.722204 141.84306 36.65958 114.30003 C 18.74724 105.753944 20.731735 147.92857 11.259607 127.00002 C -14.034592 134.06435 11.180276 115.94046 11.259607 107.94999 C 11.576933 81.38579 -6.785156 26.061474 11.259607 0.0 z" svg:height="1.3605121mm" draw:style-name="style-15" svg:viewBox="0.0 0.0 96.1678 136.05121" svg:width="0.96167797mm" svg:x="26.557404mm" svg:y="7.8739996mm"/>
            <draw:path svg:d="M 6.111949 0.0 C 12.461892 0.0 18.812037 0.0 25.16198 0.0 C 26.405445 18.176882 25.955698 34.6604 6.111949 31.75002 C -2.0371819 23.389187 -2.0371819 8.334389 6.111949 0.0 z" svg:height="0.32085472mm" draw:style-name="style-16" svg:viewBox="0.0 0.0 25.566095 32.085472" svg:width="0.25566095mm" svg:x="21.782879mm" svg:y="8.127999mm"/>
            <draw:path svg:d="M 6.6866474 0.3354426 C 26.530396 -2.57499 26.980143 13.90858 25.73668 32.08546 C 18.354822 31.053598 14.438919 33.48774 13.036591 38.435455 C -4.372916 38.303135 -2.0446506 8.484624 6.6866474 0.3354426 z" svg:height="0.38435477mm" draw:style-name="style-17" svg:viewBox="0.0 0.0 26.140865 38.43548" svg:width="0.26140866mm" svg:x="25.587132mm" svg:y="8.124645mm"/>
            <draw:path svg:d="M 44.505116 40.026775 C 31.011509 20.288902 16.221151 38.677437 0.05530993 27.326788 C -0.7650534 15.9496975 7.8342276 13.938859 6.3788095 1.9268142 C 39.345547 -2.8357441 75.17023 -1.6715609 44.505116 40.026775 z" svg:height="0.4002675mm" draw:style-name="style-18" svg:viewBox="0.0 0.0 56.168045 40.026752" svg:width="0.56168044mm" svg:x="36.067448mm" svg:y="8.2992325mm"/>
            <draw:path svg:d="M 38.146088 20.498737 C 19.20183 11.397075 16.582481 25.684547 0.07246812 14.148744 C -2.2027078 -2.4670954 49.92024 -9.081678 38.146088 20.498737 z" svg:height="0.20498735mm" draw:style-name="style-19" svg:viewBox="0.0 0.0 39.88019 20.498734" svg:width="0.3988019mm" svg:x="27.622036mm" svg:y="8.304012mm"/>
            <draw:path svg:d="M 6.349943 0.1436746 C 18.679617 -2.3698487 15.636763 29.062643 0.0 19.193655 C 0.0 14.960326 0.0 10.726997 0.0 6.493668 C 5.397361 7.657851 5.979528 4.0065885 6.349943 0.1436746 z" svg:height="0.2111775mm" draw:style-name="style-20" svg:viewBox="0.0 0.0 13.95651 21.11775" svg:width="0.1395651mm" svg:x="28.5115mm" svg:y="8.317063mm"/>
            <draw:path svg:d="M 0.37869135 0.0 C 6.7288365 0.0 13.078578 0.0 19.454964 0.0 C 21.465904 14.73727 18.42305 24.36811 13.104819 31.749968 C -0.7852395 30.797487 -0.5736891 15.742689 0.37869135 0.0 z" svg:height="0.31749967mm" draw:style-name="style-21" svg:viewBox="0.0 0.0 20.07912 31.749968" svg:width="0.20079121mm" svg:x="34.54021mm" svg:y="8.3185mm"/>
            <draw:path svg:d="M 6.9407907 0.052029688 C 18.344324 -0.74173844 20.355265 7.830796 32.340965 6.4020233 C 26.546747 17.514475 20.540573 28.441818 0.6172911 25.452055 C -2.1078331 12.1699505 4.9564962 8.650957 6.9407907 0.052029688 z" svg:height="0.25952303mm" draw:style-name="style-22" svg:viewBox="0.0 0.0 32.340885 25.952303" svg:width="0.32340884mm" svg:x="34.792088mm" svg:y="8.31798mm"/>
            <draw:path svg:d="M 0.0 0.6065925 C 13.282054 -2.0921385 16.827541 4.9722414 25.400177 6.956586 C 28.336851 26.826778 19.89704 35.293438 0.0 32.35656 C 0.0 21.773289 0.0 11.189915 0.0 0.6065925 z" svg:height="0.32923836mm" draw:style-name="style-23" svg:viewBox="0.0 0.0 25.968548 32.923836" svg:width="0.2596855mm" svg:x="35.687mm" svg:y="8.312434mm"/>
            <draw:path svg:d="M 190.49991 9.537026 C 152.87624 33.98452 47.96885 22.713305 0.0 15.887071 C 36.80351 -13.296487 130.46582 5.965196 190.49991 9.537026 z" svg:height="0.24509998mm" draw:style-name="style-24" svg:viewBox="0.0 0.0 190.49991 24.509998" svg:width="1.9049991mm" svg:x="32.512mm" svg:y="8.8581295mm"/>
            <draw:path svg:d="M 31.90535 6.111848 C 31.138077 22.277891 22.67142 30.744549 6.5053763 31.511822 C 7.3255377 20.134731 -1.2468957 18.123894 0.15543301 6.111848 C 8.489671 -2.0372827 23.570911 -2.0372827 31.90535 6.111848 z" svg:height="0.31511822mm" draw:style-name="style-25" svg:viewBox="0.0 0.0 31.905306 31.511822" svg:width="0.31905305mm" svg:x="25.017447mm" svg:y="8.892381mm"/>
            <draw:path svg:d="M 133.35002 30.255035 C 109.32593 39.462524 121.17921 12.818984 101.6001 17.555048 C 72.363556 29.62008 90.67275 60.047104 101.6001 81.055084 C 94.98552 124.87003 96.14965 166.72714 88.90001 195.35507 C 74.586044 190.619 86.41288 159.74214 82.55007 144.55513 C 50.561954 159.21306 6.694116 148.97366 0.0 119.15515 C 32.993584 124.499725 59.00217 153.68327 82.55007 119.15515 C 85.64561 78.46228 55.80065 42.26728 76.20013 4.855162 C 90.88451 1.8917408 137.21303 -12.951406 133.35002 30.255035 z" svg:height="1.9535509mm" draw:style-name="style-26" svg:viewBox="0.0 0.0 133.57791 195.3551" svg:width="1.3357791mm" svg:x="25.018997mm" svg:y="8.904949mm"/>
            <draw:path svg:d="M 31.723475 6.111949 C 34.633907 25.955698 18.150337 26.405445 0.0 25.16198 C 0.0 18.811935 0.0 12.461993 0.0 6.111949 C 8.307794 -2.0372827 23.389236 -2.0372827 31.723475 6.111949 z" svg:height="0.2556617mm" draw:style-name="style-27" svg:viewBox="0.0 0.0 32.058952 25.566172" svg:width="0.3205895mm" svg:x="27.622763mm" svg:y="8.95588mm"/>
            <draw:path svg:d="M 4.5824475 0.4853749 C 29.030043 -4.5152283 29.030043 30.885952 4.5824475 25.88535 C 5.138171 8.555074 -6.0007234 13.105929 4.5824475 0.4853749 z" svg:height="0.2637075mm" draw:style-name="style-28" svg:viewBox="0.0 0.0 22.918243 26.37075" svg:width="0.22918242mm" svg:x="31.132673mm" svg:y="9.012146mm"/>
            <draw:path svg:d="M 0.0 6.147073 C 18.388533 -15.892722 24.130066 28.160425 38.100063 31.547047 C 39.15842 45.305393 15.557633 34.40459 6.350145 37.89709 C 2.8839889 28.66306 13.758446 5.088715 0.0 6.147073 z" svg:height="0.38726655mm" draw:style-name="style-29" svg:viewBox="0.0 0.0 38.13453 38.726654" svg:width="0.38134527mm" svg:x="25.209497mm" svg:y="9.654029mm"/>
            <draw:path svg:d="M 171.45029 1.1914848 C 168.01057 23.681026 193.96626 16.801905 190.52655 39.291447 C 159.7819 53.023346 104.53698 42.201878 63.52648 45.64149 C 54.953846 71.33255 73.71279 124.19633 95.25016 140.89145 C 74.05717 121.86786 1.3229973 154.38515 0.0 115.49147 C 19.394003 110.91417 23.151041 122.000175 38.073418 121.841515 C 43.841396 91.30862 62.362144 32.5182 31.749918 20.241516 C 36.40645 8.917313 43.312115 19.31548 50.79995 20.241516 C 71.0672 -18.281849 122.21112 12.092385 171.45029 1.1914848 z" svg:height="1.4089147mm" draw:style-name="style-30" svg:viewBox="0.0 0.0 190.84138 140.89146" svg:width="1.9084138mm" svg:x="34.163mm" svg:y="9.767084mm"/>
            <draw:path svg:d="M 196.84985 7.2271304 C 187.64236 31.224876 214.2858 19.39794 209.54994 38.97715 C 139.51465 52.4974 83.052704 40.300045 6.323499 45.327194 C 13.546694 17.466532 6.2970557 24.45153 0.0 0.8771872 C 41.618904 2.4910662 145.09752 -5.155329 196.84985 7.2271304 z" svg:height="0.45608166mm" draw:style-name="style-31" svg:viewBox="0.0 0.0 210.1191 45.608166" svg:width="2.101191mm" svg:x="30.797499mm" svg:y="9.897228mm"/>
            <draw:path svg:d="M 7.329171 0.27957755 C 24.2096 0.33246514 43.576958 -2.1281202 51.778976 6.6296215 C 48.418797 11.736101 45.16439 16.948355 45.42883 25.679653 C 16.112953 23.77469 27.966234 6.444414 13.705357 32.029697 C -9.207286 38.115 2.4344442 4.6187825 7.329171 0.27957755 z" svg:height="0.32766247mm" draw:style-name="style-32" svg:viewBox="0.0 0.0 51.778976 32.766247" svg:width="0.5177897mm" svg:x="33.581707mm" svg:y="9.903203mm"/>
            <draw:path svg:d="M 17.24176 0.04269361 C 17.24176 8.509352 17.24176 16.97601 17.24176 25.442669 C -7.840687 29.834862 -3.5543694 -1.3066466 17.24176 0.04269361 z" svg:height="0.2586749mm" draw:style-name="style-33" svg:viewBox="0.0 0.0 17.241846 25.867489" svg:width="0.17241846mm" svg:x="33.03808mm" svg:y="10.032572mm"/>
            <draw:path svg:d="M 0.53977644 0.0 C 27.130327 9.472128 11.758204 32.067547 13.239864 57.149994 C -7.8211064 54.9275 3.2649007 20.558035 0.53977644 0.0 z" svg:height="0.57149994mm" draw:style-name="style-34" svg:viewBox="0.0 0.0 16.331276 57.149994" svg:width="0.16331275mm" svg:x="33.2686mm" svg:y="10.16mm"/>
            <draw:path svg:d="M 4.557215 0.6344493 C 19.294485 -1.4028333 28.925276 1.666363 36.307133 6.9844933 C 41.54583 24.923279 27.337841 23.44162 29.95719 38.734512 C 1.1175028 40.904015 -5.8410516 21.245472 4.557215 0.6344493 z" svg:height="0.38898864mm" draw:style-name="style-35" svg:viewBox="0.0 0.0 37.476856 38.898865" svg:width="0.37476856mm" svg:x="28.021427mm" svg:y="10.2171545mm"/>
            <draw:path svg:d="M 6.9742994 0.0 C 18.139639 1.5345477 21.44693 10.927243 19.647943 25.399975 C 13.297799 25.399975 6.9742994 25.399975 0.59791243 25.399975 C -2.074728 12.117921 4.9633594 8.598978 6.9742994 0.0 z" svg:height="0.25399974mm" draw:style-name="style-36" svg:viewBox="0.0 0.0 20.109102 25.399975" svg:width="0.20109104mm" svg:x="34.91876mm" svg:y="10.287mm"/>
            <draw:path svg:d="M 6.111949 0.0 C 20.743242 15.266449 26.564108 9.68378 50.561752 6.3500443 C 50.588398 43.86794 26.431686 19.44689 6.111949 31.75002 C -2.0371819 23.415579 -2.0371819 8.334338 6.111949 0.0 z" svg:height="0.31750017mm" draw:style-name="style-37" svg:viewBox="0.0 0.0 50.561672 31.75002" svg:width="0.5056167mm" svg:x="35.49888mm" svg:y="10.287mm"/>
            <draw:path svg:d="M 146.05011 19.81458 C 127.23827 11.1362705 118.4012 23.545174 88.90001 19.81458 C 91.57225 66.645836 65.960724 130.54274 101.6001 140.46461 C 94.853294 154.88435 61.700848 142.87231 44.450005 146.81465 C 46.196304 133.74425 68.10368 140.83502 69.84998 127.764626 C 47.62508 116.75795 0.92593664 140.06775 0.0 96.0146 C 27.913548 77.70541 55.218487 106.174576 76.19992 115.06464 C 63.420506 78.84319 79.34855 52.966927 69.84998 13.464637 C 92.15442 1.9287823 138.69469 -12.649825 146.05011 19.81458 z" svg:height="1.4779402mm" draw:style-name="style-38" svg:viewBox="0.0 0.0 146.05011 147.79402" svg:width="1.4605011mm" svg:x="25.654mm" svg:y="10.469853mm"/>
            <draw:path svg:d="M 0.5220127 1.1715006 C 18.460798 -4.0672984 16.97914 10.1144495 32.27193 7.521545 C 37.272633 22.735106 37.643047 49.74906 19.598488 58.321495 C -9.84981 62.34317 3.485333 23.608255 0.5220127 1.1715006 z" svg:height="0.5861168mm" draw:style-name="style-39" svg:viewBox="0.0 0.0 35.230408 58.611683" svg:width="0.35230407mm" svg:x="27.36328mm" svg:y="10.465784mm"/>
            <draw:path svg:d="M 241.41351 0.0 C 238.6353 7.8051596 233.26437 13.043959 222.33704 12.699987 C 237.10074 17.012648 231.62386 41.539574 247.76344 44.450005 C 268.37448 37.570885 265.99332 7.6729403 292.21344 6.3500443 C 319.94168 12.303128 358.01532 35.24252 349.36356 57.149994 C 312.03076 66.96599 314.01526 37.438564 304.8871 19.050032 C 286.1546 27.834217 279.1696 48.36591 260.4371 57.149994 C 156.74692 58.234795 107.85194 51.223354 19.137033 57.149994 C 19.163477 35.956905 -1.5004332 35.480614 0.08700211 12.699987 C 73.27092 1.1906774 164.10234 7.355413 241.41351 0.0 z M 114.413635 38.100063 C 29.641075 30.74465 53.665165 56.832565 114.413635 38.100063 L 114.413635 38.100063 z M 228.71362 38.100063 C 207.33533 42.121742 169.7379 29.897943 158.86363 44.450108 C 180.24194 40.42833 217.8656 52.625683 228.71362 38.100063 z" svg:height="0.59098876mm" draw:style-name="style-40" svg:viewBox="0.0 0.0 350.61465 59.098873" svg:width="3.5061467mm" svg:x="28.065863mm" svg:y="10.921999mm"/>
            <draw:path svg:d="M 8.871389 0.0 C 44.246326 3.995234 56.78755 91.99565 2.5212445 88.90001 C 8.845148 51.59377 -10.495967 13.520148 8.871389 0.0 z" svg:height="0.8897979mm" draw:style-name="style-41" svg:viewBox="0.0 0.0 39.351784 88.97979" svg:width="0.39351785mm" svg:x="33.88378mm" svg:y="10.985499mm"/>
            <draw:path svg:d="M 13.208778 0.5087908 C 26.226192 -2.9837081 28.36935 12.626712 19.558722 13.208778 C 43.556366 29.083736 82.079735 63.08269 108.45873 38.608753 C 130.63075 78.61378 107.665016 151.53296 108.45873 197.35875 C 80.14832 183.33586 103.27292 117.87787 95.758644 83.05876 C 79.06352 46.837315 23.18354 49.82708 0.5086899 19.558722 C -2.9837081 5.4829497 12.626611 10.509996 13.208778 0.5087908 z" svg:height="1.9735875mm" draw:style-name="style-42" svg:viewBox="0.0 0.0 118.139015 197.35875" svg:width="1.1813902mm" svg:x="27.236412mm" svg:y="11.297912mm"/>
            <draw:path svg:d="M 19.507044 0.0 C 16.755276 7.8051596 11.384156 13.043959 0.45701343 12.699987 C -2.506307 -0.84660524 9.532283 0.60861105 19.507044 0.0 z" svg:height="0.12715971mm" draw:style-name="style-43" svg:viewBox="0.0 0.0 19.507044 12.715971" svg:width="0.19507045mm" svg:x="41.270428mm" svg:y="11.620499mm"/>
            <draw:path svg:d="M 0.0 0.0 C 8.466659 0.0 16.95976 0.0 25.399975 0.0 C 35.639378 12.091477 30.2947 47.0958 0.0 38.09996 C 0.0 25.399975 0.0 12.699987 0.0 0.0 z" svg:height="0.39560768mm" draw:style-name="style-44" svg:viewBox="0.0 0.0 30.154942 39.56077" svg:width="0.3015494mm" svg:x="28.7655mm" svg:y="11.747499mm"/>
            <draw:path svg:d="M 25.426418 0.075294174 C 27.331583 16.796959 16.615992 20.924412 0.0 19.125326 C 5.529782 9.838405 9.498774 -1.0095072 25.426418 0.075294174 z" svg:height="0.19514163mm" draw:style-name="style-45" svg:viewBox="0.0 0.0 25.645094 19.514164" svg:width="0.25645095mm" svg:x="34.544mm" svg:y="11.746747mm"/>
            <draw:path svg:d="M 1.7537688 0.6065925 C 15.009581 -2.0921888 18.554665 4.9722414 27.1273 6.9566364 C 29.164885 18.174963 -8.432544 18.280739 1.7537688 0.6065925 z" svg:height="0.14743897mm" draw:style-name="style-46" svg:viewBox="0.0 0.0 27.20753 14.7438965" svg:width="0.2720753mm" svg:x="37.955723mm" svg:y="12.122434mm"/>
            <draw:path svg:d="M 31.749918 1.1715006 C 21.457426 9.955687 23.838984 31.386871 0.0 26.571476 C 0.0 20.221432 0.0 13.871488 0.0 7.521444 C 15.292994 10.114349 13.811334 -4.0672984 31.749918 1.1715006 z" svg:height="0.27267677mm" draw:style-name="style-47" svg:viewBox="0.0 0.0 31.749918 27.267677" svg:width="0.3174992mm" svg:x="37.592mm" svg:y="12.307284mm"/>
            <draw:path svg:d="M 4.247964 0.21861552 C 20.995972 -1.6863472 25.096981 9.029245 23.297995 25.61859 C 0.9669144 30.433985 -5.1450343 9.002801 4.247964 0.21861552 z" svg:height="0.263148mm" draw:style-name="style-48" svg:viewBox="0.0 0.0 23.688309 26.314802" svg:width="0.23688307mm" svg:x="49.93202mm" svg:y="12.570813mm"/>
            <draw:path svg:d="M 6.405253 0.6065925 C 19.687307 -2.0921888 23.232794 4.9722414 31.805227 6.9566364 C 33.55153 36.19308 13.390251 43.733704 0.05530993 26.006668 C -0.7650534 14.629577 7.8338237 12.618738 6.405253 0.6065925 z" svg:height="0.35494462mm" draw:style-name="style-49" svg:viewBox="0.0 0.0 31.911526 35.49446" svg:width="0.31911525mm" svg:x="29.780947mm" svg:y="12.630433mm"/>
            <draw:path svg:d="M 0.0 0.44116732 C 10.821367 -1.887199 11.985702 5.3888826 12.7000885 13.141154 C 7.3025255 11.977022 6.694116 15.628284 6.350145 19.4912 C -1.0845995 18.459286 1.0319138 7.9024563 0.0 0.44116732 z" svg:height="0.19491223mm" draw:style-name="style-50" svg:viewBox="0.0 0.0 12.7000885 19.491222" svg:width="0.12700088mm" svg:x="30.289232mm" svg:y="12.695588mm"/>
            <draw:path svg:d="M 0.0 0.22002855 C 5.397361 -0.94410414 6.0061736 2.7071586 6.350145 6.5700727 C 68.39456 -1.5526143 4.868081 32.155254 0.0 0.22002855 z" svg:height="0.14255035mm" draw:style-name="style-51" svg:viewBox="0.0 0.0 33.37758 14.255034" svg:width="0.33377576mm" svg:x="35.179mm" svg:y="12.951798mm"/>
            <draw:path svg:d="M 32.086018 0.0 C 39.52076 1.0319138 37.457134 11.588742 38.43596 19.050032 C 19.041956 14.472731 15.284919 25.558739 0.3358968 25.400076 C -3.7386687 2.2753778 30.577711 17.541826 32.086018 0.0 z" svg:height="0.25401765mm" draw:style-name="style-52" svg:viewBox="0.0 0.0 38.435913 25.401764" svg:width="0.38435912mm" svg:x="25.206139mm" svg:y="13.0175mm"/>
            <draw:path svg:d="M 25.567318 0.0 C 27.498724 16.748108 12.3117075 16.377693 0.16734281 19.050032 C -1.7642657 2.3019226 13.422953 2.6723375 25.567318 0.0 z" svg:height="0.19050032mm" draw:style-name="style-53" svg:viewBox="0.0 0.0 25.7345 19.050032" svg:width="0.25734502mm" svg:x="25.779325mm" svg:y="13.080999mm"/>
            <draw:path svg:d="M 6.9726844 1.2099551 C 26.075603 -5.1929765 18.243797 15.365159 19.672571 26.60993 C 13.322426 26.60993 6.9726844 26.60993 0.59629756 26.60993 C -2.0763428 13.327876 4.9879866 9.808933 6.9726844 1.2099551 z" svg:height="0.2660989mm" draw:style-name="style-54" svg:viewBox="0.0 0.0 20.091404 26.609888" svg:width="0.20091404mm" svg:x="43.55477mm" svg:y="13.068899mm"/>
            <draw:path svg:d="M 9.919856 0.0 C 15.026134 3.3601792 20.238588 6.614583 28.969887 6.3500443 C 31.90656 26.220238 23.466751 34.686893 3.569711 31.75002 C -3.4946187 11.800393 0.6063906 14.975365 9.919856 0.0 z" svg:height="0.32317293mm" draw:style-name="style-55" svg:viewBox="0.0 0.0 29.538101 32.31729" svg:width="0.295381mm" svg:x="43.8428mm" svg:y="13.1445mm"/>
            <draw:path svg:d="M 38.100063 0.7362882 C 41.804214 23.464025 19.31467 20.024414 0.0 19.78632 C 5.3975625 6.13375 15.636965 -2.6768794 38.100063 0.7362882 z" svg:height="0.20106253mm" draw:style-name="style-56" svg:viewBox="0.0 0.0 38.50398 20.106253" svg:width="0.3850398mm" svg:x="24.637997mm" svg:y="13.264136mm"/>
            <draw:path svg:d="M 0.0 7.3369427 C 8.81063 -7.1357884 44.21181 4.9821324 63.499836 0.98689866 C 67.680374 49.69668 162.32172 7.9718966 184.14977 39.08686 C 168.30125 56.84044 131.92104 57.58127 107.94964 58.13689 C 78.28979 58.824833 46.169456 44.5902 12.673241 51.786846 C 35.692062 23.026592 79.00438 53.982895 120.62328 45.436802 C 103.55755 24.402477 61.59467 28.291836 25.37333 26.386772 C 27.54293 13.633898 24.076775 6.5165796 12.673241 7.336741 C 8.466659 7.3369427 4.23343 7.3369427 0.0 7.3369427 z" svg:height="0.581611mm" draw:style-name="style-57" svg:viewBox="0.0 0.0 184.14977 58.161095" svg:width="1.8414977mm" svg:x="33.337498mm" svg:y="13.26163mm"/>
            <draw:path svg:d="M 1.4618777 1.1715006 C 19.400461 -4.0672984 17.892561 10.1144495 33.185555 7.521545 C 34.296597 17.893166 -8.327576 20.35375 1.4618777 1.1715006 z" svg:height="0.15477726mm" draw:style-name="style-58" svg:viewBox="0.0 0.0 33.206886 15.477726" svg:width="0.33206883mm" svg:x="34.71988mm" svg:y="13.259785mm"/>
            <draw:path svg:d="M 0.0 6.722377 C 5.397361 -11.904251 15.980936 14.977384 31.749918 6.722377 C 30.109594 21.591967 3.8365712 10.373539 0.0 6.722377 z" svg:height="0.14219666mm" draw:style-name="style-59" svg:viewBox="0.0 0.0 31.749918 14.219665" svg:width="0.3174992mm" svg:x="35.115498mm" svg:y="13.267776mm"/>
            <draw:path svg:d="M 0.0 0.0 C 4.23343 0.0 8.440214 0.0 12.673644 0.0 C 12.673644 4.2333293 12.673644 8.466659 12.673644 12.699987 C 8.440214 12.699987 4.23343 12.699987 0.0 12.699987 C 0.0 8.466659 0.0 4.2333293 0.0 0.0 z" svg:height="0.12699987mm" draw:style-name="style-60" svg:viewBox="0.0 0.0 12.673644 12.699987" svg:width="0.12673645mm" svg:x="43.434mm" svg:y="13.462mm"/>
            <draw:path svg:d="M 0.0 0.26887894 C 10.265845 -1.5303086 10.927142 6.274952 19.050032 6.618923 C 17.83281 11.751846 12.673644 12.942422 12.699886 19.31891 C 8.466456 19.31891 4.259672 19.31891 0.026241938 19.31891 C 0.0 12.968866 0.0 6.618923 0.0 0.26887894 z" svg:height="0.19318949mm" draw:style-name="style-61" svg:viewBox="0.0 0.0 19.050032 19.318949" svg:width="0.19050032mm" svg:x="44.2595mm" svg:y="13.52281mm"/>
            <draw:path svg:d="M 46.515045 0.0 C 50.563168 33.681423 13.151046 25.90271 8.414982 50.79995 C -19.26037 36.6183 28.682236 8.757742 46.515045 0.0 z" svg:height="0.5079995mm" draw:style-name="style-62" svg:viewBox="0.0 0.0 46.820824 50.79995" svg:width="0.46820822mm" svg:x="24.998348mm" svg:y="13.589mm"/>
            <draw:path svg:d="M 31.911003 25.312164 C 20.507467 24.518448 18.523174 33.09088 6.5110283 31.662209 C 7.304746 20.258675 -1.2676874 18.274279 0.16108511 6.2622347 C 12.411225 -6.0938826 39.02822 -0.3788932 31.911003 25.312164 z" svg:height="0.3182319mm" draw:style-name="style-63" svg:viewBox="0.0 0.0 33.101105 31.82319" svg:width="0.33101106mm" svg:x="30.287888mm" svg:y="13.589877mm"/>
            <draw:path svg:d="M 158.7504 2.334725 C 145.94473 25.77685 176.66273 45.991013 152.40025 65.83476 C 159.33215 90.679115 204.9463 76.78855 203.2002 110.28477 C 178.25017 123.8579 150.31018 93.35145 127.00008 84.884796 C 122.422676 65.49079 133.48224 61.733753 133.35022 46.784832 C 124.38072 34.164177 63.8971 57.209442 82.55027 72.18481 C 66.25201 92.13443 48.8423 59.74936 44.450207 46.784832 C 16.959963 44.69466 28.813244 81.974464 4.037221E-4 78.53485 C -0.13201714 44.535896 29.025198 39.82628 38.100468 15.034813 C 76.94136 34.481503 125.8099 -10.471138 158.7504 2.334725 z" svg:height="1.1371585mm" draw:style-name="style-64" svg:viewBox="0.0 0.0 203.24907 113.71585" svg:width="2.0324907mm" svg:x="49.212494mm" svg:y="13.756152mm"/>
            <draw:path svg:d="M 56.57035 26.356594 C 28.471695 19.398039 25.00574 37.09863 5.7704 39.05658 C -21.958042 2.0677638 59.401653 -20.342346 56.57035 26.356594 z" svg:height="0.3905661mm" draw:style-name="style-65" svg:viewBox="0.0 0.0 56.642906 39.05661" svg:width="0.5664291mm" svg:x="48.075294mm" svg:y="14.214434mm"/>
            <draw:path svg:d="M 31.765057 18.914783 C 20.361523 18.121067 18.377127 26.6935 6.3650827 25.264727 C 3.0048532 20.158249 -0.24950026 14.945994 0.015089113 6.1882524 C 9.487116 -3.8393972 36.210037 -3.0721233 31.765057 18.914783 z" svg:height="0.2542574mm" draw:style-name="style-66" svg:viewBox="0.0 0.0 32.259712 25.42574" svg:width="0.32259712mm" svg:x="8.064349mm" svg:y="17.019352mm"/>
            <draw:path svg:d="M 635.0 0.0 C 609.17664 25.188423 538.53296 15.716296 488.95 19.076475 C 461.69797 20.902107 435.5836 39.55528 425.44998 19.076475 C 409.15167 19.71153 415.23706 42.75659 406.4 50.826393 C 372.53333 39.899048 345.78394 57.573196 311.15 57.14989 C 271.77997 56.673702 227.91208 35.559845 190.50002 38.09986 C 156.26291 40.428127 133.8527 47.360237 88.90001 44.449802 C 60.801254 42.650616 7.752322 65.53702 0.0 25.399773 C 92.81581 14.578405 212.53975 39.422657 304.8 31.723272 C 328.9035 29.738977 390.816 1.0050662 380.99997 31.723272 C 437.77954 -6.349943 542.0783 13.520249 635.0 0.0 z" svg:height="0.5715739mm" draw:style-name="style-67" svg:viewBox="0.0 0.0 635.0 57.15739" svg:width="6.3500004mm" svg:x="4.2545mm" svg:y="17.335499mm"/>
            <draw:path svg:d="M 2.5232632E-5 0.0 C 54.31898 10.477598 79.16336 14.4726305 133.35002 19.050032 C 98.16044 44.555782 66.01356 34.686996 19.050018 44.450005 C 20.663973 21.695824 -0.026443798 21.19319 2.5232632E-5 0.0 z" svg:height="0.44450006mm" draw:style-name="style-68" svg:viewBox="0.0 0.0 133.35002 44.450005" svg:width="1.3335001mm" svg:x="1.2699997mm" svg:y="17.526mm"/>
            <draw:path svg:d="M 82.549995 6.527783 C 73.13083 40.447304 14.948946 17.87843 0.0 19.22787 C 8.149181 -2.4945989 61.991882 -4.4260054 82.549995 6.527783 z" svg:height="0.25344247mm" draw:style-name="style-69" svg:viewBox="0.0 0.0 82.549995 25.344246" svg:width="0.82549995mm" svg:x="2.7304997mm" svg:y="17.58772mm"/>
            <draw:path svg:d="M 0.0 0.0 C 16.933342 0.0 33.866657 0.0 50.8 0.0 C 41.72478 27.966436 23.944784 10.02765 0.0 25.399975 C 0.0 16.933317 0.0 8.466659 0.0 0.0 z" svg:height="0.25399974mm" draw:style-name="style-70" svg:viewBox="0.0 0.0 50.8 25.399975" svg:width="0.508mm" svg:x="3.6829998mm" svg:y="17.5895mm"/>
            <draw:path svg:d="M 69.84998 21.719645 C 48.471684 17.72441 10.874356 29.921661 0.0 15.396144 C 0.15871325 -6.2203484 77.68159 -5.9292645 69.84998 21.719645 z" svg:height="0.22746526mm" draw:style-name="style-71" svg:viewBox="0.0 0.0 70.40576 22.746525" svg:width="0.70405763mm" svg:x="8.4455mm" svg:y="17.689802mm"/>
            <draw:path svg:d="M 181.2571 5.416538 C 150.53899 40.76483 76.87898 8.379858 9.8071165 18.089981 C -6.438257 18.381063 2.0812883 13.38036 3.4570725 5.416538 C 54.680424 -6.5425186 112.835785 4.966791 181.2571 5.416538 z" svg:height="0.22400087mm" draw:style-name="style-72" svg:viewBox="0.0 0.0 181.25713 22.400087" svg:width="1.8125712mm" svg:x="9.363429mm" svg:y="17.725832mm"/>
            <draw:path svg:d="M 69.84998 7.03728 C 59.928104 35.479908 14.446186 7.8309975 0.0 19.710722 C 2.010738 -4.4720297 53.15476 -3.4401162 69.84998 7.03728 z" svg:height="0.20415317mm" draw:style-name="style-73" svg:viewBox="0.0 0.0 69.84998 20.415318" svg:width="0.6984998mm" svg:x="11.6205mm" svg:y="17.709625mm"/>
            <draw:path svg:d="M 0.14362414 7.6085467 C -2.3699496 -4.721126 29.062542 -1.6782728 19.193655 13.932046 C 14.960326 13.932046 10.726997 13.932046 6.493668 13.932046 C 7.6578007 8.560927 4.0065384 7.952518 0.14362414 7.6085467 z" svg:height="0.13931982mm" draw:style-name="style-74" svg:viewBox="0.0 0.0 21.11777 13.931981" svg:width="0.21117769mm" svg:x="12.3810625mm" svg:y="17.767414mm"/>
            <draw:path svg:d="M 1530.35 58.51104 C 1432.0043 73.80403 1334.1085 47.636585 1238.2499 52.1611 C 1219.5175 53.034145 1199.0122 64.75521 1181.0999 64.83454 C 1135.1152 65.125626 1069.0752 48.324528 996.9498 45.784508 C 982.60944 45.281876 969.61847 51.764038 952.4999 52.134453 C 877.4376 53.801422 793.69696 4.879789 723.8999 52.134453 C 694.08136 35.386242 671.19495 42.688766 622.3 33.08442 C 609.203 30.491516 601.7154 20.648973 590.55005 20.384333 C 521.62604 18.69092 442.30402 59.72786 374.6501 20.384333 C 335.78275 18.452927 299.0851 39.40792 266.70013 45.784306 C 258.1806 47.451275 247.20036 38.005592 234.95012 39.434364 C 229.5791 40.06942 218.17557 51.975586 215.90009 52.134453 C 207.45987 52.822395 206.48094 44.038208 196.85005 45.784508 C 176.53001 49.435772 151.47401 46.498894 120.65003 45.784508 C 83.87296 44.937904 32.62317 68.56513 0.0 33.111065 C 63.341274 31.338324 120.88812 39.699207 184.14996 33.111065 C 246.64453 26.575815 314.1397 4.086273 374.64996 7.711092 C 397.11307 9.03409 416.61285 19.723238 438.15002 20.384535 C 483.94937 21.813307 540.62317 13.82284 584.1999 1.3345034 C 615.36786 -7.608345 677.836 31.25879 717.5499 33.08442 C 741.3096 34.169224 762.47614 22.527493 787.3999 20.384333 C 824.9443 17.182817 861.50977 29.697596 901.6999 33.08442 C 1078.7062 48.033443 1304.0782 40.863136 1473.1998 39.40792 C 1488.0696 39.328793 1518.4966 40.307613 1530.35 58.51104 z" svg:height="0.6483819mm" draw:style-name="style-75" svg:viewBox="0.0 0.0 1530.35 64.83819" svg:width="15.303499mm" svg:x="11.7474985mm" svg:y="17.766388mm"/>
            <draw:path svg:d="M 120.64998 12.954635 C 102.31433 21.500624 9.710223 50.763615 0.0 6.604692 C 46.83126 -8.026803 69.558945 5.096386 120.64998 12.954635 z" svg:height="0.3038273mm" draw:style-name="style-76" svg:viewBox="0.0 0.0 120.64998 30.382729" svg:width="1.2064998mm" svg:x="5.9054995mm" svg:y="17.967953mm"/>
            <draw:path svg:d="M 44.61099 0.0 C 96.9985 33.284668 177.45825 1.1905764 235.11098 19.050032 C 235.11098 27.51669 235.11098 36.009792 235.11098 44.450005 C 149.14784 29.818512 83.02845 44.21181 6.5109777 44.450005 C 7.304721 33.072914 -1.2677631 31.062178 0.16098419 19.050032 C 14.422013 0.7143863 45.801617 36.40665 44.61099 0.0 z" svg:height="0.44450006mm" draw:style-name="style-77" svg:viewBox="0.0 0.0 235.11098 44.450005" svg:width="2.3511097mm" svg:x="3.42739mm" svg:y="17.970499mm"/>
            <draw:path svg:d="M 411.58948 8.924681 C 378.2255 52.951385 308.0051 14.983541 265.5395 15.24818 C 232.65178 15.486376 201.06052 30.197203 176.63948 27.948269 C 164.52155 26.837023 155.20819 15.8567915 144.88945 15.24818 C 122.26759 13.872295 94.221725 31.096695 68.68943 8.924681 C 43.368786 2.6540692 49.560066 27.89538 24.239426 21.598124 C 31.14504 5.326306 -15.104102 11.385165 5.189444 2.5480921 C 130.23161 -6.2625375 253.2629 10.750312 411.58948 8.924681 z" svg:height="0.3020971mm" draw:style-name="style-78" svg:viewBox="0.0 0.0 411.58948 30.209711" svg:width="4.115895mm" svg:x="7.504604mm" svg:y="18.008253mm"/>
            <draw:path svg:d="M 50.8 27.939184 C 56.726665 23.256008 60.43083 16.376987 63.5 8.86271 C 106.65354 49.264595 134.1702 -12.965334 177.8 2.53921 C 179.49333 3.1213775 176.13313 21.192383 177.8 21.589241 C 183.09166 22.832706 193.06645 -4.0753727 203.2 8.8891535 C 202.7502 30.505646 201.21562 53.20694 215.89998 59.689102 C 194.57457 76.4902 153.22018 73.235794 158.74998 116.839195 C 142.53104 116.15125 146.12936 95.56667 146.05 78.76558 C 98.768974 73.71198 49.582928 70.80155 19.050007 78.76558 C 9.181045 79.03022 32.781883 123.824196 0.0 116.839195 C 1.1112452 83.18411 4.101047 84.42778 0.0 53.365604 C 70.37916 49.899647 91.94269 62.36134 152.4 40.665516 C 145.91771 26.827738 125.75646 43.68172 107.94999 40.665516 C 101.25603 39.527824 92.68354 27.992073 95.25001 27.992073 C 89.42917 28.071404 89.48208 39.07808 82.55002 40.665516 C 71.199394 43.311306 17.674196 39.977573 19.050018 40.665516 C 13.176266 37.649307 4.5508566 24.68478 6.350019 8.915597 C 30.55938 3.809118 48.127712 -1.0062773 50.8 27.939184 z" svg:height="1.175787mm" draw:style-name="style-79" svg:viewBox="0.0 0.0 215.89998 117.578705" svg:width="2.159mm" svg:x="1.3334999mm" svg:y="18.072107mm"/>
            <draw:path svg:d="M 158.74998 17.65275 C 130.38664 37.4965 47.57209 24.320219 0.0 11.302806 C 21.960413 -17.695745 104.140015 18.34049 158.74998 17.65275 z" svg:height="0.27798697mm" draw:style-name="style-80" svg:viewBox="0.0 0.0 158.74998 27.798698" svg:width="1.5874999mm" svg:x="3.6829998mm" svg:y="18.555973mm"/>
            <draw:path svg:d="M 190.50002 22.17262 C 155.83955 21.590452 118.03068 29.448702 88.90001 28.496119 C 76.62333 28.09926 74.586044 16.45753 69.84998 15.822677 C 45.37604 12.488941 14.790157 37.783142 0.0 15.822677 C 40.692867 -21.086607 111.283775 20.55874 171.44998 3.1225886 C 168.93651 18.33625 200.369 -0.39625326 190.50002 22.17262 z" svg:height="0.28576332mm" draw:style-name="style-81" svg:viewBox="0.0 0.0 192.42412 28.576334" svg:width="1.9242413mm" svg:x="9.016999mm" svg:y="18.637772mm"/>
            <draw:path svg:d="M 88.89996 0.7939195 C 168.61893 -2.619147 258.20682 6.0061736 336.54996 7.1438627 C 368.7762 7.620053 410.9508 -14.313766 425.44998 19.84395 C 364.5429 27.940193 313.00208 -7.143459 285.74997 32.517395 C 312.07602 33.09956 361.8706 22.304436 406.39993 38.867336 C 403.09265 76.5441 357.0816 51.435005 336.54996 51.567425 C 303.55643 51.77918 272.6002 61.35708 260.34995 45.21748 C 253.07391 25.241514 270.32474 29.792269 273.04993 19.817507 C 258.18033 13.467564 222.5674 19.023788 209.54994 19.817507 C 223.70514 38.893982 238.89221 20.135035 253.99994 32.490948 C 256.64578 66.88686 200.71286 42.703907 184.14996 57.890923 C 176.84749 50.403294 176.95332 35.45427 177.79997 19.817305 C 162.29538 16.35135 141.79018 13.123391 107.94999 13.467362 C 109.06124 33.52286 133.05893 30.665318 152.4 32.517395 C 124.22186 58.790417 37.0681 64.37329 0.0 38.867336 C 12.223746 10.107385 77.31122 52.255367 88.89996 0.7939195 z" svg:height="0.5964199mm" draw:style-name="style-82" svg:viewBox="0.0 0.0 425.44998 59.641987" svg:width="4.2545mm" svg:x="4.572mm" svg:y="18.661058mm"/>
            <draw:path svg:d="M 0.27554035 0.0 C 21.521618 30.453566 53.56262 -12.726532 70.12552 31.749918 C 55.811554 52.22872 22.579874 20.716799 12.975528 38.09986 C -3.2435033 37.385677 0.38131553 16.827541 0.27554035 0.0 z" svg:height="0.3895487mm" draw:style-name="style-83" svg:viewBox="0.0 0.0 70.12556 38.95487" svg:width="0.70125556mm" svg:x="16.507244mm" svg:y="18.668999mm"/>
            <draw:path svg:d="M 0.0 14.7514 C 1.5875362 -9.907744 64.0821 2.4748166 76.20003 8.401457 C 89.98481 3.797612 116.601906 14.8838215 88.90001 14.7514 C 47.333996 -0.22406577 16.35125 44.596355 0.0 14.7514 z" svg:height="0.25251898mm" draw:style-name="style-84" svg:viewBox="0.0 0.0 101.00824 25.251896" svg:width="1.0100825mm" svg:x="11.048999mm" svg:y="18.711985mm"/>
            <draw:path svg:d="M 101.67156 0.0 C 119.530914 1.1905764 128.71196 11.059564 127.07153 31.749918 C 96.617966 42.174427 71.74717 37.57078 38.17152 57.14989 C 35.366966 24.897139 24.783592 49.71515 6.421503 50.79995 C 1.4737875 45.16439 -0.40473142 36.459538 0.07145881 25.399975 C 31.318844 16.510014 90.34736 35.24252 101.67156 0.0 z" svg:height="0.57149893mm" draw:style-name="style-85" svg:viewBox="0.0 0.0 127.259026 57.14989" svg:width="1.2725903mm" svg:x="15.175784mm" svg:y="18.7325mm"/>
            <draw:path svg:d="M 139.69997 38.944447 C 124.24831 33.38822 94.32402 45.61192 76.19992 38.944447 C 74.665375 38.388725 72.78686 20.106169 69.84998 19.867971 C 50.773506 18.386312 28.204632 51.565002 0.0 26.217915 C 0.0 19.867971 0.0 13.544473 0.0 7.1678843 C 15.504543 -5.161789 54.821625 -0.63727534 63.50004 13.517827 C 83.68776 9.258155 143.21901 0.55350304 139.69997 38.944447 z" svg:height="0.4099366mm" draw:style-name="style-86" svg:viewBox="0.0 0.0 139.84958 40.993664" svg:width="1.3984958mm" svg:x="17.272mm" svg:y="18.724054mm"/>
            <draw:path svg:d="M 6.9581504 0.0 C 25.373127 1.1376889 22.277588 30.188927 0.60820735 25.399975 C -2.0904732 12.117921 4.9474125 8.572433 6.9581504 0.0 z" svg:height="0.2593258mm" draw:style-name="style-87" svg:viewBox="0.0 0.0 19.022896 25.93258" svg:width="0.19022897mm" svg:x="18.853416mm" svg:y="18.796mm"/>
            <draw:path svg:d="M 13.186094 0.0 C 22.843378 1.1376889 67.63736 4.736064 76.68608 0.0 C 90.81484 2.6722367 81.66024 33.681526 76.68608 38.07362 C 53.640865 36.777065 25.224632 32.279198 0.48608142 38.07362 C -2.5565956 18.123894 9.534857 13.282054 13.186094 0.0 z" svg:height="0.3807362mm" draw:style-name="style-88" svg:viewBox="0.0 0.0 84.22293 38.07362" svg:width="0.8422293mm" svg:x="3.106639mm" svg:y="18.859499mm"/>
            <draw:path svg:d="M 0.0 0.0 C 12.699987 0.0 25.399975 0.0 38.100014 0.0 C 40.269615 37.359234 20.611073 13.440918 0.0 25.399975 C 0.0 16.933317 0.0 8.466659 0.0 0.0 z" svg:height="0.25399974mm" draw:style-name="style-89" svg:viewBox="0.0 0.0 38.264404 25.399975" svg:width="0.38264406mm" svg:x="4.1275mm" svg:y="18.859499mm"/>
            <draw:path svg:d="M 0.0 0.0050465264 C 23.521456 -0.2595933 36.80351 9.741612 50.79995 19.055079 C 50.297314 38.369747 9.286819 33.92457 0.0 25.405022 C 0.0 16.938362 0.0 8.4717045 0.0 0.0050465264 z" svg:height="0.32680294mm" draw:style-name="style-90" svg:viewBox="0.0 0.0 50.79995 32.680294" svg:width="0.5079995mm" svg:x="19.2405mm" svg:y="18.859447mm"/>
            <draw:path svg:d="M 177.80002 4.1553097 C 131.7097 40.00644 46.143417 15.823484 0.0 23.231785 C 33.496216 -21.905962 109.56392 14.527133 177.80002 4.1553097 z" svg:height="0.2443868mm" draw:style-name="style-91" svg:viewBox="0.0 0.0 177.80002 24.43868" svg:width="1.7780002mm" svg:x="23.812498mm" svg:y="18.881445mm"/>
            <draw:path svg:d="M 0.0 1.7162226 C 33.549107 -3.9988675 69.16204 6.2405343 107.95004 8.039722 C 150.89194 10.0771055 209.65591 -8.284984 228.59998 27.116198 C 124.38052 46.192673 72.098915 10.103549 0.0 33.46614 C 0.0 22.882969 0.0 12.299596 0.0 1.7162226 z" svg:height="0.33466128mm" draw:style-name="style-92" svg:viewBox="0.0 0.0 228.59998 33.46613" svg:width="2.2859998mm" svg:x="25.717499mm" svg:y="18.842337mm"/>
            <draw:path svg:d="M 127.00008 4.0103736 C 122.0789 43.27457 60.378056 2.7404656 38.100063 29.410349 C 18.891369 17.821505 1.4552163 28.643074 0.0 10.360316 C 57.38829 10.598513 70.432144 -7.9224405 127.00008 4.0103736 z" svg:height="0.29410413mm" draw:style-name="style-93" svg:viewBox="0.0 0.0 127.00008 29.410414" svg:width="1.2700007mm" svg:x="19.811998mm" svg:y="18.946396mm"/>
            <draw:path svg:d="M 44.86039 0.29895622 C 44.86039 8.7656145 44.86039 17.258717 44.86039 25.725374 C 20.889187 19.77229 15.041879 25.35496 0.41038352 19.375431 C -3.743715 -5.9716554 24.540249 1.1722071 44.86039 0.29895622 z" svg:height="0.2572536mm" draw:style-name="style-94" svg:viewBox="0.0 0.0 44.86029 25.725359" svg:width="0.4486029mm" svg:x="21.268396mm" svg:y="18.920008mm"/>
            <draw:path svg:d="M 18.414572 0.53250945 C 21.113253 13.814563 14.075368 17.36005 12.06463 25.958927 C -6.350347 24.794794 -3.2548077 -4.256442 18.414572 0.53250945 z" svg:height="0.25959012mm" draw:style-name="style-95" svg:viewBox="0.0 0.0 19.022896 25.959013" svg:width="0.19022897mm" svg:x="21.850353mm" svg:y="18.917673mm"/>
            <draw:path svg:d="M 26.60993 0.07145881 C 26.60993 6.421402 26.60993 12.771547 26.60993 19.147934 C 15.365058 17.692719 -5.1930776 25.52432 1.2099551 6.447846 C 6.845512 1.4737875 15.550164 -0.40473142 26.60993 0.07145881 z" svg:height="0.1954755mm" draw:style-name="style-96" svg:viewBox="0.0 0.0 26.609922 19.54755" svg:width="0.26609924mm" svg:x="22.085901mm" svg:y="18.922283mm"/>
            <draw:path svg:d="M 6.349943 0.0 C 10.583373 0.0 14.816602 0.0 19.050032 0.0 C 17.885899 5.4240065 21.510717 6.005972 25.399975 6.349943 C 25.399975 10.583373 25.399975 14.816602 25.399975 19.050032 C 20.00241 17.885899 19.394003 21.53716 19.050032 25.399975 C 14.816602 25.399975 10.583373 25.399975 6.349943 25.399975 C 7.5140758 19.975967 3.862813 19.394003 0.0 19.050032 C 0.0 14.816602 0.0 10.583373 0.0 6.349943 C 5.3975625 7.514278 6.005972 3.863015 6.349943 0.0 z" svg:height="0.25399974mm" draw:style-name="style-97" svg:viewBox="0.0 0.0 25.399975 25.399975" svg:width="0.25399974mm" svg:x="22.478998mm" svg:y="18.922998mm"/>
            <draw:path svg:d="M 6.4020233 0.0 C 22.065432 5.503338 50.349396 -1.6138791 50.852028 19.076475 C 27.30413 14.578608 23.59998 29.924488 0.05208015 25.426418 C -0.7416375 14.023086 7.830796 12.012146 6.4020233 0.0 z" svg:height="0.26261777mm" draw:style-name="style-98" svg:viewBox="0.0 0.0 50.851974 26.261776" svg:width="0.50851977mm" svg:x="22.859478mm" svg:y="18.922998mm"/>
            <draw:path svg:d="M 25.399975 0.44994828 C 25.399975 6.7998915 25.399975 13.150037 25.399975 19.526423 C 12.144364 22.225103 8.572433 15.160774 0.0 13.17648 C 1.5345477 1.9846978 10.927344 -1.3225936 25.399975 0.44994828 z" svg:height="0.20133016mm" draw:style-name="style-99" svg:viewBox="0.0 0.0 25.399975 20.133017" svg:width="0.25399974mm" svg:x="23.431498mm" svg:y="18.918499mm"/>
            <draw:path svg:d="M 50.79995 7.2752743 C 41.804214 29.685484 15.927846 27.30433 0.0 13.625217 C 0.50263405 -5.6894536 41.51313 -1.2442715 50.79995 7.2752743 z" svg:height="0.24024852mm" draw:style-name="style-100" svg:viewBox="0.0 0.0 50.79995 24.02485" svg:width="0.5079995mm" svg:x="28.067mm" svg:y="18.913746mm"/>
            <draw:path svg:d="M 0.39019743 0.21861552 C 17.111963 -1.6863472 21.212973 9.029245 19.44023 25.645033 C 2.692221 27.550198 -1.4089901 16.808163 0.39019743 0.21861552 z" svg:height="0.25863293mm" draw:style-name="style-101" svg:viewBox="0.0 0.0 19.820923 25.863293" svg:width="0.19820923mm" svg:x="28.634596mm" svg:y="18.920813mm"/>
            <draw:path svg:d="M 44.752884 0.0 C 68.353714 1.508104 62.532894 22.542429 57.452885 38.100063 C 31.603088 6.7998915 39.83164 39.42306 0.3028925 38.100063 C -2.6868968 18.150537 17.394972 21.325409 19.352898 6.350145 C 31.497263 3.4130666 46.68434 25.929052 44.752884 0.0 z" svg:height="0.38139492mm" draw:style-name="style-102" svg:viewBox="0.0 0.0 62.020092 38.139492" svg:width="0.62020093mm" svg:x="1.584471mm" svg:y="18.9865mm"/>
            <draw:path svg:d="M 0.88826436 0.0 C 7.238258 0.0 13.588251 0.0 19.93827 0.0 C 25.282845 7.381857 28.325571 17.039091 26.288263 31.749918 C 14.4084635 24.579813 -4.297571 24.235842 0.88826436 0.0 z" svg:height="0.3174992mm" draw:style-name="style-103" svg:viewBox="0.0 0.0 26.925528 31.749918" svg:width="0.26925528mm" svg:x="2.2771173mm" svg:y="18.9865mm"/>
            <draw:path svg:d="M 0.0 0.0 C 14.975365 8.281551 43.894382 2.6986804 57.149994 12.7000885 C 52.995995 43.762264 17.409607 3.8894587 6.3500443 25.373531 C -2.2753778 23.442123 1.0848013 9.498571 0.0 0.0 z" svg:height="0.2537353mm" draw:style-name="style-104" svg:viewBox="0.0 0.0 57.149994 25.373531" svg:width="0.57149994mm" svg:x="8.763mm" svg:y="18.9865mm"/>
            <draw:path svg:d="M 126.99997 7.303333 C 86.307106 17.939594 22.277891 41.857906 0.0 7.303333 C 44.29124 12.012953 89.48208 -11.270508 126.99997 7.303333 z" svg:height="0.25307834mm" draw:style-name="style-105" svg:viewBox="0.0 0.0 126.99997 25.307835" svg:width="1.2699997mm" svg:x="9.778999mm" svg:y="18.976965mm"/>
            <draw:path svg:d="M 19.179728 0.0 C 33.043846 0.9261385 32.80575 15.980734 31.879715 31.749918 C 11.612662 37.200367 12.221172 21.748713 0.12969573 19.076475 C -1.8017108 4.4185367 18.465342 11.9855 19.179728 0.0 z" svg:height="0.32905588mm" draw:style-name="style-106" svg:viewBox="0.0 0.0 32.248318 32.905586" svg:width="0.32248318mm" svg:x="14.413202mm" svg:y="18.9865mm"/>
            <draw:path svg:d="M 0.37152526 0.6065925 C 13.653579 -2.092088 17.199066 4.9722414 25.7715 6.956536 C 30.401688 24.28671 13.150844 19.735954 13.071512 32.35651 C -0.8190512 31.430573 -0.5545123 16.349333 0.37152526 0.6065925 z" svg:height="0.32356492mm" draw:style-name="style-107" svg:viewBox="0.0 0.0 26.56074 32.35649" svg:width="0.2656074mm" svg:x="14.791783mm" svg:y="18.980434mm"/>
            <draw:path svg:d="M 51.07246 1.1829058 C 54.935474 26.238909 16.20036 8.644094 0.27251244 13.882994 C -3.6169465 -11.173211 35.144615 6.4216037 51.07246 1.1829058 z" svg:height="0.15065624mm" draw:style-name="style-108" svg:viewBox="0.0 0.0 51.3417 15.065623" svg:width="0.513417mm" svg:x="28.953274mm" svg:y="18.97467mm"/>
            <draw:path svg:d="M 9.919553 1.5258677 C 28.969584 28.804361 104.08481 -32.31432 111.519554 26.925842 C 76.99142 40.287228 40.611214 16.659996 3.569509 33.275784 C -3.4948204 13.3262615 0.6062897 16.501333 9.919553 1.5258677 z" svg:height="0.332757mm" draw:style-name="style-109" svg:viewBox="0.0 0.0 111.51958 33.2757" svg:width="1.1151958mm" svg:x="11.838803mm" svg:y="19.03474mm"/>
            <draw:path svg:d="M 0.0 0.0 C 49.900455 11.297759 112.05105 -17.356619 120.65003 25.399975 C 79.74541 27.066942 29.077782 28.416182 0.0 25.399975 C 0.0 16.933317 0.0 8.466659 0.0 0.0 z" svg:height="0.2719122mm" draw:style-name="style-110" svg:viewBox="0.0 0.0 120.65003 27.19122" svg:width="1.2065003mm" svg:x="13.0175mm" svg:y="19.05mm"/>
            <draw:path svg:d="M 18.335646 0.48527396 C 18.335646 8.925488 18.335646 17.41859 18.335646 25.885248 C -6.111848 30.885952 -6.111848 -4.5152283 18.335646 0.48527396 z" svg:height="0.2637075mm" draw:style-name="style-111" svg:viewBox="0.0 0.0 18.335619 26.37075" svg:width="0.1833562mm" svg:x="11.564143mm" svg:y="19.108646mm"/>
            <draw:path svg:d="M 165.1 0.0 C 164.54439 9.022382 164.04167 17.991674 171.45 19.050032 C 130.22794 52.784447 91.94271 14.73727 44.450005 44.450005 C 54.239586 7.699384 12.88522 47.307552 0.0 25.399975 C 35.851078 -11.403535 113.82377 37.57078 165.1 0.0 z" svg:height="0.44450006mm" draw:style-name="style-112" svg:viewBox="0.0 0.0 171.45 44.450005" svg:width="1.7145001mm" svg:x="2.1589997mm" svg:y="19.303999mm"/>
            <draw:path svg:d="M 3.3337352 0.60820735 C 16.61579 -2.0904732 20.161276 4.9474125 28.73371 6.9581504 C 27.966436 23.09775 19.499777 31.59085 3.3337352 32.358124 C -1.1112452 12.805661 -1.1112452 20.13463 3.3337352 0.60820735 z" svg:height="0.32358143mm" draw:style-name="style-113" svg:viewBox="0.0 0.0 28.73371 32.358143" svg:width="0.2873371mm" svg:x="17.111662mm" svg:y="19.361416mm"/>
            <draw:path svg:d="M 6.2203484 0.0 C 20.111013 0.9261385 19.846373 15.980734 18.920437 31.749918 C -3.066673 36.1951 -3.8603907 9.498571 6.2203484 0.0 z" svg:height="0.32245016mm" draw:style-name="style-114" svg:viewBox="0.0 0.0 19.291954 32.245018" svg:width="0.19291954mm" svg:x="17.527296mm" svg:y="19.367498mm"/>
            <draw:path svg:d="M 0.0 0.60820735 C 13.2556095 -2.0904732 16.827541 4.9474125 25.399975 6.9581504 C 24.6327 23.09775 16.166042 31.59085 0.0 32.358124 C 0.0 21.774954 0.0 11.191581 0.0 0.60820735 z" svg:height="0.32358143mm" draw:style-name="style-115" svg:viewBox="0.0 0.0 25.399975 32.358143" svg:width="0.25399974mm" svg:x="17.8435mm" svg:y="19.361416mm"/>
            <draw:path svg:d="M 6.2347307 0.0 C 10.124089 1.8256314 30.682224 15.795628 31.634705 0.0 C 48.885548 24.182955 49.89097 6.1912804 69.73472 12.673443 C 66.37449 17.779922 63.120136 22.992176 63.384724 31.723475 C 45.737022 22.198458 21.84515 25.98194 12.584724 31.723475 C -3.5812674 31.088419 -2.4171348 8.096243 6.2347307 0.0 z" svg:height="0.31723472mm" draw:style-name="style-116" svg:viewBox="0.0 0.0 69.734726 31.723475" svg:width="0.6973472mm" svg:x="6.4781523mm" svg:y="19.431mm"/>
            <draw:path svg:d="M 6.9582515 0.0 C 27.040096 8.704854 28.177784 1.3758849 51.408257 0.0 C 40.295807 40.190132 28.654076 6.0853033 0.60830826 25.399975 C -2.0904732 12.117921 4.9474125 8.598877 6.9582515 0.0 z" svg:height="0.25399974mm" draw:style-name="style-117" svg:viewBox="0.0 0.0 51.408215 25.399975" svg:width="0.51408213mm" svg:x="16.503916mm" svg:y="19.431mm"/>
            <draw:path svg:d="M 44.450005 5.183388 C 41.830658 22.407787 14.26108 31.37708 0.0 17.883476 C 5.582871 -2.3306878 25.50595 -3.6272414 44.450005 5.183388 z" svg:height="0.24416055mm" draw:style-name="style-118" svg:viewBox="0.0 0.0 44.450005 24.416056" svg:width="0.44450006mm" svg:x="18.224499mm" svg:y="19.442665mm"/>
            <draw:path svg:d="M 6.947755 1.2020825 C 26.050674 -5.1743045 18.192526 15.357387 19.647741 26.602057 C 13.297749 26.602057 6.947755 26.602057 0.59776103 26.602057 C -2.074526 13.346447 4.9633594 9.80096 6.947755 1.2020825 z" svg:height="0.26602048mm" draw:style-name="style-119" svg:viewBox="0.0 0.0 20.05542 26.602047" svg:width="0.2005542mm" svg:x="5.709022mm" svg:y="19.48248mm"/>
            <draw:path svg:d="M 18.335646 0.48547584 C 18.335646 8.952134 18.335646 17.445236 18.335646 25.88545 C -6.111848 30.886154 -6.111848 -4.5152283 18.335646 0.48547584 z" svg:height="0.26370782mm" draw:style-name="style-120" svg:viewBox="0.0 0.0 18.335619 26.370783" svg:width="0.1833562mm" svg:x="6.166643mm" svg:y="19.489645mm"/>
            <draw:path svg:d="M 6.1118984 0.0 C 75.96193 0.82016146 141.41982 26.590551 202.9619 0.0 C 207.90962 5.6620007 209.78813 14.340411 209.31195 25.399975 C 171.29132 35.295406 127.68802 17.303732 82.31197 44.476448 C 73.15737 14.128659 32.64971 31.009087 6.111949 31.776361 C -2.0372827 23.389236 -2.0372827 8.334439 6.1118984 0.0 z" svg:height="0.4447645mm" draw:style-name="style-121" svg:viewBox="0.0 0.0 209.38342 44.476448" svg:width="2.0938344mm" svg:x="8.38438mm" svg:y="19.4945mm"/>
            <draw:path svg:d="M 6.9566364 0.0 C 23.149122 26.326113 43.99834 -3.8894587 57.756584 6.349943 C 57.756584 12.699886 57.756584 19.050032 57.756584 25.399975 C 27.408895 22.568872 30.954283 22.568872 0.6065925 25.399975 C -2.092088 12.144364 4.9723425 8.598877 6.9566364 0.0 z" svg:height="0.25399974mm" draw:style-name="style-122" svg:viewBox="0.0 0.0 57.75656 25.399975" svg:width="0.5775656mm" svg:x="10.852433mm" svg:y="19.4945mm"/>
            <draw:path svg:d="M 18.297998 25.399975 C -1.492813 28.363295 -4.4032454 9.41924 5.5980105 0.0 C 16.7634 1.5345477 20.070692 10.927344 18.297998 25.399975 z" svg:height="0.2571111mm" draw:style-name="style-123" svg:viewBox="0.0 0.0 18.748167 25.711111" svg:width="0.18748167mm" svg:x="4.5795197mm" svg:y="19.557999mm"/>
            <draw:path svg:d="M 0.0 0.48547584 C 24.447493 -4.5152283 24.447493 30.886154 0.0 25.88545 C 0.0 17.418793 0.0 8.952134 0.0 0.48547584 z" svg:height="0.26370782mm" draw:style-name="style-124" svg:viewBox="0.0 0.0 18.335619 26.370783" svg:width="0.1833562mm" svg:x="7.6835mm" svg:y="19.553144mm"/>
            <draw:path svg:d="M 0.45015016 0.0 C 6.8001437 0.0 13.150137 0.0 19.500132 0.0 C 22.198862 13.282054 15.134482 16.827541 13.150137 25.399975 C 1.9847484 23.865427 -1.3225431 14.472832 0.45015016 0.0 z" svg:height="0.25399974mm" draw:style-name="style-125" svg:viewBox="0.0 0.0 20.106726 25.399975" svg:width="0.20106725mm" svg:x="8.059998mm" svg:y="19.557999mm"/>
            <draw:path svg:d="M 0.0 0.0 C 6.3500443 0.0 12.699987 0.0 19.050032 0.0 C 19.050032 6.349943 19.050032 12.7000885 19.050032 19.050032 C 12.699987 19.050032 6.3500443 19.050032 0.0 19.050032 C 0.0 12.7000885 0.0 6.350145 0.0 0.0 z" svg:height="0.19050032mm" draw:style-name="style-126" svg:viewBox="0.0 0.0 19.050032 19.050032" svg:width="0.19050032mm" svg:x="10.540999mm" svg:y="19.557999mm"/>
            <draw:path svg:d="M 57.600143 0.23072718 C 60.986767 29.043768 11.059967 4.490601 13.150137 31.980644 C 1.9846978 30.446096 -1.3225936 21.0533 0.45015016 6.5806704 C 29.554276 16.793629 29.4485 -2.2828467 57.600143 0.23072718 z" svg:height="0.3198063mm" draw:style-name="style-127" svg:viewBox="0.0 0.0 57.765057 31.980633" svg:width="0.57765055mm" svg:x="15.870498mm" svg:y="19.55569mm"/>
            <draw:path svg:d="M 5.798509 0.0 C 13.603719 2.751568 18.842468 8.122687 18.498497 19.050032 C -3.5412989 24.606054 -3.2767096 9.286819 5.798509 0.0 z" svg:height="0.2023243mm" draw:style-name="style-128" svg:viewBox="0.0 0.0 18.514456 20.232431" svg:width="0.18514456mm" svg:x="7.2445145mm" svg:y="19.6215mm"/>
            <draw:path svg:d="M 0.14366199 7.6065283 C -2.369874 -4.723145 29.06263 -1.6802914 19.193668 13.956471 C 14.960339 13.956471 10.72701 13.956471 6.493681 13.956471 C 7.657839 8.559111 4.006576 7.9504995 0.14366199 7.6065283 z" svg:height="0.1395651mm" draw:style-name="style-129" svg:viewBox="0.0 0.0 21.117767 13.95651" svg:width="0.21117766mm" svg:x="2.0940633mm" svg:y="19.672434mm"/>
            <draw:path svg:d="M 153.41853 12.699886 C 101.136826 39.607964 47.6381 36.22134 1.0185909 25.399975 C -5.6488795 1.7727438 22.449877 12.938083 26.418566 0.0 C 53.9617 27.543133 119.075714 2.0636256 153.41853 12.699886 z" svg:height="0.334197mm" draw:style-name="style-130" svg:viewBox="0.0 0.0 153.4185 33.419704" svg:width="1.534185mm" svg:x="14.277313mm" svg:y="19.685mm"/>
            <draw:path svg:d="M 146.0499 0.26161194 C 156.31575 -1.5111319 156.97714 6.294028 165.09993 6.611555 C 150.60075 46.986996 171.84683 32.88458 209.54994 44.711617 C 211.9312 45.452446 237.83391 63.893867 234.94992 63.76165 C 233.70634 63.708763 328.29492 14.416917 304.7999 63.76165 C 331.46988 62.915043 320.48965 24.444567 349.2499 25.661587 C 347.90057 46.061058 371.87177 41.139687 380.9999 51.06156 C 394.7847 52.146362 383.8839 28.545576 387.34998 19.338087 C 418.27972 15.898577 400.42038 61.300964 412.74994 76.46153 C 403.64822 95.432236 379.65057 59.766415 380.9999 89.16162 C 363.90784 93.527275 368.72324 76.03823 361.9499 70.111595 C 343.90533 73.233574 352.7953 103.29028 323.8499 95.511566 C 323.00323 115.831505 330.12054 144.08902 304.7999 139.96158 C 285.40588 117.41914 320.1722 110.592804 304.7999 89.16162 C 265.74734 104.03111 242.56987 82.25596 215.89989 89.16162 C 215.89989 78.57825 215.89989 67.99488 215.89989 57.411705 C 174.38675 67.09538 172.11137 58.52295 133.34991 82.81168 C 144.0655 88.89719 152.08241 102.76121 139.69997 114.5616 C 123.057625 107.84124 111.15146 90.272865 114.29999 127.26169 C 68.791626 109.61398 56.806023 148.61354 0.0 133.58519 C 4.8153954 90.51106 84.40205 110.195946 120.65003 82.78524 C 115.54355 60.930748 88.00042 86.70114 76.20003 63.735207 C 86.43942 46.66967 96.30831 54.315964 107.95004 63.735207 C 107.28854 28.334024 90.85796 37.567955 69.85008 31.985287 C 69.02992 20.581753 77.602356 18.597458 76.20013 6.5853133 C 107.79138 9.7603855 114.035545 5.2887597 133.35011 12.935256 C 134.48781 26.773033 128.1643 33.14942 114.30009 31.985287 C 118.69218 51.908367 131.2334 40.266838 146.05011 38.33523 C 137.3716 30.238987 137.3716 8.384299 146.0499 0.26161194 z" svg:height="1.4036722mm" draw:style-name="style-131" svg:viewBox="0.0 0.0 412.74994 140.36722" svg:width="4.1274996mm" svg:x="12.573001mm" svg:y="19.745882mm"/>
            <draw:path svg:d="M 19.050032 0.0 C 37.147583 3.0690954 37.2798 24.103622 44.450005 38.07362 C 29.183558 53.97502 27.64901 44.132477 0.0 44.42356 C 2.6194499 15.425212 21.8017 21.88093 19.050032 0.0 z" svg:height="0.4717041mm" draw:style-name="style-132" svg:viewBox="0.0 0.0 44.450005 47.17041" svg:width="0.44450006mm" svg:x="12.636498mm" svg:y="19.8755mm"/>
            <draw:path svg:d="M 0.52746296 0.60820735 C 13.783072 -2.0904732 17.32856 4.9474125 25.927437 6.9581504 C 24.78975 25.39957 -4.235045 22.251144 0.52746296 0.60820735 z" svg:height="0.19025198mm" draw:style-name="style-133" svg:viewBox="0.0 0.0 25.92744 19.025198" svg:width="0.2592744mm" svg:x="17.520723mm" svg:y="19.869417mm"/>
            <draw:path svg:d="M 18.771513 0.0 C 32.715065 17.171513 39.858826 1.7198561 56.871525 12.673443 C 45.362164 22.35712 58.088596 56.223957 31.471552 50.773506 C 31.471552 42.306847 31.471552 33.813744 31.471552 25.373531 C 18.533419 29.342321 29.698858 57.440975 6.0715766 50.773506 C -10.332662 32.543636 10.833983 13.334941 18.771513 0.0 z" svg:height="0.51792055mm" draw:style-name="style-134" svg:viewBox="0.0 0.0 56.87155 51.792053" svg:width="0.5687155mm" svg:x="4.447785mm" svg:y="19.939mm"/>
            <draw:path svg:d="M 5.532002 0.26887894 C 15.797848 -1.5303086 16.459347 6.274851 24.582033 6.592378 C 25.402195 17.995913 16.829762 20.006853 18.23209 31.992353 C 5.3203506 27.38871 -7.6971636 12.915877 5.532002 0.26887894 z" svg:height="0.31992424mm" draw:style-name="style-135" svg:viewBox="0.0 0.0 24.63752 31.992422" svg:width="0.2463752mm" svg:x="16.772179mm" svg:y="19.93631mm"/>
            <draw:path svg:d="M 0.0 0.26887894 C 10.265845 -1.5303086 10.953788 6.274851 19.050032 6.592378 C 17.859455 11.725301 12.673644 12.915877 12.7000885 19.292467 C 8.466659 19.292467 4.23343 19.292467 0.0 19.292467 C 0.0 12.968765 0.0 6.618822 0.0 0.26887894 z" svg:height="0.19292536mm" draw:style-name="style-136" svg:viewBox="0.0 0.0 19.050032 19.292536" svg:width="0.19050032mm" svg:x="17.145mm" svg:y="19.93631mm"/>
            <draw:path svg:d="M 187.44656 31.746284 C 157.91913 43.361572 133.31288 26.74558 111.246635 25.396341 C 86.40218 23.91468 55.657734 49.28821 60.446686 12.7228985 C 47.40283 14.469198 47.773243 29.68266 41.396656 38.12287 C 33.591496 35.371304 28.352798 29.973742 28.696568 19.072842 C 16.472872 21.665747 23.66942 43.6791 3.296593 38.12287 C -3.820624 18.12046 2.7144256 23.756018 3.296593 0.022810299 C 64.78589 0.101939835 168.39673 -2.5967405 187.44656 31.746284 z" svg:height="0.39018285mm" draw:style-name="style-137" svg:viewBox="0.0 0.0 187.44656 39.018284" svg:width="1.8744656mm" svg:x="20.668032mm" svg:y="20.002537mm"/>
            <draw:path svg:d="M 38.100063 0.8619467 C 33.70797 17.954128 51.223454 13.138531 57.150093 19.938421 C 50.66773 28.272861 50.93237 43.354103 44.450005 51.661896 C 20.954994 45.549946 4.180341 32.664753 0.0 7.2118897 C 19.420446 11.815735 18.679617 -3.7416966 38.100063 0.8619467 z" svg:height="0.51661885mm" draw:style-name="style-138" svg:viewBox="0.0 0.0 57.150093 51.661884" svg:width="0.57150096mm" svg:x="20.002499mm" svg:y="19.99388mm"/>
            <draw:path svg:d="M 12.949235 0.0 C 35.46527 12.567667 25.490509 8.254906 51.049248 0.0 C 53.08653 14.73727 50.017384 24.394505 44.699253 31.749918 C 29.009453 13.229166 19.881346 24.02409 12.949235 44.42336 C -10.122423 40.190334 2.6305017 7.487834 12.949235 0.0 z" svg:height="0.4442336mm" draw:style-name="style-139" svg:viewBox="0.0 0.0 51.683674 44.42336" svg:width="0.51683676mm" svg:x="5.0775075mm" svg:y="20.065998mm"/>
            <draw:path svg:d="M 112.66909 0.0 C 134.36491 2.5929053 120.738884 17.14507 144.41908 6.349943 C 144.41908 14.790157 144.41908 23.28326 144.41908 31.749918 C 158.07158 -5.6622024 182.86304 45.03197 188.86908 0.0 C 215.80367 26.590551 225.117 7.249638 265.0691 6.349943 C 281.89658 67.60104 196.43617 26.616995 182.51909 57.14989 C 171.35368 55.615345 168.04639 46.22255 169.8191 31.749918 C 158.65369 37.517895 158.20389 54.001465 150.7691 63.499836 C 127.670975 52.41383 77.4266 78.36932 74.5691 44.42336 C 64.25034 71.940254 44.2743 59.34594 4.719095 63.50004 C -21.739237 16.00738 71.55284 -4.524312 74.5691 25.399975 C 80.495766 20.743242 84.17347 13.837777 87.26909 6.349943 C 95.074295 9.101511 100.31305 14.4726305 99.96908 25.399975 C 111.71658 24.447392 103.85846 3.9157007 112.66909 0.0 z" svg:height="0.63500035mm" draw:style-name="style-140" svg:viewBox="0.0 0.0 267.2539 63.50004" svg:width="2.6725392mm" svg:x="1.540309mm" svg:y="20.1295mm"/>
            <draw:path svg:d="M 32.085915 25.330736 C 13.88259 26.5742 -2.5744853 26.124454 0.3358968 6.280705 C 14.993835 -8.456565 34.1232 4.719713 32.085915 25.330736 z" svg:height="0.2573503mm" draw:style-name="style-141" svg:viewBox="0.0 0.0 32.23597 25.73503" svg:width="0.3223597mm" svg:x="5.6481404mm" svg:y="20.130192mm"/>
            <draw:path svg:d="M 247.6499 0.0 C 247.6499 8.466659 247.6499 16.933317 247.6499 25.399975 C 220.1862 -1.4287726 175.39223 69.58534 152.39995 19.050032 C 125.465324 39.793274 99.50973 38.31161 82.549965 25.399975 C 70.14096 38.046974 5.609113 64.90237 0.0 25.399975 C 85.56618 9.895431 158.53824 2.5664613 247.6499 0.0 z" svg:height="0.46117818mm" draw:style-name="style-142" svg:viewBox="0.0 0.0 247.6499 46.11782" svg:width="2.476499mm" svg:x="10.0965mm" svg:y="20.1295mm"/>
            <draw:path svg:d="M 89.160614 5.707621 C 93.34096 28.937994 75.42882 30.075682 76.460526 50.18407 C 50.743023 38.833424 44.101997 45.65976 25.660578 24.784096 C 13.913072 25.73668 21.771118 46.26817 12.960489 50.18407 C -10.137664 45.9242 2.6417556 13.248141 12.960489 5.707621 C 31.454998 29.969908 62.384754 -15.220929 89.160614 5.707621 z" svg:height="0.5018401mm" draw:style-name="style-143" svg:viewBox="0.0 0.0 89.79427 50.18401" svg:width="0.8979427mm" svg:x="18.539394mm" svg:y="20.199423mm"/>
            <draw:path svg:d="M 12.699886 0.0 C 21.219433 4.153897 24.526724 13.573137 25.399975 25.399975 C 12.144364 28.098656 8.572433 21.034325 0.0 19.050032 C 2.248732 10.715592 11.165136 9.048825 12.699886 0.0 z" svg:height="0.26006547mm" draw:style-name="style-144" svg:viewBox="0.0 0.0 25.399975 26.006548" svg:width="0.25399974mm" svg:x="19.7485mm" svg:y="20.192999mm"/>
            <draw:path svg:d="M 0.0 0.0 C 4.23343 0.0 8.466659 0.0 12.7000885 0.0 C 12.7000885 4.23343 12.7000885 8.440214 12.7000885 12.673443 C 8.466659 12.673443 4.23343 12.673443 0.0 12.673443 C 0.0 8.466659 0.0 4.23343 0.0 0.0 z" svg:height="0.12673442mm" draw:style-name="style-145" svg:viewBox="0.0 0.0 12.7000885 12.673443" svg:width="0.12700088mm" svg:x="22.923498mm" svg:y="20.192999mm"/>
            <draw:path svg:d="M 0.0 7.4973216 C 1.6403229 -7.3721676 27.887104 3.8460586 31.749918 7.4973216 C 27.119831 29.404898 12.647201 11.730751 0.0 7.4973216 z" svg:height="0.18244772mm" draw:style-name="style-146" svg:viewBox="0.0 0.0 31.749918 18.244772" svg:width="0.3174992mm" svg:x="23.177498mm" svg:y="20.181524mm"/>
            <draw:path svg:d="M 120.64998 5.100625 C 114.16766 60.028027 23.838932 57.461567 0.0 30.500599 C 16.192486 -4.1335087 71.88726 -3.8688688 120.64998 5.100625 z" svg:height="0.49117267mm" draw:style-name="style-147" svg:viewBox="0.0 0.0 120.64998 49.117268" svg:width="1.2064998mm" svg:x="6.6675mm" svg:y="20.268993mm"/>
            <draw:path svg:d="M 45.187607 6.7865686 C 40.213345 22.979055 33.65185 37.61055 19.787632 44.88663 C 6.1087193 39.489067 -2.6754663 29.223223 0.73760027 6.7865686 C 9.204258 -2.2622569 36.720947 -2.2622569 45.187607 6.7865686 z" svg:height="0.4488668mm" draw:style-name="style-148" svg:viewBox="0.0 0.0 45.187668 44.88668" svg:width="0.4518767mm" svg:x="17.963123mm" svg:y="20.252134mm"/>
            <draw:path svg:d="M 120.65013 0.0 C 119.56533 17.991674 109.0084 26.458332 107.95004 44.476448 C 69.84998 20.45236 56.99123 47.730854 0.0 44.476448 C 5.635759 -18.441622 67.70702 7.8051596 120.65013 0.0 z" svg:height="0.44750547mm" draw:style-name="style-149" svg:viewBox="0.0 0.0 120.65013 44.75055" svg:width="1.2065014mm" svg:x="16.700499mm" svg:y="20.32mm"/>
            <draw:path svg:d="M 6.618822 0.0 C 10.852252 0.0 15.085481 0.0 19.31891 0.0 C 19.31891 6.349943 19.31891 12.7000885 19.31891 19.050032 C 12.968967 19.050032 6.618822 19.050032 0.26887894 19.050032 C -1.5303086 8.81063 6.274851 8.096243 6.618822 0.0 z" svg:height="0.19050032mm" draw:style-name="style-150" svg:viewBox="0.0 0.0 19.31895 19.050032" svg:width="0.19318952mm" svg:x="19.49181mm" svg:y="20.32mm"/>
            <draw:path svg:d="M 19.352823 0.0 C 29.327585 2.751568 24.803272 20.00241 44.752796 12.7000885 C 50.75877 52.89022 18.717768 42.545044 0.30279157 31.75012 C -2.6869724 11.827039 17.394772 14.975466 19.352823 0.0 z" svg:height="0.41487995mm" draw:style-name="style-151" svg:viewBox="0.0 0.0 45.491653 41.487995" svg:width="0.45491654mm" svg:x="20.380472mm" svg:y="20.510498mm"/>
            <draw:path svg:d="M 6.9843926 0.3441731 C 31.167347 -4.391891 20.716192 41.48689 0.6344493 32.09409 C -1.4029343 17.357023 1.6661612 7.7262316 6.9843926 0.3441731 z" svg:height="0.33365655mm" draw:style-name="style-152" svg:viewBox="0.0 0.0 20.986753 33.365654" svg:width="0.20986754mm" svg:x="21.456656mm" svg:y="20.507057mm"/>
            <draw:path svg:d="M 6.9579487 0.0 C 60.588997 26.11436 127.396324 -2.2224903 178.40804 6.349943 C 179.09598 6.482162 177.87895 17.96523 178.40804 19.050032 C 204.12553 -2.8839889 216.0317 28.098856 248.25801 12.7000885 C 263.02173 24.659346 260.5346 42.095295 241.90807 50.80015 C 208.49118 15.716497 89.481575 112.02481 76.80813 19.050234 C 42.121338 43.39185 36.56491 14.949224 0.60820735 25.400177 C -2.0906749 12.144364 4.947211 8.599079 6.9579487 0.0 z" svg:height="0.60861576mm" draw:style-name="style-153" svg:viewBox="0.0 0.0 257.82343 60.861576" svg:width="2.5782342mm" svg:x="21.774418mm" svg:y="20.510498mm"/>
            <draw:path svg:d="M 0.40412584 0.0 C 6.754069 0.0 13.104214 0.0 19.454157 0.0 C 19.454157 10.583373 19.454157 21.166746 19.454157 31.749918 C -0.38959184 34.66035 -0.83933824 18.17678 0.40412584 0.0 z" svg:height="0.32085383mm" draw:style-name="style-154" svg:viewBox="0.0 0.0 19.454247 32.08538" svg:width="0.19454247mm" svg:x="21.077957mm" svg:y="20.574mm"/>
            <draw:path svg:d="M 69.87481 0.0 C 123.400085 12.673443 162.29387 4.0481215 228.6248 0.0 C 231.98499 5.106479 235.23938 10.318733 234.97475 19.076475 C 248.38922 7.858047 253.73369 4.762508 273.0748 12.726532 C 251.6965 50.958813 238.49379 20.108389 196.87488 38.126507 C 196.87488 31.776564 196.87488 25.426418 196.87488 19.076475 C 140.5187 39.55528 91.04156 22.727737 31.774948 50.79995 C 27.54152 25.10889 12.698473 39.713943 0.025030771 31.749918 C -1.5097188 -12.51478 68.07562 46.196102 69.87481 0.0 z" svg:height="0.5079995mm" draw:style-name="style-155" svg:viewBox="0.0 0.0 273.07477 50.79995" svg:width="2.7307477mm" svg:x="24.44725mm" svg:y="20.574mm"/>
            <draw:path svg:d="M 31.749918 3.5733445 C 33.496216 32.80989 13.308497 40.35041 0.0 22.623375 C 2.8044555 0.34538427 13.387829 -4.3111467 31.749918 3.5733445 z" svg:height="0.32111135mm" draw:style-name="style-156" svg:viewBox="0.0 0.0 31.856087 32.111134" svg:width="0.31856087mm" svg:x="27.2415mm" svg:y="20.601765mm"/>
            <draw:path svg:d="M 831.8496 144.37183 C 765.9682 125.58644 688.0749 118.78655 609.5998 112.62192 C 591.3701 100.98019 595.2858 96.7734 590.54974 80.871994 C 540.1729 69.9711 486.54205 76.13593 431.79977 68.198555 C 422.98935 66.902 410.65967 56.60971 400.04984 55.498466 C 331.5491 48.090168 260.40277 58.80576 196.85005 49.148525 C 186.8224 47.613976 170.10063 37.55968 158.74998 36.475082 C 146.76428 35.310947 131.8948 44.88885 120.676575 42.825024 C 78.4755 34.99342 45.773205 5.4129043 0.0 17.42505 C 32.411617 -16.917772 88.76759 7.317867 120.676575 23.748549 C 189.75908 -0.6990448 228.12398 59.62612 285.7767 23.748549 C 395.9226 62.29836 544.8036 25.944595 628.6769 93.62497 C 661.7764 84.708565 693.34106 106.64239 723.927 112.675 C 763.6929 120.45352 813.67285 106.98615 831.8496 144.37183 z" svg:height="1.4437181mm" draw:style-name="style-157" svg:viewBox="0.0 0.0 831.8496 144.37181" svg:width="8.318496mm" svg:x="34.036003mm" svg:y="20.59078mm"/>
            <draw:path svg:d="M 0.75899756 0.13484319 C 33.620262 -0.9764019 60.210915 4.182965 57.90899 38.234905 C 35.128365 25.931879 34.652073 40.669147 13.458984 44.558407 C 8.140855 30.853048 -2.9981413 22.915468 0.75899756 0.13484319 z" svg:height="0.4455841mm" draw:style-name="style-158" svg:viewBox="0.0 0.0 58.047966 44.558407" svg:width="0.5804797mm" svg:x="14.152909mm" svg:y="20.63615mm"/>
            <draw:path svg:d="M 0.40412584 0.0 C 13.527516 3.8363693 24.454659 9.816099 19.454157 31.749918 C -0.38959184 34.66035 -0.83933824 18.203426 0.40412584 0.0 z" svg:height="0.32085827mm" draw:style-name="style-159" svg:viewBox="0.0 0.0 20.691057 32.085827" svg:width="0.20691058mm" svg:x="19.744457mm" svg:y="20.637499mm"/>
            <draw:path svg:d="M 0.0 0.0 C 4.23343 0.0 8.466659 0.0 12.7000885 0.0 C 12.7000885 4.23343 12.7000885 8.466659 12.7000885 12.7000885 C 8.466659 12.7000885 4.23343 12.7000885 0.0 12.7000885 C 0.0 8.466659 0.0 4.23343 0.0 0.0 z" svg:height="0.12700088mm" draw:style-name="style-160" svg:viewBox="0.0 0.0 12.7000885 12.7000885" svg:width="0.12700088mm" svg:x="20.1295mm" svg:y="20.637499mm"/>
            <draw:path svg:d="M 33.09835 5.2905765 C 31.907772 23.150032 22.06523 32.331074 1.3748757 30.69055 C -6.2451773 3.2798383 19.684076 -7.3564224 33.09835 5.2905765 z" svg:height="0.30878073mm" draw:style-name="style-161" svg:viewBox="0.0 0.0 33.0984 30.878073" svg:width="0.330984mm" svg:x="27.609015mm" svg:y="20.648092mm"/>
            <draw:path svg:d="M 13.8391905 0.0 C 23.231987 3.3072915 29.84657 9.3927965 39.239166 12.7000885 C 33.868046 26.352556 23.6022 35.163185 1.1655457 31.75012 C -4.3111467 11.50931 11.14051 12.117921 13.8391905 0.0 z" svg:height="0.32486334mm" draw:style-name="style-162" svg:viewBox="0.0 0.0 39.239235 32.486336" svg:width="0.39239234mm" svg:x="28.055607mm" svg:y="20.637499mm"/>
            <draw:path svg:d="M 173.63522 13.910245 C 178.26552 48.59704 154.10901 20.07508 141.91176 20.26019 C 102.11848 20.842356 40.3383 23.805676 2.2117915 26.610132 C -8.159829 -7.6004725 20.573881 11.211363 33.961708 7.5601 C 77.56511 -4.3725123 131.09038 -2.1235783 173.63522 13.910245 z" svg:height="0.3111487mm" draw:style-name="style-163" svg:viewBox="0.0 0.0 174.21709 31.114868" svg:width="1.7421709mm" svg:x="28.552881mm" svg:y="20.688896mm"/>
            <draw:path svg:d="M 6.9843926 0.0 C 26.589945 1.5609915 42.861965 6.4292746 57.78434 12.7000885 C 50.1114 33.97261 18.837673 38.62934 0.6342474 31.75012 C -1.4027325 17.039091 1.666363 7.355413 6.9843926 0.0 z" svg:height="0.34703925mm" draw:style-name="style-164" svg:viewBox="0.0 0.0 57.784374 34.703922" svg:width="0.5778437mm" svg:x="30.854654mm" svg:y="20.637499mm"/>
            <draw:path svg:d="M 171.42363 9.0770855 C 166.18494 31.301989 127.95266 14.792176 114.273544 15.427029 C 84.61369 23.23219 39.078888 33.921337 0.0 21.750528 C 21.53716 -13.888646 130.04272 3.7590566 171.42363 9.0770855 z" svg:height="0.27257174mm" draw:style-name="style-165" svg:viewBox="0.0 0.0 171.42363 27.257175" svg:width="1.7142364mm" svg:x="32.06776mm" svg:y="20.610228mm"/>
            <draw:path svg:d="M 6.2347813 0.0 C 17.2679 5.7679777 22.665363 22.251547 12.5848255 31.723475 C -3.581318 31.088419 -2.4170842 8.096243 6.2347813 0.0 z" svg:height="0.31723472mm" draw:style-name="style-166" svg:viewBox="0.0 0.0 17.91598 31.723475" svg:width="0.17915979mm" svg:x="14.860152mm" svg:y="20.7645mm"/>
            <draw:path svg:d="M 10.237585 0.0 C 28.70555 5.503338 17.381348 9.472128 16.58763 25.399975 C -10.2941065 24.976671 1.5592757 10.900699 10.237585 0.0 z" svg:height="0.25399974mm" draw:style-name="style-167" svg:viewBox="0.0 0.0 20.74704 25.399975" svg:width="0.20747039mm" svg:x="15.201123mm" svg:y="20.7645mm"/>
            <draw:path svg:d="M 76.22011 28.969484 C 37.643856 25.027138 32.960682 48.99854 0.020186106 35.319427 C 10.6035595 22.698872 -0.53553736 27.249628 0.020186106 9.919452 C 31.187937 10.051671 78.73348 -22.227324 76.22011 28.969484 z" svg:height="0.39581552mm" draw:style-name="style-168" svg:viewBox="0.0 0.0 76.315926 39.58155" svg:width="0.7631592mm" svg:x="17.970299mm" svg:y="20.792305mm"/>
            <draw:path svg:d="M 5.3194423 0.0 C 21.485485 0.60861105 20.321352 23.653675 11.669386 31.723475 C 0.6364679 25.98194 -4.734651 9.49837 5.3194423 0.0 z" svg:height="0.31723472mm" draw:style-name="style-169" svg:viewBox="0.0 0.0 17.904253 31.723475" svg:width="0.17904252mm" svg:x="18.869804mm" svg:y="20.7645mm"/>
            <draw:path svg:d="M 38.800922 20.48607 C 33.138924 17.681414 27.450277 14.903401 26.100836 7.7859826 C 20.174196 12.442716 16.470045 19.34818 13.400748 26.862457 C -30.096676 15.5649 46.92361 -23.646408 38.800922 20.48607 z" svg:height="0.26862448mm" draw:style-name="style-170" svg:viewBox="0.0 0.0 39.406662 26.862448" svg:width="0.39406663mm" svg:x="19.10649mm" svg:y="20.750137mm"/>
            <draw:path svg:d="M 0.0 0.0 C 4.2333293 0.0 8.466659 0.0 12.699987 0.0 C 12.699987 4.23343 12.699987 8.466659 12.699987 12.7000885 C 8.466659 12.7000885 4.2333293 12.7000885 0.0 12.7000885 C 0.0 8.466659 0.0 4.23343 0.0 0.0 z" svg:height="0.12700088mm" draw:style-name="style-171" svg:viewBox="0.0 0.0 12.699987 12.7000885" svg:width="0.12699987mm" svg:x="16.764mm" svg:y="20.891499mm"/>
            <draw:path svg:d="M 0.14372507 7.6065283 C -2.3698487 -4.723145 29.062744 -1.6802914 19.193756 13.956471 C 14.960326 13.956471 10.727098 13.956471 6.493668 13.956471 C 7.658003 8.559111 4.00674 7.976943 0.14372507 7.6065283 z" svg:height="0.1395651mm" draw:style-name="style-172" svg:viewBox="0.0 0.0 21.1178 13.95651" svg:width="0.21117799mm" svg:x="17.715061mm" svg:y="20.878933mm"/>
            <draw:path svg:d="M 63.755188 0.0 C 86.53581 2.5929053 70.264 21.722267 70.10513 31.749918 C 39.783787 26.828747 29.227058 41.67179 0.25515237 38.09986 C -4.2956033 -0.31752744 53.41001 23.5479 63.755188 0.0 z" svg:height="0.38660967mm" draw:style-name="style-173" svg:viewBox="0.0 0.0 75.88327 38.66097" svg:width="0.75883275mm" svg:x="21.587446mm" svg:y="20.891499mm"/>
            <draw:path svg:d="M 38.100063 0.0 C 46.884247 30.056707 14.869691 38.390945 0.0 25.399975 C 0.21175225 4.4449806 18.044561 1.1112452 38.100063 0.0 z" svg:height="0.3132421mm" draw:style-name="style-174" svg:viewBox="0.0 0.0 39.600655 31.324211" svg:width="0.39600652mm" svg:x="21.081999mm" svg:y="21.0185mm"/>
            <draw:path svg:d="M 8.674423 82.55007 C -8.047241 76.38523 -0.003911058 2.248934 27.72443 0.0 C 25.343176 31.48548 19.44298 59.451916 8.674423 82.55007 z" svg:height="0.82550067mm" draw:style-name="style-175" svg:viewBox="0.0 0.0 27.724426 82.55007" svg:width="0.27724427mm" svg:x="3.9137554mm" svg:y="21.335999mm"/>
            <draw:path svg:d="M 51.25015 7.0047803 C 47.88992 12.111259 44.635567 17.323513 44.900154 26.054811 C 18.203678 26.79564 23.654129 3.0359902 13.150137 32.404755 C 1.9846978 30.870207 -1.3225936 21.477411 0.45015016 7.0047803 C 9.684082 -2.3349268 42.016167 -2.3349268 51.25015 7.0047803 z" svg:height="0.32404754mm" draw:style-name="style-176" svg:viewBox="0.0 0.0 51.250175 32.404755" svg:width="0.5125018mm" svg:x="6.853498mm" svg:y="21.32945mm"/>
            <draw:path svg:d="M 31.818602 1.015563 C 29.013994 19.377651 18.430672 29.987469 0.0685823 32.76548 C -0.75162965 10.778774 5.5454764 -4.11736 31.818602 1.015563 z" svg:height="0.32765558mm" draw:style-name="style-177" svg:viewBox="0.0 0.0 31.818626 32.76556" svg:width="0.31818625mm" svg:x="7.492314mm" svg:y="21.325844mm"/>
            <draw:path svg:d="M 5.79099 0.0 C 13.596149 2.7782137 18.834948 8.149131 18.490976 19.076475 C -3.5223744 24.579813 -3.2842793 9.260376 5.79099 0.0 z" svg:height="0.20239022mm" draw:style-name="style-178" svg:viewBox="0.0 0.0 18.506985 20.239023" svg:width="0.18506986mm" svg:x="13.84859mm" svg:y="21.335999mm"/>
            <draw:path svg:d="M 13.099975 0.06176948 C 28.895603 -0.91725665 32.758415 10.036531 44.84989 12.761858 C 44.63814 39.061527 35.245544 52.528687 0.39988676 57.211864 C -3.886229 25.197104 28.022352 25.567518 13.099975 0.06176948 z" svg:height="0.57211804mm" draw:style-name="style-179" svg:viewBox="0.0 0.0 44.849945 57.211807" svg:width="0.44849947mm" svg:x="22.2845mm" svg:y="21.33538mm"/>
            <draw:path svg:d="M 0.62677854 0.0 C 37.694927 13.7318 46.452568 0.66149867 89.52679 0.0 C 86.2195 48.154156 29.175383 5.000704 6.976823 31.749918 C 1.6322485 24.394707 -1.3840603 14.73727 0.62677854 0.0 z" svg:height="0.3174992mm" draw:style-name="style-180" svg:viewBox="0.0 0.0 89.5268 31.749918" svg:width="0.895268mm" svg:x="12.249231mm" svg:y="21.399498mm"/>
            <draw:path svg:d="M 6.9582515 0.26241937 C 17.224096 -1.5103244 17.885494 6.268391 26.008284 6.6123624 C 27.913246 23.33413 17.224096 27.435137 0.60830826 25.662394 C -2.0904732 12.380341 4.9474125 8.835054 6.9582515 0.26241937 z" svg:height="0.26043004mm" draw:style-name="style-181" svg:viewBox="0.0 0.0 26.227322 26.043005" svg:width="0.26227322mm" svg:x="13.201917mm" svg:y="21.396873mm"/>
            <draw:path svg:d="M 0.0 1.4990202 C 18.520853 -7.840687 18.520853 29.88876 0.0 20.549051 C 0.0 14.199108 0.0 7.849165 0.0 1.4990202 z" svg:height="0.2204824mm" draw:style-name="style-182" svg:viewBox="0.0 0.0 13.890639 22.048239" svg:width="0.13890639mm" svg:x="13.652499mm" svg:y="21.384508mm"/>
            <draw:path svg:d="M 0.0 63.50004 C 4.23343 27.51669 19.71153 2.7782137 57.150093 0.0 C 52.493362 18.626728 37.88851 27.304937 25.400177 38.100063 C 28.363295 57.970257 19.870193 66.463356 0.0 63.50004 z" svg:height="0.64075077mm" draw:style-name="style-183" svg:viewBox="0.0 0.0 57.150093 64.07507" svg:width="0.57150096mm" svg:x="20.446999mm" svg:y="21.399498mm"/>
            <draw:path svg:d="M 165.10014 6.3232975 C 161.84573 24.262083 149.72781 33.310707 146.05011 50.773304 C 102.393814 33.39024 101.573654 45.349297 57.150093 38.09986 C 31.511923 48.78901 62.600544 77.02009 44.450005 95.249954 C 15.557431 98.74255 23.5479 65.35211 0.0 63.50004 C 16.536457 53.20775 9.3927965 34.36947 25.399975 25.399975 C 36.089123 19.394003 49.212513 32.464302 50.79995 31.749918 C 73.39526 21.907375 86.49221 4.4185367 120.64993 0.0 C 110.25186 14.393097 144.80644 20.87526 165.10014 6.3232975 z" svg:height="0.95505786mm" draw:style-name="style-184" svg:viewBox="0.0 0.0 165.10014 95.50579" svg:width="1.6510013mm" svg:x="20.700998mm" svg:y="21.399767mm"/>
            <draw:path svg:d="M 101.6 0.0 C 65.48433 26.511219 46.56672 30.559341 0.0 38.07362 C 0.52917874 -4.97426 80.062935 1.3494412 101.6 0.0 z" svg:height="0.3807362mm" draw:style-name="style-185" svg:viewBox="0.0 0.0 101.6 38.07362" svg:width="1.016mm" svg:x="11.112499mm" svg:y="21.526499mm"/>
            <draw:path svg:d="M 10.839737 0.012515386 C 30.471834 -0.5696519 29.757448 19.194765 29.889769 38.086136 C -5.3528504 45.520676 -6.278888 11.706932 10.839737 0.012515386 z" svg:height="0.39143163mm" draw:style-name="style-186" svg:viewBox="0.0 0.0 29.889732 39.143166" svg:width="0.29889733mm" svg:x="14.242602mm" svg:y="21.462875mm"/>
            <draw:path svg:d="M 31.821276 4.373118 C 13.432743 64.59231 -29.50916 -19.43942 31.821276 4.373118 L 31.821276 4.373118 z" svg:height="0.26569775mm" draw:style-name="style-187" svg:viewBox="0.0 0.0 31.821253 26.569775" svg:width="0.31821254mm" svg:x="14.667787mm" svg:y="21.482767mm"/>
            <draw:path svg:d="M 6.947755 0.0 C 30.73375 9.41924 26.15655 10.477598 57.747704 6.349943 C 57.747704 12.673443 57.747704 19.023386 57.747704 25.399975 C 38.00983 33.416885 32.24185 15.663408 0.59771055 25.399975 C -2.074526 12.117921 4.9633594 8.572433 6.947755 0.0 z" svg:height="0.27545032mm" draw:style-name="style-188" svg:viewBox="0.0 0.0 57.747734 27.545033" svg:width="0.57747734mm" svg:x="15.107022mm" svg:y="21.463mm"/>
            <draw:path svg:d="M 49.580303 7.560302 C 44.36805 27.748022 22.328255 31.108202 5.1302986 39.31022 C -14.210614 14.889272 25.66199 -13.976658 49.580303 7.560302 z" svg:height="0.39310235mm" draw:style-name="style-189" svg:viewBox="0.0 0.0 49.5804 39.310234" svg:width="0.49580398mm" svg:x="19.760695mm" svg:y="21.577894mm"/>
            <draw:path svg:d="M 6.9335237 0.0 C 26.459948 5.9001966 54.00308 3.7570379 51.409973 31.749918 C 22.755796 27.172718 19.712942 33.813744 0.6100241 25.399975 C -2.0888581 12.144364 4.9225836 8.599079 6.9335237 0.0 z" svg:height="0.3174992mm" draw:style-name="style-190" svg:viewBox="0.0 0.0 51.580532 31.749918" svg:width="0.5158053mm" svg:x="39.237164mm" svg:y="21.589998mm"/>
            <draw:path svg:d="M 121.27398 0.0 C 154.42628 13.440918 116.29982 55.932873 108.574 69.87643 C 123.09962 85.24875 131.06358 77.52292 153.024 76.19992 C 153.024 84.66658 153.024 93.15968 153.024 101.5999 C 120.056915 105.33049 42.957344 87.89454 6.9739966 107.949844 C 1.6558663 100.59443 -1.3868359 90.91075 0.624003 76.19992 C 16.075659 75.11512 53.32899 85.32808 64.12399 50.79995 C 49.2544 39.131775 22.531479 58.60511 26.023977 19.050032 C 44.280216 12.858751 76.48 -2.0636256 95.873985 12.726532 C 97.3292 37.465008 82.22149 45.640785 76.823975 63.52648 C 111.80188 83.476204 96.667725 20.346584 121.27398 0.0 z" svg:height="1.0794984mm" draw:style-name="style-191" svg:viewBox="0.0 0.0 153.02399 107.949844" svg:width="1.5302399mm" svg:x="2.40676mm" svg:y="21.653498mm"/>
            <draw:path svg:d="M 133.35002 38.126507 C 92.683495 8.20222 27.807774 66.22516 0.0 19.050032 C 50.45598 5.609113 85.61916 21.642937 139.70016 0.0 C 154.67543 5.3975625 134.43481 27.887104 133.35002 38.126507 z" svg:height="0.38352692mm" draw:style-name="style-192" svg:viewBox="0.0 0.0 145.19884 38.35269" svg:width="1.4519883mm" svg:x="32.766mm" svg:y="21.653233mm"/>
            <draw:path svg:d="M 0.6374772 10.299557 C 23.788517 -21.741446 53.712803 34.00632 70.48746 3.9496133 C 100.8086 16.43795 115.36076 12.178076 146.68758 3.9496133 C 152.00581 11.305026 155.04826 20.988705 153.03773 35.69953 C 94.88236 38.292435 78.47833 29.111391 6.9613805 42.02303 C 1.6427453 34.667618 -1.3997046 25.036827 0.6374772 10.299557 z" svg:height="0.4202301mm" draw:style-name="style-193" svg:viewBox="0.0 0.0 153.66159 42.023006" svg:width="1.536616mm" svg:x="34.220123mm" svg:y="21.677504mm"/>
            <draw:path svg:d="M 159.46861 12.66234 C 164.91907 32.92939 149.4674 32.29434 146.76863 44.41226 C 107.13402 19.038727 49.163864 34.27863 0.71862537 38.062313 C -6.610344 -15.46296 43.766304 1.6556643 76.91865 6.312397 C 108.033615 10.704288 122.32114 -3.7683423 159.46861 12.66234 z" svg:height="0.44412166mm" draw:style-name="style-194" svg:viewBox="0.0 0.0 160.62418 44.412167" svg:width="1.6062417mm" svg:x="8.501813mm" svg:y="21.780876mm"/>
            <draw:path svg:d="M 127.02652 38.073418 C 86.65108 35.612732 57.599842 42.491955 0.0 31.749918 C 17.277288 2.4604843 78.95169 17.568169 107.95004 0.0 C 104.53698 22.463099 130.46603 15.583875 127.02652 38.073418 z" svg:height="0.38073418mm" draw:style-name="style-195" svg:viewBox="0.0 0.0 127.3416 38.073418" svg:width="1.2734159mm" svg:x="31.368732mm" svg:y="21.717264mm"/>
            <draw:path svg:d="M 76.226364 27.581688 C 53.04868 19.009254 24.976671 15.305105 0.0 8.505214 C 4.8947268 1.467328 75.72373 -13.402161 76.226364 27.581688 z" svg:height="0.2758164mm" draw:style-name="style-196" svg:viewBox="0.0 0.0 76.226364 27.581642" svg:width="0.76226366mm" svg:x="39.814236mm" svg:y="21.758682mm"/>
            <draw:path svg:d="M 76.19992 5.846098 C 78.60772 51.40735 10.054093 33.91831 0.0 5.846098 C 25.293997 -8.176785 45.42883 7.671729 76.19992 5.846098 z" svg:height="0.3383768mm" draw:style-name="style-197" svg:viewBox="0.0 0.0 76.26184 33.837677" svg:width="0.7626184mm" svg:x="22.733mm" svg:y="21.785538mm"/>
            <draw:path svg:d="M 17.600266 0.0 C 76.99909 18.520752 124.22731 2.0902712 208.10017 0.0 C 210.11111 14.73727 207.06827 24.368061 201.75003 31.723475 C 138.14401 17.83281 85.492195 34.81901 4.8999753 31.723475 C -10.41926 17.012648 14.822253 14.763714 17.600266 0.0 z" svg:height="0.32108977mm" draw:style-name="style-198" svg:viewBox="0.0 0.0 208.72433 32.10898" svg:width="2.0872433mm" svg:x="35.828495mm" svg:y="21.780499mm"/>
            <draw:path svg:d="M 6.9407907 0.0 C 35.621613 1.2434641 21.148983 15.980734 51.41724 6.323499 C 54.116123 19.605553 47.051792 23.151041 45.067097 31.723475 C 21.466309 25.426418 28.451105 18.17678 0.6172911 25.399975 C -2.1078331 12.117921 4.9564962 8.598877 6.9407907 0.0 z" svg:height="0.31723472mm" draw:style-name="style-199" svg:viewBox="0.0 0.0 52.02381 31.723475" svg:width="0.5202381mm" svg:x="37.967087mm" svg:y="21.780499mm"/>
            <draw:path svg:d="M 13.846861 0.0 C 23.213213 3.3072915 29.827797 9.366151 39.247036 12.673443 C 35.56913 28.07221 15.275633 26.802101 1.1469744 31.723475 C -4.277032 11.482866 11.147979 12.091477 13.846861 0.0 z" svg:height="0.31723472mm" draw:style-name="style-200" svg:viewBox="0.0 0.0 39.247143 31.723475" svg:width="0.3924714mm" svg:x="38.53303mm" svg:y="21.780499mm"/>
            <draw:path svg:d="M 6.9581504 0.0 C 30.109192 14.657939 54.2657 -2.0902712 76.80813 19.076475 C 76.040855 35.216072 67.574196 43.709175 51.408157 44.476448 C 40.58679 22.780626 24.949823 19.949524 0.60820735 25.399975 C -2.0906749 12.144364 4.947211 8.599079 6.9581504 0.0 z" svg:height="0.4447645mm" draw:style-name="style-201" svg:viewBox="0.0 0.0 76.808235 44.476448" svg:width="0.7680823mm" svg:x="25.901918mm" svg:y="21.843998mm"/>
            <draw:path svg:d="M 0.0 0.0 C 4.23343 0.0 8.46686 0.0 12.699886 0.0 C 12.699886 4.23343 12.699886 8.466659 12.699886 12.7000885 C 8.466456 12.7000885 4.2330265 12.7000885 0.0 12.7000885 C 0.0 8.466659 0.0 4.23343 0.0 0.0 z" svg:height="0.12700088mm" draw:style-name="style-202" svg:viewBox="0.0 0.0 12.699886 12.7000885" svg:width="0.12699886mm" svg:x="40.703495mm" svg:y="21.843998mm"/>
            <draw:path svg:d="M 16.748816 6.18038 C 16.748816 10.41381 16.748816 14.647038 16.748816 18.853823 C -14.207448 25.256855 5.0277534 -14.907035 16.748816 6.18038 z" svg:height="0.195541mm" draw:style-name="style-203" svg:viewBox="0.0 0.0 16.748808 19.554098" svg:width="0.16748807mm" svg:x="2.118512mm" svg:y="21.909195mm"/>
            <draw:path svg:d="M 0.404252 0.0 C 13.527593 3.8363693 24.454885 9.816099 19.454258 31.749918 C -0.3894909 34.633907 -0.8392878 18.17678 0.404252 0.0 z" svg:height="0.32080147mm" draw:style-name="style-204" svg:viewBox="0.0 0.0 20.691105 32.080147" svg:width="0.20691104mm" svg:x="2.4089572mm" svg:y="21.9075mm"/>
            <draw:path svg:d="M 12.700038 0.26241937 C 22.965883 -1.5103244 23.62733 6.268391 31.75002 6.6123624 C 31.988165 32.250534 25.63812 51.27412 0.0 51.062366 C 3.3867238 33.282246 9.313364 18.068785 12.700038 0.26241937 z" svg:height="0.5106407mm" draw:style-name="style-205" svg:viewBox="0.0 0.0 31.756403 51.064064" svg:width="0.317564mm" svg:x="5.270499mm" svg:y="21.904875mm"/>
            <draw:path svg:d="M 44.558002 7.7191668 C 49.71737 31.452374 5.426227 19.466673 0.10799567 14.06911 C -2.4055781 -1.7529614 39.76905 -4.7427254 44.558002 7.7191668 z" svg:height="0.21916075mm" draw:style-name="style-206" svg:viewBox="0.0 0.0 44.97519 21.916075" svg:width="0.44975188mm" svg:x="30.79642mm" svg:y="21.893808mm"/>
            <draw:path svg:d="M 6.3499937 0.0 C 10.583323 0.0 14.816665 0.0 19.049994 0.0 C 17.885822 5.3975625 21.510616 6.005972 25.399986 6.323499 C 25.399986 10.55693 25.399986 14.790157 25.399986 19.023588 C 20.002487 17.859455 19.393951 21.510717 19.049994 25.373531 C 14.816665 25.373531 10.583323 25.373531 6.3499937 25.373531 C 7.514164 19.975967 3.862914 19.36756 0.0 19.023588 C 0.0 14.790157 0.0 10.55693 0.0 6.323499 C 5.3974996 7.514278 6.006035 3.8894587 6.3499937 0.0 z" svg:height="0.2537353mm" draw:style-name="style-207" svg:viewBox="0.0 0.0 25.399986 25.373531" svg:width="0.25399986mm" svg:x="1.8414999mm" svg:y="22.034498mm"/>
            <draw:path svg:d="M 11.421046 0.0730737 C 36.318336 -2.2287478 24.491447 50.71436 5.0710526 44.52308 C -7.6553783 31.876081 7.0554476 14.281266 11.421046 0.0730737 z" svg:height="0.45026967mm" draw:style-name="style-208" svg:viewBox="0.0 0.0 25.535513 45.026966" svg:width="0.25535512mm" svg:x="4.902289mm" svg:y="22.033768mm"/>
            <draw:path svg:d="M 6.9407907 0.21901925 C 23.689001 -1.6859435 27.790009 9.003205 25.990822 25.618994 C 17.550608 25.618994 9.057506 25.618994 0.6172911 25.618994 C -2.1078331 12.33694 4.9564962 8.791452 6.9407907 0.21901925 z" svg:height="0.25619054mm" draw:style-name="style-209" svg:viewBox="0.0 0.0 26.380976 25.619055" svg:width="0.26380977mm" svg:x="27.42609mm" svg:y="22.032309mm"/>
            <draw:path svg:d="M 42.893456 19.460213 C -24.046093 22.449978 -3.6468217 -25.78351 42.893456 19.460213 L 42.893456 19.460213 z" svg:height="0.19594923mm" draw:style-name="style-210" svg:viewBox="0.0 0.0 42.893353 19.594923" svg:width="0.42893353mm" svg:x="41.35406mm" svg:y="22.030397mm"/>
            <draw:path svg:d="M 628.62317 158.8483 C 555.5454 168.74373 455.24188 143.05267 368.2733 158.8483 C 425.6878 110.61481 511.28055 152.1015 577.82324 139.77182 C 484.05472 63.148396 335.83542 80.16125 222.24983 25.498281 C 148.32507 36.425625 85.93669 38.462807 0.0 25.498281 C 22.27779 14.782689 81.06821 -1.4097975 114.300186 0.098306336 C 128.34972 0.7069174 133.98528 12.427979 146.05011 12.771749 C 194.892 14.253409 252.09499 -4.981729 292.10022 31.848225 C 382.7463 36.45207 439.288 75.134094 527.05035 82.64817 C 547.6874 121.224625 620.31537 107.88949 628.62317 158.8483 z" svg:height="1.6118823mm" draw:style-name="style-211" svg:viewBox="0.0 0.0 628.62317 161.18823" svg:width="6.286232mm" svg:x="44.958263mm" svg:y="22.033516mm"/>
            <draw:path svg:d="M 126.99997 18.832829 C 90.80498 54.392876 58.049587 35.26351 0.0 31.506271 C 27.384369 -24.849903 72.94562 9.75756 126.99997 18.832829 z" svg:height="0.4000845mm" draw:style-name="style-212" svg:viewBox="0.0 0.0 126.99997 40.00845" svg:width="1.2699997mm" svg:x="11.239499mm" svg:y="22.163671mm"/>
            <draw:path svg:d="M 0.0 0.6065925 C 13.2556095 -2.092088 16.801098 4.9722414 25.399975 6.956536 C 23.865427 18.148317 14.4726305 21.429165 0.0 19.656624 C 0.0 13.306681 0.0 6.9567375 0.0 0.6065925 z" svg:height="0.20108542mm" draw:style-name="style-213" svg:viewBox="0.0 0.0 25.399975 20.108541" svg:width="0.25399974mm" svg:x="26.7335mm" svg:y="22.091932mm"/>
            <draw:path svg:d="M 0.0 0.6065925 C 13.2556095 -2.092088 16.827541 4.9722414 25.399975 6.956536 C 23.865427 18.148317 14.4726305 21.429165 0.0 19.656624 C 0.0 13.306681 0.0 6.9567375 0.0 0.6065925 z" svg:height="0.20108542mm" draw:style-name="style-214" svg:viewBox="0.0 0.0 25.399975 20.108541" svg:width="0.25399974mm" svg:x="27.1145mm" svg:y="22.091932mm"/>
            <draw:path svg:d="M 0.0 0.0 C 10.583373 0.0 21.166746 0.0 31.749918 0.0 C 35.771595 23.098152 18.600082 24.950228 0.0 25.426418 C 0.0 16.933517 0.0 8.466659 0.0 0.0 z" svg:height="0.25426418mm" draw:style-name="style-215" svg:viewBox="0.0 0.0 32.340405 25.426418" svg:width="0.32340404mm" svg:x="27.813mm" svg:y="22.097998mm"/>
            <draw:path svg:d="M 0.0 0.6065925 C 13.282054 -2.092088 16.827541 4.9722414 25.399975 6.956536 C 23.865427 18.148317 14.4726305 21.429165 0.0 19.656624 C 0.0 13.306681 0.0 6.9567375 0.0 0.6065925 z" svg:height="0.20108542mm" draw:style-name="style-216" svg:viewBox="0.0 0.0 25.399975 20.108541" svg:width="0.25399974mm" svg:x="28.2575mm" svg:y="22.091932mm"/>
            <draw:path svg:d="M 63.649616 21.167957 C 46.451862 36.51384 28.407099 14.18296 0.17602284 21.167957 C -4.0307617 -4.734651 68.676765 -9.285608 63.649616 21.167957 z" svg:height="0.26677293mm" draw:style-name="style-217" svg:viewBox="0.0 0.0 63.89879 26.677292" svg:width="0.6389879mm" svg:x="41.9085mm" svg:y="22.076818mm"/>
            <draw:path svg:d="M 5.798257 0.0 C 13.630062 2.7782137 18.842113 8.149131 18.498142 19.076475 C -3.5414503 24.579813 -3.2766087 9.287022 5.798257 0.0 z" svg:height="0.20240477mm" draw:style-name="style-218" svg:viewBox="0.0 0.0 18.514256 20.240477" svg:width="0.18514256mm" svg:x="42.741013mm" svg:y="22.097998mm"/>
            <draw:path svg:d="M 190.95087 10.344975 C 178.85939 52.202076 103.24143 1.8783171 76.67732 35.74495 C 53.208958 15.927645 32.22752 28.07201 0.4509576 29.395006 C -4.470415 -9.578105 31.962679 12.805661 57.60105 10.344975 C 103.47963 5.9528823 175.92271 -10.557131 190.95087 10.344975 z" svg:height="0.35745mm" draw:style-name="style-219" svg:viewBox="0.0 0.0 190.95082 35.745" svg:width="1.9095081mm" svg:x="42.984985mm" svg:y="22.12155mm"/>
            <draw:path svg:d="M 95.249954 9.052661 C 94.29737 22.916882 79.24258 22.678686 63.50004 21.726103 C 53.578163 32.997417 55.006935 55.56629 25.399975 47.12608 C 33.681526 19.794697 12.276584 22.17585 0.0 15.402604 C 11.3242035 -20.76585 70.537926 19.530258 95.249954 9.052661 z" svg:height="0.48974058mm" draw:style-name="style-220" svg:viewBox="0.0 0.0 95.249954 48.97406" svg:width="0.95249957mm" svg:x="28.5115mm" svg:y="22.197971mm"/>
            <draw:path svg:d="M 127.1874 11.0292845 C 120.81101 19.469498 121.15498 34.68296 108.11092 36.42926 C 78.29241 8.515711 54.003685 56.7492 6.5110283 49.129345 C 7.304746 37.72581 -1.2676874 35.74152 0.16108511 23.729372 C 10.162291 13.6221895 34.18658 21.956629 44.637535 30.079315 C 57.681393 28.306572 57.310978 13.093112 63.687565 4.679341 C 89.16667 20.607187 106.20596 -17.677982 127.1874 11.0292845 z" svg:height="0.4995695mm" draw:style-name="style-221" svg:viewBox="0.0 0.0 127.18731 49.95695" svg:width="1.2718731mm" svg:x="29.525625mm" svg:y="22.305206mm"/>
            <draw:path svg:d="M 0.53250945 0.6172911 C 13.814563 -2.1078331 17.36005 4.9564962 25.932484 6.9407907 C 24.794794 25.38221 -4.256442 22.28667 0.53250945 0.6172911 z" svg:height="0.19027272mm" draw:style-name="style-222" svg:viewBox="0.0 0.0 25.93258 19.027271" svg:width="0.2593258mm" svg:x="30.855673mm" svg:y="22.345827mm"/>
            <draw:path svg:d="M 50.79995 14.971025 C 52.016968 41.98508 11.006676 22.167776 0.0 21.320969 C 0.0 14.971025 0.0 8.62088 0.0 2.244493 C 10.054093 -5.9308796 33.97241 10.526045 50.79995 14.971025 z" svg:height="0.2912032mm" draw:style-name="style-223" svg:viewBox="0.0 0.0 50.826473 29.120321" svg:width="0.5082647mm" svg:x="31.241999mm" svg:y="22.392788mm"/>
            <draw:path svg:d="M 6.6701202 0.40352026 C 29.397833 -3.30063 25.958246 19.215355 25.720125 38.503582 C -2.7755013 47.155346 -5.10383 12.9183 6.6701202 0.40352026 z" svg:height="0.39887795mm" draw:style-name="style-224" svg:viewBox="0.0 0.0 26.04011 39.887794" svg:width="0.2604011mm" svg:x="2.0922987mm" svg:y="22.411465mm"/>
            <draw:path svg:d="M 69.84998 0.0 C 57.361645 38.734917 71.834274 8.54599 88.90001 19.076475 C 81.915016 39.608166 70.48504 55.668434 63.50004 76.19992 C 35.851128 49.080093 26.564108 81.78259 0.0 88.90001 C 4.8418393 40.825188 26.934523 10.001205 69.84998 0.0 z" svg:height="0.8890001mm" draw:style-name="style-225" svg:viewBox="0.0 0.0 88.90001 88.90001" svg:width="0.8890001mm" svg:x="22.669498mm" svg:y="22.415499mm"/>
            <draw:path svg:d="M 31.75012 0.0 C 31.75012 10.583373 31.75012 21.166746 31.75012 31.749918 C 65.405205 40.00482 51.46165 0.6612968 82.55007 6.349943 C 82.68229 21.298965 71.59628 25.056004 76.20013 44.450005 C 87.10103 36.274433 88.9531 19.102919 101.6001 12.7000885 C 116.76067 38.920223 126.153465 17.56837 146.05011 25.373531 C 135.36096 47.333996 155.38982 67.07177 127.00008 76.17348 C 109.90789 80.565575 114.72349 63.050087 107.95004 57.123447 C 90.0377 58.26114 100.03891 87.31238 76.20013 82.52342 C 72.23134 43.312115 40.137447 77.02009 19.050032 76.17348 C 3.4130666 55.006733 44.66176 41.698235 0.0 44.450005 C 1.1907784 20.240608 9.022382 2.6722367 31.75012 0.0 z" svg:height="0.83056027mm" draw:style-name="style-226" svg:viewBox="0.0 0.0 146.05011 83.05603" svg:width="1.4605011mm" svg:x="24.447496mm" svg:y="22.415499mm"/>
            <draw:path svg:d="M 6.349943 0.0 C 10.583373 0.0 14.816602 0.0 19.050032 0.0 C 17.885899 5.3975625 21.53716 6.005972 25.399975 6.349943 C 25.399975 10.583373 25.399975 14.816602 25.399975 19.050032 C 20.00241 17.859455 19.394003 21.510717 19.050032 25.373531 C 14.816602 25.373531 10.583373 25.373531 6.349943 25.373531 C 7.5140758 19.975967 3.862813 19.36756 0.0 19.050032 C 0.0 14.816602 0.0 10.583373 0.0 6.349943 C 5.397361 7.5140758 6.005972 3.862813 6.349943 0.0 z" svg:height="0.2537353mm" draw:style-name="style-227" svg:viewBox="0.0 0.0 25.399975 25.373531" svg:width="0.25399974mm" svg:x="27.3685mm" svg:y="22.415499mm"/>
            <draw:path svg:d="M 6.956536 0.0 C 30.716187 18.36209 53.920116 2.4077985 95.8301 6.349943 C 95.5919 49.556484 52.835316 10.768479 38.706654 38.09986 C 20.662094 26.220137 29.552055 17.065535 0.6065925 25.399773 C -2.09229 12.144364 4.9720397 8.598877 6.956536 0.0 z" svg:height="0.3809986mm" draw:style-name="style-228" svg:viewBox="0.0 0.0 95.83017 38.09986" svg:width="0.95830166mm" svg:x="27.743433mm" svg:y="22.415499mm"/>
            <draw:path svg:d="M 7.3334103 1.4610703 C 26.515661 -8.328586 24.028631 34.32223 13.6834545 33.210987 C -9.203047 39.296494 2.4386833 5.8002753 7.3334103 1.4610703 z" svg:height="0.33947584mm" draw:style-name="style-229" svg:viewBox="0.0 0.0 21.629074 33.947586" svg:width="0.21629074mm" svg:x="9.134165mm" svg:y="22.464388mm"/>
            <draw:path svg:d="M 26.426035 0.0 C 51.90534 6.641027 26.39959 32.14678 1.0260597 25.399975 C -5.667855 1.7727438 22.4308 12.938083 26.426035 0.0 z" svg:height="0.26525745mm" draw:style-name="style-230" svg:viewBox="0.0 0.0 36.977062 26.525743" svg:width="0.36977062mm" svg:x="26.532738mm" svg:y="22.478998mm"/>
            <draw:path svg:d="M 26.60993 0.07085323 C 26.60993 6.4207964 26.60993 12.770942 26.60993 19.120884 C 15.365058 17.665668 -5.1930776 25.523716 1.2099551 6.447442 C 6.845512 1.4996258 15.550366 -0.405337 26.60993 0.07085323 z" svg:height="0.19530389mm" draw:style-name="style-231" svg:viewBox="0.0 0.0 26.609922 19.530388" svg:width="0.26609924mm" svg:x="26.975399mm" svg:y="22.47829mm"/>
            <draw:path svg:d="M 25.399975 5.587312 C 23.627232 20.298138 8.413771 20.192364 0.0 11.937255 C 1.7727438 -2.773369 16.95976 -2.64115 25.399975 5.587312 z" svg:height="0.17535867mm" draw:style-name="style-232" svg:viewBox="0.0 0.0 25.399975 17.535868" svg:width="0.25399974mm" svg:x="29.21mm" svg:y="22.486626mm"/>
            <draw:path svg:d="M 75.64743 0.0 C 75.59454 16.880428 78.05523 36.247986 69.297485 44.450005 C 42.706936 46.646053 26.884865 28.60149 5.7974496 38.100063 C -19.02056 -11.482866 41.80724 9.022382 75.64743 0.0 z" svg:height="0.44637176mm" draw:style-name="style-233" svg:viewBox="0.0 0.0 75.92698 44.637177" svg:width="0.7592698mm" svg:x="18.293524mm" svg:y="22.542498mm"/>
            <draw:path svg:d="M 19.978794 0.0 C 39.213932 11.8797245 37.811806 4.97426 58.078857 12.673443 C 52.707737 41.16916 30.694386 53.022438 0.92876273 57.123447 C -3.7015262 27.119629 9.977588 15.398768 19.978794 0.0 z" svg:height="0.57123446mm" draw:style-name="style-234" svg:viewBox="0.0 0.0 58.07877 57.123447" svg:width="0.58078766mm" svg:x="23.803211mm" svg:y="22.605999mm"/>
            <draw:path svg:d="M 22.679089 0.0 C 38.130745 9.789656 24.716473 43.86784 16.329145 50.79995 C -20.289055 42.650818 15.032795 17.012648 22.679089 0.0 z" svg:height="0.5079995mm" draw:style-name="style-235" svg:viewBox="0.0 0.0 29.76404 50.79995" svg:width="0.2976404mm" svg:x="23.458708mm" svg:y="22.669498mm"/>
            <draw:path svg:d="M 7.8468437 0.38212296 C 36.3689 -4.565491 28.88122 40.069622 14.196837 44.83213 C -9.536269 50.01794 2.4493315 5.6739106 7.8468437 0.38212296 z" svg:height="0.45253128mm" draw:style-name="style-236" svg:viewBox="0.0 0.0 27.227066 45.253128" svg:width="0.27227065mm" svg:x="5.7000313mm" svg:y="22.729177mm"/>
            <draw:path svg:d="M 13.186573 0.0 C 53.218044 17.674147 110.97655 27.834217 152.88654 12.7000885 C 177.46634 7.1438627 163.25815 40.42833 190.96016 31.75012 C 190.96016 42.30705 190.96016 52.916866 190.96016 63.50004 C 151.24622 68.4743 131.13782 18.150537 102.06014 50.79995 C 89.889336 25.955496 53.87954 62.09771 44.910046 31.749918 C 22.420506 28.310408 29.299728 54.23946 6.8099847 50.79995 C -6.4720693 36.777065 1.8623701 8.519546 13.186573 0.0 z" svg:height="0.6384941mm" draw:style-name="style-237" svg:viewBox="0.0 0.0 190.96024 63.849407" svg:width="1.9096023mm" svg:x="26.093634mm" svg:y="22.732998mm"/>
            <draw:path svg:d="M 6.686597 0.067219734 C 36.954956 -1.467328 17.87848 23.641563 13.036591 38.14084 C -4.3729663 38.034863 -2.0446506 8.216351 6.686597 0.067219734 z" svg:height="0.3814082mm" draw:style-name="style-238" svg:viewBox="0.0 0.0 23.42195 38.140823" svg:width="0.23421949mm" svg:x="5.3941336mm" svg:y="22.859327mm"/>
            <draw:path svg:d="M 19.071226 33.32968 C -9.583152 38.118633 -4.7147675 -9.109384 25.42127 1.5797646 C 27.458452 16.316833 24.389357 25.97427 19.071226 33.32968 z" svg:height="0.33672017mm" draw:style-name="style-239" svg:viewBox="0.0 0.0 26.055614 33.672016" svg:width="0.26055613mm" svg:x="11.1122875mm" svg:y="22.971203mm"/>
            <draw:path svg:d="M 0.8948501 0.0 C 30.660473 3.7570379 63.495193 -5.344675 64.36845 12.7000885 C 109.6915 -11.853281 177.10744 17.885899 229.46838 12.7000885 C 217.77376 62.679874 155.99358 34.79277 121.51833 31.75012 C 78.7353 27.966639 32.618324 43.68273 7.2447934 38.100063 C -6.7780905 37.306343 4.5461125 11.165541 0.8948501 0.0 z" svg:height="0.42239946mm" draw:style-name="style-240" svg:viewBox="0.0 0.0 229.46828 42.239944" svg:width="2.2946827mm" svg:x="28.05805mm" svg:y="22.986998mm"/>
            <draw:path svg:d="M 6.9581504 0.26241937 C 17.223997 -1.5103244 17.885494 6.268391 26.008183 6.6123624 C 27.913145 23.33413 17.223997 27.435137 0.60820735 25.662394 C -2.0906749 12.380341 4.947211 8.834853 6.9581504 0.26241937 z" svg:height="0.26043004mm" draw:style-name="style-241" svg:viewBox="0.0 0.0 26.22736 26.043005" svg:width="0.2622736mm" svg:x="18.218418mm" svg:y="23.047874mm"/>
            <draw:path svg:d="M 82.549995 0.0 C 91.863335 5.503338 102.68478 9.498571 101.6 25.399975 C 66.59563 32.7025 41.380836 49.84757 0.0 50.79995 C 0.0 38.09986 0.0 25.399975 0.0 12.699886 C 29.527504 26.273024 61.356876 24.76492 82.549995 0.0 z" svg:height="0.5079995mm" draw:style-name="style-242" svg:viewBox="0.0 0.0 101.675446 50.79995" svg:width="1.0167544mm" svg:x="1.6509999mm" svg:y="23.113998mm"/>
            <draw:path svg:d="M 76.21312 19.278336 C 57.79812 44.307896 0.80686384 48.805763 0.013120969 25.628279 C -0.96585464 -2.9996552 53.114994 -11.095899 76.21312 19.278336 z" svg:height="0.4075864mm" draw:style-name="style-243" svg:viewBox="0.0 0.0 76.21311 40.75864" svg:width="0.76213115mm" svg:x="2.8573687mm" svg:y="23.111715mm"/>
            <draw:path svg:d="M 0.0 0.4856777 C 24.447594 -4.515026 24.447594 30.859913 0.0 25.885653 C 0.0 17.418995 0.0 8.952336 0.0 0.4856777 z" svg:height="0.26366532mm" draw:style-name="style-244" svg:viewBox="0.0 0.0 18.335695 26.366533" svg:width="0.18335696mm" svg:x="30.479998mm" svg:y="23.109142mm"/>
            <draw:path svg:d="M 31.765108 18.92629 C 20.388018 18.106129 18.377203 26.678562 6.365108 25.24979 C 3.0049036 20.169754 -0.24947503 14.931057 0.0151143465 6.1997585 C 9.513661 -3.8543348 36.210114 -3.0606172 31.765108 18.92629 z" svg:height="0.25410816mm" draw:style-name="style-245" svg:viewBox="0.0 0.0 32.260166 25.410814" svg:width="0.32260165mm" svg:x="3.7463486mm" svg:y="23.178736mm"/>
            <draw:path svg:d="M 44.459694 24.64441 C 38.797695 27.449066 33.109047 30.227077 31.786253 37.344498 C 22.393456 25.59699 -1.0484663 27.845924 0.036334988 5.594579 C 14.244326 -6.7879815 45.650475 2.1813107 44.459694 24.64441 z" svg:height="0.3734446mm" draw:style-name="style-246" svg:viewBox="0.0 0.0 44.49271 37.34446" svg:width="0.4449271mm" svg:x="30.7339mm" svg:y="23.185055mm"/>
            <draw:path svg:d="M 6.956536 0.0 C 25.371511 1.1641327 22.275972 30.188927 0.6065925 25.399975 C -2.09229 12.144364 4.9720397 8.599079 6.956536 0.0 z" svg:height="0.25933006mm" draw:style-name="style-247" svg:viewBox="0.0 0.0 19.021326 25.933006" svg:width="0.19021326mm" svg:x="31.362934mm" svg:y="23.177498mm"/>
            <draw:path svg:d="M 76.17348 0.0 C 70.67034 41.116272 30.691761 6.111949 38.073418 50.79995 C 20.319736 32.517193 26.299265 19.340914 0.0 19.076475 C 5.741332 -6.905667 57.520306 13.096947 76.17348 0.0 z" svg:height="0.5079995mm" draw:style-name="style-248" svg:viewBox="0.0 0.0 76.17348 50.79995" svg:width="0.7617348mm" svg:x="39.497265mm" svg:y="23.177498mm"/>
            <draw:path svg:d="M 6.956536 0.7892767 C 24.28671 -3.841012 19.735954 13.409832 32.35651 13.489365 C 26.958948 22.882162 16.375776 27.141834 0.6065925 26.162807 C -2.09229 12.933844 4.9722414 9.361912 6.956536 0.7892767 z" svg:height="0.2630011mm" draw:style-name="style-249" svg:viewBox="0.0 0.0 32.35656 26.300112" svg:width="0.3235656mm" svg:x="31.680433mm" svg:y="23.233105mm"/>
            <draw:path svg:d="M 76.65916 2.1373048 C 67.05461 28.516306 25.6739 23.118742 0.45903203 33.887222 C -5.9964843 -9.107567 57.477108 0.31167346 76.65916 2.1373048 z" svg:height="0.33887148mm" draw:style-name="style-250" svg:viewBox="0.0 0.0 76.659 33.887146" svg:width="0.76659mm" svg:x="38.666904mm" svg:y="23.283127mm"/>
            <draw:path svg:d="M 6.667067 0.7688888 C 29.606558 -5.263527 15.530786 25.772005 19.366953 38.86895 C -4.6306925 44.292957 -3.096145 10.452769 6.667067 0.7688888 z" svg:height="0.39453876mm" draw:style-name="style-251" svg:viewBox="0.0 0.0 20.1897 39.453876" svg:width="0.201897mm" svg:x="40.31933mm" svg:y="23.233309mm"/>
            <draw:path svg:d="M 6.350145 0.0 C 12.70029 0.0 19.023788 0.0 25.400177 0.0 C 17.912342 9.41924 19.923283 28.363295 0.0 25.399975 C 4.9213724 19.737974 6.826537 11.059765 6.350145 0.0 z" svg:height="0.2571111mm" draw:style-name="style-252" svg:viewBox="0.0 0.0 25.400177 25.711111" svg:width="0.25400177mm" svg:x="40.703495mm" svg:y="23.240997mm"/>
            <draw:path svg:d="M 31.567839 6.0338287 C 27.837044 19.236551 18.232897 26.539076 12.517808 37.783745 C -17.327349 30.984056 13.20575 -16.535246 31.567839 6.0338287 z" svg:height="0.37783816mm" draw:style-name="style-253" svg:viewBox="0.0 0.0 31.567799 37.783817" svg:width="0.31567797mm" svg:x="40.95932mm" svg:y="23.244162mm"/>
            <draw:path svg:d="M 88.90001 0.0 C 90.91095 14.73727 87.868095 24.368061 82.549866 31.749918 C 54.609875 16.933317 8.598877 52.06986 0.0 12.673443 C 32.51699 6.852577 48.365505 11.959056 88.90001 0.0 z" svg:height="0.32143354mm" draw:style-name="style-254" svg:viewBox="0.0 0.0 89.52404 32.143353" svg:width="0.8952404mm" svg:x="36.7665mm" svg:y="23.304499mm"/>
            <draw:path svg:d="M 7.4926786 0.0 C 31.146353 17.2244 55.726166 1.6934124 77.34266 12.673443 C 67.07681 45.50816 26.040075 18.91761 7.4926786 31.749918 C -7.350165 30.136038 3.8151739 3.862813 7.4926786 0.0 z" svg:height="0.3174992mm" draw:style-name="style-255" svg:viewBox="0.0 0.0 77.34249 31.749918" svg:width="0.7734249mm" svg:x="37.77107mm" svg:y="23.304499mm"/>
            <draw:path svg:d="M 31.749918 0.19499777 C 33.204933 22.790316 22.595518 33.40013 0.0 31.944916 C 5.212456 15.990625 8.307794 -2.08038 31.749918 0.19499777 z" svg:height="0.3207654mm" draw:style-name="style-256" svg:viewBox="0.0 0.0 31.881544 32.07654" svg:width="0.31881544mm" svg:x="41.274998mm" svg:y="23.30255mm"/>
            <draw:path svg:d="M 63.473595 3.642179 C 64.3202 25.65553 58.023346 40.52502 31.749918 35.392097 C 35.110096 30.312061 38.364502 25.073362 38.073418 16.342066 C 18.70606 15.998094 22.859957 39.202023 0.0 35.392097 C 4.1801386 -1.0938851 28.495514 -4.480508 63.473595 3.642179 z" svg:height="0.36408934mm" draw:style-name="style-257" svg:viewBox="0.0 0.0 63.54637 36.408936" svg:width="0.6354637mm" svg:x="41.592762mm" svg:y="23.395077mm"/>
            <draw:path svg:d="M 19.506994 0.0 C 16.728882 7.831603 11.384307 13.043858 0.45701343 12.7000885 C -2.506307 -0.8730491 9.532232 0.60861105 19.506994 0.0 z" svg:height="0.1271613mm" draw:style-name="style-258" svg:viewBox="0.0 0.0 19.506996 12.716129" svg:width="0.19506995mm" svg:x="7.3614297mm" svg:y="23.431498mm"/>
            <draw:path svg:d="M 146.0499 12.389828 C 139.43532 48.770035 55.218487 28.026793 50.79995 18.713327 C 35.506954 23.819807 4.630087 28.079477 0.0 6.0398846 C 44.15892 -5.707621 95.96434 1.4624833 146.0499 12.389828 z" svg:height="0.3308456mm" draw:style-name="style-259" svg:viewBox="0.0 0.0 146.0499 33.08456" svg:width="1.460499mm" svg:x="32.0675mm" svg:y="23.4981mm"/>
            <draw:path svg:d="M 184.20204 31.925133 C 149.75325 55.340813 37.649307 38.460384 0.05208015 31.925133 C -0.7416375 20.521599 7.830796 18.510658 6.4020233 6.5251584 C 67.89132 -10.090631 142.87422 7.4512973 184.20204 31.925133 z" svg:height="0.43941802mm" draw:style-name="style-260" svg:viewBox="0.0 0.0 184.202 43.941803" svg:width="1.8420199mm" svg:x="33.590977mm" svg:y="23.556747mm"/>
            <draw:path svg:d="M 146.02345 12.673443 C 147.69043 38.97311 121.39076 21.113657 120.62328 31.749918 C 135.51942 50.61464 168.9892 28.5484 196.82341 25.399975 C 235.45274 21.007881 297.55045 7.0114417 298.44995 44.450005 C 257.20126 38.708473 195.02443 58.07603 133.34981 57.150093 C 122.21072 56.964787 112.95055 45.561253 101.5999 44.450005 C 60.8276 40.481216 24.077179 51.06459 0.0 44.450005 C 2.2753778 25.55884 10.1071825 12.223696 19.050032 0.0 C 71.12009 23.36259 82.391205 11.7208605 146.02345 12.673443 z" svg:height="0.5718234mm" draw:style-name="style-261" svg:viewBox="0.0 0.0 298.44995 57.182343" svg:width="2.9844995mm" svg:x="35.49676mm" svg:y="23.622265mm"/>
            <draw:path svg:d="M 190.47366 12.848052 C 195.23598 32.40072 173.06396 25.071749 177.80002 44.59797 C 123.74567 36.951473 69.03002 30.178228 0.0 25.54794 C 31.061975 -7.022342 82.073875 13.64177 114.273544 12.847851 C 121.84051 12.662542 123.08397 1.2061198 126.97343 0.17440794 C 134.24971 -1.7834424 166.23782 13.403574 190.47366 12.848052 z" svg:height="0.44597933mm" draw:style-name="style-262" svg:viewBox="0.0 0.0 191.14842 44.59793" svg:width="1.9114842mm" svg:x="42.671997mm" svg:y="23.62052mm"/>
            <draw:path svg:d="M 38.100063 6.6866474 C 32.728943 18.857456 10.239604 23.85816 0.0 13.036591 C 0.13201714 -4.372916 29.977175 -2.0446506 38.100063 6.6866474 z" svg:height="0.18993829mm" draw:style-name="style-263" svg:viewBox="0.0 0.0 38.100063 18.993828" svg:width="0.38100064mm" svg:x="47.3075mm" svg:y="23.682133mm"/>
            <draw:path svg:d="M 190.64767 26.78454 C 116.352715 33.266903 68.78052 25.673294 0.14776228 33.134483 C -3.318192 -1.6318448 55.26027 3.3159716 63.621357 14.084452 C 98.36083 0.43198267 170.83017 -14.0406475 190.64767 26.78454 z" svg:height="0.33134484mm" draw:style-name="style-264" svg:viewBox="0.0 0.0 190.64767 33.134487" svg:width="1.9064767mm" svg:x="38.67002mm" svg:y="23.735153mm"/>
            <draw:path svg:d="M 6.956939 0.0 C 21.482456 6.641027 45.24231 4.021678 57.75689 12.7000885 C 45.7183 38.15295 31.722061 23.865427 0.6067943 25.373531 C -2.092088 12.144364 4.9722414 8.572433 6.956939 0.0 z" svg:height="0.2802604mm" draw:style-name="style-265" svg:viewBox="0.0 0.0 57.75675 28.026041" svg:width="0.5775675mm" svg:x="44.63443mm" svg:y="23.748999mm"/>
            <draw:path svg:d="M 0.0 6.349943 C 1.9580522 -2.2753778 15.928048 1.0848013 25.400177 0.0 C 23.62703 14.710826 8.440214 14.604849 0.0 6.349943 z" svg:height="0.11948432mm" draw:style-name="style-266" svg:viewBox="0.0 0.0 25.400177 11.948432" svg:width="0.25400177mm" svg:x="46.989998mm" svg:y="23.748999mm"/>
            <draw:path svg:d="M 4.037221E-4 0.0 C 43.63025 12.620555 113.1625 -15.21346 146.07675 19.050032 C 155.94574 11.403535 170.81523 -1.2434641 184.15016 12.726532 C 172.61421 45.931667 53.86945 29.289433 0.0 25.399975 C 4.037221E-4 16.933317 4.037221E-4 8.466659 4.037221E-4 0.0 z" svg:height="0.3301241mm" draw:style-name="style-267" svg:viewBox="0.0 0.0 184.15016 33.01241" svg:width="1.8415017mm" svg:x="40.70349mm" svg:y="23.812498mm"/>
            <draw:path svg:d="M 45.270573 8.187283 C 53.07573 29.30094 2.3553147 23.71827 0.82076705 14.537226 C -7.0110383 -6.5764313 43.736023 -0.99376196 45.270573 8.187283 z" svg:height="0.22724682mm" draw:style-name="style-268" svg:viewBox="0.0 0.0 46.086708 22.724682" svg:width="0.46086708mm" svg:x="45.33079mm" svg:y="23.794125mm"/>
            <draw:path svg:d="M 0.0 0.0 C 6.350145 0.0 12.699886 0.0 19.076273 0.0 C 20.849016 10.265845 13.043858 10.927344 12.726129 19.050032 C 8.492699 19.050032 4.2592683 19.050032 0.026241938 19.050032 C 0.0 12.7000885 0.0 6.350145 0.0 0.0 z" svg:height="0.19050032mm" draw:style-name="style-269" svg:viewBox="0.0 0.0 19.337898 19.050032" svg:width="0.19337898mm" svg:x="45.9105mm" svg:y="23.875998mm"/>
            <draw:path svg:d="M 38.073822 22.09672 C 27.278696 19.74201 26.114765 27.044334 25.400177 34.770164 C 9.234336 34.002888 0.7674757 25.509787 0.0 9.370188 C 16.324907 -3.5150065 35.904217 -6.3725514 38.073822 22.09672 z" svg:height="0.34770176mm" draw:style-name="style-270" svg:viewBox="0.0 0.0 38.073822 34.770176" svg:width="0.3807382mm" svg:x="42.67226mm" svg:y="23.972532mm"/>
            <draw:path svg:d="M 0.2192211 0.38070995 C 16.835213 -1.3920338 27.524158 2.7089753 25.619398 19.43074 C 9.003407 21.229929 -1.6859435 17.12892 0.2192211 0.38070995 z" svg:height="0.19820933mm" draw:style-name="style-271" svg:viewBox="0.0 0.0 25.838337 19.820932" svg:width="0.25838336mm" svg:x="43.114307mm" svg:y="24.06269mm"/>
            <draw:path svg:d="M 76.27925 0.0 C 76.27925 6.323499 76.27925 12.673443 76.27925 19.050032 C 104.45744 -16.166042 130.46603 23.203928 165.17926 0.0 C 184.54662 22.93929 244.13075 5.6884446 254.05263 38.07362 C 279.08218 39.81992 273.47287 10.927344 298.52908 12.673644 C 295.4071 32.75559 330.01456 15.028354 323.92926 38.07362 C 329.8559 33.416885 333.5338 26.511421 336.6029 19.023588 C 359.75394 23.838984 336.02072 39.290638 342.95303 63.473595 C 362.10886 40.666523 381.15887 27.490246 400.10315 19.023588 C 407.9083 21.775156 413.147 27.146275 412.7768 38.07362 C 424.8945 35.348495 428.75772 24.394707 444.5267 25.400177 C 451.00885 33.70817 450.74442 48.815857 457.2266 57.12365 C 467.75687 46.540276 473.8426 31.406149 495.30002 31.723675 C 500.7769 36.856598 499.08368 49.133183 507.99988 50.80015 C 562.7951 26.802505 626.6655 67.70702 704.8233 63.473595 C 715.3007 96.81115 667.3583 92.683495 654.0234 82.52363 C 631.666 93.13344 586.7132 101.67943 571.4735 76.20013 C 526.1238 77.54957 501.09424 90.35543 450.82355 82.52363 C 442.22467 84.481476 445.55823 98.45147 444.47342 107.9236 C 385.86832 97.28734 315.93878 69.26801 253.9735 82.52363 C 247.51758 74.21563 247.78242 59.134388 241.29987 50.80015 C 156.79195 82.28563 88.39697 25.109093 0.0 19.050234 C 8.863719 -3.9159026 55.615547 11.059564 76.27925 0.0 z" svg:height="1.079236mm" draw:style-name="style-272" svg:viewBox="0.0 0.0 706.30817 107.9236" svg:width="7.0630813mm" svg:x="43.623703mm" svg:y="24.193499mm"/>
            <draw:path svg:d="M 69.850006 0.22749741 C 81.75625 52.350445 32.570206 43.38095 0.0 51.027447 C 0.0 42.560787 0.0 34.067688 0.0 25.627472 C 34.290012 33.062218 25.691057 -3.1855693 69.850006 0.22749741 z" svg:height="0.5102737mm" draw:style-name="style-273" svg:viewBox="0.0 0.0 71.66987 51.02737" svg:width="0.71669865mm" svg:x="2.8574996mm" svg:y="24.445225mm"/>
            <draw:path svg:d="M 88.90001 34.43911 C 62.52101 41.344776 25.294199 51.531292 0.0 40.789055 C 0.21165131 -22.605007 73.55413 -1.9675397 88.90001 34.43911 z" svg:height="0.4546721mm" draw:style-name="style-274" svg:viewBox="0.0 0.0 88.90001 45.46721" svg:width="0.8890001mm" svg:x="8.255mm" svg:y="24.674606mm"/>
            <draw:path svg:d="M 6.349943 0.0 C 50.641186 7.964024 91.81034 4.1010094 133.34996 25.399975 C 126.31203 48.630344 85.19581 47.598434 63.499985 38.073418 C 45.640633 51.725887 25.664564 61.938843 0.0 44.42336 C 2.3282654 21.695824 17.039091 21.19319 6.349943 0.0 z" svg:height="0.5371194mm" draw:style-name="style-275" svg:viewBox="0.0 0.0 133.34996 53.71194" svg:width="1.3334997mm" svg:x="6.7945004mm" svg:y="24.701498mm"/>
            <draw:path svg:d="M 13.896165 0.0 C 28.051369 6.5088077 18.896793 42.492157 1.1961781 38.07362 C -3.830919 16.139599 8.260558 11.297759 13.896165 0.0 z" svg:height="0.38448364mm" draw:style-name="style-276" svg:viewBox="0.0 0.0 20.830917 38.448364" svg:width="0.20830917mm" svg:x="3.353538mm" svg:y="24.891998mm"/>
            <draw:path svg:d="M 178.21031 12.673846 C 193.10634 14.71123 202.04929 22.701496 222.66031 19.023788 C 225.38554 45.032375 216.78656 59.690315 209.96033 76.17388 C 195.32883 78.10529 202.896 57.838238 190.9103 57.12385 C 187.68233 75.06264 154.9005 63.420906 152.81033 82.52383 C 158.31367 100.96525 162.3089 89.66749 178.21031 88.84733 C 179.18922 121.57627 170.06117 144.22467 159.16028 165.04726 C 122.46254 165.28545 96.21586 174.70448 82.96025 145.99722 C 75.15509 157.26854 70.57779 171.74117 57.560276 177.74713 C 37.74297 171.76761 37.504875 150.75972 13.11027 165.04704 C 14.909457 137.21283 6.5485744 99.21874 32.1603 95.19707 C 21.841568 115.9934 33.589073 119.485794 32.1603 145.99701 C 43.85492 132.29166 38.986534 102.049644 51.21033 88.846924 C 76.92783 97.63111 71.292175 75.062035 89.310295 76.17348 C 89.310295 82.52342 89.310295 88.846924 89.310295 95.22351 C 106.005516 97.10203 94.284454 70.59081 114.710266 76.17348 C 129.39465 90.275696 112.540665 100.9384 114.710266 120.62348 C 130.79698 109.193504 138.5757 89.455536 146.46028 69.82354 C 141.90942 63.764675 109.57735 64.58484 108.36033 38.07362 C 84.78598 50.509068 63.83099 65.51098 44.860287 82.55007 C 27.900528 76.22657 15.650288 65.19345 0.41028258 57.150093 C -4.299338 0.18530844 32.583603 22.516188 57.560276 0.0 C 66.053375 22.224901 84.60068 -3.2544038 108.36022 6.323499 C 133.25746 16.404037 125.87561 25.452862 165.51022 12.673443 C 168.9235 28.17839 170.59035 40.984253 178.21031 12.673846 z" svg:height="1.7774713mm" draw:style-name="style-277" svg:viewBox="0.0 0.0 223.17775 177.74713" svg:width="2.2317777mm" svg:x="13.457895mm" svg:y="24.955761mm"/>
            <draw:path svg:d="M 11.208966 0.1415046 C 32.69314 -2.3191817 21.183754 28.24016 49.30898 19.191536 C 48.753357 66.208 18.193989 43.85068 11.208966 82.691574 C -14.799595 59.170116 12.822921 34.193447 11.208966 0.1415046 z" svg:height="0.82691604mm" draw:style-name="style-278" svg:viewBox="0.0 0.0 49.30897 82.691605" svg:width="0.4930897mm" svg:x="2.9359102mm" svg:y="25.208084mm"/>
            <draw:path svg:d="M 13.782971 0.0 C 24.181137 12.885195 42.781322 17.56837 45.53299 38.07362 C 27.22379 47.730854 25.662798 37.88831 1.0829846 44.42356 C -3.0445693 21.272522 5.369201 10.636261 13.782971 0.0 z" svg:height="0.44423562mm" draw:style-name="style-279" svg:viewBox="0.0 0.0 45.533035 44.42356" svg:width="0.45533034mm" svg:x="15.737169mm" svg:y="25.209497mm"/>
            <draw:path svg:d="M 24.104631 0.0 C 30.454575 0.0 36.80472 0.0 43.154663 0.0 C 29.211111 32.62317 32.994595 82.99982 5.0546007 101.5999 C -13.4134655 62.65323 24.713041 40.639877 24.104631 0.0 z" svg:height="1.015999mm" draw:style-name="style-280" svg:viewBox="0.0 0.0 43.15472 101.5999" svg:width="0.4315472mm" svg:x="25.285954mm" svg:y="25.3365mm"/>
            <draw:path svg:d="M 2.7743278 0.0 C 9.124321 0.0 15.474328 0.0 21.824322 0.0 C 26.904318 19.394003 39.57786 53.789715 28.174314 69.84998 C 19.707644 69.84998 11.240986 69.84998 2.774315 69.84998 C 6.954744 37.96764 -5.1896334 18.600285 2.7743278 0.0 z" svg:height="0.6984998mm" draw:style-name="style-281" svg:viewBox="0.0 0.0 32.793697 69.84998" svg:width="0.32793698mm" svg:x="1.3692567mm" svg:y="25.399998mm"/>
            <draw:path svg:d="M 95.249954 82.49718 C 56.620815 65.299225 64.42597 114.85571 19.050032 107.897156 C 26.987612 79.7985 19.92308 84.322815 0.0 95.19707 C 2.751568 59.848774 4.5507555 23.574343 25.399975 6.323499 C 41.4338 18.70606 21.907375 48.947872 19.050032 63.473595 C 32.332085 57.679173 38.391148 44.714645 38.100063 25.373531 C 64.42618 32.649612 62.83854 12.012146 82.55007 12.7000885 C 85.24875 25.955698 78.18442 29.501186 76.20013 38.100063 C 99.165855 33.52286 94.350464 1.1907784 120.65013 0.0 C 121.840706 5.1329226 127.02652 6.323499 127.00008 12.7000885 C 124.565834 44.07959 90.40812 43.788506 95.249954 82.49718 z" svg:height="1.0857188mm" draw:style-name="style-282" svg:viewBox="0.0 0.0 127.000175 108.57188" svg:width="1.2700018mm" svg:x="25.654mm" svg:y="25.400528mm"/>
            <draw:path svg:d="M 3.5852795 0.18530844 C 34.75321 -3.2542021 20.836123 42.148186 16.285267 57.335403 C -12.183879 48.339466 5.807795 30.585987 3.5852795 0.18530844 z" svg:height="0.57335365mm" draw:style-name="style-283" svg:viewBox="0.0 0.0 23.333683 57.335365" svg:width="0.23333682mm" svg:x="3.456647mm" svg:y="25.461645mm"/>
            <draw:path svg:d="M 0.0 0.0 C 6.3499937 0.0 12.699987 0.0 19.04998 0.0 C 20.293547 18.203426 19.843748 34.66035 0.0 31.749918 C 0.0 21.166746 0.0 10.583373 0.0 0.0 z" svg:height="0.32085827mm" draw:style-name="style-284" svg:viewBox="0.0 0.0 19.454239 32.085827" svg:width="0.1945424mm" svg:x="6.858mm" svg:y="25.463497mm"/>
            <draw:path svg:d="M 31.75032 0.0 C 50.05952 20.796331 15.028556 42.280403 19.050234 69.84998 C 40.719612 66.119385 34.713642 34.73968 50.80015 25.399975 C 75.90904 32.17322 49.18627 44.661556 50.80015 63.473595 C 68.712494 62.335903 58.71129 33.284668 82.55007 38.07362 C 79.137 83.97884 25.056206 83.18512 0.0 76.17368 C 7.4351482 47.651524 15.266751 19.526222 31.75032 0.0 z" svg:height="0.79717606mm" draw:style-name="style-285" svg:viewBox="0.0 0.0 82.55007 79.717606" svg:width="0.82550067mm" svg:x="19.113497mm" svg:y="25.463497mm"/>
            <draw:path svg:d="M 78.49953 0.0 C 97.12625 5.371119 74.6896 20.425917 78.49953 31.723475 C 99.00477 37.41192 87.41593 11.033119 97.54955 6.323499 C 112.763016 10.186514 126.52146 15.4781 148.3495 12.673443 C 146.78851 32.278996 141.89359 48.551014 135.64941 63.473392 C 111.0696 66.22496 113.0541 70.431946 97.549355 57.123447 C 74.6894 61.806625 92.575096 107.20901 72.149376 114.273544 C 48.86612 114.273544 25.582659 114.273544 2.2993991 114.273544 C -11.697041 68.52718 42.066227 90.56678 59.449493 76.19992 C 56.380398 41.380707 63.894676 17.144867 78.49953 0.0 z" svg:height="1.1427354mm" draw:style-name="style-286" svg:viewBox="0.0 0.0 148.34949 114.273544" svg:width="1.4834949mm" svg:x="19.471502mm" svg:y="25.527mm"/>
            <draw:path svg:d="M 13.585451 0.22426763 C 30.307217 -1.7071389 34.43467 9.008453 32.635483 25.624243 C 55.654305 21.126373 59.8082 -2.2364187 96.13552 6.547767 C 99.70745 15.702368 106.057396 22.05231 115.18555 25.624243 C 110.5817 40.070427 109.52355 58.062103 102.485466 70.07425 C 56.686016 69.17475 17.024961 69.57162 0.88556445 70.07425 C -4.1946726 37.503967 14.273394 28.402254 13.585451 0.22426763 z" svg:height="0.70074296mm" draw:style-name="style-287" svg:viewBox="0.0 0.0 115.18545 70.074295" svg:width="1.1518545mm" svg:x="22.279644mm" svg:y="25.524757mm"/>
            <draw:path svg:d="M 35.13735 0.0 C 53.52588 18.282757 22.754787 19.843748 28.787405 44.450005 C 53.86985 52.599136 44.15973 25.955698 60.537323 25.399975 C 74.427986 36.88284 102.57953 34.13127 98.63738 63.473595 C 64.40034 79.26922 45.24453 85.01076 9.737373 88.873566 C -10.291684 67.3364 1.7469056 5.8206635 35.13735 0.0 z" svg:height="0.88873565mm" draw:style-name="style-288" svg:viewBox="0.0 0.0 99.01209 88.873566" svg:width="0.9901209mm" svg:x="26.826626mm" svg:y="25.527mm"/>
            <draw:path svg:d="M 6.4020233 0.26241937 C 16.641426 -1.5103244 17.329268 6.268391 25.452055 6.6123624 C 27.357018 23.33413 16.66787 27.435137 0.05208015 25.662394 C -0.74173844 14.25886 7.830796 12.274565 6.4020233 0.26241937 z" svg:height="0.26043004mm" draw:style-name="style-289" svg:viewBox="0.0 0.0 25.671093 26.043005" svg:width="0.25671092mm" svg:x="16.128479mm" svg:y="25.651375mm"/>
            <draw:path svg:d="M 13.54205 0.0 C 37.513252 5.9530845 43.36056 0.37041503 57.992058 6.349943 C 58.944637 22.119127 54.71121 32.7025 45.29197 38.09986 C 31.745275 41.036736 33.200493 28.998148 32.59188 19.023386 C 20.712154 28.336649 25.104248 53.869045 0.84196246 50.773304 C -2.8355422 25.929255 6.2926145 13.917109 13.54205 0.0 z" svg:height="0.5103196mm" draw:style-name="style-290" svg:viewBox="0.0 0.0 58.12334 51.031956" svg:width="0.58123344mm" svg:x="21.010078mm" svg:y="25.654mm"/>
            <draw:path svg:d="M 7.1252913 0.0 C 26.439962 3.9423463 39.589596 14.102215 38.87521 38.07362 C 32.710373 48.8421 21.306837 54.398323 0.7751464 50.77371 C -2.0028653 28.971907 3.2887204 15.187218 7.1252913 0.0 z" svg:height="0.51879627mm" draw:style-name="style-291" svg:viewBox="0.0 0.0 38.90303 51.879627" svg:width="0.3890303mm" svg:x="23.487246mm" svg:y="25.717499mm"/>
            <draw:path svg:d="M 14.32184 0.0 C 36.520397 10.133627 17.629131 70.32617 14.32184 95.249954 C -13.009642 79.983406 5.6170864 19.526222 14.32184 0.0 z" svg:height="0.95249957mm" draw:style-name="style-292" svg:viewBox="0.0 0.0 24.964823 95.249954" svg:width="0.24964821mm" svg:x="13.2552805mm" svg:y="25.781mm"/>
            <draw:path svg:d="M 7.521545 0.6665452 C 29.2967 -6.5037613 26.306936 46.86285 1.1716015 32.39002 C -4.0672984 14.477676 10.1144495 15.985781 7.521545 0.6665452 z" svg:height="0.348914mm" draw:style-name="style-293" svg:viewBox="0.0 0.0 22.111967 34.8914" svg:width="0.22111967mm" svg:x="21.641785mm" svg:y="25.774334mm"/>
            <draw:path svg:d="M 6.2201467 0.5002117 C 28.207054 -3.9712124 29.000772 22.751759 18.920235 32.223686 C -3.066673 36.721554 -3.8603907 9.998783 6.2201467 0.5002117 z" svg:height="0.3272951mm" draw:style-name="style-294" svg:viewBox="0.0 0.0 25.140568 32.729507" svg:width="0.2514057mm" svg:x="21.972298mm" svg:y="25.775997mm"/>
            <draw:path svg:d="M 76.20436 0.0 C 112.50519 24.262285 100.62541 85.67205 82.55436 120.67638 C 44.771873 132.9794 54.826015 100.62087 12.704352 114.32643 C -3.8850179 103.18754 -2.244594 70.03509 6.3543587 50.826393 C 27.309353 44.52934 30.616644 91.54581 31.754358 50.826393 C 51.756847 47.757298 36.516865 79.95696 50.804363 82.57631 C 59.085842 54.318993 92.44979 33.575752 76.20436 0.0 z" svg:height="1.2352623mm" draw:style-name="style-295" svg:viewBox="0.0 0.0 99.82088 123.52622" svg:width="0.99820876mm" svg:x="2.4764562mm" svg:y="25.907999mm"/>
            <draw:path svg:d="M 19.43889 0.2192211 C 9.305341 4.9023976 20.894108 31.307842 0.38888532 25.619196 C -1.410277 9.003205 2.7172265 -1.6859435 19.43889 0.2192211 z" svg:height="0.26417717mm" draw:style-name="style-296" svg:viewBox="0.0 0.0 19.43888 26.417719" svg:width="0.1943888mm" svg:x="3.742611mm" svg:y="25.969307mm"/>
            <draw:path svg:d="M 44.76834 0.0 C 72.68189 4.1010094 74.21644 39.026 51.09184 50.79995 C 26.220943 29.47454 29.290241 37.253254 0.29189107 50.79995 C 1.3766924 32.83472 -5.1585593 7.249436 12.99198 6.349943 C 26.538673 3.386623 25.083456 15.425212 25.665422 25.399975 C 42.46652 27.33138 42.096104 12.144364 44.76834 0.0 z" svg:height="0.5079995mm" draw:style-name="style-297" svg:viewBox="0.0 0.0 67.182945 50.79995" svg:width="0.67182946mm" svg:x="28.762316mm" svg:y="25.9715mm"/>
            <draw:path svg:d="M 7.3053517 0.0 C 18.047388 2.5664613 28.49844 37.253254 13.6553955 44.450005 C -15.766357 43.973614 12.2795105 15.663206 7.3053517 0.0 z" svg:height="0.44450006mm" draw:style-name="style-298" svg:viewBox="0.0 0.0 21.018873 44.450005" svg:width="0.21018873mm" svg:x="12.944446mm" svg:y="26.035mm"/>
            <draw:path svg:d="M 0.0 0.26887894 C 10.239402 -1.5303086 10.927243 6.274851 19.050032 6.592378 C 16.377693 18.736742 16.748108 33.92376 0.0 31.992353 C 0.0 21.435423 0.0 10.852252 0.0 0.26887894 z" svg:height="0.3215967mm" draw:style-name="style-299" svg:viewBox="0.0 0.0 19.050032 32.15967" svg:width="0.19050032mm" svg:x="16.0655mm" svg:y="26.03231mm"/>
            <draw:path svg:d="M 12.978252 0.0 C 35.70599 15.372325 58.301308 4.471424 82.82823 25.399975 C 85.844444 45.323055 65.73605 42.17463 63.778202 57.123447 C 42.399906 48.233486 28.191713 22.383564 0.30460832 38.073418 C 0.35769778 21.272522 -3.2406774 0.7143863 12.978252 0.0 z" svg:height="0.57123446mm" draw:style-name="style-300" svg:viewBox="0.0 0.0 83.13587 57.123447" svg:width="0.8313587mm" svg:x="27.873714mm" svg:y="26.035mm"/>
            <draw:path svg:d="M 145.6585 22.448565 C 158.3055 22.342789 153.75475 5.1183887 171.05847 9.748476 C 173.01633 24.723942 193.12471 21.54887 190.13495 41.498394 C 182.59422 46.52554 174.39221 53.060593 164.73497 54.171837 C 148.88646 56.050354 158.57013 43.667793 152.03488 41.498394 C 137.27116 36.550777 113.458626 75.86786 113.961266 35.14845 C 107.902405 60.839508 68.373566 53.08724 56.81117 73.24851 C 48.291622 69.06817 44.984333 59.648933 44.11108 47.848537 C 32.019604 50.54722 32.628216 65.99888 12.361163 60.52198 C -3.1698241 49.383087 -2.6143024 22.236813 6.037664 3.371887 C 21.330658 0.7789818 19.822554 14.960731 37.76114 9.72183 C 37.76114 18.188488 37.76114 26.655146 37.76114 35.121803 C 59.986443 8.716764 123.16895 -21.895666 145.6585 22.448565 z" svg:height="0.73248583mm" draw:style-name="style-301" svg:viewBox="0.0 0.0 190.43738 73.24858" svg:width="1.9043739mm" svg:x="29.912413mm" svg:y="26.064512mm"/>
            <draw:path svg:d="M 38.128826 1.0761213 C 38.049496 17.930107 41.64777 38.461796 25.42884 39.176186 C 4.897149 47.03423 20.587002 18.644493 0.02886613 26.476095 C -0.71196395 4.5422773 12.834729 -3.0513318 38.128826 1.0761213 z" svg:height="0.40565586mm" draw:style-name="style-302" svg:viewBox="0.0 0.0 38.416046 40.565586" svg:width="0.3841605mm" svg:x="15.30321mm" svg:y="26.087738mm"/>
            <draw:path svg:d="M 12.700038 0.0 C 19.050032 0.0 25.400024 0.0 31.75002 0.0 C 23.653776 13.070503 21.616493 32.22631 0.0 31.749918 C 2.7252252 19.658642 13.679013 15.795628 12.700038 0.0 z" svg:height="0.31758636mm" draw:style-name="style-303" svg:viewBox="0.0 0.0 31.75002 31.758635" svg:width="0.31750017mm" svg:x="5.714999mm" svg:y="26.161999mm"/>
            <draw:path svg:d="M 0.28724828 0.0 C 6.6372924 0.0 12.987235 0.0 19.33728 0.0 C 20.15744 15.663408 20.28976 30.585785 12.987235 38.100063 C -3.2316945 37.385677 0.36657968 16.853985 0.28724828 0.0 z" svg:height="0.38100064mm" draw:style-name="style-304" svg:viewBox="0.0 0.0 19.718922 38.100063" svg:width="0.19718921mm" svg:x="15.745127mm" svg:y="26.161999mm"/>
            <draw:path svg:d="M 13.497439 0.0 C 33.367634 31.167952 45.961742 -7.3025255 70.64753 19.050032 C 62.657066 56.515038 39.426693 44.979286 0.7711092 44.450005 C -1.2133868 23.389236 -0.15502928 5.3975625 13.497439 0.0 z" svg:height="0.46531957mm" draw:style-name="style-305" svg:viewBox="0.0 0.0 70.647514 46.531956" svg:width="0.70647514mm" svg:x="31.932524mm" svg:y="26.161999mm"/>
            <draw:path svg:d="M 57.172096 9.133809 C 57.99226 20.537344 49.419827 22.548283 50.822155 34.533783 C 22.7235 31.517576 19.257343 43.291527 0.022204716 34.533783 C 10.579134 21.913229 -0.5599626 26.463984 0.022204716 9.133809 C 19.44245 -8.0377035 31.745678 3.1807246 57.172096 9.133809 z" svg:height="0.37836662mm" draw:style-name="style-306" svg:viewBox="0.0 0.0 57.227566 37.836662" svg:width="0.57227564mm" svg:x="20.954779mm" svg:y="26.26116mm"/>
            <draw:path svg:d="M 31.749918 0.0 C 36.856396 3.3601792 42.06865 6.614583 50.79995 6.323499 C 51.091034 25.664614 37.385475 31.035532 31.749918 44.42356 C 18.520752 22.436655 5.2915854 39.952137 0.0 12.673644 C 15.74274 13.626025 30.82398 13.890665 31.749918 0.0 z" svg:height="0.44423562mm" draw:style-name="style-307" svg:viewBox="0.0 0.0 50.804512 44.42356" svg:width="0.50804514mm" svg:x="20.3835mm" svg:y="26.289mm"/>
            <draw:path svg:d="M 12.296341 0.0 C 26.821959 10.874456 14.624681 48.471684 18.646334 69.87643 C -14.69117 65.32567 5.4700813 18.653172 12.296341 0.0 z" svg:height="0.69876426mm" draw:style-name="style-308" svg:viewBox="0.0 0.0 19.6484 69.87643" svg:width="0.196484mm" svg:x="3.5600364mm" svg:y="26.352499mm"/>
            <draw:path svg:d="M 6.2203484 0.26161194 C 16.459751 -1.5111319 17.147694 6.294028 25.27038 6.611555 C 26.090542 18.015089 17.491665 20.02603 18.920437 32.011528 C -3.0664713 36.45671 -3.8603907 9.760183 6.2203484 0.26161194 z" svg:height="0.32506645mm" draw:style-name="style-309" svg:viewBox="0.0 0.0 25.325644 32.506645" svg:width="0.25325644mm" svg:x="19.178295mm" svg:y="26.349882mm"/>
            <draw:path svg:d="M 44.48291 0.26141006 C 44.48291 10.844783 44.48291 21.4546 44.48291 32.011326 C 24.930244 28.280733 -0.46993253 30.371004 0.0064595537 6.6113534 C 8.182236 -2.1197429 27.60248 0.34074146 44.48291 0.26141006 z" svg:height="0.32011357mm" draw:style-name="style-310" svg:viewBox="0.0 0.0 44.48305 32.011356" svg:width="0.4448305mm" svg:x="34.35343mm" svg:y="26.349884mm"/>
            <draw:path svg:d="M 82.549866 3.3896508 C 79.93052 18.682644 94.13871 17.17454 88.87337 35.13957 C 66.72759 36.859425 27.304937 22.70412 0.0 22.43948 C 0.0 16.11598 0.0 9.766038 0.0 3.389449 C 16.245375 -6.6644425 50.270668 9.448712 82.549866 3.3896508 z" svg:height="0.35284397mm" draw:style-name="style-311" svg:viewBox="0.0 0.0 90.053925 35.284397" svg:width="0.9005393mm" svg:x="34.9885mm" svg:y="26.382101mm"/>
            <draw:path svg:d="M 82.61123 0.0 C 77.928055 16.510014 77.58408 37.306343 63.5612 44.476448 C 40.0133 34.104828 -1.8171532 42.095295 0.06136576 6.376387 C 38.504997 15.584077 55.861816 21.19319 82.61123 0.0 z" svg:height="0.4447645mm" draw:style-name="style-312" svg:viewBox="0.0 0.0 82.611046 44.476448" svg:width="0.8261105mm" svg:x="36.448387mm" svg:y="26.352499mm"/>
            <draw:path svg:d="M 6.569366 0.21901925 C 23.291132 -1.6859435 27.392141 9.003205 25.619398 25.618994 C 9.003407 27.391737 -1.6855398 23.290728 0.2192211 6.5689626 C 5.616582 7.733297 6.2253947 4.082034 6.569366 0.21901925 z" svg:height="0.2599972mm" draw:style-name="style-313" svg:viewBox="0.0 0.0 25.99988 25.99972" svg:width="0.2599988mm" svg:x="36.002308mm" svg:y="26.413807mm"/>
            <draw:path svg:d="M 4.280262 0.21901925 C 21.002028 -1.6859435 25.103037 9.003205 23.330294 25.618994 C 6.2116685 25.169247 -7.202806 11.093274 4.280262 0.21901925 z" svg:height="0.25619054mm" draw:style-name="style-314" svg:viewBox="0.0 0.0 23.710798 25.619055" svg:width="0.23710798mm" svg:x="37.549194mm" svg:y="26.477308mm"/>
            <draw:path svg:d="M 0.38212296 0.0 C 6.7321167 0.0 13.08211 0.0 19.432104 0.0 C 21.469387 14.73727 18.40024 24.394505 13.08211 31.749918 C -0.808504 30.82398 -0.5703584 15.74274 0.38212296 0.0 z" svg:height="0.3174992mm" draw:style-name="style-315" svg:viewBox="0.0 0.0 20.066513 31.749918" svg:width="0.20066513mm" svg:x="5.457178mm" svg:y="26.606499mm"/>
            <draw:path svg:d="M 19.438866 0.21901925 C 21.238054 16.808365 17.136993 27.523956 0.38888532 25.618994 C -1.4102517 9.003205 2.7172012 -1.6859435 19.438866 0.21901925 z" svg:height="0.258377mm" draw:style-name="style-316" svg:viewBox="0.0 0.0 19.829082 25.8377" svg:width="0.19829082mm" svg:x="7.997111mm" svg:y="26.794807mm"/>
            <draw:path svg:d="M 38.652657 0.0 C 55.003906 11.1653385 76.35576 17.330175 83.10266 38.100063 C 123.23991 48.57766 122.340416 18.044561 152.95264 19.023588 C 152.95264 31.723675 152.95264 44.42356 152.95264 57.12365 C 107.52371 42.968346 70.24391 81.41238 45.0026 44.42356 C 31.985086 50.45598 14.7872305 52.308052 13.252582 69.82354 C -28.472097 40.16369 41.95995 31.538366 38.652657 0.0 z" svg:height="0.6982354mm" draw:style-name="style-317" svg:viewBox="0.0 0.0 152.95264 69.82354" svg:width="1.5295264mm" svg:x="9.836973mm" svg:y="26.9875mm"/>
            <draw:path svg:d="M 57.714397 25.399975 C 65.546104 40.878075 75.28277 5.476894 83.11437 0.0 C 95.20585 11.906169 99.06876 0.68794245 114.86439 0.0 C 113.197525 25.84972 102.905235 43.100563 95.81436 63.50004 C 46.919373 48.86854 45.728695 80.062935 6.9143467 88.90001 C -9.542779 69.26801 8.792866 43.73562 6.9143467 19.023588 C 22.604097 6.111949 31.732254 39.105534 38.664364 6.350145 C 51.046825 3.3601792 71.12877 23.442123 57.714397 25.399975 z" svg:height="0.8890001mm" draw:style-name="style-318" svg:viewBox="0.0 0.0 114.86438 88.90001" svg:width="1.1486437mm" svg:x="11.868855mm" svg:y="26.9875mm"/>
            <draw:path svg:d="M 52.03675 0.0 C 70.53116 17.647703 60.926712 37.96764 45.686707 50.79995 C 47.03605 49.66226 8.936086 40.58699 13.936689 63.50004 C -13.077266 65.405 7.48087 29.633404 7.5866446 19.023588 C 31.7697 22.066238 47.221355 16.351149 52.03675 0.0 z" svg:height="0.63573325mm" draw:style-name="style-319" svg:viewBox="0.0 0.0 62.186153 63.573326" svg:width="0.6218616mm" svg:x="13.068632mm" svg:y="26.9875mm"/>
            <draw:path svg:d="M 64.67154 31.749918 C 75.81053 25.955496 76.28672 9.49837 83.721565 0.0 C 92.34699 23.918314 124.36155 -12.356117 121.82153 25.399975 C 136.79689 23.442123 133.64836 3.3601792 153.57155 6.349943 C 153.57155 12.699886 153.57155 19.023386 153.57155 25.399975 C 176.0611 28.839485 169.18198 2.9104326 191.67151 6.349943 C 194.42319 23.442123 215.5105 38.89378 198.02156 57.14989 C 158.94257 57.970055 164.18137 52.96955 121.82153 57.14989 C 121.82153 48.683235 121.82153 40.190132 121.82153 31.749918 C 112.53461 37.253254 101.6867 41.24849 102.7715 57.14989 C 86.869995 56.356174 82.901306 45.03197 77.37153 63.499836 C 69.56637 60.721622 64.32757 55.350704 64.67154 44.42336 C 45.621506 71.67541 32.683426 31.749918 7.521545 57.123447 C 10.1144495 41.830456 -4.0671973 43.33856 1.1715006 25.373531 C 6.8071585 22.568872 12.522147 19.790861 13.871488 12.7000885 C 41.01776 13.520249 46.230015 35.692467 58.321495 6.350145 C 76.78946 11.853281 65.465256 15.874959 64.67154 31.749918 z" svg:height="0.6349984mm" draw:style-name="style-320" svg:viewBox="0.0 0.0 204.89247 63.499836" svg:width="2.0489247mm" svg:x="14.339284mm" svg:y="26.9875mm"/>
            <draw:path svg:d="M 3.6525748 0.0 C 32.254066 7.884491 25.269068 11.826838 54.452522 0.0 C 54.584743 25.532194 44.53065 40.85163 29.05255 50.79995 C 14.606262 36.300877 -9.126844 24.077179 3.6525748 0.0 z" svg:height="0.5079995mm" draw:style-name="style-321" svg:viewBox="0.0 0.0 54.453777 50.79995" svg:width="0.5445378mm" svg:x="16.727474mm" svg:y="26.9875mm"/>
            <draw:path svg:d="M 76.253716 31.749918 C 47.731663 46.936935 27.464508 34.078182 0.05369504 44.450005 C -1.6926049 -7.1701045 39.52954 19.261581 63.553734 0.0 C 77.4443 0.9523804 77.179756 16.007177 76.253716 31.749918 z" svg:height="0.44450006mm" draw:style-name="style-322" svg:viewBox="0.0 0.0 76.6253 44.450005" svg:width="0.76625293mm" svg:x="9.079963mm" svg:y="27.1145mm"/>
            <draw:path svg:d="M 12.382157 0.0016148884 C 27.331078 -0.1570479 31.088217 10.928959 50.48212 6.3251143 C 54.106937 26.88325 48.55061 38.26034 37.78213 44.42518 C 24.023787 45.483536 34.924587 21.882748 31.432087 12.67526 C 20.266647 18.46968 19.816902 34.926807 12.382056 44.42518 C -11.933016 38.974728 5.9527817 11.378706 12.382157 0.0016148884 z" svg:height="0.44459713mm" draw:style-name="style-323" svg:viewBox="0.0 0.0 51.588123 44.459713" svg:width="0.51588124mm" svg:x="13.719177mm" svg:y="27.114483mm"/>
            <draw:path svg:d="M 6.6194277 0.0 C 12.307973 14.049328 29.823357 55.827095 0.26938358 50.79995 C 1.0367584 32.490948 -3.1965706 9.233932 6.6194277 0.0 z" svg:height="0.51217264mm" draw:style-name="style-324" svg:viewBox="0.0 0.0 16.96735 51.217266" svg:width="0.1696735mm" svg:x="11.6178055mm" svg:y="27.241499mm"/>
            <draw:path svg:d="M 5.7984586 0.0 C 13.603619 2.751568 18.842417 8.149131 18.498446 19.050032 C -3.5413494 24.606256 -3.2767096 9.286819 5.7984586 0.0 z" svg:height="0.20232496mm" draw:style-name="style-325" svg:viewBox="0.0 0.0 18.514435 20.232496" svg:width="0.18514434mm" svg:x="16.515514mm" svg:y="27.241499mm"/>
            <draw:path svg:d="M 6.2202473 0.4949633 C 28.207155 -3.950017 29.000874 22.746511 18.920235 32.24488 C -3.0665722 36.690063 -3.8603907 9.993535 6.2202473 0.4949633 z" svg:height="0.32740074mm" draw:style-name="style-326" svg:viewBox="0.0 0.0 25.140596 32.740074" svg:width="0.25140595mm" svg:x="8.700797mm" svg:y="27.300049mm"/>
            <draw:path svg:d="M 6.743017 0.0 C 25.26387 22.912844 30.634888 0.58216727 57.543015 0.0 C 51.060753 8.307996 51.32529 23.389236 44.84303 31.723475 C 22.803234 26.643438 20.42198 41.16916 0.39302346 38.073418 C -0.45363227 22.436655 -0.5594579 7.5140758 6.743017 0.0 z" svg:height="0.38510895mm" draw:style-name="style-327" svg:viewBox="0.0 0.0 57.54299 38.510895" svg:width="0.5754299mm" svg:x="8.060569mm" svg:y="27.3685mm"/>
            <draw:path svg:d="M 0.39019743 0.0 C 8.856855 0.0 17.323513 0.0 25.790173 0.0 C 28.488852 13.2556095 21.424522 16.801098 19.44023 25.399975 C 2.692221 27.33138 -1.4087883 16.589346 0.39019743 0.0 z" svg:height="0.2562385mm" draw:style-name="style-328" svg:viewBox="0.0 0.0 26.396713 25.623848" svg:width="0.26396713mm" svg:x="17.331596mm" svg:y="27.3685mm"/>
            <draw:path svg:d="M 32.182102 0.17945448 C 48.109947 19.282373 30.038944 45.05276 0.43218452 38.253075 C -2.1871645 12.376707 6.9409924 -1.7785977 32.182102 0.17945448 z" svg:height="0.39367214mm" draw:style-name="style-329" svg:viewBox="0.0 0.0 38.107086 39.367214" svg:width="0.38107088mm" svg:x="17.648678mm" svg:y="27.366705mm"/>
            <draw:path svg:d="M 16.918327 0.0 C 42.63583 6.852779 14.986871 30.268257 23.268322 57.150093 C 33.08437 47.91616 36.603313 32.385174 35.968307 12.7000885 C 41.074787 17.09218 53.35142 22.569075 55.01829 12.7000885 C 80.153725 17.594814 45.175797 46.91069 80.41827 31.75012 C 85.02201 51.170567 69.46452 50.429737 74.06827 69.85018 C 52.5841 71.622925 37.60868 79.95737 10.568284 76.17368 C -6.6031275 52.519806 -1.6818558 18.917812 16.918327 0.0 z" svg:height="0.7714799mm" draw:style-name="style-330" svg:viewBox="0.0 0.0 81.28022 77.14799" svg:width="0.81280226mm" svg:x="7.3238163mm" svg:y="27.685999mm"/>
            <draw:path svg:d="M 0.004844665 0.019580523 C 30.405472 -0.74769336 38.10486 21.186327 38.10486 50.81953 C 17.626104 41.66493 -0.33912656 29.996754 0.004844665 0.019580523 z" svg:height="0.50819474mm" draw:style-name="style-331" svg:viewBox="0.0 0.0 38.104874 50.819473" svg:width="0.38104874mm" svg:x="6.857951mm" svg:y="27.876303mm"/>
            <draw:path svg:d="M 38.09996 0.73760027 C 39.89915 11.003446 32.093887 11.664945 31.749918 19.787632 C 56.19741 28.148514 47.810085 -14.158333 63.499935 19.787632 C 88.58248 2.5896754 111.70698 11.77072 139.69997 7.0875435 C 139.69997 17.670918 139.69997 28.280733 139.69997 38.83746 C 87.84165 51.48446 73.55413 20.845787 19.04998 45.187405 C 8.228513 41.19217 8.5989275 25.97871 0.0 19.78743 C 5.3974113 6.1087193 15.636813 -2.6754663 38.09996 0.73760027 z" svg:height="0.45187467mm" draw:style-name="style-332" svg:viewBox="0.0 0.0 139.69997 45.187466" svg:width="1.3969996mm" svg:x="8.191501mm" svg:y="27.869123mm"/>
            <draw:path svg:d="M 6.2203484 0.26161194 C 16.459751 -1.5111319 17.147593 6.294028 25.27038 6.611555 C 26.090542 18.015089 17.491665 20.02603 18.920336 32.011528 C -3.0665722 36.45671 -3.8602898 9.760183 6.2203484 0.26161194 z" svg:height="0.32506645mm" draw:style-name="style-333" svg:viewBox="0.0 0.0 25.325634 32.506645" svg:width="0.25325635mm" svg:x="9.653296mm" svg:y="27.937382mm"/>
            <draw:path svg:d="M 107.95004 0.0 C 129.40778 2.619349 111.52187 30.21537 107.95004 44.476448 C 62.335903 39.793274 35.79814 36.40665 0.0 25.399975 C 11.033119 -0.58216727 66.43691 16.324705 69.84998 25.399975 C 75.77662 20.743242 79.480774 13.864221 82.549965 6.349943 C 98.425026 7.1438627 102.42026 18.467863 107.95004 0.0 z" svg:height="0.4447645mm" draw:style-name="style-334" svg:viewBox="0.0 0.0 118.3313 44.476448" svg:width="1.183313mm" svg:x="10.921999mm" svg:y="27.939999mm"/>
            <draw:path svg:d="M 44.450005 44.42356 C 27.569576 44.370674 8.175625 46.83136 0.0 38.100063 C 2.0902207 14.763714 17.780022 5.080035 38.100014 0.0 C 46.857704 8.149333 44.370625 27.569778 44.450005 44.42356 z" svg:height="0.44704393mm" draw:style-name="style-335" svg:viewBox="0.0 0.0 44.71788 44.70439" svg:width="0.4471788mm" svg:x="6.4135mm" svg:y="28.003761mm"/>
            <draw:path svg:d="M 38.100063 0.0 C 44.2649 10.768479 55.668434 16.324705 76.20003 12.7000885 C 76.20003 21.140303 76.20003 29.633404 76.20003 38.100063 C 48.65689 23.33635 25.479406 32.62317 0.0 25.399975 C 2.4606862 6.694116 29.924488 12.991172 38.100063 0.0 z" svg:height="0.38100064mm" draw:style-name="style-336" svg:viewBox="0.0 0.0 76.20003 38.100063" svg:width="0.76200026mm" svg:x="14.033499mm" svg:y="28.003498mm"/>
            <draw:path svg:d="M 25.61859 0.07085323 C 25.61859 8.537512 25.61859 17.030613 25.61859 25.470827 C 9.029245 27.243572 -1.6864482 23.142563 0.21861552 6.4207964 C 5.8807173 1.4996258 14.559027 -0.405337 25.61859 0.07085323 z" svg:height="0.25851437mm" draw:style-name="style-337" svg:viewBox="0.0 0.0 25.618639 25.851439" svg:width="0.2561864mm" svg:x="15.555313mm" svg:y="28.002789mm"/>
            <draw:path svg:d="M 42.938065 23.815365 C 35.42389 31.117891 20.474918 30.985672 4.838054 30.165308 C -17.466305 -1.0555315 44.684315 -15.44883 42.938065 23.815365 z" svg:height="0.30547047mm" draw:style-name="style-338" svg:viewBox="0.0 0.0 42.97426 30.547047" svg:width="0.4297426mm" svg:x="4.396619mm" svg:y="28.082846mm"/>
            <draw:path svg:d="M 26.223415 0.58983797 C 50.24761 -4.8606124 48.71301 29.00602 38.923405 38.663456 C 14.0261135 23.714436 31.462164 35.488384 0.82339126 38.663456 C -4.5740705 12.152036 18.021347 13.554364 26.223415 0.58983797 z" svg:height="0.3866347mm" draw:style-name="style-339" svg:viewBox="0.0 0.0 45.60965 38.66347" svg:width="0.4560965mm" svg:x="5.6432652mm" svg:y="28.0611mm"/>
            <draw:path svg:d="M 0.0 0.0 C 23.203928 1.3758849 24.341618 8.731298 44.450005 0.0 C 43.41809 7.381857 45.852333 11.297759 50.80005 12.673443 C 43.047676 38.364502 4.4449806 16.351149 0.0 0.0 z" svg:height="0.24440403mm" draw:style-name="style-340" svg:viewBox="0.0 0.0 50.80005 24.440403" svg:width="0.5080005mm" svg:x="9.9695mm" svg:y="28.067mm"/>
            <draw:path svg:d="M 25.399975 5.5895324 C 23.627232 20.300358 8.440214 20.194584 0.0 11.913032 C 1.7727438 -2.7713504 16.95976 -2.6389296 25.399975 5.5895324 z" svg:height="0.17533171mm" draw:style-name="style-341" svg:viewBox="0.0 0.0 25.399975 17.53317" svg:width="0.25399974mm" svg:x="10.540999mm" svg:y="28.074604mm"/>
            <draw:path svg:d="M 6.9844933 0.3441731 C 31.167448 -4.391891 20.716394 41.48689 0.6344493 32.09409 C -1.4028333 17.383265 1.666363 7.699586 6.9844933 0.3441731 z" svg:height="0.33365655mm" draw:style-name="style-342" svg:viewBox="0.0 0.0 20.986816 33.365654" svg:width="0.20986816mm" svg:x="12.185655mm" svg:y="28.063557mm"/>
            <draw:path svg:d="M 57.149994 0.0 C 60.324966 24.659143 15.160572 33.7873 0.0 19.050032 C 2.2224903 -4.127453 40.957508 9.207488 57.149994 0.0 z" svg:height="0.26143008mm" draw:style-name="style-343" svg:viewBox="0.0 0.0 57.309288 26.14301" svg:width="0.5730929mm" svg:x="14.9225mm" svg:y="28.130499mm"/>
            <draw:path svg:d="M 38.308334 6.5088077 C 37.038322 15.954492 -3.2312403 31.988113 0.2083206 6.5088077 C 8.331008 -2.1696026 30.185595 -2.1696026 38.308334 6.5088077 z" svg:height="0.20236266mm" draw:style-name="style-344" svg:viewBox="0.0 0.0 38.308353 20.236267" svg:width="0.38308355mm" svg:x="5.2049165mm" svg:y="28.192411mm"/>
            <draw:path svg:d="M 0.0 0.43581802 C 24.6327 1.2030919 58.499332 -7.2635665 50.79995 25.835793 C 40.004925 32.000427 1.4022278 23.53377 0.0 0.43581802 z" svg:height="0.27783844mm" draw:style-name="style-345" svg:viewBox="0.0 0.0 51.913815 27.783844" svg:width="0.51913816mm" svg:x="12.445999mm" svg:y="28.253141mm"/>
            <draw:path svg:d="M 25.88535 18.335646 C 8.555174 17.779922 13.105929 28.919018 0.4853749 18.335646 C -4.5152283 -6.111949 30.885952 -6.111949 25.88535 18.335646 z" svg:height="0.22918333mm" draw:style-name="style-346" svg:viewBox="0.0 0.0 26.37075 22.918333" svg:width="0.2637075mm" svg:x="13.012646mm" svg:y="28.328142mm"/>
            <draw:path svg:d="M 51.6947 0.4638767 C 55.87514 23.694248 37.93635 24.831938 38.99471 44.913883 C 55.74282 46.845287 55.372406 31.658272 58.044743 19.513908 C 68.62811 19.513908 79.21139 19.513908 89.79476 19.513908 C 78.17957 39.013687 95.50975 48.06251 83.44472 63.963913 C 60.108467 48.80334 17.98683 48.72401 7.2446923 76.664 C -6.7781916 75.870285 4.545911 49.703037 0.8946482 38.56394 C 16.213984 35.971035 14.70588 50.152782 32.64467 44.913883 C 31.956724 32.92818 11.663229 40.52179 13.594635 25.863852 C 14.441341 5.543912 27.988035 -2.0496972 51.6947 0.4638767 z" svg:height="0.7666403mm" draw:style-name="style-347" svg:viewBox="0.0 0.0 89.79481 76.66403" svg:width="0.8979481mm" svg:x="14.215053mm" svg:y="28.63386mm"/>
            <draw:path svg:d="M 79.58397 12.046462 C 81.912315 38.663456 58.893566 16.570774 47.83398 18.36996 C 45.84961 36.917156 28.863356 57.554825 3.3839734 69.16991 C -13.364161 55.887856 39.393764 25.487179 3.3839734 12.046462 C 11.982926 -12.559794 60.772114 7.3897295 79.58397 12.046462 z" svg:height="0.69169825mm" draw:style-name="style-348" svg:viewBox="0.0 0.0 79.748184 69.16983" svg:width="0.79748183mm" svg:x="3.20466mm" svg:y="28.835535mm"/>
            <draw:path svg:d="M 13.688299 31.749918 C 22.869343 23.971203 23.31909 7.5140758 32.73833 0.0 C 45.438316 7.0378857 25.012503 34.104828 32.73833 57.150093 C 24.271671 57.150093 15.805014 57.150093 7.338356 57.150093 C -1.4722736 46.48739 -7.319583 0.26463985 20.038343 6.350145 C 15.117071 11.9855 13.2120075 20.690153 13.688299 31.749918 z" svg:height="0.57150096mm" draw:style-name="style-349" svg:viewBox="0.0 0.0 37.00974 57.150093" svg:width="0.3700974mm" svg:x="15.166616mm" svg:y="28.829mm"/>
            <draw:path svg:d="M 19.050032 0.0 C 30.771093 29.712736 24.923784 18.626728 57.149994 12.673443 C 59.107944 50.270668 22.357323 36.618202 0.0 31.749918 C 0.0 23.28326 0.0 14.790157 0.0 6.349943 C 9.022382 6.905667 17.96523 7.381857 19.050032 0.0 z" svg:height="0.38203296mm" draw:style-name="style-350" svg:viewBox="0.0 0.0 57.225155 38.203297" svg:width="0.57225156mm" svg:x="16.065498mm" svg:y="28.892498mm"/>
            <draw:path svg:d="M 38.100014 1.4881197 C 50.8 1.4881197 63.499985 1.4881197 76.20003 1.4881197 C 76.20003 12.045049 76.20003 22.654865 76.20003 33.211594 C 98.47797 27.99934 90.38172 -7.640037 127.00002 1.4881197 C 128.13771 23.766111 105.5423 22.363783 101.60005 39.561737 C 134.85817 58.294243 128.82565 4.795411 171.45003 14.161764 C 184.17647 37.60389 130.96881 40.69943 165.09999 45.911682 C 142.90143 72.89909 84.164 34.11129 57.149994 58.585125 C 51.8848 40.64634 66.092896 42.15444 63.499985 26.86165 C 43.100616 25.485765 48.048332 49.483612 38.100014 58.585125 C 22.436705 59.43173 7.514177 59.56415 0.0 52.261623 C 16.853985 39.508648 38.443985 31.465294 38.100014 1.4881197 z" svg:height="0.5898258mm" draw:style-name="style-351" svg:viewBox="0.0 0.0 173.46043 58.982582" svg:width="1.7346044mm" svg:x="7.6834993mm" svg:y="28.941118mm"/>
            <draw:path svg:d="M 26.451267 0.0 C 22.482477 15.054797 17.905176 29.553871 1.0512924 31.723475 C -3.7113163 7.9373784 8.221397 0.82016146 26.451267 0.0 z" svg:height="0.31723472mm" draw:style-name="style-352" svg:viewBox="0.0 0.0 26.451315 31.723475" svg:width="0.26451316mm" svg:x="13.514987mm" svg:y="28.956mm"/>
            <draw:path svg:d="M 6.3500443 0.26504356 C 30.136038 -4.153493 21.8017 48.28698 0.0 38.33866 C 7.3025255 30.877272 7.1966496 15.901806 6.3500443 0.26504356 z" svg:height="0.39596978mm" draw:style-name="style-353" svg:viewBox="0.0 0.0 20.70456 39.596977" svg:width="0.20704558mm" svg:x="13.842999mm" svg:y="28.953348mm"/>
            <draw:path svg:d="M 0.0 0.0 C 6.3500443 0.0 12.699987 0.0 19.050032 0.0 C 4.894828 18.388533 33.70797 42.941902 0.0 44.450005 C 0.0 29.633204 0.0 14.816602 0.0 0.0 z" svg:height="0.44450006mm" draw:style-name="style-354" svg:viewBox="0.0 0.0 19.050032 44.450005" svg:width="0.19050032mm" svg:x="15.684499mm" svg:y="28.956mm"/>
            <draw:path svg:d="M 57.150093 3.631884 C 54.927605 24.692654 20.558136 13.606647 0.0 16.331972 C 2.6988823 -3.8028603 48.65699 -1.6863472 57.150093 3.631884 z" svg:height="0.16871488mm" draw:style-name="style-355" svg:viewBox="0.0 0.0 57.150093 16.871489" svg:width="0.57150096mm" svg:x="17.144999mm" svg:y="28.98318mm"/>
            <draw:path svg:d="M 50.035553 6.6371913 C 52.337425 38.57242 29.186382 45.054783 5.585546 51.087196 C -13.940676 26.507383 21.804525 -16.540293 50.035553 6.6371913 z M 24.635576 38.38731 C 25.005993 34.524296 25.588083 30.873236 30.98557 32.03737 C 30.271185 24.285095 29.080557 17.009014 18.285583 19.363926 C 19.290977 26.824911 17.200783 37.355396 24.635576 38.38731 z" svg:height="0.51087105mm" draw:style-name="style-356" svg:viewBox="0.0 0.0 50.19406 51.087105" svg:width="0.5019406mm" svg:x="3.944644mm" svg:y="29.016626mm"/>
            <draw:path svg:d="M 44.449955 0.6237506 C 41.195602 18.562536 29.07768 27.61116 25.399975 45.1002 C 12.144364 47.79888 8.5989275 40.73455 0.0 38.750256 C 15.054797 29.198797 23.442074 29.119467 12.699987 7.0003395 C 20.081844 1.6556643 29.712685 -1.3871891 44.449955 0.6237506 z" svg:height="0.45706803mm" draw:style-name="style-357" svg:viewBox="0.0 0.0 44.449955 45.706802" svg:width="0.44449955mm" svg:x="4.445mm" svg:y="29.013262mm"/>
            <draw:path svg:d="M 19.04998 0.0 C 25.399975 0.0 31.749968 0.0 38.09996 0.0 C 36.697685 21.881132 21.589949 30.08315 19.04998 50.79995 C 13.943501 47.43977 8.731248 44.185368 0.0 44.476448 C 3.2543535 26.537663 15.372274 17.48904 19.04998 0.0 z" svg:height="0.5079995mm" draw:style-name="style-358" svg:viewBox="0.0 0.0 38.09996 50.79995" svg:width="0.38099962mm" svg:x="5.588mm" svg:y="29.019499mm"/>
            <draw:path svg:d="M 38.100014 0.0 C 71.3052 8.916405 20.452309 25.717503 50.8 31.749918 C 39.661053 41.804012 16.95981 40.24302 0.0 44.450005 C 0.52917874 23.786095 8.122687 10.239402 25.399975 6.349943 C 27.199162 16.61579 19.393951 17.277288 19.04998 25.399975 C 35.79814 27.33138 35.427727 12.144364 38.100014 0.0 z" svg:height="0.44450006mm" draw:style-name="style-359" svg:viewBox="0.0 0.0 50.8 44.450005" svg:width="0.508mm" svg:x="6.0324993mm" svg:y="29.019499mm"/>
            <draw:path svg:d="M 0.16724189 0.74446356 C 16.756586 -1.0018364 31.943604 -1.3986952 25.567217 19.820938 C 13.422852 17.12226 -1.7642657 17.492674 0.16724189 0.74446356 z" svg:height="0.19821031mm" draw:style-name="style-360" svg:viewBox="0.0 0.0 27.054415 19.821032" svg:width="0.27054414mm" svg:x="16.762327mm" svg:y="29.012054mm"/>
            <draw:path svg:d="M 39.79257 19.387947 C 21.192383 17.747623 20.29279 33.754803 1.6925545 32.088036 C -9.790312 0.3643592 40.95675 -14.690438 39.79257 19.387947 z" svg:height="0.32209846mm" draw:style-name="style-361" svg:viewBox="0.0 0.0 39.81233 32.209846" svg:width="0.3981233mm" svg:x="6.6505737mm" svg:y="29.079618mm"/>
            <draw:path svg:d="M 12.988648 0.0 C 20.34406 5.3180294 30.001398 8.360883 44.738667 6.349943 C 39.261772 26.299467 18.624306 31.035532 0.2886613 38.09986 C -2.780535 18.097448 19.788439 23.706764 12.988648 0.0 z" svg:height="0.3809986mm" draw:style-name="style-362" svg:viewBox="0.0 0.0 44.738674 38.09986" svg:width="0.44738674mm" svg:x="9.458613mm" svg:y="29.082998mm"/>
            <draw:path svg:d="M 184.109 0.0 C 173.6314 39.396416 212.86914 36.115566 196.80908 63.473595 C 174.79573 60.08697 149.26353 60.21919 146.00912 38.07362 C 134.8438 43.841595 135.53152 61.462856 120.60915 63.473595 C 103.88739 65.405 99.75993 54.689407 101.55912 38.07362 C 92.90716 36.856598 95.5267 56.753235 82.509094 57.150093 C 74.307076 57.38829 66.02552 37.86207 57.109116 38.07362 C 45.044083 38.364704 37.238922 63.605812 25.359198 63.473595 C 2.605017 63.26184 -11.629619 35.851128 12.65911 6.350145 C 63.379726 14.12886 105.342606 -6.0588593 120.60915 31.75012 C 143.54845 22.93929 156.19543 3.8363693 184.109 0.0 z" svg:height="0.6369791mm" draw:style-name="style-363" svg:viewBox="0.0 0.0 200.723 63.69791" svg:width="2.00723mm" svg:x="22.288908mm" svg:y="29.1465mm"/>
            <draw:path svg:d="M 38.863247 19.366953 C 25.766352 15.503938 -5.242786 29.606356 0.76323664 6.666865 C 10.420522 -3.096145 44.31365 -4.630894 38.863247 19.366953 z" svg:height="0.20179988mm" draw:style-name="style-364" svg:viewBox="0.0 0.0 39.45269 20.179989" svg:width="0.3945269mm" svg:x="4.9453673mm" svg:y="29.20683mm"/>
            <draw:path svg:d="M 0.008175373 0.28078872 C 16.888603 0.3336763 36.282555 -2.1270099 44.45818 6.604288 C 42.36801 27.585726 -0.67971665 19.621702 0.008175373 0.28078872 z" svg:height="0.19026518mm" draw:style-name="style-365" svg:viewBox="0.0 0.0 44.45816 19.026518" svg:width="0.44458163mm" svg:x="7.1119175mm" svg:y="29.207191mm"/>
            <draw:path svg:d="M 50.79995 38.07362 C 56.488495 55.245132 66.119286 24.68579 69.84998 19.023588 C 84.058075 21.775156 72.41644 50.323757 76.20003 63.473595 C 50.244427 69.691315 50.53541 62.785652 19.050032 63.473595 C 13.811233 41.195602 2.2224903 25.267756 0.0 0.0 C 8.466659 0.0 16.933317 0.0 25.399975 0.0 C 28.098755 13.2556095 21.034325 16.801098 19.04993 25.399975 C 20.637466 32.30564 31.69703 29.686293 31.749918 38.073418 C 45.534706 39.15822 34.633907 15.530988 38.09996 6.323499 C 56.99123 -1.2434641 65.378555 33.073116 50.79995 38.07362 z" svg:height="0.6609037mm" draw:style-name="style-366" svg:viewBox="0.0 0.0 77.13484 66.09037" svg:width="0.7713484mm" svg:x="11.429999mm" svg:y="29.21026mm"/>
            <draw:path svg:d="M 95.32222 2.4273791 C 108.154526 62.381927 -2.5735266 72.38313 0.04582246 15.127467 C 29.785002 16.662016 63.730965 -7.573827 95.32222 2.4273791 z" svg:height="0.5314149mm" draw:style-name="style-367" svg:viewBox="0.0 0.0 96.35762 53.141495" svg:width="0.96357614mm" svg:x="29.272776mm" svg:y="29.249224mm"/>
            <draw:path svg:d="M 6.9581504 0.26887894 C 17.223997 -1.5303086 17.885494 6.274851 26.008183 6.592378 C 27.913145 23.340588 17.223997 27.441597 0.60820735 25.668854 C -2.0904732 12.3868 4.9474125 8.867756 6.9581504 0.26887894 z" svg:height="0.26049516mm" draw:style-name="style-368" svg:viewBox="0.0 0.0 26.22728 26.049515" svg:width="0.2622728mm" svg:x="33.077415mm" svg:y="29.20731mm"/>
            <draw:path svg:d="M 25.072556 0.26161194 C 35.3384 -1.5111319 35.999798 6.294028 44.122585 6.611555 C 45.127956 33.017 15.732848 29.04821 18.722612 57.411503 C -23.875319 50.29429 18.64318 15.581049 25.072556 0.26161194 z" svg:height="0.57411516mm" draw:style-name="style-369" svg:viewBox="0.0 0.0 44.147766 57.41152" svg:width="0.44147766mm" svg:x="10.8617735mm" svg:y="29.270882mm"/>
            <draw:path svg:d="M 38.100063 0.0 C 51.14392 1.7727438 50.773506 16.986204 57.150093 25.399975 C 78.74014 18.653172 151.79164 -6.403033 158.74998 38.100063 C 146.103 50.826595 128.50818 36.11577 114.29999 31.75012 C 82.391205 34.8721 7.0643296 67.204185 0.0 19.076677 C 10.239402 10.239402 32.728943 13.678912 38.100063 0.0 z" svg:height="0.45263606mm" draw:style-name="style-370" svg:viewBox="0.0 0.0 158.74998 45.263607" svg:width="1.5874999mm" svg:x="19.113499mm" svg:y="29.273499mm"/>
            <draw:path svg:d="M 6.349943 0.47921813 C 26.352354 -2.5369897 31.167952 9.528044 44.450005 13.179306 C 39.264194 26.567135 10.953788 30.588812 0.0 19.52925 C 3.3601792 14.4227705 6.614583 9.236959 6.349943 0.47921813 z" svg:height="0.25927952mm" draw:style-name="style-371" svg:viewBox="0.0 0.0 44.450005 25.927952" svg:width="0.44450006mm" svg:x="31.305498mm" svg:y="29.268705mm"/>
            <draw:path svg:d="M 82.55007 4.5755844 C 71.01431 38.60108 24.288729 27.62085 0.0 23.625616 C 2.5400176 -14.63311 58.20845 5.237083 82.55007 4.5755844 z" svg:height="0.28527737mm" draw:style-name="style-372" svg:viewBox="0.0 0.0 82.55007 28.527737" svg:width="0.82550067mm" svg:x="32.003998mm" svg:y="29.291243mm"/>
            <draw:path svg:d="M 44.954456 0.0 C 44.954456 10.583373 44.954456 21.166746 44.954456 31.749918 C 25.269371 29.606758 14.63311 46.460743 0.5044508 31.749918 C -4.0729504 1.7463 23.443739 3.8894587 44.954456 0.0 z" svg:height="0.37837142mm" draw:style-name="style-373" svg:viewBox="0.0 0.0 44.95442 37.837143" svg:width="0.4495442mm" svg:x="17.838455mm" svg:y="29.336998mm"/>
            <draw:path svg:d="M 45.927025 0.0 C 69.02518 4.259874 56.245758 36.93593 45.927025 44.450005 C 33.06827 31.908783 -8.286195 47.889515 1.4770173 12.726532 C 17.722391 -3.2542021 36.16381 22.436655 45.927025 0.0 z" svg:height="0.44450006mm" draw:style-name="style-374" svg:viewBox="0.0 0.0 58.88756 44.450005" svg:width="0.58887565mm" svg:x="18.33673mm" svg:y="29.336998mm"/>
            <draw:path svg:d="M 0.50727683 0.58741564 C 26.64808 -4.2808676 40.48586 22.230352 25.907251 38.687477 C 9.238373 34.163166 -2.641352 24.90279 0.50727683 0.58741564 z" svg:height="0.38687518mm" draw:style-name="style-375" svg:viewBox="0.0 0.0 31.823559 38.68752" svg:width="0.31823558mm" svg:x="21.902428mm" svg:y="29.331123mm"/>
            <draw:path svg:d="M 57.150093 13.837979 C 59.61078 39.581924 17.56837 20.822977 0.0 26.511421 C 0.0 20.161478 0.0 13.837979 0.0 7.46139 C 10.265845 -0.8728472 55.932873 -6.217522 57.150093 13.837979 z" svg:height="0.27846426mm" draw:style-name="style-376" svg:viewBox="0.0 0.0 57.253643 27.846426" svg:width="0.5725364mm" svg:x="30.416498mm" svg:y="29.325619mm"/>
            <draw:path svg:d="M 0.15422185 0.0 C 30.475367 13.096947 41.19096 6.376387 82.67785 6.349943 C 90.006615 49.53004 -4.3172026 31.988113 0.15422185 0.0 z" svg:height="0.3205332mm" draw:style-name="style-377" svg:viewBox="0.0 0.0 83.08402 32.053318" svg:width="0.83084023mm" svg:x="33.716957mm" svg:y="29.336998mm"/>
            <draw:path svg:d="M 13.489163 0.0 C 20.421274 39.740387 113.8456 -26.326113 121.43921 44.450005 C 88.65737 49.9269 48.625904 1.3758849 26.18925 38.100063 C 16.796555 34.819214 10.208416 28.733912 0.7892767 25.42662 C -3.841012 8.069799 13.409832 12.620555 13.489163 0.0 z" svg:height="0.448866mm" draw:style-name="style-378" svg:viewBox="0.0 0.0 121.43921 44.8866" svg:width="1.2143921mm" svg:x="12.374607mm" svg:y="29.4005mm"/>
            <draw:path svg:d="M 120.65003 0.0 C 124.83037 13.361385 137.45113 28.204632 126.99997 38.07362 C 87.28603 19.288227 43.6033 27.728441 0.0 31.75012 C 24.315273 -27.172718 81.01542 25.426418 120.65003 0.0 z" svg:height="0.3807362mm" draw:style-name="style-379" svg:viewBox="0.0 0.0 131.04419 38.07362" svg:width="1.3104419mm" svg:x="16.319498mm" svg:y="29.4005mm"/>
            <draw:path svg:d="M 0.38070995 0.0 C 8.847368 0.0 17.314026 0.0 25.780684 0.0 C 28.479364 13.282054 21.415035 16.827541 19.43074 25.399975 C 2.7089753 27.304937 -1.3920338 16.61579 0.38070995 0.0 z" svg:height="0.25619054mm" draw:style-name="style-380" svg:viewBox="0.0 0.0 26.387213 25.619055" svg:width="0.26387212mm" svg:x="20.887691mm" svg:y="29.4005mm"/>
            <draw:path svg:d="M 25.399975 0.450352 C 31.802805 19.55327 11.24467 11.695224 0.0 13.123795 C 1.5345477 1.9848998 10.927344 -1.3223917 25.399975 0.450352 z" svg:height="0.1355277mm" draw:style-name="style-381" svg:viewBox="0.0 0.0 26.609854 13.55277" svg:width="0.26609853mm" svg:x="21.335999mm" svg:y="29.395996mm"/>
            <draw:path svg:d="M 76.32891 7.0837083 C 79.47754 34.071117 -3.70738 37.8548 0.12878735 7.0837083 C 21.824814 4.3054943 57.25264 -7.3624783 76.32891 7.0837083 z" svg:height="0.28766286mm" draw:style-name="style-382" svg:viewBox="0.0 0.0 76.416084 28.766285" svg:width="0.7641609mm" svg:x="34.66971mm" svg:y="29.393162mm"/>
            <draw:path svg:d="M 12.699987 0.0 C 22.013351 5.503338 32.83482 9.498571 31.75002 25.399975 C 17.012749 27.410713 7.381857 24.368061 0.0 19.050032 C 2.248934 10.715592 11.191883 9.048825 12.699987 0.0 z" svg:height="0.2602392mm" draw:style-name="style-383" svg:viewBox="0.0 0.0 31.825468 26.023922" svg:width="0.31825468mm" svg:x="13.716mm" svg:y="29.463999mm"/>
            <draw:path svg:d="M 0.45015016 0.31106788 C 20.24101 -2.6522524 23.151443 16.291801 13.150137 25.711042 C 1.9847988 24.176495 -1.3224927 14.783698 0.45015016 0.31106788 z" svg:height="0.2571111mm" draw:style-name="style-384" svg:viewBox="0.0 0.0 18.74818 25.711111" svg:width="0.1874818mm" svg:x="14.219498mm" svg:y="29.460888mm"/>
            <draw:path svg:d="M 44.449905 0.03613313 C 58.23469 -1.0486681 47.333893 22.552118 50.79995 31.759607 C 25.796833 31.362747 7.355413 24.404194 0.0 6.3596325 C 15.742639 -14.25139 37.782433 29.695982 44.449905 0.03613313 z" svg:height="0.31759655mm" draw:style-name="style-385" svg:viewBox="0.0 0.0 51.648792 31.759655" svg:width="0.5164879mm" svg:x="15.6845mm" svg:y="29.463636mm"/>
            <draw:path svg:d="M 6.947654 0.0 C 16.393337 7.4876323 35.310947 5.476894 32.34763 25.399975 C 21.764256 25.399975 11.1808815 25.399975 0.59771055 25.399975 C -2.074526 12.117921 4.9633594 8.598877 6.947654 0.0 z" svg:height="0.25399974mm" draw:style-name="style-386" svg:viewBox="0.0 0.0 32.65917 25.399975" svg:width="0.3265917mm" svg:x="24.759022mm" svg:y="29.463999mm"/>
            <draw:path svg:d="M 0.0 23.255201 C 17.118626 -40.48283 60.98646 49.925285 0.0 23.255201 L 0.0 23.255201 z" svg:height="0.28322682mm" draw:style-name="style-387" svg:viewBox="0.0 0.0 31.324272 28.322683" svg:width="0.3132427mm" svg:x="25.399998mm" svg:y="29.485447mm"/>
            <draw:path svg:d="M 107.96498 14.229792 C 86.18983 49.366535 57.56189 12.642356 6.3650827 26.92988 C 3.0049036 21.8234 -0.24950026 16.611147 0.0149377175 7.853404 C 24.91248 -1.9362512 91.931564 -5.349318 107.96498 14.229792 z" svg:height="0.29982978mm" draw:style-name="style-388" svg:viewBox="0.0 0.0 107.96513 29.982977" svg:width="1.0796514mm" svg:x="35.877346mm" svg:y="29.4487mm"/>
            <draw:path svg:d="M 6.956939 0.0 C 34.500072 20.743242 42.33188 2.4077985 76.80692 0.0 C 76.80692 8.440214 76.80692 16.933317 76.80692 25.399975 C 69.028 23.36259 37.595814 26.405445 57.75689 31.723475 C 48.178986 45.005527 14.89452 28.442627 0.6067943 25.399975 C -2.092088 12.117921 4.9726453 8.598877 6.956939 0.0 z" svg:height="0.3681286mm" draw:style-name="style-389" svg:viewBox="0.0 0.0 76.806755 36.812862" svg:width="0.76806754mm" svg:x="37.01443mm" svg:y="29.463999mm"/>
            <draw:path svg:d="M 16.748816 6.193501 C 16.748816 10.42693 16.748816 14.633716 16.748816 18.866943 C -14.207485 25.243532 5.0277534 -14.9201565 16.748816 6.193501 z" svg:height="0.19561741mm" draw:style-name="style-390" svg:viewBox="0.0 0.0 16.748823 19.56174" svg:width="0.16748823mm" svg:x="14.564511mm" svg:y="29.656063mm"/>
            <draw:path svg:d="M 177.80002 12.7000885 C 164.75616 36.98882 68.05079 25.982141 38.100063 19.050032 C 24.765121 33.020027 13.335143 33.020027 0.0 19.050032 C 3.3601792 13.969996 6.614583 8.731298 6.349943 0.0 C 66.701355 0.97922796 103.69017 9.260577 177.80002 12.7000885 z" svg:height="0.29527527mm" draw:style-name="style-391" svg:viewBox="0.0 0.0 177.80002 29.527529" svg:width="1.7780002mm" svg:x="21.0185mm" svg:y="29.908497mm"/>
            <draw:path svg:d="M 31.749992 0.44550735 C 43.047703 -3.3644183 58.128944 19.045792 63.50001 0.44550735 C 79.718994 1.1334498 76.12062 21.718029 76.2 38.54557 C 59.13436 32.01032 39.105408 14.071532 31.749992 38.54557 C 13.811257 43.784267 15.292917 29.576279 0.0 32.195625 C 8.572509 8.19778 33.4698 37.381237 31.749992 0.44550735 z" svg:height="0.3971533mm" draw:style-name="style-392" svg:viewBox="0.0 0.0 76.48721 39.71533" svg:width="0.76487213mm" svg:x="4.0004997mm" svg:y="29.904043mm"/>
            <draw:path svg:d="M 25.399975 0.07085323 C 25.24121 6.2356896 17.647703 4.992024 12.699987 6.3943524 C 16.060217 11.500832 19.31457 16.713085 19.04998 25.470827 C 12.699987 25.470827 6.3499937 25.470827 0.0 25.470827 C 0.0 19.120884 0.0 12.77074 0.0 6.3943524 C 5.6356072 1.4996258 14.340361 -0.405337 25.399975 0.07085323 z" svg:height="0.254708mm" draw:style-name="style-393" svg:viewBox="0.0 0.0 25.399975 25.470798" svg:width="0.25399974mm" svg:x="4.8895mm" svg:y="29.971289mm"/>
            <draw:path svg:d="M 7.244743 38.07362 C -6.7781916 37.306343 4.546012 11.139096 0.8947491 0.0 C 30.71331 5.9001966 17.801622 13.176278 45.344753 0.0 C 50.55706 30.585785 6.9537096 12.382561 7.244743 38.07362 z" svg:height="0.3807362mm" draw:style-name="style-394" svg:viewBox="0.0 0.0 45.77747 38.07362" svg:width="0.4577747mm" svg:x="5.2615523mm" svg:y="29.972263mm"/>
            <draw:path svg:d="M 0.0 19.252296 C 31.511873 29.597473 20.240608 -2.8403869 44.450005 0.20226477 C 53.128315 8.324952 53.128315 30.17964 44.450005 38.275883 C 16.324757 31.211554 4.2333293 47.562702 0.0 19.252296 z" svg:height="0.38275966mm" draw:style-name="style-395" svg:viewBox="0.0 0.0 50.958736 38.275967" svg:width="0.5095874mm" svg:x="5.6514997mm" svg:y="29.969975mm"/>
            <draw:path svg:d="M 25.399975 17.271837 C 12.117921 19.970518 8.572433 12.932632 0.0 10.921894 C 0.76727384 -7.1226673 27.093388 -1.2753581 25.399975 17.271837 z" svg:height="0.17880028mm" draw:style-name="style-396" svg:viewBox="0.0 0.0 25.47828 17.88003" svg:width="0.2547828mm" svg:x="20.446999mm" svg:y="29.98978mm"/>
            <draw:path svg:d="M 0.38878438 0.0 C 8.855443 0.0 17.322102 0.0 25.78876 0.0 C 28.48744 13.2556095 21.42311 16.827541 19.438816 25.399975 C 2.7172515 27.304937 -1.4104031 16.589346 0.38878438 0.0 z" svg:height="0.2561862mm" draw:style-name="style-397" svg:viewBox="0.0 0.0 26.395424 25.61862" svg:width="0.26395425mm" svg:x="22.98311mm" svg:y="29.971998mm"/>
            <draw:path svg:d="M 6.956536 0.0 C 21.72025 2.1696026 36.72216 4.1010094 32.35651 25.399975 C 21.773136 25.399975 11.189764 25.399975 0.6065925 25.399975 C -2.092088 12.117921 4.9722414 8.572433 6.956536 0.0 z" svg:height="0.25399974mm" draw:style-name="style-398" svg:viewBox="0.0 0.0 33.125328 25.399975" svg:width="0.33125326mm" svg:x="23.552433mm" svg:y="29.971998mm"/>
            <draw:path svg:d="M 25.88545 4.5769973 C 30.886154 29.051035 -4.5152283 29.051035 0.48547584 4.5769973 C 17.81565 5.159165 13.264895 -6.0061736 25.88545 4.5769973 z" svg:height="0.22932433mm" draw:style-name="style-399" svg:viewBox="0.0 0.0 26.370783 22.932432" svg:width="0.26370782mm" svg:x="24.315643mm" svg:y="29.989727mm"/>
            <draw:path svg:d="M 0.0 0.0 C 10.583323 0.0 21.166645 0.0 31.75002 0.0 C 37.332737 20.399473 10.795025 8.704854 12.700038 25.426418 C 4.180391 21.219633 0.8730995 11.827039 0.0 0.0 z" svg:height="0.25426418mm" draw:style-name="style-400" svg:viewBox="0.0 0.0 32.523376 25.426418" svg:width="0.32523376mm" svg:x="6.2229996mm" svg:y="30.035498mm"/>
            <draw:path svg:d="M 19.050032 0.0 C 24.473988 3.8363693 35.40128 38.02053 38.100014 6.349943 C 46.725433 8.307794 43.365204 22.27779 44.450005 31.749918 C 22.41021 36.829952 20.0554 22.304234 0.0 25.426418 C 2.5664613 13.176278 24.606256 20.373028 19.050032 0.0 z" svg:height="0.32838348mm" draw:style-name="style-401" svg:viewBox="0.0 0.0 44.450005 32.838345" svg:width="0.44450006mm" svg:x="6.5404997mm" svg:y="30.035498mm"/>
            <draw:path svg:d="M 0.56722957 0.0 C 9.033888 0.0 17.500546 0.0 25.967203 0.0 C 25.967203 8.466659 25.967203 16.95976 25.967203 25.426418 C 6.097011 28.363497 -2.3696468 19.870394 0.56722957 0.0 z" svg:height="0.2599256mm" draw:style-name="style-402" svg:viewBox="0.0 0.0 25.967249 25.99256" svg:width="0.2596725mm" svg:x="24.886328mm" svg:y="30.035498mm"/>
            <draw:path svg:d="M 101.6 0.0 C 116.257935 19.182251 101.414795 28.310408 126.99997 12.673443 C 123.322266 33.284466 131.31264 42.227314 133.35002 57.14989 C 79.95706 64.47886 44.185467 66.780685 0.0 50.79995 C 15.187118 28.098656 61.22456 33.258022 76.20003 6.349943 C 91.65168 11.50931 63.605812 39.819717 82.55007 50.79995 C 100.54174 45.50836 90.117134 11.800393 101.6 0.0 z M 50.80005 44.450005 C 61.03945 61.78018 72.12546 35.13674 57.150093 31.776564 C 57.176537 38.126507 52.01707 39.31708 50.80005 44.450005 z" svg:height="0.627831mm" draw:style-name="style-403" svg:viewBox="0.0 0.0 133.35002 62.783096" svg:width="1.3335001mm" svg:x="14.668499mm" svg:y="30.225998mm"/>
            <draw:path svg:d="M 6.405354 0.89545566 C 26.804726 -4.66077 19.581633 17.352581 31.805328 19.945486 C 31.170374 36.11153 8.151553 34.947395 0.05530993 26.29543 C -0.7648515 14.891895 7.8341265 12.907601 6.405354 0.89545566 z" svg:height="0.32530233mm" draw:style-name="style-404" svg:viewBox="0.0 0.0 31.805304 32.530235" svg:width="0.31805304mm" svg:x="16.064945mm" svg:y="30.407543mm"/>
            <draw:path svg:d="M 133.35002 15.903017 C 99.1923 34.529747 42.015865 24.237457 0.0 22.25296 C 18.626728 -27.118216 91.91642 21.962078 133.35002 15.903017 z" svg:height="0.26874197mm" draw:style-name="style-405" svg:viewBox="0.0 0.0 133.35002 26.874197" svg:width="1.3335001mm" svg:x="16.446499mm" svg:y="30.511467mm"/>
            <draw:path svg:d="M 7.211991 0.0 C 27.002802 0.9790261 19.409294 38.867336 0.8619972 38.100063 C -3.7417974 18.679617 11.815735 19.420446 7.211991 0.0 z" svg:height="0.3811156mm" draw:style-name="style-406" svg:viewBox="0.0 0.0 18.877518 38.11156" svg:width="0.18877517mm" svg:x="4.43638mm" svg:y="30.670498mm"/>
            <draw:path svg:d="M 0.5298348 0.0 C 29.63401 4.23343 -4.5766444 38.444035 0.5298348 0.0 L 0.5298348 0.0 z" svg:height="0.18066508mm" draw:style-name="style-407" svg:viewBox="0.0 0.0 12.402552 18.066507" svg:width="0.12402552mm" svg:x="5.2017016mm" svg:y="30.670498mm"/>
            <draw:path svg:d="M 0.0 5.344271 C 16.404137 -16.53666 15.345831 37.993885 0.0 5.344271 L 0.0 5.344271 z" svg:height="0.16049555mm" draw:style-name="style-408" svg:viewBox="0.0 0.0 11.909543 16.049555" svg:width="0.11909544mm" svg:x="5.6514997mm" svg:y="30.807556mm"/>
            <draw:path svg:d="M 1.9440733 0.039564766 C 24.248459 -1.0716803 22.84618 21.523636 40.044086 25.439539 C 27.926165 41.20872 -8.798013 28.138422 1.9440733 0.039564766 z" svg:height="0.32220683mm" draw:style-name="style-409" svg:viewBox="0.0 0.0 40.04408 32.220684" svg:width="0.40044078mm" svg:x="4.171559mm" svg:y="31.114603mm"/>
            <draw:path svg:d="M 19.506994 0.0 C 16.728882 7.831603 11.384307 13.043858 0.45701343 12.7000885 C -2.5063572 -0.8730491 9.532232 0.60861105 19.506994 0.0 z" svg:height="0.1271613mm" draw:style-name="style-410" svg:viewBox="0.0 0.0 19.507008 12.716129" svg:width="0.19507009mm" svg:x="5.13893mm" svg:y="31.368998mm"/>
            <draw:path svg:d="M 0.0 7.897814 C 19.288126 -2.6326718 82.311874 -2.6326718 101.6 7.897814 C 67.73333 7.897814 33.86667 7.897814 0.0 7.897814 z" svg:height="0.07897864mm" draw:style-name="style-411" svg:viewBox="0.0 0.0 101.6 7.8978643" svg:width="1.016mm" svg:x="1.0795mm" svg:y="32.11552mm"/>
            <draw:path svg:d="M 3148.5667 108.92049 C 3197.0383 142.99883 3277.5244 145.06258 3294.617 210.5205 C 3243.7903 168.21362 3193.8372 125.03362 3104.117 121.6205 C 3101.8152 94.71237 3131.6335 116.064255 3142.217 115.27051 C 3108.218 75.18613 3033.9758 75.34489 2958.0671 77.170525 C 2892.4238 -1.463644 2716.3171 18.221367 2634.217 70.820526 C 2579.4219 50.156567 2525.341 82.40927 2469.1172 83.520515 C 2453.3215 83.83802 2442.897 73.65155 2424.6672 70.820526 C 2356.4045 60.26365 2284.7554 103.814064 2234.1672 96.22053 C 2205.7246 91.96073 2190.4316 62.062813 2164.3174 51.770523 C 2146.2197 44.626774 2125.8203 50.97678 2100.8171 45.42053 C 2075.1262 39.731983 2050.6257 21.81969 2030.9673 20.020529 C 1891.8492 7.2676163 1796.0438 68.96845 1688.0673 134.32051 C 1684.9453 154.37595 1699.5237 156.75717 1694.4172 178.77052 C 1670.3932 192.84634 1631.1289 191.68219 1624.5673 223.22052 C 1573.7145 223.16762 1550.087 250.3403 1516.6172 267.67053 C 1488.9418 267.85574 1481.851 247.4299 1459.4672 242.27054 C 1411.022 247.32407 1383.9287 235.07385 1351.5173 242.27054 C 1305.7972 252.43053 1287.4352 296.90698 1256.2673 312.12054 C 1210.3885 334.53076 1154.826 311.8824 1110.2173 356.57056 C 1035.552 352.36365 984.4344 419.3297 938.76733 464.52054 C 907.7582 495.2122 879.8446 511.6164 881.6174 534.37054 C 887.01483 603.37384 999.7538 564.4536 1053.0674 591.5205 C 1103.3116 580.3816 1134.1621 549.84863 1199.1173 553.4205 C 1211.0236 565.5384 1195.3337 564.90344 1199.1173 585.17053 C 1245.975 568.52826 1302.6223 561.702 1345.1674 540.7205 C 1456.0807 557.6803 1540.5621 473.14597 1637.2673 477.22052 C 1608.4012 526.67114 1545.0072 541.5937 1484.8673 559.7705 C 1525.8512 537.25446 1575.2225 523.09924 1605.5172 489.9205 C 1508.6003 532.7037 1390.8608 554.66406 1275.3173 578.8205 C 1346.7812 601.5218 1412.1333 563.2895 1478.5172 559.77057 C 1460.1816 577.4182 1423.087 576.307 1389.6172 578.8205 C 1455.7896 604.882 1501.2979 561.2786 1548.3673 566.12054 C 1480.1578 635.49426 1326.7788 619.69867 1256.2673 686.77057 C 1267.4856 730.77075 1326.4084 708.4135 1364.2174 712.17053 C 1413.5356 717.06537 1463.0657 731.2999 1510.2673 731.2206 C 1554.1882 731.14124 1606.2053 704.4977 1630.9174 743.92053 C 1544.6896 746.98975 1432.0037 745.4022 1307.0675 743.92053 C 1286.4564 746.6193 1286.9062 770.326 1268.9675 775.6706 C 1218.0088 786.25397 1212.7964 734.23676 1173.7175 718.52057 C 1137.8401 704.1008 1101.6451 724.7648 1059.4176 718.52057 C 1041.6376 715.90125 1018.4336 692.4327 989.56757 686.77057 C 955.2511 680.0237 911.1451 694.33765 887.9676 686.77057 C 874.2092 682.27264 869.8436 659.04224 856.2176 661.3706 C 803.6449 659.5979 768.3759 675.1289 729.2176 686.77057 C 712.152 703.22766 712.7605 727.56934 710.1676 743.92053 C 692.3611 736.327 666.3526 736.93555 640.31757 737.5705 C 605.2338 762.04443 563.58844 747.78345 519.6676 756.62054 C 507.12634 759.1341 506.51782 770.5905 494.26764 775.6706 C 480.6151 781.3327 454.39493 776.9406 437.11765 782.0206 C 376.0518 799.9594 321.5741 823.45435 291.06763 877.27057 C 179.22827 907.24786 71.278275 941.1145 18.017664 1029.6705 C 13.572658 1057.3988 28.812662 1065.4423 24.367657 1093.1705 C -38.153378 1054.5944 35.48016 965.5621 68.817665 940.7705 C 122.97787 900.501 215.8731 886.7162 272.01767 864.5705 C 359.11847 758.02277 525.75305 738.12616 684.7676 718.5205 C 696.4622 704.815 704.2938 687.24677 716.51764 674.0705 C 784.9654 660.5767 869.3145 610.3059 932.4176 648.67053 C 1031.7157 630.5201 1095.3215 689.628 1199.1177 686.77045 C 1225.6553 681.55817 1216.1569 640.30963 1249.9176 642.32043 C 1227.375 665.6567 1232.2964 677.8011 1205.4675 693.1204 C 1063.5452 689.575 988.77386 644.9398 856.2176 642.32043 C 865.87494 658.0367 895.667 653.6711 894.31757 680.4204 C 944.85297 668.6729 1025.9213 673.7794 1053.0675 705.8204 C 1142.9464 678.1979 1208.8806 721.40436 1256.2676 756.62036 C 1272.1691 751.3551 1281.2178 739.2372 1300.7175 737.5703 C 1292.145 716.50946 1250.3145 728.7068 1243.5675 705.8203 C 1251.4785 626.60406 1400.3596 634.277 1472.1675 597.8703 C 1423.0873 576.4126 1372.7635 608.4536 1332.4675 616.9203 C 1337.865 607.5011 1348.4484 603.26776 1364.2175 604.2203 C 1230.8411 580.1697 1082.1189 652.93005 951.46765 610.5703 C 1051.0039 609.8824 1161.097 608.4007 1268.9677 591.5203 C 1251.6375 575.8305 1218.9878 597.73804 1192.7676 591.5203 C 1173.2943 586.91656 1180.3851 577.44446 1161.0176 572.47034 C 1096.6445 592.39343 1033.5677 603.90283 951.46765 591.5203 C 927.4434 582.3128 939.2704 608.95636 919.7176 604.2203 C 896.7518 582.73615 868.3355 566.7024 856.2176 534.3703 C 883.31085 488.227 936.12177 432.92908 983.2175 388.3203 C 1020.7619 352.78677 1092.0935 330.56177 1154.6675 312.1203 C 1175.6226 305.9555 1199.6732 312.17322 1218.1676 305.7703 C 1275.0265 286.11176 1308.8932 228.90884 1364.2175 216.8703 C 1386.5485 212.00197 1424.0663 212.7428 1446.7676 216.8703 C 1469.8657 221.0772 1490.9529 236.31717 1510.2676 248.6203 C 1538.6575 236.76697 1551.9923 209.91176 1592.8175 210.5203 C 1611.4707 191.07343 1633.3517 174.828 1669.0175 172.42027 C 1682.2202 155.9632 1654.8622 148.793 1669.0175 127.97027 C 1690.6604 109.8463 1712.7795 102.70256 1732.5175 89.870255 C 1772.9458 63.570663 1832.2389 21.845882 1897.6174 7.320264 C 1952.0422 -4.771188 2006.5463 0.2029713 2050.0176 7.320264 C 2083.461 12.7971325 2136.007 19.411716 2170.6675 32.720264 C 2195.009 42.086517 2211.4927 73.62483 2240.5173 77.17027 C 2267.8489 80.50403 2296.8735 56.74443 2329.4175 51.77027 C 2376.1428 44.600063 2428.0806 59.945896 2469.1174 58.120262 C 2485.0718 57.405876 2497.4014 47.907356 2513.5674 45.420265 C 2550.3445 39.784645 2590.164 50.394436 2627.8674 45.420265 C 2672.4495 39.54651 2716.8467 12.26798 2761.2173 7.320264 C 2840.1426 -1.4638964 2909.2517 14.569851 2964.4438 64.47026 C 3043.5806 61.506912 3117.7168 63.597134 3154.9172 102.570244 C 3210.903 112.20109 3270.0903 118.656906 3288.267 166.07024 C 3311.4182 164.1123 3329.595 167.07565 3345.4172 172.42023 C 3356.0532 183.66502 3371.32 210.52023 3351.7673 185.12021 C 3327.7168 181.65417 3312.1064 169.74791 3281.9172 172.42023 C 3256.3582 132.3626 3202.2507 120.8532 3148.5667 108.92049 z" svg:height="10.931705mm" draw:style-name="style-412" svg:viewBox="0.0 0.0 3361.1929 1093.1705" svg:width="33.611927mm" svg:x="1.6613306mm" svg:y="1.6412948mm"/>
            <draw:path svg:d="M 0.0 20.909727 C 49.45071 -6.8186016 119.750435 -2.4265213 177.82626 8.209727 C 182.0068 59.909306 251.72437 51.574944 254.02638 97.109726 C 255.69336 130.31494 213.99492 148.35953 184.14977 173.30972 C 194.4156 183.60202 257.35992 158.2814 260.37613 192.35973 C 234.87018 186.11557 204.65482 184.581 171.47612 186.00974 C 173.11644 150.05286 244.07787 144.20558 234.97595 78.059746 C 211.98358 58.718704 174.99496 53.347664 165.09933 20.909752 C 117.183975 -4.3844347 61.198215 11.569931 0.0 20.909727 z" svg:height="1.9235973mm" draw:style-name="style-413" svg:viewBox="0.0 0.0 260.37613 192.35973" svg:width="2.6037612mm" svg:x="39.306496mm" svg:y="1.8864026mm"/>
            <draw:path svg:d="M 361.99136 0.0 C 298.412 22.64833 220.80975 11.456448 158.76492 38.100014 C 94.60339 65.669586 39.72908 104.16646 6.3650827 146.05 C 3.0049036 155.83958 -0.24950026 146.44688 0.0149377175 139.70001 C 10.20125 127.15876 21.340347 99.43042 44.491386 82.55002 C 61.715786 69.95586 87.6186 68.23605 107.96498 57.150017 C 130.7454 44.741066 148.36667 24.659195 165.11508 19.050032 C 220.96841 0.3175022 292.35294 11.059588 361.99136 0.0 z" svg:height="1.5027435mm" draw:style-name="style-414" svg:viewBox="0.0 0.0 361.99152 150.27435" svg:width="3.6199152mm" svg:x="35.623085mm" svg:y="2.0955mm"/>
            <draw:path svg:d="M 0.0016148884 0.0 C 36.090736 10.477497 72.047844 21.087288 69.85159 69.850006 C 53.182716 59.002094 50.272285 34.422306 38.12792 19.050007 C 22.279404 15.822097 -0.21033922 19.261683 0.0016148884 0.0 z" svg:height="0.69850004mm" draw:style-name="style-415" svg:viewBox="0.0 0.0 69.94721 69.850006" svg:width="0.6994721mm" svg:x="49.974483mm" svg:y="2.7304997mm"/>
            <draw:path svg:d="M 196.85005 266.69995 C 197.80243 202.24744 161.81909 174.7308 107.95004 165.09996 C 99.40405 110.172455 46.778473 99.27163 0.0 82.549965 C 49.00096 71.7285 114.35307 99.37746 120.676575 152.39998 C 152.95576 162.45412 178.48796 179.25516 203.22644 196.84998 C 221.00636 263.84247 198.09352 304.2179 146.07634 317.49997 C 161.39558 341.76224 209.36464 304.53537 241.3265 304.79996 C 276.8601 278.9237 291.14743 231.85435 323.87637 203.19997 C 328.74484 137.05414 406.7702 53.5252 457.2262 31.749992 C 491.70123 16.880404 534.72266 27.278543 565.1762 0.0 C 553.5345 30.691662 516.493 35.983322 476.2762 38.099987 C 360.8121 89.85249 337.18466 233.44183 254.05263 317.49997 C 203.6229 314.37787 156.87106 358.27225 120.70282 330.19995 C 135.54607 298.5293 183.88533 300.30206 196.85005 266.69995 z" svg:height="3.3962352mm" draw:style-name="style-416" svg:viewBox="0.0 0.0 565.1762 339.62354" svg:width="5.6517625mm" svg:x="41.9735mm" svg:y="3.048mm"/>
            <draw:path svg:d="M 2165.7876 470.20074 C 2190.6057 482.6362 2169.8887 496.44745 2159.4377 508.30072 C 2186.3987 487.29285 2204.2844 502.2682 2235.6375 508.30072 C 2272.2031 507.63922 2252.121 474.9367 2273.7375 470.20074 C 2306.7842 476.04807 2261.567 495.60074 2261.0376 508.30072 C 2293.264 525.49866 2300.3281 463.08344 2311.8374 438.45074 C 2293.7666 427.02075 2275.4043 469.53925 2248.3374 470.20074 C 2258.815 491.15576 2246.9087 494.46304 2222.9375 495.60074 C 2223.7842 471.04736 2248.7078 470.57117 2254.6875 451.15073 C 2238.2302 457.97696 2231.0867 474.11655 2210.2373 476.5507 C 2253.8145 433.34427 2307.604 400.35068 2368.9873 374.95068 C 2345.2805 404.50467 2307.26 445.3034 2318.1875 489.25067 C 2292.126 505.5226 2274.875 530.5786 2235.6375 533.7007 C 2219.1274 556.8782 2248.3108 562.2228 2235.6375 578.1507 C 2201.6118 573.9438 2211.1633 540.0507 2229.2874 527.35077 C 2186.3455 474.53995 2138.165 551.1103 2108.6375 546.40076 C 2103.1077 524.36096 2118.4006 524.62555 2127.6875 533.7008 C 2124.0627 504.676 2155.9187 511.1318 2159.4375 489.2508 C 2116.7866 497.4529 2049.7942 536.21436 2000.6875 559.10077 C 1983.3573 564.8422 2020.0021 573.30884 2000.6875 584.50073 C 1933.2717 616.54175 1832.8357 615.6423 1810.1875 692.4508 C 1745.2852 731.26514 1651.6228 741.34576 1613.3375 806.7508 C 1658.105 817.8632 1754.8895 780.8216 1778.4374 832.15076 C 1798.1489 832.81226 1796.5613 812.1747 1822.8875 819.45074 C 1867.5226 838.60657 1865.3265 898.82574 1829.2374 927.4007 C 1917.1848 926.1836 1997.8035 876.098 2095.9375 863.90063 C 2111.3362 853.8995 2124.0361 841.19934 2134.0374 825.8007 C 2190.5261 815.5084 2248.0994 830.5103 2305.4875 813.1007 C 2321.8918 791.4049 2329.3 760.7397 2362.6377 755.95074 C 2341.8943 743.1713 2321.7595 739.5995 2305.4875 736.9007 C 2313.7957 721.9253 2308.1863 693.0063 2318.1877 679.7507 C 2367.2944 677.2107 2344.8047 746.26697 2388.0376 749.60065 C 2367.0032 775.1065 2326.3633 781.05963 2324.5376 825.8007 C 2252.5974 854.74615 2151.6853 816.8313 2114.9875 876.60065 C 2213.148 855.22235 2308.795 833.97626 2426.1377 844.85065 C 2437.3826 844.7183 2416.0305 814.8998 2432.4875 806.7507 C 2447.7805 809.34357 2446.2725 795.1619 2464.2375 800.40063 C 2473.0217 810.66644 2486.7007 816.0375 2483.2876 838.5006 C 2524.6948 833.34125 2545.597 807.6766 2578.5376 794.0506 C 2585.7344 746.63727 2519.8264 772.3283 2495.9875 755.9506 C 2508.1582 742.72144 2546.7346 755.9242 2546.7874 730.55066 C 2566.7104 727.56085 2563.562 747.6427 2578.5374 749.60065 C 2596.1587 746.0553 2599.016 727.7461 2616.6375 724.2007 C 2587.1099 707.5849 2530.9653 718.8032 2521.3875 743.25073 C 2492.3892 740.4991 2451.458 749.6801 2432.4873 736.9007 C 2466.354 721.793 2517.0747 750.5796 2534.0874 711.50073 C 2527.605 696.81635 2504.8774 698.3509 2483.2874 698.8007 C 2487.4148 705.25653 2497.8923 705.3624 2495.9875 717.85077 C 2479.0542 717.85077 2462.1208 717.85077 2445.1875 717.85077 C 2444.6584 707.7966 2448.2302 693.64136 2438.8376 692.4508 C 2513.503 693.95886 2610.4463 668.4266 2680.1377 686.10077 C 2715.6978 695.09656 2764.6985 749.17737 2781.7642 781.3507 C 2844.1794 770.5028 2866.8806 758.78174 2927.814 749.60065 C 2940.858 747.82794 2940.4875 732.6409 2946.864 724.2007 C 2995.5474 724.2007 3044.2573 724.2007 3092.9407 724.2007 C 3067.1702 718.0359 3072.6736 694.6203 3092.9407 686.10077 C 3067.5671 670.91364 3065.3447 695.33466 3048.464 705.15076 C 3015.9734 691.23364 3041.1353 649.56177 3042.1406 616.25073 C 3025.9746 594.31683 2983.9854 598.2062 2946.8643 597.20074 C 2957.2625 554.25885 2906.0657 609.7155 2915.1145 565.4507 C 2890.4287 583.2043 2864.4202 587.9932 2832.5908 578.1507 C 2852.858 545.5011 2903.8696 543.5961 2927.8408 514.65063 C 2974.7249 533.9652 3142.206 479.03772 3169.1409 584.5006 C 3181.2588 581.8019 3180.6501 566.3502 3200.8906 571.80066 C 3195.599 553.6502 3216.607 483.05942 3175.4907 463.85062 C 3188.4287 440.43503 3215.2046 489.11838 3219.9407 457.50058 C 3191.048 426.8618 3142.6296 451.28284 3105.6406 451.1505 C 3052.2214 450.9653 3036.6638 430.85703 3004.0408 406.7005 C 2988.351 395.08533 2956.1514 407.25613 2972.291 374.9505 C 3014.201 388.0738 3030.1553 427.17923 3086.5908 425.75046 C 3102.3337 424.2159 3058.0159 394.15918 3099.291 400.35046 C 3085.506 380.9036 3063.5193 406.43588 3042.1409 400.35046 C 3071.1392 376.43216 3130.988 383.39072 3181.8145 381.30045 C 3174.75 398.15442 3221.3696 402.73172 3188.1643 406.7004 C 3186.1536 423.52795 3223.7507 400.74734 3213.5645 425.75046 C 3180.7825 426.83524 3141.9153 421.83466 3118.3145 432.1005 C 3151.0168 443.76868 3193.456 431.41254 3238.9644 425.75046 C 3245.1028 464.85587 3241.663 546.1094 3213.5645 571.8005 C 3233.514 585.10895 3287.7007 578.41504 3308.8408 571.8005 C 3310.6135 582.0663 3302.8083 582.7542 3302.4905 590.85046 C 3336.6482 577.38324 3368.7422 577.09216 3410.4407 584.5004 C 3395.9941 567.3025 3385.8875 564.6567 3359.6406 571.8005 C 3358.503 549.5226 3381.0986 550.9248 3385.0408 533.7005 C 3440.0476 531.6632 3521.7776 536.55804 3556.4646 533.7005 C 3582.3145 560.79376 3620.9434 575.0549 3639.0144 609.9005 C 3604.5127 595.69244 3574.403 577.1716 3556.4646 546.40045 C 3496.96 590.82404 3450.737 648.5825 3346.9146 616.2504 C 3328.4468 621.7538 3339.7708 625.749 3340.5645 641.65045 C 3302.491 641.65045 3264.3645 641.65045 3226.2908 641.65045 C 3197.3188 659.27167 3189.7786 698.27124 3150.091 705.15045 C 3171.734 681.629 3110.721 702.2929 3118.341 673.40045 C 3099.7144 678.7979 3126.596 689.3813 3118.341 705.15045 C 3124.1091 722.5336 3140.5925 693.8793 3150.091 711.5005 C 3130.9617 757.9878 3036.082 728.7249 2978.6409 736.9005 C 2957.58 737.00635 2972.2117 772.77795 2959.5908 781.35046 C 2907.5737 776.8526 2856.4827 777.1965 2807.1907 800.4005 C 2901.4883 851.43866 3023.0645 790.16113 3156.4143 819.45056 C 3128.4214 857.6564 3055.7402 821.4085 3004.0142 825.8006 C 2971.6821 828.55225 2945.6736 846.88794 2896.0642 844.85065 C 2850.6086 842.9721 2813.6465 822.6256 2769.064 825.8006 C 2738.108 827.99664 2681.9368 839.32086 2635.714 844.85065 C 2608.4885 848.10504 2553.852 866.86395 2515.0642 870.2506 C 2478.1548 873.4786 2442.4094 859.2968 2407.114 857.5506 C 2347.8474 854.6402 2276.2776 860.9638 2216.6143 870.2506 C 2136.816 882.6596 2069.1091 907.47754 1994.3641 927.4006 C 1978.8861 912.5046 2001.455 913.1661 2007.0642 902.0006 C 1981.9285 902.2918 1970.2339 915.9972 1949.8875 921.0508 C 1951.8982 942.191 1979.9971 901.9214 1975.2875 933.75073 C 1944.437 944.387 1918.1641 948.6732 1873.6876 952.8008 C 1833.6561 956.50494 1800.4246 978.4124 1765.7375 984.5508 C 1731.0243 990.66266 1689.9873 976.87787 1689.5376 1022.6243 C 1772.4581 1065.5397 1853.9496 1045.8284 1956.2377 1060.7242 C 1942.0294 1090.3577 1853.7117 1088.426 1841.9376 1060.7242 C 1825.6659 1065.619 1805.9543 1067.0477 1797.4877 1079.7743 C 1699.6976 1056.782 1564.3368 1074.4297 1441.8877 1067.0742 C 1443.4752 1060.195 1454.5348 1062.7878 1454.5876 1054.4008 C 1432.151 1042.9708 1364.7352 1049.3207 1378.3877 1060.7507 C 1318.8828 1073.3448 1255.568 1075.435 1194.2377 1073.4242 C 1192.121 1073.3712 1176.1401 1060.8036 1175.1876 1060.7507 C 1107.9305 1054.3479 1035.1438 1095.861 959.2877 1073.4242 C 1000.0071 1063.3436 1048.3729 1060.9094 1098.9877 1060.7507 C 974.68646 1030.6146 848.3479 1060.2217 737.03766 1048.0507 C 765.82434 1023.9471 837.3677 1042.5737 876.7376 1029.0006 C 871.57825 989.39246 818.02655 1037.2555 819.58765 990.90063 C 804.61224 992.8586 807.78723 1012.96686 787.8376 1009.9771 C 783.3132 961.5583 770.45447 921.5004 749.7377 889.30066 C 767.2795 803.7079 857.55536 856.1218 895.78766 806.7507 C 979.8458 837.6804 1059.9087 836.4104 1143.4376 806.7507 C 1160.6885 810.66644 1173.1769 819.3449 1181.5376 832.15063 C 1196.0367 821.2498 1213.6052 813.41815 1225.9877 800.40063 C 1261.8386 821.144 1286.0745 781.8269 1314.8877 775.0007 C 1326.0531 778.6519 1352.1938 767.3277 1352.9875 781.3507 C 1411.3811 773.49255 1482.1307 746.21405 1518.0875 736.9007 C 1504.2234 765.3699 1461.2286 764.7084 1441.8875 787.7006 C 1384.4464 787.3831 1324.0686 784.1817 1289.4875 806.7507 C 1338.2502 804.5546 1427.2032 796.32605 1460.9375 800.40063 C 1458.7415 817.25464 1444.2688 821.8319 1429.1875 825.8006 C 1443.2898 844.5331 1434.7701 883.1094 1422.8375 895.6506 C 1450.0631 907.8744 1466.8906 855.1694 1492.6875 844.85065 C 1481.8131 826.3298 1469.5629 859.21747 1448.2374 851.2007 C 1450.116 805.71875 1512.5048 828.3407 1530.7875 825.8007 C 1531.6605 795.29425 1486.8666 810.45483 1467.2874 800.4007 C 1480.3313 772.5666 1530.8138 794.4211 1543.4874 806.7508 C 1575.4491 783.6526 1606.2201 759.41675 1626.0374 724.2008 C 1606.9873 732.641 1577.46 730.6566 1549.8374 730.55084 C 1568.808 717.7714 1594.6577 711.8712 1626.0374 711.5008 C 1628.7625 693.959 1602.3573 705.5477 1600.6375 692.4508 C 1534.227 720.2585 1466.8641 679.3275 1397.4374 686.10077 C 1385.584 687.2384 1372.1962 697.79535 1359.3374 698.8007 C 1275.3851 705.336 1201.0637 681.78796 1124.3875 673.40076 C 1014.3472 661.3622 913.83203 679.2216 806.88745 698.8007 C 709.071 716.71295 612.3658 727.852 546.5375 794.05066 C 378.71225 778.0963 196.7583 791.6165 38.537457 819.4507 C 74.071 848.47546 156.11829 802.27924 184.58746 844.85065 C 240.20288 820.3767 274.0431 862.8688 292.53745 895.6506 C 280.5783 923.22015 283.67392 970.3424 317.93744 984.5506 C 312.83096 1006.9343 285.28784 1007.09314 273.48743 990.8741 C 259.80847 996.2451 263.24805 1018.73474 254.43742 1028.9741 C 225.83595 1005.95544 164.47908 1048.4739 159.18744 1009.92413 C 136.90952 1024.1587 117.96536 1024.1587 95.68744 1009.92413 C 86.26827 1012.6758 98.20097 1018.0468 95.68744 1028.9741 C 78.965775 1030.8792 74.83827 1020.18994 76.63744 1003.57416 C 67.40349 1021.01025 66.292244 1046.5161 38.537445 1028.9741 C 52.11057 1053.1306 17.39723 1049.9556 6.7874393 1067.0477 C 11.867436 1045.0344 -2.6581821 1042.6533 0.43744552 1022.5978 C 8.771822 1024.8467 10.412232 1033.7896 19.487452 1035.2979 C 19.725573 1012.2527 15.91557 985.1593 32.18745 978.1479 C 23.694324 951.2398 7.6076636 865.8587 19.487452 825.7479 C 20.704535 821.67334 45.94578 811.96313 38.537457 793.99786 C 166.43703 795.58545 301.00412 744.36206 425.88742 755.89795 C 467.63864 759.76086 500.81744 783.9438 546.5374 768.5979 C 588.05054 754.6808 614.4295 716.6337 648.1374 705.0979 C 717.2995 681.41766 785.9059 689.3287 864.03735 673.34784 C 926.7966 660.51556 959.6048 640.9629 1016.4374 647.9479 C 1049.6691 652.02246 1101.0247 656.9173 1149.7874 660.6479 C 1200.9843 664.56366 1263.6906 686.76227 1314.8873 686.04785 C 1343.5417 685.651 1378.8372 667.15656 1410.1373 666.9978 C 1488.9302 666.60095 1575.687 693.74725 1664.1372 692.39777 C 1718.7473 630.5912 1805.795 601.2224 1860.9873 539.99786 C 1873.6078 529.4145 1869.0571 540.55347 1886.3872 539.99786 C 1899.7222 498.2995 1920.0424 463.58618 1962.5872 451.09784 C 1977.5626 408.92322 1997.6444 371.8287 2026.0873 343.1478 C 2012.8845 263.7728 2042.359 169.58115 2038.7874 63.747772 C 2077.3635 30.780682 2140.2815 27.367565 2184.8372 57.397778 C 2184.8372 78.56442 2184.8372 99.73112 2184.8372 120.897766 C 2210.4226 137.64587 2272.679 117.72274 2299.1372 133.59775 C 2297.4438 156.45776 2310.8582 164.1836 2311.8374 184.3977 C 2320.304 184.3977 2328.7705 184.3977 2337.2373 184.3977 C 2354.2764 160.71748 2337.6606 116.45268 2337.2373 89.1477 C 2380.8936 76.84457 2443.4675 51.867893 2476.9373 82.7977 C 2503.6865 79.913765 2506.1738 52.76749 2527.737 44.69769 C 2566.5515 44.142067 2607.5884 60.281666 2642.037 44.69769 C 2701.1187 83.16811 2754.0881 76.81812 2826.187 89.1477 C 2829.071 69.30395 2812.614 68.85415 2794.4373 70.09772 C 2781.1023 40.887714 2787.3464 -3.7210562 2826.187 0.24773398 C 2836.7969 10.778169 2831.2144 37.527534 2832.537 57.397728 C 2843.0676 79.46397 2875.1614 51.6298 2889.6604 76.44771 C 2916.463 56.6569 2939.508 33.13544 2972.2107 19.297714 C 2975.5708 24.404194 2978.8516 29.616447 2978.5605 38.347694 C 3022.1375 21.176233 3094.263 57.47706 3124.637 19.297714 C 3158.0803 23.954397 3188.428 31.680225 3219.8867 38.347694 C 3203.2446 67.98105 3169.272 42.95144 3143.687 44.69769 C 3097.3584 47.87271 3047.8284 68.642494 2997.6106 51.047684 C 3025.9739 65.97016 3031.2126 97.29683 3023.0105 133.59766 C 3019.8887 153.65305 3054.5225 135.95245 3048.4104 158.99762 C 3051.321 178.84137 3034.8374 179.29117 3016.687 178.0476 C 3003.934 179.66159 3041.5845 211.6762 3010.3372 216.14761 C 2987.7947 203.07721 3010.734 111.531364 3010.3372 89.147644 C 2999.939 72.002625 2985.519 58.932224 2965.8872 51.047634 C 2931.8086 52.979088 2926.6758 83.80307 2896.0107 89.147644 C 2892.5977 133.3595 2894.3171 167.43784 2889.6606 197.09769 C 2863.7314 168.54913 2885.401 130.31685 2876.9873 82.7977 C 2808.1956 69.912506 2816.5034 171.14209 2870.6375 165.34767 C 2870.6375 178.04765 2870.6375 190.74765 2870.6375 203.44763 C 2894.5027 195.45726 2892.386 248.45326 2927.7874 247.89763 C 2928.8193 276.44614 2929.2163 304.33325 2908.7373 311.39767 C 2877.94 310.41876 2883.787 272.84787 2883.3374 241.5477 C 2839.4165 205.69667 2754.9353 270.20206 2769.0374 165.34767 C 2773.747 155.21414 2800.126 166.80289 2794.4375 146.29768 C 2750.3843 146.11249 2698.1025 132.59229 2680.1375 89.1477 C 2630.9248 83.353325 2554.7515 104.46708 2534.0874 70.09772 C 2514.191 71.36772 2508.1318 86.47541 2495.9875 95.49769 C 2501.7554 106.66313 2518.239 107.11288 2527.7373 114.54767 C 2475.2969 120.34204 2423.465 67.39893 2362.6375 108.19768 C 2385.418 157.54247 2369.0933 206.8608 2356.2876 254.24768 C 2341.312 269.77878 2344.487 244.77556 2324.5376 247.89763 C 2309.2183 245.30473 2310.7263 259.4864 2292.7876 254.24768 C 2280.1406 260.6506 2265.6677 265.2279 2261.0378 279.64764 C 2220.292 287.61157 2176.9795 292.95615 2153.0876 317.74762 C 2091.5986 319.75845 2079.4277 371.0876 2032.4377 387.5976 C 2077.2317 325.60577 2092.3394 284.51593 2102.2878 203.44763 C 2103.6108 192.62616 2095.885 179.397 2095.9377 178.04765 C 2096.176 173.33809 2108.6643 160.21475 2108.638 158.99768 C 2108.3203 145.66269 2095.541 141.21765 2095.9377 133.5977 C 2096.4668 123.25247 2125.6506 86.76644 2102.2878 57.397728 C 2083.3965 59.673157 2070.088 67.50481 2057.8376 76.44771 C 2069.1091 142.09085 2032.9404 215.90952 2064.1877 260.59772 C 2051.1702 283.56357 2044.7672 313.14398 2045.1377 349.49774 C 2000.476 397.96942 1979.7327 470.38586 1918.1376 501.8978 C 1924.4082 527.21844 1899.1669 521.02716 1905.4375 546.3478 C 1898.082 551.6924 1888.4248 554.7351 1873.6876 552.6978 C 1872.5499 570.6366 1897.553 567.4881 1880.0375 584.4479 C 1899.6431 584.87115 1942.1881 553.571 1975.2875 546.3479 C 1982.4312 530.2083 1990.8713 515.39166 2000.6875 501.8979 C 2028.5217 485.2821 2058.5254 470.80936 2095.9375 463.7979 C 2158.9346 393.44522 2248.9724 350.1329 2349.9373 317.74792 C 2363.9338 308.461 2346.2068 267.4506 2368.9873 266.94797 C 2410.4475 277.9282 2361.923 314.89047 2388.0374 330.448 C 2341.2856 370.74402 2320.8596 377.14694 2280.0874 406.64804 C 2283.0508 398.9222 2323.2144 382.75616 2292.7874 381.24805 C 2313.954 357.9647 2353.086 352.64658 2368.9873 324.09805 C 2329.8557 347.75183 2297.9734 353.2552 2254.6875 362.19803 C 2305.7256 371.98758 2192.1929 397.75806 2191.1873 432.048 C 2213.8887 441.864 2238.336 398.94864 2267.3872 393.94806 C 2259.926 414.00345 2234.4465 416.04074 2222.9373 432.048 C 2226.8796 441.6788 2257.095 424.37506 2261.0374 412.998 C 2264.477 434.4556 2197.3257 461.0727 2165.7876 470.20074 z M 2178.4875 432.1008 C 2170.9998 431.09543 2160.4692 433.1856 2159.4375 425.75076 C 2171.4497 412.38925 2195.9763 411.48965 2203.8875 394.00073 C 2175.9475 397.8372 2163.3533 416.96655 2140.3875 425.75076 C 2158.9612 505.17862 2040.031 497.79678 2000.6875 540.0507 C 2076.1204 520.49805 2153.696 482.6891 2178.4875 432.1008 z M 1791.1375 692.4508 C 1796.7731 679.03644 1810.4521 673.69183 1810.1875 654.3508 C 1829.7931 650.56726 1840.6676 633.31647 1860.9875 622.6008 C 1901.1776 601.4077 1976.2136 592.33246 1975.2875 559.10077 C 1923.0587 594.7137 1837.5718 604.7679 1784.7876 641.65076 C 1769.2301 652.5251 1759.2554 672.7921 1746.6875 686.10077 C 1734.5961 698.8802 1704.4071 708.80206 1714.9376 730.5507 C 1731.368 708.88135 1765.0496 704.4364 1791.1375 692.4508 z M 3219.8875 559.10077 C 3218.8027 549.6022 3222.1628 535.6586 3213.5376 533.7008 C 3205.2825 542.141 3205.1501 557.328 3219.8875 559.10077 z M 3435.7876 565.4508 C 3427.797 562.8315 3422.8228 557.2487 3423.0876 546.40076 C 3404.911 545.1572 3388.4272 545.60706 3391.3376 565.4508 C 3411.0225 557.0899 3426.5798 584.26263 3435.7876 565.4508 z M 2800.7876 800.4007 C 2757.29 790.66406 2745.3308 809.9257 2692.8374 800.4007 C 2660.1614 829.108 2579.384 809.7141 2546.7876 838.5007 C 2596.9524 836.7016 2744.8281 837.1779 2800.7876 800.4007 z M 2222.9375 197.15077 C 2191.4785 238.79622 2152.2673 171.90952 2140.3875 222.55075 C 2172.0315 243.50575 2292.3374 228.31863 2330.8872 197.15077 C 2294.2954 201.11957 2289.0566 197.30954 2248.3372 197.15077 C 2248.2844 180.27036 2250.745 160.87639 2241.9873 152.70078 C 2222.6992 156.66951 2187.2979 144.57808 2178.4873 159.05077 C 2191.8225 173.23247 2218.0427 174.52892 2222.9375 197.15077 z M 2203.8875 279.70074 C 2254.1582 270.652 2315.9385 239.43118 2330.8875 216.20071 C 2281.7278 230.54121 2239.7122 252.02539 2203.8875 279.70074 z M 2089.5874 336.85074 C 2118.9827 287.92932 2190.5789 281.20886 2229.2874 241.60078 C 2195.421 241.60078 2161.5542 241.60078 2127.6875 241.60078 C 2123.7188 277.95456 2080.38 308.43454 2089.5874 336.85074 z M 3118.2876 400.35077 C 3129.2148 400.69473 3134.5593 395.45593 3137.3376 387.6508 C 3127.3625 388.2593 3115.324 386.80408 3118.2876 400.35077 z M 2038.7875 501.95078 C 2065.6428 503.40598 2079.5862 491.94955 2095.9375 482.90073 C 2071.7017 484.09143 2041.4597 479.22302 2038.7875 501.95078 z M 3213.5376 501.95078 C 3217.771 501.95078 3222.0042 501.95078 3226.2375 501.95078 C 3226.2375 497.71744 3226.2375 493.4841 3226.2375 489.2508 C 3222.0042 489.2508 3217.771 489.2508 3213.5376 489.2508 C 3213.5376 493.4841 3213.5376 497.71744 3213.5376 501.95078 z M 2921.4375 565.4508 C 2937.3389 566.5356 2941.3342 555.6877 2946.8374 546.40076 C 2930.936 545.316 2926.9673 556.13745 2921.4375 565.4508 z M 3023.0374 584.50073 C 3049.7603 600.4022 3053.4646 568.6258 3080.1875 584.50073 C 3085.4263 568.5728 3102.439 564.4189 3111.9375 552.75073 C 3081.1929 546.1097 3048.6226 580.3997 3023.0374 584.50073 z M 1829.2375 597.20074 C 1843.7367 588.443 1868.8722 590.2686 1867.3376 565.4507 C 1850.4834 568.0173 1823.7606 593.3644 1829.2375 597.20074 z M 2978.5874 584.50073 C 2982.8208 584.50073 2987.054 584.50073 2991.2874 584.50073 C 2991.2874 580.2674 2991.2874 576.03406 2991.2874 571.8008 C 2987.054 571.8008 2982.8208 571.8008 2978.5874 571.8008 C 2978.5874 576.03406 2978.5874 580.2674 2978.5874 584.50073 z M 3384.9875 603.5508 C 3391.0466 580.53204 3357.577 597.095 3353.2375 584.50073 C 3350.3535 604.3445 3366.8103 604.7943 3384.9875 603.5508 z M 3334.1877 609.9008 C 3338.3943 609.9008 3342.628 609.9008 3346.8613 609.9008 C 3356.7302 594.264 3325.3242 591.2212 3327.8113 603.5508 C 3331.727 603.9212 3335.3516 604.50323 3334.1877 609.9008 z M 3188.1375 622.6008 C 3187.8728 631.3321 3191.1272 636.5444 3194.4875 641.6508 C 3207.214 635.35376 3220.205 629.2684 3232.561 622.6008 C 3212.9023 624.74384 3202.2397 607.91644 3188.1375 622.6008 z M 1606.9875 781.35077 C 1686.336 744.28265 1728.4579 669.9877 1797.4874 622.6008 C 1715.5989 657.1024 1653.0514 710.9981 1606.9875 781.35077 z M 2648.3875 698.8007 C 2608.012 700.38824 2571.3672 695.99615 2553.111 705.15076 C 2574.3835 710.49536 2637.6982 722.9837 2648.3875 698.8007 z M 1213.2876 825.8008 C 1211.4619 843.0252 1205.1119 855.72516 1194.2375 863.90076 C 1210.6152 864.45636 1200.905 891.0999 1225.9875 882.9508 C 1204.2388 849.0047 1249.0327 853.7408 1251.3875 825.8008 C 1238.1055 811.963 1233.2635 828.97577 1213.2876 825.8008 z M 1543.4875 844.8507 C 1556.1875 826.4622 1567.0089 863.1599 1587.9375 857.5507 C 1598.0447 835.9078 1632.8373 838.9241 1651.4375 825.8007 C 1614.5016 827.0972 1533.698 817.9691 1543.4875 844.8507 z M 2483.2876 857.5507 C 2503.343 858.5561 2521.599 857.7624 2527.7375 844.8507 C 2507.6821 843.84534 2489.4258 844.6126 2483.2876 857.5507 z M 1416.4875 971.8507 C 1418.1279 996.74805 1393.5217 995.4515 1397.4375 1022.65063 C 1421.2235 1034.6364 1451.1478 1038.023 1479.9874 1029.0006 C 1481.9454 1005.876 1478.9556 987.67267 1473.6375 971.8506 C 1452.4708 960.81757 1445.4858 975.05225 1416.4875 971.8507 z M 1130.7375 1016.3007 C 1162.4612 1021.2484 1200.7463 1019.7668 1238.6876 1016.3007 C 1233.4489 998.36194 1247.6306 999.8701 1245.0376 984.57715 C 1190.2158 981.74615 1142.776 956.21387 1130.7375 1016.3007 z M 1289.4875 1022.65076 C 1325.2593 1030.694 1314.9669 988.9163 1308.5376 971.8508 C 1302.1875 971.8508 1295.8376 971.8508 1289.4875 971.8508 C 1289.4875 988.7841 1289.4875 1005.7174 1289.4875 1022.65076 z M 1537.1376 1029.0009 C 1547.721 1029.0009 1558.3042 1029.0009 1568.8876 1029.0009 C 1577.2484 1018.7349 1582.593 973.06793 1562.5376 971.8508 C 1542.5879 979.41785 1534.3065 998.67944 1537.1376 1029.0009 z M 1600.6376 984.5508 C 1604.3153 1005.1354 1596.3248 1014.0783 1594.2876 1029.0009 C 1615.1105 1039.346 1618.5499 1027.5455 1645.0876 1029.0009 C 1636.806 1002.06616 1664.4552 978.7035 1638.7377 971.8508 C 1632.3346 982.35474 1611.7765 978.75635 1600.6376 984.5508 z M 1003.7376 997.2508 C 1022.3642 1002.64825 995.4826 1013.2316 1003.7376 1029.0009 C 1019.5597 1023.65625 1037.763 1020.69293 1060.8876 1022.65076 C 1059.8027 1004.68555 1066.3645 979.10034 1048.1876 978.20074 C 1041.9698 993.14966 1011.5428 983.8893 1003.7376 997.2508 z M 1105.3376 984.5508 C 1126.7423 1003.8389 1124.5991 961.0822 1105.3376 984.5508 L 1105.3376 984.5508 z M 1505.3876 1029.0009 C 1533.6187 1027.6514 1523.7231 989.47205 1505.3876 984.5508 C 1505.3876 999.3674 1505.3876 1014.1841 1505.3876 1029.0009 z M 1086.2876 1022.65076 C 1086.367 1014.2634 1097.4265 1016.8563 1098.9875 1009.97723 C 1087.002 1009.2628 1094.569 988.9693 1079.9375 990.90076 C 1069.8834 1000.3993 1075.2544 1016.8829 1086.2876 1022.65076 z M 1276.7876 1022.65076 C 1273.2687 1011.3531 1273.5067 996.2983 1264.0876 990.90076 C 1265.2252 1011.6176 1249.165 1021.4601 1276.7876 1022.65076 z M 1327.5875 997.2508 C 1327.5875 1005.7174 1327.5875 1014.1841 1327.5875 1022.65076 C 1343.489 1034.7157 1352.5114 1017.3855 1372.0375 1029.0009 C 1371.9052 1014.0519 1382.9647 1010.29474 1378.3876 990.9008 C 1357.9352 989.49854 1351.5059 1002.1191 1327.5875 997.2508 z M 1664.1375 1022.65076 C 1679.9331 1028.6569 1665.9895 986.3234 1664.1375 1009.97723 C 1664.7196 1020.3224 1653.5543 1037.5732 1664.1375 1022.65076 z M 895.78754 1022.65076 C 900.2061 1027.6249 931.2153 1036.7795 933.8875 1022.65076 C 925.57965 1013.73425 900.2855 999.8437 895.78754 1022.65076 z M 952.93756 1029.0009 C 963.8648 1029.3447 969.2095 1024.106 971.98755 1016.3008 C 961.06024 1015.95685 955.71564 1021.19556 952.93756 1029.0009 z M 1257.7375 1041.7007 C 1234.2689 1060.5918 1166.9061 1035.5623 1143.4375 1054.4008 C 1206.4084 1046.5162 1274.4064 1067.2595 1321.2375 1054.4008 C 1298.3511 1051.8872 1278.6661 1046.1721 1257.7375 1041.7007 z M 171.8876 908.35077 C 186.96884 904.38196 201.46802 899.8047 203.63759 882.9508 C 182.94719 881.31036 173.07823 890.4914 171.8876 908.35077 z M 2280.0876 444.80078 C 2284.506 428.05267 2309.0066 431.3864 2311.8374 413.05075 C 2295.3274 413.89746 2270.4302 438.7947 2280.0876 444.80078 z" svg:height="10.822311mm" draw:style-name="style-417" svg:viewBox="0.0 0.0 3639.0142 1082.2311" svg:width="36.39014mm" svg:x="1.1386238mm" svg:y="6.6644917mm"/>
            <draw:path svg:d="M 3625.9036 536.97797 C 3630.851 542.6136 3632.7297 551.31836 3632.2537 562.3779 C 3666.6758 543.88354 3697.553 521.84375 3714.8035 486.17792 C 3744.1724 498.13705 3771.6887 505.2544 3784.6536 473.4779 C 3812.1438 495.65002 3818.7583 467.78937 3848.1533 479.82797 C 3843.9465 505.2544 3834.7917 525.75964 3829.0771 549.6779 C 3807.249 552.45605 3793.4905 547.16437 3778.277 543.3279 C 3773.5676 568.2517 3791.6917 616.009 3759.227 613.17786 C 3762.7197 567.37854 3760.0208 527.71747 3733.827 511.57788 C 3701.3362 517.21356 3692.3137 546.2648 3663.9502 556.0279 C 3679.5078 567.1669 3678.9521 594.3396 3670.3005 613.17786 C 3603.6782 614.76544 3548.063 620.454 3486.1504 606.8278 C 3494.67 581.031 3562.5881 616.59094 3587.7502 594.12787 C 3597.6455 586.4813 3558.514 562.51013 3556.0266 562.3778 C 3540.6543 561.5841 3535.3096 576.2949 3524.2766 575.0778 C 3518.985 574.4957 3505.0942 556.0278 3505.2002 556.0278 C 3497.1306 556.26587 3490.9922 570.47406 3473.4766 575.0778 C 3460.2476 578.5703 3434.6096 566.7169 3422.6768 581.42786 C 3413.469 589.1537 3414.157 606.77496 3397.2766 606.8278 C 3400.2664 611.458 3440.43 599.55176 3454.4 594.12787 C 3463.819 599.5253 3468.0789 610.1087 3467.0999 625.87787 C 3551.4492 630.4287 3656.1448 614.6331 3721.1 638.5779 C 3705.9922 686.04407 3633.7346 637.2285 3606.8264 670.3279 C 3619.976 684.6683 3654.028 678.13306 3670.3 689.3779 C 3658.1292 709.7773 3645.9585 693.3201 3625.8503 708.4279 C 3598.2542 672.9473 3567.3508 710.2007 3530.6 695.72797 C 3511.2856 697.58 3521.8425 729.3036 3505.1736 733.8279 C 3466.0684 733.3516 3417.729 713.21686 3435.3237 676.6779 C 3389.789 669.58704 3377.1155 698.63837 3340.0735 683.02795 C 3340.682 705.6763 3368.0134 701.68115 3378.147 714.77795 C 3387.5662 712.0263 3375.6333 706.6553 3378.147 695.72797 C 3415.506 704.96185 3430.5872 736.42084 3467.0469 746.5279 C 3449.6638 767.58875 3461.6497 795.66095 3454.3472 835.4279 C 3465.6182 843.2331 3480.0913 847.81036 3486.097 860.8279 C 3486.5466 882.4444 3488.0813 905.14557 3473.4233 911.6278 C 3436.5667 892.02216 3432.6777 864.823 3416.2732 835.4278 C 3411.9077 809.8955 3422.3323 799.17993 3422.6233 778.27783 C 3406.5896 754.09485 3368.8071 751.6607 3352.7468 727.47784 C 3323.8276 726.57825 3319.3032 775.0499 3295.5967 759.2279 C 3286.9978 731.5524 3310.731 736.262 3314.6729 721.1279 C 3301.0999 728.74786 3280.0654 728.8802 3276.573 746.5279 C 3305.783 777.6429 3256.9937 801.376 3225.773 810.02795 C 3234.3188 837.4652 3227.6514 887.9742 3200.3728 898.9279 C 3239.452 924.32794 3287.844 910.1198 3333.7227 917.97797 C 3390.2375 927.66174 3447.705 947.37317 3524.2224 937.028 C 3516.7085 925.4657 3491.0967 932.05383 3479.746 924.328 C 3527.5298 908.4265 3600.7666 921.788 3651.1958 924.328 C 3663.9487 937.2661 3648.3914 936.7635 3644.8457 949.70154 C 3707.3403 971.87366 3800.421 963.4863 3848.0723 1000.5016 C 3830.2922 1038.1517 3806.0037 1008.25385 3784.5723 1006.85156 C 3723.7976 1002.93567 3656.8843 994.9718 3587.7224 987.8015 C 3536.2607 982.4569 3483.7676 989.389 3435.3225 981.4515 C 3390.9255 974.2019 3355.5505 954.173 3314.6726 956.0515 C 3248.9236 959.09424 3147.3499 927.9263 3086.046 981.4515 C 3151.4775 996.9297 3201.3247 982.8008 3257.4958 987.8015 C 3325.97 993.887 3381.7441 1029.9762 3441.646 1038.6014 C 3493.6104 1046.0891 3548.1672 1034.4475 3600.396 1051.3015 C 3605.6348 1067.2294 3622.6475 1071.3835 3632.146 1083.025 C 3691.0686 1087.6289 3762.2947 1079.8763 3778.196 1127.5015 C 3649.2913 1221.164 3386.6921 1082.4164 3314.646 1229.1013 C 3257.7078 1244.1033 3208.3892 1266.8046 3174.946 1305.3013 C 3123.1936 1317.0488 3056.1746 1313.5562 3022.5461 1343.3749 C 2942.9858 1342.1578 2891.4187 1368.9071 2812.996 1368.8013 C 2793.0466 1371.7911 2796.1953 1351.7091 2781.2463 1349.7249 C 2657.7388 1355.0696 2538.438 1328.9021 2419.2964 1330.6748 C 2445.6753 1304.8251 2496.158 1314.1913 2539.9463 1317.9747 C 2648.0818 1327.341 2798.4177 1355.9952 2914.5964 1343.3748 C 2942.1663 1340.4114 2965.2112 1324.4304 2990.7966 1317.9747 C 3049.4282 1303.1846 3104.382 1299.348 3162.2202 1292.5747 C 3179.709 1280.4304 3194.5522 1265.6138 3206.6968 1248.1248 C 3272.816 1236.8534 3304.7778 1189.0432 3352.7468 1159.2247 C 3388.3333 1137.1321 3430.7197 1143.4556 3505.1467 1146.5513 C 3576.505 1149.4882 3655.0596 1139.381 3740.123 1127.5012 C 3715.8872 1094.5605 3652.3606 1100.9636 3606.7732 1089.4012 C 3564.3606 1042.8873 3460.5645 1057.8099 3384.5234 1044.9512 C 3302.529 980.1547 3141.398 1016.79944 3060.673 994.15125 C 3099.4875 902.6583 3268.424 947.0555 3371.8496 949.6748 C 3348.196 921.7084 3297.581 938.19196 3244.8235 930.62476 C 3188.282 922.5285 3096.3125 911.57477 3035.2734 949.6748 C 3031.0928 952.3206 3023.817 968.1957 3022.5999 968.7513 C 2991.22 981.92755 2952.0352 979.75793 2921.0 987.80133 C 2875.227 999.6546 2857.7117 1011.50806 2800.3232 1006.8513 C 2759.604 1003.54407 2728.542 1021.9855 2686.0498 1025.9014 C 2649.0083 1029.341 2608.6858 1015.5562 2571.7495 1019.5779 C 2535.6868 1023.4409 2501.106 1041.6177 2463.7996 1044.9779 C 2395.537 1051.1162 2324.655 1047.465 2273.2996 1089.4279 C 2170.1653 1103.5037 2084.7046 1100.9108 2012.9497 1140.2278 C 1963.5786 1145.2814 1908.7833 1117.7911 1854.1997 1127.5543 C 1849.7812 1128.3217 1834.4089 1139.884 1828.7998 1140.2278 C 1787.2338 1142.8472 1738.9208 1128.7714 1695.4497 1127.5543 C 1677.4845 1127.0253 1660.7366 1134.8569 1644.6498 1133.8778 C 1610.6774 1131.8405 1581.044 1118.9288 1549.3734 1121.2045 C 1511.882 1123.9031 1475.6869 1148.2979 1441.4233 1127.5543 C 1492.5673 1085.8295 1580.9647 1117.8177 1631.9232 1121.2045 C 1730.0043 1127.7133 1823.7197 1111.2826 1936.7496 1114.8545 C 2017.6063 1117.4209 2092.933 1097.8947 2158.9731 1070.4044 C 2228.7173 1098.5826 2301.2925 1040.3741 2374.8733 1032.3044 C 2229.908 1014.9478 2104.0986 1003.5707 1962.1233 1006.9044 C 1942.4913 1007.3806 1917.1971 1018.2815 1898.6233 1019.6045 C 1890.4213 1020.1867 1871.4242 1013.5986 1873.2234 1013.2546 C 1813.163 1024.9227 1763.0773 1057.7574 1708.1234 1064.0546 C 1672.0078 1068.2084 1637.1622 1058.9216 1600.1733 1064.0546 C 1572.154 1067.944 1521.1423 1084.8773 1473.2 1083.1046 C 1454.5203 1082.4431 1441.0796 1072.5476 1422.4 1070.4312 C 1386.8928 1066.3829 1354.2699 1080.2472 1314.45 1083.1046 C 1295.1884 1084.5068 1276.0854 1075.4052 1257.2998 1076.781 C 1218.4325 1079.5857 1192.2124 1095.3549 1155.7 1089.4545 C 1105.7466 1081.3846 994.6217 1060.1387 920.75006 1070.4044 C 825.5794 1083.6337 687.49335 1072.4948 565.14996 1064.0546 C 514.40295 1060.5619 452.3052 1056.0376 406.4 1064.0546 C 390.84247 1066.7797 377.7456 1075.9342 361.94998 1076.7546 C 323.98224 1078.7124 284.66516 1064.3721 241.29996 1070.4047 C 211.53433 1074.5057 156.05121 1073.8972 114.29999 1076.7546 C 71.94015 1079.6385 33.072914 1100.4878 0.0 1076.7546 C 59.0815 1052.466 118.37455 1072.2303 190.50002 1064.0546 C 204.17892 1062.4935 219.41893 1052.4128 234.95001 1051.3811 C 282.36334 1048.1796 329.0094 1067.0709 374.64996 1064.0546 C 389.01685 1063.1284 403.86 1052.1483 419.09998 1051.3811 C 466.22232 1048.9733 516.78406 1053.6829 565.14996 1051.3811 C 594.41296 1049.9788 623.0938 1062.9963 654.05 1064.0546 C 740.88617 1067.0443 792.85046 1034.8711 876.30005 1070.4044 C 888.947 1061.8849 906.5419 1058.2865 920.75006 1051.3545 C 1024.0433 1052.5186 1150.911 1059.5564 1263.65 1045.0045 C 1343.3425 1034.7122 1411.7373 983.01263 1517.6764 987.8544 C 1433.0891 960.73456 1298.9983 997.5381 1174.7764 1006.9044 C 1152.3134 1008.59784 1127.2045 1003.8353 1104.9264 1006.9044 C 1014.9945 1019.36633 935.6724 1048.0736 838.2264 1032.3044 C 859.0756 995.0247 894.4504 1020.68915 920.7765 1019.631 C 1027.9061 1015.3182 1139.1106 987.2989 1250.9763 975.15454 C 1314.5557 968.24884 1385.4376 957.29517 1447.8264 956.1045 C 1517.8617 954.7551 1583.3196 975.3133 1651.0264 968.80444 C 1684.7344 965.57654 1712.2775 962.2163 1752.6263 962.4544 C 1790.0648 962.6925 1820.9681 942.69 1860.5763 937.05444 C 1949.7938 924.3545 2043.8004 938.3773 2133.6 911.6545 C 2155.0842 905.5955 2166.9902 889.9851 2184.4 879.9045 C 2245.9155 882.1534 2268.1143 845.0853 2324.1 841.8045 C 2348.997 822.25183 2356.3262 785.10425 2393.95 778.30444 C 2275.9194 762.72046 2135.452 768.9911 1981.2001 771.9544 C 1974.0828 751.3434 1995.3553 730.5736 1993.9001 708.4544 C 2014.0879 738.2729 2053.008 702.3161 2082.7737 702.1043 C 2063.0886 683.42474 2021.7344 706.91974 2006.5737 695.7543 C 2058.8289 669.85156 2198.5024 691.28284 2247.8735 702.1043 C 2299.785 688.37244 2315.7656 638.7895 2355.8237 613.20435 C 2349.0503 598.81104 2315.898 610.79663 2298.6736 606.85425 C 2309.4158 590.6618 2400.8557 584.60284 2400.2734 632.2543 C 2470.5203 625.2428 2578.6558 653.2357 2635.2236 644.9542 C 2615.1946 671.46545 2588.9214 691.7855 2546.35 695.7542 C 2554.526 706.2581 2563.6008 737.2144 2508.2502 727.5042 C 2512.9863 741.8182 2543.8896 729.99133 2559.05 733.85425 C 2556.801 763.0907 2569.8716 751.7665 2584.4502 771.9542 C 2615.1948 754.01544 2642.9763 733.08685 2667.0002 708.45416 C 2725.3142 709.9887 2782.7554 717.0796 2832.1003 721.1542 C 2835.0637 682.3663 2794.9526 689.1925 2768.6003 695.7542 C 2779.6072 668.6609 2807.6528 658.6067 2851.1504 664.00415 C 2842.9482 642.54645 2815.6167 640.2975 2825.7502 600.50415 C 2779.3684 577.0356 2726.452 560.10223 2705.1 511.60413 C 2710.7625 515.49347 2716.451 519.27704 2717.774 511.60413 C 2704.73 484.96057 2648.6914 511.657 2603.5002 505.2541 C 2574.608 501.15308 2538.6775 501.5235 2533.6238 467.1541 C 2601.1187 461.2539 2660.2798 479.08682 2711.4236 467.1541 C 2741.7715 460.08978 2761.2446 424.31808 2793.9736 441.75415 C 2776.9346 410.34808 2726.6372 436.77997 2692.3738 435.40408 C 2698.2742 459.40186 2738.5432 419.39682 2730.4736 448.1041 C 2705.0735 448.1041 2679.6738 448.1041 2654.2737 448.1041 C 2652.6333 444.77036 2671.101 439.1347 2666.9473 435.40408 C 2664.9893 433.63135 2569.369 421.59286 2533.5974 429.05405 C 2483.5383 439.5051 2476.2092 493.92987 2451.0476 492.55408 C 2433.6646 484.56372 2427.3145 465.5137 2419.324 448.1041 C 2378.049 449.18887 2338.0437 451.46426 2324.0476 479.8541 C 2300.1028 454.69223 2245.837 477.18176 2228.7974 473.50406 C 2239.9365 430.42993 2298.7268 471.01694 2336.7473 460.80408 C 2319.179 436.03906 2254.5415 458.34348 2228.7974 441.75403 C 2253.7212 414.76654 2317.6707 447.1515 2362.1472 441.75403 C 2346.484 398.99734 2365.613 360.6063 2343.0708 327.45404 C 2360.2158 314.85983 2396.0405 337.74634 2393.8708 365.55402 C 2412.0476 358.70132 2435.1987 371.5071 2438.3472 397.30405 C 2447.3696 385.58298 2479.9133 402.88672 2463.7476 416.35406 C 2475.151 417.1478 2477.1353 408.57535 2489.1477 410.00403 C 2482.4802 432.96985 2443.8774 424.00046 2438.3477 448.10397 C 2433.7969 465.32837 2468.2986 443.55313 2463.7478 460.804 C 2481.0781 455.06253 2444.4333 446.5959 2463.7478 435.404 C 2488.566 443.57956 2495.8945 420.90482 2520.898 416.35397 C 2576.9631 406.14102 2653.5337 443.28857 2679.648 403.654 C 2613.8193 374.52332 2406.7039 420.00522 2419.298 314.75397 C 2370.1123 310.99692 2336.0864 292.10565 2324.0217 251.25394 C 2334.5256 242.60207 2361.0632 256.43973 2387.5215 251.25394 C 2401.8884 272.87042 2417.0757 293.66666 2431.9712 314.75397 C 2443.8774 299.32877 2455.8633 291.36484 2470.0713 308.40393 C 2466.3672 287.7929 2474.384 278.8764 2476.3948 263.95392 C 2464.171 266.5204 2471.3943 288.56018 2450.9946 283.00394 C 2459.8584 246.62375 2438.1362 240.85587 2425.5945 225.85396 C 2423.6895 209.1323 2434.405 205.00484 2450.9946 206.80392 C 2449.222 174.92159 2422.0227 141.05495 2425.5945 124.25396 C 2444.221 106.3946 2452.8994 134.25522 2463.6946 143.30399 C 2465.3086 126.58232 2444.5388 83.77274 2444.6445 48.05398 C 2418.4507 41.386463 2371.99 41.942085 2362.0947 79.804 C 2349.0242 78.0842 2356.0884 56.150276 2343.0183 54.404026 C 2323.7039 52.022774 2332.25 77.50213 2317.6182 79.804 C 2300.1028 82.52923 2311.665 56.123783 2298.568 54.404026 C 2264.3047 55.753418 2257.0818 89.96402 2235.0684 54.404026 C 2215.1716 51.44071 2217.1826 70.384865 2209.6948 79.804 C 2200.3813 74.30067 2189.56 70.30548 2190.6187 54.404026 C 2182.0198 56.361927 2185.3533 70.30548 2184.2683 79.804 C 2160.2178 70.0144 2152.0159 44.323387 2114.4185 48.05398 C 2101.2422 49.694405 2112.6985 75.941086 2101.7449 79.804 C 2076.5566 43.609 1978.4757 80.33318 1968.395 29.004002 C 2015.7554 25.326296 2070.5771 16.886082 2101.7449 41.703987 C 2131.3254 25.035261 2157.5986 -8.037653 2203.345 9.95397 C 2198.1064 41.942085 2159.874 16.330408 2146.195 29.003952 C 2201.3076 51.228954 2268.2207 31.305822 2343.0183 35.353947 C 2307.1675 20.431467 2246.2336 30.564993 2209.6948 16.303965 C 2210.277 -15.763532 2236.603 9.239584 2254.1445 9.95397 C 2311.7974 12.255842 2405.6187 8.207721 2470.0447 9.95397 C 2474.0662 26.543365 2471.4734 29.427305 2482.7183 48.05398 C 2535.291 28.501266 2594.3726 48.265633 2616.068 79.804 C 2605.4583 130.47168 2635.5413 160.50194 2622.4182 194.10403 C 2631.5198 212.54546 2661.6824 209.84677 2673.2183 225.85405 C 2675.9172 277.39493 2653.454 293.53442 2673.2183 333.804 C 2735.2632 327.2423 2778.0464 376.8781 2749.4185 422.704 C 2806.066 355.92322 2916.7673 409.89813 2908.1685 473.50397 C 2927.5886 478.1077 2926.848 462.55017 2946.2686 467.1539 C 2943.6753 454.9037 2917.164 466.5983 2927.1921 441.75394 C 2957.8572 430.85315 2967.8586 465.83102 3009.742 448.10397 C 3025.2732 451.62292 3032.946 463.00003 3041.492 473.50397 C 3063.8228 457.70834 3087.794 443.60602 3111.342 429.05396 C 3146.6375 463.68787 3156.4268 421.72498 3187.542 403.654 C 3247.232 415.93066 3299.3816 435.7744 3320.8918 486.20395 C 3364.204 481.8913 3391.959 501.49683 3409.792 473.50397 C 3421.619 474.3771 3431.0378 477.6844 3435.1921 486.20395 C 3462.153 472.9219 3469.5352 440.11353 3498.692 429.05396 C 3525.9968 439.84897 3549.439 454.48038 3555.842 486.20395 C 3592.328 501.9467 3646.065 485.569 3682.842 511.6039 C 3674.3223 533.11505 3652.177 551.0273 3625.9036 536.97797 z M 2540.0537 155.97794 C 2541.1118 148.56964 2550.1082 149.07227 2559.1038 149.62788 C 2558.019 140.12932 2561.3792 126.185814 2552.7537 124.22791 C 2553.0713 135.8696 2520.21 145.71208 2540.0537 155.97794 z M 2501.9536 206.77798 C 2499.255 223.20857 2500.3662 237.07278 2463.8804 232.17796 C 2487.587 252.10104 2485.7083 272.6856 2489.2805 302.02795 C 2489.9946 294.27567 2491.159 286.99957 2501.954 289.32794 C 2503.3828 294.24924 2502.1394 301.84274 2508.3042 302.02795 C 2509.3892 276.5221 2491.5034 251.4132 2514.6543 238.52791 C 2528.4658 237.33733 2568.841 257.9219 2578.1543 232.17786 C 2579.9004 220.29803 2533.4133 245.53934 2527.3542 225.82782 C 2548.7063 235.32639 2560.1362 185.98155 2546.4043 200.42784 C 2551.5896 224.18748 2507.272 212.17545 2501.9536 206.77798 z M 2463.8538 225.82791 C 2468.0872 225.82791 2472.3206 225.82791 2476.5273 225.82791 C 2476.5273 221.59459 2476.5273 217.36125 2476.5273 213.12793 C 2472.3206 213.12793 2468.0872 213.12793 2463.8538 213.12793 C 2463.8538 217.36125 2463.8538 221.59459 2463.8538 225.82791 z M 2597.2039 327.42792 C 2595.7751 322.4802 2597.0186 314.8867 2590.8538 314.72794 C 2590.8538 321.07797 2590.8538 327.42792 2590.8538 333.77795 C 2610.8298 330.7352 2615.6716 342.8267 2628.9539 346.47794 C 2613.8462 326.36966 2630.303 314.19876 2609.8774 302.02795 C 2611.6765 316.50067 2608.3691 325.89337 2597.2039 327.42792 z M 2521.0037 327.42792 C 2488.3542 342.7738 2542.8584 343.83215 2521.0037 327.42792 L 2521.0037 327.42792 z M 2559.1038 371.87793 C 2544.0757 366.63913 2529.8674 380.82086 2552.7537 378.22797 C 2576.4072 369.338 2619.799 394.31467 2616.2534 371.87793 C 2609.2158 359.17792 2582.1492 379.60376 2559.1038 371.87793 z M 2406.7039 403.62793 C 2408.4238 394.97607 2402.7883 378.8365 2400.3538 390.92795 C 2398.6077 399.5798 2404.2695 415.71942 2406.7039 403.62793 z M 2413.0537 441.7279 C 2419.4038 441.7279 2425.7273 441.7279 2432.1038 441.7279 C 2431.1248 434.2666 2433.1885 423.70978 2425.7537 422.67786 C 2424.219 431.72668 2415.3027 433.39355 2413.0537 441.7279 z M 2832.1536 486.17792 C 2840.5938 470.06476 2860.3318 495.49127 2876.6033 492.52795 C 2885.3608 484.3524 2882.9006 464.95837 2882.9536 448.07794 C 2859.485 452.12607 2819.6914 439.8494 2806.7534 454.42798 C 2824.2693 455.96252 2821.2532 478.02878 2832.1536 486.17792 z M 3162.3538 486.17792 C 3184.8435 482.76474 3195.0828 491.57538 3200.4539 505.22794 C 3199.8455 521.55273 3175.6626 514.3031 3175.0537 530.6279 C 3190.8494 531.5804 3176.906 552.13855 3175.0537 556.0279 C 3187.0657 554.5991 3189.0503 563.1981 3200.4539 562.3779 C 3197.7021 521.5263 3225.933 511.65732 3238.554 486.17792 C 3261.5198 489.98795 3272.7117 489.98795 3295.6775 486.17792 C 3287.3696 462.76233 3262.3662 455.98898 3238.554 448.07794 C 3232.8652 476.4148 3166.693 477.57892 3162.3538 486.17792 z M 3537.0034 511.57797 C 3535.9717 506.0482 3510.5718 468.74194 3505.2537 467.12796 C 3481.5999 459.90488 3447.6804 497.23758 3435.4036 517.9279 C 3444.849 552.93225 3499.2473 543.0105 3530.68 556.0279 C 3523.3774 537.87756 3539.6494 525.7861 3537.0034 511.57797 z M 2959.1536 479.82797 C 2915.9736 478.24042 2878.2441 507.39755 2851.2036 524.27795 C 2815.4846 524.5425 2789.2646 534.3057 2775.0034 556.028 C 2840.0645 614.6332 2965.6887 580.10504 3073.4534 594.1279 C 3056.7317 607.0396 3053.0012 632.9423 3048.0532 657.628 C 3108.5898 662.7609 3188.9438 681.75793 3251.253 663.978 C 3231.3826 640.4037 3195.4526 672.36536 3181.403 644.928 C 3229.5574 636.96405 3228.4727 636.96405 3276.6533 644.928 C 3288.295 638.02234 3292.5017 609.84424 3308.403 625.878 C 3317.0815 653.6063 3283.797 639.3982 3289.353 663.9779 C 3319.754 683.0809 3338.5127 661.676 3365.5532 670.32794 C 3364.9182 650.643 3373.3054 640.0067 3378.2268 625.878 C 3351.5303 622.9411 3319.0925 625.7721 3308.377 606.82794 C 3326.025 588.4923 3346.0005 572.485 3340.1267 530.6279 C 3299.8838 530.6279 3259.6936 530.6279 3219.4502 530.6279 C 3219.4502 545.44464 3219.4502 560.2612 3219.4502 575.07794 C 3243.7656 580.39606 3267.1016 586.6931 3270.2502 613.17786 C 3218.2598 608.0185 3187.4622 581.66595 3155.9766 556.0279 C 3136.1062 563.9125 3107.3196 596.0065 3086.1 581.42786 C 3091.868 570.23596 3109.4893 570.9239 3111.5002 556.0279 C 3039.8513 556.266 2972.938 533.2208 2933.7002 562.3779 C 2978.2295 566.55835 3039.4539 553.9906 3073.4001 568.72797 C 3033.0776 580.5284 2967.0112 577.22107 2933.7002 575.078 C 2902.3733 573.0407 2847.155 590.05347 2838.45 556.028 C 2863.9294 558.22406 2869.2476 540.2852 2882.9 530.628 C 2941.3992 532.1361 3022.7852 542.1639 3067.05 536.978 C 3064.246 507.08002 2977.119 480.48935 2959.1536 479.82797 z M 3378.2534 517.9279 C 3391.5356 521.57916 3396.404 533.67065 3416.3535 530.6279 C 3416.3535 522.16125 3416.3535 513.6946 3416.3535 505.22794 C 3399.4998 505.3338 3378.968 501.70898 3378.2534 517.9279 z M 3810.0537 524.27795 C 3800.5554 525.3628 3786.6116 522.00256 3784.6536 530.628 C 3794.1523 529.5431 3808.0957 532.9034 3810.0537 524.27795 z M 3613.2036 594.1279 C 3609.3408 594.4719 3605.6895 595.08044 3606.8801 600.47797 C 3618.2307 600.45154 3643.816 617.57007 3651.3298 600.47797 C 3626.7502 605.9813 3628.7344 584.97345 3613.23 581.428 C 3613.2036 585.6613 3613.2036 589.8946 3613.2036 594.1279 z M 2876.6038 651.27795 C 2919.9158 648.76434 2974.0764 671.80963 3003.6038 644.9279 C 2974.5261 614.73895 2927.7478 602.2771 2870.2542 600.4779 C 2867.4756 622.306 2872.767 636.0644 2876.6038 651.27795 z M 2413.0537 689.3779 C 2415.4348 646.77997 2389.2146 632.7835 2368.604 613.17786 C 2378.7373 643.26105 2393.8188 668.3965 2413.0537 689.3779 z M 3448.104 657.62787 C 3448.818 665.3537 3449.9824 672.65625 3460.7776 670.3279 C 3488.7705 669.005 3580.131 697.2625 3600.4775 657.62787 C 3550.5503 659.9298 3492.9507 639.6628 3448.104 657.62787 z M 2882.9539 683.02795 C 2880.2817 670.8836 2880.6519 655.6965 2863.9038 657.628 C 2862.1045 674.2438 2866.2322 684.9329 2882.9539 683.02795 z M 3048.0537 670.32794 C 3007.3872 662.999 3034.1104 689.72186 3048.0537 670.32794 L 3048.0537 670.32794 z M 3276.6536 683.02795 C 3280.887 683.02795 3285.1206 683.02795 3289.3535 683.02795 C 3289.3535 678.7946 3289.3535 674.5613 3289.3535 670.32794 C 3285.12 670.32794 3280.8867 670.32794 3276.6536 670.32794 C 3276.6536 674.5613 3276.6536 678.7946 3276.6536 683.02795 z M 2425.7537 702.0779 C 2458.562 694.6696 2521.6917 717.55597 2533.7036 689.3779 C 2495.2334 687.65814 2446.4177 696.2306 2425.7537 676.6779 C 2425.7537 685.1446 2425.7537 693.6112 2425.7537 702.0779 z M 3041.7039 695.72797 C 3060.0132 700.8873 3135.0488 709.24817 3130.604 695.72797 C 3086.1274 698.55896 3070.9136 657.97186 3041.7039 695.72797 z M 3206.8037 689.3779 C 3221.647 688.9016 3274.7485 694.5108 3251.2534 676.6779 C 3249.269 684.8006 3211.0898 667.89374 3206.8037 689.3779 z M 2940.1035 702.0779 C 2958.3333 703.40076 2972.3562 700.4639 2978.177 689.3779 C 2966.2446 677.313 2945.1836 688.61066 2940.1035 702.0779 z M 3187.7273 702.0779 C 3179.1548 700.0935 3175.6096 693.0556 3162.3271 695.72784 C 3152.1938 713.4021 3189.7913 713.2962 3187.7273 702.0779 z M 3194.1038 714.7779 C 3105.8123 727.6631 2996.6187 691.6004 2908.3538 708.42786 C 2897.6643 710.4651 2862.8982 710.8355 2870.2537 733.8278 C 2875.7834 752.58673 2879.752 719.0905 2895.68 727.4778 C 2895.68 738.06116 2895.68 748.6444 2895.68 759.2278 C 2949.205 758.9103 2929.5205 792.8034 2965.53 810.0277 C 2980.3733 799.4709 3019.7168 813.41437 3016.33 784.62775 C 2984.633 798.9946 2943.8606 785.6861 2946.48 746.5278 C 2951.3748 756.37036 3019.7698 756.37036 3003.6035 746.5278 C 2976.6953 748.0359 2953.3328 746.0251 2946.48 727.4778 C 2998.7087 739.93964 3095.5198 730.4146 3111.5535 759.2278 C 3124.4387 714.0105 3230.4307 760.8153 3244.9033 733.8278 C 3233.738 730.1766 3207.597 741.50073 3206.8298 727.4778 C 3200.1096 703.79755 3220.1914 706.97253 3225.88 695.7277 C 3209.079 695.8867 3186.0603 689.80133 3194.1038 714.7779 z M 2413.0537 790.9779 C 2440.4116 775.685 2484.6497 827.43744 2476.5273 848.12787 C 2446.3647 829.2895 2450.6511 869.5327 2419.4038 867.1779 C 2405.1694 860.21936 2387.5745 856.674 2374.9275 848.12787 C 2351.9087 875.3535 2320.2646 860.2458 2292.3774 867.1779 C 2213.558 886.8365 2140.7446 932.9269 2044.7539 943.3779 C 1983.4236 950.0454 1881.7972 940.7586 1841.5275 962.428 C 2067.0847 996.2153 2289.097 1015.2124 2527.3538 981.478 C 2532.3281 907.31525 2552.5159 862.78595 2641.6274 886.228 C 2647.5012 841.3019 2691.9775 834.95184 2724.1772 816.37805 C 2755.689 810.26624 2758.044 833.3114 2781.3274 835.4281 C 2800.6685 796.2962 2890.6533 827.7287 2882.9272 778.27814 C 2863.5598 790.63416 2840.541 799.39185 2806.727 797.3281 C 2789.0264 787.909 2820.1416 768.96484 2794.0273 771.92816 C 2748.175 798.41296 2727.802 741.4482 2692.4272 721.12823 C 2644.9348 735.01886 2627.8428 779.2837 2578.1538 790.9782 C 2574.1057 814.4468 2586.3826 854.24005 2571.8037 867.1782 C 2565.4536 867.1782 2559.1038 867.1782 2552.7273 867.1782 C 2547.859 834.5816 2563.7341 818.94476 2552.7273 797.32825 C 2517.9084 799.5772 2501.4512 806.95905 2489.254 778.2782 C 2499.493 786.6391 2545.1868 791.9837 2546.4038 771.92816 C 2510.4207 771.92816 2474.4373 771.92816 2438.4539 771.92816 C 2427.6326 743.8823 2427.7913 723.2184 2400.3538 702.0782 C 2382.4153 705.30615 2394.0566 738.11444 2374.9536 740.17816 C 2351.0618 728.06024 2348.0718 728.06024 2324.1536 740.17816 C 2313.0146 717.47687 2310.9773 725.2027 2292.4038 733.8281 C 2292.4038 725.36145 2292.4038 716.8948 2292.4038 708.42816 C 2276.9521 711.99994 2259.7544 713.8786 2260.6802 733.8281 C 2263.2466 746.0519 2285.2861 738.82874 2279.7302 759.2281 C 2338.2295 767.74756 2418.5571 744.0144 2413.0537 790.9779 z M 2152.7039 727.47797 C 2137.411 692.52655 2061.9253 712.7936 2044.7538 733.828 C 2079.9963 738.3524 2125.2136 741.8978 2165.4036 740.17804 C 2190.407 739.09326 2233.7986 752.3753 2228.9036 721.12805 C 2203.9536 698.6648 2188.1846 739.4107 2152.7039 727.47797 z M 2095.5537 759.2279 C 2164.1865 754.2008 2068.4338 750.8406 2044.7538 746.5279 C 2033.8264 746.1839 2028.4819 751.4227 2025.6772 759.2279 C 2049.0664 758.24896 2077.5886 760.5509 2095.5537 759.2279 z M 2228.9038 759.2279 C 2239.831 759.57184 2245.176 754.33307 2247.9539 746.5279 C 2237.0264 746.1839 2231.682 751.4227 2228.9038 759.2279 z M 3175.0537 822.7279 C 3205.6926 813.17645 3232.786 800.0266 3251.254 778.2779 C 3227.7322 777.5106 3235.273 769.0175 3238.5803 752.8779 C 3224.2664 761.84735 3212.6775 773.5419 3200.4802 784.6279 C 3207.9414 785.6333 3218.525 783.54315 3219.5303 790.978 C 3219.213 816.0869 3167.6455 789.91956 3175.0537 822.7279 z M 3009.9536 771.92786 C 3042.1003 765.18097 3095.361 797.93646 3111.5535 765.5778 C 3082.8994 768.85876 3007.2812 758.43414 3009.9536 771.92786 z M 3079.8035 822.7279 C 3077.8984 810.23956 3088.3496 810.1337 3092.4773 803.6779 C 3074.9617 793.65027 3064.008 820.16144 3079.8035 822.7279 z M 3156.0037 854.47797 C 3169.1003 858.28796 3180.028 864.29395 3175.0537 886.22797 C 3185.637 886.22797 3196.2205 886.22797 3206.8037 886.22797 C 3211.0632 854.10754 3192.2253 838.1797 3213.1538 822.7279 C 3187.0657 826.29974 3179.975 848.81586 3156.0037 854.47797 z M 2997.2537 879.8779 C 2971.1128 923.005 2900.813 892.2604 2857.5537 924.32794 C 2821.015 902.3146 2770.294 931.2865 2743.2537 905.2779 C 2752.4875 901.8118 2776.0884 912.6862 2775.0034 898.92786 C 2747.5662 892.92175 2696.1577 883.21155 2686.1301 911.6278 C 2697.2954 915.2791 2723.41 903.9549 2724.2036 917.97784 C 2685.7065 923.79877 2623.3179 910.596 2578.1533 924.32794 C 2579.9263 950.0983 2575.8252 938.66833 2559.0771 937.0279 C 2559.0771 947.5847 2559.0771 958.1946 2559.0771 968.77795 C 2564.8184 986.08167 2573.2854 949.4634 2584.4773 968.77795 C 2589.716 986.71674 2575.5344 985.2085 2578.1538 1000.5014 C 2737.089 994.363 2907.9568 999.28436 3028.9773 930.6514 C 3062.8179 932.71515 3085.8098 923.98395 3105.2039 911.6014 C 3079.116 901.6795 3039.2695 905.5424 3022.6538 886.2014 C 3050.885 881.22723 3060.754 894.6416 3086.1274 892.55145 C 3074.1946 849.95355 3032.9988 878.2639 2997.2537 879.8779 z M 2800.4036 905.2779 C 2841.811 913.58575 2897.2146 906.3627 2908.3538 892.5779 C 2882.6362 901.36206 2888.2717 878.7931 2870.2537 879.8779 C 2865.3328 918.6129 2806.092 878.07874 2800.4036 905.2779 z M 3130.604 898.9279 C 3134.8108 898.9279 3139.0442 898.9279 3143.2776 898.9279 C 3143.2776 894.69464 3143.2776 890.4613 3143.2776 886.22797 C 3139.0442 886.22797 3134.8108 886.22797 3130.604 886.22797 C 3130.604 890.4613 3130.604 894.69464 3130.604 898.9279 z M 2667.054 898.9279 C 2657.6611 894.5358 2613.2905 890.80524 2622.604 898.9279 C 2633.9543 898.9015 2659.566 916.02 2667.054 898.9279 z M 3156.0037 905.2779 C 3166.9045 905.6219 3172.2756 900.38306 3175.0537 892.5779 C 3165.0789 893.1864 3153.0403 891.7313 3156.0037 905.2779 z M 3390.9539 949.7279 C 3389.657 930.7044 3364.5747 955.78687 3390.9539 949.7279 C 3465.5398 976.7418 3599.1016 978.62036 3676.7039 981.4779 C 3587.4333 942.0021 3506.3384 964.25354 3390.9539 949.7279 z M 1384.3538 1032.278 C 1497.4103 1035.1355 1648.7521 1061.6996 1784.4303 1032.278 C 1822.5039 1000.5545 1905.7947 1013.96875 1949.5038 987.82794 C 1749.4789 969.88916 1544.4004 967.9312 1384.3538 1032.278 z M 1130.3539 1070.3778 C 1259.3646 1061.8318 1405.1501 1069.981 1530.4039 1057.6777 C 1378.4801 1025.6898 1264.6034 1053.6827 1130.3539 1070.3778 z" svg:height="13.691042mm" draw:style-name="style-418" svg:viewBox="0.0 0.0 3848.153 1369.1042" svg:width="38.481533mm" svg:x="12.69946mm" svg:y="7.07622mm"/>
            <draw:path svg:d="M 5.3225713 0.9025208 C 66.33548 -5.6856184 -21.74427 26.831675 5.3225713 0.9025208 L 5.3225713 0.9025208 z" svg:height="0.110954046mm" draw:style-name="style-419" svg:viewBox="0.0 0.0 27.337967 11.095405" svg:width="0.27337965mm" svg:x="14.234274mm" svg:y="7.9284744mm"/>
            <draw:path svg:d="M 209.68398 38.09986 C 236.85669 51.143818 285.4606 42.756493 311.28387 57.14989 C 312.448 71.014015 306.09805 77.36406 292.23386 76.19992 C 298.02826 90.22281 336.0488 88.76759 317.63382 107.94994 C 304.4311 107.89706 256.70026 94.6149 241.4339 76.19992 C 202.88408 68.73863 130.75873 85.24865 76.33396 82.549965 C 45.695286 81.01542 -2.882374 81.915016 0.13403574 44.450005 C 10.003022 53.63105 24.87251 57.811493 38.234097 63.50004 C 59.55951 57.705616 41.38273 51.699642 44.58404 31.75002 C 74.772964 26.961067 79.376816 47.757298 95.38399 57.149994 C 147.77158 66.039955 222.4105 57.493965 285.8839 69.84998 C 275.75027 39.740387 216.0868 59.21372 190.63394 44.450005 C 186.90335 12.699987 252.04372 24.817907 266.83386 31.75002 C 295.62045 37.253357 281.6769 0.026443798 304.93393 0.0 C 284.93152 30.188927 333.403 8.360883 323.98395 44.450005 C 274.6921 56.14442 248.68353 16.112953 209.68398 38.09986 z" svg:height="1.0794994mm" draw:style-name="style-420" svg:viewBox="0.0 0.0 325.21252 107.94994" svg:width="3.252125mm" svg:x="23.30316mm" svg:y="12.065001mm"/>
            <draw:path svg:d="M 152.39995 15.053788 C 135.46663 15.053788 118.533264 15.053788 101.599945 15.053788 C 107.39432 36.379196 113.400345 18.175772 133.34996 21.377287 C 133.34996 27.72723 133.34996 34.077377 133.34996 40.453762 C 127.95245 39.263187 127.34394 42.914448 126.99997 46.777264 C 104.48394 34.23604 114.4587 38.522354 88.89996 46.777264 C 87.39185 27.118822 71.225815 22.118118 63.499985 8.703643 C 51.75248 9.656225 59.61063 30.187716 50.8 34.10362 C 27.252075 38.601486 23.547924 23.255604 0.0 27.753674 C 0.0 19.287016 0.0 10.820358 0.0 2.3537 C 41.93643 2.5918958 195.84459 -15.849726 152.4 46.803707 C 137.53036 45.163383 148.74873 18.916601 152.39995 15.053788 z" svg:height="0.4680374mm" draw:style-name="style-421" svg:viewBox="0.0 0.0 160.05025 46.80374" svg:width="1.6005025mm" svg:x="3.937mm" svg:y="19.280462mm"/>
            <draw:path svg:d="M 222.51648 13.325252 C 222.51648 50.79026 183.27873 11.2878685 184.41643 45.07517 C 150.02051 18.669725 89.00761 17.82312 57.416348 38.725227 C 48.976135 20.57489 32.545452 29.808823 0.26625472 26.025139 C -4.2051697 -4.4813156 48.81727 -0.08922259 70.116234 0.6251637 C 109.24801 2.0010486 157.58748 19.066584 184.41621 26.025139 C 198.38641 21.421495 205.50385 -3.7669291 222.51648 13.325252 z" svg:height="0.45075095mm" draw:style-name="style-422" svg:viewBox="0.0 0.0 222.51654 45.075092" svg:width="2.2251654mm" svg:x="23.619333mm" svg:y="21.837746mm"/>
            <draw:path svg:d="M 416.93442 0.0 C 446.88525 9.41924 393.7834 87.44479 461.38443 69.87643 C 453.76443 78.18442 458.89734 79.85119 461.38443 88.92645 C 482.20715 67.44238 491.46753 102.234955 505.83444 69.87643 C 518.7726 75.98837 519.5663 94.244484 518.5344 114.32643 C 495.70087 110.5165 482.70984 116.60181 480.43442 133.37646 C 464.63876 134.35548 460.77585 123.401695 448.6844 120.70302 C 415.3998 149.80714 355.84207 119.56533 315.3344 146.103 C 308.82565 131.41861 286.12442 132.95316 264.53442 133.40291 C 216.539 160.20522 165.07756 179.38745 99.43443 158.80287 C 86.25818 162.58636 77.79152 171.02658 74.03443 184.20285 C 34.664436 183.93822 -37.117023 145.12396 23.234434 120.72926 C 20.535679 133.98486 27.600058 137.53036 29.584429 146.12924 C 38.104 141.9489 41.41129 132.52965 42.284416 120.72926 C 52.2592 112.47436 55.354843 133.37627 54.9844 133.40271 C 74.80168 130.65114 57.788982 122.84577 74.03441 114.35267 C 91.3117 105.33029 121.527115 123.1633 124.834404 101.65258 C 141.05336 102.36697 137.45503 122.9251 137.5344 139.75264 C 143.88438 139.75264 150.23438 139.75264 156.5844 139.75264 C 167.30002 127.18498 163.51648 100.118034 169.2844 82.602554 C 187.01147 96.704765 209.15709 92.894844 220.08437 69.92911 C 227.51915 71.70185 246.46332 97.895546 245.48433 69.92911 C 266.6775 73.818565 267.15372 88.55584 289.93436 76.25261 C 293.61206 92.41865 315.3608 107.23525 302.63434 120.72906 C 325.04453 118.53301 319.0385 104.06038 315.33432 88.97914 C 342.7187 75.48534 348.77765 72.469124 372.4843 63.579166 C 380.1043 71.913605 374.97137 73.55393 372.4843 82.629196 C 387.4333 82.78786 391.19037 71.70185 410.58432 76.27925 C 393.41296 53.604607 399.41898 20.478804 416.93442 0.0 z M 359.78442 120.64993 C 359.8638 108.00293 377.11465 112.55369 372.4844 95.249954 C 368.25107 95.249954 364.01776 95.249954 359.78442 95.249954 C 355.9215 95.62037 352.27023 96.176094 353.43442 101.573456 C 375.92398 102.314285 339.94067 122.581535 359.78442 120.64993 z M 239.1344 114.29999 C 216.38023 126.60301 215.87753 111.8393 194.68439 107.95004 C 192.06502 115.94051 186.4823 120.94101 175.63438 120.65013 C 182.88399 152.1354 228.57751 131.86836 239.1344 114.29999 z" svg:height="1.8420285mm" draw:style-name="style-423" svg:viewBox="0.0 0.0 518.8543 184.20285" svg:width="5.1885433mm" svg:x="2.0536556mm" svg:y="22.669498mm"/>
            <draw:path svg:d="M 204.0764 74.16254 C 198.70538 45.50816 218.946 42.46551 223.12639 23.36259 C 191.53513 21.404741 207.27786 66.780685 178.67638 67.8126 C 168.86032 58.578663 173.09366 35.295406 172.32639 17.012648 C 150.84221 20.902107 164.25659 59.742798 153.2764 74.16274 C 127.00328 73.289696 116.896194 88.58248 102.4764 99.56271 C 94.671196 96.7845 89.43244 91.41358 89.77641 80.486244 C 67.76306 90.24945 58.29099 112.5008 26.27643 112.23616 C 24.239147 97.498886 27.308292 87.868095 32.626423 80.486244 C 12.359346 76.7292 12.994351 92.41885 0.8764302 80.486244 C 5.1362286 52.122948 -7.1669 30.87687 7.2264237 10.636261 C 27.705177 4.9478164 16.14288 31.353058 26.27643 36.036236 C 37.944553 29.13057 42.12497 0.9790261 58.026447 16.986204 C 58.15872 44.635113 47.072712 61.065796 32.62645 74.1363 C 64.16479 77.94622 53.60791 35.904015 83.42642 55.059822 C 90.96704 30.850424 113.19205 21.351852 127.87643 4.259874 C 180.84602 23.151041 218.44331 -18.309 273.92642 10.609817 C 279.37683 30.87687 263.92517 30.241814 261.22644 42.359734 C 286.7852 46.751827 276.81042 15.610319 299.32645 16.95976 C 315.30728 39.18466 292.47372 66.43691 261.22644 61.409767 C 265.30103 83.10559 271.14832 98.50436 292.97647 86.80974 C 297.87125 110.72806 285.22418 117.15753 286.62646 137.6097 C 289.29877 151.87077 320.30795 137.795 324.72647 150.30978 C 309.06317 168.9894 317.39752 195.52705 305.6765 213.78337 C 295.41064 229.8172 264.2692 226.19237 267.57648 251.88344 C 232.67795 255.03206 207.67484 248.25862 210.4265 213.78337 C 250.80194 224.55185 229.34421 173.46082 248.5265 162.98343 C 273.1592 169.73022 251.96606 209.15329 235.82652 213.78337 C 264.63968 254.66144 267.0738 178.01178 286.62653 169.33336 C 291.2567 152.02963 274.00592 156.55394 273.92654 143.9334 C 244.1609 134.01152 237.81091 164.22688 223.12654 150.28334 C 204.20882 182.13922 172.14133 200.89818 165.97655 245.5333 C 145.2332 247.20026 152.50923 220.90059 134.22652 220.13332 C 113.03339 224.02277 112.557144 238.78648 89.77652 226.48326 C 78.029015 227.43584 85.88716 247.96733 77.07653 251.88322 C 42.786545 250.16338 43.447994 246.53856 19.926537 258.2332 C -0.7109546 208.30627 37.62715 172.87865 45.326538 131.2331 C 52.761333 140.70523 71.70551 138.69429 70.72654 156.63307 C 85.940094 159.14665 67.207596 127.687614 89.77652 137.5566 C 83.55879 163.5123 90.490906 163.24767 89.77652 194.7067 C 104.72549 177.9056 99.53963 140.96986 108.8265 118.50677 C 126.791725 117.5013 123.61671 137.58325 140.57652 137.55681 C 140.31192 158.45891 129.86087 169.1745 134.22652 194.7069 C 154.89049 173.06396 165.23572 141.07585 191.37651 124.85692 C 194.76318 149.41028 180.02586 155.866 185.02652 182.007 C 196.13902 169.8362 198.49384 148.88121 204.0765 131.20706 C 226.06335 159.04128 222.06818 108.21468 229.47647 99.457146 C 239.68939 87.36567 270.3546 104.93404 261.2265 80.38067 C 241.40909 53.419296 238.47221 73.52748 204.0764 74.16254 z M 242.17642 48.762566 C 244.90164 38.787804 262.15244 43.33856 254.8764 23.36259 C 238.81618 16.668676 226.7247 44.76733 242.17642 48.762566 z M 96.12641 67.8126 C 102.502846 67.786156 103.693474 72.94552 108.8264 74.16254 C 108.79996 67.786156 113.95932 66.595375 115.17639 61.462452 C 108.79996 61.488895 107.60933 56.32953 102.4764 55.112507 C 102.502846 61.489098 97.31704 62.679672 96.12641 67.8126 z M 58.026398 194.81247 C 62.259727 194.81247 66.49306 194.81247 70.72639 194.81247 C 70.72639 190.57904 70.72639 186.34581 70.72639 182.13902 C 66.49306 182.13902 62.259727 182.13902 58.026398 182.13902 C 58.026398 186.34581 58.026398 190.57924 58.026398 194.81247 z" svg:height="2.5823314mm" draw:style-name="style-424" svg:viewBox="0.0 0.0 324.72647 258.23315" svg:width="3.2472649mm" svg:x="3.6742358mm" svg:y="24.467873mm"/>
            <draw:path svg:d="M 141.00893 0.0 C 168.28741 1.3229973 148.54955 49.979786 128.30894 44.450005 C 151.14246 64.82283 162.62543 19.790861 172.75894 6.376387 C 199.95811 4.947614 198.66165 27.490044 223.5589 12.72633 C 226.41644 45.21708 199.05852 47.466213 198.15892 76.19992 C 216.5739 67.09821 229.6443 52.652023 236.25888 31.749918 C 265.46887 55.377148 213.79579 94.6149 210.8589 126.99987 C 189.24242 125.3329 192.89368 98.398384 179.10889 88.926254 C 141.56454 93.68876 116.19102 110.64852 102.90887 139.7262 C 78.09096 133.72023 97.511406 107.6852 96.55882 88.926254 C 73.3549 86.88887 71.31761 106.01843 64.8088 120.64973 C 41.763638 120.887924 14.670252 117.10424 7.65881 133.34981 C -17.476625 112.05085 28.560917 64.45222 14.008854 12.699886 C 23.004692 13.2556095 32.000526 13.7318 33.058887 6.349943 C 50.733032 14.075771 44.85928 45.3495 45.758873 69.82354 C 65.708496 49.212513 47.266975 29.368765 64.80891 6.349943 C 78.3556 3.386623 76.90038 15.425212 77.50889 25.399975 C 84.6791 11.403535 105.47533 11.033119 121.9589 6.349943 C 124.1285 38.126305 97.7495 41.407154 102.90887 76.19992 C 127.621 62.812096 123.83742 20.954994 141.00893 0.0 z" svg:height="1.397262mm" draw:style-name="style-425" svg:viewBox="0.0 0.0 245.17357 139.7262" svg:width="2.4517357mm" svg:x="9.00391mm" svg:y="25.399998mm"/>
            <draw:path svg:d="M 146.06969 0.0 C 157.92307 5.0535913 169.3266 10.583373 184.16965 12.673443 C 194.67358 88.82048 82.33155 42.06865 76.2197 101.573456 C 88.681595 102.52604 102.88969 100.567986 127.01965 107.9234 C 128.87173 130.94221 84.07775 107.31479 95.26964 139.64687 C 60.635628 131.57707 59.70959 137.90057 38.119644 152.34695 C 43.570095 125.729965 9.676916 138.4563 0.019681452 126.94698 C -0.69470483 94.48268 18.223007 81.650375 25.419657 57.097004 C 34.94467 66.59557 52.14253 68.447655 57.169674 82.49698 C 62.302597 81.27996 63.493176 76.12059 69.86966 76.14703 C 69.7109 53.022438 36.796745 62.626785 44.46969 31.69703 C 72.59489 32.83472 84.68636 43.179897 88.91969 12.620555 C 108.0755 31.062178 136.46524 23.256815 146.06969 0.0 z" svg:height="1.5234696mm" draw:style-name="style-426" svg:viewBox="0.0 0.0 184.86232 152.34695" svg:width="1.8486232mm" svg:x="11.429803mm" svg:y="25.209497mm"/>
            <draw:path svg:d="M 152.4 0.0 C 145.01814 22.14557 106.8123 49.027206 82.55002 63.50004 C 57.73211 78.29019 24.55337 86.38644 0.0 101.573654 C 19.129362 80.11603 46.27564 72.83994 69.84998 57.12365 C 96.52001 39.369972 118.87729 10.133627 152.4 0.0 z" svg:height="1.0157366mm" draw:style-name="style-427" svg:viewBox="0.0 0.0 152.4 101.573654" svg:width="1.5239999mm" svg:x="5.9054995mm" svg:y="30.162498mm"/>
            <draw:path svg:d="M 0.0 25.455486 C 3.3072915 16.062689 9.392695 9.448107 12.699987 0.05551179 C 24.077078 -0.7646497 26.087917 7.8077836 38.09996 6.379011 C 30.453516 25.4026 31.247232 33.07554 50.79995 38.12893 C 41.539574 51.067013 17.62126 25.190845 0.0 25.455486 z" svg:height="0.41753647mm" draw:style-name="style-428" svg:viewBox="0.0 0.0 50.79995 41.753647" svg:width="0.5079995mm" svg:x="4.699mm" svg:y="30.542944mm"/>
            <draw:path svg:d="M 133.37646 0.0 C 165.81432 8.28145 199.17853 2.5664613 222.25003 6.3499937 C 222.25003 10.583323 222.25003 14.816651 222.25003 19.04998 C 234.63258 42.12169 163.72426 27.51664 203.2 38.100014 C 155.07228 62.83859 59.425472 32.62312 0.0 44.450058 C 28.892574 2.7517195 79.63963 44.42361 139.67352 31.750069 C 157.00389 25.955647 122.81973 19.949575 133.37646 0.0 z" svg:height="0.48153263mm" draw:style-name="style-429" svg:viewBox="0.0 0.0 223.72278 48.153263" svg:width="2.237228mm" svg:x="32.067234mm" svg:y="8.3185mm"/>
            <draw:path svg:d="M 336.52377 0.0 C 343.165 27.225605 387.58817 16.668777 380.97357 57.149994 C 344.99023 47.492657 333.66623 54.02791 317.49997 76.20003 C 170.12708 75.61796 138.13896 91.73111 6.323499 69.84998 C 5.7944217 59.795784 9.392594 45.61414 0.0 44.450005 C 74.48027 40.005024 203.96727 31.617699 304.8001 44.450005 C 324.59097 38.867336 330.96735 19.843748 336.52377 0.0 z" svg:height="0.8137282mm" draw:style-name="style-430" svg:viewBox="0.0 0.0 381.643 81.37282" svg:width="3.81643mm" svg:x="31.559761mm" svg:y="8.889999mm"/>
            <draw:path svg:d="M 223.09401 1.550192 C 201.55705 35.019966 170.62709 59.12349 127.84386 71.40017 C 135.2788 89.312416 129.11397 98.36124 121.493706 115.85018 C 96.199715 119.97763 82.65282 112.35768 83.39365 90.4502 C 74.82101 96.694374 70.72 107.409966 64.34361 115.85018 C 41.483658 102.64745 32.275967 104.658295 0.87002116 109.50014 C -3.7602677 90.07969 11.82381 90.82052 7.1935205 71.40017 C 29.630377 62.03392 54.1569 54.863716 89.743385 58.700184 C 121.91681 52.7471 127.52572 20.256252 172.29326 26.950167 C 169.75343 -0.14311948 119.0855 20.891207 96.09313 14.250179 C 115.726135 -12.684443 183.06255 8.085342 223.09401 1.550192 z" svg:height="1.169244mm" draw:style-name="style-431" svg:viewBox="0.0 0.0 223.09393 116.92441" svg:width="2.2309394mm" svg:x="37.393055mm" svg:y="12.176497mm"/>
            <draw:path svg:d="M 165.07349 13.706163 C 148.48415 66.56994 31.088621 26.32682 0.0 32.756195 C 29.659445 -23.176777 113.29452 8.282258 165.07349 13.706163 z" svg:height="0.41408548mm" draw:style-name="style-432" svg:viewBox="0.0 0.0 165.07349 41.408546" svg:width="1.6507349mm" svg:x="47.434765mm" svg:y="14.721937mm"/>
            <draw:path svg:d="M 158.74997 20.856586 C 227.6739 -5.09901 294.45474 32.313007 368.29996 1.8065555 C 390.39264 26.280493 416.1631 47.07672 431.79996 78.00658 C 410.39514 115.86845 410.4216 175.16159 368.29996 192.30656 C 335.04184 193.02095 344.40808 165.26617 311.14996 179.63303 C 311.14996 185.98306 311.14996 192.30656 311.14996 198.68306 C 326.70746 208.5255 352.47787 208.15508 374.64996 211.38304 C 351.26077 235.48666 311.04413 222.41615 279.39993 224.05649 C 232.72745 226.51717 170.41809 230.14198 120.649956 217.70654 C 114.56455 194.71426 148.06076 211.27727 152.39998 198.65651 C 147.4787 192.9944 145.57375 184.3161 146.04997 173.25653 C 115.702286 174.65886 111.892265 202.59886 95.24998 217.70654 C 83.10561 212.41495 92.47187 182.70222 76.2 154.23305 C 6.7997904 158.7839 13.467286 79.30303 0.0 27.233074 C 42.280376 21.67685 124.43349 -26.980042 158.74997 20.856586 z M 44.44998 78.00658 C 45.534782 62.105076 34.68687 58.136387 25.4 52.606606 C 23.600813 69.222496 27.70182 79.93809 44.44998 78.00658 z M 171.44995 78.00658 C 180.41934 86.235146 205.52829 74.77862 209.54997 58.956547 C 190.18246 58.639122 177.21788 64.724525 171.44995 78.00658 z M 95.24998 78.00658 C 106.17728 78.35055 111.52185 73.111755 114.29996 65.306595 C 103.372665 64.96262 98.02809 70.20142 95.24998 78.00658 z M 279.39993 160.55664 C 297.1006 175.02937 310.77954 154.15372 330.19995 166.88014 C 329.43268 150.74055 320.9395 142.2739 304.79996 141.50662 C 296.35977 147.8831 281.17264 147.5127 279.39993 160.55664 z M 171.44995 205.00665 C 190.49994 205.00665 209.54997 205.00665 228.59995 205.00665 C 230.21393 156.29677 184.3087 194.26451 171.44995 205.00665 z M 273.04996 205.00665 C 277.2833 205.00665 281.5166 205.00665 285.74994 205.00665 C 285.74994 198.63017 290.88287 197.43959 292.09995 192.30667 C 283.97723 191.96269 283.2893 184.15753 273.04996 185.98317 C 273.04996 192.30656 273.04996 198.65662 273.04996 205.00665 z" svg:height="2.2651613mm" draw:style-name="style-433" svg:viewBox="0.0 0.0 431.79996 226.51613" svg:width="4.318mm" svg:x="4.1275mm" svg:y="14.904433mm"/>
            <draw:path svg:d="M 114.300186 51.057323 C 125.201035 42.90819 127.053116 25.710236 139.70016 19.307404 C 195.39494 30.79027 238.20451 13.698291 273.05014 25.657347 C 265.8799 37.53707 265.53595 56.243134 241.30011 51.057323 C 240.77094 61.111416 244.34282 75.29317 234.95012 76.4573 C 239.26283 90.34796 256.03745 64.44515 260.3501 57.407265 C 267.78488 58.43918 265.7211 68.99611 266.70007 76.4573 C 287.6551 59.338673 315.17178 75.1343 336.55008 51.057323 C 339.30173 65.23907 347.7684 73.67928 361.95004 76.4573 C 371.26337 53.994198 387.53522 38.516098 400.05005 19.307201 C 428.01648 33.806274 381.82028 63.41324 381.00006 89.183624 C 407.03506 98.10003 403.93945 23.355324 438.15005 19.307201 C 438.30884 40.659054 429.39236 52.909195 419.1001 63.783653 C 427.2757 81.53713 432.22342 43.754593 450.85004 51.083565 C 443.86505 71.61526 433.70505 88.99832 425.45007 108.23366 C 406.109 88.68099 405.44757 117.917336 393.70007 120.93375 C 386.71506 122.70649 364.67526 95.63955 361.95004 127.25725 C 311.33524 81.27269 246.88278 134.18936 184.15007 133.6072 C 181.34546 127.94519 178.56735 122.25654 171.45007 120.93375 C 175.12779 99.21148 176.00093 74.684555 203.2001 76.4573 C 209.312 49.178802 172.0057 65.318405 171.45007 44.70738 C 143.90695 71.98587 90.06425 47.08853 82.55007 101.857475 C 69.3209 88.072586 62.01843 102.62475 50.80005 108.20741 C 54.98049 127.231 64.373184 102.14856 76.20003 108.20741 C 61.595024 129.61215 66.67501 170.62265 38.100014 178.05739 C 47.36044 141.28033 12.223772 148.87395 0.0 133.60739 C 4.9477153 127.94539 6.8262596 119.266975 6.3499937 108.20741 C 14.684357 100.587364 16.324781 105.72028 25.399975 108.20741 C 35.66582 101.98969 40.004974 91.24766 31.749968 82.80744 C 25.29415 86.93489 25.188324 97.41249 12.699962 95.48088 C 11.218302 62.27575 34.87205 54.153065 31.749968 19.28096 C 52.175785 40.976784 64.50541 -5.4310718 69.84998 25.630903 C 82.52352 19.254517 79.87768 -2.4677513 101.6 0.23092905 C 108.39979 23.937693 85.83082 18.354822 88.90001 38.33099 C 97.07564 56.08447 102.02335 18.301933 120.65003 25.630903 C 121.4439 37.060883 112.871414 39.04538 114.300186 51.057323 z" svg:height="1.7805735mm" draw:style-name="style-434" svg:viewBox="0.0 0.0 450.85004 178.05734" svg:width="4.5085006mm" svg:x="4.000498mm" svg:y="21.142925mm"/>
            <draw:path svg:d="M 303.9527 107.95024 C 304.53485 90.646515 293.39575 95.17082 303.9527 82.55027 C 281.80713 98.87498 285.03506 67.28372 272.20276 63.50024 C 243.04576 54.901363 203.33182 81.174385 176.9528 82.55027 C 163.67076 83.23821 163.35323 70.67055 157.90279 69.87683 C 145.22934 67.99831 145.14981 81.04217 132.5028 82.55027 C 124.93564 83.47641 123.50707 70.882095 119.80272 69.87683 C 106.86464 66.33134 61.75313 85.513794 43.602795 82.55027 C 27.568972 79.95737 24.235235 67.01928 5.5027323 69.87683 C 8.677805 49.874416 -8.335045 45.05882 5.5027323 31.776766 C 37.808372 45.13815 46.8572 30.453768 62.652824 12.726734 C 84.11045 33.549507 86.35959 5.7681794 126.15286 12.726734 C 126.94658 24.130268 118.374146 26.114563 119.80292 38.12671 C 154.86012 11.271518 178.01117 76.5443 208.70293 44.47665 C 219.49785 42.12194 220.68863 49.424267 221.40302 57.150093 C 257.86255 51.27634 269.47784 20.558136 310.30304 19.076475 C 314.8009 42.624374 299.45502 46.302082 303.9531 69.87643 C 330.91406 56.59437 317.0236 2.48713 354.75305 0.0 C 353.50958 25.55884 353.95932 26.008585 373.80307 19.076475 C 351.33957 49.530445 364.4892 115.5703 303.9527 107.95024 z" svg:height="1.0855752mm" draw:style-name="style-435" svg:viewBox="0.0 0.0 373.803 108.55752" svg:width="3.7380302mm" svg:x="19.121973mm" svg:y="22.161495mm"/>
            <draw:path svg:d="M 140.37599 0.0 C 151.54143 1.5345477 154.84872 10.927344 153.07597 25.399975 C 174.7718 30.162483 161.14578 -0.39685884 184.826 6.349943 C 182.31247 29.236343 176.59744 48.92143 172.126 69.82354 C 123.9983 57.81139 73.33062 93.79474 32.426003 57.150093 C 27.31952 62.600544 15.042888 60.933575 13.3760195 69.82354 C -10.833378 63.552925 1.8401654 15.610319 19.726013 12.7000885 C 42.98288 25.16198 29.039328 33.469975 57.826027 19.023588 C 57.826027 29.60696 57.826027 40.216778 57.826027 50.773506 C 59.59872 64.108444 74.785835 41.566017 83.226 57.123447 C 87.618095 40.03127 70.10266 44.846863 64.17602 38.073418 C 76.08229 34.078182 114.34101 2.4340405 127.676 25.37333 C 139.42346 24.447594 131.59181 3.8894587 140.37599 0.0 z" svg:height="0.7411636mm" draw:style-name="style-436" svg:viewBox="0.0 0.0 184.826 74.11636" svg:width="1.84826mm" svg:x="6.4067397mm" svg:y="22.478998mm"/>
            <draw:path svg:d="M 615.94995 0.058539707 C 631.74554 -0.8940426 635.60846 10.059746 647.69995 12.758628 C 642.69934 33.1581 641.8262 57.684822 615.94995 57.208633 C 620.1304 74.22128 639.25977 76.23222 647.69995 88.95855 C 664.63324 68.63861 656.4577 47.868725 654.05 19.10857 C 684.53 9.874639 716.30646 23.262468 742.95 0.03209591 C 743.21454 23.050917 788.035 1.5401999 781.05 31.782013 C 799.99414 31.676239 802.64 15.271999 819.1499 12.731982 C 897.0697 51.67865 988.986 1.6724188 1060.45 63.531933 C 1048.7024 72.92473 1050.9249 96.34021 1028.7 95.281845 C 1000.99817 49.561935 955.1459 101.102715 927.1 76.23182 C 920.19434 77.79281 922.7873 88.85237 914.39996 88.90526 C 971.60297 124.96794 980.6251 89.40789 1028.7 107.95529 C 1013.2483 149.65353 917.4692 111.05083 889.0 139.70522 C 857.1971 96.39289 781.89667 156.82384 742.95 120.655174 C 745.14606 98.21852 759.6188 104.25094 774.7 107.955086 C 786.4475 107.00251 778.58936 86.471016 787.4 82.555115 C 771.57794 87.89979 753.37463 90.86311 730.25 88.90506 C 739.6163 60.488876 711.64984 69.40528 717.55005 44.45505 C 697.62695 41.46529 700.7755 61.547234 685.8 63.505085 C 692.9702 71.15158 703.924 75.04084 698.5 95.255005 C 654.4998 112.42651 572.9023 119.411514 520.69995 107.928444 C 499.90375 130.68263 445.66418 131.05304 419.09998 114.27839 C 396.08127 116.68619 387.2442 133.24908 381.00003 152.37845 C 354.88565 137.5354 339.93674 158.54329 311.15005 158.70195 C 305.8319 151.34654 302.78915 141.6893 304.8 126.97848 C 288.05188 125.047066 288.4223 140.23409 285.74997 152.37845 C 268.68433 156.7441 273.47327 139.25507 266.69992 133.30197 C 226.40393 176.27032 173.80469 146.82222 126.99997 152.37845 C 99.93313 184.55186 6.164786 217.36015 0.0 152.37845 C 41.962925 162.72363 46.77832 159.62808 82.549965 152.37845 C 81.83558 123.32721 62.679775 65.72737 101.6 57.10205 C 109.32583 82.63425 84.79895 103.58924 107.95004 107.902 C 119.38002 86.73525 105.41003 63.69019 127.00008 44.428406 C 156.5276 45.169235 121.89359 119.8875 165.10004 88.87841 C 169.2275 112.05589 160.81381 122.692154 152.40005 133.32841 C 159.7819 132.32295 163.69771 134.75719 165.10004 139.67836 C 178.69962 105.256004 201.40091 65.51562 209.55005 44.428406 C 220.1334 44.428406 230.71669 44.428406 241.30006 44.428406 C 246.22133 50.063965 248.1263 58.768818 247.6501 69.828384 C 251.1955 58.02799 279.95575 46.148262 273.05008 76.17832 C 300.24924 46.359814 329.618 59.086143 349.2501 88.85177 C 347.37158 101.78985 336.5501 105.78508 330.20007 114.25174 C 331.94638 127.32224 353.85385 120.25771 355.60004 133.30177 C 379.86234 127.9571 391.74216 110.17718 393.7 82.50182 C 416.42773 62.63163 434.049 108.3251 438.15002 69.828384 C 468.44482 98.19167 504.85147 46.306927 514.35004 88.87841 C 536.3634 61.891003 567.346 82.92533 603.25006 69.828384 C 581.2896 31.887182 556.3395 77.712875 514.35004 50.77835 C 523.16064 42.62922 518.2394 20.77453 527.05005 12.6782875 C 541.04645 26.648283 562.0809 -2.6940377 565.14996 25.378376 C 607.8008 -36.638992 579.6226 63.161716 615.94995 0.058539707 z M 895.35 69.90872 C 899.16 53.39871 892.80994 47.07521 876.2999 50.858692 C 871.93427 67.924225 889.4232 63.135273 895.35 69.90872 z M 812.79987 108.00858 C 842.0099 94.62075 844.92035 125.57695 863.59985 101.68508 C 845.6876 100.52095 855.6888 71.496155 831.8498 76.28511 C 839.999 101.34111 813.3555 91.604546 812.79987 108.00858 z M 234.94992 133.40855 C 241.29996 133.40855 247.6499 133.40855 253.99994 133.40855 C 254.82011 122.00502 247.7029 118.53907 234.94992 120.735115 C 234.94992 124.9419 234.94992 129.17532 234.94992 133.40855 z" svg:height="1.8979754mm" draw:style-name="style-437" svg:viewBox="0.0 0.0 1060.45 189.79755" svg:width="10.604499mm" svg:x="7.5565mm" svg:y="22.097412mm"/>
            <draw:path svg:d="M 2.9990876 1.0218207 C 24.350965 -5.486987 12.8945055 20.759794 15.699087 32.77174 C 38.479702 36.528774 15.857839 -5.16946 41.099075 1.0218207 C 41.099075 13.721909 41.099075 26.421795 41.099075 39.121883 C 54.301773 37.48156 42.845325 11.208335 53.79906 7.371966 C 63.85323 6.816242 78.034904 10.414618 79.19906 1.0220225 C 91.47572 9.9119835 91.369896 31.210949 110.94905 32.77194 C 112.43072 82.937035 97.323006 116.51259 72.849045 140.72198 C 61.683628 139.18744 58.376335 129.79463 60.149055 115.32201 C 15.037626 147.8392 -8.8013315 65.97707 2.9990876 1.0218207 z M 53.799088 96.27198 C 72.53159 89.39275 81.71264 39.83627 72.84909 26.421997 C 63.5622 46.741936 48.85137 61.717403 53.799088 96.27198 z M 34.74908 58.171913 C 38.98241 58.171913 43.21574 58.171913 47.449066 58.171913 C 47.449066 53.938484 47.449066 49.705257 47.449066 45.471825 C 43.21574 45.471825 38.98241 45.471825 34.74908 45.471825 C 34.74908 49.705257 34.74908 53.938484 34.74908 58.171913 z" svg:height="1.4072204mm" draw:style-name="style-438" svg:viewBox="0.0 0.0 111.04895 140.72203" svg:width="1.1104895mm" svg:x="1.811509mm" svg:y="24.81828mm"/>
            <draw:path svg:d="M 50.810646 2.0254738 C 73.85591 7.7934513 54.673664 20.757978 57.16059 40.125538 C 72.08317 38.1148 60.91763 10.015942 82.56056 14.725562 C 69.648926 54.042645 62.240627 61.21275 63.510532 109.97552 C 88.566536 88.4648 92.74708 46.105064 95.26045 2.0254738 C 120.97795 -6.732268 115.3424 15.810363 133.36052 14.725562 C 127.06346 52.878513 127.22212 97.46074 114.310486 128.9991 C 88.27545 120.87642 107.72234 79.70726 114.310486 65.52551 C 79.22683 57.958347 103.64778 109.89619 88.91051 122.675606 C 54.382378 120.109146 19.827803 117.04005 0.010496775 116.32566 C -0.6774457 75.05073 32.924747 107.25039 38.110558 71.875656 C 17.39376 66.16057 -7.159608 37.294636 19.060528 21.049263 C 41.999817 15.043291 27.897602 46.05238 31.760616 59.149326 C 47.556244 49.59746 39.698196 16.339441 50.810646 2.0254738 z" svg:height="1.289992mm" draw:style-name="style-439" svg:viewBox="0.0 0.0 133.36044 128.99919" svg:width="1.3336043mm" svg:x="23.939392mm" svg:y="25.062244mm"/>
            <draw:path svg:d="M 51.053688 153.38472 C 42.904556 164.28563 13.086046 153.51695 12.953626 172.43475 C -16.203386 144.54765 7.9793653 53.08118 44.703545 70.83486 C 47.37578 49.139034 42.79858 34.666405 19.303568 39.08494 C 17.557268 20.484657 44.75643 15.484156 19.303568 7.3350253 C 28.114199 -7.137605 63.515377 4.9803157 82.803604 1.0115258 C 85.31718 24.691645 43.116108 3.6837623 38.3536 20.061558 C 44.12158 37.418175 60.60515 8.790241 70.103516 26.4115 C 74.28386 49.641872 56.345272 50.753117 57.40343 70.8615 C 83.96754 69.90892 83.94109 42.392437 95.503494 26.4115 C 118.12546 30.009876 146.99138 51.229507 127.25341 77.21145 C 106.853935 82.79412 118.54855 56.282898 101.85343 58.134975 C 73.38457 78.34873 52.164932 105.81254 51.053688 153.38472 z M 19.30377 140.68463 C 17.2135 159.91977 57.11275 99.83301 32.00386 134.36115 C 28.405281 139.2823 20.256151 131.90045 19.30377 140.68463 z" svg:height="1.7243483mm" draw:style-name="style-440" svg:viewBox="0.0 0.0 133.82812 172.43483" svg:width="1.3382813mm" svg:x="18.539463mm" svg:y="24.691652mm"/>
            <draw:path svg:d="M 57.150295 82.55007 C 82.49738 69.7971 71.83468 21.034527 88.900215 0.0 C 113.876884 6.085505 93.71561 36.96237 88.900215 50.79995 C 110.27851 50.985256 101.838295 21.404741 114.300186 12.699886 C 122.92551 14.657737 119.56533 28.627733 120.65013 38.09986 C 131.6568 27.913347 139.25041 14.393097 146.05011 0.026241938 C 160.99913 -0.13242085 164.75616 10.953587 184.15016 6.3497415 C 182.53629 28.019121 168.11635 36.856194 171.45007 63.499836 C 193.8074 49.847366 189.78572 9.868785 222.25003 6.3497415 C 229.10281 38.073215 196.79716 81.359085 190.5001 120.64973 C 171.39719 127.05256 179.25523 106.521065 177.80002 95.249756 C 162.82455 97.2076 165.97319 117.315994 146.05011 114.29978 C 145.2035 98.66282 145.09752 83.714 152.40005 76.226166 C 136.55153 67.01868 122.078705 113.40009 107.95004 127.026115 C 80.75088 128.45488 82.04743 105.88581 57.150093 120.67617 C 55.350906 110.410324 63.156067 109.748825 63.50004 101.62614 C 36.591957 109.77527 26.51132 119.4325 6.3500443 114.29958 C 8.890061 78.871956 19.102919 49.926495 0.0 25.426014 C 11.879826 20.372423 23.256916 14.816197 38.09996 12.725926 C 38.09996 25.426014 38.09996 38.1259 38.09996 50.82599 C 52.7579 40.05751 46.513733 8.413367 63.50004 0.026040075 C 96.83779 15.3458805 51.382317 53.28708 57.150295 82.55007 z" svg:height="1.2709163mm" draw:style-name="style-441" svg:viewBox="0.0 0.0 223.19873 127.09163" svg:width="2.2319872mm" svg:x="16.382998mm" svg:y="25.209497mm"/>
            <draw:path svg:d="M 50.8 57.14989 C 60.21919 51.75233 64.452515 41.16916 63.499985 25.399975 C 101.04437 33.337555 108.87603 11.535753 126.99997 0.0 C 174.4133 2.6457927 158.43246 43.52387 184.14996 57.150093 C 180.0754 86.94216 152.63809 93.371635 133.34996 107.95004 C 111.786415 108.373344 98.45142 100.5153 88.89996 88.90001 C 74.665375 97.94884 76.78204 123.34881 63.499985 133.35002 C 44.238304 133.56177 57.361645 101.414795 38.100014 101.6001 C 28.204582 117.52795 22.092733 132.63564 0.0 120.676575 C 20.954994 87.047935 -11.64168 60.69558 12.699987 19.076677 C 24.050634 26.776062 49.635815 20.214365 57.149994 31.75012 C 57.970203 43.153454 49.371227 45.137947 50.8 57.14989 z" svg:height="1.3335106mm" draw:style-name="style-442" svg:viewBox="0.0 0.0 184.14996 133.35106" svg:width="1.8414997mm" svg:x="6.9214997mm" svg:y="25.5905mm"/>
            <draw:path svg:d="M 114.273544 8.002782 C 107.20921 62.321774 65.69608 82.16552 0.0 77.85276 C 4.9211707 48.16647 29.633404 44.224125 57.150093 52.452785 C 60.457184 24.06305 77.20539 -17.63539 114.273544 8.002782 z" svg:height="0.78423065mm" draw:style-name="style-443" svg:viewBox="0.0 0.0 114.273544 78.423065" svg:width="1.1427354mm" svg:x="33.147263mm" svg:y="26.208971mm"/>
            <draw:path svg:d="M 19.050007 0.0 C 38.100014 0.0 57.150017 0.0 76.2 0.0 C 76.2 14.843045 76.2 29.633404 76.2 44.476448 C 53.86917 55.827095 22.330828 85.301636 0.0 76.19992 C 7.937505 60.854042 26.035004 55.668232 44.450005 50.79995 C 42.915432 26.934523 24.341692 20.108187 19.050007 0.0 z" svg:height="0.7791837mm" draw:style-name="style-444" svg:viewBox="0.0 0.0 76.2 77.918365" svg:width="0.76199996mm" svg:x="3.1114995mm" svg:y="29.8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1945mm" fo:page-width="54.482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