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00529mm" fo:page-width="119.0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7.9123807mm"/>
    </style:style>
    <style:style style:family="graphic" style:name="style-3">
      <style:graphic-properties draw:fill="solid" draw:fill-color="#000000" draw:opacity="100.0%" draw:stroke="solid" svg:stroke-color="#000000" draw:stroke-linejoin="round" svg:stroke-opacity="100.0%" svg:stroke-width="1.4978752mm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Bitstream Vera Sans" fo:font-size="249.25024pt" fo:font-style="normal" fo:font-variant="normal" fo:font-weight="normal"/>
    </style:style>
    <style:style style:family="graphic" style:name="style-6">
      <style:graphic-properties draw:fill="solid" draw:fill-color="#000000" draw:opacity="100.0%" draw:stroke="solid" svg:stroke-color="#000000" draw:stroke-linejoin="round" svg:stroke-opacity="100.0%" svg:stroke-width="1.4978752mm"/>
    </style:style>
    <style:style style:family="graphic" style:name="style-7">
      <style:graphic-properties draw:fill="solid" draw:fill-color="#000000" draw:opacity="100.0%" draw:stroke="solid" svg:stroke-color="#000000" draw:stroke-linejoin="round" svg:stroke-opacity="100.0%" svg:stroke-width="1.4978752mm"/>
    </style:style>
    <style:style style:family="graphic" style:name="style-8">
      <style:graphic-properties draw:fill="solid" draw:fill-color="#ffffff" draw:opacity="100.0%" draw:stroke="solid" svg:stroke-color="#000000" draw:stroke-linejoin="round" svg:stroke-opacity="100.0%" svg:stroke-width="2.9466841mm"/>
    </style:style>
    <style:style style:family="graphic" style:name="style-9">
      <style:graphic-properties draw:fill="none" draw:stroke="solid" svg:stroke-color="#000000" draw:stroke-linejoin="miter" svg:stroke-opacity="100.0%" svg:stroke-width="0.36349925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19386627mm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Bitstream Vera Sans" fo:font-size="115.04494pt" fo:font-style="normal" fo:font-variant="normal" fo:font-weight="normal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619">
              <draw:rect svg:height="98.0929mm" draw:style-name="style-2" svg:width="111.15012mm" svg:x="3.9561863mm" svg:y="3.956188mm"/>
              <draw:path svg:d="M 559.4826 0.0 C 254.17468 -0.0021681339 8.880676 87.215355 8.880676 195.3749 L -7.2759576E-12 1101.2039 C -7.2759576E-12 1101.2039 1776.4866 1114.8241 2193.527 1079.0022 L 2364.4802 1001.2963 C 2426.558 810.5699 2413.324 0.0 2413.324 0.0 L 559.4826 0.0 z M 2650.882 0.0 C 2650.882 0.0 2650.947 547.7595 2675.304 863.6458 L 4564.668 15.541184 C 4525.0083 12.345355 4498.3535 0.0 4455.8794 0.0 L 2650.882 0.0 z M 5008.7017 237.5581 L 3168.1814 1092.3232 C 3760.7585 1108.3284 4986.5 1101.2039 4986.5 1101.2039 L 5008.7017 237.5581 z M 5008.7017 1349.8629 C 5008.7017 1349.8629 2748.5 1355.5975 2697.5056 1396.4865 C 2632.7 1448.4501 2664.2031 2493.25 2664.2031 2493.25 L 4455.8794 2493.25 C 4761.1875 2493.25 5008.7017 2406.0325 5008.7017 2297.875 L 5008.7017 1349.8629 z M 15.541184 1358.7435 L 11.100846 2058.097 L 1551.8983 1367.6243 C 853.2778 1360.7014 15.541184 1358.7435 15.541184 1358.7435 z M 2388.902 1456.431 L 257.5396 2448.8467 C 346.96216 2470.9832 441.5318 2493.25 559.4826 2493.25 L 2426.645 2493.25 C 2426.645 2493.25 2430.1052 1651.4741 2388.902 1456.431 z" svg:height="24.9325mm" draw:style-name="style-3" svg:viewBox="0.0 0.0 5008.7017 2493.25" svg:width="50.087017mm" svg:x="54.249783mm" svg:y="12.570271mm"/>
              <draw:frame svg:height="81.02469mm" draw:style-name="style-4" svg:width="41.47475mm" svg:x="9.03887mm" svg:y="12.301681mm">
                <draw:text-box>
                  <text:p text:style-name="style-5"><text:span>5</text:span></text:p>
                </draw:text-box>
              </draw:frame>
              <draw:path svg:d="M 558.01263 0.0 C 252.70035 0.0 7.0160813 87.16332 7.0160813 195.32286 L 7.2759576E-12 1100.9633 C 7.2759576E-12 1100.9633 2267.014 1120.9469 2347.5298 1068.0704 C 2433.171 1011.82477 2413.3672 0.0 2413.3672 0.0 L 558.01263 0.0 z M 2650.4094 0.0 C 2650.4094 0.0 2651.0295 1042.3955 2713.823 1081.9161 C 2781.937 1124.7888 4985.9146 1099.6364 4985.9146 1099.6364 L 5006.9585 195.32286 C 5006.9585 87.16332 4761.27 0.0 4455.962 0.0 L 2650.4094 0.0 z M 5006.9585 1349.5615 C 5006.9585 1349.5615 2747.416 1355.5824 2696.4214 1396.4691 C 2631.616 1448.4327 2663.648 2491.9165 2663.648 2491.9165 L 4455.962 2491.9165 C 4761.27 2491.9165 5006.9585 2405.1023 5006.9585 2296.9429 L 5006.9585 1349.5615 z M 2375.2124 1382.4542 C 2303.638 1347.3826 14.032163 1357.9023 14.032163 1357.9023 L 7.0160813 2296.9429 C 7.0160813 2405.1023 252.70035 2491.9165 558.01263 2491.9165 L 2426.606 2491.9165 C 2426.606 2491.9165 2433.041 1410.7917 2375.2124 1382.4542 z" svg:height="24.919167mm" draw:style-name="style-6" svg:viewBox="0.0 0.0 5006.9585 2491.9165" svg:width="50.069584mm" svg:x="54.258152mm" svg:y="40.554638mm"/>
              <draw:path svg:d="M 558.01263 0.0 C 252.70035 0.0 7.0160813 87.16332 7.0160813 195.32068 L 7.2759576E-12 1100.9633 C 7.2759576E-12 1100.9633 2267.014 1120.9469 2347.5298 1068.0684 C 2433.171 1011.82477 2413.3672 0.0 2413.3672 0.0 L 558.01263 0.0 z M 2650.4094 0.0 C 2650.4094 0.0 2651.0295 1042.3955 2713.823 1081.9161 C 2781.937 1124.7888 4985.9146 1099.6364 4985.9146 1099.6364 L 5006.9585 195.32068 C 5006.9585 87.16332 4761.27 0.0 4455.962 0.0 L 2650.4094 0.0 z M 5006.9585 1349.5615 C 5006.9585 1349.5615 2747.416 1355.5824 2696.4214 1396.4691 C 2631.616 1448.4327 2663.648 2491.9165 2663.648 2491.9165 L 4455.962 2491.9165 C 4761.27 2491.9165 5006.9585 2405.1023 5006.9585 2296.9429 L 5006.9585 1349.5615 z M 2375.2124 1382.4542 C 2303.638 1347.3804 14.032163 1357.9023 14.032163 1357.9023 L 7.0160813 2296.9429 C 7.0160813 2405.1023 252.70035 2491.9165 558.01263 2491.9165 L 2426.606 2491.9165 C 2426.606 2491.9165 2433.041 1410.7917 2375.2124 1382.4542 z" svg:height="24.919167mm" draw:style-name="style-7" svg:viewBox="0.0 0.0 5006.9585 2491.9165" svg:width="50.069584mm" svg:x="54.258152mm" svg:y="68.53141mm"/>
            </draw:g>
            <draw:g draw:id="g2627">
              <draw:rect svg:height="36.531208mm" draw:style-name="style-8" svg:width="41.3939mm" svg:x="174.37166mm" svg:y="128.79893mm"/>
              <draw:path svg:d="M 0.0 0.0 L 17.831598 2779.3982" svg:height="27.793982mm" draw:style-name="style-9" svg:viewBox="0.0 0.0 17.831598 2779.3982" svg:width="0.17831598mm" svg:x="196.73611mm" svg:y="134.75838mm"/>
              <draw:path svg:d="M 436.8703 321.29654 L 0.0 160.64825 L 436.87033 2.842171E-14 C 367.07672 94.84667 367.47888 224.61336 436.8703 321.29654 z" svg:height="3.2129653mm" draw:style-name="style-10" draw:transform="skewX(1.7347591765162147E-18) rotate(-1.5643807821001614) translate(198.31767mm,131.86633mm)" svg:viewBox="0.0 0.0 436.87036 321.29654" svg:width="4.3687034mm"/>
              <draw:path svg:d="M 181.74962 72.69985 L 254.44948 0.0 L 0.0 72.69985 L 254.44948 145.3997 L 181.74962 72.69985 z" svg:height="1.453997mm" draw:style-name="style-11" draw:transform="rotate(-1.5643807821001614) translate(197.62976mm,160.73022mm)" svg:viewBox="0.0 0.0 254.44948 145.3997" svg:width="2.5444946mm"/>
              <draw:frame svg:height="31.303827mm" draw:style-name="style-12" svg:width="19.143269mm" svg:x="176.26447mm" svg:y="131.90665mm">
                <draw:text-box>
                  <text:p text:style-name="style-13"><text:span>5</text:span></text:p>
                </draw:text-box>
              </draw:frame>
              <draw:g draw:id="g3516">
                <draw:path svg:d="M 122.10376 0.0 C 54.477264 0.0 0.0 54.477264 0.0 122.10376 L 0.0 446.3094 L 511.27094 446.3094 L 511.27094 0.0 L 122.10376 0.0 z M 618.3371 0.0 L 618.3371 446.3094 L 1129.609 446.3094 L 1129.609 122.10376 C 1129.609 54.478268 1075.1307 0.0 1007.5043 0.0 L 618.3371 0.0 z M 0.0 552.77454 L 0.0 876.98016 C 0.0 944.6057 54.477264 999.0839 122.10376 999.0839 L 511.27094 999.0839 L 511.27094 552.77454 L 0.0 552.77454 z M 618.3371 552.77454 L 618.3371 999.0839 L 1007.5043 999.0839 C 1075.1307 999.0839 1129.608 944.6057 1129.609 876.98016 L 1129.609 552.77454 L 618.3371 552.77454 z" svg:height="9.99084mm" draw:style-name="style-14" svg:viewBox="0.0 0.0 1129.609 999.0839" svg:width="11.29609mm" svg:x="199.84695mm" svg:y="131.7531mm"/>
                <draw:path svg:d="M 122.10376 1.8189894E-12 C 54.477264 1.8189894E-12 0.0 54.477264 0.0 122.10376 L 0.0 446.3094 L 511.27094 446.3094 L 511.27094 1.8189894E-12 L 122.10376 1.8189894E-12 z M 618.3371 1.8189894E-12 L 618.3371 446.3094 L 1129.609 446.3094 L 1129.609 122.10376 C 1129.609 54.477264 1075.1307 1.8189894E-12 1007.5043 1.8189894E-12 L 618.3371 1.8189894E-12 z M 0.0 552.77454 L 0.0 876.98016 C 0.0 944.6067 54.477264 999.08496 122.10376 999.0839 L 511.27094 999.0839 L 511.27094 552.77454 L 0.0 552.77454 z M 618.3371 552.77454 L 618.3371 999.0839 L 1007.5043 999.0839 C 1075.1307 999.0839 1129.608 944.6057 1129.609 876.98016 L 1129.609 552.77454 L 618.3371 552.77454 z" svg:height="9.99084mm" draw:style-name="style-15" svg:viewBox="0.0 0.0 1129.609 999.0839" svg:width="11.29609mm" svg:x="199.84695mm" svg:y="142.48296mm"/>
                <draw:path svg:d="M 122.10376 0.0 C 54.477264 0.0 0.0 54.477264 0.0 122.10376 L 0.0 446.3094 L 511.27094 446.3094 L 511.27094 0.0 L 122.10376 0.0 z M 618.3371 0.0 L 618.3371 446.3094 L 1129.608 446.3094 L 1129.608 122.10376 C 1129.608 54.477264 1075.1298 0.0 1007.5043 0.0 L 618.3371 0.0 z M 0.0 552.77454 L 0.0 876.98016 C 0.0 944.6067 54.477264 999.08496 122.10376 999.0839 L 511.27094 999.0839 L 511.27094 552.77454 L 0.0 552.77454 z M 618.3371 552.77454 L 618.3371 999.0839 L 1007.5043 999.0839 C 1075.1307 999.0839 1129.608 944.6057 1129.608 876.98016 L 1129.608 552.77454 L 618.3371 552.77454 z" svg:height="9.99084mm" draw:style-name="style-16" svg:viewBox="0.0 0.0 1129.608 999.0839" svg:width="11.296081mm" svg:x="199.84695mm" svg:y="153.2128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00529mm" fo:page-width="119.0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