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755943mm" fo:page-width="39.7559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9918711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350">
          <draw:g draw:id="layer1">
            <draw:g draw:id="g9115">
              <draw:rect svg:height="28.224718mm" draw:style-name="style-2" draw:transform="skewX(-1.570092458683775E-16) rotate(-0.7853981633974483) translate(19.87798mm,-0.07991668mm)" svg:width="28.224714mm"/>
              <draw:g draw:id="g4945">
                <draw:path svg:d="M 620.3039 2387.9937 C 616.21027 2383.8625 612.8611 2316.9277 612.8611 2239.2507 L 612.8611 2098.0203 L 550.65765 2098.0203 L 488.45468 2098.0203 L 483.04718 1994.7295 L 477.6402 1891.4397 L 288.33096 1866.9662 C 184.21097 1853.5057 91.979485 1835.7458 83.37247 1827.4993 C 66.84895 1811.6696 0.24044406 1550.7069 5.5021525E-4 1500.8606 C -0.11774606 1476.3375 32.53478 1469.6887 202.69104 1459.5857 C 481.60947 1443.0254 504.6844 1437.3636 504.6844 1385.4883 C 504.6844 1362.071 496.28314 1337.7196 486.0156 1331.3734 C 475.74747 1325.0272 385.7647 1310.9681 286.05362 1300.1311 C 75.80976 1277.2817 70.6735 1272.9109 37.133476 1088.3708 C 25.418295 1023.91534 11.919863 957.69586 7.1357417 941.2169 C -3.6748877 903.97504 33.110302 896.13666 292.83832 880.3367 L 486.65494 868.5478 L 486.65494 807.18005 C 486.65494 773.4277 480.5701 745.78815 473.13284 745.7607 C 414.70935 745.5417 129.30719 702.9627 107.13021 691.1584 C 90.80312 682.46716 65.84041 617.6364 47.101727 535.2582 C 29.458525 457.69656 11.3041725 380.79297 6.758294 364.36133 C -0.32517722 338.75653 21.146423 332.88464 156.93405 323.28888 C 244.07658 317.13196 357.564 307.731 409.1285 302.3994 L 502.8819 292.70572 L 508.2905 199.23624 C 513.5731 107.94233 515.0851 105.63252 573.20105 100.04894 C 615.93353 95.94213 637.20044 82.50258 648.6609 52.358482 C 667.76764 2.1040232 687.5226 -5.9929447 768.08234 3.412435 C 812.055 8.545943 829.21454 19.575558 829.21454 42.706608 C 829.21454 78.29013 863.59033 96.75095 929.85114 96.75095 C 970.60114 96.75095 973.4502 103.13675 973.4502 194.47798 L 973.4502 292.20502 L 1086.1343 302.1903 C 1148.1105 307.68256 1261.6958 317.13416 1338.5466 323.19315 C 1415.3973 329.2532 1478.2749 337.86847 1478.2749 342.33954 C 1478.2749 385.2442 1395.6116 663.6333 1377.4913 681.7541 C 1364.5013 694.7447 1306.8163 710.73834 1249.3016 717.29694 C 979.9042 748.01654 991.4796 743.93286 991.4796 808.2618 L 991.4796 866.6176 L 1156.5145 878.3328 C 1247.2834 884.7758 1356.8126 890.0469 1399.9121 890.0469 C 1443.0116 890.0469 1478.2749 896.5427 1478.2749 904.48236 C 1478.2749 972.50214 1402.1052 1245.0677 1378.215 1262.5371 C 1361.8696 1274.4889 1277.213 1289.8444 1190.0881 1296.6593 C 1009.7374 1310.768 994.2599 1316.8708 987.4185 1376.5769 C 983.1285 1414.018 992.12616 1421.6044 1054.5828 1433.2073 C 1094.2477 1440.5758 1205.8049 1451.9487 1302.4877 1458.4797 C 1431.577 1467.2007 1478.2749 1476.7788 1478.2749 1494.5376 C 1478.2749 1559.7227 1419.9031 1784.3987 1396.1481 1810.6472 C 1377.4534 1831.3046 1311.1079 1847.3531 1180.3179 1862.8528 L 991.4796 1885.2333 L 991.4796 1982.6116 L 991.4796 2079.9907 L 928.3765 2079.9907 L 865.27344 2079.9907 L 865.27344 2231.703 L 865.27344 2383.4148 L 746.5101 2389.4604 C 681.1901 2392.786 624.39746 2392.1257 620.3039 2387.9937 z M 847.83386 1872.3473 C 913.1719 1838.5597 955.4207 1760.318 955.4207 1673.1023 C 955.4207 1620.3365 941.2846 1592.8468 885.424 1536.9856 C 826.15094 1477.7131 803.7291 1466.9894 739.06726 1466.9894 C 674.40546 1466.9894 651.9842 1477.7131 592.7106 1536.9856 C 535.0948 1594.6019 522.82666 1619.3165 523.35266 1676.7139 C 524.14056 1762.6915 554.09595 1819.1228 623.0918 1864.6046 C 686.66864 1906.5156 775.8211 1909.5858 847.83386 1872.3473 z M 843.82275 1280.3333 C 945.124 1224.12 984.58875 1080.209 925.93304 980.9127 C 866.0311 879.50696 752.40393 846.8858 641.83765 899.3532 C 439.99997 995.1314 514.18384 1303.4468 739.06726 1303.4468 C 773.77374 1303.4468 820.914 1293.0454 843.82275 1280.3333 z M 847.83386 700.4328 C 943.3204 651.0543 984.9915 503.91684 931.0291 406.67288 C 824.29065 214.32205 525.2866 291.17612 523.4715 511.42838 C 522.1218 675.1834 698.22644 777.7975 847.83386 700.4328 z" svg:height="23.915802mm" draw:style-name="style-3" svg:viewBox="0.0 0.0 1478.2745 2391.58" svg:width="14.782746mm" svg:x="12.278112mm" svg:y="8.449934mm"/>
                <draw:path svg:d="M 605.4849 2225.1035 L 605.4849 2071.853 L 551.39655 2071.853 C 498.4653 2071.853 497.3082 2069.913 497.3082 1981.1403 C 497.3082 1925.1261 488.68744 1887.1733 474.7714 1881.921 C 462.37613 1877.243 372.7015 1862.4655 275.49442 1849.082 C 178.28735 1835.6974 90.45264 1816.4454 80.306114 1806.2983 C 62.788364 1788.7806 -9.5005665 1491.7435 1.045409 1480.615 C 6.5349064 1474.8234 390.8861 1441.587 457.83026 1441.1161 C 494.89825 1440.8552 498.86862 1433.3778 493.88916 1373.2118 L 488.2935 1305.6013 L 291.5112 1283.837 C 171.20113 1270.5317 89.06059 1253.0151 80.14325 1238.7634 C 66.493515 1216.9496 45.048874 1123.1918 18.524097 969.3571 L 7.178108 903.5547 L 175.61826 892.50854 C 268.25964 886.4342 376.51065 879.5356 416.17566 877.17957 C 484.00235 873.1498 488.6412 869.2521 494.13843 811.68195 C 497.59598 775.4723 490.49158 744.6041 476.745 736.10767 C 463.96405 728.2088 382.36328 716.18 295.41 709.37823 C 208.4573 702.5754 124.27547 687.4764 108.34013 675.8239 C 83.98431 658.0145 11.106095 413.22595 10.653818 347.70743 C 10.560282 334.21506 92.62653 322.94775 253.91058 314.30936 L 497.3082 301.27255 L 497.3082 206.06111 C 497.3082 104.78629 513.17914 89.50241 619.007 88.859764 C 650.43695 88.66939 659.5733 78.2285 659.5733 42.50303 C 659.5733 -0.5942325 664.58026 -3.2451696 736.1985 1.9367577 C 799.89685 6.5453606 813.7953 14.324304 818.58496 48.046997 C 822.6923 76.96631 836.50433 88.613266 866.69135 88.613266 C 952.26416 88.613266 966.074 104.90954 966.074 205.88725 L 966.074 301.27255 L 1209.4716 314.30936 C 1417.2544 325.43802 1452.8241 331.64444 1452.56 356.72217 C 1451.8502 424.21375 1380.0153 657.56335 1354.1194 676.4985 C 1338.6908 687.7801 1259.2672 702.53357 1177.6224 709.2825 C 972.6689 726.2269 966.074 729.0759 966.074 800.69415 C 966.074 860.52344 967.26465 861.4082 1060.7286 871.092 C 1112.789 876.48517 1224.9332 885.7904 1309.9387 891.77014 L 1464.4948 902.6424 L 1430.7203 1059.0488 C 1412.145 1145.0717 1387.1862 1225.337 1375.257 1237.4176 C 1363.3278 1249.4971 1272.6699 1268.4003 1173.7946 1279.4254 C 1074.9198 1290.4507 987.73376 1303.3575 980.0478 1308.1082 C 972.3624 1312.8577 966.074 1344.6622 966.074 1378.7833 C 966.074 1438.2979 968.8256 1440.8586 1033.6844 1441.6982 C 1144.5759 1443.1332 1452.264 1470.2665 1461.4136 1479.4154 C 1472.2836 1490.2855 1401.6018 1787.7726 1383.9558 1805.4191 C 1376.6528 1812.7216 1306.0096 1827.2417 1226.9712 1837.6848 C 975.56903 1870.9014 984.10345 1867.1093 984.10345 1945.6051 C 984.10345 2046.7578 969.38464 2071.853 910.0566 2071.853 L 857.8973 2071.853 L 857.8973 2225.1035 L 857.8973 2378.3538 L 731.6911 2378.3538 L 605.4849 2378.3538 L 605.4849 2225.1035 z M 820.6543 1880.9142 C 875.6368 1858.9143 901.4545 1833.3656 931.5733 1771.1484 C 965.8022 1700.4413 968.17413 1681.1948 950.09686 1620.856 C 884.6619 1402.4547 574.25195 1402.3259 515.4565 1620.6755 C 485.87857 1730.5194 539.58453 1835.3167 650.55853 1884.3013 C 720.9355 1915.3665 735.262 1915.0814 820.6543 1880.9142 z M 873.3396 1250.9232 C 1037.7307 1112.598 946.7059 863.87976 731.6911 863.87976 C 516.67633 863.87976 425.65146 1112.598 590.0426 1250.9232 C 666.3349 1315.119 797.0473 1315.119 873.3396 1250.9232 z M 857.8973 686.72144 C 882.68774 668.8428 918.2157 623.52045 936.84875 586.0068 C 965.6806 527.95795 967.64594 507.51636 950.0451 448.76987 C 908.9325 311.54947 765.02203 240.39894 647.1395 299.01007 C 461.30652 391.4077 458.98462 610.9007 642.82526 706.82965 C 713.33154 743.6203 788.7836 736.5654 857.8973 686.72144 z" svg:height="23.783539mm" draw:style-name="style-4" svg:viewBox="0.0 0.0 1464.495 2378.3538" svg:width="14.64495mm" svg:x="12.351874mm" svg:y="8.53131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755943mm" fo:page-width="39.7559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