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80208mm" fo:page-width="295.80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be8ea" draw:opacity="100.0%" draw:stroke="solid" svg:stroke-color="#dbe8ea" draw:stroke-linejoin="miter" svg:stroke-opacity="100.0%" svg:stroke-width="0.26458332mm"/>
    </style:style>
    <style:style style:family="graphic" style:name="style-3">
      <style:graphic-properties draw:fill="solid" draw:fill-color="#879697" draw:opacity="100.0%" draw:stroke="solid" svg:stroke-color="#879697" draw:stroke-linejoin="miter" svg:stroke-opacity="100.0%" svg:stroke-width="0.26458332mm"/>
    </style:style>
    <style:style style:family="graphic" style:name="style-4">
      <style:graphic-properties draw:fill="solid" draw:fill-color="#6b7151" draw:opacity="100.0%" draw:stroke="solid" svg:stroke-color="#6b7151" draw:stroke-linejoin="miter" svg:stroke-opacity="100.0%" svg:stroke-width="0.26458332mm"/>
    </style:style>
    <style:style style:family="graphic" style:name="style-5">
      <style:graphic-properties draw:fill="solid" draw:fill-color="#667552" draw:opacity="100.0%" draw:stroke="solid" svg:stroke-color="#667552" draw:stroke-linejoin="miter" svg:stroke-opacity="100.0%" svg:stroke-width="0.26458332mm"/>
    </style:style>
    <style:style style:family="graphic" style:name="style-6">
      <style:graphic-properties draw:fill="solid" draw:fill-color="#4b5f2b" draw:opacity="100.0%" draw:stroke="solid" svg:stroke-color="#4b5f2b" draw:stroke-linejoin="miter" svg:stroke-opacity="100.0%" svg:stroke-width="0.26458332mm"/>
    </style:style>
    <style:style style:family="graphic" style:name="style-7">
      <style:graphic-properties draw:fill="solid" draw:fill-color="#707554" draw:opacity="100.0%" draw:stroke="solid" svg:stroke-color="#707554" draw:stroke-linejoin="miter" svg:stroke-opacity="100.0%" svg:stroke-width="0.26458332mm"/>
    </style:style>
    <style:style style:family="graphic" style:name="style-8">
      <style:graphic-properties draw:fill="solid" draw:fill-color="#7f8b5a" draw:opacity="100.0%" draw:stroke="solid" svg:stroke-color="#7f8b5a" draw:stroke-linejoin="miter" svg:stroke-opacity="100.0%" svg:stroke-width="0.26458332mm"/>
    </style:style>
    <style:style style:family="graphic" style:name="style-9">
      <style:graphic-properties draw:fill="solid" draw:fill-color="#5d6f38" draw:opacity="100.0%" draw:stroke="solid" svg:stroke-color="#5d6f38" draw:stroke-linejoin="miter" svg:stroke-opacity="100.0%" svg:stroke-width="0.26458332mm"/>
    </style:style>
    <style:style style:family="graphic" style:name="style-10">
      <style:graphic-properties draw:fill="solid" draw:fill-color="#4a5c2c" draw:opacity="100.0%" draw:stroke="solid" svg:stroke-color="#4a5c2c" draw:stroke-linejoin="miter" svg:stroke-opacity="100.0%" svg:stroke-width="0.26458332mm"/>
    </style:style>
    <style:style style:family="graphic" style:name="style-11">
      <style:graphic-properties draw:fill="solid" draw:fill-color="#6e7a4b" draw:opacity="100.0%" draw:stroke="solid" svg:stroke-color="#6e7a4b" draw:stroke-linejoin="miter" svg:stroke-opacity="100.0%" svg:stroke-width="0.26458332mm"/>
    </style:style>
    <style:style style:family="graphic" style:name="style-12">
      <style:graphic-properties draw:fill="solid" draw:fill-color="#5b6e41" draw:opacity="100.0%" draw:stroke="solid" svg:stroke-color="#5b6e41" draw:stroke-linejoin="miter" svg:stroke-opacity="100.0%" svg:stroke-width="0.26458332mm"/>
    </style:style>
    <style:style style:family="graphic" style:name="style-13">
      <style:graphic-properties draw:fill="solid" draw:fill-color="#b2c1c0" draw:opacity="100.0%" draw:stroke="solid" svg:stroke-color="#b2c1c0" draw:stroke-linejoin="miter" svg:stroke-opacity="100.0%" svg:stroke-width="0.26458332mm"/>
    </style:style>
    <style:style style:family="graphic" style:name="style-14">
      <style:graphic-properties draw:fill="solid" draw:fill-color="#556c2e" draw:opacity="100.0%" draw:stroke="solid" svg:stroke-color="#556c2e" draw:stroke-linejoin="miter" svg:stroke-opacity="100.0%" svg:stroke-width="0.26458332mm"/>
    </style:style>
    <style:style style:family="graphic" style:name="style-15">
      <style:graphic-properties draw:fill="solid" draw:fill-color="#576437" draw:opacity="100.0%" draw:stroke="solid" svg:stroke-color="#576437" draw:stroke-linejoin="miter" svg:stroke-opacity="100.0%" svg:stroke-width="0.26458332mm"/>
    </style:style>
    <style:style style:family="graphic" style:name="style-16">
      <style:graphic-properties draw:fill="solid" draw:fill-color="#858d66" draw:opacity="100.0%" draw:stroke="solid" svg:stroke-color="#858d66" draw:stroke-linejoin="miter" svg:stroke-opacity="100.0%" svg:stroke-width="0.26458332mm"/>
    </style:style>
    <style:style style:family="graphic" style:name="style-17">
      <style:graphic-properties draw:fill="solid" draw:fill-color="#5a643d" draw:opacity="100.0%" draw:stroke="solid" svg:stroke-color="#5a643d" draw:stroke-linejoin="miter" svg:stroke-opacity="100.0%" svg:stroke-width="0.26458332mm"/>
    </style:style>
    <style:style style:family="graphic" style:name="style-18">
      <style:graphic-properties draw:fill="solid" draw:fill-color="#47582d" draw:opacity="100.0%" draw:stroke="solid" svg:stroke-color="#47582d" draw:stroke-linejoin="miter" svg:stroke-opacity="100.0%" svg:stroke-width="0.26458332mm"/>
    </style:style>
    <style:style style:family="graphic" style:name="style-19">
      <style:graphic-properties draw:fill="solid" draw:fill-color="#6b7067" draw:opacity="100.0%" draw:stroke="solid" svg:stroke-color="#6b7067" draw:stroke-linejoin="miter" svg:stroke-opacity="100.0%" svg:stroke-width="0.26458332mm"/>
    </style:style>
    <style:style style:family="graphic" style:name="style-20">
      <style:graphic-properties draw:fill="solid" draw:fill-color="#354821" draw:opacity="100.0%" draw:stroke="solid" svg:stroke-color="#354821" draw:stroke-linejoin="miter" svg:stroke-opacity="100.0%" svg:stroke-width="0.26458332mm"/>
    </style:style>
    <style:style style:family="graphic" style:name="style-21">
      <style:graphic-properties draw:fill="solid" draw:fill-color="#4c5a3a" draw:opacity="100.0%" draw:stroke="solid" svg:stroke-color="#4c5a3a" draw:stroke-linejoin="miter" svg:stroke-opacity="100.0%" svg:stroke-width="0.26458332mm"/>
    </style:style>
    <style:style style:family="graphic" style:name="style-22">
      <style:graphic-properties draw:fill="solid" draw:fill-color="#59663f" draw:opacity="100.0%" draw:stroke="solid" svg:stroke-color="#59663f" draw:stroke-linejoin="miter" svg:stroke-opacity="100.0%" svg:stroke-width="0.26458332mm"/>
    </style:style>
    <style:style style:family="graphic" style:name="style-23">
      <style:graphic-properties draw:fill="solid" draw:fill-color="#616948" draw:opacity="100.0%" draw:stroke="solid" svg:stroke-color="#616948" draw:stroke-linejoin="miter" svg:stroke-opacity="100.0%" svg:stroke-width="0.26458332mm"/>
    </style:style>
    <style:style style:family="graphic" style:name="style-24">
      <style:graphic-properties draw:fill="solid" draw:fill-color="#485738" draw:opacity="100.0%" draw:stroke="solid" svg:stroke-color="#485738" draw:stroke-linejoin="miter" svg:stroke-opacity="100.0%" svg:stroke-width="0.26458332mm"/>
    </style:style>
    <style:style style:family="graphic" style:name="style-25">
      <style:graphic-properties draw:fill="solid" draw:fill-color="#657545" draw:opacity="100.0%" draw:stroke="solid" svg:stroke-color="#657545" draw:stroke-linejoin="miter" svg:stroke-opacity="100.0%" svg:stroke-width="0.26458332mm"/>
    </style:style>
    <style:style style:family="graphic" style:name="style-26">
      <style:graphic-properties draw:fill="solid" draw:fill-color="#37482a" draw:opacity="100.0%" draw:stroke="solid" svg:stroke-color="#37482a" draw:stroke-linejoin="miter" svg:stroke-opacity="100.0%" svg:stroke-width="0.26458332mm"/>
    </style:style>
    <style:style style:family="graphic" style:name="style-27">
      <style:graphic-properties draw:fill="solid" draw:fill-color="#707a54" draw:opacity="100.0%" draw:stroke="solid" svg:stroke-color="#707a54" draw:stroke-linejoin="miter" svg:stroke-opacity="100.0%" svg:stroke-width="0.26458332mm"/>
    </style:style>
    <style:style style:family="graphic" style:name="style-28">
      <style:graphic-properties draw:fill="solid" draw:fill-color="#616d56" draw:opacity="100.0%" draw:stroke="solid" svg:stroke-color="#616d56" draw:stroke-linejoin="miter" svg:stroke-opacity="100.0%" svg:stroke-width="0.26458332mm"/>
    </style:style>
    <style:style style:family="graphic" style:name="style-29">
      <style:graphic-properties draw:fill="solid" draw:fill-color="#55623d" draw:opacity="100.0%" draw:stroke="solid" svg:stroke-color="#55623d" draw:stroke-linejoin="miter" svg:stroke-opacity="100.0%" svg:stroke-width="0.26458332mm"/>
    </style:style>
    <style:style style:family="graphic" style:name="style-30">
      <style:graphic-properties draw:fill="solid" draw:fill-color="#7a8173" draw:opacity="100.0%" draw:stroke="solid" svg:stroke-color="#7a8173" draw:stroke-linejoin="miter" svg:stroke-opacity="100.0%" svg:stroke-width="0.26458332mm"/>
    </style:style>
    <style:style style:family="graphic" style:name="style-31">
      <style:graphic-properties draw:fill="solid" draw:fill-color="#253138" draw:opacity="100.0%" draw:stroke="solid" svg:stroke-color="#253138" draw:stroke-linejoin="miter" svg:stroke-opacity="100.0%" svg:stroke-width="0.26458332mm"/>
    </style:style>
    <style:style style:family="graphic" style:name="style-32">
      <style:graphic-properties draw:fill="solid" draw:fill-color="#455d2c" draw:opacity="100.0%" draw:stroke="solid" svg:stroke-color="#455d2c" draw:stroke-linejoin="miter" svg:stroke-opacity="100.0%" svg:stroke-width="0.26458332mm"/>
    </style:style>
    <style:style style:family="graphic" style:name="style-33">
      <style:graphic-properties draw:fill="solid" draw:fill-color="#384342" draw:opacity="100.0%" draw:stroke="solid" svg:stroke-color="#384342" draw:stroke-linejoin="miter" svg:stroke-opacity="100.0%" svg:stroke-width="0.26458332mm"/>
    </style:style>
    <style:style style:family="graphic" style:name="style-34">
      <style:graphic-properties draw:fill="solid" draw:fill-color="#596a38" draw:opacity="100.0%" draw:stroke="solid" svg:stroke-color="#596a38" draw:stroke-linejoin="miter" svg:stroke-opacity="100.0%" svg:stroke-width="0.26458332mm"/>
    </style:style>
    <style:style style:family="graphic" style:name="style-35">
      <style:graphic-properties draw:fill="solid" draw:fill-color="#51612f" draw:opacity="100.0%" draw:stroke="solid" svg:stroke-color="#51612f" draw:stroke-linejoin="miter" svg:stroke-opacity="100.0%" svg:stroke-width="0.26458332mm"/>
    </style:style>
    <style:style style:family="graphic" style:name="style-36">
      <style:graphic-properties draw:fill="solid" draw:fill-color="#394c2b" draw:opacity="100.0%" draw:stroke="solid" svg:stroke-color="#394c2b" draw:stroke-linejoin="miter" svg:stroke-opacity="100.0%" svg:stroke-width="0.26458332mm"/>
    </style:style>
    <style:style style:family="graphic" style:name="style-37">
      <style:graphic-properties draw:fill="solid" draw:fill-color="#767d58" draw:opacity="100.0%" draw:stroke="solid" svg:stroke-color="#767d58" draw:stroke-linejoin="miter" svg:stroke-opacity="100.0%" svg:stroke-width="0.26458332mm"/>
    </style:style>
    <style:style style:family="graphic" style:name="style-38">
      <style:graphic-properties draw:fill="solid" draw:fill-color="#586841" draw:opacity="100.0%" draw:stroke="solid" svg:stroke-color="#586841" draw:stroke-linejoin="miter" svg:stroke-opacity="100.0%" svg:stroke-width="0.26458332mm"/>
    </style:style>
    <style:style style:family="graphic" style:name="style-39">
      <style:graphic-properties draw:fill="solid" draw:fill-color="#576238" draw:opacity="100.0%" draw:stroke="solid" svg:stroke-color="#576238" draw:stroke-linejoin="miter" svg:stroke-opacity="100.0%" svg:stroke-width="0.26458332mm"/>
    </style:style>
    <style:style style:family="graphic" style:name="style-40">
      <style:graphic-properties draw:fill="solid" draw:fill-color="#3b4a25" draw:opacity="100.0%" draw:stroke="solid" svg:stroke-color="#3b4a25" draw:stroke-linejoin="miter" svg:stroke-opacity="100.0%" svg:stroke-width="0.26458332mm"/>
    </style:style>
    <style:style style:family="graphic" style:name="style-41">
      <style:graphic-properties draw:fill="solid" draw:fill-color="#7d8a5f" draw:opacity="100.0%" draw:stroke="solid" svg:stroke-color="#7d8a5f" draw:stroke-linejoin="miter" svg:stroke-opacity="100.0%" svg:stroke-width="0.26458332mm"/>
    </style:style>
    <style:style style:family="graphic" style:name="style-42">
      <style:graphic-properties draw:fill="solid" draw:fill-color="#e7eeee" draw:opacity="100.0%" draw:stroke="solid" svg:stroke-color="#e7eeee" draw:stroke-linejoin="miter" svg:stroke-opacity="100.0%" svg:stroke-width="0.26458332mm"/>
    </style:style>
    <style:style style:family="graphic" style:name="style-43">
      <style:graphic-properties draw:fill="solid" draw:fill-color="#58683a" draw:opacity="100.0%" draw:stroke="solid" svg:stroke-color="#58683a" draw:stroke-linejoin="miter" svg:stroke-opacity="100.0%" svg:stroke-width="0.26458332mm"/>
    </style:style>
    <style:style style:family="graphic" style:name="style-44">
      <style:graphic-properties draw:fill="solid" draw:fill-color="#657344" draw:opacity="100.0%" draw:stroke="solid" svg:stroke-color="#657344" draw:stroke-linejoin="miter" svg:stroke-opacity="100.0%" svg:stroke-width="0.26458332mm"/>
    </style:style>
    <style:style style:family="graphic" style:name="style-45">
      <style:graphic-properties draw:fill="solid" draw:fill-color="#5e6c40" draw:opacity="100.0%" draw:stroke="solid" svg:stroke-color="#5e6c40" draw:stroke-linejoin="miter" svg:stroke-opacity="100.0%" svg:stroke-width="0.26458332mm"/>
    </style:style>
    <style:style style:family="graphic" style:name="style-46">
      <style:graphic-properties draw:fill="solid" draw:fill-color="#61753d" draw:opacity="100.0%" draw:stroke="solid" svg:stroke-color="#61753d" draw:stroke-linejoin="miter" svg:stroke-opacity="100.0%" svg:stroke-width="0.26458332mm"/>
    </style:style>
    <style:style style:family="graphic" style:name="style-47">
      <style:graphic-properties draw:fill="solid" draw:fill-color="#959984" draw:opacity="100.0%" draw:stroke="solid" svg:stroke-color="#959984" draw:stroke-linejoin="miter" svg:stroke-opacity="100.0%" svg:stroke-width="0.26458332mm"/>
    </style:style>
    <style:style style:family="graphic" style:name="style-48">
      <style:graphic-properties draw:fill="solid" draw:fill-color="#d4e0de" draw:opacity="100.0%" draw:stroke="solid" svg:stroke-color="#d4e0de" draw:stroke-linejoin="miter" svg:stroke-opacity="100.0%" svg:stroke-width="0.26458332mm"/>
    </style:style>
    <style:style style:family="graphic" style:name="style-49">
      <style:graphic-properties draw:fill="solid" draw:fill-color="#4e5f3e" draw:opacity="100.0%" draw:stroke="solid" svg:stroke-color="#4e5f3e" draw:stroke-linejoin="miter" svg:stroke-opacity="100.0%" svg:stroke-width="0.26458332mm"/>
    </style:style>
    <style:style style:family="graphic" style:name="style-50">
      <style:graphic-properties draw:fill="solid" draw:fill-color="#b3c4c4" draw:opacity="100.0%" draw:stroke="solid" svg:stroke-color="#b3c4c4" draw:stroke-linejoin="miter" svg:stroke-opacity="100.0%" svg:stroke-width="0.26458332mm"/>
    </style:style>
    <style:style style:family="graphic" style:name="style-51">
      <style:graphic-properties draw:fill="solid" draw:fill-color="#667247" draw:opacity="100.0%" draw:stroke="solid" svg:stroke-color="#667247" draw:stroke-linejoin="miter" svg:stroke-opacity="100.0%" svg:stroke-width="0.26458332mm"/>
    </style:style>
    <style:style style:family="graphic" style:name="style-52">
      <style:graphic-properties draw:fill="solid" draw:fill-color="#4d5441" draw:opacity="100.0%" draw:stroke="solid" svg:stroke-color="#4d5441" draw:stroke-linejoin="miter" svg:stroke-opacity="100.0%" svg:stroke-width="0.26458332mm"/>
    </style:style>
    <style:style style:family="graphic" style:name="style-53">
      <style:graphic-properties draw:fill="solid" draw:fill-color="#465438" draw:opacity="100.0%" draw:stroke="solid" svg:stroke-color="#465438" draw:stroke-linejoin="miter" svg:stroke-opacity="100.0%" svg:stroke-width="0.26458332mm"/>
    </style:style>
    <style:style style:family="graphic" style:name="style-54">
      <style:graphic-properties draw:fill="solid" draw:fill-color="#2e3b3a" draw:opacity="100.0%" draw:stroke="solid" svg:stroke-color="#2e3b3a" draw:stroke-linejoin="miter" svg:stroke-opacity="100.0%" svg:stroke-width="0.26458332mm"/>
    </style:style>
    <style:style style:family="graphic" style:name="style-55">
      <style:graphic-properties draw:fill="solid" draw:fill-color="#b5c4c3" draw:opacity="100.0%" draw:stroke="solid" svg:stroke-color="#b5c4c3" draw:stroke-linejoin="miter" svg:stroke-opacity="100.0%" svg:stroke-width="0.26458332mm"/>
    </style:style>
    <style:style style:family="graphic" style:name="style-56">
      <style:graphic-properties draw:fill="solid" draw:fill-color="#6b7357" draw:opacity="100.0%" draw:stroke="solid" svg:stroke-color="#6b7357" draw:stroke-linejoin="miter" svg:stroke-opacity="100.0%" svg:stroke-width="0.26458332mm"/>
    </style:style>
    <style:style style:family="graphic" style:name="style-57">
      <style:graphic-properties draw:fill="solid" draw:fill-color="#4d5d2e" draw:opacity="100.0%" draw:stroke="solid" svg:stroke-color="#4d5d2e" draw:stroke-linejoin="miter" svg:stroke-opacity="100.0%" svg:stroke-width="0.26458332mm"/>
    </style:style>
    <style:style style:family="graphic" style:name="style-58">
      <style:graphic-properties draw:fill="solid" draw:fill-color="#49592e" draw:opacity="100.0%" draw:stroke="solid" svg:stroke-color="#49592e" draw:stroke-linejoin="miter" svg:stroke-opacity="100.0%" svg:stroke-width="0.26458332mm"/>
    </style:style>
    <style:style style:family="graphic" style:name="style-59">
      <style:graphic-properties draw:fill="solid" draw:fill-color="#9da293" draw:opacity="100.0%" draw:stroke="solid" svg:stroke-color="#9da293" draw:stroke-linejoin="miter" svg:stroke-opacity="100.0%" svg:stroke-width="0.26458332mm"/>
    </style:style>
    <style:style style:family="graphic" style:name="style-60">
      <style:graphic-properties draw:fill="solid" draw:fill-color="#717854" draw:opacity="100.0%" draw:stroke="solid" svg:stroke-color="#717854" draw:stroke-linejoin="miter" svg:stroke-opacity="100.0%" svg:stroke-width="0.26458332mm"/>
    </style:style>
    <style:style style:family="graphic" style:name="style-61">
      <style:graphic-properties draw:fill="solid" draw:fill-color="#454e31" draw:opacity="100.0%" draw:stroke="solid" svg:stroke-color="#454e31" draw:stroke-linejoin="miter" svg:stroke-opacity="100.0%" svg:stroke-width="0.26458332mm"/>
    </style:style>
    <style:style style:family="graphic" style:name="style-62">
      <style:graphic-properties draw:fill="solid" draw:fill-color="#3f5027" draw:opacity="100.0%" draw:stroke="solid" svg:stroke-color="#3f5027" draw:stroke-linejoin="miter" svg:stroke-opacity="100.0%" svg:stroke-width="0.26458332mm"/>
    </style:style>
    <style:style style:family="graphic" style:name="style-63">
      <style:graphic-properties draw:fill="solid" draw:fill-color="#516234" draw:opacity="100.0%" draw:stroke="solid" svg:stroke-color="#516234" draw:stroke-linejoin="miter" svg:stroke-opacity="100.0%" svg:stroke-width="0.26458332mm"/>
    </style:style>
    <style:style style:family="graphic" style:name="style-64">
      <style:graphic-properties draw:fill="solid" draw:fill-color="#a3b3b5" draw:opacity="100.0%" draw:stroke="solid" svg:stroke-color="#a3b3b5" draw:stroke-linejoin="miter" svg:stroke-opacity="100.0%" svg:stroke-width="0.26458332mm"/>
    </style:style>
    <style:style style:family="graphic" style:name="style-65">
      <style:graphic-properties draw:fill="solid" draw:fill-color="#626e47" draw:opacity="100.0%" draw:stroke="solid" svg:stroke-color="#626e47" draw:stroke-linejoin="miter" svg:stroke-opacity="100.0%" svg:stroke-width="0.26458332mm"/>
    </style:style>
    <style:style style:family="graphic" style:name="style-66">
      <style:graphic-properties draw:fill="solid" draw:fill-color="#4e6031" draw:opacity="100.0%" draw:stroke="solid" svg:stroke-color="#4e6031" draw:stroke-linejoin="miter" svg:stroke-opacity="100.0%" svg:stroke-width="0.26458332mm"/>
    </style:style>
    <style:style style:family="graphic" style:name="style-67">
      <style:graphic-properties draw:fill="solid" draw:fill-color="#aaad9e" draw:opacity="100.0%" draw:stroke="solid" svg:stroke-color="#aaad9e" draw:stroke-linejoin="miter" svg:stroke-opacity="100.0%" svg:stroke-width="0.26458332mm"/>
    </style:style>
    <style:style style:family="graphic" style:name="style-68">
      <style:graphic-properties draw:fill="solid" draw:fill-color="#747d5b" draw:opacity="100.0%" draw:stroke="solid" svg:stroke-color="#747d5b" draw:stroke-linejoin="miter" svg:stroke-opacity="100.0%" svg:stroke-width="0.26458332mm"/>
    </style:style>
    <style:style style:family="graphic" style:name="style-69">
      <style:graphic-properties draw:fill="solid" draw:fill-color="#2c3829" draw:opacity="100.0%" draw:stroke="solid" svg:stroke-color="#2c3829" draw:stroke-linejoin="miter" svg:stroke-opacity="100.0%" svg:stroke-width="0.26458332mm"/>
    </style:style>
    <style:style style:family="graphic" style:name="style-70">
      <style:graphic-properties draw:fill="solid" draw:fill-color="#4a5a30" draw:opacity="100.0%" draw:stroke="solid" svg:stroke-color="#4a5a30" draw:stroke-linejoin="miter" svg:stroke-opacity="100.0%" svg:stroke-width="0.26458332mm"/>
    </style:style>
    <style:style style:family="graphic" style:name="style-71">
      <style:graphic-properties draw:fill="solid" draw:fill-color="#868b61" draw:opacity="100.0%" draw:stroke="solid" svg:stroke-color="#868b61" draw:stroke-linejoin="miter" svg:stroke-opacity="100.0%" svg:stroke-width="0.26458332mm"/>
    </style:style>
    <style:style style:family="graphic" style:name="style-72">
      <style:graphic-properties draw:fill="solid" draw:fill-color="#586248" draw:opacity="100.0%" draw:stroke="solid" svg:stroke-color="#586248" draw:stroke-linejoin="miter" svg:stroke-opacity="100.0%" svg:stroke-width="0.26458332mm"/>
    </style:style>
    <style:style style:family="graphic" style:name="style-73">
      <style:graphic-properties draw:fill="solid" draw:fill-color="#626946" draw:opacity="100.0%" draw:stroke="solid" svg:stroke-color="#626946" draw:stroke-linejoin="miter" svg:stroke-opacity="100.0%" svg:stroke-width="0.26458332mm"/>
    </style:style>
    <style:style style:family="graphic" style:name="style-74">
      <style:graphic-properties draw:fill="solid" draw:fill-color="#6a7849" draw:opacity="100.0%" draw:stroke="solid" svg:stroke-color="#6a7849" draw:stroke-linejoin="miter" svg:stroke-opacity="100.0%" svg:stroke-width="0.26458332mm"/>
    </style:style>
    <style:style style:family="graphic" style:name="style-75">
      <style:graphic-properties draw:fill="solid" draw:fill-color="#707a4e" draw:opacity="100.0%" draw:stroke="solid" svg:stroke-color="#707a4e" draw:stroke-linejoin="miter" svg:stroke-opacity="100.0%" svg:stroke-width="0.26458332mm"/>
    </style:style>
    <style:style style:family="graphic" style:name="style-76">
      <style:graphic-properties draw:fill="solid" draw:fill-color="#66773f" draw:opacity="100.0%" draw:stroke="solid" svg:stroke-color="#66773f" draw:stroke-linejoin="miter" svg:stroke-opacity="100.0%" svg:stroke-width="0.26458332mm"/>
    </style:style>
    <style:style style:family="graphic" style:name="style-77">
      <style:graphic-properties draw:fill="solid" draw:fill-color="#5d7236" draw:opacity="100.0%" draw:stroke="solid" svg:stroke-color="#5d7236" draw:stroke-linejoin="miter" svg:stroke-opacity="100.0%" svg:stroke-width="0.26458332mm"/>
    </style:style>
    <style:style style:family="graphic" style:name="style-78">
      <style:graphic-properties draw:fill="solid" draw:fill-color="#475833" draw:opacity="100.0%" draw:stroke="solid" svg:stroke-color="#475833" draw:stroke-linejoin="miter" svg:stroke-opacity="100.0%" svg:stroke-width="0.26458332mm"/>
    </style:style>
    <style:style style:family="graphic" style:name="style-79">
      <style:graphic-properties draw:fill="solid" draw:fill-color="#4d5550" draw:opacity="100.0%" draw:stroke="solid" svg:stroke-color="#4d5550" draw:stroke-linejoin="miter" svg:stroke-opacity="100.0%" svg:stroke-width="0.26458332mm"/>
    </style:style>
    <style:style style:family="graphic" style:name="style-80">
      <style:graphic-properties draw:fill="solid" draw:fill-color="#d0ccb4" draw:opacity="100.0%" draw:stroke="solid" svg:stroke-color="#d0ccb4" draw:stroke-linejoin="miter" svg:stroke-opacity="100.0%" svg:stroke-width="0.26458332mm"/>
    </style:style>
    <style:style style:family="graphic" style:name="style-81">
      <style:graphic-properties draw:fill="solid" draw:fill-color="#616b57" draw:opacity="100.0%" draw:stroke="solid" svg:stroke-color="#616b57" draw:stroke-linejoin="miter" svg:stroke-opacity="100.0%" svg:stroke-width="0.26458332mm"/>
    </style:style>
    <style:style style:family="graphic" style:name="style-82">
      <style:graphic-properties draw:fill="solid" draw:fill-color="#b9b8a0" draw:opacity="100.0%" draw:stroke="solid" svg:stroke-color="#b9b8a0" draw:stroke-linejoin="miter" svg:stroke-opacity="100.0%" svg:stroke-width="0.26458332mm"/>
    </style:style>
    <style:style style:family="graphic" style:name="style-83">
      <style:graphic-properties draw:fill="solid" draw:fill-color="#526432" draw:opacity="100.0%" draw:stroke="solid" svg:stroke-color="#526432" draw:stroke-linejoin="miter" svg:stroke-opacity="100.0%" svg:stroke-width="0.26458332mm"/>
    </style:style>
    <style:style style:family="graphic" style:name="style-84">
      <style:graphic-properties draw:fill="solid" draw:fill-color="#798753" draw:opacity="100.0%" draw:stroke="solid" svg:stroke-color="#798753" draw:stroke-linejoin="miter" svg:stroke-opacity="100.0%" svg:stroke-width="0.26458332mm"/>
    </style:style>
    <style:style style:family="graphic" style:name="style-85">
      <style:graphic-properties draw:fill="solid" draw:fill-color="#8f8e76" draw:opacity="100.0%" draw:stroke="solid" svg:stroke-color="#8f8e76" draw:stroke-linejoin="miter" svg:stroke-opacity="100.0%" svg:stroke-width="0.26458332mm"/>
    </style:style>
    <style:style style:family="graphic" style:name="style-86">
      <style:graphic-properties draw:fill="solid" draw:fill-color="#536334" draw:opacity="100.0%" draw:stroke="solid" svg:stroke-color="#536334" draw:stroke-linejoin="miter" svg:stroke-opacity="100.0%" svg:stroke-width="0.26458332mm"/>
    </style:style>
    <style:style style:family="graphic" style:name="style-87">
      <style:graphic-properties draw:fill="solid" draw:fill-color="#445926" draw:opacity="100.0%" draw:stroke="solid" svg:stroke-color="#445926" draw:stroke-linejoin="miter" svg:stroke-opacity="100.0%" svg:stroke-width="0.26458332mm"/>
    </style:style>
    <style:style style:family="graphic" style:name="style-88">
      <style:graphic-properties draw:fill="solid" draw:fill-color="#657053" draw:opacity="100.0%" draw:stroke="solid" svg:stroke-color="#657053" draw:stroke-linejoin="miter" svg:stroke-opacity="100.0%" svg:stroke-width="0.26458332mm"/>
    </style:style>
    <style:style style:family="graphic" style:name="style-89">
      <style:graphic-properties draw:fill="solid" draw:fill-color="#464d3a" draw:opacity="100.0%" draw:stroke="solid" svg:stroke-color="#464d3a" draw:stroke-linejoin="miter" svg:stroke-opacity="100.0%" svg:stroke-width="0.26458332mm"/>
    </style:style>
    <style:style style:family="graphic" style:name="style-90">
      <style:graphic-properties draw:fill="solid" draw:fill-color="#5a674c" draw:opacity="100.0%" draw:stroke="solid" svg:stroke-color="#5a674c" draw:stroke-linejoin="miter" svg:stroke-opacity="100.0%" svg:stroke-width="0.26458332mm"/>
    </style:style>
    <style:style style:family="graphic" style:name="style-91">
      <style:graphic-properties draw:fill="solid" draw:fill-color="#25313a" draw:opacity="100.0%" draw:stroke="solid" svg:stroke-color="#25313a" draw:stroke-linejoin="miter" svg:stroke-opacity="100.0%" svg:stroke-width="0.26458332mm"/>
    </style:style>
    <style:style style:family="graphic" style:name="style-92">
      <style:graphic-properties draw:fill="solid" draw:fill-color="#3f484a" draw:opacity="100.0%" draw:stroke="solid" svg:stroke-color="#3f484a" draw:stroke-linejoin="miter" svg:stroke-opacity="100.0%" svg:stroke-width="0.26458332mm"/>
    </style:style>
    <style:style style:family="graphic" style:name="style-93">
      <style:graphic-properties draw:fill="solid" draw:fill-color="#747d55" draw:opacity="100.0%" draw:stroke="solid" svg:stroke-color="#747d55" draw:stroke-linejoin="miter" svg:stroke-opacity="100.0%" svg:stroke-width="0.26458332mm"/>
    </style:style>
    <style:style style:family="graphic" style:name="style-94">
      <style:graphic-properties draw:fill="solid" draw:fill-color="#9d9c91" draw:opacity="100.0%" draw:stroke="solid" svg:stroke-color="#9d9c91" draw:stroke-linejoin="miter" svg:stroke-opacity="100.0%" svg:stroke-width="0.26458332mm"/>
    </style:style>
    <style:style style:family="graphic" style:name="style-95">
      <style:graphic-properties draw:fill="solid" draw:fill-color="#6e7e47" draw:opacity="100.0%" draw:stroke="solid" svg:stroke-color="#6e7e47" draw:stroke-linejoin="miter" svg:stroke-opacity="100.0%" svg:stroke-width="0.26458332mm"/>
    </style:style>
    <style:style style:family="graphic" style:name="style-96">
      <style:graphic-properties draw:fill="solid" draw:fill-color="#415328" draw:opacity="100.0%" draw:stroke="solid" svg:stroke-color="#415328" draw:stroke-linejoin="miter" svg:stroke-opacity="100.0%" svg:stroke-width="0.26458332mm"/>
    </style:style>
    <style:style style:family="graphic" style:name="style-97">
      <style:graphic-properties draw:fill="solid" draw:fill-color="#61713f" draw:opacity="100.0%" draw:stroke="solid" svg:stroke-color="#61713f" draw:stroke-linejoin="miter" svg:stroke-opacity="100.0%" svg:stroke-width="0.26458332mm"/>
    </style:style>
    <style:style style:family="graphic" style:name="style-98">
      <style:graphic-properties draw:fill="solid" draw:fill-color="#6a7846" draw:opacity="100.0%" draw:stroke="solid" svg:stroke-color="#6a7846" draw:stroke-linejoin="miter" svg:stroke-opacity="100.0%" svg:stroke-width="0.26458332mm"/>
    </style:style>
    <style:style style:family="graphic" style:name="style-99">
      <style:graphic-properties draw:fill="solid" draw:fill-color="#465738" draw:opacity="100.0%" draw:stroke="solid" svg:stroke-color="#465738" draw:stroke-linejoin="miter" svg:stroke-opacity="100.0%" svg:stroke-width="0.26458332mm"/>
    </style:style>
    <style:style style:family="graphic" style:name="style-100">
      <style:graphic-properties draw:fill="solid" draw:fill-color="#717853" draw:opacity="100.0%" draw:stroke="solid" svg:stroke-color="#717853" draw:stroke-linejoin="miter" svg:stroke-opacity="100.0%" svg:stroke-width="0.26458332mm"/>
    </style:style>
    <style:style style:family="graphic" style:name="style-101">
      <style:graphic-properties draw:fill="solid" draw:fill-color="#848968" draw:opacity="100.0%" draw:stroke="solid" svg:stroke-color="#848968" draw:stroke-linejoin="miter" svg:stroke-opacity="100.0%" svg:stroke-width="0.26458332mm"/>
    </style:style>
    <style:style style:family="graphic" style:name="style-102">
      <style:graphic-properties draw:fill="solid" draw:fill-color="#6f7355" draw:opacity="100.0%" draw:stroke="solid" svg:stroke-color="#6f7355" draw:stroke-linejoin="miter" svg:stroke-opacity="100.0%" svg:stroke-width="0.26458332mm"/>
    </style:style>
    <style:style style:family="graphic" style:name="style-103">
      <style:graphic-properties draw:fill="solid" draw:fill-color="#5c6943" draw:opacity="100.0%" draw:stroke="solid" svg:stroke-color="#5c6943" draw:stroke-linejoin="miter" svg:stroke-opacity="100.0%" svg:stroke-width="0.26458332mm"/>
    </style:style>
    <style:style style:family="graphic" style:name="style-104">
      <style:graphic-properties draw:fill="solid" draw:fill-color="#526631" draw:opacity="100.0%" draw:stroke="solid" svg:stroke-color="#526631" draw:stroke-linejoin="miter" svg:stroke-opacity="100.0%" svg:stroke-width="0.26458332mm"/>
    </style:style>
    <style:style style:family="graphic" style:name="style-105">
      <style:graphic-properties draw:fill="solid" draw:fill-color="#687349" draw:opacity="100.0%" draw:stroke="solid" svg:stroke-color="#687349" draw:stroke-linejoin="miter" svg:stroke-opacity="100.0%" svg:stroke-width="0.26458332mm"/>
    </style:style>
    <style:style style:family="graphic" style:name="style-106">
      <style:graphic-properties draw:fill="solid" draw:fill-color="#a4a591" draw:opacity="100.0%" draw:stroke="solid" svg:stroke-color="#a4a591" draw:stroke-linejoin="miter" svg:stroke-opacity="100.0%" svg:stroke-width="0.26458332mm"/>
    </style:style>
    <style:style style:family="graphic" style:name="style-107">
      <style:graphic-properties draw:fill="solid" draw:fill-color="#59633d" draw:opacity="100.0%" draw:stroke="solid" svg:stroke-color="#59633d" draw:stroke-linejoin="miter" svg:stroke-opacity="100.0%" svg:stroke-width="0.26458332mm"/>
    </style:style>
    <style:style style:family="graphic" style:name="style-108">
      <style:graphic-properties draw:fill="solid" draw:fill-color="#516733" draw:opacity="100.0%" draw:stroke="solid" svg:stroke-color="#516733" draw:stroke-linejoin="miter" svg:stroke-opacity="100.0%" svg:stroke-width="0.26458332mm"/>
    </style:style>
    <style:style style:family="graphic" style:name="style-109">
      <style:graphic-properties draw:fill="solid" draw:fill-color="#727c50" draw:opacity="100.0%" draw:stroke="solid" svg:stroke-color="#727c50" draw:stroke-linejoin="miter" svg:stroke-opacity="100.0%" svg:stroke-width="0.26458332mm"/>
    </style:style>
    <style:style style:family="graphic" style:name="style-110">
      <style:graphic-properties draw:fill="solid" draw:fill-color="#4e5a39" draw:opacity="100.0%" draw:stroke="solid" svg:stroke-color="#4e5a39" draw:stroke-linejoin="miter" svg:stroke-opacity="100.0%" svg:stroke-width="0.26458332mm"/>
    </style:style>
    <style:style style:family="graphic" style:name="style-111">
      <style:graphic-properties draw:fill="solid" draw:fill-color="#5a6f41" draw:opacity="100.0%" draw:stroke="solid" svg:stroke-color="#5a6f41" draw:stroke-linejoin="miter" svg:stroke-opacity="100.0%" svg:stroke-width="0.26458332mm"/>
    </style:style>
    <style:style style:family="graphic" style:name="style-112">
      <style:graphic-properties draw:fill="solid" draw:fill-color="#637340" draw:opacity="100.0%" draw:stroke="solid" svg:stroke-color="#637340" draw:stroke-linejoin="miter" svg:stroke-opacity="100.0%" svg:stroke-width="0.26458332mm"/>
    </style:style>
    <style:style style:family="graphic" style:name="style-113">
      <style:graphic-properties draw:fill="solid" draw:fill-color="#6e7c4d" draw:opacity="100.0%" draw:stroke="solid" svg:stroke-color="#6e7c4d" draw:stroke-linejoin="miter" svg:stroke-opacity="100.0%" svg:stroke-width="0.26458332mm"/>
    </style:style>
    <style:style style:family="graphic" style:name="style-114">
      <style:graphic-properties draw:fill="solid" draw:fill-color="#556935" draw:opacity="100.0%" draw:stroke="solid" svg:stroke-color="#556935" draw:stroke-linejoin="miter" svg:stroke-opacity="100.0%" svg:stroke-width="0.26458332mm"/>
    </style:style>
    <style:style style:family="graphic" style:name="style-115">
      <style:graphic-properties draw:fill="solid" draw:fill-color="#cce0e4" draw:opacity="100.0%" draw:stroke="solid" svg:stroke-color="#cce0e4" draw:stroke-linejoin="miter" svg:stroke-opacity="100.0%" svg:stroke-width="0.26458332mm"/>
    </style:style>
    <style:style style:family="graphic" style:name="style-116">
      <style:graphic-properties draw:fill="solid" draw:fill-color="#56653c" draw:opacity="100.0%" draw:stroke="solid" svg:stroke-color="#56653c" draw:stroke-linejoin="miter" svg:stroke-opacity="100.0%" svg:stroke-width="0.26458332mm"/>
    </style:style>
    <style:style style:family="graphic" style:name="style-117">
      <style:graphic-properties draw:fill="solid" draw:fill-color="#485a28" draw:opacity="100.0%" draw:stroke="solid" svg:stroke-color="#485a28" draw:stroke-linejoin="miter" svg:stroke-opacity="100.0%" svg:stroke-width="0.26458332mm"/>
    </style:style>
    <style:style style:family="graphic" style:name="style-118">
      <style:graphic-properties draw:fill="solid" draw:fill-color="#626d6f" draw:opacity="100.0%" draw:stroke="solid" svg:stroke-color="#626d6f" draw:stroke-linejoin="miter" svg:stroke-opacity="100.0%" svg:stroke-width="0.26458332mm"/>
    </style:style>
    <style:style style:family="graphic" style:name="style-119">
      <style:graphic-properties draw:fill="solid" draw:fill-color="#475a25" draw:opacity="100.0%" draw:stroke="solid" svg:stroke-color="#475a25" draw:stroke-linejoin="miter" svg:stroke-opacity="100.0%" svg:stroke-width="0.26458332mm"/>
    </style:style>
    <style:style style:family="graphic" style:name="style-120">
      <style:graphic-properties draw:fill="solid" draw:fill-color="#3b4c30" draw:opacity="100.0%" draw:stroke="solid" svg:stroke-color="#3b4c30" draw:stroke-linejoin="miter" svg:stroke-opacity="100.0%" svg:stroke-width="0.26458332mm"/>
    </style:style>
    <style:style style:family="graphic" style:name="style-121">
      <style:graphic-properties draw:fill="solid" draw:fill-color="#6a7649" draw:opacity="100.0%" draw:stroke="solid" svg:stroke-color="#6a7649" draw:stroke-linejoin="miter" svg:stroke-opacity="100.0%" svg:stroke-width="0.26458332mm"/>
    </style:style>
    <style:style style:family="graphic" style:name="style-122">
      <style:graphic-properties draw:fill="solid" draw:fill-color="#69794d" draw:opacity="100.0%" draw:stroke="solid" svg:stroke-color="#69794d" draw:stroke-linejoin="miter" svg:stroke-opacity="100.0%" svg:stroke-width="0.26458332mm"/>
    </style:style>
    <style:style style:family="graphic" style:name="style-123">
      <style:graphic-properties draw:fill="solid" draw:fill-color="#667642" draw:opacity="100.0%" draw:stroke="solid" svg:stroke-color="#667642" draw:stroke-linejoin="miter" svg:stroke-opacity="100.0%" svg:stroke-width="0.26458332mm"/>
    </style:style>
    <style:style style:family="graphic" style:name="style-124">
      <style:graphic-properties draw:fill="solid" draw:fill-color="#5a674b" draw:opacity="100.0%" draw:stroke="solid" svg:stroke-color="#5a674b" draw:stroke-linejoin="miter" svg:stroke-opacity="100.0%" svg:stroke-width="0.26458332mm"/>
    </style:style>
    <style:style style:family="graphic" style:name="style-125">
      <style:graphic-properties draw:fill="solid" draw:fill-color="#72786a" draw:opacity="100.0%" draw:stroke="solid" svg:stroke-color="#72786a" draw:stroke-linejoin="miter" svg:stroke-opacity="100.0%" svg:stroke-width="0.26458332mm"/>
    </style:style>
    <style:style style:family="graphic" style:name="style-126">
      <style:graphic-properties draw:fill="solid" draw:fill-color="#596c38" draw:opacity="100.0%" draw:stroke="solid" svg:stroke-color="#596c38" draw:stroke-linejoin="miter" svg:stroke-opacity="100.0%" svg:stroke-width="0.26458332mm"/>
    </style:style>
    <style:style style:family="graphic" style:name="style-127">
      <style:graphic-properties draw:fill="solid" draw:fill-color="#6f7a53" draw:opacity="100.0%" draw:stroke="solid" svg:stroke-color="#6f7a53" draw:stroke-linejoin="miter" svg:stroke-opacity="100.0%" svg:stroke-width="0.26458332mm"/>
    </style:style>
    <style:style style:family="graphic" style:name="style-128">
      <style:graphic-properties draw:fill="solid" draw:fill-color="#6a754b" draw:opacity="100.0%" draw:stroke="solid" svg:stroke-color="#6a754b" draw:stroke-linejoin="miter" svg:stroke-opacity="100.0%" svg:stroke-width="0.26458332mm"/>
    </style:style>
    <style:style style:family="graphic" style:name="style-129">
      <style:graphic-properties draw:fill="solid" draw:fill-color="#566839" draw:opacity="100.0%" draw:stroke="solid" svg:stroke-color="#566839" draw:stroke-linejoin="miter" svg:stroke-opacity="100.0%" svg:stroke-width="0.26458332mm"/>
    </style:style>
    <style:style style:family="graphic" style:name="style-130">
      <style:graphic-properties draw:fill="solid" draw:fill-color="#848d5f" draw:opacity="100.0%" draw:stroke="solid" svg:stroke-color="#848d5f" draw:stroke-linejoin="miter" svg:stroke-opacity="100.0%" svg:stroke-width="0.26458332mm"/>
    </style:style>
    <style:style style:family="graphic" style:name="style-131">
      <style:graphic-properties draw:fill="solid" draw:fill-color="#364240" draw:opacity="100.0%" draw:stroke="solid" svg:stroke-color="#364240" draw:stroke-linejoin="miter" svg:stroke-opacity="100.0%" svg:stroke-width="0.26458332mm"/>
    </style:style>
    <style:style style:family="graphic" style:name="style-132">
      <style:graphic-properties draw:fill="solid" draw:fill-color="#526333" draw:opacity="100.0%" draw:stroke="solid" svg:stroke-color="#526333" draw:stroke-linejoin="miter" svg:stroke-opacity="100.0%" svg:stroke-width="0.26458332mm"/>
    </style:style>
    <style:style style:family="graphic" style:name="style-133">
      <style:graphic-properties draw:fill="solid" draw:fill-color="#7a7e72" draw:opacity="100.0%" draw:stroke="solid" svg:stroke-color="#7a7e72" draw:stroke-linejoin="miter" svg:stroke-opacity="100.0%" svg:stroke-width="0.26458332mm"/>
    </style:style>
    <style:style style:family="graphic" style:name="style-134">
      <style:graphic-properties draw:fill="solid" draw:fill-color="#8d9280" draw:opacity="100.0%" draw:stroke="solid" svg:stroke-color="#8d9280" draw:stroke-linejoin="miter" svg:stroke-opacity="100.0%" svg:stroke-width="0.26458332mm"/>
    </style:style>
    <style:style style:family="graphic" style:name="style-135">
      <style:graphic-properties draw:fill="solid" draw:fill-color="#34451f" draw:opacity="100.0%" draw:stroke="solid" svg:stroke-color="#34451f" draw:stroke-linejoin="miter" svg:stroke-opacity="100.0%" svg:stroke-width="0.26458332mm"/>
    </style:style>
    <style:style style:family="graphic" style:name="style-136">
      <style:graphic-properties draw:fill="solid" draw:fill-color="#677048" draw:opacity="100.0%" draw:stroke="solid" svg:stroke-color="#677048" draw:stroke-linejoin="miter" svg:stroke-opacity="100.0%" svg:stroke-width="0.26458332mm"/>
    </style:style>
    <style:style style:family="graphic" style:name="style-137">
      <style:graphic-properties draw:fill="solid" draw:fill-color="#677540" draw:opacity="100.0%" draw:stroke="solid" svg:stroke-color="#677540" draw:stroke-linejoin="miter" svg:stroke-opacity="100.0%" svg:stroke-width="0.26458332mm"/>
    </style:style>
    <style:style style:family="graphic" style:name="style-138">
      <style:graphic-properties draw:fill="solid" draw:fill-color="#303b3d" draw:opacity="100.0%" draw:stroke="solid" svg:stroke-color="#303b3d" draw:stroke-linejoin="miter" svg:stroke-opacity="100.0%" svg:stroke-width="0.26458332mm"/>
    </style:style>
    <style:style style:family="graphic" style:name="style-139">
      <style:graphic-properties draw:fill="solid" draw:fill-color="#6f7f48" draw:opacity="100.0%" draw:stroke="solid" svg:stroke-color="#6f7f48" draw:stroke-linejoin="miter" svg:stroke-opacity="100.0%" svg:stroke-width="0.26458332mm"/>
    </style:style>
    <style:style style:family="graphic" style:name="style-140">
      <style:graphic-properties draw:fill="solid" draw:fill-color="#586a35" draw:opacity="100.0%" draw:stroke="solid" svg:stroke-color="#586a35" draw:stroke-linejoin="miter" svg:stroke-opacity="100.0%" svg:stroke-width="0.26458332mm"/>
    </style:style>
    <style:style style:family="graphic" style:name="style-141">
      <style:graphic-properties draw:fill="solid" draw:fill-color="#687548" draw:opacity="100.0%" draw:stroke="solid" svg:stroke-color="#687548" draw:stroke-linejoin="miter" svg:stroke-opacity="100.0%" svg:stroke-width="0.26458332mm"/>
    </style:style>
    <style:style style:family="graphic" style:name="style-142">
      <style:graphic-properties draw:fill="solid" draw:fill-color="#566a34" draw:opacity="100.0%" draw:stroke="solid" svg:stroke-color="#566a34" draw:stroke-linejoin="miter" svg:stroke-opacity="100.0%" svg:stroke-width="0.26458332mm"/>
    </style:style>
    <style:style style:family="graphic" style:name="style-143">
      <style:graphic-properties draw:fill="solid" draw:fill-color="#6e7461" draw:opacity="100.0%" draw:stroke="solid" svg:stroke-color="#6e7461" draw:stroke-linejoin="miter" svg:stroke-opacity="100.0%" svg:stroke-width="0.26458332mm"/>
    </style:style>
    <style:style style:family="graphic" style:name="style-144">
      <style:graphic-properties draw:fill="solid" draw:fill-color="#5c6b42" draw:opacity="100.0%" draw:stroke="solid" svg:stroke-color="#5c6b42" draw:stroke-linejoin="miter" svg:stroke-opacity="100.0%" svg:stroke-width="0.26458332mm"/>
    </style:style>
    <style:style style:family="graphic" style:name="style-145">
      <style:graphic-properties draw:fill="solid" draw:fill-color="#878d68" draw:opacity="100.0%" draw:stroke="solid" svg:stroke-color="#878d68" draw:stroke-linejoin="miter" svg:stroke-opacity="100.0%" svg:stroke-width="0.26458332mm"/>
    </style:style>
    <style:style style:family="graphic" style:name="style-146">
      <style:graphic-properties draw:fill="solid" draw:fill-color="#677347" draw:opacity="100.0%" draw:stroke="solid" svg:stroke-color="#677347" draw:stroke-linejoin="miter" svg:stroke-opacity="100.0%" svg:stroke-width="0.26458332mm"/>
    </style:style>
    <style:style style:family="graphic" style:name="style-147">
      <style:graphic-properties draw:fill="solid" draw:fill-color="#5b663f" draw:opacity="100.0%" draw:stroke="solid" svg:stroke-color="#5b663f" draw:stroke-linejoin="miter" svg:stroke-opacity="100.0%" svg:stroke-width="0.26458332mm"/>
    </style:style>
    <style:style style:family="graphic" style:name="style-148">
      <style:graphic-properties draw:fill="solid" draw:fill-color="#88938e" draw:opacity="100.0%" draw:stroke="solid" svg:stroke-color="#88938e" draw:stroke-linejoin="miter" svg:stroke-opacity="100.0%" svg:stroke-width="0.26458332mm"/>
    </style:style>
    <style:style style:family="graphic" style:name="style-149">
      <style:graphic-properties draw:fill="solid" draw:fill-color="#747a5f" draw:opacity="100.0%" draw:stroke="solid" svg:stroke-color="#747a5f" draw:stroke-linejoin="miter" svg:stroke-opacity="100.0%" svg:stroke-width="0.26458332mm"/>
    </style:style>
    <style:style style:family="graphic" style:name="style-150">
      <style:graphic-properties draw:fill="solid" draw:fill-color="#6b774d" draw:opacity="100.0%" draw:stroke="solid" svg:stroke-color="#6b774d" draw:stroke-linejoin="miter" svg:stroke-opacity="100.0%" svg:stroke-width="0.26458332mm"/>
    </style:style>
    <style:style style:family="graphic" style:name="style-151">
      <style:graphic-properties draw:fill="solid" draw:fill-color="#566348" draw:opacity="100.0%" draw:stroke="solid" svg:stroke-color="#566348" draw:stroke-linejoin="miter" svg:stroke-opacity="100.0%" svg:stroke-width="0.26458332mm"/>
    </style:style>
    <style:style style:family="graphic" style:name="style-152">
      <style:graphic-properties draw:fill="solid" draw:fill-color="#63743d" draw:opacity="100.0%" draw:stroke="solid" svg:stroke-color="#63743d" draw:stroke-linejoin="miter" svg:stroke-opacity="100.0%" svg:stroke-width="0.26458332mm"/>
    </style:style>
    <style:style style:family="graphic" style:name="style-153">
      <style:graphic-properties draw:fill="solid" draw:fill-color="#455441" draw:opacity="100.0%" draw:stroke="solid" svg:stroke-color="#455441" draw:stroke-linejoin="miter" svg:stroke-opacity="100.0%" svg:stroke-width="0.26458332mm"/>
    </style:style>
    <style:style style:family="graphic" style:name="style-154">
      <style:graphic-properties draw:fill="solid" draw:fill-color="#435631" draw:opacity="100.0%" draw:stroke="solid" svg:stroke-color="#435631" draw:stroke-linejoin="miter" svg:stroke-opacity="100.0%" svg:stroke-width="0.26458332mm"/>
    </style:style>
    <style:style style:family="graphic" style:name="style-155">
      <style:graphic-properties draw:fill="solid" draw:fill-color="#667348" draw:opacity="100.0%" draw:stroke="solid" svg:stroke-color="#667348" draw:stroke-linejoin="miter" svg:stroke-opacity="100.0%" svg:stroke-width="0.26458332mm"/>
    </style:style>
    <style:style style:family="graphic" style:name="style-156">
      <style:graphic-properties draw:fill="solid" draw:fill-color="#626e52" draw:opacity="100.0%" draw:stroke="solid" svg:stroke-color="#626e52" draw:stroke-linejoin="miter" svg:stroke-opacity="100.0%" svg:stroke-width="0.26458332mm"/>
    </style:style>
    <style:style style:family="graphic" style:name="style-157">
      <style:graphic-properties draw:fill="solid" draw:fill-color="#7d8671" draw:opacity="100.0%" draw:stroke="solid" svg:stroke-color="#7d8671" draw:stroke-linejoin="miter" svg:stroke-opacity="100.0%" svg:stroke-width="0.26458332mm"/>
    </style:style>
    <style:style style:family="graphic" style:name="style-158">
      <style:graphic-properties draw:fill="solid" draw:fill-color="#626a61" draw:opacity="100.0%" draw:stroke="solid" svg:stroke-color="#626a61" draw:stroke-linejoin="miter" svg:stroke-opacity="100.0%" svg:stroke-width="0.26458332mm"/>
    </style:style>
    <style:style style:family="graphic" style:name="style-159">
      <style:graphic-properties draw:fill="solid" draw:fill-color="#7c8656" draw:opacity="100.0%" draw:stroke="solid" svg:stroke-color="#7c8656" draw:stroke-linejoin="miter" svg:stroke-opacity="100.0%" svg:stroke-width="0.26458332mm"/>
    </style:style>
    <style:style style:family="graphic" style:name="style-160">
      <style:graphic-properties draw:fill="solid" draw:fill-color="#516637" draw:opacity="100.0%" draw:stroke="solid" svg:stroke-color="#516637" draw:stroke-linejoin="miter" svg:stroke-opacity="100.0%" svg:stroke-width="0.26458332mm"/>
    </style:style>
    <style:style style:family="graphic" style:name="style-161">
      <style:graphic-properties draw:fill="solid" draw:fill-color="#4e5f2f" draw:opacity="100.0%" draw:stroke="solid" svg:stroke-color="#4e5f2f" draw:stroke-linejoin="miter" svg:stroke-opacity="100.0%" svg:stroke-width="0.26458332mm"/>
    </style:style>
    <style:style style:family="graphic" style:name="style-162">
      <style:graphic-properties draw:fill="solid" draw:fill-color="#e2ebe9" draw:opacity="100.0%" draw:stroke="solid" svg:stroke-color="#e2ebe9" draw:stroke-linejoin="miter" svg:stroke-opacity="100.0%" svg:stroke-width="0.26458332mm"/>
    </style:style>
    <style:style style:family="graphic" style:name="style-163">
      <style:graphic-properties draw:fill="solid" draw:fill-color="#677841" draw:opacity="100.0%" draw:stroke="solid" svg:stroke-color="#677841" draw:stroke-linejoin="miter" svg:stroke-opacity="100.0%" svg:stroke-width="0.26458332mm"/>
    </style:style>
    <style:style style:family="graphic" style:name="style-164">
      <style:graphic-properties draw:fill="solid" draw:fill-color="#66764b" draw:opacity="100.0%" draw:stroke="solid" svg:stroke-color="#66764b" draw:stroke-linejoin="miter" svg:stroke-opacity="100.0%" svg:stroke-width="0.26458332mm"/>
    </style:style>
    <style:style style:family="graphic" style:name="style-165">
      <style:graphic-properties draw:fill="solid" draw:fill-color="#4d5b41" draw:opacity="100.0%" draw:stroke="solid" svg:stroke-color="#4d5b41" draw:stroke-linejoin="miter" svg:stroke-opacity="100.0%" svg:stroke-width="0.26458332mm"/>
    </style:style>
    <style:style style:family="graphic" style:name="style-166">
      <style:graphic-properties draw:fill="solid" draw:fill-color="#475931" draw:opacity="100.0%" draw:stroke="solid" svg:stroke-color="#475931" draw:stroke-linejoin="miter" svg:stroke-opacity="100.0%" svg:stroke-width="0.26458332mm"/>
    </style:style>
    <style:style style:family="graphic" style:name="style-167">
      <style:graphic-properties draw:fill="solid" draw:fill-color="#455b24" draw:opacity="100.0%" draw:stroke="solid" svg:stroke-color="#455b24" draw:stroke-linejoin="miter" svg:stroke-opacity="100.0%" svg:stroke-width="0.26458332mm"/>
    </style:style>
    <style:style style:family="graphic" style:name="style-168">
      <style:graphic-properties draw:fill="solid" draw:fill-color="#5e6c4d" draw:opacity="100.0%" draw:stroke="solid" svg:stroke-color="#5e6c4d" draw:stroke-linejoin="miter" svg:stroke-opacity="100.0%" svg:stroke-width="0.26458332mm"/>
    </style:style>
    <style:style style:family="graphic" style:name="style-169">
      <style:graphic-properties draw:fill="solid" draw:fill-color="#485b2e" draw:opacity="100.0%" draw:stroke="solid" svg:stroke-color="#485b2e" draw:stroke-linejoin="miter" svg:stroke-opacity="100.0%" svg:stroke-width="0.26458332mm"/>
    </style:style>
    <style:style style:family="graphic" style:name="style-170">
      <style:graphic-properties draw:fill="solid" draw:fill-color="#666d51" draw:opacity="100.0%" draw:stroke="solid" svg:stroke-color="#666d51" draw:stroke-linejoin="miter" svg:stroke-opacity="100.0%" svg:stroke-width="0.26458332mm"/>
    </style:style>
    <style:style style:family="graphic" style:name="style-171">
      <style:graphic-properties draw:fill="solid" draw:fill-color="#4c602e" draw:opacity="100.0%" draw:stroke="solid" svg:stroke-color="#4c602e" draw:stroke-linejoin="miter" svg:stroke-opacity="100.0%" svg:stroke-width="0.26458332mm"/>
    </style:style>
    <style:style style:family="graphic" style:name="style-172">
      <style:graphic-properties draw:fill="solid" draw:fill-color="#576736" draw:opacity="100.0%" draw:stroke="solid" svg:stroke-color="#576736" draw:stroke-linejoin="miter" svg:stroke-opacity="100.0%" svg:stroke-width="0.26458332mm"/>
    </style:style>
    <style:style style:family="graphic" style:name="style-173">
      <style:graphic-properties draw:fill="solid" draw:fill-color="#4f5d38" draw:opacity="100.0%" draw:stroke="solid" svg:stroke-color="#4f5d38" draw:stroke-linejoin="miter" svg:stroke-opacity="100.0%" svg:stroke-width="0.26458332mm"/>
    </style:style>
    <style:style style:family="graphic" style:name="style-174">
      <style:graphic-properties draw:fill="solid" draw:fill-color="#505e49" draw:opacity="100.0%" draw:stroke="solid" svg:stroke-color="#505e49" draw:stroke-linejoin="miter" svg:stroke-opacity="100.0%" svg:stroke-width="0.26458332mm"/>
    </style:style>
    <style:style style:family="graphic" style:name="style-175">
      <style:graphic-properties draw:fill="solid" draw:fill-color="#5f733a" draw:opacity="100.0%" draw:stroke="solid" svg:stroke-color="#5f733a" draw:stroke-linejoin="miter" svg:stroke-opacity="100.0%" svg:stroke-width="0.26458332mm"/>
    </style:style>
    <style:style style:family="graphic" style:name="style-176">
      <style:graphic-properties draw:fill="solid" draw:fill-color="#676b57" draw:opacity="100.0%" draw:stroke="solid" svg:stroke-color="#676b57" draw:stroke-linejoin="miter" svg:stroke-opacity="100.0%" svg:stroke-width="0.26458332mm"/>
    </style:style>
    <style:style style:family="graphic" style:name="style-177">
      <style:graphic-properties draw:fill="solid" draw:fill-color="#6d714e" draw:opacity="100.0%" draw:stroke="solid" svg:stroke-color="#6d714e" draw:stroke-linejoin="miter" svg:stroke-opacity="100.0%" svg:stroke-width="0.26458332mm"/>
    </style:style>
    <style:style style:family="graphic" style:name="style-178">
      <style:graphic-properties draw:fill="solid" draw:fill-color="#4a533e" draw:opacity="100.0%" draw:stroke="solid" svg:stroke-color="#4a533e" draw:stroke-linejoin="miter" svg:stroke-opacity="100.0%" svg:stroke-width="0.26458332mm"/>
    </style:style>
    <style:style style:family="graphic" style:name="style-179">
      <style:graphic-properties draw:fill="solid" draw:fill-color="#2e393e" draw:opacity="100.0%" draw:stroke="solid" svg:stroke-color="#2e393e" draw:stroke-linejoin="miter" svg:stroke-opacity="100.0%" svg:stroke-width="0.26458332mm"/>
    </style:style>
    <style:style style:family="graphic" style:name="style-180">
      <style:graphic-properties draw:fill="solid" draw:fill-color="#727c53" draw:opacity="100.0%" draw:stroke="solid" svg:stroke-color="#727c53" draw:stroke-linejoin="miter" svg:stroke-opacity="100.0%" svg:stroke-width="0.26458332mm"/>
    </style:style>
    <style:style style:family="graphic" style:name="style-181">
      <style:graphic-properties draw:fill="solid" draw:fill-color="#69715e" draw:opacity="100.0%" draw:stroke="solid" svg:stroke-color="#69715e" draw:stroke-linejoin="miter" svg:stroke-opacity="100.0%" svg:stroke-width="0.26458332mm"/>
    </style:style>
    <style:style style:family="graphic" style:name="style-182">
      <style:graphic-properties draw:fill="solid" draw:fill-color="#768154" draw:opacity="100.0%" draw:stroke="solid" svg:stroke-color="#768154" draw:stroke-linejoin="miter" svg:stroke-opacity="100.0%" svg:stroke-width="0.26458332mm"/>
    </style:style>
    <style:style style:family="graphic" style:name="style-183">
      <style:graphic-properties draw:fill="solid" draw:fill-color="#4f5756" draw:opacity="100.0%" draw:stroke="solid" svg:stroke-color="#4f5756" draw:stroke-linejoin="miter" svg:stroke-opacity="100.0%" svg:stroke-width="0.26458332mm"/>
    </style:style>
    <style:style style:family="graphic" style:name="style-184">
      <style:graphic-properties draw:fill="solid" draw:fill-color="#727b4f" draw:opacity="100.0%" draw:stroke="solid" svg:stroke-color="#727b4f" draw:stroke-linejoin="miter" svg:stroke-opacity="100.0%" svg:stroke-width="0.26458332mm"/>
    </style:style>
    <style:style style:family="graphic" style:name="style-185">
      <style:graphic-properties draw:fill="solid" draw:fill-color="#4d5f2e" draw:opacity="100.0%" draw:stroke="solid" svg:stroke-color="#4d5f2e" draw:stroke-linejoin="miter" svg:stroke-opacity="100.0%" svg:stroke-width="0.26458332mm"/>
    </style:style>
    <style:style style:family="graphic" style:name="style-186">
      <style:graphic-properties draw:fill="solid" draw:fill-color="#5d6e3b" draw:opacity="100.0%" draw:stroke="solid" svg:stroke-color="#5d6e3b" draw:stroke-linejoin="miter" svg:stroke-opacity="100.0%" svg:stroke-width="0.26458332mm"/>
    </style:style>
    <style:style style:family="graphic" style:name="style-187">
      <style:graphic-properties draw:fill="solid" draw:fill-color="#586835" draw:opacity="100.0%" draw:stroke="solid" svg:stroke-color="#586835" draw:stroke-linejoin="miter" svg:stroke-opacity="100.0%" svg:stroke-width="0.26458332mm"/>
    </style:style>
    <style:style style:family="graphic" style:name="style-188">
      <style:graphic-properties draw:fill="solid" draw:fill-color="#d3e6eb" draw:opacity="100.0%" draw:stroke="solid" svg:stroke-color="#d3e6eb" draw:stroke-linejoin="miter" svg:stroke-opacity="100.0%" svg:stroke-width="0.26458332mm"/>
    </style:style>
    <style:style style:family="graphic" style:name="style-189">
      <style:graphic-properties draw:fill="solid" draw:fill-color="#717b55" draw:opacity="100.0%" draw:stroke="solid" svg:stroke-color="#717b55" draw:stroke-linejoin="miter" svg:stroke-opacity="100.0%" svg:stroke-width="0.26458332mm"/>
    </style:style>
    <style:style style:family="graphic" style:name="style-190">
      <style:graphic-properties draw:fill="solid" draw:fill-color="#7f875f" draw:opacity="100.0%" draw:stroke="solid" svg:stroke-color="#7f875f" draw:stroke-linejoin="miter" svg:stroke-opacity="100.0%" svg:stroke-width="0.26458332mm"/>
    </style:style>
    <style:style style:family="graphic" style:name="style-191">
      <style:graphic-properties draw:fill="solid" draw:fill-color="#4e5c36" draw:opacity="100.0%" draw:stroke="solid" svg:stroke-color="#4e5c36" draw:stroke-linejoin="miter" svg:stroke-opacity="100.0%" svg:stroke-width="0.26458332mm"/>
    </style:style>
    <style:style style:family="graphic" style:name="style-192">
      <style:graphic-properties draw:fill="solid" draw:fill-color="#556338" draw:opacity="100.0%" draw:stroke="solid" svg:stroke-color="#556338" draw:stroke-linejoin="miter" svg:stroke-opacity="100.0%" svg:stroke-width="0.26458332mm"/>
    </style:style>
    <style:style style:family="graphic" style:name="style-193">
      <style:graphic-properties draw:fill="solid" draw:fill-color="#727b63" draw:opacity="100.0%" draw:stroke="solid" svg:stroke-color="#727b63" draw:stroke-linejoin="miter" svg:stroke-opacity="100.0%" svg:stroke-width="0.26458332mm"/>
    </style:style>
    <style:style style:family="graphic" style:name="style-194">
      <style:graphic-properties draw:fill="solid" draw:fill-color="#1e2f29" draw:opacity="100.0%" draw:stroke="solid" svg:stroke-color="#1e2f29" draw:stroke-linejoin="miter" svg:stroke-opacity="100.0%" svg:stroke-width="0.26458332mm"/>
    </style:style>
    <style:style style:family="graphic" style:name="style-195">
      <style:graphic-properties draw:fill="solid" draw:fill-color="#72858e" draw:opacity="100.0%" draw:stroke="solid" svg:stroke-color="#72858e" draw:stroke-linejoin="miter" svg:stroke-opacity="100.0%" svg:stroke-width="0.26458332mm"/>
    </style:style>
    <style:style style:family="graphic" style:name="style-196">
      <style:graphic-properties draw:fill="solid" draw:fill-color="#4c5b33" draw:opacity="100.0%" draw:stroke="solid" svg:stroke-color="#4c5b33" draw:stroke-linejoin="miter" svg:stroke-opacity="100.0%" svg:stroke-width="0.26458332mm"/>
    </style:style>
    <style:style style:family="graphic" style:name="style-197">
      <style:graphic-properties draw:fill="solid" draw:fill-color="#96b9d5" draw:opacity="100.0%" draw:stroke="solid" svg:stroke-color="#96b9d5" draw:stroke-linejoin="miter" svg:stroke-opacity="100.0%" svg:stroke-width="0.26458332mm"/>
    </style:style>
    <style:style style:family="graphic" style:name="style-198">
      <style:graphic-properties draw:fill="solid" draw:fill-color="#6f766b" draw:opacity="100.0%" draw:stroke="solid" svg:stroke-color="#6f766b" draw:stroke-linejoin="miter" svg:stroke-opacity="100.0%" svg:stroke-width="0.26458332mm"/>
    </style:style>
    <style:style style:family="graphic" style:name="style-199">
      <style:graphic-properties draw:fill="solid" draw:fill-color="#64733f" draw:opacity="100.0%" draw:stroke="solid" svg:stroke-color="#64733f" draw:stroke-linejoin="miter" svg:stroke-opacity="100.0%" svg:stroke-width="0.26458332mm"/>
    </style:style>
    <style:style style:family="graphic" style:name="style-200">
      <style:graphic-properties draw:fill="solid" draw:fill-color="#5f693f" draw:opacity="100.0%" draw:stroke="solid" svg:stroke-color="#5f693f" draw:stroke-linejoin="miter" svg:stroke-opacity="100.0%" svg:stroke-width="0.26458332mm"/>
    </style:style>
    <style:style style:family="graphic" style:name="style-201">
      <style:graphic-properties draw:fill="solid" draw:fill-color="#6b7256" draw:opacity="100.0%" draw:stroke="solid" svg:stroke-color="#6b7256" draw:stroke-linejoin="miter" svg:stroke-opacity="100.0%" svg:stroke-width="0.26458332mm"/>
    </style:style>
    <style:style style:family="graphic" style:name="style-202">
      <style:graphic-properties draw:fill="solid" draw:fill-color="#c0c7bd" draw:opacity="100.0%" draw:stroke="solid" svg:stroke-color="#c0c7bd" draw:stroke-linejoin="miter" svg:stroke-opacity="100.0%" svg:stroke-width="0.26458332mm"/>
    </style:style>
    <style:style style:family="graphic" style:name="style-203">
      <style:graphic-properties draw:fill="solid" draw:fill-color="#4c602b" draw:opacity="100.0%" draw:stroke="solid" svg:stroke-color="#4c602b" draw:stroke-linejoin="miter" svg:stroke-opacity="100.0%" svg:stroke-width="0.26458332mm"/>
    </style:style>
    <style:style style:family="graphic" style:name="style-204">
      <style:graphic-properties draw:fill="solid" draw:fill-color="#495f2b" draw:opacity="100.0%" draw:stroke="solid" svg:stroke-color="#495f2b" draw:stroke-linejoin="miter" svg:stroke-opacity="100.0%" svg:stroke-width="0.26458332mm"/>
    </style:style>
    <style:style style:family="graphic" style:name="style-205">
      <style:graphic-properties draw:fill="solid" draw:fill-color="#1f2c30" draw:opacity="100.0%" draw:stroke="solid" svg:stroke-color="#1f2c30" draw:stroke-linejoin="miter" svg:stroke-opacity="100.0%" svg:stroke-width="0.26458332mm"/>
    </style:style>
    <style:style style:family="graphic" style:name="style-206">
      <style:graphic-properties draw:fill="solid" draw:fill-color="#768156" draw:opacity="100.0%" draw:stroke="solid" svg:stroke-color="#768156" draw:stroke-linejoin="miter" svg:stroke-opacity="100.0%" svg:stroke-width="0.26458332mm"/>
    </style:style>
    <style:style style:family="graphic" style:name="style-207">
      <style:graphic-properties draw:fill="solid" draw:fill-color="#535f45" draw:opacity="100.0%" draw:stroke="solid" svg:stroke-color="#535f45" draw:stroke-linejoin="miter" svg:stroke-opacity="100.0%" svg:stroke-width="0.26458332mm"/>
    </style:style>
    <style:style style:family="graphic" style:name="style-208">
      <style:graphic-properties draw:fill="solid" draw:fill-color="#474d4d" draw:opacity="100.0%" draw:stroke="solid" svg:stroke-color="#474d4d" draw:stroke-linejoin="miter" svg:stroke-opacity="100.0%" svg:stroke-width="0.26458332mm"/>
    </style:style>
    <style:style style:family="graphic" style:name="style-209">
      <style:graphic-properties draw:fill="solid" draw:fill-color="#686e61" draw:opacity="100.0%" draw:stroke="solid" svg:stroke-color="#686e61" draw:stroke-linejoin="miter" svg:stroke-opacity="100.0%" svg:stroke-width="0.26458332mm"/>
    </style:style>
    <style:style style:family="graphic" style:name="style-210">
      <style:graphic-properties draw:fill="solid" draw:fill-color="#6c7b52" draw:opacity="100.0%" draw:stroke="solid" svg:stroke-color="#6c7b52" draw:stroke-linejoin="miter" svg:stroke-opacity="100.0%" svg:stroke-width="0.26458332mm"/>
    </style:style>
    <style:style style:family="graphic" style:name="style-211">
      <style:graphic-properties draw:fill="solid" draw:fill-color="#5d6b40" draw:opacity="100.0%" draw:stroke="solid" svg:stroke-color="#5d6b40" draw:stroke-linejoin="miter" svg:stroke-opacity="100.0%" svg:stroke-width="0.26458332mm"/>
    </style:style>
    <style:style style:family="graphic" style:name="style-212">
      <style:graphic-properties draw:fill="solid" draw:fill-color="#5b6740" draw:opacity="100.0%" draw:stroke="solid" svg:stroke-color="#5b6740" draw:stroke-linejoin="miter" svg:stroke-opacity="100.0%" svg:stroke-width="0.26458332mm"/>
    </style:style>
    <style:style style:family="graphic" style:name="style-213">
      <style:graphic-properties draw:fill="solid" draw:fill-color="#657345" draw:opacity="100.0%" draw:stroke="solid" svg:stroke-color="#657345" draw:stroke-linejoin="miter" svg:stroke-opacity="100.0%" svg:stroke-width="0.26458332mm"/>
    </style:style>
    <style:style style:family="graphic" style:name="style-214">
      <style:graphic-properties draw:fill="solid" draw:fill-color="#697166" draw:opacity="100.0%" draw:stroke="solid" svg:stroke-color="#697166" draw:stroke-linejoin="miter" svg:stroke-opacity="100.0%" svg:stroke-width="0.26458332mm"/>
    </style:style>
    <style:style style:family="graphic" style:name="style-215">
      <style:graphic-properties draw:fill="solid" draw:fill-color="#aeb097" draw:opacity="100.0%" draw:stroke="solid" svg:stroke-color="#aeb097" draw:stroke-linejoin="miter" svg:stroke-opacity="100.0%" svg:stroke-width="0.26458332mm"/>
    </style:style>
    <style:style style:family="graphic" style:name="style-216">
      <style:graphic-properties draw:fill="solid" draw:fill-color="#9c9d8e" draw:opacity="100.0%" draw:stroke="solid" svg:stroke-color="#9c9d8e" draw:stroke-linejoin="miter" svg:stroke-opacity="100.0%" svg:stroke-width="0.26458332mm"/>
    </style:style>
    <style:style style:family="graphic" style:name="style-217">
      <style:graphic-properties draw:fill="solid" draw:fill-color="#4e5e2f" draw:opacity="100.0%" draw:stroke="solid" svg:stroke-color="#4e5e2f" draw:stroke-linejoin="miter" svg:stroke-opacity="100.0%" svg:stroke-width="0.26458332mm"/>
    </style:style>
    <style:style style:family="graphic" style:name="style-218">
      <style:graphic-properties draw:fill="solid" draw:fill-color="#414948" draw:opacity="100.0%" draw:stroke="solid" svg:stroke-color="#414948" draw:stroke-linejoin="miter" svg:stroke-opacity="100.0%" svg:stroke-width="0.26458332mm"/>
    </style:style>
    <style:style style:family="graphic" style:name="style-219">
      <style:graphic-properties draw:fill="solid" draw:fill-color="#273533" draw:opacity="100.0%" draw:stroke="solid" svg:stroke-color="#273533" draw:stroke-linejoin="miter" svg:stroke-opacity="100.0%" svg:stroke-width="0.26458332mm"/>
    </style:style>
    <style:style style:family="graphic" style:name="style-220">
      <style:graphic-properties draw:fill="solid" draw:fill-color="#607042" draw:opacity="100.0%" draw:stroke="solid" svg:stroke-color="#607042" draw:stroke-linejoin="miter" svg:stroke-opacity="100.0%" svg:stroke-width="0.26458332mm"/>
    </style:style>
    <style:style style:family="graphic" style:name="style-221">
      <style:graphic-properties draw:fill="solid" draw:fill-color="#6c7652" draw:opacity="100.0%" draw:stroke="solid" svg:stroke-color="#6c7652" draw:stroke-linejoin="miter" svg:stroke-opacity="100.0%" svg:stroke-width="0.26458332mm"/>
    </style:style>
    <style:style style:family="graphic" style:name="style-222">
      <style:graphic-properties draw:fill="solid" draw:fill-color="#737d54" draw:opacity="100.0%" draw:stroke="solid" svg:stroke-color="#737d54" draw:stroke-linejoin="miter" svg:stroke-opacity="100.0%" svg:stroke-width="0.26458332mm"/>
    </style:style>
    <style:style style:family="graphic" style:name="style-223">
      <style:graphic-properties draw:fill="solid" draw:fill-color="#2d3a2e" draw:opacity="100.0%" draw:stroke="solid" svg:stroke-color="#2d3a2e" draw:stroke-linejoin="miter" svg:stroke-opacity="100.0%" svg:stroke-width="0.26458332mm"/>
    </style:style>
    <style:style style:family="graphic" style:name="style-224">
      <style:graphic-properties draw:fill="solid" draw:fill-color="#abbab9" draw:opacity="100.0%" draw:stroke="solid" svg:stroke-color="#abbab9" draw:stroke-linejoin="miter" svg:stroke-opacity="100.0%" svg:stroke-width="0.26458332mm"/>
    </style:style>
    <style:style style:family="graphic" style:name="style-225">
      <style:graphic-properties draw:fill="solid" draw:fill-color="#515a49" draw:opacity="100.0%" draw:stroke="solid" svg:stroke-color="#515a49" draw:stroke-linejoin="miter" svg:stroke-opacity="100.0%" svg:stroke-width="0.26458332mm"/>
    </style:style>
    <style:style style:family="graphic" style:name="style-226">
      <style:graphic-properties draw:fill="solid" draw:fill-color="#586d37" draw:opacity="100.0%" draw:stroke="solid" svg:stroke-color="#586d37" draw:stroke-linejoin="miter" svg:stroke-opacity="100.0%" svg:stroke-width="0.26458332mm"/>
    </style:style>
    <style:style style:family="graphic" style:name="style-227">
      <style:graphic-properties draw:fill="solid" draw:fill-color="#4e632e" draw:opacity="100.0%" draw:stroke="solid" svg:stroke-color="#4e632e" draw:stroke-linejoin="miter" svg:stroke-opacity="100.0%" svg:stroke-width="0.26458332mm"/>
    </style:style>
    <style:style style:family="graphic" style:name="style-228">
      <style:graphic-properties draw:fill="solid" draw:fill-color="#898d6c" draw:opacity="100.0%" draw:stroke="solid" svg:stroke-color="#898d6c" draw:stroke-linejoin="miter" svg:stroke-opacity="100.0%" svg:stroke-width="0.26458332mm"/>
    </style:style>
    <style:style style:family="graphic" style:name="style-229">
      <style:graphic-properties draw:fill="solid" draw:fill-color="#3d5029" draw:opacity="100.0%" draw:stroke="solid" svg:stroke-color="#3d5029" draw:stroke-linejoin="miter" svg:stroke-opacity="100.0%" svg:stroke-width="0.26458332mm"/>
    </style:style>
    <style:style style:family="graphic" style:name="style-230">
      <style:graphic-properties draw:fill="solid" draw:fill-color="#626f53" draw:opacity="100.0%" draw:stroke="solid" svg:stroke-color="#626f53" draw:stroke-linejoin="miter" svg:stroke-opacity="100.0%" svg:stroke-width="0.26458332mm"/>
    </style:style>
    <style:style style:family="graphic" style:name="style-231">
      <style:graphic-properties draw:fill="solid" draw:fill-color="#757d6b" draw:opacity="100.0%" draw:stroke="solid" svg:stroke-color="#757d6b" draw:stroke-linejoin="miter" svg:stroke-opacity="100.0%" svg:stroke-width="0.26458332mm"/>
    </style:style>
    <style:style style:family="graphic" style:name="style-232">
      <style:graphic-properties draw:fill="solid" draw:fill-color="#5c693b" draw:opacity="100.0%" draw:stroke="solid" svg:stroke-color="#5c693b" draw:stroke-linejoin="miter" svg:stroke-opacity="100.0%" svg:stroke-width="0.26458332mm"/>
    </style:style>
    <style:style style:family="graphic" style:name="style-233">
      <style:graphic-properties draw:fill="solid" draw:fill-color="#7d8564" draw:opacity="100.0%" draw:stroke="solid" svg:stroke-color="#7d8564" draw:stroke-linejoin="miter" svg:stroke-opacity="100.0%" svg:stroke-width="0.26458332mm"/>
    </style:style>
    <style:style style:family="graphic" style:name="style-234">
      <style:graphic-properties draw:fill="solid" draw:fill-color="#546635" draw:opacity="100.0%" draw:stroke="solid" svg:stroke-color="#546635" draw:stroke-linejoin="miter" svg:stroke-opacity="100.0%" svg:stroke-width="0.26458332mm"/>
    </style:style>
    <style:style style:family="graphic" style:name="style-235">
      <style:graphic-properties draw:fill="solid" draw:fill-color="#8c8e84" draw:opacity="100.0%" draw:stroke="solid" svg:stroke-color="#8c8e84" draw:stroke-linejoin="miter" svg:stroke-opacity="100.0%" svg:stroke-width="0.26458332mm"/>
    </style:style>
    <style:style style:family="graphic" style:name="style-236">
      <style:graphic-properties draw:fill="solid" draw:fill-color="#797f75" draw:opacity="100.0%" draw:stroke="solid" svg:stroke-color="#797f75" draw:stroke-linejoin="miter" svg:stroke-opacity="100.0%" svg:stroke-width="0.26458332mm"/>
    </style:style>
    <style:style style:family="graphic" style:name="style-237">
      <style:graphic-properties draw:fill="solid" draw:fill-color="#64714c" draw:opacity="100.0%" draw:stroke="solid" svg:stroke-color="#64714c" draw:stroke-linejoin="miter" svg:stroke-opacity="100.0%" svg:stroke-width="0.26458332mm"/>
    </style:style>
    <style:style style:family="graphic" style:name="style-238">
      <style:graphic-properties draw:fill="solid" draw:fill-color="#a3b3ba" draw:opacity="100.0%" draw:stroke="solid" svg:stroke-color="#a3b3ba" draw:stroke-linejoin="miter" svg:stroke-opacity="100.0%" svg:stroke-width="0.26458332mm"/>
    </style:style>
    <style:style style:family="graphic" style:name="style-239">
      <style:graphic-properties draw:fill="solid" draw:fill-color="#6f7a52" draw:opacity="100.0%" draw:stroke="solid" svg:stroke-color="#6f7a52" draw:stroke-linejoin="miter" svg:stroke-opacity="100.0%" svg:stroke-width="0.26458332mm"/>
    </style:style>
    <style:style style:family="graphic" style:name="style-240">
      <style:graphic-properties draw:fill="solid" draw:fill-color="#7a875a" draw:opacity="100.0%" draw:stroke="solid" svg:stroke-color="#7a875a" draw:stroke-linejoin="miter" svg:stroke-opacity="100.0%" svg:stroke-width="0.26458332mm"/>
    </style:style>
    <style:style style:family="graphic" style:name="style-241">
      <style:graphic-properties draw:fill="solid" draw:fill-color="#59653b" draw:opacity="100.0%" draw:stroke="solid" svg:stroke-color="#59653b" draw:stroke-linejoin="miter" svg:stroke-opacity="100.0%" svg:stroke-width="0.26458332mm"/>
    </style:style>
    <style:style style:family="graphic" style:name="style-242">
      <style:graphic-properties draw:fill="solid" draw:fill-color="#9ea191" draw:opacity="100.0%" draw:stroke="solid" svg:stroke-color="#9ea191" draw:stroke-linejoin="miter" svg:stroke-opacity="100.0%" svg:stroke-width="0.26458332mm"/>
    </style:style>
    <style:style style:family="graphic" style:name="style-243">
      <style:graphic-properties draw:fill="solid" draw:fill-color="#5c683f" draw:opacity="100.0%" draw:stroke="solid" svg:stroke-color="#5c683f" draw:stroke-linejoin="miter" svg:stroke-opacity="100.0%" svg:stroke-width="0.26458332mm"/>
    </style:style>
    <style:style style:family="graphic" style:name="style-244">
      <style:graphic-properties draw:fill="solid" draw:fill-color="#64744e" draw:opacity="100.0%" draw:stroke="solid" svg:stroke-color="#64744e" draw:stroke-linejoin="miter" svg:stroke-opacity="100.0%" svg:stroke-width="0.26458332mm"/>
    </style:style>
    <style:style style:family="graphic" style:name="style-245">
      <style:graphic-properties draw:fill="solid" draw:fill-color="#34403b" draw:opacity="100.0%" draw:stroke="solid" svg:stroke-color="#34403b" draw:stroke-linejoin="miter" svg:stroke-opacity="100.0%" svg:stroke-width="0.26458332mm"/>
    </style:style>
    <style:style style:family="graphic" style:name="style-246">
      <style:graphic-properties draw:fill="solid" draw:fill-color="#64724a" draw:opacity="100.0%" draw:stroke="solid" svg:stroke-color="#64724a" draw:stroke-linejoin="miter" svg:stroke-opacity="100.0%" svg:stroke-width="0.26458332mm"/>
    </style:style>
    <style:style style:family="graphic" style:name="style-247">
      <style:graphic-properties draw:fill="solid" draw:fill-color="#48563d" draw:opacity="100.0%" draw:stroke="solid" svg:stroke-color="#48563d" draw:stroke-linejoin="miter" svg:stroke-opacity="100.0%" svg:stroke-width="0.26458332mm"/>
    </style:style>
    <style:style style:family="graphic" style:name="style-248">
      <style:graphic-properties draw:fill="solid" draw:fill-color="#73796f" draw:opacity="100.0%" draw:stroke="solid" svg:stroke-color="#73796f" draw:stroke-linejoin="miter" svg:stroke-opacity="100.0%" svg:stroke-width="0.26458332mm"/>
    </style:style>
    <style:style style:family="graphic" style:name="style-249">
      <style:graphic-properties draw:fill="solid" draw:fill-color="#586346" draw:opacity="100.0%" draw:stroke="solid" svg:stroke-color="#586346" draw:stroke-linejoin="miter" svg:stroke-opacity="100.0%" svg:stroke-width="0.26458332mm"/>
    </style:style>
    <style:style style:family="graphic" style:name="style-250">
      <style:graphic-properties draw:fill="solid" draw:fill-color="#55673d" draw:opacity="100.0%" draw:stroke="solid" svg:stroke-color="#55673d" draw:stroke-linejoin="miter" svg:stroke-opacity="100.0%" svg:stroke-width="0.26458332mm"/>
    </style:style>
    <style:style style:family="graphic" style:name="style-251">
      <style:graphic-properties draw:fill="solid" draw:fill-color="#74804e" draw:opacity="100.0%" draw:stroke="solid" svg:stroke-color="#74804e" draw:stroke-linejoin="miter" svg:stroke-opacity="100.0%" svg:stroke-width="0.26458332mm"/>
    </style:style>
    <style:style style:family="graphic" style:name="style-252">
      <style:graphic-properties draw:fill="solid" draw:fill-color="#415426" draw:opacity="100.0%" draw:stroke="solid" svg:stroke-color="#415426" draw:stroke-linejoin="miter" svg:stroke-opacity="100.0%" svg:stroke-width="0.26458332mm"/>
    </style:style>
    <style:style style:family="graphic" style:name="style-253">
      <style:graphic-properties draw:fill="solid" draw:fill-color="#667343" draw:opacity="100.0%" draw:stroke="solid" svg:stroke-color="#667343" draw:stroke-linejoin="miter" svg:stroke-opacity="100.0%" svg:stroke-width="0.26458332mm"/>
    </style:style>
    <style:style style:family="graphic" style:name="style-254">
      <style:graphic-properties draw:fill="solid" draw:fill-color="#d2dede" draw:opacity="100.0%" draw:stroke="solid" svg:stroke-color="#d2dede" draw:stroke-linejoin="miter" svg:stroke-opacity="100.0%" svg:stroke-width="0.26458332mm"/>
    </style:style>
    <style:style style:family="graphic" style:name="style-255">
      <style:graphic-properties draw:fill="solid" draw:fill-color="#5d6c3c" draw:opacity="100.0%" draw:stroke="solid" svg:stroke-color="#5d6c3c" draw:stroke-linejoin="miter" svg:stroke-opacity="100.0%" svg:stroke-width="0.26458332mm"/>
    </style:style>
    <style:style style:family="graphic" style:name="style-256">
      <style:graphic-properties draw:fill="solid" draw:fill-color="#9fafb3" draw:opacity="100.0%" draw:stroke="solid" svg:stroke-color="#9fafb3" draw:stroke-linejoin="miter" svg:stroke-opacity="100.0%" svg:stroke-width="0.26458332mm"/>
    </style:style>
    <style:style style:family="graphic" style:name="style-257">
      <style:graphic-properties draw:fill="solid" draw:fill-color="#6c7947" draw:opacity="100.0%" draw:stroke="solid" svg:stroke-color="#6c7947" draw:stroke-linejoin="miter" svg:stroke-opacity="100.0%" svg:stroke-width="0.26458332mm"/>
    </style:style>
    <style:style style:family="graphic" style:name="style-258">
      <style:graphic-properties draw:fill="solid" draw:fill-color="#63723e" draw:opacity="100.0%" draw:stroke="solid" svg:stroke-color="#63723e" draw:stroke-linejoin="miter" svg:stroke-opacity="100.0%" svg:stroke-width="0.26458332mm"/>
    </style:style>
    <style:style style:family="graphic" style:name="style-259">
      <style:graphic-properties draw:fill="solid" draw:fill-color="#5d6b4b" draw:opacity="100.0%" draw:stroke="solid" svg:stroke-color="#5d6b4b" draw:stroke-linejoin="miter" svg:stroke-opacity="100.0%" svg:stroke-width="0.26458332mm"/>
    </style:style>
    <style:style style:family="graphic" style:name="style-260">
      <style:graphic-properties draw:fill="solid" draw:fill-color="#4e5b38" draw:opacity="100.0%" draw:stroke="solid" svg:stroke-color="#4e5b38" draw:stroke-linejoin="miter" svg:stroke-opacity="100.0%" svg:stroke-width="0.26458332mm"/>
    </style:style>
    <style:style style:family="graphic" style:name="style-261">
      <style:graphic-properties draw:fill="solid" draw:fill-color="#7b8076" draw:opacity="100.0%" draw:stroke="solid" svg:stroke-color="#7b8076" draw:stroke-linejoin="miter" svg:stroke-opacity="100.0%" svg:stroke-width="0.26458332mm"/>
    </style:style>
    <style:style style:family="graphic" style:name="style-262">
      <style:graphic-properties draw:fill="solid" draw:fill-color="#657047" draw:opacity="100.0%" draw:stroke="solid" svg:stroke-color="#657047" draw:stroke-linejoin="miter" svg:stroke-opacity="100.0%" svg:stroke-width="0.26458332mm"/>
    </style:style>
    <style:style style:family="graphic" style:name="style-263">
      <style:graphic-properties draw:fill="solid" draw:fill-color="#798559" draw:opacity="100.0%" draw:stroke="solid" svg:stroke-color="#798559" draw:stroke-linejoin="miter" svg:stroke-opacity="100.0%" svg:stroke-width="0.26458332mm"/>
    </style:style>
    <style:style style:family="graphic" style:name="style-264">
      <style:graphic-properties draw:fill="solid" draw:fill-color="#606741" draw:opacity="100.0%" draw:stroke="solid" svg:stroke-color="#606741" draw:stroke-linejoin="miter" svg:stroke-opacity="100.0%" svg:stroke-width="0.26458332mm"/>
    </style:style>
    <style:style style:family="graphic" style:name="style-265">
      <style:graphic-properties draw:fill="solid" draw:fill-color="#6c803e" draw:opacity="100.0%" draw:stroke="solid" svg:stroke-color="#6c803e" draw:stroke-linejoin="miter" svg:stroke-opacity="100.0%" svg:stroke-width="0.26458332mm"/>
    </style:style>
    <style:style style:family="graphic" style:name="style-266">
      <style:graphic-properties draw:fill="solid" draw:fill-color="#576837" draw:opacity="100.0%" draw:stroke="solid" svg:stroke-color="#576837" draw:stroke-linejoin="miter" svg:stroke-opacity="100.0%" svg:stroke-width="0.26458332mm"/>
    </style:style>
    <style:style style:family="graphic" style:name="style-267">
      <style:graphic-properties draw:fill="solid" draw:fill-color="#465921" draw:opacity="100.0%" draw:stroke="solid" svg:stroke-color="#465921" draw:stroke-linejoin="miter" svg:stroke-opacity="100.0%" svg:stroke-width="0.26458332mm"/>
    </style:style>
    <style:style style:family="graphic" style:name="style-268">
      <style:graphic-properties draw:fill="solid" draw:fill-color="#7d7e6c" draw:opacity="100.0%" draw:stroke="solid" svg:stroke-color="#7d7e6c" draw:stroke-linejoin="miter" svg:stroke-opacity="100.0%" svg:stroke-width="0.26458332mm"/>
    </style:style>
    <style:style style:family="graphic" style:name="style-269">
      <style:graphic-properties draw:fill="solid" draw:fill-color="#536338" draw:opacity="100.0%" draw:stroke="solid" svg:stroke-color="#536338" draw:stroke-linejoin="miter" svg:stroke-opacity="100.0%" svg:stroke-width="0.26458332mm"/>
    </style:style>
    <style:style style:family="graphic" style:name="style-270">
      <style:graphic-properties draw:fill="solid" draw:fill-color="#627244" draw:opacity="100.0%" draw:stroke="solid" svg:stroke-color="#627244" draw:stroke-linejoin="miter" svg:stroke-opacity="100.0%" svg:stroke-width="0.26458332mm"/>
    </style:style>
    <style:style style:family="graphic" style:name="style-271">
      <style:graphic-properties draw:fill="solid" draw:fill-color="#293638" draw:opacity="100.0%" draw:stroke="solid" svg:stroke-color="#293638" draw:stroke-linejoin="miter" svg:stroke-opacity="100.0%" svg:stroke-width="0.26458332mm"/>
    </style:style>
    <style:style style:family="graphic" style:name="style-272">
      <style:graphic-properties draw:fill="solid" draw:fill-color="#4d5f35" draw:opacity="100.0%" draw:stroke="solid" svg:stroke-color="#4d5f35" draw:stroke-linejoin="miter" svg:stroke-opacity="100.0%" svg:stroke-width="0.26458332mm"/>
    </style:style>
    <style:style style:family="graphic" style:name="style-273">
      <style:graphic-properties draw:fill="solid" draw:fill-color="#747b53" draw:opacity="100.0%" draw:stroke="solid" svg:stroke-color="#747b53" draw:stroke-linejoin="miter" svg:stroke-opacity="100.0%" svg:stroke-width="0.26458332mm"/>
    </style:style>
    <style:style style:family="graphic" style:name="style-274">
      <style:graphic-properties draw:fill="solid" draw:fill-color="#39443f" draw:opacity="100.0%" draw:stroke="solid" svg:stroke-color="#39443f" draw:stroke-linejoin="miter" svg:stroke-opacity="100.0%" svg:stroke-width="0.26458332mm"/>
    </style:style>
    <style:style style:family="graphic" style:name="style-275">
      <style:graphic-properties draw:fill="solid" draw:fill-color="#637346" draw:opacity="100.0%" draw:stroke="solid" svg:stroke-color="#637346" draw:stroke-linejoin="miter" svg:stroke-opacity="100.0%" svg:stroke-width="0.26458332mm"/>
    </style:style>
    <style:style style:family="graphic" style:name="style-276">
      <style:graphic-properties draw:fill="solid" draw:fill-color="#717864" draw:opacity="100.0%" draw:stroke="solid" svg:stroke-color="#717864" draw:stroke-linejoin="miter" svg:stroke-opacity="100.0%" svg:stroke-width="0.26458332mm"/>
    </style:style>
    <style:style style:family="graphic" style:name="style-277">
      <style:graphic-properties draw:fill="solid" draw:fill-color="#52632b" draw:opacity="100.0%" draw:stroke="solid" svg:stroke-color="#52632b" draw:stroke-linejoin="miter" svg:stroke-opacity="100.0%" svg:stroke-width="0.26458332mm"/>
    </style:style>
    <style:style style:family="graphic" style:name="style-278">
      <style:graphic-properties draw:fill="solid" draw:fill-color="#a3a493" draw:opacity="100.0%" draw:stroke="solid" svg:stroke-color="#a3a493" draw:stroke-linejoin="miter" svg:stroke-opacity="100.0%" svg:stroke-width="0.26458332mm"/>
    </style:style>
    <style:style style:family="graphic" style:name="style-279">
      <style:graphic-properties draw:fill="solid" draw:fill-color="#697251" draw:opacity="100.0%" draw:stroke="solid" svg:stroke-color="#697251" draw:stroke-linejoin="miter" svg:stroke-opacity="100.0%" svg:stroke-width="0.26458332mm"/>
    </style:style>
    <style:style style:family="graphic" style:name="style-280">
      <style:graphic-properties draw:fill="solid" draw:fill-color="#54692d" draw:opacity="100.0%" draw:stroke="solid" svg:stroke-color="#54692d" draw:stroke-linejoin="miter" svg:stroke-opacity="100.0%" svg:stroke-width="0.26458332mm"/>
    </style:style>
    <style:style style:family="graphic" style:name="style-281">
      <style:graphic-properties draw:fill="solid" draw:fill-color="#778265" draw:opacity="100.0%" draw:stroke="solid" svg:stroke-color="#778265" draw:stroke-linejoin="miter" svg:stroke-opacity="100.0%" svg:stroke-width="0.26458332mm"/>
    </style:style>
    <style:style style:family="graphic" style:name="style-282">
      <style:graphic-properties draw:fill="solid" draw:fill-color="#495148" draw:opacity="100.0%" draw:stroke="solid" svg:stroke-color="#495148" draw:stroke-linejoin="miter" svg:stroke-opacity="100.0%" svg:stroke-width="0.26458332mm"/>
    </style:style>
    <style:style style:family="graphic" style:name="style-283">
      <style:graphic-properties draw:fill="solid" draw:fill-color="#5f6e45" draw:opacity="100.0%" draw:stroke="solid" svg:stroke-color="#5f6e45" draw:stroke-linejoin="miter" svg:stroke-opacity="100.0%" svg:stroke-width="0.26458332mm"/>
    </style:style>
    <style:style style:family="graphic" style:name="style-284">
      <style:graphic-properties draw:fill="solid" draw:fill-color="#737b59" draw:opacity="100.0%" draw:stroke="solid" svg:stroke-color="#737b59" draw:stroke-linejoin="miter" svg:stroke-opacity="100.0%" svg:stroke-width="0.26458332mm"/>
    </style:style>
    <style:style style:family="graphic" style:name="style-285">
      <style:graphic-properties draw:fill="solid" draw:fill-color="#657042" draw:opacity="100.0%" draw:stroke="solid" svg:stroke-color="#657042" draw:stroke-linejoin="miter" svg:stroke-opacity="100.0%" svg:stroke-width="0.26458332mm"/>
    </style:style>
    <style:style style:family="graphic" style:name="style-286">
      <style:graphic-properties draw:fill="solid" draw:fill-color="#57693a" draw:opacity="100.0%" draw:stroke="solid" svg:stroke-color="#57693a" draw:stroke-linejoin="miter" svg:stroke-opacity="100.0%" svg:stroke-width="0.26458332mm"/>
    </style:style>
    <style:style style:family="graphic" style:name="style-287">
      <style:graphic-properties draw:fill="solid" draw:fill-color="#576154" draw:opacity="100.0%" draw:stroke="solid" svg:stroke-color="#576154" draw:stroke-linejoin="miter" svg:stroke-opacity="100.0%" svg:stroke-width="0.26458332mm"/>
    </style:style>
    <style:style style:family="graphic" style:name="style-288">
      <style:graphic-properties draw:fill="solid" draw:fill-color="#a1b0b1" draw:opacity="100.0%" draw:stroke="solid" svg:stroke-color="#a1b0b1" draw:stroke-linejoin="miter" svg:stroke-opacity="100.0%" svg:stroke-width="0.26458332mm"/>
    </style:style>
    <style:style style:family="graphic" style:name="style-289">
      <style:graphic-properties draw:fill="solid" draw:fill-color="#6a744f" draw:opacity="100.0%" draw:stroke="solid" svg:stroke-color="#6a744f" draw:stroke-linejoin="miter" svg:stroke-opacity="100.0%" svg:stroke-width="0.26458332mm"/>
    </style:style>
    <style:style style:family="graphic" style:name="style-290">
      <style:graphic-properties draw:fill="solid" draw:fill-color="#6d774e" draw:opacity="100.0%" draw:stroke="solid" svg:stroke-color="#6d774e" draw:stroke-linejoin="miter" svg:stroke-opacity="100.0%" svg:stroke-width="0.26458332mm"/>
    </style:style>
    <style:style style:family="graphic" style:name="style-291">
      <style:graphic-properties draw:fill="solid" draw:fill-color="#969a88" draw:opacity="100.0%" draw:stroke="solid" svg:stroke-color="#969a88" draw:stroke-linejoin="miter" svg:stroke-opacity="100.0%" svg:stroke-width="0.26458332mm"/>
    </style:style>
    <style:style style:family="graphic" style:name="style-292">
      <style:graphic-properties draw:fill="solid" draw:fill-color="#7a7f5f" draw:opacity="100.0%" draw:stroke="solid" svg:stroke-color="#7a7f5f" draw:stroke-linejoin="miter" svg:stroke-opacity="100.0%" svg:stroke-width="0.26458332mm"/>
    </style:style>
    <style:style style:family="graphic" style:name="style-293">
      <style:graphic-properties draw:fill="solid" draw:fill-color="#586d3b" draw:opacity="100.0%" draw:stroke="solid" svg:stroke-color="#586d3b" draw:stroke-linejoin="miter" svg:stroke-opacity="100.0%" svg:stroke-width="0.26458332mm"/>
    </style:style>
    <style:style style:family="graphic" style:name="style-294">
      <style:graphic-properties draw:fill="solid" draw:fill-color="#a0a090" draw:opacity="100.0%" draw:stroke="solid" svg:stroke-color="#a0a090" draw:stroke-linejoin="miter" svg:stroke-opacity="100.0%" svg:stroke-width="0.26458332mm"/>
    </style:style>
    <style:style style:family="graphic" style:name="style-295">
      <style:graphic-properties draw:fill="solid" draw:fill-color="#737b67" draw:opacity="100.0%" draw:stroke="solid" svg:stroke-color="#737b67" draw:stroke-linejoin="miter" svg:stroke-opacity="100.0%" svg:stroke-width="0.26458332mm"/>
    </style:style>
    <style:style style:family="graphic" style:name="style-296">
      <style:graphic-properties draw:fill="solid" draw:fill-color="#777f5b" draw:opacity="100.0%" draw:stroke="solid" svg:stroke-color="#777f5b" draw:stroke-linejoin="miter" svg:stroke-opacity="100.0%" svg:stroke-width="0.26458332mm"/>
    </style:style>
    <style:style style:family="graphic" style:name="style-297">
      <style:graphic-properties draw:fill="solid" draw:fill-color="#626b46" draw:opacity="100.0%" draw:stroke="solid" svg:stroke-color="#626b46" draw:stroke-linejoin="miter" svg:stroke-opacity="100.0%" svg:stroke-width="0.26458332mm"/>
    </style:style>
    <style:style style:family="graphic" style:name="style-298">
      <style:graphic-properties draw:fill="solid" draw:fill-color="#6c7758" draw:opacity="100.0%" draw:stroke="solid" svg:stroke-color="#6c7758" draw:stroke-linejoin="miter" svg:stroke-opacity="100.0%" svg:stroke-width="0.26458332mm"/>
    </style:style>
    <style:style style:family="graphic" style:name="style-299">
      <style:graphic-properties draw:fill="solid" draw:fill-color="#808874" draw:opacity="100.0%" draw:stroke="solid" svg:stroke-color="#808874" draw:stroke-linejoin="miter" svg:stroke-opacity="100.0%" svg:stroke-width="0.26458332mm"/>
    </style:style>
    <style:style style:family="graphic" style:name="style-300">
      <style:graphic-properties draw:fill="solid" draw:fill-color="#3b4928" draw:opacity="100.0%" draw:stroke="solid" svg:stroke-color="#3b4928" draw:stroke-linejoin="miter" svg:stroke-opacity="100.0%" svg:stroke-width="0.26458332mm"/>
    </style:style>
    <style:style style:family="graphic" style:name="style-301">
      <style:graphic-properties draw:fill="solid" draw:fill-color="#535e38" draw:opacity="100.0%" draw:stroke="solid" svg:stroke-color="#535e38" draw:stroke-linejoin="miter" svg:stroke-opacity="100.0%" svg:stroke-width="0.26458332mm"/>
    </style:style>
    <style:style style:family="graphic" style:name="style-302">
      <style:graphic-properties draw:fill="solid" draw:fill-color="#7b835c" draw:opacity="100.0%" draw:stroke="solid" svg:stroke-color="#7b835c" draw:stroke-linejoin="miter" svg:stroke-opacity="100.0%" svg:stroke-width="0.26458332mm"/>
    </style:style>
    <style:style style:family="graphic" style:name="style-303">
      <style:graphic-properties draw:fill="solid" draw:fill-color="#50652e" draw:opacity="100.0%" draw:stroke="solid" svg:stroke-color="#50652e" draw:stroke-linejoin="miter" svg:stroke-opacity="100.0%" svg:stroke-width="0.26458332mm"/>
    </style:style>
    <style:style style:family="graphic" style:name="style-304">
      <style:graphic-properties draw:fill="solid" draw:fill-color="#394b23" draw:opacity="100.0%" draw:stroke="solid" svg:stroke-color="#394b23" draw:stroke-linejoin="miter" svg:stroke-opacity="100.0%" svg:stroke-width="0.26458332mm"/>
    </style:style>
    <style:style style:family="graphic" style:name="style-305">
      <style:graphic-properties draw:fill="solid" draw:fill-color="#637152" draw:opacity="100.0%" draw:stroke="solid" svg:stroke-color="#637152" draw:stroke-linejoin="miter" svg:stroke-opacity="100.0%" svg:stroke-width="0.26458332mm"/>
    </style:style>
    <style:style style:family="graphic" style:name="style-306">
      <style:graphic-properties draw:fill="solid" draw:fill-color="#d3e7ee" draw:opacity="100.0%" draw:stroke="solid" svg:stroke-color="#d3e7ee" draw:stroke-linejoin="miter" svg:stroke-opacity="100.0%" svg:stroke-width="0.26458332mm"/>
    </style:style>
    <style:style style:family="graphic" style:name="style-307">
      <style:graphic-properties draw:fill="solid" draw:fill-color="#677747" draw:opacity="100.0%" draw:stroke="solid" svg:stroke-color="#677747" draw:stroke-linejoin="miter" svg:stroke-opacity="100.0%" svg:stroke-width="0.26458332mm"/>
    </style:style>
    <style:style style:family="graphic" style:name="style-308">
      <style:graphic-properties draw:fill="solid" draw:fill-color="#5a683f" draw:opacity="100.0%" draw:stroke="solid" svg:stroke-color="#5a683f" draw:stroke-linejoin="miter" svg:stroke-opacity="100.0%" svg:stroke-width="0.26458332mm"/>
    </style:style>
    <style:style style:family="graphic" style:name="style-309">
      <style:graphic-properties draw:fill="solid" draw:fill-color="#a8ad9b" draw:opacity="100.0%" draw:stroke="solid" svg:stroke-color="#a8ad9b" draw:stroke-linejoin="miter" svg:stroke-opacity="100.0%" svg:stroke-width="0.26458332mm"/>
    </style:style>
    <style:style style:family="graphic" style:name="style-310">
      <style:graphic-properties draw:fill="solid" draw:fill-color="#506034" draw:opacity="100.0%" draw:stroke="solid" svg:stroke-color="#506034" draw:stroke-linejoin="miter" svg:stroke-opacity="100.0%" svg:stroke-width="0.26458332mm"/>
    </style:style>
    <style:style style:family="graphic" style:name="style-311">
      <style:graphic-properties draw:fill="solid" draw:fill-color="#7e816d" draw:opacity="100.0%" draw:stroke="solid" svg:stroke-color="#7e816d" draw:stroke-linejoin="miter" svg:stroke-opacity="100.0%" svg:stroke-width="0.26458332mm"/>
    </style:style>
    <style:style style:family="graphic" style:name="style-312">
      <style:graphic-properties draw:fill="solid" draw:fill-color="#6d784a" draw:opacity="100.0%" draw:stroke="solid" svg:stroke-color="#6d784a" draw:stroke-linejoin="miter" svg:stroke-opacity="100.0%" svg:stroke-width="0.26458332mm"/>
    </style:style>
    <style:style style:family="graphic" style:name="style-313">
      <style:graphic-properties draw:fill="solid" draw:fill-color="#a5c2ca" draw:opacity="100.0%" draw:stroke="solid" svg:stroke-color="#a5c2ca" draw:stroke-linejoin="miter" svg:stroke-opacity="100.0%" svg:stroke-width="0.26458332mm"/>
    </style:style>
    <style:style style:family="graphic" style:name="style-314">
      <style:graphic-properties draw:fill="solid" draw:fill-color="#4b595f" draw:opacity="100.0%" draw:stroke="solid" svg:stroke-color="#4b595f" draw:stroke-linejoin="miter" svg:stroke-opacity="100.0%" svg:stroke-width="0.26458332mm"/>
    </style:style>
    <style:style style:family="graphic" style:name="style-315">
      <style:graphic-properties draw:fill="solid" draw:fill-color="#656c5e" draw:opacity="100.0%" draw:stroke="solid" svg:stroke-color="#656c5e" draw:stroke-linejoin="miter" svg:stroke-opacity="100.0%" svg:stroke-width="0.26458332mm"/>
    </style:style>
    <style:style style:family="graphic" style:name="style-316">
      <style:graphic-properties draw:fill="solid" draw:fill-color="#34422c" draw:opacity="100.0%" draw:stroke="solid" svg:stroke-color="#34422c" draw:stroke-linejoin="miter" svg:stroke-opacity="100.0%" svg:stroke-width="0.26458332mm"/>
    </style:style>
    <style:style style:family="graphic" style:name="style-317">
      <style:graphic-properties draw:fill="solid" draw:fill-color="#3a473a" draw:opacity="100.0%" draw:stroke="solid" svg:stroke-color="#3a473a" draw:stroke-linejoin="miter" svg:stroke-opacity="100.0%" svg:stroke-width="0.26458332mm"/>
    </style:style>
    <style:style style:family="graphic" style:name="style-318">
      <style:graphic-properties draw:fill="solid" draw:fill-color="#536534" draw:opacity="100.0%" draw:stroke="solid" svg:stroke-color="#536534" draw:stroke-linejoin="miter" svg:stroke-opacity="100.0%" svg:stroke-width="0.26458332mm"/>
    </style:style>
    <style:style style:family="graphic" style:name="style-319">
      <style:graphic-properties draw:fill="solid" draw:fill-color="#3a4c22" draw:opacity="100.0%" draw:stroke="solid" svg:stroke-color="#3a4c22" draw:stroke-linejoin="miter" svg:stroke-opacity="100.0%" svg:stroke-width="0.26458332mm"/>
    </style:style>
    <style:style style:family="graphic" style:name="style-320">
      <style:graphic-properties draw:fill="solid" draw:fill-color="#6c7452" draw:opacity="100.0%" draw:stroke="solid" svg:stroke-color="#6c7452" draw:stroke-linejoin="miter" svg:stroke-opacity="100.0%" svg:stroke-width="0.26458332mm"/>
    </style:style>
    <style:style style:family="graphic" style:name="style-321">
      <style:graphic-properties draw:fill="solid" draw:fill-color="#61674b" draw:opacity="100.0%" draw:stroke="solid" svg:stroke-color="#61674b" draw:stroke-linejoin="miter" svg:stroke-opacity="100.0%" svg:stroke-width="0.26458332mm"/>
    </style:style>
    <style:style style:family="graphic" style:name="style-322">
      <style:graphic-properties draw:fill="solid" draw:fill-color="#535f39" draw:opacity="100.0%" draw:stroke="solid" svg:stroke-color="#535f39" draw:stroke-linejoin="miter" svg:stroke-opacity="100.0%" svg:stroke-width="0.26458332mm"/>
    </style:style>
    <style:style style:family="graphic" style:name="style-323">
      <style:graphic-properties draw:fill="solid" draw:fill-color="#526133" draw:opacity="100.0%" draw:stroke="solid" svg:stroke-color="#526133" draw:stroke-linejoin="miter" svg:stroke-opacity="100.0%" svg:stroke-width="0.26458332mm"/>
    </style:style>
    <style:style style:family="graphic" style:name="style-324">
      <style:graphic-properties draw:fill="solid" draw:fill-color="#6a734b" draw:opacity="100.0%" draw:stroke="solid" svg:stroke-color="#6a734b" draw:stroke-linejoin="miter" svg:stroke-opacity="100.0%" svg:stroke-width="0.26458332mm"/>
    </style:style>
    <style:style style:family="graphic" style:name="style-325">
      <style:graphic-properties draw:fill="solid" draw:fill-color="#697946" draw:opacity="100.0%" draw:stroke="solid" svg:stroke-color="#697946" draw:stroke-linejoin="miter" svg:stroke-opacity="100.0%" svg:stroke-width="0.26458332mm"/>
    </style:style>
    <style:style style:family="graphic" style:name="style-326">
      <style:graphic-properties draw:fill="solid" draw:fill-color="#5e6a41" draw:opacity="100.0%" draw:stroke="solid" svg:stroke-color="#5e6a41" draw:stroke-linejoin="miter" svg:stroke-opacity="100.0%" svg:stroke-width="0.26458332mm"/>
    </style:style>
    <style:style style:family="graphic" style:name="style-327">
      <style:graphic-properties draw:fill="solid" draw:fill-color="#697457" draw:opacity="100.0%" draw:stroke="solid" svg:stroke-color="#697457" draw:stroke-linejoin="miter" svg:stroke-opacity="100.0%" svg:stroke-width="0.26458332mm"/>
    </style:style>
    <style:style style:family="graphic" style:name="style-328">
      <style:graphic-properties draw:fill="solid" draw:fill-color="#757f5e" draw:opacity="100.0%" draw:stroke="solid" svg:stroke-color="#757f5e" draw:stroke-linejoin="miter" svg:stroke-opacity="100.0%" svg:stroke-width="0.26458332mm"/>
    </style:style>
    <style:style style:family="graphic" style:name="style-329">
      <style:graphic-properties draw:fill="solid" draw:fill-color="#707e4c" draw:opacity="100.0%" draw:stroke="solid" svg:stroke-color="#707e4c" draw:stroke-linejoin="miter" svg:stroke-opacity="100.0%" svg:stroke-width="0.26458332mm"/>
    </style:style>
    <style:style style:family="graphic" style:name="style-330">
      <style:graphic-properties draw:fill="solid" draw:fill-color="#586448" draw:opacity="100.0%" draw:stroke="solid" svg:stroke-color="#586448" draw:stroke-linejoin="miter" svg:stroke-opacity="100.0%" svg:stroke-width="0.26458332mm"/>
    </style:style>
    <style:style style:family="graphic" style:name="style-331">
      <style:graphic-properties draw:fill="solid" draw:fill-color="#5c6653" draw:opacity="100.0%" draw:stroke="solid" svg:stroke-color="#5c6653" draw:stroke-linejoin="miter" svg:stroke-opacity="100.0%" svg:stroke-width="0.26458332mm"/>
    </style:style>
    <style:style style:family="graphic" style:name="style-332">
      <style:graphic-properties draw:fill="solid" draw:fill-color="#bfcccb" draw:opacity="100.0%" draw:stroke="solid" svg:stroke-color="#bfcccb" draw:stroke-linejoin="miter" svg:stroke-opacity="100.0%" svg:stroke-width="0.26458332mm"/>
    </style:style>
    <style:style style:family="graphic" style:name="style-333">
      <style:graphic-properties draw:fill="solid" draw:fill-color="#c2d2d4" draw:opacity="100.0%" draw:stroke="solid" svg:stroke-color="#c2d2d4" draw:stroke-linejoin="miter" svg:stroke-opacity="100.0%" svg:stroke-width="0.26458332mm"/>
    </style:style>
    <style:style style:family="graphic" style:name="style-334">
      <style:graphic-properties draw:fill="solid" draw:fill-color="#374b24" draw:opacity="100.0%" draw:stroke="solid" svg:stroke-color="#374b24" draw:stroke-linejoin="miter" svg:stroke-opacity="100.0%" svg:stroke-width="0.26458332mm"/>
    </style:style>
    <style:style style:family="graphic" style:name="style-335">
      <style:graphic-properties draw:fill="solid" draw:fill-color="#4e5c34" draw:opacity="100.0%" draw:stroke="solid" svg:stroke-color="#4e5c34" draw:stroke-linejoin="miter" svg:stroke-opacity="100.0%" svg:stroke-width="0.26458332mm"/>
    </style:style>
    <style:style style:family="graphic" style:name="style-336">
      <style:graphic-properties draw:fill="solid" draw:fill-color="#7d855e" draw:opacity="100.0%" draw:stroke="solid" svg:stroke-color="#7d855e" draw:stroke-linejoin="miter" svg:stroke-opacity="100.0%" svg:stroke-width="0.26458332mm"/>
    </style:style>
    <style:style style:family="graphic" style:name="style-337">
      <style:graphic-properties draw:fill="solid" draw:fill-color="#475932" draw:opacity="100.0%" draw:stroke="solid" svg:stroke-color="#475932" draw:stroke-linejoin="miter" svg:stroke-opacity="100.0%" svg:stroke-width="0.26458332mm"/>
    </style:style>
    <style:style style:family="graphic" style:name="style-338">
      <style:graphic-properties draw:fill="solid" draw:fill-color="#717c52" draw:opacity="100.0%" draw:stroke="solid" svg:stroke-color="#717c52" draw:stroke-linejoin="miter" svg:stroke-opacity="100.0%" svg:stroke-width="0.26458332mm"/>
    </style:style>
    <style:style style:family="graphic" style:name="style-339">
      <style:graphic-properties draw:fill="solid" draw:fill-color="#354524" draw:opacity="100.0%" draw:stroke="solid" svg:stroke-color="#354524" draw:stroke-linejoin="miter" svg:stroke-opacity="100.0%" svg:stroke-width="0.26458332mm"/>
    </style:style>
    <style:style style:family="graphic" style:name="style-340">
      <style:graphic-properties draw:fill="solid" draw:fill-color="#546337" draw:opacity="100.0%" draw:stroke="solid" svg:stroke-color="#546337" draw:stroke-linejoin="miter" svg:stroke-opacity="100.0%" svg:stroke-width="0.26458332mm"/>
    </style:style>
    <style:style style:family="graphic" style:name="style-341">
      <style:graphic-properties draw:fill="solid" draw:fill-color="#687549" draw:opacity="100.0%" draw:stroke="solid" svg:stroke-color="#687549" draw:stroke-linejoin="miter" svg:stroke-opacity="100.0%" svg:stroke-width="0.26458332mm"/>
    </style:style>
    <style:style style:family="graphic" style:name="style-342">
      <style:graphic-properties draw:fill="solid" draw:fill-color="#6f7e4c" draw:opacity="100.0%" draw:stroke="solid" svg:stroke-color="#6f7e4c" draw:stroke-linejoin="miter" svg:stroke-opacity="100.0%" svg:stroke-width="0.26458332mm"/>
    </style:style>
    <style:style style:family="graphic" style:name="style-343">
      <style:graphic-properties draw:fill="solid" draw:fill-color="#57653c" draw:opacity="100.0%" draw:stroke="solid" svg:stroke-color="#57653c" draw:stroke-linejoin="miter" svg:stroke-opacity="100.0%" svg:stroke-width="0.26458332mm"/>
    </style:style>
    <style:style style:family="graphic" style:name="style-344">
      <style:graphic-properties draw:fill="solid" draw:fill-color="#525d50" draw:opacity="100.0%" draw:stroke="solid" svg:stroke-color="#525d50" draw:stroke-linejoin="miter" svg:stroke-opacity="100.0%" svg:stroke-width="0.26458332mm"/>
    </style:style>
    <style:style style:family="graphic" style:name="style-345">
      <style:graphic-properties draw:fill="solid" draw:fill-color="#374341" draw:opacity="100.0%" draw:stroke="solid" svg:stroke-color="#374341" draw:stroke-linejoin="miter" svg:stroke-opacity="100.0%" svg:stroke-width="0.26458332mm"/>
    </style:style>
    <style:style style:family="graphic" style:name="style-346">
      <style:graphic-properties draw:fill="solid" draw:fill-color="#61763e" draw:opacity="100.0%" draw:stroke="solid" svg:stroke-color="#61763e" draw:stroke-linejoin="miter" svg:stroke-opacity="100.0%" svg:stroke-width="0.26458332mm"/>
    </style:style>
    <style:style style:family="graphic" style:name="style-347">
      <style:graphic-properties draw:fill="solid" draw:fill-color="#506139" draw:opacity="100.0%" draw:stroke="solid" svg:stroke-color="#506139" draw:stroke-linejoin="miter" svg:stroke-opacity="100.0%" svg:stroke-width="0.26458332mm"/>
    </style:style>
    <style:style style:family="graphic" style:name="style-348">
      <style:graphic-properties draw:fill="solid" draw:fill-color="#697847" draw:opacity="100.0%" draw:stroke="solid" svg:stroke-color="#697847" draw:stroke-linejoin="miter" svg:stroke-opacity="100.0%" svg:stroke-width="0.26458332mm"/>
    </style:style>
    <style:style style:family="graphic" style:name="style-349">
      <style:graphic-properties draw:fill="solid" draw:fill-color="#687b3c" draw:opacity="100.0%" draw:stroke="solid" svg:stroke-color="#687b3c" draw:stroke-linejoin="miter" svg:stroke-opacity="100.0%" svg:stroke-width="0.26458332mm"/>
    </style:style>
    <style:style style:family="graphic" style:name="style-350">
      <style:graphic-properties draw:fill="solid" draw:fill-color="#697251" draw:opacity="100.0%" draw:stroke="solid" svg:stroke-color="#697251" draw:stroke-linejoin="miter" svg:stroke-opacity="100.0%" svg:stroke-width="0.26458332mm"/>
    </style:style>
    <style:style style:family="graphic" style:name="style-351">
      <style:graphic-properties draw:fill="solid" draw:fill-color="#566a34" draw:opacity="100.0%" draw:stroke="solid" svg:stroke-color="#566a34" draw:stroke-linejoin="miter" svg:stroke-opacity="100.0%" svg:stroke-width="0.26458332mm"/>
    </style:style>
    <style:style style:family="graphic" style:name="style-352">
      <style:graphic-properties draw:fill="solid" draw:fill-color="#3f5325" draw:opacity="100.0%" draw:stroke="solid" svg:stroke-color="#3f5325" draw:stroke-linejoin="miter" svg:stroke-opacity="100.0%" svg:stroke-width="0.26458332mm"/>
    </style:style>
    <style:style style:family="graphic" style:name="style-353">
      <style:graphic-properties draw:fill="solid" draw:fill-color="#525f34" draw:opacity="100.0%" draw:stroke="solid" svg:stroke-color="#525f34" draw:stroke-linejoin="miter" svg:stroke-opacity="100.0%" svg:stroke-width="0.26458332mm"/>
    </style:style>
    <style:style style:family="graphic" style:name="style-354">
      <style:graphic-properties draw:fill="solid" draw:fill-color="#64734c" draw:opacity="100.0%" draw:stroke="solid" svg:stroke-color="#64734c" draw:stroke-linejoin="miter" svg:stroke-opacity="100.0%" svg:stroke-width="0.26458332mm"/>
    </style:style>
    <style:style style:family="graphic" style:name="style-355">
      <style:graphic-properties draw:fill="solid" draw:fill-color="#6c7854" draw:opacity="100.0%" draw:stroke="solid" svg:stroke-color="#6c7854" draw:stroke-linejoin="miter" svg:stroke-opacity="100.0%" svg:stroke-width="0.26458332mm"/>
    </style:style>
    <style:style style:family="graphic" style:name="style-356">
      <style:graphic-properties draw:fill="solid" draw:fill-color="#4e5d32" draw:opacity="100.0%" draw:stroke="solid" svg:stroke-color="#4e5d32" draw:stroke-linejoin="miter" svg:stroke-opacity="100.0%" svg:stroke-width="0.26458332mm"/>
    </style:style>
    <style:style style:family="graphic" style:name="style-357">
      <style:graphic-properties draw:fill="solid" draw:fill-color="#5a684b" draw:opacity="100.0%" draw:stroke="solid" svg:stroke-color="#5a684b" draw:stroke-linejoin="miter" svg:stroke-opacity="100.0%" svg:stroke-width="0.26458332mm"/>
    </style:style>
    <style:style style:family="graphic" style:name="style-358">
      <style:graphic-properties draw:fill="solid" draw:fill-color="#636e44" draw:opacity="100.0%" draw:stroke="solid" svg:stroke-color="#636e44" draw:stroke-linejoin="miter" svg:stroke-opacity="100.0%" svg:stroke-width="0.26458332mm"/>
    </style:style>
    <style:style style:family="graphic" style:name="style-359">
      <style:graphic-properties draw:fill="solid" draw:fill-color="#6d7c50" draw:opacity="100.0%" draw:stroke="solid" svg:stroke-color="#6d7c50" draw:stroke-linejoin="miter" svg:stroke-opacity="100.0%" svg:stroke-width="0.26458332mm"/>
    </style:style>
    <style:style style:family="graphic" style:name="style-360">
      <style:graphic-properties draw:fill="solid" draw:fill-color="#6c774e" draw:opacity="100.0%" draw:stroke="solid" svg:stroke-color="#6c774e" draw:stroke-linejoin="miter" svg:stroke-opacity="100.0%" svg:stroke-width="0.26458332mm"/>
    </style:style>
    <style:style style:family="graphic" style:name="style-361">
      <style:graphic-properties draw:fill="solid" draw:fill-color="#535d45" draw:opacity="100.0%" draw:stroke="solid" svg:stroke-color="#535d45" draw:stroke-linejoin="miter" svg:stroke-opacity="100.0%" svg:stroke-width="0.26458332mm"/>
    </style:style>
    <style:style style:family="graphic" style:name="style-362">
      <style:graphic-properties draw:fill="solid" draw:fill-color="#707f4b" draw:opacity="100.0%" draw:stroke="solid" svg:stroke-color="#707f4b" draw:stroke-linejoin="miter" svg:stroke-opacity="100.0%" svg:stroke-width="0.26458332mm"/>
    </style:style>
    <style:style style:family="graphic" style:name="style-363">
      <style:graphic-properties draw:fill="solid" draw:fill-color="#747f58" draw:opacity="100.0%" draw:stroke="solid" svg:stroke-color="#747f58" draw:stroke-linejoin="miter" svg:stroke-opacity="100.0%" svg:stroke-width="0.26458332mm"/>
    </style:style>
    <style:style style:family="graphic" style:name="style-364">
      <style:graphic-properties draw:fill="solid" draw:fill-color="#5b6342" draw:opacity="100.0%" draw:stroke="solid" svg:stroke-color="#5b6342" draw:stroke-linejoin="miter" svg:stroke-opacity="100.0%" svg:stroke-width="0.26458332mm"/>
    </style:style>
    <style:style style:family="graphic" style:name="style-365">
      <style:graphic-properties draw:fill="solid" draw:fill-color="#5d6c3d" draw:opacity="100.0%" draw:stroke="solid" svg:stroke-color="#5d6c3d" draw:stroke-linejoin="miter" svg:stroke-opacity="100.0%" svg:stroke-width="0.26458332mm"/>
    </style:style>
    <style:style style:family="graphic" style:name="style-366">
      <style:graphic-properties draw:fill="solid" draw:fill-color="#152525" draw:opacity="100.0%" draw:stroke="solid" svg:stroke-color="#152525" draw:stroke-linejoin="miter" svg:stroke-opacity="100.0%" svg:stroke-width="0.26458332mm"/>
    </style:style>
    <style:style style:family="graphic" style:name="style-367">
      <style:graphic-properties draw:fill="solid" draw:fill-color="#83887f" draw:opacity="100.0%" draw:stroke="solid" svg:stroke-color="#83887f" draw:stroke-linejoin="miter" svg:stroke-opacity="100.0%" svg:stroke-width="0.26458332mm"/>
    </style:style>
    <style:style style:family="graphic" style:name="style-368">
      <style:graphic-properties draw:fill="solid" draw:fill-color="#5c7036" draw:opacity="100.0%" draw:stroke="solid" svg:stroke-color="#5c7036" draw:stroke-linejoin="miter" svg:stroke-opacity="100.0%" svg:stroke-width="0.26458332mm"/>
    </style:style>
    <style:style style:family="graphic" style:name="style-369">
      <style:graphic-properties draw:fill="solid" draw:fill-color="#5f6e3b" draw:opacity="100.0%" draw:stroke="solid" svg:stroke-color="#5f6e3b" draw:stroke-linejoin="miter" svg:stroke-opacity="100.0%" svg:stroke-width="0.26458332mm"/>
    </style:style>
    <style:style style:family="graphic" style:name="style-370">
      <style:graphic-properties draw:fill="solid" draw:fill-color="#818b79" draw:opacity="100.0%" draw:stroke="solid" svg:stroke-color="#818b79" draw:stroke-linejoin="miter" svg:stroke-opacity="100.0%" svg:stroke-width="0.26458332mm"/>
    </style:style>
    <style:style style:family="graphic" style:name="style-371">
      <style:graphic-properties draw:fill="solid" draw:fill-color="#62773d" draw:opacity="100.0%" draw:stroke="solid" svg:stroke-color="#62773d" draw:stroke-linejoin="miter" svg:stroke-opacity="100.0%" svg:stroke-width="0.26458332mm"/>
    </style:style>
    <style:style style:family="graphic" style:name="style-372">
      <style:graphic-properties draw:fill="solid" draw:fill-color="#3f5129" draw:opacity="100.0%" draw:stroke="solid" svg:stroke-color="#3f5129" draw:stroke-linejoin="miter" svg:stroke-opacity="100.0%" svg:stroke-width="0.26458332mm"/>
    </style:style>
    <style:style style:family="graphic" style:name="style-373">
      <style:graphic-properties draw:fill="solid" draw:fill-color="#747e5a" draw:opacity="100.0%" draw:stroke="solid" svg:stroke-color="#747e5a" draw:stroke-linejoin="miter" svg:stroke-opacity="100.0%" svg:stroke-width="0.26458332mm"/>
    </style:style>
    <style:style style:family="graphic" style:name="style-374">
      <style:graphic-properties draw:fill="solid" draw:fill-color="#687448" draw:opacity="100.0%" draw:stroke="solid" svg:stroke-color="#687448" draw:stroke-linejoin="miter" svg:stroke-opacity="100.0%" svg:stroke-width="0.26458332mm"/>
    </style:style>
    <style:style style:family="graphic" style:name="style-375">
      <style:graphic-properties draw:fill="solid" draw:fill-color="#465437" draw:opacity="100.0%" draw:stroke="solid" svg:stroke-color="#465437" draw:stroke-linejoin="miter" svg:stroke-opacity="100.0%" svg:stroke-width="0.26458332mm"/>
    </style:style>
    <style:style style:family="graphic" style:name="style-376">
      <style:graphic-properties draw:fill="solid" draw:fill-color="#5e6a41" draw:opacity="100.0%" draw:stroke="solid" svg:stroke-color="#5e6a41" draw:stroke-linejoin="miter" svg:stroke-opacity="100.0%" svg:stroke-width="0.26458332mm"/>
    </style:style>
    <style:style style:family="graphic" style:name="style-377">
      <style:graphic-properties draw:fill="solid" draw:fill-color="#455134" draw:opacity="100.0%" draw:stroke="solid" svg:stroke-color="#455134" draw:stroke-linejoin="miter" svg:stroke-opacity="100.0%" svg:stroke-width="0.26458332mm"/>
    </style:style>
    <style:style style:family="graphic" style:name="style-378">
      <style:graphic-properties draw:fill="solid" draw:fill-color="#576a2e" draw:opacity="100.0%" draw:stroke="solid" svg:stroke-color="#576a2e" draw:stroke-linejoin="miter" svg:stroke-opacity="100.0%" svg:stroke-width="0.26458332mm"/>
    </style:style>
    <style:style style:family="graphic" style:name="style-379">
      <style:graphic-properties draw:fill="solid" draw:fill-color="#667168" draw:opacity="100.0%" draw:stroke="solid" svg:stroke-color="#667168" draw:stroke-linejoin="miter" svg:stroke-opacity="100.0%" svg:stroke-width="0.26458332mm"/>
    </style:style>
    <style:style style:family="graphic" style:name="style-380">
      <style:graphic-properties draw:fill="solid" draw:fill-color="#526232" draw:opacity="100.0%" draw:stroke="solid" svg:stroke-color="#526232" draw:stroke-linejoin="miter" svg:stroke-opacity="100.0%" svg:stroke-width="0.26458332mm"/>
    </style:style>
    <style:style style:family="graphic" style:name="style-381">
      <style:graphic-properties draw:fill="solid" draw:fill-color="#546541" draw:opacity="100.0%" draw:stroke="solid" svg:stroke-color="#546541" draw:stroke-linejoin="miter" svg:stroke-opacity="100.0%" svg:stroke-width="0.26458332mm"/>
    </style:style>
    <style:style style:family="graphic" style:name="style-382">
      <style:graphic-properties draw:fill="solid" draw:fill-color="#a3a69a" draw:opacity="100.0%" draw:stroke="solid" svg:stroke-color="#a3a69a" draw:stroke-linejoin="miter" svg:stroke-opacity="100.0%" svg:stroke-width="0.26458332mm"/>
    </style:style>
    <style:style style:family="graphic" style:name="style-383">
      <style:graphic-properties draw:fill="solid" draw:fill-color="#566835" draw:opacity="100.0%" draw:stroke="solid" svg:stroke-color="#566835" draw:stroke-linejoin="miter" svg:stroke-opacity="100.0%" svg:stroke-width="0.26458332mm"/>
    </style:style>
    <style:style style:family="graphic" style:name="style-384">
      <style:graphic-properties draw:fill="solid" draw:fill-color="#576c35" draw:opacity="100.0%" draw:stroke="solid" svg:stroke-color="#576c35" draw:stroke-linejoin="miter" svg:stroke-opacity="100.0%" svg:stroke-width="0.26458332mm"/>
    </style:style>
    <style:style style:family="graphic" style:name="style-385">
      <style:graphic-properties draw:fill="solid" draw:fill-color="#747a5f" draw:opacity="100.0%" draw:stroke="solid" svg:stroke-color="#747a5f" draw:stroke-linejoin="miter" svg:stroke-opacity="100.0%" svg:stroke-width="0.26458332mm"/>
    </style:style>
    <style:style style:family="graphic" style:name="style-386">
      <style:graphic-properties draw:fill="solid" draw:fill-color="#626e48" draw:opacity="100.0%" draw:stroke="solid" svg:stroke-color="#626e48" draw:stroke-linejoin="miter" svg:stroke-opacity="100.0%" svg:stroke-width="0.26458332mm"/>
    </style:style>
    <style:style style:family="graphic" style:name="style-387">
      <style:graphic-properties draw:fill="solid" draw:fill-color="#4c5455" draw:opacity="100.0%" draw:stroke="solid" svg:stroke-color="#4c5455" draw:stroke-linejoin="miter" svg:stroke-opacity="100.0%" svg:stroke-width="0.26458332mm"/>
    </style:style>
    <style:style style:family="graphic" style:name="style-388">
      <style:graphic-properties draw:fill="solid" draw:fill-color="#c2dbe3" draw:opacity="100.0%" draw:stroke="solid" svg:stroke-color="#c2dbe3" draw:stroke-linejoin="miter" svg:stroke-opacity="100.0%" svg:stroke-width="0.26458332mm"/>
    </style:style>
    <style:style style:family="graphic" style:name="style-389">
      <style:graphic-properties draw:fill="solid" draw:fill-color="#29353a" draw:opacity="100.0%" draw:stroke="solid" svg:stroke-color="#29353a" draw:stroke-linejoin="miter" svg:stroke-opacity="100.0%" svg:stroke-width="0.26458332mm"/>
    </style:style>
    <style:style style:family="graphic" style:name="style-390">
      <style:graphic-properties draw:fill="solid" draw:fill-color="#79817c" draw:opacity="100.0%" draw:stroke="solid" svg:stroke-color="#79817c" draw:stroke-linejoin="miter" svg:stroke-opacity="100.0%" svg:stroke-width="0.26458332mm"/>
    </style:style>
    <style:style style:family="graphic" style:name="style-391">
      <style:graphic-properties draw:fill="solid" draw:fill-color="#737b56" draw:opacity="100.0%" draw:stroke="solid" svg:stroke-color="#737b56" draw:stroke-linejoin="miter" svg:stroke-opacity="100.0%" svg:stroke-width="0.26458332mm"/>
    </style:style>
    <style:style style:family="graphic" style:name="style-392">
      <style:graphic-properties draw:fill="solid" draw:fill-color="#82897c" draw:opacity="100.0%" draw:stroke="solid" svg:stroke-color="#82897c" draw:stroke-linejoin="miter" svg:stroke-opacity="100.0%" svg:stroke-width="0.26458332mm"/>
    </style:style>
    <style:style style:family="graphic" style:name="style-393">
      <style:graphic-properties draw:fill="solid" draw:fill-color="#526630" draw:opacity="100.0%" draw:stroke="solid" svg:stroke-color="#526630" draw:stroke-linejoin="miter" svg:stroke-opacity="100.0%" svg:stroke-width="0.26458332mm"/>
    </style:style>
    <style:style style:family="graphic" style:name="style-394">
      <style:graphic-properties draw:fill="solid" draw:fill-color="#787f5f" draw:opacity="100.0%" draw:stroke="solid" svg:stroke-color="#787f5f" draw:stroke-linejoin="miter" svg:stroke-opacity="100.0%" svg:stroke-width="0.26458332mm"/>
    </style:style>
    <style:style style:family="graphic" style:name="style-395">
      <style:graphic-properties draw:fill="solid" draw:fill-color="#6c784f" draw:opacity="100.0%" draw:stroke="solid" svg:stroke-color="#6c784f" draw:stroke-linejoin="miter" svg:stroke-opacity="100.0%" svg:stroke-width="0.26458332mm"/>
    </style:style>
    <style:style style:family="graphic" style:name="style-396">
      <style:graphic-properties draw:fill="solid" draw:fill-color="#5f7141" draw:opacity="100.0%" draw:stroke="solid" svg:stroke-color="#5f7141" draw:stroke-linejoin="miter" svg:stroke-opacity="100.0%" svg:stroke-width="0.26458332mm"/>
    </style:style>
    <style:style style:family="graphic" style:name="style-397">
      <style:graphic-properties draw:fill="solid" draw:fill-color="#576a35" draw:opacity="100.0%" draw:stroke="solid" svg:stroke-color="#576a35" draw:stroke-linejoin="miter" svg:stroke-opacity="100.0%" svg:stroke-width="0.26458332mm"/>
    </style:style>
    <style:style style:family="graphic" style:name="style-398">
      <style:graphic-properties draw:fill="solid" draw:fill-color="#526237" draw:opacity="100.0%" draw:stroke="solid" svg:stroke-color="#526237" draw:stroke-linejoin="miter" svg:stroke-opacity="100.0%" svg:stroke-width="0.26458332mm"/>
    </style:style>
    <style:style style:family="graphic" style:name="style-399">
      <style:graphic-properties draw:fill="solid" draw:fill-color="#6c7664" draw:opacity="100.0%" draw:stroke="solid" svg:stroke-color="#6c7664" draw:stroke-linejoin="miter" svg:stroke-opacity="100.0%" svg:stroke-width="0.26458332mm"/>
    </style:style>
    <style:style style:family="graphic" style:name="style-400">
      <style:graphic-properties draw:fill="solid" draw:fill-color="#79805c" draw:opacity="100.0%" draw:stroke="solid" svg:stroke-color="#79805c" draw:stroke-linejoin="miter" svg:stroke-opacity="100.0%" svg:stroke-width="0.26458332mm"/>
    </style:style>
    <style:style style:family="graphic" style:name="style-401">
      <style:graphic-properties draw:fill="solid" draw:fill-color="#556233" draw:opacity="100.0%" draw:stroke="solid" svg:stroke-color="#556233" draw:stroke-linejoin="miter" svg:stroke-opacity="100.0%" svg:stroke-width="0.26458332mm"/>
    </style:style>
    <style:style style:family="graphic" style:name="style-402">
      <style:graphic-properties draw:fill="solid" draw:fill-color="#52642f" draw:opacity="100.0%" draw:stroke="solid" svg:stroke-color="#52642f" draw:stroke-linejoin="miter" svg:stroke-opacity="100.0%" svg:stroke-width="0.26458332mm"/>
    </style:style>
    <style:style style:family="graphic" style:name="style-403">
      <style:graphic-properties draw:fill="solid" draw:fill-color="#737f4d" draw:opacity="100.0%" draw:stroke="solid" svg:stroke-color="#737f4d" draw:stroke-linejoin="miter" svg:stroke-opacity="100.0%" svg:stroke-width="0.26458332mm"/>
    </style:style>
    <style:style style:family="graphic" style:name="style-404">
      <style:graphic-properties draw:fill="solid" draw:fill-color="#5d6a39" draw:opacity="100.0%" draw:stroke="solid" svg:stroke-color="#5d6a39" draw:stroke-linejoin="miter" svg:stroke-opacity="100.0%" svg:stroke-width="0.26458332mm"/>
    </style:style>
    <style:style style:family="graphic" style:name="style-405">
      <style:graphic-properties draw:fill="solid" draw:fill-color="#3c4d2a" draw:opacity="100.0%" draw:stroke="solid" svg:stroke-color="#3c4d2a" draw:stroke-linejoin="miter" svg:stroke-opacity="100.0%" svg:stroke-width="0.26458332mm"/>
    </style:style>
    <style:style style:family="graphic" style:name="style-406">
      <style:graphic-properties draw:fill="solid" draw:fill-color="#525f35" draw:opacity="100.0%" draw:stroke="solid" svg:stroke-color="#525f35" draw:stroke-linejoin="miter" svg:stroke-opacity="100.0%" svg:stroke-width="0.26458332mm"/>
    </style:style>
    <style:style style:family="graphic" style:name="style-407">
      <style:graphic-properties draw:fill="solid" draw:fill-color="#3f6098" draw:opacity="100.0%" draw:stroke="solid" svg:stroke-color="#3f6098" draw:stroke-linejoin="miter" svg:stroke-opacity="100.0%" svg:stroke-width="0.26458332mm"/>
    </style:style>
    <style:style style:family="graphic" style:name="style-408">
      <style:graphic-properties draw:fill="solid" draw:fill-color="#3b4b2b" draw:opacity="100.0%" draw:stroke="solid" svg:stroke-color="#3b4b2b" draw:stroke-linejoin="miter" svg:stroke-opacity="100.0%" svg:stroke-width="0.26458332mm"/>
    </style:style>
    <style:style style:family="graphic" style:name="style-409">
      <style:graphic-properties draw:fill="solid" draw:fill-color="#2e383b" draw:opacity="100.0%" draw:stroke="solid" svg:stroke-color="#2e383b" draw:stroke-linejoin="miter" svg:stroke-opacity="100.0%" svg:stroke-width="0.26458332mm"/>
    </style:style>
    <style:style style:family="graphic" style:name="style-410">
      <style:graphic-properties draw:fill="solid" draw:fill-color="#536146" draw:opacity="100.0%" draw:stroke="solid" svg:stroke-color="#536146" draw:stroke-linejoin="miter" svg:stroke-opacity="100.0%" svg:stroke-width="0.26458332mm"/>
    </style:style>
    <style:style style:family="graphic" style:name="style-411">
      <style:graphic-properties draw:fill="solid" draw:fill-color="#2d3a35" draw:opacity="100.0%" draw:stroke="solid" svg:stroke-color="#2d3a35" draw:stroke-linejoin="miter" svg:stroke-opacity="100.0%" svg:stroke-width="0.26458332mm"/>
    </style:style>
    <style:style style:family="graphic" style:name="style-412">
      <style:graphic-properties draw:fill="solid" draw:fill-color="#4c612d" draw:opacity="100.0%" draw:stroke="solid" svg:stroke-color="#4c612d" draw:stroke-linejoin="miter" svg:stroke-opacity="100.0%" svg:stroke-width="0.26458332mm"/>
    </style:style>
    <style:style style:family="graphic" style:name="style-413">
      <style:graphic-properties draw:fill="solid" draw:fill-color="#78806c" draw:opacity="100.0%" draw:stroke="solid" svg:stroke-color="#78806c" draw:stroke-linejoin="miter" svg:stroke-opacity="100.0%" svg:stroke-width="0.26458332mm"/>
    </style:style>
    <style:style style:family="graphic" style:name="style-414">
      <style:graphic-properties draw:fill="solid" draw:fill-color="#465233" draw:opacity="100.0%" draw:stroke="solid" svg:stroke-color="#465233" draw:stroke-linejoin="miter" svg:stroke-opacity="100.0%" svg:stroke-width="0.26458332mm"/>
    </style:style>
    <style:style style:family="graphic" style:name="style-415">
      <style:graphic-properties draw:fill="solid" draw:fill-color="#626c43" draw:opacity="100.0%" draw:stroke="solid" svg:stroke-color="#626c43" draw:stroke-linejoin="miter" svg:stroke-opacity="100.0%" svg:stroke-width="0.26458332mm"/>
    </style:style>
    <style:style style:family="graphic" style:name="style-416">
      <style:graphic-properties draw:fill="solid" draw:fill-color="#556244" draw:opacity="100.0%" draw:stroke="solid" svg:stroke-color="#556244" draw:stroke-linejoin="miter" svg:stroke-opacity="100.0%" svg:stroke-width="0.26458332mm"/>
    </style:style>
    <style:style style:family="graphic" style:name="style-417">
      <style:graphic-properties draw:fill="solid" draw:fill-color="#9ebdce" draw:opacity="100.0%" draw:stroke="solid" svg:stroke-color="#9ebdce" draw:stroke-linejoin="miter" svg:stroke-opacity="100.0%" svg:stroke-width="0.26458332mm"/>
    </style:style>
    <style:style style:family="graphic" style:name="style-418">
      <style:graphic-properties draw:fill="solid" draw:fill-color="#707d64" draw:opacity="100.0%" draw:stroke="solid" svg:stroke-color="#707d64" draw:stroke-linejoin="miter" svg:stroke-opacity="100.0%" svg:stroke-width="0.26458332mm"/>
    </style:style>
    <style:style style:family="graphic" style:name="style-419">
      <style:graphic-properties draw:fill="solid" draw:fill-color="#475442" draw:opacity="100.0%" draw:stroke="solid" svg:stroke-color="#475442" draw:stroke-linejoin="miter" svg:stroke-opacity="100.0%" svg:stroke-width="0.26458332mm"/>
    </style:style>
    <style:style style:family="graphic" style:name="style-420">
      <style:graphic-properties draw:fill="solid" draw:fill-color="#526531" draw:opacity="100.0%" draw:stroke="solid" svg:stroke-color="#526531" draw:stroke-linejoin="miter" svg:stroke-opacity="100.0%" svg:stroke-width="0.26458332mm"/>
    </style:style>
    <style:style style:family="graphic" style:name="style-421">
      <style:graphic-properties draw:fill="solid" draw:fill-color="#485532" draw:opacity="100.0%" draw:stroke="solid" svg:stroke-color="#485532" draw:stroke-linejoin="miter" svg:stroke-opacity="100.0%" svg:stroke-width="0.26458332mm"/>
    </style:style>
    <style:style style:family="graphic" style:name="style-422">
      <style:graphic-properties draw:fill="solid" draw:fill-color="#5d7137" draw:opacity="100.0%" draw:stroke="solid" svg:stroke-color="#5d7137" draw:stroke-linejoin="miter" svg:stroke-opacity="100.0%" svg:stroke-width="0.26458332mm"/>
    </style:style>
    <style:style style:family="graphic" style:name="style-423">
      <style:graphic-properties draw:fill="solid" draw:fill-color="#434f29" draw:opacity="100.0%" draw:stroke="solid" svg:stroke-color="#434f29" draw:stroke-linejoin="miter" svg:stroke-opacity="100.0%" svg:stroke-width="0.26458332mm"/>
    </style:style>
    <style:style style:family="graphic" style:name="style-424">
      <style:graphic-properties draw:fill="solid" draw:fill-color="#4a5a2b" draw:opacity="100.0%" draw:stroke="solid" svg:stroke-color="#4a5a2b" draw:stroke-linejoin="miter" svg:stroke-opacity="100.0%" svg:stroke-width="0.26458332mm"/>
    </style:style>
    <style:style style:family="graphic" style:name="style-425">
      <style:graphic-properties draw:fill="solid" draw:fill-color="#798363" draw:opacity="100.0%" draw:stroke="solid" svg:stroke-color="#798363" draw:stroke-linejoin="miter" svg:stroke-opacity="100.0%" svg:stroke-width="0.26458332mm"/>
    </style:style>
    <style:style style:family="graphic" style:name="style-426">
      <style:graphic-properties draw:fill="solid" draw:fill-color="#4e6429" draw:opacity="100.0%" draw:stroke="solid" svg:stroke-color="#4e6429" draw:stroke-linejoin="miter" svg:stroke-opacity="100.0%" svg:stroke-width="0.26458332mm"/>
    </style:style>
    <style:style style:family="graphic" style:name="style-427">
      <style:graphic-properties draw:fill="solid" draw:fill-color="#586b36" draw:opacity="100.0%" draw:stroke="solid" svg:stroke-color="#586b36" draw:stroke-linejoin="miter" svg:stroke-opacity="100.0%" svg:stroke-width="0.26458332mm"/>
    </style:style>
    <style:style style:family="graphic" style:name="style-428">
      <style:graphic-properties draw:fill="solid" draw:fill-color="#4c5e2d" draw:opacity="100.0%" draw:stroke="solid" svg:stroke-color="#4c5e2d" draw:stroke-linejoin="miter" svg:stroke-opacity="100.0%" svg:stroke-width="0.26458332mm"/>
    </style:style>
    <style:style style:family="graphic" style:name="style-429">
      <style:graphic-properties draw:fill="solid" draw:fill-color="#62764b" draw:opacity="100.0%" draw:stroke="solid" svg:stroke-color="#62764b" draw:stroke-linejoin="miter" svg:stroke-opacity="100.0%" svg:stroke-width="0.26458332mm"/>
    </style:style>
    <style:style style:family="graphic" style:name="style-430">
      <style:graphic-properties draw:fill="solid" draw:fill-color="#3a4446" draw:opacity="100.0%" draw:stroke="solid" svg:stroke-color="#3a4446" draw:stroke-linejoin="miter" svg:stroke-opacity="100.0%" svg:stroke-width="0.26458332mm"/>
    </style:style>
    <style:style style:family="graphic" style:name="style-431">
      <style:graphic-properties draw:fill="solid" draw:fill-color="#536531" draw:opacity="100.0%" draw:stroke="solid" svg:stroke-color="#536531" draw:stroke-linejoin="miter" svg:stroke-opacity="100.0%" svg:stroke-width="0.26458332mm"/>
    </style:style>
    <style:style style:family="graphic" style:name="style-432">
      <style:graphic-properties draw:fill="solid" draw:fill-color="#6d705c" draw:opacity="100.0%" draw:stroke="solid" svg:stroke-color="#6d705c" draw:stroke-linejoin="miter" svg:stroke-opacity="100.0%" svg:stroke-width="0.26458332mm"/>
    </style:style>
    <style:style style:family="graphic" style:name="style-433">
      <style:graphic-properties draw:fill="solid" draw:fill-color="#576a38" draw:opacity="100.0%" draw:stroke="solid" svg:stroke-color="#576a38" draw:stroke-linejoin="miter" svg:stroke-opacity="100.0%" svg:stroke-width="0.26458332mm"/>
    </style:style>
    <style:style style:family="graphic" style:name="style-434">
      <style:graphic-properties draw:fill="solid" draw:fill-color="#afaf92" draw:opacity="100.0%" draw:stroke="solid" svg:stroke-color="#afaf92" draw:stroke-linejoin="miter" svg:stroke-opacity="100.0%" svg:stroke-width="0.26458332mm"/>
    </style:style>
    <style:style style:family="graphic" style:name="style-435">
      <style:graphic-properties draw:fill="solid" draw:fill-color="#737c64" draw:opacity="100.0%" draw:stroke="solid" svg:stroke-color="#737c64" draw:stroke-linejoin="miter" svg:stroke-opacity="100.0%" svg:stroke-width="0.26458332mm"/>
    </style:style>
    <style:style style:family="graphic" style:name="style-436">
      <style:graphic-properties draw:fill="solid" draw:fill-color="#23322d" draw:opacity="100.0%" draw:stroke="solid" svg:stroke-color="#23322d" draw:stroke-linejoin="miter" svg:stroke-opacity="100.0%" svg:stroke-width="0.26458332mm"/>
    </style:style>
    <style:style style:family="graphic" style:name="style-437">
      <style:graphic-properties draw:fill="solid" draw:fill-color="#d3e2e4" draw:opacity="100.0%" draw:stroke="solid" svg:stroke-color="#d3e2e4" draw:stroke-linejoin="miter" svg:stroke-opacity="100.0%" svg:stroke-width="0.26458332mm"/>
    </style:style>
    <style:style style:family="graphic" style:name="style-438">
      <style:graphic-properties draw:fill="solid" draw:fill-color="#7b865a" draw:opacity="100.0%" draw:stroke="solid" svg:stroke-color="#7b865a" draw:stroke-linejoin="miter" svg:stroke-opacity="100.0%" svg:stroke-width="0.26458332mm"/>
    </style:style>
    <style:style style:family="graphic" style:name="style-439">
      <style:graphic-properties draw:fill="solid" draw:fill-color="#adb090" draw:opacity="100.0%" draw:stroke="solid" svg:stroke-color="#adb090" draw:stroke-linejoin="miter" svg:stroke-opacity="100.0%" svg:stroke-width="0.26458332mm"/>
    </style:style>
    <style:style style:family="graphic" style:name="style-440">
      <style:graphic-properties draw:fill="solid" draw:fill-color="#646f42" draw:opacity="100.0%" draw:stroke="solid" svg:stroke-color="#646f42" draw:stroke-linejoin="miter" svg:stroke-opacity="100.0%" svg:stroke-width="0.26458332mm"/>
    </style:style>
    <style:style style:family="graphic" style:name="style-441">
      <style:graphic-properties draw:fill="solid" draw:fill-color="#72786c" draw:opacity="100.0%" draw:stroke="solid" svg:stroke-color="#72786c" draw:stroke-linejoin="miter" svg:stroke-opacity="100.0%" svg:stroke-width="0.26458332mm"/>
    </style:style>
    <style:style style:family="graphic" style:name="style-442">
      <style:graphic-properties draw:fill="solid" draw:fill-color="#9d9c8b" draw:opacity="100.0%" draw:stroke="solid" svg:stroke-color="#9d9c8b" draw:stroke-linejoin="miter" svg:stroke-opacity="100.0%" svg:stroke-width="0.26458332mm"/>
    </style:style>
    <style:style style:family="graphic" style:name="style-443">
      <style:graphic-properties draw:fill="solid" draw:fill-color="#717a4d" draw:opacity="100.0%" draw:stroke="solid" svg:stroke-color="#717a4d" draw:stroke-linejoin="miter" svg:stroke-opacity="100.0%" svg:stroke-width="0.26458332mm"/>
    </style:style>
    <style:style style:family="graphic" style:name="style-444">
      <style:graphic-properties draw:fill="solid" draw:fill-color="#6d7754" draw:opacity="100.0%" draw:stroke="solid" svg:stroke-color="#6d7754" draw:stroke-linejoin="miter" svg:stroke-opacity="100.0%" svg:stroke-width="0.26458332mm"/>
    </style:style>
    <style:style style:family="graphic" style:name="style-445">
      <style:graphic-properties draw:fill="solid" draw:fill-color="#5b6c39" draw:opacity="100.0%" draw:stroke="solid" svg:stroke-color="#5b6c39" draw:stroke-linejoin="miter" svg:stroke-opacity="100.0%" svg:stroke-width="0.26458332mm"/>
    </style:style>
    <style:style style:family="graphic" style:name="style-446">
      <style:graphic-properties draw:fill="solid" draw:fill-color="#81857b" draw:opacity="100.0%" draw:stroke="solid" svg:stroke-color="#81857b" draw:stroke-linejoin="miter" svg:stroke-opacity="100.0%" svg:stroke-width="0.26458332mm"/>
    </style:style>
    <style:style style:family="graphic" style:name="style-447">
      <style:graphic-properties draw:fill="solid" draw:fill-color="#58663a" draw:opacity="100.0%" draw:stroke="solid" svg:stroke-color="#58663a" draw:stroke-linejoin="miter" svg:stroke-opacity="100.0%" svg:stroke-width="0.26458332mm"/>
    </style:style>
    <style:style style:family="graphic" style:name="style-448">
      <style:graphic-properties draw:fill="solid" draw:fill-color="#6a7556" draw:opacity="100.0%" draw:stroke="solid" svg:stroke-color="#6a7556" draw:stroke-linejoin="miter" svg:stroke-opacity="100.0%" svg:stroke-width="0.26458332mm"/>
    </style:style>
    <style:style style:family="graphic" style:name="style-449">
      <style:graphic-properties draw:fill="solid" draw:fill-color="#717c4f" draw:opacity="100.0%" draw:stroke="solid" svg:stroke-color="#717c4f" draw:stroke-linejoin="miter" svg:stroke-opacity="100.0%" svg:stroke-width="0.26458332mm"/>
    </style:style>
    <style:style style:family="graphic" style:name="style-450">
      <style:graphic-properties draw:fill="solid" draw:fill-color="#757b7b" draw:opacity="100.0%" draw:stroke="solid" svg:stroke-color="#757b7b" draw:stroke-linejoin="miter" svg:stroke-opacity="100.0%" svg:stroke-width="0.26458332mm"/>
    </style:style>
    <style:style style:family="graphic" style:name="style-451">
      <style:graphic-properties draw:fill="solid" draw:fill-color="#465728" draw:opacity="100.0%" draw:stroke="solid" svg:stroke-color="#465728" draw:stroke-linejoin="miter" svg:stroke-opacity="100.0%" svg:stroke-width="0.26458332mm"/>
    </style:style>
    <style:style style:family="graphic" style:name="style-452">
      <style:graphic-properties draw:fill="solid" draw:fill-color="#5c6f38" draw:opacity="100.0%" draw:stroke="solid" svg:stroke-color="#5c6f38" draw:stroke-linejoin="miter" svg:stroke-opacity="100.0%" svg:stroke-width="0.26458332mm"/>
    </style:style>
    <style:style style:family="graphic" style:name="style-453">
      <style:graphic-properties draw:fill="solid" draw:fill-color="#485c29" draw:opacity="100.0%" draw:stroke="solid" svg:stroke-color="#485c29" draw:stroke-linejoin="miter" svg:stroke-opacity="100.0%" svg:stroke-width="0.26458332mm"/>
    </style:style>
    <style:style style:family="graphic" style:name="style-454">
      <style:graphic-properties draw:fill="solid" draw:fill-color="#515f33" draw:opacity="100.0%" draw:stroke="solid" svg:stroke-color="#515f33" draw:stroke-linejoin="miter" svg:stroke-opacity="100.0%" svg:stroke-width="0.26458332mm"/>
    </style:style>
    <style:style style:family="graphic" style:name="style-455">
      <style:graphic-properties draw:fill="solid" draw:fill-color="#b5c5c8" draw:opacity="100.0%" draw:stroke="solid" svg:stroke-color="#b5c5c8" draw:stroke-linejoin="miter" svg:stroke-opacity="100.0%" svg:stroke-width="0.26458332mm"/>
    </style:style>
    <style:style style:family="graphic" style:name="style-456">
      <style:graphic-properties draw:fill="solid" draw:fill-color="#6b7648" draw:opacity="100.0%" draw:stroke="solid" svg:stroke-color="#6b7648" draw:stroke-linejoin="miter" svg:stroke-opacity="100.0%" svg:stroke-width="0.26458332mm"/>
    </style:style>
    <style:style style:family="graphic" style:name="style-457">
      <style:graphic-properties draw:fill="solid" draw:fill-color="#66714d" draw:opacity="100.0%" draw:stroke="solid" svg:stroke-color="#66714d" draw:stroke-linejoin="miter" svg:stroke-opacity="100.0%" svg:stroke-width="0.26458332mm"/>
    </style:style>
    <style:style style:family="graphic" style:name="style-458">
      <style:graphic-properties draw:fill="solid" draw:fill-color="#6c7a4a" draw:opacity="100.0%" draw:stroke="solid" svg:stroke-color="#6c7a4a" draw:stroke-linejoin="miter" svg:stroke-opacity="100.0%" svg:stroke-width="0.26458332mm"/>
    </style:style>
    <style:style style:family="graphic" style:name="style-459">
      <style:graphic-properties draw:fill="solid" draw:fill-color="#768160" draw:opacity="100.0%" draw:stroke="solid" svg:stroke-color="#768160" draw:stroke-linejoin="miter" svg:stroke-opacity="100.0%" svg:stroke-width="0.26458332mm"/>
    </style:style>
    <style:style style:family="graphic" style:name="style-460">
      <style:graphic-properties draw:fill="solid" draw:fill-color="#181f24" draw:opacity="100.0%" draw:stroke="solid" svg:stroke-color="#181f24" draw:stroke-linejoin="miter" svg:stroke-opacity="100.0%" svg:stroke-width="0.26458332mm"/>
    </style:style>
    <style:style style:family="graphic" style:name="style-461">
      <style:graphic-properties draw:fill="solid" draw:fill-color="#798357" draw:opacity="100.0%" draw:stroke="solid" svg:stroke-color="#798357" draw:stroke-linejoin="miter" svg:stroke-opacity="100.0%" svg:stroke-width="0.26458332mm"/>
    </style:style>
    <style:style style:family="graphic" style:name="style-462">
      <style:graphic-properties draw:fill="solid" draw:fill-color="#4b5f2c" draw:opacity="100.0%" draw:stroke="solid" svg:stroke-color="#4b5f2c" draw:stroke-linejoin="miter" svg:stroke-opacity="100.0%" svg:stroke-width="0.26458332mm"/>
    </style:style>
    <style:style style:family="graphic" style:name="style-463">
      <style:graphic-properties draw:fill="solid" draw:fill-color="#2e411d" draw:opacity="100.0%" draw:stroke="solid" svg:stroke-color="#2e411d" draw:stroke-linejoin="miter" svg:stroke-opacity="100.0%" svg:stroke-width="0.26458332mm"/>
    </style:style>
    <style:style style:family="graphic" style:name="style-464">
      <style:graphic-properties draw:fill="solid" draw:fill-color="#45533c" draw:opacity="100.0%" draw:stroke="solid" svg:stroke-color="#45533c" draw:stroke-linejoin="miter" svg:stroke-opacity="100.0%" svg:stroke-width="0.26458332mm"/>
    </style:style>
    <style:style style:family="graphic" style:name="style-465">
      <style:graphic-properties draw:fill="solid" draw:fill-color="#919487" draw:opacity="100.0%" draw:stroke="solid" svg:stroke-color="#919487" draw:stroke-linejoin="miter" svg:stroke-opacity="100.0%" svg:stroke-width="0.26458332mm"/>
    </style:style>
    <style:style style:family="graphic" style:name="style-466">
      <style:graphic-properties draw:fill="solid" draw:fill-color="#475e25" draw:opacity="100.0%" draw:stroke="solid" svg:stroke-color="#475e25" draw:stroke-linejoin="miter" svg:stroke-opacity="100.0%" svg:stroke-width="0.26458332mm"/>
    </style:style>
    <style:style style:family="graphic" style:name="style-467">
      <style:graphic-properties draw:fill="solid" draw:fill-color="#9da394" draw:opacity="100.0%" draw:stroke="solid" svg:stroke-color="#9da394" draw:stroke-linejoin="miter" svg:stroke-opacity="100.0%" svg:stroke-width="0.26458332mm"/>
    </style:style>
    <style:style style:family="graphic" style:name="style-468">
      <style:graphic-properties draw:fill="solid" draw:fill-color="#6f785f" draw:opacity="100.0%" draw:stroke="solid" svg:stroke-color="#6f785f" draw:stroke-linejoin="miter" svg:stroke-opacity="100.0%" svg:stroke-width="0.26458332mm"/>
    </style:style>
    <style:style style:family="graphic" style:name="style-469">
      <style:graphic-properties draw:fill="solid" draw:fill-color="#707851" draw:opacity="100.0%" draw:stroke="solid" svg:stroke-color="#707851" draw:stroke-linejoin="miter" svg:stroke-opacity="100.0%" svg:stroke-width="0.26458332mm"/>
    </style:style>
    <style:style style:family="graphic" style:name="style-470">
      <style:graphic-properties draw:fill="solid" draw:fill-color="#263334" draw:opacity="100.0%" draw:stroke="solid" svg:stroke-color="#263334" draw:stroke-linejoin="miter" svg:stroke-opacity="100.0%" svg:stroke-width="0.26458332mm"/>
    </style:style>
    <style:style style:family="graphic" style:name="style-471">
      <style:graphic-properties draw:fill="solid" draw:fill-color="#a2a289" draw:opacity="100.0%" draw:stroke="solid" svg:stroke-color="#a2a289" draw:stroke-linejoin="miter" svg:stroke-opacity="100.0%" svg:stroke-width="0.26458332mm"/>
    </style:style>
    <style:style style:family="graphic" style:name="style-472">
      <style:graphic-properties draw:fill="solid" draw:fill-color="#616c49" draw:opacity="100.0%" draw:stroke="solid" svg:stroke-color="#616c49" draw:stroke-linejoin="miter" svg:stroke-opacity="100.0%" svg:stroke-width="0.26458332mm"/>
    </style:style>
    <style:style style:family="graphic" style:name="style-473">
      <style:graphic-properties draw:fill="solid" draw:fill-color="#96958a" draw:opacity="100.0%" draw:stroke="solid" svg:stroke-color="#96958a" draw:stroke-linejoin="miter" svg:stroke-opacity="100.0%" svg:stroke-width="0.26458332mm"/>
    </style:style>
    <style:style style:family="graphic" style:name="style-474">
      <style:graphic-properties draw:fill="solid" draw:fill-color="#455725" draw:opacity="100.0%" draw:stroke="solid" svg:stroke-color="#455725" draw:stroke-linejoin="miter" svg:stroke-opacity="100.0%" svg:stroke-width="0.26458332mm"/>
    </style:style>
    <style:style style:family="graphic" style:name="style-475">
      <style:graphic-properties draw:fill="solid" draw:fill-color="#7b8471" draw:opacity="100.0%" draw:stroke="solid" svg:stroke-color="#7b8471" draw:stroke-linejoin="miter" svg:stroke-opacity="100.0%" svg:stroke-width="0.26458332mm"/>
    </style:style>
    <style:style style:family="graphic" style:name="style-476">
      <style:graphic-properties draw:fill="solid" draw:fill-color="#4e5f2d" draw:opacity="100.0%" draw:stroke="solid" svg:stroke-color="#4e5f2d" draw:stroke-linejoin="miter" svg:stroke-opacity="100.0%" svg:stroke-width="0.26458332mm"/>
    </style:style>
    <style:style style:family="graphic" style:name="style-477">
      <style:graphic-properties draw:fill="solid" draw:fill-color="#69724a" draw:opacity="100.0%" draw:stroke="solid" svg:stroke-color="#69724a" draw:stroke-linejoin="miter" svg:stroke-opacity="100.0%" svg:stroke-width="0.26458332mm"/>
    </style:style>
    <style:style style:family="graphic" style:name="style-478">
      <style:graphic-properties draw:fill="solid" draw:fill-color="#d5e3e3" draw:opacity="100.0%" draw:stroke="solid" svg:stroke-color="#d5e3e3" draw:stroke-linejoin="miter" svg:stroke-opacity="100.0%" svg:stroke-width="0.26458332mm"/>
    </style:style>
    <style:style style:family="graphic" style:name="style-479">
      <style:graphic-properties draw:fill="solid" draw:fill-color="#445927" draw:opacity="100.0%" draw:stroke="solid" svg:stroke-color="#445927" draw:stroke-linejoin="miter" svg:stroke-opacity="100.0%" svg:stroke-width="0.26458332mm"/>
    </style:style>
    <style:style style:family="graphic" style:name="style-480">
      <style:graphic-properties draw:fill="solid" draw:fill-color="#69724d" draw:opacity="100.0%" draw:stroke="solid" svg:stroke-color="#69724d" draw:stroke-linejoin="miter" svg:stroke-opacity="100.0%" svg:stroke-width="0.26458332mm"/>
    </style:style>
    <style:style style:family="graphic" style:name="style-481">
      <style:graphic-properties draw:fill="solid" draw:fill-color="#2a383a" draw:opacity="100.0%" draw:stroke="solid" svg:stroke-color="#2a383a" draw:stroke-linejoin="miter" svg:stroke-opacity="100.0%" svg:stroke-width="0.26458332mm"/>
    </style:style>
    <style:style style:family="graphic" style:name="style-482">
      <style:graphic-properties draw:fill="solid" draw:fill-color="#394c25" draw:opacity="100.0%" draw:stroke="solid" svg:stroke-color="#394c25" draw:stroke-linejoin="miter" svg:stroke-opacity="100.0%" svg:stroke-width="0.26458332mm"/>
    </style:style>
    <style:style style:family="graphic" style:name="style-483">
      <style:graphic-properties draw:fill="solid" draw:fill-color="#788161" draw:opacity="100.0%" draw:stroke="solid" svg:stroke-color="#788161" draw:stroke-linejoin="miter" svg:stroke-opacity="100.0%" svg:stroke-width="0.26458332mm"/>
    </style:style>
    <style:style style:family="graphic" style:name="style-484">
      <style:graphic-properties draw:fill="solid" draw:fill-color="#6f7c5b" draw:opacity="100.0%" draw:stroke="solid" svg:stroke-color="#6f7c5b" draw:stroke-linejoin="miter" svg:stroke-opacity="100.0%" svg:stroke-width="0.26458332mm"/>
    </style:style>
    <style:style style:family="graphic" style:name="style-485">
      <style:graphic-properties draw:fill="solid" draw:fill-color="#455928" draw:opacity="100.0%" draw:stroke="solid" svg:stroke-color="#455928" draw:stroke-linejoin="miter" svg:stroke-opacity="100.0%" svg:stroke-width="0.26458332mm"/>
    </style:style>
    <style:style style:family="graphic" style:name="style-486">
      <style:graphic-properties draw:fill="solid" draw:fill-color="#535f3d" draw:opacity="100.0%" draw:stroke="solid" svg:stroke-color="#535f3d" draw:stroke-linejoin="miter" svg:stroke-opacity="100.0%" svg:stroke-width="0.26458332mm"/>
    </style:style>
    <style:style style:family="graphic" style:name="style-487">
      <style:graphic-properties draw:fill="solid" draw:fill-color="#b9c9c9" draw:opacity="100.0%" draw:stroke="solid" svg:stroke-color="#b9c9c9" draw:stroke-linejoin="miter" svg:stroke-opacity="100.0%" svg:stroke-width="0.26458332mm"/>
    </style:style>
    <style:style style:family="graphic" style:name="style-488">
      <style:graphic-properties draw:fill="solid" draw:fill-color="#2b393d" draw:opacity="100.0%" draw:stroke="solid" svg:stroke-color="#2b393d" draw:stroke-linejoin="miter" svg:stroke-opacity="100.0%" svg:stroke-width="0.26458332mm"/>
    </style:style>
    <style:style style:family="graphic" style:name="style-489">
      <style:graphic-properties draw:fill="solid" draw:fill-color="#5a6256" draw:opacity="100.0%" draw:stroke="solid" svg:stroke-color="#5a6256" draw:stroke-linejoin="miter" svg:stroke-opacity="100.0%" svg:stroke-width="0.26458332mm"/>
    </style:style>
    <style:style style:family="graphic" style:name="style-490">
      <style:graphic-properties draw:fill="solid" draw:fill-color="#66734f" draw:opacity="100.0%" draw:stroke="solid" svg:stroke-color="#66734f" draw:stroke-linejoin="miter" svg:stroke-opacity="100.0%" svg:stroke-width="0.26458332mm"/>
    </style:style>
    <style:style style:family="graphic" style:name="style-491">
      <style:graphic-properties draw:fill="solid" draw:fill-color="#798266" draw:opacity="100.0%" draw:stroke="solid" svg:stroke-color="#798266" draw:stroke-linejoin="miter" svg:stroke-opacity="100.0%" svg:stroke-width="0.26458332mm"/>
    </style:style>
    <style:style style:family="graphic" style:name="style-492">
      <style:graphic-properties draw:fill="solid" draw:fill-color="#78805b" draw:opacity="100.0%" draw:stroke="solid" svg:stroke-color="#78805b" draw:stroke-linejoin="miter" svg:stroke-opacity="100.0%" svg:stroke-width="0.26458332mm"/>
    </style:style>
    <style:style style:family="graphic" style:name="style-493">
      <style:graphic-properties draw:fill="solid" draw:fill-color="#616b41" draw:opacity="100.0%" draw:stroke="solid" svg:stroke-color="#616b41" draw:stroke-linejoin="miter" svg:stroke-opacity="100.0%" svg:stroke-width="0.26458332mm"/>
    </style:style>
    <style:style style:family="graphic" style:name="style-494">
      <style:graphic-properties draw:fill="solid" draw:fill-color="#66714b" draw:opacity="100.0%" draw:stroke="solid" svg:stroke-color="#66714b" draw:stroke-linejoin="miter" svg:stroke-opacity="100.0%" svg:stroke-width="0.26458332mm"/>
    </style:style>
    <style:style style:family="graphic" style:name="style-495">
      <style:graphic-properties draw:fill="solid" draw:fill-color="#5c6740" draw:opacity="100.0%" draw:stroke="solid" svg:stroke-color="#5c6740" draw:stroke-linejoin="miter" svg:stroke-opacity="100.0%" svg:stroke-width="0.26458332mm"/>
    </style:style>
    <style:style style:family="graphic" style:name="style-496">
      <style:graphic-properties draw:fill="solid" draw:fill-color="#69744c" draw:opacity="100.0%" draw:stroke="solid" svg:stroke-color="#69744c" draw:stroke-linejoin="miter" svg:stroke-opacity="100.0%" svg:stroke-width="0.26458332mm"/>
    </style:style>
    <style:style style:family="graphic" style:name="style-497">
      <style:graphic-properties draw:fill="solid" draw:fill-color="#747d5f" draw:opacity="100.0%" draw:stroke="solid" svg:stroke-color="#747d5f" draw:stroke-linejoin="miter" svg:stroke-opacity="100.0%" svg:stroke-width="0.26458332mm"/>
    </style:style>
    <style:style style:family="graphic" style:name="style-498">
      <style:graphic-properties draw:fill="solid" draw:fill-color="#535f40" draw:opacity="100.0%" draw:stroke="solid" svg:stroke-color="#535f40" draw:stroke-linejoin="miter" svg:stroke-opacity="100.0%" svg:stroke-width="0.26458332mm"/>
    </style:style>
    <style:style style:family="graphic" style:name="style-499">
      <style:graphic-properties draw:fill="solid" draw:fill-color="#57625f" draw:opacity="100.0%" draw:stroke="solid" svg:stroke-color="#57625f" draw:stroke-linejoin="miter" svg:stroke-opacity="100.0%" svg:stroke-width="0.26458332mm"/>
    </style:style>
    <style:style style:family="graphic" style:name="style-500">
      <style:graphic-properties draw:fill="solid" draw:fill-color="#536735" draw:opacity="100.0%" draw:stroke="solid" svg:stroke-color="#536735" draw:stroke-linejoin="miter" svg:stroke-opacity="100.0%" svg:stroke-width="0.26458332mm"/>
    </style:style>
    <style:style style:family="graphic" style:name="style-501">
      <style:graphic-properties draw:fill="solid" draw:fill-color="#5b6843" draw:opacity="100.0%" draw:stroke="solid" svg:stroke-color="#5b6843" draw:stroke-linejoin="miter" svg:stroke-opacity="100.0%" svg:stroke-width="0.26458332mm"/>
    </style:style>
    <style:style style:family="graphic" style:name="style-502">
      <style:graphic-properties draw:fill="solid" draw:fill-color="#5d733a" draw:opacity="100.0%" draw:stroke="solid" svg:stroke-color="#5d733a" draw:stroke-linejoin="miter" svg:stroke-opacity="100.0%" svg:stroke-width="0.26458332mm"/>
    </style:style>
    <style:style style:family="graphic" style:name="style-503">
      <style:graphic-properties draw:fill="solid" draw:fill-color="#667348" draw:opacity="100.0%" draw:stroke="solid" svg:stroke-color="#667348" draw:stroke-linejoin="miter" svg:stroke-opacity="100.0%" svg:stroke-width="0.26458332mm"/>
    </style:style>
    <style:style style:family="graphic" style:name="style-504">
      <style:graphic-properties draw:fill="solid" draw:fill-color="#636c47" draw:opacity="100.0%" draw:stroke="solid" svg:stroke-color="#636c47" draw:stroke-linejoin="miter" svg:stroke-opacity="100.0%" svg:stroke-width="0.26458332mm"/>
    </style:style>
    <style:style style:family="graphic" style:name="style-505">
      <style:graphic-properties draw:fill="solid" draw:fill-color="#a5ab9c" draw:opacity="100.0%" draw:stroke="solid" svg:stroke-color="#a5ab9c" draw:stroke-linejoin="miter" svg:stroke-opacity="100.0%" svg:stroke-width="0.26458332mm"/>
    </style:style>
    <style:style style:family="graphic" style:name="style-506">
      <style:graphic-properties draw:fill="solid" draw:fill-color="#67724d" draw:opacity="100.0%" draw:stroke="solid" svg:stroke-color="#67724d" draw:stroke-linejoin="miter" svg:stroke-opacity="100.0%" svg:stroke-width="0.26458332mm"/>
    </style:style>
    <style:style style:family="graphic" style:name="style-507">
      <style:graphic-properties draw:fill="solid" draw:fill-color="#6f7d4c" draw:opacity="100.0%" draw:stroke="solid" svg:stroke-color="#6f7d4c" draw:stroke-linejoin="miter" svg:stroke-opacity="100.0%" svg:stroke-width="0.26458332mm"/>
    </style:style>
    <style:style style:family="graphic" style:name="style-508">
      <style:graphic-properties draw:fill="solid" draw:fill-color="#556838" draw:opacity="100.0%" draw:stroke="solid" svg:stroke-color="#556838" draw:stroke-linejoin="miter" svg:stroke-opacity="100.0%" svg:stroke-width="0.26458332mm"/>
    </style:style>
    <style:style style:family="graphic" style:name="style-509">
      <style:graphic-properties draw:fill="solid" draw:fill-color="#667444" draw:opacity="100.0%" draw:stroke="solid" svg:stroke-color="#667444" draw:stroke-linejoin="miter" svg:stroke-opacity="100.0%" svg:stroke-width="0.26458332mm"/>
    </style:style>
    <style:style style:family="graphic" style:name="style-510">
      <style:graphic-properties draw:fill="solid" draw:fill-color="#bacdd1" draw:opacity="100.0%" draw:stroke="solid" svg:stroke-color="#bacdd1" draw:stroke-linejoin="miter" svg:stroke-opacity="100.0%" svg:stroke-width="0.26458332mm"/>
    </style:style>
    <style:style style:family="graphic" style:name="style-511">
      <style:graphic-properties draw:fill="solid" draw:fill-color="#6d7c58" draw:opacity="100.0%" draw:stroke="solid" svg:stroke-color="#6d7c58" draw:stroke-linejoin="miter" svg:stroke-opacity="100.0%" svg:stroke-width="0.26458332mm"/>
    </style:style>
    <style:style style:family="graphic" style:name="style-512">
      <style:graphic-properties draw:fill="solid" draw:fill-color="#727d4f" draw:opacity="100.0%" draw:stroke="solid" svg:stroke-color="#727d4f" draw:stroke-linejoin="miter" svg:stroke-opacity="100.0%" svg:stroke-width="0.26458332mm"/>
    </style:style>
    <style:style style:family="graphic" style:name="style-513">
      <style:graphic-properties draw:fill="solid" draw:fill-color="#597220" draw:opacity="100.0%" draw:stroke="solid" svg:stroke-color="#597220" draw:stroke-linejoin="miter" svg:stroke-opacity="100.0%" svg:stroke-width="0.26458332mm"/>
    </style:style>
    <style:style style:family="graphic" style:name="style-514">
      <style:graphic-properties draw:fill="solid" draw:fill-color="#7e8564" draw:opacity="100.0%" draw:stroke="solid" svg:stroke-color="#7e8564" draw:stroke-linejoin="miter" svg:stroke-opacity="100.0%" svg:stroke-width="0.26458332mm"/>
    </style:style>
    <style:style style:family="graphic" style:name="style-515">
      <style:graphic-properties draw:fill="solid" draw:fill-color="#6e7d4a" draw:opacity="100.0%" draw:stroke="solid" svg:stroke-color="#6e7d4a" draw:stroke-linejoin="miter" svg:stroke-opacity="100.0%" svg:stroke-width="0.26458332mm"/>
    </style:style>
    <style:style style:family="graphic" style:name="style-516">
      <style:graphic-properties draw:fill="solid" draw:fill-color="#0a1c22" draw:opacity="100.0%" draw:stroke="solid" svg:stroke-color="#0a1c22" draw:stroke-linejoin="miter" svg:stroke-opacity="100.0%" svg:stroke-width="0.26458332mm"/>
    </style:style>
    <style:style style:family="graphic" style:name="style-517">
      <style:graphic-properties draw:fill="solid" draw:fill-color="#4e5f2f" draw:opacity="100.0%" draw:stroke="solid" svg:stroke-color="#4e5f2f" draw:stroke-linejoin="miter" svg:stroke-opacity="100.0%" svg:stroke-width="0.26458332mm"/>
    </style:style>
    <style:style style:family="graphic" style:name="style-518">
      <style:graphic-properties draw:fill="solid" draw:fill-color="#5d6e3c" draw:opacity="100.0%" draw:stroke="solid" svg:stroke-color="#5d6e3c" draw:stroke-linejoin="miter" svg:stroke-opacity="100.0%" svg:stroke-width="0.26458332mm"/>
    </style:style>
    <style:style style:family="graphic" style:name="style-519">
      <style:graphic-properties draw:fill="solid" draw:fill-color="#4f642f" draw:opacity="100.0%" draw:stroke="solid" svg:stroke-color="#4f642f" draw:stroke-linejoin="miter" svg:stroke-opacity="100.0%" svg:stroke-width="0.26458332mm"/>
    </style:style>
    <style:style style:family="graphic" style:name="style-520">
      <style:graphic-properties draw:fill="solid" draw:fill-color="#93957f" draw:opacity="100.0%" draw:stroke="solid" svg:stroke-color="#93957f" draw:stroke-linejoin="miter" svg:stroke-opacity="100.0%" svg:stroke-width="0.26458332mm"/>
    </style:style>
    <style:style style:family="graphic" style:name="style-521">
      <style:graphic-properties draw:fill="solid" draw:fill-color="#6f765e" draw:opacity="100.0%" draw:stroke="solid" svg:stroke-color="#6f765e" draw:stroke-linejoin="miter" svg:stroke-opacity="100.0%" svg:stroke-width="0.26458332mm"/>
    </style:style>
    <style:style style:family="graphic" style:name="style-522">
      <style:graphic-properties draw:fill="solid" draw:fill-color="#48592f" draw:opacity="100.0%" draw:stroke="solid" svg:stroke-color="#48592f" draw:stroke-linejoin="miter" svg:stroke-opacity="100.0%" svg:stroke-width="0.26458332mm"/>
    </style:style>
    <style:style style:family="graphic" style:name="style-523">
      <style:graphic-properties draw:fill="solid" draw:fill-color="#43562b" draw:opacity="100.0%" draw:stroke="solid" svg:stroke-color="#43562b" draw:stroke-linejoin="miter" svg:stroke-opacity="100.0%" svg:stroke-width="0.26458332mm"/>
    </style:style>
    <style:style style:family="graphic" style:name="style-524">
      <style:graphic-properties draw:fill="solid" draw:fill-color="#535c4e" draw:opacity="100.0%" draw:stroke="solid" svg:stroke-color="#535c4e" draw:stroke-linejoin="miter" svg:stroke-opacity="100.0%" svg:stroke-width="0.26458332mm"/>
    </style:style>
    <style:style style:family="graphic" style:name="style-525">
      <style:graphic-properties draw:fill="solid" draw:fill-color="#656b56" draw:opacity="100.0%" draw:stroke="solid" svg:stroke-color="#656b56" draw:stroke-linejoin="miter" svg:stroke-opacity="100.0%" svg:stroke-width="0.26458332mm"/>
    </style:style>
    <style:style style:family="graphic" style:name="style-526">
      <style:graphic-properties draw:fill="solid" draw:fill-color="#303c34" draw:opacity="100.0%" draw:stroke="solid" svg:stroke-color="#303c34" draw:stroke-linejoin="miter" svg:stroke-opacity="100.0%" svg:stroke-width="0.26458332mm"/>
    </style:style>
    <style:style style:family="graphic" style:name="style-527">
      <style:graphic-properties draw:fill="solid" draw:fill-color="#83905a" draw:opacity="100.0%" draw:stroke="solid" svg:stroke-color="#83905a" draw:stroke-linejoin="miter" svg:stroke-opacity="100.0%" svg:stroke-width="0.26458332mm"/>
    </style:style>
    <style:style style:family="graphic" style:name="style-528">
      <style:graphic-properties draw:fill="solid" draw:fill-color="#7e8560" draw:opacity="100.0%" draw:stroke="solid" svg:stroke-color="#7e8560" draw:stroke-linejoin="miter" svg:stroke-opacity="100.0%" svg:stroke-width="0.26458332mm"/>
    </style:style>
    <style:style style:family="graphic" style:name="style-529">
      <style:graphic-properties draw:fill="solid" draw:fill-color="#6b754c" draw:opacity="100.0%" draw:stroke="solid" svg:stroke-color="#6b754c" draw:stroke-linejoin="miter" svg:stroke-opacity="100.0%" svg:stroke-width="0.26458332mm"/>
    </style:style>
    <style:style style:family="graphic" style:name="style-530">
      <style:graphic-properties draw:fill="solid" draw:fill-color="#344132" draw:opacity="100.0%" draw:stroke="solid" svg:stroke-color="#344132" draw:stroke-linejoin="miter" svg:stroke-opacity="100.0%" svg:stroke-width="0.26458332mm"/>
    </style:style>
    <style:style style:family="graphic" style:name="style-531">
      <style:graphic-properties draw:fill="solid" draw:fill-color="#4b5c37" draw:opacity="100.0%" draw:stroke="solid" svg:stroke-color="#4b5c37" draw:stroke-linejoin="miter" svg:stroke-opacity="100.0%" svg:stroke-width="0.26458332mm"/>
    </style:style>
    <style:style style:family="graphic" style:name="style-532">
      <style:graphic-properties draw:fill="solid" draw:fill-color="#6f784e" draw:opacity="100.0%" draw:stroke="solid" svg:stroke-color="#6f784e" draw:stroke-linejoin="miter" svg:stroke-opacity="100.0%" svg:stroke-width="0.26458332mm"/>
    </style:style>
    <style:style style:family="graphic" style:name="style-533">
      <style:graphic-properties draw:fill="solid" draw:fill-color="#6a774c" draw:opacity="100.0%" draw:stroke="solid" svg:stroke-color="#6a774c" draw:stroke-linejoin="miter" svg:stroke-opacity="100.0%" svg:stroke-width="0.26458332mm"/>
    </style:style>
    <style:style style:family="graphic" style:name="style-534">
      <style:graphic-properties draw:fill="solid" draw:fill-color="#5d6843" draw:opacity="100.0%" draw:stroke="solid" svg:stroke-color="#5d6843" draw:stroke-linejoin="miter" svg:stroke-opacity="100.0%" svg:stroke-width="0.26458332mm"/>
    </style:style>
    <style:style style:family="graphic" style:name="style-535">
      <style:graphic-properties draw:fill="solid" draw:fill-color="#616d50" draw:opacity="100.0%" draw:stroke="solid" svg:stroke-color="#616d50" draw:stroke-linejoin="miter" svg:stroke-opacity="100.0%" svg:stroke-width="0.26458332mm"/>
    </style:style>
    <style:style style:family="graphic" style:name="style-536">
      <style:graphic-properties draw:fill="solid" draw:fill-color="#62743b" draw:opacity="100.0%" draw:stroke="solid" svg:stroke-color="#62743b" draw:stroke-linejoin="miter" svg:stroke-opacity="100.0%" svg:stroke-width="0.26458332mm"/>
    </style:style>
    <style:style style:family="graphic" style:name="style-537">
      <style:graphic-properties draw:fill="solid" draw:fill-color="#667448" draw:opacity="100.0%" draw:stroke="solid" svg:stroke-color="#667448" draw:stroke-linejoin="miter" svg:stroke-opacity="100.0%" svg:stroke-width="0.26458332mm"/>
    </style:style>
    <style:style style:family="graphic" style:name="style-538">
      <style:graphic-properties draw:fill="solid" draw:fill-color="#818566" draw:opacity="100.0%" draw:stroke="solid" svg:stroke-color="#818566" draw:stroke-linejoin="miter" svg:stroke-opacity="100.0%" svg:stroke-width="0.26458332mm"/>
    </style:style>
    <style:style style:family="graphic" style:name="style-539">
      <style:graphic-properties draw:fill="solid" draw:fill-color="#55662f" draw:opacity="100.0%" draw:stroke="solid" svg:stroke-color="#55662f" draw:stroke-linejoin="miter" svg:stroke-opacity="100.0%" svg:stroke-width="0.26458332mm"/>
    </style:style>
    <style:style style:family="graphic" style:name="style-540">
      <style:graphic-properties draw:fill="solid" draw:fill-color="#535c57" draw:opacity="100.0%" draw:stroke="solid" svg:stroke-color="#535c57" draw:stroke-linejoin="miter" svg:stroke-opacity="100.0%" svg:stroke-width="0.26458332mm"/>
    </style:style>
    <style:style style:family="graphic" style:name="style-541">
      <style:graphic-properties draw:fill="solid" draw:fill-color="#2f4226" draw:opacity="100.0%" draw:stroke="solid" svg:stroke-color="#2f4226" draw:stroke-linejoin="miter" svg:stroke-opacity="100.0%" svg:stroke-width="0.26458332mm"/>
    </style:style>
    <style:style style:family="graphic" style:name="style-542">
      <style:graphic-properties draw:fill="solid" draw:fill-color="#374240" draw:opacity="100.0%" draw:stroke="solid" svg:stroke-color="#374240" draw:stroke-linejoin="miter" svg:stroke-opacity="100.0%" svg:stroke-width="0.26458332mm"/>
    </style:style>
    <style:style style:family="graphic" style:name="style-543">
      <style:graphic-properties draw:fill="solid" draw:fill-color="#405524" draw:opacity="100.0%" draw:stroke="solid" svg:stroke-color="#405524" draw:stroke-linejoin="miter" svg:stroke-opacity="100.0%" svg:stroke-width="0.26458332mm"/>
    </style:style>
    <style:style style:family="graphic" style:name="style-544">
      <style:graphic-properties draw:fill="solid" draw:fill-color="#697151" draw:opacity="100.0%" draw:stroke="solid" svg:stroke-color="#697151" draw:stroke-linejoin="miter" svg:stroke-opacity="100.0%" svg:stroke-width="0.26458332mm"/>
    </style:style>
    <style:style style:family="graphic" style:name="style-545">
      <style:graphic-properties draw:fill="solid" draw:fill-color="#676d65" draw:opacity="100.0%" draw:stroke="solid" svg:stroke-color="#676d65" draw:stroke-linejoin="miter" svg:stroke-opacity="100.0%" svg:stroke-width="0.26458332mm"/>
    </style:style>
    <style:style style:family="graphic" style:name="style-546">
      <style:graphic-properties draw:fill="solid" draw:fill-color="#666e50" draw:opacity="100.0%" draw:stroke="solid" svg:stroke-color="#666e50" draw:stroke-linejoin="miter" svg:stroke-opacity="100.0%" svg:stroke-width="0.26458332mm"/>
    </style:style>
    <style:style style:family="graphic" style:name="style-547">
      <style:graphic-properties draw:fill="solid" draw:fill-color="#606b59" draw:opacity="100.0%" draw:stroke="solid" svg:stroke-color="#606b59" draw:stroke-linejoin="miter" svg:stroke-opacity="100.0%" svg:stroke-width="0.26458332mm"/>
    </style:style>
    <style:style style:family="graphic" style:name="style-548">
      <style:graphic-properties draw:fill="solid" draw:fill-color="#687c3f" draw:opacity="100.0%" draw:stroke="solid" svg:stroke-color="#687c3f" draw:stroke-linejoin="miter" svg:stroke-opacity="100.0%" svg:stroke-width="0.26458332mm"/>
    </style:style>
    <style:style style:family="graphic" style:name="style-549">
      <style:graphic-properties draw:fill="solid" draw:fill-color="#626d55" draw:opacity="100.0%" draw:stroke="solid" svg:stroke-color="#626d55" draw:stroke-linejoin="miter" svg:stroke-opacity="100.0%" svg:stroke-width="0.26458332mm"/>
    </style:style>
    <style:style style:family="graphic" style:name="style-550">
      <style:graphic-properties draw:fill="solid" draw:fill-color="#5f6d46" draw:opacity="100.0%" draw:stroke="solid" svg:stroke-color="#5f6d46" draw:stroke-linejoin="miter" svg:stroke-opacity="100.0%" svg:stroke-width="0.26458332mm"/>
    </style:style>
    <style:style style:family="graphic" style:name="style-551">
      <style:graphic-properties draw:fill="solid" draw:fill-color="#435626" draw:opacity="100.0%" draw:stroke="solid" svg:stroke-color="#435626" draw:stroke-linejoin="miter" svg:stroke-opacity="100.0%" svg:stroke-width="0.26458332mm"/>
    </style:style>
    <style:style style:family="graphic" style:name="style-552">
      <style:graphic-properties draw:fill="solid" draw:fill-color="#909587" draw:opacity="100.0%" draw:stroke="solid" svg:stroke-color="#909587" draw:stroke-linejoin="miter" svg:stroke-opacity="100.0%" svg:stroke-width="0.26458332mm"/>
    </style:style>
    <style:style style:family="graphic" style:name="style-553">
      <style:graphic-properties draw:fill="solid" draw:fill-color="#4d5f34" draw:opacity="100.0%" draw:stroke="solid" svg:stroke-color="#4d5f34" draw:stroke-linejoin="miter" svg:stroke-opacity="100.0%" svg:stroke-width="0.26458332mm"/>
    </style:style>
    <style:style style:family="graphic" style:name="style-554">
      <style:graphic-properties draw:fill="solid" draw:fill-color="#6e7b4a" draw:opacity="100.0%" draw:stroke="solid" svg:stroke-color="#6e7b4a" draw:stroke-linejoin="miter" svg:stroke-opacity="100.0%" svg:stroke-width="0.26458332mm"/>
    </style:style>
    <style:style style:family="graphic" style:name="style-555">
      <style:graphic-properties draw:fill="solid" draw:fill-color="#718541" draw:opacity="100.0%" draw:stroke="solid" svg:stroke-color="#718541" draw:stroke-linejoin="miter" svg:stroke-opacity="100.0%" svg:stroke-width="0.26458332mm"/>
    </style:style>
    <style:style style:family="graphic" style:name="style-556">
      <style:graphic-properties draw:fill="solid" draw:fill-color="#556532" draw:opacity="100.0%" draw:stroke="solid" svg:stroke-color="#556532" draw:stroke-linejoin="miter" svg:stroke-opacity="100.0%" svg:stroke-width="0.26458332mm"/>
    </style:style>
    <style:style style:family="graphic" style:name="style-557">
      <style:graphic-properties draw:fill="solid" draw:fill-color="#a2a996" draw:opacity="100.0%" draw:stroke="solid" svg:stroke-color="#a2a996" draw:stroke-linejoin="miter" svg:stroke-opacity="100.0%" svg:stroke-width="0.26458332mm"/>
    </style:style>
    <style:style style:family="graphic" style:name="style-558">
      <style:graphic-properties draw:fill="solid" draw:fill-color="#6d7657" draw:opacity="100.0%" draw:stroke="solid" svg:stroke-color="#6d7657" draw:stroke-linejoin="miter" svg:stroke-opacity="100.0%" svg:stroke-width="0.26458332mm"/>
    </style:style>
    <style:style style:family="graphic" style:name="style-559">
      <style:graphic-properties draw:fill="solid" draw:fill-color="#546a2e" draw:opacity="100.0%" draw:stroke="solid" svg:stroke-color="#546a2e" draw:stroke-linejoin="miter" svg:stroke-opacity="100.0%" svg:stroke-width="0.26458332mm"/>
    </style:style>
    <style:style style:family="graphic" style:name="style-560">
      <style:graphic-properties draw:fill="solid" draw:fill-color="#394c27" draw:opacity="100.0%" draw:stroke="solid" svg:stroke-color="#394c27" draw:stroke-linejoin="miter" svg:stroke-opacity="100.0%" svg:stroke-width="0.26458332mm"/>
    </style:style>
    <style:style style:family="graphic" style:name="style-561">
      <style:graphic-properties draw:fill="solid" draw:fill-color="#6e7b4d" draw:opacity="100.0%" draw:stroke="solid" svg:stroke-color="#6e7b4d" draw:stroke-linejoin="miter" svg:stroke-opacity="100.0%" svg:stroke-width="0.26458332mm"/>
    </style:style>
    <style:style style:family="graphic" style:name="style-562">
      <style:graphic-properties draw:fill="solid" draw:fill-color="#818862" draw:opacity="100.0%" draw:stroke="solid" svg:stroke-color="#818862" draw:stroke-linejoin="miter" svg:stroke-opacity="100.0%" svg:stroke-width="0.26458332mm"/>
    </style:style>
    <style:style style:family="graphic" style:name="style-563">
      <style:graphic-properties draw:fill="solid" draw:fill-color="#586b36" draw:opacity="100.0%" draw:stroke="solid" svg:stroke-color="#586b36" draw:stroke-linejoin="miter" svg:stroke-opacity="100.0%" svg:stroke-width="0.26458332mm"/>
    </style:style>
    <style:style style:family="graphic" style:name="style-564">
      <style:graphic-properties draw:fill="solid" draw:fill-color="#6c8335" draw:opacity="100.0%" draw:stroke="solid" svg:stroke-color="#6c8335" draw:stroke-linejoin="miter" svg:stroke-opacity="100.0%" svg:stroke-width="0.26458332mm"/>
    </style:style>
    <style:style style:family="graphic" style:name="style-565">
      <style:graphic-properties draw:fill="solid" draw:fill-color="#2f3b3d" draw:opacity="100.0%" draw:stroke="solid" svg:stroke-color="#2f3b3d" draw:stroke-linejoin="miter" svg:stroke-opacity="100.0%" svg:stroke-width="0.26458332mm"/>
    </style:style>
    <style:style style:family="graphic" style:name="style-566">
      <style:graphic-properties draw:fill="solid" draw:fill-color="#304228" draw:opacity="100.0%" draw:stroke="solid" svg:stroke-color="#304228" draw:stroke-linejoin="miter" svg:stroke-opacity="100.0%" svg:stroke-width="0.26458332mm"/>
    </style:style>
    <style:style style:family="graphic" style:name="style-567">
      <style:graphic-properties draw:fill="solid" draw:fill-color="#506737" draw:opacity="100.0%" draw:stroke="solid" svg:stroke-color="#506737" draw:stroke-linejoin="miter" svg:stroke-opacity="100.0%" svg:stroke-width="0.26458332mm"/>
    </style:style>
    <style:style style:family="graphic" style:name="style-568">
      <style:graphic-properties draw:fill="solid" draw:fill-color="#41522b" draw:opacity="100.0%" draw:stroke="solid" svg:stroke-color="#41522b" draw:stroke-linejoin="miter" svg:stroke-opacity="100.0%" svg:stroke-width="0.26458332mm"/>
    </style:style>
    <style:style style:family="graphic" style:name="style-569">
      <style:graphic-properties draw:fill="solid" draw:fill-color="#364a2e" draw:opacity="100.0%" draw:stroke="solid" svg:stroke-color="#364a2e" draw:stroke-linejoin="miter" svg:stroke-opacity="100.0%" svg:stroke-width="0.26458332mm"/>
    </style:style>
    <style:style style:family="graphic" style:name="style-570">
      <style:graphic-properties draw:fill="solid" draw:fill-color="#abaea3" draw:opacity="100.0%" draw:stroke="solid" svg:stroke-color="#abaea3" draw:stroke-linejoin="miter" svg:stroke-opacity="100.0%" svg:stroke-width="0.26458332mm"/>
    </style:style>
    <style:style style:family="graphic" style:name="style-571">
      <style:graphic-properties draw:fill="solid" draw:fill-color="#c4dce6" draw:opacity="100.0%" draw:stroke="solid" svg:stroke-color="#c4dce6" draw:stroke-linejoin="miter" svg:stroke-opacity="100.0%" svg:stroke-width="0.26458332mm"/>
    </style:style>
    <style:style style:family="graphic" style:name="style-572">
      <style:graphic-properties draw:fill="solid" draw:fill-color="#7e8868" draw:opacity="100.0%" draw:stroke="solid" svg:stroke-color="#7e8868" draw:stroke-linejoin="miter" svg:stroke-opacity="100.0%" svg:stroke-width="0.26458332mm"/>
    </style:style>
    <style:style style:family="graphic" style:name="style-573">
      <style:graphic-properties draw:fill="solid" draw:fill-color="#5f742f" draw:opacity="100.0%" draw:stroke="solid" svg:stroke-color="#5f742f" draw:stroke-linejoin="miter" svg:stroke-opacity="100.0%" svg:stroke-width="0.26458332mm"/>
    </style:style>
    <style:style style:family="graphic" style:name="style-574">
      <style:graphic-properties draw:fill="solid" draw:fill-color="#4d554a" draw:opacity="100.0%" draw:stroke="solid" svg:stroke-color="#4d554a" draw:stroke-linejoin="miter" svg:stroke-opacity="100.0%" svg:stroke-width="0.26458332mm"/>
    </style:style>
    <style:style style:family="graphic" style:name="style-575">
      <style:graphic-properties draw:fill="solid" draw:fill-color="#686e48" draw:opacity="100.0%" draw:stroke="solid" svg:stroke-color="#686e48" draw:stroke-linejoin="miter" svg:stroke-opacity="100.0%" svg:stroke-width="0.26458332mm"/>
    </style:style>
    <style:style style:family="graphic" style:name="style-576">
      <style:graphic-properties draw:fill="solid" draw:fill-color="#505f31" draw:opacity="100.0%" draw:stroke="solid" svg:stroke-color="#505f31" draw:stroke-linejoin="miter" svg:stroke-opacity="100.0%" svg:stroke-width="0.26458332mm"/>
    </style:style>
    <style:style style:family="graphic" style:name="style-577">
      <style:graphic-properties draw:fill="solid" draw:fill-color="#3c5120" draw:opacity="100.0%" draw:stroke="solid" svg:stroke-color="#3c5120" draw:stroke-linejoin="miter" svg:stroke-opacity="100.0%" svg:stroke-width="0.26458332mm"/>
    </style:style>
    <style:style style:family="graphic" style:name="style-578">
      <style:graphic-properties draw:fill="solid" draw:fill-color="#718345" draw:opacity="100.0%" draw:stroke="solid" svg:stroke-color="#718345" draw:stroke-linejoin="miter" svg:stroke-opacity="100.0%" svg:stroke-width="0.26458332mm"/>
    </style:style>
    <style:style style:family="graphic" style:name="style-579">
      <style:graphic-properties draw:fill="solid" draw:fill-color="#344725" draw:opacity="100.0%" draw:stroke="solid" svg:stroke-color="#344725" draw:stroke-linejoin="miter" svg:stroke-opacity="100.0%" svg:stroke-width="0.26458332mm"/>
    </style:style>
    <style:style style:family="graphic" style:name="style-580">
      <style:graphic-properties draw:fill="solid" draw:fill-color="#606b60" draw:opacity="100.0%" draw:stroke="solid" svg:stroke-color="#606b60" draw:stroke-linejoin="miter" svg:stroke-opacity="100.0%" svg:stroke-width="0.26458332mm"/>
    </style:style>
    <style:style style:family="graphic" style:name="style-581">
      <style:graphic-properties draw:fill="solid" draw:fill-color="#85915c" draw:opacity="100.0%" draw:stroke="solid" svg:stroke-color="#85915c" draw:stroke-linejoin="miter" svg:stroke-opacity="100.0%" svg:stroke-width="0.26458332mm"/>
    </style:style>
    <style:style style:family="graphic" style:name="style-582">
      <style:graphic-properties draw:fill="solid" draw:fill-color="#6d7946" draw:opacity="100.0%" draw:stroke="solid" svg:stroke-color="#6d7946" draw:stroke-linejoin="miter" svg:stroke-opacity="100.0%" svg:stroke-width="0.26458332mm"/>
    </style:style>
    <style:style style:family="graphic" style:name="style-583">
      <style:graphic-properties draw:fill="solid" draw:fill-color="#647051" draw:opacity="100.0%" draw:stroke="solid" svg:stroke-color="#647051" draw:stroke-linejoin="miter" svg:stroke-opacity="100.0%" svg:stroke-width="0.26458332mm"/>
    </style:style>
    <style:style style:family="graphic" style:name="style-584">
      <style:graphic-properties draw:fill="solid" draw:fill-color="#586d33" draw:opacity="100.0%" draw:stroke="solid" svg:stroke-color="#586d33" draw:stroke-linejoin="miter" svg:stroke-opacity="100.0%" svg:stroke-width="0.26458332mm"/>
    </style:style>
    <style:style style:family="graphic" style:name="style-585">
      <style:graphic-properties draw:fill="solid" draw:fill-color="#67754b" draw:opacity="100.0%" draw:stroke="solid" svg:stroke-color="#67754b" draw:stroke-linejoin="miter" svg:stroke-opacity="100.0%" svg:stroke-width="0.26458332mm"/>
    </style:style>
    <style:style style:family="graphic" style:name="style-586">
      <style:graphic-properties draw:fill="solid" draw:fill-color="#707f4c" draw:opacity="100.0%" draw:stroke="solid" svg:stroke-color="#707f4c" draw:stroke-linejoin="miter" svg:stroke-opacity="100.0%" svg:stroke-width="0.26458332mm"/>
    </style:style>
    <style:style style:family="graphic" style:name="style-587">
      <style:graphic-properties draw:fill="solid" draw:fill-color="#737664" draw:opacity="100.0%" draw:stroke="solid" svg:stroke-color="#737664" draw:stroke-linejoin="miter" svg:stroke-opacity="100.0%" svg:stroke-width="0.26458332mm"/>
    </style:style>
    <style:style style:family="graphic" style:name="style-588">
      <style:graphic-properties draw:fill="solid" draw:fill-color="#566536" draw:opacity="100.0%" draw:stroke="solid" svg:stroke-color="#566536" draw:stroke-linejoin="miter" svg:stroke-opacity="100.0%" svg:stroke-width="0.26458332mm"/>
    </style:style>
    <style:style style:family="graphic" style:name="style-589">
      <style:graphic-properties draw:fill="solid" draw:fill-color="#5d6946" draw:opacity="100.0%" draw:stroke="solid" svg:stroke-color="#5d6946" draw:stroke-linejoin="miter" svg:stroke-opacity="100.0%" svg:stroke-width="0.26458332mm"/>
    </style:style>
    <style:style style:family="graphic" style:name="style-590">
      <style:graphic-properties draw:fill="solid" draw:fill-color="#49583f" draw:opacity="100.0%" draw:stroke="solid" svg:stroke-color="#49583f" draw:stroke-linejoin="miter" svg:stroke-opacity="100.0%" svg:stroke-width="0.26458332mm"/>
    </style:style>
    <style:style style:family="graphic" style:name="style-591">
      <style:graphic-properties draw:fill="solid" draw:fill-color="#b9cacb" draw:opacity="100.0%" draw:stroke="solid" svg:stroke-color="#b9cacb" draw:stroke-linejoin="miter" svg:stroke-opacity="100.0%" svg:stroke-width="0.26458332mm"/>
    </style:style>
    <style:style style:family="graphic" style:name="style-592">
      <style:graphic-properties draw:fill="solid" draw:fill-color="#102126" draw:opacity="100.0%" draw:stroke="solid" svg:stroke-color="#102126" draw:stroke-linejoin="miter" svg:stroke-opacity="100.0%" svg:stroke-width="0.26458332mm"/>
    </style:style>
    <style:style style:family="graphic" style:name="style-593">
      <style:graphic-properties draw:fill="solid" draw:fill-color="#647843" draw:opacity="100.0%" draw:stroke="solid" svg:stroke-color="#647843" draw:stroke-linejoin="miter" svg:stroke-opacity="100.0%" svg:stroke-width="0.26458332mm"/>
    </style:style>
    <style:style style:family="graphic" style:name="style-594">
      <style:graphic-properties draw:fill="solid" draw:fill-color="#3e512a" draw:opacity="100.0%" draw:stroke="solid" svg:stroke-color="#3e512a" draw:stroke-linejoin="miter" svg:stroke-opacity="100.0%" svg:stroke-width="0.26458332mm"/>
    </style:style>
    <style:style style:family="graphic" style:name="style-595">
      <style:graphic-properties draw:fill="solid" draw:fill-color="#424a4a" draw:opacity="100.0%" draw:stroke="solid" svg:stroke-color="#424a4a" draw:stroke-linejoin="miter" svg:stroke-opacity="100.0%" svg:stroke-width="0.26458332mm"/>
    </style:style>
    <style:style style:family="graphic" style:name="style-596">
      <style:graphic-properties draw:fill="solid" draw:fill-color="#6c7151" draw:opacity="100.0%" draw:stroke="solid" svg:stroke-color="#6c7151" draw:stroke-linejoin="miter" svg:stroke-opacity="100.0%" svg:stroke-width="0.26458332mm"/>
    </style:style>
    <style:style style:family="graphic" style:name="style-597">
      <style:graphic-properties draw:fill="solid" draw:fill-color="#6a7847" draw:opacity="100.0%" draw:stroke="solid" svg:stroke-color="#6a7847" draw:stroke-linejoin="miter" svg:stroke-opacity="100.0%" svg:stroke-width="0.26458332mm"/>
    </style:style>
    <style:style style:family="graphic" style:name="style-598">
      <style:graphic-properties draw:fill="solid" draw:fill-color="#586936" draw:opacity="100.0%" draw:stroke="solid" svg:stroke-color="#586936" draw:stroke-linejoin="miter" svg:stroke-opacity="100.0%" svg:stroke-width="0.26458332mm"/>
    </style:style>
    <style:style style:family="graphic" style:name="style-599">
      <style:graphic-properties draw:fill="solid" draw:fill-color="#344520" draw:opacity="100.0%" draw:stroke="solid" svg:stroke-color="#344520" draw:stroke-linejoin="miter" svg:stroke-opacity="100.0%" svg:stroke-width="0.26458332mm"/>
    </style:style>
    <style:style style:family="graphic" style:name="style-600">
      <style:graphic-properties draw:fill="solid" draw:fill-color="#243815" draw:opacity="100.0%" draw:stroke="solid" svg:stroke-color="#243815" draw:stroke-linejoin="miter" svg:stroke-opacity="100.0%" svg:stroke-width="0.26458332mm"/>
    </style:style>
    <style:style style:family="graphic" style:name="style-601">
      <style:graphic-properties draw:fill="solid" draw:fill-color="#35462e" draw:opacity="100.0%" draw:stroke="solid" svg:stroke-color="#35462e" draw:stroke-linejoin="miter" svg:stroke-opacity="100.0%" svg:stroke-width="0.26458332mm"/>
    </style:style>
    <style:style style:family="graphic" style:name="style-602">
      <style:graphic-properties draw:fill="solid" draw:fill-color="#44552c" draw:opacity="100.0%" draw:stroke="solid" svg:stroke-color="#44552c" draw:stroke-linejoin="miter" svg:stroke-opacity="100.0%" svg:stroke-width="0.26458332mm"/>
    </style:style>
    <style:style style:family="graphic" style:name="style-603">
      <style:graphic-properties draw:fill="solid" draw:fill-color="#555e3b" draw:opacity="100.0%" draw:stroke="solid" svg:stroke-color="#555e3b" draw:stroke-linejoin="miter" svg:stroke-opacity="100.0%" svg:stroke-width="0.26458332mm"/>
    </style:style>
    <style:style style:family="graphic" style:name="style-604">
      <style:graphic-properties draw:fill="solid" draw:fill-color="#4c5a3a" draw:opacity="100.0%" draw:stroke="solid" svg:stroke-color="#4c5a3a" draw:stroke-linejoin="miter" svg:stroke-opacity="100.0%" svg:stroke-width="0.26458332mm"/>
    </style:style>
    <style:style style:family="graphic" style:name="style-605">
      <style:graphic-properties draw:fill="solid" draw:fill-color="#676b5a" draw:opacity="100.0%" draw:stroke="solid" svg:stroke-color="#676b5a" draw:stroke-linejoin="miter" svg:stroke-opacity="100.0%" svg:stroke-width="0.26458332mm"/>
    </style:style>
    <style:style style:family="graphic" style:name="style-606">
      <style:graphic-properties draw:fill="solid" draw:fill-color="#202d2a" draw:opacity="100.0%" draw:stroke="solid" svg:stroke-color="#202d2a" draw:stroke-linejoin="miter" svg:stroke-opacity="100.0%" svg:stroke-width="0.26458332mm"/>
    </style:style>
    <style:style style:family="graphic" style:name="style-607">
      <style:graphic-properties draw:fill="solid" draw:fill-color="#90967e" draw:opacity="100.0%" draw:stroke="solid" svg:stroke-color="#90967e" draw:stroke-linejoin="miter" svg:stroke-opacity="100.0%" svg:stroke-width="0.26458332mm"/>
    </style:style>
    <style:style style:family="graphic" style:name="style-608">
      <style:graphic-properties draw:fill="solid" draw:fill-color="#637054" draw:opacity="100.0%" draw:stroke="solid" svg:stroke-color="#637054" draw:stroke-linejoin="miter" svg:stroke-opacity="100.0%" svg:stroke-width="0.26458332mm"/>
    </style:style>
    <style:style style:family="graphic" style:name="style-609">
      <style:graphic-properties draw:fill="solid" draw:fill-color="#617038" draw:opacity="100.0%" draw:stroke="solid" svg:stroke-color="#617038" draw:stroke-linejoin="miter" svg:stroke-opacity="100.0%" svg:stroke-width="0.26458332mm"/>
    </style:style>
    <style:style style:family="graphic" style:name="style-610">
      <style:graphic-properties draw:fill="solid" draw:fill-color="#4a5c2a" draw:opacity="100.0%" draw:stroke="solid" svg:stroke-color="#4a5c2a" draw:stroke-linejoin="miter" svg:stroke-opacity="100.0%" svg:stroke-width="0.26458332mm"/>
    </style:style>
    <style:style style:family="graphic" style:name="style-611">
      <style:graphic-properties draw:fill="solid" draw:fill-color="#606e45" draw:opacity="100.0%" draw:stroke="solid" svg:stroke-color="#606e45" draw:stroke-linejoin="miter" svg:stroke-opacity="100.0%" svg:stroke-width="0.26458332mm"/>
    </style:style>
    <style:style style:family="graphic" style:name="style-612">
      <style:graphic-properties draw:fill="solid" draw:fill-color="#6a7a41" draw:opacity="100.0%" draw:stroke="solid" svg:stroke-color="#6a7a41" draw:stroke-linejoin="miter" svg:stroke-opacity="100.0%" svg:stroke-width="0.26458332mm"/>
    </style:style>
    <style:style style:family="graphic" style:name="style-613">
      <style:graphic-properties draw:fill="solid" draw:fill-color="#657447" draw:opacity="100.0%" draw:stroke="solid" svg:stroke-color="#657447" draw:stroke-linejoin="miter" svg:stroke-opacity="100.0%" svg:stroke-width="0.26458332mm"/>
    </style:style>
    <style:style style:family="graphic" style:name="style-614">
      <style:graphic-properties draw:fill="solid" draw:fill-color="#606d47" draw:opacity="100.0%" draw:stroke="solid" svg:stroke-color="#606d47" draw:stroke-linejoin="miter" svg:stroke-opacity="100.0%" svg:stroke-width="0.26458332mm"/>
    </style:style>
    <style:style style:family="graphic" style:name="style-615">
      <style:graphic-properties draw:fill="solid" draw:fill-color="#556338" draw:opacity="100.0%" draw:stroke="solid" svg:stroke-color="#556338" draw:stroke-linejoin="miter" svg:stroke-opacity="100.0%" svg:stroke-width="0.26458332mm"/>
    </style:style>
    <style:style style:family="graphic" style:name="style-616">
      <style:graphic-properties draw:fill="solid" draw:fill-color="#52663b" draw:opacity="100.0%" draw:stroke="solid" svg:stroke-color="#52663b" draw:stroke-linejoin="miter" svg:stroke-opacity="100.0%" svg:stroke-width="0.26458332mm"/>
    </style:style>
    <style:style style:family="graphic" style:name="style-617">
      <style:graphic-properties draw:fill="solid" draw:fill-color="#71775a" draw:opacity="100.0%" draw:stroke="solid" svg:stroke-color="#71775a" draw:stroke-linejoin="miter" svg:stroke-opacity="100.0%" svg:stroke-width="0.26458332mm"/>
    </style:style>
    <style:style style:family="graphic" style:name="style-618">
      <style:graphic-properties draw:fill="solid" draw:fill-color="#5e6c40" draw:opacity="100.0%" draw:stroke="solid" svg:stroke-color="#5e6c40" draw:stroke-linejoin="miter" svg:stroke-opacity="100.0%" svg:stroke-width="0.26458332mm"/>
    </style:style>
    <style:style style:family="graphic" style:name="style-619">
      <style:graphic-properties draw:fill="solid" draw:fill-color="#6b7d87" draw:opacity="100.0%" draw:stroke="solid" svg:stroke-color="#6b7d87" draw:stroke-linejoin="miter" svg:stroke-opacity="100.0%" svg:stroke-width="0.26458332mm"/>
    </style:style>
    <style:style style:family="graphic" style:name="style-620">
      <style:graphic-properties draw:fill="solid" draw:fill-color="#616b56" draw:opacity="100.0%" draw:stroke="solid" svg:stroke-color="#616b56" draw:stroke-linejoin="miter" svg:stroke-opacity="100.0%" svg:stroke-width="0.26458332mm"/>
    </style:style>
    <style:style style:family="graphic" style:name="style-621">
      <style:graphic-properties draw:fill="solid" draw:fill-color="#677357" draw:opacity="100.0%" draw:stroke="solid" svg:stroke-color="#677357" draw:stroke-linejoin="miter" svg:stroke-opacity="100.0%" svg:stroke-width="0.26458332mm"/>
    </style:style>
    <style:style style:family="graphic" style:name="style-622">
      <style:graphic-properties draw:fill="solid" draw:fill-color="#4a5c2c" draw:opacity="100.0%" draw:stroke="solid" svg:stroke-color="#4a5c2c" draw:stroke-linejoin="miter" svg:stroke-opacity="100.0%" svg:stroke-width="0.26458332mm"/>
    </style:style>
    <style:style style:family="graphic" style:name="style-623">
      <style:graphic-properties draw:fill="solid" draw:fill-color="#4b5e31" draw:opacity="100.0%" draw:stroke="solid" svg:stroke-color="#4b5e31" draw:stroke-linejoin="miter" svg:stroke-opacity="100.0%" svg:stroke-width="0.26458332mm"/>
    </style:style>
    <style:style style:family="graphic" style:name="style-624">
      <style:graphic-properties draw:fill="solid" draw:fill-color="#75805a" draw:opacity="100.0%" draw:stroke="solid" svg:stroke-color="#75805a" draw:stroke-linejoin="miter" svg:stroke-opacity="100.0%" svg:stroke-width="0.26458332mm"/>
    </style:style>
    <style:style style:family="graphic" style:name="style-625">
      <style:graphic-properties draw:fill="solid" draw:fill-color="#727855" draw:opacity="100.0%" draw:stroke="solid" svg:stroke-color="#727855" draw:stroke-linejoin="miter" svg:stroke-opacity="100.0%" svg:stroke-width="0.26458332mm"/>
    </style:style>
    <style:style style:family="graphic" style:name="style-626">
      <style:graphic-properties draw:fill="solid" draw:fill-color="#475b25" draw:opacity="100.0%" draw:stroke="solid" svg:stroke-color="#475b25" draw:stroke-linejoin="miter" svg:stroke-opacity="100.0%" svg:stroke-width="0.26458332mm"/>
    </style:style>
    <style:style style:family="graphic" style:name="style-627">
      <style:graphic-properties draw:fill="solid" draw:fill-color="#676b59" draw:opacity="100.0%" draw:stroke="solid" svg:stroke-color="#676b59" draw:stroke-linejoin="miter" svg:stroke-opacity="100.0%" svg:stroke-width="0.26458332mm"/>
    </style:style>
    <style:style style:family="graphic" style:name="style-628">
      <style:graphic-properties draw:fill="solid" draw:fill-color="#5f6e3d" draw:opacity="100.0%" draw:stroke="solid" svg:stroke-color="#5f6e3d" draw:stroke-linejoin="miter" svg:stroke-opacity="100.0%" svg:stroke-width="0.26458332mm"/>
    </style:style>
    <style:style style:family="graphic" style:name="style-629">
      <style:graphic-properties draw:fill="solid" draw:fill-color="#323e38" draw:opacity="100.0%" draw:stroke="solid" svg:stroke-color="#323e38" draw:stroke-linejoin="miter" svg:stroke-opacity="100.0%" svg:stroke-width="0.26458332mm"/>
    </style:style>
    <style:style style:family="graphic" style:name="style-630">
      <style:graphic-properties draw:fill="solid" draw:fill-color="#526430" draw:opacity="100.0%" draw:stroke="solid" svg:stroke-color="#526430" draw:stroke-linejoin="miter" svg:stroke-opacity="100.0%" svg:stroke-width="0.26458332mm"/>
    </style:style>
    <style:style style:family="graphic" style:name="style-631">
      <style:graphic-properties draw:fill="solid" draw:fill-color="#6b734b" draw:opacity="100.0%" draw:stroke="solid" svg:stroke-color="#6b734b" draw:stroke-linejoin="miter" svg:stroke-opacity="100.0%" svg:stroke-width="0.26458332mm"/>
    </style:style>
    <style:style style:family="graphic" style:name="style-632">
      <style:graphic-properties draw:fill="solid" draw:fill-color="#5f6b46" draw:opacity="100.0%" draw:stroke="solid" svg:stroke-color="#5f6b46" draw:stroke-linejoin="miter" svg:stroke-opacity="100.0%" svg:stroke-width="0.26458332mm"/>
    </style:style>
    <style:style style:family="graphic" style:name="style-633">
      <style:graphic-properties draw:fill="solid" draw:fill-color="#97b4c3" draw:opacity="100.0%" draw:stroke="solid" svg:stroke-color="#97b4c3" draw:stroke-linejoin="miter" svg:stroke-opacity="100.0%" svg:stroke-width="0.26458332mm"/>
    </style:style>
    <style:style style:family="graphic" style:name="style-634">
      <style:graphic-properties draw:fill="solid" draw:fill-color="#707c64" draw:opacity="100.0%" draw:stroke="solid" svg:stroke-color="#707c64" draw:stroke-linejoin="miter" svg:stroke-opacity="100.0%" svg:stroke-width="0.26458332mm"/>
    </style:style>
    <style:style style:family="graphic" style:name="style-635">
      <style:graphic-properties draw:fill="solid" draw:fill-color="#64774d" draw:opacity="100.0%" draw:stroke="solid" svg:stroke-color="#64774d" draw:stroke-linejoin="miter" svg:stroke-opacity="100.0%" svg:stroke-width="0.26458332mm"/>
    </style:style>
    <style:style style:family="graphic" style:name="style-636">
      <style:graphic-properties draw:fill="solid" draw:fill-color="#4f5c35" draw:opacity="100.0%" draw:stroke="solid" svg:stroke-color="#4f5c35" draw:stroke-linejoin="miter" svg:stroke-opacity="100.0%" svg:stroke-width="0.26458332mm"/>
    </style:style>
    <style:style style:family="graphic" style:name="style-637">
      <style:graphic-properties draw:fill="solid" draw:fill-color="#3f502e" draw:opacity="100.0%" draw:stroke="solid" svg:stroke-color="#3f502e" draw:stroke-linejoin="miter" svg:stroke-opacity="100.0%" svg:stroke-width="0.26458332mm"/>
    </style:style>
    <style:style style:family="graphic" style:name="style-638">
      <style:graphic-properties draw:fill="solid" draw:fill-color="#66744c" draw:opacity="100.0%" draw:stroke="solid" svg:stroke-color="#66744c" draw:stroke-linejoin="miter" svg:stroke-opacity="100.0%" svg:stroke-width="0.26458332mm"/>
    </style:style>
    <style:style style:family="graphic" style:name="style-639">
      <style:graphic-properties draw:fill="solid" draw:fill-color="#55633e" draw:opacity="100.0%" draw:stroke="solid" svg:stroke-color="#55633e" draw:stroke-linejoin="miter" svg:stroke-opacity="100.0%" svg:stroke-width="0.26458332mm"/>
    </style:style>
    <style:style style:family="graphic" style:name="style-640">
      <style:graphic-properties draw:fill="solid" draw:fill-color="#5e6358" draw:opacity="100.0%" draw:stroke="solid" svg:stroke-color="#5e6358" draw:stroke-linejoin="miter" svg:stroke-opacity="100.0%" svg:stroke-width="0.26458332mm"/>
    </style:style>
    <style:style style:family="graphic" style:name="style-641">
      <style:graphic-properties draw:fill="solid" draw:fill-color="#3e4748" draw:opacity="100.0%" draw:stroke="solid" svg:stroke-color="#3e4748" draw:stroke-linejoin="miter" svg:stroke-opacity="100.0%" svg:stroke-width="0.26458332mm"/>
    </style:style>
    <style:style style:family="graphic" style:name="style-642">
      <style:graphic-properties draw:fill="solid" draw:fill-color="#757c57" draw:opacity="100.0%" draw:stroke="solid" svg:stroke-color="#757c57" draw:stroke-linejoin="miter" svg:stroke-opacity="100.0%" svg:stroke-width="0.26458332mm"/>
    </style:style>
    <style:style style:family="graphic" style:name="style-643">
      <style:graphic-properties draw:fill="solid" draw:fill-color="#474f4a" draw:opacity="100.0%" draw:stroke="solid" svg:stroke-color="#474f4a" draw:stroke-linejoin="miter" svg:stroke-opacity="100.0%" svg:stroke-width="0.26458332mm"/>
    </style:style>
    <style:style style:family="graphic" style:name="style-644">
      <style:graphic-properties draw:fill="solid" draw:fill-color="#263336" draw:opacity="100.0%" draw:stroke="solid" svg:stroke-color="#263336" draw:stroke-linejoin="miter" svg:stroke-opacity="100.0%" svg:stroke-width="0.26458332mm"/>
    </style:style>
    <style:style style:family="graphic" style:name="style-645">
      <style:graphic-properties draw:fill="solid" draw:fill-color="#475b27" draw:opacity="100.0%" draw:stroke="solid" svg:stroke-color="#475b27" draw:stroke-linejoin="miter" svg:stroke-opacity="100.0%" svg:stroke-width="0.26458332mm"/>
    </style:style>
    <style:style style:family="graphic" style:name="style-646">
      <style:graphic-properties draw:fill="solid" draw:fill-color="#475135" draw:opacity="100.0%" draw:stroke="solid" svg:stroke-color="#475135" draw:stroke-linejoin="miter" svg:stroke-opacity="100.0%" svg:stroke-width="0.26458332mm"/>
    </style:style>
    <style:style style:family="graphic" style:name="style-647">
      <style:graphic-properties draw:fill="solid" draw:fill-color="#5f6f3b" draw:opacity="100.0%" draw:stroke="solid" svg:stroke-color="#5f6f3b" draw:stroke-linejoin="miter" svg:stroke-opacity="100.0%" svg:stroke-width="0.26458332mm"/>
    </style:style>
    <style:style style:family="graphic" style:name="style-648">
      <style:graphic-properties draw:fill="solid" draw:fill-color="#5a694d" draw:opacity="100.0%" draw:stroke="solid" svg:stroke-color="#5a694d" draw:stroke-linejoin="miter" svg:stroke-opacity="100.0%" svg:stroke-width="0.26458332mm"/>
    </style:style>
    <style:style style:family="graphic" style:name="style-649">
      <style:graphic-properties draw:fill="solid" draw:fill-color="#5a6d35" draw:opacity="100.0%" draw:stroke="solid" svg:stroke-color="#5a6d35" draw:stroke-linejoin="miter" svg:stroke-opacity="100.0%" svg:stroke-width="0.26458332mm"/>
    </style:style>
    <style:style style:family="graphic" style:name="style-650">
      <style:graphic-properties draw:fill="solid" draw:fill-color="#5f6d4c" draw:opacity="100.0%" draw:stroke="solid" svg:stroke-color="#5f6d4c" draw:stroke-linejoin="miter" svg:stroke-opacity="100.0%" svg:stroke-width="0.26458332mm"/>
    </style:style>
    <style:style style:family="graphic" style:name="style-651">
      <style:graphic-properties draw:fill="solid" draw:fill-color="#596e39" draw:opacity="100.0%" draw:stroke="solid" svg:stroke-color="#596e39" draw:stroke-linejoin="miter" svg:stroke-opacity="100.0%" svg:stroke-width="0.26458332mm"/>
    </style:style>
    <style:style style:family="graphic" style:name="style-652">
      <style:graphic-properties draw:fill="solid" draw:fill-color="#979c8c" draw:opacity="100.0%" draw:stroke="solid" svg:stroke-color="#979c8c" draw:stroke-linejoin="miter" svg:stroke-opacity="100.0%" svg:stroke-width="0.26458332mm"/>
    </style:style>
    <style:style style:family="graphic" style:name="style-653">
      <style:graphic-properties draw:fill="solid" draw:fill-color="#5d7332" draw:opacity="100.0%" draw:stroke="solid" svg:stroke-color="#5d7332" draw:stroke-linejoin="miter" svg:stroke-opacity="100.0%" svg:stroke-width="0.26458332mm"/>
    </style:style>
    <style:style style:family="graphic" style:name="style-654">
      <style:graphic-properties draw:fill="solid" draw:fill-color="#54633b" draw:opacity="100.0%" draw:stroke="solid" svg:stroke-color="#54633b" draw:stroke-linejoin="miter" svg:stroke-opacity="100.0%" svg:stroke-width="0.26458332mm"/>
    </style:style>
    <style:style style:family="graphic" style:name="style-655">
      <style:graphic-properties draw:fill="solid" draw:fill-color="#28363b" draw:opacity="100.0%" draw:stroke="solid" svg:stroke-color="#28363b" draw:stroke-linejoin="miter" svg:stroke-opacity="100.0%" svg:stroke-width="0.26458332mm"/>
    </style:style>
    <style:style style:family="graphic" style:name="style-656">
      <style:graphic-properties draw:fill="solid" draw:fill-color="#9c9f91" draw:opacity="100.0%" draw:stroke="solid" svg:stroke-color="#9c9f91" draw:stroke-linejoin="miter" svg:stroke-opacity="100.0%" svg:stroke-width="0.26458332mm"/>
    </style:style>
    <style:style style:family="graphic" style:name="style-657">
      <style:graphic-properties draw:fill="solid" draw:fill-color="#5b6a43" draw:opacity="100.0%" draw:stroke="solid" svg:stroke-color="#5b6a43" draw:stroke-linejoin="miter" svg:stroke-opacity="100.0%" svg:stroke-width="0.26458332mm"/>
    </style:style>
    <style:style style:family="graphic" style:name="style-658">
      <style:graphic-properties draw:fill="solid" draw:fill-color="#57663f" draw:opacity="100.0%" draw:stroke="solid" svg:stroke-color="#57663f" draw:stroke-linejoin="miter" svg:stroke-opacity="100.0%" svg:stroke-width="0.26458332mm"/>
    </style:style>
    <style:style style:family="graphic" style:name="style-659">
      <style:graphic-properties draw:fill="solid" draw:fill-color="#56623c" draw:opacity="100.0%" draw:stroke="solid" svg:stroke-color="#56623c" draw:stroke-linejoin="miter" svg:stroke-opacity="100.0%" svg:stroke-width="0.26458332mm"/>
    </style:style>
    <style:style style:family="graphic" style:name="style-660">
      <style:graphic-properties draw:fill="solid" draw:fill-color="#677641" draw:opacity="100.0%" draw:stroke="solid" svg:stroke-color="#677641" draw:stroke-linejoin="miter" svg:stroke-opacity="100.0%" svg:stroke-width="0.26458332mm"/>
    </style:style>
    <style:style style:family="graphic" style:name="style-661">
      <style:graphic-properties draw:fill="solid" draw:fill-color="#536237" draw:opacity="100.0%" draw:stroke="solid" svg:stroke-color="#536237" draw:stroke-linejoin="miter" svg:stroke-opacity="100.0%" svg:stroke-width="0.26458332mm"/>
    </style:style>
    <style:style style:family="graphic" style:name="style-662">
      <style:graphic-properties draw:fill="solid" draw:fill-color="#6f746c" draw:opacity="100.0%" draw:stroke="solid" svg:stroke-color="#6f746c" draw:stroke-linejoin="miter" svg:stroke-opacity="100.0%" svg:stroke-width="0.26458332mm"/>
    </style:style>
    <style:style style:family="graphic" style:name="style-663">
      <style:graphic-properties draw:fill="solid" draw:fill-color="#6f7f4b" draw:opacity="100.0%" draw:stroke="solid" svg:stroke-color="#6f7f4b" draw:stroke-linejoin="miter" svg:stroke-opacity="100.0%" svg:stroke-width="0.26458332mm"/>
    </style:style>
    <style:style style:family="graphic" style:name="style-664">
      <style:graphic-properties draw:fill="solid" draw:fill-color="#425629" draw:opacity="100.0%" draw:stroke="solid" svg:stroke-color="#425629" draw:stroke-linejoin="miter" svg:stroke-opacity="100.0%" svg:stroke-width="0.26458332mm"/>
    </style:style>
    <style:style style:family="graphic" style:name="style-665">
      <style:graphic-properties draw:fill="solid" draw:fill-color="#818d8b" draw:opacity="100.0%" draw:stroke="solid" svg:stroke-color="#818d8b" draw:stroke-linejoin="miter" svg:stroke-opacity="100.0%" svg:stroke-width="0.26458332mm"/>
    </style:style>
    <style:style style:family="graphic" style:name="style-666">
      <style:graphic-properties draw:fill="solid" draw:fill-color="#576c34" draw:opacity="100.0%" draw:stroke="solid" svg:stroke-color="#576c34" draw:stroke-linejoin="miter" svg:stroke-opacity="100.0%" svg:stroke-width="0.26458332mm"/>
    </style:style>
    <style:style style:family="graphic" style:name="style-667">
      <style:graphic-properties draw:fill="solid" draw:fill-color="#5c6b42" draw:opacity="100.0%" draw:stroke="solid" svg:stroke-color="#5c6b42" draw:stroke-linejoin="miter" svg:stroke-opacity="100.0%" svg:stroke-width="0.26458332mm"/>
    </style:style>
    <style:style style:family="graphic" style:name="style-668">
      <style:graphic-properties draw:fill="solid" draw:fill-color="#7a7f65" draw:opacity="100.0%" draw:stroke="solid" svg:stroke-color="#7a7f65" draw:stroke-linejoin="miter" svg:stroke-opacity="100.0%" svg:stroke-width="0.26458332mm"/>
    </style:style>
    <style:style style:family="graphic" style:name="style-669">
      <style:graphic-properties draw:fill="solid" draw:fill-color="#cae4f0" draw:opacity="100.0%" draw:stroke="solid" svg:stroke-color="#cae4f0" draw:stroke-linejoin="miter" svg:stroke-opacity="100.0%" svg:stroke-width="0.26458332mm"/>
    </style:style>
    <style:style style:family="graphic" style:name="style-670">
      <style:graphic-properties draw:fill="solid" draw:fill-color="#74834e" draw:opacity="100.0%" draw:stroke="solid" svg:stroke-color="#74834e" draw:stroke-linejoin="miter" svg:stroke-opacity="100.0%" svg:stroke-width="0.26458332mm"/>
    </style:style>
    <style:style style:family="graphic" style:name="style-671">
      <style:graphic-properties draw:fill="solid" draw:fill-color="#3e4a30" draw:opacity="100.0%" draw:stroke="solid" svg:stroke-color="#3e4a30" draw:stroke-linejoin="miter" svg:stroke-opacity="100.0%" svg:stroke-width="0.26458332mm"/>
    </style:style>
    <style:style style:family="graphic" style:name="style-672">
      <style:graphic-properties draw:fill="solid" draw:fill-color="#4e5d32" draw:opacity="100.0%" draw:stroke="solid" svg:stroke-color="#4e5d32" draw:stroke-linejoin="miter" svg:stroke-opacity="100.0%" svg:stroke-width="0.26458332mm"/>
    </style:style>
    <style:style style:family="graphic" style:name="style-673">
      <style:graphic-properties draw:fill="solid" draw:fill-color="#617447" draw:opacity="100.0%" draw:stroke="solid" svg:stroke-color="#617447" draw:stroke-linejoin="miter" svg:stroke-opacity="100.0%" svg:stroke-width="0.26458332mm"/>
    </style:style>
    <style:style style:family="graphic" style:name="style-674">
      <style:graphic-properties draw:fill="solid" draw:fill-color="#394732" draw:opacity="100.0%" draw:stroke="solid" svg:stroke-color="#394732" draw:stroke-linejoin="miter" svg:stroke-opacity="100.0%" svg:stroke-width="0.26458332mm"/>
    </style:style>
    <style:style style:family="graphic" style:name="style-675">
      <style:graphic-properties draw:fill="solid" draw:fill-color="#636f5f" draw:opacity="100.0%" draw:stroke="solid" svg:stroke-color="#636f5f" draw:stroke-linejoin="miter" svg:stroke-opacity="100.0%" svg:stroke-width="0.26458332mm"/>
    </style:style>
    <style:style style:family="graphic" style:name="style-676">
      <style:graphic-properties draw:fill="solid" draw:fill-color="#4e5b50" draw:opacity="100.0%" draw:stroke="solid" svg:stroke-color="#4e5b50" draw:stroke-linejoin="miter" svg:stroke-opacity="100.0%" svg:stroke-width="0.26458332mm"/>
    </style:style>
    <style:style style:family="graphic" style:name="style-677">
      <style:graphic-properties draw:fill="solid" draw:fill-color="#53662b" draw:opacity="100.0%" draw:stroke="solid" svg:stroke-color="#53662b" draw:stroke-linejoin="miter" svg:stroke-opacity="100.0%" svg:stroke-width="0.26458332mm"/>
    </style:style>
    <style:style style:family="graphic" style:name="style-678">
      <style:graphic-properties draw:fill="solid" draw:fill-color="#5c6939" draw:opacity="100.0%" draw:stroke="solid" svg:stroke-color="#5c6939" draw:stroke-linejoin="miter" svg:stroke-opacity="100.0%" svg:stroke-width="0.26458332mm"/>
    </style:style>
    <style:style style:family="graphic" style:name="style-679">
      <style:graphic-properties draw:fill="solid" draw:fill-color="#4a582d" draw:opacity="100.0%" draw:stroke="solid" svg:stroke-color="#4a582d" draw:stroke-linejoin="miter" svg:stroke-opacity="100.0%" svg:stroke-width="0.26458332mm"/>
    </style:style>
    <style:style style:family="graphic" style:name="style-680">
      <style:graphic-properties draw:fill="solid" draw:fill-color="#788059" draw:opacity="100.0%" draw:stroke="solid" svg:stroke-color="#788059" draw:stroke-linejoin="miter" svg:stroke-opacity="100.0%" svg:stroke-width="0.26458332mm"/>
    </style:style>
    <style:style style:family="graphic" style:name="style-681">
      <style:graphic-properties draw:fill="solid" draw:fill-color="#788266" draw:opacity="100.0%" draw:stroke="solid" svg:stroke-color="#788266" draw:stroke-linejoin="miter" svg:stroke-opacity="100.0%" svg:stroke-width="0.26458332mm"/>
    </style:style>
    <style:style style:family="graphic" style:name="style-682">
      <style:graphic-properties draw:fill="solid" draw:fill-color="#5b7131" draw:opacity="100.0%" draw:stroke="solid" svg:stroke-color="#5b7131" draw:stroke-linejoin="miter" svg:stroke-opacity="100.0%" svg:stroke-width="0.26458332mm"/>
    </style:style>
    <style:style style:family="graphic" style:name="style-683">
      <style:graphic-properties draw:fill="solid" draw:fill-color="#6a7844" draw:opacity="100.0%" draw:stroke="solid" svg:stroke-color="#6a7844" draw:stroke-linejoin="miter" svg:stroke-opacity="100.0%" svg:stroke-width="0.26458332mm"/>
    </style:style>
    <style:style style:family="graphic" style:name="style-684">
      <style:graphic-properties draw:fill="solid" draw:fill-color="#757c62" draw:opacity="100.0%" draw:stroke="solid" svg:stroke-color="#757c62" draw:stroke-linejoin="miter" svg:stroke-opacity="100.0%" svg:stroke-width="0.26458332mm"/>
    </style:style>
    <style:style style:family="graphic" style:name="style-685">
      <style:graphic-properties draw:fill="solid" draw:fill-color="#bfcfd3" draw:opacity="100.0%" draw:stroke="solid" svg:stroke-color="#bfcfd3" draw:stroke-linejoin="miter" svg:stroke-opacity="100.0%" svg:stroke-width="0.26458332mm"/>
    </style:style>
    <style:style style:family="graphic" style:name="style-686">
      <style:graphic-properties draw:fill="solid" draw:fill-color="#586544" draw:opacity="100.0%" draw:stroke="solid" svg:stroke-color="#586544" draw:stroke-linejoin="miter" svg:stroke-opacity="100.0%" svg:stroke-width="0.26458332mm"/>
    </style:style>
    <style:style style:family="graphic" style:name="style-687">
      <style:graphic-properties draw:fill="solid" draw:fill-color="#6a7849" draw:opacity="100.0%" draw:stroke="solid" svg:stroke-color="#6a7849" draw:stroke-linejoin="miter" svg:stroke-opacity="100.0%" svg:stroke-width="0.26458332mm"/>
    </style:style>
    <style:style style:family="graphic" style:name="style-688">
      <style:graphic-properties draw:fill="solid" draw:fill-color="#5f6a42" draw:opacity="100.0%" draw:stroke="solid" svg:stroke-color="#5f6a42" draw:stroke-linejoin="miter" svg:stroke-opacity="100.0%" svg:stroke-width="0.26458332mm"/>
    </style:style>
    <style:style style:family="graphic" style:name="style-689">
      <style:graphic-properties draw:fill="solid" draw:fill-color="#47582e" draw:opacity="100.0%" draw:stroke="solid" svg:stroke-color="#47582e" draw:stroke-linejoin="miter" svg:stroke-opacity="100.0%" svg:stroke-width="0.26458332mm"/>
    </style:style>
    <style:style style:family="graphic" style:name="style-690">
      <style:graphic-properties draw:fill="solid" draw:fill-color="#677742" draw:opacity="100.0%" draw:stroke="solid" svg:stroke-color="#677742" draw:stroke-linejoin="miter" svg:stroke-opacity="100.0%" svg:stroke-width="0.26458332mm"/>
    </style:style>
    <style:style style:family="graphic" style:name="style-691">
      <style:graphic-properties draw:fill="solid" draw:fill-color="#72796b" draw:opacity="100.0%" draw:stroke="solid" svg:stroke-color="#72796b" draw:stroke-linejoin="miter" svg:stroke-opacity="100.0%" svg:stroke-width="0.26458332mm"/>
    </style:style>
    <style:style style:family="graphic" style:name="style-692">
      <style:graphic-properties draw:fill="solid" draw:fill-color="#19272f" draw:opacity="100.0%" draw:stroke="solid" svg:stroke-color="#19272f" draw:stroke-linejoin="miter" svg:stroke-opacity="100.0%" svg:stroke-width="0.26458332mm"/>
    </style:style>
    <style:style style:family="graphic" style:name="style-693">
      <style:graphic-properties draw:fill="solid" draw:fill-color="#647b4b" draw:opacity="100.0%" draw:stroke="solid" svg:stroke-color="#647b4b" draw:stroke-linejoin="miter" svg:stroke-opacity="100.0%" svg:stroke-width="0.26458332mm"/>
    </style:style>
    <style:style style:family="graphic" style:name="style-694">
      <style:graphic-properties draw:fill="solid" draw:fill-color="#76765a" draw:opacity="100.0%" draw:stroke="solid" svg:stroke-color="#76765a" draw:stroke-linejoin="miter" svg:stroke-opacity="100.0%" svg:stroke-width="0.26458332mm"/>
    </style:style>
    <style:style style:family="graphic" style:name="style-695">
      <style:graphic-properties draw:fill="solid" draw:fill-color="#c5c9b5" draw:opacity="100.0%" draw:stroke="solid" svg:stroke-color="#c5c9b5" draw:stroke-linejoin="miter" svg:stroke-opacity="100.0%" svg:stroke-width="0.26458332mm"/>
    </style:style>
    <style:style style:family="graphic" style:name="style-696">
      <style:graphic-properties draw:fill="solid" draw:fill-color="#223132" draw:opacity="100.0%" draw:stroke="solid" svg:stroke-color="#223132" draw:stroke-linejoin="miter" svg:stroke-opacity="100.0%" svg:stroke-width="0.26458332mm"/>
    </style:style>
    <style:style style:family="graphic" style:name="style-697">
      <style:graphic-properties draw:fill="solid" draw:fill-color="#676c60" draw:opacity="100.0%" draw:stroke="solid" svg:stroke-color="#676c60" draw:stroke-linejoin="miter" svg:stroke-opacity="100.0%" svg:stroke-width="0.26458332mm"/>
    </style:style>
    <style:style style:family="graphic" style:name="style-698">
      <style:graphic-properties draw:fill="solid" draw:fill-color="#4c5d2e" draw:opacity="100.0%" draw:stroke="solid" svg:stroke-color="#4c5d2e" draw:stroke-linejoin="miter" svg:stroke-opacity="100.0%" svg:stroke-width="0.26458332mm"/>
    </style:style>
    <style:style style:family="graphic" style:name="style-699">
      <style:graphic-properties draw:fill="solid" draw:fill-color="#737972" draw:opacity="100.0%" draw:stroke="solid" svg:stroke-color="#737972" draw:stroke-linejoin="miter" svg:stroke-opacity="100.0%" svg:stroke-width="0.26458332mm"/>
    </style:style>
    <style:style style:family="graphic" style:name="style-700">
      <style:graphic-properties draw:fill="solid" draw:fill-color="#3e4e2a" draw:opacity="100.0%" draw:stroke="solid" svg:stroke-color="#3e4e2a" draw:stroke-linejoin="miter" svg:stroke-opacity="100.0%" svg:stroke-width="0.26458332mm"/>
    </style:style>
    <style:style style:family="graphic" style:name="style-701">
      <style:graphic-properties draw:fill="solid" draw:fill-color="#7f8b6a" draw:opacity="100.0%" draw:stroke="solid" svg:stroke-color="#7f8b6a" draw:stroke-linejoin="miter" svg:stroke-opacity="100.0%" svg:stroke-width="0.26458332mm"/>
    </style:style>
    <style:style style:family="graphic" style:name="style-702">
      <style:graphic-properties draw:fill="solid" draw:fill-color="#48572c" draw:opacity="100.0%" draw:stroke="solid" svg:stroke-color="#48572c" draw:stroke-linejoin="miter" svg:stroke-opacity="100.0%" svg:stroke-width="0.26458332mm"/>
    </style:style>
    <style:style style:family="graphic" style:name="style-703">
      <style:graphic-properties draw:fill="solid" draw:fill-color="#5c6e3e" draw:opacity="100.0%" draw:stroke="solid" svg:stroke-color="#5c6e3e" draw:stroke-linejoin="miter" svg:stroke-opacity="100.0%" svg:stroke-width="0.26458332mm"/>
    </style:style>
    <style:style style:family="graphic" style:name="style-704">
      <style:graphic-properties draw:fill="solid" draw:fill-color="#506035" draw:opacity="100.0%" draw:stroke="solid" svg:stroke-color="#506035" draw:stroke-linejoin="miter" svg:stroke-opacity="100.0%" svg:stroke-width="0.26458332mm"/>
    </style:style>
    <style:style style:family="graphic" style:name="style-705">
      <style:graphic-properties draw:fill="solid" draw:fill-color="#344620" draw:opacity="100.0%" draw:stroke="solid" svg:stroke-color="#344620" draw:stroke-linejoin="miter" svg:stroke-opacity="100.0%" svg:stroke-width="0.26458332mm"/>
    </style:style>
    <style:style style:family="graphic" style:name="style-706">
      <style:graphic-properties draw:fill="solid" draw:fill-color="#91a1a7" draw:opacity="100.0%" draw:stroke="solid" svg:stroke-color="#91a1a7" draw:stroke-linejoin="miter" svg:stroke-opacity="100.0%" svg:stroke-width="0.26458332mm"/>
    </style:style>
    <style:style style:family="graphic" style:name="style-707">
      <style:graphic-properties draw:fill="solid" draw:fill-color="#616e3f" draw:opacity="100.0%" draw:stroke="solid" svg:stroke-color="#616e3f" draw:stroke-linejoin="miter" svg:stroke-opacity="100.0%" svg:stroke-width="0.26458332mm"/>
    </style:style>
    <style:style style:family="graphic" style:name="style-708">
      <style:graphic-properties draw:fill="solid" draw:fill-color="#39462e" draw:opacity="100.0%" draw:stroke="solid" svg:stroke-color="#39462e" draw:stroke-linejoin="miter" svg:stroke-opacity="100.0%" svg:stroke-width="0.26458332mm"/>
    </style:style>
    <style:style style:family="graphic" style:name="style-709">
      <style:graphic-properties draw:fill="solid" draw:fill-color="#666f6b" draw:opacity="100.0%" draw:stroke="solid" svg:stroke-color="#666f6b" draw:stroke-linejoin="miter" svg:stroke-opacity="100.0%" svg:stroke-width="0.26458332mm"/>
    </style:style>
    <style:style style:family="graphic" style:name="style-710">
      <style:graphic-properties draw:fill="solid" draw:fill-color="#5c6157" draw:opacity="100.0%" draw:stroke="solid" svg:stroke-color="#5c6157" draw:stroke-linejoin="miter" svg:stroke-opacity="100.0%" svg:stroke-width="0.26458332mm"/>
    </style:style>
    <style:style style:family="graphic" style:name="style-711">
      <style:graphic-properties draw:fill="solid" draw:fill-color="#667643" draw:opacity="100.0%" draw:stroke="solid" svg:stroke-color="#667643" draw:stroke-linejoin="miter" svg:stroke-opacity="100.0%" svg:stroke-width="0.26458332mm"/>
    </style:style>
    <style:style style:family="graphic" style:name="style-712">
      <style:graphic-properties draw:fill="solid" draw:fill-color="#59683b" draw:opacity="100.0%" draw:stroke="solid" svg:stroke-color="#59683b" draw:stroke-linejoin="miter" svg:stroke-opacity="100.0%" svg:stroke-width="0.26458332mm"/>
    </style:style>
    <style:style style:family="graphic" style:name="style-713">
      <style:graphic-properties draw:fill="solid" draw:fill-color="#252e30" draw:opacity="100.0%" draw:stroke="solid" svg:stroke-color="#252e30" draw:stroke-linejoin="miter" svg:stroke-opacity="100.0%" svg:stroke-width="0.26458332mm"/>
    </style:style>
    <style:style style:family="graphic" style:name="style-714">
      <style:graphic-properties draw:fill="solid" draw:fill-color="#64743e" draw:opacity="100.0%" draw:stroke="solid" svg:stroke-color="#64743e" draw:stroke-linejoin="miter" svg:stroke-opacity="100.0%" svg:stroke-width="0.26458332mm"/>
    </style:style>
    <style:style style:family="graphic" style:name="style-715">
      <style:graphic-properties draw:fill="solid" draw:fill-color="#475932" draw:opacity="100.0%" draw:stroke="solid" svg:stroke-color="#475932" draw:stroke-linejoin="miter" svg:stroke-opacity="100.0%" svg:stroke-width="0.26458332mm"/>
    </style:style>
    <style:style style:family="graphic" style:name="style-716">
      <style:graphic-properties draw:fill="solid" draw:fill-color="#4b5f31" draw:opacity="100.0%" draw:stroke="solid" svg:stroke-color="#4b5f31" draw:stroke-linejoin="miter" svg:stroke-opacity="100.0%" svg:stroke-width="0.26458332mm"/>
    </style:style>
    <style:style style:family="graphic" style:name="style-717">
      <style:graphic-properties draw:fill="solid" draw:fill-color="#768064" draw:opacity="100.0%" draw:stroke="solid" svg:stroke-color="#768064" draw:stroke-linejoin="miter" svg:stroke-opacity="100.0%" svg:stroke-width="0.26458332mm"/>
    </style:style>
    <style:style style:family="graphic" style:name="style-718">
      <style:graphic-properties draw:fill="solid" draw:fill-color="#5c6b52" draw:opacity="100.0%" draw:stroke="solid" svg:stroke-color="#5c6b52" draw:stroke-linejoin="miter" svg:stroke-opacity="100.0%" svg:stroke-width="0.26458332mm"/>
    </style:style>
    <style:style style:family="graphic" style:name="style-719">
      <style:graphic-properties draw:fill="solid" draw:fill-color="#5c683d" draw:opacity="100.0%" draw:stroke="solid" svg:stroke-color="#5c683d" draw:stroke-linejoin="miter" svg:stroke-opacity="100.0%" svg:stroke-width="0.26458332mm"/>
    </style:style>
    <style:style style:family="graphic" style:name="style-720">
      <style:graphic-properties draw:fill="solid" draw:fill-color="#697259" draw:opacity="100.0%" draw:stroke="solid" svg:stroke-color="#697259" draw:stroke-linejoin="miter" svg:stroke-opacity="100.0%" svg:stroke-width="0.26458332mm"/>
    </style:style>
    <style:style style:family="graphic" style:name="style-721">
      <style:graphic-properties draw:fill="solid" draw:fill-color="#52642e" draw:opacity="100.0%" draw:stroke="solid" svg:stroke-color="#52642e" draw:stroke-linejoin="miter" svg:stroke-opacity="100.0%" svg:stroke-width="0.26458332mm"/>
    </style:style>
    <style:style style:family="graphic" style:name="style-722">
      <style:graphic-properties draw:fill="solid" draw:fill-color="#586b37" draw:opacity="100.0%" draw:stroke="solid" svg:stroke-color="#586b37" draw:stroke-linejoin="miter" svg:stroke-opacity="100.0%" svg:stroke-width="0.26458332mm"/>
    </style:style>
    <style:style style:family="graphic" style:name="style-723">
      <style:graphic-properties draw:fill="solid" draw:fill-color="#39463d" draw:opacity="100.0%" draw:stroke="solid" svg:stroke-color="#39463d" draw:stroke-linejoin="miter" svg:stroke-opacity="100.0%" svg:stroke-width="0.26458332mm"/>
    </style:style>
    <style:style style:family="graphic" style:name="style-724">
      <style:graphic-properties draw:fill="solid" draw:fill-color="#a9babf" draw:opacity="100.0%" draw:stroke="solid" svg:stroke-color="#a9babf" draw:stroke-linejoin="miter" svg:stroke-opacity="100.0%" svg:stroke-width="0.26458332mm"/>
    </style:style>
    <style:style style:family="graphic" style:name="style-725">
      <style:graphic-properties draw:fill="solid" draw:fill-color="#6e7e46" draw:opacity="100.0%" draw:stroke="solid" svg:stroke-color="#6e7e46" draw:stroke-linejoin="miter" svg:stroke-opacity="100.0%" svg:stroke-width="0.26458332mm"/>
    </style:style>
    <style:style style:family="graphic" style:name="style-726">
      <style:graphic-properties draw:fill="solid" draw:fill-color="#687344" draw:opacity="100.0%" draw:stroke="solid" svg:stroke-color="#687344" draw:stroke-linejoin="miter" svg:stroke-opacity="100.0%" svg:stroke-width="0.26458332mm"/>
    </style:style>
    <style:style style:family="graphic" style:name="style-727">
      <style:graphic-properties draw:fill="solid" draw:fill-color="#808678" draw:opacity="100.0%" draw:stroke="solid" svg:stroke-color="#808678" draw:stroke-linejoin="miter" svg:stroke-opacity="100.0%" svg:stroke-width="0.26458332mm"/>
    </style:style>
    <style:style style:family="graphic" style:name="style-728">
      <style:graphic-properties draw:fill="solid" draw:fill-color="#455530" draw:opacity="100.0%" draw:stroke="solid" svg:stroke-color="#455530" draw:stroke-linejoin="miter" svg:stroke-opacity="100.0%" svg:stroke-width="0.26458332mm"/>
    </style:style>
    <style:style style:family="graphic" style:name="style-729">
      <style:graphic-properties draw:fill="solid" draw:fill-color="#545e49" draw:opacity="100.0%" draw:stroke="solid" svg:stroke-color="#545e49" draw:stroke-linejoin="miter" svg:stroke-opacity="100.0%" svg:stroke-width="0.26458332mm"/>
    </style:style>
    <style:style style:family="graphic" style:name="style-730">
      <style:graphic-properties draw:fill="solid" draw:fill-color="#778b42" draw:opacity="100.0%" draw:stroke="solid" svg:stroke-color="#778b42" draw:stroke-linejoin="miter" svg:stroke-opacity="100.0%" svg:stroke-width="0.26458332mm"/>
    </style:style>
    <style:style style:family="graphic" style:name="style-731">
      <style:graphic-properties draw:fill="solid" draw:fill-color="#68745b" draw:opacity="100.0%" draw:stroke="solid" svg:stroke-color="#68745b" draw:stroke-linejoin="miter" svg:stroke-opacity="100.0%" svg:stroke-width="0.26458332mm"/>
    </style:style>
    <style:style style:family="graphic" style:name="style-732">
      <style:graphic-properties draw:fill="solid" draw:fill-color="#757e58" draw:opacity="100.0%" draw:stroke="solid" svg:stroke-color="#757e58" draw:stroke-linejoin="miter" svg:stroke-opacity="100.0%" svg:stroke-width="0.26458332mm"/>
    </style:style>
    <style:style style:family="graphic" style:name="style-733">
      <style:graphic-properties draw:fill="solid" draw:fill-color="#616860" draw:opacity="100.0%" draw:stroke="solid" svg:stroke-color="#616860" draw:stroke-linejoin="miter" svg:stroke-opacity="100.0%" svg:stroke-width="0.26458332mm"/>
    </style:style>
    <style:style style:family="graphic" style:name="style-734">
      <style:graphic-properties draw:fill="solid" draw:fill-color="#6b7a48" draw:opacity="100.0%" draw:stroke="solid" svg:stroke-color="#6b7a48" draw:stroke-linejoin="miter" svg:stroke-opacity="100.0%" svg:stroke-width="0.26458332mm"/>
    </style:style>
    <style:style style:family="graphic" style:name="style-735">
      <style:graphic-properties draw:fill="solid" draw:fill-color="#3d4d23" draw:opacity="100.0%" draw:stroke="solid" svg:stroke-color="#3d4d23" draw:stroke-linejoin="miter" svg:stroke-opacity="100.0%" svg:stroke-width="0.26458332mm"/>
    </style:style>
    <style:style style:family="graphic" style:name="style-736">
      <style:graphic-properties draw:fill="solid" draw:fill-color="#57663c" draw:opacity="100.0%" draw:stroke="solid" svg:stroke-color="#57663c" draw:stroke-linejoin="miter" svg:stroke-opacity="100.0%" svg:stroke-width="0.26458332mm"/>
    </style:style>
    <style:style style:family="graphic" style:name="style-737">
      <style:graphic-properties draw:fill="solid" draw:fill-color="#556831" draw:opacity="100.0%" draw:stroke="solid" svg:stroke-color="#556831" draw:stroke-linejoin="miter" svg:stroke-opacity="100.0%" svg:stroke-width="0.26458332mm"/>
    </style:style>
    <style:style style:family="graphic" style:name="style-738">
      <style:graphic-properties draw:fill="solid" draw:fill-color="#7d97ac" draw:opacity="100.0%" draw:stroke="solid" svg:stroke-color="#7d97ac" draw:stroke-linejoin="miter" svg:stroke-opacity="100.0%" svg:stroke-width="0.26458332mm"/>
    </style:style>
    <style:style style:family="graphic" style:name="style-739">
      <style:graphic-properties draw:fill="solid" draw:fill-color="#4c5333" draw:opacity="100.0%" draw:stroke="solid" svg:stroke-color="#4c5333" draw:stroke-linejoin="miter" svg:stroke-opacity="100.0%" svg:stroke-width="0.26458332mm"/>
    </style:style>
    <style:style style:family="graphic" style:name="style-740">
      <style:graphic-properties draw:fill="solid" draw:fill-color="#596245" draw:opacity="100.0%" draw:stroke="solid" svg:stroke-color="#596245" draw:stroke-linejoin="miter" svg:stroke-opacity="100.0%" svg:stroke-width="0.26458332mm"/>
    </style:style>
    <style:style style:family="graphic" style:name="style-741">
      <style:graphic-properties draw:fill="solid" draw:fill-color="#52672f" draw:opacity="100.0%" draw:stroke="solid" svg:stroke-color="#52672f" draw:stroke-linejoin="miter" svg:stroke-opacity="100.0%" svg:stroke-width="0.26458332mm"/>
    </style:style>
    <style:style style:family="graphic" style:name="style-742">
      <style:graphic-properties draw:fill="solid" draw:fill-color="#868c7c" draw:opacity="100.0%" draw:stroke="solid" svg:stroke-color="#868c7c" draw:stroke-linejoin="miter" svg:stroke-opacity="100.0%" svg:stroke-width="0.26458332mm"/>
    </style:style>
    <style:style style:family="graphic" style:name="style-743">
      <style:graphic-properties draw:fill="solid" draw:fill-color="#737d4f" draw:opacity="100.0%" draw:stroke="solid" svg:stroke-color="#737d4f" draw:stroke-linejoin="miter" svg:stroke-opacity="100.0%" svg:stroke-width="0.26458332mm"/>
    </style:style>
    <style:style style:family="graphic" style:name="style-744">
      <style:graphic-properties draw:fill="solid" draw:fill-color="#939887" draw:opacity="100.0%" draw:stroke="solid" svg:stroke-color="#939887" draw:stroke-linejoin="miter" svg:stroke-opacity="100.0%" svg:stroke-width="0.26458332mm"/>
    </style:style>
    <style:style style:family="graphic" style:name="style-745">
      <style:graphic-properties draw:fill="solid" draw:fill-color="#646f48" draw:opacity="100.0%" draw:stroke="solid" svg:stroke-color="#646f48" draw:stroke-linejoin="miter" svg:stroke-opacity="100.0%" svg:stroke-width="0.26458332mm"/>
    </style:style>
    <style:style style:family="graphic" style:name="style-746">
      <style:graphic-properties draw:fill="solid" draw:fill-color="#677745" draw:opacity="100.0%" draw:stroke="solid" svg:stroke-color="#677745" draw:stroke-linejoin="miter" svg:stroke-opacity="100.0%" svg:stroke-width="0.26458332mm"/>
    </style:style>
    <style:style style:family="graphic" style:name="style-747">
      <style:graphic-properties draw:fill="solid" draw:fill-color="#666f48" draw:opacity="100.0%" draw:stroke="solid" svg:stroke-color="#666f48" draw:stroke-linejoin="miter" svg:stroke-opacity="100.0%" svg:stroke-width="0.26458332mm"/>
    </style:style>
    <style:style style:family="graphic" style:name="style-748">
      <style:graphic-properties draw:fill="solid" draw:fill-color="#59634c" draw:opacity="100.0%" draw:stroke="solid" svg:stroke-color="#59634c" draw:stroke-linejoin="miter" svg:stroke-opacity="100.0%" svg:stroke-width="0.26458332mm"/>
    </style:style>
    <style:style style:family="graphic" style:name="style-749">
      <style:graphic-properties draw:fill="solid" draw:fill-color="#52594f" draw:opacity="100.0%" draw:stroke="solid" svg:stroke-color="#52594f" draw:stroke-linejoin="miter" svg:stroke-opacity="100.0%" svg:stroke-width="0.26458332mm"/>
    </style:style>
    <style:style style:family="graphic" style:name="style-750">
      <style:graphic-properties draw:fill="solid" draw:fill-color="#686e4e" draw:opacity="100.0%" draw:stroke="solid" svg:stroke-color="#686e4e" draw:stroke-linejoin="miter" svg:stroke-opacity="100.0%" svg:stroke-width="0.26458332mm"/>
    </style:style>
    <style:style style:family="graphic" style:name="style-751">
      <style:graphic-properties draw:fill="solid" draw:fill-color="#5f6846" draw:opacity="100.0%" draw:stroke="solid" svg:stroke-color="#5f6846" draw:stroke-linejoin="miter" svg:stroke-opacity="100.0%" svg:stroke-width="0.26458332mm"/>
    </style:style>
    <style:style style:family="graphic" style:name="style-752">
      <style:graphic-properties draw:fill="solid" draw:fill-color="#e0ebec" draw:opacity="100.0%" draw:stroke="solid" svg:stroke-color="#e0ebec" draw:stroke-linejoin="miter" svg:stroke-opacity="100.0%" svg:stroke-width="0.26458332mm"/>
    </style:style>
    <style:style style:family="graphic" style:name="style-753">
      <style:graphic-properties draw:fill="solid" draw:fill-color="#717a55" draw:opacity="100.0%" draw:stroke="solid" svg:stroke-color="#717a55" draw:stroke-linejoin="miter" svg:stroke-opacity="100.0%" svg:stroke-width="0.26458332mm"/>
    </style:style>
    <style:style style:family="graphic" style:name="style-754">
      <style:graphic-properties draw:fill="solid" draw:fill-color="#5a6c39" draw:opacity="100.0%" draw:stroke="solid" svg:stroke-color="#5a6c39" draw:stroke-linejoin="miter" svg:stroke-opacity="100.0%" svg:stroke-width="0.26458332mm"/>
    </style:style>
    <style:style style:family="graphic" style:name="style-755">
      <style:graphic-properties draw:fill="solid" draw:fill-color="#707b50" draw:opacity="100.0%" draw:stroke="solid" svg:stroke-color="#707b50" draw:stroke-linejoin="miter" svg:stroke-opacity="100.0%" svg:stroke-width="0.26458332mm"/>
    </style:style>
    <style:style style:family="graphic" style:name="style-756">
      <style:graphic-properties draw:fill="solid" draw:fill-color="#6d7b5e" draw:opacity="100.0%" draw:stroke="solid" svg:stroke-color="#6d7b5e" draw:stroke-linejoin="miter" svg:stroke-opacity="100.0%" svg:stroke-width="0.26458332mm"/>
    </style:style>
    <style:style style:family="graphic" style:name="style-757">
      <style:graphic-properties draw:fill="solid" draw:fill-color="#566833" draw:opacity="100.0%" draw:stroke="solid" svg:stroke-color="#566833" draw:stroke-linejoin="miter" svg:stroke-opacity="100.0%" svg:stroke-width="0.26458332mm"/>
    </style:style>
    <style:style style:family="graphic" style:name="style-758">
      <style:graphic-properties draw:fill="solid" draw:fill-color="#60713b" draw:opacity="100.0%" draw:stroke="solid" svg:stroke-color="#60713b" draw:stroke-linejoin="miter" svg:stroke-opacity="100.0%" svg:stroke-width="0.26458332mm"/>
    </style:style>
    <style:style style:family="graphic" style:name="style-759">
      <style:graphic-properties draw:fill="solid" draw:fill-color="#4a5248" draw:opacity="100.0%" draw:stroke="solid" svg:stroke-color="#4a5248" draw:stroke-linejoin="miter" svg:stroke-opacity="100.0%" svg:stroke-width="0.26458332mm"/>
    </style:style>
    <style:style style:family="graphic" style:name="style-760">
      <style:graphic-properties draw:fill="solid" draw:fill-color="#838b75" draw:opacity="100.0%" draw:stroke="solid" svg:stroke-color="#838b75" draw:stroke-linejoin="miter" svg:stroke-opacity="100.0%" svg:stroke-width="0.26458332mm"/>
    </style:style>
    <style:style style:family="graphic" style:name="style-761">
      <style:graphic-properties draw:fill="solid" draw:fill-color="#35442a" draw:opacity="100.0%" draw:stroke="solid" svg:stroke-color="#35442a" draw:stroke-linejoin="miter" svg:stroke-opacity="100.0%" svg:stroke-width="0.26458332mm"/>
    </style:style>
    <style:style style:family="graphic" style:name="style-762">
      <style:graphic-properties draw:fill="solid" draw:fill-color="#5e694d" draw:opacity="100.0%" draw:stroke="solid" svg:stroke-color="#5e694d" draw:stroke-linejoin="miter" svg:stroke-opacity="100.0%" svg:stroke-width="0.26458332mm"/>
    </style:style>
    <style:style style:family="graphic" style:name="style-763">
      <style:graphic-properties draw:fill="solid" draw:fill-color="#52623e" draw:opacity="100.0%" draw:stroke="solid" svg:stroke-color="#52623e" draw:stroke-linejoin="miter" svg:stroke-opacity="100.0%" svg:stroke-width="0.26458332mm"/>
    </style:style>
    <style:style style:family="graphic" style:name="style-764">
      <style:graphic-properties draw:fill="solid" draw:fill-color="#293730" draw:opacity="100.0%" draw:stroke="solid" svg:stroke-color="#293730" draw:stroke-linejoin="miter" svg:stroke-opacity="100.0%" svg:stroke-width="0.26458332mm"/>
    </style:style>
    <style:style style:family="graphic" style:name="style-765">
      <style:graphic-properties draw:fill="solid" draw:fill-color="#4d5933" draw:opacity="100.0%" draw:stroke="solid" svg:stroke-color="#4d5933" draw:stroke-linejoin="miter" svg:stroke-opacity="100.0%" svg:stroke-width="0.26458332mm"/>
    </style:style>
    <style:style style:family="graphic" style:name="style-766">
      <style:graphic-properties draw:fill="solid" draw:fill-color="#616945" draw:opacity="100.0%" draw:stroke="solid" svg:stroke-color="#616945" draw:stroke-linejoin="miter" svg:stroke-opacity="100.0%" svg:stroke-width="0.26458332mm"/>
    </style:style>
    <style:style style:family="graphic" style:name="style-767">
      <style:graphic-properties draw:fill="solid" draw:fill-color="#687252" draw:opacity="100.0%" draw:stroke="solid" svg:stroke-color="#687252" draw:stroke-linejoin="miter" svg:stroke-opacity="100.0%" svg:stroke-width="0.26458332mm"/>
    </style:style>
    <style:style style:family="graphic" style:name="style-768">
      <style:graphic-properties draw:fill="solid" draw:fill-color="#40502d" draw:opacity="100.0%" draw:stroke="solid" svg:stroke-color="#40502d" draw:stroke-linejoin="miter" svg:stroke-opacity="100.0%" svg:stroke-width="0.26458332mm"/>
    </style:style>
    <style:style style:family="graphic" style:name="style-769">
      <style:graphic-properties draw:fill="solid" draw:fill-color="#595e59" draw:opacity="100.0%" draw:stroke="solid" svg:stroke-color="#595e59" draw:stroke-linejoin="miter" svg:stroke-opacity="100.0%" svg:stroke-width="0.26458332mm"/>
    </style:style>
    <style:style style:family="graphic" style:name="style-770">
      <style:graphic-properties draw:fill="solid" draw:fill-color="#646b57" draw:opacity="100.0%" draw:stroke="solid" svg:stroke-color="#646b57" draw:stroke-linejoin="miter" svg:stroke-opacity="100.0%" svg:stroke-width="0.26458332mm"/>
    </style:style>
    <style:style style:family="graphic" style:name="style-771">
      <style:graphic-properties draw:fill="solid" draw:fill-color="#606b4a" draw:opacity="100.0%" draw:stroke="solid" svg:stroke-color="#606b4a" draw:stroke-linejoin="miter" svg:stroke-opacity="100.0%" svg:stroke-width="0.26458332mm"/>
    </style:style>
    <style:style style:family="graphic" style:name="style-772">
      <style:graphic-properties draw:fill="solid" draw:fill-color="#79835a" draw:opacity="100.0%" draw:stroke="solid" svg:stroke-color="#79835a" draw:stroke-linejoin="miter" svg:stroke-opacity="100.0%" svg:stroke-width="0.26458332mm"/>
    </style:style>
    <style:style style:family="graphic" style:name="style-773">
      <style:graphic-properties draw:fill="solid" draw:fill-color="#424f2a" draw:opacity="100.0%" draw:stroke="solid" svg:stroke-color="#424f2a" draw:stroke-linejoin="miter" svg:stroke-opacity="100.0%" svg:stroke-width="0.26458332mm"/>
    </style:style>
    <style:style style:family="graphic" style:name="style-774">
      <style:graphic-properties draw:fill="solid" draw:fill-color="#5b6346" draw:opacity="100.0%" draw:stroke="solid" svg:stroke-color="#5b6346" draw:stroke-linejoin="miter" svg:stroke-opacity="100.0%" svg:stroke-width="0.26458332mm"/>
    </style:style>
    <style:style style:family="graphic" style:name="style-775">
      <style:graphic-properties draw:fill="solid" draw:fill-color="#5b7037" draw:opacity="100.0%" draw:stroke="solid" svg:stroke-color="#5b7037" draw:stroke-linejoin="miter" svg:stroke-opacity="100.0%" svg:stroke-width="0.26458332mm"/>
    </style:style>
    <style:style style:family="graphic" style:name="style-776">
      <style:graphic-properties draw:fill="solid" draw:fill-color="#a3a990" draw:opacity="100.0%" draw:stroke="solid" svg:stroke-color="#a3a990" draw:stroke-linejoin="miter" svg:stroke-opacity="100.0%" svg:stroke-width="0.26458332mm"/>
    </style:style>
    <style:style style:family="graphic" style:name="style-777">
      <style:graphic-properties draw:fill="solid" draw:fill-color="#8b8f78" draw:opacity="100.0%" draw:stroke="solid" svg:stroke-color="#8b8f78" draw:stroke-linejoin="miter" svg:stroke-opacity="100.0%" svg:stroke-width="0.26458332mm"/>
    </style:style>
    <style:style style:family="graphic" style:name="style-778">
      <style:graphic-properties draw:fill="solid" draw:fill-color="#3c4728" draw:opacity="100.0%" draw:stroke="solid" svg:stroke-color="#3c4728" draw:stroke-linejoin="miter" svg:stroke-opacity="100.0%" svg:stroke-width="0.26458332mm"/>
    </style:style>
    <style:style style:family="graphic" style:name="style-779">
      <style:graphic-properties draw:fill="solid" draw:fill-color="#b4b5a2" draw:opacity="100.0%" draw:stroke="solid" svg:stroke-color="#b4b5a2" draw:stroke-linejoin="miter" svg:stroke-opacity="100.0%" svg:stroke-width="0.26458332mm"/>
    </style:style>
    <style:style style:family="graphic" style:name="style-780">
      <style:graphic-properties draw:fill="solid" draw:fill-color="#798180" draw:opacity="100.0%" draw:stroke="solid" svg:stroke-color="#798180" draw:stroke-linejoin="miter" svg:stroke-opacity="100.0%" svg:stroke-width="0.26458332mm"/>
    </style:style>
    <style:style style:family="graphic" style:name="style-781">
      <style:graphic-properties draw:fill="solid" draw:fill-color="#2f3b3e" draw:opacity="100.0%" draw:stroke="solid" svg:stroke-color="#2f3b3e" draw:stroke-linejoin="miter" svg:stroke-opacity="100.0%" svg:stroke-width="0.26458332mm"/>
    </style:style>
    <style:style style:family="graphic" style:name="style-782">
      <style:graphic-properties draw:fill="solid" draw:fill-color="#606e3f" draw:opacity="100.0%" draw:stroke="solid" svg:stroke-color="#606e3f" draw:stroke-linejoin="miter" svg:stroke-opacity="100.0%" svg:stroke-width="0.26458332mm"/>
    </style:style>
    <style:style style:family="graphic" style:name="style-783">
      <style:graphic-properties draw:fill="solid" draw:fill-color="#707b50" draw:opacity="100.0%" draw:stroke="solid" svg:stroke-color="#707b50" draw:stroke-linejoin="miter" svg:stroke-opacity="100.0%" svg:stroke-width="0.26458332mm"/>
    </style:style>
    <style:style style:family="graphic" style:name="style-784">
      <style:graphic-properties draw:fill="solid" draw:fill-color="#546635" draw:opacity="100.0%" draw:stroke="solid" svg:stroke-color="#546635" draw:stroke-linejoin="miter" svg:stroke-opacity="100.0%" svg:stroke-width="0.26458332mm"/>
    </style:style>
    <style:style style:family="graphic" style:name="style-785">
      <style:graphic-properties draw:fill="solid" draw:fill-color="#5a6155" draw:opacity="100.0%" draw:stroke="solid" svg:stroke-color="#5a6155" draw:stroke-linejoin="miter" svg:stroke-opacity="100.0%" svg:stroke-width="0.26458332mm"/>
    </style:style>
    <style:style style:family="graphic" style:name="style-786">
      <style:graphic-properties draw:fill="solid" draw:fill-color="#d1d1be" draw:opacity="100.0%" draw:stroke="solid" svg:stroke-color="#d1d1be" draw:stroke-linejoin="miter" svg:stroke-opacity="100.0%" svg:stroke-width="0.26458332mm"/>
    </style:style>
    <style:style style:family="graphic" style:name="style-787">
      <style:graphic-properties draw:fill="solid" draw:fill-color="#c8d5d1" draw:opacity="100.0%" draw:stroke="solid" svg:stroke-color="#c8d5d1" draw:stroke-linejoin="miter" svg:stroke-opacity="100.0%" svg:stroke-width="0.26458332mm"/>
    </style:style>
    <style:style style:family="graphic" style:name="style-788">
      <style:graphic-properties draw:fill="solid" draw:fill-color="#586d32" draw:opacity="100.0%" draw:stroke="solid" svg:stroke-color="#586d32" draw:stroke-linejoin="miter" svg:stroke-opacity="100.0%" svg:stroke-width="0.26458332mm"/>
    </style:style>
    <style:style style:family="graphic" style:name="style-789">
      <style:graphic-properties draw:fill="solid" draw:fill-color="#607237" draw:opacity="100.0%" draw:stroke="solid" svg:stroke-color="#607237" draw:stroke-linejoin="miter" svg:stroke-opacity="100.0%" svg:stroke-width="0.26458332mm"/>
    </style:style>
    <style:style style:family="graphic" style:name="style-790">
      <style:graphic-properties draw:fill="solid" draw:fill-color="#4b622a" draw:opacity="100.0%" draw:stroke="solid" svg:stroke-color="#4b622a" draw:stroke-linejoin="miter" svg:stroke-opacity="100.0%" svg:stroke-width="0.26458332mm"/>
    </style:style>
    <style:style style:family="graphic" style:name="style-791">
      <style:graphic-properties draw:fill="solid" draw:fill-color="#737b4c" draw:opacity="100.0%" draw:stroke="solid" svg:stroke-color="#737b4c" draw:stroke-linejoin="miter" svg:stroke-opacity="100.0%" svg:stroke-width="0.26458332mm"/>
    </style:style>
    <style:style style:family="graphic" style:name="style-792">
      <style:graphic-properties draw:fill="solid" draw:fill-color="#68706a" draw:opacity="100.0%" draw:stroke="solid" svg:stroke-color="#68706a" draw:stroke-linejoin="miter" svg:stroke-opacity="100.0%" svg:stroke-width="0.26458332mm"/>
    </style:style>
    <style:style style:family="graphic" style:name="style-793">
      <style:graphic-properties draw:fill="solid" draw:fill-color="#abaa94" draw:opacity="100.0%" draw:stroke="solid" svg:stroke-color="#abaa94" draw:stroke-linejoin="miter" svg:stroke-opacity="100.0%" svg:stroke-width="0.26458332mm"/>
    </style:style>
    <style:style style:family="graphic" style:name="style-794">
      <style:graphic-properties draw:fill="solid" draw:fill-color="#535f40" draw:opacity="100.0%" draw:stroke="solid" svg:stroke-color="#535f40" draw:stroke-linejoin="miter" svg:stroke-opacity="100.0%" svg:stroke-width="0.26458332mm"/>
    </style:style>
    <style:style style:family="graphic" style:name="style-795">
      <style:graphic-properties draw:fill="solid" draw:fill-color="#485d2c" draw:opacity="100.0%" draw:stroke="solid" svg:stroke-color="#485d2c" draw:stroke-linejoin="miter" svg:stroke-opacity="100.0%" svg:stroke-width="0.26458332mm"/>
    </style:style>
    <style:style style:family="graphic" style:name="style-796">
      <style:graphic-properties draw:fill="solid" draw:fill-color="#5f6e4a" draw:opacity="100.0%" draw:stroke="solid" svg:stroke-color="#5f6e4a" draw:stroke-linejoin="miter" svg:stroke-opacity="100.0%" svg:stroke-width="0.26458332mm"/>
    </style:style>
    <style:style style:family="graphic" style:name="style-797">
      <style:graphic-properties draw:fill="solid" draw:fill-color="#596347" draw:opacity="100.0%" draw:stroke="solid" svg:stroke-color="#596347" draw:stroke-linejoin="miter" svg:stroke-opacity="100.0%" svg:stroke-width="0.26458332mm"/>
    </style:style>
    <style:style style:family="graphic" style:name="style-798">
      <style:graphic-properties draw:fill="solid" draw:fill-color="#323b39" draw:opacity="100.0%" draw:stroke="solid" svg:stroke-color="#323b39" draw:stroke-linejoin="miter" svg:stroke-opacity="100.0%" svg:stroke-width="0.26458332mm"/>
    </style:style>
    <style:style style:family="graphic" style:name="style-799">
      <style:graphic-properties draw:fill="solid" draw:fill-color="#42553b" draw:opacity="100.0%" draw:stroke="solid" svg:stroke-color="#42553b" draw:stroke-linejoin="miter" svg:stroke-opacity="100.0%" svg:stroke-width="0.26458332mm"/>
    </style:style>
    <style:style style:family="graphic" style:name="style-800">
      <style:graphic-properties draw:fill="solid" draw:fill-color="#5b624d" draw:opacity="100.0%" draw:stroke="solid" svg:stroke-color="#5b624d" draw:stroke-linejoin="miter" svg:stroke-opacity="100.0%" svg:stroke-width="0.26458332mm"/>
    </style:style>
    <style:style style:family="graphic" style:name="style-801">
      <style:graphic-properties draw:fill="solid" draw:fill-color="#465a2b" draw:opacity="100.0%" draw:stroke="solid" svg:stroke-color="#465a2b" draw:stroke-linejoin="miter" svg:stroke-opacity="100.0%" svg:stroke-width="0.26458332mm"/>
    </style:style>
    <style:style style:family="graphic" style:name="style-802">
      <style:graphic-properties draw:fill="solid" draw:fill-color="#757f59" draw:opacity="100.0%" draw:stroke="solid" svg:stroke-color="#757f59" draw:stroke-linejoin="miter" svg:stroke-opacity="100.0%" svg:stroke-width="0.26458332mm"/>
    </style:style>
    <style:style style:family="graphic" style:name="style-803">
      <style:graphic-properties draw:fill="solid" draw:fill-color="#485e28" draw:opacity="100.0%" draw:stroke="solid" svg:stroke-color="#485e28" draw:stroke-linejoin="miter" svg:stroke-opacity="100.0%" svg:stroke-width="0.26458332mm"/>
    </style:style>
    <style:style style:family="graphic" style:name="style-804">
      <style:graphic-properties draw:fill="solid" draw:fill-color="#506135" draw:opacity="100.0%" draw:stroke="solid" svg:stroke-color="#506135" draw:stroke-linejoin="miter" svg:stroke-opacity="100.0%" svg:stroke-width="0.26458332mm"/>
    </style:style>
    <style:style style:family="graphic" style:name="style-805">
      <style:graphic-properties draw:fill="solid" draw:fill-color="#4b5a39" draw:opacity="100.0%" draw:stroke="solid" svg:stroke-color="#4b5a39" draw:stroke-linejoin="miter" svg:stroke-opacity="100.0%" svg:stroke-width="0.26458332mm"/>
    </style:style>
    <style:style style:family="graphic" style:name="style-806">
      <style:graphic-properties draw:fill="solid" draw:fill-color="#919588" draw:opacity="100.0%" draw:stroke="solid" svg:stroke-color="#919588" draw:stroke-linejoin="miter" svg:stroke-opacity="100.0%" svg:stroke-width="0.26458332mm"/>
    </style:style>
    <style:style style:family="graphic" style:name="style-807">
      <style:graphic-properties draw:fill="solid" draw:fill-color="#6d794b" draw:opacity="100.0%" draw:stroke="solid" svg:stroke-color="#6d794b" draw:stroke-linejoin="miter" svg:stroke-opacity="100.0%" svg:stroke-width="0.26458332mm"/>
    </style:style>
    <style:style style:family="graphic" style:name="style-808">
      <style:graphic-properties draw:fill="solid" draw:fill-color="#596739" draw:opacity="100.0%" draw:stroke="solid" svg:stroke-color="#596739" draw:stroke-linejoin="miter" svg:stroke-opacity="100.0%" svg:stroke-width="0.26458332mm"/>
    </style:style>
    <style:style style:family="graphic" style:name="style-809">
      <style:graphic-properties draw:fill="solid" draw:fill-color="#93987b" draw:opacity="100.0%" draw:stroke="solid" svg:stroke-color="#93987b" draw:stroke-linejoin="miter" svg:stroke-opacity="100.0%" svg:stroke-width="0.26458332mm"/>
    </style:style>
    <style:style style:family="graphic" style:name="style-810">
      <style:graphic-properties draw:fill="solid" draw:fill-color="#5a6749" draw:opacity="100.0%" draw:stroke="solid" svg:stroke-color="#5a6749" draw:stroke-linejoin="miter" svg:stroke-opacity="100.0%" svg:stroke-width="0.26458332mm"/>
    </style:style>
    <style:style style:family="graphic" style:name="style-811">
      <style:graphic-properties draw:fill="solid" draw:fill-color="#25302d" draw:opacity="100.0%" draw:stroke="solid" svg:stroke-color="#25302d" draw:stroke-linejoin="miter" svg:stroke-opacity="100.0%" svg:stroke-width="0.26458332mm"/>
    </style:style>
    <style:style style:family="graphic" style:name="style-812">
      <style:graphic-properties draw:fill="solid" draw:fill-color="#7c885b" draw:opacity="100.0%" draw:stroke="solid" svg:stroke-color="#7c885b" draw:stroke-linejoin="miter" svg:stroke-opacity="100.0%" svg:stroke-width="0.26458332mm"/>
    </style:style>
    <style:style style:family="graphic" style:name="style-813">
      <style:graphic-properties draw:fill="solid" draw:fill-color="#505c36" draw:opacity="100.0%" draw:stroke="solid" svg:stroke-color="#505c36" draw:stroke-linejoin="miter" svg:stroke-opacity="100.0%" svg:stroke-width="0.26458332mm"/>
    </style:style>
    <style:style style:family="graphic" style:name="style-814">
      <style:graphic-properties draw:fill="solid" draw:fill-color="#b6cbcd" draw:opacity="100.0%" draw:stroke="solid" svg:stroke-color="#b6cbcd" draw:stroke-linejoin="miter" svg:stroke-opacity="100.0%" svg:stroke-width="0.26458332mm"/>
    </style:style>
    <style:style style:family="graphic" style:name="style-815">
      <style:graphic-properties draw:fill="solid" draw:fill-color="#66734b" draw:opacity="100.0%" draw:stroke="solid" svg:stroke-color="#66734b" draw:stroke-linejoin="miter" svg:stroke-opacity="100.0%" svg:stroke-width="0.26458332mm"/>
    </style:style>
    <style:style style:family="graphic" style:name="style-816">
      <style:graphic-properties draw:fill="solid" draw:fill-color="#697646" draw:opacity="100.0%" draw:stroke="solid" svg:stroke-color="#697646" draw:stroke-linejoin="miter" svg:stroke-opacity="100.0%" svg:stroke-width="0.26458332mm"/>
    </style:style>
    <style:style style:family="graphic" style:name="style-817">
      <style:graphic-properties draw:fill="solid" draw:fill-color="#3b4f1f" draw:opacity="100.0%" draw:stroke="solid" svg:stroke-color="#3b4f1f" draw:stroke-linejoin="miter" svg:stroke-opacity="100.0%" svg:stroke-width="0.26458332mm"/>
    </style:style>
    <style:style style:family="graphic" style:name="style-818">
      <style:graphic-properties draw:fill="solid" draw:fill-color="#7c825c" draw:opacity="100.0%" draw:stroke="solid" svg:stroke-color="#7c825c" draw:stroke-linejoin="miter" svg:stroke-opacity="100.0%" svg:stroke-width="0.26458332mm"/>
    </style:style>
    <style:style style:family="graphic" style:name="style-819">
      <style:graphic-properties draw:fill="solid" draw:fill-color="#566730" draw:opacity="100.0%" draw:stroke="solid" svg:stroke-color="#566730" draw:stroke-linejoin="miter" svg:stroke-opacity="100.0%" svg:stroke-width="0.26458332mm"/>
    </style:style>
    <style:style style:family="graphic" style:name="style-820">
      <style:graphic-properties draw:fill="solid" draw:fill-color="#54614c" draw:opacity="100.0%" draw:stroke="solid" svg:stroke-color="#54614c" draw:stroke-linejoin="miter" svg:stroke-opacity="100.0%" svg:stroke-width="0.26458332mm"/>
    </style:style>
    <style:style style:family="graphic" style:name="style-821">
      <style:graphic-properties draw:fill="solid" draw:fill-color="#7a8465" draw:opacity="100.0%" draw:stroke="solid" svg:stroke-color="#7a8465" draw:stroke-linejoin="miter" svg:stroke-opacity="100.0%" svg:stroke-width="0.26458332mm"/>
    </style:style>
    <style:style style:family="graphic" style:name="style-822">
      <style:graphic-properties draw:fill="solid" draw:fill-color="#5d7138" draw:opacity="100.0%" draw:stroke="solid" svg:stroke-color="#5d7138" draw:stroke-linejoin="miter" svg:stroke-opacity="100.0%" svg:stroke-width="0.26458332mm"/>
    </style:style>
    <style:style style:family="graphic" style:name="style-823">
      <style:graphic-properties draw:fill="solid" draw:fill-color="#4e5745" draw:opacity="100.0%" draw:stroke="solid" svg:stroke-color="#4e5745" draw:stroke-linejoin="miter" svg:stroke-opacity="100.0%" svg:stroke-width="0.26458332mm"/>
    </style:style>
    <style:style style:family="graphic" style:name="style-824">
      <style:graphic-properties draw:fill="solid" draw:fill-color="#7f836d" draw:opacity="100.0%" draw:stroke="solid" svg:stroke-color="#7f836d" draw:stroke-linejoin="miter" svg:stroke-opacity="100.0%" svg:stroke-width="0.26458332mm"/>
    </style:style>
    <style:style style:family="graphic" style:name="style-825">
      <style:graphic-properties draw:fill="solid" draw:fill-color="#6f7751" draw:opacity="100.0%" draw:stroke="solid" svg:stroke-color="#6f7751" draw:stroke-linejoin="miter" svg:stroke-opacity="100.0%" svg:stroke-width="0.26458332mm"/>
    </style:style>
    <style:style style:family="graphic" style:name="style-826">
      <style:graphic-properties draw:fill="solid" draw:fill-color="#374828" draw:opacity="100.0%" draw:stroke="solid" svg:stroke-color="#374828" draw:stroke-linejoin="miter" svg:stroke-opacity="100.0%" svg:stroke-width="0.26458332mm"/>
    </style:style>
    <style:style style:family="graphic" style:name="style-827">
      <style:graphic-properties draw:fill="solid" draw:fill-color="#747d6f" draw:opacity="100.0%" draw:stroke="solid" svg:stroke-color="#747d6f" draw:stroke-linejoin="miter" svg:stroke-opacity="100.0%" svg:stroke-width="0.26458332mm"/>
    </style:style>
    <style:style style:family="graphic" style:name="style-828">
      <style:graphic-properties draw:fill="solid" draw:fill-color="#677744" draw:opacity="100.0%" draw:stroke="solid" svg:stroke-color="#677744" draw:stroke-linejoin="miter" svg:stroke-opacity="100.0%" svg:stroke-width="0.26458332mm"/>
    </style:style>
    <style:style style:family="graphic" style:name="style-829">
      <style:graphic-properties draw:fill="solid" draw:fill-color="#354037" draw:opacity="100.0%" draw:stroke="solid" svg:stroke-color="#354037" draw:stroke-linejoin="miter" svg:stroke-opacity="100.0%" svg:stroke-width="0.26458332mm"/>
    </style:style>
    <style:style style:family="graphic" style:name="style-830">
      <style:graphic-properties draw:fill="solid" draw:fill-color="#51692b" draw:opacity="100.0%" draw:stroke="solid" svg:stroke-color="#51692b" draw:stroke-linejoin="miter" svg:stroke-opacity="100.0%" svg:stroke-width="0.26458332mm"/>
    </style:style>
    <style:style style:family="graphic" style:name="style-831">
      <style:graphic-properties draw:fill="solid" draw:fill-color="#485a29" draw:opacity="100.0%" draw:stroke="solid" svg:stroke-color="#485a29" draw:stroke-linejoin="miter" svg:stroke-opacity="100.0%" svg:stroke-width="0.26458332mm"/>
    </style:style>
    <style:style style:family="graphic" style:name="style-832">
      <style:graphic-properties draw:fill="solid" draw:fill-color="#152229" draw:opacity="100.0%" draw:stroke="solid" svg:stroke-color="#152229" draw:stroke-linejoin="miter" svg:stroke-opacity="100.0%" svg:stroke-width="0.26458332mm"/>
    </style:style>
    <style:style style:family="graphic" style:name="style-833">
      <style:graphic-properties draw:fill="solid" draw:fill-color="#333d3d" draw:opacity="100.0%" draw:stroke="solid" svg:stroke-color="#333d3d" draw:stroke-linejoin="miter" svg:stroke-opacity="100.0%" svg:stroke-width="0.26458332mm"/>
    </style:style>
    <style:style style:family="graphic" style:name="style-834">
      <style:graphic-properties draw:fill="solid" draw:fill-color="#767d60" draw:opacity="100.0%" draw:stroke="solid" svg:stroke-color="#767d60" draw:stroke-linejoin="miter" svg:stroke-opacity="100.0%" svg:stroke-width="0.26458332mm"/>
    </style:style>
    <style:style style:family="graphic" style:name="style-835">
      <style:graphic-properties draw:fill="solid" draw:fill-color="#5f6f42" draw:opacity="100.0%" draw:stroke="solid" svg:stroke-color="#5f6f42" draw:stroke-linejoin="miter" svg:stroke-opacity="100.0%" svg:stroke-width="0.26458332mm"/>
    </style:style>
    <style:style style:family="graphic" style:name="style-836">
      <style:graphic-properties draw:fill="solid" draw:fill-color="#7b825c" draw:opacity="100.0%" draw:stroke="solid" svg:stroke-color="#7b825c" draw:stroke-linejoin="miter" svg:stroke-opacity="100.0%" svg:stroke-width="0.26458332mm"/>
    </style:style>
    <style:style style:family="graphic" style:name="style-837">
      <style:graphic-properties draw:fill="solid" draw:fill-color="#394531" draw:opacity="100.0%" draw:stroke="solid" svg:stroke-color="#394531" draw:stroke-linejoin="miter" svg:stroke-opacity="100.0%" svg:stroke-width="0.26458332mm"/>
    </style:style>
    <style:style style:family="graphic" style:name="style-838">
      <style:graphic-properties draw:fill="solid" draw:fill-color="#6f7858" draw:opacity="100.0%" draw:stroke="solid" svg:stroke-color="#6f7858" draw:stroke-linejoin="miter" svg:stroke-opacity="100.0%" svg:stroke-width="0.26458332mm"/>
    </style:style>
    <style:style style:family="graphic" style:name="style-839">
      <style:graphic-properties draw:fill="solid" draw:fill-color="#4e574a" draw:opacity="100.0%" draw:stroke="solid" svg:stroke-color="#4e574a" draw:stroke-linejoin="miter" svg:stroke-opacity="100.0%" svg:stroke-width="0.26458332mm"/>
    </style:style>
    <style:style style:family="graphic" style:name="style-840">
      <style:graphic-properties draw:fill="solid" draw:fill-color="#666e49" draw:opacity="100.0%" draw:stroke="solid" svg:stroke-color="#666e49" draw:stroke-linejoin="miter" svg:stroke-opacity="100.0%" svg:stroke-width="0.26458332mm"/>
    </style:style>
    <style:style style:family="graphic" style:name="style-841">
      <style:graphic-properties draw:fill="solid" draw:fill-color="#6b7262" draw:opacity="100.0%" draw:stroke="solid" svg:stroke-color="#6b7262" draw:stroke-linejoin="miter" svg:stroke-opacity="100.0%" svg:stroke-width="0.26458332mm"/>
    </style:style>
    <style:style style:family="graphic" style:name="style-842">
      <style:graphic-properties draw:fill="solid" draw:fill-color="#46592c" draw:opacity="100.0%" draw:stroke="solid" svg:stroke-color="#46592c" draw:stroke-linejoin="miter" svg:stroke-opacity="100.0%" svg:stroke-width="0.26458332mm"/>
    </style:style>
    <style:style style:family="graphic" style:name="style-843">
      <style:graphic-properties draw:fill="solid" draw:fill-color="#bdbba4" draw:opacity="100.0%" draw:stroke="solid" svg:stroke-color="#bdbba4" draw:stroke-linejoin="miter" svg:stroke-opacity="100.0%" svg:stroke-width="0.26458332mm"/>
    </style:style>
    <style:style style:family="graphic" style:name="style-844">
      <style:graphic-properties draw:fill="solid" draw:fill-color="#767d5a" draw:opacity="100.0%" draw:stroke="solid" svg:stroke-color="#767d5a" draw:stroke-linejoin="miter" svg:stroke-opacity="100.0%" svg:stroke-width="0.26458332mm"/>
    </style:style>
    <style:style style:family="graphic" style:name="style-845">
      <style:graphic-properties draw:fill="solid" draw:fill-color="#33442c" draw:opacity="100.0%" draw:stroke="solid" svg:stroke-color="#33442c" draw:stroke-linejoin="miter" svg:stroke-opacity="100.0%" svg:stroke-width="0.26458332mm"/>
    </style:style>
    <style:style style:family="graphic" style:name="style-846">
      <style:graphic-properties draw:fill="solid" draw:fill-color="#6c7752" draw:opacity="100.0%" draw:stroke="solid" svg:stroke-color="#6c7752" draw:stroke-linejoin="miter" svg:stroke-opacity="100.0%" svg:stroke-width="0.26458332mm"/>
    </style:style>
    <style:style style:family="graphic" style:name="style-847">
      <style:graphic-properties draw:fill="solid" draw:fill-color="#576b33" draw:opacity="100.0%" draw:stroke="solid" svg:stroke-color="#576b33" draw:stroke-linejoin="miter" svg:stroke-opacity="100.0%" svg:stroke-width="0.26458332mm"/>
    </style:style>
    <style:style style:family="graphic" style:name="style-848">
      <style:graphic-properties draw:fill="solid" draw:fill-color="#7b8461" draw:opacity="100.0%" draw:stroke="solid" svg:stroke-color="#7b8461" draw:stroke-linejoin="miter" svg:stroke-opacity="100.0%" svg:stroke-width="0.26458332mm"/>
    </style:style>
    <style:style style:family="graphic" style:name="style-849">
      <style:graphic-properties draw:fill="solid" draw:fill-color="#929789" draw:opacity="100.0%" draw:stroke="solid" svg:stroke-color="#929789" draw:stroke-linejoin="miter" svg:stroke-opacity="100.0%" svg:stroke-width="0.26458332mm"/>
    </style:style>
    <style:style style:family="graphic" style:name="style-850">
      <style:graphic-properties draw:fill="solid" draw:fill-color="#646c44" draw:opacity="100.0%" draw:stroke="solid" svg:stroke-color="#646c44" draw:stroke-linejoin="miter" svg:stroke-opacity="100.0%" svg:stroke-width="0.26458332mm"/>
    </style:style>
    <style:style style:family="graphic" style:name="style-851">
      <style:graphic-properties draw:fill="solid" draw:fill-color="#8d9073" draw:opacity="100.0%" draw:stroke="solid" svg:stroke-color="#8d9073" draw:stroke-linejoin="miter" svg:stroke-opacity="100.0%" svg:stroke-width="0.26458332mm"/>
    </style:style>
    <style:style style:family="graphic" style:name="style-852">
      <style:graphic-properties draw:fill="solid" draw:fill-color="#b8b7a6" draw:opacity="100.0%" draw:stroke="solid" svg:stroke-color="#b8b7a6" draw:stroke-linejoin="miter" svg:stroke-opacity="100.0%" svg:stroke-width="0.26458332mm"/>
    </style:style>
    <style:style style:family="graphic" style:name="style-853">
      <style:graphic-properties draw:fill="solid" draw:fill-color="#a5b5bb" draw:opacity="100.0%" draw:stroke="solid" svg:stroke-color="#a5b5bb" draw:stroke-linejoin="miter" svg:stroke-opacity="100.0%" svg:stroke-width="0.26458332mm"/>
    </style:style>
    <style:style style:family="graphic" style:name="style-854">
      <style:graphic-properties draw:fill="solid" draw:fill-color="#516037" draw:opacity="100.0%" draw:stroke="solid" svg:stroke-color="#516037" draw:stroke-linejoin="miter" svg:stroke-opacity="100.0%" svg:stroke-width="0.26458332mm"/>
    </style:style>
    <style:style style:family="graphic" style:name="style-855">
      <style:graphic-properties draw:fill="solid" draw:fill-color="#5c6450" draw:opacity="100.0%" draw:stroke="solid" svg:stroke-color="#5c6450" draw:stroke-linejoin="miter" svg:stroke-opacity="100.0%" svg:stroke-width="0.26458332mm"/>
    </style:style>
    <style:style style:family="graphic" style:name="style-856">
      <style:graphic-properties draw:fill="solid" draw:fill-color="#4a5a2e" draw:opacity="100.0%" draw:stroke="solid" svg:stroke-color="#4a5a2e" draw:stroke-linejoin="miter" svg:stroke-opacity="100.0%" svg:stroke-width="0.26458332mm"/>
    </style:style>
    <style:style style:family="graphic" style:name="style-857">
      <style:graphic-properties draw:fill="solid" draw:fill-color="#506436" draw:opacity="100.0%" draw:stroke="solid" svg:stroke-color="#506436" draw:stroke-linejoin="miter" svg:stroke-opacity="100.0%" svg:stroke-width="0.26458332mm"/>
    </style:style>
    <style:style style:family="graphic" style:name="style-858">
      <style:graphic-properties draw:fill="solid" draw:fill-color="#c4c3b0" draw:opacity="100.0%" draw:stroke="solid" svg:stroke-color="#c4c3b0" draw:stroke-linejoin="miter" svg:stroke-opacity="100.0%" svg:stroke-width="0.26458332mm"/>
    </style:style>
    <style:style style:family="graphic" style:name="style-859">
      <style:graphic-properties draw:fill="solid" draw:fill-color="#646651" draw:opacity="100.0%" draw:stroke="solid" svg:stroke-color="#646651" draw:stroke-linejoin="miter" svg:stroke-opacity="100.0%" svg:stroke-width="0.26458332mm"/>
    </style:style>
    <style:style style:family="graphic" style:name="style-860">
      <style:graphic-properties draw:fill="solid" draw:fill-color="#213128" draw:opacity="100.0%" draw:stroke="solid" svg:stroke-color="#213128" draw:stroke-linejoin="miter" svg:stroke-opacity="100.0%" svg:stroke-width="0.26458332mm"/>
    </style:style>
    <style:style style:family="graphic" style:name="style-861">
      <style:graphic-properties draw:fill="solid" draw:fill-color="#626758" draw:opacity="100.0%" draw:stroke="solid" svg:stroke-color="#626758" draw:stroke-linejoin="miter" svg:stroke-opacity="100.0%" svg:stroke-width="0.26458332mm"/>
    </style:style>
    <style:style style:family="graphic" style:name="style-862">
      <style:graphic-properties draw:fill="solid" draw:fill-color="#838a64" draw:opacity="100.0%" draw:stroke="solid" svg:stroke-color="#838a64" draw:stroke-linejoin="miter" svg:stroke-opacity="100.0%" svg:stroke-width="0.26458332mm"/>
    </style:style>
    <style:style style:family="graphic" style:name="style-863">
      <style:graphic-properties draw:fill="solid" draw:fill-color="#5d6940" draw:opacity="100.0%" draw:stroke="solid" svg:stroke-color="#5d6940" draw:stroke-linejoin="miter" svg:stroke-opacity="100.0%" svg:stroke-width="0.26458332mm"/>
    </style:style>
    <style:style style:family="graphic" style:name="style-864">
      <style:graphic-properties draw:fill="solid" draw:fill-color="#27363a" draw:opacity="100.0%" draw:stroke="solid" svg:stroke-color="#27363a" draw:stroke-linejoin="miter" svg:stroke-opacity="100.0%" svg:stroke-width="0.26458332mm"/>
    </style:style>
    <style:style style:family="graphic" style:name="style-865">
      <style:graphic-properties draw:fill="solid" draw:fill-color="#1f2e37" draw:opacity="100.0%" draw:stroke="solid" svg:stroke-color="#1f2e37" draw:stroke-linejoin="miter" svg:stroke-opacity="100.0%" svg:stroke-width="0.26458332mm"/>
    </style:style>
    <style:style style:family="graphic" style:name="style-866">
      <style:graphic-properties draw:fill="solid" draw:fill-color="#5a6a3d" draw:opacity="100.0%" draw:stroke="solid" svg:stroke-color="#5a6a3d" draw:stroke-linejoin="miter" svg:stroke-opacity="100.0%" svg:stroke-width="0.26458332mm"/>
    </style:style>
    <style:style style:family="graphic" style:name="style-867">
      <style:graphic-properties draw:fill="solid" draw:fill-color="#465a28" draw:opacity="100.0%" draw:stroke="solid" svg:stroke-color="#465a28" draw:stroke-linejoin="miter" svg:stroke-opacity="100.0%" svg:stroke-width="0.26458332mm"/>
    </style:style>
    <style:style style:family="graphic" style:name="style-868">
      <style:graphic-properties draw:fill="solid" draw:fill-color="#848676" draw:opacity="100.0%" draw:stroke="solid" svg:stroke-color="#848676" draw:stroke-linejoin="miter" svg:stroke-opacity="100.0%" svg:stroke-width="0.26458332mm"/>
    </style:style>
    <style:style style:family="graphic" style:name="style-869">
      <style:graphic-properties draw:fill="solid" draw:fill-color="#708049" draw:opacity="100.0%" draw:stroke="solid" svg:stroke-color="#708049" draw:stroke-linejoin="miter" svg:stroke-opacity="100.0%" svg:stroke-width="0.26458332mm"/>
    </style:style>
    <style:style style:family="graphic" style:name="style-870">
      <style:graphic-properties draw:fill="solid" draw:fill-color="#67783b" draw:opacity="100.0%" draw:stroke="solid" svg:stroke-color="#67783b" draw:stroke-linejoin="miter" svg:stroke-opacity="100.0%" svg:stroke-width="0.26458332mm"/>
    </style:style>
    <style:style style:family="graphic" style:name="style-871">
      <style:graphic-properties draw:fill="solid" draw:fill-color="#4c533d" draw:opacity="100.0%" draw:stroke="solid" svg:stroke-color="#4c533d" draw:stroke-linejoin="miter" svg:stroke-opacity="100.0%" svg:stroke-width="0.26458332mm"/>
    </style:style>
    <style:style style:family="graphic" style:name="style-872">
      <style:graphic-properties draw:fill="solid" draw:fill-color="#536232" draw:opacity="100.0%" draw:stroke="solid" svg:stroke-color="#536232" draw:stroke-linejoin="miter" svg:stroke-opacity="100.0%" svg:stroke-width="0.26458332mm"/>
    </style:style>
    <style:style style:family="graphic" style:name="style-873">
      <style:graphic-properties draw:fill="solid" draw:fill-color="#7e8176" draw:opacity="100.0%" draw:stroke="solid" svg:stroke-color="#7e8176" draw:stroke-linejoin="miter" svg:stroke-opacity="100.0%" svg:stroke-width="0.26458332mm"/>
    </style:style>
    <style:style style:family="graphic" style:name="style-874">
      <style:graphic-properties draw:fill="solid" draw:fill-color="#3f4743" draw:opacity="100.0%" draw:stroke="solid" svg:stroke-color="#3f4743" draw:stroke-linejoin="miter" svg:stroke-opacity="100.0%" svg:stroke-width="0.26458332mm"/>
    </style:style>
    <style:style style:family="graphic" style:name="style-875">
      <style:graphic-properties draw:fill="solid" draw:fill-color="#848b7d" draw:opacity="100.0%" draw:stroke="solid" svg:stroke-color="#848b7d" draw:stroke-linejoin="miter" svg:stroke-opacity="100.0%" svg:stroke-width="0.26458332mm"/>
    </style:style>
    <style:style style:family="graphic" style:name="style-876">
      <style:graphic-properties draw:fill="solid" draw:fill-color="#424c47" draw:opacity="100.0%" draw:stroke="solid" svg:stroke-color="#424c47" draw:stroke-linejoin="miter" svg:stroke-opacity="100.0%" svg:stroke-width="0.26458332mm"/>
    </style:style>
    <style:style style:family="graphic" style:name="style-877">
      <style:graphic-properties draw:fill="solid" draw:fill-color="#757d59" draw:opacity="100.0%" draw:stroke="solid" svg:stroke-color="#757d59" draw:stroke-linejoin="miter" svg:stroke-opacity="100.0%" svg:stroke-width="0.26458332mm"/>
    </style:style>
    <style:style style:family="graphic" style:name="style-878">
      <style:graphic-properties draw:fill="solid" draw:fill-color="#444d3f" draw:opacity="100.0%" draw:stroke="solid" svg:stroke-color="#444d3f" draw:stroke-linejoin="miter" svg:stroke-opacity="100.0%" svg:stroke-width="0.26458332mm"/>
    </style:style>
    <style:style style:family="graphic" style:name="style-879">
      <style:graphic-properties draw:fill="solid" draw:fill-color="#51662c" draw:opacity="100.0%" draw:stroke="solid" svg:stroke-color="#51662c" draw:stroke-linejoin="miter" svg:stroke-opacity="100.0%" svg:stroke-width="0.26458332mm"/>
    </style:style>
    <style:style style:family="graphic" style:name="style-880">
      <style:graphic-properties draw:fill="solid" draw:fill-color="#6d7450" draw:opacity="100.0%" draw:stroke="solid" svg:stroke-color="#6d7450" draw:stroke-linejoin="miter" svg:stroke-opacity="100.0%" svg:stroke-width="0.26458332mm"/>
    </style:style>
    <style:style style:family="graphic" style:name="style-881">
      <style:graphic-properties draw:fill="solid" draw:fill-color="#536336" draw:opacity="100.0%" draw:stroke="solid" svg:stroke-color="#536336" draw:stroke-linejoin="miter" svg:stroke-opacity="100.0%" svg:stroke-width="0.26458332mm"/>
    </style:style>
    <style:style style:family="graphic" style:name="style-882">
      <style:graphic-properties draw:fill="solid" draw:fill-color="#5c6059" draw:opacity="100.0%" draw:stroke="solid" svg:stroke-color="#5c6059" draw:stroke-linejoin="miter" svg:stroke-opacity="100.0%" svg:stroke-width="0.26458332mm"/>
    </style:style>
    <style:style style:family="graphic" style:name="style-883">
      <style:graphic-properties draw:fill="solid" draw:fill-color="#6c7265" draw:opacity="100.0%" draw:stroke="solid" svg:stroke-color="#6c7265" draw:stroke-linejoin="miter" svg:stroke-opacity="100.0%" svg:stroke-width="0.26458332mm"/>
    </style:style>
    <style:style style:family="graphic" style:name="style-884">
      <style:graphic-properties draw:fill="solid" draw:fill-color="#546731" draw:opacity="100.0%" draw:stroke="solid" svg:stroke-color="#546731" draw:stroke-linejoin="miter" svg:stroke-opacity="100.0%" svg:stroke-width="0.26458332mm"/>
    </style:style>
    <style:style style:family="graphic" style:name="style-885">
      <style:graphic-properties draw:fill="solid" draw:fill-color="#323d37" draw:opacity="100.0%" draw:stroke="solid" svg:stroke-color="#323d37" draw:stroke-linejoin="miter" svg:stroke-opacity="100.0%" svg:stroke-width="0.26458332mm"/>
    </style:style>
    <style:style style:family="graphic" style:name="style-886">
      <style:graphic-properties draw:fill="solid" draw:fill-color="#627140" draw:opacity="100.0%" draw:stroke="solid" svg:stroke-color="#627140" draw:stroke-linejoin="miter" svg:stroke-opacity="100.0%" svg:stroke-width="0.26458332mm"/>
    </style:style>
    <style:style style:family="graphic" style:name="style-887">
      <style:graphic-properties draw:fill="solid" draw:fill-color="#5e6d3d" draw:opacity="100.0%" draw:stroke="solid" svg:stroke-color="#5e6d3d" draw:stroke-linejoin="miter" svg:stroke-opacity="100.0%" svg:stroke-width="0.26458332mm"/>
    </style:style>
    <style:style style:family="graphic" style:name="style-888">
      <style:graphic-properties draw:fill="solid" draw:fill-color="#495735" draw:opacity="100.0%" draw:stroke="solid" svg:stroke-color="#495735" draw:stroke-linejoin="miter" svg:stroke-opacity="100.0%" svg:stroke-width="0.26458332mm"/>
    </style:style>
    <style:style style:family="graphic" style:name="style-889">
      <style:graphic-properties draw:fill="solid" draw:fill-color="#4b5d2e" draw:opacity="100.0%" draw:stroke="solid" svg:stroke-color="#4b5d2e" draw:stroke-linejoin="miter" svg:stroke-opacity="100.0%" svg:stroke-width="0.26458332mm"/>
    </style:style>
    <style:style style:family="graphic" style:name="style-890">
      <style:graphic-properties draw:fill="solid" draw:fill-color="#b9cac9" draw:opacity="100.0%" draw:stroke="solid" svg:stroke-color="#b9cac9" draw:stroke-linejoin="miter" svg:stroke-opacity="100.0%" svg:stroke-width="0.26458332mm"/>
    </style:style>
    <style:style style:family="graphic" style:name="style-891">
      <style:graphic-properties draw:fill="solid" draw:fill-color="#49592d" draw:opacity="100.0%" draw:stroke="solid" svg:stroke-color="#49592d" draw:stroke-linejoin="miter" svg:stroke-opacity="100.0%" svg:stroke-width="0.26458332mm"/>
    </style:style>
    <style:style style:family="graphic" style:name="style-892">
      <style:graphic-properties draw:fill="solid" draw:fill-color="#657563" draw:opacity="100.0%" draw:stroke="solid" svg:stroke-color="#657563" draw:stroke-linejoin="miter" svg:stroke-opacity="100.0%" svg:stroke-width="0.26458332mm"/>
    </style:style>
    <style:style style:family="graphic" style:name="style-893">
      <style:graphic-properties draw:fill="solid" draw:fill-color="#5a683d" draw:opacity="100.0%" draw:stroke="solid" svg:stroke-color="#5a683d" draw:stroke-linejoin="miter" svg:stroke-opacity="100.0%" svg:stroke-width="0.26458332mm"/>
    </style:style>
    <style:style style:family="graphic" style:name="style-894">
      <style:graphic-properties draw:fill="solid" draw:fill-color="#45582b" draw:opacity="100.0%" draw:stroke="solid" svg:stroke-color="#45582b" draw:stroke-linejoin="miter" svg:stroke-opacity="100.0%" svg:stroke-width="0.26458332mm"/>
    </style:style>
    <style:style style:family="graphic" style:name="style-895">
      <style:graphic-properties draw:fill="solid" draw:fill-color="#637048" draw:opacity="100.0%" draw:stroke="solid" svg:stroke-color="#637048" draw:stroke-linejoin="miter" svg:stroke-opacity="100.0%" svg:stroke-width="0.26458332mm"/>
    </style:style>
    <style:style style:family="graphic" style:name="style-896">
      <style:graphic-properties draw:fill="solid" draw:fill-color="#4d622c" draw:opacity="100.0%" draw:stroke="solid" svg:stroke-color="#4d622c" draw:stroke-linejoin="miter" svg:stroke-opacity="100.0%" svg:stroke-width="0.26458332mm"/>
    </style:style>
    <style:style style:family="graphic" style:name="style-897">
      <style:graphic-properties draw:fill="solid" draw:fill-color="#586736" draw:opacity="100.0%" draw:stroke="solid" svg:stroke-color="#586736" draw:stroke-linejoin="miter" svg:stroke-opacity="100.0%" svg:stroke-width="0.26458332mm"/>
    </style:style>
    <style:style style:family="graphic" style:name="style-898">
      <style:graphic-properties draw:fill="solid" draw:fill-color="#576640" draw:opacity="100.0%" draw:stroke="solid" svg:stroke-color="#576640" draw:stroke-linejoin="miter" svg:stroke-opacity="100.0%" svg:stroke-width="0.26458332mm"/>
    </style:style>
    <style:style style:family="graphic" style:name="style-899">
      <style:graphic-properties draw:fill="solid" draw:fill-color="#6b744f" draw:opacity="100.0%" draw:stroke="solid" svg:stroke-color="#6b744f" draw:stroke-linejoin="miter" svg:stroke-opacity="100.0%" svg:stroke-width="0.26458332mm"/>
    </style:style>
    <style:style style:family="graphic" style:name="style-900">
      <style:graphic-properties draw:fill="solid" draw:fill-color="#6a705e" draw:opacity="100.0%" draw:stroke="solid" svg:stroke-color="#6a705e" draw:stroke-linejoin="miter" svg:stroke-opacity="100.0%" svg:stroke-width="0.26458332mm"/>
    </style:style>
    <style:style style:family="graphic" style:name="style-901">
      <style:graphic-properties draw:fill="solid" draw:fill-color="#3a4a2b" draw:opacity="100.0%" draw:stroke="solid" svg:stroke-color="#3a4a2b" draw:stroke-linejoin="miter" svg:stroke-opacity="100.0%" svg:stroke-width="0.26458332mm"/>
    </style:style>
    <style:style style:family="graphic" style:name="style-902">
      <style:graphic-properties draw:fill="solid" draw:fill-color="#48543a" draw:opacity="100.0%" draw:stroke="solid" svg:stroke-color="#48543a" draw:stroke-linejoin="miter" svg:stroke-opacity="100.0%" svg:stroke-width="0.26458332mm"/>
    </style:style>
    <style:style style:family="graphic" style:name="style-903">
      <style:graphic-properties draw:fill="solid" draw:fill-color="#d3e1e1" draw:opacity="100.0%" draw:stroke="solid" svg:stroke-color="#d3e1e1" draw:stroke-linejoin="miter" svg:stroke-opacity="100.0%" svg:stroke-width="0.26458332mm"/>
    </style:style>
    <style:style style:family="graphic" style:name="style-904">
      <style:graphic-properties draw:fill="solid" draw:fill-color="#d3e0e0" draw:opacity="100.0%" draw:stroke="solid" svg:stroke-color="#d3e0e0" draw:stroke-linejoin="miter" svg:stroke-opacity="100.0%" svg:stroke-width="0.26458332mm"/>
    </style:style>
    <style:style style:family="graphic" style:name="style-905">
      <style:graphic-properties draw:fill="solid" draw:fill-color="#535939" draw:opacity="100.0%" draw:stroke="solid" svg:stroke-color="#535939" draw:stroke-linejoin="miter" svg:stroke-opacity="100.0%" svg:stroke-width="0.26458332mm"/>
    </style:style>
    <style:style style:family="graphic" style:name="style-906">
      <style:graphic-properties draw:fill="solid" draw:fill-color="#cfdcdb" draw:opacity="100.0%" draw:stroke="solid" svg:stroke-color="#cfdcdb" draw:stroke-linejoin="miter" svg:stroke-opacity="100.0%" svg:stroke-width="0.26458332mm"/>
    </style:style>
    <style:style style:family="graphic" style:name="style-907">
      <style:graphic-properties draw:fill="solid" draw:fill-color="#767f6f" draw:opacity="100.0%" draw:stroke="solid" svg:stroke-color="#767f6f" draw:stroke-linejoin="miter" svg:stroke-opacity="100.0%" svg:stroke-width="0.26458332mm"/>
    </style:style>
    <style:style style:family="graphic" style:name="style-908">
      <style:graphic-properties draw:fill="solid" draw:fill-color="#596b35" draw:opacity="100.0%" draw:stroke="solid" svg:stroke-color="#596b35" draw:stroke-linejoin="miter" svg:stroke-opacity="100.0%" svg:stroke-width="0.26458332mm"/>
    </style:style>
    <style:style style:family="graphic" style:name="style-909">
      <style:graphic-properties draw:fill="solid" draw:fill-color="#536132" draw:opacity="100.0%" draw:stroke="solid" svg:stroke-color="#536132" draw:stroke-linejoin="miter" svg:stroke-opacity="100.0%" svg:stroke-width="0.26458332mm"/>
    </style:style>
    <style:style style:family="graphic" style:name="style-910">
      <style:graphic-properties draw:fill="solid" draw:fill-color="#697a48" draw:opacity="100.0%" draw:stroke="solid" svg:stroke-color="#697a48" draw:stroke-linejoin="miter" svg:stroke-opacity="100.0%" svg:stroke-width="0.26458332mm"/>
    </style:style>
    <style:style style:family="graphic" style:name="style-911">
      <style:graphic-properties draw:fill="solid" draw:fill-color="#293636" draw:opacity="100.0%" draw:stroke="solid" svg:stroke-color="#293636" draw:stroke-linejoin="miter" svg:stroke-opacity="100.0%" svg:stroke-width="0.26458332mm"/>
    </style:style>
    <style:style style:family="graphic" style:name="style-912">
      <style:graphic-properties draw:fill="solid" draw:fill-color="#516431" draw:opacity="100.0%" draw:stroke="solid" svg:stroke-color="#516431" draw:stroke-linejoin="miter" svg:stroke-opacity="100.0%" svg:stroke-width="0.26458332mm"/>
    </style:style>
    <style:style style:family="graphic" style:name="style-913">
      <style:graphic-properties draw:fill="solid" draw:fill-color="#6a7448" draw:opacity="100.0%" draw:stroke="solid" svg:stroke-color="#6a7448" draw:stroke-linejoin="miter" svg:stroke-opacity="100.0%" svg:stroke-width="0.26458332mm"/>
    </style:style>
    <style:style style:family="graphic" style:name="style-914">
      <style:graphic-properties draw:fill="solid" draw:fill-color="#18262b" draw:opacity="100.0%" draw:stroke="solid" svg:stroke-color="#18262b" draw:stroke-linejoin="miter" svg:stroke-opacity="100.0%" svg:stroke-width="0.26458332mm"/>
    </style:style>
    <style:style style:family="graphic" style:name="style-915">
      <style:graphic-properties draw:fill="solid" draw:fill-color="#233130" draw:opacity="100.0%" draw:stroke="solid" svg:stroke-color="#233130" draw:stroke-linejoin="miter" svg:stroke-opacity="100.0%" svg:stroke-width="0.26458332mm"/>
    </style:style>
    <style:style style:family="graphic" style:name="style-916">
      <style:graphic-properties draw:fill="solid" draw:fill-color="#5f733c" draw:opacity="100.0%" draw:stroke="solid" svg:stroke-color="#5f733c" draw:stroke-linejoin="miter" svg:stroke-opacity="100.0%" svg:stroke-width="0.26458332mm"/>
    </style:style>
    <style:style style:family="graphic" style:name="style-917">
      <style:graphic-properties draw:fill="solid" draw:fill-color="#cbe1e8" draw:opacity="100.0%" draw:stroke="solid" svg:stroke-color="#cbe1e8" draw:stroke-linejoin="miter" svg:stroke-opacity="100.0%" svg:stroke-width="0.26458332mm"/>
    </style:style>
    <style:style style:family="graphic" style:name="style-918">
      <style:graphic-properties draw:fill="solid" draw:fill-color="#848d61" draw:opacity="100.0%" draw:stroke="solid" svg:stroke-color="#848d61" draw:stroke-linejoin="miter" svg:stroke-opacity="100.0%" svg:stroke-width="0.26458332mm"/>
    </style:style>
    <style:style style:family="graphic" style:name="style-919">
      <style:graphic-properties draw:fill="solid" draw:fill-color="#8d937d" draw:opacity="100.0%" draw:stroke="solid" svg:stroke-color="#8d937d" draw:stroke-linejoin="miter" svg:stroke-opacity="100.0%" svg:stroke-width="0.26458332mm"/>
    </style:style>
    <style:style style:family="graphic" style:name="style-920">
      <style:graphic-properties draw:fill="solid" draw:fill-color="#545e4e" draw:opacity="100.0%" draw:stroke="solid" svg:stroke-color="#545e4e" draw:stroke-linejoin="miter" svg:stroke-opacity="100.0%" svg:stroke-width="0.26458332mm"/>
    </style:style>
    <style:style style:family="graphic" style:name="style-921">
      <style:graphic-properties draw:fill="solid" draw:fill-color="#2a3637" draw:opacity="100.0%" draw:stroke="solid" svg:stroke-color="#2a3637" draw:stroke-linejoin="miter" svg:stroke-opacity="100.0%" svg:stroke-width="0.26458332mm"/>
    </style:style>
    <style:style style:family="graphic" style:name="style-922">
      <style:graphic-properties draw:fill="solid" draw:fill-color="#5c6e41" draw:opacity="100.0%" draw:stroke="solid" svg:stroke-color="#5c6e41" draw:stroke-linejoin="miter" svg:stroke-opacity="100.0%" svg:stroke-width="0.26458332mm"/>
    </style:style>
    <style:style style:family="graphic" style:name="style-923">
      <style:graphic-properties draw:fill="solid" draw:fill-color="#576437" draw:opacity="100.0%" draw:stroke="solid" svg:stroke-color="#576437" draw:stroke-linejoin="miter" svg:stroke-opacity="100.0%" svg:stroke-width="0.26458332mm"/>
    </style:style>
    <style:style style:family="graphic" style:name="style-924">
      <style:graphic-properties draw:fill="solid" draw:fill-color="#6e7549" draw:opacity="100.0%" draw:stroke="solid" svg:stroke-color="#6e7549" draw:stroke-linejoin="miter" svg:stroke-opacity="100.0%" svg:stroke-width="0.26458332mm"/>
    </style:style>
    <style:style style:family="graphic" style:name="style-925">
      <style:graphic-properties draw:fill="solid" draw:fill-color="#647582" draw:opacity="100.0%" draw:stroke="solid" svg:stroke-color="#647582" draw:stroke-linejoin="miter" svg:stroke-opacity="100.0%" svg:stroke-width="0.26458332mm"/>
    </style:style>
    <style:style style:family="graphic" style:name="style-926">
      <style:graphic-properties draw:fill="solid" draw:fill-color="#3f5124" draw:opacity="100.0%" draw:stroke="solid" svg:stroke-color="#3f5124" draw:stroke-linejoin="miter" svg:stroke-opacity="100.0%" svg:stroke-width="0.26458332mm"/>
    </style:style>
    <style:style style:family="graphic" style:name="style-927">
      <style:graphic-properties draw:fill="solid" draw:fill-color="#717755" draw:opacity="100.0%" draw:stroke="solid" svg:stroke-color="#717755" draw:stroke-linejoin="miter" svg:stroke-opacity="100.0%" svg:stroke-width="0.26458332mm"/>
    </style:style>
    <style:style style:family="graphic" style:name="style-928">
      <style:graphic-properties draw:fill="solid" draw:fill-color="#616c44" draw:opacity="100.0%" draw:stroke="solid" svg:stroke-color="#616c44" draw:stroke-linejoin="miter" svg:stroke-opacity="100.0%" svg:stroke-width="0.26458332mm"/>
    </style:style>
    <style:style style:family="graphic" style:name="style-929">
      <style:graphic-properties draw:fill="solid" draw:fill-color="#657845" draw:opacity="100.0%" draw:stroke="solid" svg:stroke-color="#657845" draw:stroke-linejoin="miter" svg:stroke-opacity="100.0%" svg:stroke-width="0.26458332mm"/>
    </style:style>
    <style:style style:family="graphic" style:name="style-930">
      <style:graphic-properties draw:fill="solid" draw:fill-color="#5a6a3e" draw:opacity="100.0%" draw:stroke="solid" svg:stroke-color="#5a6a3e" draw:stroke-linejoin="miter" svg:stroke-opacity="100.0%" svg:stroke-width="0.26458332mm"/>
    </style:style>
    <style:style style:family="graphic" style:name="style-931">
      <style:graphic-properties draw:fill="solid" draw:fill-color="#4c5f2e" draw:opacity="100.0%" draw:stroke="solid" svg:stroke-color="#4c5f2e" draw:stroke-linejoin="miter" svg:stroke-opacity="100.0%" svg:stroke-width="0.26458332mm"/>
    </style:style>
    <style:style style:family="graphic" style:name="style-932">
      <style:graphic-properties draw:fill="solid" draw:fill-color="#516230" draw:opacity="100.0%" draw:stroke="solid" svg:stroke-color="#516230" draw:stroke-linejoin="miter" svg:stroke-opacity="100.0%" svg:stroke-width="0.26458332mm"/>
    </style:style>
    <style:style style:family="graphic" style:name="style-933">
      <style:graphic-properties draw:fill="solid" draw:fill-color="#bacacc" draw:opacity="100.0%" draw:stroke="solid" svg:stroke-color="#bacacc" draw:stroke-linejoin="miter" svg:stroke-opacity="100.0%" svg:stroke-width="0.26458332mm"/>
    </style:style>
    <style:style style:family="graphic" style:name="style-934">
      <style:graphic-properties draw:fill="solid" draw:fill-color="#334330" draw:opacity="100.0%" draw:stroke="solid" svg:stroke-color="#334330" draw:stroke-linejoin="miter" svg:stroke-opacity="100.0%" svg:stroke-width="0.26458332mm"/>
    </style:style>
    <style:style style:family="graphic" style:name="style-935">
      <style:graphic-properties draw:fill="solid" draw:fill-color="#36442b" draw:opacity="100.0%" draw:stroke="solid" svg:stroke-color="#36442b" draw:stroke-linejoin="miter" svg:stroke-opacity="100.0%" svg:stroke-width="0.26458332mm"/>
    </style:style>
    <style:style style:family="graphic" style:name="style-936">
      <style:graphic-properties draw:fill="solid" draw:fill-color="#667945" draw:opacity="100.0%" draw:stroke="solid" svg:stroke-color="#667945" draw:stroke-linejoin="miter" svg:stroke-opacity="100.0%" svg:stroke-width="0.26458332mm"/>
    </style:style>
    <style:style style:family="graphic" style:name="style-937">
      <style:graphic-properties draw:fill="solid" draw:fill-color="#47552e" draw:opacity="100.0%" draw:stroke="solid" svg:stroke-color="#47552e" draw:stroke-linejoin="miter" svg:stroke-opacity="100.0%" svg:stroke-width="0.26458332mm"/>
    </style:style>
    <style:style style:family="graphic" style:name="style-938">
      <style:graphic-properties draw:fill="solid" draw:fill-color="#525f39" draw:opacity="100.0%" draw:stroke="solid" svg:stroke-color="#525f39" draw:stroke-linejoin="miter" svg:stroke-opacity="100.0%" svg:stroke-width="0.26458332mm"/>
    </style:style>
    <style:style style:family="graphic" style:name="style-939">
      <style:graphic-properties draw:fill="solid" draw:fill-color="#a0a28a" draw:opacity="100.0%" draw:stroke="solid" svg:stroke-color="#a0a28a" draw:stroke-linejoin="miter" svg:stroke-opacity="100.0%" svg:stroke-width="0.26458332mm"/>
    </style:style>
    <style:style style:family="graphic" style:name="style-940">
      <style:graphic-properties draw:fill="solid" draw:fill-color="#384b24" draw:opacity="100.0%" draw:stroke="solid" svg:stroke-color="#384b24" draw:stroke-linejoin="miter" svg:stroke-opacity="100.0%" svg:stroke-width="0.26458332mm"/>
    </style:style>
    <style:style style:family="graphic" style:name="style-941">
      <style:graphic-properties draw:fill="solid" draw:fill-color="#58673b" draw:opacity="100.0%" draw:stroke="solid" svg:stroke-color="#58673b" draw:stroke-linejoin="miter" svg:stroke-opacity="100.0%" svg:stroke-width="0.26458332mm"/>
    </style:style>
    <style:style style:family="graphic" style:name="style-942">
      <style:graphic-properties draw:fill="solid" draw:fill-color="#586744" draw:opacity="100.0%" draw:stroke="solid" svg:stroke-color="#586744" draw:stroke-linejoin="miter" svg:stroke-opacity="100.0%" svg:stroke-width="0.26458332mm"/>
    </style:style>
    <style:style style:family="graphic" style:name="style-943">
      <style:graphic-properties draw:fill="solid" draw:fill-color="#818677" draw:opacity="100.0%" draw:stroke="solid" svg:stroke-color="#818677" draw:stroke-linejoin="miter" svg:stroke-opacity="100.0%" svg:stroke-width="0.26458332mm"/>
    </style:style>
    <style:style style:family="graphic" style:name="style-944">
      <style:graphic-properties draw:fill="solid" draw:fill-color="#374820" draw:opacity="100.0%" draw:stroke="solid" svg:stroke-color="#374820" draw:stroke-linejoin="miter" svg:stroke-opacity="100.0%" svg:stroke-width="0.26458332mm"/>
    </style:style>
    <style:style style:family="graphic" style:name="style-945">
      <style:graphic-properties draw:fill="solid" draw:fill-color="#878c77" draw:opacity="100.0%" draw:stroke="solid" svg:stroke-color="#878c77" draw:stroke-linejoin="miter" svg:stroke-opacity="100.0%" svg:stroke-width="0.26458332mm"/>
    </style:style>
    <style:style style:family="graphic" style:name="style-946">
      <style:graphic-properties draw:fill="solid" draw:fill-color="#55643b" draw:opacity="100.0%" draw:stroke="solid" svg:stroke-color="#55643b" draw:stroke-linejoin="miter" svg:stroke-opacity="100.0%" svg:stroke-width="0.26458332mm"/>
    </style:style>
    <style:style style:family="graphic" style:name="style-947">
      <style:graphic-properties draw:fill="solid" draw:fill-color="#445429" draw:opacity="100.0%" draw:stroke="solid" svg:stroke-color="#445429" draw:stroke-linejoin="miter" svg:stroke-opacity="100.0%" svg:stroke-width="0.26458332mm"/>
    </style:style>
    <style:style style:family="graphic" style:name="style-948">
      <style:graphic-properties draw:fill="solid" draw:fill-color="#586d33" draw:opacity="100.0%" draw:stroke="solid" svg:stroke-color="#586d33" draw:stroke-linejoin="miter" svg:stroke-opacity="100.0%" svg:stroke-width="0.26458332mm"/>
    </style:style>
    <style:style style:family="graphic" style:name="style-949">
      <style:graphic-properties draw:fill="solid" draw:fill-color="#767f55" draw:opacity="100.0%" draw:stroke="solid" svg:stroke-color="#767f55" draw:stroke-linejoin="miter" svg:stroke-opacity="100.0%" svg:stroke-width="0.26458332mm"/>
    </style:style>
    <style:style style:family="graphic" style:name="style-950">
      <style:graphic-properties draw:fill="solid" draw:fill-color="#586547" draw:opacity="100.0%" draw:stroke="solid" svg:stroke-color="#586547" draw:stroke-linejoin="miter" svg:stroke-opacity="100.0%" svg:stroke-width="0.26458332mm"/>
    </style:style>
    <style:style style:family="graphic" style:name="style-951">
      <style:graphic-properties draw:fill="solid" draw:fill-color="#66734b" draw:opacity="100.0%" draw:stroke="solid" svg:stroke-color="#66734b" draw:stroke-linejoin="miter" svg:stroke-opacity="100.0%" svg:stroke-width="0.26458332mm"/>
    </style:style>
    <style:style style:family="graphic" style:name="style-952">
      <style:graphic-properties draw:fill="solid" draw:fill-color="#768156" draw:opacity="100.0%" draw:stroke="solid" svg:stroke-color="#768156" draw:stroke-linejoin="miter" svg:stroke-opacity="100.0%" svg:stroke-width="0.26458332mm"/>
    </style:style>
    <style:style style:family="graphic" style:name="style-953">
      <style:graphic-properties draw:fill="solid" draw:fill-color="#636a4d" draw:opacity="100.0%" draw:stroke="solid" svg:stroke-color="#636a4d" draw:stroke-linejoin="miter" svg:stroke-opacity="100.0%" svg:stroke-width="0.26458332mm"/>
    </style:style>
    <style:style style:family="graphic" style:name="style-954">
      <style:graphic-properties draw:fill="solid" draw:fill-color="#6c7f42" draw:opacity="100.0%" draw:stroke="solid" svg:stroke-color="#6c7f42" draw:stroke-linejoin="miter" svg:stroke-opacity="100.0%" svg:stroke-width="0.26458332mm"/>
    </style:style>
    <style:style style:family="graphic" style:name="style-955">
      <style:graphic-properties draw:fill="solid" draw:fill-color="#707c51" draw:opacity="100.0%" draw:stroke="solid" svg:stroke-color="#707c51" draw:stroke-linejoin="miter" svg:stroke-opacity="100.0%" svg:stroke-width="0.26458332mm"/>
    </style:style>
    <style:style style:family="graphic" style:name="style-956">
      <style:graphic-properties draw:fill="solid" draw:fill-color="#525a57" draw:opacity="100.0%" draw:stroke="solid" svg:stroke-color="#525a57" draw:stroke-linejoin="miter" svg:stroke-opacity="100.0%" svg:stroke-width="0.26458332mm"/>
    </style:style>
    <style:style style:family="graphic" style:name="style-957">
      <style:graphic-properties draw:fill="solid" draw:fill-color="#565d53" draw:opacity="100.0%" draw:stroke="solid" svg:stroke-color="#565d53" draw:stroke-linejoin="miter" svg:stroke-opacity="100.0%" svg:stroke-width="0.26458332mm"/>
    </style:style>
    <style:style style:family="graphic" style:name="style-958">
      <style:graphic-properties draw:fill="solid" draw:fill-color="#646c53" draw:opacity="100.0%" draw:stroke="solid" svg:stroke-color="#646c53" draw:stroke-linejoin="miter" svg:stroke-opacity="100.0%" svg:stroke-width="0.26458332mm"/>
    </style:style>
    <style:style style:family="graphic" style:name="style-959">
      <style:graphic-properties draw:fill="solid" draw:fill-color="#425030" draw:opacity="100.0%" draw:stroke="solid" svg:stroke-color="#425030" draw:stroke-linejoin="miter" svg:stroke-opacity="100.0%" svg:stroke-width="0.26458332mm"/>
    </style:style>
    <style:style style:family="graphic" style:name="style-960">
      <style:graphic-properties draw:fill="solid" draw:fill-color="#5a623f" draw:opacity="100.0%" draw:stroke="solid" svg:stroke-color="#5a623f" draw:stroke-linejoin="miter" svg:stroke-opacity="100.0%" svg:stroke-width="0.26458332mm"/>
    </style:style>
    <style:style style:family="graphic" style:name="style-961">
      <style:graphic-properties draw:fill="solid" draw:fill-color="#9a9d87" draw:opacity="100.0%" draw:stroke="solid" svg:stroke-color="#9a9d87" draw:stroke-linejoin="miter" svg:stroke-opacity="100.0%" svg:stroke-width="0.26458332mm"/>
    </style:style>
    <style:style style:family="graphic" style:name="style-962">
      <style:graphic-properties draw:fill="solid" draw:fill-color="#878d68" draw:opacity="100.0%" draw:stroke="solid" svg:stroke-color="#878d68" draw:stroke-linejoin="miter" svg:stroke-opacity="100.0%" svg:stroke-width="0.26458332mm"/>
    </style:style>
    <style:style style:family="graphic" style:name="style-963">
      <style:graphic-properties draw:fill="solid" draw:fill-color="#afbfc1" draw:opacity="100.0%" draw:stroke="solid" svg:stroke-color="#afbfc1" draw:stroke-linejoin="miter" svg:stroke-opacity="100.0%" svg:stroke-width="0.26458332mm"/>
    </style:style>
    <style:style style:family="graphic" style:name="style-964">
      <style:graphic-properties draw:fill="solid" draw:fill-color="#7c8463" draw:opacity="100.0%" draw:stroke="solid" svg:stroke-color="#7c8463" draw:stroke-linejoin="miter" svg:stroke-opacity="100.0%" svg:stroke-width="0.26458332mm"/>
    </style:style>
    <style:style style:family="graphic" style:name="style-965">
      <style:graphic-properties draw:fill="solid" draw:fill-color="#45552e" draw:opacity="100.0%" draw:stroke="solid" svg:stroke-color="#45552e" draw:stroke-linejoin="miter" svg:stroke-opacity="100.0%" svg:stroke-width="0.26458332mm"/>
    </style:style>
    <style:style style:family="graphic" style:name="style-966">
      <style:graphic-properties draw:fill="solid" draw:fill-color="#435527" draw:opacity="100.0%" draw:stroke="solid" svg:stroke-color="#435527" draw:stroke-linejoin="miter" svg:stroke-opacity="100.0%" svg:stroke-width="0.26458332mm"/>
    </style:style>
    <style:style style:family="graphic" style:name="style-967">
      <style:graphic-properties draw:fill="solid" draw:fill-color="#5a6836" draw:opacity="100.0%" draw:stroke="solid" svg:stroke-color="#5a6836" draw:stroke-linejoin="miter" svg:stroke-opacity="100.0%" svg:stroke-width="0.26458332mm"/>
    </style:style>
    <style:style style:family="graphic" style:name="style-968">
      <style:graphic-properties draw:fill="solid" draw:fill-color="#778256" draw:opacity="100.0%" draw:stroke="solid" svg:stroke-color="#778256" draw:stroke-linejoin="miter" svg:stroke-opacity="100.0%" svg:stroke-width="0.26458332mm"/>
    </style:style>
    <style:style style:family="graphic" style:name="style-969">
      <style:graphic-properties draw:fill="solid" draw:fill-color="#7a8259" draw:opacity="100.0%" draw:stroke="solid" svg:stroke-color="#7a8259" draw:stroke-linejoin="miter" svg:stroke-opacity="100.0%" svg:stroke-width="0.26458332mm"/>
    </style:style>
    <style:style style:family="graphic" style:name="style-970">
      <style:graphic-properties draw:fill="solid" draw:fill-color="#5e7234" draw:opacity="100.0%" draw:stroke="solid" svg:stroke-color="#5e7234" draw:stroke-linejoin="miter" svg:stroke-opacity="100.0%" svg:stroke-width="0.26458332mm"/>
    </style:style>
    <style:style style:family="graphic" style:name="style-971">
      <style:graphic-properties draw:fill="solid" draw:fill-color="#586b32" draw:opacity="100.0%" draw:stroke="solid" svg:stroke-color="#586b32" draw:stroke-linejoin="miter" svg:stroke-opacity="100.0%" svg:stroke-width="0.26458332mm"/>
    </style:style>
    <style:style style:family="graphic" style:name="style-972">
      <style:graphic-properties draw:fill="solid" draw:fill-color="#455826" draw:opacity="100.0%" draw:stroke="solid" svg:stroke-color="#455826" draw:stroke-linejoin="miter" svg:stroke-opacity="100.0%" svg:stroke-width="0.26458332mm"/>
    </style:style>
    <style:style style:family="graphic" style:name="style-973">
      <style:graphic-properties draw:fill="solid" draw:fill-color="#73776a" draw:opacity="100.0%" draw:stroke="solid" svg:stroke-color="#73776a" draw:stroke-linejoin="miter" svg:stroke-opacity="100.0%" svg:stroke-width="0.26458332mm"/>
    </style:style>
    <style:style style:family="graphic" style:name="style-974">
      <style:graphic-properties draw:fill="solid" draw:fill-color="#6a7354" draw:opacity="100.0%" draw:stroke="solid" svg:stroke-color="#6a7354" draw:stroke-linejoin="miter" svg:stroke-opacity="100.0%" svg:stroke-width="0.26458332mm"/>
    </style:style>
    <style:style style:family="graphic" style:name="style-975">
      <style:graphic-properties draw:fill="solid" draw:fill-color="#75834d" draw:opacity="100.0%" draw:stroke="solid" svg:stroke-color="#75834d" draw:stroke-linejoin="miter" svg:stroke-opacity="100.0%" svg:stroke-width="0.26458332mm"/>
    </style:style>
    <style:style style:family="graphic" style:name="style-976">
      <style:graphic-properties draw:fill="solid" draw:fill-color="#6c7860" draw:opacity="100.0%" draw:stroke="solid" svg:stroke-color="#6c7860" draw:stroke-linejoin="miter" svg:stroke-opacity="100.0%" svg:stroke-width="0.26458332mm"/>
    </style:style>
    <style:style style:family="graphic" style:name="style-977">
      <style:graphic-properties draw:fill="solid" draw:fill-color="#687837" draw:opacity="100.0%" draw:stroke="solid" svg:stroke-color="#687837" draw:stroke-linejoin="miter" svg:stroke-opacity="100.0%" svg:stroke-width="0.26458332mm"/>
    </style:style>
    <style:style style:family="graphic" style:name="style-978">
      <style:graphic-properties draw:fill="solid" draw:fill-color="#5c6a47" draw:opacity="100.0%" draw:stroke="solid" svg:stroke-color="#5c6a47" draw:stroke-linejoin="miter" svg:stroke-opacity="100.0%" svg:stroke-width="0.26458332mm"/>
    </style:style>
    <style:style style:family="graphic" style:name="style-979">
      <style:graphic-properties draw:fill="solid" draw:fill-color="#394446" draw:opacity="100.0%" draw:stroke="solid" svg:stroke-color="#394446" draw:stroke-linejoin="miter" svg:stroke-opacity="100.0%" svg:stroke-width="0.26458332mm"/>
    </style:style>
    <style:style style:family="graphic" style:name="style-980">
      <style:graphic-properties draw:fill="solid" draw:fill-color="#68734f" draw:opacity="100.0%" draw:stroke="solid" svg:stroke-color="#68734f" draw:stroke-linejoin="miter" svg:stroke-opacity="100.0%" svg:stroke-width="0.26458332mm"/>
    </style:style>
    <style:style style:family="graphic" style:name="style-981">
      <style:graphic-properties draw:fill="solid" draw:fill-color="#4b5746" draw:opacity="100.0%" draw:stroke="solid" svg:stroke-color="#4b5746" draw:stroke-linejoin="miter" svg:stroke-opacity="100.0%" svg:stroke-width="0.26458332mm"/>
    </style:style>
    <style:style style:family="graphic" style:name="style-982">
      <style:graphic-properties draw:fill="solid" draw:fill-color="#525b3a" draw:opacity="100.0%" draw:stroke="solid" svg:stroke-color="#525b3a" draw:stroke-linejoin="miter" svg:stroke-opacity="100.0%" svg:stroke-width="0.26458332mm"/>
    </style:style>
    <style:style style:family="graphic" style:name="style-983">
      <style:graphic-properties draw:fill="solid" draw:fill-color="#6a7946" draw:opacity="100.0%" draw:stroke="solid" svg:stroke-color="#6a7946" draw:stroke-linejoin="miter" svg:stroke-opacity="100.0%" svg:stroke-width="0.26458332mm"/>
    </style:style>
    <style:style style:family="graphic" style:name="style-984">
      <style:graphic-properties draw:fill="solid" draw:fill-color="#4a5a3b" draw:opacity="100.0%" draw:stroke="solid" svg:stroke-color="#4a5a3b" draw:stroke-linejoin="miter" svg:stroke-opacity="100.0%" svg:stroke-width="0.26458332mm"/>
    </style:style>
    <style:style style:family="graphic" style:name="style-985">
      <style:graphic-properties draw:fill="solid" draw:fill-color="#5b6e34" draw:opacity="100.0%" draw:stroke="solid" svg:stroke-color="#5b6e34" draw:stroke-linejoin="miter" svg:stroke-opacity="100.0%" svg:stroke-width="0.26458332mm"/>
    </style:style>
    <style:style style:family="graphic" style:name="style-986">
      <style:graphic-properties draw:fill="solid" draw:fill-color="#6e7762" draw:opacity="100.0%" draw:stroke="solid" svg:stroke-color="#6e7762" draw:stroke-linejoin="miter" svg:stroke-opacity="100.0%" svg:stroke-width="0.26458332mm"/>
    </style:style>
    <style:style style:family="graphic" style:name="style-987">
      <style:graphic-properties draw:fill="solid" draw:fill-color="#797d58" draw:opacity="100.0%" draw:stroke="solid" svg:stroke-color="#797d58" draw:stroke-linejoin="miter" svg:stroke-opacity="100.0%" svg:stroke-width="0.26458332mm"/>
    </style:style>
    <style:style style:family="graphic" style:name="style-988">
      <style:graphic-properties draw:fill="solid" draw:fill-color="#61665a" draw:opacity="100.0%" draw:stroke="solid" svg:stroke-color="#61665a" draw:stroke-linejoin="miter" svg:stroke-opacity="100.0%" svg:stroke-width="0.26458332mm"/>
    </style:style>
    <style:style style:family="graphic" style:name="style-989">
      <style:graphic-properties draw:fill="solid" draw:fill-color="#58653b" draw:opacity="100.0%" draw:stroke="solid" svg:stroke-color="#58653b" draw:stroke-linejoin="miter" svg:stroke-opacity="100.0%" svg:stroke-width="0.26458332mm"/>
    </style:style>
    <style:style style:family="graphic" style:name="style-990">
      <style:graphic-properties draw:fill="solid" draw:fill-color="#818379" draw:opacity="100.0%" draw:stroke="solid" svg:stroke-color="#818379" draw:stroke-linejoin="miter" svg:stroke-opacity="100.0%" svg:stroke-width="0.26458332mm"/>
    </style:style>
    <style:style style:family="graphic" style:name="style-991">
      <style:graphic-properties draw:fill="solid" draw:fill-color="#6c7555" draw:opacity="100.0%" draw:stroke="solid" svg:stroke-color="#6c7555" draw:stroke-linejoin="miter" svg:stroke-opacity="100.0%" svg:stroke-width="0.26458332mm"/>
    </style:style>
    <style:style style:family="graphic" style:name="style-992">
      <style:graphic-properties draw:fill="solid" draw:fill-color="#60684a" draw:opacity="100.0%" draw:stroke="solid" svg:stroke-color="#60684a" draw:stroke-linejoin="miter" svg:stroke-opacity="100.0%" svg:stroke-width="0.26458332mm"/>
    </style:style>
    <style:style style:family="graphic" style:name="style-993">
      <style:graphic-properties draw:fill="solid" draw:fill-color="#707b4d" draw:opacity="100.0%" draw:stroke="solid" svg:stroke-color="#707b4d" draw:stroke-linejoin="miter" svg:stroke-opacity="100.0%" svg:stroke-width="0.26458332mm"/>
    </style:style>
    <style:style style:family="graphic" style:name="style-994">
      <style:graphic-properties draw:fill="solid" draw:fill-color="#51632e" draw:opacity="100.0%" draw:stroke="solid" svg:stroke-color="#51632e" draw:stroke-linejoin="miter" svg:stroke-opacity="100.0%" svg:stroke-width="0.26458332mm"/>
    </style:style>
    <style:style style:family="graphic" style:name="style-995">
      <style:graphic-properties draw:fill="solid" draw:fill-color="#3f5323" draw:opacity="100.0%" draw:stroke="solid" svg:stroke-color="#3f5323" draw:stroke-linejoin="miter" svg:stroke-opacity="100.0%" svg:stroke-width="0.26458332mm"/>
    </style:style>
    <style:style style:family="graphic" style:name="style-996">
      <style:graphic-properties draw:fill="solid" draw:fill-color="#999b92" draw:opacity="100.0%" draw:stroke="solid" svg:stroke-color="#999b92" draw:stroke-linejoin="miter" svg:stroke-opacity="100.0%" svg:stroke-width="0.26458332mm"/>
    </style:style>
    <style:style style:family="graphic" style:name="style-997">
      <style:graphic-properties draw:fill="solid" draw:fill-color="#667348" draw:opacity="100.0%" draw:stroke="solid" svg:stroke-color="#667348" draw:stroke-linejoin="miter" svg:stroke-opacity="100.0%" svg:stroke-width="0.26458332mm"/>
    </style:style>
    <style:style style:family="graphic" style:name="style-998">
      <style:graphic-properties draw:fill="solid" draw:fill-color="#4b573c" draw:opacity="100.0%" draw:stroke="solid" svg:stroke-color="#4b573c" draw:stroke-linejoin="miter" svg:stroke-opacity="100.0%" svg:stroke-width="0.26458332mm"/>
    </style:style>
    <style:style style:family="graphic" style:name="style-999">
      <style:graphic-properties draw:fill="solid" draw:fill-color="#6c7a4c" draw:opacity="100.0%" draw:stroke="solid" svg:stroke-color="#6c7a4c" draw:stroke-linejoin="miter" svg:stroke-opacity="100.0%" svg:stroke-width="0.26458332mm"/>
    </style:style>
    <style:style style:family="graphic" style:name="style-1000">
      <style:graphic-properties draw:fill="solid" draw:fill-color="#6d755d" draw:opacity="100.0%" draw:stroke="solid" svg:stroke-color="#6d755d" draw:stroke-linejoin="miter" svg:stroke-opacity="100.0%" svg:stroke-width="0.26458332mm"/>
    </style:style>
    <style:style style:family="graphic" style:name="style-1001">
      <style:graphic-properties draw:fill="solid" draw:fill-color="#5e6c3d" draw:opacity="100.0%" draw:stroke="solid" svg:stroke-color="#5e6c3d" draw:stroke-linejoin="miter" svg:stroke-opacity="100.0%" svg:stroke-width="0.26458332mm"/>
    </style:style>
    <style:style style:family="graphic" style:name="style-1002">
      <style:graphic-properties draw:fill="solid" draw:fill-color="#50652f" draw:opacity="100.0%" draw:stroke="solid" svg:stroke-color="#50652f" draw:stroke-linejoin="miter" svg:stroke-opacity="100.0%" svg:stroke-width="0.26458332mm"/>
    </style:style>
    <style:style style:family="graphic" style:name="style-1003">
      <style:graphic-properties draw:fill="solid" draw:fill-color="#687053" draw:opacity="100.0%" draw:stroke="solid" svg:stroke-color="#687053" draw:stroke-linejoin="miter" svg:stroke-opacity="100.0%" svg:stroke-width="0.26458332mm"/>
    </style:style>
    <style:style style:family="graphic" style:name="style-1004">
      <style:graphic-properties draw:fill="solid" draw:fill-color="#455134" draw:opacity="100.0%" draw:stroke="solid" svg:stroke-color="#455134" draw:stroke-linejoin="miter" svg:stroke-opacity="100.0%" svg:stroke-width="0.26458332mm"/>
    </style:style>
    <style:style style:family="graphic" style:name="style-1005">
      <style:graphic-properties draw:fill="solid" draw:fill-color="#63675a" draw:opacity="100.0%" draw:stroke="solid" svg:stroke-color="#63675a" draw:stroke-linejoin="miter" svg:stroke-opacity="100.0%" svg:stroke-width="0.26458332mm"/>
    </style:style>
    <style:style style:family="graphic" style:name="style-1006">
      <style:graphic-properties draw:fill="solid" draw:fill-color="#6e7555" draw:opacity="100.0%" draw:stroke="solid" svg:stroke-color="#6e7555" draw:stroke-linejoin="miter" svg:stroke-opacity="100.0%" svg:stroke-width="0.26458332mm"/>
    </style:style>
    <style:style style:family="graphic" style:name="style-1007">
      <style:graphic-properties draw:fill="solid" draw:fill-color="#3e5125" draw:opacity="100.0%" draw:stroke="solid" svg:stroke-color="#3e5125" draw:stroke-linejoin="miter" svg:stroke-opacity="100.0%" svg:stroke-width="0.26458332mm"/>
    </style:style>
    <style:style style:family="graphic" style:name="style-1008">
      <style:graphic-properties draw:fill="solid" draw:fill-color="#4c5a35" draw:opacity="100.0%" draw:stroke="solid" svg:stroke-color="#4c5a35" draw:stroke-linejoin="miter" svg:stroke-opacity="100.0%" svg:stroke-width="0.26458332mm"/>
    </style:style>
    <style:style style:family="graphic" style:name="style-1009">
      <style:graphic-properties draw:fill="solid" draw:fill-color="#8f8f80" draw:opacity="100.0%" draw:stroke="solid" svg:stroke-color="#8f8f80" draw:stroke-linejoin="miter" svg:stroke-opacity="100.0%" svg:stroke-width="0.26458332mm"/>
    </style:style>
    <style:style style:family="graphic" style:name="style-1010">
      <style:graphic-properties draw:fill="solid" draw:fill-color="#5c684a" draw:opacity="100.0%" draw:stroke="solid" svg:stroke-color="#5c684a" draw:stroke-linejoin="miter" svg:stroke-opacity="100.0%" svg:stroke-width="0.26458332mm"/>
    </style:style>
    <style:style style:family="graphic" style:name="style-1011">
      <style:graphic-properties draw:fill="solid" draw:fill-color="#3c4d2f" draw:opacity="100.0%" draw:stroke="solid" svg:stroke-color="#3c4d2f" draw:stroke-linejoin="miter" svg:stroke-opacity="100.0%" svg:stroke-width="0.26458332mm"/>
    </style:style>
    <style:style style:family="graphic" style:name="style-1012">
      <style:graphic-properties draw:fill="solid" draw:fill-color="#626e47" draw:opacity="100.0%" draw:stroke="solid" svg:stroke-color="#626e47" draw:stroke-linejoin="miter" svg:stroke-opacity="100.0%" svg:stroke-width="0.26458332mm"/>
    </style:style>
    <style:style style:family="graphic" style:name="style-1013">
      <style:graphic-properties draw:fill="solid" draw:fill-color="#3c4a36" draw:opacity="100.0%" draw:stroke="solid" svg:stroke-color="#3c4a36" draw:stroke-linejoin="miter" svg:stroke-opacity="100.0%" svg:stroke-width="0.26458332mm"/>
    </style:style>
    <style:style style:family="graphic" style:name="style-1014">
      <style:graphic-properties draw:fill="solid" draw:fill-color="#383f44" draw:opacity="100.0%" draw:stroke="solid" svg:stroke-color="#383f44" draw:stroke-linejoin="miter" svg:stroke-opacity="100.0%" svg:stroke-width="0.26458332mm"/>
    </style:style>
    <style:style style:family="graphic" style:name="style-1015">
      <style:graphic-properties draw:fill="solid" draw:fill-color="#8c8f70" draw:opacity="100.0%" draw:stroke="solid" svg:stroke-color="#8c8f70" draw:stroke-linejoin="miter" svg:stroke-opacity="100.0%" svg:stroke-width="0.26458332mm"/>
    </style:style>
    <style:style style:family="graphic" style:name="style-1016">
      <style:graphic-properties draw:fill="solid" draw:fill-color="#898b6c" draw:opacity="100.0%" draw:stroke="solid" svg:stroke-color="#898b6c" draw:stroke-linejoin="miter" svg:stroke-opacity="100.0%" svg:stroke-width="0.26458332mm"/>
    </style:style>
    <style:style style:family="graphic" style:name="style-1017">
      <style:graphic-properties draw:fill="solid" draw:fill-color="#3a4832" draw:opacity="100.0%" draw:stroke="solid" svg:stroke-color="#3a4832" draw:stroke-linejoin="miter" svg:stroke-opacity="100.0%" svg:stroke-width="0.26458332mm"/>
    </style:style>
    <style:style style:family="graphic" style:name="style-1018">
      <style:graphic-properties draw:fill="solid" draw:fill-color="#4d5d3b" draw:opacity="100.0%" draw:stroke="solid" svg:stroke-color="#4d5d3b" draw:stroke-linejoin="miter" svg:stroke-opacity="100.0%" svg:stroke-width="0.26458332mm"/>
    </style:style>
    <style:style style:family="graphic" style:name="style-1019">
      <style:graphic-properties draw:fill="solid" draw:fill-color="#6d7d46" draw:opacity="100.0%" draw:stroke="solid" svg:stroke-color="#6d7d46" draw:stroke-linejoin="miter" svg:stroke-opacity="100.0%" svg:stroke-width="0.26458332mm"/>
    </style:style>
    <style:style style:family="graphic" style:name="style-1020">
      <style:graphic-properties draw:fill="solid" draw:fill-color="#636951" draw:opacity="100.0%" draw:stroke="solid" svg:stroke-color="#636951" draw:stroke-linejoin="miter" svg:stroke-opacity="100.0%" svg:stroke-width="0.26458332mm"/>
    </style:style>
    <style:style style:family="graphic" style:name="style-1021">
      <style:graphic-properties draw:fill="solid" draw:fill-color="#7e8360" draw:opacity="100.0%" draw:stroke="solid" svg:stroke-color="#7e8360" draw:stroke-linejoin="miter" svg:stroke-opacity="100.0%" svg:stroke-width="0.26458332mm"/>
    </style:style>
    <style:style style:family="graphic" style:name="style-1022">
      <style:graphic-properties draw:fill="solid" draw:fill-color="#5b694c" draw:opacity="100.0%" draw:stroke="solid" svg:stroke-color="#5b694c" draw:stroke-linejoin="miter" svg:stroke-opacity="100.0%" svg:stroke-width="0.26458332mm"/>
    </style:style>
    <style:style style:family="graphic" style:name="style-1023">
      <style:graphic-properties draw:fill="solid" draw:fill-color="#7d8173" draw:opacity="100.0%" draw:stroke="solid" svg:stroke-color="#7d8173" draw:stroke-linejoin="miter" svg:stroke-opacity="100.0%" svg:stroke-width="0.26458332mm"/>
    </style:style>
    <style:style style:family="graphic" style:name="style-1024">
      <style:graphic-properties draw:fill="solid" draw:fill-color="#505f3b" draw:opacity="100.0%" draw:stroke="solid" svg:stroke-color="#505f3b" draw:stroke-linejoin="miter" svg:stroke-opacity="100.0%" svg:stroke-width="0.26458332mm"/>
    </style:style>
    <style:style style:family="graphic" style:name="style-1025">
      <style:graphic-properties draw:fill="solid" draw:fill-color="#63783b" draw:opacity="100.0%" draw:stroke="solid" svg:stroke-color="#63783b" draw:stroke-linejoin="miter" svg:stroke-opacity="100.0%" svg:stroke-width="0.26458332mm"/>
    </style:style>
    <style:style style:family="graphic" style:name="style-1026">
      <style:graphic-properties draw:fill="solid" draw:fill-color="#35482a" draw:opacity="100.0%" draw:stroke="solid" svg:stroke-color="#35482a" draw:stroke-linejoin="miter" svg:stroke-opacity="100.0%" svg:stroke-width="0.26458332mm"/>
    </style:style>
    <style:style style:family="graphic" style:name="style-1027">
      <style:graphic-properties draw:fill="solid" draw:fill-color="#878d78" draw:opacity="100.0%" draw:stroke="solid" svg:stroke-color="#878d78" draw:stroke-linejoin="miter" svg:stroke-opacity="100.0%" svg:stroke-width="0.26458332mm"/>
    </style:style>
    <style:style style:family="graphic" style:name="style-1028">
      <style:graphic-properties draw:fill="solid" draw:fill-color="#808870" draw:opacity="100.0%" draw:stroke="solid" svg:stroke-color="#808870" draw:stroke-linejoin="miter" svg:stroke-opacity="100.0%" svg:stroke-width="0.26458332mm"/>
    </style:style>
    <style:style style:family="graphic" style:name="style-1029">
      <style:graphic-properties draw:fill="solid" draw:fill-color="#707867" draw:opacity="100.0%" draw:stroke="solid" svg:stroke-color="#707867" draw:stroke-linejoin="miter" svg:stroke-opacity="100.0%" svg:stroke-width="0.26458332mm"/>
    </style:style>
    <style:style style:family="graphic" style:name="style-1030">
      <style:graphic-properties draw:fill="solid" draw:fill-color="#3f4b3f" draw:opacity="100.0%" draw:stroke="solid" svg:stroke-color="#3f4b3f" draw:stroke-linejoin="miter" svg:stroke-opacity="100.0%" svg:stroke-width="0.26458332mm"/>
    </style:style>
    <style:style style:family="graphic" style:name="style-1031">
      <style:graphic-properties draw:fill="solid" draw:fill-color="#4e5553" draw:opacity="100.0%" draw:stroke="solid" svg:stroke-color="#4e5553" draw:stroke-linejoin="miter" svg:stroke-opacity="100.0%" svg:stroke-width="0.26458332mm"/>
    </style:style>
    <style:style style:family="graphic" style:name="style-1032">
      <style:graphic-properties draw:fill="solid" draw:fill-color="#8e9285" draw:opacity="100.0%" draw:stroke="solid" svg:stroke-color="#8e9285" draw:stroke-linejoin="miter" svg:stroke-opacity="100.0%" svg:stroke-width="0.26458332mm"/>
    </style:style>
    <style:style style:family="graphic" style:name="style-1033">
      <style:graphic-properties draw:fill="solid" draw:fill-color="#657551" draw:opacity="100.0%" draw:stroke="solid" svg:stroke-color="#657551" draw:stroke-linejoin="miter" svg:stroke-opacity="100.0%" svg:stroke-width="0.26458332mm"/>
    </style:style>
    <style:style style:family="graphic" style:name="style-1034">
      <style:graphic-properties draw:fill="solid" draw:fill-color="#3c5228" draw:opacity="100.0%" draw:stroke="solid" svg:stroke-color="#3c5228" draw:stroke-linejoin="miter" svg:stroke-opacity="100.0%" svg:stroke-width="0.26458332mm"/>
    </style:style>
    <style:style style:family="graphic" style:name="style-1035">
      <style:graphic-properties draw:fill="solid" draw:fill-color="#536033" draw:opacity="100.0%" draw:stroke="solid" svg:stroke-color="#536033" draw:stroke-linejoin="miter" svg:stroke-opacity="100.0%" svg:stroke-width="0.26458332mm"/>
    </style:style>
    <style:style style:family="graphic" style:name="style-1036">
      <style:graphic-properties draw:fill="solid" draw:fill-color="#696f52" draw:opacity="100.0%" draw:stroke="solid" svg:stroke-color="#696f52" draw:stroke-linejoin="miter" svg:stroke-opacity="100.0%" svg:stroke-width="0.26458332mm"/>
    </style:style>
    <style:style style:family="graphic" style:name="style-1037">
      <style:graphic-properties draw:fill="solid" draw:fill-color="#6c7c4b" draw:opacity="100.0%" draw:stroke="solid" svg:stroke-color="#6c7c4b" draw:stroke-linejoin="miter" svg:stroke-opacity="100.0%" svg:stroke-width="0.26458332mm"/>
    </style:style>
    <style:style style:family="graphic" style:name="style-1038">
      <style:graphic-properties draw:fill="solid" draw:fill-color="#647548" draw:opacity="100.0%" draw:stroke="solid" svg:stroke-color="#647548" draw:stroke-linejoin="miter" svg:stroke-opacity="100.0%" svg:stroke-width="0.26458332mm"/>
    </style:style>
    <style:style style:family="graphic" style:name="style-1039">
      <style:graphic-properties draw:fill="solid" draw:fill-color="#4e622f" draw:opacity="100.0%" draw:stroke="solid" svg:stroke-color="#4e622f" draw:stroke-linejoin="miter" svg:stroke-opacity="100.0%" svg:stroke-width="0.26458332mm"/>
    </style:style>
    <style:style style:family="graphic" style:name="style-1040">
      <style:graphic-properties draw:fill="solid" draw:fill-color="#3f542e" draw:opacity="100.0%" draw:stroke="solid" svg:stroke-color="#3f542e" draw:stroke-linejoin="miter" svg:stroke-opacity="100.0%" svg:stroke-width="0.26458332mm"/>
    </style:style>
    <style:style style:family="graphic" style:name="style-1041">
      <style:graphic-properties draw:fill="solid" draw:fill-color="#667543" draw:opacity="100.0%" draw:stroke="solid" svg:stroke-color="#667543" draw:stroke-linejoin="miter" svg:stroke-opacity="100.0%" svg:stroke-width="0.26458332mm"/>
    </style:style>
    <style:style style:family="graphic" style:name="style-1042">
      <style:graphic-properties draw:fill="solid" draw:fill-color="#5a6b43" draw:opacity="100.0%" draw:stroke="solid" svg:stroke-color="#5a6b43" draw:stroke-linejoin="miter" svg:stroke-opacity="100.0%" svg:stroke-width="0.26458332mm"/>
    </style:style>
    <style:style style:family="graphic" style:name="style-1043">
      <style:graphic-properties draw:fill="solid" draw:fill-color="#5d693f" draw:opacity="100.0%" draw:stroke="solid" svg:stroke-color="#5d693f" draw:stroke-linejoin="miter" svg:stroke-opacity="100.0%" svg:stroke-width="0.26458332mm"/>
    </style:style>
    <style:style style:family="graphic" style:name="style-1044">
      <style:graphic-properties draw:fill="solid" draw:fill-color="#66754c" draw:opacity="100.0%" draw:stroke="solid" svg:stroke-color="#66754c" draw:stroke-linejoin="miter" svg:stroke-opacity="100.0%" svg:stroke-width="0.26458332mm"/>
    </style:style>
    <style:style style:family="graphic" style:name="style-1045">
      <style:graphic-properties draw:fill="solid" draw:fill-color="#6c7b7a" draw:opacity="100.0%" draw:stroke="solid" svg:stroke-color="#6c7b7a" draw:stroke-linejoin="miter" svg:stroke-opacity="100.0%" svg:stroke-width="0.26458332mm"/>
    </style:style>
    <style:style style:family="graphic" style:name="style-1046">
      <style:graphic-properties draw:fill="solid" draw:fill-color="#6e7c56" draw:opacity="100.0%" draw:stroke="solid" svg:stroke-color="#6e7c56" draw:stroke-linejoin="miter" svg:stroke-opacity="100.0%" svg:stroke-width="0.26458332mm"/>
    </style:style>
    <style:style style:family="graphic" style:name="style-1047">
      <style:graphic-properties draw:fill="solid" draw:fill-color="#6f7e53" draw:opacity="100.0%" draw:stroke="solid" svg:stroke-color="#6f7e53" draw:stroke-linejoin="miter" svg:stroke-opacity="100.0%" svg:stroke-width="0.26458332mm"/>
    </style:style>
    <style:style style:family="graphic" style:name="style-1048">
      <style:graphic-properties draw:fill="solid" draw:fill-color="#798256" draw:opacity="100.0%" draw:stroke="solid" svg:stroke-color="#798256" draw:stroke-linejoin="miter" svg:stroke-opacity="100.0%" svg:stroke-width="0.26458332mm"/>
    </style:style>
    <style:style style:family="graphic" style:name="style-1049">
      <style:graphic-properties draw:fill="solid" draw:fill-color="#52623a" draw:opacity="100.0%" draw:stroke="solid" svg:stroke-color="#52623a" draw:stroke-linejoin="miter" svg:stroke-opacity="100.0%" svg:stroke-width="0.26458332mm"/>
    </style:style>
    <style:style style:family="graphic" style:name="style-1050">
      <style:graphic-properties draw:fill="solid" draw:fill-color="#7a8956" draw:opacity="100.0%" draw:stroke="solid" svg:stroke-color="#7a8956" draw:stroke-linejoin="miter" svg:stroke-opacity="100.0%" svg:stroke-width="0.26458332mm"/>
    </style:style>
    <style:style style:family="graphic" style:name="style-1051">
      <style:graphic-properties draw:fill="solid" draw:fill-color="#505f31" draw:opacity="100.0%" draw:stroke="solid" svg:stroke-color="#505f31" draw:stroke-linejoin="miter" svg:stroke-opacity="100.0%" svg:stroke-width="0.26458332mm"/>
    </style:style>
    <style:style style:family="graphic" style:name="style-1052">
      <style:graphic-properties draw:fill="solid" draw:fill-color="#7e8871" draw:opacity="100.0%" draw:stroke="solid" svg:stroke-color="#7e8871" draw:stroke-linejoin="miter" svg:stroke-opacity="100.0%" svg:stroke-width="0.26458332mm"/>
    </style:style>
    <style:style style:family="graphic" style:name="style-1053">
      <style:graphic-properties draw:fill="solid" draw:fill-color="#5b6939" draw:opacity="100.0%" draw:stroke="solid" svg:stroke-color="#5b6939" draw:stroke-linejoin="miter" svg:stroke-opacity="100.0%" svg:stroke-width="0.26458332mm"/>
    </style:style>
    <style:style style:family="graphic" style:name="style-1054">
      <style:graphic-properties draw:fill="solid" draw:fill-color="#7c8173" draw:opacity="100.0%" draw:stroke="solid" svg:stroke-color="#7c8173" draw:stroke-linejoin="miter" svg:stroke-opacity="100.0%" svg:stroke-width="0.26458332mm"/>
    </style:style>
    <style:style style:family="graphic" style:name="style-1055">
      <style:graphic-properties draw:fill="solid" draw:fill-color="#afbfc0" draw:opacity="100.0%" draw:stroke="solid" svg:stroke-color="#afbfc0" draw:stroke-linejoin="miter" svg:stroke-opacity="100.0%" svg:stroke-width="0.26458332mm"/>
    </style:style>
    <style:style style:family="graphic" style:name="style-1056">
      <style:graphic-properties draw:fill="solid" draw:fill-color="#69734c" draw:opacity="100.0%" draw:stroke="solid" svg:stroke-color="#69734c" draw:stroke-linejoin="miter" svg:stroke-opacity="100.0%" svg:stroke-width="0.26458332mm"/>
    </style:style>
    <style:style style:family="graphic" style:name="style-1057">
      <style:graphic-properties draw:fill="solid" draw:fill-color="#48582f" draw:opacity="100.0%" draw:stroke="solid" svg:stroke-color="#48582f" draw:stroke-linejoin="miter" svg:stroke-opacity="100.0%" svg:stroke-width="0.26458332mm"/>
    </style:style>
    <style:style style:family="graphic" style:name="style-1058">
      <style:graphic-properties draw:fill="solid" draw:fill-color="#72795f" draw:opacity="100.0%" draw:stroke="solid" svg:stroke-color="#72795f" draw:stroke-linejoin="miter" svg:stroke-opacity="100.0%" svg:stroke-width="0.26458332mm"/>
    </style:style>
    <style:style style:family="graphic" style:name="style-1059">
      <style:graphic-properties draw:fill="solid" draw:fill-color="#6f7b5a" draw:opacity="100.0%" draw:stroke="solid" svg:stroke-color="#6f7b5a" draw:stroke-linejoin="miter" svg:stroke-opacity="100.0%" svg:stroke-width="0.26458332mm"/>
    </style:style>
    <style:style style:family="graphic" style:name="style-1060">
      <style:graphic-properties draw:fill="solid" draw:fill-color="#546630" draw:opacity="100.0%" draw:stroke="solid" svg:stroke-color="#546630" draw:stroke-linejoin="miter" svg:stroke-opacity="100.0%" svg:stroke-width="0.26458332mm"/>
    </style:style>
    <style:style style:family="graphic" style:name="style-1061">
      <style:graphic-properties draw:fill="solid" draw:fill-color="#475730" draw:opacity="100.0%" draw:stroke="solid" svg:stroke-color="#475730" draw:stroke-linejoin="miter" svg:stroke-opacity="100.0%" svg:stroke-width="0.26458332mm"/>
    </style:style>
    <style:style style:family="graphic" style:name="style-1062">
      <style:graphic-properties draw:fill="solid" draw:fill-color="#364a1c" draw:opacity="100.0%" draw:stroke="solid" svg:stroke-color="#364a1c" draw:stroke-linejoin="miter" svg:stroke-opacity="100.0%" svg:stroke-width="0.26458332mm"/>
    </style:style>
    <style:style style:family="graphic" style:name="style-1063">
      <style:graphic-properties draw:fill="solid" draw:fill-color="#313c41" draw:opacity="100.0%" draw:stroke="solid" svg:stroke-color="#313c41" draw:stroke-linejoin="miter" svg:stroke-opacity="100.0%" svg:stroke-width="0.26458332mm"/>
    </style:style>
    <style:style style:family="graphic" style:name="style-1064">
      <style:graphic-properties draw:fill="solid" draw:fill-color="#737957" draw:opacity="100.0%" draw:stroke="solid" svg:stroke-color="#737957" draw:stroke-linejoin="miter" svg:stroke-opacity="100.0%" svg:stroke-width="0.26458332mm"/>
    </style:style>
    <style:style style:family="graphic" style:name="style-1065">
      <style:graphic-properties draw:fill="solid" draw:fill-color="#5d6f3b" draw:opacity="100.0%" draw:stroke="solid" svg:stroke-color="#5d6f3b" draw:stroke-linejoin="miter" svg:stroke-opacity="100.0%" svg:stroke-width="0.26458332mm"/>
    </style:style>
    <style:style style:family="graphic" style:name="style-1066">
      <style:graphic-properties draw:fill="solid" draw:fill-color="#61713c" draw:opacity="100.0%" draw:stroke="solid" svg:stroke-color="#61713c" draw:stroke-linejoin="miter" svg:stroke-opacity="100.0%" svg:stroke-width="0.26458332mm"/>
    </style:style>
    <style:style style:family="graphic" style:name="style-1067">
      <style:graphic-properties draw:fill="solid" draw:fill-color="#425726" draw:opacity="100.0%" draw:stroke="solid" svg:stroke-color="#425726" draw:stroke-linejoin="miter" svg:stroke-opacity="100.0%" svg:stroke-width="0.26458332mm"/>
    </style:style>
    <style:style style:family="graphic" style:name="style-1068">
      <style:graphic-properties draw:fill="solid" draw:fill-color="#576436" draw:opacity="100.0%" draw:stroke="solid" svg:stroke-color="#576436" draw:stroke-linejoin="miter" svg:stroke-opacity="100.0%" svg:stroke-width="0.26458332mm"/>
    </style:style>
    <style:style style:family="graphic" style:name="style-1069">
      <style:graphic-properties draw:fill="solid" draw:fill-color="#5f744e" draw:opacity="100.0%" draw:stroke="solid" svg:stroke-color="#5f744e" draw:stroke-linejoin="miter" svg:stroke-opacity="100.0%" svg:stroke-width="0.26458332mm"/>
    </style:style>
    <style:style style:family="graphic" style:name="style-1070">
      <style:graphic-properties draw:fill="solid" draw:fill-color="#5a683b" draw:opacity="100.0%" draw:stroke="solid" svg:stroke-color="#5a683b" draw:stroke-linejoin="miter" svg:stroke-opacity="100.0%" svg:stroke-width="0.26458332mm"/>
    </style:style>
    <style:style style:family="graphic" style:name="style-1071">
      <style:graphic-properties draw:fill="solid" draw:fill-color="#757c56" draw:opacity="100.0%" draw:stroke="solid" svg:stroke-color="#757c56" draw:stroke-linejoin="miter" svg:stroke-opacity="100.0%" svg:stroke-width="0.26458332mm"/>
    </style:style>
    <style:style style:family="graphic" style:name="style-1072">
      <style:graphic-properties draw:fill="solid" draw:fill-color="#6a7847" draw:opacity="100.0%" draw:stroke="solid" svg:stroke-color="#6a7847" draw:stroke-linejoin="miter" svg:stroke-opacity="100.0%" svg:stroke-width="0.26458332mm"/>
    </style:style>
    <style:style style:family="graphic" style:name="style-1073">
      <style:graphic-properties draw:fill="solid" draw:fill-color="#5e6c3c" draw:opacity="100.0%" draw:stroke="solid" svg:stroke-color="#5e6c3c" draw:stroke-linejoin="miter" svg:stroke-opacity="100.0%" svg:stroke-width="0.26458332mm"/>
    </style:style>
    <style:style style:family="graphic" style:name="style-1074">
      <style:graphic-properties draw:fill="solid" draw:fill-color="#6d7553" draw:opacity="100.0%" draw:stroke="solid" svg:stroke-color="#6d7553" draw:stroke-linejoin="miter" svg:stroke-opacity="100.0%" svg:stroke-width="0.26458332mm"/>
    </style:style>
    <style:style style:family="graphic" style:name="style-1075">
      <style:graphic-properties draw:fill="solid" draw:fill-color="#48592b" draw:opacity="100.0%" draw:stroke="solid" svg:stroke-color="#48592b" draw:stroke-linejoin="miter" svg:stroke-opacity="100.0%" svg:stroke-width="0.26458332mm"/>
    </style:style>
    <style:style style:family="graphic" style:name="style-1076">
      <style:graphic-properties draw:fill="solid" draw:fill-color="#5b6462" draw:opacity="100.0%" draw:stroke="solid" svg:stroke-color="#5b6462" draw:stroke-linejoin="miter" svg:stroke-opacity="100.0%" svg:stroke-width="0.26458332mm"/>
    </style:style>
    <style:style style:family="graphic" style:name="style-1077">
      <style:graphic-properties draw:fill="solid" draw:fill-color="#394f27" draw:opacity="100.0%" draw:stroke="solid" svg:stroke-color="#394f27" draw:stroke-linejoin="miter" svg:stroke-opacity="100.0%" svg:stroke-width="0.26458332mm"/>
    </style:style>
    <style:style style:family="graphic" style:name="style-1078">
      <style:graphic-properties draw:fill="solid" draw:fill-color="#4b5e2e" draw:opacity="100.0%" draw:stroke="solid" svg:stroke-color="#4b5e2e" draw:stroke-linejoin="miter" svg:stroke-opacity="100.0%" svg:stroke-width="0.26458332mm"/>
    </style:style>
    <style:style style:family="graphic" style:name="style-1079">
      <style:graphic-properties draw:fill="solid" draw:fill-color="#a9ab8c" draw:opacity="100.0%" draw:stroke="solid" svg:stroke-color="#a9ab8c" draw:stroke-linejoin="miter" svg:stroke-opacity="100.0%" svg:stroke-width="0.26458332mm"/>
    </style:style>
    <style:style style:family="graphic" style:name="style-1080">
      <style:graphic-properties draw:fill="solid" draw:fill-color="#505f38" draw:opacity="100.0%" draw:stroke="solid" svg:stroke-color="#505f38" draw:stroke-linejoin="miter" svg:stroke-opacity="100.0%" svg:stroke-width="0.26458332mm"/>
    </style:style>
    <style:style style:family="graphic" style:name="style-1081">
      <style:graphic-properties draw:fill="solid" draw:fill-color="#76824f" draw:opacity="100.0%" draw:stroke="solid" svg:stroke-color="#76824f" draw:stroke-linejoin="miter" svg:stroke-opacity="100.0%" svg:stroke-width="0.26458332mm"/>
    </style:style>
    <style:style style:family="graphic" style:name="style-1082">
      <style:graphic-properties draw:fill="solid" draw:fill-color="#67744f" draw:opacity="100.0%" draw:stroke="solid" svg:stroke-color="#67744f" draw:stroke-linejoin="miter" svg:stroke-opacity="100.0%" svg:stroke-width="0.26458332mm"/>
    </style:style>
    <style:style style:family="graphic" style:name="style-1083">
      <style:graphic-properties draw:fill="solid" draw:fill-color="#4e6126" draw:opacity="100.0%" draw:stroke="solid" svg:stroke-color="#4e6126" draw:stroke-linejoin="miter" svg:stroke-opacity="100.0%" svg:stroke-width="0.26458332mm"/>
    </style:style>
    <style:style style:family="graphic" style:name="style-1084">
      <style:graphic-properties draw:fill="solid" draw:fill-color="#455b29" draw:opacity="100.0%" draw:stroke="solid" svg:stroke-color="#455b29" draw:stroke-linejoin="miter" svg:stroke-opacity="100.0%" svg:stroke-width="0.26458332mm"/>
    </style:style>
    <style:style style:family="graphic" style:name="style-1085">
      <style:graphic-properties draw:fill="solid" draw:fill-color="#6b7161" draw:opacity="100.0%" draw:stroke="solid" svg:stroke-color="#6b7161" draw:stroke-linejoin="miter" svg:stroke-opacity="100.0%" svg:stroke-width="0.26458332mm"/>
    </style:style>
    <style:style style:family="graphic" style:name="style-1086">
      <style:graphic-properties draw:fill="solid" draw:fill-color="#58623f" draw:opacity="100.0%" draw:stroke="solid" svg:stroke-color="#58623f" draw:stroke-linejoin="miter" svg:stroke-opacity="100.0%" svg:stroke-width="0.26458332mm"/>
    </style:style>
    <style:style style:family="graphic" style:name="style-1087">
      <style:graphic-properties draw:fill="solid" draw:fill-color="#546341" draw:opacity="100.0%" draw:stroke="solid" svg:stroke-color="#546341" draw:stroke-linejoin="miter" svg:stroke-opacity="100.0%" svg:stroke-width="0.26458332mm"/>
    </style:style>
    <style:style style:family="graphic" style:name="style-1088">
      <style:graphic-properties draw:fill="solid" draw:fill-color="#4c5e2e" draw:opacity="100.0%" draw:stroke="solid" svg:stroke-color="#4c5e2e" draw:stroke-linejoin="miter" svg:stroke-opacity="100.0%" svg:stroke-width="0.26458332mm"/>
    </style:style>
    <style:style style:family="graphic" style:name="style-1089">
      <style:graphic-properties draw:fill="solid" draw:fill-color="#424947" draw:opacity="100.0%" draw:stroke="solid" svg:stroke-color="#424947" draw:stroke-linejoin="miter" svg:stroke-opacity="100.0%" svg:stroke-width="0.26458332mm"/>
    </style:style>
    <style:style style:family="graphic" style:name="style-1090">
      <style:graphic-properties draw:fill="solid" draw:fill-color="#697160" draw:opacity="100.0%" draw:stroke="solid" svg:stroke-color="#697160" draw:stroke-linejoin="miter" svg:stroke-opacity="100.0%" svg:stroke-width="0.26458332mm"/>
    </style:style>
    <style:style style:family="graphic" style:name="style-1091">
      <style:graphic-properties draw:fill="solid" draw:fill-color="#bbcbd0" draw:opacity="100.0%" draw:stroke="solid" svg:stroke-color="#bbcbd0" draw:stroke-linejoin="miter" svg:stroke-opacity="100.0%" svg:stroke-width="0.26458332mm"/>
    </style:style>
    <style:style style:family="graphic" style:name="style-1092">
      <style:graphic-properties draw:fill="solid" draw:fill-color="#4b5f36" draw:opacity="100.0%" draw:stroke="solid" svg:stroke-color="#4b5f36" draw:stroke-linejoin="miter" svg:stroke-opacity="100.0%" svg:stroke-width="0.26458332mm"/>
    </style:style>
    <style:style style:family="graphic" style:name="style-1093">
      <style:graphic-properties draw:fill="solid" draw:fill-color="#738488" draw:opacity="100.0%" draw:stroke="solid" svg:stroke-color="#738488" draw:stroke-linejoin="miter" svg:stroke-opacity="100.0%" svg:stroke-width="0.26458332mm"/>
    </style:style>
    <style:style style:family="graphic" style:name="style-1094">
      <style:graphic-properties draw:fill="solid" draw:fill-color="#5e6563" draw:opacity="100.0%" draw:stroke="solid" svg:stroke-color="#5e6563" draw:stroke-linejoin="miter" svg:stroke-opacity="100.0%" svg:stroke-width="0.26458332mm"/>
    </style:style>
    <style:style style:family="graphic" style:name="style-1095">
      <style:graphic-properties draw:fill="solid" draw:fill-color="#526239" draw:opacity="100.0%" draw:stroke="solid" svg:stroke-color="#526239" draw:stroke-linejoin="miter" svg:stroke-opacity="100.0%" svg:stroke-width="0.26458332mm"/>
    </style:style>
    <style:style style:family="graphic" style:name="style-1096">
      <style:graphic-properties draw:fill="solid" draw:fill-color="#434b48" draw:opacity="100.0%" draw:stroke="solid" svg:stroke-color="#434b48" draw:stroke-linejoin="miter" svg:stroke-opacity="100.0%" svg:stroke-width="0.26458332mm"/>
    </style:style>
    <style:style style:family="graphic" style:name="style-1097">
      <style:graphic-properties draw:fill="solid" draw:fill-color="#4f5e36" draw:opacity="100.0%" draw:stroke="solid" svg:stroke-color="#4f5e36" draw:stroke-linejoin="miter" svg:stroke-opacity="100.0%" svg:stroke-width="0.26458332mm"/>
    </style:style>
    <style:style style:family="graphic" style:name="style-1098">
      <style:graphic-properties draw:fill="solid" draw:fill-color="#4b5b2d" draw:opacity="100.0%" draw:stroke="solid" svg:stroke-color="#4b5b2d" draw:stroke-linejoin="miter" svg:stroke-opacity="100.0%" svg:stroke-width="0.26458332mm"/>
    </style:style>
    <style:style style:family="graphic" style:name="style-1099">
      <style:graphic-properties draw:fill="solid" draw:fill-color="#646d42" draw:opacity="100.0%" draw:stroke="solid" svg:stroke-color="#646d42" draw:stroke-linejoin="miter" svg:stroke-opacity="100.0%" svg:stroke-width="0.26458332mm"/>
    </style:style>
    <style:style style:family="graphic" style:name="style-1100">
      <style:graphic-properties draw:fill="solid" draw:fill-color="#4a5c30" draw:opacity="100.0%" draw:stroke="solid" svg:stroke-color="#4a5c30" draw:stroke-linejoin="miter" svg:stroke-opacity="100.0%" svg:stroke-width="0.26458332mm"/>
    </style:style>
    <style:style style:family="graphic" style:name="style-1101">
      <style:graphic-properties draw:fill="solid" draw:fill-color="#929c98" draw:opacity="100.0%" draw:stroke="solid" svg:stroke-color="#929c98" draw:stroke-linejoin="miter" svg:stroke-opacity="100.0%" svg:stroke-width="0.26458332mm"/>
    </style:style>
    <style:style style:family="graphic" style:name="style-1102">
      <style:graphic-properties draw:fill="solid" draw:fill-color="#546337" draw:opacity="100.0%" draw:stroke="solid" svg:stroke-color="#546337" draw:stroke-linejoin="miter" svg:stroke-opacity="100.0%" svg:stroke-width="0.26458332mm"/>
    </style:style>
    <style:style style:family="graphic" style:name="style-1103">
      <style:graphic-properties draw:fill="solid" draw:fill-color="#57623f" draw:opacity="100.0%" draw:stroke="solid" svg:stroke-color="#57623f" draw:stroke-linejoin="miter" svg:stroke-opacity="100.0%" svg:stroke-width="0.26458332mm"/>
    </style:style>
    <style:style style:family="graphic" style:name="style-1104">
      <style:graphic-properties draw:fill="solid" draw:fill-color="#8c9176" draw:opacity="100.0%" draw:stroke="solid" svg:stroke-color="#8c9176" draw:stroke-linejoin="miter" svg:stroke-opacity="100.0%" svg:stroke-width="0.26458332mm"/>
    </style:style>
    <style:style style:family="graphic" style:name="style-1105">
      <style:graphic-properties draw:fill="solid" draw:fill-color="#7c875f" draw:opacity="100.0%" draw:stroke="solid" svg:stroke-color="#7c875f" draw:stroke-linejoin="miter" svg:stroke-opacity="100.0%" svg:stroke-width="0.26458332mm"/>
    </style:style>
    <style:style style:family="graphic" style:name="style-1106">
      <style:graphic-properties draw:fill="solid" draw:fill-color="#536434" draw:opacity="100.0%" draw:stroke="solid" svg:stroke-color="#536434" draw:stroke-linejoin="miter" svg:stroke-opacity="100.0%" svg:stroke-width="0.26458332mm"/>
    </style:style>
    <style:style style:family="graphic" style:name="style-1107">
      <style:graphic-properties draw:fill="solid" draw:fill-color="#515858" draw:opacity="100.0%" draw:stroke="solid" svg:stroke-color="#515858" draw:stroke-linejoin="miter" svg:stroke-opacity="100.0%" svg:stroke-width="0.26458332mm"/>
    </style:style>
    <style:style style:family="graphic" style:name="style-1108">
      <style:graphic-properties draw:fill="solid" draw:fill-color="#52652e" draw:opacity="100.0%" draw:stroke="solid" svg:stroke-color="#52652e" draw:stroke-linejoin="miter" svg:stroke-opacity="100.0%" svg:stroke-width="0.26458332mm"/>
    </style:style>
    <style:style style:family="graphic" style:name="style-1109">
      <style:graphic-properties draw:fill="solid" draw:fill-color="#656f51" draw:opacity="100.0%" draw:stroke="solid" svg:stroke-color="#656f51" draw:stroke-linejoin="miter" svg:stroke-opacity="100.0%" svg:stroke-width="0.26458332mm"/>
    </style:style>
    <style:style style:family="graphic" style:name="style-1110">
      <style:graphic-properties draw:fill="solid" draw:fill-color="#63743d" draw:opacity="100.0%" draw:stroke="solid" svg:stroke-color="#63743d" draw:stroke-linejoin="miter" svg:stroke-opacity="100.0%" svg:stroke-width="0.26458332mm"/>
    </style:style>
    <style:style style:family="graphic" style:name="style-1111">
      <style:graphic-properties draw:fill="solid" draw:fill-color="#3b4a2b" draw:opacity="100.0%" draw:stroke="solid" svg:stroke-color="#3b4a2b" draw:stroke-linejoin="miter" svg:stroke-opacity="100.0%" svg:stroke-width="0.26458332mm"/>
    </style:style>
    <style:style style:family="graphic" style:name="style-1112">
      <style:graphic-properties draw:fill="solid" draw:fill-color="#4c5d2d" draw:opacity="100.0%" draw:stroke="solid" svg:stroke-color="#4c5d2d" draw:stroke-linejoin="miter" svg:stroke-opacity="100.0%" svg:stroke-width="0.26458332mm"/>
    </style:style>
    <style:style style:family="graphic" style:name="style-1113">
      <style:graphic-properties draw:fill="solid" draw:fill-color="#b0c0bd" draw:opacity="100.0%" draw:stroke="solid" svg:stroke-color="#b0c0bd" draw:stroke-linejoin="miter" svg:stroke-opacity="100.0%" svg:stroke-width="0.26458332mm"/>
    </style:style>
    <style:style style:family="graphic" style:name="style-1114">
      <style:graphic-properties draw:fill="solid" draw:fill-color="#5b6156" draw:opacity="100.0%" draw:stroke="solid" svg:stroke-color="#5b6156" draw:stroke-linejoin="miter" svg:stroke-opacity="100.0%" svg:stroke-width="0.26458332mm"/>
    </style:style>
    <style:style style:family="graphic" style:name="style-1115">
      <style:graphic-properties draw:fill="solid" draw:fill-color="#707e4b" draw:opacity="100.0%" draw:stroke="solid" svg:stroke-color="#707e4b" draw:stroke-linejoin="miter" svg:stroke-opacity="100.0%" svg:stroke-width="0.26458332mm"/>
    </style:style>
    <style:style style:family="graphic" style:name="style-1116">
      <style:graphic-properties draw:fill="solid" draw:fill-color="#646e5c" draw:opacity="100.0%" draw:stroke="solid" svg:stroke-color="#646e5c" draw:stroke-linejoin="miter" svg:stroke-opacity="100.0%" svg:stroke-width="0.26458332mm"/>
    </style:style>
    <style:style style:family="graphic" style:name="style-1117">
      <style:graphic-properties draw:fill="solid" draw:fill-color="#5d6646" draw:opacity="100.0%" draw:stroke="solid" svg:stroke-color="#5d6646" draw:stroke-linejoin="miter" svg:stroke-opacity="100.0%" svg:stroke-width="0.26458332mm"/>
    </style:style>
    <style:style style:family="graphic" style:name="style-1118">
      <style:graphic-properties draw:fill="solid" draw:fill-color="#738053" draw:opacity="100.0%" draw:stroke="solid" svg:stroke-color="#738053" draw:stroke-linejoin="miter" svg:stroke-opacity="100.0%" svg:stroke-width="0.26458332mm"/>
    </style:style>
    <style:style style:family="graphic" style:name="style-1119">
      <style:graphic-properties draw:fill="solid" draw:fill-color="#697447" draw:opacity="100.0%" draw:stroke="solid" svg:stroke-color="#697447" draw:stroke-linejoin="miter" svg:stroke-opacity="100.0%" svg:stroke-width="0.26458332mm"/>
    </style:style>
    <style:style style:family="graphic" style:name="style-1120">
      <style:graphic-properties draw:fill="solid" draw:fill-color="#757c56" draw:opacity="100.0%" draw:stroke="solid" svg:stroke-color="#757c56" draw:stroke-linejoin="miter" svg:stroke-opacity="100.0%" svg:stroke-width="0.26458332mm"/>
    </style:style>
    <style:style style:family="graphic" style:name="style-1121">
      <style:graphic-properties draw:fill="solid" draw:fill-color="#37471f" draw:opacity="100.0%" draw:stroke="solid" svg:stroke-color="#37471f" draw:stroke-linejoin="miter" svg:stroke-opacity="100.0%" svg:stroke-width="0.26458332mm"/>
    </style:style>
    <style:style style:family="graphic" style:name="style-1122">
      <style:graphic-properties draw:fill="solid" draw:fill-color="#6d7c49" draw:opacity="100.0%" draw:stroke="solid" svg:stroke-color="#6d7c49" draw:stroke-linejoin="miter" svg:stroke-opacity="100.0%" svg:stroke-width="0.26458332mm"/>
    </style:style>
    <style:style style:family="graphic" style:name="style-1123">
      <style:graphic-properties draw:fill="solid" draw:fill-color="#6a744e" draw:opacity="100.0%" draw:stroke="solid" svg:stroke-color="#6a744e" draw:stroke-linejoin="miter" svg:stroke-opacity="100.0%" svg:stroke-width="0.26458332mm"/>
    </style:style>
    <style:style style:family="graphic" style:name="style-1124">
      <style:graphic-properties draw:fill="solid" draw:fill-color="#3b4745" draw:opacity="100.0%" draw:stroke="solid" svg:stroke-color="#3b4745" draw:stroke-linejoin="miter" svg:stroke-opacity="100.0%" svg:stroke-width="0.26458332mm"/>
    </style:style>
    <style:style style:family="graphic" style:name="style-1125">
      <style:graphic-properties draw:fill="solid" draw:fill-color="#3e4d29" draw:opacity="100.0%" draw:stroke="solid" svg:stroke-color="#3e4d29" draw:stroke-linejoin="miter" svg:stroke-opacity="100.0%" svg:stroke-width="0.26458332mm"/>
    </style:style>
    <style:style style:family="graphic" style:name="style-1126">
      <style:graphic-properties draw:fill="solid" draw:fill-color="#515f3d" draw:opacity="100.0%" draw:stroke="solid" svg:stroke-color="#515f3d" draw:stroke-linejoin="miter" svg:stroke-opacity="100.0%" svg:stroke-width="0.26458332mm"/>
    </style:style>
    <style:style style:family="graphic" style:name="style-1127">
      <style:graphic-properties draw:fill="solid" draw:fill-color="#63724b" draw:opacity="100.0%" draw:stroke="solid" svg:stroke-color="#63724b" draw:stroke-linejoin="miter" svg:stroke-opacity="100.0%" svg:stroke-width="0.26458332mm"/>
    </style:style>
    <style:style style:family="graphic" style:name="style-1128">
      <style:graphic-properties draw:fill="solid" draw:fill-color="#8b9073" draw:opacity="100.0%" draw:stroke="solid" svg:stroke-color="#8b9073" draw:stroke-linejoin="miter" svg:stroke-opacity="100.0%" svg:stroke-width="0.26458332mm"/>
    </style:style>
    <style:style style:family="graphic" style:name="style-1129">
      <style:graphic-properties draw:fill="solid" draw:fill-color="#7b8172" draw:opacity="100.0%" draw:stroke="solid" svg:stroke-color="#7b8172" draw:stroke-linejoin="miter" svg:stroke-opacity="100.0%" svg:stroke-width="0.26458332mm"/>
    </style:style>
    <style:style style:family="graphic" style:name="style-1130">
      <style:graphic-properties draw:fill="solid" draw:fill-color="#6d7e4a" draw:opacity="100.0%" draw:stroke="solid" svg:stroke-color="#6d7e4a" draw:stroke-linejoin="miter" svg:stroke-opacity="100.0%" svg:stroke-width="0.26458332mm"/>
    </style:style>
    <style:style style:family="graphic" style:name="style-1131">
      <style:graphic-properties draw:fill="solid" draw:fill-color="#8b8e6e" draw:opacity="100.0%" draw:stroke="solid" svg:stroke-color="#8b8e6e" draw:stroke-linejoin="miter" svg:stroke-opacity="100.0%" svg:stroke-width="0.26458332mm"/>
    </style:style>
    <style:style style:family="graphic" style:name="style-1132">
      <style:graphic-properties draw:fill="solid" draw:fill-color="#4f5b41" draw:opacity="100.0%" draw:stroke="solid" svg:stroke-color="#4f5b41" draw:stroke-linejoin="miter" svg:stroke-opacity="100.0%" svg:stroke-width="0.26458332mm"/>
    </style:style>
    <style:style style:family="graphic" style:name="style-1133">
      <style:graphic-properties draw:fill="solid" draw:fill-color="#727d4d" draw:opacity="100.0%" draw:stroke="solid" svg:stroke-color="#727d4d" draw:stroke-linejoin="miter" svg:stroke-opacity="100.0%" svg:stroke-width="0.26458332mm"/>
    </style:style>
    <style:style style:family="graphic" style:name="style-1134">
      <style:graphic-properties draw:fill="solid" draw:fill-color="#4e583e" draw:opacity="100.0%" draw:stroke="solid" svg:stroke-color="#4e583e" draw:stroke-linejoin="miter" svg:stroke-opacity="100.0%" svg:stroke-width="0.26458332mm"/>
    </style:style>
    <style:style style:family="graphic" style:name="style-1135">
      <style:graphic-properties draw:fill="solid" draw:fill-color="#657646" draw:opacity="100.0%" draw:stroke="solid" svg:stroke-color="#657646" draw:stroke-linejoin="miter" svg:stroke-opacity="100.0%" svg:stroke-width="0.26458332mm"/>
    </style:style>
    <style:style style:family="graphic" style:name="style-1136">
      <style:graphic-properties draw:fill="solid" draw:fill-color="#667542" draw:opacity="100.0%" draw:stroke="solid" svg:stroke-color="#667542" draw:stroke-linejoin="miter" svg:stroke-opacity="100.0%" svg:stroke-width="0.26458332mm"/>
    </style:style>
    <style:style style:family="graphic" style:name="style-1137">
      <style:graphic-properties draw:fill="solid" draw:fill-color="#505f33" draw:opacity="100.0%" draw:stroke="solid" svg:stroke-color="#505f33" draw:stroke-linejoin="miter" svg:stroke-opacity="100.0%" svg:stroke-width="0.26458332mm"/>
    </style:style>
    <style:style style:family="graphic" style:name="style-1138">
      <style:graphic-properties draw:fill="solid" draw:fill-color="#797c6b" draw:opacity="100.0%" draw:stroke="solid" svg:stroke-color="#797c6b" draw:stroke-linejoin="miter" svg:stroke-opacity="100.0%" svg:stroke-width="0.26458332mm"/>
    </style:style>
    <style:style style:family="graphic" style:name="style-1139">
      <style:graphic-properties draw:fill="solid" draw:fill-color="#40502a" draw:opacity="100.0%" draw:stroke="solid" svg:stroke-color="#40502a" draw:stroke-linejoin="miter" svg:stroke-opacity="100.0%" svg:stroke-width="0.26458332mm"/>
    </style:style>
    <style:style style:family="graphic" style:name="style-1140">
      <style:graphic-properties draw:fill="solid" draw:fill-color="#c9c8b7" draw:opacity="100.0%" draw:stroke="solid" svg:stroke-color="#c9c8b7" draw:stroke-linejoin="miter" svg:stroke-opacity="100.0%" svg:stroke-width="0.26458332mm"/>
    </style:style>
    <style:style style:family="graphic" style:name="style-1141">
      <style:graphic-properties draw:fill="solid" draw:fill-color="#52682c" draw:opacity="100.0%" draw:stroke="solid" svg:stroke-color="#52682c" draw:stroke-linejoin="miter" svg:stroke-opacity="100.0%" svg:stroke-width="0.26458332mm"/>
    </style:style>
    <style:style style:family="graphic" style:name="style-1142">
      <style:graphic-properties draw:fill="solid" draw:fill-color="#314520" draw:opacity="100.0%" draw:stroke="solid" svg:stroke-color="#314520" draw:stroke-linejoin="miter" svg:stroke-opacity="100.0%" svg:stroke-width="0.26458332mm"/>
    </style:style>
    <style:style style:family="graphic" style:name="style-1143">
      <style:graphic-properties draw:fill="solid" draw:fill-color="#646c57" draw:opacity="100.0%" draw:stroke="solid" svg:stroke-color="#646c57" draw:stroke-linejoin="miter" svg:stroke-opacity="100.0%" svg:stroke-width="0.26458332mm"/>
    </style:style>
    <style:style style:family="graphic" style:name="style-1144">
      <style:graphic-properties draw:fill="solid" draw:fill-color="#bfcdcf" draw:opacity="100.0%" draw:stroke="solid" svg:stroke-color="#bfcdcf" draw:stroke-linejoin="miter" svg:stroke-opacity="100.0%" svg:stroke-width="0.26458332mm"/>
    </style:style>
    <style:style style:family="graphic" style:name="style-1145">
      <style:graphic-properties draw:fill="solid" draw:fill-color="#6a7648" draw:opacity="100.0%" draw:stroke="solid" svg:stroke-color="#6a7648" draw:stroke-linejoin="miter" svg:stroke-opacity="100.0%" svg:stroke-width="0.26458332mm"/>
    </style:style>
    <style:style style:family="graphic" style:name="style-1146">
      <style:graphic-properties draw:fill="solid" draw:fill-color="#2a3636" draw:opacity="100.0%" draw:stroke="solid" svg:stroke-color="#2a3636" draw:stroke-linejoin="miter" svg:stroke-opacity="100.0%" svg:stroke-width="0.26458332mm"/>
    </style:style>
    <style:style style:family="graphic" style:name="style-1147">
      <style:graphic-properties draw:fill="solid" draw:fill-color="#8c8e6f" draw:opacity="100.0%" draw:stroke="solid" svg:stroke-color="#8c8e6f" draw:stroke-linejoin="miter" svg:stroke-opacity="100.0%" svg:stroke-width="0.26458332mm"/>
    </style:style>
    <style:style style:family="graphic" style:name="style-1148">
      <style:graphic-properties draw:fill="solid" draw:fill-color="#516031" draw:opacity="100.0%" draw:stroke="solid" svg:stroke-color="#516031" draw:stroke-linejoin="miter" svg:stroke-opacity="100.0%" svg:stroke-width="0.26458332mm"/>
    </style:style>
    <style:style style:family="graphic" style:name="style-1149">
      <style:graphic-properties draw:fill="solid" draw:fill-color="#8a9077" draw:opacity="100.0%" draw:stroke="solid" svg:stroke-color="#8a9077" draw:stroke-linejoin="miter" svg:stroke-opacity="100.0%" svg:stroke-width="0.26458332mm"/>
    </style:style>
    <style:style style:family="graphic" style:name="style-1150">
      <style:graphic-properties draw:fill="solid" draw:fill-color="#7c8658" draw:opacity="100.0%" draw:stroke="solid" svg:stroke-color="#7c8658" draw:stroke-linejoin="miter" svg:stroke-opacity="100.0%" svg:stroke-width="0.26458332mm"/>
    </style:style>
    <style:style style:family="graphic" style:name="style-1151">
      <style:graphic-properties draw:fill="solid" draw:fill-color="#6e726a" draw:opacity="100.0%" draw:stroke="solid" svg:stroke-color="#6e726a" draw:stroke-linejoin="miter" svg:stroke-opacity="100.0%" svg:stroke-width="0.26458332mm"/>
    </style:style>
    <style:style style:family="graphic" style:name="style-1152">
      <style:graphic-properties draw:fill="solid" draw:fill-color="#505f3a" draw:opacity="100.0%" draw:stroke="solid" svg:stroke-color="#505f3a" draw:stroke-linejoin="miter" svg:stroke-opacity="100.0%" svg:stroke-width="0.26458332mm"/>
    </style:style>
    <style:style style:family="graphic" style:name="style-1153">
      <style:graphic-properties draw:fill="solid" draw:fill-color="#52623a" draw:opacity="100.0%" draw:stroke="solid" svg:stroke-color="#52623a" draw:stroke-linejoin="miter" svg:stroke-opacity="100.0%" svg:stroke-width="0.26458332mm"/>
    </style:style>
    <style:style style:family="graphic" style:name="style-1154">
      <style:graphic-properties draw:fill="solid" draw:fill-color="#545959" draw:opacity="100.0%" draw:stroke="solid" svg:stroke-color="#545959" draw:stroke-linejoin="miter" svg:stroke-opacity="100.0%" svg:stroke-width="0.26458332mm"/>
    </style:style>
    <style:style style:family="graphic" style:name="style-1155">
      <style:graphic-properties draw:fill="solid" draw:fill-color="#737c53" draw:opacity="100.0%" draw:stroke="solid" svg:stroke-color="#737c53" draw:stroke-linejoin="miter" svg:stroke-opacity="100.0%" svg:stroke-width="0.26458332mm"/>
    </style:style>
    <style:style style:family="graphic" style:name="style-1156">
      <style:graphic-properties draw:fill="solid" draw:fill-color="#6d7949" draw:opacity="100.0%" draw:stroke="solid" svg:stroke-color="#6d7949" draw:stroke-linejoin="miter" svg:stroke-opacity="100.0%" svg:stroke-width="0.26458332mm"/>
    </style:style>
    <style:style style:family="graphic" style:name="style-1157">
      <style:graphic-properties draw:fill="solid" draw:fill-color="#36403f" draw:opacity="100.0%" draw:stroke="solid" svg:stroke-color="#36403f" draw:stroke-linejoin="miter" svg:stroke-opacity="100.0%" svg:stroke-width="0.26458332mm"/>
    </style:style>
    <style:style style:family="graphic" style:name="style-1158">
      <style:graphic-properties draw:fill="solid" draw:fill-color="#606d42" draw:opacity="100.0%" draw:stroke="solid" svg:stroke-color="#606d42" draw:stroke-linejoin="miter" svg:stroke-opacity="100.0%" svg:stroke-width="0.26458332mm"/>
    </style:style>
    <style:style style:family="graphic" style:name="style-1159">
      <style:graphic-properties draw:fill="solid" draw:fill-color="#2c3936" draw:opacity="100.0%" draw:stroke="solid" svg:stroke-color="#2c3936" draw:stroke-linejoin="miter" svg:stroke-opacity="100.0%" svg:stroke-width="0.26458332mm"/>
    </style:style>
    <style:style style:family="graphic" style:name="style-1160">
      <style:graphic-properties draw:fill="solid" draw:fill-color="#92957b" draw:opacity="100.0%" draw:stroke="solid" svg:stroke-color="#92957b" draw:stroke-linejoin="miter" svg:stroke-opacity="100.0%" svg:stroke-width="0.26458332mm"/>
    </style:style>
    <style:style style:family="graphic" style:name="style-1161">
      <style:graphic-properties draw:fill="solid" draw:fill-color="#435529" draw:opacity="100.0%" draw:stroke="solid" svg:stroke-color="#435529" draw:stroke-linejoin="miter" svg:stroke-opacity="100.0%" svg:stroke-width="0.26458332mm"/>
    </style:style>
    <style:style style:family="graphic" style:name="style-1162">
      <style:graphic-properties draw:fill="solid" draw:fill-color="#64733b" draw:opacity="100.0%" draw:stroke="solid" svg:stroke-color="#64733b" draw:stroke-linejoin="miter" svg:stroke-opacity="100.0%" svg:stroke-width="0.26458332mm"/>
    </style:style>
    <style:style style:family="graphic" style:name="style-1163">
      <style:graphic-properties draw:fill="solid" draw:fill-color="#535e3c" draw:opacity="100.0%" draw:stroke="solid" svg:stroke-color="#535e3c" draw:stroke-linejoin="miter" svg:stroke-opacity="100.0%" svg:stroke-width="0.26458332mm"/>
    </style:style>
    <style:style style:family="graphic" style:name="style-1164">
      <style:graphic-properties draw:fill="solid" draw:fill-color="#62725b" draw:opacity="100.0%" draw:stroke="solid" svg:stroke-color="#62725b" draw:stroke-linejoin="miter" svg:stroke-opacity="100.0%" svg:stroke-width="0.26458332mm"/>
    </style:style>
    <style:style style:family="graphic" style:name="style-1165">
      <style:graphic-properties draw:fill="solid" draw:fill-color="#5b6b47" draw:opacity="100.0%" draw:stroke="solid" svg:stroke-color="#5b6b47" draw:stroke-linejoin="miter" svg:stroke-opacity="100.0%" svg:stroke-width="0.26458332mm"/>
    </style:style>
    <style:style style:family="graphic" style:name="style-1166">
      <style:graphic-properties draw:fill="solid" draw:fill-color="#6a7b45" draw:opacity="100.0%" draw:stroke="solid" svg:stroke-color="#6a7b45" draw:stroke-linejoin="miter" svg:stroke-opacity="100.0%" svg:stroke-width="0.26458332mm"/>
    </style:style>
    <style:style style:family="graphic" style:name="style-1167">
      <style:graphic-properties draw:fill="solid" draw:fill-color="#798262" draw:opacity="100.0%" draw:stroke="solid" svg:stroke-color="#798262" draw:stroke-linejoin="miter" svg:stroke-opacity="100.0%" svg:stroke-width="0.26458332mm"/>
    </style:style>
    <style:style style:family="graphic" style:name="style-1168">
      <style:graphic-properties draw:fill="solid" draw:fill-color="#48532b" draw:opacity="100.0%" draw:stroke="solid" svg:stroke-color="#48532b" draw:stroke-linejoin="miter" svg:stroke-opacity="100.0%" svg:stroke-width="0.26458332mm"/>
    </style:style>
    <style:style style:family="graphic" style:name="style-1169">
      <style:graphic-properties draw:fill="solid" draw:fill-color="#55673e" draw:opacity="100.0%" draw:stroke="solid" svg:stroke-color="#55673e" draw:stroke-linejoin="miter" svg:stroke-opacity="100.0%" svg:stroke-width="0.26458332mm"/>
    </style:style>
    <style:style style:family="graphic" style:name="style-1170">
      <style:graphic-properties draw:fill="solid" draw:fill-color="#505f36" draw:opacity="100.0%" draw:stroke="solid" svg:stroke-color="#505f36" draw:stroke-linejoin="miter" svg:stroke-opacity="100.0%" svg:stroke-width="0.26458332mm"/>
    </style:style>
    <style:style style:family="graphic" style:name="style-1171">
      <style:graphic-properties draw:fill="solid" draw:fill-color="#8c9076" draw:opacity="100.0%" draw:stroke="solid" svg:stroke-color="#8c9076" draw:stroke-linejoin="miter" svg:stroke-opacity="100.0%" svg:stroke-width="0.26458332mm"/>
    </style:style>
    <style:style style:family="graphic" style:name="style-1172">
      <style:graphic-properties draw:fill="solid" draw:fill-color="#3c4b2f" draw:opacity="100.0%" draw:stroke="solid" svg:stroke-color="#3c4b2f" draw:stroke-linejoin="miter" svg:stroke-opacity="100.0%" svg:stroke-width="0.26458332mm"/>
    </style:style>
    <style:style style:family="graphic" style:name="style-1173">
      <style:graphic-properties draw:fill="solid" draw:fill-color="#767d61" draw:opacity="100.0%" draw:stroke="solid" svg:stroke-color="#767d61" draw:stroke-linejoin="miter" svg:stroke-opacity="100.0%" svg:stroke-width="0.26458332mm"/>
    </style:style>
    <style:style style:family="graphic" style:name="style-1174">
      <style:graphic-properties draw:fill="solid" draw:fill-color="#7b7d51" draw:opacity="100.0%" draw:stroke="solid" svg:stroke-color="#7b7d51" draw:stroke-linejoin="miter" svg:stroke-opacity="100.0%" svg:stroke-width="0.26458332mm"/>
    </style:style>
    <style:style style:family="graphic" style:name="style-1175">
      <style:graphic-properties draw:fill="solid" draw:fill-color="#717b52" draw:opacity="100.0%" draw:stroke="solid" svg:stroke-color="#717b52" draw:stroke-linejoin="miter" svg:stroke-opacity="100.0%" svg:stroke-width="0.26458332mm"/>
    </style:style>
    <style:style style:family="graphic" style:name="style-1176">
      <style:graphic-properties draw:fill="solid" draw:fill-color="#4b5b2f" draw:opacity="100.0%" draw:stroke="solid" svg:stroke-color="#4b5b2f" draw:stroke-linejoin="miter" svg:stroke-opacity="100.0%" svg:stroke-width="0.26458332mm"/>
    </style:style>
    <style:style style:family="graphic" style:name="style-1177">
      <style:graphic-properties draw:fill="solid" draw:fill-color="#667246" draw:opacity="100.0%" draw:stroke="solid" svg:stroke-color="#667246" draw:stroke-linejoin="miter" svg:stroke-opacity="100.0%" svg:stroke-width="0.26458332mm"/>
    </style:style>
    <style:style style:family="graphic" style:name="style-1178">
      <style:graphic-properties draw:fill="solid" draw:fill-color="#344920" draw:opacity="100.0%" draw:stroke="solid" svg:stroke-color="#344920" draw:stroke-linejoin="miter" svg:stroke-opacity="100.0%" svg:stroke-width="0.26458332mm"/>
    </style:style>
    <style:style style:family="graphic" style:name="style-1179">
      <style:graphic-properties draw:fill="solid" draw:fill-color="#647144" draw:opacity="100.0%" draw:stroke="solid" svg:stroke-color="#647144" draw:stroke-linejoin="miter" svg:stroke-opacity="100.0%" svg:stroke-width="0.26458332mm"/>
    </style:style>
    <style:style style:family="graphic" style:name="style-1180">
      <style:graphic-properties draw:fill="solid" draw:fill-color="#5c6d39" draw:opacity="100.0%" draw:stroke="solid" svg:stroke-color="#5c6d39" draw:stroke-linejoin="miter" svg:stroke-opacity="100.0%" svg:stroke-width="0.26458332mm"/>
    </style:style>
    <style:style style:family="graphic" style:name="style-1181">
      <style:graphic-properties draw:fill="solid" draw:fill-color="#626b42" draw:opacity="100.0%" draw:stroke="solid" svg:stroke-color="#626b42" draw:stroke-linejoin="miter" svg:stroke-opacity="100.0%" svg:stroke-width="0.26458332mm"/>
    </style:style>
    <style:style style:family="graphic" style:name="style-1182">
      <style:graphic-properties draw:fill="solid" draw:fill-color="#455533" draw:opacity="100.0%" draw:stroke="solid" svg:stroke-color="#455533" draw:stroke-linejoin="miter" svg:stroke-opacity="100.0%" svg:stroke-width="0.26458332mm"/>
    </style:style>
    <style:style style:family="graphic" style:name="style-1183">
      <style:graphic-properties draw:fill="solid" draw:fill-color="#798265" draw:opacity="100.0%" draw:stroke="solid" svg:stroke-color="#798265" draw:stroke-linejoin="miter" svg:stroke-opacity="100.0%" svg:stroke-width="0.26458332mm"/>
    </style:style>
    <style:style style:family="graphic" style:name="style-1184">
      <style:graphic-properties draw:fill="solid" draw:fill-color="#bab9a0" draw:opacity="100.0%" draw:stroke="solid" svg:stroke-color="#bab9a0" draw:stroke-linejoin="miter" svg:stroke-opacity="100.0%" svg:stroke-width="0.26458332mm"/>
    </style:style>
    <style:style style:family="graphic" style:name="style-1185">
      <style:graphic-properties draw:fill="solid" draw:fill-color="#6d795c" draw:opacity="100.0%" draw:stroke="solid" svg:stroke-color="#6d795c" draw:stroke-linejoin="miter" svg:stroke-opacity="100.0%" svg:stroke-width="0.26458332mm"/>
    </style:style>
    <style:style style:family="graphic" style:name="style-1186">
      <style:graphic-properties draw:fill="solid" draw:fill-color="#d4e4e9" draw:opacity="100.0%" draw:stroke="solid" svg:stroke-color="#d4e4e9" draw:stroke-linejoin="miter" svg:stroke-opacity="100.0%" svg:stroke-width="0.26458332mm"/>
    </style:style>
    <style:style style:family="graphic" style:name="style-1187">
      <style:graphic-properties draw:fill="solid" draw:fill-color="#495c2d" draw:opacity="100.0%" draw:stroke="solid" svg:stroke-color="#495c2d" draw:stroke-linejoin="miter" svg:stroke-opacity="100.0%" svg:stroke-width="0.26458332mm"/>
    </style:style>
    <style:style style:family="graphic" style:name="style-1188">
      <style:graphic-properties draw:fill="solid" draw:fill-color="#7f846d" draw:opacity="100.0%" draw:stroke="solid" svg:stroke-color="#7f846d" draw:stroke-linejoin="miter" svg:stroke-opacity="100.0%" svg:stroke-width="0.26458332mm"/>
    </style:style>
    <style:style style:family="graphic" style:name="style-1189">
      <style:graphic-properties draw:fill="solid" draw:fill-color="#828a66" draw:opacity="100.0%" draw:stroke="solid" svg:stroke-color="#828a66" draw:stroke-linejoin="miter" svg:stroke-opacity="100.0%" svg:stroke-width="0.26458332mm"/>
    </style:style>
    <style:style style:family="graphic" style:name="style-1190">
      <style:graphic-properties draw:fill="solid" draw:fill-color="#636f55" draw:opacity="100.0%" draw:stroke="solid" svg:stroke-color="#636f55" draw:stroke-linejoin="miter" svg:stroke-opacity="100.0%" svg:stroke-width="0.26458332mm"/>
    </style:style>
    <style:style style:family="graphic" style:name="style-1191">
      <style:graphic-properties draw:fill="solid" draw:fill-color="#465634" draw:opacity="100.0%" draw:stroke="solid" svg:stroke-color="#465634" draw:stroke-linejoin="miter" svg:stroke-opacity="100.0%" svg:stroke-width="0.26458332mm"/>
    </style:style>
    <style:style style:family="graphic" style:name="style-1192">
      <style:graphic-properties draw:fill="solid" draw:fill-color="#3d4642" draw:opacity="100.0%" draw:stroke="solid" svg:stroke-color="#3d4642" draw:stroke-linejoin="miter" svg:stroke-opacity="100.0%" svg:stroke-width="0.26458332mm"/>
    </style:style>
    <style:style style:family="graphic" style:name="style-1193">
      <style:graphic-properties draw:fill="solid" draw:fill-color="#42512a" draw:opacity="100.0%" draw:stroke="solid" svg:stroke-color="#42512a" draw:stroke-linejoin="miter" svg:stroke-opacity="100.0%" svg:stroke-width="0.26458332mm"/>
    </style:style>
    <style:style style:family="graphic" style:name="style-1194">
      <style:graphic-properties draw:fill="solid" draw:fill-color="#7a8358" draw:opacity="100.0%" draw:stroke="solid" svg:stroke-color="#7a8358" draw:stroke-linejoin="miter" svg:stroke-opacity="100.0%" svg:stroke-width="0.26458332mm"/>
    </style:style>
    <style:style style:family="graphic" style:name="style-1195">
      <style:graphic-properties draw:fill="solid" draw:fill-color="#4d5e34" draw:opacity="100.0%" draw:stroke="solid" svg:stroke-color="#4d5e34" draw:stroke-linejoin="miter" svg:stroke-opacity="100.0%" svg:stroke-width="0.26458332mm"/>
    </style:style>
    <style:style style:family="graphic" style:name="style-1196">
      <style:graphic-properties draw:fill="solid" draw:fill-color="#6b764a" draw:opacity="100.0%" draw:stroke="solid" svg:stroke-color="#6b764a" draw:stroke-linejoin="miter" svg:stroke-opacity="100.0%" svg:stroke-width="0.26458332mm"/>
    </style:style>
    <style:style style:family="graphic" style:name="style-1197">
      <style:graphic-properties draw:fill="solid" draw:fill-color="#6d7f5a" draw:opacity="100.0%" draw:stroke="solid" svg:stroke-color="#6d7f5a" draw:stroke-linejoin="miter" svg:stroke-opacity="100.0%" svg:stroke-width="0.26458332mm"/>
    </style:style>
    <style:style style:family="graphic" style:name="style-1198">
      <style:graphic-properties draw:fill="solid" draw:fill-color="#546339" draw:opacity="100.0%" draw:stroke="solid" svg:stroke-color="#546339" draw:stroke-linejoin="miter" svg:stroke-opacity="100.0%" svg:stroke-width="0.26458332mm"/>
    </style:style>
    <style:style style:family="graphic" style:name="style-1199">
      <style:graphic-properties draw:fill="solid" draw:fill-color="#4b5730" draw:opacity="100.0%" draw:stroke="solid" svg:stroke-color="#4b5730" draw:stroke-linejoin="miter" svg:stroke-opacity="100.0%" svg:stroke-width="0.26458332mm"/>
    </style:style>
    <style:style style:family="graphic" style:name="style-1200">
      <style:graphic-properties draw:fill="solid" draw:fill-color="#6a7e3d" draw:opacity="100.0%" draw:stroke="solid" svg:stroke-color="#6a7e3d" draw:stroke-linejoin="miter" svg:stroke-opacity="100.0%" svg:stroke-width="0.26458332mm"/>
    </style:style>
    <style:style style:family="graphic" style:name="style-1201">
      <style:graphic-properties draw:fill="solid" draw:fill-color="#808773" draw:opacity="100.0%" draw:stroke="solid" svg:stroke-color="#808773" draw:stroke-linejoin="miter" svg:stroke-opacity="100.0%" svg:stroke-width="0.26458332mm"/>
    </style:style>
    <style:style style:family="graphic" style:name="style-1202">
      <style:graphic-properties draw:fill="solid" draw:fill-color="#5d644b" draw:opacity="100.0%" draw:stroke="solid" svg:stroke-color="#5d644b" draw:stroke-linejoin="miter" svg:stroke-opacity="100.0%" svg:stroke-width="0.26458332mm"/>
    </style:style>
    <style:style style:family="graphic" style:name="style-1203">
      <style:graphic-properties draw:fill="solid" draw:fill-color="#6a7559" draw:opacity="100.0%" draw:stroke="solid" svg:stroke-color="#6a7559" draw:stroke-linejoin="miter" svg:stroke-opacity="100.0%" svg:stroke-width="0.26458332mm"/>
    </style:style>
    <style:style style:family="graphic" style:name="style-1204">
      <style:graphic-properties draw:fill="solid" draw:fill-color="#3d4f32" draw:opacity="100.0%" draw:stroke="solid" svg:stroke-color="#3d4f32" draw:stroke-linejoin="miter" svg:stroke-opacity="100.0%" svg:stroke-width="0.26458332mm"/>
    </style:style>
    <style:style style:family="graphic" style:name="style-1205">
      <style:graphic-properties draw:fill="solid" draw:fill-color="#516131" draw:opacity="100.0%" draw:stroke="solid" svg:stroke-color="#516131" draw:stroke-linejoin="miter" svg:stroke-opacity="100.0%" svg:stroke-width="0.26458332mm"/>
    </style:style>
    <style:style style:family="graphic" style:name="style-1206">
      <style:graphic-properties draw:fill="solid" draw:fill-color="#495951" draw:opacity="100.0%" draw:stroke="solid" svg:stroke-color="#495951" draw:stroke-linejoin="miter" svg:stroke-opacity="100.0%" svg:stroke-width="0.26458332mm"/>
    </style:style>
    <style:style style:family="graphic" style:name="style-1207">
      <style:graphic-properties draw:fill="solid" draw:fill-color="#6e8048" draw:opacity="100.0%" draw:stroke="solid" svg:stroke-color="#6e8048" draw:stroke-linejoin="miter" svg:stroke-opacity="100.0%" svg:stroke-width="0.26458332mm"/>
    </style:style>
    <style:style style:family="graphic" style:name="style-1208">
      <style:graphic-properties draw:fill="solid" draw:fill-color="#5a693a" draw:opacity="100.0%" draw:stroke="solid" svg:stroke-color="#5a693a" draw:stroke-linejoin="miter" svg:stroke-opacity="100.0%" svg:stroke-width="0.26458332mm"/>
    </style:style>
    <style:style style:family="graphic" style:name="style-1209">
      <style:graphic-properties draw:fill="solid" draw:fill-color="#828f5d" draw:opacity="100.0%" draw:stroke="solid" svg:stroke-color="#828f5d" draw:stroke-linejoin="miter" svg:stroke-opacity="100.0%" svg:stroke-width="0.26458332mm"/>
    </style:style>
    <style:style style:family="graphic" style:name="style-1210">
      <style:graphic-properties draw:fill="solid" draw:fill-color="#93a5a8" draw:opacity="100.0%" draw:stroke="solid" svg:stroke-color="#93a5a8" draw:stroke-linejoin="miter" svg:stroke-opacity="100.0%" svg:stroke-width="0.26458332mm"/>
    </style:style>
    <style:style style:family="graphic" style:name="style-1211">
      <style:graphic-properties draw:fill="solid" draw:fill-color="#555c52" draw:opacity="100.0%" draw:stroke="solid" svg:stroke-color="#555c52" draw:stroke-linejoin="miter" svg:stroke-opacity="100.0%" svg:stroke-width="0.26458332mm"/>
    </style:style>
    <style:style style:family="graphic" style:name="style-1212">
      <style:graphic-properties draw:fill="solid" draw:fill-color="#647940" draw:opacity="100.0%" draw:stroke="solid" svg:stroke-color="#647940" draw:stroke-linejoin="miter" svg:stroke-opacity="100.0%" svg:stroke-width="0.26458332mm"/>
    </style:style>
    <style:style style:family="graphic" style:name="style-1213">
      <style:graphic-properties draw:fill="solid" draw:fill-color="#667345" draw:opacity="100.0%" draw:stroke="solid" svg:stroke-color="#667345" draw:stroke-linejoin="miter" svg:stroke-opacity="100.0%" svg:stroke-width="0.26458332mm"/>
    </style:style>
    <style:style style:family="graphic" style:name="style-1214">
      <style:graphic-properties draw:fill="solid" draw:fill-color="#5d6a40" draw:opacity="100.0%" draw:stroke="solid" svg:stroke-color="#5d6a40" draw:stroke-linejoin="miter" svg:stroke-opacity="100.0%" svg:stroke-width="0.26458332mm"/>
    </style:style>
    <style:style style:family="graphic" style:name="style-1215">
      <style:graphic-properties draw:fill="solid" draw:fill-color="#646b48" draw:opacity="100.0%" draw:stroke="solid" svg:stroke-color="#646b48" draw:stroke-linejoin="miter" svg:stroke-opacity="100.0%" svg:stroke-width="0.26458332mm"/>
    </style:style>
    <style:style style:family="graphic" style:name="style-1216">
      <style:graphic-properties draw:fill="solid" draw:fill-color="#5b6739" draw:opacity="100.0%" draw:stroke="solid" svg:stroke-color="#5b6739" draw:stroke-linejoin="miter" svg:stroke-opacity="100.0%" svg:stroke-width="0.26458332mm"/>
    </style:style>
    <style:style style:family="graphic" style:name="style-1217">
      <style:graphic-properties draw:fill="solid" draw:fill-color="#949a73" draw:opacity="100.0%" draw:stroke="solid" svg:stroke-color="#949a73" draw:stroke-linejoin="miter" svg:stroke-opacity="100.0%" svg:stroke-width="0.26458332mm"/>
    </style:style>
    <style:style style:family="graphic" style:name="style-1218">
      <style:graphic-properties draw:fill="solid" draw:fill-color="#67764d" draw:opacity="100.0%" draw:stroke="solid" svg:stroke-color="#67764d" draw:stroke-linejoin="miter" svg:stroke-opacity="100.0%" svg:stroke-width="0.26458332mm"/>
    </style:style>
    <style:style style:family="graphic" style:name="style-1219">
      <style:graphic-properties draw:fill="solid" draw:fill-color="#1e2f24" draw:opacity="100.0%" draw:stroke="solid" svg:stroke-color="#1e2f24" draw:stroke-linejoin="miter" svg:stroke-opacity="100.0%" svg:stroke-width="0.26458332mm"/>
    </style:style>
    <style:style style:family="graphic" style:name="style-1220">
      <style:graphic-properties draw:fill="solid" draw:fill-color="#98987a" draw:opacity="100.0%" draw:stroke="solid" svg:stroke-color="#98987a" draw:stroke-linejoin="miter" svg:stroke-opacity="100.0%" svg:stroke-width="0.26458332mm"/>
    </style:style>
    <style:style style:family="graphic" style:name="style-1221">
      <style:graphic-properties draw:fill="solid" draw:fill-color="#748050" draw:opacity="100.0%" draw:stroke="solid" svg:stroke-color="#748050" draw:stroke-linejoin="miter" svg:stroke-opacity="100.0%" svg:stroke-width="0.26458332mm"/>
    </style:style>
    <style:style style:family="graphic" style:name="style-1222">
      <style:graphic-properties draw:fill="solid" draw:fill-color="#566146" draw:opacity="100.0%" draw:stroke="solid" svg:stroke-color="#566146" draw:stroke-linejoin="miter" svg:stroke-opacity="100.0%" svg:stroke-width="0.26458332mm"/>
    </style:style>
    <style:style style:family="graphic" style:name="style-1223">
      <style:graphic-properties draw:fill="solid" draw:fill-color="#81886b" draw:opacity="100.0%" draw:stroke="solid" svg:stroke-color="#81886b" draw:stroke-linejoin="miter" svg:stroke-opacity="100.0%" svg:stroke-width="0.26458332mm"/>
    </style:style>
    <style:style style:family="graphic" style:name="style-1224">
      <style:graphic-properties draw:fill="solid" draw:fill-color="#586638" draw:opacity="100.0%" draw:stroke="solid" svg:stroke-color="#586638" draw:stroke-linejoin="miter" svg:stroke-opacity="100.0%" svg:stroke-width="0.26458332mm"/>
    </style:style>
    <style:style style:family="graphic" style:name="style-1225">
      <style:graphic-properties draw:fill="solid" draw:fill-color="#a3b3b7" draw:opacity="100.0%" draw:stroke="solid" svg:stroke-color="#a3b3b7" draw:stroke-linejoin="miter" svg:stroke-opacity="100.0%" svg:stroke-width="0.26458332mm"/>
    </style:style>
    <style:style style:family="graphic" style:name="style-1226">
      <style:graphic-properties draw:fill="solid" draw:fill-color="#5b6f2f" draw:opacity="100.0%" draw:stroke="solid" svg:stroke-color="#5b6f2f" draw:stroke-linejoin="miter" svg:stroke-opacity="100.0%" svg:stroke-width="0.26458332mm"/>
    </style:style>
    <style:style style:family="graphic" style:name="style-1227">
      <style:graphic-properties draw:fill="solid" draw:fill-color="#606d45" draw:opacity="100.0%" draw:stroke="solid" svg:stroke-color="#606d45" draw:stroke-linejoin="miter" svg:stroke-opacity="100.0%" svg:stroke-width="0.26458332mm"/>
    </style:style>
    <style:style style:family="graphic" style:name="style-1228">
      <style:graphic-properties draw:fill="solid" draw:fill-color="#515b46" draw:opacity="100.0%" draw:stroke="solid" svg:stroke-color="#515b46" draw:stroke-linejoin="miter" svg:stroke-opacity="100.0%" svg:stroke-width="0.26458332mm"/>
    </style:style>
    <style:style style:family="graphic" style:name="style-1229">
      <style:graphic-properties draw:fill="solid" draw:fill-color="#565e4c" draw:opacity="100.0%" draw:stroke="solid" svg:stroke-color="#565e4c" draw:stroke-linejoin="miter" svg:stroke-opacity="100.0%" svg:stroke-width="0.26458332mm"/>
    </style:style>
    <style:style style:family="graphic" style:name="style-1230">
      <style:graphic-properties draw:fill="solid" draw:fill-color="#7b816f" draw:opacity="100.0%" draw:stroke="solid" svg:stroke-color="#7b816f" draw:stroke-linejoin="miter" svg:stroke-opacity="100.0%" svg:stroke-width="0.26458332mm"/>
    </style:style>
    <style:style style:family="graphic" style:name="style-1231">
      <style:graphic-properties draw:fill="solid" draw:fill-color="#7f885e" draw:opacity="100.0%" draw:stroke="solid" svg:stroke-color="#7f885e" draw:stroke-linejoin="miter" svg:stroke-opacity="100.0%" svg:stroke-width="0.26458332mm"/>
    </style:style>
    <style:style style:family="graphic" style:name="style-1232">
      <style:graphic-properties draw:fill="solid" draw:fill-color="#4e5f32" draw:opacity="100.0%" draw:stroke="solid" svg:stroke-color="#4e5f32" draw:stroke-linejoin="miter" svg:stroke-opacity="100.0%" svg:stroke-width="0.26458332mm"/>
    </style:style>
    <style:style style:family="graphic" style:name="style-1233">
      <style:graphic-properties draw:fill="solid" draw:fill-color="#53623c" draw:opacity="100.0%" draw:stroke="solid" svg:stroke-color="#53623c" draw:stroke-linejoin="miter" svg:stroke-opacity="100.0%" svg:stroke-width="0.26458332mm"/>
    </style:style>
    <style:style style:family="graphic" style:name="style-1234">
      <style:graphic-properties draw:fill="solid" draw:fill-color="#6f7b5e" draw:opacity="100.0%" draw:stroke="solid" svg:stroke-color="#6f7b5e" draw:stroke-linejoin="miter" svg:stroke-opacity="100.0%" svg:stroke-width="0.26458332mm"/>
    </style:style>
    <style:style style:family="graphic" style:name="style-1235">
      <style:graphic-properties draw:fill="solid" draw:fill-color="#6b7556" draw:opacity="100.0%" draw:stroke="solid" svg:stroke-color="#6b7556" draw:stroke-linejoin="miter" svg:stroke-opacity="100.0%" svg:stroke-width="0.26458332mm"/>
    </style:style>
    <style:style style:family="graphic" style:name="style-1236">
      <style:graphic-properties draw:fill="solid" draw:fill-color="#e4ebea" draw:opacity="100.0%" draw:stroke="solid" svg:stroke-color="#e4ebea" draw:stroke-linejoin="miter" svg:stroke-opacity="100.0%" svg:stroke-width="0.26458332mm"/>
    </style:style>
    <style:style style:family="graphic" style:name="style-1237">
      <style:graphic-properties draw:fill="solid" draw:fill-color="#3d4c39" draw:opacity="100.0%" draw:stroke="solid" svg:stroke-color="#3d4c39" draw:stroke-linejoin="miter" svg:stroke-opacity="100.0%" svg:stroke-width="0.26458332mm"/>
    </style:style>
    <style:style style:family="graphic" style:name="style-1238">
      <style:graphic-properties draw:fill="solid" draw:fill-color="#3f4d3c" draw:opacity="100.0%" draw:stroke="solid" svg:stroke-color="#3f4d3c" draw:stroke-linejoin="miter" svg:stroke-opacity="100.0%" svg:stroke-width="0.26458332mm"/>
    </style:style>
    <style:style style:family="graphic" style:name="style-1239">
      <style:graphic-properties draw:fill="solid" draw:fill-color="#2b3539" draw:opacity="100.0%" draw:stroke="solid" svg:stroke-color="#2b3539" draw:stroke-linejoin="miter" svg:stroke-opacity="100.0%" svg:stroke-width="0.26458332mm"/>
    </style:style>
    <style:style style:family="graphic" style:name="style-1240">
      <style:graphic-properties draw:fill="solid" draw:fill-color="#6d754e" draw:opacity="100.0%" draw:stroke="solid" svg:stroke-color="#6d754e" draw:stroke-linejoin="miter" svg:stroke-opacity="100.0%" svg:stroke-width="0.26458332mm"/>
    </style:style>
    <style:style style:family="graphic" style:name="style-1241">
      <style:graphic-properties draw:fill="solid" draw:fill-color="#7a8755" draw:opacity="100.0%" draw:stroke="solid" svg:stroke-color="#7a8755" draw:stroke-linejoin="miter" svg:stroke-opacity="100.0%" svg:stroke-width="0.26458332mm"/>
    </style:style>
    <style:style style:family="graphic" style:name="style-1242">
      <style:graphic-properties draw:fill="solid" draw:fill-color="#304128" draw:opacity="100.0%" draw:stroke="solid" svg:stroke-color="#304128" draw:stroke-linejoin="miter" svg:stroke-opacity="100.0%" svg:stroke-width="0.26458332mm"/>
    </style:style>
    <style:style style:family="graphic" style:name="style-1243">
      <style:graphic-properties draw:fill="solid" draw:fill-color="#62733b" draw:opacity="100.0%" draw:stroke="solid" svg:stroke-color="#62733b" draw:stroke-linejoin="miter" svg:stroke-opacity="100.0%" svg:stroke-width="0.26458332mm"/>
    </style:style>
    <style:style style:family="graphic" style:name="style-1244">
      <style:graphic-properties draw:fill="solid" draw:fill-color="#6a7a54" draw:opacity="100.0%" draw:stroke="solid" svg:stroke-color="#6a7a54" draw:stroke-linejoin="miter" svg:stroke-opacity="100.0%" svg:stroke-width="0.26458332mm"/>
    </style:style>
    <style:style style:family="graphic" style:name="style-1245">
      <style:graphic-properties draw:fill="solid" draw:fill-color="#9d9f89" draw:opacity="100.0%" draw:stroke="solid" svg:stroke-color="#9d9f89" draw:stroke-linejoin="miter" svg:stroke-opacity="100.0%" svg:stroke-width="0.26458332mm"/>
    </style:style>
    <style:style style:family="graphic" style:name="style-1246">
      <style:graphic-properties draw:fill="solid" draw:fill-color="#677449" draw:opacity="100.0%" draw:stroke="solid" svg:stroke-color="#677449" draw:stroke-linejoin="miter" svg:stroke-opacity="100.0%" svg:stroke-width="0.26458332mm"/>
    </style:style>
    <style:style style:family="graphic" style:name="style-1247">
      <style:graphic-properties draw:fill="solid" draw:fill-color="#6a726a" draw:opacity="100.0%" draw:stroke="solid" svg:stroke-color="#6a726a" draw:stroke-linejoin="miter" svg:stroke-opacity="100.0%" svg:stroke-width="0.26458332mm"/>
    </style:style>
    <style:style style:family="graphic" style:name="style-1248">
      <style:graphic-properties draw:fill="solid" draw:fill-color="#4a5150" draw:opacity="100.0%" draw:stroke="solid" svg:stroke-color="#4a5150" draw:stroke-linejoin="miter" svg:stroke-opacity="100.0%" svg:stroke-width="0.26458332mm"/>
    </style:style>
    <style:style style:family="graphic" style:name="style-1249">
      <style:graphic-properties draw:fill="solid" draw:fill-color="#54613d" draw:opacity="100.0%" draw:stroke="solid" svg:stroke-color="#54613d" draw:stroke-linejoin="miter" svg:stroke-opacity="100.0%" svg:stroke-width="0.26458332mm"/>
    </style:style>
    <style:style style:family="graphic" style:name="style-1250">
      <style:graphic-properties draw:fill="solid" draw:fill-color="#61724f" draw:opacity="100.0%" draw:stroke="solid" svg:stroke-color="#61724f" draw:stroke-linejoin="miter" svg:stroke-opacity="100.0%" svg:stroke-width="0.26458332mm"/>
    </style:style>
    <style:style style:family="graphic" style:name="style-1251">
      <style:graphic-properties draw:fill="solid" draw:fill-color="#596646" draw:opacity="100.0%" draw:stroke="solid" svg:stroke-color="#596646" draw:stroke-linejoin="miter" svg:stroke-opacity="100.0%" svg:stroke-width="0.26458332mm"/>
    </style:style>
    <style:style style:family="graphic" style:name="style-1252">
      <style:graphic-properties draw:fill="solid" draw:fill-color="#354722" draw:opacity="100.0%" draw:stroke="solid" svg:stroke-color="#354722" draw:stroke-linejoin="miter" svg:stroke-opacity="100.0%" svg:stroke-width="0.26458332mm"/>
    </style:style>
    <style:style style:family="graphic" style:name="style-1253">
      <style:graphic-properties draw:fill="solid" draw:fill-color="#576343" draw:opacity="100.0%" draw:stroke="solid" svg:stroke-color="#576343" draw:stroke-linejoin="miter" svg:stroke-opacity="100.0%" svg:stroke-width="0.26458332mm"/>
    </style:style>
    <style:style style:family="graphic" style:name="style-1254">
      <style:graphic-properties draw:fill="solid" draw:fill-color="#43572a" draw:opacity="100.0%" draw:stroke="solid" svg:stroke-color="#43572a" draw:stroke-linejoin="miter" svg:stroke-opacity="100.0%" svg:stroke-width="0.26458332mm"/>
    </style:style>
    <style:style style:family="graphic" style:name="style-1255">
      <style:graphic-properties draw:fill="solid" draw:fill-color="#727f4d" draw:opacity="100.0%" draw:stroke="solid" svg:stroke-color="#727f4d" draw:stroke-linejoin="miter" svg:stroke-opacity="100.0%" svg:stroke-width="0.26458332mm"/>
    </style:style>
    <style:style style:family="graphic" style:name="style-1256">
      <style:graphic-properties draw:fill="solid" draw:fill-color="#354245" draw:opacity="100.0%" draw:stroke="solid" svg:stroke-color="#354245" draw:stroke-linejoin="miter" svg:stroke-opacity="100.0%" svg:stroke-width="0.26458332mm"/>
    </style:style>
    <style:style style:family="graphic" style:name="style-1257">
      <style:graphic-properties draw:fill="solid" draw:fill-color="#667249" draw:opacity="100.0%" draw:stroke="solid" svg:stroke-color="#667249" draw:stroke-linejoin="miter" svg:stroke-opacity="100.0%" svg:stroke-width="0.26458332mm"/>
    </style:style>
    <style:style style:family="graphic" style:name="style-1258">
      <style:graphic-properties draw:fill="solid" draw:fill-color="#4a5c2c" draw:opacity="100.0%" draw:stroke="solid" svg:stroke-color="#4a5c2c" draw:stroke-linejoin="miter" svg:stroke-opacity="100.0%" svg:stroke-width="0.26458332mm"/>
    </style:style>
    <style:style style:family="graphic" style:name="style-1259">
      <style:graphic-properties draw:fill="solid" draw:fill-color="#6c7456" draw:opacity="100.0%" draw:stroke="solid" svg:stroke-color="#6c7456" draw:stroke-linejoin="miter" svg:stroke-opacity="100.0%" svg:stroke-width="0.26458332mm"/>
    </style:style>
    <style:style style:family="graphic" style:name="style-1260">
      <style:graphic-properties draw:fill="solid" draw:fill-color="#364a1f" draw:opacity="100.0%" draw:stroke="solid" svg:stroke-color="#364a1f" draw:stroke-linejoin="miter" svg:stroke-opacity="100.0%" svg:stroke-width="0.26458332mm"/>
    </style:style>
    <style:style style:family="graphic" style:name="style-1261">
      <style:graphic-properties draw:fill="solid" draw:fill-color="#4b5c2c" draw:opacity="100.0%" draw:stroke="solid" svg:stroke-color="#4b5c2c" draw:stroke-linejoin="miter" svg:stroke-opacity="100.0%" svg:stroke-width="0.26458332mm"/>
    </style:style>
    <style:style style:family="graphic" style:name="style-1262">
      <style:graphic-properties draw:fill="solid" draw:fill-color="#50632c" draw:opacity="100.0%" draw:stroke="solid" svg:stroke-color="#50632c" draw:stroke-linejoin="miter" svg:stroke-opacity="100.0%" svg:stroke-width="0.26458332mm"/>
    </style:style>
    <style:style style:family="graphic" style:name="style-1263">
      <style:graphic-properties draw:fill="solid" draw:fill-color="#46572e" draw:opacity="100.0%" draw:stroke="solid" svg:stroke-color="#46572e" draw:stroke-linejoin="miter" svg:stroke-opacity="100.0%" svg:stroke-width="0.26458332mm"/>
    </style:style>
    <style:style style:family="graphic" style:name="style-1264">
      <style:graphic-properties draw:fill="solid" draw:fill-color="#4464a0" draw:opacity="100.0%" draw:stroke="solid" svg:stroke-color="#4464a0" draw:stroke-linejoin="miter" svg:stroke-opacity="100.0%" svg:stroke-width="0.26458332mm"/>
    </style:style>
    <style:style style:family="graphic" style:name="style-1265">
      <style:graphic-properties draw:fill="solid" draw:fill-color="#425726" draw:opacity="100.0%" draw:stroke="solid" svg:stroke-color="#425726" draw:stroke-linejoin="miter" svg:stroke-opacity="100.0%" svg:stroke-width="0.26458332mm"/>
    </style:style>
    <style:style style:family="graphic" style:name="style-1266">
      <style:graphic-properties draw:fill="solid" draw:fill-color="#57663e" draw:opacity="100.0%" draw:stroke="solid" svg:stroke-color="#57663e" draw:stroke-linejoin="miter" svg:stroke-opacity="100.0%" svg:stroke-width="0.26458332mm"/>
    </style:style>
    <style:style style:family="graphic" style:name="style-1267">
      <style:graphic-properties draw:fill="solid" draw:fill-color="#b1b093" draw:opacity="100.0%" draw:stroke="solid" svg:stroke-color="#b1b093" draw:stroke-linejoin="miter" svg:stroke-opacity="100.0%" svg:stroke-width="0.26458332mm"/>
    </style:style>
    <style:style style:family="graphic" style:name="style-1268">
      <style:graphic-properties draw:fill="solid" draw:fill-color="#4a592d" draw:opacity="100.0%" draw:stroke="solid" svg:stroke-color="#4a592d" draw:stroke-linejoin="miter" svg:stroke-opacity="100.0%" svg:stroke-width="0.26458332mm"/>
    </style:style>
    <style:style style:family="graphic" style:name="style-1269">
      <style:graphic-properties draw:fill="solid" draw:fill-color="#5a673d" draw:opacity="100.0%" draw:stroke="solid" svg:stroke-color="#5a673d" draw:stroke-linejoin="miter" svg:stroke-opacity="100.0%" svg:stroke-width="0.26458332mm"/>
    </style:style>
    <style:style style:family="graphic" style:name="style-1270">
      <style:graphic-properties draw:fill="solid" draw:fill-color="#677452" draw:opacity="100.0%" draw:stroke="solid" svg:stroke-color="#677452" draw:stroke-linejoin="miter" svg:stroke-opacity="100.0%" svg:stroke-width="0.26458332mm"/>
    </style:style>
    <style:style style:family="graphic" style:name="style-1271">
      <style:graphic-properties draw:fill="solid" draw:fill-color="#6a784f" draw:opacity="100.0%" draw:stroke="solid" svg:stroke-color="#6a784f" draw:stroke-linejoin="miter" svg:stroke-opacity="100.0%" svg:stroke-width="0.26458332mm"/>
    </style:style>
    <style:style style:family="graphic" style:name="style-1272">
      <style:graphic-properties draw:fill="solid" draw:fill-color="#5d6a4e" draw:opacity="100.0%" draw:stroke="solid" svg:stroke-color="#5d6a4e" draw:stroke-linejoin="miter" svg:stroke-opacity="100.0%" svg:stroke-width="0.26458332mm"/>
    </style:style>
    <style:style style:family="graphic" style:name="style-1273">
      <style:graphic-properties draw:fill="solid" draw:fill-color="#92a2a4" draw:opacity="100.0%" draw:stroke="solid" svg:stroke-color="#92a2a4" draw:stroke-linejoin="miter" svg:stroke-opacity="100.0%" svg:stroke-width="0.26458332mm"/>
    </style:style>
    <style:style style:family="graphic" style:name="style-1274">
      <style:graphic-properties draw:fill="solid" draw:fill-color="#18262f" draw:opacity="100.0%" draw:stroke="solid" svg:stroke-color="#18262f" draw:stroke-linejoin="miter" svg:stroke-opacity="100.0%" svg:stroke-width="0.26458332mm"/>
    </style:style>
    <style:style style:family="graphic" style:name="style-1275">
      <style:graphic-properties draw:fill="solid" draw:fill-color="#41512d" draw:opacity="100.0%" draw:stroke="solid" svg:stroke-color="#41512d" draw:stroke-linejoin="miter" svg:stroke-opacity="100.0%" svg:stroke-width="0.26458332mm"/>
    </style:style>
    <style:style style:family="graphic" style:name="style-1276">
      <style:graphic-properties draw:fill="solid" draw:fill-color="#414e3d" draw:opacity="100.0%" draw:stroke="solid" svg:stroke-color="#414e3d" draw:stroke-linejoin="miter" svg:stroke-opacity="100.0%" svg:stroke-width="0.26458332mm"/>
    </style:style>
    <style:style style:family="graphic" style:name="style-1277">
      <style:graphic-properties draw:fill="solid" draw:fill-color="#434d34" draw:opacity="100.0%" draw:stroke="solid" svg:stroke-color="#434d34" draw:stroke-linejoin="miter" svg:stroke-opacity="100.0%" svg:stroke-width="0.26458332mm"/>
    </style:style>
    <style:style style:family="graphic" style:name="style-1278">
      <style:graphic-properties draw:fill="solid" draw:fill-color="#6d8599" draw:opacity="100.0%" draw:stroke="solid" svg:stroke-color="#6d8599" draw:stroke-linejoin="miter" svg:stroke-opacity="100.0%" svg:stroke-width="0.26458332mm"/>
    </style:style>
    <style:style style:family="graphic" style:name="style-1279">
      <style:graphic-properties draw:fill="solid" draw:fill-color="#798354" draw:opacity="100.0%" draw:stroke="solid" svg:stroke-color="#798354" draw:stroke-linejoin="miter" svg:stroke-opacity="100.0%" svg:stroke-width="0.26458332mm"/>
    </style:style>
    <style:style style:family="graphic" style:name="style-1280">
      <style:graphic-properties draw:fill="solid" draw:fill-color="#1d2c28" draw:opacity="100.0%" draw:stroke="solid" svg:stroke-color="#1d2c28" draw:stroke-linejoin="miter" svg:stroke-opacity="100.0%" svg:stroke-width="0.26458332mm"/>
    </style:style>
    <style:style style:family="graphic" style:name="style-1281">
      <style:graphic-properties draw:fill="solid" draw:fill-color="#6c7662" draw:opacity="100.0%" draw:stroke="solid" svg:stroke-color="#6c7662" draw:stroke-linejoin="miter" svg:stroke-opacity="100.0%" svg:stroke-width="0.26458332mm"/>
    </style:style>
    <style:style style:family="graphic" style:name="style-1282">
      <style:graphic-properties draw:fill="solid" draw:fill-color="#5d6a4a" draw:opacity="100.0%" draw:stroke="solid" svg:stroke-color="#5d6a4a" draw:stroke-linejoin="miter" svg:stroke-opacity="100.0%" svg:stroke-width="0.26458332mm"/>
    </style:style>
    <style:style style:family="graphic" style:name="style-1283">
      <style:graphic-properties draw:fill="solid" draw:fill-color="#737869" draw:opacity="100.0%" draw:stroke="solid" svg:stroke-color="#737869" draw:stroke-linejoin="miter" svg:stroke-opacity="100.0%" svg:stroke-width="0.26458332mm"/>
    </style:style>
    <style:style style:family="graphic" style:name="style-1284">
      <style:graphic-properties draw:fill="solid" draw:fill-color="#717c52" draw:opacity="100.0%" draw:stroke="solid" svg:stroke-color="#717c52" draw:stroke-linejoin="miter" svg:stroke-opacity="100.0%" svg:stroke-width="0.26458332mm"/>
    </style:style>
    <style:style style:family="graphic" style:name="style-1285">
      <style:graphic-properties draw:fill="solid" draw:fill-color="#c6d3cf" draw:opacity="100.0%" draw:stroke="solid" svg:stroke-color="#c6d3cf" draw:stroke-linejoin="miter" svg:stroke-opacity="100.0%" svg:stroke-width="0.26458332mm"/>
    </style:style>
    <style:style style:family="graphic" style:name="style-1286">
      <style:graphic-properties draw:fill="solid" draw:fill-color="#495d2c" draw:opacity="100.0%" draw:stroke="solid" svg:stroke-color="#495d2c" draw:stroke-linejoin="miter" svg:stroke-opacity="100.0%" svg:stroke-width="0.26458332mm"/>
    </style:style>
    <style:style style:family="graphic" style:name="style-1287">
      <style:graphic-properties draw:fill="solid" draw:fill-color="#546437" draw:opacity="100.0%" draw:stroke="solid" svg:stroke-color="#546437" draw:stroke-linejoin="miter" svg:stroke-opacity="100.0%" svg:stroke-width="0.26458332mm"/>
    </style:style>
    <style:style style:family="graphic" style:name="style-1288">
      <style:graphic-properties draw:fill="solid" draw:fill-color="#546434" draw:opacity="100.0%" draw:stroke="solid" svg:stroke-color="#546434" draw:stroke-linejoin="miter" svg:stroke-opacity="100.0%" svg:stroke-width="0.26458332mm"/>
    </style:style>
    <style:style style:family="graphic" style:name="style-1289">
      <style:graphic-properties draw:fill="solid" draw:fill-color="#6c7c82" draw:opacity="100.0%" draw:stroke="solid" svg:stroke-color="#6c7c82" draw:stroke-linejoin="miter" svg:stroke-opacity="100.0%" svg:stroke-width="0.26458332mm"/>
    </style:style>
    <style:style style:family="graphic" style:name="style-1290">
      <style:graphic-properties draw:fill="solid" draw:fill-color="#5b6b37" draw:opacity="100.0%" draw:stroke="solid" svg:stroke-color="#5b6b37" draw:stroke-linejoin="miter" svg:stroke-opacity="100.0%" svg:stroke-width="0.26458332mm"/>
    </style:style>
    <style:style style:family="graphic" style:name="style-1291">
      <style:graphic-properties draw:fill="solid" draw:fill-color="#516433" draw:opacity="100.0%" draw:stroke="solid" svg:stroke-color="#516433" draw:stroke-linejoin="miter" svg:stroke-opacity="100.0%" svg:stroke-width="0.26458332mm"/>
    </style:style>
    <style:style style:family="graphic" style:name="style-1292">
      <style:graphic-properties draw:fill="solid" draw:fill-color="#576b32" draw:opacity="100.0%" draw:stroke="solid" svg:stroke-color="#576b32" draw:stroke-linejoin="miter" svg:stroke-opacity="100.0%" svg:stroke-width="0.26458332mm"/>
    </style:style>
    <style:style style:family="graphic" style:name="style-1293">
      <style:graphic-properties draw:fill="solid" draw:fill-color="#6e7655" draw:opacity="100.0%" draw:stroke="solid" svg:stroke-color="#6e7655" draw:stroke-linejoin="miter" svg:stroke-opacity="100.0%" svg:stroke-width="0.26458332mm"/>
    </style:style>
    <style:style style:family="graphic" style:name="style-1294">
      <style:graphic-properties draw:fill="solid" draw:fill-color="#707a4d" draw:opacity="100.0%" draw:stroke="solid" svg:stroke-color="#707a4d" draw:stroke-linejoin="miter" svg:stroke-opacity="100.0%" svg:stroke-width="0.26458332mm"/>
    </style:style>
    <style:style style:family="graphic" style:name="style-1295">
      <style:graphic-properties draw:fill="solid" draw:fill-color="#6a784b" draw:opacity="100.0%" draw:stroke="solid" svg:stroke-color="#6a784b" draw:stroke-linejoin="miter" svg:stroke-opacity="100.0%" svg:stroke-width="0.26458332mm"/>
    </style:style>
    <style:style style:family="graphic" style:name="style-1296">
      <style:graphic-properties draw:fill="solid" draw:fill-color="#6d794b" draw:opacity="100.0%" draw:stroke="solid" svg:stroke-color="#6d794b" draw:stroke-linejoin="miter" svg:stroke-opacity="100.0%" svg:stroke-width="0.26458332mm"/>
    </style:style>
    <style:style style:family="graphic" style:name="style-1297">
      <style:graphic-properties draw:fill="solid" draw:fill-color="#5c6c70" draw:opacity="100.0%" draw:stroke="solid" svg:stroke-color="#5c6c70" draw:stroke-linejoin="miter" svg:stroke-opacity="100.0%" svg:stroke-width="0.26458332mm"/>
    </style:style>
    <style:style style:family="graphic" style:name="style-1298">
      <style:graphic-properties draw:fill="solid" draw:fill-color="#778156" draw:opacity="100.0%" draw:stroke="solid" svg:stroke-color="#778156" draw:stroke-linejoin="miter" svg:stroke-opacity="100.0%" svg:stroke-width="0.26458332mm"/>
    </style:style>
    <style:style style:family="graphic" style:name="style-1299">
      <style:graphic-properties draw:fill="solid" draw:fill-color="#5a6840" draw:opacity="100.0%" draw:stroke="solid" svg:stroke-color="#5a6840" draw:stroke-linejoin="miter" svg:stroke-opacity="100.0%" svg:stroke-width="0.26458332mm"/>
    </style:style>
    <style:style style:family="graphic" style:name="style-1300">
      <style:graphic-properties draw:fill="solid" draw:fill-color="#4f652d" draw:opacity="100.0%" draw:stroke="solid" svg:stroke-color="#4f652d" draw:stroke-linejoin="miter" svg:stroke-opacity="100.0%" svg:stroke-width="0.26458332mm"/>
    </style:style>
    <style:style style:family="graphic" style:name="style-1301">
      <style:graphic-properties draw:fill="solid" draw:fill-color="#676f51" draw:opacity="100.0%" draw:stroke="solid" svg:stroke-color="#676f51" draw:stroke-linejoin="miter" svg:stroke-opacity="100.0%" svg:stroke-width="0.26458332mm"/>
    </style:style>
    <style:style style:family="graphic" style:name="style-1302">
      <style:graphic-properties draw:fill="solid" draw:fill-color="#787f6b" draw:opacity="100.0%" draw:stroke="solid" svg:stroke-color="#787f6b" draw:stroke-linejoin="miter" svg:stroke-opacity="100.0%" svg:stroke-width="0.26458332mm"/>
    </style:style>
    <style:style style:family="graphic" style:name="style-1303">
      <style:graphic-properties draw:fill="solid" draw:fill-color="#7e835e" draw:opacity="100.0%" draw:stroke="solid" svg:stroke-color="#7e835e" draw:stroke-linejoin="miter" svg:stroke-opacity="100.0%" svg:stroke-width="0.26458332mm"/>
    </style:style>
    <style:style style:family="graphic" style:name="style-1304">
      <style:graphic-properties draw:fill="solid" draw:fill-color="#4d602f" draw:opacity="100.0%" draw:stroke="solid" svg:stroke-color="#4d602f" draw:stroke-linejoin="miter" svg:stroke-opacity="100.0%" svg:stroke-width="0.26458332mm"/>
    </style:style>
    <style:style style:family="graphic" style:name="style-1305">
      <style:graphic-properties draw:fill="solid" draw:fill-color="#41522e" draw:opacity="100.0%" draw:stroke="solid" svg:stroke-color="#41522e" draw:stroke-linejoin="miter" svg:stroke-opacity="100.0%" svg:stroke-width="0.26458332mm"/>
    </style:style>
    <style:style style:family="graphic" style:name="style-1306">
      <style:graphic-properties draw:fill="solid" draw:fill-color="#343f3e" draw:opacity="100.0%" draw:stroke="solid" svg:stroke-color="#343f3e" draw:stroke-linejoin="miter" svg:stroke-opacity="100.0%" svg:stroke-width="0.26458332mm"/>
    </style:style>
    <style:style style:family="graphic" style:name="style-1307">
      <style:graphic-properties draw:fill="solid" draw:fill-color="#6d7461" draw:opacity="100.0%" draw:stroke="solid" svg:stroke-color="#6d7461" draw:stroke-linejoin="miter" svg:stroke-opacity="100.0%" svg:stroke-width="0.26458332mm"/>
    </style:style>
    <style:style style:family="graphic" style:name="style-1308">
      <style:graphic-properties draw:fill="solid" draw:fill-color="#677472" draw:opacity="100.0%" draw:stroke="solid" svg:stroke-color="#677472" draw:stroke-linejoin="miter" svg:stroke-opacity="100.0%" svg:stroke-width="0.26458332mm"/>
    </style:style>
    <style:style style:family="graphic" style:name="style-1309">
      <style:graphic-properties draw:fill="solid" draw:fill-color="#5b613f" draw:opacity="100.0%" draw:stroke="solid" svg:stroke-color="#5b613f" draw:stroke-linejoin="miter" svg:stroke-opacity="100.0%" svg:stroke-width="0.26458332mm"/>
    </style:style>
    <style:style style:family="graphic" style:name="style-1310">
      <style:graphic-properties draw:fill="solid" draw:fill-color="#797d60" draw:opacity="100.0%" draw:stroke="solid" svg:stroke-color="#797d60" draw:stroke-linejoin="miter" svg:stroke-opacity="100.0%" svg:stroke-width="0.26458332mm"/>
    </style:style>
    <style:style style:family="graphic" style:name="style-1311">
      <style:graphic-properties draw:fill="solid" draw:fill-color="#4e5a35" draw:opacity="100.0%" draw:stroke="solid" svg:stroke-color="#4e5a35" draw:stroke-linejoin="miter" svg:stroke-opacity="100.0%" svg:stroke-width="0.26458332mm"/>
    </style:style>
    <style:style style:family="graphic" style:name="style-1312">
      <style:graphic-properties draw:fill="solid" draw:fill-color="#4d5a48" draw:opacity="100.0%" draw:stroke="solid" svg:stroke-color="#4d5a48" draw:stroke-linejoin="miter" svg:stroke-opacity="100.0%" svg:stroke-width="0.26458332mm"/>
    </style:style>
    <style:style style:family="graphic" style:name="style-1313">
      <style:graphic-properties draw:fill="solid" draw:fill-color="#47504b" draw:opacity="100.0%" draw:stroke="solid" svg:stroke-color="#47504b" draw:stroke-linejoin="miter" svg:stroke-opacity="100.0%" svg:stroke-width="0.26458332mm"/>
    </style:style>
    <style:style style:family="graphic" style:name="style-1314">
      <style:graphic-properties draw:fill="solid" draw:fill-color="#4c5e2e" draw:opacity="100.0%" draw:stroke="solid" svg:stroke-color="#4c5e2e" draw:stroke-linejoin="miter" svg:stroke-opacity="100.0%" svg:stroke-width="0.26458332mm"/>
    </style:style>
    <style:style style:family="graphic" style:name="style-1315">
      <style:graphic-properties draw:fill="solid" draw:fill-color="#525b5b" draw:opacity="100.0%" draw:stroke="solid" svg:stroke-color="#525b5b" draw:stroke-linejoin="miter" svg:stroke-opacity="100.0%" svg:stroke-width="0.26458332mm"/>
    </style:style>
    <style:style style:family="graphic" style:name="style-1316">
      <style:graphic-properties draw:fill="solid" draw:fill-color="#455433" draw:opacity="100.0%" draw:stroke="solid" svg:stroke-color="#455433" draw:stroke-linejoin="miter" svg:stroke-opacity="100.0%" svg:stroke-width="0.26458332mm"/>
    </style:style>
    <style:style style:family="graphic" style:name="style-1317">
      <style:graphic-properties draw:fill="solid" draw:fill-color="#616d48" draw:opacity="100.0%" draw:stroke="solid" svg:stroke-color="#616d48" draw:stroke-linejoin="miter" svg:stroke-opacity="100.0%" svg:stroke-width="0.26458332mm"/>
    </style:style>
    <style:style style:family="graphic" style:name="style-1318">
      <style:graphic-properties draw:fill="solid" draw:fill-color="#445921" draw:opacity="100.0%" draw:stroke="solid" svg:stroke-color="#445921" draw:stroke-linejoin="miter" svg:stroke-opacity="100.0%" svg:stroke-width="0.26458332mm"/>
    </style:style>
    <style:style style:family="graphic" style:name="style-1319">
      <style:graphic-properties draw:fill="solid" draw:fill-color="#576c39" draw:opacity="100.0%" draw:stroke="solid" svg:stroke-color="#576c39" draw:stroke-linejoin="miter" svg:stroke-opacity="100.0%" svg:stroke-width="0.26458332mm"/>
    </style:style>
    <style:style style:family="graphic" style:name="style-1320">
      <style:graphic-properties draw:fill="solid" draw:fill-color="#424d38" draw:opacity="100.0%" draw:stroke="solid" svg:stroke-color="#424d38" draw:stroke-linejoin="miter" svg:stroke-opacity="100.0%" svg:stroke-width="0.26458332mm"/>
    </style:style>
    <style:style style:family="graphic" style:name="style-1321">
      <style:graphic-properties draw:fill="solid" draw:fill-color="#707a58" draw:opacity="100.0%" draw:stroke="solid" svg:stroke-color="#707a58" draw:stroke-linejoin="miter" svg:stroke-opacity="100.0%" svg:stroke-width="0.26458332mm"/>
    </style:style>
    <style:style style:family="graphic" style:name="style-1322">
      <style:graphic-properties draw:fill="solid" draw:fill-color="#676d4a" draw:opacity="100.0%" draw:stroke="solid" svg:stroke-color="#676d4a" draw:stroke-linejoin="miter" svg:stroke-opacity="100.0%" svg:stroke-width="0.26458332mm"/>
    </style:style>
    <style:style style:family="graphic" style:name="style-1323">
      <style:graphic-properties draw:fill="solid" draw:fill-color="#536a31" draw:opacity="100.0%" draw:stroke="solid" svg:stroke-color="#536a31" draw:stroke-linejoin="miter" svg:stroke-opacity="100.0%" svg:stroke-width="0.26458332mm"/>
    </style:style>
    <style:style style:family="graphic" style:name="style-1324">
      <style:graphic-properties draw:fill="solid" draw:fill-color="#3e4951" draw:opacity="100.0%" draw:stroke="solid" svg:stroke-color="#3e4951" draw:stroke-linejoin="miter" svg:stroke-opacity="100.0%" svg:stroke-width="0.26458332mm"/>
    </style:style>
    <style:style style:family="graphic" style:name="style-1325">
      <style:graphic-properties draw:fill="solid" draw:fill-color="#7b8864" draw:opacity="100.0%" draw:stroke="solid" svg:stroke-color="#7b8864" draw:stroke-linejoin="miter" svg:stroke-opacity="100.0%" svg:stroke-width="0.26458332mm"/>
    </style:style>
    <style:style style:family="graphic" style:name="style-1326">
      <style:graphic-properties draw:fill="solid" draw:fill-color="#515e3a" draw:opacity="100.0%" draw:stroke="solid" svg:stroke-color="#515e3a" draw:stroke-linejoin="miter" svg:stroke-opacity="100.0%" svg:stroke-width="0.26458332mm"/>
    </style:style>
    <style:style style:family="graphic" style:name="style-1327">
      <style:graphic-properties draw:fill="solid" draw:fill-color="#344523" draw:opacity="100.0%" draw:stroke="solid" svg:stroke-color="#344523" draw:stroke-linejoin="miter" svg:stroke-opacity="100.0%" svg:stroke-width="0.26458332mm"/>
    </style:style>
    <style:style style:family="graphic" style:name="style-1328">
      <style:graphic-properties draw:fill="solid" draw:fill-color="#687548" draw:opacity="100.0%" draw:stroke="solid" svg:stroke-color="#687548" draw:stroke-linejoin="miter" svg:stroke-opacity="100.0%" svg:stroke-width="0.26458332mm"/>
    </style:style>
    <style:style style:family="graphic" style:name="style-1329">
      <style:graphic-properties draw:fill="solid" draw:fill-color="#596b38" draw:opacity="100.0%" draw:stroke="solid" svg:stroke-color="#596b38" draw:stroke-linejoin="miter" svg:stroke-opacity="100.0%" svg:stroke-width="0.26458332mm"/>
    </style:style>
    <style:style style:family="graphic" style:name="style-1330">
      <style:graphic-properties draw:fill="solid" draw:fill-color="#96a7a8" draw:opacity="100.0%" draw:stroke="solid" svg:stroke-color="#96a7a8" draw:stroke-linejoin="miter" svg:stroke-opacity="100.0%" svg:stroke-width="0.26458332mm"/>
    </style:style>
    <style:style style:family="graphic" style:name="style-1331">
      <style:graphic-properties draw:fill="solid" draw:fill-color="#687557" draw:opacity="100.0%" draw:stroke="solid" svg:stroke-color="#687557" draw:stroke-linejoin="miter" svg:stroke-opacity="100.0%" svg:stroke-width="0.26458332mm"/>
    </style:style>
    <style:style style:family="graphic" style:name="style-1332">
      <style:graphic-properties draw:fill="solid" draw:fill-color="#687048" draw:opacity="100.0%" draw:stroke="solid" svg:stroke-color="#687048" draw:stroke-linejoin="miter" svg:stroke-opacity="100.0%" svg:stroke-width="0.26458332mm"/>
    </style:style>
    <style:style style:family="graphic" style:name="style-1333">
      <style:graphic-properties draw:fill="solid" draw:fill-color="#5d6b38" draw:opacity="100.0%" draw:stroke="solid" svg:stroke-color="#5d6b38" draw:stroke-linejoin="miter" svg:stroke-opacity="100.0%" svg:stroke-width="0.26458332mm"/>
    </style:style>
    <style:style style:family="graphic" style:name="style-1334">
      <style:graphic-properties draw:fill="solid" draw:fill-color="#4c5e2d" draw:opacity="100.0%" draw:stroke="solid" svg:stroke-color="#4c5e2d" draw:stroke-linejoin="miter" svg:stroke-opacity="100.0%" svg:stroke-width="0.26458332mm"/>
    </style:style>
    <style:style style:family="graphic" style:name="style-1335">
      <style:graphic-properties draw:fill="solid" draw:fill-color="#646f5a" draw:opacity="100.0%" draw:stroke="solid" svg:stroke-color="#646f5a" draw:stroke-linejoin="miter" svg:stroke-opacity="100.0%" svg:stroke-width="0.26458332mm"/>
    </style:style>
    <style:style style:family="graphic" style:name="style-1336">
      <style:graphic-properties draw:fill="solid" draw:fill-color="#5d6c39" draw:opacity="100.0%" draw:stroke="solid" svg:stroke-color="#5d6c39" draw:stroke-linejoin="miter" svg:stroke-opacity="100.0%" svg:stroke-width="0.26458332mm"/>
    </style:style>
    <style:style style:family="graphic" style:name="style-1337">
      <style:graphic-properties draw:fill="solid" draw:fill-color="#bac6c2" draw:opacity="100.0%" draw:stroke="solid" svg:stroke-color="#bac6c2" draw:stroke-linejoin="miter" svg:stroke-opacity="100.0%" svg:stroke-width="0.26458332mm"/>
    </style:style>
    <style:style style:family="graphic" style:name="style-1338">
      <style:graphic-properties draw:fill="solid" draw:fill-color="#b1d0da" draw:opacity="100.0%" draw:stroke="solid" svg:stroke-color="#b1d0da" draw:stroke-linejoin="miter" svg:stroke-opacity="100.0%" svg:stroke-width="0.26458332mm"/>
    </style:style>
    <style:style style:family="graphic" style:name="style-1339">
      <style:graphic-properties draw:fill="solid" draw:fill-color="#7c8377" draw:opacity="100.0%" draw:stroke="solid" svg:stroke-color="#7c8377" draw:stroke-linejoin="miter" svg:stroke-opacity="100.0%" svg:stroke-width="0.26458332mm"/>
    </style:style>
    <style:style style:family="graphic" style:name="style-1340">
      <style:graphic-properties draw:fill="solid" draw:fill-color="#5f6b51" draw:opacity="100.0%" draw:stroke="solid" svg:stroke-color="#5f6b51" draw:stroke-linejoin="miter" svg:stroke-opacity="100.0%" svg:stroke-width="0.26458332mm"/>
    </style:style>
    <style:style style:family="graphic" style:name="style-1341">
      <style:graphic-properties draw:fill="solid" draw:fill-color="#6c7851" draw:opacity="100.0%" draw:stroke="solid" svg:stroke-color="#6c7851" draw:stroke-linejoin="miter" svg:stroke-opacity="100.0%" svg:stroke-width="0.26458332mm"/>
    </style:style>
    <style:style style:family="graphic" style:name="style-1342">
      <style:graphic-properties draw:fill="solid" draw:fill-color="#526631" draw:opacity="100.0%" draw:stroke="solid" svg:stroke-color="#526631" draw:stroke-linejoin="miter" svg:stroke-opacity="100.0%" svg:stroke-width="0.26458332mm"/>
    </style:style>
    <style:style style:family="graphic" style:name="style-1343">
      <style:graphic-properties draw:fill="solid" draw:fill-color="#525f35" draw:opacity="100.0%" draw:stroke="solid" svg:stroke-color="#525f35" draw:stroke-linejoin="miter" svg:stroke-opacity="100.0%" svg:stroke-width="0.26458332mm"/>
    </style:style>
    <style:style style:family="graphic" style:name="style-1344">
      <style:graphic-properties draw:fill="solid" draw:fill-color="#536236" draw:opacity="100.0%" draw:stroke="solid" svg:stroke-color="#536236" draw:stroke-linejoin="miter" svg:stroke-opacity="100.0%" svg:stroke-width="0.26458332mm"/>
    </style:style>
    <style:style style:family="graphic" style:name="style-1345">
      <style:graphic-properties draw:fill="solid" draw:fill-color="#afc1c0" draw:opacity="100.0%" draw:stroke="solid" svg:stroke-color="#afc1c0" draw:stroke-linejoin="miter" svg:stroke-opacity="100.0%" svg:stroke-width="0.26458332mm"/>
    </style:style>
    <style:style style:family="graphic" style:name="style-1346">
      <style:graphic-properties draw:fill="solid" draw:fill-color="#727a53" draw:opacity="100.0%" draw:stroke="solid" svg:stroke-color="#727a53" draw:stroke-linejoin="miter" svg:stroke-opacity="100.0%" svg:stroke-width="0.26458332mm"/>
    </style:style>
    <style:style style:family="graphic" style:name="style-1347">
      <style:graphic-properties draw:fill="solid" draw:fill-color="#b4b3a0" draw:opacity="100.0%" draw:stroke="solid" svg:stroke-color="#b4b3a0" draw:stroke-linejoin="miter" svg:stroke-opacity="100.0%" svg:stroke-width="0.26458332mm"/>
    </style:style>
    <style:style style:family="graphic" style:name="style-1348">
      <style:graphic-properties draw:fill="solid" draw:fill-color="#6c784c" draw:opacity="100.0%" draw:stroke="solid" svg:stroke-color="#6c784c" draw:stroke-linejoin="miter" svg:stroke-opacity="100.0%" svg:stroke-width="0.26458332mm"/>
    </style:style>
    <style:style style:family="graphic" style:name="style-1349">
      <style:graphic-properties draw:fill="solid" draw:fill-color="#56663a" draw:opacity="100.0%" draw:stroke="solid" svg:stroke-color="#56663a" draw:stroke-linejoin="miter" svg:stroke-opacity="100.0%" svg:stroke-width="0.26458332mm"/>
    </style:style>
    <style:style style:family="graphic" style:name="style-1350">
      <style:graphic-properties draw:fill="solid" draw:fill-color="#74824d" draw:opacity="100.0%" draw:stroke="solid" svg:stroke-color="#74824d" draw:stroke-linejoin="miter" svg:stroke-opacity="100.0%" svg:stroke-width="0.26458332mm"/>
    </style:style>
    <style:style style:family="graphic" style:name="style-1351">
      <style:graphic-properties draw:fill="solid" draw:fill-color="#546630" draw:opacity="100.0%" draw:stroke="solid" svg:stroke-color="#546630" draw:stroke-linejoin="miter" svg:stroke-opacity="100.0%" svg:stroke-width="0.26458332mm"/>
    </style:style>
    <style:style style:family="graphic" style:name="style-1352">
      <style:graphic-properties draw:fill="solid" draw:fill-color="#6f8145" draw:opacity="100.0%" draw:stroke="solid" svg:stroke-color="#6f8145" draw:stroke-linejoin="miter" svg:stroke-opacity="100.0%" svg:stroke-width="0.26458332mm"/>
    </style:style>
    <style:style style:family="graphic" style:name="style-1353">
      <style:graphic-properties draw:fill="solid" draw:fill-color="#47514d" draw:opacity="100.0%" draw:stroke="solid" svg:stroke-color="#47514d" draw:stroke-linejoin="miter" svg:stroke-opacity="100.0%" svg:stroke-width="0.26458332mm"/>
    </style:style>
    <style:style style:family="graphic" style:name="style-1354">
      <style:graphic-properties draw:fill="solid" draw:fill-color="#767e58" draw:opacity="100.0%" draw:stroke="solid" svg:stroke-color="#767e58" draw:stroke-linejoin="miter" svg:stroke-opacity="100.0%" svg:stroke-width="0.26458332mm"/>
    </style:style>
    <style:style style:family="graphic" style:name="style-1355">
      <style:graphic-properties draw:fill="solid" draw:fill-color="#6a7165" draw:opacity="100.0%" draw:stroke="solid" svg:stroke-color="#6a7165" draw:stroke-linejoin="miter" svg:stroke-opacity="100.0%" svg:stroke-width="0.26458332mm"/>
    </style:style>
    <style:style style:family="graphic" style:name="style-1356">
      <style:graphic-properties draw:fill="solid" draw:fill-color="#54613d" draw:opacity="100.0%" draw:stroke="solid" svg:stroke-color="#54613d" draw:stroke-linejoin="miter" svg:stroke-opacity="100.0%" svg:stroke-width="0.26458332mm"/>
    </style:style>
    <style:style style:family="graphic" style:name="style-1357">
      <style:graphic-properties draw:fill="solid" draw:fill-color="#1a2a24" draw:opacity="100.0%" draw:stroke="solid" svg:stroke-color="#1a2a24" draw:stroke-linejoin="miter" svg:stroke-opacity="100.0%" svg:stroke-width="0.26458332mm"/>
    </style:style>
    <style:style style:family="graphic" style:name="style-1358">
      <style:graphic-properties draw:fill="solid" draw:fill-color="#626d41" draw:opacity="100.0%" draw:stroke="solid" svg:stroke-color="#626d41" draw:stroke-linejoin="miter" svg:stroke-opacity="100.0%" svg:stroke-width="0.26458332mm"/>
    </style:style>
    <style:style style:family="graphic" style:name="style-1359">
      <style:graphic-properties draw:fill="solid" draw:fill-color="#7c8f9a" draw:opacity="100.0%" draw:stroke="solid" svg:stroke-color="#7c8f9a" draw:stroke-linejoin="miter" svg:stroke-opacity="100.0%" svg:stroke-width="0.26458332mm"/>
    </style:style>
    <style:style style:family="graphic" style:name="style-1360">
      <style:graphic-properties draw:fill="solid" draw:fill-color="#5a663a" draw:opacity="100.0%" draw:stroke="solid" svg:stroke-color="#5a663a" draw:stroke-linejoin="miter" svg:stroke-opacity="100.0%" svg:stroke-width="0.26458332mm"/>
    </style:style>
    <style:style style:family="graphic" style:name="style-1361">
      <style:graphic-properties draw:fill="solid" draw:fill-color="#617636" draw:opacity="100.0%" draw:stroke="solid" svg:stroke-color="#617636" draw:stroke-linejoin="miter" svg:stroke-opacity="100.0%" svg:stroke-width="0.26458332mm"/>
    </style:style>
    <style:style style:family="graphic" style:name="style-1362">
      <style:graphic-properties draw:fill="solid" draw:fill-color="#64763d" draw:opacity="100.0%" draw:stroke="solid" svg:stroke-color="#64763d" draw:stroke-linejoin="miter" svg:stroke-opacity="100.0%" svg:stroke-width="0.26458332mm"/>
    </style:style>
    <style:style style:family="graphic" style:name="style-1363">
      <style:graphic-properties draw:fill="solid" draw:fill-color="#616b45" draw:opacity="100.0%" draw:stroke="solid" svg:stroke-color="#616b45" draw:stroke-linejoin="miter" svg:stroke-opacity="100.0%" svg:stroke-width="0.26458332mm"/>
    </style:style>
    <style:style style:family="graphic" style:name="style-1364">
      <style:graphic-properties draw:fill="solid" draw:fill-color="#81866a" draw:opacity="100.0%" draw:stroke="solid" svg:stroke-color="#81866a" draw:stroke-linejoin="miter" svg:stroke-opacity="100.0%" svg:stroke-width="0.26458332mm"/>
    </style:style>
    <style:style style:family="graphic" style:name="style-1365">
      <style:graphic-properties draw:fill="solid" draw:fill-color="#5b6b36" draw:opacity="100.0%" draw:stroke="solid" svg:stroke-color="#5b6b36" draw:stroke-linejoin="miter" svg:stroke-opacity="100.0%" svg:stroke-width="0.26458332mm"/>
    </style:style>
    <style:style style:family="graphic" style:name="style-1366">
      <style:graphic-properties draw:fill="solid" draw:fill-color="#6b7853" draw:opacity="100.0%" draw:stroke="solid" svg:stroke-color="#6b7853" draw:stroke-linejoin="miter" svg:stroke-opacity="100.0%" svg:stroke-width="0.26458332mm"/>
    </style:style>
    <style:style style:family="graphic" style:name="style-1367">
      <style:graphic-properties draw:fill="solid" draw:fill-color="#6f7857" draw:opacity="100.0%" draw:stroke="solid" svg:stroke-color="#6f7857" draw:stroke-linejoin="miter" svg:stroke-opacity="100.0%" svg:stroke-width="0.26458332mm"/>
    </style:style>
    <style:style style:family="graphic" style:name="style-1368">
      <style:graphic-properties draw:fill="solid" draw:fill-color="#6a7549" draw:opacity="100.0%" draw:stroke="solid" svg:stroke-color="#6a7549" draw:stroke-linejoin="miter" svg:stroke-opacity="100.0%" svg:stroke-width="0.26458332mm"/>
    </style:style>
    <style:style style:family="graphic" style:name="style-1369">
      <style:graphic-properties draw:fill="solid" draw:fill-color="#5a6b37" draw:opacity="100.0%" draw:stroke="solid" svg:stroke-color="#5a6b37" draw:stroke-linejoin="miter" svg:stroke-opacity="100.0%" svg:stroke-width="0.26458332mm"/>
    </style:style>
    <style:style style:family="graphic" style:name="style-1370">
      <style:graphic-properties draw:fill="solid" draw:fill-color="#5d6c47" draw:opacity="100.0%" draw:stroke="solid" svg:stroke-color="#5d6c47" draw:stroke-linejoin="miter" svg:stroke-opacity="100.0%" svg:stroke-width="0.26458332mm"/>
    </style:style>
    <style:style style:family="graphic" style:name="style-1371">
      <style:graphic-properties draw:fill="solid" draw:fill-color="#5b6550" draw:opacity="100.0%" draw:stroke="solid" svg:stroke-color="#5b6550" draw:stroke-linejoin="miter" svg:stroke-opacity="100.0%" svg:stroke-width="0.26458332mm"/>
    </style:style>
    <style:style style:family="graphic" style:name="style-1372">
      <style:graphic-properties draw:fill="solid" draw:fill-color="#6a785a" draw:opacity="100.0%" draw:stroke="solid" svg:stroke-color="#6a785a" draw:stroke-linejoin="miter" svg:stroke-opacity="100.0%" svg:stroke-width="0.26458332mm"/>
    </style:style>
    <style:style style:family="graphic" style:name="style-1373">
      <style:graphic-properties draw:fill="solid" draw:fill-color="#6a7968" draw:opacity="100.0%" draw:stroke="solid" svg:stroke-color="#6a7968" draw:stroke-linejoin="miter" svg:stroke-opacity="100.0%" svg:stroke-width="0.26458332mm"/>
    </style:style>
    <style:style style:family="graphic" style:name="style-1374">
      <style:graphic-properties draw:fill="solid" draw:fill-color="#848d77" draw:opacity="100.0%" draw:stroke="solid" svg:stroke-color="#848d77" draw:stroke-linejoin="miter" svg:stroke-opacity="100.0%" svg:stroke-width="0.26458332mm"/>
    </style:style>
    <style:style style:family="graphic" style:name="style-1375">
      <style:graphic-properties draw:fill="solid" draw:fill-color="#546531" draw:opacity="100.0%" draw:stroke="solid" svg:stroke-color="#546531" draw:stroke-linejoin="miter" svg:stroke-opacity="100.0%" svg:stroke-width="0.26458332mm"/>
    </style:style>
    <style:style style:family="graphic" style:name="style-1376">
      <style:graphic-properties draw:fill="solid" draw:fill-color="#677446" draw:opacity="100.0%" draw:stroke="solid" svg:stroke-color="#677446" draw:stroke-linejoin="miter" svg:stroke-opacity="100.0%" svg:stroke-width="0.26458332mm"/>
    </style:style>
    <style:style style:family="graphic" style:name="style-1377">
      <style:graphic-properties draw:fill="solid" draw:fill-color="#69724d" draw:opacity="100.0%" draw:stroke="solid" svg:stroke-color="#69724d" draw:stroke-linejoin="miter" svg:stroke-opacity="100.0%" svg:stroke-width="0.26458332mm"/>
    </style:style>
    <style:style style:family="graphic" style:name="style-1378">
      <style:graphic-properties draw:fill="solid" draw:fill-color="#546636" draw:opacity="100.0%" draw:stroke="solid" svg:stroke-color="#546636" draw:stroke-linejoin="miter" svg:stroke-opacity="100.0%" svg:stroke-width="0.26458332mm"/>
    </style:style>
    <style:style style:family="graphic" style:name="style-1379">
      <style:graphic-properties draw:fill="solid" draw:fill-color="#5577b2" draw:opacity="100.0%" draw:stroke="solid" svg:stroke-color="#5577b2" draw:stroke-linejoin="miter" svg:stroke-opacity="100.0%" svg:stroke-width="0.26458332mm"/>
    </style:style>
    <style:style style:family="graphic" style:name="style-1380">
      <style:graphic-properties draw:fill="solid" draw:fill-color="#565f42" draw:opacity="100.0%" draw:stroke="solid" svg:stroke-color="#565f42" draw:stroke-linejoin="miter" svg:stroke-opacity="100.0%" svg:stroke-width="0.26458332mm"/>
    </style:style>
    <style:style style:family="graphic" style:name="style-1381">
      <style:graphic-properties draw:fill="solid" draw:fill-color="#5e6e41" draw:opacity="100.0%" draw:stroke="solid" svg:stroke-color="#5e6e41" draw:stroke-linejoin="miter" svg:stroke-opacity="100.0%" svg:stroke-width="0.26458332mm"/>
    </style:style>
    <style:style style:family="graphic" style:name="style-1382">
      <style:graphic-properties draw:fill="solid" draw:fill-color="#5e6a41" draw:opacity="100.0%" draw:stroke="solid" svg:stroke-color="#5e6a41" draw:stroke-linejoin="miter" svg:stroke-opacity="100.0%" svg:stroke-width="0.26458332mm"/>
    </style:style>
    <style:style style:family="graphic" style:name="style-1383">
      <style:graphic-properties draw:fill="solid" draw:fill-color="#768161" draw:opacity="100.0%" draw:stroke="solid" svg:stroke-color="#768161" draw:stroke-linejoin="miter" svg:stroke-opacity="100.0%" svg:stroke-width="0.26458332mm"/>
    </style:style>
    <style:style style:family="graphic" style:name="style-1384">
      <style:graphic-properties draw:fill="solid" draw:fill-color="#576734" draw:opacity="100.0%" draw:stroke="solid" svg:stroke-color="#576734" draw:stroke-linejoin="miter" svg:stroke-opacity="100.0%" svg:stroke-width="0.26458332mm"/>
    </style:style>
    <style:style style:family="graphic" style:name="style-1385">
      <style:graphic-properties draw:fill="solid" draw:fill-color="#5c694d" draw:opacity="100.0%" draw:stroke="solid" svg:stroke-color="#5c694d" draw:stroke-linejoin="miter" svg:stroke-opacity="100.0%" svg:stroke-width="0.26458332mm"/>
    </style:style>
    <style:style style:family="graphic" style:name="style-1386">
      <style:graphic-properties draw:fill="solid" draw:fill-color="#415332" draw:opacity="100.0%" draw:stroke="solid" svg:stroke-color="#415332" draw:stroke-linejoin="miter" svg:stroke-opacity="100.0%" svg:stroke-width="0.26458332mm"/>
    </style:style>
    <style:style style:family="graphic" style:name="style-1387">
      <style:graphic-properties draw:fill="solid" draw:fill-color="#465730" draw:opacity="100.0%" draw:stroke="solid" svg:stroke-color="#465730" draw:stroke-linejoin="miter" svg:stroke-opacity="100.0%" svg:stroke-width="0.26458332mm"/>
    </style:style>
    <style:style style:family="graphic" style:name="style-1388">
      <style:graphic-properties draw:fill="solid" draw:fill-color="#888c78" draw:opacity="100.0%" draw:stroke="solid" svg:stroke-color="#888c78" draw:stroke-linejoin="miter" svg:stroke-opacity="100.0%" svg:stroke-width="0.26458332mm"/>
    </style:style>
    <style:style style:family="graphic" style:name="style-1389">
      <style:graphic-properties draw:fill="solid" draw:fill-color="#717f55" draw:opacity="100.0%" draw:stroke="solid" svg:stroke-color="#717f55" draw:stroke-linejoin="miter" svg:stroke-opacity="100.0%" svg:stroke-width="0.26458332mm"/>
    </style:style>
    <style:style style:family="graphic" style:name="style-1390">
      <style:graphic-properties draw:fill="solid" draw:fill-color="#445033" draw:opacity="100.0%" draw:stroke="solid" svg:stroke-color="#445033" draw:stroke-linejoin="miter" svg:stroke-opacity="100.0%" svg:stroke-width="0.26458332mm"/>
    </style:style>
    <style:style style:family="graphic" style:name="style-1391">
      <style:graphic-properties draw:fill="solid" draw:fill-color="#556538" draw:opacity="100.0%" draw:stroke="solid" svg:stroke-color="#556538" draw:stroke-linejoin="miter" svg:stroke-opacity="100.0%" svg:stroke-width="0.26458332mm"/>
    </style:style>
    <style:style style:family="graphic" style:name="style-1392">
      <style:graphic-properties draw:fill="solid" draw:fill-color="#384c1d" draw:opacity="100.0%" draw:stroke="solid" svg:stroke-color="#384c1d" draw:stroke-linejoin="miter" svg:stroke-opacity="100.0%" svg:stroke-width="0.26458332mm"/>
    </style:style>
    <style:style style:family="graphic" style:name="style-1393">
      <style:graphic-properties draw:fill="solid" draw:fill-color="#566931" draw:opacity="100.0%" draw:stroke="solid" svg:stroke-color="#566931" draw:stroke-linejoin="miter" svg:stroke-opacity="100.0%" svg:stroke-width="0.26458332mm"/>
    </style:style>
    <style:style style:family="graphic" style:name="style-1394">
      <style:graphic-properties draw:fill="solid" draw:fill-color="#6d7450" draw:opacity="100.0%" draw:stroke="solid" svg:stroke-color="#6d7450" draw:stroke-linejoin="miter" svg:stroke-opacity="100.0%" svg:stroke-width="0.26458332mm"/>
    </style:style>
    <style:style style:family="graphic" style:name="style-1395">
      <style:graphic-properties draw:fill="solid" draw:fill-color="#4e652e" draw:opacity="100.0%" draw:stroke="solid" svg:stroke-color="#4e652e" draw:stroke-linejoin="miter" svg:stroke-opacity="100.0%" svg:stroke-width="0.26458332mm"/>
    </style:style>
    <style:style style:family="graphic" style:name="style-1396">
      <style:graphic-properties draw:fill="solid" draw:fill-color="#495451" draw:opacity="100.0%" draw:stroke="solid" svg:stroke-color="#495451" draw:stroke-linejoin="miter" svg:stroke-opacity="100.0%" svg:stroke-width="0.26458332mm"/>
    </style:style>
    <style:style style:family="graphic" style:name="style-1397">
      <style:graphic-properties draw:fill="solid" draw:fill-color="#828777" draw:opacity="100.0%" draw:stroke="solid" svg:stroke-color="#828777" draw:stroke-linejoin="miter" svg:stroke-opacity="100.0%" svg:stroke-width="0.26458332mm"/>
    </style:style>
    <style:style style:family="graphic" style:name="style-1398">
      <style:graphic-properties draw:fill="solid" draw:fill-color="#5e6d41" draw:opacity="100.0%" draw:stroke="solid" svg:stroke-color="#5e6d41" draw:stroke-linejoin="miter" svg:stroke-opacity="100.0%" svg:stroke-width="0.26458332mm"/>
    </style:style>
    <style:style style:family="graphic" style:name="style-1399">
      <style:graphic-properties draw:fill="solid" draw:fill-color="#28353b" draw:opacity="100.0%" draw:stroke="solid" svg:stroke-color="#28353b" draw:stroke-linejoin="miter" svg:stroke-opacity="100.0%" svg:stroke-width="0.26458332mm"/>
    </style:style>
    <style:style style:family="graphic" style:name="style-1400">
      <style:graphic-properties draw:fill="solid" draw:fill-color="#525f33" draw:opacity="100.0%" draw:stroke="solid" svg:stroke-color="#525f33" draw:stroke-linejoin="miter" svg:stroke-opacity="100.0%" svg:stroke-width="0.26458332mm"/>
    </style:style>
    <style:style style:family="graphic" style:name="style-1401">
      <style:graphic-properties draw:fill="solid" draw:fill-color="#5a6e33" draw:opacity="100.0%" draw:stroke="solid" svg:stroke-color="#5a6e33" draw:stroke-linejoin="miter" svg:stroke-opacity="100.0%" svg:stroke-width="0.26458332mm"/>
    </style:style>
    <style:style style:family="graphic" style:name="style-1402">
      <style:graphic-properties draw:fill="solid" draw:fill-color="#707955" draw:opacity="100.0%" draw:stroke="solid" svg:stroke-color="#707955" draw:stroke-linejoin="miter" svg:stroke-opacity="100.0%" svg:stroke-width="0.26458332mm"/>
    </style:style>
    <style:style style:family="graphic" style:name="style-1403">
      <style:graphic-properties draw:fill="solid" draw:fill-color="#617044" draw:opacity="100.0%" draw:stroke="solid" svg:stroke-color="#617044" draw:stroke-linejoin="miter" svg:stroke-opacity="100.0%" svg:stroke-width="0.26458332mm"/>
    </style:style>
    <style:style style:family="graphic" style:name="style-1404">
      <style:graphic-properties draw:fill="solid" draw:fill-color="#405225" draw:opacity="100.0%" draw:stroke="solid" svg:stroke-color="#405225" draw:stroke-linejoin="miter" svg:stroke-opacity="100.0%" svg:stroke-width="0.26458332mm"/>
    </style:style>
    <style:style style:family="graphic" style:name="style-1405">
      <style:graphic-properties draw:fill="solid" draw:fill-color="#74805a" draw:opacity="100.0%" draw:stroke="solid" svg:stroke-color="#74805a" draw:stroke-linejoin="miter" svg:stroke-opacity="100.0%" svg:stroke-width="0.26458332mm"/>
    </style:style>
    <style:style style:family="graphic" style:name="style-1406">
      <style:graphic-properties draw:fill="solid" draw:fill-color="#606c48" draw:opacity="100.0%" draw:stroke="solid" svg:stroke-color="#606c48" draw:stroke-linejoin="miter" svg:stroke-opacity="100.0%" svg:stroke-width="0.26458332mm"/>
    </style:style>
    <style:style style:family="graphic" style:name="style-1407">
      <style:graphic-properties draw:fill="solid" draw:fill-color="#6c7c48" draw:opacity="100.0%" draw:stroke="solid" svg:stroke-color="#6c7c48" draw:stroke-linejoin="miter" svg:stroke-opacity="100.0%" svg:stroke-width="0.26458332mm"/>
    </style:style>
    <style:style style:family="graphic" style:name="style-1408">
      <style:graphic-properties draw:fill="solid" draw:fill-color="#677257" draw:opacity="100.0%" draw:stroke="solid" svg:stroke-color="#677257" draw:stroke-linejoin="miter" svg:stroke-opacity="100.0%" svg:stroke-width="0.26458332mm"/>
    </style:style>
    <style:style style:family="graphic" style:name="style-1409">
      <style:graphic-properties draw:fill="solid" draw:fill-color="#6d7b4c" draw:opacity="100.0%" draw:stroke="solid" svg:stroke-color="#6d7b4c" draw:stroke-linejoin="miter" svg:stroke-opacity="100.0%" svg:stroke-width="0.26458332mm"/>
    </style:style>
    <style:style style:family="graphic" style:name="style-1410">
      <style:graphic-properties draw:fill="solid" draw:fill-color="#778170" draw:opacity="100.0%" draw:stroke="solid" svg:stroke-color="#778170" draw:stroke-linejoin="miter" svg:stroke-opacity="100.0%" svg:stroke-width="0.26458332mm"/>
    </style:style>
    <style:style style:family="graphic" style:name="style-1411">
      <style:graphic-properties draw:fill="solid" draw:fill-color="#505a45" draw:opacity="100.0%" draw:stroke="solid" svg:stroke-color="#505a45" draw:stroke-linejoin="miter" svg:stroke-opacity="100.0%" svg:stroke-width="0.26458332mm"/>
    </style:style>
    <style:style style:family="graphic" style:name="style-1412">
      <style:graphic-properties draw:fill="solid" draw:fill-color="#55643c" draw:opacity="100.0%" draw:stroke="solid" svg:stroke-color="#55643c" draw:stroke-linejoin="miter" svg:stroke-opacity="100.0%" svg:stroke-width="0.26458332mm"/>
    </style:style>
    <style:style style:family="graphic" style:name="style-1413">
      <style:graphic-properties draw:fill="solid" draw:fill-color="#6c6f68" draw:opacity="100.0%" draw:stroke="solid" svg:stroke-color="#6c6f68" draw:stroke-linejoin="miter" svg:stroke-opacity="100.0%" svg:stroke-width="0.26458332mm"/>
    </style:style>
    <style:style style:family="graphic" style:name="style-1414">
      <style:graphic-properties draw:fill="solid" draw:fill-color="#445236" draw:opacity="100.0%" draw:stroke="solid" svg:stroke-color="#445236" draw:stroke-linejoin="miter" svg:stroke-opacity="100.0%" svg:stroke-width="0.26458332mm"/>
    </style:style>
    <style:style style:family="graphic" style:name="style-1415">
      <style:graphic-properties draw:fill="solid" draw:fill-color="#757f62" draw:opacity="100.0%" draw:stroke="solid" svg:stroke-color="#757f62" draw:stroke-linejoin="miter" svg:stroke-opacity="100.0%" svg:stroke-width="0.26458332mm"/>
    </style:style>
    <style:style style:family="graphic" style:name="style-1416">
      <style:graphic-properties draw:fill="solid" draw:fill-color="#3e5222" draw:opacity="100.0%" draw:stroke="solid" svg:stroke-color="#3e5222" draw:stroke-linejoin="miter" svg:stroke-opacity="100.0%" svg:stroke-width="0.26458332mm"/>
    </style:style>
    <style:style style:family="graphic" style:name="style-1417">
      <style:graphic-properties draw:fill="solid" draw:fill-color="#394d21" draw:opacity="100.0%" draw:stroke="solid" svg:stroke-color="#394d21" draw:stroke-linejoin="miter" svg:stroke-opacity="100.0%" svg:stroke-width="0.26458332mm"/>
    </style:style>
    <style:style style:family="graphic" style:name="style-1418">
      <style:graphic-properties draw:fill="solid" draw:fill-color="#737c58" draw:opacity="100.0%" draw:stroke="solid" svg:stroke-color="#737c58" draw:stroke-linejoin="miter" svg:stroke-opacity="100.0%" svg:stroke-width="0.26458332mm"/>
    </style:style>
    <style:style style:family="graphic" style:name="style-1419">
      <style:graphic-properties draw:fill="solid" draw:fill-color="#6e7a4d" draw:opacity="100.0%" draw:stroke="solid" svg:stroke-color="#6e7a4d" draw:stroke-linejoin="miter" svg:stroke-opacity="100.0%" svg:stroke-width="0.26458332mm"/>
    </style:style>
    <style:style style:family="graphic" style:name="style-1420">
      <style:graphic-properties draw:fill="solid" draw:fill-color="#637059" draw:opacity="100.0%" draw:stroke="solid" svg:stroke-color="#637059" draw:stroke-linejoin="miter" svg:stroke-opacity="100.0%" svg:stroke-width="0.26458332mm"/>
    </style:style>
    <style:style style:family="graphic" style:name="style-1421">
      <style:graphic-properties draw:fill="solid" draw:fill-color="#535b57" draw:opacity="100.0%" draw:stroke="solid" svg:stroke-color="#535b57" draw:stroke-linejoin="miter" svg:stroke-opacity="100.0%" svg:stroke-width="0.26458332mm"/>
    </style:style>
    <style:style style:family="graphic" style:name="style-1422">
      <style:graphic-properties draw:fill="solid" draw:fill-color="#3e4935" draw:opacity="100.0%" draw:stroke="solid" svg:stroke-color="#3e4935" draw:stroke-linejoin="miter" svg:stroke-opacity="100.0%" svg:stroke-width="0.26458332mm"/>
    </style:style>
    <style:style style:family="graphic" style:name="style-1423">
      <style:graphic-properties draw:fill="solid" draw:fill-color="#627044" draw:opacity="100.0%" draw:stroke="solid" svg:stroke-color="#627044" draw:stroke-linejoin="miter" svg:stroke-opacity="100.0%" svg:stroke-width="0.26458332mm"/>
    </style:style>
    <style:style style:family="graphic" style:name="style-1424">
      <style:graphic-properties draw:fill="solid" draw:fill-color="#4b5d31" draw:opacity="100.0%" draw:stroke="solid" svg:stroke-color="#4b5d31" draw:stroke-linejoin="miter" svg:stroke-opacity="100.0%" svg:stroke-width="0.26458332mm"/>
    </style:style>
    <style:style style:family="graphic" style:name="style-1425">
      <style:graphic-properties draw:fill="solid" draw:fill-color="#4a5b2e" draw:opacity="100.0%" draw:stroke="solid" svg:stroke-color="#4a5b2e" draw:stroke-linejoin="miter" svg:stroke-opacity="100.0%" svg:stroke-width="0.26458332mm"/>
    </style:style>
    <style:style style:family="graphic" style:name="style-1426">
      <style:graphic-properties draw:fill="solid" draw:fill-color="#5a6e36" draw:opacity="100.0%" draw:stroke="solid" svg:stroke-color="#5a6e36" draw:stroke-linejoin="miter" svg:stroke-opacity="100.0%" svg:stroke-width="0.26458332mm"/>
    </style:style>
    <style:style style:family="graphic" style:name="style-1427">
      <style:graphic-properties draw:fill="solid" draw:fill-color="#606e44" draw:opacity="100.0%" draw:stroke="solid" svg:stroke-color="#606e44" draw:stroke-linejoin="miter" svg:stroke-opacity="100.0%" svg:stroke-width="0.26458332mm"/>
    </style:style>
    <style:style style:family="graphic" style:name="style-1428">
      <style:graphic-properties draw:fill="solid" draw:fill-color="#52613a" draw:opacity="100.0%" draw:stroke="solid" svg:stroke-color="#52613a" draw:stroke-linejoin="miter" svg:stroke-opacity="100.0%" svg:stroke-width="0.26458332mm"/>
    </style:style>
    <style:style style:family="graphic" style:name="style-1429">
      <style:graphic-properties draw:fill="solid" draw:fill-color="#556531" draw:opacity="100.0%" draw:stroke="solid" svg:stroke-color="#556531" draw:stroke-linejoin="miter" svg:stroke-opacity="100.0%" svg:stroke-width="0.26458332mm"/>
    </style:style>
    <style:style style:family="graphic" style:name="style-1430">
      <style:graphic-properties draw:fill="solid" draw:fill-color="#43562b" draw:opacity="100.0%" draw:stroke="solid" svg:stroke-color="#43562b" draw:stroke-linejoin="miter" svg:stroke-opacity="100.0%" svg:stroke-width="0.26458332mm"/>
    </style:style>
    <style:style style:family="graphic" style:name="style-1431">
      <style:graphic-properties draw:fill="solid" draw:fill-color="#727d52" draw:opacity="100.0%" draw:stroke="solid" svg:stroke-color="#727d52" draw:stroke-linejoin="miter" svg:stroke-opacity="100.0%" svg:stroke-width="0.26458332mm"/>
    </style:style>
    <style:style style:family="graphic" style:name="style-1432">
      <style:graphic-properties draw:fill="solid" draw:fill-color="#6c7b4c" draw:opacity="100.0%" draw:stroke="solid" svg:stroke-color="#6c7b4c" draw:stroke-linejoin="miter" svg:stroke-opacity="100.0%" svg:stroke-width="0.26458332mm"/>
    </style:style>
    <style:style style:family="graphic" style:name="style-1433">
      <style:graphic-properties draw:fill="solid" draw:fill-color="#555a4a" draw:opacity="100.0%" draw:stroke="solid" svg:stroke-color="#555a4a" draw:stroke-linejoin="miter" svg:stroke-opacity="100.0%" svg:stroke-width="0.26458332mm"/>
    </style:style>
    <style:style style:family="graphic" style:name="style-1434">
      <style:graphic-properties draw:fill="solid" draw:fill-color="#596d3a" draw:opacity="100.0%" draw:stroke="solid" svg:stroke-color="#596d3a" draw:stroke-linejoin="miter" svg:stroke-opacity="100.0%" svg:stroke-width="0.26458332mm"/>
    </style:style>
    <style:style style:family="graphic" style:name="style-1435">
      <style:graphic-properties draw:fill="solid" draw:fill-color="#666e4a" draw:opacity="100.0%" draw:stroke="solid" svg:stroke-color="#666e4a" draw:stroke-linejoin="miter" svg:stroke-opacity="100.0%" svg:stroke-width="0.26458332mm"/>
    </style:style>
    <style:style style:family="graphic" style:name="style-1436">
      <style:graphic-properties draw:fill="solid" draw:fill-color="#707d4b" draw:opacity="100.0%" draw:stroke="solid" svg:stroke-color="#707d4b" draw:stroke-linejoin="miter" svg:stroke-opacity="100.0%" svg:stroke-width="0.26458332mm"/>
    </style:style>
    <style:style style:family="graphic" style:name="style-1437">
      <style:graphic-properties draw:fill="solid" draw:fill-color="#53662b" draw:opacity="100.0%" draw:stroke="solid" svg:stroke-color="#53662b" draw:stroke-linejoin="miter" svg:stroke-opacity="100.0%" svg:stroke-width="0.26458332mm"/>
    </style:style>
    <style:style style:family="graphic" style:name="style-1438">
      <style:graphic-properties draw:fill="solid" draw:fill-color="#5f6d5d" draw:opacity="100.0%" draw:stroke="solid" svg:stroke-color="#5f6d5d" draw:stroke-linejoin="miter" svg:stroke-opacity="100.0%" svg:stroke-width="0.26458332mm"/>
    </style:style>
    <style:style style:family="graphic" style:name="style-1439">
      <style:graphic-properties draw:fill="solid" draw:fill-color="#676e4d" draw:opacity="100.0%" draw:stroke="solid" svg:stroke-color="#676e4d" draw:stroke-linejoin="miter" svg:stroke-opacity="100.0%" svg:stroke-width="0.26458332mm"/>
    </style:style>
    <style:style style:family="graphic" style:name="style-1440">
      <style:graphic-properties draw:fill="solid" draw:fill-color="#4f6230" draw:opacity="100.0%" draw:stroke="solid" svg:stroke-color="#4f6230" draw:stroke-linejoin="miter" svg:stroke-opacity="100.0%" svg:stroke-width="0.26458332mm"/>
    </style:style>
    <style:style style:family="graphic" style:name="style-1441">
      <style:graphic-properties draw:fill="solid" draw:fill-color="#6a7454" draw:opacity="100.0%" draw:stroke="solid" svg:stroke-color="#6a7454" draw:stroke-linejoin="miter" svg:stroke-opacity="100.0%" svg:stroke-width="0.26458332mm"/>
    </style:style>
    <style:style style:family="graphic" style:name="style-1442">
      <style:graphic-properties draw:fill="solid" draw:fill-color="#49524c" draw:opacity="100.0%" draw:stroke="solid" svg:stroke-color="#49524c" draw:stroke-linejoin="miter" svg:stroke-opacity="100.0%" svg:stroke-width="0.26458332mm"/>
    </style:style>
    <style:style style:family="graphic" style:name="style-1443">
      <style:graphic-properties draw:fill="solid" draw:fill-color="#4b5c38" draw:opacity="100.0%" draw:stroke="solid" svg:stroke-color="#4b5c38" draw:stroke-linejoin="miter" svg:stroke-opacity="100.0%" svg:stroke-width="0.26458332mm"/>
    </style:style>
    <style:style style:family="graphic" style:name="style-1444">
      <style:graphic-properties draw:fill="solid" draw:fill-color="#5d6a45" draw:opacity="100.0%" draw:stroke="solid" svg:stroke-color="#5d6a45" draw:stroke-linejoin="miter" svg:stroke-opacity="100.0%" svg:stroke-width="0.26458332mm"/>
    </style:style>
    <style:style style:family="graphic" style:name="style-1445">
      <style:graphic-properties draw:fill="solid" draw:fill-color="#828f5d" draw:opacity="100.0%" draw:stroke="solid" svg:stroke-color="#828f5d" draw:stroke-linejoin="miter" svg:stroke-opacity="100.0%" svg:stroke-width="0.26458332mm"/>
    </style:style>
    <style:style style:family="graphic" style:name="style-1446">
      <style:graphic-properties draw:fill="solid" draw:fill-color="#627536" draw:opacity="100.0%" draw:stroke="solid" svg:stroke-color="#627536" draw:stroke-linejoin="miter" svg:stroke-opacity="100.0%" svg:stroke-width="0.26458332mm"/>
    </style:style>
    <style:style style:family="graphic" style:name="style-1447">
      <style:graphic-properties draw:fill="solid" draw:fill-color="#4a5748" draw:opacity="100.0%" draw:stroke="solid" svg:stroke-color="#4a5748" draw:stroke-linejoin="miter" svg:stroke-opacity="100.0%" svg:stroke-width="0.26458332mm"/>
    </style:style>
    <style:style style:family="graphic" style:name="style-1448">
      <style:graphic-properties draw:fill="solid" draw:fill-color="#5b6339" draw:opacity="100.0%" draw:stroke="solid" svg:stroke-color="#5b6339" draw:stroke-linejoin="miter" svg:stroke-opacity="100.0%" svg:stroke-width="0.26458332mm"/>
    </style:style>
    <style:style style:family="graphic" style:name="style-1449">
      <style:graphic-properties draw:fill="solid" draw:fill-color="#757c59" draw:opacity="100.0%" draw:stroke="solid" svg:stroke-color="#757c59" draw:stroke-linejoin="miter" svg:stroke-opacity="100.0%" svg:stroke-width="0.26458332mm"/>
    </style:style>
    <style:style style:family="graphic" style:name="style-1450">
      <style:graphic-properties draw:fill="solid" draw:fill-color="#384a27" draw:opacity="100.0%" draw:stroke="solid" svg:stroke-color="#384a27" draw:stroke-linejoin="miter" svg:stroke-opacity="100.0%" svg:stroke-width="0.26458332mm"/>
    </style:style>
    <style:style style:family="graphic" style:name="style-1451">
      <style:graphic-properties draw:fill="solid" draw:fill-color="#7e865d" draw:opacity="100.0%" draw:stroke="solid" svg:stroke-color="#7e865d" draw:stroke-linejoin="miter" svg:stroke-opacity="100.0%" svg:stroke-width="0.26458332mm"/>
    </style:style>
    <style:style style:family="graphic" style:name="style-1452">
      <style:graphic-properties draw:fill="solid" draw:fill-color="#8b9185" draw:opacity="100.0%" draw:stroke="solid" svg:stroke-color="#8b9185" draw:stroke-linejoin="miter" svg:stroke-opacity="100.0%" svg:stroke-width="0.26458332mm"/>
    </style:style>
    <style:style style:family="graphic" style:name="style-1453">
      <style:graphic-properties draw:fill="solid" draw:fill-color="#3b482f" draw:opacity="100.0%" draw:stroke="solid" svg:stroke-color="#3b482f" draw:stroke-linejoin="miter" svg:stroke-opacity="100.0%" svg:stroke-width="0.26458332mm"/>
    </style:style>
    <style:style style:family="graphic" style:name="style-1454">
      <style:graphic-properties draw:fill="solid" draw:fill-color="#646a5f" draw:opacity="100.0%" draw:stroke="solid" svg:stroke-color="#646a5f" draw:stroke-linejoin="miter" svg:stroke-opacity="100.0%" svg:stroke-width="0.26458332mm"/>
    </style:style>
    <style:style style:family="graphic" style:name="style-1455">
      <style:graphic-properties draw:fill="solid" draw:fill-color="#4e5e32" draw:opacity="100.0%" draw:stroke="solid" svg:stroke-color="#4e5e32" draw:stroke-linejoin="miter" svg:stroke-opacity="100.0%" svg:stroke-width="0.26458332mm"/>
    </style:style>
    <style:style style:family="graphic" style:name="style-1456">
      <style:graphic-properties draw:fill="solid" draw:fill-color="#636f45" draw:opacity="100.0%" draw:stroke="solid" svg:stroke-color="#636f45" draw:stroke-linejoin="miter" svg:stroke-opacity="100.0%" svg:stroke-width="0.26458332mm"/>
    </style:style>
    <style:style style:family="graphic" style:name="style-1457">
      <style:graphic-properties draw:fill="solid" draw:fill-color="#0f1f2b" draw:opacity="100.0%" draw:stroke="solid" svg:stroke-color="#0f1f2b" draw:stroke-linejoin="miter" svg:stroke-opacity="100.0%" svg:stroke-width="0.26458332mm"/>
    </style:style>
    <style:style style:family="graphic" style:name="style-1458">
      <style:graphic-properties draw:fill="solid" draw:fill-color="#6c7948" draw:opacity="100.0%" draw:stroke="solid" svg:stroke-color="#6c7948" draw:stroke-linejoin="miter" svg:stroke-opacity="100.0%" svg:stroke-width="0.26458332mm"/>
    </style:style>
    <style:style style:family="graphic" style:name="style-1459">
      <style:graphic-properties draw:fill="solid" draw:fill-color="#3b4f20" draw:opacity="100.0%" draw:stroke="solid" svg:stroke-color="#3b4f20" draw:stroke-linejoin="miter" svg:stroke-opacity="100.0%" svg:stroke-width="0.26458332mm"/>
    </style:style>
    <style:style style:family="graphic" style:name="style-1460">
      <style:graphic-properties draw:fill="solid" draw:fill-color="#626e43" draw:opacity="100.0%" draw:stroke="solid" svg:stroke-color="#626e43" draw:stroke-linejoin="miter" svg:stroke-opacity="100.0%" svg:stroke-width="0.26458332mm"/>
    </style:style>
    <style:style style:family="graphic" style:name="style-1461">
      <style:graphic-properties draw:fill="solid" draw:fill-color="#5c6349" draw:opacity="100.0%" draw:stroke="solid" svg:stroke-color="#5c6349" draw:stroke-linejoin="miter" svg:stroke-opacity="100.0%" svg:stroke-width="0.26458332mm"/>
    </style:style>
    <style:style style:family="graphic" style:name="style-1462">
      <style:graphic-properties draw:fill="solid" draw:fill-color="#788059" draw:opacity="100.0%" draw:stroke="solid" svg:stroke-color="#788059" draw:stroke-linejoin="miter" svg:stroke-opacity="100.0%" svg:stroke-width="0.26458332mm"/>
    </style:style>
    <style:style style:family="graphic" style:name="style-1463">
      <style:graphic-properties draw:fill="solid" draw:fill-color="#435428" draw:opacity="100.0%" draw:stroke="solid" svg:stroke-color="#435428" draw:stroke-linejoin="miter" svg:stroke-opacity="100.0%" svg:stroke-width="0.26458332mm"/>
    </style:style>
    <style:style style:family="graphic" style:name="style-1464">
      <style:graphic-properties draw:fill="solid" draw:fill-color="#6f7c4e" draw:opacity="100.0%" draw:stroke="solid" svg:stroke-color="#6f7c4e" draw:stroke-linejoin="miter" svg:stroke-opacity="100.0%" svg:stroke-width="0.26458332mm"/>
    </style:style>
    <style:style style:family="graphic" style:name="style-1465">
      <style:graphic-properties draw:fill="solid" draw:fill-color="#22332c" draw:opacity="100.0%" draw:stroke="solid" svg:stroke-color="#22332c" draw:stroke-linejoin="miter" svg:stroke-opacity="100.0%" svg:stroke-width="0.26458332mm"/>
    </style:style>
    <style:style style:family="graphic" style:name="style-1466">
      <style:graphic-properties draw:fill="solid" draw:fill-color="#455a23" draw:opacity="100.0%" draw:stroke="solid" svg:stroke-color="#455a23" draw:stroke-linejoin="miter" svg:stroke-opacity="100.0%" svg:stroke-width="0.26458332mm"/>
    </style:style>
    <style:style style:family="graphic" style:name="style-1467">
      <style:graphic-properties draw:fill="solid" draw:fill-color="#555b55" draw:opacity="100.0%" draw:stroke="solid" svg:stroke-color="#555b55" draw:stroke-linejoin="miter" svg:stroke-opacity="100.0%" svg:stroke-width="0.26458332mm"/>
    </style:style>
    <style:style style:family="graphic" style:name="style-1468">
      <style:graphic-properties draw:fill="solid" draw:fill-color="#495151" draw:opacity="100.0%" draw:stroke="solid" svg:stroke-color="#495151" draw:stroke-linejoin="miter" svg:stroke-opacity="100.0%" svg:stroke-width="0.26458332mm"/>
    </style:style>
    <style:style style:family="graphic" style:name="style-1469">
      <style:graphic-properties draw:fill="solid" draw:fill-color="#808776" draw:opacity="100.0%" draw:stroke="solid" svg:stroke-color="#808776" draw:stroke-linejoin="miter" svg:stroke-opacity="100.0%" svg:stroke-width="0.26458332mm"/>
    </style:style>
    <style:style style:family="graphic" style:name="style-1470">
      <style:graphic-properties draw:fill="solid" draw:fill-color="#5b6b36" draw:opacity="100.0%" draw:stroke="solid" svg:stroke-color="#5b6b36" draw:stroke-linejoin="miter" svg:stroke-opacity="100.0%" svg:stroke-width="0.26458332mm"/>
    </style:style>
    <style:style style:family="graphic" style:name="style-1471">
      <style:graphic-properties draw:fill="solid" draw:fill-color="#6e7952" draw:opacity="100.0%" draw:stroke="solid" svg:stroke-color="#6e7952" draw:stroke-linejoin="miter" svg:stroke-opacity="100.0%" svg:stroke-width="0.26458332mm"/>
    </style:style>
    <style:style style:family="graphic" style:name="style-1472">
      <style:graphic-properties draw:fill="solid" draw:fill-color="#607147" draw:opacity="100.0%" draw:stroke="solid" svg:stroke-color="#607147" draw:stroke-linejoin="miter" svg:stroke-opacity="100.0%" svg:stroke-width="0.26458332mm"/>
    </style:style>
    <style:style style:family="graphic" style:name="style-1473">
      <style:graphic-properties draw:fill="solid" draw:fill-color="#72786a" draw:opacity="100.0%" draw:stroke="solid" svg:stroke-color="#72786a" draw:stroke-linejoin="miter" svg:stroke-opacity="100.0%" svg:stroke-width="0.26458332mm"/>
    </style:style>
    <style:style style:family="graphic" style:name="style-1474">
      <style:graphic-properties draw:fill="solid" draw:fill-color="#4f5b48" draw:opacity="100.0%" draw:stroke="solid" svg:stroke-color="#4f5b48" draw:stroke-linejoin="miter" svg:stroke-opacity="100.0%" svg:stroke-width="0.26458332mm"/>
    </style:style>
    <style:style style:family="graphic" style:name="style-1475">
      <style:graphic-properties draw:fill="solid" draw:fill-color="#4c602f" draw:opacity="100.0%" draw:stroke="solid" svg:stroke-color="#4c602f" draw:stroke-linejoin="miter" svg:stroke-opacity="100.0%" svg:stroke-width="0.26458332mm"/>
    </style:style>
    <style:style style:family="graphic" style:name="style-1476">
      <style:graphic-properties draw:fill="solid" draw:fill-color="#849059" draw:opacity="100.0%" draw:stroke="solid" svg:stroke-color="#849059" draw:stroke-linejoin="miter" svg:stroke-opacity="100.0%" svg:stroke-width="0.26458332mm"/>
    </style:style>
    <style:style style:family="graphic" style:name="style-1477">
      <style:graphic-properties draw:fill="solid" draw:fill-color="#576733" draw:opacity="100.0%" draw:stroke="solid" svg:stroke-color="#576733" draw:stroke-linejoin="miter" svg:stroke-opacity="100.0%" svg:stroke-width="0.26458332mm"/>
    </style:style>
    <style:style style:family="graphic" style:name="style-1478">
      <style:graphic-properties draw:fill="solid" draw:fill-color="#4b523f" draw:opacity="100.0%" draw:stroke="solid" svg:stroke-color="#4b523f" draw:stroke-linejoin="miter" svg:stroke-opacity="100.0%" svg:stroke-width="0.26458332mm"/>
    </style:style>
    <style:style style:family="graphic" style:name="style-1479">
      <style:graphic-properties draw:fill="solid" draw:fill-color="#737a56" draw:opacity="100.0%" draw:stroke="solid" svg:stroke-color="#737a56" draw:stroke-linejoin="miter" svg:stroke-opacity="100.0%" svg:stroke-width="0.26458332mm"/>
    </style:style>
    <style:style style:family="graphic" style:name="style-1480">
      <style:graphic-properties draw:fill="solid" draw:fill-color="#425621" draw:opacity="100.0%" draw:stroke="solid" svg:stroke-color="#425621" draw:stroke-linejoin="miter" svg:stroke-opacity="100.0%" svg:stroke-width="0.26458332mm"/>
    </style:style>
    <style:style style:family="graphic" style:name="style-1481">
      <style:graphic-properties draw:fill="solid" draw:fill-color="#747761" draw:opacity="100.0%" draw:stroke="solid" svg:stroke-color="#747761" draw:stroke-linejoin="miter" svg:stroke-opacity="100.0%" svg:stroke-width="0.26458332mm"/>
    </style:style>
    <style:style style:family="graphic" style:name="style-1482">
      <style:graphic-properties draw:fill="solid" draw:fill-color="#5c653e" draw:opacity="100.0%" draw:stroke="solid" svg:stroke-color="#5c653e" draw:stroke-linejoin="miter" svg:stroke-opacity="100.0%" svg:stroke-width="0.26458332mm"/>
    </style:style>
    <style:style style:family="graphic" style:name="style-1483">
      <style:graphic-properties draw:fill="solid" draw:fill-color="#69754a" draw:opacity="100.0%" draw:stroke="solid" svg:stroke-color="#69754a" draw:stroke-linejoin="miter" svg:stroke-opacity="100.0%" svg:stroke-width="0.26458332mm"/>
    </style:style>
    <style:style style:family="graphic" style:name="style-1484">
      <style:graphic-properties draw:fill="solid" draw:fill-color="#546335" draw:opacity="100.0%" draw:stroke="solid" svg:stroke-color="#546335" draw:stroke-linejoin="miter" svg:stroke-opacity="100.0%" svg:stroke-width="0.26458332mm"/>
    </style:style>
    <style:style style:family="graphic" style:name="style-1485">
      <style:graphic-properties draw:fill="solid" draw:fill-color="#676e56" draw:opacity="100.0%" draw:stroke="solid" svg:stroke-color="#676e56" draw:stroke-linejoin="miter" svg:stroke-opacity="100.0%" svg:stroke-width="0.26458332mm"/>
    </style:style>
    <style:style style:family="graphic" style:name="style-1486">
      <style:graphic-properties draw:fill="solid" draw:fill-color="#535f48" draw:opacity="100.0%" draw:stroke="solid" svg:stroke-color="#535f48" draw:stroke-linejoin="miter" svg:stroke-opacity="100.0%" svg:stroke-width="0.26458332mm"/>
    </style:style>
    <style:style style:family="graphic" style:name="style-1487">
      <style:graphic-properties draw:fill="solid" draw:fill-color="#607439" draw:opacity="100.0%" draw:stroke="solid" svg:stroke-color="#607439" draw:stroke-linejoin="miter" svg:stroke-opacity="100.0%" svg:stroke-width="0.26458332mm"/>
    </style:style>
    <style:style style:family="graphic" style:name="style-1488">
      <style:graphic-properties draw:fill="solid" draw:fill-color="#dfeaec" draw:opacity="100.0%" draw:stroke="solid" svg:stroke-color="#dfeaec" draw:stroke-linejoin="miter" svg:stroke-opacity="100.0%" svg:stroke-width="0.26458332mm"/>
    </style:style>
    <style:style style:family="graphic" style:name="style-1489">
      <style:graphic-properties draw:fill="solid" draw:fill-color="#4d602c" draw:opacity="100.0%" draw:stroke="solid" svg:stroke-color="#4d602c" draw:stroke-linejoin="miter" svg:stroke-opacity="100.0%" svg:stroke-width="0.26458332mm"/>
    </style:style>
    <style:style style:family="graphic" style:name="style-1490">
      <style:graphic-properties draw:fill="solid" draw:fill-color="#4a573f" draw:opacity="100.0%" draw:stroke="solid" svg:stroke-color="#4a573f" draw:stroke-linejoin="miter" svg:stroke-opacity="100.0%" svg:stroke-width="0.26458332mm"/>
    </style:style>
    <style:style style:family="graphic" style:name="style-1491">
      <style:graphic-properties draw:fill="solid" draw:fill-color="#6c7765" draw:opacity="100.0%" draw:stroke="solid" svg:stroke-color="#6c7765" draw:stroke-linejoin="miter" svg:stroke-opacity="100.0%" svg:stroke-width="0.26458332mm"/>
    </style:style>
    <style:style style:family="graphic" style:name="style-1492">
      <style:graphic-properties draw:fill="solid" draw:fill-color="#878f66" draw:opacity="100.0%" draw:stroke="solid" svg:stroke-color="#878f66" draw:stroke-linejoin="miter" svg:stroke-opacity="100.0%" svg:stroke-width="0.26458332mm"/>
    </style:style>
    <style:style style:family="graphic" style:name="style-1493">
      <style:graphic-properties draw:fill="solid" draw:fill-color="#4e6327" draw:opacity="100.0%" draw:stroke="solid" svg:stroke-color="#4e6327" draw:stroke-linejoin="miter" svg:stroke-opacity="100.0%" svg:stroke-width="0.26458332mm"/>
    </style:style>
    <style:style style:family="graphic" style:name="style-1494">
      <style:graphic-properties draw:fill="solid" draw:fill-color="#536334" draw:opacity="100.0%" draw:stroke="solid" svg:stroke-color="#536334" draw:stroke-linejoin="miter" svg:stroke-opacity="100.0%" svg:stroke-width="0.26458332mm"/>
    </style:style>
    <style:style style:family="graphic" style:name="style-1495">
      <style:graphic-properties draw:fill="solid" draw:fill-color="#777f65" draw:opacity="100.0%" draw:stroke="solid" svg:stroke-color="#777f65" draw:stroke-linejoin="miter" svg:stroke-opacity="100.0%" svg:stroke-width="0.26458332mm"/>
    </style:style>
    <style:style style:family="graphic" style:name="style-1496">
      <style:graphic-properties draw:fill="solid" draw:fill-color="#606f3d" draw:opacity="100.0%" draw:stroke="solid" svg:stroke-color="#606f3d" draw:stroke-linejoin="miter" svg:stroke-opacity="100.0%" svg:stroke-width="0.26458332mm"/>
    </style:style>
    <style:style style:family="graphic" style:name="style-1497">
      <style:graphic-properties draw:fill="solid" draw:fill-color="#5e6d3d" draw:opacity="100.0%" draw:stroke="solid" svg:stroke-color="#5e6d3d" draw:stroke-linejoin="miter" svg:stroke-opacity="100.0%" svg:stroke-width="0.26458332mm"/>
    </style:style>
    <style:style style:family="graphic" style:name="style-1498">
      <style:graphic-properties draw:fill="solid" draw:fill-color="#60723d" draw:opacity="100.0%" draw:stroke="solid" svg:stroke-color="#60723d" draw:stroke-linejoin="miter" svg:stroke-opacity="100.0%" svg:stroke-width="0.26458332mm"/>
    </style:style>
    <style:style style:family="graphic" style:name="style-1499">
      <style:graphic-properties draw:fill="solid" draw:fill-color="#566145" draw:opacity="100.0%" draw:stroke="solid" svg:stroke-color="#566145" draw:stroke-linejoin="miter" svg:stroke-opacity="100.0%" svg:stroke-width="0.26458332mm"/>
    </style:style>
    <style:style style:family="graphic" style:name="style-1500">
      <style:graphic-properties draw:fill="solid" draw:fill-color="#829274" draw:opacity="100.0%" draw:stroke="solid" svg:stroke-color="#829274" draw:stroke-linejoin="miter" svg:stroke-opacity="100.0%" svg:stroke-width="0.26458332mm"/>
    </style:style>
    <style:style style:family="graphic" style:name="style-1501">
      <style:graphic-properties draw:fill="solid" draw:fill-color="#d2e0e2" draw:opacity="100.0%" draw:stroke="solid" svg:stroke-color="#d2e0e2" draw:stroke-linejoin="miter" svg:stroke-opacity="100.0%" svg:stroke-width="0.26458332mm"/>
    </style:style>
    <style:style style:family="graphic" style:name="style-1502">
      <style:graphic-properties draw:fill="solid" draw:fill-color="#3a4f22" draw:opacity="100.0%" draw:stroke="solid" svg:stroke-color="#3a4f22" draw:stroke-linejoin="miter" svg:stroke-opacity="100.0%" svg:stroke-width="0.26458332mm"/>
    </style:style>
    <style:style style:family="graphic" style:name="style-1503">
      <style:graphic-properties draw:fill="solid" draw:fill-color="#7b835a" draw:opacity="100.0%" draw:stroke="solid" svg:stroke-color="#7b835a" draw:stroke-linejoin="miter" svg:stroke-opacity="100.0%" svg:stroke-width="0.26458332mm"/>
    </style:style>
    <style:style style:family="graphic" style:name="style-1504">
      <style:graphic-properties draw:fill="solid" draw:fill-color="#4d5b32" draw:opacity="100.0%" draw:stroke="solid" svg:stroke-color="#4d5b32" draw:stroke-linejoin="miter" svg:stroke-opacity="100.0%" svg:stroke-width="0.26458332mm"/>
    </style:style>
    <style:style style:family="graphic" style:name="style-1505">
      <style:graphic-properties draw:fill="solid" draw:fill-color="#576c3b" draw:opacity="100.0%" draw:stroke="solid" svg:stroke-color="#576c3b" draw:stroke-linejoin="miter" svg:stroke-opacity="100.0%" svg:stroke-width="0.26458332mm"/>
    </style:style>
    <style:style style:family="graphic" style:name="style-1506">
      <style:graphic-properties draw:fill="solid" draw:fill-color="#697777" draw:opacity="100.0%" draw:stroke="solid" svg:stroke-color="#697777" draw:stroke-linejoin="miter" svg:stroke-opacity="100.0%" svg:stroke-width="0.26458332mm"/>
    </style:style>
    <style:style style:family="graphic" style:name="style-1507">
      <style:graphic-properties draw:fill="solid" draw:fill-color="#677650" draw:opacity="100.0%" draw:stroke="solid" svg:stroke-color="#677650" draw:stroke-linejoin="miter" svg:stroke-opacity="100.0%" svg:stroke-width="0.26458332mm"/>
    </style:style>
    <style:style style:family="graphic" style:name="style-1508">
      <style:graphic-properties draw:fill="solid" draw:fill-color="#455533" draw:opacity="100.0%" draw:stroke="solid" svg:stroke-color="#455533" draw:stroke-linejoin="miter" svg:stroke-opacity="100.0%" svg:stroke-width="0.26458332mm"/>
    </style:style>
    <style:style style:family="graphic" style:name="style-1509">
      <style:graphic-properties draw:fill="solid" draw:fill-color="#636b47" draw:opacity="100.0%" draw:stroke="solid" svg:stroke-color="#636b47" draw:stroke-linejoin="miter" svg:stroke-opacity="100.0%" svg:stroke-width="0.26458332mm"/>
    </style:style>
    <style:style style:family="graphic" style:name="style-1510">
      <style:graphic-properties draw:fill="solid" draw:fill-color="#66704d" draw:opacity="100.0%" draw:stroke="solid" svg:stroke-color="#66704d" draw:stroke-linejoin="miter" svg:stroke-opacity="100.0%" svg:stroke-width="0.26458332mm"/>
    </style:style>
    <style:style style:family="graphic" style:name="style-1511">
      <style:graphic-properties draw:fill="solid" draw:fill-color="#526234" draw:opacity="100.0%" draw:stroke="solid" svg:stroke-color="#526234" draw:stroke-linejoin="miter" svg:stroke-opacity="100.0%" svg:stroke-width="0.26458332mm"/>
    </style:style>
    <style:style style:family="graphic" style:name="style-1512">
      <style:graphic-properties draw:fill="solid" draw:fill-color="#83897a" draw:opacity="100.0%" draw:stroke="solid" svg:stroke-color="#83897a" draw:stroke-linejoin="miter" svg:stroke-opacity="100.0%" svg:stroke-width="0.26458332mm"/>
    </style:style>
    <style:style style:family="graphic" style:name="style-1513">
      <style:graphic-properties draw:fill="solid" draw:fill-color="#afc0c2" draw:opacity="100.0%" draw:stroke="solid" svg:stroke-color="#afc0c2" draw:stroke-linejoin="miter" svg:stroke-opacity="100.0%" svg:stroke-width="0.26458332mm"/>
    </style:style>
    <style:style style:family="graphic" style:name="style-1514">
      <style:graphic-properties draw:fill="solid" draw:fill-color="#556836" draw:opacity="100.0%" draw:stroke="solid" svg:stroke-color="#556836" draw:stroke-linejoin="miter" svg:stroke-opacity="100.0%" svg:stroke-width="0.26458332mm"/>
    </style:style>
    <style:style style:family="graphic" style:name="style-1515">
      <style:graphic-properties draw:fill="solid" draw:fill-color="#536570" draw:opacity="100.0%" draw:stroke="solid" svg:stroke-color="#536570" draw:stroke-linejoin="miter" svg:stroke-opacity="100.0%" svg:stroke-width="0.26458332mm"/>
    </style:style>
    <style:style style:family="graphic" style:name="style-1516">
      <style:graphic-properties draw:fill="solid" draw:fill-color="#3d4647" draw:opacity="100.0%" draw:stroke="solid" svg:stroke-color="#3d4647" draw:stroke-linejoin="miter" svg:stroke-opacity="100.0%" svg:stroke-width="0.26458332mm"/>
    </style:style>
    <style:style style:family="graphic" style:name="style-1517">
      <style:graphic-properties draw:fill="solid" draw:fill-color="#59633d" draw:opacity="100.0%" draw:stroke="solid" svg:stroke-color="#59633d" draw:stroke-linejoin="miter" svg:stroke-opacity="100.0%" svg:stroke-width="0.26458332mm"/>
    </style:style>
    <style:style style:family="graphic" style:name="style-1518">
      <style:graphic-properties draw:fill="solid" draw:fill-color="#596d48" draw:opacity="100.0%" draw:stroke="solid" svg:stroke-color="#596d48" draw:stroke-linejoin="miter" svg:stroke-opacity="100.0%" svg:stroke-width="0.26458332mm"/>
    </style:style>
    <style:style style:family="graphic" style:name="style-1519">
      <style:graphic-properties draw:fill="solid" draw:fill-color="#6c7b48" draw:opacity="100.0%" draw:stroke="solid" svg:stroke-color="#6c7b48" draw:stroke-linejoin="miter" svg:stroke-opacity="100.0%" svg:stroke-width="0.26458332mm"/>
    </style:style>
    <style:style style:family="graphic" style:name="style-1520">
      <style:graphic-properties draw:fill="solid" draw:fill-color="#b7b3a0" draw:opacity="100.0%" draw:stroke="solid" svg:stroke-color="#b7b3a0" draw:stroke-linejoin="miter" svg:stroke-opacity="100.0%" svg:stroke-width="0.26458332mm"/>
    </style:style>
    <style:style style:family="graphic" style:name="style-1521">
      <style:graphic-properties draw:fill="solid" draw:fill-color="#68764b" draw:opacity="100.0%" draw:stroke="solid" svg:stroke-color="#68764b" draw:stroke-linejoin="miter" svg:stroke-opacity="100.0%" svg:stroke-width="0.26458332mm"/>
    </style:style>
    <style:style style:family="graphic" style:name="style-1522">
      <style:graphic-properties draw:fill="solid" draw:fill-color="#4b5440" draw:opacity="100.0%" draw:stroke="solid" svg:stroke-color="#4b5440" draw:stroke-linejoin="miter" svg:stroke-opacity="100.0%" svg:stroke-width="0.26458332mm"/>
    </style:style>
    <style:style style:family="graphic" style:name="style-1523">
      <style:graphic-properties draw:fill="solid" draw:fill-color="#576357" draw:opacity="100.0%" draw:stroke="solid" svg:stroke-color="#576357" draw:stroke-linejoin="miter" svg:stroke-opacity="100.0%" svg:stroke-width="0.26458332mm"/>
    </style:style>
    <style:style style:family="graphic" style:name="style-1524">
      <style:graphic-properties draw:fill="solid" draw:fill-color="#545f4e" draw:opacity="100.0%" draw:stroke="solid" svg:stroke-color="#545f4e" draw:stroke-linejoin="miter" svg:stroke-opacity="100.0%" svg:stroke-width="0.26458332mm"/>
    </style:style>
    <style:style style:family="graphic" style:name="style-1525">
      <style:graphic-properties draw:fill="solid" draw:fill-color="#5d6553" draw:opacity="100.0%" draw:stroke="solid" svg:stroke-color="#5d6553" draw:stroke-linejoin="miter" svg:stroke-opacity="100.0%" svg:stroke-width="0.26458332mm"/>
    </style:style>
    <style:style style:family="graphic" style:name="style-1526">
      <style:graphic-properties draw:fill="solid" draw:fill-color="#818365" draw:opacity="100.0%" draw:stroke="solid" svg:stroke-color="#818365" draw:stroke-linejoin="miter" svg:stroke-opacity="100.0%" svg:stroke-width="0.26458332mm"/>
    </style:style>
    <style:style style:family="graphic" style:name="style-1527">
      <style:graphic-properties draw:fill="solid" draw:fill-color="#6e7666" draw:opacity="100.0%" draw:stroke="solid" svg:stroke-color="#6e7666" draw:stroke-linejoin="miter" svg:stroke-opacity="100.0%" svg:stroke-width="0.26458332mm"/>
    </style:style>
    <style:style style:family="graphic" style:name="style-1528">
      <style:graphic-properties draw:fill="solid" draw:fill-color="#606c43" draw:opacity="100.0%" draw:stroke="solid" svg:stroke-color="#606c43" draw:stroke-linejoin="miter" svg:stroke-opacity="100.0%" svg:stroke-width="0.26458332mm"/>
    </style:style>
    <style:style style:family="graphic" style:name="style-1529">
      <style:graphic-properties draw:fill="solid" draw:fill-color="#788157" draw:opacity="100.0%" draw:stroke="solid" svg:stroke-color="#788157" draw:stroke-linejoin="miter" svg:stroke-opacity="100.0%" svg:stroke-width="0.26458332mm"/>
    </style:style>
    <style:style style:family="graphic" style:name="style-1530">
      <style:graphic-properties draw:fill="solid" draw:fill-color="#64777d" draw:opacity="100.0%" draw:stroke="solid" svg:stroke-color="#64777d" draw:stroke-linejoin="miter" svg:stroke-opacity="100.0%" svg:stroke-width="0.26458332mm"/>
    </style:style>
    <style:style style:family="graphic" style:name="style-1531">
      <style:graphic-properties draw:fill="solid" draw:fill-color="#677447" draw:opacity="100.0%" draw:stroke="solid" svg:stroke-color="#677447" draw:stroke-linejoin="miter" svg:stroke-opacity="100.0%" svg:stroke-width="0.26458332mm"/>
    </style:style>
    <style:style style:family="graphic" style:name="style-1532">
      <style:graphic-properties draw:fill="solid" draw:fill-color="#52642c" draw:opacity="100.0%" draw:stroke="solid" svg:stroke-color="#52642c" draw:stroke-linejoin="miter" svg:stroke-opacity="100.0%" svg:stroke-width="0.26458332mm"/>
    </style:style>
    <style:style style:family="graphic" style:name="style-1533">
      <style:graphic-properties draw:fill="solid" draw:fill-color="#707858" draw:opacity="100.0%" draw:stroke="solid" svg:stroke-color="#707858" draw:stroke-linejoin="miter" svg:stroke-opacity="100.0%" svg:stroke-width="0.26458332mm"/>
    </style:style>
    <style:style style:family="graphic" style:name="style-1534">
      <style:graphic-properties draw:fill="solid" draw:fill-color="#8096a1" draw:opacity="100.0%" draw:stroke="solid" svg:stroke-color="#8096a1" draw:stroke-linejoin="miter" svg:stroke-opacity="100.0%" svg:stroke-width="0.26458332mm"/>
    </style:style>
    <style:style style:family="graphic" style:name="style-1535">
      <style:graphic-properties draw:fill="solid" draw:fill-color="#435627" draw:opacity="100.0%" draw:stroke="solid" svg:stroke-color="#435627" draw:stroke-linejoin="miter" svg:stroke-opacity="100.0%" svg:stroke-width="0.26458332mm"/>
    </style:style>
    <style:style style:family="graphic" style:name="style-1536">
      <style:graphic-properties draw:fill="solid" draw:fill-color="#6f8146" draw:opacity="100.0%" draw:stroke="solid" svg:stroke-color="#6f8146" draw:stroke-linejoin="miter" svg:stroke-opacity="100.0%" svg:stroke-width="0.26458332mm"/>
    </style:style>
    <style:style style:family="graphic" style:name="style-1537">
      <style:graphic-properties draw:fill="solid" draw:fill-color="#677354" draw:opacity="100.0%" draw:stroke="solid" svg:stroke-color="#677354" draw:stroke-linejoin="miter" svg:stroke-opacity="100.0%" svg:stroke-width="0.26458332mm"/>
    </style:style>
    <style:style style:family="graphic" style:name="style-1538">
      <style:graphic-properties draw:fill="solid" draw:fill-color="#4a5e2b" draw:opacity="100.0%" draw:stroke="solid" svg:stroke-color="#4a5e2b" draw:stroke-linejoin="miter" svg:stroke-opacity="100.0%" svg:stroke-width="0.26458332mm"/>
    </style:style>
    <style:style style:family="graphic" style:name="style-1539">
      <style:graphic-properties draw:fill="solid" draw:fill-color="#485d26" draw:opacity="100.0%" draw:stroke="solid" svg:stroke-color="#485d26" draw:stroke-linejoin="miter" svg:stroke-opacity="100.0%" svg:stroke-width="0.26458332mm"/>
    </style:style>
    <style:style style:family="graphic" style:name="style-1540">
      <style:graphic-properties draw:fill="solid" draw:fill-color="#737d52" draw:opacity="100.0%" draw:stroke="solid" svg:stroke-color="#737d52" draw:stroke-linejoin="miter" svg:stroke-opacity="100.0%" svg:stroke-width="0.26458332mm"/>
    </style:style>
    <style:style style:family="graphic" style:name="style-1541">
      <style:graphic-properties draw:fill="solid" draw:fill-color="#4d5933" draw:opacity="100.0%" draw:stroke="solid" svg:stroke-color="#4d5933" draw:stroke-linejoin="miter" svg:stroke-opacity="100.0%" svg:stroke-width="0.26458332mm"/>
    </style:style>
    <style:style style:family="graphic" style:name="style-1542">
      <style:graphic-properties draw:fill="solid" draw:fill-color="#4e5840" draw:opacity="100.0%" draw:stroke="solid" svg:stroke-color="#4e5840" draw:stroke-linejoin="miter" svg:stroke-opacity="100.0%" svg:stroke-width="0.26458332mm"/>
    </style:style>
    <style:style style:family="graphic" style:name="style-1543">
      <style:graphic-properties draw:fill="solid" draw:fill-color="#536134" draw:opacity="100.0%" draw:stroke="solid" svg:stroke-color="#536134" draw:stroke-linejoin="miter" svg:stroke-opacity="100.0%" svg:stroke-width="0.26458332mm"/>
    </style:style>
    <style:style style:family="graphic" style:name="style-1544">
      <style:graphic-properties draw:fill="solid" draw:fill-color="#57604f" draw:opacity="100.0%" draw:stroke="solid" svg:stroke-color="#57604f" draw:stroke-linejoin="miter" svg:stroke-opacity="100.0%" svg:stroke-width="0.26458332mm"/>
    </style:style>
    <style:style style:family="graphic" style:name="style-1545">
      <style:graphic-properties draw:fill="solid" draw:fill-color="#a9ceef" draw:opacity="100.0%" draw:stroke="solid" svg:stroke-color="#a9ceef" draw:stroke-linejoin="miter" svg:stroke-opacity="100.0%" svg:stroke-width="0.26458332mm"/>
    </style:style>
    <style:style style:family="graphic" style:name="style-1546">
      <style:graphic-properties draw:fill="solid" draw:fill-color="#6f794d" draw:opacity="100.0%" draw:stroke="solid" svg:stroke-color="#6f794d" draw:stroke-linejoin="miter" svg:stroke-opacity="100.0%" svg:stroke-width="0.26458332mm"/>
    </style:style>
    <style:style style:family="graphic" style:name="style-1547">
      <style:graphic-properties draw:fill="solid" draw:fill-color="#535949" draw:opacity="100.0%" draw:stroke="solid" svg:stroke-color="#535949" draw:stroke-linejoin="miter" svg:stroke-opacity="100.0%" svg:stroke-width="0.26458332mm"/>
    </style:style>
    <style:style style:family="graphic" style:name="style-1548">
      <style:graphic-properties draw:fill="solid" draw:fill-color="#5b6d43" draw:opacity="100.0%" draw:stroke="solid" svg:stroke-color="#5b6d43" draw:stroke-linejoin="miter" svg:stroke-opacity="100.0%" svg:stroke-width="0.26458332mm"/>
    </style:style>
    <style:style style:family="graphic" style:name="style-1549">
      <style:graphic-properties draw:fill="solid" draw:fill-color="#6f8047" draw:opacity="100.0%" draw:stroke="solid" svg:stroke-color="#6f8047" draw:stroke-linejoin="miter" svg:stroke-opacity="100.0%" svg:stroke-width="0.26458332mm"/>
    </style:style>
    <style:style style:family="graphic" style:name="style-1550">
      <style:graphic-properties draw:fill="solid" draw:fill-color="#4c5b36" draw:opacity="100.0%" draw:stroke="solid" svg:stroke-color="#4c5b36" draw:stroke-linejoin="miter" svg:stroke-opacity="100.0%" svg:stroke-width="0.26458332mm"/>
    </style:style>
    <style:style style:family="graphic" style:name="style-1551">
      <style:graphic-properties draw:fill="solid" draw:fill-color="#4e5f2f" draw:opacity="100.0%" draw:stroke="solid" svg:stroke-color="#4e5f2f" draw:stroke-linejoin="miter" svg:stroke-opacity="100.0%" svg:stroke-width="0.26458332mm"/>
    </style:style>
    <style:style style:family="graphic" style:name="style-1552">
      <style:graphic-properties draw:fill="solid" draw:fill-color="#495b2d" draw:opacity="100.0%" draw:stroke="solid" svg:stroke-color="#495b2d" draw:stroke-linejoin="miter" svg:stroke-opacity="100.0%" svg:stroke-width="0.26458332mm"/>
    </style:style>
    <style:style style:family="graphic" style:name="style-1553">
      <style:graphic-properties draw:fill="solid" draw:fill-color="#4c5c32" draw:opacity="100.0%" draw:stroke="solid" svg:stroke-color="#4c5c32" draw:stroke-linejoin="miter" svg:stroke-opacity="100.0%" svg:stroke-width="0.26458332mm"/>
    </style:style>
    <style:style style:family="graphic" style:name="style-1554">
      <style:graphic-properties draw:fill="solid" draw:fill-color="#657154" draw:opacity="100.0%" draw:stroke="solid" svg:stroke-color="#657154" draw:stroke-linejoin="miter" svg:stroke-opacity="100.0%" svg:stroke-width="0.26458332mm"/>
    </style:style>
    <style:style style:family="graphic" style:name="style-1555">
      <style:graphic-properties draw:fill="solid" draw:fill-color="#536330" draw:opacity="100.0%" draw:stroke="solid" svg:stroke-color="#536330" draw:stroke-linejoin="miter" svg:stroke-opacity="100.0%" svg:stroke-width="0.26458332mm"/>
    </style:style>
    <style:style style:family="graphic" style:name="style-1556">
      <style:graphic-properties draw:fill="solid" draw:fill-color="#a5a48c" draw:opacity="100.0%" draw:stroke="solid" svg:stroke-color="#a5a48c" draw:stroke-linejoin="miter" svg:stroke-opacity="100.0%" svg:stroke-width="0.26458332mm"/>
    </style:style>
    <style:style style:family="graphic" style:name="style-1557">
      <style:graphic-properties draw:fill="solid" draw:fill-color="#9ca47d" draw:opacity="100.0%" draw:stroke="solid" svg:stroke-color="#9ca47d" draw:stroke-linejoin="miter" svg:stroke-opacity="100.0%" svg:stroke-width="0.26458332mm"/>
    </style:style>
    <style:style style:family="graphic" style:name="style-1558">
      <style:graphic-properties draw:fill="solid" draw:fill-color="#666f54" draw:opacity="100.0%" draw:stroke="solid" svg:stroke-color="#666f54" draw:stroke-linejoin="miter" svg:stroke-opacity="100.0%" svg:stroke-width="0.26458332mm"/>
    </style:style>
    <style:style style:family="graphic" style:name="style-1559">
      <style:graphic-properties draw:fill="solid" draw:fill-color="#6e7d4c" draw:opacity="100.0%" draw:stroke="solid" svg:stroke-color="#6e7d4c" draw:stroke-linejoin="miter" svg:stroke-opacity="100.0%" svg:stroke-width="0.26458332mm"/>
    </style:style>
    <style:style style:family="graphic" style:name="style-1560">
      <style:graphic-properties draw:fill="solid" draw:fill-color="#a1b0b3" draw:opacity="100.0%" draw:stroke="solid" svg:stroke-color="#a1b0b3" draw:stroke-linejoin="miter" svg:stroke-opacity="100.0%" svg:stroke-width="0.26458332mm"/>
    </style:style>
    <style:style style:family="graphic" style:name="style-1561">
      <style:graphic-properties draw:fill="solid" draw:fill-color="#747c5b" draw:opacity="100.0%" draw:stroke="solid" svg:stroke-color="#747c5b" draw:stroke-linejoin="miter" svg:stroke-opacity="100.0%" svg:stroke-width="0.26458332mm"/>
    </style:style>
    <style:style style:family="graphic" style:name="style-1562">
      <style:graphic-properties draw:fill="solid" draw:fill-color="#536339" draw:opacity="100.0%" draw:stroke="solid" svg:stroke-color="#536339" draw:stroke-linejoin="miter" svg:stroke-opacity="100.0%" svg:stroke-width="0.26458332mm"/>
    </style:style>
    <style:style style:family="graphic" style:name="style-1563">
      <style:graphic-properties draw:fill="solid" draw:fill-color="#4d5844" draw:opacity="100.0%" draw:stroke="solid" svg:stroke-color="#4d5844" draw:stroke-linejoin="miter" svg:stroke-opacity="100.0%" svg:stroke-width="0.26458332mm"/>
    </style:style>
    <style:style style:family="graphic" style:name="style-1564">
      <style:graphic-properties draw:fill="solid" draw:fill-color="#6d7257" draw:opacity="100.0%" draw:stroke="solid" svg:stroke-color="#6d7257" draw:stroke-linejoin="miter" svg:stroke-opacity="100.0%" svg:stroke-width="0.26458332mm"/>
    </style:style>
    <style:style style:family="graphic" style:name="style-1565">
      <style:graphic-properties draw:fill="solid" draw:fill-color="#6e7551" draw:opacity="100.0%" draw:stroke="solid" svg:stroke-color="#6e7551" draw:stroke-linejoin="miter" svg:stroke-opacity="100.0%" svg:stroke-width="0.26458332mm"/>
    </style:style>
    <style:style style:family="graphic" style:name="style-1566">
      <style:graphic-properties draw:fill="solid" draw:fill-color="#6d794c" draw:opacity="100.0%" draw:stroke="solid" svg:stroke-color="#6d794c" draw:stroke-linejoin="miter" svg:stroke-opacity="100.0%" svg:stroke-width="0.26458332mm"/>
    </style:style>
    <style:style style:family="graphic" style:name="style-1567">
      <style:graphic-properties draw:fill="solid" draw:fill-color="#90a5ae" draw:opacity="100.0%" draw:stroke="solid" svg:stroke-color="#90a5ae" draw:stroke-linejoin="miter" svg:stroke-opacity="100.0%" svg:stroke-width="0.26458332mm"/>
    </style:style>
    <style:style style:family="graphic" style:name="style-1568">
      <style:graphic-properties draw:fill="solid" draw:fill-color="#737b6e" draw:opacity="100.0%" draw:stroke="solid" svg:stroke-color="#737b6e" draw:stroke-linejoin="miter" svg:stroke-opacity="100.0%" svg:stroke-width="0.26458332mm"/>
    </style:style>
    <style:style style:family="graphic" style:name="style-1569">
      <style:graphic-properties draw:fill="solid" draw:fill-color="#bac6c5" draw:opacity="100.0%" draw:stroke="solid" svg:stroke-color="#bac6c5" draw:stroke-linejoin="miter" svg:stroke-opacity="100.0%" svg:stroke-width="0.26458332mm"/>
    </style:style>
    <style:style style:family="graphic" style:name="style-1570">
      <style:graphic-properties draw:fill="solid" draw:fill-color="#42522e" draw:opacity="100.0%" draw:stroke="solid" svg:stroke-color="#42522e" draw:stroke-linejoin="miter" svg:stroke-opacity="100.0%" svg:stroke-width="0.26458332mm"/>
    </style:style>
    <style:style style:family="graphic" style:name="style-1571">
      <style:graphic-properties draw:fill="solid" draw:fill-color="#7b7f76" draw:opacity="100.0%" draw:stroke="solid" svg:stroke-color="#7b7f76" draw:stroke-linejoin="miter" svg:stroke-opacity="100.0%" svg:stroke-width="0.26458332mm"/>
    </style:style>
    <style:style style:family="graphic" style:name="style-1572">
      <style:graphic-properties draw:fill="solid" draw:fill-color="#506238" draw:opacity="100.0%" draw:stroke="solid" svg:stroke-color="#506238" draw:stroke-linejoin="miter" svg:stroke-opacity="100.0%" svg:stroke-width="0.26458332mm"/>
    </style:style>
    <style:style style:family="graphic" style:name="style-1573">
      <style:graphic-properties draw:fill="solid" draw:fill-color="#4f6130" draw:opacity="100.0%" draw:stroke="solid" svg:stroke-color="#4f6130" draw:stroke-linejoin="miter" svg:stroke-opacity="100.0%" svg:stroke-width="0.26458332mm"/>
    </style:style>
    <style:style style:family="graphic" style:name="style-1574">
      <style:graphic-properties draw:fill="solid" draw:fill-color="#607046" draw:opacity="100.0%" draw:stroke="solid" svg:stroke-color="#607046" draw:stroke-linejoin="miter" svg:stroke-opacity="100.0%" svg:stroke-width="0.26458332mm"/>
    </style:style>
    <style:style style:family="graphic" style:name="style-1575">
      <style:graphic-properties draw:fill="solid" draw:fill-color="#6c766b" draw:opacity="100.0%" draw:stroke="solid" svg:stroke-color="#6c766b" draw:stroke-linejoin="miter" svg:stroke-opacity="100.0%" svg:stroke-width="0.26458332mm"/>
    </style:style>
    <style:style style:family="graphic" style:name="style-1576">
      <style:graphic-properties draw:fill="solid" draw:fill-color="#6f89a2" draw:opacity="100.0%" draw:stroke="solid" svg:stroke-color="#6f89a2" draw:stroke-linejoin="miter" svg:stroke-opacity="100.0%" svg:stroke-width="0.26458332mm"/>
    </style:style>
    <style:style style:family="graphic" style:name="style-1577">
      <style:graphic-properties draw:fill="solid" draw:fill-color="#878779" draw:opacity="100.0%" draw:stroke="solid" svg:stroke-color="#878779" draw:stroke-linejoin="miter" svg:stroke-opacity="100.0%" svg:stroke-width="0.26458332mm"/>
    </style:style>
    <style:style style:family="graphic" style:name="style-1578">
      <style:graphic-properties draw:fill="solid" draw:fill-color="#627148" draw:opacity="100.0%" draw:stroke="solid" svg:stroke-color="#627148" draw:stroke-linejoin="miter" svg:stroke-opacity="100.0%" svg:stroke-width="0.26458332mm"/>
    </style:style>
    <style:style style:family="graphic" style:name="style-1579">
      <style:graphic-properties draw:fill="solid" draw:fill-color="#737f52" draw:opacity="100.0%" draw:stroke="solid" svg:stroke-color="#737f52" draw:stroke-linejoin="miter" svg:stroke-opacity="100.0%" svg:stroke-width="0.26458332mm"/>
    </style:style>
    <style:style style:family="graphic" style:name="style-1580">
      <style:graphic-properties draw:fill="solid" draw:fill-color="#627539" draw:opacity="100.0%" draw:stroke="solid" svg:stroke-color="#627539" draw:stroke-linejoin="miter" svg:stroke-opacity="100.0%" svg:stroke-width="0.26458332mm"/>
    </style:style>
    <style:style style:family="graphic" style:name="style-1581">
      <style:graphic-properties draw:fill="solid" draw:fill-color="#43522a" draw:opacity="100.0%" draw:stroke="solid" svg:stroke-color="#43522a" draw:stroke-linejoin="miter" svg:stroke-opacity="100.0%" svg:stroke-width="0.26458332mm"/>
    </style:style>
    <style:style style:family="graphic" style:name="style-1582">
      <style:graphic-properties draw:fill="solid" draw:fill-color="#6b7551" draw:opacity="100.0%" draw:stroke="solid" svg:stroke-color="#6b7551" draw:stroke-linejoin="miter" svg:stroke-opacity="100.0%" svg:stroke-width="0.26458332mm"/>
    </style:style>
    <style:style style:family="graphic" style:name="style-1583">
      <style:graphic-properties draw:fill="solid" draw:fill-color="#5b6c43" draw:opacity="100.0%" draw:stroke="solid" svg:stroke-color="#5b6c43" draw:stroke-linejoin="miter" svg:stroke-opacity="100.0%" svg:stroke-width="0.26458332mm"/>
    </style:style>
    <style:style style:family="graphic" style:name="style-1584">
      <style:graphic-properties draw:fill="solid" draw:fill-color="#656b4b" draw:opacity="100.0%" draw:stroke="solid" svg:stroke-color="#656b4b" draw:stroke-linejoin="miter" svg:stroke-opacity="100.0%" svg:stroke-width="0.26458332mm"/>
    </style:style>
    <style:style style:family="graphic" style:name="style-1585">
      <style:graphic-properties draw:fill="solid" draw:fill-color="#8e936e" draw:opacity="100.0%" draw:stroke="solid" svg:stroke-color="#8e936e" draw:stroke-linejoin="miter" svg:stroke-opacity="100.0%" svg:stroke-width="0.26458332mm"/>
    </style:style>
    <style:style style:family="graphic" style:name="style-1586">
      <style:graphic-properties draw:fill="solid" draw:fill-color="#2a393a" draw:opacity="100.0%" draw:stroke="solid" svg:stroke-color="#2a393a" draw:stroke-linejoin="miter" svg:stroke-opacity="100.0%" svg:stroke-width="0.26458332mm"/>
    </style:style>
    <style:style style:family="graphic" style:name="style-1587">
      <style:graphic-properties draw:fill="solid" draw:fill-color="#5f6747" draw:opacity="100.0%" draw:stroke="solid" svg:stroke-color="#5f6747" draw:stroke-linejoin="miter" svg:stroke-opacity="100.0%" svg:stroke-width="0.26458332mm"/>
    </style:style>
    <style:style style:family="graphic" style:name="style-1588">
      <style:graphic-properties draw:fill="solid" draw:fill-color="#586148" draw:opacity="100.0%" draw:stroke="solid" svg:stroke-color="#586148" draw:stroke-linejoin="miter" svg:stroke-opacity="100.0%" svg:stroke-width="0.26458332mm"/>
    </style:style>
    <style:style style:family="graphic" style:name="style-1589">
      <style:graphic-properties draw:fill="solid" draw:fill-color="#8a8f80" draw:opacity="100.0%" draw:stroke="solid" svg:stroke-color="#8a8f80" draw:stroke-linejoin="miter" svg:stroke-opacity="100.0%" svg:stroke-width="0.26458332mm"/>
    </style:style>
    <style:style style:family="graphic" style:name="style-1590">
      <style:graphic-properties draw:fill="solid" draw:fill-color="#323d44" draw:opacity="100.0%" draw:stroke="solid" svg:stroke-color="#323d44" draw:stroke-linejoin="miter" svg:stroke-opacity="100.0%" svg:stroke-width="0.26458332mm"/>
    </style:style>
    <style:style style:family="graphic" style:name="style-1591">
      <style:graphic-properties draw:fill="solid" draw:fill-color="#848869" draw:opacity="100.0%" draw:stroke="solid" svg:stroke-color="#848869" draw:stroke-linejoin="miter" svg:stroke-opacity="100.0%" svg:stroke-width="0.26458332mm"/>
    </style:style>
    <style:style style:family="graphic" style:name="style-1592">
      <style:graphic-properties draw:fill="solid" draw:fill-color="#546236" draw:opacity="100.0%" draw:stroke="solid" svg:stroke-color="#546236" draw:stroke-linejoin="miter" svg:stroke-opacity="100.0%" svg:stroke-width="0.26458332mm"/>
    </style:style>
    <style:style style:family="graphic" style:name="style-1593">
      <style:graphic-properties draw:fill="solid" draw:fill-color="#212e30" draw:opacity="100.0%" draw:stroke="solid" svg:stroke-color="#212e30" draw:stroke-linejoin="miter" svg:stroke-opacity="100.0%" svg:stroke-width="0.26458332mm"/>
    </style:style>
    <style:style style:family="graphic" style:name="style-1594">
      <style:graphic-properties draw:fill="solid" draw:fill-color="#37472d" draw:opacity="100.0%" draw:stroke="solid" svg:stroke-color="#37472d" draw:stroke-linejoin="miter" svg:stroke-opacity="100.0%" svg:stroke-width="0.26458332mm"/>
    </style:style>
    <style:style style:family="graphic" style:name="style-1595">
      <style:graphic-properties draw:fill="solid" draw:fill-color="#3b4930" draw:opacity="100.0%" draw:stroke="solid" svg:stroke-color="#3b4930" draw:stroke-linejoin="miter" svg:stroke-opacity="100.0%" svg:stroke-width="0.26458332mm"/>
    </style:style>
    <style:style style:family="graphic" style:name="style-1596">
      <style:graphic-properties draw:fill="solid" draw:fill-color="#4c5a37" draw:opacity="100.0%" draw:stroke="solid" svg:stroke-color="#4c5a37" draw:stroke-linejoin="miter" svg:stroke-opacity="100.0%" svg:stroke-width="0.26458332mm"/>
    </style:style>
    <style:style style:family="graphic" style:name="style-1597">
      <style:graphic-properties draw:fill="solid" draw:fill-color="#4c5746" draw:opacity="100.0%" draw:stroke="solid" svg:stroke-color="#4c5746" draw:stroke-linejoin="miter" svg:stroke-opacity="100.0%" svg:stroke-width="0.26458332mm"/>
    </style:style>
    <style:style style:family="graphic" style:name="style-1598">
      <style:graphic-properties draw:fill="solid" draw:fill-color="#212d30" draw:opacity="100.0%" draw:stroke="solid" svg:stroke-color="#212d30" draw:stroke-linejoin="miter" svg:stroke-opacity="100.0%" svg:stroke-width="0.26458332mm"/>
    </style:style>
    <style:style style:family="graphic" style:name="style-1599">
      <style:graphic-properties draw:fill="solid" draw:fill-color="#43523b" draw:opacity="100.0%" draw:stroke="solid" svg:stroke-color="#43523b" draw:stroke-linejoin="miter" svg:stroke-opacity="100.0%" svg:stroke-width="0.26458332mm"/>
    </style:style>
    <style:style style:family="graphic" style:name="style-1600">
      <style:graphic-properties draw:fill="solid" draw:fill-color="#6f7975" draw:opacity="100.0%" draw:stroke="solid" svg:stroke-color="#6f7975" draw:stroke-linejoin="miter" svg:stroke-opacity="100.0%" svg:stroke-width="0.26458332mm"/>
    </style:style>
    <style:style style:family="graphic" style:name="style-1601">
      <style:graphic-properties draw:fill="solid" draw:fill-color="#707758" draw:opacity="100.0%" draw:stroke="solid" svg:stroke-color="#707758" draw:stroke-linejoin="miter" svg:stroke-opacity="100.0%" svg:stroke-width="0.26458332mm"/>
    </style:style>
    <style:style style:family="graphic" style:name="style-1602">
      <style:graphic-properties draw:fill="solid" draw:fill-color="#828877" draw:opacity="100.0%" draw:stroke="solid" svg:stroke-color="#828877" draw:stroke-linejoin="miter" svg:stroke-opacity="100.0%" svg:stroke-width="0.26458332mm"/>
    </style:style>
    <style:style style:family="graphic" style:name="style-1603">
      <style:graphic-properties draw:fill="solid" draw:fill-color="#4f6233" draw:opacity="100.0%" draw:stroke="solid" svg:stroke-color="#4f6233" draw:stroke-linejoin="miter" svg:stroke-opacity="100.0%" svg:stroke-width="0.26458332mm"/>
    </style:style>
    <style:style style:family="graphic" style:name="style-1604">
      <style:graphic-properties draw:fill="solid" draw:fill-color="#5f713b" draw:opacity="100.0%" draw:stroke="solid" svg:stroke-color="#5f713b" draw:stroke-linejoin="miter" svg:stroke-opacity="100.0%" svg:stroke-width="0.26458332mm"/>
    </style:style>
    <style:style style:family="graphic" style:name="style-1605">
      <style:graphic-properties draw:fill="solid" draw:fill-color="#9c9d85" draw:opacity="100.0%" draw:stroke="solid" svg:stroke-color="#9c9d85" draw:stroke-linejoin="miter" svg:stroke-opacity="100.0%" svg:stroke-width="0.26458332mm"/>
    </style:style>
    <style:style style:family="graphic" style:name="style-1606">
      <style:graphic-properties draw:fill="solid" draw:fill-color="#202f32" draw:opacity="100.0%" draw:stroke="solid" svg:stroke-color="#202f32" draw:stroke-linejoin="miter" svg:stroke-opacity="100.0%" svg:stroke-width="0.26458332mm"/>
    </style:style>
    <style:style style:family="graphic" style:name="style-1607">
      <style:graphic-properties draw:fill="solid" draw:fill-color="#657248" draw:opacity="100.0%" draw:stroke="solid" svg:stroke-color="#657248" draw:stroke-linejoin="miter" svg:stroke-opacity="100.0%" svg:stroke-width="0.26458332mm"/>
    </style:style>
    <style:style style:family="graphic" style:name="style-1608">
      <style:graphic-properties draw:fill="solid" draw:fill-color="#415428" draw:opacity="100.0%" draw:stroke="solid" svg:stroke-color="#415428" draw:stroke-linejoin="miter" svg:stroke-opacity="100.0%" svg:stroke-width="0.26458332mm"/>
    </style:style>
    <style:style style:family="graphic" style:name="style-1609">
      <style:graphic-properties draw:fill="solid" draw:fill-color="#3c4c38" draw:opacity="100.0%" draw:stroke="solid" svg:stroke-color="#3c4c38" draw:stroke-linejoin="miter" svg:stroke-opacity="100.0%" svg:stroke-width="0.26458332mm"/>
    </style:style>
    <style:style style:family="graphic" style:name="style-1610">
      <style:graphic-properties draw:fill="solid" draw:fill-color="#52633a" draw:opacity="100.0%" draw:stroke="solid" svg:stroke-color="#52633a" draw:stroke-linejoin="miter" svg:stroke-opacity="100.0%" svg:stroke-width="0.26458332mm"/>
    </style:style>
    <style:style style:family="graphic" style:name="style-1611">
      <style:graphic-properties draw:fill="solid" draw:fill-color="#506036" draw:opacity="100.0%" draw:stroke="solid" svg:stroke-color="#506036" draw:stroke-linejoin="miter" svg:stroke-opacity="100.0%" svg:stroke-width="0.26458332mm"/>
    </style:style>
    <style:style style:family="graphic" style:name="style-1612">
      <style:graphic-properties draw:fill="solid" draw:fill-color="#93977a" draw:opacity="100.0%" draw:stroke="solid" svg:stroke-color="#93977a" draw:stroke-linejoin="miter" svg:stroke-opacity="100.0%" svg:stroke-width="0.26458332mm"/>
    </style:style>
    <style:style style:family="graphic" style:name="style-1613">
      <style:graphic-properties draw:fill="solid" draw:fill-color="#5d6b41" draw:opacity="100.0%" draw:stroke="solid" svg:stroke-color="#5d6b41" draw:stroke-linejoin="miter" svg:stroke-opacity="100.0%" svg:stroke-width="0.26458332mm"/>
    </style:style>
    <style:style style:family="graphic" style:name="style-1614">
      <style:graphic-properties draw:fill="solid" draw:fill-color="#4f612e" draw:opacity="100.0%" draw:stroke="solid" svg:stroke-color="#4f612e" draw:stroke-linejoin="miter" svg:stroke-opacity="100.0%" svg:stroke-width="0.26458332mm"/>
    </style:style>
    <style:style style:family="graphic" style:name="style-1615">
      <style:graphic-properties draw:fill="solid" draw:fill-color="#6b7551" draw:opacity="100.0%" draw:stroke="solid" svg:stroke-color="#6b7551" draw:stroke-linejoin="miter" svg:stroke-opacity="100.0%" svg:stroke-width="0.26458332mm"/>
    </style:style>
    <style:style style:family="graphic" style:name="style-1616">
      <style:graphic-properties draw:fill="solid" draw:fill-color="#606f43" draw:opacity="100.0%" draw:stroke="solid" svg:stroke-color="#606f43" draw:stroke-linejoin="miter" svg:stroke-opacity="100.0%" svg:stroke-width="0.26458332mm"/>
    </style:style>
    <style:style style:family="graphic" style:name="style-1617">
      <style:graphic-properties draw:fill="solid" draw:fill-color="#62723d" draw:opacity="100.0%" draw:stroke="solid" svg:stroke-color="#62723d" draw:stroke-linejoin="miter" svg:stroke-opacity="100.0%" svg:stroke-width="0.26458332mm"/>
    </style:style>
    <style:style style:family="graphic" style:name="style-1618">
      <style:graphic-properties draw:fill="solid" draw:fill-color="#47543f" draw:opacity="100.0%" draw:stroke="solid" svg:stroke-color="#47543f" draw:stroke-linejoin="miter" svg:stroke-opacity="100.0%" svg:stroke-width="0.26458332mm"/>
    </style:style>
    <style:style style:family="graphic" style:name="style-1619">
      <style:graphic-properties draw:fill="solid" draw:fill-color="#526439" draw:opacity="100.0%" draw:stroke="solid" svg:stroke-color="#526439" draw:stroke-linejoin="miter" svg:stroke-opacity="100.0%" svg:stroke-width="0.26458332mm"/>
    </style:style>
    <style:style style:family="graphic" style:name="style-1620">
      <style:graphic-properties draw:fill="solid" draw:fill-color="#576b36" draw:opacity="100.0%" draw:stroke="solid" svg:stroke-color="#576b36" draw:stroke-linejoin="miter" svg:stroke-opacity="100.0%" svg:stroke-width="0.26458332mm"/>
    </style:style>
    <style:style style:family="graphic" style:name="style-1621">
      <style:graphic-properties draw:fill="solid" draw:fill-color="#767a6b" draw:opacity="100.0%" draw:stroke="solid" svg:stroke-color="#767a6b" draw:stroke-linejoin="miter" svg:stroke-opacity="100.0%" svg:stroke-width="0.26458332mm"/>
    </style:style>
    <style:style style:family="graphic" style:name="style-1622">
      <style:graphic-properties draw:fill="solid" draw:fill-color="#767e53" draw:opacity="100.0%" draw:stroke="solid" svg:stroke-color="#767e53" draw:stroke-linejoin="miter" svg:stroke-opacity="100.0%" svg:stroke-width="0.26458332mm"/>
    </style:style>
    <style:style style:family="graphic" style:name="style-1623">
      <style:graphic-properties draw:fill="solid" draw:fill-color="#46514e" draw:opacity="100.0%" draw:stroke="solid" svg:stroke-color="#46514e" draw:stroke-linejoin="miter" svg:stroke-opacity="100.0%" svg:stroke-width="0.26458332mm"/>
    </style:style>
    <style:style style:family="graphic" style:name="style-1624">
      <style:graphic-properties draw:fill="solid" draw:fill-color="#627245" draw:opacity="100.0%" draw:stroke="solid" svg:stroke-color="#627245" draw:stroke-linejoin="miter" svg:stroke-opacity="100.0%" svg:stroke-width="0.26458332mm"/>
    </style:style>
    <style:style style:family="graphic" style:name="style-1625">
      <style:graphic-properties draw:fill="solid" draw:fill-color="#41552b" draw:opacity="100.0%" draw:stroke="solid" svg:stroke-color="#41552b" draw:stroke-linejoin="miter" svg:stroke-opacity="100.0%" svg:stroke-width="0.26458332mm"/>
    </style:style>
    <style:style style:family="graphic" style:name="style-1626">
      <style:graphic-properties draw:fill="solid" draw:fill-color="#5e6b4a" draw:opacity="100.0%" draw:stroke="solid" svg:stroke-color="#5e6b4a" draw:stroke-linejoin="miter" svg:stroke-opacity="100.0%" svg:stroke-width="0.26458332mm"/>
    </style:style>
    <style:style style:family="graphic" style:name="style-1627">
      <style:graphic-properties draw:fill="solid" draw:fill-color="#546635" draw:opacity="100.0%" draw:stroke="solid" svg:stroke-color="#546635" draw:stroke-linejoin="miter" svg:stroke-opacity="100.0%" svg:stroke-width="0.26458332mm"/>
    </style:style>
    <style:style style:family="graphic" style:name="style-1628">
      <style:graphic-properties draw:fill="solid" draw:fill-color="#516033" draw:opacity="100.0%" draw:stroke="solid" svg:stroke-color="#516033" draw:stroke-linejoin="miter" svg:stroke-opacity="100.0%" svg:stroke-width="0.26458332mm"/>
    </style:style>
    <style:style style:family="graphic" style:name="style-1629">
      <style:graphic-properties draw:fill="solid" draw:fill-color="#9ba28a" draw:opacity="100.0%" draw:stroke="solid" svg:stroke-color="#9ba28a" draw:stroke-linejoin="miter" svg:stroke-opacity="100.0%" svg:stroke-width="0.26458332mm"/>
    </style:style>
    <style:style style:family="graphic" style:name="style-1630">
      <style:graphic-properties draw:fill="solid" draw:fill-color="#747e54" draw:opacity="100.0%" draw:stroke="solid" svg:stroke-color="#747e54" draw:stroke-linejoin="miter" svg:stroke-opacity="100.0%" svg:stroke-width="0.26458332mm"/>
    </style:style>
    <style:style style:family="graphic" style:name="style-1631">
      <style:graphic-properties draw:fill="solid" draw:fill-color="#525f38" draw:opacity="100.0%" draw:stroke="solid" svg:stroke-color="#525f38" draw:stroke-linejoin="miter" svg:stroke-opacity="100.0%" svg:stroke-width="0.26458332mm"/>
    </style:style>
    <style:style style:family="graphic" style:name="style-1632">
      <style:graphic-properties draw:fill="solid" draw:fill-color="#516032" draw:opacity="100.0%" draw:stroke="solid" svg:stroke-color="#516032" draw:stroke-linejoin="miter" svg:stroke-opacity="100.0%" svg:stroke-width="0.26458332mm"/>
    </style:style>
    <style:style style:family="graphic" style:name="style-1633">
      <style:graphic-properties draw:fill="solid" draw:fill-color="#5f6e3f" draw:opacity="100.0%" draw:stroke="solid" svg:stroke-color="#5f6e3f" draw:stroke-linejoin="miter" svg:stroke-opacity="100.0%" svg:stroke-width="0.26458332mm"/>
    </style:style>
    <style:style style:family="graphic" style:name="style-1634">
      <style:graphic-properties draw:fill="solid" draw:fill-color="#677258" draw:opacity="100.0%" draw:stroke="solid" svg:stroke-color="#677258" draw:stroke-linejoin="miter" svg:stroke-opacity="100.0%" svg:stroke-width="0.26458332mm"/>
    </style:style>
    <style:style style:family="graphic" style:name="style-1635">
      <style:graphic-properties draw:fill="solid" draw:fill-color="#708141" draw:opacity="100.0%" draw:stroke="solid" svg:stroke-color="#708141" draw:stroke-linejoin="miter" svg:stroke-opacity="100.0%" svg:stroke-width="0.26458332mm"/>
    </style:style>
    <style:style style:family="graphic" style:name="style-1636">
      <style:graphic-properties draw:fill="solid" draw:fill-color="#888c7a" draw:opacity="100.0%" draw:stroke="solid" svg:stroke-color="#888c7a" draw:stroke-linejoin="miter" svg:stroke-opacity="100.0%" svg:stroke-width="0.26458332mm"/>
    </style:style>
    <style:style style:family="graphic" style:name="style-1637">
      <style:graphic-properties draw:fill="solid" draw:fill-color="#657444" draw:opacity="100.0%" draw:stroke="solid" svg:stroke-color="#657444" draw:stroke-linejoin="miter" svg:stroke-opacity="100.0%" svg:stroke-width="0.26458332mm"/>
    </style:style>
    <style:style style:family="graphic" style:name="style-1638">
      <style:graphic-properties draw:fill="solid" draw:fill-color="#637448" draw:opacity="100.0%" draw:stroke="solid" svg:stroke-color="#637448" draw:stroke-linejoin="miter" svg:stroke-opacity="100.0%" svg:stroke-width="0.26458332mm"/>
    </style:style>
    <style:style style:family="graphic" style:name="style-1639">
      <style:graphic-properties draw:fill="solid" draw:fill-color="#c7d7db" draw:opacity="100.0%" draw:stroke="solid" svg:stroke-color="#c7d7db" draw:stroke-linejoin="miter" svg:stroke-opacity="100.0%" svg:stroke-width="0.26458332mm"/>
    </style:style>
    <style:style style:family="graphic" style:name="style-1640">
      <style:graphic-properties draw:fill="solid" draw:fill-color="#434e30" draw:opacity="100.0%" draw:stroke="solid" svg:stroke-color="#434e30" draw:stroke-linejoin="miter" svg:stroke-opacity="100.0%" svg:stroke-width="0.26458332mm"/>
    </style:style>
    <style:style style:family="graphic" style:name="style-1641">
      <style:graphic-properties draw:fill="solid" draw:fill-color="#566a32" draw:opacity="100.0%" draw:stroke="solid" svg:stroke-color="#566a32" draw:stroke-linejoin="miter" svg:stroke-opacity="100.0%" svg:stroke-width="0.26458332mm"/>
    </style:style>
    <style:style style:family="graphic" style:name="style-1642">
      <style:graphic-properties draw:fill="solid" draw:fill-color="#838b5b" draw:opacity="100.0%" draw:stroke="solid" svg:stroke-color="#838b5b" draw:stroke-linejoin="miter" svg:stroke-opacity="100.0%" svg:stroke-width="0.26458332mm"/>
    </style:style>
    <style:style style:family="graphic" style:name="style-1643">
      <style:graphic-properties draw:fill="solid" draw:fill-color="#777d5f" draw:opacity="100.0%" draw:stroke="solid" svg:stroke-color="#777d5f" draw:stroke-linejoin="miter" svg:stroke-opacity="100.0%" svg:stroke-width="0.26458332mm"/>
    </style:style>
    <style:style style:family="graphic" style:name="style-1644">
      <style:graphic-properties draw:fill="solid" draw:fill-color="#526133" draw:opacity="100.0%" draw:stroke="solid" svg:stroke-color="#526133" draw:stroke-linejoin="miter" svg:stroke-opacity="100.0%" svg:stroke-width="0.26458332mm"/>
    </style:style>
    <style:style style:family="graphic" style:name="style-1645">
      <style:graphic-properties draw:fill="solid" draw:fill-color="#6e7853" draw:opacity="100.0%" draw:stroke="solid" svg:stroke-color="#6e7853" draw:stroke-linejoin="miter" svg:stroke-opacity="100.0%" svg:stroke-width="0.26458332mm"/>
    </style:style>
    <style:style style:family="graphic" style:name="style-1646">
      <style:graphic-properties draw:fill="solid" draw:fill-color="#6e7a4b" draw:opacity="100.0%" draw:stroke="solid" svg:stroke-color="#6e7a4b" draw:stroke-linejoin="miter" svg:stroke-opacity="100.0%" svg:stroke-width="0.26458332mm"/>
    </style:style>
    <style:style style:family="graphic" style:name="style-1647">
      <style:graphic-properties draw:fill="solid" draw:fill-color="#556535" draw:opacity="100.0%" draw:stroke="solid" svg:stroke-color="#556535" draw:stroke-linejoin="miter" svg:stroke-opacity="100.0%" svg:stroke-width="0.26458332mm"/>
    </style:style>
    <style:style style:family="graphic" style:name="style-1648">
      <style:graphic-properties draw:fill="solid" draw:fill-color="#2c3c27" draw:opacity="100.0%" draw:stroke="solid" svg:stroke-color="#2c3c27" draw:stroke-linejoin="miter" svg:stroke-opacity="100.0%" svg:stroke-width="0.26458332mm"/>
    </style:style>
    <style:style style:family="graphic" style:name="style-1649">
      <style:graphic-properties draw:fill="solid" draw:fill-color="#66714b" draw:opacity="100.0%" draw:stroke="solid" svg:stroke-color="#66714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037.2915 0.0 L 2063.75 0.0 L 2063.75 0.0 L 2063.75 26.458332 L 2063.75 26.458332 L 2090.2083 26.458332 L 2090.2083 26.458332 L 2090.2083 26.458332 L 2196.0415 52.916664 L 2275.4165 79.37499 L 2275.4165 79.37499 L 2275.4165 79.37499 L 2275.4165 79.37499 Q 2275.4165 79.37499 1772.7083 132.29166 L 1296.4583 185.20833 L 1190.6249 211.66666 L 1084.7916 238.12498 L 1111.25 238.12498 L 1137.7083 238.12498 L 1137.7083 238.12498 Q 1137.7083 238.12498 1084.7916 264.5833 L 1031.875 264.5833 L 1031.875 264.5833 Q 1031.875 238.12498 608.5416 264.5833 L 211.66666 264.5833 L 211.66666 264.5833 L 211.66666 238.12498 L 158.74998 238.12498 L 105.83333 238.12498 L 52.916664 211.66666 L 0.0 185.20833 L 0.0 185.20833 L 0.0 185.20833 L 52.916664 185.20833 L 105.83333 185.20833 L 767.2916 132.29166 Q 1402.2916 79.37499 1508.1249 52.916664 L 1640.4166 52.916664 L 1640.4166 52.916664 Q 1666.8749 52.916664 1666.8749 26.458332 L 1666.8749 26.458332 L 1825.6249 26.458332 Q 1984.3749 26.458332 2037.2915 0.0 z" svg:height="2.6458333mm" draw:style-name="style-2" svg:viewBox="0.0 0.0 2275.4165 264.5833" svg:width="22.754166mm" svg:x="113.50624mm" svg:y="27.252083mm"/>
          <draw:path svg:d="M 211.66666 0.0 L 238.12498 0.0 L 238.12498 26.458332 L 238.12498 52.916664 L 238.12498 132.29166 Q 238.12498 238.12498 132.29166 238.12498 Q 52.916664 238.12498 26.458332 211.66666 L 0.0 158.74998 L 0.0 79.37499 L 0.0 26.458332 L 79.37499 26.458332 Q 185.20833 26.458332 211.66666 0.0 z" svg:height="2.38125mm" draw:style-name="style-3" svg:viewBox="0.0 0.0 238.12498 238.12498" svg:width="2.38125mm" svg:x="215.10623mm" svg:y="148.9604mm"/>
          <draw:path svg:d="M 291.04166 105.83333 L 317.49997 132.29166 L 317.49997 132.29166 L 317.49997 158.74998 L 317.49997 158.74998 Q 291.04166 185.20833 264.5833 185.20833 L 264.5833 185.20833 L 238.12498 185.20833 Q 211.66666 185.20833 211.66666 238.12498 Q 211.66666 291.04166 185.20833 291.04166 Q 158.74998 264.5833 132.29166 264.5833 L 132.29166 291.04166 L 105.83333 291.04166 L 105.83333 291.04166 L 52.916664 264.5833 L 0.0 264.5833 L 0.0 211.66666 L 0.0 158.74998 L 0.0 132.29166 L 0.0 105.83333 L 0.0 105.83333 Q 0.0 79.37499 0.0 79.37499 L 0.0 79.37499 L 105.83333 26.458332 Q 185.20833 -26.458332 238.12498 0.0 Q 264.5833 0.0 264.5833 26.458332 Q 264.5833 52.916664 264.5833 79.37499 Q 264.5833 79.37499 291.04166 105.83333 z" svg:height="2.9104166mm" draw:style-name="style-4" svg:viewBox="0.0 0.0 317.49997 291.04166" svg:width="3.1749997mm" svg:x="53.975mm" svg:y="159.01457mm"/>
          <draw:path svg:d="M 608.5416 52.916664 L 608.5416 52.916664 L 608.5416 105.83333 Q 634.99994 158.74998 661.4583 158.74998 L 661.4583 158.74998 L 661.4583 158.74998 L 661.4583 185.20833 L 661.4583 211.66666 L 661.4583 238.12498 L 714.37494 238.12498 Q 740.8333 238.12498 740.8333 370.41666 Q 767.2916 476.24997 767.2916 502.7083 Q 767.2916 529.1666 793.74994 529.1666 L 793.74994 529.1666 L 978.95825 555.625 L 1164.1666 555.625 L 1164.1666 555.625 L 1164.1666 582.0833 L 978.95825 582.0833 Q 820.2083 582.0833 687.9166 608.5416 L 555.625 634.99994 L 529.1666 634.99994 Q 502.7083 634.99994 396.87497 661.4583 L 291.04166 661.4583 L 291.04166 661.4583 L 291.04166 634.99994 L 370.41666 634.99994 L 449.79166 634.99994 L 264.5833 608.5416 L 79.37499 608.5416 L 79.37499 529.1666 L 79.37499 449.79166 L 79.37499 423.3333 L 79.37499 396.87497 L 79.37499 370.41666 L 79.37499 317.49997 L 52.916664 317.49997 L 26.458332 317.49997 L 26.458332 343.9583 L 26.458332 343.9583 L 0.0 291.04166 L 0.0 238.12498 L 0.0 238.12498 L 26.458332 238.12498 L 26.458332 238.12498 L 26.458332 211.66666 L 105.83333 238.12498 Q 185.20833 264.5833 211.66666 264.5833 Q 238.12498 264.5833 238.12498 211.66666 Q 211.66666 132.29166 238.12498 105.83333 Q 291.04166 105.83333 291.04166 105.83333 L 291.04166 79.37499 L 343.9583 79.37499 Q 370.41666 105.83333 396.87497 79.37499 Q 396.87497 52.916664 396.87497 26.458332 Q 396.87497 0.0 449.79166 0.0 Q 502.7083 -26.458332 502.7083 26.458332 Q 502.7083 79.37499 555.625 79.37499 Q 582.0833 52.916664 608.5416 52.916664 z" svg:height="6.614583mm" draw:style-name="style-5" svg:viewBox="0.0 0.0 1164.1666 661.4583" svg:width="11.641666mm" svg:x="115.62291mm" svg:y="101.07083mm"/>
          <draw:path svg:d="M 370.41666 132.29166 L 370.41666 79.37499 L 370.41666 132.29166 Q 370.41666 211.66666 370.41666 238.12498 Q 370.41666 238.12498 370.41666 238.12498 L 370.41666 264.5833 L 370.41666 291.04166 Q 370.41666 317.49997 396.87497 317.49997 L 423.3333 317.49997 L 423.3333 343.9583 Q 423.3333 370.41666 396.87497 370.41666 Q 370.41666 396.87497 343.9583 396.87497 L 317.49997 423.3333 L 317.49997 396.87497 Q 317.49997 343.9583 264.5833 343.9583 Q 238.12498 343.9583 238.12498 370.41666 Q 238.12498 396.87497 132.29166 396.87497 L 26.458332 370.41666 L 26.458332 370.41666 Q 0.0 370.41666 0.0 343.9583 Q 0.0 291.04166 26.458332 291.04166 Q 52.916664 291.04166 52.916664 238.12498 Q 52.916664 185.20833 79.37499 132.29166 Q 105.83333 79.37499 185.20833 52.916664 L 238.12498 26.458332 L 264.5833 0.0 Q 264.5833 -26.458332 291.04166 0.0 Q 317.49997 26.458332 317.49997 52.916664 Q 317.49997 79.37499 291.04166 79.37499 Q 264.5833 79.37499 317.49997 105.83333 Q 343.9583 105.83333 343.9583 132.29166 Q 370.41666 158.74998 370.41666 132.29166 z" svg:height="4.233333mm" draw:style-name="style-6" svg:viewBox="0.0 0.0 423.3333 423.3333" svg:width="4.233333mm" svg:x="188.38332mm" svg:y="127.79375mm"/>
          <draw:path svg:d="M 661.4583 52.916664 L 661.4583 52.916664 L 661.4583 52.916664 L 687.9166 52.916664 L 661.4583 132.29166 Q 661.4583 211.66666 687.9166 185.20833 Q 714.37494 185.20833 714.37494 264.5833 Q 687.9166 370.41666 714.37494 370.41666 Q 767.2916 343.9583 767.2916 370.41666 Q 767.2916 396.87497 740.8333 449.79166 L 740.8333 502.7083 L 740.8333 502.7083 L 714.37494 502.7083 L 714.37494 529.1666 L 714.37494 529.1666 L 714.37494 529.1666 L 687.9166 529.1666 L 661.4583 529.1666 Q 634.99994 529.1666 608.5416 555.625 L 582.0833 555.625 L 582.0833 529.1666 Q 608.5416 529.1666 582.0833 502.7083 Q 582.0833 476.24997 449.79166 529.1666 L 343.9583 529.1666 L 343.9583 555.625 Q 317.49997 582.0833 291.04166 582.0833 L 291.04166 582.0833 L 264.5833 582.0833 L 238.12498 582.0833 L 238.12498 555.625 Q 238.12498 555.625 238.12498 529.1666 Q 264.5833 529.1666 264.5833 476.24997 Q 264.5833 449.79166 185.20833 423.3333 L 105.83333 370.41666 L 79.37499 370.41666 Q 52.916664 370.41666 52.916664 291.04166 Q 26.458332 211.66666 26.458332 211.66666 L 0.0 185.20833 L 0.0 158.74998 L 26.458332 105.83333 L 26.458332 105.83333 L 26.458332 105.83333 L 26.458332 79.37499 L 26.458332 79.37499 L 26.458332 79.37499 L 52.916664 52.916664 L 52.916664 52.916664 L 52.916664 52.916664 L 105.83333 52.916664 Q 185.20833 79.37499 185.20833 52.916664 Q 211.66666 0.0 317.49997 0.0 Q 449.79166 -26.458332 449.79166 0.0 Q 449.79166 52.916664 502.7083 52.916664 Q 555.625 52.916664 582.0833 105.83333 Q 634.99994 132.29166 661.4583 105.83333 Q 661.4583 52.916664 661.4583 52.916664 z" svg:height="5.820833mm" draw:style-name="style-7" svg:viewBox="0.0 0.0 767.2916 582.0833" svg:width="7.6729164mm" svg:x="17.197916mm" svg:y="155.575mm"/>
          <draw:path svg:d="M 132.29166 52.916664 L 238.12498 52.916664 L 238.12498 79.37499 L 238.12498 105.83333 L 264.5833 105.83333 Q 291.04166 132.29166 264.5833 158.74998 Q 238.12498 158.74998 238.12498 185.20833 L 238.12498 185.20833 L 185.20833 185.20833 Q 105.83333 158.74998 79.37499 158.74998 Q 26.458332 132.29166 0.0 105.83333 Q -26.458332 52.916664 0.0 0.0 Q 26.458332 -26.458332 26.458332 0.0 Q 26.458332 52.916664 132.29166 52.916664 z" svg:height="1.8520832mm" draw:style-name="style-8" svg:viewBox="0.0 0.0 264.5833 185.20833" svg:width="2.6458333mm" svg:x="144.1979mm" svg:y="209.54999mm"/>
          <draw:path svg:d="M 661.4583 0.0 L 687.9166 0.0 L 687.9166 52.916664 Q 714.37494 105.83333 714.37494 105.83333 Q 740.8333 105.83333 740.8333 158.74998 L 740.8333 211.66666 L 846.6666 211.66666 Q 926.0416 211.66666 926.0416 185.20833 L 926.0416 185.20833 L 952.49994 185.20833 L 978.95825 185.20833 L 978.95825 185.20833 L 978.95825 211.66666 L 1005.4166 238.12498 Q 1058.3333 264.5833 1111.25 291.04166 Q 1137.7083 291.04166 1137.7083 317.49997 Q 1137.7083 343.9583 1164.1666 343.9583 L 1217.0833 343.9583 L 1217.0833 343.9583 L 1217.0833 370.41666 L 1269.9999 370.41666 L 1296.4583 370.41666 L 1296.4583 396.87497 L 1322.9166 423.3333 L 1322.9166 423.3333 L 1322.9166 423.3333 L 1322.9166 449.79166 L 1322.9166 449.79166 L 1296.4583 449.79166 L 1296.4583 476.24997 L 1296.4583 476.24997 L 1269.9999 476.24997 L 1269.9999 476.24997 L 1269.9999 476.24997 L 1269.9999 502.7083 L 1269.9999 502.7083 L 1296.4583 502.7083 L 1296.4583 529.1666 L 1322.9166 529.1666 L 1375.8333 529.1666 L 1269.9999 582.0833 Q 1164.1666 608.5416 1164.1666 634.99994 L 1164.1666 661.4583 L 1058.3333 687.9166 Q 952.49994 687.9166 873.12494 714.37494 Q 767.2916 740.8333 740.8333 767.2916 Q 740.8333 820.2083 767.2916 820.2083 Q 793.74994 846.6666 714.37494 846.6666 Q 634.99994 899.5833 634.99994 899.5833 L 634.99994 899.5833 L 608.5416 899.5833 L 608.5416 899.5833 L 608.5416 926.0416 L 634.99994 926.0416 L 634.99994 926.0416 L 634.99994 952.49994 L 661.4583 952.49994 Q 687.9166 952.49994 687.9166 1005.4166 Q 687.9166 1058.3333 740.8333 1058.3333 L 767.2916 1058.3333 L 767.2916 1084.7916 L 793.74994 1084.7916 L 793.74994 1111.25 L 793.74994 1164.1666 L 793.74994 1164.1666 L 793.74994 1164.1666 L 767.2916 1137.7083 L 740.8333 1111.25 L 740.8333 1111.25 L 740.8333 1111.25 L 714.37494 1137.7083 L 687.9166 1137.7083 L 687.9166 1164.1666 L 687.9166 1190.6249 L 661.4583 1190.6249 L 661.4583 1164.1666 L 634.99994 1164.1666 Q 582.0833 1164.1666 555.625 1164.1666 Q 529.1666 1190.6249 529.1666 1164.1666 Q 502.7083 1164.1666 476.24997 1164.1666 Q 449.79166 1164.1666 370.41666 1137.7083 Q 317.49997 1111.25 264.5833 1111.25 L 238.12498 1111.25 L 238.12498 1058.3333 Q 211.66666 1031.875 185.20833 978.95825 Q 132.29166 952.49994 132.29166 926.0416 Q 158.74998 899.5833 132.29166 793.74994 Q 132.29166 714.37494 79.37499 687.9166 L 26.458332 661.4583 L 52.916664 661.4583 Q 79.37499 661.4583 52.916664 608.5416 Q 52.916664 555.625 26.458332 555.625 Q 0.0 555.625 0.0 529.1666 L 0.0 502.7083 L 52.916664 502.7083 Q 105.83333 476.24997 105.83333 476.24997 Q 105.83333 476.24997 105.83333 396.87497 Q 105.83333 317.49997 185.20833 238.12498 L 264.5833 158.74998 L 264.5833 158.74998 Q 264.5833 132.29166 238.12498 132.29166 L 238.12498 132.29166 L 211.66666 132.29166 L 211.66666 132.29166 L 211.66666 132.29166 Q 211.66666 158.74998 211.66666 132.29166 L 185.20833 105.83333 L 185.20833 105.83333 Q 211.66666 79.37499 211.66666 79.37499 L 211.66666 52.916664 L 211.66666 52.916664 L 211.66666 52.916664 L 238.12498 52.916664 L 238.12498 52.916664 L 238.12498 26.458332 L 264.5833 26.458332 L 264.5833 26.458332 L 264.5833 0.0 L 264.5833 0.0 L 264.5833 0.0 L 264.5833 0.0 L 264.5833 0.0 L 423.3333 26.458332 Q 555.625 52.916664 582.0833 52.916664 L 608.5416 52.916664 L 608.5416 0.0 Q 634.99994 -26.458332 661.4583 0.0 z" svg:height="11.906249mm" draw:style-name="style-9" svg:viewBox="0.0 0.0 1375.8333 1190.6249" svg:width="13.758332mm" svg:x="27.516665mm" svg:y="194.20416mm"/>
          <draw:path svg:d="M 449.79166 26.458332 L 476.24997 0.0 L 529.1666 26.458332 Q 555.625 26.458332 555.625 79.37499 Q 555.625 105.83333 582.0833 105.83333 Q 608.5416 105.83333 634.99994 158.74998 Q 687.9166 211.66666 634.99994 264.5833 Q 634.99994 317.49997 634.99994 343.9583 L 634.99994 370.41666 L 634.99994 370.41666 Q 634.99994 396.87497 476.24997 423.3333 L 317.49997 449.79166 L 211.66666 449.79166 L 132.29166 449.79166 L 132.29166 449.79166 L 132.29166 449.79166 L 105.83333 423.3333 L 79.37499 396.87497 L 52.916664 396.87497 L 0.0 396.87497 L 0.0 370.41666 L 0.0 343.9583 L 26.458332 343.9583 L 52.916664 343.9583 L 79.37499 343.9583 L 105.83333 343.9583 L 105.83333 343.9583 L 105.83333 343.9583 L 132.29166 291.04166 Q 158.74998 238.12498 185.20833 132.29166 Q 211.66666 26.458332 317.49997 0.0 Q 396.87497 -26.458332 396.87497 0.0 Q 423.3333 26.458332 449.79166 26.458332 z" svg:height="4.497916mm" draw:style-name="style-10" svg:viewBox="0.0 0.0 634.99994 449.79166" svg:width="6.3499994mm" svg:x="56.62083mm" svg:y="85.98958mm"/>
          <draw:path svg:d="M 79.37499 0.0 L 79.37499 0.0 L 238.12498 0.0 Q 370.41666 0.0 396.87497 0.0 L 396.87497 0.0 L 423.3333 0.0 L 449.79166 0.0 L 449.79166 52.916664 Q 449.79166 105.83333 476.24997 105.83333 Q 502.7083 105.83333 502.7083 132.29166 L 502.7083 132.29166 L 502.7083 132.29166 Q 476.24997 158.74998 396.87497 158.74998 Q 343.9583 158.74998 317.49997 185.20833 L 291.04166 211.66666 L 291.04166 238.12498 L 291.04166 238.12498 L 264.5833 238.12498 L 264.5833 264.5833 L 238.12498 264.5833 Q 211.66666 264.5833 105.83333 264.5833 L 0.0 264.5833 L 0.0 185.20833 Q -26.458332 105.83333 0.0 79.37499 L 0.0 52.916664 L 0.0 52.916664 L 26.458332 52.916664 L 26.458332 52.916664 L 26.458332 52.916664 L 26.458332 26.458332 L 26.458332 26.458332 L 52.916664 26.458332 L 52.916664 0.0 L 52.916664 0.0 L 79.37499 0.0 L 79.37499 0.0 z" svg:height="2.6458333mm" draw:style-name="style-11" svg:viewBox="0.0 0.0 502.7083 264.5833" svg:width="5.027083mm" svg:x="211.40207mm" svg:y="205.31665mm"/>
          <draw:path svg:d="M 1613.9583 264.5833 L 1693.3333 264.5833 L 1719.7916 264.5833 L 1772.7083 264.5833 L 1772.7083 264.5833 L 1772.7083 264.5833 L 1772.7083 291.04166 L 1772.7083 291.04166 L 1746.2499 291.04166 L 1746.2499 317.49997 L 1746.2499 317.49997 L 1772.7083 317.49997 L 1772.7083 343.9583 L 1772.7083 370.41666 L 1746.2499 423.3333 L 1746.2499 449.79166 L 1666.8749 449.79166 Q 1587.4999 476.24997 1561.0416 502.7083 Q 1508.1249 555.625 1296.4583 608.5416 Q 1084.7916 634.99994 846.6666 661.4583 L 608.5416 661.4583 L 608.5416 661.4583 Q 608.5416 634.99994 555.625 661.4583 L 529.1666 661.4583 L 502.7083 661.4583 Q 502.7083 634.99994 449.79166 634.99994 Q 423.3333 634.99994 449.79166 608.5416 Q 449.79166 582.0833 370.41666 555.625 Q 291.04166 529.1666 291.04166 476.24997 Q 291.04166 423.3333 132.29166 449.79166 L 0.0 476.24997 L 0.0 476.24997 L 26.458332 449.79166 L 26.458332 449.79166 L 26.458332 423.3333 L 26.458332 423.3333 L 26.458332 423.3333 L 0.0 423.3333 L 0.0 423.3333 L 0.0 396.87497 L 26.458332 396.87497 L 26.458332 396.87497 L 26.458332 370.41666 L 26.458332 370.41666 L 26.458332 370.41666 L 52.916664 343.9583 L 52.916664 317.49997 L 79.37499 317.49997 Q 105.83333 317.49997 79.37499 264.5833 Q 79.37499 238.12498 79.37499 211.66666 Q 79.37499 185.20833 132.29166 158.74998 Q 185.20833 132.29166 185.20833 105.83333 Q 185.20833 52.916664 185.20833 26.458332 L 158.74998 0.0 L 370.41666 0.0 Q 582.0833 -26.458332 582.0833 0.0 Q 582.0833 26.458332 661.4583 79.37499 Q 740.8333 105.83333 926.0416 105.83333 Q 1111.25 105.83333 1137.7083 158.74998 Q 1137.7083 211.66666 1322.9166 238.12498 Q 1508.1249 264.5833 1613.9583 264.5833 z" svg:height="6.614583mm" draw:style-name="style-12" svg:viewBox="0.0 0.0 1772.7083 661.4583" svg:width="17.727083mm" svg:x="12.435416mm" svg:y="57.679165mm"/>
          <draw:path svg:d="M 582.0833 26.458332 L 634.99994 26.458332 L 634.99994 0.0 L 634.99994 0.0 L 634.99994 0.0 Q 634.99994 0.0 634.99994 26.458332 L 634.99994 52.916664 L 634.99994 52.916664 L 634.99994 79.37499 L 608.5416 79.37499 Q 582.0833 79.37499 582.0833 105.83333 L 555.625 132.29166 L 529.1666 132.29166 Q 529.1666 132.29166 449.79166 185.20833 L 370.41666 238.12498 L 343.9583 238.12498 L 317.49997 238.12498 L 264.5833 264.5833 L 211.66666 291.04166 L 211.66666 291.04166 L 211.66666 291.04166 L 211.66666 291.04166 L 185.20833 291.04166 L 158.74998 291.04166 Q 105.83333 291.04166 52.916664 343.9583 L 0.0 370.41666 L 0.0 343.9583 L 0.0 343.9583 L 0.0 343.9583 Q 0.0 343.9583 26.458332 317.49997 Q 52.916664 291.04166 105.83333 185.20833 L 105.83333 79.37499 L 105.83333 79.37499 L 105.83333 79.37499 L 264.5833 52.916664 Q 396.87497 26.458332 476.24997 26.458332 Q 529.1666 26.458332 582.0833 26.458332 z" svg:height="3.7041664mm" draw:style-name="style-13" svg:viewBox="0.0 0.0 634.99994 370.41666" svg:width="6.3499994mm" svg:x="244.47499mm" svg:y="156.36874mm"/>
          <draw:path svg:d="M 582.0833 26.458332 L 608.5416 26.458332 L 582.0833 52.916664 Q 582.0833 79.37499 634.99994 132.29166 Q 687.9166 158.74998 634.99994 185.20833 Q 634.99994 211.66666 582.0833 370.41666 Q 529.1666 529.1666 582.0833 555.625 Q 634.99994 555.625 634.99994 582.0833 L 634.99994 582.0833 L 608.5416 582.0833 Q 582.0833 582.0833 582.0833 608.5416 L 582.0833 634.99994 L 529.1666 634.99994 Q 502.7083 608.5416 476.24997 608.5416 Q 449.79166 608.5416 423.3333 608.5416 Q 423.3333 582.0833 317.49997 582.0833 Q 211.66666 582.0833 211.66666 555.625 Q 211.66666 502.7083 158.74998 502.7083 L 79.37499 502.7083 L 79.37499 502.7083 L 52.916664 502.7083 L 52.916664 502.7083 L 52.916664 502.7083 L 52.916664 502.7083 L 52.916664 502.7083 L 52.916664 476.24997 L 52.916664 476.24997 L 52.916664 449.79166 L 52.916664 423.3333 L 52.916664 396.87497 L 52.916664 343.9583 L 26.458332 343.9583 L 26.458332 343.9583 L 26.458332 317.49997 L 0.0 317.49997 L 0.0 317.49997 L 0.0 291.04166 L 0.0 291.04166 L 0.0 291.04166 L 26.458332 291.04166 L 26.458332 291.04166 L 26.458332 264.5833 L 52.916664 264.5833 L 52.916664 238.12498 L 52.916664 238.12498 L 158.74998 238.12498 Q 238.12498 238.12498 264.5833 185.20833 Q 291.04166 185.20833 343.9583 158.74998 Q 423.3333 158.74998 423.3333 79.37499 Q 423.3333 0.0 449.79166 0.0 Q 476.24997 0.0 476.24997 26.458332 Q 502.7083 26.458332 529.1666 26.458332 Q 555.625 26.458332 582.0833 26.458332 z" svg:height="6.3499994mm" draw:style-name="style-14" svg:viewBox="0.0 0.0 634.99994 634.99994" svg:width="6.3499994mm" svg:x="183.09166mm" svg:y="101.86458mm"/>
          <draw:path svg:d="M 793.74994 52.916664 L 793.74994 52.916664 L 793.74994 79.37499 Q 793.74994 132.29166 740.8333 132.29166 Q 714.37494 132.29166 714.37494 185.20833 Q 714.37494 211.66666 740.8333 211.66666 Q 767.2916 238.12498 767.2916 238.12498 L 740.8333 238.12498 L 740.8333 238.12498 L 740.8333 238.12498 L 740.8333 264.5833 L 740.8333 264.5833 L 714.37494 370.41666 Q 714.37494 502.7083 740.8333 502.7083 Q 793.74994 502.7083 820.2083 502.7083 L 846.6666 502.7083 L 846.6666 502.7083 L 846.6666 502.7083 L 873.12494 502.7083 L 873.12494 502.7083 L 873.12494 529.1666 L 846.6666 529.1666 L 820.2083 555.625 Q 793.74994 608.5416 740.8333 608.5416 L 714.37494 608.5416 L 714.37494 634.99994 L 740.8333 634.99994 L 740.8333 661.4583 L 740.8333 687.9166 L 767.2916 687.9166 L 793.74994 687.9166 L 793.74994 714.37494 L 793.74994 767.2916 L 767.2916 767.2916 Q 740.8333 767.2916 740.8333 740.8333 Q 740.8333 714.37494 714.37494 714.37494 Q 687.9166 714.37494 634.99994 767.2916 Q 608.5416 820.2083 582.0833 820.2083 Q 555.625 820.2083 555.625 793.74994 Q 555.625 767.2916 502.7083 740.8333 Q 449.79166 714.37494 370.41666 714.37494 L 291.04166 714.37494 L 264.5833 714.37494 Q 264.5833 714.37494 264.5833 714.37494 Q 238.12498 714.37494 158.74998 661.4583 L 105.83333 634.99994 L 105.83333 634.99994 Q 132.29166 608.5416 52.916664 476.24997 L 0.0 317.49997 L 0.0 317.49997 Q 26.458332 291.04166 26.458332 291.04166 L 26.458332 291.04166 L 26.458332 291.04166 Q 52.916664 264.5833 79.37499 238.12498 Q 105.83333 238.12498 52.916664 185.20833 L 26.458332 132.29166 L 26.458332 132.29166 L 52.916664 132.29166 L 52.916664 132.29166 Q 52.916664 132.29166 52.916664 105.83333 L 52.916664 79.37499 L 52.916664 52.916664 L 52.916664 26.458332 L 52.916664 26.458332 L 52.916664 26.458332 L 79.37499 26.458332 L 79.37499 26.458332 L 105.83333 26.458332 Q 132.29166 26.458332 158.74998 26.458332 L 211.66666 26.458332 L 211.66666 79.37499 Q 211.66666 132.29166 238.12498 132.29166 L 264.5833 132.29166 L 264.5833 105.83333 L 264.5833 105.83333 L 291.04166 105.83333 L 291.04166 79.37499 L 317.49997 79.37499 Q 317.49997 52.916664 370.41666 26.458332 Q 396.87497 0.0 423.3333 52.916664 Q 423.3333 105.83333 502.7083 79.37499 Q 582.0833 52.916664 634.99994 26.458332 Q 661.4583 26.458332 714.37494 0.0 Q 740.8333 0.0 767.2916 26.458332 Q 793.74994 52.916664 793.74994 52.916664 z" svg:height="8.202083mm" draw:style-name="style-15" svg:viewBox="0.0 0.0 873.12494 820.2083" svg:width="8.73125mm" svg:x="43.391663mm" svg:y="146.31458mm"/>
          <draw:path svg:d="M 132.29166 0.0 L 132.29166 0.0 L 158.74998 0.0 L 185.20833 0.0 L 185.20833 52.916664 Q 158.74998 105.83333 158.74998 105.83333 L 158.74998 105.83333 L 158.74998 132.29166 Q 158.74998 158.74998 132.29166 158.74998 Q 105.83333 158.74998 105.83333 185.20833 L 105.83333 185.20833 L 79.37499 185.20833 Q 52.916664 158.74998 26.458332 158.74998 L 0.0 105.83333 L 0.0 105.83333 Q -26.458332 105.83333 0.0 52.916664 L 0.0 26.458332 L 52.916664 26.458332 L 105.83333 26.458332 L 105.83333 26.458332 Q 132.29166 26.458332 132.29166 0.0 z" svg:height="1.8520832mm" draw:style-name="style-16" svg:viewBox="0.0 0.0 185.20833 185.20833" svg:width="1.8520832mm" svg:x="266.96457mm" svg:y="204.78749mm"/>
          <draw:path svg:d="M 476.24997 26.458332 L 502.7083 0.0 L 555.625 26.458332 Q 608.5416 52.916664 608.5416 132.29166 Q 634.99994 238.12498 608.5416 264.5833 Q 608.5416 291.04166 661.4583 317.49997 Q 687.9166 370.41666 714.37494 396.87497 L 714.37494 449.79166 L 582.0833 449.79166 Q 476.24997 449.79166 476.24997 502.7083 Q 449.79166 529.1666 370.41666 582.0833 Q 317.49997 608.5416 291.04166 634.99994 L 264.5833 634.99994 L 264.5833 608.5416 Q 264.5833 608.5416 264.5833 608.5416 L 238.12498 582.0833 L 185.20833 555.625 Q 132.29166 555.625 132.29166 582.0833 L 132.29166 608.5416 L 105.83333 608.5416 L 79.37499 608.5416 L 79.37499 582.0833 Q 105.83333 555.625 105.83333 502.7083 Q 105.83333 423.3333 52.916664 449.79166 L 0.0 449.79166 L 0.0 423.3333 L 0.0 396.87497 L 26.458332 396.87497 Q 52.916664 396.87497 52.916664 370.41666 L 52.916664 343.9583 L 52.916664 343.9583 Q 52.916664 317.49997 26.458332 317.49997 L 26.458332 317.49997 L 26.458332 291.04166 Q 26.458332 264.5833 52.916664 264.5833 Q 79.37499 264.5833 79.37499 238.12498 Q 105.83333 185.20833 132.29166 185.20833 Q 158.74998 158.74998 158.74998 132.29166 L 158.74998 105.83333 L 158.74998 105.83333 Q 158.74998 105.83333 211.66666 132.29166 Q 238.12498 132.29166 317.49997 158.74998 Q 370.41666 158.74998 370.41666 132.29166 Q 370.41666 79.37499 396.87497 79.37499 Q 423.3333 79.37499 423.3333 52.916664 Q 423.3333 26.458332 476.24997 26.458332 z" svg:height="6.3499994mm" draw:style-name="style-17" svg:viewBox="0.0 0.0 714.37494 634.99994" svg:width="7.1437497mm" svg:x="22.754166mm" svg:y="200.81874mm"/>
          <draw:path svg:d="M 291.04166 0.0 L 370.41666 26.458332 L 370.41666 52.916664 Q 343.9583 52.916664 343.9583 79.37499 L 343.9583 105.83333 L 370.41666 105.83333 L 370.41666 105.83333 L 370.41666 132.29166 L 396.87497 132.29166 L 396.87497 132.29166 L 396.87497 158.74998 L 449.79166 158.74998 Q 502.7083 158.74998 502.7083 132.29166 L 529.1666 105.83333 L 529.1666 52.916664 Q 555.625 26.458332 555.625 0.0 L 582.0833 0.0 L 608.5416 26.458332 Q 608.5416 52.916664 608.5416 26.458332 L 608.5416 26.458332 L 608.5416 26.458332 L 634.99994 26.458332 L 634.99994 26.458332 Q 634.99994 52.916664 661.4583 52.916664 L 661.4583 52.916664 L 582.0833 132.29166 Q 502.7083 211.66666 502.7083 291.04166 Q 502.7083 370.41666 476.24997 396.87497 Q 449.79166 423.3333 449.79166 423.3333 L 423.3333 423.3333 L 423.3333 423.3333 Q 396.87497 396.87497 396.87497 396.87497 L 396.87497 396.87497 L 370.41666 370.41666 Q 343.9583 370.41666 343.9583 423.3333 Q 317.49997 476.24997 264.5833 476.24997 Q 211.66666 476.24997 211.66666 502.7083 L 211.66666 529.1666 L 185.20833 529.1666 L 158.74998 529.1666 L 158.74998 502.7083 L 132.29166 502.7083 L 132.29166 502.7083 L 132.29166 476.24997 L 105.83333 476.24997 L 79.37499 476.24997 L 52.916664 476.24997 L 26.458332 476.24997 L 26.458332 476.24997 L 26.458332 476.24997 L 0.0 476.24997 L 0.0 476.24997 L 0.0 449.79166 L 26.458332 449.79166 L 26.458332 449.79166 L 26.458332 423.3333 L 26.458332 423.3333 L 26.458332 423.3333 L 26.458332 423.3333 L 26.458332 423.3333 L 26.458332 396.87497 L 26.458332 370.41666 L 26.458332 370.41666 L 26.458332 370.41666 L 26.458332 343.9583 L 26.458332 343.9583 L 0.0 343.9583 L 0.0 317.49997 L 0.0 317.49997 L 0.0 317.49997 L 26.458332 317.49997 Q 26.458332 317.49997 26.458332 238.12498 Q 52.916664 158.74998 79.37499 158.74998 Q 105.83333 158.74998 105.83333 105.83333 L 105.83333 79.37499 L 105.83333 79.37499 Q 132.29166 79.37499 158.74998 105.83333 Q 211.66666 105.83333 211.66666 52.916664 Q 211.66666 -26.458332 291.04166 0.0 z" svg:height="5.2916665mm" draw:style-name="style-18" svg:viewBox="0.0 0.0 661.4583 529.1666" svg:width="6.614583mm" svg:x="23.547915mm" svg:y="195.2625mm"/>
          <draw:path svg:d="M 52.916664 79.37499 L 52.916664 0.0 L 105.83333 0.0 Q 158.74998 0.0 211.66666 132.29166 Q 238.12498 264.5833 264.5833 264.5833 Q 317.49997 264.5833 370.41666 264.5833 Q 449.79166 317.49997 502.7083 317.49997 L 555.625 317.49997 L 555.625 370.41666 L 555.625 449.79166 L 529.1666 476.24997 Q 529.1666 476.24997 502.7083 529.1666 L 476.24997 555.625 L 476.24997 582.0833 L 476.24997 608.5416 L 529.1666 608.5416 L 555.625 608.5416 L 555.625 608.5416 L 555.625 634.99994 L 582.0833 634.99994 L 634.99994 634.99994 L 634.99994 687.9166 L 634.99994 714.37494 L 608.5416 714.37494 L 608.5416 740.8333 L 582.0833 740.8333 L 529.1666 740.8333 L 529.1666 714.37494 L 529.1666 714.37494 L 502.7083 714.37494 L 502.7083 714.37494 L 423.3333 714.37494 Q 370.41666 687.9166 317.49997 661.4583 Q 291.04166 634.99994 211.66666 608.5416 Q 105.83333 608.5416 79.37499 555.625 Q 52.916664 502.7083 26.458332 317.49997 L 0.0 158.74998 L 0.0 158.74998 Q 0.0 158.74998 26.458332 158.74998 Q 52.916664 158.74998 52.916664 79.37499 z" svg:height="7.408333mm" draw:style-name="style-19" svg:viewBox="0.0 0.0 634.99994 740.8333" svg:width="6.3499994mm" svg:x="61.38333mm" svg:y="183.62082mm"/>
          <draw:path svg:d="M 423.3333 26.458332 L 449.79166 26.458332 L 476.24997 26.458332 L 476.24997 26.458332 L 476.24997 26.458332 L 476.24997 26.458332 L 502.7083 52.916664 L 529.1666 79.37499 L 529.1666 52.916664 L 529.1666 0.0 L 555.625 0.0 Q 582.0833 0.0 608.5416 105.83333 Q 634.99994 211.66666 687.9166 211.66666 Q 740.8333 211.66666 767.2916 238.12498 Q 793.74994 291.04166 793.74994 317.49997 L 793.74994 370.41666 L 740.8333 396.87497 Q 714.37494 423.3333 687.9166 423.3333 L 661.4583 423.3333 L 661.4583 423.3333 L 634.99994 423.3333 L 634.99994 423.3333 L 634.99994 423.3333 L 634.99994 449.79166 Q 634.99994 449.79166 608.5416 449.79166 Q 608.5416 476.24997 502.7083 449.79166 L 396.87497 423.3333 L 396.87497 423.3333 Q 370.41666 396.87497 370.41666 396.87497 L 370.41666 396.87497 L 264.5833 396.87497 Q 185.20833 396.87497 185.20833 423.3333 Q 185.20833 449.79166 158.74998 449.79166 Q 132.29166 423.3333 105.83333 396.87497 Q 105.83333 343.9583 52.916664 343.9583 L 0.0 343.9583 L 0.0 317.49997 L 0.0 264.5833 L 26.458332 264.5833 L 52.916664 264.5833 L 52.916664 238.12498 L 52.916664 211.66666 L 26.458332 211.66666 L 26.458332 211.66666 L 26.458332 185.20833 L 26.458332 185.20833 L 26.458332 185.20833 L 52.916664 185.20833 L 52.916664 105.83333 L 52.916664 52.916664 L 105.83333 52.916664 Q 185.20833 79.37499 211.66666 52.916664 Q 211.66666 52.916664 238.12498 52.916664 Q 264.5833 52.916664 264.5833 26.458332 Q 264.5833 0.0 291.04166 0.0 Q 317.49997 0.0 317.49997 26.458332 Q 343.9583 52.916664 370.41666 0.0 Q 396.87497 0.0 423.3333 0.0 Q 423.3333 0.0 423.3333 26.458332 z" svg:height="4.497916mm" draw:style-name="style-20" svg:viewBox="0.0 0.0 793.74994 449.79166" svg:width="7.9374995mm" svg:x="39.687496mm" svg:y="212.19582mm"/>
          <draw:path svg:d="M 582.0833 26.458332 L 661.4583 26.458332 L 661.4583 26.458332 Q 687.9166 26.458332 687.9166 105.83333 Q 714.37494 158.74998 634.99994 158.74998 L 529.1666 132.29166 L 529.1666 132.29166 L 529.1666 158.74998 L 529.1666 158.74998 L 529.1666 158.74998 L 502.7083 158.74998 Q 476.24997 132.29166 476.24997 158.74998 Q 476.24997 185.20833 423.3333 211.66666 Q 370.41666 211.66666 423.3333 238.12498 Q 449.79166 264.5833 449.79166 291.04166 L 449.79166 317.49997 L 423.3333 317.49997 Q 423.3333 317.49997 423.3333 343.9583 L 423.3333 343.9583 L 370.41666 343.9583 Q 343.9583 370.41666 317.49997 423.3333 L 291.04166 476.24997 L 264.5833 476.24997 L 238.12498 476.24997 L 238.12498 502.7083 L 211.66666 502.7083 L 211.66666 502.7083 L 211.66666 529.1666 L 211.66666 529.1666 L 211.66666 529.1666 L 185.20833 529.1666 L 185.20833 529.1666 L 185.20833 555.625 L 185.20833 555.625 L 185.20833 555.625 L 158.74998 555.625 L 158.74998 449.79166 Q 158.74998 343.9583 105.83333 343.9583 L 79.37499 343.9583 L 79.37499 291.04166 L 52.916664 238.12498 L 52.916664 238.12498 L 52.916664 211.66666 L 26.458332 211.66666 L 0.0 211.66666 L 0.0 132.29166 L 0.0 52.916664 L 0.0 52.916664 L 0.0 52.916664 L 26.458332 52.916664 L 26.458332 52.916664 L 52.916664 52.916664 L 79.37499 52.916664 L 158.74998 79.37499 Q 238.12498 105.83333 264.5833 52.916664 Q 264.5833 0.0 396.87497 0.0 Q 529.1666 0.0 529.1666 0.0 Q 529.1666 0.0 582.0833 26.458332 z" svg:height="5.5562496mm" draw:style-name="style-21" svg:viewBox="0.0 0.0 687.9166 555.625" svg:width="6.879166mm" svg:x="263.525mm" svg:y="186.26666mm"/>
          <draw:path svg:d="M 79.37499 0.0 L 79.37499 0.0 L 132.29166 26.458332 Q 185.20833 52.916664 238.12498 79.37499 L 291.04166 79.37499 L 291.04166 105.83333 L 264.5833 132.29166 L 264.5833 132.29166 L 264.5833 158.74998 L 238.12498 185.20833 Q 211.66666 238.12498 185.20833 264.5833 Q 158.74998 264.5833 158.74998 291.04166 Q 158.74998 317.49997 158.74998 343.9583 L 158.74998 370.41666 L 132.29166 370.41666 Q 105.83333 370.41666 105.83333 396.87497 L 105.83333 423.3333 L 105.83333 423.3333 Q 105.83333 423.3333 79.37499 370.41666 Q 52.916664 343.9583 52.916664 264.5833 L 52.916664 185.20833 L 79.37499 158.74998 Q 79.37499 132.29166 52.916664 132.29166 L 0.0 132.29166 L 0.0 105.83333 Q 0.0 52.916664 26.458332 52.916664 L 26.458332 52.916664 L 52.916664 52.916664 Q 52.916664 52.916664 52.916664 26.458332 L 52.916664 26.458332 L 52.916664 26.458332 Q 79.37499 0.0 79.37499 0.0 z" svg:height="4.233333mm" draw:style-name="style-22" svg:viewBox="0.0 0.0 291.04166 423.3333" svg:width="2.9104166mm" svg:x="84.1375mm" svg:y="96.837494mm"/>
          <draw:path svg:d="M 0.0 291.04166 L 0.0 0.0 L 0.0 0.0 L 0.0 0.0 L 26.458332 26.458332 L 26.458332 52.916664 L 79.37499 52.916664 L 132.29166 52.916664 L 132.29166 52.916664 Q 132.29166 79.37499 158.74998 79.37499 L 158.74998 79.37499 L 158.74998 52.916664 L 158.74998 52.916664 L 185.20833 79.37499 Q 211.66666 79.37499 264.5833 132.29166 Q 291.04166 185.20833 370.41666 185.20833 Q 476.24997 211.66666 476.24997 317.49997 Q 476.24997 423.3333 502.7083 449.79166 Q 529.1666 502.7083 529.1666 502.7083 L 555.625 502.7083 L 555.625 502.7083 L 555.625 529.1666 L 529.1666 555.625 Q 476.24997 555.625 449.79166 555.625 L 423.3333 555.625 L 423.3333 555.625 L 423.3333 555.625 L 396.87497 555.625 Q 370.41666 529.1666 370.41666 555.625 Q 370.41666 582.0833 343.9583 582.0833 L 343.9583 582.0833 L 343.9583 555.625 Q 317.49997 502.7083 211.66666 502.7083 Q 79.37499 502.7083 52.916664 555.625 L 0.0 582.0833 L 0.0 582.0833 L 0.0 582.0833 L 0.0 291.04166 z" svg:height="5.820833mm" draw:style-name="style-23" svg:viewBox="0.0 0.0 555.625 582.0833" svg:width="5.5562496mm" svg:x="0.0mm" svg:y="133.0854mm"/>
          <draw:path svg:d="M 582.0833 0.0 L 634.99994 0.0 L 634.99994 79.37499 Q 634.99994 158.74998 687.9166 185.20833 Q 740.8333 211.66666 714.37494 211.66666 Q 661.4583 211.66666 714.37494 291.04166 Q 740.8333 370.41666 820.2083 370.41666 Q 873.12494 370.41666 873.12494 476.24997 Q 873.12494 582.0833 873.12494 634.99994 L 873.12494 661.4583 L 873.12494 687.9166 L 873.12494 740.8333 L 873.12494 740.8333 L 873.12494 740.8333 L 846.6666 740.8333 L 846.6666 740.8333 L 820.2083 740.8333 Q 820.2083 740.8333 820.2083 767.2916 Q 793.74994 793.74994 661.4583 793.74994 L 555.625 793.74994 L 529.1666 793.74994 L 529.1666 793.74994 L 476.24997 820.2083 Q 396.87497 846.6666 396.87497 873.12494 Q 396.87497 899.5833 370.41666 926.0416 L 370.41666 952.49994 L 291.04166 952.49994 Q 238.12498 952.49994 238.12498 899.5833 Q 238.12498 873.12494 185.20833 873.12494 L 132.29166 846.6666 L 132.29166 846.6666 L 132.29166 846.6666 L 105.83333 846.6666 L 105.83333 846.6666 L 105.83333 820.2083 L 79.37499 820.2083 L 79.37499 820.2083 L 79.37499 820.2083 L 79.37499 767.2916 Q 79.37499 714.37494 79.37499 687.9166 Q 79.37499 661.4583 52.916664 634.99994 L 0.0 634.99994 L 0.0 608.5416 L 0.0 608.5416 L 26.458332 608.5416 Q 26.458332 582.0833 132.29166 555.625 Q 238.12498 502.7083 238.12498 476.24997 Q 211.66666 476.24997 211.66666 423.3333 Q 238.12498 396.87497 291.04166 370.41666 Q 370.41666 317.49997 370.41666 291.04166 Q 370.41666 264.5833 423.3333 132.29166 Q 476.24997 0.0 502.7083 0.0 Q 555.625 26.458332 582.0833 0.0 z" svg:height="9.525mm" draw:style-name="style-24" svg:viewBox="0.0 0.0 873.12494 952.49994" svg:width="8.73125mm" svg:x="160.0729mm" svg:y="184.67915mm"/>
          <draw:path svg:d="M 185.20833 26.458332 L 185.20833 26.458332 L 211.66666 0.0 L 238.12498 0.0 L 291.04166 52.916664 Q 343.9583 79.37499 396.87497 105.83333 Q 449.79166 132.29166 476.24997 132.29166 Q 502.7083 132.29166 529.1666 132.29166 L 555.625 132.29166 L 555.625 158.74998 Q 555.625 185.20833 529.1666 185.20833 Q 502.7083 185.20833 502.7083 238.12498 L 502.7083 264.5833 L 529.1666 238.12498 Q 555.625 238.12498 582.0833 264.5833 Q 608.5416 291.04166 661.4583 317.49997 Q 714.37494 317.49997 687.9166 396.87497 Q 661.4583 476.24997 714.37494 502.7083 Q 740.8333 502.7083 740.8333 529.1666 Q 767.2916 555.625 767.2916 634.99994 L 767.2916 714.37494 L 793.74994 714.37494 L 793.74994 714.37494 L 793.74994 687.9166 L 820.2083 687.9166 L 820.2083 687.9166 L 820.2083 661.4583 L 820.2083 661.4583 L 820.2083 661.4583 L 846.6666 661.4583 L 846.6666 661.4583 L 873.12494 634.99994 L 899.5833 608.5416 L 926.0416 608.5416 L 952.49994 608.5416 L 952.49994 582.0833 L 978.95825 555.625 L 978.95825 555.625 L 978.95825 555.625 L 978.95825 555.625 L 978.95825 555.625 L 978.95825 582.0833 L 978.95825 582.0833 L 1005.4166 634.99994 L 1005.4166 687.9166 L 952.49994 687.9166 L 899.5833 714.37494 L 899.5833 714.37494 L 873.12494 714.37494 L 873.12494 714.37494 L 873.12494 714.37494 L 873.12494 740.8333 Q 873.12494 740.8333 820.2083 820.2083 Q 820.2083 873.12494 767.2916 926.0416 Q 714.37494 952.49994 634.99994 978.95825 Q 555.625 1005.4166 555.625 1031.875 Q 555.625 1058.3333 502.7083 1058.3333 Q 423.3333 1031.875 423.3333 1084.7916 L 423.3333 1111.25 L 423.3333 1084.7916 Q 396.87497 1084.7916 370.41666 1058.3333 Q 317.49997 1031.875 264.5833 926.0416 Q 211.66666 820.2083 185.20833 793.74994 Q 158.74998 767.2916 105.83333 793.74994 L 26.458332 793.74994 L 26.458332 793.74994 L 26.458332 767.2916 L 26.458332 767.2916 L 26.458332 767.2916 L 0.0 767.2916 L 0.0 767.2916 L 0.0 740.8333 L 26.458332 740.8333 L 26.458332 714.37494 L 26.458332 714.37494 L 26.458332 714.37494 L 26.458332 714.37494 L 52.916664 714.37494 Q 52.916664 714.37494 52.916664 634.99994 Q 52.916664 582.0833 105.83333 582.0833 Q 158.74998 582.0833 132.29166 555.625 Q 132.29166 502.7083 158.74998 396.87497 Q 185.20833 291.04166 158.74998 291.04166 Q 132.29166 291.04166 158.74998 264.5833 Q 185.20833 264.5833 211.66666 185.20833 L 238.12498 79.37499 L 238.12498 79.37499 Q 211.66666 79.37499 211.66666 52.916664 L 211.66666 52.916664 L 185.20833 52.916664 Q 185.20833 26.458332 185.20833 26.458332 L 185.20833 26.458332 L 185.20833 26.458332 z" svg:height="11.112499mm" draw:style-name="style-25" svg:viewBox="0.0 0.0 1005.4166 1111.25" svg:width="10.054166mm" svg:x="134.67291mm" svg:y="97.10208mm"/>
          <draw:path svg:d="M 132.29166 26.458332 L 158.74998 0.0 L 158.74998 0.0 L 158.74998 0.0 L 211.66666 26.458332 Q 264.5833 79.37499 211.66666 79.37499 Q 185.20833 79.37499 211.66666 132.29166 Q 211.66666 185.20833 264.5833 211.66666 Q 317.49997 264.5833 317.49997 291.04166 Q 317.49997 317.49997 370.41666 291.04166 Q 423.3333 264.5833 423.3333 291.04166 Q 423.3333 317.49997 449.79166 317.49997 L 449.79166 317.49997 L 449.79166 343.9583 L 476.24997 396.87497 L 555.625 423.3333 Q 661.4583 449.79166 661.4583 502.7083 Q 634.99994 529.1666 634.99994 555.625 L 634.99994 608.5416 L 634.99994 608.5416 Q 634.99994 634.99994 608.5416 687.9166 L 608.5416 740.8333 L 608.5416 740.8333 Q 582.0833 740.8333 582.0833 793.74994 L 582.0833 846.6666 L 582.0833 873.12494 L 582.0833 899.5833 L 582.0833 899.5833 L 582.0833 926.0416 L 555.625 926.0416 L 529.1666 926.0416 L 476.24997 926.0416 L 449.79166 926.0416 L 449.79166 899.5833 Q 423.3333 899.5833 423.3333 899.5833 Q 423.3333 873.12494 370.41666 899.5833 Q 317.49997 926.0416 291.04166 846.6666 Q 264.5833 767.2916 158.74998 767.2916 Q 52.916664 714.37494 52.916664 714.37494 L 26.458332 687.9166 L 26.458332 661.4583 Q 52.916664 661.4583 52.916664 608.5416 Q 52.916664 555.625 26.458332 529.1666 Q 0.0 502.7083 26.458332 476.24997 Q 52.916664 449.79166 52.916664 396.87497 Q 79.37499 317.49997 26.458332 291.04166 Q -52.916664 238.12498 0.0 211.66666 Q 52.916664 185.20833 52.916664 132.29166 L 79.37499 79.37499 L 79.37499 79.37499 L 105.83333 52.916664 L 105.83333 52.916664 Q 105.83333 26.458332 132.29166 26.458332 z" svg:height="9.260416mm" draw:style-name="style-26" svg:viewBox="0.0 0.0 661.4583 926.0416" svg:width="6.614583mm" svg:x="31.22083mm" svg:y="97.10208mm"/>
          <draw:path svg:d="M 211.66666 0.0 L 211.66666 0.0 L 211.66666 0.0 L 211.66666 26.458332 L 238.12498 26.458332 L 264.5833 26.458332 L 291.04166 52.916664 L 317.49997 52.916664 L 317.49997 79.37499 L 317.49997 105.83333 L 423.3333 132.29166 Q 502.7083 132.29166 502.7083 79.37499 Q 529.1666 52.916664 529.1666 52.916664 L 529.1666 52.916664 L 529.1666 79.37499 Q 529.1666 132.29166 582.0833 132.29166 Q 608.5416 132.29166 634.99994 132.29166 L 687.9166 132.29166 L 687.9166 132.29166 Q 687.9166 132.29166 714.37494 105.83333 L 714.37494 79.37499 L 740.8333 132.29166 Q 767.2916 185.20833 793.74994 185.20833 L 820.2083 185.20833 L 820.2083 211.66666 L 846.6666 238.12498 L 846.6666 238.12498 L 846.6666 238.12498 L 846.6666 211.66666 L 846.6666 211.66666 L 873.12494 158.74998 Q 873.12494 105.83333 926.0416 105.83333 L 978.95825 105.83333 L 978.95825 79.37499 L 978.95825 52.916664 L 978.95825 52.916664 L 1005.4166 52.916664 L 1005.4166 52.916664 L 1005.4166 79.37499 L 1005.4166 79.37499 L 1031.875 79.37499 L 1031.875 79.37499 L 1005.4166 105.83333 L 1005.4166 105.83333 L 1005.4166 132.29166 L 978.95825 132.29166 L 952.49994 132.29166 L 952.49994 158.74998 L 952.49994 185.20833 L 926.0416 185.20833 L 926.0416 185.20833 L 952.49994 211.66666 L 1005.4166 211.66666 L 1005.4166 238.12498 L 1005.4166 264.5833 L 952.49994 264.5833 Q 899.5833 238.12498 873.12494 264.5833 Q 846.6666 264.5833 873.12494 343.9583 Q 899.5833 396.87497 820.2083 396.87497 L 740.8333 396.87497 L 740.8333 423.3333 Q 740.8333 449.79166 687.9166 449.79166 L 634.99994 449.79166 L 634.99994 476.24997 L 634.99994 502.7083 L 608.5416 502.7083 L 608.5416 502.7083 L 608.5416 529.1666 L 634.99994 529.1666 L 634.99994 555.625 L 634.99994 555.625 L 582.0833 555.625 Q 555.625 555.625 555.625 608.5416 Q 529.1666 634.99994 529.1666 634.99994 Q 502.7083 661.4583 476.24997 687.9166 Q 476.24997 740.8333 423.3333 740.8333 L 370.41666 767.2916 L 343.9583 740.8333 L 317.49997 740.8333 L 317.49997 767.2916 L 317.49997 793.74994 L 264.5833 793.74994 L 238.12498 767.2916 L 238.12498 767.2916 L 211.66666 767.2916 L 211.66666 740.8333 Q 211.66666 714.37494 211.66666 687.9166 Q 211.66666 661.4583 211.66666 661.4583 Q 185.20833 661.4583 132.29166 634.99994 L 79.37499 608.5416 L 79.37499 582.0833 Q 52.916664 555.625 26.458332 396.87497 Q -26.458332 211.66666 0.0 185.20833 L 26.458332 185.20833 L 52.916664 185.20833 Q 105.83333 211.66666 105.83333 185.20833 Q 105.83333 158.74998 132.29166 132.29166 L 132.29166 105.83333 L 132.29166 105.83333 Q 158.74998 105.83333 158.74998 79.37499 L 185.20833 26.458332 L 185.20833 26.458332 Q 185.20833 26.458332 211.66666 0.0 z" svg:height="7.9374995mm" draw:style-name="style-27" svg:viewBox="0.0 0.0 1031.875 793.74994" svg:width="10.318749mm" svg:x="272.5208mm" svg:y="195.52707mm"/>
          <draw:path svg:d="M 476.24997 52.916664 L 476.24997 0.0 L 529.1666 0.0 L 582.0833 0.0 L 582.0833 26.458332 L 582.0833 26.458332 L 555.625 105.83333 Q 502.7083 211.66666 529.1666 211.66666 Q 555.625 238.12498 555.625 264.5833 Q 555.625 317.49997 529.1666 317.49997 Q 502.7083 317.49997 529.1666 343.9583 Q 555.625 343.9583 608.5416 476.24997 Q 634.99994 608.5416 608.5416 608.5416 Q 555.625 634.99994 529.1666 634.99994 L 502.7083 634.99994 L 502.7083 582.0833 Q 502.7083 555.625 476.24997 529.1666 Q 476.24997 476.24997 423.3333 476.24997 L 370.41666 502.7083 L 370.41666 476.24997 Q 343.9583 476.24997 291.04166 423.3333 Q 238.12498 370.41666 158.74998 370.41666 L 79.37499 396.87497 L 79.37499 370.41666 L 79.37499 317.49997 L 26.458332 317.49997 L 0.0 317.49997 L 0.0 264.5833 L 26.458332 211.66666 L 26.458332 211.66666 L 26.458332 211.66666 L 26.458332 185.20833 L 26.458332 185.20833 L 52.916664 185.20833 L 52.916664 158.74998 L 79.37499 158.74998 L 132.29166 158.74998 L 158.74998 185.20833 Q 185.20833 185.20833 185.20833 158.74998 L 158.74998 105.83333 L 211.66666 105.83333 Q 291.04166 132.29166 291.04166 132.29166 Q 291.04166 158.74998 291.04166 158.74998 L 291.04166 158.74998 L 396.87497 105.83333 Q 449.79166 79.37499 476.24997 52.916664 z M 555.625 582.0833 Q 555.625 582.0833 555.625 555.625 Q 555.625 555.625 555.625 582.0833 Q 555.625 582.0833 555.625 582.0833 z" svg:height="6.3499994mm" draw:style-name="style-28" svg:viewBox="0.0 0.0 608.5416 634.99994" svg:width="6.0854163mm" svg:x="203.99374mm" svg:y="151.87082mm"/>
          <draw:path svg:d="M 105.83333 26.458332 L 105.83333 0.0 L 132.29166 0.0 Q 158.74998 0.0 158.74998 26.458332 Q 158.74998 52.916664 238.12498 52.916664 L 291.04166 52.916664 L 317.49997 52.916664 Q 343.9583 52.916664 343.9583 26.458332 L 343.9583 26.458332 L 396.87497 52.916664 Q 449.79166 79.37499 449.79166 105.83333 L 449.79166 105.83333 L 449.79166 105.83333 L 449.79166 105.83333 L 396.87497 132.29166 L 370.41666 132.29166 L 370.41666 185.20833 L 370.41666 238.12498 L 396.87497 238.12498 L 449.79166 238.12498 L 449.79166 264.5833 L 449.79166 317.49997 L 449.79166 370.41666 L 449.79166 423.3333 L 449.79166 423.3333 Q 449.79166 423.3333 423.3333 449.79166 Q 396.87497 449.79166 396.87497 423.3333 Q 396.87497 396.87497 343.9583 370.41666 Q 317.49997 370.41666 291.04166 423.3333 Q 291.04166 476.24997 238.12498 476.24997 Q 158.74998 502.7083 132.29166 529.1666 L 132.29166 555.625 L 132.29166 555.625 Q 132.29166 555.625 132.29166 502.7083 Q 132.29166 449.79166 105.83333 370.41666 Q 79.37499 291.04166 52.916664 291.04166 Q 26.458332 264.5833 26.458332 211.66666 L 0.0 158.74998 L 26.458332 158.74998 Q 52.916664 158.74998 52.916664 132.29166 Q 52.916664 105.83333 79.37499 105.83333 Q 132.29166 105.83333 132.29166 52.916664 L 105.83333 26.458332 L 105.83333 26.458332 z" svg:height="5.5562496mm" draw:style-name="style-29" svg:viewBox="0.0 0.0 449.79166 555.625" svg:width="4.497916mm" svg:x="173.30208mm" svg:y="230.18748mm"/>
          <draw:path svg:d="M 396.87497 52.916664 L 396.87497 0.0 L 423.3333 0.0 L 423.3333 0.0 L 449.79166 26.458332 Q 449.79166 79.37499 449.79166 52.916664 L 476.24997 52.916664 L 502.7083 105.83333 Q 555.625 158.74998 608.5416 158.74998 Q 661.4583 185.20833 687.9166 185.20833 L 714.37494 185.20833 L 714.37494 211.66666 L 714.37494 238.12498 L 740.8333 238.12498 L 740.8333 238.12498 L 767.2916 264.5833 L 767.2916 264.5833 L 767.2916 264.5833 L 767.2916 291.04166 L 793.74994 291.04166 L 820.2083 291.04166 L 846.6666 317.49997 L 873.12494 343.9583 L 926.0416 343.9583 Q 978.95825 370.41666 978.95825 396.87497 L 978.95825 396.87497 L 978.95825 396.87497 Q 978.95825 396.87497 926.0416 396.87497 Q 899.5833 396.87497 873.12494 423.3333 L 873.12494 449.79166 L 846.6666 449.79166 Q 820.2083 449.79166 661.4583 396.87497 Q 476.24997 370.41666 449.79166 449.79166 L 423.3333 502.7083 L 423.3333 449.79166 Q 423.3333 396.87497 396.87497 396.87497 Q 370.41666 396.87497 343.9583 449.79166 Q 343.9583 476.24997 264.5833 502.7083 L 185.20833 502.7083 L 185.20833 529.1666 L 185.20833 529.1666 L 158.74998 529.1666 L 158.74998 529.1666 L 158.74998 502.7083 L 132.29166 476.24997 L 132.29166 476.24997 L 132.29166 502.7083 L 105.83333 502.7083 L 79.37499 502.7083 L 52.916664 476.24997 L 26.458332 449.79166 L 26.458332 449.79166 L 26.458332 449.79166 L 0.0 449.79166 L 0.0 449.79166 L 0.0 423.3333 L 0.0 423.3333 L 0.0 423.3333 L 0.0 396.87497 L 26.458332 396.87497 L 79.37499 396.87497 L 79.37499 370.41666 L 79.37499 370.41666 L 105.83333 291.04166 Q 105.83333 211.66666 185.20833 211.66666 Q 291.04166 238.12498 317.49997 238.12498 L 343.9583 238.12498 L 370.41666 211.66666 L 396.87497 185.20833 L 396.87497 185.20833 L 396.87497 185.20833 L 370.41666 158.74998 L 343.9583 132.29166 L 343.9583 132.29166 L 343.9583 132.29166 L 343.9583 105.83333 L 343.9583 105.83333 L 370.41666 105.83333 L 396.87497 105.83333 L 396.87497 52.916664 z" svg:height="5.2916665mm" draw:style-name="style-30" svg:viewBox="0.0 0.0 978.95825 529.1666" svg:width="9.789583mm" svg:x="209.2854mm" svg:y="135.73125mm"/>
          <draw:path svg:d="M 449.79166 26.458332 L 449.79166 26.458332 L 476.24997 26.458332 Q 529.1666 26.458332 529.1666 79.37499 Q 555.625 158.74998 634.99994 158.74998 Q 740.8333 158.74998 740.8333 211.66666 Q 740.8333 264.5833 767.2916 264.5833 Q 793.74994 264.5833 820.2083 291.04166 L 846.6666 317.49997 L 846.6666 317.49997 L 846.6666 317.49997 L 899.5833 317.49997 Q 952.49994 291.04166 978.95825 264.5833 Q 978.95825 211.66666 1005.4166 211.66666 Q 1031.875 211.66666 1031.875 264.5833 Q 1031.875 291.04166 1058.3333 291.04166 L 1084.7916 317.49997 L 1084.7916 317.49997 L 1058.3333 317.49997 L 1058.3333 317.49997 L 1058.3333 343.9583 L 1058.3333 343.9583 L 1058.3333 370.41666 L 1058.3333 370.41666 L 1058.3333 370.41666 L 1031.875 370.41666 L 1031.875 370.41666 L 1031.875 396.87497 L 1005.4166 396.87497 L 1005.4166 396.87497 L 1005.4166 423.3333 L 899.5833 502.7083 Q 793.74994 608.5416 767.2916 714.37494 Q 740.8333 820.2083 714.37494 846.6666 L 714.37494 846.6666 L 714.37494 846.6666 Q 687.9166 846.6666 687.9166 873.12494 Q 661.4583 899.5833 634.99994 873.12494 Q 634.99994 846.6666 608.5416 846.6666 Q 582.0833 846.6666 555.625 926.0416 Q 529.1666 1005.4166 502.7083 1005.4166 Q 476.24997 1005.4166 476.24997 1031.875 Q 449.79166 1058.3333 423.3333 1031.875 Q 370.41666 978.95825 317.49997 1005.4166 L 264.5833 1058.3333 L 264.5833 1058.3333 L 264.5833 1058.3333 L 238.12498 1058.3333 L 238.12498 1058.3333 L 238.12498 1084.7916 L 211.66666 1084.7916 L 211.66666 1084.7916 L 211.66666 1111.25 L 185.20833 1111.25 L 158.74998 1111.25 L 158.74998 1084.7916 L 158.74998 1058.3333 L 132.29166 1058.3333 L 132.29166 1058.3333 L 132.29166 1031.875 L 105.83333 1031.875 L 105.83333 1031.875 L 105.83333 1031.875 L 105.83333 1031.875 L 79.37499 1005.4166 L 79.37499 1005.4166 L 105.83333 1005.4166 L 105.83333 1005.4166 L 105.83333 1005.4166 L 105.83333 978.95825 Q 105.83333 978.95825 132.29166 952.49994 L 132.29166 899.5833 L 158.74998 899.5833 Q 158.74998 899.5833 185.20833 873.12494 Q 211.66666 846.6666 211.66666 793.74994 Q 211.66666 740.8333 185.20833 687.9166 Q 158.74998 608.5416 52.916664 582.0833 L 0.0 555.625 L 0.0 529.1666 L 0.0 502.7083 L 0.0 502.7083 Q 0.0 476.24997 52.916664 502.7083 Q 79.37499 502.7083 105.83333 396.87497 L 105.83333 291.04166 L 158.74998 291.04166 Q 211.66666 264.5833 211.66666 264.5833 Q 211.66666 264.5833 238.12498 158.74998 L 264.5833 52.916664 L 264.5833 26.458332 Q 264.5833 0.0 291.04166 0.0 Q 317.49997 0.0 317.49997 26.458332 Q 343.9583 52.916664 396.87497 52.916664 Q 449.79166 52.916664 449.79166 26.458332 z" svg:height="11.112499mm" draw:style-name="style-31" svg:viewBox="0.0 0.0 1084.7916 1111.25" svg:width="10.847916mm" svg:x="104.24583mm" svg:y="191.55832mm"/>
          <draw:path svg:d="M 158.74998 79.37499 L 185.20833 132.29166 L 105.83333 211.66666 Q 52.916664 291.04166 52.916664 264.5833 Q 52.916664 264.5833 26.458332 264.5833 L 26.458332 264.5833 L 26.458332 238.12498 Q 0.0 238.12498 0.0 211.66666 Q 0.0 185.20833 0.0 79.37499 Q 26.458332 0.0 79.37499 0.0 Q 132.29166 26.458332 158.74998 79.37499 z" svg:height="2.6458333mm" draw:style-name="style-32" svg:viewBox="0.0 0.0 185.20833 264.5833" svg:width="1.8520832mm" svg:x="61.9125mm" svg:y="100.806244mm"/>
          <draw:path svg:d="M 158.74998 0.0 L 158.74998 0.0 L 291.04166 0.0 Q 396.87497 0.0 396.87497 26.458332 Q 396.87497 52.916664 449.79166 52.916664 L 476.24997 79.37499 L 476.24997 79.37499 L 502.7083 79.37499 L 502.7083 105.83333 Q 502.7083 132.29166 449.79166 158.74998 Q 396.87497 185.20833 396.87497 211.66666 L 396.87497 238.12498 L 396.87497 238.12498 Q 396.87497 238.12498 370.41666 238.12498 L 370.41666 264.5833 L 370.41666 264.5833 Q 343.9583 264.5833 185.20833 264.5833 L 0.0 264.5833 L 0.0 238.12498 L 0.0 211.66666 L 0.0 211.66666 L 0.0 185.20833 L 26.458332 185.20833 L 52.916664 185.20833 L 52.916664 158.74998 L 26.458332 158.74998 L 26.458332 158.74998 L 26.458332 132.29166 L 26.458332 132.29166 L 26.458332 132.29166 L 0.0 132.29166 L 0.0 132.29166 L 52.916664 105.83333 Q 105.83333 105.83333 105.83333 79.37499 L 79.37499 52.916664 L 79.37499 52.916664 L 79.37499 26.458332 L 132.29166 26.458332 L 158.74998 26.458332 L 158.74998 0.0 z" svg:height="2.6458333mm" draw:style-name="style-33" svg:viewBox="0.0 0.0 502.7083 264.5833" svg:width="5.027083mm" svg:x="33.60208mm" svg:y="92.33958mm"/>
          <draw:path svg:d="M 634.99994 26.458332 L 661.4583 0.0 L 687.9166 0.0 Q 714.37494 0.0 714.37494 52.916664 Q 714.37494 79.37499 740.8333 105.83333 Q 793.74994 105.83333 767.2916 185.20833 Q 767.2916 264.5833 793.74994 291.04166 Q 820.2083 291.04166 820.2083 317.49997 L 820.2083 343.9583 L 873.12494 343.9583 L 926.0416 343.9583 L 926.0416 370.41666 L 899.5833 396.87497 L 899.5833 423.3333 L 899.5833 449.79166 L 899.5833 449.79166 Q 899.5833 476.24997 846.6666 476.24997 L 820.2083 476.24997 L 820.2083 502.7083 L 846.6666 529.1666 L 846.6666 529.1666 L 846.6666 529.1666 L 846.6666 555.625 L 846.6666 555.625 L 820.2083 582.0833 L 820.2083 634.99994 L 820.2083 634.99994 Q 793.74994 634.99994 793.74994 582.0833 Q 793.74994 529.1666 767.2916 529.1666 Q 740.8333 529.1666 740.8333 582.0833 Q 714.37494 608.5416 661.4583 608.5416 Q 608.5416 582.0833 634.99994 555.625 Q 634.99994 529.1666 608.5416 529.1666 Q 582.0833 529.1666 582.0833 502.7083 Q 582.0833 476.24997 529.1666 476.24997 Q 476.24997 476.24997 449.79166 529.1666 Q 423.3333 582.0833 396.87497 582.0833 Q 370.41666 555.625 370.41666 582.0833 Q 370.41666 608.5416 264.5833 608.5416 L 158.74998 582.0833 L 158.74998 608.5416 L 158.74998 608.5416 L 132.29166 608.5416 L 132.29166 634.99994 L 105.83333 634.99994 L 52.916664 634.99994 L 52.916664 661.4583 L 52.916664 661.4583 L 26.458332 661.4583 L 0.0 634.99994 L 0.0 634.99994 L 0.0 634.99994 L 26.458332 634.99994 L 26.458332 634.99994 L 26.458332 608.5416 L 0.0 608.5416 L 0.0 608.5416 L 0.0 582.0833 L 0.0 582.0833 L 0.0 582.0833 L 0.0 555.625 L 0.0 529.1666 L 26.458332 529.1666 L 26.458332 529.1666 L 26.458332 502.7083 L 0.0 502.7083 L 0.0 502.7083 L 0.0 476.24997 L 0.0 476.24997 L 0.0 476.24997 L 26.458332 476.24997 L 26.458332 476.24997 L 52.916664 449.79166 Q 79.37499 423.3333 79.37499 370.41666 Q 52.916664 317.49997 79.37499 264.5833 L 105.83333 238.12498 L 105.83333 238.12498 Q 132.29166 211.66666 132.29166 211.66666 L 132.29166 211.66666 L 132.29166 211.66666 Q 158.74998 185.20833 238.12498 132.29166 Q 343.9583 105.83333 449.79166 52.916664 L 555.625 26.458332 L 582.0833 26.458332 L 608.5416 26.458332 L 634.99994 26.458332 z" svg:height="6.614583mm" draw:style-name="style-34" svg:viewBox="0.0 0.0 926.0416 661.4583" svg:width="9.260416mm" svg:x="37.57083mm" svg:y="121.17916mm"/>
          <draw:path svg:d="M 26.458332 26.458332 L 26.458332 0.0 L 26.458332 0.0 Q 26.458332 0.0 52.916664 26.458332 L 79.37499 52.916664 L 132.29166 26.458332 Q 185.20833 0.0 185.20833 52.916664 Q 185.20833 79.37499 211.66666 132.29166 Q 238.12498 185.20833 343.9583 211.66666 Q 449.79166 264.5833 476.24997 291.04166 L 476.24997 317.49997 L 502.7083 317.49997 L 555.625 343.9583 L 555.625 343.9583 L 555.625 343.9583 L 555.625 343.9583 L 555.625 343.9583 L 529.1666 343.9583 L 529.1666 343.9583 L 529.1666 370.41666 L 502.7083 370.41666 L 502.7083 370.41666 L 502.7083 396.87497 L 555.625 396.87497 L 582.0833 396.87497 L 555.625 423.3333 L 555.625 423.3333 L 555.625 423.3333 Q 555.625 423.3333 529.1666 449.79166 Q 502.7083 449.79166 529.1666 476.24997 Q 555.625 502.7083 476.24997 502.7083 Q 396.87497 476.24997 396.87497 502.7083 Q 370.41666 555.625 317.49997 529.1666 Q 291.04166 502.7083 185.20833 476.24997 L 105.83333 449.79166 L 79.37499 476.24997 L 79.37499 476.24997 L 79.37499 476.24997 Q 52.916664 449.79166 26.458332 396.87497 L 0.0 343.9583 L 0.0 343.9583 Q 26.458332 317.49997 26.458332 291.04166 L 52.916664 291.04166 L 52.916664 264.5833 L 79.37499 264.5833 L 79.37499 264.5833 L 79.37499 238.12498 L 79.37499 238.12498 L 79.37499 238.12498 L 52.916664 238.12498 Q 52.916664 238.12498 26.458332 211.66666 Q 0.0 211.66666 0.0 132.29166 L 0.0 52.916664 L 26.458332 52.916664 L 26.458332 26.458332 L 26.458332 26.458332 L 26.458332 26.458332 L 26.458332 26.458332 z" svg:height="5.2916665mm" draw:style-name="style-35" svg:viewBox="0.0 0.0 582.0833 529.1666" svg:width="5.820833mm" svg:x="13.49375mm" svg:y="123.03124mm"/>
          <draw:path svg:d="M 476.24997 0.0 L 476.24997 26.458332 L 476.24997 105.83333 Q 449.79166 211.66666 449.79166 211.66666 Q 449.79166 238.12498 423.3333 291.04166 L 423.3333 343.9583 L 423.3333 370.41666 Q 396.87497 370.41666 396.87497 396.87497 Q 370.41666 423.3333 291.04166 449.79166 Q 211.66666 476.24997 185.20833 529.1666 L 185.20833 555.625 L 185.20833 582.0833 L 185.20833 582.0833 L 158.74998 582.0833 L 158.74998 582.0833 L 105.83333 608.5416 L 52.916664 608.5416 L 52.916664 634.99994 L 52.916664 661.4583 L 26.458332 661.4583 L 0.0 661.4583 L 0.0 634.99994 L 26.458332 608.5416 L 26.458332 608.5416 L 26.458332 582.0833 L 26.458332 582.0833 L 26.458332 582.0833 L 52.916664 555.625 L 79.37499 529.1666 L 79.37499 476.24997 Q 79.37499 449.79166 79.37499 291.04166 Q 79.37499 132.29166 79.37499 79.37499 L 52.916664 26.458332 L 132.29166 0.0 Q 238.12498 0.0 343.9583 0.0 Q 449.79166 0.0 476.24997 0.0 z" svg:height="6.614583mm" draw:style-name="style-36" svg:viewBox="0.0 0.0 476.24997 661.4583" svg:width="4.7625mm" svg:x="207.6979mm" svg:y="179.3875mm"/>
          <draw:path svg:d="M 238.12498 0.0 L 264.5833 0.0 L 264.5833 0.0 L 264.5833 0.0 L 317.49997 26.458332 Q 343.9583 26.458332 370.41666 52.916664 L 396.87497 52.916664 L 423.3333 52.916664 L 449.79166 79.37499 L 449.79166 79.37499 L 476.24997 79.37499 L 476.24997 79.37499 L 476.24997 105.83333 L 423.3333 132.29166 Q 370.41666 185.20833 370.41666 211.66666 Q 370.41666 238.12498 264.5833 264.5833 Q 185.20833 291.04166 158.74998 291.04166 L 158.74998 291.04166 L 158.74998 291.04166 L 158.74998 291.04166 L 79.37499 264.5833 L 0.0 238.12498 L 52.916664 238.12498 L 79.37499 238.12498 L 79.37499 211.66666 L 105.83333 211.66666 L 105.83333 211.66666 L 105.83333 185.20833 L 132.29166 185.20833 Q 158.74998 185.20833 185.20833 132.29166 L 211.66666 52.916664 L 211.66666 52.916664 L 211.66666 26.458332 L 211.66666 26.458332 L 211.66666 26.458332 L 238.12498 26.458332 L 238.12498 26.458332 L 238.12498 0.0 z" svg:height="2.9104166mm" draw:style-name="style-37" svg:viewBox="0.0 0.0 476.24997 291.04166" svg:width="4.7625mm" svg:x="85.19583mm" svg:y="157.95624mm"/>
          <draw:path svg:d="M 26.458332 52.916664 L 52.916664 0.0 L 238.12498 52.916664 Q 396.87497 105.83333 396.87497 52.916664 Q 423.3333 0.0 449.79166 0.0 L 502.7083 0.0 L 502.7083 105.83333 Q 502.7083 185.20833 529.1666 185.20833 Q 555.625 211.66666 555.625 211.66666 L 555.625 211.66666 L 555.625 238.12498 Q 555.625 264.5833 529.1666 264.5833 Q 502.7083 264.5833 502.7083 317.49997 Q 502.7083 370.41666 396.87497 370.41666 Q 264.5833 343.9583 264.5833 370.41666 L 264.5833 396.87497 L 238.12498 396.87497 Q 238.12498 423.3333 185.20833 423.3333 Q 132.29166 423.3333 105.83333 396.87497 L 79.37499 370.41666 L 79.37499 370.41666 Q 79.37499 370.41666 79.37499 343.9583 L 79.37499 317.49997 L 79.37499 291.04166 L 79.37499 264.5833 L 52.916664 238.12498 L 52.916664 211.66666 L 26.458332 211.66666 L 0.0 211.66666 L 0.0 185.20833 L 0.0 185.20833 L 0.0 185.20833 L 26.458332 185.20833 L 26.458332 158.74998 Q 26.458332 158.74998 0.0 158.74998 L 0.0 158.74998 L 0.0 132.29166 L 0.0 105.83333 L 0.0 105.83333 Q 26.458332 105.83333 26.458332 52.916664 z" svg:height="4.233333mm" draw:style-name="style-38" svg:viewBox="0.0 0.0 555.625 423.3333" svg:width="5.5562496mm" svg:x="127.79375mm" svg:y="94.19166mm"/>
          <draw:path svg:d="M 396.87497 0.0 L 449.79166 0.0 L 529.1666 26.458332 Q 608.5416 79.37499 634.99994 105.83333 Q 661.4583 132.29166 661.4583 105.83333 L 661.4583 105.83333 L 661.4583 132.29166 Q 661.4583 185.20833 634.99994 185.20833 Q 608.5416 185.20833 608.5416 264.5833 Q 608.5416 343.9583 634.99994 343.9583 Q 661.4583 370.41666 687.9166 396.87497 Q 687.9166 423.3333 661.4583 423.3333 Q 634.99994 423.3333 634.99994 449.79166 Q 634.99994 476.24997 582.0833 502.7083 Q 502.7083 502.7083 529.1666 502.7083 L 529.1666 529.1666 L 476.24997 529.1666 Q 423.3333 529.1666 423.3333 502.7083 Q 423.3333 476.24997 396.87497 476.24997 Q 370.41666 449.79166 343.9583 502.7083 Q 343.9583 529.1666 291.04166 555.625 Q 264.5833 555.625 264.5833 529.1666 Q 264.5833 502.7083 185.20833 502.7083 L 105.83333 529.1666 L 105.83333 529.1666 L 79.37499 529.1666 L 79.37499 502.7083 L 79.37499 476.24997 L 79.37499 449.79166 Q 79.37499 449.79166 132.29166 423.3333 Q 158.74998 396.87497 132.29166 343.9583 Q 132.29166 264.5833 79.37499 238.12498 L 0.0 238.12498 L 0.0 211.66666 L 26.458332 211.66666 L 26.458332 211.66666 L 26.458332 185.20833 L 26.458332 185.20833 L 26.458332 185.20833 L 0.0 158.74998 L 0.0 132.29166 L 0.0 132.29166 L 0.0 132.29166 L 79.37499 105.83333 L 132.29166 79.37499 L 132.29166 79.37499 L 132.29166 79.37499 L 158.74998 79.37499 Q 185.20833 105.83333 185.20833 79.37499 Q 185.20833 52.916664 264.5833 26.458332 Q 343.9583 26.458332 396.87497 0.0 z" svg:height="5.5562496mm" draw:style-name="style-39" svg:viewBox="0.0 0.0 687.9166 555.625" svg:width="6.879166mm" svg:x="62.706245mm" svg:y="151.07707mm"/>
          <draw:path svg:d="M 132.29166 0.0 L 158.74998 0.0 L 185.20833 0.0 Q 238.12498 26.458332 211.66666 52.916664 Q 185.20833 79.37499 291.04166 158.74998 Q 343.9583 211.66666 343.9583 238.12498 Q 343.9583 264.5833 343.9583 264.5833 L 343.9583 291.04166 L 317.49997 291.04166 Q 291.04166 317.49997 238.12498 317.49997 L 185.20833 317.49997 L 132.29166 317.49997 Q 105.83333 317.49997 79.37499 291.04166 L 26.458332 264.5833 L 26.458332 264.5833 Q 26.458332 264.5833 0.0 238.12498 L 0.0 211.66666 L 0.0 211.66666 L 26.458332 185.20833 L 26.458332 185.20833 L 26.458332 158.74998 L 26.458332 158.74998 L 26.458332 158.74998 L 52.916664 105.83333 Q 79.37499 79.37499 79.37499 52.916664 Q 79.37499 26.458332 132.29166 0.0 z" svg:height="3.1749997mm" draw:style-name="style-40" svg:viewBox="0.0 0.0 343.9583 317.49997" svg:width="3.439583mm" svg:x="33.60208mm" svg:y="214.84166mm"/>
          <draw:path svg:d="M 79.37499 26.458332 L 79.37499 0.0 L 105.83333 0.0 L 132.29166 0.0 L 185.20833 26.458332 Q 211.66666 52.916664 238.12498 105.83333 Q 264.5833 132.29166 317.49997 158.74998 Q 343.9583 158.74998 370.41666 132.29166 Q 370.41666 79.37499 423.3333 105.83333 Q 476.24997 105.83333 476.24997 79.37499 Q 449.79166 26.458332 529.1666 26.458332 Q 582.0833 0.0 582.0833 26.458332 Q 582.0833 79.37499 608.5416 79.37499 L 608.5416 79.37499 L 608.5416 105.83333 L 634.99994 105.83333 L 634.99994 105.83333 L 634.99994 132.29166 L 687.9166 132.29166 L 714.37494 132.29166 L 767.2916 132.29166 L 820.2083 132.29166 L 820.2083 158.74998 L 793.74994 185.20833 L 793.74994 185.20833 L 793.74994 185.20833 L 793.74994 211.66666 L 793.74994 211.66666 L 767.2916 211.66666 L 767.2916 185.20833 L 740.8333 238.12498 Q 740.8333 291.04166 714.37494 291.04166 Q 687.9166 291.04166 687.9166 317.49997 Q 687.9166 343.9583 661.4583 343.9583 L 661.4583 343.9583 L 687.9166 370.41666 Q 740.8333 396.87497 740.8333 396.87497 L 740.8333 396.87497 L 714.37494 396.87497 L 714.37494 396.87497 L 714.37494 423.3333 L 687.9166 423.3333 L 687.9166 423.3333 L 687.9166 449.79166 L 687.9166 449.79166 L 687.9166 449.79166 L 661.4583 449.79166 L 661.4583 449.79166 L 661.4583 476.24997 L 661.4583 476.24997 L 370.41666 476.24997 L 79.37499 476.24997 L 79.37499 449.79166 L 52.916664 449.79166 L 52.916664 423.3333 L 52.916664 396.87497 L 26.458332 370.41666 L 0.0 343.9583 L 0.0 238.12498 Q 0.0 158.74998 0.0 105.83333 L 26.458332 52.916664 L 26.458332 52.916664 Q 52.916664 52.916664 52.916664 26.458332 L 52.916664 26.458332 L 52.916664 26.458332 Q 52.916664 26.458332 79.37499 26.458332 z" svg:height="4.7625mm" draw:style-name="style-41" svg:viewBox="0.0 0.0 820.2083 476.24997" svg:width="8.202083mm" svg:x="256.11664mm" svg:y="232.03957mm"/>
          <draw:path svg:d="M 608.5416 26.458332 L 634.99994 26.458332 L 634.99994 26.458332 Q 634.99994 52.916664 661.4583 52.916664 L 661.4583 52.916664 L 793.74994 105.83333 Q 926.0416 158.74998 978.95825 317.49997 Q 1031.875 476.24997 1058.3333 476.24997 Q 1084.7916 476.24997 1111.25 502.7083 L 1137.7083 529.1666 L 1190.6249 529.1666 L 1217.0833 529.1666 L 1243.5416 555.625 L 1269.9999 555.625 L 1402.2916 634.99994 Q 1534.5833 740.8333 1561.0416 740.8333 L 1587.4999 740.8333 L 1587.4999 740.8333 L 1587.4999 740.8333 L 1587.4999 767.2916 L 1613.9583 767.2916 L 1613.9583 767.2916 L 1613.9583 793.74994 L 1613.9583 793.74994 L 1613.9583 793.74994 L 1640.4166 793.74994 L 1640.4166 793.74994 L 1772.7083 899.5833 Q 1878.5416 1005.4166 1904.9999 1005.4166 L 1931.4583 1005.4166 L 1931.4583 1031.875 L 1931.4583 1031.875 L 1957.9165 1031.875 L 1957.9165 1058.3333 L 1957.9165 1058.3333 L 1984.3749 1058.3333 L 1984.3749 1058.3333 L 1984.3749 1058.3333 L 1984.3749 1084.7916 L 1984.3749 1084.7916 L 1984.3749 1111.25 L 1984.3749 1137.7083 L 1984.3749 1164.1666 L 1984.3749 1190.6249 L 1984.3749 1190.6249 L 1957.9165 1190.6249 L 1957.9165 1164.1666 L 1931.4583 1164.1666 L 1931.4583 1164.1666 L 1931.4583 1164.1666 L 1931.4583 1137.7083 L 1931.4583 1137.7083 L 1904.9999 1137.7083 L 1904.9999 1164.1666 L 1904.9999 1164.1666 Q 1878.5416 1164.1666 1852.0833 1164.1666 L 1825.6249 1164.1666 L 1825.6249 1164.1666 Q 1825.6249 1137.7083 1799.1666 1111.25 L 1799.1666 1084.7916 L 1746.2499 1084.7916 L 1693.3333 1111.25 L 1693.3333 1111.25 L 1666.8749 1111.25 L 1666.8749 1137.7083 L 1666.8749 1164.1666 L 1640.4166 1164.1666 L 1640.4166 1164.1666 L 1640.4166 1190.6249 L 1666.8749 1190.6249 L 1666.8749 1217.0833 L 1666.8749 1243.5416 L 1693.3333 1243.5416 L 1693.3333 1269.9999 L 1693.3333 1269.9999 L 1719.7916 1269.9999 L 1719.7916 1269.9999 L 1719.7916 1269.9999 L 1772.7083 1243.5416 Q 1825.6249 1190.6249 1825.6249 1190.6249 L 1825.6249 1190.6249 L 1825.6249 1243.5416 L 1825.6249 1296.4583 L 1799.1666 1296.4583 L 1799.1666 1322.9166 L 1799.1666 1322.9166 L 1825.6249 1322.9166 L 1825.6249 1428.7499 Q 1878.5416 1508.1249 1878.5416 1508.1249 L 1878.5416 1534.5833 L 1878.5416 1534.5833 L 1878.5416 1534.5833 L 1904.9999 1534.5833 L 1904.9999 1534.5833 L 1904.9999 1561.0416 L 1931.4583 1561.0416 L 1931.4583 1561.0416 L 1931.4583 1587.4999 L 1931.4583 1587.4999 L 1931.4583 1587.4999 L 1957.9165 1587.4999 L 1957.9165 1587.4999 L 1984.3749 1613.9583 L 2010.8333 1613.9583 L 2010.8333 1640.4166 L 1984.3749 1666.8749 L 1984.3749 1666.8749 L 1984.3749 1666.8749 L 1984.3749 1666.8749 L 1957.9165 1640.4166 L 1957.9165 1640.4166 L 1931.4583 1640.4166 L 1931.4583 1640.4166 L 1931.4583 1640.4166 L 1878.5416 1640.4166 L 1825.6249 1640.4166 L 1772.7083 1613.9583 Q 1693.3333 1587.4999 1508.1249 1561.0416 L 1322.9166 1508.1249 L 1322.9166 1481.6666 L 1296.4583 1481.6666 L 1296.4583 1481.6666 Q 1296.4583 1481.6666 1243.5416 1428.7499 Q 1190.6249 1402.2916 1190.6249 1375.8333 Q 1190.6249 1349.3749 1084.7916 1322.9166 Q 1005.4166 1269.9999 873.12494 1269.9999 Q 767.2916 1269.9999 714.37494 1243.5416 L 661.4583 1217.0833 L 661.4583 1217.0833 Q 661.4583 1190.6249 634.99994 1084.7916 L 608.5416 978.95825 L 608.5416 952.49994 L 608.5416 926.0416 L 582.0833 926.0416 Q 555.625 952.49994 449.79166 952.49994 L 370.41666 952.49994 L 370.41666 952.49994 Q 343.9583 952.49994 343.9583 978.95825 Q 343.9583 1005.4166 238.12498 1005.4166 Q 132.29166 978.95825 105.83333 793.74994 L 52.916664 634.99994 L 52.916664 634.99994 Q 26.458332 608.5416 26.458332 608.5416 Q 26.458332 582.0833 26.458332 529.1666 L 0.0 476.24997 L 0.0 476.24997 Q 0.0 476.24997 52.916664 370.41666 L 105.83333 291.04166 L 132.29166 291.04166 Q 158.74998 264.5833 185.20833 185.20833 L 211.66666 105.83333 L 238.12498 52.916664 Q 264.5833 -26.458332 396.87497 0.0 Q 555.625 0.0 608.5416 26.458332 z M 1137.7083 1111.25 Q 1084.7916 1111.25 1058.3333 1058.3333 Q 1031.875 1005.4166 1058.3333 978.95825 Q 1058.3333 952.49994 1084.7916 952.49994 Q 1111.25 952.49994 1111.25 978.95825 Q 1111.25 1005.4166 1137.7083 1005.4166 Q 1164.1666 1005.4166 1164.1666 978.95825 Q 1190.6249 952.49994 1190.6249 1031.875 Q 1190.6249 1111.25 1137.7083 1111.25 z" svg:height="16.668749mm" draw:style-name="style-42" svg:viewBox="0.0 0.0 2010.8333 1666.8749" svg:width="20.108332mm" svg:x="211.40207mm" svg:y="139.7mm"/>
          <draw:path svg:d="M 449.79166 0.0 L 502.7083 52.916664 L 502.7083 52.916664 L 502.7083 52.916664 L 529.1666 79.37499 Q 555.625 105.83333 555.625 185.20833 Q 555.625 238.12498 608.5416 264.5833 Q 661.4583 291.04166 687.9166 343.9583 Q 714.37494 396.87497 714.37494 449.79166 L 714.37494 529.1666 L 661.4583 529.1666 L 634.99994 555.625 L 634.99994 555.625 L 634.99994 555.625 L 634.99994 555.625 L 608.5416 555.625 L 608.5416 555.625 L 608.5416 555.625 L 555.625 582.0833 Q 502.7083 608.5416 449.79166 634.99994 L 423.3333 661.4583 L 396.87497 687.9166 L 396.87497 687.9166 L 396.87497 661.4583 Q 396.87497 661.4583 343.9583 661.4583 Q 343.9583 661.4583 317.49997 608.5416 Q 317.49997 529.1666 238.12498 529.1666 Q 132.29166 529.1666 132.29166 476.24997 Q 158.74998 423.3333 132.29166 423.3333 Q 79.37499 423.3333 79.37499 449.79166 Q 79.37499 476.24997 52.916664 476.24997 L 26.458332 476.24997 L 26.458332 449.79166 L 26.458332 423.3333 L 52.916664 423.3333 L 52.916664 396.87497 L 26.458332 396.87497 L 0.0 396.87497 L 0.0 370.41666 L 0.0 343.9583 L 26.458332 343.9583 Q 52.916664 343.9583 52.916664 291.04166 Q 52.916664 264.5833 105.83333 291.04166 Q 158.74998 291.04166 238.12498 132.29166 Q 291.04166 0.0 343.9583 26.458332 Q 396.87497 26.458332 396.87497 0.0 Q 396.87497 -26.458332 449.79166 0.0 z" svg:height="6.879166mm" draw:style-name="style-43" svg:viewBox="0.0 0.0 714.37494 687.9166" svg:width="7.1437497mm" svg:x="129.38124mm" svg:y="224.63124mm"/>
          <draw:path svg:d="M 1084.7916 291.04166 L 1084.7916 291.04166 L 1084.7916 291.04166 L 1084.7916 317.49997 L 1137.7083 317.49997 L 1164.1666 317.49997 L 1164.1666 291.04166 L 1190.6249 291.04166 L 1190.6249 291.04166 L 1190.6249 317.49997 L 1217.0833 317.49997 L 1243.5416 317.49997 L 1243.5416 291.04166 L 1243.5416 291.04166 L 1269.9999 317.49997 L 1269.9999 343.9583 L 1243.5416 343.9583 L 1217.0833 343.9583 L 1217.0833 370.41666 L 1217.0833 396.87497 L 1190.6249 396.87497 L 1164.1666 370.41666 L 1137.7083 370.41666 Q 1111.25 370.41666 1084.7916 396.87497 Q 1031.875 423.3333 1005.4166 449.79166 Q 978.95825 502.7083 952.49994 529.1666 Q 926.0416 529.1666 926.0416 582.0833 L 899.5833 634.99994 L 873.12494 634.99994 Q 820.2083 634.99994 767.2916 634.99994 Q 714.37494 634.99994 714.37494 687.9166 Q 714.37494 714.37494 687.9166 687.9166 Q 661.4583 687.9166 634.99994 767.2916 L 608.5416 846.6666 L 555.625 846.6666 Q 502.7083 846.6666 502.7083 846.6666 Q 476.24997 846.6666 423.3333 820.2083 Q 396.87497 793.74994 343.9583 793.74994 L 317.49997 793.74994 L 317.49997 793.74994 Q 291.04166 767.2916 291.04166 687.9166 L 291.04166 608.5416 L 238.12498 608.5416 L 185.20833 608.5416 L 185.20833 634.99994 Q 185.20833 661.4583 158.74998 661.4583 Q 132.29166 661.4583 132.29166 687.9166 L 132.29166 740.8333 L 105.83333 740.8333 L 79.37499 740.8333 L 26.458332 714.37494 L 0.0 714.37494 L 0.0 687.9166 L 0.0 661.4583 L 26.458332 661.4583 L 52.916664 661.4583 L 52.916664 634.99994 L 79.37499 608.5416 L 79.37499 608.5416 L 79.37499 582.0833 L 132.29166 582.0833 Q 158.74998 582.0833 158.74998 555.625 L 185.20833 555.625 L 185.20833 529.1666 L 185.20833 502.7083 L 158.74998 502.7083 Q 158.74998 476.24997 132.29166 502.7083 Q 105.83333 529.1666 79.37499 476.24997 L 52.916664 423.3333 L 52.916664 423.3333 L 52.916664 423.3333 L 79.37499 423.3333 L 105.83333 423.3333 L 105.83333 370.41666 Q 105.83333 343.9583 132.29166 343.9583 Q 185.20833 317.49997 211.66666 291.04166 L 238.12498 264.5833 L 238.12498 211.66666 Q 238.12498 132.29166 264.5833 52.916664 L 291.04166 0.0 L 291.04166 0.0 L 317.49997 0.0 L 370.41666 0.0 Q 449.79166 0.0 449.79166 52.916664 Q 449.79166 105.83333 502.7083 105.83333 Q 502.7083 105.83333 582.0833 158.74998 Q 661.4583 211.66666 687.9166 211.66666 Q 714.37494 238.12498 714.37494 264.5833 Q 714.37494 264.5833 793.74994 264.5833 Q 873.12494 264.5833 899.5833 264.5833 Q 926.0416 264.5833 978.95825 264.5833 Q 1058.3333 264.5833 1084.7916 291.04166 z" svg:height="8.466666mm" draw:style-name="style-44" svg:viewBox="0.0 0.0 1269.9999 846.6666" svg:width="12.699999mm" svg:x="219.86874mm" svg:y="200.55415mm"/>
          <draw:path svg:d="M 396.87497 52.916664 L 396.87497 0.0 L 449.79166 52.916664 Q 502.7083 105.83333 555.625 105.83333 L 608.5416 105.83333 L 661.4583 79.37499 Q 714.37494 79.37499 740.8333 79.37499 L 740.8333 79.37499 L 793.74994 79.37499 L 846.6666 79.37499 L 873.12494 105.83333 Q 873.12494 158.74998 926.0416 158.74998 Q 978.95825 158.74998 1005.4166 264.5833 Q 1031.875 396.87497 1031.875 423.3333 Q 1031.875 423.3333 1058.3333 449.79166 L 1058.3333 476.24997 L 1031.875 476.24997 Q 1005.4166 476.24997 978.95825 423.3333 Q 952.49994 370.41666 926.0416 396.87497 Q 873.12494 423.3333 873.12494 449.79166 Q 873.12494 502.7083 820.2083 476.24997 L 767.2916 476.24997 L 767.2916 502.7083 L 767.2916 529.1666 L 740.8333 555.625 L 714.37494 582.0833 L 714.37494 687.9166 Q 714.37494 767.2916 740.8333 767.2916 Q 740.8333 793.74994 740.8333 793.74994 L 767.2916 793.74994 L 767.2916 820.2083 L 767.2916 846.6666 L 714.37494 846.6666 L 687.9166 846.6666 L 661.4583 820.2083 L 634.99994 820.2083 L 634.99994 846.6666 L 608.5416 873.12494 L 608.5416 873.12494 L 608.5416 899.5833 L 608.5416 899.5833 L 608.5416 899.5833 L 582.0833 873.12494 L 555.625 846.6666 L 555.625 846.6666 L 555.625 846.6666 L 555.625 820.2083 Q 555.625 820.2083 555.625 793.74994 Q 555.625 767.2916 529.1666 740.8333 Q 476.24997 740.8333 476.24997 687.9166 Q 502.7083 634.99994 449.79166 634.99994 Q 423.3333 608.5416 423.3333 582.0833 L 423.3333 555.625 L 396.87497 555.625 Q 370.41666 582.0833 317.49997 608.5416 Q 291.04166 661.4583 211.66666 687.9166 Q 158.74998 687.9166 185.20833 661.4583 Q 185.20833 634.99994 105.83333 634.99994 L 26.458332 634.99994 L 26.458332 634.99994 L 26.458332 634.99994 L 0.0 582.0833 L 0.0 555.625 L 0.0 529.1666 L 26.458332 529.1666 L 26.458332 529.1666 L 26.458332 529.1666 L 26.458332 502.7083 L 26.458332 502.7083 L 0.0 476.24997 L 0.0 449.79166 L 0.0 449.79166 Q 0.0 423.3333 79.37499 423.3333 Q 185.20833 396.87497 132.29166 317.49997 Q 105.83333 211.66666 185.20833 185.20833 L 291.04166 158.74998 L 291.04166 158.74998 L 291.04166 132.29166 L 291.04166 105.83333 L 291.04166 105.83333 L 343.9583 105.83333 Q 396.87497 105.83333 396.87497 52.916664 z" svg:height="8.995832mm" draw:style-name="style-45" svg:viewBox="0.0 0.0 1058.3333 899.5833" svg:width="10.583333mm" svg:x="89.69375mm" svg:y="202.67082mm"/>
          <draw:path svg:d="M 2434.1665 317.49997 L 2434.1665 343.9583 L 2381.2498 343.9583 L 2354.7915 370.41666 L 2354.7915 370.41666 L 2381.2498 370.41666 L 2381.2498 396.87497 L 2381.2498 423.3333 L 2328.3333 423.3333 L 2301.875 423.3333 L 2301.875 476.24997 L 2301.875 502.7083 L 2407.7083 529.1666 Q 2513.5415 555.625 2487.0833 608.5416 Q 2487.0833 661.4583 2513.5415 661.4583 Q 2539.9998 661.4583 2539.9998 687.9166 Q 2566.4583 687.9166 2566.4583 687.9166 Q 2592.9165 687.9166 2592.9165 687.9166 L 2592.9165 714.37494 L 2592.9165 740.8333 Q 2592.9165 767.2916 2539.9998 767.2916 Q 2513.5415 767.2916 2513.5415 793.74994 L 2539.9998 820.2083 L 2513.5415 899.5833 Q 2487.0833 1005.4166 2487.0833 1058.3333 L 2487.0833 1084.7916 L 2487.0833 1084.7916 L 2487.0833 1111.25 L 2487.0833 1111.25 L 2487.0833 1111.25 L 2513.5415 1111.25 L 2513.5415 1111.25 L 2513.5415 1137.7083 L 2539.9998 1137.7083 L 2539.9998 1190.6249 Q 2539.9998 1243.5416 2513.5415 1243.5416 L 2487.0833 1243.5416 L 2460.6248 1243.5416 Q 2434.1665 1269.9999 2381.2498 1322.9166 Q 2354.7915 1375.8333 2275.4165 1375.8333 L 2222.5 1402.2916 L 2196.0415 1402.2916 Q 2169.5833 1375.8333 2143.125 1402.2916 Q 2116.6665 1402.2916 1825.6249 1455.2083 L 1561.0416 1481.6666 L 1534.5833 1508.1249 L 1481.6666 1508.1249 L 1428.7499 1508.1249 Q 1402.2916 1534.5833 1375.8333 1534.5833 Q 1322.9166 1534.5833 1322.9166 1508.1249 Q 1322.9166 1481.6666 1322.9166 1481.6666 Q 1296.4583 1481.6666 1269.9999 1508.1249 Q 1269.9999 1534.5833 1243.5416 1534.5833 L 1217.0833 1534.5833 L 1217.0833 1534.5833 Q 1217.0833 1508.1249 1190.6249 1508.1249 L 1190.6249 1508.1249 L 1190.6249 1481.6666 Q 1164.1666 1481.6666 1164.1666 1481.6666 L 1164.1666 1481.6666 L 1111.25 1481.6666 Q 1031.875 1481.6666 1005.4166 1481.6666 Q 952.49994 1481.6666 952.49994 1534.5833 Q 952.49994 1587.4999 926.0416 1587.4999 L 899.5833 1587.4999 L 899.5833 1613.9583 L 899.5833 1613.9583 L 873.12494 1613.9583 L 873.12494 1640.4166 L 873.12494 1640.4166 L 846.6666 1640.4166 L 846.6666 1613.9583 Q 846.6666 1587.4999 846.6666 1534.5833 L 873.12494 1481.6666 L 846.6666 1481.6666 Q 820.2083 1481.6666 793.74994 1534.5833 Q 767.2916 1534.5833 634.99994 1534.5833 Q 529.1666 1534.5833 449.79166 1534.5833 Q 370.41666 1534.5833 370.41666 1481.6666 Q 370.41666 1455.2083 317.49997 1481.6666 Q 291.04166 1481.6666 211.66666 1508.1249 L 105.83333 1534.5833 L 105.83333 1534.5833 L 105.83333 1508.1249 L 132.29166 1508.1249 Q 132.29166 1481.6666 132.29166 1481.6666 L 105.83333 1481.6666 L 105.83333 1481.6666 L 105.83333 1481.6666 L 105.83333 1455.2083 L 105.83333 1455.2083 L 105.83333 1375.8333 Q 105.83333 1322.9166 79.37499 1217.0833 Q 26.458332 1137.7083 52.916664 1137.7083 Q 79.37499 1164.1666 158.74998 1111.25 L 211.66666 1111.25 L 211.66666 1084.7916 L 211.66666 1084.7916 L 238.12498 1058.3333 L 238.12498 1031.875 L 211.66666 1031.875 L 185.20833 1005.4166 L 105.83333 1005.4166 L 26.458332 1005.4166 L 26.458332 1005.4166 L 0.0 978.95825 L 0.0 952.49994 L 0.0 926.0416 L 26.458332 899.5833 Q 26.458332 846.6666 52.916664 846.6666 Q 105.83333 846.6666 105.83333 793.74994 Q 79.37499 767.2916 105.83333 767.2916 Q 158.74998 767.2916 158.74998 740.8333 Q 158.74998 714.37494 105.83333 714.37494 Q 79.37499 714.37494 79.37499 687.9166 Q 105.83333 661.4583 158.74998 634.99994 Q 238.12498 634.99994 211.66666 555.625 Q 211.66666 476.24997 185.20833 476.24997 Q 158.74998 449.79166 158.74998 343.9583 L 158.74998 238.12498 L 238.12498 211.66666 Q 317.49997 211.66666 343.9583 211.66666 Q 343.9583 211.66666 370.41666 185.20833 L 423.3333 158.74998 L 449.79166 158.74998 L 476.24997 158.74998 L 476.24997 132.29166 L 476.24997 132.29166 L 449.79166 105.83333 L 423.3333 79.37499 L 423.3333 52.916664 L 423.3333 26.458332 L 449.79166 26.458332 L 476.24997 26.458332 L 634.99994 26.458332 Q 767.2916 52.916664 1031.875 105.83333 Q 1296.4583 158.74998 1402.2916 132.29166 Q 1508.1249 132.29166 1587.4999 52.916664 Q 1640.4166 0.0 1719.7916 0.0 Q 1799.1666 0.0 1852.0833 26.458332 Q 1931.4583 52.916664 1957.9165 105.83333 Q 2010.8333 158.74998 2169.5833 158.74998 Q 2301.875 211.66666 2354.7915 211.66666 Q 2381.2498 238.12498 2407.7083 264.5833 Q 2434.1665 291.04166 2434.1665 317.49997 z" svg:height="16.404165mm" draw:style-name="style-46" svg:viewBox="0.0 0.0 2592.9165 1640.4166" svg:width="25.929165mm" svg:x="68.791664mm" svg:y="59.266663mm"/>
          <draw:path svg:d="M 105.83333 0.0 L 211.66666 0.0 L 264.5833 26.458332 Q 343.9583 52.916664 343.9583 79.37499 L 343.9583 105.83333 L 343.9583 105.83333 Q 343.9583 105.83333 317.49997 132.29166 Q 291.04166 158.74998 211.66666 132.29166 L 132.29166 105.83333 L 132.29166 105.83333 Q 132.29166 105.83333 105.83333 79.37499 Q 105.83333 52.916664 52.916664 52.916664 Q 0.0 52.916664 0.0 26.458332 Q 0.0 0.0 105.83333 0.0 z" svg:height="1.3229166mm" draw:style-name="style-47" svg:viewBox="0.0 0.0 343.9583 132.29166" svg:width="3.439583mm" svg:x="150.54791mm" svg:y="197.37915mm"/>
          <draw:path svg:d="M 343.9583 26.458332 L 370.41666 26.458332 L 396.87497 26.458332 L 396.87497 26.458332 L 396.87497 79.37499 L 396.87497 132.29166 L 343.9583 238.12498 Q 317.49997 343.9583 291.04166 343.9583 Q 264.5833 396.87497 264.5833 396.87497 L 264.5833 396.87497 L 264.5833 396.87497 Q 238.12498 396.87497 238.12498 449.79166 Q 211.66666 529.1666 185.20833 529.1666 Q 158.74998 529.1666 158.74998 502.7083 Q 132.29166 449.79166 79.37499 449.79166 L 0.0 449.79166 L 0.0 423.3333 L 0.0 396.87497 L 0.0 396.87497 L 0.0 396.87497 L 0.0 370.41666 L 26.458332 370.41666 L 26.458332 343.9583 L 26.458332 343.9583 L 26.458332 343.9583 L 26.458332 343.9583 L 105.83333 291.04166 Q 185.20833 211.66666 211.66666 79.37499 Q 238.12498 -26.458332 291.04166 0.0 Q 343.9583 26.458332 343.9583 26.458332 z" svg:height="5.2916665mm" draw:style-name="style-48" svg:viewBox="0.0 0.0 396.87497 529.1666" svg:width="3.9687498mm" svg:x="148.9604mm" svg:y="117.21041mm"/>
          <draw:path svg:d="M 555.625 0.0 L 608.5416 0.0 L 634.99994 0.0 L 661.4583 0.0 L 661.4583 26.458332 Q 661.4583 52.916664 661.4583 105.83333 L 661.4583 185.20833 L 661.4583 185.20833 L 661.4583 211.66666 L 661.4583 211.66666 L 661.4583 211.66666 L 687.9166 211.66666 L 687.9166 211.66666 L 714.37494 185.20833 L 740.8333 185.20833 L 740.8333 211.66666 Q 740.8333 264.5833 793.74994 370.41666 Q 846.6666 502.7083 873.12494 502.7083 L 899.5833 502.7083 L 899.5833 502.7083 Q 899.5833 529.1666 873.12494 529.1666 Q 846.6666 529.1666 820.2083 634.99994 Q 820.2083 714.37494 740.8333 740.8333 L 687.9166 740.8333 L 661.4583 740.8333 Q 634.99994 740.8333 555.625 740.8333 Q 476.24997 740.8333 396.87497 846.6666 L 317.49997 899.5833 L 264.5833 899.5833 L 211.66666 899.5833 L 185.20833 926.0416 Q 185.20833 952.49994 185.20833 952.49994 L 185.20833 952.49994 L 185.20833 952.49994 L 158.74998 952.49994 L 132.29166 952.49994 L 132.29166 952.49994 L 132.29166 952.49994 L 132.29166 952.49994 L 105.83333 926.0416 L 79.37499 899.5833 L 79.37499 899.5833 L 79.37499 899.5833 L 52.916664 899.5833 L 52.916664 899.5833 L 52.916664 873.12494 L 79.37499 873.12494 L 79.37499 846.6666 L 79.37499 820.2083 L 52.916664 820.2083 L 26.458332 793.74994 L 26.458332 793.74994 L 26.458332 793.74994 L 0.0 767.2916 L 0.0 740.8333 L 0.0 740.8333 L 26.458332 740.8333 L 26.458332 740.8333 L 26.458332 714.37494 L 79.37499 714.37494 Q 132.29166 740.8333 185.20833 740.8333 Q 211.66666 740.8333 185.20833 687.9166 Q 185.20833 661.4583 185.20833 555.625 Q 185.20833 449.79166 158.74998 370.41666 L 105.83333 317.49997 L 105.83333 211.66666 L 132.29166 105.83333 L 132.29166 79.37499 L 132.29166 52.916664 L 158.74998 52.916664 L 158.74998 52.916664 L 185.20833 52.916664 L 185.20833 52.916664 L 185.20833 105.83333 L 185.20833 158.74998 L 211.66666 185.20833 Q 211.66666 211.66666 264.5833 211.66666 Q 317.49997 211.66666 317.49997 264.5833 L 317.49997 317.49997 L 370.41666 317.49997 L 423.3333 317.49997 L 423.3333 291.04166 L 449.79166 291.04166 L 449.79166 291.04166 L 449.79166 264.5833 L 449.79166 264.5833 L 449.79166 264.5833 L 476.24997 264.5833 Q 476.24997 264.5833 476.24997 238.12498 Q 502.7083 238.12498 502.7083 132.29166 Q 502.7083 26.458332 555.625 0.0 z" svg:height="9.525mm" draw:style-name="style-49" svg:viewBox="0.0 0.0 899.5833 952.49994" svg:width="8.995832mm" svg:x="188.11874mm" svg:y="157.16249mm"/>
          <draw:path svg:d="M 608.5416 132.29166 L 661.4583 0.0 L 661.4583 0.0 L 661.4583 26.458332 L 687.9166 26.458332 L 714.37494 26.458332 L 687.9166 79.37499 Q 661.4583 105.83333 714.37494 132.29166 Q 714.37494 158.74998 740.8333 264.5833 Q 767.2916 370.41666 740.8333 396.87497 L 740.8333 396.87497 L 740.8333 396.87497 Q 714.37494 396.87497 714.37494 449.79166 Q 687.9166 502.7083 634.99994 502.7083 Q 608.5416 529.1666 502.7083 555.625 L 423.3333 582.0833 L 291.04166 582.0833 L 158.74998 555.625 L 79.37499 555.625 L 0.0 555.625 L 0.0 529.1666 L 0.0 529.1666 L 105.83333 529.1666 L 211.66666 502.7083 L 291.04166 502.7083 L 343.9583 502.7083 L 370.41666 476.24997 L 396.87497 449.79166 L 370.41666 449.79166 Q 343.9583 449.79166 343.9583 423.3333 Q 343.9583 396.87497 317.49997 396.87497 Q 291.04166 396.87497 291.04166 370.41666 L 291.04166 343.9583 L 317.49997 343.9583 Q 343.9583 343.9583 343.9583 370.41666 L 370.41666 370.41666 L 370.41666 370.41666 Q 396.87497 370.41666 396.87497 370.41666 Q 396.87497 396.87497 449.79166 317.49997 L 529.1666 238.12498 L 529.1666 238.12498 Q 555.625 238.12498 608.5416 132.29166 z" svg:height="5.820833mm" draw:style-name="style-50" svg:viewBox="0.0 0.0 740.8333 582.0833" svg:width="7.408333mm" svg:x="58.47291mm" svg:y="99.74791mm"/>
          <draw:path svg:d="M 608.5416 0.0 L 608.5416 0.0 L 608.5416 0.0 L 608.5416 0.0 L 634.99994 26.458332 L 661.4583 52.916664 L 661.4583 52.916664 L 661.4583 52.916664 L 634.99994 52.916664 L 634.99994 52.916664 L 634.99994 79.37499 L 608.5416 79.37499 L 608.5416 105.83333 L 608.5416 132.29166 L 661.4583 132.29166 Q 687.9166 132.29166 714.37494 158.74998 Q 714.37494 211.66666 740.8333 211.66666 Q 767.2916 211.66666 767.2916 264.5833 Q 767.2916 291.04166 820.2083 317.49997 Q 873.12494 317.49997 873.12494 370.41666 Q 873.12494 449.79166 899.5833 476.24997 L 899.5833 476.24997 L 873.12494 476.24997 L 873.12494 476.24997 L 873.12494 502.7083 L 873.12494 502.7083 L 846.6666 529.1666 L 820.2083 582.0833 L 820.2083 582.0833 L 820.2083 582.0833 L 820.2083 608.5416 L 820.2083 608.5416 L 793.74994 634.99994 L 793.74994 661.4583 L 793.74994 687.9166 Q 767.2916 740.8333 634.99994 767.2916 L 502.7083 793.74994 L 502.7083 820.2083 L 502.7083 846.6666 L 529.1666 846.6666 L 529.1666 846.6666 L 502.7083 873.12494 L 449.79166 899.5833 L 449.79166 899.5833 L 449.79166 899.5833 L 423.3333 899.5833 L 423.3333 899.5833 L 423.3333 926.0416 L 423.3333 926.0416 L 423.3333 926.0416 L 396.87497 926.0416 L 396.87497 952.49994 Q 396.87497 978.95825 370.41666 978.95825 L 370.41666 1005.4166 L 370.41666 1005.4166 L 343.9583 1005.4166 L 343.9583 1031.875 L 343.9583 1058.3333 L 291.04166 1058.3333 L 264.5833 1058.3333 L 238.12498 1058.3333 L 238.12498 1058.3333 L 238.12498 1058.3333 L 238.12498 1058.3333 L 264.5833 1031.875 L 291.04166 1005.4166 L 291.04166 1005.4166 L 291.04166 1005.4166 L 317.49997 1005.4166 Q 317.49997 1005.4166 317.49997 952.49994 Q 343.9583 926.0416 291.04166 899.5833 Q 238.12498 899.5833 238.12498 820.2083 Q 211.66666 767.2916 185.20833 793.74994 Q 132.29166 793.74994 79.37499 740.8333 L 26.458332 661.4583 L 26.458332 661.4583 Q 26.458332 661.4583 52.916664 634.99994 L 52.916664 634.99994 L 52.916664 634.99994 Q 79.37499 634.99994 79.37499 608.5416 L 79.37499 582.0833 L 79.37499 555.625 Q 79.37499 529.1666 52.916664 529.1666 L 52.916664 529.1666 L 52.916664 476.24997 Q 79.37499 423.3333 52.916664 317.49997 Q 52.916664 238.12498 105.83333 238.12498 Q 158.74998 211.66666 158.74998 185.20833 Q 185.20833 158.74998 132.29166 158.74998 Q 79.37499 132.29166 79.37499 105.83333 Q 79.37499 79.37499 52.916664 79.37499 L 26.458332 52.916664 L 26.458332 52.916664 L 26.458332 52.916664 L 0.0 52.916664 L 0.0 52.916664 L 0.0 26.458332 L 0.0 26.458332 L 291.04166 26.458332 Q 582.0833 0.0 608.5416 0.0 z" svg:height="10.583333mm" draw:style-name="style-51" svg:viewBox="0.0 0.0 899.5833 1058.3333" svg:width="8.995832mm" svg:x="185.4729mm" svg:y="137.05415mm"/>
          <draw:path svg:d="M 238.12498 26.458332 L 317.49997 26.458332 L 317.49997 26.458332 L 317.49997 52.916664 L 317.49997 52.916664 Q 317.49997 79.37499 291.04166 79.37499 L 291.04166 79.37499 L 291.04166 185.20833 Q 291.04166 264.5833 291.04166 291.04166 L 291.04166 291.04166 L 291.04166 343.9583 L 291.04166 370.41666 L 317.49997 370.41666 L 317.49997 396.87497 L 317.49997 396.87497 L 291.04166 396.87497 L 291.04166 396.87497 L 291.04166 396.87497 L 238.12498 423.3333 Q 185.20833 423.3333 185.20833 449.79166 Q 185.20833 502.7083 185.20833 502.7083 L 185.20833 529.1666 L 158.74998 529.1666 L 132.29166 529.1666 L 132.29166 502.7083 Q 132.29166 502.7083 105.83333 502.7083 L 105.83333 502.7083 L 79.37499 502.7083 Q 52.916664 502.7083 52.916664 423.3333 Q 52.916664 343.9583 26.458332 343.9583 L 0.0 343.9583 L 0.0 343.9583 Q 26.458332 317.49997 26.458332 291.04166 Q 26.458332 264.5833 52.916664 264.5833 Q 79.37499 264.5833 79.37499 132.29166 Q 105.83333 0.0 132.29166 0.0 Q 158.74998 26.458332 238.12498 26.458332 z" svg:height="5.2916665mm" draw:style-name="style-52" svg:viewBox="0.0 0.0 317.49997 529.1666" svg:width="3.1749997mm" svg:x="83.87291mm" svg:y="193.4104mm"/>
          <draw:path svg:d="M 317.49997 0.0 L 343.9583 0.0 L 343.9583 0.0 L 370.41666 0.0 L 370.41666 26.458332 L 370.41666 26.458332 L 343.9583 26.458332 L 343.9583 26.458332 L 343.9583 52.916664 L 317.49997 52.916664 L 317.49997 52.916664 L 317.49997 79.37499 L 291.04166 105.83333 Q 264.5833 158.74998 317.49997 264.5833 Q 317.49997 370.41666 370.41666 396.87497 Q 396.87497 396.87497 396.87497 423.3333 L 396.87497 449.79166 L 370.41666 449.79166 Q 343.9583 449.79166 158.74998 423.3333 L 0.0 423.3333 L 0.0 343.9583 L 0.0 291.04166 L 0.0 291.04166 L 0.0 291.04166 L 26.458332 264.5833 L 52.916664 264.5833 L 52.916664 238.12498 Q 79.37499 185.20833 105.83333 185.20833 Q 132.29166 185.20833 132.29166 132.29166 Q 132.29166 79.37499 211.66666 52.916664 Q 317.49997 26.458332 317.49997 26.458332 Q 317.49997 26.458332 317.49997 0.0 z" svg:height="4.497916mm" draw:style-name="style-53" svg:viewBox="0.0 0.0 396.87497 449.79166" svg:width="3.9687498mm" svg:x="278.34164mm" svg:y="177.00624mm"/>
          <draw:path svg:d="M 185.20833 52.916664 L 211.66666 52.916664 L 211.66666 52.916664 Q 211.66666 52.916664 238.12498 79.37499 L 238.12498 79.37499 L 264.5833 211.66666 Q 291.04166 317.49997 291.04166 343.9583 L 291.04166 370.41666 L 291.04166 423.3333 Q 291.04166 449.79166 264.5833 449.79166 Q 264.5833 476.24997 238.12498 423.3333 Q 211.66666 396.87497 185.20833 396.87497 L 158.74998 396.87497 L 132.29166 396.87497 Q 105.83333 396.87497 52.916664 264.5833 Q 0.0 158.74998 0.0 105.83333 L 0.0 79.37499 L 0.0 79.37499 L 26.458332 79.37499 L 26.458332 79.37499 L 26.458332 52.916664 L 26.458332 52.916664 L 26.458332 52.916664 L 79.37499 26.458332 Q 132.29166 0.0 158.74998 0.0 Q 185.20833 52.916664 185.20833 52.916664 z" svg:height="4.497916mm" draw:style-name="style-54" svg:viewBox="0.0 0.0 291.04166 449.79166" svg:width="2.9104166mm" svg:x="195.52707mm" svg:y="158.22083mm"/>
          <draw:path svg:d="M 26.458332 343.9583 L 0.0 0.0 L 52.916664 0.0 L 105.83333 0.0 L 79.37499 26.458332 Q 52.916664 26.458332 132.29166 238.12498 Q 238.12498 449.79166 264.5833 476.24997 Q 291.04166 476.24997 317.49997 555.625 Q 343.9583 608.5416 396.87497 608.5416 Q 423.3333 608.5416 396.87497 714.37494 Q 396.87497 793.74994 423.3333 793.74994 L 449.79166 820.2083 L 449.79166 820.2083 L 449.79166 820.2083 L 476.24997 820.2083 L 476.24997 846.6666 L 396.87497 846.6666 L 317.49997 873.12494 L 317.49997 873.12494 L 291.04166 873.12494 L 291.04166 873.12494 L 291.04166 873.12494 L 238.12498 899.5833 L 211.66666 926.0416 L 185.20833 926.0416 L 158.74998 926.0416 L 158.74998 899.5833 L 132.29166 899.5833 L 132.29166 899.5833 L 132.29166 899.5833 L 132.29166 873.12494 L 132.29166 873.12494 L 105.83333 873.12494 L 105.83333 873.12494 L 105.83333 793.74994 Q 79.37499 714.37494 79.37499 714.37494 Q 79.37499 714.37494 26.458332 343.9583 z" svg:height="9.260416mm" draw:style-name="style-55" svg:viewBox="0.0 0.0 476.24997 926.0416" svg:width="4.7625mm" svg:x="254.26457mm" svg:y="142.08124mm"/>
          <draw:path svg:d="M 105.83333 0.0 L 185.20833 26.458332 L 185.20833 52.916664 L 185.20833 79.37499 L 158.74998 79.37499 Q 158.74998 105.83333 158.74998 105.83333 L 158.74998 105.83333 L 79.37499 105.83333 Q 0.0 105.83333 0.0 79.37499 Q 0.0 79.37499 0.0 26.458332 Q 26.458332 -52.916664 105.83333 0.0 z" svg:height="1.0583333mm" draw:style-name="style-56" svg:viewBox="0.0 0.0 185.20833 105.83333" svg:width="1.8520832mm" svg:x="257.70416mm" svg:y="167.74582mm"/>
          <draw:path svg:d="M 396.87497 0.0 L 423.3333 0.0 L 423.3333 79.37499 Q 423.3333 185.20833 423.3333 185.20833 L 449.79166 185.20833 L 449.79166 185.20833 L 449.79166 185.20833 L 476.24997 185.20833 Q 476.24997 185.20833 476.24997 185.20833 L 476.24997 185.20833 L 502.7083 185.20833 Q 529.1666 185.20833 529.1666 211.66666 L 529.1666 238.12498 L 555.625 291.04166 L 555.625 317.49997 L 555.625 317.49997 Q 529.1666 317.49997 502.7083 343.9583 Q 449.79166 343.9583 423.3333 396.87497 L 423.3333 449.79166 L 370.41666 449.79166 Q 343.9583 449.79166 317.49997 423.3333 L 317.49997 396.87497 L 264.5833 396.87497 L 185.20833 396.87497 L 185.20833 423.3333 L 185.20833 423.3333 L 185.20833 449.79166 Q 185.20833 476.24997 105.83333 476.24997 Q 52.916664 476.24997 52.916664 449.79166 L 52.916664 423.3333 L 52.916664 423.3333 Q 52.916664 396.87497 26.458332 396.87497 Q 0.0 396.87497 0.0 343.9583 Q 0.0 317.49997 26.458332 317.49997 L 52.916664 291.04166 L 52.916664 291.04166 L 52.916664 291.04166 L 79.37499 291.04166 L 79.37499 291.04166 L 105.83333 238.12498 Q 105.83333 211.66666 132.29166 211.66666 Q 158.74998 211.66666 158.74998 185.20833 Q 158.74998 158.74998 211.66666 185.20833 Q 264.5833 185.20833 291.04166 132.29166 Q 317.49997 79.37499 317.49997 79.37499 L 317.49997 79.37499 L 343.9583 79.37499 Q 370.41666 79.37499 370.41666 26.458332 Q 370.41666 0.0 396.87497 0.0 z" svg:height="4.7625mm" draw:style-name="style-57" svg:viewBox="0.0 0.0 555.625 476.24997" svg:width="5.5562496mm" svg:x="123.825mm" svg:y="132.55624mm"/>
          <draw:path svg:d="M 158.74998 26.458332 L 185.20833 0.0 L 264.5833 0.0 Q 317.49997 26.458332 317.49997 105.83333 Q 343.9583 158.74998 396.87497 158.74998 Q 449.79166 132.29166 476.24997 211.66666 Q 476.24997 264.5833 529.1666 264.5833 Q 582.0833 291.04166 582.0833 317.49997 L 582.0833 370.41666 L 529.1666 370.41666 Q 476.24997 343.9583 476.24997 423.3333 Q 476.24997 502.7083 476.24997 582.0833 L 476.24997 661.4583 L 476.24997 661.4583 L 476.24997 687.9166 L 476.24997 687.9166 L 476.24997 687.9166 L 449.79166 687.9166 L 449.79166 687.9166 L 423.3333 687.9166 L 423.3333 687.9166 L 423.3333 687.9166 L 423.3333 687.9166 L 396.87497 661.4583 L 396.87497 634.99994 L 370.41666 634.99994 L 343.9583 634.99994 L 291.04166 608.5416 Q 238.12498 582.0833 211.66666 582.0833 Q 185.20833 582.0833 158.74998 502.7083 Q 158.74998 423.3333 79.37499 370.41666 Q 0.0 343.9583 0.0 317.49997 L 0.0 264.5833 L 0.0 211.66666 L 0.0 158.74998 L 26.458332 158.74998 L 26.458332 158.74998 L 26.458332 132.29166 L 52.916664 132.29166 L 52.916664 132.29166 L 52.916664 105.83333 L 158.74998 105.83333 Q 238.12498 105.83333 211.66666 79.37499 Q 158.74998 52.916664 158.74998 26.458332 z" svg:height="6.879166mm" draw:style-name="style-58" svg:viewBox="0.0 0.0 582.0833 687.9166" svg:width="5.820833mm" svg:x="49.741665mm" svg:y="172.50833mm"/>
          <draw:path svg:d="M 105.83333 0.0 L 132.29166 0.0 L 132.29166 0.0 L 132.29166 26.458332 L 132.29166 26.458332 L 132.29166 26.458332 L 158.74998 26.458332 L 158.74998 52.916664 L 132.29166 132.29166 Q 132.29166 238.12498 132.29166 343.9583 L 132.29166 423.3333 L 105.83333 423.3333 L 105.83333 449.79166 L 105.83333 449.79166 L 132.29166 449.79166 L 132.29166 529.1666 L 132.29166 608.5416 L 132.29166 608.5416 Q 132.29166 608.5416 105.83333 608.5416 Q 79.37499 608.5416 52.916664 608.5416 L 0.0 608.5416 L 0.0 502.7083 L 0.0 396.87497 L 0.0 264.5833 L 0.0 132.29166 L 0.0 132.29166 L 0.0 105.83333 L 0.0 105.83333 L 0.0 79.37499 L 26.458332 79.37499 L 52.916664 79.37499 L 52.916664 52.916664 L 79.37499 52.916664 L 79.37499 52.916664 L 79.37499 26.458332 L 79.37499 26.458332 L 79.37499 26.458332 L 105.83333 26.458332 L 105.83333 26.458332 L 105.83333 0.0 z" svg:height="6.0854163mm" draw:style-name="style-59" svg:viewBox="0.0 0.0 158.74998 608.5416" svg:width="1.5874999mm" svg:x="161.13124mm" svg:y="165.89374mm"/>
          <draw:path svg:d="M 79.37499 79.37499 L 79.37499 0.0 L 132.29166 26.458332 Q 158.74998 52.916664 185.20833 79.37499 Q 185.20833 105.83333 238.12498 105.83333 Q 291.04166 105.83333 291.04166 132.29166 L 291.04166 158.74998 L 291.04166 158.74998 Q 291.04166 185.20833 158.74998 185.20833 L 26.458332 185.20833 L 0.0 211.66666 L 0.0 211.66666 L 0.0 185.20833 Q 0.0 158.74998 52.916664 132.29166 Q 79.37499 132.29166 79.37499 79.37499 z" svg:height="2.1166666mm" draw:style-name="style-60" svg:viewBox="0.0 0.0 291.04166 211.66666" svg:width="2.9104166mm" svg:x="88.899994mm" svg:y="145.78542mm"/>
          <draw:path svg:d="M 52.916664 0.0 L 105.83333 0.0 L 105.83333 0.0 L 105.83333 26.458332 L 185.20833 26.458332 Q 264.5833 79.37499 343.9583 79.37499 Q 423.3333 79.37499 423.3333 132.29166 L 423.3333 158.74998 L 396.87497 158.74998 Q 370.41666 185.20833 370.41666 185.20833 L 370.41666 185.20833 L 317.49997 185.20833 Q 238.12498 185.20833 238.12498 158.74998 Q 238.12498 132.29166 211.66666 132.29166 L 185.20833 132.29166 L 185.20833 158.74998 L 185.20833 158.74998 L 185.20833 158.74998 Q 158.74998 158.74998 158.74998 158.74998 Q 132.29166 185.20833 52.916664 132.29166 L 0.0 79.37499 L 0.0 26.458332 Q 26.458332 0.0 52.916664 0.0 z" svg:height="1.8520832mm" draw:style-name="style-61" svg:viewBox="0.0 0.0 423.3333 185.20833" svg:width="4.233333mm" svg:x="172.50833mm" svg:y="228.86458mm"/>
          <draw:path svg:d="M 132.29166 0.0 L 132.29166 0.0 L 185.20833 0.0 L 211.66666 0.0 L 211.66666 0.0 L 238.12498 0.0 L 238.12498 0.0 L 238.12498 0.0 L 238.12498 26.458332 Q 238.12498 26.458332 264.5833 105.83333 L 291.04166 185.20833 L 291.04166 185.20833 L 291.04166 211.66666 L 291.04166 211.66666 L 317.49997 211.66666 L 317.49997 238.12498 Q 343.9583 264.5833 343.9583 264.5833 L 343.9583 264.5833 L 264.5833 264.5833 Q 185.20833 238.12498 158.74998 317.49997 L 158.74998 370.41666 L 158.74998 370.41666 Q 132.29166 370.41666 79.37499 370.41666 Q 0.0 343.9583 0.0 317.49997 L 0.0 291.04166 L 0.0 264.5833 Q 26.458332 264.5833 26.458332 211.66666 L 26.458332 185.20833 L 52.916664 185.20833 L 52.916664 158.74998 L 79.37499 158.74998 Q 105.83333 158.74998 132.29166 105.83333 L 158.74998 26.458332 L 132.29166 26.458332 L 105.83333 0.0 L 105.83333 0.0 L 132.29166 0.0 L 132.29166 0.0 z" svg:height="3.7041664mm" draw:style-name="style-62" svg:viewBox="0.0 0.0 343.9583 370.41666" svg:width="3.439583mm" svg:x="30.427082mm" svg:y="214.84166mm"/>
          <draw:path svg:d="M 0.0 132.29166 L 26.458332 0.0 L 105.83333 26.458332 Q 185.20833 79.37499 211.66666 79.37499 Q 264.5833 105.83333 264.5833 79.37499 Q 264.5833 26.458332 317.49997 26.458332 Q 370.41666 26.458332 396.87497 52.916664 Q 423.3333 79.37499 423.3333 105.83333 L 449.79166 105.83333 L 449.79166 105.83333 L 449.79166 132.29166 L 502.7083 132.29166 Q 555.625 132.29166 582.0833 185.20833 Q 634.99994 264.5833 634.99994 291.04166 L 634.99994 343.9583 L 582.0833 343.9583 Q 529.1666 370.41666 529.1666 396.87497 Q 529.1666 423.3333 555.625 476.24997 L 555.625 529.1666 L 582.0833 529.1666 L 608.5416 555.625 L 608.5416 555.625 L 608.5416 555.625 L 555.625 555.625 Q 502.7083 555.625 449.79166 555.625 Q 423.3333 555.625 291.04166 555.625 Q 158.74998 555.625 132.29166 608.5416 L 105.83333 634.99994 L 79.37499 608.5416 L 79.37499 582.0833 L 79.37499 555.625 Q 52.916664 555.625 52.916664 555.625 Q 52.916664 529.1666 52.916664 502.7083 Q 26.458332 502.7083 26.458332 370.41666 Q 26.458332 238.12498 0.0 238.12498 Q -26.458332 238.12498 0.0 132.29166 z" svg:height="6.3499994mm" draw:style-name="style-63" svg:viewBox="0.0 0.0 634.99994 634.99994" svg:width="6.3499994mm" svg:x="237.06665mm" svg:y="133.61458mm"/>
          <draw:path svg:d="M 0.0 26.458332 L 0.0 0.0 L 52.916664 0.0 L 132.29166 0.0 L 158.74998 26.458332 Q 158.74998 52.916664 317.49997 79.37499 Q 449.79166 105.83333 449.79166 132.29166 L 449.79166 132.29166 L 502.7083 158.74998 Q 555.625 185.20833 555.625 211.66666 L 555.625 238.12498 L 555.625 238.12498 Q 555.625 264.5833 582.0833 264.5833 L 582.0833 264.5833 L 582.0833 264.5833 Q 582.0833 264.5833 582.0833 291.04166 L 608.5416 291.04166 L 608.5416 291.04166 Q 608.5416 317.49997 634.99994 317.49997 L 661.4583 317.49997 L 661.4583 343.9583 L 661.4583 343.9583 L 634.99994 343.9583 Q 582.0833 370.41666 529.1666 370.41666 L 502.7083 370.41666 L 502.7083 370.41666 Q 502.7083 370.41666 449.79166 343.9583 Q 423.3333 317.49997 396.87497 317.49997 L 370.41666 291.04166 L 370.41666 291.04166 Q 343.9583 264.5833 211.66666 264.5833 L 79.37499 264.5833 L 79.37499 238.12498 L 105.83333 211.66666 L 105.83333 158.74998 Q 105.83333 132.29166 52.916664 105.83333 L 0.0 52.916664 L 0.0 26.458332 z" svg:height="3.7041664mm" draw:style-name="style-64" svg:viewBox="0.0 0.0 661.4583 370.41666" svg:width="6.614583mm" svg:x="51.329163mm" svg:y="98.424995mm"/>
          <draw:path svg:d="M 449.79166 26.458332 L 449.79166 26.458332 L 449.79166 52.916664 L 449.79166 79.37499 L 449.79166 79.37499 L 449.79166 79.37499 L 423.3333 79.37499 Q 423.3333 79.37499 449.79166 105.83333 L 449.79166 105.83333 L 449.79166 132.29166 L 449.79166 158.74998 L 476.24997 185.20833 L 476.24997 211.66666 L 555.625 211.66666 L 608.5416 238.12498 L 582.0833 238.12498 Q 555.625 238.12498 555.625 291.04166 Q 555.625 317.49997 529.1666 317.49997 Q 502.7083 343.9583 502.7083 343.9583 L 502.7083 343.9583 L 476.24997 343.9583 L 476.24997 370.41666 L 423.3333 396.87497 Q 343.9583 396.87497 343.9583 423.3333 L 343.9583 449.79166 L 343.9583 502.7083 Q 343.9583 555.625 317.49997 555.625 Q 291.04166 555.625 291.04166 582.0833 Q 291.04166 608.5416 264.5833 608.5416 L 238.12498 608.5416 L 238.12498 608.5416 L 238.12498 582.0833 L 238.12498 555.625 L 238.12498 555.625 L 238.12498 555.625 Q 211.66666 555.625 185.20833 529.1666 Q 158.74998 529.1666 132.29166 502.7083 L 132.29166 449.79166 L 132.29166 449.79166 L 132.29166 449.79166 L 105.83333 423.3333 L 79.37499 396.87497 L 52.916664 396.87497 L 26.458332 396.87497 L 26.458332 370.41666 L 26.458332 343.9583 L 52.916664 317.49997 Q 79.37499 291.04166 79.37499 264.5833 Q 79.37499 238.12498 52.916664 238.12498 L 26.458332 238.12498 L 26.458332 211.66666 L 26.458332 211.66666 L 0.0 211.66666 L 0.0 185.20833 L 0.0 185.20833 L 0.0 185.20833 L 79.37499 185.20833 Q 185.20833 185.20833 238.12498 158.74998 Q 264.5833 132.29166 238.12498 105.83333 L 211.66666 79.37499 L 238.12498 79.37499 Q 291.04166 52.916664 291.04166 0.0 Q 317.49997 -79.37499 343.9583 0.0 Q 343.9583 52.916664 396.87497 26.458332 Q 449.79166 26.458332 449.79166 26.458332 z" svg:height="6.0854163mm" draw:style-name="style-65" svg:viewBox="0.0 0.0 608.5416 608.5416" svg:width="6.0854163mm" svg:x="90.222916mm" svg:y="198.17291mm"/>
          <draw:path svg:d="M 767.2916 0.0 L 793.74994 0.0 L 793.74994 52.916664 L 793.74994 79.37499 L 846.6666 79.37499 L 873.12494 105.83333 L 899.5833 105.83333 L 926.0416 105.83333 L 952.49994 132.29166 L 952.49994 132.29166 L 952.49994 132.29166 L 978.95825 132.29166 L 978.95825 132.29166 L 978.95825 158.74998 L 1005.4166 158.74998 L 1005.4166 158.74998 L 1031.875 185.20833 Q 1058.3333 211.66666 1031.875 264.5833 Q 1005.4166 343.9583 1005.4166 423.3333 Q 1005.4166 529.1666 1031.875 555.625 Q 1058.3333 582.0833 1084.7916 608.5416 Q 1084.7916 634.99994 1084.7916 661.4583 L 1111.25 661.4583 L 1111.25 661.4583 L 1111.25 687.9166 L 1111.25 687.9166 L 1111.25 687.9166 L 1137.7083 714.37494 L 1137.7083 740.8333 L 1111.25 740.8333 Q 1111.25 740.8333 1031.875 714.37494 L 952.49994 687.9166 L 952.49994 767.2916 Q 978.95825 846.6666 926.0416 873.12494 Q 873.12494 899.5833 846.6666 899.5833 L 820.2083 899.5833 L 820.2083 899.5833 Q 793.74994 899.5833 793.74994 873.12494 Q 793.74994 846.6666 634.99994 873.12494 Q 476.24997 899.5833 370.41666 873.12494 L 238.12498 846.6666 L 238.12498 820.2083 Q 264.5833 793.74994 264.5833 767.2916 Q 264.5833 740.8333 211.66666 740.8333 Q 185.20833 714.37494 185.20833 687.9166 Q 185.20833 661.4583 132.29166 661.4583 Q 79.37499 661.4583 105.83333 582.0833 Q 105.83333 502.7083 79.37499 502.7083 Q 52.916664 476.24997 79.37499 476.24997 Q 105.83333 449.79166 79.37499 423.3333 Q 52.916664 423.3333 52.916664 396.87497 Q 52.916664 370.41666 26.458332 291.04166 L 0.0 211.66666 L 0.0 158.74998 L 0.0 132.29166 L 0.0 132.29166 L 0.0 132.29166 L 26.458332 158.74998 Q 26.458332 185.20833 79.37499 158.74998 Q 132.29166 158.74998 158.74998 132.29166 Q 158.74998 105.83333 158.74998 79.37499 L 158.74998 79.37499 L 185.20833 79.37499 L 211.66666 52.916664 L 211.66666 52.916664 L 211.66666 52.916664 L 238.12498 52.916664 L 238.12498 52.916664 L 238.12498 26.458332 L 264.5833 26.458332 L 264.5833 26.458332 L 264.5833 0.0 L 317.49997 0.0 Q 370.41666 0.0 370.41666 52.916664 Q 396.87497 105.83333 476.24997 79.37499 Q 555.625 52.916664 529.1666 52.916664 Q 502.7083 52.916664 502.7083 26.458332 Q 502.7083 0.0 529.1666 0.0 Q 582.0833 0.0 661.4583 0.0 Q 740.8333 0.0 767.2916 0.0 z" svg:height="8.995832mm" draw:style-name="style-66" svg:viewBox="0.0 0.0 1137.7083 899.5833" svg:width="11.377083mm" svg:x="100.541664mm" svg:y="170.39166mm"/>
          <draw:path svg:d="M 0.0 26.458332 L 0.0 0.0 L 52.916664 0.0 Q 79.37499 26.458332 105.83333 0.0 L 158.74998 0.0 L 211.66666 26.458332 Q 238.12498 79.37499 264.5833 79.37499 L 291.04166 79.37499 L 291.04166 79.37499 L 291.04166 79.37499 L 291.04166 105.83333 L 264.5833 105.83333 L 264.5833 105.83333 L 264.5833 132.29166 L 264.5833 132.29166 L 264.5833 132.29166 L 291.04166 132.29166 L 291.04166 158.74998 L 158.74998 158.74998 L 52.916664 158.74998 L 52.916664 132.29166 Q 52.916664 132.29166 79.37499 79.37499 Q 79.37499 52.916664 52.916664 52.916664 Q 0.0 52.916664 0.0 26.458332 z" svg:height="1.5874999mm" draw:style-name="style-67" svg:viewBox="0.0 0.0 291.04166 158.74998" svg:width="2.9104166mm" svg:x="59.79583mm" svg:y="235.21457mm"/>
          <draw:path svg:d="M 52.916664 0.0 L 52.916664 0.0 L 132.29166 0.0 Q 211.66666 0.0 211.66666 52.916664 Q 238.12498 79.37499 238.12498 79.37499 L 238.12498 79.37499 L 238.12498 79.37499 Q 238.12498 105.83333 158.74998 105.83333 L 79.37499 105.83333 L 26.458332 132.29166 Q 0.0 132.29166 0.0 105.83333 Q 0.0 79.37499 26.458332 79.37499 Q 52.916664 79.37499 52.916664 52.916664 L 52.916664 26.458332 L 52.916664 0.0 z" svg:height="1.3229166mm" draw:style-name="style-68" svg:viewBox="0.0 0.0 238.12498 132.29166" svg:width="2.38125mm" svg:x="165.89374mm" svg:y="92.075mm"/>
          <draw:path svg:d="M 291.04166 0.0 L 291.04166 0.0 L 396.87497 52.916664 Q 476.24997 105.83333 476.24997 79.37499 Q 476.24997 52.916664 529.1666 52.916664 Q 582.0833 52.916664 634.99994 79.37499 L 687.9166 79.37499 L 687.9166 79.37499 L 714.37494 79.37499 L 714.37494 79.37499 L 714.37494 105.83333 L 714.37494 105.83333 L 714.37494 105.83333 L 714.37494 132.29166 L 714.37494 158.74998 L 714.37494 185.20833 L 714.37494 211.66666 L 714.37494 264.5833 L 714.37494 291.04166 L 714.37494 317.49997 L 714.37494 343.9583 L 740.8333 343.9583 L 767.2916 317.49997 L 767.2916 317.49997 L 767.2916 317.49997 L 793.74994 317.49997 L 793.74994 317.49997 L 820.2083 343.9583 L 820.2083 343.9583 L 820.2083 370.41666 Q 820.2083 423.3333 820.2083 423.3333 Q 820.2083 449.79166 687.9166 476.24997 L 555.625 502.7083 L 555.625 502.7083 L 529.1666 502.7083 L 529.1666 476.24997 Q 502.7083 449.79166 476.24997 449.79166 Q 449.79166 423.3333 449.79166 476.24997 Q 476.24997 502.7083 449.79166 529.1666 L 423.3333 529.1666 L 396.87497 529.1666 L 370.41666 529.1666 L 370.41666 555.625 L 343.9583 555.625 L 343.9583 582.0833 L 343.9583 608.5416 L 317.49997 608.5416 L 317.49997 582.0833 L 317.49997 582.0833 L 291.04166 582.0833 L 291.04166 555.625 L 291.04166 529.1666 L 317.49997 476.24997 Q 343.9583 423.3333 343.9583 370.41666 L 343.9583 343.9583 L 291.04166 343.9583 L 238.12498 343.9583 L 238.12498 370.41666 L 238.12498 396.87497 L 211.66666 423.3333 Q 185.20833 423.3333 185.20833 476.24997 L 185.20833 529.1666 L 185.20833 529.1666 L 185.20833 555.625 L 158.74998 555.625 L 132.29166 529.1666 L 79.37499 529.1666 L 52.916664 529.1666 L 52.916664 476.24997 L 52.916664 423.3333 L 26.458332 423.3333 L 0.0 423.3333 L 0.0 396.87497 L 26.458332 370.41666 L 26.458332 317.49997 Q 26.458332 291.04166 26.458332 238.12498 L 26.458332 211.66666 L 26.458332 185.20833 L 26.458332 185.20833 L 0.0 185.20833 L 0.0 158.74998 L 0.0 158.74998 L 0.0 158.74998 L 0.0 158.74998 L 26.458332 158.74998 L 26.458332 158.74998 L 26.458332 158.74998 L 132.29166 105.83333 Q 238.12498 52.916664 264.5833 26.458332 Q 291.04166 0.0 291.04166 0.0 z" svg:height="6.0854163mm" draw:style-name="style-69" svg:viewBox="0.0 0.0 820.2083 608.5416" svg:width="8.202083mm" svg:x="252.1479mm" svg:y="194.20416mm"/>
          <draw:path svg:d="M 1031.875 185.20833 L 1058.3333 185.20833 L 1058.3333 185.20833 Q 1058.3333 211.66666 952.49994 211.66666 Q 846.6666 238.12498 820.2083 370.41666 L 793.74994 476.24997 L 793.74994 476.24997 L 793.74994 476.24997 L 767.2916 502.7083 L 740.8333 502.7083 L 740.8333 529.1666 L 740.8333 555.625 L 740.8333 582.0833 L 740.8333 608.5416 L 714.37494 608.5416 L 714.37494 634.99994 L 714.37494 634.99994 L 687.9166 634.99994 L 687.9166 634.99994 L 687.9166 634.99994 L 687.9166 634.99994 Q 661.4583 634.99994 661.4583 661.4583 L 661.4583 661.4583 L 634.99994 661.4583 Q 634.99994 687.9166 634.99994 687.9166 L 634.99994 687.9166 L 582.0833 687.9166 Q 502.7083 687.9166 476.24997 714.37494 L 449.79166 740.8333 L 449.79166 740.8333 L 423.3333 740.8333 L 423.3333 740.8333 L 423.3333 740.8333 L 423.3333 714.37494 L 423.3333 714.37494 L 396.87497 714.37494 L 396.87497 740.8333 L 396.87497 740.8333 L 370.41666 740.8333 L 370.41666 740.8333 L 370.41666 740.8333 L 370.41666 767.2916 L 370.41666 767.2916 L 343.9583 767.2916 L 343.9583 793.74994 L 343.9583 793.74994 L 317.49997 793.74994 L 317.49997 793.74994 L 317.49997 793.74994 L 317.49997 820.2083 L 317.49997 820.2083 L 291.04166 820.2083 L 264.5833 793.74994 L 264.5833 793.74994 L 264.5833 793.74994 L 291.04166 687.9166 L 291.04166 608.5416 L 291.04166 555.625 Q 291.04166 502.7083 211.66666 502.7083 Q 158.74998 502.7083 158.74998 423.3333 Q 158.74998 343.9583 105.83333 343.9583 Q 79.37499 343.9583 105.83333 264.5833 Q 105.83333 211.66666 79.37499 211.66666 Q 52.916664 211.66666 52.916664 238.12498 Q 52.916664 264.5833 26.458332 264.5833 L 0.0 264.5833 L 0.0 211.66666 L 0.0 158.74998 L 26.458332 158.74998 L 52.916664 158.74998 L 158.74998 79.37499 Q 238.12498 0.0 264.5833 0.0 L 317.49997 0.0 L 317.49997 26.458332 Q 343.9583 52.916664 370.41666 0.0 Q 396.87497 -52.916664 396.87497 0.0 Q 396.87497 52.916664 449.79166 52.916664 Q 529.1666 52.916664 529.1666 105.83333 Q 529.1666 185.20833 740.8333 158.74998 Q 952.49994 132.29166 952.49994 158.74998 Q 978.95825 158.74998 1005.4166 158.74998 Q 1005.4166 158.74998 1031.875 185.20833 z" svg:height="8.202083mm" draw:style-name="style-70" svg:viewBox="0.0 0.0 1058.3333 820.2083" svg:width="10.583333mm" svg:x="148.16666mm" svg:y="106.89166mm"/>
          <draw:path svg:d="M 317.49997 0.0 L 317.49997 0.0 L 396.87497 0.0 Q 476.24997 26.458332 476.24997 105.83333 Q 476.24997 185.20833 502.7083 185.20833 L 529.1666 185.20833 L 529.1666 185.20833 Q 529.1666 211.66666 529.1666 211.66666 L 555.625 211.66666 L 529.1666 264.5833 Q 529.1666 317.49997 449.79166 370.41666 Q 370.41666 449.79166 370.41666 476.24997 L 370.41666 476.24997 L 370.41666 476.24997 Q 370.41666 476.24997 343.9583 476.24997 L 343.9583 502.7083 L 317.49997 502.7083 Q 264.5833 476.24997 158.74998 423.3333 Q 26.458332 317.49997 0.0 264.5833 Q 0.0 211.66666 26.458332 185.20833 L 52.916664 158.74998 L 52.916664 158.74998 Q 79.37499 158.74998 105.83333 158.74998 L 132.29166 158.74998 L 158.74998 158.74998 L 185.20833 158.74998 L 185.20833 132.29166 L 185.20833 105.83333 L 211.66666 105.83333 Q 238.12498 105.83333 264.5833 52.916664 Q 317.49997 0.0 317.49997 0.0 z" svg:height="5.027083mm" draw:style-name="style-71" svg:viewBox="0.0 0.0 555.625 502.7083" svg:width="5.5562496mm" svg:x="212.72499mm" svg:y="217.48749mm"/>
          <draw:path svg:d="M 26.458332 0.0 L 52.916664 0.0 L 79.37499 0.0 L 105.83333 26.458332 L 105.83333 26.458332 L 132.29166 26.458332 L 132.29166 0.0 L 158.74998 0.0 L 158.74998 132.29166 Q 185.20833 238.12498 211.66666 238.12498 Q 264.5833 238.12498 264.5833 291.04166 L 264.5833 370.41666 L 264.5833 423.3333 Q 264.5833 476.24997 264.5833 502.7083 L 264.5833 529.1666 L 264.5833 529.1666 Q 264.5833 529.1666 238.12498 555.625 L 238.12498 555.625 L 238.12498 582.0833 Q 238.12498 608.5416 211.66666 608.5416 L 185.20833 608.5416 L 185.20833 555.625 L 185.20833 502.7083 L 185.20833 502.7083 Q 158.74998 476.24997 132.29166 291.04166 Q 105.83333 132.29166 52.916664 105.83333 L 26.458332 79.37499 L 26.458332 79.37499 Q 0.0 52.916664 0.0 26.458332 Q 0.0 0.0 26.458332 0.0 z" svg:height="6.0854163mm" draw:style-name="style-72" svg:viewBox="0.0 0.0 264.5833 608.5416" svg:width="2.6458333mm" svg:x="19.579166mm" svg:y="164.30624mm"/>
          <draw:path svg:d="M 291.04166 52.916664 L 343.9583 0.0 L 343.9583 0.0 L 343.9583 0.0 L 343.9583 26.458332 L 370.41666 26.458332 L 370.41666 26.458332 L 370.41666 52.916664 L 476.24997 52.916664 Q 582.0833 52.916664 582.0833 105.83333 Q 608.5416 185.20833 582.0833 185.20833 Q 555.625 211.66666 608.5416 211.66666 Q 634.99994 238.12498 661.4583 238.12498 L 661.4583 264.5833 L 661.4583 264.5833 L 687.9166 264.5833 L 687.9166 238.12498 L 687.9166 211.66666 L 740.8333 211.66666 L 767.2916 211.66666 L 767.2916 185.20833 L 793.74994 185.20833 L 793.74994 185.20833 Q 793.74994 158.74998 846.6666 158.74998 L 899.5833 132.29166 L 926.0416 105.83333 Q 952.49994 105.83333 899.5833 211.66666 Q 846.6666 291.04166 846.6666 317.49997 L 846.6666 370.41666 L 820.2083 370.41666 L 820.2083 370.41666 L 926.0416 396.87497 Q 1031.875 423.3333 1031.875 423.3333 L 1031.875 423.3333 L 1005.4166 423.3333 Q 952.49994 449.79166 952.49994 502.7083 Q 926.0416 529.1666 873.12494 555.625 Q 846.6666 555.625 820.2083 555.625 L 820.2083 555.625 L 767.2916 555.625 Q 714.37494 555.625 714.37494 582.0833 Q 714.37494 608.5416 767.2916 608.5416 L 820.2083 608.5416 L 820.2083 608.5416 Q 820.2083 634.99994 846.6666 634.99994 L 846.6666 634.99994 L 846.6666 661.4583 L 846.6666 687.9166 L 846.6666 687.9166 L 846.6666 714.37494 L 793.74994 714.37494 Q 767.2916 714.37494 767.2916 687.9166 L 767.2916 661.4583 L 740.8333 661.4583 Q 714.37494 661.4583 714.37494 687.9166 L 687.9166 714.37494 L 687.9166 661.4583 Q 687.9166 608.5416 608.5416 608.5416 L 529.1666 634.99994 L 502.7083 634.99994 Q 476.24997 634.99994 476.24997 661.4583 L 476.24997 687.9166 L 476.24997 687.9166 Q 449.79166 687.9166 423.3333 687.9166 Q 423.3333 687.9166 264.5833 687.9166 L 105.83333 714.37494 L 105.83333 714.37494 L 105.83333 714.37494 L 79.37499 714.37494 L 79.37499 740.8333 L 52.916664 740.8333 L 52.916664 740.8333 L 52.916664 740.8333 L 52.916664 740.8333 L 26.458332 740.8333 L 26.458332 740.8333 L 26.458332 767.2916 L 52.916664 767.2916 L 52.916664 793.74994 L 52.916664 793.74994 L 52.916664 793.74994 L 52.916664 793.74994 L 52.916664 820.2083 L 26.458332 820.2083 L 0.0 820.2083 L 0.0 793.74994 L 0.0 793.74994 L 0.0 793.74994 L 0.0 740.8333 L 0.0 714.37494 L 26.458332 714.37494 L 26.458332 687.9166 L 52.916664 687.9166 Q 79.37499 687.9166 79.37499 661.4583 Q 105.83333 661.4583 105.83333 555.625 Q 105.83333 449.79166 52.916664 476.24997 Q 26.458332 476.24997 52.916664 449.79166 L 52.916664 423.3333 L 52.916664 423.3333 Q 79.37499 423.3333 79.37499 396.87497 L 79.37499 396.87497 L 79.37499 396.87497 Q 105.83333 396.87497 105.83333 343.9583 Q 105.83333 291.04166 132.29166 291.04166 Q 158.74998 264.5833 185.20833 238.12498 Q 211.66666 185.20833 185.20833 185.20833 Q 158.74998 158.74998 185.20833 158.74998 L 211.66666 132.29166 L 211.66666 132.29166 Q 238.12498 105.83333 238.12498 105.83333 Q 264.5833 79.37499 291.04166 52.916664 z" svg:height="8.202083mm" draw:style-name="style-73" svg:viewBox="0.0 0.0 1031.875 820.2083" svg:width="10.318749mm" svg:x="16.933332mm" svg:y="147.10832mm"/>
          <draw:path svg:d="M 634.99994 0.0 L 634.99994 0.0 L 661.4583 0.0 Q 687.9166 0.0 687.9166 52.916664 Q 714.37494 105.83333 687.9166 105.83333 Q 661.4583 105.83333 634.99994 185.20833 Q 582.0833 264.5833 608.5416 370.41666 Q 634.99994 502.7083 687.9166 502.7083 Q 714.37494 502.7083 714.37494 529.1666 Q 714.37494 555.625 740.8333 555.625 Q 767.2916 582.0833 767.2916 582.0833 L 767.2916 582.0833 L 740.8333 634.99994 Q 687.9166 714.37494 687.9166 793.74994 L 687.9166 846.6666 L 661.4583 873.12494 Q 634.99994 899.5833 582.0833 926.0416 Q 555.625 926.0416 555.625 952.49994 L 555.625 1005.4166 L 529.1666 1005.4166 L 502.7083 1005.4166 L 502.7083 1005.4166 Q 476.24997 978.95825 476.24997 952.49994 Q 476.24997 926.0416 396.87497 899.5833 Q 343.9583 899.5833 264.5833 926.0416 L 211.66666 978.95825 L 211.66666 952.49994 Q 211.66666 926.0416 185.20833 873.12494 Q 158.74998 846.6666 105.83333 740.8333 Q 26.458332 687.9166 26.458332 634.99994 L 26.458332 608.5416 L 26.458332 608.5416 L 26.458332 582.0833 L 26.458332 582.0833 L 52.916664 582.0833 L 52.916664 555.625 L 52.916664 529.1666 L 26.458332 529.1666 L 26.458332 529.1666 L 26.458332 502.7083 L 0.0 502.7083 L 0.0 476.24997 Q 0.0 423.3333 52.916664 396.87497 L 79.37499 370.41666 L 79.37499 370.41666 L 105.83333 370.41666 L 105.83333 370.41666 L 105.83333 343.9583 L 79.37499 343.9583 Q 79.37499 317.49997 52.916664 317.49997 L 52.916664 291.04166 L 105.83333 291.04166 Q 132.29166 317.49997 185.20833 264.5833 Q 238.12498 264.5833 264.5833 238.12498 Q 317.49997 238.12498 291.04166 211.66666 Q 291.04166 211.66666 291.04166 185.20833 L 291.04166 185.20833 L 291.04166 185.20833 L 317.49997 185.20833 L 317.49997 185.20833 L 317.49997 158.74998 L 396.87497 158.74998 L 476.24997 158.74998 L 476.24997 132.29166 L 476.24997 132.29166 L 502.7083 132.29166 L 502.7083 105.83333 L 529.1666 105.83333 Q 555.625 52.916664 582.0833 52.916664 L 582.0833 52.916664 L 608.5416 52.916664 Q 634.99994 79.37499 634.99994 52.916664 L 634.99994 26.458332 L 634.99994 0.0 z M 264.5833 899.5833 Q 264.5833 899.5833 264.5833 873.12494 Q 264.5833 873.12494 264.5833 899.5833 Q 264.5833 899.5833 264.5833 899.5833 z" svg:height="10.054166mm" draw:style-name="style-74" svg:viewBox="0.0 0.0 767.2916 1005.4166" svg:width="7.6729164mm" svg:x="215.37082mm" svg:y="194.73332mm"/>
          <draw:path svg:d="M 449.79166 26.458332 L 476.24997 0.0 L 502.7083 0.0 Q 529.1666 0.0 555.625 26.458332 L 608.5416 26.458332 L 608.5416 26.458332 L 608.5416 52.916664 L 661.4583 52.916664 Q 714.37494 79.37499 714.37494 105.83333 Q 740.8333 105.83333 767.2916 158.74998 Q 820.2083 158.74998 793.74994 185.20833 Q 767.2916 211.66666 846.6666 211.66666 Q 926.0416 264.5833 978.95825 264.5833 L 1031.875 264.5833 L 1031.875 264.5833 L 1031.875 264.5833 L 1005.4166 264.5833 L 1005.4166 264.5833 L 1031.875 291.04166 L 1058.3333 317.49997 L 1058.3333 317.49997 L 1058.3333 317.49997 L 1058.3333 317.49997 L 1031.875 317.49997 L 1031.875 317.49997 L 1031.875 317.49997 L 1005.4166 396.87497 Q 978.95825 476.24997 926.0416 476.24997 L 899.5833 476.24997 L 926.0416 502.7083 L 952.49994 529.1666 L 978.95825 582.0833 Q 1031.875 634.99994 1005.4166 661.4583 L 978.95825 687.9166 L 978.95825 687.9166 L 978.95825 714.37494 L 978.95825 740.8333 L 978.95825 767.2916 L 952.49994 767.2916 Q 926.0416 740.8333 820.2083 740.8333 Q 714.37494 740.8333 714.37494 740.8333 Q 687.9166 767.2916 608.5416 767.2916 Q 555.625 740.8333 529.1666 767.2916 Q 502.7083 793.74994 476.24997 820.2083 L 423.3333 846.6666 L 423.3333 846.6666 L 423.3333 846.6666 L 396.87497 846.6666 Q 396.87497 846.6666 343.9583 820.2083 L 317.49997 820.2083 L 317.49997 820.2083 Q 317.49997 793.74994 291.04166 793.74994 Q 264.5833 793.74994 264.5833 740.8333 Q 264.5833 714.37494 211.66666 714.37494 Q 158.74998 714.37494 158.74998 687.9166 Q 158.74998 661.4583 132.29166 661.4583 Q 105.83333 661.4583 105.83333 634.99994 Q 105.83333 608.5416 79.37499 608.5416 Q 52.916664 608.5416 26.458332 555.625 L 26.458332 502.7083 L 26.458332 476.24997 Q 26.458332 476.24997 79.37499 449.79166 Q 79.37499 423.3333 52.916664 396.87497 L 0.0 370.41666 L 0.0 370.41666 L 0.0 370.41666 L 0.0 370.41666 Q 26.458332 370.41666 26.458332 317.49997 L 52.916664 238.12498 L 52.916664 238.12498 L 52.916664 211.66666 L 185.20833 211.66666 Q 317.49997 211.66666 370.41666 132.29166 Q 423.3333 52.916664 423.3333 52.916664 L 423.3333 52.916664 L 449.79166 52.916664 Q 449.79166 52.916664 449.79166 26.458332 z" svg:height="8.466666mm" draw:style-name="style-75" svg:viewBox="0.0 0.0 1058.3333 846.6666" svg:width="10.583333mm" svg:x="145.25624mm" svg:y="200.55415mm"/>
          <draw:path svg:d="M 767.2916 0.0 L 767.2916 0.0 L 793.74994 52.916664 Q 820.2083 105.83333 820.2083 132.29166 L 820.2083 158.74998 L 846.6666 158.74998 L 846.6666 158.74998 L 926.0416 185.20833 L 1031.875 185.20833 L 1031.875 185.20833 L 1031.875 211.66666 L 1031.875 211.66666 L 1031.875 211.66666 L 1084.7916 238.12498 Q 1137.7083 264.5833 1137.7083 317.49997 L 1137.7083 343.9583 L 1137.7083 343.9583 L 1137.7083 343.9583 L 1111.25 343.9583 Q 1111.25 370.41666 1137.7083 370.41666 L 1137.7083 370.41666 L 1137.7083 423.3333 L 1137.7083 449.79166 L 1111.25 476.24997 L 1111.25 476.24997 L 1058.3333 476.24997 Q 1005.4166 476.24997 926.0416 449.79166 Q 820.2083 423.3333 820.2083 476.24997 Q 820.2083 529.1666 714.37494 582.0833 Q 634.99994 608.5416 634.99994 555.625 Q 634.99994 502.7083 608.5416 502.7083 L 555.625 529.1666 L 555.625 529.1666 L 555.625 529.1666 L 529.1666 529.1666 L 529.1666 529.1666 L 529.1666 555.625 L 502.7083 555.625 L 502.7083 555.625 L 502.7083 582.0833 L 476.24997 582.0833 L 449.79166 582.0833 L 449.79166 582.0833 Q 449.79166 582.0833 423.3333 582.0833 L 423.3333 608.5416 L 423.3333 608.5416 Q 396.87497 608.5416 396.87497 634.99994 Q 396.87497 661.4583 317.49997 687.9166 Q 264.5833 687.9166 238.12498 634.99994 L 238.12498 582.0833 L 238.12498 582.0833 L 211.66666 582.0833 L 185.20833 582.0833 L 132.29166 582.0833 L 105.83333 582.0833 L 79.37499 582.0833 L 52.916664 582.0833 L 26.458332 582.0833 L 26.458332 582.0833 L 0.0 582.0833 L 0.0 555.625 L 26.458332 555.625 L 26.458332 555.625 L 26.458332 529.1666 L 26.458332 529.1666 L 26.458332 529.1666 L 52.916664 529.1666 L 52.916664 529.1666 L 52.916664 502.7083 L 79.37499 502.7083 L 79.37499 502.7083 L 79.37499 476.24997 L 79.37499 476.24997 L 79.37499 476.24997 L 105.83333 476.24997 Q 105.83333 476.24997 238.12498 396.87497 Q 343.9583 343.9583 343.9583 238.12498 Q 343.9583 132.29166 370.41666 158.74998 Q 396.87497 211.66666 396.87497 185.20833 Q 396.87497 158.74998 476.24997 158.74998 Q 555.625 158.74998 555.625 132.29166 Q 555.625 105.83333 608.5416 105.83333 L 634.99994 105.83333 L 634.99994 79.37499 L 661.4583 79.37499 L 661.4583 79.37499 L 661.4583 52.916664 L 687.9166 52.916664 Q 714.37494 26.458332 740.8333 26.458332 L 740.8333 26.458332 L 740.8333 0.0 Q 767.2916 0.0 767.2916 0.0 z" svg:height="6.879166mm" draw:style-name="style-76" svg:viewBox="0.0 0.0 1137.7083 687.9166" svg:width="11.377083mm" svg:x="130.96875mm" svg:y="201.61249mm"/>
          <draw:path svg:d="M 820.2083 0.0 L 846.6666 0.0 L 873.12494 0.0 Q 899.5833 0.0 899.5833 26.458332 L 899.5833 52.916664 L 899.5833 52.916664 Q 873.12494 52.916664 873.12494 52.916664 L 873.12494 79.37499 L 820.2083 185.20833 Q 767.2916 317.49997 740.8333 317.49997 L 714.37494 317.49997 L 714.37494 343.9583 L 714.37494 370.41666 L 740.8333 370.41666 L 767.2916 370.41666 L 767.2916 423.3333 L 767.2916 476.24997 L 820.2083 476.24997 Q 873.12494 476.24997 873.12494 529.1666 Q 899.5833 582.0833 926.0416 582.0833 L 926.0416 582.0833 L 926.0416 582.0833 L 952.49994 582.0833 L 978.95825 582.0833 L 978.95825 582.0833 L 1005.4166 608.5416 Q 1031.875 634.99994 1031.875 634.99994 L 1031.875 634.99994 L 978.95825 634.99994 Q 899.5833 634.99994 820.2083 608.5416 L 714.37494 582.0833 L 740.8333 634.99994 Q 767.2916 687.9166 740.8333 687.9166 Q 740.8333 687.9166 714.37494 714.37494 L 661.4583 740.8333 L 661.4583 740.8333 L 661.4583 740.8333 L 687.9166 740.8333 L 687.9166 740.8333 L 687.9166 767.2916 L 714.37494 767.2916 L 714.37494 767.2916 L 714.37494 793.74994 L 661.4583 793.74994 L 608.5416 793.74994 L 608.5416 820.2083 L 608.5416 820.2083 L 291.04166 820.2083 L 0.0 820.2083 L 0.0 793.74994 L 26.458332 767.2916 L 26.458332 767.2916 L 26.458332 740.8333 L 26.458332 740.8333 L 26.458332 740.8333 L 26.458332 687.9166 Q 26.458332 661.4583 26.458332 608.5416 Q 26.458332 555.625 79.37499 502.7083 Q 79.37499 449.79166 52.916664 370.41666 L 26.458332 317.49997 L 26.458332 317.49997 L 52.916664 317.49997 L 79.37499 317.49997 Q 105.83333 317.49997 132.29166 343.9583 Q 158.74998 343.9583 158.74998 317.49997 Q 185.20833 264.5833 238.12498 238.12498 Q 291.04166 211.66666 317.49997 158.74998 Q 343.9583 79.37499 317.49997 79.37499 L 291.04166 79.37499 L 291.04166 79.37499 L 291.04166 52.916664 L 343.9583 52.916664 Q 370.41666 52.916664 396.87497 79.37499 Q 396.87497 105.83333 476.24997 105.83333 Q 555.625 105.83333 555.625 79.37499 L 555.625 52.916664 L 634.99994 26.458332 Q 714.37494 0.0 767.2916 0.0 Q 820.2083 0.0 820.2083 0.0 z" svg:height="8.202083mm" draw:style-name="style-77" svg:viewBox="0.0 0.0 1031.875 820.2083" svg:width="10.318749mm" svg:x="120.91457mm" svg:y="228.59999mm"/>
          <draw:path svg:d="M 211.66666 26.458332 L 264.5833 26.458332 L 264.5833 0.0 L 264.5833 0.0 L 291.04166 0.0 L 291.04166 26.458332 L 343.9583 26.458332 L 396.87497 26.458332 L 396.87497 0.0 L 396.87497 0.0 L 423.3333 0.0 L 449.79166 26.458332 L 476.24997 26.458332 L 502.7083 26.458332 L 502.7083 26.458332 L 502.7083 26.458332 L 502.7083 52.916664 Q 529.1666 52.916664 529.1666 79.37499 Q 529.1666 79.37499 582.0833 79.37499 Q 634.99994 79.37499 582.0833 132.29166 Q 502.7083 158.74998 476.24997 185.20833 Q 476.24997 238.12498 317.49997 291.04166 L 185.20833 343.9583 L 185.20833 343.9583 L 211.66666 343.9583 L 238.12498 396.87497 Q 291.04166 423.3333 291.04166 449.79166 Q 291.04166 476.24997 264.5833 476.24997 L 211.66666 476.24997 L 211.66666 449.79166 L 211.66666 449.79166 L 185.20833 423.3333 L 158.74998 396.87497 L 158.74998 396.87497 L 158.74998 396.87497 L 158.74998 370.41666 L 158.74998 370.41666 L 132.29166 370.41666 L 132.29166 343.9583 L 132.29166 343.9583 L 105.83333 343.9583 L 105.83333 291.04166 Q 105.83333 264.5833 79.37499 238.12498 Q 79.37499 211.66666 52.916664 211.66666 L 0.0 211.66666 L 0.0 185.20833 L 0.0 158.74998 L 26.458332 158.74998 L 52.916664 132.29166 L 52.916664 132.29166 L 52.916664 132.29166 L 52.916664 79.37499 Q 52.916664 26.458332 105.83333 26.458332 L 158.74998 26.458332 L 211.66666 26.458332 z" svg:height="4.7625mm" draw:style-name="style-78" svg:viewBox="0.0 0.0 582.0833 476.24997" svg:width="5.820833mm" svg:x="226.48332mm" svg:y="127.26458mm"/>
          <draw:path svg:d="M 476.24997 0.0 L 529.1666 0.0 L 502.7083 52.916664 Q 476.24997 79.37499 529.1666 105.83333 Q 555.625 105.83333 582.0833 105.83333 L 582.0833 105.83333 L 582.0833 105.83333 Q 608.5416 105.83333 634.99994 132.29166 L 661.4583 132.29166 L 661.4583 158.74998 Q 687.9166 185.20833 661.4583 211.66666 L 661.4583 211.66666 L 661.4583 291.04166 Q 687.9166 370.41666 687.9166 370.41666 Q 687.9166 370.41666 714.37494 370.41666 L 740.8333 370.41666 L 767.2916 370.41666 Q 793.74994 370.41666 793.74994 317.49997 L 820.2083 291.04166 L 846.6666 317.49997 Q 846.6666 317.49997 873.12494 317.49997 Q 899.5833 291.04166 899.5833 291.04166 L 899.5833 291.04166 L 899.5833 291.04166 Q 899.5833 317.49997 899.5833 317.49997 L 926.0416 317.49997 L 926.0416 370.41666 Q 926.0416 423.3333 899.5833 502.7083 Q 846.6666 582.0833 820.2083 582.0833 Q 793.74994 582.0833 793.74994 608.5416 Q 793.74994 634.99994 767.2916 634.99994 L 767.2916 634.99994 L 793.74994 634.99994 L 820.2083 634.99994 L 846.6666 634.99994 Q 873.12494 634.99994 873.12494 714.37494 L 873.12494 793.74994 L 873.12494 793.74994 L 846.6666 793.74994 L 846.6666 793.74994 Q 846.6666 820.2083 820.2083 846.6666 L 820.2083 846.6666 L 820.2083 846.6666 Q 793.74994 846.6666 793.74994 846.6666 Q 793.74994 846.6666 687.9166 899.5833 Q 555.625 899.5833 529.1666 952.49994 Q 529.1666 978.95825 370.41666 978.95825 L 211.66666 978.95825 L 211.66666 978.95825 Q 211.66666 952.49994 105.83333 952.49994 L 26.458332 952.49994 L 26.458332 926.0416 L 26.458332 926.0416 L 26.458332 899.5833 L 0.0 873.12494 L 0.0 846.6666 L 0.0 793.74994 L 0.0 767.2916 L 0.0 740.8333 L 0.0 740.8333 L 0.0 740.8333 L 52.916664 714.37494 Q 79.37499 714.37494 79.37499 661.4583 L 79.37499 608.5416 L 79.37499 608.5416 Q 79.37499 582.0833 158.74998 582.0833 Q 238.12498 582.0833 211.66666 529.1666 L 211.66666 502.7083 L 211.66666 502.7083 Q 238.12498 476.24997 238.12498 476.24997 Q 264.5833 476.24997 264.5833 370.41666 L 291.04166 238.12498 L 291.04166 211.66666 Q 317.49997 211.66666 291.04166 185.20833 Q 264.5833 158.74998 370.41666 105.83333 Q 449.79166 52.916664 449.79166 26.458332 Q 449.79166 0.0 476.24997 0.0 z" svg:height="9.789583mm" draw:style-name="style-79" svg:viewBox="0.0 0.0 926.0416 978.95825" svg:width="9.260416mm" svg:x="47.624996mm" svg:y="186.79582mm"/>
          <draw:path svg:d="M 370.41666 0.0 L 370.41666 52.916664 L 370.41666 105.83333 Q 343.9583 132.29166 343.9583 132.29166 L 343.9583 158.74998 L 343.9583 158.74998 L 343.9583 158.74998 L 317.49997 158.74998 L 317.49997 158.74998 L 343.9583 185.20833 L 343.9583 185.20833 L 343.9583 185.20833 L 343.9583 211.66666 L 343.9583 211.66666 L 343.9583 211.66666 L 317.49997 238.12498 L 317.49997 264.5833 L 317.49997 264.5833 Q 291.04166 264.5833 291.04166 291.04166 L 291.04166 317.49997 L 238.12498 317.49997 Q 158.74998 317.49997 158.74998 264.5833 Q 158.74998 211.66666 79.37499 238.12498 Q 26.458332 264.5833 26.458332 211.66666 L 0.0 158.74998 L 0.0 158.74998 Q 26.458332 132.29166 26.458332 105.83333 L 52.916664 79.37499 L 79.37499 79.37499 L 79.37499 52.916664 L 79.37499 52.916664 L 79.37499 52.916664 L 105.83333 26.458332 Q 105.83333 0.0 211.66666 26.458332 Q 317.49997 52.916664 343.9583 0.0 Q 343.9583 -52.916664 370.41666 0.0 z" svg:height="3.1749997mm" draw:style-name="style-80" svg:viewBox="0.0 0.0 370.41666 317.49997" svg:width="3.7041664mm" svg:x="101.86458mm" svg:y="200.025mm"/>
          <draw:path svg:d="M 211.66666 79.37499 L 317.49997 0.0 L 317.49997 26.458332 L 317.49997 52.916664 L 343.9583 52.916664 L 343.9583 52.916664 L 343.9583 79.37499 L 370.41666 79.37499 L 370.41666 105.83333 L 370.41666 132.29166 L 396.87497 158.74998 L 396.87497 185.20833 L 370.41666 185.20833 Q 343.9583 185.20833 343.9583 211.66666 Q 343.9583 238.12498 291.04166 264.5833 Q 264.5833 291.04166 238.12498 317.49997 Q 238.12498 343.9583 211.66666 343.9583 Q 185.20833 370.41666 185.20833 370.41666 L 185.20833 370.41666 L 158.74998 370.41666 Q 158.74998 370.41666 105.83333 343.9583 Q 52.916664 343.9583 26.458332 291.04166 L 0.0 238.12498 L 0.0 211.66666 Q 0.0 185.20833 0.0 158.74998 Q 0.0 105.83333 26.458332 105.83333 L 52.916664 105.83333 L 79.37499 132.29166 Q 105.83333 158.74998 211.66666 79.37499 z" svg:height="3.7041664mm" draw:style-name="style-81" svg:viewBox="0.0 0.0 396.87497 370.41666" svg:width="3.9687498mm" svg:x="2.1166666mm" svg:y="179.91666mm"/>
          <draw:path svg:d="M 158.74998 52.916664 L 211.66666 0.0 L 238.12498 0.0 L 264.5833 0.0 L 264.5833 79.37499 L 264.5833 158.74998 L 238.12498 158.74998 L 238.12498 158.74998 L 238.12498 185.20833 L 264.5833 185.20833 L 264.5833 185.20833 L 264.5833 211.66666 L 264.5833 211.66666 L 291.04166 211.66666 L 317.49997 238.12498 Q 343.9583 264.5833 317.49997 291.04166 Q 264.5833 317.49997 158.74998 317.49997 L 79.37499 317.49997 L 79.37499 317.49997 L 79.37499 317.49997 L 52.916664 291.04166 L 0.0 264.5833 L 0.0 264.5833 L 0.0 264.5833 L 52.916664 264.5833 Q 79.37499 264.5833 105.83333 211.66666 Q 105.83333 185.20833 105.83333 132.29166 Q 105.83333 79.37499 158.74998 52.916664 z" svg:height="3.1749997mm" draw:style-name="style-82" svg:viewBox="0.0 0.0 317.49997 317.49997" svg:width="3.1749997mm" svg:x="89.42916mm" svg:y="196.84999mm"/>
          <draw:path svg:d="M 1031.875 26.458332 L 1084.7916 26.458332 L 1137.7083 26.458332 Q 1164.1666 0.0 1190.6249 0.0 L 1190.6249 0.0 L 1243.5416 26.458332 Q 1322.9166 52.916664 1322.9166 105.83333 Q 1322.9166 158.74998 1322.9166 238.12498 Q 1269.9999 291.04166 1296.4583 343.9583 Q 1296.4583 370.41666 1375.8333 396.87497 Q 1428.7499 396.87497 1455.2083 423.3333 Q 1481.6666 449.79166 1481.6666 449.79166 L 1481.6666 449.79166 L 1508.1249 449.79166 L 1508.1249 449.79166 L 1508.1249 476.24997 L 1481.6666 476.24997 L 1481.6666 502.7083 L 1481.6666 555.625 L 1481.6666 555.625 L 1481.6666 555.625 L 1455.2083 555.625 L 1455.2083 582.0833 L 1428.7499 634.99994 Q 1375.8333 661.4583 1296.4583 687.9166 Q 1217.0833 714.37494 1190.6249 767.2916 Q 1164.1666 820.2083 1164.1666 873.12494 L 1164.1666 899.5833 L 1164.1666 899.5833 Q 1164.1666 899.5833 1137.7083 899.5833 Q 1137.7083 926.0416 1111.25 873.12494 Q 1058.3333 873.12494 1005.4166 926.0416 Q 978.95825 1005.4166 873.12494 978.95825 Q 767.2916 952.49994 767.2916 978.95825 Q 767.2916 1005.4166 714.37494 1031.875 L 634.99994 1058.3333 L 634.99994 1084.7916 Q 634.99994 1111.25 634.99994 1137.7083 L 634.99994 1190.6249 L 634.99994 1190.6249 L 608.5416 1190.6249 L 608.5416 1164.1666 L 608.5416 1164.1666 L 582.0833 1164.1666 L 582.0833 1164.1666 L 582.0833 1164.1666 L 555.625 1137.7083 L 529.1666 1137.7083 L 502.7083 1137.7083 L 476.24997 1111.25 L 423.3333 1111.25 L 423.3333 1084.7916 L 423.3333 1031.875 L 423.3333 1031.875 Q 423.3333 1031.875 449.79166 1005.4166 Q 476.24997 1005.4166 476.24997 978.95825 Q 476.24997 926.0416 449.79166 899.5833 Q 423.3333 873.12494 423.3333 846.6666 Q 423.3333 820.2083 343.9583 767.2916 Q 264.5833 687.9166 291.04166 608.5416 Q 317.49997 529.1666 211.66666 529.1666 Q 132.29166 502.7083 158.74998 476.24997 Q 158.74998 449.79166 105.83333 449.79166 L 79.37499 449.79166 L 52.916664 449.79166 L 26.458332 449.79166 L 0.0 449.79166 L 0.0 449.79166 L 0.0 423.3333 L 0.0 396.87497 L 52.916664 396.87497 L 105.83333 396.87497 L 132.29166 343.9583 Q 158.74998 291.04166 211.66666 291.04166 Q 291.04166 291.04166 291.04166 264.5833 Q 291.04166 238.12498 343.9583 238.12498 Q 370.41666 264.5833 396.87497 238.12498 Q 396.87497 211.66666 423.3333 211.66666 Q 449.79166 211.66666 449.79166 158.74998 Q 449.79166 132.29166 476.24997 105.83333 Q 502.7083 79.37499 555.625 79.37499 Q 608.5416 79.37499 634.99994 79.37499 Q 687.9166 79.37499 687.9166 52.916664 Q 714.37494 26.458332 846.6666 26.458332 Q 978.95825 26.458332 1031.875 26.458332 z" svg:height="11.906249mm" draw:style-name="style-83" svg:viewBox="0.0 0.0 1508.1249 1190.6249" svg:width="15.081249mm" svg:x="104.24583mm" svg:y="160.0729mm"/>
          <draw:path svg:d="M 449.79166 158.74998 L 476.24997 158.74998 L 476.24997 211.66666 Q 476.24997 264.5833 502.7083 264.5833 L 555.625 264.5833 L 555.625 291.04166 Q 555.625 317.49997 582.0833 317.49997 Q 608.5416 317.49997 661.4583 343.9583 L 714.37494 343.9583 L 767.2916 343.9583 Q 846.6666 317.49997 846.6666 317.49997 L 873.12494 317.49997 L 1005.4166 291.04166 Q 1164.1666 264.5833 1164.1666 264.5833 L 1164.1666 264.5833 L 1190.6249 264.5833 L 1243.5416 264.5833 L 1269.9999 264.5833 Q 1296.4583 264.5833 1296.4583 238.12498 L 1296.4583 238.12498 L 1349.3749 238.12498 Q 1402.2916 238.12498 1402.2916 317.49997 Q 1375.8333 423.3333 1455.2083 449.79166 Q 1508.1249 476.24997 1508.1249 502.7083 Q 1508.1249 529.1666 1561.0416 529.1666 L 1613.9583 529.1666 L 1613.9583 582.0833 Q 1613.9583 661.4583 1587.4999 687.9166 L 1561.0416 714.37494 L 1561.0416 714.37494 L 1561.0416 740.8333 L 1561.0416 740.8333 L 1561.0416 740.8333 L 1587.4999 740.8333 L 1587.4999 740.8333 L 1587.4999 767.2916 L 1613.9583 767.2916 L 1613.9583 767.2916 L 1613.9583 793.74994 L 1587.4999 793.74994 Q 1561.0416 793.74994 1561.0416 820.2083 L 1561.0416 846.6666 L 1534.5833 846.6666 Q 1534.5833 846.6666 1402.2916 899.5833 Q 1296.4583 899.5833 1137.7083 926.0416 L 1005.4166 952.49994 L 1031.875 952.49994 L 1058.3333 952.49994 L 1084.7916 978.95825 Q 1084.7916 1005.4166 1058.3333 1005.4166 Q 1031.875 1031.875 1058.3333 1084.7916 Q 1058.3333 1111.25 1058.3333 1137.7083 L 1084.7916 1137.7083 L 1084.7916 1137.7083 L 1084.7916 1111.25 L 1084.7916 1111.25 L 1084.7916 1111.25 L 1111.25 1137.7083 L 1111.25 1164.1666 L 978.95825 1164.1666 L 820.2083 1164.1666 L 820.2083 1190.6249 L 820.2083 1190.6249 L 582.0833 1190.6249 L 343.9583 1190.6249 L 343.9583 1164.1666 L 343.9583 1164.1666 L 317.49997 1137.7083 L 317.49997 1111.25 L 238.12498 1111.25 L 185.20833 1111.25 L 132.29166 1084.7916 L 105.83333 1084.7916 L 132.29166 1031.875 Q 132.29166 1005.4166 185.20833 978.95825 Q 238.12498 952.49994 238.12498 952.49994 L 238.12498 952.49994 L 211.66666 926.0416 Q 185.20833 899.5833 105.83333 899.5833 Q 26.458332 846.6666 26.458332 740.8333 Q 26.458332 634.99994 52.916664 634.99994 Q 79.37499 634.99994 79.37499 582.0833 Q 105.83333 555.625 132.29166 555.625 Q 158.74998 555.625 158.74998 502.7083 Q 158.74998 449.79166 132.29166 449.79166 Q 105.83333 449.79166 105.83333 423.3333 Q 79.37499 370.41666 52.916664 343.9583 Q 0.0 317.49997 0.0 291.04166 Q 0.0 238.12498 26.458332 238.12498 Q 52.916664 211.66666 52.916664 132.29166 L 52.916664 52.916664 L 52.916664 52.916664 Q 79.37499 52.916664 79.37499 52.916664 L 79.37499 26.458332 L 79.37499 0.0 Q 105.83333 -26.458332 211.66666 0.0 Q 343.9583 0.0 317.49997 52.916664 Q 317.49997 105.83333 370.41666 105.83333 Q 423.3333 105.83333 423.3333 132.29166 Q 423.3333 158.74998 449.79166 158.74998 z" svg:height="11.906249mm" draw:style-name="style-84" svg:viewBox="0.0 0.0 1613.9583 1190.6249" svg:width="16.139582mm" svg:x="275.9604mm" svg:y="224.89583mm"/>
          <draw:path svg:d="M 185.20833 26.458332 L 185.20833 26.458332 L 211.66666 0.0 L 264.5833 0.0 L 264.5833 26.458332 L 264.5833 52.916664 L 291.04166 52.916664 L 291.04166 79.37499 L 317.49997 79.37499 L 317.49997 79.37499 L 317.49997 105.83333 Q 317.49997 132.29166 291.04166 158.74998 Q 264.5833 158.74998 264.5833 211.66666 Q 264.5833 238.12498 211.66666 264.5833 Q 185.20833 264.5833 158.74998 291.04166 Q 158.74998 343.9583 158.74998 343.9583 L 132.29166 343.9583 L 105.83333 343.9583 L 105.83333 343.9583 L 105.83333 343.9583 Q 79.37499 343.9583 52.916664 370.41666 L 52.916664 370.41666 L 52.916664 343.9583 Q 52.916664 291.04166 105.83333 291.04166 Q 132.29166 291.04166 52.916664 264.5833 Q 0.0 238.12498 0.0 211.66666 Q 0.0 185.20833 26.458332 185.20833 L 52.916664 185.20833 L 52.916664 158.74998 Q 52.916664 158.74998 79.37499 132.29166 L 79.37499 132.29166 L 79.37499 132.29166 L 79.37499 105.83333 L 105.83333 105.83333 Q 105.83333 79.37499 105.83333 79.37499 L 105.83333 79.37499 L 132.29166 79.37499 Q 158.74998 79.37499 158.74998 52.916664 L 158.74998 26.458332 L 185.20833 26.458332 z" svg:height="3.7041664mm" draw:style-name="style-85" svg:viewBox="0.0 0.0 317.49997 370.41666" svg:width="3.1749997mm" svg:x="1.0583333mm" svg:y="226.74791mm"/>
          <draw:path svg:d="M 105.83333 52.916664 L 185.20833 0.0 L 185.20833 26.458332 Q 185.20833 52.916664 291.04166 105.83333 Q 423.3333 132.29166 423.3333 185.20833 Q 449.79166 211.66666 449.79166 211.66666 Q 476.24997 211.66666 476.24997 238.12498 L 476.24997 264.5833 L 476.24997 343.9583 Q 449.79166 423.3333 396.87497 423.3333 Q 317.49997 449.79166 343.9583 476.24997 Q 343.9583 529.1666 264.5833 529.1666 L 185.20833 529.1666 L 158.74998 529.1666 L 105.83333 529.1666 L 105.83333 502.7083 L 105.83333 476.24997 L 79.37499 476.24997 L 52.916664 476.24997 L 52.916664 449.79166 L 52.916664 423.3333 L 79.37499 423.3333 L 105.83333 423.3333 L 105.83333 396.87497 Q 105.83333 370.41666 52.916664 343.9583 L 26.458332 317.49997 L 26.458332 317.49997 L 52.916664 317.49997 L 52.916664 291.04166 Q 52.916664 264.5833 26.458332 264.5833 Q 0.0 238.12498 0.0 158.74998 Q 0.0 105.83333 26.458332 105.83333 Q 52.916664 105.83333 105.83333 52.916664 z" svg:height="5.2916665mm" draw:style-name="style-86" svg:viewBox="0.0 0.0 476.24997 529.1666" svg:width="4.7625mm" svg:x="192.61665mm" svg:y="231.24582mm"/>
          <draw:path svg:d="M 211.66666 0.0 L 264.5833 0.0 L 264.5833 0.0 L 264.5833 0.0 L 264.5833 26.458332 L 291.04166 26.458332 L 291.04166 79.37499 L 291.04166 132.29166 L 317.49997 105.83333 L 317.49997 79.37499 L 396.87497 79.37499 Q 449.79166 79.37499 449.79166 79.37499 Q 449.79166 105.83333 449.79166 105.83333 L 476.24997 105.83333 L 476.24997 158.74998 Q 502.7083 211.66666 476.24997 238.12498 L 449.79166 264.5833 L 449.79166 291.04166 L 449.79166 317.49997 L 449.79166 317.49997 Q 449.79166 343.9583 449.79166 343.9583 L 449.79166 370.41666 L 449.79166 370.41666 L 449.79166 370.41666 L 423.3333 370.41666 L 423.3333 370.41666 L 423.3333 396.87497 L 449.79166 396.87497 L 449.79166 423.3333 L 449.79166 476.24997 L 476.24997 476.24997 L 502.7083 476.24997 L 502.7083 502.7083 L 502.7083 529.1666 L 529.1666 529.1666 L 555.625 529.1666 L 555.625 502.7083 L 555.625 502.7083 L 608.5416 476.24997 Q 634.99994 476.24997 634.99994 529.1666 Q 661.4583 555.625 661.4583 555.625 L 661.4583 555.625 L 634.99994 582.0833 Q 608.5416 608.5416 634.99994 634.99994 Q 661.4583 634.99994 661.4583 634.99994 L 661.4583 634.99994 L 661.4583 661.4583 L 661.4583 661.4583 L 687.9166 661.4583 L 687.9166 687.9166 L 687.9166 687.9166 L 661.4583 687.9166 L 661.4583 687.9166 L 661.4583 687.9166 L 661.4583 714.37494 L 661.4583 714.37494 L 634.99994 714.37494 L 634.99994 740.8333 L 634.99994 740.8333 L 608.5416 740.8333 L 608.5416 740.8333 L 608.5416 740.8333 L 608.5416 740.8333 L 582.0833 740.8333 L 555.625 740.8333 L 529.1666 740.8333 L 529.1666 767.2916 L 502.7083 767.2916 L 502.7083 767.2916 L 502.7083 793.74994 L 502.7083 793.74994 L 502.7083 793.74994 L 529.1666 793.74994 L 529.1666 820.2083 L 502.7083 820.2083 Q 476.24997 793.74994 370.41666 820.2083 Q 264.5833 820.2083 264.5833 793.74994 Q 264.5833 767.2916 238.12498 793.74994 L 185.20833 793.74994 L 158.74998 820.2083 Q 132.29166 820.2083 132.29166 767.2916 L 132.29166 714.37494 L 132.29166 714.37494 Q 105.83333 687.9166 79.37499 608.5416 Q 52.916664 529.1666 79.37499 529.1666 Q 132.29166 502.7083 79.37499 476.24997 Q 26.458332 423.3333 0.0 396.87497 Q -26.458332 370.41666 0.0 317.49997 L 0.0 291.04166 L 0.0 291.04166 L 26.458332 291.04166 L 26.458332 238.12498 Q 26.458332 185.20833 79.37499 158.74998 Q 132.29166 105.83333 158.74998 79.37499 Q 185.20833 26.458332 211.66666 0.0 z" svg:height="8.202083mm" draw:style-name="style-87" svg:viewBox="0.0 0.0 687.9166 820.2083" svg:width="6.879166mm" svg:x="118.268745mm" svg:y="123.825mm"/>
          <draw:path svg:d="M 952.49994 26.458332 L 952.49994 26.458332 L 952.49994 26.458332 Q 952.49994 26.458332 952.49994 0.0 L 978.95825 0.0 L 1005.4166 0.0 L 1005.4166 0.0 L 1005.4166 26.458332 Q 978.95825 79.37499 978.95825 79.37499 L 952.49994 79.37499 L 952.49994 105.83333 L 952.49994 132.29166 L 926.0416 132.29166 L 926.0416 132.29166 L 952.49994 158.74998 Q 1005.4166 158.74998 1005.4166 185.20833 L 1005.4166 211.66666 L 1005.4166 291.04166 Q 1005.4166 343.9583 978.95825 343.9583 L 952.49994 343.9583 L 952.49994 370.41666 L 952.49994 370.41666 L 978.95825 423.3333 L 978.95825 476.24997 L 952.49994 476.24997 Q 926.0416 476.24997 926.0416 449.79166 Q 926.0416 396.87497 846.6666 396.87497 Q 793.74994 396.87497 793.74994 502.7083 Q 793.74994 608.5416 714.37494 661.4583 L 634.99994 740.8333 L 634.99994 740.8333 L 634.99994 714.37494 L 634.99994 714.37494 L 634.99994 714.37494 L 608.5416 714.37494 L 608.5416 714.37494 L 608.5416 740.8333 L 582.0833 740.8333 L 582.0833 767.2916 L 582.0833 820.2083 L 687.9166 820.2083 Q 820.2083 820.2083 820.2083 846.6666 Q 846.6666 873.12494 846.6666 873.12494 L 846.6666 873.12494 L 846.6666 926.0416 Q 820.2083 978.95825 820.2083 1005.4166 L 793.74994 1005.4166 L 793.74994 1005.4166 L 793.74994 1005.4166 L 793.74994 978.95825 Q 793.74994 978.95825 714.37494 952.49994 Q 661.4583 926.0416 687.9166 1031.875 Q 687.9166 1084.7916 687.9166 1137.7083 Q 661.4583 1164.1666 608.5416 1164.1666 Q 555.625 1190.6249 529.1666 1190.6249 Q 502.7083 1243.5416 476.24997 1190.6249 Q 423.3333 1137.7083 423.3333 1164.1666 Q 423.3333 1190.6249 396.87497 1190.6249 L 370.41666 1190.6249 L 370.41666 1217.0833 L 370.41666 1217.0833 L 370.41666 1217.0833 L 343.9583 1217.0833 L 343.9583 1190.6249 L 317.49997 1190.6249 L 317.49997 1164.1666 L 317.49997 1137.7083 L 291.04166 1137.7083 L 264.5833 1137.7083 L 264.5833 1084.7916 Q 264.5833 1031.875 238.12498 1005.4166 L 211.66666 978.95825 L 238.12498 952.49994 Q 264.5833 926.0416 317.49997 926.0416 Q 343.9583 926.0416 370.41666 873.12494 Q 370.41666 820.2083 396.87497 820.2083 L 396.87497 820.2083 L 396.87497 793.74994 L 370.41666 793.74994 L 370.41666 793.74994 L 370.41666 767.2916 L 370.41666 767.2916 L 370.41666 767.2916 L 343.9583 714.37494 L 317.49997 687.9166 L 317.49997 661.4583 L 317.49997 608.5416 L 264.5833 608.5416 L 238.12498 608.5416 L 238.12498 634.99994 Q 211.66666 634.99994 158.74998 661.4583 L 52.916664 714.37494 L 52.916664 740.8333 L 52.916664 767.2916 L 52.916664 767.2916 L 52.916664 767.2916 L 26.458332 740.8333 L 0.0 714.37494 L 0.0 687.9166 L 0.0 661.4583 L 0.0 608.5416 L 0.0 555.625 L 0.0 555.625 L 0.0 555.625 L 0.0 529.1666 L 0.0 529.1666 L 26.458332 502.7083 Q 26.458332 476.24997 79.37499 502.7083 Q 132.29166 502.7083 132.29166 449.79166 Q 132.29166 396.87497 79.37499 396.87497 L 26.458332 396.87497 L 26.458332 370.41666 L 52.916664 370.41666 L 52.916664 343.9583 L 52.916664 343.9583 L 158.74998 291.04166 Q 264.5833 238.12498 264.5833 211.66666 Q 264.5833 185.20833 291.04166 158.74998 Q 317.49997 158.74998 370.41666 211.66666 Q 396.87497 238.12498 423.3333 211.66666 Q 423.3333 185.20833 423.3333 158.74998 L 449.79166 158.74998 L 529.1666 185.20833 Q 634.99994 185.20833 687.9166 158.74998 Q 767.2916 132.29166 793.74994 105.83333 Q 846.6666 105.83333 873.12494 52.916664 Q 926.0416 26.458332 952.49994 26.458332 z" svg:height="12.170833mm" draw:style-name="style-88" svg:viewBox="0.0 0.0 1005.4166 1217.0833" svg:width="10.054166mm" svg:x="95.77916mm" svg:y="92.33958mm"/>
          <draw:path svg:d="M 132.29166 0.0 L 185.20833 0.0 L 211.66666 26.458332 Q 211.66666 26.458332 264.5833 26.458332 Q 317.49997 0.0 370.41666 0.0 Q 423.3333 0.0 423.3333 52.916664 Q 423.3333 105.83333 449.79166 79.37499 Q 476.24997 79.37499 529.1666 79.37499 Q 582.0833 79.37499 582.0833 132.29166 Q 582.0833 158.74998 608.5416 185.20833 Q 634.99994 185.20833 634.99994 264.5833 L 634.99994 343.9583 L 634.99994 396.87497 Q 608.5416 449.79166 582.0833 476.24997 Q 555.625 476.24997 555.625 608.5416 L 555.625 740.8333 L 529.1666 740.8333 L 502.7083 714.37494 L 502.7083 714.37494 L 476.24997 714.37494 L 476.24997 714.37494 L 476.24997 714.37494 L 476.24997 687.9166 L 476.24997 687.9166 L 449.79166 687.9166 L 449.79166 714.37494 L 423.3333 714.37494 L 423.3333 714.37494 L 423.3333 687.9166 Q 423.3333 661.4583 396.87497 608.5416 Q 370.41666 582.0833 343.9583 582.0833 Q 317.49997 608.5416 211.66666 555.625 Q 132.29166 502.7083 105.83333 476.24997 Q 105.83333 449.79166 52.916664 449.79166 Q 0.0 449.79166 0.0 317.49997 L 0.0 211.66666 L 0.0 211.66666 L 0.0 185.20833 L 0.0 185.20833 L 0.0 185.20833 L 0.0 185.20833 Q 0.0 185.20833 52.916664 105.83333 Q 79.37499 26.458332 132.29166 0.0 z" svg:height="7.408333mm" draw:style-name="style-89" svg:viewBox="0.0 0.0 634.99994 740.8333" svg:width="6.3499994mm" svg:x="164.04166mm" svg:y="227.80624mm"/>
          <draw:path svg:d="M 396.87497 132.29166 L 396.87497 132.29166 L 396.87497 132.29166 Q 370.41666 132.29166 317.49997 185.20833 Q 264.5833 238.12498 132.29166 264.5833 L 0.0 291.04166 L 0.0 264.5833 L 26.458332 238.12498 L 26.458332 238.12498 L 26.458332 238.12498 L 26.458332 238.12498 L 26.458332 238.12498 L 52.916664 211.66666 L 79.37499 211.66666 L 79.37499 158.74998 Q 79.37499 105.83333 105.83333 79.37499 L 105.83333 79.37499 L 105.83333 79.37499 Q 132.29166 79.37499 132.29166 79.37499 L 132.29166 52.916664 L 158.74998 52.916664 Q 185.20833 26.458332 185.20833 26.458332 L 185.20833 26.458332 L 238.12498 0.0 Q 317.49997 -26.458332 343.9583 26.458332 Q 343.9583 79.37499 370.41666 105.83333 Q 396.87497 132.29166 396.87497 132.29166 z" svg:height="2.9104166mm" draw:style-name="style-90" svg:viewBox="0.0 0.0 396.87497 291.04166" svg:width="3.9687498mm" svg:x="111.38958mm" svg:y="85.98958mm"/>
          <draw:path svg:d="M 317.49997 158.74998 L 317.49997 185.20833 L 343.9583 185.20833 Q 370.41666 211.66666 396.87497 211.66666 L 396.87497 238.12498 L 396.87497 238.12498 L 423.3333 238.12498 L 423.3333 238.12498 L 423.3333 238.12498 L 476.24997 211.66666 L 502.7083 211.66666 L 502.7083 238.12498 Q 476.24997 238.12498 449.79166 238.12498 L 423.3333 264.5833 L 423.3333 317.49997 L 423.3333 370.41666 L 423.3333 396.87497 L 423.3333 449.79166 L 423.3333 449.79166 L 423.3333 449.79166 L 423.3333 476.24997 L 423.3333 476.24997 L 449.79166 502.7083 L 476.24997 529.1666 L 476.24997 529.1666 L 476.24997 502.7083 L 476.24997 502.7083 L 476.24997 502.7083 L 502.7083 502.7083 L 502.7083 502.7083 L 529.1666 476.24997 L 555.625 476.24997 L 555.625 555.625 Q 529.1666 608.5416 529.1666 661.4583 L 529.1666 687.9166 L 529.1666 714.37494 Q 502.7083 767.2916 476.24997 952.49994 Q 476.24997 1137.7083 476.24997 1164.1666 L 476.24997 1164.1666 L 476.24997 1164.1666 Q 449.79166 1190.6249 423.3333 1243.5416 L 370.41666 1296.4583 L 370.41666 1296.4583 Q 370.41666 1296.4583 343.9583 1322.9166 L 317.49997 1349.3749 L 317.49997 1349.3749 L 317.49997 1349.3749 L 317.49997 1375.8333 L 317.49997 1375.8333 L 291.04166 1402.2916 L 264.5833 1455.2083 L 264.5833 1455.2083 L 264.5833 1455.2083 L 238.12498 1455.2083 L 211.66666 1455.2083 L 185.20833 1455.2083 L 158.74998 1455.2083 L 158.74998 1428.7499 L 158.74998 1428.7499 L 132.29166 1428.7499 L 132.29166 1428.7499 L 132.29166 1322.9166 Q 158.74998 1217.0833 158.74998 1190.6249 L 158.74998 1137.7083 L 158.74998 1137.7083 Q 158.74998 1137.7083 211.66666 1031.875 Q 211.66666 899.5833 211.66666 714.37494 Q 211.66666 502.7083 211.66666 502.7083 L 185.20833 476.24997 L 185.20833 449.79166 Q 158.74998 449.79166 132.29166 449.79166 L 79.37499 423.3333 L 79.37499 370.41666 Q 52.916664 317.49997 26.458332 291.04166 Q 0.0 291.04166 0.0 264.5833 L 0.0 238.12498 L 26.458332 185.20833 L 26.458332 132.29166 L 26.458332 132.29166 Q 52.916664 132.29166 52.916664 132.29166 L 52.916664 105.83333 L 52.916664 105.83333 Q 52.916664 105.83333 79.37499 79.37499 L 79.37499 79.37499 L 79.37499 79.37499 Q 105.83333 79.37499 105.83333 52.916664 L 105.83333 26.458332 L 132.29166 0.0 Q 158.74998 -26.458332 158.74998 26.458332 Q 185.20833 52.916664 238.12498 79.37499 Q 317.49997 132.29166 317.49997 158.74998 z" svg:height="14.552083mm" draw:style-name="style-91" svg:viewBox="0.0 0.0 555.625 1455.2083" svg:width="5.5562496mm" svg:x="210.07916mm" svg:y="158.48541mm"/>
          <draw:path svg:d="M 449.79166 26.458332 L 529.1666 0.0 L 529.1666 52.916664 Q 529.1666 79.37499 502.7083 79.37499 Q 476.24997 79.37499 502.7083 132.29166 Q 529.1666 158.74998 555.625 185.20833 Q 582.0833 185.20833 582.0833 211.66666 Q 582.0833 238.12498 608.5416 264.5833 Q 661.4583 264.5833 661.4583 317.49997 Q 661.4583 370.41666 634.99994 476.24997 L 634.99994 608.5416 L 634.99994 608.5416 Q 634.99994 634.99994 582.0833 634.99994 Q 529.1666 634.99994 502.7083 608.5416 Q 502.7083 582.0833 476.24997 582.0833 Q 449.79166 582.0833 449.79166 608.5416 L 449.79166 634.99994 L 423.3333 634.99994 Q 396.87497 634.99994 396.87497 582.0833 Q 396.87497 529.1666 396.87497 476.24997 Q 396.87497 423.3333 343.9583 423.3333 Q 291.04166 396.87497 291.04166 423.3333 Q 264.5833 476.24997 185.20833 449.79166 L 105.83333 423.3333 L 79.37499 423.3333 L 52.916664 423.3333 L 52.916664 396.87497 L 79.37499 396.87497 L 79.37499 396.87497 L 79.37499 370.41666 L 26.458332 370.41666 L 0.0 370.41666 L 0.0 370.41666 L 0.0 370.41666 L 26.458332 343.9583 L 52.916664 317.49997 L 52.916664 317.49997 L 52.916664 317.49997 L 79.37499 317.49997 L 105.83333 317.49997 L 105.83333 291.04166 L 132.29166 291.04166 L 132.29166 264.5833 L 132.29166 238.12498 L 158.74998 238.12498 L 158.74998 211.66666 L 158.74998 211.66666 L 185.20833 211.66666 L 185.20833 211.66666 L 185.20833 211.66666 L 185.20833 211.66666 L 211.66666 211.66666 L 211.66666 211.66666 Q 238.12498 211.66666 238.12498 158.74998 Q 238.12498 132.29166 317.49997 105.83333 Q 396.87497 52.916664 449.79166 26.458332 z" svg:height="6.3499994mm" draw:style-name="style-92" svg:viewBox="0.0 0.0 661.4583 634.99994" svg:width="6.614583mm" svg:x="102.393745mm" svg:y="185.73749mm"/>
          <draw:path svg:d="M 370.41666 26.458332 L 370.41666 0.0 L 396.87497 0.0 Q 423.3333 0.0 423.3333 26.458332 Q 423.3333 52.916664 502.7083 26.458332 Q 582.0833 26.458332 582.0833 79.37499 Q 582.0833 105.83333 608.5416 105.83333 L 608.5416 105.83333 L 582.0833 158.74998 Q 582.0833 211.66666 608.5416 211.66666 Q 634.99994 211.66666 634.99994 264.5833 Q 661.4583 291.04166 714.37494 317.49997 Q 767.2916 343.9583 793.74994 317.49997 L 846.6666 317.49997 L 846.6666 343.9583 Q 873.12494 343.9583 846.6666 370.41666 Q 793.74994 370.41666 820.2083 449.79166 Q 846.6666 502.7083 846.6666 502.7083 L 846.6666 502.7083 L 793.74994 529.1666 Q 767.2916 529.1666 767.2916 555.625 Q 793.74994 582.0833 793.74994 608.5416 L 793.74994 608.5416 L 793.74994 608.5416 Q 793.74994 608.5416 740.8333 661.4583 Q 714.37494 714.37494 687.9166 714.37494 L 661.4583 714.37494 L 661.4583 740.8333 L 661.4583 767.2916 L 634.99994 767.2916 L 608.5416 767.2916 L 582.0833 767.2916 Q 555.625 767.2916 529.1666 767.2916 L 529.1666 767.2916 L 529.1666 767.2916 L 502.7083 767.2916 L 502.7083 740.8333 Q 476.24997 740.8333 476.24997 740.8333 L 476.24997 740.8333 L 476.24997 661.4583 Q 476.24997 608.5416 449.79166 634.99994 Q 423.3333 661.4583 423.3333 582.0833 Q 396.87497 529.1666 317.49997 529.1666 Q 264.5833 529.1666 238.12498 449.79166 Q 211.66666 396.87497 211.66666 449.79166 Q 158.74998 529.1666 158.74998 502.7083 L 132.29166 502.7083 L 132.29166 449.79166 Q 132.29166 423.3333 105.83333 423.3333 L 52.916664 396.87497 L 52.916664 396.87497 L 52.916664 396.87497 L 52.916664 396.87497 Q 52.916664 396.87497 26.458332 370.41666 L 0.0 370.41666 L 0.0 343.9583 L 0.0 317.49997 L 26.458332 317.49997 L 52.916664 317.49997 L 52.916664 264.5833 Q 52.916664 211.66666 52.916664 185.20833 L 52.916664 132.29166 L 52.916664 132.29166 L 52.916664 132.29166 L 105.83333 105.83333 Q 158.74998 79.37499 238.12498 79.37499 L 317.49997 79.37499 L 343.9583 52.916664 Q 370.41666 52.916664 370.41666 26.458332 z" svg:height="7.6729164mm" draw:style-name="style-93" svg:viewBox="0.0 0.0 846.6666 767.2916" svg:width="8.466666mm" svg:x="207.9625mm" svg:y="211.40207mm"/>
          <draw:path svg:d="M 105.83333 26.458332 L 132.29166 26.458332 L 158.74998 0.0 L 211.66666 0.0 L 264.5833 0.0 L 317.49997 26.458332 L 370.41666 26.458332 L 396.87497 26.458332 L 449.79166 79.37499 Q 529.1666 105.83333 529.1666 132.29166 L 529.1666 185.20833 L 529.1666 185.20833 L 529.1666 185.20833 L 502.7083 185.20833 L 502.7083 211.66666 L 476.24997 211.66666 Q 476.24997 185.20833 423.3333 211.66666 L 396.87497 211.66666 L 370.41666 211.66666 L 317.49997 185.20833 L 291.04166 185.20833 L 264.5833 185.20833 L 211.66666 158.74998 Q 132.29166 132.29166 52.916664 105.83333 L 0.0 79.37499 L 0.0 79.37499 L 0.0 52.916664 L 26.458332 26.458332 Q 52.916664 26.458332 105.83333 26.458332 z" svg:height="2.1166666mm" draw:style-name="style-94" svg:viewBox="0.0 0.0 529.1666 211.66666" svg:width="5.2916665mm" svg:x="63.499996mm" svg:y="191.29375mm"/>
          <draw:path svg:d="M 1031.875 26.458332 L 1058.3333 26.458332 L 1058.3333 52.916664 L 1084.7916 105.83333 L 1084.7916 105.83333 L 1084.7916 105.83333 L 1084.7916 105.83333 L 1084.7916 105.83333 L 1084.7916 132.29166 L 1084.7916 132.29166 L 1084.7916 264.5833 Q 1084.7916 370.41666 1084.7916 423.3333 Q 1031.875 502.7083 1031.875 529.1666 Q 1031.875 555.625 1031.875 582.0833 L 1031.875 582.0833 L 978.95825 582.0833 Q 952.49994 582.0833 873.12494 634.99994 Q 767.2916 687.9166 767.2916 634.99994 L 767.2916 608.5416 L 740.8333 608.5416 L 714.37494 608.5416 L 714.37494 634.99994 L 714.37494 661.4583 L 714.37494 661.4583 Q 687.9166 634.99994 687.9166 634.99994 Q 661.4583 634.99994 608.5416 608.5416 Q 555.625 582.0833 449.79166 634.99994 Q 317.49997 687.9166 291.04166 740.8333 Q 291.04166 767.2916 264.5833 767.2916 Q 238.12498 793.74994 238.12498 740.8333 L 211.66666 714.37494 L 132.29166 714.37494 L 52.916664 714.37494 L 26.458332 714.37494 L 0.0 714.37494 L 0.0 687.9166 L 26.458332 687.9166 L 26.458332 687.9166 L 26.458332 687.9166 L 52.916664 661.4583 Q 79.37499 661.4583 105.83333 582.0833 Q 132.29166 502.7083 52.916664 476.24997 L 0.0 476.24997 L 0.0 476.24997 L 26.458332 449.79166 L 26.458332 449.79166 L 26.458332 423.3333 L 26.458332 423.3333 Q 26.458332 423.3333 79.37499 370.41666 L 132.29166 343.9583 L 158.74998 343.9583 L 185.20833 343.9583 L 185.20833 343.9583 L 185.20833 370.41666 L 185.20833 370.41666 Q 211.66666 370.41666 211.66666 343.9583 L 211.66666 343.9583 L 211.66666 343.9583 Q 238.12498 343.9583 238.12498 291.04166 Q 238.12498 238.12498 264.5833 238.12498 Q 291.04166 238.12498 264.5833 158.74998 L 238.12498 52.916664 L 238.12498 52.916664 L 238.12498 52.916664 L 291.04166 52.916664 Q 370.41666 52.916664 370.41666 52.916664 L 370.41666 52.916664 L 529.1666 52.916664 Q 661.4583 52.916664 767.2916 79.37499 Q 873.12494 105.83333 926.0416 52.916664 Q 926.0416 -26.458332 978.95825 0.0 Q 1031.875 0.0 1031.875 26.458332 z" svg:height="7.6729164mm" draw:style-name="style-95" svg:viewBox="0.0 0.0 1084.7916 767.2916" svg:width="10.847916mm" svg:x="79.11041mm" svg:y="207.9625mm"/>
          <draw:path svg:d="M 26.458332 0.0 L 26.458332 0.0 L 79.37499 0.0 Q 105.83333 0.0 132.29166 0.0 L 158.74998 0.0 L 185.20833 0.0 L 211.66666 0.0 L 238.12498 52.916664 Q 238.12498 79.37499 343.9583 52.916664 Q 423.3333 26.458332 423.3333 79.37499 Q 423.3333 132.29166 502.7083 132.29166 Q 555.625 105.83333 555.625 158.74998 Q 555.625 211.66666 608.5416 211.66666 Q 687.9166 211.66666 687.9166 185.20833 Q 714.37494 185.20833 714.37494 185.20833 L 714.37494 185.20833 L 714.37494 185.20833 L 714.37494 211.66666 L 714.37494 211.66666 Q 714.37494 264.5833 661.4583 264.5833 L 634.99994 264.5833 L 634.99994 291.04166 L 608.5416 317.49997 L 608.5416 317.49997 L 608.5416 317.49997 L 608.5416 343.9583 L 608.5416 343.9583 L 582.0833 370.41666 L 582.0833 370.41666 L 582.0833 370.41666 Q 582.0833 370.41666 502.7083 396.87497 L 396.87497 396.87497 L 396.87497 396.87497 Q 370.41666 370.41666 343.9583 343.9583 Q 343.9583 317.49997 291.04166 317.49997 L 238.12498 343.9583 L 238.12498 370.41666 L 238.12498 370.41666 L 238.12498 396.87497 L 238.12498 423.3333 L 211.66666 423.3333 L 211.66666 423.3333 L 185.20833 449.79166 L 185.20833 449.79166 L 185.20833 423.3333 L 185.20833 423.3333 L 185.20833 370.41666 Q 185.20833 343.9583 185.20833 264.5833 Q 185.20833 211.66666 105.83333 211.66666 L 52.916664 211.66666 L 52.916664 211.66666 Q 26.458332 211.66666 26.458332 158.74998 L 0.0 132.29166 L 0.0 79.37499 Q 26.458332 26.458332 26.458332 0.0 z" svg:height="4.497916mm" draw:style-name="style-96" svg:viewBox="0.0 0.0 714.37494 449.79166" svg:width="7.1437497mm" svg:x="37.306248mm" svg:y="103.18749mm"/>
          <draw:path svg:d="M 529.1666 0.0 L 529.1666 0.0 L 555.625 0.0 Q 608.5416 0.0 608.5416 52.916664 Q 608.5416 79.37499 714.37494 52.916664 Q 793.74994 52.916664 793.74994 105.83333 Q 767.2916 158.74998 793.74994 158.74998 L 793.74994 185.20833 L 793.74994 185.20833 Q 767.2916 185.20833 767.2916 211.66666 L 767.2916 211.66666 L 767.2916 211.66666 Q 740.8333 211.66666 714.37494 211.66666 Q 687.9166 211.66666 634.99994 264.5833 Q 555.625 343.9583 529.1666 343.9583 L 476.24997 370.41666 L 476.24997 370.41666 L 449.79166 370.41666 L 449.79166 396.87497 L 449.79166 423.3333 L 476.24997 423.3333 L 476.24997 423.3333 L 476.24997 449.79166 L 449.79166 449.79166 L 449.79166 449.79166 L 449.79166 476.24997 L 449.79166 476.24997 L 449.79166 476.24997 L 423.3333 476.24997 L 423.3333 476.24997 L 396.87497 502.7083 L 370.41666 529.1666 L 370.41666 529.1666 L 370.41666 529.1666 L 343.9583 529.1666 L 317.49997 529.1666 L 317.49997 582.0833 L 317.49997 608.5416 L 291.04166 608.5416 L 238.12498 608.5416 L 238.12498 582.0833 Q 238.12498 555.625 185.20833 555.625 L 158.74998 582.0833 L 105.83333 582.0833 L 52.916664 582.0833 L 52.916664 608.5416 L 26.458332 608.5416 L 26.458332 529.1666 L 26.458332 449.79166 L 0.0 449.79166 L 0.0 423.3333 L 0.0 423.3333 L 26.458332 423.3333 L 26.458332 396.87497 L 26.458332 370.41666 L 0.0 343.9583 L 0.0 317.49997 L 26.458332 317.49997 L 52.916664 317.49997 L 52.916664 291.04166 L 52.916664 264.5833 L 79.37499 211.66666 Q 132.29166 185.20833 132.29166 211.66666 Q 158.74998 211.66666 211.66666 211.66666 Q 264.5833 211.66666 343.9583 185.20833 Q 449.79166 185.20833 476.24997 105.83333 Q 502.7083 0.0 529.1666 0.0 z" svg:height="6.0854163mm" draw:style-name="style-97" svg:viewBox="0.0 0.0 793.74994 608.5416" svg:width="7.9374995mm" svg:x="139.43541mm" svg:y="227.54166mm"/>
          <draw:path svg:d="M 185.20833 26.458332 L 185.20833 26.458332 L 211.66666 52.916664 Q 238.12498 79.37499 264.5833 132.29166 Q 264.5833 158.74998 317.49997 185.20833 Q 343.9583 211.66666 343.9583 238.12498 L 343.9583 264.5833 L 343.9583 291.04166 L 343.9583 317.49997 L 291.04166 317.49997 Q 264.5833 317.49997 264.5833 343.9583 Q 264.5833 370.41666 238.12498 396.87497 L 185.20833 423.3333 L 185.20833 423.3333 Q 185.20833 423.3333 185.20833 370.41666 Q 185.20833 291.04166 79.37499 291.04166 Q 0.0 264.5833 0.0 185.20833 Q -26.458332 132.29166 0.0 132.29166 L 26.458332 105.83333 L 52.916664 105.83333 Q 79.37499 105.83333 79.37499 52.916664 Q 79.37499 0.0 132.29166 0.0 Q 158.74998 26.458332 185.20833 26.458332 z" svg:height="4.233333mm" draw:style-name="style-98" svg:viewBox="0.0 0.0 343.9583 423.3333" svg:width="3.439583mm" svg:x="166.42291mm" svg:y="108.21458mm"/>
          <draw:path svg:d="M 52.916664 26.458332 L 52.916664 0.0 L 79.37499 0.0 L 132.29166 0.0 L 132.29166 0.0 L 158.74998 0.0 L 185.20833 0.0 L 185.20833 0.0 L 185.20833 0.0 Q 185.20833 26.458332 185.20833 26.458332 L 211.66666 26.458332 L 211.66666 26.458332 L 211.66666 26.458332 L 238.12498 52.916664 Q 264.5833 52.916664 264.5833 211.66666 L 264.5833 370.41666 L 343.9583 370.41666 Q 449.79166 396.87497 502.7083 396.87497 L 582.0833 396.87497 L 582.0833 343.9583 Q 608.5416 317.49997 582.0833 211.66666 Q 582.0833 105.83333 529.1666 105.83333 Q 476.24997 79.37499 476.24997 52.916664 L 476.24997 26.458332 L 502.7083 26.458332 L 529.1666 26.458332 L 555.625 26.458332 Q 555.625 26.458332 555.625 0.0 L 555.625 0.0 L 661.4583 26.458332 Q 793.74994 26.458332 820.2083 52.916664 L 820.2083 52.916664 L 740.8333 79.37499 Q 661.4583 105.83333 661.4583 132.29166 L 661.4583 185.20833 L 661.4583 211.66666 L 661.4583 238.12498 L 661.4583 291.04166 L 661.4583 370.41666 L 767.2916 370.41666 L 846.6666 396.87497 L 926.0416 396.87497 L 978.95825 396.87497 L 978.95825 423.3333 Q 1005.4166 449.79166 926.0416 476.24997 Q 873.12494 476.24997 873.12494 502.7083 L 873.12494 529.1666 L 846.6666 529.1666 L 820.2083 529.1666 L 820.2083 555.625 L 820.2083 582.0833 L 767.2916 608.5416 Q 714.37494 608.5416 714.37494 661.4583 Q 740.8333 714.37494 767.2916 740.8333 Q 767.2916 767.2916 740.8333 767.2916 Q 714.37494 740.8333 687.9166 767.2916 Q 687.9166 793.74994 634.99994 767.2916 Q 582.0833 767.2916 608.5416 793.74994 Q 608.5416 820.2083 582.0833 846.6666 Q 555.625 873.12494 555.625 873.12494 Q 555.625 899.5833 582.0833 926.0416 L 582.0833 952.49994 L 555.625 952.49994 Q 529.1666 926.0416 502.7083 926.0416 Q 449.79166 899.5833 449.79166 873.12494 Q 449.79166 846.6666 396.87497 820.2083 L 370.41666 820.2083 L 370.41666 846.6666 L 370.41666 873.12494 L 343.9583 873.12494 L 291.04166 873.12494 L 291.04166 899.5833 L 291.04166 926.0416 L 264.5833 926.0416 L 264.5833 926.0416 L 264.5833 873.12494 Q 264.5833 846.6666 238.12498 846.6666 Q 211.66666 846.6666 211.66666 820.2083 Q 238.12498 767.2916 185.20833 740.8333 Q 158.74998 714.37494 132.29166 608.5416 Q 132.29166 502.7083 79.37499 502.7083 Q 52.916664 502.7083 26.458332 396.87497 L 0.0 291.04166 L 0.0 291.04166 L 26.458332 264.5833 L 26.458332 132.29166 Q 26.458332 26.458332 52.916664 26.458332 z" svg:height="9.525mm" draw:style-name="style-99" svg:viewBox="0.0 0.0 978.95825 952.49994" svg:width="9.789583mm" svg:x="46.83125mm" svg:y="100.806244mm"/>
          <draw:path svg:d="M 423.3333 185.20833 L 423.3333 211.66666 L 423.3333 211.66666 L 423.3333 238.12498 L 423.3333 238.12498 L 449.79166 238.12498 L 449.79166 291.04166 L 449.79166 317.49997 L 449.79166 317.49997 Q 449.79166 343.9583 476.24997 343.9583 L 502.7083 343.9583 L 502.7083 370.41666 Q 476.24997 396.87497 449.79166 423.3333 L 449.79166 423.3333 L 449.79166 423.3333 Q 423.3333 396.87497 343.9583 396.87497 Q 291.04166 396.87497 238.12498 317.49997 Q 185.20833 264.5833 185.20833 291.04166 Q 158.74998 291.04166 79.37499 291.04166 Q 26.458332 291.04166 26.458332 238.12498 L 26.458332 158.74998 L 0.0 158.74998 L 0.0 158.74998 L 0.0 132.29166 L 26.458332 132.29166 L 26.458332 132.29166 L 26.458332 132.29166 L 26.458332 105.83333 L 26.458332 105.83333 L 0.0 105.83333 L 0.0 79.37499 L 0.0 79.37499 Q 26.458332 79.37499 26.458332 52.916664 L 26.458332 26.458332 L 79.37499 26.458332 Q 158.74998 26.458332 238.12498 0.0 Q 317.49997 0.0 317.49997 26.458332 Q 317.49997 52.916664 343.9583 52.916664 Q 396.87497 52.916664 396.87497 132.29166 Q 396.87497 185.20833 423.3333 185.20833 z" svg:height="4.233333mm" draw:style-name="style-100" svg:viewBox="0.0 0.0 502.7083 423.3333" svg:width="5.027083mm" svg:x="163.77707mm" svg:y="202.40623mm"/>
          <draw:path svg:d="M 873.12494 238.12498 L 899.5833 264.5833 L 899.5833 264.5833 L 899.5833 264.5833 L 926.0416 317.49997 L 926.0416 343.9583 L 926.0416 343.9583 Q 926.0416 370.41666 899.5833 370.41666 L 873.12494 370.41666 L 873.12494 343.9583 Q 846.6666 317.49997 846.6666 317.49997 Q 820.2083 317.49997 820.2083 343.9583 L 820.2083 396.87497 L 793.74994 396.87497 Q 767.2916 370.41666 767.2916 370.41666 Q 740.8333 370.41666 714.37494 423.3333 Q 687.9166 502.7083 634.99994 476.24997 Q 608.5416 476.24997 370.41666 423.3333 L 105.83333 423.3333 L 105.83333 396.87497 L 105.83333 396.87497 L 79.37499 396.87497 L 79.37499 396.87497 L 79.37499 396.87497 L 79.37499 370.41666 L 52.916664 370.41666 L 0.0 370.41666 L 0.0 343.9583 L 0.0 343.9583 L 26.458332 343.9583 L 26.458332 317.49997 L 26.458332 317.49997 L 26.458332 317.49997 L 105.83333 317.49997 L 185.20833 317.49997 L 185.20833 291.04166 L 158.74998 291.04166 L 185.20833 264.5833 Q 185.20833 264.5833 211.66666 264.5833 Q 264.5833 264.5833 291.04166 238.12498 Q 317.49997 211.66666 343.9583 158.74998 Q 343.9583 132.29166 423.3333 105.83333 Q 476.24997 79.37499 502.7083 52.916664 Q 502.7083 26.458332 529.1666 26.458332 Q 555.625 0.0 555.625 0.0 L 555.625 0.0 L 582.0833 0.0 Q 582.0833 -26.458332 634.99994 105.83333 Q 661.4583 211.66666 740.8333 211.66666 Q 846.6666 211.66666 873.12494 238.12498 z" svg:height="4.7625mm" draw:style-name="style-101" svg:viewBox="0.0 0.0 926.0416 476.24997" svg:width="9.260416mm" svg:x="167.74582mm" svg:y="206.37498mm"/>
          <draw:path svg:d="M 238.12498 26.458332 L 343.9583 0.0 L 343.9583 26.458332 Q 370.41666 26.458332 370.41666 52.916664 L 370.41666 79.37499 L 291.04166 79.37499 Q 211.66666 52.916664 211.66666 105.83333 L 211.66666 158.74998 L 238.12498 132.29166 Q 238.12498 105.83333 264.5833 105.83333 L 291.04166 105.83333 L 291.04166 132.29166 Q 291.04166 158.74998 317.49997 132.29166 Q 370.41666 132.29166 370.41666 132.29166 L 370.41666 132.29166 L 370.41666 158.74998 Q 396.87497 185.20833 343.9583 211.66666 Q 317.49997 238.12498 291.04166 291.04166 Q 264.5833 343.9583 264.5833 343.9583 L 238.12498 343.9583 L 211.66666 343.9583 L 211.66666 343.9583 L 211.66666 343.9583 Q 211.66666 343.9583 158.74998 291.04166 L 79.37499 238.12498 L 79.37499 238.12498 Q 52.916664 238.12498 26.458332 185.20833 L 0.0 132.29166 L 0.0 105.83333 Q 0.0 79.37499 26.458332 79.37499 L 52.916664 79.37499 L 105.83333 52.916664 Q 132.29166 26.458332 238.12498 26.458332 z" svg:height="3.439583mm" draw:style-name="style-102" svg:viewBox="0.0 0.0 370.41666 343.9583" svg:width="3.7041664mm" svg:x="21.695831mm" svg:y="152.66458mm"/>
          <draw:path svg:d="M 608.5416 0.0 L 634.99994 0.0 L 661.4583 0.0 Q 714.37494 0.0 714.37494 52.916664 Q 740.8333 105.83333 767.2916 105.83333 Q 793.74994 105.83333 767.2916 158.74998 Q 714.37494 211.66666 793.74994 185.20833 Q 873.12494 158.74998 899.5833 185.20833 L 926.0416 211.66666 L 926.0416 211.66666 L 926.0416 211.66666 L 926.0416 238.12498 L 926.0416 238.12498 L 952.49994 238.12498 L 952.49994 264.5833 L 978.95825 264.5833 L 1005.4166 264.5833 L 1005.4166 291.04166 L 1005.4166 317.49997 L 978.95825 317.49997 L 952.49994 317.49997 L 952.49994 343.9583 L 926.0416 370.41666 L 926.0416 370.41666 L 926.0416 370.41666 L 926.0416 396.87497 L 926.0416 396.87497 L 899.5833 396.87497 Q 899.5833 423.3333 899.5833 423.3333 L 873.12494 423.3333 L 873.12494 423.3333 L 873.12494 423.3333 L 873.12494 449.79166 L 873.12494 449.79166 L 820.2083 449.79166 Q 767.2916 449.79166 767.2916 502.7083 Q 767.2916 555.625 767.2916 582.0833 L 767.2916 634.99994 L 740.8333 634.99994 L 740.8333 634.99994 L 740.8333 661.4583 L 740.8333 661.4583 L 661.4583 661.4583 Q 582.0833 634.99994 502.7083 661.4583 Q 396.87497 687.9166 370.41666 634.99994 Q 343.9583 608.5416 317.49997 634.99994 Q 317.49997 687.9166 185.20833 661.4583 L 79.37499 634.99994 L 79.37499 634.99994 L 79.37499 634.99994 L 52.916664 634.99994 L 52.916664 634.99994 L 52.916664 608.5416 L 52.916664 608.5416 L 52.916664 582.0833 Q 52.916664 555.625 79.37499 555.625 Q 105.83333 555.625 132.29166 476.24997 Q 132.29166 396.87497 79.37499 370.41666 L 0.0 370.41666 L 0.0 370.41666 Q 0.0 370.41666 79.37499 264.5833 Q 132.29166 158.74998 105.83333 132.29166 Q 52.916664 105.83333 79.37499 79.37499 L 105.83333 52.916664 L 105.83333 52.916664 L 105.83333 52.916664 L 185.20833 26.458332 L 238.12498 0.0 L 238.12498 0.0 L 238.12498 0.0 L 396.87497 0.0 Q 555.625 0.0 608.5416 0.0 z" svg:height="6.614583mm" draw:style-name="style-103" svg:viewBox="0.0 0.0 1005.4166 661.4583" svg:width="10.054166mm" svg:x="174.36041mm" svg:y="128.5875mm"/>
          <draw:path svg:d="M 423.3333 52.916664 L 423.3333 0.0 L 423.3333 0.0 L 449.79166 0.0 L 449.79166 52.916664 L 449.79166 79.37499 L 502.7083 79.37499 Q 555.625 79.37499 582.0833 52.916664 Q 634.99994 52.916664 661.4583 79.37499 Q 661.4583 105.83333 687.9166 105.83333 Q 714.37494 79.37499 767.2916 132.29166 Q 793.74994 158.74998 820.2083 158.74998 L 846.6666 158.74998 L 846.6666 185.20833 L 873.12494 211.66666 L 873.12494 264.5833 Q 926.0416 343.9583 873.12494 370.41666 Q 820.2083 423.3333 820.2083 476.24997 L 820.2083 555.625 L 820.2083 555.625 L 793.74994 582.0833 L 767.2916 582.0833 L 714.37494 582.0833 L 714.37494 608.5416 L 714.37494 608.5416 L 687.9166 608.5416 L 687.9166 634.99994 L 687.9166 634.99994 L 661.4583 634.99994 L 661.4583 634.99994 L 661.4583 634.99994 L 661.4583 661.4583 L 661.4583 661.4583 L 634.99994 661.4583 L 634.99994 687.9166 L 634.99994 687.9166 L 661.4583 687.9166 L 661.4583 687.9166 L 661.4583 687.9166 L 661.4583 714.37494 L 661.4583 714.37494 L 687.9166 740.8333 L 687.9166 767.2916 L 714.37494 767.2916 L 767.2916 767.2916 L 767.2916 793.74994 L 767.2916 820.2083 L 714.37494 820.2083 Q 687.9166 846.6666 661.4583 846.6666 Q 661.4583 873.12494 555.625 899.5833 L 476.24997 926.0416 L 476.24997 899.5833 Q 449.79166 899.5833 396.87497 952.49994 L 343.9583 978.95825 L 317.49997 978.95825 Q 291.04166 952.49994 291.04166 952.49994 Q 264.5833 952.49994 185.20833 952.49994 L 105.83333 926.0416 L 105.83333 899.5833 Q 132.29166 873.12494 105.83333 846.6666 L 105.83333 846.6666 L 105.83333 820.2083 Q 79.37499 820.2083 52.916664 793.74994 L 0.0 793.74994 L 0.0 793.74994 Q 0.0 793.74994 0.0 740.8333 Q 26.458332 687.9166 79.37499 582.0833 L 158.74998 449.79166 L 158.74998 449.79166 Q 158.74998 423.3333 158.74998 343.9583 Q 185.20833 238.12498 238.12498 132.29166 L 317.49997 26.458332 L 370.41666 52.916664 Q 396.87497 79.37499 423.3333 52.916664 z" svg:height="9.789583mm" draw:style-name="style-104" svg:viewBox="0.0 0.0 873.12494 978.95825" svg:width="8.73125mm" svg:x="168.0104mm" svg:y="93.6625mm"/>
          <draw:path svg:d="M 423.3333 0.0 L 582.0833 0.0 L 634.99994 0.0 L 687.9166 0.0 L 687.9166 0.0 L 687.9166 26.458332 L 687.9166 26.458332 L 714.37494 26.458332 L 714.37494 26.458332 L 714.37494 26.458332 L 740.8333 52.916664 Q 767.2916 52.916664 767.2916 79.37499 Q 767.2916 105.83333 820.2083 132.29166 Q 873.12494 132.29166 846.6666 158.74998 Q 846.6666 185.20833 793.74994 211.66666 Q 740.8333 211.66666 740.8333 343.9583 Q 767.2916 476.24997 767.2916 502.7083 L 767.2916 555.625 L 767.2916 555.625 Q 740.8333 555.625 714.37494 476.24997 Q 714.37494 423.3333 661.4583 423.3333 Q 634.99994 396.87497 634.99994 502.7083 Q 608.5416 608.5416 661.4583 608.5416 L 687.9166 634.99994 L 687.9166 634.99994 Q 687.9166 661.4583 661.4583 661.4583 Q 634.99994 661.4583 634.99994 714.37494 Q 634.99994 740.8333 502.7083 740.8333 L 396.87497 714.37494 L 423.3333 714.37494 Q 449.79166 714.37494 449.79166 687.9166 Q 449.79166 687.9166 396.87497 661.4583 Q 317.49997 661.4583 291.04166 529.1666 L 291.04166 396.87497 L 238.12498 396.87497 L 185.20833 396.87497 L 185.20833 423.3333 L 185.20833 423.3333 L 158.74998 476.24997 Q 132.29166 555.625 132.29166 555.625 L 132.29166 555.625 L 105.83333 582.0833 L 105.83333 608.5416 L 79.37499 608.5416 L 52.916664 608.5416 L 52.916664 555.625 L 26.458332 529.1666 L 26.458332 529.1666 L 26.458332 502.7083 L 26.458332 502.7083 L 26.458332 502.7083 L 0.0 502.7083 L 0.0 502.7083 L 0.0 502.7083 L 0.0 502.7083 L 0.0 476.24997 L 26.458332 476.24997 L 26.458332 476.24997 L 26.458332 449.79166 L 26.458332 449.79166 L 26.458332 449.79166 L 52.916664 449.79166 L 52.916664 449.79166 L 52.916664 423.3333 L 79.37499 423.3333 L 79.37499 396.87497 L 79.37499 396.87497 L 52.916664 396.87497 L 52.916664 396.87497 L 52.916664 370.41666 L 26.458332 370.41666 L 26.458332 343.9583 L 26.458332 317.49997 L 52.916664 317.49997 Q 79.37499 317.49997 79.37499 317.49997 Q 132.29166 317.49997 132.29166 238.12498 Q 185.20833 158.74998 185.20833 158.74998 Q 238.12498 158.74998 238.12498 79.37499 Q 264.5833 0.0 423.3333 0.0 z" svg:height="7.408333mm" draw:style-name="style-105" svg:viewBox="0.0 0.0 846.6666 740.8333" svg:width="8.466666mm" svg:x="178.59373mm" svg:y="137.31874mm"/>
          <draw:path svg:d="M 185.20833 105.83333 L 185.20833 105.83333 L 185.20833 132.29166 Q 185.20833 158.74998 132.29166 158.74998 Q 132.29166 158.74998 52.916664 158.74998 Q 0.0 158.74998 0.0 105.83333 L 0.0 79.37499 L 0.0 52.916664 Q 0.0 0.0 26.458332 0.0 Q 52.916664 0.0 79.37499 52.916664 Q 79.37499 105.83333 132.29166 105.83333 Q 158.74998 105.83333 185.20833 105.83333 z" svg:height="1.5874999mm" draw:style-name="style-106" svg:viewBox="0.0 0.0 185.20833 158.74998" svg:width="1.8520832mm" svg:x="93.39791mm" svg:y="228.07082mm"/>
          <draw:path svg:d="M 476.24997 0.0 L 476.24997 0.0 L 502.7083 52.916664 Q 529.1666 105.83333 555.625 105.83333 L 555.625 105.83333 L 634.99994 158.74998 Q 687.9166 211.66666 687.9166 211.66666 L 687.9166 211.66666 L 687.9166 211.66666 Q 687.9166 211.66666 687.9166 264.5833 Q 661.4583 291.04166 608.5416 264.5833 Q 582.0833 211.66666 529.1666 211.66666 Q 476.24997 211.66666 476.24997 158.74998 Q 476.24997 132.29166 343.9583 158.74998 Q 238.12498 158.74998 211.66666 211.66666 Q 211.66666 238.12498 132.29166 211.66666 L 79.37499 211.66666 L 79.37499 211.66666 L 52.916664 185.20833 L 52.916664 185.20833 L 52.916664 185.20833 L 52.916664 185.20833 L 26.458332 158.74998 L 26.458332 158.74998 L 0.0 158.74998 L 0.0 132.29166 L 0.0 105.83333 L 0.0 105.83333 L 26.458332 105.83333 L 52.916664 105.83333 L 52.916664 105.83333 L 52.916664 79.37499 L 52.916664 52.916664 L 79.37499 52.916664 L 105.83333 52.916664 L 105.83333 26.458332 L 105.83333 26.458332 L 264.5833 0.0 Q 423.3333 0.0 423.3333 0.0 Q 449.79166 0.0 476.24997 0.0 z" svg:height="2.6458333mm" draw:style-name="style-107" svg:viewBox="0.0 0.0 687.9166 264.5833" svg:width="6.879166mm" svg:x="16.933332mm" svg:y="153.98749mm"/>
          <draw:path svg:d="M 555.625 26.458332 L 555.625 26.458332 L 555.625 79.37499 Q 582.0833 132.29166 555.625 132.29166 Q 502.7083 132.29166 502.7083 185.20833 L 502.7083 211.66666 L 555.625 211.66666 Q 582.0833 211.66666 582.0833 238.12498 Q 582.0833 264.5833 634.99994 291.04166 Q 687.9166 343.9583 714.37494 317.49997 Q 714.37494 291.04166 714.37494 291.04166 L 714.37494 291.04166 L 740.8333 291.04166 L 740.8333 291.04166 L 740.8333 317.49997 L 767.2916 317.49997 L 767.2916 343.9583 L 767.2916 396.87497 L 767.2916 423.3333 L 767.2916 449.79166 L 714.37494 449.79166 L 687.9166 449.79166 L 687.9166 476.24997 L 661.4583 476.24997 L 661.4583 476.24997 L 661.4583 502.7083 L 661.4583 502.7083 L 661.4583 502.7083 L 634.99994 529.1666 L 608.5416 555.625 L 608.5416 555.625 Q 608.5416 555.625 608.5416 529.1666 Q 582.0833 502.7083 476.24997 502.7083 L 343.9583 476.24997 L 343.9583 502.7083 Q 291.04166 555.625 291.04166 555.625 L 291.04166 555.625 L 291.04166 555.625 Q 291.04166 555.625 264.5833 582.0833 Q 238.12498 582.0833 238.12498 555.625 Q 238.12498 502.7083 185.20833 476.24997 Q 105.83333 449.79166 105.83333 423.3333 Q 105.83333 396.87497 79.37499 396.87497 L 26.458332 396.87497 L 26.458332 370.41666 L 26.458332 370.41666 L 0.0 370.41666 L 0.0 370.41666 L 0.0 343.9583 Q 0.0 317.49997 26.458332 317.49997 Q 52.916664 317.49997 26.458332 291.04166 L 26.458332 238.12498 L 0.0 185.20833 L 0.0 132.29166 L 79.37499 132.29166 Q 132.29166 132.29166 132.29166 79.37499 L 132.29166 52.916664 L 132.29166 26.458332 Q 158.74998 -26.458332 238.12498 0.0 Q 317.49997 0.0 343.9583 26.458332 Q 343.9583 26.458332 370.41666 26.458332 Q 396.87497 26.458332 396.87497 52.916664 Q 370.41666 79.37499 449.79166 79.37499 Q 502.7083 26.458332 502.7083 26.458332 Q 529.1666 26.458332 555.625 26.458332 z" svg:height="5.820833mm" draw:style-name="style-108" svg:viewBox="0.0 0.0 767.2916 582.0833" svg:width="7.6729164mm" svg:x="158.48541mm" svg:y="148.43124mm"/>
          <draw:path svg:d="M 185.20833 0.0 L 211.66666 0.0 L 238.12498 0.0 Q 264.5833 26.458332 264.5833 26.458332 L 264.5833 26.458332 L 264.5833 26.458332 Q 264.5833 26.458332 238.12498 79.37499 L 238.12498 105.83333 L 238.12498 105.83333 Q 238.12498 132.29166 264.5833 132.29166 L 264.5833 132.29166 L 317.49997 211.66666 Q 396.87497 291.04166 423.3333 317.49997 Q 423.3333 317.49997 370.41666 423.3333 Q 317.49997 529.1666 317.49997 582.0833 L 317.49997 634.99994 L 291.04166 634.99994 L 264.5833 634.99994 L 264.5833 661.4583 L 264.5833 714.37494 L 291.04166 714.37494 L 291.04166 714.37494 L 317.49997 740.8333 Q 343.9583 767.2916 343.9583 767.2916 L 343.9583 767.2916 L 317.49997 767.2916 Q 291.04166 793.74994 291.04166 820.2083 L 317.49997 846.6666 L 317.49997 873.12494 L 317.49997 873.12494 L 291.04166 899.5833 L 291.04166 926.0416 L 264.5833 926.0416 L 238.12498 926.0416 L 238.12498 899.5833 L 238.12498 873.12494 L 185.20833 873.12494 L 132.29166 873.12494 L 132.29166 899.5833 L 105.83333 899.5833 L 105.83333 899.5833 L 105.83333 873.12494 L 105.83333 873.12494 L 105.83333 873.12494 L 79.37499 873.12494 L 79.37499 873.12494 L 79.37499 846.6666 L 52.916664 846.6666 L 52.916664 846.6666 L 52.916664 873.12494 L 26.458332 873.12494 L 0.0 873.12494 L 0.0 793.74994 Q 0.0 714.37494 26.458332 502.7083 Q 26.458332 291.04166 52.916664 185.20833 L 79.37499 79.37499 L 79.37499 79.37499 Q 105.83333 79.37499 105.83333 79.37499 L 105.83333 52.916664 L 105.83333 52.916664 L 105.83333 52.916664 L 132.29166 26.458332 Q 158.74998 -26.458332 185.20833 0.0 z" svg:height="9.260416mm" draw:style-name="style-109" svg:viewBox="0.0 0.0 423.3333 926.0416" svg:width="4.233333mm" svg:x="175.15416mm" svg:y="153.72292mm"/>
          <draw:path svg:d="M 396.87497 0.0 L 423.3333 0.0 L 423.3333 26.458332 Q 423.3333 79.37499 476.24997 79.37499 L 529.1666 79.37499 L 555.625 185.20833 Q 582.0833 291.04166 582.0833 291.04166 Q 582.0833 291.04166 529.1666 317.49997 L 502.7083 317.49997 L 502.7083 343.9583 L 502.7083 370.41666 L 502.7083 370.41666 Q 502.7083 396.87497 502.7083 396.87497 Q 529.1666 423.3333 476.24997 423.3333 Q 449.79166 449.79166 396.87497 449.79166 Q 343.9583 502.7083 317.49997 476.24997 L 264.5833 476.24997 L 264.5833 476.24997 Q 238.12498 449.79166 158.74998 476.24997 Q 105.83333 502.7083 105.83333 476.24997 L 79.37499 449.79166 L 79.37499 423.3333 L 52.916664 423.3333 L 52.916664 423.3333 L 52.916664 396.87497 L 52.916664 396.87497 L 52.916664 396.87497 L 52.916664 396.87497 L 52.916664 370.41666 L 52.916664 317.49997 Q 52.916664 264.5833 79.37499 238.12498 Q 79.37499 211.66666 52.916664 211.66666 L 0.0 211.66666 L 0.0 185.20833 L 0.0 158.74998 L 26.458332 105.83333 Q 26.458332 52.916664 105.83333 26.458332 Q 158.74998 0.0 211.66666 0.0 Q 264.5833 0.0 264.5833 26.458332 Q 291.04166 26.458332 317.49997 26.458332 Q 370.41666 26.458332 396.87497 0.0 z" svg:height="4.7625mm" draw:style-name="style-110" svg:viewBox="0.0 0.0 582.0833 476.24997" svg:width="5.820833mm" svg:x="213.25415mm" svg:y="192.88124mm"/>
          <draw:path svg:d="M 79.37499 26.458332 L 79.37499 0.0 L 291.04166 105.83333 Q 529.1666 211.66666 634.99994 291.04166 Q 740.8333 370.41666 926.0416 502.7083 Q 1084.7916 634.99994 1164.1666 687.9166 Q 1243.5416 740.8333 1296.4583 740.8333 L 1322.9166 740.8333 L 1349.3749 740.8333 L 1402.2916 740.8333 L 1402.2916 767.2916 L 1402.2916 767.2916 L 1428.7499 767.2916 L 1428.7499 793.74994 L 1428.7499 793.74994 L 1455.2083 793.74994 L 1455.2083 793.74994 L 1455.2083 820.2083 L 1455.2083 820.2083 Q 1455.2083 846.6666 1455.2083 846.6666 L 1481.6666 846.6666 L 1481.6666 899.5833 L 1508.1249 978.95825 L 1508.1249 978.95825 L 1508.1249 1005.4166 L 1508.1249 1005.4166 L 1508.1249 1005.4166 L 1534.5833 1005.4166 L 1534.5833 1005.4166 L 1534.5833 1031.875 L 1561.0416 1031.875 L 1561.0416 1031.875 L 1561.0416 1058.3333 L 1534.5833 1058.3333 L 1508.1249 1058.3333 L 1508.1249 1084.7916 L 1508.1249 1084.7916 L 1481.6666 1084.7916 L 1481.6666 1111.25 L 1481.6666 1111.25 L 1455.2083 1111.25 L 1455.2083 1111.25 L 1455.2083 1111.25 L 1455.2083 1137.7083 L 1455.2083 1137.7083 L 1428.7499 1137.7083 L 1428.7499 1164.1666 L 1428.7499 1164.1666 L 1455.2083 1164.1666 L 1455.2083 1164.1666 L 1455.2083 1190.6249 L 1428.7499 1190.6249 L 1428.7499 1190.6249 L 1402.2916 1190.6249 L 1402.2916 1164.1666 L 1402.2916 1164.1666 L 1402.2916 1164.1666 L 1375.8333 1164.1666 L 1375.8333 1164.1666 L 1349.3749 1137.7083 Q 1322.9166 1111.25 1296.4583 1137.7083 Q 1243.5416 1137.7083 1243.5416 1111.25 Q 1217.0833 1111.25 1164.1666 1058.3333 Q 1111.25 1005.4166 1137.7083 978.95825 Q 1137.7083 952.49994 978.95825 978.95825 L 820.2083 1005.4166 L 767.2916 1005.4166 Q 740.8333 1005.4166 661.4583 1005.4166 Q 555.625 1005.4166 555.625 952.49994 Q 529.1666 926.0416 449.79166 926.0416 Q 343.9583 952.49994 291.04166 978.95825 Q 264.5833 1031.875 238.12498 1031.875 L 211.66666 1031.875 L 185.20833 1031.875 L 158.74998 1031.875 L 158.74998 1005.4166 L 158.74998 978.95825 L 132.29166 978.95825 L 105.83333 952.49994 L 105.83333 952.49994 L 79.37499 952.49994 L 79.37499 952.49994 L 79.37499 952.49994 L 79.37499 926.0416 L 79.37499 926.0416 L 52.916664 926.0416 L 52.916664 899.5833 L 52.916664 899.5833 L 26.458332 899.5833 L 26.458332 899.5833 L 26.458332 899.5833 L 26.458332 899.5833 L 26.458332 873.12494 L 0.0 846.6666 L 0.0 820.2083 L 26.458332 820.2083 Q 52.916664 820.2083 79.37499 767.2916 Q 105.83333 687.9166 132.29166 714.37494 Q 132.29166 740.8333 132.29166 634.99994 Q 132.29166 529.1666 105.83333 502.7083 L 79.37499 476.24997 L 105.83333 476.24997 Q 132.29166 476.24997 132.29166 449.79166 Q 158.74998 423.3333 158.74998 317.49997 Q 185.20833 185.20833 105.83333 158.74998 L 26.458332 158.74998 L 26.458332 158.74998 L 26.458332 158.74998 L 79.37499 132.29166 Q 105.83333 132.29166 79.37499 105.83333 Q 79.37499 52.916664 79.37499 26.458332 z" svg:height="11.906249mm" draw:style-name="style-111" svg:viewBox="0.0 0.0 1561.0416 1190.6249" svg:width="15.610415mm" svg:x="200.28957mm" svg:y="85.725mm"/>
          <draw:path svg:d="M 370.41666 0.0 L 423.3333 26.458332 L 449.79166 26.458332 L 476.24997 26.458332 L 476.24997 52.916664 L 476.24997 52.916664 L 502.7083 105.83333 Q 529.1666 158.74998 529.1666 238.12498 L 529.1666 317.49997 L 555.625 317.49997 L 555.625 317.49997 L 529.1666 343.9583 Q 502.7083 343.9583 476.24997 343.9583 Q 423.3333 343.9583 423.3333 396.87497 Q 423.3333 423.3333 264.5833 476.24997 Q 105.83333 529.1666 79.37499 555.625 Q 52.916664 582.0833 52.916664 582.0833 L 52.916664 555.625 L 52.916664 555.625 Q 52.916664 555.625 26.458332 555.625 L 26.458332 555.625 L 26.458332 529.1666 L 0.0 529.1666 L 0.0 529.1666 L 0.0 529.1666 L 0.0 502.7083 Q 0.0 502.7083 52.916664 423.3333 Q 52.916664 343.9583 79.37499 370.41666 Q 79.37499 396.87497 105.83333 396.87497 Q 158.74998 396.87497 158.74998 317.49997 Q 158.74998 264.5833 132.29166 238.12498 Q 105.83333 238.12498 105.83333 185.20833 L 132.29166 105.83333 L 158.74998 105.83333 L 211.66666 105.83333 L 211.66666 105.83333 L 211.66666 132.29166 L 211.66666 132.29166 L 211.66666 132.29166 L 238.12498 132.29166 L 238.12498 132.29166 L 264.5833 132.29166 L 264.5833 132.29166 L 264.5833 132.29166 L 264.5833 132.29166 L 291.04166 105.83333 Q 317.49997 79.37499 317.49997 26.458332 Q 317.49997 0.0 370.41666 0.0 z" svg:height="5.820833mm" draw:style-name="style-112" svg:viewBox="0.0 0.0 555.625 582.0833" svg:width="5.5562496mm" svg:x="104.774994mm" svg:y="217.75208mm"/>
          <draw:path svg:d="M 0.0 26.458332 L 26.458332 0.0 L 52.916664 0.0 L 52.916664 0.0 L 52.916664 0.0 L 52.916664 26.458332 L 52.916664 26.458332 L 52.916664 26.458332 L 79.37499 26.458332 L 79.37499 26.458332 L 132.29166 26.458332 L 185.20833 26.458332 L 211.66666 26.458332 L 238.12498 26.458332 L 343.9583 79.37499 Q 449.79166 132.29166 476.24997 132.29166 L 529.1666 132.29166 L 529.1666 132.29166 L 529.1666 132.29166 L 555.625 132.29166 L 555.625 158.74998 L 317.49997 158.74998 L 52.916664 158.74998 L 52.916664 158.74998 Q 52.916664 132.29166 26.458332 132.29166 Q 0.0 132.29166 0.0 79.37499 Q -26.458332 26.458332 0.0 26.458332 z" svg:height="1.5874999mm" draw:style-name="style-113" svg:viewBox="0.0 0.0 555.625 158.74998" svg:width="5.5562496mm" svg:x="199.49582mm" svg:y="235.21457mm"/>
          <draw:path svg:d="M 370.41666 52.916664 L 370.41666 79.37499 L 343.9583 79.37499 L 343.9583 105.83333 L 343.9583 105.83333 L 370.41666 105.83333 L 370.41666 105.83333 L 370.41666 105.83333 L 423.3333 132.29166 L 502.7083 132.29166 L 502.7083 211.66666 Q 476.24997 317.49997 502.7083 317.49997 L 502.7083 343.9583 L 502.7083 370.41666 L 502.7083 370.41666 L 476.24997 370.41666 Q 423.3333 370.41666 423.3333 423.3333 L 423.3333 476.24997 L 423.3333 476.24997 Q 423.3333 476.24997 396.87497 476.24997 L 396.87497 502.7083 L 317.49997 555.625 Q 238.12498 582.0833 185.20833 608.5416 L 132.29166 608.5416 L 132.29166 582.0833 Q 105.83333 582.0833 105.83333 555.625 Q 105.83333 529.1666 79.37499 529.1666 Q 52.916664 529.1666 52.916664 449.79166 Q 52.916664 370.41666 26.458332 317.49997 L 0.0 264.5833 L 26.458332 264.5833 Q 52.916664 264.5833 52.916664 238.12498 Q 52.916664 211.66666 185.20833 132.29166 L 291.04166 52.916664 L 317.49997 52.916664 Q 317.49997 52.916664 317.49997 26.458332 L 317.49997 26.458332 L 343.9583 0.0 Q 370.41666 0.0 370.41666 52.916664 z" svg:height="6.0854163mm" draw:style-name="style-114" svg:viewBox="0.0 0.0 502.7083 608.5416" svg:width="5.027083mm" svg:x="62.97083mm" svg:y="210.07916mm"/>
          <draw:path svg:d="M 1746.2499 0.0 L 1852.0833 0.0 L 2010.8333 0.0 L 2143.125 0.0 L 2063.75 26.458332 Q 2010.8333 52.916664 2010.8333 52.916664 L 2010.8333 52.916664 L 1904.9999 52.916664 Q 1772.7083 52.916664 1481.6666 105.83333 Q 1190.6249 105.83333 634.99994 158.74998 L 52.916664 185.20833 L 26.458332 185.20833 L 0.0 185.20833 L 0.0 158.74998 L 0.0 158.74998 L 26.458332 158.74998 L 26.458332 158.74998 L 820.2083 79.37499 Q 1613.9583 0.0 1746.2499 0.0 z" svg:height="1.8520832mm" draw:style-name="style-115" svg:viewBox="0.0 0.0 2143.125 185.20833" svg:width="21.43125mm" svg:x="19.05mm" svg:y="38.629166mm"/>
          <draw:path svg:d="M 158.74998 0.0 L 291.04166 0.0 L 291.04166 0.0 L 291.04166 0.0 L 291.04166 26.458332 L 317.49997 26.458332 L 317.49997 26.458332 L 317.49997 52.916664 L 317.49997 52.916664 L 317.49997 52.916664 L 317.49997 79.37499 L 317.49997 105.83333 L 317.49997 105.83333 L 317.49997 105.83333 L 317.49997 105.83333 Q 317.49997 79.37499 264.5833 52.916664 L 238.12498 52.916664 L 238.12498 105.83333 Q 238.12498 132.29166 211.66666 132.29166 Q 185.20833 158.74998 185.20833 158.74998 L 185.20833 158.74998 L 185.20833 158.74998 Q 158.74998 158.74998 105.83333 158.74998 Q 26.458332 185.20833 0.0 158.74998 L 0.0 105.83333 L 0.0 79.37499 Q 0.0 52.916664 26.458332 0.0 Q 52.916664 -26.458332 158.74998 0.0 z" svg:height="1.5874999mm" draw:style-name="style-116" svg:viewBox="0.0 0.0 317.49997 158.74998" svg:width="3.1749997mm" svg:x="20.637499mm" svg:y="198.43748mm"/>
          <draw:path svg:d="M 158.74998 26.458332 L 185.20833 0.0 L 211.66666 26.458332 Q 264.5833 79.37499 264.5833 105.83333 L 264.5833 132.29166 L 264.5833 132.29166 Q 238.12498 132.29166 238.12498 158.74998 L 238.12498 185.20833 L 264.5833 185.20833 L 264.5833 185.20833 L 264.5833 185.20833 L 264.5833 185.20833 L 264.5833 211.66666 L 238.12498 211.66666 L 238.12498 264.5833 L 238.12498 317.49997 L 264.5833 317.49997 Q 291.04166 317.49997 291.04166 291.04166 Q 291.04166 264.5833 317.49997 264.5833 Q 343.9583 264.5833 343.9583 291.04166 Q 343.9583 317.49997 317.49997 396.87497 L 317.49997 449.79166 L 291.04166 449.79166 Q 264.5833 449.79166 238.12498 449.79166 Q 238.12498 449.79166 211.66666 396.87497 Q 185.20833 370.41666 132.29166 370.41666 Q 52.916664 396.87497 26.458332 317.49997 L 0.0 238.12498 L 0.0 238.12498 Q 0.0 238.12498 52.916664 211.66666 L 79.37499 211.66666 L 79.37499 185.20833 Q 79.37499 158.74998 105.83333 132.29166 L 105.83333 79.37499 L 105.83333 79.37499 L 132.29166 79.37499 L 132.29166 79.37499 L 132.29166 79.37499 L 132.29166 52.916664 L 132.29166 52.916664 L 158.74998 26.458332 z" svg:height="4.497916mm" draw:style-name="style-117" svg:viewBox="0.0 0.0 343.9583 449.79166" svg:width="3.439583mm" svg:x="38.364582mm" svg:y="141.55208mm"/>
          <draw:path svg:d="M 132.29166 0.0 L 132.29166 0.0 L 317.49997 52.916664 Q 502.7083 79.37499 582.0833 105.83333 L 634.99994 132.29166 L 687.9166 132.29166 L 740.8333 132.29166 L 740.8333 132.29166 Q 740.8333 132.29166 767.2916 158.74998 L 793.74994 158.74998 L 793.74994 185.20833 L 793.74994 185.20833 L 714.37494 238.12498 Q 634.99994 264.5833 608.5416 370.41666 Q 608.5416 476.24997 634.99994 476.24997 Q 661.4583 502.7083 661.4583 502.7083 L 661.4583 502.7083 L 661.4583 502.7083 Q 661.4583 502.7083 608.5416 502.7083 Q 529.1666 502.7083 529.1666 343.9583 Q 476.24997 185.20833 449.79166 211.66666 Q 423.3333 238.12498 423.3333 238.12498 Q 396.87497 211.66666 343.9583 211.66666 Q 291.04166 185.20833 264.5833 158.74998 Q 211.66666 132.29166 211.66666 158.74998 L 158.74998 185.20833 L 158.74998 185.20833 L 158.74998 185.20833 L 158.74998 211.66666 L 158.74998 211.66666 L 132.29166 211.66666 L 132.29166 211.66666 L 132.29166 185.20833 L 105.83333 185.20833 L 105.83333 185.20833 L 105.83333 185.20833 L 79.37499 185.20833 L 52.916664 185.20833 L 26.458332 185.20833 L 0.0 185.20833 L 52.916664 105.83333 Q 79.37499 26.458332 105.83333 26.458332 Q 132.29166 26.458332 132.29166 0.0 z" svg:height="5.027083mm" draw:style-name="style-118" svg:viewBox="0.0 0.0 793.74994 502.7083" svg:width="7.9374995mm" svg:x="223.30832mm" svg:y="154.78123mm"/>
          <draw:path svg:d="M 582.0833 26.458332 L 634.99994 0.0 L 634.99994 0.0 L 661.4583 0.0 L 661.4583 26.458332 Q 687.9166 26.458332 687.9166 52.916664 L 687.9166 79.37499 L 687.9166 105.83333 L 687.9166 132.29166 L 687.9166 158.74998 L 687.9166 185.20833 L 661.4583 264.5833 Q 661.4583 343.9583 687.9166 343.9583 L 687.9166 343.9583 L 687.9166 396.87497 Q 687.9166 449.79166 634.99994 502.7083 Q 608.5416 502.7083 608.5416 529.1666 L 582.0833 529.1666 L 582.0833 529.1666 L 582.0833 555.625 L 582.0833 555.625 L 582.0833 555.625 L 555.625 555.625 L 555.625 555.625 L 529.1666 555.625 L 529.1666 555.625 L 502.7083 555.625 L 476.24997 555.625 L 476.24997 529.1666 L 476.24997 529.1666 L 449.79166 529.1666 L 449.79166 555.625 L 423.3333 555.625 L 423.3333 555.625 L 343.9583 555.625 Q 264.5833 555.625 211.66666 555.625 Q 158.74998 555.625 158.74998 529.1666 L 158.74998 502.7083 L 132.29166 502.7083 L 132.29166 502.7083 L 132.29166 476.24997 L 158.74998 476.24997 L 158.74998 476.24997 L 158.74998 449.79166 L 105.83333 449.79166 L 79.37499 449.79166 L 52.916664 449.79166 L 0.0 449.79166 L 0.0 449.79166 L 0.0 449.79166 L 0.0 449.79166 L 0.0 449.79166 L 26.458332 423.3333 L 52.916664 396.87497 L 52.916664 396.87497 L 52.916664 396.87497 L 52.916664 370.41666 L 52.916664 343.9583 L 52.916664 343.9583 L 52.916664 343.9583 L 105.83333 317.49997 L 158.74998 291.04166 L 185.20833 291.04166 Q 211.66666 291.04166 291.04166 238.12498 Q 370.41666 185.20833 370.41666 158.74998 L 370.41666 132.29166 L 396.87497 132.29166 L 396.87497 132.29166 L 423.3333 185.20833 Q 423.3333 211.66666 449.79166 264.5833 L 449.79166 317.49997 L 476.24997 317.49997 L 502.7083 317.49997 L 502.7083 264.5833 L 529.1666 211.66666 L 529.1666 132.29166 Q 529.1666 26.458332 582.0833 26.458332 z" svg:height="5.5562496mm" draw:style-name="style-119" svg:viewBox="0.0 0.0 687.9166 555.625" svg:width="6.879166mm" svg:x="1.0583333mm" svg:y="198.17291mm"/>
          <draw:path svg:d="M 26.458332 26.458332 L 52.916664 0.0 L 79.37499 0.0 Q 105.83333 0.0 105.83333 26.458332 Q 105.83333 52.916664 132.29166 52.916664 L 132.29166 52.916664 L 132.29166 52.916664 L 132.29166 52.916664 L 132.29166 79.37499 L 158.74998 79.37499 L 158.74998 79.37499 L 158.74998 105.83333 L 158.74998 105.83333 L 158.74998 105.83333 L 185.20833 105.83333 L 185.20833 105.83333 L 396.87497 105.83333 Q 608.5416 105.83333 634.99994 132.29166 Q 687.9166 158.74998 661.4583 211.66666 Q 661.4583 264.5833 687.9166 264.5833 L 740.8333 264.5833 L 740.8333 317.49997 Q 740.8333 370.41666 740.8333 423.3333 L 740.8333 476.24997 L 740.8333 502.7083 L 740.8333 529.1666 L 714.37494 529.1666 Q 714.37494 529.1666 687.9166 529.1666 Q 661.4583 529.1666 634.99994 582.0833 Q 582.0833 634.99994 582.0833 608.5416 Q 555.625 582.0833 529.1666 582.0833 Q 502.7083 582.0833 502.7083 661.4583 Q 502.7083 714.37494 449.79166 740.8333 Q 396.87497 740.8333 423.3333 793.74994 L 423.3333 846.6666 L 396.87497 846.6666 L 370.41666 846.6666 L 370.41666 793.74994 L 370.41666 767.2916 L 291.04166 767.2916 Q 211.66666 740.8333 211.66666 740.8333 Q 211.66666 714.37494 158.74998 687.9166 Q 105.83333 634.99994 79.37499 608.5416 L 52.916664 555.625 L 52.916664 555.625 Q 52.916664 555.625 26.458332 370.41666 L 0.0 185.20833 L 0.0 105.83333 Q 0.0 52.916664 26.458332 26.458332 z" svg:height="8.466666mm" draw:style-name="style-120" svg:viewBox="0.0 0.0 740.8333 846.6666" svg:width="7.408333mm" svg:x="266.1708mm" svg:y="170.92082mm"/>
          <draw:path svg:d="M 317.49997 0.0 L 317.49997 0.0 L 317.49997 0.0 L 317.49997 0.0 L 370.41666 26.458332 Q 396.87497 52.916664 396.87497 79.37499 Q 343.9583 105.83333 343.9583 105.83333 L 343.9583 132.29166 L 317.49997 132.29166 Q 291.04166 158.74998 238.12498 158.74998 Q 185.20833 185.20833 185.20833 211.66666 Q 185.20833 238.12498 132.29166 264.5833 Q 79.37499 291.04166 79.37499 264.5833 Q 79.37499 211.66666 26.458332 211.66666 L 0.0 211.66666 L 0.0 211.66666 L 26.458332 185.20833 L 26.458332 158.74998 L 26.458332 132.29166 L 26.458332 105.83333 L 26.458332 79.37499 L 26.458332 79.37499 L 26.458332 79.37499 L 52.916664 105.83333 Q 79.37499 132.29166 79.37499 52.916664 Q 105.83333 -26.458332 211.66666 0.0 Q 291.04166 0.0 317.49997 0.0 z" svg:height="2.6458333mm" draw:style-name="style-121" svg:viewBox="0.0 0.0 396.87497 264.5833" svg:width="3.9687498mm" svg:x="142.08124mm" svg:y="204.25832mm"/>
          <draw:path svg:d="M 582.0833 0.0 L 582.0833 0.0 L 608.5416 79.37499 Q 634.99994 158.74998 608.5416 158.74998 Q 608.5416 158.74998 608.5416 185.20833 L 582.0833 185.20833 L 582.0833 185.20833 L 582.0833 211.66666 L 582.0833 211.66666 L 582.0833 211.66666 L 555.625 211.66666 L 555.625 211.66666 L 582.0833 238.12498 L 608.5416 264.5833 L 634.99994 264.5833 L 687.9166 264.5833 L 687.9166 291.04166 L 687.9166 317.49997 L 714.37494 317.49997 L 714.37494 317.49997 L 714.37494 291.04166 L 740.8333 291.04166 L 740.8333 317.49997 L 740.8333 343.9583 L 767.2916 343.9583 L 767.2916 343.9583 L 767.2916 370.41666 Q 767.2916 423.3333 740.8333 423.3333 Q 740.8333 449.79166 687.9166 582.0833 Q 661.4583 687.9166 582.0833 740.8333 Q 529.1666 793.74994 502.7083 793.74994 L 476.24997 793.74994 L 476.24997 793.74994 L 476.24997 793.74994 L 449.79166 820.2083 L 449.79166 846.6666 L 423.3333 846.6666 L 396.87497 846.6666 L 370.41666 873.12494 L 343.9583 899.5833 L 343.9583 899.5833 L 317.49997 899.5833 L 317.49997 899.5833 L 317.49997 899.5833 L 317.49997 926.0416 L 317.49997 926.0416 L 291.04166 926.0416 L 291.04166 952.49994 L 291.04166 952.49994 L 264.5833 952.49994 L 264.5833 873.12494 Q 264.5833 793.74994 238.12498 767.2916 Q 238.12498 740.8333 211.66666 740.8333 Q 158.74998 714.37494 185.20833 634.99994 Q 211.66666 555.625 158.74998 555.625 Q 105.83333 529.1666 79.37499 502.7083 Q 52.916664 476.24997 26.458332 476.24997 L 0.0 502.7083 L 0.0 476.24997 L 0.0 423.3333 L 26.458332 423.3333 L 26.458332 396.87497 L 26.458332 396.87497 L 52.916664 396.87497 L 52.916664 370.41666 L 52.916664 370.41666 L 52.916664 370.41666 L 52.916664 370.41666 L 79.37499 370.41666 L 79.37499 370.41666 L 79.37499 343.9583 Q 105.83333 343.9583 105.83333 317.49997 L 105.83333 291.04166 L 132.29166 291.04166 Q 158.74998 264.5833 158.74998 264.5833 L 185.20833 264.5833 L 185.20833 264.5833 L 185.20833 264.5833 L 264.5833 291.04166 Q 370.41666 291.04166 370.41666 238.12498 Q 396.87497 158.74998 423.3333 185.20833 Q 476.24997 185.20833 476.24997 158.74998 Q 476.24997 132.29166 423.3333 132.29166 Q 396.87497 132.29166 423.3333 79.37499 Q 449.79166 52.916664 476.24997 26.458332 L 529.1666 26.458332 L 529.1666 26.458332 Q 555.625 0.0 582.0833 0.0 z" svg:height="9.525mm" draw:style-name="style-122" svg:viewBox="0.0 0.0 767.2916 952.49994" svg:width="7.6729164mm" svg:x="139.7mm" svg:y="94.720825mm"/>
          <draw:path svg:d="M 1031.875 52.916664 L 1031.875 52.916664 L 1031.875 52.916664 Q 1031.875 79.37499 899.5833 105.83333 L 793.74994 132.29166 L 793.74994 158.74998 L 793.74994 185.20833 L 820.2083 185.20833 L 820.2083 185.20833 L 873.12494 185.20833 Q 952.49994 211.66666 1005.4166 317.49997 Q 1058.3333 396.87497 1084.7916 423.3333 Q 1111.25 449.79166 1111.25 449.79166 Q 1111.25 476.24997 1111.25 502.7083 L 1111.25 502.7083 L 1111.25 555.625 Q 1111.25 582.0833 1058.3333 555.625 Q 978.95825 529.1666 1005.4166 555.625 Q 1005.4166 608.5416 1005.4166 608.5416 L 1005.4166 608.5416 L 978.95825 608.5416 L 978.95825 608.5416 L 978.95825 634.99994 L 952.49994 634.99994 L 952.49994 608.5416 Q 952.49994 582.0833 846.6666 608.5416 L 767.2916 608.5416 L 740.8333 634.99994 L 714.37494 634.99994 L 714.37494 608.5416 L 687.9166 608.5416 L 687.9166 608.5416 L 687.9166 608.5416 L 687.9166 608.5416 L 687.9166 608.5416 L 740.8333 582.0833 Q 767.2916 582.0833 793.74994 529.1666 L 793.74994 476.24997 L 740.8333 476.24997 Q 661.4583 449.79166 661.4583 449.79166 L 634.99994 449.79166 L 634.99994 449.79166 L 634.99994 449.79166 L 634.99994 423.3333 L 634.99994 423.3333 L 661.4583 423.3333 L 661.4583 396.87497 L 634.99994 396.87497 L 608.5416 396.87497 L 608.5416 423.3333 Q 608.5416 449.79166 423.3333 529.1666 L 211.66666 608.5416 L 211.66666 608.5416 L 211.66666 608.5416 L 185.20833 608.5416 Q 158.74998 608.5416 158.74998 634.99994 L 158.74998 634.99994 L 158.74998 634.99994 L 158.74998 634.99994 L 132.29166 661.4583 L 132.29166 661.4583 L 105.83333 661.4583 L 79.37499 661.4583 L 79.37499 608.5416 L 52.916664 582.0833 L 52.916664 608.5416 L 52.916664 634.99994 L 26.458332 634.99994 L 26.458332 661.4583 L 26.458332 661.4583 L 0.0 661.4583 L 0.0 608.5416 L 0.0 555.625 L 26.458332 555.625 L 26.458332 555.625 L 26.458332 529.1666 L 26.458332 529.1666 L 52.916664 529.1666 L 79.37499 529.1666 L 79.37499 502.7083 Q 105.83333 449.79166 105.83333 449.79166 Q 105.83333 423.3333 132.29166 291.04166 Q 158.74998 185.20833 158.74998 132.29166 L 185.20833 52.916664 L 211.66666 52.916664 L 238.12498 52.916664 L 264.5833 26.458332 Q 264.5833 -26.458332 449.79166 26.458332 Q 634.99994 52.916664 634.99994 26.458332 Q 608.5416 -26.458332 740.8333 0.0 Q 873.12494 26.458332 952.49994 26.458332 Q 1031.875 26.458332 1031.875 52.916664 z" svg:height="6.614583mm" draw:style-name="style-123" svg:viewBox="0.0 0.0 1111.25 661.4583" svg:width="11.112499mm" svg:x="150.28333mm" svg:y="217.75208mm"/>
          <draw:path svg:d="M 714.37494 26.458332 L 714.37494 0.0 L 793.74994 238.12498 Q 846.6666 476.24997 846.6666 555.625 Q 846.6666 634.99994 846.6666 661.4583 L 846.6666 687.9166 L 846.6666 714.37494 L 846.6666 740.8333 L 820.2083 740.8333 Q 793.74994 767.2916 740.8333 820.2083 L 687.9166 873.12494 L 687.9166 873.12494 L 687.9166 873.12494 L 687.9166 952.49994 Q 661.4583 1031.875 634.99994 1031.875 Q 608.5416 1031.875 582.0833 1164.1666 Q 582.0833 1296.4583 555.625 1349.3749 L 555.625 1402.2916 L 555.625 1402.2916 Q 529.1666 1428.7499 476.24997 1455.2083 Q 396.87497 1455.2083 396.87497 1534.5833 Q 423.3333 1587.4999 343.9583 1666.8749 Q 264.5833 1719.7916 264.5833 1693.3333 L 238.12498 1666.8749 L 211.66666 1693.3333 L 185.20833 1693.3333 L 158.74998 1693.3333 L 158.74998 1666.8749 L 158.74998 1666.8749 L 158.74998 1666.8749 L 132.29166 1693.3333 L 105.83333 1719.7916 L 105.83333 1719.7916 L 105.83333 1719.7916 L 105.83333 1746.2499 L 105.83333 1746.2499 L 79.37499 1746.2499 L 79.37499 1719.7916 L 79.37499 1719.7916 L 52.916664 1719.7916 L 52.916664 1666.8749 Q 52.916664 1613.9583 26.458332 1561.0416 L 0.0 1508.1249 L 0.0 1455.2083 Q 0.0 1428.7499 26.458332 1402.2916 Q 52.916664 1349.3749 52.916664 1164.1666 Q 105.83333 978.95825 132.29166 899.5833 Q 158.74998 820.2083 264.5833 634.99994 Q 343.9583 423.3333 370.41666 423.3333 Q 423.3333 396.87497 449.79166 343.9583 Q 476.24997 264.5833 449.79166 291.04166 L 423.3333 291.04166 L 423.3333 264.5833 Q 423.3333 238.12498 449.79166 238.12498 L 449.79166 211.66666 L 449.79166 211.66666 L 476.24997 211.66666 L 476.24997 211.66666 L 476.24997 185.20833 L 502.7083 185.20833 L 529.1666 185.20833 L 529.1666 211.66666 L 529.1666 211.66666 L 555.625 211.66666 L 555.625 185.20833 L 555.625 185.20833 L 582.0833 185.20833 L 582.0833 185.20833 L 582.0833 185.20833 L 582.0833 158.74998 L 582.0833 158.74998 L 608.5416 132.29166 L 608.5416 105.83333 L 634.99994 105.83333 L 661.4583 79.37499 L 661.4583 79.37499 L 687.9166 79.37499 L 687.9166 79.37499 L 687.9166 79.37499 L 687.9166 52.916664 Q 687.9166 52.916664 714.37494 26.458332 z" svg:height="17.4625mm" draw:style-name="style-124" svg:viewBox="0.0 0.0 846.6666 1746.2499" svg:width="8.466666mm" svg:x="257.70416mm" svg:y="148.9604mm"/>
          <draw:path svg:d="M 661.4583 0.0 L 661.4583 0.0 L 661.4583 0.0 Q 661.4583 26.458332 687.9166 26.458332 L 687.9166 26.458332 L 740.8333 26.458332 Q 767.2916 26.458332 767.2916 52.916664 L 767.2916 79.37499 L 740.8333 132.29166 Q 740.8333 185.20833 714.37494 211.66666 Q 687.9166 238.12498 687.9166 370.41666 Q 687.9166 502.7083 634.99994 555.625 Q 582.0833 608.5416 582.0833 661.4583 L 582.0833 740.8333 L 608.5416 767.2916 L 634.99994 793.74994 L 634.99994 793.74994 L 634.99994 767.2916 L 687.9166 767.2916 L 740.8333 767.2916 L 740.8333 740.8333 L 740.8333 740.8333 L 767.2916 740.8333 L 767.2916 714.37494 L 793.74994 767.2916 Q 820.2083 793.74994 873.12494 793.74994 Q 926.0416 820.2083 952.49994 820.2083 L 952.49994 820.2083 L 952.49994 846.6666 Q 952.49994 873.12494 899.5833 873.12494 L 873.12494 873.12494 L 873.12494 899.5833 Q 846.6666 926.0416 846.6666 926.0416 L 846.6666 926.0416 L 846.6666 926.0416 Q 820.2083 926.0416 714.37494 926.0416 Q 608.5416 952.49994 608.5416 978.95825 L 608.5416 1005.4166 L 582.0833 1005.4166 Q 529.1666 1005.4166 555.625 1031.875 Q 582.0833 1084.7916 582.0833 1137.7083 L 582.0833 1164.1666 L 608.5416 1190.6249 L 608.5416 1243.5416 L 529.1666 1243.5416 L 476.24997 1243.5416 L 476.24997 1269.9999 L 476.24997 1269.9999 L 449.79166 1269.9999 L 449.79166 1296.4583 L 423.3333 1296.4583 L 396.87497 1296.4583 L 370.41666 1322.9166 L 370.41666 1322.9166 L 370.41666 1322.9166 L 370.41666 1296.4583 L 317.49997 1296.4583 L 291.04166 1296.4583 L 291.04166 1322.9166 L 264.5833 1349.3749 L 264.5833 1349.3749 L 264.5833 1349.3749 L 264.5833 1349.3749 L 264.5833 1322.9166 L 238.12498 1296.4583 Q 211.66666 1269.9999 211.66666 1137.7083 Q 211.66666 1031.875 158.74998 1058.3333 L 79.37499 1084.7916 L 79.37499 1031.875 Q 52.916664 1005.4166 52.916664 873.12494 L 52.916664 714.37494 L 52.916664 714.37494 Q 52.916664 687.9166 26.458332 555.625 L 0.0 449.79166 L 0.0 396.87497 L 0.0 370.41666 L 26.458332 370.41666 L 26.458332 370.41666 L 26.458332 396.87497 L 52.916664 423.3333 L 52.916664 423.3333 L 52.916664 449.79166 L 105.83333 449.79166 L 132.29166 449.79166 L 132.29166 423.3333 L 158.74998 423.3333 L 158.74998 423.3333 L 158.74998 449.79166 L 158.74998 449.79166 L 158.74998 449.79166 L 185.20833 449.79166 L 185.20833 449.79166 L 185.20833 476.24997 L 211.66666 476.24997 L 211.66666 396.87497 L 211.66666 343.9583 L 158.74998 343.9583 Q 132.29166 343.9583 211.66666 317.49997 Q 317.49997 291.04166 317.49997 264.5833 Q 317.49997 238.12498 264.5833 238.12498 Q 238.12498 264.5833 238.12498 211.66666 L 238.12498 158.74998 L 264.5833 158.74998 L 317.49997 132.29166 L 317.49997 132.29166 L 317.49997 132.29166 L 396.87497 158.74998 Q 449.79166 185.20833 476.24997 185.20833 Q 476.24997 185.20833 476.24997 158.74998 L 476.24997 158.74998 L 476.24997 185.20833 Q 502.7083 211.66666 529.1666 211.66666 Q 555.625 211.66666 582.0833 158.74998 Q 634.99994 105.83333 634.99994 79.37499 L 634.99994 52.916664 L 634.99994 26.458332 Q 634.99994 0.0 661.4583 0.0 z" svg:height="13.49375mm" draw:style-name="style-125" svg:viewBox="0.0 0.0 952.49994 1349.3749" svg:width="9.525mm" svg:x="176.74165mm" svg:y="181.76874mm"/>
          <draw:path svg:d="M 1058.3333 0.0 L 1084.7916 0.0 L 1058.3333 52.916664 Q 1058.3333 105.83333 1058.3333 132.29166 L 1058.3333 158.74998 L 1084.7916 158.74998 L 1084.7916 158.74998 L 1084.7916 132.29166 L 1111.25 132.29166 L 1111.25 132.29166 L 1111.25 105.83333 L 1137.7083 105.83333 Q 1164.1666 105.83333 1164.1666 52.916664 Q 1164.1666 0.0 1217.0833 0.0 Q 1243.5416 0.0 1322.9166 0.0 L 1375.8333 0.0 L 1375.8333 0.0 L 1375.8333 0.0 L 1375.8333 26.458332 L 1402.2916 26.458332 L 1402.2916 26.458332 L 1402.2916 52.916664 L 1428.7499 52.916664 L 1428.7499 52.916664 L 1428.7499 52.916664 L 1428.7499 52.916664 L 1455.2083 79.37499 L 1481.6666 105.83333 L 1481.6666 105.83333 L 1481.6666 105.83333 L 1455.2083 105.83333 L 1455.2083 105.83333 L 1455.2083 132.29166 L 1428.7499 132.29166 L 1428.7499 158.74998 Q 1428.7499 211.66666 1375.8333 211.66666 L 1322.9166 211.66666 L 1322.9166 238.12498 L 1322.9166 238.12498 L 1322.9166 264.5833 L 1322.9166 291.04166 L 1322.9166 317.49997 L 1322.9166 370.41666 L 1322.9166 370.41666 Q 1296.4583 370.41666 1269.9999 476.24997 Q 1217.0833 555.625 1137.7083 555.625 Q 1031.875 529.1666 952.49994 634.99994 Q 873.12494 714.37494 846.6666 714.37494 Q 793.74994 714.37494 793.74994 687.9166 Q 793.74994 661.4583 767.2916 661.4583 Q 740.8333 687.9166 687.9166 740.8333 L 634.99994 820.2083 L 634.99994 820.2083 Q 634.99994 820.2083 582.0833 846.6666 Q 529.1666 846.6666 502.7083 846.6666 Q 476.24997 820.2083 449.79166 820.2083 Q 396.87497 793.74994 370.41666 846.6666 Q 317.49997 846.6666 291.04166 846.6666 Q 264.5833 820.2083 132.29166 740.8333 L 0.0 687.9166 L 0.0 608.5416 Q 0.0 529.1666 52.916664 370.41666 L 105.83333 238.12498 L 105.83333 211.66666 Q 105.83333 211.66666 132.29166 211.66666 L 132.29166 211.66666 L 132.29166 211.66666 L 132.29166 185.20833 L 132.29166 158.74998 Q 158.74998 158.74998 158.74998 158.74998 L 158.74998 158.74998 L 185.20833 132.29166 Q 211.66666 105.83333 264.5833 132.29166 Q 291.04166 132.29166 264.5833 79.37499 Q 238.12498 52.916664 264.5833 52.916664 Q 317.49997 52.916664 317.49997 52.916664 L 317.49997 52.916664 L 423.3333 26.458332 Q 502.7083 0.0 529.1666 0.0 Q 582.0833 -26.458332 582.0833 0.0 Q 582.0833 52.916664 661.4583 52.916664 Q 740.8333 52.916664 846.6666 52.916664 Q 978.95825 52.916664 1005.4166 52.916664 Q 1031.875 0.0 1058.3333 0.0 z M 185.20833 158.74998 Q 211.66666 158.74998 211.66666 158.74998 Q 211.66666 158.74998 211.66666 158.74998 Q 185.20833 158.74998 185.20833 158.74998 z" svg:height="8.466666mm" draw:style-name="style-126" svg:viewBox="0.0 0.0 1481.6666 846.6666" svg:width="14.816666mm" svg:x="66.674995mm" svg:y="74.08333mm"/>
          <draw:path svg:d="M 132.29166 185.20833 L 105.83333 0.0 L 105.83333 0.0 L 105.83333 0.0 L 105.83333 0.0 L 105.83333 26.458332 L 185.20833 26.458332 Q 264.5833 26.458332 264.5833 79.37499 L 264.5833 105.83333 L 317.49997 79.37499 Q 370.41666 79.37499 449.79166 105.83333 Q 529.1666 132.29166 529.1666 79.37499 Q 555.625 26.458332 582.0833 26.458332 L 582.0833 26.458332 L 555.625 185.20833 Q 529.1666 370.41666 529.1666 449.79166 L 529.1666 502.7083 L 476.24997 502.7083 Q 423.3333 476.24997 449.79166 529.1666 Q 476.24997 582.0833 502.7083 608.5416 L 502.7083 661.4583 L 449.79166 661.4583 L 396.87497 661.4583 L 396.87497 687.9166 L 370.41666 687.9166 L 370.41666 687.9166 L 370.41666 714.37494 L 343.9583 714.37494 Q 317.49997 714.37494 317.49997 687.9166 L 317.49997 661.4583 L 317.49997 661.4583 Q 317.49997 661.4583 211.66666 608.5416 L 132.29166 555.625 L 132.29166 582.0833 L 105.83333 582.0833 L 105.83333 582.0833 L 105.83333 608.5416 L 105.83333 608.5416 L 105.83333 608.5416 L 105.83333 608.5416 L 79.37499 608.5416 L 52.916664 582.0833 L 26.458332 555.625 L 26.458332 555.625 L 0.0 555.625 L 0.0 555.625 L 0.0 555.625 L 0.0 529.1666 L 0.0 529.1666 L 0.0 529.1666 L 0.0 529.1666 L 26.458332 502.7083 Q 52.916664 476.24997 52.916664 396.87497 Q 52.916664 343.9583 105.83333 343.9583 Q 158.74998 343.9583 132.29166 185.20833 z" svg:height="7.1437497mm" draw:style-name="style-127" svg:viewBox="0.0 0.0 582.0833 714.37494" svg:width="5.820833mm" svg:x="272.5208mm" svg:y="186.53123mm"/>
          <draw:path svg:d="M 476.24997 26.458332 L 502.7083 26.458332 L 502.7083 26.458332 Q 502.7083 52.916664 502.7083 52.916664 L 529.1666 52.916664 L 529.1666 105.83333 Q 555.625 132.29166 529.1666 158.74998 L 529.1666 211.66666 L 582.0833 211.66666 Q 608.5416 238.12498 608.5416 291.04166 Q 608.5416 343.9583 634.99994 370.41666 L 634.99994 370.41666 L 582.0833 370.41666 L 529.1666 370.41666 L 529.1666 529.1666 Q 502.7083 714.37494 502.7083 714.37494 L 502.7083 714.37494 L 476.24997 714.37494 Q 449.79166 714.37494 449.79166 740.8333 Q 449.79166 767.2916 423.3333 767.2916 L 396.87497 767.2916 L 396.87497 740.8333 Q 396.87497 740.8333 291.04166 687.9166 Q 185.20833 608.5416 132.29166 608.5416 L 105.83333 608.5416 L 105.83333 582.0833 L 79.37499 555.625 L 79.37499 555.625 L 79.37499 529.1666 L 79.37499 529.1666 L 79.37499 529.1666 L 52.916664 529.1666 L 52.916664 529.1666 L 52.916664 502.7083 L 26.458332 502.7083 L 26.458332 502.7083 L 26.458332 476.24997 L 26.458332 476.24997 L 26.458332 476.24997 L 0.0 423.3333 L 0.0 343.9583 L 52.916664 317.49997 Q 79.37499 317.49997 105.83333 317.49997 L 105.83333 317.49997 L 132.29166 317.49997 Q 185.20833 317.49997 238.12498 238.12498 Q 264.5833 158.74998 238.12498 158.74998 Q 211.66666 158.74998 211.66666 132.29166 L 211.66666 105.83333 L 238.12498 105.83333 L 238.12498 105.83333 L 238.12498 79.37499 L 238.12498 79.37499 L 264.5833 79.37499 L 264.5833 52.916664 L 264.5833 52.916664 L 238.12498 52.916664 L 238.12498 52.916664 Q 238.12498 52.916664 238.12498 26.458332 L 238.12498 26.458332 L 343.9583 0.0 Q 449.79166 0.0 449.79166 0.0 Q 449.79166 0.0 476.24997 26.458332 z" svg:height="7.6729164mm" draw:style-name="style-128" svg:viewBox="0.0 0.0 634.99994 767.2916" svg:width="6.3499994mm" svg:x="125.14791mm" svg:y="143.93332mm"/>
          <draw:path svg:d="M 264.5833 0.0 L 291.04166 0.0 L 291.04166 0.0 L 291.04166 26.458332 L 291.04166 52.916664 Q 317.49997 105.83333 423.3333 158.74998 Q 529.1666 211.66666 555.625 211.66666 Q 608.5416 211.66666 608.5416 185.20833 L 634.99994 185.20833 L 661.4583 211.66666 Q 661.4583 238.12498 634.99994 238.12498 Q 608.5416 264.5833 634.99994 291.04166 Q 661.4583 317.49997 661.4583 343.9583 Q 634.99994 370.41666 608.5416 396.87497 L 555.625 423.3333 L 555.625 423.3333 L 555.625 423.3333 L 449.79166 423.3333 L 370.41666 423.3333 L 370.41666 423.3333 Q 343.9583 396.87497 343.9583 423.3333 L 343.9583 423.3333 L 291.04166 423.3333 Q 211.66666 423.3333 132.29166 423.3333 L 79.37499 423.3333 L 79.37499 423.3333 L 79.37499 423.3333 L 52.916664 396.87497 L 26.458332 370.41666 L 26.458332 370.41666 L 26.458332 370.41666 L 26.458332 317.49997 L 26.458332 291.04166 L 0.0 291.04166 L 0.0 264.5833 L 0.0 264.5833 L 0.0 264.5833 L 0.0 264.5833 L 26.458332 264.5833 L 26.458332 238.12498 L 26.458332 211.66666 L 26.458332 185.20833 L 26.458332 158.74998 L 26.458332 158.74998 L 26.458332 158.74998 L 26.458332 132.29166 L 26.458332 132.29166 L 0.0 132.29166 L 0.0 105.83333 L 52.916664 105.83333 L 105.83333 105.83333 L 105.83333 79.37499 Q 105.83333 52.916664 132.29166 52.916664 L 158.74998 52.916664 L 185.20833 52.916664 Q 185.20833 52.916664 185.20833 52.916664 L 185.20833 52.916664 L 211.66666 26.458332 Q 238.12498 0.0 264.5833 0.0 z M 238.12498 132.29166 Q 238.12498 105.83333 264.5833 105.83333 Q 291.04166 105.83333 291.04166 132.29166 Q 291.04166 158.74998 264.5833 158.74998 Q 238.12498 158.74998 238.12498 132.29166 z" svg:height="4.233333mm" draw:style-name="style-129" svg:viewBox="0.0 0.0 661.4583 423.3333" svg:width="6.614583mm" svg:x="238.91873mm" svg:y="179.91666mm"/>
          <draw:path svg:d="M 211.66666 26.458332 L 238.12498 26.458332 L 238.12498 52.916664 Q 238.12498 79.37499 185.20833 105.83333 L 158.74998 105.83333 L 132.29166 158.74998 Q 132.29166 185.20833 105.83333 185.20833 L 79.37499 185.20833 L 79.37499 211.66666 L 79.37499 238.12498 L 79.37499 238.12498 Q 52.916664 238.12498 52.916664 185.20833 L 26.458332 132.29166 L 26.458332 105.83333 Q 0.0 105.83333 0.0 105.83333 L 0.0 105.83333 L 0.0 52.916664 Q 0.0 0.0 52.916664 0.0 Q 105.83333 -26.458332 105.83333 0.0 Q 132.29166 52.916664 158.74998 52.916664 Q 211.66666 52.916664 211.66666 26.458332 z" svg:height="2.38125mm" draw:style-name="style-130" svg:viewBox="0.0 0.0 238.12498 238.12498" svg:width="2.38125mm" svg:x="253.47083mm" svg:y="224.89583mm"/>
          <draw:path svg:d="M 264.5833 0.0 L 264.5833 0.0 L 264.5833 26.458332 Q 291.04166 79.37499 370.41666 105.83333 Q 423.3333 132.29166 423.3333 132.29166 L 423.3333 158.74998 L 423.3333 185.20833 Q 423.3333 238.12498 396.87497 238.12498 L 370.41666 238.12498 L 370.41666 238.12498 L 370.41666 238.12498 L 370.41666 449.79166 Q 370.41666 634.99994 317.49997 687.9166 Q 317.49997 740.8333 317.49997 767.2916 L 317.49997 793.74994 L 317.49997 793.74994 L 317.49997 820.2083 L 317.49997 820.2083 L 317.49997 820.2083 L 343.9583 820.2083 L 343.9583 820.2083 L 343.9583 846.6666 L 370.41666 846.6666 L 370.41666 846.6666 L 370.41666 820.2083 L 396.87497 820.2083 Q 423.3333 820.2083 423.3333 846.6666 L 423.3333 846.6666 L 423.3333 846.6666 Q 396.87497 873.12494 343.9583 899.5833 L 291.04166 926.0416 L 291.04166 952.49994 L 264.5833 952.49994 L 264.5833 978.95825 L 264.5833 1005.4166 L 211.66666 1005.4166 L 132.29166 1031.875 L 105.83333 1031.875 L 52.916664 1031.875 L 52.916664 926.0416 Q 52.916664 793.74994 79.37499 767.2916 Q 105.83333 714.37494 132.29166 714.37494 Q 185.20833 687.9166 185.20833 555.625 Q 158.74998 449.79166 105.83333 423.3333 Q 52.916664 396.87497 52.916664 343.9583 L 52.916664 317.49997 L 26.458332 317.49997 L 0.0 317.49997 L 0.0 317.49997 L 0.0 291.04166 L 0.0 291.04166 L 0.0 291.04166 L 26.458332 291.04166 L 26.458332 291.04166 L 105.83333 264.5833 Q 158.74998 238.12498 211.66666 132.29166 Q 264.5833 0.0 264.5833 0.0 z" svg:height="10.318749mm" draw:style-name="style-131" svg:viewBox="0.0 0.0 423.3333 1031.875" svg:width="4.233333mm" svg:x="243.94582mm" svg:y="165.36458mm"/>
          <draw:path svg:d="M 370.41666 0.0 L 370.41666 0.0 L 370.41666 0.0 L 396.87497 0.0 L 396.87497 26.458332 L 396.87497 52.916664 L 423.3333 52.916664 Q 449.79166 26.458332 502.7083 26.458332 L 529.1666 26.458332 L 529.1666 26.458332 L 529.1666 26.458332 L 529.1666 52.916664 L 502.7083 52.916664 L 502.7083 52.916664 L 502.7083 79.37499 L 502.7083 79.37499 L 502.7083 79.37499 L 529.1666 79.37499 L 529.1666 79.37499 L 608.5416 158.74998 Q 714.37494 211.66666 714.37494 238.12498 L 714.37494 238.12498 L 714.37494 238.12498 Q 714.37494 238.12498 687.9166 291.04166 Q 687.9166 343.9583 608.5416 343.9583 Q 529.1666 370.41666 529.1666 396.87497 Q 529.1666 423.3333 502.7083 423.3333 L 449.79166 449.79166 L 449.79166 449.79166 L 449.79166 449.79166 L 423.3333 449.79166 L 423.3333 476.24997 L 396.87497 476.24997 Q 396.87497 449.79166 317.49997 476.24997 L 238.12498 476.24997 L 238.12498 476.24997 Q 238.12498 449.79166 211.66666 449.79166 L 185.20833 423.3333 L 158.74998 423.3333 L 158.74998 396.87497 L 158.74998 396.87497 L 132.29166 396.87497 L 132.29166 396.87497 Q 132.29166 396.87497 105.83333 370.41666 Q 79.37499 343.9583 132.29166 343.9583 Q 158.74998 343.9583 158.74998 291.04166 Q 185.20833 264.5833 132.29166 264.5833 Q 105.83333 238.12498 79.37499 211.66666 L 79.37499 158.74998 L 105.83333 158.74998 Q 132.29166 132.29166 132.29166 132.29166 L 132.29166 132.29166 L 105.83333 132.29166 L 105.83333 132.29166 L 52.916664 105.83333 L 0.0 105.83333 L 0.0 105.83333 L 0.0 79.37499 L 79.37499 79.37499 L 132.29166 79.37499 L 132.29166 105.83333 Q 158.74998 132.29166 185.20833 132.29166 L 238.12498 132.29166 L 238.12498 79.37499 Q 264.5833 26.458332 317.49997 26.458332 Q 343.9583 0.0 370.41666 0.0 z" svg:height="4.7625mm" draw:style-name="style-132" svg:viewBox="0.0 0.0 714.37494 476.24997" svg:width="7.1437497mm" svg:x="125.67708mm" svg:y="135.73125mm"/>
          <draw:path svg:d="M 26.458332 26.458332 L 26.458332 0.0 L 52.916664 0.0 L 79.37499 26.458332 L 79.37499 52.916664 Q 79.37499 79.37499 185.20833 79.37499 Q 291.04166 79.37499 291.04166 105.83333 L 317.49997 105.83333 L 317.49997 132.29166 Q 343.9583 185.20833 343.9583 238.12498 L 343.9583 317.49997 L 291.04166 317.49997 Q 264.5833 291.04166 211.66666 317.49997 L 158.74998 343.9583 L 158.74998 343.9583 Q 132.29166 343.9583 132.29166 317.49997 Q 132.29166 291.04166 79.37499 291.04166 L 52.916664 291.04166 L 52.916664 317.49997 L 26.458332 317.49997 L 26.458332 317.49997 L 26.458332 343.9583 L 26.458332 343.9583 L 26.458332 343.9583 L 26.458332 343.9583 Q 26.458332 343.9583 0.0 185.20833 L 0.0 26.458332 L 0.0 26.458332 Q 26.458332 26.458332 26.458332 26.458332 z" svg:height="3.439583mm" draw:style-name="style-133" svg:viewBox="0.0 0.0 343.9583 343.9583" svg:width="3.439583mm" svg:x="191.8229mm" svg:y="171.71457mm"/>
          <draw:path svg:d="M 370.41666 26.458332 L 370.41666 26.458332 L 396.87497 26.458332 Q 396.87497 26.458332 396.87497 0.0 L 396.87497 0.0 L 396.87497 0.0 L 423.3333 0.0 L 423.3333 0.0 L 423.3333 26.458332 L 449.79166 26.458332 L 476.24997 26.458332 L 476.24997 26.458332 Q 476.24997 26.458332 502.7083 52.916664 L 502.7083 52.916664 L 529.1666 79.37499 Q 555.625 79.37499 582.0833 105.83333 Q 608.5416 132.29166 608.5416 132.29166 L 608.5416 132.29166 L 608.5416 132.29166 Q 608.5416 132.29166 608.5416 158.74998 L 634.99994 158.74998 L 661.4583 185.20833 Q 687.9166 185.20833 687.9166 211.66666 L 687.9166 211.66666 L 634.99994 238.12498 Q 555.625 291.04166 582.0833 291.04166 L 582.0833 317.49997 L 582.0833 343.9583 L 555.625 370.41666 L 555.625 396.87497 L 555.625 423.3333 L 529.1666 423.3333 L 529.1666 449.79166 L 502.7083 449.79166 L 449.79166 449.79166 L 449.79166 476.24997 L 449.79166 476.24997 L 423.3333 476.24997 L 423.3333 502.7083 L 396.87497 502.7083 L 396.87497 502.7083 L 396.87497 502.7083 L 370.41666 502.7083 L 343.9583 476.24997 L 291.04166 449.79166 L 291.04166 449.79166 L 291.04166 449.79166 L 317.49997 449.79166 L 317.49997 449.79166 L 317.49997 423.3333 Q 291.04166 423.3333 291.04166 423.3333 L 291.04166 423.3333 L 291.04166 396.87497 Q 291.04166 343.9583 264.5833 343.9583 Q 238.12498 343.9583 211.66666 291.04166 Q 185.20833 238.12498 158.74998 264.5833 Q 105.83333 291.04166 132.29166 238.12498 Q 132.29166 158.74998 79.37499 158.74998 Q 52.916664 158.74998 52.916664 132.29166 Q 79.37499 105.83333 26.458332 79.37499 L 0.0 52.916664 L 26.458332 26.458332 Q 79.37499 26.458332 132.29166 26.458332 Q 211.66666 26.458332 238.12498 79.37499 Q 238.12498 132.29166 291.04166 79.37499 Q 370.41666 26.458332 370.41666 26.458332 z" svg:height="5.027083mm" draw:style-name="style-134" svg:viewBox="0.0 0.0 687.9166 502.7083" svg:width="6.879166mm" svg:x="152.1354mm" svg:y="163.77707mm"/>
          <draw:path svg:d="M 105.83333 52.916664 L 132.29166 0.0 L 132.29166 0.0 Q 132.29166 0.0 158.74998 26.458332 L 185.20833 26.458332 L 185.20833 26.458332 L 185.20833 52.916664 L 185.20833 52.916664 L 158.74998 52.916664 L 158.74998 52.916664 L 158.74998 52.916664 L 211.66666 105.83333 Q 264.5833 158.74998 264.5833 238.12498 Q 291.04166 317.49997 264.5833 317.49997 L 238.12498 317.49997 L 211.66666 317.49997 Q 158.74998 317.49997 105.83333 264.5833 Q 26.458332 264.5833 52.916664 211.66666 Q 52.916664 185.20833 26.458332 185.20833 Q 0.0 158.74998 0.0 132.29166 Q -26.458332 105.83333 26.458332 105.83333 Q 79.37499 105.83333 105.83333 52.916664 z" svg:height="3.1749997mm" draw:style-name="style-135" svg:viewBox="0.0 0.0 264.5833 317.49997" svg:width="2.6458333mm" svg:x="4.7625mm" svg:y="204.78749mm"/>
          <draw:path svg:d="M 211.66666 26.458332 L 211.66666 0.0 L 238.12498 0.0 L 264.5833 0.0 L 291.04166 26.458332 L 343.9583 52.916664 L 343.9583 52.916664 L 343.9583 52.916664 L 370.41666 79.37499 L 370.41666 105.83333 L 343.9583 158.74998 Q 343.9583 185.20833 396.87497 185.20833 Q 449.79166 185.20833 476.24997 211.66666 Q 502.7083 264.5833 502.7083 264.5833 L 502.7083 264.5833 L 476.24997 291.04166 Q 449.79166 291.04166 449.79166 317.49997 L 449.79166 370.41666 L 449.79166 423.3333 Q 449.79166 476.24997 396.87497 449.79166 Q 343.9583 423.3333 317.49997 449.79166 L 291.04166 449.79166 L 264.5833 476.24997 Q 238.12498 476.24997 291.04166 502.7083 Q 317.49997 529.1666 317.49997 529.1666 L 317.49997 529.1666 L 238.12498 529.1666 L 158.74998 529.1666 L 132.29166 555.625 L 79.37499 555.625 L 79.37499 555.625 L 79.37499 529.1666 L 26.458332 529.1666 L 0.0 529.1666 L 0.0 502.7083 L 0.0 476.24997 L 52.916664 476.24997 L 105.83333 476.24997 L 105.83333 449.79166 Q 132.29166 449.79166 79.37499 317.49997 L 26.458332 211.66666 L 26.458332 185.20833 Q 52.916664 158.74998 132.29166 132.29166 Q 211.66666 105.83333 211.66666 105.83333 L 211.66666 105.83333 L 211.66666 105.83333 L 238.12498 105.83333 L 238.12498 79.37499 L 238.12498 52.916664 L 211.66666 52.916664 L 185.20833 52.916664 L 185.20833 26.458332 L 185.20833 26.458332 L 185.20833 26.458332 L 185.20833 26.458332 L 211.66666 26.458332 z" svg:height="5.5562496mm" draw:style-name="style-136" svg:viewBox="0.0 0.0 502.7083 555.625" svg:width="5.027083mm" svg:x="237.8604mm" svg:y="216.42915mm"/>
          <draw:path svg:d="M 978.95825 0.0 L 1005.4166 0.0 L 1005.4166 52.916664 Q 1005.4166 105.83333 1031.875 105.83333 Q 1031.875 132.29166 1031.875 158.74998 L 1031.875 185.20833 L 1031.875 238.12498 L 1031.875 291.04166 L 1058.3333 291.04166 L 1058.3333 317.49997 L 1111.25 317.49997 L 1164.1666 317.49997 L 1190.6249 317.49997 L 1190.6249 317.49997 L 1190.6249 343.9583 L 1190.6249 370.41666 L 1217.0833 370.41666 L 1217.0833 370.41666 L 1217.0833 370.41666 Q 1217.0833 370.41666 1217.0833 396.87497 Q 1243.5416 396.87497 1137.7083 476.24997 L 1031.875 529.1666 L 1031.875 555.625 Q 1005.4166 582.0833 978.95825 582.0833 Q 952.49994 582.0833 978.95825 661.4583 Q 978.95825 714.37494 978.95825 740.8333 Q 978.95825 740.8333 952.49994 740.8333 L 952.49994 767.2916 L 926.0416 767.2916 L 926.0416 740.8333 L 820.2083 740.8333 Q 740.8333 740.8333 687.9166 767.2916 Q 634.99994 767.2916 634.99994 846.6666 Q 634.99994 899.5833 608.5416 899.5833 Q 555.625 873.12494 502.7083 846.6666 L 423.3333 846.6666 L 423.3333 846.6666 Q 423.3333 846.6666 370.41666 793.74994 Q 317.49997 793.74994 238.12498 767.2916 Q 158.74998 767.2916 158.74998 687.9166 Q 158.74998 634.99994 79.37499 634.99994 L 26.458332 634.99994 L 26.458332 634.99994 L 26.458332 634.99994 L 52.916664 634.99994 Q 52.916664 634.99994 26.458332 608.5416 L 0.0 582.0833 L 0.0 582.0833 L 0.0 582.0833 L 0.0 582.0833 L 26.458332 555.625 L 26.458332 529.1666 Q 26.458332 502.7083 79.37499 449.79166 L 132.29166 396.87497 L 132.29166 396.87497 L 132.29166 370.41666 L 132.29166 370.41666 Q 132.29166 370.41666 158.74998 370.41666 L 158.74998 343.9583 L 185.20833 343.9583 Q 185.20833 317.49997 185.20833 317.49997 L 185.20833 317.49997 L 185.20833 317.49997 Q 185.20833 291.04166 264.5833 211.66666 Q 343.9583 158.74998 343.9583 79.37499 L 343.9583 26.458332 L 370.41666 26.458332 L 396.87497 26.458332 L 396.87497 52.916664 Q 396.87497 105.83333 449.79166 105.83333 Q 529.1666 79.37499 555.625 105.83333 Q 555.625 158.74998 714.37494 132.29166 Q 873.12494 105.83333 873.12494 79.37499 Q 873.12494 52.916664 926.0416 26.458332 Q 978.95825 0.0 978.95825 0.0 z" svg:height="8.995832mm" draw:style-name="style-137" svg:viewBox="0.0 0.0 1217.0833 899.5833" svg:width="12.170833mm" svg:x="214.57707mm" svg:y="219.07498mm"/>
          <draw:path svg:d="M 264.5833 52.916664 L 264.5833 0.0 L 317.49997 0.0 Q 343.9583 0.0 370.41666 26.458332 L 370.41666 26.458332 L 370.41666 26.458332 L 370.41666 52.916664 L 370.41666 52.916664 L 396.87497 52.916664 L 423.3333 52.916664 Q 423.3333 52.916664 449.79166 52.916664 L 449.79166 52.916664 L 449.79166 79.37499 L 423.3333 79.37499 L 423.3333 105.83333 L 423.3333 158.74998 L 476.24997 158.74998 Q 529.1666 158.74998 529.1666 185.20833 Q 529.1666 211.66666 555.625 211.66666 Q 582.0833 211.66666 608.5416 158.74998 Q 634.99994 132.29166 634.99994 158.74998 Q 661.4583 158.74998 687.9166 158.74998 L 714.37494 158.74998 L 714.37494 238.12498 L 687.9166 317.49997 L 687.9166 343.9583 L 687.9166 370.41666 L 714.37494 370.41666 L 714.37494 370.41666 L 714.37494 396.87497 L 740.8333 396.87497 L 740.8333 396.87497 L 740.8333 423.3333 L 740.8333 423.3333 L 740.8333 423.3333 L 714.37494 423.3333 L 714.37494 423.3333 L 714.37494 449.79166 L 740.8333 449.79166 L 740.8333 476.24997 L 740.8333 502.7083 L 687.9166 476.24997 Q 608.5416 476.24997 608.5416 449.79166 Q 608.5416 423.3333 582.0833 423.3333 Q 555.625 423.3333 529.1666 502.7083 Q 476.24997 582.0833 423.3333 582.0833 Q 370.41666 582.0833 370.41666 634.99994 Q 370.41666 661.4583 370.41666 714.37494 L 370.41666 767.2916 L 370.41666 767.2916 L 370.41666 793.74994 L 370.41666 793.74994 L 343.9583 793.74994 L 317.49997 793.74994 L 317.49997 793.74994 L 238.12498 793.74994 L 158.74998 793.74994 L 158.74998 793.74994 L 132.29166 793.74994 L 132.29166 767.2916 L 105.83333 767.2916 L 105.83333 767.2916 L 105.83333 740.8333 L 105.83333 740.8333 L 105.83333 740.8333 L 79.37499 740.8333 L 79.37499 740.8333 L 79.37499 714.37494 L 52.916664 714.37494 L 52.916664 687.9166 L 52.916664 634.99994 L 26.458332 634.99994 L 26.458332 634.99994 L 26.458332 608.5416 Q 0.0 608.5416 0.0 582.0833 L 0.0 555.625 L 0.0 476.24997 Q 0.0 423.3333 0.0 370.41666 Q 0.0 343.9583 52.916664 317.49997 Q 105.83333 264.5833 105.83333 158.74998 Q 52.916664 26.458332 105.83333 0.0 Q 132.29166 0.0 132.29166 26.458332 Q 132.29166 52.916664 185.20833 52.916664 Q 238.12498 79.37499 264.5833 52.916664 z M 79.37499 634.99994 Q 105.83333 634.99994 105.83333 634.99994 Q 105.83333 634.99994 105.83333 634.99994 Q 79.37499 634.99994 79.37499 634.99994 z" svg:height="7.9374995mm" draw:style-name="style-138" svg:viewBox="0.0 0.0 740.8333 793.74994" svg:width="7.408333mm" svg:x="121.70833mm" svg:y="174.62498mm"/>
          <draw:path svg:d="M 767.2916 0.0 L 793.74994 0.0 L 793.74994 26.458332 L 793.74994 52.916664 L 820.2083 52.916664 L 820.2083 52.916664 L 820.2083 79.37499 L 846.6666 79.37499 L 846.6666 79.37499 L 846.6666 105.83333 L 846.6666 105.83333 L 846.6666 105.83333 L 873.12494 105.83333 L 873.12494 105.83333 L 873.12494 132.29166 L 899.5833 132.29166 L 899.5833 158.74998 L 899.5833 211.66666 L 926.0416 211.66666 L 952.49994 211.66666 L 926.0416 264.5833 Q 899.5833 343.9583 873.12494 449.79166 Q 873.12494 555.625 899.5833 529.1666 Q 952.49994 529.1666 952.49994 502.7083 L 978.95825 502.7083 L 978.95825 529.1666 L 952.49994 555.625 L 952.49994 555.625 L 952.49994 582.0833 L 952.49994 582.0833 L 952.49994 582.0833 L 926.0416 582.0833 L 926.0416 582.0833 L 926.0416 608.5416 Q 952.49994 608.5416 952.49994 634.99994 L 952.49994 661.4583 L 926.0416 661.4583 L 899.5833 687.9166 L 899.5833 687.9166 L 899.5833 687.9166 L 846.6666 687.9166 Q 820.2083 687.9166 714.37494 714.37494 Q 608.5416 740.8333 529.1666 767.2916 L 476.24997 793.74994 L 476.24997 820.2083 L 476.24997 820.2083 L 449.79166 820.2083 L 449.79166 846.6666 L 449.79166 846.6666 L 423.3333 846.6666 L 423.3333 899.5833 L 423.3333 952.49994 L 396.87497 952.49994 L 370.41666 952.49994 L 370.41666 952.49994 L 370.41666 952.49994 L 370.41666 926.0416 L 370.41666 926.0416 L 370.41666 899.5833 L 370.41666 899.5833 L 370.41666 873.12494 Q 370.41666 846.6666 343.9583 846.6666 Q 343.9583 846.6666 317.49997 767.2916 Q 264.5833 687.9166 238.12498 687.9166 Q 211.66666 687.9166 211.66666 634.99994 Q 238.12498 608.5416 211.66666 608.5416 Q 185.20833 634.99994 158.74998 608.5416 Q 158.74998 582.0833 105.83333 555.625 Q 79.37499 529.1666 52.916664 529.1666 L 52.916664 502.7083 L 52.916664 476.24997 Q 52.916664 449.79166 26.458332 370.41666 L 0.0 291.04166 L 0.0 291.04166 Q 0.0 291.04166 26.458332 264.5833 L 52.916664 238.12498 L 52.916664 238.12498 L 52.916664 211.66666 L 105.83333 185.20833 Q 158.74998 132.29166 185.20833 105.83333 Q 211.66666 79.37499 211.66666 52.916664 L 211.66666 26.458332 L 238.12498 26.458332 L 238.12498 26.458332 L 238.12498 26.458332 L 264.5833 26.458332 L 238.12498 79.37499 Q 238.12498 105.83333 370.41666 132.29166 Q 502.7083 158.74998 529.1666 132.29166 L 555.625 132.29166 L 582.0833 132.29166 L 608.5416 132.29166 L 608.5416 105.83333 L 634.99994 79.37499 L 634.99994 52.916664 Q 634.99994 0.0 687.9166 0.0 Q 740.8333 0.0 767.2916 0.0 z" svg:height="9.525mm" draw:style-name="style-139" svg:viewBox="0.0 0.0 978.95825 952.49994" svg:width="9.789583mm" svg:x="218.01666mm" svg:y="181.50415mm"/>
          <draw:path svg:d="M 185.20833 26.458332 L 211.66666 26.458332 L 211.66666 0.0 L 211.66666 0.0 L 343.9583 52.916664 Q 502.7083 79.37499 555.625 79.37499 Q 634.99994 26.458332 661.4583 26.458332 L 714.37494 26.458332 L 740.8333 26.458332 L 767.2916 26.458332 L 767.2916 26.458332 L 767.2916 26.458332 L 793.74994 26.458332 L 793.74994 26.458332 L 793.74994 52.916664 L 820.2083 52.916664 L 820.2083 52.916664 L 820.2083 79.37499 L 793.74994 105.83333 Q 767.2916 158.74998 767.2916 211.66666 Q 767.2916 238.12498 793.74994 264.5833 L 820.2083 291.04166 L 926.0416 291.04166 Q 1005.4166 317.49997 1031.875 291.04166 Q 1031.875 291.04166 1031.875 291.04166 Q 1058.3333 291.04166 1058.3333 317.49997 L 1084.7916 317.49997 L 1084.7916 317.49997 L 1084.7916 343.9583 L 1111.25 343.9583 L 1137.7083 343.9583 L 1137.7083 370.41666 L 1137.7083 396.87497 L 1137.7083 396.87497 L 1137.7083 396.87497 L 1137.7083 423.3333 L 1137.7083 423.3333 L 1164.1666 423.3333 L 1164.1666 449.79166 L 1137.7083 449.79166 L 1111.25 449.79166 L 1084.7916 449.79166 L 1084.7916 449.79166 L 1084.7916 423.3333 L 1084.7916 423.3333 L 1111.25 423.3333 L 1111.25 396.87497 L 1111.25 396.87497 L 1084.7916 396.87497 L 1084.7916 396.87497 L 1084.7916 396.87497 L 1084.7916 370.41666 L 1084.7916 370.41666 L 1058.3333 370.41666 L 1058.3333 396.87497 L 952.49994 502.7083 Q 846.6666 608.5416 820.2083 608.5416 L 767.2916 608.5416 L 767.2916 634.99994 L 767.2916 634.99994 L 740.8333 634.99994 Q 714.37494 608.5416 555.625 608.5416 L 423.3333 608.5416 L 396.87497 608.5416 L 370.41666 608.5416 L 370.41666 608.5416 L 343.9583 582.0833 L 343.9583 555.625 L 343.9583 529.1666 L 370.41666 502.7083 L 396.87497 476.24997 L 396.87497 449.79166 L 396.87497 423.3333 L 423.3333 396.87497 L 423.3333 370.41666 L 343.9583 370.41666 Q 291.04166 343.9583 185.20833 370.41666 Q 79.37499 370.41666 79.37499 343.9583 Q 79.37499 317.49997 79.37499 291.04166 Q 105.83333 291.04166 105.83333 264.5833 L 105.83333 238.12498 L 79.37499 238.12498 L 26.458332 238.12498 L 26.458332 185.20833 Q 26.458332 158.74998 0.0 132.29166 L 0.0 132.29166 L 0.0 79.37499 Q 0.0 52.916664 26.458332 52.916664 Q 52.916664 52.916664 79.37499 26.458332 Q 79.37499 26.458332 132.29166 26.458332 Q 158.74998 26.458332 185.20833 26.458332 z" svg:height="6.3499994mm" draw:style-name="style-140" svg:viewBox="0.0 0.0 1164.1666 634.99994" svg:width="11.641666mm" svg:x="47.88958mm" svg:y="70.643745mm"/>
          <draw:path svg:d="M 608.5416 52.916664 L 634.99994 0.0 L 634.99994 0.0 L 634.99994 0.0 L 634.99994 105.83333 L 634.99994 185.20833 L 608.5416 264.5833 Q 582.0833 317.49997 608.5416 423.3333 Q 608.5416 529.1666 582.0833 529.1666 Q 529.1666 555.625 555.625 555.625 L 555.625 582.0833 L 555.625 582.0833 L 529.1666 582.0833 L 529.1666 582.0833 L 529.1666 582.0833 L 529.1666 608.5416 L 529.1666 608.5416 L 502.7083 608.5416 L 502.7083 634.99994 L 476.24997 634.99994 L 449.79166 634.99994 L 423.3333 634.99994 Q 396.87497 634.99994 370.41666 634.99994 Q 343.9583 634.99994 343.9583 582.0833 Q 317.49997 555.625 185.20833 529.1666 L 52.916664 502.7083 L 52.916664 476.24997 Q 52.916664 476.24997 26.458332 449.79166 Q 0.0 423.3333 26.458332 396.87497 Q 52.916664 370.41666 26.458332 317.49997 L 0.0 291.04166 L 0.0 291.04166 L 0.0 264.5833 L 0.0 264.5833 L 0.0 264.5833 L 0.0 264.5833 L 0.0 238.12498 L 0.0 211.66666 L 0.0 185.20833 L 0.0 185.20833 L 0.0 158.74998 L 26.458332 158.74998 L 52.916664 158.74998 L 52.916664 132.29166 L 52.916664 105.83333 L 79.37499 105.83333 L 79.37499 105.83333 L 105.83333 132.29166 Q 158.74998 132.29166 158.74998 158.74998 Q 158.74998 185.20833 185.20833 158.74998 Q 211.66666 158.74998 238.12498 132.29166 Q 238.12498 105.83333 264.5833 105.83333 Q 317.49997 105.83333 317.49997 132.29166 Q 317.49997 158.74998 423.3333 132.29166 Q 502.7083 105.83333 555.625 105.83333 L 608.5416 105.83333 L 608.5416 52.916664 z" svg:height="6.3499994mm" draw:style-name="style-141" svg:viewBox="0.0 0.0 634.99994 634.99994" svg:width="6.3499994mm" svg:x="91.54583mm" svg:y="113.77083mm"/>
          <draw:path svg:d="M 873.12494 158.74998 L 873.12494 158.74998 L 952.49994 185.20833 Q 1005.4166 211.66666 1031.875 238.12498 L 1058.3333 264.5833 L 1058.3333 264.5833 L 1058.3333 291.04166 L 1084.7916 291.04166 L 1111.25 291.04166 L 1111.25 291.04166 L 1111.25 317.49997 L 1084.7916 317.49997 L 1084.7916 343.9583 L 1084.7916 343.9583 L 1058.3333 343.9583 L 1058.3333 343.9583 L 1058.3333 343.9583 L 1058.3333 370.41666 L 1058.3333 370.41666 L 1084.7916 370.41666 L 1084.7916 396.87497 L 1084.7916 396.87497 L 1111.25 396.87497 L 1111.25 449.79166 L 1111.25 476.24997 L 1111.25 502.7083 L 1111.25 529.1666 L 1111.25 529.1666 L 1111.25 555.625 L 1111.25 555.625 L 1111.25 555.625 L 1084.7916 555.625 Q 1058.3333 582.0833 1058.3333 608.5416 L 1058.3333 661.4583 L 1058.3333 661.4583 Q 1058.3333 661.4583 1005.4166 714.37494 Q 952.49994 740.8333 952.49994 714.37494 Q 952.49994 687.9166 820.2083 661.4583 L 687.9166 661.4583 L 687.9166 740.8333 Q 661.4583 820.2083 634.99994 820.2083 L 608.5416 820.2083 L 608.5416 820.2083 Q 582.0833 793.74994 582.0833 793.74994 L 582.0833 793.74994 L 582.0833 793.74994 Q 555.625 820.2083 476.24997 820.2083 Q 396.87497 846.6666 396.87497 820.2083 Q 396.87497 793.74994 317.49997 793.74994 Q 238.12498 820.2083 211.66666 767.2916 Q 211.66666 740.8333 132.29166 740.8333 L 52.916664 740.8333 L 52.916664 714.37494 L 52.916664 714.37494 L 26.458332 714.37494 L 26.458332 714.37494 L 26.458332 687.9166 L 52.916664 687.9166 L 52.916664 661.4583 L 52.916664 634.99994 L 26.458332 634.99994 L 26.458332 608.5416 L 26.458332 608.5416 L 0.0 608.5416 L 0.0 582.0833 L 0.0 555.625 L 52.916664 555.625 Q 105.83333 582.0833 105.83333 502.7083 Q 105.83333 449.79166 158.74998 449.79166 L 185.20833 449.79166 L 132.29166 423.3333 Q 79.37499 396.87497 52.916664 396.87497 Q 52.916664 370.41666 52.916664 343.9583 Q 105.83333 291.04166 79.37499 264.5833 Q 52.916664 238.12498 52.916664 238.12498 Q 26.458332 211.66666 26.458332 185.20833 L 26.458332 158.74998 L 105.83333 132.29166 Q 211.66666 105.83333 211.66666 79.37499 Q 238.12498 79.37499 264.5833 52.916664 L 317.49997 52.916664 L 317.49997 52.916664 L 317.49997 52.916664 L 370.41666 52.916664 Q 423.3333 52.916664 476.24997 0.0 Q 476.24997 -52.916664 502.7083 26.458332 Q 529.1666 105.83333 582.0833 105.83333 Q 634.99994 105.83333 661.4583 79.37499 Q 687.9166 79.37499 740.8333 79.37499 Q 793.74994 79.37499 846.6666 52.916664 Q 873.12494 52.916664 873.12494 105.83333 Q 846.6666 158.74998 873.12494 158.74998 z" svg:height="8.202083mm" draw:style-name="style-142" svg:viewBox="0.0 0.0 1111.25 820.2083" svg:width="11.112499mm" svg:x="172.50833mm" svg:y="101.33541mm"/>
          <draw:path svg:d="M 291.04166 0.0 L 343.9583 0.0 L 343.9583 52.916664 Q 343.9583 79.37499 423.3333 105.83333 Q 502.7083 158.74998 502.7083 238.12498 Q 529.1666 317.49997 555.625 317.49997 Q 582.0833 317.49997 634.99994 343.9583 L 687.9166 370.41666 L 714.37494 370.41666 L 740.8333 370.41666 L 740.8333 396.87497 L 767.2916 423.3333 L 767.2916 423.3333 L 767.2916 423.3333 L 767.2916 423.3333 L 793.74994 423.3333 L 793.74994 423.3333 L 820.2083 423.3333 L 820.2083 423.3333 L 820.2083 423.3333 L 820.2083 396.87497 L 820.2083 396.87497 L 820.2083 317.49997 Q 820.2083 238.12498 820.2083 158.74998 Q 820.2083 79.37499 873.12494 105.83333 L 926.0416 105.83333 L 926.0416 105.83333 L 926.0416 105.83333 L 926.0416 132.29166 L 952.49994 132.29166 L 952.49994 264.5833 Q 978.95825 370.41666 952.49994 370.41666 L 952.49994 396.87497 L 952.49994 423.3333 L 926.0416 476.24997 L 926.0416 529.1666 L 926.0416 555.625 L 899.5833 555.625 L 899.5833 582.0833 L 899.5833 582.0833 L 873.12494 582.0833 L 873.12494 582.0833 L 873.12494 608.5416 L 846.6666 582.0833 Q 820.2083 555.625 846.6666 529.1666 Q 846.6666 502.7083 820.2083 529.1666 Q 767.2916 555.625 767.2916 608.5416 Q 767.2916 661.4583 740.8333 661.4583 L 740.8333 687.9166 L 714.37494 687.9166 Q 687.9166 687.9166 661.4583 740.8333 Q 661.4583 767.2916 634.99994 793.74994 L 634.99994 793.74994 L 634.99994 793.74994 L 608.5416 793.74994 L 608.5416 767.2916 Q 608.5416 740.8333 582.0833 740.8333 Q 555.625 767.2916 529.1666 793.74994 L 529.1666 846.6666 L 529.1666 846.6666 Q 502.7083 846.6666 476.24997 767.2916 Q 449.79166 687.9166 423.3333 687.9166 Q 396.87497 687.9166 291.04166 714.37494 L 158.74998 714.37494 L 132.29166 714.37494 Q 132.29166 687.9166 105.83333 661.4583 L 79.37499 634.99994 L 26.458332 608.5416 L 0.0 608.5416 L 0.0 582.0833 L 26.458332 555.625 L 26.458332 555.625 Q 26.458332 529.1666 26.458332 529.1666 L 0.0 529.1666 L 0.0 502.7083 L 0.0 476.24997 L 26.458332 476.24997 L 52.916664 476.24997 L 52.916664 449.79166 L 79.37499 449.79166 L 79.37499 449.79166 L 79.37499 423.3333 L 105.83333 423.3333 L 132.29166 423.3333 L 132.29166 396.87497 L 132.29166 396.87497 L 158.74998 396.87497 Q 158.74998 370.41666 158.74998 264.5833 Q 132.29166 132.29166 185.20833 79.37499 Q 238.12498 0.0 291.04166 0.0 z M 714.37494 555.625 Q 714.37494 555.625 740.8333 555.625 Q 740.8333 582.0833 714.37494 582.0833 Q 714.37494 582.0833 714.37494 555.625 z" svg:height="8.466666mm" draw:style-name="style-143" svg:viewBox="0.0 0.0 952.49994 846.6666" svg:width="9.525mm" svg:x="46.302082mm" svg:y="175.15416mm"/>
          <draw:path svg:d="M 423.3333 185.20833 L 396.87497 211.66666 L 396.87497 211.66666 L 396.87497 238.12498 L 396.87497 238.12498 L 396.87497 238.12498 L 423.3333 238.12498 L 423.3333 264.5833 L 396.87497 264.5833 Q 370.41666 291.04166 238.12498 264.5833 Q 105.83333 238.12498 105.83333 211.66666 L 105.83333 185.20833 L 105.83333 185.20833 Q 132.29166 185.20833 132.29166 185.20833 L 132.29166 158.74998 L 105.83333 158.74998 L 105.83333 158.74998 L 105.83333 132.29166 Q 79.37499 105.83333 52.916664 79.37499 L 26.458332 52.916664 L 0.0 52.916664 L 0.0 52.916664 L 0.0 26.458332 L 0.0 26.458332 L 79.37499 26.458332 Q 185.20833 26.458332 185.20833 0.0 Q 211.66666 -26.458332 238.12498 26.458332 Q 291.04166 26.458332 343.9583 79.37499 Q 396.87497 105.83333 423.3333 132.29166 Q 449.79166 158.74998 423.3333 185.20833 z" svg:height="2.6458333mm" draw:style-name="style-144" svg:viewBox="0.0 0.0 423.3333 264.5833" svg:width="4.233333mm" svg:x="219.33957mm" svg:y="180.18124mm"/>
          <draw:path svg:d="M 264.5833 52.916664 L 291.04166 52.916664 L 291.04166 79.37499 Q 317.49997 105.83333 291.04166 158.74998 Q 291.04166 211.66666 264.5833 238.12498 Q 211.66666 238.12498 158.74998 291.04166 L 79.37499 317.49997 L 79.37499 291.04166 L 79.37499 264.5833 L 105.83333 264.5833 Q 105.83333 238.12498 105.83333 238.12498 L 105.83333 238.12498 L 105.83333 211.66666 Q 105.83333 185.20833 105.83333 132.29166 Q 105.83333 52.916664 79.37499 52.916664 L 52.916664 52.916664 L 52.916664 52.916664 L 26.458332 52.916664 L 0.0 52.916664 L 0.0 52.916664 L 0.0 26.458332 Q 26.458332 -26.458332 105.83333 0.0 Q 211.66666 26.458332 185.20833 52.916664 Q 158.74998 79.37499 211.66666 79.37499 Q 238.12498 79.37499 264.5833 52.916664 z" svg:height="3.1749997mm" draw:style-name="style-145" svg:viewBox="0.0 0.0 291.04166 317.49997" svg:width="2.9104166mm" svg:x="270.40414mm" svg:y="201.3479mm"/>
          <draw:path svg:d="M 873.12494 0.0 L 873.12494 26.458332 L 899.5833 158.74998 Q 926.0416 264.5833 899.5833 343.9583 Q 873.12494 423.3333 926.0416 423.3333 Q 952.49994 423.3333 952.49994 449.79166 L 978.95825 449.79166 L 978.95825 476.24997 L 978.95825 476.24997 L 978.95825 529.1666 Q 978.95825 582.0833 952.49994 582.0833 Q 926.0416 582.0833 926.0416 608.5416 L 926.0416 608.5416 L 926.0416 608.5416 Q 899.5833 582.0833 820.2083 582.0833 Q 714.37494 582.0833 714.37494 608.5416 L 687.9166 634.99994 L 661.4583 634.99994 Q 634.99994 634.99994 634.99994 608.5416 Q 634.99994 582.0833 582.0833 582.0833 Q 529.1666 582.0833 529.1666 529.1666 Q 555.625 476.24997 423.3333 476.24997 Q 317.49997 449.79166 291.04166 476.24997 L 291.04166 502.7083 L 291.04166 502.7083 Q 264.5833 529.1666 264.5833 529.1666 L 264.5833 529.1666 L 238.12498 529.1666 Q 211.66666 529.1666 185.20833 476.24997 Q 158.74998 423.3333 79.37499 423.3333 L 26.458332 423.3333 L 26.458332 423.3333 L 26.458332 423.3333 L 26.458332 396.87497 L 26.458332 396.87497 L 26.458332 370.41666 L 26.458332 370.41666 L 26.458332 370.41666 L 26.458332 370.41666 L 26.458332 343.9583 L 26.458332 343.9583 L 0.0 317.49997 L 0.0 291.04166 L 26.458332 291.04166 L 79.37499 291.04166 L 79.37499 264.5833 L 79.37499 238.12498 L 79.37499 238.12498 L 105.83333 238.12498 L 105.83333 238.12498 L 105.83333 264.5833 L 132.29166 264.5833 L 158.74998 264.5833 L 158.74998 238.12498 L 185.20833 211.66666 L 211.66666 185.20833 Q 264.5833 158.74998 396.87497 132.29166 Q 502.7083 132.29166 502.7083 158.74998 Q 502.7083 185.20833 555.625 185.20833 Q 582.0833 185.20833 582.0833 211.66666 Q 582.0833 238.12498 634.99994 238.12498 L 687.9166 238.12498 L 687.9166 158.74998 Q 687.9166 105.83333 740.8333 79.37499 Q 767.2916 52.916664 793.74994 26.458332 Q 793.74994 0.0 820.2083 0.0 Q 873.12494 -26.458332 873.12494 0.0 z M 820.2083 79.37499 Q 820.2083 52.916664 820.2083 52.916664 Q 820.2083 52.916664 820.2083 52.916664 Q 820.2083 79.37499 820.2083 79.37499 z" svg:height="6.3499994mm" draw:style-name="style-146" svg:viewBox="0.0 0.0 978.95825 634.99994" svg:width="9.789583mm" svg:x="273.84375mm" svg:y="220.13332mm"/>
          <draw:path svg:d="M 52.916664 26.458332 L 52.916664 26.458332 L 105.83333 0.0 Q 132.29166 0.0 132.29166 26.458332 Q 132.29166 79.37499 158.74998 79.37499 Q 185.20833 79.37499 238.12498 105.83333 L 291.04166 105.83333 L 291.04166 132.29166 L 317.49997 158.74998 L 317.49997 158.74998 L 317.49997 185.20833 L 317.49997 185.20833 L 317.49997 185.20833 L 291.04166 211.66666 L 264.5833 238.12498 L 264.5833 238.12498 L 264.5833 238.12498 L 211.66666 238.12498 L 185.20833 238.12498 L 158.74998 238.12498 Q 105.83333 238.12498 79.37499 211.66666 L 52.916664 211.66666 L 52.916664 185.20833 L 52.916664 132.29166 L 26.458332 132.29166 L 26.458332 132.29166 L 26.458332 105.83333 Q 0.0 79.37499 0.0 79.37499 L 0.0 79.37499 L 0.0 79.37499 L 0.0 52.916664 L 0.0 52.916664 L 26.458332 26.458332 L 26.458332 26.458332 L 26.458332 26.458332 L 52.916664 26.458332 z" svg:height="2.38125mm" draw:style-name="style-147" svg:viewBox="0.0 0.0 317.49997 238.12498" svg:width="3.1749997mm" svg:x="113.77083mm" svg:y="155.31041mm"/>
          <draw:path svg:d="M 185.20833 26.458332 L 185.20833 26.458332 L 264.5833 0.0 L 343.9583 0.0 L 370.41666 0.0 L 396.87497 26.458332 L 449.79166 26.458332 L 502.7083 26.458332 L 555.625 52.916664 L 608.5416 79.37499 L 608.5416 79.37499 L 634.99994 79.37499 L 634.99994 79.37499 L 634.99994 79.37499 L 634.99994 52.916664 L 661.4583 52.916664 L 661.4583 79.37499 L 661.4583 105.83333 L 634.99994 105.83333 Q 634.99994 132.29166 634.99994 132.29166 L 634.99994 132.29166 L 634.99994 158.74998 Q 634.99994 185.20833 608.5416 185.20833 L 608.5416 185.20833 L 423.3333 185.20833 L 238.12498 185.20833 L 211.66666 185.20833 Q 158.74998 185.20833 105.83333 185.20833 Q 52.916664 185.20833 26.458332 105.83333 L 0.0 52.916664 L 0.0 52.916664 L 0.0 52.916664 L 26.458332 52.916664 L 26.458332 79.37499 L 52.916664 79.37499 L 79.37499 79.37499 L 105.83333 52.916664 L 158.74998 26.458332 L 158.74998 26.458332 L 158.74998 26.458332 L 185.20833 26.458332 z" svg:height="1.8520832mm" draw:style-name="style-148" svg:viewBox="0.0 0.0 661.4583 185.20833" svg:width="6.614583mm" svg:x="255.5875mm" svg:y="150.54791mm"/>
          <draw:path svg:d="M 978.95825 132.29166 L 978.95825 132.29166 L 1005.4166 185.20833 Q 1031.875 211.66666 1005.4166 238.12498 Q 952.49994 264.5833 952.49994 264.5833 L 952.49994 264.5833 L 952.49994 264.5833 Q 952.49994 264.5833 926.0416 291.04166 Q 926.0416 317.49997 846.6666 317.49997 Q 740.8333 317.49997 714.37494 423.3333 Q 661.4583 529.1666 608.5416 529.1666 L 555.625 502.7083 L 555.625 529.1666 Q 529.1666 555.625 529.1666 582.0833 L 529.1666 608.5416 L 555.625 634.99994 L 555.625 634.99994 L 555.625 634.99994 Q 555.625 634.99994 529.1666 634.99994 Q 502.7083 634.99994 476.24997 608.5416 Q 476.24997 582.0833 449.79166 582.0833 L 423.3333 608.5416 L 423.3333 608.5416 Q 423.3333 608.5416 396.87497 634.99994 L 396.87497 634.99994 L 396.87497 634.99994 Q 370.41666 634.99994 343.9583 555.625 Q 317.49997 476.24997 185.20833 449.79166 L 52.916664 423.3333 L 52.916664 423.3333 L 52.916664 423.3333 L 26.458332 423.3333 L 26.458332 423.3333 L 52.916664 396.87497 L 79.37499 370.41666 L 52.916664 370.41666 L 26.458332 370.41666 L 26.458332 343.9583 L 0.0 343.9583 L 0.0 343.9583 L 0.0 317.49997 L 0.0 317.49997 L 0.0 317.49997 L 52.916664 317.49997 L 79.37499 317.49997 L 105.83333 343.9583 L 132.29166 343.9583 L 132.29166 291.04166 Q 132.29166 238.12498 185.20833 211.66666 Q 264.5833 158.74998 264.5833 185.20833 Q 264.5833 211.66666 343.9583 185.20833 Q 423.3333 158.74998 449.79166 158.74998 Q 476.24997 132.29166 476.24997 105.83333 L 476.24997 79.37499 L 476.24997 79.37499 Q 502.7083 52.916664 476.24997 52.916664 L 476.24997 52.916664 L 476.24997 52.916664 Q 449.79166 52.916664 449.79166 26.458332 L 449.79166 26.458332 L 476.24997 0.0 Q 476.24997 0.0 529.1666 0.0 Q 555.625 26.458332 582.0833 105.83333 Q 608.5416 185.20833 687.9166 211.66666 Q 740.8333 211.66666 767.2916 185.20833 Q 767.2916 158.74998 793.74994 158.74998 Q 820.2083 158.74998 846.6666 185.20833 Q 846.6666 211.66666 899.5833 158.74998 Q 952.49994 132.29166 978.95825 132.29166 z" svg:height="6.3499994mm" draw:style-name="style-149" svg:viewBox="0.0 0.0 1005.4166 634.99994" svg:width="10.054166mm" svg:x="109.00833mm" svg:y="137.05415mm"/>
          <draw:path svg:d="M 555.625 105.83333 L 582.0833 132.29166 L 582.0833 132.29166 L 582.0833 132.29166 L 582.0833 132.29166 Q 582.0833 132.29166 608.5416 105.83333 L 608.5416 105.83333 L 634.99994 158.74998 Q 634.99994 185.20833 634.99994 238.12498 L 634.99994 291.04166 L 634.99994 317.49997 L 634.99994 317.49997 L 634.99994 317.49997 L 634.99994 317.49997 L 634.99994 343.9583 L 634.99994 343.9583 L 661.4583 343.9583 L 661.4583 370.41666 L 687.9166 396.87497 Q 687.9166 423.3333 740.8333 396.87497 Q 820.2083 370.41666 846.6666 396.87497 L 846.6666 396.87497 L 846.6666 423.3333 Q 873.12494 423.3333 873.12494 449.79166 L 899.5833 449.79166 L 899.5833 476.24997 L 899.5833 476.24997 L 873.12494 476.24997 L 873.12494 476.24997 L 846.6666 502.7083 Q 793.74994 529.1666 793.74994 582.0833 L 793.74994 608.5416 L 820.2083 608.5416 L 820.2083 634.99994 L 820.2083 634.99994 L 846.6666 634.99994 L 846.6666 661.4583 L 846.6666 687.9166 L 820.2083 687.9166 L 820.2083 687.9166 L 820.2083 714.37494 L 820.2083 714.37494 L 767.2916 714.37494 Q 714.37494 714.37494 714.37494 740.8333 Q 687.9166 767.2916 687.9166 740.8333 Q 661.4583 740.8333 634.99994 740.8333 Q 634.99994 767.2916 608.5416 740.8333 Q 582.0833 687.9166 582.0833 714.37494 Q 582.0833 740.8333 529.1666 687.9166 Q 476.24997 661.4583 476.24997 687.9166 Q 476.24997 714.37494 476.24997 740.8333 Q 502.7083 740.8333 476.24997 767.2916 L 449.79166 767.2916 L 423.3333 767.2916 Q 396.87497 740.8333 370.41666 767.2916 Q 370.41666 767.2916 343.9583 793.74994 L 317.49997 793.74994 L 317.49997 793.74994 Q 317.49997 793.74994 264.5833 793.74994 L 211.66666 793.74994 L 211.66666 767.2916 Q 211.66666 740.8333 238.12498 740.8333 Q 264.5833 740.8333 264.5833 714.37494 Q 264.5833 687.9166 211.66666 687.9166 Q 185.20833 661.4583 185.20833 582.0833 Q 185.20833 502.7083 158.74998 502.7083 Q 132.29166 529.1666 105.83333 502.7083 Q 105.83333 476.24997 79.37499 476.24997 L 52.916664 476.24997 L 52.916664 476.24997 Q 52.916664 449.79166 0.0 317.49997 L 0.0 211.66666 L 0.0 211.66666 L 0.0 211.66666 L 0.0 185.20833 L 0.0 185.20833 L 26.458332 185.20833 L 26.458332 158.74998 L 52.916664 158.74998 Q 105.83333 158.74998 132.29166 105.83333 Q 158.74998 79.37499 211.66666 79.37499 Q 238.12498 52.916664 238.12498 52.916664 L 238.12498 52.916664 L 238.12498 52.916664 L 264.5833 52.916664 L 264.5833 52.916664 L 264.5833 52.916664 L 264.5833 26.458332 L 291.04166 26.458332 L 291.04166 26.458332 L 291.04166 52.916664 L 291.04166 52.916664 L 317.49997 52.916664 L 317.49997 52.916664 L 317.49997 52.916664 L 423.3333 0.0 Q 529.1666 -26.458332 529.1666 26.458332 Q 529.1666 79.37499 555.625 105.83333 z" svg:height="7.9374995mm" draw:style-name="style-150" svg:viewBox="0.0 0.0 899.5833 793.74994" svg:width="8.995832mm" svg:x="207.43332mm" svg:y="193.67499mm"/>
          <draw:path svg:d="M 793.74994 264.5833 L 793.74994 264.5833 L 793.74994 264.5833 Q 767.2916 291.04166 767.2916 291.04166 L 767.2916 291.04166 L 767.2916 291.04166 Q 740.8333 264.5833 661.4583 264.5833 L 582.0833 264.5833 L 555.625 264.5833 Q 502.7083 264.5833 476.24997 264.5833 Q 449.79166 264.5833 238.12498 211.66666 L 52.916664 211.66666 L 26.458332 211.66666 Q 0.0 211.66666 0.0 185.20833 L 0.0 185.20833 L 26.458332 158.74998 Q 79.37499 105.83333 132.29166 105.83333 L 185.20833 105.83333 L 185.20833 79.37499 L 185.20833 79.37499 L 158.74998 79.37499 L 158.74998 52.916664 L 158.74998 52.916664 L 185.20833 52.916664 L 185.20833 52.916664 L 185.20833 52.916664 L 238.12498 26.458332 L 264.5833 26.458332 L 264.5833 26.458332 Q 264.5833 52.916664 291.04166 52.916664 L 291.04166 52.916664 L 291.04166 52.916664 L 291.04166 52.916664 L 317.49997 52.916664 L 317.49997 52.916664 L 317.49997 79.37499 L 343.9583 79.37499 L 343.9583 79.37499 L 343.9583 52.916664 L 343.9583 26.458332 Q 370.41666 0.0 449.79166 0.0 Q 502.7083 0.0 502.7083 26.458332 Q 502.7083 52.916664 608.5416 52.916664 Q 687.9166 52.916664 714.37494 105.83333 Q 714.37494 158.74998 740.8333 158.74998 Q 767.2916 185.20833 767.2916 211.66666 Q 740.8333 211.66666 767.2916 238.12498 Q 793.74994 264.5833 793.74994 264.5833 z" svg:height="2.9104166mm" draw:style-name="style-151" svg:viewBox="0.0 0.0 793.74994 291.04166" svg:width="7.9374995mm" svg:x="254.79373mm" svg:y="138.64166mm"/>
          <draw:path svg:d="M 343.9583 26.458332 L 317.49997 0.0 L 343.9583 0.0 Q 370.41666 0.0 396.87497 26.458332 L 396.87497 26.458332 L 396.87497 26.458332 L 396.87497 52.916664 L 396.87497 52.916664 L 423.3333 52.916664 L 423.3333 105.83333 Q 423.3333 158.74998 449.79166 158.74998 Q 502.7083 158.74998 582.0833 158.74998 L 661.4583 158.74998 L 767.2916 158.74998 L 846.6666 158.74998 L 846.6666 158.74998 L 846.6666 158.74998 L 846.6666 185.20833 L 873.12494 185.20833 L 873.12494 185.20833 L 873.12494 211.66666 L 899.5833 211.66666 Q 926.0416 211.66666 926.0416 238.12498 Q 926.0416 264.5833 899.5833 291.04166 L 873.12494 317.49997 L 873.12494 343.9583 L 873.12494 370.41666 L 899.5833 370.41666 L 926.0416 370.41666 L 952.49994 396.87497 L 978.95825 423.3333 L 978.95825 423.3333 L 978.95825 423.3333 L 873.12494 449.79166 Q 767.2916 476.24997 767.2916 529.1666 Q 767.2916 555.625 714.37494 582.0833 Q 661.4583 582.0833 687.9166 608.5416 Q 714.37494 634.99994 687.9166 661.4583 Q 661.4583 687.9166 661.4583 687.9166 L 661.4583 687.9166 L 634.99994 687.9166 L 634.99994 714.37494 L 608.5416 714.37494 Q 555.625 740.8333 449.79166 767.2916 L 317.49997 793.74994 L 291.04166 793.74994 L 291.04166 793.74994 L 238.12498 793.74994 L 185.20833 793.74994 L 185.20833 793.74994 L 185.20833 793.74994 L 185.20833 767.2916 Q 185.20833 740.8333 158.74998 687.9166 Q 132.29166 661.4583 158.74998 582.0833 Q 185.20833 529.1666 105.83333 476.24997 Q 52.916664 423.3333 52.916664 317.49997 Q 52.916664 185.20833 26.458332 185.20833 L 0.0 158.74998 L 26.458332 158.74998 Q 79.37499 158.74998 79.37499 132.29166 L 79.37499 105.83333 L 79.37499 105.83333 L 105.83333 105.83333 L 158.74998 105.83333 Q 211.66666 105.83333 291.04166 79.37499 Q 343.9583 52.916664 343.9583 26.458332 z" svg:height="7.9374995mm" draw:style-name="style-152" svg:viewBox="0.0 0.0 978.95825 793.74994" svg:width="9.789583mm" svg:x="81.75625mm" svg:y="198.43748mm"/>
          <draw:path svg:d="M 26.458332 79.37499 L 26.458332 0.0 L 79.37499 26.458332 Q 158.74998 26.458332 158.74998 79.37499 Q 158.74998 105.83333 211.66666 79.37499 Q 264.5833 79.37499 264.5833 79.37499 L 264.5833 79.37499 L 264.5833 105.83333 Q 238.12498 132.29166 185.20833 185.20833 Q 105.83333 211.66666 105.83333 211.66666 L 105.83333 238.12498 L 79.37499 238.12498 Q 52.916664 238.12498 52.916664 291.04166 Q 52.916664 317.49997 26.458332 343.9583 L 26.458332 343.9583 L 26.458332 343.9583 Q 0.0 343.9583 0.0 291.04166 L 0.0 264.5833 L 26.458332 238.12498 Q 52.916664 185.20833 26.458332 79.37499 z" svg:height="3.439583mm" draw:style-name="style-153" svg:viewBox="0.0 0.0 264.5833 343.9583" svg:width="2.6458333mm" svg:x="93.6625mm" svg:y="219.33957mm"/>
          <draw:path svg:d="M 476.24997 0.0 L 502.7083 0.0 L 529.1666 0.0 Q 555.625 0.0 555.625 26.458332 Q 582.0833 79.37499 555.625 105.83333 L 529.1666 132.29166 L 529.1666 132.29166 L 529.1666 132.29166 L 582.0833 158.74998 Q 634.99994 185.20833 661.4583 185.20833 L 687.9166 185.20833 L 714.37494 211.66666 L 740.8333 211.66666 L 740.8333 211.66666 Q 740.8333 238.12498 740.8333 238.12498 L 767.2916 238.12498 L 767.2916 238.12498 Q 767.2916 238.12498 767.2916 317.49997 Q 793.74994 370.41666 740.8333 396.87497 Q 714.37494 449.79166 634.99994 449.79166 L 555.625 449.79166 L 555.625 449.79166 L 529.1666 449.79166 L 529.1666 449.79166 L 529.1666 449.79166 L 529.1666 476.24997 L 529.1666 476.24997 L 502.7083 476.24997 L 502.7083 476.24997 L 476.24997 476.24997 Q 423.3333 476.24997 423.3333 449.79166 Q 423.3333 423.3333 291.04166 396.87497 Q 158.74998 343.9583 158.74998 370.41666 Q 158.74998 396.87497 132.29166 396.87497 Q 105.83333 396.87497 105.83333 423.3333 L 105.83333 449.79166 L 79.37499 449.79166 L 52.916664 449.79166 L 52.916664 423.3333 L 52.916664 396.87497 L 79.37499 291.04166 L 79.37499 158.74998 L 52.916664 158.74998 L 0.0 132.29166 L 0.0 132.29166 L 0.0 132.29166 L 26.458332 132.29166 L 26.458332 132.29166 L 52.916664 105.83333 Q 79.37499 79.37499 79.37499 79.37499 L 79.37499 79.37499 L 238.12498 26.458332 Q 370.41666 0.0 396.87497 0.0 Q 423.3333 -26.458332 476.24997 0.0 z" svg:height="4.7625mm" draw:style-name="style-154" svg:viewBox="0.0 0.0 767.2916 476.24997" svg:width="7.6729164mm" svg:x="214.31248mm" svg:y="174.88957mm"/>
          <draw:path svg:d="M 926.0416 0.0 L 952.49994 0.0 L 952.49994 0.0 Q 952.49994 26.458332 978.95825 26.458332 L 978.95825 26.458332 L 978.95825 79.37499 Q 952.49994 132.29166 1005.4166 158.74998 Q 1058.3333 158.74998 1084.7916 211.66666 Q 1111.25 291.04166 1137.7083 291.04166 Q 1137.7083 317.49997 1190.6249 370.41666 Q 1217.0833 423.3333 1164.1666 423.3333 Q 1111.25 449.79166 1111.25 449.79166 L 1111.25 449.79166 L 1084.7916 502.7083 Q 1084.7916 555.625 1031.875 582.0833 Q 978.95825 608.5416 952.49994 661.4583 Q 952.49994 714.37494 926.0416 714.37494 Q 899.5833 714.37494 873.12494 767.2916 Q 873.12494 820.2083 767.2916 846.6666 Q 687.9166 873.12494 661.4583 846.6666 Q 634.99994 820.2083 608.5416 820.2083 Q 582.0833 820.2083 555.625 846.6666 L 529.1666 846.6666 L 529.1666 873.12494 Q 529.1666 926.0416 555.625 926.0416 Q 582.0833 926.0416 555.625 952.49994 L 529.1666 952.49994 L 529.1666 1005.4166 Q 529.1666 1058.3333 502.7083 1058.3333 L 476.24997 1084.7916 L 476.24997 1084.7916 L 449.79166 1084.7916 L 449.79166 1084.7916 L 449.79166 1084.7916 L 449.79166 1111.25 L 449.79166 1111.25 L 423.3333 1137.7083 L 423.3333 1164.1666 L 423.3333 1164.1666 L 423.3333 1190.6249 L 423.3333 1190.6249 L 396.87497 1190.6249 L 396.87497 1190.6249 L 396.87497 1190.6249 L 396.87497 1217.0833 L 396.87497 1217.0833 L 370.41666 1217.0833 L 370.41666 1243.5416 L 343.9583 1243.5416 L 291.04166 1243.5416 L 291.04166 1217.0833 L 291.04166 1217.0833 L 264.5833 1217.0833 L 264.5833 1217.0833 L 264.5833 1190.6249 L 291.04166 1190.6249 L 291.04166 1190.6249 Q 291.04166 1190.6249 264.5833 1164.1666 Q 238.12498 1164.1666 211.66666 1137.7083 Q 185.20833 1084.7916 211.66666 1058.3333 Q 238.12498 1031.875 185.20833 1031.875 L 132.29166 1031.875 L 132.29166 1005.4166 L 132.29166 1005.4166 L 105.83333 1005.4166 L 105.83333 1031.875 L 79.37499 1031.875 L 52.916664 1031.875 L 26.458332 1031.875 L 26.458332 1031.875 L 26.458332 1031.875 L 26.458332 1031.875 L 0.0 1031.875 L 0.0 1031.875 L 0.0 1005.4166 L 26.458332 1005.4166 L 26.458332 1005.4166 L 26.458332 978.95825 L 26.458332 978.95825 L 26.458332 978.95825 L 26.458332 978.95825 L 52.916664 978.95825 L 79.37499 952.49994 L 105.83333 926.0416 L 105.83333 926.0416 L 132.29166 926.0416 L 132.29166 926.0416 Q 132.29166 926.0416 185.20833 873.12494 L 211.66666 846.6666 L 238.12498 846.6666 Q 264.5833 820.2083 317.49997 820.2083 Q 370.41666 820.2083 449.79166 714.37494 L 529.1666 608.5416 L 529.1666 608.5416 Q 502.7083 608.5416 449.79166 582.0833 Q 370.41666 555.625 396.87497 529.1666 L 396.87497 502.7083 L 396.87497 502.7083 Q 396.87497 476.24997 370.41666 423.3333 L 343.9583 370.41666 L 396.87497 343.9583 Q 449.79166 317.49997 423.3333 264.5833 Q 423.3333 238.12498 449.79166 211.66666 Q 476.24997 211.66666 502.7083 158.74998 Q 502.7083 105.83333 555.625 105.83333 Q 555.625 105.83333 582.0833 79.37499 Q 582.0833 79.37499 714.37494 79.37499 Q 873.12494 79.37499 873.12494 52.916664 L 873.12494 26.458332 L 873.12494 26.458332 Q 899.5833 26.458332 926.0416 0.0 z" svg:height="12.435416mm" draw:style-name="style-155" svg:viewBox="0.0 0.0 1190.6249 1243.5416" svg:width="11.906249mm" svg:x="94.456245mm" svg:y="150.54791mm"/>
          <draw:path svg:d="M 1031.875 0.0 L 1058.3333 0.0 L 1058.3333 26.458332 Q 1031.875 52.916664 1031.875 79.37499 L 1058.3333 79.37499 L 1084.7916 105.83333 Q 1137.7083 132.29166 1137.7083 211.66666 Q 1111.25 317.49997 1111.25 317.49997 Q 1111.25 317.49997 1084.7916 343.9583 L 1058.3333 343.9583 L 1058.3333 370.41666 L 1058.3333 423.3333 L 1084.7916 423.3333 L 1084.7916 423.3333 L 1084.7916 396.87497 L 1111.25 396.87497 L 1111.25 396.87497 L 1111.25 370.41666 L 1111.25 370.41666 L 1111.25 370.41666 L 1137.7083 370.41666 L 1137.7083 396.87497 L 1137.7083 423.3333 Q 1137.7083 449.79166 1164.1666 449.79166 Q 1217.0833 449.79166 1217.0833 502.7083 L 1217.0833 555.625 L 1164.1666 555.625 Q 1084.7916 582.0833 1005.4166 582.0833 Q 952.49994 634.99994 952.49994 661.4583 Q 926.0416 687.9166 846.6666 661.4583 Q 793.74994 634.99994 714.37494 740.8333 Q 634.99994 820.2083 634.99994 899.5833 L 661.4583 978.95825 L 661.4583 978.95825 Q 634.99994 978.95825 634.99994 952.49994 Q 634.99994 899.5833 608.5416 899.5833 L 582.0833 926.0416 L 582.0833 926.0416 L 582.0833 952.49994 L 529.1666 952.49994 L 502.7083 952.49994 L 476.24997 978.95825 L 423.3333 1005.4166 L 396.87497 1005.4166 L 370.41666 1005.4166 L 343.9583 978.95825 L 317.49997 952.49994 L 317.49997 952.49994 L 317.49997 952.49994 L 317.49997 899.5833 Q 317.49997 873.12494 317.49997 793.74994 Q 317.49997 740.8333 264.5833 687.9166 Q 185.20833 661.4583 185.20833 634.99994 Q 185.20833 608.5416 132.29166 582.0833 L 79.37499 582.0833 L 79.37499 555.625 Q 52.916664 529.1666 52.916664 502.7083 Q 52.916664 476.24997 26.458332 476.24997 L 0.0 476.24997 L 0.0 449.79166 L 0.0 423.3333 L 52.916664 423.3333 L 79.37499 423.3333 L 79.37499 396.87497 L 105.83333 396.87497 L 105.83333 370.41666 L 105.83333 343.9583 L 79.37499 343.9583 L 79.37499 317.49997 L 132.29166 317.49997 Q 158.74998 291.04166 158.74998 291.04166 Q 158.74998 264.5833 158.74998 264.5833 L 158.74998 264.5833 L 211.66666 264.5833 Q 264.5833 264.5833 264.5833 291.04166 Q 238.12498 317.49997 317.49997 317.49997 Q 396.87497 317.49997 423.3333 317.49997 Q 449.79166 317.49997 476.24997 291.04166 Q 529.1666 291.04166 529.1666 317.49997 L 529.1666 370.41666 L 555.625 370.41666 L 555.625 370.41666 L 555.625 343.9583 L 582.0833 343.9583 L 582.0833 291.04166 Q 582.0833 238.12498 608.5416 238.12498 Q 634.99994 238.12498 687.9166 185.20833 Q 714.37494 105.83333 740.8333 105.83333 L 740.8333 105.83333 L 740.8333 105.83333 Q 740.8333 105.83333 767.2916 105.83333 L 767.2916 79.37499 L 899.5833 79.37499 Q 1005.4166 79.37499 1005.4166 52.916664 Q 1005.4166 0.0 1031.875 0.0 z" svg:height="10.054166mm" draw:style-name="style-156" svg:viewBox="0.0 0.0 1217.0833 1005.4166" svg:width="12.170833mm" svg:x="157.16249mm" svg:y="71.96666mm"/>
          <draw:path svg:d="M 185.20833 0.0 L 238.12498 0.0 L 238.12498 26.458332 L 238.12498 52.916664 L 264.5833 52.916664 L 264.5833 79.37499 L 291.04166 158.74998 Q 291.04166 211.66666 264.5833 238.12498 Q 238.12498 264.5833 238.12498 370.41666 Q 238.12498 476.24997 264.5833 476.24997 L 264.5833 502.7083 L 264.5833 529.1666 L 264.5833 529.1666 L 238.12498 529.1666 Q 185.20833 529.1666 185.20833 608.5416 Q 158.74998 687.9166 132.29166 687.9166 L 132.29166 687.9166 L 132.29166 661.4583 Q 132.29166 634.99994 158.74998 582.0833 L 158.74998 555.625 L 158.74998 502.7083 Q 158.74998 449.79166 105.83333 423.3333 L 52.916664 396.87497 L 52.916664 396.87497 Q 52.916664 370.41666 26.458332 370.41666 L 0.0 343.9583 L 26.458332 343.9583 Q 79.37499 317.49997 105.83333 264.5833 Q 132.29166 211.66666 79.37499 185.20833 L 52.916664 158.74998 L 52.916664 158.74998 L 26.458332 158.74998 L 26.458332 158.74998 L 26.458332 158.74998 L 26.458332 132.29166 L 26.458332 132.29166 L 0.0 132.29166 L 0.0 132.29166 L 26.458332 105.83333 Q 52.916664 105.83333 79.37499 105.83333 Q 105.83333 105.83333 132.29166 52.916664 Q 132.29166 0.0 185.20833 0.0 z" svg:height="6.879166mm" draw:style-name="style-157" svg:viewBox="0.0 0.0 291.04166 687.9166" svg:width="2.9104166mm" svg:x="158.48541mm" svg:y="161.92499mm"/>
          <draw:path svg:d="M 291.04166 0.0 L 317.49997 0.0 L 317.49997 79.37499 Q 317.49997 132.29166 343.9583 158.74998 Q 396.87497 158.74998 396.87497 185.20833 Q 396.87497 211.66666 423.3333 211.66666 Q 449.79166 238.12498 476.24997 238.12498 L 502.7083 238.12498 L 529.1666 291.04166 Q 555.625 343.9583 529.1666 343.9583 Q 529.1666 343.9583 529.1666 370.41666 L 529.1666 370.41666 L 502.7083 370.41666 Q 449.79166 343.9583 423.3333 370.41666 Q 396.87497 370.41666 264.5833 396.87497 L 105.83333 449.79166 L 52.916664 449.79166 Q 0.0 449.79166 0.0 423.3333 L 0.0 396.87497 L 52.916664 396.87497 Q 105.83333 423.3333 105.83333 396.87497 L 79.37499 370.41666 L 79.37499 370.41666 Q 79.37499 343.9583 79.37499 343.9583 Q 79.37499 343.9583 79.37499 291.04166 Q 79.37499 211.66666 158.74998 132.29166 L 211.66666 79.37499 L 238.12498 26.458332 Q 291.04166 -26.458332 291.04166 0.0 z" svg:height="4.497916mm" draw:style-name="style-158" svg:viewBox="0.0 0.0 529.1666 449.79166" svg:width="5.2916665mm" svg:x="214.04791mm" svg:y="171.18541mm"/>
          <draw:path svg:d="M 608.5416 158.74998 L 661.4583 158.74998 L 661.4583 158.74998 Q 661.4583 158.74998 608.5416 185.20833 Q 555.625 211.66666 555.625 238.12498 Q 529.1666 264.5833 396.87497 264.5833 Q 264.5833 264.5833 185.20833 264.5833 Q 105.83333 211.66666 52.916664 238.12498 L 26.458332 264.5833 L 26.458332 238.12498 L 0.0 238.12498 L 0.0 238.12498 L 0.0 238.12498 L 0.0 238.12498 L 0.0 211.66666 L 0.0 211.66666 L 0.0 211.66666 L 26.458332 185.20833 L 52.916664 158.74998 L 52.916664 158.74998 L 52.916664 158.74998 L 52.916664 132.29166 L 52.916664 132.29166 L 79.37499 105.83333 L 79.37499 52.916664 L 132.29166 52.916664 Q 185.20833 52.916664 185.20833 26.458332 Q 185.20833 0.0 264.5833 0.0 Q 317.49997 0.0 343.9583 26.458332 Q 343.9583 52.916664 449.79166 105.83333 Q 555.625 158.74998 608.5416 158.74998 z" svg:height="2.6458333mm" draw:style-name="style-159" svg:viewBox="0.0 0.0 661.4583 264.5833" svg:width="6.614583mm" svg:x="267.75833mm" svg:y="220.66249mm"/>
          <draw:path svg:d="M 529.1666 0.0 L 555.625 0.0 L 555.625 26.458332 Q 555.625 52.916664 529.1666 79.37499 L 529.1666 105.83333 L 661.4583 79.37499 Q 820.2083 26.458332 873.12494 79.37499 Q 899.5833 132.29166 926.0416 158.74998 Q 978.95825 158.74998 978.95825 185.20833 Q 978.95825 211.66666 1005.4166 211.66666 L 1005.4166 238.12498 L 1031.875 238.12498 L 1058.3333 238.12498 L 1058.3333 264.5833 L 1058.3333 264.5833 L 1058.3333 264.5833 Q 1031.875 264.5833 1031.875 291.04166 L 1031.875 317.49997 L 1005.4166 317.49997 L 978.95825 343.9583 L 978.95825 343.9583 L 978.95825 343.9583 L 1031.875 449.79166 Q 1058.3333 555.625 1058.3333 555.625 L 1084.7916 555.625 L 1084.7916 555.625 L 1084.7916 582.0833 L 1058.3333 582.0833 L 1031.875 608.5416 L 978.95825 608.5416 Q 952.49994 608.5416 926.0416 608.5416 Q 926.0416 608.5416 873.12494 608.5416 Q 793.74994 608.5416 793.74994 661.4583 Q 767.2916 714.37494 740.8333 714.37494 L 714.37494 740.8333 L 714.37494 767.2916 L 714.37494 793.74994 L 687.9166 793.74994 Q 661.4583 793.74994 661.4583 820.2083 Q 661.4583 846.6666 608.5416 873.12494 Q 555.625 873.12494 529.1666 899.5833 Q 502.7083 926.0416 502.7083 926.0416 L 502.7083 926.0416 L 476.24997 926.0416 Q 449.79166 926.0416 423.3333 926.0416 L 396.87497 899.5833 L 396.87497 899.5833 Q 396.87497 873.12494 370.41666 873.12494 Q 343.9583 873.12494 343.9583 846.6666 Q 370.41666 820.2083 211.66666 793.74994 L 52.916664 767.2916 L 52.916664 767.2916 Q 79.37499 740.8333 52.916664 634.99994 Q 26.458332 529.1666 26.458332 502.7083 Q -26.458332 476.24997 0.0 449.79166 L 26.458332 396.87497 L 26.458332 396.87497 L 26.458332 396.87497 L 52.916664 396.87497 L 52.916664 396.87497 L 79.37499 396.87497 L 132.29166 396.87497 L 132.29166 396.87497 L 132.29166 396.87497 L 158.74998 370.41666 L 185.20833 343.9583 L 185.20833 343.9583 L 185.20833 343.9583 L 185.20833 317.49997 L 185.20833 317.49997 L 211.66666 317.49997 L 211.66666 291.04166 L 211.66666 291.04166 L 238.12498 291.04166 L 238.12498 291.04166 Q 238.12498 291.04166 185.20833 264.5833 Q 132.29166 264.5833 132.29166 185.20833 L 132.29166 132.29166 L 158.74998 105.83333 L 185.20833 79.37499 L 185.20833 79.37499 L 185.20833 79.37499 L 343.9583 79.37499 Q 476.24997 79.37499 502.7083 26.458332 Q 502.7083 0.0 529.1666 0.0 z" svg:height="9.260416mm" draw:style-name="style-160" svg:viewBox="0.0 0.0 1084.7916 926.0416" svg:width="10.847916mm" svg:x="65.35208mm" svg:y="96.04375mm"/>
          <draw:path svg:d="M 608.5416 26.458332 L 661.4583 26.458332 L 687.9166 105.83333 Q 714.37494 158.74998 634.99994 158.74998 Q 555.625 185.20833 555.625 264.5833 Q 555.625 370.41666 476.24997 423.3333 Q 396.87497 476.24997 370.41666 502.7083 L 343.9583 502.7083 L 343.9583 502.7083 Q 317.49997 476.24997 238.12498 476.24997 L 132.29166 449.79166 L 132.29166 423.3333 L 132.29166 423.3333 L 105.83333 423.3333 L 105.83333 423.3333 L 105.83333 396.87497 L 79.37499 396.87497 L 79.37499 343.9583 L 79.37499 291.04166 L 52.916664 291.04166 L 52.916664 317.49997 L 52.916664 317.49997 L 26.458332 317.49997 L 26.458332 264.5833 L 26.458332 211.66666 L 0.0 211.66666 L 0.0 211.66666 L 0.0 185.20833 L 26.458332 185.20833 L 26.458332 185.20833 L 26.458332 158.74998 L 26.458332 158.74998 L 26.458332 158.74998 L 52.916664 105.83333 L 79.37499 52.916664 L 79.37499 52.916664 Q 79.37499 52.916664 79.37499 26.458332 L 79.37499 26.458332 L 79.37499 26.458332 Q 105.83333 0.0 132.29166 0.0 L 158.74998 0.0 L 185.20833 0.0 Q 185.20833 0.0 185.20833 0.0 L 185.20833 0.0 L 238.12498 0.0 Q 291.04166 0.0 317.49997 0.0 Q 343.9583 26.458332 343.9583 79.37499 Q 343.9583 132.29166 449.79166 105.83333 Q 529.1666 105.83333 529.1666 79.37499 Q 529.1666 52.916664 555.625 52.916664 Q 582.0833 52.916664 608.5416 26.458332 z" svg:height="5.027083mm" draw:style-name="style-161" svg:viewBox="0.0 0.0 687.9166 502.7083" svg:width="6.879166mm" svg:x="83.87291mm" svg:y="107.95mm"/>
          <draw:path svg:d="M 2248.9583 0.0 L 2381.2498 0.0 L 2407.7083 52.916664 Q 2434.1665 79.37499 2407.7083 79.37499 Q 2381.2498 79.37499 2354.7915 132.29166 Q 2354.7915 158.74998 2354.7915 185.20833 L 2354.7915 185.20833 L 2354.7915 185.20833 Q 2328.3333 211.66666 2328.3333 211.66666 L 2328.3333 211.66666 L 2301.875 211.66666 Q 2301.875 211.66666 2301.875 238.12498 L 2301.875 238.12498 L 2301.875 238.12498 Q 2275.4165 264.5833 2275.4165 264.5833 L 2275.4165 264.5833 L 2222.5 317.49997 Q 2196.0415 370.41666 2222.5 370.41666 Q 2248.9583 396.87497 2248.9583 449.79166 Q 2222.5 476.24997 2169.5833 502.7083 Q 2090.2083 502.7083 2116.6665 634.99994 Q 2143.125 740.8333 2143.125 767.2916 Q 2116.6665 793.74994 2116.6665 793.74994 L 2116.6665 793.74994 L 2090.2083 793.74994 Q 2090.2083 793.74994 2037.2915 873.12494 L 2010.8333 926.0416 L 2090.2083 1137.7083 Q 2143.125 1375.8333 2169.5833 1402.2916 Q 2196.0415 1455.2083 2222.5 1481.6666 L 2248.9583 1508.1249 L 2248.9583 1534.5833 L 2248.9583 1561.0416 L 2248.9583 1561.0416 L 2248.9583 1587.4999 L 2196.0415 1587.4999 Q 2143.125 1587.4999 2090.2083 1587.4999 Q 2010.8333 1587.4999 1878.5416 1613.9583 L 1719.7916 1640.4166 L 1719.7916 1640.4166 L 1719.7916 1640.4166 L 1719.7916 1746.2499 Q 1666.8749 1852.0833 1666.8749 1878.5416 Q 1640.4166 1904.9999 1640.4166 1904.9999 L 1640.4166 1904.9999 L 1613.9583 1904.9999 L 1613.9583 1904.9999 L 1508.1249 1904.9999 L 1428.7499 1904.9999 L 1428.7499 1878.5416 Q 1402.2916 1852.0833 1322.9166 1746.2499 Q 1217.0833 1640.4166 1190.6249 1561.0416 Q 1137.7083 1508.1249 1111.25 1481.6666 Q 1084.7916 1481.6666 1058.3333 1349.3749 Q 1031.875 1243.5416 1031.875 1217.0833 L 1005.4166 1217.0833 L 1005.4166 1217.0833 L 1005.4166 1217.0833 L 978.95825 1217.0833 L 926.0416 1217.0833 L 899.5833 1217.0833 Q 873.12494 1217.0833 767.2916 1137.7083 Q 661.4583 1058.3333 555.625 1005.4166 Q 449.79166 926.0416 449.79166 899.5833 Q 449.79166 873.12494 317.49997 793.74994 L 185.20833 687.9166 L 158.74998 687.9166 L 132.29166 687.9166 L 132.29166 661.4583 L 132.29166 661.4583 L 105.83333 661.4583 L 105.83333 634.99994 L 105.83333 634.99994 L 79.37499 634.99994 L 79.37499 634.99994 L 79.37499 634.99994 L 52.916664 608.5416 L 26.458332 582.0833 L 26.458332 582.0833 L 26.458332 582.0833 L 0.0 582.0833 L 0.0 582.0833 L 79.37499 555.625 L 158.74998 555.625 L 158.74998 555.625 L 158.74998 582.0833 L 687.9166 687.9166 Q 1217.0833 793.74994 1269.9999 793.74994 L 1322.9166 793.74994 L 1402.2916 793.74994 L 1455.2083 793.74994 L 1455.2083 767.2916 L 1455.2083 740.8333 L 1481.6666 714.37494 L 1481.6666 687.9166 L 1561.0416 661.4583 Q 1666.8749 634.99994 1825.6249 370.41666 Q 1984.3749 105.83333 2037.2915 52.916664 Q 2116.6665 0.0 2248.9583 0.0 z" svg:height="19.05mm" draw:style-name="style-162" svg:viewBox="0.0 0.0 2407.7083 1904.9999" svg:width="24.077082mm" svg:x="228.3354mm" svg:y="140.75833mm"/>
          <draw:path svg:d="M 291.04166 0.0 L 370.41666 0.0 L 370.41666 0.0 L 370.41666 0.0 L 423.3333 26.458332 Q 449.79166 26.458332 449.79166 52.916664 L 449.79166 105.83333 L 449.79166 105.83333 Q 449.79166 105.83333 423.3333 158.74998 Q 370.41666 158.74998 370.41666 158.74998 Q 343.9583 132.29166 317.49997 132.29166 Q 264.5833 158.74998 264.5833 158.74998 Q 291.04166 158.74998 211.66666 185.20833 L 158.74998 211.66666 L 158.74998 211.66666 L 158.74998 211.66666 L 132.29166 211.66666 L 132.29166 211.66666 L 132.29166 238.12498 L 105.83333 238.12498 L 105.83333 264.5833 L 105.83333 317.49997 L 132.29166 370.41666 L 132.29166 396.87497 L 158.74998 396.87497 L 211.66666 423.3333 L 211.66666 423.3333 L 211.66666 423.3333 L 211.66666 423.3333 L 211.66666 423.3333 L 185.20833 423.3333 Q 158.74998 423.3333 132.29166 449.79166 L 105.83333 449.79166 L 79.37499 449.79166 Q 52.916664 423.3333 26.458332 396.87497 L 0.0 343.9583 L 0.0 343.9583 Q 0.0 317.49997 0.0 291.04166 L 0.0 238.12498 L 0.0 238.12498 Q 0.0 238.12498 26.458332 185.20833 L 26.458332 132.29166 L 26.458332 105.83333 Q 0.0 105.83333 0.0 105.83333 L 0.0 105.83333 L 52.916664 52.916664 Q 105.83333 0.0 158.74998 0.0 Q 211.66666 0.0 291.04166 0.0 z" svg:height="4.497916mm" draw:style-name="style-163" svg:viewBox="0.0 0.0 449.79166 449.79166" svg:width="4.497916mm" svg:x="204.78749mm" svg:y="215.37082mm"/>
          <draw:path svg:d="M 238.12498 105.83333 L 211.66666 0.0 L 317.49997 52.916664 Q 423.3333 132.29166 502.7083 158.74998 Q 608.5416 185.20833 687.9166 317.49997 Q 793.74994 449.79166 873.12494 502.7083 Q 952.49994 555.625 978.95825 582.0833 L 1031.875 608.5416 L 1031.875 608.5416 L 1031.875 608.5416 L 1005.4166 608.5416 L 978.95825 608.5416 L 952.49994 634.99994 L 926.0416 634.99994 L 926.0416 661.4583 Q 926.0416 687.9166 899.5833 714.37494 Q 873.12494 767.2916 820.2083 767.2916 Q 793.74994 767.2916 793.74994 820.2083 Q 793.74994 873.12494 714.37494 873.12494 Q 608.5416 873.12494 634.99994 926.0416 Q 661.4583 978.95825 582.0833 978.95825 Q 529.1666 978.95825 529.1666 1058.3333 L 555.625 1111.25 L 529.1666 1111.25 L 529.1666 1111.25 L 476.24997 1111.25 Q 423.3333 1084.7916 423.3333 1084.7916 Q 396.87497 1084.7916 343.9583 1084.7916 Q 291.04166 1058.3333 291.04166 1031.875 Q 291.04166 978.95825 238.12498 1005.4166 Q 185.20833 1031.875 185.20833 1005.4166 Q 185.20833 978.95825 132.29166 978.95825 L 105.83333 952.49994 L 105.83333 952.49994 Q 105.83333 926.0416 105.83333 926.0416 Q 105.83333 873.12494 79.37499 899.5833 Q 79.37499 926.0416 52.916664 899.5833 L 52.916664 873.12494 L 52.916664 873.12494 Q 26.458332 846.6666 26.458332 793.74994 Q 26.458332 714.37494 26.458332 661.4583 Q 52.916664 582.0833 26.458332 555.625 Q -26.458332 555.625 0.0 529.1666 Q 26.458332 502.7083 105.83333 476.24997 Q 185.20833 476.24997 238.12498 343.9583 Q 291.04166 211.66666 264.5833 211.66666 Q 238.12498 185.20833 238.12498 105.83333 z" svg:height="11.112499mm" draw:style-name="style-164" svg:viewBox="0.0 0.0 1031.875 1111.25" svg:width="10.318749mm" svg:x="234.68541mm" svg:y="108.21458mm"/>
          <draw:path svg:d="M 264.5833 211.66666 L 264.5833 238.12498 L 238.12498 264.5833 Q 211.66666 291.04166 238.12498 317.49997 L 238.12498 343.9583 L 211.66666 370.41666 Q 211.66666 423.3333 185.20833 423.3333 L 185.20833 423.3333 L 185.20833 370.41666 Q 158.74998 343.9583 132.29166 317.49997 Q 105.83333 264.5833 79.37499 317.49997 Q 52.916664 370.41666 26.458332 396.87497 L 0.0 423.3333 L 0.0 423.3333 L 0.0 396.87497 L 0.0 370.41666 L 0.0 317.49997 L 0.0 317.49997 L 0.0 317.49997 L 0.0 264.5833 Q 0.0 238.12498 0.0 211.66666 L 0.0 185.20833 L 26.458332 158.74998 Q 52.916664 105.83333 79.37499 52.916664 L 132.29166 26.458332 L 132.29166 26.458332 L 158.74998 26.458332 L 211.66666 0.0 Q 264.5833 0.0 264.5833 79.37499 Q 264.5833 158.74998 264.5833 211.66666 z" svg:height="4.233333mm" draw:style-name="style-165" svg:viewBox="0.0 0.0 264.5833 423.3333" svg:width="2.6458333mm" svg:x="173.03749mm" svg:y="147.10832mm"/>
          <draw:path svg:d="M 343.9583 52.916664 L 343.9583 52.916664 L 317.49997 105.83333 Q 291.04166 158.74998 264.5833 158.74998 Q 238.12498 158.74998 238.12498 211.66666 Q 238.12498 238.12498 158.74998 264.5833 Q 79.37499 291.04166 79.37499 317.49997 Q 52.916664 317.49997 26.458332 343.9583 L 0.0 343.9583 L 0.0 317.49997 Q 26.458332 291.04166 26.458332 211.66666 L 52.916664 105.83333 L 52.916664 105.83333 Q 79.37499 79.37499 79.37499 52.916664 L 79.37499 52.916664 L 105.83333 52.916664 L 105.83333 52.916664 L 211.66666 0.0 Q 317.49997 -26.458332 317.49997 0.0 Q 343.9583 52.916664 343.9583 52.916664 z" svg:height="3.439583mm" draw:style-name="style-166" svg:viewBox="0.0 0.0 343.9583 343.9583" svg:width="3.439583mm" svg:x="55.297913mm" svg:y="194.20416mm"/>
          <draw:path svg:d="M 211.66666 0.0 L 211.66666 0.0 L 211.66666 79.37499 Q 211.66666 158.74998 264.5833 158.74998 Q 317.49997 185.20833 317.49997 238.12498 Q 343.9583 291.04166 370.41666 291.04166 L 423.3333 291.04166 L 423.3333 291.04166 Q 423.3333 317.49997 370.41666 317.49997 Q 343.9583 317.49997 343.9583 370.41666 Q 317.49997 423.3333 291.04166 449.79166 L 238.12498 476.24997 L 238.12498 476.24997 L 211.66666 476.24997 L 211.66666 529.1666 L 211.66666 608.5416 L 185.20833 608.5416 L 185.20833 608.5416 L 185.20833 582.0833 Q 158.74998 582.0833 79.37499 582.0833 L 0.0 582.0833 L 0.0 555.625 Q 0.0 529.1666 26.458332 529.1666 Q 52.916664 529.1666 52.916664 502.7083 Q 52.916664 476.24997 79.37499 476.24997 Q 105.83333 476.24997 105.83333 423.3333 Q 105.83333 423.3333 79.37499 291.04166 Q 52.916664 185.20833 26.458332 185.20833 L 0.0 185.20833 L 0.0 185.20833 L 0.0 158.74998 L 52.916664 158.74998 L 79.37499 158.74998 L 105.83333 132.29166 Q 105.83333 105.83333 132.29166 105.83333 Q 158.74998 105.83333 185.20833 52.916664 Q 211.66666 0.0 211.66666 0.0 z" svg:height="6.0854163mm" draw:style-name="style-167" svg:viewBox="0.0 0.0 423.3333 608.5416" svg:width="4.233333mm" svg:x="190.49998mm" svg:y="115.8875mm"/>
          <draw:path svg:d="M 555.625 0.0 L 661.4583 0.0 L 661.4583 0.0 L 687.9166 0.0 L 687.9166 0.0 L 687.9166 0.0 L 687.9166 26.458332 L 687.9166 26.458332 L 661.4583 26.458332 L 661.4583 52.916664 L 661.4583 52.916664 L 687.9166 52.916664 L 687.9166 52.916664 L 687.9166 52.916664 L 687.9166 79.37499 L 687.9166 79.37499 L 714.37494 79.37499 L 714.37494 105.83333 L 714.37494 105.83333 L 740.8333 105.83333 L 740.8333 105.83333 L 740.8333 105.83333 L 740.8333 132.29166 L 740.8333 132.29166 L 767.2916 132.29166 L 767.2916 158.74998 L 740.8333 158.74998 Q 740.8333 158.74998 873.12494 185.20833 Q 1005.4166 211.66666 1031.875 264.5833 Q 1058.3333 317.49997 1111.25 317.49997 L 1137.7083 317.49997 L 1137.7083 317.49997 L 1164.1666 317.49997 L 1164.1666 317.49997 L 1164.1666 317.49997 L 1164.1666 343.9583 L 1164.1666 343.9583 L 1190.6249 343.9583 L 1190.6249 370.41666 L 1111.25 370.41666 L 1058.3333 370.41666 L 1031.875 396.87497 Q 1005.4166 423.3333 767.2916 476.24997 L 529.1666 529.1666 L 529.1666 502.7083 Q 529.1666 476.24997 476.24997 449.79166 Q 449.79166 423.3333 423.3333 343.9583 Q 370.41666 264.5833 264.5833 211.66666 L 132.29166 158.74998 L 132.29166 158.74998 L 105.83333 158.74998 L 105.83333 158.74998 L 105.83333 158.74998 L 52.916664 185.20833 L 0.0 185.20833 L 0.0 158.74998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52.916664 L 264.5833 52.916664 Q 449.79166 0.0 555.625 0.0 z" svg:height="5.2916665mm" draw:style-name="style-168" svg:viewBox="0.0 0.0 1190.6249 529.1666" svg:width="11.906249mm" svg:x="46.566666mm" svg:y="91.54583mm"/>
          <draw:path svg:d="M 317.49997 52.916664 L 317.49997 0.0 L 370.41666 0.0 L 423.3333 0.0 L 449.79166 0.0 L 476.24997 0.0 L 555.625 26.458332 L 634.99994 52.916664 L 634.99994 52.916664 L 634.99994 52.916664 L 634.99994 52.916664 L 634.99994 79.37499 L 634.99994 79.37499 L 634.99994 105.83333 L 634.99994 105.83333 L 634.99994 105.83333 L 608.5416 105.83333 L 608.5416 105.83333 L 687.9166 158.74998 Q 740.8333 158.74998 793.74994 158.74998 Q 820.2083 105.83333 846.6666 132.29166 Q 899.5833 158.74998 899.5833 132.29166 Q 926.0416 105.83333 952.49994 105.83333 L 1005.4166 105.83333 L 1031.875 132.29166 Q 1058.3333 158.74998 1084.7916 211.66666 Q 1111.25 238.12498 1164.1666 238.12498 L 1217.0833 238.12498 L 1217.0833 264.5833 L 1217.0833 291.04166 L 1190.6249 291.04166 Q 1164.1666 317.49997 1111.25 343.9583 L 1058.3333 370.41666 L 1031.875 423.3333 L 1031.875 449.79166 L 1084.7916 449.79166 Q 1164.1666 449.79166 1137.7083 529.1666 Q 1111.25 582.0833 1111.25 634.99994 L 1111.25 687.9166 L 1111.25 687.9166 L 1111.25 714.37494 L 1084.7916 714.37494 L 1084.7916 740.8333 L 1084.7916 740.8333 L 1084.7916 740.8333 L 1058.3333 740.8333 Q 1058.3333 740.8333 1058.3333 767.2916 L 1058.3333 767.2916 L 1031.875 767.2916 L 1031.875 793.74994 L 1005.4166 793.74994 Q 978.95825 793.74994 952.49994 740.8333 Q 899.5833 740.8333 899.5833 740.8333 Q 873.12494 767.2916 846.6666 767.2916 Q 820.2083 740.8333 793.74994 793.74994 Q 767.2916 846.6666 740.8333 820.2083 Q 740.8333 793.74994 634.99994 793.74994 Q 555.625 793.74994 529.1666 740.8333 Q 502.7083 714.37494 423.3333 740.8333 Q 343.9583 740.8333 343.9583 687.9166 Q 343.9583 661.4583 211.66666 687.9166 L 105.83333 714.37494 L 105.83333 714.37494 L 105.83333 687.9166 L 52.916664 687.9166 L 26.458332 687.9166 L 26.458332 661.4583 L 52.916664 634.99994 L 52.916664 634.99994 L 52.916664 634.99994 L 26.458332 608.5416 L 0.0 582.0833 L 0.0 582.0833 L 0.0 582.0833 L 0.0 582.0833 L 0.0 582.0833 L 26.458332 555.625 L 26.458332 529.1666 L 52.916664 529.1666 L 79.37499 529.1666 L 158.74998 502.7083 Q 264.5833 502.7083 238.12498 476.24997 Q 238.12498 423.3333 264.5833 423.3333 Q 291.04166 423.3333 317.49997 343.9583 Q 370.41666 264.5833 396.87497 238.12498 Q 423.3333 211.66666 449.79166 211.66666 L 449.79166 211.66666 L 449.79166 185.20833 L 476.24997 185.20833 L 476.24997 185.20833 L 476.24997 158.74998 L 423.3333 158.74998 Q 370.41666 158.74998 370.41666 132.29166 Q 370.41666 132.29166 343.9583 105.83333 Q 291.04166 105.83333 317.49997 52.916664 z" svg:height="8.202083mm" draw:style-name="style-169" svg:viewBox="0.0 0.0 1217.0833 820.2083" svg:width="12.170833mm" svg:x="138.11249mm" svg:y="113.77083mm"/>
          <draw:path svg:d="M 52.916664 52.916664 L 105.83333 0.0 L 105.83333 0.0 L 105.83333 0.0 L 132.29166 0.0 L 132.29166 0.0 L 132.29166 26.458332 L 105.83333 26.458332 L 105.83333 52.916664 L 105.83333 79.37499 L 132.29166 158.74998 Q 158.74998 264.5833 211.66666 264.5833 Q 291.04166 264.5833 291.04166 317.49997 Q 264.5833 370.41666 317.49997 423.3333 Q 343.9583 476.24997 423.3333 476.24997 Q 476.24997 476.24997 502.7083 502.7083 Q 529.1666 529.1666 502.7083 555.625 Q 476.24997 582.0833 476.24997 582.0833 L 476.24997 608.5416 L 423.3333 634.99994 Q 370.41666 687.9166 343.9583 714.37494 Q 343.9583 740.8333 264.5833 793.74994 Q 211.66666 820.2083 185.20833 846.6666 Q 185.20833 873.12494 158.74998 899.5833 Q 105.83333 899.5833 105.83333 952.49994 L 105.83333 978.95825 L 132.29166 978.95825 L 132.29166 1005.4166 L 132.29166 1005.4166 L 105.83333 1005.4166 L 105.83333 1005.4166 L 105.83333 1005.4166 L 105.83333 1031.875 L 105.83333 1031.875 L 132.29166 1058.3333 L 132.29166 1084.7916 L 105.83333 1084.7916 L 105.83333 1058.3333 L 105.83333 1058.3333 L 105.83333 1058.3333 L 79.37499 1031.875 L 52.916664 1005.4166 L 52.916664 1005.4166 L 52.916664 1005.4166 L 52.916664 978.95825 L 52.916664 978.95825 L 26.458332 899.5833 Q 0.0 820.2083 0.0 793.74994 L 0.0 740.8333 L 0.0 687.9166 L 0.0 608.5416 L 26.458332 476.24997 Q 26.458332 343.9583 0.0 343.9583 Q -26.458332 317.49997 0.0 238.12498 Q 0.0 132.29166 52.916664 52.916664 z" svg:height="10.847916mm" draw:style-name="style-170" svg:viewBox="0.0 0.0 502.7083 1084.7916" svg:width="5.027083mm" svg:x="138.11249mm" svg:y="155.04582mm"/>
          <draw:path svg:d="M 1243.5416 343.9583 L 1269.9999 343.9583 L 1269.9999 370.41666 L 1269.9999 396.87497 L 1269.9999 396.87497 Q 1296.4583 396.87497 1296.4583 396.87497 L 1296.4583 423.3333 L 1269.9999 423.3333 L 1269.9999 423.3333 L 1269.9999 423.3333 L 1269.9999 449.79166 L 1296.4583 449.79166 L 1322.9166 449.79166 L 1322.9166 476.24997 L 1349.3749 502.7083 L 1349.3749 529.1666 L 1349.3749 555.625 L 1349.3749 582.0833 Q 1349.3749 608.5416 1349.3749 608.5416 L 1349.3749 608.5416 L 1349.3749 714.37494 Q 1322.9166 793.74994 1269.9999 793.74994 Q 1190.6249 793.74994 1190.6249 820.2083 Q 1190.6249 873.12494 1164.1666 873.12494 L 1164.1666 873.12494 L 1164.1666 899.5833 L 1137.7083 899.5833 L 1137.7083 899.5833 Q 1137.7083 926.0416 1084.7916 978.95825 L 1031.875 1031.875 L 1031.875 1031.875 Q 1005.4166 1031.875 978.95825 1031.875 Q 952.49994 1031.875 926.0416 1005.4166 Q 926.0416 978.95825 873.12494 978.95825 L 846.6666 978.95825 L 846.6666 978.95825 L 820.2083 978.95825 L 820.2083 978.95825 L 820.2083 978.95825 L 820.2083 1005.4166 L 820.2083 1005.4166 L 793.74994 1005.4166 L 793.74994 1031.875 L 767.2916 1031.875 L 740.8333 1031.875 L 740.8333 1031.875 Q 714.37494 1031.875 714.37494 1005.4166 Q 714.37494 978.95825 687.9166 978.95825 L 661.4583 978.95825 L 661.4583 952.49994 Q 661.4583 926.0416 661.4583 926.0416 Q 661.4583 899.5833 608.5416 767.2916 Q 582.0833 661.4583 529.1666 687.9166 Q 476.24997 714.37494 449.79166 687.9166 L 396.87497 661.4583 L 396.87497 661.4583 Q 396.87497 634.99994 370.41666 661.4583 L 370.41666 661.4583 L 370.41666 661.4583 Q 343.9583 661.4583 343.9583 634.99994 Q 343.9583 608.5416 317.49997 634.99994 Q 317.49997 661.4583 238.12498 634.99994 L 132.29166 608.5416 L 132.29166 582.0833 Q 132.29166 555.625 158.74998 555.625 L 158.74998 529.1666 L 158.74998 502.7083 L 185.20833 476.24997 L 185.20833 449.79166 L 185.20833 396.87497 L 158.74998 370.41666 L 158.74998 343.9583 L 132.29166 343.9583 Q 79.37499 343.9583 26.458332 370.41666 L 0.0 396.87497 L 0.0 343.9583 L 26.458332 317.49997 L 26.458332 317.49997 L 26.458332 291.04166 L 26.458332 291.04166 L 26.458332 291.04166 L 52.916664 291.04166 L 52.916664 291.04166 L 79.37499 291.04166 L 105.83333 291.04166 L 132.29166 238.12498 Q 158.74998 185.20833 238.12498 185.20833 Q 343.9583 185.20833 343.9583 158.74998 L 370.41666 158.74998 L 370.41666 158.74998 Q 396.87497 158.74998 396.87497 132.29166 L 396.87497 132.29166 L 423.3333 132.29166 Q 449.79166 132.29166 449.79166 52.916664 Q 476.24997 -26.458332 608.5416 0.0 Q 767.2916 0.0 767.2916 26.458332 Q 767.2916 52.916664 873.12494 79.37499 Q 952.49994 105.83333 926.0416 158.74998 Q 926.0416 238.12498 978.95825 211.66666 Q 1005.4166 185.20833 1031.875 211.66666 Q 1031.875 238.12498 1058.3333 238.12498 Q 1084.7916 238.12498 1084.7916 264.5833 Q 1084.7916 291.04166 1164.1666 317.49997 Q 1243.5416 343.9583 1243.5416 343.9583 z" svg:height="10.318749mm" draw:style-name="style-171" svg:viewBox="0.0 0.0 1349.3749 1031.875" svg:width="13.49375mm" svg:x="115.09374mm" svg:y="91.81041mm"/>
          <draw:path svg:d="M 264.5833 26.458332 L 291.04166 0.0 L 291.04166 26.458332 L 291.04166 52.916664 L 317.49997 52.916664 L 343.9583 26.458332 L 343.9583 26.458332 L 343.9583 26.458332 L 370.41666 0.0 Q 396.87497 -26.458332 396.87497 0.0 Q 423.3333 26.458332 449.79166 79.37499 Q 449.79166 105.83333 502.7083 105.83333 L 529.1666 105.83333 L 529.1666 105.83333 L 529.1666 132.29166 L 529.1666 132.29166 L 555.625 132.29166 L 555.625 158.74998 L 555.625 185.20833 L 529.1666 185.20833 L 502.7083 185.20833 L 502.7083 238.12498 Q 476.24997 264.5833 449.79166 291.04166 Q 396.87497 291.04166 423.3333 396.87497 Q 423.3333 476.24997 370.41666 476.24997 L 317.49997 502.7083 L 291.04166 502.7083 Q 238.12498 555.625 238.12498 529.1666 Q 238.12498 529.1666 211.66666 529.1666 L 211.66666 529.1666 L 211.66666 502.7083 Q 238.12498 502.7083 238.12498 502.7083 L 238.12498 476.24997 L 238.12498 449.79166 Q 238.12498 449.79166 238.12498 423.3333 Q 238.12498 396.87497 185.20833 343.9583 Q 79.37499 264.5833 105.83333 238.12498 Q 132.29166 211.66666 79.37499 185.20833 L 52.916664 185.20833 L 26.458332 185.20833 L 26.458332 185.20833 L 26.458332 158.74998 L 26.458332 158.74998 L 0.0 158.74998 L 0.0 132.29166 L 0.0 132.29166 L 26.458332 132.29166 L 26.458332 132.29166 L 26.458332 132.29166 L 52.916664 105.83333 Q 79.37499 79.37499 132.29166 52.916664 Q 211.66666 26.458332 211.66666 0.0 Q 238.12498 -26.458332 238.12498 26.458332 Q 238.12498 52.916664 264.5833 26.458332 z" svg:height="5.2916665mm" draw:style-name="style-172" svg:viewBox="0.0 0.0 555.625 529.1666" svg:width="5.5562496mm" svg:x="34.660416mm" svg:y="212.98958mm"/>
          <draw:path svg:d="M 423.3333 0.0 L 423.3333 0.0 L 476.24997 52.916664 Q 555.625 105.83333 502.7083 211.66666 Q 449.79166 291.04166 502.7083 370.41666 Q 555.625 423.3333 582.0833 449.79166 Q 608.5416 476.24997 608.5416 476.24997 L 608.5416 502.7083 L 608.5416 529.1666 L 608.5416 529.1666 L 582.0833 529.1666 Q 555.625 529.1666 555.625 502.7083 Q 555.625 476.24997 502.7083 476.24997 L 423.3333 476.24997 L 396.87497 476.24997 Q 396.87497 476.24997 291.04166 529.1666 L 185.20833 529.1666 L 132.29166 529.1666 L 105.83333 529.1666 L 79.37499 502.7083 L 52.916664 502.7083 L 52.916664 476.24997 L 26.458332 449.79166 L 26.458332 449.79166 L 26.458332 423.3333 L 26.458332 423.3333 L 26.458332 423.3333 L 0.0 423.3333 L 0.0 423.3333 L 0.0 423.3333 L 0.0 423.3333 L 52.916664 396.87497 Q 105.83333 370.41666 132.29166 370.41666 Q 158.74998 370.41666 185.20833 291.04166 Q 185.20833 211.66666 185.20833 158.74998 Q 185.20833 105.83333 158.74998 105.83333 L 132.29166 105.83333 L 158.74998 52.916664 Q 185.20833 0.0 264.5833 0.0 Q 343.9583 26.458332 396.87497 26.458332 Q 423.3333 0.0 423.3333 0.0 z" svg:height="5.2916665mm" draw:style-name="style-173" svg:viewBox="0.0 0.0 608.5416 529.1666" svg:width="6.0854163mm" svg:x="70.643745mm" svg:y="158.74998mm"/>
          <draw:path svg:d="M 291.04166 0.0 L 343.9583 0.0 L 370.41666 0.0 L 396.87497 0.0 L 396.87497 0.0 L 396.87497 26.458332 L 370.41666 26.458332 L 370.41666 52.916664 L 396.87497 52.916664 L 423.3333 52.916664 L 423.3333 79.37499 L 396.87497 79.37499 L 396.87497 79.37499 L 396.87497 105.83333 L 370.41666 105.83333 L 343.9583 105.83333 L 343.9583 132.29166 L 343.9583 158.74998 L 370.41666 185.20833 L 370.41666 211.66666 L 396.87497 211.66666 L 449.79166 211.66666 L 502.7083 185.20833 Q 555.625 185.20833 555.625 211.66666 Q 555.625 238.12498 555.625 291.04166 L 555.625 343.9583 L 555.625 343.9583 Q 555.625 343.9583 529.1666 370.41666 Q 502.7083 423.3333 423.3333 423.3333 Q 343.9583 449.79166 343.9583 423.3333 Q 343.9583 370.41666 291.04166 370.41666 L 238.12498 370.41666 L 238.12498 343.9583 L 238.12498 317.49997 L 211.66666 317.49997 L 211.66666 317.49997 L 211.66666 343.9583 Q 185.20833 343.9583 185.20833 370.41666 L 185.20833 370.41666 L 185.20833 396.87497 L 185.20833 423.3333 L 158.74998 449.79166 Q 132.29166 476.24997 132.29166 476.24997 L 132.29166 476.24997 L 132.29166 449.79166 L 132.29166 423.3333 L 105.83333 423.3333 L 105.83333 423.3333 L 105.83333 370.41666 L 132.29166 343.9583 L 132.29166 343.9583 L 132.29166 317.49997 L 105.83333 317.49997 L 79.37499 317.49997 L 26.458332 343.9583 L 0.0 343.9583 L 0.0 317.49997 L 26.458332 291.04166 L 52.916664 211.66666 Q 79.37499 105.83333 132.29166 52.916664 Q 211.66666 0.0 291.04166 0.0 z" svg:height="4.7625mm" draw:style-name="style-174" svg:viewBox="0.0 0.0 555.625 476.24997" svg:width="5.5562496mm" svg:x="274.3729mm" svg:y="145.52083mm"/>
          <draw:path svg:d="M 423.3333 26.458332 L 449.79166 26.458332 L 449.79166 26.458332 Q 476.24997 0.0 476.24997 0.0 L 476.24997 0.0 L 502.7083 0.0 L 502.7083 0.0 L 502.7083 0.0 Q 502.7083 26.458332 529.1666 26.458332 L 529.1666 52.916664 L 555.625 52.916664 L 582.0833 52.916664 L 582.0833 79.37499 L 555.625 79.37499 L 555.625 105.83333 L 555.625 132.29166 L 608.5416 132.29166 Q 661.4583 105.83333 740.8333 105.83333 Q 820.2083 105.83333 873.12494 105.83333 L 899.5833 105.83333 L 926.0416 105.83333 L 952.49994 105.83333 L 926.0416 132.29166 L 899.5833 132.29166 L 899.5833 158.74998 L 926.0416 211.66666 L 926.0416 238.12498 L 926.0416 264.5833 L 952.49994 264.5833 L 978.95825 264.5833 L 1005.4166 291.04166 L 1031.875 291.04166 L 1031.875 291.04166 L 1031.875 317.49997 L 1031.875 317.49997 L 1031.875 317.49997 L 1058.3333 317.49997 L 1058.3333 317.49997 L 1031.875 370.41666 Q 1031.875 423.3333 1031.875 476.24997 Q 1031.875 529.1666 978.95825 529.1666 Q 952.49994 529.1666 926.0416 529.1666 L 899.5833 529.1666 L 899.5833 555.625 L 873.12494 555.625 L 873.12494 582.0833 L 873.12494 608.5416 L 873.12494 608.5416 L 873.12494 608.5416 L 846.6666 634.99994 L 846.6666 634.99994 L 740.8333 714.37494 Q 634.99994 793.74994 634.99994 793.74994 Q 661.4583 793.74994 661.4583 820.2083 L 661.4583 846.6666 L 608.5416 846.6666 L 555.625 846.6666 L 529.1666 846.6666 L 502.7083 846.6666 L 502.7083 820.2083 L 502.7083 820.2083 L 476.24997 820.2083 L 476.24997 793.74994 L 476.24997 793.74994 L 502.7083 793.74994 L 502.7083 767.2916 L 502.7083 740.8333 L 502.7083 714.37494 L 502.7083 687.9166 L 476.24997 687.9166 Q 476.24997 687.9166 449.79166 634.99994 Q 449.79166 582.0833 370.41666 582.0833 Q 291.04166 582.0833 317.49997 502.7083 Q 343.9583 423.3333 291.04166 423.3333 Q 211.66666 396.87497 211.66666 423.3333 Q 211.66666 449.79166 185.20833 449.79166 Q 132.29166 423.3333 132.29166 396.87497 Q 105.83333 343.9583 79.37499 343.9583 L 52.916664 343.9583 L 52.916664 317.49997 L 26.458332 264.5833 L 26.458332 211.66666 L 26.458332 185.20833 L 0.0 185.20833 L 0.0 158.74998 L 0.0 158.74998 L 26.458332 158.74998 L 26.458332 158.74998 L 26.458332 158.74998 L 79.37499 158.74998 L 105.83333 158.74998 L 105.83333 132.29166 L 132.29166 132.29166 L 132.29166 132.29166 L 132.29166 105.83333 L 158.74998 105.83333 Q 185.20833 105.83333 185.20833 132.29166 L 185.20833 158.74998 L 211.66666 158.74998 L 211.66666 158.74998 L 238.12498 132.29166 Q 291.04166 105.83333 343.9583 52.916664 Q 396.87497 -26.458332 396.87497 0.0 Q 396.87497 26.458332 423.3333 26.458332 z" svg:height="8.466666mm" draw:style-name="style-175" svg:viewBox="0.0 0.0 1058.3333 846.6666" svg:width="10.583333mm" svg:x="57.41458mm" svg:y="204.25832mm"/>
          <draw:path svg:d="M 52.916664 26.458332 L 52.916664 0.0 L 132.29166 0.0 Q 211.66666 26.458332 264.5833 26.458332 L 343.9583 26.458332 L 343.9583 26.458332 Q 343.9583 26.458332 396.87497 52.916664 L 449.79166 52.916664 L 423.3333 105.83333 Q 423.3333 185.20833 396.87497 185.20833 Q 370.41666 211.66666 370.41666 238.12498 L 370.41666 264.5833 L 370.41666 291.04166 L 370.41666 317.49997 L 370.41666 317.49997 L 370.41666 343.9583 L 370.41666 343.9583 L 370.41666 343.9583 L 343.9583 370.41666 L 343.9583 396.87497 L 370.41666 396.87497 L 423.3333 396.87497 L 423.3333 396.87497 Q 423.3333 396.87497 370.41666 423.3333 L 317.49997 423.3333 L 317.49997 423.3333 Q 317.49997 396.87497 291.04166 396.87497 Q 264.5833 396.87497 264.5833 370.41666 Q 291.04166 343.9583 185.20833 343.9583 Q 79.37499 343.9583 52.916664 291.04166 L 0.0 264.5833 L 26.458332 264.5833 Q 52.916664 238.12498 52.916664 238.12498 L 79.37499 238.12498 L 79.37499 238.12498 L 105.83333 238.12498 L 105.83333 185.20833 Q 105.83333 158.74998 105.83333 132.29166 Q 105.83333 79.37499 79.37499 79.37499 Q 52.916664 52.916664 52.916664 26.458332 z M 317.49997 158.74998 Q 317.49997 158.74998 343.9583 158.74998 Q 343.9583 185.20833 317.49997 185.20833 Q 317.49997 185.20833 317.49997 158.74998 z" svg:height="4.233333mm" draw:style-name="style-176" svg:viewBox="0.0 0.0 449.79166 423.3333" svg:width="4.497916mm" svg:x="78.84583mm" svg:y="193.93958mm"/>
          <draw:path svg:d="M 158.74998 0.0 L 211.66666 0.0 L 211.66666 26.458332 L 211.66666 52.916664 L 238.12498 52.916664 L 264.5833 79.37499 L 264.5833 79.37499 L 264.5833 79.37499 L 211.66666 158.74998 Q 158.74998 238.12498 158.74998 238.12498 L 158.74998 238.12498 L 132.29166 238.12498 Q 105.83333 238.12498 105.83333 211.66666 L 79.37499 211.66666 L 79.37499 185.20833 Q 52.916664 185.20833 26.458332 158.74998 Q 0.0 132.29166 0.0 79.37499 L 26.458332 52.916664 L 52.916664 52.916664 Q 105.83333 52.916664 105.83333 26.458332 Q 105.83333 0.0 158.74998 0.0 z" svg:height="2.38125mm" draw:style-name="style-177" svg:viewBox="0.0 0.0 264.5833 238.12498" svg:width="2.6458333mm" svg:x="31.749998mm" svg:y="147.90207mm"/>
          <draw:path svg:d="M 264.5833 52.916664 L 343.9583 0.0 L 370.41666 0.0 L 396.87497 0.0 L 396.87497 52.916664 Q 396.87497 105.83333 396.87497 158.74998 Q 423.3333 211.66666 449.79166 291.04166 Q 449.79166 370.41666 476.24997 370.41666 Q 502.7083 370.41666 502.7083 423.3333 L 502.7083 476.24997 L 529.1666 529.1666 L 529.1666 555.625 L 502.7083 555.625 L 502.7083 555.625 L 502.7083 529.1666 Q 502.7083 529.1666 476.24997 529.1666 L 476.24997 529.1666 L 449.79166 529.1666 Q 423.3333 529.1666 396.87497 555.625 Q 370.41666 555.625 370.41666 529.1666 Q 343.9583 476.24997 317.49997 502.7083 Q 291.04166 529.1666 211.66666 529.1666 L 132.29166 582.0833 L 132.29166 582.0833 L 132.29166 582.0833 L 105.83333 634.99994 L 79.37499 687.9166 L 79.37499 714.37494 L 79.37499 740.8333 L 52.916664 740.8333 L 52.916664 767.2916 L 52.916664 767.2916 L 26.458332 767.2916 L 26.458332 740.8333 L 26.458332 687.9166 L 52.916664 687.9166 L 52.916664 687.9166 L 26.458332 661.4583 L 0.0 661.4583 L 0.0 608.5416 L 26.458332 555.625 L 26.458332 555.625 L 26.458332 529.1666 L 26.458332 529.1666 Q 26.458332 529.1666 52.916664 423.3333 Q 52.916664 343.9583 105.83333 317.49997 L 158.74998 264.5833 L 158.74998 264.5833 L 185.20833 264.5833 L 185.20833 238.12498 Q 185.20833 211.66666 211.66666 211.66666 Q 238.12498 211.66666 211.66666 185.20833 Q 185.20833 185.20833 185.20833 158.74998 Q 185.20833 105.83333 264.5833 52.916664 z" svg:height="7.6729164mm" draw:style-name="style-178" svg:viewBox="0.0 0.0 529.1666 767.2916" svg:width="5.2916665mm" svg:x="24.606249mm" svg:y="173.56665mm"/>
          <draw:path svg:d="M 476.24997 26.458332 L 476.24997 26.458332 L 502.7083 105.83333 Q 529.1666 211.66666 529.1666 396.87497 Q 529.1666 582.0833 502.7083 582.0833 Q 476.24997 608.5416 476.24997 661.4583 Q 476.24997 714.37494 423.3333 714.37494 Q 370.41666 714.37494 370.41666 740.8333 L 370.41666 767.2916 L 370.41666 767.2916 Q 343.9583 740.8333 317.49997 740.8333 L 264.5833 740.8333 L 264.5833 714.37494 Q 264.5833 687.9166 291.04166 687.9166 Q 317.49997 687.9166 317.49997 634.99994 Q 317.49997 608.5416 291.04166 634.99994 Q 264.5833 634.99994 264.5833 582.0833 Q 291.04166 502.7083 211.66666 529.1666 Q 132.29166 529.1666 132.29166 502.7083 Q 132.29166 449.79166 105.83333 449.79166 L 79.37499 476.24997 L 52.916664 476.24997 L 52.916664 476.24997 L 52.916664 476.24997 L 26.458332 476.24997 L 26.458332 449.79166 L 0.0 449.79166 L 0.0 423.3333 L 0.0 370.41666 L 26.458332 370.41666 L 52.916664 370.41666 L 52.916664 343.9583 L 52.916664 343.9583 L 79.37499 343.9583 L 105.83333 317.49997 L 105.83333 317.49997 L 105.83333 317.49997 L 132.29166 317.49997 L 132.29166 317.49997 L 132.29166 291.04166 L 158.74998 291.04166 L 158.74998 238.12498 Q 158.74998 185.20833 132.29166 158.74998 L 132.29166 158.74998 L 158.74998 158.74998 L 158.74998 158.74998 L 185.20833 132.29166 Q 211.66666 105.83333 238.12498 52.916664 Q 238.12498 26.458332 317.49997 0.0 Q 396.87497 0.0 423.3333 0.0 Q 449.79166 0.0 476.24997 26.458332 z" svg:height="7.6729164mm" draw:style-name="style-179" svg:viewBox="0.0 0.0 529.1666 767.2916" svg:width="5.2916665mm" svg:x="121.70833mm" svg:y="167.21666mm"/>
          <draw:path svg:d="M 873.12494 0.0 L 873.12494 0.0 L 926.0416 52.916664 Q 978.95825 105.83333 1005.4166 132.29166 L 1058.3333 132.29166 L 1058.3333 158.74998 Q 1058.3333 185.20833 1031.875 185.20833 Q 1005.4166 185.20833 1031.875 211.66666 Q 1058.3333 264.5833 1058.3333 238.12498 Q 1058.3333 211.66666 1084.7916 211.66666 Q 1111.25 211.66666 1084.7916 264.5833 Q 1058.3333 317.49997 1005.4166 317.49997 Q 952.49994 370.41666 926.0416 370.41666 L 899.5833 370.41666 L 899.5833 396.87497 L 899.5833 396.87497 L 873.12494 396.87497 L 873.12494 423.3333 L 873.12494 423.3333 L 846.6666 423.3333 L 846.6666 423.3333 L 846.6666 423.3333 L 899.5833 449.79166 L 926.0416 476.24997 L 926.0416 476.24997 L 926.0416 476.24997 L 899.5833 476.24997 Q 899.5833 502.7083 873.12494 555.625 Q 873.12494 634.99994 820.2083 634.99994 L 767.2916 634.99994 L 767.2916 687.9166 L 767.2916 740.8333 L 740.8333 740.8333 L 714.37494 740.8333 L 714.37494 767.2916 L 714.37494 793.74994 L 714.37494 793.74994 L 714.37494 793.74994 L 687.9166 820.2083 L 687.9166 820.2083 L 687.9166 820.2083 L 661.4583 793.74994 L 661.4583 793.74994 L 634.99994 793.74994 L 634.99994 793.74994 L 634.99994 793.74994 L 634.99994 767.2916 L 634.99994 767.2916 L 608.5416 767.2916 L 608.5416 793.74994 L 582.0833 793.74994 L 555.625 793.74994 L 555.625 767.2916 Q 529.1666 740.8333 476.24997 634.99994 Q 423.3333 555.625 343.9583 555.625 Q 264.5833 529.1666 238.12498 476.24997 Q 211.66666 423.3333 158.74998 370.41666 Q 105.83333 343.9583 105.83333 317.49997 L 79.37499 317.49997 L 79.37499 291.04166 L 52.916664 291.04166 L 52.916664 291.04166 L 52.916664 291.04166 L 26.458332 291.04166 L 0.0 291.04166 L 0.0 264.5833 L 0.0 238.12498 L 26.458332 211.66666 L 52.916664 185.20833 L 52.916664 185.20833 L 52.916664 158.74998 L 105.83333 158.74998 L 132.29166 158.74998 L 132.29166 132.29166 L 132.29166 105.83333 L 158.74998 105.83333 Q 185.20833 105.83333 185.20833 132.29166 Q 185.20833 158.74998 211.66666 158.74998 Q 238.12498 158.74998 264.5833 132.29166 Q 264.5833 105.83333 317.49997 105.83333 Q 370.41666 105.83333 396.87497 105.83333 Q 423.3333 105.83333 476.24997 105.83333 L 502.7083 105.83333 L 502.7083 79.37499 L 529.1666 52.916664 L 529.1666 52.916664 L 529.1666 52.916664 L 555.625 26.458332 L 582.0833 26.458332 L 687.9166 52.916664 Q 793.74994 79.37499 793.74994 105.83333 Q 793.74994 132.29166 820.2083 105.83333 Q 846.6666 79.37499 846.6666 52.916664 Q 846.6666 0.0 873.12494 0.0 z" svg:height="8.202083mm" draw:style-name="style-180" svg:viewBox="0.0 0.0 1084.7916 820.2083" svg:width="10.847916mm" svg:x="106.89166mm" svg:y="147.6375mm"/>
          <draw:path svg:d="M 317.49997 211.66666 L 343.9583 211.66666 L 343.9583 211.66666 L 343.9583 238.12498 L 370.41666 238.12498 L 396.87497 238.12498 L 396.87497 264.5833 L 396.87497 291.04166 L 423.3333 291.04166 L 423.3333 317.49997 L 423.3333 343.9583 Q 396.87497 343.9583 396.87497 343.9583 Q 370.41666 343.9583 343.9583 396.87497 L 317.49997 423.3333 L 291.04166 423.3333 Q 291.04166 396.87497 238.12498 291.04166 Q 211.66666 185.20833 132.29166 211.66666 Q 52.916664 238.12498 52.916664 264.5833 L 52.916664 291.04166 L 26.458332 291.04166 L 0.0 291.04166 L 0.0 238.12498 L 0.0 211.66666 L 0.0 158.74998 Q -26.458332 105.83333 0.0 79.37499 L 0.0 52.916664 L 0.0 52.916664 L 26.458332 52.916664 L 52.916664 26.458332 Q 79.37499 26.458332 105.83333 0.0 Q 105.83333 -26.458332 185.20833 0.0 Q 264.5833 26.458332 291.04166 52.916664 Q 291.04166 79.37499 317.49997 52.916664 Q 343.9583 52.916664 343.9583 132.29166 Q 317.49997 185.20833 317.49997 211.66666 z" svg:height="4.233333mm" draw:style-name="style-181" svg:viewBox="0.0 0.0 423.3333 423.3333" svg:width="4.233333mm" svg:x="201.87708mm" svg:y="176.47708mm"/>
          <draw:path svg:d="M 264.5833 0.0 L 264.5833 0.0 L 317.49997 26.458332 Q 370.41666 52.916664 396.87497 52.916664 Q 396.87497 52.916664 396.87497 79.37499 Q 396.87497 105.83333 396.87497 132.29166 L 396.87497 158.74998 L 423.3333 158.74998 L 423.3333 158.74998 L 449.79166 185.20833 L 502.7083 185.20833 L 502.7083 211.66666 L 502.7083 238.12498 L 529.1666 238.12498 L 529.1666 264.5833 L 502.7083 264.5833 L 476.24997 264.5833 L 476.24997 291.04166 L 502.7083 291.04166 L 502.7083 291.04166 L 502.7083 317.49997 L 502.7083 317.49997 L 502.7083 317.49997 L 529.1666 343.9583 L 529.1666 370.41666 L 529.1666 370.41666 Q 502.7083 370.41666 502.7083 423.3333 Q 502.7083 476.24997 449.79166 449.79166 L 396.87497 423.3333 L 396.87497 423.3333 L 396.87497 423.3333 L 396.87497 396.87497 L 396.87497 396.87497 L 370.41666 396.87497 L 370.41666 423.3333 L 370.41666 423.3333 L 343.9583 423.3333 L 343.9583 449.79166 L 343.9583 476.24997 L 343.9583 476.24997 L 343.9583 502.7083 L 317.49997 502.7083 L 317.49997 502.7083 L 317.49997 502.7083 Q 291.04166 502.7083 291.04166 476.24997 Q 291.04166 449.79166 185.20833 449.79166 L 52.916664 449.79166 L 26.458332 449.79166 Q 26.458332 423.3333 26.458332 343.9583 L 26.458332 264.5833 L 0.0 264.5833 L 0.0 264.5833 L 0.0 238.12498 L 0.0 238.12498 L 0.0 238.12498 L 0.0 211.66666 L 26.458332 211.66666 L 52.916664 211.66666 L 52.916664 238.12498 L 52.916664 238.12498 L 52.916664 264.5833 L 52.916664 291.04166 L 132.29166 264.5833 Q 185.20833 211.66666 238.12498 211.66666 Q 264.5833 185.20833 264.5833 132.29166 Q 291.04166 79.37499 264.5833 52.916664 L 264.5833 26.458332 L 264.5833 0.0 z" svg:height="5.027083mm" draw:style-name="style-182" svg:viewBox="0.0 0.0 529.1666 502.7083" svg:width="5.2916665mm" svg:x="270.66873mm" svg:y="201.61249mm"/>
          <draw:path svg:d="M 529.1666 0.0 L 555.625 0.0 L 687.9166 52.916664 Q 820.2083 105.83333 820.2083 79.37499 Q 820.2083 26.458332 873.12494 26.458332 Q 899.5833 26.458332 899.5833 52.916664 Q 899.5833 79.37499 952.49994 79.37499 Q 1005.4166 79.37499 1031.875 79.37499 Q 1058.3333 79.37499 1058.3333 52.916664 L 1058.3333 52.916664 L 1084.7916 52.916664 Q 1111.25 52.916664 1084.7916 79.37499 Q 1084.7916 132.29166 1111.25 132.29166 Q 1137.7083 132.29166 1137.7083 158.74998 L 1137.7083 158.74998 L 1164.1666 158.74998 L 1164.1666 185.20833 L 1190.6249 185.20833 Q 1243.5416 185.20833 1269.9999 158.74998 L 1296.4583 158.74998 L 1296.4583 185.20833 L 1296.4583 211.66666 L 1269.9999 211.66666 L 1269.9999 238.12498 L 1296.4583 238.12498 L 1322.9166 238.12498 L 1322.9166 264.5833 L 1322.9166 264.5833 L 1296.4583 264.5833 L 1269.9999 291.04166 L 1243.5416 291.04166 L 1190.6249 291.04166 L 1190.6249 343.9583 L 1190.6249 396.87497 L 1217.0833 396.87497 L 1217.0833 396.87497 L 1217.0833 370.41666 L 1243.5416 370.41666 L 1243.5416 370.41666 L 1243.5416 343.9583 L 1269.9999 343.9583 Q 1296.4583 343.9583 1402.2916 476.24997 Q 1508.1249 608.5416 1508.1249 661.4583 Q 1508.1249 714.37494 1508.1249 740.8333 L 1508.1249 767.2916 L 1481.6666 767.2916 Q 1455.2083 793.74994 1455.2083 820.2083 L 1455.2083 846.6666 L 1428.7499 846.6666 L 1428.7499 873.12494 L 1481.6666 873.12494 L 1534.5833 873.12494 L 1534.5833 899.5833 L 1508.1249 899.5833 L 1508.1249 899.5833 L 1508.1249 926.0416 L 1508.1249 926.0416 L 1508.1249 926.0416 L 1481.6666 926.0416 L 1481.6666 926.0416 L 1481.6666 952.49994 L 1455.2083 952.49994 L 1455.2083 952.49994 L 1455.2083 978.95825 L 1481.6666 978.95825 L 1508.1249 978.95825 L 1534.5833 952.49994 L 1561.0416 952.49994 L 1561.0416 978.95825 L 1561.0416 1005.4166 L 1534.5833 1005.4166 L 1508.1249 1031.875 L 1455.2083 1031.875 Q 1402.2916 1031.875 1005.4166 1058.3333 L 608.5416 1084.7916 L 608.5416 1111.25 L 608.5416 1111.25 L 582.0833 1084.7916 L 555.625 1031.875 L 555.625 1084.7916 L 555.625 1111.25 L 502.7083 1137.7083 Q 476.24997 1137.7083 476.24997 1190.6249 L 476.24997 1217.0833 L 449.79166 1217.0833 L 423.3333 1190.6249 L 423.3333 1190.6249 L 396.87497 1190.6249 L 396.87497 1190.6249 L 396.87497 1217.0833 L 396.87497 1217.0833 L 396.87497 1217.0833 L 396.87497 1190.6249 Q 396.87497 1164.1666 370.41666 1111.25 Q 343.9583 1058.3333 291.04166 1058.3333 Q 238.12498 1058.3333 238.12498 1031.875 Q 211.66666 978.95825 185.20833 952.49994 Q 185.20833 926.0416 185.20833 820.2083 L 185.20833 687.9166 L 185.20833 661.4583 Q 185.20833 634.99994 238.12498 555.625 Q 291.04166 476.24997 264.5833 449.79166 Q 238.12498 449.79166 185.20833 343.9583 Q 158.74998 264.5833 79.37499 238.12498 L 0.0 211.66666 L 0.0 185.20833 L 0.0 132.29166 L 26.458332 132.29166 L 52.916664 132.29166 L 52.916664 132.29166 L 79.37499 132.29166 L 79.37499 132.29166 L 79.37499 132.29166 L 238.12498 79.37499 Q 370.41666 26.458332 449.79166 26.458332 Q 502.7083 26.458332 529.1666 0.0 z M 291.04166 396.87497 Q 291.04166 396.87497 291.04166 370.41666 Q 291.04166 370.41666 291.04166 396.87497 Q 291.04166 396.87497 291.04166 396.87497 z" svg:height="12.170833mm" draw:style-name="style-183" svg:viewBox="0.0 0.0 1561.0416 1217.0833" svg:width="15.610415mm" svg:x="80.16875mm" svg:y="76.993744mm"/>
          <draw:path svg:d="M 105.83333 79.37499 L 105.83333 0.0 L 132.29166 0.0 Q 158.74998 0.0 158.74998 26.458332 L 158.74998 26.458332 L 291.04166 26.458332 Q 423.3333 52.916664 476.24997 105.83333 Q 502.7083 158.74998 555.625 158.74998 Q 608.5416 211.66666 634.99994 211.66666 L 661.4583 211.66666 L 661.4583 238.12498 L 661.4583 238.12498 L 634.99994 264.5833 Q 608.5416 264.5833 634.99994 291.04166 Q 661.4583 291.04166 661.4583 343.9583 Q 661.4583 370.41666 661.4583 396.87497 Q 687.9166 423.3333 661.4583 476.24997 Q 634.99994 529.1666 582.0833 555.625 Q 555.625 555.625 555.625 582.0833 Q 555.625 608.5416 582.0833 608.5416 Q 608.5416 608.5416 582.0833 661.4583 Q 582.0833 714.37494 555.625 740.8333 L 529.1666 767.2916 L 529.1666 767.2916 L 529.1666 793.74994 L 529.1666 793.74994 L 529.1666 793.74994 L 502.7083 793.74994 L 502.7083 820.2083 L 264.5833 820.2083 L 0.0 820.2083 L 0.0 820.2083 L 0.0 793.74994 L 52.916664 793.74994 L 79.37499 793.74994 L 79.37499 740.8333 Q 52.916664 714.37494 52.916664 634.99994 Q 52.916664 529.1666 105.83333 476.24997 Q 158.74998 423.3333 105.83333 370.41666 Q 79.37499 370.41666 105.83333 317.49997 Q 158.74998 291.04166 132.29166 264.5833 Q 105.83333 264.5833 105.83333 211.66666 Q 79.37499 158.74998 105.83333 158.74998 Q 132.29166 158.74998 105.83333 79.37499 z" svg:height="8.202083mm" draw:style-name="style-184" svg:viewBox="0.0 0.0 661.4583 820.2083" svg:width="6.614583mm" svg:x="14.287499mm" svg:y="228.59999mm"/>
          <draw:path svg:d="M 343.9583 52.916664 L 370.41666 0.0 L 370.41666 0.0 L 370.41666 0.0 L 396.87497 26.458332 Q 423.3333 26.458332 476.24997 26.458332 Q 529.1666 0.0 529.1666 26.458332 Q 555.625 26.458332 608.5416 26.458332 Q 661.4583 26.458332 661.4583 52.916664 L 661.4583 79.37499 L 687.9166 79.37499 L 714.37494 79.37499 L 714.37494 132.29166 L 740.8333 158.74998 L 740.8333 158.74998 L 740.8333 158.74998 L 740.8333 158.74998 L 740.8333 185.20833 L 740.8333 185.20833 L 740.8333 185.20833 L 714.37494 185.20833 L 714.37494 185.20833 L 714.37494 211.66666 L 687.9166 211.66666 L 687.9166 238.12498 L 687.9166 264.5833 L 714.37494 264.5833 L 740.8333 291.04166 L 767.2916 291.04166 Q 793.74994 291.04166 820.2083 264.5833 L 846.6666 264.5833 L 846.6666 291.04166 L 846.6666 291.04166 L 846.6666 291.04166 L 846.6666 291.04166 L 846.6666 317.49997 L 820.2083 317.49997 L 820.2083 396.87497 Q 820.2083 476.24997 846.6666 476.24997 Q 873.12494 502.7083 873.12494 502.7083 L 899.5833 502.7083 L 899.5833 502.7083 L 899.5833 502.7083 L 899.5833 529.1666 L 899.5833 529.1666 L 873.12494 529.1666 L 873.12494 555.625 L 846.6666 555.625 Q 846.6666 582.0833 820.2083 608.5416 L 820.2083 608.5416 L 793.74994 608.5416 Q 793.74994 634.99994 767.2916 661.4583 L 767.2916 714.37494 L 687.9166 714.37494 Q 634.99994 714.37494 582.0833 714.37494 Q 529.1666 740.8333 502.7083 767.2916 Q 502.7083 793.74994 449.79166 793.74994 Q 396.87497 793.74994 396.87497 820.2083 Q 396.87497 846.6666 370.41666 873.12494 Q 317.49997 873.12494 317.49997 899.5833 L 317.49997 926.0416 L 317.49997 926.0416 Q 291.04166 926.0416 264.5833 899.5833 L 211.66666 873.12494 L 132.29166 873.12494 L 52.916664 873.12494 L 52.916664 846.6666 L 52.916664 820.2083 L 26.458332 820.2083 L 26.458332 820.2083 L 26.458332 846.6666 L 0.0 846.6666 L 0.0 793.74994 L 0.0 740.8333 L 26.458332 714.37494 Q 52.916664 687.9166 52.916664 661.4583 Q 105.83333 634.99994 105.83333 502.7083 Q 105.83333 343.9583 158.74998 343.9583 Q 211.66666 343.9583 132.29166 291.04166 L 79.37499 264.5833 L 79.37499 238.12498 Q 105.83333 238.12498 105.83333 238.12498 Q 105.83333 238.12498 185.20833 211.66666 Q 264.5833 211.66666 264.5833 185.20833 Q 264.5833 158.74998 238.12498 158.74998 Q 211.66666 132.29166 264.5833 132.29166 L 343.9583 105.83333 L 343.9583 52.916664 z" svg:height="9.260416mm" draw:style-name="style-185" svg:viewBox="0.0 0.0 899.5833 926.0416" svg:width="8.995832mm" svg:x="5.2916665mm" svg:y="120.385414mm"/>
          <draw:path svg:d="M 291.04166 105.83333 L 291.04166 105.83333 L 291.04166 132.29166 L 291.04166 158.74998 L 343.9583 158.74998 L 396.87497 158.74998 L 396.87497 185.20833 L 423.3333 185.20833 L 396.87497 211.66666 Q 396.87497 264.5833 370.41666 264.5833 Q 370.41666 291.04166 449.79166 317.49997 Q 529.1666 370.41666 634.99994 370.41666 Q 740.8333 423.3333 793.74994 449.79166 Q 846.6666 476.24997 846.6666 476.24997 L 846.6666 502.7083 L 846.6666 529.1666 Q 820.2083 582.0833 793.74994 582.0833 Q 740.8333 582.0833 740.8333 608.5416 Q 714.37494 634.99994 687.9166 634.99994 L 687.9166 634.99994 L 687.9166 634.99994 L 687.9166 634.99994 L 661.4583 634.99994 L 661.4583 634.99994 L 661.4583 661.4583 L 634.99994 661.4583 L 634.99994 661.4583 L 634.99994 687.9166 L 634.99994 687.9166 L 608.5416 687.9166 L 582.0833 661.4583 L 555.625 661.4583 L 555.625 714.37494 L 529.1666 767.2916 L 529.1666 793.74994 L 529.1666 846.6666 L 555.625 846.6666 L 555.625 846.6666 L 582.0833 873.12494 L 582.0833 873.12494 L 582.0833 873.12494 L 582.0833 899.5833 L 529.1666 899.5833 Q 502.7083 899.5833 476.24997 873.12494 Q 476.24997 846.6666 449.79166 846.6666 L 423.3333 846.6666 L 423.3333 873.12494 L 423.3333 873.12494 L 396.87497 899.5833 L 370.41666 926.0416 L 370.41666 926.0416 L 370.41666 926.0416 L 370.41666 899.5833 L 370.41666 899.5833 L 343.9583 899.5833 L 343.9583 899.5833 L 317.49997 873.12494 L 291.04166 873.12494 L 291.04166 846.6666 Q 264.5833 846.6666 238.12498 820.2083 L 211.66666 793.74994 L 185.20833 793.74994 L 158.74998 793.74994 L 158.74998 740.8333 Q 158.74998 714.37494 211.66666 714.37494 Q 238.12498 714.37494 238.12498 661.4583 L 238.12498 608.5416 L 238.12498 582.0833 Q 211.66666 582.0833 211.66666 582.0833 L 211.66666 582.0833 L 211.66666 555.625 Q 211.66666 529.1666 238.12498 449.79166 L 238.12498 370.41666 L 211.66666 370.41666 Q 185.20833 370.41666 185.20833 396.87497 Q 185.20833 423.3333 158.74998 423.3333 Q 132.29166 423.3333 132.29166 396.87497 Q 132.29166 370.41666 105.83333 370.41666 Q 79.37499 370.41666 52.916664 291.04166 L 52.916664 211.66666 L 26.458332 185.20833 L 0.0 158.74998 L 0.0 158.74998 L 0.0 158.74998 L 0.0 132.29166 L 0.0 132.29166 L 0.0 105.83333 L 0.0 79.37499 L 26.458332 79.37499 L 26.458332 105.83333 L 26.458332 105.83333 L 52.916664 105.83333 L 52.916664 105.83333 L 52.916664 105.83333 L 105.83333 132.29166 Q 185.20833 132.29166 158.74998 52.916664 Q 158.74998 0.0 185.20833 0.0 Q 211.66666 0.0 211.66666 26.458332 Q 211.66666 52.916664 238.12498 52.916664 Q 264.5833 52.916664 264.5833 79.37499 Q 264.5833 105.83333 291.04166 105.83333 z" svg:height="9.260416mm" draw:style-name="style-186" svg:viewBox="0.0 0.0 846.6666 926.0416" svg:width="8.466666mm" svg:x="46.566666mm" svg:y="109.00833mm"/>
          <draw:path svg:d="M 978.95825 52.916664 L 1005.4166 52.916664 L 1005.4166 79.37499 L 1031.875 79.37499 L 1031.875 52.916664 L 1031.875 26.458332 L 1058.3333 26.458332 L 1084.7916 0.0 L 1084.7916 0.0 L 1084.7916 0.0 L 1111.25 26.458332 L 1137.7083 52.916664 L 1137.7083 52.916664 L 1137.7083 52.916664 L 1137.7083 105.83333 L 1137.7083 132.29166 L 1164.1666 132.29166 L 1190.6249 105.83333 L 1217.0833 105.83333 Q 1243.5416 105.83333 1296.4583 132.29166 L 1322.9166 132.29166 L 1322.9166 158.74998 L 1322.9166 158.74998 L 1322.9166 158.74998 L 1296.4583 158.74998 L 1296.4583 185.20833 L 1296.4583 211.66666 L 1269.9999 211.66666 L 1269.9999 211.66666 L 1269.9999 238.12498 L 1243.5416 238.12498 L 1243.5416 238.12498 L 1243.5416 264.5833 L 1243.5416 264.5833 L 1243.5416 264.5833 L 1217.0833 291.04166 L 1190.6249 317.49997 L 1217.0833 343.9583 Q 1217.0833 370.41666 1296.4583 370.41666 Q 1349.3749 370.41666 1349.3749 529.1666 Q 1322.9166 661.4583 1349.3749 687.9166 Q 1402.2916 687.9166 1375.8333 687.9166 Q 1349.3749 714.37494 1349.3749 740.8333 L 1349.3749 767.2916 L 1322.9166 793.74994 Q 1296.4583 820.2083 1296.4583 793.74994 Q 1296.4583 740.8333 1269.9999 767.2916 Q 1269.9999 793.74994 1190.6249 820.2083 Q 1137.7083 846.6666 1111.25 873.12494 L 1084.7916 899.5833 L 1084.7916 899.5833 L 1084.7916 899.5833 L 1058.3333 899.5833 L 1058.3333 899.5833 L 1058.3333 926.0416 L 1084.7916 926.0416 L 1084.7916 926.0416 L 1084.7916 952.49994 L 1084.7916 952.49994 L 1111.25 952.49994 L 1084.7916 952.49994 Q 1031.875 978.95825 1031.875 1005.4166 Q 1031.875 1031.875 1005.4166 1058.3333 L 978.95825 1111.25 L 978.95825 1111.25 L 978.95825 1111.25 L 978.95825 1137.7083 L 978.95825 1137.7083 L 952.49994 1164.1666 L 952.49994 1164.1666 L 926.0416 1164.1666 L 926.0416 1164.1666 L 926.0416 1137.7083 L 926.0416 1137.7083 L 899.5833 1058.3333 Q 873.12494 978.95825 873.12494 978.95825 L 873.12494 952.49994 L 873.12494 952.49994 L 873.12494 952.49994 L 846.6666 952.49994 L 846.6666 952.49994 L 820.2083 952.49994 L 767.2916 952.49994 L 767.2916 952.49994 L 767.2916 952.49994 L 740.8333 952.49994 L 740.8333 952.49994 L 767.2916 978.95825 L 793.74994 978.95825 L 767.2916 1058.3333 Q 740.8333 1111.25 714.37494 1111.25 L 687.9166 1111.25 L 687.9166 1137.7083 L 661.4583 1137.7083 L 661.4583 1164.1666 Q 661.4583 1217.0833 687.9166 1243.5416 L 687.9166 1269.9999 L 661.4583 1269.9999 L 634.99994 1269.9999 L 634.99994 1243.5416 L 634.99994 1243.5416 L 608.5416 1243.5416 Q 608.5416 1217.0833 582.0833 1217.0833 Q 555.625 1164.1666 502.7083 1190.6249 L 476.24997 1190.6249 L 476.24997 1164.1666 Q 449.79166 1137.7083 396.87497 1137.7083 Q 343.9583 1111.25 238.12498 1084.7916 Q 132.29166 1058.3333 132.29166 978.95825 Q 105.83333 899.5833 79.37499 899.5833 L 52.916664 899.5833 L 52.916664 846.6666 L 26.458332 793.74994 L 26.458332 793.74994 L 26.458332 793.74994 L 26.458332 767.2916 L 26.458332 767.2916 L 0.0 767.2916 L 0.0 740.8333 L 0.0 740.8333 L 0.0 740.8333 L 26.458332 740.8333 Q 79.37499 740.8333 79.37499 714.37494 L 79.37499 687.9166 L 52.916664 687.9166 L 52.916664 687.9166 L 52.916664 661.4583 Q 79.37499 661.4583 79.37499 661.4583 Q 79.37499 634.99994 79.37499 661.4583 Q 105.83333 687.9166 185.20833 687.9166 Q 238.12498 687.9166 291.04166 661.4583 L 343.9583 634.99994 L 370.41666 608.5416 L 396.87497 582.0833 L 423.3333 582.0833 L 449.79166 582.0833 L 449.79166 555.625 L 449.79166 529.1666 L 423.3333 529.1666 Q 423.3333 529.1666 396.87497 476.24997 Q 396.87497 449.79166 343.9583 449.79166 Q 317.49997 449.79166 291.04166 396.87497 L 291.04166 343.9583 L 264.5833 343.9583 L 264.5833 317.49997 L 264.5833 317.49997 L 264.5833 317.49997 L 264.5833 291.04166 L 264.5833 264.5833 L 396.87497 264.5833 Q 502.7083 264.5833 529.1666 238.12498 Q 555.625 211.66666 608.5416 211.66666 Q 634.99994 211.66666 608.5416 105.83333 L 582.0833 0.0 L 608.5416 0.0 Q 661.4583 0.0 714.37494 26.458332 Q 793.74994 52.916664 820.2083 52.916664 Q 846.6666 52.916664 873.12494 52.916664 Q 873.12494 79.37499 899.5833 52.916664 Q 926.0416 52.916664 978.95825 52.916664 z" svg:height="12.699999mm" draw:style-name="style-187" svg:viewBox="0.0 0.0 1375.8333 1269.9999" svg:width="13.758332mm" svg:x="24.077082mm" svg:y="205.31665mm"/>
          <draw:path svg:d="M 1349.3749 0.0 L 1349.3749 0.0 L 1613.9583 26.458332 Q 1904.9999 52.916664 1904.9999 52.916664 L 1904.9999 52.916664 L 1746.2499 52.916664 Q 1587.4999 52.916664 1217.0833 158.74998 Q 846.6666 211.66666 555.625 264.5833 L 264.5833 291.04166 L 132.29166 291.04166 L 0.0 264.5833 L 79.37499 264.5833 L 158.74998 264.5833 L 555.625 158.74998 Q 926.0416 105.83333 978.95825 79.37499 L 1005.4166 52.916664 L 1084.7916 52.916664 Q 1164.1666 52.916664 1190.6249 26.458332 L 1243.5416 26.458332 L 1296.4583 26.458332 Q 1349.3749 0.0 1349.3749 0.0 z" svg:height="2.9104166mm" draw:style-name="style-188" svg:viewBox="0.0 0.0 1904.9999 291.04166" svg:width="19.05mm" svg:x="111.38958mm" svg:y="29.633331mm"/>
          <draw:path svg:d="M 370.41666 0.0 L 370.41666 0.0 L 370.41666 52.916664 L 370.41666 105.83333 L 396.87497 105.83333 L 396.87497 105.83333 L 449.79166 132.29166 Q 529.1666 158.74998 529.1666 132.29166 Q 529.1666 105.83333 555.625 105.83333 Q 582.0833 105.83333 634.99994 211.66666 Q 661.4583 317.49997 714.37494 317.49997 Q 767.2916 317.49997 793.74994 317.49997 L 846.6666 317.49997 L 846.6666 343.9583 L 846.6666 343.9583 L 793.74994 423.3333 Q 740.8333 502.7083 714.37494 529.1666 Q 714.37494 555.625 687.9166 555.625 Q 634.99994 555.625 608.5416 634.99994 Q 582.0833 687.9166 555.625 687.9166 L 555.625 687.9166 L 555.625 714.37494 L 555.625 714.37494 L 555.625 714.37494 L 529.1666 714.37494 L 529.1666 634.99994 Q 529.1666 582.0833 476.24997 634.99994 Q 476.24997 661.4583 449.79166 634.99994 Q 449.79166 608.5416 317.49997 582.0833 Q 158.74998 529.1666 158.74998 555.625 L 132.29166 582.0833 L 105.83333 582.0833 L 79.37499 582.0833 L 79.37499 582.0833 L 52.916664 582.0833 L 52.916664 555.625 L 52.916664 529.1666 L 26.458332 529.1666 L 26.458332 529.1666 L 26.458332 502.7083 L 0.0 502.7083 L 0.0 476.24997 L 0.0 449.79166 L 0.0 449.79166 L 0.0 449.79166 L 26.458332 423.3333 L 26.458332 423.3333 L 26.458332 396.87497 L 52.916664 370.41666 L 52.916664 343.9583 Q 52.916664 317.49997 79.37499 317.49997 L 105.83333 291.04166 L 105.83333 264.5833 L 105.83333 238.12498 L 105.83333 211.66666 Q 105.83333 158.74998 211.66666 158.74998 Q 317.49997 158.74998 317.49997 79.37499 Q 343.9583 0.0 370.41666 0.0 z" svg:height="7.1437497mm" draw:style-name="style-189" svg:viewBox="0.0 0.0 846.6666 714.37494" svg:width="8.466666mm" svg:x="248.70831mm" svg:y="206.37498mm"/>
          <draw:path svg:d="M 264.5833 26.458332 L 264.5833 0.0 L 264.5833 0.0 L 291.04166 0.0 L 317.49997 0.0 L 317.49997 0.0 L 343.9583 0.0 Q 370.41666 0.0 370.41666 79.37499 Q 370.41666 132.29166 370.41666 158.74998 L 370.41666 185.20833 L 370.41666 185.20833 Q 370.41666 185.20833 370.41666 211.66666 L 343.9583 211.66666 L 317.49997 211.66666 L 317.49997 211.66666 L 317.49997 185.20833 Q 317.49997 185.20833 291.04166 185.20833 L 291.04166 185.20833 L 291.04166 211.66666 L 291.04166 211.66666 L 264.5833 211.66666 Q 238.12498 211.66666 238.12498 238.12498 Q 238.12498 291.04166 211.66666 291.04166 L 158.74998 291.04166 L 132.29166 291.04166 L 105.83333 291.04166 L 105.83333 291.04166 Q 79.37499 291.04166 52.916664 317.49997 L 26.458332 317.49997 L 26.458332 291.04166 Q 52.916664 264.5833 52.916664 238.12498 L 79.37499 238.12498 L 79.37499 211.66666 L 105.83333 211.66666 L 105.83333 185.20833 L 105.83333 185.20833 L 79.37499 185.20833 L 79.37499 185.20833 L 52.916664 158.74998 Q 0.0 132.29166 0.0 132.29166 L 0.0 132.29166 L 52.916664 132.29166 L 79.37499 132.29166 L 79.37499 105.83333 L 105.83333 105.83333 L 132.29166 52.916664 Q 158.74998 26.458332 211.66666 26.458332 Q 238.12498 79.37499 238.12498 52.916664 Q 264.5833 52.916664 264.5833 26.458332 z" svg:height="3.1749997mm" draw:style-name="style-190" svg:viewBox="0.0 0.0 370.41666 317.49997" svg:width="3.7041664mm" svg:x="267.75833mm" svg:y="201.87708mm"/>
          <draw:path svg:d="M 476.24997 26.458332 L 476.24997 0.0 L 582.0833 52.916664 Q 714.37494 105.83333 714.37494 105.83333 L 740.8333 105.83333 L 740.8333 105.83333 Q 740.8333 105.83333 793.74994 132.29166 L 846.6666 132.29166 L 846.6666 158.74998 Q 846.6666 185.20833 846.6666 264.5833 L 846.6666 343.9583 L 820.2083 343.9583 L 820.2083 370.41666 L 846.6666 370.41666 L 873.12494 370.41666 L 873.12494 396.87497 L 899.5833 396.87497 L 899.5833 396.87497 L 899.5833 423.3333 L 952.49994 423.3333 L 1005.4166 423.3333 L 1031.875 449.79166 L 1058.3333 476.24997 L 1058.3333 476.24997 L 1058.3333 476.24997 L 1058.3333 476.24997 Q 1058.3333 502.7083 1005.4166 529.1666 L 978.95825 582.0833 L 978.95825 582.0833 L 952.49994 582.0833 L 952.49994 608.5416 L 952.49994 634.99994 L 978.95825 661.4583 L 1005.4166 687.9166 L 1005.4166 740.8333 L 1005.4166 767.2916 L 1005.4166 793.74994 L 1005.4166 793.74994 L 978.95825 793.74994 L 978.95825 793.74994 L 978.95825 767.2916 L 952.49994 767.2916 L 952.49994 740.8333 Q 952.49994 714.37494 846.6666 714.37494 Q 714.37494 740.8333 634.99994 793.74994 Q 555.625 846.6666 529.1666 873.12494 L 502.7083 926.0416 L 476.24997 926.0416 Q 423.3333 926.0416 423.3333 952.49994 L 396.87497 1005.4166 L 396.87497 1005.4166 L 370.41666 1005.4166 L 370.41666 1005.4166 L 370.41666 1005.4166 L 370.41666 978.95825 L 370.41666 978.95825 L 343.9583 978.95825 L 343.9583 952.49994 L 343.9583 952.49994 L 317.49997 952.49994 L 317.49997 952.49994 L 317.49997 952.49994 L 291.04166 952.49994 L 264.5833 952.49994 L 264.5833 952.49994 L 264.5833 952.49994 L 238.12498 899.5833 Q 211.66666 873.12494 185.20833 899.5833 L 158.74998 899.5833 L 158.74998 873.12494 Q 158.74998 846.6666 132.29166 714.37494 L 105.83333 582.0833 L 105.83333 582.0833 Q 105.83333 582.0833 105.83333 529.1666 Q 105.83333 502.7083 105.83333 423.3333 Q 105.83333 370.41666 52.916664 370.41666 L 0.0 343.9583 L 0.0 343.9583 L 0.0 317.49997 L 0.0 317.49997 L 0.0 317.49997 L 0.0 317.49997 L 0.0 291.04166 L 0.0 291.04166 L 0.0 264.5833 L 0.0 264.5833 L 26.458332 264.5833 L 52.916664 264.5833 L 79.37499 264.5833 L 105.83333 264.5833 L 132.29166 264.5833 L 132.29166 264.5833 L 158.74998 264.5833 L 211.66666 211.66666 Q 264.5833 185.20833 317.49997 132.29166 Q 343.9583 52.916664 423.3333 52.916664 Q 476.24997 52.916664 476.24997 26.458332 z" svg:height="10.054166mm" draw:style-name="style-191" svg:viewBox="0.0 0.0 1058.3333 1005.4166" svg:width="10.583333mm" svg:x="231.775mm" svg:y="202.14166mm"/>
          <draw:path svg:d="M 555.625 26.458332 L 555.625 0.0 L 582.0833 0.0 Q 608.5416 0.0 634.99994 79.37499 Q 634.99994 158.74998 740.8333 185.20833 Q 846.6666 211.66666 899.5833 211.66666 Q 952.49994 238.12498 978.95825 264.5833 L 978.95825 291.04166 L 952.49994 476.24997 Q 926.0416 634.99994 899.5833 634.99994 Q 846.6666 634.99994 873.12494 661.4583 Q 899.5833 661.4583 899.5833 714.37494 Q 899.5833 740.8333 846.6666 767.2916 Q 793.74994 793.74994 820.2083 820.2083 Q 846.6666 846.6666 846.6666 899.5833 Q 846.6666 978.95825 793.74994 1005.4166 Q 740.8333 1005.4166 714.37494 1005.4166 L 714.37494 1031.875 L 634.99994 1058.3333 Q 555.625 1111.25 555.625 1084.7916 L 529.1666 1058.3333 L 529.1666 1111.25 Q 529.1666 1190.6249 529.1666 1217.0833 Q 529.1666 1217.0833 529.1666 1217.0833 L 529.1666 1217.0833 L 529.1666 1243.5416 L 529.1666 1243.5416 L 502.7083 1269.9999 L 476.24997 1296.4583 L 476.24997 1296.4583 L 476.24997 1269.9999 L 423.3333 1269.9999 L 396.87497 1269.9999 L 396.87497 1243.5416 Q 423.3333 1217.0833 423.3333 1190.6249 Q 423.3333 1164.1666 396.87497 1164.1666 Q 370.41666 1164.1666 370.41666 1111.25 Q 343.9583 1058.3333 291.04166 1058.3333 Q 238.12498 1058.3333 211.66666 1031.875 Q 211.66666 1005.4166 158.74998 1005.4166 Q 105.83333 1005.4166 52.916664 978.95825 L 26.458332 952.49994 L 26.458332 952.49994 Q 0.0 952.49994 0.0 926.0416 L 0.0 899.5833 L 26.458332 899.5833 Q 26.458332 899.5833 26.458332 873.12494 Q 52.916664 873.12494 52.916664 740.8333 Q 79.37499 634.99994 105.83333 634.99994 Q 158.74998 634.99994 158.74998 582.0833 L 132.29166 555.625 L 158.74998 555.625 Q 185.20833 555.625 185.20833 529.1666 Q 185.20833 502.7083 211.66666 502.7083 Q 264.5833 502.7083 264.5833 317.49997 L 291.04166 105.83333 L 343.9583 105.83333 Q 423.3333 79.37499 423.3333 79.37499 L 423.3333 105.83333 L 423.3333 105.83333 L 449.79166 105.83333 L 449.79166 79.37499 L 476.24997 79.37499 L 476.24997 52.916664 Q 476.24997 26.458332 502.7083 52.916664 Q 502.7083 79.37499 529.1666 79.37499 Q 555.625 52.916664 555.625 26.458332 z" svg:height="12.964582mm" draw:style-name="style-192" svg:viewBox="0.0 0.0 978.95825 1296.4583" svg:width="9.789583mm" svg:x="19.05mm" svg:y="214.31248mm"/>
          <draw:path svg:d="M 105.83333 26.458332 L 185.20833 0.0 L 185.20833 26.458332 L 185.20833 52.916664 L 185.20833 132.29166 Q 211.66666 238.12498 185.20833 291.04166 L 185.20833 343.9583 L 185.20833 370.41666 Q 158.74998 396.87497 185.20833 396.87497 L 185.20833 396.87497 L 185.20833 396.87497 L 185.20833 396.87497 L 211.66666 423.3333 L 238.12498 449.79166 L 238.12498 449.79166 L 264.5833 449.79166 L 264.5833 476.24997 L 264.5833 502.7083 L 291.04166 502.7083 L 291.04166 502.7083 L 291.04166 529.1666 L 264.5833 529.1666 L 264.5833 555.625 L 264.5833 582.0833 L 264.5833 608.5416 L 264.5833 608.5416 L 211.66666 608.5416 Q 132.29166 608.5416 105.83333 634.99994 L 105.83333 634.99994 L 105.83333 555.625 L 105.83333 502.7083 L 79.37499 396.87497 Q 79.37499 317.49997 52.916664 317.49997 Q 26.458332 291.04166 0.0 264.5833 L 0.0 211.66666 L 0.0 211.66666 L 0.0 211.66666 L 26.458332 132.29166 Q 52.916664 79.37499 105.83333 26.458332 z" svg:height="6.3499994mm" draw:style-name="style-193" svg:viewBox="0.0 0.0 291.04166 634.99994" svg:width="2.9104166mm" svg:x="92.075mm" svg:y="218.81041mm"/>
          <draw:path svg:d="M 396.87497 132.29166 L 396.87497 0.0 L 423.3333 26.458332 Q 449.79166 26.458332 476.24997 105.83333 Q 476.24997 185.20833 555.625 132.29166 Q 661.4583 105.83333 661.4583 158.74998 Q 687.9166 185.20833 714.37494 211.66666 L 714.37494 211.66666 L 714.37494 211.66666 Q 714.37494 238.12498 714.37494 238.12498 L 740.8333 238.12498 L 687.9166 396.87497 Q 634.99994 555.625 634.99994 555.625 L 634.99994 555.625 L 608.5416 555.625 Q 608.5416 555.625 608.5416 582.0833 L 582.0833 608.5416 L 555.625 608.5416 Q 555.625 608.5416 529.1666 608.5416 Q 502.7083 608.5416 449.79166 582.0833 Q 396.87497 529.1666 396.87497 555.625 Q 396.87497 582.0833 317.49997 582.0833 Q 238.12498 555.625 185.20833 555.625 Q 105.83333 555.625 105.83333 608.5416 L 105.83333 634.99994 L 79.37499 634.99994 L 52.916664 634.99994 L 52.916664 608.5416 L 26.458332 582.0833 L 26.458332 582.0833 L 26.458332 582.0833 L 26.458332 582.0833 L 26.458332 555.625 L 26.458332 555.625 L 26.458332 555.625 L 26.458332 502.7083 L 26.458332 476.24997 L 26.458332 423.3333 L 26.458332 370.41666 L 0.0 343.9583 L 0.0 291.04166 L 26.458332 291.04166 L 52.916664 291.04166 L 52.916664 264.5833 L 52.916664 264.5833 L 79.37499 264.5833 L 132.29166 264.5833 L 132.29166 264.5833 Q 132.29166 291.04166 185.20833 291.04166 L 211.66666 291.04166 L 264.5833 317.49997 Q 317.49997 343.9583 317.49997 370.41666 L 317.49997 396.87497 L 343.9583 396.87497 L 370.41666 396.87497 L 370.41666 343.9583 L 396.87497 291.04166 L 396.87497 132.29166 z" svg:height="6.3499994mm" draw:style-name="style-194" svg:viewBox="0.0 0.0 740.8333 634.99994" svg:width="7.408333mm" svg:x="263.78958mm" svg:y="190.23541mm"/>
          <draw:path svg:d="M 7567.083 26.458332 L 7593.5415 26.458332 L 7593.5415 26.458332 L 7593.5415 52.916664 L 7593.5415 52.916664 L 7619.9995 52.916664 L 7619.9995 52.916664 L 7619.9995 79.37499 L 7593.5415 105.83333 L 7567.083 132.29166 L 7646.458 264.5833 Q 7725.833 423.3333 7725.833 423.3333 Q 7725.833 423.3333 7778.7495 449.79166 L 7831.666 476.24997 L 7831.666 476.24997 L 7831.666 476.24997 L 7805.208 502.7083 L 7805.208 529.1666 L 7778.7495 529.1666 L 7752.291 529.1666 L 7752.291 555.625 L 7725.833 555.625 L 7699.3745 582.0833 Q 7672.9165 582.0833 7619.9995 582.0833 Q 7567.083 582.0833 7514.1665 634.99994 Q 7461.2495 687.9166 7461.2495 767.2916 Q 7461.2495 846.6666 7514.1665 899.5833 Q 7567.083 926.0416 7514.1665 1031.875 Q 7487.708 1164.1666 7461.2495 1137.7083 Q 7461.2495 1111.25 7461.2495 1217.0833 Q 7461.2495 1349.3749 7487.708 1375.8333 Q 7487.708 1428.7499 7514.1665 1428.7499 Q 7567.083 1428.7499 7619.9995 1455.2083 L 7699.3745 1481.6666 L 7699.3745 1481.6666 L 7725.833 1481.6666 L 7725.833 1481.6666 L 7725.833 1508.1249 L 7672.9165 1508.1249 L 7619.9995 1534.5833 L 7567.083 1534.5833 L 7514.1665 1534.5833 L 7514.1665 1561.0416 L 7514.1665 1561.0416 L 7487.708 1561.0416 L 7487.708 1587.4999 L 7461.2495 1587.4999 Q 7408.333 1587.4999 7249.583 1613.9583 Q 7117.2915 1613.9583 7090.833 1534.5833 Q 7090.833 1428.7499 7037.9165 1428.7499 Q 6958.5415 1428.7499 6958.5415 1455.2083 Q 6958.5415 1481.6666 6905.6245 1481.6666 Q 6852.708 1481.6666 6773.333 1508.1249 Q 6667.4995 1534.5833 6641.0415 1587.4999 Q 6614.583 1666.8749 6561.6665 1693.3333 Q 6508.7495 1746.2499 6376.458 1825.6249 Q 6244.1665 1904.9999 6085.4165 1931.4583 L 5900.208 1984.3749 L 5847.2915 1984.3749 Q 5794.3745 2010.8333 5714.9995 2010.8333 Q 5662.083 2010.8333 5106.458 2037.2915 Q 4550.833 2063.75 4127.5 2116.6665 L 3730.6248 2169.5833 L 3651.2498 2169.5833 L 3598.3333 2169.5833 L 3598.3333 2196.0415 L 3571.8748 2196.0415 L 3518.9583 2196.0415 Q 3466.0415 2169.5833 3016.2498 2196.0415 Q 2566.4583 2222.5 2566.4583 2248.9583 Q 2566.4583 2275.4165 2434.1665 2275.4165 Q 2275.4165 2275.4165 1878.5416 2275.4165 L 1481.6666 2328.3333 L 1428.7499 2328.3333 L 1402.2916 2328.3333 L 1402.2916 2328.3333 Q 1402.2916 2328.3333 1243.5416 2301.875 Q 1084.7916 2301.875 1084.7916 2328.3333 Q 1058.3333 2354.7915 899.5833 2354.7915 L 740.8333 2381.2498 L 740.8333 2381.2498 L 740.8333 2381.2498 L 767.2916 2381.2498 L 767.2916 2381.2498 L 793.74994 2381.2498 Q 846.6666 2381.2498 873.12494 2407.7083 L 899.5833 2434.1665 L 846.6666 2434.1665 L 793.74994 2434.1665 L 529.1666 2487.0833 Q 264.5833 2487.0833 158.74998 2513.5415 L 26.458332 2539.9998 L 0.0 2539.9998 L 0.0 2539.9998 L 0.0 1428.7499 L 0.0 291.04166 L 0.0 291.04166 L 0.0 291.04166 L 26.458332 291.04166 L 26.458332 317.49997 L 52.916664 317.49997 L 105.83333 317.49997 L 132.29166 238.12498 Q 158.74998 158.74998 264.5833 132.29166 Q 370.41666 105.83333 634.99994 105.83333 Q 873.12494 105.83333 1031.875 105.83333 Q 1190.6249 52.916664 1534.5833 105.83333 Q 1852.0833 105.83333 2381.2498 105.83333 Q 2936.8748 52.916664 3386.6665 52.916664 Q 3809.9998 0.0 4101.0415 26.458332 Q 4392.083 52.916664 4497.9165 0.0 Q 4603.75 0.0 5582.708 0.0 Q 6561.6665 0.0 6720.4165 52.916664 Q 6879.1665 79.37499 6879.1665 52.916664 Q 6879.1665 26.458332 6984.9995 0.0 Q 7090.833 0.0 7090.833 0.0 Q 7117.2915 0.0 7302.4995 0.0 Q 7514.1665 52.916664 7567.083 26.458332 z" svg:height="25.399998mm" draw:style-name="style-195" svg:viewBox="0.0 0.0 7831.666 2539.9998" svg:width="78.316666mm" svg:x="0.0mm" svg:y="15.345833mm"/>
          <draw:path svg:d="M 820.2083 26.458332 L 820.2083 26.458332 L 820.2083 52.916664 Q 820.2083 79.37499 793.74994 105.83333 Q 767.2916 105.83333 820.2083 105.83333 Q 820.2083 105.83333 793.74994 185.20833 Q 767.2916 264.5833 846.6666 238.12498 Q 926.0416 211.66666 978.95825 132.29166 Q 1058.3333 52.916664 1084.7916 79.37499 Q 1111.25 105.83333 1137.7083 105.83333 L 1164.1666 105.83333 L 1164.1666 105.83333 L 1164.1666 132.29166 L 1164.1666 158.74998 L 1137.7083 211.66666 L 1137.7083 264.5833 L 1137.7083 291.04166 L 1164.1666 291.04166 L 1164.1666 291.04166 L 1164.1666 317.49997 Q 1137.7083 317.49997 1137.7083 343.9583 L 1137.7083 370.41666 L 1137.7083 449.79166 Q 1111.25 529.1666 1084.7916 529.1666 Q 1058.3333 529.1666 1058.3333 555.625 Q 1031.875 582.0833 1031.875 582.0833 L 1031.875 582.0833 L 1031.875 608.5416 L 1031.875 608.5416 L 1005.4166 608.5416 L 1005.4166 634.99994 L 1005.4166 634.99994 L 978.95825 634.99994 L 978.95825 661.4583 L 978.95825 687.9166 L 1005.4166 714.37494 L 1005.4166 740.8333 L 978.95825 740.8333 Q 926.0416 740.8333 899.5833 793.74994 L 873.12494 820.2083 L 846.6666 820.2083 Q 820.2083 793.74994 820.2083 793.74994 Q 793.74994 793.74994 767.2916 793.74994 Q 767.2916 767.2916 555.625 793.74994 Q 343.9583 820.2083 343.9583 740.8333 Q 343.9583 687.9166 264.5833 687.9166 Q 211.66666 687.9166 211.66666 634.99994 Q 211.66666 582.0833 185.20833 634.99994 Q 158.74998 687.9166 132.29166 661.4583 L 132.29166 634.99994 L 132.29166 634.99994 Q 132.29166 634.99994 132.29166 582.0833 Q 132.29166 529.1666 79.37499 529.1666 Q 52.916664 529.1666 52.916664 476.24997 Q 52.916664 449.79166 26.458332 449.79166 L 0.0 449.79166 L 0.0 423.3333 L 0.0 396.87497 L 0.0 396.87497 L 26.458332 396.87497 L 52.916664 370.41666 Q 79.37499 317.49997 105.83333 370.41666 Q 132.29166 396.87497 132.29166 264.5833 Q 132.29166 158.74998 211.66666 105.83333 Q 291.04166 52.916664 291.04166 26.458332 L 317.49997 26.458332 L 317.49997 26.458332 L 317.49997 52.916664 L 476.24997 26.458332 Q 634.99994 0.0 714.37494 0.0 Q 767.2916 -26.458332 793.74994 0.0 Q 793.74994 0.0 820.2083 26.458332 z" svg:height="8.202083mm" draw:style-name="style-196" svg:viewBox="0.0 0.0 1164.1666 820.2083" svg:width="11.641666mm" svg:x="150.01874mm" svg:y="100.541664mm"/>
          <draw:path svg:d="M 1640.4166 52.916664 L 1746.2499 52.916664 L 1746.2499 79.37499 L 1746.2499 79.37499 L 1640.4166 79.37499 Q 1561.0416 105.83333 1428.7499 105.83333 Q 1322.9166 158.74998 1164.1666 211.66666 Q 978.95825 264.5833 978.95825 291.04166 Q 952.49994 317.49997 529.1666 370.41666 L 79.37499 449.79166 L 79.37499 449.79166 L 79.37499 423.3333 L 79.37499 423.3333 L 105.83333 423.3333 L 105.83333 396.87497 L 105.83333 370.41666 L 132.29166 370.41666 L 132.29166 370.41666 L 132.29166 343.9583 L 158.74998 343.9583 L 158.74998 317.49997 Q 158.74998 317.49997 105.83333 264.5833 L 52.916664 238.12498 L 26.458332 238.12498 L 26.458332 211.66666 L 26.458332 211.66666 L 0.0 211.66666 L 0.0 211.66666 L 0.0 211.66666 L 0.0 185.20833 L 0.0 185.20833 L 26.458332 185.20833 L 26.458332 158.74998 L 79.37499 158.74998 Q 105.83333 132.29166 105.83333 105.83333 Q 105.83333 52.916664 79.37499 52.916664 L 52.916664 52.916664 L 52.916664 26.458332 L 52.916664 0.0 L 79.37499 0.0 L 79.37499 0.0 L 687.9166 26.458332 Q 1296.4583 52.916664 1428.7499 52.916664 Q 1534.5833 52.916664 1640.4166 52.916664 z" svg:height="4.497916mm" draw:style-name="style-197" svg:viewBox="0.0 0.0 1746.2499 449.79166" svg:width="17.4625mm" svg:x="165.62915mm" svg:y="21.695831mm"/>
          <draw:path svg:d="M 211.66666 0.0 L 211.66666 0.0 L 264.5833 0.0 Q 291.04166 0.0 317.49997 26.458332 L 343.9583 26.458332 L 370.41666 52.916664 Q 396.87497 105.83333 423.3333 105.83333 L 476.24997 105.83333 L 476.24997 132.29166 L 476.24997 158.74998 L 449.79166 158.74998 Q 423.3333 158.74998 423.3333 211.66666 Q 396.87497 291.04166 370.41666 291.04166 Q 317.49997 291.04166 264.5833 396.87497 Q 211.66666 529.1666 211.66666 529.1666 L 211.66666 529.1666 L 185.20833 529.1666 Q 158.74998 529.1666 132.29166 502.7083 Q 105.83333 502.7083 105.83333 476.24997 Q 105.83333 449.79166 52.916664 449.79166 Q 26.458332 423.3333 26.458332 370.41666 L 26.458332 291.04166 L 26.458332 264.5833 Q 0.0 238.12498 0.0 158.74998 L 0.0 105.83333 L 105.83333 105.83333 Q 211.66666 105.83333 211.66666 52.916664 Q 211.66666 0.0 211.66666 0.0 z" svg:height="5.2916665mm" draw:style-name="style-198" svg:viewBox="0.0 0.0 476.24997 529.1666" svg:width="4.7625mm" svg:x="216.95833mm" svg:y="168.275mm"/>
          <draw:path svg:d="M 449.79166 291.04166 L 449.79166 317.49997 L 423.3333 343.9583 Q 396.87497 396.87497 370.41666 396.87497 L 370.41666 396.87497 L 370.41666 396.87497 Q 370.41666 396.87497 317.49997 396.87497 Q 291.04166 396.87497 264.5833 423.3333 Q 264.5833 476.24997 238.12498 476.24997 Q 211.66666 449.79166 211.66666 423.3333 Q 238.12498 396.87497 158.74998 423.3333 L 52.916664 449.79166 L 52.916664 449.79166 Q 26.458332 449.79166 0.0 449.79166 L 0.0 423.3333 L 0.0 396.87497 Q 0.0 396.87497 52.916664 291.04166 Q 105.83333 211.66666 132.29166 211.66666 Q 158.74998 185.20833 158.74998 185.20833 Q 132.29166 185.20833 211.66666 158.74998 L 291.04166 158.74998 L 291.04166 79.37499 L 291.04166 0.0 L 317.49997 79.37499 Q 343.9583 185.20833 396.87497 211.66666 Q 423.3333 238.12498 423.3333 264.5833 Q 423.3333 291.04166 449.79166 291.04166 z" svg:height="4.7625mm" draw:style-name="style-199" svg:viewBox="0.0 0.0 449.79166 476.24997" svg:width="4.497916mm" svg:x="146.04999mm" svg:y="181.76874mm"/>
          <draw:path svg:d="M 185.20833 26.458332 L 185.20833 0.0 L 211.66666 0.0 L 264.5833 0.0 L 264.5833 52.916664 L 264.5833 79.37499 L 291.04166 105.83333 L 317.49997 158.74998 L 317.49997 158.74998 L 317.49997 158.74998 L 317.49997 185.20833 L 317.49997 185.20833 L 343.9583 185.20833 L 343.9583 211.66666 L 343.9583 211.66666 Q 317.49997 211.66666 317.49997 264.5833 Q 291.04166 317.49997 264.5833 317.49997 Q 211.66666 317.49997 185.20833 343.9583 L 158.74998 370.41666 L 158.74998 370.41666 Q 158.74998 370.41666 105.83333 343.9583 L 52.916664 317.49997 L 52.916664 264.5833 L 52.916664 238.12498 L 26.458332 238.12498 Q 26.458332 264.5833 0.0 264.5833 Q -26.458332 264.5833 0.0 211.66666 L 0.0 158.74998 L 0.0 132.29166 L 0.0 105.83333 L 105.83333 52.916664 Q 158.74998 26.458332 185.20833 26.458332 z" svg:height="3.7041664mm" draw:style-name="style-200" svg:viewBox="0.0 0.0 343.9583 370.41666" svg:width="3.439583mm" svg:x="96.30833mm" svg:y="98.424995mm"/>
          <draw:path svg:d="M 740.8333 211.66666 L 767.2916 211.66666 L 767.2916 476.24997 L 767.2916 740.8333 L 767.2916 740.8333 Q 767.2916 740.8333 740.8333 687.9166 Q 714.37494 634.99994 661.4583 634.99994 Q 608.5416 634.99994 608.5416 608.5416 Q 582.0833 582.0833 555.625 582.0833 Q 529.1666 582.0833 529.1666 634.99994 L 502.7083 687.9166 L 529.1666 687.9166 L 529.1666 687.9166 L 529.1666 687.9166 L 529.1666 714.37494 L 502.7083 714.37494 L 476.24997 714.37494 L 476.24997 634.99994 Q 502.7083 582.0833 502.7083 555.625 Q 502.7083 529.1666 449.79166 502.7083 Q 370.41666 476.24997 343.9583 370.41666 Q 291.04166 238.12498 211.66666 211.66666 L 105.83333 211.66666 L 79.37499 211.66666 L 79.37499 211.66666 L 52.916664 211.66666 L 26.458332 211.66666 L 26.458332 185.20833 L 26.458332 185.20833 L 0.0 185.20833 L 0.0 158.74998 L 0.0 158.74998 L 26.458332 158.74998 L 26.458332 158.74998 L 26.458332 158.74998 L 26.458332 132.29166 L 52.916664 132.29166 L 79.37499 132.29166 L 105.83333 105.83333 L 185.20833 79.37499 Q 238.12498 52.916664 264.5833 0.0 Q 291.04166 -26.458332 370.41666 79.37499 Q 476.24997 158.74998 502.7083 185.20833 Q 555.625 185.20833 555.625 158.74998 Q 555.625 132.29166 582.0833 158.74998 Q 582.0833 185.20833 661.4583 185.20833 Q 714.37494 211.66666 740.8333 211.66666 z" svg:height="7.408333mm" draw:style-name="style-201" svg:viewBox="0.0 0.0 767.2916 740.8333" svg:width="7.6729164mm" svg:x="288.13123mm" svg:y="205.31665mm"/>
          <draw:path svg:d="M 26.458332 0.0 L 26.458332 0.0 L 52.916664 0.0 L 79.37499 0.0 L 132.29166 0.0 Q 185.20833 0.0 343.9583 0.0 L 529.1666 0.0 L 529.1666 26.458332 L 529.1666 52.916664 L 529.1666 79.37499 L 529.1666 105.83333 L 502.7083 105.83333 Q 502.7083 105.83333 449.79166 158.74998 Q 423.3333 158.74998 396.87497 132.29166 L 370.41666 105.83333 L 317.49997 105.83333 Q 264.5833 105.83333 132.29166 105.83333 L 26.458332 105.83333 L 26.458332 105.83333 Q 26.458332 79.37499 0.0 79.37499 L 0.0 79.37499 L 0.0 52.916664 Q 26.458332 0.0 26.458332 0.0 z" svg:height="1.5874999mm" draw:style-name="style-202" svg:viewBox="0.0 0.0 529.1666 158.74998" svg:width="5.2916665mm" svg:x="177.5354mm" svg:y="153.98749mm"/>
          <draw:path svg:d="M 608.5416 26.458332 L 608.5416 26.458332 L 608.5416 26.458332 L 608.5416 26.458332 L 608.5416 52.916664 L 608.5416 52.916664 L 634.99994 79.37499 L 661.4583 132.29166 L 661.4583 132.29166 L 661.4583 132.29166 L 714.37494 158.74998 L 767.2916 158.74998 L 767.2916 185.20833 Q 767.2916 211.66666 740.8333 238.12498 Q 714.37494 238.12498 740.8333 238.12498 L 740.8333 238.12498 L 740.8333 264.5833 L 767.2916 264.5833 L 767.2916 291.04166 L 767.2916 291.04166 L 740.8333 291.04166 L 740.8333 291.04166 L 740.8333 317.49997 L 767.2916 317.49997 L 767.2916 343.9583 L 767.2916 396.87497 L 767.2916 396.87497 Q 767.2916 396.87497 740.8333 423.3333 Q 740.8333 449.79166 767.2916 449.79166 Q 793.74994 449.79166 740.8333 529.1666 Q 661.4583 582.0833 661.4583 555.625 Q 661.4583 555.625 555.625 661.4583 Q 502.7083 767.2916 423.3333 767.2916 Q 343.9583 767.2916 343.9583 820.2083 Q 317.49997 846.6666 343.9583 846.6666 Q 370.41666 873.12494 343.9583 899.5833 L 343.9583 926.0416 L 291.04166 926.0416 L 238.12498 926.0416 L 238.12498 899.5833 L 238.12498 873.12494 L 211.66666 873.12494 L 211.66666 873.12494 L 211.66666 899.5833 L 185.20833 899.5833 L 185.20833 926.0416 L 185.20833 952.49994 L 185.20833 952.49994 L 158.74998 978.95825 L 158.74998 978.95825 L 158.74998 978.95825 L 158.74998 978.95825 L 132.29166 978.95825 L 132.29166 926.0416 L 132.29166 899.5833 L 132.29166 873.12494 Q 132.29166 873.12494 132.29166 873.12494 Q 132.29166 846.6666 132.29166 767.2916 L 132.29166 714.37494 L 132.29166 767.2916 Q 132.29166 793.74994 105.83333 767.2916 Q 105.83333 740.8333 79.37499 740.8333 Q 26.458332 714.37494 52.916664 714.37494 Q 79.37499 714.37494 79.37499 687.9166 Q 79.37499 661.4583 52.916664 634.99994 Q 26.458332 608.5416 26.458332 634.99994 L 0.0 661.4583 L 0.0 608.5416 Q 26.458332 582.0833 79.37499 555.625 Q 132.29166 502.7083 79.37499 449.79166 Q 79.37499 370.41666 52.916664 291.04166 Q 26.458332 238.12498 79.37499 185.20833 Q 132.29166 132.29166 158.74998 132.29166 Q 185.20833 132.29166 185.20833 105.83333 L 185.20833 79.37499 L 238.12498 79.37499 L 264.5833 79.37499 L 264.5833 52.916664 L 291.04166 52.916664 L 291.04166 52.916664 L 291.04166 79.37499 L 396.87497 26.458332 Q 502.7083 26.458332 555.625 0.0 Q 582.0833 -26.458332 582.0833 0.0 Q 608.5416 26.458332 608.5416 26.458332 z M 502.7083 423.3333 Q 608.5416 423.3333 555.625 502.7083 Q 555.625 555.625 502.7083 582.0833 Q 449.79166 608.5416 423.3333 555.625 Q 396.87497 502.7083 423.3333 449.79166 Q 449.79166 423.3333 502.7083 423.3333 z" svg:height="9.789583mm" draw:style-name="style-203" svg:viewBox="0.0 0.0 767.2916 978.95825" svg:width="7.6729164mm" svg:x="190.76457mm" svg:y="121.44374mm"/>
          <draw:path svg:d="M 0.0 291.04166 L 0.0 0.0 L 26.458332 0.0 L 52.916664 26.458332 L 52.916664 26.458332 L 79.37499 26.458332 L 158.74998 0.0 L 211.66666 0.0 L 238.12498 52.916664 Q 264.5833 105.83333 317.49997 105.83333 Q 370.41666 132.29166 370.41666 132.29166 L 396.87497 132.29166 L 423.3333 132.29166 Q 449.79166 158.74998 396.87497 238.12498 Q 343.9583 343.9583 317.49997 423.3333 Q 317.49997 502.7083 291.04166 502.7083 L 264.5833 502.7083 L 211.66666 529.1666 L 185.20833 555.625 L 185.20833 555.625 L 158.74998 555.625 L 158.74998 555.625 L 158.74998 555.625 L 158.74998 555.625 L 132.29166 555.625 L 132.29166 555.625 L 105.83333 555.625 L 105.83333 555.625 L 105.83333 555.625 L 105.83333 582.0833 L 79.37499 582.0833 L 79.37499 582.0833 L 79.37499 555.625 L 52.916664 555.625 L 0.0 555.625 L 0.0 291.04166 z" svg:height="5.820833mm" draw:style-name="style-204" svg:viewBox="0.0 0.0 423.3333 582.0833" svg:width="4.233333mm" svg:x="0.0mm" svg:y="182.29791mm"/>
          <draw:path svg:d="M 846.6666 26.458332 L 873.12494 0.0 L 873.12494 26.458332 L 873.12494 26.458332 L 873.12494 132.29166 Q 899.5833 211.66666 899.5833 238.12498 L 899.5833 291.04166 L 873.12494 370.41666 Q 846.6666 449.79166 820.2083 449.79166 Q 793.74994 476.24997 793.74994 582.0833 Q 793.74994 714.37494 740.8333 714.37494 Q 687.9166 714.37494 687.9166 820.2083 L 687.9166 926.0416 L 687.9166 926.0416 Q 687.9166 926.0416 661.4583 926.0416 L 661.4583 952.49994 L 582.0833 1058.3333 Q 502.7083 1137.7083 502.7083 1164.1666 L 476.24997 1164.1666 L 476.24997 1164.1666 L 476.24997 1190.6249 L 476.24997 1190.6249 L 476.24997 1190.6249 L 449.79166 1190.6249 L 449.79166 1190.6249 L 423.3333 1217.0833 L 396.87497 1243.5416 L 396.87497 1243.5416 L 396.87497 1243.5416 L 317.49997 1243.5416 L 264.5833 1243.5416 L 211.66666 1243.5416 L 158.74998 1243.5416 L 105.83333 1243.5416 L 79.37499 1243.5416 L 52.916664 1243.5416 L 52.916664 1243.5416 L 52.916664 1243.5416 L 52.916664 1243.5416 L 26.458332 1243.5416 L 26.458332 1243.5416 L 26.458332 1217.0833 L 0.0 1217.0833 L 0.0 1217.0833 L 0.0 1190.6249 L 0.0 1190.6249 L 0.0 1190.6249 L 0.0 1164.1666 L 0.0 1137.7083 L 79.37499 1137.7083 Q 158.74998 1137.7083 158.74998 1084.7916 Q 185.20833 1058.3333 238.12498 1031.875 Q 264.5833 1005.4166 291.04166 873.12494 Q 317.49997 714.37494 291.04166 529.1666 L 291.04166 343.9583 L 291.04166 291.04166 L 291.04166 264.5833 L 291.04166 264.5833 L 317.49997 264.5833 L 317.49997 264.5833 L 317.49997 291.04166 L 370.41666 291.04166 Q 396.87497 291.04166 423.3333 317.49997 Q 423.3333 343.9583 423.3333 291.04166 Q 449.79166 238.12498 476.24997 238.12498 Q 502.7083 238.12498 529.1666 291.04166 Q 529.1666 343.9583 555.625 343.9583 Q 582.0833 343.9583 608.5416 343.9583 Q 634.99994 343.9583 634.99994 370.41666 L 634.99994 370.41666 L 661.4583 370.41666 L 661.4583 343.9583 L 661.4583 343.9583 L 687.9166 343.9583 L 687.9166 343.9583 L 687.9166 343.9583 L 714.37494 343.9583 L 740.8333 343.9583 L 740.8333 343.9583 L 740.8333 343.9583 L 767.2916 264.5833 Q 793.74994 185.20833 793.74994 105.83333 Q 793.74994 26.458332 846.6666 26.458332 z" svg:height="12.435416mm" draw:style-name="style-205" svg:viewBox="0.0 0.0 899.5833 1243.5416" svg:width="8.995832mm" svg:x="184.15mm" svg:y="185.4729mm"/>
          <draw:path svg:d="M 370.41666 158.74998 L 370.41666 211.66666 L 396.87497 211.66666 L 423.3333 211.66666 L 423.3333 238.12498 L 423.3333 264.5833 L 449.79166 238.12498 Q 449.79166 211.66666 476.24997 211.66666 L 502.7083 211.66666 L 502.7083 264.5833 Q 476.24997 291.04166 502.7083 343.9583 L 502.7083 396.87497 L 476.24997 396.87497 Q 476.24997 423.3333 370.41666 343.9583 Q 264.5833 264.5833 238.12498 317.49997 Q 211.66666 343.9583 158.74998 317.49997 Q 79.37499 317.49997 105.83333 264.5833 L 132.29166 211.66666 L 105.83333 211.66666 L 79.37499 211.66666 L 79.37499 185.20833 L 52.916664 185.20833 L 52.916664 158.74998 L 52.916664 132.29166 L 26.458332 132.29166 L 0.0 132.29166 L 0.0 132.29166 Q 0.0 105.83333 26.458332 79.37499 L 52.916664 26.458332 L 79.37499 26.458332 L 105.83333 0.0 L 211.66666 0.0 Q 317.49997 -26.458332 317.49997 26.458332 Q 317.49997 79.37499 343.9583 105.83333 Q 370.41666 105.83333 370.41666 158.74998 z" svg:height="3.9687498mm" draw:style-name="style-206" svg:viewBox="0.0 0.0 502.7083 396.87497" svg:width="5.027083mm" svg:x="229.65833mm" svg:y="184.15mm"/>
          <draw:path svg:d="M 264.5833 158.74998 L 291.04166 0.0 L 291.04166 0.0 L 317.49997 0.0 L 317.49997 0.0 L 317.49997 0.0 L 317.49997 26.458332 L 317.49997 26.458332 L 343.9583 26.458332 L 343.9583 52.916664 L 370.41666 52.916664 L 370.41666 52.916664 L 370.41666 158.74998 Q 396.87497 264.5833 396.87497 291.04166 L 423.3333 291.04166 L 449.79166 343.9583 Q 476.24997 396.87497 502.7083 291.04166 Q 529.1666 158.74998 555.625 158.74998 Q 582.0833 158.74998 582.0833 185.20833 Q 608.5416 211.66666 687.9166 185.20833 Q 740.8333 158.74998 767.2916 158.74998 L 767.2916 158.74998 L 767.2916 158.74998 Q 767.2916 158.74998 793.74994 185.20833 L 793.74994 185.20833 L 767.2916 264.5833 Q 740.8333 343.9583 767.2916 396.87497 Q 767.2916 476.24997 793.74994 502.7083 Q 846.6666 529.1666 767.2916 555.625 Q 714.37494 582.0833 687.9166 714.37494 Q 687.9166 846.6666 634.99994 846.6666 Q 634.99994 846.6666 608.5416 846.6666 L 608.5416 873.12494 L 608.5416 873.12494 Q 582.0833 873.12494 582.0833 899.5833 Q 555.625 899.5833 529.1666 899.5833 Q 476.24997 899.5833 317.49997 899.5833 Q 185.20833 846.6666 132.29166 899.5833 L 105.83333 952.49994 L 79.37499 952.49994 L 79.37499 952.49994 L 79.37499 978.95825 L 52.916664 978.95825 L 52.916664 978.95825 L 52.916664 1005.4166 L 26.458332 1005.4166 L 0.0 1005.4166 L 0.0 978.95825 L 0.0 952.49994 L 26.458332 952.49994 L 26.458332 952.49994 L 26.458332 926.0416 L 52.916664 926.0416 L 52.916664 926.0416 L 52.916664 899.5833 L 52.916664 899.5833 L 52.916664 899.5833 L 79.37499 899.5833 L 79.37499 899.5833 L 79.37499 873.12494 Q 105.83333 873.12494 105.83333 793.74994 Q 105.83333 714.37494 52.916664 582.0833 L 0.0 476.24997 L 0.0 449.79166 L 0.0 423.3333 L 26.458332 423.3333 L 52.916664 423.3333 L 52.916664 396.87497 L 52.916664 396.87497 L 79.37499 423.3333 Q 105.83333 423.3333 105.83333 449.79166 Q 132.29166 476.24997 158.74998 476.24997 L 211.66666 476.24997 L 211.66666 449.79166 L 211.66666 449.79166 L 238.12498 370.41666 Q 264.5833 317.49997 264.5833 158.74998 z" svg:height="10.054166mm" draw:style-name="style-207" svg:viewBox="0.0 0.0 793.74994 1005.4166" svg:width="7.9374995mm" svg:x="136.525mm" svg:y="166.68748mm"/>
          <draw:path svg:d="M 79.37499 105.83333 L 52.916664 0.0 L 52.916664 0.0 L 79.37499 0.0 L 105.83333 0.0 L 158.74998 0.0 L 158.74998 26.458332 L 158.74998 26.458332 L 132.29166 26.458332 L 132.29166 52.916664 L 158.74998 52.916664 L 185.20833 52.916664 L 264.5833 79.37499 Q 343.9583 105.83333 370.41666 52.916664 Q 370.41666 26.458332 423.3333 52.916664 Q 476.24997 52.916664 476.24997 105.83333 Q 476.24997 158.74998 476.24997 211.66666 Q 476.24997 264.5833 502.7083 264.5833 L 529.1666 264.5833 L 502.7083 370.41666 Q 476.24997 476.24997 476.24997 476.24997 Q 476.24997 476.24997 423.3333 502.7083 L 370.41666 502.7083 L 343.9583 502.7083 Q 317.49997 502.7083 317.49997 476.24997 Q 317.49997 449.79166 264.5833 476.24997 L 185.20833 476.24997 L 185.20833 449.79166 Q 185.20833 423.3333 132.29166 423.3333 L 79.37499 423.3333 L 79.37499 396.87497 L 52.916664 396.87497 L 52.916664 396.87497 L 52.916664 370.41666 L 52.916664 370.41666 L 52.916664 370.41666 L 26.458332 370.41666 L 26.458332 370.41666 L 26.458332 396.87497 L 0.0 396.87497 L 0.0 370.41666 L 0.0 343.9583 L 0.0 343.9583 L 0.0 343.9583 L 26.458332 317.49997 Q 52.916664 291.04166 79.37499 317.49997 Q 105.83333 317.49997 105.83333 264.5833 Q 105.83333 185.20833 79.37499 105.83333 z" svg:height="5.027083mm" draw:style-name="style-208" svg:viewBox="0.0 0.0 529.1666 502.7083" svg:width="5.2916665mm" svg:x="101.59999mm" svg:y="189.44165mm"/>
          <draw:path svg:d="M 185.20833 0.0 L 238.12498 0.0 L 264.5833 26.458332 Q 291.04166 52.916664 291.04166 79.37499 L 291.04166 105.83333 L 264.5833 105.83333 L 264.5833 132.29166 L 264.5833 132.29166 L 238.12498 132.29166 L 238.12498 158.74998 L 238.12498 185.20833 L 211.66666 185.20833 Q 185.20833 185.20833 105.83333 158.74998 L 26.458332 158.74998 L 26.458332 132.29166 Q 26.458332 105.83333 26.458332 79.37499 L 0.0 52.916664 L 52.916664 26.458332 Q 105.83333 26.458332 185.20833 0.0 z" svg:height="1.8520832mm" draw:style-name="style-209" svg:viewBox="0.0 0.0 291.04166 185.20833" svg:width="2.9104166mm" svg:x="214.04791mm" svg:y="135.73125mm"/>
          <draw:path svg:d="M 978.95825 26.458332 L 978.95825 26.458332 L 978.95825 79.37499 L 978.95825 132.29166 L 1005.4166 132.29166 L 1005.4166 158.74998 L 1031.875 158.74998 L 1084.7916 158.74998 L 1084.7916 185.20833 L 1084.7916 211.66666 L 1058.3333 238.12498 L 1031.875 264.5833 L 1031.875 264.5833 L 1031.875 264.5833 L 1031.875 291.04166 L 1031.875 291.04166 L 1058.3333 291.04166 L 1058.3333 317.49997 L 1058.3333 317.49997 L 1084.7916 317.49997 L 1084.7916 317.49997 L 1084.7916 317.49997 L 1084.7916 343.9583 L 1084.7916 343.9583 L 1137.7083 370.41666 Q 1164.1666 370.41666 1164.1666 396.87497 L 1164.1666 396.87497 L 1164.1666 423.3333 Q 1137.7083 423.3333 1137.7083 423.3333 L 1137.7083 423.3333 L 1137.7083 423.3333 Q 1111.25 423.3333 1084.7916 502.7083 Q 1031.875 555.625 1005.4166 555.625 Q 978.95825 555.625 978.95825 608.5416 L 978.95825 661.4583 L 952.49994 661.4583 L 952.49994 687.9166 L 952.49994 687.9166 L 926.0416 687.9166 L 926.0416 687.9166 Q 926.0416 687.9166 873.12494 634.99994 Q 846.6666 634.99994 820.2083 634.99994 Q 793.74994 634.99994 714.37494 634.99994 Q 634.99994 634.99994 661.4583 608.5416 Q 661.4583 582.0833 608.5416 582.0833 L 555.625 582.0833 L 555.625 582.0833 Q 555.625 555.625 529.1666 555.625 Q 529.1666 529.1666 317.49997 529.1666 L 105.83333 502.7083 L 105.83333 476.24997 Q 79.37499 449.79166 79.37499 449.79166 L 79.37499 449.79166 L 79.37499 423.3333 Q 79.37499 370.41666 132.29166 343.9583 Q 158.74998 317.49997 132.29166 317.49997 Q 105.83333 317.49997 105.83333 264.5833 Q 105.83333 185.20833 79.37499 185.20833 Q 52.916664 185.20833 52.916664 158.74998 Q 52.916664 132.29166 26.458332 132.29166 L 0.0 105.83333 L 0.0 105.83333 L 0.0 105.83333 L 26.458332 105.83333 L 52.916664 105.83333 L 52.916664 79.37499 L 79.37499 79.37499 L 79.37499 79.37499 L 79.37499 52.916664 L 264.5833 52.916664 Q 449.79166 0.0 555.625 0.0 Q 661.4583 0.0 767.2916 0.0 Q 899.5833 0.0 926.0416 0.0 Q 952.49994 0.0 978.95825 26.458332 z" svg:height="6.879166mm" draw:style-name="style-210" svg:viewBox="0.0 0.0 1164.1666 687.9166" svg:width="11.641666mm" svg:x="153.19374mm" svg:y="68.791664mm"/>
          <draw:path svg:d="M 343.9583 0.0 L 370.41666 0.0 L 396.87497 105.83333 Q 423.3333 211.66666 449.79166 211.66666 L 449.79166 238.12498 L 211.66666 238.12498 L 0.0 238.12498 L 0.0 211.66666 Q 0.0 211.66666 158.74998 158.74998 Q 291.04166 79.37499 291.04166 52.916664 Q 317.49997 26.458332 343.9583 0.0 z" svg:height="2.38125mm" draw:style-name="style-211" svg:viewBox="0.0 0.0 449.79166 238.12498" svg:width="4.497916mm" svg:x="30.691666mm" svg:y="234.42082mm"/>
          <draw:path svg:d="M 132.29166 26.458332 L 158.74998 0.0 L 238.12498 0.0 Q 291.04166 26.458332 291.04166 0.0 L 291.04166 0.0 L 291.04166 0.0 L 317.49997 0.0 L 317.49997 79.37499 Q 317.49997 132.29166 396.87497 132.29166 Q 449.79166 158.74998 449.79166 185.20833 Q 476.24997 185.20833 502.7083 185.20833 Q 529.1666 185.20833 555.625 185.20833 Q 608.5416 185.20833 608.5416 211.66666 L 608.5416 211.66666 L 608.5416 238.12498 Q 608.5416 238.12498 608.5416 370.41666 Q 582.0833 476.24997 555.625 502.7083 Q 502.7083 502.7083 502.7083 529.1666 Q 502.7083 555.625 476.24997 555.625 Q 449.79166 555.625 449.79166 529.1666 Q 449.79166 502.7083 396.87497 502.7083 L 370.41666 502.7083 L 370.41666 529.1666 L 343.9583 529.1666 L 343.9583 529.1666 L 343.9583 555.625 L 343.9583 555.625 L 343.9583 555.625 L 317.49997 582.0833 L 317.49997 608.5416 L 317.49997 608.5416 L 291.04166 608.5416 L 291.04166 634.99994 L 291.04166 661.4583 L 264.5833 661.4583 L 238.12498 661.4583 L 238.12498 608.5416 L 238.12498 582.0833 L 211.66666 582.0833 L 211.66666 555.625 L 211.66666 555.625 L 211.66666 555.625 L 211.66666 555.625 Q 185.20833 529.1666 185.20833 529.1666 L 185.20833 529.1666 L 185.20833 502.7083 Q 185.20833 502.7083 158.74998 502.7083 L 158.74998 502.7083 L 158.74998 502.7083 Q 132.29166 476.24997 132.29166 476.24997 L 132.29166 476.24997 L 132.29166 423.3333 Q 132.29166 370.41666 132.29166 291.04166 Q 132.29166 238.12498 79.37499 238.12498 Q 26.458332 238.12498 26.458332 185.20833 L 0.0 158.74998 L 0.0 132.29166 Q 26.458332 105.83333 79.37499 79.37499 Q 132.29166 79.37499 132.29166 26.458332 z" svg:height="6.614583mm" draw:style-name="style-212" svg:viewBox="0.0 0.0 608.5416 661.4583" svg:width="6.0854163mm" svg:x="98.16041mm" svg:y="201.87708mm"/>
          <draw:path svg:d="M 661.4583 0.0 L 661.4583 0.0 L 661.4583 0.0 L 661.4583 0.0 L 661.4583 26.458332 L 687.9166 26.458332 L 687.9166 26.458332 L 687.9166 52.916664 L 687.9166 52.916664 L 714.37494 52.916664 L 714.37494 79.37499 L 714.37494 105.83333 L 740.8333 105.83333 L 767.2916 105.83333 L 767.2916 132.29166 L 740.8333 158.74998 L 740.8333 158.74998 L 740.8333 158.74998 L 767.2916 158.74998 L 793.74994 158.74998 L 820.2083 158.74998 Q 846.6666 158.74998 846.6666 132.29166 L 846.6666 105.83333 L 846.6666 105.83333 L 846.6666 79.37499 L 899.5833 105.83333 Q 952.49994 105.83333 926.0416 185.20833 Q 899.5833 238.12498 873.12494 264.5833 L 873.12494 291.04166 L 846.6666 291.04166 Q 820.2083 291.04166 846.6666 423.3333 Q 846.6666 529.1666 873.12494 529.1666 L 873.12494 529.1666 L 846.6666 555.625 L 820.2083 555.625 L 820.2083 529.1666 Q 793.74994 502.7083 793.74994 529.1666 Q 793.74994 555.625 714.37494 582.0833 Q 634.99994 608.5416 634.99994 661.4583 L 634.99994 714.37494 L 608.5416 740.8333 L 608.5416 767.2916 L 582.0833 767.2916 L 555.625 767.2916 L 555.625 740.8333 Q 582.0833 714.37494 582.0833 687.9166 Q 582.0833 634.99994 555.625 634.99994 L 529.1666 661.4583 L 476.24997 661.4583 Q 449.79166 634.99994 423.3333 661.4583 L 370.41666 661.4583 L 370.41666 634.99994 Q 370.41666 634.99994 396.87497 582.0833 Q 423.3333 529.1666 264.5833 502.7083 Q 132.29166 476.24997 105.83333 502.7083 L 105.83333 529.1666 L 105.83333 502.7083 Q 105.83333 476.24997 52.916664 476.24997 L 26.458332 476.24997 L 26.458332 449.79166 L 0.0 449.79166 L 0.0 449.79166 L 0.0 423.3333 L 0.0 423.3333 L 0.0 423.3333 L 26.458332 423.3333 L 52.916664 423.3333 L 52.916664 396.87497 L 52.916664 396.87497 L 26.458332 396.87497 L 26.458332 370.41666 L 26.458332 370.41666 L 0.0 370.41666 L 0.0 343.9583 L 0.0 317.49997 L 0.0 317.49997 L 0.0 317.49997 L 26.458332 291.04166 L 26.458332 264.5833 L 26.458332 238.12498 L 52.916664 211.66666 L 52.916664 211.66666 L 52.916664 211.66666 L 52.916664 185.20833 L 52.916664 185.20833 L 52.916664 185.20833 L 52.916664 185.20833 L 79.37499 185.20833 L 79.37499 211.66666 L 79.37499 211.66666 L 105.83333 211.66666 L 105.83333 238.12498 L 105.83333 264.5833 L 132.29166 264.5833 L 158.74998 264.5833 L 158.74998 238.12498 L 158.74998 238.12498 L 185.20833 238.12498 L 185.20833 211.66666 L 185.20833 211.66666 L 211.66666 211.66666 L 211.66666 211.66666 L 211.66666 211.66666 L 264.5833 158.74998 Q 317.49997 132.29166 370.41666 185.20833 Q 396.87497 211.66666 423.3333 185.20833 Q 423.3333 158.74998 449.79166 158.74998 Q 476.24997 158.74998 502.7083 79.37499 Q 529.1666 0.0 555.625 0.0 Q 582.0833 0.0 582.0833 26.458332 Q 608.5416 52.916664 634.99994 26.458332 Q 634.99994 0.0 661.4583 0.0 z" svg:height="7.6729164mm" draw:style-name="style-213" svg:viewBox="0.0 0.0 926.0416 767.2916" svg:width="9.260416mm" svg:x="104.774994mm" svg:y="200.025mm"/>
          <draw:path svg:d="M 634.99994 52.916664 L 634.99994 52.916664 L 634.99994 132.29166 Q 661.4583 185.20833 661.4583 211.66666 Q 661.4583 238.12498 661.4583 291.04166 L 661.4583 317.49997 L 661.4583 343.9583 L 661.4583 343.9583 L 634.99994 343.9583 L 634.99994 343.9583 L 634.99994 370.41666 L 608.5416 370.41666 L 608.5416 370.41666 L 608.5416 370.41666 L 582.0833 343.9583 Q 555.625 343.9583 423.3333 555.625 Q 291.04166 767.2916 291.04166 767.2916 Q 291.04166 767.2916 291.04166 820.2083 L 291.04166 873.12494 L 291.04166 846.6666 L 291.04166 820.2083 L 264.5833 820.2083 L 264.5833 820.2083 L 264.5833 793.74994 L 238.12498 793.74994 L 238.12498 793.74994 L 238.12498 820.2083 L 238.12498 820.2083 L 238.12498 820.2083 L 211.66666 820.2083 L 211.66666 820.2083 L 211.66666 846.6666 L 211.66666 846.6666 L 211.66666 846.6666 L 185.20833 846.6666 L 185.20833 820.2083 L 185.20833 793.74994 L 158.74998 793.74994 L 158.74998 820.2083 L 132.29166 820.2083 L 105.83333 820.2083 L 105.83333 793.74994 L 132.29166 767.2916 L 132.29166 767.2916 Q 132.29166 740.8333 105.83333 714.37494 L 79.37499 714.37494 L 79.37499 687.9166 Q 79.37499 661.4583 52.916664 555.625 L 26.458332 423.3333 L 26.458332 396.87497 Q 26.458332 396.87497 0.0 396.87497 L 0.0 396.87497 L 0.0 343.9583 Q 26.458332 291.04166 26.458332 264.5833 Q 52.916664 238.12498 79.37499 185.20833 L 105.83333 105.83333 L 105.83333 105.83333 Q 105.83333 132.29166 132.29166 132.29166 L 132.29166 132.29166 L 132.29166 158.74998 Q 132.29166 185.20833 158.74998 132.29166 Q 185.20833 52.916664 238.12498 52.916664 L 264.5833 52.916664 L 291.04166 52.916664 L 291.04166 52.916664 L 291.04166 52.916664 L 291.04166 79.37499 L 291.04166 79.37499 L 317.49997 79.37499 L 343.9583 79.37499 L 343.9583 79.37499 L 396.87497 79.37499 L 423.3333 79.37499 L 423.3333 52.916664 L 449.79166 52.916664 L 449.79166 52.916664 L 449.79166 26.458332 L 502.7083 26.458332 Q 555.625 26.458332 555.625 0.0 Q 608.5416 -26.458332 608.5416 26.458332 Q 608.5416 52.916664 634.99994 52.916664 z M 343.9583 449.79166 Q 396.87497 343.9583 396.87497 423.3333 Q 396.87497 476.24997 370.41666 502.7083 Q 317.49997 529.1666 343.9583 449.79166 z" svg:height="8.73125mm" draw:style-name="style-214" svg:viewBox="0.0 0.0 661.4583 873.12494" svg:width="6.614583mm" svg:x="197.64374mm" svg:y="154.78123mm"/>
          <draw:path svg:d="M 211.66666 52.916664 L 211.66666 79.37499 L 211.66666 79.37499 Q 211.66666 79.37499 158.74998 105.83333 Q 105.83333 132.29166 105.83333 105.83333 Q 105.83333 79.37499 52.916664 52.916664 Q 0.0 52.916664 0.0 26.458332 L 0.0 0.0 L 0.0 0.0 L 26.458332 0.0 L 105.83333 0.0 Q 158.74998 -26.458332 185.20833 0.0 Q 211.66666 52.916664 211.66666 52.916664 z" svg:height="1.0583333mm" draw:style-name="style-215" svg:viewBox="0.0 0.0 211.66666 105.83333" svg:width="2.1166666mm" svg:x="104.774994mm" svg:y="139.17082mm"/>
          <draw:path svg:d="M 185.20833 79.37499 L 185.20833 132.29166 L 238.12498 158.74998 Q 291.04166 185.20833 291.04166 211.66666 L 291.04166 238.12498 L 211.66666 238.12498 Q 158.74998 238.12498 105.83333 238.12498 L 26.458332 238.12498 L 26.458332 238.12498 Q 0.0 211.66666 0.0 211.66666 L 0.0 211.66666 L 0.0 132.29166 Q 0.0 26.458332 26.458332 26.458332 L 26.458332 0.0 L 52.916664 0.0 Q 105.83333 0.0 132.29166 26.458332 Q 185.20833 52.916664 185.20833 79.37499 z" svg:height="2.38125mm" draw:style-name="style-216" svg:viewBox="0.0 0.0 291.04166 238.12498" svg:width="2.9104166mm" svg:x="79.37499mm" svg:y="191.8229mm"/>
          <draw:path svg:d="M 608.5416 0.0 L 608.5416 0.0 L 634.99994 0.0 L 634.99994 0.0 L 661.4583 0.0 L 714.37494 0.0 L 714.37494 26.458332 L 714.37494 52.916664 L 740.8333 52.916664 L 767.2916 79.37499 L 767.2916 79.37499 L 767.2916 79.37499 L 793.74994 132.29166 L 793.74994 158.74998 L 820.2083 158.74998 L 873.12494 158.74998 L 873.12494 185.20833 Q 873.12494 211.66666 899.5833 264.5833 L 926.0416 317.49997 L 926.0416 317.49997 L 926.0416 343.9583 L 978.95825 343.9583 Q 1005.4166 396.87497 1005.4166 396.87497 L 978.95825 396.87497 L 978.95825 396.87497 L 978.95825 423.3333 L 873.12494 476.24997 Q 767.2916 529.1666 767.2916 661.4583 Q 767.2916 820.2083 793.74994 820.2083 Q 820.2083 820.2083 820.2083 873.12494 Q 820.2083 952.49994 873.12494 952.49994 L 899.5833 978.95825 L 899.5833 978.95825 L 873.12494 978.95825 L 873.12494 978.95825 L 873.12494 1005.4166 L 793.74994 1031.875 Q 714.37494 1058.3333 714.37494 1084.7916 Q 661.4583 1137.7083 661.4583 1137.7083 L 661.4583 1137.7083 L 608.5416 1137.7083 Q 529.1666 1137.7083 502.7083 1190.6249 Q 502.7083 1243.5416 502.7083 1269.9999 Q 502.7083 1296.4583 502.7083 1296.4583 Q 502.7083 1322.9166 476.24997 1349.3749 L 476.24997 1375.8333 L 449.79166 1375.8333 L 423.3333 1349.3749 L 423.3333 1349.3749 Q 396.87497 1349.3749 370.41666 1322.9166 L 317.49997 1296.4583 L 317.49997 1296.4583 Q 291.04166 1269.9999 238.12498 1269.9999 Q 185.20833 1269.9999 132.29166 1243.5416 L 79.37499 1243.5416 L 79.37499 1243.5416 Q 79.37499 1217.0833 52.916664 1217.0833 L 52.916664 1217.0833 L 52.916664 1190.6249 L 79.37499 1164.1666 L 79.37499 1137.7083 Q 79.37499 1084.7916 52.916664 1084.7916 Q 26.458332 1084.7916 0.0 1005.4166 Q -26.458332 926.0416 0.0 899.5833 Q 26.458332 873.12494 0.0 846.6666 Q -26.458332 820.2083 0.0 767.2916 Q 26.458332 740.8333 52.916664 714.37494 Q 105.83333 714.37494 79.37499 687.9166 Q 79.37499 661.4583 79.37499 608.5416 Q 79.37499 529.1666 79.37499 396.87497 Q 132.29166 264.5833 158.74998 264.5833 Q 185.20833 238.12498 185.20833 211.66666 L 185.20833 158.74998 L 211.66666 132.29166 Q 238.12498 105.83333 264.5833 79.37499 Q 264.5833 26.458332 396.87497 26.458332 Q 555.625 52.916664 555.625 52.916664 Q 555.625 26.458332 582.0833 26.458332 L 608.5416 26.458332 L 608.5416 0.0 z" svg:height="13.758332mm" draw:style-name="style-217" svg:viewBox="0.0 0.0 1005.4166 1375.8333" svg:width="10.054166mm" svg:x="53.181248mm" svg:y="125.67708mm"/>
          <draw:path svg:d="M 158.74998 79.37499 L 158.74998 0.0 L 185.20833 52.916664 Q 211.66666 79.37499 264.5833 79.37499 Q 291.04166 52.916664 317.49997 105.83333 Q 317.49997 132.29166 317.49997 132.29166 Q 343.9583 132.29166 343.9583 132.29166 L 343.9583 132.29166 L 370.41666 105.83333 Q 396.87497 79.37499 423.3333 79.37499 Q 423.3333 79.37499 423.3333 105.83333 L 449.79166 105.83333 L 449.79166 132.29166 L 449.79166 158.74998 L 370.41666 238.12498 Q 291.04166 343.9583 238.12498 343.9583 Q 211.66666 370.41666 185.20833 396.87497 L 185.20833 423.3333 L 158.74998 423.3333 Q 132.29166 396.87497 105.83333 396.87497 L 105.83333 396.87497 L 105.83333 396.87497 Q 79.37499 396.87497 52.916664 370.41666 L 0.0 317.49997 L 26.458332 317.49997 Q 52.916664 291.04166 52.916664 291.04166 L 52.916664 291.04166 L 52.916664 291.04166 L 52.916664 264.5833 L 79.37499 238.12498 L 79.37499 185.20833 L 105.83333 185.20833 Q 158.74998 185.20833 158.74998 79.37499 z" svg:height="4.233333mm" draw:style-name="style-218" svg:viewBox="0.0 0.0 449.79166 423.3333" svg:width="4.497916mm" svg:x="52.387497mm" svg:y="183.8854mm"/>
          <draw:path svg:d="M 105.83333 52.916664 L 158.74998 0.0 L 158.74998 26.458332 Q 158.74998 79.37499 185.20833 185.20833 L 211.66666 291.04166 L 211.66666 317.49997 L 211.66666 343.9583 L 211.66666 370.41666 L 211.66666 396.87497 L 211.66666 396.87497 L 211.66666 396.87497 L 211.66666 396.87497 Q 211.66666 423.3333 238.12498 502.7083 L 264.5833 582.0833 L 264.5833 634.99994 L 264.5833 687.9166 L 291.04166 714.37494 L 291.04166 740.8333 L 291.04166 767.2916 Q 264.5833 793.74994 291.04166 846.6666 L 291.04166 899.5833 L 264.5833 926.0416 Q 211.66666 926.0416 185.20833 1005.4166 Q 158.74998 1084.7916 132.29166 1164.1666 Q 105.83333 1217.0833 79.37499 1217.0833 L 52.916664 1217.0833 L 52.916664 1190.6249 L 52.916664 1190.6249 L 52.916664 1190.6249 L 52.916664 1164.1666 L 52.916664 1137.7083 L 52.916664 1084.7916 L 26.458332 1084.7916 L 26.458332 1084.7916 L 26.458332 1058.3333 L 52.916664 1058.3333 L 52.916664 1031.875 Q 52.916664 978.95825 26.458332 978.95825 L 26.458332 978.95825 L 26.458332 978.95825 Q 0.0 952.49994 26.458332 926.0416 L 26.458332 899.5833 L 26.458332 899.5833 Q 52.916664 899.5833 26.458332 873.12494 L 26.458332 846.6666 L 0.0 846.6666 Q 0.0 820.2083 52.916664 767.2916 Q 105.83333 687.9166 105.83333 449.79166 Q 105.83333 238.12498 79.37499 185.20833 L 52.916664 132.29166 L 52.916664 132.29166 Q 52.916664 132.29166 105.83333 52.916664 z" svg:height="12.170833mm" draw:style-name="style-219" svg:viewBox="0.0 0.0 291.04166 1217.0833" svg:width="2.9104166mm" svg:x="198.96666mm" svg:y="169.5979mm"/>
          <draw:path svg:d="M 634.99994 0.0 L 634.99994 0.0 L 661.4583 26.458332 Q 687.9166 26.458332 714.37494 79.37499 Q 714.37494 158.74998 820.2083 158.74998 Q 926.0416 132.29166 952.49994 132.29166 L 1005.4166 132.29166 L 1005.4166 132.29166 Q 1005.4166 132.29166 1005.4166 158.74998 L 1031.875 158.74998 L 1031.875 185.20833 Q 1005.4166 185.20833 1005.4166 238.12498 L 1005.4166 291.04166 L 1005.4166 317.49997 L 1005.4166 343.9583 L 1005.4166 343.9583 L 1005.4166 343.9583 L 1005.4166 370.41666 L 1005.4166 370.41666 L 1031.875 370.41666 L 1031.875 396.87497 L 1031.875 396.87497 L 1058.3333 396.87497 L 1058.3333 396.87497 L 1058.3333 396.87497 L 1111.25 423.3333 L 1137.7083 423.3333 L 1137.7083 449.79166 L 1111.25 449.79166 L 1111.25 449.79166 L 1111.25 449.79166 L 1111.25 449.79166 Q 1084.7916 449.79166 793.74994 476.24997 L 502.7083 476.24997 L 449.79166 476.24997 L 396.87497 476.24997 L 396.87497 476.24997 L 396.87497 449.79166 L 370.41666 449.79166 L 343.9583 449.79166 L 238.12498 423.3333 L 132.29166 396.87497 L 52.916664 396.87497 L 0.0 396.87497 L 0.0 370.41666 L 0.0 370.41666 L 26.458332 370.41666 L 26.458332 343.9583 L 26.458332 343.9583 L 52.916664 343.9583 L 52.916664 343.9583 L 52.916664 343.9583 L 79.37499 317.49997 L 105.83333 291.04166 L 105.83333 291.04166 L 105.83333 291.04166 L 132.29166 291.04166 L 132.29166 264.5833 L 132.29166 264.5833 L 132.29166 238.12498 L 132.29166 238.12498 L 158.74998 238.12498 L 158.74998 185.20833 Q 158.74998 158.74998 158.74998 105.83333 Q 158.74998 52.916664 211.66666 52.916664 L 264.5833 52.916664 L 264.5833 52.916664 L 264.5833 79.37499 L 317.49997 79.37499 L 343.9583 79.37499 L 370.41666 79.37499 L 396.87497 79.37499 L 396.87497 79.37499 L 423.3333 79.37499 L 423.3333 52.916664 Q 423.3333 26.458332 476.24997 26.458332 Q 502.7083 26.458332 502.7083 52.916664 Q 502.7083 79.37499 529.1666 79.37499 Q 582.0833 79.37499 582.0833 52.916664 Q 608.5416 26.458332 634.99994 0.0 z" svg:height="4.7625mm" draw:style-name="style-220" svg:viewBox="0.0 0.0 1137.7083 476.24997" svg:width="11.377083mm" svg:x="180.44583mm" svg:y="132.55624mm"/>
          <draw:path svg:d="M 608.5416 185.20833 L 608.5416 238.12498 L 687.9166 185.20833 Q 740.8333 132.29166 767.2916 105.83333 L 820.2083 105.83333 L 820.2083 79.37499 L 820.2083 52.916664 L 846.6666 79.37499 Q 873.12494 79.37499 899.5833 132.29166 Q 926.0416 185.20833 952.49994 185.20833 L 978.95825 185.20833 L 978.95825 185.20833 L 1005.4166 185.20833 L 1005.4166 185.20833 L 1005.4166 211.66666 L 978.95825 264.5833 Q 926.0416 291.04166 873.12494 317.49997 Q 846.6666 317.49997 846.6666 343.9583 Q 846.6666 396.87497 820.2083 423.3333 Q 767.2916 449.79166 846.6666 476.24997 Q 899.5833 502.7083 873.12494 555.625 Q 820.2083 555.625 820.2083 582.0833 L 820.2083 582.0833 L 793.74994 608.5416 Q 767.2916 608.5416 767.2916 634.99994 L 767.2916 634.99994 L 740.8333 634.99994 L 740.8333 661.4583 L 740.8333 661.4583 L 714.37494 661.4583 L 714.37494 661.4583 L 714.37494 687.9166 L 714.37494 687.9166 L 687.9166 661.4583 L 661.4583 661.4583 L 608.5416 661.4583 L 555.625 634.99994 L 529.1666 634.99994 L 502.7083 634.99994 Q 476.24997 608.5416 396.87497 608.5416 Q 343.9583 608.5416 343.9583 502.7083 Q 343.9583 423.3333 317.49997 396.87497 L 291.04166 396.87497 L 291.04166 370.41666 L 291.04166 370.41666 L 264.5833 370.41666 L 264.5833 396.87497 L 264.5833 396.87497 Q 238.12498 396.87497 158.74998 423.3333 L 52.916664 449.79166 L 26.458332 476.24997 L 0.0 476.24997 L 0.0 449.79166 L 26.458332 423.3333 L 26.458332 423.3333 L 26.458332 396.87497 L 26.458332 396.87497 L 26.458332 396.87497 L 52.916664 370.41666 L 79.37499 343.9583 L 79.37499 343.9583 L 79.37499 343.9583 L 79.37499 317.49997 L 79.37499 317.49997 L 105.83333 317.49997 L 105.83333 291.04166 L 105.83333 291.04166 L 132.29166 291.04166 L 132.29166 291.04166 L 132.29166 291.04166 L 185.20833 238.12498 Q 264.5833 211.66666 291.04166 132.29166 Q 291.04166 52.916664 370.41666 52.916664 Q 423.3333 26.458332 423.3333 26.458332 L 423.3333 26.458332 L 502.7083 0.0 Q 555.625 -26.458332 555.625 26.458332 Q 555.625 79.37499 582.0833 105.83333 Q 608.5416 132.29166 608.5416 185.20833 z" svg:height="6.879166mm" draw:style-name="style-221" svg:viewBox="0.0 0.0 1005.4166 687.9166" svg:width="10.054166mm" svg:x="196.05624mm" svg:y="201.87708mm"/>
          <draw:path svg:d="M 238.12498 26.458332 L 238.12498 0.0 L 264.5833 52.916664 Q 291.04166 105.83333 317.49997 79.37499 Q 343.9583 52.916664 317.49997 132.29166 Q 317.49997 211.66666 343.9583 211.66666 L 370.41666 211.66666 L 396.87497 238.12498 Q 396.87497 264.5833 370.41666 264.5833 Q 343.9583 264.5833 343.9583 291.04166 Q 343.9583 317.49997 423.3333 317.49997 Q 502.7083 317.49997 502.7083 317.49997 L 502.7083 317.49997 L 555.625 343.9583 Q 582.0833 370.41666 529.1666 476.24997 Q 476.24997 582.0833 476.24997 582.0833 L 449.79166 582.0833 L 449.79166 582.0833 L 449.79166 608.5416 L 449.79166 608.5416 Q 423.3333 582.0833 396.87497 582.0833 Q 396.87497 582.0833 291.04166 555.625 Q 211.66666 529.1666 185.20833 555.625 L 158.74998 582.0833 L 132.29166 582.0833 Q 105.83333 582.0833 105.83333 555.625 Q 79.37499 529.1666 79.37499 476.24997 L 79.37499 449.79166 L 52.916664 449.79166 L 52.916664 476.24997 L 26.458332 476.24997 L 26.458332 476.24997 L 26.458332 449.79166 L 26.458332 449.79166 L 0.0 423.3333 L 0.0 396.87497 L 26.458332 396.87497 L 26.458332 370.41666 L 26.458332 370.41666 Q 26.458332 370.41666 52.916664 370.41666 L 52.916664 370.41666 L 52.916664 370.41666 L 79.37499 370.41666 L 79.37499 396.87497 L 79.37499 423.3333 L 105.83333 423.3333 Q 105.83333 423.3333 158.74998 343.9583 Q 238.12498 291.04166 185.20833 185.20833 Q 158.74998 79.37499 185.20833 52.916664 L 211.66666 52.916664 L 211.66666 52.916664 Q 238.12498 52.916664 238.12498 26.458332 z" svg:height="6.0854163mm" draw:style-name="style-222" svg:viewBox="0.0 0.0 555.625 608.5416" svg:width="5.5562496mm" svg:x="133.61458mm" svg:y="140.75833mm"/>
          <draw:path svg:d="M 476.24997 0.0 L 502.7083 0.0 L 502.7083 0.0 Q 502.7083 26.458332 502.7083 26.458332 L 529.1666 26.458332 L 529.1666 26.458332 L 529.1666 26.458332 L 529.1666 52.916664 L 555.625 52.916664 L 555.625 79.37499 L 555.625 105.83333 L 555.625 105.83333 Q 529.1666 132.29166 529.1666 132.29166 L 529.1666 132.29166 L 502.7083 132.29166 Q 502.7083 132.29166 502.7083 158.74998 L 502.7083 158.74998 L 476.24997 158.74998 Q 476.24997 185.20833 370.41666 238.12498 L 264.5833 291.04166 L 264.5833 291.04166 L 238.12498 291.04166 L 238.12498 291.04166 L 238.12498 291.04166 L 238.12498 317.49997 L 238.12498 317.49997 L 238.12498 317.49997 Q 211.66666 291.04166 185.20833 291.04166 Q 158.74998 291.04166 132.29166 291.04166 L 79.37499 238.12498 L 79.37499 238.12498 L 79.37499 238.12498 L 52.916664 238.12498 L 52.916664 238.12498 L 26.458332 264.5833 L 0.0 264.5833 L 0.0 238.12498 L 0.0 211.66666 L 26.458332 211.66666 L 52.916664 185.20833 L 52.916664 185.20833 L 26.458332 185.20833 L 26.458332 158.74998 Q 26.458332 132.29166 79.37499 79.37499 L 132.29166 0.0 L 291.04166 0.0 Q 449.79166 -26.458332 476.24997 0.0 z" svg:height="3.1749997mm" draw:style-name="style-223" svg:viewBox="0.0 0.0 555.625 317.49997" svg:width="5.5562496mm" svg:x="277.01874mm" svg:y="181.23958mm"/>
          <draw:path svg:d="M 291.04166 0.0 L 291.04166 0.0 L 343.9583 158.74998 Q 370.41666 343.9583 476.24997 370.41666 Q 582.0833 370.41666 582.0833 343.9583 Q 582.0833 317.49997 608.5416 317.49997 L 608.5416 317.49997 L 608.5416 370.41666 L 608.5416 449.79166 L 608.5416 476.24997 Q 582.0833 529.1666 582.0833 529.1666 Q 582.0833 529.1666 476.24997 555.625 L 343.9583 582.0833 L 317.49997 582.0833 L 291.04166 582.0833 L 264.5833 582.0833 Q 238.12498 582.0833 211.66666 555.625 L 158.74998 555.625 L 158.74998 555.625 L 158.74998 529.1666 L 105.83333 529.1666 L 79.37499 529.1666 L 52.916664 502.7083 L 26.458332 502.7083 L 26.458332 476.24997 Q 0.0 449.79166 0.0 423.3333 L 0.0 396.87497 L 26.458332 317.49997 L 26.458332 211.66666 L 26.458332 211.66666 L 26.458332 211.66666 L 158.74998 185.20833 Q 264.5833 185.20833 264.5833 105.83333 Q 264.5833 0.0 291.04166 0.0 z" svg:height="5.820833mm" draw:style-name="style-224" svg:viewBox="0.0 0.0 608.5416 582.0833" svg:width="6.0854163mm" svg:x="209.02083mm" svg:y="146.04999mm"/>
          <draw:path svg:d="M 343.9583 26.458332 L 343.9583 0.0 L 370.41666 0.0 Q 396.87497 0.0 396.87497 26.458332 Q 423.3333 79.37499 449.79166 79.37499 L 449.79166 79.37499 L 449.79166 158.74998 Q 423.3333 238.12498 476.24997 291.04166 Q 555.625 370.41666 555.625 396.87497 L 555.625 396.87497 L 555.625 449.79166 Q 529.1666 502.7083 502.7083 502.7083 Q 449.79166 529.1666 449.79166 555.625 Q 449.79166 608.5416 476.24997 608.5416 L 476.24997 634.99994 L 449.79166 634.99994 Q 423.3333 661.4583 396.87497 634.99994 Q 343.9583 608.5416 291.04166 582.0833 Q 264.5833 529.1666 211.66666 555.625 Q 158.74998 555.625 158.74998 502.7083 Q 132.29166 449.79166 132.29166 502.7083 L 105.83333 529.1666 L 52.916664 529.1666 L 0.0 529.1666 L 0.0 529.1666 L 0.0 502.7083 L 0.0 502.7083 L 26.458332 502.7083 L 26.458332 502.7083 L 26.458332 476.24997 L 26.458332 449.79166 L 26.458332 423.3333 L 26.458332 396.87497 L 26.458332 396.87497 L 26.458332 396.87497 L 26.458332 396.87497 L 52.916664 370.41666 Q 79.37499 343.9583 79.37499 343.9583 Q 79.37499 343.9583 185.20833 211.66666 Q 317.49997 79.37499 343.9583 26.458332 z" svg:height="6.3499994mm" draw:style-name="style-225" svg:viewBox="0.0 0.0 555.625 634.99994" svg:width="5.5562496mm" svg:x="170.12708mm" svg:y="164.8354mm"/>
          <draw:path svg:d="M 185.20833 26.458332 L 185.20833 0.0 L 211.66666 0.0 L 264.5833 0.0 L 264.5833 26.458332 L 264.5833 52.916664 L 317.49997 52.916664 L 343.9583 52.916664 L 370.41666 26.458332 L 370.41666 26.458332 L 370.41666 52.916664 Q 396.87497 105.83333 423.3333 105.83333 Q 476.24997 105.83333 476.24997 132.29166 L 476.24997 132.29166 L 423.3333 132.29166 Q 396.87497 158.74998 370.41666 185.20833 Q 343.9583 238.12498 370.41666 238.12498 Q 423.3333 238.12498 423.3333 264.5833 Q 423.3333 291.04166 370.41666 291.04166 Q 343.9583 264.5833 317.49997 343.9583 Q 317.49997 396.87497 211.66666 396.87497 L 132.29166 370.41666 L 132.29166 370.41666 L 132.29166 370.41666 L 132.29166 317.49997 Q 105.83333 238.12498 79.37499 211.66666 L 52.916664 185.20833 L 26.458332 185.20833 L 26.458332 158.74998 L 26.458332 158.74998 L 0.0 158.74998 L 0.0 158.74998 L 0.0 158.74998 L 0.0 132.29166 L 0.0 132.29166 L 26.458332 132.29166 L 26.458332 105.83333 L 26.458332 105.83333 L 52.916664 105.83333 L 52.916664 79.37499 L 52.916664 52.916664 L 52.916664 52.916664 Q 52.916664 52.916664 79.37499 52.916664 L 105.83333 52.916664 L 158.74998 52.916664 Q 185.20833 52.916664 185.20833 26.458332 z" svg:height="3.9687498mm" draw:style-name="style-226" svg:viewBox="0.0 0.0 476.24997 396.87497" svg:width="4.7625mm" svg:x="140.22916mm" svg:y="93.6625mm"/>
          <draw:path svg:d="M 291.04166 26.458332 L 317.49997 26.458332 L 343.9583 52.916664 Q 370.41666 79.37499 370.41666 185.20833 Q 370.41666 291.04166 370.41666 264.5833 Q 343.9583 238.12498 317.49997 317.49997 Q 291.04166 370.41666 264.5833 370.41666 L 238.12498 370.41666 L 238.12498 396.87497 L 264.5833 423.3333 L 264.5833 449.79166 L 264.5833 449.79166 L 264.5833 449.79166 Q 264.5833 449.79166 185.20833 449.79166 Q 105.83333 449.79166 52.916664 502.7083 L 26.458332 529.1666 L 26.458332 502.7083 Q 0.0 476.24997 0.0 370.41666 Q 0.0 264.5833 26.458332 264.5833 Q 52.916664 264.5833 52.916664 238.12498 Q 52.916664 211.66666 26.458332 185.20833 Q 0.0 185.20833 26.458332 132.29166 L 52.916664 79.37499 L 79.37499 26.458332 Q 105.83333 -26.458332 158.74998 0.0 Q 211.66666 0.0 238.12498 26.458332 Q 264.5833 26.458332 291.04166 26.458332 z" svg:height="5.2916665mm" draw:style-name="style-227" svg:viewBox="0.0 0.0 370.41666 529.1666" svg:width="3.7041664mm" svg:x="197.90833mm" svg:y="90.222916mm"/>
          <draw:path svg:d="M 105.83333 0.0 L 132.29166 0.0 L 132.29166 0.0 L 132.29166 0.0 L 132.29166 26.458332 L 158.74998 26.458332 L 158.74998 26.458332 L 158.74998 0.0 L 211.66666 0.0 Q 264.5833 0.0 264.5833 52.916664 Q 291.04166 105.83333 370.41666 105.83333 Q 449.79166 105.83333 476.24997 132.29166 L 502.7083 132.29166 L 529.1666 158.74998 Q 582.0833 158.74998 582.0833 211.66666 Q 582.0833 238.12498 555.625 264.5833 Q 529.1666 264.5833 529.1666 317.49997 Q 582.0833 396.87497 582.0833 423.3333 L 582.0833 449.79166 L 529.1666 449.79166 L 476.24997 449.79166 L 476.24997 449.79166 L 476.24997 423.3333 L 423.3333 423.3333 Q 396.87497 423.3333 343.9583 423.3333 Q 291.04166 423.3333 264.5833 317.49997 Q 211.66666 211.66666 185.20833 211.66666 Q 158.74998 211.66666 158.74998 238.12498 Q 158.74998 264.5833 79.37499 238.12498 L 26.458332 211.66666 L 26.458332 211.66666 L 0.0 211.66666 L 0.0 158.74998 L 0.0 105.83333 L 52.916664 52.916664 Q 105.83333 0.0 105.83333 0.0 z" svg:height="4.497916mm" draw:style-name="style-228" svg:viewBox="0.0 0.0 582.0833 449.79166" svg:width="5.820833mm" svg:x="252.41249mm" svg:y="205.31665mm"/>
          <draw:path svg:d="M 582.0833 26.458332 L 582.0833 26.458332 L 582.0833 26.458332 L 582.0833 52.916664 L 582.0833 52.916664 L 608.5416 52.916664 L 608.5416 52.916664 L 608.5416 52.916664 L 608.5416 79.37499 L 608.5416 79.37499 L 634.99994 105.83333 L 661.4583 158.74998 L 714.37494 105.83333 Q 767.2916 79.37499 767.2916 105.83333 Q 767.2916 158.74998 740.8333 158.74998 L 740.8333 158.74998 L 714.37494 238.12498 Q 714.37494 317.49997 687.9166 370.41666 L 661.4583 396.87497 L 661.4583 396.87497 L 661.4583 423.3333 L 661.4583 423.3333 L 687.9166 423.3333 L 687.9166 476.24997 L 687.9166 529.1666 L 661.4583 529.1666 L 634.99994 529.1666 L 634.99994 582.0833 Q 634.99994 608.5416 608.5416 634.99994 Q 608.5416 634.99994 634.99994 661.4583 Q 687.9166 687.9166 661.4583 687.9166 L 634.99994 687.9166 L 634.99994 714.37494 L 608.5416 714.37494 L 608.5416 740.8333 L 608.5416 767.2916 L 582.0833 767.2916 L 555.625 793.74994 L 555.625 793.74994 L 555.625 793.74994 L 529.1666 820.2083 L 502.7083 846.6666 L 502.7083 846.6666 L 502.7083 873.12494 L 476.24997 873.12494 L 449.79166 846.6666 L 449.79166 846.6666 L 449.79166 846.6666 L 423.3333 846.6666 L 423.3333 846.6666 L 396.87497 820.2083 Q 370.41666 793.74994 396.87497 740.8333 Q 396.87497 661.4583 264.5833 582.0833 Q 132.29166 476.24997 132.29166 502.7083 Q 132.29166 529.1666 105.83333 529.1666 Q 79.37499 529.1666 79.37499 502.7083 L 52.916664 476.24997 L 26.458332 476.24997 L 26.458332 476.24997 L 26.458332 423.3333 L 26.458332 396.87497 L 0.0 396.87497 L 0.0 370.41666 L 26.458332 370.41666 Q 79.37499 370.41666 79.37499 317.49997 L 79.37499 291.04166 L 105.83333 264.5833 Q 132.29166 211.66666 185.20833 211.66666 Q 211.66666 211.66666 185.20833 158.74998 Q 158.74998 158.74998 211.66666 132.29166 Q 291.04166 105.83333 291.04166 79.37499 Q 291.04166 52.916664 343.9583 52.916664 Q 423.3333 52.916664 423.3333 26.458332 Q 423.3333 0.0 502.7083 0.0 Q 555.625 -26.458332 555.625 0.0 Q 555.625 26.458332 582.0833 26.458332 z" svg:height="8.73125mm" draw:style-name="style-229" svg:viewBox="0.0 0.0 767.2916 873.12494" svg:width="7.6729164mm" svg:x="82.285416mm" svg:y="134.9375mm"/>
          <draw:path svg:d="M 132.29166 26.458332 L 132.29166 26.458332 L 158.74998 0.0 L 185.20833 0.0 L 211.66666 52.916664 Q 264.5833 132.29166 317.49997 105.83333 Q 370.41666 79.37499 502.7083 132.29166 Q 634.99994 185.20833 634.99994 158.74998 Q 634.99994 132.29166 687.9166 132.29166 Q 740.8333 105.83333 740.8333 79.37499 Q 740.8333 52.916664 714.37494 26.458332 L 714.37494 0.0 L 740.8333 0.0 Q 767.2916 0.0 767.2916 26.458332 Q 767.2916 52.916664 793.74994 52.916664 L 820.2083 79.37499 L 846.6666 79.37499 L 873.12494 79.37499 L 873.12494 105.83333 L 899.5833 105.83333 L 899.5833 105.83333 Q 899.5833 132.29166 899.5833 132.29166 L 926.0416 132.29166 L 926.0416 132.29166 L 926.0416 158.74998 L 926.0416 185.20833 L 899.5833 185.20833 L 899.5833 238.12498 L 899.5833 291.04166 L 926.0416 291.04166 L 926.0416 291.04166 L 926.0416 317.49997 L 952.49994 317.49997 L 952.49994 317.49997 L 952.49994 343.9583 L 952.49994 343.9583 L 952.49994 343.9583 L 978.95825 343.9583 L 978.95825 343.9583 L 1111.25 370.41666 Q 1217.0833 370.41666 1217.0833 396.87497 L 1217.0833 449.79166 L 1217.0833 449.79166 Q 1217.0833 449.79166 1217.0833 476.24997 L 1243.5416 476.24997 L 1243.5416 476.24997 L 1243.5416 502.7083 L 1243.5416 502.7083 Q 1269.9999 502.7083 1269.9999 555.625 L 1269.9999 582.0833 L 1243.5416 582.0833 Q 1243.5416 608.5416 1217.0833 608.5416 L 1190.6249 608.5416 L 1190.6249 634.99994 L 1217.0833 634.99994 L 1217.0833 661.4583 L 1217.0833 661.4583 L 1190.6249 661.4583 L 1190.6249 661.4583 L 1164.1666 687.9166 L 1137.7083 714.37494 L 1137.7083 714.37494 L 1111.25 714.37494 L 1111.25 714.37494 L 1111.25 714.37494 L 1111.25 740.8333 L 1111.25 740.8333 L 1137.7083 767.2916 Q 1164.1666 767.2916 1164.1666 793.74994 L 1164.1666 820.2083 L 1137.7083 820.2083 Q 1111.25 820.2083 1084.7916 820.2083 L 1058.3333 820.2083 L 1058.3333 820.2083 L 1058.3333 820.2083 L 1031.875 820.2083 L 1031.875 820.2083 L 1031.875 846.6666 L 1058.3333 846.6666 L 1058.3333 846.6666 L 1058.3333 873.12494 L 1005.4166 873.12494 Q 952.49994 873.12494 926.0416 926.0416 L 899.5833 952.49994 L 899.5833 952.49994 L 873.12494 952.49994 L 846.6666 952.49994 L 793.74994 952.49994 L 767.2916 952.49994 L 740.8333 952.49994 L 740.8333 952.49994 Q 740.8333 926.0416 687.9166 952.49994 L 634.99994 952.49994 L 634.99994 952.49994 L 634.99994 926.0416 L 608.5416 926.0416 L 582.0833 926.0416 L 582.0833 899.5833 L 582.0833 873.12494 L 555.625 873.12494 L 529.1666 873.12494 L 502.7083 846.6666 L 476.24997 846.6666 L 476.24997 873.12494 Q 476.24997 899.5833 423.3333 899.5833 L 343.9583 899.5833 L 343.9583 873.12494 L 317.49997 873.12494 L 317.49997 846.6666 L 317.49997 820.2083 L 343.9583 820.2083 L 370.41666 820.2083 L 370.41666 793.74994 L 370.41666 793.74994 L 370.41666 767.2916 L 370.41666 714.37494 L 370.41666 714.37494 Q 370.41666 714.37494 291.04166 634.99994 Q 211.66666 555.625 238.12498 529.1666 Q 264.5833 502.7083 185.20833 423.3333 Q 105.83333 343.9583 105.83333 291.04166 L 79.37499 238.12498 L 52.916664 238.12498 L 0.0 238.12498 L 0.0 238.12498 L 0.0 238.12498 L 26.458332 211.66666 L 52.916664 211.66666 L 52.916664 185.20833 L 52.916664 132.29166 L 79.37499 185.20833 Q 79.37499 211.66666 158.74998 211.66666 L 211.66666 211.66666 L 211.66666 185.20833 L 211.66666 158.74998 L 185.20833 158.74998 L 185.20833 132.29166 L 185.20833 132.29166 L 158.74998 132.29166 L 158.74998 105.83333 L 158.74998 79.37499 L 132.29166 79.37499 L 132.29166 79.37499 L 132.29166 52.916664 Q 105.83333 52.916664 105.83333 26.458332 L 105.83333 26.458332 L 105.83333 26.458332 L 105.83333 26.458332 L 132.29166 26.458332 z" svg:height="9.525mm" draw:style-name="style-230" svg:viewBox="0.0 0.0 1269.9999 952.49994" svg:width="12.699999mm" svg:x="246.06248mm" svg:y="130.96875mm"/>
          <draw:path svg:d="M 185.20833 26.458332 L 185.20833 26.458332 L 211.66666 26.458332 L 211.66666 26.458332 L 211.66666 52.916664 L 238.12498 52.916664 L 238.12498 52.916664 L 238.12498 79.37499 L 264.5833 79.37499 L 291.04166 79.37499 L 317.49997 79.37499 Q 343.9583 105.83333 343.9583 132.29166 Q 343.9583 185.20833 317.49997 211.66666 L 317.49997 238.12498 L 291.04166 396.87497 Q 291.04166 555.625 238.12498 608.5416 Q 211.66666 687.9166 185.20833 714.37494 Q 132.29166 714.37494 132.29166 740.8333 L 132.29166 767.2916 L 132.29166 767.2916 Q 105.83333 767.2916 79.37499 793.74994 L 79.37499 793.74994 L 79.37499 767.2916 Q 79.37499 767.2916 26.458332 714.37494 L 0.0 687.9166 L 0.0 687.9166 Q 0.0 661.4583 26.458332 661.4583 Q 52.916664 608.5416 26.458332 370.41666 Q 26.458332 132.29166 79.37499 132.29166 Q 105.83333 132.29166 105.83333 79.37499 L 105.83333 52.916664 L 105.83333 26.458332 Q 105.83333 0.0 132.29166 0.0 Q 185.20833 26.458332 185.20833 26.458332 z" svg:height="7.9374995mm" draw:style-name="style-231" svg:viewBox="0.0 0.0 343.9583 793.74994" svg:width="3.439583mm" svg:x="220.3979mm" svg:y="161.66042mm"/>
          <draw:path svg:d="M 238.12498 52.916664 L 238.12498 0.0 L 317.49997 0.0 L 423.3333 0.0 L 423.3333 52.916664 L 423.3333 79.37499 L 476.24997 79.37499 L 529.1666 52.916664 L 740.8333 52.916664 Q 978.95825 52.916664 1005.4166 79.37499 Q 1058.3333 79.37499 1058.3333 52.916664 Q 1058.3333 26.458332 1164.1666 52.916664 Q 1269.9999 52.916664 1269.9999 79.37499 L 1269.9999 105.83333 L 1296.4583 52.916664 L 1322.9166 26.458332 L 1322.9166 52.916664 Q 1322.9166 79.37499 1349.3749 79.37499 L 1349.3749 79.37499 L 1349.3749 79.37499 Q 1349.3749 105.83333 1349.3749 105.83333 L 1322.9166 105.83333 L 1322.9166 132.29166 L 1322.9166 158.74998 L 1375.8333 158.74998 Q 1428.7499 185.20833 1428.7499 211.66666 Q 1402.2916 211.66666 1428.7499 238.12498 Q 1455.2083 238.12498 1455.2083 264.5833 Q 1428.7499 291.04166 1428.7499 291.04166 L 1428.7499 291.04166 L 1375.8333 291.04166 Q 1322.9166 317.49997 1243.5416 317.49997 Q 1164.1666 343.9583 1164.1666 370.41666 Q 1164.1666 396.87497 1137.7083 370.41666 L 1111.25 370.41666 L 1111.25 370.41666 L 1111.25 370.41666 L 1058.3333 396.87497 L 978.95825 423.3333 L 978.95825 423.3333 L 978.95825 423.3333 L 926.0416 476.24997 Q 873.12494 502.7083 846.6666 555.625 Q 846.6666 582.0833 793.74994 608.5416 L 767.2916 634.99994 L 740.8333 634.99994 L 740.8333 634.99994 L 740.8333 634.99994 Q 740.8333 634.99994 714.37494 661.4583 L 687.9166 661.4583 L 687.9166 634.99994 Q 687.9166 608.5416 714.37494 608.5416 Q 740.8333 582.0833 661.4583 582.0833 Q 582.0833 529.1666 449.79166 529.1666 Q 317.49997 529.1666 317.49997 529.1666 Q 291.04166 555.625 264.5833 555.625 Q 211.66666 555.625 211.66666 582.0833 L 185.20833 608.5416 L 158.74998 608.5416 L 158.74998 582.0833 L 158.74998 582.0833 L 158.74998 582.0833 L 132.29166 582.0833 L 132.29166 582.0833 L 105.83333 582.0833 L 105.83333 582.0833 L 79.37499 582.0833 L 52.916664 582.0833 L 52.916664 555.625 L 52.916664 529.1666 L 26.458332 529.1666 L 26.458332 529.1666 L 26.458332 502.7083 L 26.458332 502.7083 L 26.458332 476.24997 L 0.0 449.79166 L 0.0 423.3333 L 0.0 370.41666 L 26.458332 370.41666 L 26.458332 370.41666 L 26.458332 343.9583 L 52.916664 343.9583 L 52.916664 343.9583 Q 52.916664 370.41666 79.37499 343.9583 L 105.83333 317.49997 L 105.83333 264.5833 Q 105.83333 238.12498 132.29166 238.12498 Q 158.74998 238.12498 158.74998 185.20833 Q 158.74998 132.29166 211.66666 132.29166 Q 291.04166 158.74998 264.5833 105.83333 Q 238.12498 105.83333 238.12498 52.916664 z" svg:height="6.614583mm" draw:style-name="style-232" svg:viewBox="0.0 0.0 1455.2083 661.4583" svg:width="14.552083mm" svg:x="52.916664mm" svg:y="148.16666mm"/>
          <draw:path svg:d="M 370.41666 0.0 L 370.41666 0.0 L 370.41666 26.458332 Q 370.41666 26.458332 396.87497 79.37499 L 396.87497 132.29166 L 370.41666 158.74998 Q 370.41666 185.20833 396.87497 185.20833 Q 423.3333 211.66666 423.3333 264.5833 Q 423.3333 317.49997 423.3333 343.9583 L 423.3333 370.41666 L 396.87497 370.41666 Q 370.41666 370.41666 370.41666 343.9583 Q 370.41666 291.04166 317.49997 317.49997 L 264.5833 343.9583 L 264.5833 343.9583 Q 264.5833 343.9583 211.66666 396.87497 Q 158.74998 449.79166 105.83333 476.24997 L 52.916664 502.7083 L 52.916664 476.24997 L 52.916664 476.24997 L 26.458332 476.24997 L 26.458332 502.7083 L 26.458332 502.7083 L 0.0 502.7083 L 0.0 449.79166 L 0.0 423.3333 L 0.0 423.3333 L 26.458332 396.87497 L 26.458332 396.87497 L 26.458332 396.87497 L 26.458332 343.9583 L 26.458332 291.04166 L 52.916664 291.04166 Q 105.83333 291.04166 105.83333 238.12498 L 105.83333 211.66666 L 105.83333 185.20833 L 105.83333 158.74998 L 132.29166 158.74998 L 132.29166 132.29166 L 158.74998 105.83333 Q 211.66666 52.916664 291.04166 26.458332 Q 370.41666 0.0 370.41666 0.0 z" svg:height="5.027083mm" draw:style-name="style-233" svg:viewBox="0.0 0.0 423.3333 502.7083" svg:width="4.233333mm" svg:x="143.40416mm" svg:y="191.8229mm"/>
          <draw:path svg:d="M 238.12498 0.0 L 264.5833 0.0 L 264.5833 0.0 L 291.04166 0.0 L 291.04166 0.0 L 291.04166 0.0 L 291.04166 26.458332 L 291.04166 26.458332 L 317.49997 52.916664 Q 343.9583 105.83333 396.87497 105.83333 Q 423.3333 105.83333 423.3333 132.29166 L 423.3333 158.74998 L 396.87497 158.74998 Q 370.41666 158.74998 370.41666 132.29166 Q 343.9583 132.29166 343.9583 185.20833 Q 317.49997 238.12498 291.04166 238.12498 L 264.5833 264.5833 L 238.12498 264.5833 Q 185.20833 264.5833 79.37499 238.12498 L 0.0 238.12498 L 0.0 211.66666 Q 26.458332 185.20833 26.458332 158.74998 L 52.916664 158.74998 L 79.37499 105.83333 Q 105.83333 105.83333 105.83333 52.916664 Q 105.83333 52.916664 185.20833 0.0 Q 238.12498 0.0 238.12498 0.0 z" svg:height="2.6458333mm" draw:style-name="style-234" svg:viewBox="0.0 0.0 423.3333 264.5833" svg:width="4.233333mm" svg:x="197.11458mm" svg:y="134.40833mm"/>
          <draw:path svg:d="M 264.5833 0.0 L 264.5833 0.0 L 291.04166 0.0 L 291.04166 0.0 L 370.41666 52.916664 Q 423.3333 52.916664 449.79166 79.37499 Q 476.24997 79.37499 502.7083 158.74998 Q 529.1666 211.66666 529.1666 264.5833 L 529.1666 291.04166 L 529.1666 317.49997 L 529.1666 343.9583 L 529.1666 343.9583 Q 529.1666 343.9583 502.7083 370.41666 L 502.7083 423.3333 L 449.79166 423.3333 Q 396.87497 423.3333 291.04166 449.79166 Q 185.20833 476.24997 185.20833 370.41666 Q 211.66666 291.04166 105.83333 238.12498 L 26.458332 211.66666 L 26.458332 185.20833 L 0.0 185.20833 L 0.0 185.20833 L 0.0 185.20833 L 0.0 158.74998 L 0.0 105.83333 L 0.0 105.83333 L 26.458332 105.83333 L 105.83333 79.37499 L 185.20833 52.916664 L 185.20833 52.916664 L 211.66666 52.916664 L 211.66666 52.916664 L 211.66666 52.916664 L 211.66666 52.916664 L 238.12498 52.916664 L 238.12498 52.916664 L 264.5833 52.916664 L 264.5833 52.916664 Q 264.5833 52.916664 264.5833 26.458332 L 264.5833 26.458332 L 264.5833 0.0 z" svg:height="4.497916mm" draw:style-name="style-235" svg:viewBox="0.0 0.0 529.1666 449.79166" svg:width="5.2916665mm" svg:x="0.0mm" svg:y="174.09583mm"/>
          <draw:path svg:d="M 105.83333 0.0 L 105.83333 0.0 L 132.29166 0.0 Q 158.74998 26.458332 211.66666 26.458332 L 264.5833 26.458332 L 264.5833 52.916664 L 264.5833 52.916664 L 238.12498 52.916664 L 238.12498 79.37499 L 238.12498 79.37499 L 211.66666 79.37499 L 211.66666 105.83333 Q 211.66666 132.29166 238.12498 158.74998 L 238.12498 185.20833 L 185.20833 238.12498 Q 105.83333 317.49997 105.83333 396.87497 Q 105.83333 449.79166 105.83333 449.79166 Q 105.83333 449.79166 105.83333 476.24997 L 105.83333 476.24997 L 132.29166 502.7083 Q 132.29166 529.1666 79.37499 502.7083 L 26.458332 502.7083 L 26.458332 396.87497 L 0.0 317.49997 L 0.0 291.04166 Q 0.0 264.5833 0.0 185.20833 L 0.0 132.29166 L 52.916664 79.37499 Q 79.37499 26.458332 105.83333 0.0 z" svg:height="5.027083mm" draw:style-name="style-236" svg:viewBox="0.0 0.0 264.5833 502.7083" svg:width="2.6458333mm" svg:x="213.78333mm" svg:y="170.12708mm"/>
          <draw:path svg:d="M 343.9583 26.458332 L 343.9583 0.0 L 343.9583 0.0 L 370.41666 0.0 L 370.41666 52.916664 L 370.41666 79.37499 L 343.9583 105.83333 Q 317.49997 132.29166 317.49997 211.66666 Q 317.49997 264.5833 291.04166 264.5833 Q 291.04166 264.5833 291.04166 291.04166 L 291.04166 291.04166 L 264.5833 291.04166 Q 264.5833 317.49997 158.74998 317.49997 Q 79.37499 343.9583 79.37499 317.49997 Q 79.37499 291.04166 52.916664 264.5833 L 0.0 238.12498 L 0.0 238.12498 L 0.0 238.12498 L 26.458332 238.12498 Q 26.458332 211.66666 52.916664 158.74998 L 52.916664 105.83333 L 105.83333 105.83333 Q 132.29166 105.83333 132.29166 79.37499 Q 132.29166 52.916664 158.74998 52.916664 Q 211.66666 52.916664 211.66666 79.37499 L 238.12498 79.37499 L 264.5833 79.37499 L 264.5833 79.37499 L 264.5833 52.916664 L 264.5833 52.916664 L 291.04166 52.916664 L 317.49997 52.916664 L 317.49997 26.458332 L 317.49997 26.458332 L 343.9583 26.458332 z" svg:height="3.1749997mm" draw:style-name="style-237" svg:viewBox="0.0 0.0 370.41666 317.49997" svg:width="3.7041664mm" svg:x="103.71666mm" svg:y="100.0125mm"/>
          <draw:path svg:d="M 52.916664 0.0 L 52.916664 0.0 L 52.916664 26.458332 Q 79.37499 52.916664 158.74998 79.37499 Q 264.5833 105.83333 317.49997 105.83333 L 343.9583 105.83333 L 343.9583 132.29166 Q 343.9583 158.74998 396.87497 185.20833 Q 449.79166 185.20833 449.79166 291.04166 Q 476.24997 396.87497 449.79166 423.3333 L 449.79166 476.24997 L 370.41666 476.24997 Q 317.49997 476.24997 211.66666 449.79166 L 132.29166 449.79166 L 132.29166 291.04166 Q 132.29166 132.29166 105.83333 132.29166 L 79.37499 105.83333 L 79.37499 105.83333 L 79.37499 105.83333 L 79.37499 105.83333 Q 52.916664 79.37499 52.916664 79.37499 L 52.916664 79.37499 L 52.916664 52.916664 Q 52.916664 52.916664 26.458332 52.916664 L 26.458332 79.37499 L 0.0 79.37499 L 0.0 79.37499 L 0.0 52.916664 L 0.0 26.458332 L 0.0 26.458332 Q 26.458332 0.0 52.916664 0.0 z" svg:height="4.7625mm" draw:style-name="style-238" svg:viewBox="0.0 0.0 449.79166 476.24997" svg:width="4.497916mm" svg:x="48.154163mm" svg:y="100.0125mm"/>
          <draw:path svg:d="M 449.79166 0.0 L 449.79166 0.0 L 449.79166 0.0 Q 449.79166 0.0 476.24997 26.458332 L 476.24997 52.916664 L 502.7083 52.916664 L 555.625 52.916664 L 582.0833 79.37499 Q 608.5416 79.37499 582.0833 185.20833 Q 555.625 317.49997 555.625 343.9583 L 555.625 370.41666 L 555.625 370.41666 Q 529.1666 343.9583 476.24997 396.87497 Q 396.87497 423.3333 343.9583 449.79166 L 291.04166 449.79166 L 291.04166 476.24997 Q 291.04166 476.24997 264.5833 476.24997 L 264.5833 476.24997 L 264.5833 449.79166 Q 238.12498 449.79166 238.12498 449.79166 L 238.12498 476.24997 L 211.66666 476.24997 Q 185.20833 476.24997 185.20833 449.79166 L 158.74998 396.87497 L 132.29166 396.87497 L 105.83333 396.87497 L 105.83333 370.41666 L 132.29166 370.41666 L 132.29166 370.41666 L 132.29166 343.9583 L 105.83333 343.9583 L 79.37499 343.9583 L 52.916664 317.49997 L 26.458332 291.04166 L 26.458332 291.04166 L 26.458332 291.04166 L 0.0 291.04166 L 0.0 291.04166 L 0.0 291.04166 L 0.0 291.04166 L 0.0 264.5833 L 26.458332 264.5833 L 26.458332 238.12498 L 26.458332 211.66666 L 52.916664 211.66666 L 79.37499 185.20833 L 79.37499 185.20833 L 79.37499 185.20833 L 132.29166 185.20833 L 158.74998 185.20833 L 238.12498 158.74998 L 291.04166 158.74998 L 291.04166 132.29166 L 291.04166 105.83333 L 317.49997 105.83333 L 317.49997 79.37499 L 370.41666 52.916664 Q 423.3333 26.458332 449.79166 0.0 z" svg:height="4.7625mm" draw:style-name="style-239" svg:viewBox="0.0 0.0 582.0833 476.24997" svg:width="5.820833mm" svg:x="243.68124mm" svg:y="173.83124mm"/>
          <draw:path svg:d="M 714.37494 26.458332 L 714.37494 0.0 L 793.74994 0.0 L 873.12494 0.0 L 873.12494 26.458332 Q 873.12494 52.916664 899.5833 52.916664 Q 926.0416 52.916664 952.49994 105.83333 Q 952.49994 132.29166 952.49994 158.74998 L 978.95825 158.74998 L 978.95825 185.20833 Q 978.95825 238.12498 952.49994 238.12498 L 926.0416 238.12498 L 952.49994 264.5833 Q 978.95825 264.5833 978.95825 343.9583 L 952.49994 396.87497 L 952.49994 396.87497 L 952.49994 396.87497 L 952.49994 423.3333 L 952.49994 423.3333 L 926.0416 423.3333 L 926.0416 449.79166 L 978.95825 449.79166 Q 1031.875 449.79166 1031.875 476.24997 L 1031.875 476.24997 L 529.1666 476.24997 L 26.458332 476.24997 L 26.458332 449.79166 Q 0.0 449.79166 0.0 449.79166 Q 0.0 449.79166 105.83333 343.9583 Q 211.66666 238.12498 211.66666 185.20833 L 211.66666 105.83333 L 238.12498 105.83333 Q 264.5833 105.83333 264.5833 132.29166 Q 291.04166 132.29166 476.24997 158.74998 Q 634.99994 185.20833 634.99994 158.74998 Q 634.99994 132.29166 714.37494 132.29166 Q 793.74994 105.83333 793.74994 79.37499 Q 793.74994 52.916664 740.8333 52.916664 Q 714.37494 52.916664 714.37494 26.458332 z" svg:height="4.7625mm" draw:style-name="style-240" svg:viewBox="0.0 0.0 1031.875 476.24997" svg:width="10.318749mm" svg:x="229.65833mm" svg:y="232.03957mm"/>
          <draw:path svg:d="M 370.41666 52.916664 L 370.41666 52.916664 L 370.41666 52.916664 L 396.87497 52.916664 L 423.3333 79.37499 Q 476.24997 105.83333 476.24997 158.74998 Q 476.24997 185.20833 502.7083 185.20833 Q 555.625 185.20833 555.625 264.5833 L 555.625 317.49997 L 529.1666 317.49997 L 529.1666 343.9583 L 529.1666 343.9583 Q 502.7083 343.9583 502.7083 370.41666 L 502.7083 396.87497 L 476.24997 423.3333 L 476.24997 476.24997 L 476.24997 476.24997 Q 449.79166 476.24997 449.79166 529.1666 Q 449.79166 555.625 423.3333 582.0833 Q 396.87497 608.5416 396.87497 582.0833 Q 396.87497 555.625 291.04166 529.1666 L 185.20833 502.7083 L 185.20833 476.24997 Q 185.20833 476.24997 158.74998 423.3333 Q 132.29166 370.41666 105.83333 370.41666 Q 79.37499 343.9583 105.83333 317.49997 Q 132.29166 264.5833 105.83333 264.5833 Q 79.37499 264.5833 79.37499 238.12498 Q 79.37499 211.66666 26.458332 211.66666 L 0.0 211.66666 L 0.0 185.20833 L 26.458332 158.74998 L 26.458332 158.74998 L 26.458332 158.74998 L 26.458332 132.29166 L 26.458332 132.29166 L 52.916664 132.29166 L 52.916664 105.83333 L 52.916664 105.83333 L 52.916664 105.83333 L 79.37499 105.83333 L 79.37499 105.83333 L 79.37499 105.83333 Q 79.37499 105.83333 105.83333 52.916664 L 105.83333 26.458332 L 132.29166 26.458332 Q 158.74998 26.458332 158.74998 52.916664 Q 158.74998 79.37499 185.20833 79.37499 Q 211.66666 52.916664 211.66666 52.916664 L 211.66666 52.916664 L 238.12498 52.916664 Q 238.12498 52.916664 238.12498 26.458332 L 238.12498 26.458332 L 264.5833 0.0 Q 291.04166 0.0 291.04166 26.458332 Q 317.49997 52.916664 343.9583 52.916664 Q 370.41666 52.916664 370.41666 52.916664 z" svg:height="5.820833mm" draw:style-name="style-241" svg:viewBox="0.0 0.0 555.625 582.0833" svg:width="5.5562496mm" svg:x="110.86041mm" svg:y="142.875mm"/>
          <draw:path svg:d="M 264.5833 0.0 L 317.49997 0.0 L 317.49997 0.0 L 317.49997 0.0 L 343.9583 0.0 L 343.9583 26.458332 L 423.3333 52.916664 Q 476.24997 79.37499 502.7083 105.83333 Q 529.1666 132.29166 555.625 105.83333 Q 582.0833 79.37499 582.0833 79.37499 L 582.0833 105.83333 L 582.0833 132.29166 Q 608.5416 185.20833 529.1666 185.20833 Q 449.79166 185.20833 449.79166 211.66666 L 449.79166 211.66666 L 396.87497 238.12498 Q 317.49997 238.12498 291.04166 238.12498 Q 264.5833 264.5833 264.5833 343.9583 Q 264.5833 396.87497 238.12498 396.87497 L 211.66666 396.87497 L 105.83333 423.3333 L 26.458332 423.3333 L 26.458332 396.87497 L 26.458332 370.41666 L 26.458332 291.04166 L 0.0 211.66666 L 0.0 185.20833 L 0.0 158.74998 L 26.458332 132.29166 L 26.458332 79.37499 L 52.916664 79.37499 Q 79.37499 79.37499 105.83333 52.916664 L 132.29166 26.458332 L 185.20833 26.458332 Q 238.12498 26.458332 264.5833 0.0 z" svg:height="4.233333mm" draw:style-name="style-242" svg:viewBox="0.0 0.0 582.0833 423.3333" svg:width="5.820833mm" svg:x="43.92083mm" svg:y="190.76457mm"/>
          <draw:path svg:d="M 476.24997 0.0 L 529.1666 0.0 L 529.1666 26.458332 Q 555.625 52.916664 634.99994 52.916664 Q 740.8333 52.916664 740.8333 79.37499 Q 767.2916 105.83333 820.2083 105.83333 Q 846.6666 79.37499 873.12494 52.916664 Q 873.12494 26.458332 899.5833 26.458332 L 926.0416 26.458332 L 952.49994 52.916664 Q 952.49994 52.916664 952.49994 52.916664 L 952.49994 79.37499 L 952.49994 79.37499 Q 952.49994 79.37499 926.0416 105.83333 L 926.0416 132.29166 L 899.5833 185.20833 Q 899.5833 238.12498 873.12494 317.49997 L 846.6666 370.41666 L 846.6666 476.24997 Q 846.6666 608.5416 820.2083 634.99994 L 820.2083 634.99994 L 820.2083 634.99994 L 820.2083 634.99994 L 846.6666 661.4583 L 873.12494 661.4583 L 873.12494 740.8333 L 873.12494 793.74994 L 873.12494 820.2083 Q 873.12494 846.6666 846.6666 873.12494 Q 820.2083 873.12494 820.2083 846.6666 Q 793.74994 820.2083 793.74994 846.6666 L 793.74994 873.12494 L 767.2916 873.12494 L 767.2916 899.5833 L 740.8333 899.5833 L 740.8333 899.5833 L 740.8333 873.12494 Q 740.8333 873.12494 661.4583 899.5833 L 608.5416 899.5833 L 582.0833 899.5833 Q 555.625 899.5833 502.7083 873.12494 Q 449.79166 873.12494 449.79166 820.2083 Q 449.79166 767.2916 370.41666 767.2916 L 317.49997 767.2916 L 317.49997 767.2916 Q 317.49997 740.8333 291.04166 740.8333 Q 264.5833 740.8333 238.12498 740.8333 Q 211.66666 740.8333 211.66666 714.37494 Q 211.66666 687.9166 158.74998 687.9166 L 105.83333 687.9166 L 52.916664 661.4583 L 0.0 634.99994 L 0.0 634.99994 L 0.0 634.99994 L 0.0 634.99994 L 0.0 608.5416 L 26.458332 608.5416 L 26.458332 634.99994 L 79.37499 634.99994 L 132.29166 634.99994 L 132.29166 608.5416 L 105.83333 608.5416 L 105.83333 582.0833 Q 105.83333 555.625 105.83333 476.24997 Q 105.83333 370.41666 79.37499 370.41666 Q 52.916664 370.41666 52.916664 317.49997 Q 52.916664 291.04166 79.37499 291.04166 Q 105.83333 291.04166 105.83333 264.5833 L 105.83333 238.12498 L 79.37499 238.12498 L 79.37499 264.5833 L 52.916664 264.5833 L 52.916664 264.5833 L 52.916664 238.12498 L 52.916664 238.12498 L 26.458332 211.66666 L 26.458332 185.20833 L 52.916664 185.20833 L 105.83333 185.20833 L 105.83333 158.74998 L 105.83333 132.29166 L 132.29166 132.29166 L 132.29166 105.83333 L 158.74998 105.83333 Q 211.66666 105.83333 211.66666 158.74998 Q 238.12498 238.12498 291.04166 238.12498 L 343.9583 211.66666 L 370.41666 211.66666 L 423.3333 211.66666 L 423.3333 185.20833 Q 423.3333 185.20833 423.3333 158.74998 Q 423.3333 132.29166 423.3333 79.37499 Q 423.3333 26.458332 476.24997 0.0 z" svg:height="8.995832mm" draw:style-name="style-243" svg:viewBox="0.0 0.0 952.49994 899.5833" svg:width="9.525mm" svg:x="15.874999mm" svg:y="206.37498mm"/>
          <draw:path svg:d="M 79.37499 0.0 L 79.37499 0.0 L 132.29166 0.0 Q 185.20833 26.458332 185.20833 26.458332 L 185.20833 26.458332 L 158.74998 26.458332 L 132.29166 26.458332 L 132.29166 52.916664 L 132.29166 79.37499 L 158.74998 79.37499 L 185.20833 79.37499 L 185.20833 105.83333 L 185.20833 132.29166 L 211.66666 132.29166 L 211.66666 132.29166 L 238.12498 158.74998 L 264.5833 185.20833 L 423.3333 211.66666 Q 582.0833 264.5833 582.0833 291.04166 Q 608.5416 317.49997 608.5416 291.04166 Q 608.5416 264.5833 661.4583 264.5833 Q 740.8333 264.5833 740.8333 317.49997 Q 767.2916 370.41666 767.2916 370.41666 L 767.2916 370.41666 L 793.74994 370.41666 Q 820.2083 370.41666 820.2083 423.3333 Q 846.6666 449.79166 952.49994 476.24997 L 1058.3333 476.24997 L 1084.7916 502.7083 Q 1111.25 502.7083 1190.6249 529.1666 Q 1269.9999 555.625 1296.4583 555.625 L 1296.4583 555.625 L 1296.4583 555.625 L 1296.4583 555.625 L 1296.4583 582.0833 L 1296.4583 582.0833 L 1322.9166 582.0833 L 1322.9166 608.5416 L 1322.9166 608.5416 L 1349.3749 608.5416 L 1349.3749 608.5416 L 1349.3749 634.99994 L 1322.9166 661.4583 L 1322.9166 687.9166 L 1349.3749 687.9166 L 1375.8333 714.37494 L 1375.8333 714.37494 L 1402.2916 714.37494 L 1402.2916 740.8333 L 1402.2916 767.2916 L 1402.2916 793.74994 L 1402.2916 820.2083 L 1402.2916 820.2083 L 1402.2916 820.2083 L 1402.2916 846.6666 L 1428.7499 846.6666 L 1428.7499 846.6666 L 1428.7499 873.12494 L 1375.8333 873.12494 L 1322.9166 873.12494 L 1296.4583 873.12494 Q 1269.9999 873.12494 1190.6249 873.12494 L 1084.7916 846.6666 L 1084.7916 846.6666 Q 1084.7916 820.2083 1058.3333 820.2083 Q 1031.875 820.2083 1031.875 899.5833 Q 1005.4166 952.49994 873.12494 926.0416 Q 767.2916 926.0416 767.2916 926.0416 Q 767.2916 952.49994 740.8333 978.95825 L 714.37494 1031.875 L 714.37494 1031.875 L 687.9166 1031.875 L 661.4583 1005.4166 L 634.99994 978.95825 L 634.99994 978.95825 Q 608.5416 978.95825 608.5416 952.49994 L 582.0833 926.0416 L 582.0833 873.12494 Q 582.0833 820.2083 555.625 820.2083 Q 529.1666 820.2083 502.7083 767.2916 Q 502.7083 740.8333 449.79166 740.8333 Q 423.3333 740.8333 423.3333 714.37494 L 423.3333 687.9166 L 423.3333 661.4583 Q 396.87497 634.99994 396.87497 608.5416 Q 396.87497 582.0833 343.9583 555.625 Q 291.04166 555.625 291.04166 529.1666 Q 291.04166 502.7083 264.5833 502.7083 Q 238.12498 502.7083 132.29166 423.3333 L 52.916664 343.9583 L 52.916664 343.9583 Q 26.458332 317.49997 26.458332 291.04166 L 0.0 238.12498 L 0.0 211.66666 L 26.458332 185.20833 L 26.458332 185.20833 L 26.458332 185.20833 L 26.458332 158.74998 L 26.458332 158.74998 L 52.916664 132.29166 L 79.37499 105.83333 L 79.37499 79.37499 L 79.37499 79.37499 L 52.916664 79.37499 L 52.916664 79.37499 L 52.916664 52.916664 L 26.458332 52.916664 L 52.916664 26.458332 Q 79.37499 26.458332 79.37499 0.0 z M 661.4583 343.9583 Q 661.4583 343.9583 661.4583 317.49997 Q 661.4583 317.49997 661.4583 343.9583 Q 661.4583 343.9583 661.4583 343.9583 z" svg:height="10.318749mm" draw:style-name="style-244" svg:viewBox="0.0 0.0 1428.7499 1031.875" svg:width="14.287499mm" svg:x="265.90625mm" svg:y="127.26458mm"/>
          <draw:path svg:d="M 820.2083 0.0 L 820.2083 0.0 L 846.6666 79.37499 Q 873.12494 158.74998 846.6666 158.74998 Q 820.2083 185.20833 820.2083 211.66666 Q 820.2083 211.66666 820.2083 211.66666 L 820.2083 211.66666 L 873.12494 238.12498 Q 899.5833 264.5833 926.0416 211.66666 Q 978.95825 211.66666 1005.4166 185.20833 L 1031.875 185.20833 L 1005.4166 317.49997 Q 978.95825 423.3333 1005.4166 476.24997 L 1031.875 502.7083 L 1031.875 502.7083 L 1031.875 529.1666 L 1058.3333 529.1666 Q 1084.7916 529.1666 1084.7916 502.7083 Q 1084.7916 476.24997 1111.25 476.24997 Q 1137.7083 476.24997 1164.1666 476.24997 L 1190.6249 476.24997 L 1190.6249 555.625 Q 1190.6249 634.99994 1190.6249 661.4583 Q 1190.6249 687.9166 1296.4583 661.4583 Q 1402.2916 661.4583 1402.2916 687.9166 L 1402.2916 714.37494 L 1402.2916 740.8333 Q 1375.8333 793.74994 1428.7499 793.74994 L 1481.6666 793.74994 L 1481.6666 820.2083 L 1455.2083 846.6666 L 1455.2083 846.6666 L 1455.2083 846.6666 L 1455.2083 873.12494 L 1455.2083 873.12494 L 1428.7499 873.12494 L 1428.7499 899.5833 L 1402.2916 926.0416 Q 1349.3749 952.49994 1349.3749 1005.4166 L 1349.3749 1058.3333 L 1349.3749 1058.3333 Q 1349.3749 1058.3333 1296.4583 1084.7916 Q 1217.0833 1111.25 1084.7916 1217.0833 Q 952.49994 1322.9166 820.2083 1322.9166 Q 687.9166 1349.3749 661.4583 1296.4583 Q 608.5416 1217.0833 555.625 1269.9999 L 476.24997 1269.9999 L 476.24997 1296.4583 L 449.79166 1296.4583 L 449.79166 1296.4583 L 449.79166 1322.9166 L 449.79166 1322.9166 L 449.79166 1322.9166 L 423.3333 1322.9166 L 423.3333 1322.9166 L 423.3333 1349.3749 L 396.87497 1349.3749 L 396.87497 1349.3749 L 396.87497 1375.8333 L 396.87497 1375.8333 L 396.87497 1375.8333 L 370.41666 1375.8333 L 370.41666 1375.8333 L 370.41666 1349.3749 L 343.9583 1349.3749 L 343.9583 1349.3749 L 343.9583 1349.3749 L 343.9583 1322.9166 L 343.9583 1296.4583 L 317.49997 1296.4583 Q 317.49997 1269.9999 264.5833 1190.6249 Q 185.20833 1084.7916 132.29166 926.0416 Q 79.37499 767.2916 52.916664 767.2916 Q 26.458332 740.8333 26.458332 687.9166 L 0.0 634.99994 L 0.0 634.99994 Q 26.458332 634.99994 26.458332 634.99994 L 26.458332 608.5416 L 26.458332 608.5416 Q 26.458332 608.5416 52.916664 582.0833 L 52.916664 582.0833 L 105.83333 555.625 Q 132.29166 529.1666 132.29166 476.24997 Q 105.83333 449.79166 158.74998 423.3333 Q 185.20833 423.3333 211.66666 370.41666 Q 238.12498 291.04166 291.04166 291.04166 Q 343.9583 291.04166 396.87497 264.5833 Q 449.79166 238.12498 449.79166 211.66666 Q 449.79166 185.20833 529.1666 158.74998 Q 608.5416 132.29166 582.0833 105.83333 Q 582.0833 105.83333 582.0833 79.37499 L 582.0833 79.37499 L 608.5416 79.37499 L 661.4583 79.37499 L 661.4583 52.916664 Q 661.4583 26.458332 714.37494 26.458332 L 793.74994 26.458332 L 820.2083 26.458332 L 820.2083 26.458332 L 820.2083 0.0 z M 1296.4583 1031.875 Q 1296.4583 1005.4166 1296.4583 1031.875 Q 1322.9166 1058.3333 1296.4583 1058.3333 Q 1269.9999 1058.3333 1296.4583 1031.875 z" svg:height="13.758332mm" draw:style-name="style-245" svg:viewBox="0.0 0.0 1481.6666 1375.8333" svg:width="14.816666mm" svg:x="278.60623mm" svg:y="149.75417mm"/>
          <draw:path svg:d="M 687.9166 132.29166 L 714.37494 132.29166 L 714.37494 158.74998 Q 740.8333 185.20833 740.8333 158.74998 Q 767.2916 132.29166 767.2916 185.20833 Q 767.2916 185.20833 767.2916 211.66666 L 767.2916 211.66666 L 767.2916 238.12498 Q 740.8333 238.12498 714.37494 238.12498 Q 687.9166 264.5833 687.9166 291.04166 Q 687.9166 317.49997 661.4583 317.49997 Q 634.99994 317.49997 634.99994 343.9583 Q 634.99994 370.41666 608.5416 396.87497 Q 555.625 396.87497 529.1666 529.1666 L 476.24997 634.99994 L 449.79166 634.99994 Q 423.3333 608.5416 396.87497 608.5416 Q 370.41666 608.5416 343.9583 687.9166 L 317.49997 740.8333 L 317.49997 740.8333 L 317.49997 767.2916 L 317.49997 767.2916 L 317.49997 767.2916 L 291.04166 740.8333 L 264.5833 714.37494 L 264.5833 714.37494 L 264.5833 714.37494 L 264.5833 740.8333 L 264.5833 740.8333 L 238.12498 740.8333 L 238.12498 714.37494 L 238.12498 714.37494 L 211.66666 714.37494 L 211.66666 714.37494 L 211.66666 714.37494 L 211.66666 714.37494 Q 211.66666 687.9166 211.66666 661.4583 Q 211.66666 661.4583 105.83333 608.5416 L 26.458332 555.625 L 26.458332 529.1666 L 0.0 529.1666 L 0.0 502.7083 L 0.0 449.79166 L 26.458332 449.79166 Q 52.916664 449.79166 52.916664 476.24997 Q 79.37499 502.7083 105.83333 449.79166 Q 105.83333 423.3333 79.37499 423.3333 Q 52.916664 423.3333 52.916664 317.49997 L 26.458332 211.66666 L 52.916664 185.20833 Q 52.916664 185.20833 105.83333 158.74998 L 132.29166 132.29166 L 132.29166 132.29166 L 158.74998 132.29166 L 158.74998 105.83333 Q 158.74998 79.37499 158.74998 79.37499 L 158.74998 52.916664 L 211.66666 52.916664 Q 238.12498 52.916664 238.12498 26.458332 Q 238.12498 0.0 343.9583 0.0 Q 449.79166 0.0 449.79166 26.458332 Q 449.79166 52.916664 502.7083 52.916664 Q 582.0833 52.916664 608.5416 79.37499 Q 634.99994 79.37499 634.99994 105.83333 Q 634.99994 132.29166 687.9166 132.29166 z" svg:height="7.6729164mm" draw:style-name="style-246" svg:viewBox="0.0 0.0 767.2916 767.2916" svg:width="7.6729164mm" svg:x="228.07082mm" svg:y="115.62291mm"/>
          <draw:path svg:d="M 529.1666 0.0 L 529.1666 0.0 L 529.1666 105.83333 Q 502.7083 185.20833 529.1666 185.20833 Q 582.0833 158.74998 608.5416 238.12498 Q 634.99994 317.49997 608.5416 396.87497 Q 582.0833 449.79166 608.5416 502.7083 Q 608.5416 529.1666 634.99994 529.1666 L 661.4583 555.625 L 634.99994 582.0833 Q 582.0833 608.5416 608.5416 608.5416 L 608.5416 608.5416 L 582.0833 634.99994 L 555.625 661.4583 L 555.625 661.4583 L 555.625 661.4583 L 529.1666 661.4583 Q 529.1666 661.4583 370.41666 661.4583 L 211.66666 687.9166 L 158.74998 687.9166 L 132.29166 687.9166 L 132.29166 661.4583 Q 105.83333 634.99994 105.83333 634.99994 L 105.83333 634.99994 L 105.83333 634.99994 Q 105.83333 608.5416 79.37499 608.5416 L 52.916664 608.5416 L 52.916664 634.99994 L 52.916664 634.99994 L 26.458332 634.99994 L 26.458332 608.5416 L 26.458332 608.5416 L 0.0 608.5416 L 0.0 608.5416 L 0.0 608.5416 L 0.0 582.0833 L 0.0 582.0833 L 0.0 555.625 Q 0.0 529.1666 0.0 476.24997 Q 52.916664 423.3333 52.916664 238.12498 L 52.916664 26.458332 L 52.916664 26.458332 L 52.916664 26.458332 L 52.916664 26.458332 L 52.916664 26.458332 L 105.83333 52.916664 L 158.74998 79.37499 L 211.66666 52.916664 Q 264.5833 26.458332 317.49997 26.458332 Q 317.49997 26.458332 343.9583 0.0 Q 370.41666 -26.458332 423.3333 0.0 Q 502.7083 26.458332 529.1666 0.0 z" svg:height="6.879166mm" draw:style-name="style-247" svg:viewBox="0.0 0.0 661.4583 687.9166" svg:width="6.614583mm" svg:x="247.12082mm" svg:y="167.48125mm"/>
          <draw:path svg:d="M 423.3333 79.37499 L 423.3333 105.83333 L 423.3333 132.29166 Q 423.3333 158.74998 476.24997 158.74998 Q 529.1666 132.29166 555.625 185.20833 Q 582.0833 238.12498 582.0833 317.49997 Q 582.0833 396.87497 608.5416 396.87497 L 608.5416 396.87497 L 608.5416 396.87497 Q 608.5416 423.3333 634.99994 423.3333 L 661.4583 423.3333 L 661.4583 449.79166 Q 687.9166 476.24997 687.9166 502.7083 L 687.9166 529.1666 L 661.4583 529.1666 Q 634.99994 529.1666 634.99994 555.625 L 634.99994 555.625 L 634.99994 555.625 Q 608.5416 529.1666 555.625 529.1666 L 502.7083 529.1666 L 476.24997 529.1666 L 449.79166 529.1666 L 449.79166 529.1666 L 423.3333 529.1666 L 423.3333 529.1666 L 423.3333 529.1666 L 423.3333 529.1666 Q 423.3333 502.7083 317.49997 423.3333 Q 238.12498 370.41666 211.66666 291.04166 Q 185.20833 211.66666 158.74998 211.66666 L 132.29166 211.66666 L 132.29166 185.20833 L 132.29166 158.74998 L 105.83333 158.74998 Q 79.37499 158.74998 79.37499 211.66666 L 52.916664 291.04166 L 52.916664 291.04166 L 52.916664 291.04166 L 52.916664 238.12498 Q 52.916664 185.20833 26.458332 105.83333 L 0.0 0.0 L 52.916664 0.0 Q 105.83333 0.0 264.5833 26.458332 Q 423.3333 52.916664 423.3333 79.37499 z" svg:height="5.5562496mm" draw:style-name="style-248" svg:viewBox="0.0 0.0 687.9166 555.625" svg:width="6.879166mm" svg:x="176.74165mm" svg:y="176.74165mm"/>
          <draw:path svg:d="M 767.2916 0.0 L 767.2916 0.0 L 846.6666 26.458332 Q 899.5833 52.916664 926.0416 79.37499 Q 926.0416 105.83333 978.95825 105.83333 Q 1005.4166 132.29166 1058.3333 211.66666 Q 1084.7916 291.04166 1164.1666 291.04166 Q 1269.9999 317.49997 1402.2916 317.49997 Q 1534.5833 317.49997 1534.5833 343.9583 L 1534.5833 343.9583 L 1534.5833 396.87497 L 1534.5833 449.79166 L 1534.5833 476.24997 L 1534.5833 502.7083 L 1561.0416 502.7083 L 1587.4999 502.7083 L 1587.4999 502.7083 L 1587.4999 529.1666 L 1587.4999 529.1666 L 1587.4999 529.1666 L 1561.0416 529.1666 L 1561.0416 529.1666 L 1534.5833 555.625 L 1534.5833 555.625 L 1508.1249 555.625 Q 1481.6666 582.0833 1402.2916 555.625 L 1322.9166 529.1666 L 1322.9166 555.625 L 1322.9166 582.0833 L 1296.4583 687.9166 Q 1296.4583 793.74994 1322.9166 793.74994 Q 1375.8333 820.2083 1375.8333 873.12494 L 1375.8333 926.0416 L 1349.3749 899.5833 Q 1349.3749 873.12494 1269.9999 899.5833 Q 1164.1666 952.49994 1164.1666 1005.4166 L 1164.1666 1031.875 L 1137.7083 1031.875 Q 1111.25 1058.3333 1111.25 1058.3333 Q 1084.7916 1058.3333 1005.4166 1084.7916 Q 926.0416 1084.7916 926.0416 1111.25 Q 899.5833 1137.7083 820.2083 1164.1666 L 714.37494 1164.1666 L 714.37494 1190.6249 L 687.9166 1190.6249 L 687.9166 1190.6249 L 687.9166 1217.0833 L 687.9166 1217.0833 L 661.4583 1217.0833 L 661.4583 1217.0833 Q 634.99994 1217.0833 634.99994 1217.0833 Q 634.99994 1217.0833 608.5416 1190.6249 Q 582.0833 1164.1666 449.79166 1164.1666 Q 317.49997 1164.1666 264.5833 1137.7083 Q 211.66666 1111.25 158.74998 1084.7916 L 105.83333 1058.3333 L 105.83333 1058.3333 L 105.83333 1031.875 L 105.83333 1031.875 Q 132.29166 1005.4166 132.29166 1005.4166 Q 158.74998 1005.4166 105.83333 1005.4166 Q 79.37499 978.95825 79.37499 899.5833 Q 52.916664 846.6666 105.83333 820.2083 Q 132.29166 793.74994 105.83333 740.8333 Q 105.83333 714.37494 105.83333 687.9166 Q 105.83333 634.99994 132.29166 634.99994 Q 158.74998 634.99994 158.74998 582.0833 Q 185.20833 555.625 132.29166 555.625 Q 79.37499 529.1666 52.916664 502.7083 Q 52.916664 449.79166 26.458332 449.79166 L 0.0 423.3333 L 0.0 423.3333 L 0.0 423.3333 L 26.458332 423.3333 L 26.458332 423.3333 L 26.458332 396.87497 L 52.916664 396.87497 L 52.916664 396.87497 L 52.916664 370.41666 L 52.916664 370.41666 L 52.916664 370.41666 L 79.37499 370.41666 L 79.37499 370.41666 L 79.37499 343.9583 Q 105.83333 343.9583 105.83333 317.49997 L 105.83333 317.49997 L 158.74998 317.49997 Q 185.20833 317.49997 264.5833 264.5833 Q 370.41666 238.12498 502.7083 211.66666 Q 634.99994 158.74998 661.4583 105.83333 Q 687.9166 26.458332 714.37494 26.458332 L 740.8333 26.458332 L 740.8333 26.458332 Q 767.2916 52.916664 767.2916 26.458332 L 767.2916 26.458332 L 767.2916 0.0 z" svg:height="12.170833mm" draw:style-name="style-249" svg:viewBox="0.0 0.0 1587.4999 1217.0833" svg:width="15.874999mm" svg:x="20.637499mm" svg:y="77.25833mm"/>
          <draw:path svg:d="M 396.87497 0.0 L 423.3333 0.0 L 449.79166 0.0 L 502.7083 0.0 L 582.0833 0.0 Q 661.4583 0.0 687.9166 52.916664 Q 714.37494 105.83333 767.2916 132.29166 Q 793.74994 158.74998 820.2083 158.74998 L 873.12494 158.74998 L 926.0416 158.74998 Q 978.95825 185.20833 1031.875 291.04166 Q 1058.3333 396.87497 1084.7916 396.87497 Q 1111.25 423.3333 1137.7083 423.3333 L 1137.7083 423.3333 L 1137.7083 449.79166 Q 1111.25 476.24997 1164.1666 502.7083 Q 1190.6249 529.1666 1190.6249 582.0833 Q 1190.6249 634.99994 1137.7083 608.5416 Q 1084.7916 582.0833 1058.3333 634.99994 Q 1058.3333 687.9166 1084.7916 687.9166 Q 1111.25 687.9166 1111.25 740.8333 Q 1111.25 793.74994 1031.875 846.6666 Q 978.95825 873.12494 952.49994 873.12494 L 952.49994 899.5833 L 952.49994 899.5833 L 926.0416 899.5833 L 926.0416 899.5833 L 926.0416 899.5833 L 899.5833 926.0416 L 873.12494 926.0416 L 873.12494 899.5833 Q 873.12494 899.5833 846.6666 899.5833 L 846.6666 899.5833 L 820.2083 899.5833 Q 793.74994 899.5833 767.2916 873.12494 Q 714.37494 846.6666 714.37494 793.74994 Q 714.37494 767.2916 661.4583 767.2916 L 634.99994 767.2916 L 608.5416 767.2916 Q 582.0833 740.8333 555.625 714.37494 Q 555.625 661.4583 502.7083 687.9166 Q 476.24997 687.9166 449.79166 661.4583 Q 449.79166 634.99994 370.41666 634.99994 Q 291.04166 634.99994 291.04166 582.0833 Q 291.04166 529.1666 238.12498 555.625 Q 211.66666 582.0833 185.20833 582.0833 Q 185.20833 555.625 132.29166 529.1666 L 79.37499 476.24997 L 79.37499 476.24997 L 79.37499 449.79166 L 52.916664 449.79166 L 52.916664 449.79166 L 52.916664 423.3333 L 26.458332 396.87497 L 26.458332 396.87497 L 26.458332 370.41666 L 26.458332 370.41666 L 26.458332 370.41666 L 0.0 317.49997 L 0.0 291.04166 L 0.0 291.04166 L 26.458332 291.04166 L 26.458332 291.04166 L 26.458332 317.49997 L 26.458332 317.49997 L 26.458332 317.49997 L 52.916664 291.04166 L 79.37499 264.5833 L 79.37499 264.5833 L 79.37499 264.5833 L 105.83333 291.04166 Q 132.29166 291.04166 132.29166 317.49997 Q 132.29166 370.41666 132.29166 370.41666 L 132.29166 370.41666 L 158.74998 370.41666 L 185.20833 370.41666 L 211.66666 370.41666 L 238.12498 370.41666 L 238.12498 343.9583 L 238.12498 317.49997 L 264.5833 317.49997 L 264.5833 317.49997 L 291.04166 291.04166 L 317.49997 264.5833 L 317.49997 264.5833 L 343.9583 264.5833 L 343.9583 264.5833 L 343.9583 264.5833 L 370.41666 264.5833 L 396.87497 264.5833 L 396.87497 264.5833 L 396.87497 264.5833 L 396.87497 238.12498 Q 396.87497 211.66666 370.41666 185.20833 Q 317.49997 158.74998 291.04166 132.29166 L 291.04166 105.83333 L 264.5833 79.37499 L 264.5833 52.916664 L 291.04166 52.916664 L 317.49997 52.916664 L 343.9583 26.458332 L 370.41666 0.0 L 396.87497 0.0 z" svg:height="9.260416mm" draw:style-name="style-250" svg:viewBox="0.0 0.0 1190.6249 926.0416" svg:width="11.906249mm" svg:x="180.7104mm" svg:y="74.612495mm"/>
          <draw:path svg:d="M 449.79166 0.0 L 476.24997 0.0 L 502.7083 52.916664 Q 502.7083 105.83333 476.24997 105.83333 Q 449.79166 79.37499 449.79166 158.74998 Q 476.24997 211.66666 502.7083 211.66666 Q 555.625 211.66666 582.0833 158.74998 Q 608.5416 105.83333 661.4583 105.83333 Q 714.37494 132.29166 714.37494 158.74998 L 714.37494 185.20833 L 714.37494 238.12498 Q 714.37494 264.5833 714.37494 291.04166 L 714.37494 291.04166 L 740.8333 343.9583 Q 767.2916 370.41666 793.74994 396.87497 L 820.2083 396.87497 L 820.2083 476.24997 L 820.2083 529.1666 L 767.2916 529.1666 Q 740.8333 529.1666 687.9166 529.1666 Q 634.99994 529.1666 634.99994 555.625 Q 634.99994 582.0833 555.625 582.0833 Q 449.79166 582.0833 476.24997 608.5416 Q 502.7083 661.4583 449.79166 687.9166 L 396.87497 714.37494 L 370.41666 714.37494 L 370.41666 740.8333 L 343.9583 740.8333 L 343.9583 740.8333 L 343.9583 740.8333 L 343.9583 740.8333 L 317.49997 714.37494 Q 291.04166 687.9166 291.04166 687.9166 Q 291.04166 687.9166 264.5833 634.99994 Q 238.12498 582.0833 132.29166 555.625 L 0.0 502.7083 L 0.0 476.24997 L 0.0 476.24997 L 0.0 476.24997 Q 0.0 476.24997 26.458332 449.79166 Q 52.916664 423.3333 26.458332 343.9583 L 0.0 238.12498 L 26.458332 238.12498 Q 52.916664 238.12498 79.37499 158.74998 L 79.37499 105.83333 L 132.29166 105.83333 Q 185.20833 105.83333 185.20833 105.83333 L 185.20833 105.83333 L 211.66666 105.83333 Q 238.12498 79.37499 264.5833 52.916664 Q 264.5833 26.458332 343.9583 0.0 Q 449.79166 0.0 449.79166 0.0 z" svg:height="7.408333mm" draw:style-name="style-251" svg:viewBox="0.0 0.0 820.2083 740.8333" svg:width="8.202083mm" svg:x="197.64374mm" svg:y="215.9mm"/>
          <draw:path svg:d="M 529.1666 26.458332 L 529.1666 0.0 L 582.0833 79.37499 Q 608.5416 132.29166 634.99994 158.74998 L 661.4583 158.74998 L 661.4583 185.20833 L 687.9166 211.66666 L 687.9166 238.12498 L 687.9166 291.04166 L 714.37494 317.49997 L 714.37494 343.9583 L 714.37494 343.9583 Q 687.9166 343.9583 687.9166 343.9583 L 687.9166 370.41666 L 687.9166 449.79166 Q 661.4583 502.7083 634.99994 502.7083 Q 582.0833 502.7083 582.0833 529.1666 L 582.0833 529.1666 L 529.1666 529.1666 L 476.24997 529.1666 L 476.24997 529.1666 Q 476.24997 529.1666 449.79166 555.625 L 449.79166 555.625 L 449.79166 555.625 Q 423.3333 555.625 423.3333 582.0833 Q 423.3333 608.5416 396.87497 608.5416 L 370.41666 608.5416 L 370.41666 582.0833 Q 370.41666 555.625 317.49997 555.625 Q 264.5833 529.1666 264.5833 502.7083 Q 264.5833 476.24997 158.74998 476.24997 L 52.916664 502.7083 L 52.916664 476.24997 L 52.916664 476.24997 L 26.458332 476.24997 L 26.458332 476.24997 L 26.458332 449.79166 L 0.0 449.79166 L 0.0 449.79166 L 0.0 449.79166 L 0.0 423.3333 L 0.0 423.3333 L 26.458332 423.3333 L 26.458332 396.87497 L 52.916664 396.87497 L 79.37499 396.87497 L 105.83333 396.87497 L 105.83333 396.87497 L 105.83333 396.87497 L 105.83333 396.87497 L 132.29166 396.87497 L 132.29166 396.87497 L 132.29166 370.41666 L 158.74998 370.41666 L 158.74998 370.41666 L 158.74998 343.9583 L 158.74998 343.9583 L 158.74998 343.9583 L 185.20833 343.9583 L 185.20833 343.9583 L 185.20833 317.49997 L 158.74998 317.49997 L 158.74998 317.49997 L 158.74998 291.04166 L 158.74998 291.04166 Q 158.74998 291.04166 132.29166 291.04166 Q 105.83333 264.5833 132.29166 238.12498 L 158.74998 211.66666 L 185.20833 211.66666 Q 211.66666 211.66666 211.66666 185.20833 Q 238.12498 185.20833 291.04166 132.29166 Q 370.41666 105.83333 370.41666 105.83333 Q 370.41666 79.37499 423.3333 79.37499 L 449.79166 79.37499 L 476.24997 79.37499 L 502.7083 79.37499 L 502.7083 52.916664 L 529.1666 52.916664 L 529.1666 26.458332 z" svg:height="6.0854163mm" draw:style-name="style-252" svg:viewBox="0.0 0.0 714.37494 608.5416" svg:width="7.1437497mm" svg:x="123.29583mm" svg:y="127.26458mm"/>
          <draw:path svg:d="M 264.5833 26.458332 L 264.5833 0.0 L 291.04166 0.0 Q 317.49997 26.458332 343.9583 26.458332 L 343.9583 26.458332 L 423.3333 26.458332 Q 502.7083 26.458332 502.7083 79.37499 Q 502.7083 132.29166 529.1666 158.74998 L 555.625 158.74998 L 555.625 238.12498 Q 555.625 343.9583 555.625 423.3333 Q 582.0833 502.7083 555.625 502.7083 Q 529.1666 502.7083 529.1666 529.1666 Q 502.7083 555.625 502.7083 555.625 L 502.7083 582.0833 L 502.7083 582.0833 Q 502.7083 582.0833 476.24997 608.5416 L 476.24997 608.5416 L 476.24997 608.5416 L 476.24997 608.5416 L 476.24997 634.99994 L 449.79166 634.99994 L 449.79166 608.5416 Q 449.79166 555.625 370.41666 529.1666 Q 291.04166 502.7083 291.04166 529.1666 Q 291.04166 555.625 211.66666 555.625 L 158.74998 555.625 L 158.74998 608.5416 L 132.29166 634.99994 L 132.29166 634.99994 L 132.29166 608.5416 L 132.29166 608.5416 L 132.29166 608.5416 L 105.83333 634.99994 L 79.37499 661.4583 L 79.37499 634.99994 L 79.37499 608.5416 L 79.37499 555.625 L 79.37499 529.1666 L 105.83333 529.1666 Q 132.29166 529.1666 132.29166 476.24997 Q 132.29166 423.3333 185.20833 396.87497 Q 185.20833 370.41666 158.74998 343.9583 Q 132.29166 343.9583 132.29166 317.49997 L 132.29166 291.04166 L 132.29166 291.04166 Q 132.29166 264.5833 105.83333 238.12498 Q 79.37499 185.20833 52.916664 158.74998 L 0.0 132.29166 L 0.0 132.29166 L 0.0 132.29166 L 0.0 132.29166 L 0.0 132.29166 L 26.458332 105.83333 L 52.916664 79.37499 L 79.37499 79.37499 L 105.83333 79.37499 L 185.20833 52.916664 L 264.5833 52.916664 L 264.5833 26.458332 L 264.5833 26.458332 L 264.5833 26.458332 z" svg:height="6.614583mm" draw:style-name="style-253" svg:viewBox="0.0 0.0 555.625 661.4583" svg:width="5.5562496mm" svg:x="38.364582mm" svg:y="156.36874mm"/>
          <draw:path svg:d="M 0.0 52.916664 L 0.0 0.0 L 52.916664 0.0 L 79.37499 0.0 L 79.37499 26.458332 Q 105.83333 26.458332 105.83333 26.458332 L 105.83333 0.0 L 317.49997 26.458332 Q 529.1666 79.37499 555.625 79.37499 Q 582.0833 79.37499 634.99994 79.37499 L 661.4583 79.37499 L 714.37494 291.04166 Q 793.74994 529.1666 793.74994 661.4583 Q 793.74994 793.74994 820.2083 926.0416 L 820.2083 1058.3333 L 793.74994 1058.3333 L 793.74994 1084.7916 L 793.74994 1084.7916 L 793.74994 1084.7916 L 767.2916 1084.7916 L 767.2916 1084.7916 L 714.37494 1058.3333 L 661.4583 1031.875 L 608.5416 1031.875 L 555.625 1031.875 L 529.1666 1005.4166 L 502.7083 1005.4166 L 502.7083 978.95825 L 476.24997 978.95825 L 476.24997 978.95825 L 476.24997 978.95825 L 449.79166 952.49994 Q 423.3333 952.49994 423.3333 873.12494 Q 449.79166 767.2916 423.3333 767.2916 Q 370.41666 767.2916 343.9583 714.37494 Q 317.49997 634.99994 291.04166 634.99994 Q 264.5833 608.5416 158.74998 396.87497 Q 79.37499 185.20833 105.83333 185.20833 L 132.29166 158.74998 L 211.66666 158.74998 L 264.5833 132.29166 L 264.5833 132.29166 L 264.5833 132.29166 L 238.12498 132.29166 L 238.12498 132.29166 L 132.29166 105.83333 Q 26.458332 79.37499 0.0 52.916664 z" svg:height="10.847916mm" draw:style-name="style-254" svg:viewBox="0.0 0.0 820.2083 1084.7916" svg:width="8.202083mm" svg:x="253.99998mm" svg:y="140.49374mm"/>
          <draw:path svg:d="M 132.29166 0.0 L 158.74998 0.0 L 185.20833 0.0 Q 211.66666 26.458332 211.66666 52.916664 L 211.66666 52.916664 L 211.66666 105.83333 Q 211.66666 158.74998 211.66666 185.20833 L 211.66666 185.20833 L 238.12498 185.20833 Q 238.12498 211.66666 343.9583 211.66666 L 449.79166 211.66666 L 449.79166 211.66666 L 449.79166 211.66666 L 476.24997 211.66666 Q 502.7083 211.66666 529.1666 211.66666 Q 582.0833 211.66666 608.5416 185.20833 Q 634.99994 158.74998 661.4583 158.74998 L 687.9166 158.74998 L 714.37494 158.74998 L 740.8333 158.74998 L 740.8333 185.20833 L 740.8333 185.20833 L 740.8333 238.12498 Q 714.37494 264.5833 634.99994 291.04166 Q 529.1666 291.04166 529.1666 317.49997 Q 529.1666 343.9583 502.7083 423.3333 L 502.7083 476.24997 L 476.24997 476.24997 Q 476.24997 476.24997 423.3333 449.79166 Q 370.41666 449.79166 317.49997 423.3333 Q 264.5833 423.3333 158.74998 396.87497 L 52.916664 370.41666 L 52.916664 370.41666 Q 26.458332 370.41666 26.458332 291.04166 L 52.916664 211.66666 L 52.916664 185.20833 L 52.916664 158.74998 L 52.916664 132.29166 L 52.916664 105.83333 L 52.916664 79.37499 Q 52.916664 52.916664 26.458332 52.916664 L 0.0 26.458332 L 0.0 0.0 L 0.0 0.0 L 26.458332 0.0 Q 52.916664 26.458332 79.37499 0.0 Q 105.83333 0.0 132.29166 0.0 z" svg:height="4.7625mm" draw:style-name="style-255" svg:viewBox="0.0 0.0 740.8333 476.24997" svg:width="7.408333mm" svg:x="7.408333mm" svg:y="197.90833mm"/>
          <draw:path svg:d="M 238.12498 26.458332 L 343.9583 0.0 L 370.41666 0.0 L 396.87497 0.0 L 317.49997 79.37499 Q 238.12498 132.29166 291.04166 185.20833 Q 317.49997 238.12498 317.49997 211.66666 Q 343.9583 211.66666 343.9583 238.12498 L 343.9583 238.12498 L 343.9583 317.49997 Q 317.49997 396.87497 238.12498 396.87497 Q 158.74998 396.87497 158.74998 396.87497 Q 158.74998 449.79166 158.74998 423.3333 Q 132.29166 423.3333 132.29166 396.87497 L 132.29166 370.41666 L 105.83333 370.41666 L 105.83333 370.41666 L 79.37499 370.41666 Q 79.37499 343.9583 52.916664 317.49997 L 26.458332 291.04166 L 26.458332 291.04166 Q 26.458332 264.5833 0.0 264.5833 L 0.0 264.5833 L 0.0 238.12498 Q 26.458332 238.12498 52.916664 238.12498 Q 105.83333 238.12498 132.29166 132.29166 Q 132.29166 52.916664 238.12498 26.458332 z" svg:height="4.233333mm" draw:style-name="style-256" svg:viewBox="0.0 0.0 396.87497 423.3333" svg:width="3.9687498mm" svg:x="38.364582mm" svg:y="93.39791mm"/>
          <draw:path svg:d="M 1111.25 26.458332 L 1164.1666 26.458332 L 1190.6249 0.0 L 1217.0833 0.0 L 1243.5416 26.458332 Q 1269.9999 52.916664 1243.5416 105.83333 Q 1243.5416 132.29166 1217.0833 158.74998 Q 1190.6249 158.74998 1190.6249 238.12498 Q 1190.6249 317.49997 1217.0833 291.04166 Q 1269.9999 291.04166 1243.5416 343.9583 Q 1243.5416 423.3333 1217.0833 423.3333 L 1190.6249 449.79166 L 1190.6249 449.79166 L 1190.6249 449.79166 L 1164.1666 449.79166 Q 1137.7083 449.79166 1111.25 370.41666 Q 1111.25 317.49997 1058.3333 291.04166 Q 1005.4166 291.04166 1005.4166 396.87497 Q 1005.4166 476.24997 952.49994 476.24997 L 926.0416 449.79166 L 926.0416 476.24997 L 899.5833 476.24997 L 899.5833 476.24997 L 899.5833 502.7083 L 899.5833 502.7083 L 899.5833 502.7083 L 899.5833 555.625 L 899.5833 608.5416 L 978.95825 634.99994 Q 1058.3333 661.4583 1031.875 661.4583 L 1005.4166 661.4583 L 978.95825 661.4583 Q 952.49994 687.9166 926.0416 714.37494 Q 926.0416 740.8333 793.74994 820.2083 Q 634.99994 873.12494 634.99994 873.12494 L 634.99994 899.5833 L 529.1666 899.5833 L 396.87497 899.5833 L 396.87497 899.5833 L 396.87497 873.12494 L 370.41666 873.12494 L 343.9583 873.12494 L 343.9583 846.6666 L 370.41666 820.2083 L 370.41666 793.74994 Q 370.41666 767.2916 343.9583 740.8333 Q 317.49997 714.37494 264.5833 687.9166 Q 211.66666 661.4583 211.66666 634.99994 Q 211.66666 608.5416 105.83333 582.0833 L 0.0 555.625 L 0.0 529.1666 L 0.0 529.1666 L 26.458332 529.1666 L 26.458332 502.7083 L 26.458332 502.7083 L 52.916664 502.7083 L 52.916664 476.24997 L 52.916664 449.79166 L 26.458332 449.79166 L 0.0 449.79166 L 0.0 449.79166 L 0.0 423.3333 L 26.458332 396.87497 L 52.916664 343.9583 L 52.916664 343.9583 L 52.916664 343.9583 L 52.916664 370.41666 L 52.916664 370.41666 L 79.37499 396.87497 Q 79.37499 423.3333 158.74998 423.3333 Q 211.66666 449.79166 238.12498 449.79166 L 264.5833 449.79166 L 264.5833 423.3333 L 264.5833 423.3333 L 291.04166 396.87497 Q 317.49997 370.41666 317.49997 264.5833 Q 370.41666 158.74998 449.79166 132.29166 L 529.1666 79.37499 L 529.1666 79.37499 Q 529.1666 79.37499 529.1666 105.83333 L 555.625 105.83333 L 582.0833 105.83333 Q 634.99994 79.37499 687.9166 79.37499 Q 740.8333 79.37499 846.6666 105.83333 Q 926.0416 132.29166 926.0416 105.83333 Q 926.0416 79.37499 952.49994 79.37499 Q 1005.4166 79.37499 1005.4166 132.29166 Q 1005.4166 158.74998 1058.3333 158.74998 Q 1084.7916 158.74998 1084.7916 79.37499 L 1084.7916 26.458332 L 1111.25 26.458332 z" svg:height="8.995832mm" draw:style-name="style-257" svg:viewBox="0.0 0.0 1243.5416 899.5833" svg:width="12.435416mm" svg:x="24.341665mm" svg:y="227.80624mm"/>
          <draw:path svg:d="M 846.6666 0.0 L 846.6666 0.0 L 846.6666 0.0 Q 846.6666 0.0 873.12494 0.0 L 873.12494 26.458332 L 899.5833 26.458332 L 899.5833 26.458332 L 873.12494 52.916664 Q 846.6666 79.37499 846.6666 132.29166 Q 873.12494 185.20833 1005.4166 291.04166 Q 1111.25 343.9583 1137.7083 343.9583 Q 1164.1666 343.9583 1190.6249 343.9583 L 1217.0833 343.9583 L 1217.0833 370.41666 Q 1217.0833 396.87497 1190.6249 396.87497 L 1164.1666 396.87497 L 1164.1666 423.3333 L 1164.1666 423.3333 L 1111.25 476.24997 Q 1058.3333 529.1666 1058.3333 555.625 L 1058.3333 582.0833 L 1031.875 608.5416 L 1031.875 608.5416 L 1031.875 608.5416 Q 1005.4166 608.5416 952.49994 714.37494 Q 899.5833 820.2083 793.74994 767.2916 Q 661.4583 740.8333 661.4583 767.2916 Q 634.99994 820.2083 608.5416 820.2083 L 582.0833 846.6666 L 529.1666 846.6666 Q 502.7083 873.12494 449.79166 873.12494 Q 396.87497 899.5833 396.87497 873.12494 Q 370.41666 820.2083 370.41666 873.12494 Q 343.9583 926.0416 317.49997 873.12494 Q 264.5833 846.6666 211.66666 873.12494 L 158.74998 873.12494 L 158.74998 820.2083 Q 158.74998 793.74994 105.83333 793.74994 L 79.37499 793.74994 L 52.916664 793.74994 L 52.916664 767.2916 L 52.916664 767.2916 L 52.916664 767.2916 L 26.458332 767.2916 L 26.458332 767.2916 L 26.458332 740.8333 L 0.0 740.8333 L 0.0 714.37494 L 0.0 687.9166 L 0.0 661.4583 L 0.0 634.99994 L 26.458332 634.99994 Q 52.916664 634.99994 52.916664 582.0833 Q 52.916664 529.1666 158.74998 502.7083 Q 238.12498 502.7083 264.5833 449.79166 Q 317.49997 396.87497 317.49997 291.04166 L 317.49997 185.20833 L 317.49997 132.29166 L 317.49997 79.37499 L 317.49997 79.37499 L 317.49997 79.37499 L 343.9583 79.37499 L 343.9583 79.37499 L 343.9583 105.83333 L 370.41666 105.83333 L 396.87497 132.29166 Q 449.79166 158.74998 449.79166 185.20833 Q 476.24997 211.66666 476.24997 211.66666 L 476.24997 238.12498 L 476.24997 238.12498 L 476.24997 238.12498 L 502.7083 185.20833 Q 502.7083 132.29166 555.625 132.29166 Q 582.0833 105.83333 608.5416 79.37499 Q 608.5416 52.916664 634.99994 52.916664 Q 661.4583 52.916664 661.4583 26.458332 Q 661.4583 0.0 740.8333 0.0 Q 846.6666 26.458332 846.6666 0.0 z" svg:height="8.73125mm" draw:style-name="style-258" svg:viewBox="0.0 0.0 1217.0833 873.12494" svg:width="12.170833mm" svg:x="204.25832mm" svg:y="218.81041mm"/>
          <draw:path svg:d="M 634.99994 0.0 L 634.99994 0.0 L 634.99994 52.916664 L 661.4583 105.83333 L 661.4583 185.20833 Q 687.9166 264.5833 740.8333 264.5833 Q 793.74994 264.5833 793.74994 291.04166 L 793.74994 291.04166 L 793.74994 317.49997 L 767.2916 370.41666 L 767.2916 396.87497 L 767.2916 423.3333 L 873.12494 423.3333 Q 978.95825 423.3333 978.95825 449.79166 Q 978.95825 476.24997 952.49994 476.24997 Q 926.0416 476.24997 926.0416 449.79166 L 926.0416 449.79166 L 899.5833 476.24997 L 873.12494 502.7083 L 899.5833 529.1666 Q 899.5833 582.0833 820.2083 634.99994 Q 767.2916 687.9166 793.74994 687.9166 Q 820.2083 687.9166 846.6666 740.8333 Q 873.12494 767.2916 873.12494 793.74994 L 873.12494 820.2083 L 873.12494 820.2083 Q 846.6666 793.74994 793.74994 793.74994 Q 740.8333 793.74994 714.37494 846.6666 Q 661.4583 899.5833 555.625 899.5833 Q 476.24997 873.12494 449.79166 899.5833 Q 449.79166 899.5833 343.9583 926.0416 Q 264.5833 952.49994 238.12498 899.5833 L 211.66666 846.6666 L 211.66666 846.6666 Q 185.20833 820.2083 185.20833 820.2083 L 185.20833 820.2083 L 185.20833 820.2083 Q 158.74998 793.74994 79.37499 793.74994 L 26.458332 767.2916 L 26.458332 740.8333 L 26.458332 714.37494 L 79.37499 714.37494 Q 105.83333 714.37494 105.83333 687.9166 Q 105.83333 661.4583 79.37499 661.4583 L 26.458332 661.4583 L 26.458332 634.99994 L 26.458332 582.0833 L 0.0 582.0833 L 0.0 582.0833 L 132.29166 529.1666 Q 291.04166 476.24997 291.04166 423.3333 Q 317.49997 396.87497 396.87497 370.41666 Q 449.79166 317.49997 396.87497 317.49997 Q 343.9583 317.49997 343.9583 317.49997 Q 343.9583 291.04166 317.49997 291.04166 L 317.49997 264.5833 L 317.49997 264.5833 L 317.49997 264.5833 L 317.49997 264.5833 L 317.49997 264.5833 L 423.3333 211.66666 Q 555.625 185.20833 529.1666 158.74998 Q 502.7083 158.74998 502.7083 158.74998 L 502.7083 158.74998 L 502.7083 132.29166 L 502.7083 132.29166 L 529.1666 105.83333 Q 555.625 105.83333 582.0833 105.83333 Q 608.5416 132.29166 608.5416 52.916664 Q 608.5416 0.0 634.99994 0.0 z" svg:height="9.260416mm" draw:style-name="style-259" svg:viewBox="0.0 0.0 978.95825 926.0416" svg:width="9.789583mm" svg:x="228.3354mm" svg:y="124.88332mm"/>
          <draw:path svg:d="M 370.41666 0.0 L 396.87497 0.0 L 396.87497 0.0 Q 396.87497 0.0 423.3333 26.458332 L 423.3333 26.458332 L 423.3333 26.458332 Q 423.3333 52.916664 423.3333 52.916664 L 449.79166 52.916664 L 476.24997 79.37499 Q 476.24997 105.83333 502.7083 132.29166 L 529.1666 158.74998 L 529.1666 158.74998 L 529.1666 158.74998 L 555.625 185.20833 L 582.0833 185.20833 L 582.0833 185.20833 L 582.0833 211.66666 L 661.4583 317.49997 Q 740.8333 423.3333 740.8333 502.7083 L 740.8333 582.0833 L 740.8333 582.0833 Q 740.8333 582.0833 687.9166 634.99994 L 661.4583 687.9166 L 634.99994 687.9166 Q 634.99994 687.9166 582.0833 661.4583 Q 555.625 634.99994 555.625 582.0833 Q 555.625 529.1666 449.79166 502.7083 Q 343.9583 476.24997 317.49997 502.7083 Q 317.49997 529.1666 264.5833 502.7083 L 238.12498 476.24997 L 238.12498 476.24997 Q 211.66666 502.7083 211.66666 502.7083 L 211.66666 502.7083 L 211.66666 502.7083 Q 211.66666 502.7083 211.66666 449.79166 Q 211.66666 396.87497 185.20833 370.41666 Q 158.74998 370.41666 158.74998 343.9583 L 132.29166 317.49997 L 132.29166 291.04166 L 105.83333 291.04166 L 105.83333 264.5833 L 105.83333 238.12498 L 79.37499 238.12498 L 79.37499 211.66666 L 79.37499 211.66666 L 52.916664 211.66666 L 52.916664 185.20833 L 52.916664 158.74998 L 26.458332 158.74998 L 0.0 158.74998 L 0.0 158.74998 L 0.0 158.74998 L 0.0 132.29166 L 0.0 132.29166 L 26.458332 132.29166 L 26.458332 105.83333 L 52.916664 105.83333 L 52.916664 105.83333 L 52.916664 105.83333 L 52.916664 105.83333 L 79.37499 105.83333 L 79.37499 105.83333 L 79.37499 132.29166 L 105.83333 132.29166 L 105.83333 132.29166 L 105.83333 158.74998 L 211.66666 132.29166 Q 291.04166 132.29166 317.49997 52.916664 Q 370.41666 0.0 370.41666 0.0 z" svg:height="6.879166mm" draw:style-name="style-260" svg:viewBox="0.0 0.0 740.8333 687.9166" svg:width="7.408333mm" svg:x="206.90416mm" svg:y="115.35833mm"/>
          <draw:path svg:d="M 317.49997 105.83333 L 370.41666 105.83333 L 370.41666 105.83333 L 370.41666 105.83333 L 396.87497 132.29166 L 423.3333 132.29166 L 423.3333 105.83333 Q 449.79166 79.37499 449.79166 158.74998 Q 476.24997 211.66666 502.7083 211.66666 L 529.1666 211.66666 L 529.1666 238.12498 Q 502.7083 264.5833 502.7083 317.49997 L 502.7083 343.9583 L 529.1666 343.9583 Q 555.625 343.9583 555.625 370.41666 Q 555.625 396.87497 529.1666 423.3333 L 529.1666 449.79166 L 529.1666 449.79166 Q 502.7083 449.79166 502.7083 476.24997 L 502.7083 476.24997 L 502.7083 476.24997 Q 502.7083 476.24997 476.24997 476.24997 L 476.24997 502.7083 L 476.24997 529.1666 Q 449.79166 582.0833 449.79166 608.5416 L 449.79166 634.99994 L 423.3333 740.8333 Q 396.87497 820.2083 423.3333 846.6666 L 423.3333 846.6666 L 423.3333 846.6666 Q 423.3333 846.6666 396.87497 846.6666 Q 370.41666 846.6666 317.49997 767.2916 Q 238.12498 661.4583 185.20833 687.9166 L 132.29166 687.9166 L 132.29166 687.9166 Q 132.29166 661.4583 132.29166 529.1666 Q 132.29166 396.87497 79.37499 396.87497 L 26.458332 396.87497 L 26.458332 370.41666 Q 26.458332 343.9583 79.37499 317.49997 Q 105.83333 317.49997 79.37499 238.12498 L 26.458332 158.74998 L 26.458332 132.29166 L 26.458332 132.29166 L 0.0 132.29166 L 0.0 105.83333 L 0.0 105.83333 L 0.0 105.83333 L 26.458332 105.83333 Q 26.458332 105.83333 26.458332 79.37499 L 26.458332 79.37499 L 52.916664 52.916664 Q 79.37499 52.916664 132.29166 0.0 Q 185.20833 -26.458332 185.20833 0.0 Q 211.66666 0.0 238.12498 52.916664 Q 264.5833 105.83333 317.49997 105.83333 z" svg:height="8.466666mm" draw:style-name="style-261" svg:viewBox="0.0 0.0 555.625 846.6666" svg:width="5.5562496mm" svg:x="162.71873mm" svg:y="170.92082mm"/>
          <draw:path svg:d="M 211.66666 52.916664 L 238.12498 0.0 L 238.12498 52.916664 L 264.5833 132.29166 L 264.5833 158.74998 Q 264.5833 211.66666 317.49997 211.66666 L 343.9583 211.66666 L 370.41666 211.66666 Q 396.87497 211.66666 396.87497 185.20833 Q 396.87497 158.74998 423.3333 158.74998 Q 449.79166 158.74998 449.79166 238.12498 Q 449.79166 317.49997 476.24997 317.49997 L 502.7083 317.49997 L 529.1666 343.9583 L 529.1666 343.9583 L 529.1666 370.41666 Q 529.1666 370.41666 555.625 370.41666 L 555.625 396.87497 L 555.625 396.87497 Q 555.625 423.3333 582.0833 423.3333 L 582.0833 423.3333 L 582.0833 476.24997 Q 582.0833 529.1666 582.0833 582.0833 Q 582.0833 634.99994 582.0833 634.99994 L 608.5416 634.99994 L 608.5416 634.99994 Q 608.5416 634.99994 634.99994 661.4583 L 634.99994 661.4583 L 582.0833 687.9166 Q 529.1666 740.8333 555.625 740.8333 Q 555.625 740.8333 529.1666 767.2916 L 502.7083 793.74994 L 502.7083 793.74994 L 476.24997 793.74994 L 476.24997 793.74994 L 476.24997 793.74994 L 449.79166 820.2083 L 423.3333 846.6666 L 370.41666 846.6666 L 343.9583 846.6666 L 317.49997 873.12494 L 291.04166 873.12494 L 291.04166 820.2083 Q 317.49997 767.2916 317.49997 740.8333 Q 317.49997 687.9166 264.5833 687.9166 Q 185.20833 661.4583 185.20833 687.9166 Q 185.20833 714.37494 105.83333 687.9166 L 52.916664 687.9166 L 52.916664 661.4583 L 52.916664 661.4583 L 26.458332 661.4583 L 26.458332 634.99994 L 26.458332 634.99994 L 26.458332 634.99994 L 52.916664 634.99994 L 52.916664 634.99994 L 52.916664 608.5416 L 52.916664 608.5416 L 26.458332 608.5416 L 26.458332 608.5416 L 26.458332 529.1666 Q 52.916664 476.24997 79.37499 476.24997 Q 105.83333 502.7083 132.29166 423.3333 Q 158.74998 343.9583 79.37499 317.49997 Q 26.458332 317.49997 26.458332 264.5833 L 0.0 238.12498 L 26.458332 185.20833 L 26.458332 132.29166 L 26.458332 105.83333 L 52.916664 105.83333 L 52.916664 105.83333 L 52.916664 105.83333 L 105.83333 105.83333 Q 158.74998 105.83333 185.20833 132.29166 Q 211.66666 132.29166 211.66666 52.916664 z" svg:height="8.73125mm" draw:style-name="style-262" svg:viewBox="0.0 0.0 634.99994 873.12494" svg:width="6.3499994mm" svg:x="68.2625mm" svg:y="192.0875mm"/>
          <draw:path svg:d="M 185.20833 26.458332 L 238.12498 0.0 L 238.12498 0.0 L 264.5833 0.0 L 264.5833 26.458332 L 264.5833 52.916664 L 317.49997 52.916664 L 343.9583 52.916664 L 343.9583 79.37499 L 343.9583 105.83333 L 343.9583 105.83333 L 343.9583 132.29166 L 343.9583 132.29166 L 317.49997 132.29166 L 317.49997 132.29166 L 317.49997 132.29166 L 396.87497 185.20833 Q 476.24997 185.20833 476.24997 238.12498 Q 449.79166 264.5833 529.1666 238.12498 Q 582.0833 238.12498 634.99994 291.04166 Q 661.4583 343.9583 687.9166 343.9583 Q 687.9166 343.9583 687.9166 396.87497 Q 687.9166 449.79166 740.8333 449.79166 L 767.2916 449.79166 L 767.2916 449.79166 L 767.2916 449.79166 L 767.2916 476.24997 L 793.74994 476.24997 L 793.74994 476.24997 L 793.74994 502.7083 L 820.2083 502.7083 L 846.6666 502.7083 L 846.6666 529.1666 L 846.6666 555.625 L 846.6666 555.625 L 820.2083 555.625 L 767.2916 555.625 L 714.37494 555.625 L 714.37494 555.625 L 687.9166 555.625 L 687.9166 555.625 L 687.9166 555.625 L 634.99994 555.625 Q 608.5416 555.625 476.24997 529.1666 L 343.9583 502.7083 L 317.49997 502.7083 Q 291.04166 502.7083 264.5833 476.24997 Q 238.12498 449.79166 158.74998 449.79166 L 52.916664 449.79166 L 26.458332 449.79166 L 0.0 449.79166 L 0.0 423.3333 L 0.0 396.87497 L 26.458332 396.87497 L 52.916664 396.87497 L 52.916664 370.41666 L 52.916664 343.9583 L 26.458332 343.9583 L 26.458332 343.9583 L 26.458332 317.49997 L 26.458332 291.04166 L 52.916664 291.04166 Q 79.37499 291.04166 105.83333 264.5833 Q 105.83333 238.12498 132.29166 132.29166 Q 132.29166 52.916664 185.20833 26.458332 z" svg:height="5.5562496mm" draw:style-name="style-263" svg:viewBox="0.0 0.0 846.6666 555.625" svg:width="8.466666mm" svg:x="125.94166mm" svg:y="189.17708mm"/>
          <draw:path svg:d="M 105.83333 0.0 L 211.66666 0.0 L 211.66666 0.0 L 211.66666 26.458332 L 211.66666 26.458332 L 211.66666 26.458332 L 238.12498 26.458332 L 238.12498 52.916664 L 264.5833 105.83333 Q 291.04166 132.29166 370.41666 132.29166 Q 449.79166 132.29166 476.24997 105.83333 L 502.7083 105.83333 L 529.1666 185.20833 Q 529.1666 291.04166 529.1666 343.9583 Q 529.1666 370.41666 529.1666 396.87497 L 529.1666 423.3333 L 529.1666 423.3333 L 529.1666 423.3333 L 529.1666 423.3333 L 529.1666 449.79166 L 502.7083 449.79166 L 476.24997 449.79166 L 476.24997 476.24997 L 476.24997 502.7083 L 476.24997 502.7083 L 449.79166 502.7083 L 449.79166 449.79166 L 423.3333 423.3333 L 423.3333 449.79166 L 423.3333 502.7083 L 423.3333 502.7083 L 423.3333 502.7083 L 423.3333 529.1666 L 449.79166 529.1666 L 449.79166 555.625 L 476.24997 582.0833 L 476.24997 582.0833 L 476.24997 582.0833 L 476.24997 582.0833 L 476.24997 582.0833 L 502.7083 608.5416 L 502.7083 608.5416 L 502.7083 608.5416 L 502.7083 608.5416 L 476.24997 634.99994 L 476.24997 634.99994 L 449.79166 634.99994 L 423.3333 661.4583 L 423.3333 661.4583 L 396.87497 661.4583 L 343.9583 634.99994 Q 291.04166 608.5416 291.04166 608.5416 L 291.04166 608.5416 L 291.04166 608.5416 Q 264.5833 582.0833 211.66666 555.625 Q 132.29166 502.7083 132.29166 476.24997 Q 105.83333 449.79166 105.83333 502.7083 Q 105.83333 529.1666 52.916664 502.7083 L 26.458332 502.7083 L 26.458332 502.7083 Q 52.916664 476.24997 26.458332 449.79166 Q 0.0 449.79166 0.0 423.3333 Q 0.0 396.87497 0.0 291.04166 Q -52.916664 211.66666 26.458332 185.20833 Q 79.37499 185.20833 52.916664 132.29166 L 26.458332 79.37499 L 26.458332 26.458332 Q 26.458332 0.0 105.83333 0.0 z M 449.79166 158.74998 Q 476.24997 158.74998 476.24997 158.74998 Q 476.24997 185.20833 476.24997 185.20833 Q 449.79166 185.20833 449.79166 158.74998 z" svg:height="6.614583mm" draw:style-name="style-264" svg:viewBox="0.0 0.0 529.1666 661.4583" svg:width="5.2916665mm" svg:x="12.699999mm" svg:y="150.01874mm"/>
          <draw:path svg:d="M 476.24997 0.0 L 502.7083 0.0 L 502.7083 26.458332 L 529.1666 79.37499 L 529.1666 79.37499 L 529.1666 79.37499 L 555.625 52.916664 L 582.0833 52.916664 L 582.0833 26.458332 L 582.0833 0.0 L 608.5416 0.0 L 608.5416 26.458332 L 608.5416 26.458332 L 634.99994 26.458332 L 634.99994 26.458332 L 634.99994 26.458332 L 661.4583 26.458332 L 687.9166 26.458332 L 687.9166 26.458332 L 687.9166 26.458332 L 714.37494 26.458332 L 740.8333 26.458332 L 767.2916 26.458332 L 793.74994 26.458332 L 846.6666 26.458332 L 873.12494 26.458332 L 899.5833 26.458332 L 899.5833 26.458332 L 899.5833 79.37499 Q 926.0416 132.29166 978.95825 132.29166 Q 1058.3333 105.83333 1058.3333 79.37499 Q 1058.3333 26.458332 1084.7916 26.458332 L 1111.25 26.458332 L 1137.7083 132.29166 Q 1164.1666 238.12498 1111.25 317.49997 Q 1111.25 396.87497 1084.7916 476.24997 Q 1058.3333 555.625 1111.25 555.625 Q 1137.7083 555.625 1111.25 634.99994 Q 1111.25 714.37494 1111.25 740.8333 L 1111.25 740.8333 L 1084.7916 740.8333 L 1084.7916 767.2916 L 1111.25 767.2916 Q 1137.7083 767.2916 1137.7083 793.74994 L 1137.7083 793.74994 L 1137.7083 793.74994 Q 1111.25 793.74994 1111.25 820.2083 L 1111.25 820.2083 L 1111.25 820.2083 L 1111.25 820.2083 L 1164.1666 899.5833 Q 1217.0833 952.49994 1084.7916 1084.7916 Q 926.0416 1217.0833 926.0416 1296.4583 Q 899.5833 1349.3749 899.5833 1349.3749 L 899.5833 1375.8333 L 899.5833 1375.8333 Q 899.5833 1375.8333 873.12494 1402.2916 L 873.12494 1402.2916 L 767.2916 1402.2916 L 661.4583 1402.2916 L 661.4583 1375.8333 L 634.99994 1375.8333 L 634.99994 1375.8333 L 634.99994 1349.3749 L 634.99994 1349.3749 L 634.99994 1349.3749 L 608.5416 1349.3749 L 608.5416 1349.3749 L 582.0833 1349.3749 L 582.0833 1349.3749 L 555.625 1349.3749 Q 529.1666 1349.3749 529.1666 1322.9166 Q 502.7083 1296.4583 476.24997 1269.9999 L 449.79166 1243.5416 L 449.79166 1243.5416 Q 476.24997 1217.0833 476.24997 1190.6249 Q 476.24997 1190.6249 502.7083 1137.7083 L 529.1666 1058.3333 L 502.7083 1058.3333 L 502.7083 1031.875 L 449.79166 1031.875 L 396.87497 1031.875 L 396.87497 1005.4166 L 370.41666 978.95825 L 317.49997 1031.875 Q 264.5833 1111.25 238.12498 1137.7083 L 238.12498 1137.7083 L 211.66666 1137.7083 Q 211.66666 1137.7083 211.66666 1111.25 L 185.20833 1084.7916 L 185.20833 1084.7916 L 158.74998 1084.7916 L 158.74998 1084.7916 L 158.74998 1084.7916 L 158.74998 1084.7916 L 132.29166 1084.7916 L 132.29166 1084.7916 L 105.83333 1084.7916 L 105.83333 1084.7916 L 105.83333 1084.7916 L 105.83333 1111.25 L 79.37499 1111.25 L 79.37499 1084.7916 L 52.916664 1084.7916 L 52.916664 1084.7916 L 52.916664 1084.7916 L 26.458332 1058.3333 L 0.0 1031.875 L 0.0 1031.875 L 0.0 1031.875 L 0.0 978.95825 L 0.0 952.49994 L 26.458332 952.49994 L 26.458332 926.0416 L 52.916664 926.0416 Q 79.37499 926.0416 105.83333 926.0416 L 105.83333 926.0416 L 158.74998 926.0416 Q 211.66666 926.0416 211.66666 873.12494 L 185.20833 820.2083 L 211.66666 820.2083 L 264.5833 820.2083 L 264.5833 793.74994 Q 264.5833 793.74994 185.20833 767.2916 Q 132.29166 767.2916 105.83333 714.37494 Q 105.83333 661.4583 132.29166 661.4583 Q 185.20833 634.99994 211.66666 555.625 Q 211.66666 476.24997 238.12498 476.24997 Q 264.5833 449.79166 317.49997 396.87497 Q 370.41666 343.9583 317.49997 343.9583 Q 291.04166 343.9583 370.41666 211.66666 L 423.3333 79.37499 L 423.3333 79.37499 L 423.3333 52.916664 L 449.79166 26.458332 Q 449.79166 0.0 476.24997 0.0 z" svg:height="14.022916mm" draw:style-name="style-265" svg:viewBox="0.0 0.0 1164.1666 1402.2916" svg:width="11.641666mm" svg:x="124.35416mm" svg:y="207.16873mm"/>
          <draw:path svg:d="M 291.04166 0.0 L 291.04166 0.0 L 370.41666 52.916664 Q 449.79166 105.83333 476.24997 105.83333 L 502.7083 105.83333 L 502.7083 132.29166 Q 502.7083 158.74998 476.24997 158.74998 Q 449.79166 158.74998 449.79166 185.20833 L 449.79166 211.66666 L 476.24997 264.5833 Q 476.24997 317.49997 529.1666 291.04166 Q 608.5416 264.5833 608.5416 264.5833 L 608.5416 264.5833 L 608.5416 317.49997 Q 608.5416 343.9583 555.625 343.9583 Q 529.1666 343.9583 555.625 449.79166 Q 608.5416 555.625 529.1666 608.5416 Q 476.24997 687.9166 476.24997 687.9166 L 449.79166 687.9166 L 449.79166 661.4583 L 449.79166 634.99994 L 423.3333 634.99994 L 423.3333 634.99994 L 423.3333 608.5416 Q 423.3333 582.0833 396.87497 582.0833 L 370.41666 608.5416 L 343.9583 608.5416 Q 317.49997 608.5416 291.04166 529.1666 Q 238.12498 449.79166 211.66666 449.79166 Q 185.20833 476.24997 185.20833 502.7083 Q 185.20833 555.625 158.74998 529.1666 L 132.29166 529.1666 L 132.29166 502.7083 L 132.29166 476.24997 L 105.83333 449.79166 Q 79.37499 423.3333 79.37499 370.41666 Q 79.37499 317.49997 105.83333 317.49997 Q 132.29166 291.04166 132.29166 264.5833 Q 132.29166 238.12498 79.37499 238.12498 L 0.0 238.12498 L 0.0 211.66666 L 26.458332 211.66666 L 26.458332 211.66666 L 26.458332 211.66666 L 79.37499 185.20833 Q 105.83333 185.20833 105.83333 158.74998 Q 105.83333 132.29166 185.20833 105.83333 Q 264.5833 105.83333 264.5833 52.916664 Q 291.04166 0.0 291.04166 0.0 z" svg:height="6.879166mm" draw:style-name="style-266" svg:viewBox="0.0 0.0 608.5416 687.9166" svg:width="6.0854163mm" svg:x="129.91042mm" svg:y="138.11249mm"/>
          <draw:path svg:d="M 52.916664 26.458332 L 52.916664 0.0 L 185.20833 0.0 L 343.9583 0.0 L 370.41666 105.83333 Q 396.87497 185.20833 370.41666 211.66666 Q 343.9583 264.5833 343.9583 264.5833 L 343.9583 291.04166 L 343.9583 291.04166 L 317.49997 291.04166 L 291.04166 291.04166 Q 238.12498 264.5833 185.20833 264.5833 L 132.29166 238.12498 L 132.29166 211.66666 Q 132.29166 211.66666 105.83333 158.74998 Q 79.37499 105.83333 26.458332 79.37499 L 0.0 52.916664 L 26.458332 52.916664 L 52.916664 52.916664 L 52.916664 26.458332 z" svg:height="2.9104166mm" draw:style-name="style-267" svg:viewBox="0.0 0.0 370.41666 291.04166" svg:width="3.7041664mm" svg:x="101.33541mm" svg:y="141.81667mm"/>
          <draw:path svg:d="M 291.04166 132.29166 L 291.04166 185.20833 L 291.04166 185.20833 Q 291.04166 185.20833 264.5833 264.5833 L 264.5833 343.9583 L 238.12498 343.9583 L 238.12498 343.9583 L 238.12498 317.49997 Q 238.12498 317.49997 211.66666 291.04166 Q 211.66666 264.5833 132.29166 264.5833 Q 79.37499 264.5833 79.37499 238.12498 L 79.37499 211.66666 L 79.37499 211.66666 L 79.37499 185.20833 L 26.458332 185.20833 L 0.0 185.20833 L 0.0 185.20833 L 0.0 185.20833 L 26.458332 158.74998 L 52.916664 132.29166 L 52.916664 132.29166 Q 52.916664 79.37499 26.458332 26.458332 Q 26.458332 -26.458332 132.29166 0.0 Q 264.5833 26.458332 264.5833 52.916664 Q 291.04166 79.37499 291.04166 132.29166 z" svg:height="3.439583mm" draw:style-name="style-268" svg:viewBox="0.0 0.0 291.04166 343.9583" svg:width="2.9104166mm" svg:x="9.260416mm" svg:y="193.4104mm"/>
          <draw:path svg:d="M 264.5833 0.0 L 291.04166 0.0 L 449.79166 0.0 L 608.5416 0.0 L 608.5416 0.0 L 608.5416 0.0 L 687.9166 26.458332 L 767.2916 26.458332 L 820.2083 158.74998 Q 873.12494 264.5833 926.0416 343.9583 Q 978.95825 423.3333 952.49994 423.3333 Q 952.49994 423.3333 952.49994 449.79166 L 952.49994 449.79166 L 926.0416 449.79166 Q 926.0416 476.24997 926.0416 476.24997 L 926.0416 476.24997 L 926.0416 476.24997 L 926.0416 502.7083 L 926.0416 502.7083 Q 926.0416 502.7083 899.5833 555.625 Q 899.5833 608.5416 846.6666 608.5416 Q 793.74994 608.5416 793.74994 582.0833 Q 767.2916 529.1666 740.8333 502.7083 Q 714.37494 476.24997 608.5416 476.24997 Q 502.7083 476.24997 476.24997 423.3333 Q 449.79166 370.41666 449.79166 449.79166 L 449.79166 529.1666 L 449.79166 529.1666 L 423.3333 529.1666 L 423.3333 502.7083 L 396.87497 502.7083 L 396.87497 502.7083 L 396.87497 476.24997 L 396.87497 476.24997 L 396.87497 476.24997 L 370.41666 449.79166 Q 370.41666 423.3333 317.49997 396.87497 Q 264.5833 370.41666 238.12498 291.04166 Q 238.12498 211.66666 132.29166 211.66666 L 79.37499 211.66666 L 52.916664 211.66666 L 52.916664 211.66666 L 52.916664 185.20833 L 52.916664 158.74998 L 26.458332 158.74998 L 0.0 158.74998 L 0.0 132.29166 L 26.458332 105.83333 L 26.458332 105.83333 L 26.458332 105.83333 L 52.916664 79.37499 L 79.37499 52.916664 L 52.916664 52.916664 Q 26.458332 52.916664 26.458332 26.458332 L 26.458332 26.458332 L 132.29166 26.458332 Q 238.12498 0.0 264.5833 0.0 z" svg:height="6.0854163mm" draw:style-name="style-269" svg:viewBox="0.0 0.0 952.49994 608.5416" svg:width="9.525mm" svg:x="118.268745mm" svg:y="107.42083mm"/>
          <draw:path svg:d="M 211.66666 26.458332 L 264.5833 26.458332 L 291.04166 0.0 L 317.49997 0.0 L 343.9583 26.458332 Q 370.41666 52.916664 317.49997 79.37499 Q 317.49997 105.83333 291.04166 132.29166 L 264.5833 158.74998 L 264.5833 185.20833 L 264.5833 211.66666 L 291.04166 211.66666 L 317.49997 211.66666 L 317.49997 238.12498 L 317.49997 291.04166 L 264.5833 291.04166 Q 211.66666 291.04166 132.29166 343.9583 Q 52.916664 396.87497 26.458332 370.41666 L 0.0 343.9583 L 0.0 343.9583 Q 0.0 317.49997 79.37499 211.66666 L 132.29166 105.83333 L 132.29166 105.83333 L 158.74998 105.83333 L 158.74998 79.37499 L 158.74998 52.916664 L 185.20833 52.916664 L 185.20833 26.458332 L 211.66666 26.458332 z" svg:height="3.7041664mm" draw:style-name="style-270" svg:viewBox="0.0 0.0 343.9583 370.41666" svg:width="3.439583mm" svg:x="117.47499mm" svg:y="191.8229mm"/>
          <draw:path svg:d="M 449.79166 158.74998 L 449.79166 158.74998 L 449.79166 185.20833 Q 476.24997 211.66666 529.1666 211.66666 Q 582.0833 211.66666 582.0833 264.5833 Q 555.625 343.9583 555.625 396.87497 L 555.625 449.79166 L 555.625 476.24997 L 555.625 476.24997 L 555.625 476.24997 Q 529.1666 476.24997 529.1666 502.7083 L 529.1666 502.7083 L 502.7083 502.7083 L 502.7083 529.1666 L 502.7083 529.1666 L 502.7083 529.1666 L 476.24997 529.1666 Q 449.79166 529.1666 449.79166 555.625 Q 449.79166 555.625 396.87497 634.99994 L 343.9583 714.37494 L 343.9583 714.37494 L 343.9583 687.9166 L 343.9583 687.9166 Q 343.9583 687.9166 291.04166 687.9166 L 291.04166 687.9166 L 264.5833 714.37494 L 238.12498 740.8333 L 238.12498 687.9166 L 238.12498 661.4583 L 211.66666 661.4583 L 185.20833 661.4583 L 185.20833 634.99994 L 185.20833 634.99994 L 185.20833 634.99994 L 185.20833 634.99994 L 185.20833 634.99994 Q 185.20833 608.5416 185.20833 608.5416 L 185.20833 608.5416 L 185.20833 582.0833 Q 185.20833 555.625 105.83333 529.1666 L 52.916664 529.1666 L 52.916664 502.7083 Q 79.37499 476.24997 79.37499 423.3333 Q 132.29166 396.87497 132.29166 317.49997 Q 132.29166 264.5833 132.29166 264.5833 Q 132.29166 291.04166 79.37499 211.66666 L 26.458332 105.83333 L 26.458332 105.83333 L 26.458332 105.83333 L 26.458332 79.37499 L 26.458332 79.37499 L 0.0 52.916664 L 0.0 26.458332 L 158.74998 0.0 Q 317.49997 -26.458332 317.49997 52.916664 Q 317.49997 105.83333 370.41666 105.83333 Q 396.87497 79.37499 423.3333 105.83333 Q 449.79166 132.29166 449.79166 158.74998 z" svg:height="7.408333mm" draw:style-name="style-271" svg:viewBox="0.0 0.0 582.0833 740.8333" svg:width="5.820833mm" svg:x="286.01456mm" svg:y="140.75833mm"/>
          <draw:path svg:d="M 687.9166 26.458332 L 687.9166 0.0 L 714.37494 0.0 L 714.37494 0.0 L 740.8333 0.0 L 767.2916 0.0 L 873.12494 0.0 Q 978.95825 0.0 1005.4166 0.0 Q 1031.875 0.0 1031.875 26.458332 L 1031.875 52.916664 L 1058.3333 105.83333 Q 1058.3333 185.20833 1084.7916 158.74998 Q 1111.25 158.74998 1111.25 264.5833 Q 1111.25 370.41666 1084.7916 370.41666 Q 1058.3333 370.41666 1031.875 449.79166 Q 1005.4166 529.1666 1031.875 529.1666 L 1031.875 529.1666 L 1031.875 555.625 L 1058.3333 555.625 L 1058.3333 582.0833 L 1058.3333 608.5416 L 1031.875 608.5416 L 1031.875 608.5416 L 1005.4166 608.5416 Q 952.49994 634.99994 952.49994 634.99994 Q 926.0416 634.99994 846.6666 740.8333 Q 740.8333 846.6666 714.37494 846.6666 L 687.9166 846.6666 L 687.9166 873.12494 L 687.9166 899.5833 L 687.9166 899.5833 Q 661.4583 899.5833 661.4583 926.0416 L 661.4583 926.0416 L 634.99994 926.0416 L 634.99994 952.49994 L 634.99994 952.49994 L 634.99994 952.49994 L 634.99994 952.49994 Q 608.5416 952.49994 582.0833 926.0416 Q 529.1666 899.5833 529.1666 952.49994 L 529.1666 978.95825 L 502.7083 1005.4166 L 502.7083 1031.875 L 476.24997 1031.875 L 449.79166 1031.875 L 449.79166 1005.4166 L 423.3333 1005.4166 L 423.3333 1005.4166 L 423.3333 1005.4166 L 423.3333 978.95825 L 423.3333 978.95825 L 449.79166 952.49994 Q 476.24997 926.0416 449.79166 899.5833 Q 423.3333 873.12494 370.41666 846.6666 Q 317.49997 793.74994 264.5833 793.74994 Q 238.12498 740.8333 211.66666 767.2916 Q 211.66666 793.74994 158.74998 793.74994 L 105.83333 767.2916 L 105.83333 793.74994 L 105.83333 820.2083 L 79.37499 820.2083 L 79.37499 820.2083 L 79.37499 793.74994 L 52.916664 793.74994 L 52.916664 793.74994 L 52.916664 793.74994 L 52.916664 820.2083 L 52.916664 820.2083 L 26.458332 820.2083 L 26.458332 820.2083 L 26.458332 820.2083 L 0.0 820.2083 L 0.0 793.74994 L 0.0 767.2916 L 26.458332 740.8333 L 26.458332 714.37494 L 26.458332 714.37494 L 52.916664 714.37494 L 52.916664 714.37494 L 52.916664 687.9166 L 52.916664 687.9166 L 52.916664 687.9166 L 79.37499 687.9166 L 79.37499 687.9166 L 158.74998 687.9166 Q 211.66666 687.9166 238.12498 687.9166 Q 264.5833 634.99994 291.04166 582.0833 Q 317.49997 502.7083 291.04166 502.7083 Q 264.5833 502.7083 264.5833 476.24997 L 264.5833 449.79166 L 291.04166 449.79166 Q 317.49997 476.24997 343.9583 476.24997 L 370.41666 476.24997 L 396.87497 449.79166 L 423.3333 449.79166 L 423.3333 396.87497 Q 423.3333 343.9583 449.79166 343.9583 Q 476.24997 370.41666 502.7083 264.5833 Q 529.1666 185.20833 582.0833 185.20833 Q 608.5416 158.74998 634.99994 105.83333 L 634.99994 26.458332 L 634.99994 26.458332 L 634.99994 26.458332 L 661.4583 26.458332 L 661.4583 52.916664 L 661.4583 52.916664 L 687.9166 52.916664 L 687.9166 26.458332 z" svg:height="10.318749mm" draw:style-name="style-272" svg:viewBox="0.0 0.0 1111.25 1031.875" svg:width="11.112499mm" svg:x="219.07498mm" svg:y="172.50833mm"/>
          <draw:path svg:d="M 26.458332 26.458332 L 26.458332 0.0 L 52.916664 0.0 Q 105.83333 26.458332 132.29166 26.458332 L 158.74998 26.458332 L 158.74998 52.916664 L 158.74998 52.916664 L 158.74998 79.37499 L 158.74998 79.37499 L 158.74998 132.29166 L 158.74998 158.74998 L 132.29166 158.74998 L 105.83333 185.20833 L 105.83333 185.20833 L 105.83333 185.20833 L 79.37499 185.20833 L 79.37499 185.20833 L 79.37499 211.66666 L 52.916664 211.66666 L 52.916664 211.66666 Q 52.916664 185.20833 26.458332 132.29166 L 0.0 79.37499 L 0.0 79.37499 L 0.0 79.37499 L 0.0 52.916664 Q 0.0 26.458332 26.458332 26.458332 z" svg:height="2.1166666mm" draw:style-name="style-273" svg:viewBox="0.0 0.0 158.74998 211.66666" svg:width="1.5874999mm" svg:x="161.39583mm" svg:y="103.45208mm"/>
          <draw:path svg:d="M 476.24997 52.916664 L 476.24997 26.458332 L 476.24997 26.458332 L 502.7083 26.458332 L 529.1666 0.0 Q 555.625 0.0 555.625 52.916664 Q 555.625 79.37499 634.99994 79.37499 Q 714.37494 52.916664 687.9166 132.29166 Q 687.9166 185.20833 714.37494 185.20833 Q 740.8333 158.74998 740.8333 185.20833 Q 740.8333 238.12498 714.37494 238.12498 Q 687.9166 238.12498 687.9166 264.5833 L 687.9166 291.04166 L 687.9166 343.9583 Q 661.4583 370.41666 608.5416 343.9583 Q 555.625 343.9583 555.625 317.49997 Q 555.625 291.04166 529.1666 291.04166 Q 476.24997 317.49997 529.1666 449.79166 Q 529.1666 555.625 476.24997 608.5416 Q 423.3333 634.99994 423.3333 661.4583 Q 423.3333 714.37494 423.3333 767.2916 L 423.3333 846.6666 L 423.3333 846.6666 L 423.3333 846.6666 L 396.87497 873.12494 L 396.87497 899.5833 L 370.41666 899.5833 L 317.49997 899.5833 L 317.49997 873.12494 Q 317.49997 820.2083 291.04166 820.2083 L 264.5833 820.2083 L 264.5833 793.74994 L 264.5833 793.74994 L 238.12498 793.74994 L 238.12498 820.2083 L 211.66666 820.2083 L 211.66666 820.2083 L 185.20833 793.74994 Q 158.74998 793.74994 158.74998 820.2083 L 158.74998 846.6666 L 132.29166 820.2083 Q 105.83333 793.74994 79.37499 767.2916 L 26.458332 767.2916 L 26.458332 740.8333 Q 52.916664 714.37494 52.916664 714.37494 L 52.916664 687.9166 L 26.458332 687.9166 L 26.458332 661.4583 L 26.458332 661.4583 L 0.0 661.4583 L 0.0 634.99994 L 0.0 608.5416 L 26.458332 582.0833 L 26.458332 555.625 L 26.458332 555.625 L 0.0 529.1666 L 0.0 529.1666 L 0.0 529.1666 L 0.0 529.1666 Q 0.0 502.7083 105.83333 449.79166 Q 211.66666 396.87497 211.66666 370.41666 Q 211.66666 343.9583 264.5833 343.9583 Q 343.9583 343.9583 343.9583 185.20833 Q 343.9583 0.0 370.41666 0.0 Q 396.87497 0.0 396.87497 26.458332 Q 423.3333 52.916664 449.79166 79.37499 Q 476.24997 79.37499 476.24997 52.916664 z" svg:height="8.995832mm" draw:style-name="style-274" svg:viewBox="0.0 0.0 740.8333 899.5833" svg:width="7.408333mm" svg:x="117.47499mm" svg:y="171.71457mm"/>
          <draw:path svg:d="M 740.8333 0.0 L 740.8333 0.0 L 846.6666 26.458332 Q 952.49994 52.916664 1005.4166 79.37499 L 1084.7916 105.83333 L 1137.7083 105.83333 L 1190.6249 105.83333 L 1190.6249 132.29166 Q 1190.6249 158.74998 1164.1666 158.74998 Q 1137.7083 158.74998 1111.25 238.12498 Q 1111.25 317.49997 1084.7916 396.87497 Q 1058.3333 476.24997 1058.3333 529.1666 L 1058.3333 555.625 L 1058.3333 582.0833 L 1058.3333 608.5416 L 1058.3333 634.99994 L 1058.3333 661.4583 L 1058.3333 661.4583 L 1058.3333 687.9166 L 1058.3333 687.9166 L 1058.3333 687.9166 L 1084.7916 714.37494 L 1084.7916 740.8333 L 1031.875 740.8333 L 978.95825 740.8333 L 952.49994 714.37494 Q 926.0416 687.9166 873.12494 661.4583 Q 793.74994 634.99994 687.9166 634.99994 Q 582.0833 634.99994 582.0833 661.4583 Q 555.625 714.37494 502.7083 687.9166 Q 476.24997 634.99994 423.3333 634.99994 Q 396.87497 634.99994 370.41666 661.4583 Q 370.41666 687.9166 317.49997 714.37494 Q 264.5833 740.8333 185.20833 740.8333 L 105.83333 740.8333 L 105.83333 767.2916 L 105.83333 793.74994 L 79.37499 793.74994 L 52.916664 793.74994 L 52.916664 767.2916 L 52.916664 740.8333 L 26.458332 714.37494 L 0.0 687.9166 L 0.0 661.4583 L 0.0 634.99994 L 26.458332 608.5416 L 26.458332 582.0833 L 52.916664 582.0833 L 79.37499 582.0833 L 79.37499 555.625 L 79.37499 555.625 L 79.37499 529.1666 Q 52.916664 476.24997 79.37499 423.3333 Q 79.37499 370.41666 185.20833 396.87497 Q 291.04166 423.3333 317.49997 343.9583 Q 317.49997 264.5833 343.9583 264.5833 Q 370.41666 264.5833 423.3333 264.5833 Q 476.24997 264.5833 502.7083 238.12498 Q 502.7083 211.66666 555.625 185.20833 Q 634.99994 158.74998 634.99994 132.29166 Q 634.99994 105.83333 687.9166 52.916664 Q 740.8333 26.458332 714.37494 26.458332 Q 714.37494 0.0 740.8333 0.0 z M 317.49997 582.0833 Q 317.49997 555.625 343.9583 555.625 Q 370.41666 555.625 343.9583 582.0833 Q 317.49997 634.99994 317.49997 582.0833 z" svg:height="7.9374995mm" draw:style-name="style-275" svg:viewBox="0.0 0.0 1190.6249 793.74994" svg:width="11.906249mm" svg:x="156.10416mm" svg:y="129.64583mm"/>
          <draw:path svg:d="M 502.7083 0.0 L 529.1666 0.0 L 555.625 0.0 Q 608.5416 26.458332 608.5416 105.83333 Q 582.0833 211.66666 608.5416 211.66666 Q 661.4583 211.66666 661.4583 264.5833 L 661.4583 291.04166 L 661.4583 291.04166 L 634.99994 291.04166 L 634.99994 264.5833 Q 608.5416 264.5833 555.625 238.12498 Q 502.7083 211.66666 502.7083 185.20833 Q 502.7083 158.74998 476.24997 158.74998 Q 423.3333 132.29166 423.3333 185.20833 Q 449.79166 238.12498 396.87497 264.5833 Q 370.41666 264.5833 370.41666 317.49997 L 396.87497 343.9583 L 396.87497 370.41666 L 396.87497 370.41666 L 396.87497 396.87497 Q 396.87497 423.3333 370.41666 476.24997 L 370.41666 555.625 L 343.9583 555.625 L 343.9583 529.1666 L 343.9583 529.1666 L 343.9583 529.1666 L 317.49997 582.0833 L 291.04166 608.5416 L 291.04166 608.5416 L 291.04166 608.5416 L 291.04166 476.24997 Q 291.04166 317.49997 264.5833 317.49997 Q 238.12498 317.49997 238.12498 264.5833 Q 211.66666 211.66666 132.29166 211.66666 L 52.916664 211.66666 L 26.458332 211.66666 L 0.0 211.66666 L 0.0 211.66666 L 0.0 211.66666 L 0.0 211.66666 L 0.0 211.66666 L 26.458332 185.20833 L 52.916664 158.74998 L 105.83333 158.74998 L 158.74998 158.74998 L 238.12498 105.83333 Q 317.49997 0.0 396.87497 0.0 Q 476.24997 0.0 502.7083 0.0 z" svg:height="6.0854163mm" draw:style-name="style-276" svg:viewBox="0.0 0.0 661.4583 608.5416" svg:width="6.614583mm" svg:x="189.70624mm" svg:y="164.57083mm"/>
          <draw:path svg:d="M 529.1666 26.458332 L 582.0833 0.0 L 634.99994 0.0 Q 687.9166 0.0 687.9166 52.916664 Q 687.9166 79.37499 793.74994 105.83333 Q 873.12494 132.29166 899.5833 185.20833 Q 899.5833 238.12498 978.95825 238.12498 Q 1031.875 211.66666 1084.7916 238.12498 Q 1137.7083 264.5833 1137.7083 317.49997 Q 1137.7083 343.9583 1137.7083 370.41666 Q 1137.7083 370.41666 1111.25 370.41666 L 1111.25 370.41666 L 1111.25 396.87497 L 1137.7083 396.87497 L 1137.7083 396.87497 L 1137.7083 423.3333 L 1137.7083 423.3333 L 1164.1666 423.3333 L 1164.1666 396.87497 L 1190.6249 396.87497 L 1190.6249 396.87497 L 1190.6249 370.41666 L 1190.6249 370.41666 L 1190.6249 370.41666 L 1217.0833 370.41666 Q 1243.5416 343.9583 1243.5416 370.41666 Q 1243.5416 396.87497 1217.0833 396.87497 L 1217.0833 423.3333 L 1217.0833 423.3333 L 1190.6249 423.3333 L 1190.6249 449.79166 L 1190.6249 476.24997 L 1217.0833 476.24997 L 1243.5416 476.24997 L 1243.5416 502.7083 L 1243.5416 502.7083 L 1217.0833 555.625 Q 1190.6249 608.5416 1164.1666 608.5416 Q 1137.7083 608.5416 1137.7083 582.0833 Q 1137.7083 529.1666 1084.7916 529.1666 Q 1031.875 555.625 1005.4166 582.0833 Q 1005.4166 608.5416 978.95825 608.5416 Q 952.49994 608.5416 926.0416 714.37494 Q 926.0416 820.2083 899.5833 793.74994 Q 899.5833 767.2916 873.12494 767.2916 Q 820.2083 767.2916 820.2083 793.74994 Q 820.2083 846.6666 793.74994 820.2083 Q 767.2916 793.74994 714.37494 820.2083 L 687.9166 846.6666 L 687.9166 846.6666 L 714.37494 846.6666 L 714.37494 873.12494 L 714.37494 899.5833 L 714.37494 952.49994 L 714.37494 978.95825 L 714.37494 978.95825 L 714.37494 1005.4166 L 714.37494 1005.4166 L 714.37494 1005.4166 L 740.8333 1005.4166 Q 740.8333 1005.4166 767.2916 1031.875 L 793.74994 1058.3333 L 793.74994 1058.3333 L 767.2916 1058.3333 L 767.2916 1058.3333 L 767.2916 1084.7916 L 767.2916 1084.7916 L 740.8333 1084.7916 L 714.37494 1084.7916 L 714.37494 1058.3333 L 661.4583 1058.3333 L 582.0833 1058.3333 L 582.0833 1031.875 Q 555.625 1031.875 555.625 1031.875 L 555.625 1031.875 L 529.1666 1031.875 Q 502.7083 1005.4166 529.1666 1005.4166 Q 555.625 1005.4166 555.625 978.95825 Q 529.1666 952.49994 449.79166 952.49994 L 370.41666 926.0416 L 370.41666 899.5833 L 343.9583 873.12494 L 343.9583 873.12494 L 343.9583 899.5833 L 291.04166 899.5833 Q 238.12498 899.5833 238.12498 873.12494 Q 238.12498 846.6666 238.12498 820.2083 Q 238.12498 793.74994 185.20833 793.74994 Q 132.29166 793.74994 132.29166 634.99994 Q 132.29166 502.7083 79.37499 502.7083 L 26.458332 476.24997 L 26.458332 502.7083 L 0.0 502.7083 L 0.0 476.24997 L 26.458332 449.79166 L 26.458332 449.79166 L 26.458332 423.3333 L 26.458332 423.3333 L 26.458332 423.3333 L 52.916664 423.3333 L 52.916664 423.3333 L 52.916664 396.87497 L 79.37499 396.87497 L 79.37499 396.87497 L 79.37499 370.41666 L 105.83333 370.41666 Q 132.29166 370.41666 211.66666 343.9583 Q 291.04166 317.49997 291.04166 291.04166 Q 291.04166 264.5833 343.9583 264.5833 L 370.41666 238.12498 L 370.41666 264.5833 L 396.87497 291.04166 L 396.87497 291.04166 L 396.87497 317.49997 L 449.79166 317.49997 L 476.24997 317.49997 L 476.24997 291.04166 L 502.7083 291.04166 L 502.7083 264.5833 Q 502.7083 238.12498 502.7083 158.74998 Q 502.7083 52.916664 529.1666 26.458332 z M 978.95825 291.04166 Q 978.95825 291.04166 1005.4166 291.04166 Q 1005.4166 317.49997 978.95825 317.49997 Q 978.95825 317.49997 978.95825 291.04166 z" svg:height="10.847916mm" draw:style-name="style-277" svg:viewBox="0.0 0.0 1243.5416 1084.7916" svg:width="12.435416mm" svg:x="80.16875mm" svg:y="166.68748mm"/>
          <draw:path svg:d="M 264.5833 0.0 L 264.5833 0.0 L 291.04166 0.0 L 291.04166 0.0 L 291.04166 0.0 L 317.49997 0.0 L 291.04166 158.74998 Q 264.5833 317.49997 211.66666 317.49997 Q 132.29166 317.49997 52.916664 343.9583 L 0.0 343.9583 L 0.0 317.49997 Q 0.0 291.04166 0.0 264.5833 L 0.0 264.5833 L 26.458332 238.12498 L 52.916664 211.66666 L 52.916664 211.66666 L 52.916664 211.66666 L 79.37499 105.83333 Q 105.83333 26.458332 132.29166 26.458332 L 185.20833 26.458332 L 211.66666 26.458332 L 264.5833 0.0 L 264.5833 0.0 z" svg:height="3.439583mm" draw:style-name="style-278" svg:viewBox="0.0 0.0 317.49997 343.9583" svg:width="3.1749997mm" svg:x="39.687496mm" svg:y="194.20416mm"/>
          <draw:path svg:d="M 476.24997 158.74998 L 529.1666 158.74998 L 555.625 185.20833 L 582.0833 185.20833 L 582.0833 158.74998 L 582.0833 132.29166 L 555.625 105.83333 L 555.625 52.916664 L 634.99994 105.83333 Q 687.9166 132.29166 714.37494 185.20833 L 714.37494 238.12498 L 740.8333 291.04166 Q 740.8333 317.49997 767.2916 317.49997 Q 793.74994 291.04166 767.2916 370.41666 Q 740.8333 423.3333 714.37494 449.79166 Q 687.9166 449.79166 687.9166 476.24997 Q 687.9166 502.7083 661.4583 502.7083 L 661.4583 502.7083 L 661.4583 502.7083 Q 634.99994 502.7083 582.0833 529.1666 Q 529.1666 582.0833 529.1666 555.625 Q 502.7083 529.1666 476.24997 529.1666 Q 449.79166 529.1666 449.79166 555.625 Q 423.3333 582.0833 370.41666 582.0833 Q 291.04166 555.625 264.5833 476.24997 Q 238.12498 396.87497 211.66666 396.87497 Q 185.20833 396.87497 158.74998 423.3333 L 158.74998 449.79166 L 158.74998 423.3333 L 158.74998 423.3333 L 158.74998 423.3333 Q 132.29166 423.3333 132.29166 396.87497 L 132.29166 396.87497 L 132.29166 396.87497 Q 105.83333 396.87497 105.83333 370.41666 Q 105.83333 343.9583 79.37499 343.9583 Q 52.916664 343.9583 52.916664 264.5833 Q 79.37499 211.66666 52.916664 211.66666 L 26.458332 211.66666 L 26.458332 185.20833 L 0.0 158.74998 L 0.0 132.29166 L 0.0 105.83333 L 26.458332 105.83333 L 26.458332 105.83333 L 26.458332 132.29166 Q 52.916664 132.29166 79.37499 52.916664 L 105.83333 0.0 L 132.29166 0.0 Q 158.74998 -26.458332 211.66666 52.916664 Q 238.12498 158.74998 317.49997 158.74998 Q 423.3333 158.74998 476.24997 158.74998 z M 132.29166 343.9583 Q 158.74998 343.9583 158.74998 343.9583 Q 158.74998 370.41666 158.74998 370.41666 Q 132.29166 370.41666 132.29166 343.9583 z" svg:height="5.820833mm" draw:style-name="style-279" svg:viewBox="0.0 0.0 767.2916 582.0833" svg:width="7.6729164mm" svg:x="112.18333mm" svg:y="133.34999mm"/>
          <draw:path svg:d="M 502.7083 26.458332 L 555.625 26.458332 L 555.625 26.458332 Q 555.625 26.458332 582.0833 26.458332 L 582.0833 0.0 L 634.99994 26.458332 Q 661.4583 26.458332 687.9166 52.916664 L 687.9166 79.37499 L 687.9166 79.37499 L 687.9166 105.83333 L 634.99994 132.29166 Q 555.625 158.74998 555.625 264.5833 Q 555.625 343.9583 502.7083 396.87497 Q 449.79166 396.87497 476.24997 423.3333 Q 502.7083 449.79166 529.1666 502.7083 Q 529.1666 555.625 449.79166 555.625 L 396.87497 555.625 L 396.87497 555.625 Q 396.87497 529.1666 343.9583 476.24997 Q 317.49997 423.3333 291.04166 423.3333 Q 264.5833 423.3333 264.5833 449.79166 Q 238.12498 502.7083 211.66666 502.7083 Q 185.20833 529.1666 185.20833 449.79166 Q 185.20833 396.87497 132.29166 370.41666 L 79.37499 343.9583 L 79.37499 343.9583 L 79.37499 343.9583 L 52.916664 343.9583 L 52.916664 343.9583 L 52.916664 317.49997 L 26.458332 317.49997 L 26.458332 317.49997 L 26.458332 317.49997 L 26.458332 317.49997 L 0.0 291.04166 L 0.0 291.04166 L 26.458332 291.04166 L 26.458332 291.04166 L 26.458332 291.04166 L 26.458332 264.5833 L 26.458332 264.5833 L 52.916664 264.5833 L 52.916664 291.04166 L 52.916664 291.04166 L 79.37499 291.04166 L 79.37499 291.04166 Q 79.37499 317.49997 132.29166 238.12498 Q 158.74998 132.29166 211.66666 79.37499 Q 238.12498 52.916664 264.5833 26.458332 L 264.5833 26.458332 L 343.9583 26.458332 Q 423.3333 26.458332 502.7083 26.458332 z" svg:height="5.5562496mm" draw:style-name="style-280" svg:viewBox="0.0 0.0 687.9166 555.625" svg:width="6.879166mm" svg:x="281.25208mm" svg:y="204.5229mm"/>
          <draw:path svg:d="M 370.41666 26.458332 L 423.3333 26.458332 L 423.3333 52.916664 Q 423.3333 79.37499 396.87497 105.83333 Q 370.41666 105.83333 396.87497 211.66666 Q 423.3333 291.04166 449.79166 317.49997 Q 476.24997 317.49997 476.24997 343.9583 Q 476.24997 370.41666 423.3333 370.41666 Q 370.41666 370.41666 370.41666 476.24997 Q 370.41666 555.625 343.9583 555.625 L 343.9583 582.0833 L 343.9583 582.0833 L 317.49997 582.0833 L 317.49997 582.0833 L 317.49997 582.0833 L 317.49997 608.5416 L 317.49997 608.5416 L 291.04166 608.5416 L 291.04166 634.99994 L 291.04166 634.99994 L 264.5833 634.99994 L 264.5833 634.99994 L 264.5833 634.99994 L 317.49997 661.4583 L 396.87497 687.9166 L 396.87497 687.9166 L 396.87497 687.9166 L 396.87497 687.9166 Q 396.87497 687.9166 370.41666 714.37494 Q 317.49997 714.37494 317.49997 740.8333 Q 317.49997 767.2916 264.5833 767.2916 L 211.66666 767.2916 L 211.66666 767.2916 L 185.20833 767.2916 L 185.20833 740.8333 L 158.74998 740.8333 L 158.74998 740.8333 L 158.74998 740.8333 L 158.74998 714.37494 L 158.74998 714.37494 L 132.29166 714.37494 L 132.29166 740.8333 L 132.29166 740.8333 L 105.83333 740.8333 L 105.83333 740.8333 L 105.83333 740.8333 L 105.83333 767.2916 L 105.83333 767.2916 L 79.37499 767.2916 L 79.37499 793.74994 L 52.916664 793.74994 L 26.458332 793.74994 L 26.458332 820.2083 L 26.458332 820.2083 L 0.0 820.2083 L 0.0 820.2083 L 0.0 687.9166 Q 0.0 582.0833 26.458332 555.625 Q 52.916664 529.1666 52.916664 476.24997 L 26.458332 396.87497 L 52.916664 396.87497 L 79.37499 396.87497 L 79.37499 370.41666 L 52.916664 317.49997 L 52.916664 317.49997 L 52.916664 317.49997 L 52.916664 291.04166 L 52.916664 291.04166 L 52.916664 264.5833 Q 52.916664 264.5833 105.83333 158.74998 L 105.83333 26.458332 L 185.20833 26.458332 Q 238.12498 0.0 264.5833 0.0 Q 317.49997 -26.458332 317.49997 0.0 Q 317.49997 26.458332 370.41666 26.458332 z" svg:height="8.202083mm" draw:style-name="style-281" svg:viewBox="0.0 0.0 476.24997 820.2083" svg:width="4.7625mm" svg:x="160.86665mm" svg:y="158.74998mm"/>
          <draw:path svg:d="M 396.87497 0.0 L 449.79166 0.0 L 476.24997 0.0 Q 502.7083 26.458332 502.7083 52.916664 Q 502.7083 79.37499 634.99994 105.83333 Q 767.2916 105.83333 793.74994 105.83333 L 793.74994 132.29166 L 793.74994 132.29166 Q 793.74994 158.74998 793.74994 158.74998 L 767.2916 158.74998 L 767.2916 185.20833 L 767.2916 211.66666 L 793.74994 264.5833 Q 793.74994 343.9583 820.2083 343.9583 Q 846.6666 343.9583 873.12494 370.41666 Q 873.12494 370.41666 899.5833 396.87497 Q 926.0416 423.3333 926.0416 449.79166 L 926.0416 476.24997 L 926.0416 476.24997 Q 926.0416 502.7083 899.5833 582.0833 L 899.5833 661.4583 L 899.5833 661.4583 Q 873.12494 661.4583 714.37494 687.9166 L 555.625 740.8333 L 555.625 767.2916 Q 555.625 820.2083 529.1666 793.74994 Q 502.7083 793.74994 476.24997 820.2083 Q 449.79166 846.6666 449.79166 846.6666 L 449.79166 873.12494 L 449.79166 873.12494 L 449.79166 873.12494 L 423.3333 899.5833 L 423.3333 899.5833 L 423.3333 899.5833 L 396.87497 899.5833 L 396.87497 899.5833 L 396.87497 899.5833 L 396.87497 926.0416 L 396.87497 926.0416 L 370.41666 899.5833 Q 343.9583 846.6666 317.49997 767.2916 Q 264.5833 687.9166 185.20833 687.9166 Q 132.29166 687.9166 132.29166 714.37494 Q 105.83333 740.8333 79.37499 740.8333 L 26.458332 740.8333 L 26.458332 687.9166 Q 26.458332 608.5416 0.0 608.5416 L 0.0 608.5416 L 0.0 582.0833 Q 26.458332 582.0833 0.0 423.3333 L 0.0 238.12498 L 0.0 238.12498 L 0.0 211.66666 L 26.458332 211.66666 L 52.916664 211.66666 L 52.916664 185.20833 L 26.458332 185.20833 L 26.458332 185.20833 L 26.458332 158.74998 L 26.458332 158.74998 L 26.458332 158.74998 L 52.916664 158.74998 L 52.916664 158.74998 L 52.916664 132.29166 L 52.916664 132.29166 L 79.37499 132.29166 L 79.37499 105.83333 L 211.66666 105.83333 Q 343.9583 79.37499 343.9583 52.916664 Q 370.41666 0.0 396.87497 0.0 z" svg:height="9.260416mm" draw:style-name="style-282" svg:viewBox="0.0 0.0 926.0416 926.0416" svg:width="9.260416mm" svg:x="70.643745mm" svg:y="182.56248mm"/>
          <draw:path svg:d="M 476.24997 0.0 L 502.7083 0.0 L 502.7083 26.458332 L 476.24997 79.37499 L 476.24997 79.37499 L 476.24997 79.37499 L 476.24997 105.83333 L 476.24997 105.83333 L 502.7083 105.83333 L 502.7083 132.29166 L 502.7083 132.29166 L 529.1666 132.29166 L 529.1666 132.29166 L 529.1666 132.29166 L 529.1666 105.83333 L 529.1666 105.83333 L 555.625 105.83333 L 555.625 132.29166 L 555.625 132.29166 L 582.0833 132.29166 L 555.625 158.74998 Q 529.1666 185.20833 634.99994 158.74998 Q 740.8333 158.74998 740.8333 185.20833 Q 767.2916 238.12498 873.12494 185.20833 Q 952.49994 158.74998 978.95825 132.29166 Q 978.95825 105.83333 1005.4166 105.83333 L 1058.3333 79.37499 L 1058.3333 79.37499 L 1084.7916 79.37499 L 1084.7916 105.83333 L 1111.25 132.29166 L 1111.25 211.66666 L 1111.25 291.04166 L 1058.3333 343.9583 Q 1058.3333 396.87497 1084.7916 396.87497 Q 1111.25 423.3333 1111.25 476.24997 Q 1084.7916 555.625 1031.875 529.1666 Q 978.95825 529.1666 1005.4166 582.0833 Q 1005.4166 608.5416 1031.875 634.99994 Q 1058.3333 634.99994 1058.3333 661.4583 Q 1058.3333 714.37494 1005.4166 767.2916 Q 952.49994 793.74994 952.49994 820.2083 Q 952.49994 873.12494 1005.4166 873.12494 Q 1084.7916 873.12494 1084.7916 899.5833 Q 1084.7916 926.0416 1058.3333 952.49994 Q 1005.4166 978.95825 1005.4166 1031.875 Q 1005.4166 1084.7916 978.95825 1084.7916 Q 952.49994 1111.25 926.0416 1137.7083 L 926.0416 1190.6249 L 899.5833 1190.6249 Q 873.12494 1190.6249 846.6666 1243.5416 Q 793.74994 1243.5416 740.8333 1296.4583 L 661.4583 1349.3749 L 661.4583 1349.3749 L 634.99994 1349.3749 L 634.99994 1349.3749 L 634.99994 1349.3749 L 634.99994 1349.3749 Q 608.5416 1349.3749 502.7083 1375.8333 Q 396.87497 1402.2916 370.41666 1402.2916 Q 343.9583 1402.2916 317.49997 1322.9166 Q 317.49997 1243.5416 264.5833 1217.0833 Q 238.12498 1164.1666 185.20833 1190.6249 L 132.29166 1190.6249 L 132.29166 1137.7083 Q 132.29166 1111.25 52.916664 1137.7083 L 0.0 1137.7083 L 0.0 1111.25 Q 0.0 1084.7916 26.458332 1084.7916 Q 52.916664 1058.3333 52.916664 978.95825 L 52.916664 899.5833 L 52.916664 820.2083 Q 52.916664 767.2916 132.29166 714.37494 Q 185.20833 661.4583 211.66666 555.625 Q 264.5833 476.24997 264.5833 396.87497 L 264.5833 317.49997 L 291.04166 317.49997 Q 317.49997 291.04166 317.49997 291.04166 Q 317.49997 291.04166 343.9583 238.12498 Q 343.9583 185.20833 317.49997 185.20833 L 291.04166 185.20833 L 291.04166 185.20833 Q 264.5833 158.74998 291.04166 79.37499 L 317.49997 26.458332 L 370.41666 26.458332 Q 449.79166 26.458332 476.24997 0.0 z" svg:height="14.022916mm" draw:style-name="style-283" svg:viewBox="0.0 0.0 1111.25 1402.2916" svg:width="11.112499mm" svg:x="167.74582mm" svg:y="75.93541mm"/>
          <draw:path svg:d="M 0.0 52.916664 L 0.0 0.0 L 0.0 0.0 Q 0.0 0.0 26.458332 26.458332 L 26.458332 26.458332 L 26.458332 26.458332 Q 52.916664 26.458332 52.916664 26.458332 L 52.916664 52.916664 L 211.66666 79.37499 Q 370.41666 105.83333 396.87497 79.37499 Q 423.3333 79.37499 423.3333 132.29166 Q 423.3333 158.74998 449.79166 158.74998 L 476.24997 158.74998 L 449.79166 185.20833 Q 423.3333 238.12498 423.3333 238.12498 L 423.3333 264.5833 L 423.3333 264.5833 Q 396.87497 238.12498 370.41666 264.5833 L 370.41666 291.04166 L 317.49997 291.04166 L 291.04166 291.04166 L 264.5833 291.04166 Q 211.66666 291.04166 211.66666 317.49997 Q 211.66666 343.9583 105.83333 343.9583 L 26.458332 343.9583 L 26.458332 317.49997 L 26.458332 317.49997 L 26.458332 291.04166 Q 52.916664 238.12498 52.916664 238.12498 Q 52.916664 238.12498 79.37499 238.12498 Q 105.83333 211.66666 79.37499 185.20833 Q 79.37499 132.29166 26.458332 105.83333 Q -26.458332 79.37499 0.0 52.916664 z" svg:height="3.439583mm" draw:style-name="style-284" svg:viewBox="0.0 0.0 476.24997 343.9583" svg:width="4.7625mm" svg:x="80.43333mm" svg:y="144.72708mm"/>
          <draw:path svg:d="M 1005.4166 0.0 L 1005.4166 0.0 L 1005.4166 0.0 L 1005.4166 0.0 L 1031.875 26.458332 L 1031.875 26.458332 L 1031.875 26.458332 L 1031.875 26.458332 L 1005.4166 52.916664 L 1005.4166 52.916664 L 1005.4166 52.916664 L 1005.4166 79.37499 L 1005.4166 79.37499 L 1005.4166 79.37499 L 978.95825 132.29166 L 978.95825 158.74998 L 1005.4166 185.20833 Q 1005.4166 185.20833 1031.875 264.5833 Q 1031.875 343.9583 1058.3333 343.9583 L 1084.7916 343.9583 L 1058.3333 449.79166 Q 1058.3333 529.1666 1005.4166 529.1666 L 952.49994 555.625 L 952.49994 555.625 L 952.49994 555.625 L 926.0416 555.625 L 926.0416 555.625 L 926.0416 582.0833 L 899.5833 582.0833 L 899.5833 661.4583 L 899.5833 714.37494 L 873.12494 714.37494 Q 846.6666 714.37494 846.6666 687.9166 Q 846.6666 687.9166 661.4583 714.37494 L 502.7083 714.37494 L 502.7083 714.37494 Q 476.24997 687.9166 476.24997 687.9166 L 476.24997 687.9166 L 423.3333 714.37494 Q 396.87497 714.37494 396.87497 740.8333 Q 396.87497 767.2916 343.9583 767.2916 Q 291.04166 767.2916 264.5833 740.8333 Q 264.5833 714.37494 211.66666 714.37494 Q 158.74998 714.37494 132.29166 714.37494 L 105.83333 714.37494 L 105.83333 714.37494 L 105.83333 687.9166 L 79.37499 687.9166 L 79.37499 661.4583 L 79.37499 661.4583 L 52.916664 661.4583 L 52.916664 634.99994 L 52.916664 608.5416 L 79.37499 582.0833 L 105.83333 555.625 L 105.83333 555.625 L 105.83333 555.625 L 105.83333 529.1666 Q 105.83333 529.1666 105.83333 502.7083 L 105.83333 502.7083 L 105.83333 476.24997 L 105.83333 449.79166 L 79.37499 449.79166 L 52.916664 449.79166 L 26.458332 423.3333 L 0.0 396.87497 L 0.0 396.87497 L 0.0 396.87497 L 0.0 396.87497 L 0.0 396.87497 L 26.458332 396.87497 L 52.916664 396.87497 L 52.916664 396.87497 L 79.37499 396.87497 L 79.37499 370.41666 L 105.83333 370.41666 L 105.83333 370.41666 L 105.83333 343.9583 L 105.83333 343.9583 Q 105.83333 343.9583 132.29166 343.9583 L 132.29166 343.9583 L 158.74998 343.9583 L 211.66666 343.9583 L 211.66666 343.9583 L 238.12498 343.9583 L 264.5833 343.9583 L 291.04166 343.9583 L 343.9583 343.9583 L 396.87497 343.9583 L 396.87497 343.9583 Q 423.3333 343.9583 423.3333 317.49997 Q 423.3333 291.04166 423.3333 238.12498 Q 476.24997 211.66666 449.79166 185.20833 Q 423.3333 185.20833 423.3333 158.74998 Q 423.3333 132.29166 476.24997 132.29166 Q 502.7083 132.29166 502.7083 158.74998 Q 529.1666 185.20833 529.1666 132.29166 Q 582.0833 105.83333 687.9166 79.37499 Q 793.74994 79.37499 793.74994 52.916664 L 820.2083 26.458332 L 820.2083 26.458332 Q 820.2083 26.458332 873.12494 52.916664 L 926.0416 79.37499 L 952.49994 79.37499 L 952.49994 79.37499 L 952.49994 52.916664 Q 952.49994 52.916664 978.95825 26.458332 L 1005.4166 0.0 L 1005.4166 0.0 z" svg:height="7.6729164mm" draw:style-name="style-285" svg:viewBox="0.0 0.0 1084.7916 767.2916" svg:width="10.847916mm" svg:x="7.408333mm" svg:y="155.83957mm"/>
          <draw:path svg:d="M 873.12494 0.0 L 899.5833 0.0 L 926.0416 26.458332 Q 926.0416 26.458332 926.0416 52.916664 L 952.49994 52.916664 L 978.95825 158.74998 Q 978.95825 238.12498 1005.4166 264.5833 Q 1031.875 264.5833 978.95825 396.87497 Q 926.0416 529.1666 846.6666 529.1666 Q 767.2916 555.625 740.8333 582.0833 Q 714.37494 608.5416 767.2916 608.5416 Q 793.74994 634.99994 767.2916 714.37494 Q 767.2916 767.2916 767.2916 846.6666 Q 767.2916 899.5833 793.74994 926.0416 L 793.74994 926.0416 L 714.37494 926.0416 Q 661.4583 926.0416 661.4583 873.12494 Q 661.4583 846.6666 582.0833 846.6666 Q 529.1666 846.6666 529.1666 820.2083 Q 529.1666 793.74994 423.3333 793.74994 Q 317.49997 793.74994 317.49997 820.2083 Q 317.49997 846.6666 291.04166 846.6666 L 238.12498 846.6666 L 238.12498 820.2083 L 238.12498 820.2083 L 211.66666 820.2083 L 211.66666 820.2083 L 185.20833 793.74994 L 158.74998 767.2916 L 158.74998 767.2916 L 132.29166 767.2916 L 132.29166 740.8333 L 132.29166 714.37494 L 185.20833 714.37494 Q 238.12498 687.9166 238.12498 661.4583 Q 238.12498 608.5416 238.12498 555.625 L 238.12498 529.1666 L 238.12498 529.1666 L 238.12498 502.7083 L 238.12498 502.7083 L 238.12498 502.7083 L 238.12498 476.24997 L 238.12498 449.79166 L 238.12498 449.79166 L 238.12498 449.79166 L 238.12498 476.24997 Q 238.12498 476.24997 211.66666 476.24997 Q 211.66666 502.7083 105.83333 502.7083 L 0.0 502.7083 L 0.0 476.24997 L 26.458332 449.79166 L 26.458332 449.79166 L 26.458332 449.79166 L 26.458332 423.3333 L 26.458332 423.3333 L 52.916664 396.87497 L 52.916664 343.9583 L 79.37499 343.9583 L 132.29166 343.9583 L 105.83333 317.49997 L 79.37499 317.49997 L 79.37499 291.04166 L 79.37499 264.5833 L 105.83333 264.5833 L 132.29166 238.12498 L 132.29166 238.12498 L 132.29166 238.12498 L 238.12498 238.12498 Q 343.9583 211.66666 370.41666 238.12498 Q 396.87497 238.12498 396.87497 264.5833 Q 396.87497 291.04166 423.3333 291.04166 L 423.3333 291.04166 L 449.79166 291.04166 L 476.24997 291.04166 L 476.24997 291.04166 L 449.79166 291.04166 L 449.79166 238.12498 Q 423.3333 211.66666 449.79166 211.66666 Q 476.24997 211.66666 502.7083 185.20833 Q 502.7083 132.29166 608.5416 132.29166 Q 714.37494 132.29166 793.74994 132.29166 Q 873.12494 105.83333 873.12494 52.916664 Q 873.12494 26.458332 873.12494 0.0 z" svg:height="9.260416mm" draw:style-name="style-286" svg:viewBox="0.0 0.0 1005.4166 926.0416" svg:width="10.054166mm" svg:x="227.27707mm" svg:y="107.68541mm"/>
          <draw:path svg:d="M 79.37499 52.916664 L 79.37499 0.0 L 132.29166 0.0 L 185.20833 0.0 L 185.20833 52.916664 L 211.66666 105.83333 L 211.66666 105.83333 L 211.66666 105.83333 L 211.66666 105.83333 L 211.66666 132.29166 L 211.66666 132.29166 L 211.66666 132.29166 L 238.12498 132.29166 L 238.12498 132.29166 L 238.12498 105.83333 L 264.5833 105.83333 L 264.5833 105.83333 L 264.5833 79.37499 L 370.41666 79.37499 Q 476.24997 79.37499 476.24997 158.74998 Q 476.24997 238.12498 582.0833 238.12498 Q 661.4583 238.12498 661.4583 185.20833 Q 661.4583 132.29166 687.9166 211.66666 Q 740.8333 291.04166 793.74994 291.04166 Q 820.2083 291.04166 846.6666 291.04166 L 873.12494 291.04166 L 873.12494 291.04166 L 873.12494 291.04166 L 873.12494 317.49997 Q 899.5833 317.49997 899.5833 396.87497 L 899.5833 476.24997 L 899.5833 555.625 Q 873.12494 661.4583 846.6666 661.4583 Q 820.2083 661.4583 793.74994 714.37494 Q 793.74994 793.74994 740.8333 820.2083 Q 661.4583 873.12494 634.99994 873.12494 Q 634.99994 899.5833 582.0833 952.49994 Q 582.0833 1005.4166 555.625 1005.4166 L 555.625 1005.4166 L 529.1666 1005.4166 Q 529.1666 1031.875 529.1666 1031.875 L 529.1666 1031.875 L 502.7083 1031.875 Q 476.24997 1031.875 423.3333 1031.875 Q 343.9583 1031.875 317.49997 1005.4166 L 317.49997 978.95825 L 317.49997 978.95825 Q 317.49997 978.95825 291.04166 952.49994 Q 264.5833 926.0416 264.5833 873.12494 Q 238.12498 820.2083 158.74998 873.12494 L 79.37499 926.0416 L 52.916664 926.0416 L 26.458332 926.0416 L 26.458332 899.5833 L 26.458332 873.12494 L 52.916664 873.12494 L 79.37499 873.12494 L 79.37499 846.6666 L 105.83333 846.6666 L 105.83333 820.2083 Q 105.83333 793.74994 52.916664 793.74994 L 0.0 793.74994 L 0.0 767.2916 Q 0.0 740.8333 52.916664 714.37494 Q 105.83333 714.37494 105.83333 661.4583 Q 105.83333 634.99994 52.916664 634.99994 Q 0.0 634.99994 52.916664 423.3333 Q 105.83333 211.66666 79.37499 238.12498 Q 52.916664 238.12498 52.916664 211.66666 L 79.37499 185.20833 L 79.37499 185.20833 Q 105.83333 185.20833 79.37499 185.20833 L 79.37499 158.74998 L 79.37499 132.29166 L 79.37499 132.29166 L 79.37499 132.29166 Q 79.37499 132.29166 79.37499 52.916664 z" svg:height="10.318749mm" draw:style-name="style-287" svg:viewBox="0.0 0.0 899.5833 1031.875" svg:width="8.995832mm" svg:x="112.18333mm" svg:y="77.52291mm"/>
          <draw:path svg:d="M 26.458332 26.458332 L 26.458332 0.0 L 185.20833 0.0 L 343.9583 0.0 L 343.9583 0.0 Q 370.41666 0.0 370.41666 0.0 L 370.41666 26.458332 L 370.41666 26.458332 Q 370.41666 52.916664 317.49997 52.916664 L 264.5833 52.916664 L 264.5833 79.37499 L 264.5833 79.37499 L 291.04166 79.37499 L 291.04166 105.83333 L 291.04166 105.83333 L 317.49997 105.83333 L 317.49997 105.83333 L 317.49997 105.83333 L 317.49997 132.29166 L 317.49997 132.29166 L 343.9583 132.29166 L 343.9583 158.74998 L 343.9583 158.74998 L 370.41666 158.74998 L 370.41666 158.74998 L 370.41666 158.74998 L 529.1666 211.66666 Q 661.4583 264.5833 687.9166 291.04166 L 714.37494 317.49997 L 740.8333 317.49997 L 767.2916 317.49997 L 793.74994 343.9583 L 820.2083 370.41666 L 846.6666 370.41666 L 873.12494 370.41666 L 873.12494 396.87497 L 899.5833 396.87497 L 899.5833 423.3333 L 899.5833 423.3333 L 899.5833 423.3333 L 873.12494 423.3333 L 873.12494 449.79166 L 873.12494 449.79166 L 846.6666 449.79166 L 793.74994 423.3333 L 687.9166 423.3333 Q 608.5416 423.3333 449.79166 396.87497 L 291.04166 370.41666 L 291.04166 370.41666 Q 291.04166 370.41666 185.20833 317.49997 L 79.37499 317.49997 L 52.916664 291.04166 L 26.458332 264.5833 L 26.458332 264.5833 L 0.0 264.5833 L 0.0 158.74998 Q 0.0 52.916664 26.458332 26.458332 z" svg:height="4.497916mm" draw:style-name="style-288" svg:viewBox="0.0 0.0 899.5833 449.79166" svg:width="8.995832mm" svg:x="111.65416mm" svg:y="114.299995mm"/>
          <draw:path svg:d="M 793.74994 158.74998 L 820.2083 158.74998 L 820.2083 158.74998 L 820.2083 158.74998 L 820.2083 185.20833 L 820.2083 185.20833 L 846.6666 211.66666 L 846.6666 211.66666 L 846.6666 211.66666 L 846.6666 211.66666 L 873.12494 238.12498 L 926.0416 264.5833 L 978.95825 264.5833 Q 1005.4166 264.5833 1005.4166 211.66666 Q 1005.4166 185.20833 1084.7916 185.20833 Q 1137.7083 185.20833 1137.7083 211.66666 Q 1137.7083 264.5833 1217.0833 291.04166 Q 1296.4583 317.49997 1349.3749 317.49997 L 1375.8333 317.49997 L 1375.8333 343.9583 L 1402.2916 343.9583 L 1402.2916 343.9583 L 1402.2916 370.41666 L 1402.2916 370.41666 L 1428.7499 370.41666 L 1428.7499 370.41666 L 1455.2083 370.41666 L 1455.2083 396.87497 L 1455.2083 423.3333 L 1481.6666 423.3333 L 1481.6666 423.3333 L 1481.6666 449.79166 L 1481.6666 476.24997 L 1481.6666 476.24997 L 1455.2083 476.24997 L 1455.2083 476.24997 L 1455.2083 476.24997 L 1455.2083 502.7083 L 1455.2083 502.7083 L 1428.7499 529.1666 L 1402.2916 555.625 L 1402.2916 555.625 L 1402.2916 582.0833 L 1402.2916 582.0833 L 1402.2916 582.0833 L 1375.8333 582.0833 L 1375.8333 582.0833 L 1349.3749 608.5416 Q 1322.9166 634.99994 1296.4583 582.0833 Q 1243.5416 555.625 1190.6249 582.0833 Q 1111.25 634.99994 1084.7916 661.4583 Q 1084.7916 687.9166 978.95825 687.9166 L 899.5833 687.9166 L 873.12494 687.9166 L 846.6666 687.9166 L 820.2083 687.9166 Q 820.2083 687.9166 767.2916 687.9166 Q 687.9166 687.9166 661.4583 714.37494 Q 661.4583 740.8333 634.99994 740.8333 Q 608.5416 740.8333 608.5416 767.2916 Q 634.99994 793.74994 555.625 740.8333 Q 449.79166 740.8333 423.3333 767.2916 Q 396.87497 793.74994 370.41666 793.74994 Q 343.9583 793.74994 343.9583 767.2916 Q 317.49997 740.8333 291.04166 740.8333 L 238.12498 740.8333 L 238.12498 767.2916 L 238.12498 767.2916 L 211.66666 767.2916 L 185.20833 740.8333 L 158.74998 740.8333 L 132.29166 740.8333 L 132.29166 714.37494 L 132.29166 714.37494 L 105.83333 714.37494 L 105.83333 740.8333 L 79.37499 740.8333 L 52.916664 740.8333 L 52.916664 714.37494 L 79.37499 714.37494 L 79.37499 714.37494 L 79.37499 687.9166 L 79.37499 687.9166 L 79.37499 687.9166 L 105.83333 687.9166 Q 105.83333 687.9166 105.83333 661.4583 L 79.37499 661.4583 L 79.37499 634.99994 L 79.37499 582.0833 L 52.916664 582.0833 L 52.916664 582.0833 L 52.916664 555.625 L 26.458332 555.625 L 26.458332 555.625 L 26.458332 529.1666 L 26.458332 529.1666 L 26.458332 529.1666 L 0.0 529.1666 L 0.0 529.1666 L 0.0 529.1666 L 0.0 529.1666 L 26.458332 529.1666 Q 79.37499 529.1666 132.29166 529.1666 Q 158.74998 529.1666 158.74998 476.24997 Q 158.74998 423.3333 185.20833 423.3333 Q 211.66666 423.3333 238.12498 343.9583 Q 264.5833 291.04166 291.04166 291.04166 Q 317.49997 291.04166 317.49997 264.5833 Q 343.9583 238.12498 370.41666 211.66666 Q 396.87497 211.66666 396.87497 158.74998 Q 370.41666 79.37499 396.87497 52.916664 L 449.79166 26.458332 L 502.7083 0.0 Q 529.1666 0.0 555.625 26.458332 Q 555.625 52.916664 582.0833 52.916664 Q 608.5416 52.916664 634.99994 26.458332 Q 661.4583 0.0 714.37494 79.37499 Q 793.74994 158.74998 793.74994 158.74998 z" svg:height="7.9374995mm" draw:style-name="style-289" svg:viewBox="0.0 0.0 1481.6666 793.74994" svg:width="14.816666mm" svg:x="41.53958mm" svg:y="162.45416mm"/>
          <draw:path svg:d="M 423.3333 26.458332 L 423.3333 26.458332 L 423.3333 26.458332 L 423.3333 52.916664 L 476.24997 52.916664 L 529.1666 52.916664 L 502.7083 79.37499 Q 476.24997 105.83333 529.1666 105.83333 Q 555.625 105.83333 582.0833 132.29166 Q 608.5416 158.74998 634.99994 158.74998 Q 687.9166 105.83333 740.8333 132.29166 Q 767.2916 158.74998 767.2916 158.74998 L 767.2916 158.74998 L 767.2916 238.12498 Q 793.74994 317.49997 793.74994 343.9583 Q 820.2083 370.41666 846.6666 343.9583 Q 899.5833 317.49997 899.5833 317.49997 L 899.5833 317.49997 L 899.5833 396.87497 Q 873.12494 476.24997 899.5833 476.24997 L 926.0416 476.24997 L 926.0416 502.7083 L 899.5833 502.7083 L 899.5833 502.7083 L 899.5833 529.1666 L 899.5833 529.1666 L 899.5833 529.1666 L 873.12494 529.1666 L 873.12494 529.1666 L 873.12494 555.625 Q 846.6666 555.625 846.6666 582.0833 L 846.6666 608.5416 L 846.6666 608.5416 L 846.6666 608.5416 L 820.2083 608.5416 L 820.2083 634.99994 L 820.2083 634.99994 L 793.74994 634.99994 L 793.74994 634.99994 L 793.74994 661.4583 L 740.8333 661.4583 Q 687.9166 634.99994 634.99994 634.99994 Q 555.625 634.99994 529.1666 687.9166 Q 529.1666 714.37494 476.24997 740.8333 L 423.3333 740.8333 L 423.3333 740.8333 L 423.3333 740.8333 L 423.3333 714.37494 Q 423.3333 687.9166 423.3333 661.4583 Q 423.3333 634.99994 370.41666 608.5416 Q 343.9583 582.0833 317.49997 582.0833 Q 317.49997 608.5416 211.66666 582.0833 L 105.83333 555.625 L 105.83333 555.625 L 105.83333 555.625 L 79.37499 529.1666 L 79.37499 502.7083 L 105.83333 502.7083 Q 158.74998 502.7083 132.29166 423.3333 Q 105.83333 317.49997 52.916664 343.9583 L 0.0 370.41666 L 0.0 343.9583 L 0.0 317.49997 L 26.458332 317.49997 L 52.916664 317.49997 L 52.916664 291.04166 Q 52.916664 291.04166 52.916664 264.5833 Q 52.916664 264.5833 79.37499 211.66666 L 105.83333 158.74998 L 105.83333 158.74998 L 132.29166 158.74998 L 132.29166 132.29166 L 158.74998 132.29166 L 185.20833 52.916664 Q 211.66666 0.0 264.5833 0.0 Q 317.49997 0.0 370.41666 0.0 Q 396.87497 0.0 423.3333 26.458332 z" svg:height="7.408333mm" draw:style-name="style-290" svg:viewBox="0.0 0.0 926.0416 740.8333" svg:width="9.260416mm" svg:x="160.3375mm" svg:y="211.13748mm"/>
          <draw:path svg:d="M 264.5833 0.0 L 291.04166 0.0 L 291.04166 0.0 Q 291.04166 26.458332 317.49997 26.458332 L 317.49997 26.458332 L 343.9583 26.458332 Q 370.41666 26.458332 370.41666 52.916664 L 370.41666 52.916664 L 423.3333 105.83333 Q 449.79166 185.20833 370.41666 238.12498 Q 317.49997 291.04166 317.49997 291.04166 L 291.04166 291.04166 L 238.12498 291.04166 L 185.20833 291.04166 L 132.29166 291.04166 L 79.37499 291.04166 L 52.916664 291.04166 L 26.458332 291.04166 L 26.458332 291.04166 Q 0.0 291.04166 0.0 238.12498 Q 0.0 158.74998 52.916664 105.83333 L 79.37499 52.916664 L 105.83333 26.458332 Q 158.74998 26.458332 211.66666 26.458332 Q 238.12498 26.458332 264.5833 0.0 z" svg:height="2.9104166mm" draw:style-name="style-291" svg:viewBox="0.0 0.0 423.3333 291.04166" svg:width="4.233333mm" svg:x="44.979164mm" svg:y="184.94374mm"/>
          <draw:path svg:d="M 211.66666 52.916664 L 264.5833 79.37499 L 291.04166 79.37499 Q 317.49997 79.37499 291.04166 158.74998 Q 264.5833 211.66666 211.66666 238.12498 Q 158.74998 264.5833 132.29166 317.49997 Q 132.29166 343.9583 105.83333 343.9583 Q 79.37499 317.49997 52.916664 317.49997 L 26.458332 317.49997 L 26.458332 291.04166 L 0.0 264.5833 L 0.0 264.5833 L 0.0 264.5833 L 0.0 238.12498 L 0.0 238.12498 L 0.0 238.12498 L 0.0 238.12498 L 26.458332 211.66666 Q 52.916664 158.74998 52.916664 105.83333 Q 52.916664 52.916664 105.83333 0.0 Q 158.74998 -26.458332 158.74998 0.0 Q 158.74998 52.916664 211.66666 52.916664 z" svg:height="3.439583mm" draw:style-name="style-292" svg:viewBox="0.0 0.0 291.04166 343.9583" svg:width="2.9104166mm" svg:x="121.17916mm" svg:y="228.59999mm"/>
          <draw:path svg:d="M 396.87497 0.0 L 423.3333 0.0 L 502.7083 0.0 L 555.625 0.0 L 555.625 0.0 L 555.625 0.0 L 740.8333 52.916664 Q 926.0416 132.29166 1031.875 264.5833 Q 1137.7083 370.41666 1190.6249 396.87497 Q 1243.5416 423.3333 1243.5416 423.3333 L 1243.5416 423.3333 L 1217.0833 423.3333 Q 1190.6249 423.3333 1190.6249 449.79166 L 1190.6249 449.79166 L 1190.6249 476.24997 L 1190.6249 476.24997 L 1190.6249 476.24997 Q 1190.6249 476.24997 1137.7083 502.7083 Q 1084.7916 529.1666 1058.3333 529.1666 L 1031.875 529.1666 L 1031.875 555.625 L 1031.875 555.625 L 1031.875 582.0833 L 1031.875 608.5416 L 1031.875 608.5416 L 1031.875 634.99994 L 1031.875 634.99994 L 1031.875 634.99994 L 1005.4166 634.99994 L 1005.4166 634.99994 L 1031.875 661.4583 L 1058.3333 687.9166 L 1058.3333 687.9166 Q 1084.7916 687.9166 1084.7916 740.8333 L 1084.7916 767.2916 L 1111.25 767.2916 L 1111.25 793.74994 L 1084.7916 793.74994 L 1058.3333 793.74994 L 1058.3333 793.74994 L 1058.3333 793.74994 L 1031.875 767.2916 L 978.95825 767.2916 L 978.95825 793.74994 L 978.95825 820.2083 L 952.49994 820.2083 L 952.49994 846.6666 L 952.49994 846.6666 L 926.0416 846.6666 L 926.0416 846.6666 L 926.0416 846.6666 L 926.0416 820.2083 Q 926.0416 820.2083 926.0416 793.74994 Q 926.0416 793.74994 873.12494 793.74994 Q 846.6666 767.2916 820.2083 687.9166 Q 820.2083 634.99994 793.74994 634.99994 Q 767.2916 634.99994 714.37494 634.99994 Q 661.4583 687.9166 555.625 634.99994 Q 423.3333 634.99994 396.87497 582.0833 Q 343.9583 529.1666 238.12498 555.625 Q 132.29166 555.625 132.29166 608.5416 L 132.29166 634.99994 L 132.29166 661.4583 L 132.29166 661.4583 L 105.83333 687.9166 L 105.83333 714.37494 L 79.37499 714.37494 L 52.916664 714.37494 L 52.916664 687.9166 L 26.458332 661.4583 L 26.458332 634.99994 L 26.458332 582.0833 L 0.0 582.0833 L 0.0 582.0833 L 0.0 582.0833 L 0.0 582.0833 L 26.458332 555.625 L 52.916664 555.625 L 52.916664 529.1666 L 79.37499 502.7083 L 105.83333 423.3333 Q 132.29166 317.49997 158.74998 317.49997 L 185.20833 317.49997 L 238.12498 291.04166 L 264.5833 264.5833 L 238.12498 264.5833 L 211.66666 264.5833 L 211.66666 238.12498 L 211.66666 238.12498 L 238.12498 238.12498 L 291.04166 238.12498 L 343.9583 132.29166 Q 370.41666 0.0 396.87497 0.0 z" svg:height="8.466666mm" draw:style-name="style-293" svg:viewBox="0.0 0.0 1243.5416 846.6666" svg:width="12.435416mm" svg:x="217.75208mm" svg:y="101.07083mm"/>
          <draw:path svg:d="M 26.458332 26.458332 L 26.458332 0.0 L 52.916664 0.0 Q 79.37499 0.0 79.37499 52.916664 Q 79.37499 105.83333 105.83333 105.83333 L 105.83333 105.83333 L 105.83333 211.66666 Q 132.29166 291.04166 105.83333 317.49997 L 105.83333 317.49997 L 79.37499 317.49997 Q 26.458332 317.49997 26.458332 264.5833 L 26.458332 238.12498 L 0.0 158.74998 L 0.0 105.83333 L 0.0 52.916664 L 0.0 26.458332 L 26.458332 26.458332 z" svg:height="3.1749997mm" draw:style-name="style-294" svg:viewBox="0.0 0.0 105.83333 317.49997" svg:width="1.0583333mm" svg:x="70.643745mm" svg:y="191.02916mm"/>
          <draw:path svg:d="M 132.29166 52.916664 L 132.29166 0.0 L 158.74998 26.458332 Q 211.66666 79.37499 264.5833 52.916664 Q 317.49997 52.916664 343.9583 52.916664 L 343.9583 52.916664 L 370.41666 132.29166 Q 396.87497 238.12498 343.9583 264.5833 Q 291.04166 291.04166 264.5833 317.49997 L 264.5833 317.49997 L 264.5833 291.04166 Q 264.5833 291.04166 238.12498 317.49997 Q 211.66666 343.9583 185.20833 317.49997 Q 158.74998 291.04166 105.83333 264.5833 L 26.458332 238.12498 L 26.458332 211.66666 L 0.0 211.66666 L 0.0 211.66666 L 0.0 211.66666 L 0.0 211.66666 L 0.0 185.20833 L 52.916664 185.20833 Q 79.37499 185.20833 105.83333 132.29166 Q 132.29166 79.37499 132.29166 52.916664 z" svg:height="3.1749997mm" draw:style-name="style-295" svg:viewBox="0.0 0.0 370.41666 317.49997" svg:width="3.7041664mm" svg:x="47.09583mm" svg:y="188.6479mm"/>
          <draw:path svg:d="M 26.458332 26.458332 L 26.458332 0.0 L 26.458332 0.0 Q 52.916664 0.0 52.916664 26.458332 L 52.916664 79.37499 L 79.37499 52.916664 L 105.83333 26.458332 L 105.83333 26.458332 L 105.83333 26.458332 L 158.74998 0.0 L 185.20833 0.0 L 185.20833 26.458332 L 211.66666 79.37499 L 211.66666 79.37499 L 211.66666 79.37499 L 211.66666 52.916664 L 211.66666 52.916664 L 291.04166 26.458332 Q 370.41666 0.0 370.41666 79.37499 Q 370.41666 132.29166 396.87497 211.66666 L 396.87497 291.04166 L 370.41666 291.04166 L 370.41666 291.04166 L 370.41666 291.04166 L 343.9583 291.04166 L 317.49997 264.5833 L 291.04166 264.5833 L 211.66666 264.5833 L 105.83333 238.12498 L 105.83333 238.12498 L 105.83333 238.12498 L 79.37499 238.12498 L 79.37499 238.12498 L 79.37499 211.66666 L 52.916664 211.66666 L 52.916664 211.66666 L 52.916664 211.66666 L 52.916664 211.66666 L 52.916664 185.20833 L 26.458332 185.20833 L 0.0 185.20833 L 0.0 185.20833 Q 0.0 158.74998 26.458332 105.83333 L 26.458332 52.916664 L 26.458332 26.458332 z" svg:height="2.9104166mm" draw:style-name="style-296" svg:viewBox="0.0 0.0 396.87497 291.04166" svg:width="3.9687498mm" svg:x="14.287499mm" svg:y="197.64374mm"/>
          <draw:path svg:d="M 291.04166 0.0 L 291.04166 0.0 L 317.49997 0.0 Q 343.9583 0.0 343.9583 26.458332 Q 343.9583 52.916664 396.87497 26.458332 Q 423.3333 26.458332 449.79166 52.916664 L 476.24997 79.37499 L 476.24997 79.37499 L 476.24997 79.37499 L 502.7083 105.83333 L 529.1666 105.83333 L 529.1666 132.29166 L 529.1666 158.74998 L 555.625 158.74998 L 555.625 132.29166 L 714.37494 132.29166 Q 873.12494 132.29166 899.5833 185.20833 Q 899.5833 211.66666 952.49994 238.12498 Q 1005.4166 291.04166 1031.875 264.5833 Q 1058.3333 264.5833 1058.3333 291.04166 L 1058.3333 317.49997 L 1111.25 317.49997 L 1137.7083 317.49997 L 1137.7083 317.49997 L 1164.1666 317.49997 L 1164.1666 291.04166 Q 1164.1666 238.12498 1190.6249 238.12498 L 1217.0833 264.5833 L 1217.0833 264.5833 L 1217.0833 291.04166 L 1217.0833 291.04166 L 1243.5416 291.04166 L 1243.5416 264.5833 L 1269.9999 264.5833 L 1269.9999 264.5833 L 1269.9999 291.04166 L 1296.4583 291.04166 L 1322.9166 291.04166 L 1322.9166 317.49997 L 1322.9166 317.49997 L 1322.9166 317.49997 L 1322.9166 317.49997 L 1296.4583 317.49997 L 1296.4583 343.9583 L 1296.4583 343.9583 L 1269.9999 343.9583 L 1269.9999 343.9583 L 1269.9999 343.9583 L 1269.9999 370.41666 L 1269.9999 370.41666 L 1243.5416 449.79166 Q 1217.0833 502.7083 1190.6249 502.7083 L 1164.1666 502.7083 L 1164.1666 529.1666 L 1164.1666 529.1666 L 1137.7083 529.1666 L 1137.7083 555.625 L 1111.25 555.625 L 1058.3333 555.625 L 1137.7083 582.0833 L 1217.0833 608.5416 L 1217.0833 608.5416 L 1217.0833 608.5416 L 1164.1666 608.5416 Q 1111.25 634.99994 1058.3333 661.4583 Q 1005.4166 714.37494 1005.4166 767.2916 Q 1005.4166 820.2083 1005.4166 846.6666 L 1005.4166 873.12494 L 1005.4166 899.5833 L 1005.4166 926.0416 L 952.49994 926.0416 Q 926.0416 926.0416 926.0416 899.5833 Q 926.0416 873.12494 873.12494 873.12494 Q 820.2083 873.12494 793.74994 873.12494 Q 793.74994 899.5833 714.37494 926.0416 Q 661.4583 978.95825 634.99994 1005.4166 Q 634.99994 1031.875 608.5416 1031.875 Q 582.0833 1031.875 582.0833 1005.4166 Q 582.0833 978.95825 529.1666 978.95825 L 502.7083 978.95825 L 449.79166 978.95825 Q 396.87497 978.95825 396.87497 926.0416 Q 370.41666 899.5833 343.9583 873.12494 Q 291.04166 873.12494 264.5833 873.12494 L 211.66666 899.5833 L 211.66666 899.5833 L 185.20833 899.5833 L 185.20833 873.12494 Q 158.74998 846.6666 158.74998 846.6666 Q 158.74998 820.2083 105.83333 767.2916 Q 52.916664 687.9166 105.83333 608.5416 Q 158.74998 502.7083 79.37499 449.79166 L 26.458332 396.87497 L 26.458332 396.87497 Q 0.0 370.41666 0.0 343.9583 L 0.0 317.49997 L 52.916664 317.49997 Q 79.37499 317.49997 105.83333 238.12498 Q 132.29166 185.20833 185.20833 158.74998 Q 238.12498 132.29166 238.12498 105.83333 L 264.5833 52.916664 L 264.5833 52.916664 L 264.5833 26.458332 L 264.5833 26.458332 L 264.5833 26.458332 L 291.04166 26.458332 L 291.04166 26.458332 L 291.04166 0.0 z M 185.20833 211.66666 Q 211.66666 211.66666 211.66666 211.66666 Q 211.66666 238.12498 211.66666 238.12498 Q 185.20833 238.12498 185.20833 211.66666 z M 343.9583 793.74994 Q 370.41666 793.74994 370.41666 793.74994 Q 370.41666 820.2083 370.41666 820.2083 Q 343.9583 820.2083 343.9583 793.74994 z" svg:height="10.318749mm" draw:style-name="style-297" svg:viewBox="0.0 0.0 1322.9166 1031.875" svg:width="13.229166mm" svg:x="74.612495mm" svg:y="154.78123mm"/>
          <draw:path svg:d="M 555.625 0.0 L 582.0833 0.0 L 582.0833 52.916664 L 555.625 79.37499 L 555.625 79.37499 L 555.625 105.83333 L 555.625 105.83333 L 555.625 105.83333 L 529.1666 132.29166 L 529.1666 158.74998 L 634.99994 158.74998 Q 740.8333 158.74998 740.8333 132.29166 Q 767.2916 132.29166 767.2916 132.29166 L 767.2916 105.83333 L 767.2916 105.83333 L 767.2916 105.83333 L 767.2916 132.29166 L 767.2916 158.74998 L 767.2916 158.74998 L 767.2916 158.74998 L 767.2916 185.20833 L 767.2916 185.20833 L 767.2916 211.66666 Q 767.2916 264.5833 767.2916 317.49997 Q 767.2916 343.9583 714.37494 370.41666 L 661.4583 370.41666 L 661.4583 396.87497 L 661.4583 423.3333 L 687.9166 423.3333 L 687.9166 423.3333 L 714.37494 449.79166 L 740.8333 476.24997 L 740.8333 476.24997 L 767.2916 476.24997 L 767.2916 476.24997 L 767.2916 502.7083 L 767.2916 529.1666 Q 767.2916 529.1666 767.2916 555.625 L 767.2916 582.0833 L 740.8333 582.0833 L 740.8333 582.0833 L 714.37494 608.5416 Q 661.4583 634.99994 661.4583 634.99994 L 634.99994 661.4583 L 608.5416 661.4583 Q 608.5416 687.9166 555.625 661.4583 Q 529.1666 634.99994 529.1666 661.4583 Q 502.7083 687.9166 449.79166 740.8333 L 396.87497 767.2916 L 370.41666 767.2916 L 370.41666 793.74994 L 343.9583 793.74994 L 317.49997 793.74994 L 317.49997 793.74994 L 291.04166 767.2916 L 291.04166 767.2916 Q 291.04166 740.8333 291.04166 687.9166 Q 317.49997 608.5416 291.04166 608.5416 Q 264.5833 582.0833 238.12498 608.5416 Q 238.12498 634.99994 185.20833 634.99994 Q 105.83333 661.4583 79.37499 582.0833 L 79.37499 502.7083 L 52.916664 502.7083 L 52.916664 529.1666 L 26.458332 529.1666 L 0.0 529.1666 L 0.0 502.7083 L 26.458332 502.7083 L 26.458332 476.24997 L 26.458332 423.3333 L 52.916664 370.41666 Q 79.37499 317.49997 79.37499 317.49997 L 105.83333 291.04166 L 105.83333 317.49997 L 132.29166 343.9583 L 132.29166 343.9583 L 132.29166 317.49997 L 185.20833 317.49997 L 211.66666 317.49997 L 211.66666 264.5833 Q 211.66666 211.66666 238.12498 211.66666 Q 264.5833 211.66666 291.04166 185.20833 Q 317.49997 158.74998 370.41666 79.37499 Q 449.79166 0.0 449.79166 26.458332 Q 449.79166 52.916664 502.7083 26.458332 Q 529.1666 0.0 555.625 0.0 z" svg:height="7.9374995mm" draw:style-name="style-298" svg:viewBox="0.0 0.0 767.2916 793.74994" svg:width="7.6729164mm" svg:x="221.98541mm" svg:y="111.12499mm"/>
          <draw:path svg:d="M 343.9583 0.0 L 343.9583 0.0 L 317.49997 79.37499 Q 317.49997 185.20833 317.49997 396.87497 Q 317.49997 582.0833 291.04166 608.5416 Q 264.5833 634.99994 264.5833 661.4583 L 264.5833 687.9166 L 264.5833 687.9166 L 238.12498 687.9166 L 211.66666 687.9166 L 211.66666 687.9166 L 211.66666 687.9166 Q 211.66666 687.9166 185.20833 608.5416 Q 185.20833 502.7083 158.74998 502.7083 Q 132.29166 502.7083 105.83333 449.79166 L 79.37499 396.87497 L 79.37499 370.41666 Q 79.37499 343.9583 52.916664 343.9583 Q 26.458332 343.9583 0.0 317.49997 L 0.0 291.04166 L 0.0 291.04166 Q 0.0 264.5833 0.0 238.12498 L 0.0 185.20833 L 0.0 185.20833 L 0.0 185.20833 L 0.0 158.74998 L 0.0 158.74998 L 26.458332 132.29166 L 26.458332 79.37499 L 52.916664 79.37499 L 52.916664 79.37499 L 52.916664 79.37499 L 79.37499 79.37499 L 79.37499 52.916664 L 105.83333 52.916664 L 158.74998 79.37499 Q 264.5833 79.37499 264.5833 52.916664 Q 291.04166 26.458332 317.49997 0.0 Q 317.49997 0.0 343.9583 0.0 z" svg:height="6.879166mm" draw:style-name="style-299" svg:viewBox="0.0 0.0 343.9583 687.9166" svg:width="3.439583mm" svg:x="150.81248mm" svg:y="168.0104mm"/>
          <draw:path svg:d="M 476.24997 79.37499 L 476.24997 105.83333 L 449.79166 185.20833 Q 449.79166 264.5833 423.3333 291.04166 Q 396.87497 343.9583 343.9583 343.9583 Q 291.04166 343.9583 264.5833 370.41666 Q 238.12498 396.87497 238.12498 396.87497 L 238.12498 396.87497 L 211.66666 370.41666 L 211.66666 343.9583 L 185.20833 343.9583 L 158.74998 343.9583 L 158.74998 370.41666 L 132.29166 370.41666 L 132.29166 396.87497 L 132.29166 423.3333 L 132.29166 449.79166 Q 105.83333 502.7083 79.37499 502.7083 Q 26.458332 502.7083 26.458332 476.24997 L 26.458332 476.24997 L 26.458332 449.79166 Q 26.458332 423.3333 26.458332 343.9583 L 26.458332 238.12498 L 26.458332 211.66666 L 26.458332 185.20833 L 0.0 185.20833 L 0.0 185.20833 L 0.0 132.29166 L 0.0 105.83333 L 26.458332 105.83333 L 52.916664 79.37499 L 185.20833 79.37499 Q 291.04166 52.916664 317.49997 0.0 Q 343.9583 -26.458332 396.87497 0.0 Q 449.79166 26.458332 476.24997 79.37499 z" svg:height="5.027083mm" draw:style-name="style-300" svg:viewBox="0.0 0.0 476.24997 502.7083" svg:width="4.7625mm" svg:x="20.902082mm" svg:y="133.61458mm"/>
          <draw:path svg:d="M 608.5416 449.79166 L 608.5416 449.79166 L 555.625 476.24997 Q 476.24997 502.7083 476.24997 529.1666 Q 476.24997 582.0833 476.24997 608.5416 Q 476.24997 634.99994 423.3333 661.4583 Q 370.41666 687.9166 370.41666 740.8333 Q 370.41666 820.2083 343.9583 846.6666 L 343.9583 846.6666 L 264.5833 846.6666 Q 211.66666 846.6666 211.66666 793.74994 Q 211.66666 740.8333 158.74998 767.2916 Q 105.83333 793.74994 79.37499 740.8333 Q 52.916664 714.37494 52.916664 740.8333 Q 52.916664 767.2916 26.458332 767.2916 L 0.0 767.2916 L 0.0 423.3333 L 0.0 52.916664 L 0.0 52.916664 L 26.458332 52.916664 L 26.458332 26.458332 L 52.916664 26.458332 L 52.916664 26.458332 L 52.916664 0.0 L 105.83333 52.916664 Q 158.74998 79.37499 185.20833 158.74998 Q 211.66666 264.5833 317.49997 264.5833 Q 423.3333 264.5833 476.24997 343.9583 Q 529.1666 423.3333 582.0833 423.3333 Q 608.5416 423.3333 608.5416 449.79166 z" svg:height="8.466666mm" draw:style-name="style-301" svg:viewBox="0.0 0.0 608.5416 846.6666" svg:width="6.0854163mm" svg:x="0.0mm" svg:y="214.31248mm"/>
          <draw:path svg:d="M 396.87497 52.916664 L 396.87497 79.37499 L 396.87497 105.83333 Q 396.87497 158.74998 396.87497 158.74998 L 396.87497 158.74998 L 396.87497 185.20833 L 396.87497 185.20833 L 502.7083 238.12498 Q 608.5416 291.04166 608.5416 343.9583 Q 608.5416 396.87497 582.0833 396.87497 L 582.0833 396.87497 L 582.0833 396.87497 Q 555.625 396.87497 555.625 370.41666 Q 555.625 343.9583 529.1666 343.9583 Q 502.7083 343.9583 502.7083 370.41666 Q 502.7083 396.87497 476.24997 423.3333 Q 423.3333 423.3333 396.87497 476.24997 L 343.9583 529.1666 L 343.9583 529.1666 Q 343.9583 529.1666 317.49997 555.625 Q 317.49997 582.0833 264.5833 555.625 L 211.66666 529.1666 L 185.20833 529.1666 L 158.74998 529.1666 L 132.29166 502.7083 L 105.83333 476.24997 L 79.37499 476.24997 L 52.916664 476.24997 L 52.916664 449.79166 L 26.458332 449.79166 L 26.458332 449.79166 L 26.458332 449.79166 L 26.458332 423.3333 L 26.458332 396.87497 L 52.916664 396.87497 Q 52.916664 370.41666 79.37499 370.41666 Q 105.83333 370.41666 79.37499 291.04166 Q 79.37499 211.66666 26.458332 211.66666 L 0.0 211.66666 L 26.458332 185.20833 Q 79.37499 158.74998 79.37499 105.83333 L 105.83333 52.916664 L 105.83333 52.916664 Q 132.29166 52.916664 132.29166 52.916664 L 132.29166 26.458332 L 132.29166 26.458332 L 132.29166 0.0 L 211.66666 0.0 Q 291.04166 -26.458332 291.04166 0.0 Q 291.04166 26.458332 343.9583 26.458332 Q 396.87497 26.458332 396.87497 52.916664 z" svg:height="5.5562496mm" draw:style-name="style-302" svg:viewBox="0.0 0.0 608.5416 555.625" svg:width="6.0854163mm" svg:x="244.2104mm" svg:y="219.07498mm"/>
          <draw:path svg:d="M 502.7083 0.0 L 502.7083 0.0 L 529.1666 0.0 L 555.625 26.458332 L 555.625 26.458332 L 582.0833 26.458332 L 582.0833 26.458332 L 582.0833 26.458332 L 582.0833 52.916664 L 582.0833 52.916664 L 608.5416 52.916664 L 608.5416 79.37499 L 634.99994 79.37499 Q 687.9166 79.37499 714.37494 158.74998 Q 740.8333 238.12498 767.2916 238.12498 Q 793.74994 211.66666 793.74994 238.12498 Q 793.74994 264.5833 820.2083 264.5833 L 846.6666 264.5833 L 846.6666 291.04166 Q 820.2083 343.9583 820.2083 343.9583 L 846.6666 343.9583 L 846.6666 396.87497 Q 899.5833 423.3333 899.5833 449.79166 L 899.5833 476.24997 L 899.5833 502.7083 Q 899.5833 555.625 952.49994 555.625 L 978.95825 555.625 L 978.95825 582.0833 L 952.49994 582.0833 L 952.49994 582.0833 L 952.49994 608.5416 L 899.5833 608.5416 Q 873.12494 608.5416 846.6666 608.5416 Q 793.74994 608.5416 767.2916 661.4583 L 740.8333 714.37494 L 714.37494 714.37494 Q 687.9166 714.37494 661.4583 740.8333 Q 634.99994 767.2916 608.5416 846.6666 L 582.0833 952.49994 L 555.625 978.95825 L 529.1666 1031.875 L 529.1666 1031.875 L 529.1666 1031.875 L 529.1666 1058.3333 L 529.1666 1058.3333 L 502.7083 1058.3333 L 476.24997 1031.875 L 476.24997 1031.875 L 476.24997 1031.875 L 449.79166 1005.4166 Q 423.3333 978.95825 370.41666 978.95825 L 291.04166 1005.4166 L 291.04166 978.95825 L 291.04166 952.49994 L 291.04166 952.49994 Q 291.04166 926.0416 317.49997 899.5833 Q 317.49997 873.12494 211.66666 899.5833 Q 132.29166 926.0416 105.83333 899.5833 L 52.916664 846.6666 L 52.916664 846.6666 Q 52.916664 820.2083 0.0 820.2083 Q -52.916664 793.74994 0.0 634.99994 Q 52.916664 476.24997 52.916664 449.79166 Q 105.83333 423.3333 52.916664 396.87497 Q 0.0 370.41666 0.0 343.9583 L 0.0 317.49997 L 0.0 317.49997 Q 0.0 317.49997 26.458332 291.04166 L 26.458332 291.04166 L 52.916664 291.04166 Q 79.37499 264.5833 79.37499 211.66666 Q 105.83333 158.74998 105.83333 158.74998 L 105.83333 132.29166 L 105.83333 132.29166 L 105.83333 132.29166 L 132.29166 132.29166 L 132.29166 132.29166 L 158.74998 105.83333 L 185.20833 79.37499 L 185.20833 79.37499 L 185.20833 79.37499 L 211.66666 79.37499 L 238.12498 79.37499 L 264.5833 79.37499 L 291.04166 79.37499 L 317.49997 105.83333 Q 370.41666 105.83333 370.41666 79.37499 Q 396.87497 26.458332 449.79166 26.458332 Q 502.7083 26.458332 502.7083 0.0 z" svg:height="10.583333mm" draw:style-name="style-303" svg:viewBox="0.0 0.0 978.95825 1058.3333" svg:width="9.789583mm" svg:x="188.91249mm" svg:y="99.21874mm"/>
          <draw:path svg:d="M 634.99994 26.458332 L 634.99994 26.458332 L 634.99994 26.458332 Q 661.4583 0.0 661.4583 0.0 L 661.4583 0.0 L 767.2916 0.0 Q 899.5833 0.0 899.5833 26.458332 Q 899.5833 52.916664 926.0416 52.916664 Q 952.49994 52.916664 952.49994 79.37499 Q 978.95825 105.83333 1005.4166 105.83333 Q 1005.4166 105.83333 1031.875 158.74998 Q 1031.875 238.12498 1084.7916 238.12498 Q 1164.1666 238.12498 1111.25 317.49997 Q 1111.25 370.41666 1111.25 370.41666 Q 1111.25 396.87497 1137.7083 423.3333 L 1164.1666 449.79166 L 1164.1666 449.79166 L 1164.1666 449.79166 L 1164.1666 476.24997 Q 1164.1666 502.7083 1137.7083 555.625 Q 1111.25 608.5416 1058.3333 608.5416 Q 1031.875 634.99994 926.0416 767.2916 Q 846.6666 899.5833 740.8333 899.5833 L 661.4583 873.12494 L 661.4583 899.5833 L 661.4583 926.0416 L 634.99994 926.0416 Q 634.99994 899.5833 582.0833 899.5833 Q 529.1666 899.5833 529.1666 873.12494 Q 529.1666 846.6666 476.24997 846.6666 Q 423.3333 846.6666 343.9583 899.5833 L 264.5833 978.95825 L 264.5833 1005.4166 L 264.5833 1005.4166 L 264.5833 1005.4166 L 238.12498 1005.4166 L 238.12498 978.95825 L 211.66666 978.95825 L 211.66666 952.49994 Q 211.66666 926.0416 158.74998 846.6666 Q 105.83333 767.2916 79.37499 793.74994 Q 52.916664 793.74994 52.916664 740.8333 Q 52.916664 687.9166 26.458332 687.9166 L 0.0 714.37494 L 0.0 687.9166 L 0.0 634.99994 L 0.0 634.99994 Q 26.458332 634.99994 79.37499 582.0833 Q 132.29166 529.1666 132.29166 502.7083 Q 158.74998 476.24997 211.66666 291.04166 L 291.04166 105.83333 L 317.49997 52.916664 Q 317.49997 0.0 370.41666 0.0 Q 423.3333 0.0 423.3333 26.458332 Q 449.79166 52.916664 502.7083 26.458332 Q 555.625 26.458332 555.625 52.916664 Q 555.625 79.37499 582.0833 52.916664 Q 634.99994 52.916664 634.99994 26.458332 z" svg:height="10.054166mm" draw:style-name="style-304" svg:viewBox="0.0 0.0 1164.1666 1005.4166" svg:width="11.641666mm" svg:x="105.30416mm" svg:y="121.70833mm"/>
          <draw:path svg:d="M 449.79166 26.458332 L 449.79166 26.458332 L 502.7083 26.458332 L 529.1666 26.458332 L 555.625 79.37499 Q 555.625 132.29166 634.99994 211.66666 Q 714.37494 291.04166 687.9166 317.49997 Q 661.4583 343.9583 740.8333 423.3333 Q 820.2083 502.7083 820.2083 502.7083 L 820.2083 502.7083 L 820.2083 555.625 L 820.2083 582.0833 L 820.2083 582.0833 L 820.2083 608.5416 L 793.74994 608.5416 L 767.2916 608.5416 L 767.2916 634.99994 L 767.2916 661.4583 L 793.74994 661.4583 L 793.74994 687.9166 L 767.2916 687.9166 L 714.37494 687.9166 L 714.37494 661.4583 Q 714.37494 634.99994 608.5416 634.99994 Q 502.7083 661.4583 502.7083 687.9166 Q 476.24997 714.37494 396.87497 714.37494 Q 343.9583 714.37494 238.12498 661.4583 L 158.74998 608.5416 L 158.74998 608.5416 L 158.74998 608.5416 L 132.29166 582.0833 L 105.83333 582.0833 L 105.83333 529.1666 Q 79.37499 476.24997 79.37499 449.79166 Q 79.37499 423.3333 132.29166 396.87497 L 185.20833 396.87497 L 185.20833 343.9583 Q 185.20833 317.49997 132.29166 238.12498 Q 105.83333 185.20833 52.916664 185.20833 L 0.0 185.20833 L 0.0 158.74998 L 0.0 158.74998 L 0.0 158.74998 L 26.458332 158.74998 L 26.458332 158.74998 L 26.458332 132.29166 L 52.916664 132.29166 L 79.37499 132.29166 L 79.37499 105.83333 L 79.37499 105.83333 L 105.83333 79.37499 L 105.83333 52.916664 L 238.12498 79.37499 Q 396.87497 105.83333 396.87497 52.916664 Q 370.41666 0.0 396.87497 0.0 Q 423.3333 26.458332 449.79166 26.458332 z" svg:height="7.1437497mm" draw:style-name="style-305" svg:viewBox="0.0 0.0 820.2083 714.37494" svg:width="8.202083mm" svg:x="241.56458mm" svg:y="133.0854mm"/>
          <draw:path svg:d="M 1508.1249 0.0 L 1508.1249 26.458332 L 1455.2083 26.458332 Q 1402.2916 52.916664 1084.7916 105.83333 Q 740.8333 158.74998 396.87497 185.20833 L 79.37499 211.66666 L 79.37499 211.66666 L 79.37499 211.66666 L 26.458332 185.20833 L 0.0 185.20833 L 0.0 158.74998 L 0.0 132.29166 L 79.37499 132.29166 L 132.29166 105.83333 L 158.74998 105.83333 L 185.20833 105.83333 L 291.04166 79.37499 Q 423.3333 52.916664 449.79166 52.916664 L 502.7083 52.916664 L 1005.4166 0.0 Q 1508.1249 -26.458332 1508.1249 0.0 z" svg:height="2.1166666mm" draw:style-name="style-306" svg:viewBox="0.0 0.0 1508.1249 211.66666" svg:width="15.081249mm" svg:x="93.39791mm" svg:y="32.80833mm"/>
          <draw:path svg:d="M 264.5833 26.458332 L 264.5833 0.0 L 449.79166 0.0 L 634.99994 0.0 L 634.99994 26.458332 L 634.99994 26.458332 L 661.4583 26.458332 L 661.4583 52.916664 L 634.99994 52.916664 Q 582.0833 52.916664 634.99994 158.74998 Q 661.4583 238.12498 687.9166 238.12498 Q 714.37494 264.5833 714.37494 264.5833 L 714.37494 264.5833 L 687.9166 264.5833 Q 687.9166 264.5833 661.4583 291.04166 L 634.99994 291.04166 L 555.625 291.04166 Q 476.24997 317.49997 476.24997 343.9583 Q 476.24997 370.41666 502.7083 370.41666 L 529.1666 396.87497 L 529.1666 396.87497 Q 529.1666 423.3333 529.1666 423.3333 L 529.1666 423.3333 L 555.625 423.3333 L 555.625 423.3333 L 555.625 449.79166 L 582.0833 449.79166 L 582.0833 476.24997 L 582.0833 476.24997 L 555.625 476.24997 L 555.625 476.24997 L 555.625 502.7083 L 529.1666 502.7083 L 529.1666 529.1666 L 529.1666 555.625 L 476.24997 555.625 L 449.79166 555.625 L 449.79166 582.0833 L 449.79166 634.99994 L 423.3333 634.99994 L 423.3333 634.99994 L 423.3333 634.99994 L 423.3333 634.99994 L 396.87497 634.99994 L 370.41666 634.99994 L 370.41666 634.99994 L 370.41666 634.99994 L 343.9583 634.99994 L 343.9583 634.99994 L 317.49997 634.99994 L 291.04166 634.99994 L 264.5833 634.99994 L 238.12498 634.99994 L 238.12498 608.5416 Q 238.12498 582.0833 264.5833 582.0833 Q 291.04166 582.0833 291.04166 529.1666 Q 291.04166 502.7083 158.74998 423.3333 L 26.458332 370.41666 L 26.458332 370.41666 Q 0.0 343.9583 0.0 343.9583 L 0.0 343.9583 L 0.0 317.49997 Q 0.0 291.04166 52.916664 264.5833 Q 52.916664 211.66666 26.458332 211.66666 L 0.0 185.20833 L 0.0 105.83333 L 0.0 52.916664 L 132.29166 52.916664 Q 264.5833 52.916664 264.5833 26.458332 z" svg:height="6.3499994mm" draw:style-name="style-307" svg:viewBox="0.0 0.0 714.37494 634.99994" svg:width="7.1437497mm" svg:x="200.025mm" svg:y="137.05415mm"/>
          <draw:path svg:d="M 264.5833 26.458332 L 264.5833 0.0 L 291.04166 0.0 L 317.49997 0.0 L 343.9583 26.458332 L 370.41666 52.916664 L 370.41666 52.916664 L 396.87497 52.916664 L 396.87497 26.458332 L 396.87497 0.0 L 396.87497 0.0 L 423.3333 0.0 L 423.3333 0.0 L 423.3333 0.0 L 423.3333 26.458332 L 449.79166 26.458332 L 449.79166 52.916664 L 449.79166 105.83333 L 449.79166 158.74998 Q 449.79166 238.12498 502.7083 238.12498 L 529.1666 238.12498 L 529.1666 264.5833 Q 555.625 264.5833 555.625 317.49997 L 555.625 370.41666 L 529.1666 370.41666 L 529.1666 370.41666 L 529.1666 396.87497 L 502.7083 396.87497 L 502.7083 423.3333 L 502.7083 476.24997 L 476.24997 476.24997 L 449.79166 476.24997 L 396.87497 476.24997 L 317.49997 476.24997 L 317.49997 476.24997 L 317.49997 476.24997 L 317.49997 476.24997 Q 291.04166 476.24997 291.04166 476.24997 L 291.04166 502.7083 L 264.5833 502.7083 Q 238.12498 476.24997 211.66666 476.24997 Q 185.20833 476.24997 185.20833 370.41666 Q 158.74998 264.5833 132.29166 264.5833 Q 105.83333 264.5833 79.37499 317.49997 Q 79.37499 343.9583 52.916664 343.9583 L 26.458332 343.9583 L 26.458332 317.49997 Q 26.458332 291.04166 52.916664 264.5833 Q 79.37499 264.5833 26.458332 264.5833 L 0.0 238.12498 L 0.0 211.66666 L 26.458332 158.74998 L 26.458332 132.29166 L 26.458332 105.83333 L 26.458332 52.916664 L 26.458332 26.458332 L 26.458332 26.458332 L 26.458332 26.458332 L 52.916664 26.458332 L 52.916664 52.916664 L 132.29166 52.916664 L 238.12498 52.916664 L 238.12498 26.458332 L 238.12498 26.458332 L 264.5833 26.458332 z" svg:height="5.027083mm" draw:style-name="style-308" svg:viewBox="0.0 0.0 555.625 502.7083" svg:width="5.5562496mm" svg:x="168.53958mm" svg:y="191.02916mm"/>
          <draw:path svg:d="M 52.916664 26.458332 L 105.83333 0.0 L 158.74998 26.458332 Q 211.66666 52.916664 211.66666 105.83333 L 211.66666 158.74998 L 211.66666 158.74998 Q 185.20833 158.74998 158.74998 185.20833 Q 105.83333 185.20833 79.37499 158.74998 Q 79.37499 132.29166 26.458332 132.29166 L 0.0 105.83333 L 0.0 79.37499 Q -26.458332 79.37499 52.916664 26.458332 z" svg:height="1.8520832mm" draw:style-name="style-309" svg:viewBox="0.0 0.0 211.66666 185.20833" svg:width="2.1166666mm" svg:x="157.95624mm" svg:y="165.89374mm"/>
          <draw:path svg:d="M 793.74994 0.0 L 846.6666 0.0 L 846.6666 0.0 L 846.6666 0.0 L 873.12494 0.0 L 873.12494 26.458332 L 873.12494 26.458332 L 873.12494 52.916664 L 926.0416 52.916664 Q 952.49994 79.37499 952.49994 105.83333 Q 952.49994 132.29166 952.49994 185.20833 L 952.49994 238.12498 L 899.5833 317.49997 Q 846.6666 370.41666 846.6666 449.79166 Q 846.6666 529.1666 873.12494 529.1666 Q 899.5833 529.1666 846.6666 555.625 Q 793.74994 582.0833 793.74994 608.5416 Q 793.74994 634.99994 767.2916 661.4583 Q 767.2916 687.9166 793.74994 687.9166 Q 820.2083 687.9166 846.6666 740.8333 Q 846.6666 793.74994 846.6666 820.2083 Q 846.6666 846.6666 846.6666 873.12494 Q 846.6666 899.5833 846.6666 926.0416 Q 820.2083 952.49994 846.6666 978.95825 L 873.12494 1005.4166 L 873.12494 1005.4166 L 873.12494 1005.4166 L 873.12494 1005.4166 L 873.12494 1005.4166 L 899.5833 1031.875 L 899.5833 1031.875 L 899.5833 1031.875 L 899.5833 1058.3333 L 899.5833 1058.3333 L 899.5833 1058.3333 L 873.12494 1058.3333 L 873.12494 1058.3333 L 846.6666 1058.3333 L 846.6666 1058.3333 L 846.6666 1058.3333 L 846.6666 1058.3333 L 820.2083 1058.3333 L 820.2083 1058.3333 L 767.2916 1031.875 L 714.37494 1031.875 L 714.37494 1031.875 L 687.9166 1031.875 L 687.9166 1005.4166 Q 687.9166 978.95825 687.9166 952.49994 Q 687.9166 926.0416 608.5416 926.0416 Q 502.7083 926.0416 476.24997 873.12494 Q 423.3333 846.6666 343.9583 846.6666 Q 264.5833 873.12494 264.5833 846.6666 L 264.5833 793.74994 L 264.5833 767.2916 Q 264.5833 740.8333 185.20833 714.37494 L 132.29166 687.9166 L 132.29166 687.9166 Q 105.83333 661.4583 105.83333 634.99994 Q 105.83333 634.99994 79.37499 634.99994 Q 26.458332 608.5416 52.916664 582.0833 Q 52.916664 529.1666 52.916664 529.1666 L 26.458332 502.7083 L 26.458332 476.24997 Q 52.916664 476.24997 79.37499 423.3333 Q 105.83333 370.41666 52.916664 370.41666 L 0.0 343.9583 L 0.0 317.49997 L 0.0 291.04166 L 26.458332 264.5833 L 26.458332 211.66666 L 52.916664 211.66666 L 52.916664 211.66666 L 52.916664 185.20833 L 52.916664 185.20833 L 105.83333 185.20833 L 132.29166 211.66666 L 158.74998 211.66666 L 158.74998 211.66666 L 158.74998 185.20833 L 158.74998 185.20833 L 185.20833 185.20833 L 185.20833 158.74998 L 185.20833 158.74998 L 211.66666 158.74998 L 211.66666 158.74998 L 211.66666 158.74998 L 211.66666 185.20833 Q 211.66666 185.20833 238.12498 211.66666 L 238.12498 211.66666 L 211.66666 264.5833 Q 211.66666 317.49997 211.66666 317.49997 Q 211.66666 317.49997 264.5833 343.9583 L 317.49997 370.41666 L 343.9583 370.41666 L 370.41666 370.41666 L 396.87497 370.41666 L 423.3333 370.41666 L 449.79166 370.41666 L 476.24997 370.41666 L 476.24997 343.9583 L 476.24997 343.9583 L 502.7083 317.49997 Q 502.7083 291.04166 476.24997 291.04166 Q 423.3333 291.04166 423.3333 264.5833 L 423.3333 238.12498 L 449.79166 238.12498 Q 476.24997 238.12498 476.24997 211.66666 Q 476.24997 185.20833 529.1666 211.66666 Q 555.625 211.66666 582.0833 211.66666 L 608.5416 211.66666 L 608.5416 211.66666 L 634.99994 211.66666 L 634.99994 185.20833 Q 634.99994 158.74998 634.99994 105.83333 Q 634.99994 26.458332 661.4583 26.458332 L 687.9166 26.458332 L 714.37494 0.0 Q 740.8333 0.0 793.74994 0.0 z" svg:height="10.583333mm" draw:style-name="style-310" svg:viewBox="0.0 0.0 952.49994 1058.3333" svg:width="9.525mm" svg:x="151.34166mm" svg:y="190.49998mm"/>
          <draw:path svg:d="M 185.20833 0.0 L 238.12498 0.0 L 238.12498 0.0 L 264.5833 0.0 L 264.5833 26.458332 L 238.12498 52.916664 L 238.12498 52.916664 L 238.12498 52.916664 L 238.12498 79.37499 L 238.12498 79.37499 L 211.66666 79.37499 L 211.66666 105.83333 L 211.66666 105.83333 L 185.20833 105.83333 L 185.20833 105.83333 L 185.20833 105.83333 L 185.20833 132.29166 L 185.20833 132.29166 L 211.66666 132.29166 L 211.66666 158.74998 L 291.04166 158.74998 Q 343.9583 158.74998 396.87497 211.66666 Q 449.79166 264.5833 423.3333 317.49997 Q 396.87497 343.9583 396.87497 370.41666 L 396.87497 423.3333 L 396.87497 423.3333 Q 396.87497 423.3333 370.41666 423.3333 L 370.41666 449.79166 L 343.9583 449.79166 L 343.9583 449.79166 L 343.9583 449.79166 Q 317.49997 423.3333 291.04166 423.3333 L 291.04166 423.3333 L 291.04166 423.3333 Q 264.5833 423.3333 238.12498 423.3333 Q 185.20833 423.3333 185.20833 370.41666 Q 158.74998 317.49997 132.29166 317.49997 Q 105.83333 317.49997 105.83333 370.41666 L 105.83333 396.87497 L 79.37499 396.87497 L 79.37499 396.87497 L 79.37499 396.87497 Q 79.37499 396.87497 52.916664 370.41666 Q 52.916664 317.49997 26.458332 317.49997 L 0.0 317.49997 L 0.0 291.04166 L 26.458332 264.5833 L 26.458332 211.66666 L 26.458332 132.29166 L 0.0 132.29166 Q -26.458332 105.83333 26.458332 105.83333 Q 52.916664 105.83333 79.37499 52.916664 L 79.37499 26.458332 L 79.37499 26.458332 Q 105.83333 0.0 185.20833 0.0 z" svg:height="4.497916mm" draw:style-name="style-311" svg:viewBox="0.0 0.0 423.3333 449.79166" svg:width="4.233333mm" svg:x="92.33958mm" svg:y="224.89583mm"/>
          <draw:path svg:d="M 529.1666 26.458332 L 529.1666 26.458332 L 555.625 26.458332 L 582.0833 26.458332 L 582.0833 52.916664 Q 555.625 79.37499 529.1666 105.83333 Q 502.7083 105.83333 502.7083 132.29166 L 529.1666 158.74998 L 529.1666 185.20833 L 529.1666 211.66666 L 555.625 211.66666 L 555.625 238.12498 L 582.0833 238.12498 Q 634.99994 264.5833 634.99994 238.12498 Q 661.4583 238.12498 687.9166 238.12498 Q 714.37494 291.04166 740.8333 264.5833 Q 793.74994 238.12498 846.6666 132.29166 Q 899.5833 52.916664 873.12494 26.458332 L 873.12494 0.0 L 899.5833 0.0 L 899.5833 0.0 L 926.0416 26.458332 Q 952.49994 79.37499 952.49994 79.37499 L 952.49994 79.37499 L 952.49994 105.83333 L 952.49994 105.83333 L 926.0416 132.29166 L 899.5833 158.74998 L 899.5833 291.04166 Q 899.5833 396.87497 926.0416 423.3333 Q 952.49994 449.79166 952.49994 476.24997 L 952.49994 502.7083 L 926.0416 529.1666 Q 899.5833 555.625 899.5833 608.5416 L 899.5833 634.99994 L 899.5833 634.99994 L 899.5833 661.4583 L 899.5833 661.4583 L 873.12494 661.4583 L 873.12494 661.4583 L 846.6666 661.4583 L 846.6666 661.4583 L 846.6666 661.4583 L 820.2083 661.4583 L 793.74994 661.4583 L 793.74994 661.4583 L 793.74994 661.4583 L 767.2916 661.4583 Q 767.2916 661.4583 740.8333 661.4583 Q 740.8333 687.9166 687.9166 661.4583 Q 661.4583 661.4583 634.99994 687.9166 L 608.5416 714.37494 L 582.0833 714.37494 Q 582.0833 714.37494 582.0833 634.99994 Q 582.0833 555.625 529.1666 582.0833 Q 476.24997 608.5416 476.24997 529.1666 Q 449.79166 476.24997 423.3333 476.24997 Q 396.87497 476.24997 396.87497 502.7083 Q 396.87497 529.1666 370.41666 529.1666 Q 343.9583 529.1666 343.9583 502.7083 Q 343.9583 476.24997 317.49997 476.24997 L 264.5833 476.24997 L 264.5833 449.79166 Q 264.5833 423.3333 264.5833 396.87497 Q 264.5833 396.87497 211.66666 370.41666 L 132.29166 343.9583 L 132.29166 343.9583 Q 105.83333 317.49997 105.83333 264.5833 L 105.83333 211.66666 L 105.83333 211.66666 L 105.83333 185.20833 L 79.37499 185.20833 Q 52.916664 185.20833 52.916664 158.74998 L 52.916664 132.29166 L 52.916664 79.37499 L 52.916664 52.916664 L 26.458332 52.916664 L 26.458332 52.916664 L 26.458332 52.916664 L 0.0 52.916664 L 0.0 26.458332 L 0.0 0.0 L 26.458332 0.0 L 26.458332 0.0 L 52.916664 0.0 L 52.916664 0.0 L 132.29166 26.458332 Q 211.66666 26.458332 238.12498 0.0 Q 264.5833 -26.458332 291.04166 26.458332 Q 317.49997 79.37499 370.41666 105.83333 Q 423.3333 132.29166 476.24997 79.37499 Q 529.1666 26.458332 529.1666 26.458332 z" svg:height="7.1437497mm" draw:style-name="style-312" svg:viewBox="0.0 0.0 952.49994 714.37494" svg:width="9.525mm" svg:x="180.97499mm" svg:y="207.6979mm"/>
          <draw:path svg:d="M 1402.2916 26.458332 L 1402.2916 26.458332 L 1402.2916 26.458332 L 1402.2916 26.458332 L 1481.6666 52.916664 L 1561.0416 79.37499 L 1561.0416 79.37499 L 1587.4999 79.37499 L 1587.4999 79.37499 L 1587.4999 79.37499 L 1693.3333 105.83333 Q 1799.1666 105.83333 1799.1666 132.29166 Q 1799.1666 158.74998 1825.6249 158.74998 Q 1852.0833 185.20833 1825.6249 185.20833 Q 1799.1666 185.20833 1852.0833 211.66666 L 1904.9999 211.66666 L 1931.4583 211.66666 L 1957.9165 211.66666 L 1957.9165 211.66666 Q 1957.9165 238.12498 1058.3333 291.04166 L 132.29166 343.9583 L 52.916664 370.41666 L 0.0 370.41666 L 0.0 291.04166 L 0.0 238.12498 L 0.0 238.12498 L 26.458332 238.12498 L 158.74998 211.66666 Q 264.5833 185.20833 529.1666 185.20833 L 793.74994 132.29166 L 846.6666 132.29166 L 899.5833 132.29166 L 873.12494 105.83333 Q 846.6666 79.37499 793.74994 79.37499 L 767.2916 79.37499 L 767.2916 79.37499 L 740.8333 79.37499 L 740.8333 79.37499 L 740.8333 79.37499 L 899.5833 52.916664 Q 1058.3333 52.916664 1084.7916 26.458332 Q 1084.7916 0.0 1243.5416 0.0 Q 1402.2916 26.458332 1402.2916 26.458332 z" svg:height="3.7041664mm" draw:style-name="style-313" svg:viewBox="0.0 0.0 1957.9165 370.41666" svg:width="19.579166mm" svg:x="0.0mm" svg:y="38.364582mm"/>
          <draw:path svg:d="M 105.83333 0.0 L 158.74998 0.0 L 158.74998 52.916664 Q 132.29166 79.37499 132.29166 132.29166 L 132.29166 185.20833 L 132.29166 185.20833 L 105.83333 185.20833 L 79.37499 185.20833 Q 52.916664 158.74998 26.458332 132.29166 L 0.0 79.37499 L 0.0 79.37499 L 26.458332 79.37499 L 26.458332 52.916664 L 26.458332 26.458332 L 26.458332 26.458332 Q 52.916664 0.0 105.83333 0.0 z" svg:height="1.8520832mm" draw:style-name="style-314" svg:viewBox="0.0 0.0 158.74998 185.20833" svg:width="1.5874999mm" svg:x="230.98123mm" svg:y="151.34166mm"/>
          <draw:path svg:d="M 0.0 317.49997 L 0.0 0.0 L 0.0 0.0 L 0.0 0.0 L 26.458332 0.0 L 26.458332 26.458332 L 105.83333 52.916664 Q 211.66666 105.83333 185.20833 185.20833 Q 185.20833 291.04166 291.04166 264.5833 Q 396.87497 238.12498 449.79166 238.12498 L 502.7083 238.12498 L 502.7083 185.20833 Q 529.1666 158.74998 529.1666 158.74998 L 529.1666 158.74998 L 582.0833 158.74998 Q 608.5416 158.74998 608.5416 185.20833 L 608.5416 211.66666 L 582.0833 291.04166 Q 555.625 396.87497 529.1666 396.87497 L 529.1666 396.87497 L 423.3333 476.24997 Q 317.49997 555.625 291.04166 529.1666 L 264.5833 502.7083 L 238.12498 502.7083 Q 211.66666 502.7083 211.66666 555.625 Q 211.66666 582.0833 211.66666 608.5416 L 211.66666 634.99994 L 158.74998 634.99994 L 79.37499 661.4583 L 52.916664 661.4583 L 52.916664 661.4583 L 26.458332 634.99994 L 0.0 634.99994 L 0.0 317.49997 z" svg:height="6.614583mm" draw:style-name="style-315" svg:viewBox="0.0 0.0 608.5416 661.4583" svg:width="6.0854163mm" svg:x="0.0mm" svg:y="175.9479mm"/>
          <draw:path svg:d="M 79.37499 26.458332 L 79.37499 0.0 L 158.74998 0.0 Q 264.5833 0.0 317.49997 0.0 L 343.9583 0.0 L 343.9583 0.0 L 370.41666 0.0 L 370.41666 52.916664 L 370.41666 79.37499 L 423.3333 52.916664 Q 476.24997 0.0 476.24997 0.0 L 502.7083 0.0 L 476.24997 52.916664 Q 423.3333 132.29166 449.79166 132.29166 Q 449.79166 158.74998 476.24997 158.74998 L 502.7083 158.74998 L 502.7083 158.74998 Q 476.24997 185.20833 449.79166 211.66666 L 423.3333 211.66666 L 423.3333 238.12498 L 423.3333 238.12498 L 396.87497 238.12498 L 396.87497 264.5833 L 396.87497 264.5833 L 370.41666 264.5833 L 370.41666 291.04166 L 370.41666 317.49997 L 343.9583 343.9583 L 343.9583 370.41666 L 317.49997 370.41666 Q 317.49997 370.41666 158.74998 343.9583 L 0.0 317.49997 L 0.0 317.49997 L 0.0 317.49997 L 26.458332 317.49997 L 26.458332 317.49997 L 26.458332 291.04166 L 52.916664 291.04166 L 52.916664 264.5833 Q 52.916664 238.12498 26.458332 238.12498 L 0.0 238.12498 L 0.0 211.66666 L 0.0 185.20833 L 26.458332 185.20833 L 26.458332 158.74998 L 26.458332 158.74998 L 52.916664 158.74998 L 52.916664 132.29166 L 52.916664 105.83333 L 79.37499 105.83333 Q 105.83333 105.83333 105.83333 132.29166 Q 132.29166 158.74998 132.29166 105.83333 Q 132.29166 52.916664 105.83333 52.916664 Q 79.37499 52.916664 79.37499 26.458332 z" svg:height="3.7041664mm" draw:style-name="style-316" svg:viewBox="0.0 0.0 502.7083 370.41666" svg:width="5.027083mm" svg:x="100.541664mm" svg:y="84.1375mm"/>
          <draw:path svg:d="M 52.916664 52.916664 L 79.37499 0.0 L 79.37499 0.0 L 79.37499 0.0 L 105.83333 0.0 L 105.83333 0.0 L 105.83333 26.458332 L 132.29166 26.458332 L 132.29166 26.458332 L 132.29166 52.916664 L 132.29166 52.916664 L 132.29166 52.916664 L 185.20833 52.916664 Q 238.12498 52.916664 238.12498 79.37499 Q 264.5833 105.83333 291.04166 105.83333 Q 343.9583 105.83333 343.9583 158.74998 Q 343.9583 211.66666 370.41666 238.12498 L 396.87497 264.5833 L 449.79166 211.66666 Q 502.7083 158.74998 502.7083 158.74998 L 529.1666 158.74998 L 529.1666 211.66666 Q 555.625 238.12498 555.625 317.49997 L 555.625 370.41666 L 555.625 370.41666 L 555.625 370.41666 L 555.625 396.87497 L 582.0833 396.87497 L 582.0833 423.3333 L 555.625 449.79166 L 555.625 449.79166 Q 555.625 476.24997 502.7083 476.24997 Q 423.3333 476.24997 449.79166 555.625 Q 476.24997 634.99994 449.79166 634.99994 Q 396.87497 634.99994 396.87497 687.9166 Q 370.41666 714.37494 317.49997 687.9166 Q 264.5833 687.9166 264.5833 714.37494 L 238.12498 740.8333 L 238.12498 767.2916 L 238.12498 793.74994 L 211.66666 793.74994 L 211.66666 793.74994 L 185.20833 820.2083 L 158.74998 820.2083 L 132.29166 820.2083 L 132.29166 846.6666 L 105.83333 846.6666 L 79.37499 846.6666 L 79.37499 687.9166 Q 79.37499 555.625 26.458332 555.625 Q 0.0 555.625 0.0 370.41666 L 0.0 185.20833 L 0.0 158.74998 L 26.458332 132.29166 L 26.458332 105.83333 Q 26.458332 79.37499 52.916664 52.916664 z" svg:height="8.466666mm" draw:style-name="style-317" svg:viewBox="0.0 0.0 582.0833 846.6666" svg:width="5.820833mm" svg:x="197.64374mm" svg:y="183.62082mm"/>
          <draw:path svg:d="M 26.458332 79.37499 L 0.0 0.0 L 26.458332 0.0 L 79.37499 26.458332 L 79.37499 26.458332 L 79.37499 26.458332 L 105.83333 52.916664 L 105.83333 79.37499 L 185.20833 105.83333 Q 291.04166 132.29166 291.04166 158.74998 Q 317.49997 185.20833 370.41666 185.20833 Q 423.3333 132.29166 449.79166 132.29166 L 476.24997 132.29166 L 476.24997 158.74998 Q 476.24997 185.20833 502.7083 185.20833 Q 529.1666 185.20833 449.79166 211.66666 Q 396.87497 238.12498 396.87497 291.04166 Q 396.87497 370.41666 343.9583 396.87497 Q 264.5833 396.87497 238.12498 449.79166 Q 211.66666 449.79166 158.74998 449.79166 L 105.83333 423.3333 L 105.83333 396.87497 L 79.37499 343.9583 L 79.37499 343.9583 L 79.37499 343.9583 L 79.37499 317.49997 Q 79.37499 291.04166 52.916664 291.04166 Q 26.458332 264.5833 52.916664 238.12498 L 79.37499 238.12498 L 79.37499 211.66666 L 79.37499 211.66666 L 79.37499 185.20833 Q 79.37499 158.74998 52.916664 132.29166 Q 26.458332 132.29166 26.458332 79.37499 z" svg:height="4.497916mm" draw:style-name="style-318" svg:viewBox="0.0 0.0 502.7083 449.79166" svg:width="5.027083mm" svg:x="289.18958mm" svg:y="196.5854mm"/>
          <draw:path svg:d="M 211.66666 0.0 L 264.5833 0.0 L 264.5833 52.916664 Q 264.5833 105.83333 238.12498 105.83333 L 211.66666 132.29166 L 211.66666 132.29166 L 211.66666 132.29166 L 185.20833 132.29166 L 185.20833 132.29166 L 185.20833 158.74998 L 158.74998 158.74998 L 158.74998 158.74998 L 158.74998 185.20833 L 132.29166 185.20833 L 105.83333 185.20833 L 105.83333 185.20833 L 79.37499 185.20833 L 79.37499 185.20833 L 79.37499 185.20833 L 52.916664 158.74998 L 26.458332 132.29166 L 26.458332 132.29166 L 0.0 132.29166 L 26.458332 105.83333 Q 26.458332 79.37499 105.83333 26.458332 Q 158.74998 26.458332 211.66666 0.0 z" svg:height="1.8520832mm" draw:style-name="style-319" svg:viewBox="0.0 0.0 264.5833 185.20833" svg:width="2.6458333mm" svg:x="225.42499mm" svg:y="220.3979mm"/>
          <draw:path svg:d="M 0.0 105.83333 L 26.458332 0.0 L 52.916664 0.0 L 105.83333 0.0 L 105.83333 52.916664 Q 105.83333 132.29166 105.83333 132.29166 L 105.83333 132.29166 L 105.83333 132.29166 L 105.83333 132.29166 L 79.37499 132.29166 Q 79.37499 158.74998 26.458332 158.74998 Q -26.458332 185.20833 0.0 105.83333 z" svg:height="1.5874999mm" draw:style-name="style-320" svg:viewBox="0.0 0.0 105.83333 158.74998" svg:width="1.0583333mm" svg:x="83.07916mm" svg:y="147.6375mm"/>
          <draw:path svg:d="M 714.37494 185.20833 L 714.37494 185.20833 L 714.37494 211.66666 Q 714.37494 238.12498 582.0833 264.5833 L 476.24997 291.04166 L 423.3333 291.04166 L 396.87497 291.04166 L 370.41666 317.49997 L 370.41666 317.49997 L 370.41666 317.49997 Q 370.41666 317.49997 343.9583 291.04166 Q 317.49997 264.5833 264.5833 317.49997 L 211.66666 370.41666 L 211.66666 343.9583 Q 211.66666 291.04166 158.74998 291.04166 L 132.29166 291.04166 L 132.29166 264.5833 L 132.29166 264.5833 L 132.29166 264.5833 L 158.74998 264.5833 L 158.74998 238.12498 L 158.74998 211.66666 L 132.29166 185.20833 L 105.83333 158.74998 L 105.83333 158.74998 L 105.83333 132.29166 L 105.83333 132.29166 L 105.83333 132.29166 L 79.37499 132.29166 L 79.37499 132.29166 L 52.916664 105.83333 L 26.458332 79.37499 L 26.458332 79.37499 L 0.0 79.37499 L 0.0 79.37499 L 0.0 79.37499 L 0.0 52.916664 L 0.0 52.916664 L 26.458332 52.916664 L 26.458332 26.458332 L 26.458332 26.458332 L 52.916664 26.458332 L 52.916664 26.458332 L 52.916664 26.458332 L 52.916664 0.0 L 52.916664 0.0 L 79.37499 0.0 L 79.37499 26.458332 L 79.37499 26.458332 L 105.83333 26.458332 L 105.83333 26.458332 Q 105.83333 26.458332 105.83333 52.916664 L 132.29166 52.916664 L 132.29166 52.916664 L 158.74998 52.916664 L 158.74998 52.916664 L 158.74998 79.37499 L 185.20833 52.916664 Q 211.66666 52.916664 264.5833 26.458332 Q 291.04166 -26.458332 343.9583 26.458332 Q 396.87497 26.458332 449.79166 26.458332 Q 502.7083 -26.458332 555.625 0.0 Q 608.5416 26.458332 634.99994 79.37499 Q 634.99994 132.29166 661.4583 132.29166 Q 687.9166 132.29166 687.9166 158.74998 Q 687.9166 185.20833 714.37494 185.20833 z" svg:height="3.7041664mm" draw:style-name="style-321" svg:viewBox="0.0 0.0 714.37494 370.41666" svg:width="7.1437497mm" svg:x="70.379166mm" svg:y="142.61041mm"/>
          <draw:path svg:d="M 132.29166 0.0 L 238.12498 26.458332 L 238.12498 52.916664 Q 238.12498 79.37499 291.04166 79.37499 Q 343.9583 105.83333 343.9583 105.83333 L 343.9583 105.83333 L 343.9583 105.83333 L 343.9583 132.29166 L 343.9583 132.29166 L 343.9583 158.74998 L 343.9583 158.74998 L 343.9583 158.74998 L 317.49997 158.74998 L 317.49997 158.74998 L 264.5833 185.20833 L 211.66666 185.20833 L 211.66666 158.74998 Q 185.20833 158.74998 185.20833 158.74998 Q 185.20833 158.74998 79.37499 132.29166 Q -52.916664 105.83333 0.0 26.458332 Q 52.916664 -52.916664 132.29166 0.0 z" svg:height="1.8520832mm" draw:style-name="style-322" svg:viewBox="0.0 0.0 343.9583 185.20833" svg:width="3.439583mm" svg:x="290.2479mm" svg:y="177.27083mm"/>
          <draw:path svg:d="M 529.1666 0.0 L 529.1666 0.0 L 529.1666 0.0 L 529.1666 26.458332 L 529.1666 26.458332 L 529.1666 26.458332 L 555.625 52.916664 L 582.0833 79.37499 L 582.0833 79.37499 L 582.0833 79.37499 L 582.0833 52.916664 L 582.0833 52.916664 L 608.5416 79.37499 L 608.5416 79.37499 L 634.99994 105.83333 Q 634.99994 132.29166 608.5416 185.20833 Q 582.0833 211.66666 555.625 264.5833 Q 529.1666 291.04166 476.24997 317.49997 Q 449.79166 317.49997 449.79166 343.9583 Q 423.3333 370.41666 423.3333 370.41666 L 423.3333 370.41666 L 423.3333 343.9583 Q 423.3333 343.9583 396.87497 343.9583 L 396.87497 343.9583 L 396.87497 291.04166 Q 370.41666 264.5833 238.12498 238.12498 L 79.37499 211.66666 L 79.37499 158.74998 L 52.916664 105.83333 L 52.916664 105.83333 L 52.916664 132.29166 L 52.916664 132.29166 L 52.916664 132.29166 L 26.458332 132.29166 L 26.458332 158.74998 L 26.458332 158.74998 L 0.0 158.74998 L 0.0 132.29166 L 0.0 79.37499 L 26.458332 79.37499 L 52.916664 79.37499 L 52.916664 52.916664 L 52.916664 52.916664 L 52.916664 52.916664 L 79.37499 26.458332 L 158.74998 52.916664 Q 264.5833 79.37499 291.04166 105.83333 Q 343.9583 132.29166 370.41666 79.37499 Q 370.41666 52.916664 449.79166 79.37499 Q 529.1666 79.37499 502.7083 52.916664 Q 476.24997 26.458332 502.7083 26.458332 Q 529.1666 0.0 529.1666 0.0 z" svg:height="3.7041664mm" draw:style-name="style-323" svg:viewBox="0.0 0.0 634.99994 370.41666" svg:width="6.3499994mm" svg:x="13.758332mm" svg:y="127.26458mm"/>
          <draw:path svg:d="M 687.9166 52.916664 L 687.9166 52.916664 L 714.37494 52.916664 L 714.37494 52.916664 L 740.8333 79.37499 L 740.8333 79.37499 L 740.8333 105.83333 Q 767.2916 158.74998 793.74994 132.29166 Q 820.2083 132.29166 793.74994 158.74998 Q 793.74994 211.66666 820.2083 211.66666 Q 846.6666 211.66666 873.12494 264.5833 Q 899.5833 343.9583 846.6666 370.41666 Q 846.6666 396.87497 846.6666 423.3333 Q 846.6666 449.79166 820.2083 449.79166 Q 793.74994 476.24997 820.2083 476.24997 Q 846.6666 476.24997 873.12494 582.0833 Q 899.5833 661.4583 926.0416 661.4583 L 952.49994 687.9166 L 952.49994 687.9166 L 978.95825 687.9166 L 978.95825 714.37494 L 978.95825 740.8333 L 899.5833 740.8333 Q 846.6666 740.8333 846.6666 767.2916 Q 846.6666 793.74994 820.2083 793.74994 L 793.74994 793.74994 L 793.74994 767.2916 L 793.74994 767.2916 L 793.74994 793.74994 L 793.74994 846.6666 L 793.74994 846.6666 L 793.74994 873.12494 L 793.74994 873.12494 Q 793.74994 873.12494 767.2916 952.49994 L 767.2916 1031.875 L 740.8333 1031.875 L 714.37494 1031.875 L 714.37494 1005.4166 L 714.37494 978.95825 L 687.9166 978.95825 Q 661.4583 952.49994 661.4583 952.49994 Q 634.99994 926.0416 634.99994 899.5833 L 582.0833 846.6666 L 502.7083 899.5833 Q 423.3333 926.0416 396.87497 952.49994 Q 396.87497 978.95825 343.9583 952.49994 Q 317.49997 952.49994 291.04166 978.95825 Q 291.04166 1005.4166 211.66666 1005.4166 Q 158.74998 978.95825 158.74998 952.49994 Q 158.74998 926.0416 132.29166 926.0416 L 105.83333 952.49994 L 79.37499 952.49994 L 52.916664 952.49994 L 52.916664 926.0416 Q 52.916664 899.5833 79.37499 846.6666 Q 105.83333 767.2916 52.916664 793.74994 Q 26.458332 793.74994 52.916664 687.9166 Q 52.916664 608.5416 26.458332 608.5416 Q 0.0 634.99994 0.0 555.625 L 26.458332 476.24997 L 52.916664 476.24997 Q 52.916664 476.24997 79.37499 423.3333 Q 105.83333 370.41666 132.29166 317.49997 L 158.74998 291.04166 L 158.74998 291.04166 Q 185.20833 264.5833 158.74998 264.5833 L 158.74998 264.5833 L 158.74998 238.12498 L 158.74998 211.66666 L 158.74998 211.66666 Q 158.74998 185.20833 132.29166 185.20833 L 132.29166 185.20833 L 132.29166 158.74998 L 132.29166 132.29166 L 132.29166 132.29166 Q 158.74998 132.29166 185.20833 132.29166 Q 238.12498 105.83333 264.5833 79.37499 Q 264.5833 26.458332 317.49997 0.0 L 343.9583 0.0 L 370.41666 0.0 Q 423.3333 0.0 555.625 0.0 Q 687.9166 52.916664 687.9166 52.916664 z" svg:height="10.318749mm" draw:style-name="style-324" svg:viewBox="0.0 0.0 978.95825 1031.875" svg:width="9.789583mm" svg:x="23.812498mm" svg:y="151.34166mm"/>
          <draw:path svg:d="M 2963.3333 105.83333 L 3095.6248 105.83333 L 3095.6248 132.29166 L 3095.6248 132.29166 L 3069.1665 132.29166 L 3042.7083 132.29166 L 3042.7083 158.74998 L 3042.7083 185.20833 L 3069.1665 211.66666 L 3095.6248 238.12498 L 3095.6248 238.12498 L 3095.6248 264.5833 L 3069.1665 264.5833 L 3042.7083 264.5833 L 2989.7915 291.04166 Q 2963.3333 317.49997 2963.3333 317.49997 Q 2936.8748 317.49997 2857.4998 317.49997 L 2778.1248 343.9583 L 2778.1248 449.79166 Q 2778.1248 555.625 2804.5833 582.0833 Q 2831.0415 582.0833 2831.0415 661.4583 Q 2857.4998 740.8333 2778.1248 740.8333 Q 2725.2083 767.2916 2698.7498 793.74994 Q 2698.7498 820.2083 2725.2083 820.2083 Q 2778.1248 820.2083 2778.1248 846.6666 Q 2778.1248 873.12494 2725.2083 873.12494 Q 2698.7498 873.12494 2725.2083 899.5833 Q 2725.2083 952.49994 2672.2915 952.49994 Q 2645.8333 952.49994 2645.8333 1005.4166 L 2619.3748 1031.875 L 2619.3748 1058.3333 L 2619.3748 1084.7916 L 2645.8333 1111.25 L 2645.8333 1111.25 L 2645.8333 1111.25 Q 2619.3748 1111.25 2513.5415 1137.7083 Q 2407.7083 1164.1666 2407.7083 1190.6249 Q 2407.7083 1217.0833 2381.2498 1217.0833 Q 2354.7915 1217.0833 2196.0415 1217.0833 Q 2010.8333 1217.0833 1957.9165 1269.9999 Q 1931.4583 1322.9166 1931.4583 1322.9166 Q 1957.9165 1349.3749 1957.9165 1375.8333 Q 1957.9165 1402.2916 1904.9999 1375.8333 Q 1825.6249 1375.8333 1746.2499 1508.1249 L 1666.8749 1640.4166 L 1666.8749 1613.9583 L 1666.8749 1587.4999 L 1640.4166 1587.4999 L 1613.9583 1587.4999 L 1613.9583 1561.0416 L 1613.9583 1561.0416 L 1587.4999 1561.0416 Q 1587.4999 1534.5833 1561.0416 1534.5833 Q 1561.0416 1534.5833 1561.0416 1534.5833 Q 1534.5833 1561.0416 1455.2083 1534.5833 L 1349.3749 1534.5833 L 1322.9166 1508.1249 Q 1296.4583 1481.6666 1296.4583 1455.2083 Q 1296.4583 1402.2916 1322.9166 1349.3749 L 1349.3749 1322.9166 L 1349.3749 1296.4583 L 1349.3749 1296.4583 L 1322.9166 1296.4583 L 1322.9166 1269.9999 L 1322.9166 1269.9999 L 1296.4583 1269.9999 L 1296.4583 1269.9999 L 1296.4583 1269.9999 L 1269.9999 1269.9999 L 1243.5416 1269.9999 L 1190.6249 1269.9999 Q 1164.1666 1269.9999 1084.7916 1322.9166 Q 1031.875 1322.9166 873.12494 1296.4583 L 740.8333 1243.5416 L 740.8333 1217.0833 Q 714.37494 1164.1666 687.9166 1111.25 Q 661.4583 1058.3333 714.37494 1058.3333 L 767.2916 1031.875 L 767.2916 1005.4166 Q 767.2916 978.95825 740.8333 952.49994 L 714.37494 926.0416 L 714.37494 926.0416 L 714.37494 899.5833 L 661.4583 899.5833 Q 608.5416 899.5833 582.0833 873.12494 Q 555.625 846.6666 502.7083 820.2083 Q 449.79166 793.74994 396.87497 767.2916 Q 370.41666 740.8333 370.41666 714.37494 Q 370.41666 687.9166 343.9583 687.9166 Q 317.49997 687.9166 317.49997 634.99994 Q 317.49997 582.0833 291.04166 582.0833 Q 264.5833 582.0833 264.5833 529.1666 Q 264.5833 476.24997 185.20833 449.79166 Q 79.37499 423.3333 52.916664 343.9583 Q 26.458332 264.5833 52.916664 264.5833 Q 79.37499 264.5833 52.916664 238.12498 L 26.458332 211.66666 L 26.458332 211.66666 L 26.458332 211.66666 L 26.458332 185.20833 L 26.458332 185.20833 L 0.0 185.20833 L 0.0 185.20833 L 0.0 158.74998 L 26.458332 158.74998 L 52.916664 79.37499 Q 79.37499 0.0 185.20833 0.0 Q 317.49997 0.0 502.7083 0.0 Q 661.4583 0.0 820.2083 0.0 Q 952.49994 -26.458332 978.95825 26.458332 Q 1031.875 52.916664 1084.7916 52.916664 Q 1164.1666 52.916664 1402.2916 52.916664 Q 1640.4166 52.916664 1799.1666 52.916664 Q 1957.9165 105.83333 1984.3749 105.83333 Q 2037.2915 105.83333 2090.2083 79.37499 Q 2143.125 52.916664 2460.6248 52.916664 Q 2751.6665 52.916664 2778.1248 52.916664 Q 2831.0415 105.83333 2963.3333 105.83333 z" svg:height="16.404165mm" draw:style-name="style-325" svg:viewBox="0.0 0.0 3095.6248 1640.4166" svg:width="30.95625mm" svg:x="42.597916mm" svg:y="58.208332mm"/>
          <draw:path svg:d="M 343.9583 52.916664 L 396.87497 52.916664 L 449.79166 105.83333 Q 502.7083 158.74998 529.1666 158.74998 L 529.1666 185.20833 L 476.24997 211.66666 Q 449.79166 264.5833 449.79166 396.87497 Q 449.79166 529.1666 423.3333 529.1666 Q 423.3333 529.1666 423.3333 555.625 L 423.3333 555.625 L 423.3333 555.625 Q 423.3333 582.0833 396.87497 582.0833 L 343.9583 582.0833 L 317.49997 582.0833 Q 291.04166 582.0833 291.04166 555.625 L 291.04166 555.625 L 291.04166 555.625 Q 291.04166 555.625 291.04166 476.24997 Q 291.04166 396.87497 211.66666 370.41666 Q 158.74998 370.41666 158.74998 343.9583 Q 158.74998 317.49997 132.29166 317.49997 L 79.37499 343.9583 L 79.37499 317.49997 Q 79.37499 317.49997 52.916664 317.49997 Q 52.916664 317.49997 52.916664 291.04166 Q 26.458332 264.5833 26.458332 211.66666 Q 0.0 158.74998 0.0 132.29166 L 0.0 105.83333 L 0.0 105.83333 Q 26.458332 105.83333 26.458332 105.83333 L 26.458332 79.37499 L 26.458332 79.37499 Q 26.458332 79.37499 52.916664 52.916664 L 52.916664 52.916664 L 79.37499 52.916664 Q 79.37499 26.458332 105.83333 0.0 L 105.83333 0.0 L 132.29166 0.0 Q 185.20833 0.0 211.66666 26.458332 Q 264.5833 52.916664 291.04166 52.916664 Q 291.04166 52.916664 343.9583 52.916664 z" svg:height="5.820833mm" draw:style-name="style-326" svg:viewBox="0.0 0.0 529.1666 582.0833" svg:width="5.2916665mm" svg:x="221.98541mm" svg:y="208.49165mm"/>
          <draw:path svg:d="M 793.74994 158.74998 L 793.74994 158.74998 L 820.2083 158.74998 L 820.2083 185.20833 L 820.2083 185.20833 L 846.6666 185.20833 L 846.6666 211.66666 L 846.6666 238.12498 L 873.12494 238.12498 L 873.12494 238.12498 L 899.5833 291.04166 Q 899.5833 317.49997 926.0416 343.9583 L 926.0416 343.9583 L 899.5833 449.79166 Q 846.6666 529.1666 846.6666 555.625 L 846.6666 582.0833 L 873.12494 582.0833 L 873.12494 608.5416 L 926.0416 661.4583 Q 1005.4166 740.8333 1031.875 873.12494 Q 1058.3333 1005.4166 1084.7916 1031.875 L 1084.7916 1084.7916 L 1084.7916 1084.7916 Q 1084.7916 1084.7916 1111.25 1111.25 L 1111.25 1111.25 L 1111.25 1111.25 Q 1111.25 1137.7083 1111.25 1137.7083 L 1137.7083 1137.7083 L 1137.7083 1137.7083 L 1137.7083 1137.7083 L 1164.1666 1164.1666 L 1164.1666 1164.1666 L 1164.1666 1190.6249 L 1164.1666 1190.6249 L 1111.25 1190.6249 Q 1084.7916 1190.6249 1084.7916 1243.5416 Q 1111.25 1269.9999 1111.25 1349.3749 L 1111.25 1402.2916 L 1137.7083 1402.2916 L 1137.7083 1402.2916 L 1137.7083 1428.7499 L 1164.1666 1428.7499 L 1164.1666 1455.2083 L 1164.1666 1481.6666 L 1137.7083 1481.6666 L 1111.25 1455.2083 L 1058.3333 1455.2083 Q 1005.4166 1455.2083 1005.4166 1375.8333 L 978.95825 1322.9166 L 952.49994 1322.9166 L 899.5833 1349.3749 L 873.12494 1349.3749 Q 846.6666 1349.3749 846.6666 1402.2916 Q 873.12494 1481.6666 820.2083 1481.6666 Q 767.2916 1455.2083 687.9166 1402.2916 Q 634.99994 1349.3749 582.0833 1375.8333 L 555.625 1402.2916 L 555.625 1402.2916 Q 555.625 1402.2916 529.1666 1375.8333 Q 502.7083 1349.3749 529.1666 1349.3749 Q 529.1666 1322.9166 502.7083 1296.4583 Q 476.24997 1296.4583 476.24997 1243.5416 Q 449.79166 1190.6249 370.41666 1190.6249 Q 264.5833 1190.6249 264.5833 1164.1666 Q 264.5833 1137.7083 211.66666 1137.7083 Q 132.29166 1137.7083 105.83333 1164.1666 L 105.83333 1190.6249 L 105.83333 1217.0833 L 105.83333 1217.0833 L 79.37499 1217.0833 L 79.37499 1190.6249 L 79.37499 1190.6249 L 52.916664 1190.6249 L 52.916664 1190.6249 L 52.916664 1190.6249 L 52.916664 1190.6249 L 52.916664 1164.1666 L 26.458332 1164.1666 L 26.458332 1164.1666 L 26.458332 1137.7083 L 0.0 1111.25 L 0.0 1111.25 L 0.0 1084.7916 L 0.0 1084.7916 L 0.0 1084.7916 L 26.458332 1084.7916 L 26.458332 1084.7916 L 52.916664 1058.3333 L 79.37499 1031.875 L 79.37499 1031.875 L 105.83333 1031.875 L 105.83333 1031.875 L 105.83333 1005.4166 L 79.37499 1005.4166 L 79.37499 978.95825 L 105.83333 978.95825 Q 132.29166 978.95825 132.29166 952.49994 L 158.74998 952.49994 L 158.74998 926.0416 Q 158.74998 873.12494 132.29166 873.12494 Q 105.83333 873.12494 105.83333 846.6666 L 105.83333 820.2083 L 132.29166 820.2083 Q 158.74998 820.2083 211.66666 820.2083 Q 291.04166 767.2916 317.49997 582.0833 Q 370.41666 396.87497 317.49997 396.87497 Q 291.04166 396.87497 291.04166 370.41666 Q 317.49997 343.9583 264.5833 264.5833 L 238.12498 185.20833 L 238.12498 185.20833 Q 238.12498 185.20833 264.5833 158.74998 L 264.5833 158.74998 L 264.5833 158.74998 Q 264.5833 158.74998 264.5833 132.29166 L 264.5833 132.29166 L 211.66666 132.29166 L 185.20833 132.29166 L 185.20833 105.83333 L 158.74998 79.37499 L 158.74998 52.916664 Q 158.74998 26.458332 185.20833 26.458332 L 211.66666 26.458332 L 317.49997 0.0 Q 423.3333 -26.458332 582.0833 79.37499 Q 767.2916 132.29166 793.74994 132.29166 Q 793.74994 132.29166 793.74994 158.74998 z" svg:height="14.816666mm" draw:style-name="style-327" svg:viewBox="0.0 0.0 1164.1666 1481.6666" svg:width="11.641666mm" svg:x="257.175mm" svg:y="127.26458mm"/>
          <draw:path svg:d="M 582.0833 26.458332 L 634.99994 26.458332 L 634.99994 264.5833 L 634.99994 502.7083 L 608.5416 502.7083 Q 582.0833 502.7083 529.1666 529.1666 Q 502.7083 529.1666 502.7083 476.24997 Q 529.1666 423.3333 396.87497 423.3333 Q 291.04166 423.3333 291.04166 370.41666 Q 264.5833 317.49997 238.12498 291.04166 Q 185.20833 291.04166 185.20833 317.49997 Q 185.20833 343.9583 158.74998 343.9583 L 105.83333 343.9583 L 105.83333 317.49997 L 105.83333 317.49997 L 105.83333 291.04166 L 105.83333 291.04166 L 105.83333 291.04166 L 105.83333 291.04166 L 105.83333 264.5833 L 105.83333 264.5833 L 79.37499 264.5833 L 79.37499 238.12498 L 52.916664 238.12498 L 26.458332 238.12498 L 26.458332 185.20833 L 0.0 158.74998 L 0.0 158.74998 L 0.0 132.29166 L 52.916664 132.29166 L 79.37499 132.29166 L 79.37499 79.37499 L 105.83333 52.916664 L 105.83333 52.916664 L 105.83333 52.916664 L 211.66666 52.916664 Q 291.04166 52.916664 291.04166 26.458332 Q 291.04166 -26.458332 423.3333 0.0 Q 555.625 26.458332 582.0833 26.458332 z" svg:height="5.2916665mm" draw:style-name="style-328" svg:viewBox="0.0 0.0 634.99994 529.1666" svg:width="6.3499994mm" svg:x="289.45416mm" svg:y="183.8854mm"/>
          <draw:path svg:d="M 343.9583 132.29166 L 370.41666 0.0 L 396.87497 0.0 Q 423.3333 26.458332 449.79166 105.83333 Q 476.24997 211.66666 582.0833 264.5833 Q 687.9166 317.49997 740.8333 343.9583 L 767.2916 370.41666 L 793.74994 370.41666 L 846.6666 370.41666 L 846.6666 396.87497 L 846.6666 396.87497 L 873.12494 396.87497 L 873.12494 423.3333 L 899.5833 423.3333 L 926.0416 423.3333 L 926.0416 423.3333 L 952.49994 423.3333 L 1005.4166 423.3333 Q 1111.25 396.87497 1164.1666 423.3333 Q 1217.0833 449.79166 1217.0833 476.24997 Q 1217.0833 502.7083 1296.4583 529.1666 Q 1375.8333 582.0833 1402.2916 529.1666 Q 1428.7499 529.1666 1481.6666 502.7083 L 1508.1249 502.7083 L 1534.5833 502.7083 L 1561.0416 502.7083 L 1561.0416 476.24997 L 1561.0416 449.79166 L 1587.4999 449.79166 L 1640.4166 476.24997 L 1640.4166 476.24997 L 1640.4166 476.24997 L 1666.8749 476.24997 L 1666.8749 476.24997 L 1666.8749 449.79166 L 1693.3333 449.79166 L 1693.3333 449.79166 L 1693.3333 423.3333 L 1719.7916 423.3333 L 1746.2499 423.3333 L 1746.2499 449.79166 L 1746.2499 476.24997 L 1719.7916 476.24997 L 1719.7916 476.24997 L 1719.7916 502.7083 L 1693.3333 529.1666 L 1693.3333 529.1666 L 1693.3333 529.1666 L 1693.3333 529.1666 L 1666.8749 529.1666 L 1666.8749 555.625 L 1666.8749 555.625 L 1640.4166 555.625 L 1640.4166 582.0833 L 1640.4166 582.0833 L 1640.4166 582.0833 L 1613.9583 634.99994 Q 1613.9583 661.4583 1587.4999 661.4583 Q 1534.5833 634.99994 1481.6666 661.4583 Q 1402.2916 687.9166 1375.8333 714.37494 Q 1349.3749 740.8333 1322.9166 740.8333 Q 1296.4583 740.8333 1296.4583 767.2916 Q 1296.4583 793.74994 1243.5416 820.2083 Q 1190.6249 846.6666 1217.0833 873.12494 Q 1217.0833 899.5833 1243.5416 978.95825 Q 1243.5416 1058.3333 1190.6249 1058.3333 Q 1137.7083 1058.3333 1111.25 1111.25 Q 1111.25 1164.1666 1164.1666 1190.6249 Q 1217.0833 1217.0833 1217.0833 1243.5416 Q 1217.0833 1269.9999 1190.6249 1269.9999 Q 1164.1666 1243.5416 1137.7083 1269.9999 L 1111.25 1322.9166 L 1111.25 1375.8333 L 1111.25 1402.2916 L 1084.7916 1402.2916 L 1084.7916 1402.2916 L 1058.3333 1402.2916 L 1058.3333 1402.2916 L 1058.3333 1375.8333 L 1058.3333 1375.8333 L 1031.875 1375.8333 L 1031.875 1375.8333 L 978.95825 1375.8333 Q 926.0416 1375.8333 820.2083 1322.9166 Q 714.37494 1269.9999 714.37494 1243.5416 Q 687.9166 1217.0833 634.99994 1217.0833 Q 555.625 1217.0833 555.625 1243.5416 Q 555.625 1269.9999 502.7083 1269.9999 L 449.79166 1269.9999 L 423.3333 1269.9999 Q 423.3333 1269.9999 396.87497 1269.9999 Q 370.41666 1269.9999 317.49997 1243.5416 L 264.5833 1217.0833 L 264.5833 1217.0833 Q 264.5833 1190.6249 238.12498 1164.1666 Q 211.66666 1164.1666 238.12498 1111.25 Q 264.5833 1084.7916 185.20833 1005.4166 Q 105.83333 899.5833 52.916664 846.6666 L 0.0 793.74994 L 0.0 793.74994 Q 0.0 793.74994 52.916664 687.9166 Q 52.916664 582.0833 132.29166 555.625 L 185.20833 529.1666 L 185.20833 529.1666 Q 158.74998 529.1666 158.74998 502.7083 Q 158.74998 476.24997 105.83333 449.79166 L 26.458332 423.3333 L 52.916664 396.87497 L 79.37499 370.41666 L 105.83333 370.41666 L 132.29166 370.41666 L 132.29166 370.41666 Q 158.74998 370.41666 158.74998 343.9583 Q 158.74998 317.49997 238.12498 291.04166 Q 317.49997 264.5833 343.9583 132.29166 z" svg:height="14.022916mm" draw:style-name="style-329" svg:viewBox="0.0 0.0 1746.2499 1402.2916" svg:width="17.4625mm" svg:x="264.05414mm" svg:y="208.49165mm"/>
          <draw:path svg:d="M 555.625 26.458332 L 555.625 26.458332 L 582.0833 0.0 L 608.5416 0.0 L 608.5416 0.0 Q 634.99994 0.0 634.99994 26.458332 L 634.99994 52.916664 L 634.99994 52.916664 L 634.99994 79.37499 L 661.4583 79.37499 Q 687.9166 105.83333 714.37494 132.29166 Q 740.8333 185.20833 767.2916 158.74998 Q 793.74994 132.29166 793.74994 132.29166 Q 793.74994 132.29166 793.74994 158.74998 L 793.74994 185.20833 L 793.74994 211.66666 L 793.74994 238.12498 L 767.2916 238.12498 L 767.2916 238.12498 L 767.2916 264.5833 L 793.74994 264.5833 L 793.74994 264.5833 L 793.74994 291.04166 L 793.74994 291.04166 L 793.74994 291.04166 L 767.2916 291.04166 L 767.2916 291.04166 L 793.74994 317.49997 L 793.74994 317.49997 L 793.74994 343.9583 Q 820.2083 396.87497 846.6666 396.87497 Q 873.12494 396.87497 846.6666 502.7083 Q 793.74994 634.99994 820.2083 661.4583 Q 846.6666 661.4583 846.6666 767.2916 L 846.6666 899.5833 L 846.6666 926.0416 L 846.6666 978.95825 L 820.2083 978.95825 L 820.2083 978.95825 L 793.74994 1005.4166 L 767.2916 1031.875 L 767.2916 1031.875 L 740.8333 1031.875 L 740.8333 1031.875 L 740.8333 1031.875 L 740.8333 1058.3333 L 714.37494 1058.3333 L 714.37494 1058.3333 L 714.37494 1031.875 L 687.9166 1031.875 L 661.4583 1031.875 L 661.4583 1005.4166 Q 634.99994 1005.4166 634.99994 978.95825 Q 634.99994 952.49994 555.625 926.0416 Q 476.24997 926.0416 476.24997 873.12494 Q 476.24997 820.2083 317.49997 873.12494 L 185.20833 899.5833 L 185.20833 873.12494 L 185.20833 820.2083 L 211.66666 820.2083 Q 211.66666 820.2083 211.66666 793.74994 L 211.66666 793.74994 L 211.66666 767.2916 Q 211.66666 740.8333 211.66666 714.37494 Q 211.66666 687.9166 211.66666 687.9166 Q 158.74998 687.9166 211.66666 661.4583 Q 211.66666 634.99994 185.20833 608.5416 Q 158.74998 555.625 105.83333 502.7083 Q 26.458332 449.79166 52.916664 449.79166 Q 105.83333 449.79166 52.916664 396.87497 L 0.0 370.41666 L 0.0 370.41666 L 0.0 343.9583 L 0.0 343.9583 L 0.0 343.9583 L 26.458332 317.49997 L 52.916664 291.04166 L 52.916664 291.04166 Q 52.916664 291.04166 52.916664 264.5833 L 79.37499 238.12498 L 132.29166 185.20833 Q 185.20833 132.29166 370.41666 79.37499 Q 529.1666 26.458332 529.1666 26.458332 L 529.1666 26.458332 L 555.625 26.458332 z" svg:height="10.583333mm" draw:style-name="style-330" svg:viewBox="0.0 0.0 846.6666 1058.3333" svg:width="8.466666mm" svg:x="68.791664mm" svg:y="88.10625mm"/>
          <draw:path svg:d="M 396.87497 105.83333 L 396.87497 0.0 L 449.79166 0.0 Q 502.7083 26.458332 502.7083 52.916664 Q 502.7083 79.37499 582.0833 105.83333 Q 634.99994 158.74998 634.99994 238.12498 Q 608.5416 317.49997 634.99994 317.49997 Q 661.4583 317.49997 661.4583 343.9583 Q 634.99994 370.41666 634.99994 370.41666 L 634.99994 370.41666 L 661.4583 396.87497 L 687.9166 423.3333 L 714.37494 423.3333 L 740.8333 423.3333 L 793.74994 396.87497 L 820.2083 370.41666 L 846.6666 370.41666 L 899.5833 370.41666 L 899.5833 343.9583 L 899.5833 343.9583 L 926.0416 317.49997 Q 952.49994 317.49997 952.49994 370.41666 Q 952.49994 396.87497 978.95825 396.87497 L 978.95825 396.87497 L 952.49994 476.24997 Q 952.49994 555.625 952.49994 555.625 Q 952.49994 582.0833 978.95825 582.0833 L 1005.4166 582.0833 L 1005.4166 634.99994 Q 978.95825 687.9166 952.49994 687.9166 Q 926.0416 687.9166 952.49994 714.37494 L 978.95825 740.8333 L 952.49994 740.8333 L 899.5833 740.8333 L 899.5833 767.2916 L 899.5833 767.2916 L 846.6666 767.2916 Q 793.74994 767.2916 793.74994 793.74994 Q 793.74994 820.2083 740.8333 820.2083 Q 714.37494 793.74994 634.99994 820.2083 Q 555.625 820.2083 529.1666 899.5833 Q 529.1666 952.49994 476.24997 952.49994 L 396.87497 926.0416 L 396.87497 926.0416 Q 370.41666 926.0416 370.41666 899.5833 Q 370.41666 846.6666 317.49997 846.6666 Q 264.5833 846.6666 211.66666 873.12494 L 158.74998 926.0416 L 132.29166 926.0416 L 132.29166 952.49994 L 105.83333 952.49994 L 79.37499 952.49994 L 79.37499 899.5833 L 79.37499 873.12494 L 52.916664 873.12494 L 26.458332 846.6666 L 26.458332 846.6666 L 26.458332 846.6666 L 26.458332 846.6666 L 26.458332 820.2083 L 26.458332 793.74994 L 0.0 793.74994 L 0.0 793.74994 L 0.0 793.74994 L 0.0 767.2916 L 0.0 740.8333 L 26.458332 740.8333 Q 26.458332 740.8333 105.83333 687.9166 Q 185.20833 661.4583 158.74998 608.5416 Q 105.83333 555.625 132.29166 502.7083 Q 158.74998 449.79166 158.74998 396.87497 Q 185.20833 317.49997 264.5833 291.04166 Q 370.41666 264.5833 370.41666 211.66666 Q 370.41666 185.20833 396.87497 105.83333 z M 634.99994 767.2916 Q 634.99994 740.8333 634.99994 740.8333 Q 634.99994 740.8333 634.99994 740.8333 Q 634.99994 767.2916 634.99994 767.2916 z" svg:height="9.525mm" draw:style-name="style-331" svg:viewBox="0.0 0.0 1005.4166 952.49994" svg:width="10.054166mm" svg:x="153.98749mm" svg:y="77.7875mm"/>
          <draw:path svg:d="M 105.83333 0.0 L 132.29166 0.0 L 158.74998 0.0 Q 211.66666 0.0 211.66666 26.458332 Q 238.12498 52.916664 264.5833 79.37499 L 291.04166 79.37499 L 291.04166 105.83333 L 264.5833 132.29166 L 264.5833 132.29166 L 264.5833 158.74998 L 238.12498 158.74998 Q 211.66666 158.74998 132.29166 158.74998 L 52.916664 158.74998 L 52.916664 158.74998 L 26.458332 158.74998 L 26.458332 158.74998 Q 0.0 158.74998 0.0 105.83333 L 0.0 79.37499 L 0.0 52.916664 L 0.0 52.916664 L 0.0 52.916664 Q 0.0 52.916664 26.458332 52.916664 L 26.458332 26.458332 L 52.916664 26.458332 Q 79.37499 0.0 105.83333 0.0 z" svg:height="1.5874999mm" draw:style-name="style-332" svg:viewBox="0.0 0.0 291.04166 158.74998" svg:width="2.9104166mm" svg:x="127.52916mm" svg:y="111.65416mm"/>
          <draw:path svg:d="M 423.3333 52.916664 L 449.79166 79.37499 L 449.79166 79.37499 L 449.79166 105.83333 L 502.7083 105.83333 L 555.625 105.83333 L 555.625 105.83333 Q 555.625 105.83333 555.625 132.29166 L 582.0833 132.29166 L 582.0833 211.66666 Q 555.625 264.5833 582.0833 317.49997 L 582.0833 343.9583 L 555.625 343.9583 L 529.1666 343.9583 L 502.7083 343.9583 Q 502.7083 317.49997 396.87497 317.49997 L 317.49997 317.49997 L 343.9583 317.49997 Q 343.9583 317.49997 343.9583 343.9583 L 317.49997 343.9583 L 238.12498 343.9583 L 132.29166 343.9583 L 132.29166 343.9583 L 105.83333 343.9583 L 79.37499 343.9583 Q 26.458332 317.49997 0.0 317.49997 Q -26.458332 291.04166 0.0 264.5833 L 26.458332 211.66666 L 79.37499 158.74998 Q 132.29166 79.37499 158.74998 79.37499 L 185.20833 79.37499 L 291.04166 52.916664 Q 396.87497 0.0 396.87497 0.0 L 396.87497 0.0 L 449.79166 0.0 Q 502.7083 -26.458332 476.24997 0.0 Q 423.3333 26.458332 423.3333 52.916664 z" svg:height="3.439583mm" draw:style-name="style-333" svg:viewBox="0.0 0.0 582.0833 343.9583" svg:width="5.820833mm" svg:x="101.33541mm" svg:y="109.00833mm"/>
          <draw:path svg:d="M 634.99994 26.458332 L 634.99994 0.0 L 634.99994 0.0 L 661.4583 0.0 L 714.37494 79.37499 Q 767.2916 132.29166 767.2916 238.12498 Q 767.2916 343.9583 793.74994 343.9583 Q 820.2083 370.41666 820.2083 396.87497 L 820.2083 396.87497 L 820.2083 396.87497 Q 820.2083 396.87497 793.74994 423.3333 Q 767.2916 449.79166 661.4583 502.7083 L 555.625 555.625 L 555.625 555.625 L 555.625 555.625 L 529.1666 555.625 L 529.1666 555.625 L 502.7083 555.625 Q 502.7083 555.625 449.79166 529.1666 Q 423.3333 502.7083 396.87497 529.1666 L 370.41666 529.1666 L 343.9583 529.1666 Q 343.9583 555.625 343.9583 555.625 Q 317.49997 555.625 238.12498 529.1666 Q 132.29166 502.7083 105.83333 423.3333 L 79.37499 343.9583 L 79.37499 343.9583 L 79.37499 343.9583 L 52.916664 317.49997 L 26.458332 317.49997 L 26.458332 291.04166 L 26.458332 264.5833 L 0.0 238.12498 L 0.0 211.66666 L 0.0 211.66666 L 0.0 185.20833 L 0.0 185.20833 L 26.458332 185.20833 L 26.458332 132.29166 L 26.458332 105.83333 L 52.916664 105.83333 L 79.37499 105.83333 L 79.37499 132.29166 Q 79.37499 158.74998 238.12498 132.29166 Q 396.87497 105.83333 449.79166 79.37499 Q 476.24997 79.37499 529.1666 52.916664 Q 582.0833 26.458332 582.0833 52.916664 Q 608.5416 52.916664 608.5416 52.916664 L 608.5416 79.37499 L 608.5416 79.37499 L 608.5416 79.37499 L 634.99994 26.458332 z" svg:height="5.5562496mm" draw:style-name="style-334" svg:viewBox="0.0 0.0 820.2083 555.625" svg:width="8.202083mm" svg:x="246.85623mm" svg:y="190.23541mm"/>
          <draw:path svg:d="M 264.5833 0.0 L 317.49997 0.0 L 317.49997 0.0 L 317.49997 0.0 L 370.41666 26.458332 L 423.3333 52.916664 L 476.24997 52.916664 Q 555.625 52.916664 582.0833 105.83333 Q 634.99994 105.83333 634.99994 132.29166 L 634.99994 132.29166 L 634.99994 158.74998 Q 634.99994 211.66666 608.5416 211.66666 Q 582.0833 238.12498 608.5416 370.41666 Q 608.5416 502.7083 582.0833 529.1666 Q 529.1666 529.1666 555.625 582.0833 Q 582.0833 608.5416 555.625 608.5416 Q 555.625 634.99994 555.625 634.99994 L 529.1666 634.99994 L 529.1666 634.99994 Q 529.1666 634.99994 502.7083 661.4583 L 476.24997 661.4583 L 396.87497 687.9166 Q 317.49997 714.37494 264.5833 740.8333 Q 211.66666 767.2916 211.66666 793.74994 Q 185.20833 846.6666 158.74998 846.6666 L 105.83333 846.6666 L 79.37499 820.2083 L 52.916664 820.2083 L 52.916664 846.6666 L 52.916664 873.12494 L 52.916664 873.12494 L 26.458332 846.6666 L 26.458332 846.6666 L 0.0 846.6666 L 0.0 846.6666 L 0.0 846.6666 L 0.0 820.2083 L 0.0 793.74994 L 26.458332 793.74994 L 52.916664 793.74994 L 52.916664 767.2916 Q 52.916664 740.8333 52.916664 687.9166 Q 0.0 634.99994 26.458332 582.0833 Q 52.916664 529.1666 0.0 449.79166 Q 0.0 370.41666 0.0 343.9583 Q 26.458332 317.49997 0.0 317.49997 L 0.0 291.04166 L 0.0 291.04166 L 26.458332 264.5833 L 26.458332 264.5833 L 52.916664 264.5833 L 52.916664 264.5833 L 52.916664 264.5833 L 79.37499 238.12498 Q 105.83333 238.12498 105.83333 211.66666 Q 105.83333 158.74998 132.29166 158.74998 Q 158.74998 158.74998 158.74998 132.29166 Q 158.74998 105.83333 185.20833 52.916664 Q 211.66666 -26.458332 264.5833 0.0 z M 502.7083 105.83333 Q 529.1666 105.83333 529.1666 105.83333 Q 529.1666 105.83333 529.1666 105.83333 Q 502.7083 105.83333 502.7083 105.83333 z" svg:height="8.73125mm" draw:style-name="style-335" svg:viewBox="0.0 0.0 634.99994 873.12494" svg:width="6.3499994mm" svg:x="12.699999mm" svg:y="212.72499mm"/>
          <draw:path svg:d="M 370.41666 26.458332 L 423.3333 0.0 L 449.79166 0.0 L 449.79166 0.0 L 449.79166 79.37499 L 449.79166 185.20833 L 476.24997 238.12498 L 476.24997 264.5833 L 449.79166 291.04166 Q 449.79166 317.49997 396.87497 317.49997 Q 317.49997 317.49997 317.49997 343.9583 Q 317.49997 370.41666 238.12498 343.9583 Q 185.20833 317.49997 158.74998 396.87497 Q 132.29166 449.79166 132.29166 423.3333 Q 105.83333 396.87497 79.37499 423.3333 Q 52.916664 449.79166 26.458332 449.79166 L 0.0 449.79166 L 0.0 423.3333 L 0.0 396.87497 L 26.458332 396.87497 L 26.458332 396.87497 L 26.458332 370.41666 L 26.458332 370.41666 L 52.916664 370.41666 Q 52.916664 343.9583 79.37499 317.49997 Q 79.37499 264.5833 105.83333 264.5833 Q 132.29166 264.5833 132.29166 238.12498 Q 132.29166 185.20833 105.83333 185.20833 Q 79.37499 185.20833 185.20833 132.29166 Q 291.04166 79.37499 291.04166 52.916664 Q 291.04166 26.458332 370.41666 26.458332 z" svg:height="4.497916mm" draw:style-name="style-336" svg:viewBox="0.0 0.0 476.24997 449.79166" svg:width="4.7625mm" svg:x="53.710415mm" svg:y="230.98123mm"/>
          <draw:path svg:d="M 873.12494 158.74998 L 873.12494 158.74998 L 952.49994 185.20833 Q 1005.4166 211.66666 1005.4166 238.12498 L 1005.4166 264.5833 L 1005.4166 264.5833 L 1005.4166 264.5833 L 1005.4166 264.5833 L 1005.4166 291.04166 L 1005.4166 291.04166 Q 978.95825 264.5833 952.49994 291.04166 L 952.49994 317.49997 L 926.0416 317.49997 L 926.0416 317.49997 L 926.0416 343.9583 L 899.5833 343.9583 L 899.5833 423.3333 L 899.5833 529.1666 L 899.5833 529.1666 L 899.5833 555.625 L 899.5833 555.625 L 873.12494 555.625 L 793.74994 555.625 Q 740.8333 555.625 740.8333 582.0833 L 740.8333 608.5416 L 687.9166 608.5416 L 661.4583 608.5416 L 661.4583 582.0833 Q 634.99994 555.625 608.5416 529.1666 Q 555.625 529.1666 555.625 502.7083 Q 555.625 476.24997 529.1666 476.24997 Q 476.24997 476.24997 449.79166 396.87497 Q 423.3333 343.9583 396.87497 370.41666 Q 370.41666 396.87497 291.04166 423.3333 L 211.66666 449.79166 L 211.66666 396.87497 Q 211.66666 343.9583 211.66666 317.49997 Q 211.66666 291.04166 158.74998 291.04166 L 105.83333 317.49997 L 52.916664 317.49997 L 26.458332 317.49997 L 26.458332 291.04166 L 0.0 264.5833 L 0.0 238.12498 L 0.0 211.66666 L 26.458332 211.66666 L 52.916664 211.66666 L 52.916664 185.20833 L 52.916664 185.20833 L 79.37499 185.20833 L 79.37499 158.74998 L 52.916664 158.74998 L 26.458332 158.74998 L 26.458332 132.29166 L 52.916664 132.29166 L 52.916664 105.83333 L 52.916664 105.83333 L 185.20833 105.83333 Q 317.49997 105.83333 370.41666 79.37499 Q 423.3333 52.916664 423.3333 52.916664 L 423.3333 52.916664 L 423.3333 52.916664 Q 423.3333 52.916664 449.79166 52.916664 L 449.79166 26.458332 L 529.1666 0.0 Q 582.0833 -52.916664 687.9166 26.458332 Q 793.74994 79.37499 793.74994 158.74998 Q 820.2083 211.66666 846.6666 211.66666 Q 846.6666 185.20833 873.12494 158.74998 z" svg:height="6.0854163mm" draw:style-name="style-337" svg:viewBox="0.0 0.0 1005.4166 608.5416" svg:width="10.054166mm" svg:x="277.8125mm" svg:y="144.4625mm"/>
          <draw:path svg:d="M 476.24997 105.83333 L 502.7083 105.83333 L 502.7083 79.37499 L 502.7083 52.916664 L 529.1666 52.916664 L 529.1666 52.916664 L 608.5416 79.37499 Q 714.37494 105.83333 714.37494 105.83333 L 714.37494 132.29166 L 687.9166 132.29166 L 687.9166 158.74998 L 687.9166 158.74998 L 661.4583 158.74998 L 661.4583 158.74998 L 661.4583 158.74998 L 661.4583 185.20833 L 661.4583 185.20833 L 687.9166 185.20833 L 687.9166 211.66666 L 714.37494 211.66666 L 714.37494 211.66666 L 714.37494 211.66666 L 714.37494 211.66666 L 714.37494 238.12498 L 740.8333 238.12498 L 767.2916 317.49997 Q 767.2916 370.41666 793.74994 370.41666 Q 820.2083 396.87497 820.2083 423.3333 L 820.2083 449.79166 L 820.2083 449.79166 L 820.2083 476.24997 L 793.74994 476.24997 Q 767.2916 502.7083 793.74994 529.1666 Q 820.2083 529.1666 820.2083 555.625 L 820.2083 582.0833 L 820.2083 634.99994 L 820.2083 661.4583 L 793.74994 661.4583 L 793.74994 661.4583 L 767.2916 661.4583 Q 767.2916 634.99994 767.2916 634.99994 Q 767.2916 634.99994 740.8333 687.9166 Q 714.37494 740.8333 661.4583 740.8333 L 582.0833 740.8333 L 502.7083 740.8333 Q 449.79166 740.8333 449.79166 793.74994 Q 449.79166 846.6666 343.9583 846.6666 L 238.12498 873.12494 L 211.66666 899.5833 L 211.66666 952.49994 L 211.66666 952.49994 L 185.20833 952.49994 L 185.20833 899.5833 L 185.20833 846.6666 L 158.74998 846.6666 L 132.29166 846.6666 L 132.29166 820.2083 Q 132.29166 820.2083 105.83333 793.74994 L 79.37499 793.74994 L 79.37499 767.2916 Q 79.37499 740.8333 105.83333 687.9166 Q 105.83333 661.4583 132.29166 661.4583 Q 158.74998 634.99994 158.74998 608.5416 Q 185.20833 555.625 132.29166 529.1666 Q 105.83333 529.1666 132.29166 423.3333 Q 132.29166 343.9583 105.83333 343.9583 L 79.37499 343.9583 L 79.37499 343.9583 Q 52.916664 370.41666 52.916664 370.41666 L 52.916664 370.41666 L 26.458332 370.41666 L 0.0 370.41666 L 0.0 343.9583 L 26.458332 317.49997 L 26.458332 291.04166 L 26.458332 264.5833 L 52.916664 264.5833 L 79.37499 264.5833 L 79.37499 238.12498 L 79.37499 238.12498 L 105.83333 211.66666 L 105.83333 211.66666 L 132.29166 211.66666 L 158.74998 211.66666 L 158.74998 185.20833 Q 158.74998 158.74998 185.20833 158.74998 Q 211.66666 158.74998 238.12498 185.20833 Q 238.12498 211.66666 291.04166 105.83333 Q 317.49997 0.0 343.9583 0.0 Q 396.87497 0.0 396.87497 52.916664 Q 396.87497 79.37499 423.3333 79.37499 Q 449.79166 105.83333 476.24997 105.83333 z" svg:height="9.525mm" draw:style-name="style-338" svg:viewBox="0.0 0.0 820.2083 952.49994" svg:width="8.202083mm" svg:x="281.78125mm" svg:y="194.20416mm"/>
          <draw:path svg:d="M 185.20833 26.458332 L 211.66666 0.0 L 238.12498 52.916664 Q 264.5833 79.37499 317.49997 105.83333 Q 370.41666 132.29166 370.41666 185.20833 Q 423.3333 211.66666 423.3333 238.12498 L 423.3333 264.5833 L 449.79166 264.5833 L 476.24997 291.04166 L 396.87497 317.49997 Q 317.49997 343.9583 317.49997 343.9583 L 317.49997 370.41666 L 317.49997 370.41666 L 291.04166 370.41666 L 291.04166 370.41666 L 291.04166 343.9583 L 264.5833 343.9583 Q 211.66666 343.9583 158.74998 317.49997 Q 132.29166 291.04166 79.37499 291.04166 L 26.458332 317.49997 L 26.458332 291.04166 Q 0.0 291.04166 0.0 238.12498 Q -26.458332 211.66666 52.916664 185.20833 Q 105.83333 185.20833 52.916664 158.74998 Q 26.458332 158.74998 52.916664 79.37499 Q 79.37499 26.458332 105.83333 26.458332 Q 132.29166 26.458332 132.29166 52.916664 Q 158.74998 79.37499 158.74998 52.916664 L 185.20833 26.458332 L 185.20833 26.458332 z" svg:height="3.7041664mm" draw:style-name="style-339" svg:viewBox="0.0 0.0 476.24997 370.41666" svg:width="4.7625mm" svg:x="15.345833mm" svg:y="201.3479mm"/>
          <draw:path svg:d="M 52.916664 0.0 L 105.83333 0.0 L 264.5833 26.458332 Q 449.79166 52.916664 476.24997 52.916664 L 476.24997 52.916664 L 476.24997 52.916664 Q 476.24997 52.916664 529.1666 79.37499 L 555.625 79.37499 L 555.625 132.29166 Q 555.625 158.74998 608.5416 158.74998 Q 661.4583 158.74998 740.8333 158.74998 Q 820.2083 158.74998 846.6666 158.74998 L 846.6666 158.74998 L 873.12494 158.74998 Q 899.5833 158.74998 873.12494 238.12498 Q 846.6666 317.49997 820.2083 343.9583 Q 793.74994 370.41666 793.74994 370.41666 Q 793.74994 396.87497 793.74994 396.87497 L 793.74994 423.3333 L 793.74994 423.3333 L 767.2916 423.3333 L 767.2916 396.87497 L 740.8333 396.87497 L 740.8333 396.87497 L 740.8333 423.3333 L 740.8333 423.3333 L 740.8333 423.3333 L 714.37494 449.79166 L 714.37494 476.24997 L 714.37494 476.24997 Q 687.9166 476.24997 687.9166 476.24997 L 687.9166 502.7083 L 687.9166 502.7083 Q 687.9166 529.1666 634.99994 529.1666 Q 608.5416 555.625 608.5416 529.1666 Q 608.5416 502.7083 555.625 502.7083 Q 502.7083 529.1666 476.24997 502.7083 Q 476.24997 476.24997 423.3333 476.24997 Q 370.41666 476.24997 370.41666 529.1666 L 343.9583 582.0833 L 343.9583 582.0833 Q 317.49997 582.0833 317.49997 582.0833 Q 291.04166 582.0833 264.5833 529.1666 Q 264.5833 476.24997 238.12498 476.24997 Q 211.66666 476.24997 185.20833 476.24997 Q 158.74998 476.24997 105.83333 423.3333 Q 52.916664 396.87497 79.37499 370.41666 Q 132.29166 317.49997 105.83333 317.49997 Q 52.916664 291.04166 52.916664 264.5833 Q 52.916664 238.12498 26.458332 238.12498 L 0.0 238.12498 L 0.0 211.66666 L 0.0 211.66666 L 0.0 185.20833 Q 0.0 158.74998 0.0 105.83333 Q 26.458332 26.458332 52.916664 0.0 z" svg:height="5.820833mm" draw:style-name="style-340" svg:viewBox="0.0 0.0 873.12494 582.0833" svg:width="8.73125mm" svg:x="104.774994mm" svg:y="116.94582mm"/>
          <draw:path svg:d="M 608.5416 0.0 L 608.5416 0.0 L 608.5416 52.916664 Q 608.5416 105.83333 634.99994 105.83333 Q 661.4583 105.83333 634.99994 132.29166 Q 634.99994 158.74998 687.9166 185.20833 Q 740.8333 185.20833 740.8333 211.66666 Q 740.8333 238.12498 767.2916 238.12498 Q 793.74994 264.5833 740.8333 264.5833 Q 687.9166 264.5833 687.9166 291.04166 Q 687.9166 317.49997 714.37494 317.49997 Q 740.8333 317.49997 767.2916 370.41666 Q 793.74994 423.3333 846.6666 449.79166 Q 873.12494 449.79166 873.12494 476.24997 L 899.5833 502.7083 L 899.5833 502.7083 L 899.5833 529.1666 L 899.5833 529.1666 L 899.5833 529.1666 L 926.0416 529.1666 L 926.0416 529.1666 L 952.49994 555.625 L 978.95825 555.625 L 952.49994 582.0833 Q 952.49994 582.0833 926.0416 582.0833 Q 899.5833 582.0833 899.5833 661.4583 Q 926.0416 740.8333 873.12494 740.8333 Q 846.6666 740.8333 820.2083 873.12494 Q 793.74994 1005.4166 820.2083 1005.4166 Q 846.6666 1005.4166 820.2083 1058.3333 Q 793.74994 1084.7916 846.6666 1084.7916 Q 926.0416 1084.7916 899.5833 1111.25 Q 899.5833 1164.1666 926.0416 1164.1666 L 952.49994 1164.1666 L 952.49994 1137.7083 L 952.49994 1137.7083 L 952.49994 1164.1666 L 952.49994 1190.6249 L 952.49994 1190.6249 L 952.49994 1217.0833 L 952.49994 1217.0833 L 952.49994 1217.0833 L 926.0416 1243.5416 L 926.0416 1269.9999 L 926.0416 1269.9999 L 899.5833 1269.9999 L 899.5833 1296.4583 L 899.5833 1322.9166 L 873.12494 1322.9166 Q 846.6666 1322.9166 820.2083 1296.4583 Q 793.74994 1296.4583 793.74994 1269.9999 Q 793.74994 1217.0833 740.8333 1217.0833 Q 714.37494 1217.0833 687.9166 1322.9166 Q 634.99994 1428.7499 634.99994 1402.2916 Q 608.5416 1375.8333 582.0833 1375.8333 Q 555.625 1375.8333 555.625 1402.2916 L 555.625 1428.7499 L 529.1666 1428.7499 L 502.7083 1428.7499 L 476.24997 1428.7499 L 476.24997 1428.7499 L 476.24997 1402.2916 L 476.24997 1402.2916 L 449.79166 1402.2916 L 449.79166 1402.2916 L 449.79166 1402.2916 Q 449.79166 1375.8333 423.3333 1375.8333 Q 396.87497 1375.8333 396.87497 1322.9166 Q 423.3333 1269.9999 370.41666 1243.5416 Q 343.9583 1217.0833 317.49997 1190.6249 Q 317.49997 1137.7083 264.5833 1111.25 Q 185.20833 1111.25 185.20833 1058.3333 Q 185.20833 1058.3333 105.83333 1005.4166 L 0.0 952.49994 L 0.0 899.5833 Q 0.0 820.2083 26.458332 634.99994 L 52.916664 476.24997 L 52.916664 476.24997 Q 79.37499 476.24997 105.83333 449.79166 L 105.83333 449.79166 L 158.74998 449.79166 Q 185.20833 423.3333 185.20833 449.79166 L 211.66666 449.79166 L 211.66666 449.79166 Q 211.66666 423.3333 264.5833 423.3333 L 291.04166 423.3333 L 291.04166 396.87497 L 264.5833 370.41666 L 264.5833 370.41666 Q 264.5833 370.41666 238.12498 317.49997 Q 211.66666 264.5833 185.20833 264.5833 L 158.74998 264.5833 L 158.74998 264.5833 L 158.74998 238.12498 L 158.74998 238.12498 L 158.74998 211.66666 L 158.74998 211.66666 L 158.74998 211.66666 L 185.20833 211.66666 L 185.20833 211.66666 L 291.04166 158.74998 Q 396.87497 105.83333 396.87497 79.37499 L 423.3333 79.37499 L 423.3333 79.37499 Q 423.3333 52.916664 423.3333 52.916664 L 449.79166 52.916664 L 449.79166 52.916664 Q 476.24997 52.916664 476.24997 52.916664 L 476.24997 26.458332 L 502.7083 26.458332 L 529.1666 52.916664 L 555.625 52.916664 Q 582.0833 52.916664 582.0833 26.458332 Q 582.0833 0.0 608.5416 0.0 z" svg:height="14.287499mm" draw:style-name="style-341" svg:viewBox="0.0 0.0 978.95825 1428.7499" svg:width="9.789583mm" svg:x="277.8125mm" svg:y="182.03333mm"/>
          <draw:path svg:d="M 714.37494 26.458332 L 740.8333 26.458332 L 740.8333 79.37499 L 714.37494 132.29166 L 714.37494 132.29166 L 714.37494 132.29166 L 714.37494 158.74998 L 714.37494 158.74998 L 687.9166 158.74998 L 687.9166 185.20833 L 687.9166 185.20833 L 714.37494 185.20833 L 714.37494 238.12498 Q 714.37494 291.04166 714.37494 317.49997 L 714.37494 343.9583 L 714.37494 343.9583 Q 714.37494 343.9583 634.99994 396.87497 Q 555.625 423.3333 555.625 396.87497 Q 555.625 370.41666 476.24997 343.9583 L 396.87497 317.49997 L 396.87497 291.04166 Q 396.87497 291.04166 370.41666 291.04166 L 370.41666 291.04166 L 291.04166 291.04166 Q 238.12498 291.04166 185.20833 238.12498 Q 158.74998 185.20833 132.29166 185.20833 L 79.37499 185.20833 L 79.37499 158.74998 L 79.37499 132.29166 L 26.458332 132.29166 L 0.0 132.29166 L 0.0 105.83333 L 0.0 79.37499 L 26.458332 79.37499 L 52.916664 79.37499 L 52.916664 52.916664 Q 79.37499 52.916664 79.37499 26.458332 L 79.37499 26.458332 L 132.29166 52.916664 Q 185.20833 79.37499 185.20833 26.458332 Q 185.20833 0.0 238.12498 0.0 Q 264.5833 0.0 264.5833 26.458332 Q 264.5833 79.37499 291.04166 79.37499 Q 343.9583 79.37499 449.79166 79.37499 Q 582.0833 79.37499 634.99994 79.37499 Q 687.9166 105.83333 687.9166 79.37499 Q 687.9166 26.458332 714.37494 26.458332 z" svg:height="3.9687498mm" draw:style-name="style-342" svg:viewBox="0.0 0.0 740.8333 396.87497" svg:width="7.408333mm" svg:x="97.10208mm" svg:y="74.347916mm"/>
          <draw:path svg:d="M 0.0 423.3333 L 0.0 0.0 L 0.0 0.0 L 26.458332 0.0 L 26.458332 0.0 L 26.458332 0.0 L 52.916664 26.458332 L 79.37499 26.458332 L 79.37499 52.916664 L 79.37499 52.916664 L 79.37499 52.916664 L 79.37499 52.916664 L 79.37499 79.37499 L 105.83333 79.37499 L 211.66666 132.29166 Q 317.49997 211.66666 317.49997 317.49997 Q 291.04166 423.3333 291.04166 423.3333 L 317.49997 423.3333 L 317.49997 423.3333 L 317.49997 423.3333 L 317.49997 449.79166 L 317.49997 449.79166 L 343.9583 449.79166 L 343.9583 476.24997 L 370.41666 476.24997 L 396.87497 476.24997 L 423.3333 449.79166 L 449.79166 449.79166 L 449.79166 502.7083 Q 449.79166 529.1666 423.3333 582.0833 Q 396.87497 582.0833 423.3333 608.5416 Q 423.3333 634.99994 423.3333 634.99994 Q 423.3333 634.99994 449.79166 661.4583 L 476.24997 661.4583 L 476.24997 687.9166 L 476.24997 740.8333 L 449.79166 740.8333 L 449.79166 740.8333 L 449.79166 767.2916 L 423.3333 767.2916 L 423.3333 767.2916 L 423.3333 793.74994 L 423.3333 793.74994 L 396.87497 793.74994 L 396.87497 793.74994 L 370.41666 793.74994 L 370.41666 793.74994 L 370.41666 820.2083 L 370.41666 820.2083 Q 343.9583 793.74994 317.49997 820.2083 Q 264.5833 820.2083 264.5833 846.6666 Q 264.5833 899.5833 211.66666 899.5833 Q 185.20833 873.12494 185.20833 846.6666 Q 158.74998 820.2083 105.83333 793.74994 Q 52.916664 793.74994 52.916664 793.74994 L 26.458332 820.2083 L 26.458332 846.6666 L 0.0 873.12494 L 0.0 873.12494 L 0.0 873.12494 L 0.0 423.3333 z" svg:height="8.995832mm" draw:style-name="style-343" svg:viewBox="0.0 0.0 476.24997 899.5833" svg:width="4.7625mm" svg:x="0.0mm" svg:y="109.53749mm"/>
          <draw:path svg:d="M 185.20833 26.458332 L 238.12498 0.0 L 238.12498 0.0 Q 238.12498 26.458332 238.12498 26.458332 L 264.5833 26.458332 L 343.9583 52.916664 Q 423.3333 79.37499 449.79166 105.83333 L 449.79166 105.83333 L 502.7083 158.74998 Q 555.625 238.12498 555.625 238.12498 L 555.625 238.12498 L 582.0833 238.12498 L 582.0833 238.12498 L 555.625 264.5833 L 529.1666 291.04166 L 529.1666 291.04166 L 502.7083 291.04166 L 502.7083 291.04166 L 502.7083 291.04166 L 449.79166 291.04166 Q 396.87497 291.04166 291.04166 343.9583 L 185.20833 343.9583 L 185.20833 370.41666 L 185.20833 370.41666 L 158.74998 370.41666 L 158.74998 396.87497 L 158.74998 396.87497 L 132.29166 396.87497 L 132.29166 396.87497 L 132.29166 396.87497 L 132.29166 423.3333 L 132.29166 423.3333 L 132.29166 423.3333 L 132.29166 423.3333 L 105.83333 370.41666 L 105.83333 317.49997 L 52.916664 317.49997 L 0.0 317.49997 L 0.0 317.49997 L 0.0 291.04166 L 26.458332 291.04166 L 79.37499 291.04166 L 79.37499 264.5833 L 79.37499 264.5833 L 105.83333 264.5833 L 105.83333 238.12498 L 105.83333 238.12498 L 132.29166 238.12498 L 132.29166 158.74998 Q 132.29166 79.37499 185.20833 26.458332 z" svg:height="4.233333mm" draw:style-name="style-344" svg:viewBox="0.0 0.0 582.0833 423.3333" svg:width="5.820833mm" svg:x="112.97707mm" svg:y="74.347916mm"/>
          <draw:path svg:d="M 317.49997 0.0 L 343.9583 0.0 L 370.41666 132.29166 Q 396.87497 264.5833 423.3333 238.12498 Q 476.24997 238.12498 476.24997 291.04166 L 476.24997 343.9583 L 502.7083 370.41666 L 529.1666 423.3333 L 529.1666 423.3333 L 529.1666 449.79166 L 476.24997 449.79166 L 423.3333 449.79166 L 423.3333 423.3333 Q 423.3333 423.3333 370.41666 423.3333 Q 370.41666 423.3333 317.49997 423.3333 Q 317.49997 423.3333 158.74998 423.3333 L 26.458332 449.79166 L 26.458332 449.79166 L 0.0 449.79166 L 0.0 396.87497 L 0.0 343.9583 L 26.458332 343.9583 L 26.458332 317.49997 L 26.458332 317.49997 L 52.916664 317.49997 L 52.916664 291.04166 L 52.916664 264.5833 L 52.916664 264.5833 L 52.916664 238.12498 L 52.916664 211.66666 L 52.916664 158.74998 L 52.916664 158.74998 L 52.916664 158.74998 L 79.37499 158.74998 L 79.37499 158.74998 L 158.74998 105.83333 Q 211.66666 52.916664 264.5833 52.916664 Q 291.04166 0.0 317.49997 0.0 z" svg:height="4.497916mm" draw:style-name="style-345" svg:viewBox="0.0 0.0 529.1666 449.79166" svg:width="5.2916665mm" svg:x="173.56665mm" svg:y="87.84166mm"/>
          <draw:path svg:d="M 1931.4583 0.0 L 1984.3749 0.0 L 1984.3749 0.0 Q 1984.3749 0.0 2037.2915 26.458332 L 2063.75 52.916664 L 2063.75 52.916664 L 2037.2915 52.916664 L 2037.2915 52.916664 L 2037.2915 52.916664 L 2063.75 79.37499 L 2090.2083 105.83333 L 2090.2083 105.83333 L 2090.2083 105.83333 L 2116.6665 132.29166 Q 2143.125 158.74998 2143.125 264.5833 Q 2116.6665 317.49997 2116.6665 370.41666 Q 2116.6665 370.41666 2169.5833 396.87497 Q 2196.0415 423.3333 2222.5 476.24997 Q 2222.5 502.7083 2248.9583 502.7083 L 2275.4165 502.7083 L 2275.4165 529.1666 L 2248.9583 555.625 L 2248.9583 555.625 L 2248.9583 555.625 L 2222.5 555.625 Q 2196.0415 555.625 2196.0415 608.5416 Q 2196.0415 661.4583 2143.125 687.9166 Q 2090.2083 687.9166 2090.2083 740.8333 Q 2090.2083 793.74994 2063.75 793.74994 Q 2037.2915 793.74994 2010.8333 793.74994 Q 1984.3749 820.2083 1957.9165 820.2083 Q 1931.4583 846.6666 1931.4583 899.5833 Q 1904.9999 978.95825 1931.4583 978.95825 Q 1957.9165 978.95825 1957.9165 1005.4166 Q 1957.9165 1031.875 1904.9999 1084.7916 L 1852.0833 1111.25 L 1878.5416 1137.7083 Q 1904.9999 1164.1666 1878.5416 1164.1666 L 1852.0833 1164.1666 L 1852.0833 1217.0833 L 1878.5416 1243.5416 L 1878.5416 1243.5416 L 1878.5416 1243.5416 L 1878.5416 1243.5416 L 1878.5416 1269.9999 L 1852.0833 1269.9999 L 1825.6249 1269.9999 L 1825.6249 1243.5416 Q 1825.6249 1217.0833 1799.1666 1217.0833 Q 1799.1666 1217.0833 1772.7083 1217.0833 Q 1772.7083 1190.6249 1746.2499 1217.0833 Q 1719.7916 1217.0833 1587.4999 1217.0833 Q 1455.2083 1217.0833 1428.7499 1269.9999 Q 1402.2916 1322.9166 1349.3749 1322.9166 L 1269.9999 1322.9166 L 1243.5416 1322.9166 Q 1243.5416 1322.9166 1243.5416 1349.3749 L 1243.5416 1349.3749 L 1243.5416 1349.3749 Q 1243.5416 1349.3749 1217.0833 1375.8333 Q 1217.0833 1402.2916 1164.1666 1375.8333 Q 1111.25 1375.8333 978.95825 1375.8333 Q 873.12494 1375.8333 820.2083 1375.8333 Q 793.74994 1375.8333 793.74994 1322.9166 Q 793.74994 1296.4583 767.2916 1296.4583 Q 714.37494 1296.4583 714.37494 1322.9166 Q 714.37494 1375.8333 661.4583 1349.3749 L 608.5416 1322.9166 L 582.0833 1322.9166 Q 555.625 1322.9166 502.7083 1217.0833 Q 423.3333 1164.1666 343.9583 1137.7083 Q 291.04166 1137.7083 291.04166 1111.25 Q 291.04166 1058.3333 238.12498 1058.3333 L 185.20833 1058.3333 L 185.20833 1031.875 L 185.20833 1031.875 L 211.66666 1031.875 Q 238.12498 1031.875 238.12498 978.95825 L 238.12498 926.0416 L 211.66666 926.0416 L 211.66666 899.5833 L 211.66666 899.5833 L 185.20833 899.5833 L 185.20833 899.5833 L 185.20833 899.5833 L 185.20833 873.12494 L 185.20833 873.12494 L 185.20833 873.12494 L 185.20833 873.12494 L 264.5833 846.6666 Q 317.49997 793.74994 343.9583 820.2083 Q 370.41666 820.2083 370.41666 793.74994 Q 370.41666 740.8333 423.3333 740.8333 Q 476.24997 740.8333 476.24997 740.8333 L 502.7083 740.8333 L 502.7083 714.37494 L 502.7083 687.9166 L 529.1666 687.9166 L 529.1666 687.9166 L 529.1666 661.4583 L 555.625 661.4583 L 555.625 634.99994 L 555.625 608.5416 L 529.1666 608.5416 L 529.1666 582.0833 L 502.7083 582.0833 L 476.24997 582.0833 L 476.24997 555.625 Q 449.79166 529.1666 449.79166 502.7083 Q 449.79166 476.24997 423.3333 476.24997 Q 396.87497 502.7083 343.9583 502.7083 L 291.04166 502.7083 L 291.04166 476.24997 Q 291.04166 476.24997 264.5833 476.24997 Q 264.5833 476.24997 238.12498 476.24997 Q 238.12498 449.79166 211.66666 449.79166 Q 185.20833 449.79166 185.20833 396.87497 Q 211.66666 343.9583 105.83333 317.49997 L 0.0 291.04166 L 0.0 264.5833 L 0.0 211.66666 L 26.458332 211.66666 L 79.37499 211.66666 L 79.37499 185.20833 L 79.37499 158.74998 L 52.916664 158.74998 L 52.916664 158.74998 L 79.37499 132.29166 L 132.29166 132.29166 L 449.79166 185.20833 Q 767.2916 211.66666 873.12494 238.12498 Q 978.95825 264.5833 1164.1666 211.66666 Q 1349.3749 211.66666 1508.1249 158.74998 Q 1640.4166 105.83333 1719.7916 105.83333 Q 1799.1666 105.83333 1852.0833 52.916664 Q 1904.9999 0.0 1931.4583 0.0 z" svg:height="13.758332mm" draw:style-name="style-346" svg:viewBox="0.0 0.0 2275.4165 1375.8333" svg:width="22.754166mm" svg:x="91.81041mm" svg:y="61.38333mm"/>
          <draw:path svg:d="M 343.9583 52.916664 L 343.9583 0.0 L 370.41666 0.0 L 370.41666 0.0 L 396.87497 105.83333 Q 423.3333 211.66666 449.79166 211.66666 Q 502.7083 211.66666 502.7083 317.49997 Q 529.1666 423.3333 555.625 449.79166 Q 608.5416 476.24997 582.0833 529.1666 Q 582.0833 555.625 608.5416 555.625 Q 634.99994 555.625 634.99994 582.0833 L 634.99994 634.99994 L 634.99994 634.99994 Q 608.5416 634.99994 608.5416 608.5416 Q 608.5416 582.0833 582.0833 582.0833 Q 555.625 582.0833 555.625 555.625 Q 555.625 529.1666 529.1666 529.1666 Q 502.7083 529.1666 502.7083 582.0833 Q 529.1666 661.4583 449.79166 661.4583 L 396.87497 634.99994 L 396.87497 634.99994 L 396.87497 634.99994 L 370.41666 634.99994 L 370.41666 634.99994 L 370.41666 608.5416 L 343.9583 608.5416 L 343.9583 634.99994 L 343.9583 661.4583 L 343.9583 661.4583 Q 343.9583 661.4583 291.04166 529.1666 Q 238.12498 423.3333 211.66666 423.3333 L 185.20833 423.3333 L 185.20833 423.3333 Q 185.20833 396.87497 132.29166 396.87497 Q 79.37499 370.41666 79.37499 343.9583 L 52.916664 317.49997 L 26.458332 317.49997 L 0.0 317.49997 L 0.0 317.49997 L 26.458332 291.04166 L 26.458332 291.04166 L 26.458332 264.5833 L 26.458332 264.5833 L 26.458332 264.5833 L 52.916664 238.12498 L 52.916664 211.66666 L 79.37499 211.66666 Q 132.29166 211.66666 132.29166 158.74998 L 132.29166 158.74998 L 132.29166 132.29166 L 132.29166 132.29166 L 132.29166 105.83333 L 132.29166 105.83333 L 158.74998 52.916664 L 158.74998 26.458332 L 211.66666 52.916664 Q 264.5833 52.916664 291.04166 79.37499 L 343.9583 79.37499 L 343.9583 52.916664 z" svg:height="6.614583mm" draw:style-name="style-347" svg:viewBox="0.0 0.0 634.99994 661.4583" svg:width="6.3499994mm" svg:x="43.127083mm" svg:y="103.71666mm"/>
          <draw:path svg:d="M 873.12494 26.458332 L 926.0416 26.458332 L 926.0416 52.916664 Q 926.0416 79.37499 873.12494 105.83333 L 820.2083 132.29166 L 846.6666 132.29166 L 846.6666 132.29166 L 846.6666 158.74998 L 873.12494 158.74998 L 873.12494 185.20833 L 873.12494 185.20833 L 873.12494 211.66666 Q 873.12494 238.12498 820.2083 185.20833 Q 767.2916 158.74998 767.2916 211.66666 Q 767.2916 264.5833 740.8333 264.5833 Q 714.37494 238.12498 661.4583 291.04166 L 634.99994 343.9583 L 634.99994 343.9583 L 608.5416 343.9583 L 608.5416 370.41666 L 608.5416 396.87497 L 634.99994 396.87497 L 634.99994 396.87497 L 634.99994 423.3333 L 661.4583 423.3333 L 661.4583 423.3333 L 661.4583 396.87497 L 661.4583 396.87497 L 661.4583 396.87497 L 687.9166 396.87497 L 687.9166 396.87497 L 714.37494 396.87497 L 740.8333 396.87497 L 740.8333 396.87497 L 767.2916 396.87497 L 767.2916 396.87497 Q 820.2083 396.87497 793.74994 449.79166 Q 793.74994 502.7083 820.2083 502.7083 Q 873.12494 476.24997 873.12494 502.7083 Q 873.12494 529.1666 899.5833 555.625 L 899.5833 555.625 L 899.5833 555.625 L 899.5833 555.625 L 899.5833 582.0833 L 926.0416 582.0833 L 926.0416 608.5416 L 926.0416 661.4583 L 926.0416 687.9166 Q 926.0416 714.37494 873.12494 714.37494 Q 820.2083 714.37494 820.2083 687.9166 Q 820.2083 661.4583 767.2916 634.99994 Q 714.37494 608.5416 687.9166 661.4583 Q 661.4583 687.9166 608.5416 687.9166 L 529.1666 687.9166 L 529.1666 740.8333 L 502.7083 793.74994 L 502.7083 820.2083 L 502.7083 873.12494 L 476.24997 899.5833 L 476.24997 926.0416 L 449.79166 926.0416 L 449.79166 926.0416 L 449.79166 952.49994 L 449.79166 952.49994 L 449.79166 952.49994 L 423.3333 978.95825 L 423.3333 978.95825 L 396.87497 978.95825 L 396.87497 952.49994 L 396.87497 926.0416 L 370.41666 926.0416 L 343.9583 926.0416 L 343.9583 873.12494 Q 343.9583 820.2083 317.49997 820.2083 Q 291.04166 793.74994 291.04166 740.8333 Q 291.04166 687.9166 185.20833 714.37494 L 79.37499 714.37494 L 52.916664 740.8333 L 26.458332 740.8333 L 26.458332 714.37494 L 26.458332 687.9166 L 0.0 687.9166 L 0.0 661.4583 L 0.0 661.4583 L 26.458332 661.4583 L 26.458332 661.4583 L 26.458332 634.99994 L 26.458332 634.99994 L 26.458332 608.5416 L 26.458332 608.5416 L 26.458332 608.5416 L 52.916664 608.5416 L 52.916664 608.5416 L 52.916664 582.0833 L 79.37499 582.0833 L 79.37499 555.625 L 79.37499 529.1666 L 158.74998 423.3333 Q 211.66666 343.9583 238.12498 291.04166 Q 238.12498 238.12498 291.04166 238.12498 L 343.9583 238.12498 L 343.9583 211.66666 L 343.9583 185.20833 L 370.41666 185.20833 L 370.41666 185.20833 L 291.04166 158.74998 L 185.20833 132.29166 L 185.20833 132.29166 L 211.66666 132.29166 L 264.5833 132.29166 L 317.49997 132.29166 L 396.87497 132.29166 Q 449.79166 132.29166 476.24997 158.74998 Q 502.7083 185.20833 529.1666 158.74998 Q 555.625 132.29166 555.625 158.74998 Q 555.625 185.20833 634.99994 132.29166 Q 714.37494 105.83333 714.37494 52.916664 Q 740.8333 26.458332 767.2916 0.0 L 767.2916 0.0 L 793.74994 0.0 Q 820.2083 0.0 846.6666 0.0 Q 846.6666 26.458332 873.12494 26.458332 z" svg:height="9.789583mm" draw:style-name="style-348" svg:viewBox="0.0 0.0 926.0416 978.95825" svg:width="9.260416mm" svg:x="229.9229mm" svg:y="177.00624mm"/>
          <draw:path svg:d="M 529.1666 0.0 L 529.1666 0.0 L 529.1666 0.0 L 555.625 0.0 L 555.625 0.0 Q 582.0833 0.0 582.0833 0.0 L 582.0833 26.458332 L 608.5416 26.458332 Q 634.99994 26.458332 634.99994 79.37499 Q 661.4583 132.29166 634.99994 158.74998 Q 634.99994 185.20833 634.99994 211.66666 Q 661.4583 238.12498 687.9166 238.12498 L 687.9166 238.12498 L 687.9166 238.12498 Q 687.9166 264.5833 661.4583 291.04166 L 661.4583 317.49997 L 634.99994 317.49997 L 608.5416 291.04166 L 582.0833 291.04166 L 555.625 291.04166 L 555.625 317.49997 L 582.0833 343.9583 L 582.0833 343.9583 L 582.0833 343.9583 L 582.0833 370.41666 L 582.0833 370.41666 L 608.5416 396.87497 L 608.5416 423.3333 L 582.0833 476.24997 Q 529.1666 502.7083 476.24997 529.1666 L 449.79166 555.625 L 449.79166 555.625 L 449.79166 555.625 L 423.3333 555.625 Q 370.41666 555.625 317.49997 608.5416 Q 238.12498 634.99994 238.12498 608.5416 Q 211.66666 582.0833 158.74998 582.0833 L 105.83333 582.0833 L 105.83333 555.625 L 105.83333 529.1666 L 132.29166 529.1666 L 132.29166 502.7083 L 105.83333 502.7083 L 79.37499 502.7083 L 52.916664 476.24997 L 0.0 476.24997 L 0.0 449.79166 L 0.0 449.79166 L 26.458332 449.79166 L 26.458332 449.79166 L 26.458332 449.79166 L 52.916664 423.3333 L 52.916664 423.3333 L 52.916664 396.87497 L 52.916664 396.87497 L 52.916664 396.87497 L 26.458332 370.41666 L 26.458332 343.9583 L 52.916664 343.9583 Q 105.83333 343.9583 105.83333 317.49997 Q 105.83333 291.04166 238.12498 264.5833 Q 370.41666 238.12498 370.41666 211.66666 Q 396.87497 185.20833 423.3333 185.20833 Q 449.79166 185.20833 476.24997 105.83333 L 502.7083 26.458332 L 529.1666 26.458332 Q 529.1666 26.458332 529.1666 0.0 z" svg:height="6.0854163mm" draw:style-name="style-349" svg:viewBox="0.0 0.0 687.9166 608.5416" svg:width="6.879166mm" svg:x="61.9125mm" svg:y="199.7604mm"/>
          <draw:path svg:d="M 661.4583 26.458332 L 661.4583 26.458332 L 661.4583 396.87497 L 661.4583 767.2916 L 608.5416 767.2916 Q 582.0833 767.2916 449.79166 740.8333 Q 317.49997 714.37494 317.49997 767.2916 Q 317.49997 793.74994 238.12498 793.74994 L 132.29166 793.74994 L 132.29166 767.2916 Q 132.29166 767.2916 132.29166 714.37494 Q 132.29166 661.4583 52.916664 608.5416 L 0.0 555.625 L 0.0 555.625 Q 0.0 555.625 79.37499 529.1666 Q 158.74998 502.7083 211.66666 449.79166 Q 291.04166 396.87497 238.12498 317.49997 L 185.20833 238.12498 L 238.12498 238.12498 Q 264.5833 238.12498 291.04166 264.5833 L 317.49997 264.5833 L 370.41666 264.5833 L 423.3333 238.12498 L 423.3333 238.12498 L 449.79166 238.12498 L 449.79166 238.12498 L 449.79166 238.12498 L 449.79166 211.66666 L 449.79166 211.66666 L 449.79166 185.20833 L 449.79166 185.20833 L 449.79166 185.20833 Q 449.79166 185.20833 396.87497 158.74998 Q 343.9583 158.74998 343.9583 132.29166 L 343.9583 105.83333 L 396.87497 79.37499 Q 449.79166 26.458332 449.79166 26.458332 L 449.79166 0.0 L 476.24997 0.0 Q 502.7083 0.0 529.1666 26.458332 Q 555.625 79.37499 608.5416 52.916664 Q 634.99994 26.458332 661.4583 26.458332 z" svg:height="7.9374995mm" draw:style-name="style-350" svg:viewBox="0.0 0.0 661.4583 793.74994" svg:width="6.614583mm" svg:x="289.18958mm" svg:y="176.47708mm"/>
          <draw:path svg:d="M 423.3333 26.458332 L 423.3333 0.0 L 476.24997 26.458332 Q 529.1666 79.37499 582.0833 52.916664 Q 634.99994 52.916664 634.99994 26.458332 Q 634.99994 0.0 687.9166 26.458332 Q 740.8333 26.458332 793.74994 26.458332 L 820.2083 26.458332 L 820.2083 26.458332 L 820.2083 26.458332 L 873.12494 52.916664 Q 899.5833 79.37499 926.0416 132.29166 Q 926.0416 158.74998 1058.3333 185.20833 Q 1164.1666 238.12498 1269.9999 264.5833 Q 1349.3749 291.04166 1375.8333 291.04166 Q 1375.8333 264.5833 1402.2916 343.9583 Q 1428.7499 396.87497 1428.7499 396.87497 L 1428.7499 396.87497 L 1428.7499 423.3333 L 1455.2083 423.3333 L 1455.2083 423.3333 L 1455.2083 449.79166 L 1481.6666 449.79166 L 1508.1249 449.79166 L 1481.6666 476.24997 L 1428.7499 502.7083 L 1402.2916 502.7083 Q 1375.8333 502.7083 1349.3749 608.5416 L 1322.9166 687.9166 L 1296.4583 714.37494 L 1296.4583 740.8333 L 1269.9999 740.8333 L 1243.5416 767.2916 L 1243.5416 767.2916 L 1243.5416 767.2916 L 1217.0833 767.2916 Q 1217.0833 767.2916 1164.1666 767.2916 Q 1137.7083 767.2916 1111.25 740.8333 Q 1111.25 714.37494 1058.3333 740.8333 L 1058.3333 767.2916 L 1031.875 740.8333 L 1005.4166 714.37494 L 1005.4166 793.74994 Q 1005.4166 873.12494 1031.875 873.12494 Q 1058.3333 873.12494 1058.3333 899.5833 L 1058.3333 926.0416 L 1031.875 926.0416 L 1031.875 926.0416 L 1005.4166 952.49994 Q 952.49994 978.95825 846.6666 952.49994 Q 767.2916 926.0416 740.8333 952.49994 Q 740.8333 978.95825 687.9166 978.95825 Q 661.4583 978.95825 608.5416 1005.4166 Q 555.625 1031.875 555.625 1005.4166 Q 529.1666 978.95825 476.24997 978.95825 Q 423.3333 978.95825 423.3333 1005.4166 Q 423.3333 1031.875 343.9583 1031.875 L 264.5833 1031.875 L 264.5833 1005.4166 L 264.5833 1005.4166 L 291.04166 1005.4166 L 317.49997 978.95825 L 317.49997 978.95825 Q 317.49997 978.95825 343.9583 926.0416 Q 370.41666 846.6666 343.9583 820.2083 Q 317.49997 820.2083 317.49997 820.2083 Q 291.04166 793.74994 291.04166 767.2916 Q 291.04166 714.37494 264.5833 714.37494 L 211.66666 687.9166 L 211.66666 661.4583 Q 211.66666 634.99994 185.20833 608.5416 Q 158.74998 555.625 105.83333 555.625 Q 79.37499 555.625 79.37499 529.1666 L 105.83333 502.7083 L 105.83333 502.7083 Q 105.83333 502.7083 52.916664 476.24997 L 26.458332 449.79166 L 26.458332 449.79166 L 0.0 449.79166 L 0.0 423.3333 L 0.0 396.87497 L 26.458332 396.87497 L 26.458332 370.41666 L 52.916664 370.41666 L 52.916664 370.41666 L 79.37499 370.41666 L 105.83333 370.41666 L 105.83333 343.9583 L 105.83333 317.49997 L 185.20833 317.49997 L 264.5833 343.9583 L 264.5833 343.9583 L 264.5833 343.9583 L 264.5833 317.49997 Q 264.5833 291.04166 238.12498 238.12498 L 185.20833 158.74998 L 264.5833 185.20833 Q 317.49997 185.20833 370.41666 132.29166 Q 423.3333 52.916664 423.3333 26.458332 z" svg:height="10.318749mm" draw:style-name="style-351" svg:viewBox="0.0 0.0 1508.1249 1031.875" svg:width="15.081249mm" svg:x="205.31665mm" svg:y="99.21874mm"/>
          <draw:path svg:d="M 502.7083 26.458332 L 555.625 0.0 L 555.625 0.0 L 555.625 0.0 L 582.0833 0.0 L 582.0833 26.458332 L 608.5416 26.458332 L 608.5416 26.458332 L 661.4583 0.0 Q 714.37494 0.0 714.37494 26.458332 Q 714.37494 79.37499 767.2916 79.37499 Q 820.2083 79.37499 873.12494 105.83333 Q 926.0416 132.29166 952.49994 158.74998 Q 978.95825 158.74998 978.95825 185.20833 L 978.95825 211.66666 L 952.49994 211.66666 L 926.0416 185.20833 L 899.5833 185.20833 L 873.12494 185.20833 L 873.12494 238.12498 L 873.12494 264.5833 L 899.5833 291.04166 L 899.5833 317.49997 L 926.0416 317.49997 L 978.95825 343.9583 L 1031.875 343.9583 Q 1058.3333 343.9583 1058.3333 396.87497 Q 1084.7916 476.24997 1084.7916 476.24997 L 1084.7916 502.7083 L 1084.7916 502.7083 L 1111.25 502.7083 L 1111.25 502.7083 L 1111.25 502.7083 L 1084.7916 529.1666 L 1031.875 529.1666 L 1031.875 555.625 L 1031.875 582.0833 L 1058.3333 608.5416 L 1058.3333 634.99994 L 1058.3333 634.99994 L 1031.875 634.99994 L 1031.875 634.99994 L 1031.875 661.4583 L 978.95825 661.4583 Q 952.49994 661.4583 899.5833 661.4583 Q 846.6666 661.4583 820.2083 634.99994 Q 767.2916 608.5416 740.8333 634.99994 Q 714.37494 661.4583 661.4583 687.9166 L 608.5416 714.37494 L 608.5416 714.37494 Q 582.0833 714.37494 555.625 740.8333 L 555.625 740.8333 L 555.625 714.37494 Q 555.625 714.37494 502.7083 687.9166 Q 449.79166 661.4583 343.9583 608.5416 Q 238.12498 608.5416 158.74998 555.625 Q 79.37499 529.1666 79.37499 502.7083 Q 105.83333 502.7083 105.83333 449.79166 L 132.29166 423.3333 L 105.83333 423.3333 L 105.83333 396.87497 L 52.916664 396.87497 L 0.0 396.87497 L 0.0 370.41666 L 0.0 343.9583 L 0.0 343.9583 L 26.458332 343.9583 L 26.458332 317.49997 L 26.458332 291.04166 L 79.37499 291.04166 L 105.83333 291.04166 L 105.83333 264.5833 L 105.83333 238.12498 L 132.29166 238.12498 Q 185.20833 264.5833 185.20833 291.04166 Q 185.20833 317.49997 238.12498 343.9583 Q 264.5833 343.9583 291.04166 370.41666 L 317.49997 370.41666 L 317.49997 343.9583 Q 291.04166 317.49997 291.04166 291.04166 Q 291.04166 291.04166 317.49997 264.5833 Q 343.9583 238.12498 343.9583 211.66666 Q 317.49997 185.20833 370.41666 185.20833 Q 423.3333 211.66666 423.3333 185.20833 Q 449.79166 158.74998 476.24997 185.20833 Q 502.7083 185.20833 502.7083 158.74998 Q 476.24997 132.29166 449.79166 79.37499 Q 449.79166 26.458332 502.7083 26.458332 z" svg:height="7.408333mm" draw:style-name="style-352" svg:viewBox="0.0 0.0 1111.25 740.8333" svg:width="11.112499mm" svg:x="49.47708mm" svg:y="106.627075mm"/>
          <draw:path svg:d="M 264.5833 52.916664 L 291.04166 0.0 L 317.49997 0.0 L 317.49997 0.0 L 317.49997 79.37499 Q 343.9583 158.74998 423.3333 132.29166 Q 476.24997 132.29166 502.7083 158.74998 Q 529.1666 211.66666 529.1666 211.66666 Q 555.625 211.66666 582.0833 211.66666 L 608.5416 211.66666 L 582.0833 264.5833 Q 555.625 317.49997 529.1666 343.9583 Q 502.7083 370.41666 555.625 370.41666 Q 634.99994 396.87497 608.5416 449.79166 Q 608.5416 476.24997 582.0833 476.24997 L 582.0833 476.24997 L 582.0833 476.24997 L 582.0833 476.24997 L 555.625 476.24997 Q 555.625 476.24997 529.1666 502.7083 L 529.1666 502.7083 L 502.7083 502.7083 Q 476.24997 502.7083 449.79166 529.1666 Q 449.79166 582.0833 423.3333 582.0833 Q 396.87497 582.0833 370.41666 661.4583 Q 343.9583 740.8333 317.49997 740.8333 L 264.5833 740.8333 L 264.5833 740.8333 Q 264.5833 714.37494 238.12498 687.9166 L 211.66666 687.9166 L 185.20833 687.9166 L 158.74998 687.9166 L 158.74998 661.4583 L 158.74998 634.99994 L 132.29166 634.99994 L 105.83333 634.99994 L 105.83333 608.5416 Q 105.83333 582.0833 79.37499 582.0833 L 52.916664 582.0833 L 26.458332 608.5416 L 0.0 608.5416 L 0.0 582.0833 L 0.0 555.625 L 26.458332 555.625 Q 52.916664 529.1666 105.83333 502.7083 Q 158.74998 449.79166 105.83333 449.79166 Q 52.916664 423.3333 52.916664 317.49997 L 52.916664 211.66666 L 79.37499 211.66666 L 105.83333 211.66666 L 105.83333 211.66666 Q 105.83333 211.66666 158.74998 211.66666 Q 211.66666 211.66666 211.66666 158.74998 Q 211.66666 132.29166 264.5833 52.916664 z" svg:height="7.408333mm" draw:style-name="style-353" svg:viewBox="0.0 0.0 608.5416 740.8333" svg:width="6.0854163mm" svg:x="35.454166mm" svg:y="143.93332mm"/>
          <draw:path svg:d="M 211.66666 26.458332 L 211.66666 0.0 L 211.66666 0.0 Q 211.66666 0.0 238.12498 52.916664 L 238.12498 105.83333 L 264.5833 132.29166 Q 317.49997 132.29166 317.49997 79.37499 Q 317.49997 0.0 343.9583 0.0 Q 370.41666 0.0 370.41666 52.916664 Q 396.87497 79.37499 423.3333 105.83333 Q 449.79166 105.83333 423.3333 52.916664 Q 423.3333 0.0 449.79166 0.0 Q 476.24997 0.0 502.7083 79.37499 Q 529.1666 158.74998 529.1666 158.74998 L 529.1666 158.74998 L 529.1666 158.74998 L 529.1666 185.20833 L 529.1666 185.20833 L 529.1666 185.20833 L 582.0833 343.9583 Q 634.99994 502.7083 634.99994 555.625 L 634.99994 608.5416 L 608.5416 661.4583 L 608.5416 687.9166 L 582.0833 687.9166 L 582.0833 687.9166 L 529.1666 687.9166 L 502.7083 661.4583 L 476.24997 661.4583 L 423.3333 661.4583 L 423.3333 661.4583 L 396.87497 661.4583 L 343.9583 661.4583 Q 291.04166 661.4583 317.49997 634.99994 Q 317.49997 608.5416 238.12498 555.625 Q 158.74998 529.1666 158.74998 502.7083 Q 158.74998 476.24997 132.29166 476.24997 L 105.83333 476.24997 L 105.83333 449.79166 L 105.83333 449.79166 L 79.37499 449.79166 Q 79.37499 449.79166 52.916664 343.9583 L 0.0 238.12498 L 0.0 238.12498 L 0.0 238.12498 L 26.458332 211.66666 L 52.916664 211.66666 L 52.916664 185.20833 Q 52.916664 158.74998 79.37499 158.74998 L 79.37499 158.74998 L 105.83333 158.74998 L 105.83333 132.29166 L 105.83333 132.29166 L 105.83333 132.29166 L 132.29166 132.29166 L 132.29166 132.29166 L 158.74998 105.83333 L 185.20833 79.37499 L 185.20833 79.37499 L 211.66666 79.37499 L 211.66666 26.458332 z" svg:height="6.879166mm" draw:style-name="style-354" svg:viewBox="0.0 0.0 634.99994 687.9166" svg:width="6.3499994mm" svg:x="75.14166mm" svg:y="97.10208mm"/>
          <draw:path svg:d="M 423.3333 26.458332 L 423.3333 26.458332 L 423.3333 26.458332 L 423.3333 26.458332 L 449.79166 26.458332 L 449.79166 26.458332 L 476.24997 26.458332 Q 476.24997 52.916664 476.24997 52.916664 Q 476.24997 79.37499 476.24997 79.37499 L 502.7083 79.37499 L 476.24997 132.29166 Q 423.3333 158.74998 423.3333 238.12498 L 423.3333 291.04166 L 396.87497 291.04166 L 396.87497 291.04166 L 396.87497 317.49997 L 370.41666 317.49997 L 370.41666 343.9583 L 370.41666 396.87497 L 370.41666 396.87497 L 370.41666 423.3333 L 370.41666 449.79166 L 370.41666 502.7083 L 370.41666 502.7083 Q 343.9583 502.7083 343.9583 529.1666 L 343.9583 529.1666 L 343.9583 555.625 L 343.9583 555.625 L 317.49997 555.625 L 264.5833 555.625 L 264.5833 502.7083 L 264.5833 476.24997 L 238.12498 476.24997 L 238.12498 449.79166 L 238.12498 449.79166 L 211.66666 449.79166 L 211.66666 449.79166 Q 211.66666 449.79166 211.66666 476.24997 Q 185.20833 502.7083 132.29166 449.79166 Q 79.37499 423.3333 79.37499 396.87497 Q 79.37499 370.41666 52.916664 370.41666 L 0.0 370.41666 L 0.0 343.9583 Q 0.0 291.04166 52.916664 291.04166 Q 79.37499 291.04166 52.916664 238.12498 L 52.916664 185.20833 L 52.916664 158.74998 Q 52.916664 132.29166 105.83333 132.29166 L 158.74998 132.29166 L 158.74998 105.83333 Q 158.74998 79.37499 185.20833 26.458332 L 185.20833 0.0 L 291.04166 0.0 Q 396.87497 26.458332 423.3333 26.458332 z" svg:height="5.5562496mm" draw:style-name="style-355" svg:viewBox="0.0 0.0 502.7083 555.625" svg:width="5.027083mm" svg:x="163.5125mm" svg:y="146.84373mm"/>
          <draw:path svg:d="M 582.0833 26.458332 L 608.5416 0.0 L 608.5416 26.458332 L 608.5416 52.916664 L 634.99994 52.916664 L 661.4583 79.37499 L 661.4583 79.37499 L 687.9166 79.37499 L 687.9166 79.37499 L 687.9166 79.37499 L 687.9166 105.83333 L 687.9166 105.83333 L 714.37494 105.83333 L 714.37494 132.29166 L 793.74994 132.29166 Q 846.6666 185.20833 846.6666 185.20833 L 873.12494 185.20833 L 873.12494 185.20833 L 873.12494 185.20833 L 873.12494 211.66666 L 846.6666 211.66666 L 846.6666 264.5833 Q 846.6666 291.04166 820.2083 343.9583 Q 793.74994 370.41666 740.8333 502.7083 Q 687.9166 634.99994 687.9166 661.4583 L 687.9166 714.37494 L 634.99994 714.37494 L 582.0833 714.37494 L 582.0833 740.8333 L 582.0833 740.8333 L 555.625 767.2916 L 555.625 767.2916 L 555.625 820.2083 Q 555.625 899.5833 529.1666 899.5833 Q 476.24997 899.5833 476.24997 873.12494 Q 476.24997 820.2083 423.3333 820.2083 Q 396.87497 820.2083 396.87497 846.6666 Q 396.87497 873.12494 317.49997 846.6666 Q 211.66666 820.2083 158.74998 820.2083 Q 105.83333 820.2083 52.916664 846.6666 L 26.458332 846.6666 L 26.458332 820.2083 L 0.0 820.2083 L 0.0 820.2083 L 0.0 820.2083 L 0.0 793.74994 L 0.0 767.2916 L 0.0 767.2916 L 0.0 767.2916 L 26.458332 714.37494 L 52.916664 687.9166 L 52.916664 687.9166 L 52.916664 661.4583 L 52.916664 661.4583 Q 52.916664 661.4583 26.458332 661.4583 L 0.0 661.4583 L 0.0 661.4583 L 0.0 661.4583 L 0.0 608.5416 Q 0.0 582.0833 26.458332 555.625 Q 52.916664 555.625 52.916664 529.1666 Q 52.916664 502.7083 132.29166 476.24997 Q 185.20833 449.79166 185.20833 476.24997 Q 185.20833 502.7083 211.66666 502.7083 Q 238.12498 502.7083 238.12498 449.79166 Q 264.5833 423.3333 291.04166 396.87497 Q 343.9583 343.9583 370.41666 317.49997 Q 370.41666 291.04166 423.3333 211.66666 L 449.79166 132.29166 L 476.24997 132.29166 Q 502.7083 132.29166 529.1666 105.83333 Q 582.0833 79.37499 582.0833 26.458332 z M 793.74994 238.12498 Q 793.74994 238.12498 820.2083 238.12498 Q 820.2083 238.12498 793.74994 238.12498 Q 793.74994 238.12498 793.74994 238.12498 z" svg:height="8.995832mm" draw:style-name="style-356" svg:viewBox="0.0 0.0 873.12494 899.5833" svg:width="8.73125mm" svg:x="29.633331mm" svg:y="220.3979mm"/>
          <draw:path svg:d="M 26.458332 52.916664 L 26.458332 0.0 L 26.458332 0.0 L 52.916664 0.0 L 52.916664 0.0 L 52.916664 26.458332 L 52.916664 26.458332 L 52.916664 26.458332 L 79.37499 26.458332 L 79.37499 26.458332 L 105.83333 52.916664 Q 158.74998 79.37499 132.29166 132.29166 Q 105.83333 185.20833 52.916664 211.66666 L 26.458332 211.66666 L 26.458332 185.20833 Q 0.0 185.20833 0.0 185.20833 L 0.0 185.20833 L 0.0 132.29166 Q 0.0 105.83333 26.458332 52.916664 z" svg:height="2.1166666mm" draw:style-name="style-357" svg:viewBox="0.0 0.0 132.29166 211.66666" svg:width="1.3229166mm" svg:x="158.22083mm" svg:y="163.24791mm"/>
          <draw:path svg:d="M 582.0833 238.12498 L 582.0833 238.12498 L 582.0833 238.12498 L 582.0833 238.12498 L 555.625 238.12498 L 555.625 264.5833 L 608.5416 264.5833 L 661.4583 264.5833 L 661.4583 291.04166 L 634.99994 317.49997 L 634.99994 317.49997 L 634.99994 317.49997 L 634.99994 343.9583 L 634.99994 343.9583 L 661.4583 370.41666 L 661.4583 396.87497 L 634.99994 396.87497 Q 634.99994 370.41666 634.99994 370.41666 L 634.99994 370.41666 L 608.5416 370.41666 L 608.5416 370.41666 L 608.5416 343.9583 L 582.0833 343.9583 L 582.0833 343.9583 L 582.0833 370.41666 L 582.0833 370.41666 L 582.0833 370.41666 L 555.625 370.41666 L 555.625 370.41666 L 555.625 396.87497 L 529.1666 396.87497 L 529.1666 396.87497 L 529.1666 423.3333 L 529.1666 423.3333 L 529.1666 423.3333 L 555.625 423.3333 L 555.625 423.3333 L 582.0833 449.79166 L 608.5416 476.24997 L 608.5416 476.24997 L 634.99994 476.24997 L 634.99994 476.24997 L 634.99994 476.24997 L 634.99994 502.7083 L 634.99994 502.7083 L 661.4583 529.1666 L 687.9166 555.625 L 687.9166 582.0833 L 687.9166 608.5416 L 661.4583 608.5416 L 661.4583 608.5416 L 661.4583 608.5416 L 634.99994 608.5416 L 634.99994 582.0833 L 634.99994 529.1666 L 529.1666 529.1666 Q 423.3333 555.625 423.3333 582.0833 Q 423.3333 608.5416 370.41666 634.99994 Q 291.04166 634.99994 317.49997 661.4583 L 343.9583 687.9166 L 343.9583 687.9166 L 370.41666 687.9166 L 370.41666 714.37494 L 370.41666 740.8333 L 317.49997 740.8333 Q 291.04166 767.2916 291.04166 793.74994 L 291.04166 820.2083 L 264.5833 820.2083 L 238.12498 846.6666 L 238.12498 846.6666 L 211.66666 846.6666 L 211.66666 846.6666 L 211.66666 846.6666 L 211.66666 873.12494 L 185.20833 873.12494 L 185.20833 873.12494 L 185.20833 846.6666 L 158.74998 846.6666 L 132.29166 846.6666 L 132.29166 820.2083 L 105.83333 793.74994 L 105.83333 793.74994 L 105.83333 793.74994 L 52.916664 767.2916 L 26.458332 740.8333 L 26.458332 740.8333 L 0.0 740.8333 L 0.0 740.8333 Q 0.0 740.8333 26.458332 661.4583 Q 52.916664 608.5416 26.458332 608.5416 Q 0.0 634.99994 0.0 476.24997 Q 0.0 317.49997 26.458332 317.49997 Q 52.916664 317.49997 52.916664 264.5833 Q 52.916664 238.12498 52.916664 211.66666 Q 52.916664 185.20833 79.37499 158.74998 Q 105.83333 158.74998 105.83333 105.83333 L 79.37499 79.37499 L 105.83333 79.37499 Q 105.83333 52.916664 105.83333 52.916664 L 105.83333 52.916664 L 132.29166 26.458332 L 158.74998 0.0 L 158.74998 0.0 L 158.74998 0.0 L 158.74998 0.0 L 158.74998 0.0 L 185.20833 0.0 L 185.20833 26.458332 L 211.66666 52.916664 Q 264.5833 52.916664 291.04166 0.0 Q 317.49997 -52.916664 343.9583 52.916664 Q 370.41666 132.29166 423.3333 158.74998 Q 476.24997 211.66666 529.1666 211.66666 Q 582.0833 211.66666 582.0833 238.12498 z" svg:height="8.73125mm" draw:style-name="style-358" svg:viewBox="0.0 0.0 687.9166 873.12494" svg:width="6.879166mm" svg:x="65.087494mm" svg:y="139.17082mm"/>
          <draw:path svg:d="M 26.458332 79.37499 L 52.916664 0.0 L 79.37499 26.458332 Q 132.29166 26.458332 132.29166 158.74998 Q 132.29166 291.04166 158.74998 291.04166 L 158.74998 317.49997 L 158.74998 343.9583 Q 132.29166 370.41666 132.29166 370.41666 Q 132.29166 396.87497 79.37499 317.49997 L 26.458332 264.5833 L 26.458332 264.5833 Q 26.458332 264.5833 26.458332 238.12498 Q 26.458332 211.66666 0.0 185.20833 Q -26.458332 185.20833 26.458332 79.37499 z" svg:height="3.7041664mm" draw:style-name="style-359" svg:viewBox="0.0 0.0 158.74998 370.41666" svg:width="1.5874999mm" svg:x="152.1354mm" svg:y="131.49791mm"/>
          <draw:path svg:d="M 52.916664 0.0 L 52.916664 0.0 L 105.83333 0.0 Q 158.74998 0.0 158.74998 52.916664 Q 158.74998 105.83333 238.12498 105.83333 L 317.49997 105.83333 L 317.49997 105.83333 L 317.49997 105.83333 L 317.49997 132.29166 L 317.49997 132.29166 L 291.04166 132.29166 L 291.04166 158.74998 L 291.04166 158.74998 L 264.5833 158.74998 L 264.5833 158.74998 L 264.5833 185.20833 L 264.5833 185.20833 Q 264.5833 211.66666 264.5833 238.12498 Q 238.12498 264.5833 185.20833 264.5833 Q 132.29166 291.04166 132.29166 264.5833 L 105.83333 238.12498 L 105.83333 238.12498 L 105.83333 238.12498 L 105.83333 238.12498 Q 105.83333 211.66666 79.37499 211.66666 Q 52.916664 211.66666 52.916664 158.74998 Q 52.916664 132.29166 26.458332 132.29166 Q 0.0 132.29166 0.0 79.37499 L 26.458332 26.458332 L 52.916664 26.458332 Q 52.916664 0.0 52.916664 0.0 z" svg:height="2.6458333mm" draw:style-name="style-360" svg:viewBox="0.0 0.0 317.49997 264.5833" svg:width="3.1749997mm" svg:x="99.48333mm" svg:y="169.33333mm"/>
          <draw:path svg:d="M 449.79166 0.0 L 476.24997 0.0 L 476.24997 0.0 L 502.7083 0.0 L 502.7083 0.0 L 502.7083 0.0 L 502.7083 26.458332 L 502.7083 52.916664 L 476.24997 105.83333 L 476.24997 132.29166 L 502.7083 158.74998 Q 555.625 158.74998 529.1666 185.20833 L 529.1666 211.66666 L 529.1666 211.66666 Q 502.7083 211.66666 502.7083 211.66666 L 502.7083 238.12498 L 502.7083 264.5833 Q 502.7083 291.04166 476.24997 317.49997 L 476.24997 317.49997 L 396.87497 317.49997 Q 343.9583 317.49997 317.49997 264.5833 Q 291.04166 185.20833 158.74998 211.66666 Q 52.916664 211.66666 52.916664 238.12498 Q 52.916664 264.5833 26.458332 264.5833 L 0.0 264.5833 L 0.0 238.12498 L 0.0 211.66666 L 0.0 185.20833 Q 26.458332 158.74998 26.458332 132.29166 Q 26.458332 105.83333 105.83333 79.37499 L 158.74998 52.916664 L 158.74998 52.916664 L 185.20833 52.916664 L 291.04166 52.916664 Q 423.3333 52.916664 449.79166 26.458332 Q 449.79166 0.0 449.79166 0.0 z" svg:height="3.1749997mm" draw:style-name="style-361" svg:viewBox="0.0 0.0 529.1666 317.49997" svg:width="5.2916665mm" svg:x="163.77707mm" svg:y="192.0875mm"/>
          <draw:path svg:d="M 1164.1666 26.458332 L 1164.1666 26.458332 L 1164.1666 343.9583 L 1164.1666 661.4583 L 582.0833 661.4583 L 0.0 661.4583 L 0.0 661.4583 L 0.0 634.99994 L 158.74998 634.99994 L 291.04166 634.99994 L 291.04166 608.5416 L 264.5833 582.0833 L 264.5833 582.0833 L 264.5833 582.0833 L 264.5833 608.5416 L 264.5833 608.5416 L 238.12498 608.5416 Q 238.12498 582.0833 238.12498 555.625 Q 211.66666 502.7083 238.12498 476.24997 Q 264.5833 476.24997 264.5833 449.79166 L 238.12498 423.3333 L 211.66666 423.3333 L 185.20833 423.3333 L 317.49997 396.87497 Q 476.24997 370.41666 582.0833 370.41666 Q 714.37494 317.49997 714.37494 317.49997 L 740.8333 317.49997 L 740.8333 291.04166 Q 740.8333 264.5833 767.2916 264.5833 L 793.74994 264.5833 L 793.74994 238.12498 L 793.74994 238.12498 L 767.2916 238.12498 L 767.2916 211.66666 L 767.2916 211.66666 L 740.8333 211.66666 L 740.8333 211.66666 L 740.8333 211.66666 L 740.8333 185.20833 L 740.8333 185.20833 L 767.2916 158.74998 Q 793.74994 132.29166 793.74994 52.916664 L 793.74994 0.0 L 846.6666 0.0 Q 873.12494 0.0 899.5833 0.0 Q 952.49994 0.0 1005.4166 0.0 Q 1058.3333 26.458332 1058.3333 52.916664 Q 1084.7916 52.916664 1111.25 52.916664 Q 1137.7083 52.916664 1164.1666 26.458332 z" svg:height="6.614583mm" draw:style-name="style-362" svg:viewBox="0.0 0.0 1164.1666 661.4583" svg:width="11.641666mm" svg:x="284.16248mm" svg:y="230.18748mm"/>
          <draw:path svg:d="M 555.625 211.66666 L 555.625 211.66666 L 555.625 238.12498 Q 555.625 291.04166 502.7083 291.04166 L 423.3333 291.04166 L 423.3333 343.9583 L 449.79166 396.87497 L 449.79166 449.79166 Q 476.24997 476.24997 449.79166 476.24997 Q 423.3333 476.24997 423.3333 502.7083 L 423.3333 529.1666 L 423.3333 529.1666 Q 396.87497 529.1666 396.87497 502.7083 Q 370.41666 449.79166 343.9583 502.7083 Q 291.04166 529.1666 291.04166 449.79166 Q 291.04166 396.87497 238.12498 396.87497 L 185.20833 396.87497 L 185.20833 396.87497 Q 185.20833 370.41666 132.29166 317.49997 L 79.37499 238.12498 L 26.458332 238.12498 L 0.0 238.12498 L 26.458332 211.66666 L 79.37499 185.20833 L 79.37499 185.20833 L 79.37499 185.20833 L 105.83333 185.20833 L 105.83333 185.20833 L 105.83333 158.74998 L 132.29166 158.74998 L 132.29166 132.29166 Q 132.29166 105.83333 132.29166 79.37499 L 158.74998 26.458332 L 211.66666 0.0 Q 264.5833 -26.458332 396.87497 79.37499 Q 502.7083 185.20833 502.7083 185.20833 Q 529.1666 185.20833 555.625 211.66666 z" svg:height="5.2916665mm" draw:style-name="style-363" svg:viewBox="0.0 0.0 555.625 529.1666" svg:width="5.5562496mm" svg:x="154.25208mm" svg:y="146.84373mm"/>
          <draw:path svg:d="M 370.41666 0.0 L 396.87497 0.0 L 423.3333 52.916664 Q 476.24997 105.83333 476.24997 105.83333 L 502.7083 105.83333 L 502.7083 185.20833 Q 502.7083 264.5833 529.1666 264.5833 Q 582.0833 264.5833 582.0833 291.04166 Q 582.0833 317.49997 608.5416 317.49997 L 608.5416 343.9583 L 608.5416 343.9583 Q 582.0833 343.9583 582.0833 370.41666 L 582.0833 370.41666 L 582.0833 423.3333 Q 555.625 476.24997 529.1666 476.24997 L 502.7083 476.24997 L 476.24997 502.7083 L 449.79166 502.7083 L 449.79166 529.1666 L 476.24997 582.0833 L 476.24997 608.5416 L 476.24997 634.99994 L 423.3333 634.99994 Q 396.87497 634.99994 370.41666 634.99994 L 343.9583 634.99994 L 343.9583 634.99994 L 317.49997 634.99994 L 317.49997 634.99994 L 317.49997 634.99994 L 291.04166 634.99994 Q 264.5833 634.99994 185.20833 608.5416 L 105.83333 582.0833 L 105.83333 582.0833 L 105.83333 582.0833 L 79.37499 582.0833 L 79.37499 582.0833 L 79.37499 529.1666 Q 79.37499 449.79166 52.916664 449.79166 L 0.0 449.79166 L 0.0 396.87497 L 0.0 343.9583 L 26.458332 343.9583 L 26.458332 317.49997 L 26.458332 317.49997 L 26.458332 317.49997 L 26.458332 291.04166 L 26.458332 264.5833 L 79.37499 264.5833 Q 132.29166 264.5833 132.29166 211.66666 Q 132.29166 158.74998 211.66666 185.20833 Q 264.5833 185.20833 317.49997 105.83333 Q 370.41666 26.458332 370.41666 0.0 z" svg:height="6.3499994mm" draw:style-name="style-364" svg:viewBox="0.0 0.0 608.5416 634.99994" svg:width="6.0854163mm" svg:x="40.74583mm" svg:y="140.22916mm"/>
          <draw:path svg:d="M 0.0 52.916664 L 0.0 0.0 L 132.29166 26.458332 Q 238.12498 79.37499 264.5833 26.458332 Q 291.04166 0.0 317.49997 26.458332 Q 343.9583 52.916664 343.9583 52.916664 L 343.9583 52.916664 L 370.41666 132.29166 Q 396.87497 211.66666 396.87497 238.12498 L 396.87497 264.5833 L 396.87497 264.5833 Q 370.41666 291.04166 291.04166 291.04166 Q 238.12498 291.04166 238.12498 317.49997 Q 238.12498 343.9583 211.66666 291.04166 Q 211.66666 264.5833 158.74998 264.5833 L 105.83333 238.12498 L 105.83333 238.12498 L 79.37499 238.12498 L 79.37499 238.12498 L 79.37499 238.12498 L 79.37499 211.66666 L 79.37499 211.66666 L 52.916664 211.66666 Q 52.916664 185.20833 26.458332 185.20833 L 26.458332 158.74998 L 26.458332 132.29166 Q 26.458332 132.29166 0.0 132.29166 L 0.0 132.29166 L 0.0 132.29166 Q -26.458332 105.83333 0.0 52.916664 z" svg:height="3.1749997mm" draw:style-name="style-365" svg:viewBox="0.0 0.0 396.87497 317.49997" svg:width="3.9687498mm" svg:x="214.57707mm" svg:y="183.8854mm"/>
          <draw:path svg:d="M 396.87497 26.458332 L 396.87497 0.0 L 396.87497 26.458332 Q 423.3333 52.916664 449.79166 52.916664 Q 476.24997 52.916664 476.24997 26.458332 Q 476.24997 0.0 502.7083 0.0 Q 529.1666 0.0 529.1666 52.916664 Q 529.1666 105.83333 582.0833 105.83333 Q 608.5416 105.83333 608.5416 158.74998 Q 608.5416 211.66666 661.4583 211.66666 Q 714.37494 238.12498 793.74994 317.49997 Q 873.12494 423.3333 873.12494 423.3333 L 873.12494 423.3333 L 873.12494 476.24997 L 873.12494 555.625 L 820.2083 634.99994 Q 767.2916 687.9166 767.2916 714.37494 L 767.2916 740.8333 L 767.2916 767.2916 Q 767.2916 793.74994 767.2916 793.74994 L 767.2916 793.74994 L 767.2916 793.74994 Q 740.8333 793.74994 740.8333 820.2083 L 740.8333 820.2083 L 740.8333 820.2083 Q 767.2916 820.2083 767.2916 846.6666 Q 767.2916 899.5833 740.8333 873.12494 Q 714.37494 846.6666 687.9166 899.5833 Q 661.4583 926.0416 608.5416 926.0416 Q 582.0833 952.49994 555.625 1005.4166 Q 502.7083 1058.3333 449.79166 1058.3333 L 396.87497 1058.3333 L 396.87497 1058.3333 Q 396.87497 1031.875 370.41666 1031.875 L 370.41666 1031.875 L 343.9583 1031.875 Q 343.9583 1058.3333 238.12498 1058.3333 L 132.29166 1058.3333 L 132.29166 1031.875 L 132.29166 1031.875 L 105.83333 1031.875 L 105.83333 1005.4166 L 105.83333 1005.4166 L 105.83333 1005.4166 L 105.83333 978.95825 Q 79.37499 952.49994 52.916664 952.49994 L 0.0 926.0416 L 0.0 926.0416 L 0.0 899.5833 L 26.458332 899.5833 L 79.37499 899.5833 L 79.37499 873.12494 L 79.37499 846.6666 L 79.37499 820.2083 Q 79.37499 793.74994 79.37499 740.8333 Q 79.37499 714.37494 105.83333 714.37494 Q 132.29166 714.37494 105.83333 634.99994 Q 79.37499 555.625 79.37499 476.24997 L 79.37499 370.41666 L 79.37499 370.41666 Q 79.37499 343.9583 52.916664 343.9583 L 52.916664 343.9583 L 52.916664 317.49997 Q 52.916664 264.5833 105.83333 264.5833 Q 158.74998 238.12498 158.74998 185.20833 Q 158.74998 105.83333 185.20833 105.83333 Q 211.66666 105.83333 238.12498 132.29166 Q 238.12498 158.74998 291.04166 105.83333 Q 317.49997 52.916664 343.9583 52.916664 Q 370.41666 52.916664 370.41666 52.916664 L 396.87497 52.916664 L 396.87497 26.458332 z" svg:height="10.583333mm" draw:style-name="style-366" svg:viewBox="0.0 0.0 873.12494 1058.3333" svg:width="8.73125mm" svg:x="269.6104mm" svg:y="175.68332mm"/>
          <draw:path svg:d="M 185.20833 26.458332 L 185.20833 0.0 L 238.12498 26.458332 Q 264.5833 52.916664 291.04166 52.916664 L 291.04166 52.916664 L 317.49997 105.83333 Q 343.9583 132.29166 317.49997 211.66666 Q 291.04166 317.49997 317.49997 423.3333 L 317.49997 502.7083 L 317.49997 502.7083 Q 291.04166 502.7083 291.04166 476.24997 Q 291.04166 423.3333 211.66666 449.79166 Q 132.29166 476.24997 185.20833 423.3333 Q 238.12498 370.41666 132.29166 370.41666 Q 52.916664 370.41666 52.916664 343.9583 L 52.916664 317.49997 L 52.916664 317.49997 Q 52.916664 317.49997 79.37499 264.5833 Q 79.37499 211.66666 52.916664 211.66666 Q 0.0 185.20833 0.0 158.74998 L 0.0 132.29166 L 26.458332 132.29166 L 52.916664 158.74998 L 132.29166 158.74998 Q 185.20833 158.74998 211.66666 105.83333 Q 238.12498 52.916664 211.66666 52.916664 Q 185.20833 52.916664 185.20833 26.458332 z" svg:height="5.027083mm" draw:style-name="style-367" svg:viewBox="0.0 0.0 317.49997 502.7083" svg:width="3.1749997mm" svg:x="183.35625mm" svg:y="176.2125mm"/>
          <draw:path svg:d="M 449.79166 0.0 L 449.79166 0.0 L 449.79166 0.0 Q 449.79166 0.0 449.79166 26.458332 L 476.24997 26.458332 L 502.7083 105.83333 Q 555.625 158.74998 529.1666 185.20833 Q 502.7083 211.66666 529.1666 264.5833 Q 529.1666 291.04166 502.7083 291.04166 Q 476.24997 291.04166 449.79166 370.41666 Q 449.79166 423.3333 423.3333 423.3333 L 396.87497 423.3333 L 396.87497 449.79166 L 396.87497 449.79166 L 343.9583 502.7083 Q 264.5833 582.0833 238.12498 582.0833 L 238.12498 582.0833 L 211.66666 582.0833 Q 185.20833 582.0833 132.29166 582.0833 Q 52.916664 529.1666 79.37499 529.1666 Q 105.83333 529.1666 105.83333 476.24997 L 79.37499 449.79166 L 79.37499 423.3333 L 79.37499 396.87497 L 52.916664 396.87497 L 26.458332 370.41666 L 26.458332 370.41666 L 26.458332 370.41666 L 0.0 370.41666 L 0.0 370.41666 L 0.0 343.9583 Q 26.458332 343.9583 26.458332 317.49997 L 52.916664 264.5833 L 79.37499 264.5833 Q 79.37499 264.5833 79.37499 211.66666 Q 105.83333 158.74998 185.20833 158.74998 Q 264.5833 158.74998 264.5833 132.29166 Q 238.12498 105.83333 264.5833 52.916664 L 291.04166 0.0 L 343.9583 0.0 Q 423.3333 0.0 449.79166 0.0 z" svg:height="5.820833mm" draw:style-name="style-368" svg:viewBox="0.0 0.0 529.1666 582.0833" svg:width="5.2916665mm" svg:x="55.82708mm" svg:y="115.8875mm"/>
          <draw:path svg:d="M 449.79166 185.20833 L 476.24997 185.20833 L 449.79166 264.5833 Q 449.79166 317.49997 449.79166 370.41666 Q 449.79166 396.87497 396.87497 370.41666 Q 343.9583 370.41666 343.9583 423.3333 Q 317.49997 476.24997 264.5833 476.24997 Q 238.12498 502.7083 211.66666 529.1666 Q 185.20833 529.1666 185.20833 555.625 Q 158.74998 582.0833 132.29166 582.0833 L 105.83333 582.0833 L 105.83333 555.625 L 132.29166 529.1666 L 132.29166 529.1666 L 132.29166 529.1666 L 79.37499 502.7083 L 52.916664 476.24997 L 26.458332 476.24997 L 0.0 476.24997 L 0.0 476.24997 L 0.0 476.24997 L 26.458332 449.79166 Q 52.916664 449.79166 52.916664 370.41666 Q 79.37499 317.49997 26.458332 317.49997 Q 0.0 343.9583 0.0 264.5833 Q 0.0 185.20833 26.458332 185.20833 Q 52.916664 158.74998 52.916664 132.29166 Q 79.37499 79.37499 52.916664 52.916664 L 26.458332 26.458332 L 79.37499 0.0 Q 132.29166 0.0 132.29166 26.458332 Q 132.29166 52.916664 264.5833 105.83333 Q 396.87497 185.20833 396.87497 185.20833 Q 423.3333 211.66666 449.79166 185.20833 z M 291.04166 343.9583 Q 317.49997 343.9583 317.49997 370.41666 Q 317.49997 396.87497 291.04166 396.87497 Q 264.5833 396.87497 264.5833 370.41666 Q 264.5833 343.9583 291.04166 343.9583 z" svg:height="5.820833mm" draw:style-name="style-369" svg:viewBox="0.0 0.0 476.24997 582.0833" svg:width="4.7625mm" svg:x="36.247913mm" svg:y="227.54166mm"/>
          <draw:path svg:d="M 132.29166 52.916664 L 158.74998 0.0 L 185.20833 52.916664 Q 211.66666 79.37499 291.04166 52.916664 Q 343.9583 0.0 396.87497 0.0 L 449.79166 0.0 L 449.79166 26.458332 Q 449.79166 52.916664 476.24997 52.916664 Q 502.7083 52.916664 502.7083 79.37499 Q 502.7083 105.83333 449.79166 132.29166 Q 370.41666 158.74998 370.41666 185.20833 L 370.41666 211.66666 L 449.79166 211.66666 L 502.7083 211.66666 L 502.7083 238.12498 L 502.7083 238.12498 L 529.1666 264.5833 L 555.625 291.04166 L 555.625 291.04166 L 555.625 264.5833 L 582.0833 264.5833 L 608.5416 264.5833 L 608.5416 317.49997 L 608.5416 343.9583 L 555.625 343.9583 Q 529.1666 370.41666 529.1666 370.41666 L 529.1666 370.41666 L 502.7083 370.41666 Q 476.24997 370.41666 449.79166 343.9583 Q 449.79166 317.49997 238.12498 343.9583 L 52.916664 370.41666 L 52.916664 423.3333 L 52.916664 449.79166 L 26.458332 449.79166 L 0.0 449.79166 L 0.0 423.3333 L 26.458332 396.87497 L 26.458332 370.41666 L 26.458332 343.9583 L 26.458332 317.49997 L 26.458332 317.49997 L 26.458332 264.5833 L 26.458332 238.12498 L 52.916664 238.12498 L 52.916664 211.66666 L 52.916664 211.66666 L 79.37499 211.66666 L 79.37499 158.74998 Q 79.37499 79.37499 132.29166 52.916664 z" svg:height="4.497916mm" draw:style-name="style-370" svg:viewBox="0.0 0.0 608.5416 449.79166" svg:width="6.0854163mm" svg:x="166.95207mm" svg:y="147.6375mm"/>
          <draw:path svg:d="M 714.37494 0.0 L 714.37494 0.0 L 873.12494 0.0 Q 1005.4166 0.0 1084.7916 26.458332 L 1164.1666 26.458332 L 1349.3749 79.37499 Q 1508.1249 105.83333 1613.9583 211.66666 Q 1719.7916 264.5833 1878.5416 264.5833 Q 2037.2915 264.5833 2090.2083 291.04166 Q 2116.6665 317.49997 2143.125 317.49997 L 2143.125 317.49997 L 2143.125 317.49997 L 2143.125 317.49997 L 2143.125 343.9583 L 2169.5833 343.9583 L 2169.5833 343.9583 L 2169.5833 370.41666 L 2196.0415 370.41666 L 2196.0415 370.41666 L 2196.0415 370.41666 L 2196.0415 370.41666 L 2196.0415 396.87497 L 2196.0415 396.87497 L 2222.5 396.87497 L 2222.5 423.3333 L 2196.0415 423.3333 L 2169.5833 423.3333 L 2169.5833 449.79166 L 2143.125 449.79166 L 2143.125 529.1666 Q 2143.125 582.0833 2116.6665 634.99994 Q 2090.2083 687.9166 2010.8333 687.9166 Q 1931.4583 661.4583 1904.9999 714.37494 Q 1878.5416 767.2916 1799.1666 767.2916 L 1693.3333 793.74994 L 1613.9583 793.74994 L 1561.0416 793.74994 L 1561.0416 820.2083 L 1561.0416 846.6666 L 1587.4999 846.6666 L 1587.4999 873.12494 L 1587.4999 873.12494 Q 1561.0416 873.12494 1561.0416 926.0416 Q 1508.1249 978.95825 1455.2083 978.95825 L 1402.2916 978.95825 L 1402.2916 978.95825 Q 1402.2916 952.49994 1243.5416 926.0416 Q 1111.25 873.12494 1111.25 899.5833 Q 1084.7916 926.0416 1058.3333 952.49994 Q 1005.4166 978.95825 1005.4166 1005.4166 L 1005.4166 1031.875 L 978.95825 1031.875 Q 952.49994 1005.4166 978.95825 978.95825 Q 978.95825 952.49994 952.49994 952.49994 Q 926.0416 952.49994 926.0416 926.0416 Q 926.0416 899.5833 873.12494 899.5833 L 793.74994 899.5833 L 767.2916 926.0416 L 714.37494 926.0416 L 714.37494 926.0416 Q 687.9166 899.5833 608.5416 873.12494 L 529.1666 846.6666 L 529.1666 846.6666 Q 502.7083 820.2083 502.7083 820.2083 L 502.7083 820.2083 L 502.7083 820.2083 Q 502.7083 793.74994 343.9583 793.74994 Q 211.66666 793.74994 185.20833 740.8333 Q 158.74998 687.9166 105.83333 740.8333 L 52.916664 740.8333 L 52.916664 767.2916 L 26.458332 767.2916 L 26.458332 767.2916 L 26.458332 767.2916 L 26.458332 767.2916 L 26.458332 767.2916 L 0.0 740.8333 L 0.0 687.9166 L 26.458332 687.9166 Q 52.916664 687.9166 26.458332 661.4583 L 0.0 634.99994 L 52.916664 608.5416 Q 105.83333 555.625 105.83333 529.1666 Q 105.83333 502.7083 79.37499 502.7083 Q 52.916664 502.7083 79.37499 423.3333 Q 79.37499 370.41666 105.83333 343.9583 Q 132.29166 343.9583 185.20833 317.49997 Q 238.12498 264.5833 238.12498 238.12498 Q 238.12498 211.66666 291.04166 211.66666 Q 343.9583 185.20833 343.9583 132.29166 Q 343.9583 79.37499 370.41666 79.37499 L 396.87497 79.37499 L 396.87497 79.37499 L 396.87497 105.83333 L 555.625 52.916664 Q 714.37494 26.458332 714.37494 0.0 z" svg:height="10.318749mm" draw:style-name="style-371" svg:viewBox="0.0 0.0 2222.5 1031.875" svg:width="22.224998mm" svg:x="110.331245mm" svg:y="66.14583mm"/>
          <draw:path svg:d="M 423.3333 26.458332 L 449.79166 0.0 L 449.79166 0.0 L 449.79166 0.0 L 502.7083 26.458332 Q 582.0833 79.37499 582.0833 79.37499 L 582.0833 79.37499 L 502.7083 185.20833 Q 396.87497 291.04166 343.9583 317.49997 Q 264.5833 343.9583 238.12498 449.79166 Q 185.20833 555.625 185.20833 555.625 Q 185.20833 582.0833 185.20833 608.5416 L 185.20833 634.99994 L 185.20833 634.99994 Q 158.74998 661.4583 185.20833 661.4583 L 185.20833 661.4583 L 185.20833 687.9166 Q 185.20833 714.37494 158.74998 714.37494 L 132.29166 714.37494 L 105.83333 714.37494 L 79.37499 714.37494 L 79.37499 714.37494 L 79.37499 714.37494 L 105.83333 687.9166 L 105.83333 661.4583 L 79.37499 661.4583 L 52.916664 661.4583 L 52.916664 634.99994 L 52.916664 608.5416 L 79.37499 608.5416 L 79.37499 608.5416 L 105.83333 582.0833 Q 132.29166 555.625 132.29166 555.625 Q 132.29166 555.625 132.29166 555.625 L 105.83333 555.625 L 52.916664 555.625 L 0.0 555.625 L 0.0 555.625 Q 26.458332 529.1666 52.916664 423.3333 Q 79.37499 317.49997 185.20833 211.66666 L 291.04166 132.29166 L 291.04166 105.83333 L 291.04166 105.83333 L 317.49997 105.83333 L 317.49997 79.37499 L 317.49997 79.37499 L 343.9583 79.37499 L 343.9583 79.37499 L 343.9583 79.37499 L 343.9583 52.916664 L 343.9583 52.916664 L 396.87497 52.916664 L 423.3333 52.916664 L 423.3333 26.458332 z" svg:height="7.1437497mm" draw:style-name="style-372" svg:viewBox="0.0 0.0 582.0833 714.37494" svg:width="5.820833mm" svg:x="111.38958mm" svg:y="194.46873mm"/>
          <draw:path svg:d="M 661.4583 52.916664 L 687.9166 0.0 L 740.8333 0.0 Q 820.2083 26.458332 820.2083 52.916664 Q 820.2083 79.37499 873.12494 79.37499 Q 899.5833 79.37499 899.5833 52.916664 Q 899.5833 26.458332 1005.4166 52.916664 Q 1111.25 52.916664 1111.25 79.37499 Q 1111.25 105.83333 1137.7083 105.83333 Q 1190.6249 132.29166 1190.6249 158.74998 Q 1190.6249 211.66666 1243.5416 211.66666 L 1269.9999 211.66666 L 1269.9999 185.20833 L 1296.4583 185.20833 L 1296.4583 185.20833 L 1296.4583 158.74998 L 1375.8333 158.74998 L 1455.2083 158.74998 L 1455.2083 132.29166 L 1455.2083 132.29166 L 1481.6666 132.29166 L 1481.6666 105.83333 L 1481.6666 105.83333 L 1508.1249 105.83333 L 1508.1249 105.83333 L 1508.1249 105.83333 L 1508.1249 105.83333 Q 1508.1249 105.83333 1534.5833 132.29166 L 1534.5833 158.74998 L 1534.5833 211.66666 Q 1561.0416 238.12498 1561.0416 238.12498 L 1561.0416 238.12498 L 1561.0416 264.5833 Q 1561.0416 264.5833 1561.0416 291.04166 L 1561.0416 317.49997 L 1561.0416 370.41666 L 1561.0416 396.87497 L 1587.4999 396.87497 L 1613.9583 396.87497 L 1613.9583 423.3333 L 1613.9583 476.24997 L 1666.8749 476.24997 L 1746.2499 476.24997 L 1746.2499 476.24997 L 1746.2499 502.7083 L 1746.2499 502.7083 Q 1719.7916 502.7083 1693.3333 529.1666 L 1640.4166 529.1666 L 1587.4999 529.1666 Q 1534.5833 529.1666 1402.2916 529.1666 Q 1269.9999 529.1666 1243.5416 555.625 Q 1243.5416 582.0833 1190.6249 582.0833 Q 1164.1666 582.0833 1111.25 582.0833 Q 1058.3333 582.0833 1031.875 608.5416 Q 1005.4166 634.99994 1005.4166 661.4583 Q 1005.4166 714.37494 978.95825 714.37494 Q 952.49994 714.37494 952.49994 740.8333 Q 926.0416 767.2916 899.5833 740.8333 Q 846.6666 740.8333 846.6666 767.2916 Q 846.6666 793.74994 767.2916 793.74994 Q 714.37494 793.74994 687.9166 846.6666 L 661.4583 899.5833 L 608.5416 899.5833 L 555.625 899.5833 L 555.625 926.0416 L 555.625 952.49994 L 529.1666 952.49994 L 502.7083 952.49994 L 502.7083 926.0416 L 502.7083 926.0416 L 476.24997 952.49994 L 449.79166 978.95825 L 449.79166 978.95825 L 449.79166 952.49994 L 449.79166 952.49994 L 449.79166 952.49994 L 423.3333 952.49994 L 423.3333 952.49994 L 423.3333 926.0416 L 423.3333 926.0416 L 449.79166 926.0416 Q 449.79166 899.5833 449.79166 899.5833 L 423.3333 899.5833 L 423.3333 899.5833 Q 423.3333 899.5833 449.79166 873.12494 Q 502.7083 873.12494 502.7083 846.6666 L 502.7083 820.2083 L 449.79166 820.2083 Q 423.3333 846.6666 370.41666 820.2083 Q 317.49997 820.2083 317.49997 793.74994 Q 317.49997 767.2916 291.04166 767.2916 Q 238.12498 767.2916 238.12498 740.8333 Q 238.12498 714.37494 132.29166 687.9166 L 52.916664 687.9166 L 52.916664 687.9166 L 26.458332 687.9166 L 26.458332 687.9166 L 26.458332 687.9166 L 26.458332 714.37494 L 0.0 714.37494 L 0.0 687.9166 L 26.458332 661.4583 L 26.458332 661.4583 L 26.458332 634.99994 L 26.458332 634.99994 L 26.458332 634.99994 L 52.916664 634.99994 L 52.916664 634.99994 L 79.37499 608.5416 Q 105.83333 608.5416 105.83333 555.625 L 105.83333 502.7083 L 132.29166 502.7083 Q 158.74998 476.24997 132.29166 476.24997 Q 105.83333 476.24997 105.83333 423.3333 L 105.83333 396.87497 L 132.29166 396.87497 Q 158.74998 370.41666 185.20833 370.41666 Q 211.66666 370.41666 238.12498 396.87497 Q 264.5833 423.3333 343.9583 396.87497 Q 449.79166 370.41666 449.79166 317.49997 Q 476.24997 264.5833 502.7083 264.5833 Q 529.1666 264.5833 529.1666 211.66666 Q 555.625 158.74998 608.5416 132.29166 Q 661.4583 105.83333 661.4583 52.916664 z" svg:height="9.789583mm" draw:style-name="style-373" svg:viewBox="0.0 0.0 1746.2499 978.95825" svg:width="17.4625mm" svg:x="98.689575mm" svg:y="155.04582mm"/>
          <draw:path svg:d="M 291.04166 0.0 L 317.49997 0.0 L 396.87497 0.0 Q 449.79166 0.0 449.79166 26.458332 Q 449.79166 52.916664 423.3333 79.37499 Q 396.87497 79.37499 396.87497 132.29166 Q 396.87497 185.20833 423.3333 211.66666 L 449.79166 238.12498 L 449.79166 264.5833 L 449.79166 291.04166 L 423.3333 291.04166 Q 396.87497 291.04166 396.87497 317.49997 L 396.87497 317.49997 L 370.41666 343.9583 Q 343.9583 343.9583 370.41666 370.41666 L 370.41666 396.87497 L 343.9583 396.87497 Q 317.49997 396.87497 291.04166 370.41666 Q 291.04166 343.9583 185.20833 343.9583 L 79.37499 370.41666 L 79.37499 370.41666 Q 79.37499 370.41666 26.458332 238.12498 L 0.0 105.83333 L 79.37499 105.83333 Q 132.29166 105.83333 132.29166 79.37499 L 132.29166 52.916664 L 132.29166 26.458332 L 132.29166 0.0 L 211.66666 0.0 Q 291.04166 -26.458332 291.04166 0.0 z" svg:height="3.9687498mm" draw:style-name="style-374" svg:viewBox="0.0 0.0 449.79166 396.87497" svg:width="4.497916mm" svg:x="126.73541mm" svg:y="140.49374mm"/>
          <draw:path svg:d="M 26.458332 26.458332 L 52.916664 0.0 L 79.37499 0.0 Q 132.29166 0.0 132.29166 26.458332 Q 158.74998 26.458332 158.74998 26.458332 Q 185.20833 26.458332 185.20833 26.458332 L 185.20833 26.458332 L 185.20833 79.37499 Q 185.20833 105.83333 185.20833 132.29166 L 185.20833 158.74998 L 185.20833 185.20833 L 185.20833 211.66666 L 158.74998 211.66666 L 158.74998 238.12498 L 158.74998 238.12498 L 185.20833 238.12498 L 185.20833 238.12498 L 185.20833 264.5833 L 158.74998 449.79166 Q 132.29166 608.5416 105.83333 608.5416 L 105.83333 608.5416 L 105.83333 582.0833 Q 79.37499 555.625 52.916664 529.1666 Q 26.458332 502.7083 0.0 264.5833 Q -26.458332 26.458332 26.458332 26.458332 z" svg:height="6.0854163mm" draw:style-name="style-375" svg:viewBox="0.0 0.0 185.20833 608.5416" svg:width="1.8520832mm" svg:x="146.84373mm" svg:y="151.60625mm"/>
          <draw:path svg:d="M 26.458332 52.916664 L 79.37499 0.0 L 79.37499 0.0 Q 105.83333 0.0 105.83333 52.916664 L 105.83333 79.37499 L 132.29166 52.916664 L 158.74998 26.458332 L 158.74998 26.458332 L 158.74998 52.916664 L 185.20833 52.916664 L 211.66666 52.916664 L 211.66666 52.916664 L 238.12498 52.916664 L 264.5833 52.916664 L 291.04166 52.916664 L 317.49997 52.916664 Q 370.41666 52.916664 370.41666 79.37499 Q 343.9583 105.83333 423.3333 132.29166 Q 529.1666 132.29166 502.7083 211.66666 Q 476.24997 291.04166 555.625 370.41666 Q 634.99994 423.3333 634.99994 449.79166 Q 634.99994 476.24997 661.4583 502.7083 Q 687.9166 529.1666 687.9166 582.0833 Q 687.9166 608.5416 661.4583 608.5416 Q 634.99994 634.99994 634.99994 634.99994 L 634.99994 634.99994 L 608.5416 634.99994 Q 582.0833 634.99994 502.7083 634.99994 Q 423.3333 634.99994 370.41666 634.99994 Q 343.9583 634.99994 343.9583 661.4583 Q 343.9583 687.9166 370.41666 687.9166 Q 396.87497 687.9166 317.49997 714.37494 Q 238.12498 740.8333 211.66666 687.9166 Q 211.66666 634.99994 158.74998 634.99994 L 105.83333 634.99994 L 105.83333 661.4583 L 105.83333 661.4583 L 79.37499 661.4583 L 79.37499 687.9166 L 79.37499 687.9166 L 52.916664 687.9166 L 52.916664 687.9166 L 52.916664 687.9166 L 26.458332 714.37494 L 0.0 714.37494 L 0.0 687.9166 L 0.0 687.9166 L 26.458332 687.9166 L 26.458332 687.9166 L 26.458332 661.4583 L 52.916664 661.4583 L 52.916664 661.4583 L 52.916664 634.99994 L 52.916664 634.99994 L 52.916664 634.99994 L 52.916664 634.99994 L 79.37499 634.99994 L 79.37499 608.5416 Q 105.83333 608.5416 105.83333 529.1666 Q 158.74998 423.3333 132.29166 449.79166 Q 105.83333 476.24997 132.29166 370.41666 Q 158.74998 291.04166 105.83333 291.04166 Q 79.37499 264.5833 79.37499 264.5833 Q 105.83333 238.12498 52.916664 238.12498 L 0.0 238.12498 L 0.0 185.20833 Q 0.0 132.29166 26.458332 52.916664 z" svg:height="7.1437497mm" draw:style-name="style-376" svg:viewBox="0.0 0.0 687.9166 714.37494" svg:width="6.879166mm" svg:x="102.12916mm" svg:y="164.04166mm"/>
          <draw:path svg:d="M 634.99994 0.0 L 634.99994 26.458332 L 661.4583 26.458332 L 661.4583 26.458332 L 661.4583 79.37499 L 661.4583 132.29166 L 687.9166 105.83333 Q 687.9166 79.37499 714.37494 79.37499 Q 767.2916 79.37499 820.2083 52.916664 L 846.6666 52.916664 L 846.6666 132.29166 Q 873.12494 185.20833 820.2083 238.12498 Q 820.2083 317.49997 793.74994 343.9583 L 793.74994 343.9583 L 740.8333 423.3333 Q 687.9166 502.7083 634.99994 502.7083 Q 608.5416 502.7083 608.5416 555.625 Q 661.4583 608.5416 661.4583 634.99994 L 661.4583 661.4583 L 634.99994 661.4583 L 634.99994 661.4583 L 608.5416 661.4583 Q 608.5416 661.4583 582.0833 634.99994 Q 555.625 634.99994 555.625 608.5416 Q 555.625 582.0833 529.1666 582.0833 Q 502.7083 582.0833 502.7083 608.5416 Q 502.7083 661.4583 476.24997 661.4583 Q 449.79166 661.4583 449.79166 608.5416 Q 423.3333 555.625 370.41666 555.625 Q 317.49997 555.625 291.04166 582.0833 Q 291.04166 608.5416 185.20833 529.1666 L 79.37499 449.79166 L 52.916664 449.79166 L 26.458332 449.79166 L 26.458332 423.3333 L 26.458332 396.87497 L 52.916664 396.87497 L 52.916664 396.87497 L 79.37499 370.41666 L 105.83333 343.9583 L 105.83333 343.9583 Q 132.29166 343.9583 132.29166 317.49997 Q 132.29166 291.04166 79.37499 291.04166 L 0.0 291.04166 L 0.0 264.5833 L 26.458332 264.5833 L 26.458332 264.5833 L 26.458332 238.12498 L 26.458332 238.12498 L 26.458332 238.12498 L 79.37499 238.12498 Q 132.29166 238.12498 132.29166 211.66666 L 132.29166 211.66666 L 264.5833 185.20833 Q 396.87497 132.29166 423.3333 79.37499 Q 449.79166 0.0 529.1666 26.458332 Q 608.5416 26.458332 608.5416 26.458332 Q 608.5416 0.0 634.99994 0.0 z" svg:height="6.614583mm" draw:style-name="style-377" svg:viewBox="0.0 0.0 846.6666 661.4583" svg:width="8.466666mm" svg:x="186.53123mm" svg:y="227.80624mm"/>
          <draw:path svg:d="M 608.5416 343.9583 L 608.5416 370.41666 L 687.9166 370.41666 Q 740.8333 343.9583 767.2916 343.9583 L 793.74994 343.9583 L 793.74994 370.41666 Q 793.74994 396.87497 740.8333 396.87497 Q 687.9166 396.87497 687.9166 449.79166 Q 687.9166 502.7083 634.99994 449.79166 Q 582.0833 449.79166 582.0833 476.24997 Q 555.625 502.7083 529.1666 502.7083 Q 529.1666 529.1666 529.1666 555.625 Q 555.625 608.5416 529.1666 608.5416 L 502.7083 608.5416 L 502.7083 634.99994 L 476.24997 661.4583 L 476.24997 661.4583 L 476.24997 687.9166 L 449.79166 687.9166 L 423.3333 661.4583 L 423.3333 661.4583 L 423.3333 661.4583 L 396.87497 661.4583 L 396.87497 661.4583 L 370.41666 661.4583 L 370.41666 661.4583 L 317.49997 661.4583 L 291.04166 661.4583 L 291.04166 687.9166 L 291.04166 687.9166 L 264.5833 687.9166 L 264.5833 661.4583 L 264.5833 661.4583 L 264.5833 661.4583 L 264.5833 634.99994 Q 264.5833 608.5416 264.5833 608.5416 Q 264.5833 582.0833 264.5833 555.625 Q 291.04166 555.625 291.04166 529.1666 Q 264.5833 502.7083 211.66666 502.7083 Q 132.29166 476.24997 132.29166 396.87497 Q 158.74998 343.9583 105.83333 317.49997 L 52.916664 291.04166 L 52.916664 343.9583 L 52.916664 370.41666 L 26.458332 370.41666 L 26.458332 370.41666 L 26.458332 317.49997 L 0.0 264.5833 L 0.0 264.5833 L 0.0 238.12498 L 0.0 238.12498 L 0.0 238.12498 L 0.0 238.12498 L 26.458332 238.12498 L 52.916664 211.66666 Q 79.37499 185.20833 105.83333 185.20833 L 132.29166 158.74998 L 211.66666 158.74998 Q 317.49997 132.29166 264.5833 132.29166 Q 238.12498 79.37499 264.5833 79.37499 L 317.49997 52.916664 L 317.49997 52.916664 Q 343.9583 26.458332 343.9583 26.458332 L 343.9583 26.458332 L 396.87497 0.0 Q 449.79166 -26.458332 476.24997 0.0 Q 529.1666 26.458332 502.7083 52.916664 Q 502.7083 79.37499 529.1666 105.83333 Q 555.625 105.83333 582.0833 185.20833 Q 582.0833 238.12498 634.99994 238.12498 Q 661.4583 238.12498 634.99994 291.04166 Q 634.99994 317.49997 608.5416 343.9583 z" svg:height="6.879166mm" draw:style-name="style-378" svg:viewBox="0.0 0.0 793.74994 687.9166" svg:width="7.9374995mm" svg:x="26.9875mm" svg:y="124.08958mm"/>
          <draw:path svg:d="M 555.625 0.0 L 608.5416 0.0 L 608.5416 26.458332 L 608.5416 26.458332 L 582.0833 26.458332 Q 555.625 26.458332 555.625 52.916664 Q 555.625 79.37499 582.0833 79.37499 Q 608.5416 79.37499 608.5416 132.29166 Q 608.5416 185.20833 608.5416 185.20833 L 608.5416 211.66666 L 608.5416 211.66666 Q 582.0833 238.12498 582.0833 238.12498 L 582.0833 238.12498 L 555.625 238.12498 Q 555.625 238.12498 529.1666 238.12498 L 502.7083 264.5833 L 502.7083 264.5833 Q 476.24997 291.04166 476.24997 291.04166 L 476.24997 291.04166 L 476.24997 317.49997 Q 449.79166 343.9583 423.3333 343.9583 Q 396.87497 370.41666 396.87497 343.9583 Q 396.87497 291.04166 317.49997 396.87497 Q 238.12498 502.7083 185.20833 502.7083 L 132.29166 502.7083 L 132.29166 476.24997 L 132.29166 476.24997 L 105.83333 476.24997 L 105.83333 449.79166 L 105.83333 449.79166 L 79.37499 449.79166 L 79.37499 449.79166 L 79.37499 449.79166 L 79.37499 423.3333 L 79.37499 396.87497 L 79.37499 370.41666 L 79.37499 343.9583 L 79.37499 343.9583 L 79.37499 343.9583 L 79.37499 317.49997 L 79.37499 317.49997 L 79.37499 291.04166 L 79.37499 264.5833 L 79.37499 264.5833 L 79.37499 238.12498 L 79.37499 238.12498 L 79.37499 238.12498 L 52.916664 185.20833 L 52.916664 132.29166 L 26.458332 132.29166 L 0.0 132.29166 L 0.0 132.29166 L 0.0 105.83333 L 0.0 105.83333 L 26.458332 105.83333 L 26.458332 79.37499 L 26.458332 79.37499 L 26.458332 79.37499 L 26.458332 79.37499 L 52.916664 52.916664 L 52.916664 26.458332 L 238.12498 0.0 Q 449.79166 -26.458332 476.24997 0.0 Q 502.7083 26.458332 555.625 0.0 z" svg:height="5.027083mm" draw:style-name="style-379" svg:viewBox="0.0 0.0 608.5416 502.7083" svg:width="6.0854163mm" svg:x="166.95207mm" svg:y="151.07707mm"/>
          <draw:path svg:d="M 105.83333 0.0 L 132.29166 26.458332 L 105.83333 26.458332 L 105.83333 26.458332 L 132.29166 26.458332 L 185.20833 26.458332 L 185.20833 26.458332 L 185.20833 26.458332 L 211.66666 26.458332 L 211.66666 26.458332 L 211.66666 0.0 L 238.12498 0.0 L 238.12498 0.0 L 238.12498 0.0 L 343.9583 0.0 Q 449.79166 26.458332 449.79166 26.458332 L 449.79166 26.458332 L 502.7083 52.916664 Q 529.1666 79.37499 555.625 52.916664 Q 582.0833 52.916664 555.625 105.83333 Q 555.625 158.74998 582.0833 132.29166 Q 608.5416 132.29166 634.99994 185.20833 Q 634.99994 238.12498 661.4583 238.12498 Q 661.4583 264.5833 687.9166 238.12498 Q 714.37494 238.12498 740.8333 238.12498 Q 767.2916 238.12498 820.2083 264.5833 L 846.6666 264.5833 L 846.6666 264.5833 L 846.6666 291.04166 L 793.74994 291.04166 Q 740.8333 291.04166 740.8333 343.9583 Q 714.37494 423.3333 740.8333 449.79166 Q 767.2916 449.79166 687.9166 502.7083 Q 608.5416 529.1666 608.5416 555.625 Q 608.5416 582.0833 582.0833 608.5416 Q 555.625 608.5416 608.5416 608.5416 Q 634.99994 634.99994 634.99994 661.4583 Q 634.99994 687.9166 608.5416 687.9166 Q 582.0833 714.37494 582.0833 714.37494 L 582.0833 714.37494 L 582.0833 714.37494 Q 555.625 714.37494 555.625 740.8333 Q 555.625 767.2916 449.79166 740.8333 Q 370.41666 714.37494 370.41666 767.2916 Q 370.41666 793.74994 317.49997 793.74994 Q 264.5833 767.2916 264.5833 740.8333 Q 264.5833 714.37494 238.12498 687.9166 Q 238.12498 661.4583 185.20833 661.4583 Q 132.29166 687.9166 132.29166 661.4583 Q 132.29166 608.5416 79.37499 608.5416 Q 26.458332 582.0833 52.916664 502.7083 Q 79.37499 396.87497 26.458332 370.41666 L 0.0 343.9583 L 0.0 343.9583 Q 26.458332 317.49997 52.916664 291.04166 Q 79.37499 291.04166 52.916664 238.12498 Q 26.458332 158.74998 52.916664 132.29166 L 52.916664 79.37499 L 52.916664 79.37499 Q 79.37499 52.916664 79.37499 26.458332 Q 79.37499 -26.458332 105.83333 0.0 z" svg:height="7.9374995mm" draw:style-name="style-380" svg:viewBox="0.0 0.0 846.6666 793.74994" svg:width="8.466666mm" svg:x="9.260416mm" svg:y="105.56874mm"/>
          <draw:path svg:d="M 502.7083 0.0 L 502.7083 0.0 L 502.7083 26.458332 Q 502.7083 26.458332 476.24997 26.458332 L 476.24997 26.458332 L 449.79166 79.37499 Q 449.79166 158.74998 502.7083 211.66666 Q 555.625 264.5833 555.625 291.04166 Q 555.625 317.49997 608.5416 317.49997 Q 661.4583 343.9583 687.9166 317.49997 Q 714.37494 291.04166 714.37494 291.04166 L 740.8333 291.04166 L 740.8333 343.9583 L 740.8333 423.3333 L 714.37494 423.3333 Q 661.4583 423.3333 634.99994 502.7083 Q 608.5416 555.625 608.5416 529.1666 L 608.5416 502.7083 L 608.5416 502.7083 Q 608.5416 476.24997 582.0833 476.24997 L 582.0833 476.24997 L 582.0833 449.79166 Q 608.5416 423.3333 555.625 423.3333 Q 502.7083 396.87497 476.24997 476.24997 Q 449.79166 529.1666 370.41666 555.625 L 317.49997 555.625 L 317.49997 555.625 L 291.04166 555.625 L 291.04166 529.1666 Q 291.04166 502.7083 264.5833 502.7083 Q 238.12498 476.24997 238.12498 449.79166 L 238.12498 396.87497 L 211.66666 396.87497 L 211.66666 396.87497 L 185.20833 370.41666 L 132.29166 370.41666 L 132.29166 449.79166 L 132.29166 529.1666 L 105.83333 529.1666 L 79.37499 555.625 L 79.37499 555.625 L 79.37499 555.625 L 52.916664 502.7083 L 26.458332 423.3333 L 26.458332 370.41666 L 26.458332 317.49997 L 0.0 317.49997 L 0.0 317.49997 L 0.0 264.5833 L 26.458332 211.66666 L 26.458332 211.66666 Q 26.458332 185.20833 26.458332 185.20833 L 52.916664 185.20833 L 52.916664 185.20833 L 79.37499 185.20833 L 79.37499 185.20833 L 79.37499 185.20833 L 105.83333 185.20833 L 132.29166 185.20833 L 132.29166 185.20833 L 132.29166 185.20833 L 158.74998 132.29166 L 158.74998 52.916664 L 185.20833 52.916664 L 211.66666 26.458332 L 291.04166 26.458332 Q 343.9583 26.458332 423.3333 0.0 Q 502.7083 -26.458332 502.7083 0.0 z M 343.9583 449.79166 Q 370.41666 396.87497 396.87497 449.79166 Q 396.87497 502.7083 370.41666 502.7083 Q 343.9583 502.7083 343.9583 449.79166 z" svg:height="5.5562496mm" draw:style-name="style-381" svg:viewBox="0.0 0.0 740.8333 555.625" svg:width="7.408333mm" svg:x="192.88124mm" svg:y="151.07707mm"/>
          <draw:path svg:d="M 396.87497 0.0 L 423.3333 0.0 L 423.3333 0.0 Q 423.3333 0.0 423.3333 26.458332 L 449.79166 26.458332 L 449.79166 79.37499 Q 423.3333 132.29166 370.41666 158.74998 Q 317.49997 185.20833 317.49997 238.12498 Q 317.49997 291.04166 291.04166 291.04166 Q 291.04166 317.49997 291.04166 317.49997 L 291.04166 317.49997 L 238.12498 370.41666 Q 211.66666 449.79166 185.20833 449.79166 L 185.20833 449.79166 L 185.20833 449.79166 Q 158.74998 449.79166 158.74998 370.41666 Q 158.74998 291.04166 132.29166 238.12498 Q 105.83333 185.20833 52.916664 211.66666 Q 0.0 211.66666 0.0 185.20833 L 0.0 158.74998 L 0.0 158.74998 L 0.0 158.74998 L 26.458332 158.74998 L 26.458332 158.74998 L 26.458332 132.29166 L 52.916664 132.29166 L 52.916664 132.29166 L 52.916664 105.83333 L 52.916664 105.83333 L 52.916664 105.83333 L 79.37499 79.37499 L 79.37499 52.916664 L 105.83333 52.916664 L 158.74998 52.916664 L 185.20833 0.0 Q 211.66666 -52.916664 238.12498 0.0 Q 264.5833 52.916664 317.49997 26.458332 Q 370.41666 0.0 396.87497 0.0 z" svg:height="4.497916mm" draw:style-name="style-382" svg:viewBox="0.0 0.0 449.79166 449.79166" svg:width="4.497916mm" svg:x="180.97499mm" svg:y="176.2125mm"/>
          <draw:path svg:d="M 767.2916 0.0 L 767.2916 26.458332 L 767.2916 26.458332 L 793.74994 26.458332 L 793.74994 52.916664 L 793.74994 79.37499 L 820.2083 79.37499 L 846.6666 79.37499 L 846.6666 79.37499 L 846.6666 79.37499 L 873.12494 79.37499 L 873.12494 79.37499 L 926.0416 105.83333 Q 978.95825 105.83333 978.95825 158.74998 Q 952.49994 211.66666 952.49994 238.12498 L 952.49994 264.5833 L 1031.875 264.5833 Q 1111.25 264.5833 1111.25 291.04166 Q 1111.25 317.49997 1111.25 343.9583 L 1111.25 370.41666 L 1111.25 370.41666 L 1111.25 396.87497 L 1111.25 396.87497 L 1137.7083 396.87497 L 1137.7083 423.3333 L 1164.1666 449.79166 L 1164.1666 449.79166 L 1164.1666 449.79166 L 1164.1666 476.24997 L 1164.1666 476.24997 L 1190.6249 476.24997 L 1190.6249 502.7083 L 1190.6249 502.7083 L 1217.0833 502.7083 L 1217.0833 502.7083 L 1217.0833 502.7083 L 1243.5416 502.7083 Q 1269.9999 502.7083 1296.4583 502.7083 L 1322.9166 502.7083 L 1296.4583 608.5416 Q 1269.9999 687.9166 1269.9999 767.2916 Q 1269.9999 873.12494 1269.9999 873.12494 L 1269.9999 873.12494 L 1269.9999 899.5833 L 1269.9999 899.5833 L 1243.5416 926.0416 L 1217.0833 952.49994 L 1217.0833 952.49994 L 1217.0833 952.49994 L 1217.0833 952.49994 L 1217.0833 952.49994 L 1190.6249 952.49994 L 1190.6249 978.95825 L 1164.1666 978.95825 L 1137.7083 978.95825 L 1111.25 1005.4166 L 1111.25 1005.4166 L 1031.875 1031.875 Q 952.49994 1084.7916 978.95825 1137.7083 Q 978.95825 1190.6249 952.49994 1190.6249 Q 899.5833 1164.1666 899.5833 1190.6249 L 899.5833 1243.5416 L 846.6666 1243.5416 L 820.2083 1243.5416 L 820.2083 1217.0833 L 793.74994 1217.0833 L 793.74994 1217.0833 L 793.74994 1243.5416 L 793.74994 1243.5416 L 767.2916 1243.5416 L 767.2916 1243.5416 L 767.2916 1243.5416 L 740.8333 1217.0833 L 714.37494 1190.6249 L 714.37494 1190.6249 L 687.9166 1190.6249 L 687.9166 1190.6249 Q 687.9166 1190.6249 687.9166 1164.1666 Q 687.9166 1164.1666 661.4583 1031.875 L 634.99994 926.0416 L 608.5416 926.0416 Q 582.0833 926.0416 582.0833 978.95825 Q 555.625 1005.4166 529.1666 1005.4166 Q 502.7083 1031.875 476.24997 978.95825 Q 476.24997 926.0416 449.79166 926.0416 Q 423.3333 926.0416 423.3333 926.0416 Q 396.87497 899.5833 370.41666 899.5833 Q 343.9583 873.12494 264.5833 873.12494 Q 211.66666 873.12494 211.66666 873.12494 Q 185.20833 846.6666 158.74998 846.6666 L 105.83333 846.6666 L 105.83333 820.2083 L 105.83333 820.2083 L 132.29166 820.2083 Q 132.29166 820.2083 105.83333 767.2916 L 52.916664 767.2916 L 52.916664 740.8333 L 52.916664 740.8333 L 26.458332 687.9166 Q 0.0 634.99994 0.0 608.5416 L 0.0 582.0833 L 52.916664 582.0833 Q 79.37499 555.625 132.29166 529.1666 Q 158.74998 502.7083 211.66666 343.9583 Q 264.5833 185.20833 238.12498 185.20833 Q 211.66666 185.20833 264.5833 132.29166 L 291.04166 79.37499 L 317.49997 79.37499 Q 370.41666 52.916664 370.41666 26.458332 Q 370.41666 0.0 396.87497 0.0 Q 423.3333 0.0 423.3333 26.458332 Q 423.3333 52.916664 449.79166 52.916664 Q 476.24997 52.916664 476.24997 79.37499 Q 476.24997 132.29166 582.0833 132.29166 Q 687.9166 105.83333 714.37494 52.916664 Q 740.8333 0.0 767.2916 0.0 z" svg:height="12.435416mm" draw:style-name="style-383" svg:viewBox="0.0 0.0 1322.9166 1243.5416" svg:width="13.229166mm" svg:x="61.9125mm" svg:y="121.44374mm"/>
          <draw:path svg:d="M 634.99994 26.458332 L 634.99994 0.0 L 661.4583 0.0 L 661.4583 0.0 L 687.9166 26.458332 L 687.9166 26.458332 L 687.9166 52.916664 Q 687.9166 79.37499 767.2916 105.83333 Q 846.6666 132.29166 873.12494 158.74998 Q 873.12494 211.66666 846.6666 211.66666 Q 820.2083 211.66666 820.2083 238.12498 Q 793.74994 264.5833 793.74994 291.04166 L 793.74994 317.49997 L 820.2083 317.49997 Q 846.6666 317.49997 846.6666 291.04166 Q 873.12494 264.5833 899.5833 291.04166 Q 926.0416 291.04166 926.0416 317.49997 L 952.49994 343.9583 L 952.49994 343.9583 L 952.49994 370.41666 L 978.95825 370.41666 L 1005.4166 370.41666 L 1005.4166 370.41666 L 1031.875 370.41666 L 1031.875 370.41666 L 1058.3333 370.41666 L 1058.3333 370.41666 L 1058.3333 370.41666 L 1058.3333 370.41666 L 1058.3333 370.41666 L 1084.7916 396.87497 L 1111.25 423.3333 L 1111.25 423.3333 L 1111.25 423.3333 L 1137.7083 423.3333 L 1137.7083 449.79166 L 1137.7083 582.0833 Q 1111.25 714.37494 1084.7916 767.2916 Q 1058.3333 793.74994 1005.4166 793.74994 Q 926.0416 793.74994 926.0416 820.2083 L 899.5833 820.2083 L 926.0416 899.5833 Q 926.0416 1005.4166 978.95825 1005.4166 Q 1005.4166 1031.875 1031.875 1084.7916 L 1031.875 1137.7083 L 1031.875 1137.7083 L 1005.4166 1137.7083 L 1005.4166 1137.7083 L 1005.4166 1164.1666 L 952.49994 1137.7083 Q 899.5833 1137.7083 899.5833 1164.1666 Q 899.5833 1217.0833 846.6666 1217.0833 Q 793.74994 1243.5416 740.8333 1269.9999 Q 687.9166 1322.9166 687.9166 1349.3749 Q 687.9166 1375.8333 634.99994 1375.8333 Q 582.0833 1402.2916 582.0833 1428.7499 Q 582.0833 1455.2083 529.1666 1481.6666 Q 476.24997 1508.1249 449.79166 1534.5833 L 423.3333 1561.0416 L 423.3333 1561.0416 L 423.3333 1587.4999 L 370.41666 1587.4999 L 343.9583 1587.4999 L 343.9583 1561.0416 L 343.9583 1561.0416 L 343.9583 1534.5833 L 317.49997 1534.5833 L 317.49997 1508.1249 L 317.49997 1481.6666 L 343.9583 1481.6666 Q 343.9583 1481.6666 343.9583 1455.2083 Q 370.41666 1455.2083 317.49997 1428.7499 L 264.5833 1428.7499 L 264.5833 1428.7499 L 264.5833 1428.7499 L 291.04166 1402.2916 L 317.49997 1375.8333 L 317.49997 1375.8333 L 317.49997 1375.8333 L 343.9583 1375.8333 L 343.9583 1375.8333 L 343.9583 1349.3749 L 317.49997 1349.3749 L 317.49997 1349.3749 L 317.49997 1322.9166 L 317.49997 1322.9166 L 317.49997 1322.9166 L 291.04166 1322.9166 L 291.04166 1322.9166 L 264.5833 1322.9166 Q 211.66666 1322.9166 211.66666 1296.4583 Q 185.20833 1269.9999 158.74998 1269.9999 Q 132.29166 1269.9999 158.74998 1217.0833 Q 185.20833 1164.1666 158.74998 1164.1666 Q 132.29166 1164.1666 105.83333 1111.25 Q 105.83333 1031.875 132.29166 1005.4166 Q 158.74998 1005.4166 158.74998 978.95825 Q 158.74998 952.49994 79.37499 952.49994 Q 26.458332 926.0416 26.458332 899.5833 L 26.458332 873.12494 L 26.458332 873.12494 Q 52.916664 873.12494 105.83333 767.2916 L 158.74998 661.4583 L 185.20833 529.1666 Q 185.20833 396.87497 158.74998 396.87497 Q 105.83333 396.87497 105.83333 370.41666 Q 79.37499 370.41666 52.916664 343.9583 L 0.0 317.49997 L 0.0 291.04166 L 0.0 264.5833 L 0.0 211.66666 L 0.0 158.74998 L 0.0 158.74998 L 0.0 158.74998 L 0.0 132.29166 L 0.0 132.29166 L 0.0 132.29166 L 0.0 132.29166 L 26.458332 132.29166 L 26.458332 158.74998 L 52.916664 158.74998 L 79.37499 158.74998 L 79.37499 211.66666 Q 79.37499 238.12498 158.74998 211.66666 Q 264.5833 185.20833 264.5833 158.74998 Q 291.04166 105.83333 370.41666 79.37499 Q 423.3333 52.916664 449.79166 52.916664 L 449.79166 52.916664 L 502.7083 52.916664 L 555.625 52.916664 L 582.0833 52.916664 L 608.5416 52.916664 L 608.5416 52.916664 L 634.99994 52.916664 L 634.99994 26.458332 z M 846.6666 529.1666 Q 873.12494 476.24997 926.0416 476.24997 Q 978.95825 529.1666 952.49994 555.625 Q 926.0416 582.0833 846.6666 608.5416 Q 793.74994 608.5416 846.6666 529.1666 z" svg:height="15.874999mm" draw:style-name="style-384" svg:viewBox="0.0 0.0 1137.7083 1587.4999" svg:width="11.377083mm" svg:x="113.77083mm" svg:y="213.78333mm"/>
          <draw:path svg:d="M 661.4583 0.0 L 687.9166 0.0 L 687.9166 185.20833 L 687.9166 343.9583 L 687.9166 343.9583 Q 661.4583 343.9583 582.0833 370.41666 L 502.7083 396.87497 L 476.24997 396.87497 Q 449.79166 396.87497 396.87497 449.79166 Q 343.9583 449.79166 317.49997 423.3333 Q 317.49997 396.87497 211.66666 370.41666 L 132.29166 343.9583 L 132.29166 317.49997 L 105.83333 291.04166 L 105.83333 291.04166 L 105.83333 291.04166 L 52.916664 264.5833 L 26.458332 264.5833 L 0.0 264.5833 L 0.0 238.12498 L 0.0 238.12498 L 0.0 238.12498 L 0.0 238.12498 L 0.0 238.12498 L 26.458332 238.12498 L 26.458332 238.12498 L 52.916664 211.66666 L 79.37499 211.66666 L 79.37499 158.74998 L 105.83333 105.83333 L 105.83333 105.83333 L 105.83333 79.37499 L 158.74998 79.37499 Q 185.20833 79.37499 185.20833 26.458332 Q 185.20833 0.0 238.12498 26.458332 Q 291.04166 26.458332 291.04166 26.458332 Q 291.04166 -26.458332 370.41666 0.0 Q 476.24997 26.458332 529.1666 26.458332 Q 608.5416 26.458332 634.99994 26.458332 Q 634.99994 26.458332 661.4583 0.0 z" svg:height="4.497916mm" draw:style-name="style-385" svg:viewBox="0.0 0.0 687.9166 449.79166" svg:width="6.879166mm" svg:x="288.925mm" svg:y="193.93958mm"/>
          <draw:path svg:d="M 211.66666 158.74998 L 211.66666 185.20833 L 238.12498 185.20833 L 238.12498 211.66666 L 264.5833 211.66666 L 317.49997 211.66666 L 317.49997 264.5833 Q 317.49997 343.9583 264.5833 343.9583 Q 238.12498 343.9583 211.66666 317.49997 Q 211.66666 317.49997 158.74998 370.41666 Q 132.29166 423.3333 79.37499 396.87497 Q 0.0 370.41666 0.0 370.41666 L 0.0 370.41666 L 0.0 317.49997 L 0.0 291.04166 L 0.0 238.12498 Q 0.0 185.20833 26.458332 105.83333 Q 52.916664 26.458332 105.83333 0.0 L 132.29166 0.0 L 158.74998 0.0 Q 158.74998 -26.458332 185.20833 52.916664 Q 211.66666 105.83333 211.66666 158.74998 z" svg:height="3.9687498mm" draw:style-name="style-386" svg:viewBox="0.0 0.0 317.49997 396.87497" svg:width="3.1749997mm" svg:x="80.43333mm" svg:y="226.48332mm"/>
          <draw:path svg:d="M 449.79166 0.0 L 476.24997 0.0 L 449.79166 52.916664 Q 423.3333 132.29166 423.3333 264.5833 Q 423.3333 423.3333 396.87497 423.3333 Q 370.41666 449.79166 317.49997 582.0833 Q 291.04166 740.8333 238.12498 714.37494 Q 185.20833 687.9166 185.20833 793.74994 L 158.74998 873.12494 L 158.74998 873.12494 L 158.74998 873.12494 L 158.74998 846.6666 L 158.74998 846.6666 L 132.29166 820.2083 L 105.83333 793.74994 L 105.83333 793.74994 L 105.83333 793.74994 L 105.83333 767.2916 L 105.83333 767.2916 L 105.83333 740.8333 Q 105.83333 714.37494 79.37499 687.9166 L 52.916664 687.9166 L 52.916664 661.4583 Q 52.916664 634.99994 52.916664 476.24997 Q 52.916664 291.04166 26.458332 264.5833 L 0.0 264.5833 L 0.0 264.5833 Q 0.0 264.5833 26.458332 185.20833 Q 52.916664 132.29166 79.37499 105.83333 L 105.83333 105.83333 L 211.66666 105.83333 Q 291.04166 105.83333 291.04166 52.916664 Q 291.04166 26.458332 343.9583 52.916664 Q 423.3333 52.916664 423.3333 26.458332 Q 423.3333 0.0 449.79166 0.0 z" svg:height="8.73125mm" draw:style-name="style-387" svg:viewBox="0.0 0.0 476.24997 873.12494" svg:width="4.7625mm" svg:x="204.78749mm" svg:y="165.62915mm"/>
          <draw:path svg:d="M 661.4583 0.0 L 820.2083 0.0 L 820.2083 0.0 L 820.2083 0.0 L 846.6666 0.0 L 846.6666 0.0 L 846.6666 26.458332 L 873.12494 26.458332 L 873.12494 26.458332 L 873.12494 52.916664 L 978.95825 52.916664 Q 1058.3333 52.916664 1058.3333 79.37499 L 1058.3333 79.37499 L 926.0416 79.37499 Q 820.2083 105.83333 608.5416 132.29166 L 370.41666 158.74998 L 370.41666 158.74998 Q 370.41666 158.74998 291.04166 132.29166 L 185.20833 105.83333 L 211.66666 105.83333 L 238.12498 105.83333 L 211.66666 79.37499 L 185.20833 52.916664 L 79.37499 52.916664 L 0.0 52.916664 L 0.0 52.916664 L 0.0 52.916664 L 238.12498 26.458332 Q 502.7083 0.0 661.4583 0.0 z" svg:height="1.5874999mm" draw:style-name="style-388" svg:viewBox="0.0 0.0 1058.3333 158.74998" svg:width="10.583333mm" svg:x="138.37708mm" svg:y="27.516665mm"/>
          <draw:path svg:d="M 0.0 132.29166 L 0.0 0.0 L 105.83333 0.0 L 185.20833 0.0 L 264.5833 26.458332 Q 370.41666 52.916664 370.41666 132.29166 Q 370.41666 185.20833 343.9583 238.12498 L 343.9583 317.49997 L 317.49997 317.49997 Q 317.49997 291.04166 238.12498 291.04166 Q 158.74998 291.04166 105.83333 317.49997 L 52.916664 343.9583 L 52.916664 317.49997 L 52.916664 317.49997 L 26.458332 291.04166 L 0.0 264.5833 L 0.0 132.29166 z" svg:height="3.439583mm" draw:style-name="style-389" svg:viewBox="0.0 0.0 370.41666 343.9583" svg:width="3.7041664mm" svg:x="102.658325mm" svg:y="112.447914mm"/>
          <draw:path svg:d="M 79.37499 211.66666 L 0.0 0.0 L 26.458332 0.0 L 52.916664 0.0 L 79.37499 79.37499 Q 132.29166 132.29166 185.20833 158.74998 Q 238.12498 185.20833 291.04166 238.12498 Q 317.49997 291.04166 370.41666 317.49997 Q 396.87497 343.9583 396.87497 370.41666 Q 396.87497 396.87497 396.87497 502.7083 L 396.87497 608.5416 L 396.87497 634.99994 L 396.87497 661.4583 L 370.41666 661.4583 L 370.41666 661.4583 L 370.41666 687.9166 L 343.9583 687.9166 L 343.9583 687.9166 L 343.9583 714.37494 L 343.9583 714.37494 L 343.9583 714.37494 L 317.49997 714.37494 L 317.49997 714.37494 L 317.49997 740.8333 L 291.04166 740.8333 L 291.04166 740.8333 L 291.04166 740.8333 L 238.12498 740.8333 Q 211.66666 767.2916 185.20833 767.2916 L 158.74998 767.2916 L 185.20833 740.8333 Q 185.20833 714.37494 211.66666 714.37494 L 238.12498 714.37494 L 238.12498 687.9166 L 238.12498 687.9166 L 238.12498 661.4583 Q 238.12498 634.99994 238.12498 634.99994 L 238.12498 634.99994 L 238.12498 608.5416 L 238.12498 582.0833 L 211.66666 555.625 Q 185.20833 529.1666 158.74998 476.24997 Q 132.29166 449.79166 79.37499 211.66666 z" svg:height="7.6729164mm" draw:style-name="style-390" svg:viewBox="0.0 0.0 396.87497 767.2916" svg:width="3.9687498mm" svg:x="248.44374mm" svg:y="150.01874mm"/>
          <draw:path svg:d="M 317.49997 0.0 L 343.9583 0.0 L 343.9583 0.0 L 343.9583 0.0 L 343.9583 26.458332 L 317.49997 26.458332 L 317.49997 26.458332 L 317.49997 52.916664 L 370.41666 52.916664 L 396.87497 52.916664 L 396.87497 79.37499 L 396.87497 79.37499 L 370.41666 79.37499 L 317.49997 105.83333 L 317.49997 105.83333 L 317.49997 105.83333 L 291.04166 132.29166 L 291.04166 158.74998 L 370.41666 185.20833 Q 476.24997 211.66666 476.24997 238.12498 Q 476.24997 264.5833 449.79166 317.49997 L 449.79166 343.9583 L 423.3333 343.9583 Q 423.3333 317.49997 370.41666 317.49997 L 343.9583 317.49997 L 343.9583 317.49997 Q 343.9583 317.49997 317.49997 291.04166 Q 264.5833 264.5833 211.66666 317.49997 Q 185.20833 317.49997 158.74998 291.04166 Q 132.29166 264.5833 105.83333 264.5833 Q 52.916664 264.5833 79.37499 238.12498 L 105.83333 211.66666 L 52.916664 211.66666 L 0.0 211.66666 L 0.0 185.20833 L 0.0 185.20833 L 0.0 158.74998 L 0.0 132.29166 L 52.916664 132.29166 L 105.83333 105.83333 L 105.83333 105.83333 L 105.83333 105.83333 L 79.37499 105.83333 L 79.37499 105.83333 L 79.37499 79.37499 L 105.83333 79.37499 L 158.74998 79.37499 Q 264.5833 79.37499 264.5833 52.916664 Q 291.04166 0.0 317.49997 0.0 z" svg:height="3.439583mm" draw:style-name="style-391" svg:viewBox="0.0 0.0 476.24997 343.9583" svg:width="4.7625mm" svg:x="164.57083mm" svg:y="209.54999mm"/>
          <draw:path svg:d="M 264.5833 0.0 L 291.04166 0.0 L 291.04166 52.916664 Q 291.04166 79.37499 317.49997 79.37499 Q 370.41666 79.37499 370.41666 158.74998 Q 370.41666 264.5833 370.41666 317.49997 L 370.41666 370.41666 L 370.41666 370.41666 Q 343.9583 370.41666 317.49997 343.9583 L 291.04166 343.9583 L 291.04166 317.49997 Q 264.5833 317.49997 264.5833 317.49997 L 264.5833 317.49997 L 238.12498 317.49997 Q 211.66666 317.49997 158.74998 343.9583 Q 105.83333 370.41666 79.37499 317.49997 Q 52.916664 264.5833 26.458332 317.49997 L 0.0 370.41666 L 0.0 264.5833 L 0.0 158.74998 L 0.0 158.74998 Q 0.0 158.74998 0.0 132.29166 L 0.0 132.29166 L 26.458332 132.29166 L 26.458332 105.83333 L 105.83333 105.83333 Q 185.20833 79.37499 211.66666 105.83333 Q 238.12498 158.74998 264.5833 79.37499 Q 264.5833 0.0 264.5833 0.0 z" svg:height="3.7041664mm" draw:style-name="style-392" svg:viewBox="0.0 0.0 370.41666 370.41666" svg:width="3.7041664mm" svg:x="182.56248mm" svg:y="173.03749mm"/>
          <draw:path svg:d="M 502.7083 105.83333 L 502.7083 105.83333 L 502.7083 132.29166 Q 529.1666 185.20833 582.0833 185.20833 Q 608.5416 185.20833 634.99994 185.20833 L 634.99994 211.66666 L 634.99994 211.66666 Q 634.99994 238.12498 555.625 264.5833 Q 449.79166 291.04166 423.3333 343.9583 L 396.87497 396.87497 L 370.41666 396.87497 L 370.41666 396.87497 L 370.41666 423.3333 L 343.9583 423.3333 L 343.9583 423.3333 L 343.9583 449.79166 L 343.9583 449.79166 Q 343.9583 502.7083 343.9583 502.7083 Q 317.49997 502.7083 317.49997 529.1666 L 291.04166 529.1666 L 291.04166 529.1666 L 291.04166 555.625 L 291.04166 555.625 L 264.5833 555.625 L 238.12498 555.625 Q 185.20833 555.625 158.74998 582.0833 L 132.29166 582.0833 L 132.29166 555.625 L 132.29166 529.1666 L 105.83333 529.1666 L 105.83333 529.1666 L 105.83333 502.7083 L 79.37499 449.79166 L 79.37499 423.3333 L 79.37499 396.87497 L 52.916664 396.87497 L 52.916664 396.87497 L 26.458332 396.87497 L 0.0 396.87497 L 0.0 396.87497 L 0.0 396.87497 L 0.0 396.87497 L 0.0 396.87497 L 52.916664 370.41666 Q 105.83333 370.41666 105.83333 343.9583 Q 132.29166 317.49997 105.83333 264.5833 L 79.37499 211.66666 L 79.37499 211.66666 Q 79.37499 185.20833 132.29166 185.20833 Q 158.74998 185.20833 185.20833 132.29166 L 185.20833 52.916664 L 185.20833 52.916664 Q 211.66666 26.458332 211.66666 26.458332 L 211.66666 26.458332 L 264.5833 26.458332 Q 291.04166 26.458332 317.49997 0.0 Q 343.9583 -26.458332 396.87497 26.458332 Q 423.3333 79.37499 449.79166 79.37499 Q 476.24997 79.37499 502.7083 105.83333 z M 502.7083 238.12498 Q 502.7083 238.12498 502.7083 211.66666 Q 502.7083 211.66666 502.7083 238.12498 Q 502.7083 238.12498 502.7083 238.12498 z" svg:height="5.820833mm" draw:style-name="style-393" svg:viewBox="0.0 0.0 634.99994 582.0833" svg:width="6.3499994mm" svg:x="128.3229mm" svg:y="130.43958mm"/>
          <draw:path svg:d="M 158.74998 52.916664 L 158.74998 0.0 L 185.20833 0.0 Q 211.66666 0.0 264.5833 26.458332 L 291.04166 26.458332 L 291.04166 26.458332 L 291.04166 52.916664 L 343.9583 52.916664 Q 370.41666 79.37499 343.9583 185.20833 Q 317.49997 264.5833 291.04166 317.49997 Q 264.5833 370.41666 264.5833 370.41666 L 264.5833 370.41666 L 264.5833 370.41666 Q 264.5833 370.41666 211.66666 343.9583 Q 185.20833 343.9583 185.20833 317.49997 Q 185.20833 291.04166 105.83333 264.5833 L 52.916664 238.12498 L 26.458332 211.66666 Q 0.0 185.20833 0.0 158.74998 Q 0.0 105.83333 79.37499 105.83333 Q 132.29166 79.37499 158.74998 52.916664 z" svg:height="3.7041664mm" draw:style-name="style-394" svg:viewBox="0.0 0.0 343.9583 370.41666" svg:width="3.439583mm" svg:x="229.65833mm" svg:y="194.20416mm"/>
          <draw:path svg:d="M 661.4583 26.458332 L 661.4583 0.0 L 687.9166 26.458332 Q 687.9166 26.458332 714.37494 79.37499 Q 714.37494 132.29166 740.8333 132.29166 Q 740.8333 132.29166 740.8333 132.29166 L 740.8333 132.29166 L 740.8333 158.74998 L 740.8333 185.20833 L 740.8333 185.20833 L 740.8333 185.20833 L 767.2916 211.66666 L 793.74994 238.12498 L 846.6666 238.12498 L 899.5833 238.12498 L 899.5833 264.5833 Q 899.5833 291.04166 846.6666 291.04166 L 820.2083 291.04166 L 767.2916 317.49997 Q 714.37494 343.9583 714.37494 370.41666 Q 714.37494 396.87497 740.8333 423.3333 Q 767.2916 449.79166 767.2916 449.79166 L 767.2916 449.79166 L 767.2916 502.7083 Q 740.8333 529.1666 767.2916 555.625 Q 793.74994 608.5416 767.2916 608.5416 Q 740.8333 608.5416 767.2916 634.99994 Q 793.74994 634.99994 793.74994 661.4583 Q 767.2916 714.37494 740.8333 714.37494 Q 714.37494 714.37494 687.9166 740.8333 Q 687.9166 767.2916 661.4583 740.8333 Q 634.99994 740.8333 634.99994 767.2916 Q 634.99994 793.74994 608.5416 793.74994 Q 582.0833 793.74994 582.0833 926.0416 Q 608.5416 1058.3333 582.0833 1031.875 Q 529.1666 1031.875 529.1666 1058.3333 L 529.1666 1084.7916 L 502.7083 1084.7916 L 502.7083 1084.7916 L 502.7083 1111.25 L 502.7083 1111.25 L 476.24997 1111.25 L 476.24997 1137.7083 L 476.24997 1137.7083 L 476.24997 1137.7083 L 449.79166 1137.7083 L 449.79166 1137.7083 L 423.3333 1137.7083 L 423.3333 1137.7083 L 423.3333 1111.25 L 423.3333 1111.25 L 396.87497 1084.7916 L 370.41666 1058.3333 L 370.41666 1058.3333 L 370.41666 1084.7916 L 370.41666 1084.7916 L 370.41666 1084.7916 L 343.9583 1084.7916 L 343.9583 1084.7916 L 343.9583 1111.25 L 317.49997 1111.25 L 317.49997 1111.25 Q 317.49997 1084.7916 211.66666 1005.4166 L 132.29166 926.0416 L 132.29166 926.0416 Q 158.74998 926.0416 158.74998 926.0416 L 158.74998 899.5833 L 158.74998 899.5833 Q 158.74998 899.5833 158.74998 873.12494 L 158.74998 873.12494 L 158.74998 873.12494 Q 132.29166 873.12494 158.74998 846.6666 Q 158.74998 820.2083 158.74998 793.74994 Q 132.29166 767.2916 158.74998 740.8333 Q 185.20833 687.9166 158.74998 687.9166 Q 132.29166 714.37494 52.916664 687.9166 L 0.0 661.4583 L 26.458332 661.4583 L 52.916664 661.4583 L 52.916664 634.99994 L 52.916664 608.5416 L 52.916664 555.625 Q 52.916664 502.7083 158.74998 396.87497 L 238.12498 317.49997 L 238.12498 317.49997 Q 264.5833 317.49997 264.5833 291.04166 L 264.5833 291.04166 L 264.5833 291.04166 Q 291.04166 291.04166 343.9583 264.5833 L 396.87497 238.12498 L 396.87497 238.12498 L 423.3333 238.12498 L 423.3333 238.12498 L 423.3333 211.66666 L 423.3333 185.20833 Q 449.79166 132.29166 529.1666 105.83333 Q 608.5416 79.37499 634.99994 52.916664 Q 634.99994 26.458332 661.4583 26.458332 z M 714.37494 687.9166 Q 714.37494 661.4583 714.37494 661.4583 Q 740.8333 661.4583 740.8333 661.4583 Q 740.8333 687.9166 714.37494 687.9166 z" svg:height="11.377083mm" draw:style-name="style-395" svg:viewBox="0.0 0.0 899.5833 1137.7083" svg:width="8.995832mm" svg:x="205.31665mm" svg:y="182.82707mm"/>
          <draw:path svg:d="M 423.3333 26.458332 L 449.79166 0.0 L 476.24997 0.0 L 502.7083 0.0 L 714.37494 52.916664 Q 899.5833 105.83333 1005.4166 185.20833 Q 1084.7916 264.5833 1137.7083 343.9583 Q 1190.6249 423.3333 1190.6249 449.79166 L 1217.0833 449.79166 L 1217.0833 476.24997 Q 1190.6249 476.24997 1190.6249 476.24997 Q 1190.6249 502.7083 1164.1666 529.1666 L 1137.7083 529.1666 L 1137.7083 529.1666 Q 1137.7083 529.1666 1111.25 529.1666 Q 1084.7916 529.1666 1084.7916 582.0833 Q 1084.7916 661.4583 1031.875 661.4583 Q 1005.4166 687.9166 1031.875 714.37494 Q 1031.875 767.2916 978.95825 740.8333 Q 899.5833 714.37494 899.5833 740.8333 Q 899.5833 793.74994 873.12494 793.74994 Q 846.6666 793.74994 846.6666 846.6666 Q 846.6666 873.12494 767.2916 899.5833 Q 687.9166 952.49994 502.7083 952.49994 L 291.04166 952.49994 L 291.04166 926.0416 L 291.04166 926.0416 L 264.5833 926.0416 L 264.5833 926.0416 L 264.5833 899.5833 L 264.5833 873.12494 L 238.12498 873.12494 Q 211.66666 846.6666 132.29166 793.74994 Q 79.37499 740.8333 79.37499 687.9166 Q 132.29166 634.99994 52.916664 582.0833 L 0.0 502.7083 L 0.0 502.7083 L 26.458332 502.7083 L 0.0 449.79166 Q 0.0 370.41666 52.916664 370.41666 Q 132.29166 370.41666 105.83333 317.49997 Q 79.37499 264.5833 185.20833 264.5833 Q 264.5833 264.5833 264.5833 211.66666 Q 264.5833 158.74998 291.04166 158.74998 Q 343.9583 158.74998 370.41666 105.83333 Q 396.87497 79.37499 396.87497 52.916664 L 396.87497 26.458332 L 423.3333 26.458332 z" svg:height="9.525mm" draw:style-name="style-396" svg:viewBox="0.0 0.0 1217.0833 952.49994" svg:width="12.170833mm" svg:x="239.97707mm" svg:y="114.299995mm"/>
          <draw:path svg:d="M 264.5833 0.0 L 343.9583 0.0 L 343.9583 0.0 L 343.9583 26.458332 L 423.3333 26.458332 Q 529.1666 26.458332 529.1666 52.916664 L 529.1666 52.916664 L 502.7083 52.916664 L 476.24997 79.37499 L 476.24997 79.37499 L 476.24997 79.37499 L 502.7083 79.37499 L 502.7083 79.37499 L 582.0833 105.83333 L 687.9166 132.29166 L 820.2083 185.20833 Q 952.49994 238.12498 952.49994 291.04166 Q 952.49994 343.9583 952.49994 343.9583 L 978.95825 343.9583 L 978.95825 343.9583 L 978.95825 343.9583 L 952.49994 370.41666 Q 926.0416 370.41666 899.5833 502.7083 Q 846.6666 634.99994 873.12494 661.4583 Q 873.12494 661.4583 793.74994 687.9166 L 714.37494 714.37494 L 714.37494 714.37494 L 714.37494 714.37494 L 661.4583 714.37494 Q 634.99994 740.8333 608.5416 793.74994 Q 582.0833 846.6666 555.625 846.6666 L 529.1666 846.6666 L 529.1666 846.6666 L 529.1666 820.2083 L 476.24997 820.2083 Q 423.3333 820.2083 343.9583 820.2083 Q 264.5833 820.2083 264.5833 793.74994 Q 291.04166 767.2916 185.20833 740.8333 Q 105.83333 714.37494 52.916664 687.9166 L 0.0 661.4583 L 0.0 608.5416 Q 0.0 582.0833 26.458332 555.625 L 26.458332 555.625 L 26.458332 555.625 Q 52.916664 555.625 52.916664 529.1666 Q 52.916664 502.7083 79.37499 502.7083 Q 105.83333 502.7083 105.83333 449.79166 Q 105.83333 396.87497 52.916664 370.41666 Q 0.0 343.9583 79.37499 264.5833 Q 158.74998 185.20833 158.74998 132.29166 Q 158.74998 52.916664 185.20833 26.458332 Q 211.66666 -26.458332 264.5833 0.0 z" svg:height="8.466666mm" draw:style-name="style-397" svg:viewBox="0.0 0.0 978.95825 846.6666" svg:width="9.789583mm" svg:x="44.449997mm" svg:y="196.05624mm"/>
          <draw:path svg:d="M 317.49997 0.0 L 317.49997 0.0 L 317.49997 26.458332 L 317.49997 52.916664 L 343.9583 52.916664 Q 370.41666 52.916664 370.41666 79.37499 Q 370.41666 132.29166 396.87497 132.29166 Q 449.79166 132.29166 449.79166 185.20833 Q 449.79166 238.12498 449.79166 238.12498 L 449.79166 238.12498 L 396.87497 238.12498 Q 370.41666 238.12498 291.04166 317.49997 L 185.20833 396.87497 L 158.74998 396.87497 L 132.29166 396.87497 L 132.29166 423.3333 L 132.29166 449.79166 L 158.74998 449.79166 L 158.74998 476.24997 L 132.29166 476.24997 L 132.29166 502.7083 L 132.29166 502.7083 L 132.29166 502.7083 L 105.83333 502.7083 L 79.37499 502.7083 L 79.37499 476.24997 L 79.37499 476.24997 L 52.916664 476.24997 L 52.916664 502.7083 L 52.916664 502.7083 L 26.458332 502.7083 L 26.458332 502.7083 L 26.458332 502.7083 L 26.458332 476.24997 L 26.458332 449.79166 L 0.0 449.79166 L 0.0 449.79166 L 26.458332 423.3333 L 79.37499 396.87497 L 79.37499 396.87497 L 79.37499 396.87497 L 79.37499 317.49997 Q 79.37499 238.12498 52.916664 185.20833 Q 52.916664 158.74998 26.458332 158.74998 L 0.0 158.74998 L 0.0 158.74998 L 0.0 132.29166 L 52.916664 132.29166 Q 79.37499 105.83333 132.29166 52.916664 Q 185.20833 -26.458332 185.20833 26.458332 Q 211.66666 52.916664 238.12498 52.916664 Q 291.04166 52.916664 291.04166 26.458332 Q 291.04166 0.0 317.49997 0.0 z" svg:height="5.027083mm" draw:style-name="style-398" svg:viewBox="0.0 0.0 449.79166 502.7083" svg:width="4.497916mm" svg:x="146.84373mm" svg:y="104.510414mm"/>
          <draw:path svg:d="M 661.4583 105.83333 L 661.4583 132.29166 L 661.4583 132.29166 Q 634.99994 132.29166 634.99994 132.29166 L 634.99994 132.29166 L 661.4583 158.74998 Q 687.9166 185.20833 740.8333 291.04166 Q 740.8333 370.41666 740.8333 449.79166 Q 687.9166 502.7083 740.8333 529.1666 Q 740.8333 555.625 740.8333 582.0833 Q 740.8333 608.5416 767.2916 661.4583 L 767.2916 714.37494 L 820.2083 714.37494 L 873.12494 714.37494 L 873.12494 740.8333 L 846.6666 767.2916 L 846.6666 767.2916 L 846.6666 767.2916 L 846.6666 793.74994 Q 846.6666 793.74994 820.2083 820.2083 L 820.2083 820.2083 L 820.2083 820.2083 Q 793.74994 820.2083 793.74994 820.2083 L 793.74994 846.6666 L 793.74994 846.6666 Q 793.74994 846.6666 767.2916 873.12494 L 767.2916 873.12494 L 767.2916 873.12494 Q 740.8333 873.12494 740.8333 926.0416 L 740.8333 952.49994 L 740.8333 952.49994 Q 714.37494 926.0416 661.4583 926.0416 Q 608.5416 899.5833 608.5416 926.0416 Q 582.0833 952.49994 529.1666 978.95825 Q 476.24997 1005.4166 476.24997 978.95825 L 476.24997 952.49994 L 449.79166 952.49994 L 449.79166 926.0416 L 423.3333 926.0416 L 370.41666 926.0416 L 370.41666 978.95825 L 370.41666 1005.4166 L 370.41666 1005.4166 Q 370.41666 1005.4166 343.9583 978.95825 Q 343.9583 952.49994 264.5833 926.0416 Q 158.74998 899.5833 158.74998 926.0416 Q 158.74998 978.95825 105.83333 978.95825 L 79.37499 952.49994 L 79.37499 899.5833 Q 52.916664 846.6666 52.916664 846.6666 L 52.916664 846.6666 L 52.916664 714.37494 Q 52.916664 608.5416 26.458332 608.5416 Q 0.0 582.0833 52.916664 449.79166 Q 79.37499 343.9583 52.916664 343.9583 Q 26.458332 343.9583 0.0 291.04166 L 0.0 264.5833 L 0.0 264.5833 L 26.458332 238.12498 L 52.916664 238.12498 L 79.37499 238.12498 L 79.37499 211.66666 L 52.916664 211.66666 L 52.916664 211.66666 L 52.916664 185.20833 L 158.74998 132.29166 Q 291.04166 26.458332 396.87497 26.458332 Q 502.7083 -26.458332 529.1666 0.0 Q 582.0833 26.458332 608.5416 52.916664 Q 661.4583 79.37499 661.4583 105.83333 z M 264.5833 873.12494 Q 264.5833 846.6666 291.04166 846.6666 Q 317.49997 846.6666 317.49997 873.12494 Q 317.49997 899.5833 291.04166 899.5833 Q 264.5833 899.5833 264.5833 873.12494 z" svg:height="10.054166mm" draw:style-name="style-399" svg:viewBox="0.0 0.0 873.12494 1005.4166" svg:width="8.73125mm" svg:x="76.729164mm" svg:y="88.635414mm"/>
          <draw:path svg:d="M 211.66666 26.458332 L 211.66666 0.0 L 211.66666 0.0 Q 238.12498 0.0 238.12498 52.916664 L 238.12498 105.83333 L 264.5833 105.83333 L 291.04166 105.83333 L 291.04166 79.37499 L 291.04166 79.37499 L 291.04166 79.37499 L 291.04166 79.37499 L 317.49997 79.37499 L 317.49997 105.83333 L 317.49997 105.83333 L 343.9583 105.83333 L 343.9583 105.83333 L 343.9583 105.83333 L 396.87497 132.29166 Q 449.79166 158.74998 449.79166 211.66666 Q 449.79166 291.04166 476.24997 264.5833 Q 502.7083 264.5833 529.1666 211.66666 Q 529.1666 185.20833 555.625 185.20833 Q 582.0833 185.20833 608.5416 238.12498 Q 661.4583 291.04166 661.4583 317.49997 L 661.4583 317.49997 L 661.4583 343.9583 L 661.4583 370.41666 L 687.9166 396.87497 L 714.37494 423.3333 L 714.37494 423.3333 L 714.37494 449.79166 L 661.4583 449.79166 Q 634.99994 476.24997 582.0833 529.1666 Q 529.1666 582.0833 449.79166 582.0833 Q 396.87497 582.0833 370.41666 555.625 L 343.9583 529.1666 L 317.49997 582.0833 L 317.49997 634.99994 L 291.04166 634.99994 L 264.5833 634.99994 L 264.5833 634.99994 Q 264.5833 634.99994 238.12498 634.99994 L 211.66666 634.99994 L 211.66666 634.99994 L 185.20833 634.99994 L 185.20833 634.99994 L 185.20833 634.99994 L 132.29166 608.5416 L 105.83333 608.5416 L 105.83333 634.99994 L 105.83333 661.4583 L 79.37499 661.4583 L 52.916664 661.4583 L 52.916664 661.4583 L 52.916664 634.99994 L 52.916664 634.99994 L 79.37499 634.99994 L 79.37499 634.99994 L 79.37499 608.5416 L 52.916664 608.5416 L 52.916664 582.0833 L 26.458332 582.0833 L 0.0 582.0833 L 0.0 555.625 L 26.458332 529.1666 L 79.37499 476.24997 Q 185.20833 449.79166 185.20833 449.79166 L 185.20833 423.3333 L 185.20833 423.3333 L 185.20833 423.3333 L 185.20833 396.87497 L 185.20833 370.41666 L 185.20833 370.41666 L 185.20833 370.41666 L 185.20833 343.9583 Q 185.20833 343.9583 158.74998 317.49997 Q 132.29166 291.04166 105.83333 264.5833 Q 52.916664 264.5833 26.458332 211.66666 L 26.458332 185.20833 L 0.0 185.20833 L 0.0 158.74998 L 0.0 158.74998 L 26.458332 158.74998 L 26.458332 158.74998 L 26.458332 132.29166 L 0.0 105.83333 L 0.0 79.37499 L 0.0 79.37499 L 0.0 52.916664 L 0.0 52.916664 L 26.458332 52.916664 L 26.458332 52.916664 L 26.458332 52.916664 L 79.37499 52.916664 Q 132.29166 52.916664 185.20833 52.916664 Q 211.66666 52.916664 211.66666 26.458332 z" svg:height="6.614583mm" draw:style-name="style-400" svg:viewBox="0.0 0.0 714.37494 661.4583" svg:width="7.1437497mm" svg:x="278.60623mm" svg:y="206.90416mm"/>
          <draw:path svg:d="M 264.5833 185.20833 L 317.49997 185.20833 L 264.5833 211.66666 Q 211.66666 238.12498 211.66666 264.5833 Q 211.66666 291.04166 238.12498 291.04166 Q 291.04166 317.49997 238.12498 396.87497 Q 238.12498 476.24997 211.66666 502.7083 Q 185.20833 529.1666 185.20833 582.0833 Q 158.74998 661.4583 132.29166 661.4583 L 132.29166 661.4583 L 132.29166 634.99994 Q 132.29166 608.5416 79.37499 502.7083 Q 79.37499 423.3333 26.458332 396.87497 Q -26.458332 370.41666 0.0 317.49997 Q 26.458332 291.04166 26.458332 211.66666 L 26.458332 132.29166 L 26.458332 132.29166 L 26.458332 105.83333 L 79.37499 79.37499 Q 105.83333 79.37499 132.29166 79.37499 Q 158.74998 79.37499 158.74998 26.458332 Q 158.74998 0.0 211.66666 0.0 Q 264.5833 26.458332 238.12498 26.458332 Q 185.20833 52.916664 211.66666 132.29166 Q 211.66666 185.20833 264.5833 185.20833 z" svg:height="6.614583mm" draw:style-name="style-401" svg:viewBox="0.0 0.0 317.49997 661.4583" svg:width="3.1749997mm" svg:x="76.46458mm" svg:y="162.71873mm"/>
          <draw:path svg:d="M 291.04166 0.0 L 291.04166 0.0 L 291.04166 0.0 L 291.04166 0.0 L 317.49997 0.0 L 317.49997 0.0 L 396.87497 52.916664 Q 449.79166 105.83333 476.24997 79.37499 Q 502.7083 79.37499 502.7083 105.83333 Q 502.7083 132.29166 555.625 132.29166 Q 582.0833 132.29166 608.5416 211.66666 Q 608.5416 317.49997 661.4583 317.49997 Q 714.37494 343.9583 740.8333 370.41666 Q 740.8333 396.87497 767.2916 396.87497 L 793.74994 396.87497 L 793.74994 396.87497 Q 820.2083 396.87497 820.2083 423.3333 L 820.2083 449.79166 L 767.2916 502.7083 Q 714.37494 529.1666 687.9166 555.625 Q 661.4583 555.625 661.4583 582.0833 L 661.4583 634.99994 L 608.5416 634.99994 L 555.625 634.99994 L 608.5416 661.4583 L 634.99994 687.9166 L 687.9166 687.9166 L 740.8333 687.9166 L 740.8333 714.37494 L 740.8333 714.37494 L 661.4583 714.37494 L 608.5416 740.8333 L 582.0833 740.8333 Q 555.625 740.8333 555.625 714.37494 Q 555.625 687.9166 476.24997 740.8333 Q 396.87497 767.2916 291.04166 740.8333 L 211.66666 714.37494 L 211.66666 740.8333 L 185.20833 767.2916 L 185.20833 793.74994 L 185.20833 846.6666 L 211.66666 846.6666 L 211.66666 846.6666 L 185.20833 873.12494 L 132.29166 873.12494 L 132.29166 846.6666 L 132.29166 846.6666 L 158.74998 846.6666 L 158.74998 846.6666 L 132.29166 820.2083 L 79.37499 793.74994 L 26.458332 793.74994 L 0.0 793.74994 L 0.0 767.2916 L 26.458332 767.2916 L 26.458332 767.2916 L 26.458332 740.8333 L 52.916664 740.8333 L 79.37499 740.8333 L 79.37499 714.37494 Q 79.37499 687.9166 26.458332 687.9166 Q 0.0 714.37494 26.458332 634.99994 Q 26.458332 529.1666 52.916664 529.1666 Q 79.37499 529.1666 132.29166 476.24997 L 158.74998 423.3333 L 158.74998 423.3333 Q 185.20833 423.3333 185.20833 396.87497 L 185.20833 370.41666 L 158.74998 370.41666 L 158.74998 370.41666 L 158.74998 343.9583 L 132.29166 343.9583 L 132.29166 343.9583 L 132.29166 317.49997 L 132.29166 317.49997 L 132.29166 317.49997 L 132.29166 264.5833 Q 132.29166 238.12498 185.20833 238.12498 Q 211.66666 238.12498 238.12498 158.74998 L 264.5833 52.916664 L 264.5833 52.916664 Q 238.12498 26.458332 238.12498 26.458332 L 238.12498 26.458332 L 238.12498 0.0 Q 264.5833 0.0 291.04166 0.0 z" svg:height="8.73125mm" draw:style-name="style-402" svg:viewBox="0.0 0.0 820.2083 873.12494" svg:width="8.202083mm" svg:x="69.056244mm" svg:y="113.24166mm"/>
          <draw:path svg:d="M 291.04166 0.0 L 370.41666 0.0 L 370.41666 52.916664 Q 370.41666 79.37499 396.87497 105.83333 Q 449.79166 105.83333 423.3333 132.29166 Q 423.3333 158.74998 370.41666 158.74998 Q 317.49997 158.74998 317.49997 185.20833 L 343.9583 211.66666 L 317.49997 238.12498 Q 317.49997 264.5833 317.49997 291.04166 L 317.49997 291.04166 L 291.04166 291.04166 Q 291.04166 317.49997 291.04166 317.49997 L 291.04166 317.49997 L 238.12498 317.49997 Q 158.74998 317.49997 79.37499 317.49997 L 0.0 317.49997 L 0.0 291.04166 L 26.458332 264.5833 L 26.458332 238.12498 L 26.458332 211.66666 L 0.0 211.66666 L 0.0 211.66666 L 0.0 158.74998 L 26.458332 132.29166 L 132.29166 105.83333 Q 238.12498 105.83333 238.12498 52.916664 Q 238.12498 0.0 291.04166 0.0 z" svg:height="3.1749997mm" draw:style-name="style-403" svg:viewBox="0.0 0.0 423.3333 317.49997" svg:width="4.233333mm" svg:x="283.8979mm" svg:y="201.61249mm"/>
          <draw:path svg:d="M 793.74994 79.37499 L 820.2083 79.37499 L 820.2083 79.37499 Q 846.6666 79.37499 899.5833 52.916664 Q 952.49994 26.458332 978.95825 26.458332 L 1005.4166 0.0 L 1005.4166 0.0 L 1005.4166 26.458332 L 1005.4166 26.458332 L 1031.875 26.458332 L 1031.875 52.916664 L 1031.875 79.37499 L 1058.3333 79.37499 L 1084.7916 79.37499 L 1084.7916 79.37499 L 1111.25 79.37499 L 1111.25 79.37499 L 1137.7083 79.37499 L 1137.7083 79.37499 L 1137.7083 79.37499 L 1137.7083 105.83333 L 1164.1666 105.83333 L 1164.1666 132.29166 L 1164.1666 158.74998 L 1111.25 185.20833 Q 1084.7916 185.20833 1058.3333 317.49997 Q 1058.3333 449.79166 1031.875 476.24997 Q 1005.4166 476.24997 1005.4166 449.79166 Q 1005.4166 423.3333 978.95825 423.3333 L 952.49994 449.79166 L 952.49994 449.79166 L 926.0416 449.79166 L 926.0416 502.7083 L 926.0416 529.1666 L 926.0416 555.625 L 926.0416 582.0833 L 926.0416 582.0833 L 926.0416 608.5416 L 926.0416 608.5416 L 926.0416 608.5416 L 952.49994 608.5416 L 952.49994 608.5416 L 952.49994 634.99994 L 978.95825 634.99994 L 978.95825 661.4583 L 978.95825 661.4583 L 926.0416 687.9166 Q 846.6666 714.37494 820.2083 820.2083 Q 767.2916 899.5833 767.2916 926.0416 Q 740.8333 978.95825 740.8333 978.95825 L 714.37494 978.95825 L 714.37494 978.95825 L 714.37494 978.95825 L 714.37494 1005.4166 L 714.37494 1005.4166 L 687.9166 1005.4166 L 687.9166 1031.875 L 687.9166 1031.875 L 661.4583 1031.875 L 661.4583 1031.875 L 661.4583 1031.875 L 687.9166 1058.3333 L 714.37494 1058.3333 L 714.37494 1084.7916 L 714.37494 1137.7083 L 687.9166 1137.7083 L 687.9166 1137.7083 L 687.9166 1137.7083 L 661.4583 1111.25 L 661.4583 1111.25 L 661.4583 1084.7916 L 661.4583 1084.7916 L 661.4583 1084.7916 L 634.99994 1084.7916 Q 634.99994 1084.7916 555.625 1005.4166 Q 502.7083 926.0416 476.24997 952.49994 Q 449.79166 978.95825 423.3333 978.95825 Q 396.87497 978.95825 396.87497 952.49994 Q 370.41666 926.0416 343.9583 926.0416 L 291.04166 952.49994 L 238.12498 952.49994 Q 211.66666 926.0416 132.29166 926.0416 L 79.37499 926.0416 L 26.458332 926.0416 L 0.0 926.0416 L 0.0 899.5833 L 0.0 873.12494 L 26.458332 873.12494 Q 52.916664 873.12494 52.916664 846.6666 Q 52.916664 820.2083 79.37499 820.2083 Q 105.83333 820.2083 79.37499 740.8333 Q 79.37499 661.4583 79.37499 555.625 L 79.37499 476.24997 L 79.37499 476.24997 Q 79.37499 449.79166 105.83333 449.79166 Q 132.29166 449.79166 132.29166 396.87497 Q 158.74998 343.9583 211.66666 343.9583 Q 264.5833 343.9583 264.5833 291.04166 Q 291.04166 238.12498 317.49997 185.20833 Q 343.9583 158.74998 343.9583 79.37499 L 317.49997 26.458332 L 396.87497 26.458332 Q 476.24997 26.458332 608.5416 26.458332 Q 714.37494 26.458332 740.8333 26.458332 Q 767.2916 26.458332 767.2916 52.916664 Q 767.2916 79.37499 793.74994 79.37499 z M 291.04166 291.04166 Q 291.04166 291.04166 317.49997 291.04166 Q 317.49997 291.04166 291.04166 291.04166 Q 291.04166 291.04166 291.04166 291.04166 z" svg:height="11.377083mm" draw:style-name="style-404" svg:viewBox="0.0 0.0 1164.1666 1137.7083" svg:width="11.641666mm" svg:x="43.127083mm" svg:y="153.19374mm"/>
          <draw:path svg:d="M 608.5416 26.458332 L 661.4583 26.458332 L 687.9166 52.916664 Q 714.37494 79.37499 714.37494 105.83333 L 714.37494 105.83333 L 714.37494 105.83333 L 714.37494 132.29166 L 714.37494 158.74998 Q 714.37494 185.20833 740.8333 185.20833 L 740.8333 185.20833 L 740.8333 211.66666 Q 767.2916 264.5833 767.2916 317.49997 L 767.2916 343.9583 L 767.2916 423.3333 Q 767.2916 476.24997 767.2916 529.1666 L 767.2916 555.625 L 767.2916 582.0833 L 767.2916 634.99994 L 740.8333 634.99994 Q 714.37494 608.5416 687.9166 634.99994 L 687.9166 687.9166 L 661.4583 687.9166 Q 634.99994 687.9166 502.7083 661.4583 L 343.9583 634.99994 L 343.9583 634.99994 L 343.9583 634.99994 L 343.9583 608.5416 Q 343.9583 582.0833 291.04166 582.0833 Q 238.12498 582.0833 264.5833 555.625 Q 291.04166 502.7083 211.66666 476.24997 L 158.74998 423.3333 L 158.74998 423.3333 Q 185.20833 396.87497 238.12498 370.41666 L 291.04166 317.49997 L 264.5833 317.49997 L 238.12498 317.49997 L 211.66666 291.04166 Q 185.20833 264.5833 79.37499 264.5833 L 0.0 264.5833 L 0.0 264.5833 L 26.458332 238.12498 L 26.458332 238.12498 L 26.458332 211.66666 L 26.458332 211.66666 L 26.458332 211.66666 L 52.916664 211.66666 L 52.916664 211.66666 L 52.916664 185.20833 L 79.37499 185.20833 L 79.37499 105.83333 L 79.37499 52.916664 L 105.83333 52.916664 L 105.83333 52.916664 L 105.83333 26.458332 L 105.83333 26.458332 L 132.29166 26.458332 L 132.29166 0.0 L 132.29166 0.0 L 132.29166 0.0 L 158.74998 0.0 L 185.20833 0.0 L 185.20833 0.0 L 211.66666 0.0 L 211.66666 0.0 L 238.12498 0.0 L 238.12498 0.0 L 238.12498 0.0 L 264.5833 0.0 Q 291.04166 -26.458332 291.04166 0.0 L 291.04166 26.458332 L 396.87497 0.0 Q 502.7083 -52.916664 502.7083 0.0 Q 502.7083 26.458332 555.625 26.458332 Q 582.0833 0.0 608.5416 26.458332 z" svg:height="6.879166mm" draw:style-name="style-405" svg:viewBox="0.0 0.0 767.2916 687.9166" svg:width="7.6729164mm" svg:x="26.722916mm" svg:y="187.85416mm"/>
          <draw:path svg:d="M 291.04166 52.916664 L 396.87497 0.0 L 396.87497 52.916664 Q 423.3333 79.37499 502.7083 52.916664 Q 555.625 52.916664 582.0833 52.916664 L 582.0833 52.916664 L 608.5416 52.916664 Q 661.4583 52.916664 661.4583 105.83333 Q 661.4583 158.74998 687.9166 158.74998 Q 714.37494 158.74998 714.37494 211.66666 Q 714.37494 238.12498 740.8333 238.12498 L 767.2916 238.12498 L 767.2916 264.5833 Q 767.2916 291.04166 740.8333 317.49997 Q 714.37494 317.49997 687.9166 370.41666 Q 687.9166 396.87497 661.4583 423.3333 Q 661.4583 423.3333 661.4583 449.79166 L 661.4583 476.24997 L 608.5416 476.24997 Q 582.0833 476.24997 555.625 502.7083 Q 555.625 529.1666 555.625 502.7083 Q 555.625 502.7083 529.1666 555.625 L 502.7083 608.5416 L 502.7083 608.5416 L 502.7083 634.99994 L 476.24997 634.99994 L 449.79166 634.99994 L 449.79166 661.4583 L 449.79166 661.4583 L 449.79166 661.4583 Q 423.3333 634.99994 396.87497 582.0833 Q 396.87497 529.1666 370.41666 555.625 L 370.41666 582.0833 L 343.9583 582.0833 L 317.49997 582.0833 L 317.49997 608.5416 L 291.04166 608.5416 L 291.04166 608.5416 L 291.04166 634.99994 L 264.5833 634.99994 L 238.12498 634.99994 L 238.12498 608.5416 L 238.12498 608.5416 L 211.66666 608.5416 L 211.66666 582.0833 L 185.20833 582.0833 L 158.74998 582.0833 L 158.74998 555.625 L 158.74998 555.625 L 158.74998 555.625 L 158.74998 529.1666 L 185.20833 529.1666 Q 211.66666 529.1666 291.04166 476.24997 L 343.9583 476.24997 L 317.49997 449.79166 L 291.04166 449.79166 L 291.04166 423.3333 Q 291.04166 396.87497 238.12498 370.41666 Q 238.12498 317.49997 185.20833 291.04166 Q 132.29166 264.5833 105.83333 238.12498 L 79.37499 185.20833 L 52.916664 211.66666 L 52.916664 211.66666 L 52.916664 211.66666 L 26.458332 211.66666 L 26.458332 185.20833 L 26.458332 158.74998 L 0.0 132.29166 L 0.0 105.83333 L 26.458332 105.83333 L 52.916664 105.83333 L 52.916664 79.37499 L 52.916664 79.37499 L 79.37499 79.37499 L 105.83333 105.83333 L 132.29166 105.83333 L 132.29166 105.83333 L 132.29166 105.83333 L 132.29166 105.83333 L 132.29166 105.83333 Q 158.74998 105.83333 158.74998 105.83333 L 158.74998 105.83333 L 185.20833 105.83333 Q 185.20833 105.83333 185.20833 79.37499 Q 185.20833 79.37499 291.04166 52.916664 z" svg:height="6.614583mm" draw:style-name="style-406" svg:viewBox="0.0 0.0 767.2916 661.4583" svg:width="7.6729164mm" svg:x="16.668749mm" svg:y="199.49582mm"/>
          <draw:path svg:d="M 5265.208 26.458332 L 5291.6665 0.0 L 5318.1245 0.0 L 5344.583 0.0 L 5344.583 52.916664 Q 5344.583 105.83333 5318.1245 105.83333 Q 5291.6665 105.83333 5318.1245 132.29166 Q 5318.1245 158.74998 5318.1245 185.20833 L 5318.1245 185.20833 L 5344.583 185.20833 L 5344.583 211.66666 L 5582.708 185.20833 Q 5820.833 158.74998 5820.833 185.20833 Q 5820.833 211.66666 5900.208 211.66666 Q 5953.1245 211.66666 6058.958 211.66666 Q 6138.333 211.66666 6164.7915 238.12498 L 6191.2495 238.12498 L 6191.2495 264.5833 Q 6191.2495 317.49997 6270.6245 291.04166 Q 6323.5415 264.5833 6323.5415 291.04166 Q 6323.5415 317.49997 6244.1665 343.9583 Q 6164.7915 370.41666 6164.7915 396.87497 L 6164.7915 423.3333 L 6191.2495 423.3333 L 6217.708 423.3333 L 6323.5415 449.79166 L 6402.9165 449.79166 L 6402.9165 476.24997 Q 6429.3745 502.7083 6429.3745 502.7083 L 6429.3745 529.1666 L 6429.3745 529.1666 L 6429.3745 529.1666 L 6455.833 529.1666 L 6455.833 529.1666 L 6429.3745 555.625 Q 6402.9165 555.625 6402.9165 582.0833 Q 6402.9165 634.99994 6482.2915 634.99994 Q 6535.208 634.99994 6614.583 634.99994 Q 6693.958 661.4583 6746.8745 634.99994 Q 6799.7915 582.0833 6826.2495 582.0833 Q 6852.708 582.0833 6879.1665 555.625 Q 6879.1665 529.1666 6984.9995 529.1666 Q 7090.833 502.7083 7117.2915 555.625 Q 7117.2915 582.0833 7302.4995 608.5416 Q 7487.708 634.99994 7461.2495 661.4583 Q 7461.2495 687.9166 7514.1665 687.9166 Q 7567.083 661.4583 7567.083 634.99994 Q 7567.083 582.0833 7593.5415 582.0833 L 7646.458 582.0833 L 7646.458 555.625 L 7646.458 555.625 L 7672.9165 608.5416 Q 7699.3745 661.4583 7858.1245 661.4583 Q 7990.416 634.99994 8122.708 661.4583 L 8228.541 661.4583 L 8228.541 2222.5 L 8228.541 3783.5415 L 8228.541 3783.5415 L 8202.083 3757.0833 L 8016.8745 3757.0833 Q 7831.666 3757.0833 7619.9995 3730.6248 L 7408.333 3730.6248 L 7302.4995 3730.6248 Q 7196.6665 3704.1665 7064.3745 3704.1665 Q 6932.083 3704.1665 6879.1665 3651.2498 Q 6826.2495 3651.2498 6746.8745 3545.4165 Q 6641.0415 3439.5833 6535.208 3413.1248 Q 6429.3745 3386.6665 6270.6245 3333.7498 Q 6111.8745 3333.7498 5926.6665 3280.8333 Q 5741.458 3227.9165 5635.6245 3280.8333 L 5529.7915 3307.2915 L 5503.333 3307.2915 Q 5476.8745 3280.8333 5423.958 3280.8333 Q 5344.583 3280.8333 5291.6665 3227.9165 Q 5212.2915 3174.9998 5132.9165 3148.5415 Q 5027.083 3122.0833 4974.1665 3174.9998 Q 4921.2495 3227.9165 4656.6665 3227.9165 Q 4392.083 3227.9165 4153.958 3122.0833 Q 3889.3748 2989.7915 3889.3748 2989.7915 L 3862.9165 2989.7915 L 3836.4583 2989.7915 Q 3836.4583 2963.3333 3783.5415 2883.9583 Q 3730.6248 2804.5833 3651.2498 2725.2083 Q 3545.4165 2645.8333 3360.2083 2592.9165 L 3148.5415 2539.9998 L 3148.5415 2539.9998 L 3148.5415 2539.9998 L 3095.6248 2513.5415 Q 3069.1665 2487.0833 2989.7915 2434.1665 Q 2910.4165 2381.2498 2804.5833 2248.9583 Q 2725.2083 2116.6665 2619.3748 2090.2083 Q 2539.9998 2063.75 2434.1665 1984.3749 L 2328.3333 1931.4583 L 2301.875 1931.4583 Q 2301.875 1904.9999 2301.875 1904.9999 L 2275.4165 1878.5416 L 2275.4165 1878.5416 Q 2275.4165 1852.0833 2143.125 1852.0833 Q 1984.3749 1799.1666 1957.9165 1772.7083 Q 1931.4583 1746.2499 1799.1666 1693.3333 L 1666.8749 1640.4166 L 1666.8749 1640.4166 Q 1666.8749 1640.4166 1613.9583 1613.9583 Q 1561.0416 1587.4999 1455.2083 1481.6666 Q 1349.3749 1349.3749 1164.1666 1269.9999 L 978.95825 1217.0833 L 978.95825 1217.0833 L 952.49994 1217.0833 L 952.49994 1190.6249 L 926.0416 1190.6249 L 926.0416 1190.6249 L 926.0416 1164.1666 L 926.0416 1164.1666 L 926.0416 1164.1666 L 899.5833 1164.1666 L 899.5833 1164.1666 L 899.5833 1137.7083 L 873.12494 1137.7083 L 873.12494 1137.7083 L 873.12494 1111.25 L 873.12494 1111.25 Q 873.12494 1111.25 634.99994 952.49994 Q 396.87497 793.74994 291.04166 661.4583 L 158.74998 529.1666 L 158.74998 529.1666 L 132.29166 502.7083 L 132.29166 502.7083 L 132.29166 502.7083 L 132.29166 476.24997 L 132.29166 476.24997 L 105.83333 476.24997 L 105.83333 476.24997 L 105.83333 449.79166 L 79.37499 449.79166 L 79.37499 449.79166 L 79.37499 423.3333 L 26.458332 423.3333 L 0.0 423.3333 L 0.0 423.3333 L 0.0 423.3333 L 26.458332 396.87497 L 79.37499 370.41666 L 79.37499 370.41666 L 79.37499 370.41666 L 105.83333 370.41666 L 105.83333 370.41666 L 105.83333 396.87497 L 132.29166 396.87497 L 132.29166 396.87497 L 132.29166 370.41666 L 158.74998 370.41666 L 185.20833 370.41666 L 185.20833 396.87497 L 185.20833 396.87497 L 158.74998 396.87497 L 158.74998 423.3333 L 502.7083 370.41666 Q 873.12494 343.9583 873.12494 343.9583 Q 899.5833 370.41666 952.49994 317.49997 Q 1031.875 291.04166 1005.4166 238.12498 Q 1005.4166 211.66666 1031.875 185.20833 Q 1058.3333 185.20833 1084.7916 211.66666 Q 1084.7916 264.5833 1190.6249 211.66666 Q 1269.9999 211.66666 1349.3749 185.20833 Q 1402.2916 185.20833 1402.2916 238.12498 Q 1428.7499 291.04166 1719.7916 317.49997 Q 2010.8333 317.49997 2169.5833 317.49997 Q 2328.3333 317.49997 2407.7083 317.49997 Q 2513.5415 317.49997 2513.5415 317.49997 Q 2539.9998 317.49997 2672.2915 343.9583 L 2804.5833 370.41666 L 2831.0415 370.41666 L 2857.4998 370.41666 L 2857.4998 396.87497 L 2831.0415 396.87497 L 2831.0415 396.87497 Q 2831.0415 423.3333 2778.1248 423.3333 Q 2751.6665 423.3333 2778.1248 476.24997 L 2778.1248 529.1666 L 2804.5833 529.1666 L 2804.5833 529.1666 L 2831.0415 555.625 L 2857.4998 582.0833 L 2857.4998 582.0833 L 2883.9583 582.0833 L 2883.9583 582.0833 L 2883.9583 582.0833 L 2910.4165 582.0833 Q 2936.8748 582.0833 2936.8748 582.0833 L 2936.8748 582.0833 L 2989.7915 582.0833 Q 3042.7083 555.625 3016.2498 529.1666 Q 3016.2498 529.1666 3095.6248 529.1666 Q 3148.5415 529.1666 3201.4583 502.7083 Q 3254.3748 476.24997 3254.3748 449.79166 Q 3280.8333 423.3333 3333.7498 423.3333 Q 3360.2083 423.3333 3360.2083 370.41666 Q 3360.2083 317.49997 3439.5833 317.49997 Q 3518.9583 317.49997 3545.4165 317.49997 Q 3571.8748 343.9583 3571.8748 317.49997 Q 3598.3333 264.5833 3757.0833 291.04166 Q 3889.3748 291.04166 3889.3748 264.5833 Q 3862.9165 211.66666 3942.2915 185.20833 Q 4048.1248 158.74998 4074.583 105.83333 Q 4127.5 52.916664 4312.708 52.916664 Q 4524.375 52.916664 4841.8745 52.916664 Q 5132.9165 52.916664 5159.3745 52.916664 Q 5212.2915 52.916664 5265.208 26.458332 z M 2434.1665 343.9583 Q 2434.1665 317.49997 2434.1665 317.49997 Q 2460.6248 317.49997 2460.6248 317.49997 Q 2460.6248 343.9583 2434.1665 343.9583 z M 6905.6245 608.5416 Q 6905.6245 582.0833 6905.6245 582.0833 Q 6905.6245 582.0833 6905.6245 582.0833 Q 6905.6245 608.5416 6905.6245 608.5416 z" svg:height="37.835415mm" draw:style-name="style-407" svg:viewBox="0.0 0.0 8228.541 3783.5415" svg:width="82.285416mm" svg:x="213.51874mm" svg:y="88.899994mm"/>
          <draw:path svg:d="M 238.12498 0.0 L 238.12498 0.0 L 238.12498 0.0 L 238.12498 26.458332 L 291.04166 26.458332 Q 343.9583 26.458332 343.9583 52.916664 Q 343.9583 79.37499 343.9583 158.74998 Q 370.41666 238.12498 343.9583 264.5833 Q 343.9583 291.04166 343.9583 291.04166 L 343.9583 291.04166 L 317.49997 317.49997 L 317.49997 343.9583 L 238.12498 343.9583 Q 185.20833 343.9583 105.83333 291.04166 Q 26.458332 291.04166 26.458332 238.12498 L 0.0 211.66666 L 26.458332 185.20833 Q 26.458332 132.29166 52.916664 158.74998 Q 52.916664 185.20833 105.83333 185.20833 Q 132.29166 185.20833 185.20833 105.83333 Q 211.66666 26.458332 238.12498 0.0 z" svg:height="3.439583mm" draw:style-name="style-408" svg:viewBox="0.0 0.0 343.9583 343.9583" svg:width="3.439583mm" svg:x="142.08124mm" svg:y="133.0854mm"/>
          <draw:path svg:d="M 264.5833 0.0 L 291.04166 0.0 L 264.5833 79.37499 Q 238.12498 158.74998 238.12498 158.74998 L 238.12498 185.20833 L 185.20833 317.49997 Q 132.29166 476.24997 132.29166 502.7083 L 132.29166 529.1666 L 79.37499 529.1666 Q 52.916664 529.1666 26.458332 555.625 Q 26.458332 582.0833 0.0 555.625 Q -26.458332 502.7083 0.0 476.24997 L 0.0 423.3333 L 0.0 343.9583 L 0.0 264.5833 L 26.458332 211.66666 Q 26.458332 185.20833 52.916664 158.74998 Q 79.37499 105.83333 132.29166 105.83333 Q 158.74998 105.83333 158.74998 79.37499 Q 158.74998 52.916664 185.20833 26.458332 Q 238.12498 0.0 264.5833 0.0 z" svg:height="5.5562496mm" draw:style-name="style-409" svg:viewBox="0.0 0.0 291.04166 555.625" svg:width="2.9104166mm" svg:x="171.71457mm" svg:y="173.56665mm"/>
          <draw:path svg:d="M 158.74998 0.0 L 158.74998 0.0 L 185.20833 0.0 L 211.66666 0.0 L 211.66666 26.458332 L 211.66666 26.458332 L 238.12498 79.37499 L 238.12498 132.29166 L 264.5833 132.29166 Q 317.49997 132.29166 317.49997 238.12498 L 317.49997 343.9583 L 343.9583 343.9583 L 343.9583 343.9583 L 370.41666 396.87497 Q 370.41666 449.79166 343.9583 449.79166 L 317.49997 449.79166 L 264.5833 449.79166 L 238.12498 449.79166 L 158.74998 449.79166 L 79.37499 449.79166 L 79.37499 449.79166 L 52.916664 449.79166 L 52.916664 317.49997 Q 52.916664 211.66666 26.458332 158.74998 L 0.0 132.29166 L 26.458332 132.29166 Q 52.916664 132.29166 105.83333 79.37499 Q 132.29166 0.0 158.74998 0.0 z" svg:height="4.497916mm" draw:style-name="style-410" svg:viewBox="0.0 0.0 370.41666 449.79166" svg:width="3.7041664mm" svg:x="261.9375mm" svg:y="188.38332mm"/>
          <draw:path svg:d="M 0.0 79.37499 L 52.916664 0.0 L 105.83333 0.0 Q 158.74998 0.0 158.74998 79.37499 Q 158.74998 158.74998 185.20833 158.74998 L 185.20833 185.20833 L 185.20833 211.66666 Q 158.74998 211.66666 79.37499 185.20833 Q -26.458332 158.74998 0.0 79.37499 z" svg:height="2.1166666mm" draw:style-name="style-411" svg:viewBox="0.0 0.0 185.20833 211.66666" svg:width="1.8520832mm" svg:x="161.92499mm" svg:y="89.95833mm"/>
          <draw:path svg:d="M 26.458332 26.458332 L 52.916664 0.0 L 132.29166 26.458332 Q 211.66666 52.916664 211.66666 52.916664 L 238.12498 52.916664 L 238.12498 52.916664 L 238.12498 52.916664 L 238.12498 79.37499 L 238.12498 79.37499 L 264.5833 79.37499 L 264.5833 105.83333 L 291.04166 105.83333 L 317.49997 105.83333 L 317.49997 132.29166 L 317.49997 158.74998 L 291.04166 158.74998 Q 264.5833 158.74998 211.66666 158.74998 L 158.74998 158.74998 L 158.74998 185.20833 L 132.29166 185.20833 L 132.29166 185.20833 L 132.29166 211.66666 L 132.29166 211.66666 L 132.29166 211.66666 L 79.37499 211.66666 Q 0.0 211.66666 0.0 105.83333 L 0.0 26.458332 L 26.458332 26.458332 z" svg:height="2.1166666mm" draw:style-name="style-412" svg:viewBox="0.0 0.0 317.49997 211.66666" svg:width="3.1749997mm" svg:x="227.27707mm" svg:y="136.525mm"/>
          <draw:path svg:d="M 132.29166 52.916664 L 158.74998 0.0 L 158.74998 52.916664 L 132.29166 105.83333 L 158.74998 185.20833 Q 185.20833 291.04166 211.66666 291.04166 Q 238.12498 317.49997 238.12498 343.9583 L 238.12498 370.41666 L 211.66666 370.41666 Q 185.20833 343.9583 132.29166 317.49997 L 79.37499 264.5833 L 79.37499 238.12498 Q 79.37499 238.12498 52.916664 238.12498 L 52.916664 238.12498 L 26.458332 238.12498 Q 0.0 238.12498 0.0 185.20833 Q 26.458332 132.29166 52.916664 105.83333 Q 105.83333 79.37499 132.29166 52.916664 z" svg:height="3.7041664mm" draw:style-name="style-413" svg:viewBox="0.0 0.0 238.12498 370.41666" svg:width="2.38125mm" svg:x="201.3479mm" svg:y="169.5979mm"/>
          <draw:path svg:d="M 396.87497 0.0 L 396.87497 0.0 L 449.79166 0.0 Q 529.1666 26.458332 529.1666 79.37499 Q 582.0833 132.29166 555.625 158.74998 L 555.625 185.20833 L 555.625 211.66666 L 555.625 211.66666 L 476.24997 238.12498 Q 423.3333 264.5833 423.3333 317.49997 Q 423.3333 370.41666 343.9583 423.3333 Q 264.5833 476.24997 238.12498 502.7083 L 211.66666 502.7083 L 211.66666 476.24997 L 211.66666 423.3333 L 185.20833 423.3333 L 158.74998 423.3333 L 158.74998 476.24997 L 158.74998 529.1666 L 132.29166 529.1666 L 105.83333 529.1666 L 105.83333 529.1666 L 105.83333 502.7083 L 105.83333 476.24997 L 105.83333 476.24997 L 132.29166 449.79166 Q 132.29166 423.3333 105.83333 423.3333 Q 79.37499 423.3333 79.37499 370.41666 Q 79.37499 343.9583 52.916664 343.9583 L 26.458332 343.9583 L 26.458332 317.49997 L 52.916664 291.04166 L 52.916664 291.04166 Q 52.916664 264.5833 52.916664 238.12498 Q 79.37499 211.66666 52.916664 211.66666 L 0.0 211.66666 L 0.0 185.20833 L 0.0 185.20833 L 26.458332 185.20833 L 26.458332 158.74998 L 105.83333 105.83333 Q 185.20833 52.916664 211.66666 52.916664 Q 264.5833 52.916664 317.49997 52.916664 L 343.9583 52.916664 L 343.9583 79.37499 Q 370.41666 105.83333 370.41666 79.37499 L 370.41666 52.916664 L 370.41666 52.916664 L 370.41666 26.458332 L 370.41666 26.458332 Q 396.87497 0.0 396.87497 0.0 z" svg:height="5.2916665mm" draw:style-name="style-414" svg:viewBox="0.0 0.0 555.625 529.1666" svg:width="5.5562496mm" svg:x="102.658325mm" svg:y="133.34999mm"/>
          <draw:path svg:d="M 291.04166 0.0 L 317.49997 0.0 L 317.49997 0.0 L 317.49997 0.0 L 317.49997 26.458332 L 317.49997 26.458332 L 343.9583 79.37499 L 343.9583 132.29166 L 317.49997 158.74998 Q 317.49997 211.66666 291.04166 211.66666 Q 264.5833 211.66666 264.5833 264.5833 Q 264.5833 291.04166 185.20833 291.04166 L 105.83333 264.5833 L 79.37499 264.5833 Q 52.916664 264.5833 0.0 211.66666 Q -26.458332 211.66666 0.0 158.74998 L 0.0 105.83333 L 0.0 105.83333 L 0.0 105.83333 L 26.458332 52.916664 L 26.458332 26.458332 L 158.74998 26.458332 Q 264.5833 0.0 291.04166 0.0 z" svg:height="2.9104166mm" draw:style-name="style-415" svg:viewBox="0.0 0.0 343.9583 291.04166" svg:width="3.439583mm" svg:x="23.812498mm" svg:y="126.470825mm"/>
          <draw:path svg:d="M 634.99994 211.66666 L 661.4583 211.66666 L 661.4583 291.04166 Q 634.99994 396.87497 634.99994 502.7083 Q 608.5416 608.5416 529.1666 608.5416 Q 449.79166 661.4583 449.79166 661.4583 L 449.79166 661.4583 L 423.3333 661.4583 Q 423.3333 661.4583 370.41666 714.37494 L 317.49997 767.2916 L 291.04166 740.8333 Q 264.5833 714.37494 264.5833 661.4583 Q 264.5833 608.5416 211.66666 608.5416 Q 185.20833 608.5416 158.74998 582.0833 Q 158.74998 555.625 105.83333 555.625 L 52.916664 555.625 L 52.916664 555.625 L 52.916664 555.625 L 52.916664 529.1666 L 52.916664 529.1666 L 26.458332 529.1666 L 26.458332 502.7083 L 26.458332 502.7083 L 0.0 502.7083 L 0.0 502.7083 L 0.0 502.7083 L 0.0 502.7083 L 0.0 502.7083 L 0.0 476.24997 L 0.0 476.24997 L 26.458332 449.79166 Q 52.916664 423.3333 79.37499 370.41666 L 105.83333 317.49997 L 105.83333 291.04166 L 105.83333 291.04166 L 105.83333 291.04166 L 105.83333 264.5833 L 185.20833 185.20833 Q 264.5833 132.29166 264.5833 79.37499 Q 264.5833 26.458332 291.04166 26.458332 Q 317.49997 26.458332 317.49997 0.0 L 343.9583 0.0 L 343.9583 26.458332 L 343.9583 79.37499 L 370.41666 79.37499 L 396.87497 79.37499 L 396.87497 52.916664 Q 396.87497 26.458332 476.24997 0.0 Q 555.625 -26.458332 582.0833 79.37499 Q 634.99994 185.20833 634.99994 211.66666 z" svg:height="7.6729164mm" draw:style-name="style-416" svg:viewBox="0.0 0.0 661.4583 767.2916" svg:width="6.614583mm" svg:x="198.43748mm" svg:y="178.59373mm"/>
          <draw:path svg:d="M 2778.1248 0.0 L 2778.1248 0.0 L 2725.2083 0.0 Q 2698.7498 26.458332 2619.3748 26.458332 L 2539.9998 26.458332 L 2513.5415 52.916664 Q 2460.6248 79.37499 2090.2083 132.29166 L 1693.3333 238.12498 L 1613.9583 238.12498 L 1534.5833 238.12498 L 1666.8749 264.5833 L 1799.1666 264.5833 L 1799.1666 264.5833 Q 1799.1666 291.04166 1508.1249 291.04166 L 1243.5416 317.49997 L 1243.5416 291.04166 Q 1243.5416 264.5833 740.8333 291.04166 L 238.12498 343.9583 L 238.12498 343.9583 Q 238.12498 343.9583 185.20833 317.49997 L 132.29166 291.04166 L 105.83333 291.04166 L 79.37499 291.04166 L 79.37499 264.5833 L 79.37499 264.5833 L 105.83333 264.5833 L 105.83333 238.12498 L 105.83333 238.12498 L 132.29166 238.12498 L 132.29166 238.12498 L 132.29166 238.12498 L 79.37499 211.66666 L 0.0 185.20833 L 0.0 185.20833 L 0.0 185.20833 L 132.29166 185.20833 Q 264.5833 185.20833 264.5833 158.74998 Q 264.5833 132.29166 291.04166 132.29166 Q 343.9583 132.29166 343.9583 79.37499 L 343.9583 26.458332 L 396.87497 26.458332 Q 423.3333 26.458332 423.3333 52.916664 L 423.3333 52.916664 L 396.87497 52.916664 Q 396.87497 79.37499 396.87497 79.37499 L 396.87497 105.83333 L 396.87497 105.83333 L 396.87497 132.29166 L 1137.7083 79.37499 Q 1878.5416 26.458332 1931.4583 0.0 L 1957.9165 0.0 L 2354.7915 0.0 Q 2778.1248 -26.458332 2778.1248 0.0 z" svg:height="3.439583mm" draw:style-name="style-417" svg:viewBox="0.0 0.0 2778.1248 343.9583" svg:width="27.781248mm" svg:x="96.04375mm" svg:y="29.897915mm"/>
          <draw:path svg:d="M 502.7083 26.458332 L 502.7083 0.0 L 529.1666 0.0 L 555.625 0.0 L 608.5416 26.458332 L 634.99994 52.916664 L 661.4583 52.916664 L 714.37494 52.916664 L 714.37494 79.37499 L 714.37494 79.37499 L 873.12494 79.37499 Q 1031.875 105.83333 1031.875 105.83333 Q 1058.3333 105.83333 1084.7916 132.29166 L 1084.7916 132.29166 L 1084.7916 132.29166 L 1084.7916 158.74998 L 1137.7083 158.74998 L 1190.6249 158.74998 L 1190.6249 185.20833 Q 1164.1666 211.66666 1137.7083 211.66666 Q 1084.7916 211.66666 1084.7916 238.12498 Q 1084.7916 264.5833 1137.7083 317.49997 Q 1190.6249 343.9583 1190.6249 449.79166 Q 1164.1666 529.1666 1137.7083 582.0833 Q 1137.7083 608.5416 1137.7083 608.5416 L 1137.7083 634.99994 L 1137.7083 634.99994 L 1137.7083 634.99994 L 1137.7083 634.99994 L 1137.7083 661.4583 L 1137.7083 661.4583 L 1137.7083 687.9166 L 1137.7083 687.9166 L 1137.7083 687.9166 L 1111.25 687.9166 L 1111.25 687.9166 L 1084.7916 687.9166 Q 1084.7916 687.9166 1084.7916 714.37494 L 1084.7916 714.37494 L 1058.3333 714.37494 Q 1031.875 687.9166 1031.875 687.9166 Q 1031.875 687.9166 899.5833 687.9166 Q 767.2916 714.37494 767.2916 687.9166 Q 767.2916 661.4583 740.8333 661.4583 Q 714.37494 687.9166 714.37494 714.37494 Q 714.37494 740.8333 661.4583 740.8333 Q 608.5416 740.8333 582.0833 767.2916 Q 555.625 793.74994 555.625 740.8333 L 529.1666 714.37494 L 502.7083 714.37494 Q 476.24997 740.8333 396.87497 740.8333 L 343.9583 740.8333 L 343.9583 740.8333 Q 317.49997 740.8333 291.04166 714.37494 Q 291.04166 687.9166 238.12498 714.37494 Q 211.66666 740.8333 158.74998 714.37494 L 105.83333 714.37494 L 105.83333 687.9166 L 79.37499 687.9166 L 79.37499 687.9166 L 79.37499 687.9166 L 79.37499 714.37494 L 79.37499 714.37494 L 52.916664 714.37494 L 52.916664 740.8333 L 52.916664 740.8333 L 26.458332 740.8333 L 26.458332 687.9166 L 26.458332 661.4583 L 52.916664 661.4583 Q 79.37499 634.99994 79.37499 634.99994 Q 79.37499 634.99994 105.83333 529.1666 Q 105.83333 449.79166 52.916664 423.3333 L 26.458332 396.87497 L 0.0 370.41666 L 0.0 343.9583 L 0.0 343.9583 L 26.458332 343.9583 L 26.458332 317.49997 L 26.458332 317.49997 L 132.29166 317.49997 Q 264.5833 291.04166 264.5833 264.5833 Q 264.5833 211.66666 317.49997 211.66666 Q 370.41666 238.12498 370.41666 211.66666 Q 370.41666 185.20833 396.87497 185.20833 Q 423.3333 211.66666 449.79166 211.66666 L 502.7083 211.66666 L 502.7083 185.20833 Q 502.7083 185.20833 476.24997 158.74998 Q 449.79166 132.29166 502.7083 105.83333 Q 529.1666 52.916664 502.7083 52.916664 Q 476.24997 52.916664 502.7083 26.458332 z" svg:height="7.6729164mm" draw:style-name="style-418" svg:viewBox="0.0 0.0 1190.6249 767.2916" svg:width="11.906249mm" svg:x="167.48125mm" svg:y="68.791664mm"/>
          <draw:path svg:d="M 0.0 26.458332 L 0.0 0.0 L 79.37499 52.916664 Q 185.20833 79.37499 185.20833 105.83333 Q 185.20833 132.29166 264.5833 105.83333 Q 343.9583 52.916664 343.9583 52.916664 L 343.9583 52.916664 L 396.87497 52.916664 Q 423.3333 52.916664 423.3333 79.37499 Q 423.3333 105.83333 449.79166 105.83333 Q 476.24997 105.83333 476.24997 132.29166 L 476.24997 158.74998 L 423.3333 158.74998 Q 396.87497 158.74998 396.87497 291.04166 Q 396.87497 423.3333 343.9583 423.3333 Q 264.5833 423.3333 264.5833 449.79166 L 264.5833 449.79166 L 238.12498 449.79166 Q 238.12498 423.3333 238.12498 396.87497 Q 238.12498 343.9583 185.20833 343.9583 Q 158.74998 343.9583 158.74998 264.5833 L 158.74998 211.66666 L 132.29166 211.66666 Q 105.83333 211.66666 105.83333 264.5833 L 79.37499 343.9583 L 79.37499 343.9583 L 79.37499 317.49997 L 79.37499 317.49997 L 79.37499 317.49997 L 52.916664 185.20833 Q 52.916664 52.916664 26.458332 52.916664 Q 0.0 52.916664 0.0 26.458332 z" svg:height="4.497916mm" draw:style-name="style-419" svg:viewBox="0.0 0.0 476.24997 449.79166" svg:width="4.7625mm" svg:x="100.806244mm" svg:y="77.25833mm"/>
          <draw:path svg:d="M 634.99994 79.37499 L 687.9166 79.37499 L 687.9166 79.37499 L 687.9166 105.83333 L 661.4583 105.83333 L 661.4583 132.29166 L 634.99994 132.29166 L 608.5416 132.29166 L 608.5416 158.74998 L 582.0833 158.74998 L 582.0833 158.74998 L 582.0833 185.20833 L 582.0833 185.20833 L 582.0833 185.20833 L 555.625 185.20833 L 555.625 185.20833 L 555.625 211.66666 L 529.1666 211.66666 L 529.1666 211.66666 L 529.1666 238.12498 L 529.1666 238.12498 L 529.1666 238.12498 L 502.7083 238.12498 L 502.7083 238.12498 L 529.1666 238.12498 L 582.0833 238.12498 L 634.99994 238.12498 L 661.4583 238.12498 L 661.4583 264.5833 L 687.9166 264.5833 L 740.8333 343.9583 Q 793.74994 423.3333 793.74994 423.3333 L 793.74994 423.3333 L 793.74994 449.79166 Q 793.74994 476.24997 740.8333 555.625 Q 687.9166 608.5416 634.99994 608.5416 L 555.625 582.0833 L 608.5416 661.4583 Q 634.99994 714.37494 634.99994 740.8333 L 634.99994 767.2916 L 634.99994 767.2916 L 634.99994 767.2916 L 555.625 740.8333 L 476.24997 740.8333 L 476.24997 767.2916 L 476.24997 793.74994 L 449.79166 793.74994 L 423.3333 793.74994 L 423.3333 767.2916 L 423.3333 767.2916 L 396.87497 767.2916 L 396.87497 767.2916 L 396.87497 793.74994 L 396.87497 793.74994 L 396.87497 793.74994 L 370.41666 793.74994 L 370.41666 767.2916 Q 370.41666 714.37494 343.9583 714.37494 L 343.9583 714.37494 L 343.9583 714.37494 Q 370.41666 687.9166 370.41666 661.4583 L 370.41666 661.4583 L 370.41666 661.4583 Q 370.41666 634.99994 317.49997 608.5416 Q 291.04166 608.5416 264.5833 555.625 Q 264.5833 502.7083 291.04166 476.24997 Q 317.49997 449.79166 211.66666 396.87497 Q 105.83333 343.9583 52.916664 291.04166 L 0.0 211.66666 L 0.0 211.66666 L 0.0 211.66666 L 0.0 211.66666 L 0.0 185.20833 L 52.916664 185.20833 L 79.37499 185.20833 L 79.37499 158.74998 Q 52.916664 158.74998 79.37499 132.29166 L 79.37499 105.83333 L 105.83333 105.83333 Q 132.29166 105.83333 158.74998 52.916664 Q 211.66666 26.458332 317.49997 0.0 Q 396.87497 0.0 423.3333 26.458332 Q 423.3333 79.37499 529.1666 79.37499 Q 608.5416 79.37499 634.99994 79.37499 z" svg:height="7.9374995mm" draw:style-name="style-420" svg:viewBox="0.0 0.0 793.74994 793.74994" svg:width="7.9374995mm" svg:x="201.61249mm" svg:y="94.98541mm"/>
          <draw:path svg:d="M 264.5833 0.0 L 317.49997 0.0 L 317.49997 0.0 Q 317.49997 26.458332 317.49997 26.458332 L 343.9583 26.458332 L 343.9583 79.37499 L 343.9583 132.29166 L 423.3333 158.74998 Q 529.1666 185.20833 529.1666 211.66666 Q 555.625 238.12498 529.1666 264.5833 Q 502.7083 264.5833 502.7083 291.04166 Q 529.1666 343.9583 502.7083 343.9583 L 502.7083 343.9583 L 502.7083 370.41666 L 529.1666 370.41666 L 529.1666 396.87497 L 529.1666 396.87497 L 529.1666 396.87497 Q 529.1666 396.87497 476.24997 449.79166 Q 423.3333 502.7083 370.41666 476.24997 Q 317.49997 449.79166 291.04166 396.87497 Q 264.5833 343.9583 238.12498 370.41666 Q 211.66666 396.87497 132.29166 396.87497 L 52.916664 370.41666 L 52.916664 370.41666 L 26.458332 370.41666 L 26.458332 343.9583 Q 0.0 343.9583 0.0 317.49997 Q 0.0 291.04166 52.916664 264.5833 L 105.83333 238.12498 L 132.29166 238.12498 L 132.29166 238.12498 L 132.29166 211.66666 L 132.29166 211.66666 L 132.29166 158.74998 Q 132.29166 105.83333 158.74998 105.83333 Q 211.66666 79.37499 211.66666 52.916664 Q 211.66666 0.0 264.5833 0.0 z" svg:height="4.7625mm" draw:style-name="style-421" svg:viewBox="0.0 0.0 529.1666 476.24997" svg:width="5.2916665mm" svg:x="180.97499mm" svg:y="203.99374mm"/>
          <draw:path svg:d="M 449.79166 0.0 L 449.79166 26.458332 L 449.79166 52.916664 Q 449.79166 79.37499 476.24997 105.83333 Q 476.24997 105.83333 502.7083 132.29166 Q 529.1666 158.74998 476.24997 211.66666 Q 476.24997 238.12498 476.24997 264.5833 Q 502.7083 264.5833 555.625 291.04166 L 608.5416 317.49997 L 582.0833 317.49997 Q 529.1666 317.49997 529.1666 370.41666 Q 529.1666 449.79166 476.24997 423.3333 L 423.3333 423.3333 L 423.3333 449.79166 L 423.3333 476.24997 L 449.79166 476.24997 L 449.79166 476.24997 L 449.79166 502.7083 L 476.24997 502.7083 L 476.24997 529.1666 L 476.24997 555.625 L 449.79166 555.625 L 449.79166 582.0833 L 449.79166 582.0833 L 476.24997 582.0833 L 476.24997 582.0833 L 476.24997 608.5416 L 476.24997 608.5416 Q 476.24997 608.5416 449.79166 634.99994 Q 423.3333 661.4583 370.41666 687.9166 Q 317.49997 687.9166 343.9583 714.37494 Q 370.41666 714.37494 370.41666 740.8333 Q 370.41666 767.2916 343.9583 767.2916 Q 317.49997 767.2916 317.49997 793.74994 L 317.49997 820.2083 L 291.04166 820.2083 L 264.5833 820.2083 L 264.5833 846.6666 L 264.5833 899.5833 L 238.12498 899.5833 L 211.66666 899.5833 L 211.66666 926.0416 L 211.66666 926.0416 L 185.20833 926.0416 L 185.20833 952.49994 L 185.20833 952.49994 L 158.74998 952.49994 L 158.74998 899.5833 L 158.74998 873.12494 L 158.74998 846.6666 L 158.74998 820.2083 L 158.74998 793.74994 Q 158.74998 767.2916 132.29166 740.8333 Q 79.37499 714.37494 79.37499 687.9166 Q 52.916664 634.99994 26.458332 608.5416 L 0.0 582.0833 L 0.0 582.0833 Q 0.0 582.0833 0.0 529.1666 L 0.0 476.24997 L 0.0 449.79166 L 0.0 423.3333 L 105.83333 396.87497 Q 211.66666 370.41666 211.66666 291.04166 Q 211.66666 211.66666 264.5833 158.74998 Q 317.49997 132.29166 317.49997 105.83333 L 317.49997 79.37499 L 370.41666 52.916664 Q 423.3333 0.0 449.79166 0.0 z" svg:height="9.525mm" draw:style-name="style-422" svg:viewBox="0.0 0.0 608.5416 952.49994" svg:width="6.0854163mm" svg:x="168.275mm" svg:y="102.658325mm"/>
          <draw:path svg:d="M 264.5833 26.458332 L 264.5833 52.916664 L 264.5833 79.37499 Q 264.5833 105.83333 238.12498 132.29166 L 211.66666 185.20833 L 211.66666 211.66666 L 211.66666 238.12498 L 264.5833 238.12498 Q 343.9583 238.12498 343.9583 211.66666 L 343.9583 185.20833 L 370.41666 185.20833 L 423.3333 185.20833 L 423.3333 211.66666 L 423.3333 211.66666 L 396.87497 211.66666 L 396.87497 238.12498 L 396.87497 238.12498 L 370.41666 238.12498 L 370.41666 238.12498 L 370.41666 238.12498 L 370.41666 264.5833 L 370.41666 264.5833 L 343.9583 264.5833 L 343.9583 291.04166 L 317.49997 291.04166 Q 264.5833 291.04166 264.5833 343.9583 Q 264.5833 396.87497 238.12498 396.87497 L 211.66666 396.87497 L 158.74998 396.87497 Q 132.29166 396.87497 105.83333 423.3333 Q 105.83333 476.24997 79.37499 449.79166 Q 52.916664 449.79166 52.916664 343.9583 Q 52.916664 238.12498 26.458332 238.12498 L 0.0 238.12498 L 0.0 211.66666 Q 0.0 185.20833 52.916664 185.20833 Q 79.37499 158.74998 79.37499 132.29166 Q 79.37499 79.37499 158.74998 79.37499 Q 211.66666 79.37499 211.66666 26.458332 Q 211.66666 0.0 238.12498 0.0 Q 264.5833 0.0 264.5833 26.458332 z" svg:height="4.497916mm" draw:style-name="style-423" svg:viewBox="0.0 0.0 423.3333 449.79166" svg:width="4.233333mm" svg:x="31.22083mm" svg:y="139.96457mm"/>
          <draw:path svg:d="M 158.74998 26.458332 L 158.74998 26.458332 L 158.74998 26.458332 L 185.20833 26.458332 L 185.20833 26.458332 Q 211.66666 26.458332 211.66666 26.458332 L 211.66666 0.0 L 238.12498 0.0 Q 264.5833 0.0 264.5833 26.458332 Q 238.12498 79.37499 211.66666 79.37499 Q 185.20833 79.37499 158.74998 132.29166 Q 158.74998 211.66666 132.29166 211.66666 L 132.29166 238.12498 L 79.37499 238.12498 Q 26.458332 238.12498 0.0 211.66666 L 0.0 211.66666 L 52.916664 105.83333 Q 79.37499 26.458332 105.83333 26.458332 Q 132.29166 26.458332 158.74998 26.458332 z" svg:height="2.38125mm" draw:style-name="style-424" svg:viewBox="0.0 0.0 264.5833 238.12498" svg:width="2.6458333mm" svg:x="143.93332mm" svg:y="111.38958mm"/>
          <draw:path svg:d="M 238.12498 0.0 L 264.5833 0.0 L 291.04166 0.0 L 343.9583 0.0 L 396.87497 26.458332 L 476.24997 26.458332 L 476.24997 26.458332 L 476.24997 52.916664 L 476.24997 52.916664 L 502.7083 52.916664 L 502.7083 52.916664 L 502.7083 52.916664 L 529.1666 79.37499 L 555.625 105.83333 L 582.0833 105.83333 L 608.5416 105.83333 L 608.5416 79.37499 L 608.5416 79.37499 L 634.99994 105.83333 L 634.99994 132.29166 L 634.99994 158.74998 Q 661.4583 185.20833 661.4583 211.66666 L 661.4583 211.66666 L 661.4583 211.66666 Q 661.4583 211.66666 687.9166 211.66666 L 687.9166 238.12498 L 687.9166 238.12498 Q 714.37494 238.12498 714.37494 264.5833 L 714.37494 264.5833 L 714.37494 264.5833 Q 714.37494 264.5833 449.79166 264.5833 L 158.74998 264.5833 L 158.74998 291.04166 L 132.29166 317.49997 L 132.29166 317.49997 L 132.29166 317.49997 L 132.29166 343.9583 L 132.29166 343.9583 L 132.29166 343.9583 L 105.83333 370.41666 L 52.916664 370.41666 L 0.0 370.41666 L 0.0 317.49997 L 0.0 291.04166 L 26.458332 291.04166 L 79.37499 291.04166 L 79.37499 264.5833 L 79.37499 238.12498 L 105.83333 238.12498 L 105.83333 211.66666 L 105.83333 211.66666 L 132.29166 211.66666 L 132.29166 211.66666 L 132.29166 185.20833 L 105.83333 185.20833 L 105.83333 158.74998 L 105.83333 158.74998 L 79.37499 158.74998 L 79.37499 158.74998 Q 79.37499 158.74998 79.37499 132.29166 L 79.37499 132.29166 L 132.29166 105.83333 Q 185.20833 79.37499 185.20833 52.916664 L 185.20833 26.458332 L 211.66666 26.458332 Q 238.12498 0.0 238.12498 0.0 z" svg:height="3.7041664mm" draw:style-name="style-425" svg:viewBox="0.0 0.0 714.37494 370.41666" svg:width="7.1437497mm" svg:x="204.5229mm" svg:y="139.7mm"/>
          <draw:path svg:d="M 264.5833 0.0 L 264.5833 0.0 L 291.04166 26.458332 Q 343.9583 52.916664 343.9583 79.37499 L 343.9583 79.37499 L 317.49997 105.83333 Q 291.04166 105.83333 291.04166 132.29166 L 291.04166 158.74998 L 317.49997 158.74998 L 317.49997 158.74998 L 343.9583 185.20833 Q 396.87497 211.66666 396.87497 211.66666 L 396.87497 211.66666 L 370.41666 238.12498 Q 370.41666 264.5833 396.87497 264.5833 Q 449.79166 264.5833 476.24997 317.49997 Q 502.7083 343.9583 502.7083 370.41666 L 502.7083 396.87497 L 502.7083 396.87497 Q 502.7083 423.3333 423.3333 423.3333 Q 343.9583 449.79166 343.9583 476.24997 Q 343.9583 502.7083 396.87497 502.7083 Q 423.3333 529.1666 396.87497 582.0833 Q 370.41666 661.4583 343.9583 661.4583 L 291.04166 661.4583 L 291.04166 661.4583 Q 264.5833 634.99994 264.5833 634.99994 L 264.5833 634.99994 L 264.5833 634.99994 Q 264.5833 634.99994 185.20833 582.0833 Q 132.29166 582.0833 79.37499 529.1666 Q 0.0 476.24997 0.0 396.87497 L 0.0 317.49997 L 0.0 291.04166 L 26.458332 264.5833 L 26.458332 264.5833 L 26.458332 264.5833 L 26.458332 238.12498 L 26.458332 238.12498 L 132.29166 158.74998 Q 238.12498 105.83333 238.12498 52.916664 Q 238.12498 0.0 264.5833 0.0 z" svg:height="6.614583mm" draw:style-name="style-426" svg:viewBox="0.0 0.0 502.7083 661.4583" svg:width="5.027083mm" svg:x="202.40623mm" svg:y="102.12916mm"/>
          <draw:path svg:d="M 185.20833 0.0 L 185.20833 0.0 L 211.66666 0.0 L 211.66666 0.0 L 238.12498 0.0 Q 264.5833 0.0 264.5833 0.0 L 264.5833 0.0 L 264.5833 0.0 L 291.04166 0.0 L 396.87497 0.0 Q 476.24997 0.0 529.1666 26.458332 Q 555.625 52.916664 555.625 52.916664 L 555.625 52.916664 L 582.0833 52.916664 Q 634.99994 79.37499 714.37494 105.83333 Q 820.2083 105.83333 846.6666 211.66666 Q 846.6666 291.04166 899.5833 264.5833 Q 952.49994 264.5833 952.49994 264.5833 L 952.49994 291.04166 L 926.0416 370.41666 Q 899.5833 449.79166 846.6666 449.79166 Q 820.2083 449.79166 820.2083 476.24997 Q 793.74994 529.1666 793.74994 555.625 L 793.74994 582.0833 L 820.2083 582.0833 Q 846.6666 582.0833 846.6666 634.99994 L 846.6666 661.4583 L 873.12494 661.4583 L 873.12494 634.99994 L 952.49994 687.9166 Q 1058.3333 740.8333 1058.3333 714.37494 Q 1058.3333 687.9166 1058.3333 661.4583 L 1058.3333 634.99994 L 1058.3333 634.99994 L 1058.3333 634.99994 L 1058.3333 634.99994 L 1058.3333 634.99994 L 1058.3333 661.4583 L 1058.3333 661.4583 L 1084.7916 661.4583 L 1084.7916 687.9166 L 1084.7916 687.9166 L 1111.25 687.9166 L 1111.25 740.8333 L 1111.25 767.2916 L 1084.7916 767.2916 Q 1058.3333 767.2916 1031.875 820.2083 Q 1005.4166 846.6666 978.95825 846.6666 Q 952.49994 846.6666 952.49994 952.49994 Q 926.0416 1031.875 952.49994 1005.4166 Q 1005.4166 1005.4166 1005.4166 1031.875 L 1005.4166 1058.3333 L 978.95825 1058.3333 L 952.49994 1058.3333 L 952.49994 1084.7916 L 952.49994 1084.7916 L 926.0416 1084.7916 L 926.0416 1111.25 L 952.49994 1111.25 L 1005.4166 1111.25 L 1058.3333 1137.7083 L 1084.7916 1164.1666 L 1084.7916 1164.1666 L 1058.3333 1164.1666 L 1058.3333 1164.1666 L 1058.3333 1190.6249 L 1058.3333 1217.0833 L 1058.3333 1217.0833 L 1031.875 1217.0833 L 1005.4166 1217.0833 L 1005.4166 1190.6249 L 1005.4166 1164.1666 L 978.95825 1164.1666 L 978.95825 1164.1666 L 978.95825 1137.7083 Q 952.49994 1137.7083 926.0416 1190.6249 Q 899.5833 1243.5416 793.74994 1269.9999 Q 687.9166 1269.9999 687.9166 1217.0833 Q 687.9166 1190.6249 582.0833 1217.0833 L 502.7083 1217.0833 L 449.79166 1217.0833 Q 396.87497 1217.0833 370.41666 1190.6249 Q 317.49997 1164.1666 291.04166 1111.25 Q 264.5833 1058.3333 211.66666 1058.3333 Q 132.29166 1058.3333 105.83333 1084.7916 L 79.37499 1111.25 L 79.37499 1111.25 L 52.916664 1111.25 L 52.916664 1111.25 L 52.916664 1111.25 L 52.916664 1111.25 L 26.458332 1111.25 L 26.458332 1111.25 L 0.0 1111.25 L 0.0 1058.3333 L 0.0 1031.875 L 0.0 1031.875 L 0.0 1005.4166 L 26.458332 1005.4166 Q 52.916664 1005.4166 52.916664 952.49994 Q 79.37499 873.12494 105.83333 873.12494 Q 132.29166 873.12494 132.29166 846.6666 Q 105.83333 793.74994 132.29166 767.2916 Q 158.74998 740.8333 105.83333 687.9166 L 79.37499 608.5416 L 79.37499 582.0833 Q 52.916664 582.0833 52.916664 582.0833 L 52.916664 582.0833 L 52.916664 582.0833 Q 52.916664 555.625 52.916664 529.1666 Q 26.458332 529.1666 26.458332 476.24997 Q 26.458332 423.3333 52.916664 423.3333 Q 79.37499 423.3333 52.916664 396.87497 Q 26.458332 396.87497 26.458332 343.9583 L 26.458332 291.04166 L 26.458332 264.5833 L 0.0 238.12498 L 0.0 211.66666 L 0.0 185.20833 L 52.916664 185.20833 L 79.37499 158.74998 L 79.37499 158.74998 L 79.37499 158.74998 L 105.83333 158.74998 Q 105.83333 158.74998 132.29166 79.37499 L 158.74998 26.458332 L 158.74998 26.458332 Q 185.20833 0.0 185.20833 0.0 z" svg:height="12.699999mm" draw:style-name="style-427" svg:viewBox="0.0 0.0 1111.25 1269.9999" svg:width="11.112499mm" svg:x="59.79583mm" svg:y="110.06666mm"/>
          <draw:path svg:d="M 476.24997 26.458332 L 502.7083 0.0 L 502.7083 26.458332 Q 476.24997 79.37499 476.24997 79.37499 L 502.7083 79.37499 L 502.7083 79.37499 L 502.7083 79.37499 L 502.7083 105.83333 L 502.7083 105.83333 L 529.1666 79.37499 L 555.625 52.916664 L 555.625 52.916664 L 555.625 26.458332 L 582.0833 52.916664 Q 608.5416 52.916664 634.99994 79.37499 Q 634.99994 105.83333 714.37494 132.29166 Q 767.2916 132.29166 767.2916 185.20833 Q 767.2916 211.66666 793.74994 185.20833 Q 820.2083 185.20833 846.6666 238.12498 Q 846.6666 291.04166 873.12494 291.04166 L 899.5833 291.04166 L 899.5833 317.49997 Q 899.5833 343.9583 873.12494 370.41666 Q 820.2083 396.87497 846.6666 449.79166 Q 846.6666 502.7083 820.2083 529.1666 L 793.74994 555.625 L 793.74994 555.625 L 767.2916 555.625 L 767.2916 555.625 L 767.2916 555.625 L 767.2916 582.0833 L 767.2916 582.0833 L 793.74994 582.0833 L 793.74994 608.5416 L 793.74994 608.5416 L 767.2916 608.5416 L 767.2916 634.99994 L 767.2916 661.4583 L 714.37494 661.4583 Q 687.9166 661.4583 661.4583 661.4583 Q 661.4583 687.9166 582.0833 714.37494 L 502.7083 714.37494 L 502.7083 714.37494 Q 502.7083 714.37494 476.24997 714.37494 L 476.24997 740.8333 L 396.87497 740.8333 L 317.49997 740.8333 L 317.49997 714.37494 Q 343.9583 687.9166 343.9583 661.4583 Q 370.41666 608.5416 343.9583 608.5416 Q 291.04166 608.5416 291.04166 555.625 Q 264.5833 476.24997 238.12498 476.24997 Q 211.66666 449.79166 211.66666 423.3333 Q 238.12498 396.87497 185.20833 370.41666 Q 158.74998 343.9583 132.29166 370.41666 Q 79.37499 370.41666 79.37499 396.87497 Q 79.37499 423.3333 52.916664 423.3333 L 26.458332 423.3333 L 26.458332 396.87497 L 26.458332 370.41666 L 52.916664 370.41666 L 52.916664 343.9583 L 52.916664 343.9583 L 26.458332 343.9583 L 26.458332 343.9583 L 26.458332 343.9583 L 26.458332 317.49997 L 26.458332 317.49997 L 0.0 317.49997 L 0.0 291.04166 L 0.0 291.04166 L 0.0 291.04166 L 26.458332 291.04166 L 52.916664 291.04166 L 52.916664 264.5833 L 79.37499 238.12498 L 79.37499 238.12498 Q 79.37499 238.12498 79.37499 211.66666 L 79.37499 211.66666 L 79.37499 185.20833 Q 79.37499 158.74998 79.37499 132.29166 L 105.83333 79.37499 L 132.29166 79.37499 L 132.29166 79.37499 L 132.29166 52.916664 L 132.29166 52.916664 L 158.74998 52.916664 Q 158.74998 79.37499 158.74998 79.37499 L 185.20833 79.37499 L 185.20833 79.37499 L 185.20833 79.37499 L 185.20833 105.83333 L 185.20833 105.83333 L 211.66666 79.37499 Q 238.12498 52.916664 238.12498 52.916664 Q 238.12498 26.458332 343.9583 0.0 Q 423.3333 -26.458332 423.3333 0.0 Q 449.79166 26.458332 476.24997 26.458332 z" svg:height="7.408333mm" draw:style-name="style-428" svg:viewBox="0.0 0.0 899.5833 740.8333" svg:width="8.995832mm" svg:x="29.897915mm" svg:y="120.385414mm"/>
          <draw:path svg:d="M 291.04166 26.458332 L 291.04166 0.0 L 370.41666 52.916664 Q 449.79166 105.83333 555.625 132.29166 Q 661.4583 185.20833 714.37494 238.12498 Q 767.2916 317.49997 846.6666 370.41666 Q 926.0416 423.3333 926.0416 423.3333 L 926.0416 449.79166 L 926.0416 476.24997 Q 926.0416 476.24997 820.2083 423.3333 Q 767.2916 396.87497 740.8333 476.24997 Q 714.37494 529.1666 661.4583 529.1666 Q 582.0833 502.7083 582.0833 529.1666 Q 582.0833 582.0833 502.7083 582.0833 Q 423.3333 582.0833 396.87497 608.5416 Q 396.87497 634.99994 370.41666 634.99994 L 343.9583 634.99994 L 317.49997 634.99994 Q 291.04166 634.99994 238.12498 582.0833 L 185.20833 582.0833 L 158.74998 555.625 L 132.29166 529.1666 L 79.37499 529.1666 L 0.0 529.1666 L 0.0 502.7083 L 0.0 476.24997 L 26.458332 476.24997 L 52.916664 476.24997 L 52.916664 502.7083 L 79.37499 502.7083 L 79.37499 502.7083 L 79.37499 476.24997 L 79.37499 476.24997 L 79.37499 476.24997 L 105.83333 476.24997 L 105.83333 476.24997 L 105.83333 449.79166 Q 132.29166 449.79166 185.20833 423.3333 Q 264.5833 370.41666 264.5833 317.49997 Q 264.5833 264.5833 238.12498 264.5833 Q 211.66666 264.5833 211.66666 211.66666 Q 238.12498 158.74998 291.04166 185.20833 Q 343.9583 211.66666 343.9583 158.74998 Q 343.9583 105.83333 317.49997 79.37499 Q 264.5833 52.916664 291.04166 26.458332 z" svg:height="6.3499994mm" draw:style-name="style-429" svg:viewBox="0.0 0.0 926.0416 634.99994" svg:width="9.260416mm" svg:x="189.17708mm" svg:y="78.84583mm"/>
          <draw:path svg:d="M 291.04166 26.458332 L 291.04166 0.0 L 317.49997 396.87497 Q 343.9583 793.74994 343.9583 899.5833 Q 291.04166 1005.4166 291.04166 1005.4166 L 291.04166 1005.4166 L 291.04166 978.95825 Q 291.04166 952.49994 211.66666 926.0416 Q 158.74998 899.5833 132.29166 820.2083 Q 132.29166 740.8333 52.916664 714.37494 L 0.0 714.37494 L 0.0 661.4583 Q 26.458332 608.5416 26.458332 476.24997 Q 52.916664 343.9583 79.37499 343.9583 Q 105.83333 343.9583 132.29166 264.5833 L 132.29166 185.20833 L 132.29166 185.20833 L 132.29166 185.20833 L 211.66666 105.83333 Q 291.04166 26.458332 291.04166 26.458332 z" svg:height="10.054166mm" draw:style-name="style-430" svg:viewBox="0.0 0.0 343.9583 1005.4166" svg:width="3.439583mm" svg:x="263.2604mm" svg:y="155.83957mm"/>
          <draw:path svg:d="M 608.5416 26.458332 L 608.5416 26.458332 L 661.4583 0.0 L 714.37494 0.0 L 740.8333 0.0 Q 767.2916 0.0 767.2916 26.458332 L 767.2916 52.916664 L 846.6666 79.37499 Q 899.5833 79.37499 899.5833 79.37499 Q 899.5833 105.83333 899.5833 132.29166 L 899.5833 185.20833 L 899.5833 185.20833 L 899.5833 185.20833 L 899.5833 211.66666 L 926.0416 211.66666 L 952.49994 211.66666 Q 978.95825 211.66666 978.95825 238.12498 Q 1005.4166 291.04166 1005.4166 370.41666 L 1005.4166 449.79166 L 1005.4166 449.79166 L 1005.4166 449.79166 L 952.49994 476.24997 L 926.0416 502.7083 L 926.0416 502.7083 L 952.49994 502.7083 L 952.49994 529.1666 L 952.49994 555.625 L 952.49994 582.0833 Q 952.49994 608.5416 899.5833 634.99994 L 873.12494 661.4583 L 873.12494 661.4583 L 846.6666 661.4583 L 846.6666 608.5416 L 846.6666 555.625 L 820.2083 555.625 L 793.74994 555.625 L 793.74994 582.0833 L 793.74994 582.0833 L 793.74994 608.5416 L 793.74994 608.5416 L 793.74994 634.99994 L 793.74994 661.4583 L 820.2083 687.9166 Q 846.6666 714.37494 846.6666 714.37494 L 846.6666 740.8333 L 846.6666 767.2916 Q 846.6666 767.2916 820.2083 767.2916 L 820.2083 767.2916 L 793.74994 767.2916 L 793.74994 767.2916 L 793.74994 767.2916 Q 767.2916 767.2916 740.8333 767.2916 Q 714.37494 767.2916 687.9166 846.6666 L 634.99994 952.49994 L 555.625 952.49994 L 476.24997 978.95825 L 476.24997 978.95825 L 476.24997 978.95825 L 423.3333 978.95825 L 370.41666 978.95825 L 370.41666 978.95825 Q 343.9583 978.95825 264.5833 978.95825 L 158.74998 978.95825 L 158.74998 978.95825 L 158.74998 978.95825 L 158.74998 952.49994 L 158.74998 952.49994 L 132.29166 952.49994 L 132.29166 926.0416 L 132.29166 926.0416 L 105.83333 926.0416 L 105.83333 926.0416 L 105.83333 926.0416 L 105.83333 899.5833 L 105.83333 899.5833 L 79.37499 899.5833 L 79.37499 926.0416 L 52.916664 926.0416 L 26.458332 926.0416 L 26.458332 899.5833 L 0.0 899.5833 L 0.0 899.5833 L 0.0 899.5833 L 0.0 873.12494 L 0.0 846.6666 L 26.458332 846.6666 L 26.458332 820.2083 L 52.916664 820.2083 L 79.37499 820.2083 L 105.83333 846.6666 Q 158.74998 873.12494 158.74998 846.6666 Q 158.74998 820.2083 185.20833 820.2083 L 211.66666 820.2083 L 211.66666 793.74994 L 211.66666 767.2916 L 185.20833 714.37494 Q 158.74998 661.4583 105.83333 608.5416 Q 52.916664 582.0833 52.916664 555.625 Q 79.37499 555.625 105.83333 476.24997 L 132.29166 423.3333 L 132.29166 396.87497 Q 132.29166 343.9583 211.66666 370.41666 Q 264.5833 370.41666 264.5833 343.9583 Q 264.5833 317.49997 343.9583 291.04166 Q 423.3333 264.5833 476.24997 238.12498 Q 529.1666 185.20833 529.1666 132.29166 Q 582.0833 52.916664 582.0833 52.916664 L 582.0833 26.458332 L 582.0833 26.458332 L 582.0833 26.458332 L 608.5416 26.458332 z" svg:height="9.789583mm" draw:style-name="style-431" svg:viewBox="0.0 0.0 1005.4166 978.95825" svg:width="10.054166mm" svg:x="137.58333mm" svg:y="103.98125mm"/>
          <draw:path svg:d="M 26.458332 26.458332 L 26.458332 0.0 L 52.916664 26.458332 Q 105.83333 52.916664 158.74998 52.916664 Q 238.12498 26.458332 238.12498 79.37499 L 238.12498 132.29166 L 238.12498 132.29166 L 238.12498 158.74998 L 264.5833 158.74998 L 317.49997 158.74998 L 317.49997 211.66666 L 317.49997 238.12498 L 291.04166 264.5833 L 291.04166 264.5833 L 291.04166 264.5833 Q 291.04166 264.5833 211.66666 291.04166 L 132.29166 317.49997 L 105.83333 317.49997 L 79.37499 317.49997 L 79.37499 343.9583 L 52.916664 343.9583 L 52.916664 343.9583 L 52.916664 370.41666 L 26.458332 370.41666 L 0.0 370.41666 L 0.0 370.41666 Q 0.0 343.9583 0.0 264.5833 L 0.0 158.74998 L 0.0 158.74998 Q 26.458332 158.74998 26.458332 132.29166 L 26.458332 132.29166 L 52.916664 132.29166 Q 52.916664 105.83333 52.916664 105.83333 L 26.458332 105.83333 L 26.458332 79.37499 Q 0.0 52.916664 26.458332 26.458332 z" svg:height="3.7041664mm" draw:style-name="style-432" svg:viewBox="0.0 0.0 317.49997 370.41666" svg:width="3.1749997mm" svg:x="86.783325mm" svg:y="192.61665mm"/>
          <draw:path svg:d="M 370.41666 0.0 L 396.87497 0.0 L 423.3333 26.458332 L 423.3333 26.458332 L 423.3333 79.37499 Q 423.3333 158.74998 476.24997 132.29166 Q 502.7083 132.29166 529.1666 211.66666 Q 582.0833 264.5833 634.99994 317.49997 Q 687.9166 370.41666 740.8333 396.87497 L 793.74994 423.3333 L 793.74994 423.3333 L 793.74994 423.3333 L 740.8333 423.3333 Q 687.9166 423.3333 687.9166 476.24997 L 687.9166 529.1666 L 687.9166 529.1666 L 687.9166 529.1666 L 661.4583 555.625 L 634.99994 555.625 L 634.99994 582.0833 L 634.99994 608.5416 L 634.99994 634.99994 Q 634.99994 634.99994 608.5416 634.99994 L 608.5416 634.99994 L 582.0833 661.4583 Q 529.1666 661.4583 529.1666 687.9166 Q 529.1666 714.37494 476.24997 714.37494 Q 449.79166 687.9166 476.24997 661.4583 Q 476.24997 608.5416 396.87497 608.5416 Q 317.49997 634.99994 317.49997 582.0833 Q 291.04166 555.625 264.5833 555.625 Q 238.12498 555.625 211.66666 582.0833 L 185.20833 634.99994 L 185.20833 634.99994 L 158.74998 634.99994 L 158.74998 582.0833 Q 158.74998 529.1666 132.29166 476.24997 L 105.83333 449.79166 L 105.83333 449.79166 L 105.83333 423.3333 L 132.29166 423.3333 L 158.74998 423.3333 L 158.74998 396.87497 L 158.74998 396.87497 L 132.29166 396.87497 L 132.29166 370.41666 L 105.83333 370.41666 Q 52.916664 370.41666 26.458332 343.9583 L 0.0 317.49997 L 0.0 317.49997 Q 0.0 317.49997 26.458332 291.04166 L 52.916664 264.5833 L 52.916664 238.12498 Q 79.37499 211.66666 158.74998 158.74998 Q 211.66666 132.29166 238.12498 132.29166 L 238.12498 105.83333 L 238.12498 105.83333 L 264.5833 105.83333 L 264.5833 105.83333 L 264.5833 79.37499 L 264.5833 79.37499 L 264.5833 79.37499 L 291.04166 79.37499 L 291.04166 52.916664 L 291.04166 52.916664 L 317.49997 52.916664 L 317.49997 52.916664 L 317.49997 52.916664 L 317.49997 26.458332 L 317.49997 26.458332 L 343.9583 26.458332 Q 343.9583 0.0 370.41666 0.0 z" svg:height="7.1437497mm" draw:style-name="style-433" svg:viewBox="0.0 0.0 793.74994 714.37494" svg:width="7.9374995mm" svg:x="220.13332mm" svg:y="123.29583mm"/>
          <draw:path svg:d="M 0.0 79.37499 L 0.0 0.0 L 26.458332 0.0 L 52.916664 0.0 L 52.916664 0.0 L 52.916664 0.0 L 132.29166 26.458332 Q 185.20833 79.37499 185.20833 105.83333 Q 158.74998 132.29166 158.74998 132.29166 L 158.74998 158.74998 L 158.74998 158.74998 L 158.74998 158.74998 L 132.29166 158.74998 L 132.29166 185.20833 L 52.916664 185.20833 L 0.0 185.20833 L 0.0 185.20833 Q 0.0 158.74998 0.0 79.37499 z" svg:height="1.8520832mm" draw:style-name="style-434" svg:viewBox="0.0 0.0 185.20833 185.20833" svg:width="1.8520832mm" svg:x="171.45mm" svg:y="196.05624mm"/>
          <draw:path svg:d="M 132.29166 26.458332 L 132.29166 0.0 L 185.20833 0.0 Q 211.66666 26.458332 238.12498 26.458332 L 238.12498 26.458332 L 238.12498 26.458332 Q 238.12498 26.458332 238.12498 52.916664 L 264.5833 52.916664 L 264.5833 79.37499 L 264.5833 79.37499 L 264.5833 79.37499 L 264.5833 79.37499 L 264.5833 105.83333 Q 291.04166 105.83333 291.04166 79.37499 L 291.04166 79.37499 L 343.9583 79.37499 Q 370.41666 79.37499 370.41666 105.83333 Q 370.41666 132.29166 343.9583 132.29166 Q 317.49997 132.29166 317.49997 158.74998 L 317.49997 185.20833 L 343.9583 185.20833 L 370.41666 185.20833 L 370.41666 158.74998 L 396.87497 158.74998 L 449.79166 105.83333 Q 502.7083 79.37499 555.625 79.37499 Q 608.5416 79.37499 608.5416 132.29166 Q 608.5416 158.74998 634.99994 158.74998 L 634.99994 158.74998 L 608.5416 185.20833 Q 608.5416 238.12498 502.7083 317.49997 Q 396.87497 396.87497 449.79166 396.87497 Q 476.24997 396.87497 476.24997 449.79166 Q 449.79166 476.24997 449.79166 502.7083 L 449.79166 555.625 L 396.87497 555.625 Q 317.49997 555.625 291.04166 555.625 L 291.04166 582.0833 L 264.5833 582.0833 L 264.5833 608.5416 L 238.12498 608.5416 L 211.66666 608.5416 L 211.66666 582.0833 L 185.20833 582.0833 L 185.20833 582.0833 L 185.20833 555.625 L 185.20833 555.625 L 185.20833 555.625 L 158.74998 555.625 L 158.74998 555.625 L 132.29166 555.625 L 105.83333 555.625 L 105.83333 529.1666 L 79.37499 529.1666 L 79.37499 502.7083 Q 79.37499 449.79166 26.458332 449.79166 L 0.0 476.24997 L 0.0 423.3333 Q 26.458332 370.41666 26.458332 343.9583 L 26.458332 343.9583 L 26.458332 343.9583 Q 26.458332 343.9583 52.916664 317.49997 L 52.916664 291.04166 L 52.916664 291.04166 Q 52.916664 291.04166 79.37499 238.12498 Q 132.29166 211.66666 105.83333 132.29166 Q 79.37499 52.916664 105.83333 52.916664 Q 132.29166 52.916664 132.29166 26.458332 z" svg:height="6.0854163mm" draw:style-name="style-435" svg:viewBox="0.0 0.0 634.99994 608.5416" svg:width="6.3499994mm" svg:x="151.60625mm" svg:y="85.46041mm"/>
          <draw:path svg:d="M 317.49997 0.0 L 343.9583 0.0 L 343.9583 26.458332 L 343.9583 26.458332 L 396.87497 52.916664 Q 423.3333 52.916664 449.79166 52.916664 L 476.24997 52.916664 L 476.24997 52.916664 Q 502.7083 79.37499 502.7083 158.74998 L 502.7083 211.66666 L 476.24997 238.12498 L 476.24997 264.5833 L 476.24997 264.5833 Q 476.24997 264.5833 502.7083 291.04166 L 502.7083 291.04166 L 476.24997 423.3333 Q 449.79166 582.0833 423.3333 582.0833 Q 396.87497 582.0833 370.41666 582.0833 Q 343.9583 555.625 343.9583 582.0833 Q 343.9583 608.5416 317.49997 661.4583 L 291.04166 714.37494 L 291.04166 793.74994 L 291.04166 846.6666 L 317.49997 846.6666 L 343.9583 846.6666 L 343.9583 873.12494 L 343.9583 899.5833 L 343.9583 899.5833 L 317.49997 899.5833 L 317.49997 926.0416 L 291.04166 926.0416 L 291.04166 926.0416 L 291.04166 952.49994 L 264.5833 952.49994 L 238.12498 952.49994 L 238.12498 1005.4166 L 238.12498 1058.3333 L 211.66666 1058.3333 L 185.20833 1058.3333 L 185.20833 1005.4166 L 185.20833 926.0416 L 158.74998 926.0416 L 158.74998 926.0416 L 158.74998 899.5833 L 158.74998 899.5833 L 158.74998 846.6666 Q 158.74998 820.2083 132.29166 820.2083 Q 105.83333 793.74994 79.37499 767.2916 L 79.37499 714.37494 L 79.37499 714.37494 L 79.37499 714.37494 L 105.83333 634.99994 L 105.83333 582.0833 L 105.83333 582.0833 Q 132.29166 582.0833 132.29166 582.0833 L 132.29166 555.625 L 132.29166 529.1666 L 132.29166 529.1666 L 105.83333 502.7083 Q 79.37499 476.24997 79.37499 423.3333 Q 79.37499 396.87497 52.916664 370.41666 L 26.458332 317.49997 L 0.0 317.49997 L 0.0 317.49997 L 0.0 291.04166 L 26.458332 291.04166 L 26.458332 291.04166 L 26.458332 264.5833 L 52.916664 264.5833 Q 79.37499 211.66666 185.20833 211.66666 Q 291.04166 185.20833 291.04166 105.83333 Q 291.04166 0.0 317.49997 0.0 z" svg:height="10.583333mm" draw:style-name="style-436" svg:viewBox="0.0 0.0 502.7083 1058.3333" svg:width="5.027083mm" svg:x="160.0729mm" svg:y="92.604164mm"/>
          <draw:path svg:d="M 211.66666 0.0 L 238.12498 0.0 L 264.5833 0.0 L 291.04166 26.458332 L 317.49997 26.458332 L 343.9583 26.458332 L 423.3333 79.37499 Q 529.1666 132.29166 555.625 132.29166 L 582.0833 132.29166 L 582.0833 132.29166 Q 582.0833 132.29166 582.0833 158.74998 L 608.5416 158.74998 L 634.99994 185.20833 Q 634.99994 238.12498 661.4583 238.12498 L 687.9166 238.12498 L 661.4583 264.5833 L 634.99994 291.04166 L 582.0833 291.04166 L 502.7083 291.04166 L 396.87497 317.49997 L 291.04166 317.49997 L 264.5833 317.49997 L 264.5833 317.49997 L 264.5833 291.04166 Q 264.5833 291.04166 158.74998 238.12498 L 105.83333 185.20833 L 79.37499 185.20833 L 79.37499 185.20833 L 79.37499 158.74998 L 52.916664 158.74998 L 52.916664 158.74998 L 52.916664 132.29166 L 26.458332 132.29166 L 0.0 132.29166 L 0.0 105.83333 Q 0.0 79.37499 26.458332 52.916664 L 79.37499 26.458332 L 105.83333 26.458332 Q 158.74998 26.458332 211.66666 0.0 z" svg:height="3.1749997mm" draw:style-name="style-437" svg:viewBox="0.0 0.0 687.9166 317.49997" svg:width="6.879166mm" svg:x="55.562496mm" svg:y="101.86458mm"/>
          <draw:path svg:d="M 317.49997 0.0 L 370.41666 0.0 L 370.41666 0.0 L 370.41666 26.458332 L 370.41666 26.458332 L 370.41666 26.458332 L 396.87497 26.458332 L 396.87497 52.916664 L 343.9583 79.37499 Q 291.04166 105.83333 291.04166 185.20833 Q 264.5833 291.04166 264.5833 317.49997 Q 238.12498 343.9583 211.66666 343.9583 L 185.20833 343.9583 L 185.20833 370.41666 L 185.20833 396.87497 L 185.20833 396.87497 Q 158.74998 423.3333 158.74998 449.79166 L 158.74998 449.79166 L 105.83333 449.79166 Q 79.37499 449.79166 52.916664 449.79166 Q 26.458332 449.79166 0.0 423.3333 L 0.0 396.87497 L 52.916664 396.87497 Q 79.37499 396.87497 52.916664 264.5833 Q 0.0 132.29166 52.916664 132.29166 Q 105.83333 132.29166 132.29166 105.83333 L 158.74998 79.37499 L 158.74998 79.37499 Q 185.20833 79.37499 185.20833 52.916664 L 185.20833 52.916664 L 238.12498 26.458332 Q 291.04166 26.458332 317.49997 0.0 z" svg:height="4.497916mm" draw:style-name="style-438" svg:viewBox="0.0 0.0 396.87497 449.79166" svg:width="3.9687498mm" svg:x="124.35416mm" svg:y="188.6479mm"/>
          <draw:path svg:d="M 52.916664 0.0 L 105.83333 0.0 L 132.29166 52.916664 Q 158.74998 79.37499 158.74998 105.83333 L 158.74998 105.83333 L 158.74998 105.83333 L 158.74998 132.29166 L 158.74998 132.29166 L 132.29166 132.29166 L 52.916664 132.29166 Q 0.0 105.83333 0.0 79.37499 Q 0.0 26.458332 52.916664 0.0 z" svg:height="1.3229166mm" draw:style-name="style-439" svg:viewBox="0.0 0.0 158.74998 132.29166" svg:width="1.5874999mm" svg:x="137.05415mm" svg:y="200.55415mm"/>
          <draw:path svg:d="M 423.3333 52.916664 L 529.1666 52.916664 L 529.1666 26.458332 L 529.1666 0.0 L 555.625 0.0 L 555.625 0.0 L 555.625 79.37499 L 555.625 185.20833 L 555.625 185.20833 Q 555.625 185.20833 529.1666 211.66666 Q 502.7083 211.66666 502.7083 238.12498 Q 476.24997 264.5833 423.3333 291.04166 Q 343.9583 317.49997 343.9583 343.9583 Q 317.49997 396.87497 291.04166 423.3333 Q 264.5833 449.79166 211.66666 449.79166 Q 185.20833 449.79166 185.20833 449.79166 L 158.74998 476.24997 L 185.20833 476.24997 L 185.20833 502.7083 L 105.83333 502.7083 L 26.458332 502.7083 L 26.458332 502.7083 L 0.0 476.24997 L 0.0 476.24997 L 0.0 449.79166 L 26.458332 449.79166 L 52.916664 449.79166 L 52.916664 423.3333 L 52.916664 423.3333 L 26.458332 396.87497 L 0.0 370.41666 L 0.0 370.41666 L 0.0 343.9583 L 0.0 343.9583 L 0.0 343.9583 L 0.0 291.04166 Q 0.0 264.5833 26.458332 238.12498 L 52.916664 211.66666 L 52.916664 211.66666 Q 79.37499 185.20833 79.37499 185.20833 Q 105.83333 185.20833 79.37499 132.29166 L 52.916664 105.83333 L 105.83333 79.37499 Q 158.74998 79.37499 158.74998 26.458332 Q 211.66666 -52.916664 264.5833 0.0 Q 343.9583 26.458332 423.3333 52.916664 z" svg:height="5.027083mm" draw:style-name="style-440" svg:viewBox="0.0 0.0 555.625 502.7083" svg:width="5.5562496mm" svg:x="167.74582mm" svg:y="204.5229mm"/>
          <draw:path svg:d="M 396.87497 0.0 L 396.87497 0.0 L 449.79166 0.0 Q 476.24997 0.0 529.1666 26.458332 Q 555.625 79.37499 582.0833 52.916664 Q 582.0833 0.0 608.5416 0.0 Q 634.99994 0.0 661.4583 26.458332 L 661.4583 26.458332 L 608.5416 158.74998 Q 582.0833 264.5833 529.1666 317.49997 Q 476.24997 343.9583 476.24997 423.3333 Q 476.24997 502.7083 291.04166 502.7083 L 132.29166 529.1666 L 132.29166 529.1666 L 132.29166 529.1666 L 158.74998 529.1666 L 158.74998 529.1666 L 158.74998 555.625 L 185.20833 555.625 L 185.20833 582.0833 L 185.20833 582.0833 L 158.74998 582.0833 L 132.29166 582.0833 L 105.83333 608.5416 L 79.37499 634.99994 L 26.458332 634.99994 L 0.0 634.99994 L 0.0 582.0833 L 0.0 529.1666 L 0.0 529.1666 L 26.458332 529.1666 L 26.458332 502.7083 L 26.458332 476.24997 L 52.916664 449.79166 L 52.916664 423.3333 L 79.37499 423.3333 Q 79.37499 423.3333 105.83333 396.87497 Q 132.29166 370.41666 105.83333 317.49997 L 79.37499 264.5833 L 79.37499 238.12498 Q 79.37499 211.66666 185.20833 158.74998 Q 291.04166 105.83333 238.12498 105.83333 L 185.20833 79.37499 L 185.20833 79.37499 L 185.20833 52.916664 L 211.66666 52.916664 L 238.12498 52.916664 L 291.04166 26.458332 L 317.49997 0.0 L 317.49997 0.0 L 317.49997 0.0 L 343.9583 0.0 Q 370.41666 0.0 396.87497 0.0 z" svg:height="6.3499994mm" draw:style-name="style-441" svg:viewBox="0.0 0.0 661.4583 634.99994" svg:width="6.614583mm" svg:x="12.435416mm" svg:y="177.79999mm"/>
          <draw:path svg:d="M 185.20833 79.37499 L 211.66666 0.0 L 211.66666 0.0 L 238.12498 0.0 L 238.12498 0.0 L 238.12498 26.458332 L 264.5833 26.458332 L 291.04166 26.458332 L 291.04166 79.37499 L 291.04166 132.29166 L 291.04166 158.74998 L 291.04166 185.20833 L 291.04166 185.20833 Q 291.04166 185.20833 264.5833 264.5833 Q 238.12498 343.9583 132.29166 291.04166 L 26.458332 264.5833 L 26.458332 238.12498 Q 26.458332 211.66666 0.0 185.20833 L 0.0 185.20833 L 0.0 185.20833 Q 0.0 185.20833 26.458332 158.74998 L 52.916664 158.74998 L 132.29166 158.74998 Q 185.20833 132.29166 185.20833 79.37499 z" svg:height="2.9104166mm" draw:style-name="style-442" svg:viewBox="0.0 0.0 291.04166 291.04166" svg:width="2.9104166mm" svg:x="181.23958mm" svg:y="195.52707mm"/>
          <draw:path svg:d="M 185.20833 26.458332 L 211.66666 26.458332 L 238.12498 26.458332 L 264.5833 52.916664 L 264.5833 52.916664 L 291.04166 52.916664 L 291.04166 52.916664 L 291.04166 79.37499 L 291.04166 105.83333 L 291.04166 132.29166 L 291.04166 158.74998 L 291.04166 185.20833 L 291.04166 185.20833 L 291.04166 211.66666 L 291.04166 211.66666 L 291.04166 211.66666 L 264.5833 211.66666 Q 238.12498 211.66666 264.5833 238.12498 Q 291.04166 238.12498 291.04166 264.5833 Q 264.5833 317.49997 264.5833 317.49997 L 264.5833 317.49997 L 238.12498 317.49997 Q 238.12498 317.49997 238.12498 343.9583 L 238.12498 343.9583 L 238.12498 343.9583 Q 238.12498 343.9583 185.20833 317.49997 Q 158.74998 264.5833 132.29166 264.5833 L 105.83333 211.66666 L 105.83333 211.66666 Q 79.37499 211.66666 79.37499 158.74998 Q 79.37499 132.29166 52.916664 105.83333 L 0.0 105.83333 L 0.0 105.83333 Q 0.0 105.83333 0.0 52.916664 L 0.0 0.0 L 79.37499 0.0 Q 158.74998 0.0 185.20833 26.458332 z" svg:height="3.439583mm" draw:style-name="style-443" svg:viewBox="0.0 0.0 291.04166 343.9583" svg:width="2.9104166mm" svg:x="241.56458mm" svg:y="189.44165mm"/>
          <draw:path svg:d="M 476.24997 0.0 L 502.7083 0.0 L 476.24997 26.458332 Q 476.24997 52.916664 449.79166 79.37499 Q 423.3333 79.37499 423.3333 132.29166 Q 423.3333 185.20833 529.1666 211.66666 Q 634.99994 238.12498 634.99994 211.66666 L 634.99994 185.20833 L 661.4583 185.20833 Q 687.9166 185.20833 634.99994 264.5833 Q 582.0833 370.41666 582.0833 423.3333 L 582.0833 449.79166 L 555.625 449.79166 Q 529.1666 449.79166 529.1666 476.24997 L 502.7083 502.7083 L 449.79166 555.625 Q 396.87497 582.0833 370.41666 608.5416 L 370.41666 608.5416 L 370.41666 582.0833 Q 370.41666 582.0833 343.9583 529.1666 L 317.49997 502.7083 L 317.49997 476.24997 Q 317.49997 476.24997 291.04166 423.3333 Q 264.5833 396.87497 211.66666 423.3333 L 132.29166 423.3333 L 132.29166 423.3333 Q 105.83333 396.87497 105.83333 423.3333 L 105.83333 423.3333 L 52.916664 423.3333 L 26.458332 423.3333 L 26.458332 423.3333 L 0.0 396.87497 L 0.0 396.87497 L 0.0 370.41666 L 0.0 370.41666 L 0.0 370.41666 L 0.0 370.41666 L 26.458332 370.41666 L 26.458332 343.9583 L 26.458332 343.9583 L 26.458332 343.9583 L 52.916664 343.9583 L 52.916664 317.49997 L 52.916664 264.5833 L 79.37499 264.5833 L 105.83333 264.5833 L 105.83333 317.49997 L 105.83333 343.9583 L 132.29166 343.9583 Q 158.74998 317.49997 238.12498 264.5833 Q 317.49997 211.66666 317.49997 158.74998 Q 317.49997 105.83333 370.41666 52.916664 L 449.79166 26.458332 L 449.79166 26.458332 Q 449.79166 0.0 476.24997 0.0 z" svg:height="6.0854163mm" draw:style-name="style-444" svg:viewBox="0.0 0.0 661.4583 608.5416" svg:width="6.614583mm" svg:x="103.71666mm" svg:y="134.9375mm"/>
          <draw:path svg:d="M 238.12498 26.458332 L 238.12498 52.916664 L 238.12498 79.37499 Q 211.66666 105.83333 211.66666 132.29166 Q 211.66666 158.74998 158.74998 132.29166 L 132.29166 132.29166 L 105.83333 132.29166 Q 52.916664 132.29166 26.458332 79.37499 L 0.0 26.458332 L 0.0 26.458332 Q 0.0 26.458332 26.458332 26.458332 L 26.458332 0.0 L 105.83333 0.0 Q 211.66666 26.458332 211.66666 26.458332 Q 211.66666 26.458332 238.12498 26.458332 z" svg:height="1.3229166mm" draw:style-name="style-445" svg:viewBox="0.0 0.0 238.12498 132.29166" svg:width="2.38125mm" svg:x="271.4625mm" svg:y="196.05624mm"/>
          <draw:path svg:d="M 158.74998 52.916664 L 185.20833 0.0 L 211.66666 79.37499 Q 238.12498 158.74998 264.5833 158.74998 Q 291.04166 211.66666 317.49997 185.20833 Q 317.49997 158.74998 317.49997 158.74998 L 343.9583 158.74998 L 343.9583 264.5833 Q 343.9583 370.41666 370.41666 396.87497 Q 423.3333 423.3333 423.3333 476.24997 Q 423.3333 529.1666 449.79166 529.1666 L 449.79166 555.625 L 449.79166 582.0833 L 449.79166 634.99994 L 423.3333 687.9166 Q 370.41666 714.37494 370.41666 740.8333 L 370.41666 740.8333 L 370.41666 740.8333 Q 343.9583 740.8333 291.04166 714.37494 Q 238.12498 714.37494 211.66666 687.9166 L 185.20833 634.99994 L 185.20833 661.4583 L 158.74998 661.4583 L 158.74998 661.4583 L 158.74998 687.9166 L 105.83333 687.9166 L 52.916664 687.9166 L 52.916664 714.37494 L 52.916664 714.37494 L 26.458332 687.9166 L 0.0 661.4583 L 0.0 582.0833 Q 0.0 529.1666 52.916664 476.24997 Q 105.83333 423.3333 105.83333 291.04166 Q 105.83333 158.74998 132.29166 132.29166 Q 158.74998 105.83333 158.74998 52.916664 z" svg:height="7.408333mm" draw:style-name="style-446" svg:viewBox="0.0 0.0 449.79166 740.8333" svg:width="4.497916mm" svg:x="182.56248mm" svg:y="182.56248mm"/>
          <draw:path svg:d="M 105.83333 0.0 L 105.83333 0.0 L 132.29166 0.0 Q 158.74998 0.0 158.74998 26.458332 L 185.20833 26.458332 L 211.66666 52.916664 Q 238.12498 52.916664 238.12498 158.74998 L 211.66666 238.12498 L 211.66666 238.12498 L 211.66666 264.5833 L 185.20833 264.5833 L 158.74998 264.5833 L 158.74998 211.66666 Q 158.74998 158.74998 79.37499 158.74998 Q 0.0 185.20833 0.0 132.29166 L 0.0 79.37499 L 26.458332 79.37499 Q 52.916664 52.916664 52.916664 52.916664 L 52.916664 52.916664 L 52.916664 52.916664 Q 79.37499 52.916664 79.37499 26.458332 L 79.37499 26.458332 L 105.83333 26.458332 Q 105.83333 0.0 105.83333 0.0 z" svg:height="2.6458333mm" draw:style-name="style-447" svg:viewBox="0.0 0.0 238.12498 264.5833" svg:width="2.38125mm" svg:x="152.4mm" svg:y="213.25415mm"/>
          <draw:path svg:d="M 343.9583 26.458332 L 343.9583 0.0 L 396.87497 0.0 Q 423.3333 0.0 449.79166 52.916664 Q 502.7083 79.37499 502.7083 158.74998 Q 529.1666 238.12498 555.625 238.12498 Q 582.0833 238.12498 687.9166 211.66666 Q 793.74994 185.20833 820.2083 185.20833 L 820.2083 185.20833 L 820.2083 238.12498 L 820.2083 264.5833 L 820.2083 291.04166 L 820.2083 291.04166 L 820.2083 317.49997 L 820.2083 343.9583 L 793.74994 343.9583 L 793.74994 343.9583 L 793.74994 370.41666 L 767.2916 370.41666 L 767.2916 423.3333 L 767.2916 476.24997 L 793.74994 476.24997 L 793.74994 476.24997 L 793.74994 502.7083 L 793.74994 529.1666 L 767.2916 529.1666 L 714.37494 555.625 L 714.37494 555.625 L 714.37494 555.625 L 687.9166 555.625 L 687.9166 555.625 L 661.4583 582.0833 L 634.99994 608.5416 L 634.99994 608.5416 L 634.99994 608.5416 L 634.99994 661.4583 Q 608.5416 687.9166 582.0833 661.4583 L 529.1666 634.99994 L 502.7083 634.99994 Q 502.7083 661.4583 423.3333 634.99994 Q 343.9583 608.5416 317.49997 661.4583 L 291.04166 687.9166 L 291.04166 687.9166 L 291.04166 714.37494 L 264.5833 714.37494 L 238.12498 714.37494 L 238.12498 687.9166 L 238.12498 687.9166 L 238.12498 661.4583 L 238.12498 634.99994 L 264.5833 555.625 L 291.04166 476.24997 L 291.04166 449.79166 L 291.04166 396.87497 L 264.5833 396.87497 L 264.5833 396.87497 L 264.5833 423.3333 L 238.12498 423.3333 L 238.12498 476.24997 L 238.12498 529.1666 L 238.12498 529.1666 Q 238.12498 529.1666 211.66666 502.7083 Q 211.66666 449.79166 132.29166 449.79166 L 79.37499 449.79166 L 79.37499 476.24997 L 79.37499 476.24997 L 52.916664 476.24997 L 52.916664 476.24997 L 26.458332 476.24997 L 26.458332 449.79166 L 26.458332 449.79166 L 26.458332 449.79166 L 26.458332 449.79166 L 0.0 449.79166 L 0.0 423.3333 L 0.0 423.3333 L 26.458332 423.3333 L 52.916664 396.87497 L 52.916664 396.87497 L 26.458332 396.87497 L 26.458332 396.87497 L 26.458332 396.87497 L 26.458332 370.41666 L 26.458332 370.41666 L 52.916664 370.41666 L 52.916664 343.9583 L 79.37499 343.9583 Q 132.29166 317.49997 132.29166 264.5833 Q 132.29166 185.20833 158.74998 185.20833 Q 185.20833 158.74998 238.12498 105.83333 Q 264.5833 26.458332 291.04166 26.458332 L 317.49997 26.458332 L 317.49997 26.458332 Q 343.9583 26.458332 343.9583 26.458332 z" svg:height="7.1437497mm" draw:style-name="style-448" svg:viewBox="0.0 0.0 820.2083 714.37494" svg:width="8.202083mm" svg:x="165.89374mm" svg:y="87.57708mm"/>
          <draw:path svg:d="M 582.0833 0.0 L 608.5416 0.0 L 608.5416 52.916664 Q 634.99994 132.29166 661.4583 132.29166 Q 714.37494 132.29166 714.37494 158.74998 L 714.37494 185.20833 L 714.37494 185.20833 Q 714.37494 211.66666 687.9166 238.12498 L 687.9166 291.04166 L 714.37494 291.04166 Q 767.2916 291.04166 767.2916 343.9583 Q 767.2916 370.41666 820.2083 396.87497 Q 873.12494 449.79166 873.12494 449.79166 Q 873.12494 476.24997 873.12494 502.7083 L 873.12494 529.1666 L 873.12494 529.1666 Q 873.12494 529.1666 846.6666 555.625 L 846.6666 555.625 L 820.2083 555.625 L 820.2083 555.625 L 820.2083 555.625 L 793.74994 555.625 L 793.74994 555.625 Q 793.74994 555.625 767.2916 582.0833 Q 740.8333 582.0833 740.8333 555.625 Q 740.8333 529.1666 634.99994 529.1666 Q 529.1666 529.1666 529.1666 555.625 L 529.1666 582.0833 L 502.7083 582.0833 Q 502.7083 555.625 423.3333 608.5416 L 343.9583 634.99994 L 343.9583 634.99994 L 317.49997 634.99994 L 317.49997 634.99994 Q 317.49997 608.5416 396.87497 555.625 L 449.79166 502.7083 L 449.79166 502.7083 L 449.79166 502.7083 L 423.3333 502.7083 L 423.3333 502.7083 L 396.87497 502.7083 L 370.41666 502.7083 L 370.41666 502.7083 L 343.9583 502.7083 L 343.9583 502.7083 L 343.9583 502.7083 L 343.9583 529.1666 L 343.9583 529.1666 L 317.49997 529.1666 L 317.49997 555.625 L 317.49997 555.625 L 291.04166 555.625 L 291.04166 529.1666 Q 291.04166 502.7083 291.04166 502.7083 Q 264.5833 502.7083 238.12498 555.625 L 185.20833 634.99994 L 158.74998 634.99994 L 132.29166 634.99994 L 132.29166 608.5416 L 132.29166 582.0833 L 105.83333 582.0833 L 79.37499 608.5416 L 79.37499 608.5416 L 52.916664 608.5416 L 52.916664 582.0833 L 26.458332 582.0833 L 26.458332 582.0833 L 26.458332 555.625 L 26.458332 555.625 L 26.458332 555.625 L 0.0 555.625 L 0.0 555.625 L 0.0 555.625 L 0.0 555.625 L 26.458332 529.1666 L 52.916664 502.7083 L 52.916664 502.7083 L 26.458332 502.7083 L 26.458332 502.7083 L 26.458332 502.7083 L 52.916664 476.24997 Q 79.37499 449.79166 79.37499 370.41666 Q 105.83333 264.5833 79.37499 264.5833 Q 52.916664 264.5833 79.37499 211.66666 Q 79.37499 158.74998 79.37499 132.29166 L 52.916664 132.29166 L 52.916664 132.29166 L 52.916664 132.29166 L 105.83333 105.83333 Q 132.29166 79.37499 158.74998 52.916664 Q 185.20833 26.458332 238.12498 52.916664 Q 317.49997 52.916664 343.9583 26.458332 Q 343.9583 26.458332 449.79166 26.458332 Q 555.625 26.458332 582.0833 0.0 z M 132.29166 238.12498 Q 132.29166 211.66666 158.74998 211.66666 Q 185.20833 211.66666 185.20833 238.12498 Q 185.20833 264.5833 158.74998 264.5833 Q 132.29166 264.5833 132.29166 238.12498 z" svg:height="6.3499994mm" draw:style-name="style-449" svg:viewBox="0.0 0.0 873.12494 634.99994" svg:width="8.73125mm" svg:x="148.9604mm" svg:y="207.6979mm"/>
          <draw:path svg:d="M 396.87497 211.66666 L 396.87497 211.66666 L 396.87497 264.5833 L 370.41666 291.04166 L 370.41666 291.04166 L 370.41666 317.49997 L 370.41666 317.49997 L 370.41666 317.49997 L 343.9583 317.49997 Q 343.9583 317.49997 317.49997 370.41666 Q 317.49997 396.87497 291.04166 396.87497 L 264.5833 396.87497 L 211.66666 396.87497 L 158.74998 370.41666 L 158.74998 370.41666 Q 158.74998 370.41666 79.37499 264.5833 Q 0.0 185.20833 0.0 105.83333 L 0.0 26.458332 L 26.458332 0.0 Q 52.916664 -26.458332 52.916664 26.458332 Q 52.916664 79.37499 132.29166 105.83333 Q 211.66666 105.83333 238.12498 132.29166 Q 264.5833 158.74998 317.49997 158.74998 Q 370.41666 158.74998 370.41666 185.20833 Q 370.41666 211.66666 396.87497 211.66666 z" svg:height="3.9687498mm" draw:style-name="style-450" svg:viewBox="0.0 0.0 396.87497 396.87497" svg:width="3.9687498mm" svg:x="185.20833mm" svg:y="150.28333mm"/>
          <draw:path svg:d="M 714.37494 79.37499 L 714.37494 52.916664 L 714.37494 52.916664 L 740.8333 52.916664 L 740.8333 52.916664 L 740.8333 52.916664 L 740.8333 26.458332 Q 740.8333 26.458332 767.2916 26.458332 L 767.2916 26.458332 L 767.2916 52.916664 Q 793.74994 52.916664 767.2916 52.916664 L 767.2916 52.916664 L 793.74994 79.37499 Q 846.6666 105.83333 820.2083 158.74998 L 820.2083 185.20833 L 793.74994 264.5833 Q 740.8333 317.49997 793.74994 370.41666 Q 820.2083 423.3333 767.2916 449.79166 Q 714.37494 476.24997 714.37494 582.0833 Q 714.37494 687.9166 687.9166 687.9166 Q 687.9166 714.37494 661.4583 740.8333 Q 634.99994 793.74994 634.99994 820.2083 L 634.99994 846.6666 L 608.5416 873.12494 L 608.5416 899.5833 L 582.0833 899.5833 L 529.1666 899.5833 L 529.1666 899.5833 L 529.1666 899.5833 L 476.24997 873.12494 L 449.79166 873.12494 L 449.79166 846.6666 Q 423.3333 820.2083 317.49997 767.2916 Q 211.66666 740.8333 185.20833 687.9166 Q 158.74998 634.99994 158.74998 608.5416 Q 158.74998 555.625 105.83333 582.0833 L 52.916664 608.5416 L 26.458332 582.0833 Q 0.0 555.625 0.0 555.625 L 0.0 555.625 L 0.0 529.1666 L 0.0 502.7083 L 52.916664 502.7083 L 79.37499 502.7083 L 79.37499 476.24997 Q 52.916664 449.79166 52.916664 396.87497 Q 26.458332 343.9583 105.83333 343.9583 Q 158.74998 343.9583 158.74998 291.04166 Q 158.74998 238.12498 185.20833 211.66666 Q 211.66666 211.66666 238.12498 158.74998 Q 291.04166 105.83333 370.41666 132.29166 Q 449.79166 158.74998 423.3333 105.83333 Q 423.3333 52.916664 476.24997 52.916664 L 529.1666 52.916664 L 529.1666 52.916664 Q 529.1666 52.916664 529.1666 79.37499 L 555.625 79.37499 L 582.0833 79.37499 L 608.5416 52.916664 L 634.99994 26.458332 Q 634.99994 0.0 661.4583 0.0 Q 687.9166 0.0 687.9166 52.916664 Q 687.9166 79.37499 714.37494 79.37499 z" svg:height="8.995832mm" draw:style-name="style-451" svg:viewBox="0.0 0.0 820.2083 899.5833" svg:width="8.202083mm" svg:x="13.758332mm" svg:y="117.47499mm"/>
          <draw:path svg:d="M 661.4583 52.916664 L 661.4583 52.916664 L 661.4583 52.916664 L 661.4583 52.916664 L 661.4583 158.74998 Q 661.4583 238.12498 661.4583 291.04166 L 661.4583 343.9583 L 608.5416 343.9583 Q 582.0833 370.41666 449.79166 343.9583 Q 317.49997 317.49997 343.9583 370.41666 Q 343.9583 423.3333 291.04166 423.3333 L 238.12498 396.87497 L 211.66666 396.87497 L 211.66666 423.3333 L 211.66666 423.3333 L 185.20833 423.3333 L 185.20833 423.3333 L 185.20833 423.3333 L 158.74998 423.3333 L 132.29166 423.3333 L 132.29166 423.3333 Q 132.29166 423.3333 105.83333 423.3333 L 105.83333 423.3333 L 105.83333 423.3333 Q 79.37499 423.3333 79.37499 317.49997 Q 79.37499 211.66666 26.458332 132.29166 L 0.0 52.916664 L 52.916664 52.916664 Q 79.37499 52.916664 105.83333 26.458332 L 105.83333 0.0 L 132.29166 0.0 L 158.74998 0.0 L 185.20833 0.0 L 211.66666 0.0 L 291.04166 0.0 Q 396.87497 0.0 502.7083 0.0 Q 608.5416 0.0 661.4583 0.0 Q 714.37494 -52.916664 714.37494 0.0 Q 714.37494 0.0 687.9166 26.458332 Q 661.4583 52.916664 661.4583 52.916664 z" svg:height="4.233333mm" draw:style-name="style-452" svg:viewBox="0.0 0.0 714.37494 423.3333" svg:width="7.1437497mm" svg:x="244.73956mm" svg:y="230.71666mm"/>
          <draw:path svg:d="M 687.9166 0.0 L 714.37494 0.0 L 714.37494 26.458332 L 714.37494 79.37499 L 714.37494 132.29166 L 714.37494 185.20833 L 714.37494 185.20833 L 714.37494 185.20833 L 714.37494 211.66666 L 714.37494 211.66666 L 714.37494 238.12498 L 714.37494 264.5833 L 714.37494 264.5833 L 714.37494 291.04166 L 714.37494 291.04166 L 740.8333 291.04166 L 820.2083 291.04166 Q 926.0416 291.04166 926.0416 291.04166 L 926.0416 291.04166 L 952.49994 343.9583 Q 978.95825 423.3333 978.95825 476.24997 L 978.95825 529.1666 L 952.49994 555.625 Q 926.0416 555.625 899.5833 608.5416 Q 873.12494 687.9166 820.2083 714.37494 Q 767.2916 767.2916 793.74994 767.2916 Q 793.74994 767.2916 740.8333 793.74994 L 687.9166 820.2083 L 687.9166 820.2083 L 661.4583 820.2083 L 661.4583 873.12494 L 661.4583 926.0416 L 661.4583 926.0416 Q 661.4583 952.49994 634.99994 978.95825 L 634.99994 978.95825 L 608.5416 978.95825 Q 582.0833 978.95825 582.0833 952.49994 Q 555.625 926.0416 476.24997 926.0416 L 396.87497 899.5833 L 396.87497 873.12494 Q 396.87497 873.12494 343.9583 873.12494 Q 291.04166 899.5833 291.04166 820.2083 Q 264.5833 714.37494 158.74998 714.37494 Q 79.37499 687.9166 26.458332 661.4583 L 0.0 661.4583 L 0.0 661.4583 L 26.458332 634.99994 L 26.458332 634.99994 L 26.458332 608.5416 L 52.916664 608.5416 Q 79.37499 608.5416 79.37499 555.625 Q 79.37499 502.7083 132.29166 502.7083 Q 158.74998 502.7083 158.74998 423.3333 Q 132.29166 370.41666 185.20833 343.9583 Q 238.12498 317.49997 238.12498 291.04166 Q 238.12498 238.12498 291.04166 211.66666 Q 317.49997 185.20833 343.9583 158.74998 L 396.87497 105.83333 L 423.3333 132.29166 Q 449.79166 132.29166 476.24997 132.29166 L 502.7083 132.29166 L 502.7083 132.29166 Q 502.7083 132.29166 529.1666 105.83333 Q 555.625 79.37499 608.5416 79.37499 Q 661.4583 52.916664 661.4583 26.458332 Q 661.4583 0.0 687.9166 0.0 z" svg:height="9.789583mm" draw:style-name="style-453" svg:viewBox="0.0 0.0 978.95825 978.95825" svg:width="9.789583mm" svg:x="65.35208mm" svg:y="103.98125mm"/>
          <draw:path svg:d="M 529.1666 105.83333 L 555.625 158.74998 L 582.0833 158.74998 Q 634.99994 185.20833 634.99994 158.74998 Q 634.99994 105.83333 661.4583 132.29166 Q 661.4583 158.74998 740.8333 211.66666 Q 793.74994 238.12498 820.2083 264.5833 L 820.2083 264.5833 L 793.74994 291.04166 Q 793.74994 317.49997 687.9166 317.49997 Q 582.0833 343.9583 529.1666 370.41666 Q 529.1666 423.3333 502.7083 396.87497 Q 502.7083 370.41666 476.24997 370.41666 Q 423.3333 370.41666 423.3333 396.87497 Q 423.3333 423.3333 449.79166 423.3333 Q 476.24997 449.79166 423.3333 476.24997 Q 423.3333 529.1666 423.3333 555.625 Q 423.3333 582.0833 396.87497 582.0833 L 396.87497 582.0833 L 343.9583 582.0833 L 291.04166 582.0833 L 264.5833 582.0833 L 238.12498 582.0833 L 211.66666 582.0833 L 211.66666 582.0833 L 158.74998 582.0833 L 132.29166 582.0833 L 132.29166 555.625 L 132.29166 529.1666 L 105.83333 529.1666 L 79.37499 529.1666 L 79.37499 502.7083 L 52.916664 502.7083 L 52.916664 502.7083 L 52.916664 476.24997 L 52.916664 476.24997 L 52.916664 476.24997 L 26.458332 449.79166 L 0.0 423.3333 L 0.0 423.3333 L 0.0 423.3333 L 0.0 396.87497 L 0.0 396.87497 L 26.458332 396.87497 L 26.458332 370.41666 L 26.458332 370.41666 L 0.0 370.41666 L 0.0 343.9583 L 0.0 317.49997 L 26.458332 317.49997 Q 26.458332 317.49997 105.83333 264.5833 Q 185.20833 264.5833 238.12498 132.29166 Q 317.49997 0.0 317.49997 0.0 Q 370.41666 0.0 423.3333 26.458332 Q 502.7083 52.916664 529.1666 105.83333 z" svg:height="5.820833mm" draw:style-name="style-454" svg:viewBox="0.0 0.0 820.2083 582.0833" svg:width="8.202083mm" svg:x="7.408333mm" svg:y="153.45833mm"/>
          <draw:path svg:d="M 52.916664 0.0 L 105.83333 0.0 L 158.74998 158.74998 Q 211.66666 317.49997 211.66666 370.41666 L 211.66666 449.79166 L 185.20833 449.79166 L 158.74998 449.79166 L 158.74998 423.3333 Q 158.74998 423.3333 105.83333 396.87497 Q 52.916664 370.41666 0.0 238.12498 Q -52.916664 132.29166 0.0 105.83333 Q 26.458332 105.83333 26.458332 52.916664 Q 0.0 26.458332 52.916664 0.0 z" svg:height="4.497916mm" draw:style-name="style-455" svg:viewBox="0.0 0.0 211.66666 449.79166" svg:width="2.1166666mm" svg:x="180.44583mm" svg:y="116.416664mm"/>
          <draw:path svg:d="M 449.79166 264.5833 L 502.7083 264.5833 L 529.1666 264.5833 Q 555.625 264.5833 555.625 211.66666 Q 582.0833 185.20833 608.5416 185.20833 L 634.99994 185.20833 L 634.99994 185.20833 L 661.4583 185.20833 L 661.4583 211.66666 L 661.4583 264.5833 L 714.37494 264.5833 Q 740.8333 264.5833 740.8333 238.12498 Q 740.8333 211.66666 767.2916 211.66666 Q 793.74994 211.66666 793.74994 264.5833 Q 793.74994 291.04166 846.6666 291.04166 Q 899.5833 264.5833 926.0416 264.5833 L 952.49994 264.5833 L 952.49994 291.04166 L 978.95825 291.04166 L 978.95825 291.04166 L 978.95825 317.49997 L 978.95825 317.49997 L 978.95825 317.49997 L 952.49994 317.49997 L 952.49994 343.9583 L 952.49994 343.9583 L 952.49994 370.41666 L 952.49994 370.41666 L 926.0416 370.41666 L 926.0416 370.41666 L 926.0416 370.41666 L 926.0416 396.87497 L 926.0416 396.87497 L 899.5833 449.79166 Q 899.5833 476.24997 873.12494 502.7083 Q 846.6666 502.7083 873.12494 529.1666 Q 873.12494 582.0833 820.2083 582.0833 Q 767.2916 608.5416 740.8333 634.99994 Q 740.8333 661.4583 714.37494 661.4583 L 661.4583 661.4583 L 661.4583 687.9166 Q 661.4583 714.37494 687.9166 740.8333 L 687.9166 740.8333 L 687.9166 740.8333 Q 687.9166 740.8333 661.4583 767.2916 Q 608.5416 767.2916 529.1666 740.8333 Q 449.79166 740.8333 423.3333 793.74994 L 396.87497 846.6666 L 396.87497 846.6666 Q 396.87497 846.6666 343.9583 873.12494 Q 264.5833 873.12494 238.12498 793.74994 Q 211.66666 740.8333 132.29166 767.2916 L 52.916664 793.74994 L 52.916664 820.2083 L 26.458332 820.2083 L 26.458332 793.74994 L 26.458332 767.2916 L 26.458332 740.8333 L 26.458332 740.8333 L 26.458332 740.8333 L 26.458332 740.8333 L 0.0 634.99994 Q 0.0 555.625 26.458332 555.625 Q 52.916664 529.1666 26.458332 529.1666 L 0.0 502.7083 L 0.0 476.24997 Q -26.458332 476.24997 52.916664 476.24997 Q 105.83333 449.79166 105.83333 423.3333 Q 105.83333 396.87497 132.29166 396.87497 Q 158.74998 396.87497 158.74998 370.41666 Q 132.29166 343.9583 105.83333 317.49997 Q 79.37499 317.49997 79.37499 238.12498 Q 79.37499 158.74998 105.83333 158.74998 Q 132.29166 158.74998 132.29166 105.83333 L 132.29166 79.37499 L 132.29166 52.916664 Q 105.83333 0.0 132.29166 0.0 Q 185.20833 0.0 185.20833 79.37499 Q 211.66666 158.74998 238.12498 158.74998 Q 264.5833 158.74998 317.49997 211.66666 Q 370.41666 264.5833 449.79166 264.5833 z" svg:height="8.73125mm" draw:style-name="style-456" svg:viewBox="0.0 0.0 978.95825 873.12494" svg:width="9.789583mm" svg:x="67.99791mm" svg:y="151.34166mm"/>
          <draw:path svg:d="M 264.5833 0.0 L 291.04166 0.0 L 343.9583 26.458332 Q 396.87497 52.916664 423.3333 26.458332 L 449.79166 26.458332 L 449.79166 79.37499 Q 449.79166 105.83333 476.24997 132.29166 Q 476.24997 158.74998 529.1666 158.74998 L 555.625 158.74998 L 529.1666 158.74998 Q 502.7083 185.20833 529.1666 317.49997 Q 555.625 423.3333 582.0833 423.3333 Q 634.99994 449.79166 634.99994 476.24997 Q 634.99994 502.7083 608.5416 529.1666 L 608.5416 582.0833 L 608.5416 582.0833 L 608.5416 608.5416 L 582.0833 608.5416 Q 555.625 634.99994 529.1666 634.99994 Q 476.24997 634.99994 502.7083 608.5416 Q 529.1666 582.0833 423.3333 555.625 Q 343.9583 529.1666 370.41666 582.0833 L 370.41666 608.5416 L 370.41666 608.5416 L 343.9583 608.5416 L 317.49997 608.5416 L 317.49997 608.5416 L 317.49997 634.99994 Q 317.49997 661.4583 291.04166 661.4583 Q 291.04166 687.9166 264.5833 634.99994 Q 211.66666 634.99994 185.20833 661.4583 L 158.74998 714.37494 L 132.29166 714.37494 L 132.29166 740.8333 L 105.83333 740.8333 L 52.916664 740.8333 L 52.916664 687.9166 L 52.916664 661.4583 L 26.458332 661.4583 L 0.0 634.99994 L 0.0 634.99994 L 0.0 634.99994 L 0.0 634.99994 L 0.0 608.5416 L 0.0 608.5416 L 0.0 582.0833 L 0.0 582.0833 L 0.0 582.0833 L 0.0 555.625 L 0.0 529.1666 L 0.0 529.1666 L 0.0 502.7083 L 52.916664 502.7083 L 132.29166 529.1666 L 132.29166 529.1666 L 158.74998 529.1666 L 158.74998 502.7083 L 158.74998 476.24997 L 158.74998 423.3333 Q 211.66666 370.41666 211.66666 370.41666 Q 211.66666 370.41666 211.66666 396.87497 L 211.66666 396.87497 L 238.12498 396.87497 L 238.12498 423.3333 L 264.5833 423.3333 L 291.04166 423.3333 L 291.04166 317.49997 Q 264.5833 238.12498 264.5833 158.74998 L 238.12498 52.916664 L 264.5833 26.458332 Q 264.5833 0.0 264.5833 0.0 z" svg:height="7.408333mm" draw:style-name="style-457" svg:viewBox="0.0 0.0 634.99994 740.8333" svg:width="6.3499994mm" svg:x="267.22916mm" svg:y="195.79166mm"/>
          <draw:path svg:d="M 291.04166 0.0 L 291.04166 26.458332 L 291.04166 52.916664 Q 317.49997 105.83333 343.9583 79.37499 Q 396.87497 79.37499 396.87497 79.37499 L 396.87497 79.37499 L 423.3333 79.37499 Q 449.79166 79.37499 449.79166 105.83333 L 449.79166 105.83333 L 423.3333 105.83333 L 423.3333 132.29166 L 449.79166 132.29166 L 476.24997 132.29166 L 502.7083 158.74998 Q 529.1666 158.74998 529.1666 185.20833 Q 555.625 238.12498 555.625 291.04166 L 555.625 317.49997 L 555.625 343.9583 L 555.625 370.41666 L 555.625 396.87497 Q 529.1666 423.3333 476.24997 423.3333 Q 396.87497 423.3333 423.3333 449.79166 Q 449.79166 449.79166 449.79166 502.7083 Q 449.79166 529.1666 396.87497 529.1666 Q 343.9583 529.1666 343.9583 555.625 Q 343.9583 582.0833 317.49997 582.0833 Q 291.04166 582.0833 291.04166 634.99994 Q 264.5833 661.4583 264.5833 687.9166 L 238.12498 687.9166 L 238.12498 687.9166 L 238.12498 714.37494 L 238.12498 714.37494 L 238.12498 714.37494 L 211.66666 740.8333 L 185.20833 767.2916 L 185.20833 767.2916 L 185.20833 767.2916 L 185.20833 740.8333 L 185.20833 740.8333 L 158.74998 740.8333 L 158.74998 740.8333 L 158.74998 714.37494 L 158.74998 687.9166 L 132.29166 687.9166 L 79.37499 687.9166 L 79.37499 661.4583 L 79.37499 634.99994 L 52.916664 634.99994 L 52.916664 634.99994 L 52.916664 608.5416 L 26.458332 608.5416 L 26.458332 608.5416 L 26.458332 608.5416 L 26.458332 582.0833 L 26.458332 582.0833 L 26.458332 555.625 Q 26.458332 529.1666 79.37499 502.7083 Q 105.83333 502.7083 105.83333 476.24997 Q 105.83333 449.79166 79.37499 449.79166 Q 26.458332 449.79166 26.458332 370.41666 L 0.0 317.49997 L 26.458332 317.49997 Q 26.458332 291.04166 26.458332 291.04166 L 26.458332 291.04166 L 26.458332 291.04166 Q 52.916664 291.04166 79.37499 211.66666 Q 79.37499 158.74998 158.74998 79.37499 L 211.66666 26.458332 L 238.12498 26.458332 Q 238.12498 26.458332 238.12498 0.0 L 238.12498 0.0 L 264.5833 0.0 Q 291.04166 0.0 291.04166 0.0 z" svg:height="7.6729164mm" draw:style-name="style-458" svg:viewBox="0.0 0.0 555.625 767.2916" svg:width="5.5562496mm" svg:x="127.79375mm" svg:y="182.82707mm"/>
          <draw:path svg:d="M 238.12498 0.0 L 264.5833 0.0 L 264.5833 0.0 L 264.5833 26.458332 L 317.49997 26.458332 Q 370.41666 26.458332 370.41666 79.37499 Q 370.41666 105.83333 423.3333 105.83333 Q 502.7083 132.29166 582.0833 185.20833 Q 634.99994 291.04166 661.4583 291.04166 L 687.9166 291.04166 L 687.9166 291.04166 Q 687.9166 317.49997 661.4583 317.49997 L 661.4583 343.9583 L 634.99994 343.9583 L 608.5416 343.9583 L 608.5416 370.41666 L 608.5416 396.87497 L 608.5416 396.87497 L 608.5416 423.3333 L 608.5416 423.3333 L 608.5416 449.79166 L 634.99994 449.79166 L 634.99994 449.79166 L 634.99994 476.24997 L 634.99994 502.7083 L 608.5416 502.7083 L 582.0833 502.7083 L 555.625 502.7083 L 529.1666 502.7083 L 476.24997 476.24997 Q 423.3333 449.79166 396.87497 396.87497 Q 370.41666 317.49997 317.49997 343.9583 Q 264.5833 343.9583 211.66666 291.04166 L 132.29166 238.12498 L 132.29166 238.12498 Q 132.29166 238.12498 79.37499 211.66666 L 26.458332 185.20833 L 26.458332 185.20833 L 0.0 185.20833 L 0.0 185.20833 L 0.0 185.20833 L 0.0 158.74998 L 0.0 158.74998 L 52.916664 132.29166 Q 132.29166 132.29166 158.74998 79.37499 Q 211.66666 26.458332 238.12498 0.0 z" svg:height="5.027083mm" draw:style-name="style-459" svg:viewBox="0.0 0.0 687.9166 502.7083" svg:width="6.879166mm" svg:x="91.01666mm" svg:y="71.70208mm"/>
          <draw:path svg:d="M 132.29166 0.0 L 238.12498 0.0 L 238.12498 0.0 L 238.12498 0.0 L 264.5833 0.0 L 264.5833 0.0 L 264.5833 26.458332 L 291.04166 26.458332 L 291.04166 52.916664 L 291.04166 79.37499 L 264.5833 105.83333 L 238.12498 132.29166 L 238.12498 132.29166 L 238.12498 158.74998 L 238.12498 158.74998 L 238.12498 158.74998 L 211.66666 158.74998 L 211.66666 158.74998 L 132.29166 185.20833 L 79.37499 185.20833 L 79.37499 158.74998 Q 79.37499 158.74998 52.916664 158.74998 L 52.916664 158.74998 L 52.916664 158.74998 Q 26.458332 132.29166 26.458332 132.29166 L 26.458332 132.29166 L 26.458332 105.83333 Q 26.458332 105.83333 0.0 105.83333 L 0.0 105.83333 L 0.0 79.37499 L 0.0 52.916664 L 26.458332 26.458332 Q 52.916664 0.0 132.29166 0.0 z" svg:height="1.8520832mm" draw:style-name="style-460" svg:viewBox="0.0 0.0 291.04166 185.20833" svg:width="2.9104166mm" svg:x="248.44374mm" svg:y="159.80832mm"/>
          <draw:path svg:d="M 899.5833 0.0 L 926.0416 0.0 L 926.0416 0.0 L 926.0416 0.0 L 952.49994 0.0 L 952.49994 26.458332 L 952.49994 26.458332 L 952.49994 52.916664 L 926.0416 52.916664 L 873.12494 52.916664 L 899.5833 105.83333 Q 926.0416 185.20833 899.5833 211.66666 Q 873.12494 211.66666 873.12494 211.66666 L 873.12494 238.12498 L 873.12494 264.5833 L 873.12494 291.04166 L 899.5833 291.04166 L 899.5833 317.49997 L 899.5833 317.49997 L 873.12494 317.49997 L 873.12494 317.49997 L 873.12494 317.49997 L 873.12494 343.9583 L 873.12494 343.9583 L 899.5833 343.9583 L 899.5833 370.41666 L 926.0416 370.41666 L 978.95825 370.41666 L 978.95825 396.87497 L 978.95825 396.87497 L 1005.4166 370.41666 Q 1031.875 343.9583 1031.875 370.41666 Q 1031.875 423.3333 1005.4166 423.3333 Q 978.95825 423.3333 978.95825 449.79166 Q 978.95825 476.24997 1005.4166 476.24997 Q 1031.875 476.24997 1084.7916 449.79166 L 1111.25 449.79166 L 1111.25 476.24997 L 1137.7083 502.7083 L 1137.7083 502.7083 L 1137.7083 529.1666 L 1164.1666 529.1666 L 1190.6249 529.1666 L 1190.6249 555.625 L 1190.6249 582.0833 L 1137.7083 582.0833 L 1058.3333 582.0833 L 1058.3333 582.0833 Q 1031.875 555.625 1031.875 555.625 L 1031.875 555.625 L 1005.4166 582.0833 Q 978.95825 582.0833 952.49994 608.5416 L 952.49994 634.99994 L 952.49994 634.99994 Q 926.0416 634.99994 926.0416 634.99994 L 926.0416 661.4583 L 926.0416 661.4583 Q 926.0416 661.4583 899.5833 687.9166 L 899.5833 687.9166 L 873.12494 687.9166 L 846.6666 687.9166 L 846.6666 661.4583 L 820.2083 661.4583 L 820.2083 714.37494 L 820.2083 767.2916 L 846.6666 793.74994 Q 846.6666 820.2083 820.2083 820.2083 Q 793.74994 820.2083 793.74994 873.12494 Q 793.74994 899.5833 793.74994 926.0416 L 767.2916 926.0416 L 767.2916 926.0416 L 767.2916 952.49994 L 740.8333 952.49994 L 714.37494 952.49994 L 714.37494 952.49994 Q 714.37494 952.49994 608.5416 952.49994 Q 529.1666 952.49994 529.1666 899.5833 Q 529.1666 873.12494 502.7083 873.12494 Q 449.79166 899.5833 396.87497 899.5833 Q 343.9583 899.5833 317.49997 793.74994 L 291.04166 714.37494 L 291.04166 767.2916 Q 291.04166 820.2083 264.5833 820.2083 Q 238.12498 846.6666 238.12498 846.6666 L 211.66666 846.6666 L 211.66666 820.2083 Q 185.20833 793.74994 185.20833 767.2916 Q 185.20833 740.8333 132.29166 740.8333 Q 105.83333 740.8333 79.37499 687.9166 L 79.37499 634.99994 L 26.458332 634.99994 L 0.0 634.99994 L 26.458332 608.5416 L 52.916664 582.0833 L 52.916664 582.0833 L 26.458332 582.0833 L 26.458332 555.625 L 26.458332 529.1666 L 26.458332 476.24997 L 26.458332 449.79166 L 52.916664 449.79166 L 52.916664 423.3333 L 132.29166 423.3333 Q 211.66666 370.41666 291.04166 370.41666 Q 343.9583 317.49997 396.87497 343.9583 Q 449.79166 343.9583 449.79166 317.49997 Q 449.79166 291.04166 476.24997 291.04166 L 502.7083 291.04166 L 502.7083 264.5833 L 502.7083 238.12498 L 502.7083 211.66666 L 502.7083 185.20833 L 502.7083 185.20833 L 502.7083 158.74998 L 502.7083 158.74998 L 502.7083 158.74998 L 476.24997 158.74998 Q 476.24997 158.74998 476.24997 132.29166 L 476.24997 105.83333 L 529.1666 132.29166 Q 582.0833 158.74998 714.37494 79.37499 Q 873.12494 0.0 899.5833 0.0 z" svg:height="9.525mm" draw:style-name="style-461" svg:viewBox="0.0 0.0 1190.6249 952.49994" svg:width="11.906249mm" svg:x="147.90207mm" svg:y="223.8375mm"/>
          <draw:path svg:d="M 105.83333 0.0 L 132.29166 0.0 L 132.29166 0.0 Q 132.29166 26.458332 158.74998 26.458332 L 158.74998 26.458332 L 211.66666 26.458332 L 264.5833 26.458332 L 264.5833 0.0 L 264.5833 0.0 L 291.04166 0.0 L 291.04166 0.0 L 317.49997 0.0 Q 343.9583 0.0 370.41666 52.916664 Q 370.41666 79.37499 423.3333 105.83333 Q 449.79166 105.83333 449.79166 79.37499 Q 449.79166 52.916664 529.1666 79.37499 Q 582.0833 79.37499 555.625 158.74998 Q 529.1666 238.12498 608.5416 238.12498 Q 687.9166 238.12498 687.9166 291.04166 Q 714.37494 343.9583 714.37494 343.9583 L 740.8333 343.9583 L 740.8333 370.41666 L 740.8333 396.87497 L 740.8333 396.87497 L 740.8333 396.87497 L 714.37494 396.87497 L 714.37494 396.87497 L 687.9166 423.3333 Q 634.99994 449.79166 634.99994 502.7083 Q 608.5416 555.625 529.1666 582.0833 Q 476.24997 608.5416 476.24997 634.99994 Q 476.24997 687.9166 423.3333 687.9166 Q 343.9583 687.9166 317.49997 714.37494 Q 317.49997 767.2916 317.49997 767.2916 L 317.49997 767.2916 L 291.04166 767.2916 L 291.04166 767.2916 L 291.04166 793.74994 L 264.5833 793.74994 L 264.5833 793.74994 L 264.5833 820.2083 L 238.12498 820.2083 L 211.66666 820.2083 L 211.66666 793.74994 L 211.66666 767.2916 L 238.12498 767.2916 L 238.12498 767.2916 L 238.12498 740.8333 Q 264.5833 740.8333 238.12498 714.37494 Q 238.12498 714.37494 211.66666 714.37494 Q 211.66666 740.8333 185.20833 661.4583 Q 158.74998 608.5416 158.74998 555.625 Q 132.29166 502.7083 52.916664 502.7083 L 0.0 502.7083 L 0.0 476.24997 Q 0.0 449.79166 26.458332 449.79166 Q 52.916664 449.79166 26.458332 423.3333 Q 0.0 396.87497 0.0 291.04166 Q 26.458332 238.12498 26.458332 185.20833 L 26.458332 158.74998 L 26.458332 132.29166 Q 0.0 105.83333 0.0 79.37499 Q 0.0 52.916664 26.458332 52.916664 L 52.916664 52.916664 L 52.916664 26.458332 Q 52.916664 0.0 105.83333 0.0 z" svg:height="8.202083mm" draw:style-name="style-462" svg:viewBox="0.0 0.0 740.8333 820.2083" svg:width="7.408333mm" svg:x="55.03333mm" svg:y="207.6979mm"/>
          <draw:path svg:d="M 423.3333 79.37499 L 634.99994 0.0 L 634.99994 26.458332 Q 634.99994 52.916664 608.5416 52.916664 Q 582.0833 52.916664 582.0833 105.83333 L 582.0833 185.20833 L 555.625 185.20833 L 555.625 211.66666 L 555.625 211.66666 L 529.1666 211.66666 L 529.1666 211.66666 L 529.1666 211.66666 L 529.1666 238.12498 L 529.1666 238.12498 L 502.7083 264.5833 L 502.7083 264.5833 L 502.7083 291.04166 Q 476.24997 317.49997 476.24997 423.3333 L 476.24997 502.7083 L 502.7083 502.7083 L 502.7083 529.1666 L 502.7083 529.1666 L 476.24997 529.1666 L 476.24997 529.1666 L 476.24997 529.1666 L 476.24997 555.625 L 476.24997 555.625 L 476.24997 582.0833 L 476.24997 634.99994 L 476.24997 634.99994 L 476.24997 634.99994 L 502.7083 687.9166 Q 529.1666 714.37494 529.1666 714.37494 L 529.1666 714.37494 L 529.1666 714.37494 L 529.1666 714.37494 L 555.625 740.8333 Q 582.0833 740.8333 582.0833 767.2916 L 582.0833 793.74994 L 608.5416 793.74994 L 608.5416 793.74994 L 634.99994 820.2083 Q 687.9166 846.6666 687.9166 846.6666 L 714.37494 846.6666 L 687.9166 873.12494 Q 687.9166 899.5833 634.99994 899.5833 L 582.0833 899.5833 L 582.0833 873.12494 L 582.0833 873.12494 L 555.625 873.12494 L 555.625 846.6666 L 555.625 846.6666 L 529.1666 846.6666 L 529.1666 793.74994 Q 529.1666 767.2916 449.79166 740.8333 Q 396.87497 714.37494 396.87497 793.74994 Q 396.87497 846.6666 343.9583 846.6666 L 291.04166 820.2083 L 264.5833 820.2083 Q 264.5833 793.74994 238.12498 793.74994 L 211.66666 793.74994 L 185.20833 793.74994 L 158.74998 793.74994 L 158.74998 793.74994 L 158.74998 793.74994 L 132.29166 767.2916 Q 105.83333 740.8333 105.83333 687.9166 Q 105.83333 634.99994 132.29166 555.625 L 158.74998 476.24997 L 158.74998 449.79166 Q 158.74998 423.3333 79.37499 449.79166 L 0.0 476.24997 L 0.0 476.24997 L 0.0 449.79166 L 26.458332 449.79166 Q 26.458332 423.3333 52.916664 396.87497 Q 52.916664 343.9583 79.37499 211.66666 L 79.37499 79.37499 L 158.74998 79.37499 Q 211.66666 79.37499 211.66666 132.29166 Q 238.12498 158.74998 423.3333 79.37499 z" svg:height="8.995832mm" draw:style-name="style-463" svg:viewBox="0.0 0.0 714.37494 899.5833" svg:width="7.1437497mm" svg:x="21.695831mm" svg:y="187.85416mm"/>
          <draw:path svg:d="M 317.49997 0.0 L 317.49997 0.0 L 370.41666 26.458332 Q 396.87497 79.37499 396.87497 185.20833 Q 343.9583 291.04166 291.04166 370.41666 Q 238.12498 449.79166 185.20833 476.24997 Q 158.74998 476.24997 158.74998 502.7083 Q 158.74998 555.625 132.29166 555.625 L 105.83333 555.625 L 105.83333 582.0833 L 105.83333 582.0833 L 79.37499 582.0833 Q 79.37499 555.625 52.916664 555.625 L 26.458332 529.1666 L 26.458332 449.79166 Q 26.458332 370.41666 0.0 370.41666 L 0.0 343.9583 L 0.0 343.9583 L 0.0 343.9583 L 0.0 291.04166 Q 0.0 238.12498 26.458332 238.12498 Q 52.916664 238.12498 79.37499 158.74998 L 79.37499 79.37499 L 105.83333 79.37499 L 105.83333 79.37499 L 105.83333 52.916664 L 132.29166 52.916664 L 132.29166 79.37499 Q 158.74998 79.37499 238.12498 52.916664 Q 317.49997 26.458332 317.49997 0.0 z" svg:height="5.820833mm" draw:style-name="style-464" svg:viewBox="0.0 0.0 396.87497 582.0833" svg:width="3.9687498mm" svg:x="120.91457mm" svg:y="76.993744mm"/>
          <draw:path svg:d="M 291.04166 0.0 L 291.04166 0.0 L 264.5833 105.83333 Q 238.12498 211.66666 238.12498 264.5833 Q 291.04166 317.49997 211.66666 343.9583 Q 132.29166 370.41666 132.29166 370.41666 L 105.83333 370.41666 L 105.83333 343.9583 Q 105.83333 317.49997 79.37499 317.49997 L 52.916664 317.49997 L 52.916664 264.5833 L 26.458332 238.12498 L 26.458332 211.66666 Q 26.458332 158.74998 0.0 105.83333 Q -26.458332 79.37499 26.458332 79.37499 L 52.916664 79.37499 L 52.916664 52.916664 Q 52.916664 26.458332 158.74998 0.0 Q 264.5833 0.0 291.04166 0.0 z" svg:height="3.7041664mm" draw:style-name="style-465" svg:viewBox="0.0 0.0 291.04166 370.41666" svg:width="2.9104166mm" svg:x="182.29791mm" svg:y="191.02916mm"/>
          <draw:path svg:d="M 476.24997 0.0 L 476.24997 0.0 L 502.7083 0.0 L 529.1666 0.0 L 555.625 26.458332 Q 555.625 52.916664 608.5416 79.37499 Q 661.4583 79.37499 661.4583 105.83333 L 661.4583 105.83333 L 608.5416 132.29166 Q 555.625 158.74998 529.1666 211.66666 Q 529.1666 264.5833 476.24997 317.49997 Q 423.3333 343.9583 423.3333 370.41666 Q 423.3333 396.87497 396.87497 396.87497 Q 343.9583 396.87497 317.49997 449.79166 Q 291.04166 529.1666 264.5833 529.1666 L 238.12498 529.1666 L 211.66666 555.625 L 185.20833 555.625 L 185.20833 555.625 L 185.20833 555.625 L 158.74998 529.1666 L 158.74998 502.7083 L 132.29166 502.7083 L 79.37499 476.24997 L 79.37499 476.24997 L 79.37499 476.24997 L 79.37499 423.3333 L 79.37499 370.41666 L 79.37499 370.41666 L 79.37499 370.41666 L 79.37499 343.9583 L 79.37499 343.9583 L 52.916664 343.9583 L 52.916664 370.41666 L 26.458332 370.41666 L 0.0 370.41666 L 0.0 317.49997 L 0.0 264.5833 L 26.458332 264.5833 Q 52.916664 264.5833 79.37499 238.12498 L 79.37499 211.66666 L 132.29166 211.66666 Q 158.74998 211.66666 158.74998 158.74998 Q 158.74998 132.29166 211.66666 132.29166 Q 264.5833 132.29166 291.04166 79.37499 L 291.04166 26.458332 L 396.87497 26.458332 Q 476.24997 0.0 476.24997 0.0 z" svg:height="5.5562496mm" draw:style-name="style-466" svg:viewBox="0.0 0.0 661.4583 555.625" svg:width="6.614583mm" svg:x="38.364582mm" svg:y="106.89166mm"/>
          <draw:path svg:d="M 158.74998 26.458332 L 158.74998 26.458332 L 158.74998 26.458332 Q 158.74998 26.458332 185.20833 0.0 L 211.66666 0.0 L 264.5833 132.29166 Q 291.04166 238.12498 264.5833 238.12498 Q 211.66666 264.5833 211.66666 291.04166 L 211.66666 317.49997 L 158.74998 317.49997 L 105.83333 291.04166 L 79.37499 291.04166 Q 52.916664 291.04166 26.458332 264.5833 L 0.0 238.12498 L 0.0 185.20833 Q 0.0 158.74998 26.458332 79.37499 L 26.458332 26.458332 L 79.37499 26.458332 Q 105.83333 26.458332 132.29166 26.458332 Q 158.74998 26.458332 158.74998 26.458332 z" svg:height="3.1749997mm" draw:style-name="style-467" svg:viewBox="0.0 0.0 264.5833 317.49997" svg:width="2.6458333mm" svg:x="160.86665mm" svg:y="171.71457mm"/>
          <draw:path svg:d="M 158.74998 26.458332 L 185.20833 0.0 L 185.20833 0.0 L 185.20833 0.0 L 185.20833 26.458332 L 211.66666 26.458332 L 211.66666 26.458332 L 211.66666 52.916664 L 317.49997 52.916664 Q 423.3333 52.916664 423.3333 26.458332 L 449.79166 26.458332 L 449.79166 26.458332 Q 449.79166 52.916664 476.24997 52.916664 L 476.24997 52.916664 L 476.24997 52.916664 L 476.24997 79.37499 L 476.24997 79.37499 L 476.24997 79.37499 L 502.7083 264.5833 Q 529.1666 423.3333 476.24997 423.3333 Q 423.3333 423.3333 423.3333 476.24997 Q 423.3333 555.625 396.87497 582.0833 L 370.41666 608.5416 L 370.41666 608.5416 L 370.41666 608.5416 L 370.41666 582.0833 Q 370.41666 555.625 370.41666 529.1666 Q 370.41666 502.7083 317.49997 476.24997 Q 264.5833 476.24997 238.12498 529.1666 L 211.66666 582.0833 L 211.66666 582.0833 L 211.66666 555.625 L 211.66666 529.1666 Q 211.66666 502.7083 185.20833 502.7083 Q 158.74998 476.24997 132.29166 423.3333 Q 105.83333 370.41666 79.37499 317.49997 L 52.916664 291.04166 L 26.458332 291.04166 L 26.458332 264.5833 L 26.458332 264.5833 L 0.0 264.5833 L 0.0 238.12498 L 0.0 211.66666 L 0.0 211.66666 L 0.0 211.66666 L 0.0 185.20833 L 0.0 185.20833 L 105.83333 211.66666 Q 185.20833 211.66666 158.74998 158.74998 Q 158.74998 79.37499 132.29166 79.37499 L 132.29166 79.37499 L 132.29166 79.37499 Q 132.29166 52.916664 158.74998 26.458332 z" svg:height="6.0854163mm" draw:style-name="style-468" svg:viewBox="0.0 0.0 502.7083 608.5416" svg:width="5.027083mm" svg:x="268.81665mm" svg:y="185.73749mm"/>
          <draw:path svg:d="M 423.3333 0.0 L 423.3333 0.0 L 423.3333 0.0 L 449.79166 0.0 L 449.79166 79.37499 Q 449.79166 132.29166 502.7083 132.29166 Q 582.0833 132.29166 608.5416 132.29166 Q 608.5416 105.83333 634.99994 132.29166 Q 661.4583 132.29166 687.9166 132.29166 Q 714.37494 132.29166 714.37494 185.20833 Q 714.37494 238.12498 767.2916 238.12498 Q 846.6666 238.12498 873.12494 264.5833 L 873.12494 264.5833 L 846.6666 291.04166 Q 820.2083 317.49997 820.2083 343.9583 L 820.2083 396.87497 L 820.2083 396.87497 L 820.2083 396.87497 L 820.2083 423.3333 L 820.2083 423.3333 L 846.6666 449.79166 L 873.12494 476.24997 L 873.12494 476.24997 L 873.12494 502.7083 L 846.6666 502.7083 L 820.2083 502.7083 L 820.2083 529.1666 L 820.2083 529.1666 L 846.6666 555.625 L 846.6666 555.625 L 820.2083 555.625 Q 793.74994 555.625 767.2916 608.5416 Q 767.2916 634.99994 661.4583 634.99994 L 608.5416 634.99994 L 582.0833 634.99994 L 582.0833 661.4583 L 582.0833 661.4583 L 608.5416 661.4583 L 608.5416 661.4583 L 608.5416 661.4583 L 555.625 687.9166 L 502.7083 687.9166 L 502.7083 714.37494 L 502.7083 740.8333 L 502.7083 740.8333 Q 476.24997 714.37494 449.79166 714.37494 Q 396.87497 714.37494 343.9583 714.37494 Q 291.04166 714.37494 264.5833 767.2916 L 238.12498 846.6666 L 211.66666 846.6666 L 211.66666 873.12494 L 185.20833 873.12494 L 185.20833 873.12494 L 185.20833 873.12494 L 185.20833 846.6666 L 158.74998 820.2083 Q 132.29166 793.74994 132.29166 740.8333 Q 105.83333 687.9166 79.37499 687.9166 Q 52.916664 687.9166 52.916664 661.4583 Q 52.916664 634.99994 26.458332 634.99994 Q 0.0 661.4583 0.0 608.5416 L 0.0 555.625 L 0.0 476.24997 Q -26.458332 396.87497 0.0 343.9583 Q 26.458332 291.04166 0.0 238.12498 L 0.0 211.66666 L 26.458332 185.20833 Q 79.37499 185.20833 105.83333 185.20833 Q 132.29166 185.20833 132.29166 132.29166 Q 132.29166 105.83333 238.12498 79.37499 Q 343.9583 79.37499 370.41666 26.458332 Q 396.87497 0.0 423.3333 0.0 z" svg:height="8.73125mm" draw:style-name="style-469" svg:viewBox="0.0 0.0 873.12494 873.12494" svg:width="8.73125mm" svg:x="159.54375mm" svg:y="203.99374mm"/>
          <draw:path svg:d="M 476.24997 0.0 L 502.7083 0.0 L 502.7083 26.458332 Q 529.1666 52.916664 529.1666 105.83333 L 529.1666 132.29166 L 449.79166 238.12498 Q 370.41666 343.9583 370.41666 370.41666 L 370.41666 396.87497 L 317.49997 396.87497 Q 238.12498 423.3333 185.20833 423.3333 L 132.29166 449.79166 L 105.83333 449.79166 Q 105.83333 476.24997 105.83333 423.3333 L 79.37499 396.87497 L 79.37499 370.41666 L 52.916664 370.41666 L 52.916664 343.9583 Q 52.916664 317.49997 26.458332 317.49997 Q 0.0 291.04166 0.0 211.66666 Q 0.0 158.74998 0.0 158.74998 L 26.458332 132.29166 L 52.916664 132.29166 L 79.37499 105.83333 L 79.37499 105.83333 L 105.83333 105.83333 L 105.83333 105.83333 L 105.83333 105.83333 L 105.83333 79.37499 L 105.83333 79.37499 L 132.29166 79.37499 L 132.29166 52.916664 L 132.29166 52.916664 L 158.74998 52.916664 L 158.74998 52.916664 L 158.74998 52.916664 L 264.5833 52.916664 Q 396.87497 52.916664 423.3333 26.458332 Q 423.3333 0.0 476.24997 0.0 z" svg:height="4.497916mm" draw:style-name="style-470" svg:viewBox="0.0 0.0 529.1666 449.79166" svg:width="5.2916665mm" svg:x="212.72499mm" svg:y="131.7625mm"/>
          <draw:path svg:d="M 264.5833 26.458332 L 264.5833 0.0 L 291.04166 52.916664 Q 291.04166 79.37499 317.49997 105.83333 Q 343.9583 105.83333 370.41666 105.83333 L 370.41666 132.29166 L 370.41666 132.29166 Q 343.9583 132.29166 343.9583 158.74998 L 343.9583 158.74998 L 291.04166 211.66666 Q 211.66666 264.5833 185.20833 264.5833 Q 158.74998 264.5833 132.29166 291.04166 Q 132.29166 317.49997 105.83333 343.9583 L 79.37499 343.9583 L 79.37499 317.49997 Q 79.37499 317.49997 52.916664 317.49997 L 52.916664 317.49997 L 26.458332 317.49997 Q 26.458332 317.49997 26.458332 238.12498 Q 26.458332 185.20833 26.458332 132.29166 L 0.0 79.37499 L 26.458332 79.37499 Q 52.916664 79.37499 52.916664 105.83333 Q 52.916664 132.29166 105.83333 132.29166 Q 132.29166 132.29166 185.20833 158.74998 Q 211.66666 158.74998 238.12498 105.83333 Q 238.12498 52.916664 264.5833 26.458332 z" svg:height="3.439583mm" draw:style-name="style-471" svg:viewBox="0.0 0.0 370.41666 343.9583" svg:width="3.7041664mm" svg:x="73.81875mm" svg:y="195.2625mm"/>
          <draw:path svg:d="M 529.1666 0.0 L 529.1666 0.0 L 608.5416 0.0 Q 687.9166 0.0 687.9166 26.458332 Q 714.37494 79.37499 793.74994 52.916664 Q 873.12494 52.916664 873.12494 79.37499 Q 873.12494 105.83333 952.49994 79.37499 Q 1031.875 79.37499 1058.3333 52.916664 L 1058.3333 52.916664 L 1058.3333 52.916664 Q 1058.3333 79.37499 1058.3333 79.37499 L 1084.7916 79.37499 L 1111.25 132.29166 Q 1164.1666 158.74998 1164.1666 238.12498 Q 1164.1666 317.49997 1164.1666 291.04166 Q 1164.1666 264.5833 1190.6249 317.49997 Q 1217.0833 343.9583 1243.5416 370.41666 Q 1269.9999 396.87497 1269.9999 449.79166 L 1269.9999 476.24997 L 1269.9999 529.1666 Q 1217.0833 582.0833 1243.5416 608.5416 L 1243.5416 634.99994 L 1190.6249 634.99994 Q 1137.7083 661.4583 1058.3333 661.4583 L 978.95825 661.4583 L 952.49994 687.9166 L 926.0416 714.37494 L 899.5833 714.37494 L 873.12494 714.37494 L 820.2083 740.8333 L 767.2916 767.2916 L 767.2916 767.2916 L 767.2916 767.2916 L 714.37494 767.2916 Q 661.4583 767.2916 582.0833 873.12494 L 529.1666 926.0416 L 529.1666 952.49994 L 529.1666 952.49994 L 502.7083 978.95825 L 476.24997 1005.4166 L 476.24997 1005.4166 L 476.24997 1005.4166 L 476.24997 978.95825 L 476.24997 952.49994 L 449.79166 873.12494 Q 449.79166 820.2083 370.41666 820.2083 Q 291.04166 820.2083 238.12498 846.6666 Q 211.66666 846.6666 158.74998 846.6666 L 158.74998 846.6666 L 132.29166 846.6666 L 132.29166 820.2083 L 132.29166 820.2083 L 105.83333 820.2083 L 105.83333 820.2083 L 105.83333 820.2083 L 105.83333 767.2916 Q 105.83333 714.37494 79.37499 714.37494 L 52.916664 714.37494 L 52.916664 714.37494 Q 52.916664 714.37494 52.916664 661.4583 L 79.37499 608.5416 L 79.37499 582.0833 Q 79.37499 555.625 52.916664 555.625 L 0.0 529.1666 L 0.0 529.1666 Q 0.0 502.7083 26.458332 449.79166 L 52.916664 370.41666 L 105.83333 343.9583 Q 132.29166 317.49997 132.29166 291.04166 Q 132.29166 264.5833 158.74998 264.5833 L 211.66666 264.5833 L 211.66666 291.04166 L 211.66666 343.9583 L 238.12498 343.9583 L 238.12498 343.9583 L 238.12498 317.49997 L 264.5833 317.49997 L 264.5833 317.49997 L 264.5833 291.04166 L 291.04166 291.04166 L 317.49997 291.04166 L 317.49997 238.12498 L 317.49997 211.66666 L 343.9583 211.66666 L 370.41666 211.66666 L 370.41666 132.29166 Q 370.41666 26.458332 396.87497 26.458332 Q 423.3333 26.458332 423.3333 52.916664 Q 423.3333 79.37499 476.24997 26.458332 Q 529.1666 0.0 529.1666 0.0 z" svg:height="10.054166mm" draw:style-name="style-472" svg:viewBox="0.0 0.0 1269.9999 1005.4166" svg:width="12.699999mm" svg:x="167.74582mm" svg:y="108.743744mm"/>
          <draw:path svg:d="M 370.41666 132.29166 L 370.41666 132.29166 L 370.41666 158.74998 L 370.41666 211.66666 L 317.49997 211.66666 Q 238.12498 211.66666 238.12498 238.12498 L 264.5833 264.5833 L 264.5833 264.5833 Q 264.5833 264.5833 211.66666 291.04166 Q 185.20833 291.04166 185.20833 264.5833 Q 158.74998 238.12498 105.83333 211.66666 L 52.916664 211.66666 L 52.916664 264.5833 L 52.916664 291.04166 L 26.458332 291.04166 L 0.0 291.04166 L 0.0 264.5833 L 0.0 264.5833 L 0.0 238.12498 L 0.0 211.66666 L 0.0 158.74998 L 0.0 132.29166 L 0.0 105.83333 L 0.0 79.37499 L 26.458332 26.458332 Q 26.458332 -26.458332 79.37499 0.0 Q 158.74998 0.0 158.74998 52.916664 Q 211.66666 79.37499 211.66666 52.916664 Q 238.12498 0.0 264.5833 26.458332 Q 317.49997 26.458332 317.49997 79.37499 Q 343.9583 105.83333 370.41666 132.29166 z" svg:height="2.9104166mm" draw:style-name="style-473" svg:viewBox="0.0 0.0 370.41666 291.04166" svg:width="3.7041664mm" svg:x="94.720825mm" svg:y="196.32082mm"/>
          <draw:path svg:d="M 634.99994 52.916664 L 687.9166 52.916664 L 687.9166 26.458332 L 687.9166 0.0 L 714.37494 0.0 Q 740.8333 26.458332 740.8333 79.37499 L 740.8333 132.29166 L 634.99994 105.83333 Q 555.625 105.83333 555.625 158.74998 Q 555.625 185.20833 608.5416 211.66666 Q 634.99994 264.5833 634.99994 370.41666 L 634.99994 449.79166 L 608.5416 502.7083 L 608.5416 555.625 L 582.0833 582.0833 Q 529.1666 582.0833 529.1666 608.5416 Q 529.1666 634.99994 449.79166 661.4583 Q 370.41666 687.9166 343.9583 687.9166 L 317.49997 687.9166 L 317.49997 714.37494 L 317.49997 714.37494 L 291.04166 714.37494 L 291.04166 740.8333 L 291.04166 740.8333 L 264.5833 740.8333 L 264.5833 740.8333 L 264.5833 740.8333 L 264.5833 767.2916 L 264.5833 767.2916 L 238.12498 793.74994 L 238.12498 820.2083 L 238.12498 820.2083 Q 238.12498 846.6666 211.66666 846.6666 L 185.20833 846.6666 L 158.74998 820.2083 L 132.29166 793.74994 L 105.83333 793.74994 L 79.37499 793.74994 L 52.916664 820.2083 L 26.458332 820.2083 L 26.458332 793.74994 L 52.916664 793.74994 L 52.916664 767.2916 L 52.916664 740.8333 L 52.916664 714.37494 L 52.916664 687.9166 L 52.916664 687.9166 L 52.916664 687.9166 L 52.916664 661.4583 L 52.916664 661.4583 L 26.458332 661.4583 Q 26.458332 634.99994 26.458332 634.99994 Q 52.916664 634.99994 26.458332 608.5416 L 0.0 582.0833 L 0.0 582.0833 Q 26.458332 582.0833 52.916664 502.7083 Q 52.916664 449.79166 79.37499 423.3333 Q 105.83333 396.87497 105.83333 317.49997 Q 158.74998 238.12498 105.83333 211.66666 Q 79.37499 211.66666 79.37499 185.20833 Q 79.37499 158.74998 132.29166 132.29166 L 185.20833 105.83333 L 317.49997 79.37499 Q 449.79166 52.916664 476.24997 0.0 Q 502.7083 0.0 555.625 0.0 Q 608.5416 0.0 608.5416 26.458332 Q 608.5416 52.916664 634.99994 52.916664 z" svg:height="8.466666mm" draw:style-name="style-474" svg:viewBox="0.0 0.0 740.8333 846.6666" svg:width="7.408333mm" svg:x="77.7875mm" svg:y="163.5125mm"/>
          <draw:path svg:d="M 238.12498 26.458332 L 264.5833 26.458332 L 264.5833 26.458332 Q 264.5833 26.458332 291.04166 52.916664 L 291.04166 52.916664 L 291.04166 79.37499 Q 291.04166 105.83333 264.5833 105.83333 Q 264.5833 132.29166 132.29166 132.29166 Q 0.0 158.74998 0.0 132.29166 L 0.0 105.83333 L 26.458332 52.916664 Q 26.458332 0.0 132.29166 0.0 Q 238.12498 26.458332 238.12498 26.458332 z" svg:height="1.3229166mm" draw:style-name="style-475" svg:viewBox="0.0 0.0 291.04166 132.29166" svg:width="2.9104166mm" svg:x="179.12291mm" svg:y="150.54791mm"/>
          <draw:path svg:d="M 105.83333 0.0 L 105.83333 0.0 L 158.74998 26.458332 Q 185.20833 26.458332 185.20833 52.916664 Q 211.66666 79.37499 211.66666 132.29166 L 211.66666 211.66666 L 185.20833 238.12498 L 185.20833 238.12498 L 105.83333 238.12498 Q 0.0 238.12498 0.0 158.74998 L 0.0 79.37499 L 0.0 52.916664 Q 26.458332 26.458332 52.916664 0.0 Q 105.83333 0.0 105.83333 0.0 z" svg:height="2.38125mm" draw:style-name="style-476" svg:viewBox="0.0 0.0 211.66666 238.12498" svg:width="2.1166666mm" svg:x="149.75417mm" svg:y="189.70624mm"/>
          <draw:path svg:d="M 105.83333 52.916664 L 158.74998 0.0 L 158.74998 0.0 L 158.74998 26.458332 L 185.20833 26.458332 L 185.20833 26.458332 L 185.20833 26.458332 L 185.20833 26.458332 L 185.20833 52.916664 L 185.20833 52.916664 L 211.66666 52.916664 L 211.66666 79.37499 L 238.12498 79.37499 L 264.5833 79.37499 L 238.12498 105.83333 L 211.66666 132.29166 L 211.66666 132.29166 L 238.12498 132.29166 L 238.12498 132.29166 L 238.12498 132.29166 L 370.41666 158.74998 Q 502.7083 185.20833 529.1666 238.12498 Q 555.625 291.04166 582.0833 317.49997 L 608.5416 317.49997 L 608.5416 343.9583 Q 608.5416 370.41666 555.625 370.41666 Q 529.1666 370.41666 529.1666 343.9583 Q 529.1666 317.49997 502.7083 317.49997 L 476.24997 317.49997 L 476.24997 343.9583 Q 449.79166 396.87497 449.79166 396.87497 L 449.79166 396.87497 L 449.79166 396.87497 Q 449.79166 370.41666 423.3333 396.87497 L 423.3333 396.87497 L 396.87497 396.87497 Q 396.87497 396.87497 291.04166 396.87497 Q 211.66666 396.87497 185.20833 396.87497 L 158.74998 449.79166 L 132.29166 449.79166 L 105.83333 449.79166 L 105.83333 396.87497 Q 105.83333 370.41666 79.37499 370.41666 L 52.916664 396.87497 L 26.458332 396.87497 L 26.458332 396.87497 L 26.458332 370.41666 L 26.458332 370.41666 L 0.0 370.41666 L 0.0 370.41666 L 0.0 343.9583 L 0.0 343.9583 L 26.458332 343.9583 L 26.458332 343.9583 L 26.458332 317.49997 L 26.458332 317.49997 L 0.0 291.04166 L 0.0 264.5833 L 26.458332 264.5833 Q 79.37499 238.12498 79.37499 211.66666 Q 105.83333 185.20833 79.37499 185.20833 Q 52.916664 185.20833 26.458332 132.29166 L 26.458332 105.83333 L 26.458332 105.83333 Q 52.916664 79.37499 105.83333 52.916664 z" svg:height="4.497916mm" draw:style-name="style-477" svg:viewBox="0.0 0.0 608.5416 449.79166" svg:width="6.0854163mm" svg:x="107.15624mm" svg:y="139.96457mm"/>
          <draw:path svg:d="M 105.83333 26.458332 L 105.83333 26.458332 L 105.83333 0.0 L 132.29166 0.0 L 132.29166 0.0 L 132.29166 26.458332 L 132.29166 26.458332 L 132.29166 26.458332 L 158.74998 26.458332 L 158.74998 52.916664 L 158.74998 79.37499 L 158.74998 105.83333 L 185.20833 158.74998 Q 211.66666 185.20833 238.12498 211.66666 L 264.5833 211.66666 L 291.04166 211.66666 Q 317.49997 238.12498 317.49997 211.66666 L 317.49997 211.66666 L 370.41666 211.66666 Q 396.87497 211.66666 449.79166 264.5833 Q 476.24997 291.04166 529.1666 343.9583 Q 555.625 370.41666 555.625 396.87497 Q 502.7083 449.79166 529.1666 449.79166 Q 529.1666 449.79166 555.625 476.24997 L 608.5416 476.24997 L 608.5416 476.24997 L 608.5416 476.24997 L 634.99994 476.24997 L 634.99994 502.7083 L 661.4583 502.7083 L 687.9166 502.7083 L 873.12494 608.5416 Q 1031.875 714.37494 1084.7916 740.8333 Q 1084.7916 767.2916 1111.25 767.2916 L 1111.25 767.2916 L 1111.25 793.74994 L 1137.7083 793.74994 L 1137.7083 793.74994 L 1137.7083 820.2083 L 1137.7083 820.2083 L 1137.7083 820.2083 L 1164.1666 820.2083 L 1164.1666 820.2083 L 1190.6249 846.6666 L 1243.5416 873.12494 L 1243.5416 873.12494 L 1243.5416 873.12494 L 1269.9999 899.5833 L 1269.9999 926.0416 L 1243.5416 926.0416 L 1217.0833 926.0416 L 1217.0833 952.49994 L 1217.0833 952.49994 L 1111.25 952.49994 Q 1005.4166 926.0416 873.12494 926.0416 L 767.2916 899.5833 L 767.2916 899.5833 Q 767.2916 873.12494 608.5416 820.2083 Q 449.79166 767.2916 317.49997 661.4583 L 185.20833 555.625 L 185.20833 555.625 Q 158.74998 555.625 132.29166 529.1666 L 132.29166 502.7083 L 158.74998 502.7083 Q 185.20833 502.7083 185.20833 476.24997 L 158.74998 449.79166 L 158.74998 449.79166 L 132.29166 449.79166 L 132.29166 449.79166 L 132.29166 449.79166 L 132.29166 423.3333 L 132.29166 423.3333 L 105.83333 423.3333 L 105.83333 396.87497 L 105.83333 396.87497 L 79.37499 396.87497 L 79.37499 396.87497 L 79.37499 396.87497 L 79.37499 370.41666 Q 79.37499 370.41666 26.458332 291.04166 L 26.458332 185.20833 L 0.0 185.20833 L 0.0 185.20833 L 0.0 158.74998 L 26.458332 158.74998 L 26.458332 105.83333 L 26.458332 52.916664 L 26.458332 26.458332 L 26.458332 26.458332 L 52.916664 26.458332 Q 79.37499 26.458332 105.83333 26.458332 z" svg:height="9.525mm" draw:style-name="style-478" svg:viewBox="0.0 0.0 1269.9999 952.49994" svg:width="12.699999mm" svg:x="229.39374mm" svg:y="151.07707mm"/>
          <draw:path svg:d="M 502.7083 264.5833 L 502.7083 291.04166 L 476.24997 317.49997 Q 423.3333 343.9583 423.3333 370.41666 L 423.3333 396.87497 L 396.87497 396.87497 Q 370.41666 423.3333 185.20833 396.87497 L 0.0 396.87497 L 0.0 370.41666 Q 0.0 317.49997 26.458332 264.5833 L 52.916664 211.66666 L 26.458332 132.29166 L 26.458332 52.916664 L 26.458332 52.916664 L 52.916664 52.916664 L 52.916664 52.916664 L 52.916664 52.916664 L 52.916664 79.37499 L 52.916664 79.37499 L 79.37499 79.37499 L 79.37499 105.83333 L 105.83333 79.37499 Q 158.74998 52.916664 158.74998 26.458332 Q 185.20833 0.0 317.49997 0.0 Q 423.3333 26.458332 423.3333 105.83333 Q 423.3333 185.20833 476.24997 211.66666 Q 476.24997 264.5833 502.7083 264.5833 z" svg:height="3.9687498mm" draw:style-name="style-479" svg:viewBox="0.0 0.0 502.7083 396.87497" svg:width="5.027083mm" svg:x="210.07916mm" svg:y="229.65833mm"/>
          <draw:path svg:d="M 502.7083 0.0 L 502.7083 26.458332 L 502.7083 26.458332 L 502.7083 52.916664 L 476.24997 52.916664 L 476.24997 79.37499 L 476.24997 79.37499 L 449.79166 79.37499 L 449.79166 79.37499 L 449.79166 79.37499 L 449.79166 105.83333 L 449.79166 105.83333 L 476.24997 105.83333 L 476.24997 132.29166 L 476.24997 132.29166 L 502.7083 132.29166 L 502.7083 158.74998 L 502.7083 185.20833 L 555.625 238.12498 Q 608.5416 291.04166 582.0833 317.49997 Q 555.625 343.9583 529.1666 370.41666 Q 529.1666 396.87497 502.7083 396.87497 Q 449.79166 396.87497 449.79166 423.3333 Q 449.79166 449.79166 476.24997 449.79166 Q 502.7083 476.24997 476.24997 476.24997 Q 476.24997 502.7083 476.24997 502.7083 L 476.24997 502.7083 L 449.79166 502.7083 Q 423.3333 502.7083 396.87497 555.625 Q 396.87497 608.5416 370.41666 608.5416 Q 343.9583 582.0833 291.04166 608.5416 Q 238.12498 608.5416 238.12498 661.4583 L 238.12498 740.8333 L 185.20833 740.8333 L 105.83333 740.8333 L 105.83333 714.37494 L 79.37499 714.37494 L 79.37499 714.37494 L 79.37499 714.37494 L 79.37499 714.37494 L 79.37499 687.9166 L 105.83333 687.9166 L 132.29166 687.9166 L 132.29166 608.5416 Q 132.29166 555.625 79.37499 396.87497 L 26.458332 238.12498 L 26.458332 211.66666 L 26.458332 185.20833 L 0.0 132.29166 L 0.0 79.37499 L 26.458332 79.37499 Q 79.37499 79.37499 79.37499 105.83333 Q 105.83333 132.29166 132.29166 79.37499 Q 158.74998 26.458332 238.12498 26.458332 Q 317.49997 26.458332 396.87497 0.0 Q 502.7083 -26.458332 502.7083 0.0 z" svg:height="7.408333mm" draw:style-name="style-480" svg:viewBox="0.0 0.0 582.0833 740.8333" svg:width="5.820833mm" svg:x="181.23958mm" svg:y="114.03541mm"/>
          <draw:path svg:d="M 476.24997 52.916664 L 502.7083 0.0 L 529.1666 0.0 L 529.1666 0.0 L 529.1666 0.0 L 555.625 0.0 L 582.0833 26.458332 Q 608.5416 26.458332 608.5416 52.916664 Q 608.5416 79.37499 634.99994 79.37499 Q 661.4583 79.37499 687.9166 105.83333 L 714.37494 132.29166 L 714.37494 132.29166 L 687.9166 132.29166 L 687.9166 132.29166 Q 687.9166 132.29166 687.9166 185.20833 Q 661.4583 211.66666 634.99994 211.66666 L 582.0833 238.12498 L 582.0833 238.12498 L 582.0833 238.12498 L 555.625 238.12498 L 555.625 238.12498 L 555.625 264.5833 L 555.625 264.5833 L 555.625 264.5833 Q 555.625 291.04166 582.0833 291.04166 L 582.0833 291.04166 L 582.0833 317.49997 L 582.0833 343.9583 L 634.99994 449.79166 Q 687.9166 529.1666 687.9166 502.7083 Q 687.9166 502.7083 687.9166 555.625 Q 687.9166 634.99994 634.99994 661.4583 Q 634.99994 714.37494 608.5416 740.8333 L 608.5416 767.2916 L 608.5416 767.2916 Q 582.0833 793.74994 582.0833 820.2083 Q 555.625 820.2083 529.1666 767.2916 Q 529.1666 687.9166 423.3333 634.99994 Q 317.49997 555.625 264.5833 608.5416 L 185.20833 634.99994 L 185.20833 661.4583 Q 158.74998 661.4583 158.74998 661.4583 L 158.74998 661.4583 L 158.74998 661.4583 Q 158.74998 661.4583 132.29166 555.625 Q 132.29166 449.79166 105.83333 449.79166 L 79.37499 449.79166 L 52.916664 423.3333 L 0.0 423.3333 L 0.0 396.87497 L 0.0 370.41666 L 0.0 343.9583 L 0.0 317.49997 L 0.0 317.49997 L 0.0 317.49997 L 0.0 317.49997 L 0.0 291.04166 L 0.0 291.04166 L 0.0 291.04166 L 26.458332 291.04166 L 26.458332 291.04166 L 26.458332 264.5833 L 52.916664 264.5833 L 52.916664 264.5833 L 52.916664 238.12498 L 105.83333 238.12498 L 132.29166 238.12498 L 158.74998 211.66666 L 185.20833 185.20833 L 211.66666 185.20833 L 238.12498 185.20833 L 238.12498 211.66666 L 211.66666 211.66666 L 238.12498 264.5833 Q 264.5833 343.9583 291.04166 343.9583 Q 317.49997 343.9583 343.9583 343.9583 L 370.41666 343.9583 L 370.41666 370.41666 L 370.41666 370.41666 L 343.9583 370.41666 L 343.9583 396.87497 L 343.9583 396.87497 L 370.41666 396.87497 L 370.41666 396.87497 L 370.41666 396.87497 L 370.41666 423.3333 L 370.41666 423.3333 L 396.87497 396.87497 L 423.3333 343.9583 L 423.3333 343.9583 L 423.3333 343.9583 L 423.3333 317.49997 L 423.3333 317.49997 L 449.79166 317.49997 L 449.79166 291.04166 L 449.79166 291.04166 Q 476.24997 291.04166 449.79166 264.5833 Q 449.79166 238.12498 423.3333 158.74998 Q 396.87497 79.37499 423.3333 79.37499 Q 449.79166 79.37499 476.24997 52.916664 z" svg:height="8.202083mm" draw:style-name="style-481" svg:viewBox="0.0 0.0 714.37494 820.2083" svg:width="7.1437497mm" svg:x="280.4583mm" svg:y="138.37708mm"/>
          <draw:path svg:d="M 291.04166 26.458332 L 423.3333 0.0 L 423.3333 26.458332 L 396.87497 79.37499 L 396.87497 79.37499 L 396.87497 79.37499 L 396.87497 52.916664 L 396.87497 52.916664 L 370.41666 52.916664 L 370.41666 79.37499 L 370.41666 79.37499 L 343.9583 79.37499 L 343.9583 79.37499 L 343.9583 79.37499 L 396.87497 105.83333 Q 423.3333 105.83333 423.3333 132.29166 Q 423.3333 158.74998 396.87497 158.74998 Q 370.41666 185.20833 396.87497 185.20833 L 423.3333 185.20833 L 529.1666 211.66666 Q 608.5416 211.66666 634.99994 238.12498 Q 634.99994 264.5833 661.4583 264.5833 Q 687.9166 264.5833 687.9166 238.12498 Q 714.37494 211.66666 714.37494 211.66666 L 714.37494 211.66666 L 714.37494 238.12498 Q 714.37494 291.04166 687.9166 291.04166 Q 661.4583 317.49997 661.4583 343.9583 L 661.4583 343.9583 L 608.5416 396.87497 Q 529.1666 449.79166 502.7083 476.24997 Q 476.24997 476.24997 502.7083 502.7083 Q 502.7083 555.625 449.79166 555.625 Q 396.87497 582.0833 370.41666 608.5416 L 343.9583 661.4583 L 343.9583 661.4583 L 343.9583 661.4583 L 343.9583 608.5416 Q 343.9583 582.0833 317.49997 529.1666 Q 291.04166 502.7083 238.12498 502.7083 Q 185.20833 502.7083 158.74998 396.87497 Q 132.29166 291.04166 105.83333 291.04166 L 79.37499 291.04166 L 79.37499 291.04166 L 79.37499 264.5833 L 52.916664 291.04166 Q 26.458332 291.04166 26.458332 291.04166 L 26.458332 317.49997 L 26.458332 317.49997 L 0.0 317.49997 L 0.0 291.04166 L 0.0 238.12498 L 26.458332 238.12498 Q 52.916664 238.12498 52.916664 211.66666 L 79.37499 185.20833 L 79.37499 185.20833 L 79.37499 185.20833 L 79.37499 158.74998 L 79.37499 158.74998 L 79.37499 132.29166 Q 79.37499 79.37499 79.37499 79.37499 L 79.37499 79.37499 L 105.83333 79.37499 Q 132.29166 79.37499 291.04166 26.458332 z" svg:height="6.614583mm" draw:style-name="style-482" svg:viewBox="0.0 0.0 714.37494 661.4583" svg:width="7.1437497mm" svg:x="44.185413mm" svg:y="209.2854mm"/>
          <draw:path svg:d="M 238.12498 105.83333 L 238.12498 132.29166 L 238.12498 132.29166 L 238.12498 158.74998 L 238.12498 158.74998 L 238.12498 158.74998 L 264.5833 158.74998 L 264.5833 158.74998 L 291.04166 185.20833 L 317.49997 211.66666 L 343.9583 211.66666 L 343.9583 211.66666 L 343.9583 264.5833 Q 343.9583 343.9583 343.9583 370.41666 L 343.9583 396.87497 L 343.9583 476.24997 Q 370.41666 529.1666 396.87497 529.1666 L 423.3333 529.1666 L 396.87497 582.0833 Q 396.87497 608.5416 370.41666 608.5416 L 370.41666 608.5416 L 370.41666 582.0833 Q 343.9583 582.0833 343.9583 582.0833 Q 343.9583 582.0833 238.12498 555.625 L 158.74998 555.625 L 132.29166 555.625 Q 132.29166 582.0833 132.29166 582.0833 L 132.29166 582.0833 L 105.83333 582.0833 Q 79.37499 582.0833 26.458332 555.625 L 0.0 529.1666 L 0.0 529.1666 Q 0.0 529.1666 52.916664 370.41666 L 105.83333 211.66666 L 105.83333 211.66666 Q 79.37499 185.20833 79.37499 185.20833 L 79.37499 185.20833 L 79.37499 158.74998 Q 79.37499 132.29166 79.37499 105.83333 L 79.37499 79.37499 L 105.83333 79.37499 Q 132.29166 79.37499 132.29166 52.916664 Q 132.29166 0.0 185.20833 0.0 Q 238.12498 26.458332 238.12498 52.916664 Q 238.12498 79.37499 238.12498 105.83333 z" svg:height="6.0854163mm" draw:style-name="style-483" svg:viewBox="0.0 0.0 423.3333 608.5416" svg:width="4.233333mm" svg:x="270.13956mm" svg:y="190.49998mm"/>
          <draw:path svg:d="M 396.87497 0.0 L 396.87497 0.0 L 396.87497 26.458332 L 396.87497 52.916664 L 370.41666 52.916664 L 370.41666 52.916664 L 370.41666 79.37499 L 343.9583 79.37499 L 343.9583 79.37499 L 343.9583 105.83333 L 343.9583 105.83333 L 343.9583 105.83333 L 370.41666 105.83333 L 370.41666 105.83333 L 370.41666 132.29166 L 396.87497 132.29166 L 423.3333 158.74998 Q 449.79166 185.20833 476.24997 264.5833 L 476.24997 317.49997 L 449.79166 317.49997 Q 449.79166 317.49997 423.3333 343.9583 L 396.87497 343.9583 L 396.87497 370.41666 Q 396.87497 396.87497 370.41666 396.87497 L 370.41666 423.3333 L 370.41666 423.3333 L 343.9583 423.3333 L 343.9583 423.3333 L 343.9583 423.3333 L 343.9583 423.3333 Q 317.49997 423.3333 317.49997 449.79166 L 317.49997 449.79166 L 291.04166 449.79166 Q 264.5833 423.3333 264.5833 423.3333 Q 238.12498 423.3333 185.20833 396.87497 Q 79.37499 370.41666 52.916664 370.41666 L 26.458332 370.41666 L 26.458332 370.41666 Q 0.0 370.41666 0.0 343.9583 L 0.0 343.9583 L 0.0 343.9583 Q 0.0 317.49997 26.458332 317.49997 L 26.458332 291.04166 L 79.37499 211.66666 Q 132.29166 105.83333 238.12498 52.916664 Q 370.41666 0.0 396.87497 0.0 z" svg:height="4.497916mm" draw:style-name="style-484" svg:viewBox="0.0 0.0 476.24997 449.79166" svg:width="4.7625mm" svg:x="136.78958mm" svg:y="94.19166mm"/>
          <draw:path svg:d="M 291.04166 26.458332 L 317.49997 0.0 L 343.9583 26.458332 Q 343.9583 26.458332 449.79166 79.37499 Q 555.625 79.37499 582.0833 158.74998 Q 608.5416 238.12498 661.4583 211.66666 Q 714.37494 185.20833 714.37494 211.66666 Q 714.37494 211.66666 740.8333 211.66666 L 740.8333 238.12498 L 767.2916 238.12498 L 820.2083 238.12498 L 793.74994 264.5833 Q 767.2916 291.04166 767.2916 291.04166 Q 767.2916 317.49997 767.2916 343.9583 L 767.2916 396.87497 L 714.37494 396.87497 L 661.4583 396.87497 L 661.4583 423.3333 L 661.4583 423.3333 L 634.99994 449.79166 L 634.99994 449.79166 L 634.99994 502.7083 Q 634.99994 529.1666 582.0833 529.1666 Q 555.625 529.1666 476.24997 555.625 Q 396.87497 608.5416 396.87497 634.99994 Q 396.87497 661.4583 317.49997 661.4583 Q 238.12498 661.4583 185.20833 687.9166 L 132.29166 687.9166 L 132.29166 687.9166 L 105.83333 661.4583 L 105.83333 661.4583 L 79.37499 661.4583 L 79.37499 634.99994 L 79.37499 608.5416 L 52.916664 608.5416 L 52.916664 608.5416 L 52.916664 634.99994 L 26.458332 634.99994 L 26.458332 634.99994 L 26.458332 661.4583 L 26.458332 661.4583 L 0.0 661.4583 L 0.0 634.99994 L 26.458332 608.5416 L 26.458332 608.5416 L 26.458332 608.5416 L 26.458332 582.0833 Q 26.458332 582.0833 79.37499 555.625 Q 79.37499 529.1666 132.29166 449.79166 Q 185.20833 343.9583 132.29166 317.49997 Q 52.916664 291.04166 79.37499 238.12498 L 79.37499 185.20833 L 79.37499 185.20833 L 79.37499 185.20833 L 79.37499 158.74998 L 79.37499 158.74998 L 79.37499 132.29166 L 79.37499 105.83333 L 105.83333 105.83333 L 105.83333 79.37499 L 105.83333 79.37499 L 132.29166 79.37499 L 132.29166 79.37499 L 132.29166 79.37499 L 132.29166 105.83333 L 132.29166 105.83333 L 158.74998 132.29166 Q 158.74998 158.74998 185.20833 158.74998 L 238.12498 132.29166 L 238.12498 132.29166 Q 238.12498 132.29166 238.12498 79.37499 Q 238.12498 26.458332 291.04166 26.458332 z" svg:height="6.879166mm" draw:style-name="style-485" svg:viewBox="0.0 0.0 820.2083 687.9166" svg:width="8.202083mm" svg:x="28.310415mm" svg:y="103.98125mm"/>
          <draw:path svg:d="M 132.29166 79.37499 L 185.20833 0.0 L 238.12498 26.458332 Q 264.5833 26.458332 291.04166 26.458332 L 291.04166 26.458332 L 317.49997 52.916664 L 343.9583 52.916664 L 343.9583 79.37499 L 370.41666 132.29166 L 370.41666 132.29166 L 370.41666 132.29166 L 370.41666 185.20833 Q 396.87497 238.12498 476.24997 238.12498 Q 529.1666 238.12498 529.1666 291.04166 Q 529.1666 370.41666 555.625 396.87497 L 555.625 396.87497 L 555.625 396.87497 Q 529.1666 396.87497 529.1666 396.87497 L 529.1666 396.87497 L 529.1666 423.3333 Q 529.1666 423.3333 502.7083 449.79166 L 502.7083 476.24997 L 502.7083 502.7083 Q 476.24997 555.625 476.24997 555.625 L 476.24997 582.0833 L 423.3333 582.0833 Q 396.87497 555.625 370.41666 582.0833 Q 317.49997 582.0833 317.49997 555.625 Q 317.49997 502.7083 211.66666 555.625 L 105.83333 582.0833 L 105.83333 555.625 Q 105.83333 529.1666 79.37499 555.625 L 52.916664 555.625 L 52.916664 449.79166 Q 52.916664 370.41666 26.458332 343.9583 L 0.0 317.49997 L 0.0 291.04166 L 0.0 264.5833 L 0.0 264.5833 Q 26.458332 238.12498 52.916664 238.12498 Q 52.916664 238.12498 79.37499 185.20833 Q 105.83333 132.29166 132.29166 79.37499 z" svg:height="5.820833mm" draw:style-name="style-486" svg:viewBox="0.0 0.0 555.625 582.0833" svg:width="5.5562496mm" svg:x="28.574999mm" svg:y="182.29791mm"/>
          <draw:path svg:d="M 291.04166 0.0 L 343.9583 0.0 L 423.3333 0.0 L 476.24997 0.0 L 476.24997 26.458332 L 476.24997 26.458332 L 502.7083 26.458332 L 502.7083 52.916664 L 529.1666 52.916664 Q 555.625 105.83333 634.99994 105.83333 Q 687.9166 105.83333 820.2083 317.49997 Q 952.49994 502.7083 952.49994 529.1666 L 952.49994 555.625 L 978.95825 555.625 L 978.95825 555.625 L 978.95825 555.625 L 978.95825 582.0833 L 978.95825 582.0833 L 1005.4166 582.0833 L 1005.4166 582.0833 L 1005.4166 608.5416 L 1005.4166 634.99994 L 1005.4166 661.4583 L 952.49994 661.4583 L 926.0416 634.99994 L 899.5833 634.99994 Q 846.6666 634.99994 793.74994 634.99994 Q 767.2916 634.99994 740.8333 661.4583 Q 740.8333 687.9166 634.99994 714.37494 L 555.625 714.37494 L 529.1666 714.37494 Q 502.7083 687.9166 476.24997 687.9166 Q 423.3333 687.9166 317.49997 634.99994 Q 211.66666 634.99994 211.66666 687.9166 L 185.20833 740.8333 L 185.20833 740.8333 L 158.74998 740.8333 L 158.74998 687.9166 Q 158.74998 608.5416 185.20833 582.0833 Q 211.66666 529.1666 158.74998 529.1666 Q 105.83333 502.7083 105.83333 476.24997 L 105.83333 449.79166 L 52.916664 449.79166 Q 26.458332 423.3333 52.916664 423.3333 Q 52.916664 396.87497 26.458332 370.41666 L 0.0 370.41666 L 0.0 370.41666 Q 0.0 370.41666 26.458332 317.49997 L 52.916664 264.5833 L 52.916664 264.5833 L 52.916664 238.12498 L 52.916664 238.12498 L 52.916664 238.12498 L 79.37499 211.66666 L 105.83333 185.20833 L 105.83333 185.20833 L 105.83333 158.74998 L 158.74998 105.83333 Q 238.12498 0.0 291.04166 0.0 z" svg:height="7.408333mm" draw:style-name="style-487" svg:viewBox="0.0 0.0 1005.4166 740.8333" svg:width="10.054166mm" svg:x="171.97916mm" svg:y="116.416664mm"/>
          <draw:path svg:d="M 291.04166 0.0 L 291.04166 0.0 L 291.04166 0.0 L 291.04166 0.0 L 291.04166 26.458332 L 291.04166 52.916664 L 291.04166 79.37499 L 291.04166 105.83333 L 343.9583 105.83333 L 370.41666 132.29166 L 396.87497 132.29166 Q 423.3333 132.29166 449.79166 211.66666 Q 449.79166 291.04166 476.24997 291.04166 L 476.24997 317.49997 L 476.24997 343.9583 Q 449.79166 343.9583 449.79166 343.9583 L 449.79166 343.9583 L 449.79166 343.9583 Q 449.79166 343.9583 396.87497 370.41666 Q 343.9583 396.87497 211.66666 396.87497 L 79.37499 396.87497 L 52.916664 396.87497 L 26.458332 396.87497 L 26.458332 396.87497 Q 26.458332 370.41666 0.0 343.9583 Q -26.458332 291.04166 52.916664 264.5833 Q 105.83333 238.12498 79.37499 211.66666 Q 52.916664 211.66666 52.916664 185.20833 L 52.916664 158.74998 L 79.37499 158.74998 Q 132.29166 132.29166 132.29166 132.29166 L 132.29166 132.29166 L 158.74998 79.37499 Q 185.20833 26.458332 211.66666 26.458332 Q 264.5833 26.458332 291.04166 0.0 z" svg:height="3.9687498mm" draw:style-name="style-488" svg:viewBox="0.0 0.0 476.24997 396.87497" svg:width="4.7625mm" svg:x="277.5479mm" svg:y="141.55208mm"/>
          <draw:path svg:d="M 555.625 0.0 L 555.625 0.0 L 582.0833 26.458332 Q 582.0833 52.916664 634.99994 52.916664 Q 661.4583 52.916664 661.4583 26.458332 Q 661.4583 0.0 687.9166 0.0 Q 714.37494 0.0 714.37494 52.916664 Q 714.37494 79.37499 740.8333 79.37499 Q 767.2916 79.37499 767.2916 105.83333 Q 767.2916 132.29166 846.6666 132.29166 Q 899.5833 105.83333 926.0416 132.29166 L 952.49994 132.29166 L 952.49994 211.66666 Q 978.95825 264.5833 1005.4166 264.5833 Q 1058.3333 291.04166 1058.3333 370.41666 Q 1058.3333 423.3333 1058.3333 423.3333 L 1058.3333 396.87497 L 1084.7916 396.87497 L 1111.25 396.87497 L 1111.25 423.3333 Q 1111.25 476.24997 1164.1666 502.7083 Q 1217.0833 529.1666 1243.5416 634.99994 Q 1243.5416 767.2916 1190.6249 793.74994 Q 1164.1666 793.74994 1137.7083 846.6666 Q 1111.25 873.12494 1111.25 1005.4166 L 1111.25 1111.25 L 1111.25 1111.25 L 1111.25 1111.25 L 1084.7916 1137.7083 L 1058.3333 1137.7083 L 1058.3333 1164.1666 L 1058.3333 1190.6249 L 1031.875 1190.6249 L 1031.875 1217.0833 L 1031.875 1217.0833 L 1031.875 1217.0833 L 1005.4166 1217.0833 Q 1005.4166 1217.0833 952.49994 1217.0833 Q 926.0416 1217.0833 926.0416 1269.9999 Q 899.5833 1296.4583 873.12494 1322.9166 L 846.6666 1322.9166 L 846.6666 1296.4583 Q 846.6666 1269.9999 767.2916 1269.9999 Q 687.9166 1269.9999 634.99994 1269.9999 L 582.0833 1269.9999 L 582.0833 1269.9999 Q 555.625 1269.9999 555.625 1296.4583 L 555.625 1296.4583 L 529.1666 1296.4583 Q 529.1666 1269.9999 502.7083 1269.9999 Q 476.24997 1243.5416 449.79166 1243.5416 L 423.3333 1243.5416 L 423.3333 1190.6249 Q 423.3333 1137.7083 449.79166 1084.7916 Q 476.24997 1031.875 449.79166 1031.875 Q 423.3333 1005.4166 423.3333 978.95825 Q 396.87497 926.0416 370.41666 926.0416 Q 317.49997 899.5833 264.5833 873.12494 Q 211.66666 820.2083 211.66666 793.74994 Q 211.66666 767.2916 185.20833 740.8333 Q 158.74998 714.37494 158.74998 661.4583 Q 211.66666 608.5416 132.29166 582.0833 L 52.916664 582.0833 L 52.916664 582.0833 L 52.916664 555.625 L 52.916664 555.625 Q 52.916664 529.1666 52.916664 529.1666 Q 52.916664 529.1666 52.916664 502.7083 L 0.0 476.24997 L 0.0 449.79166 L 0.0 423.3333 L 26.458332 423.3333 L 52.916664 423.3333 L 52.916664 449.79166 Q 52.916664 449.79166 79.37499 449.79166 L 79.37499 423.3333 L 79.37499 423.3333 L 105.83333 423.3333 L 105.83333 396.87497 L 105.83333 370.41666 L 79.37499 343.9583 Q 79.37499 317.49997 158.74998 317.49997 Q 238.12498 317.49997 264.5833 291.04166 Q 291.04166 264.5833 370.41666 264.5833 Q 449.79166 211.66666 476.24997 185.20833 Q 529.1666 158.74998 529.1666 105.83333 Q 529.1666 52.916664 555.625 52.916664 L 555.625 26.458332 L 555.625 0.0 z" svg:height="13.229166mm" draw:style-name="style-489" svg:viewBox="0.0 0.0 1243.5416 1322.9166" svg:width="12.435416mm" svg:x="233.36249mm" svg:y="164.57083mm"/>
          <draw:path svg:d="M 793.74994 0.0 L 793.74994 0.0 L 793.74994 502.7083 L 793.74994 1005.4166 L 767.2916 1005.4166 Q 740.8333 1005.4166 687.9166 978.95825 Q 608.5416 978.95825 608.5416 952.49994 Q 582.0833 926.0416 582.0833 952.49994 Q 582.0833 978.95825 529.1666 978.95825 Q 502.7083 952.49994 423.3333 873.12494 Q 317.49997 793.74994 291.04166 793.74994 Q 264.5833 820.2083 238.12498 846.6666 Q 185.20833 899.5833 158.74998 952.49994 L 132.29166 1005.4166 L 105.83333 1005.4166 L 105.83333 1005.4166 L 105.83333 978.95825 Q 105.83333 952.49994 105.83333 952.49994 L 79.37499 926.0416 L 79.37499 926.0416 Q 79.37499 899.5833 79.37499 899.5833 Q 105.83333 899.5833 52.916664 873.12494 L 26.458332 846.6666 L 26.458332 820.2083 L 26.458332 820.2083 L 26.458332 793.74994 L 26.458332 793.74994 L 26.458332 793.74994 L 52.916664 793.74994 L 52.916664 740.8333 Q 52.916664 714.37494 26.458332 687.9166 L 0.0 687.9166 L 52.916664 661.4583 Q 79.37499 634.99994 158.74998 634.99994 Q 211.66666 608.5416 211.66666 555.625 Q 185.20833 529.1666 238.12498 502.7083 Q 291.04166 476.24997 291.04166 423.3333 Q 264.5833 396.87497 238.12498 370.41666 L 185.20833 370.41666 L 185.20833 343.9583 L 185.20833 343.9583 L 185.20833 343.9583 L 211.66666 343.9583 L 211.66666 317.49997 L 211.66666 264.5833 L 211.66666 264.5833 L 211.66666 264.5833 L 238.12498 317.49997 L 238.12498 343.9583 L 291.04166 370.41666 Q 343.9583 370.41666 370.41666 370.41666 Q 396.87497 317.49997 476.24997 317.49997 Q 529.1666 291.04166 529.1666 211.66666 Q 529.1666 158.74998 582.0833 132.29166 Q 661.4583 105.83333 634.99994 105.83333 Q 608.5416 105.83333 608.5416 79.37499 L 608.5416 52.916664 L 687.9166 26.458332 Q 767.2916 0.0 793.74994 0.0 z" svg:height="10.054166mm" draw:style-name="style-490" svg:viewBox="0.0 0.0 793.74994 1005.4166" svg:width="7.9374995mm" svg:x="287.86664mm" svg:y="197.37915mm"/>
          <draw:path svg:d="M 211.66666 52.916664 L 211.66666 52.916664 L 211.66666 52.916664 Q 211.66666 79.37499 211.66666 79.37499 L 238.12498 79.37499 L 264.5833 79.37499 Q 291.04166 105.83333 291.04166 132.29166 L 264.5833 158.74998 L 264.5833 158.74998 L 264.5833 185.20833 L 238.12498 185.20833 L 211.66666 185.20833 L 185.20833 185.20833 L 158.74998 185.20833 L 132.29166 185.20833 L 105.83333 185.20833 L 52.916664 158.74998 Q 0.0 132.29166 0.0 132.29166 Q 0.0 132.29166 0.0 79.37499 L 26.458332 26.458332 L 52.916664 0.0 Q 79.37499 -26.458332 158.74998 26.458332 Q 211.66666 26.458332 211.66666 52.916664 z" svg:height="1.8520832mm" draw:style-name="style-491" svg:viewBox="0.0 0.0 291.04166 185.20833" svg:width="2.9104166mm" svg:x="153.45833mm" svg:y="192.35207mm"/>
          <draw:path svg:d="M 396.87497 0.0 L 423.3333 0.0 L 449.79166 0.0 L 502.7083 0.0 L 502.7083 52.916664 Q 502.7083 79.37499 582.0833 79.37499 Q 661.4583 79.37499 661.4583 52.916664 Q 661.4583 26.458332 687.9166 52.916664 Q 687.9166 79.37499 767.2916 52.916664 Q 873.12494 0.0 926.0416 26.458332 L 952.49994 26.458332 L 952.49994 52.916664 Q 926.0416 105.83333 952.49994 105.83333 L 952.49994 105.83333 L 978.95825 158.74998 Q 1005.4166 158.74998 1031.875 185.20833 L 1058.3333 185.20833 L 1084.7916 185.20833 L 1111.25 185.20833 L 1111.25 211.66666 Q 1111.25 238.12498 1084.7916 238.12498 L 1058.3333 264.5833 L 1058.3333 264.5833 L 1031.875 264.5833 L 1031.875 317.49997 L 1031.875 370.41666 L 1005.4166 502.7083 Q 978.95825 634.99994 899.5833 661.4583 Q 820.2083 687.9166 820.2083 714.37494 Q 820.2083 740.8333 793.74994 740.8333 L 793.74994 740.8333 L 793.74994 714.37494 Q 793.74994 687.9166 714.37494 687.9166 Q 608.5416 661.4583 608.5416 687.9166 Q 608.5416 714.37494 529.1666 714.37494 Q 449.79166 714.37494 449.79166 687.9166 Q 449.79166 634.99994 396.87497 634.99994 L 343.9583 661.4583 L 343.9583 634.99994 Q 343.9583 608.5416 211.66666 582.0833 Q 105.83333 582.0833 79.37499 529.1666 L 79.37499 502.7083 L 79.37499 476.24997 Q 79.37499 449.79166 26.458332 370.41666 Q 26.458332 317.49997 52.916664 317.49997 Q 79.37499 291.04166 79.37499 264.5833 Q 79.37499 211.66666 26.458332 211.66666 L 0.0 185.20833 L 52.916664 132.29166 Q 79.37499 79.37499 105.83333 52.916664 Q 105.83333 52.916664 132.29166 26.458332 L 158.74998 26.458332 L 158.74998 52.916664 Q 185.20833 105.83333 185.20833 52.916664 Q 185.20833 26.458332 291.04166 0.0 Q 370.41666 0.0 396.87497 0.0 z" svg:height="7.408333mm" draw:style-name="style-492" svg:viewBox="0.0 0.0 1111.25 740.8333" svg:width="11.112499mm" svg:x="257.43958mm" svg:y="204.78749mm"/>
          <draw:path svg:d="M 899.5833 79.37499 L 926.0416 79.37499 L 952.49994 105.83333 Q 952.49994 158.74998 926.0416 158.74998 Q 899.5833 185.20833 899.5833 211.66666 Q 899.5833 238.12498 926.0416 317.49997 Q 926.0416 370.41666 873.12494 370.41666 Q 846.6666 396.87497 846.6666 502.7083 Q 846.6666 634.99994 873.12494 608.5416 Q 899.5833 608.5416 873.12494 661.4583 Q 846.6666 740.8333 846.6666 740.8333 L 846.6666 740.8333 L 873.12494 740.8333 L 873.12494 740.8333 L 899.5833 767.2916 L 952.49994 793.74994 L 952.49994 793.74994 L 952.49994 793.74994 L 978.95825 820.2083 L 978.95825 846.6666 L 1005.4166 846.6666 L 1031.875 846.6666 L 1031.875 873.12494 L 1031.875 873.12494 L 1031.875 873.12494 Q 1031.875 899.5833 1005.4166 899.5833 L 978.95825 899.5833 L 978.95825 952.49994 L 978.95825 978.95825 L 978.95825 978.95825 Q 952.49994 978.95825 952.49994 952.49994 L 952.49994 926.0416 L 926.0416 952.49994 L 899.5833 1005.4166 L 899.5833 978.95825 Q 899.5833 952.49994 793.74994 952.49994 Q 687.9166 926.0416 687.9166 952.49994 Q 687.9166 978.95825 634.99994 978.95825 Q 608.5416 952.49994 370.41666 952.49994 L 158.74998 952.49994 L 105.83333 978.95825 L 52.916664 978.95825 L 52.916664 952.49994 L 52.916664 899.5833 L 52.916664 899.5833 L 52.916664 899.5833 L 79.37499 873.12494 L 105.83333 846.6666 L 105.83333 846.6666 L 105.83333 846.6666 L 132.29166 820.2083 Q 158.74998 793.74994 158.74998 793.74994 Q 158.74998 793.74994 132.29166 687.9166 L 105.83333 555.625 L 132.29166 555.625 L 132.29166 529.1666 L 158.74998 582.0833 Q 211.66666 582.0833 211.66666 582.0833 Q 211.66666 582.0833 238.12498 582.0833 L 238.12498 582.0833 L 238.12498 608.5416 L 264.5833 608.5416 L 264.5833 555.625 L 264.5833 502.7083 L 238.12498 502.7083 L 238.12498 476.24997 L 238.12498 476.24997 L 211.66666 476.24997 L 211.66666 476.24997 Q 211.66666 476.24997 132.29166 423.3333 L 52.916664 370.41666 L 52.916664 370.41666 L 52.916664 370.41666 L 26.458332 370.41666 L 26.458332 370.41666 L 26.458332 343.9583 L 0.0 343.9583 L 0.0 317.49997 L 0.0 291.04166 L 26.458332 291.04166 L 26.458332 264.5833 L 26.458332 264.5833 L 26.458332 264.5833 L 52.916664 264.5833 L 52.916664 264.5833 L 52.916664 264.5833 L 52.916664 264.5833 L 52.916664 291.04166 L 52.916664 291.04166 L 79.37499 291.04166 L 79.37499 317.49997 L 105.83333 317.49997 Q 132.29166 317.49997 211.66666 317.49997 Q 264.5833 317.49997 317.49997 185.20833 Q 370.41666 79.37499 423.3333 52.916664 L 449.79166 52.916664 L 476.24997 52.916664 Q 476.24997 52.916664 476.24997 26.458332 L 476.24997 26.458332 L 582.0833 0.0 Q 714.37494 -26.458332 740.8333 0.0 Q 740.8333 52.916664 846.6666 52.916664 Q 926.0416 52.916664 899.5833 52.916664 Q 873.12494 52.916664 899.5833 79.37499 z" svg:height="10.054166mm" draw:style-name="style-493" svg:viewBox="0.0 0.0 1031.875 1005.4166" svg:width="10.318749mm" svg:x="56.62083mm" svg:y="139.17082mm"/>
          <draw:path svg:d="M 396.87497 26.458332 L 396.87497 0.0 L 423.3333 0.0 Q 449.79166 0.0 449.79166 79.37499 Q 423.3333 185.20833 449.79166 185.20833 Q 502.7083 211.66666 476.24997 264.5833 Q 476.24997 291.04166 449.79166 317.49997 Q 423.3333 317.49997 423.3333 343.9583 Q 396.87497 396.87497 396.87497 423.3333 L 396.87497 449.79166 L 396.87497 449.79166 Q 396.87497 449.79166 317.49997 449.79166 Q 238.12498 423.3333 238.12498 370.41666 Q 238.12498 317.49997 185.20833 317.49997 L 158.74998 343.9583 L 132.29166 343.9583 L 105.83333 343.9583 L 79.37499 343.9583 L 52.916664 343.9583 L 52.916664 343.9583 L 26.458332 343.9583 L 26.458332 343.9583 L 26.458332 343.9583 L 26.458332 343.9583 L 26.458332 317.49997 L 0.0 317.49997 L 0.0 291.04166 L 0.0 291.04166 L 26.458332 291.04166 L 26.458332 264.5833 L 26.458332 238.12498 L 79.37499 238.12498 Q 132.29166 238.12498 132.29166 211.66666 L 132.29166 185.20833 L 211.66666 185.20833 Q 291.04166 185.20833 264.5833 132.29166 Q 238.12498 52.916664 264.5833 52.916664 Q 264.5833 26.458332 291.04166 26.458332 L 317.49997 26.458332 L 343.9583 26.458332 Q 370.41666 26.458332 370.41666 26.458332 L 370.41666 26.458332 L 370.41666 26.458332 Q 396.87497 26.458332 396.87497 26.458332 z" svg:height="4.497916mm" draw:style-name="style-494" svg:viewBox="0.0 0.0 476.24997 449.79166" svg:width="4.7625mm" svg:x="278.60623mm" svg:y="197.64374mm"/>
          <draw:path svg:d="M 449.79166 0.0 L 449.79166 0.0 L 449.79166 0.0 L 449.79166 0.0 L 634.99994 105.83333 Q 846.6666 211.66666 846.6666 211.66666 L 846.6666 211.66666 L 846.6666 211.66666 Q 846.6666 211.66666 767.2916 238.12498 L 687.9166 238.12498 L 687.9166 264.5833 Q 687.9166 291.04166 714.37494 291.04166 Q 740.8333 291.04166 687.9166 396.87497 Q 634.99994 502.7083 634.99994 529.1666 Q 634.99994 555.625 608.5416 582.0833 L 608.5416 582.0833 L 582.0833 582.0833 L 555.625 582.0833 L 555.625 582.0833 L 529.1666 555.625 L 529.1666 529.1666 Q 529.1666 476.24997 476.24997 529.1666 Q 476.24997 608.5416 423.3333 582.0833 Q 396.87497 582.0833 370.41666 502.7083 Q 370.41666 423.3333 317.49997 396.87497 Q 264.5833 370.41666 238.12498 423.3333 Q 211.66666 449.79166 185.20833 423.3333 L 158.74998 396.87497 L 158.74998 396.87497 Q 158.74998 370.41666 105.83333 370.41666 L 79.37499 317.49997 L 52.916664 317.49997 L 26.458332 317.49997 L 0.0 317.49997 L 0.0 317.49997 L 0.0 317.49997 L 0.0 317.49997 L 0.0 291.04166 L 0.0 264.5833 L 0.0 264.5833 L 0.0 264.5833 L 0.0 238.12498 L 0.0 238.12498 L 0.0 211.66666 L 0.0 185.20833 L 0.0 185.20833 L 0.0 158.74998 L 0.0 158.74998 L 0.0 158.74998 L 26.458332 158.74998 L 52.916664 158.74998 L 52.916664 132.29166 L 52.916664 132.29166 L 79.37499 132.29166 L 79.37499 158.74998 L 211.66666 105.83333 Q 343.9583 105.83333 396.87497 52.916664 Q 423.3333 0.0 449.79166 0.0 z" svg:height="5.820833mm" draw:style-name="style-495" svg:viewBox="0.0 0.0 846.6666 582.0833" svg:width="8.466666mm" svg:x="177.27083mm" svg:y="221.19165mm"/>
          <draw:path svg:d="M 211.66666 105.83333 L 291.04166 0.0 L 317.49997 52.916664 Q 343.9583 79.37499 343.9583 79.37499 L 343.9583 105.83333 L 343.9583 105.83333 L 343.9583 105.83333 L 370.41666 105.83333 L 370.41666 105.83333 L 396.87497 105.83333 Q 449.79166 105.83333 449.79166 79.37499 Q 476.24997 52.916664 502.7083 79.37499 L 502.7083 79.37499 L 502.7083 158.74998 Q 502.7083 238.12498 529.1666 238.12498 Q 555.625 238.12498 555.625 291.04166 Q 555.625 370.41666 529.1666 370.41666 Q 502.7083 370.41666 502.7083 370.41666 Q 502.7083 396.87497 476.24997 423.3333 L 476.24997 423.3333 L 476.24997 423.3333 Q 449.79166 423.3333 449.79166 423.3333 Q 449.79166 449.79166 343.9583 476.24997 Q 264.5833 502.7083 264.5833 476.24997 L 238.12498 449.79166 L 238.12498 449.79166 L 238.12498 476.24997 L 238.12498 476.24997 L 211.66666 476.24997 L 185.20833 476.24997 Q 132.29166 476.24997 132.29166 449.79166 Q 132.29166 423.3333 185.20833 423.3333 Q 238.12498 423.3333 238.12498 396.87497 L 238.12498 370.41666 L 211.66666 370.41666 L 211.66666 370.41666 L 185.20833 343.9583 L 158.74998 317.49997 L 158.74998 317.49997 L 132.29166 317.49997 L 132.29166 317.49997 Q 132.29166 317.49997 79.37499 370.41666 L 0.0 396.87497 L 0.0 343.9583 L 0.0 291.04166 L 0.0 291.04166 L 26.458332 291.04166 L 26.458332 317.49997 L 26.458332 343.9583 L 52.916664 343.9583 L 79.37499 317.49997 L 79.37499 317.49997 L 79.37499 317.49997 L 105.83333 317.49997 L 105.83333 317.49997 L 105.83333 291.04166 L 132.29166 291.04166 L 132.29166 291.04166 L 132.29166 264.5833 L 132.29166 264.5833 L 132.29166 264.5833 L 105.83333 264.5833 L 105.83333 264.5833 L 105.83333 238.12498 Q 132.29166 238.12498 211.66666 105.83333 z" svg:height="4.7625mm" draw:style-name="style-496" svg:viewBox="0.0 0.0 555.625 476.24997" svg:width="5.5562496mm" svg:x="138.90625mm" svg:y="187.325mm"/>
          <draw:path svg:d="M 1005.4166 132.29166 L 1005.4166 158.74998 L 978.95825 185.20833 Q 952.49994 238.12498 926.0416 238.12498 L 926.0416 238.12498 L 926.0416 264.5833 L 899.5833 264.5833 L 926.0416 317.49997 Q 926.0416 370.41666 899.5833 396.87497 Q 846.6666 396.87497 846.6666 449.79166 Q 846.6666 476.24997 926.0416 476.24997 Q 1005.4166 476.24997 1005.4166 502.7083 L 1005.4166 502.7083 L 1005.4166 502.7083 Q 1005.4166 502.7083 978.95825 502.7083 L 978.95825 529.1666 L 978.95825 555.625 Q 952.49994 582.0833 978.95825 582.0833 L 978.95825 582.0833 L 978.95825 608.5416 L 978.95825 608.5416 L 899.5833 634.99994 Q 793.74994 661.4583 793.74994 687.9166 Q 793.74994 714.37494 767.2916 714.37494 Q 740.8333 740.8333 714.37494 767.2916 Q 714.37494 820.2083 740.8333 820.2083 Q 793.74994 820.2083 793.74994 873.12494 L 793.74994 926.0416 L 767.2916 926.0416 L 740.8333 926.0416 L 740.8333 952.49994 L 740.8333 978.95825 L 767.2916 1031.875 L 767.2916 1084.7916 L 767.2916 1084.7916 L 740.8333 1084.7916 L 740.8333 1084.7916 L 740.8333 1084.7916 L 740.8333 1111.25 L 740.8333 1111.25 L 714.37494 1084.7916 L 687.9166 1058.3333 L 687.9166 1058.3333 L 687.9166 1031.875 L 687.9166 1031.875 L 687.9166 1031.875 L 661.4583 1005.4166 Q 661.4583 978.95825 634.99994 978.95825 Q 608.5416 978.95825 608.5416 952.49994 Q 582.0833 926.0416 529.1666 899.5833 Q 449.79166 873.12494 317.49997 899.5833 L 211.66666 899.5833 L 211.66666 899.5833 Q 211.66666 899.5833 105.83333 899.5833 L 0.0 899.5833 L 0.0 873.12494 L 0.0 846.6666 L 0.0 820.2083 L 0.0 793.74994 L 0.0 767.2916 L 0.0 740.8333 L 26.458332 740.8333 Q 52.916664 714.37494 26.458332 714.37494 Q 0.0 687.9166 52.916664 661.4583 Q 79.37499 661.4583 79.37499 608.5416 Q 79.37499 582.0833 105.83333 582.0833 Q 158.74998 555.625 132.29166 502.7083 L 105.83333 423.3333 L 105.83333 423.3333 Q 132.29166 396.87497 158.74998 396.87497 L 211.66666 396.87497 L 264.5833 370.41666 L 291.04166 343.9583 L 291.04166 343.9583 L 317.49997 343.9583 L 317.49997 343.9583 L 317.49997 343.9583 L 317.49997 317.49997 Q 317.49997 317.49997 317.49997 291.04166 Q 317.49997 264.5833 370.41666 238.12498 L 396.87497 185.20833 L 423.3333 185.20833 Q 423.3333 185.20833 449.79166 185.20833 L 476.24997 185.20833 L 476.24997 185.20833 Q 476.24997 185.20833 502.7083 185.20833 Q 502.7083 185.20833 529.1666 185.20833 Q 529.1666 211.66666 555.625 211.66666 Q 582.0833 211.66666 582.0833 132.29166 Q 582.0833 79.37499 661.4583 26.458332 L 714.37494 0.0 L 740.8333 0.0 Q 793.74994 0.0 899.5833 79.37499 Q 1005.4166 132.29166 1005.4166 132.29166 z" svg:height="11.112499mm" draw:style-name="style-497" svg:viewBox="0.0 0.0 1005.4166 1111.25" svg:width="10.054166mm" svg:x="119.06249mm" svg:y="150.01874mm"/>
          <draw:path svg:d="M 370.41666 79.37499 L 396.87497 79.37499 L 396.87497 105.83333 Q 396.87497 158.74998 423.3333 158.74998 Q 449.79166 158.74998 423.3333 185.20833 Q 423.3333 211.66666 423.3333 238.12498 L 423.3333 238.12498 L 396.87497 238.12498 L 396.87497 264.5833 L 423.3333 264.5833 L 449.79166 264.5833 L 449.79166 291.04166 L 423.3333 317.49997 L 423.3333 317.49997 L 423.3333 317.49997 L 476.24997 343.9583 Q 502.7083 343.9583 502.7083 370.41666 Q 502.7083 396.87497 476.24997 396.87497 L 449.79166 423.3333 L 476.24997 423.3333 L 476.24997 423.3333 L 476.24997 423.3333 L 476.24997 449.79166 L 476.24997 449.79166 L 449.79166 449.79166 L 423.3333 449.79166 Q 423.3333 423.3333 370.41666 423.3333 Q 343.9583 423.3333 343.9583 449.79166 Q 343.9583 476.24997 317.49997 476.24997 L 264.5833 476.24997 L 264.5833 476.24997 Q 264.5833 476.24997 238.12498 449.79166 Q 238.12498 423.3333 105.83333 423.3333 L 0.0 423.3333 L 0.0 370.41666 L 0.0 343.9583 L 26.458332 343.9583 L 26.458332 317.49997 L 26.458332 317.49997 L 52.916664 317.49997 L 52.916664 317.49997 L 52.916664 317.49997 L 52.916664 343.9583 L 52.916664 343.9583 L 132.29166 264.5833 Q 211.66666 211.66666 211.66666 105.83333 Q 211.66666 0.0 264.5833 0.0 Q 343.9583 0.0 343.9583 52.916664 Q 343.9583 79.37499 370.41666 79.37499 z" svg:height="4.7625mm" draw:style-name="style-498" svg:viewBox="0.0 0.0 502.7083 476.24997" svg:width="5.027083mm" svg:x="101.59999mm" svg:y="96.30833mm"/>
          <draw:path svg:d="M 343.9583 26.458332 L 396.87497 26.458332 L 396.87497 52.916664 L 396.87497 52.916664 L 370.41666 52.916664 L 370.41666 79.37499 L 370.41666 79.37499 L 370.41666 79.37499 L 370.41666 132.29166 Q 343.9583 158.74998 291.04166 185.20833 L 185.20833 238.12498 L 185.20833 238.12498 Q 185.20833 238.12498 185.20833 211.66666 Q 185.20833 211.66666 105.83333 185.20833 L 52.916664 185.20833 L 26.458332 185.20833 Q 0.0 185.20833 0.0 158.74998 Q -26.458332 158.74998 26.458332 79.37499 L 52.916664 26.458332 L 105.83333 0.0 Q 158.74998 -26.458332 238.12498 26.458332 Q 317.49997 26.458332 343.9583 26.458332 z" svg:height="2.38125mm" draw:style-name="style-499" svg:viewBox="0.0 0.0 396.87497 238.12498" svg:width="3.9687498mm" svg:x="205.05208mm" svg:y="151.07707mm"/>
          <draw:path svg:d="M 582.0833 264.5833 L 608.5416 291.04166 L 608.5416 291.04166 L 608.5416 291.04166 L 582.0833 343.9583 Q 555.625 370.41666 529.1666 370.41666 Q 502.7083 370.41666 502.7083 396.87497 L 502.7083 423.3333 L 449.79166 423.3333 L 423.3333 423.3333 L 423.3333 449.79166 L 449.79166 449.79166 L 449.79166 449.79166 L 449.79166 476.24997 L 476.24997 476.24997 L 502.7083 476.24997 L 502.7083 476.24997 L 502.7083 502.7083 L 502.7083 502.7083 Q 502.7083 529.1666 449.79166 529.1666 L 370.41666 529.1666 L 370.41666 502.7083 L 343.9583 502.7083 L 343.9583 529.1666 L 343.9583 555.625 L 343.9583 555.625 Q 317.49997 529.1666 291.04166 529.1666 Q 264.5833 529.1666 238.12498 476.24997 Q 185.20833 423.3333 158.74998 449.79166 Q 132.29166 476.24997 132.29166 476.24997 L 79.37499 476.24997 L 79.37499 476.24997 L 79.37499 476.24997 L 52.916664 502.7083 L 26.458332 502.7083 L 26.458332 476.24997 L 26.458332 449.79166 L 26.458332 423.3333 L 26.458332 423.3333 L 26.458332 370.41666 L 26.458332 343.9583 L 0.0 317.49997 L 0.0 291.04166 L 26.458332 291.04166 L 52.916664 264.5833 L 52.916664 264.5833 Q 79.37499 264.5833 79.37499 211.66666 Q 79.37499 158.74998 132.29166 132.29166 Q 158.74998 105.83333 185.20833 132.29166 Q 185.20833 132.29166 238.12498 52.916664 L 264.5833 0.0 L 291.04166 0.0 Q 343.9583 0.0 343.9583 52.916664 Q 370.41666 105.83333 449.79166 105.83333 Q 555.625 105.83333 555.625 185.20833 Q 555.625 238.12498 582.0833 264.5833 z" svg:height="5.5562496mm" draw:style-name="style-500" svg:viewBox="0.0 0.0 608.5416 555.625" svg:width="6.0854163mm" svg:x="129.91042mm" svg:y="125.94166mm"/>
          <draw:path svg:d="M 396.87497 0.0 L 396.87497 0.0 L 423.3333 0.0 L 449.79166 0.0 L 502.7083 52.916664 Q 529.1666 52.916664 555.625 52.916664 Q 582.0833 52.916664 608.5416 79.37499 L 608.5416 79.37499 L 608.5416 105.83333 L 608.5416 105.83333 L 529.1666 132.29166 Q 449.79166 158.74998 449.79166 185.20833 Q 449.79166 211.66666 502.7083 238.12498 Q 555.625 264.5833 555.625 264.5833 L 555.625 291.04166 L 555.625 291.04166 Q 529.1666 317.49997 502.7083 317.49997 L 502.7083 317.49997 L 502.7083 317.49997 Q 476.24997 317.49997 449.79166 370.41666 Q 449.79166 423.3333 370.41666 396.87497 Q 291.04166 370.41666 238.12498 370.41666 L 185.20833 396.87497 L 185.20833 370.41666 Q 185.20833 317.49997 105.83333 317.49997 L 26.458332 317.49997 L 26.458332 291.04166 L 26.458332 291.04166 L 26.458332 291.04166 L 26.458332 291.04166 L 0.0 264.5833 L 0.0 238.12498 L 26.458332 238.12498 L 52.916664 238.12498 L 52.916664 264.5833 L 52.916664 291.04166 L 105.83333 264.5833 Q 132.29166 264.5833 185.20833 211.66666 Q 211.66666 158.74998 238.12498 132.29166 Q 291.04166 132.29166 317.49997 79.37499 Q 343.9583 52.916664 343.9583 26.458332 L 370.41666 26.458332 L 370.41666 26.458332 Q 396.87497 26.458332 396.87497 0.0 z M 370.41666 105.83333 Q 370.41666 105.83333 370.41666 79.37499 Q 396.87497 79.37499 396.87497 105.83333 Q 396.87497 105.83333 370.41666 105.83333 z" svg:height="3.9687498mm" draw:style-name="style-501" svg:viewBox="0.0 0.0 608.5416 396.87497" svg:width="6.0854163mm" svg:x="273.31458mm" svg:y="183.62082mm"/>
          <draw:path svg:d="M 767.2916 26.458332 L 820.2083 26.458332 L 820.2083 423.3333 L 820.2083 820.2083 L 767.2916 820.2083 Q 714.37494 846.6666 687.9166 846.6666 Q 661.4583 846.6666 661.4583 793.74994 Q 661.4583 767.2916 555.625 793.74994 L 476.24997 793.74994 L 449.79166 793.74994 L 396.87497 793.74994 L 396.87497 793.74994 L 396.87497 793.74994 L 370.41666 767.2916 L 343.9583 740.8333 L 291.04166 740.8333 Q 238.12498 740.8333 238.12498 687.9166 Q 238.12498 608.5416 238.12498 555.625 Q 185.20833 502.7083 132.29166 476.24997 Q 79.37499 476.24997 79.37499 423.3333 L 52.916664 370.41666 L 26.458332 370.41666 L 0.0 370.41666 L 0.0 343.9583 L 26.458332 317.49997 L 26.458332 317.49997 L 26.458332 317.49997 L 79.37499 317.49997 Q 132.29166 317.49997 132.29166 317.49997 Q 132.29166 317.49997 132.29166 343.9583 L 132.29166 343.9583 L 158.74998 343.9583 L 158.74998 317.49997 L 158.74998 317.49997 L 185.20833 317.49997 L 185.20833 291.04166 Q 185.20833 264.5833 158.74998 264.5833 Q 132.29166 238.12498 185.20833 238.12498 L 185.20833 238.12498 L 211.66666 238.12498 L 211.66666 211.66666 L 211.66666 185.20833 Q 185.20833 132.29166 211.66666 105.83333 Q 238.12498 105.83333 291.04166 79.37499 L 317.49997 52.916664 L 317.49997 52.916664 L 291.04166 52.916664 L 291.04166 52.916664 Q 291.04166 52.916664 291.04166 26.458332 L 291.04166 26.458332 L 396.87497 26.458332 Q 502.7083 0.0 608.5416 0.0 Q 687.9166 -26.458332 687.9166 0.0 Q 687.9166 26.458332 767.2916 26.458332 z M 291.04166 608.5416 Q 291.04166 582.0833 291.04166 582.0833 Q 291.04166 582.0833 291.04166 582.0833 Q 291.04166 608.5416 291.04166 608.5416 z" svg:height="8.466666mm" draw:style-name="style-502" svg:viewBox="0.0 0.0 820.2083 846.6666" svg:width="8.202083mm" svg:x="287.60208mm" svg:y="129.64583mm"/>
          <draw:path svg:d="M 185.20833 0.0 L 238.12498 0.0 L 264.5833 26.458332 Q 291.04166 26.458332 291.04166 52.916664 Q 317.49997 105.83333 343.9583 105.83333 L 396.87497 105.83333 L 396.87497 132.29166 Q 370.41666 158.74998 291.04166 211.66666 Q 185.20833 291.04166 185.20833 317.49997 L 185.20833 343.9583 L 132.29166 343.9583 Q 105.83333 317.49997 52.916664 264.5833 L 0.0 211.66666 L 0.0 158.74998 L 26.458332 132.29166 L 26.458332 105.83333 Q 26.458332 79.37499 52.916664 79.37499 L 52.916664 79.37499 L 52.916664 79.37499 L 52.916664 105.83333 L 79.37499 105.83333 L 105.83333 105.83333 L 105.83333 52.916664 L 105.83333 26.458332 L 132.29166 26.458332 Q 158.74998 0.0 185.20833 0.0 z" svg:height="3.439583mm" draw:style-name="style-503" svg:viewBox="0.0 0.0 396.87497 343.9583" svg:width="3.9687498mm" svg:x="115.62291mm" svg:y="145.52083mm"/>
          <draw:path svg:d="M 476.24997 105.83333 L 476.24997 158.74998 L 502.7083 158.74998 L 502.7083 158.74998 L 502.7083 158.74998 L 529.1666 158.74998 L 582.0833 211.66666 Q 634.99994 291.04166 634.99994 317.49997 L 634.99994 317.49997 L 634.99994 317.49997 L 634.99994 317.49997 L 661.4583 317.49997 L 661.4583 343.9583 L 634.99994 370.41666 Q 582.0833 370.41666 582.0833 396.87497 L 555.625 396.87497 L 529.1666 396.87497 Q 502.7083 370.41666 529.1666 370.41666 Q 555.625 370.41666 476.24997 370.41666 Q 370.41666 370.41666 370.41666 317.49997 Q 343.9583 291.04166 211.66666 317.49997 L 105.83333 343.9583 L 105.83333 343.9583 L 105.83333 343.9583 L 79.37499 370.41666 L 79.37499 370.41666 L 79.37499 370.41666 L 52.916664 370.41666 L 52.916664 343.9583 L 52.916664 317.49997 L 79.37499 291.04166 L 79.37499 264.5833 L 105.83333 264.5833 L 105.83333 264.5833 L 105.83333 238.12498 L 105.83333 238.12498 L 79.37499 238.12498 L 79.37499 211.66666 L 52.916664 211.66666 L 0.0 211.66666 L 0.0 158.74998 L 0.0 132.29166 L 105.83333 132.29166 L 185.20833 105.83333 L 238.12498 105.83333 Q 291.04166 105.83333 291.04166 79.37499 L 291.04166 52.916664 L 291.04166 26.458332 Q 291.04166 0.0 317.49997 0.0 Q 343.9583 0.0 343.9583 26.458332 Q 343.9583 52.916664 423.3333 52.916664 Q 476.24997 52.916664 476.24997 105.83333 z" svg:height="3.9687498mm" draw:style-name="style-504" svg:viewBox="0.0 0.0 661.4583 396.87497" svg:width="6.614583mm" svg:x="60.324997mm" svg:y="135.99582mm"/>
          <draw:path svg:d="M 185.20833 26.458332 L 211.66666 26.458332 L 211.66666 52.916664 L 211.66666 52.916664 L 185.20833 52.916664 Q 158.74998 79.37499 158.74998 105.83333 Q 158.74998 132.29166 264.5833 158.74998 Q 370.41666 185.20833 370.41666 238.12498 Q 370.41666 291.04166 423.3333 264.5833 Q 476.24997 264.5833 476.24997 291.04166 L 476.24997 317.49997 L 476.24997 343.9583 Q 449.79166 370.41666 449.79166 370.41666 L 449.79166 370.41666 L 423.3333 370.41666 Q 423.3333 370.41666 423.3333 449.79166 Q 396.87497 529.1666 370.41666 476.24997 Q 343.9583 449.79166 264.5833 476.24997 L 185.20833 476.24997 L 185.20833 502.7083 L 158.74998 502.7083 L 158.74998 502.7083 Q 158.74998 529.1666 158.74998 529.1666 L 158.74998 529.1666 L 158.74998 529.1666 Q 158.74998 529.1666 132.29166 476.24997 Q 132.29166 449.79166 105.83333 449.79166 Q 52.916664 423.3333 26.458332 396.87497 L 0.0 370.41666 L 0.0 291.04166 L 0.0 211.66666 L 26.458332 211.66666 Q 26.458332 211.66666 0.0 185.20833 Q -26.458332 158.74998 0.0 158.74998 L 26.458332 132.29166 L 26.458332 132.29166 L 26.458332 105.83333 L 26.458332 105.83333 L 52.916664 105.83333 L 52.916664 52.916664 Q 79.37499 0.0 105.83333 0.0 Q 132.29166 0.0 158.74998 26.458332 Q 158.74998 52.916664 185.20833 26.458332 z" svg:height="5.2916665mm" draw:style-name="style-505" svg:viewBox="0.0 0.0 476.24997 529.1666" svg:width="4.7625mm" svg:x="180.97499mm" svg:y="169.33333mm"/>
          <draw:path svg:d="M 317.49997 0.0 L 343.9583 0.0 L 343.9583 0.0 L 343.9583 26.458332 L 343.9583 26.458332 L 343.9583 26.458332 L 370.41666 26.458332 L 370.41666 26.458332 L 370.41666 52.916664 L 343.9583 52.916664 L 343.9583 52.916664 L 343.9583 79.37499 L 343.9583 79.37499 L 370.41666 79.37499 L 370.41666 132.29166 L 396.87497 158.74998 L 396.87497 158.74998 L 396.87497 185.20833 L 396.87497 185.20833 L 396.87497 185.20833 L 423.3333 211.66666 L 423.3333 238.12498 L 449.79166 238.12498 L 476.24997 238.12498 L 476.24997 238.12498 L 476.24997 238.12498 L 476.24997 264.5833 L 502.7083 264.5833 L 555.625 291.04166 Q 608.5416 317.49997 608.5416 370.41666 L 608.5416 423.3333 L 555.625 423.3333 Q 529.1666 396.87497 502.7083 396.87497 Q 502.7083 396.87497 396.87497 423.3333 L 317.49997 449.79166 L 291.04166 449.79166 Q 264.5833 449.79166 264.5833 423.3333 Q 264.5833 396.87497 238.12498 396.87497 Q 211.66666 396.87497 211.66666 449.79166 Q 211.66666 476.24997 105.83333 449.79166 L 0.0 449.79166 L 26.458332 449.79166 L 52.916664 449.79166 L 52.916664 423.3333 L 79.37499 396.87497 L 79.37499 396.87497 L 79.37499 396.87497 L 79.37499 370.41666 L 79.37499 370.41666 L 79.37499 343.9583 L 79.37499 317.49997 L 79.37499 317.49997 L 79.37499 291.04166 L 52.916664 291.04166 L 26.458332 291.04166 L 26.458332 264.5833 L 26.458332 264.5833 L 26.458332 264.5833 L 26.458332 238.12498 L 79.37499 238.12498 Q 105.83333 238.12498 211.66666 132.29166 L 317.49997 26.458332 L 317.49997 0.0 z" svg:height="4.497916mm" draw:style-name="style-506" svg:viewBox="0.0 0.0 608.5416 449.79166" svg:width="6.0854163mm" svg:x="55.297913mm" svg:y="74.347916mm"/>
          <draw:path svg:d="M 370.41666 26.458332 L 370.41666 52.916664 L 343.9583 52.916664 Q 317.49997 52.916664 317.49997 105.83333 L 291.04166 158.74998 L 264.5833 158.74998 Q 264.5833 158.74998 264.5833 185.20833 Q 238.12498 211.66666 211.66666 185.20833 Q 211.66666 158.74998 132.29166 158.74998 L 52.916664 158.74998 L 52.916664 158.74998 L 52.916664 132.29166 L 26.458332 132.29166 L 26.458332 105.83333 L 26.458332 105.83333 L 0.0 105.83333 L 52.916664 79.37499 Q 52.916664 52.916664 79.37499 52.916664 L 79.37499 26.458332 L 79.37499 26.458332 Q 105.83333 26.458332 105.83333 0.0 L 105.83333 0.0 L 158.74998 0.0 Q 211.66666 0.0 291.04166 0.0 Q 370.41666 0.0 370.41666 26.458332 z" svg:height="1.8520832mm" draw:style-name="style-507" svg:viewBox="0.0 0.0 370.41666 185.20833" svg:width="3.7041664mm" svg:x="238.12498mm" svg:y="177.27083mm"/>
          <draw:path svg:d="M 952.49994 0.0 L 952.49994 0.0 L 1005.4166 105.83333 Q 1031.875 185.20833 1058.3333 211.66666 L 1058.3333 211.66666 L 1058.3333 238.12498 Q 1031.875 238.12498 1058.3333 264.5833 Q 1058.3333 291.04166 1005.4166 343.9583 Q 952.49994 370.41666 899.5833 449.79166 Q 846.6666 529.1666 820.2083 555.625 Q 793.74994 555.625 793.74994 661.4583 Q 793.74994 740.8333 767.2916 767.2916 Q 740.8333 793.74994 740.8333 873.12494 L 740.8333 952.49994 L 740.8333 952.49994 L 714.37494 978.95825 L 714.37494 978.95825 L 687.9166 978.95825 L 687.9166 978.95825 Q 687.9166 978.95825 634.99994 952.49994 Q 608.5416 952.49994 608.5416 926.0416 Q 582.0833 873.12494 582.0833 899.5833 Q 555.625 926.0416 529.1666 1005.4166 L 502.7083 1084.7916 L 476.24997 1084.7916 Q 476.24997 1084.7916 423.3333 1084.7916 L 370.41666 1084.7916 L 370.41666 1084.7916 L 370.41666 1084.7916 L 370.41666 1111.25 L 370.41666 1111.25 L 343.9583 1137.7083 L 317.49997 1190.6249 L 317.49997 1217.0833 L 317.49997 1243.5416 L 238.12498 1243.5416 L 158.74998 1243.5416 L 158.74998 1243.5416 L 132.29166 1243.5416 L 132.29166 1243.5416 L 132.29166 1243.5416 L 52.916664 1217.0833 L 0.0 1190.6249 L 0.0 1190.6249 L 0.0 1190.6249 L 26.458332 1190.6249 L 26.458332 1190.6249 L 26.458332 1164.1666 L 52.916664 1164.1666 L 52.916664 1164.1666 L 52.916664 1137.7083 L 52.916664 1137.7083 L 52.916664 1137.7083 L 79.37499 1137.7083 L 79.37499 1137.7083 L 79.37499 1111.25 Q 105.83333 1111.25 105.83333 1031.875 Q 105.83333 926.0416 158.74998 926.0416 Q 211.66666 926.0416 211.66666 899.5833 Q 211.66666 873.12494 185.20833 873.12494 Q 158.74998 846.6666 158.74998 767.2916 Q 132.29166 661.4583 132.29166 634.99994 L 132.29166 608.5416 L 132.29166 608.5416 Q 158.74998 608.5416 158.74998 608.5416 L 158.74998 582.0833 L 158.74998 582.0833 Q 158.74998 555.625 185.20833 529.1666 Q 211.66666 476.24997 264.5833 502.7083 Q 317.49997 529.1666 291.04166 449.79166 Q 264.5833 370.41666 264.5833 343.9583 L 317.49997 317.49997 L 317.49997 317.49997 L 317.49997 291.04166 L 317.49997 291.04166 L 317.49997 291.04166 L 370.41666 264.5833 Q 396.87497 238.12498 423.3333 238.12498 L 423.3333 238.12498 L 423.3333 238.12498 L 423.3333 238.12498 L 449.79166 238.12498 L 449.79166 238.12498 L 449.79166 264.5833 L 476.24997 264.5833 L 476.24997 264.5833 L 476.24997 291.04166 L 529.1666 291.04166 Q 582.0833 291.04166 661.4583 185.20833 Q 740.8333 79.37499 740.8333 132.29166 Q 740.8333 158.74998 767.2916 132.29166 Q 793.74994 132.29166 820.2083 105.83333 L 820.2083 79.37499 L 820.2083 79.37499 Q 846.6666 79.37499 846.6666 79.37499 L 846.6666 52.916664 L 873.12494 79.37499 Q 899.5833 79.37499 899.5833 79.37499 Q 926.0416 105.83333 926.0416 79.37499 L 926.0416 26.458332 L 926.0416 26.458332 Q 926.0416 26.458332 952.49994 0.0 z" svg:height="12.435416mm" draw:style-name="style-508" svg:viewBox="0.0 0.0 1058.3333 1243.5416" svg:width="10.583333mm" svg:x="163.5125mm" svg:y="153.19374mm"/>
          <draw:path svg:d="M 264.5833 0.0 L 291.04166 0.0 L 264.5833 26.458332 Q 264.5833 52.916664 317.49997 52.916664 Q 343.9583 52.916664 423.3333 79.37499 L 529.1666 79.37499 L 502.7083 105.83333 Q 476.24997 132.29166 502.7083 158.74998 Q 529.1666 158.74998 634.99994 185.20833 L 714.37494 185.20833 L 740.8333 158.74998 Q 793.74994 158.74998 846.6666 158.74998 Q 899.5833 211.66666 926.0416 211.66666 L 952.49994 211.66666 L 952.49994 211.66666 L 978.95825 211.66666 L 978.95825 264.5833 L 978.95825 291.04166 L 1005.4166 291.04166 L 1031.875 291.04166 L 1031.875 370.41666 L 1031.875 449.79166 L 952.49994 449.79166 Q 873.12494 476.24997 899.5833 476.24997 Q 899.5833 476.24997 873.12494 502.7083 Q 846.6666 502.7083 793.74994 582.0833 Q 740.8333 687.9166 740.8333 687.9166 L 740.8333 714.37494 L 714.37494 793.74994 Q 687.9166 846.6666 714.37494 873.12494 Q 740.8333 899.5833 740.8333 926.0416 L 740.8333 926.0416 L 767.2916 952.49994 L 767.2916 978.95825 L 740.8333 978.95825 L 714.37494 978.95825 L 714.37494 952.49994 L 687.9166 926.0416 L 687.9166 926.0416 Q 687.9166 899.5833 661.4583 926.0416 L 634.99994 952.49994 L 608.5416 926.0416 Q 582.0833 899.5833 555.625 899.5833 L 529.1666 926.0416 L 529.1666 926.0416 Q 502.7083 899.5833 476.24997 926.0416 Q 476.24997 952.49994 423.3333 952.49994 L 396.87497 952.49994 L 396.87497 952.49994 L 370.41666 952.49994 L 370.41666 952.49994 L 370.41666 952.49994 L 370.41666 926.0416 Q 370.41666 926.0416 343.9583 899.5833 L 317.49997 846.6666 L 317.49997 846.6666 Q 343.9583 846.6666 343.9583 767.2916 Q 317.49997 687.9166 291.04166 634.99994 L 264.5833 608.5416 L 264.5833 608.5416 Q 291.04166 582.0833 291.04166 582.0833 L 291.04166 582.0833 L 291.04166 582.0833 Q 264.5833 555.625 238.12498 529.1666 L 185.20833 529.1666 L 185.20833 529.1666 L 211.66666 502.7083 L 211.66666 423.3333 Q 211.66666 370.41666 185.20833 370.41666 Q 185.20833 370.41666 158.74998 343.9583 Q 132.29166 317.49997 79.37499 291.04166 L 26.458332 264.5833 L 26.458332 238.12498 L 0.0 238.12498 L 0.0 211.66666 L 0.0 185.20833 L 0.0 158.74998 L 0.0 105.83333 L 26.458332 105.83333 L 52.916664 105.83333 L 52.916664 79.37499 L 52.916664 79.37499 L 79.37499 79.37499 L 79.37499 52.916664 L 158.74998 52.916664 Q 211.66666 52.916664 238.12498 26.458332 Q 238.12498 0.0 264.5833 0.0 z" svg:height="9.789583mm" draw:style-name="style-509" svg:viewBox="0.0 0.0 1031.875 978.95825" svg:width="10.318749mm" svg:x="138.64166mm" svg:y="178.85832mm"/>
          <draw:path svg:d="M 2301.875 0.0 L 2354.7915 0.0 L 2354.7915 0.0 Q 2354.7915 26.458332 2381.2498 26.458332 Q 2407.7083 26.458332 2222.5 52.916664 L 2037.2915 79.37499 L 2037.2915 105.83333 L 2010.8333 132.29166 L 2010.8333 132.29166 L 2010.8333 132.29166 L 2010.8333 158.74998 L 2010.8333 158.74998 L 2037.2915 158.74998 L 2037.2915 185.20833 L 2116.6665 185.20833 L 2169.5833 185.20833 L 2222.5 211.66666 Q 2275.4165 238.12498 2275.4165 238.12498 Q 2275.4165 238.12498 2275.4165 264.5833 L 2275.4165 264.5833 L 2169.5833 264.5833 Q 2063.75 291.04166 1217.0833 343.9583 L 370.41666 396.87497 L 370.41666 396.87497 Q 370.41666 396.87497 423.3333 370.41666 L 502.7083 343.9583 L 370.41666 343.9583 L 211.66666 343.9583 L 211.66666 343.9583 Q 211.66666 317.49997 185.20833 291.04166 L 158.74998 291.04166 L 79.37499 264.5833 L 0.0 238.12498 L 0.0 238.12498 L 0.0 238.12498 L 26.458332 238.12498 L 26.458332 238.12498 L 26.458332 211.66666 L 26.458332 211.66666 L 52.916664 211.66666 L 52.916664 185.20833 L 105.83333 185.20833 L 185.20833 185.20833 L 582.0833 132.29166 Q 1005.4166 79.37499 1561.0416 52.916664 Q 2116.6665 26.458332 2169.5833 26.458332 Q 2248.9583 26.458332 2301.875 0.0 z" svg:height="3.9687498mm" draw:style-name="style-510" svg:viewBox="0.0 0.0 2381.2498 396.87497" svg:width="23.812498mm" svg:x="35.454166mm" svg:y="35.189583mm"/>
          <draw:path svg:d="M 1084.7916 52.916664 L 1084.7916 52.916664 L 1084.7916 52.916664 L 1084.7916 52.916664 L 1111.25 79.37499 Q 1137.7083 79.37499 1137.7083 105.83333 Q 1137.7083 132.29166 1164.1666 132.29166 Q 1190.6249 132.29166 1190.6249 211.66666 Q 1190.6249 264.5833 1217.0833 264.5833 Q 1243.5416 264.5833 1217.0833 291.04166 Q 1164.1666 317.49997 1164.1666 370.41666 L 1164.1666 396.87497 L 1111.25 396.87497 Q 1058.3333 396.87497 1058.3333 423.3333 Q 1058.3333 476.24997 1005.4166 502.7083 Q 978.95825 529.1666 952.49994 502.7083 Q 899.5833 476.24997 873.12494 555.625 Q 846.6666 634.99994 793.74994 634.99994 Q 714.37494 634.99994 687.9166 661.4583 Q 687.9166 687.9166 661.4583 634.99994 Q 661.4583 608.5416 634.99994 634.99994 Q 582.0833 634.99994 529.1666 634.99994 Q 476.24997 634.99994 449.79166 687.9166 Q 423.3333 714.37494 396.87497 687.9166 L 370.41666 687.9166 L 370.41666 687.9166 Q 370.41666 687.9166 264.5833 634.99994 Q 158.74998 634.99994 158.74998 582.0833 L 158.74998 555.625 L 158.74998 529.1666 Q 158.74998 476.24997 158.74998 343.9583 Q 158.74998 211.66666 79.37499 185.20833 L 0.0 158.74998 L 0.0 158.74998 L 0.0 158.74998 L 26.458332 132.29166 L 52.916664 105.83333 L 52.916664 105.83333 L 52.916664 105.83333 L 79.37499 79.37499 L 105.83333 52.916664 L 105.83333 52.916664 L 105.83333 26.458332 L 370.41666 0.0 Q 634.99994 0.0 846.6666 0.0 Q 1084.7916 52.916664 1084.7916 52.916664 z" svg:height="6.879166mm" draw:style-name="style-511" svg:viewBox="0.0 0.0 1217.0833 687.9166" svg:width="12.170833mm" svg:x="142.34583mm" svg:y="69.32083mm"/>
          <draw:path svg:d="M 26.458332 26.458332 L 26.458332 0.0 L 52.916664 26.458332 Q 52.916664 52.916664 79.37499 52.916664 L 79.37499 52.916664 L 105.83333 52.916664 L 132.29166 26.458332 L 185.20833 26.458332 Q 238.12498 26.458332 291.04166 26.458332 Q 343.9583 26.458332 343.9583 26.458332 L 370.41666 26.458332 L 370.41666 52.916664 Q 370.41666 79.37499 423.3333 79.37499 L 476.24997 79.37499 L 529.1666 79.37499 L 608.5416 79.37499 L 608.5416 52.916664 L 634.99994 52.916664 L 634.99994 52.916664 L 634.99994 52.916664 L 634.99994 79.37499 Q 661.4583 132.29166 687.9166 132.29166 Q 714.37494 132.29166 740.8333 158.74998 L 767.2916 158.74998 L 767.2916 185.20833 L 767.2916 185.20833 L 740.8333 211.66666 Q 687.9166 238.12498 714.37494 317.49997 Q 714.37494 396.87497 687.9166 396.87497 L 634.99994 396.87497 L 634.99994 423.3333 L 634.99994 423.3333 L 608.5416 423.3333 L 608.5416 449.79166 L 608.5416 449.79166 L 582.0833 449.79166 L 582.0833 449.79166 L 582.0833 449.79166 L 582.0833 476.24997 L 582.0833 476.24997 L 555.625 502.7083 L 555.625 529.1666 L 582.0833 529.1666 L 634.99994 555.625 L 634.99994 555.625 L 634.99994 555.625 L 661.4583 608.5416 L 661.4583 661.4583 L 661.4583 714.37494 L 661.4583 740.8333 L 661.4583 740.8333 L 634.99994 740.8333 L 634.99994 767.2916 L 634.99994 793.74994 L 529.1666 793.74994 Q 449.79166 767.2916 370.41666 740.8333 Q 317.49997 687.9166 264.5833 767.2916 L 211.66666 873.12494 L 211.66666 873.12494 L 211.66666 873.12494 L 211.66666 873.12494 L 211.66666 873.12494 L 185.20833 846.6666 L 158.74998 846.6666 L 158.74998 820.2083 L 158.74998 767.2916 L 132.29166 767.2916 L 132.29166 767.2916 L 132.29166 740.8333 L 132.29166 740.8333 L 132.29166 740.8333 Q 158.74998 740.8333 158.74998 608.5416 Q 158.74998 449.79166 105.83333 449.79166 Q 79.37499 423.3333 79.37499 343.9583 Q 105.83333 264.5833 26.458332 264.5833 Q -26.458332 264.5833 0.0 132.29166 L 26.458332 26.458332 L 26.458332 26.458332 z" svg:height="8.73125mm" draw:style-name="style-512" svg:viewBox="0.0 0.0 767.2916 873.12494" svg:width="7.6729164mm" svg:x="166.68748mm" svg:y="197.11458mm"/>
          <draw:path svg:d="M 0.0 26.458332 Q 0.0 -26.458332 52.916664 0.0 Q 105.83333 0.0 105.83333 79.37499 Q 105.83333 132.29166 52.916664 105.83333 Q -26.458332 79.37499 0.0 26.458332 z" svg:height="1.0583333mm" draw:style-name="style-513" svg:viewBox="0.0 0.0 105.83333 105.83333" svg:width="1.0583333mm" svg:x="65.087494mm" svg:y="219.33957mm"/>
          <draw:path svg:d="M 0.0 26.458332 L 0.0 0.0 L 0.0 0.0 L 26.458332 0.0 L 26.458332 26.458332 Q 26.458332 79.37499 79.37499 79.37499 Q 158.74998 79.37499 158.74998 79.37499 Q 211.66666 79.37499 211.66666 52.916664 L 211.66666 26.458332 L 211.66666 26.458332 Q 238.12498 26.458332 264.5833 52.916664 L 264.5833 52.916664 L 264.5833 79.37499 L 264.5833 132.29166 L 238.12498 132.29166 L 238.12498 132.29166 L 238.12498 158.74998 L 211.66666 158.74998 L 211.66666 185.20833 L 211.66666 185.20833 L 211.66666 238.12498 Q 211.66666 264.5833 185.20833 264.5833 L 185.20833 291.04166 L 158.74998 291.04166 Q 132.29166 291.04166 105.83333 238.12498 Q 52.916664 238.12498 26.458332 158.74998 L 0.0 79.37499 L 0.0 26.458332 z" svg:height="2.9104166mm" draw:style-name="style-514" svg:viewBox="0.0 0.0 264.5833 291.04166" svg:width="2.6458333mm" svg:x="93.13333mm" svg:y="228.86458mm"/>
          <draw:path svg:d="M 370.41666 105.83333 L 370.41666 105.83333 L 370.41666 105.83333 L 343.9583 132.29166 L 343.9583 211.66666 Q 317.49997 291.04166 343.9583 291.04166 L 396.87497 291.04166 L 396.87497 291.04166 Q 396.87497 317.49997 396.87497 317.49997 L 423.3333 317.49997 L 423.3333 370.41666 Q 396.87497 449.79166 396.87497 449.79166 Q 343.9583 449.79166 343.9583 449.79166 Q 343.9583 476.24997 343.9583 476.24997 L 343.9583 476.24997 L 343.9583 476.24997 Q 317.49997 476.24997 291.04166 476.24997 Q 291.04166 449.79166 238.12498 449.79166 L 185.20833 476.24997 L 185.20833 476.24997 L 185.20833 476.24997 L 238.12498 555.625 Q 264.5833 634.99994 291.04166 634.99994 L 317.49997 634.99994 L 317.49997 661.4583 L 291.04166 687.9166 L 291.04166 714.37494 L 291.04166 740.8333 L 238.12498 740.8333 L 211.66666 740.8333 L 185.20833 740.8333 L 158.74998 740.8333 L 158.74998 714.37494 L 132.29166 714.37494 L 132.29166 714.37494 L 132.29166 687.9166 L 79.37499 687.9166 L 52.916664 687.9166 L 52.916664 634.99994 Q 79.37499 608.5416 26.458332 529.1666 Q 26.458332 476.24997 52.916664 476.24997 Q 79.37499 449.79166 79.37499 423.3333 Q 79.37499 396.87497 79.37499 317.49997 Q 79.37499 264.5833 52.916664 264.5833 Q 0.0 264.5833 0.0 238.12498 L 0.0 211.66666 L 26.458332 211.66666 L 52.916664 211.66666 L 52.916664 185.20833 L 79.37499 158.74998 L 79.37499 158.74998 L 79.37499 132.29166 L 79.37499 105.83333 Q 79.37499 52.916664 79.37499 52.916664 L 79.37499 52.916664 L 79.37499 52.916664 Q 79.37499 79.37499 105.83333 52.916664 L 105.83333 52.916664 L 105.83333 52.916664 L 132.29166 52.916664 L 185.20833 0.0 Q 238.12498 -52.916664 238.12498 0.0 Q 238.12498 52.916664 317.49997 52.916664 Q 396.87497 52.916664 396.87497 79.37499 Q 396.87497 105.83333 370.41666 105.83333 z" svg:height="7.408333mm" draw:style-name="style-515" svg:viewBox="0.0 0.0 423.3333 740.8333" svg:width="4.233333mm" svg:x="177.5354mm" svg:y="160.86665mm"/>
          <draw:path svg:d="M 1322.9166 79.37499 L 1349.3749 105.83333 L 1349.3749 105.83333 L 1349.3749 132.29166 L 1375.8333 132.29166 L 1402.2916 132.29166 L 1402.2916 105.83333 L 1402.2916 79.37499 L 1428.7499 79.37499 L 1428.7499 79.37499 L 1455.2083 105.83333 L 1481.6666 105.83333 L 1587.4999 370.41666 Q 1666.8749 634.99994 1666.8749 740.8333 Q 1666.8749 846.6666 1719.7916 846.6666 Q 1772.7083 873.12494 1772.7083 873.12494 L 1772.7083 873.12494 L 1719.7916 873.12494 Q 1693.3333 899.5833 1719.7916 978.95825 Q 1719.7916 1031.875 1693.3333 1084.7916 Q 1666.8749 1137.7083 1613.9583 1164.1666 Q 1561.0416 1190.6249 1534.5833 1243.5416 L 1534.5833 1296.4583 L 1508.1249 1296.4583 L 1481.6666 1296.4583 L 1481.6666 1296.4583 Q 1455.2083 1269.9999 1455.2083 1269.9999 L 1455.2083 1296.4583 L 1455.2083 1296.4583 L 1455.2083 1296.4583 L 1455.2083 1296.4583 L 1455.2083 1296.4583 L 1428.7499 1349.3749 L 1428.7499 1375.8333 L 1402.2916 1375.8333 Q 1402.2916 1402.2916 1402.2916 1402.2916 Q 1402.2916 1402.2916 1296.4583 1428.7499 Q 1217.0833 1455.2083 1217.0833 1508.1249 Q 1217.0833 1561.0416 1190.6249 1561.0416 Q 1164.1666 1561.0416 1137.7083 1613.9583 L 1137.7083 1640.4166 L 1111.25 1640.4166 L 1084.7916 1666.8749 L 1084.7916 1666.8749 L 1084.7916 1666.8749 L 1031.875 1666.8749 L 1005.4166 1666.8749 L 1005.4166 1640.4166 L 1005.4166 1613.9583 L 1031.875 1613.9583 L 1058.3333 1613.9583 L 1058.3333 1587.4999 Q 1031.875 1587.4999 978.95825 1534.5833 Q 926.0416 1481.6666 873.12494 1455.2083 Q 820.2083 1455.2083 820.2083 1402.2916 Q 820.2083 1349.3749 740.8333 1322.9166 Q 634.99994 1296.4583 608.5416 1269.9999 L 608.5416 1243.5416 L 608.5416 1190.6249 Q 608.5416 1137.7083 608.5416 1084.7916 L 608.5416 1031.875 L 555.625 1031.875 Q 529.1666 1031.875 529.1666 978.95825 Q 555.625 926.0416 502.7083 899.5833 Q 476.24997 873.12494 264.5833 873.12494 L 52.916664 873.12494 L 52.916664 873.12494 L 26.458332 873.12494 L 26.458332 873.12494 L 26.458332 873.12494 L 26.458332 846.6666 L 26.458332 846.6666 L 0.0 846.6666 L 0.0 820.2083 L 0.0 820.2083 L 0.0 820.2083 L 0.0 793.74994 L 26.458332 767.2916 L 26.458332 740.8333 L 26.458332 714.37494 L 52.916664 661.4583 L 79.37499 634.99994 L 79.37499 555.625 Q 105.83333 502.7083 158.74998 476.24997 Q 211.66666 449.79166 291.04166 423.3333 Q 370.41666 423.3333 396.87497 343.9583 Q 396.87497 291.04166 423.3333 211.66666 L 449.79166 132.29166 L 449.79166 132.29166 L 449.79166 132.29166 L 502.7083 105.83333 L 529.1666 79.37499 L 529.1666 79.37499 L 555.625 79.37499 L 555.625 79.37499 L 555.625 79.37499 L 555.625 105.83333 L 555.625 105.83333 L 608.5416 185.20833 Q 608.5416 238.12498 634.99994 291.04166 L 661.4583 317.49997 L 661.4583 317.49997 L 661.4583 343.9583 L 661.4583 343.9583 L 661.4583 343.9583 L 687.9166 343.9583 L 687.9166 343.9583 L 687.9166 317.49997 L 714.37494 317.49997 L 714.37494 317.49997 L 714.37494 291.04166 L 714.37494 291.04166 L 714.37494 291.04166 L 793.74994 238.12498 Q 873.12494 185.20833 873.12494 79.37499 Q 899.5833 26.458332 978.95825 0.0 Q 1058.3333 -26.458332 1084.7916 0.0 Q 1084.7916 26.458332 1084.7916 26.458332 Q 1111.25 52.916664 1217.0833 52.916664 Q 1322.9166 52.916664 1322.9166 79.37499 z" svg:height="16.668749mm" draw:style-name="style-516" svg:viewBox="0.0 0.0 1772.7083 1666.8749" svg:width="17.727083mm" svg:x="267.49374mm" svg:y="163.24791mm"/>
          <draw:path svg:d="M 158.74998 26.458332 L 185.20833 0.0 L 264.5833 26.458332 Q 343.9583 26.458332 370.41666 52.916664 Q 370.41666 79.37499 343.9583 79.37499 Q 317.49997 79.37499 343.9583 105.83333 L 370.41666 105.83333 L 343.9583 132.29166 Q 317.49997 132.29166 343.9583 185.20833 Q 370.41666 211.66666 370.41666 343.9583 Q 343.9583 502.7083 317.49997 502.7083 Q 291.04166 502.7083 291.04166 555.625 Q 264.5833 582.0833 264.5833 608.5416 L 264.5833 608.5416 L 211.66666 608.5416 Q 158.74998 608.5416 158.74998 608.5416 Q 158.74998 582.0833 105.83333 502.7083 Q 105.83333 449.79166 79.37499 449.79166 L 52.916664 476.24997 L 52.916664 476.24997 L 52.916664 449.79166 L 26.458332 449.79166 L 0.0 449.79166 L 0.0 423.3333 Q 0.0 396.87497 52.916664 317.49997 Q 52.916664 238.12498 52.916664 211.66666 Q 26.458332 185.20833 52.916664 158.74998 Q 105.83333 105.83333 132.29166 79.37499 L 185.20833 79.37499 L 185.20833 52.916664 L 158.74998 52.916664 L 158.74998 52.916664 Q 158.74998 26.458332 158.74998 26.458332 z" svg:height="6.0854163mm" draw:style-name="style-517" svg:viewBox="0.0 0.0 370.41666 608.5416" svg:width="3.7041664mm" svg:x="82.02083mm" svg:y="175.9479mm"/>
          <draw:path svg:d="M 343.9583 0.0 L 370.41666 0.0 L 370.41666 0.0 L 370.41666 0.0 L 476.24997 79.37499 Q 608.5416 158.74998 634.99994 79.37499 Q 687.9166 26.458332 687.9166 26.458332 L 687.9166 26.458332 L 687.9166 52.916664 L 687.9166 79.37499 L 714.37494 79.37499 L 714.37494 105.83333 L 767.2916 132.29166 Q 820.2083 158.74998 846.6666 185.20833 Q 873.12494 211.66666 873.12494 211.66666 Q 899.5833 211.66666 899.5833 264.5833 L 899.5833 343.9583 L 873.12494 370.41666 L 873.12494 370.41666 L 846.6666 370.41666 L 846.6666 370.41666 L 793.74994 343.9583 Q 740.8333 317.49997 740.8333 317.49997 Q 714.37494 317.49997 661.4583 343.9583 Q 582.0833 343.9583 582.0833 423.3333 L 555.625 476.24997 L 555.625 476.24997 Q 555.625 476.24997 502.7083 476.24997 L 449.79166 476.24997 L 449.79166 502.7083 L 423.3333 529.1666 L 423.3333 529.1666 L 423.3333 529.1666 L 423.3333 529.1666 Q 423.3333 502.7083 317.49997 529.1666 Q 238.12498 555.625 238.12498 582.0833 L 238.12498 608.5416 L 211.66666 608.5416 L 158.74998 608.5416 L 158.74998 582.0833 L 158.74998 555.625 L 158.74998 529.1666 Q 158.74998 476.24997 132.29166 423.3333 Q 132.29166 396.87497 105.83333 396.87497 L 79.37499 370.41666 L 52.916664 370.41666 L 26.458332 370.41666 L 26.458332 343.9583 L 52.916664 343.9583 L 52.916664 343.9583 Q 52.916664 317.49997 26.458332 317.49997 L 0.0 317.49997 L 0.0 291.04166 L 0.0 264.5833 L 26.458332 264.5833 L 26.458332 264.5833 L 26.458332 238.12498 Q 52.916664 238.12498 52.916664 211.66666 L 52.916664 185.20833 L 158.74998 158.74998 Q 264.5833 132.29166 264.5833 105.83333 Q 264.5833 79.37499 291.04166 79.37499 Q 317.49997 52.916664 317.49997 52.916664 L 317.49997 52.916664 L 317.49997 52.916664 L 317.49997 26.458332 L 343.9583 26.458332 L 343.9583 0.0 L 343.9583 0.0 z" svg:height="6.0854163mm" draw:style-name="style-518" svg:viewBox="0.0 0.0 899.5833 608.5416" svg:width="8.995832mm" svg:x="131.7625mm" svg:y="180.44583mm"/>
          <draw:path svg:d="M 291.04166 79.37499 L 291.04166 105.83333 L 317.49997 105.83333 L 343.9583 105.83333 L 343.9583 132.29166 L 370.41666 132.29166 L 370.41666 158.74998 L 370.41666 185.20833 L 343.9583 185.20833 L 343.9583 211.66666 L 343.9583 211.66666 L 317.49997 211.66666 L 317.49997 238.12498 L 317.49997 264.5833 L 291.04166 264.5833 Q 291.04166 264.5833 238.12498 264.5833 Q 185.20833 264.5833 185.20833 317.49997 Q 185.20833 343.9583 158.74998 343.9583 Q 132.29166 317.49997 79.37499 370.41666 L 0.0 396.87497 L 0.0 396.87497 L 0.0 396.87497 L 0.0 370.41666 Q 0.0 317.49997 26.458332 211.66666 L 52.916664 132.29166 L 26.458332 105.83333 Q 26.458332 79.37499 52.916664 79.37499 Q 105.83333 79.37499 105.83333 52.916664 L 105.83333 26.458332 L 158.74998 26.458332 Q 211.66666 26.458332 238.12498 0.0 Q 264.5833 0.0 264.5833 26.458332 Q 264.5833 52.916664 291.04166 79.37499 z" svg:height="3.9687498mm" draw:style-name="style-519" svg:viewBox="0.0 0.0 370.41666 396.87497" svg:width="3.7041664mm" svg:x="93.6625mm" svg:y="66.14583mm"/>
          <draw:path svg:d="M 264.5833 158.74998 L 264.5833 158.74998 L 264.5833 211.66666 L 264.5833 291.04166 L 238.12498 291.04166 L 211.66666 264.5833 L 211.66666 264.5833 Q 211.66666 264.5833 105.83333 185.20833 L 26.458332 105.83333 L 26.458332 105.83333 L 0.0 105.83333 L 26.458332 52.916664 Q 26.458332 0.0 52.916664 0.0 Q 79.37499 0.0 105.83333 26.458332 Q 105.83333 52.916664 158.74998 52.916664 Q 211.66666 52.916664 238.12498 105.83333 Q 264.5833 158.74998 264.5833 158.74998 z" svg:height="2.9104166mm" draw:style-name="style-520" svg:viewBox="0.0 0.0 264.5833 291.04166" svg:width="2.6458333mm" svg:x="293.15833mm" svg:y="211.13748mm"/>
          <draw:path svg:d="M 767.2916 105.83333 L 767.2916 105.83333 L 767.2916 105.83333 Q 740.8333 105.83333 740.8333 105.83333 L 740.8333 132.29166 L 714.37494 158.74998 Q 687.9166 211.66666 714.37494 291.04166 Q 740.8333 370.41666 740.8333 370.41666 L 740.8333 396.87497 L 687.9166 423.3333 Q 634.99994 449.79166 661.4583 476.24997 L 661.4583 476.24997 L 608.5416 502.7083 Q 582.0833 529.1666 555.625 555.625 Q 555.625 582.0833 529.1666 582.0833 Q 502.7083 582.0833 502.7083 634.99994 L 529.1666 661.4583 L 529.1666 687.9166 L 529.1666 714.37494 L 502.7083 714.37494 L 476.24997 714.37494 L 476.24997 687.9166 L 476.24997 687.9166 L 449.79166 661.4583 Q 423.3333 634.99994 423.3333 634.99994 Q 423.3333 608.5416 423.3333 582.0833 Q 423.3333 555.625 396.87497 555.625 Q 343.9583 529.1666 264.5833 582.0833 L 158.74998 634.99994 L 132.29166 634.99994 L 105.83333 634.99994 L 105.83333 634.99994 L 79.37499 634.99994 L 79.37499 634.99994 L 52.916664 634.99994 L 52.916664 634.99994 L 52.916664 634.99994 L 52.916664 634.99994 L 52.916664 608.5416 L 26.458332 608.5416 L 26.458332 582.0833 L 26.458332 582.0833 L 0.0 582.0833 L 0.0 582.0833 L 0.0 582.0833 L 0.0 555.625 L 0.0 555.625 L 0.0 529.1666 L 0.0 502.7083 L 0.0 476.24997 L 0.0 423.3333 L 26.458332 423.3333 L 26.458332 423.3333 L 52.916664 396.87497 Q 79.37499 396.87497 79.37499 423.3333 Q 79.37499 449.79166 105.83333 449.79166 Q 132.29166 423.3333 132.29166 291.04166 Q 158.74998 158.74998 185.20833 158.74998 L 238.12498 132.29166 L 238.12498 105.83333 L 238.12498 79.37499 L 264.5833 52.916664 Q 264.5833 26.458332 317.49997 26.458332 Q 343.9583 26.458332 370.41666 0.0 Q 370.41666 0.0 502.7083 0.0 Q 634.99994 0.0 714.37494 52.916664 Q 793.74994 52.916664 793.74994 79.37499 Q 793.74994 79.37499 767.2916 105.83333 z" svg:height="7.1437497mm" draw:style-name="style-521" svg:viewBox="0.0 0.0 793.74994 714.37494" svg:width="7.9374995mm" svg:x="52.387497mm" svg:y="153.45833mm"/>
          <draw:path svg:d="M 396.87497 0.0 L 396.87497 0.0 L 396.87497 0.0 Q 423.3333 0.0 423.3333 0.0 L 423.3333 0.0 L 423.3333 26.458332 L 423.3333 26.458332 L 449.79166 26.458332 L 449.79166 0.0 L 476.24997 0.0 L 476.24997 0.0 L 476.24997 52.916664 L 476.24997 105.83333 L 502.7083 105.83333 L 529.1666 105.83333 L 529.1666 132.29166 L 529.1666 132.29166 L 529.1666 158.74998 Q 529.1666 158.74998 529.1666 185.20833 L 529.1666 211.66666 L 502.7083 211.66666 Q 476.24997 211.66666 476.24997 238.12498 Q 476.24997 264.5833 502.7083 264.5833 Q 529.1666 291.04166 502.7083 317.49997 Q 476.24997 343.9583 502.7083 370.41666 Q 502.7083 396.87497 476.24997 396.87497 Q 423.3333 396.87497 423.3333 423.3333 Q 423.3333 449.79166 396.87497 449.79166 L 370.41666 449.79166 L 317.49997 449.79166 Q 264.5833 423.3333 264.5833 423.3333 L 264.5833 423.3333 L 238.12498 423.3333 Q 238.12498 423.3333 105.83333 370.41666 L 0.0 317.49997 L 0.0 291.04166 Q 0.0 264.5833 26.458332 264.5833 L 52.916664 264.5833 L 52.916664 238.12498 Q 52.916664 211.66666 26.458332 158.74998 Q 26.458332 132.29166 79.37499 105.83333 L 132.29166 105.83333 L 264.5833 52.916664 Q 396.87497 0.0 396.87497 0.0 z" svg:height="4.497916mm" draw:style-name="style-522" svg:viewBox="0.0 0.0 529.1666 449.79166" svg:width="5.2916665mm" svg:x="236.53749mm" svg:y="198.96666mm"/>
          <draw:path svg:d="M 211.66666 26.458332 L 211.66666 0.0 L 238.12498 26.458332 L 238.12498 26.458332 L 264.5833 79.37499 Q 317.49997 105.83333 264.5833 132.29166 Q 264.5833 185.20833 264.5833 264.5833 Q 264.5833 343.9583 291.04166 343.9583 Q 317.49997 317.49997 317.49997 343.9583 Q 317.49997 370.41666 370.41666 370.41666 Q 423.3333 370.41666 476.24997 396.87497 Q 529.1666 396.87497 529.1666 476.24997 Q 529.1666 555.625 529.1666 582.0833 L 529.1666 608.5416 L 476.24997 608.5416 Q 449.79166 608.5416 423.3333 661.4583 Q 423.3333 687.9166 291.04166 714.37494 L 158.74998 714.37494 L 158.74998 740.8333 L 132.29166 740.8333 L 52.916664 740.8333 L 0.0 740.8333 L 0.0 714.37494 L 0.0 687.9166 L 0.0 634.99994 L 0.0 582.0833 L 0.0 582.0833 L 0.0 555.625 L 0.0 555.625 Q 0.0 555.625 26.458332 555.625 Q 52.916664 529.1666 52.916664 396.87497 Q 52.916664 238.12498 105.83333 211.66666 Q 185.20833 185.20833 158.74998 185.20833 L 132.29166 132.29166 L 132.29166 132.29166 L 105.83333 132.29166 L 105.83333 105.83333 Q 105.83333 79.37499 132.29166 79.37499 L 132.29166 52.916664 L 158.74998 52.916664 L 185.20833 79.37499 L 185.20833 79.37499 L 211.66666 79.37499 L 211.66666 26.458332 z" svg:height="7.408333mm" draw:style-name="style-523" svg:viewBox="0.0 0.0 529.1666 740.8333" svg:width="5.2916665mm" svg:x="69.85mm" svg:y="176.47708mm"/>
          <draw:path svg:d="M 264.5833 26.458332 L 291.04166 26.458332 L 291.04166 26.458332 Q 317.49997 26.458332 317.49997 79.37499 L 317.49997 105.83333 L 291.04166 105.83333 L 291.04166 132.29166 L 291.04166 132.29166 L 317.49997 132.29166 L 317.49997 185.20833 L 317.49997 211.66666 L 317.49997 238.12498 L 317.49997 238.12498 L 317.49997 238.12498 L 317.49997 264.5833 L 291.04166 317.49997 Q 264.5833 370.41666 238.12498 396.87497 L 211.66666 423.3333 L 211.66666 423.3333 L 211.66666 449.79166 L 211.66666 449.79166 L 211.66666 449.79166 L 185.20833 502.7083 Q 158.74998 529.1666 158.74998 555.625 L 158.74998 582.0833 L 132.29166 608.5416 L 132.29166 634.99994 L 132.29166 634.99994 L 105.83333 634.99994 L 105.83333 582.0833 L 105.83333 529.1666 L 79.37499 529.1666 L 79.37499 555.625 L 52.916664 555.625 L 26.458332 555.625 L 26.458332 502.7083 L 26.458332 476.24997 L 26.458332 449.79166 Q 26.458332 396.87497 0.0 396.87497 Q -26.458332 396.87497 0.0 343.9583 L 26.458332 317.49997 L 26.458332 291.04166 L 26.458332 291.04166 L 79.37499 238.12498 Q 158.74998 211.66666 158.74998 105.83333 Q 158.74998 0.0 185.20833 0.0 Q 211.66666 26.458332 264.5833 26.458332 z" svg:height="6.3499994mm" draw:style-name="style-524" svg:viewBox="0.0 0.0 317.49997 634.99994" svg:width="3.1749997mm" svg:x="196.32082mm" svg:y="179.12291mm"/>
          <draw:path svg:d="M 105.83333 0.0 L 211.66666 0.0 L 264.5833 0.0 Q 317.49997 26.458332 291.04166 26.458332 Q 291.04166 52.916664 291.04166 52.916664 L 264.5833 52.916664 L 264.5833 79.37499 L 264.5833 105.83333 L 291.04166 105.83333 L 291.04166 132.29166 L 291.04166 132.29166 L 264.5833 132.29166 L 264.5833 132.29166 L 264.5833 158.74998 L 264.5833 158.74998 L 264.5833 158.74998 L 238.12498 158.74998 L 238.12498 158.74998 L 238.12498 185.20833 L 264.5833 185.20833 L 264.5833 211.66666 L 264.5833 264.5833 L 264.5833 264.5833 Q 264.5833 264.5833 211.66666 211.66666 Q 158.74998 158.74998 105.83333 158.74998 L 26.458332 158.74998 L 26.458332 132.29166 Q 0.0 105.83333 0.0 52.916664 Q 0.0 0.0 105.83333 0.0 z" svg:height="2.6458333mm" draw:style-name="style-525" svg:viewBox="0.0 0.0 291.04166 264.5833" svg:width="2.9104166mm" svg:x="114.299995mm" svg:y="228.07082mm"/>
          <draw:path svg:d="M 502.7083 0.0 L 529.1666 26.458332 L 529.1666 26.458332 Q 529.1666 52.916664 555.625 52.916664 L 555.625 52.916664 L 555.625 52.916664 Q 555.625 52.916664 555.625 79.37499 L 582.0833 79.37499 L 582.0833 105.83333 Q 608.5416 105.83333 608.5416 132.29166 L 608.5416 158.74998 L 634.99994 317.49997 Q 661.4583 502.7083 687.9166 555.625 Q 714.37494 608.5416 820.2083 608.5416 Q 899.5833 634.99994 926.0416 661.4583 Q 978.95825 687.9166 1031.875 714.37494 L 1111.25 714.37494 L 1111.25 714.37494 L 1111.25 740.8333 L 1084.7916 740.8333 L 1031.875 740.8333 L 1031.875 767.2916 L 1031.875 767.2916 L 978.95825 767.2916 L 952.49994 793.74994 L 926.0416 793.74994 Q 873.12494 793.74994 846.6666 793.74994 L 820.2083 820.2083 L 793.74994 846.6666 Q 767.2916 899.5833 740.8333 899.5833 Q 714.37494 899.5833 714.37494 926.0416 Q 714.37494 952.49994 687.9166 952.49994 L 661.4583 952.49994 L 661.4583 978.95825 Q 661.4583 1005.4166 608.5416 1031.875 Q 555.625 1058.3333 555.625 1084.7916 Q 555.625 1111.25 502.7083 1111.25 Q 449.79166 1111.25 449.79166 1137.7083 L 423.3333 1137.7083 L 396.87497 1137.7083 Q 396.87497 1111.25 370.41666 1111.25 L 343.9583 1111.25 L 343.9583 1111.25 Q 317.49997 1111.25 291.04166 1084.7916 Q 264.5833 1058.3333 185.20833 1084.7916 L 105.83333 1111.25 L 105.83333 1031.875 Q 105.83333 952.49994 79.37499 952.49994 L 52.916664 952.49994 L 26.458332 952.49994 L 0.0 952.49994 L 0.0 952.49994 Q 26.458332 952.49994 26.458332 926.0416 Q 26.458332 899.5833 52.916664 899.5833 Q 79.37499 899.5833 132.29166 820.2083 Q 158.74998 740.8333 158.74998 687.9166 L 158.74998 634.99994 L 158.74998 634.99994 Q 132.29166 608.5416 132.29166 608.5416 L 132.29166 608.5416 L 132.29166 582.0833 Q 132.29166 529.1666 132.29166 502.7083 Q 132.29166 476.24997 211.66666 423.3333 Q 291.04166 423.3333 291.04166 343.9583 L 317.49997 291.04166 L 343.9583 291.04166 L 370.41666 264.5833 L 370.41666 264.5833 Q 396.87497 264.5833 396.87497 264.5833 Q 396.87497 264.5833 423.3333 185.20833 Q 449.79166 132.29166 449.79166 52.916664 Q 502.7083 0.0 502.7083 0.0 z" svg:height="11.377083mm" draw:style-name="style-526" svg:viewBox="0.0 0.0 1111.25 1137.7083" svg:width="11.112499mm" svg:x="55.297913mm" svg:y="183.62082mm"/>
          <draw:path svg:d="M 582.0833 0.0 L 582.0833 0.0 L 608.5416 26.458332 Q 634.99994 26.458332 661.4583 52.916664 Q 661.4583 79.37499 634.99994 79.37499 Q 634.99994 105.83333 661.4583 132.29166 Q 687.9166 158.74998 687.9166 185.20833 Q 687.9166 238.12498 634.99994 238.12498 Q 555.625 238.12498 555.625 291.04166 L 555.625 317.49997 L 582.0833 317.49997 Q 634.99994 317.49997 634.99994 370.41666 Q 634.99994 449.79166 687.9166 449.79166 L 714.37494 449.79166 L 714.37494 502.7083 L 714.37494 555.625 L 687.9166 555.625 L 634.99994 555.625 L 634.99994 529.1666 L 634.99994 529.1666 L 608.5416 529.1666 L 608.5416 502.7083 L 608.5416 502.7083 Q 582.0833 502.7083 582.0833 449.79166 Q 582.0833 423.3333 529.1666 449.79166 Q 449.79166 449.79166 476.24997 502.7083 Q 476.24997 529.1666 423.3333 529.1666 Q 370.41666 502.7083 370.41666 555.625 Q 343.9583 582.0833 317.49997 582.0833 Q 264.5833 555.625 238.12498 529.1666 Q 211.66666 476.24997 185.20833 449.79166 L 132.29166 423.3333 L 132.29166 423.3333 Q 132.29166 396.87497 105.83333 423.3333 L 79.37499 423.3333 L 52.916664 423.3333 Q 52.916664 449.79166 52.916664 449.79166 L 52.916664 449.79166 L 52.916664 449.79166 L 26.458332 449.79166 L 26.458332 476.24997 L 26.458332 476.24997 L 0.0 476.24997 L 0.0 449.79166 L 0.0 449.79166 L 0.0 449.79166 L 0.0 423.3333 L 0.0 396.87497 L 26.458332 343.9583 L 52.916664 291.04166 L 52.916664 238.12498 L 52.916664 211.66666 L 79.37499 211.66666 L 105.83333 211.66666 L 105.83333 185.20833 L 105.83333 132.29166 L 79.37499 105.83333 Q 79.37499 79.37499 105.83333 79.37499 L 132.29166 79.37499 L 105.83333 52.916664 Q 79.37499 26.458332 52.916664 26.458332 L 26.458332 0.0 L 291.04166 0.0 Q 555.625 26.458332 582.0833 0.0 z" svg:height="5.820833mm" draw:style-name="style-527" svg:viewBox="0.0 0.0 714.37494 582.0833" svg:width="7.1437497mm" svg:x="256.11664mm" svg:y="227.80624mm"/>
          <draw:path svg:d="M 52.916664 26.458332 L 105.83333 0.0 L 185.20833 26.458332 Q 264.5833 52.916664 291.04166 26.458332 Q 317.49997 26.458332 370.41666 26.458332 Q 423.3333 26.458332 423.3333 52.916664 L 423.3333 79.37499 L 396.87497 79.37499 L 396.87497 79.37499 L 396.87497 79.37499 L 370.41666 79.37499 L 370.41666 238.12498 Q 317.49997 370.41666 317.49997 396.87497 Q 264.5833 423.3333 264.5833 449.79166 L 264.5833 476.24997 L 264.5833 502.7083 L 264.5833 502.7083 L 264.5833 502.7083 Q 264.5833 502.7083 211.66666 502.7083 L 158.74998 529.1666 L 132.29166 529.1666 L 105.83333 502.7083 L 105.83333 502.7083 L 105.83333 502.7083 L 79.37499 502.7083 Q 79.37499 502.7083 79.37499 476.24997 Q 52.916664 476.24997 105.83333 449.79166 Q 158.74998 449.79166 158.74998 396.87497 Q 158.74998 370.41666 105.83333 396.87497 Q 79.37499 396.87497 52.916664 264.5833 Q 52.916664 132.29166 26.458332 132.29166 Q 0.0 132.29166 0.0 79.37499 Q 0.0 26.458332 52.916664 26.458332 z" svg:height="5.2916665mm" draw:style-name="style-528" svg:viewBox="0.0 0.0 423.3333 529.1666" svg:width="4.233333mm" svg:x="188.38332mm" svg:y="217.2229mm"/>
          <draw:path svg:d="M 105.83333 52.916664 L 79.37499 0.0 L 158.74998 0.0 Q 238.12498 0.0 264.5833 79.37499 Q 291.04166 185.20833 423.3333 132.29166 Q 582.0833 105.83333 582.0833 105.83333 L 582.0833 105.83333 L 582.0833 132.29166 Q 582.0833 158.74998 634.99994 158.74998 Q 714.37494 158.74998 714.37494 132.29166 L 714.37494 105.83333 L 767.2916 105.83333 L 820.2083 132.29166 L 820.2083 132.29166 L 846.6666 132.29166 L 846.6666 132.29166 Q 846.6666 132.29166 820.2083 158.74998 L 793.74994 158.74998 L 793.74994 211.66666 Q 820.2083 238.12498 846.6666 264.5833 Q 899.5833 264.5833 873.12494 291.04166 Q 873.12494 343.9583 846.6666 343.9583 Q 793.74994 343.9583 820.2083 370.41666 Q 846.6666 396.87497 846.6666 396.87497 L 846.6666 396.87497 L 873.12494 396.87497 L 873.12494 396.87497 L 873.12494 423.3333 L 899.5833 423.3333 L 926.0416 449.79166 Q 952.49994 449.79166 952.49994 476.24997 L 952.49994 476.24997 L 952.49994 502.7083 L 952.49994 529.1666 L 952.49994 555.625 Q 952.49994 582.0833 899.5833 582.0833 L 820.2083 582.0833 L 846.6666 714.37494 Q 899.5833 846.6666 899.5833 846.6666 L 899.5833 846.6666 L 899.5833 846.6666 Q 899.5833 873.12494 899.5833 873.12494 L 899.5833 873.12494 L 926.0416 873.12494 L 926.0416 873.12494 L 926.0416 899.5833 L 899.5833 899.5833 L 899.5833 899.5833 L 899.5833 926.0416 L 899.5833 926.0416 L 873.12494 926.0416 L 873.12494 926.0416 L 846.6666 926.0416 L 846.6666 926.0416 Q 846.6666 926.0416 687.9166 952.49994 Q 529.1666 978.95825 555.625 1031.875 Q 582.0833 1084.7916 555.625 1084.7916 L 529.1666 1084.7916 L 502.7083 1084.7916 Q 476.24997 1084.7916 423.3333 1084.7916 Q 343.9583 1084.7916 343.9583 1058.3333 Q 317.49997 1031.875 317.49997 1031.875 L 291.04166 1031.875 L 264.5833 1031.875 Q 264.5833 1031.875 211.66666 1005.4166 Q 158.74998 978.95825 132.29166 978.95825 L 105.83333 952.49994 L 105.83333 926.0416 Q 105.83333 926.0416 105.83333 873.12494 Q 105.83333 793.74994 105.83333 714.37494 Q 158.74998 634.99994 105.83333 608.5416 Q 52.916664 555.625 105.83333 555.625 Q 132.29166 502.7083 105.83333 502.7083 Q 105.83333 476.24997 52.916664 449.79166 L 0.0 396.87497 L 0.0 396.87497 Q 0.0 396.87497 52.916664 370.41666 Q 79.37499 343.9583 52.916664 317.49997 L 26.458332 264.5833 L 26.458332 264.5833 Q 52.916664 264.5833 52.916664 238.12498 Q 52.916664 211.66666 79.37499 211.66666 Q 105.83333 185.20833 132.29166 132.29166 Q 158.74998 52.916664 132.29166 79.37499 Q 105.83333 79.37499 105.83333 52.916664 z" svg:height="10.847916mm" draw:style-name="style-529" svg:viewBox="0.0 0.0 952.49994 1084.7916" svg:width="9.525mm" svg:x="118.533325mm" svg:y="135.73125mm"/>
          <draw:path svg:d="M 767.2916 396.87497 L 767.2916 449.79166 L 793.74994 449.79166 L 820.2083 449.79166 L 846.6666 423.3333 L 846.6666 423.3333 L 846.6666 449.79166 L 846.6666 476.24997 L 820.2083 502.7083 Q 793.74994 502.7083 793.74994 529.1666 L 793.74994 555.625 L 767.2916 582.0833 L 767.2916 608.5416 L 740.8333 608.5416 Q 740.8333 608.5416 740.8333 634.99994 L 740.8333 634.99994 L 740.8333 634.99994 Q 740.8333 634.99994 714.37494 661.4583 Q 714.37494 714.37494 634.99994 687.9166 L 555.625 661.4583 L 529.1666 767.2916 Q 476.24997 846.6666 476.24997 846.6666 L 476.24997 873.12494 L 449.79166 873.12494 L 423.3333 873.12494 L 396.87497 873.12494 L 370.41666 873.12494 L 370.41666 846.6666 L 370.41666 820.2083 L 396.87497 793.74994 Q 396.87497 767.2916 343.9583 767.2916 Q 291.04166 767.2916 264.5833 714.37494 Q 264.5833 634.99994 211.66666 634.99994 Q 211.66666 634.99994 185.20833 582.0833 L 158.74998 529.1666 L 158.74998 529.1666 Q 158.74998 502.7083 132.29166 502.7083 Q 105.83333 502.7083 105.83333 529.1666 Q 105.83333 555.625 79.37499 555.625 L 52.916664 529.1666 L 52.916664 502.7083 L 52.916664 449.79166 L 26.458332 423.3333 L 0.0 396.87497 L 0.0 370.41666 L 0.0 343.9583 L 26.458332 343.9583 L 26.458332 343.9583 L 52.916664 291.04166 Q 105.83333 264.5833 105.83333 238.12498 L 105.83333 238.12498 L 132.29166 238.12498 Q 158.74998 211.66666 211.66666 185.20833 Q 317.49997 158.74998 343.9583 132.29166 Q 370.41666 132.29166 396.87497 79.37499 Q 423.3333 0.0 423.3333 0.0 L 423.3333 0.0 L 449.79166 0.0 Q 476.24997 -26.458332 582.0833 26.458332 Q 661.4583 79.37499 634.99994 105.83333 Q 582.0833 105.83333 608.5416 185.20833 Q 634.99994 238.12498 687.9166 291.04166 Q 714.37494 343.9583 740.8333 343.9583 Q 740.8333 343.9583 767.2916 396.87497 z" svg:height="8.73125mm" draw:style-name="style-530" svg:viewBox="0.0 0.0 846.6666 873.12494" svg:width="8.466666mm" svg:x="241.29999mm" svg:y="204.5229mm"/>
          <draw:path svg:d="M 555.625 0.0 L 582.0833 0.0 L 582.0833 26.458332 Q 555.625 52.916664 555.625 79.37499 L 582.0833 79.37499 L 582.0833 105.83333 L 582.0833 132.29166 L 634.99994 158.74998 Q 687.9166 158.74998 740.8333 105.83333 Q 793.74994 52.916664 793.74994 105.83333 Q 846.6666 158.74998 820.2083 185.20833 Q 820.2083 211.66666 846.6666 211.66666 Q 873.12494 211.66666 846.6666 238.12498 Q 793.74994 264.5833 793.74994 264.5833 L 793.74994 291.04166 L 767.2916 291.04166 Q 740.8333 291.04166 740.8333 317.49997 Q 767.2916 370.41666 687.9166 343.9583 Q 634.99994 317.49997 634.99994 370.41666 Q 634.99994 370.41666 634.99994 396.87497 Q 661.4583 423.3333 634.99994 423.3333 Q 634.99994 449.79166 608.5416 529.1666 Q 582.0833 582.0833 476.24997 634.99994 Q 396.87497 687.9166 370.41666 714.37494 Q 317.49997 740.8333 317.49997 740.8333 L 317.49997 740.8333 L 291.04166 767.2916 L 264.5833 767.2916 L 264.5833 740.8333 L 264.5833 714.37494 L 238.12498 714.37494 L 238.12498 740.8333 L 238.12498 740.8333 L 211.66666 740.8333 L 211.66666 740.8333 L 211.66666 740.8333 L 211.66666 767.2916 L 211.66666 767.2916 L 185.20833 687.9166 L 158.74998 634.99994 L 158.74998 634.99994 L 158.74998 661.4583 L 158.74998 661.4583 Q 158.74998 661.4583 132.29166 661.4583 Q 132.29166 687.9166 158.74998 555.625 Q 158.74998 423.3333 105.83333 423.3333 L 52.916664 423.3333 L 52.916664 423.3333 Q 26.458332 423.3333 0.0 343.9583 L 0.0 291.04166 L 52.916664 264.5833 Q 105.83333 238.12498 105.83333 211.66666 Q 105.83333 185.20833 132.29166 158.74998 Q 158.74998 158.74998 185.20833 132.29166 Q 185.20833 105.83333 264.5833 79.37499 Q 370.41666 52.916664 370.41666 52.916664 L 370.41666 52.916664 L 449.79166 52.916664 Q 529.1666 52.916664 529.1666 26.458332 Q 529.1666 0.0 555.625 0.0 z" svg:height="7.6729164mm" draw:style-name="style-531" svg:viewBox="0.0 0.0 846.6666 767.2916" svg:width="8.466666mm" svg:x="138.11249mm" svg:y="147.6375mm"/>
          <draw:path svg:d="M 105.83333 0.0 L 132.29166 26.458332 L 132.29166 26.458332 L 132.29166 26.458332 L 185.20833 52.916664 Q 211.66666 79.37499 238.12498 132.29166 Q 264.5833 158.74998 264.5833 185.20833 L 264.5833 185.20833 L 238.12498 185.20833 Q 211.66666 185.20833 211.66666 238.12498 Q 238.12498 291.04166 132.29166 291.04166 Q 26.458332 343.9583 0.0 211.66666 L 0.0 105.83333 L 0.0 105.83333 Q 0.0 79.37499 26.458332 79.37499 Q 52.916664 79.37499 52.916664 26.458332 Q 52.916664 -26.458332 105.83333 0.0 z" svg:height="2.9104166mm" draw:style-name="style-532" svg:viewBox="0.0 0.0 264.5833 291.04166" svg:width="2.6458333mm" svg:x="37.041664mm" svg:y="157.42708mm"/>
          <draw:path svg:d="M 449.79166 79.37499 L 423.3333 0.0 L 476.24997 26.458332 Q 529.1666 52.916664 529.1666 26.458332 Q 529.1666 0.0 608.5416 0.0 L 687.9166 0.0 L 687.9166 26.458332 Q 687.9166 26.458332 714.37494 79.37499 L 740.8333 132.29166 L 740.8333 132.29166 L 740.8333 132.29166 L 740.8333 105.83333 L 740.8333 105.83333 L 767.2916 105.83333 L 767.2916 132.29166 L 820.2083 132.29166 Q 873.12494 158.74998 846.6666 238.12498 Q 793.74994 291.04166 899.5833 291.04166 Q 1005.4166 291.04166 1005.4166 343.9583 Q 1005.4166 396.87497 1058.3333 396.87497 Q 1111.25 396.87497 1111.25 423.3333 L 1111.25 449.79166 L 1137.7083 476.24997 L 1137.7083 502.7083 L 1164.1666 502.7083 L 1190.6249 502.7083 L 1190.6249 502.7083 L 1190.6249 502.7083 L 1190.6249 529.1666 L 1164.1666 529.1666 L 1164.1666 555.625 L 1164.1666 555.625 L 1164.1666 555.625 L 1164.1666 555.625 L 1137.7083 608.5416 L 1137.7083 661.4583 L 1084.7916 661.4583 Q 1031.875 661.4583 952.49994 687.9166 Q 846.6666 714.37494 846.6666 687.9166 Q 846.6666 661.4583 793.74994 661.4583 Q 767.2916 661.4583 767.2916 687.9166 Q 740.8333 714.37494 714.37494 714.37494 Q 687.9166 740.8333 687.9166 714.37494 Q 687.9166 687.9166 634.99994 687.9166 L 608.5416 661.4583 L 608.5416 661.4583 L 582.0833 661.4583 L 582.0833 687.9166 L 582.0833 714.37494 L 555.625 714.37494 L 529.1666 714.37494 L 529.1666 740.8333 L 529.1666 740.8333 L 529.1666 767.2916 L 529.1666 793.74994 L 529.1666 820.2083 L 529.1666 820.2083 L 529.1666 820.2083 L 502.7083 820.2083 L 502.7083 793.74994 Q 476.24997 793.74994 449.79166 767.2916 Q 423.3333 767.2916 396.87497 714.37494 Q 370.41666 661.4583 291.04166 661.4583 Q 211.66666 661.4583 211.66666 714.37494 Q 185.20833 740.8333 158.74998 740.8333 L 105.83333 714.37494 L 105.83333 714.37494 L 105.83333 714.37494 L 79.37499 714.37494 L 79.37499 714.37494 L 52.916664 714.37494 L 0.0 714.37494 L 0.0 687.9166 L 0.0 687.9166 L 26.458332 687.9166 L 26.458332 661.4583 L 26.458332 661.4583 L 52.916664 661.4583 L 52.916664 661.4583 L 52.916664 661.4583 L 52.916664 634.99994 L 52.916664 634.99994 L 26.458332 634.99994 L 26.458332 608.5416 L 26.458332 608.5416 L 52.916664 608.5416 L 52.916664 608.5416 L 52.916664 608.5416 L 52.916664 582.0833 L 52.916664 582.0833 L 79.37499 582.0833 L 79.37499 555.625 L 79.37499 555.625 L 105.83333 555.625 L 105.83333 502.7083 L 105.83333 476.24997 L 132.29166 476.24997 Q 158.74998 449.79166 238.12498 396.87497 Q 317.49997 343.9583 317.49997 238.12498 Q 317.49997 158.74998 396.87497 132.29166 Q 476.24997 132.29166 449.79166 79.37499 z" svg:height="8.202083mm" draw:style-name="style-533" svg:viewBox="0.0 0.0 1190.6249 820.2083" svg:width="11.906249mm" svg:x="86.254166mm" svg:y="108.21458mm"/>
          <draw:path svg:d="M 343.9583 52.916664 L 370.41666 0.0 L 396.87497 0.0 L 423.3333 0.0 L 423.3333 26.458332 L 449.79166 52.916664 L 449.79166 52.916664 L 449.79166 79.37499 L 449.79166 79.37499 L 449.79166 79.37499 L 476.24997 79.37499 L 476.24997 79.37499 L 476.24997 105.83333 L 502.7083 105.83333 L 502.7083 132.29166 Q 502.7083 132.29166 529.1666 158.74998 L 555.625 185.20833 L 555.625 185.20833 L 555.625 185.20833 L 555.625 158.74998 L 555.625 158.74998 L 582.0833 158.74998 L 582.0833 185.20833 L 608.5416 185.20833 L 608.5416 185.20833 L 634.99994 158.74998 Q 661.4583 158.74998 661.4583 132.29166 Q 661.4583 79.37499 687.9166 79.37499 Q 714.37494 79.37499 820.2083 79.37499 L 899.5833 79.37499 L 899.5833 105.83333 L 873.12494 132.29166 L 873.12494 158.74998 L 873.12494 185.20833 L 899.5833 185.20833 L 926.0416 185.20833 L 926.0416 158.74998 L 926.0416 158.74998 L 952.49994 185.20833 L 978.95825 211.66666 L 978.95825 211.66666 L 978.95825 211.66666 L 978.95825 211.66666 Q 978.95825 238.12498 978.95825 238.12498 L 1005.4166 238.12498 L 1005.4166 238.12498 L 1005.4166 264.5833 L 1058.3333 291.04166 Q 1084.7916 317.49997 1111.25 343.9583 Q 1111.25 370.41666 1164.1666 370.41666 Q 1217.0833 396.87497 1217.0833 396.87497 L 1217.0833 396.87497 L 1190.6249 396.87497 Q 1190.6249 423.3333 1137.7083 502.7083 Q 1084.7916 582.0833 978.95825 634.99994 Q 873.12494 687.9166 846.6666 714.37494 L 846.6666 714.37494 L 846.6666 714.37494 L 820.2083 714.37494 L 820.2083 661.4583 Q 820.2083 634.99994 793.74994 582.0833 L 767.2916 529.1666 L 740.8333 555.625 L 714.37494 582.0833 L 714.37494 582.0833 L 714.37494 608.5416 L 714.37494 608.5416 L 714.37494 608.5416 L 687.9166 608.5416 L 687.9166 608.5416 L 687.9166 661.4583 Q 661.4583 687.9166 661.4583 714.37494 L 661.4583 740.8333 L 661.4583 740.8333 Q 661.4583 767.2916 634.99994 767.2916 L 608.5416 767.2916 L 608.5416 767.2916 Q 608.5416 740.8333 582.0833 767.2916 L 582.0833 767.2916 L 555.625 820.2083 Q 502.7083 899.5833 502.7083 926.0416 Q 502.7083 978.95825 449.79166 978.95825 Q 396.87497 978.95825 396.87497 978.95825 L 396.87497 978.95825 L 396.87497 978.95825 Q 396.87497 978.95825 370.41666 978.95825 L 343.9583 978.95825 L 317.49997 978.95825 Q 291.04166 978.95825 185.20833 1005.4166 L 105.83333 1031.875 L 105.83333 978.95825 L 105.83333 952.49994 L 105.83333 926.0416 L 105.83333 899.5833 L 132.29166 899.5833 Q 158.74998 873.12494 132.29166 873.12494 L 105.83333 873.12494 L 79.37499 846.6666 L 52.916664 820.2083 L 52.916664 820.2083 L 26.458332 820.2083 L 26.458332 820.2083 L 26.458332 820.2083 L 26.458332 846.6666 L 26.458332 846.6666 L 0.0 820.2083 L 0.0 793.74994 L 26.458332 793.74994 Q 79.37499 767.2916 79.37499 767.2916 L 79.37499 767.2916 L 105.83333 767.2916 Q 132.29166 767.2916 132.29166 714.37494 Q 132.29166 661.4583 185.20833 661.4583 L 211.66666 661.4583 L 211.66666 634.99994 L 238.12498 634.99994 L 238.12498 634.99994 L 238.12498 608.5416 L 238.12498 608.5416 L 238.12498 608.5416 L 264.5833 608.5416 L 264.5833 608.5416 L 264.5833 582.0833 L 291.04166 582.0833 L 291.04166 582.0833 L 291.04166 555.625 L 238.12498 555.625 L 211.66666 555.625 L 211.66666 582.0833 Q 211.66666 608.5416 132.29166 608.5416 L 79.37499 608.5416 L 79.37499 582.0833 L 79.37499 555.625 L 105.83333 502.7083 Q 132.29166 476.24997 132.29166 449.79166 L 132.29166 423.3333 L 132.29166 423.3333 Q 158.74998 396.87497 185.20833 396.87497 Q 211.66666 396.87497 132.29166 317.49997 L 79.37499 238.12498 L 79.37499 211.66666 L 79.37499 185.20833 L 79.37499 185.20833 L 79.37499 185.20833 L 79.37499 185.20833 L 79.37499 185.20833 L 79.37499 211.66666 L 79.37499 211.66666 L 105.83333 211.66666 L 105.83333 238.12498 L 132.29166 238.12498 Q 132.29166 238.12498 185.20833 185.20833 L 211.66666 132.29166 L 238.12498 132.29166 Q 291.04166 132.29166 317.49997 105.83333 Q 343.9583 79.37499 343.9583 52.916664 z M 926.0416 555.625 Q 926.0416 555.625 952.49994 555.625 Q 952.49994 555.625 926.0416 555.625 Q 926.0416 555.625 926.0416 555.625 z" svg:height="10.318749mm" draw:style-name="style-534" svg:viewBox="0.0 0.0 1217.0833 1031.875" svg:width="12.170833mm" svg:x="32.543747mm" svg:y="136.2604mm"/>
          <draw:path svg:d="M 423.3333 0.0 L 423.3333 0.0 L 423.3333 0.0 L 449.79166 0.0 L 449.79166 0.0 L 449.79166 26.458332 L 449.79166 26.458332 L 449.79166 26.458332 L 476.24997 79.37499 L 502.7083 105.83333 L 502.7083 105.83333 L 502.7083 132.29166 L 529.1666 132.29166 L 555.625 132.29166 L 582.0833 105.83333 Q 608.5416 79.37499 608.5416 132.29166 Q 582.0833 185.20833 661.4583 185.20833 Q 740.8333 185.20833 767.2916 185.20833 L 793.74994 185.20833 L 820.2083 185.20833 Q 820.2083 211.66666 820.2083 291.04166 Q 820.2083 343.9583 793.74994 343.9583 Q 793.74994 343.9583 793.74994 370.41666 L 767.2916 370.41666 L 767.2916 370.41666 L 767.2916 396.87497 L 820.2083 396.87497 Q 846.6666 396.87497 820.2083 423.3333 Q 820.2083 449.79166 846.6666 476.24997 Q 873.12494 476.24997 873.12494 502.7083 Q 873.12494 529.1666 846.6666 555.625 L 846.6666 582.0833 L 873.12494 634.99994 Q 873.12494 687.9166 793.74994 714.37494 Q 714.37494 740.8333 767.2916 767.2916 Q 767.2916 820.2083 767.2916 846.6666 Q 740.8333 873.12494 767.2916 873.12494 L 820.2083 873.12494 L 820.2083 899.5833 L 820.2083 926.0416 L 793.74994 926.0416 L 793.74994 926.0416 L 767.2916 952.49994 L 740.8333 978.95825 L 740.8333 978.95825 L 714.37494 978.95825 L 714.37494 978.95825 L 714.37494 978.95825 L 687.9166 952.49994 Q 661.4583 952.49994 634.99994 899.5833 L 608.5416 820.2083 L 608.5416 820.2083 L 608.5416 820.2083 L 582.0833 820.2083 L 582.0833 820.2083 L 582.0833 846.6666 L 555.625 846.6666 L 555.625 846.6666 L 555.625 873.12494 L 555.625 873.12494 Q 555.625 873.12494 529.1666 926.0416 Q 502.7083 1005.4166 476.24997 1031.875 Q 423.3333 1058.3333 423.3333 1031.875 Q 423.3333 1005.4166 343.9583 1031.875 Q 264.5833 1031.875 264.5833 1005.4166 Q 264.5833 978.95825 211.66666 926.0416 Q 185.20833 899.5833 132.29166 926.0416 L 79.37499 952.49994 L 79.37499 926.0416 L 79.37499 873.12494 L 52.916664 820.2083 Q 52.916664 793.74994 26.458332 793.74994 L 0.0 793.74994 L 0.0 793.74994 L 0.0 767.2916 L 26.458332 767.2916 Q 52.916664 767.2916 52.916664 714.37494 Q 52.916664 687.9166 79.37499 687.9166 Q 132.29166 661.4583 185.20833 582.0833 Q 238.12498 502.7083 291.04166 396.87497 Q 291.04166 291.04166 264.5833 238.12498 L 211.66666 211.66666 L 185.20833 211.66666 L 158.74998 185.20833 L 158.74998 185.20833 L 185.20833 185.20833 L 185.20833 185.20833 L 185.20833 185.20833 L 185.20833 158.74998 L 185.20833 158.74998 L 211.66666 158.74998 L 211.66666 132.29166 L 211.66666 132.29166 L 238.12498 132.29166 L 238.12498 132.29166 L 238.12498 105.83333 L 291.04166 105.83333 Q 343.9583 105.83333 396.87497 52.916664 Q 396.87497 0.0 423.3333 0.0 z" svg:height="10.318749mm" draw:style-name="style-535" svg:viewBox="0.0 0.0 873.12494 1031.875" svg:width="8.73125mm" svg:x="121.97291mm" svg:y="74.87708mm"/>
          <draw:path svg:d="M 1005.4166 0.0 L 1005.4166 0.0 L 1084.7916 0.0 L 1164.1666 0.0 L 1190.6249 26.458332 L 1217.0833 26.458332 L 1217.0833 52.916664 L 1190.6249 79.37499 L 1190.6249 79.37499 L 1190.6249 105.83333 L 1137.7083 105.83333 Q 1058.3333 158.74998 1031.875 132.29166 Q 1005.4166 132.29166 1058.3333 211.66666 Q 1084.7916 317.49997 1084.7916 370.41666 L 1084.7916 449.79166 L 1084.7916 449.79166 L 1084.7916 476.24997 L 1084.7916 476.24997 L 1084.7916 476.24997 L 1111.25 476.24997 Q 1111.25 476.24997 1111.25 502.7083 L 1084.7916 502.7083 L 1084.7916 529.1666 L 1084.7916 529.1666 L 1084.7916 529.1666 Q 1084.7916 529.1666 1084.7916 582.0833 Q 1058.3333 608.5416 1031.875 608.5416 Q 978.95825 582.0833 952.49994 608.5416 L 926.0416 634.99994 L 926.0416 634.99994 Q 926.0416 634.99994 899.5833 634.99994 L 899.5833 661.4583 L 899.5833 687.9166 L 899.5833 687.9166 L 899.5833 687.9166 Q 873.12494 687.9166 873.12494 687.9166 L 873.12494 714.37494 L 767.2916 714.37494 Q 687.9166 740.8333 608.5416 740.8333 Q 555.625 767.2916 555.625 740.8333 Q 555.625 714.37494 396.87497 714.37494 L 238.12498 687.9166 L 185.20833 687.9166 L 158.74998 687.9166 L 158.74998 714.37494 L 132.29166 714.37494 L 132.29166 714.37494 L 132.29166 740.8333 L 132.29166 740.8333 L 105.83333 740.8333 L 79.37499 740.8333 L 52.916664 740.8333 L 52.916664 714.37494 L 26.458332 687.9166 L 26.458332 687.9166 L 26.458332 687.9166 L 26.458332 661.4583 L 26.458332 661.4583 L 0.0 634.99994 L 0.0 582.0833 L 26.458332 582.0833 L 52.916664 582.0833 L 52.916664 555.625 L 26.458332 555.625 L 26.458332 555.625 L 26.458332 529.1666 L 26.458332 529.1666 L 26.458332 529.1666 L 105.83333 396.87497 Q 185.20833 264.5833 238.12498 264.5833 Q 238.12498 264.5833 317.49997 185.20833 Q 370.41666 105.83333 555.625 105.83333 Q 714.37494 105.83333 740.8333 105.83333 Q 767.2916 105.83333 767.2916 79.37499 Q 767.2916 52.916664 873.12494 26.458332 Q 978.95825 0.0 1005.4166 0.0 z M 1005.4166 502.7083 Q 1031.875 502.7083 1031.875 502.7083 Q 1031.875 529.1666 1031.875 529.1666 Q 1005.4166 529.1666 1005.4166 502.7083 z" svg:height="7.408333mm" draw:style-name="style-536" svg:viewBox="0.0 0.0 1217.0833 740.8333" svg:width="12.170833mm" svg:x="59.00208mm" svg:y="69.32083mm"/>
          <draw:path svg:d="M 238.12498 26.458332 L 238.12498 0.0 L 291.04166 0.0 L 343.9583 0.0 L 343.9583 79.37499 Q 343.9583 158.74998 370.41666 185.20833 L 370.41666 185.20833 L 370.41666 185.20833 Q 343.9583 211.66666 343.9583 238.12498 L 317.49997 238.12498 L 291.04166 238.12498 Q 291.04166 238.12498 291.04166 264.5833 L 291.04166 264.5833 L 291.04166 264.5833 Q 264.5833 291.04166 264.5833 291.04166 L 264.5833 291.04166 L 185.20833 291.04166 Q 132.29166 291.04166 79.37499 343.9583 L 0.0 370.41666 L 0.0 343.9583 Q 0.0 317.49997 26.458332 317.49997 Q 52.916664 317.49997 26.458332 238.12498 Q 26.458332 185.20833 52.916664 185.20833 Q 79.37499 158.74998 79.37499 132.29166 L 52.916664 105.83333 L 79.37499 105.83333 L 132.29166 132.29166 L 158.74998 132.29166 L 185.20833 132.29166 L 185.20833 79.37499 Q 185.20833 52.916664 211.66666 52.916664 Q 238.12498 52.916664 238.12498 26.458332 z" svg:height="3.7041664mm" draw:style-name="style-537" svg:viewBox="0.0 0.0 370.41666 370.41666" svg:width="3.7041664mm" svg:x="219.33957mm" svg:y="206.63957mm"/>
          <draw:path svg:d="M 52.916664 26.458332 L 105.83333 0.0 L 158.74998 26.458332 Q 238.12498 52.916664 238.12498 79.37499 Q 264.5833 132.29166 291.04166 132.29166 Q 291.04166 132.29166 317.49997 185.20833 L 317.49997 264.5833 L 343.9583 264.5833 L 370.41666 264.5833 L 370.41666 264.5833 L 370.41666 291.04166 L 370.41666 291.04166 L 396.87497 291.04166 L 396.87497 291.04166 L 396.87497 317.49997 L 370.41666 317.49997 L 370.41666 343.9583 L 370.41666 343.9583 L 343.9583 343.9583 L 343.9583 343.9583 L 343.9583 343.9583 L 343.9583 370.41666 L 343.9583 370.41666 L 343.9583 396.87497 Q 343.9583 423.3333 343.9583 449.79166 L 343.9583 449.79166 L 343.9583 449.79166 Q 343.9583 449.79166 343.9583 476.24997 Q 343.9583 476.24997 185.20833 423.3333 L 0.0 370.41666 L 0.0 370.41666 Q 0.0 343.9583 0.0 343.9583 Q 26.458332 343.9583 26.458332 211.66666 Q 26.458332 79.37499 52.916664 26.458332 z" svg:height="4.7625mm" draw:style-name="style-538" svg:viewBox="0.0 0.0 396.87497 476.24997" svg:width="3.9687498mm" svg:x="226.21873mm" svg:y="210.34373mm"/>
          <draw:path svg:d="M 370.41666 0.0 L 476.24997 0.0 L 476.24997 26.458332 L 476.24997 26.458332 L 502.7083 52.916664 Q 502.7083 105.83333 476.24997 105.83333 Q 423.3333 105.83333 423.3333 132.29166 Q 423.3333 158.74998 476.24997 185.20833 Q 529.1666 211.66666 502.7083 211.66666 Q 476.24997 264.5833 476.24997 264.5833 L 502.7083 264.5833 L 502.7083 291.04166 Q 502.7083 317.49997 476.24997 343.9583 L 449.79166 343.9583 L 449.79166 317.49997 Q 423.3333 291.04166 396.87497 264.5833 Q 370.41666 211.66666 185.20833 211.66666 L 0.0 211.66666 L 0.0 211.66666 L 0.0 211.66666 L 0.0 211.66666 L 0.0 211.66666 L 26.458332 185.20833 L 52.916664 158.74998 L 52.916664 158.74998 L 52.916664 158.74998 L 52.916664 132.29166 L 52.916664 132.29166 L 26.458332 105.83333 L 26.458332 79.37499 L 52.916664 79.37499 Q 105.83333 79.37499 105.83333 52.916664 L 105.83333 26.458332 L 211.66666 0.0 Q 291.04166 0.0 370.41666 0.0 z" svg:height="3.439583mm" draw:style-name="style-539" svg:viewBox="0.0 0.0 502.7083 343.9583" svg:width="5.027083mm" svg:x="88.37083mm" svg:y="182.56248mm"/>
          <draw:path svg:d="M 343.9583 79.37499 L 370.41666 79.37499 L 370.41666 79.37499 L 370.41666 105.83333 L 396.87497 105.83333 L 423.3333 105.83333 L 423.3333 132.29166 L 449.79166 132.29166 L 449.79166 132.29166 L 449.79166 158.74998 L 608.5416 158.74998 L 793.74994 158.74998 L 793.74994 158.74998 L 793.74994 185.20833 L 767.2916 185.20833 Q 740.8333 211.66666 714.37494 238.12498 Q 714.37494 291.04166 555.625 343.9583 Q 370.41666 370.41666 291.04166 476.24997 Q 185.20833 555.625 238.12498 582.0833 L 291.04166 582.0833 L 291.04166 582.0833 L 291.04166 582.0833 L 238.12498 608.5416 L 158.74998 634.99994 L 158.74998 634.99994 L 158.74998 634.99994 L 158.74998 634.99994 L 132.29166 634.99994 L 132.29166 608.5416 L 132.29166 582.0833 L 105.83333 582.0833 L 105.83333 582.0833 L 79.37499 582.0833 L 52.916664 582.0833 L 52.916664 582.0833 L 52.916664 582.0833 L 52.916664 582.0833 L 79.37499 582.0833 L 79.37499 582.0833 L 79.37499 582.0833 L 79.37499 555.625 Q 79.37499 555.625 132.29166 529.1666 Q 132.29166 502.7083 79.37499 317.49997 L 0.0 105.83333 L 26.458332 52.916664 Q 26.458332 0.0 132.29166 0.0 Q 238.12498 52.916664 291.04166 52.916664 Q 317.49997 52.916664 343.9583 79.37499 z" svg:height="6.3499994mm" draw:style-name="style-540" svg:viewBox="0.0 0.0 793.74994 634.99994" svg:width="7.9374995mm" svg:x="173.83124mm" svg:y="122.76666mm"/>
          <draw:path svg:d="M 291.04166 26.458332 L 317.49997 0.0 L 317.49997 52.916664 L 317.49997 105.83333 L 343.9583 105.83333 Q 370.41666 105.83333 370.41666 79.37499 L 370.41666 52.916664 L 396.87497 52.916664 Q 396.87497 52.916664 396.87497 26.458332 L 396.87497 26.458332 L 396.87497 52.916664 Q 423.3333 79.37499 449.79166 79.37499 L 502.7083 52.916664 L 502.7083 52.916664 L 502.7083 52.916664 L 529.1666 52.916664 L 529.1666 52.916664 L 555.625 26.458332 L 582.0833 0.0 L 608.5416 0.0 L 634.99994 0.0 L 634.99994 26.458332 L 634.99994 52.916664 L 661.4583 52.916664 L 714.37494 52.916664 L 740.8333 79.37499 L 767.2916 79.37499 L 767.2916 105.83333 Q 740.8333 158.74998 767.2916 158.74998 Q 793.74994 158.74998 793.74994 185.20833 Q 793.74994 211.66666 846.6666 211.66666 Q 899.5833 185.20833 899.5833 211.66666 Q 899.5833 238.12498 926.0416 264.5833 Q 978.95825 264.5833 978.95825 317.49997 L 978.95825 343.9583 L 1005.4166 343.9583 L 1005.4166 317.49997 L 1005.4166 317.49997 L 1031.875 317.49997 L 1031.875 343.9583 L 1031.875 370.41666 L 1005.4166 370.41666 L 978.95825 370.41666 L 978.95825 396.87497 L 978.95825 396.87497 L 978.95825 423.3333 L 978.95825 423.3333 L 899.5833 476.24997 Q 820.2083 529.1666 820.2083 582.0833 Q 820.2083 608.5416 846.6666 608.5416 Q 873.12494 634.99994 846.6666 634.99994 Q 820.2083 634.99994 820.2083 661.4583 L 820.2083 687.9166 L 793.74994 687.9166 L 793.74994 687.9166 L 714.37494 687.9166 Q 661.4583 687.9166 634.99994 687.9166 Q 608.5416 634.99994 582.0833 661.4583 Q 555.625 661.4583 555.625 687.9166 Q 555.625 740.8333 502.7083 740.8333 Q 476.24997 740.8333 449.79166 687.9166 Q 449.79166 634.99994 317.49997 661.4583 Q 185.20833 661.4583 185.20833 740.8333 L 185.20833 820.2083 L 158.74998 820.2083 L 158.74998 793.74994 L 158.74998 793.74994 L 132.29166 793.74994 L 132.29166 793.74994 L 132.29166 793.74994 L 132.29166 767.2916 L 132.29166 767.2916 L 105.83333 767.2916 L 105.83333 767.2916 L 105.83333 740.8333 L 79.37499 740.8333 L 79.37499 740.8333 L 79.37499 740.8333 L 79.37499 714.37494 L 79.37499 714.37494 L 52.916664 714.37494 L 52.916664 687.9166 L 52.916664 687.9166 L 79.37499 687.9166 L 79.37499 661.4583 Q 79.37499 634.99994 79.37499 582.0833 Q 52.916664 529.1666 26.458332 529.1666 Q -26.458332 529.1666 0.0 476.24997 Q 26.458332 449.79166 26.458332 370.41666 L 0.0 291.04166 L 0.0 264.5833 Q 0.0 238.12498 26.458332 238.12498 Q 52.916664 238.12498 52.916664 211.66666 L 52.916664 185.20833 L 52.916664 185.20833 Q 79.37499 185.20833 132.29166 158.74998 Q 185.20833 158.74998 185.20833 105.83333 Q 185.20833 79.37499 238.12498 52.916664 Q 291.04166 52.916664 291.04166 26.458332 z" svg:height="8.202083mm" draw:style-name="style-541" svg:viewBox="0.0 0.0 1031.875 820.2083" svg:width="10.318749mm" svg:x="18.256248mm" svg:y="169.33333mm"/>
          <draw:path svg:d="M 185.20833 158.74998 L 238.12498 0.0 L 238.12498 0.0 L 238.12498 0.0 L 238.12498 26.458332 L 238.12498 26.458332 L 264.5833 26.458332 L 264.5833 52.916664 L 317.49997 52.916664 L 370.41666 52.916664 L 423.3333 79.37499 L 476.24997 79.37499 L 529.1666 79.37499 Q 582.0833 79.37499 582.0833 105.83333 Q 582.0833 132.29166 555.625 132.29166 Q 529.1666 132.29166 555.625 185.20833 Q 555.625 238.12498 582.0833 264.5833 L 608.5416 291.04166 L 608.5416 291.04166 L 608.5416 317.49997 L 634.99994 317.49997 L 661.4583 317.49997 L 608.5416 396.87497 Q 555.625 476.24997 555.625 529.1666 L 555.625 608.5416 L 529.1666 608.5416 L 502.7083 634.99994 L 449.79166 634.99994 L 423.3333 634.99994 L 423.3333 661.4583 L 396.87497 661.4583 L 396.87497 687.9166 L 396.87497 714.37494 L 370.41666 714.37494 L 370.41666 714.37494 L 370.41666 634.99994 L 370.41666 529.1666 L 343.9583 529.1666 L 317.49997 529.1666 L 291.04166 502.7083 Q 264.5833 476.24997 185.20833 476.24997 L 79.37499 476.24997 L 52.916664 449.79166 L 26.458332 423.3333 L 26.458332 423.3333 L 26.458332 423.3333 L 0.0 423.3333 L 0.0 423.3333 L 0.0 396.87497 L 0.0 396.87497 L 0.0 370.41666 L 0.0 343.9583 L 26.458332 343.9583 L 52.916664 317.49997 L 52.916664 317.49997 L 79.37499 317.49997 L 79.37499 317.49997 L 79.37499 317.49997 L 132.29166 291.04166 Q 158.74998 291.04166 185.20833 158.74998 z M 79.37499 396.87497 Q 79.37499 396.87497 105.83333 396.87497 Q 105.83333 423.3333 79.37499 423.3333 Q 79.37499 423.3333 79.37499 396.87497 z" svg:height="7.1437497mm" draw:style-name="style-542" svg:viewBox="0.0 0.0 661.4583 714.37494" svg:width="6.614583mm" svg:x="115.09374mm" svg:y="185.73749mm"/>
          <draw:path svg:d="M 423.3333 26.458332 L 476.24997 26.458332 L 502.7083 52.916664 Q 529.1666 105.83333 555.625 79.37499 Q 582.0833 79.37499 555.625 185.20833 Q 529.1666 264.5833 502.7083 291.04166 Q 449.79166 317.49997 449.79166 396.87497 Q 423.3333 476.24997 396.87497 502.7083 Q 343.9583 529.1666 343.9583 582.0833 Q 343.9583 608.5416 317.49997 608.5416 L 291.04166 608.5416 L 291.04166 582.0833 L 291.04166 555.625 L 317.49997 529.1666 L 317.49997 502.7083 L 264.5833 502.7083 L 211.66666 502.7083 L 211.66666 476.24997 Q 211.66666 449.79166 185.20833 449.79166 Q 158.74998 423.3333 158.74998 343.9583 Q 185.20833 264.5833 132.29166 264.5833 Q 105.83333 238.12498 105.83333 211.66666 Q 105.83333 158.74998 79.37499 158.74998 L 52.916664 158.74998 L 26.458332 185.20833 L 0.0 185.20833 L 0.0 158.74998 L 26.458332 158.74998 L 26.458332 105.83333 L 26.458332 79.37499 L 52.916664 79.37499 L 79.37499 105.83333 L 79.37499 105.83333 L 79.37499 105.83333 L 105.83333 105.83333 L 105.83333 105.83333 L 132.29166 132.29166 Q 158.74998 132.29166 185.20833 79.37499 Q 185.20833 0.0 291.04166 0.0 Q 370.41666 0.0 423.3333 26.458332 z M 502.7083 158.74998 Q 502.7083 158.74998 529.1666 158.74998 Q 529.1666 158.74998 502.7083 158.74998 Q 502.7083 158.74998 502.7083 158.74998 z" svg:height="6.0854163mm" draw:style-name="style-543" svg:viewBox="0.0 0.0 555.625 608.5416" svg:width="5.5562496mm" svg:x="43.656246mm" svg:y="119.59166mm"/>
          <draw:path svg:d="M 343.9583 26.458332 L 343.9583 26.458332 L 343.9583 26.458332 L 370.41666 26.458332 L 396.87497 26.458332 Q 423.3333 0.0 423.3333 52.916664 Q 423.3333 105.83333 423.3333 105.83333 L 423.3333 105.83333 L 423.3333 105.83333 Q 423.3333 132.29166 423.3333 132.29166 L 449.79166 132.29166 L 449.79166 158.74998 Q 449.79166 185.20833 449.79166 211.66666 L 423.3333 211.66666 L 423.3333 211.66666 L 423.3333 238.12498 L 423.3333 238.12498 L 423.3333 238.12498 L 396.87497 238.12498 L 396.87497 238.12498 L 370.41666 264.5833 Q 317.49997 264.5833 264.5833 211.66666 L 238.12498 132.29166 L 238.12498 132.29166 L 211.66666 132.29166 L 211.66666 132.29166 L 211.66666 132.29166 L 211.66666 158.74998 L 211.66666 158.74998 L 185.20833 158.74998 L 185.20833 185.20833 L 185.20833 185.20833 L 185.20833 185.20833 L 158.74998 185.20833 Q 158.74998 185.20833 105.83333 211.66666 L 26.458332 238.12498 L 26.458332 211.66666 L 0.0 211.66666 L 0.0 185.20833 L 0.0 132.29166 L 0.0 132.29166 L 0.0 132.29166 L 26.458332 132.29166 L 26.458332 132.29166 L 26.458332 105.83333 Q 52.916664 105.83333 52.916664 79.37499 L 79.37499 52.916664 L 211.66666 26.458332 Q 317.49997 -26.458332 317.49997 0.0 Q 317.49997 26.458332 343.9583 26.458332 z" svg:height="2.6458333mm" draw:style-name="style-544" svg:viewBox="0.0 0.0 449.79166 264.5833" svg:width="4.497916mm" svg:x="175.15416mm" svg:y="142.08124mm"/>
          <draw:path svg:d="M 687.9166 105.83333 L 687.9166 158.74998 L 661.4583 211.66666 Q 634.99994 238.12498 740.8333 238.12498 Q 873.12494 264.5833 873.12494 264.5833 L 873.12494 264.5833 L 846.6666 264.5833 Q 846.6666 264.5833 846.6666 291.04166 L 846.6666 291.04166 L 846.6666 291.04166 Q 820.2083 317.49997 820.2083 317.49997 L 820.2083 317.49997 L 820.2083 370.41666 L 793.74994 423.3333 L 793.74994 449.79166 Q 793.74994 476.24997 820.2083 476.24997 Q 846.6666 502.7083 873.12494 555.625 L 873.12494 608.5416 L 820.2083 687.9166 Q 740.8333 793.74994 740.8333 846.6666 L 740.8333 899.5833 L 740.8333 899.5833 Q 714.37494 899.5833 714.37494 926.0416 L 714.37494 926.0416 L 687.9166 926.0416 Q 687.9166 952.49994 634.99994 926.0416 Q 555.625 926.0416 555.625 952.49994 Q 555.625 1005.4166 476.24997 1005.4166 L 370.41666 1005.4166 L 291.04166 1005.4166 Q 211.66666 1005.4166 211.66666 978.95825 Q 211.66666 952.49994 185.20833 952.49994 Q 158.74998 926.0416 158.74998 952.49994 Q 158.74998 978.95825 105.83333 846.6666 Q 105.83333 740.8333 52.916664 767.2916 L 0.0 793.74994 L 0.0 767.2916 L 0.0 740.8333 L 26.458332 740.8333 L 26.458332 740.8333 L 52.916664 714.37494 Q 79.37499 714.37494 79.37499 687.9166 Q 105.83333 661.4583 132.29166 687.9166 Q 158.74998 687.9166 158.74998 423.3333 L 158.74998 185.20833 L 158.74998 185.20833 L 158.74998 185.20833 L 158.74998 185.20833 L 158.74998 185.20833 L 185.20833 185.20833 L 185.20833 158.74998 L 185.20833 158.74998 L 211.66666 158.74998 L 211.66666 158.74998 L 211.66666 132.29166 L 211.66666 132.29166 L 211.66666 132.29166 L 238.12498 132.29166 L 238.12498 158.74998 L 238.12498 158.74998 L 264.5833 158.74998 L 264.5833 211.66666 Q 264.5833 238.12498 238.12498 264.5833 L 238.12498 291.04166 L 317.49997 211.66666 Q 423.3333 158.74998 476.24997 158.74998 Q 555.625 211.66666 555.625 185.20833 Q 582.0833 158.74998 555.625 105.83333 L 555.625 26.458332 L 608.5416 0.0 Q 661.4583 0.0 661.4583 52.916664 Q 687.9166 79.37499 687.9166 105.83333 z M 476.24997 264.5833 Q 476.24997 264.5833 476.24997 238.12498 Q 476.24997 238.12498 476.24997 264.5833 Q 476.24997 264.5833 476.24997 264.5833 z" svg:height="10.054166mm" draw:style-name="style-545" svg:viewBox="0.0 0.0 873.12494 1005.4166" svg:width="8.73125mm" svg:x="202.14166mm" svg:y="156.63333mm"/>
          <draw:path svg:d="M 370.41666 0.0 L 423.3333 0.0 L 423.3333 79.37499 Q 423.3333 158.74998 396.87497 185.20833 L 396.87497 211.66666 L 370.41666 211.66666 Q 370.41666 238.12498 370.41666 238.12498 L 370.41666 238.12498 L 370.41666 238.12498 Q 370.41666 238.12498 343.9583 158.74998 Q 317.49997 79.37499 264.5833 79.37499 L 185.20833 79.37499 L 105.83333 79.37499 L 0.0 79.37499 L 0.0 79.37499 L 0.0 79.37499 L 26.458332 52.916664 L 52.916664 26.458332 L 211.66666 26.458332 Q 343.9583 26.458332 370.41666 0.0 z" svg:height="2.38125mm" draw:style-name="style-546" svg:viewBox="0.0 0.0 423.3333 238.12498" svg:width="4.233333mm" svg:x="164.04166mm" svg:y="84.931244mm"/>
          <draw:path svg:d="M 264.5833 158.74998 L 291.04166 0.0 L 317.49997 0.0 L 317.49997 0.0 L 317.49997 132.29166 L 317.49997 264.5833 L 343.9583 291.04166 L 370.41666 317.49997 L 370.41666 317.49997 L 370.41666 343.9583 L 423.3333 317.49997 Q 476.24997 291.04166 555.625 291.04166 Q 634.99994 291.04166 634.99994 317.49997 L 661.4583 317.49997 L 661.4583 343.9583 Q 661.4583 396.87497 582.0833 396.87497 L 529.1666 396.87497 L 529.1666 423.3333 L 529.1666 423.3333 L 555.625 423.3333 L 555.625 449.79166 L 582.0833 449.79166 L 634.99994 449.79166 L 582.0833 449.79166 Q 555.625 476.24997 529.1666 555.625 Q 529.1666 608.5416 529.1666 634.99994 L 529.1666 661.4583 L 529.1666 661.4583 L 529.1666 687.9166 L 529.1666 687.9166 L 529.1666 714.37494 L 476.24997 714.37494 L 423.3333 714.37494 L 423.3333 687.9166 Q 423.3333 687.9166 396.87497 714.37494 L 370.41666 740.8333 L 370.41666 740.8333 L 343.9583 714.37494 L 343.9583 714.37494 Q 317.49997 714.37494 317.49997 714.37494 L 317.49997 714.37494 L 317.49997 740.8333 L 317.49997 740.8333 L 291.04166 687.9166 Q 264.5833 634.99994 264.5833 608.5416 Q 264.5833 582.0833 185.20833 608.5416 Q 105.83333 608.5416 105.83333 555.625 Q 105.83333 502.7083 52.916664 502.7083 L 0.0 502.7083 L 0.0 476.24997 L 0.0 476.24997 L 26.458332 449.79166 L 52.916664 423.3333 L 52.916664 396.87497 L 52.916664 370.41666 L 52.916664 370.41666 Q 52.916664 370.41666 105.83333 370.41666 Q 132.29166 396.87497 105.83333 343.9583 Q 105.83333 317.49997 185.20833 317.49997 Q 264.5833 291.04166 264.5833 158.74998 z" svg:height="7.408333mm" draw:style-name="style-547" svg:viewBox="0.0 0.0 661.4583 740.8333" svg:width="6.614583mm" svg:x="99.48333mm" svg:y="112.447914mm"/>
          <draw:path svg:d="M 238.12498 0.0 L 238.12498 0.0 L 238.12498 26.458332 L 238.12498 52.916664 L 370.41666 79.37499 Q 502.7083 105.83333 476.24997 158.74998 Q 476.24997 185.20833 529.1666 211.66666 Q 608.5416 211.66666 582.0833 264.5833 Q 582.0833 343.9583 608.5416 343.9583 Q 634.99994 343.9583 634.99994 370.41666 Q 661.4583 423.3333 687.9166 396.87497 Q 687.9166 370.41666 740.8333 423.3333 Q 740.8333 476.24997 767.2916 476.24997 L 767.2916 476.24997 L 767.2916 502.7083 Q 740.8333 502.7083 740.8333 555.625 L 740.8333 608.5416 L 687.9166 634.99994 Q 634.99994 634.99994 634.99994 687.9166 Q 582.0833 714.37494 582.0833 714.37494 L 582.0833 740.8333 L 582.0833 740.8333 L 582.0833 740.8333 L 555.625 740.8333 L 555.625 740.8333 L 555.625 767.2916 L 529.1666 767.2916 L 529.1666 767.2916 L 529.1666 793.74994 L 529.1666 793.74994 L 529.1666 793.74994 L 502.7083 767.2916 L 476.24997 740.8333 L 476.24997 793.74994 L 476.24997 820.2083 L 476.24997 820.2083 L 449.79166 820.2083 L 449.79166 820.2083 Q 449.79166 793.74994 423.3333 793.74994 Q 370.41666 793.74994 317.49997 740.8333 Q 264.5833 714.37494 264.5833 661.4583 L 238.12498 608.5416 L 238.12498 582.0833 Q 264.5833 582.0833 158.74998 555.625 Q 79.37499 529.1666 79.37499 502.7083 Q 79.37499 476.24997 52.916664 476.24997 L 26.458332 476.24997 L 26.458332 449.79166 L 0.0 449.79166 L 0.0 449.79166 L 0.0 449.79166 L 0.0 423.3333 Q 0.0 423.3333 52.916664 370.41666 Q 52.916664 343.9583 79.37499 317.49997 Q 105.83333 264.5833 105.83333 211.66666 L 132.29166 158.74998 L 132.29166 132.29166 L 158.74998 105.83333 L 158.74998 105.83333 L 158.74998 105.83333 L 185.20833 79.37499 L 211.66666 79.37499 L 211.66666 52.916664 Q 211.66666 0.0 238.12498 0.0 z" svg:height="8.202083mm" draw:style-name="style-548" svg:viewBox="0.0 0.0 767.2916 820.2083" svg:width="7.6729164mm" svg:x="101.07083mm" svg:y="223.8375mm"/>
          <draw:path svg:d="M 317.49997 105.83333 L 317.49997 105.83333 L 291.04166 158.74998 Q 291.04166 211.66666 238.12498 317.49997 Q 211.66666 423.3333 185.20833 423.3333 Q 185.20833 423.3333 185.20833 449.79166 L 185.20833 449.79166 L 132.29166 449.79166 Q 79.37499 423.3333 79.37499 396.87497 L 52.916664 370.41666 L 52.916664 370.41666 Q 26.458332 343.9583 26.458332 238.12498 Q -26.458332 132.29166 0.0 105.83333 L 26.458332 79.37499 L 26.458332 79.37499 L 26.458332 79.37499 L 52.916664 79.37499 L 52.916664 105.83333 L 105.83333 79.37499 Q 185.20833 79.37499 185.20833 52.916664 Q 185.20833 26.458332 238.12498 0.0 Q 317.49997 0.0 317.49997 52.916664 Q 291.04166 105.83333 317.49997 105.83333 z" svg:height="4.497916mm" draw:style-name="style-549" svg:viewBox="0.0 0.0 317.49997 449.79166" svg:width="3.1749997mm" svg:x="199.7604mm" svg:y="146.04999mm"/>
          <draw:path svg:d="M 820.2083 26.458332 L 873.12494 0.0 L 873.12494 52.916664 Q 873.12494 105.83333 846.6666 105.83333 L 793.74994 132.29166 L 793.74994 132.29166 L 793.74994 132.29166 L 793.74994 158.74998 L 793.74994 185.20833 L 793.74994 238.12498 L 793.74994 264.5833 L 820.2083 291.04166 L 820.2083 317.49997 L 740.8333 317.49997 Q 687.9166 291.04166 661.4583 343.9583 Q 634.99994 370.41666 634.99994 449.79166 Q 634.99994 502.7083 555.625 582.0833 Q 476.24997 661.4583 529.1666 687.9166 Q 582.0833 714.37494 582.0833 767.2916 Q 582.0833 820.2083 555.625 820.2083 Q 529.1666 820.2083 529.1666 846.6666 Q 529.1666 873.12494 502.7083 873.12494 L 502.7083 873.12494 L 502.7083 846.6666 Q 502.7083 820.2083 449.79166 820.2083 L 370.41666 820.2083 L 370.41666 820.2083 L 370.41666 820.2083 L 317.49997 793.74994 Q 264.5833 767.2916 238.12498 767.2916 Q 211.66666 767.2916 211.66666 714.37494 Q 211.66666 661.4583 185.20833 661.4583 L 158.74998 661.4583 L 105.83333 661.4583 L 79.37499 661.4583 L 79.37499 634.99994 L 52.916664 634.99994 L 52.916664 634.99994 L 52.916664 608.5416 L 52.916664 608.5416 L 52.916664 608.5416 L 79.37499 608.5416 L 79.37499 608.5416 L 79.37499 582.0833 L 105.83333 582.0833 L 105.83333 582.0833 L 105.83333 555.625 L 105.83333 555.625 L 105.83333 555.625 L 79.37499 529.1666 L 79.37499 502.7083 L 52.916664 502.7083 L 0.0 502.7083 L 0.0 476.24997 L 0.0 476.24997 L 52.916664 476.24997 Q 132.29166 449.79166 211.66666 449.79166 Q 264.5833 449.79166 291.04166 291.04166 L 317.49997 132.29166 L 291.04166 132.29166 L 291.04166 132.29166 L 291.04166 132.29166 L 291.04166 132.29166 L 317.49997 132.29166 Q 370.41666 132.29166 370.41666 132.29166 L 396.87497 132.29166 L 396.87497 132.29166 Q 396.87497 132.29166 423.3333 158.74998 L 449.79166 158.74998 L 449.79166 185.20833 L 449.79166 211.66666 L 529.1666 211.66666 L 634.99994 185.20833 L 661.4583 185.20833 Q 687.9166 185.20833 687.9166 132.29166 Q 687.9166 52.916664 714.37494 26.458332 Q 740.8333 26.458332 820.2083 26.458332 z" svg:height="8.73125mm" draw:style-name="style-550" svg:viewBox="0.0 0.0 873.12494 873.12494" svg:width="8.73125mm" svg:x="39.687496mm" svg:y="192.88124mm"/>
          <draw:path svg:d="M 767.2916 158.74998 L 767.2916 158.74998 L 767.2916 158.74998 L 767.2916 158.74998 L 767.2916 185.20833 L 793.74994 185.20833 L 793.74994 185.20833 L 793.74994 211.66666 L 793.74994 211.66666 L 820.2083 211.66666 L 740.8333 317.49997 Q 661.4583 396.87497 634.99994 396.87497 Q 582.0833 396.87497 582.0833 449.79166 L 582.0833 502.7083 L 476.24997 502.7083 Q 370.41666 529.1666 317.49997 555.625 Q 291.04166 582.0833 185.20833 634.99994 L 79.37499 634.99994 L 52.916664 661.4583 L 52.916664 661.4583 L 26.458332 661.4583 L 0.0 634.99994 L 0.0 634.99994 L 0.0 634.99994 L 0.0 608.5416 L 0.0 582.0833 L 26.458332 582.0833 L 26.458332 582.0833 L 26.458332 555.625 L 52.916664 555.625 L 52.916664 529.1666 L 52.916664 476.24997 L 52.916664 423.3333 Q 52.916664 396.87497 52.916664 317.49997 Q 52.916664 238.12498 26.458332 211.66666 L 0.0 185.20833 L 0.0 185.20833 L 0.0 158.74998 L 52.916664 158.74998 L 79.37499 158.74998 L 79.37499 132.29166 L 105.83333 132.29166 L 105.83333 132.29166 L 105.83333 105.83333 L 211.66666 132.29166 Q 317.49997 132.29166 317.49997 105.83333 Q 317.49997 79.37499 343.9583 105.83333 Q 370.41666 105.83333 396.87497 52.916664 Q 423.3333 0.0 476.24997 0.0 Q 529.1666 0.0 529.1666 26.458332 Q 529.1666 52.916664 555.625 52.916664 Q 582.0833 52.916664 582.0833 79.37499 Q 555.625 105.83333 608.5416 132.29166 Q 661.4583 132.29166 687.9166 105.83333 Q 687.9166 52.916664 714.37494 52.916664 Q 740.8333 52.916664 740.8333 105.83333 Q 740.8333 158.74998 767.2916 158.74998 z" svg:height="6.614583mm" draw:style-name="style-551" svg:viewBox="0.0 0.0 820.2083 661.4583" svg:width="8.202083mm" svg:x="38.1mm" svg:y="125.94166mm"/>
          <draw:path svg:d="M 79.37499 0.0 L 158.74998 0.0 L 185.20833 52.916664 Q 211.66666 105.83333 185.20833 105.83333 Q 132.29166 132.29166 132.29166 185.20833 L 132.29166 238.12498 L 132.29166 264.5833 L 132.29166 264.5833 L 132.29166 264.5833 Q 132.29166 264.5833 105.83333 264.5833 L 105.83333 291.04166 L 79.37499 291.04166 Q 26.458332 291.04166 26.458332 211.66666 Q 26.458332 105.83333 0.0 52.916664 Q 0.0 0.0 79.37499 0.0 z" svg:height="2.9104166mm" draw:style-name="style-552" svg:viewBox="0.0 0.0 185.20833 291.04166" svg:width="1.8520832mm" svg:x="157.42708mm" svg:y="172.50833mm"/>
          <draw:path svg:d="M 238.12498 0.0 L 264.5833 0.0 L 291.04166 26.458332 L 317.49997 26.458332 L 317.49997 52.916664 Q 291.04166 52.916664 291.04166 79.37499 L 291.04166 105.83333 L 396.87497 132.29166 Q 476.24997 158.74998 502.7083 132.29166 Q 502.7083 105.83333 529.1666 132.29166 Q 555.625 158.74998 555.625 158.74998 L 555.625 158.74998 L 529.1666 211.66666 Q 502.7083 238.12498 502.7083 264.5833 Q 502.7083 291.04166 476.24997 317.49997 Q 449.79166 317.49997 423.3333 317.49997 L 423.3333 317.49997 L 423.3333 343.9583 L 396.87497 343.9583 L 396.87497 370.41666 L 396.87497 423.3333 L 449.79166 449.79166 Q 476.24997 476.24997 502.7083 502.7083 L 502.7083 502.7083 L 502.7083 529.1666 Q 502.7083 529.1666 449.79166 529.1666 Q 423.3333 555.625 449.79166 634.99994 Q 449.79166 687.9166 423.3333 687.9166 Q 396.87497 687.9166 317.49997 661.4583 L 238.12498 634.99994 L 238.12498 661.4583 L 238.12498 661.4583 L 211.66666 661.4583 L 211.66666 661.4583 L 211.66666 634.99994 Q 185.20833 608.5416 158.74998 608.5416 L 105.83333 582.0833 L 105.83333 608.5416 L 79.37499 608.5416 L 79.37499 608.5416 L 79.37499 582.0833 L 79.37499 582.0833 L 79.37499 582.0833 L 52.916664 582.0833 L 52.916664 582.0833 L 26.458332 555.625 L 0.0 555.625 L 0.0 555.625 L 0.0 529.1666 L 0.0 529.1666 L 26.458332 529.1666 L 26.458332 502.7083 Q 26.458332 476.24997 79.37499 476.24997 Q 79.37499 476.24997 132.29166 370.41666 Q 132.29166 264.5833 185.20833 238.12498 L 238.12498 211.66666 L 238.12498 211.66666 L 238.12498 211.66666 L 211.66666 211.66666 L 211.66666 211.66666 L 211.66666 185.20833 L 185.20833 185.20833 L 185.20833 185.20833 Q 185.20833 158.74998 132.29166 158.74998 L 52.916664 158.74998 L 52.916664 158.74998 L 52.916664 158.74998 L 26.458332 158.74998 L 0.0 158.74998 L 0.0 105.83333 L 0.0 79.37499 L 0.0 79.37499 L 26.458332 79.37499 L 26.458332 52.916664 L 26.458332 52.916664 L 79.37499 52.916664 Q 105.83333 52.916664 158.74998 52.916664 Q 211.66666 0.0 238.12498 0.0 z M 211.66666 52.916664 L 238.12498 52.916664 L 238.12498 79.37499 L 238.12498 105.83333 L 211.66666 105.83333 L 185.20833 105.83333 L 185.20833 79.37499 Q 211.66666 52.916664 211.66666 52.916664 z" svg:height="6.879166mm" draw:style-name="style-553" svg:viewBox="0.0 0.0 555.625 687.9166" svg:width="5.5562496mm" svg:x="113.50624mm" svg:y="96.837494mm"/>
          <draw:path svg:d="M 1349.3749 0.0 L 1349.3749 0.0 L 1349.3749 0.0 Q 1349.3749 0.0 1349.3749 26.458332 L 1375.8333 26.458332 L 1402.2916 26.458332 L 1428.7499 52.916664 L 1455.2083 52.916664 L 1481.6666 52.916664 L 1481.6666 79.37499 Q 1481.6666 105.83333 1587.4999 105.83333 Q 1666.8749 105.83333 1693.3333 158.74998 Q 1693.3333 185.20833 1825.6249 211.66666 Q 1931.4583 211.66666 1957.9165 291.04166 Q 1984.3749 370.41666 1984.3749 396.87497 Q 1984.3749 396.87497 2010.8333 423.3333 L 2010.8333 423.3333 L 1984.3749 423.3333 Q 1984.3749 423.3333 2010.8333 449.79166 Q 2037.2915 476.24997 2010.8333 502.7083 Q 1984.3749 529.1666 1984.3749 582.0833 L 1984.3749 634.99994 L 2010.8333 687.9166 L 2010.8333 714.37494 L 2037.2915 714.37494 Q 2063.75 714.37494 2063.75 740.8333 L 2090.2083 767.2916 L 2090.2083 767.2916 L 2090.2083 793.74994 L 2116.6665 793.74994 L 2143.125 793.74994 L 2143.125 820.2083 L 2116.6665 820.2083 L 2090.2083 820.2083 L 2063.75 793.74994 L 2063.75 793.74994 L 2037.2915 793.74994 L 1957.9165 793.74994 Q 1852.0833 793.74994 1852.0833 846.6666 Q 1852.0833 926.0416 1772.7083 899.5833 Q 1719.7916 873.12494 1719.7916 926.0416 Q 1693.3333 952.49994 1613.9583 978.95825 Q 1508.1249 1005.4166 1508.1249 1031.875 Q 1534.5833 1084.7916 1508.1249 1111.25 Q 1455.2083 1111.25 1455.2083 1164.1666 Q 1402.2916 1217.0833 1455.2083 1269.9999 Q 1481.6666 1322.9166 1481.6666 1322.9166 L 1455.2083 1322.9166 L 1455.2083 1322.9166 L 1455.2083 1322.9166 L 1428.7499 1322.9166 Q 1402.2916 1322.9166 1349.3749 1322.9166 Q 1322.9166 1322.9166 1296.4583 1375.8333 L 1296.4583 1402.2916 L 1269.9999 1402.2916 Q 1269.9999 1428.7499 1243.5416 1402.2916 L 1243.5416 1402.2916 L 1217.0833 1402.2916 L 1217.0833 1402.2916 L 1190.6249 1402.2916 Q 1190.6249 1375.8333 1164.1666 1375.8333 Q 1137.7083 1375.8333 1137.7083 1322.9166 Q 1111.25 1269.9999 1058.3333 1269.9999 Q 1031.875 1243.5416 926.0416 1217.0833 Q 846.6666 1164.1666 820.2083 1137.7083 Q 820.2083 1111.25 846.6666 1111.25 Q 873.12494 1111.25 873.12494 1058.3333 Q 873.12494 1031.875 793.74994 1005.4166 Q 740.8333 1005.4166 714.37494 899.5833 Q 714.37494 820.2083 661.4583 846.6666 L 634.99994 873.12494 L 634.99994 873.12494 L 608.5416 873.12494 L 608.5416 873.12494 L 608.5416 899.5833 L 608.5416 899.5833 L 582.0833 899.5833 L 555.625 899.5833 L 529.1666 899.5833 L 476.24997 899.5833 Q 423.3333 899.5833 238.12498 899.5833 Q 79.37499 846.6666 105.83333 820.2083 Q 132.29166 793.74994 105.83333 793.74994 Q 52.916664 767.2916 52.916664 634.99994 Q 52.916664 529.1666 26.458332 529.1666 Q 0.0 529.1666 0.0 476.24997 L 26.458332 423.3333 L 26.458332 423.3333 Q 26.458332 423.3333 79.37499 370.41666 Q 132.29166 343.9583 132.29166 291.04166 L 158.74998 238.12498 L 185.20833 238.12498 L 238.12498 238.12498 L 476.24997 238.12498 Q 714.37494 211.66666 926.0416 185.20833 Q 1137.7083 132.29166 1190.6249 79.37499 Q 1217.0833 52.916664 1269.9999 26.458332 Q 1349.3749 0.0 1349.3749 0.0 z" svg:height="14.022916mm" draw:style-name="style-554" svg:viewBox="0.0 0.0 2143.125 1402.2916" svg:width="21.43125mm" svg:x="16.139582mm" svg:y="61.9125mm"/>
          <draw:path svg:d="M 185.20833 0.0 L 211.66666 0.0 L 317.49997 0.0 Q 423.3333 0.0 449.79166 0.0 L 476.24997 0.0 L 476.24997 0.0 L 476.24997 0.0 L 476.24997 26.458332 L 502.7083 26.458332 L 529.1666 79.37499 Q 555.625 132.29166 582.0833 158.74998 Q 608.5416 185.20833 608.5416 211.66666 L 608.5416 238.12498 L 608.5416 238.12498 L 608.5416 238.12498 L 582.0833 238.12498 L 582.0833 264.5833 L 582.0833 264.5833 L 555.625 264.5833 L 555.625 264.5833 Q 555.625 264.5833 502.7083 291.04166 Q 423.3333 291.04166 423.3333 317.49997 Q 423.3333 370.41666 370.41666 370.41666 Q 317.49997 370.41666 317.49997 343.9583 Q 317.49997 317.49997 343.9583 317.49997 Q 370.41666 317.49997 370.41666 291.04166 Q 370.41666 264.5833 291.04166 264.5833 Q 185.20833 264.5833 185.20833 291.04166 Q 185.20833 317.49997 132.29166 317.49997 Q 105.83333 317.49997 79.37499 343.9583 Q 79.37499 370.41666 52.916664 370.41666 Q 26.458332 370.41666 26.458332 264.5833 L 52.916664 185.20833 L 79.37499 185.20833 L 105.83333 185.20833 L 105.83333 158.74998 L 79.37499 132.29166 L 79.37499 132.29166 L 79.37499 158.74998 L 26.458332 158.74998 L 0.0 158.74998 L 0.0 132.29166 Q 26.458332 105.83333 52.916664 52.916664 L 105.83333 26.458332 L 132.29166 26.458332 Q 132.29166 0.0 132.29166 0.0 L 132.29166 0.0 L 158.74998 0.0 Q 185.20833 0.0 185.20833 0.0 z" svg:height="3.7041664mm" draw:style-name="style-555" svg:viewBox="0.0 0.0 608.5416 370.41666" svg:width="6.0854163mm" svg:x="67.46875mm" svg:y="215.9mm"/>
          <draw:path svg:d="M 291.04166 52.916664 L 396.87497 0.0 L 423.3333 0.0 Q 449.79166 0.0 449.79166 52.916664 Q 449.79166 105.83333 476.24997 105.83333 Q 502.7083 105.83333 555.625 132.29166 L 608.5416 158.74998 L 608.5416 158.74998 L 608.5416 158.74998 L 687.9166 158.74998 Q 740.8333 158.74998 740.8333 185.20833 L 740.8333 211.66666 L 740.8333 211.66666 Q 714.37494 238.12498 714.37494 264.5833 L 714.37494 317.49997 L 714.37494 343.9583 Q 714.37494 370.41666 687.9166 423.3333 Q 661.4583 476.24997 555.625 449.79166 Q 449.79166 449.79166 396.87497 502.7083 Q 343.9583 582.0833 370.41666 608.5416 Q 396.87497 634.99994 396.87497 634.99994 Q 396.87497 634.99994 343.9583 661.4583 L 317.49997 661.4583 L 317.49997 661.4583 Q 291.04166 661.4583 291.04166 687.9166 L 291.04166 687.9166 L 291.04166 687.9166 Q 291.04166 687.9166 264.5833 687.9166 L 264.5833 714.37494 L 238.12498 714.37494 Q 238.12498 687.9166 238.12498 687.9166 L 238.12498 687.9166 L 211.66666 687.9166 L 211.66666 687.9166 L 185.20833 714.37494 L 158.74998 740.8333 L 158.74998 740.8333 L 132.29166 740.8333 L 132.29166 767.2916 L 132.29166 793.74994 L 105.83333 793.74994 L 79.37499 793.74994 L 26.458332 767.2916 L 0.0 740.8333 L 0.0 740.8333 L 0.0 740.8333 L 0.0 740.8333 L 0.0 714.37494 L 0.0 687.9166 L 26.458332 687.9166 L 26.458332 687.9166 L 26.458332 687.9166 L 26.458332 661.4583 L 26.458332 661.4583 L 52.916664 661.4583 L 52.916664 634.99994 L 52.916664 634.99994 L 79.37499 634.99994 L 79.37499 634.99994 L 79.37499 634.99994 L 79.37499 608.5416 L 79.37499 608.5416 L 105.83333 555.625 Q 105.83333 502.7083 132.29166 502.7083 Q 185.20833 502.7083 185.20833 423.3333 Q 185.20833 343.9583 238.12498 317.49997 Q 291.04166 291.04166 291.04166 264.5833 Q 291.04166 238.12498 264.5833 238.12498 Q 238.12498 238.12498 211.66666 185.20833 L 185.20833 132.29166 L 185.20833 105.83333 Q 185.20833 79.37499 291.04166 52.916664 z" svg:height="7.9374995mm" draw:style-name="style-556" svg:viewBox="0.0 0.0 740.8333 793.74994" svg:width="7.408333mm" svg:x="37.306248mm" svg:y="199.49582mm"/>
          <draw:path svg:d="M 52.916664 0.0 L 132.29166 0.0 L 132.29166 26.458332 Q 158.74998 52.916664 158.74998 132.29166 L 158.74998 185.20833 L 158.74998 185.20833 L 132.29166 185.20833 L 132.29166 185.20833 Q 105.83333 185.20833 105.83333 158.74998 Q 105.83333 132.29166 52.916664 132.29166 L 26.458332 105.83333 L 26.458332 79.37499 Q 0.0 79.37499 0.0 79.37499 L 0.0 79.37499 L 0.0 26.458332 Q 0.0 0.0 52.916664 0.0 z" svg:height="1.8520832mm" draw:style-name="style-557" svg:viewBox="0.0 0.0 158.74998 185.20833" svg:width="1.5874999mm" svg:x="149.75417mm" svg:y="166.95207mm"/>
          <draw:path svg:d="M 396.87497 0.0 L 396.87497 0.0 L 449.79166 26.458332 Q 476.24997 26.458332 502.7083 79.37499 Q 529.1666 132.29166 608.5416 132.29166 Q 687.9166 158.74998 687.9166 185.20833 Q 687.9166 211.66666 661.4583 211.66666 L 661.4583 211.66666 L 634.99994 238.12498 Q 634.99994 238.12498 608.5416 291.04166 L 582.0833 343.9583 L 582.0833 396.87497 L 582.0833 423.3333 L 555.625 423.3333 L 555.625 449.79166 L 582.0833 449.79166 L 608.5416 449.79166 L 608.5416 423.3333 L 634.99994 423.3333 L 634.99994 502.7083 Q 661.4583 582.0833 740.8333 555.625 Q 793.74994 555.625 793.74994 529.1666 Q 820.2083 502.7083 846.6666 529.1666 Q 873.12494 529.1666 846.6666 608.5416 Q 846.6666 661.4583 846.6666 687.9166 L 846.6666 687.9166 L 873.12494 714.37494 L 873.12494 714.37494 L 873.12494 740.8333 Q 873.12494 767.2916 846.6666 767.2916 Q 846.6666 793.74994 820.2083 873.12494 Q 793.74994 952.49994 793.74994 1058.3333 L 793.74994 1164.1666 L 793.74994 1164.1666 L 767.2916 1137.7083 L 740.8333 1137.7083 Q 714.37494 1137.7083 714.37494 1164.1666 L 687.9166 1164.1666 L 687.9166 1164.1666 L 687.9166 1190.6249 L 687.9166 1190.6249 L 687.9166 1190.6249 L 661.4583 1190.6249 L 661.4583 1190.6249 L 661.4583 1217.0833 L 634.99994 1217.0833 L 634.99994 1217.0833 L 634.99994 1217.0833 L 608.5416 1217.0833 L 582.0833 1190.6249 L 582.0833 1190.6249 L 582.0833 1190.6249 L 608.5416 1164.1666 L 608.5416 1137.7083 L 582.0833 1137.7083 Q 529.1666 1137.7083 476.24997 1084.7916 Q 396.87497 1084.7916 317.49997 1031.875 Q 211.66666 1005.4166 211.66666 978.95825 Q 185.20833 978.95825 185.20833 926.0416 Q 185.20833 926.0416 158.74998 926.0416 Q 158.74998 952.49994 105.83333 952.49994 L 52.916664 926.0416 L 52.916664 926.0416 L 52.916664 926.0416 L 52.916664 899.5833 L 52.916664 873.12494 L 52.916664 846.6666 L 52.916664 820.2083 L 26.458332 820.2083 L 26.458332 820.2083 L 26.458332 793.74994 L 0.0 793.74994 L 0.0 793.74994 L 0.0 793.74994 L 0.0 793.74994 L 0.0 767.2916 L 26.458332 767.2916 Q 52.916664 767.2916 105.83333 714.37494 Q 158.74998 714.37494 158.74998 661.4583 Q 132.29166 608.5416 158.74998 608.5416 Q 185.20833 608.5416 211.66666 555.625 Q 211.66666 502.7083 185.20833 502.7083 Q 158.74998 502.7083 158.74998 423.3333 Q 158.74998 343.9583 132.29166 343.9583 Q 105.83333 343.9583 105.83333 317.49997 L 132.29166 317.49997 L 158.74998 238.12498 Q 211.66666 158.74998 291.04166 132.29166 Q 370.41666 132.29166 370.41666 79.37499 Q 370.41666 0.0 396.87497 0.0 z" svg:height="12.170833mm" draw:style-name="style-558" svg:viewBox="0.0 0.0 873.12494 1217.0833" svg:width="8.73125mm" svg:x="216.42915mm" svg:y="111.91875mm"/>
          <draw:path svg:d="M 529.1666 185.20833 L 555.625 185.20833 L 555.625 185.20833 Q 582.0833 185.20833 529.1666 211.66666 Q 502.7083 238.12498 502.7083 264.5833 Q 476.24997 291.04166 476.24997 264.5833 Q 476.24997 238.12498 396.87497 317.49997 Q 317.49997 396.87497 264.5833 396.87497 Q 238.12498 396.87497 158.74998 476.24997 Q 105.83333 529.1666 52.916664 529.1666 L 52.916664 529.1666 L 26.458332 529.1666 L 26.458332 529.1666 L 0.0 529.1666 Q 0.0 502.7083 0.0 476.24997 L 26.458332 449.79166 L 26.458332 449.79166 L 26.458332 449.79166 L 52.916664 423.3333 L 105.83333 423.3333 L 105.83333 396.87497 L 105.83333 370.41666 L 132.29166 343.9583 Q 158.74998 291.04166 132.29166 185.20833 L 105.83333 105.83333 L 105.83333 105.83333 Q 105.83333 105.83333 132.29166 79.37499 L 132.29166 79.37499 L 211.66666 52.916664 Q 264.5833 26.458332 343.9583 0.0 Q 423.3333 0.0 476.24997 79.37499 Q 502.7083 185.20833 529.1666 185.20833 z" svg:height="5.2916665mm" draw:style-name="style-559" svg:viewBox="0.0 0.0 555.625 529.1666" svg:width="5.5562496mm" svg:x="196.84999mm" svg:y="115.09374mm"/>
          <draw:path svg:d="M 52.916664 79.37499 L 79.37499 0.0 L 105.83333 0.0 Q 132.29166 0.0 132.29166 26.458332 Q 132.29166 52.916664 158.74998 52.916664 Q 211.66666 26.458332 211.66666 52.916664 Q 211.66666 79.37499 238.12498 79.37499 Q 264.5833 79.37499 264.5833 105.83333 Q 264.5833 132.29166 317.49997 132.29166 Q 343.9583 132.29166 343.9583 158.74998 Q 370.41666 185.20833 370.41666 211.66666 L 370.41666 211.66666 L 317.49997 238.12498 Q 264.5833 264.5833 264.5833 317.49997 Q 211.66666 396.87497 211.66666 396.87497 L 211.66666 423.3333 L 158.74998 423.3333 L 79.37499 423.3333 L 79.37499 370.41666 L 52.916664 291.04166 L 52.916664 291.04166 L 52.916664 264.5833 L 52.916664 264.5833 L 52.916664 264.5833 L 26.458332 264.5833 L 26.458332 264.5833 L 0.0 264.5833 L 0.0 264.5833 L 0.0 238.12498 L 0.0 238.12498 L 26.458332 211.66666 Q 52.916664 158.74998 52.916664 79.37499 z" svg:height="4.233333mm" draw:style-name="style-560" svg:viewBox="0.0 0.0 370.41666 423.3333" svg:width="3.7041664mm" svg:x="88.899994mm" svg:y="136.525mm"/>
          <draw:path svg:d="M 714.37494 105.83333 L 740.8333 105.83333 L 740.8333 132.29166 L 740.8333 185.20833 L 714.37494 185.20833 Q 714.37494 185.20833 714.37494 211.66666 L 740.8333 211.66666 L 767.2916 211.66666 L 793.74994 211.66666 L 820.2083 238.12498 Q 820.2083 264.5833 846.6666 291.04166 L 846.6666 317.49997 L 846.6666 343.9583 L 846.6666 343.9583 L 820.2083 343.9583 Q 820.2083 343.9583 793.74994 396.87497 Q 767.2916 423.3333 714.37494 476.24997 L 661.4583 502.7083 L 661.4583 529.1666 L 661.4583 529.1666 L 634.99994 555.625 Q 608.5416 582.0833 608.5416 582.0833 L 608.5416 582.0833 L 608.5416 582.0833 Q 608.5416 582.0833 582.0833 555.625 Q 555.625 529.1666 529.1666 555.625 Q 502.7083 608.5416 396.87497 555.625 L 264.5833 529.1666 L 238.12498 582.0833 Q 238.12498 634.99994 264.5833 634.99994 Q 291.04166 634.99994 291.04166 661.4583 L 291.04166 687.9166 L 264.5833 687.9166 L 238.12498 661.4583 L 238.12498 661.4583 L 238.12498 661.4583 L 185.20833 661.4583 L 132.29166 661.4583 L 105.83333 634.99994 L 79.37499 608.5416 L 79.37499 608.5416 L 79.37499 608.5416 L 79.37499 582.0833 L 79.37499 555.625 L 79.37499 555.625 Q 79.37499 555.625 79.37499 555.625 Q 52.916664 555.625 52.916664 502.7083 Q 26.458332 449.79166 26.458332 449.79166 L 0.0 423.3333 L 0.0 370.41666 Q 26.458332 317.49997 26.458332 291.04166 Q 26.458332 291.04166 52.916664 185.20833 L 52.916664 105.83333 L 132.29166 79.37499 Q 185.20833 52.916664 185.20833 79.37499 Q 211.66666 132.29166 238.12498 105.83333 Q 291.04166 105.83333 291.04166 79.37499 L 291.04166 79.37499 L 291.04166 79.37499 Q 291.04166 79.37499 317.49997 79.37499 L 317.49997 52.916664 L 343.9583 26.458332 Q 396.87497 26.458332 396.87497 0.0 Q 396.87497 -26.458332 529.1666 26.458332 Q 661.4583 52.916664 661.4583 79.37499 Q 661.4583 105.83333 714.37494 105.83333 z" svg:height="6.879166mm" draw:style-name="style-561" svg:viewBox="0.0 0.0 846.6666 687.9166" svg:width="8.466666mm" svg:x="211.93124mm" svg:y="178.59373mm"/>
          <draw:path svg:d="M 79.37499 26.458332 L 158.74998 0.0 L 185.20833 0.0 Q 211.66666 0.0 238.12498 52.916664 Q 264.5833 105.83333 264.5833 105.83333 L 264.5833 105.83333 L 291.04166 132.29166 L 291.04166 158.74998 L 264.5833 158.74998 Q 211.66666 158.74998 211.66666 185.20833 L 211.66666 185.20833 L 185.20833 185.20833 Q 185.20833 158.74998 158.74998 185.20833 L 105.83333 185.20833 L 105.83333 158.74998 Q 105.83333 158.74998 52.916664 132.29166 Q 0.0 105.83333 0.0 79.37499 Q 0.0 52.916664 79.37499 26.458332 z" svg:height="1.8520832mm" draw:style-name="style-562" svg:viewBox="0.0 0.0 291.04166 185.20833" svg:width="2.9104166mm" svg:x="277.8125mm" svg:y="184.67915mm"/>
          <draw:path svg:d="M 449.79166 0.0 L 502.7083 0.0 L 555.625 52.916664 Q 608.5416 79.37499 661.4583 132.29166 Q 740.8333 132.29166 767.2916 158.74998 L 820.2083 158.74998 L 873.12494 291.04166 Q 926.0416 396.87497 952.49994 423.3333 Q 978.95825 449.79166 1031.875 370.41666 Q 1111.25 291.04166 1137.7083 291.04166 L 1164.1666 291.04166 L 1190.6249 317.49997 Q 1190.6249 343.9583 1217.0833 343.9583 Q 1243.5416 343.9583 1243.5416 370.41666 Q 1243.5416 423.3333 1217.0833 449.79166 Q 1190.6249 449.79166 1190.6249 476.24997 L 1190.6249 476.24997 L 1137.7083 502.7083 Q 1111.25 502.7083 1084.7916 502.7083 Q 1058.3333 502.7083 1005.4166 529.1666 Q 978.95825 582.0833 978.95825 634.99994 Q 1031.875 687.9166 1031.875 714.37494 L 1031.875 740.8333 L 1005.4166 740.8333 L 1005.4166 740.8333 L 978.95825 740.8333 L 978.95825 714.37494 L 978.95825 714.37494 L 978.95825 714.37494 L 952.49994 714.37494 L 952.49994 714.37494 L 873.12494 687.9166 Q 820.2083 661.4583 793.74994 634.99994 Q 767.2916 608.5416 687.9166 608.5416 Q 608.5416 634.99994 608.5416 608.5416 Q 608.5416 555.625 582.0833 582.0833 Q 555.625 608.5416 502.7083 608.5416 Q 449.79166 608.5416 396.87497 634.99994 L 343.9583 661.4583 L 343.9583 634.99994 Q 343.9583 608.5416 343.9583 555.625 Q 343.9583 529.1666 317.49997 529.1666 Q 264.5833 529.1666 238.12498 449.79166 Q 238.12498 370.41666 211.66666 370.41666 Q 185.20833 396.87497 105.83333 343.9583 L 26.458332 343.9583 L 26.458332 317.49997 L 26.458332 317.49997 L 0.0 317.49997 L 0.0 317.49997 L 0.0 291.04166 L 0.0 264.5833 L 0.0 264.5833 L 26.458332 264.5833 L 26.458332 238.12498 L 26.458332 238.12498 L 26.458332 238.12498 L 26.458332 238.12498 L 52.916664 211.66666 L 52.916664 185.20833 L 79.37499 185.20833 L 105.83333 185.20833 L 105.83333 158.74998 L 79.37499 132.29166 L 79.37499 132.29166 L 79.37499 132.29166 L 79.37499 132.29166 L 79.37499 132.29166 L 79.37499 105.83333 L 79.37499 105.83333 L 105.83333 105.83333 L 105.83333 79.37499 L 105.83333 79.37499 L 132.29166 79.37499 L 158.74998 105.83333 Q 185.20833 132.29166 238.12498 132.29166 Q 317.49997 132.29166 370.41666 79.37499 Q 423.3333 26.458332 449.79166 0.0 z" svg:height="7.408333mm" draw:style-name="style-563" svg:viewBox="0.0 0.0 1243.5416 740.8333" svg:width="12.435416mm" svg:x="280.7229mm" svg:y="211.40207mm"/>
          <draw:path svg:d="M 661.4583 0.0 L 687.9166 0.0 L 687.9166 0.0 L 687.9166 0.0 L 687.9166 26.458332 L 687.9166 52.916664 L 661.4583 52.916664 L 661.4583 52.916664 L 661.4583 79.37499 L 687.9166 79.37499 L 687.9166 79.37499 L 687.9166 105.83333 L 714.37494 105.83333 L 740.8333 105.83333 L 767.2916 158.74998 Q 793.74994 211.66666 793.74994 291.04166 Q 793.74994 370.41666 820.2083 370.41666 Q 846.6666 370.41666 846.6666 396.87497 Q 846.6666 423.3333 873.12494 423.3333 L 873.12494 449.79166 L 846.6666 449.79166 Q 820.2083 449.79166 793.74994 502.7083 Q 793.74994 555.625 767.2916 529.1666 Q 767.2916 502.7083 740.8333 529.1666 Q 687.9166 529.1666 687.9166 555.625 Q 687.9166 582.0833 661.4583 582.0833 Q 634.99994 582.0833 634.99994 608.5416 Q 634.99994 634.99994 582.0833 634.99994 Q 555.625 634.99994 529.1666 608.5416 Q 502.7083 582.0833 476.24997 582.0833 Q 423.3333 608.5416 423.3333 634.99994 Q 423.3333 687.9166 396.87497 687.9166 Q 370.41666 687.9166 370.41666 634.99994 Q 343.9583 582.0833 264.5833 608.5416 Q 211.66666 661.4583 185.20833 661.4583 L 185.20833 687.9166 L 185.20833 687.9166 L 158.74998 687.9166 L 158.74998 687.9166 L 158.74998 687.9166 L 132.29166 714.37494 L 105.83333 740.8333 L 105.83333 740.8333 L 79.37499 740.8333 L 79.37499 740.8333 L 52.916664 714.37494 L 52.916664 661.4583 L 52.916664 608.5416 L 26.458332 608.5416 L 26.458332 582.0833 L 26.458332 582.0833 L 0.0 582.0833 L 0.0 582.0833 L 0.0 582.0833 L 0.0 555.625 L 0.0 555.625 L 0.0 555.625 L 26.458332 529.1666 L 52.916664 529.1666 L 79.37499 529.1666 L 79.37499 502.7083 L 105.83333 476.24997 L 105.83333 449.79166 Q 105.83333 423.3333 132.29166 423.3333 L 158.74998 423.3333 L 185.20833 423.3333 L 211.66666 423.3333 L 211.66666 396.87497 L 211.66666 396.87497 L 238.12498 396.87497 L 238.12498 370.41666 L 238.12498 370.41666 L 264.5833 370.41666 L 264.5833 370.41666 Q 264.5833 370.41666 264.5833 317.49997 Q 291.04166 291.04166 370.41666 291.04166 Q 423.3333 291.04166 423.3333 238.12498 Q 423.3333 211.66666 476.24997 185.20833 Q 555.625 158.74998 582.0833 105.83333 Q 582.0833 52.916664 634.99994 26.458332 L 661.4583 0.0 L 661.4583 0.0 z" svg:height="7.408333mm" draw:style-name="style-564" svg:viewBox="0.0 0.0 873.12494 740.8333" svg:width="8.73125mm" svg:x="55.562496mm" svg:y="211.66666mm"/>
          <draw:path svg:d="M 105.83333 185.20833 L 158.74998 0.0 L 185.20833 0.0 L 185.20833 0.0 L 291.04166 0.0 L 370.41666 0.0 L 343.9583 26.458332 Q 343.9583 52.916664 343.9583 79.37499 L 343.9583 79.37499 L 291.04166 211.66666 Q 211.66666 317.49997 211.66666 343.9583 L 211.66666 343.9583 L 185.20833 423.3333 Q 185.20833 476.24997 211.66666 476.24997 Q 238.12498 502.7083 238.12498 529.1666 Q 185.20833 555.625 185.20833 555.625 L 185.20833 555.625 L 185.20833 555.625 Q 158.74998 582.0833 132.29166 582.0833 Q 105.83333 582.0833 105.83333 502.7083 Q 79.37499 423.3333 52.916664 423.3333 L 26.458332 423.3333 L 26.458332 423.3333 L 26.458332 423.3333 L 0.0 423.3333 L 0.0 423.3333 L 0.0 396.87497 L 0.0 396.87497 L 0.0 396.87497 L 0.0 370.41666 L 26.458332 370.41666 Q 52.916664 370.41666 105.83333 185.20833 z" svg:height="5.820833mm" draw:style-name="style-565" svg:viewBox="0.0 0.0 370.41666 582.0833" svg:width="3.7041664mm" svg:x="244.73956mm" svg:y="159.27916mm"/>
          <draw:path svg:d="M 343.9583 52.916664 L 343.9583 26.458332 L 343.9583 26.458332 L 343.9583 26.458332 L 370.41666 26.458332 L 370.41666 0.0 L 449.79166 0.0 L 529.1666 0.0 L 529.1666 0.0 L 529.1666 26.458332 L 502.7083 26.458332 L 476.24997 26.458332 L 476.24997 79.37499 L 502.7083 105.83333 L 502.7083 158.74998 L 502.7083 211.66666 L 502.7083 238.12498 L 502.7083 291.04166 L 502.7083 291.04166 L 502.7083 291.04166 L 502.7083 317.49997 L 502.7083 317.49997 L 502.7083 317.49997 Q 476.24997 343.9583 476.24997 343.9583 L 476.24997 343.9583 L 449.79166 343.9583 Q 449.79166 343.9583 449.79166 370.41666 L 449.79166 370.41666 L 423.3333 370.41666 Q 396.87497 396.87497 291.04166 396.87497 Q 211.66666 396.87497 185.20833 449.79166 L 132.29166 476.24997 L 132.29166 476.24997 L 105.83333 449.79166 L 105.83333 449.79166 L 79.37499 449.79166 L 79.37499 449.79166 L 79.37499 449.79166 L 52.916664 476.24997 L 26.458332 476.24997 L 26.458332 449.79166 L 26.458332 423.3333 L 26.458332 396.87497 L 26.458332 343.9583 L 26.458332 317.49997 L 26.458332 291.04166 L 26.458332 264.5833 L 26.458332 238.12498 L 26.458332 238.12498 L 26.458332 238.12498 L 26.458332 211.66666 L 26.458332 211.66666 L 0.0 211.66666 L 0.0 211.66666 L 0.0 211.66666 L 0.0 185.20833 L 132.29166 132.29166 Q 238.12498 79.37499 264.5833 79.37499 Q 291.04166 79.37499 291.04166 26.458332 Q 291.04166 0.0 317.49997 26.458332 Q 343.9583 52.916664 343.9583 52.916664 z" svg:height="4.7625mm" draw:style-name="style-566" svg:viewBox="0.0 0.0 529.1666 476.24997" svg:width="5.2916665mm" svg:x="259.02707mm" svg:y="192.88124mm"/>
          <draw:path svg:d="M 582.0833 52.916664 L 687.9166 52.916664 L 687.9166 26.458332 L 687.9166 26.458332 L 714.37494 0.0 L 714.37494 0.0 L 793.74994 0.0 Q 846.6666 0.0 899.5833 105.83333 Q 952.49994 238.12498 978.95825 264.5833 L 978.95825 264.5833 L 978.95825 264.5833 Q 952.49994 291.04166 926.0416 317.49997 L 873.12494 317.49997 L 846.6666 343.9583 L 820.2083 370.41666 L 793.74994 370.41666 L 767.2916 370.41666 L 767.2916 396.87497 L 793.74994 396.87497 L 793.74994 423.3333 L 793.74994 476.24997 L 793.74994 476.24997 Q 793.74994 476.24997 767.2916 449.79166 Q 767.2916 423.3333 740.8333 423.3333 Q 714.37494 423.3333 582.0833 423.3333 Q 476.24997 423.3333 317.49997 370.41666 L 185.20833 343.9583 L 185.20833 317.49997 Q 158.74998 317.49997 158.74998 317.49997 L 158.74998 317.49997 L 158.74998 317.49997 Q 158.74998 291.04166 132.29166 291.04166 L 132.29166 291.04166 L 105.83333 291.04166 L 105.83333 291.04166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52.916664 132.29166 Q 105.83333 105.83333 105.83333 52.916664 Q 105.83333 0.0 264.5833 26.458332 Q 449.79166 52.916664 582.0833 52.916664 z" svg:height="4.7625mm" draw:style-name="style-567" svg:viewBox="0.0 0.0 978.95825 476.24997" svg:width="9.789583mm" svg:x="222.77916mm" svg:y="139.7mm"/>
          <draw:path svg:d="M 661.4583 0.0 L 687.9166 0.0 L 687.9166 0.0 Q 687.9166 0.0 714.37494 26.458332 L 714.37494 26.458332 L 714.37494 52.916664 Q 714.37494 105.83333 740.8333 158.74998 L 740.8333 238.12498 L 687.9166 317.49997 Q 661.4583 370.41666 634.99994 423.3333 Q 608.5416 476.24997 608.5416 476.24997 Q 582.0833 476.24997 555.625 502.7083 L 555.625 502.7083 L 555.625 476.24997 Q 555.625 449.79166 502.7083 502.7083 Q 449.79166 555.625 396.87497 555.625 Q 343.9583 555.625 343.9583 529.1666 Q 343.9583 502.7083 343.9583 476.24997 Q 343.9583 423.3333 264.5833 423.3333 Q 211.66666 423.3333 132.29166 396.87497 L 79.37499 396.87497 L 52.916664 396.87497 L 26.458332 370.41666 L 26.458332 370.41666 L 26.458332 370.41666 L 0.0 343.9583 L 0.0 317.49997 L 26.458332 317.49997 L 52.916664 317.49997 L 52.916664 343.9583 L 52.916664 343.9583 L 79.37499 343.9583 L 79.37499 343.9583 L 79.37499 343.9583 L 105.83333 317.49997 L 105.83333 317.49997 L 132.29166 317.49997 L 132.29166 317.49997 L 132.29166 317.49997 L 105.83333 291.04166 L 79.37499 291.04166 L 79.37499 264.5833 L 79.37499 238.12498 L 105.83333 238.12498 L 105.83333 211.66666 L 105.83333 211.66666 L 105.83333 211.66666 L 132.29166 211.66666 L 132.29166 211.66666 L 132.29166 185.20833 Q 132.29166 185.20833 185.20833 158.74998 L 211.66666 132.29166 L 211.66666 132.29166 L 238.12498 132.29166 L 238.12498 132.29166 L 238.12498 158.74998 L 238.12498 158.74998 L 264.5833 158.74998 L 370.41666 132.29166 Q 476.24997 105.83333 555.625 132.29166 Q 661.4583 158.74998 634.99994 79.37499 Q 608.5416 26.458332 661.4583 0.0 z" svg:height="5.5562496mm" draw:style-name="style-568" svg:viewBox="0.0 0.0 740.8333 555.625" svg:width="7.408333mm" svg:x="23.01875mm" svg:y="179.91666mm"/>
          <draw:path svg:d="M 158.74998 26.458332 L 211.66666 0.0 L 211.66666 26.458332 Q 211.66666 52.916664 238.12498 52.916664 Q 291.04166 52.916664 291.04166 79.37499 Q 317.49997 132.29166 343.9583 132.29166 Q 370.41666 132.29166 370.41666 185.20833 L 370.41666 238.12498 L 343.9583 238.12498 Q 317.49997 238.12498 238.12498 343.9583 L 158.74998 449.79166 L 105.83333 449.79166 L 52.916664 449.79166 L 26.458332 449.79166 Q 0.0 449.79166 0.0 423.3333 L 0.0 396.87497 L 26.458332 396.87497 L 52.916664 396.87497 L 52.916664 423.3333 Q 79.37499 423.3333 79.37499 238.12498 Q 132.29166 52.916664 158.74998 26.458332 z" svg:height="4.497916mm" draw:style-name="style-569" svg:viewBox="0.0 0.0 370.41666 449.79166" svg:width="3.7041664mm" svg:x="268.0229mm" svg:y="134.14374mm"/>
          <draw:path svg:d="M 0.0 52.916664 L 26.458332 0.0 L 26.458332 0.0 L 26.458332 0.0 L 52.916664 0.0 L 52.916664 0.0 L 79.37499 0.0 L 105.83333 0.0 L 158.74998 0.0 Q 211.66666 0.0 238.12498 26.458332 L 238.12498 26.458332 L 238.12498 52.916664 Q 238.12498 79.37499 185.20833 132.29166 Q 158.74998 185.20833 132.29166 185.20833 Q 105.83333 185.20833 79.37499 158.74998 L 79.37499 132.29166 L 26.458332 132.29166 Q 0.0 105.83333 0.0 105.83333 Q -26.458332 105.83333 0.0 52.916664 z" svg:height="1.8520832mm" draw:style-name="style-570" svg:viewBox="0.0 0.0 238.12498 185.20833" svg:width="2.38125mm" svg:x="180.7104mm" svg:y="182.03333mm"/>
          <draw:path svg:d="M 370.41666 0.0 L 423.3333 0.0 L 846.6666 0.0 Q 1296.4583 26.458332 1349.3749 26.458332 L 1402.2916 26.458332 L 1402.2916 26.458332 Q 1402.2916 26.458332 820.2083 105.83333 L 238.12498 158.74998 L 238.12498 158.74998 Q 238.12498 132.29166 158.74998 132.29166 L 52.916664 132.29166 L 52.916664 105.83333 L 52.916664 105.83333 L 26.458332 105.83333 L 26.458332 79.37499 L 26.458332 79.37499 L 0.0 79.37499 L 0.0 79.37499 L 0.0 79.37499 L 0.0 79.37499 L 0.0 79.37499 L 158.74998 26.458332 Q 343.9583 26.458332 370.41666 0.0 z" svg:height="1.5874999mm" draw:style-name="style-571" svg:viewBox="0.0 0.0 1402.2916 158.74998" svg:width="14.022916mm" svg:x="146.57916mm" svg:y="26.722916mm"/>
          <draw:path svg:d="M 291.04166 26.458332 L 291.04166 0.0 L 343.9583 26.458332 Q 370.41666 79.37499 396.87497 79.37499 L 423.3333 79.37499 L 449.79166 79.37499 L 476.24997 79.37499 L 555.625 79.37499 Q 608.5416 105.83333 687.9166 79.37499 Q 740.8333 26.458332 767.2916 105.83333 Q 767.2916 185.20833 793.74994 211.66666 Q 820.2083 238.12498 820.2083 238.12498 L 820.2083 238.12498 L 846.6666 238.12498 L 846.6666 264.5833 L 846.6666 291.04166 L 846.6666 291.04166 L 767.2916 291.04166 Q 687.9166 264.5833 714.37494 502.7083 Q 714.37494 740.8333 740.8333 740.8333 L 767.2916 740.8333 L 767.2916 767.2916 L 767.2916 793.74994 L 740.8333 793.74994 L 714.37494 767.2916 L 714.37494 767.2916 L 714.37494 767.2916 L 687.9166 767.2916 L 687.9166 767.2916 L 687.9166 740.8333 L 687.9166 740.8333 L 661.4583 740.8333 L 661.4583 740.8333 L 661.4583 740.8333 Q 661.4583 740.8333 634.99994 767.2916 L 634.99994 767.2916 L 634.99994 767.2916 Q 634.99994 767.2916 555.625 820.2083 Q 502.7083 873.12494 502.7083 820.2083 Q 476.24997 767.2916 396.87497 767.2916 Q 343.9583 767.2916 291.04166 767.2916 L 264.5833 793.74994 L 238.12498 793.74994 Q 238.12498 767.2916 158.74998 740.8333 L 79.37499 687.9166 L 52.916664 687.9166 L 52.916664 687.9166 L 52.916664 661.4583 L 52.916664 608.5416 L 26.458332 608.5416 L 0.0 608.5416 L 0.0 582.0833 L 0.0 582.0833 L 0.0 582.0833 L 26.458332 582.0833 L 26.458332 555.625 Q 26.458332 502.7083 132.29166 343.9583 Q 238.12498 185.20833 264.5833 185.20833 Q 317.49997 158.74998 317.49997 132.29166 Q 317.49997 79.37499 291.04166 79.37499 Q 264.5833 79.37499 291.04166 26.458332 z" svg:height="8.202083mm" draw:style-name="style-572" svg:viewBox="0.0 0.0 846.6666 820.2083" svg:width="8.466666mm" svg:x="149.48958mm" svg:y="156.36874mm"/>
          <draw:path svg:d="M 238.12498 0.0 L 238.12498 0.0 L 264.5833 26.458332 Q 264.5833 26.458332 291.04166 105.83333 L 291.04166 185.20833 L 317.49997 185.20833 Q 370.41666 185.20833 423.3333 158.74998 L 502.7083 158.74998 L 529.1666 185.20833 Q 582.0833 185.20833 582.0833 211.66666 Q 608.5416 238.12498 634.99994 264.5833 Q 687.9166 264.5833 687.9166 238.12498 Q 687.9166 185.20833 740.8333 185.20833 Q 793.74994 185.20833 793.74994 238.12498 Q 793.74994 291.04166 820.2083 291.04166 L 820.2083 291.04166 L 846.6666 396.87497 Q 846.6666 502.7083 846.6666 529.1666 Q 820.2083 555.625 846.6666 555.625 Q 873.12494 555.625 873.12494 608.5416 Q 873.12494 634.99994 926.0416 634.99994 L 978.95825 634.99994 L 978.95825 661.4583 L 978.95825 687.9166 L 952.49994 687.9166 L 926.0416 714.37494 L 873.12494 714.37494 Q 793.74994 714.37494 820.2083 767.2916 Q 820.2083 820.2083 767.2916 820.2083 Q 714.37494 820.2083 661.4583 873.12494 Q 634.99994 926.0416 608.5416 978.95825 L 582.0833 1005.4166 L 582.0833 1031.875 L 582.0833 1058.3333 L 582.0833 1058.3333 Q 582.0833 1058.3333 502.7083 1058.3333 Q 423.3333 1084.7916 396.87497 1084.7916 Q 370.41666 1084.7916 343.9583 1084.7916 Q 317.49997 1058.3333 291.04166 1058.3333 L 264.5833 1058.3333 L 264.5833 1058.3333 Q 264.5833 1058.3333 238.12498 1084.7916 Q 238.12498 1111.25 185.20833 1111.25 Q 132.29166 1084.7916 132.29166 1005.4166 Q 105.83333 926.0416 52.916664 873.12494 L 0.0 846.6666 L 0.0 820.2083 Q 0.0 820.2083 0.0 714.37494 Q 26.458332 634.99994 52.916664 634.99994 Q 79.37499 634.99994 105.83333 555.625 Q 132.29166 502.7083 105.83333 502.7083 Q 79.37499 502.7083 105.83333 476.24997 Q 105.83333 449.79166 79.37499 343.9583 Q 52.916664 238.12498 52.916664 211.66666 L 52.916664 158.74998 L 52.916664 132.29166 L 52.916664 132.29166 L 79.37499 132.29166 L 79.37499 132.29166 L 105.83333 132.29166 Q 158.74998 132.29166 158.74998 132.29166 Q 185.20833 132.29166 211.66666 79.37499 L 211.66666 26.458332 L 211.66666 26.458332 Q 238.12498 26.458332 238.12498 0.0 z" svg:height="11.112499mm" draw:style-name="style-573" svg:viewBox="0.0 0.0 978.95825 1111.25" svg:width="9.789583mm" svg:x="41.804165mm" svg:y="220.3979mm"/>
          <draw:path svg:d="M 396.87497 0.0 L 423.3333 0.0 L 449.79166 79.37499 Q 449.79166 158.74998 449.79166 238.12498 Q 396.87497 317.49997 396.87497 317.49997 L 396.87497 317.49997 L 396.87497 343.9583 L 396.87497 343.9583 L 370.41666 370.41666 L 370.41666 396.87497 L 502.7083 423.3333 Q 661.4583 476.24997 661.4583 502.7083 Q 661.4583 529.1666 687.9166 502.7083 Q 687.9166 476.24997 740.8333 529.1666 Q 820.2083 555.625 820.2083 529.1666 L 820.2083 502.7083 L 820.2083 529.1666 Q 846.6666 582.0833 820.2083 582.0833 Q 767.2916 582.0833 767.2916 608.5416 Q 740.8333 634.99994 608.5416 661.4583 Q 476.24997 687.9166 449.79166 740.8333 Q 449.79166 793.74994 423.3333 793.74994 Q 396.87497 793.74994 370.41666 820.2083 L 343.9583 846.6666 L 238.12498 846.6666 L 158.74998 846.6666 L 132.29166 873.12494 L 132.29166 873.12494 L 79.37499 873.12494 L 52.916664 846.6666 L 52.916664 846.6666 L 26.458332 846.6666 L 26.458332 846.6666 L 26.458332 846.6666 L 26.458332 820.2083 L 26.458332 820.2083 L 0.0 820.2083 L 0.0 793.74994 L 0.0 793.74994 L 26.458332 793.74994 L 26.458332 767.2916 L 26.458332 740.8333 L 52.916664 714.37494 L 52.916664 687.9166 L 52.916664 687.9166 L 79.37499 661.4583 L 79.37499 661.4583 Q 79.37499 634.99994 105.83333 582.0833 Q 132.29166 529.1666 79.37499 529.1666 Q 26.458332 529.1666 26.458332 502.7083 L 52.916664 476.24997 L 79.37499 476.24997 Q 79.37499 476.24997 158.74998 449.79166 Q 238.12498 423.3333 211.66666 423.3333 Q 185.20833 396.87497 185.20833 264.5833 Q 185.20833 105.83333 238.12498 79.37499 Q 264.5833 52.916664 238.12498 26.458332 L 238.12498 0.0 L 291.04166 0.0 Q 370.41666 0.0 396.87497 0.0 z" svg:height="8.73125mm" draw:style-name="style-574" svg:viewBox="0.0 0.0 820.2083 873.12494" svg:width="8.202083mm" svg:x="67.46875mm" svg:y="227.54166mm"/>
          <draw:path svg:d="M 158.74998 105.83333 L 185.20833 0.0 L 264.5833 52.916664 Q 343.9583 79.37499 343.9583 105.83333 Q 343.9583 158.74998 317.49997 158.74998 Q 317.49997 185.20833 317.49997 185.20833 L 317.49997 211.66666 L 343.9583 211.66666 L 370.41666 211.66666 L 343.9583 211.66666 Q 317.49997 238.12498 317.49997 264.5833 Q 317.49997 291.04166 370.41666 317.49997 Q 423.3333 317.49997 423.3333 291.04166 Q 423.3333 264.5833 449.79166 264.5833 L 476.24997 264.5833 L 476.24997 291.04166 Q 449.79166 317.49997 476.24997 343.9583 L 502.7083 370.41666 L 502.7083 370.41666 Q 476.24997 370.41666 476.24997 370.41666 L 476.24997 396.87497 L 476.24997 396.87497 Q 476.24997 396.87497 449.79166 423.3333 L 449.79166 423.3333 L 423.3333 423.3333 L 396.87497 423.3333 L 396.87497 423.3333 Q 396.87497 423.3333 264.5833 423.3333 L 132.29166 449.79166 L 132.29166 423.3333 L 105.83333 396.87497 L 105.83333 396.87497 L 105.83333 370.41666 L 52.916664 370.41666 L 0.0 370.41666 L 0.0 317.49997 L 0.0 238.12498 L 26.458332 238.12498 L 26.458332 211.66666 L 26.458332 211.66666 L 52.916664 211.66666 L 52.916664 211.66666 L 52.916664 211.66666 L 105.83333 185.20833 Q 158.74998 185.20833 158.74998 105.83333 z" svg:height="4.497916mm" draw:style-name="style-575" svg:viewBox="0.0 0.0 502.7083 449.79166" svg:width="5.027083mm" svg:x="16.404165mm" svg:y="159.27916mm"/>
          <draw:path svg:d="M 370.41666 26.458332 L 396.87497 0.0 L 396.87497 26.458332 L 396.87497 26.458332 L 396.87497 185.20833 Q 396.87497 317.49997 423.3333 317.49997 Q 423.3333 343.9583 476.24997 343.9583 L 529.1666 343.9583 L 529.1666 343.9583 Q 529.1666 343.9583 476.24997 370.41666 L 423.3333 396.87497 L 423.3333 396.87497 L 396.87497 396.87497 L 396.87497 396.87497 L 396.87497 396.87497 L 370.41666 423.3333 L 343.9583 449.79166 L 317.49997 449.79166 L 291.04166 449.79166 L 291.04166 502.7083 L 291.04166 555.625 L 238.12498 582.0833 Q 185.20833 608.5416 185.20833 608.5416 L 158.74998 608.5416 L 158.74998 608.5416 Q 132.29166 608.5416 79.37499 608.5416 L 26.458332 582.0833 L 26.458332 529.1666 L 26.458332 476.24997 L 0.0 476.24997 Q 0.0 449.79166 0.0 396.87497 L 0.0 317.49997 L 26.458332 317.49997 Q 26.458332 291.04166 79.37499 291.04166 Q 132.29166 291.04166 132.29166 264.5833 Q 132.29166 238.12498 185.20833 211.66666 Q 238.12498 185.20833 238.12498 158.74998 L 238.12498 132.29166 L 264.5833 132.29166 Q 291.04166 132.29166 291.04166 105.83333 Q 291.04166 79.37499 317.49997 79.37499 Q 343.9583 79.37499 370.41666 26.458332 z" svg:height="6.0854163mm" draw:style-name="style-576" svg:viewBox="0.0 0.0 529.1666 608.5416" svg:width="5.2916665mm" svg:x="59.531246mm" svg:y="191.8229mm"/>
          <draw:path svg:d="M 449.79166 26.458332 L 555.625 0.0 L 582.0833 52.916664 Q 608.5416 105.83333 634.99994 105.83333 Q 661.4583 105.83333 661.4583 132.29166 Q 661.4583 158.74998 608.5416 185.20833 Q 555.625 211.66666 555.625 291.04166 Q 555.625 370.41666 502.7083 370.41666 Q 476.24997 370.41666 476.24997 423.3333 L 449.79166 476.24997 L 449.79166 476.24997 L 449.79166 502.7083 L 449.79166 502.7083 L 449.79166 502.7083 L 423.3333 502.7083 L 423.3333 502.7083 L 423.3333 529.1666 L 396.87497 529.1666 L 396.87497 529.1666 L 396.87497 555.625 L 396.87497 555.625 L 396.87497 555.625 L 370.41666 555.625 L 370.41666 582.0833 L 343.9583 582.0833 Q 291.04166 555.625 264.5833 555.625 L 238.12498 555.625 L 211.66666 582.0833 L 185.20833 582.0833 L 185.20833 555.625 L 185.20833 502.7083 L 185.20833 449.79166 L 185.20833 423.3333 L 158.74998 423.3333 L 158.74998 396.87497 L 132.29166 396.87497 Q 79.37499 396.87497 79.37499 343.9583 Q 79.37499 291.04166 52.916664 291.04166 L 26.458332 291.04166 L 26.458332 264.5833 L 26.458332 264.5833 L 0.0 264.5833 L 0.0 238.12498 L 0.0 238.12498 L 26.458332 238.12498 L 26.458332 238.12498 Q 26.458332 238.12498 105.83333 185.20833 Q 185.20833 185.20833 158.74998 158.74998 Q 132.29166 158.74998 132.29166 105.83333 Q 158.74998 79.37499 264.5833 52.916664 Q 343.9583 26.458332 449.79166 26.458332 z" svg:height="5.820833mm" draw:style-name="style-577" svg:viewBox="0.0 0.0 661.4583 582.0833" svg:width="6.614583mm" svg:x="33.60208mm" svg:y="200.81874mm"/>
          <draw:path svg:d="M 264.5833 52.916664 L 291.04166 0.0 L 423.3333 26.458332 Q 555.625 52.916664 582.0833 52.916664 L 634.99994 52.916664 L 634.99994 52.916664 L 634.99994 52.916664 L 661.4583 52.916664 L 661.4583 52.916664 L 714.37494 52.916664 L 767.2916 52.916664 L 793.74994 52.916664 L 793.74994 52.916664 L 793.74994 52.916664 L 793.74994 52.916664 L 793.74994 79.37499 L 793.74994 79.37499 L 767.2916 79.37499 L 767.2916 105.83333 L 767.2916 105.83333 L 740.8333 105.83333 L 740.8333 105.83333 L 740.8333 105.83333 L 793.74994 132.29166 L 873.12494 132.29166 L 873.12494 105.83333 Q 873.12494 79.37499 926.0416 79.37499 L 978.95825 79.37499 L 978.95825 79.37499 Q 978.95825 105.83333 1005.4166 105.83333 L 1005.4166 105.83333 L 1005.4166 105.83333 Q 1005.4166 105.83333 1005.4166 132.29166 L 1031.875 132.29166 L 1031.875 132.29166 Q 1031.875 158.74998 1058.3333 158.74998 L 1058.3333 158.74998 L 1058.3333 158.74998 Q 1058.3333 185.20833 1058.3333 211.66666 L 1058.3333 238.12498 L 1084.7916 291.04166 Q 1137.7083 317.49997 1190.6249 317.49997 L 1243.5416 317.49997 L 1243.5416 343.9583 L 1243.5416 370.41666 L 1217.0833 370.41666 L 1190.6249 370.41666 L 1190.6249 396.87497 L 1164.1666 396.87497 L 1164.1666 423.3333 Q 1164.1666 476.24997 1190.6249 476.24997 L 1190.6249 502.7083 L 1164.1666 529.1666 Q 1137.7083 529.1666 1111.25 555.625 Q 1058.3333 555.625 1058.3333 582.0833 Q 1058.3333 582.0833 1111.25 608.5416 Q 1164.1666 634.99994 1164.1666 634.99994 L 1164.1666 634.99994 L 1111.25 634.99994 Q 1058.3333 661.4583 1058.3333 714.37494 Q 1058.3333 740.8333 1111.25 767.2916 L 1190.6249 767.2916 L 1190.6249 793.74994 L 1190.6249 793.74994 L 1164.1666 793.74994 L 1111.25 793.74994 L 1111.25 820.2083 L 1111.25 820.2083 L 1084.7916 820.2083 L 1084.7916 846.6666 L 1058.3333 846.6666 Q 1005.4166 846.6666 1005.4166 873.12494 Q 1005.4166 899.5833 926.0416 899.5833 Q 846.6666 899.5833 846.6666 926.0416 Q 846.6666 952.49994 820.2083 899.5833 Q 793.74994 873.12494 793.74994 978.95825 Q 793.74994 1084.7916 687.9166 1137.7083 Q 555.625 1217.0833 555.625 1217.0833 L 529.1666 1217.0833 L 529.1666 1217.0833 L 529.1666 1217.0833 L 529.1666 1243.5416 L 529.1666 1243.5416 L 502.7083 1243.5416 L 502.7083 1269.9999 L 502.7083 1269.9999 L 476.24997 1269.9999 L 476.24997 1269.9999 L 476.24997 1269.9999 L 476.24997 1296.4583 L 476.24997 1296.4583 L 449.79166 1296.4583 L 449.79166 1322.9166 L 476.24997 1322.9166 L 476.24997 1322.9166 L 476.24997 1322.9166 L 476.24997 1322.9166 L 449.79166 1322.9166 L 423.3333 1322.9166 L 423.3333 1322.9166 L 423.3333 1322.9166 L 396.87497 1322.9166 L 396.87497 1322.9166 L 396.87497 1296.4583 L 370.41666 1296.4583 L 370.41666 1322.9166 L 370.41666 1349.3749 L 343.9583 1349.3749 L 317.49997 1375.8333 L 317.49997 1375.8333 L 317.49997 1375.8333 L 291.04166 1322.9166 L 291.04166 1296.4583 L 317.49997 1296.4583 L 317.49997 1269.9999 L 291.04166 1269.9999 L 264.5833 1269.9999 L 264.5833 1217.0833 Q 264.5833 1190.6249 317.49997 1164.1666 L 370.41666 1164.1666 L 370.41666 1137.7083 Q 370.41666 1111.25 317.49997 1084.7916 Q 264.5833 1058.3333 238.12498 1031.875 Q 211.66666 978.95825 238.12498 926.0416 Q 264.5833 873.12494 185.20833 846.6666 Q 132.29166 846.6666 105.83333 740.8333 Q 52.916664 661.4583 26.458332 634.99994 L 0.0 582.0833 L 0.0 582.0833 L 0.0 582.0833 L 26.458332 555.625 L 52.916664 529.1666 L 52.916664 529.1666 Q 52.916664 529.1666 105.83333 476.24997 Q 158.74998 449.79166 185.20833 343.9583 Q 211.66666 238.12498 238.12498 211.66666 Q 291.04166 211.66666 264.5833 158.74998 Q 211.66666 105.83333 264.5833 52.916664 z" svg:height="13.758332mm" draw:style-name="style-578" svg:viewBox="0.0 0.0 1243.5416 1375.8333" svg:width="12.435416mm" svg:x="126.470825mm" svg:y="194.20416mm"/>
          <draw:path svg:d="M 52.916664 79.37499 L 79.37499 0.0 L 132.29166 0.0 L 158.74998 26.458332 L 185.20833 26.458332 Q 185.20833 52.916664 343.9583 52.916664 Q 476.24997 79.37499 476.24997 79.37499 L 476.24997 79.37499 L 449.79166 132.29166 Q 396.87497 211.66666 396.87497 211.66666 Q 370.41666 185.20833 343.9583 211.66666 Q 291.04166 238.12498 291.04166 291.04166 Q 291.04166 343.9583 264.5833 343.9583 L 264.5833 343.9583 L 238.12498 370.41666 L 211.66666 370.41666 L 185.20833 370.41666 Q 158.74998 343.9583 132.29166 291.04166 L 79.37499 211.66666 L 79.37499 238.12498 L 79.37499 264.5833 L 52.916664 264.5833 L 52.916664 291.04166 L 26.458332 291.04166 L 0.0 291.04166 L 0.0 238.12498 Q 26.458332 185.20833 52.916664 79.37499 z" svg:height="3.7041664mm" draw:style-name="style-579" svg:viewBox="0.0 0.0 476.24997 370.41666" svg:width="4.7625mm" svg:x="127.79375mm" svg:y="125.14791mm"/>
          <draw:path svg:d="M 0.0 132.29166 L 0.0 0.0 L 79.37499 0.0 L 132.29166 26.458332 L 185.20833 26.458332 L 264.5833 26.458332 L 343.9583 52.916664 Q 449.79166 79.37499 555.625 79.37499 Q 661.4583 132.29166 661.4583 132.29166 L 661.4583 132.29166 L 634.99994 132.29166 Q 608.5416 158.74998 608.5416 264.5833 Q 608.5416 370.41666 608.5416 502.7083 L 608.5416 608.5416 L 582.0833 661.4583 L 582.0833 714.37494 L 608.5416 714.37494 Q 661.4583 714.37494 661.4583 687.9166 Q 661.4583 661.4583 687.9166 661.4583 L 714.37494 661.4583 L 714.37494 714.37494 Q 687.9166 767.2916 661.4583 767.2916 Q 634.99994 767.2916 634.99994 820.2083 L 661.4583 846.6666 L 661.4583 846.6666 L 661.4583 873.12494 L 661.4583 873.12494 L 661.4583 873.12494 L 687.9166 873.12494 L 687.9166 873.12494 L 687.9166 899.5833 L 714.37494 899.5833 L 714.37494 926.0416 L 714.37494 926.0416 L 687.9166 926.0416 L 661.4583 926.0416 L 661.4583 899.5833 L 661.4583 899.5833 L 634.99994 899.5833 L 634.99994 873.12494 L 634.99994 873.12494 L 608.5416 873.12494 L 608.5416 873.12494 Q 608.5416 873.12494 555.625 846.6666 Q 529.1666 846.6666 529.1666 873.12494 L 529.1666 899.5833 L 529.1666 899.5833 Q 502.7083 899.5833 502.7083 873.12494 Q 502.7083 820.2083 449.79166 820.2083 Q 396.87497 820.2083 343.9583 873.12494 Q 291.04166 926.0416 291.04166 926.0416 L 264.5833 899.5833 L 238.12498 899.5833 L 211.66666 873.12494 L 211.66666 873.12494 L 185.20833 873.12494 L 185.20833 873.12494 L 185.20833 873.12494 L 158.74998 846.6666 L 132.29166 846.6666 L 132.29166 846.6666 Q 132.29166 820.2083 105.83333 820.2083 L 79.37499 820.2083 L 52.916664 820.2083 L 26.458332 820.2083 L 26.458332 820.2083 L 26.458332 820.2083 L 26.458332 820.2083 Q 26.458332 793.74994 26.458332 714.37494 L 0.0 634.99994 L 0.0 555.625 Q 0.0 502.7083 26.458332 502.7083 Q 52.916664 502.7083 52.916664 423.3333 Q 79.37499 343.9583 26.458332 317.49997 Q 26.458332 291.04166 0.0 132.29166 z" svg:height="9.260416mm" draw:style-name="style-580" svg:viewBox="0.0 0.0 714.37494 926.0416" svg:width="7.1437497mm" svg:x="216.16457mm" svg:y="153.19374mm"/>
          <draw:path svg:d="M 873.12494 0.0 L 873.12494 0.0 L 873.12494 0.0 L 899.5833 0.0 L 899.5833 0.0 L 899.5833 26.458332 L 899.5833 52.916664 L 899.5833 79.37499 L 846.6666 79.37499 L 820.2083 79.37499 L 820.2083 105.83333 L 846.6666 132.29166 L 846.6666 132.29166 L 846.6666 158.74998 L 846.6666 158.74998 L 846.6666 158.74998 L 846.6666 158.74998 L 846.6666 185.20833 L 846.6666 185.20833 L 846.6666 211.66666 L 846.6666 211.66666 L 846.6666 211.66666 L 846.6666 211.66666 Q 820.2083 211.66666 767.2916 264.5833 Q 740.8333 317.49997 740.8333 343.9583 Q 767.2916 370.41666 740.8333 396.87497 Q 714.37494 449.79166 634.99994 396.87497 Q 582.0833 370.41666 555.625 396.87497 Q 529.1666 449.79166 502.7083 423.3333 Q 502.7083 396.87497 396.87497 396.87497 Q 291.04166 370.41666 264.5833 343.9583 Q 264.5833 317.49997 211.66666 317.49997 Q 185.20833 317.49997 185.20833 343.9583 Q 158.74998 370.41666 79.37499 370.41666 L 0.0 343.9583 L 0.0 317.49997 L 0.0 291.04166 L 0.0 264.5833 L 0.0 238.12498 L 0.0 211.66666 L 0.0 185.20833 L 26.458332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158.74998 79.37499 L 211.66666 79.37499 L 211.66666 79.37499 L 211.66666 79.37499 L 238.12498 79.37499 L 238.12498 105.83333 L 264.5833 79.37499 Q 317.49997 52.916664 396.87497 105.83333 Q 476.24997 105.83333 608.5416 105.83333 Q 740.8333 105.83333 767.2916 79.37499 Q 767.2916 52.916664 820.2083 26.458332 Q 873.12494 0.0 873.12494 0.0 z" svg:height="4.233333mm" draw:style-name="style-581" svg:viewBox="0.0 0.0 899.5833 423.3333" svg:width="8.995832mm" svg:x="265.64166mm" svg:y="222.24998mm"/>
          <draw:path svg:d="M 582.0833 0.0 L 608.5416 0.0 L 634.99994 26.458332 Q 661.4583 26.458332 661.4583 79.37499 Q 661.4583 132.29166 661.4583 158.74998 L 661.4583 185.20833 L 661.4583 238.12498 Q 714.37494 291.04166 714.37494 291.04166 L 714.37494 291.04166 L 714.37494 317.49997 Q 714.37494 343.9583 714.37494 343.9583 L 714.37494 343.9583 L 714.37494 370.41666 Q 714.37494 370.41666 740.8333 396.87497 L 740.8333 423.3333 L 714.37494 423.3333 Q 714.37494 396.87497 661.4583 396.87497 Q 608.5416 396.87497 608.5416 423.3333 Q 582.0833 449.79166 502.7083 449.79166 Q 449.79166 449.79166 449.79166 476.24997 L 423.3333 529.1666 L 423.3333 529.1666 Q 396.87497 529.1666 396.87497 502.7083 Q 396.87497 449.79166 343.9583 476.24997 Q 291.04166 502.7083 264.5833 449.79166 Q 238.12498 423.3333 211.66666 423.3333 L 185.20833 449.79166 L 185.20833 449.79166 L 185.20833 449.79166 L 158.74998 449.79166 L 158.74998 449.79166 L 132.29166 476.24997 L 79.37499 476.24997 L 79.37499 449.79166 L 79.37499 449.79166 L 52.916664 449.79166 L 52.916664 449.79166 L 26.458332 423.3333 L 0.0 423.3333 L 0.0 396.87497 L 26.458332 396.87497 L 26.458332 396.87497 L 26.458332 396.87497 L 79.37499 370.41666 Q 132.29166 343.9583 158.74998 291.04166 Q 185.20833 238.12498 211.66666 238.12498 Q 238.12498 238.12498 185.20833 185.20833 Q 132.29166 158.74998 211.66666 132.29166 L 264.5833 132.29166 L 291.04166 132.29166 Q 291.04166 132.29166 291.04166 105.83333 L 291.04166 105.83333 L 291.04166 79.37499 Q 317.49997 26.458332 396.87497 79.37499 Q 449.79166 105.83333 476.24997 79.37499 Q 476.24997 52.916664 502.7083 52.916664 Q 555.625 52.916664 555.625 26.458332 Q 555.625 0.0 582.0833 0.0 z M 582.0833 52.916664 Q 608.5416 52.916664 608.5416 52.916664 Q 608.5416 79.37499 608.5416 79.37499 Q 582.0833 79.37499 582.0833 52.916664 z" svg:height="5.2916665mm" draw:style-name="style-582" svg:viewBox="0.0 0.0 740.8333 529.1666" svg:width="7.408333mm" svg:x="89.16458mm" svg:y="154.25208mm"/>
          <draw:path svg:d="M 317.49997 26.458332 L 370.41666 26.458332 L 370.41666 52.916664 L 370.41666 52.916664 L 343.9583 52.916664 L 343.9583 52.916664 L 423.3333 79.37499 L 529.1666 105.83333 L 529.1666 105.83333 L 529.1666 105.83333 L 529.1666 132.29166 Q 529.1666 158.74998 529.1666 185.20833 Q 529.1666 238.12498 555.625 238.12498 Q 582.0833 238.12498 582.0833 264.5833 L 582.0833 291.04166 L 555.625 291.04166 Q 529.1666 317.49997 476.24997 317.49997 Q 396.87497 317.49997 264.5833 370.41666 L 105.83333 423.3333 L 105.83333 423.3333 L 105.83333 423.3333 L 79.37499 423.3333 L 79.37499 423.3333 L 79.37499 423.3333 Q 79.37499 423.3333 52.916664 396.87497 L 0.0 370.41666 L 0.0 317.49997 L 0.0 291.04166 L 0.0 264.5833 L 0.0 238.12498 L 0.0 238.12498 L 0.0 211.66666 L 52.916664 211.66666 Q 105.83333 211.66666 105.83333 158.74998 L 105.83333 132.29166 L 132.29166 132.29166 L 132.29166 105.83333 L 132.29166 105.83333 L 158.74998 105.83333 L 158.74998 105.83333 L 158.74998 105.83333 L 105.83333 79.37499 Q 79.37499 52.916664 52.916664 26.458332 L 52.916664 0.0 L 105.83333 26.458332 Q 158.74998 52.916664 158.74998 26.458332 Q 185.20833 0.0 211.66666 0.0 Q 211.66666 0.0 211.66666 26.458332 Q 211.66666 52.916664 264.5833 52.916664 Q 291.04166 52.916664 317.49997 26.458332 z" svg:height="4.233333mm" draw:style-name="style-583" svg:viewBox="0.0 0.0 582.0833 423.3333" svg:width="5.820833mm" svg:x="79.90416mm" svg:y="74.08333mm"/>
          <draw:path svg:d="M 396.87497 0.0 L 396.87497 0.0 L 423.3333 52.916664 Q 476.24997 132.29166 502.7083 105.83333 Q 529.1666 105.83333 555.625 79.37499 Q 555.625 52.916664 582.0833 52.916664 L 608.5416 52.916664 L 608.5416 52.916664 L 608.5416 79.37499 L 634.99994 79.37499 Q 687.9166 79.37499 687.9166 105.83333 Q 687.9166 132.29166 714.37494 132.29166 L 714.37494 132.29166 L 714.37494 158.74998 L 740.8333 185.20833 L 740.8333 185.20833 L 740.8333 185.20833 L 767.2916 211.66666 L 793.74994 238.12498 L 820.2083 238.12498 L 846.6666 238.12498 L 846.6666 264.5833 L 846.6666 264.5833 L 873.12494 264.5833 L 873.12494 291.04166 L 873.12494 291.04166 L 899.5833 291.04166 L 899.5833 291.04166 L 899.5833 291.04166 L 899.5833 317.49997 L 899.5833 317.49997 L 926.0416 317.49997 L 926.0416 343.9583 L 926.0416 343.9583 L 952.49994 343.9583 L 952.49994 343.9583 L 952.49994 370.41666 L 952.49994 396.87497 Q 978.95825 449.79166 926.0416 502.7083 Q 846.6666 529.1666 846.6666 529.1666 L 846.6666 529.1666 L 846.6666 502.7083 Q 846.6666 476.24997 740.8333 476.24997 Q 661.4583 502.7083 529.1666 529.1666 L 396.87497 582.0833 L 396.87497 608.5416 L 423.3333 634.99994 L 423.3333 661.4583 L 423.3333 661.4583 L 423.3333 661.4583 Q 423.3333 661.4583 396.87497 661.4583 L 396.87497 687.9166 L 396.87497 687.9166 Q 370.41666 687.9166 370.41666 661.4583 Q 370.41666 634.99994 291.04166 608.5416 L 211.66666 555.625 L 211.66666 555.625 Q 211.66666 529.1666 105.83333 476.24997 L 26.458332 396.87497 L 26.458332 396.87497 L 0.0 396.87497 L 0.0 396.87497 L 0.0 396.87497 L 0.0 370.41666 L 0.0 370.41666 L 26.458332 370.41666 L 26.458332 343.9583 L 26.458332 343.9583 L 26.458332 343.9583 L 52.916664 343.9583 L 52.916664 343.9583 L 52.916664 317.49997 L 52.916664 317.49997 L 79.37499 317.49997 Q 79.37499 291.04166 105.83333 291.04166 Q 105.83333 291.04166 105.83333 238.12498 L 105.83333 238.12498 L 105.83333 211.66666 L 105.83333 211.66666 L 132.29166 211.66666 L 132.29166 185.20833 L 132.29166 185.20833 L 158.74998 185.20833 L 185.20833 132.29166 Q 211.66666 79.37499 317.49997 52.916664 Q 396.87497 26.458332 396.87497 0.0 z" svg:height="6.879166mm" draw:style-name="style-584" svg:viewBox="0.0 0.0 952.49994 687.9166" svg:width="9.525mm" svg:x="130.70416mm" svg:y="132.55624mm"/>
          <draw:path svg:d="M 291.04166 0.0 L 317.49997 0.0 L 317.49997 26.458332 Q 317.49997 52.916664 291.04166 52.916664 L 264.5833 52.916664 L 264.5833 79.37499 L 264.5833 79.37499 L 264.5833 158.74998 Q 291.04166 211.66666 343.9583 211.66666 Q 370.41666 211.66666 396.87497 185.20833 Q 396.87497 158.74998 476.24997 158.74998 Q 529.1666 158.74998 555.625 185.20833 Q 582.0833 211.66666 634.99994 238.12498 L 661.4583 238.12498 L 661.4583 238.12498 L 687.9166 238.12498 L 687.9166 238.12498 L 687.9166 264.5833 L 714.37494 264.5833 L 740.8333 264.5833 L 740.8333 396.87497 Q 740.8333 529.1666 846.6666 555.625 Q 952.49994 555.625 952.49994 582.0833 Q 926.0416 634.99994 926.0416 634.99994 L 926.0416 634.99994 L 926.0416 661.4583 Q 899.5833 687.9166 926.0416 687.9166 L 926.0416 687.9166 L 952.49994 687.9166 L 1005.4166 687.9166 L 1005.4166 714.37494 Q 1005.4166 714.37494 1031.875 740.8333 L 1031.875 740.8333 L 1005.4166 740.8333 Q 978.95825 740.8333 926.0416 767.2916 Q 873.12494 793.74994 846.6666 820.2083 L 820.2083 846.6666 L 793.74994 846.6666 Q 793.74994 846.6666 793.74994 873.12494 L 793.74994 873.12494 L 740.8333 873.12494 Q 714.37494 846.6666 687.9166 846.6666 Q 634.99994 846.6666 634.99994 926.0416 Q 608.5416 1005.4166 582.0833 1005.4166 L 555.625 1005.4166 L 555.625 1031.875 L 555.625 1031.875 L 555.625 1031.875 L 529.1666 1031.875 L 529.1666 1005.4166 L 529.1666 978.95825 L 502.7083 978.95825 L 502.7083 1005.4166 L 502.7083 1005.4166 L 476.24997 1005.4166 L 476.24997 978.95825 L 476.24997 952.49994 L 423.3333 952.49994 L 396.87497 952.49994 L 370.41666 926.0416 L 343.9583 899.5833 L 343.9583 899.5833 L 370.41666 899.5833 L 370.41666 899.5833 L 370.41666 899.5833 L 370.41666 873.12494 L 370.41666 873.12494 L 396.87497 873.12494 Q 396.87497 846.6666 396.87497 846.6666 Q 423.3333 846.6666 396.87497 767.2916 L 370.41666 687.9166 L 423.3333 687.9166 L 502.7083 687.9166 L 502.7083 661.4583 L 529.1666 661.4583 L 529.1666 608.5416 L 529.1666 555.625 L 502.7083 555.625 L 476.24997 529.1666 L 476.24997 529.1666 L 476.24997 529.1666 L 449.79166 529.1666 L 449.79166 529.1666 L 449.79166 555.625 L 423.3333 555.625 L 423.3333 555.625 L 423.3333 582.0833 L 423.3333 582.0833 L 423.3333 582.0833 L 396.87497 582.0833 Q 396.87497 582.0833 370.41666 608.5416 Q 317.49997 608.5416 317.49997 582.0833 Q 317.49997 529.1666 264.5833 529.1666 Q 238.12498 529.1666 211.66666 582.0833 L 211.66666 608.5416 L 211.66666 608.5416 L 185.20833 634.99994 L 158.74998 634.99994 L 105.83333 634.99994 L 105.83333 608.5416 L 105.83333 582.0833 L 52.916664 582.0833 L 26.458332 582.0833 L 26.458332 582.0833 L 0.0 555.625 L 0.0 555.625 L 0.0 529.1666 L 0.0 529.1666 L 0.0 529.1666 L 0.0 529.1666 L 0.0 529.1666 L 26.458332 529.1666 L 26.458332 502.7083 L 26.458332 502.7083 L 52.916664 502.7083 L 52.916664 502.7083 Q 52.916664 476.24997 105.83333 476.24997 Q 132.29166 476.24997 132.29166 370.41666 L 132.29166 291.04166 L 132.29166 238.12498 Q 132.29166 185.20833 105.83333 185.20833 Q 52.916664 185.20833 105.83333 105.83333 Q 158.74998 0.0 211.66666 0.0 Q 264.5833 0.0 291.04166 0.0 z" svg:height="10.318749mm" draw:style-name="style-585" svg:viewBox="0.0 0.0 1031.875 1031.875" svg:width="10.318749mm" svg:x="141.81667mm" svg:y="87.84166mm"/>
          <draw:path svg:d="M 476.24997 0.0 L 476.24997 0.0 L 502.7083 0.0 L 529.1666 0.0 L 529.1666 26.458332 L 529.1666 26.458332 L 555.625 52.916664 L 555.625 105.83333 L 529.1666 105.83333 Q 529.1666 105.83333 529.1666 132.29166 L 529.1666 132.29166 L 555.625 211.66666 Q 582.0833 317.49997 555.625 370.41666 L 529.1666 396.87497 L 529.1666 423.3333 L 529.1666 449.79166 L 476.24997 449.79166 L 449.79166 476.24997 L 449.79166 476.24997 L 449.79166 476.24997 L 423.3333 476.24997 Q 423.3333 476.24997 370.41666 502.7083 Q 343.9583 529.1666 370.41666 476.24997 Q 370.41666 449.79166 291.04166 423.3333 L 211.66666 396.87497 L 158.74998 396.87497 Q 132.29166 396.87497 105.83333 343.9583 Q 105.83333 291.04166 52.916664 264.5833 Q 0.0 264.5833 0.0 185.20833 L 0.0 105.83333 L 0.0 105.83333 L 0.0 105.83333 L 26.458332 105.83333 L 26.458332 105.83333 L 105.83333 79.37499 L 158.74998 79.37499 L 317.49997 52.916664 Q 449.79166 0.0 476.24997 0.0 z" svg:height="5.027083mm" draw:style-name="style-586" svg:viewBox="0.0 0.0 555.625 502.7083" svg:width="5.5562496mm" svg:x="192.61665mm" svg:y="114.82916mm"/>
          <draw:path svg:d="M 0.0 158.74998 L 0.0 0.0 L 52.916664 26.458332 Q 132.29166 52.916664 211.66666 79.37499 L 264.5833 105.83333 L 291.04166 105.83333 L 317.49997 105.83333 L 370.41666 132.29166 L 396.87497 132.29166 L 370.41666 158.74998 Q 343.9583 158.74998 317.49997 238.12498 Q 317.49997 317.49997 291.04166 317.49997 Q 264.5833 317.49997 264.5833 343.9583 Q 238.12498 370.41666 211.66666 343.9583 Q 211.66666 317.49997 158.74998 317.49997 L 132.29166 317.49997 L 79.37499 317.49997 Q 26.458332 317.49997 26.458332 291.04166 Q 0.0 291.04166 0.0 158.74998 z" svg:height="3.439583mm" draw:style-name="style-587" svg:viewBox="0.0 0.0 396.87497 343.9583" svg:width="3.9687498mm" svg:x="63.499996mm" svg:y="192.0875mm"/>
          <draw:path svg:d="M 582.0833 52.916664 L 608.5416 52.916664 L 608.5416 132.29166 Q 608.5416 211.66666 687.9166 264.5833 Q 740.8333 317.49997 793.74994 317.49997 Q 873.12494 370.41666 873.12494 370.41666 L 873.12494 370.41666 L 846.6666 370.41666 Q 793.74994 370.41666 767.2916 370.41666 Q 740.8333 370.41666 714.37494 396.87497 Q 687.9166 449.79166 634.99994 449.79166 Q 608.5416 423.3333 529.1666 476.24997 Q 423.3333 529.1666 423.3333 555.625 Q 396.87497 582.0833 317.49997 608.5416 Q 211.66666 634.99994 185.20833 608.5416 L 158.74998 608.5416 L 158.74998 608.5416 L 158.74998 608.5416 L 132.29166 608.5416 L 105.83333 608.5416 L 105.83333 608.5416 L 105.83333 582.0833 L 105.83333 582.0833 L 105.83333 582.0833 L 105.83333 582.0833 L 105.83333 555.625 L 105.83333 555.625 L 105.83333 529.1666 L 52.916664 529.1666 L 26.458332 529.1666 L 26.458332 449.79166 L 0.0 370.41666 L 0.0 370.41666 L 0.0 370.41666 L 0.0 343.9583 L 0.0 343.9583 L 0.0 317.49997 L 0.0 291.04166 L 0.0 291.04166 L 0.0 291.04166 L 0.0 291.04166 L 0.0 317.49997 L 0.0 317.49997 L 0.0 317.49997 L 105.83333 317.49997 Q 185.20833 317.49997 211.66666 211.66666 Q 264.5833 158.74998 317.49997 132.29166 Q 396.87497 105.83333 370.41666 105.83333 Q 343.9583 105.83333 343.9583 79.37499 L 343.9583 52.916664 L 370.41666 52.916664 Q 370.41666 79.37499 396.87497 52.916664 Q 423.3333 0.0 476.24997 0.0 Q 555.625 0.0 555.625 26.458332 Q 555.625 52.916664 582.0833 52.916664 z" svg:height="6.0854163mm" draw:style-name="style-588" svg:viewBox="0.0 0.0 873.12494 608.5416" svg:width="8.73125mm" svg:x="196.32082mm" svg:y="104.774994mm"/>
          <draw:path svg:d="M 714.37494 211.66666 L 714.37494 211.66666 L 714.37494 238.12498 L 714.37494 264.5833 L 687.9166 317.49997 L 661.4583 370.41666 L 661.4583 370.41666 L 661.4583 370.41666 L 661.4583 396.87497 L 661.4583 396.87497 L 634.99994 396.87497 Q 608.5416 423.3333 582.0833 423.3333 L 555.625 423.3333 L 529.1666 423.3333 L 502.7083 423.3333 L 449.79166 423.3333 Q 370.41666 423.3333 238.12498 343.9583 L 132.29166 291.04166 L 132.29166 264.5833 Q 132.29166 264.5833 105.83333 264.5833 L 105.83333 264.5833 L 105.83333 264.5833 Q 105.83333 264.5833 132.29166 238.12498 Q 185.20833 238.12498 132.29166 185.20833 L 79.37499 105.83333 L 52.916664 105.83333 L 26.458332 105.83333 L 26.458332 105.83333 L 26.458332 79.37499 L 0.0 79.37499 L 0.0 52.916664 L 26.458332 52.916664 Q 79.37499 52.916664 79.37499 26.458332 L 105.83333 26.458332 L 105.83333 52.916664 Q 132.29166 52.916664 132.29166 52.916664 L 132.29166 26.458332 L 211.66666 0.0 Q 291.04166 0.0 317.49997 0.0 Q 343.9583 52.916664 370.41666 52.916664 Q 396.87497 52.916664 396.87497 26.458332 Q 396.87497 0.0 502.7083 0.0 Q 634.99994 26.458332 608.5416 79.37499 Q 608.5416 132.29166 661.4583 158.74998 Q 714.37494 185.20833 714.37494 211.66666 z" svg:height="4.233333mm" draw:style-name="style-589" svg:viewBox="0.0 0.0 714.37494 423.3333" svg:width="7.1437497mm" svg:x="155.31041mm" svg:y="115.35833mm"/>
          <draw:path svg:d="M 132.29166 0.0 L 158.74998 0.0 L 158.74998 52.916664 L 158.74998 79.37499 L 211.66666 79.37499 Q 238.12498 79.37499 264.5833 105.83333 Q 291.04166 158.74998 291.04166 158.74998 L 291.04166 158.74998 L 317.49997 158.74998 L 317.49997 158.74998 L 396.87497 185.20833 L 449.79166 185.20833 L 449.79166 211.66666 L 449.79166 238.12498 L 476.24997 264.5833 L 476.24997 264.5833 L 476.24997 291.04166 Q 449.79166 317.49997 423.3333 317.49997 L 396.87497 343.9583 L 396.87497 317.49997 Q 396.87497 291.04166 396.87497 291.04166 Q 343.9583 291.04166 291.04166 317.49997 Q 238.12498 370.41666 185.20833 370.41666 Q 158.74998 423.3333 105.83333 423.3333 L 52.916664 423.3333 L 52.916664 396.87497 L 79.37499 396.87497 L 79.37499 370.41666 L 79.37499 370.41666 L 79.37499 317.49997 L 79.37499 291.04166 L 26.458332 291.04166 L 0.0 291.04166 L 0.0 264.5833 L 0.0 238.12498 L 26.458332 238.12498 L 79.37499 238.12498 L 79.37499 185.20833 Q 79.37499 132.29166 105.83333 52.916664 Q 105.83333 0.0 132.29166 0.0 z" svg:height="4.233333mm" draw:style-name="style-590" svg:viewBox="0.0 0.0 476.24997 423.3333" svg:width="4.7625mm" svg:x="183.35625mm" svg:y="165.09999mm"/>
          <draw:path svg:d="M 793.74994 0.0 L 846.6666 0.0 L 846.6666 0.0 L 846.6666 0.0 L 873.12494 0.0 L 873.12494 0.0 L 873.12494 26.458332 L 846.6666 26.458332 L 846.6666 26.458332 L 846.6666 52.916664 L 846.6666 52.916664 L 846.6666 52.916664 L 820.2083 52.916664 L 820.2083 52.916664 L 899.5833 52.916664 L 1005.4166 52.916664 L 1111.25 52.916664 L 1217.0833 52.916664 L 1217.0833 52.916664 Q 1217.0833 52.916664 1058.3333 105.83333 L 926.0416 158.74998 L 873.12494 158.74998 L 820.2083 158.74998 L 793.74994 185.20833 L 767.2916 185.20833 L 767.2916 211.66666 L 767.2916 238.12498 L 978.95825 238.12498 L 1190.6249 238.12498 L 1190.6249 238.12498 Q 1190.6249 264.5833 1058.3333 264.5833 L 899.5833 317.49997 L 873.12494 317.49997 L 846.6666 317.49997 L 767.2916 370.41666 Q 687.9166 396.87497 714.37494 423.3333 Q 714.37494 476.24997 634.99994 502.7083 Q 555.625 529.1666 529.1666 555.625 L 502.7083 555.625 L 502.7083 555.625 Q 502.7083 529.1666 370.41666 502.7083 Q 211.66666 476.24997 211.66666 449.79166 L 185.20833 423.3333 L 105.83333 423.3333 L 52.916664 423.3333 L 52.916664 423.3333 L 26.458332 423.3333 L 26.458332 396.87497 L 0.0 396.87497 L 0.0 396.87497 L 0.0 370.41666 L 0.0 370.41666 L 0.0 370.41666 L 26.458332 370.41666 L 26.458332 370.41666 L 52.916664 343.9583 L 105.83333 343.9583 L 105.83333 317.49997 L 105.83333 264.5833 L 343.9583 211.66666 Q 582.0833 158.74998 608.5416 132.29166 L 634.99994 105.83333 L 687.9166 105.83333 L 767.2916 105.83333 L 767.2916 79.37499 L 740.8333 79.37499 L 740.8333 79.37499 L 740.8333 52.916664 L 740.8333 52.916664 L 740.8333 52.916664 L 714.37494 52.916664 L 714.37494 52.916664 L 714.37494 26.458332 Q 714.37494 0.0 740.8333 0.0 Q 767.2916 0.0 793.74994 0.0 z" svg:height="5.5562496mm" draw:style-name="style-591" svg:viewBox="0.0 0.0 1217.0833 555.625" svg:width="12.170833mm" svg:x="50.799995mm" svg:y="94.19166mm"/>
          <draw:path svg:d="M 661.4583 52.916664 L 661.4583 0.0 L 687.9166 26.458332 Q 740.8333 79.37499 740.8333 132.29166 Q 740.8333 185.20833 767.2916 185.20833 Q 793.74994 185.20833 873.12494 343.9583 Q 952.49994 476.24997 952.49994 502.7083 L 952.49994 529.1666 L 952.49994 529.1666 Q 952.49994 555.625 952.49994 555.625 L 952.49994 555.625 L 1058.3333 978.95825 Q 1111.25 1428.7499 1111.25 1455.2083 L 1111.25 1455.2083 L 1111.25 1481.6666 L 1111.25 1508.1249 L 1164.1666 1613.9583 Q 1217.0833 1746.2499 1217.0833 1825.6249 Q 1217.0833 1904.9999 1190.6249 1931.4583 L 1190.6249 1957.9165 L 1190.6249 1957.9165 Q 1164.1666 1957.9165 1164.1666 1984.3749 L 1164.1666 1984.3749 L 1164.1666 1984.3749 Q 1164.1666 1984.3749 1137.7083 1984.3749 L 1137.7083 2010.8333 L 1137.7083 2010.8333 Q 1111.25 2010.8333 1111.25 2037.2915 L 1111.25 2037.2915 L 1111.25 2037.2915 Q 1111.25 2037.2915 1058.3333 2090.2083 Q 1005.4166 2169.5833 952.49994 2169.5833 L 899.5833 2196.0415 L 899.5833 2196.0415 L 899.5833 2196.0415 L 926.0416 2196.0415 L 926.0416 2222.5 L 926.0416 2222.5 Q 899.5833 2222.5 899.5833 2248.9583 L 899.5833 2248.9583 L 873.12494 2248.9583 Q 846.6666 2248.9583 793.74994 2248.9583 Q 714.37494 2248.9583 714.37494 2301.875 Q 687.9166 2328.3333 661.4583 2301.875 Q 634.99994 2301.875 634.99994 2354.7915 Q 608.5416 2434.1665 555.625 2460.6248 L 476.24997 2487.0833 L 476.24997 2566.4583 L 476.24997 2645.8333 L 476.24997 2645.8333 L 476.24997 2645.8333 L 449.79166 2672.2915 L 449.79166 2672.2915 L 396.87497 2672.2915 L 343.9583 2672.2915 L 343.9583 2566.4583 Q 317.49997 2460.6248 343.9583 2407.7083 L 370.41666 2328.3333 L 370.41666 2301.875 Q 370.41666 2301.875 343.9583 2301.875 L 343.9583 2301.875 L 343.9583 2275.4165 L 370.41666 2248.9583 L 370.41666 2248.9583 L 370.41666 2248.9583 L 370.41666 2222.5 L 370.41666 2222.5 L 343.9583 2222.5 L 343.9583 2196.0415 L 343.9583 2196.0415 L 317.49997 2196.0415 L 317.49997 2169.5833 L 317.49997 2143.125 L 343.9583 2063.75 L 343.9583 1984.3749 L 317.49997 1984.3749 Q 291.04166 1984.3749 264.5833 1984.3749 Q 264.5833 1957.9165 238.12498 1984.3749 Q 211.66666 2037.2915 185.20833 2037.2915 Q 158.74998 2037.2915 158.74998 2010.8333 Q 158.74998 1984.3749 105.83333 1984.3749 L 52.916664 1984.3749 L 52.916664 1931.4583 L 52.916664 1904.9999 L 79.37499 1904.9999 L 79.37499 1878.5416 L 79.37499 1878.5416 Q 52.916664 1878.5416 52.916664 1878.5416 L 26.458332 1878.5416 L 0.0 1878.5416 L 0.0 1878.5416 L 0.0 1852.0833 L 0.0 1852.0833 L 0.0 1825.6249 Q 0.0 1799.1666 52.916664 1799.1666 Q 105.83333 1799.1666 105.83333 1746.2499 Q 105.83333 1693.3333 132.29166 1666.8749 Q 158.74998 1666.8749 158.74998 1481.6666 Q 158.74998 1296.4583 132.29166 1190.6249 L 105.83333 1111.25 L 105.83333 1084.7916 Q 105.83333 1058.3333 79.37499 1031.875 L 79.37499 1005.4166 L 79.37499 1005.4166 L 105.83333 1005.4166 L 105.83333 978.95825 L 105.83333 952.49994 L 132.29166 952.49994 L 132.29166 926.0416 L 132.29166 926.0416 L 158.74998 926.0416 L 158.74998 873.12494 Q 158.74998 846.6666 211.66666 873.12494 Q 264.5833 873.12494 264.5833 820.2083 Q 264.5833 793.74994 238.12498 767.2916 Q 211.66666 767.2916 185.20833 714.37494 Q 158.74998 634.99994 211.66666 582.0833 Q 264.5833 529.1666 264.5833 502.7083 L 211.66666 449.79166 L 211.66666 449.79166 L 211.66666 449.79166 L 211.66666 423.3333 L 211.66666 423.3333 L 211.66666 396.87497 L 211.66666 370.41666 L 264.5833 370.41666 L 291.04166 343.9583 L 291.04166 343.9583 L 317.49997 343.9583 L 317.49997 317.49997 L 317.49997 291.04166 L 343.9583 291.04166 L 343.9583 291.04166 L 370.41666 317.49997 Q 396.87497 317.49997 423.3333 343.9583 Q 423.3333 396.87497 423.3333 370.41666 Q 423.3333 370.41666 449.79166 396.87497 L 476.24997 423.3333 L 476.24997 423.3333 L 476.24997 449.79166 L 476.24997 449.79166 L 476.24997 449.79166 L 502.7083 396.87497 Q 529.1666 317.49997 529.1666 211.66666 Q 555.625 105.83333 608.5416 105.83333 Q 661.4583 132.29166 661.4583 52.916664 z M 238.12498 661.4583 Q 264.5833 608.5416 264.5833 661.4583 Q 264.5833 687.9166 238.12498 687.9166 Q 211.66666 687.9166 238.12498 661.4583 z" svg:height="26.722916mm" draw:style-name="style-592" svg:viewBox="0.0 0.0 1217.0833 2672.2915" svg:width="12.170833mm" svg:x="125.41249mm" svg:y="156.36874mm"/>
          <draw:path svg:d="M 1719.7916 317.49997 L 1746.2499 317.49997 L 1746.2499 343.9583 Q 1746.2499 343.9583 1719.7916 343.9583 L 1719.7916 343.9583 L 1719.7916 370.41666 L 1746.2499 370.41666 L 1746.2499 370.41666 L 1746.2499 396.87497 L 1746.2499 396.87497 L 1746.2499 396.87497 L 1772.7083 396.87497 L 1772.7083 396.87497 L 1799.1666 423.3333 L 1825.6249 449.79166 L 1799.1666 449.79166 Q 1799.1666 449.79166 1825.6249 476.24997 Q 1852.0833 476.24997 1852.0833 502.7083 Q 1825.6249 555.625 1825.6249 555.625 L 1852.0833 555.625 L 1852.0833 555.625 L 1852.0833 555.625 L 1852.0833 582.0833 L 1852.0833 582.0833 L 1878.5416 608.5416 L 1878.5416 608.5416 L 1852.0833 608.5416 L 1799.1666 608.5416 L 1772.7083 634.99994 Q 1746.2499 661.4583 1640.4166 661.4583 Q 1561.0416 661.4583 1534.5833 661.4583 Q 1534.5833 687.9166 1508.1249 687.9166 L 1481.6666 714.37494 L 1481.6666 714.37494 L 1481.6666 714.37494 L 1455.2083 714.37494 L 1455.2083 714.37494 L 1455.2083 740.8333 L 1428.7499 740.8333 L 1428.7499 740.8333 L 1428.7499 714.37494 L 1402.2916 714.37494 L 1375.8333 714.37494 L 1375.8333 767.2916 L 1375.8333 793.74994 L 1428.7499 820.2083 Q 1455.2083 820.2083 1481.6666 846.6666 L 1534.5833 846.6666 L 1534.5833 846.6666 Q 1534.5833 873.12494 1508.1249 873.12494 L 1481.6666 899.5833 L 1508.1249 899.5833 L 1508.1249 926.0416 L 1508.1249 926.0416 L 1534.5833 926.0416 L 1534.5833 926.0416 L 1534.5833 952.49994 L 1508.1249 978.95825 L 1481.6666 1005.4166 L 1481.6666 1005.4166 L 1481.6666 1031.875 L 1481.6666 1031.875 L 1481.6666 1031.875 L 1455.2083 1058.3333 L 1455.2083 1084.7916 L 1455.2083 1084.7916 L 1428.7499 1084.7916 L 1428.7499 1058.3333 L 1428.7499 1031.875 L 1402.2916 1031.875 L 1402.2916 1031.875 L 1402.2916 1005.4166 L 1375.8333 1005.4166 L 1375.8333 1005.4166 Q 1375.8333 978.95825 1375.8333 978.95825 Q 1349.3749 978.95825 1164.1666 926.0416 Q 1005.4166 820.2083 899.5833 846.6666 L 793.74994 873.12494 L 793.74994 873.12494 Q 793.74994 873.12494 793.74994 793.74994 Q 793.74994 740.8333 582.0833 687.9166 L 396.87497 634.99994 L 396.87497 608.5416 Q 370.41666 608.5416 370.41666 608.5416 L 370.41666 608.5416 L 370.41666 608.5416 Q 343.9583 608.5416 317.49997 608.5416 Q 264.5833 608.5416 211.66666 582.0833 Q 185.20833 555.625 211.66666 555.625 Q 264.5833 555.625 211.66666 502.7083 Q 158.74998 449.79166 185.20833 423.3333 Q 211.66666 423.3333 211.66666 396.87497 Q 211.66666 370.41666 158.74998 370.41666 Q 79.37499 343.9583 26.458332 317.49997 L 0.0 264.5833 L 0.0 238.12498 L 0.0 185.20833 L 0.0 185.20833 L 0.0 158.74998 L 0.0 132.29166 Q 0.0 105.83333 0.0 79.37499 L 0.0 79.37499 L 26.458332 79.37499 Q 52.916664 52.916664 52.916664 26.458332 Q 52.916664 26.458332 79.37499 26.458332 L 79.37499 0.0 L 105.83333 0.0 Q 105.83333 0.0 370.41666 132.29166 Q 608.5416 238.12498 873.12494 238.12498 Q 1137.7083 238.12498 1190.6249 185.20833 Q 1243.5416 132.29166 1349.3749 158.74998 Q 1428.7499 185.20833 1508.1249 238.12498 Q 1561.0416 291.04166 1640.4166 291.04166 Q 1693.3333 291.04166 1719.7916 317.49997 z" svg:height="10.847916mm" draw:style-name="style-593" svg:viewBox="0.0 0.0 1878.5416 1084.7916" svg:width="18.785416mm" svg:x="251.35416mm" svg:y="118.79791mm"/>
          <draw:path svg:d="M 105.83333 26.458332 L 158.74998 0.0 L 185.20833 0.0 Q 211.66666 0.0 238.12498 26.458332 L 291.04166 26.458332 L 343.9583 79.37499 Q 396.87497 158.74998 396.87497 158.74998 Q 396.87497 158.74998 370.41666 185.20833 L 370.41666 211.66666 L 370.41666 211.66666 Q 343.9583 211.66666 343.9583 211.66666 L 343.9583 238.12498 L 317.49997 238.12498 Q 291.04166 238.12498 291.04166 211.66666 Q 291.04166 185.20833 238.12498 185.20833 Q 185.20833 185.20833 185.20833 211.66666 Q 185.20833 238.12498 132.29166 238.12498 L 52.916664 238.12498 L 52.916664 211.66666 Q 26.458332 211.66666 26.458332 132.29166 L 0.0 52.916664 L 26.458332 52.916664 Q 52.916664 52.916664 52.916664 26.458332 L 52.916664 26.458332 L 105.83333 26.458332 z" svg:height="2.38125mm" draw:style-name="style-594" svg:viewBox="0.0 0.0 396.87497 238.12498" svg:width="3.9687498mm" svg:x="67.46875mm" svg:y="211.13748mm"/>
          <draw:path svg:d="M 317.49997 26.458332 L 343.9583 26.458332 L 370.41666 79.37499 Q 370.41666 132.29166 396.87497 211.66666 L 396.87497 317.49997 L 396.87497 317.49997 Q 370.41666 317.49997 317.49997 343.9583 Q 238.12498 370.41666 211.66666 343.9583 Q 211.66666 317.49997 185.20833 317.49997 Q 158.74998 317.49997 132.29166 449.79166 Q 105.83333 555.625 79.37499 502.7083 L 52.916664 449.79166 L 26.458332 449.79166 Q 26.458332 423.3333 0.0 317.49997 L 0.0 211.66666 L 0.0 185.20833 L 0.0 158.74998 L 26.458332 158.74998 L 26.458332 158.74998 L 26.458332 132.29166 L 0.0 132.29166 L 26.458332 105.83333 Q 52.916664 52.916664 79.37499 52.916664 Q 132.29166 52.916664 158.74998 0.0 Q 158.74998 -26.458332 185.20833 0.0 Q 211.66666 0.0 238.12498 26.458332 Q 238.12498 52.916664 264.5833 52.916664 Q 291.04166 52.916664 317.49997 26.458332 z" svg:height="5.027083mm" draw:style-name="style-595" svg:viewBox="0.0 0.0 396.87497 502.7083" svg:width="3.9687498mm" svg:x="140.22916mm" svg:y="165.09999mm"/>
          <draw:path svg:d="M 79.37499 26.458332 L 105.83333 26.458332 L 105.83333 26.458332 L 105.83333 26.458332 L 132.29166 26.458332 Q 158.74998 26.458332 211.66666 26.458332 L 238.12498 0.0 L 264.5833 26.458332 Q 264.5833 79.37499 238.12498 79.37499 Q 211.66666 79.37499 211.66666 105.83333 Q 211.66666 132.29166 238.12498 132.29166 Q 264.5833 158.74998 264.5833 317.49997 Q 211.66666 476.24997 211.66666 476.24997 L 211.66666 476.24997 L 105.83333 476.24997 L 0.0 476.24997 L 0.0 449.79166 L 0.0 423.3333 L 26.458332 423.3333 L 52.916664 396.87497 L 52.916664 396.87497 L 52.916664 396.87497 L 79.37499 370.41666 Q 105.83333 343.9583 52.916664 264.5833 Q 0.0 185.20833 26.458332 132.29166 L 26.458332 52.916664 L 26.458332 52.916664 Q 52.916664 52.916664 52.916664 26.458332 Q 52.916664 0.0 79.37499 26.458332 z" svg:height="4.7625mm" draw:style-name="style-596" svg:viewBox="0.0 0.0 264.5833 476.24997" svg:width="2.6458333mm" svg:x="3.1749997mm" svg:y="138.37708mm"/>
          <draw:path svg:d="M 370.41666 0.0 L 370.41666 0.0 L 343.9583 26.458332 Q 343.9583 52.916664 396.87497 52.916664 Q 449.79166 79.37499 449.79166 105.83333 Q 449.79166 132.29166 502.7083 105.83333 Q 555.625 79.37499 555.625 79.37499 L 555.625 79.37499 L 582.0833 105.83333 Q 608.5416 158.74998 608.5416 158.74998 L 608.5416 185.20833 L 608.5416 211.66666 Q 634.99994 264.5833 661.4583 264.5833 Q 687.9166 264.5833 661.4583 291.04166 Q 661.4583 317.49997 608.5416 343.9583 L 582.0833 343.9583 L 582.0833 370.41666 L 608.5416 396.87497 L 608.5416 396.87497 L 608.5416 423.3333 L 608.5416 423.3333 L 582.0833 423.3333 L 582.0833 423.3333 Q 555.625 423.3333 555.625 423.3333 L 555.625 423.3333 L 555.625 449.79166 L 582.0833 449.79166 L 582.0833 502.7083 L 555.625 555.625 L 555.625 555.625 L 555.625 582.0833 L 502.7083 582.0833 L 476.24997 582.0833 L 449.79166 582.0833 L 423.3333 582.0833 L 423.3333 582.0833 L 396.87497 582.0833 L 396.87497 582.0833 L 396.87497 582.0833 L 370.41666 555.625 L 343.9583 555.625 L 343.9583 529.1666 Q 343.9583 529.1666 370.41666 476.24997 Q 396.87497 449.79166 370.41666 370.41666 L 343.9583 264.5833 L 185.20833 264.5833 L 52.916664 264.5833 L 52.916664 291.04166 L 52.916664 317.49997 L 26.458332 317.49997 L 0.0 317.49997 L 0.0 317.49997 L 0.0 291.04166 L 0.0 238.12498 L 26.458332 185.20833 L 26.458332 185.20833 L 26.458332 158.74998 L 26.458332 158.74998 L 26.458332 158.74998 L 52.916664 158.74998 L 52.916664 158.74998 L 79.37499 132.29166 L 132.29166 132.29166 L 132.29166 105.83333 L 132.29166 79.37499 L 185.20833 52.916664 Q 238.12498 0.0 264.5833 0.0 L 264.5833 0.0 L 317.49997 0.0 Q 370.41666 0.0 370.41666 0.0 z" svg:height="5.820833mm" draw:style-name="style-597" svg:viewBox="0.0 0.0 661.4583 582.0833" svg:width="6.614583mm" svg:x="101.33541mm" svg:y="139.17082mm"/>
          <draw:path svg:d="M 661.4583 0.0 L 687.9166 0.0 L 687.9166 0.0 Q 687.9166 0.0 714.37494 0.0 L 714.37494 0.0 L 714.37494 0.0 L 714.37494 0.0 L 740.8333 0.0 L 767.2916 0.0 L 767.2916 52.916664 L 767.2916 105.83333 L 767.2916 211.66666 Q 767.2916 317.49997 714.37494 370.41666 Q 687.9166 423.3333 608.5416 423.3333 Q 502.7083 449.79166 502.7083 502.7083 Q 502.7083 555.625 476.24997 555.625 L 449.79166 555.625 L 449.79166 582.0833 L 449.79166 608.5416 L 396.87497 608.5416 Q 343.9583 582.0833 343.9583 555.625 Q 343.9583 529.1666 291.04166 529.1666 L 238.12498 529.1666 L 158.74998 502.7083 L 79.37499 476.24997 L 52.916664 476.24997 L 26.458332 476.24997 L 26.458332 449.79166 L 26.458332 449.79166 L 0.0 449.79166 L 0.0 449.79166 L 0.0 423.3333 L 0.0 396.87497 L 26.458332 396.87497 L 52.916664 370.41666 L 79.37499 370.41666 L 132.29166 370.41666 L 132.29166 370.41666 L 158.74998 370.41666 L 158.74998 343.9583 L 185.20833 343.9583 L 238.12498 317.49997 Q 291.04166 291.04166 264.5833 238.12498 Q 238.12498 211.66666 343.9583 211.66666 Q 423.3333 211.66666 423.3333 185.20833 Q 423.3333 158.74998 476.24997 158.74998 Q 529.1666 158.74998 555.625 158.74998 L 608.5416 158.74998 L 608.5416 105.83333 L 608.5416 26.458332 L 608.5416 26.458332 Q 634.99994 0.0 661.4583 0.0 z" svg:height="6.0854163mm" draw:style-name="style-598" svg:viewBox="0.0 0.0 767.2916 608.5416" svg:width="7.6729164mm" svg:x="199.7604mm" svg:y="219.60416mm"/>
          <draw:path svg:d="M 582.0833 105.83333 L 608.5416 105.83333 L 661.4583 132.29166 Q 740.8333 185.20833 687.9166 185.20833 Q 634.99994 185.20833 634.99994 343.9583 Q 634.99994 476.24997 582.0833 502.7083 Q 582.0833 529.1666 555.625 555.625 L 529.1666 582.0833 L 529.1666 634.99994 L 529.1666 687.9166 L 555.625 687.9166 L 555.625 661.4583 L 555.625 661.4583 L 582.0833 661.4583 L 582.0833 687.9166 L 582.0833 714.37494 L 529.1666 714.37494 Q 476.24997 740.8333 476.24997 767.2916 L 476.24997 793.74994 L 449.79166 793.74994 L 449.79166 820.2083 L 449.79166 820.2083 L 423.3333 820.2083 L 423.3333 820.2083 L 423.3333 820.2083 L 396.87497 846.6666 L 370.41666 846.6666 L 370.41666 873.12494 L 370.41666 899.5833 L 343.9583 899.5833 L 343.9583 873.12494 L 343.9583 873.12494 L 317.49997 873.12494 L 317.49997 873.12494 L 317.49997 873.12494 L 317.49997 820.2083 Q 317.49997 740.8333 291.04166 740.8333 Q 291.04166 714.37494 264.5833 740.8333 Q 238.12498 767.2916 211.66666 740.8333 Q 211.66666 714.37494 105.83333 687.9166 L 0.0 661.4583 L 0.0 343.9583 L 0.0 0.0 L 264.5833 26.458332 Q 529.1666 26.458332 555.625 52.916664 Q 582.0833 79.37499 582.0833 105.83333 z" svg:height="8.995832mm" draw:style-name="style-599" svg:viewBox="0.0 0.0 687.9166 899.5833" svg:width="6.879166mm" svg:x="0.0mm" svg:y="121.97291mm"/>
          <draw:path svg:d="M 238.12498 26.458332 L 264.5833 52.916664 L 291.04166 52.916664 L 317.49997 52.916664 L 264.5833 105.83333 Q 211.66666 132.29166 185.20833 158.74998 L 185.20833 158.74998 L 158.74998 158.74998 Q 132.29166 158.74998 105.83333 238.12498 Q 52.916664 317.49997 52.916664 317.49997 Q 52.916664 343.9583 52.916664 396.87497 L 52.916664 449.79166 L 52.916664 449.79166 Q 52.916664 449.79166 26.458332 423.3333 L 0.0 370.41666 L 0.0 370.41666 L 0.0 370.41666 L 0.0 317.49997 L 0.0 291.04166 L 0.0 291.04166 L 0.0 264.5833 L 0.0 264.5833 L 0.0 264.5833 L 26.458332 264.5833 L 26.458332 264.5833 L 26.458332 238.12498 L 0.0 238.12498 L 0.0 158.74998 Q 0.0 52.916664 26.458332 26.458332 L 26.458332 0.0 L 105.83333 0.0 Q 211.66666 0.0 238.12498 26.458332 z" svg:height="4.497916mm" draw:style-name="style-600" svg:viewBox="0.0 0.0 317.49997 449.79166" svg:width="3.1749997mm" svg:x="26.458332mm" svg:y="190.49998mm"/>
          <draw:path svg:d="M 185.20833 0.0 L 211.66666 26.458332 L 211.66666 26.458332 L 211.66666 26.458332 L 238.12498 26.458332 L 238.12498 26.458332 L 264.5833 26.458332 L 264.5833 26.458332 L 264.5833 26.458332 L 264.5833 26.458332 L 291.04166 79.37499 L 317.49997 132.29166 L 317.49997 132.29166 L 317.49997 132.29166 L 317.49997 185.20833 Q 317.49997 211.66666 343.9583 291.04166 L 370.41666 370.41666 L 370.41666 370.41666 L 370.41666 396.87497 L 370.41666 396.87497 L 370.41666 396.87497 L 396.87497 423.3333 L 423.3333 449.79166 L 423.3333 449.79166 L 423.3333 449.79166 L 423.3333 476.24997 L 449.79166 476.24997 L 449.79166 502.7083 L 449.79166 555.625 L 423.3333 714.37494 Q 423.3333 873.12494 396.87497 926.0416 L 370.41666 1005.4166 L 370.41666 1005.4166 L 370.41666 1031.875 L 317.49997 1031.875 Q 291.04166 1031.875 264.5833 1005.4166 Q 264.5833 978.95825 238.12498 978.95825 L 211.66666 952.49994 L 211.66666 952.49994 L 211.66666 978.95825 L 185.20833 978.95825 L 158.74998 978.95825 L 158.74998 978.95825 Q 158.74998 952.49994 105.83333 502.7083 L 0.0 79.37499 L 0.0 79.37499 Q 0.0 79.37499 0.0 52.916664 L 0.0 52.916664 L 79.37499 52.916664 Q 158.74998 52.916664 158.74998 26.458332 Q 158.74998 0.0 185.20833 0.0 z" svg:height="10.318749mm" draw:style-name="style-601" svg:viewBox="0.0 0.0 449.79166 1031.875" svg:width="4.497916mm" svg:x="134.9375mm" svg:y="161.13124mm"/>
          <draw:path svg:d="M 423.3333 158.74998 L 423.3333 158.74998 L 396.87497 158.74998 L 370.41666 158.74998 L 370.41666 185.20833 L 370.41666 185.20833 L 396.87497 185.20833 L 396.87497 211.66666 L 396.87497 211.66666 L 370.41666 211.66666 L 370.41666 211.66666 L 370.41666 211.66666 L 370.41666 238.12498 L 370.41666 238.12498 L 370.41666 264.5833 L 370.41666 317.49997 L 370.41666 317.49997 L 370.41666 317.49997 L 370.41666 343.9583 L 370.41666 343.9583 L 396.87497 370.41666 Q 423.3333 423.3333 396.87497 423.3333 L 370.41666 423.3333 L 370.41666 423.3333 Q 370.41666 423.3333 264.5833 396.87497 L 158.74998 396.87497 L 185.20833 396.87497 L 211.66666 396.87497 L 211.66666 370.41666 L 211.66666 343.9583 L 158.74998 343.9583 L 79.37499 343.9583 L 79.37499 317.49997 L 52.916664 264.5833 L 52.916664 264.5833 L 52.916664 264.5833 L 26.458332 238.12498 L 0.0 238.12498 L 0.0 158.74998 Q 0.0 79.37499 26.458332 52.916664 L 26.458332 26.458332 L 26.458332 26.458332 L 26.458332 0.0 L 105.83333 0.0 Q 211.66666 0.0 238.12498 26.458332 Q 264.5833 26.458332 264.5833 52.916664 Q 291.04166 105.83333 317.49997 79.37499 Q 343.9583 79.37499 343.9583 52.916664 Q 343.9583 26.458332 370.41666 26.458332 Q 396.87497 26.458332 423.3333 79.37499 Q 423.3333 132.29166 423.3333 158.74998 z" svg:height="4.233333mm" draw:style-name="style-602" svg:viewBox="0.0 0.0 423.3333 423.3333" svg:width="4.233333mm" svg:x="10.054166mm" svg:y="101.59999mm"/>
          <draw:path svg:d="M 238.12498 0.0 L 264.5833 0.0 L 291.04166 0.0 L 317.49997 0.0 L 317.49997 26.458332 L 317.49997 52.916664 L 343.9583 52.916664 L 343.9583 79.37499 L 370.41666 132.29166 Q 370.41666 158.74998 396.87497 185.20833 Q 423.3333 185.20833 423.3333 238.12498 Q 423.3333 264.5833 476.24997 370.41666 Q 555.625 423.3333 582.0833 449.79166 L 582.0833 449.79166 L 555.625 476.24997 Q 529.1666 476.24997 555.625 502.7083 Q 582.0833 502.7083 555.625 555.625 Q 529.1666 582.0833 502.7083 608.5416 Q 476.24997 608.5416 476.24997 661.4583 Q 476.24997 714.37494 449.79166 714.37494 L 449.79166 714.37494 L 449.79166 661.4583 Q 449.79166 608.5416 317.49997 634.99994 L 211.66666 634.99994 L 211.66666 661.4583 L 185.20833 661.4583 L 185.20833 634.99994 L 158.74998 634.99994 L 158.74998 634.99994 L 158.74998 634.99994 L 158.74998 608.5416 L 158.74998 608.5416 L 185.20833 608.5416 Q 211.66666 608.5416 211.66666 529.1666 Q 211.66666 476.24997 185.20833 449.79166 Q 158.74998 423.3333 105.83333 370.41666 Q 52.916664 317.49997 26.458332 317.49997 L 0.0 317.49997 L 0.0 291.04166 L 0.0 291.04166 L 0.0 264.5833 L 0.0 264.5833 L 26.458332 264.5833 L 26.458332 264.5833 L 26.458332 238.12498 L 0.0 238.12498 L 0.0 211.66666 L 0.0 185.20833 L 26.458332 185.20833 L 52.916664 211.66666 L 105.83333 211.66666 Q 132.29166 211.66666 185.20833 105.83333 Q 211.66666 26.458332 238.12498 0.0 z" svg:height="7.1437497mm" draw:style-name="style-603" svg:viewBox="0.0 0.0 582.0833 714.37494" svg:width="5.820833mm" svg:x="13.229166mm" svg:y="143.93332mm"/>
          <draw:path svg:d="M 0.0 26.458332 L 0.0 0.0 L 105.83333 0.0 L 185.20833 0.0 L 264.5833 26.458332 Q 370.41666 26.458332 370.41666 52.916664 Q 370.41666 79.37499 502.7083 79.37499 Q 634.99994 79.37499 634.99994 105.83333 Q 634.99994 105.83333 661.4583 132.29166 L 661.4583 158.74998 L 634.99994 158.74998 L 634.99994 158.74998 L 634.99994 158.74998 Q 634.99994 132.29166 608.5416 132.29166 L 582.0833 132.29166 L 582.0833 158.74998 L 582.0833 158.74998 L 529.1666 185.20833 Q 476.24997 238.12498 476.24997 238.12498 L 476.24997 238.12498 L 476.24997 264.5833 L 476.24997 264.5833 L 449.79166 291.04166 L 449.79166 291.04166 L 423.3333 291.04166 Q 396.87497 291.04166 264.5833 317.49997 L 158.74998 343.9583 L 158.74998 317.49997 Q 158.74998 291.04166 211.66666 264.5833 Q 238.12498 238.12498 132.29166 238.12498 L 26.458332 185.20833 L 26.458332 185.20833 L 26.458332 185.20833 L 52.916664 185.20833 L 52.916664 185.20833 L 52.916664 158.74998 L 52.916664 158.74998 L 79.37499 158.74998 L 79.37499 132.29166 L 79.37499 132.29166 Q 105.83333 132.29166 105.83333 79.37499 Q 105.83333 52.916664 52.916664 52.916664 Q 0.0 52.916664 0.0 26.458332 z" svg:height="3.439583mm" draw:style-name="style-604" svg:viewBox="0.0 0.0 661.4583 343.9583" svg:width="6.614583mm" svg:x="74.612495mm" svg:y="209.81458mm"/>
          <draw:path svg:d="M 26.458332 52.916664 L 0.0 0.0 L 105.83333 52.916664 Q 185.20833 105.83333 211.66666 158.74998 Q 211.66666 238.12498 238.12498 238.12498 Q 264.5833 264.5833 264.5833 264.5833 L 264.5833 264.5833 L 264.5833 264.5833 L 264.5833 264.5833 L 264.5833 291.04166 L 291.04166 291.04166 L 291.04166 317.49997 L 291.04166 370.41666 L 317.49997 370.41666 L 317.49997 370.41666 L 317.49997 396.87497 L 343.9583 396.87497 L 343.9583 396.87497 L 343.9583 423.3333 L 343.9583 423.3333 L 343.9583 423.3333 L 370.41666 449.79166 L 370.41666 476.24997 L 343.9583 476.24997 Q 317.49997 476.24997 238.12498 476.24997 Q 132.29166 502.7083 132.29166 529.1666 Q 132.29166 582.0833 105.83333 529.1666 L 105.83333 502.7083 L 105.83333 476.24997 Q 79.37499 476.24997 105.83333 449.79166 L 105.83333 423.3333 L 105.83333 423.3333 Q 132.29166 423.3333 105.83333 264.5833 Q 105.83333 105.83333 79.37499 105.83333 Q 52.916664 105.83333 26.458332 52.916664 z" svg:height="5.2916665mm" draw:style-name="style-605" svg:viewBox="0.0 0.0 370.41666 529.1666" svg:width="3.7041664mm" svg:x="257.96875mm" svg:y="200.025mm"/>
          <draw:path svg:d="M 634.99994 26.458332 L 714.37494 26.458332 L 661.4583 79.37499 Q 608.5416 105.83333 608.5416 185.20833 Q 582.0833 291.04166 582.0833 291.04166 L 582.0833 291.04166 L 582.0833 317.49997 L 582.0833 317.49997 L 555.625 370.41666 L 555.625 423.3333 L 582.0833 423.3333 Q 608.5416 423.3333 608.5416 449.79166 L 608.5416 476.24997 L 608.5416 476.24997 Q 582.0833 476.24997 582.0833 502.7083 L 582.0833 529.1666 L 608.5416 529.1666 L 608.5416 529.1666 L 582.0833 555.625 Q 529.1666 582.0833 529.1666 582.0833 L 529.1666 608.5416 L 529.1666 608.5416 L 502.7083 608.5416 L 476.24997 608.5416 L 449.79166 608.5416 L 449.79166 582.0833 L 476.24997 582.0833 L 476.24997 555.625 Q 476.24997 502.7083 423.3333 502.7083 Q 396.87497 502.7083 396.87497 476.24997 Q 396.87497 449.79166 317.49997 449.79166 Q 238.12498 423.3333 211.66666 343.9583 Q 211.66666 264.5833 185.20833 291.04166 Q 158.74998 291.04166 158.74998 264.5833 Q 132.29166 238.12498 79.37499 238.12498 L 26.458332 238.12498 L 26.458332 211.66666 L 26.458332 211.66666 L 26.458332 185.20833 L 0.0 185.20833 L 0.0 185.20833 L 0.0 185.20833 L 0.0 158.74998 L 0.0 158.74998 L 26.458332 132.29166 L 26.458332 105.83333 L 26.458332 105.83333 L 52.916664 105.83333 L 52.916664 105.83333 L 52.916664 132.29166 L 52.916664 132.29166 L 52.916664 132.29166 L 79.37499 132.29166 L 79.37499 132.29166 L 79.37499 158.74998 L 105.83333 158.74998 L 105.83333 79.37499 Q 105.83333 0.0 238.12498 0.0 Q 370.41666 -26.458332 370.41666 26.458332 Q 396.87497 79.37499 423.3333 79.37499 Q 476.24997 79.37499 476.24997 26.458332 Q 476.24997 0.0 502.7083 0.0 Q 529.1666 -26.458332 555.625 26.458332 Q 582.0833 26.458332 634.99994 26.458332 z" svg:height="6.0854163mm" draw:style-name="style-606" svg:viewBox="0.0 0.0 714.37494 608.5416" svg:width="7.1437497mm" svg:x="19.05mm" svg:y="175.9479mm"/>
          <draw:path svg:d="M 132.29166 26.458332 L 132.29166 26.458332 L 132.29166 26.458332 Q 132.29166 26.458332 158.74998 52.916664 L 158.74998 52.916664 L 158.74998 52.916664 L 158.74998 52.916664 L 158.74998 79.37499 L 158.74998 105.83333 L 158.74998 132.29166 L 158.74998 185.20833 L 132.29166 185.20833 L 105.83333 185.20833 L 79.37499 185.20833 Q 52.916664 185.20833 26.458332 158.74998 L 0.0 158.74998 L 0.0 105.83333 Q 0.0 52.916664 0.0 26.458332 L 0.0 26.458332 L 52.916664 0.0 Q 105.83333 -26.458332 105.83333 0.0 Q 105.83333 26.458332 132.29166 26.458332 z" svg:height="1.8520832mm" draw:style-name="style-607" svg:viewBox="0.0 0.0 158.74998 185.20833" svg:width="1.5874999mm" svg:x="146.04999mm" svg:y="194.99791mm"/>
          <draw:path svg:d="M 502.7083 0.0 L 529.1666 0.0 L 529.1666 26.458332 L 529.1666 52.916664 L 555.625 52.916664 L 555.625 52.916664 L 582.0833 26.458332 L 582.0833 26.458332 L 582.0833 52.916664 L 582.0833 79.37499 L 608.5416 79.37499 L 608.5416 105.83333 L 608.5416 105.83333 L 634.99994 105.83333 L 634.99994 158.74998 Q 634.99994 211.66666 661.4583 211.66666 Q 687.9166 238.12498 687.9166 264.5833 Q 687.9166 317.49997 793.74994 343.9583 Q 899.5833 370.41666 899.5833 449.79166 Q 926.0416 529.1666 952.49994 476.24997 Q 978.95825 423.3333 1005.4166 423.3333 Q 1005.4166 423.3333 1031.875 423.3333 L 1058.3333 423.3333 L 1084.7916 449.79166 L 1111.25 449.79166 L 1084.7916 476.24997 Q 1058.3333 529.1666 1058.3333 582.0833 L 1058.3333 608.5416 L 1084.7916 608.5416 L 1084.7916 634.99994 L 1111.25 634.99994 L 1111.25 634.99994 L 1111.25 634.99994 Q 1111.25 661.4583 1137.7083 661.4583 L 1137.7083 687.9166 L 1137.7083 687.9166 L 1164.1666 687.9166 L 1164.1666 714.37494 L 1164.1666 740.8333 L 1190.6249 740.8333 L 1190.6249 740.8333 L 1190.6249 767.2916 L 1217.0833 767.2916 L 1217.0833 793.74994 L 1217.0833 820.2083 L 1164.1666 820.2083 Q 1084.7916 820.2083 1084.7916 793.74994 L 1058.3333 740.8333 L 1058.3333 793.74994 L 1058.3333 820.2083 L 1031.875 820.2083 L 1005.4166 846.6666 L 1005.4166 846.6666 L 1005.4166 846.6666 L 1005.4166 846.6666 Q 978.95825 846.6666 952.49994 899.5833 Q 952.49994 926.0416 793.74994 899.5833 L 661.4583 873.12494 L 661.4583 899.5833 L 634.99994 926.0416 L 634.99994 926.0416 L 634.99994 952.49994 L 608.5416 952.49994 L 582.0833 952.49994 L 582.0833 978.95825 L 582.0833 978.95825 L 555.625 978.95825 L 555.625 978.95825 L 529.1666 978.95825 Q 529.1666 952.49994 502.7083 926.0416 Q 476.24997 899.5833 423.3333 899.5833 Q 370.41666 899.5833 370.41666 952.49994 Q 370.41666 978.95825 317.49997 952.49994 Q 291.04166 952.49994 211.66666 899.5833 L 132.29166 873.12494 L 132.29166 846.6666 Q 105.83333 846.6666 105.83333 846.6666 L 105.83333 820.2083 L 105.83333 793.74994 Q 105.83333 767.2916 79.37499 740.8333 Q 52.916664 687.9166 26.458332 687.9166 Q 0.0 687.9166 52.916664 634.99994 Q 132.29166 582.0833 132.29166 529.1666 L 105.83333 502.7083 L 132.29166 476.24997 L 158.74998 449.79166 L 158.74998 423.3333 Q 158.74998 396.87497 79.37499 423.3333 L 0.0 423.3333 L 0.0 396.87497 L 0.0 370.41666 L 0.0 343.9583 L 0.0 317.49997 L 0.0 317.49997 L 0.0 317.49997 L 0.0 291.04166 L 0.0 291.04166 L 0.0 291.04166 L 26.458332 291.04166 L 79.37499 264.5833 Q 158.74998 264.5833 158.74998 211.66666 Q 158.74998 132.29166 158.74998 132.29166 Q 211.66666 132.29166 211.66666 105.83333 Q 211.66666 79.37499 211.66666 52.916664 L 211.66666 26.458332 L 238.12498 26.458332 Q 264.5833 26.458332 264.5833 52.916664 Q 291.04166 105.83333 317.49997 105.83333 Q 343.9583 105.83333 370.41666 52.916664 Q 370.41666 0.0 423.3333 0.0 Q 476.24997 0.0 502.7083 0.0 z" svg:height="9.789583mm" draw:style-name="style-608" svg:viewBox="0.0 0.0 1217.0833 978.95825" svg:width="12.170833mm" svg:x="236.00832mm" svg:y="124.88332mm"/>
          <draw:path svg:d="M 846.6666 211.66666 L 846.6666 211.66666 L 846.6666 211.66666 L 820.2083 211.66666 L 820.2083 211.66666 L 820.2083 211.66666 L 820.2083 238.12498 L 820.2083 238.12498 L 793.74994 370.41666 Q 793.74994 529.1666 740.8333 555.625 Q 661.4583 582.0833 661.4583 634.99994 L 661.4583 687.9166 L 634.99994 687.9166 Q 608.5416 687.9166 608.5416 687.9166 Q 582.0833 714.37494 449.79166 740.8333 L 291.04166 767.2916 L 291.04166 767.2916 Q 264.5833 740.8333 238.12498 740.8333 Q 211.66666 740.8333 211.66666 714.37494 Q 211.66666 687.9166 132.29166 661.4583 L 52.916664 634.99994 L 52.916664 608.5416 L 52.916664 608.5416 L 52.916664 608.5416 L 52.916664 582.0833 L 79.37499 582.0833 L 105.83333 582.0833 L 79.37499 555.625 Q 52.916664 529.1666 52.916664 529.1666 L 26.458332 529.1666 L 26.458332 529.1666 L 26.458332 529.1666 L 26.458332 502.7083 L 26.458332 502.7083 L 26.458332 476.24997 L 26.458332 423.3333 L 26.458332 396.87497 L 26.458332 370.41666 L 0.0 370.41666 L 0.0 370.41666 L 26.458332 343.9583 Q 79.37499 317.49997 105.83333 343.9583 Q 132.29166 370.41666 132.29166 317.49997 Q 132.29166 291.04166 185.20833 291.04166 Q 211.66666 291.04166 211.66666 317.49997 Q 238.12498 343.9583 238.12498 238.12498 Q 264.5833 132.29166 291.04166 132.29166 Q 317.49997 132.29166 317.49997 105.83333 Q 343.9583 79.37499 396.87497 52.916664 Q 449.79166 52.916664 449.79166 105.83333 Q 449.79166 132.29166 476.24997 132.29166 Q 502.7083 132.29166 529.1666 79.37499 L 555.625 26.458332 L 555.625 26.458332 L 555.625 26.458332 L 582.0833 0.0 Q 608.5416 0.0 608.5416 26.458332 Q 634.99994 52.916664 740.8333 52.916664 Q 820.2083 79.37499 846.6666 132.29166 Q 873.12494 185.20833 846.6666 211.66666 z" svg:height="7.6729164mm" draw:style-name="style-609" svg:viewBox="0.0 0.0 846.6666 767.2916" svg:width="8.466666mm" svg:x="87.04791mm" svg:y="171.45mm"/>
          <draw:path svg:d="M 793.74994 105.83333 L 820.2083 105.83333 L 873.12494 105.83333 Q 899.5833 132.29166 926.0416 132.29166 L 926.0416 158.74998 L 926.0416 158.74998 Q 952.49994 185.20833 926.0416 211.66666 L 926.0416 238.12498 L 1005.4166 264.5833 Q 1084.7916 264.5833 1137.7083 264.5833 Q 1190.6249 211.66666 1190.6249 238.12498 Q 1164.1666 238.12498 1164.1666 264.5833 L 1164.1666 291.04166 L 1164.1666 317.49997 Q 1164.1666 343.9583 1111.25 370.41666 Q 1058.3333 423.3333 1058.3333 502.7083 Q 1058.3333 582.0833 952.49994 608.5416 L 846.6666 634.99994 L 846.6666 661.4583 L 846.6666 687.9166 L 846.6666 740.8333 Q 846.6666 793.74994 846.6666 793.74994 L 846.6666 793.74994 L 846.6666 793.74994 Q 820.2083 793.74994 793.74994 767.2916 Q 740.8333 767.2916 740.8333 820.2083 Q 740.8333 873.12494 714.37494 873.12494 L 687.9166 873.12494 L 687.9166 846.6666 Q 687.9166 846.6666 634.99994 846.6666 Q 608.5416 846.6666 529.1666 899.5833 Q 476.24997 978.95825 423.3333 978.95825 Q 396.87497 978.95825 396.87497 1005.4166 Q 396.87497 1031.875 317.49997 1005.4166 L 264.5833 1005.4166 L 264.5833 1005.4166 Q 264.5833 978.95825 185.20833 926.0416 L 105.83333 899.5833 L 105.83333 873.12494 L 105.83333 873.12494 L 79.37499 873.12494 Q 79.37499 846.6666 52.916664 793.74994 L 26.458332 740.8333 L 26.458332 714.37494 L 0.0 687.9166 L 0.0 661.4583 L 0.0 634.99994 L 26.458332 634.99994 L 26.458332 634.99994 L 26.458332 608.5416 L 52.916664 608.5416 L 52.916664 608.5416 L 52.916664 582.0833 L 52.916664 582.0833 Q 52.916664 582.0833 79.37499 555.625 Q 79.37499 529.1666 105.83333 529.1666 Q 132.29166 529.1666 158.74998 449.79166 L 158.74998 370.41666 L 158.74998 370.41666 L 158.74998 370.41666 L 185.20833 423.3333 Q 211.66666 476.24997 211.66666 502.7083 L 211.66666 502.7083 L 238.12498 502.7083 L 238.12498 476.24997 L 238.12498 476.24997 L 264.5833 476.24997 L 264.5833 476.24997 L 264.5833 476.24997 L 291.04166 449.79166 L 317.49997 449.79166 L 317.49997 423.3333 L 317.49997 370.41666 L 317.49997 370.41666 L 317.49997 343.9583 L 317.49997 343.9583 L 317.49997 317.49997 L 291.04166 317.49997 Q 264.5833 317.49997 211.66666 291.04166 L 185.20833 291.04166 L 185.20833 291.04166 L 158.74998 291.04166 L 158.74998 264.5833 L 158.74998 211.66666 L 185.20833 158.74998 L 185.20833 132.29166 L 185.20833 132.29166 L 211.66666 132.29166 L 211.66666 211.66666 L 211.66666 264.5833 L 238.12498 264.5833 L 264.5833 264.5833 L 264.5833 211.66666 L 264.5833 158.74998 L 291.04166 158.74998 L 317.49997 158.74998 L 317.49997 132.29166 L 317.49997 132.29166 L 343.9583 132.29166 L 343.9583 105.83333 L 370.41666 105.83333 L 370.41666 105.83333 L 396.87497 105.83333 L 423.3333 105.83333 L 449.79166 52.916664 Q 476.24997 -26.458332 502.7083 0.0 Q 502.7083 26.458332 608.5416 26.458332 Q 687.9166 26.458332 714.37494 52.916664 Q 740.8333 52.916664 740.8333 79.37499 Q 767.2916 105.83333 793.74994 105.83333 z" svg:height="10.054166mm" draw:style-name="style-610" svg:viewBox="0.0 0.0 1190.6249 1005.4166" svg:width="11.906249mm" svg:x="159.80832mm" svg:y="100.541664mm"/>
          <draw:path svg:d="M 52.916664 52.916664 L 52.916664 0.0 L 52.916664 0.0 L 52.916664 0.0 L 79.37499 0.0 L 79.37499 0.0 L 105.83333 26.458332 L 132.29166 26.458332 L 132.29166 26.458332 Q 132.29166 52.916664 158.74998 52.916664 L 158.74998 52.916664 L 132.29166 105.83333 Q 105.83333 132.29166 264.5833 185.20833 Q 423.3333 264.5833 423.3333 264.5833 L 449.79166 264.5833 L 449.79166 264.5833 Q 449.79166 264.5833 291.04166 291.04166 L 158.74998 317.49997 L 132.29166 317.49997 Q 132.29166 317.49997 52.916664 343.9583 L 0.0 343.9583 L 0.0 343.9583 Q 0.0 317.49997 26.458332 317.49997 Q 52.916664 317.49997 52.916664 238.12498 L 52.916664 158.74998 L 26.458332 158.74998 Q 0.0 158.74998 0.0 132.29166 L 0.0 132.29166 L 0.0 132.29166 Q 0.0 105.83333 26.458332 105.83333 Q 52.916664 105.83333 52.916664 52.916664 z" svg:height="3.439583mm" draw:style-name="style-611" svg:viewBox="0.0 0.0 449.79166 343.9583" svg:width="4.497916mm" svg:x="283.10416mm" svg:y="224.89583mm"/>
          <draw:path svg:d="M 291.04166 26.458332 L 291.04166 0.0 L 291.04166 0.0 Q 317.49997 26.458332 343.9583 26.458332 L 343.9583 26.458332 L 343.9583 26.458332 L 343.9583 26.458332 L 343.9583 52.916664 L 343.9583 52.916664 L 370.41666 52.916664 L 370.41666 79.37499 L 396.87497 79.37499 Q 449.79166 79.37499 449.79166 105.83333 L 449.79166 132.29166 L 396.87497 238.12498 Q 370.41666 343.9583 370.41666 343.9583 L 396.87497 343.9583 L 476.24997 343.9583 Q 555.625 343.9583 555.625 291.04166 Q 582.0833 264.5833 634.99994 264.5833 Q 687.9166 238.12498 714.37494 264.5833 L 714.37494 264.5833 L 767.2916 264.5833 Q 793.74994 238.12498 820.2083 264.5833 L 873.12494 264.5833 L 873.12494 291.04166 Q 873.12494 343.9583 820.2083 343.9583 Q 767.2916 343.9583 767.2916 396.87497 Q 793.74994 449.79166 820.2083 476.24997 Q 846.6666 476.24997 793.74994 555.625 Q 767.2916 661.4583 714.37494 687.9166 Q 661.4583 714.37494 661.4583 714.37494 L 661.4583 714.37494 L 634.99994 714.37494 L 634.99994 714.37494 L 661.4583 740.8333 L 687.9166 740.8333 L 687.9166 767.2916 L 687.9166 793.74994 L 687.9166 793.74994 Q 661.4583 793.74994 555.625 793.74994 Q 423.3333 793.74994 423.3333 767.2916 Q 396.87497 740.8333 396.87497 740.8333 Q 370.41666 767.2916 343.9583 767.2916 L 343.9583 793.74994 L 343.9583 793.74994 Q 317.49997 767.2916 238.12498 740.8333 L 132.29166 714.37494 L 132.29166 687.9166 Q 132.29166 661.4583 132.29166 661.4583 Q 132.29166 634.99994 158.74998 582.0833 Q 185.20833 555.625 132.29166 502.7083 Q 52.916664 502.7083 26.458332 449.79166 L 26.458332 423.3333 L 0.0 423.3333 L 0.0 396.87497 L 0.0 396.87497 L 0.0 396.87497 L 0.0 370.41666 L 26.458332 343.9583 L 26.458332 343.9583 L 26.458332 343.9583 L 26.458332 317.49997 L 26.458332 317.49997 L 52.916664 317.49997 L 52.916664 291.04166 L 79.37499 291.04166 Q 132.29166 291.04166 132.29166 317.49997 Q 132.29166 343.9583 158.74998 343.9583 Q 185.20833 343.9583 185.20833 317.49997 Q 185.20833 291.04166 238.12498 291.04166 Q 264.5833 264.5833 291.04166 158.74998 Q 291.04166 26.458332 291.04166 26.458332 z" svg:height="7.9374995mm" draw:style-name="style-612" svg:viewBox="0.0 0.0 873.12494 793.74994" svg:width="8.73125mm" svg:x="101.33541mm" svg:y="203.99374mm"/>
          <draw:path svg:d="M 582.0833 0.0 L 608.5416 0.0 L 608.5416 0.0 L 608.5416 0.0 L 608.5416 26.458332 L 608.5416 26.458332 L 634.99994 26.458332 L 634.99994 52.916664 L 634.99994 52.916664 L 661.4583 52.916664 L 661.4583 26.458332 L 661.4583 0.0 L 687.9166 0.0 L 687.9166 0.0 L 687.9166 26.458332 L 714.37494 26.458332 L 714.37494 26.458332 L 714.37494 0.0 L 714.37494 0.0 L 740.8333 0.0 L 740.8333 0.0 L 740.8333 0.0 L 740.8333 26.458332 L 767.2916 26.458332 L 767.2916 52.916664 L 767.2916 105.83333 L 793.74994 105.83333 L 820.2083 105.83333 L 820.2083 105.83333 Q 820.2083 105.83333 820.2083 132.29166 L 846.6666 132.29166 L 846.6666 132.29166 Q 846.6666 158.74998 873.12494 158.74998 L 873.12494 158.74998 L 846.6666 264.5833 Q 820.2083 343.9583 793.74994 343.9583 Q 767.2916 370.41666 793.74994 370.41666 Q 820.2083 370.41666 793.74994 476.24997 Q 767.2916 582.0833 767.2916 634.99994 Q 793.74994 661.4583 740.8333 661.4583 Q 687.9166 661.4583 687.9166 714.37494 Q 687.9166 793.74994 687.9166 793.74994 L 661.4583 793.74994 L 661.4583 793.74994 L 661.4583 793.74994 L 608.5416 793.74994 Q 582.0833 793.74994 555.625 793.74994 Q 555.625 767.2916 449.79166 793.74994 Q 370.41666 793.74994 343.9583 846.6666 L 291.04166 846.6666 L 264.5833 873.12494 L 238.12498 899.5833 L 238.12498 899.5833 L 238.12498 899.5833 L 211.66666 899.5833 L 185.20833 899.5833 L 185.20833 873.12494 L 185.20833 846.6666 L 185.20833 846.6666 L 185.20833 846.6666 L 211.66666 846.6666 L 211.66666 820.2083 L 211.66666 767.2916 Q 211.66666 714.37494 238.12498 714.37494 Q 264.5833 687.9166 238.12498 661.4583 Q 238.12498 634.99994 211.66666 634.99994 Q 185.20833 634.99994 185.20833 582.0833 Q 185.20833 555.625 185.20833 529.1666 Q 158.74998 476.24997 132.29166 449.79166 Q 132.29166 423.3333 79.37499 423.3333 L 52.916664 423.3333 L 52.916664 449.79166 L 26.458332 449.79166 L 26.458332 449.79166 L 26.458332 423.3333 L 26.458332 423.3333 L 26.458332 423.3333 L 0.0 423.3333 L 0.0 423.3333 L 0.0 423.3333 L 0.0 423.3333 L 26.458332 396.87497 L 52.916664 370.41666 L 52.916664 370.41666 L 79.37499 370.41666 L 79.37499 370.41666 Q 79.37499 370.41666 79.37499 317.49997 L 105.83333 291.04166 L 158.74998 317.49997 Q 185.20833 317.49997 211.66666 264.5833 L 211.66666 185.20833 L 211.66666 158.74998 Q 211.66666 132.29166 343.9583 158.74998 Q 449.79166 158.74998 449.79166 105.83333 Q 449.79166 52.916664 476.24997 52.916664 Q 502.7083 52.916664 502.7083 26.458332 L 502.7083 0.0 L 555.625 0.0 Q 582.0833 0.0 582.0833 0.0 z" svg:height="8.995832mm" draw:style-name="style-613" svg:viewBox="0.0 0.0 873.12494 899.5833" svg:width="8.73125mm" svg:x="128.3229mm" svg:y="96.30833mm"/>
          <draw:path svg:d="M 740.8333 26.458332 L 793.74994 52.916664 L 793.74994 52.916664 Q 793.74994 79.37499 793.74994 79.37499 L 820.2083 79.37499 L 846.6666 105.83333 Q 846.6666 132.29166 846.6666 132.29166 Q 846.6666 132.29166 820.2083 158.74998 L 793.74994 185.20833 L 793.74994 185.20833 L 793.74994 185.20833 L 767.2916 185.20833 L 767.2916 185.20833 L 740.8333 185.20833 L 740.8333 185.20833 L 740.8333 185.20833 L 740.8333 185.20833 L 714.37494 238.12498 L 714.37494 264.5833 L 687.9166 264.5833 L 661.4583 264.5833 L 661.4583 317.49997 Q 661.4583 343.9583 661.4583 396.87497 Q 661.4583 449.79166 661.4583 476.24997 Q 634.99994 529.1666 634.99994 582.0833 L 634.99994 634.99994 L 608.5416 661.4583 L 608.5416 661.4583 L 582.0833 661.4583 L 555.625 661.4583 L 555.625 634.99994 L 529.1666 634.99994 L 529.1666 634.99994 L 529.1666 634.99994 L 529.1666 608.5416 Q 529.1666 555.625 502.7083 502.7083 Q 502.7083 449.79166 317.49997 449.79166 Q 158.74998 449.79166 105.83333 449.79166 L 52.916664 476.24997 L 52.916664 476.24997 L 52.916664 502.7083 L 52.916664 502.7083 L 52.916664 502.7083 L 26.458332 529.1666 L 0.0 555.625 L 0.0 555.625 L 0.0 555.625 L 0.0 396.87497 L 0.0 238.12498 L 0.0 238.12498 L 26.458332 238.12498 L 52.916664 211.66666 L 105.83333 185.20833 L 105.83333 185.20833 L 105.83333 185.20833 L 132.29166 185.20833 Q 132.29166 185.20833 317.49997 132.29166 Q 476.24997 79.37499 476.24997 52.916664 Q 476.24997 26.458332 582.0833 26.458332 Q 687.9166 26.458332 687.9166 0.0 Q 661.4583 -26.458332 740.8333 26.458332 z" svg:height="6.614583mm" draw:style-name="style-614" svg:viewBox="0.0 0.0 846.6666 661.4583" svg:width="8.466666mm" svg:x="0.0mm" svg:y="164.30624mm"/>
          <draw:path svg:d="M 502.7083 0.0 L 529.1666 0.0 L 529.1666 0.0 L 529.1666 0.0 L 555.625 0.0 L 555.625 0.0 L 634.99994 0.0 Q 687.9166 0.0 687.9166 52.916664 Q 687.9166 79.37499 793.74994 79.37499 Q 899.5833 79.37499 899.5833 105.83333 Q 926.0416 105.83333 952.49994 105.83333 Q 978.95825 105.83333 1005.4166 132.29166 L 1058.3333 132.29166 L 1058.3333 158.74998 L 1058.3333 185.20833 L 1005.4166 238.12498 Q 952.49994 291.04166 952.49994 343.9583 Q 926.0416 370.41666 899.5833 396.87497 Q 899.5833 423.3333 846.6666 502.7083 Q 793.74994 582.0833 793.74994 661.4583 Q 793.74994 740.8333 793.74994 740.8333 L 793.74994 740.8333 L 793.74994 714.37494 Q 793.74994 687.9166 687.9166 714.37494 Q 608.5416 740.8333 529.1666 740.8333 Q 449.79166 740.8333 423.3333 793.74994 Q 396.87497 846.6666 370.41666 820.2083 Q 370.41666 793.74994 317.49997 793.74994 L 291.04166 793.74994 L 264.5833 793.74994 L 238.12498 793.74994 L 211.66666 820.2083 L 185.20833 820.2083 L 185.20833 793.74994 Q 158.74998 767.2916 211.66666 714.37494 L 211.66666 661.4583 L 211.66666 634.99994 Q 211.66666 582.0833 185.20833 555.625 Q 158.74998 529.1666 132.29166 502.7083 Q 105.83333 449.79166 105.83333 476.24997 Q 105.83333 502.7083 105.83333 423.3333 Q 105.83333 343.9583 52.916664 317.49997 L 0.0 291.04166 L 0.0 264.5833 L 0.0 238.12498 L 26.458332 238.12498 L 52.916664 264.5833 L 52.916664 264.5833 L 52.916664 264.5833 L 79.37499 211.66666 Q 105.83333 185.20833 105.83333 158.74998 L 105.83333 105.83333 L 238.12498 105.83333 Q 370.41666 132.29166 370.41666 158.74998 Q 370.41666 185.20833 423.3333 158.74998 Q 476.24997 105.83333 476.24997 105.83333 L 476.24997 105.83333 L 476.24997 52.916664 Q 476.24997 26.458332 502.7083 0.0 z" svg:height="8.202083mm" draw:style-name="style-615" svg:viewBox="0.0 0.0 1058.3333 820.2083" svg:width="10.583333mm" svg:x="178.32916mm" svg:y="106.89166mm"/>
          <draw:path svg:d="M 79.37499 105.83333 L 52.916664 0.0 L 79.37499 0.0 L 79.37499 0.0 L 132.29166 26.458332 Q 185.20833 79.37499 264.5833 79.37499 Q 343.9583 79.37499 449.79166 105.83333 L 529.1666 132.29166 L 608.5416 132.29166 L 687.9166 132.29166 L 687.9166 132.29166 Q 687.9166 132.29166 714.37494 158.74998 L 714.37494 158.74998 L 846.6666 185.20833 Q 978.95825 238.12498 1031.875 291.04166 Q 1084.7916 343.9583 1084.7916 343.9583 L 1084.7916 343.9583 L 1084.7916 343.9583 Q 1058.3333 343.9583 1058.3333 370.41666 Q 1084.7916 370.41666 1031.875 396.87497 Q 978.95825 449.79166 978.95825 476.24997 Q 978.95825 502.7083 899.5833 529.1666 Q 846.6666 555.625 846.6666 582.0833 Q 820.2083 608.5416 767.2916 608.5416 Q 714.37494 608.5416 687.9166 608.5416 Q 661.4583 608.5416 661.4583 687.9166 Q 634.99994 767.2916 529.1666 740.8333 Q 423.3333 714.37494 423.3333 767.2916 Q 396.87497 820.2083 423.3333 873.12494 L 423.3333 899.5833 L 370.41666 899.5833 Q 317.49997 873.12494 291.04166 873.12494 Q 291.04166 873.12494 291.04166 873.12494 L 264.5833 899.5833 L 238.12498 899.5833 L 211.66666 873.12494 L 185.20833 873.12494 L 132.29166 873.12494 L 132.29166 846.6666 Q 132.29166 846.6666 105.83333 846.6666 L 105.83333 846.6666 L 105.83333 820.2083 Q 79.37499 820.2083 79.37499 687.9166 Q 79.37499 555.625 26.458332 555.625 L 0.0 529.1666 L 0.0 529.1666 Q 0.0 502.7083 0.0 476.24997 L 0.0 449.79166 L 0.0 449.79166 Q 26.458332 449.79166 26.458332 449.79166 L 26.458332 423.3333 L 26.458332 396.87497 Q 26.458332 370.41666 0.0 343.9583 Q -26.458332 343.9583 26.458332 317.49997 Q 52.916664 291.04166 79.37499 264.5833 Q 79.37499 238.12498 79.37499 105.83333 z" svg:height="8.995832mm" draw:style-name="style-616" svg:viewBox="0.0 0.0 1084.7916 899.5833" svg:width="10.847916mm" svg:x="152.66458mm" svg:y="126.206245mm"/>
          <draw:path svg:d="M 211.66666 0.0 L 238.12498 0.0 L 238.12498 26.458332 L 238.12498 26.458332 L 238.12498 79.37499 L 238.12498 158.74998 L 264.5833 158.74998 L 264.5833 185.20833 L 264.5833 185.20833 L 291.04166 185.20833 L 291.04166 238.12498 Q 317.49997 291.04166 343.9583 291.04166 Q 370.41666 291.04166 396.87497 343.9583 Q 396.87497 396.87497 423.3333 423.3333 Q 423.3333 449.79166 449.79166 449.79166 Q 502.7083 449.79166 502.7083 502.7083 Q 502.7083 555.625 529.1666 555.625 L 555.625 555.625 L 529.1666 555.625 Q 502.7083 582.0833 502.7083 608.5416 L 502.7083 634.99994 L 502.7083 634.99994 Q 476.24997 608.5416 343.9583 555.625 Q 238.12498 502.7083 238.12498 582.0833 L 238.12498 661.4583 L 238.12498 661.4583 L 238.12498 661.4583 L 211.66666 608.5416 L 211.66666 582.0833 L 185.20833 582.0833 L 158.74998 555.625 L 158.74998 555.625 Q 132.29166 555.625 105.83333 555.625 L 52.916664 529.1666 L 52.916664 449.79166 Q 26.458332 396.87497 26.458332 343.9583 L 26.458332 317.49997 L 26.458332 291.04166 Q 26.458332 291.04166 0.0 291.04166 L 0.0 291.04166 L 0.0 264.5833 L 0.0 238.12498 L 0.0 238.12498 L 0.0 211.66666 L 0.0 211.66666 L 26.458332 211.66666 L 26.458332 185.20833 Q 26.458332 158.74998 79.37499 105.83333 Q 105.83333 52.916664 132.29166 52.916664 Q 158.74998 52.916664 158.74998 26.458332 Q 185.20833 0.0 211.66666 0.0 z" svg:height="6.614583mm" draw:style-name="style-617" svg:viewBox="0.0 0.0 555.625 661.4583" svg:width="5.5562496mm" svg:x="29.897915mm" svg:y="177.00624mm"/>
          <draw:path svg:d="M 449.79166 26.458332 L 449.79166 0.0 L 529.1666 0.0 Q 608.5416 0.0 687.9166 26.458332 L 767.2916 26.458332 L 740.8333 52.916664 Q 740.8333 105.83333 714.37494 105.83333 L 714.37494 105.83333 L 714.37494 132.29166 L 687.9166 132.29166 L 687.9166 132.29166 L 687.9166 158.74998 L 687.9166 158.74998 L 687.9166 158.74998 L 687.9166 211.66666 L 687.9166 238.12498 L 687.9166 238.12498 L 687.9166 264.5833 L 740.8333 264.5833 L 767.2916 264.5833 L 767.2916 238.12498 L 793.74994 238.12498 L 793.74994 238.12498 L 793.74994 211.66666 L 846.6666 264.5833 Q 899.5833 264.5833 926.0416 291.04166 L 952.49994 291.04166 L 1005.4166 317.49997 Q 1058.3333 343.9583 1031.875 370.41666 L 1005.4166 396.87497 L 1005.4166 396.87497 L 1005.4166 423.3333 L 1005.4166 423.3333 L 1005.4166 423.3333 L 1005.4166 423.3333 Q 978.95825 423.3333 978.95825 449.79166 L 978.95825 449.79166 L 899.5833 449.79166 Q 820.2083 476.24997 793.74994 529.1666 Q 740.8333 608.5416 793.74994 608.5416 Q 820.2083 608.5416 820.2083 661.4583 L 820.2083 714.37494 L 793.74994 714.37494 L 793.74994 740.8333 L 793.74994 740.8333 L 793.74994 740.8333 L 767.2916 740.8333 L 767.2916 740.8333 L 767.2916 767.2916 L 740.8333 767.2916 L 740.8333 767.2916 L 740.8333 740.8333 L 661.4583 740.8333 Q 582.0833 740.8333 555.625 714.37494 L 529.1666 714.37494 L 529.1666 714.37494 Q 502.7083 740.8333 502.7083 740.8333 L 502.7083 740.8333 L 476.24997 740.8333 Q 449.79166 740.8333 370.41666 714.37494 Q 317.49997 687.9166 317.49997 714.37494 Q 291.04166 740.8333 264.5833 740.8333 Q 264.5833 714.37494 158.74998 714.37494 L 52.916664 687.9166 L 52.916664 714.37494 L 52.916664 714.37494 L 26.458332 714.37494 L 26.458332 740.8333 L 26.458332 740.8333 L 26.458332 740.8333 L 26.458332 740.8333 L 0.0 740.8333 L 0.0 687.9166 L 0.0 661.4583 L 26.458332 661.4583 L 52.916664 634.99994 L 52.916664 634.99994 Q 52.916664 634.99994 52.916664 529.1666 L 52.916664 423.3333 L 52.916664 423.3333 Q 52.916664 423.3333 79.37499 423.3333 L 79.37499 396.87497 L 105.83333 396.87497 L 132.29166 370.41666 L 132.29166 370.41666 L 158.74998 370.41666 L 158.74998 370.41666 L 158.74998 370.41666 L 158.74998 343.9583 L 158.74998 343.9583 L 211.66666 264.5833 Q 264.5833 185.20833 291.04166 132.29166 Q 317.49997 79.37499 343.9583 79.37499 Q 370.41666 79.37499 370.41666 52.916664 L 370.41666 26.458332 L 370.41666 26.458332 L 370.41666 26.458332 L 396.87497 26.458332 L 396.87497 52.916664 L 396.87497 52.916664 L 423.3333 52.916664 L 423.3333 52.916664 L 423.3333 52.916664 L 423.3333 26.458332 L 423.3333 26.458332 L 449.79166 26.458332 z" svg:height="7.6729164mm" draw:style-name="style-618" svg:viewBox="0.0 0.0 1031.875 767.2916" svg:width="10.318749mm" svg:x="134.9375mm" svg:y="83.60833mm"/>
          <draw:path svg:d="M 79.37499 105.83333 L 132.29166 0.0 L 105.83333 238.12498 Q 79.37499 476.24997 79.37499 529.1666 Q 79.37499 555.625 132.29166 555.625 Q 158.74998 555.625 158.74998 634.99994 Q 185.20833 740.8333 185.20833 740.8333 L 185.20833 767.2916 L 185.20833 767.2916 L 158.74998 767.2916 L 158.74998 767.2916 Q 132.29166 767.2916 132.29166 740.8333 Q 132.29166 687.9166 79.37499 687.9166 L 52.916664 687.9166 L 52.916664 687.9166 Q 26.458332 687.9166 26.458332 634.99994 L 26.458332 582.0833 L 0.0 423.3333 L 0.0 264.5833 L 0.0 264.5833 Q 0.0 264.5833 26.458332 211.66666 Q 52.916664 211.66666 79.37499 105.83333 z" svg:height="7.6729164mm" draw:style-name="style-619" svg:viewBox="0.0 0.0 185.20833 767.2916" svg:width="1.8520832mm" svg:x="151.60625mm" svg:y="118.533325mm"/>
          <draw:path svg:d="M 502.7083 0.0 L 529.1666 0.0 L 529.1666 0.0 L 529.1666 26.458332 L 608.5416 26.458332 L 661.4583 26.458332 L 661.4583 52.916664 L 661.4583 52.916664 L 634.99994 79.37499 Q 608.5416 105.83333 661.4583 211.66666 Q 661.4583 317.49997 687.9166 343.9583 L 687.9166 343.9583 L 661.4583 343.9583 Q 661.4583 343.9583 661.4583 396.87497 Q 634.99994 423.3333 608.5416 423.3333 Q 582.0833 396.87497 502.7083 449.79166 L 449.79166 476.24997 L 449.79166 502.7083 Q 449.79166 502.7083 423.3333 502.7083 L 423.3333 502.7083 L 396.87497 502.7083 Q 396.87497 502.7083 291.04166 502.7083 L 158.74998 502.7083 L 132.29166 529.1666 L 105.83333 529.1666 L 105.83333 608.5416 L 79.37499 661.4583 L 79.37499 661.4583 L 79.37499 661.4583 L 52.916664 661.4583 L 26.458332 661.4583 L 26.458332 661.4583 L 26.458332 661.4583 L 0.0 661.4583 L 0.0 661.4583 L 0.0 661.4583 L 0.0 661.4583 L 0.0 634.99994 L 26.458332 634.99994 L 26.458332 555.625 L 26.458332 476.24997 L 52.916664 423.3333 Q 79.37499 370.41666 79.37499 343.9583 L 105.83333 291.04166 L 132.29166 211.66666 Q 185.20833 132.29166 264.5833 132.29166 Q 343.9583 105.83333 343.9583 79.37499 L 343.9583 52.916664 L 396.87497 52.916664 Q 449.79166 26.458332 449.79166 26.458332 Q 476.24997 26.458332 502.7083 0.0 z" svg:height="6.614583mm" draw:style-name="style-620" svg:viewBox="0.0 0.0 687.9166 661.4583" svg:width="6.879166mm" svg:x="193.4104mm" svg:y="146.31458mm"/>
          <draw:path svg:d="M 291.04166 26.458332 L 317.49997 26.458332 L 317.49997 52.916664 L 343.9583 52.916664 L 343.9583 52.916664 L 343.9583 79.37499 L 343.9583 79.37499 L 343.9583 79.37499 L 291.04166 185.20833 Q 264.5833 291.04166 264.5833 291.04166 Q 238.12498 291.04166 238.12498 317.49997 L 238.12498 343.9583 L 238.12498 343.9583 Q 211.66666 343.9583 185.20833 317.49997 Q 132.29166 317.49997 132.29166 317.49997 L 105.83333 317.49997 L 105.83333 317.49997 Q 79.37499 317.49997 52.916664 343.9583 L 0.0 343.9583 L 0.0 343.9583 Q 26.458332 317.49997 52.916664 238.12498 Q 79.37499 158.74998 105.83333 158.74998 Q 132.29166 132.29166 132.29166 79.37499 L 158.74998 26.458332 L 211.66666 0.0 Q 264.5833 -26.458332 264.5833 0.0 Q 264.5833 26.458332 291.04166 26.458332 z" svg:height="3.439583mm" draw:style-name="style-621" svg:viewBox="0.0 0.0 343.9583 343.9583" svg:width="3.439583mm" svg:x="88.635414mm" svg:y="98.689575mm"/>
          <draw:path svg:d="M 502.7083 291.04166 L 502.7083 317.49997 L 502.7083 317.49997 Q 502.7083 317.49997 476.24997 317.49997 L 476.24997 343.9583 L 449.79166 343.9583 Q 396.87497 370.41666 343.9583 370.41666 Q 317.49997 396.87497 317.49997 423.3333 Q 291.04166 449.79166 264.5833 476.24997 Q 211.66666 476.24997 211.66666 423.3333 Q 211.66666 396.87497 185.20833 396.87497 Q 132.29166 396.87497 132.29166 370.41666 Q 132.29166 317.49997 79.37499 291.04166 L 52.916664 264.5833 L 52.916664 264.5833 Q 26.458332 238.12498 26.458332 238.12498 L 26.458332 238.12498 L 26.458332 238.12498 L 0.0 211.66666 L 26.458332 211.66666 Q 26.458332 211.66666 52.916664 185.20833 L 79.37499 185.20833 L 132.29166 158.74998 Q 185.20833 132.29166 211.66666 132.29166 L 211.66666 105.83333 L 238.12498 105.83333 Q 264.5833 105.83333 291.04166 52.916664 Q 291.04166 26.458332 343.9583 0.0 L 370.41666 0.0 L 396.87497 0.0 Q 449.79166 0.0 449.79166 79.37499 Q 476.24997 158.74998 502.7083 158.74998 Q 529.1666 158.74998 529.1666 211.66666 Q 502.7083 264.5833 502.7083 291.04166 z" svg:height="4.7625mm" draw:style-name="style-622" svg:viewBox="0.0 0.0 529.1666 476.24997" svg:width="5.2916665mm" svg:x="81.75625mm" svg:y="118.533325mm"/>
          <draw:path svg:d="M 740.8333 52.916664 L 740.8333 52.916664 L 740.8333 52.916664 L 740.8333 52.916664 L 740.8333 105.83333 L 740.8333 158.74998 L 740.8333 185.20833 L 740.8333 211.66666 L 767.2916 238.12498 Q 793.74994 264.5833 846.6666 317.49997 Q 899.5833 370.41666 899.5833 396.87497 L 899.5833 423.3333 L 899.5833 423.3333 Q 873.12494 449.79166 899.5833 449.79166 L 899.5833 449.79166 L 899.5833 449.79166 Q 899.5833 476.24997 899.5833 502.7083 L 899.5833 529.1666 L 899.5833 529.1666 L 899.5833 555.625 L 846.6666 555.625 Q 820.2083 555.625 820.2083 608.5416 L 820.2083 661.4583 L 793.74994 661.4583 L 793.74994 661.4583 L 767.2916 661.4583 Q 740.8333 661.4583 661.4583 661.4583 L 582.0833 687.9166 L 582.0833 687.9166 Q 582.0833 661.4583 529.1666 661.4583 Q 502.7083 661.4583 476.24997 661.4583 Q 423.3333 634.99994 423.3333 608.5416 L 396.87497 555.625 L 396.87497 555.625 L 370.41666 555.625 L 317.49997 608.5416 Q 264.5833 687.9166 264.5833 714.37494 L 264.5833 740.8333 L 291.04166 767.2916 L 291.04166 767.2916 L 264.5833 767.2916 L 238.12498 767.2916 L 238.12498 740.8333 L 211.66666 740.8333 L 211.66666 740.8333 L 211.66666 740.8333 L 211.66666 740.8333 L 211.66666 740.8333 L 211.66666 714.37494 L 211.66666 687.9166 L 211.66666 661.4583 Q 211.66666 608.5416 158.74998 555.625 Q 158.74998 476.24997 79.37499 449.79166 Q 26.458332 423.3333 26.458332 343.9583 L 52.916664 264.5833 L 26.458332 264.5833 L 26.458332 238.12498 L 26.458332 238.12498 L 0.0 238.12498 L 0.0 238.12498 L 0.0 238.12498 L 0.0 211.66666 L 0.0 211.66666 L 26.458332 211.66666 L 26.458332 185.20833 L 52.916664 185.20833 Q 79.37499 185.20833 79.37499 132.29166 L 79.37499 105.83333 L 158.74998 105.83333 L 238.12498 105.83333 L 264.5833 132.29166 Q 264.5833 185.20833 291.04166 158.74998 Q 317.49997 158.74998 317.49997 132.29166 Q 343.9583 79.37499 476.24997 26.458332 Q 582.0833 -26.458332 634.99994 0.0 Q 687.9166 26.458332 714.37494 26.458332 Q 714.37494 26.458332 740.8333 52.916664 z" svg:height="7.6729164mm" draw:style-name="style-623" svg:viewBox="0.0 0.0 899.5833 767.2916" svg:width="8.995832mm" svg:x="78.84583mm" svg:y="214.04791mm"/>
          <draw:path svg:d="M 661.4583 26.458332 L 661.4583 26.458332 L 634.99994 26.458332 L 634.99994 26.458332 L 714.37494 26.458332 Q 793.74994 26.458332 793.74994 26.458332 L 793.74994 26.458332 L 793.74994 26.458332 Q 793.74994 26.458332 793.74994 52.916664 L 793.74994 79.37499 L 793.74994 105.83333 L 793.74994 132.29166 L 740.8333 132.29166 Q 687.9166 132.29166 687.9166 185.20833 Q 661.4583 238.12498 608.5416 317.49997 L 529.1666 423.3333 L 529.1666 449.79166 L 529.1666 476.24997 L 502.7083 476.24997 L 502.7083 502.7083 L 502.7083 502.7083 L 476.24997 502.7083 L 476.24997 502.7083 L 476.24997 502.7083 L 476.24997 529.1666 L 476.24997 529.1666 L 476.24997 529.1666 Q 449.79166 502.7083 423.3333 502.7083 Q 370.41666 502.7083 291.04166 529.1666 L 211.66666 555.625 L 185.20833 555.625 L 158.74998 555.625 L 158.74998 502.7083 L 158.74998 476.24997 L 132.29166 476.24997 L 132.29166 449.79166 L 132.29166 449.79166 L 105.83333 449.79166 L 105.83333 449.79166 L 105.83333 449.79166 L 105.83333 423.3333 L 105.83333 423.3333 L 79.37499 423.3333 L 79.37499 396.87497 L 79.37499 396.87497 L 52.916664 396.87497 L 52.916664 396.87497 L 52.916664 396.87497 L 26.458332 396.87497 L 0.0 396.87497 L 0.0 396.87497 L 0.0 396.87497 L 0.0 396.87497 L 0.0 396.87497 L 0.0 370.41666 L 26.458332 370.41666 L 26.458332 370.41666 L 52.916664 370.41666 L 52.916664 343.9583 L 52.916664 343.9583 L 52.916664 317.49997 L 52.916664 291.04166 L 79.37499 291.04166 Q 105.83333 291.04166 211.66666 185.20833 Q 291.04166 79.37499 317.49997 79.37499 Q 317.49997 79.37499 370.41666 52.916664 L 396.87497 52.916664 L 396.87497 79.37499 L 396.87497 105.83333 L 423.3333 105.83333 L 449.79166 79.37499 L 449.79166 79.37499 L 476.24997 79.37499 L 476.24997 79.37499 L 476.24997 79.37499 L 476.24997 52.916664 L 476.24997 52.916664 L 555.625 26.458332 Q 608.5416 -26.458332 634.99994 0.0 Q 634.99994 0.0 661.4583 26.458332 z" svg:height="5.5562496mm" draw:style-name="style-624" svg:viewBox="0.0 0.0 793.74994 555.625" svg:width="7.9374995mm" svg:x="225.42499mm" svg:y="178.06458mm"/>
          <draw:path svg:d="M 132.29166 26.458332 L 158.74998 0.0 L 238.12498 0.0 L 317.49997 0.0 L 317.49997 52.916664 Q 291.04166 79.37499 291.04166 105.83333 L 291.04166 132.29166 L 185.20833 132.29166 Q 105.83333 158.74998 105.83333 185.20833 Q 79.37499 211.66666 79.37499 238.12498 L 52.916664 264.5833 L 52.916664 264.5833 L 52.916664 238.12498 L 52.916664 211.66666 Q 26.458332 185.20833 26.458332 158.74998 L 26.458332 158.74998 L 26.458332 158.74998 Q 26.458332 132.29166 0.0 132.29166 L 0.0 132.29166 L 0.0 105.83333 Q 0.0 52.916664 26.458332 52.916664 L 79.37499 26.458332 L 132.29166 26.458332 z" svg:height="2.6458333mm" draw:style-name="style-625" svg:viewBox="0.0 0.0 317.49997 264.5833" svg:width="3.1749997mm" svg:x="237.8604mm" svg:y="221.72083mm"/>
          <draw:path svg:d="M 555.625 0.0 L 608.5416 0.0 L 608.5416 0.0 L 608.5416 0.0 L 608.5416 26.458332 L 608.5416 26.458332 L 634.99994 26.458332 L 634.99994 52.916664 L 634.99994 52.916664 L 608.5416 52.916664 L 608.5416 52.916664 L 608.5416 52.916664 L 634.99994 79.37499 L 661.4583 79.37499 L 687.9166 105.83333 Q 714.37494 132.29166 714.37494 211.66666 Q 714.37494 291.04166 714.37494 317.49997 L 714.37494 370.41666 L 714.37494 423.3333 L 714.37494 449.79166 L 687.9166 449.79166 L 687.9166 476.24997 L 687.9166 476.24997 L 661.4583 476.24997 L 661.4583 502.7083 L 661.4583 529.1666 L 661.4583 529.1666 L 661.4583 529.1666 L 634.99994 529.1666 L 634.99994 529.1666 L 582.0833 529.1666 Q 529.1666 529.1666 502.7083 529.1666 Q 476.24997 529.1666 396.87497 529.1666 Q 343.9583 529.1666 343.9583 502.7083 Q 343.9583 476.24997 317.49997 476.24997 Q 291.04166 476.24997 291.04166 502.7083 Q 291.04166 529.1666 238.12498 529.1666 Q 185.20833 529.1666 132.29166 529.1666 L 52.916664 529.1666 L 26.458332 529.1666 L 26.458332 529.1666 L 26.458332 502.7083 L 26.458332 502.7083 L 0.0 476.24997 L 0.0 449.79166 L 26.458332 449.79166 L 52.916664 449.79166 L 52.916664 423.3333 L 26.458332 396.87497 L 26.458332 396.87497 L 26.458332 396.87497 L 26.458332 370.41666 L 26.458332 370.41666 L 52.916664 343.9583 L 52.916664 317.49997 L 79.37499 317.49997 Q 105.83333 317.49997 105.83333 291.04166 Q 79.37499 264.5833 52.916664 264.5833 Q 26.458332 291.04166 26.458332 264.5833 Q 26.458332 238.12498 79.37499 211.66666 Q 105.83333 211.66666 132.29166 185.20833 Q 132.29166 158.74998 185.20833 158.74998 Q 238.12498 211.66666 238.12498 158.74998 Q 238.12498 105.83333 291.04166 105.83333 L 317.49997 79.37499 L 343.9583 79.37499 Q 343.9583 52.916664 343.9583 52.916664 L 343.9583 52.916664 L 423.3333 52.916664 Q 502.7083 26.458332 502.7083 0.0 Q 529.1666 0.0 555.625 0.0 z M 370.41666 449.79166 Q 370.41666 423.3333 396.87497 423.3333 Q 423.3333 423.3333 423.3333 449.79166 Q 423.3333 476.24997 396.87497 476.24997 Q 370.41666 476.24997 370.41666 449.79166 z" svg:height="5.2916665mm" draw:style-name="style-626" svg:viewBox="0.0 0.0 714.37494 529.1666" svg:width="7.1437497mm" svg:x="31.485415mm" svg:y="126.99999mm"/>
          <draw:path svg:d="M 396.87497 26.458332 L 423.3333 26.458332 L 423.3333 26.458332 Q 423.3333 26.458332 449.79166 52.916664 L 449.79166 52.916664 L 449.79166 52.916664 Q 449.79166 79.37499 449.79166 79.37499 L 476.24997 79.37499 L 476.24997 79.37499 Q 502.7083 105.83333 502.7083 132.29166 L 502.7083 158.74998 L 449.79166 158.74998 Q 396.87497 158.74998 423.3333 211.66666 Q 449.79166 291.04166 343.9583 264.5833 Q 264.5833 238.12498 158.74998 264.5833 L 52.916664 291.04166 L 26.458332 291.04166 L 26.458332 291.04166 L 26.458332 264.5833 L 26.458332 264.5833 L 0.0 264.5833 L 0.0 264.5833 L 0.0 238.12498 L 0.0 211.66666 L 26.458332 211.66666 L 26.458332 185.20833 L 26.458332 185.20833 L 26.458332 185.20833 L 52.916664 132.29166 L 79.37499 79.37499 L 79.37499 79.37499 L 79.37499 79.37499 L 158.74998 26.458332 Q 238.12498 26.458332 264.5833 0.0 Q 291.04166 -26.458332 317.49997 26.458332 Q 317.49997 52.916664 343.9583 52.916664 Q 370.41666 26.458332 396.87497 26.458332 z" svg:height="2.9104166mm" draw:style-name="style-627" svg:viewBox="0.0 0.0 502.7083 291.04166" svg:width="5.027083mm" svg:x="25.135416mm" svg:y="178.59373mm"/>
          <draw:path svg:d="M 26.458332 0.0 L 52.916664 0.0 L 105.83333 52.916664 Q 185.20833 105.83333 185.20833 105.83333 L 185.20833 132.29166 L 158.74998 132.29166 L 132.29166 132.29166 L 132.29166 158.74998 Q 132.29166 185.20833 79.37499 185.20833 L 26.458332 185.20833 L 26.458332 158.74998 Q 26.458332 158.74998 0.0 158.74998 L 0.0 158.74998 L 0.0 105.83333 Q 0.0 26.458332 26.458332 0.0 z" svg:height="1.8520832mm" draw:style-name="style-628" svg:viewBox="0.0 0.0 185.20833 185.20833" svg:width="1.8520832mm" svg:x="142.61041mm" svg:y="200.55415mm"/>
          <draw:path svg:d="M 502.7083 52.916664 L 555.625 52.916664 L 555.625 52.916664 Q 555.625 52.916664 582.0833 79.37499 L 582.0833 79.37499 L 555.625 158.74998 Q 529.1666 211.66666 555.625 317.49997 L 555.625 423.3333 L 582.0833 423.3333 Q 634.99994 423.3333 661.4583 396.87497 L 687.9166 396.87497 L 687.9166 423.3333 Q 687.9166 449.79166 608.5416 502.7083 Q 529.1666 555.625 529.1666 608.5416 Q 502.7083 687.9166 476.24997 687.9166 L 476.24997 687.9166 L 476.24997 687.9166 Q 476.24997 687.9166 449.79166 687.9166 L 449.79166 714.37494 L 449.79166 714.37494 Q 423.3333 714.37494 396.87497 740.8333 Q 343.9583 767.2916 343.9583 740.8333 Q 317.49997 714.37494 264.5833 687.9166 L 185.20833 687.9166 L 185.20833 714.37494 Q 158.74998 740.8333 158.74998 846.6666 L 158.74998 926.0416 L 158.74998 952.49994 L 158.74998 952.49994 L 158.74998 952.49994 L 158.74998 952.49994 L 132.29166 952.49994 L 132.29166 978.95825 L 105.83333 978.95825 L 52.916664 952.49994 L 26.458332 952.49994 L 0.0 952.49994 L 0.0 952.49994 L 0.0 952.49994 L 26.458332 926.0416 L 52.916664 926.0416 L 52.916664 899.5833 L 52.916664 873.12494 L 26.458332 873.12494 L 0.0 873.12494 L 0.0 846.6666 L 0.0 820.2083 L 52.916664 820.2083 Q 79.37499 820.2083 132.29166 582.0833 L 185.20833 370.41666 L 211.66666 370.41666 L 211.66666 370.41666 L 211.66666 343.9583 L 211.66666 343.9583 L 211.66666 291.04166 Q 211.66666 238.12498 211.66666 211.66666 Q 211.66666 158.74998 264.5833 158.74998 Q 317.49997 158.74998 370.41666 79.37499 Q 396.87497 0.0 423.3333 0.0 Q 449.79166 0.0 449.79166 26.458332 Q 449.79166 52.916664 502.7083 52.916664 z" svg:height="9.789583mm" draw:style-name="style-629" svg:viewBox="0.0 0.0 687.9166 978.95825" svg:width="6.879166mm" svg:x="123.29583mm" svg:y="178.85832mm"/>
          <draw:path svg:d="M 582.0833 0.0 L 582.0833 26.458332 L 555.625 52.916664 Q 529.1666 52.916664 555.625 105.83333 Q 555.625 185.20833 634.99994 211.66666 Q 740.8333 211.66666 740.8333 291.04166 Q 740.8333 343.9583 740.8333 343.9583 L 740.8333 343.9583 L 714.37494 423.3333 Q 687.9166 476.24997 687.9166 502.7083 L 687.9166 502.7083 L 687.9166 502.7083 Q 661.4583 476.24997 529.1666 502.7083 Q 423.3333 502.7083 423.3333 449.79166 Q 423.3333 396.87497 370.41666 370.41666 Q 343.9583 370.41666 211.66666 396.87497 L 105.83333 423.3333 L 105.83333 423.3333 L 105.83333 423.3333 L 79.37499 423.3333 L 79.37499 423.3333 L 52.916664 396.87497 L 26.458332 370.41666 L 26.458332 370.41666 L 0.0 370.41666 L 0.0 343.9583 L 0.0 317.49997 L 26.458332 317.49997 L 52.916664 317.49997 L 52.916664 264.5833 L 52.916664 238.12498 L 79.37499 211.66666 L 79.37499 185.20833 L 79.37499 185.20833 L 105.83333 185.20833 L 105.83333 185.20833 L 105.83333 158.74998 L 132.29166 158.74998 L 158.74998 158.74998 L 264.5833 158.74998 Q 370.41666 132.29166 423.3333 52.916664 Q 502.7083 0.0 529.1666 0.0 Q 582.0833 0.0 582.0833 0.0 z" svg:height="5.027083mm" draw:style-name="style-630" svg:viewBox="0.0 0.0 740.8333 502.7083" svg:width="7.408333mm" svg:x="160.86665mm" svg:y="109.00833mm"/>
          <draw:path svg:d="M 132.29166 26.458332 L 158.74998 0.0 L 211.66666 0.0 Q 291.04166 0.0 291.04166 52.916664 Q 317.49997 79.37499 317.49997 105.83333 L 317.49997 158.74998 L 343.9583 158.74998 L 343.9583 158.74998 L 370.41666 185.20833 L 370.41666 185.20833 L 370.41666 185.20833 L 370.41666 211.66666 L 370.41666 211.66666 L 396.87497 211.66666 L 396.87497 317.49997 Q 396.87497 396.87497 423.3333 396.87497 Q 449.79166 396.87497 449.79166 423.3333 Q 449.79166 449.79166 476.24997 449.79166 Q 502.7083 476.24997 476.24997 476.24997 L 476.24997 476.24997 L 476.24997 476.24997 Q 476.24997 476.24997 449.79166 476.24997 L 449.79166 502.7083 L 449.79166 502.7083 Q 423.3333 502.7083 396.87497 529.1666 L 343.9583 529.1666 L 343.9583 529.1666 L 317.49997 529.1666 L 317.49997 502.7083 Q 317.49997 476.24997 291.04166 476.24997 Q 264.5833 476.24997 238.12498 476.24997 Q 211.66666 502.7083 132.29166 476.24997 L 52.916664 449.79166 L 52.916664 423.3333 Q 52.916664 423.3333 26.458332 423.3333 L 26.458332 396.87497 L 26.458332 370.41666 L 0.0 343.9583 L 0.0 317.49997 L 0.0 291.04166 L 26.458332 264.5833 L 26.458332 238.12498 L 52.916664 238.12498 L 79.37499 238.12498 L 79.37499 211.66666 L 79.37499 158.74998 L 105.83333 158.74998 L 105.83333 158.74998 L 105.83333 132.29166 L 105.83333 132.29166 L 105.83333 105.83333 Q 105.83333 52.916664 132.29166 26.458332 z" svg:height="5.2916665mm" draw:style-name="style-631" svg:viewBox="0.0 0.0 476.24997 529.1666" svg:width="4.7625mm" svg:x="188.91249mm" svg:y="212.72499mm"/>
          <draw:path svg:d="M 317.49997 0.0 L 317.49997 0.0 L 343.9583 52.916664 Q 343.9583 79.37499 370.41666 79.37499 Q 396.87497 79.37499 396.87497 105.83333 Q 396.87497 132.29166 370.41666 132.29166 L 370.41666 158.74998 L 370.41666 158.74998 L 343.9583 158.74998 L 370.41666 211.66666 Q 396.87497 264.5833 396.87497 264.5833 L 396.87497 264.5833 L 396.87497 238.12498 L 396.87497 238.12498 L 396.87497 264.5833 Q 396.87497 317.49997 343.9583 317.49997 L 317.49997 317.49997 L 317.49997 370.41666 L 317.49997 423.3333 L 317.49997 423.3333 Q 291.04166 423.3333 291.04166 423.3333 L 291.04166 449.79166 L 291.04166 449.79166 Q 291.04166 449.79166 264.5833 476.24997 L 238.12498 476.24997 L 238.12498 476.24997 L 238.12498 476.24997 L 238.12498 502.7083 L 238.12498 502.7083 L 211.66666 529.1666 L 211.66666 529.1666 L 211.66666 529.1666 Q 185.20833 529.1666 185.20833 529.1666 Q 185.20833 529.1666 185.20833 502.7083 Q 158.74998 449.79166 132.29166 449.79166 Q 105.83333 423.3333 79.37499 396.87497 Q 79.37499 370.41666 52.916664 370.41666 L 26.458332 370.41666 L 26.458332 370.41666 Q 26.458332 370.41666 0.0 343.9583 L 0.0 317.49997 L 0.0 317.49997 Q 26.458332 317.49997 26.458332 185.20833 L 52.916664 52.916664 L 79.37499 52.916664 L 79.37499 52.916664 L 79.37499 26.458332 L 79.37499 26.458332 L 105.83333 52.916664 Q 105.83333 79.37499 185.20833 52.916664 Q 291.04166 26.458332 291.04166 0.0 Q 291.04166 0.0 317.49997 0.0 z" svg:height="5.2916665mm" draw:style-name="style-632" svg:viewBox="0.0 0.0 396.87497 529.1666" svg:width="3.9687498mm" svg:x="140.49374mm" svg:y="191.55832mm"/>
          <draw:path svg:d="M 2037.2915 26.458332 L 2090.2083 26.458332 L 2090.2083 26.458332 L 2090.2083 26.458332 L 2169.5833 52.916664 L 2222.5 79.37499 L 2222.5 79.37499 L 2222.5 79.37499 L 2196.0415 79.37499 L 2196.0415 79.37499 L 2196.0415 105.83333 L 2169.5833 105.83333 L 2169.5833 105.83333 L 2169.5833 132.29166 L 2196.0415 132.29166 L 2222.5 132.29166 L 2275.4165 158.74998 Q 2328.3333 185.20833 2328.3333 185.20833 L 2328.3333 185.20833 L 2275.4165 185.20833 Q 2248.9583 185.20833 2116.6665 211.66666 L 2010.8333 238.12498 L 1984.3749 238.12498 L 1957.9165 238.12498 L 1904.9999 264.5833 L 1825.6249 264.5833 L 1799.1666 264.5833 Q 1799.1666 291.04166 1031.875 370.41666 L 264.5833 476.24997 L 264.5833 476.24997 L 264.5833 449.79166 L 132.29166 449.79166 L 0.0 449.79166 L 52.916664 423.3333 L 79.37499 396.87497 L 105.83333 396.87497 L 158.74998 396.87497 L 158.74998 370.41666 L 158.74998 370.41666 L 132.29166 370.41666 L 132.29166 343.9583 L 132.29166 343.9583 L 105.83333 343.9583 L 105.83333 343.9583 L 105.83333 343.9583 L 105.83333 317.49997 L 105.83333 317.49997 L 687.9166 238.12498 Q 1269.9999 132.29166 1322.9166 132.29166 Q 1375.8333 105.83333 1349.3749 105.83333 Q 1349.3749 79.37499 1322.9166 79.37499 L 1269.9999 79.37499 L 1561.0416 79.37499 Q 1852.0833 52.916664 1852.0833 26.458332 Q 1878.5416 -26.458332 1931.4583 0.0 Q 1984.3749 26.458332 2037.2915 26.458332 z" svg:height="4.7625mm" draw:style-name="style-633" svg:viewBox="0.0 0.0 2328.3333 476.24997" svg:width="23.283333mm" svg:x="75.14166mm" svg:y="31.485415mm"/>
          <draw:path svg:d="M 343.9583 26.458332 L 423.3333 0.0 L 449.79166 0.0 L 476.24997 0.0 L 555.625 0.0 L 661.4583 0.0 L 661.4583 0.0 Q 661.4583 0.0 608.5416 26.458332 L 582.0833 52.916664 L 582.0833 52.916664 L 555.625 52.916664 L 555.625 185.20833 L 555.625 317.49997 L 582.0833 317.49997 L 582.0833 317.49997 L 582.0833 343.9583 L 608.5416 343.9583 L 608.5416 370.41666 L 608.5416 370.41666 L 555.625 370.41666 Q 529.1666 370.41666 502.7083 370.41666 Q 476.24997 370.41666 476.24997 396.87497 L 476.24997 423.3333 L 449.79166 423.3333 Q 396.87497 423.3333 370.41666 370.41666 Q 343.9583 317.49997 211.66666 291.04166 Q 79.37499 264.5833 79.37499 264.5833 L 105.83333 264.5833 L 105.83333 238.12498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0.0 132.29166 L 26.458332 132.29166 L 26.458332 132.29166 L 26.458332 105.83333 L 26.458332 105.83333 L 26.458332 105.83333 L 0.0 105.83333 L 0.0 105.83333 L 0.0 105.83333 L 0.0 105.83333 L 132.29166 52.916664 Q 238.12498 52.916664 343.9583 26.458332 z" svg:height="4.233333mm" draw:style-name="style-634" svg:viewBox="0.0 0.0 661.4583 423.3333" svg:width="6.614583mm" svg:x="53.181248mm" svg:y="90.487495mm"/>
          <draw:path svg:d="M 211.66666 0.0 L 238.12498 0.0 L 370.41666 52.916664 Q 502.7083 105.83333 529.1666 132.29166 Q 555.625 158.74998 714.37494 211.66666 Q 846.6666 211.66666 846.6666 238.12498 L 846.6666 238.12498 L 820.2083 238.12498 Q 820.2083 264.5833 820.2083 291.04166 Q 820.2083 343.9583 767.2916 370.41666 Q 714.37494 370.41666 714.37494 396.87497 Q 714.37494 423.3333 687.9166 423.3333 Q 661.4583 423.3333 555.625 396.87497 Q 449.79166 370.41666 449.79166 423.3333 Q 423.3333 449.79166 396.87497 449.79166 Q 370.41666 449.79166 396.87497 476.24997 L 396.87497 529.1666 L 423.3333 529.1666 L 423.3333 529.1666 L 396.87497 529.1666 L 370.41666 529.1666 L 370.41666 529.1666 Q 343.9583 529.1666 343.9583 502.7083 Q 343.9583 476.24997 317.49997 476.24997 Q 291.04166 449.79166 185.20833 476.24997 L 79.37499 476.24997 L 79.37499 423.3333 L 79.37499 396.87497 L 52.916664 396.87497 L 52.916664 370.41666 L 52.916664 370.41666 L 52.916664 370.41666 L 79.37499 370.41666 L 105.83333 370.41666 L 105.83333 343.9583 L 79.37499 343.9583 L 79.37499 317.49997 Q 79.37499 264.5833 52.916664 264.5833 L 52.916664 264.5833 L 26.458332 238.12498 L 0.0 211.66666 L 0.0 211.66666 L 26.458332 211.66666 L 26.458332 211.66666 L 26.458332 211.66666 L 26.458332 185.20833 L 26.458332 185.20833 L 26.458332 158.74998 L 26.458332 132.29166 L 26.458332 132.29166 L 26.458332 105.83333 L 52.916664 105.83333 Q 79.37499 105.83333 132.29166 79.37499 Q 185.20833 52.916664 185.20833 52.916664 L 185.20833 52.916664 L 185.20833 52.916664 L 185.20833 26.458332 L 185.20833 26.458332 Q 185.20833 0.0 211.66666 0.0 z" svg:height="5.2916665mm" draw:style-name="style-635" svg:viewBox="0.0 0.0 846.6666 529.1666" svg:width="8.466666mm" svg:x="227.80624mm" svg:y="105.30416mm"/>
          <draw:path svg:d="M 317.49997 79.37499 L 343.9583 0.0 L 396.87497 26.458332 Q 449.79166 79.37499 476.24997 79.37499 L 502.7083 79.37499 L 529.1666 79.37499 L 555.625 79.37499 L 555.625 79.37499 L 582.0833 79.37499 L 582.0833 79.37499 L 582.0833 79.37499 L 582.0833 52.916664 L 582.0833 52.916664 L 608.5416 52.916664 L 608.5416 26.458332 L 634.99994 26.458332 L 661.4583 26.458332 L 661.4583 0.0 L 687.9166 0.0 L 687.9166 0.0 L 687.9166 0.0 L 714.37494 52.916664 Q 740.8333 105.83333 714.37494 132.29166 Q 687.9166 132.29166 714.37494 132.29166 Q 714.37494 132.29166 740.8333 158.74998 L 793.74994 185.20833 L 793.74994 185.20833 Q 793.74994 211.66666 793.74994 238.12498 L 793.74994 291.04166 L 793.74994 291.04166 L 793.74994 291.04166 L 767.2916 343.9583 Q 740.8333 423.3333 767.2916 423.3333 Q 793.74994 449.79166 767.2916 449.79166 Q 740.8333 476.24997 740.8333 502.7083 L 740.8333 502.7083 L 661.4583 555.625 Q 582.0833 608.5416 555.625 608.5416 Q 529.1666 608.5416 529.1666 608.5416 L 502.7083 608.5416 L 476.24997 608.5416 Q 476.24997 608.5416 396.87497 608.5416 L 317.49997 608.5416 L 291.04166 634.99994 L 264.5833 634.99994 L 264.5833 608.5416 L 264.5833 582.0833 L 291.04166 582.0833 Q 317.49997 555.625 317.49997 555.625 Q 317.49997 555.625 317.49997 476.24997 Q 291.04166 396.87497 264.5833 396.87497 Q 238.12498 396.87497 238.12498 423.3333 Q 238.12498 449.79166 211.66666 449.79166 Q 185.20833 449.79166 185.20833 423.3333 Q 211.66666 396.87497 158.74998 370.41666 L 105.83333 343.9583 L 79.37499 343.9583 L 52.916664 343.9583 L 52.916664 343.9583 L 26.458332 343.9583 L 26.458332 317.49997 L 0.0 317.49997 L 0.0 317.49997 L 0.0 317.49997 L 0.0 291.04166 L 0.0 264.5833 L 26.458332 264.5833 L 26.458332 238.12498 L 52.916664 238.12498 L 79.37499 238.12498 L 79.37499 264.5833 L 105.83333 291.04166 L 105.83333 291.04166 Q 105.83333 291.04166 132.29166 264.5833 Q 158.74998 238.12498 211.66666 238.12498 Q 264.5833 238.12498 291.04166 185.20833 Q 317.49997 158.74998 317.49997 79.37499 z" svg:height="6.3499994mm" draw:style-name="style-636" svg:viewBox="0.0 0.0 793.74994 634.99994" svg:width="7.9374995mm" svg:x="22.224998mm" svg:y="134.67291mm"/>
          <draw:path svg:d="M 396.87497 26.458332 L 423.3333 0.0 L 476.24997 0.0 L 502.7083 0.0 L 529.1666 0.0 Q 582.0833 26.458332 582.0833 52.916664 Q 582.0833 79.37499 608.5416 79.37499 L 634.99994 79.37499 L 634.99994 105.83333 L 634.99994 132.29166 L 634.99994 158.74998 L 634.99994 211.66666 L 634.99994 211.66666 L 634.99994 211.66666 L 634.99994 238.12498 L 634.99994 238.12498 L 608.5416 264.5833 L 582.0833 291.04166 L 582.0833 291.04166 L 582.0833 317.49997 L 476.24997 317.49997 Q 370.41666 317.49997 343.9583 291.04166 L 317.49997 264.5833 L 291.04166 264.5833 L 264.5833 264.5833 L 264.5833 264.5833 Q 264.5833 264.5833 211.66666 238.12498 L 158.74998 238.12498 L 105.83333 238.12498 Q 79.37499 211.66666 52.916664 211.66666 L 0.0 185.20833 L 0.0 158.74998 L 0.0 105.83333 L 26.458332 105.83333 L 52.916664 105.83333 L 52.916664 132.29166 L 52.916664 132.29166 L 79.37499 132.29166 L 79.37499 105.83333 L 79.37499 105.83333 L 105.83333 105.83333 L 105.83333 105.83333 L 105.83333 105.83333 L 132.29166 79.37499 Q 158.74998 79.37499 158.74998 52.916664 Q 185.20833 52.916664 264.5833 52.916664 Q 370.41666 52.916664 396.87497 26.458332 z" svg:height="3.1749997mm" draw:style-name="style-637" svg:viewBox="0.0 0.0 634.99994 317.49997" svg:width="6.3499994mm" svg:x="265.1125mm" svg:y="124.88332mm"/>
          <draw:path svg:d="M 634.99994 79.37499 L 714.37494 0.0 L 740.8333 79.37499 Q 767.2916 158.74998 820.2083 158.74998 Q 846.6666 211.66666 873.12494 211.66666 L 899.5833 211.66666 L 899.5833 185.20833 Q 926.0416 185.20833 926.0416 158.74998 L 926.0416 105.83333 L 926.0416 105.83333 L 926.0416 105.83333 L 952.49994 158.74998 L 978.95825 185.20833 L 978.95825 211.66666 L 978.95825 238.12498 L 1005.4166 264.5833 L 1031.875 291.04166 L 1031.875 317.49997 L 1031.875 370.41666 L 1058.3333 370.41666 L 1058.3333 370.41666 L 1058.3333 423.3333 Q 1031.875 449.79166 1031.875 529.1666 L 1031.875 608.5416 L 1005.4166 608.5416 L 978.95825 608.5416 L 978.95825 634.99994 L 978.95825 661.4583 L 952.49994 661.4583 L 926.0416 687.9166 L 952.49994 687.9166 L 978.95825 687.9166 L 978.95825 714.37494 L 978.95825 714.37494 L 502.7083 714.37494 L 0.0 714.37494 L 0.0 687.9166 L 26.458332 634.99994 L 26.458332 634.99994 L 26.458332 634.99994 L 26.458332 608.5416 L 26.458332 608.5416 L 52.916664 608.5416 L 52.916664 582.0833 L 52.916664 582.0833 L 79.37499 582.0833 L 79.37499 555.625 L 79.37499 529.1666 L 105.83333 529.1666 Q 105.83333 529.1666 185.20833 476.24997 Q 238.12498 423.3333 238.12498 396.87497 Q 238.12498 343.9583 264.5833 317.49997 Q 291.04166 317.49997 291.04166 264.5833 Q 291.04166 238.12498 343.9583 238.12498 Q 370.41666 238.12498 396.87497 185.20833 L 396.87497 132.29166 L 423.3333 132.29166 L 423.3333 132.29166 L 423.3333 158.74998 Q 449.79166 185.20833 449.79166 211.66666 L 449.79166 238.12498 L 502.7083 238.12498 Q 529.1666 211.66666 555.625 185.20833 Q 555.625 158.74998 634.99994 79.37499 z" svg:height="7.1437497mm" draw:style-name="style-638" svg:viewBox="0.0 0.0 1058.3333 714.37494" svg:width="10.583333mm" svg:x="85.98958mm" svg:y="229.65833mm"/>
          <draw:path svg:d="M 0.0 52.916664 L 0.0 0.0 L 52.916664 0.0 Q 79.37499 0.0 79.37499 52.916664 Q 79.37499 105.83333 211.66666 105.83333 Q 317.49997 132.29166 343.9583 79.37499 L 343.9583 26.458332 L 370.41666 26.458332 L 396.87497 26.458332 L 396.87497 105.83333 Q 423.3333 158.74998 423.3333 211.66666 L 423.3333 238.12498 L 449.79166 211.66666 L 449.79166 185.20833 L 502.7083 185.20833 L 555.625 185.20833 L 555.625 211.66666 L 582.0833 238.12498 L 582.0833 238.12498 L 582.0833 264.5833 L 582.0833 264.5833 L 582.0833 264.5833 L 555.625 291.04166 L 529.1666 317.49997 L 529.1666 317.49997 L 529.1666 343.9583 L 317.49997 343.9583 L 79.37499 343.9583 L 79.37499 264.5833 Q 52.916664 158.74998 52.916664 132.29166 Q 52.916664 105.83333 26.458332 105.83333 L 0.0 105.83333 L 0.0 52.916664 z" svg:height="3.439583mm" draw:style-name="style-639" svg:viewBox="0.0 0.0 582.0833 343.9583" svg:width="5.820833mm" svg:x="177.79999mm" svg:y="233.36249mm"/>
          <draw:path svg:d="M 767.2916 185.20833 L 846.6666 185.20833 L 846.6666 211.66666 L 846.6666 238.12498 L 873.12494 238.12498 L 873.12494 211.66666 L 873.12494 211.66666 L 899.5833 211.66666 L 899.5833 211.66666 L 899.5833 211.66666 L 899.5833 238.12498 L 899.5833 238.12498 L 926.0416 238.12498 L 926.0416 264.5833 L 978.95825 264.5833 Q 1031.875 264.5833 1031.875 291.04166 L 1031.875 317.49997 L 978.95825 317.49997 L 926.0416 317.49997 L 899.5833 370.41666 Q 873.12494 370.41666 846.6666 370.41666 Q 793.74994 370.41666 767.2916 396.87497 Q 740.8333 423.3333 714.37494 529.1666 Q 714.37494 608.5416 687.9166 608.5416 Q 661.4583 634.99994 661.4583 634.99994 L 634.99994 634.99994 L 634.99994 608.5416 Q 634.99994 582.0833 608.5416 582.0833 Q 582.0833 582.0833 582.0833 634.99994 L 555.625 661.4583 L 529.1666 661.4583 L 529.1666 661.4583 L 529.1666 661.4583 Q 502.7083 634.99994 476.24997 608.5416 Q 476.24997 555.625 423.3333 555.625 Q 396.87497 529.1666 370.41666 582.0833 Q 370.41666 608.5416 317.49997 582.0833 Q 317.49997 529.1666 238.12498 529.1666 Q 185.20833 502.7083 185.20833 555.625 L 158.74998 608.5416 L 158.74998 634.99994 L 158.74998 661.4583 L 132.29166 661.4583 L 105.83333 661.4583 L 105.83333 634.99994 L 105.83333 608.5416 L 132.29166 529.1666 Q 158.74998 476.24997 132.29166 423.3333 Q 105.83333 343.9583 79.37499 317.49997 Q 52.916664 317.49997 52.916664 264.5833 Q 52.916664 211.66666 79.37499 158.74998 L 105.83333 105.83333 L 52.916664 105.83333 L 26.458332 105.83333 L 26.458332 132.29166 Q 0.0 132.29166 0.0 105.83333 L 0.0 79.37499 L 26.458332 79.37499 Q 52.916664 79.37499 52.916664 52.916664 L 52.916664 26.458332 L 79.37499 0.0 Q 105.83333 0.0 132.29166 26.458332 Q 132.29166 52.916664 211.66666 79.37499 Q 264.5833 105.83333 476.24997 158.74998 Q 687.9166 158.74998 767.2916 185.20833 z" svg:height="6.614583mm" draw:style-name="style-640" svg:viewBox="0.0 0.0 1031.875 661.4583" svg:width="10.318749mm" svg:x="93.13333mm" svg:y="191.02916mm"/>
          <draw:path svg:d="M 370.41666 132.29166 L 423.3333 0.0 L 449.79166 132.29166 Q 476.24997 291.04166 502.7083 343.9583 L 529.1666 396.87497 L 529.1666 423.3333 L 529.1666 449.79166 L 555.625 449.79166 L 555.625 449.79166 L 555.625 476.24997 L 582.0833 502.7083 L 582.0833 529.1666 L 582.0833 555.625 L 608.5416 608.5416 L 608.5416 634.99994 L 608.5416 634.99994 Q 582.0833 634.99994 582.0833 661.4583 Q 582.0833 714.37494 529.1666 767.2916 Q 476.24997 793.74994 449.79166 793.74994 Q 396.87497 820.2083 291.04166 873.12494 L 185.20833 926.0416 L 158.74998 926.0416 L 158.74998 926.0416 L 132.29166 899.5833 L 105.83333 899.5833 L 105.83333 926.0416 L 105.83333 978.95825 L 52.916664 978.95825 L 26.458332 978.95825 L 0.0 978.95825 L 0.0 978.95825 L 0.0 978.95825 L 0.0 978.95825 L 26.458332 952.49994 L 52.916664 952.49994 L 52.916664 926.0416 L 52.916664 899.5833 L 79.37499 899.5833 L 79.37499 873.12494 L 79.37499 873.12494 L 105.83333 873.12494 L 105.83333 846.6666 Q 105.83333 820.2083 158.74998 767.2916 Q 158.74998 714.37494 185.20833 740.8333 Q 211.66666 767.2916 211.66666 714.37494 Q 238.12498 661.4583 291.04166 555.625 Q 343.9583 423.3333 317.49997 423.3333 Q 291.04166 396.87497 317.49997 370.41666 L 317.49997 343.9583 L 317.49997 317.49997 Q 317.49997 291.04166 370.41666 132.29166 z" svg:height="9.789583mm" draw:style-name="style-641" svg:viewBox="0.0 0.0 608.5416 978.95825" svg:width="6.0854163mm" svg:x="169.86249mm" svg:y="175.41875mm"/>
          <draw:path svg:d="M 264.5833 0.0 L 264.5833 0.0 L 264.5833 0.0 L 264.5833 0.0 L 264.5833 26.458332 L 264.5833 26.458332 L 291.04166 26.458332 L 291.04166 52.916664 L 317.49997 52.916664 L 343.9583 52.916664 L 370.41666 105.83333 Q 423.3333 185.20833 396.87497 211.66666 Q 396.87497 238.12498 449.79166 291.04166 Q 529.1666 343.9583 502.7083 370.41666 Q 502.7083 396.87497 476.24997 396.87497 Q 449.79166 396.87497 449.79166 423.3333 Q 449.79166 449.79166 423.3333 449.79166 Q 396.87497 476.24997 396.87497 476.24997 L 370.41666 476.24997 L 370.41666 476.24997 L 370.41666 502.7083 L 370.41666 502.7083 Q 370.41666 529.1666 264.5833 529.1666 L 158.74998 555.625 L 158.74998 529.1666 Q 158.74998 502.7083 105.83333 476.24997 Q 52.916664 449.79166 52.916664 423.3333 Q 52.916664 396.87497 26.458332 291.04166 L 0.0 211.66666 L 0.0 185.20833 L 0.0 185.20833 L 0.0 185.20833 L 26.458332 158.74998 L 26.458332 158.74998 L 26.458332 158.74998 L 79.37499 158.74998 Q 132.29166 132.29166 158.74998 158.74998 Q 158.74998 211.66666 211.66666 158.74998 Q 264.5833 132.29166 264.5833 52.916664 Q 264.5833 0.0 264.5833 0.0 z" svg:height="5.5562496mm" draw:style-name="style-642" svg:viewBox="0.0 0.0 502.7083 555.625" svg:width="5.027083mm" svg:x="225.42499mm" svg:y="226.48332mm"/>
          <draw:path svg:d="M 370.41666 132.29166 L 396.87497 132.29166 L 396.87497 238.12498 L 396.87497 343.9583 L 370.41666 343.9583 Q 370.41666 370.41666 370.41666 370.41666 L 370.41666 370.41666 L 343.9583 370.41666 Q 317.49997 370.41666 264.5833 396.87497 Q 238.12498 423.3333 238.12498 449.79166 Q 238.12498 476.24997 211.66666 476.24997 Q 158.74998 476.24997 132.29166 529.1666 Q 105.83333 555.625 105.83333 582.0833 L 79.37499 634.99994 L 79.37499 634.99994 Q 52.916664 634.99994 26.458332 634.99994 Q 0.0 661.4583 0.0 634.99994 L 0.0 608.5416 L 0.0 582.0833 Q 0.0 582.0833 0.0 529.1666 L 0.0 502.7083 L 26.458332 502.7083 L 52.916664 476.24997 L 52.916664 476.24997 Q 52.916664 476.24997 26.458332 291.04166 Q 0.0 105.83333 26.458332 52.916664 L 26.458332 26.458332 L 52.916664 0.0 Q 52.916664 -52.916664 79.37499 0.0 Q 79.37499 52.916664 132.29166 52.916664 Q 185.20833 26.458332 211.66666 79.37499 Q 264.5833 105.83333 317.49997 132.29166 Q 343.9583 158.74998 370.41666 132.29166 z" svg:height="6.3499994mm" draw:style-name="style-643" svg:viewBox="0.0 0.0 396.87497 634.99994" svg:width="3.9687498mm" svg:x="170.92082mm" svg:y="169.86249mm"/>
          <draw:path svg:d="M 264.5833 0.0 L 264.5833 0.0 L 317.49997 0.0 Q 343.9583 0.0 370.41666 26.458332 L 370.41666 26.458332 L 370.41666 264.5833 L 370.41666 529.1666 L 370.41666 529.1666 Q 343.9583 529.1666 291.04166 555.625 Q 238.12498 555.625 238.12498 582.0833 Q 238.12498 608.5416 185.20833 608.5416 Q 132.29166 634.99994 105.83333 661.4583 Q 105.83333 687.9166 52.916664 687.9166 Q 0.0 687.9166 0.0 608.5416 L 0.0 529.1666 L 0.0 476.24997 Q 0.0 423.3333 52.916664 396.87497 L 79.37499 370.41666 L 79.37499 343.9583 L 105.83333 343.9583 L 105.83333 343.9583 L 105.83333 317.49997 L 105.83333 317.49997 L 105.83333 317.49997 L 132.29166 291.04166 L 132.29166 264.5833 L 79.37499 264.5833 Q 26.458332 264.5833 52.916664 211.66666 L 52.916664 185.20833 L 79.37499 185.20833 Q 105.83333 185.20833 158.74998 105.83333 Q 211.66666 0.0 238.12498 0.0 Q 264.5833 0.0 264.5833 0.0 z" svg:height="6.879166mm" draw:style-name="style-644" svg:viewBox="0.0 0.0 370.41666 687.9166" svg:width="3.7041664mm" svg:x="292.09998mm" svg:y="155.04582mm"/>
          <draw:path svg:d="M 555.625 26.458332 L 555.625 0.0 L 582.0833 26.458332 Q 634.99994 52.916664 608.5416 158.74998 Q 582.0833 238.12498 634.99994 264.5833 Q 687.9166 264.5833 687.9166 317.49997 Q 687.9166 343.9583 740.8333 317.49997 Q 793.74994 317.49997 793.74994 343.9583 Q 820.2083 370.41666 820.2083 396.87497 Q 820.2083 423.3333 873.12494 449.79166 Q 926.0416 449.79166 926.0416 423.3333 Q 926.0416 370.41666 1005.4166 396.87497 Q 1111.25 423.3333 1111.25 396.87497 Q 1111.25 370.41666 1137.7083 370.41666 L 1137.7083 370.41666 L 1137.7083 396.87497 Q 1137.7083 423.3333 1217.0833 449.79166 Q 1296.4583 476.24997 1296.4583 502.7083 L 1322.9166 502.7083 L 1322.9166 529.1666 L 1322.9166 555.625 L 1349.3749 582.0833 L 1349.3749 608.5416 L 1375.8333 608.5416 L 1428.7499 608.5416 L 1428.7499 661.4583 L 1428.7499 714.37494 L 1402.2916 714.37494 L 1402.2916 714.37494 L 1375.8333 714.37494 L 1375.8333 687.9166 L 1322.9166 687.9166 Q 1296.4583 687.9166 1296.4583 661.4583 Q 1296.4583 634.99994 1243.5416 634.99994 Q 1190.6249 661.4583 1217.0833 740.8333 Q 1217.0833 793.74994 1190.6249 793.74994 Q 1164.1666 793.74994 1164.1666 767.2916 Q 1137.7083 740.8333 1084.7916 846.6666 Q 1031.875 899.5833 952.49994 952.49994 Q 873.12494 1005.4166 926.0416 1031.875 Q 952.49994 1058.3333 952.49994 1084.7916 Q 952.49994 1111.25 952.49994 1164.1666 L 952.49994 1190.6249 L 926.0416 1190.6249 L 926.0416 1217.0833 L 926.0416 1217.0833 L 899.5833 1217.0833 L 899.5833 1269.9999 L 899.5833 1296.4583 L 899.5833 1296.4583 L 899.5833 1296.4583 L 873.12494 1269.9999 L 873.12494 1217.0833 L 846.6666 1217.0833 L 820.2083 1217.0833 L 820.2083 1190.6249 Q 820.2083 1164.1666 767.2916 1164.1666 Q 714.37494 1164.1666 687.9166 1164.1666 Q 687.9166 1137.7083 634.99994 1164.1666 Q 582.0833 1164.1666 555.625 1164.1666 L 529.1666 1137.7083 L 529.1666 1111.25 L 529.1666 1084.7916 L 529.1666 1031.875 L 529.1666 978.95825 L 529.1666 978.95825 L 529.1666 952.49994 L 529.1666 952.49994 L 529.1666 952.49994 L 502.7083 952.49994 L 502.7083 952.49994 L 502.7083 926.0416 L 476.24997 926.0416 L 476.24997 926.0416 L 476.24997 952.49994 L 317.49997 952.49994 Q 158.74998 978.95825 158.74998 978.95825 Q 158.74998 1005.4166 158.74998 1005.4166 L 132.29166 1005.4166 L 132.29166 978.95825 L 105.83333 978.95825 L 105.83333 978.95825 L 105.83333 952.49994 L 105.83333 952.49994 L 105.83333 952.49994 L 79.37499 926.0416 Q 79.37499 899.5833 52.916664 899.5833 L 0.0 899.5833 L 0.0 873.12494 L 0.0 873.12494 L 0.0 846.6666 L 0.0 846.6666 L 26.458332 846.6666 L 26.458332 846.6666 L 52.916664 846.6666 L 52.916664 846.6666 L 52.916664 820.2083 L 52.916664 820.2083 L 79.37499 820.2083 L 79.37499 793.74994 L 79.37499 793.74994 L 105.83333 793.74994 L 105.83333 740.8333 L 105.83333 714.37494 L 79.37499 714.37494 Q 52.916664 687.9166 52.916664 687.9166 Q 52.916664 687.9166 52.916664 661.4583 Q 26.458332 634.99994 52.916664 634.99994 Q 79.37499 582.0833 79.37499 555.625 L 79.37499 502.7083 L 105.83333 502.7083 L 158.74998 476.24997 L 158.74998 476.24997 L 158.74998 476.24997 L 132.29166 476.24997 L 132.29166 476.24997 L 158.74998 449.79166 Q 211.66666 423.3333 238.12498 423.3333 Q 264.5833 396.87497 291.04166 317.49997 Q 317.49997 238.12498 370.41666 211.66666 Q 423.3333 211.66666 396.87497 132.29166 Q 370.41666 52.916664 396.87497 52.916664 Q 423.3333 52.916664 423.3333 79.37499 Q 423.3333 105.83333 449.79166 52.916664 Q 476.24997 0.0 476.24997 26.458332 Q 476.24997 52.916664 529.1666 52.916664 Q 555.625 52.916664 555.625 26.458332 z" svg:height="12.964582mm" draw:style-name="style-645" svg:viewBox="0.0 0.0 1428.7499 1296.4583" svg:width="14.287499mm" svg:x="3.7041664mm" svg:y="109.00833mm"/>
          <draw:path svg:d="M 317.49997 26.458332 L 423.3333 0.0 L 502.7083 26.458332 Q 582.0833 52.916664 608.5416 105.83333 Q 634.99994 158.74998 661.4583 158.74998 Q 687.9166 158.74998 687.9166 185.20833 L 687.9166 185.20833 L 687.9166 211.66666 Q 687.9166 264.5833 661.4583 317.49997 Q 634.99994 370.41666 529.1666 423.3333 Q 396.87497 476.24997 264.5833 502.7083 Q 158.74998 529.1666 158.74998 582.0833 Q 132.29166 634.99994 132.29166 634.99994 L 105.83333 634.99994 L 105.83333 634.99994 L 105.83333 634.99994 L 105.83333 661.4583 L 105.83333 661.4583 L 79.37499 661.4583 L 79.37499 687.9166 L 79.37499 687.9166 L 52.916664 687.9166 L 52.916664 687.9166 L 52.916664 687.9166 L 52.916664 714.37494 L 52.916664 714.37494 L 26.458332 714.37494 L 26.458332 740.8333 L 0.0 740.8333 L 0.0 740.8333 L 0.0 476.24997 L 0.0 211.66666 L 0.0 211.66666 L 26.458332 211.66666 L 52.916664 185.20833 L 79.37499 185.20833 L 79.37499 158.74998 L 79.37499 132.29166 L 132.29166 132.29166 Q 185.20833 105.83333 185.20833 105.83333 Q 158.74998 105.83333 211.66666 79.37499 Q 238.12498 52.916664 317.49997 26.458332 z" svg:height="7.408333mm" draw:style-name="style-646" svg:viewBox="0.0 0.0 687.9166 740.8333" svg:width="6.879166mm" svg:x="0.0mm" svg:y="144.4625mm"/>
          <draw:path svg:d="M 582.0833 132.29166 L 582.0833 158.74998 L 608.5416 158.74998 L 608.5416 158.74998 L 608.5416 158.74998 L 608.5416 158.74998 L 608.5416 185.20833 L 608.5416 185.20833 L 634.99994 211.66666 Q 661.4583 264.5833 634.99994 291.04166 Q 608.5416 317.49997 634.99994 343.9583 Q 661.4583 370.41666 661.4583 370.41666 L 661.4583 396.87497 L 661.4583 396.87497 L 661.4583 396.87497 L 634.99994 396.87497 L 634.99994 423.3333 L 634.99994 423.3333 L 608.5416 423.3333 L 608.5416 423.3333 L 608.5416 423.3333 L 582.0833 449.79166 L 555.625 476.24997 L 555.625 476.24997 L 555.625 476.24997 L 529.1666 476.24997 L 529.1666 476.24997 L 502.7083 502.7083 L 476.24997 502.7083 L 476.24997 529.1666 L 449.79166 555.625 L 449.79166 582.0833 L 449.79166 634.99994 L 449.79166 634.99994 Q 449.79166 634.99994 343.9583 687.9166 L 264.5833 687.9166 L 238.12498 687.9166 L 211.66666 687.9166 L 211.66666 687.9166 L 185.20833 687.9166 L 185.20833 687.9166 L 185.20833 687.9166 L 185.20833 687.9166 L 185.20833 661.4583 L 158.74998 687.9166 L 158.74998 687.9166 L 158.74998 687.9166 L 158.74998 687.9166 L 132.29166 714.37494 L 105.83333 714.37494 L 105.83333 687.9166 Q 132.29166 661.4583 132.29166 582.0833 Q 158.74998 529.1666 132.29166 529.1666 Q 105.83333 529.1666 79.37499 449.79166 Q 79.37499 370.41666 26.458332 370.41666 L 0.0 370.41666 L 0.0 343.9583 Q 0.0 317.49997 26.458332 317.49997 Q 52.916664 317.49997 52.916664 264.5833 Q 26.458332 211.66666 105.83333 132.29166 L 158.74998 52.916664 L 158.74998 52.916664 L 185.20833 52.916664 L 185.20833 52.916664 L 185.20833 52.916664 L 238.12498 79.37499 Q 264.5833 79.37499 291.04166 52.916664 Q 291.04166 0.0 370.41666 0.0 Q 449.79166 0.0 476.24997 52.916664 Q 502.7083 105.83333 529.1666 105.83333 Q 555.625 132.29166 582.0833 132.29166 z" svg:height="7.1437497mm" draw:style-name="style-647" svg:viewBox="0.0 0.0 661.4583 714.37494" svg:width="6.614583mm" svg:x="85.46041mm" svg:y="114.82916mm"/>
          <draw:path svg:d="M 370.41666 0.0 L 582.0833 0.0 L 634.99994 0.0 L 661.4583 0.0 L 687.9166 0.0 Q 687.9166 26.458332 661.4583 52.916664 Q 634.99994 79.37499 582.0833 185.20833 Q 529.1666 317.49997 502.7083 396.87497 Q 476.24997 476.24997 476.24997 476.24997 L 476.24997 476.24997 L 476.24997 476.24997 Q 476.24997 449.79166 449.79166 423.3333 Q 423.3333 396.87497 396.87497 423.3333 Q 343.9583 423.3333 343.9583 370.41666 Q 343.9583 291.04166 211.66666 317.49997 L 52.916664 370.41666 L 52.916664 370.41666 L 52.916664 343.9583 L 26.458332 343.9583 L 26.458332 343.9583 L 26.458332 343.9583 L 26.458332 317.49997 L 26.458332 317.49997 L 52.916664 317.49997 L 52.916664 317.49997 L 52.916664 317.49997 L 105.83333 291.04166 Q 132.29166 291.04166 158.74998 264.5833 Q 158.74998 211.66666 158.74998 211.66666 L 158.74998 211.66666 L 185.20833 211.66666 L 185.20833 211.66666 L 158.74998 185.20833 Q 132.29166 158.74998 105.83333 158.74998 Q 79.37499 158.74998 79.37499 132.29166 Q 79.37499 105.83333 52.916664 105.83333 L 0.0 105.83333 L 0.0 79.37499 L 0.0 79.37499 L 0.0 52.916664 L 0.0 52.916664 L 105.83333 52.916664 Q 211.66666 26.458332 185.20833 26.458332 Q 185.20833 0.0 370.41666 0.0 z" svg:height="4.7625mm" draw:style-name="style-648" svg:viewBox="0.0 0.0 687.9166 476.24997" svg:width="6.879166mm" svg:x="285.75mm" svg:y="137.58333mm"/>
          <draw:path svg:d="M 873.12494 0.0 L 926.0416 0.0 L 926.0416 0.0 L 926.0416 0.0 L 952.49994 0.0 L 952.49994 0.0 L 952.49994 26.458332 L 978.95825 26.458332 L 978.95825 26.458332 L 978.95825 52.916664 L 1005.4166 52.916664 L 1031.875 52.916664 L 1031.875 52.916664 L 1031.875 52.916664 L 1084.7916 105.83333 Q 1111.25 158.74998 1217.0833 158.74998 Q 1322.9166 185.20833 1322.9166 211.66666 Q 1322.9166 238.12498 1296.4583 238.12498 Q 1269.9999 238.12498 1296.4583 317.49997 Q 1296.4583 423.3333 1322.9166 423.3333 Q 1349.3749 449.79166 1349.3749 476.24997 L 1349.3749 529.1666 L 1296.4583 608.5416 Q 1243.5416 687.9166 1217.0833 687.9166 Q 1190.6249 687.9166 1190.6249 793.74994 Q 1164.1666 873.12494 1137.7083 873.12494 Q 1084.7916 873.12494 1084.7916 846.6666 Q 1084.7916 793.74994 1058.3333 846.6666 Q 1058.3333 873.12494 978.95825 899.5833 Q 926.0416 899.5833 926.0416 952.49994 Q 926.0416 1005.4166 873.12494 1031.875 L 820.2083 1031.875 L 793.74994 1031.875 L 767.2916 1058.3333 L 740.8333 1058.3333 Q 714.37494 1058.3333 714.37494 978.95825 Q 687.9166 899.5833 661.4583 899.5833 Q 634.99994 899.5833 555.625 926.0416 Q 449.79166 952.49994 423.3333 952.49994 Q 396.87497 926.0416 396.87497 873.12494 Q 396.87497 820.2083 317.49997 846.6666 L 238.12498 899.5833 L 238.12498 873.12494 L 238.12498 846.6666 L 211.66666 846.6666 L 211.66666 846.6666 L 211.66666 820.2083 L 211.66666 820.2083 L 211.66666 793.74994 Q 238.12498 767.2916 264.5833 714.37494 Q 291.04166 634.99994 238.12498 634.99994 L 185.20833 634.99994 L 185.20833 634.99994 Q 185.20833 634.99994 185.20833 608.5416 Q 185.20833 582.0833 132.29166 582.0833 L 79.37499 582.0833 L 79.37499 582.0833 L 52.916664 582.0833 L 26.458332 582.0833 L 26.458332 582.0833 L 26.458332 555.625 L 26.458332 555.625 L 0.0 555.625 L 0.0 529.1666 L 0.0 529.1666 L 0.0 529.1666 L 52.916664 529.1666 L 105.83333 529.1666 L 132.29166 502.7083 Q 158.74998 476.24997 211.66666 396.87497 Q 264.5833 317.49997 343.9583 291.04166 Q 396.87497 264.5833 502.7083 158.74998 L 582.0833 52.916664 L 608.5416 52.916664 L 608.5416 52.916664 L 634.99994 79.37499 Q 661.4583 105.83333 740.8333 52.916664 Q 820.2083 0.0 873.12494 0.0 z" svg:height="10.583333mm" draw:style-name="style-649" svg:viewBox="0.0 0.0 1349.3749 1058.3333" svg:width="13.49375mm" svg:x="111.38958mm" svg:y="194.73332mm"/>
          <draw:path svg:d="M 608.5416 26.458332 L 608.5416 52.916664 L 661.4583 79.37499 Q 687.9166 105.83333 687.9166 132.29166 Q 687.9166 158.74998 767.2916 132.29166 Q 873.12494 132.29166 873.12494 105.83333 L 899.5833 105.83333 L 926.0416 132.29166 Q 926.0416 132.29166 899.5833 132.29166 Q 873.12494 158.74998 873.12494 211.66666 Q 873.12494 264.5833 873.12494 291.04166 L 873.12494 317.49997 L 873.12494 343.9583 L 873.12494 396.87497 L 846.6666 396.87497 L 846.6666 396.87497 L 846.6666 423.3333 L 873.12494 423.3333 L 873.12494 449.79166 L 873.12494 476.24997 L 899.5833 502.7083 L 899.5833 502.7083 L 899.5833 502.7083 Q 899.5833 502.7083 846.6666 529.1666 L 793.74994 555.625 L 793.74994 582.0833 L 767.2916 608.5416 L 767.2916 634.99994 L 767.2916 661.4583 L 793.74994 661.4583 L 793.74994 661.4583 L 793.74994 687.9166 L 767.2916 687.9166 L 767.2916 714.37494 L 767.2916 714.37494 L 767.2916 714.37494 Q 767.2916 714.37494 661.4583 767.2916 L 555.625 793.74994 L 555.625 767.2916 Q 555.625 767.2916 555.625 714.37494 Q 555.625 661.4583 343.9583 608.5416 L 105.83333 582.0833 L 105.83333 555.625 L 132.29166 555.625 L 132.29166 555.625 L 132.29166 555.625 L 105.83333 529.1666 L 79.37499 529.1666 L 79.37499 502.7083 L 79.37499 476.24997 L 52.916664 476.24997 L 52.916664 449.79166 L 52.916664 449.79166 L 79.37499 449.79166 L 79.37499 423.3333 L 79.37499 396.87497 L 52.916664 396.87497 L 52.916664 396.87497 L 52.916664 370.41666 L 26.458332 370.41666 L 26.458332 370.41666 L 26.458332 343.9583 L 26.458332 343.9583 L 26.458332 343.9583 L 26.458332 317.49997 L 26.458332 291.04166 L 26.458332 291.04166 L 26.458332 291.04166 L 26.458332 264.5833 L 26.458332 264.5833 L 0.0 264.5833 L 0.0 238.12498 L 26.458332 238.12498 L 52.916664 238.12498 L 52.916664 264.5833 L 79.37499 264.5833 L 79.37499 264.5833 L 79.37499 291.04166 L 79.37499 291.04166 Q 105.83333 291.04166 132.29166 264.5833 L 158.74998 264.5833 L 185.20833 264.5833 Q 185.20833 291.04166 185.20833 264.5833 L 185.20833 264.5833 L 185.20833 264.5833 L 185.20833 238.12498 L 211.66666 238.12498 Q 238.12498 238.12498 238.12498 211.66666 Q 238.12498 185.20833 291.04166 185.20833 Q 317.49997 185.20833 317.49997 238.12498 Q 317.49997 291.04166 343.9583 238.12498 Q 370.41666 238.12498 423.3333 211.66666 Q 476.24997 211.66666 502.7083 185.20833 Q 502.7083 132.29166 502.7083 79.37499 Q 476.24997 -26.458332 529.1666 0.0 Q 608.5416 26.458332 608.5416 26.458332 z" svg:height="7.9374995mm" draw:style-name="style-650" svg:viewBox="0.0 0.0 926.0416 793.74994" svg:width="9.260416mm" svg:x="97.63125mm" svg:y="101.86458mm"/>
          <draw:path svg:d="M 0.0 26.458332 L 26.458332 0.0 L 26.458332 0.0 L 52.916664 0.0 L 79.37499 26.458332 Q 132.29166 52.916664 211.66666 79.37499 Q 291.04166 79.37499 291.04166 132.29166 Q 264.5833 185.20833 317.49997 238.12498 Q 370.41666 264.5833 423.3333 291.04166 Q 476.24997 317.49997 449.79166 423.3333 Q 449.79166 529.1666 423.3333 529.1666 L 370.41666 529.1666 L 370.41666 555.625 L 370.41666 555.625 L 370.41666 555.625 L 370.41666 582.0833 L 343.9583 582.0833 Q 317.49997 582.0833 211.66666 529.1666 L 105.83333 502.7083 L 105.83333 476.24997 Q 105.83333 449.79166 79.37499 423.3333 Q 52.916664 423.3333 52.916664 343.9583 Q 105.83333 264.5833 52.916664 264.5833 Q 0.0 264.5833 0.0 238.12498 Q 0.0 211.66666 52.916664 211.66666 Q 79.37499 211.66666 52.916664 132.29166 L 0.0 52.916664 L 0.0 52.916664 Q 0.0 52.916664 0.0 26.458332 z" svg:height="5.820833mm" draw:style-name="style-651" svg:viewBox="0.0 0.0 449.79166 582.0833" svg:width="4.497916mm" svg:x="186.79582mm" svg:y="93.6625mm"/>
          <draw:path svg:d="M 26.458332 79.37499 L 52.916664 0.0 L 79.37499 0.0 L 79.37499 0.0 L 79.37499 0.0 L 79.37499 26.458332 L 158.74998 52.916664 Q 238.12498 79.37499 264.5833 132.29166 Q 264.5833 185.20833 317.49997 158.74998 Q 343.9583 132.29166 370.41666 105.83333 Q 370.41666 79.37499 423.3333 79.37499 Q 476.24997 79.37499 476.24997 132.29166 Q 449.79166 185.20833 476.24997 211.66666 L 476.24997 238.12498 L 476.24997 238.12498 Q 449.79166 238.12498 449.79166 238.12498 L 449.79166 264.5833 L 423.3333 317.49997 Q 396.87497 370.41666 396.87497 396.87497 Q 449.79166 423.3333 449.79166 476.24997 L 449.79166 529.1666 L 423.3333 555.625 L 423.3333 555.625 L 370.41666 555.625 Q 317.49997 555.625 291.04166 502.7083 Q 264.5833 449.79166 238.12498 449.79166 Q 238.12498 423.3333 185.20833 449.79166 Q 132.29166 502.7083 105.83333 502.7083 L 79.37499 529.1666 L 79.37499 529.1666 L 79.37499 529.1666 L 52.916664 555.625 L 52.916664 555.625 L 26.458332 555.625 L 26.458332 555.625 L 26.458332 476.24997 L 26.458332 396.87497 L 0.0 396.87497 L 0.0 396.87497 L 0.0 370.41666 L 26.458332 370.41666 L 26.458332 291.04166 Q 26.458332 185.20833 26.458332 79.37499 z" svg:height="5.5562496mm" draw:style-name="style-652" svg:viewBox="0.0 0.0 476.24997 555.625" svg:width="4.7625mm" svg:x="162.18958mm" svg:y="166.42291mm"/>
          <draw:path svg:d="M 555.625 26.458332 L 582.0833 26.458332 L 608.5416 26.458332 Q 661.4583 26.458332 661.4583 158.74998 Q 661.4583 291.04166 740.8333 317.49997 Q 820.2083 370.41666 846.6666 449.79166 Q 873.12494 555.625 873.12494 582.0833 Q 873.12494 608.5416 873.12494 661.4583 L 873.12494 714.37494 L 873.12494 714.37494 L 873.12494 740.8333 L 873.12494 740.8333 L 873.12494 767.2916 L 873.12494 767.2916 L 873.12494 767.2916 L 846.6666 767.2916 L 846.6666 767.2916 L 846.6666 793.74994 L 873.12494 793.74994 L 873.12494 820.2083 L 873.12494 846.6666 L 846.6666 846.6666 L 846.6666 873.12494 L 820.2083 873.12494 L 820.2083 873.12494 L 820.2083 873.12494 L 820.2083 873.12494 L 793.74994 873.12494 Q 767.2916 873.12494 767.2916 873.12494 Q 740.8333 873.12494 740.8333 820.2083 Q 740.8333 767.2916 687.9166 767.2916 Q 634.99994 767.2916 634.99994 793.74994 Q 634.99994 820.2083 582.0833 820.2083 Q 529.1666 820.2083 449.79166 793.74994 Q 343.9583 767.2916 317.49997 767.2916 Q 291.04166 793.74994 291.04166 740.8333 Q 264.5833 687.9166 211.66666 687.9166 L 158.74998 687.9166 L 158.74998 661.4583 L 158.74998 634.99994 L 105.83333 634.99994 Q 52.916664 634.99994 52.916664 608.5416 Q 52.916664 555.625 26.458332 555.625 Q 0.0 555.625 26.458332 529.1666 Q 26.458332 502.7083 26.458332 396.87497 L 0.0 291.04166 L 26.458332 291.04166 Q 52.916664 291.04166 79.37499 185.20833 L 132.29166 79.37499 L 291.04166 52.916664 Q 449.79166 26.458332 449.79166 0.0 Q 476.24997 -26.458332 502.7083 0.0 Q 502.7083 26.458332 555.625 26.458332 z" svg:height="8.73125mm" draw:style-name="style-653" svg:viewBox="0.0 0.0 873.12494 873.12494" svg:width="8.73125mm" svg:x="50.00625mm" svg:y="220.3979mm"/>
          <draw:path svg:d="M 423.3333 26.458332 L 423.3333 26.458332 L 476.24997 79.37499 Q 502.7083 132.29166 529.1666 132.29166 L 555.625 132.29166 L 502.7083 238.12498 Q 449.79166 343.9583 370.41666 343.9583 Q 317.49997 370.41666 291.04166 449.79166 Q 264.5833 529.1666 264.5833 529.1666 L 264.5833 529.1666 L 211.66666 529.1666 Q 185.20833 555.625 132.29166 529.1666 Q 79.37499 502.7083 52.916664 476.24997 Q 52.916664 423.3333 26.458332 423.3333 Q 0.0 423.3333 0.0 370.41666 L 26.458332 317.49997 L 26.458332 317.49997 Q 26.458332 291.04166 26.458332 211.66666 Q 52.916664 132.29166 105.83333 105.83333 L 158.74998 79.37499 L 185.20833 79.37499 Q 211.66666 79.37499 211.66666 132.29166 Q 211.66666 158.74998 317.49997 79.37499 Q 370.41666 0.0 396.87497 0.0 Q 396.87497 26.458332 423.3333 26.458332 z" svg:height="5.2916665mm" draw:style-name="style-654" svg:viewBox="0.0 0.0 555.625 529.1666" svg:width="5.5562496mm" svg:x="213.78333mm" svg:y="209.2854mm"/>
          <draw:path svg:d="M 132.29166 26.458332 L 158.74998 0.0 L 158.74998 0.0 L 158.74998 26.458332 L 158.74998 26.458332 L 185.20833 26.458332 L 185.20833 26.458332 L 185.20833 26.458332 L 211.66666 26.458332 Q 238.12498 0.0 264.5833 26.458332 Q 291.04166 79.37499 343.9583 79.37499 Q 423.3333 79.37499 449.79166 105.83333 L 476.24997 132.29166 L 502.7083 132.29166 L 529.1666 132.29166 L 529.1666 238.12498 L 529.1666 317.49997 L 476.24997 423.3333 Q 396.87497 529.1666 396.87497 555.625 L 396.87497 555.625 L 396.87497 555.625 L 370.41666 555.625 L 370.41666 555.625 Q 370.41666 555.625 291.04166 502.7083 L 238.12498 476.24997 L 238.12498 476.24997 L 238.12498 449.79166 L 264.5833 449.79166 L 291.04166 449.79166 L 317.49997 423.3333 L 343.9583 423.3333 L 343.9583 396.87497 L 343.9583 370.41666 L 317.49997 343.9583 L 291.04166 317.49997 L 291.04166 317.49997 Q 291.04166 291.04166 238.12498 238.12498 Q 185.20833 158.74998 132.29166 158.74998 L 79.37499 132.29166 L 26.458332 132.29166 L 0.0 132.29166 L 26.458332 132.29166 L 52.916664 132.29166 L 52.916664 105.83333 L 79.37499 105.83333 L 79.37499 105.83333 L 79.37499 79.37499 L 79.37499 79.37499 L 79.37499 79.37499 L 105.83333 79.37499 L 105.83333 79.37499 L 105.83333 52.916664 Q 132.29166 52.916664 132.29166 26.458332 z" svg:height="5.5562496mm" draw:style-name="style-655" svg:viewBox="0.0 0.0 529.1666 555.625" svg:width="5.2916665mm" svg:x="113.50624mm" svg:y="189.70624mm"/>
          <draw:path svg:d="M 0.0 26.458332 Q 52.916664 -79.37499 52.916664 0.0 Q 52.916664 52.916664 26.458332 79.37499 Q -26.458332 105.83333 0.0 26.458332 z" svg:height="0.7937499mm" draw:style-name="style-656" svg:viewBox="0.0 0.0 52.916664 79.37499" svg:width="0.52916664mm" svg:x="201.08333mm" svg:y="159.01457mm"/>
          <draw:path svg:d="M 396.87497 26.458332 L 396.87497 0.0 L 449.79166 0.0 L 476.24997 26.458332 L 476.24997 26.458332 L 502.7083 26.458332 L 502.7083 26.458332 L 502.7083 26.458332 L 529.1666 26.458332 L 555.625 26.458332 L 555.625 26.458332 L 555.625 26.458332 L 555.625 26.458332 Q 555.625 52.916664 582.0833 79.37499 L 582.0833 79.37499 L 555.625 79.37499 Q 555.625 79.37499 555.625 105.83333 L 555.625 105.83333 L 555.625 132.29166 Q 555.625 185.20833 582.0833 185.20833 Q 608.5416 185.20833 608.5416 211.66666 Q 608.5416 238.12498 582.0833 238.12498 Q 555.625 264.5833 529.1666 317.49997 L 529.1666 370.41666 L 502.7083 370.41666 Q 502.7083 343.9583 449.79166 370.41666 L 423.3333 396.87497 L 423.3333 396.87497 Q 396.87497 396.87497 423.3333 343.9583 Q 423.3333 291.04166 396.87497 291.04166 Q 343.9583 291.04166 343.9583 343.9583 Q 343.9583 370.41666 238.12498 370.41666 L 158.74998 396.87497 L 158.74998 370.41666 L 132.29166 370.41666 L 132.29166 370.41666 L 132.29166 370.41666 L 132.29166 370.41666 L 132.29166 343.9583 L 79.37499 343.9583 L 0.0 343.9583 L 0.0 317.49997 L 0.0 317.49997 L 26.458332 317.49997 L 79.37499 291.04166 L 158.74998 291.04166 Q 238.12498 264.5833 238.12498 211.66666 Q 238.12498 132.29166 291.04166 79.37499 Q 343.9583 26.458332 343.9583 26.458332 L 370.41666 26.458332 L 370.41666 26.458332 Q 396.87497 26.458332 396.87497 26.458332 z" svg:height="3.9687498mm" draw:style-name="style-657" svg:viewBox="0.0 0.0 608.5416 396.87497" svg:width="6.0854163mm" svg:x="198.70207mm" svg:y="143.13957mm"/>
          <draw:path svg:d="M 423.3333 79.37499 L 423.3333 79.37499 L 423.3333 105.83333 Q 423.3333 158.74998 396.87497 158.74998 Q 343.9583 158.74998 343.9583 396.87497 Q 370.41666 634.99994 343.9583 687.9166 Q 317.49997 687.9166 317.49997 714.37494 L 317.49997 714.37494 L 291.04166 714.37494 Q 264.5833 687.9166 238.12498 687.9166 L 185.20833 687.9166 L 132.29166 687.9166 Q 79.37499 687.9166 79.37499 661.4583 Q 79.37499 634.99994 132.29166 634.99994 Q 158.74998 661.4583 158.74998 634.99994 Q 132.29166 582.0833 105.83333 582.0833 Q 79.37499 555.625 79.37499 529.1666 Q 79.37499 502.7083 26.458332 476.24997 L 0.0 476.24997 L 0.0 476.24997 L 0.0 449.79166 L 0.0 423.3333 Q 26.458332 396.87497 52.916664 370.41666 Q 105.83333 370.41666 79.37499 238.12498 L 79.37499 105.83333 L 52.916664 105.83333 L 52.916664 105.83333 L 52.916664 79.37499 L 26.458332 79.37499 L 26.458332 79.37499 L 26.458332 79.37499 L 26.458332 52.916664 L 26.458332 26.458332 L 52.916664 26.458332 L 79.37499 52.916664 L 79.37499 52.916664 L 79.37499 52.916664 L 105.83333 52.916664 L 105.83333 52.916664 L 132.29166 79.37499 L 158.74998 79.37499 L 185.20833 105.83333 Q 185.20833 105.83333 238.12498 52.916664 Q 291.04166 0.0 343.9583 0.0 Q 396.87497 0.0 396.87497 52.916664 Q 396.87497 79.37499 423.3333 79.37499 z" svg:height="7.1437497mm" draw:style-name="style-658" svg:viewBox="0.0 0.0 423.3333 714.37494" svg:width="4.233333mm" svg:x="217.2229mm" svg:y="161.39583mm"/>
          <draw:path svg:d="M 343.9583 0.0 L 370.41666 0.0 L 370.41666 52.916664 Q 370.41666 79.37499 343.9583 79.37499 Q 317.49997 79.37499 317.49997 132.29166 L 317.49997 185.20833 L 343.9583 158.74998 Q 396.87497 158.74998 396.87497 211.66666 L 396.87497 238.12498 L 423.3333 238.12498 L 423.3333 264.5833 L 449.79166 264.5833 L 476.24997 264.5833 L 449.79166 370.41666 Q 396.87497 476.24997 396.87497 476.24997 Q 396.87497 476.24997 370.41666 529.1666 L 370.41666 582.0833 L 343.9583 582.0833 Q 291.04166 582.0833 291.04166 608.5416 L 264.5833 634.99994 L 264.5833 634.99994 Q 238.12498 634.99994 238.12498 582.0833 Q 238.12498 555.625 264.5833 555.625 Q 291.04166 555.625 291.04166 529.1666 Q 291.04166 502.7083 185.20833 502.7083 Q 79.37499 476.24997 79.37499 343.9583 L 79.37499 211.66666 L 52.916664 211.66666 L 26.458332 211.66666 L 26.458332 185.20833 L 26.458332 185.20833 L 0.0 185.20833 L 0.0 185.20833 L 0.0 158.74998 L 0.0 158.74998 L 26.458332 158.74998 L 52.916664 158.74998 L 105.83333 158.74998 Q 158.74998 158.74998 185.20833 132.29166 Q 185.20833 105.83333 238.12498 79.37499 Q 291.04166 79.37499 317.49997 52.916664 Q 343.9583 0.0 343.9583 0.0 z" svg:height="6.3499994mm" draw:style-name="style-659" svg:viewBox="0.0 0.0 476.24997 634.99994" svg:width="4.7625mm" svg:x="148.43124mm" svg:y="88.37083mm"/>
          <draw:path svg:d="M 396.87497 0.0 L 396.87497 0.0 L 476.24997 52.916664 Q 555.625 79.37499 582.0833 105.83333 L 582.0833 105.83333 L 608.5416 211.66666 Q 634.99994 317.49997 608.5416 317.49997 Q 582.0833 317.49997 582.0833 370.41666 Q 582.0833 423.3333 608.5416 423.3333 L 608.5416 423.3333 L 582.0833 502.7083 Q 582.0833 582.0833 555.625 608.5416 L 555.625 634.99994 L 529.1666 634.99994 Q 529.1666 608.5416 529.1666 608.5416 L 502.7083 608.5416 L 502.7083 555.625 Q 502.7083 529.1666 317.49997 555.625 L 105.83333 582.0833 L 105.83333 582.0833 L 105.83333 608.5416 L 105.83333 608.5416 L 79.37499 608.5416 L 52.916664 582.0833 L 26.458332 582.0833 L 26.458332 555.625 L 0.0 555.625 L 0.0 555.625 L 0.0 555.625 L 0.0 529.1666 L 0.0 529.1666 L 26.458332 529.1666 L 26.458332 502.7083 L 26.458332 502.7083 L 52.916664 502.7083 L 52.916664 476.24997 L 52.916664 449.79166 L 26.458332 449.79166 L 0.0 449.79166 L 26.458332 423.3333 L 52.916664 423.3333 L 52.916664 396.87497 Q 52.916664 370.41666 79.37499 370.41666 Q 105.83333 343.9583 132.29166 317.49997 L 158.74998 264.5833 L 158.74998 264.5833 Q 185.20833 238.12498 185.20833 238.12498 L 185.20833 238.12498 L 211.66666 238.12498 L 238.12498 238.12498 L 238.12498 238.12498 Q 238.12498 238.12498 264.5833 238.12498 L 291.04166 238.12498 L 291.04166 238.12498 L 291.04166 238.12498 L 291.04166 238.12498 L 291.04166 238.12498 L 317.49997 211.66666 L 343.9583 211.66666 L 343.9583 158.74998 Q 317.49997 105.83333 343.9583 79.37499 L 370.41666 26.458332 L 370.41666 26.458332 Q 396.87497 26.458332 396.87497 0.0 z" svg:height="6.3499994mm" draw:style-name="style-660" svg:viewBox="0.0 0.0 608.5416 634.99994" svg:width="6.0854163mm" svg:x="98.95416mm" svg:y="210.87291mm"/>
          <draw:path svg:d="M 105.83333 26.458332 L 132.29166 52.916664 L 158.74998 26.458332 Q 185.20833 0.0 185.20833 26.458332 L 185.20833 26.458332 L 211.66666 26.458332 Q 211.66666 52.916664 238.12498 52.916664 L 238.12498 52.916664 L 238.12498 52.916664 Q 238.12498 52.916664 238.12498 79.37499 L 264.5833 79.37499 L 370.41666 158.74998 Q 502.7083 211.66666 502.7083 238.12498 Q 502.7083 264.5833 529.1666 291.04166 L 529.1666 317.49997 L 502.7083 317.49997 Q 449.79166 317.49997 449.79166 343.9583 L 449.79166 343.9583 L 423.3333 343.9583 Q 396.87497 370.41666 370.41666 370.41666 L 343.9583 396.87497 L 343.9583 396.87497 Q 343.9583 396.87497 264.5833 423.3333 Q 185.20833 449.79166 132.29166 502.7083 L 105.83333 529.1666 L 105.83333 555.625 L 79.37499 555.625 L 79.37499 582.0833 L 79.37499 608.5416 L 79.37499 608.5416 L 79.37499 634.99994 L 26.458332 634.99994 L 0.0 634.99994 L 0.0 608.5416 L 26.458332 582.0833 L 26.458332 555.625 L 26.458332 529.1666 L 52.916664 529.1666 L 52.916664 529.1666 L 52.916664 502.7083 L 26.458332 502.7083 L 26.458332 449.79166 Q 26.458332 396.87497 0.0 370.41666 L 0.0 370.41666 L 0.0 370.41666 Q 26.458332 343.9583 26.458332 317.49997 Q 26.458332 317.49997 52.916664 317.49997 Q 79.37499 317.49997 79.37499 238.12498 Q 79.37499 185.20833 52.916664 185.20833 Q 26.458332 185.20833 26.458332 105.83333 L 26.458332 26.458332 L 52.916664 0.0 Q 79.37499 0.0 105.83333 26.458332 z" svg:height="6.3499994mm" draw:style-name="style-661" svg:viewBox="0.0 0.0 529.1666 634.99994" svg:width="5.2916665mm" svg:x="143.66875mm" svg:y="187.85416mm"/>
          <draw:path svg:d="M 105.83333 0.0 L 132.29166 0.0 L 132.29166 26.458332 Q 132.29166 79.37499 158.74998 132.29166 Q 185.20833 211.66666 211.66666 211.66666 Q 238.12498 211.66666 238.12498 132.29166 L 238.12498 79.37499 L 264.5833 79.37499 L 264.5833 79.37499 L 264.5833 185.20833 L 264.5833 291.04166 L 264.5833 343.9583 Q 238.12498 423.3333 238.12498 449.79166 L 238.12498 502.7083 L 238.12498 502.7083 Q 238.12498 529.1666 211.66666 555.625 L 211.66666 582.0833 L 185.20833 582.0833 Q 132.29166 582.0833 132.29166 555.625 Q 132.29166 529.1666 79.37499 555.625 L 26.458332 582.0833 L 26.458332 529.1666 Q 26.458332 476.24997 79.37499 449.79166 Q 105.83333 449.79166 79.37499 396.87497 L 52.916664 343.9583 L 52.916664 343.9583 Q 26.458332 317.49997 26.458332 264.5833 L 0.0 211.66666 L 0.0 185.20833 L 0.0 158.74998 L 26.458332 158.74998 Q 79.37499 158.74998 79.37499 79.37499 Q 79.37499 0.0 105.83333 0.0 z" svg:height="5.820833mm" draw:style-name="style-662" svg:viewBox="0.0 0.0 264.5833 582.0833" svg:width="2.6458333mm" svg:x="158.48541mm" svg:y="169.06874mm"/>
          <draw:path svg:d="M 1005.4166 105.83333 L 1058.3333 105.83333 L 1111.25 79.37499 Q 1190.6249 52.916664 1190.6249 79.37499 L 1190.6249 79.37499 L 1111.25 132.29166 Q 1058.3333 185.20833 1058.3333 211.66666 Q 1058.3333 238.12498 1058.3333 317.49997 L 1058.3333 423.3333 L 1084.7916 449.79166 L 1111.25 476.24997 L 1111.25 502.7083 L 1111.25 529.1666 L 1137.7083 529.1666 L 1137.7083 555.625 L 608.5416 555.625 L 79.37499 555.625 L 79.37499 529.1666 L 52.916664 529.1666 L 52.916664 502.7083 L 52.916664 476.24997 L 79.37499 476.24997 L 79.37499 476.24997 L 26.458332 449.79166 Q -26.458332 423.3333 0.0 396.87497 L 26.458332 370.41666 L 26.458332 370.41666 Q 52.916664 370.41666 52.916664 370.41666 L 52.916664 370.41666 L 79.37499 370.41666 L 105.83333 370.41666 L 105.83333 370.41666 L 105.83333 370.41666 L 132.29166 370.41666 L 132.29166 370.41666 L 132.29166 343.9583 L 158.74998 343.9583 L 211.66666 370.41666 Q 264.5833 370.41666 264.5833 317.49997 Q 238.12498 264.5833 370.41666 291.04166 Q 502.7083 317.49997 529.1666 291.04166 L 582.0833 291.04166 L 582.0833 238.12498 Q 582.0833 185.20833 582.0833 105.83333 L 582.0833 0.0 L 582.0833 0.0 L 582.0833 0.0 L 582.0833 26.458332 Q 608.5416 52.916664 687.9166 26.458332 Q 740.8333 0.0 820.2083 0.0 Q 899.5833 -26.458332 926.0416 26.458332 Q 952.49994 105.83333 1005.4166 105.83333 z" svg:height="5.5562496mm" draw:style-name="style-663" svg:viewBox="0.0 0.0 1190.6249 555.625" svg:width="11.906249mm" svg:x="245.53333mm" svg:y="231.24582mm"/>
          <draw:path svg:d="M 634.99994 105.83333 L 634.99994 132.29166 L 634.99994 264.5833 Q 634.99994 423.3333 608.5416 423.3333 Q 582.0833 423.3333 555.625 396.87497 Q 555.625 370.41666 555.625 423.3333 Q 529.1666 476.24997 555.625 476.24997 Q 582.0833 476.24997 582.0833 582.0833 Q 555.625 661.4583 555.625 634.99994 Q 529.1666 582.0833 529.1666 608.5416 Q 502.7083 608.5416 502.7083 634.99994 L 502.7083 687.9166 L 502.7083 687.9166 Q 502.7083 687.9166 476.24997 687.9166 Q 476.24997 687.9166 449.79166 687.9166 Q 449.79166 661.4583 396.87497 661.4583 L 370.41666 661.4583 L 343.9583 661.4583 Q 343.9583 634.99994 291.04166 634.99994 L 264.5833 634.99994 L 264.5833 582.0833 Q 238.12498 555.625 238.12498 555.625 L 238.12498 555.625 L 238.12498 529.1666 Q 238.12498 529.1666 291.04166 502.7083 Q 317.49997 476.24997 291.04166 476.24997 Q 264.5833 476.24997 264.5833 449.79166 Q 291.04166 423.3333 238.12498 370.41666 Q 238.12498 317.49997 185.20833 370.41666 Q 132.29166 423.3333 79.37499 423.3333 L 26.458332 396.87497 L 26.458332 370.41666 L 26.458332 343.9583 L 0.0 317.49997 L 0.0 291.04166 L 26.458332 291.04166 L 26.458332 264.5833 L 26.458332 264.5833 L 26.458332 264.5833 L 26.458332 264.5833 L 52.916664 264.5833 L 52.916664 238.12498 L 79.37499 238.12498 L 79.37499 238.12498 L 79.37499 211.66666 L 79.37499 211.66666 L 79.37499 211.66666 L 105.83333 211.66666 L 105.83333 211.66666 L 105.83333 185.20833 L 79.37499 185.20833 L 79.37499 158.74998 L 79.37499 132.29166 L 132.29166 105.83333 Q 158.74998 105.83333 185.20833 79.37499 Q 185.20833 52.916664 238.12498 26.458332 L 264.5833 26.458332 L 264.5833 26.458332 L 264.5833 52.916664 L 264.5833 52.916664 L 291.04166 52.916664 L 291.04166 52.916664 L 291.04166 52.916664 L 291.04166 79.37499 L 291.04166 79.37499 L 317.49997 79.37499 L 317.49997 52.916664 L 317.49997 52.916664 L 343.9583 52.916664 L 343.9583 52.916664 L 343.9583 52.916664 L 343.9583 26.458332 L 343.9583 26.458332 L 370.41666 26.458332 L 370.41666 0.0 L 502.7083 0.0 Q 608.5416 0.0 608.5416 52.916664 Q 608.5416 105.83333 608.5416 105.83333 Q 608.5416 105.83333 634.99994 105.83333 z" svg:height="6.879166mm" draw:style-name="style-664" svg:viewBox="0.0 0.0 634.99994 687.9166" svg:width="6.3499994mm" svg:x="143.66875mm" svg:y="144.99165mm"/>
          <draw:path svg:d="M 343.9583 26.458332 L 370.41666 26.458332 L 396.87497 52.916664 L 449.79166 52.916664 L 449.79166 26.458332 L 449.79166 0.0 L 476.24997 26.458332 Q 502.7083 26.458332 476.24997 105.83333 Q 476.24997 185.20833 449.79166 185.20833 L 423.3333 185.20833 L 238.12498 185.20833 L 79.37499 185.20833 L 79.37499 158.74998 L 79.37499 158.74998 L 52.916664 158.74998 L 52.916664 132.29166 L 26.458332 132.29166 L 0.0 132.29166 L 0.0 105.83333 L 0.0 105.83333 L 79.37499 105.83333 Q 185.20833 79.37499 185.20833 52.916664 Q 211.66666 26.458332 238.12498 26.458332 Q 291.04166 26.458332 343.9583 26.458332 z" svg:height="1.8520832mm" draw:style-name="style-665" svg:viewBox="0.0 0.0 476.24997 185.20833" svg:width="4.7625mm" svg:x="177.5354mm" svg:y="122.502075mm"/>
          <draw:path svg:d="M 132.29166 79.37499 L 158.74998 0.0 L 185.20833 26.458332 Q 211.66666 26.458332 211.66666 26.458332 L 211.66666 52.916664 L 211.66666 52.916664 L 211.66666 79.37499 L 211.66666 79.37499 L 211.66666 79.37499 L 238.12498 132.29166 L 264.5833 158.74998 L 264.5833 158.74998 L 264.5833 185.20833 L 264.5833 185.20833 L 264.5833 185.20833 L 291.04166 185.20833 L 291.04166 185.20833 L 291.04166 211.66666 L 317.49997 211.66666 L 317.49997 211.66666 L 317.49997 238.12498 L 317.49997 238.12498 L 317.49997 238.12498 L 343.9583 238.12498 L 343.9583 238.12498 L 343.9583 264.5833 L 317.49997 264.5833 L 317.49997 264.5833 L 317.49997 291.04166 L 317.49997 291.04166 L 317.49997 291.04166 L 291.04166 291.04166 L 291.04166 291.04166 L 291.04166 317.49997 L 317.49997 317.49997 L 317.49997 317.49997 L 317.49997 343.9583 L 370.41666 317.49997 Q 449.79166 291.04166 423.3333 317.49997 Q 423.3333 343.9583 529.1666 370.41666 Q 634.99994 396.87497 634.99994 396.87497 L 634.99994 396.87497 L 582.0833 449.79166 Q 529.1666 476.24997 476.24997 529.1666 Q 423.3333 555.625 370.41666 582.0833 Q 343.9583 582.0833 343.9583 634.99994 Q 317.49997 687.9166 317.49997 714.37494 L 317.49997 740.8333 L 317.49997 740.8333 L 291.04166 714.37494 L 264.5833 714.37494 L 211.66666 714.37494 L 158.74998 687.9166 L 132.29166 661.4583 L 132.29166 661.4583 L 158.74998 661.4583 L 158.74998 661.4583 L 158.74998 661.4583 L 132.29166 634.99994 L 105.83333 608.5416 L 79.37499 608.5416 L 52.916664 608.5416 L 52.916664 582.0833 Q 52.916664 555.625 26.458332 555.625 Q 0.0 555.625 0.0 502.7083 L 0.0 476.24997 L 0.0 449.79166 Q 0.0 396.87497 0.0 291.04166 L 0.0 211.66666 L 26.458332 211.66666 L 26.458332 185.20833 L 26.458332 185.20833 L 52.916664 185.20833 L 52.916664 185.20833 Q 52.916664 185.20833 52.916664 158.74998 L 79.37499 158.74998 L 105.83333 158.74998 Q 105.83333 132.29166 105.83333 132.29166 L 105.83333 132.29166 L 105.83333 132.29166 Q 105.83333 132.29166 132.29166 79.37499 z" svg:height="7.408333mm" draw:style-name="style-666" svg:viewBox="0.0 0.0 634.99994 740.8333" svg:width="6.3499994mm" svg:x="30.162498mm" svg:y="160.0729mm"/>
          <draw:path svg:d="M 291.04166 0.0 L 291.04166 0.0 L 291.04166 0.0 L 291.04166 0.0 L 317.49997 0.0 L 317.49997 26.458332 L 317.49997 26.458332 L 343.9583 26.458332 L 343.9583 52.916664 L 343.9583 79.37499 L 343.9583 105.83333 L 343.9583 132.29166 L 343.9583 132.29166 L 343.9583 132.29166 L 396.87497 158.74998 Q 449.79166 158.74998 449.79166 132.29166 Q 476.24997 132.29166 476.24997 132.29166 Q 476.24997 185.20833 502.7083 185.20833 Q 502.7083 211.66666 608.5416 238.12498 Q 687.9166 291.04166 767.2916 291.04166 Q 820.2083 343.9583 873.12494 343.9583 L 899.5833 343.9583 L 899.5833 370.41666 L 873.12494 396.87497 L 873.12494 396.87497 L 873.12494 396.87497 L 899.5833 423.3333 L 926.0416 423.3333 L 926.0416 449.79166 L 926.0416 449.79166 L 899.5833 449.79166 L 899.5833 449.79166 L 899.5833 476.24997 Q 873.12494 476.24997 820.2083 502.7083 Q 767.2916 529.1666 767.2916 555.625 Q 767.2916 582.0833 714.37494 608.5416 L 687.9166 608.5416 L 687.9166 634.99994 Q 661.4583 661.4583 661.4583 661.4583 L 661.4583 661.4583 L 687.9166 687.9166 Q 714.37494 714.37494 767.2916 714.37494 L 793.74994 714.37494 L 793.74994 740.8333 L 820.2083 740.8333 L 820.2083 740.8333 L 820.2083 767.2916 L 793.74994 767.2916 L 767.2916 767.2916 L 767.2916 793.74994 L 767.2916 793.74994 L 767.2916 793.74994 L 767.2916 820.2083 L 714.37494 820.2083 Q 634.99994 820.2083 634.99994 767.2916 Q 608.5416 740.8333 608.5416 793.74994 Q 608.5416 846.6666 529.1666 899.5833 L 449.79166 952.49994 L 449.79166 952.49994 L 449.79166 952.49994 L 449.79166 926.0416 Q 449.79166 873.12494 370.41666 873.12494 L 317.49997 873.12494 L 317.49997 820.2083 Q 317.49997 793.74994 291.04166 793.74994 Q 264.5833 767.2916 238.12498 714.37494 Q 211.66666 661.4583 132.29166 714.37494 L 79.37499 740.8333 L 79.37499 740.8333 Q 52.916664 714.37494 26.458332 714.37494 L 26.458332 714.37494 L 26.458332 687.9166 L 26.458332 687.9166 L 52.916664 634.99994 L 52.916664 582.0833 L 52.916664 555.625 Q 26.458332 529.1666 26.458332 423.3333 Q 26.458332 343.9583 26.458332 291.04166 L 0.0 238.12498 L 26.458332 185.20833 Q 79.37499 132.29166 79.37499 132.29166 L 79.37499 132.29166 L 79.37499 132.29166 L 79.37499 132.29166 L 105.83333 158.74998 L 132.29166 158.74998 L 132.29166 105.83333 L 132.29166 52.916664 L 158.74998 52.916664 L 185.20833 52.916664 L 185.20833 79.37499 Q 185.20833 105.83333 238.12498 105.83333 Q 264.5833 105.83333 264.5833 52.916664 Q 291.04166 0.0 291.04166 0.0 z" svg:height="9.525mm" draw:style-name="style-667" svg:viewBox="0.0 0.0 926.0416 952.49994" svg:width="9.260416mm" svg:x="213.51874mm" svg:y="119.85625mm"/>
          <draw:path svg:d="M 317.49997 26.458332 L 317.49997 79.37499 L 317.49997 211.66666 L 291.04166 343.9583 L 291.04166 396.87497 L 291.04166 423.3333 L 291.04166 423.3333 Q 291.04166 449.79166 238.12498 423.3333 L 211.66666 423.3333 L 238.12498 423.3333 Q 238.12498 396.87497 238.12498 396.87497 Q 238.12498 396.87497 238.12498 343.9583 Q 185.20833 291.04166 132.29166 291.04166 Q 79.37499 264.5833 105.83333 317.49997 L 132.29166 370.41666 L 132.29166 370.41666 L 105.83333 370.41666 L 79.37499 370.41666 Q 26.458332 370.41666 26.458332 291.04166 L 26.458332 238.12498 L 26.458332 185.20833 L 26.458332 158.74998 L 0.0 158.74998 L 0.0 132.29166 L 0.0 132.29166 L 0.0 132.29166 L 0.0 132.29166 L 0.0 132.29166 L 26.458332 105.83333 L 79.37499 105.83333 L 79.37499 79.37499 Q 79.37499 26.458332 158.74998 26.458332 Q 238.12498 26.458332 264.5833 0.0 Q 291.04166 -26.458332 291.04166 0.0 Q 291.04166 0.0 317.49997 26.458332 z" svg:height="4.233333mm" draw:style-name="style-668" svg:viewBox="0.0 0.0 317.49997 423.3333" svg:width="3.1749997mm" svg:x="172.7729mm" svg:y="189.70624mm"/>
          <draw:path svg:d="M 1719.7916 0.0 L 1825.6249 0.0 L 1904.9999 0.0 L 1984.3749 0.0 L 1984.3749 26.458332 L 1984.3749 52.916664 L 1931.4583 52.916664 L 1852.0833 79.37499 L 1799.1666 79.37499 Q 1746.2499 79.37499 1693.3333 105.83333 Q 1666.8749 132.29166 1561.0416 185.20833 Q 1455.2083 211.66666 1455.2083 238.12498 Q 1455.2083 264.5833 1349.3749 291.04166 Q 1269.9999 291.04166 687.9166 343.9583 L 105.83333 396.87497 L 52.916664 396.87497 L 0.0 396.87497 L 79.37499 370.41666 L 158.74998 370.41666 L 608.5416 291.04166 Q 1031.875 238.12498 1058.3333 211.66666 Q 1058.3333 185.20833 1243.5416 132.29166 Q 1402.2916 79.37499 1508.1249 26.458332 Q 1640.4166 26.458332 1719.7916 0.0 z" svg:height="3.9687498mm" draw:style-name="style-669" svg:viewBox="0.0 0.0 1984.3749 396.87497" svg:width="19.843748mm" svg:x="164.8354mm" svg:y="22.489582mm"/>
          <draw:path svg:d="M 687.9166 0.0 L 714.37494 0.0 L 767.2916 0.0 Q 846.6666 26.458332 820.2083 105.83333 Q 793.74994 185.20833 767.2916 185.20833 L 740.8333 211.66666 L 740.8333 211.66666 L 740.8333 211.66666 L 714.37494 211.66666 L 714.37494 238.12498 L 634.99994 291.04166 Q 582.0833 343.9583 555.625 423.3333 Q 529.1666 476.24997 502.7083 476.24997 L 476.24997 476.24997 L 476.24997 529.1666 L 476.24997 608.5416 L 476.24997 608.5416 Q 476.24997 608.5416 449.79166 634.99994 L 449.79166 634.99994 L 423.3333 634.99994 Q 370.41666 608.5416 370.41666 634.99994 Q 343.9583 687.9166 317.49997 687.9166 L 317.49997 687.9166 L 264.5833 687.9166 L 238.12498 687.9166 L 238.12498 661.4583 L 211.66666 661.4583 L 211.66666 661.4583 L 211.66666 634.99994 L 211.66666 634.99994 L 211.66666 634.99994 L 185.20833 634.99994 L 185.20833 634.99994 L 185.20833 608.5416 L 158.74998 608.5416 L 158.74998 582.0833 L 158.74998 555.625 L 158.74998 529.1666 Q 158.74998 502.7083 132.29166 476.24997 Q 105.83333 449.79166 79.37499 396.87497 L 52.916664 343.9583 L 26.458332 343.9583 L 26.458332 317.49997 L 26.458332 317.49997 L 26.458332 317.49997 L 26.458332 317.49997 Q 52.916664 291.04166 26.458332 264.5833 L 26.458332 264.5833 L 26.458332 238.12498 L 0.0 238.12498 L 0.0 211.66666 L 0.0 185.20833 L 26.458332 185.20833 L 52.916664 211.66666 L 79.37499 211.66666 Q 105.83333 211.66666 132.29166 185.20833 Q 158.74998 185.20833 291.04166 105.83333 L 423.3333 52.916664 L 529.1666 26.458332 Q 661.4583 0.0 687.9166 0.0 z" svg:height="6.879166mm" draw:style-name="style-670" svg:viewBox="0.0 0.0 820.2083 687.9166" svg:width="8.202083mm" svg:x="71.96666mm" svg:y="212.72499mm"/>
          <draw:path svg:d="M 317.49997 52.916664 L 317.49997 52.916664 L 317.49997 52.916664 Q 317.49997 79.37499 317.49997 132.29166 L 317.49997 185.20833 L 370.41666 211.66666 Q 423.3333 238.12498 423.3333 264.5833 L 423.3333 291.04166 L 396.87497 291.04166 L 396.87497 317.49997 L 396.87497 317.49997 L 370.41666 317.49997 L 370.41666 317.49997 L 370.41666 317.49997 L 423.3333 343.9583 L 449.79166 343.9583 L 449.79166 370.41666 L 449.79166 396.87497 L 423.3333 449.79166 Q 396.87497 529.1666 370.41666 529.1666 L 370.41666 529.1666 L 370.41666 502.7083 L 370.41666 502.7083 L 343.9583 502.7083 L 343.9583 529.1666 L 343.9583 529.1666 L 317.49997 529.1666 L 317.49997 529.1666 L 317.49997 529.1666 L 317.49997 555.625 L 317.49997 555.625 L 343.9583 555.625 L 343.9583 582.0833 L 343.9583 582.0833 L 370.41666 582.0833 L 370.41666 582.0833 L 370.41666 582.0833 L 343.9583 608.5416 L 317.49997 608.5416 L 317.49997 634.99994 L 317.49997 661.4583 L 317.49997 661.4583 L 317.49997 687.9166 L 317.49997 687.9166 L 317.49997 687.9166 L 291.04166 634.99994 L 291.04166 608.5416 L 264.5833 608.5416 L 211.66666 634.99994 L 211.66666 634.99994 L 211.66666 634.99994 L 185.20833 661.4583 L 158.74998 687.9166 L 158.74998 634.99994 Q 158.74998 608.5416 132.29166 608.5416 L 132.29166 608.5416 L 132.29166 608.5416 Q 132.29166 582.0833 158.74998 582.0833 Q 211.66666 555.625 158.74998 529.1666 Q 105.83333 476.24997 105.83333 423.3333 Q 105.83333 370.41666 52.916664 370.41666 L 0.0 370.41666 L 0.0 370.41666 Q 0.0 343.9583 26.458332 264.5833 L 52.916664 185.20833 L 79.37499 185.20833 L 79.37499 158.74998 L 79.37499 158.74998 L 105.83333 158.74998 L 105.83333 105.83333 Q 105.83333 52.916664 132.29166 52.916664 L 132.29166 26.458332 L 211.66666 0.0 Q 264.5833 0.0 291.04166 26.458332 Q 317.49997 52.916664 317.49997 52.916664 z" svg:height="6.879166mm" draw:style-name="style-671" svg:viewBox="0.0 0.0 449.79166 687.9166" svg:width="4.497916mm" svg:x="13.229166mm" svg:y="191.55832mm"/>
          <draw:path svg:d="M 634.99994 52.916664 L 661.4583 52.916664 L 661.4583 105.83333 L 661.4583 132.29166 L 687.9166 132.29166 L 714.37494 132.29166 L 714.37494 105.83333 L 714.37494 79.37499 L 793.74994 105.83333 Q 846.6666 132.29166 846.6666 211.66666 Q 820.2083 317.49997 899.5833 370.41666 Q 978.95825 423.3333 952.49994 582.0833 Q 952.49994 714.37494 952.49994 740.8333 L 952.49994 767.2916 L 926.0416 793.74994 Q 899.5833 793.74994 873.12494 767.2916 Q 873.12494 740.8333 793.74994 767.2916 Q 687.9166 793.74994 661.4583 899.5833 Q 634.99994 1005.4166 608.5416 1058.3333 L 582.0833 1111.25 L 582.0833 1111.25 L 582.0833 1111.25 L 529.1666 1137.7083 L 502.7083 1137.7083 L 502.7083 1111.25 L 476.24997 1111.25 L 476.24997 1111.25 L 476.24997 1111.25 L 476.24997 1111.25 L 476.24997 1084.7916 L 449.79166 1031.875 L 423.3333 978.95825 L 423.3333 952.49994 Q 423.3333 926.0416 423.3333 899.5833 Q 423.3333 846.6666 396.87497 740.8333 L 370.41666 634.99994 L 370.41666 608.5416 L 370.41666 582.0833 L 343.9583 582.0833 L 343.9583 582.0833 L 317.49997 608.5416 Q 264.5833 634.99994 211.66666 661.4583 Q 132.29166 687.9166 105.83333 608.5416 L 79.37499 529.1666 L 79.37499 555.625 L 52.916664 555.625 L 52.916664 529.1666 L 52.916664 502.7083 L 26.458332 476.24997 L 0.0 449.79166 L 0.0 449.79166 L 0.0 423.3333 L 0.0 423.3333 L 0.0 423.3333 L 26.458332 423.3333 Q 26.458332 423.3333 52.916664 396.87497 L 52.916664 370.41666 L 105.83333 370.41666 Q 132.29166 370.41666 132.29166 317.49997 Q 132.29166 264.5833 158.74998 264.5833 Q 185.20833 264.5833 211.66666 211.66666 Q 211.66666 132.29166 291.04166 105.83333 L 343.9583 52.916664 L 449.79166 52.916664 Q 555.625 79.37499 555.625 52.916664 Q 555.625 0.0 582.0833 0.0 Q 608.5416 0.0 608.5416 26.458332 Q 608.5416 52.916664 634.99994 52.916664 z" svg:height="11.377083mm" draw:style-name="style-672" svg:viewBox="0.0 0.0 952.49994 1137.7083" svg:width="9.525mm" svg:x="51.85833mm" svg:y="78.316666mm"/>
          <draw:path svg:d="M 978.95825 26.458332 L 978.95825 26.458332 L 978.95825 52.916664 Q 978.95825 52.916664 1005.4166 52.916664 L 1005.4166 79.37499 L 978.95825 211.66666 Q 952.49994 317.49997 978.95825 317.49997 Q 1005.4166 317.49997 1005.4166 449.79166 Q 1005.4166 582.0833 1031.875 582.0833 Q 1031.875 608.5416 1031.875 634.99994 Q 1031.875 634.99994 1058.3333 634.99994 L 1058.3333 661.4583 L 978.95825 661.4583 Q 899.5833 687.9166 846.6666 767.2916 Q 767.2916 873.12494 661.4583 899.5833 L 529.1666 952.49994 L 529.1666 952.49994 Q 502.7083 926.0416 449.79166 793.74994 Q 396.87497 687.9166 343.9583 687.9166 L 264.5833 687.9166 L 264.5833 687.9166 L 264.5833 687.9166 L 238.12498 661.4583 L 185.20833 661.4583 L 185.20833 634.99994 L 185.20833 608.5416 L 158.74998 608.5416 L 158.74998 582.0833 L 158.74998 582.0833 L 132.29166 582.0833 L 132.29166 582.0833 L 132.29166 582.0833 L 132.29166 582.0833 L 132.29166 582.0833 L 132.29166 555.625 L 132.29166 555.625 L 158.74998 555.625 L 158.74998 529.1666 L 211.66666 529.1666 Q 264.5833 529.1666 291.04166 529.1666 L 317.49997 529.1666 L 317.49997 502.7083 L 317.49997 476.24997 L 291.04166 476.24997 L 264.5833 476.24997 L 264.5833 449.79166 L 238.12498 449.79166 L 238.12498 449.79166 L 238.12498 423.3333 L 238.12498 423.3333 L 238.12498 423.3333 L 211.66666 423.3333 Q 211.66666 423.3333 132.29166 396.87497 L 52.916664 370.41666 L 26.458332 396.87497 L 0.0 396.87497 L 0.0 370.41666 L 26.458332 317.49997 L 26.458332 291.04166 L 26.458332 264.5833 L 26.458332 264.5833 L 26.458332 264.5833 L 52.916664 238.12498 L 79.37499 211.66666 L 79.37499 211.66666 L 79.37499 211.66666 L 105.83333 211.66666 L 105.83333 211.66666 L 132.29166 185.20833 L 158.74998 158.74998 L 185.20833 158.74998 L 211.66666 158.74998 L 211.66666 132.29166 L 238.12498 105.83333 L 238.12498 105.83333 L 238.12498 105.83333 L 264.5833 79.37499 Q 291.04166 79.37499 291.04166 52.916664 L 291.04166 26.458332 L 317.49997 26.458332 Q 343.9583 26.458332 343.9583 105.83333 Q 370.41666 158.74998 449.79166 132.29166 Q 555.625 105.83333 555.625 105.83333 Q 582.0833 79.37499 661.4583 105.83333 Q 767.2916 105.83333 820.2083 52.916664 Q 846.6666 0.0 899.5833 0.0 Q 952.49994 0.0 978.95825 26.458332 z" svg:height="9.525mm" draw:style-name="style-673" svg:viewBox="0.0 0.0 1058.3333 952.49994" svg:width="10.583333mm" svg:x="227.27707mm" svg:y="132.82083mm"/>
          <draw:path svg:d="M 502.7083 26.458332 L 502.7083 52.916664 L 529.1666 52.916664 L 529.1666 79.37499 L 529.1666 79.37499 L 555.625 79.37499 L 555.625 79.37499 L 555.625 52.916664 L 582.0833 79.37499 Q 608.5416 79.37499 608.5416 52.916664 Q 608.5416 26.458332 634.99994 26.458332 Q 661.4583 26.458332 661.4583 52.916664 L 661.4583 52.916664 L 634.99994 132.29166 Q 608.5416 185.20833 582.0833 291.04166 Q 555.625 423.3333 502.7083 423.3333 Q 476.24997 423.3333 449.79166 529.1666 Q 449.79166 634.99994 423.3333 634.99994 Q 396.87497 661.4583 343.9583 634.99994 L 317.49997 634.99994 L 317.49997 661.4583 L 343.9583 714.37494 L 343.9583 714.37494 L 343.9583 740.8333 L 343.9583 740.8333 L 343.9583 767.2916 L 370.41666 767.2916 L 396.87497 767.2916 L 396.87497 793.74994 L 396.87497 820.2083 L 370.41666 820.2083 L 370.41666 820.2083 L 343.9583 820.2083 L 343.9583 820.2083 L 317.49997 793.74994 L 291.04166 793.74994 L 291.04166 767.2916 L 291.04166 740.8333 L 264.5833 740.8333 L 264.5833 714.37494 L 238.12498 714.37494 L 211.66666 714.37494 L 185.20833 687.9166 L 158.74998 661.4583 L 158.74998 661.4583 Q 132.29166 661.4583 105.83333 608.5416 L 52.916664 555.625 L 26.458332 555.625 L 0.0 555.625 L 0.0 529.1666 L 0.0 502.7083 L 26.458332 502.7083 L 26.458332 502.7083 L 26.458332 502.7083 L 52.916664 502.7083 L 52.916664 502.7083 Q 79.37499 502.7083 105.83333 476.24997 Q 132.29166 449.79166 105.83333 343.9583 L 79.37499 238.12498 L 79.37499 238.12498 Q 79.37499 211.66666 52.916664 211.66666 L 52.916664 211.66666 L 79.37499 158.74998 Q 105.83333 132.29166 185.20833 79.37499 Q 264.5833 26.458332 396.87497 0.0 Q 502.7083 0.0 502.7083 26.458332 z" svg:height="8.202083mm" draw:style-name="style-674" svg:viewBox="0.0 0.0 661.4583 820.2083" svg:width="6.614583mm" svg:x="236.2729mm" svg:y="209.2854mm"/>
          <draw:path svg:d="M 502.7083 26.458332 L 502.7083 52.916664 L 476.24997 105.83333 Q 423.3333 185.20833 449.79166 185.20833 Q 449.79166 211.66666 476.24997 211.66666 L 502.7083 211.66666 L 529.1666 264.5833 Q 529.1666 291.04166 502.7083 291.04166 L 476.24997 264.5833 L 423.3333 264.5833 L 396.87497 264.5833 L 396.87497 291.04166 L 370.41666 291.04166 L 370.41666 291.04166 L 370.41666 317.49997 L 370.41666 317.49997 L 370.41666 317.49997 L 343.9583 370.41666 L 343.9583 423.3333 L 370.41666 423.3333 L 423.3333 423.3333 L 423.3333 476.24997 L 423.3333 502.7083 L 423.3333 502.7083 Q 423.3333 502.7083 396.87497 476.24997 Q 396.87497 449.79166 370.41666 449.79166 L 343.9583 449.79166 L 343.9583 449.79166 Q 317.49997 449.79166 317.49997 423.3333 Q 317.49997 370.41666 264.5833 396.87497 Q 264.5833 423.3333 211.66666 423.3333 L 158.74998 423.3333 L 158.74998 449.79166 L 158.74998 449.79166 L 132.29166 449.79166 L 132.29166 476.24997 L 105.83333 476.24997 L 52.916664 476.24997 L 52.916664 476.24997 L 26.458332 476.24997 L 0.0 476.24997 L 0.0 476.24997 L 0.0 449.79166 L 0.0 449.79166 L 0.0 449.79166 L 0.0 423.3333 L 0.0 423.3333 L 0.0 423.3333 L 26.458332 396.87497 L 52.916664 370.41666 L 52.916664 370.41666 L 52.916664 370.41666 L 79.37499 343.9583 L 105.83333 317.49997 L 105.83333 317.49997 L 105.83333 317.49997 L 132.29166 264.5833 Q 132.29166 238.12498 158.74998 211.66666 Q 211.66666 211.66666 211.66666 185.20833 Q 211.66666 158.74998 238.12498 158.74998 Q 264.5833 158.74998 264.5833 105.83333 Q 264.5833 79.37499 317.49997 79.37499 Q 343.9583 79.37499 343.9583 52.916664 L 343.9583 26.458332 L 423.3333 0.0 Q 476.24997 0.0 502.7083 26.458332 z" svg:height="5.027083mm" draw:style-name="style-675" svg:viewBox="0.0 0.0 529.1666 502.7083" svg:width="5.2916665mm" svg:x="200.55415mm" svg:y="150.81248mm"/>
          <draw:path svg:d="M 1217.0833 0.0 L 1269.9999 0.0 L 1349.3749 52.916664 Q 1455.2083 105.83333 1508.1249 105.83333 Q 1587.4999 105.83333 1613.9583 79.37499 Q 1613.9583 52.916664 1719.7916 26.458332 Q 1825.6249 26.458332 1825.6249 52.916664 L 1825.6249 79.37499 L 1878.5416 79.37499 L 1904.9999 79.37499 L 1984.3749 79.37499 Q 2037.2915 79.37499 2037.2915 52.916664 L 2037.2915 26.458332 L 2063.75 26.458332 L 2090.2083 52.916664 L 2116.6665 52.916664 L 2143.125 52.916664 L 2143.125 79.37499 L 2143.125 105.83333 L 2169.5833 105.83333 L 2196.0415 105.83333 L 2196.0415 132.29166 L 2196.0415 132.29166 L 2196.0415 132.29166 L 2169.5833 158.74998 L 2169.5833 158.74998 L 2169.5833 158.74998 L 2037.2915 158.74998 Q 1904.9999 158.74998 1825.6249 211.66666 Q 1772.7083 264.5833 1613.9583 529.1666 Q 1455.2083 793.74994 1349.3749 820.2083 L 1269.9999 846.6666 L 1190.6249 846.6666 L 1084.7916 846.6666 L 1058.3333 820.2083 Q 1031.875 793.74994 555.625 687.9166 L 52.916664 582.0833 L 52.916664 555.625 L 26.458332 555.625 L 26.458332 555.625 L 26.458332 529.1666 L 26.458332 529.1666 L 26.458332 529.1666 L 26.458332 476.24997 L 26.458332 449.79166 L 0.0 449.79166 L 0.0 423.3333 L 26.458332 423.3333 L 52.916664 423.3333 L 79.37499 396.87497 L 105.83333 370.41666 L 158.74998 370.41666 Q 185.20833 343.9583 211.66666 317.49997 L 211.66666 317.49997 L 343.9583 264.5833 Q 449.79166 238.12498 529.1666 132.29166 Q 582.0833 52.916664 661.4583 26.458332 L 740.8333 26.458332 L 740.8333 52.916664 L 767.2916 79.37499 L 793.74994 52.916664 Q 820.2083 0.0 952.49994 0.0 Q 1084.7916 0.0 1111.25 0.0 Q 1164.1666 0.0 1217.0833 0.0 z" svg:height="8.466666mm" draw:style-name="style-676" svg:viewBox="0.0 0.0 2196.0415 846.6666" svg:width="21.960415mm" svg:x="230.45207mm" svg:y="139.17082mm"/>
          <draw:path svg:d="M 714.37494 0.0 L 714.37494 0.0 L 793.74994 0.0 Q 899.5833 26.458332 899.5833 52.916664 Q 899.5833 79.37499 952.49994 79.37499 Q 978.95825 79.37499 978.95825 105.83333 Q 978.95825 132.29166 1031.875 132.29166 Q 1084.7916 158.74998 1111.25 132.29166 L 1164.1666 132.29166 L 1164.1666 158.74998 Q 1164.1666 185.20833 1111.25 185.20833 Q 1084.7916 211.66666 1084.7916 211.66666 L 1084.7916 211.66666 L 1084.7916 211.66666 L 1084.7916 238.12498 L 1031.875 291.04166 Q 1005.4166 343.9583 1005.4166 396.87497 L 1005.4166 449.79166 L 1005.4166 449.79166 Q 1005.4166 476.24997 926.0416 476.24997 L 846.6666 476.24997 L 820.2083 529.1666 Q 793.74994 582.0833 793.74994 634.99994 Q 793.74994 687.9166 793.74994 714.37494 L 793.74994 740.8333 L 793.74994 740.8333 Q 793.74994 740.8333 767.2916 740.8333 L 767.2916 767.2916 L 740.8333 820.2083 Q 740.8333 873.12494 767.2916 873.12494 Q 793.74994 873.12494 793.74994 899.5833 Q 793.74994 952.49994 820.2083 952.49994 Q 846.6666 952.49994 846.6666 978.95825 L 846.6666 978.95825 L 846.6666 1005.4166 L 846.6666 1058.3333 L 846.6666 1058.3333 L 846.6666 1058.3333 L 687.9166 1137.7083 Q 529.1666 1217.0833 529.1666 1243.5416 Q 529.1666 1269.9999 529.1666 1269.9999 L 502.7083 1269.9999 L 476.24997 1269.9999 L 449.79166 1269.9999 L 449.79166 1243.5416 Q 449.79166 1217.0833 396.87497 1217.0833 L 370.41666 1190.6249 L 343.9583 1190.6249 L 343.9583 1164.1666 L 343.9583 1164.1666 L 343.9583 1164.1666 L 343.9583 1164.1666 Q 370.41666 1137.7083 343.9583 1084.7916 Q 317.49997 1031.875 291.04166 1031.875 Q 238.12498 1031.875 238.12498 1058.3333 Q 238.12498 1084.7916 211.66666 1084.7916 Q 185.20833 1084.7916 185.20833 1058.3333 Q 185.20833 1005.4166 158.74998 1005.4166 Q 132.29166 1005.4166 105.83333 978.95825 Q 105.83333 952.49994 79.37499 952.49994 L 52.916664 978.95825 L 52.916664 978.95825 L 52.916664 978.95825 L 52.916664 978.95825 L 52.916664 952.49994 L 26.458332 952.49994 L 0.0 952.49994 L 0.0 926.0416 L 0.0 899.5833 L 26.458332 899.5833 L 26.458332 899.5833 L 26.458332 873.12494 L 0.0 873.12494 L 0.0 873.12494 L 0.0 846.6666 L 0.0 846.6666 L 0.0 846.6666 L 0.0 820.2083 L 0.0 793.74994 L 26.458332 793.74994 Q 26.458332 793.74994 52.916664 740.8333 Q 79.37499 687.9166 105.83333 687.9166 Q 158.74998 687.9166 158.74998 634.99994 Q 185.20833 582.0833 264.5833 582.0833 Q 317.49997 608.5416 317.49997 582.0833 Q 317.49997 555.625 370.41666 529.1666 Q 423.3333 529.1666 423.3333 449.79166 Q 423.3333 370.41666 502.7083 291.04166 Q 555.625 211.66666 582.0833 211.66666 L 634.99994 185.20833 L 634.99994 158.74998 L 634.99994 132.29166 L 582.0833 132.29166 L 502.7083 132.29166 L 502.7083 105.83333 L 502.7083 79.37499 L 502.7083 79.37499 L 529.1666 79.37499 L 529.1666 79.37499 L 529.1666 105.83333 L 582.0833 105.83333 L 608.5416 105.83333 L 608.5416 79.37499 L 634.99994 79.37499 L 634.99994 79.37499 L 634.99994 52.916664 L 634.99994 52.916664 L 634.99994 52.916664 L 661.4583 52.916664 L 661.4583 52.916664 L 661.4583 26.458332 L 661.4583 26.458332 L 687.9166 26.458332 L 687.9166 0.0 L 687.9166 0.0 L 687.9166 0.0 L 714.37494 0.0 z" svg:height="12.699999mm" draw:style-name="style-677" svg:viewBox="0.0 0.0 1164.1666 1269.9999" svg:width="11.641666mm" svg:x="92.075mm" svg:y="161.92499mm"/>
          <draw:path svg:d="M 343.9583 79.37499 L 317.49997 0.0 L 343.9583 0.0 Q 370.41666 0.0 370.41666 26.458332 Q 370.41666 52.916664 423.3333 52.916664 Q 449.79166 52.916664 449.79166 79.37499 L 476.24997 132.29166 L 476.24997 132.29166 L 476.24997 132.29166 L 476.24997 158.74998 Q 476.24997 185.20833 476.24997 211.66666 Q 476.24997 211.66666 502.7083 211.66666 L 502.7083 238.12498 L 582.0833 238.12498 Q 634.99994 264.5833 634.99994 291.04166 Q 634.99994 343.9583 687.9166 343.9583 L 740.8333 343.9583 L 740.8333 370.41666 Q 740.8333 396.87497 582.0833 396.87497 Q 423.3333 396.87497 423.3333 423.3333 Q 449.79166 449.79166 396.87497 449.79166 Q 370.41666 449.79166 343.9583 502.7083 Q 343.9583 529.1666 317.49997 555.625 Q 317.49997 555.625 291.04166 608.5416 Q 291.04166 661.4583 291.04166 661.4583 L 264.5833 661.4583 L 264.5833 661.4583 L 264.5833 661.4583 L 264.5833 687.9166 L 238.12498 687.9166 L 238.12498 661.4583 L 211.66666 661.4583 L 211.66666 661.4583 L 211.66666 687.9166 L 185.20833 687.9166 L 158.74998 661.4583 L 158.74998 661.4583 L 158.74998 661.4583 L 132.29166 661.4583 L 132.29166 661.4583 L 105.83333 634.99994 L 52.916664 608.5416 L 52.916664 608.5416 L 52.916664 608.5416 L 52.916664 608.5416 L 52.916664 582.0833 L 26.458332 582.0833 L 26.458332 582.0833 L 26.458332 582.0833 L 26.458332 555.625 L 52.916664 555.625 L 79.37499 555.625 L 79.37499 529.1666 Q 52.916664 502.7083 52.916664 449.79166 Q 52.916664 423.3333 26.458332 423.3333 Q 0.0 396.87497 0.0 343.9583 L 26.458332 264.5833 L 26.458332 264.5833 L 52.916664 264.5833 L 52.916664 238.12498 Q 52.916664 211.66666 79.37499 185.20833 Q 105.83333 185.20833 158.74998 185.20833 Q 238.12498 185.20833 238.12498 132.29166 Q 238.12498 79.37499 264.5833 79.37499 Q 291.04166 79.37499 291.04166 132.29166 Q 264.5833 158.74998 317.49997 158.74998 Q 370.41666 158.74998 343.9583 79.37499 z" svg:height="6.879166mm" draw:style-name="style-678" svg:viewBox="0.0 0.0 740.8333 687.9166" svg:width="7.408333mm" svg:x="95.77916mm" svg:y="147.37291mm"/>
          <draw:path svg:d="M 132.29166 26.458332 L 211.66666 0.0 L 264.5833 26.458332 Q 317.49997 79.37499 317.49997 79.37499 L 343.9583 79.37499 L 343.9583 105.83333 Q 343.9583 132.29166 291.04166 132.29166 L 238.12498 132.29166 L 158.74998 158.74998 L 52.916664 158.74998 L 52.916664 185.20833 Q 79.37499 238.12498 105.83333 238.12498 L 132.29166 238.12498 L 132.29166 264.5833 L 158.74998 264.5833 L 158.74998 264.5833 L 158.74998 291.04166 L 158.74998 291.04166 L 132.29166 291.04166 L 105.83333 291.04166 Q 79.37499 291.04166 52.916664 264.5833 Q 26.458332 264.5833 0.0 185.20833 L 0.0 132.29166 L 0.0 132.29166 Q 0.0 132.29166 52.916664 79.37499 Q 52.916664 52.916664 132.29166 26.458332 z" svg:height="2.9104166mm" draw:style-name="style-679" svg:viewBox="0.0 0.0 343.9583 291.04166" svg:width="3.439583mm" svg:x="59.79583mm" svg:y="135.73125mm"/>
          <draw:path svg:d="M 52.916664 26.458332 L 105.83333 0.0 L 158.74998 26.458332 Q 211.66666 26.458332 264.5833 52.916664 L 291.04166 52.916664 L 291.04166 132.29166 Q 264.5833 238.12498 264.5833 238.12498 Q 264.5833 238.12498 264.5833 264.5833 L 264.5833 264.5833 L 238.12498 291.04166 L 238.12498 317.49997 L 211.66666 317.49997 Q 185.20833 291.04166 158.74998 291.04166 L 132.29166 264.5833 L 132.29166 238.12498 L 105.83333 238.12498 L 105.83333 238.12498 L 105.83333 238.12498 L 105.83333 238.12498 Q 105.83333 211.66666 79.37499 211.66666 L 79.37499 211.66666 L 79.37499 158.74998 Q 52.916664 105.83333 52.916664 105.83333 Q 26.458332 132.29166 0.0 79.37499 Q 0.0 26.458332 52.916664 26.458332 z" svg:height="3.1749997mm" draw:style-name="style-680" svg:viewBox="0.0 0.0 291.04166 317.49997" svg:width="2.9104166mm" svg:x="101.59999mm" svg:y="144.1979mm"/>
          <draw:path svg:d="M 608.5416 0.0 L 661.4583 0.0 L 661.4583 0.0 Q 661.4583 26.458332 661.4583 26.458332 L 687.9166 26.458332 L 820.2083 79.37499 Q 952.49994 158.74998 926.0416 211.66666 Q 926.0416 238.12498 926.0416 264.5833 L 926.0416 264.5833 L 926.0416 264.5833 Q 899.5833 291.04166 899.5833 291.04166 L 899.5833 291.04166 L 873.12494 291.04166 Q 873.12494 291.04166 820.2083 343.9583 Q 767.2916 396.87497 767.2916 476.24997 Q 767.2916 529.1666 687.9166 555.625 L 608.5416 555.625 L 555.625 582.0833 L 529.1666 582.0833 L 502.7083 582.0833 Q 476.24997 608.5416 449.79166 608.5416 Q 449.79166 608.5416 396.87497 634.99994 L 343.9583 634.99994 L 343.9583 634.99994 Q 317.49997 608.5416 238.12498 582.0833 Q 132.29166 529.1666 132.29166 449.79166 Q 132.29166 396.87497 79.37499 370.41666 L 52.916664 343.9583 L 52.916664 343.9583 L 26.458332 343.9583 L 26.458332 343.9583 L 26.458332 343.9583 L 26.458332 317.49997 L 26.458332 317.49997 L 0.0 317.49997 L 0.0 317.49997 L 0.0 291.04166 L 26.458332 264.5833 L 26.458332 264.5833 L 26.458332 238.12498 L 26.458332 238.12498 L 26.458332 238.12498 L 52.916664 185.20833 L 79.37499 158.74998 L 79.37499 158.74998 L 79.37499 132.29166 L 79.37499 132.29166 L 105.83333 132.29166 L 158.74998 132.29166 Q 211.66666 105.83333 211.66666 132.29166 Q 211.66666 185.20833 238.12498 185.20833 Q 264.5833 185.20833 291.04166 132.29166 Q 291.04166 79.37499 317.49997 79.37499 Q 343.9583 79.37499 343.9583 105.83333 Q 343.9583 132.29166 370.41666 105.83333 Q 396.87497 79.37499 476.24997 52.916664 Q 555.625 26.458332 582.0833 26.458332 Q 582.0833 26.458332 608.5416 0.0 z" svg:height="6.3499994mm" draw:style-name="style-681" svg:viewBox="0.0 0.0 926.0416 634.99994" svg:width="9.260416mm" svg:x="193.4104mm" svg:y="140.49374mm"/>
          <draw:path svg:d="M 185.20833 26.458332 L 185.20833 0.0 L 291.04166 26.458332 Q 370.41666 52.916664 423.3333 52.916664 Q 476.24997 79.37499 476.24997 105.83333 L 476.24997 132.29166 L 396.87497 185.20833 Q 291.04166 211.66666 264.5833 264.5833 Q 238.12498 317.49997 185.20833 317.49997 Q 158.74998 317.49997 132.29166 343.9583 L 132.29166 343.9583 L 105.83333 343.9583 L 79.37499 317.49997 L 52.916664 317.49997 L 26.458332 317.49997 L 26.458332 291.04166 L 26.458332 264.5833 L 0.0 211.66666 L 0.0 185.20833 L 26.458332 185.20833 L 52.916664 158.74998 L 26.458332 158.74998 L 0.0 158.74998 L 0.0 158.74998 L 0.0 158.74998 L 26.458332 132.29166 Q 79.37499 105.83333 132.29166 79.37499 L 158.74998 26.458332 L 185.20833 26.458332 z" svg:height="3.439583mm" draw:style-name="style-682" svg:viewBox="0.0 0.0 476.24997 343.9583" svg:width="4.7625mm" svg:x="66.410416mm" svg:y="203.72916mm"/>
          <draw:path svg:d="M 105.83333 52.916664 L 132.29166 26.458332 L 185.20833 26.458332 Q 238.12498 52.916664 264.5833 52.916664 L 291.04166 52.916664 L 370.41666 52.916664 Q 423.3333 79.37499 423.3333 52.916664 Q 423.3333 26.458332 476.24997 26.458332 Q 555.625 52.916664 555.625 52.916664 L 555.625 52.916664 L 555.625 79.37499 L 529.1666 105.83333 L 529.1666 105.83333 L 529.1666 105.83333 L 529.1666 132.29166 L 529.1666 132.29166 L 555.625 132.29166 L 555.625 158.74998 L 582.0833 158.74998 L 608.5416 158.74998 L 582.0833 158.74998 Q 555.625 185.20833 555.625 238.12498 Q 582.0833 291.04166 582.0833 317.49997 L 582.0833 343.9583 L 555.625 343.9583 Q 529.1666 343.9583 529.1666 291.04166 Q 529.1666 238.12498 476.24997 264.5833 Q 449.79166 264.5833 449.79166 317.49997 Q 449.79166 343.9583 423.3333 343.9583 Q 396.87497 343.9583 396.87497 370.41666 L 423.3333 396.87497 L 423.3333 423.3333 L 423.3333 449.79166 L 317.49997 449.79166 L 238.12498 423.3333 L 238.12498 423.3333 L 211.66666 423.3333 L 211.66666 396.87497 Q 211.66666 370.41666 158.74998 343.9583 L 132.29166 317.49997 L 158.74998 317.49997 Q 158.74998 317.49997 158.74998 291.04166 L 158.74998 291.04166 L 158.74998 291.04166 Q 185.20833 264.5833 158.74998 264.5833 L 158.74998 264.5833 L 158.74998 264.5833 Q 158.74998 238.12498 132.29166 211.66666 L 105.83333 158.74998 L 105.83333 158.74998 Q 105.83333 158.74998 52.916664 132.29166 Q 0.0 105.83333 0.0 52.916664 Q 26.458332 0.0 52.916664 0.0 Q 79.37499 0.0 79.37499 52.916664 Q 105.83333 79.37499 105.83333 52.916664 z" svg:height="4.497916mm" draw:style-name="style-683" svg:viewBox="0.0 0.0 608.5416 449.79166" svg:width="6.0854163mm" svg:x="137.05415mm" svg:y="198.96666mm"/>
          <draw:path svg:d="M 158.74998 0.0 L 211.66666 0.0 L 211.66666 105.83333 L 185.20833 211.66666 L 185.20833 264.5833 Q 185.20833 291.04166 211.66666 291.04166 L 211.66666 317.49997 L 211.66666 317.49997 L 238.12498 317.49997 L 238.12498 317.49997 L 238.12498 317.49997 L 238.12498 343.9583 L 238.12498 343.9583 L 264.5833 370.41666 L 264.5833 396.87497 L 238.12498 396.87497 Q 185.20833 370.41666 132.29166 370.41666 L 52.916664 317.49997 L 52.916664 317.49997 L 52.916664 317.49997 L 52.916664 317.49997 L 79.37499 291.04166 L 79.37499 211.66666 L 79.37499 158.74998 L 52.916664 158.74998 Q 52.916664 158.74998 26.458332 105.83333 L 0.0 79.37499 L 0.0 52.916664 L 26.458332 52.916664 L 26.458332 26.458332 Q 26.458332 0.0 79.37499 0.0 Q 105.83333 0.0 158.74998 0.0 z" svg:height="3.9687498mm" draw:style-name="style-684" svg:viewBox="0.0 0.0 264.5833 396.87497" svg:width="2.6458333mm" svg:x="59.00208mm" svg:y="121.70833mm"/>
          <draw:path svg:d="M 26.458332 52.916664 L 0.0 0.0 L 52.916664 26.458332 Q 105.83333 52.916664 211.66666 52.916664 Q 343.9583 52.916664 423.3333 105.83333 Q 529.1666 132.29166 529.1666 158.74998 Q 529.1666 185.20833 582.0833 211.66666 Q 634.99994 264.5833 634.99994 264.5833 L 634.99994 264.5833 L 661.4583 264.5833 L 661.4583 291.04166 L 608.5416 291.04166 Q 555.625 264.5833 529.1666 264.5833 L 476.24997 264.5833 L 476.24997 264.5833 Q 476.24997 264.5833 370.41666 211.66666 Q 264.5833 211.66666 158.74998 185.20833 L 79.37499 158.74998 L 79.37499 158.74998 Q 52.916664 132.29166 26.458332 52.916664 z" svg:height="2.9104166mm" draw:style-name="style-685" svg:viewBox="0.0 0.0 661.4583 291.04166" svg:width="6.614583mm" svg:x="218.01666mm" svg:y="151.87082mm"/>
          <draw:path svg:d="M 714.37494 26.458332 L 714.37494 0.0 L 793.74994 26.458332 Q 846.6666 52.916664 846.6666 79.37499 Q 820.2083 79.37499 846.6666 105.83333 L 846.6666 105.83333 L 846.6666 105.83333 Q 846.6666 132.29166 846.6666 132.29166 L 873.12494 132.29166 L 846.6666 158.74998 Q 820.2083 185.20833 687.9166 317.49997 Q 582.0833 449.79166 582.0833 449.79166 Q 582.0833 449.79166 555.625 476.24997 L 529.1666 502.7083 L 529.1666 502.7083 L 529.1666 502.7083 L 529.1666 502.7083 Q 529.1666 502.7083 502.7083 476.24997 Q 476.24997 476.24997 476.24997 449.79166 Q 476.24997 423.3333 449.79166 449.79166 Q 423.3333 449.79166 343.9583 476.24997 L 264.5833 502.7083 L 264.5833 423.3333 Q 264.5833 343.9583 238.12498 343.9583 L 238.12498 343.9583 L 238.12498 343.9583 Q 211.66666 317.49997 211.66666 291.04166 Q 158.74998 238.12498 79.37499 211.66666 L 0.0 185.20833 L 0.0 185.20833 L 0.0 185.20833 L 79.37499 185.20833 L 158.74998 185.20833 L 158.74998 158.74998 L 158.74998 132.29166 L 185.20833 79.37499 L 211.66666 52.916664 L 211.66666 52.916664 L 211.66666 26.458332 L 211.66666 26.458332 L 211.66666 26.458332 L 264.5833 26.458332 Q 317.49997 26.458332 317.49997 26.458332 L 343.9583 26.458332 L 343.9583 52.916664 Q 317.49997 79.37499 317.49997 105.83333 L 317.49997 132.29166 L 343.9583 132.29166 L 343.9583 132.29166 L 396.87497 132.29166 L 449.79166 132.29166 L 476.24997 132.29166 L 529.1666 132.29166 L 582.0833 132.29166 L 608.5416 132.29166 L 608.5416 132.29166 L 634.99994 132.29166 L 634.99994 132.29166 L 634.99994 132.29166 L 661.4583 105.83333 L 687.9166 105.83333 L 687.9166 79.37499 Q 687.9166 26.458332 714.37494 26.458332 z" svg:height="5.027083mm" draw:style-name="style-686" svg:viewBox="0.0 0.0 873.12494 502.7083" svg:width="8.73125mm" svg:x="165.09999mm" svg:y="163.77707mm"/>
          <draw:path svg:d="M 396.87497 0.0 L 396.87497 0.0 L 396.87497 0.0 Q 396.87497 0.0 396.87497 26.458332 L 423.3333 26.458332 L 449.79166 79.37499 Q 476.24997 158.74998 502.7083 132.29166 Q 502.7083 132.29166 529.1666 158.74998 L 529.1666 211.66666 L 502.7083 211.66666 L 476.24997 211.66666 L 449.79166 211.66666 Q 423.3333 211.66666 396.87497 238.12498 Q 396.87497 264.5833 317.49997 264.5833 Q 238.12498 238.12498 238.12498 238.12498 L 211.66666 238.12498 L 185.20833 238.12498 Q 185.20833 211.66666 132.29166 211.66666 L 105.83333 211.66666 L 105.83333 185.20833 L 79.37499 158.74998 L 79.37499 132.29166 L 79.37499 105.83333 L 52.916664 105.83333 L 26.458332 105.83333 L 26.458332 79.37499 L 26.458332 79.37499 L 0.0 79.37499 L 0.0 79.37499 L 0.0 79.37499 L 0.0 52.916664 L 132.29166 26.458332 Q 264.5833 0.0 343.9583 0.0 Q 396.87497 0.0 396.87497 0.0 z" svg:height="2.6458333mm" draw:style-name="style-687" svg:viewBox="0.0 0.0 529.1666 264.5833" svg:width="5.2916665mm" svg:x="189.17708mm" svg:y="202.67082mm"/>
          <draw:path svg:d="M 211.66666 0.0 L 238.12498 0.0 L 238.12498 0.0 L 238.12498 0.0 L 238.12498 26.458332 L 264.5833 26.458332 L 264.5833 52.916664 Q 264.5833 52.916664 291.04166 26.458332 Q 291.04166 0.0 343.9583 0.0 Q 423.3333 26.458332 396.87497 79.37499 Q 396.87497 132.29166 423.3333 132.29166 L 449.79166 132.29166 L 449.79166 185.20833 Q 423.3333 238.12498 449.79166 264.5833 Q 476.24997 264.5833 476.24997 291.04166 Q 476.24997 317.49997 370.41666 317.49997 L 291.04166 291.04166 L 291.04166 317.49997 L 317.49997 343.9583 L 317.49997 343.9583 L 317.49997 370.41666 L 343.9583 370.41666 Q 370.41666 370.41666 370.41666 396.87497 L 370.41666 423.3333 L 317.49997 423.3333 Q 291.04166 423.3333 291.04166 449.79166 Q 291.04166 476.24997 238.12498 476.24997 Q 185.20833 502.7083 185.20833 476.24997 Q 158.74998 449.79166 132.29166 423.3333 Q 105.83333 423.3333 105.83333 317.49997 Q 79.37499 185.20833 52.916664 185.20833 L 0.0 185.20833 L 0.0 158.74998 L 0.0 132.29166 L 0.0 132.29166 Q 0.0 132.29166 26.458332 105.83333 L 26.458332 105.83333 L 52.916664 79.37499 Q 79.37499 52.916664 132.29166 26.458332 Q 185.20833 0.0 211.66666 0.0 z" svg:height="4.7625mm" draw:style-name="style-688" svg:viewBox="0.0 0.0 476.24997 476.24997" svg:width="4.7625mm" svg:x="149.75417mm" svg:y="95.24999mm"/>
          <draw:path svg:d="M 423.3333 26.458332 L 423.3333 0.0 L 423.3333 52.916664 Q 423.3333 132.29166 423.3333 132.29166 L 423.3333 132.29166 L 396.87497 185.20833 L 396.87497 211.66666 L 423.3333 211.66666 Q 449.79166 211.66666 449.79166 238.12498 Q 449.79166 291.04166 529.1666 291.04166 Q 634.99994 317.49997 634.99994 396.87497 Q 661.4583 449.79166 714.37494 449.79166 Q 767.2916 423.3333 767.2916 396.87497 Q 767.2916 370.41666 793.74994 396.87497 Q 846.6666 396.87497 846.6666 423.3333 L 846.6666 449.79166 L 846.6666 502.7083 L 846.6666 529.1666 L 873.12494 502.7083 Q 899.5833 502.7083 899.5833 555.625 Q 899.5833 608.5416 926.0416 608.5416 Q 952.49994 582.0833 1005.4166 661.4583 Q 1058.3333 740.8333 1058.3333 767.2916 L 1058.3333 793.74994 L 1084.7916 793.74994 L 1084.7916 820.2083 L 1111.25 820.2083 L 1111.25 820.2083 L 1111.25 820.2083 L 1111.25 820.2083 L 1058.3333 846.6666 L 1031.875 846.6666 L 1031.875 873.12494 L 1005.4166 899.5833 L 1005.4166 899.5833 Q 1005.4166 926.0416 1005.4166 926.0416 L 1005.4166 926.0416 L 978.95825 952.49994 L 978.95825 978.95825 L 978.95825 978.95825 Q 952.49994 978.95825 952.49994 978.95825 L 952.49994 1005.4166 L 952.49994 1031.875 L 952.49994 1031.875 L 952.49994 1058.3333 Q 952.49994 1084.7916 846.6666 1058.3333 Q 740.8333 1031.875 740.8333 1058.3333 Q 740.8333 1111.25 687.9166 1137.7083 L 608.5416 1137.7083 L 608.5416 1164.1666 L 582.0833 1164.1666 L 582.0833 1164.1666 L 582.0833 1190.6249 L 634.99994 1190.6249 Q 661.4583 1190.6249 634.99994 1217.0833 Q 634.99994 1243.5416 634.99994 1269.9999 L 634.99994 1269.9999 L 608.5416 1296.4583 L 608.5416 1322.9166 L 661.4583 1349.3749 Q 714.37494 1349.3749 714.37494 1402.2916 L 714.37494 1481.6666 L 714.37494 1481.6666 L 714.37494 1508.1249 L 687.9166 1508.1249 L 687.9166 1508.1249 L 687.9166 1508.1249 L 687.9166 1508.1249 L 687.9166 1481.6666 L 687.9166 1455.2083 L 687.9166 1455.2083 L 687.9166 1455.2083 L 661.4583 1455.2083 L 634.99994 1455.2083 L 608.5416 1455.2083 L 582.0833 1455.2083 L 582.0833 1481.6666 L 582.0833 1481.6666 L 555.625 1455.2083 L 555.625 1428.7499 L 529.1666 1428.7499 Q 502.7083 1402.2916 502.7083 1349.3749 Q 502.7083 1296.4583 370.41666 1269.9999 L 264.5833 1243.5416 L 264.5833 1217.0833 L 264.5833 1190.6249 L 317.49997 1190.6249 L 343.9583 1190.6249 L 343.9583 1164.1666 L 343.9583 1137.7083 L 317.49997 1137.7083 Q 291.04166 1137.7083 264.5833 1137.7083 Q 211.66666 1137.7083 264.5833 1137.7083 Q 291.04166 1111.25 264.5833 1031.875 Q 264.5833 952.49994 211.66666 926.0416 Q 158.74998 926.0416 158.74998 899.5833 Q 158.74998 873.12494 185.20833 873.12494 Q 211.66666 873.12494 211.66666 846.6666 Q 211.66666 820.2083 105.83333 793.74994 Q 0.0 767.2916 26.458332 687.9166 Q 52.916664 608.5416 0.0 582.0833 Q -26.458332 555.625 52.916664 529.1666 Q 105.83333 502.7083 79.37499 476.24997 Q 52.916664 449.79166 52.916664 423.3333 L 52.916664 396.87497 L 52.916664 343.9583 Q 52.916664 317.49997 26.458332 317.49997 L 26.458332 291.04166 L 26.458332 291.04166 L 52.916664 291.04166 L 52.916664 291.04166 Q 105.83333 291.04166 158.74998 291.04166 Q 211.66666 291.04166 264.5833 185.20833 Q 291.04166 79.37499 343.9583 79.37499 Q 423.3333 79.37499 423.3333 26.458332 z" svg:height="15.081249mm" draw:style-name="style-689" svg:viewBox="0.0 0.0 1111.25 1508.1249" svg:width="11.112499mm" svg:x="96.837494mm" svg:y="123.56041mm"/>
          <draw:path svg:d="M 185.20833 0.0 L 211.66666 0.0 L 238.12498 0.0 L 238.12498 0.0 L 238.12498 105.83333 Q 238.12498 185.20833 238.12498 211.66666 L 264.5833 211.66666 L 264.5833 238.12498 Q 238.12498 264.5833 211.66666 264.5833 Q 185.20833 291.04166 79.37499 238.12498 L 0.0 185.20833 L 0.0 185.20833 Q 0.0 185.20833 26.458332 132.29166 L 26.458332 79.37499 L 52.916664 79.37499 L 79.37499 79.37499 L 132.29166 79.37499 Q 158.74998 79.37499 158.74998 26.458332 Q 158.74998 0.0 185.20833 0.0 z" svg:height="2.6458333mm" draw:style-name="style-690" svg:viewBox="0.0 0.0 264.5833 264.5833" svg:width="2.6458333mm" svg:x="268.55206mm" svg:y="203.99374mm"/>
          <draw:path svg:d="M 449.79166 0.0 L 476.24997 0.0 L 476.24997 0.0 L 476.24997 0.0 L 529.1666 26.458332 Q 582.0833 26.458332 476.24997 79.37499 Q 370.41666 132.29166 370.41666 158.74998 L 370.41666 185.20833 L 317.49997 185.20833 Q 264.5833 211.66666 264.5833 291.04166 Q 264.5833 343.9583 317.49997 343.9583 L 343.9583 343.9583 L 343.9583 370.41666 L 317.49997 396.87497 L 317.49997 423.3333 L 317.49997 449.79166 L 291.04166 449.79166 L 291.04166 449.79166 L 264.5833 449.79166 L 264.5833 449.79166 L 238.12498 449.79166 Q 211.66666 449.79166 158.74998 423.3333 Q 105.83333 396.87497 52.916664 317.49997 Q 0.0 238.12498 0.0 185.20833 Q 0.0 105.83333 52.916664 79.37499 L 105.83333 79.37499 L 105.83333 52.916664 L 105.83333 52.916664 L 105.83333 52.916664 Q 132.29166 26.458332 132.29166 26.458332 L 132.29166 26.458332 L 158.74998 26.458332 L 158.74998 26.458332 L 211.66666 26.458332 Q 238.12498 26.458332 343.9583 26.458332 L 449.79166 26.458332 L 449.79166 0.0 z" svg:height="4.497916mm" draw:style-name="style-691" svg:viewBox="0.0 0.0 529.1666 449.79166" svg:width="5.2916665mm" svg:x="9.525mm" svg:y="178.59373mm"/>
          <draw:path svg:d="M 793.74994 26.458332 L 793.74994 0.0 L 820.2083 0.0 Q 846.6666 0.0 846.6666 26.458332 Q 846.6666 52.916664 899.5833 79.37499 Q 952.49994 79.37499 978.95825 105.83333 L 1005.4166 105.83333 L 1005.4166 105.83333 Q 1005.4166 132.29166 1005.4166 132.29166 L 1031.875 132.29166 L 1031.875 158.74998 L 1005.4166 185.20833 L 1005.4166 211.66666 L 1005.4166 238.12498 L 1031.875 238.12498 L 1031.875 238.12498 L 1031.875 264.5833 L 1058.3333 264.5833 L 1058.3333 291.04166 Q 1058.3333 291.04166 1031.875 317.49997 L 1031.875 343.9583 L 1084.7916 343.9583 Q 1111.25 370.41666 1137.7083 396.87497 L 1164.1666 423.3333 L 1164.1666 396.87497 Q 1164.1666 370.41666 1190.6249 370.41666 L 1217.0833 396.87497 L 1217.0833 370.41666 Q 1243.5416 343.9583 1269.9999 343.9583 Q 1322.9166 370.41666 1322.9166 423.3333 L 1322.9166 476.24997 L 1296.4583 502.7083 Q 1269.9999 555.625 1269.9999 555.625 L 1269.9999 555.625 L 1243.5416 661.4583 Q 1217.0833 740.8333 1190.6249 740.8333 Q 1164.1666 767.2916 1164.1666 767.2916 L 1164.1666 767.2916 L 1111.25 740.8333 Q 1084.7916 714.37494 1058.3333 740.8333 Q 1005.4166 767.2916 1005.4166 873.12494 L 1005.4166 978.95825 L 952.49994 1137.7083 Q 926.0416 1269.9999 899.5833 1269.9999 L 846.6666 1296.4583 L 846.6666 1296.4583 L 846.6666 1296.4583 L 820.2083 1296.4583 L 820.2083 1296.4583 L 793.74994 1322.9166 L 767.2916 1322.9166 L 767.2916 1349.3749 L 767.2916 1375.8333 L 740.8333 1402.2916 Q 740.8333 1428.7499 714.37494 1428.7499 L 714.37494 1455.2083 L 714.37494 1455.2083 L 687.9166 1455.2083 L 687.9166 1455.2083 L 687.9166 1455.2083 L 687.9166 1481.6666 L 687.9166 1481.6666 L 661.4583 1481.6666 L 661.4583 1508.1249 L 634.99994 1508.1249 L 608.5416 1508.1249 L 634.99994 1508.1249 L 687.9166 1508.1249 L 740.8333 1534.5833 Q 793.74994 1534.5833 846.6666 1613.9583 Q 899.5833 1666.8749 899.5833 1693.3333 L 899.5833 1693.3333 L 926.0416 1719.7916 L 952.49994 1746.2499 L 952.49994 1772.7083 L 952.49994 1799.1666 L 926.0416 1799.1666 L 899.5833 1825.6249 L 873.12494 1825.6249 L 846.6666 1825.6249 L 846.6666 1852.0833 L 846.6666 1852.0833 L 846.6666 1852.0833 L 846.6666 1852.0833 L 820.2083 1878.5416 L 820.2083 1904.9999 L 793.74994 1904.9999 L 740.8333 1904.9999 L 740.8333 1878.5416 L 740.8333 1878.5416 L 767.2916 1878.5416 L 767.2916 1878.5416 L 740.8333 1852.0833 Q 714.37494 1852.0833 714.37494 1825.6249 Q 714.37494 1772.7083 687.9166 1772.7083 Q 661.4583 1772.7083 661.4583 1825.6249 Q 634.99994 1852.0833 582.0833 1878.5416 L 529.1666 1878.5416 L 529.1666 1878.5416 L 529.1666 1878.5416 L 502.7083 1852.0833 Q 476.24997 1825.6249 449.79166 1825.6249 Q 423.3333 1825.6249 423.3333 1772.7083 Q 423.3333 1719.7916 317.49997 1719.7916 Q 238.12498 1719.7916 211.66666 1640.4166 Q 211.66666 1587.4999 158.74998 1587.4999 L 132.29166 1587.4999 L 132.29166 1455.2083 Q 158.74998 1349.3749 158.74998 1296.4583 Q 158.74998 1243.5416 105.83333 1243.5416 Q 79.37499 1217.0833 79.37499 1190.6249 Q 79.37499 1164.1666 52.916664 1137.7083 Q 0.0 1137.7083 0.0 1084.7916 L 0.0 1031.875 L 0.0 1031.875 Q 0.0 1031.875 26.458332 1005.4166 L 26.458332 978.95825 L 26.458332 952.49994 Q 52.916664 926.0416 79.37499 767.2916 Q 132.29166 608.5416 132.29166 476.24997 L 132.29166 343.9583 L 158.74998 343.9583 Q 185.20833 343.9583 238.12498 317.49997 Q 291.04166 291.04166 264.5833 211.66666 L 264.5833 132.29166 L 264.5833 132.29166 L 264.5833 132.29166 L 291.04166 132.29166 L 291.04166 132.29166 L 317.49997 132.29166 L 343.9583 132.29166 L 370.41666 132.29166 Q 423.3333 185.20833 423.3333 185.20833 L 449.79166 185.20833 L 449.79166 185.20833 L 449.79166 185.20833 L 476.24997 211.66666 L 502.7083 238.12498 L 529.1666 238.12498 L 529.1666 238.12498 L 529.1666 211.66666 L 529.1666 211.66666 L 555.625 211.66666 L 555.625 185.20833 L 582.0833 185.20833 L 608.5416 185.20833 L 608.5416 158.74998 L 634.99994 132.29166 L 634.99994 158.74998 L 634.99994 185.20833 L 661.4583 185.20833 L 661.4583 185.20833 L 687.9166 185.20833 Q 687.9166 185.20833 740.8333 132.29166 L 767.2916 79.37499 L 767.2916 79.37499 L 793.74994 79.37499 L 793.74994 26.458332 z" svg:height="19.05mm" draw:style-name="style-692" svg:viewBox="0.0 0.0 1322.9166 1904.9999" svg:width="13.229166mm" svg:x="107.42083mm" svg:y="175.9479mm"/>
          <draw:path svg:d="M 846.6666 211.66666 L 846.6666 211.66666 L 793.74994 211.66666 Q 767.2916 211.66666 740.8333 291.04166 Q 740.8333 343.9583 661.4583 370.41666 L 582.0833 396.87497 L 582.0833 423.3333 L 582.0833 476.24997 L 582.0833 476.24997 Q 582.0833 502.7083 423.3333 529.1666 L 264.5833 582.0833 L 264.5833 555.625 L 264.5833 555.625 L 264.5833 555.625 L 264.5833 555.625 L 291.04166 529.1666 L 291.04166 502.7083 L 264.5833 502.7083 Q 238.12498 502.7083 238.12498 476.24997 Q 211.66666 423.3333 185.20833 396.87497 Q 132.29166 370.41666 132.29166 370.41666 Q 132.29166 317.49997 158.74998 264.5833 Q 158.74998 158.74998 132.29166 132.29166 L 105.83333 105.83333 L 105.83333 105.83333 L 105.83333 105.83333 L 79.37499 79.37499 L 52.916664 52.916664 L 52.916664 52.916664 L 52.916664 52.916664 L 79.37499 52.916664 L 79.37499 52.916664 L 52.916664 26.458332 Q 0.0 0.0 0.0 0.0 L 0.0 0.0 L 105.83333 0.0 Q 211.66666 -26.458332 238.12498 0.0 Q 264.5833 0.0 423.3333 26.458332 Q 555.625 52.916664 687.9166 105.83333 Q 820.2083 158.74998 820.2083 185.20833 Q 846.6666 185.20833 846.6666 211.66666 z" svg:height="5.820833mm" draw:style-name="style-693" svg:viewBox="0.0 0.0 846.6666 582.0833" svg:width="8.466666mm" svg:x="111.65416mm" svg:y="61.38333mm"/>
          <draw:path svg:d="M 264.5833 26.458332 L 264.5833 79.37499 L 264.5833 79.37499 Q 238.12498 79.37499 238.12498 105.83333 L 238.12498 105.83333 L 211.66666 105.83333 Q 185.20833 105.83333 132.29166 105.83333 Q 52.916664 105.83333 26.458332 79.37499 L 0.0 26.458332 L 26.458332 26.458332 L 26.458332 0.0 L 132.29166 0.0 Q 264.5833 -26.458332 264.5833 26.458332 z" svg:height="1.0583333mm" draw:style-name="style-694" svg:viewBox="0.0 0.0 264.5833 105.83333" svg:width="2.6458333mm" svg:x="15.081249mm" svg:y="150.28333mm"/>
          <draw:path svg:d="M 79.37499 0.0 L 105.83333 0.0 L 158.74998 0.0 Q 185.20833 26.458332 211.66666 79.37499 Q 211.66666 132.29166 264.5833 132.29166 Q 317.49997 132.29166 317.49997 158.74998 Q 317.49997 185.20833 291.04166 185.20833 Q 264.5833 211.66666 264.5833 211.66666 L 264.5833 211.66666 L 238.12498 211.66666 Q 238.12498 211.66666 211.66666 211.66666 L 185.20833 211.66666 L 185.20833 211.66666 Q 185.20833 211.66666 158.74998 211.66666 L 158.74998 238.12498 L 79.37499 238.12498 Q 26.458332 211.66666 26.458332 185.20833 L 0.0 132.29166 L 26.458332 132.29166 Q 26.458332 105.83333 26.458332 105.83333 L 26.458332 105.83333 L 26.458332 52.916664 Q 26.458332 0.0 79.37499 0.0 z" svg:height="2.38125mm" draw:style-name="style-695" svg:viewBox="0.0 0.0 317.49997 238.12498" svg:width="3.1749997mm" svg:x="66.93958mm" svg:y="213.78333mm"/>
          <draw:path svg:d="M 264.5833 0.0 L 264.5833 0.0 L 291.04166 0.0 L 343.9583 0.0 L 343.9583 26.458332 L 343.9583 52.916664 L 396.87497 52.916664 Q 423.3333 52.916664 449.79166 105.83333 Q 502.7083 158.74998 555.625 158.74998 L 634.99994 158.74998 L 634.99994 158.74998 Q 634.99994 158.74998 661.4583 185.20833 L 661.4583 185.20833 L 661.4583 211.66666 Q 661.4583 211.66666 687.9166 343.9583 L 714.37494 476.24997 L 714.37494 476.24997 L 714.37494 476.24997 L 714.37494 502.7083 L 714.37494 502.7083 L 740.8333 423.3333 Q 740.8333 370.41666 767.2916 370.41666 L 793.74994 370.41666 L 793.74994 423.3333 Q 793.74994 502.7083 820.2083 502.7083 Q 873.12494 502.7083 873.12494 555.625 Q 873.12494 582.0833 873.12494 608.5416 L 899.5833 608.5416 L 899.5833 661.4583 L 926.0416 714.37494 L 926.0416 714.37494 L 926.0416 740.8333 L 926.0416 740.8333 L 926.0416 740.8333 L 926.0416 740.8333 L 926.0416 767.2916 L 926.0416 793.74994 L 926.0416 820.2083 L 952.49994 846.6666 L 952.49994 846.6666 L 926.0416 846.6666 Q 873.12494 846.6666 767.2916 846.6666 L 687.9166 846.6666 L 687.9166 873.12494 Q 687.9166 899.5833 714.37494 899.5833 Q 740.8333 899.5833 740.8333 952.49994 Q 740.8333 1005.4166 714.37494 978.95825 Q 714.37494 952.49994 687.9166 952.49994 L 661.4583 952.49994 L 661.4583 1005.4166 Q 687.9166 1058.3333 661.4583 1058.3333 Q 634.99994 1058.3333 634.99994 1031.875 L 608.5416 1031.875 L 608.5416 1058.3333 L 608.5416 1084.7916 L 634.99994 1084.7916 Q 661.4583 1084.7916 661.4583 1111.25 L 661.4583 1137.7083 L 634.99994 1137.7083 L 634.99994 1164.1666 L 634.99994 1164.1666 L 608.5416 1164.1666 L 608.5416 1164.1666 L 608.5416 1164.1666 L 555.625 1164.1666 Q 529.1666 1164.1666 502.7083 1137.7083 Q 449.79166 1111.25 449.79166 1084.7916 Q 423.3333 1058.3333 317.49997 1084.7916 L 211.66666 1111.25 L 211.66666 1111.25 Q 211.66666 1111.25 185.20833 1084.7916 L 132.29166 1084.7916 L 132.29166 1084.7916 Q 105.83333 1111.25 105.83333 1111.25 L 105.83333 1111.25 L 79.37499 1111.25 L 26.458332 1111.25 L 26.458332 1084.7916 L 26.458332 1084.7916 L 52.916664 1084.7916 L 52.916664 1058.3333 L 52.916664 1058.3333 L 79.37499 1058.3333 L 79.37499 1058.3333 L 79.37499 1058.3333 L 79.37499 1031.875 L 79.37499 1031.875 L 105.83333 1031.875 L 105.83333 1005.4166 L 52.916664 1005.4166 L 0.0 1005.4166 L 0.0 978.95825 L 26.458332 978.95825 L 26.458332 952.49994 Q 26.458332 926.0416 52.916664 899.5833 L 79.37499 899.5833 L 79.37499 899.5833 Q 79.37499 899.5833 105.83333 846.6666 Q 105.83333 820.2083 185.20833 793.74994 Q 264.5833 740.8333 238.12498 634.99994 Q 185.20833 502.7083 238.12498 343.9583 Q 291.04166 185.20833 291.04166 105.83333 L 291.04166 52.916664 L 291.04166 52.916664 Q 291.04166 26.458332 264.5833 26.458332 L 264.5833 26.458332 L 264.5833 0.0 z" svg:height="11.641666mm" draw:style-name="style-696" svg:viewBox="0.0 0.0 952.49994 1164.1666" svg:width="9.525mm" svg:x="94.456245mm" svg:y="75.67083mm"/>
          <draw:path svg:d="M 132.29166 26.458332 L 132.29166 0.0 L 158.74998 0.0 L 185.20833 0.0 L 185.20833 79.37499 L 211.66666 132.29166 L 211.66666 238.12498 Q 264.5833 370.41666 264.5833 449.79166 L 264.5833 502.7083 L 291.04166 608.5416 Q 317.49997 687.9166 317.49997 740.8333 L 317.49997 793.74994 L 317.49997 820.2083 Q 317.49997 846.6666 264.5833 846.6666 L 238.12498 820.2083 L 185.20833 820.2083 L 132.29166 820.2083 L 132.29166 820.2083 L 105.83333 820.2083 L 105.83333 793.74994 L 105.83333 767.2916 L 79.37499 714.37494 Q 52.916664 661.4583 26.458332 502.7083 L 0.0 370.41666 L 0.0 343.9583 Q 0.0 343.9583 26.458332 264.5833 L 52.916664 185.20833 L 52.916664 185.20833 Q 52.916664 185.20833 52.916664 158.74998 L 79.37499 158.74998 L 79.37499 185.20833 L 105.83333 238.12498 L 105.83333 158.74998 L 105.83333 79.37499 L 132.29166 26.458332 z" svg:height="8.466666mm" draw:style-name="style-697" svg:viewBox="0.0 0.0 317.49997 846.6666" svg:width="3.1749997mm" svg:x="174.09583mm" svg:y="171.71457mm"/>
          <draw:path svg:d="M 1296.4583 52.916664 L 1349.3749 0.0 L 1349.3749 26.458332 Q 1349.3749 52.916664 1375.8333 52.916664 L 1375.8333 52.916664 L 1375.8333 52.916664 L 1375.8333 52.916664 L 1402.2916 79.37499 L 1402.2916 79.37499 L 1402.2916 79.37499 L 1402.2916 105.83333 L 1402.2916 105.83333 L 1402.2916 105.83333 L 1375.8333 158.74998 L 1375.8333 185.20833 L 1402.2916 185.20833 Q 1428.7499 211.66666 1455.2083 211.66666 L 1508.1249 211.66666 L 1508.1249 238.12498 L 1508.1249 238.12498 L 1481.6666 238.12498 L 1481.6666 264.5833 L 1481.6666 264.5833 L 1455.2083 264.5833 L 1349.3749 317.49997 Q 1243.5416 370.41666 1243.5416 423.3333 Q 1243.5416 423.3333 1243.5416 449.79166 Q 1243.5416 449.79166 1243.5416 529.1666 L 1243.5416 608.5416 L 1243.5416 634.99994 L 1243.5416 661.4583 L 1243.5416 687.9166 L 1243.5416 714.37494 L 1243.5416 714.37494 L 1243.5416 714.37494 L 1243.5416 740.8333 Q 1243.5416 767.2916 1217.0833 767.2916 L 1190.6249 767.2916 L 1111.25 846.6666 Q 1031.875 899.5833 1005.4166 952.49994 Q 978.95825 978.95825 873.12494 978.95825 L 793.74994 978.95825 L 793.74994 926.0416 Q 793.74994 873.12494 714.37494 899.5833 Q 661.4583 899.5833 608.5416 873.12494 L 582.0833 846.6666 L 582.0833 846.6666 Q 555.625 820.2083 555.625 793.74994 Q 555.625 767.2916 529.1666 793.74994 Q 502.7083 793.74994 449.79166 793.74994 Q 370.41666 793.74994 343.9583 740.8333 Q 291.04166 687.9166 291.04166 714.37494 Q 264.5833 740.8333 185.20833 714.37494 L 132.29166 687.9166 L 132.29166 687.9166 Q 132.29166 687.9166 79.37499 661.4583 L 52.916664 661.4583 L 52.916664 582.0833 L 26.458332 529.1666 L 26.458332 529.1666 L 26.458332 529.1666 L 26.458332 502.7083 L 26.458332 502.7083 L 0.0 476.24997 L 0.0 449.79166 L 26.458332 449.79166 L 26.458332 423.3333 L 52.916664 423.3333 L 79.37499 423.3333 L 79.37499 370.41666 Q 79.37499 343.9583 105.83333 343.9583 Q 132.29166 317.49997 264.5833 264.5833 Q 396.87497 211.66666 423.3333 132.29166 L 449.79166 52.916664 L 449.79166 52.916664 L 449.79166 52.916664 L 476.24997 52.916664 L 476.24997 52.916664 L 502.7083 52.916664 L 502.7083 52.916664 L 555.625 52.916664 L 608.5416 52.916664 L 608.5416 52.916664 L 634.99994 52.916664 L 661.4583 52.916664 L 714.37494 52.916664 L 714.37494 52.916664 L 714.37494 52.916664 L 899.5833 52.916664 Q 1084.7916 52.916664 1111.25 105.83333 Q 1137.7083 132.29166 1164.1666 158.74998 L 1164.1666 185.20833 L 1190.6249 185.20833 Q 1217.0833 158.74998 1217.0833 132.29166 L 1217.0833 105.83333 L 1243.5416 105.83333 Q 1243.5416 105.83333 1296.4583 52.916664 z" svg:height="9.789583mm" draw:style-name="style-698" svg:viewBox="0.0 0.0 1508.1249 978.95825" svg:width="15.081249mm" svg:x="81.22708mm" svg:y="184.15mm"/>
          <draw:path svg:d="M 0.0 52.916664 L 26.458332 0.0 L 52.916664 0.0 Q 79.37499 26.458332 105.83333 26.458332 L 105.83333 26.458332 L 105.83333 52.916664 Q 132.29166 79.37499 211.66666 52.916664 Q 317.49997 0.0 291.04166 52.916664 Q 264.5833 132.29166 264.5833 132.29166 L 264.5833 132.29166 L 264.5833 158.74998 Q 264.5833 185.20833 211.66666 211.66666 Q 185.20833 238.12498 105.83333 211.66666 L 52.916664 211.66666 L 52.916664 185.20833 L 52.916664 158.74998 L 79.37499 158.74998 Q 79.37499 132.29166 26.458332 132.29166 Q 0.0 105.83333 0.0 52.916664 z" svg:height="2.1166666mm" draw:style-name="style-699" svg:viewBox="0.0 0.0 291.04166 211.66666" svg:width="2.9104166mm" svg:x="258.2333mm" svg:y="188.11874mm"/>
          <draw:path svg:d="M 211.66666 0.0 L 211.66666 0.0 L 264.5833 26.458332 Q 291.04166 26.458332 291.04166 79.37499 Q 291.04166 105.83333 317.49997 132.29166 Q 317.49997 132.29166 343.9583 132.29166 Q 370.41666 158.74998 370.41666 211.66666 Q 370.41666 264.5833 343.9583 291.04166 L 343.9583 317.49997 L 317.49997 317.49997 L 264.5833 317.49997 L 264.5833 317.49997 L 238.12498 317.49997 L 211.66666 317.49997 Q 211.66666 343.9583 211.66666 343.9583 L 211.66666 343.9583 L 132.29166 343.9583 Q 52.916664 343.9583 26.458332 317.49997 Q 0.0 317.49997 0.0 291.04166 L 0.0 264.5833 L 52.916664 264.5833 Q 79.37499 264.5833 105.83333 185.20833 Q 132.29166 132.29166 105.83333 105.83333 Q 52.916664 105.83333 52.916664 79.37499 Q 52.916664 52.916664 132.29166 26.458332 Q 211.66666 26.458332 211.66666 0.0 z" svg:height="3.439583mm" draw:style-name="style-700" svg:viewBox="0.0 0.0 370.41666 343.9583" svg:width="3.7041664mm" svg:x="205.31665mm" svg:y="106.09791mm"/>
          <draw:path svg:d="M 79.37499 0.0 L 158.74998 0.0 L 158.74998 26.458332 Q 158.74998 52.916664 105.83333 79.37499 L 52.916664 105.83333 L 26.458332 79.37499 Q 0.0 79.37499 0.0 52.916664 Q 0.0 26.458332 79.37499 0.0 z" svg:height="1.0583333mm" draw:style-name="style-701" svg:viewBox="0.0 0.0 158.74998 105.83333" svg:width="1.5874999mm" svg:x="204.78749mm" svg:y="139.96457mm"/>
          <draw:path svg:d="M 396.87497 26.458332 L 396.87497 26.458332 L 396.87497 26.458332 L 396.87497 26.458332 L 396.87497 52.916664 L 423.3333 52.916664 L 423.3333 52.916664 L 423.3333 79.37499 L 423.3333 79.37499 L 449.79166 79.37499 L 449.79166 52.916664 L 476.24997 52.916664 L 476.24997 26.458332 L 476.24997 0.0 L 502.7083 0.0 L 529.1666 0.0 L 529.1666 132.29166 L 529.1666 238.12498 L 502.7083 238.12498 L 502.7083 238.12498 L 502.7083 264.5833 L 476.24997 264.5833 L 476.24997 291.04166 L 476.24997 291.04166 L 423.3333 291.04166 Q 396.87497 291.04166 291.04166 238.12498 L 185.20833 185.20833 L 158.74998 185.20833 L 132.29166 185.20833 L 79.37499 185.20833 L 26.458332 185.20833 L 26.458332 185.20833 L 0.0 185.20833 L 0.0 185.20833 L 0.0 185.20833 L 0.0 158.74998 L 0.0 158.74998 L 0.0 132.29166 L 0.0 105.83333 L 105.83333 79.37499 Q 211.66666 26.458332 211.66666 26.458332 Q 264.5833 26.458332 264.5833 52.916664 Q 264.5833 79.37499 317.49997 52.916664 Q 370.41666 26.458332 396.87497 26.458332 z" svg:height="2.9104166mm" draw:style-name="style-702" svg:viewBox="0.0 0.0 529.1666 291.04166" svg:width="5.2916665mm" svg:x="200.025mm" svg:y="233.62708mm"/>
          <draw:path svg:d="M 185.20833 52.916664 L 211.66666 0.0 L 238.12498 0.0 L 264.5833 0.0 L 317.49997 0.0 L 370.41666 0.0 L 423.3333 0.0 L 476.24997 0.0 L 502.7083 26.458332 Q 502.7083 52.916664 529.1666 52.916664 L 529.1666 79.37499 L 529.1666 132.29166 Q 529.1666 158.74998 502.7083 211.66666 Q 476.24997 264.5833 449.79166 264.5833 L 396.87497 264.5833 L 396.87497 291.04166 L 396.87497 291.04166 L 343.9583 291.04166 Q 317.49997 317.49997 264.5833 317.49997 L 211.66666 317.49997 L 211.66666 317.49997 Q 211.66666 317.49997 158.74998 291.04166 L 79.37499 264.5833 L 79.37499 238.12498 L 79.37499 211.66666 L 52.916664 211.66666 L 52.916664 211.66666 L 52.916664 185.20833 L 79.37499 185.20833 L 79.37499 158.74998 L 79.37499 132.29166 L 26.458332 132.29166 L 0.0 132.29166 L 0.0 105.83333 L 0.0 105.83333 L 52.916664 105.83333 Q 105.83333 105.83333 132.29166 79.37499 Q 185.20833 79.37499 185.20833 52.916664 z" svg:height="3.1749997mm" draw:style-name="style-703" svg:viewBox="0.0 0.0 529.1666 317.49997" svg:width="5.2916665mm" svg:x="43.127083mm" svg:y="187.85416mm"/>
          <draw:path svg:d="M 476.24997 0.0 L 502.7083 0.0 L 529.1666 0.0 L 529.1666 0.0 L 476.24997 158.74998 Q 423.3333 317.49997 423.3333 502.7083 Q 423.3333 661.4583 423.3333 740.8333 L 423.3333 820.2083 L 396.87497 952.49994 Q 370.41666 1084.7916 370.41666 1111.25 L 370.41666 1137.7083 L 370.41666 1137.7083 Q 343.9583 1137.7083 317.49997 1111.25 L 291.04166 1084.7916 L 291.04166 1084.7916 Q 264.5833 1058.3333 264.5833 1058.3333 L 264.5833 1058.3333 L 264.5833 1058.3333 Q 238.12498 1031.875 264.5833 1031.875 Q 264.5833 1005.4166 211.66666 978.95825 L 132.29166 952.49994 L 132.29166 926.0416 Q 132.29166 873.12494 52.916664 873.12494 L 0.0 846.6666 L 0.0 767.2916 Q 0.0 687.9166 26.458332 661.4583 Q 52.916664 634.99994 52.916664 555.625 Q 52.916664 449.79166 79.37499 449.79166 Q 105.83333 423.3333 158.74998 343.9583 Q 211.66666 264.5833 264.5833 238.12498 Q 317.49997 185.20833 317.49997 158.74998 Q 291.04166 132.29166 317.49997 132.29166 L 317.49997 105.83333 L 396.87497 52.916664 Q 476.24997 26.458332 476.24997 0.0 z" svg:height="11.377083mm" draw:style-name="style-704" svg:viewBox="0.0 0.0 529.1666 1137.7083" svg:width="5.2916665mm" svg:x="170.92082mm" svg:y="154.25208mm"/>
          <draw:path svg:d="M 105.83333 0.0 L 132.29166 0.0 L 185.20833 52.916664 Q 264.5833 79.37499 238.12498 132.29166 Q 211.66666 158.74998 264.5833 158.74998 Q 317.49997 158.74998 317.49997 185.20833 L 317.49997 211.66666 L 317.49997 211.66666 L 317.49997 211.66666 L 317.49997 238.12498 L 317.49997 238.12498 L 291.04166 238.12498 L 291.04166 264.5833 L 291.04166 264.5833 L 264.5833 264.5833 L 264.5833 264.5833 L 264.5833 264.5833 L 291.04166 291.04166 Q 317.49997 317.49997 317.49997 343.9583 L 317.49997 370.41666 L 291.04166 370.41666 Q 264.5833 370.41666 264.5833 343.9583 L 264.5833 343.9583 L 264.5833 343.9583 Q 238.12498 317.49997 238.12498 317.49997 L 238.12498 317.49997 L 211.66666 317.49997 Q 211.66666 343.9583 185.20833 370.41666 L 185.20833 423.3333 L 158.74998 423.3333 Q 158.74998 423.3333 105.83333 396.87497 L 79.37499 370.41666 L 79.37499 370.41666 L 52.916664 370.41666 L 52.916664 370.41666 L 52.916664 370.41666 L 52.916664 343.9583 L 52.916664 343.9583 L 26.458332 343.9583 L 26.458332 343.9583 L 26.458332 317.49997 L 0.0 291.04166 L 0.0 291.04166 L 0.0 291.04166 L 0.0 238.12498 Q 0.0 185.20833 0.0 158.74998 Q 0.0 158.74998 52.916664 79.37499 Q 79.37499 0.0 105.83333 0.0 z" svg:height="4.233333mm" draw:style-name="style-705" svg:viewBox="0.0 0.0 317.49997 423.3333" svg:width="3.1749997mm" svg:x="26.9875mm" svg:y="192.0875mm"/>
          <draw:path svg:d="M 343.9583 52.916664 L 343.9583 0.0 L 343.9583 0.0 L 370.41666 0.0 L 370.41666 0.0 L 370.41666 0.0 L 370.41666 26.458332 L 396.87497 26.458332 L 396.87497 52.916664 Q 396.87497 52.916664 423.3333 52.916664 L 423.3333 79.37499 L 423.3333 79.37499 Q 396.87497 79.37499 396.87497 105.83333 L 396.87497 105.83333 L 370.41666 105.83333 Q 343.9583 105.83333 370.41666 158.74998 Q 396.87497 211.66666 423.3333 211.66666 L 449.79166 211.66666 L 449.79166 291.04166 Q 449.79166 343.9583 449.79166 370.41666 L 449.79166 423.3333 L 396.87497 423.3333 Q 370.41666 423.3333 370.41666 449.79166 L 370.41666 449.79166 L 343.9583 449.79166 Q 317.49997 423.3333 211.66666 423.3333 L 105.83333 423.3333 L 105.83333 396.87497 Q 105.83333 370.41666 158.74998 370.41666 Q 211.66666 370.41666 185.20833 317.49997 Q 185.20833 264.5833 105.83333 264.5833 L 52.916664 238.12498 L 52.916664 211.66666 L 26.458332 185.20833 L 26.458332 185.20833 L 26.458332 158.74998 L 26.458332 158.74998 L 26.458332 158.74998 L 0.0 158.74998 L 0.0 158.74998 L 0.0 105.83333 L 0.0 79.37499 L 52.916664 79.37499 L 105.83333 52.916664 L 238.12498 79.37499 Q 343.9583 79.37499 343.9583 52.916664 z" svg:height="4.497916mm" draw:style-name="style-706" svg:viewBox="0.0 0.0 449.79166 449.79166" svg:width="4.497916mm" svg:x="42.06875mm" svg:y="94.19166mm"/>
          <draw:path svg:d="M 79.37499 0.0 L 185.20833 26.458332 L 211.66666 79.37499 Q 238.12498 132.29166 264.5833 158.74998 L 264.5833 211.66666 L 211.66666 238.12498 Q 185.20833 264.5833 185.20833 370.41666 Q 185.20833 449.79166 185.20833 476.24997 L 185.20833 502.7083 L 158.74998 502.7083 L 158.74998 529.1666 L 132.29166 529.1666 L 79.37499 529.1666 L 79.37499 502.7083 L 79.37499 502.7083 L 52.916664 476.24997 L 52.916664 449.79166 L 52.916664 396.87497 L 79.37499 343.9583 L 79.37499 264.5833 Q 79.37499 158.74998 52.916664 105.83333 Q 0.0 79.37499 0.0 52.916664 Q 0.0 0.0 79.37499 0.0 z" svg:height="5.2916665mm" draw:style-name="style-707" svg:viewBox="0.0 0.0 264.5833 529.1666" svg:width="2.6458333mm" svg:x="83.34374mm" svg:y="164.57083mm"/>
          <draw:path svg:d="M 238.12498 79.37499 L 238.12498 105.83333 L 370.41666 158.74998 Q 476.24997 238.12498 476.24997 238.12498 L 476.24997 238.12498 L 476.24997 291.04166 Q 476.24997 343.9583 476.24997 343.9583 L 449.79166 343.9583 L 423.3333 343.9583 Q 423.3333 343.9583 317.49997 343.9583 Q 238.12498 370.41666 238.12498 396.87497 Q 211.66666 423.3333 185.20833 449.79166 L 158.74998 449.79166 L 158.74998 449.79166 Q 158.74998 449.79166 132.29166 423.3333 Q 105.83333 423.3333 79.37499 343.9583 Q 52.916664 291.04166 79.37499 291.04166 Q 105.83333 264.5833 105.83333 238.12498 Q 105.83333 211.66666 79.37499 211.66666 Q 52.916664 211.66666 52.916664 185.20833 Q 52.916664 158.74998 26.458332 158.74998 Q 0.0 158.74998 0.0 132.29166 L 0.0 79.37499 L 26.458332 79.37499 L 52.916664 79.37499 L 52.916664 105.83333 L 52.916664 105.83333 L 79.37499 52.916664 L 79.37499 0.0 L 105.83333 0.0 L 132.29166 0.0 L 158.74998 0.0 Q 158.74998 26.458332 158.74998 0.0 L 158.74998 0.0 L 211.66666 0.0 Q 264.5833 -26.458332 211.66666 26.458332 Q 185.20833 26.458332 211.66666 52.916664 Q 238.12498 52.916664 238.12498 79.37499 z" svg:height="4.497916mm" draw:style-name="style-708" svg:viewBox="0.0 0.0 476.24997 449.79166" svg:width="4.7625mm" svg:x="197.90833mm" svg:y="212.4604mm"/>
          <draw:path svg:d="M 687.9166 0.0 L 687.9166 0.0 L 687.9166 132.29166 Q 687.9166 238.12498 687.9166 264.5833 Q 714.37494 291.04166 740.8333 343.9583 Q 740.8333 370.41666 820.2083 370.41666 Q 899.5833 370.41666 899.5833 423.3333 Q 899.5833 476.24997 899.5833 502.7083 L 899.5833 529.1666 L 899.5833 529.1666 L 899.5833 529.1666 L 899.5833 555.625 L 899.5833 582.0833 L 873.12494 582.0833 Q 846.6666 608.5416 846.6666 608.5416 L 820.2083 608.5416 L 820.2083 582.0833 Q 820.2083 555.625 767.2916 529.1666 Q 740.8333 502.7083 687.9166 476.24997 Q 661.4583 449.79166 555.625 502.7083 Q 449.79166 502.7083 317.49997 608.5416 L 211.66666 661.4583 L 211.66666 687.9166 L 211.66666 687.9166 L 238.12498 687.9166 L 238.12498 714.37494 L 211.66666 714.37494 L 185.20833 714.37494 L 158.74998 740.8333 L 158.74998 740.8333 L 158.74998 740.8333 L 132.29166 714.37494 L 132.29166 714.37494 L 158.74998 714.37494 L 158.74998 714.37494 L 158.74998 714.37494 L 158.74998 687.9166 L 158.74998 687.9166 L 132.29166 687.9166 L 132.29166 661.4583 L 132.29166 661.4583 L 158.74998 661.4583 L 158.74998 634.99994 L 158.74998 608.5416 L 158.74998 582.0833 Q 158.74998 555.625 158.74998 555.625 Q 158.74998 555.625 132.29166 582.0833 Q 105.83333 608.5416 79.37499 555.625 Q 52.916664 529.1666 26.458332 502.7083 L 0.0 502.7083 L 0.0 476.24997 L 0.0 476.24997 L 26.458332 476.24997 Q 52.916664 449.79166 79.37499 449.79166 Q 105.83333 423.3333 105.83333 291.04166 Q 132.29166 185.20833 158.74998 185.20833 Q 211.66666 185.20833 211.66666 132.29166 L 185.20833 105.83333 L 185.20833 79.37499 Q 185.20833 26.458332 264.5833 52.916664 Q 370.41666 79.37499 396.87497 26.458332 Q 423.3333 -26.458332 529.1666 26.458332 Q 608.5416 26.458332 634.99994 26.458332 Q 687.9166 0.0 687.9166 0.0 z" svg:height="7.408333mm" draw:style-name="style-709" svg:viewBox="0.0 0.0 899.5833 740.8333" svg:width="8.995832mm" svg:x="75.14166mm" svg:y="83.87291mm"/>
          <draw:path svg:d="M 264.5833 79.37499 L 264.5833 0.0 L 291.04166 0.0 Q 317.49997 26.458332 343.9583 26.458332 L 370.41666 26.458332 L 370.41666 26.458332 Q 370.41666 26.458332 370.41666 52.916664 L 396.87497 52.916664 L 396.87497 79.37499 Q 423.3333 105.83333 370.41666 185.20833 Q 343.9583 291.04166 317.49997 291.04166 Q 264.5833 343.9583 264.5833 317.49997 Q 264.5833 317.49997 238.12498 343.9583 L 238.12498 370.41666 L 291.04166 396.87497 Q 317.49997 396.87497 343.9583 423.3333 Q 370.41666 449.79166 423.3333 476.24997 Q 449.79166 476.24997 449.79166 502.7083 L 449.79166 555.625 L 423.3333 555.625 Q 423.3333 555.625 370.41666 555.625 L 343.9583 555.625 L 343.9583 555.625 L 343.9583 555.625 L 343.9583 555.625 L 317.49997 555.625 L 317.49997 555.625 L 317.49997 555.625 L 264.5833 582.0833 L 238.12498 582.0833 L 211.66666 582.0833 L 185.20833 555.625 L 185.20833 555.625 L 158.74998 555.625 L 158.74998 555.625 L 158.74998 555.625 L 158.74998 529.1666 Q 158.74998 529.1666 105.83333 502.7083 Q 79.37499 449.79166 52.916664 423.3333 L 0.0 396.87497 L 0.0 396.87497 L 0.0 396.87497 L 26.458332 370.41666 L 52.916664 343.9583 L 79.37499 343.9583 L 105.83333 343.9583 L 105.83333 291.04166 Q 105.83333 264.5833 79.37499 264.5833 Q 52.916664 291.04166 26.458332 211.66666 L 0.0 132.29166 L 26.458332 132.29166 L 52.916664 132.29166 L 52.916664 105.83333 L 52.916664 105.83333 L 79.37499 105.83333 Q 79.37499 132.29166 105.83333 105.83333 Q 132.29166 79.37499 211.66666 132.29166 Q 264.5833 158.74998 264.5833 79.37499 z" svg:height="5.820833mm" draw:style-name="style-710" svg:viewBox="0.0 0.0 449.79166 582.0833" svg:width="4.497916mm" svg:x="39.158333mm" svg:y="188.6479mm"/>
          <draw:path svg:d="M 52.916664 52.916664 L 52.916664 0.0 L 52.916664 0.0 L 79.37499 0.0 L 158.74998 26.458332 Q 211.66666 52.916664 238.12498 105.83333 Q 264.5833 158.74998 264.5833 158.74998 L 264.5833 158.74998 L 264.5833 158.74998 Q 264.5833 158.74998 264.5833 185.20833 L 291.04166 185.20833 L 291.04166 238.12498 Q 264.5833 291.04166 264.5833 291.04166 L 264.5833 291.04166 L 264.5833 264.5833 Q 264.5833 238.12498 211.66666 211.66666 Q 158.74998 211.66666 132.29166 264.5833 Q 105.83333 317.49997 52.916664 317.49997 Q 26.458332 317.49997 0.0 291.04166 Q 0.0 264.5833 0.0 185.20833 L 26.458332 105.83333 L 52.916664 105.83333 Q 52.916664 105.83333 52.916664 52.916664 z" svg:height="3.1749997mm" draw:style-name="style-711" svg:viewBox="0.0 0.0 291.04166 317.49997" svg:width="2.9104166mm" svg:x="202.14166mm" svg:y="214.84166mm"/>
          <draw:path svg:d="M 449.79166 0.0 L 476.24997 0.0 L 476.24997 26.458332 L 476.24997 52.916664 L 502.7083 52.916664 L 502.7083 52.916664 L 529.1666 79.37499 L 529.1666 79.37499 L 529.1666 105.83333 Q 502.7083 105.83333 476.24997 132.29166 L 423.3333 158.74998 L 476.24997 238.12498 Q 529.1666 317.49997 502.7083 317.49997 Q 476.24997 343.9583 476.24997 370.41666 L 476.24997 370.41666 L 423.3333 370.41666 Q 370.41666 370.41666 291.04166 370.41666 L 211.66666 370.41666 L 211.66666 343.9583 L 211.66666 317.49997 L 185.20833 291.04166 L 185.20833 264.5833 L 158.74998 264.5833 L 105.83333 264.5833 L 105.83333 264.5833 L 105.83333 238.12498 L 79.37499 238.12498 Q 79.37499 264.5833 52.916664 238.12498 Q 52.916664 211.66666 26.458332 211.66666 L 0.0 211.66666 L 0.0 185.20833 L 0.0 158.74998 L 26.458332 158.74998 L 52.916664 158.74998 L 132.29166 158.74998 Q 211.66666 158.74998 238.12498 158.74998 Q 264.5833 105.83333 291.04166 132.29166 Q 317.49997 158.74998 370.41666 105.83333 L 396.87497 52.916664 L 423.3333 52.916664 L 423.3333 52.916664 L 423.3333 26.458332 L 423.3333 26.458332 L 449.79166 26.458332 L 449.79166 0.0 L 449.79166 0.0 z" svg:height="3.7041664mm" draw:style-name="style-712" svg:viewBox="0.0 0.0 529.1666 370.41666" svg:width="5.2916665mm" svg:x="24.341665mm" svg:y="110.06666mm"/>
          <draw:path svg:d="M 317.49997 52.916664 L 317.49997 52.916664 L 343.9583 52.916664 Q 370.41666 52.916664 370.41666 79.37499 Q 370.41666 105.83333 396.87497 211.66666 L 396.87497 291.04166 L 211.66666 291.04166 L 52.916664 291.04166 L 52.916664 238.12498 L 52.916664 185.20833 L 26.458332 185.20833 L 0.0 185.20833 L 0.0 158.74998 L 0.0 158.74998 L 79.37499 132.29166 Q 158.74998 105.83333 158.74998 52.916664 Q 185.20833 0.0 238.12498 0.0 Q 291.04166 -26.458332 264.5833 26.458332 Q 264.5833 79.37499 291.04166 79.37499 Q 317.49997 52.916664 317.49997 52.916664 z" svg:height="2.9104166mm" draw:style-name="style-713" svg:viewBox="0.0 0.0 396.87497 291.04166" svg:width="3.9687498mm" svg:x="174.62498mm" svg:y="233.89165mm"/>
          <draw:path svg:d="M 158.74998 79.37499 L 185.20833 0.0 L 185.20833 0.0 L 211.66666 0.0 L 238.12498 0.0 L 238.12498 0.0 L 291.04166 26.458332 Q 343.9583 52.916664 396.87497 52.916664 Q 449.79166 52.916664 476.24997 26.458332 L 502.7083 26.458332 L 529.1666 105.83333 Q 555.625 158.74998 555.625 158.74998 L 555.625 185.20833 L 502.7083 185.20833 Q 449.79166 185.20833 449.79166 211.66666 Q 449.79166 238.12498 396.87497 238.12498 Q 370.41666 238.12498 343.9583 291.04166 L 343.9583 343.9583 L 343.9583 343.9583 Q 343.9583 343.9583 370.41666 370.41666 L 370.41666 370.41666 L 370.41666 370.41666 Q 370.41666 370.41666 343.9583 370.41666 Q 317.49997 370.41666 238.12498 423.3333 L 158.74998 423.3333 L 158.74998 449.79166 L 132.29166 449.79166 L 132.29166 449.79166 L 132.29166 476.24997 L 132.29166 476.24997 L 105.83333 476.24997 L 105.83333 423.3333 L 79.37499 370.41666 L 79.37499 370.41666 L 79.37499 370.41666 L 26.458332 343.9583 L 0.0 343.9583 L 0.0 317.49997 L 26.458332 291.04166 L 26.458332 291.04166 L 26.458332 264.5833 L 26.458332 264.5833 L 26.458332 264.5833 L 52.916664 264.5833 L 52.916664 264.5833 L 52.916664 238.12498 L 79.37499 238.12498 L 79.37499 238.12498 L 79.37499 211.66666 L 132.29166 211.66666 Q 158.74998 211.66666 158.74998 185.20833 Q 132.29166 158.74998 158.74998 79.37499 z" svg:height="4.7625mm" draw:style-name="style-714" svg:viewBox="0.0 0.0 555.625 476.24997" svg:width="5.5562496mm" svg:x="172.24374mm" svg:y="198.96666mm"/>
          <draw:path svg:d="M 370.41666 0.0 L 423.3333 0.0 L 449.79166 0.0 L 476.24997 0.0 L 476.24997 26.458332 L 476.24997 52.916664 L 449.79166 52.916664 L 449.79166 79.37499 L 476.24997 79.37499 Q 502.7083 79.37499 502.7083 105.83333 L 502.7083 132.29166 L 476.24997 132.29166 Q 476.24997 132.29166 476.24997 185.20833 Q 476.24997 211.66666 343.9583 211.66666 Q 238.12498 238.12498 211.66666 185.20833 Q 158.74998 132.29166 105.83333 132.29166 Q 79.37499 132.29166 52.916664 185.20833 L 52.916664 211.66666 L 52.916664 211.66666 Q 26.458332 185.20833 0.0 158.74998 L 0.0 105.83333 L 52.916664 105.83333 L 79.37499 79.37499 L 79.37499 79.37499 L 105.83333 79.37499 L 105.83333 79.37499 L 105.83333 52.916664 L 211.66666 26.458332 Q 343.9583 26.458332 370.41666 0.0 z" svg:height="2.1166666mm" draw:style-name="style-715" svg:viewBox="0.0 0.0 502.7083 211.66666" svg:width="5.027083mm" svg:x="193.14583mm" svg:y="110.86041mm"/>
          <draw:path svg:d="M 476.24997 26.458332 L 476.24997 0.0 L 476.24997 0.0 L 476.24997 0.0 L 502.7083 0.0 L 502.7083 26.458332 L 529.1666 26.458332 L 555.625 26.458332 L 555.625 0.0 L 582.0833 0.0 L 582.0833 0.0 L 582.0833 26.458332 L 582.0833 26.458332 L 582.0833 26.458332 L 608.5416 26.458332 L 608.5416 26.458332 L 608.5416 52.916664 L 634.99994 52.916664 L 634.99994 52.916664 L 634.99994 79.37499 L 634.99994 79.37499 L 634.99994 79.37499 L 740.8333 79.37499 Q 820.2083 79.37499 846.6666 79.37499 L 846.6666 79.37499 L 846.6666 132.29166 Q 820.2083 185.20833 873.12494 185.20833 Q 899.5833 211.66666 899.5833 211.66666 Q 899.5833 238.12498 952.49994 238.12498 L 1005.4166 238.12498 L 1005.4166 264.5833 L 1005.4166 264.5833 L 978.95825 264.5833 L 978.95825 291.04166 L 978.95825 291.04166 Q 952.49994 291.04166 952.49994 343.9583 Q 952.49994 370.41666 926.0416 343.9583 Q 899.5833 343.9583 846.6666 423.3333 Q 820.2083 502.7083 793.74994 502.7083 Q 767.2916 502.7083 767.2916 555.625 Q 793.74994 582.0833 687.9166 582.0833 L 608.5416 608.5416 L 582.0833 608.5416 L 555.625 608.5416 L 555.625 634.99994 L 529.1666 661.4583 L 529.1666 661.4583 L 529.1666 661.4583 L 529.1666 634.99994 Q 529.1666 608.5416 423.3333 608.5416 Q 343.9583 582.0833 317.49997 502.7083 Q 317.49997 449.79166 238.12498 423.3333 Q 158.74998 396.87497 158.74998 370.41666 Q 158.74998 343.9583 105.83333 343.9583 Q 79.37499 343.9583 79.37499 370.41666 L 52.916664 396.87497 L 52.916664 396.87497 L 52.916664 396.87497 L 26.458332 423.3333 L 0.0 423.3333 L 0.0 396.87497 L 0.0 370.41666 L 26.458332 370.41666 L 26.458332 343.9583 L 26.458332 343.9583 L 52.916664 343.9583 L 52.916664 291.04166 L 52.916664 238.12498 L 52.916664 211.66666 L 52.916664 185.20833 L 52.916664 185.20833 L 52.916664 185.20833 L 52.916664 158.74998 L 52.916664 158.74998 L 79.37499 158.74998 L 79.37499 132.29166 L 185.20833 132.29166 Q 291.04166 132.29166 317.49997 105.83333 Q 343.9583 79.37499 396.87497 79.37499 Q 449.79166 105.83333 449.79166 79.37499 Q 476.24997 26.458332 476.24997 26.458332 z" svg:height="6.614583mm" draw:style-name="style-716" svg:viewBox="0.0 0.0 1005.4166 661.4583" svg:width="10.054166mm" svg:x="132.82083mm" svg:y="112.97707mm"/>
          <draw:path svg:d="M 238.12498 0.0 L 264.5833 0.0 L 264.5833 0.0 Q 264.5833 0.0 291.04166 26.458332 L 343.9583 26.458332 L 396.87497 26.458332 Q 449.79166 52.916664 449.79166 52.916664 L 449.79166 52.916664 L 449.79166 52.916664 Q 449.79166 52.916664 423.3333 105.83333 L 423.3333 158.74998 L 396.87497 158.74998 Q 396.87497 158.74998 343.9583 132.29166 Q 291.04166 105.83333 264.5833 211.66666 Q 238.12498 343.9583 158.74998 423.3333 L 79.37499 476.24997 L 79.37499 476.24997 L 79.37499 476.24997 L 79.37499 423.3333 Q 79.37499 370.41666 105.83333 317.49997 Q 132.29166 238.12498 52.916664 238.12498 L 0.0 238.12498 L 0.0 211.66666 L 26.458332 158.74998 L 79.37499 105.83333 Q 132.29166 79.37499 158.74998 52.916664 L 158.74998 52.916664 L 158.74998 52.916664 Q 185.20833 52.916664 185.20833 52.916664 L 185.20833 26.458332 L 185.20833 26.458332 Q 211.66666 0.0 238.12498 0.0 z" svg:height="4.7625mm" draw:style-name="style-717" svg:viewBox="0.0 0.0 449.79166 476.24997" svg:width="4.497916mm" svg:x="148.43124mm" svg:y="115.8875mm"/>
          <draw:path svg:d="M 1084.7916 0.0 L 1111.25 0.0 L 1084.7916 26.458332 Q 1084.7916 52.916664 1084.7916 52.916664 L 1084.7916 52.916664 L 1058.3333 79.37499 L 1031.875 105.83333 L 1031.875 105.83333 L 1031.875 105.83333 L 1031.875 132.29166 L 1031.875 132.29166 L 1084.7916 158.74998 Q 1137.7083 211.66666 1084.7916 211.66666 Q 1058.3333 211.66666 1137.7083 264.5833 Q 1190.6249 317.49997 1217.0833 370.41666 Q 1243.5416 396.87497 1243.5416 423.3333 Q 1190.6249 449.79166 1243.5416 449.79166 Q 1243.5416 449.79166 1243.5416 476.24997 Q 1243.5416 502.7083 1243.5416 529.1666 L 1243.5416 555.625 L 1243.5416 555.625 Q 1243.5416 555.625 1217.0833 582.0833 L 1217.0833 582.0833 L 1217.0833 582.0833 Q 1190.6249 582.0833 1190.6249 608.5416 Q 1164.1666 634.99994 1031.875 634.99994 L 873.12494 634.99994 L 873.12494 634.99994 L 873.12494 634.99994 L 846.6666 661.4583 L 820.2083 687.9166 L 820.2083 740.8333 Q 820.2083 820.2083 873.12494 820.2083 Q 926.0416 846.6666 926.0416 846.6666 L 926.0416 846.6666 L 899.5833 846.6666 L 899.5833 846.6666 L 899.5833 873.12494 L 873.12494 873.12494 L 873.12494 873.12494 L 873.12494 899.5833 L 873.12494 899.5833 L 873.12494 899.5833 L 846.6666 926.0416 L 820.2083 952.49994 L 820.2083 952.49994 L 820.2083 952.49994 L 767.2916 952.49994 L 740.8333 952.49994 L 740.8333 952.49994 L 714.37494 952.49994 L 714.37494 952.49994 L 714.37494 952.49994 L 687.9166 952.49994 L 661.4583 952.49994 L 661.4583 926.0416 L 661.4583 926.0416 L 661.4583 899.5833 Q 661.4583 846.6666 687.9166 846.6666 Q 714.37494 820.2083 608.5416 820.2083 Q 502.7083 820.2083 502.7083 793.74994 Q 502.7083 740.8333 449.79166 740.8333 Q 396.87497 714.37494 396.87497 687.9166 Q 396.87497 661.4583 423.3333 661.4583 Q 449.79166 661.4583 449.79166 634.99994 L 423.3333 608.5416 L 211.66666 608.5416 L 0.0 608.5416 L 0.0 582.0833 L 0.0 555.625 L 26.458332 555.625 L 52.916664 529.1666 L 105.83333 529.1666 L 158.74998 529.1666 L 291.04166 476.24997 Q 449.79166 423.3333 449.79166 423.3333 L 449.79166 423.3333 L 449.79166 423.3333 Q 449.79166 423.3333 502.7083 370.41666 Q 555.625 343.9583 582.0833 264.5833 Q 582.0833 185.20833 608.5416 185.20833 Q 661.4583 211.66666 687.9166 132.29166 L 714.37494 52.916664 L 740.8333 52.916664 Q 767.2916 52.916664 793.74994 105.83333 Q 820.2083 158.74998 820.2083 105.83333 Q 846.6666 52.916664 926.0416 52.916664 Q 1005.4166 79.37499 1005.4166 52.916664 Q 1005.4166 26.458332 1031.875 26.458332 Q 1058.3333 0.0 1084.7916 0.0 z" svg:height="9.525mm" draw:style-name="style-718" svg:viewBox="0.0 0.0 1243.5416 952.49994" svg:width="12.435416mm" svg:x="58.47291mm" svg:y="90.487495mm"/>
          <draw:path svg:d="M 185.20833 52.916664 L 238.12498 0.0 L 317.49997 79.37499 Q 396.87497 158.74998 396.87497 211.66666 Q 423.3333 291.04166 449.79166 291.04166 Q 476.24997 264.5833 502.7083 264.5833 L 529.1666 264.5833 L 555.625 317.49997 Q 608.5416 370.41666 582.0833 396.87497 Q 555.625 423.3333 555.625 476.24997 L 555.625 529.1666 L 555.625 529.1666 L 555.625 555.625 L 555.625 555.625 L 555.625 555.625 L 529.1666 555.625 L 529.1666 582.0833 L 502.7083 582.0833 L 502.7083 582.0833 L 502.7083 582.0833 Q 502.7083 555.625 476.24997 529.1666 Q 449.79166 529.1666 396.87497 529.1666 L 343.9583 529.1666 L 343.9583 529.1666 Q 343.9583 502.7083 370.41666 476.24997 Q 396.87497 423.3333 317.49997 423.3333 Q 238.12498 423.3333 158.74998 370.41666 L 79.37499 370.41666 L 79.37499 343.9583 L 79.37499 343.9583 L 79.37499 317.49997 Q 79.37499 291.04166 52.916664 291.04166 L 26.458332 264.5833 L 26.458332 264.5833 L 26.458332 264.5833 L 0.0 264.5833 L 0.0 264.5833 L 26.458332 238.12498 L 52.916664 211.66666 L 52.916664 211.66666 L 79.37499 211.66666 L 79.37499 185.20833 L 79.37499 158.74998 L 105.83333 158.74998 L 105.83333 158.74998 L 132.29166 132.29166 Q 158.74998 105.83333 158.74998 105.83333 Q 132.29166 105.83333 185.20833 52.916664 z" svg:height="5.820833mm" draw:style-name="style-719" svg:viewBox="0.0 0.0 582.0833 582.0833" svg:width="5.820833mm" svg:x="172.7729mm" svg:y="225.42499mm"/>
          <draw:path svg:d="M 211.66666 0.0 L 238.12498 0.0 L 238.12498 0.0 Q 264.5833 0.0 264.5833 26.458332 L 264.5833 26.458332 L 238.12498 79.37499 Q 211.66666 158.74998 185.20833 158.74998 L 185.20833 132.29166 L 185.20833 132.29166 L 158.74998 132.29166 L 158.74998 158.74998 L 158.74998 185.20833 L 185.20833 211.66666 L 185.20833 238.12498 L 185.20833 238.12498 Q 158.74998 238.12498 79.37499 211.66666 Q 0.0 185.20833 0.0 158.74998 L 0.0 132.29166 L 0.0 79.37499 Q 0.0 26.458332 105.83333 26.458332 Q 185.20833 26.458332 211.66666 0.0 z" svg:height="2.38125mm" draw:style-name="style-720" svg:viewBox="0.0 0.0 264.5833 238.12498" svg:width="2.6458333mm" svg:x="110.595825mm" svg:y="133.0854mm"/>
          <draw:path svg:d="M 396.87497 158.74998 L 423.3333 185.20833 L 423.3333 185.20833 L 423.3333 185.20833 L 449.79166 211.66666 L 476.24997 211.66666 L 502.7083 211.66666 Q 529.1666 211.66666 555.625 317.49997 Q 582.0833 449.79166 582.0833 502.7083 Q 582.0833 555.625 529.1666 555.625 Q 476.24997 555.625 476.24997 582.0833 L 476.24997 608.5416 L 449.79166 608.5416 L 423.3333 608.5416 L 423.3333 582.0833 L 423.3333 582.0833 L 396.87497 582.0833 L 396.87497 555.625 L 370.41666 555.625 Q 343.9583 555.625 264.5833 555.625 Q 185.20833 555.625 185.20833 529.1666 Q 185.20833 502.7083 105.83333 502.7083 Q 52.916664 502.7083 52.916664 449.79166 Q 52.916664 370.41666 52.916664 343.9583 L 26.458332 343.9583 L 26.458332 343.9583 Q 26.458332 343.9583 26.458332 317.49997 Q 52.916664 317.49997 26.458332 291.04166 Q 0.0 291.04166 0.0 264.5833 Q 0.0 238.12498 52.916664 238.12498 Q 79.37499 238.12498 79.37499 211.66666 Q 105.83333 185.20833 132.29166 158.74998 Q 158.74998 132.29166 105.83333 79.37499 L 52.916664 26.458332 L 52.916664 26.458332 L 52.916664 26.458332 L 105.83333 0.0 Q 132.29166 -26.458332 211.66666 26.458332 Q 291.04166 26.458332 317.49997 26.458332 Q 370.41666 0.0 370.41666 52.916664 Q 343.9583 132.29166 370.41666 132.29166 Q 396.87497 132.29166 396.87497 158.74998 z" svg:height="6.0854163mm" draw:style-name="style-721" svg:viewBox="0.0 0.0 582.0833 608.5416" svg:width="5.820833mm" svg:x="185.73749mm" svg:y="115.62291mm"/>
          <draw:path svg:d="M 608.5416 79.37499 L 714.37494 0.0 L 767.2916 0.0 Q 820.2083 26.458332 846.6666 26.458332 L 846.6666 26.458332 L 793.74994 158.74998 Q 714.37494 291.04166 740.8333 291.04166 Q 793.74994 291.04166 740.8333 343.9583 Q 687.9166 396.87497 661.4583 423.3333 Q 634.99994 423.3333 634.99994 502.7083 Q 608.5416 582.0833 555.625 608.5416 Q 529.1666 608.5416 529.1666 661.4583 Q 555.625 714.37494 608.5416 714.37494 Q 687.9166 740.8333 687.9166 740.8333 L 687.9166 767.2916 L 634.99994 767.2916 L 608.5416 767.2916 L 634.99994 820.2083 Q 634.99994 873.12494 582.0833 873.12494 L 529.1666 873.12494 L 529.1666 873.12494 Q 502.7083 873.12494 476.24997 873.12494 L 449.79166 873.12494 L 449.79166 899.5833 L 423.3333 899.5833 L 423.3333 926.0416 L 423.3333 978.95825 L 423.3333 978.95825 L 423.3333 978.95825 L 396.87497 978.95825 L 396.87497 978.95825 L 370.41666 978.95825 L 370.41666 978.95825 L 343.9583 978.95825 L 317.49997 978.95825 L 317.49997 952.49994 L 317.49997 952.49994 L 291.04166 926.0416 Q 291.04166 899.5833 264.5833 899.5833 Q 238.12498 873.12494 211.66666 899.5833 Q 211.66666 926.0416 185.20833 926.0416 L 158.74998 926.0416 L 158.74998 899.5833 Q 158.74998 873.12494 185.20833 846.6666 Q 185.20833 820.2083 211.66666 820.2083 Q 238.12498 820.2083 238.12498 767.2916 Q 211.66666 740.8333 132.29166 714.37494 Q 52.916664 687.9166 52.916664 661.4583 L 52.916664 634.99994 L 52.916664 608.5416 Q 52.916664 582.0833 26.458332 555.625 L 0.0 555.625 L 0.0 529.1666 L 0.0 529.1666 L 26.458332 502.7083 L 26.458332 449.79166 L 52.916664 449.79166 L 79.37499 449.79166 L 105.83333 423.3333 Q 132.29166 423.3333 132.29166 396.87497 Q 132.29166 343.9583 211.66666 343.9583 Q 264.5833 317.49997 264.5833 291.04166 Q 264.5833 264.5833 370.41666 264.5833 Q 476.24997 238.12498 502.7083 211.66666 Q 529.1666 185.20833 608.5416 79.37499 z" svg:height="9.789583mm" draw:style-name="style-722" svg:viewBox="0.0 0.0 846.6666 978.95825" svg:width="8.466666mm" svg:x="120.12083mm" svg:y="207.6979mm"/>
          <draw:path svg:d="M 899.5833 211.66666 L 899.5833 238.12498 L 899.5833 238.12498 Q 899.5833 264.5833 899.5833 264.5833 Q 926.0416 291.04166 846.6666 317.49997 Q 767.2916 343.9583 767.2916 370.41666 Q 767.2916 396.87497 714.37494 423.3333 Q 661.4583 449.79166 608.5416 449.79166 Q 555.625 449.79166 529.1666 529.1666 Q 502.7083 582.0833 476.24997 582.0833 Q 423.3333 608.5416 449.79166 634.99994 Q 449.79166 687.9166 423.3333 687.9166 Q 396.87497 714.37494 396.87497 740.8333 Q 396.87497 767.2916 343.9583 793.74994 L 317.49997 793.74994 L 317.49997 793.74994 L 317.49997 793.74994 L 291.04166 767.2916 L 264.5833 767.2916 L 264.5833 714.37494 L 238.12498 661.4583 L 238.12498 661.4583 L 238.12498 634.99994 L 238.12498 634.99994 Q 238.12498 634.99994 185.20833 476.24997 Q 132.29166 343.9583 132.29166 343.9583 Q 158.74998 317.49997 185.20833 317.49997 Q 185.20833 291.04166 79.37499 264.5833 L 0.0 238.12498 L 0.0 211.66666 L 0.0 158.74998 L 0.0 158.74998 L 26.458332 158.74998 L 26.458332 158.74998 L 26.458332 158.74998 L 26.458332 185.20833 L 26.458332 185.20833 L 52.916664 185.20833 L 52.916664 158.74998 L 52.916664 158.74998 L 79.37499 158.74998 L 79.37499 132.29166 L 79.37499 105.83333 L 79.37499 105.83333 L 79.37499 105.83333 L 105.83333 158.74998 L 132.29166 185.20833 L 132.29166 158.74998 L 132.29166 105.83333 L 185.20833 105.83333 Q 238.12498 105.83333 238.12498 158.74998 Q 238.12498 185.20833 317.49997 158.74998 Q 396.87497 158.74998 423.3333 105.83333 Q 449.79166 79.37499 449.79166 79.37499 L 449.79166 79.37499 L 529.1666 52.916664 Q 608.5416 26.458332 634.99994 0.0 Q 661.4583 -26.458332 687.9166 26.458332 Q 714.37494 105.83333 767.2916 105.83333 Q 793.74994 105.83333 793.74994 132.29166 Q 793.74994 158.74998 846.6666 158.74998 Q 873.12494 185.20833 899.5833 211.66666 z" svg:height="7.9374995mm" draw:style-name="style-723" svg:viewBox="0.0 0.0 899.5833 793.74994" svg:width="8.995832mm" svg:x="275.43124mm" svg:y="148.16666mm"/>
          <draw:path svg:d="M 26.458332 0.0 L 0.0 0.0 L 79.37499 0.0 Q 185.20833 0.0 185.20833 26.458332 L 211.66666 26.458332 L 291.04166 105.83333 Q 370.41666 158.74998 396.87497 185.20833 L 396.87497 185.20833 L 396.87497 264.5833 Q 396.87497 370.41666 449.79166 370.41666 Q 476.24997 370.41666 502.7083 423.3333 Q 502.7083 502.7083 502.7083 529.1666 L 502.7083 529.1666 L 502.7083 529.1666 Q 476.24997 529.1666 291.04166 502.7083 L 132.29166 476.24997 L 79.37499 476.24997 L 52.916664 476.24997 L 52.916664 449.79166 L 26.458332 449.79166 L 26.458332 449.79166 L 26.458332 423.3333 L 79.37499 423.3333 Q 158.74998 423.3333 158.74998 370.41666 L 158.74998 343.9583 L 158.74998 264.5833 Q 185.20833 211.66666 185.20833 158.74998 Q 185.20833 79.37499 79.37499 52.916664 L 0.0 26.458332 L 26.458332 26.458332 Q 26.458332 0.0 26.458332 0.0 z" svg:height="5.2916665mm" draw:style-name="style-724" svg:viewBox="0.0 0.0 502.7083 529.1666" svg:width="5.027083mm" svg:x="104.510414mm" svg:y="112.18333mm"/>
          <draw:path svg:d="M 793.74994 0.0 L 793.74994 0.0 L 793.74994 52.916664 Q 793.74994 105.83333 873.12494 158.74998 Q 952.49994 211.66666 952.49994 238.12498 L 952.49994 238.12498 L 978.95825 238.12498 L 978.95825 211.66666 L 978.95825 211.66666 L 1005.4166 211.66666 L 1005.4166 211.66666 L 1005.4166 211.66666 L 1005.4166 185.20833 L 1005.4166 185.20833 L 1031.875 211.66666 L 1058.3333 238.12498 L 1058.3333 238.12498 L 1058.3333 264.5833 L 1058.3333 264.5833 L 1084.7916 264.5833 L 1084.7916 264.5833 Q 1084.7916 264.5833 1058.3333 291.04166 Q 1005.4166 291.04166 978.95825 317.49997 Q 952.49994 370.41666 899.5833 370.41666 L 873.12494 370.41666 L 873.12494 396.87497 L 846.6666 396.87497 L 846.6666 396.87497 L 846.6666 423.3333 L 846.6666 423.3333 L 846.6666 423.3333 L 846.6666 502.7083 Q 873.12494 582.0833 899.5833 582.0833 Q 926.0416 582.0833 926.0416 608.5416 Q 899.5833 634.99994 899.5833 661.4583 L 899.5833 687.9166 L 899.5833 767.2916 Q 899.5833 846.6666 846.6666 846.6666 Q 820.2083 873.12494 793.74994 1005.4166 Q 740.8333 1137.7083 740.8333 1137.7083 Q 740.8333 1164.1666 740.8333 1164.1666 L 740.8333 1164.1666 L 714.37494 1190.6249 L 714.37494 1217.0833 L 687.9166 1217.0833 L 687.9166 1217.0833 L 661.4583 1217.0833 Q 634.99994 1217.0833 608.5416 1164.1666 Q 582.0833 1111.25 555.625 1111.25 L 529.1666 1084.7916 L 529.1666 1111.25 L 529.1666 1137.7083 L 476.24997 1137.7083 Q 449.79166 1164.1666 423.3333 1190.6249 L 370.41666 1243.5416 L 396.87497 1269.9999 L 396.87497 1296.4583 L 370.41666 1296.4583 L 343.9583 1269.9999 L 343.9583 1269.9999 L 317.49997 1269.9999 L 317.49997 1217.0833 Q 317.49997 1164.1666 291.04166 1137.7083 Q 264.5833 1111.25 264.5833 1058.3333 Q 264.5833 1005.4166 211.66666 1031.875 L 132.29166 1058.3333 L 105.83333 1058.3333 Q 79.37499 1058.3333 79.37499 1031.875 L 52.916664 1005.4166 L 52.916664 952.49994 L 52.916664 873.12494 L 52.916664 846.6666 Q 52.916664 846.6666 26.458332 846.6666 L 26.458332 846.6666 L 26.458332 846.6666 Q 52.916664 820.2083 79.37499 820.2083 Q 132.29166 820.2083 105.83333 740.8333 Q 105.83333 634.99994 52.916664 634.99994 L 0.0 608.5416 L 0.0 582.0833 L 0.0 555.625 L 26.458332 555.625 Q 26.458332 582.0833 105.83333 582.0833 Q 158.74998 582.0833 158.74998 476.24997 Q 158.74998 396.87497 132.29166 370.41666 L 105.83333 343.9583 L 211.66666 317.49997 Q 343.9583 264.5833 370.41666 317.49997 Q 370.41666 343.9583 423.3333 317.49997 Q 502.7083 317.49997 502.7083 264.5833 Q 502.7083 211.66666 555.625 185.20833 Q 582.0833 158.74998 608.5416 105.83333 Q 608.5416 79.37499 661.4583 105.83333 Q 714.37494 105.83333 740.8333 52.916664 Q 767.2916 0.0 793.74994 0.0 z" svg:height="12.964582mm" draw:style-name="style-725" svg:viewBox="0.0 0.0 1084.7916 1296.4583" svg:width="10.847916mm" svg:x="198.96666mm" svg:y="191.55832mm"/>
          <draw:path svg:d="M 238.12498 0.0 L 264.5833 0.0 L 264.5833 52.916664 Q 264.5833 79.37499 317.49997 105.83333 Q 370.41666 105.83333 370.41666 79.37499 Q 396.87497 52.916664 423.3333 26.458332 L 476.24997 26.458332 L 476.24997 52.916664 Q 476.24997 105.83333 502.7083 158.74998 Q 529.1666 211.66666 582.0833 238.12498 Q 634.99994 291.04166 661.4583 317.49997 L 661.4583 317.49997 L 661.4583 317.49997 L 661.4583 343.9583 L 634.99994 370.41666 Q 634.99994 396.87497 687.9166 396.87497 Q 714.37494 396.87497 714.37494 423.3333 L 687.9166 476.24997 L 687.9166 476.24997 L 687.9166 476.24997 L 687.9166 502.7083 L 687.9166 502.7083 L 661.4583 502.7083 L 661.4583 529.1666 L 634.99994 529.1666 L 608.5416 529.1666 L 608.5416 502.7083 Q 582.0833 502.7083 555.625 502.7083 Q 529.1666 529.1666 502.7083 529.1666 L 476.24997 555.625 L 476.24997 555.625 Q 476.24997 582.0833 449.79166 555.625 Q 423.3333 555.625 370.41666 555.625 Q 317.49997 529.1666 291.04166 582.0833 L 264.5833 608.5416 L 264.5833 582.0833 Q 264.5833 555.625 185.20833 555.625 L 105.83333 582.0833 L 79.37499 582.0833 L 52.916664 582.0833 L 52.916664 529.1666 L 52.916664 502.7083 L 26.458332 502.7083 L 0.0 476.24997 L 0.0 476.24997 L 0.0 476.24997 L 0.0 476.24997 L 26.458332 476.24997 L 26.458332 449.79166 L 0.0 449.79166 L 0.0 449.79166 L 0.0 449.79166 L 0.0 423.3333 Q 0.0 396.87497 52.916664 370.41666 Q 52.916664 343.9583 105.83333 211.66666 L 105.83333 52.916664 L 132.29166 52.916664 L 132.29166 52.916664 L 158.74998 52.916664 Q 211.66666 52.916664 211.66666 26.458332 Q 211.66666 0.0 238.12498 0.0 z" svg:height="6.0854163mm" draw:style-name="style-726" svg:viewBox="0.0 0.0 714.37494 608.5416" svg:width="7.1437497mm" svg:x="191.02916mm" svg:y="217.48749mm"/>
          <draw:path svg:d="M 26.458332 26.458332 L 26.458332 0.0 L 52.916664 26.458332 Q 79.37499 26.458332 105.83333 52.916664 L 132.29166 52.916664 L 185.20833 52.916664 Q 211.66666 26.458332 264.5833 79.37499 Q 317.49997 132.29166 317.49997 132.29166 L 343.9583 132.29166 L 291.04166 211.66666 Q 238.12498 291.04166 238.12498 317.49997 L 238.12498 343.9583 L 238.12498 343.9583 Q 211.66666 343.9583 185.20833 343.9583 L 158.74998 343.9583 L 158.74998 291.04166 L 158.74998 264.5833 L 132.29166 264.5833 Q 79.37499 291.04166 52.916664 264.5833 Q 26.458332 238.12498 26.458332 132.29166 L 0.0 52.916664 L 26.458332 52.916664 Q 26.458332 26.458332 26.458332 26.458332 L 26.458332 26.458332 L 26.458332 26.458332 z" svg:height="3.439583mm" draw:style-name="style-727" svg:viewBox="0.0 0.0 343.9583 343.9583" svg:width="3.439583mm" svg:x="14.022916mm" svg:y="174.36041mm"/>
          <draw:path svg:d="M 211.66666 26.458332 L 211.66666 0.0 L 211.66666 0.0 L 238.12498 0.0 L 238.12498 52.916664 Q 264.5833 79.37499 396.87497 132.29166 Q 502.7083 158.74998 555.625 264.5833 Q 608.5416 343.9583 608.5416 370.41666 L 634.99994 370.41666 L 634.99994 370.41666 Q 634.99994 396.87497 661.4583 396.87497 L 661.4583 396.87497 L 661.4583 396.87497 Q 661.4583 423.3333 687.9166 449.79166 L 687.9166 476.24997 L 661.4583 502.7083 Q 608.5416 555.625 608.5416 555.625 L 608.5416 582.0833 L 608.5416 582.0833 L 608.5416 608.5416 L 555.625 608.5416 L 529.1666 608.5416 L 529.1666 634.99994 L 529.1666 634.99994 L 502.7083 634.99994 Q 449.79166 634.99994 449.79166 661.4583 Q 449.79166 714.37494 423.3333 687.9166 Q 396.87497 661.4583 343.9583 661.4583 Q 291.04166 634.99994 211.66666 608.5416 L 105.83333 582.0833 L 105.83333 582.0833 Q 105.83333 555.625 105.83333 555.625 Q 132.29166 555.625 52.916664 555.625 L 0.0 529.1666 L 0.0 502.7083 L 0.0 449.79166 L 26.458332 449.79166 Q 52.916664 449.79166 52.916664 396.87497 L 52.916664 370.41666 L 79.37499 370.41666 Q 105.83333 343.9583 132.29166 291.04166 Q 158.74998 211.66666 132.29166 211.66666 Q 105.83333 185.20833 132.29166 185.20833 Q 185.20833 132.29166 185.20833 132.29166 L 158.74998 132.29166 L 158.74998 132.29166 L 158.74998 132.29166 L 158.74998 105.83333 L 185.20833 105.83333 L 185.20833 79.37499 L 185.20833 26.458332 L 211.66666 26.458332 z" svg:height="6.879166mm" draw:style-name="style-728" svg:viewBox="0.0 0.0 687.9166 687.9166" svg:width="6.879166mm" svg:x="231.5104mm" svg:y="219.33957mm"/>
          <draw:path svg:d="M 608.5416 211.66666 L 608.5416 264.5833 L 582.0833 264.5833 L 582.0833 291.04166 L 582.0833 317.49997 Q 555.625 317.49997 555.625 343.9583 L 555.625 370.41666 L 582.0833 370.41666 L 582.0833 370.41666 L 608.5416 423.3333 Q 634.99994 423.3333 555.625 449.79166 Q 502.7083 476.24997 502.7083 634.99994 Q 502.7083 767.2916 476.24997 793.74994 Q 449.79166 793.74994 449.79166 793.74994 L 449.79166 793.74994 L 449.79166 820.2083 L 449.79166 820.2083 L 449.79166 873.12494 L 449.79166 926.0416 L 449.79166 952.49994 L 449.79166 978.95825 L 502.7083 978.95825 L 582.0833 978.95825 L 582.0833 978.95825 L 582.0833 1005.4166 L 582.0833 1005.4166 L 555.625 1005.4166 L 555.625 1005.4166 L 555.625 1005.4166 L 555.625 1031.875 L 555.625 1031.875 L 582.0833 1031.875 L 582.0833 1058.3333 L 555.625 1058.3333 L 529.1666 1058.3333 L 529.1666 1084.7916 L 529.1666 1084.7916 L 529.1666 1084.7916 L 529.1666 1111.25 L 529.1666 1111.25 L 502.7083 1111.25 L 502.7083 1164.1666 L 502.7083 1190.6249 L 476.24997 1190.6249 L 476.24997 1164.1666 L 476.24997 1164.1666 L 449.79166 1164.1666 L 449.79166 1111.25 L 449.79166 1084.7916 L 423.3333 1084.7916 Q 396.87497 1084.7916 396.87497 1058.3333 Q 396.87497 1031.875 343.9583 1031.875 Q 291.04166 1031.875 291.04166 1005.4166 Q 291.04166 978.95825 238.12498 1031.875 L 211.66666 1084.7916 L 211.66666 1058.3333 Q 185.20833 1058.3333 211.66666 1005.4166 Q 238.12498 952.49994 185.20833 952.49994 Q 105.83333 926.0416 105.83333 846.6666 Q 105.83333 793.74994 52.916664 793.74994 L 0.0 793.74994 L 0.0 767.2916 L 0.0 740.8333 L 26.458332 740.8333 L 79.37499 740.8333 L 79.37499 714.37494 L 79.37499 687.9166 L 132.29166 687.9166 L 158.74998 687.9166 L 158.74998 661.4583 Q 132.29166 634.99994 132.29166 582.0833 Q 105.83333 502.7083 132.29166 502.7083 Q 158.74998 529.1666 238.12498 476.24997 Q 291.04166 423.3333 291.04166 291.04166 Q 291.04166 158.74998 264.5833 158.74998 Q 238.12498 158.74998 238.12498 79.37499 L 264.5833 0.0 L 343.9583 0.0 Q 449.79166 26.458332 502.7083 52.916664 Q 555.625 105.83333 582.0833 105.83333 Q 608.5416 132.29166 608.5416 211.66666 z" svg:height="11.906249mm" draw:style-name="style-729" svg:viewBox="0.0 0.0 608.5416 1190.6249" svg:width="6.0854163mm" svg:x="65.35208mm" svg:y="174.09583mm"/>
          <draw:path svg:d="M 1111.25 0.0 L 1137.7083 0.0 L 1137.7083 52.916664 Q 1137.7083 105.83333 1190.6249 105.83333 Q 1243.5416 105.83333 1269.9999 105.83333 L 1296.4583 105.83333 L 1296.4583 132.29166 Q 1296.4583 158.74998 1243.5416 185.20833 Q 1190.6249 211.66666 1164.1666 238.12498 L 1164.1666 264.5833 L 1190.6249 264.5833 L 1243.5416 264.5833 L 1243.5416 238.12498 L 1243.5416 238.12498 L 1269.9999 264.5833 L 1269.9999 291.04166 L 1243.5416 291.04166 L 1217.0833 291.04166 L 1190.6249 370.41666 Q 1190.6249 476.24997 1217.0833 476.24997 Q 1243.5416 476.24997 1243.5416 449.79166 Q 1269.9999 423.3333 1296.4583 423.3333 Q 1349.3749 423.3333 1349.3749 396.87497 Q 1349.3749 370.41666 1455.2083 370.41666 Q 1534.5833 370.41666 1534.5833 396.87497 Q 1534.5833 423.3333 1508.1249 423.3333 Q 1481.6666 423.3333 1481.6666 449.79166 Q 1481.6666 476.24997 1534.5833 476.24997 Q 1587.4999 476.24997 1587.4999 423.3333 Q 1587.4999 396.87497 1666.8749 396.87497 Q 1719.7916 370.41666 1719.7916 370.41666 L 1719.7916 370.41666 L 1746.2499 370.41666 L 1746.2499 370.41666 L 1746.2499 343.9583 L 1772.7083 343.9583 L 1772.7083 343.9583 L 1772.7083 343.9583 L 1772.7083 370.41666 L 1772.7083 396.87497 L 1799.1666 396.87497 L 1799.1666 423.3333 L 1799.1666 423.3333 L 1825.6249 423.3333 L 1825.6249 423.3333 L 1825.6249 423.3333 L 1825.6249 449.79166 L 1825.6249 449.79166 L 1852.0833 449.79166 L 1852.0833 476.24997 L 1878.5416 476.24997 L 1931.4583 476.24997 L 1931.4583 476.24997 L 1931.4583 476.24997 L 1931.4583 502.7083 L 1931.4583 502.7083 L 1904.9999 502.7083 L 1904.9999 529.1666 L 1878.5416 529.1666 L 1852.0833 529.1666 L 1852.0833 529.1666 L 1852.0833 529.1666 L 1825.6249 529.1666 Q 1772.7083 529.1666 1772.7083 529.1666 Q 1772.7083 529.1666 1640.4166 582.0833 L 1534.5833 608.5416 L 1534.5833 634.99994 L 1561.0416 687.9166 L 1561.0416 714.37494 L 1561.0416 740.8333 L 1561.0416 793.74994 Q 1561.0416 820.2083 1561.0416 846.6666 L 1561.0416 873.12494 L 1561.0416 873.12494 Q 1561.0416 873.12494 1534.5833 899.5833 L 1534.5833 899.5833 L 1455.2083 899.5833 Q 1349.3749 926.0416 1349.3749 952.49994 Q 1349.3749 978.95825 1322.9166 978.95825 L 1322.9166 1005.4166 L 1322.9166 1005.4166 L 1296.4583 1005.4166 L 1296.4583 1031.875 L 1296.4583 1058.3333 L 1269.9999 1111.25 L 1243.5416 1190.6249 L 1243.5416 1217.0833 L 1243.5416 1217.0833 L 1190.6249 1217.0833 Q 1137.7083 1217.0833 1137.7083 1269.9999 Q 1137.7083 1296.4583 1084.7916 1269.9999 Q 1031.875 1269.9999 1031.875 1296.4583 Q 1031.875 1322.9166 899.5833 1349.3749 Q 767.2916 1375.8333 740.8333 1375.8333 L 714.37494 1375.8333 L 714.37494 1375.8333 Q 714.37494 1375.8333 608.5416 1375.8333 Q 502.7083 1375.8333 449.79166 1296.4583 Q 423.3333 1243.5416 343.9583 1269.9999 L 291.04166 1296.4583 L 291.04166 1296.4583 L 264.5833 1296.4583 L 264.5833 1217.0833 Q 291.04166 1164.1666 291.04166 1137.7083 Q 291.04166 1111.25 264.5833 1005.4166 Q 238.12498 926.0416 158.74998 873.12494 Q 79.37499 846.6666 79.37499 714.37494 Q 79.37499 582.0833 26.458332 582.0833 L 0.0 582.0833 L 0.0 529.1666 L 26.458332 449.79166 L 26.458332 449.79166 L 26.458332 423.3333 L 26.458332 423.3333 L 26.458332 423.3333 L 52.916664 423.3333 L 52.916664 423.3333 L 79.37499 423.3333 L 79.37499 423.3333 L 105.83333 396.87497 L 132.29166 370.41666 L 132.29166 370.41666 L 132.29166 370.41666 L 158.74998 370.41666 L 158.74998 370.41666 L 158.74998 343.9583 Q 185.20833 343.9583 238.12498 291.04166 Q 317.49997 264.5833 343.9583 317.49997 Q 343.9583 370.41666 370.41666 370.41666 Q 396.87497 370.41666 396.87497 317.49997 Q 396.87497 291.04166 449.79166 264.5833 Q 476.24997 264.5833 502.7083 291.04166 Q 529.1666 317.49997 555.625 317.49997 Q 608.5416 317.49997 608.5416 291.04166 Q 608.5416 264.5833 634.99994 264.5833 Q 661.4583 264.5833 661.4583 238.12498 Q 661.4583 211.66666 714.37494 211.66666 Q 740.8333 185.20833 740.8333 211.66666 Q 767.2916 238.12498 767.2916 185.20833 Q 793.74994 132.29166 820.2083 132.29166 L 846.6666 132.29166 L 899.5833 132.29166 Q 952.49994 105.83333 978.95825 105.83333 Q 1005.4166 105.83333 1031.875 52.916664 Q 1084.7916 0.0 1111.25 0.0 z M 926.0416 476.24997 Q 926.0416 423.3333 978.95825 449.79166 Q 1031.875 449.79166 1031.875 529.1666 Q 1031.875 582.0833 978.95825 555.625 Q 899.5833 529.1666 926.0416 476.24997 z" svg:height="13.758332mm" draw:style-name="style-730" svg:viewBox="0.0 0.0 1931.4583 1375.8333" svg:width="19.314583mm" svg:x="55.82708mm" svg:y="214.84166mm"/>
          <draw:path svg:d="M 343.9583 26.458332 L 370.41666 26.458332 L 370.41666 52.916664 Q 370.41666 105.83333 343.9583 132.29166 L 343.9583 158.74998 L 423.3333 158.74998 Q 502.7083 158.74998 502.7083 211.66666 Q 502.7083 238.12498 555.625 264.5833 Q 582.0833 264.5833 608.5416 264.5833 L 608.5416 291.04166 L 582.0833 291.04166 Q 555.625 317.49997 555.625 317.49997 L 555.625 317.49997 L 555.625 317.49997 Q 529.1666 317.49997 529.1666 370.41666 Q 529.1666 449.79166 502.7083 423.3333 Q 476.24997 423.3333 449.79166 423.3333 L 423.3333 449.79166 L 423.3333 449.79166 L 423.3333 476.24997 L 423.3333 476.24997 Q 423.3333 476.24997 449.79166 476.24997 Q 476.24997 502.7083 343.9583 529.1666 L 238.12498 582.0833 L 238.12498 582.0833 L 238.12498 582.0833 L 211.66666 582.0833 L 185.20833 582.0833 L 158.74998 555.625 L 132.29166 555.625 L 132.29166 529.1666 L 132.29166 502.7083 L 105.83333 502.7083 L 79.37499 476.24997 L 52.916664 476.24997 L 26.458332 476.24997 L 26.458332 449.79166 L 0.0 449.79166 L 0.0 449.79166 L 0.0 423.3333 L 0.0 423.3333 L 0.0 423.3333 L 0.0 370.41666 L 0.0 343.9583 L 0.0 291.04166 L 0.0 238.12498 L 52.916664 185.20833 Q 105.83333 132.29166 105.83333 105.83333 L 105.83333 105.83333 L 105.83333 105.83333 L 105.83333 105.83333 L 132.29166 105.83333 L 132.29166 105.83333 L 132.29166 132.29166 L 158.74998 132.29166 L 158.74998 132.29166 L 158.74998 105.83333 L 158.74998 105.83333 L 158.74998 105.83333 L 185.20833 132.29166 L 211.66666 158.74998 L 211.66666 158.74998 L 211.66666 158.74998 L 211.66666 132.29166 L 211.66666 132.29166 L 238.12498 79.37499 Q 264.5833 0.0 291.04166 0.0 Q 317.49997 0.0 343.9583 26.458332 z" svg:height="5.820833mm" draw:style-name="style-731" svg:viewBox="0.0 0.0 608.5416 582.0833" svg:width="6.0854163mm" svg:x="229.12915mm" svg:y="121.70833mm"/>
          <draw:path svg:d="M 687.9166 26.458332 L 687.9166 0.0 L 714.37494 0.0 L 767.2916 0.0 L 767.2916 26.458332 L 767.2916 52.916664 L 793.74994 52.916664 L 820.2083 79.37499 L 820.2083 79.37499 L 820.2083 79.37499 L 846.6666 132.29166 L 873.12494 185.20833 L 873.12494 185.20833 L 873.12494 185.20833 L 926.0416 211.66666 Q 1005.4166 238.12498 1031.875 211.66666 Q 1058.3333 211.66666 1031.875 264.5833 Q 1005.4166 291.04166 1031.875 317.49997 Q 1031.875 343.9583 1031.875 370.41666 Q 1005.4166 396.87497 1031.875 396.87497 L 1031.875 396.87497 L 1031.875 396.87497 L 1031.875 423.3333 L 1031.875 423.3333 Q 1005.4166 449.79166 1005.4166 449.79166 L 1005.4166 449.79166 L 978.95825 449.79166 Q 952.49994 449.79166 952.49994 476.24997 Q 952.49994 502.7083 899.5833 502.7083 Q 846.6666 476.24997 846.6666 502.7083 Q 820.2083 555.625 793.74994 582.0833 Q 740.8333 608.5416 740.8333 661.4583 Q 740.8333 714.37494 661.4583 714.37494 Q 608.5416 740.8333 608.5416 714.37494 Q 582.0833 661.4583 449.79166 714.37494 L 343.9583 740.8333 L 343.9583 740.8333 Q 317.49997 767.2916 238.12498 767.2916 L 132.29166 767.2916 L 132.29166 740.8333 L 132.29166 740.8333 L 105.83333 687.9166 L 79.37499 634.99994 L 79.37499 608.5416 L 79.37499 582.0833 L 52.916664 582.0833 L 26.458332 555.625 L 26.458332 555.625 L 26.458332 555.625 L 0.0 555.625 L 0.0 555.625 L 0.0 529.1666 L 0.0 502.7083 L 0.0 502.7083 L 26.458332 502.7083 L 26.458332 502.7083 L 26.458332 502.7083 L 79.37499 555.625 Q 132.29166 555.625 158.74998 555.625 Q 185.20833 529.1666 185.20833 502.7083 L 185.20833 502.7083 L 238.12498 502.7083 Q 264.5833 502.7083 264.5833 449.79166 L 264.5833 423.3333 L 291.04166 423.3333 L 317.49997 396.87497 L 317.49997 396.87497 L 343.9583 396.87497 L 343.9583 370.41666 L 343.9583 343.9583 L 370.41666 317.49997 Q 370.41666 291.04166 423.3333 291.04166 Q 476.24997 317.49997 502.7083 291.04166 Q 502.7083 238.12498 555.625 238.12498 Q 582.0833 238.12498 555.625 158.74998 Q 529.1666 79.37499 608.5416 79.37499 Q 661.4583 79.37499 661.4583 52.916664 L 661.4583 52.916664 L 687.9166 26.458332 z" svg:height="7.6729164mm" draw:style-name="style-732" svg:viewBox="0.0 0.0 1031.875 767.2916" svg:width="10.318749mm" svg:x="196.5854mm" svg:y="187.58957mm"/>
          <draw:path svg:d="M 79.37499 132.29166 L 132.29166 0.0 L 132.29166 0.0 Q 132.29166 0.0 158.74998 26.458332 L 158.74998 26.458332 L 158.74998 52.916664 L 158.74998 79.37499 L 158.74998 79.37499 Q 158.74998 79.37499 185.20833 105.83333 L 185.20833 105.83333 L 185.20833 105.83333 Q 185.20833 132.29166 185.20833 132.29166 L 211.66666 132.29166 L 211.66666 132.29166 Q 211.66666 132.29166 238.12498 158.74998 L 238.12498 158.74998 L 238.12498 185.20833 Q 238.12498 211.66666 185.20833 264.5833 Q 132.29166 291.04166 79.37499 291.04166 L 0.0 264.5833 L 0.0 264.5833 Q 0.0 238.12498 79.37499 132.29166 z" svg:height="2.9104166mm" draw:style-name="style-733" svg:viewBox="0.0 0.0 238.12498 291.04166" svg:width="2.38125mm" svg:x="246.85623mm" svg:y="160.0729mm"/>
          <draw:path svg:d="M 820.2083 0.0 L 820.2083 0.0 L 820.2083 26.458332 Q 846.6666 26.458332 793.74994 79.37499 Q 767.2916 132.29166 740.8333 158.74998 Q 687.9166 185.20833 634.99994 185.20833 L 608.5416 185.20833 L 608.5416 211.66666 L 634.99994 238.12498 L 634.99994 264.5833 L 634.99994 291.04166 L 687.9166 291.04166 L 714.37494 291.04166 L 714.37494 317.49997 L 714.37494 343.9583 L 714.37494 343.9583 Q 687.9166 343.9583 687.9166 343.9583 L 687.9166 370.41666 L 687.9166 370.41666 Q 687.9166 370.41666 661.4583 370.41666 Q 661.4583 396.87497 582.0833 396.87497 L 502.7083 396.87497 L 502.7083 423.3333 L 476.24997 423.3333 L 476.24997 423.3333 L 476.24997 449.79166 L 449.79166 449.79166 L 423.3333 449.79166 L 423.3333 502.7083 L 423.3333 529.1666 L 423.3333 529.1666 Q 423.3333 529.1666 370.41666 582.0833 Q 343.9583 661.4583 211.66666 582.0833 L 105.83333 502.7083 L 105.83333 502.7083 L 105.83333 502.7083 L 79.37499 502.7083 L 79.37499 502.7083 L 79.37499 529.1666 L 52.916664 529.1666 L 52.916664 555.625 L 52.916664 555.625 L 52.916664 555.625 L 26.458332 555.625 L 26.458332 529.1666 L 0.0 529.1666 L 0.0 502.7083 L 0.0 449.79166 L 0.0 396.87497 L 0.0 370.41666 L 0.0 370.41666 L 0.0 343.9583 L 0.0 343.9583 L 0.0 343.9583 L 0.0 343.9583 L 26.458332 343.9583 L 26.458332 317.49997 L 26.458332 317.49997 L 26.458332 291.04166 L 0.0 291.04166 L 0.0 291.04166 L 0.0 291.04166 L 52.916664 264.5833 Q 105.83333 264.5833 158.74998 185.20833 Q 211.66666 132.29166 211.66666 132.29166 L 211.66666 132.29166 L 211.66666 132.29166 Q 238.12498 132.29166 238.12498 105.83333 L 238.12498 105.83333 L 264.5833 105.83333 Q 264.5833 79.37499 264.5833 79.37499 L 264.5833 79.37499 L 264.5833 79.37499 Q 291.04166 79.37499 291.04166 52.916664 L 291.04166 52.916664 L 343.9583 26.458332 Q 396.87497 -26.458332 529.1666 26.458332 Q 687.9166 26.458332 740.8333 26.458332 Q 767.2916 26.458332 793.74994 26.458332 Q 793.74994 0.0 820.2083 0.0 z" svg:height="5.820833mm" draw:style-name="style-734" svg:viewBox="0.0 0.0 820.2083 582.0833" svg:width="8.202083mm" svg:x="134.40833mm" svg:y="175.41875mm"/>
          <draw:path svg:d="M 238.12498 0.0 L 264.5833 0.0 L 264.5833 0.0 L 264.5833 26.458332 L 343.9583 26.458332 Q 423.3333 26.458332 449.79166 52.916664 L 476.24997 52.916664 L 449.79166 105.83333 Q 423.3333 158.74998 396.87497 238.12498 Q 343.9583 291.04166 370.41666 343.9583 Q 423.3333 343.9583 370.41666 370.41666 Q 343.9583 370.41666 343.9583 396.87497 Q 370.41666 423.3333 370.41666 449.79166 L 370.41666 449.79166 L 317.49997 449.79166 Q 291.04166 449.79166 291.04166 423.3333 Q 264.5833 396.87497 185.20833 396.87497 L 105.83333 396.87497 L 105.83333 423.3333 L 105.83333 423.3333 L 79.37499 396.87497 L 52.916664 370.41666 L 52.916664 370.41666 L 52.916664 343.9583 L 52.916664 343.9583 L 52.916664 343.9583 L 26.458332 343.9583 L 26.458332 343.9583 L 26.458332 317.49997 L 0.0 317.49997 L 0.0 317.49997 L 0.0 317.49997 L 0.0 264.5833 L 0.0 211.66666 L 26.458332 158.74998 L 26.458332 105.83333 L 52.916664 105.83333 Q 79.37499 79.37499 105.83333 79.37499 Q 132.29166 79.37499 158.74998 52.916664 L 185.20833 26.458332 L 211.66666 26.458332 L 238.12498 26.458332 L 238.12498 0.0 z" svg:height="4.497916mm" draw:style-name="style-735" svg:viewBox="0.0 0.0 476.24997 449.79166" svg:width="4.7625mm" svg:x="7.9374995mm" svg:y="134.67291mm"/>
          <draw:path svg:d="M 211.66666 0.0 L 211.66666 0.0 L 211.66666 26.458332 Q 211.66666 52.916664 291.04166 79.37499 Q 370.41666 105.83333 396.87497 105.83333 L 396.87497 105.83333 L 423.3333 105.83333 Q 449.79166 105.83333 423.3333 158.74998 Q 423.3333 238.12498 449.79166 238.12498 Q 476.24997 238.12498 476.24997 264.5833 Q 476.24997 291.04166 502.7083 291.04166 L 502.7083 291.04166 L 502.7083 291.04166 Q 502.7083 317.49997 529.1666 317.49997 L 529.1666 317.49997 L 529.1666 317.49997 L 529.1666 343.9583 L 529.1666 370.41666 Q 529.1666 396.87497 502.7083 423.3333 Q 476.24997 423.3333 396.87497 449.79166 Q 317.49997 476.24997 317.49997 449.79166 Q 317.49997 423.3333 238.12498 476.24997 Q 185.20833 502.7083 185.20833 555.625 L 185.20833 608.5416 L 158.74998 608.5416 L 132.29166 582.0833 L 105.83333 582.0833 L 52.916664 582.0833 L 52.916664 582.0833 L 26.458332 582.0833 L 26.458332 555.625 L 26.458332 555.625 L 0.0 555.625 L 0.0 529.1666 L 0.0 529.1666 L 0.0 529.1666 L 0.0 502.7083 L 0.0 476.24997 L 0.0 476.24997 L 0.0 476.24997 L 52.916664 502.7083 L 105.83333 502.7083 L 105.83333 476.24997 Q 105.83333 423.3333 132.29166 396.87497 Q 158.74998 370.41666 158.74998 317.49997 L 185.20833 264.5833 L 185.20833 264.5833 Q 158.74998 238.12498 158.74998 238.12498 L 158.74998 238.12498 L 158.74998 211.66666 Q 158.74998 185.20833 132.29166 132.29166 L 105.83333 79.37499 L 158.74998 52.916664 Q 185.20833 52.916664 185.20833 26.458332 Q 211.66666 0.0 211.66666 0.0 z" svg:height="6.0854163mm" draw:style-name="style-736" svg:viewBox="0.0 0.0 529.1666 608.5416" svg:width="5.2916665mm" svg:x="108.479164mm" svg:y="134.40833mm"/>
          <draw:path svg:d="M 264.5833 0.0 L 264.5833 0.0 L 343.9583 0.0 Q 423.3333 0.0 423.3333 26.458332 Q 449.79166 52.916664 476.24997 26.458332 Q 476.24997 0.0 476.24997 0.0 L 502.7083 0.0 L 555.625 0.0 Q 634.99994 26.458332 634.99994 52.916664 L 634.99994 79.37499 L 608.5416 79.37499 L 608.5416 105.83333 L 608.5416 105.83333 L 582.0833 105.83333 L 582.0833 105.83333 L 582.0833 105.83333 L 555.625 105.83333 Q 529.1666 105.83333 502.7083 132.29166 L 476.24997 158.74998 L 476.24997 158.74998 L 449.79166 158.74998 L 423.3333 158.74998 Q 423.3333 158.74998 423.3333 185.20833 L 423.3333 185.20833 L 423.3333 185.20833 Q 396.87497 211.66666 343.9583 211.66666 L 291.04166 211.66666 L 291.04166 238.12498 L 317.49997 238.12498 L 317.49997 238.12498 L 317.49997 264.5833 L 317.49997 264.5833 L 317.49997 264.5833 L 317.49997 291.04166 L 317.49997 317.49997 L 317.49997 343.9583 L 317.49997 370.41666 L 291.04166 370.41666 L 291.04166 370.41666 L 291.04166 370.41666 Q 264.5833 343.9583 264.5833 317.49997 Q 264.5833 291.04166 211.66666 317.49997 Q 185.20833 317.49997 185.20833 264.5833 Q 211.66666 211.66666 158.74998 211.66666 L 158.74998 211.66666 L 132.29166 211.66666 L 132.29166 211.66666 L 105.83333 211.66666 L 79.37499 211.66666 L 79.37499 211.66666 L 52.916664 211.66666 L 52.916664 211.66666 L 52.916664 211.66666 L 52.916664 238.12498 L 52.916664 238.12498 L 26.458332 238.12498 L 26.458332 211.66666 L 26.458332 211.66666 L 0.0 211.66666 L 0.0 185.20833 L 0.0 158.74998 L 26.458332 158.74998 L 26.458332 158.74998 L 105.83333 52.916664 Q 185.20833 0.0 211.66666 0.0 Q 264.5833 26.458332 264.5833 0.0 z" svg:height="3.7041664mm" draw:style-name="style-737" svg:viewBox="0.0 0.0 634.99994 370.41666" svg:width="6.3499994mm" svg:x="236.00832mm" svg:y="178.85832mm"/>
          <draw:path svg:d="M 1825.6249 52.916664 L 1825.6249 0.0 L 1878.5416 52.916664 Q 1931.4583 105.83333 2672.2915 185.20833 Q 3439.5833 238.12498 3439.5833 264.5833 Q 3439.5833 291.04166 3545.4165 317.49997 Q 3624.7915 343.9583 3651.2498 370.41666 L 3651.2498 370.41666 L 3651.2498 370.41666 L 3624.7915 370.41666 L 3624.7915 396.87497 L 3624.7915 423.3333 L 3651.2498 423.3333 Q 3677.7083 423.3333 3677.7083 476.24997 Q 3677.7083 502.7083 3651.2498 529.1666 L 3598.3333 529.1666 L 3598.3333 555.625 L 3571.8748 555.625 L 3571.8748 555.625 L 3571.8748 582.0833 L 3571.8748 582.0833 L 3571.8748 582.0833 L 3598.3333 582.0833 L 3598.3333 582.0833 L 3598.3333 608.5416 L 3624.7915 608.5416 L 3677.7083 634.99994 Q 3730.6248 687.9166 3730.6248 687.9166 L 3730.6248 714.37494 L 3704.1665 714.37494 L 3704.1665 740.8333 L 3704.1665 740.8333 L 3677.7083 740.8333 L 3677.7083 767.2916 L 3677.7083 793.74994 L 3651.2498 793.74994 L 3651.2498 793.74994 L 3651.2498 820.2083 L 3651.2498 820.2083 L 3571.8748 820.2083 L 3492.4998 846.6666 L 3545.4165 846.6666 L 3598.3333 846.6666 L 3598.3333 846.6666 Q 3598.3333 846.6666 3466.0415 873.12494 L 3360.2083 873.12494 L 3360.2083 873.12494 L 3360.2083 846.6666 L 3254.3748 846.6666 Q 3148.5415 846.6666 3201.4583 793.74994 Q 3227.9165 793.74994 3201.4583 740.8333 Q 3148.5415 740.8333 2566.4583 767.2916 L 1984.3749 793.74994 L 1878.5416 820.2083 L 1746.2499 820.2083 L 1666.8749 820.2083 Q 1613.9583 846.6666 1031.875 873.12494 L 423.3333 926.0416 L 396.87497 926.0416 Q 343.9583 952.49994 185.20833 952.49994 L 52.916664 952.49994 L 26.458332 978.95825 L 0.0 978.95825 L 0.0 952.49994 L 0.0 926.0416 L 26.458332 926.0416 L 52.916664 899.5833 L 52.916664 899.5833 L 79.37499 899.5833 L 79.37499 873.12494 L 79.37499 846.6666 L 132.29166 846.6666 L 185.20833 846.6666 L 238.12498 820.2083 L 264.5833 793.74994 L 291.04166 793.74994 L 317.49997 793.74994 L 317.49997 767.2916 L 343.9583 767.2916 L 343.9583 740.8333 L 343.9583 740.8333 L 502.7083 714.37494 Q 634.99994 687.9166 820.2083 661.4583 Q 1031.875 634.99994 1084.7916 608.5416 L 1137.7083 582.0833 L 1190.6249 582.0833 L 1217.0833 582.0833 L 1217.0833 555.625 L 1217.0833 529.1666 L 1164.1666 529.1666 Q 1111.25 529.1666 1084.7916 502.7083 L 1084.7916 476.24997 L 1084.7916 476.24997 L 1084.7916 476.24997 L 1058.3333 476.24997 L 1058.3333 476.24997 L 1058.3333 449.79166 L 1031.875 449.79166 L 1031.875 449.79166 L 1031.875 423.3333 L 1031.875 423.3333 L 1031.875 423.3333 L 1058.3333 423.3333 L 1058.3333 423.3333 L 1058.3333 396.87497 L 1084.7916 396.87497 L 1084.7916 396.87497 L 1084.7916 423.3333 L 1111.25 423.3333 L 1137.7083 423.3333 L 1217.0833 423.3333 Q 1296.4583 423.3333 1375.8333 370.41666 Q 1455.2083 370.41666 1587.4999 317.49997 Q 1719.7916 291.04166 1693.3333 264.5833 Q 1666.8749 264.5833 1693.3333 238.12498 Q 1719.7916 238.12498 1719.7916 211.66666 Q 1746.2499 158.74998 1772.7083 158.74998 Q 1799.1666 158.74998 1799.1666 132.29166 Q 1825.6249 105.83333 1825.6249 52.916664 z" svg:height="9.789583mm" draw:style-name="style-738" svg:viewBox="0.0 0.0 3730.6248 978.95825" svg:width="37.306248mm" svg:x="129.91042mm" svg:y="17.991665mm"/>
          <draw:path svg:d="M 343.9583 26.458332 L 343.9583 52.916664 L 317.49997 105.83333 Q 264.5833 185.20833 211.66666 158.74998 Q 158.74998 132.29166 158.74998 132.29166 L 158.74998 132.29166 L 158.74998 132.29166 Q 158.74998 132.29166 132.29166 132.29166 L 132.29166 158.74998 L 132.29166 158.74998 Q 105.83333 158.74998 52.916664 158.74998 Q 0.0 158.74998 0.0 132.29166 Q 0.0 105.83333 26.458332 79.37499 L 52.916664 79.37499 L 52.916664 79.37499 Q 79.37499 79.37499 105.83333 52.916664 L 105.83333 26.458332 L 211.66666 26.458332 Q 343.9583 -26.458332 343.9583 0.0 Q 370.41666 26.458332 343.9583 26.458332 z" svg:height="1.5874999mm" draw:style-name="style-739" svg:viewBox="0.0 0.0 343.9583 158.74998" svg:width="3.439583mm" svg:x="19.579166mm" svg:y="160.60208mm"/>
          <draw:path svg:d="M 185.20833 0.0 L 238.12498 0.0 L 264.5833 52.916664 Q 291.04166 132.29166 264.5833 158.74998 L 238.12498 185.20833 L 238.12498 185.20833 L 238.12498 211.66666 L 238.12498 211.66666 L 238.12498 211.66666 L 264.5833 211.66666 L 264.5833 211.66666 L 264.5833 238.12498 L 291.04166 238.12498 L 291.04166 238.12498 L 291.04166 211.66666 L 317.49997 211.66666 L 343.9583 211.66666 L 343.9583 238.12498 L 343.9583 238.12498 L 370.41666 238.12498 L 370.41666 264.5833 L 608.5416 211.66666 Q 846.6666 158.74998 873.12494 132.29166 L 873.12494 132.29166 L 899.5833 317.49997 Q 926.0416 502.7083 926.0416 502.7083 L 926.0416 502.7083 L 926.0416 502.7083 Q 926.0416 476.24997 873.12494 476.24997 Q 846.6666 476.24997 846.6666 502.7083 Q 846.6666 529.1666 767.2916 529.1666 L 714.37494 502.7083 L 714.37494 502.7083 Q 687.9166 529.1666 582.0833 634.99994 Q 476.24997 740.8333 396.87497 740.8333 Q 343.9583 740.8333 343.9583 793.74994 L 343.9583 846.6666 L 343.9583 846.6666 L 343.9583 846.6666 L 343.9583 873.12494 L 343.9583 873.12494 L 343.9583 899.5833 L 343.9583 926.0416 L 343.9583 926.0416 Q 343.9583 952.49994 343.9583 952.49994 L 317.49997 952.49994 L 317.49997 978.95825 L 291.04166 978.95825 L 291.04166 978.95825 L 291.04166 1005.4166 L 291.04166 1005.4166 L 317.49997 1005.4166 L 317.49997 1005.4166 L 317.49997 1005.4166 L 291.04166 1005.4166 L 264.5833 1005.4166 L 264.5833 1005.4166 L 238.12498 1005.4166 L 238.12498 1005.4166 L 238.12498 1005.4166 L 238.12498 978.95825 L 238.12498 978.95825 L 211.66666 978.95825 L 211.66666 952.49994 L 211.66666 952.49994 L 185.20833 952.49994 L 185.20833 952.49994 L 185.20833 952.49994 L 158.74998 952.49994 L 132.29166 952.49994 L 132.29166 926.0416 L 132.29166 926.0416 L 105.83333 899.5833 L 79.37499 873.12494 L 79.37499 873.12494 L 79.37499 846.6666 L 79.37499 846.6666 L 79.37499 846.6666 L 79.37499 846.6666 L 79.37499 846.6666 L 105.83333 846.6666 L 105.83333 846.6666 L 79.37499 820.2083 Q 52.916664 793.74994 52.916664 793.74994 Q 26.458332 793.74994 26.458332 687.9166 Q 26.458332 608.5416 79.37499 555.625 Q 132.29166 502.7083 79.37499 476.24997 Q 52.916664 423.3333 52.916664 396.87497 Q 26.458332 343.9583 26.458332 317.49997 L 0.0 264.5833 L 0.0 238.12498 Q 0.0 211.66666 52.916664 185.20833 Q 132.29166 158.74998 132.29166 79.37499 Q 132.29166 0.0 185.20833 0.0 z" svg:height="10.054166mm" draw:style-name="style-740" svg:viewBox="0.0 0.0 926.0416 1005.4166" svg:width="9.260416mm" svg:x="257.43958mm" svg:y="171.45mm"/>
          <draw:path svg:d="M 687.9166 185.20833 L 714.37494 185.20833 L 714.37494 211.66666 Q 714.37494 238.12498 740.8333 317.49997 Q 767.2916 370.41666 767.2916 449.79166 Q 714.37494 502.7083 714.37494 502.7083 L 714.37494 529.1666 L 714.37494 529.1666 Q 714.37494 529.1666 687.9166 555.625 L 687.9166 555.625 L 687.9166 555.625 Q 661.4583 555.625 634.99994 582.0833 Q 582.0833 608.5416 529.1666 555.625 Q 502.7083 529.1666 370.41666 529.1666 L 238.12498 529.1666 L 238.12498 529.1666 Q 211.66666 502.7083 185.20833 529.1666 Q 132.29166 529.1666 132.29166 449.79166 Q 132.29166 370.41666 105.83333 370.41666 Q 79.37499 343.9583 79.37499 291.04166 L 52.916664 185.20833 L 52.916664 185.20833 Q 26.458332 185.20833 26.458332 158.74998 L 0.0 132.29166 L 0.0 105.83333 L 0.0 79.37499 L 0.0 79.37499 L 26.458332 52.916664 L 26.458332 26.458332 Q 26.458332 -26.458332 105.83333 0.0 Q 185.20833 26.458332 264.5833 79.37499 Q 370.41666 132.29166 502.7083 158.74998 Q 661.4583 185.20833 687.9166 185.20833 z" svg:height="5.820833mm" draw:style-name="style-741" svg:viewBox="0.0 0.0 767.2916 582.0833" svg:width="7.6729164mm" svg:x="56.356247mm" svg:y="165.89374mm"/>
          <draw:path svg:d="M 264.5833 26.458332 L 291.04166 26.458332 L 291.04166 105.83333 Q 264.5833 158.74998 264.5833 158.74998 L 264.5833 158.74998 L 264.5833 158.74998 Q 264.5833 132.29166 238.12498 158.74998 L 238.12498 158.74998 L 238.12498 185.20833 L 211.66666 211.66666 L 211.66666 264.5833 Q 211.66666 291.04166 105.83333 291.04166 L 0.0 264.5833 L 0.0 264.5833 L 0.0 264.5833 L 0.0 211.66666 Q 0.0 132.29166 52.916664 105.83333 L 79.37499 79.37499 L 105.83333 79.37499 Q 105.83333 52.916664 105.83333 52.916664 L 105.83333 52.916664 L 105.83333 52.916664 L 105.83333 26.458332 L 158.74998 0.0 Q 211.66666 -26.458332 211.66666 0.0 Q 211.66666 26.458332 264.5833 26.458332 z" svg:height="2.9104166mm" draw:style-name="style-742" svg:viewBox="0.0 0.0 291.04166 291.04166" svg:width="2.9104166mm" svg:x="157.69167mm" svg:y="174.62498mm"/>
          <draw:path svg:d="M 370.41666 26.458332 L 396.87497 26.458332 L 423.3333 79.37499 Q 476.24997 132.29166 449.79166 158.74998 Q 423.3333 158.74998 423.3333 185.20833 Q 423.3333 238.12498 449.79166 238.12498 Q 476.24997 238.12498 476.24997 291.04166 Q 449.79166 343.9583 423.3333 343.9583 Q 370.41666 343.9583 370.41666 396.87497 L 370.41666 423.3333 L 370.41666 449.79166 L 370.41666 502.7083 L 370.41666 502.7083 L 370.41666 502.7083 L 370.41666 529.1666 L 370.41666 529.1666 L 370.41666 529.1666 Q 343.9583 502.7083 264.5833 502.7083 L 211.66666 449.79166 L 211.66666 449.79166 Q 211.66666 449.79166 185.20833 449.79166 L 185.20833 423.3333 L 185.20833 396.87497 L 185.20833 396.87497 L 185.20833 396.87497 Q 211.66666 396.87497 211.66666 343.9583 Q 211.66666 317.49997 105.83333 264.5833 L 0.0 211.66666 L 0.0 211.66666 L 0.0 185.20833 L 0.0 185.20833 Q 0.0 185.20833 0.0 132.29166 L 0.0 105.83333 L 26.458332 52.916664 Q 52.916664 -26.458332 79.37499 0.0 Q 105.83333 0.0 158.74998 26.458332 Q 158.74998 79.37499 185.20833 26.458332 Q 185.20833 0.0 211.66666 26.458332 Q 264.5833 26.458332 264.5833 52.916664 Q 264.5833 79.37499 291.04166 79.37499 Q 317.49997 79.37499 317.49997 52.916664 Q 343.9583 26.458332 370.41666 26.458332 z" svg:height="5.2916665mm" draw:style-name="style-743" svg:viewBox="0.0 0.0 476.24997 529.1666" svg:width="4.7625mm" svg:x="248.17915mm" svg:y="218.81041mm"/>
          <draw:path svg:d="M 26.458332 0.0 L 79.37499 0.0 L 105.83333 0.0 Q 158.74998 26.458332 158.74998 52.916664 Q 158.74998 79.37499 185.20833 105.83333 Q 211.66666 105.83333 238.12498 158.74998 Q 238.12498 185.20833 211.66666 158.74998 Q 158.74998 158.74998 158.74998 185.20833 Q 158.74998 211.66666 211.66666 211.66666 L 264.5833 211.66666 L 264.5833 211.66666 Q 264.5833 211.66666 264.5833 264.5833 Q 264.5833 317.49997 158.74998 317.49997 L 52.916664 317.49997 L 52.916664 317.49997 L 52.916664 317.49997 L 26.458332 264.5833 Q 0.0 185.20833 0.0 105.83333 Q -26.458332 26.458332 26.458332 0.0 z" svg:height="3.1749997mm" draw:style-name="style-744" svg:viewBox="0.0 0.0 264.5833 317.49997" svg:width="2.6458333mm" svg:x="216.42915mm" svg:y="166.15833mm"/>
          <draw:path svg:d="M 873.12494 343.9583 L 873.12494 396.87497 L 846.6666 396.87497 Q 820.2083 370.41666 740.8333 370.41666 Q 661.4583 370.41666 634.99994 343.9583 Q 634.99994 317.49997 608.5416 317.49997 Q 582.0833 343.9583 555.625 423.3333 Q 555.625 529.1666 582.0833 529.1666 L 608.5416 529.1666 L 634.99994 529.1666 Q 634.99994 555.625 608.5416 555.625 Q 582.0833 582.0833 582.0833 582.0833 L 582.0833 582.0833 L 529.1666 582.0833 Q 502.7083 582.0833 476.24997 608.5416 Q 476.24997 634.99994 423.3333 608.5416 Q 396.87497 582.0833 370.41666 634.99994 Q 317.49997 634.99994 264.5833 634.99994 L 185.20833 582.0833 L 185.20833 582.0833 L 211.66666 582.0833 L 211.66666 582.0833 L 211.66666 582.0833 L 211.66666 555.625 L 211.66666 555.625 L 211.66666 529.1666 L 211.66666 529.1666 L 211.66666 529.1666 L 211.66666 529.1666 L 132.29166 502.7083 L 52.916664 476.24997 L 26.458332 476.24997 L 0.0 476.24997 L 0.0 476.24997 L 0.0 476.24997 L 79.37499 449.79166 L 158.74998 449.79166 L 158.74998 449.79166 Q 185.20833 476.24997 238.12498 476.24997 L 291.04166 476.24997 L 291.04166 449.79166 Q 317.49997 449.79166 317.49997 370.41666 Q 343.9583 317.49997 370.41666 317.49997 Q 396.87497 317.49997 423.3333 264.5833 Q 423.3333 238.12498 396.87497 238.12498 L 370.41666 238.12498 L 370.41666 264.5833 Q 370.41666 264.5833 343.9583 264.5833 L 343.9583 264.5833 L 317.49997 264.5833 L 317.49997 264.5833 L 317.49997 238.12498 Q 317.49997 211.66666 317.49997 185.20833 L 317.49997 158.74998 L 317.49997 132.29166 L 317.49997 105.83333 L 317.49997 105.83333 L 317.49997 79.37499 L 317.49997 79.37499 L 317.49997 52.916664 L 343.9583 52.916664 L 370.41666 52.916664 L 370.41666 105.83333 L 370.41666 158.74998 L 396.87497 158.74998 L 396.87497 158.74998 L 423.3333 132.29166 Q 476.24997 105.83333 476.24997 79.37499 L 476.24997 52.916664 L 476.24997 52.916664 L 476.24997 52.916664 L 502.7083 52.916664 L 502.7083 52.916664 L 502.7083 26.458332 L 529.1666 26.458332 L 529.1666 26.458332 L 529.1666 52.916664 L 555.625 52.916664 L 582.0833 52.916664 L 582.0833 52.916664 Q 582.0833 52.916664 608.5416 52.916664 L 608.5416 26.458332 L 634.99994 0.0 Q 687.9166 0.0 687.9166 52.916664 Q 661.4583 132.29166 687.9166 132.29166 Q 740.8333 132.29166 740.8333 211.66666 Q 740.8333 291.04166 793.74994 291.04166 Q 873.12494 291.04166 873.12494 343.9583 z" svg:height="6.3499994mm" draw:style-name="style-745" svg:viewBox="0.0 0.0 873.12494 634.99994" svg:width="8.73125mm" svg:x="142.34583mm" svg:y="109.00833mm"/>
          <draw:path svg:d="M 476.24997 52.916664 L 476.24997 79.37499 L 449.79166 158.74998 Q 423.3333 211.66666 396.87497 264.5833 L 396.87497 291.04166 L 370.41666 291.04166 Q 343.9583 264.5833 211.66666 291.04166 Q 79.37499 291.04166 79.37499 211.66666 Q 52.916664 158.74998 26.458332 158.74998 L 0.0 132.29166 L 79.37499 105.83333 Q 158.74998 52.916664 185.20833 52.916664 L 185.20833 26.458332 L 291.04166 52.916664 Q 396.87497 52.916664 396.87497 26.458332 Q 396.87497 0.0 423.3333 0.0 Q 476.24997 0.0 476.24997 52.916664 z" svg:height="2.9104166mm" draw:style-name="style-746" svg:viewBox="0.0 0.0 476.24997 291.04166" svg:width="4.7625mm" svg:x="186.79582mm" svg:y="131.23332mm"/>
          <draw:path svg:d="M 370.41666 52.916664 L 370.41666 0.0 L 449.79166 52.916664 Q 555.625 105.83333 555.625 105.83333 L 555.625 105.83333 L 555.625 132.29166 L 555.625 132.29166 L 582.0833 185.20833 L 608.5416 238.12498 L 608.5416 238.12498 L 608.5416 264.5833 L 608.5416 264.5833 L 608.5416 264.5833 L 634.99994 238.12498 L 634.99994 211.66666 L 661.4583 211.66666 L 687.9166 211.66666 L 714.37494 211.66666 L 714.37494 211.66666 L 714.37494 211.66666 L 714.37494 211.66666 L 740.8333 211.66666 L 767.2916 211.66666 L 767.2916 238.12498 Q 767.2916 264.5833 740.8333 264.5833 L 740.8333 264.5833 L 740.8333 291.04166 L 767.2916 291.04166 L 767.2916 291.04166 L 767.2916 317.49997 L 767.2916 317.49997 L 767.2916 317.49997 L 740.8333 317.49997 L 740.8333 343.9583 L 740.8333 343.9583 Q 714.37494 343.9583 687.9166 370.41666 Q 661.4583 423.3333 555.625 423.3333 Q 449.79166 449.79166 449.79166 476.24997 Q 449.79166 529.1666 423.3333 529.1666 Q 396.87497 529.1666 343.9583 529.1666 L 317.49997 555.625 L 291.04166 555.625 Q 291.04166 529.1666 238.12498 529.1666 Q 211.66666 529.1666 185.20833 476.24997 L 185.20833 449.79166 L 79.37499 449.79166 L 0.0 423.3333 L 0.0 423.3333 L 0.0 423.3333 L 26.458332 423.3333 L 26.458332 423.3333 L 26.458332 396.87497 L 26.458332 396.87497 L 26.458332 370.41666 L 26.458332 343.9583 L 26.458332 317.49997 L 26.458332 291.04166 L 79.37499 264.5833 Q 132.29166 211.66666 132.29166 211.66666 Q 158.74998 211.66666 158.74998 211.66666 L 185.20833 211.66666 L 185.20833 211.66666 L 185.20833 211.66666 L 185.20833 185.20833 Q 185.20833 185.20833 158.74998 158.74998 Q 132.29166 158.74998 185.20833 132.29166 Q 211.66666 105.83333 211.66666 52.916664 L 211.66666 26.458332 L 264.5833 26.458332 L 317.49997 52.916664 L 317.49997 52.916664 L 343.9583 52.916664 L 343.9583 52.916664 L 343.9583 52.916664 L 343.9583 79.37499 Q 343.9583 79.37499 370.41666 52.916664 z" svg:height="5.5562496mm" draw:style-name="style-747" svg:viewBox="0.0 0.0 767.2916 555.625" svg:width="7.6729164mm" svg:x="156.36874mm" svg:y="200.55415mm"/>
          <draw:path svg:d="M 476.24997 132.29166 L 502.7083 132.29166 L 502.7083 132.29166 L 502.7083 158.74998 L 502.7083 185.20833 L 502.7083 185.20833 L 476.24997 185.20833 Q 423.3333 185.20833 370.41666 211.66666 L 317.49997 238.12498 L 264.5833 238.12498 Q 185.20833 238.12498 105.83333 238.12498 L 0.0 238.12498 L 0.0 238.12498 L 0.0 238.12498 L 0.0 211.66666 L 0.0 211.66666 L 26.458332 211.66666 L 26.458332 185.20833 L 52.916664 185.20833 L 105.83333 185.20833 L 105.83333 105.83333 Q 132.29166 26.458332 185.20833 0.0 Q 238.12498 -26.458332 238.12498 26.458332 Q 238.12498 26.458332 317.49997 52.916664 Q 423.3333 52.916664 423.3333 79.37499 Q 449.79166 132.29166 476.24997 132.29166 z" svg:height="2.38125mm" draw:style-name="style-748" svg:viewBox="0.0 0.0 502.7083 238.12498" svg:width="5.027083mm" svg:x="107.95mm" svg:y="77.52291mm"/>
          <draw:path svg:d="M 291.04166 0.0 L 291.04166 0.0 L 291.04166 0.0 Q 317.49997 0.0 317.49997 26.458332 L 317.49997 26.458332 L 317.49997 79.37499 L 317.49997 105.83333 L 343.9583 105.83333 L 343.9583 132.29166 L 423.3333 105.83333 Q 476.24997 105.83333 449.79166 211.66666 Q 423.3333 317.49997 423.3333 343.9583 Q 449.79166 396.87497 476.24997 396.87497 Q 502.7083 396.87497 529.1666 370.41666 Q 529.1666 343.9583 555.625 370.41666 Q 582.0833 396.87497 582.0833 449.79166 L 582.0833 502.7083 L 582.0833 502.7083 L 555.625 502.7083 L 555.625 502.7083 Q 529.1666 502.7083 529.1666 502.7083 L 529.1666 529.1666 L 502.7083 529.1666 Q 476.24997 529.1666 476.24997 502.7083 Q 476.24997 449.79166 370.41666 449.79166 Q 291.04166 449.79166 264.5833 476.24997 Q 264.5833 502.7083 185.20833 502.7083 Q 105.83333 502.7083 105.83333 449.79166 L 79.37499 423.3333 L 79.37499 396.87497 Q 79.37499 370.41666 52.916664 370.41666 L 0.0 370.41666 L 0.0 343.9583 L 0.0 317.49997 L 0.0 317.49997 L 0.0 317.49997 L 26.458332 291.04166 L 26.458332 264.5833 L 52.916664 264.5833 L 79.37499 238.12498 L 79.37499 238.12498 L 105.83333 238.12498 L 105.83333 238.12498 L 105.83333 238.12498 L 105.83333 211.66666 Q 105.83333 211.66666 158.74998 185.20833 Q 185.20833 185.20833 211.66666 132.29166 L 211.66666 79.37499 L 211.66666 79.37499 Q 238.12498 79.37499 238.12498 52.916664 L 238.12498 52.916664 L 264.5833 52.916664 Q 264.5833 26.458332 264.5833 26.458332 L 264.5833 26.458332 L 264.5833 26.458332 Q 291.04166 26.458332 291.04166 0.0 z" svg:height="5.2916665mm" draw:style-name="style-749" svg:viewBox="0.0 0.0 582.0833 529.1666" svg:width="5.820833mm" svg:x="5.2916665mm" svg:y="173.83124mm"/>
          <draw:path svg:d="M 396.87497 0.0 L 396.87497 0.0 L 476.24997 0.0 Q 555.625 0.0 555.625 26.458332 Q 582.0833 52.916664 608.5416 79.37499 Q 661.4583 105.83333 661.4583 105.83333 Q 661.4583 132.29166 661.4583 158.74998 L 661.4583 185.20833 L 687.9166 185.20833 Q 714.37494 158.74998 740.8333 158.74998 L 767.2916 158.74998 L 767.2916 211.66666 Q 767.2916 264.5833 767.2916 264.5833 Q 767.2916 317.49997 767.2916 317.49997 L 767.2916 317.49997 L 740.8333 370.41666 L 740.8333 423.3333 L 714.37494 423.3333 Q 661.4583 423.3333 634.99994 423.3333 L 608.5416 396.87497 L 608.5416 396.87497 Q 608.5416 396.87497 582.0833 370.41666 Q 555.625 343.9583 529.1666 343.9583 Q 476.24997 370.41666 449.79166 370.41666 Q 396.87497 396.87497 317.49997 423.3333 Q 238.12498 449.79166 238.12498 396.87497 Q 211.66666 343.9583 185.20833 370.41666 Q 132.29166 396.87497 132.29166 423.3333 L 105.83333 423.3333 L 105.83333 449.79166 L 79.37499 449.79166 L 79.37499 449.79166 L 79.37499 476.24997 L 26.458332 476.24997 L 0.0 476.24997 L 0.0 449.79166 L 26.458332 423.3333 L 26.458332 396.87497 L 26.458332 370.41666 L 26.458332 343.9583 L 26.458332 317.49997 L 0.0 264.5833 L 0.0 238.12498 L 26.458332 238.12498 L 52.916664 211.66666 L 79.37499 211.66666 Q 105.83333 211.66666 132.29166 158.74998 L 132.29166 105.83333 L 132.29166 105.83333 Q 158.74998 105.83333 158.74998 79.37499 L 158.74998 79.37499 L 185.20833 105.83333 Q 185.20833 105.83333 211.66666 158.74998 L 211.66666 185.20833 L 238.12498 185.20833 L 264.5833 158.74998 L 291.04166 158.74998 L 343.9583 158.74998 L 343.9583 132.29166 Q 343.9583 132.29166 291.04166 105.83333 Q 238.12498 105.83333 291.04166 79.37499 Q 370.41666 52.916664 370.41666 26.458332 L 396.87497 0.0 L 396.87497 0.0 z" svg:height="4.7625mm" draw:style-name="style-750" svg:viewBox="0.0 0.0 767.2916 476.24997" svg:width="7.6729164mm" svg:x="45.243748mm" svg:y="142.875mm"/>
          <draw:path svg:d="M 211.66666 26.458332 L 211.66666 0.0 L 238.12498 26.458332 Q 264.5833 26.458332 370.41666 52.916664 Q 476.24997 52.916664 476.24997 79.37499 Q 476.24997 105.83333 555.625 105.83333 L 608.5416 105.83333 L 608.5416 105.83333 Q 608.5416 132.29166 555.625 132.29166 L 476.24997 185.20833 L 555.625 185.20833 Q 608.5416 185.20833 608.5416 211.66666 Q 608.5416 238.12498 582.0833 238.12498 L 582.0833 238.12498 L 555.625 264.5833 L 529.1666 291.04166 L 529.1666 291.04166 L 502.7083 291.04166 L 502.7083 317.49997 L 502.7083 343.9583 L 529.1666 343.9583 L 555.625 343.9583 L 555.625 370.41666 Q 555.625 396.87497 476.24997 423.3333 L 423.3333 449.79166 L 396.87497 449.79166 Q 343.9583 449.79166 317.49997 476.24997 L 291.04166 502.7083 L 264.5833 476.24997 L 238.12498 449.79166 L 185.20833 449.79166 Q 158.74998 449.79166 132.29166 370.41666 Q 132.29166 317.49997 79.37499 317.49997 L 52.916664 317.49997 L 52.916664 291.04166 L 26.458332 238.12498 L 26.458332 238.12498 L 26.458332 238.12498 L 26.458332 211.66666 L 26.458332 211.66666 L 0.0 211.66666 L 0.0 211.66666 L 0.0 211.66666 L 0.0 185.20833 L 26.458332 185.20833 L 52.916664 185.20833 L 52.916664 158.74998 L 79.37499 158.74998 L 79.37499 158.74998 L 79.37499 132.29166 L 52.916664 132.29166 L 26.458332 132.29166 L 26.458332 105.83333 L 26.458332 105.83333 L 79.37499 105.83333 Q 158.74998 79.37499 185.20833 79.37499 Q 211.66666 79.37499 211.66666 26.458332 z" svg:height="5.027083mm" draw:style-name="style-751" svg:viewBox="0.0 0.0 608.5416 502.7083" svg:width="6.0854163mm" svg:x="181.76874mm" svg:y="228.86458mm"/>
          <draw:path svg:d="M 1217.0833 0.0 L 1375.8333 0.0 L 1375.8333 0.0 L 1375.8333 0.0 L 1428.7499 26.458332 L 1481.6666 52.916664 L 1534.5833 52.916664 L 1587.4999 52.916664 L 1587.4999 79.37499 L 1587.4999 79.37499 L 1561.0416 79.37499 Q 1508.1249 105.83333 767.2916 158.74998 L 26.458332 211.66666 L 26.458332 185.20833 L 26.458332 185.20833 L 0.0 158.74998 L 0.0 132.29166 L 26.458332 132.29166 L 52.916664 132.29166 L 79.37499 132.29166 L 105.83333 105.83333 L 582.0833 52.916664 Q 1058.3333 0.0 1217.0833 0.0 z" svg:height="2.1166666mm" draw:style-name="style-752" svg:viewBox="0.0 0.0 1587.4999 211.66666" svg:width="15.874999mm" svg:x="99.74791mm" svg:y="29.104166mm"/>
          <draw:path svg:d="M 476.24997 79.37499 L 476.24997 105.83333 L 502.7083 105.83333 L 502.7083 79.37499 L 502.7083 79.37499 L 502.7083 79.37499 L 529.1666 79.37499 Q 529.1666 79.37499 529.1666 52.916664 L 529.1666 52.916664 L 529.1666 52.916664 Q 555.625 79.37499 582.0833 79.37499 L 582.0833 79.37499 L 634.99994 79.37499 Q 714.37494 79.37499 740.8333 105.83333 L 793.74994 105.83333 L 740.8333 132.29166 Q 714.37494 158.74998 740.8333 238.12498 Q 740.8333 291.04166 714.37494 291.04166 Q 687.9166 317.49997 661.4583 343.9583 Q 661.4583 370.41666 634.99994 370.41666 Q 608.5416 370.41666 582.0833 423.3333 Q 555.625 502.7083 529.1666 502.7083 Q 502.7083 502.7083 502.7083 555.625 Q 502.7083 608.5416 476.24997 608.5416 Q 476.24997 608.5416 449.79166 634.99994 L 423.3333 634.99994 L 423.3333 608.5416 Q 423.3333 608.5416 396.87497 608.5416 L 396.87497 608.5416 L 396.87497 608.5416 Q 396.87497 608.5416 370.41666 608.5416 L 343.9583 608.5416 L 343.9583 608.5416 L 343.9583 608.5416 L 291.04166 608.5416 Q 238.12498 608.5416 211.66666 476.24997 Q 211.66666 343.9583 158.74998 343.9583 Q 132.29166 343.9583 105.83333 291.04166 L 52.916664 238.12498 L 52.916664 238.12498 L 52.916664 211.66666 L 26.458332 211.66666 L 26.458332 211.66666 L 26.458332 185.20833 L 0.0 185.20833 L 0.0 185.20833 L 0.0 185.20833 L 0.0 158.74998 L 0.0 158.74998 L 26.458332 158.74998 L 26.458332 132.29166 L 26.458332 132.29166 L 52.916664 132.29166 L 52.916664 132.29166 L 52.916664 132.29166 L 52.916664 105.83333 L 52.916664 105.83333 L 79.37499 105.83333 L 79.37499 79.37499 L 79.37499 79.37499 L 105.83333 79.37499 L 105.83333 79.37499 L 105.83333 79.37499 L 105.83333 105.83333 L 105.83333 132.29166 L 132.29166 105.83333 L 158.74998 79.37499 L 158.74998 79.37499 L 158.74998 79.37499 L 158.74998 105.83333 L 158.74998 105.83333 L 185.20833 79.37499 L 185.20833 26.458332 L 238.12498 26.458332 Q 317.49997 26.458332 317.49997 0.0 Q 317.49997 -26.458332 396.87497 0.0 Q 476.24997 26.458332 476.24997 79.37499 z" svg:height="6.3499994mm" draw:style-name="style-753" svg:viewBox="0.0 0.0 793.74994 634.99994" svg:width="7.9374995mm" svg:x="38.1mm" svg:y="161.66042mm"/>
          <draw:path svg:d="M 714.37494 0.0 L 714.37494 0.0 L 714.37494 0.0 L 714.37494 0.0 L 740.8333 0.0 L 740.8333 0.0 L 740.8333 26.458332 L 767.2916 26.458332 L 767.2916 26.458332 L 767.2916 52.916664 L 767.2916 52.916664 L 767.2916 52.916664 L 793.74994 52.916664 L 793.74994 52.916664 L 820.2083 79.37499 L 846.6666 79.37499 L 846.6666 105.83333 L 846.6666 132.29166 L 873.12494 132.29166 L 899.5833 132.29166 L 899.5833 158.74998 Q 873.12494 185.20833 899.5833 185.20833 L 899.5833 211.66666 L 873.12494 211.66666 L 820.2083 211.66666 L 820.2083 238.12498 L 820.2083 238.12498 L 820.2083 264.5833 Q 820.2083 291.04166 793.74994 291.04166 Q 767.2916 317.49997 740.8333 343.9583 Q 714.37494 370.41666 661.4583 396.87497 L 608.5416 423.3333 L 608.5416 423.3333 L 608.5416 423.3333 L 608.5416 423.3333 L 608.5416 449.79166 L 608.5416 449.79166 L 608.5416 476.24997 L 582.0833 476.24997 Q 555.625 476.24997 555.625 555.625 Q 555.625 634.99994 529.1666 634.99994 Q 529.1666 634.99994 529.1666 661.4583 L 529.1666 661.4583 L 502.7083 661.4583 Q 502.7083 634.99994 502.7083 661.4583 Q 476.24997 687.9166 449.79166 687.9166 L 396.87497 687.9166 L 396.87497 714.37494 L 396.87497 714.37494 L 396.87497 714.37494 L 370.41666 740.8333 L 370.41666 740.8333 L 370.41666 740.8333 L 343.9583 740.8333 L 343.9583 740.8333 L 317.49997 714.37494 L 291.04166 687.9166 L 291.04166 687.9166 Q 291.04166 687.9166 264.5833 608.5416 Q 238.12498 529.1666 185.20833 529.1666 L 158.74998 529.1666 L 158.74998 502.7083 L 132.29166 502.7083 L 132.29166 502.7083 L 132.29166 476.24997 L 132.29166 476.24997 L 132.29166 476.24997 L 105.83333 476.24997 L 105.83333 476.24997 L 79.37499 449.79166 L 52.916664 449.79166 L 26.458332 449.79166 L 0.0 423.3333 L 26.458332 423.3333 L 79.37499 423.3333 L 79.37499 396.87497 L 79.37499 396.87497 L 105.83333 396.87497 L 105.83333 370.41666 L 105.83333 370.41666 L 132.29166 370.41666 L 264.5833 343.9583 Q 396.87497 317.49997 396.87497 291.04166 Q 396.87497 264.5833 423.3333 264.5833 Q 449.79166 264.5833 423.3333 238.12498 Q 396.87497 211.66666 449.79166 158.74998 Q 449.79166 105.83333 476.24997 105.83333 L 476.24997 79.37499 L 502.7083 52.916664 Q 555.625 0.0 634.99994 0.0 Q 714.37494 0.0 714.37494 0.0 z" svg:height="7.408333mm" draw:style-name="style-754" svg:viewBox="0.0 0.0 899.5833 740.8333" svg:width="8.995832mm" svg:x="193.4104mm" svg:y="94.720825mm"/>
          <draw:path svg:d="M 185.20833 79.37499 L 185.20833 0.0 L 211.66666 0.0 Q 238.12498 0.0 238.12498 26.458332 Q 264.5833 52.916664 291.04166 26.458332 Q 317.49997 26.458332 317.49997 105.83333 Q 317.49997 185.20833 343.9583 211.66666 Q 396.87497 211.66666 396.87497 264.5833 Q 396.87497 291.04166 423.3333 291.04166 Q 449.79166 317.49997 449.79166 317.49997 L 449.79166 317.49997 L 423.3333 370.41666 Q 396.87497 423.3333 423.3333 449.79166 Q 449.79166 449.79166 423.3333 529.1666 Q 396.87497 582.0833 423.3333 608.5416 Q 423.3333 634.99994 449.79166 634.99994 L 476.24997 634.99994 L 476.24997 661.4583 L 476.24997 661.4583 L 449.79166 661.4583 L 449.79166 687.9166 L 396.87497 687.9166 L 343.9583 687.9166 L 343.9583 661.4583 L 343.9583 661.4583 L 317.49997 634.99994 Q 291.04166 608.5416 291.04166 608.5416 Q 291.04166 582.0833 238.12498 634.99994 L 158.74998 634.99994 L 132.29166 661.4583 L 79.37499 661.4583 L 79.37499 608.5416 Q 79.37499 555.625 52.916664 555.625 L 26.458332 529.1666 L 26.458332 555.625 L 26.458332 555.625 L 0.0 555.625 L 0.0 555.625 L 0.0 529.1666 L 0.0 529.1666 L 0.0 502.7083 L 26.458332 476.24997 L 26.458332 476.24997 Q 26.458332 476.24997 26.458332 449.79166 Q 26.458332 449.79166 79.37499 317.49997 Q 105.83333 185.20833 132.29166 158.74998 Q 185.20833 158.74998 185.20833 79.37499 z" svg:height="6.879166mm" draw:style-name="style-755" svg:viewBox="0.0 0.0 476.24997 687.9166" svg:width="4.7625mm" svg:x="206.11041mm" svg:y="198.43748mm"/>
          <draw:path svg:d="M 291.04166 26.458332 L 291.04166 0.0 L 291.04166 0.0 L 291.04166 0.0 L 317.49997 26.458332 Q 317.49997 52.916664 343.9583 52.916664 Q 396.87497 52.916664 396.87497 105.83333 Q 396.87497 132.29166 502.7083 185.20833 Q 608.5416 238.12498 582.0833 264.5833 Q 555.625 291.04166 555.625 343.9583 Q 582.0833 396.87497 608.5416 396.87497 Q 661.4583 423.3333 661.4583 449.79166 L 661.4583 449.79166 L 634.99994 449.79166 L 608.5416 449.79166 L 396.87497 449.79166 Q 211.66666 449.79166 105.83333 423.3333 L 0.0 423.3333 L 0.0 423.3333 Q 0.0 396.87497 0.0 396.87497 Q 26.458332 396.87497 26.458332 317.49997 Q 26.458332 238.12498 52.916664 238.12498 L 79.37499 238.12498 L 79.37499 211.66666 L 79.37499 211.66666 L 79.37499 185.20833 L 79.37499 185.20833 L 79.37499 185.20833 L 79.37499 185.20833 L 132.29166 158.74998 Q 185.20833 132.29166 211.66666 105.83333 Q 238.12498 79.37499 264.5833 52.916664 Q 291.04166 52.916664 291.04166 26.458332 z" svg:height="4.497916mm" draw:style-name="style-756" svg:viewBox="0.0 0.0 661.4583 449.79166" svg:width="6.614583mm" svg:x="198.70207mm" svg:y="97.10208mm"/>
          <draw:path svg:d="M 132.29166 26.458332 L 105.83333 0.0 L 238.12498 26.458332 Q 343.9583 79.37499 370.41666 52.916664 Q 396.87497 26.458332 423.3333 79.37499 Q 423.3333 105.83333 476.24997 79.37499 Q 529.1666 79.37499 555.625 52.916664 L 608.5416 52.916664 L 608.5416 105.83333 L 608.5416 158.74998 L 582.0833 158.74998 L 582.0833 185.20833 L 582.0833 185.20833 L 608.5416 185.20833 L 608.5416 211.66666 L 608.5416 238.12498 L 608.5416 264.5833 L 608.5416 291.04166 L 608.5416 291.04166 L 608.5416 291.04166 L 608.5416 317.49997 L 608.5416 317.49997 L 634.99994 343.9583 L 634.99994 343.9583 L 634.99994 423.3333 L 661.4583 502.7083 L 634.99994 555.625 Q 608.5416 608.5416 608.5416 661.4583 L 608.5416 687.9166 L 608.5416 687.9166 L 608.5416 714.37494 L 582.0833 714.37494 L 555.625 714.37494 L 502.7083 714.37494 Q 476.24997 714.37494 396.87497 714.37494 Q 343.9583 687.9166 343.9583 661.4583 Q 343.9583 634.99994 291.04166 661.4583 Q 264.5833 714.37494 185.20833 687.9166 L 132.29166 687.9166 L 105.83333 687.9166 L 79.37499 687.9166 L 79.37499 714.37494 L 79.37499 740.8333 L 52.916664 740.8333 L 52.916664 767.2916 L 26.458332 767.2916 L 26.458332 767.2916 L 26.458332 740.8333 L 26.458332 740.8333 L 0.0 740.8333 L 0.0 714.37494 L 0.0 714.37494 L 0.0 714.37494 L 26.458332 714.37494 L 26.458332 714.37494 L 26.458332 687.9166 L 26.458332 687.9166 L 0.0 687.9166 L 0.0 661.4583 L 0.0 661.4583 L 26.458332 661.4583 L 26.458332 661.4583 L 26.458332 661.4583 L 26.458332 634.99994 L 26.458332 634.99994 L 26.458332 608.5416 Q 26.458332 555.625 26.458332 502.7083 Q 26.458332 476.24997 79.37499 449.79166 Q 105.83333 449.79166 132.29166 343.9583 Q 185.20833 238.12498 185.20833 158.74998 L 185.20833 79.37499 L 185.20833 79.37499 Q 158.74998 79.37499 132.29166 26.458332 z" svg:height="7.6729164mm" draw:style-name="style-757" svg:viewBox="0.0 0.0 661.4583 767.2916" svg:width="6.614583mm" svg:x="203.99374mm" svg:y="226.74791mm"/>
          <draw:path svg:d="M 714.37494 26.458332 L 714.37494 0.0 L 767.2916 52.916664 Q 820.2083 132.29166 820.2083 105.83333 Q 820.2083 105.83333 846.6666 79.37499 L 846.6666 52.916664 L 846.6666 52.916664 Q 873.12494 52.916664 873.12494 52.916664 L 873.12494 79.37499 L 926.0416 79.37499 L 952.49994 79.37499 L 978.95825 105.83333 L 1005.4166 105.83333 L 1031.875 79.37499 Q 1031.875 79.37499 1031.875 79.37499 Q 1058.3333 79.37499 1111.25 105.83333 L 1164.1666 105.83333 L 1164.1666 105.83333 L 1164.1666 132.29166 L 1137.7083 132.29166 L 1111.25 132.29166 L 1111.25 158.74998 L 1084.7916 185.20833 L 1084.7916 211.66666 L 1084.7916 238.12498 L 1111.25 264.5833 L 1137.7083 291.04166 L 1137.7083 317.49997 L 1137.7083 343.9583 L 1137.7083 343.9583 L 1111.25 343.9583 L 1111.25 370.41666 L 1084.7916 370.41666 L 1084.7916 370.41666 L 1084.7916 396.87497 L 1084.7916 396.87497 L 1084.7916 396.87497 L 1137.7083 449.79166 Q 1190.6249 476.24997 1190.6249 502.7083 L 1190.6249 555.625 L 1164.1666 555.625 L 1164.1666 555.625 L 1137.7083 555.625 L 1111.25 555.625 L 1058.3333 555.625 Q 978.95825 529.1666 978.95825 555.625 Q 952.49994 608.5416 926.0416 608.5416 Q 873.12494 608.5416 899.5833 714.37494 Q 926.0416 793.74994 899.5833 820.2083 L 873.12494 846.6666 L 873.12494 846.6666 L 873.12494 873.12494 L 873.12494 873.12494 L 873.12494 873.12494 L 846.6666 873.12494 L 846.6666 873.12494 L 846.6666 899.5833 L 820.2083 899.5833 L 820.2083 899.5833 L 820.2083 926.0416 L 820.2083 926.0416 L 820.2083 926.0416 L 793.74994 978.95825 L 793.74994 1005.4166 L 820.2083 1005.4166 L 846.6666 1031.875 L 846.6666 1031.875 L 846.6666 1031.875 L 767.2916 1031.875 Q 687.9166 1031.875 608.5416 1084.7916 Q 555.625 1111.25 555.625 1137.7083 Q 555.625 1190.6249 502.7083 1190.6249 L 476.24997 1217.0833 L 476.24997 1190.6249 Q 449.79166 1190.6249 423.3333 1137.7083 Q 396.87497 1084.7916 291.04166 1084.7916 L 211.66666 1084.7916 L 211.66666 1111.25 L 185.20833 1111.25 L 185.20833 1111.25 L 185.20833 1137.7083 L 185.20833 1137.7083 L 185.20833 1137.7083 L 158.74998 1137.7083 L 158.74998 1137.7083 L 158.74998 1164.1666 L 132.29166 1164.1666 L 132.29166 1164.1666 L 132.29166 1137.7083 L 132.29166 1137.7083 L 132.29166 1137.7083 L 105.83333 1137.7083 L 105.83333 1137.7083 L 105.83333 1111.25 L 105.83333 1111.25 L 105.83333 1084.7916 L 132.29166 1031.875 L 132.29166 1031.875 L 132.29166 1031.875 L 158.74998 1031.875 L 185.20833 1031.875 L 211.66666 1031.875 L 238.12498 1031.875 L 238.12498 1005.4166 L 238.12498 1005.4166 L 238.12498 926.0416 Q 238.12498 873.12494 264.5833 873.12494 Q 291.04166 873.12494 343.9583 846.6666 L 396.87497 846.6666 L 396.87497 820.2083 L 396.87497 793.74994 L 370.41666 793.74994 L 343.9583 767.2916 L 343.9583 767.2916 Q 343.9583 767.2916 317.49997 714.37494 Q 291.04166 661.4583 264.5833 661.4583 Q 238.12498 661.4583 238.12498 634.99994 Q 238.12498 582.0833 185.20833 555.625 Q 158.74998 502.7083 158.74998 449.79166 Q 158.74998 396.87497 132.29166 396.87497 Q 79.37499 396.87497 79.37499 343.9583 Q 79.37499 291.04166 52.916664 317.49997 L 0.0 343.9583 L 0.0 343.9583 L 0.0 343.9583 L 0.0 317.49997 L 26.458332 317.49997 L 26.458332 291.04166 L 26.458332 238.12498 L 79.37499 238.12498 L 132.29166 238.12498 L 132.29166 211.66666 Q 158.74998 185.20833 185.20833 185.20833 Q 211.66666 185.20833 211.66666 158.74998 Q 238.12498 132.29166 238.12498 158.74998 Q 238.12498 185.20833 343.9583 185.20833 Q 449.79166 158.74998 476.24997 105.83333 Q 502.7083 79.37499 555.625 52.916664 Q 582.0833 26.458332 608.5416 26.458332 L 634.99994 26.458332 L 661.4583 26.458332 Q 714.37494 26.458332 714.37494 26.458332 z" svg:height="12.170833mm" draw:style-name="style-758" svg:viewBox="0.0 0.0 1190.6249 1217.0833" svg:width="11.906249mm" svg:x="145.25624mm" svg:y="134.14374mm"/>
          <draw:path svg:d="M 264.5833 0.0 L 291.04166 0.0 L 317.49997 105.83333 Q 317.49997 211.66666 423.3333 185.20833 Q 529.1666 185.20833 529.1666 132.29166 L 529.1666 79.37499 L 555.625 132.29166 Q 582.0833 185.20833 582.0833 238.12498 L 582.0833 291.04166 L 608.5416 291.04166 L 608.5416 291.04166 L 608.5416 317.49997 L 634.99994 317.49997 L 634.99994 317.49997 L 634.99994 291.04166 L 634.99994 291.04166 L 634.99994 291.04166 L 661.4583 264.5833 L 687.9166 238.12498 L 687.9166 238.12498 L 687.9166 238.12498 L 687.9166 264.5833 L 714.37494 264.5833 L 714.37494 370.41666 L 714.37494 476.24997 L 634.99994 449.79166 Q 555.625 396.87497 529.1666 476.24997 Q 529.1666 529.1666 529.1666 529.1666 Q 529.1666 555.625 608.5416 555.625 L 687.9166 555.625 L 687.9166 555.625 Q 687.9166 555.625 714.37494 555.625 L 714.37494 529.1666 L 740.8333 529.1666 Q 767.2916 529.1666 767.2916 608.5416 Q 793.74994 687.9166 793.74994 714.37494 L 793.74994 767.2916 L 767.2916 767.2916 Q 767.2916 767.2916 740.8333 793.74994 L 740.8333 820.2083 L 687.9166 820.2083 Q 634.99994 820.2083 634.99994 899.5833 Q 634.99994 978.95825 555.625 1005.4166 Q 502.7083 1031.875 502.7083 1058.3333 L 502.7083 1084.7916 L 476.24997 1084.7916 Q 476.24997 1084.7916 317.49997 1111.25 L 158.74998 1137.7083 L 132.29166 1137.7083 L 132.29166 1137.7083 L 132.29166 1164.1666 L 105.83333 1164.1666 L 105.83333 1137.7083 L 105.83333 1111.25 L 79.37499 1111.25 L 79.37499 1084.7916 L 52.916664 1084.7916 L 26.458332 1084.7916 L 26.458332 1084.7916 L 26.458332 1084.7916 L 52.916664 1058.3333 L 79.37499 1031.875 L 79.37499 1031.875 Q 52.916664 1031.875 105.83333 1005.4166 L 132.29166 978.95825 L 105.83333 952.49994 Q 79.37499 952.49994 79.37499 926.0416 Q 52.916664 873.12494 79.37499 767.2916 Q 105.83333 661.4583 26.458332 634.99994 Q -26.458332 608.5416 0.0 529.1666 L 0.0 423.3333 L 52.916664 343.9583 Q 132.29166 291.04166 158.74998 264.5833 Q 211.66666 238.12498 211.66666 132.29166 Q 238.12498 0.0 264.5833 0.0 z" svg:height="11.641666mm" draw:style-name="style-759" svg:viewBox="0.0 0.0 793.74994 1164.1666" svg:width="7.9374995mm" svg:x="252.41249mm" svg:y="163.24791mm"/>
          <draw:path svg:d="M 132.29166 26.458332 L 211.66666 26.458332 L 238.12498 26.458332 Q 238.12498 26.458332 238.12498 0.0 L 238.12498 0.0 L 291.04166 0.0 Q 343.9583 0.0 343.9583 26.458332 Q 343.9583 79.37499 370.41666 79.37499 Q 396.87497 79.37499 423.3333 132.29166 Q 449.79166 185.20833 449.79166 211.66666 L 449.79166 238.12498 L 476.24997 238.12498 L 502.7083 238.12498 L 502.7083 264.5833 L 502.7083 291.04166 L 449.79166 291.04166 Q 396.87497 291.04166 396.87497 343.9583 Q 370.41666 396.87497 343.9583 396.87497 Q 317.49997 396.87497 291.04166 396.87497 L 264.5833 423.3333 L 264.5833 502.7083 Q 238.12498 582.0833 264.5833 608.5416 L 264.5833 634.99994 L 238.12498 634.99994 Q 211.66666 634.99994 185.20833 608.5416 Q 185.20833 555.625 158.74998 555.625 L 132.29166 529.1666 L 132.29166 502.7083 Q 132.29166 502.7083 105.83333 502.7083 L 105.83333 502.7083 L 105.83333 502.7083 Q 105.83333 502.7083 79.37499 476.24997 L 52.916664 476.24997 L 52.916664 476.24997 L 52.916664 502.7083 L 26.458332 502.7083 L 0.0 502.7083 L 0.0 476.24997 Q 26.458332 449.79166 52.916664 423.3333 Q 79.37499 396.87497 79.37499 211.66666 Q 52.916664 0.0 132.29166 26.458332 z" svg:height="6.3499994mm" draw:style-name="style-760" svg:viewBox="0.0 0.0 502.7083 634.99994" svg:width="5.027083mm" svg:x="155.83957mm" svg:y="159.01457mm"/>
          <draw:path svg:d="M 634.99994 0.0 L 661.4583 0.0 L 687.9166 52.916664 Q 687.9166 105.83333 634.99994 238.12498 Q 582.0833 343.9583 582.0833 396.87497 Q 582.0833 476.24997 634.99994 476.24997 Q 687.9166 476.24997 687.9166 502.7083 Q 687.9166 555.625 634.99994 555.625 Q 582.0833 582.0833 582.0833 608.5416 L 582.0833 634.99994 L 634.99994 634.99994 Q 687.9166 634.99994 687.9166 661.4583 L 687.9166 714.37494 L 661.4583 714.37494 Q 634.99994 714.37494 634.99994 740.8333 L 634.99994 740.8333 L 634.99994 740.8333 Q 608.5416 767.2916 608.5416 767.2916 L 608.5416 767.2916 L 582.0833 820.2083 Q 582.0833 899.5833 555.625 899.5833 L 555.625 926.0416 L 555.625 926.0416 L 555.625 926.0416 L 529.1666 926.0416 L 529.1666 926.0416 L 529.1666 899.5833 Q 529.1666 873.12494 476.24997 873.12494 Q 396.87497 873.12494 370.41666 873.12494 Q 370.41666 846.6666 291.04166 873.12494 Q 238.12498 873.12494 211.66666 846.6666 Q 158.74998 793.74994 132.29166 820.2083 Q 105.83333 820.2083 105.83333 740.8333 Q 105.83333 661.4583 79.37499 661.4583 Q 52.916664 661.4583 52.916664 634.99994 L 26.458332 608.5416 L 26.458332 608.5416 Q 26.458332 608.5416 26.458332 582.0833 Q 52.916664 582.0833 26.458332 529.1666 L 0.0 476.24997 L 0.0 476.24997 Q 0.0 449.79166 52.916664 423.3333 Q 105.83333 370.41666 158.74998 264.5833 Q 211.66666 158.74998 185.20833 132.29166 L 158.74998 79.37499 L 264.5833 79.37499 Q 343.9583 79.37499 423.3333 79.37499 L 476.24997 79.37499 L 555.625 26.458332 Q 634.99994 26.458332 634.99994 0.0 z M 634.99994 79.37499 Q 634.99994 79.37499 634.99994 52.916664 Q 634.99994 52.916664 634.99994 79.37499 Q 634.99994 79.37499 634.99994 79.37499 z" svg:height="9.260416mm" draw:style-name="style-761" svg:viewBox="0.0 0.0 687.9166 926.0416" svg:width="6.879166mm" svg:x="106.362495mm" svg:y="79.11041mm"/>
          <draw:path svg:d="M 343.9583 0.0 L 343.9583 0.0 L 449.79166 0.0 Q 529.1666 0.0 582.0833 26.458332 Q 661.4583 52.916664 661.4583 79.37499 Q 661.4583 105.83333 740.8333 79.37499 Q 820.2083 52.916664 846.6666 79.37499 L 873.12494 79.37499 L 873.12494 132.29166 Q 873.12494 185.20833 873.12494 211.66666 L 873.12494 264.5833 L 820.2083 264.5833 L 793.74994 264.5833 L 793.74994 291.04166 L 767.2916 291.04166 L 767.2916 291.04166 L 767.2916 317.49997 L 767.2916 317.49997 L 767.2916 317.49997 L 740.8333 317.49997 L 740.8333 343.9583 L 396.87497 343.9583 L 79.37499 343.9583 L 79.37499 317.49997 L 79.37499 291.04166 L 52.916664 291.04166 L 52.916664 264.5833 L 26.458332 264.5833 L 0.0 264.5833 L 0.0 264.5833 L 0.0 264.5833 L 26.458332 238.12498 L 52.916664 238.12498 L 52.916664 211.66666 L 52.916664 185.20833 L 105.83333 185.20833 L 158.74998 185.20833 L 158.74998 158.74998 Q 158.74998 132.29166 185.20833 132.29166 L 211.66666 105.83333 L 238.12498 105.83333 L 264.5833 105.83333 L 264.5833 79.37499 L 291.04166 79.37499 L 291.04166 79.37499 L 291.04166 52.916664 L 291.04166 52.916664 L 291.04166 52.916664 L 317.49997 26.458332 L 317.49997 0.0 L 343.9583 0.0 z" svg:height="3.439583mm" draw:style-name="style-762" svg:viewBox="0.0 0.0 873.12494 343.9583" svg:width="8.73125mm" svg:x="139.96457mm" svg:y="233.36249mm"/>
          <draw:path svg:d="M 502.7083 0.0 L 529.1666 0.0 L 555.625 26.458332 L 582.0833 26.458332 L 608.5416 105.83333 Q 634.99994 211.66666 714.37494 238.12498 Q 820.2083 264.5833 820.2083 238.12498 Q 846.6666 211.66666 873.12494 238.12498 Q 873.12494 264.5833 899.5833 264.5833 L 899.5833 264.5833 L 952.49994 291.04166 L 1005.4166 317.49997 L 1005.4166 317.49997 L 978.95825 317.49997 L 978.95825 317.49997 Q 978.95825 317.49997 926.0416 343.9583 L 846.6666 370.41666 L 873.12494 370.41666 L 926.0416 370.41666 L 926.0416 370.41666 L 926.0416 396.87497 L 926.0416 396.87497 L 899.5833 396.87497 L 740.8333 396.87497 Q 582.0833 370.41666 317.49997 370.41666 L 52.916664 370.41666 L 52.916664 370.41666 L 52.916664 370.41666 L 52.916664 343.9583 L 79.37499 343.9583 L 79.37499 343.9583 L 79.37499 317.49997 L 79.37499 317.49997 L 79.37499 317.49997 L 105.83333 317.49997 L 105.83333 317.49997 L 105.83333 291.04166 L 132.29166 291.04166 L 132.29166 291.04166 L 132.29166 264.5833 L 105.83333 264.5833 L 79.37499 264.5833 L 79.37499 238.12498 L 79.37499 238.12498 L 79.37499 211.66666 L 79.37499 211.66666 L 79.37499 211.66666 L 79.37499 211.66666 L 52.916664 185.20833 L 26.458332 158.74998 L 26.458332 158.74998 L 26.458332 158.74998 L 0.0 158.74998 L 0.0 158.74998 L 26.458332 132.29166 L 26.458332 132.29166 L 132.29166 158.74998 Q 211.66666 158.74998 238.12498 158.74998 L 264.5833 158.74998 L 317.49997 158.74998 L 370.41666 158.74998 L 370.41666 132.29166 L 370.41666 132.29166 L 396.87497 132.29166 Q 423.3333 132.29166 449.79166 79.37499 Q 476.24997 0.0 502.7083 0.0 z" svg:height="3.9687498mm" draw:style-name="style-763" svg:viewBox="0.0 0.0 1005.4166 396.87497" svg:width="10.054166mm" svg:x="276.48956mm" svg:y="134.40833mm"/>
          <draw:path svg:d="M 185.20833 0.0 L 211.66666 0.0 L 238.12498 158.74998 Q 291.04166 317.49997 291.04166 317.49997 L 291.04166 343.9583 L 238.12498 449.79166 Q 185.20833 555.625 185.20833 555.625 L 185.20833 582.0833 L 158.74998 582.0833 L 132.29166 582.0833 L 132.29166 555.625 Q 132.29166 529.1666 105.83333 529.1666 Q 79.37499 529.1666 52.916664 502.7083 L 26.458332 476.24997 L 26.458332 476.24997 L 26.458332 476.24997 L 26.458332 449.79166 L 26.458332 449.79166 L 0.0 449.79166 L 0.0 449.79166 L 0.0 423.3333 Q 26.458332 423.3333 0.0 317.49997 L 0.0 185.20833 L 0.0 158.74998 L 26.458332 158.74998 L 26.458332 158.74998 L 26.458332 158.74998 L 26.458332 158.74998 L 52.916664 158.74998 L 52.916664 158.74998 L 79.37499 158.74998 L 79.37499 132.29166 Q 79.37499 105.83333 132.29166 52.916664 Q 158.74998 0.0 185.20833 0.0 z" svg:height="5.820833mm" draw:style-name="style-764" svg:viewBox="0.0 0.0 291.04166 582.0833" svg:width="2.9104166mm" svg:x="55.82708mm" svg:y="174.62498mm"/>
          <draw:path svg:d="M 396.87497 0.0 L 396.87497 0.0 L 423.3333 105.83333 Q 449.79166 211.66666 449.79166 291.04166 Q 502.7083 370.41666 476.24997 396.87497 Q 476.24997 449.79166 449.79166 449.79166 Q 396.87497 476.24997 396.87497 476.24997 L 396.87497 502.7083 L 396.87497 502.7083 L 370.41666 502.7083 L 317.49997 555.625 Q 291.04166 582.0833 264.5833 608.5416 Q 264.5833 608.5416 238.12498 634.99994 L 238.12498 634.99994 L 238.12498 634.99994 Q 211.66666 608.5416 132.29166 555.625 Q 79.37499 449.79166 79.37499 423.3333 Q 79.37499 370.41666 52.916664 370.41666 Q 26.458332 343.9583 26.458332 317.49997 L 0.0 264.5833 L 26.458332 264.5833 L 52.916664 238.12498 L 52.916664 238.12498 L 79.37499 238.12498 L 79.37499 185.20833 Q 79.37499 158.74998 79.37499 132.29166 Q 79.37499 79.37499 132.29166 79.37499 L 185.20833 79.37499 L 185.20833 79.37499 L 185.20833 79.37499 L 185.20833 52.916664 L 185.20833 52.916664 L 211.66666 52.916664 L 211.66666 26.458332 L 238.12498 52.916664 Q 238.12498 52.916664 317.49997 52.916664 Q 370.41666 26.458332 370.41666 26.458332 L 370.41666 26.458332 L 396.87497 26.458332 Q 396.87497 26.458332 396.87497 0.0 z" svg:height="6.3499994mm" draw:style-name="style-765" svg:viewBox="0.0 0.0 476.24997 634.99994" svg:width="4.7625mm" svg:x="16.668749mm" svg:y="142.08124mm"/>
          <draw:path svg:d="M 52.916664 0.0 L 52.916664 0.0 L 105.83333 26.458332 Q 158.74998 26.458332 185.20833 79.37499 Q 185.20833 105.83333 264.5833 105.83333 Q 370.41666 79.37499 370.41666 79.37499 Q 396.87497 79.37499 423.3333 52.916664 L 476.24997 52.916664 L 476.24997 132.29166 Q 476.24997 185.20833 476.24997 211.66666 Q 476.24997 238.12498 502.7083 238.12498 L 529.1666 238.12498 L 529.1666 264.5833 L 529.1666 291.04166 L 502.7083 291.04166 Q 476.24997 291.04166 476.24997 291.04166 Q 449.79166 291.04166 370.41666 291.04166 L 264.5833 291.04166 L 264.5833 317.49997 L 264.5833 317.49997 L 211.66666 317.49997 Q 185.20833 291.04166 158.74998 291.04166 Q 132.29166 291.04166 132.29166 238.12498 Q 132.29166 211.66666 105.83333 211.66666 L 79.37499 238.12498 L 52.916664 238.12498 L 0.0 238.12498 L 0.0 185.20833 L 0.0 158.74998 L 0.0 158.74998 Q 0.0 158.74998 0.0 79.37499 L 0.0 26.458332 L 0.0 0.0 Q 26.458332 -26.458332 52.916664 0.0 z" svg:height="3.1749997mm" draw:style-name="style-766" svg:viewBox="0.0 0.0 529.1666 317.49997" svg:width="5.2916665mm" svg:x="84.1375mm" svg:y="147.37291mm"/>
          <draw:path svg:d="M 105.83333 26.458332 L 105.83333 26.458332 L 105.83333 26.458332 L 105.83333 52.916664 L 132.29166 52.916664 L 132.29166 52.916664 L 132.29166 52.916664 L 132.29166 52.916664 L 132.29166 79.37499 L 158.74998 79.37499 L 158.74998 105.83333 Q 158.74998 132.29166 132.29166 132.29166 Q 105.83333 132.29166 105.83333 158.74998 Q 105.83333 185.20833 132.29166 185.20833 L 185.20833 158.74998 L 264.5833 158.74998 Q 343.9583 158.74998 343.9583 132.29166 L 343.9583 132.29166 L 343.9583 79.37499 L 343.9583 26.458332 L 370.41666 26.458332 L 370.41666 0.0 L 370.41666 0.0 L 396.87497 0.0 L 396.87497 52.916664 L 396.87497 79.37499 L 370.41666 158.74998 L 343.9583 238.12498 L 343.9583 264.5833 L 343.9583 291.04166 L 343.9583 291.04166 Q 343.9583 291.04166 317.49997 317.49997 L 317.49997 343.9583 L 291.04166 343.9583 Q 264.5833 370.41666 185.20833 396.87497 L 105.83333 423.3333 L 79.37499 449.79166 L 52.916664 449.79166 L 52.916664 423.3333 L 26.458332 396.87497 L 26.458332 396.87497 L 26.458332 396.87497 L 26.458332 370.41666 L 26.458332 370.41666 L 0.0 370.41666 L 0.0 370.41666 L 0.0 343.9583 L 26.458332 317.49997 L 26.458332 264.5833 Q 26.458332 185.20833 0.0 158.74998 L 0.0 158.74998 L 0.0 158.74998 L 0.0 132.29166 L 0.0 105.83333 L 26.458332 52.916664 L 26.458332 52.916664 L 26.458332 52.916664 L 26.458332 26.458332 L 26.458332 26.458332 L 79.37499 26.458332 Q 105.83333 0.0 105.83333 26.458332 z" svg:height="4.497916mm" draw:style-name="style-767" svg:viewBox="0.0 0.0 396.87497 449.79166" svg:width="3.9687498mm" svg:x="164.8354mm" svg:y="91.54583mm"/>
          <draw:path svg:d="M 1005.4166 52.916664 L 1005.4166 52.916664 L 1005.4166 132.29166 Q 1005.4166 211.66666 1058.3333 211.66666 Q 1111.25 211.66666 1111.25 185.20833 Q 1137.7083 158.74998 1190.6249 132.29166 Q 1243.5416 132.29166 1243.5416 105.83333 Q 1243.5416 79.37499 1296.4583 79.37499 Q 1349.3749 52.916664 1375.8333 52.916664 L 1375.8333 52.916664 L 1375.8333 370.41666 L 1375.8333 714.37494 L 1296.4583 714.37494 Q 1217.0833 740.8333 1164.1666 740.8333 Q 1111.25 740.8333 1031.875 820.2083 Q 952.49994 899.5833 952.49994 873.12494 Q 952.49994 846.6666 899.5833 899.5833 Q 846.6666 952.49994 846.6666 952.49994 Q 820.2083 978.95825 793.74994 978.95825 Q 767.2916 978.95825 767.2916 1005.4166 Q 767.2916 1058.3333 740.8333 1058.3333 Q 687.9166 1058.3333 687.9166 1243.5416 L 661.4583 1428.7499 L 661.4583 1428.7499 L 634.99994 1428.7499 L 634.99994 1375.8333 L 634.99994 1349.3749 L 608.5416 1375.8333 L 582.0833 1402.2916 L 582.0833 1402.2916 L 582.0833 1428.7499 L 582.0833 1428.7499 L 582.0833 1428.7499 L 555.625 1428.7499 L 555.625 1428.7499 L 502.7083 1402.2916 Q 449.79166 1375.8333 449.79166 1375.8333 L 449.79166 1375.8333 L 449.79166 1375.8333 Q 476.24997 1375.8333 449.79166 1322.9166 Q 449.79166 1243.5416 423.3333 1243.5416 Q 396.87497 1243.5416 396.87497 1217.0833 Q 370.41666 1190.6249 343.9583 1217.0833 L 317.49997 1217.0833 L 317.49997 1217.0833 Q 317.49997 1190.6249 291.04166 1217.0833 L 291.04166 1217.0833 L 264.5833 1217.0833 Q 238.12498 1217.0833 238.12498 1190.6249 Q 211.66666 1190.6249 211.66666 1084.7916 Q 211.66666 978.95825 132.29166 714.37494 L 26.458332 449.79166 L 26.458332 423.3333 L 0.0 423.3333 L 0.0 370.41666 L 0.0 343.9583 L 0.0 343.9583 L 0.0 343.9583 L 26.458332 343.9583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105.83333 291.04166 L 105.83333 291.04166 L 132.29166 291.04166 L 132.29166 264.5833 L 211.66666 264.5833 Q 264.5833 211.66666 317.49997 291.04166 Q 343.9583 343.9583 476.24997 317.49997 Q 608.5416 317.49997 740.8333 211.66666 Q 846.6666 105.83333 873.12494 52.916664 Q 873.12494 26.458332 899.5833 26.458332 Q 952.49994 26.458332 952.49994 0.0 Q 952.49994 -26.458332 978.95825 0.0 Q 1005.4166 26.458332 1005.4166 52.916664 z" svg:height="14.287499mm" draw:style-name="style-768" svg:viewBox="0.0 0.0 1375.8333 1428.7499" svg:width="13.758332mm" svg:x="282.0458mm" svg:y="159.80832mm"/>
          <draw:path svg:d="M 476.24997 0.0 L 476.24997 0.0 L 476.24997 132.29166 L 476.24997 264.5833 L 476.24997 291.04166 Q 449.79166 291.04166 449.79166 396.87497 L 449.79166 476.24997 L 449.79166 476.24997 Q 449.79166 502.7083 449.79166 502.7083 L 476.24997 502.7083 L 502.7083 555.625 Q 502.7083 634.99994 502.7083 661.4583 L 502.7083 714.37494 L 476.24997 714.37494 L 476.24997 714.37494 L 449.79166 740.8333 L 423.3333 740.8333 L 423.3333 714.37494 Q 396.87497 714.37494 396.87497 714.37494 L 396.87497 740.8333 L 343.9583 740.8333 L 291.04166 767.2916 L 264.5833 767.2916 L 238.12498 767.2916 L 238.12498 714.37494 Q 238.12498 687.9166 211.66666 687.9166 Q 185.20833 687.9166 185.20833 661.4583 L 158.74998 608.5416 L 158.74998 608.5416 Q 158.74998 608.5416 132.29166 582.0833 Q 79.37499 582.0833 79.37499 529.1666 Q 105.83333 476.24997 52.916664 449.79166 L 0.0 449.79166 L 26.458332 449.79166 Q 52.916664 449.79166 52.916664 396.87497 Q 26.458332 343.9583 26.458332 291.04166 L 0.0 238.12498 L 26.458332 238.12498 Q 26.458332 238.12498 26.458332 211.66666 L 26.458332 211.66666 L 26.458332 185.20833 Q 26.458332 185.20833 52.916664 158.74998 Q 79.37499 132.29166 105.83333 105.83333 Q 158.74998 79.37499 132.29166 79.37499 L 132.29166 79.37499 L 291.04166 26.458332 Q 449.79166 0.0 476.24997 0.0 z" svg:height="7.6729164mm" draw:style-name="style-769" svg:viewBox="0.0 0.0 502.7083 767.2916" svg:width="5.027083mm" svg:x="74.87708mm" svg:y="189.17708mm"/>
          <draw:path svg:d="M 396.87497 0.0 L 396.87497 0.0 L 449.79166 0.0 Q 502.7083 26.458332 502.7083 52.916664 Q 502.7083 79.37499 476.24997 105.83333 Q 423.3333 105.83333 423.3333 132.29166 Q 423.3333 158.74998 396.87497 158.74998 Q 370.41666 185.20833 343.9583 238.12498 Q 317.49997 317.49997 264.5833 291.04166 Q 238.12498 291.04166 238.12498 317.49997 Q 238.12498 343.9583 185.20833 370.41666 Q 158.74998 423.3333 132.29166 423.3333 L 132.29166 423.3333 L 132.29166 449.79166 L 105.83333 449.79166 L 105.83333 449.79166 L 105.83333 476.24997 L 105.83333 476.24997 L 105.83333 476.24997 L 132.29166 502.7083 L 158.74998 529.1666 L 158.74998 582.0833 L 158.74998 608.5416 L 158.74998 608.5416 Q 132.29166 582.0833 132.29166 582.0833 L 105.83333 582.0833 L 105.83333 582.0833 L 105.83333 582.0833 L 52.916664 582.0833 L 26.458332 582.0833 L 0.0 582.0833 L 0.0 582.0833 L 0.0 502.7083 L 0.0 423.3333 L 52.916664 423.3333 Q 79.37499 423.3333 52.916664 370.41666 Q 26.458332 317.49997 0.0 317.49997 Q -26.458332 317.49997 52.916664 211.66666 Q 105.83333 105.83333 238.12498 52.916664 L 370.41666 26.458332 L 396.87497 26.458332 L 396.87497 0.0 L 396.87497 0.0 z" svg:height="6.0854163mm" draw:style-name="style-770" svg:viewBox="0.0 0.0 502.7083 608.5416" svg:width="5.027083mm" svg:x="39.687496mm" svg:y="171.45mm"/>
          <draw:path svg:d="M 555.625 0.0 L 634.99994 0.0 L 634.99994 52.916664 Q 634.99994 105.83333 608.5416 132.29166 L 608.5416 158.74998 L 634.99994 158.74998 L 661.4583 158.74998 L 661.4583 211.66666 Q 661.4583 291.04166 687.9166 291.04166 L 714.37494 291.04166 L 687.9166 317.49997 Q 634.99994 317.49997 634.99994 343.9583 Q 634.99994 370.41666 608.5416 370.41666 L 582.0833 370.41666 L 582.0833 423.3333 L 582.0833 449.79166 L 582.0833 476.24997 L 582.0833 529.1666 L 582.0833 555.625 L 582.0833 582.0833 L 555.625 582.0833 L 529.1666 582.0833 L 529.1666 608.5416 L 529.1666 608.5416 L 291.04166 608.5416 L 52.916664 608.5416 L 52.916664 608.5416 L 52.916664 582.0833 L 26.458332 582.0833 L 0.0 582.0833 L 26.458332 555.625 L 52.916664 555.625 L 52.916664 529.1666 L 52.916664 502.7083 L 79.37499 502.7083 L 105.83333 502.7083 L 105.83333 423.3333 Q 105.83333 343.9583 132.29166 317.49997 L 132.29166 264.5833 L 185.20833 264.5833 L 238.12498 264.5833 L 238.12498 238.12498 L 264.5833 238.12498 L 264.5833 238.12498 L 264.5833 264.5833 L 317.49997 264.5833 Q 343.9583 264.5833 343.9583 211.66666 Q 343.9583 185.20833 370.41666 185.20833 Q 396.87497 185.20833 423.3333 158.74998 Q 423.3333 105.83333 449.79166 79.37499 Q 476.24997 26.458332 555.625 0.0 z" svg:height="6.0854163mm" draw:style-name="style-771" svg:viewBox="0.0 0.0 714.37494 608.5416" svg:width="7.1437497mm" svg:x="95.24999mm" svg:y="230.71666mm"/>
          <draw:path svg:d="M 529.1666 105.83333 L 529.1666 132.29166 L 502.7083 158.74998 Q 476.24997 158.74998 502.7083 211.66666 Q 502.7083 264.5833 529.1666 264.5833 Q 555.625 264.5833 555.625 291.04166 L 555.625 291.04166 L 291.04166 291.04166 L 0.0 291.04166 L 0.0 264.5833 L 0.0 264.5833 L 79.37499 264.5833 Q 158.74998 264.5833 158.74998 211.66666 Q 132.29166 185.20833 211.66666 158.74998 Q 264.5833 158.74998 291.04166 79.37499 L 291.04166 0.0 L 343.9583 0.0 Q 396.87497 -26.458332 449.79166 52.916664 Q 502.7083 105.83333 529.1666 105.83333 z" svg:height="2.9104166mm" draw:style-name="style-772" svg:viewBox="0.0 0.0 555.625 291.04166" svg:width="5.5562496mm" svg:x="194.46873mm" svg:y="233.89165mm"/>
          <draw:path svg:d="M 185.20833 52.916664 L 238.12498 0.0 L 238.12498 26.458332 L 264.5833 52.916664 L 264.5833 52.916664 L 264.5833 52.916664 L 264.5833 79.37499 L 264.5833 79.37499 L 238.12498 79.37499 L 238.12498 105.83333 L 317.49997 105.83333 Q 370.41666 132.29166 370.41666 211.66666 Q 396.87497 264.5833 370.41666 291.04166 Q 317.49997 317.49997 317.49997 317.49997 L 317.49997 343.9583 L 264.5833 343.9583 L 238.12498 317.49997 L 238.12498 317.49997 L 211.66666 317.49997 L 211.66666 317.49997 L 211.66666 317.49997 L 105.83333 291.04166 L 26.458332 264.5833 L 26.458332 264.5833 L 0.0 264.5833 L 0.0 238.12498 L 0.0 211.66666 L 0.0 211.66666 L 26.458332 211.66666 L 52.916664 185.20833 Q 105.83333 158.74998 105.83333 132.29166 Q 132.29166 79.37499 185.20833 52.916664 z" svg:height="3.439583mm" draw:style-name="style-773" svg:viewBox="0.0 0.0 370.41666 343.9583" svg:width="3.7041664mm" svg:x="60.324997mm" svg:y="152.4mm"/>
          <draw:path svg:d="M 132.29166 26.458332 L 158.74998 0.0 L 158.74998 0.0 L 158.74998 0.0 L 185.20833 52.916664 L 185.20833 105.83333 L 211.66666 105.83333 Q 238.12498 105.83333 264.5833 52.916664 Q 264.5833 0.0 343.9583 0.0 L 423.3333 0.0 L 423.3333 52.916664 Q 423.3333 79.37499 476.24997 79.37499 Q 502.7083 79.37499 502.7083 158.74998 Q 529.1666 211.66666 529.1666 238.12498 L 529.1666 264.5833 L 502.7083 264.5833 L 476.24997 264.5833 L 476.24997 291.04166 L 476.24997 317.49997 L 529.1666 317.49997 L 555.625 317.49997 L 555.625 291.04166 Q 555.625 264.5833 582.0833 264.5833 Q 608.5416 264.5833 608.5416 238.12498 Q 634.99994 211.66666 661.4583 211.66666 Q 687.9166 185.20833 687.9166 238.12498 L 661.4583 291.04166 L 661.4583 317.49997 Q 634.99994 317.49997 634.99994 370.41666 L 634.99994 423.3333 L 608.5416 423.3333 L 608.5416 423.3333 L 608.5416 449.79166 L 582.0833 449.79166 L 555.625 529.1666 Q 529.1666 608.5416 529.1666 634.99994 L 529.1666 634.99994 L 502.7083 634.99994 Q 476.24997 634.99994 449.79166 634.99994 L 423.3333 634.99994 L 423.3333 582.0833 Q 423.3333 529.1666 396.87497 502.7083 Q 396.87497 476.24997 264.5833 449.79166 Q 158.74998 423.3333 158.74998 476.24997 Q 185.20833 529.1666 185.20833 582.0833 L 185.20833 582.0833 L 158.74998 608.5416 L 132.29166 634.99994 L 132.29166 634.99994 L 132.29166 634.99994 L 132.29166 634.99994 L 132.29166 634.99994 L 105.83333 634.99994 L 79.37499 634.99994 L 79.37499 634.99994 L 52.916664 634.99994 L 52.916664 634.99994 L 52.916664 634.99994 L 52.916664 634.99994 L 52.916664 608.5416 L 26.458332 608.5416 L 26.458332 608.5416 L 26.458332 582.0833 L 26.458332 582.0833 L 26.458332 582.0833 L 52.916664 555.625 L 52.916664 529.1666 L 52.916664 476.24997 L 52.916664 423.3333 Q 52.916664 370.41666 26.458332 291.04166 L 0.0 211.66666 L 0.0 211.66666 L 0.0 185.20833 L 26.458332 185.20833 L 26.458332 158.74998 L 26.458332 158.74998 Q 52.916664 158.74998 79.37499 132.29166 Q 105.83333 105.83333 105.83333 79.37499 Q 105.83333 52.916664 132.29166 26.458332 z" svg:height="6.3499994mm" draw:style-name="style-774" svg:viewBox="0.0 0.0 687.9166 634.99994" svg:width="6.879166mm" svg:x="7.9374995mm" svg:y="188.91249mm"/>
          <draw:path svg:d="M 317.49997 0.0 L 343.9583 0.0 L 370.41666 79.37499 Q 396.87497 132.29166 423.3333 211.66666 Q 423.3333 264.5833 423.3333 317.49997 Q 396.87497 370.41666 449.79166 396.87497 Q 476.24997 396.87497 502.7083 449.79166 Q 502.7083 502.7083 582.0833 502.7083 L 661.4583 502.7083 L 608.5416 529.1666 L 555.625 529.1666 L 555.625 555.625 L 555.625 608.5416 L 529.1666 608.5416 Q 502.7083 608.5416 502.7083 661.4583 Q 502.7083 687.9166 449.79166 714.37494 L 423.3333 714.37494 L 396.87497 661.4583 L 396.87497 634.99994 L 370.41666 634.99994 L 343.9583 661.4583 L 343.9583 661.4583 L 317.49997 661.4583 L 317.49997 661.4583 L 317.49997 661.4583 L 317.49997 687.9166 L 317.49997 687.9166 L 291.04166 687.9166 L 291.04166 714.37494 L 291.04166 714.37494 L 264.5833 714.37494 L 264.5833 714.37494 Q 264.5833 740.8333 291.04166 767.2916 L 291.04166 793.74994 L 264.5833 793.74994 L 211.66666 767.2916 L 185.20833 767.2916 Q 158.74998 767.2916 132.29166 740.8333 L 105.83333 740.8333 L 105.83333 687.9166 Q 105.83333 634.99994 79.37499 634.99994 L 79.37499 634.99994 L 79.37499 608.5416 Q 52.916664 608.5416 52.916664 608.5416 L 52.916664 608.5416 L 52.916664 608.5416 Q 52.916664 608.5416 26.458332 582.0833 Q 0.0 582.0833 0.0 449.79166 L 26.458332 317.49997 L 26.458332 291.04166 Q 0.0 264.5833 0.0 238.12498 L 0.0 211.66666 L 0.0 211.66666 L 0.0 211.66666 L 26.458332 185.20833 L 52.916664 158.74998 L 52.916664 158.74998 L 52.916664 132.29166 L 185.20833 79.37499 Q 317.49997 26.458332 317.49997 0.0 z" svg:height="7.9374995mm" draw:style-name="style-775" svg:viewBox="0.0 0.0 661.4583 793.74994" svg:width="6.614583mm" svg:x="203.19998mm" svg:y="124.08958mm"/>
          <draw:path svg:d="M 264.5833 0.0 L 264.5833 0.0 L 264.5833 0.0 Q 264.5833 0.0 264.5833 26.458332 L 291.04166 26.458332 L 264.5833 105.83333 Q 264.5833 158.74998 238.12498 158.74998 L 238.12498 158.74998 L 211.66666 158.74998 Q 158.74998 158.74998 158.74998 238.12498 Q 158.74998 317.49997 105.83333 317.49997 L 79.37499 317.49997 L 79.37499 317.49997 Q 52.916664 291.04166 52.916664 291.04166 L 52.916664 291.04166 L 0.0 291.04166 Q -26.458332 291.04166 0.0 211.66666 L 0.0 132.29166 L 26.458332 105.83333 L 26.458332 105.83333 L 132.29166 52.916664 Q 238.12498 0.0 264.5833 0.0 z" svg:height="3.1749997mm" draw:style-name="style-776" svg:viewBox="0.0 0.0 291.04166 317.49997" svg:width="2.9104166mm" svg:x="180.97499mm" svg:y="160.86665mm"/>
          <draw:path svg:d="M 79.37499 0.0 L 79.37499 0.0 L 105.83333 0.0 Q 105.83333 0.0 132.29166 26.458332 L 158.74998 26.458332 L 185.20833 79.37499 Q 211.66666 132.29166 211.66666 158.74998 L 211.66666 185.20833 L 211.66666 185.20833 Q 211.66666 211.66666 211.66666 211.66666 L 238.12498 211.66666 L 238.12498 211.66666 Q 238.12498 211.66666 105.83333 211.66666 Q 0.0 185.20833 0.0 105.83333 L 26.458332 52.916664 L 52.916664 52.916664 Q 52.916664 52.916664 52.916664 26.458332 L 52.916664 26.458332 L 52.916664 26.458332 Q 79.37499 0.0 79.37499 0.0 z" svg:height="2.1166666mm" draw:style-name="style-777" svg:viewBox="0.0 0.0 238.12498 211.66666" svg:width="2.38125mm" svg:x="107.95mm" svg:y="134.9375mm"/>
          <draw:path svg:d="M 476.24997 0.0 L 502.7083 26.458332 L 502.7083 26.458332 Q 502.7083 52.916664 502.7083 52.916664 L 529.1666 52.916664 L 555.625 105.83333 Q 582.0833 185.20833 555.625 185.20833 L 529.1666 185.20833 L 502.7083 211.66666 Q 449.79166 211.66666 449.79166 238.12498 Q 449.79166 264.5833 423.3333 264.5833 Q 396.87497 264.5833 396.87497 317.49997 Q 396.87497 343.9583 343.9583 343.9583 Q 264.5833 317.49997 238.12498 317.49997 Q 185.20833 291.04166 185.20833 291.04166 L 185.20833 291.04166 L 158.74998 291.04166 Q 132.29166 291.04166 132.29166 264.5833 Q 132.29166 211.66666 105.83333 211.66666 Q 79.37499 211.66666 79.37499 158.74998 Q 79.37499 105.83333 26.458332 105.83333 L 0.0 105.83333 L 0.0 105.83333 Q 0.0 105.83333 26.458332 79.37499 Q 52.916664 79.37499 52.916664 52.916664 L 52.916664 0.0 L 79.37499 0.0 Q 132.29166 26.458332 132.29166 52.916664 L 132.29166 52.916664 L 132.29166 52.916664 L 132.29166 52.916664 L 132.29166 79.37499 L 132.29166 79.37499 L 105.83333 79.37499 L 105.83333 105.83333 L 105.83333 105.83333 L 132.29166 105.83333 L 132.29166 105.83333 L 132.29166 105.83333 L 158.74998 105.83333 L 185.20833 105.83333 L 211.66666 105.83333 L 238.12498 105.83333 L 238.12498 132.29166 L 238.12498 132.29166 L 264.5833 132.29166 L 264.5833 158.74998 L 291.04166 158.74998 L 317.49997 158.74998 L 317.49997 132.29166 Q 317.49997 105.83333 370.41666 105.83333 Q 423.3333 105.83333 449.79166 52.916664 Q 449.79166 0.0 476.24997 0.0 z" svg:height="3.439583mm" draw:style-name="style-778" svg:viewBox="0.0 0.0 555.625 343.9583" svg:width="5.5562496mm" svg:x="22.489582mm" svg:y="198.96666mm"/>
          <draw:path svg:d="M 0.0 79.37499 L 0.0 0.0 L 26.458332 0.0 Q 52.916664 0.0 52.916664 26.458332 Q 79.37499 79.37499 105.83333 79.37499 L 158.74998 79.37499 L 211.66666 79.37499 L 238.12498 79.37499 L 264.5833 105.83333 L 291.04166 105.83333 L 317.49997 158.74998 Q 370.41666 185.20833 291.04166 211.66666 Q 211.66666 238.12498 211.66666 291.04166 L 211.66666 343.9583 L 158.74998 343.9583 L 132.29166 343.9583 L 105.83333 343.9583 Q 79.37499 343.9583 52.916664 291.04166 L 0.0 264.5833 L 26.458332 264.5833 Q 52.916664 264.5833 52.916664 238.12498 Q 52.916664 211.66666 0.0 185.20833 Q -26.458332 185.20833 0.0 79.37499 z" svg:height="3.439583mm" draw:style-name="style-779" svg:viewBox="0.0 0.0 317.49997 343.9583" svg:width="3.1749997mm" svg:x="61.38333mm" svg:y="232.56874mm"/>
          <draw:path svg:d="M 105.83333 0.0 L 211.66666 26.458332 L 238.12498 52.916664 Q 238.12498 105.83333 185.20833 105.83333 Q 158.74998 105.83333 132.29166 211.66666 Q 132.29166 343.9583 105.83333 370.41666 Q 79.37499 370.41666 52.916664 396.87497 L 26.458332 396.87497 L 26.458332 370.41666 Q 26.458332 343.9583 0.0 343.9583 L 0.0 343.9583 L 0.0 264.5833 L 0.0 211.66666 L 0.0 211.66666 L 26.458332 211.66666 L 26.458332 185.20833 Q 26.458332 158.74998 0.0 79.37499 Q 0.0 0.0 105.83333 0.0 z" svg:height="3.9687498mm" draw:style-name="style-780" svg:viewBox="0.0 0.0 238.12498 396.87497" svg:width="2.38125mm" svg:x="74.87708mm" svg:y="84.666664mm"/>
          <draw:path svg:d="M 52.916664 52.916664 L 132.29166 0.0 L 211.66666 0.0 Q 264.5833 26.458332 264.5833 52.916664 L 264.5833 105.83333 L 291.04166 105.83333 L 317.49997 105.83333 L 317.49997 79.37499 L 317.49997 52.916664 L 343.9583 52.916664 L 343.9583 79.37499 L 343.9583 105.83333 Q 370.41666 132.29166 370.41666 158.74998 L 370.41666 185.20833 L 370.41666 185.20833 Q 343.9583 158.74998 317.49997 158.74998 Q 291.04166 158.74998 211.66666 158.74998 Q 132.29166 185.20833 132.29166 211.66666 Q 105.83333 264.5833 79.37499 291.04166 L 52.916664 317.49997 L 52.916664 317.49997 L 26.458332 317.49997 L 26.458332 291.04166 L 52.916664 264.5833 L 52.916664 264.5833 L 52.916664 264.5833 L 52.916664 238.12498 L 52.916664 238.12498 L 26.458332 238.12498 L 26.458332 211.66666 L 26.458332 211.66666 L 0.0 211.66666 L 0.0 211.66666 L 0.0 211.66666 L 0.0 185.20833 L 0.0 185.20833 L 0.0 132.29166 Q 0.0 79.37499 52.916664 52.916664 z" svg:height="3.1749997mm" draw:style-name="style-781" svg:viewBox="0.0 0.0 370.41666 317.49997" svg:width="3.7041664mm" svg:x="122.76666mm" svg:y="165.62915mm"/>
          <draw:path svg:d="M 476.24997 0.0 L 582.0833 0.0 L 582.0833 26.458332 L 608.5416 26.458332 L 661.4583 52.916664 Q 687.9166 52.916664 714.37494 105.83333 Q 714.37494 132.29166 740.8333 132.29166 Q 767.2916 158.74998 767.2916 158.74998 L 767.2916 158.74998 L 767.2916 158.74998 Q 740.8333 158.74998 740.8333 158.74998 L 740.8333 185.20833 L 740.8333 185.20833 L 740.8333 211.66666 L 767.2916 291.04166 Q 793.74994 396.87497 793.74994 423.3333 Q 793.74994 449.79166 846.6666 476.24997 Q 899.5833 502.7083 899.5833 529.1666 L 899.5833 555.625 L 899.5833 555.625 Q 899.5833 555.625 740.8333 687.9166 Q 634.99994 820.2083 555.625 820.2083 L 476.24997 820.2083 L 476.24997 820.2083 Q 449.79166 793.74994 370.41666 793.74994 Q 264.5833 793.74994 211.66666 793.74994 L 158.74998 793.74994 L 158.74998 767.2916 Q 158.74998 740.8333 105.83333 714.37494 L 52.916664 687.9166 L 52.916664 687.9166 L 52.916664 687.9166 L 26.458332 687.9166 L 26.458332 687.9166 L 26.458332 687.9166 L 0.0 661.4583 L 0.0 661.4583 L 0.0 634.99994 L 0.0 634.99994 L 0.0 634.99994 L 0.0 634.99994 L 0.0 608.5416 L 26.458332 582.0833 L 52.916664 555.625 L 52.916664 555.625 Q 52.916664 529.1666 105.83333 476.24997 L 158.74998 423.3333 L 185.20833 423.3333 L 185.20833 423.3333 L 185.20833 396.87497 Q 158.74998 396.87497 105.83333 370.41666 Q 52.916664 370.41666 26.458332 317.49997 L 0.0 264.5833 L 0.0 264.5833 L 0.0 264.5833 L 0.0 238.12498 L 0.0 211.66666 L 0.0 185.20833 L 0.0 158.74998 L 26.458332 158.74998 L 26.458332 158.74998 L 26.458332 132.29166 L 52.916664 132.29166 L 52.916664 132.29166 L 52.916664 105.83333 L 52.916664 105.83333 L 52.916664 105.83333 L 79.37499 105.83333 L 79.37499 105.83333 L 158.74998 105.83333 Q 211.66666 132.29166 264.5833 158.74998 Q 291.04166 158.74998 291.04166 105.83333 Q 291.04166 26.458332 343.9583 26.458332 Q 396.87497 0.0 476.24997 0.0 z" svg:height="8.202083mm" draw:style-name="style-782" svg:viewBox="0.0 0.0 899.5833 820.2083" svg:width="8.995832mm" svg:x="218.01666mm" svg:y="226.48332mm"/>
          <draw:path svg:d="M 105.83333 26.458332 L 158.74998 0.0 L 343.9583 0.0 Q 502.7083 26.458332 529.1666 52.916664 L 529.1666 79.37499 L 529.1666 105.83333 L 555.625 132.29166 L 555.625 132.29166 L 555.625 132.29166 L 555.625 132.29166 Q 555.625 158.74998 555.625 158.74998 Q 555.625 185.20833 529.1666 185.20833 Q 502.7083 211.66666 449.79166 211.66666 Q 423.3333 264.5833 396.87497 343.9583 Q 343.9583 449.79166 317.49997 502.7083 Q 291.04166 582.0833 238.12498 582.0833 L 185.20833 582.0833 L 185.20833 582.0833 L 185.20833 582.0833 L 158.74998 582.0833 L 132.29166 582.0833 L 132.29166 582.0833 L 132.29166 582.0833 L 105.83333 582.0833 L 105.83333 582.0833 L 105.83333 608.5416 L 79.37499 608.5416 L 79.37499 608.5416 L 79.37499 608.5416 L 79.37499 582.0833 L 79.37499 582.0833 L 52.916664 582.0833 L 52.916664 582.0833 L 26.458332 555.625 L 0.0 555.625 L 0.0 555.625 L 0.0 529.1666 L 26.458332 529.1666 L 52.916664 529.1666 L 52.916664 502.7083 L 26.458332 502.7083 L 26.458332 476.24997 Q 26.458332 449.79166 79.37499 423.3333 Q 132.29166 423.3333 158.74998 291.04166 Q 185.20833 158.74998 105.83333 132.29166 Q 52.916664 105.83333 52.916664 79.37499 Q 79.37499 52.916664 105.83333 26.458332 z" svg:height="6.0854163mm" draw:style-name="style-783" svg:viewBox="0.0 0.0 555.625 608.5416" svg:width="5.5562496mm" svg:x="243.68124mm" svg:y="184.15mm"/>
          <draw:path svg:d="M 264.5833 26.458332 L 317.49997 26.458332 L 343.9583 0.0 L 370.41666 0.0 L 396.87497 0.0 Q 423.3333 0.0 423.3333 26.458332 Q 423.3333 52.916664 502.7083 79.37499 Q 582.0833 132.29166 582.0833 158.74998 Q 555.625 185.20833 608.5416 185.20833 L 661.4583 185.20833 L 687.9166 185.20833 L 687.9166 185.20833 L 740.8333 185.20833 L 767.2916 185.20833 L 793.74994 211.66666 L 846.6666 211.66666 L 846.6666 238.12498 L 846.6666 238.12498 L 793.74994 238.12498 L 767.2916 238.12498 L 767.2916 264.5833 L 793.74994 264.5833 L 793.74994 291.04166 L 793.74994 317.49997 L 740.8333 317.49997 Q 661.4583 317.49997 661.4583 291.04166 Q 661.4583 264.5833 634.99994 264.5833 Q 608.5416 264.5833 608.5416 343.9583 Q 608.5416 396.87497 582.0833 396.87497 Q 555.625 396.87497 555.625 449.79166 Q 582.0833 502.7083 502.7083 502.7083 Q 449.79166 502.7083 449.79166 529.1666 Q 423.3333 555.625 396.87497 555.625 Q 370.41666 529.1666 370.41666 502.7083 Q 370.41666 476.24997 291.04166 502.7083 L 211.66666 502.7083 L 211.66666 502.7083 Q 211.66666 502.7083 105.83333 502.7083 L 26.458332 502.7083 L 0.0 502.7083 L 0.0 502.7083 L 0.0 476.24997 L 0.0 476.24997 L 0.0 449.79166 L 0.0 423.3333 L 0.0 423.3333 L 0.0 396.87497 L 0.0 396.87497 L 0.0 396.87497 L 0.0 343.9583 L 0.0 291.04166 L 0.0 238.12498 L 0.0 211.66666 L 0.0 185.20833 L 0.0 158.74998 L 26.458332 132.29166 Q 52.916664 132.29166 79.37499 79.37499 Q 79.37499 26.458332 158.74998 26.458332 Q 211.66666 26.458332 211.66666 26.458332 Q 238.12498 26.458332 264.5833 26.458332 z" svg:height="5.5562496mm" draw:style-name="style-784" svg:viewBox="0.0 0.0 846.6666 555.625" svg:width="8.466666mm" svg:x="72.49583mm" svg:y="101.86458mm"/>
          <draw:path svg:d="M 264.5833 52.916664 L 264.5833 0.0 L 264.5833 0.0 L 264.5833 0.0 L 291.04166 0.0 L 291.04166 26.458332 L 317.49997 26.458332 L 343.9583 26.458332 L 343.9583 79.37499 L 370.41666 105.83333 L 370.41666 105.83333 L 370.41666 132.29166 L 370.41666 132.29166 Q 370.41666 132.29166 396.87497 105.83333 Q 423.3333 79.37499 423.3333 105.83333 Q 423.3333 132.29166 476.24997 132.29166 L 502.7083 105.83333 L 529.1666 105.83333 Q 529.1666 79.37499 529.1666 79.37499 L 529.1666 79.37499 L 529.1666 79.37499 Q 555.625 79.37499 555.625 52.916664 L 555.625 52.916664 L 582.0833 52.916664 L 608.5416 52.916664 L 582.0833 132.29166 Q 582.0833 211.66666 555.625 211.66666 L 555.625 238.12498 L 529.1666 238.12498 L 502.7083 238.12498 L 502.7083 264.5833 L 476.24997 264.5833 L 476.24997 264.5833 L 476.24997 291.04166 L 529.1666 291.04166 Q 555.625 291.04166 555.625 317.49997 L 555.625 317.49997 L 555.625 317.49997 Q 529.1666 317.49997 529.1666 343.9583 L 529.1666 343.9583 L 529.1666 343.9583 Q 529.1666 343.9583 502.7083 343.9583 L 502.7083 370.41666 L 502.7083 370.41666 Q 476.24997 370.41666 476.24997 396.87497 L 476.24997 396.87497 L 476.24997 449.79166 Q 449.79166 502.7083 423.3333 502.7083 Q 370.41666 529.1666 370.41666 529.1666 L 370.41666 555.625 L 370.41666 555.625 L 370.41666 555.625 L 343.9583 555.625 L 343.9583 555.625 L 317.49997 582.0833 L 291.04166 582.0833 L 291.04166 608.5416 L 264.5833 634.99994 L 264.5833 634.99994 L 264.5833 634.99994 L 264.5833 608.5416 Q 264.5833 555.625 238.12498 502.7083 Q 211.66666 423.3333 185.20833 423.3333 Q 158.74998 396.87497 105.83333 396.87497 L 26.458332 343.9583 L 26.458332 343.9583 L 0.0 343.9583 L 0.0 343.9583 L 0.0 370.41666 L 0.0 370.41666 L 0.0 370.41666 L 0.0 343.9583 L 0.0 317.49997 L 0.0 291.04166 L 0.0 264.5833 L 26.458332 264.5833 L 26.458332 238.12498 L 52.916664 238.12498 Q 79.37499 238.12498 105.83333 238.12498 Q 158.74998 238.12498 185.20833 132.29166 Q 211.66666 79.37499 238.12498 79.37499 Q 264.5833 79.37499 264.5833 52.916664 z" svg:height="6.3499994mm" draw:style-name="style-785" svg:viewBox="0.0 0.0 608.5416 634.99994" svg:width="6.0854163mm" svg:x="2.6458333mm" svg:y="170.65623mm"/>
          <draw:path svg:d="M 264.5833 185.20833 L 317.49997 185.20833 L 317.49997 238.12498 Q 317.49997 291.04166 343.9583 370.41666 Q 370.41666 449.79166 343.9583 449.79166 L 317.49997 449.79166 L 264.5833 449.79166 Q 238.12498 476.24997 211.66666 476.24997 L 185.20833 476.24997 L 185.20833 476.24997 Q 158.74998 449.79166 158.74998 449.79166 L 158.74998 449.79166 L 158.74998 449.79166 Q 132.29166 423.3333 79.37499 396.87497 Q 26.458332 343.9583 26.458332 317.49997 L 26.458332 291.04166 L 26.458332 264.5833 L 0.0 211.66666 L 0.0 105.83333 L 0.0 26.458332 L 0.0 0.0 Q 26.458332 -52.916664 52.916664 26.458332 Q 105.83333 105.83333 158.74998 105.83333 Q 211.66666 132.29166 238.12498 158.74998 Q 238.12498 185.20833 264.5833 185.20833 z" svg:height="4.7625mm" draw:style-name="style-786" svg:viewBox="0.0 0.0 343.9583 476.24997" svg:width="3.439583mm" svg:x="58.208332mm" svg:y="230.71666mm"/>
          <draw:path svg:d="M 0.0 26.458332 L 0.0 0.0 L 0.0 0.0 L 26.458332 0.0 L 26.458332 0.0 Q 26.458332 26.458332 52.916664 26.458332 L 52.916664 26.458332 L 52.916664 26.458332 Q 52.916664 26.458332 79.37499 26.458332 L 79.37499 52.916664 L 211.66666 79.37499 Q 370.41666 132.29166 476.24997 132.29166 Q 608.5416 132.29166 634.99994 132.29166 Q 661.4583 132.29166 661.4583 158.74998 Q 687.9166 185.20833 687.9166 185.20833 L 687.9166 185.20833 L 687.9166 185.20833 L 687.9166 185.20833 L 687.9166 211.66666 L 687.9166 211.66666 L 714.37494 211.66666 L 714.37494 238.12498 L 1217.0833 343.9583 Q 1693.3333 449.79166 1719.7916 476.24997 L 1746.2499 502.7083 L 1852.0833 502.7083 L 1931.4583 502.7083 L 1931.4583 529.1666 L 1904.9999 555.625 L 1904.9999 582.0833 L 1904.9999 608.5416 L 1852.0833 608.5416 L 1772.7083 608.5416 L 1719.7916 608.5416 Q 1666.8749 608.5416 1137.7083 502.7083 L 608.5416 396.87497 L 608.5416 370.41666 L 608.5416 370.41666 L 608.5416 370.41666 Q 634.99994 370.41666 582.0833 343.9583 L 529.1666 317.49997 L 502.7083 317.49997 Q 476.24997 291.04166 317.49997 264.5833 L 158.74998 211.66666 L 158.74998 185.20833 L 158.74998 185.20833 L 132.29166 185.20833 L 132.29166 185.20833 L 132.29166 158.74998 L 105.83333 158.74998 L 105.83333 158.74998 L 105.83333 132.29166 L 105.83333 132.29166 L 105.83333 132.29166 L 79.37499 132.29166 Q 79.37499 132.29166 52.916664 79.37499 Q 0.0 26.458332 0.0 26.458332 z" svg:height="6.0854163mm" draw:style-name="style-787" svg:viewBox="0.0 0.0 1931.4583 608.5416" svg:width="19.314583mm" svg:x="223.8375mm" svg:y="142.61041mm"/>
          <draw:path svg:d="M 555.625 0.0 L 582.0833 0.0 L 582.0833 0.0 L 582.0833 26.458332 L 582.0833 26.458332 L 608.5416 26.458332 L 608.5416 52.916664 L 608.5416 79.37499 L 687.9166 26.458332 Q 767.2916 0.0 767.2916 52.916664 Q 767.2916 105.83333 793.74994 132.29166 Q 820.2083 132.29166 926.0416 105.83333 Q 1005.4166 79.37499 1031.875 79.37499 Q 1058.3333 79.37499 1084.7916 158.74998 Q 1084.7916 238.12498 1111.25 238.12498 L 1137.7083 238.12498 L 1164.1666 211.66666 L 1190.6249 211.66666 L 1190.6249 211.66666 L 1190.6249 238.12498 L 1190.6249 238.12498 L 1190.6249 238.12498 L 1190.6249 264.5833 Q 1190.6249 291.04166 1190.6249 317.49997 L 1190.6249 317.49997 L 1217.0833 343.9583 L 1217.0833 370.41666 L 1243.5416 370.41666 Q 1269.9999 370.41666 1269.9999 396.87497 Q 1269.9999 449.79166 1296.4583 449.79166 L 1322.9166 449.79166 L 1322.9166 476.24997 L 1322.9166 476.24997 L 1322.9166 476.24997 L 1296.4583 476.24997 L 1296.4583 476.24997 Q 1296.4583 502.7083 1243.5416 502.7083 L 1190.6249 502.7083 L 1190.6249 529.1666 L 1190.6249 529.1666 L 1164.1666 529.1666 L 1164.1666 555.625 L 1164.1666 555.625 L 1137.7083 555.625 L 1137.7083 582.0833 Q 1137.7083 608.5416 1111.25 661.4583 Q 1084.7916 714.37494 1084.7916 793.74994 Q 1084.7916 873.12494 1111.25 926.0416 Q 1137.7083 978.95825 1111.25 1031.875 L 1111.25 1058.3333 L 1084.7916 1058.3333 L 1058.3333 1058.3333 L 1058.3333 1084.7916 L 1058.3333 1137.7083 L 1058.3333 1137.7083 Q 1031.875 1137.7083 978.95825 1164.1666 Q 899.5833 1190.6249 873.12494 1243.5416 Q 873.12494 1269.9999 767.2916 1296.4583 Q 687.9166 1322.9166 687.9166 1296.4583 L 687.9166 1243.5416 L 661.4583 1243.5416 L 634.99994 1243.5416 L 634.99994 1217.0833 L 608.5416 1217.0833 L 608.5416 1217.0833 L 608.5416 1217.0833 L 608.5416 1217.0833 Q 582.0833 1190.6249 555.625 1190.6249 Q 529.1666 1190.6249 502.7083 1084.7916 Q 502.7083 1005.4166 449.79166 1005.4166 Q 396.87497 1031.875 370.41666 1058.3333 Q 343.9583 1084.7916 343.9583 1031.875 Q 343.9583 1005.4166 291.04166 978.95825 Q 238.12498 978.95825 132.29166 978.95825 L 26.458332 978.95825 L 26.458332 952.49994 L 26.458332 926.0416 L 52.916664 926.0416 L 52.916664 926.0416 L 52.916664 899.5833 L 52.916664 899.5833 L 52.916664 873.12494 L 52.916664 846.6666 L 26.458332 846.6666 L 0.0 820.2083 L 0.0 820.2083 L 26.458332 820.2083 L 26.458332 820.2083 Q 26.458332 820.2083 79.37499 793.74994 Q 132.29166 767.2916 158.74998 661.4583 Q 211.66666 582.0833 185.20833 582.0833 Q 158.74998 555.625 132.29166 502.7083 Q 132.29166 449.79166 185.20833 449.79166 Q 238.12498 449.79166 238.12498 396.87497 L 238.12498 370.41666 L 291.04166 370.41666 Q 343.9583 370.41666 343.9583 343.9583 Q 370.41666 291.04166 449.79166 291.04166 Q 502.7083 264.5833 502.7083 238.12498 Q 502.7083 211.66666 529.1666 238.12498 L 529.1666 264.5833 L 555.625 264.5833 L 582.0833 238.12498 L 582.0833 238.12498 Q 555.625 238.12498 529.1666 185.20833 Q 476.24997 158.74998 476.24997 132.29166 Q 476.24997 105.83333 502.7083 105.83333 Q 529.1666 132.29166 529.1666 52.916664 Q 529.1666 0.0 555.625 0.0 z M 264.5833 449.79166 Q 264.5833 423.3333 291.04166 423.3333 Q 317.49997 423.3333 317.49997 449.79166 L 317.49997 476.24997 L 291.04166 476.24997 L 264.5833 476.24997 L 264.5833 449.79166 z" svg:height="12.964582mm" draw:style-name="style-788" svg:viewBox="0.0 0.0 1322.9166 1296.4583" svg:width="13.229166mm" svg:x="107.68541mm" svg:y="202.93541mm"/>
          <draw:path svg:d="M 158.74998 26.458332 L 158.74998 0.0 L 185.20833 0.0 L 211.66666 0.0 L 211.66666 26.458332 L 211.66666 52.916664 L 211.66666 132.29166 Q 211.66666 185.20833 238.12498 185.20833 L 238.12498 211.66666 L 211.66666 211.66666 Q 185.20833 238.12498 158.74998 264.5833 Q 158.74998 291.04166 105.83333 291.04166 Q 79.37499 291.04166 79.37499 343.9583 Q 79.37499 370.41666 52.916664 343.9583 L 0.0 317.49997 L 0.0 317.49997 Q 26.458332 291.04166 26.458332 291.04166 L 26.458332 291.04166 L 26.458332 238.12498 L 26.458332 185.20833 L 26.458332 185.20833 L 26.458332 158.74998 L 52.916664 158.74998 L 79.37499 132.29166 L 79.37499 132.29166 Q 105.83333 132.29166 105.83333 105.83333 Q 105.83333 79.37499 132.29166 79.37499 Q 158.74998 79.37499 158.74998 26.458332 z" svg:height="3.439583mm" draw:style-name="style-789" svg:viewBox="0.0 0.0 238.12498 343.9583" svg:width="2.38125mm" svg:x="178.85832mm" svg:y="202.93541mm"/>
          <draw:path svg:d="M 555.625 0.0 L 555.625 0.0 L 608.5416 132.29166 Q 634.99994 264.5833 608.5416 317.49997 Q 608.5416 370.41666 634.99994 370.41666 Q 661.4583 396.87497 661.4583 423.3333 L 661.4583 449.79166 L 767.2916 476.24997 Q 873.12494 529.1666 899.5833 529.1666 L 926.0416 529.1666 L 926.0416 502.7083 L 926.0416 502.7083 L 952.49994 502.7083 L 978.95825 502.7083 L 978.95825 529.1666 L 978.95825 555.625 L 952.49994 555.625 L 952.49994 582.0833 L 952.49994 582.0833 L 952.49994 582.0833 L 952.49994 582.0833 L 952.49994 582.0833 L 926.0416 608.5416 L 899.5833 634.99994 L 899.5833 634.99994 L 873.12494 634.99994 L 873.12494 634.99994 L 873.12494 634.99994 L 873.12494 661.4583 Q 873.12494 661.4583 846.6666 714.37494 Q 846.6666 767.2916 820.2083 793.74994 L 793.74994 793.74994 L 767.2916 793.74994 Q 767.2916 793.74994 767.2916 820.2083 L 767.2916 820.2083 L 740.8333 820.2083 Q 714.37494 793.74994 661.4583 820.2083 Q 634.99994 820.2083 608.5416 873.12494 Q 608.5416 926.0416 529.1666 926.0416 Q 476.24997 952.49994 449.79166 952.49994 Q 423.3333 1005.4166 343.9583 1005.4166 L 238.12498 1005.4166 L 211.66666 1005.4166 L 185.20833 1005.4166 L 185.20833 978.95825 L 185.20833 978.95825 L 158.74998 952.49994 Q 132.29166 926.0416 79.37499 899.5833 L 0.0 873.12494 L 0.0 873.12494 Q 0.0 846.6666 52.916664 846.6666 Q 105.83333 793.74994 105.83333 793.74994 Q 79.37499 767.2916 52.916664 582.0833 L 0.0 396.87497 L 0.0 396.87497 L 0.0 370.41666 L 0.0 370.41666 L 26.458332 370.41666 L 26.458332 370.41666 L 26.458332 370.41666 L 52.916664 343.9583 Q 79.37499 343.9583 79.37499 291.04166 Q 52.916664 238.12498 79.37499 238.12498 Q 132.29166 238.12498 158.74998 158.74998 Q 185.20833 79.37499 264.5833 52.916664 Q 343.9583 52.916664 396.87497 0.0 Q 476.24997 0.0 502.7083 0.0 Q 529.1666 0.0 555.625 0.0 z" svg:height="10.054166mm" draw:style-name="style-790" svg:viewBox="0.0 0.0 978.95825 1005.4166" svg:width="9.789583mm" svg:x="181.23958mm" svg:y="94.19166mm"/>
          <draw:path svg:d="M 502.7083 0.0 L 502.7083 0.0 L 476.24997 0.0 Q 476.24997 26.458332 502.7083 26.458332 Q 529.1666 26.458332 529.1666 105.83333 Q 529.1666 185.20833 555.625 185.20833 Q 582.0833 185.20833 582.0833 238.12498 Q 555.625 291.04166 529.1666 291.04166 Q 502.7083 291.04166 529.1666 343.9583 Q 529.1666 396.87497 476.24997 396.87497 Q 423.3333 449.79166 396.87497 449.79166 L 370.41666 449.79166 L 370.41666 476.24997 L 370.41666 476.24997 L 370.41666 476.24997 Q 370.41666 476.24997 343.9583 529.1666 Q 343.9583 582.0833 317.49997 582.0833 Q 264.5833 582.0833 264.5833 555.625 L 264.5833 529.1666 L 238.12498 529.1666 L 211.66666 529.1666 L 211.66666 582.0833 L 211.66666 634.99994 L 185.20833 634.99994 L 158.74998 608.5416 L 158.74998 608.5416 L 158.74998 608.5416 L 158.74998 529.1666 Q 158.74998 449.79166 79.37499 343.9583 L 0.0 238.12498 L 0.0 211.66666 L 0.0 211.66666 L 0.0 185.20833 L 0.0 158.74998 L 26.458332 132.29166 Q 52.916664 132.29166 52.916664 105.83333 L 52.916664 79.37499 L 52.916664 52.916664 L 52.916664 26.458332 L 158.74998 26.458332 Q 291.04166 26.458332 396.87497 26.458332 Q 502.7083 -26.458332 502.7083 0.0 z" svg:height="6.3499994mm" draw:style-name="style-791" svg:viewBox="0.0 0.0 582.0833 634.99994" svg:width="5.820833mm" svg:x="212.72499mm" svg:y="115.09374mm"/>
          <draw:path svg:d="M 211.66666 79.37499 L 211.66666 0.0 L 211.66666 0.0 Q 238.12498 26.458332 264.5833 26.458332 L 264.5833 26.458332 L 264.5833 26.458332 L 264.5833 26.458332 L 370.41666 79.37499 Q 476.24997 132.29166 449.79166 185.20833 Q 449.79166 211.66666 529.1666 185.20833 Q 608.5416 185.20833 608.5416 238.12498 Q 634.99994 291.04166 634.99994 291.04166 L 634.99994 317.49997 L 634.99994 396.87497 Q 608.5416 449.79166 582.0833 476.24997 Q 529.1666 476.24997 502.7083 555.625 Q 476.24997 661.4583 449.79166 634.99994 Q 423.3333 634.99994 423.3333 687.9166 L 423.3333 740.8333 L 396.87497 740.8333 L 370.41666 767.2916 L 317.49997 767.2916 L 291.04166 767.2916 L 291.04166 767.2916 L 264.5833 740.8333 L 264.5833 740.8333 L 264.5833 740.8333 L 238.12498 740.8333 L 211.66666 714.37494 L 185.20833 714.37494 Q 158.74998 714.37494 105.83333 687.9166 L 52.916664 661.4583 L 52.916664 661.4583 L 52.916664 661.4583 L 79.37499 634.99994 Q 105.83333 608.5416 79.37499 555.625 Q 79.37499 529.1666 52.916664 529.1666 L 26.458332 529.1666 L 26.458332 529.1666 Q 26.458332 502.7083 26.458332 502.7083 Q 52.916664 502.7083 26.458332 449.79166 L 0.0 396.87497 L 0.0 396.87497 Q 0.0 396.87497 52.916664 264.5833 Q 105.83333 158.74998 158.74998 158.74998 Q 185.20833 158.74998 211.66666 79.37499 z" svg:height="7.6729164mm" draw:style-name="style-792" svg:viewBox="0.0 0.0 634.99994 767.2916" svg:width="6.3499994mm" svg:x="219.07498mm" svg:y="169.5979mm"/>
          <draw:path svg:d="M 185.20833 26.458332 L 185.20833 0.0 L 211.66666 0.0 L 264.5833 0.0 L 264.5833 26.458332 L 264.5833 26.458332 L 264.5833 79.37499 Q 264.5833 132.29166 291.04166 132.29166 Q 317.49997 132.29166 370.41666 185.20833 Q 396.87497 211.66666 396.87497 238.12498 L 396.87497 238.12498 L 370.41666 238.12498 Q 343.9583 264.5833 343.9583 264.5833 L 343.9583 264.5833 L 317.49997 264.5833 Q 264.5833 264.5833 158.74998 264.5833 L 52.916664 238.12498 L 52.916664 211.66666 Q 52.916664 185.20833 26.458332 158.74998 L 0.0 158.74998 L 0.0 132.29166 L 0.0 105.83333 L 52.916664 79.37499 Q 79.37499 52.916664 79.37499 52.916664 L 79.37499 52.916664 L 105.83333 52.916664 Q 158.74998 52.916664 158.74998 52.916664 L 158.74998 52.916664 L 158.74998 52.916664 L 158.74998 52.916664 L 185.20833 26.458332 z" svg:height="2.6458333mm" draw:style-name="style-793" svg:viewBox="0.0 0.0 396.87497 264.5833" svg:width="3.9687498mm" svg:x="177.79999mm" svg:y="194.73332mm"/>
          <draw:path svg:d="M 634.99994 158.74998 L 661.4583 158.74998 L 661.4583 185.20833 L 661.4583 185.20833 L 661.4583 211.66666 L 661.4583 238.12498 L 661.4583 238.12498 L 661.4583 238.12498 L 661.4583 264.5833 L 661.4583 264.5833 L 661.4583 291.04166 L 661.4583 291.04166 L 661.4583 291.04166 L 661.4583 291.04166 L 687.9166 317.49997 L 714.37494 317.49997 L 714.37494 343.9583 L 714.37494 396.87497 L 714.37494 396.87497 Q 714.37494 396.87497 767.2916 423.3333 L 793.74994 449.79166 L 793.74994 449.79166 L 820.2083 449.79166 L 820.2083 449.79166 L 820.2083 476.24997 L 793.74994 476.24997 L 793.74994 502.7083 L 793.74994 502.7083 Q 767.2916 502.7083 767.2916 529.1666 L 767.2916 555.625 L 767.2916 555.625 Q 740.8333 555.625 740.8333 582.0833 L 740.8333 582.0833 L 687.9166 582.0833 L 634.99994 582.0833 L 608.5416 582.0833 Q 555.625 555.625 449.79166 608.5416 Q 370.41666 634.99994 370.41666 608.5416 Q 343.9583 582.0833 343.9583 608.5416 Q 343.9583 634.99994 264.5833 634.99994 Q 185.20833 634.99994 185.20833 608.5416 L 185.20833 555.625 L 132.29166 555.625 L 105.83333 555.625 L 105.83333 529.1666 L 79.37499 502.7083 L 79.37499 502.7083 L 79.37499 502.7083 L 79.37499 476.24997 L 79.37499 476.24997 L 52.916664 476.24997 L 52.916664 449.79166 L 52.916664 449.79166 L 26.458332 449.79166 L 26.458332 396.87497 L 26.458332 370.41666 L 0.0 370.41666 L 0.0 343.9583 L 0.0 343.9583 L 0.0 343.9583 L 26.458332 343.9583 L 79.37499 343.9583 L 158.74998 343.9583 Q 238.12498 343.9583 238.12498 291.04166 Q 238.12498 264.5833 317.49997 264.5833 Q 396.87497 264.5833 370.41666 185.20833 Q 343.9583 105.83333 343.9583 52.916664 L 343.9583 0.0 L 370.41666 0.0 Q 396.87497 -26.458332 502.7083 26.458332 Q 582.0833 79.37499 608.5416 105.83333 Q 608.5416 132.29166 634.99994 158.74998 z" svg:height="6.3499994mm" draw:style-name="style-794" svg:viewBox="0.0 0.0 820.2083 634.99994" svg:width="8.202083mm" svg:x="260.61456mm" svg:y="199.23125mm"/>
          <draw:path svg:d="M 952.49994 291.04166 L 952.49994 317.49997 L 952.49994 317.49997 L 952.49994 317.49997 L 978.95825 343.9583 L 1005.4166 370.41666 L 1005.4166 370.41666 L 1005.4166 370.41666 L 978.95825 396.87497 L 978.95825 423.3333 L 1005.4166 423.3333 L 1058.3333 423.3333 L 1058.3333 449.79166 L 1058.3333 449.79166 L 1031.875 449.79166 Q 1005.4166 476.24997 952.49994 476.24997 L 899.5833 529.1666 L 899.5833 529.1666 L 899.5833 529.1666 L 952.49994 582.0833 Q 1005.4166 634.99994 978.95825 687.9166 Q 952.49994 740.8333 952.49994 793.74994 Q 952.49994 846.6666 978.95825 846.6666 Q 1005.4166 846.6666 978.95825 978.95825 Q 952.49994 1111.25 926.0416 1137.7083 L 926.0416 1164.1666 L 899.5833 1164.1666 L 873.12494 1164.1666 L 873.12494 1190.6249 L 846.6666 1190.6249 L 846.6666 1164.1666 L 846.6666 1137.7083 L 820.2083 1137.7083 Q 793.74994 1137.7083 793.74994 1164.1666 L 793.74994 1217.0833 L 767.2916 1217.0833 L 740.8333 1217.0833 L 740.8333 1243.5416 L 740.8333 1243.5416 L 740.8333 1243.5416 L 740.8333 1243.5416 L 714.37494 1217.0833 Q 687.9166 1190.6249 687.9166 1137.7083 Q 687.9166 1058.3333 582.0833 1058.3333 Q 502.7083 1058.3333 476.24997 1005.4166 Q 476.24997 952.49994 423.3333 952.49994 L 396.87497 952.49994 L 396.87497 952.49994 Q 396.87497 952.49994 264.5833 926.0416 Q 105.83333 926.0416 105.83333 899.5833 L 79.37499 899.5833 L 52.916664 873.12494 L 0.0 873.12494 L 0.0 846.6666 L 0.0 820.2083 L 0.0 820.2083 L 0.0 793.74994 L 0.0 793.74994 L 0.0 793.74994 L 26.458332 793.74994 L 26.458332 793.74994 L 26.458332 767.2916 Q 52.916664 767.2916 52.916664 740.8333 Q 52.916664 687.9166 105.83333 687.9166 Q 158.74998 687.9166 132.29166 634.99994 Q 105.83333 582.0833 158.74998 555.625 Q 211.66666 529.1666 185.20833 476.24997 Q 158.74998 449.79166 185.20833 423.3333 Q 211.66666 423.3333 211.66666 370.41666 Q 211.66666 317.49997 238.12498 317.49997 Q 291.04166 291.04166 291.04166 238.12498 L 291.04166 185.20833 L 291.04166 185.20833 L 317.49997 185.20833 L 317.49997 185.20833 L 317.49997 158.74998 L 343.9583 158.74998 L 370.41666 158.74998 L 370.41666 132.29166 L 370.41666 132.29166 L 396.87497 132.29166 L 396.87497 105.83333 L 396.87497 105.83333 Q 423.3333 105.83333 423.3333 105.83333 L 423.3333 79.37499 L 423.3333 79.37499 Q 423.3333 79.37499 449.79166 52.916664 L 449.79166 52.916664 L 449.79166 52.916664 Q 476.24997 52.916664 476.24997 52.916664 L 476.24997 26.458332 L 529.1666 0.0 Q 582.0833 0.0 582.0833 26.458332 Q 582.0833 52.916664 661.4583 79.37499 Q 740.8333 105.83333 740.8333 158.74998 Q 767.2916 238.12498 846.6666 264.5833 Q 952.49994 264.5833 952.49994 291.04166 z" svg:height="12.435416mm" draw:style-name="style-795" svg:viewBox="0.0 0.0 1058.3333 1243.5416" svg:width="10.583333mm" svg:x="128.5875mm" svg:y="116.416664mm"/>
          <draw:path svg:d="M 343.9583 79.37499 L 343.9583 79.37499 L 343.9583 79.37499 Q 343.9583 105.83333 343.9583 105.83333 L 370.41666 105.83333 L 370.41666 132.29166 Q 343.9583 158.74998 343.9583 158.74998 Q 343.9583 185.20833 291.04166 185.20833 Q 291.04166 185.20833 291.04166 264.5833 Q 291.04166 317.49997 211.66666 317.49997 L 158.74998 343.9583 L 158.74998 317.49997 Q 132.29166 317.49997 132.29166 317.49997 L 132.29166 343.9583 L 132.29166 343.9583 Q 105.83333 317.49997 79.37499 317.49997 Q 52.916664 317.49997 26.458332 238.12498 L 26.458332 158.74998 L 0.0 105.83333 L 0.0 52.916664 L 0.0 52.916664 Q 0.0 52.916664 26.458332 26.458332 L 52.916664 26.458332 L 79.37499 26.458332 Q 132.29166 26.458332 105.83333 0.0 Q 105.83333 -26.458332 185.20833 0.0 Q 291.04166 0.0 291.04166 26.458332 Q 317.49997 52.916664 343.9583 79.37499 z" svg:height="3.439583mm" draw:style-name="style-796" svg:viewBox="0.0 0.0 370.41666 343.9583" svg:width="3.7041664mm" svg:x="234.68541mm" svg:y="124.35416mm"/>
          <draw:path svg:d="M 211.66666 26.458332 L 211.66666 0.0 L 291.04166 26.458332 Q 370.41666 52.916664 396.87497 26.458332 L 423.3333 26.458332 L 423.3333 105.83333 Q 423.3333 158.74998 449.79166 158.74998 Q 476.24997 185.20833 476.24997 264.5833 Q 476.24997 370.41666 582.0833 423.3333 Q 687.9166 476.24997 687.9166 529.1666 L 687.9166 608.5416 L 582.0833 687.9166 Q 502.7083 740.8333 449.79166 767.2916 Q 396.87497 767.2916 396.87497 793.74994 L 370.41666 846.6666 L 370.41666 846.6666 L 370.41666 846.6666 L 370.41666 846.6666 L 370.41666 873.12494 L 370.41666 873.12494 L 343.9583 846.6666 L 291.04166 846.6666 L 238.12498 846.6666 L 238.12498 820.2083 L 211.66666 820.2083 L 211.66666 820.2083 L 211.66666 793.74994 L 185.20833 793.74994 Q 158.74998 793.74994 158.74998 740.8333 Q 158.74998 714.37494 211.66666 687.9166 Q 238.12498 687.9166 132.29166 687.9166 L 26.458332 687.9166 L 26.458332 661.4583 L 0.0 661.4583 L 0.0 634.99994 L 0.0 608.5416 L 26.458332 608.5416 L 26.458332 582.0833 L 26.458332 582.0833 L 0.0 582.0833 L 0.0 582.0833 L 0.0 582.0833 L 0.0 555.625 L 0.0 555.625 L 26.458332 555.625 L 26.458332 529.1666 L 26.458332 529.1666 L 52.916664 529.1666 L 52.916664 529.1666 L 52.916664 529.1666 L 52.916664 502.7083 L 52.916664 502.7083 L 52.916664 476.24997 Q 52.916664 423.3333 158.74998 370.41666 Q 238.12498 343.9583 238.12498 370.41666 L 264.5833 396.87497 L 264.5833 343.9583 Q 264.5833 291.04166 211.66666 264.5833 Q 185.20833 264.5833 185.20833 158.74998 L 211.66666 52.916664 L 211.66666 26.458332 z" svg:height="8.73125mm" draw:style-name="style-797" svg:viewBox="0.0 0.0 687.9166 873.12494" svg:width="6.879166mm" svg:x="31.749998mm" svg:y="82.549995mm"/>
          <draw:path svg:d="M 105.83333 0.0 L 158.74998 0.0 L 158.74998 158.74998 Q 158.74998 291.04166 185.20833 317.49997 L 185.20833 370.41666 L 185.20833 502.7083 L 185.20833 634.99994 L 185.20833 634.99994 L 158.74998 634.99994 L 158.74998 687.9166 Q 158.74998 767.2916 132.29166 767.2916 L 105.83333 767.2916 L 79.37499 767.2916 Q 52.916664 793.74994 52.916664 793.74994 L 52.916664 793.74994 L 0.0 793.74994 Q -26.458332 793.74994 0.0 634.99994 L 0.0 502.7083 L 0.0 476.24997 L 0.0 423.3333 L 26.458332 291.04166 L 26.458332 158.74998 L 26.458332 158.74998 Q 52.916664 158.74998 52.916664 79.37499 Q 52.916664 0.0 105.83333 0.0 z" svg:height="7.9374995mm" draw:style-name="style-798" svg:viewBox="0.0 0.0 185.20833 793.74994" svg:width="1.8520832mm" svg:x="175.68332mm" svg:y="188.91249mm"/>
          <draw:path svg:d="M 211.66666 0.0 L 264.5833 0.0 L 343.9583 105.83333 Q 423.3333 185.20833 423.3333 211.66666 Q 423.3333 264.5833 449.79166 264.5833 L 449.79166 291.04166 L 370.41666 291.04166 Q 291.04166 264.5833 158.74998 264.5833 L 0.0 264.5833 L 0.0 211.66666 L 0.0 185.20833 L 79.37499 158.74998 Q 158.74998 132.29166 158.74998 79.37499 Q 185.20833 0.0 211.66666 0.0 z" svg:height="2.9104166mm" draw:style-name="style-799" svg:viewBox="0.0 0.0 449.79166 291.04166" svg:width="4.497916mm" svg:x="117.47499mm" svg:y="63.499996mm"/>
          <draw:path svg:d="M 793.74994 0.0 L 820.2083 0.0 L 767.2916 211.66666 Q 687.9166 449.79166 740.8333 476.24997 Q 793.74994 502.7083 793.74994 529.1666 Q 820.2083 529.1666 820.2083 529.1666 Q 846.6666 529.1666 846.6666 529.1666 L 846.6666 529.1666 L 873.12494 634.99994 Q 899.5833 714.37494 899.5833 793.74994 Q 899.5833 846.6666 873.12494 846.6666 Q 846.6666 820.2083 820.2083 846.6666 L 793.74994 873.12494 L 793.74994 873.12494 L 793.74994 873.12494 L 714.37494 873.12494 Q 634.99994 846.6666 423.3333 846.6666 Q 211.66666 793.74994 158.74998 767.2916 Q 79.37499 740.8333 79.37499 714.37494 Q 52.916664 687.9166 26.458332 687.9166 L 0.0 714.37494 L 0.0 714.37494 L 0.0 714.37494 L 0.0 687.9166 L 0.0 661.4583 L 0.0 634.99994 L 0.0 608.5416 L 0.0 529.1666 Q 0.0 449.79166 0.0 449.79166 Q 0.0 423.3333 0.0 423.3333 Q 0.0 370.41666 105.83333 317.49997 L 211.66666 264.5833 L 238.12498 264.5833 L 238.12498 264.5833 L 238.12498 238.12498 L 264.5833 238.12498 L 264.5833 238.12498 L 264.5833 211.66666 L 211.66666 211.66666 Q 185.20833 211.66666 158.74998 185.20833 L 132.29166 185.20833 L 132.29166 158.74998 L 158.74998 105.83333 L 158.74998 105.83333 L 158.74998 105.83333 L 158.74998 79.37499 L 158.74998 79.37499 L 158.74998 79.37499 L 158.74998 79.37499 L 185.20833 79.37499 L 185.20833 105.83333 L 185.20833 105.83333 L 211.66666 105.83333 L 211.66666 158.74998 L 211.66666 185.20833 L 238.12498 185.20833 L 264.5833 158.74998 L 264.5833 158.74998 L 264.5833 158.74998 L 291.04166 105.83333 Q 291.04166 79.37499 370.41666 79.37499 Q 423.3333 52.916664 476.24997 52.916664 Q 529.1666 52.916664 529.1666 0.0 Q 529.1666 -26.458332 634.99994 0.0 Q 767.2916 0.0 793.74994 0.0 z" svg:height="8.73125mm" draw:style-name="style-800" svg:viewBox="0.0 0.0 899.5833 873.12494" svg:width="8.995832mm" svg:x="93.6625mm" svg:y="184.15mm"/>
          <draw:path svg:d="M 1058.3333 105.83333 L 1084.7916 105.83333 L 1084.7916 79.37499 L 1111.25 79.37499 L 1111.25 79.37499 Q 1111.25 52.916664 1111.25 52.916664 L 1137.7083 52.916664 L 1137.7083 79.37499 L 1137.7083 105.83333 L 1111.25 132.29166 Q 1111.25 158.74998 1058.3333 185.20833 Q 1005.4166 211.66666 978.95825 264.5833 Q 952.49994 291.04166 1005.4166 291.04166 Q 1058.3333 291.04166 1058.3333 317.49997 L 1058.3333 370.41666 L 1005.4166 396.87497 Q 952.49994 423.3333 952.49994 529.1666 Q 978.95825 634.99994 899.5833 634.99994 Q 793.74994 687.9166 793.74994 740.8333 Q 793.74994 820.2083 740.8333 873.12494 Q 687.9166 926.0416 661.4583 952.49994 L 661.4583 978.95825 L 634.99994 978.95825 Q 608.5416 952.49994 582.0833 1005.4166 L 529.1666 1058.3333 L 502.7083 1058.3333 L 476.24997 1058.3333 L 423.3333 1031.875 L 396.87497 1005.4166 L 343.9583 1005.4166 L 291.04166 1005.4166 L 291.04166 1031.875 L 264.5833 1058.3333 L 264.5833 1058.3333 L 264.5833 1058.3333 L 264.5833 1031.875 L 264.5833 1005.4166 L 238.12498 1005.4166 L 238.12498 1005.4166 L 238.12498 978.95825 L 264.5833 978.95825 L 264.5833 952.49994 Q 264.5833 926.0416 291.04166 873.12494 L 317.49997 820.2083 L 317.49997 820.2083 L 317.49997 793.74994 L 317.49997 793.74994 L 317.49997 793.74994 L 343.9583 793.74994 L 343.9583 793.74994 L 291.04166 793.74994 Q 238.12498 793.74994 158.74998 820.2083 L 79.37499 846.6666 L 79.37499 846.6666 L 52.916664 846.6666 L 52.916664 793.74994 L 52.916664 740.8333 L 26.458332 740.8333 L 26.458332 740.8333 L 26.458332 714.37494 Q 52.916664 687.9166 79.37499 555.625 Q 105.83333 423.3333 79.37499 423.3333 Q 52.916664 423.3333 52.916664 370.41666 Q 52.916664 317.49997 79.37499 264.5833 Q 105.83333 211.66666 52.916664 158.74998 L 0.0 105.83333 L 0.0 105.83333 L 0.0 105.83333 L 52.916664 52.916664 Q 105.83333 52.916664 132.29166 26.458332 L 158.74998 26.458332 L 264.5833 0.0 Q 396.87497 -26.458332 396.87497 0.0 Q 396.87497 52.916664 476.24997 52.916664 Q 555.625 26.458332 582.0833 52.916664 Q 608.5416 105.83333 687.9166 105.83333 Q 793.74994 105.83333 793.74994 132.29166 Q 820.2083 158.74998 846.6666 105.83333 Q 873.12494 52.916664 899.5833 79.37499 Q 926.0416 79.37499 952.49994 52.916664 Q 952.49994 52.916664 1005.4166 52.916664 Q 1031.875 105.83333 1058.3333 105.83333 z" svg:height="10.583333mm" draw:style-name="style-801" svg:viewBox="0.0 0.0 1137.7083 1058.3333" svg:width="11.377083mm" svg:x="137.58333mm" svg:y="120.649994mm"/>
          <draw:path svg:d="M 52.916664 52.916664 L 105.83333 0.0 L 158.74998 26.458332 Q 211.66666 52.916664 238.12498 79.37499 Q 264.5833 105.83333 264.5833 132.29166 L 264.5833 158.74998 L 264.5833 158.74998 Q 238.12498 158.74998 238.12498 132.29166 Q 211.66666 132.29166 158.74998 211.66666 Q 52.916664 291.04166 52.916664 264.5833 Q 52.916664 211.66666 26.458332 211.66666 L 0.0 211.66666 L 0.0 158.74998 Q 0.0 79.37499 52.916664 52.916664 z" svg:height="2.6458333mm" draw:style-name="style-802" svg:viewBox="0.0 0.0 264.5833 264.5833" svg:width="2.6458333mm" svg:x="215.37082mm" svg:y="207.9625mm"/>
          <draw:path svg:d="M 211.66666 79.37499 L 291.04166 105.83333 L 291.04166 105.83333 L 317.49997 105.83333 L 317.49997 105.83333 L 317.49997 105.83333 L 317.49997 132.29166 L 317.49997 132.29166 L 343.9583 132.29166 L 343.9583 158.74998 L 343.9583 158.74998 L 370.41666 158.74998 L 370.41666 185.20833 L 370.41666 211.66666 L 343.9583 211.66666 L 343.9583 211.66666 L 317.49997 238.12498 Q 291.04166 264.5833 238.12498 317.49997 L 211.66666 396.87497 L 185.20833 396.87497 L 185.20833 423.3333 L 185.20833 423.3333 L 185.20833 423.3333 L 185.20833 423.3333 Q 158.74998 423.3333 158.74998 449.79166 Q 158.74998 476.24997 105.83333 476.24997 L 79.37499 476.24997 L 79.37499 476.24997 Q 52.916664 476.24997 105.83333 423.3333 Q 105.83333 370.41666 52.916664 317.49997 Q 0.0 291.04166 0.0 211.66666 Q 0.0 158.74998 26.458332 132.29166 L 52.916664 105.83333 L 52.916664 105.83333 L 52.916664 105.83333 L 52.916664 105.83333 Q 52.916664 79.37499 52.916664 79.37499 L 52.916664 79.37499 L 52.916664 52.916664 L 52.916664 26.458332 L 52.916664 26.458332 Q 52.916664 26.458332 79.37499 0.0 L 79.37499 0.0 L 105.83333 0.0 Q 158.74998 -26.458332 158.74998 26.458332 Q 158.74998 79.37499 211.66666 79.37499 z" svg:height="4.7625mm" draw:style-name="style-803" svg:viewBox="0.0 0.0 370.41666 476.24997" svg:width="3.7041664mm" svg:x="227.01248mm" svg:y="189.44165mm"/>
          <draw:path svg:d="M 423.3333 0.0 L 449.79166 0.0 L 449.79166 26.458332 Q 449.79166 52.916664 423.3333 52.916664 Q 396.87497 52.916664 396.87497 79.37499 L 423.3333 132.29166 L 423.3333 185.20833 L 423.3333 211.66666 L 449.79166 211.66666 L 449.79166 238.12498 L 476.24997 238.12498 L 476.24997 238.12498 L 476.24997 238.12498 Q 476.24997 238.12498 449.79166 264.5833 Q 423.3333 264.5833 423.3333 291.04166 Q 423.3333 317.49997 317.49997 343.9583 L 211.66666 370.41666 L 211.66666 396.87497 Q 211.66666 423.3333 185.20833 423.3333 L 185.20833 449.79166 L 185.20833 449.79166 L 158.74998 449.79166 L 158.74998 476.24997 L 158.74998 502.7083 L 158.74998 502.7083 Q 158.74998 502.7083 105.83333 502.7083 Q 79.37499 529.1666 52.916664 476.24997 L 52.916664 449.79166 L 52.916664 423.3333 Q 52.916664 423.3333 26.458332 423.3333 L 0.0 423.3333 L 0.0 343.9583 L 0.0 264.5833 L 79.37499 238.12498 Q 132.29166 211.66666 158.74998 132.29166 Q 158.74998 79.37499 185.20833 79.37499 Q 211.66666 105.83333 238.12498 79.37499 Q 238.12498 26.458332 317.49997 26.458332 Q 396.87497 26.458332 423.3333 0.0 z" svg:height="5.027083mm" draw:style-name="style-804" svg:viewBox="0.0 0.0 476.24997 502.7083" svg:width="4.7625mm" svg:x="130.17499mm" svg:y="178.59373mm"/>
          <draw:path svg:d="M 661.4583 0.0 L 687.9166 0.0 L 687.9166 0.0 Q 687.9166 0.0 714.37494 26.458332 L 714.37494 79.37499 L 740.8333 79.37499 Q 793.74994 79.37499 793.74994 105.83333 L 820.2083 105.83333 L 793.74994 132.29166 Q 740.8333 132.29166 767.2916 370.41666 Q 793.74994 608.5416 820.2083 634.99994 Q 846.6666 661.4583 873.12494 687.9166 L 873.12494 714.37494 L 873.12494 767.2916 Q 899.5833 793.74994 899.5833 820.2083 L 899.5833 846.6666 L 899.5833 873.12494 L 899.5833 926.0416 L 846.6666 926.0416 L 820.2083 926.0416 L 820.2083 926.0416 Q 820.2083 926.0416 793.74994 899.5833 Q 767.2916 899.5833 767.2916 873.12494 Q 740.8333 846.6666 740.8333 873.12494 Q 740.8333 899.5833 634.99994 926.0416 Q 502.7083 926.0416 476.24997 1005.4166 L 476.24997 1084.7916 L 449.79166 1084.7916 L 449.79166 1084.7916 L 449.79166 1111.25 L 423.3333 1111.25 L 423.3333 1084.7916 Q 423.3333 1031.875 396.87497 1031.875 L 370.41666 1058.3333 L 370.41666 1031.875 Q 370.41666 1031.875 343.9583 978.95825 Q 317.49997 952.49994 291.04166 926.0416 Q 238.12498 926.0416 211.66666 873.12494 Q 158.74998 820.2083 185.20833 767.2916 Q 185.20833 714.37494 105.83333 714.37494 Q 52.916664 714.37494 26.458332 608.5416 L 0.0 529.1666 L 0.0 502.7083 L 0.0 476.24997 L 26.458332 476.24997 L 26.458332 449.79166 L 26.458332 449.79166 L 0.0 449.79166 L 0.0 449.79166 L 0.0 449.79166 L 0.0 449.79166 L 0.0 449.79166 L 26.458332 423.3333 L 52.916664 423.3333 L 52.916664 396.87497 L 52.916664 370.41666 L 52.916664 343.9583 L 52.916664 343.9583 L 79.37499 396.87497 L 105.83333 476.24997 L 105.83333 476.24997 L 105.83333 449.79166 L 105.83333 449.79166 L 105.83333 449.79166 L 132.29166 449.79166 L 132.29166 449.79166 L 132.29166 423.3333 L 158.74998 423.3333 L 158.74998 449.79166 L 158.74998 476.24997 L 185.20833 476.24997 L 211.66666 449.79166 L 211.66666 449.79166 Q 211.66666 449.79166 264.5833 423.3333 Q 291.04166 396.87497 370.41666 343.9583 Q 476.24997 291.04166 502.7083 238.12498 Q 529.1666 158.74998 529.1666 132.29166 Q 555.625 132.29166 529.1666 105.83333 Q 529.1666 79.37499 529.1666 79.37499 Q 529.1666 26.458332 582.0833 52.916664 Q 661.4583 79.37499 634.99994 26.458332 Q 634.99994 0.0 661.4583 0.0 z M 396.87497 952.49994 Q 423.3333 952.49994 423.3333 952.49994 Q 423.3333 978.95825 423.3333 978.95825 Q 396.87497 978.95825 396.87497 952.49994 z" svg:height="11.112499mm" draw:style-name="style-805" svg:viewBox="0.0 0.0 899.5833 1111.25" svg:width="8.995832mm" svg:x="139.17082mm" svg:y="150.54791mm"/>
          <draw:path svg:d="M 185.20833 26.458332 L 185.20833 0.0 L 211.66666 26.458332 Q 264.5833 26.458332 264.5833 52.916664 Q 291.04166 79.37499 343.9583 79.37499 Q 370.41666 52.916664 396.87497 52.916664 L 396.87497 52.916664 L 396.87497 79.37499 Q 370.41666 132.29166 370.41666 158.74998 L 370.41666 185.20833 L 370.41666 185.20833 L 370.41666 211.66666 L 370.41666 211.66666 Q 370.41666 211.66666 343.9583 238.12498 L 343.9583 238.12498 L 317.49997 291.04166 Q 317.49997 370.41666 264.5833 370.41666 L 238.12498 370.41666 L 238.12498 396.87497 L 238.12498 423.3333 L 238.12498 423.3333 Q 211.66666 423.3333 211.66666 423.3333 Q 211.66666 449.79166 185.20833 370.41666 Q 158.74998 291.04166 79.37499 238.12498 L 0.0 185.20833 L 0.0 185.20833 L 26.458332 185.20833 L 26.458332 158.74998 L 52.916664 158.74998 L 52.916664 158.74998 L 52.916664 132.29166 L 105.83333 132.29166 L 132.29166 132.29166 L 132.29166 105.83333 L 158.74998 105.83333 L 158.74998 79.37499 L 158.74998 52.916664 L 185.20833 26.458332 z" svg:height="4.233333mm" draw:style-name="style-806" svg:viewBox="0.0 0.0 396.87497 423.3333" svg:width="3.9687498mm" svg:x="156.10416mm" svg:y="166.95207mm"/>
          <draw:path svg:d="M 396.87497 0.0 L 396.87497 0.0 L 396.87497 52.916664 Q 396.87497 79.37499 396.87497 105.83333 L 396.87497 132.29166 L 423.3333 211.66666 Q 423.3333 291.04166 449.79166 317.49997 Q 502.7083 317.49997 502.7083 370.41666 L 502.7083 396.87497 L 502.7083 396.87497 Q 502.7083 396.87497 449.79166 396.87497 Q 423.3333 423.3333 396.87497 449.79166 L 396.87497 476.24997 L 370.41666 476.24997 Q 343.9583 476.24997 343.9583 502.7083 L 317.49997 529.1666 L 317.49997 502.7083 Q 291.04166 476.24997 291.04166 449.79166 Q 291.04166 423.3333 158.74998 370.41666 L 52.916664 291.04166 L 52.916664 264.5833 Q 26.458332 264.5833 26.458332 264.5833 L 26.458332 264.5833 L 26.458332 238.12498 Q 26.458332 211.66666 0.0 185.20833 Q -26.458332 158.74998 0.0 105.83333 L 26.458332 26.458332 L 26.458332 52.916664 Q 52.916664 52.916664 79.37499 52.916664 L 79.37499 52.916664 L 185.20833 26.458332 Q 264.5833 0.0 238.12498 26.458332 Q 238.12498 52.916664 264.5833 79.37499 Q 291.04166 79.37499 291.04166 26.458332 Q 317.49997 0.0 343.9583 0.0 Q 396.87497 0.0 396.87497 0.0 z" svg:height="5.2916665mm" draw:style-name="style-807" svg:viewBox="0.0 0.0 502.7083 529.1666" svg:width="5.027083mm" svg:x="145.78542mm" svg:y="185.73749mm"/>
          <draw:path svg:d="M 608.5416 105.83333 L 608.5416 132.29166 L 608.5416 132.29166 Q 582.0833 132.29166 608.5416 185.20833 Q 634.99994 238.12498 502.7083 264.5833 Q 370.41666 291.04166 238.12498 317.49997 L 132.29166 317.49997 L 132.29166 343.9583 L 105.83333 343.9583 L 105.83333 343.9583 L 105.83333 370.41666 L 79.37499 370.41666 L 52.916664 370.41666 L 26.458332 343.9583 L 0.0 343.9583 L 0.0 317.49997 Q 0.0 317.49997 26.458332 317.49997 Q 52.916664 291.04166 26.458332 211.66666 L 0.0 158.74998 L 52.916664 158.74998 L 79.37499 158.74998 L 79.37499 132.29166 L 79.37499 132.29166 L 105.83333 132.29166 L 132.29166 105.83333 L 211.66666 105.83333 Q 317.49997 79.37499 317.49997 105.83333 L 317.49997 132.29166 L 343.9583 132.29166 L 343.9583 105.83333 L 343.9583 105.83333 L 370.41666 105.83333 L 370.41666 105.83333 Q 370.41666 105.83333 370.41666 52.916664 Q 343.9583 26.458332 423.3333 52.916664 Q 476.24997 79.37499 476.24997 52.916664 L 476.24997 0.0 L 529.1666 0.0 Q 582.0833 0.0 661.4583 26.458332 Q 714.37494 52.916664 661.4583 79.37499 Q 608.5416 79.37499 608.5416 105.83333 z" svg:height="3.7041664mm" draw:style-name="style-808" svg:viewBox="0.0 0.0 661.4583 370.41666" svg:width="6.614583mm" svg:x="156.63333mm" svg:y="222.77916mm"/>
          <draw:path svg:d="M 105.83333 26.458332 L 105.83333 52.916664 L 132.29166 52.916664 L 132.29166 52.916664 L 132.29166 26.458332 L 158.74998 26.458332 L 158.74998 26.458332 L 158.74998 0.0 L 158.74998 0.0 L 158.74998 0.0 L 185.20833 0.0 L 185.20833 0.0 L 211.66666 0.0 L 238.12498 0.0 L 238.12498 0.0 L 264.5833 0.0 L 264.5833 26.458332 L 264.5833 52.916664 L 264.5833 52.916664 Q 264.5833 52.916664 238.12498 52.916664 L 238.12498 79.37499 L 238.12498 79.37499 Q 211.66666 79.37499 211.66666 105.83333 L 211.66666 105.83333 L 158.74998 105.83333 Q 132.29166 105.83333 132.29166 132.29166 L 132.29166 132.29166 L 132.29166 132.29166 L 105.83333 132.29166 L 105.83333 132.29166 L 105.83333 158.74998 L 105.83333 158.74998 L 79.37499 158.74998 L 79.37499 158.74998 L 52.916664 158.74998 L 52.916664 211.66666 L 52.916664 238.12498 L 26.458332 238.12498 L 0.0 238.12498 L 0.0 185.20833 L 0.0 132.29166 L 52.916664 52.916664 Q 79.37499 0.0 105.83333 0.0 Q 105.83333 0.0 105.83333 26.458332 z" svg:height="2.38125mm" draw:style-name="style-809" svg:viewBox="0.0 0.0 264.5833 238.12498" svg:width="2.6458333mm" svg:x="150.81248mm" svg:y="212.72499mm"/>
          <draw:path svg:d="M 582.0833 0.0 L 582.0833 0.0 L 582.0833 132.29166 Q 582.0833 238.12498 608.5416 238.12498 Q 634.99994 238.12498 555.625 291.04166 Q 476.24997 317.49997 476.24997 343.9583 Q 449.79166 396.87497 476.24997 423.3333 L 476.24997 449.79166 L 449.79166 449.79166 Q 449.79166 449.79166 449.79166 476.24997 L 449.79166 476.24997 L 449.79166 476.24997 Q 423.3333 449.79166 343.9583 449.79166 Q 238.12498 449.79166 158.74998 449.79166 L 79.37499 476.24997 L 79.37499 449.79166 Q 79.37499 423.3333 26.458332 423.3333 L 0.0 396.87497 L 0.0 396.87497 L 26.458332 396.87497 L 26.458332 370.41666 L 26.458332 343.9583 L 52.916664 317.49997 L 52.916664 291.04166 L 52.916664 291.04166 L 79.37499 291.04166 L 79.37499 291.04166 L 79.37499 264.5833 L 105.83333 264.5833 L 132.29166 264.5833 L 132.29166 238.12498 Q 132.29166 211.66666 238.12498 211.66666 Q 317.49997 185.20833 370.41666 185.20833 Q 423.3333 158.74998 423.3333 132.29166 Q 423.3333 105.83333 476.24997 105.83333 Q 529.1666 105.83333 555.625 52.916664 Q 555.625 0.0 582.0833 0.0 z" svg:height="4.7625mm" draw:style-name="style-810" svg:viewBox="0.0 0.0 608.5416 476.24997" svg:width="6.0854163mm" svg:x="105.03958mm" svg:y="89.69375mm"/>
          <draw:path svg:d="M 529.1666 0.0 L 555.625 0.0 L 582.0833 0.0 Q 608.5416 0.0 582.0833 132.29166 Q 582.0833 291.04166 529.1666 291.04166 Q 449.79166 317.49997 449.79166 343.9583 L 449.79166 396.87497 L 423.3333 396.87497 Q 370.41666 396.87497 211.66666 396.87497 L 52.916664 396.87497 L 0.0 396.87497 Q -52.916664 370.41666 52.916664 291.04166 Q 132.29166 185.20833 317.49997 158.74998 Q 476.24997 105.83333 476.24997 52.916664 Q 502.7083 26.458332 529.1666 0.0 z" svg:height="3.9687498mm" draw:style-name="style-811" svg:viewBox="0.0 0.0 582.0833 396.87497" svg:width="5.820833mm" svg:x="176.2125mm" svg:y="124.618744mm"/>
          <draw:path svg:d="M 846.6666 0.0 L 873.12494 0.0 L 873.12494 26.458332 L 873.12494 52.916664 L 873.12494 132.29166 Q 873.12494 211.66666 846.6666 238.12498 Q 820.2083 238.12498 793.74994 317.49997 Q 793.74994 396.87497 767.2916 423.3333 L 767.2916 423.3333 L 740.8333 423.3333 Q 687.9166 449.79166 687.9166 502.7083 L 687.9166 555.625 L 687.9166 582.0833 L 687.9166 582.0833 L 687.9166 582.0833 Q 687.9166 582.0833 661.4583 608.5416 L 634.99994 608.5416 L 634.99994 555.625 Q 634.99994 502.7083 608.5416 529.1666 Q 582.0833 529.1666 582.0833 582.0833 L 608.5416 608.5416 L 582.0833 608.5416 Q 555.625 582.0833 423.3333 582.0833 Q 317.49997 555.625 317.49997 582.0833 Q 317.49997 634.99994 264.5833 634.99994 L 211.66666 634.99994 L 211.66666 661.4583 L 185.20833 661.4583 L 185.20833 634.99994 L 158.74998 608.5416 L 158.74998 608.5416 L 158.74998 582.0833 L 79.37499 582.0833 L 0.0 582.0833 L 0.0 555.625 L 0.0 555.625 L 26.458332 555.625 L 26.458332 529.1666 L 26.458332 529.1666 L 26.458332 529.1666 L 26.458332 529.1666 L 26.458332 529.1666 L 52.916664 502.7083 L 79.37499 476.24997 L 79.37499 476.24997 L 105.83333 476.24997 L 105.83333 476.24997 L 105.83333 476.24997 L 105.83333 449.79166 L 105.83333 449.79166 L 132.29166 449.79166 Q 132.29166 423.3333 211.66666 343.9583 L 291.04166 238.12498 L 317.49997 238.12498 Q 317.49997 211.66666 317.49997 211.66666 L 317.49997 211.66666 L 317.49997 211.66666 Q 343.9583 211.66666 396.87497 185.20833 L 449.79166 158.74998 L 529.1666 158.74998 Q 582.0833 105.83333 687.9166 158.74998 Q 793.74994 185.20833 793.74994 105.83333 Q 820.2083 0.0 846.6666 0.0 z" svg:height="6.614583mm" draw:style-name="style-812" svg:viewBox="0.0 0.0 873.12494 661.4583" svg:width="8.73125mm" svg:x="187.85416mm" svg:y="192.61665mm"/>
          <draw:path svg:d="M 1190.6249 132.29166 L 1243.5416 132.29166 L 1243.5416 158.74998 Q 1243.5416 211.66666 1190.6249 211.66666 L 1164.1666 211.66666 L 1164.1666 238.12498 L 1190.6249 238.12498 L 1190.6249 264.5833 L 1190.6249 317.49997 L 1137.7083 317.49997 Q 1111.25 317.49997 1084.7916 317.49997 Q 1084.7916 317.49997 1031.875 264.5833 Q 952.49994 211.66666 899.5833 238.12498 Q 846.6666 264.5833 846.6666 317.49997 L 846.6666 370.41666 L 873.12494 370.41666 L 899.5833 370.41666 L 899.5833 396.87497 L 899.5833 396.87497 L 899.5833 396.87497 L 899.5833 423.3333 L 899.5833 423.3333 L 873.12494 423.3333 L 899.5833 476.24997 Q 926.0416 529.1666 952.49994 582.0833 Q 978.95825 634.99994 978.95825 661.4583 L 978.95825 687.9166 L 952.49994 687.9166 L 952.49994 687.9166 L 926.0416 714.37494 L 926.0416 714.37494 L 926.0416 687.9166 L 926.0416 687.9166 L 899.5833 687.9166 L 899.5833 714.37494 L 873.12494 714.37494 L 873.12494 687.9166 L 873.12494 687.9166 L 873.12494 687.9166 L 846.6666 740.8333 L 820.2083 767.2916 L 820.2083 793.74994 L 820.2083 820.2083 L 793.74994 820.2083 L 793.74994 846.6666 L 767.2916 846.6666 L 714.37494 846.6666 L 714.37494 820.2083 Q 714.37494 793.74994 687.9166 793.74994 L 687.9166 793.74994 L 687.9166 793.74994 Q 661.4583 793.74994 661.4583 767.2916 Q 661.4583 740.8333 634.99994 740.8333 Q 608.5416 740.8333 608.5416 687.9166 Q 582.0833 634.99994 529.1666 608.5416 Q 476.24997 582.0833 423.3333 634.99994 Q 370.41666 634.99994 317.49997 634.99994 Q 264.5833 582.0833 238.12498 634.99994 Q 185.20833 661.4583 158.74998 661.4583 L 132.29166 687.9166 L 132.29166 661.4583 L 132.29166 661.4583 L 105.83333 661.4583 L 105.83333 661.4583 L 105.83333 634.99994 L 79.37499 608.5416 L 79.37499 608.5416 L 79.37499 582.0833 L 79.37499 582.0833 L 79.37499 582.0833 L 105.83333 555.625 L 105.83333 529.1666 L 52.916664 529.1666 L 0.0 529.1666 L 0.0 502.7083 L 26.458332 502.7083 L 26.458332 502.7083 L 26.458332 502.7083 L 52.916664 502.7083 L 79.37499 476.24997 L 79.37499 476.24997 Q 79.37499 476.24997 132.29166 423.3333 Q 185.20833 370.41666 158.74998 343.9583 Q 132.29166 317.49997 185.20833 291.04166 Q 238.12498 264.5833 264.5833 211.66666 Q 291.04166 132.29166 317.49997 158.74998 Q 317.49997 185.20833 370.41666 158.74998 Q 423.3333 158.74998 396.87497 105.83333 Q 396.87497 52.916664 396.87497 26.458332 L 396.87497 0.0 L 423.3333 0.0 L 449.79166 0.0 L 476.24997 26.458332 Q 502.7083 26.458332 502.7083 52.916664 L 502.7083 79.37499 L 529.1666 26.458332 Q 555.625 0.0 634.99994 0.0 Q 714.37494 0.0 846.6666 0.0 Q 978.95825 0.0 978.95825 26.458332 Q 1005.4166 52.916664 1084.7916 105.83333 Q 1137.7083 105.83333 1190.6249 132.29166 z M 1005.4166 185.20833 Q 1031.875 185.20833 1031.875 185.20833 Q 1031.875 211.66666 1031.875 211.66666 Q 1005.4166 211.66666 1005.4166 185.20833 z" svg:height="8.466666mm" draw:style-name="style-813" svg:viewBox="0.0 0.0 1243.5416 846.6666" svg:width="12.435416mm" svg:x="70.643745mm" svg:y="136.525mm"/>
          <draw:path svg:d="M 2116.6665 0.0 L 2169.5833 0.0 L 2169.5833 0.0 L 2169.5833 26.458332 L 2169.5833 26.458332 L 2143.125 26.458332 L 2143.125 26.458332 L 2143.125 26.458332 L 2222.5 52.916664 L 2301.875 79.37499 L 2328.3333 79.37499 Q 2354.7915 105.83333 2354.7915 132.29166 L 2354.7915 132.29166 L 2248.9583 132.29166 Q 2116.6665 132.29166 1322.9166 211.66666 L 529.1666 291.04166 L 529.1666 291.04166 L 502.7083 291.04166 L 502.7083 291.04166 L 502.7083 317.49997 L 449.79166 317.49997 Q 396.87497 291.04166 423.3333 291.04166 Q 449.79166 291.04166 423.3333 264.5833 Q 396.87497 264.5833 396.87497 238.12498 Q 396.87497 211.66666 291.04166 211.66666 L 185.20833 185.20833 L 185.20833 185.20833 L 185.20833 185.20833 L 158.74998 185.20833 L 158.74998 185.20833 L 79.37499 158.74998 L 0.0 132.29166 L 0.0 132.29166 L 0.0 132.29166 L 26.458332 132.29166 L 79.37499 132.29166 L 476.24997 79.37499 Q 873.12494 79.37499 1031.875 79.37499 Q 1164.1666 79.37499 1164.1666 52.916664 Q 1164.1666 26.458332 1613.9583 0.0 Q 2063.75 -26.458332 2116.6665 0.0 z" svg:height="3.1749997mm" draw:style-name="style-814" svg:viewBox="0.0 0.0 2354.7915 317.49997" svg:width="23.547915mm" svg:x="14.022916mm" svg:y="37.306248mm"/>
          <draw:path svg:d="M 714.37494 158.74998 L 740.8333 185.20833 L 740.8333 185.20833 L 767.2916 185.20833 L 767.2916 185.20833 L 767.2916 185.20833 L 767.2916 211.66666 L 793.74994 211.66666 L 793.74994 238.12498 Q 767.2916 291.04166 740.8333 343.9583 L 687.9166 396.87497 L 661.4583 396.87497 Q 608.5416 396.87497 555.625 396.87497 Q 502.7083 370.41666 502.7083 396.87497 Q 502.7083 423.3333 449.79166 423.3333 Q 396.87497 449.79166 343.9583 396.87497 L 291.04166 370.41666 L 291.04166 370.41666 Q 291.04166 370.41666 238.12498 291.04166 L 185.20833 211.66666 L 158.74998 211.66666 L 158.74998 185.20833 L 132.29166 185.20833 L 79.37499 185.20833 L 26.458332 185.20833 L 0.0 185.20833 L 0.0 185.20833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105.83333 105.83333 L 105.83333 79.37499 L 132.29166 79.37499 L 158.74998 79.37499 L 158.74998 52.916664 L 185.20833 52.916664 L 185.20833 26.458332 L 185.20833 26.458332 L 343.9583 0.0 Q 502.7083 -26.458332 502.7083 0.0 Q 476.24997 26.458332 529.1666 79.37499 Q 582.0833 132.29166 608.5416 132.29166 Q 608.5416 158.74998 661.4583 158.74998 Q 687.9166 132.29166 714.37494 158.74998 z" svg:height="4.233333mm" draw:style-name="style-815" svg:viewBox="0.0 0.0 793.74994 423.3333" svg:width="7.9374995mm" svg:x="206.63957mm" svg:y="95.51458mm"/>
          <draw:path svg:d="M 238.12498 0.0 L 238.12498 0.0 L 264.5833 0.0 Q 291.04166 0.0 291.04166 52.916664 Q 291.04166 105.83333 396.87497 132.29166 Q 502.7083 132.29166 502.7083 105.83333 Q 502.7083 79.37499 529.1666 79.37499 L 529.1666 79.37499 L 529.1666 105.83333 L 555.625 132.29166 L 555.625 132.29166 L 555.625 132.29166 L 555.625 158.74998 L 555.625 158.74998 L 582.0833 185.20833 L 582.0833 211.66666 L 555.625 211.66666 Q 555.625 238.12498 555.625 238.12498 L 582.0833 238.12498 L 582.0833 291.04166 L 582.0833 343.9583 L 582.0833 343.9583 Q 555.625 343.9583 555.625 343.9583 L 555.625 370.41666 L 502.7083 343.9583 Q 476.24997 343.9583 476.24997 423.3333 Q 502.7083 502.7083 502.7083 529.1666 L 502.7083 555.625 L 449.79166 555.625 Q 396.87497 555.625 396.87497 661.4583 L 396.87497 740.8333 L 370.41666 740.8333 L 370.41666 740.8333 L 370.41666 714.37494 L 343.9583 661.4583 L 343.9583 661.4583 L 343.9583 661.4583 L 317.49997 634.99994 Q 291.04166 608.5416 185.20833 608.5416 Q 105.83333 608.5416 79.37499 502.7083 Q 26.458332 370.41666 26.458332 396.87497 L 0.0 396.87497 L 0.0 291.04166 L 0.0 211.66666 L 0.0 185.20833 L 0.0 132.29166 L 26.458332 132.29166 L 26.458332 132.29166 L 26.458332 105.83333 L 26.458332 105.83333 L 52.916664 105.83333 L 52.916664 79.37499 L 132.29166 52.916664 Q 238.12498 26.458332 238.12498 0.0 z" svg:height="7.408333mm" draw:style-name="style-816" svg:viewBox="0.0 0.0 582.0833 740.8333" svg:width="5.820833mm" svg:x="173.30208mm" svg:y="202.40623mm"/>
          <draw:path svg:d="M 1243.5416 52.916664 L 1269.9999 52.916664 L 1243.5416 105.83333 Q 1243.5416 158.74998 1190.6249 185.20833 Q 1137.7083 211.66666 1217.0833 264.5833 Q 1269.9999 291.04166 1243.5416 370.41666 Q 1243.5416 423.3333 1217.0833 449.79166 Q 1190.6249 476.24997 1217.0833 502.7083 Q 1243.5416 529.1666 1243.5416 582.0833 Q 1243.5416 634.99994 1217.0833 634.99994 L 1217.0833 661.4583 L 1190.6249 687.9166 Q 1137.7083 687.9166 1137.7083 740.8333 Q 1137.7083 793.74994 1137.7083 793.74994 L 1137.7083 793.74994 L 1084.7916 820.2083 Q 1058.3333 820.2083 1058.3333 793.74994 L 1031.875 767.2916 L 1031.875 767.2916 L 1031.875 740.8333 L 1031.875 740.8333 L 1031.875 740.8333 L 1005.4166 740.8333 L 1005.4166 740.8333 L 1005.4166 767.2916 L 978.95825 767.2916 L 978.95825 793.74994 L 978.95825 820.2083 L 978.95825 820.2083 Q 978.95825 820.2083 952.49994 793.74994 Q 926.0416 740.8333 926.0416 767.2916 Q 873.12494 793.74994 740.8333 767.2916 Q 608.5416 740.8333 608.5416 714.37494 Q 608.5416 687.9166 555.625 687.9166 Q 529.1666 687.9166 529.1666 714.37494 Q 529.1666 740.8333 449.79166 767.2916 L 396.87497 793.74994 L 370.41666 793.74994 L 343.9583 793.74994 L 343.9583 793.74994 L 343.9583 793.74994 L 370.41666 767.2916 L 370.41666 740.8333 L 343.9583 740.8333 L 291.04166 740.8333 L 291.04166 740.8333 Q 291.04166 714.37494 343.9583 687.9166 Q 370.41666 687.9166 370.41666 634.99994 L 370.41666 608.5416 L 343.9583 608.5416 Q 317.49997 582.0833 238.12498 608.5416 Q 132.29166 634.99994 132.29166 608.5416 L 105.83333 582.0833 L 105.83333 529.1666 Q 105.83333 502.7083 79.37499 502.7083 L 26.458332 502.7083 L 26.458332 476.24997 L 26.458332 449.79166 L 0.0 449.79166 L 0.0 423.3333 L 26.458332 423.3333 L 52.916664 423.3333 L 52.916664 396.87497 L 79.37499 396.87497 L 79.37499 396.87497 L 79.37499 370.41666 L 105.83333 370.41666 Q 132.29166 370.41666 132.29166 317.49997 L 132.29166 264.5833 L 132.29166 264.5833 Q 132.29166 238.12498 185.20833 238.12498 Q 185.20833 238.12498 264.5833 238.12498 Q 317.49997 211.66666 343.9583 211.66666 Q 370.41666 158.74998 449.79166 158.74998 L 529.1666 158.74998 L 529.1666 132.29166 L 529.1666 132.29166 L 555.625 132.29166 L 555.625 105.83333 L 555.625 105.83333 L 555.625 105.83333 L 608.5416 105.83333 L 634.99994 105.83333 L 740.8333 52.916664 Q 873.12494 0.0 873.12494 0.0 Q 926.0416 0.0 926.0416 0.0 Q 926.0416 26.458332 952.49994 0.0 Q 952.49994 -26.458332 1084.7916 0.0 Q 1243.5416 52.916664 1243.5416 52.916664 z" svg:height="8.202083mm" draw:style-name="style-817" svg:viewBox="0.0 0.0 1269.9999 820.2083" svg:width="12.699999mm" svg:x="19.314583mm" svg:y="97.36666mm"/>
          <draw:path svg:d="M 264.5833 0.0 L 264.5833 0.0 L 396.87497 105.83333 Q 529.1666 185.20833 529.1666 211.66666 Q 529.1666 211.66666 555.625 238.12498 L 582.0833 264.5833 L 582.0833 264.5833 L 582.0833 264.5833 L 529.1666 264.5833 L 502.7083 264.5833 L 476.24997 291.04166 L 449.79166 291.04166 L 449.79166 317.49997 L 449.79166 343.9583 L 449.79166 343.9583 Q 423.3333 343.9583 396.87497 396.87497 Q 370.41666 449.79166 317.49997 476.24997 L 238.12498 529.1666 L 238.12498 529.1666 Q 211.66666 529.1666 211.66666 529.1666 L 211.66666 555.625 L 211.66666 555.625 Q 185.20833 529.1666 185.20833 502.7083 Q 158.74998 476.24997 211.66666 449.79166 Q 238.12498 423.3333 158.74998 423.3333 L 105.83333 370.41666 L 105.83333 370.41666 L 105.83333 370.41666 L 79.37499 370.41666 L 79.37499 370.41666 L 52.916664 370.41666 L 26.458332 370.41666 L 26.458332 370.41666 L 0.0 370.41666 L 0.0 317.49997 L 0.0 291.04166 L 26.458332 291.04166 L 52.916664 317.49997 L 52.916664 317.49997 L 52.916664 317.49997 L 52.916664 264.5833 Q 52.916664 238.12498 52.916664 238.12498 L 52.916664 238.12498 L 79.37499 211.66666 Q 105.83333 211.66666 132.29166 185.20833 Q 158.74998 185.20833 185.20833 185.20833 L 185.20833 211.66666 L 211.66666 211.66666 L 238.12498 211.66666 L 238.12498 185.20833 L 264.5833 185.20833 L 264.5833 185.20833 L 264.5833 158.74998 L 264.5833 158.74998 L 264.5833 158.74998 L 291.04166 105.83333 Q 291.04166 79.37499 264.5833 79.37499 Q 211.66666 79.37499 211.66666 52.916664 L 238.12498 26.458332 L 264.5833 26.458332 Q 264.5833 0.0 264.5833 0.0 z" svg:height="5.5562496mm" draw:style-name="style-818" svg:viewBox="0.0 0.0 582.0833 555.625" svg:width="5.820833mm" svg:x="195.2625mm" svg:y="220.66249mm"/>
          <draw:path svg:d="M 687.9166 105.83333 L 687.9166 132.29166 L 661.4583 158.74998 L 634.99994 185.20833 L 634.99994 238.12498 L 634.99994 291.04166 L 661.4583 291.04166 L 661.4583 317.49997 L 687.9166 317.49997 L 714.37494 317.49997 L 714.37494 317.49997 L 714.37494 343.9583 L 687.9166 370.41666 Q 687.9166 423.3333 555.625 423.3333 Q 423.3333 449.79166 396.87497 502.7083 Q 343.9583 529.1666 291.04166 582.0833 Q 264.5833 634.99994 238.12498 634.99994 L 238.12498 634.99994 L 211.66666 634.99994 Q 211.66666 634.99994 211.66666 634.99994 L 185.20833 634.99994 L 185.20833 661.4583 L 185.20833 687.9166 L 158.74998 687.9166 L 132.29166 687.9166 L 132.29166 634.99994 L 132.29166 582.0833 L 105.83333 582.0833 L 79.37499 582.0833 L 79.37499 555.625 L 105.83333 529.1666 L 105.83333 529.1666 L 105.83333 529.1666 L 79.37499 502.7083 Q 52.916664 502.7083 52.916664 476.24997 L 79.37499 423.3333 L 105.83333 423.3333 Q 132.29166 423.3333 105.83333 343.9583 Q 105.83333 264.5833 52.916664 211.66666 L 0.0 158.74998 L 0.0 158.74998 L 0.0 158.74998 L 26.458332 158.74998 L 26.458332 158.74998 L 26.458332 132.29166 L 26.458332 132.29166 L 52.916664 132.29166 L 79.37499 105.83333 L 79.37499 105.83333 L 105.83333 105.83333 L 105.83333 105.83333 L 105.83333 105.83333 L 105.83333 79.37499 Q 105.83333 79.37499 185.20833 79.37499 Q 264.5833 79.37499 264.5833 105.83333 Q 264.5833 132.29166 317.49997 105.83333 Q 317.49997 52.916664 449.79166 52.916664 L 582.0833 26.458332 L 634.99994 0.0 Q 687.9166 -26.458332 687.9166 26.458332 Q 687.9166 79.37499 687.9166 105.83333 z" svg:height="6.879166mm" draw:style-name="style-819" svg:viewBox="0.0 0.0 714.37494 687.9166" svg:width="7.1437497mm" svg:x="6.3499994mm" svg:y="203.72916mm"/>
          <draw:path svg:d="M 740.8333 0.0 L 767.2916 0.0 L 767.2916 0.0 L 793.74994 0.0 L 793.74994 79.37499 L 793.74994 158.74998 L 820.2083 211.66666 L 846.6666 238.12498 L 873.12494 238.12498 Q 899.5833 238.12498 926.0416 264.5833 Q 926.0416 317.49997 952.49994 291.04166 Q 978.95825 291.04166 978.95825 343.9583 Q 978.95825 396.87497 1005.4166 396.87497 Q 1031.875 423.3333 1031.875 423.3333 L 1031.875 423.3333 L 1005.4166 423.3333 Q 1005.4166 423.3333 1005.4166 449.79166 L 1031.875 449.79166 L 1031.875 476.24997 Q 1005.4166 476.24997 1005.4166 529.1666 Q 1005.4166 582.0833 952.49994 608.5416 Q 926.0416 634.99994 846.6666 687.9166 Q 767.2916 687.9166 687.9166 740.8333 Q 608.5416 793.74994 582.0833 820.2083 L 582.0833 846.6666 L 555.625 873.12494 L 529.1666 899.5833 L 529.1666 899.5833 L 529.1666 899.5833 L 529.1666 899.5833 Q 529.1666 873.12494 502.7083 873.12494 L 502.7083 873.12494 L 502.7083 846.6666 Q 476.24997 846.6666 476.24997 846.6666 L 476.24997 846.6666 L 476.24997 846.6666 Q 476.24997 846.6666 423.3333 820.2083 Q 396.87497 820.2083 396.87497 767.2916 Q 370.41666 714.37494 317.49997 687.9166 Q 264.5833 634.99994 264.5833 608.5416 Q 238.12498 555.625 158.74998 529.1666 Q 105.83333 529.1666 105.83333 476.24997 Q 132.29166 423.3333 52.916664 423.3333 L 0.0 423.3333 L 0.0 396.87497 L 0.0 370.41666 L 26.458332 343.9583 L 52.916664 317.49997 L 52.916664 317.49997 L 52.916664 291.04166 L 52.916664 291.04166 L 52.916664 291.04166 L 79.37499 264.5833 L 79.37499 264.5833 L 79.37499 264.5833 L 105.83333 264.5833 L 105.83333 238.12498 L 105.83333 211.66666 L 132.29166 211.66666 L 132.29166 211.66666 L 158.74998 185.20833 L 158.74998 185.20833 L 211.66666 185.20833 Q 238.12498 185.20833 264.5833 158.74998 Q 264.5833 105.83333 317.49997 158.74998 Q 370.41666 211.66666 370.41666 238.12498 L 370.41666 238.12498 L 396.87497 238.12498 L 396.87497 264.5833 L 396.87497 264.5833 L 423.3333 264.5833 L 449.79166 264.5833 Q 476.24997 264.5833 502.7083 264.5833 L 502.7083 264.5833 L 529.1666 264.5833 L 582.0833 264.5833 L 582.0833 264.5833 L 582.0833 264.5833 L 608.5416 264.5833 L 608.5416 264.5833 L 634.99994 238.12498 L 661.4583 238.12498 L 661.4583 211.66666 Q 634.99994 185.20833 634.99994 105.83333 Q 634.99994 26.458332 661.4583 0.0 Q 687.9166 0.0 740.8333 0.0 z" svg:height="8.995832mm" draw:style-name="style-820" svg:viewBox="0.0 0.0 1031.875 899.5833" svg:width="10.318749mm" svg:x="228.59999mm" svg:y="160.3375mm"/>
          <draw:path svg:d="M 396.87497 0.0 L 423.3333 0.0 L 423.3333 0.0 L 396.87497 26.458332 L 396.87497 105.83333 L 396.87497 158.74998 L 449.79166 158.74998 L 502.7083 158.74998 L 555.625 158.74998 L 582.0833 158.74998 L 608.5416 158.74998 L 634.99994 158.74998 L 634.99994 132.29166 Q 661.4583 132.29166 661.4583 105.83333 L 661.4583 79.37499 L 661.4583 132.29166 Q 661.4583 185.20833 608.5416 211.66666 Q 582.0833 264.5833 582.0833 264.5833 L 582.0833 264.5833 L 555.625 264.5833 Q 529.1666 264.5833 502.7083 423.3333 Q 502.7083 555.625 502.7083 582.0833 L 502.7083 634.99994 L 476.24997 634.99994 Q 449.79166 634.99994 423.3333 687.9166 L 396.87497 740.8333 L 396.87497 740.8333 Q 370.41666 740.8333 343.9583 740.8333 Q 343.9583 740.8333 343.9583 714.37494 Q 317.49997 687.9166 291.04166 687.9166 Q 264.5833 687.9166 238.12498 740.8333 L 238.12498 793.74994 L 211.66666 793.74994 L 211.66666 793.74994 L 211.66666 820.2083 L 211.66666 820.2083 L 185.20833 820.2083 L 158.74998 820.2083 L 158.74998 793.74994 L 158.74998 740.8333 L 79.37499 740.8333 L 0.0 740.8333 L 0.0 714.37494 L 26.458332 714.37494 L 26.458332 687.9166 L 26.458332 661.4583 L 52.916664 661.4583 Q 79.37499 661.4583 79.37499 634.99994 L 52.916664 582.0833 L 79.37499 582.0833 L 132.29166 582.0833 L 132.29166 555.625 L 132.29166 529.1666 L 158.74998 502.7083 L 158.74998 476.24997 L 132.29166 476.24997 Q 105.83333 476.24997 79.37499 396.87497 L 26.458332 317.49997 L 26.458332 317.49997 L 26.458332 317.49997 L 79.37499 291.04166 Q 132.29166 291.04166 132.29166 317.49997 Q 132.29166 343.9583 158.74998 317.49997 Q 158.74998 291.04166 211.66666 291.04166 Q 238.12498 291.04166 264.5833 238.12498 Q 291.04166 185.20833 264.5833 185.20833 Q 238.12498 185.20833 238.12498 158.74998 L 238.12498 132.29166 L 291.04166 158.74998 Q 343.9583 158.74998 343.9583 79.37499 Q 343.9583 0.0 396.87497 0.0 z M 291.04166 317.49997 Q 370.41666 317.49997 370.41666 370.41666 Q 370.41666 396.87497 291.04166 423.3333 Q 238.12498 423.3333 211.66666 396.87497 Q 185.20833 343.9583 291.04166 317.49997 z" svg:height="8.202083mm" draw:style-name="style-821" svg:viewBox="0.0 0.0 661.4583 820.2083" svg:width="6.614583mm" svg:x="179.12291mm" svg:y="162.45416mm"/>
          <draw:path svg:d="M 238.12498 0.0 L 238.12498 0.0 L 238.12498 0.0 L 238.12498 0.0 L 238.12498 26.458332 L 238.12498 26.458332 L 238.12498 52.916664 Q 238.12498 79.37499 238.12498 158.74998 Q 238.12498 211.66666 211.66666 211.66666 L 211.66666 238.12498 L 211.66666 238.12498 Q 185.20833 238.12498 79.37499 238.12498 Q -26.458332 211.66666 0.0 185.20833 Q 26.458332 158.74998 26.458332 105.83333 L 52.916664 79.37499 L 52.916664 52.916664 Q 52.916664 26.458332 132.29166 0.0 Q 238.12498 -26.458332 238.12498 0.0 z" svg:height="2.38125mm" draw:style-name="style-822" svg:viewBox="0.0 0.0 238.12498 238.12498" svg:width="2.38125mm" svg:x="133.61458mm" svg:y="185.73749mm"/>
          <draw:path svg:d="M 317.49997 105.83333 L 370.41666 0.0 L 370.41666 26.458332 Q 370.41666 79.37499 396.87497 79.37499 Q 423.3333 79.37499 423.3333 105.83333 Q 423.3333 132.29166 449.79166 185.20833 L 476.24997 264.5833 L 476.24997 264.5833 L 476.24997 238.12498 L 476.24997 238.12498 L 476.24997 238.12498 L 502.7083 238.12498 L 502.7083 238.12498 L 502.7083 211.66666 L 529.1666 211.66666 L 529.1666 238.12498 L 529.1666 238.12498 L 529.1666 264.5833 L 529.1666 291.04166 L 529.1666 396.87497 Q 529.1666 529.1666 582.0833 555.625 Q 582.0833 582.0833 608.5416 608.5416 L 608.5416 634.99994 L 555.625 608.5416 Q 529.1666 555.625 476.24997 608.5416 Q 476.24997 687.9166 449.79166 740.8333 Q 423.3333 820.2083 423.3333 820.2083 Q 423.3333 820.2083 396.87497 820.2083 L 396.87497 820.2083 L 370.41666 846.6666 L 343.9583 846.6666 L 343.9583 820.2083 Q 317.49997 793.74994 317.49997 793.74994 Q 317.49997 767.2916 264.5833 767.2916 L 185.20833 767.2916 L 185.20833 740.8333 L 185.20833 740.8333 L 185.20833 714.37494 Q 211.66666 714.37494 185.20833 714.37494 L 185.20833 687.9166 L 158.74998 687.9166 Q 158.74998 661.4583 158.74998 661.4583 Q 132.29166 661.4583 105.83333 687.9166 L 79.37499 714.37494 L 79.37499 634.99994 Q 52.916664 555.625 52.916664 502.7083 Q 52.916664 476.24997 52.916664 449.79166 Q 26.458332 449.79166 0.0 370.41666 L 0.0 317.49997 L 0.0 291.04166 L 0.0 291.04166 L 26.458332 291.04166 L 26.458332 291.04166 L 26.458332 264.5833 L 52.916664 264.5833 L 52.916664 238.12498 L 52.916664 185.20833 L 79.37499 132.29166 L 79.37499 105.83333 L 79.37499 105.83333 L 105.83333 105.83333 L 105.83333 105.83333 L 105.83333 132.29166 L 105.83333 132.29166 L 105.83333 132.29166 L 132.29166 158.74998 Q 158.74998 185.20833 185.20833 185.20833 Q 211.66666 185.20833 211.66666 211.66666 L 211.66666 238.12498 L 238.12498 238.12498 L 264.5833 238.12498 L 264.5833 211.66666 Q 264.5833 211.66666 317.49997 105.83333 z" svg:height="8.466666mm" draw:style-name="style-823" svg:viewBox="0.0 0.0 608.5416 846.6666" svg:width="6.0854163mm" svg:x="55.03333mm" svg:y="178.06458mm"/>
          <draw:path svg:d="M 291.04166 132.29166 L 291.04166 158.74998 L 317.49997 238.12498 Q 370.41666 317.49997 343.9583 396.87497 Q 317.49997 502.7083 264.5833 608.5416 Q 211.66666 687.9166 158.74998 661.4583 Q 105.83333 661.4583 105.83333 661.4583 L 105.83333 661.4583 L 79.37499 661.4583 Q 52.916664 661.4583 26.458332 634.99994 L 0.0 634.99994 L 0.0 582.0833 Q 0.0 529.1666 52.916664 502.7083 Q 79.37499 502.7083 52.916664 370.41666 L 26.458332 238.12498 L 26.458332 185.20833 Q 26.458332 132.29166 52.916664 132.29166 L 105.83333 132.29166 L 105.83333 105.83333 L 105.83333 105.83333 L 105.83333 79.37499 Q 105.83333 52.916664 105.83333 26.458332 L 105.83333 26.458332 L 105.83333 26.458332 L 105.83333 0.0 L 158.74998 0.0 Q 211.66666 -26.458332 211.66666 26.458332 Q 238.12498 52.916664 264.5833 52.916664 Q 291.04166 52.916664 291.04166 79.37499 Q 264.5833 132.29166 291.04166 132.29166 z" svg:height="6.614583mm" draw:style-name="style-824" svg:viewBox="0.0 0.0 343.9583 661.4583" svg:width="3.439583mm" svg:x="86.783325mm" svg:y="218.28123mm"/>
          <draw:path svg:d="M 291.04166 52.916664 L 317.49997 0.0 L 317.49997 0.0 Q 317.49997 0.0 317.49997 26.458332 L 343.9583 26.458332 L 370.41666 105.83333 Q 370.41666 158.74998 476.24997 158.74998 Q 555.625 185.20833 555.625 158.74998 Q 555.625 132.29166 582.0833 132.29166 Q 634.99994 105.83333 634.99994 105.83333 L 634.99994 105.83333 L 661.4583 105.83333 Q 687.9166 132.29166 714.37494 158.74998 Q 714.37494 185.20833 740.8333 185.20833 L 767.2916 185.20833 L 767.2916 211.66666 Q 793.74994 211.66666 793.74994 211.66666 L 793.74994 238.12498 L 793.74994 264.5833 Q 793.74994 291.04166 740.8333 264.5833 Q 687.9166 264.5833 687.9166 317.49997 Q 687.9166 370.41666 714.37494 370.41666 Q 740.8333 370.41666 740.8333 502.7083 Q 767.2916 634.99994 793.74994 634.99994 Q 846.6666 608.5416 846.6666 634.99994 Q 846.6666 687.9166 793.74994 687.9166 Q 740.8333 714.37494 767.2916 714.37494 Q 767.2916 740.8333 767.2916 740.8333 L 793.74994 740.8333 L 793.74994 740.8333 L 793.74994 740.8333 L 820.2083 767.2916 L 846.6666 767.2916 L 846.6666 793.74994 L 846.6666 820.2083 L 820.2083 820.2083 L 820.2083 820.2083 L 820.2083 793.74994 L 793.74994 793.74994 L 793.74994 793.74994 L 793.74994 793.74994 L 793.74994 793.74994 L 793.74994 793.74994 L 767.2916 793.74994 L 767.2916 793.74994 L 687.9166 820.2083 Q 634.99994 820.2083 634.99994 767.2916 Q 608.5416 687.9166 555.625 714.37494 Q 502.7083 740.8333 502.7083 767.2916 L 502.7083 793.74994 L 502.7083 793.74994 Q 476.24997 793.74994 476.24997 793.74994 L 476.24997 820.2083 L 476.24997 820.2083 Q 476.24997 820.2083 449.79166 846.6666 L 449.79166 846.6666 L 423.3333 846.6666 L 423.3333 846.6666 L 423.3333 846.6666 Q 423.3333 846.6666 211.66666 740.8333 L 26.458332 634.99994 L 26.458332 634.99994 L 26.458332 634.99994 L 0.0 634.99994 L 0.0 634.99994 L 0.0 608.5416 L 0.0 608.5416 L 0.0 582.0833 L 0.0 529.1666 L 0.0 529.1666 Q 0.0 529.1666 0.0 502.7083 L 26.458332 476.24997 L 52.916664 476.24997 L 79.37499 476.24997 L 79.37499 449.79166 Q 105.83333 423.3333 105.83333 370.41666 Q 105.83333 291.04166 158.74998 264.5833 Q 185.20833 264.5833 211.66666 185.20833 Q 264.5833 132.29166 291.04166 52.916664 z" svg:height="8.466666mm" draw:style-name="style-825" svg:viewBox="0.0 0.0 846.6666 846.6666" svg:width="8.466666mm" svg:x="181.50415mm" svg:y="214.84166mm"/>
          <draw:path svg:d="M 211.66666 26.458332 L 211.66666 26.458332 L 238.12498 79.37499 Q 264.5833 105.83333 317.49997 158.74998 Q 370.41666 185.20833 370.41666 211.66666 Q 370.41666 211.66666 449.79166 238.12498 L 529.1666 238.12498 L 529.1666 264.5833 Q 529.1666 291.04166 555.625 291.04166 L 555.625 291.04166 L 555.625 291.04166 Q 555.625 317.49997 582.0833 317.49997 L 582.0833 317.49997 L 582.0833 423.3333 Q 582.0833 502.7083 608.5416 582.0833 Q 634.99994 661.4583 608.5416 661.4583 Q 582.0833 661.4583 582.0833 687.9166 Q 582.0833 740.8333 582.0833 767.2916 L 582.0833 793.74994 L 582.0833 820.2083 L 582.0833 846.6666 L 529.1666 846.6666 L 502.7083 846.6666 L 502.7083 873.12494 L 502.7083 873.12494 L 476.24997 873.12494 L 423.3333 846.6666 L 370.41666 846.6666 Q 343.9583 846.6666 317.49997 793.74994 Q 291.04166 793.74994 211.66666 767.2916 L 158.74998 740.8333 L 158.74998 740.8333 Q 158.74998 714.37494 79.37499 634.99994 L 26.458332 582.0833 L 26.458332 582.0833 Q 0.0 555.625 0.0 555.625 L 0.0 555.625 L 0.0 529.1666 Q 0.0 502.7083 0.0 423.3333 Q 0.0 370.41666 26.458332 370.41666 Q 52.916664 343.9583 52.916664 264.5833 Q 52.916664 158.74998 26.458332 158.74998 Q 0.0 158.74998 0.0 105.83333 L 0.0 79.37499 L 0.0 52.916664 Q 0.0 52.916664 0.0 52.916664 L 0.0 26.458332 L 52.916664 52.916664 Q 132.29166 52.916664 132.29166 26.458332 Q 132.29166 0.0 158.74998 0.0 Q 211.66666 0.0 211.66666 26.458332 z" svg:height="8.73125mm" draw:style-name="style-826" svg:viewBox="0.0 0.0 608.5416 873.12494" svg:width="6.0854163mm" svg:x="264.5833mm" svg:y="176.2125mm"/>
          <draw:path svg:d="M 52.916664 0.0 L 79.37499 0.0 L 132.29166 0.0 Q 158.74998 0.0 211.66666 26.458332 L 264.5833 26.458332 L 264.5833 26.458332 Q 264.5833 52.916664 238.12498 52.916664 Q 211.66666 52.916664 185.20833 132.29166 L 132.29166 211.66666 L 158.74998 211.66666 L 185.20833 211.66666 L 211.66666 211.66666 L 238.12498 211.66666 L 238.12498 211.66666 L 238.12498 211.66666 L 264.5833 211.66666 L 264.5833 238.12498 L 238.12498 317.49997 Q 211.66666 396.87497 185.20833 396.87497 Q 158.74998 396.87497 158.74998 476.24997 L 132.29166 529.1666 L 132.29166 529.1666 L 132.29166 529.1666 L 132.29166 529.1666 L 105.83333 529.1666 L 105.83333 555.625 L 105.83333 555.625 L 79.37499 555.625 L 79.37499 582.0833 L 26.458332 582.0833 L 0.0 582.0833 L 0.0 529.1666 L 26.458332 476.24997 L 26.458332 370.41666 Q 26.458332 238.12498 26.458332 132.29166 Q 26.458332 26.458332 52.916664 0.0 z" svg:height="5.820833mm" draw:style-name="style-827" svg:viewBox="0.0 0.0 264.5833 582.0833" svg:width="2.6458333mm" svg:x="221.98541mm" svg:y="154.51666mm"/>
          <draw:path svg:d="M 449.79166 52.916664 L 449.79166 26.458332 L 449.79166 26.458332 L 449.79166 26.458332 L 476.24997 52.916664 L 502.7083 79.37499 L 502.7083 79.37499 L 502.7083 79.37499 L 555.625 79.37499 Q 634.99994 79.37499 714.37494 79.37499 L 767.2916 79.37499 L 767.2916 79.37499 L 793.74994 79.37499 L 767.2916 158.74998 Q 740.8333 238.12498 687.9166 238.12498 Q 661.4583 264.5833 634.99994 291.04166 L 608.5416 317.49997 L 608.5416 343.9583 Q 608.5416 396.87497 608.5416 396.87497 L 608.5416 423.3333 L 608.5416 502.7083 L 608.5416 582.0833 L 555.625 582.0833 L 529.1666 582.0833 L 529.1666 555.625 Q 502.7083 529.1666 449.79166 502.7083 Q 396.87497 449.79166 396.87497 423.3333 Q 396.87497 396.87497 238.12498 396.87497 Q 105.83333 396.87497 105.83333 343.9583 L 79.37499 317.49997 L 79.37499 317.49997 L 79.37499 291.04166 L 26.458332 291.04166 L 0.0 291.04166 L 0.0 264.5833 L 26.458332 238.12498 L 26.458332 185.20833 L 26.458332 158.74998 L 52.916664 105.83333 L 52.916664 52.916664 L 132.29166 52.916664 Q 185.20833 52.916664 211.66666 26.458332 Q 238.12498 -26.458332 291.04166 0.0 Q 343.9583 26.458332 343.9583 52.916664 Q 343.9583 79.37499 396.87497 79.37499 Q 449.79166 79.37499 449.79166 52.916664 z" svg:height="5.820833mm" draw:style-name="style-828" svg:viewBox="0.0 0.0 793.74994 582.0833" svg:width="7.9374995mm" svg:x="234.68541mm" svg:y="183.35625mm"/>
          <draw:path svg:d="M 476.24997 132.29166 L 529.1666 0.0 L 529.1666 0.0 L 555.625 0.0 L 555.625 0.0 L 555.625 26.458332 L 608.5416 26.458332 Q 661.4583 26.458332 687.9166 52.916664 Q 687.9166 79.37499 714.37494 79.37499 Q 740.8333 52.916664 740.8333 132.29166 Q 767.2916 211.66666 846.6666 238.12498 Q 926.0416 238.12498 926.0416 264.5833 Q 926.0416 291.04166 952.49994 291.04166 Q 1005.4166 291.04166 1005.4166 343.9583 L 1005.4166 370.41666 L 978.95825 370.41666 L 978.95825 396.87497 L 1005.4166 396.87497 L 1031.875 396.87497 L 1031.875 396.87497 L 1031.875 396.87497 L 1031.875 423.3333 L 1005.4166 423.3333 L 1005.4166 449.79166 L 1005.4166 476.24997 L 1005.4166 502.7083 Q 1005.4166 502.7083 1005.4166 502.7083 L 1005.4166 529.1666 L 1005.4166 555.625 Q 978.95825 555.625 1005.4166 582.0833 L 1005.4166 582.0833 L 1005.4166 608.5416 Q 1031.875 661.4583 952.49994 714.37494 Q 899.5833 740.8333 846.6666 793.74994 Q 793.74994 846.6666 767.2916 899.5833 Q 740.8333 926.0416 714.37494 899.5833 Q 687.9166 873.12494 687.9166 873.12494 L 687.9166 873.12494 L 687.9166 873.12494 Q 687.9166 846.6666 661.4583 873.12494 L 661.4583 873.12494 L 661.4583 873.12494 L 661.4583 873.12494 L 634.99994 926.0416 Q 634.99994 952.49994 608.5416 978.95825 L 582.0833 1005.4166 L 582.0833 1031.875 L 582.0833 1031.875 L 555.625 1031.875 L 529.1666 1031.875 L 529.1666 1058.3333 L 529.1666 1084.7916 L 502.7083 1084.7916 L 502.7083 1084.7916 L 502.7083 1031.875 L 476.24997 1005.4166 L 476.24997 1005.4166 L 476.24997 978.95825 L 476.24997 978.95825 Q 476.24997 978.95825 476.24997 952.49994 Q 476.24997 926.0416 449.79166 926.0416 Q 423.3333 899.5833 423.3333 846.6666 Q 396.87497 767.2916 370.41666 687.9166 Q 343.9583 608.5416 238.12498 634.99994 Q 132.29166 661.4583 132.29166 634.99994 L 158.74998 608.5416 L 158.74998 582.0833 L 158.74998 555.625 L 132.29166 555.625 L 132.29166 555.625 L 105.83333 555.625 L 79.37499 555.625 L 52.916664 555.625 L 52.916664 555.625 L 52.916664 555.625 L 52.916664 529.1666 L 26.458332 529.1666 L 26.458332 502.7083 L 26.458332 502.7083 L 0.0 502.7083 L 0.0 502.7083 L 0.0 502.7083 L 158.74998 476.24997 Q 343.9583 476.24997 343.9583 396.87497 Q 343.9583 317.49997 396.87497 291.04166 Q 449.79166 238.12498 476.24997 132.29166 z M 926.0416 502.7083 Q 952.49994 502.7083 952.49994 502.7083 Q 952.49994 502.7083 952.49994 502.7083 Q 926.0416 502.7083 926.0416 502.7083 z" svg:height="10.847916mm" draw:style-name="style-829" svg:viewBox="0.0 0.0 1031.875 1084.7916" svg:width="10.318749mm" svg:x="13.758332mm" svg:y="178.06458mm"/>
          <draw:path svg:d="M 476.24997 0.0 L 476.24997 0.0 L 476.24997 0.0 L 476.24997 26.458332 L 476.24997 26.458332 L 476.24997 26.458332 L 502.7083 52.916664 Q 529.1666 79.37499 529.1666 79.37499 L 529.1666 79.37499 L 529.1666 79.37499 Q 529.1666 79.37499 529.1666 105.83333 L 555.625 105.83333 L 582.0833 132.29166 Q 634.99994 132.29166 634.99994 158.74998 Q 634.99994 185.20833 661.4583 185.20833 L 661.4583 185.20833 L 661.4583 238.12498 L 634.99994 264.5833 L 634.99994 264.5833 L 634.99994 291.04166 L 634.99994 291.04166 L 634.99994 291.04166 L 634.99994 343.9583 Q 634.99994 370.41666 634.99994 396.87497 L 634.99994 396.87497 L 634.99994 396.87497 Q 634.99994 396.87497 582.0833 423.3333 Q 502.7083 449.79166 502.7083 423.3333 Q 502.7083 396.87497 423.3333 423.3333 Q 317.49997 449.79166 291.04166 423.3333 Q 264.5833 396.87497 264.5833 370.41666 Q 238.12498 343.9583 211.66666 370.41666 Q 185.20833 396.87497 105.83333 370.41666 L 52.916664 343.9583 L 52.916664 343.9583 L 52.916664 343.9583 L 79.37499 343.9583 L 79.37499 343.9583 L 79.37499 317.49997 L 52.916664 317.49997 L 52.916664 317.49997 L 52.916664 291.04166 L 52.916664 291.04166 L 52.916664 291.04166 L 26.458332 238.12498 L 0.0 158.74998 L 0.0 158.74998 L 0.0 158.74998 L 0.0 132.29166 L 0.0 132.29166 L 0.0 132.29166 L 0.0 105.83333 L 26.458332 105.83333 L 26.458332 79.37499 L 26.458332 79.37499 L 52.916664 79.37499 L 52.916664 79.37499 L 52.916664 79.37499 L 52.916664 52.916664 L 52.916664 52.916664 L 79.37499 105.83333 Q 105.83333 132.29166 158.74998 158.74998 Q 185.20833 185.20833 211.66666 185.20833 L 238.12498 185.20833 L 264.5833 132.29166 Q 264.5833 79.37499 291.04166 79.37499 Q 317.49997 105.83333 291.04166 79.37499 Q 291.04166 26.458332 370.41666 26.458332 Q 476.24997 0.0 476.24997 0.0 z" svg:height="4.233333mm" draw:style-name="style-830" svg:viewBox="0.0 0.0 661.4583 423.3333" svg:width="6.614583mm" svg:x="144.4625mm" svg:y="166.95207mm"/>
          <draw:path svg:d="M 687.9166 0.0 L 740.8333 0.0 L 767.2916 0.0 L 793.74994 0.0 L 793.74994 52.916664 L 793.74994 79.37499 L 820.2083 79.37499 L 846.6666 105.83333 L 873.12494 105.83333 L 926.0416 105.83333 L 1031.875 105.83333 Q 1137.7083 52.916664 1137.7083 52.916664 L 1164.1666 52.916664 L 1243.5416 52.916664 Q 1296.4583 52.916664 1296.4583 79.37499 L 1322.9166 79.37499 L 1322.9166 79.37499 Q 1322.9166 105.83333 1349.3749 105.83333 L 1349.3749 105.83333 L 1349.3749 185.20833 Q 1349.3749 264.5833 1322.9166 291.04166 Q 1296.4583 343.9583 1349.3749 370.41666 Q 1402.2916 396.87497 1402.2916 476.24997 Q 1455.2083 582.0833 1455.2083 608.5416 L 1455.2083 634.99994 L 1481.6666 661.4583 Q 1508.1249 687.9166 1481.6666 687.9166 Q 1481.6666 687.9166 1481.6666 714.37494 L 1508.1249 714.37494 L 1508.1249 714.37494 L 1508.1249 740.8333 L 1508.1249 740.8333 L 1508.1249 740.8333 L 1508.1249 767.2916 L 1508.1249 793.74994 L 1508.1249 820.2083 L 1508.1249 846.6666 L 1481.6666 846.6666 L 1481.6666 873.12494 L 1455.2083 873.12494 Q 1402.2916 873.12494 1402.2916 899.5833 Q 1402.2916 952.49994 1349.3749 952.49994 Q 1322.9166 952.49994 1322.9166 1005.4166 Q 1322.9166 1031.875 1296.4583 1031.875 Q 1269.9999 1031.875 1243.5416 1058.3333 Q 1243.5416 1058.3333 1164.1666 1058.3333 Q 1084.7916 1058.3333 1031.875 1084.7916 Q 1005.4166 1084.7916 978.95825 1217.0833 Q 978.95825 1322.9166 952.49994 1322.9166 Q 952.49994 1322.9166 952.49994 1349.3749 L 926.0416 1349.3749 L 926.0416 1349.3749 L 926.0416 1375.8333 L 926.0416 1375.8333 L 899.5833 1375.8333 L 899.5833 1375.8333 L 873.12494 1349.3749 L 873.12494 1375.8333 L 873.12494 1428.7499 L 846.6666 1428.7499 L 846.6666 1428.7499 L 820.2083 1402.2916 L 793.74994 1402.2916 L 793.74994 1375.8333 L 820.2083 1375.8333 L 820.2083 1322.9166 Q 820.2083 1243.5416 793.74994 1217.0833 Q 767.2916 1217.0833 714.37494 1164.1666 Q 661.4583 1137.7083 555.625 1111.25 L 476.24997 1111.25 L 396.87497 1111.25 Q 343.9583 1111.25 317.49997 1084.7916 Q 291.04166 1058.3333 264.5833 1058.3333 L 211.66666 1058.3333 L 211.66666 1031.875 Q 238.12498 1005.4166 264.5833 926.0416 L 291.04166 846.6666 L 291.04166 846.6666 L 291.04166 846.6666 L 264.5833 846.6666 L 264.5833 846.6666 L 264.5833 820.2083 L 238.12498 820.2083 L 238.12498 820.2083 L 238.12498 793.74994 L 211.66666 793.74994 Q 185.20833 793.74994 79.37499 820.2083 L 0.0 846.6666 L 0.0 820.2083 L 0.0 793.74994 L 26.458332 793.74994 Q 52.916664 793.74994 79.37499 714.37494 Q 79.37499 661.4583 52.916664 608.5416 Q 26.458332 529.1666 26.458332 502.7083 L 26.458332 476.24997 L 26.458332 476.24997 Q 52.916664 476.24997 79.37499 449.79166 Q 132.29166 423.3333 132.29166 370.41666 Q 132.29166 291.04166 105.83333 291.04166 Q 79.37499 291.04166 132.29166 238.12498 Q 158.74998 211.66666 132.29166 185.20833 Q 105.83333 158.74998 132.29166 132.29166 L 158.74998 105.83333 L 185.20833 105.83333 L 238.12498 105.83333 L 291.04166 105.83333 L 317.49997 105.83333 L 396.87497 79.37499 Q 476.24997 79.37499 476.24997 52.916664 Q 476.24997 26.458332 555.625 26.458332 Q 634.99994 0.0 687.9166 0.0 z M 926.0416 1217.0833 Q 926.0416 1164.1666 952.49994 1164.1666 Q 978.95825 1164.1666 952.49994 1217.0833 Q 926.0416 1243.5416 926.0416 1217.0833 z" svg:height="14.287499mm" draw:style-name="style-831" svg:viewBox="0.0 0.0 1508.1249 1428.7499" svg:width="15.081249mm" svg:x="63.235413mm" svg:y="162.98332mm"/>
          <draw:path svg:d="M 1111.25 26.458332 L 1111.25 0.0 L 1137.7083 0.0 Q 1164.1666 0.0 1137.7083 79.37499 Q 1084.7916 132.29166 1031.875 158.74998 Q 1005.4166 158.74998 926.0416 370.41666 Q 820.2083 555.625 793.74994 634.99994 Q 767.2916 714.37494 714.37494 899.5833 Q 714.37494 1084.7916 687.9166 1137.7083 Q 661.4583 1164.1666 661.4583 1190.6249 L 661.4583 1243.5416 L 661.4583 1296.4583 Q 661.4583 1349.3749 555.625 1349.3749 Q 449.79166 1375.8333 449.79166 1269.9999 L 423.3333 1164.1666 L 423.3333 1137.7083 Q 449.79166 1111.25 449.79166 873.12494 L 449.79166 661.4583 L 449.79166 634.99994 Q 449.79166 608.5416 238.12498 608.5416 L 0.0 608.5416 L 0.0 608.5416 L 26.458332 608.5416 L 26.458332 608.5416 L 26.458332 582.0833 L 26.458332 582.0833 L 26.458332 582.0833 L 52.916664 582.0833 L 52.916664 555.625 L 52.916664 555.625 L 79.37499 555.625 L 79.37499 555.625 L 79.37499 555.625 L 79.37499 529.1666 L 79.37499 529.1666 L 105.83333 529.1666 L 105.83333 502.7083 L 105.83333 502.7083 L 132.29166 502.7083 L 132.29166 476.24997 L 132.29166 449.79166 L 132.29166 449.79166 L 132.29166 449.79166 L 158.74998 343.9583 L 185.20833 264.5833 L 185.20833 264.5833 L 185.20833 238.12498 L 185.20833 238.12498 L 185.20833 238.12498 L 211.66666 238.12498 L 211.66666 238.12498 L 211.66666 211.66666 L 238.12498 211.66666 L 238.12498 211.66666 L 238.12498 185.20833 L 264.5833 185.20833 L 291.04166 185.20833 L 291.04166 211.66666 L 291.04166 211.66666 L 317.49997 238.12498 L 317.49997 238.12498 L 317.49997 291.04166 Q 291.04166 370.41666 317.49997 343.9583 L 317.49997 343.9583 L 317.49997 343.9583 L 343.9583 343.9583 L 343.9583 343.9583 L 343.9583 343.9583 L 370.41666 343.9583 L 396.87497 343.9583 L 634.99994 291.04166 Q 873.12494 238.12498 846.6666 211.66666 Q 820.2083 211.66666 820.2083 185.20833 Q 846.6666 132.29166 952.49994 132.29166 Q 1058.3333 79.37499 1058.3333 79.37499 L 1058.3333 79.37499 L 1058.3333 79.37499 Q 1084.7916 79.37499 1084.7916 52.916664 L 1084.7916 26.458332 L 1084.7916 26.458332 Q 1084.7916 26.458332 1111.25 26.458332 z" svg:height="13.49375mm" draw:style-name="style-832" svg:viewBox="0.0 0.0 1137.7083 1349.3749" svg:width="11.377083mm" svg:x="251.08957mm" svg:y="151.60625mm"/>
          <draw:path svg:d="M 820.2083 52.916664 L 820.2083 52.916664 L 793.74994 79.37499 Q 767.2916 105.83333 767.2916 105.83333 L 793.74994 105.83333 L 740.8333 211.66666 Q 740.8333 343.9583 661.4583 423.3333 Q 608.5416 502.7083 529.1666 529.1666 Q 476.24997 529.1666 449.79166 582.0833 L 449.79166 608.5416 L 423.3333 608.5416 Q 396.87497 634.99994 370.41666 634.99994 Q 343.9583 634.99994 343.9583 608.5416 Q 317.49997 582.0833 291.04166 582.0833 Q 264.5833 555.625 264.5833 582.0833 Q 238.12498 634.99994 185.20833 634.99994 Q 158.74998 634.99994 132.29166 687.9166 L 105.83333 714.37494 L 132.29166 714.37494 L 132.29166 740.8333 L 132.29166 740.8333 L 105.83333 740.8333 L 105.83333 767.2916 L 105.83333 793.74994 L 105.83333 793.74994 L 79.37499 793.74994 L 79.37499 767.2916 L 52.916664 767.2916 L 52.916664 767.2916 L 52.916664 740.8333 L 52.916664 740.8333 L 52.916664 740.8333 L 26.458332 740.8333 L 26.458332 740.8333 L 26.458332 687.9166 L 26.458332 661.4583 L 26.458332 634.99994 L 0.0 608.5416 L 0.0 608.5416 L 0.0 582.0833 L 0.0 582.0833 L 0.0 582.0833 L 26.458332 582.0833 L 26.458332 582.0833 L 26.458332 555.625 L 0.0 555.625 L 0.0 529.1666 Q 0.0 476.24997 52.916664 476.24997 Q 79.37499 449.79166 79.37499 423.3333 Q 105.83333 396.87497 158.74998 370.41666 Q 238.12498 317.49997 238.12498 291.04166 Q 264.5833 264.5833 317.49997 211.66666 L 370.41666 185.20833 L 396.87497 158.74998 Q 423.3333 158.74998 423.3333 211.66666 L 423.3333 238.12498 L 449.79166 238.12498 L 449.79166 211.66666 L 449.79166 211.66666 L 476.24997 211.66666 L 476.24997 132.29166 Q 502.7083 52.916664 529.1666 52.916664 Q 582.0833 52.916664 582.0833 26.458332 Q 582.0833 0.0 608.5416 0.0 Q 634.99994 0.0 634.99994 26.458332 Q 634.99994 52.916664 687.9166 52.916664 Q 740.8333 26.458332 740.8333 0.0 Q 740.8333 -26.458332 767.2916 0.0 Q 767.2916 26.458332 793.74994 26.458332 Q 820.2083 52.916664 820.2083 52.916664 z" svg:height="7.9374995mm" draw:style-name="style-833" svg:viewBox="0.0 0.0 820.2083 793.74994" svg:width="8.202083mm" svg:x="139.17082mm" svg:y="159.27916mm"/>
          <draw:path svg:d="M 79.37499 26.458332 L 132.29166 0.0 L 211.66666 26.458332 Q 317.49997 26.458332 317.49997 52.916664 Q 317.49997 52.916664 343.9583 105.83333 L 343.9583 158.74998 L 343.9583 158.74998 Q 317.49997 158.74998 264.5833 158.74998 L 211.66666 185.20833 L 158.74998 185.20833 Q 105.83333 185.20833 52.916664 132.29166 L 0.0 79.37499 L 0.0 52.916664 Q 0.0 26.458332 79.37499 26.458332 z" svg:height="1.8520832mm" draw:style-name="style-834" svg:viewBox="0.0 0.0 343.9583 185.20833" svg:width="3.439583mm" svg:x="93.6625mm" svg:y="201.87708mm"/>
          <draw:path svg:d="M 158.74998 105.83333 L 158.74998 158.74998 L 211.66666 158.74998 Q 291.04166 132.29166 291.04166 105.83333 Q 291.04166 79.37499 317.49997 79.37499 Q 343.9583 52.916664 370.41666 52.916664 L 396.87497 52.916664 L 396.87497 26.458332 L 423.3333 26.458332 L 423.3333 26.458332 L 423.3333 0.0 L 423.3333 0.0 L 423.3333 0.0 L 449.79166 0.0 L 449.79166 0.0 L 449.79166 26.458332 L 476.24997 26.458332 L 476.24997 26.458332 L 476.24997 52.916664 L 476.24997 52.916664 L 476.24997 52.916664 L 476.24997 105.83333 Q 449.79166 158.74998 449.79166 185.20833 Q 423.3333 185.20833 423.3333 238.12498 L 423.3333 291.04166 L 449.79166 317.49997 L 449.79166 343.9583 L 476.24997 343.9583 L 502.7083 317.49997 L 502.7083 317.49997 L 529.1666 317.49997 L 529.1666 317.49997 L 529.1666 343.9583 L 529.1666 370.41666 Q 529.1666 396.87497 555.625 423.3333 L 555.625 449.79166 L 476.24997 449.79166 L 370.41666 449.79166 L 370.41666 423.3333 Q 370.41666 396.87497 317.49997 370.41666 Q 291.04166 370.41666 264.5833 343.9583 L 211.66666 343.9583 L 158.74998 343.9583 Q 132.29166 317.49997 105.83333 291.04166 L 52.916664 264.5833 L 52.916664 211.66666 L 52.916664 185.20833 L 26.458332 185.20833 L 26.458332 158.74998 L 26.458332 158.74998 L 52.916664 158.74998 L 52.916664 158.74998 L 52.916664 132.29166 L 26.458332 132.29166 L 26.458332 105.83333 L 0.0 105.83333 Q -26.458332 105.83333 0.0 79.37499 L 0.0 52.916664 L 26.458332 52.916664 Q 52.916664 79.37499 52.916664 52.916664 L 52.916664 26.458332 L 52.916664 0.0 Q 79.37499 0.0 105.83333 26.458332 Q 105.83333 79.37499 132.29166 79.37499 Q 158.74998 79.37499 158.74998 105.83333 z" svg:height="4.497916mm" draw:style-name="style-835" svg:viewBox="0.0 0.0 555.625 449.79166" svg:width="5.5562496mm" svg:x="197.90833mm" svg:y="122.76666mm"/>
          <draw:path svg:d="M 238.12498 79.37499 L 317.49997 52.916664 L 317.49997 52.916664 L 343.9583 52.916664 L 343.9583 52.916664 L 343.9583 52.916664 L 343.9583 52.916664 Q 343.9583 52.916664 343.9583 79.37499 L 370.41666 79.37499 L 370.41666 158.74998 Q 396.87497 211.66666 396.87497 211.66666 L 396.87497 211.66666 L 343.9583 211.66666 L 317.49997 211.66666 L 291.04166 211.66666 L 238.12498 211.66666 L 158.74998 185.20833 L 79.37499 158.74998 L 52.916664 158.74998 L 26.458332 158.74998 L 26.458332 132.29166 L 26.458332 132.29166 L 0.0 132.29166 L 0.0 105.83333 L 0.0 105.83333 L 0.0 105.83333 L 0.0 105.83333 Q 26.458332 79.37499 26.458332 79.37499 L 26.458332 79.37499 L 79.37499 0.0 Q 132.29166 -52.916664 158.74998 0.0 Q 185.20833 79.37499 238.12498 79.37499 z" svg:height="2.1166666mm" draw:style-name="style-836" svg:viewBox="0.0 0.0 396.87497 211.66666" svg:width="3.9687498mm" svg:x="186.00208mm" svg:y="222.24998mm"/>
          <draw:path svg:d="M 317.49997 79.37499 L 343.9583 0.0 L 370.41666 52.916664 Q 396.87497 105.83333 396.87497 105.83333 Q 449.79166 105.83333 449.79166 185.20833 Q 476.24997 238.12498 529.1666 238.12498 Q 582.0833 238.12498 582.0833 264.5833 L 555.625 291.04166 L 555.625 317.49997 L 555.625 343.9583 L 582.0833 343.9583 L 608.5416 343.9583 L 555.625 502.7083 Q 502.7083 661.4583 476.24997 687.9166 Q 449.79166 714.37494 449.79166 714.37494 L 449.79166 714.37494 L 423.3333 714.37494 Q 396.87497 714.37494 291.04166 740.8333 L 211.66666 767.2916 L 211.66666 740.8333 L 185.20833 714.37494 L 185.20833 714.37494 L 185.20833 714.37494 L 132.29166 687.9166 L 105.83333 661.4583 L 79.37499 661.4583 L 52.916664 661.4583 L 52.916664 687.9166 L 26.458332 687.9166 L 26.458332 687.9166 L 26.458332 687.9166 L 26.458332 661.4583 L 26.458332 661.4583 L 0.0 608.5416 L 0.0 582.0833 L 26.458332 582.0833 Q 79.37499 608.5416 105.83333 582.0833 Q 132.29166 582.0833 132.29166 476.24997 Q 158.74998 370.41666 185.20833 370.41666 Q 238.12498 370.41666 264.5833 238.12498 Q 291.04166 132.29166 317.49997 79.37499 z" svg:height="7.6729164mm" draw:style-name="style-837" svg:viewBox="0.0 0.0 608.5416 767.2916" svg:width="6.0854163mm" svg:x="239.4479mm" svg:y="209.81458mm"/>
          <draw:path svg:d="M 343.9583 0.0 L 370.41666 0.0 L 396.87497 0.0 L 423.3333 0.0 L 423.3333 26.458332 L 449.79166 26.458332 L 449.79166 26.458332 L 449.79166 52.916664 L 449.79166 52.916664 L 449.79166 52.916664 L 449.79166 52.916664 L 449.79166 79.37499 L 449.79166 79.37499 L 449.79166 105.83333 L 502.7083 105.83333 Q 529.1666 105.83333 529.1666 79.37499 Q 529.1666 52.916664 582.0833 52.916664 Q 608.5416 79.37499 634.99994 132.29166 Q 634.99994 185.20833 740.8333 185.20833 Q 873.12494 185.20833 846.6666 211.66666 Q 846.6666 211.66666 873.12494 238.12498 Q 899.5833 238.12498 926.0416 264.5833 Q 926.0416 264.5833 952.49994 264.5833 L 978.95825 264.5833 L 978.95825 529.1666 L 978.95825 767.2916 L 952.49994 767.2916 Q 926.0416 793.74994 926.0416 793.74994 Q 899.5833 793.74994 820.2083 793.74994 Q 767.2916 793.74994 661.4583 767.2916 Q 582.0833 740.8333 582.0833 793.74994 Q 582.0833 793.74994 529.1666 793.74994 Q 476.24997 767.2916 476.24997 793.74994 Q 476.24997 846.6666 449.79166 846.6666 L 396.87497 846.6666 L 396.87497 873.12494 L 396.87497 873.12494 L 370.41666 926.0416 L 370.41666 978.95825 L 343.9583 978.95825 L 317.49997 1005.4166 L 317.49997 1005.4166 L 291.04166 1005.4166 L 291.04166 1005.4166 L 291.04166 1005.4166 L 291.04166 1005.4166 L 264.5833 1005.4166 L 264.5833 978.95825 L 238.12498 978.95825 L 238.12498 978.95825 L 238.12498 952.49994 L 238.12498 952.49994 L 238.12498 952.49994 L 264.5833 952.49994 L 264.5833 952.49994 L 264.5833 926.0416 L 291.04166 926.0416 L 291.04166 899.5833 Q 291.04166 899.5833 185.20833 873.12494 L 105.83333 846.6666 L 105.83333 820.2083 L 132.29166 793.74994 L 132.29166 793.74994 L 132.29166 793.74994 L 132.29166 767.2916 L 132.29166 767.2916 L 132.29166 740.8333 L 132.29166 714.37494 L 132.29166 714.37494 L 132.29166 740.8333 L 105.83333 740.8333 Q 79.37499 740.8333 79.37499 687.9166 Q 105.83333 661.4583 26.458332 661.4583 Q -26.458332 661.4583 0.0 634.99994 Q 26.458332 582.0833 0.0 582.0833 Q -26.458332 582.0833 0.0 449.79166 Q 26.458332 317.49997 52.916664 317.49997 Q 105.83333 317.49997 79.37499 238.12498 Q 79.37499 158.74998 105.83333 158.74998 Q 132.29166 158.74998 132.29166 158.74998 L 158.74998 132.29166 L 158.74998 132.29166 L 185.20833 132.29166 L 185.20833 132.29166 L 185.20833 105.83333 L 185.20833 105.83333 Q 185.20833 105.83333 211.66666 105.83333 L 211.66666 105.83333 L 238.12498 132.29166 L 264.5833 132.29166 L 264.5833 105.83333 Q 264.5833 52.916664 291.04166 26.458332 Q 343.9583 0.0 343.9583 0.0 z" svg:height="10.054166mm" draw:style-name="style-838" svg:viewBox="0.0 0.0 978.95825 1005.4166" svg:width="9.789583mm" svg:x="286.01456mm" svg:y="186.26666mm"/>
          <draw:path svg:d="M 529.1666 0.0 L 555.625 0.0 L 555.625 0.0 L 555.625 26.458332 L 555.625 26.458332 L 555.625 26.458332 L 529.1666 26.458332 L 529.1666 26.458332 L 529.1666 52.916664 L 502.7083 52.916664 L 502.7083 52.916664 L 502.7083 79.37499 L 502.7083 79.37499 L 502.7083 79.37499 L 529.1666 79.37499 L 529.1666 79.37499 L 529.1666 105.83333 L 502.7083 105.83333 L 502.7083 132.29166 L 502.7083 158.74998 L 529.1666 158.74998 L 529.1666 185.20833 L 634.99994 185.20833 Q 740.8333 185.20833 714.37494 185.20833 Q 661.4583 211.66666 661.4583 238.12498 Q 661.4583 291.04166 687.9166 291.04166 L 714.37494 291.04166 L 714.37494 317.49997 L 714.37494 317.49997 L 740.8333 317.49997 L 740.8333 343.9583 L 767.2916 343.9583 Q 820.2083 343.9583 846.6666 317.49997 L 873.12494 317.49997 L 873.12494 343.9583 L 873.12494 343.9583 L 873.12494 343.9583 L 873.12494 370.41666 L 873.12494 370.41666 L 873.12494 396.87497 L 873.12494 396.87497 L 873.12494 396.87497 L 899.5833 396.87497 L 899.5833 396.87497 L 873.12494 423.3333 L 820.2083 449.79166 L 820.2083 449.79166 L 820.2083 449.79166 L 846.6666 449.79166 L 846.6666 476.24997 L 846.6666 476.24997 L 846.6666 502.7083 L 820.2083 502.7083 L 767.2916 502.7083 L 767.2916 529.1666 L 767.2916 529.1666 L 767.2916 555.625 L 767.2916 582.0833 L 767.2916 608.5416 L 767.2916 634.99994 L 740.8333 634.99994 L 740.8333 661.4583 L 714.37494 661.4583 L 687.9166 661.4583 L 687.9166 687.9166 L 687.9166 687.9166 L 661.4583 687.9166 L 661.4583 687.9166 L 661.4583 687.9166 L 634.99994 661.4583 L 634.99994 661.4583 L 608.5416 661.4583 L 608.5416 582.0833 Q 608.5416 502.7083 582.0833 502.7083 Q 582.0833 502.7083 476.24997 476.24997 Q 370.41666 449.79166 370.41666 423.3333 Q 370.41666 396.87497 238.12498 396.87497 L 79.37499 396.87497 L 26.458332 370.41666 L 0.0 370.41666 L 0.0 343.9583 L 0.0 317.49997 L 0.0 317.49997 L 0.0 291.04166 L 26.458332 291.04166 L 79.37499 291.04166 L 79.37499 264.5833 L 79.37499 264.5833 L 52.916664 264.5833 L 52.916664 238.12498 L 52.916664 238.12498 L 79.37499 238.12498 L 79.37499 238.12498 L 79.37499 238.12498 L 79.37499 211.66666 L 79.37499 211.66666 L 52.916664 211.66666 L 52.916664 185.20833 L 52.916664 185.20833 L 52.916664 185.20833 L 79.37499 185.20833 L 79.37499 185.20833 L 79.37499 158.74998 L 79.37499 158.74998 L 105.83333 158.74998 L 105.83333 132.29166 L 211.66666 132.29166 Q 291.04166 105.83333 291.04166 52.916664 Q 291.04166 0.0 317.49997 0.0 Q 343.9583 0.0 343.9583 26.458332 Q 343.9583 52.916664 396.87497 52.916664 Q 476.24997 26.458332 502.7083 26.458332 Q 502.7083 26.458332 529.1666 0.0 z M 687.9166 582.0833 Q 714.37494 582.0833 714.37494 582.0833 Q 714.37494 608.5416 714.37494 608.5416 L 687.9166 608.5416 L 687.9166 582.0833 z" svg:height="6.879166mm" draw:style-name="style-839" svg:viewBox="0.0 0.0 899.5833 687.9166" svg:width="8.995832mm" svg:x="26.722916mm" svg:y="87.57708mm"/>
          <draw:path svg:d="M 740.8333 26.458332 L 767.2916 26.458332 L 767.2916 26.458332 L 767.2916 26.458332 L 793.74994 26.458332 L 793.74994 26.458332 L 820.2083 52.916664 L 846.6666 52.916664 L 846.6666 52.916664 Q 846.6666 79.37499 873.12494 79.37499 L 873.12494 79.37499 L 926.0416 79.37499 Q 978.95825 105.83333 1031.875 105.83333 Q 1084.7916 105.83333 1111.25 132.29166 L 1111.25 132.29166 L 1111.25 132.29166 Q 1111.25 132.29166 1111.25 158.74998 L 1137.7083 158.74998 L 1137.7083 158.74998 L 1137.7083 185.20833 L 1137.7083 185.20833 L 1137.7083 185.20833 L 1137.7083 264.5833 L 1137.7083 343.9583 L 1137.7083 370.41666 Q 1137.7083 396.87497 1164.1666 396.87497 L 1190.6249 396.87497 L 1190.6249 423.3333 L 1190.6249 449.79166 L 1190.6249 449.79166 L 1164.1666 449.79166 L 1084.7916 449.79166 Q 1031.875 476.24997 1005.4166 449.79166 Q 978.95825 449.79166 978.95825 529.1666 Q 952.49994 608.5416 926.0416 608.5416 Q 873.12494 608.5416 820.2083 608.5416 Q 767.2916 634.99994 767.2916 661.4583 L 767.2916 714.37494 L 740.8333 714.37494 Q 714.37494 714.37494 687.9166 740.8333 L 661.4583 740.8333 L 661.4583 714.37494 Q 661.4583 687.9166 661.4583 661.4583 Q 661.4583 661.4583 608.5416 634.99994 Q 582.0833 608.5416 555.625 582.0833 Q 555.625 555.625 476.24997 555.625 L 396.87497 555.625 L 396.87497 555.625 L 396.87497 555.625 L 370.41666 582.0833 Q 370.41666 608.5416 291.04166 634.99994 Q 238.12498 661.4583 291.04166 661.4583 Q 343.9583 687.9166 343.9583 687.9166 L 343.9583 714.37494 L 291.04166 714.37494 L 264.5833 714.37494 L 238.12498 740.8333 L 211.66666 740.8333 L 211.66666 714.37494 Q 211.66666 661.4583 185.20833 661.4583 L 132.29166 661.4583 L 132.29166 608.5416 Q 132.29166 555.625 79.37499 555.625 L 0.0 555.625 L 0.0 529.1666 L 0.0 502.7083 L 26.458332 502.7083 Q 79.37499 502.7083 79.37499 449.79166 L 52.916664 396.87497 L 52.916664 396.87497 Q 52.916664 396.87497 132.29166 317.49997 Q 238.12498 264.5833 264.5833 185.20833 L 291.04166 79.37499 L 291.04166 52.916664 Q 317.49997 26.458332 343.9583 26.458332 Q 370.41666 26.458332 396.87497 52.916664 Q 423.3333 79.37499 476.24997 26.458332 Q 529.1666 -26.458332 608.5416 0.0 Q 714.37494 26.458332 714.37494 26.458332 Q 714.37494 26.458332 740.8333 26.458332 z" svg:height="7.408333mm" draw:style-name="style-840" svg:viewBox="0.0 0.0 1190.6249 740.8333" svg:width="11.906249mm" svg:x="45.243748mm" svg:y="137.31874mm"/>
          <draw:path svg:d="M 370.41666 0.0 L 370.41666 0.0 L 370.41666 26.458332 L 370.41666 79.37499 L 396.87497 79.37499 L 423.3333 79.37499 L 423.3333 52.916664 L 449.79166 52.916664 L 449.79166 105.83333 L 449.79166 158.74998 L 476.24997 158.74998 L 476.24997 158.74998 L 476.24997 343.9583 Q 476.24997 529.1666 502.7083 529.1666 Q 555.625 529.1666 555.625 661.4583 L 555.625 820.2083 L 582.0833 820.2083 L 608.5416 820.2083 L 608.5416 793.74994 L 634.99994 793.74994 L 634.99994 820.2083 Q 634.99994 873.12494 608.5416 873.12494 L 555.625 873.12494 L 555.625 873.12494 L 529.1666 873.12494 L 502.7083 899.5833 L 476.24997 899.5833 L 476.24997 873.12494 Q 502.7083 846.6666 476.24997 820.2083 Q 476.24997 820.2083 449.79166 767.2916 L 396.87497 714.37494 L 396.87497 714.37494 Q 396.87497 714.37494 370.41666 767.2916 Q 343.9583 793.74994 264.5833 793.74994 Q 158.74998 767.2916 185.20833 740.8333 Q 185.20833 687.9166 132.29166 714.37494 Q 105.83333 714.37494 79.37499 687.9166 Q 79.37499 661.4583 52.916664 661.4583 Q 26.458332 661.4583 26.458332 555.625 L 26.458332 449.79166 L 26.458332 396.87497 Q 26.458332 370.41666 0.0 291.04166 L 0.0 185.20833 L 0.0 185.20833 L 26.458332 185.20833 L 26.458332 185.20833 L 26.458332 185.20833 L 26.458332 158.74998 L 26.458332 158.74998 L 52.916664 132.29166 L 52.916664 105.83333 L 79.37499 105.83333 L 105.83333 105.83333 L 105.83333 79.37499 L 105.83333 52.916664 L 238.12498 52.916664 Q 343.9583 52.916664 343.9583 26.458332 Q 343.9583 0.0 370.41666 0.0 z" svg:height="8.995832mm" draw:style-name="style-841" svg:viewBox="0.0 0.0 634.99994 899.5833" svg:width="6.3499994mm" svg:x="192.88124mm" svg:y="183.8854mm"/>
          <draw:path svg:d="M 502.7083 0.0 L 529.1666 0.0 L 555.625 0.0 Q 608.5416 0.0 608.5416 26.458332 Q 608.5416 79.37499 714.37494 105.83333 Q 846.6666 132.29166 873.12494 132.29166 Q 926.0416 105.83333 926.0416 105.83333 L 926.0416 132.29166 L 952.49994 132.29166 L 978.95825 132.29166 L 1005.4166 158.74998 L 1031.875 185.20833 L 1058.3333 185.20833 L 1084.7916 185.20833 L 1058.3333 291.04166 Q 1031.875 396.87497 1005.4166 423.3333 Q 978.95825 423.3333 978.95825 449.79166 Q 978.95825 476.24997 952.49994 502.7083 Q 926.0416 502.7083 952.49994 555.625 Q 978.95825 582.0833 926.0416 582.0833 Q 899.5833 582.0833 899.5833 608.5416 L 899.5833 634.99994 L 873.12494 634.99994 L 846.6666 634.99994 L 846.6666 661.4583 L 873.12494 687.9166 L 873.12494 714.37494 L 873.12494 714.37494 L 846.6666 740.8333 Q 820.2083 767.2916 820.2083 793.74994 Q 820.2083 820.2083 793.74994 846.6666 Q 767.2916 873.12494 740.8333 873.12494 L 740.8333 873.12494 L 740.8333 899.5833 L 714.37494 899.5833 L 714.37494 926.0416 L 714.37494 926.0416 L 714.37494 926.0416 L 687.9166 926.0416 L 661.4583 899.5833 L 634.99994 899.5833 L 634.99994 873.12494 Q 634.99994 820.2083 582.0833 793.74994 Q 529.1666 767.2916 502.7083 793.74994 Q 502.7083 820.2083 423.3333 846.6666 Q 343.9583 873.12494 343.9583 820.2083 Q 343.9583 793.74994 317.49997 793.74994 L 291.04166 793.74994 L 291.04166 793.74994 Q 264.5833 767.2916 238.12498 767.2916 L 185.20833 767.2916 L 158.74998 740.8333 L 132.29166 714.37494 L 79.37499 714.37494 L 52.916664 714.37494 L 52.916664 687.9166 L 26.458332 687.9166 L 26.458332 687.9166 L 26.458332 661.4583 L 26.458332 661.4583 L 26.458332 661.4583 L 0.0 661.4583 L 0.0 661.4583 L 0.0 634.99994 L 0.0 634.99994 L 26.458332 634.99994 L 26.458332 608.5416 L 26.458332 608.5416 L 26.458332 608.5416 L 52.916664 608.5416 L 52.916664 608.5416 L 79.37499 608.5416 L 79.37499 608.5416 L 79.37499 608.5416 L 79.37499 608.5416 L 105.83333 608.5416 L 105.83333 608.5416 L 132.29166 582.0833 L 185.20833 555.625 L 211.66666 555.625 Q 238.12498 555.625 238.12498 476.24997 Q 264.5833 396.87497 317.49997 291.04166 Q 370.41666 211.66666 343.9583 185.20833 L 317.49997 185.20833 L 317.49997 185.20833 Q 317.49997 185.20833 343.9583 158.74998 Q 370.41666 158.74998 370.41666 132.29166 Q 396.87497 105.83333 423.3333 79.37499 Q 476.24997 52.916664 476.24997 26.458332 Q 476.24997 0.0 502.7083 0.0 z" svg:height="9.260416mm" draw:style-name="style-842" svg:viewBox="0.0 0.0 1084.7916 926.0416" svg:width="10.847916mm" svg:x="0.7937499mm" svg:y="181.76874mm"/>
          <draw:path svg:d="M 79.37499 52.916664 L 79.37499 26.458332 L 105.83333 0.0 L 132.29166 0.0 L 132.29166 26.458332 Q 132.29166 52.916664 185.20833 52.916664 Q 264.5833 79.37499 291.04166 79.37499 L 291.04166 79.37499 L 291.04166 105.83333 Q 291.04166 132.29166 317.49997 132.29166 L 317.49997 132.29166 L 317.49997 158.74998 Q 291.04166 185.20833 291.04166 185.20833 L 291.04166 211.66666 L 238.12498 238.12498 Q 185.20833 238.12498 185.20833 264.5833 Q 185.20833 291.04166 132.29166 291.04166 L 79.37499 291.04166 L 79.37499 291.04166 Q 79.37499 264.5833 52.916664 238.12498 L 26.458332 238.12498 L 26.458332 238.12498 Q 26.458332 211.66666 0.0 185.20833 Q -26.458332 158.74998 26.458332 132.29166 Q 52.916664 105.83333 79.37499 52.916664 z" svg:height="2.9104166mm" draw:style-name="style-843" svg:viewBox="0.0 0.0 317.49997 291.04166" svg:width="3.1749997mm" svg:x="8.73125mm" svg:y="195.52707mm"/>
          <draw:path svg:d="M 449.79166 52.916664 L 476.24997 52.916664 L 476.24997 52.916664 L 502.7083 52.916664 L 502.7083 52.916664 L 502.7083 79.37499 L 502.7083 79.37499 L 502.7083 79.37499 L 529.1666 132.29166 L 529.1666 158.74998 L 555.625 158.74998 Q 608.5416 158.74998 608.5416 211.66666 Q 634.99994 291.04166 661.4583 291.04166 L 714.37494 291.04166 L 740.8333 317.49997 L 767.2916 343.9583 L 793.74994 317.49997 Q 820.2083 291.04166 873.12494 291.04166 L 899.5833 291.04166 L 899.5833 317.49997 Q 899.5833 343.9583 873.12494 370.41666 Q 820.2083 370.41666 793.74994 396.87497 Q 767.2916 449.79166 767.2916 423.3333 L 767.2916 396.87497 L 740.8333 396.87497 Q 714.37494 396.87497 714.37494 449.79166 L 714.37494 476.24997 L 661.4583 476.24997 L 634.99994 476.24997 L 582.0833 476.24997 L 529.1666 476.24997 L 529.1666 502.7083 L 502.7083 529.1666 L 502.7083 502.7083 Q 502.7083 449.79166 476.24997 396.87497 L 476.24997 317.49997 L 449.79166 317.49997 L 423.3333 317.49997 L 423.3333 370.41666 Q 396.87497 423.3333 291.04166 396.87497 Q 158.74998 396.87497 158.74998 343.9583 Q 158.74998 291.04166 132.29166 291.04166 L 79.37499 291.04166 L 79.37499 238.12498 L 79.37499 211.66666 L 26.458332 211.66666 L 0.0 211.66666 L 0.0 158.74998 L 0.0 105.83333 L 26.458332 105.83333 L 79.37499 79.37499 L 79.37499 79.37499 L 79.37499 79.37499 L 79.37499 79.37499 L 105.83333 79.37499 L 105.83333 52.916664 L 132.29166 52.916664 L 132.29166 52.916664 L 132.29166 52.916664 L 185.20833 52.916664 L 211.66666 79.37499 L 238.12498 79.37499 L 238.12498 79.37499 L 264.5833 79.37499 Q 291.04166 79.37499 291.04166 79.37499 L 291.04166 79.37499 L 317.49997 26.458332 Q 317.49997 -26.458332 396.87497 0.0 Q 449.79166 26.458332 449.79166 52.916664 z" svg:height="5.2916665mm" draw:style-name="style-844" svg:viewBox="0.0 0.0 899.5833 529.1666" svg:width="8.995832mm" svg:x="177.00624mm" svg:y="230.45207mm"/>
          <draw:path svg:d="M 343.9583 26.458332 L 396.87497 0.0 L 396.87497 0.0 L 396.87497 0.0 L 449.79166 52.916664 Q 449.79166 79.37499 449.79166 132.29166 Q 423.3333 185.20833 449.79166 185.20833 Q 476.24997 211.66666 502.7083 211.66666 L 529.1666 211.66666 L 608.5416 185.20833 L 714.37494 185.20833 L 714.37494 211.66666 Q 714.37494 211.66666 740.8333 211.66666 L 740.8333 238.12498 L 714.37494 238.12498 Q 714.37494 264.5833 714.37494 264.5833 L 714.37494 264.5833 L 714.37494 264.5833 Q 687.9166 264.5833 634.99994 291.04166 Q 608.5416 343.9583 555.625 343.9583 Q 529.1666 370.41666 449.79166 396.87497 Q 396.87497 423.3333 291.04166 423.3333 L 211.66666 396.87497 L 211.66666 370.41666 Q 185.20833 370.41666 132.29166 317.49997 Q 79.37499 291.04166 79.37499 264.5833 L 79.37499 238.12498 L 52.916664 238.12498 L 52.916664 264.5833 L 52.916664 264.5833 L 26.458332 264.5833 L 26.458332 264.5833 L 26.458332 264.5833 L 26.458332 291.04166 L 26.458332 291.04166 L 26.458332 264.5833 L 26.458332 238.12498 L 26.458332 211.66666 L 26.458332 211.66666 L 0.0 211.66666 L 0.0 211.66666 L 0.0 185.20833 L 26.458332 185.20833 L 26.458332 158.74998 L 26.458332 158.74998 L 52.916664 158.74998 L 79.37499 158.74998 L 79.37499 132.29166 L 79.37499 132.29166 L 105.83333 132.29166 L 105.83333 105.83333 L 105.83333 105.83333 L 132.29166 105.83333 L 132.29166 105.83333 L 132.29166 105.83333 L 132.29166 79.37499 L 132.29166 79.37499 L 158.74998 79.37499 L 158.74998 52.916664 L 238.12498 52.916664 Q 317.49997 52.916664 343.9583 26.458332 z" svg:height="4.233333mm" draw:style-name="style-845" svg:viewBox="0.0 0.0 740.8333 423.3333" svg:width="7.408333mm" svg:x="98.16041mm" svg:y="89.95833mm"/>
          <draw:path svg:d="M 238.12498 52.916664 L 264.5833 52.916664 L 317.49997 79.37499 Q 396.87497 105.83333 396.87497 132.29166 L 396.87497 132.29166 L 396.87497 211.66666 L 423.3333 264.5833 L 423.3333 264.5833 L 423.3333 264.5833 L 423.3333 291.04166 L 423.3333 291.04166 L 449.79166 291.04166 L 449.79166 317.49997 L 449.79166 317.49997 L 476.24997 317.49997 L 476.24997 317.49997 L 476.24997 317.49997 L 476.24997 343.9583 L 476.24997 343.9583 L 502.7083 370.41666 L 502.7083 396.87497 L 449.79166 423.3333 Q 370.41666 476.24997 370.41666 529.1666 Q 370.41666 608.5416 343.9583 608.5416 Q 317.49997 608.5416 317.49997 582.0833 Q 291.04166 582.0833 291.04166 582.0833 Q 264.5833 582.0833 264.5833 582.0833 L 264.5833 582.0833 L 238.12498 582.0833 Q 211.66666 582.0833 211.66666 582.0833 L 185.20833 582.0833 L 185.20833 555.625 Q 158.74998 529.1666 185.20833 502.7083 Q 185.20833 476.24997 132.29166 476.24997 Q 79.37499 423.3333 132.29166 423.3333 Q 185.20833 396.87497 211.66666 317.49997 L 211.66666 264.5833 L 211.66666 264.5833 Q 211.66666 264.5833 211.66666 211.66666 Q 185.20833 185.20833 158.74998 185.20833 Q 132.29166 211.66666 52.916664 158.74998 L 0.0 105.83333 L 0.0 105.83333 Q 0.0 79.37499 26.458332 52.916664 L 26.458332 0.0 L 52.916664 0.0 Q 52.916664 0.0 79.37499 26.458332 Q 79.37499 52.916664 158.74998 52.916664 Q 211.66666 52.916664 238.12498 52.916664 z" svg:height="6.0854163mm" draw:style-name="style-846" svg:viewBox="0.0 0.0 502.7083 608.5416" svg:width="5.027083mm" svg:x="121.17916mm" svg:y="146.04999mm"/>
          <draw:path svg:d="M 608.5416 26.458332 L 608.5416 0.0 L 608.5416 0.0 L 634.99994 0.0 L 687.9166 79.37499 Q 767.2916 185.20833 820.2083 158.74998 Q 899.5833 132.29166 899.5833 132.29166 Q 899.5833 105.83333 926.0416 185.20833 Q 952.49994 238.12498 1031.875 238.12498 L 1111.25 238.12498 L 1111.25 291.04166 L 1111.25 317.49997 L 1084.7916 317.49997 L 1084.7916 317.49997 L 1084.7916 317.49997 L 1058.3333 317.49997 L 1058.3333 370.41666 Q 1031.875 423.3333 1005.4166 423.3333 Q 952.49994 423.3333 952.49994 449.79166 Q 952.49994 502.7083 926.0416 502.7083 Q 899.5833 529.1666 899.5833 582.0833 Q 899.5833 608.5416 846.6666 661.4583 Q 767.2916 714.37494 767.2916 714.37494 L 740.8333 714.37494 L 740.8333 740.8333 L 740.8333 767.2916 L 714.37494 767.2916 L 714.37494 767.2916 L 714.37494 793.74994 L 687.9166 793.74994 L 687.9166 793.74994 L 687.9166 820.2083 L 687.9166 820.2083 L 687.9166 820.2083 L 661.4583 873.12494 L 661.4583 899.5833 L 423.3333 899.5833 L 185.20833 899.5833 L 185.20833 899.5833 Q 185.20833 873.12494 105.83333 846.6666 L 0.0 820.2083 L 0.0 767.2916 Q 0.0 740.8333 26.458332 661.4583 Q 52.916664 582.0833 52.916664 502.7083 Q 52.916664 449.79166 52.916664 449.79166 Q 26.458332 449.79166 0.0 396.87497 L 0.0 317.49997 L 0.0 317.49997 L 0.0 291.04166 L 26.458332 291.04166 L 52.916664 291.04166 L 52.916664 264.5833 L 52.916664 264.5833 L 79.37499 264.5833 L 79.37499 291.04166 L 79.37499 291.04166 L 105.83333 291.04166 L 105.83333 264.5833 L 105.83333 238.12498 L 105.83333 238.12498 Q 105.83333 238.12498 185.20833 264.5833 Q 238.12498 291.04166 264.5833 238.12498 Q 317.49997 185.20833 317.49997 185.20833 Q 343.9583 211.66666 370.41666 211.66666 Q 423.3333 211.66666 423.3333 132.29166 L 423.3333 79.37499 L 476.24997 79.37499 L 502.7083 79.37499 L 555.625 105.83333 L 608.5416 105.83333 L 608.5416 79.37499 Q 582.0833 52.916664 608.5416 26.458332 z" svg:height="8.995832mm" draw:style-name="style-847" svg:viewBox="0.0 0.0 1111.25 899.5833" svg:width="11.112499mm" svg:x="79.37499mm" svg:y="227.80624mm"/>
          <draw:path svg:d="M 846.6666 26.458332 L 846.6666 26.458332 L 846.6666 79.37499 L 846.6666 105.83333 L 873.12494 105.83333 L 873.12494 132.29166 L 952.49994 105.83333 Q 1005.4166 79.37499 1005.4166 79.37499 L 1031.875 79.37499 L 1031.875 79.37499 L 1058.3333 79.37499 L 1058.3333 79.37499 L 1058.3333 105.83333 L 1031.875 132.29166 L 1005.4166 185.20833 L 1005.4166 185.20833 L 1005.4166 185.20833 L 1005.4166 211.66666 L 1005.4166 211.66666 L 978.95825 211.66666 Q 952.49994 238.12498 846.6666 291.04166 Q 767.2916 343.9583 767.2916 396.87497 L 767.2916 423.3333 L 714.37494 449.79166 Q 687.9166 502.7083 661.4583 555.625 L 634.99994 582.0833 L 634.99994 608.5416 Q 634.99994 634.99994 634.99994 661.4583 L 634.99994 714.37494 L 634.99994 714.37494 L 634.99994 714.37494 L 608.5416 714.37494 L 582.0833 714.37494 L 582.0833 740.8333 L 582.0833 740.8333 L 555.625 714.37494 L 529.1666 687.9166 L 529.1666 687.9166 L 529.1666 661.4583 L 476.24997 661.4583 L 396.87497 661.4583 L 396.87497 634.99994 Q 396.87497 608.5416 423.3333 608.5416 Q 449.79166 608.5416 476.24997 529.1666 L 476.24997 449.79166 L 423.3333 449.79166 Q 370.41666 449.79166 317.49997 502.7083 Q 238.12498 529.1666 211.66666 502.7083 L 185.20833 449.79166 L 158.74998 449.79166 Q 158.74998 449.79166 158.74998 423.3333 Q 158.74998 423.3333 158.74998 396.87497 L 132.29166 396.87497 L 132.29166 396.87497 L 105.83333 396.87497 L 105.83333 396.87497 L 105.83333 396.87497 L 105.83333 370.41666 L 105.83333 343.9583 L 79.37499 343.9583 L 52.916664 343.9583 L 52.916664 317.49997 L 52.916664 317.49997 L 52.916664 291.04166 L 52.916664 264.5833 L 52.916664 238.12498 L 52.916664 211.66666 L 26.458332 211.66666 L 0.0 185.20833 L 132.29166 158.74998 Q 264.5833 132.29166 291.04166 132.29166 L 291.04166 105.83333 L 317.49997 105.83333 L 343.9583 105.83333 L 370.41666 105.83333 L 423.3333 132.29166 L 502.7083 79.37499 Q 582.0833 79.37499 582.0833 26.458332 Q 608.5416 -26.458332 661.4583 0.0 Q 714.37494 26.458332 793.74994 26.458332 Q 846.6666 26.458332 846.6666 26.458332 z" svg:height="7.408333mm" draw:style-name="style-848" svg:viewBox="0.0 0.0 1058.3333 740.8333" svg:width="10.583333mm" svg:x="166.68748mm" svg:y="143.13957mm"/>
          <draw:path svg:d="M 79.37499 0.0 L 79.37499 0.0 L 105.83333 26.458332 Q 132.29166 52.916664 158.74998 52.916664 L 185.20833 52.916664 L 238.12498 79.37499 L 291.04166 79.37499 L 343.9583 79.37499 Q 396.87497 79.37499 396.87497 211.66666 Q 396.87497 343.9583 396.87497 370.41666 L 396.87497 370.41666 L 396.87497 370.41666 Q 396.87497 370.41666 343.9583 476.24997 Q 291.04166 555.625 238.12498 555.625 L 185.20833 529.1666 L 185.20833 529.1666 L 185.20833 529.1666 L 158.74998 555.625 L 132.29166 582.0833 L 132.29166 634.99994 L 132.29166 661.4583 L 105.83333 661.4583 L 105.83333 661.4583 L 79.37499 661.4583 L 52.916664 634.99994 L 52.916664 634.99994 L 26.458332 634.99994 L 26.458332 634.99994 L 26.458332 634.99994 L 26.458332 608.5416 L 26.458332 608.5416 L 26.458332 476.24997 Q 26.458332 317.49997 26.458332 264.5833 L 0.0 211.66666 L 0.0 211.66666 Q 0.0 211.66666 26.458332 185.20833 Q 52.916664 158.74998 52.916664 132.29166 L 52.916664 79.37499 L 52.916664 52.916664 Q 79.37499 26.458332 79.37499 0.0 z" svg:height="6.614583mm" draw:style-name="style-849" svg:viewBox="0.0 0.0 396.87497 661.4583" svg:width="3.9687498mm" svg:x="160.0729mm" svg:y="174.09583mm"/>
          <draw:path svg:d="M 449.79166 0.0 L 449.79166 0.0 L 476.24997 0.0 Q 529.1666 0.0 529.1666 26.458332 L 529.1666 52.916664 L 555.625 52.916664 L 582.0833 52.916664 L 582.0833 79.37499 L 582.0833 105.83333 L 608.5416 105.83333 L 634.99994 105.83333 L 634.99994 52.916664 Q 608.5416 26.458332 634.99994 26.458332 Q 661.4583 26.458332 661.4583 79.37499 Q 687.9166 132.29166 687.9166 158.74998 L 687.9166 158.74998 L 714.37494 185.20833 Q 740.8333 211.66666 740.8333 211.66666 Q 740.8333 238.12498 714.37494 317.49997 Q 687.9166 370.41666 661.4583 370.41666 Q 634.99994 370.41666 634.99994 423.3333 Q 634.99994 449.79166 634.99994 476.24997 L 634.99994 502.7083 L 714.37494 529.1666 Q 793.74994 555.625 820.2083 555.625 L 820.2083 582.0833 L 820.2083 582.0833 L 846.6666 582.0833 L 846.6666 582.0833 L 846.6666 582.0833 L 873.12494 608.5416 L 899.5833 634.99994 L 899.5833 634.99994 L 899.5833 634.99994 L 926.0416 634.99994 L 926.0416 634.99994 L 926.0416 661.4583 L 952.49994 661.4583 L 952.49994 661.4583 L 952.49994 687.9166 L 952.49994 687.9166 L 978.95825 687.9166 L 978.95825 687.9166 L 978.95825 714.37494 L 899.5833 714.37494 L 820.2083 740.8333 L 793.74994 740.8333 L 767.2916 740.8333 L 740.8333 767.2916 L 714.37494 793.74994 L 714.37494 793.74994 L 714.37494 793.74994 L 687.9166 767.2916 Q 634.99994 740.8333 634.99994 793.74994 Q 634.99994 846.6666 608.5416 846.6666 Q 582.0833 846.6666 582.0833 873.12494 L 582.0833 873.12494 L 555.625 873.12494 Q 529.1666 899.5833 502.7083 899.5833 Q 476.24997 926.0416 423.3333 899.5833 L 343.9583 899.5833 L 317.49997 899.5833 Q 291.04166 899.5833 264.5833 873.12494 L 238.12498 846.6666 L 211.66666 846.6666 L 211.66666 846.6666 L 185.20833 820.2083 Q 158.74998 820.2083 132.29166 740.8333 Q 105.83333 634.99994 79.37499 634.99994 Q 52.916664 634.99994 79.37499 608.5416 Q 105.83333 608.5416 105.83333 582.0833 Q 105.83333 555.625 105.83333 529.1666 Q 158.74998 502.7083 105.83333 476.24997 Q 52.916664 423.3333 52.916664 370.41666 Q 52.916664 343.9583 0.0 370.41666 Q -26.458332 370.41666 0.0 317.49997 L 0.0 238.12498 L 0.0 211.66666 L 0.0 158.74998 L 26.458332 158.74998 L 26.458332 158.74998 L 26.458332 132.29166 L 52.916664 132.29166 L 52.916664 105.83333 L 52.916664 52.916664 L 79.37499 52.916664 Q 105.83333 52.916664 105.83333 26.458332 L 132.29166 26.458332 L 158.74998 26.458332 Q 158.74998 52.916664 185.20833 52.916664 L 211.66666 52.916664 L 211.66666 79.37499 Q 211.66666 105.83333 238.12498 105.83333 Q 264.5833 105.83333 291.04166 79.37499 Q 317.49997 52.916664 370.41666 52.916664 Q 423.3333 52.916664 423.3333 26.458332 L 423.3333 26.458332 L 423.3333 26.458332 Q 449.79166 0.0 449.79166 0.0 z" svg:height="8.995832mm" draw:style-name="style-850" svg:viewBox="0.0 0.0 978.95825 899.5833" svg:width="9.789583mm" svg:x="31.22083mm" svg:y="149.75417mm"/>
          <draw:path svg:d="M 0.0 79.37499 L 0.0 0.0 L 26.458332 0.0 Q 79.37499 0.0 79.37499 26.458332 L 105.83333 26.458332 L 105.83333 52.916664 Q 132.29166 105.83333 132.29166 132.29166 L 132.29166 158.74998 L 132.29166 158.74998 Q 132.29166 158.74998 79.37499 185.20833 Q 52.916664 211.66666 26.458332 185.20833 Q 26.458332 158.74998 0.0 79.37499 z" svg:height="1.8520832mm" draw:style-name="style-851" svg:viewBox="0.0 0.0 132.29166 185.20833" svg:width="1.3229166mm" svg:x="168.0104mm" svg:y="212.72499mm"/>
          <draw:path svg:d="M 264.5833 105.83333 L 291.04166 105.83333 L 264.5833 185.20833 Q 238.12498 264.5833 185.20833 238.12498 Q 132.29166 211.66666 105.83333 211.66666 Q 52.916664 211.66666 52.916664 211.66666 L 52.916664 211.66666 L 52.916664 211.66666 Q 52.916664 185.20833 26.458332 185.20833 L 26.458332 185.20833 L 26.458332 158.74998 Q 0.0 158.74998 0.0 158.74998 L 0.0 132.29166 L 26.458332 52.916664 Q 52.916664 0.0 105.83333 0.0 Q 185.20833 0.0 185.20833 79.37499 Q 185.20833 158.74998 211.66666 132.29166 Q 211.66666 105.83333 264.5833 105.83333 z" svg:height="2.38125mm" draw:style-name="style-852" svg:viewBox="0.0 0.0 291.04166 238.12498" svg:width="2.9104166mm" svg:x="73.55416mm" svg:y="194.20416mm"/>
          <draw:path svg:d="M 79.37499 26.458332 L 158.74998 0.0 L 185.20833 26.458332 Q 211.66666 26.458332 238.12498 52.916664 Q 291.04166 79.37499 291.04166 79.37499 L 291.04166 79.37499 L 238.12498 105.83333 Q 211.66666 132.29166 211.66666 158.74998 L 211.66666 185.20833 L 238.12498 185.20833 L 264.5833 185.20833 L 264.5833 211.66666 L 264.5833 211.66666 L 291.04166 211.66666 L 291.04166 238.12498 L 291.04166 238.12498 L 317.49997 238.12498 L 370.41666 291.04166 Q 476.24997 343.9583 476.24997 343.9583 L 476.24997 370.41666 L 423.3333 370.41666 Q 370.41666 343.9583 343.9583 343.9583 L 317.49997 343.9583 L 264.5833 343.9583 L 185.20833 343.9583 L 105.83333 317.49997 L 0.0 317.49997 L 0.0 238.12498 L 0.0 185.20833 L 0.0 158.74998 L 0.0 132.29166 L 0.0 79.37499 Q 0.0 52.916664 79.37499 26.458332 z" svg:height="3.7041664mm" draw:style-name="style-853" svg:viewBox="0.0 0.0 476.24997 370.41666" svg:width="4.7625mm" svg:x="53.44583mm" svg:y="101.33541mm"/>
          <draw:path svg:d="M 529.1666 26.458332 L 529.1666 0.0 L 555.625 0.0 Q 608.5416 0.0 608.5416 26.458332 Q 608.5416 79.37499 661.4583 105.83333 Q 687.9166 132.29166 714.37494 132.29166 L 740.8333 132.29166 L 740.8333 132.29166 Q 740.8333 132.29166 767.2916 158.74998 L 767.2916 158.74998 L 846.6666 158.74998 Q 926.0416 158.74998 926.0416 185.20833 Q 926.0416 238.12498 978.95825 264.5833 Q 1031.875 291.04166 1058.3333 291.04166 L 1084.7916 291.04166 L 1084.7916 291.04166 Q 1084.7916 291.04166 1058.3333 317.49997 L 1031.875 343.9583 L 1031.875 343.9583 L 1031.875 343.9583 L 1005.4166 343.9583 L 1005.4166 343.9583 L 1005.4166 370.41666 L 1005.4166 370.41666 L 1005.4166 396.87497 Q 978.95825 396.87497 978.95825 396.87497 Q 978.95825 396.87497 873.12494 396.87497 Q 793.74994 423.3333 767.2916 502.7083 Q 714.37494 555.625 714.37494 502.7083 Q 714.37494 476.24997 661.4583 476.24997 Q 634.99994 502.7083 608.5416 529.1666 Q 608.5416 555.625 582.0833 529.1666 Q 555.625 502.7083 476.24997 529.1666 Q 396.87497 555.625 343.9583 502.7083 L 343.9583 449.79166 L 343.9583 449.79166 L 343.9583 449.79166 L 291.04166 423.3333 L 211.66666 423.3333 L 185.20833 423.3333 Q 158.74998 423.3333 158.74998 396.87497 L 158.74998 370.41666 L 79.37499 370.41666 L 0.0 343.9583 L 0.0 343.9583 L 0.0 343.9583 L 0.0 343.9583 L 0.0 343.9583 L 0.0 317.49997 L 26.458332 317.49997 L 26.458332 291.04166 L 26.458332 291.04166 L 0.0 291.04166 L 0.0 291.04166 L 0.0 264.5833 L 0.0 264.5833 L 0.0 264.5833 L 26.458332 264.5833 L 26.458332 264.5833 L 26.458332 238.12498 L 52.916664 238.12498 L 79.37499 238.12498 L 79.37499 264.5833 L 79.37499 264.5833 L 105.83333 264.5833 L 105.83333 238.12498 L 211.66666 211.66666 Q 343.9583 158.74998 396.87497 132.29166 Q 502.7083 79.37499 502.7083 52.916664 Q 502.7083 26.458332 529.1666 26.458332 z" svg:height="5.2916665mm" draw:style-name="style-854" svg:viewBox="0.0 0.0 1084.7916 529.1666" svg:width="10.847916mm" svg:x="181.76874mm" svg:y="82.285416mm"/>
          <draw:path svg:d="M 264.5833 26.458332 L 291.04166 0.0 L 370.41666 0.0 Q 449.79166 0.0 476.24997 26.458332 L 476.24997 26.458332 L 476.24997 79.37499 Q 476.24997 132.29166 423.3333 158.74998 Q 370.41666 158.74998 370.41666 264.5833 Q 370.41666 370.41666 343.9583 396.87497 L 317.49997 423.3333 L 317.49997 423.3333 L 317.49997 423.3333 L 264.5833 449.79166 L 238.12498 449.79166 L 238.12498 476.24997 L 238.12498 502.7083 L 264.5833 502.7083 L 291.04166 529.1666 L 291.04166 529.1666 L 317.49997 529.1666 L 317.49997 529.1666 L 317.49997 529.1666 L 343.9583 555.625 L 370.41666 582.0833 L 396.87497 582.0833 L 423.3333 582.0833 L 423.3333 555.625 Q 449.79166 529.1666 529.1666 529.1666 Q 582.0833 529.1666 634.99994 529.1666 L 661.4583 529.1666 L 661.4583 529.1666 L 661.4583 529.1666 L 634.99994 555.625 L 634.99994 555.625 L 634.99994 555.625 L 634.99994 582.0833 L 634.99994 582.0833 L 608.5416 582.0833 L 608.5416 582.0833 L 608.5416 582.0833 L 608.5416 608.5416 L 582.0833 608.5416 L 582.0833 608.5416 L 582.0833 634.99994 L 582.0833 634.99994 L 582.0833 634.99994 L 555.625 687.9166 L 555.625 714.37494 L 449.79166 714.37494 L 343.9583 714.37494 L 343.9583 714.37494 L 343.9583 687.9166 L 238.12498 687.9166 Q 132.29166 687.9166 132.29166 661.4583 Q 158.74998 661.4583 158.74998 555.625 Q 185.20833 423.3333 105.83333 423.3333 Q 0.0 396.87497 0.0 317.49997 L 0.0 238.12498 L 0.0 211.66666 L 0.0 158.74998 L 26.458332 185.20833 L 52.916664 211.66666 L 52.916664 211.66666 L 52.916664 211.66666 L 52.916664 185.20833 L 52.916664 185.20833 L 79.37499 185.20833 L 79.37499 158.74998 L 79.37499 158.74998 L 105.83333 158.74998 L 105.83333 158.74998 L 105.83333 158.74998 L 105.83333 132.29166 Q 105.83333 132.29166 158.74998 105.83333 Q 158.74998 52.916664 211.66666 52.916664 L 264.5833 26.458332 L 264.5833 26.458332 z" svg:height="7.1437497mm" draw:style-name="style-855" svg:viewBox="0.0 0.0 661.4583 714.37494" svg:width="6.614583mm" svg:x="105.83333mm" svg:y="229.65833mm"/>
          <draw:path svg:d="M 952.49994 79.37499 L 952.49994 79.37499 L 952.49994 132.29166 Q 952.49994 185.20833 1005.4166 211.66666 Q 1058.3333 238.12498 1084.7916 264.5833 L 1111.25 291.04166 L 1111.25 291.04166 L 1111.25 291.04166 L 1164.1666 343.9583 Q 1217.0833 396.87497 1217.0833 396.87497 Q 1217.0833 423.3333 1217.0833 449.79166 L 1217.0833 449.79166 L 1190.6249 555.625 Q 1164.1666 687.9166 1084.7916 767.2916 Q 1005.4166 873.12494 1005.4166 926.0416 Q 1005.4166 1005.4166 1005.4166 1031.875 Q 1005.4166 1058.3333 952.49994 1084.7916 Q 899.5833 1111.25 873.12494 1137.7083 Q 846.6666 1190.6249 846.6666 1190.6249 L 846.6666 1190.6249 L 846.6666 1190.6249 L 846.6666 1164.1666 L 820.2083 1164.1666 L 820.2083 1137.7083 L 820.2083 1137.7083 L 793.74994 1137.7083 L 793.74994 1137.7083 Q 793.74994 1137.7083 714.37494 1111.25 Q 634.99994 1111.25 634.99994 1137.7083 L 608.5416 1190.6249 L 582.0833 1190.6249 L 555.625 1190.6249 L 555.625 1164.1666 L 582.0833 1164.1666 L 582.0833 1164.1666 Q 582.0833 1137.7083 582.0833 1058.3333 L 582.0833 952.49994 L 555.625 952.49994 Q 529.1666 978.95825 502.7083 1005.4166 Q 476.24997 1031.875 449.79166 978.95825 Q 423.3333 899.5833 370.41666 899.5833 Q 317.49997 873.12494 291.04166 899.5833 L 264.5833 899.5833 L 264.5833 820.2083 Q 264.5833 767.2916 158.74998 714.37494 Q 52.916664 661.4583 52.916664 555.625 Q 52.916664 476.24997 26.458332 449.79166 Q 0.0 449.79166 0.0 396.87497 L 0.0 317.49997 L 0.0 317.49997 L 26.458332 291.04166 L 26.458332 291.04166 L 52.916664 291.04166 L 52.916664 291.04166 L 52.916664 291.04166 L 52.916664 264.5833 L 52.916664 264.5833 L 79.37499 238.12498 Q 105.83333 238.12498 132.29166 211.66666 Q 132.29166 185.20833 238.12498 158.74998 Q 343.9583 132.29166 423.3333 79.37499 Q 502.7083 26.458332 634.99994 0.0 Q 767.2916 0.0 767.2916 26.458332 Q 767.2916 79.37499 846.6666 79.37499 Q 952.49994 79.37499 952.49994 79.37499 z" svg:height="11.906249mm" draw:style-name="style-856" svg:viewBox="0.0 0.0 1217.0833 1190.6249" svg:width="12.170833mm" svg:x="35.98333mm" svg:y="79.63958mm"/>
          <draw:path svg:d="M 661.4583 52.916664 L 661.4583 26.458332 L 714.37494 105.83333 Q 767.2916 158.74998 846.6666 211.66666 Q 926.0416 238.12498 926.0416 264.5833 L 926.0416 264.5833 L 926.0416 264.5833 Q 926.0416 264.5833 952.49994 264.5833 L 952.49994 291.04166 L 952.49994 317.49997 Q 926.0416 317.49997 952.49994 370.41666 Q 952.49994 396.87497 926.0416 396.87497 L 873.12494 423.3333 L 873.12494 423.3333 L 873.12494 423.3333 L 873.12494 423.3333 Q 873.12494 449.79166 846.6666 476.24997 Q 820.2083 476.24997 714.37494 476.24997 L 608.5416 476.24997 L 608.5416 502.7083 L 608.5416 502.7083 L 582.0833 502.7083 L 582.0833 529.1666 L 555.625 529.1666 L 529.1666 529.1666 L 529.1666 555.625 L 502.7083 555.625 L 502.7083 582.0833 Q 502.7083 634.99994 555.625 634.99994 Q 582.0833 634.99994 582.0833 661.4583 L 608.5416 687.9166 L 608.5416 687.9166 L 608.5416 714.37494 L 582.0833 714.37494 L 582.0833 740.8333 L 582.0833 740.8333 L 555.625 740.8333 L 555.625 740.8333 L 555.625 740.8333 L 529.1666 740.8333 L 502.7083 740.8333 L 502.7083 714.37494 L 502.7083 714.37494 L 476.24997 714.37494 L 476.24997 687.9166 L 476.24997 687.9166 L 449.79166 687.9166 L 449.79166 687.9166 Q 449.79166 687.9166 370.41666 661.4583 Q 291.04166 634.99994 264.5833 608.5416 Q 238.12498 582.0833 132.29166 529.1666 L 26.458332 476.24997 L 26.458332 476.24997 Q 26.458332 476.24997 52.916664 449.79166 Q 79.37499 423.3333 79.37499 370.41666 L 79.37499 291.04166 L 26.458332 291.04166 L 0.0 291.04166 L 0.0 291.04166 L 0.0 264.5833 L 0.0 264.5833 L 26.458332 264.5833 L 26.458332 264.5833 L 26.458332 264.5833 L 52.916664 238.12498 Q 79.37499 211.66666 79.37499 211.66666 L 79.37499 211.66666 L 105.83333 211.66666 Q 132.29166 211.66666 132.29166 185.20833 Q 158.74998 158.74998 238.12498 158.74998 Q 317.49997 158.74998 317.49997 105.83333 Q 317.49997 79.37499 396.87497 105.83333 Q 449.79166 105.83333 476.24997 52.916664 Q 502.7083 -26.458332 555.625 0.0 Q 661.4583 52.916664 661.4583 52.916664 z" svg:height="7.408333mm" draw:style-name="style-857" svg:viewBox="0.0 0.0 952.49994 740.8333" svg:width="9.525mm" svg:x="191.8229mm" svg:y="83.07916mm"/>
          <draw:path svg:d="M 291.04166 0.0 L 343.9583 0.0 L 396.87497 52.916664 Q 449.79166 132.29166 449.79166 158.74998 Q 449.79166 185.20833 449.79166 185.20833 L 449.79166 211.66666 L 396.87497 211.66666 Q 343.9583 211.66666 343.9583 264.5833 Q 343.9583 291.04166 291.04166 291.04166 L 264.5833 291.04166 L 238.12498 291.04166 L 211.66666 291.04166 L 185.20833 291.04166 Q 185.20833 264.5833 185.20833 211.66666 Q 158.74998 132.29166 105.83333 132.29166 Q 52.916664 105.83333 26.458332 79.37499 L 0.0 26.458332 L 26.458332 0.0 Q 26.458332 0.0 26.458332 26.458332 Q 52.916664 52.916664 158.74998 79.37499 Q 264.5833 105.83333 264.5833 52.916664 Q 264.5833 0.0 291.04166 0.0 z" svg:height="2.9104166mm" draw:style-name="style-858" svg:viewBox="0.0 0.0 449.79166 291.04166" svg:width="4.497916mm" svg:x="34.660416mm" svg:y="193.14583mm"/>
          <draw:path svg:d="M 634.99994 0.0 L 661.4583 26.458332 L 687.9166 52.916664 Q 687.9166 105.83333 661.4583 105.83333 Q 634.99994 132.29166 634.99994 238.12498 Q 582.0833 343.9583 582.0833 370.41666 Q 555.625 423.3333 529.1666 396.87497 Q 476.24997 396.87497 476.24997 396.87497 L 476.24997 423.3333 L 476.24997 423.3333 L 476.24997 423.3333 L 449.79166 423.3333 L 449.79166 423.3333 L 449.79166 449.79166 L 423.3333 449.79166 L 423.3333 449.79166 L 423.3333 476.24997 L 423.3333 476.24997 L 423.3333 476.24997 L 396.87497 502.7083 L 396.87497 529.1666 L 423.3333 529.1666 L 476.24997 529.1666 L 502.7083 502.7083 L 529.1666 476.24997 L 555.625 476.24997 L 582.0833 476.24997 L 582.0833 529.1666 L 582.0833 555.625 L 582.0833 555.625 Q 582.0833 555.625 555.625 582.0833 L 555.625 582.0833 L 476.24997 608.5416 Q 423.3333 634.99994 423.3333 634.99994 Q 396.87497 634.99994 370.41666 634.99994 L 343.9583 634.99994 L 264.5833 634.99994 Q 158.74998 634.99994 132.29166 608.5416 Q 105.83333 608.5416 105.83333 661.4583 L 105.83333 714.37494 L 52.916664 714.37494 L 26.458332 687.9166 L 26.458332 687.9166 L 0.0 687.9166 L 0.0 687.9166 L 0.0 687.9166 L 0.0 634.99994 L 0.0 555.625 L 0.0 555.625 L 0.0 555.625 L 26.458332 476.24997 L 26.458332 423.3333 L 79.37499 423.3333 Q 132.29166 423.3333 158.74998 396.87497 L 158.74998 396.87497 L 158.74998 396.87497 Q 185.20833 370.41666 211.66666 370.41666 L 211.66666 370.41666 L 211.66666 370.41666 L 238.12498 370.41666 L 264.5833 370.41666 Q 264.5833 370.41666 264.5833 317.49997 Q 291.04166 291.04166 317.49997 291.04166 Q 370.41666 264.5833 370.41666 238.12498 Q 370.41666 185.20833 396.87497 185.20833 Q 423.3333 158.74998 423.3333 132.29166 L 423.3333 105.83333 L 423.3333 105.83333 L 449.79166 105.83333 L 449.79166 79.37499 Q 476.24997 79.37499 529.1666 26.458332 Q 608.5416 0.0 634.99994 0.0 z" svg:height="7.1437497mm" draw:style-name="style-859" svg:viewBox="0.0 0.0 687.9166 714.37494" svg:width="6.879166mm" svg:x="0.0mm" svg:y="226.48332mm"/>
          <draw:path svg:d="M 132.29166 79.37499 L 238.12498 0.0 L 238.12498 0.0 Q 238.12498 26.458332 291.04166 26.458332 L 317.49997 26.458332 L 343.9583 52.916664 Q 396.87497 79.37499 423.3333 238.12498 Q 449.79166 423.3333 476.24997 449.79166 L 476.24997 449.79166 L 449.79166 476.24997 Q 449.79166 502.7083 396.87497 502.7083 Q 343.9583 529.1666 343.9583 555.625 Q 343.9583 608.5416 291.04166 608.5416 Q 238.12498 634.99994 211.66666 634.99994 L 211.66666 634.99994 L 211.66666 608.5416 Q 185.20833 555.625 185.20833 502.7083 Q 132.29166 423.3333 79.37499 396.87497 Q 0.0 343.9583 0.0 317.49997 L 0.0 291.04166 L 26.458332 291.04166 Q 26.458332 291.04166 26.458332 238.12498 Q 26.458332 185.20833 132.29166 79.37499 z" svg:height="6.3499994mm" draw:style-name="style-860" svg:viewBox="0.0 0.0 476.24997 634.99994" svg:width="4.7625mm" svg:x="16.668749mm" svg:y="164.8354mm"/>
          <draw:path svg:d="M 26.458332 26.458332 L 52.916664 26.458332 L 105.83333 0.0 Q 158.74998 0.0 158.74998 79.37499 L 158.74998 158.74998 L 158.74998 185.20833 L 185.20833 211.66666 L 185.20833 211.66666 L 185.20833 238.12498 L 185.20833 238.12498 L 185.20833 238.12498 L 211.66666 291.04166 L 211.66666 370.41666 L 238.12498 370.41666 Q 291.04166 396.87497 291.04166 396.87497 L 291.04166 396.87497 L 238.12498 396.87497 Q 185.20833 396.87497 211.66666 476.24997 Q 238.12498 555.625 238.12498 582.0833 Q 238.12498 608.5416 185.20833 608.5416 L 158.74998 608.5416 L 158.74998 555.625 Q 158.74998 529.1666 105.83333 502.7083 Q 79.37499 476.24997 26.458332 476.24997 L 0.0 476.24997 L 0.0 343.9583 L 0.0 211.66666 L 0.0 132.29166 Q 26.458332 52.916664 26.458332 26.458332 L 26.458332 26.458332 L 26.458332 26.458332 z" svg:height="6.0854163mm" draw:style-name="style-861" svg:viewBox="0.0 0.0 291.04166 608.5416" svg:width="2.9104166mm" svg:x="79.63958mm" svg:y="187.06041mm"/>
          <draw:path svg:d="M 343.9583 0.0 L 370.41666 0.0 L 396.87497 0.0 Q 423.3333 0.0 423.3333 0.0 L 423.3333 0.0 L 423.3333 0.0 Q 423.3333 0.0 396.87497 26.458332 L 343.9583 52.916664 L 343.9583 79.37499 L 343.9583 105.83333 L 370.41666 105.83333 Q 396.87497 132.29166 396.87497 158.74998 L 396.87497 185.20833 L 370.41666 185.20833 Q 343.9583 185.20833 343.9583 291.04166 Q 370.41666 396.87497 343.9583 396.87497 L 291.04166 396.87497 L 291.04166 396.87497 Q 291.04166 396.87497 264.5833 423.3333 L 264.5833 423.3333 L 238.12498 423.3333 Q 211.66666 423.3333 185.20833 423.3333 Q 132.29166 423.3333 79.37499 396.87497 L 26.458332 370.41666 L 26.458332 370.41666 Q 26.458332 343.9583 0.0 343.9583 L 0.0 343.9583 L 0.0 317.49997 Q 0.0 264.5833 26.458332 264.5833 Q 79.37499 264.5833 132.29166 211.66666 L 185.20833 158.74998 L 211.66666 158.74998 Q 238.12498 158.74998 238.12498 132.29166 L 238.12498 132.29166 L 264.5833 132.29166 Q 291.04166 132.29166 291.04166 52.916664 L 291.04166 0.0 L 317.49997 0.0 L 317.49997 0.0 L 343.9583 0.0 z" svg:height="4.233333mm" draw:style-name="style-862" svg:viewBox="0.0 0.0 423.3333 423.3333" svg:width="4.233333mm" svg:x="174.36041mm" svg:y="195.2625mm"/>
          <draw:path svg:d="M 767.2916 0.0 L 767.2916 0.0 L 767.2916 0.0 L 767.2916 0.0 L 793.74994 26.458332 Q 820.2083 52.916664 820.2083 79.37499 L 820.2083 132.29166 L 846.6666 132.29166 L 873.12494 132.29166 L 952.49994 105.83333 Q 1031.875 105.83333 1031.875 132.29166 L 1031.875 158.74998 L 1031.875 185.20833 Q 1031.875 185.20833 1031.875 211.66666 Q 1031.875 211.66666 1031.875 238.12498 L 1031.875 291.04166 L 1031.875 291.04166 L 1031.875 291.04166 L 1005.4166 317.49997 L 978.95825 343.9583 L 978.95825 343.9583 L 978.95825 343.9583 L 1031.875 370.41666 Q 1058.3333 396.87497 1058.3333 396.87497 L 1058.3333 396.87497 L 978.95825 396.87497 Q 926.0416 423.3333 926.0416 449.79166 Q 926.0416 476.24997 978.95825 502.7083 Q 1031.875 502.7083 1031.875 529.1666 Q 1005.4166 555.625 1005.4166 555.625 L 978.95825 555.625 L 978.95825 582.0833 L 978.95825 608.5416 L 978.95825 608.5416 L 952.49994 608.5416 L 952.49994 582.0833 Q 926.0416 582.0833 926.0416 608.5416 Q 926.0416 608.5416 846.6666 608.5416 Q 767.2916 582.0833 740.8333 661.4583 Q 714.37494 714.37494 582.0833 767.2916 L 449.79166 793.74994 L 396.87497 793.74994 Q 343.9583 820.2083 343.9583 820.2083 L 343.9583 820.2083 L 343.9583 820.2083 Q 343.9583 820.2083 317.49997 767.2916 Q 317.49997 740.8333 211.66666 740.8333 Q 105.83333 714.37494 79.37499 714.37494 L 52.916664 687.9166 L 52.916664 634.99994 Q 26.458332 582.0833 26.458332 555.625 L 0.0 502.7083 L 0.0 502.7083 Q 26.458332 476.24997 26.458332 449.79166 Q 26.458332 423.3333 79.37499 317.49997 Q 132.29166 211.66666 105.83333 211.66666 Q 79.37499 211.66666 79.37499 185.20833 L 79.37499 158.74998 L 158.74998 158.74998 Q 238.12498 132.29166 238.12498 132.29166 L 238.12498 132.29166 L 238.12498 132.29166 L 264.5833 132.29166 L 264.5833 132.29166 Q 291.04166 105.83333 291.04166 105.83333 L 291.04166 105.83333 L 291.04166 79.37499 Q 291.04166 79.37499 317.49997 79.37499 L 317.49997 79.37499 L 317.49997 132.29166 Q 291.04166 158.74998 291.04166 158.74998 L 291.04166 185.20833 L 317.49997 185.20833 L 343.9583 185.20833 L 423.3333 211.66666 L 502.7083 238.12498 L 555.625 238.12498 L 582.0833 238.12498 L 608.5416 238.12498 L 661.4583 238.12498 L 661.4583 238.12498 Q 661.4583 238.12498 634.99994 158.74998 L 608.5416 79.37499 L 634.99994 79.37499 Q 661.4583 79.37499 661.4583 52.916664 L 661.4583 52.916664 L 714.37494 52.916664 Q 740.8333 52.916664 740.8333 26.458332 Q 767.2916 0.0 767.2916 0.0 z" svg:height="8.202083mm" draw:style-name="style-863" svg:viewBox="0.0 0.0 1058.3333 820.2083" svg:width="10.583333mm" svg:x="183.35625mm" svg:y="221.98541mm"/>
          <draw:path svg:d="M 264.5833 0.0 L 291.04166 0.0 L 291.04166 0.0 L 317.49997 0.0 L 291.04166 79.37499 Q 264.5833 158.74998 264.5833 158.74998 L 238.12498 158.74998 L 238.12498 211.66666 Q 211.66666 238.12498 238.12498 238.12498 L 291.04166 238.12498 L 291.04166 317.49997 Q 291.04166 396.87497 370.41666 476.24997 Q 449.79166 582.0833 449.79166 582.0833 L 449.79166 582.0833 L 502.7083 608.5416 L 555.625 608.5416 L 582.0833 661.4583 Q 608.5416 740.8333 661.4583 740.8333 Q 714.37494 767.2916 714.37494 793.74994 L 714.37494 846.6666 L 740.8333 899.5833 L 740.8333 952.49994 L 740.8333 952.49994 L 740.8333 978.95825 L 714.37494 978.95825 Q 714.37494 1005.4166 714.37494 1005.4166 L 714.37494 1005.4166 L 687.9166 1111.25 L 687.9166 1217.0833 L 661.4583 1217.0833 L 661.4583 1217.0833 L 661.4583 1243.5416 L 661.4583 1243.5416 L 634.99994 1243.5416 L 634.99994 1217.0833 L 634.99994 1217.0833 Q 608.5416 1217.0833 608.5416 1217.0833 L 582.0833 1190.6249 L 529.1666 1190.6249 Q 476.24997 1164.1666 449.79166 1190.6249 Q 423.3333 1217.0833 396.87497 1164.1666 Q 370.41666 1137.7083 343.9583 1137.7083 Q 317.49997 1164.1666 317.49997 1190.6249 L 317.49997 1217.0833 L 317.49997 1217.0833 Q 291.04166 1190.6249 264.5833 1217.0833 L 238.12498 1217.0833 L 238.12498 1164.1666 Q 238.12498 1084.7916 211.66666 1084.7916 Q 185.20833 1084.7916 185.20833 1005.4166 Q 211.66666 899.5833 132.29166 899.5833 Q 26.458332 926.0416 26.458332 793.74994 L 52.916664 687.9166 L 52.916664 661.4583 L 52.916664 634.99994 L 52.916664 634.99994 Q 79.37499 634.99994 52.916664 608.5416 L 52.916664 582.0833 L 52.916664 555.625 Q 52.916664 529.1666 26.458332 529.1666 Q 0.0 529.1666 0.0 476.24997 Q 26.458332 423.3333 52.916664 370.41666 Q 105.83333 291.04166 79.37499 291.04166 L 52.916664 291.04166 L 52.916664 264.5833 Q 79.37499 211.66666 79.37499 158.74998 Q 79.37499 105.83333 132.29166 52.916664 L 158.74998 26.458332 L 185.20833 26.458332 Q 238.12498 0.0 264.5833 0.0 z" svg:height="12.435416mm" draw:style-name="style-864" svg:viewBox="0.0 0.0 740.8333 1243.5416" svg:width="7.408333mm" svg:x="182.29791mm" svg:y="148.16666mm"/>
          <draw:path svg:d="M 26.458332 26.458332 L 79.37499 0.0 L 105.83333 0.0 L 132.29166 0.0 L 317.49997 52.916664 Q 476.24997 105.83333 476.24997 132.29166 L 502.7083 132.29166 L 502.7083 264.5833 Q 529.1666 423.3333 529.1666 449.79166 Q 582.0833 476.24997 555.625 555.625 Q 555.625 634.99994 529.1666 634.99994 Q 502.7083 634.99994 502.7083 687.9166 L 502.7083 767.2916 L 502.7083 767.2916 Q 476.24997 767.2916 476.24997 793.74994 L 423.3333 846.6666 L 423.3333 846.6666 L 423.3333 846.6666 L 423.3333 873.12494 L 423.3333 873.12494 L 396.87497 873.12494 L 396.87497 873.12494 L 370.41666 873.12494 L 317.49997 899.5833 L 317.49997 899.5833 L 317.49997 899.5833 L 291.04166 899.5833 L 291.04166 899.5833 L 291.04166 873.12494 Q 264.5833 873.12494 238.12498 846.6666 L 211.66666 846.6666 L 211.66666 820.2083 Q 211.66666 793.74994 132.29166 740.8333 Q 79.37499 714.37494 52.916664 687.9166 Q 52.916664 634.99994 26.458332 661.4583 L 0.0 687.9166 L 0.0 634.99994 Q 0.0 582.0833 0.0 317.49997 Q 0.0 52.916664 26.458332 26.458332 z" svg:height="8.995832mm" draw:style-name="style-865" svg:viewBox="0.0 0.0 555.625 899.5833" svg:width="5.5562496mm" svg:x="211.13748mm" svg:y="151.87082mm"/>
          <draw:path svg:d="M 264.5833 0.0 L 291.04166 0.0 L 291.04166 26.458332 Q 291.04166 52.916664 264.5833 52.916664 Q 238.12498 52.916664 211.66666 79.37499 Q 211.66666 132.29166 264.5833 132.29166 Q 291.04166 132.29166 291.04166 185.20833 Q 291.04166 238.12498 317.49997 291.04166 Q 370.41666 317.49997 370.41666 370.41666 Q 370.41666 396.87497 396.87497 396.87497 Q 423.3333 396.87497 449.79166 449.79166 Q 476.24997 502.7083 476.24997 502.7083 L 476.24997 502.7083 L 502.7083 529.1666 L 529.1666 529.1666 L 529.1666 555.625 L 529.1666 582.0833 L 476.24997 582.0833 Q 423.3333 608.5416 396.87497 608.5416 Q 370.41666 608.5416 370.41666 661.4583 L 370.41666 740.8333 L 370.41666 740.8333 L 370.41666 740.8333 L 343.9583 714.37494 L 317.49997 687.9166 L 317.49997 687.9166 L 317.49997 661.4583 L 291.04166 661.4583 L 264.5833 661.4583 L 264.5833 634.99994 L 264.5833 608.5416 L 291.04166 608.5416 L 291.04166 608.5416 L 264.5833 608.5416 Q 238.12498 608.5416 132.29166 608.5416 L 26.458332 608.5416 L 26.458332 582.0833 Q 0.0 555.625 52.916664 502.7083 Q 52.916664 449.79166 52.916664 449.79166 Q 26.458332 449.79166 0.0 396.87497 L 0.0 370.41666 L 0.0 291.04166 Q 0.0 238.12498 0.0 185.20833 L 0.0 132.29166 L 0.0 105.83333 L 0.0 105.83333 L 26.458332 105.83333 L 26.458332 79.37499 L 79.37499 79.37499 L 132.29166 79.37499 L 185.20833 52.916664 Q 238.12498 26.458332 264.5833 0.0 z" svg:height="7.408333mm" draw:style-name="style-866" svg:viewBox="0.0 0.0 529.1666 740.8333" svg:width="5.2916665mm" svg:x="143.93332mm" svg:y="136.78958mm"/>
          <draw:path svg:d="M 476.24997 0.0 L 476.24997 0.0 L 502.7083 0.0 L 529.1666 26.458332 L 634.99994 26.458332 Q 767.2916 26.458332 767.2916 79.37499 Q 767.2916 132.29166 793.74994 158.74998 Q 793.74994 211.66666 846.6666 264.5833 Q 846.6666 317.49997 846.6666 343.9583 Q 846.6666 343.9583 846.6666 370.41666 L 846.6666 396.87497 L 846.6666 396.87497 L 846.6666 396.87497 L 846.6666 423.3333 L 873.12494 423.3333 L 873.12494 449.79166 L 873.12494 476.24997 L 873.12494 502.7083 L 846.6666 555.625 L 846.6666 555.625 L 846.6666 555.625 L 846.6666 529.1666 Q 846.6666 529.1666 820.2083 529.1666 Q 820.2083 502.7083 767.2916 529.1666 Q 714.37494 555.625 687.9166 555.625 Q 634.99994 582.0833 476.24997 608.5416 Q 317.49997 634.99994 317.49997 608.5416 L 317.49997 582.0833 L 291.04166 582.0833 L 264.5833 582.0833 L 264.5833 608.5416 L 264.5833 661.4583 L 238.12498 661.4583 L 238.12498 661.4583 L 238.12498 687.9166 L 238.12498 687.9166 L 158.74998 687.9166 L 52.916664 687.9166 L 52.916664 661.4583 L 52.916664 634.99994 L 26.458332 634.99994 L 26.458332 608.5416 L 26.458332 608.5416 L 0.0 608.5416 L 0.0 608.5416 L 0.0 608.5416 L 0.0 608.5416 L 0.0 608.5416 L 0.0 582.0833 L 0.0 582.0833 L 0.0 555.625 L 0.0 529.1666 L 0.0 502.7083 L 0.0 476.24997 L 0.0 476.24997 L 0.0 476.24997 L 26.458332 476.24997 L 26.458332 449.79166 L 26.458332 449.79166 L 52.916664 449.79166 L 52.916664 449.79166 L 52.916664 449.79166 L 79.37499 449.79166 L 105.83333 449.79166 L 105.83333 449.79166 L 105.83333 449.79166 L 158.74998 449.79166 Q 211.66666 449.79166 238.12498 370.41666 Q 264.5833 317.49997 317.49997 211.66666 Q 343.9583 132.29166 370.41666 79.37499 Q 423.3333 79.37499 449.79166 52.916664 Q 476.24997 52.916664 476.24997 26.458332 Q 476.24997 26.458332 476.24997 0.0 z" svg:height="6.879166mm" draw:style-name="style-867" svg:viewBox="0.0 0.0 873.12494 687.9166" svg:width="8.73125mm" svg:x="244.47499mm" svg:y="185.4729mm"/>
          <draw:path svg:d="M 79.37499 26.458332 L 105.83333 0.0 L 132.29166 0.0 L 185.20833 0.0 L 238.12498 26.458332 Q 264.5833 52.916664 291.04166 105.83333 Q 343.9583 132.29166 343.9583 132.29166 L 343.9583 158.74998 L 343.9583 158.74998 L 343.9583 158.74998 L 370.41666 158.74998 L 370.41666 158.74998 L 396.87497 185.20833 L 423.3333 185.20833 L 370.41666 185.20833 Q 343.9583 185.20833 317.49997 264.5833 L 291.04166 370.41666 L 291.04166 370.41666 L 291.04166 370.41666 L 264.5833 396.87497 L 238.12498 423.3333 L 238.12498 423.3333 Q 238.12498 449.79166 238.12498 476.24997 L 238.12498 502.7083 L 185.20833 502.7083 Q 158.74998 502.7083 158.74998 476.24997 Q 158.74998 449.79166 132.29166 449.79166 Q 79.37499 423.3333 26.458332 396.87497 L 0.0 370.41666 L 0.0 343.9583 L 0.0 343.9583 L 26.458332 343.9583 Q 79.37499 343.9583 79.37499 317.49997 Q 79.37499 264.5833 132.29166 264.5833 L 185.20833 264.5833 L 185.20833 238.12498 Q 185.20833 238.12498 185.20833 211.66666 Q 185.20833 185.20833 132.29166 105.83333 L 79.37499 52.916664 L 79.37499 52.916664 L 79.37499 26.458332 L 79.37499 26.458332 z" svg:height="5.027083mm" draw:style-name="style-868" svg:viewBox="0.0 0.0 423.3333 502.7083" svg:width="4.233333mm" svg:x="37.306248mm" svg:y="192.61665mm"/>
          <draw:path svg:d="M 1005.4166 0.0 L 1031.875 0.0 L 1031.875 52.916664 Q 1058.3333 105.83333 1084.7916 105.83333 Q 1111.25 105.83333 1111.25 132.29166 Q 1111.25 158.74998 1137.7083 158.74998 Q 1164.1666 158.74998 1164.1666 185.20833 Q 1164.1666 211.66666 1217.0833 211.66666 Q 1269.9999 211.66666 1269.9999 238.12498 Q 1269.9999 291.04166 1296.4583 291.04166 Q 1322.9166 291.04166 1322.9166 317.49997 L 1322.9166 317.49997 L 1322.9166 370.41666 Q 1322.9166 396.87497 1243.5416 423.3333 Q 1164.1666 449.79166 1137.7083 449.79166 L 1137.7083 449.79166 L 1031.875 449.79166 Q 926.0416 449.79166 926.0416 396.87497 Q 926.0416 370.41666 899.5833 396.87497 Q 873.12494 449.79166 899.5833 502.7083 Q 926.0416 529.1666 978.95825 555.625 Q 1005.4166 555.625 1084.7916 582.0833 L 1137.7083 582.0833 L 1137.7083 634.99994 Q 1137.7083 661.4583 1084.7916 714.37494 Q 1058.3333 714.37494 1031.875 740.8333 L 1005.4166 740.8333 L 1005.4166 740.8333 Q 1005.4166 714.37494 978.95825 714.37494 Q 952.49994 714.37494 952.49994 687.9166 Q 952.49994 661.4583 926.0416 661.4583 Q 873.12494 687.9166 767.2916 714.37494 L 661.4583 767.2916 L 661.4583 820.2083 L 661.4583 846.6666 L 634.99994 873.12494 L 634.99994 873.12494 L 634.99994 873.12494 Q 634.99994 873.12494 608.5416 899.5833 Q 608.5416 926.0416 555.625 873.12494 Q 529.1666 873.12494 396.87497 873.12494 Q 264.5833 926.0416 238.12498 952.49994 Q 238.12498 978.95825 211.66666 978.95825 Q 185.20833 978.95825 185.20833 952.49994 Q 185.20833 926.0416 132.29166 952.49994 L 79.37499 978.95825 L 52.916664 978.95825 L 26.458332 978.95825 L 26.458332 952.49994 L 26.458332 926.0416 L 0.0 926.0416 L 0.0 926.0416 L 0.0 899.5833 L 26.458332 899.5833 L 26.458332 899.5833 Q 26.458332 873.12494 26.458332 793.74994 Q 52.916664 714.37494 26.458332 714.37494 Q -26.458332 714.37494 0.0 582.0833 Q 26.458332 449.79166 52.916664 370.41666 Q 79.37499 264.5833 26.458332 238.12498 L 0.0 211.66666 L 26.458332 211.66666 L 26.458332 185.20833 L 26.458332 185.20833 L 26.458332 185.20833 L 52.916664 185.20833 L 79.37499 185.20833 L 79.37499 158.74998 L 79.37499 158.74998 L 105.83333 158.74998 L 105.83333 132.29166 L 105.83333 132.29166 L 132.29166 132.29166 L 132.29166 132.29166 L 132.29166 132.29166 L 185.20833 105.83333 Q 211.66666 105.83333 211.66666 158.74998 Q 211.66666 211.66666 291.04166 185.20833 Q 396.87497 132.29166 396.87497 79.37499 Q 396.87497 26.458332 502.7083 52.916664 Q 582.0833 79.37499 634.99994 79.37499 L 687.9166 79.37499 L 714.37494 79.37499 Q 767.2916 79.37499 767.2916 132.29166 Q 767.2916 158.74998 820.2083 132.29166 Q 873.12494 105.83333 873.12494 79.37499 Q 873.12494 52.916664 926.0416 26.458332 Q 978.95825 26.458332 1005.4166 0.0 z" svg:height="9.789583mm" draw:style-name="style-869" svg:viewBox="0.0 0.0 1322.9166 978.95825" svg:width="13.229166mm" svg:x="135.20207mm" svg:y="205.58124mm"/>
          <draw:path svg:d="M 291.04166 26.458332 L 343.9583 26.458332 L 370.41666 0.0 L 396.87497 0.0 L 449.79166 0.0 Q 502.7083 0.0 529.1666 52.916664 Q 529.1666 105.83333 555.625 79.37499 Q 582.0833 79.37499 687.9166 105.83333 Q 767.2916 132.29166 820.2083 132.29166 Q 873.12494 132.29166 873.12494 105.83333 Q 873.12494 79.37499 926.0416 79.37499 Q 978.95825 79.37499 978.95825 132.29166 Q 978.95825 185.20833 1005.4166 185.20833 Q 1005.4166 185.20833 1031.875 185.20833 L 1058.3333 185.20833 L 1058.3333 185.20833 L 1058.3333 185.20833 L 1058.3333 185.20833 L 1058.3333 185.20833 L 1058.3333 211.66666 L 1058.3333 211.66666 L 1031.875 291.04166 L 1031.875 370.41666 L 978.95825 396.87497 Q 899.5833 396.87497 899.5833 423.3333 Q 899.5833 449.79166 793.74994 502.7083 Q 687.9166 555.625 714.37494 555.625 Q 740.8333 555.625 740.8333 608.5416 Q 740.8333 634.99994 714.37494 634.99994 Q 687.9166 634.99994 687.9166 687.9166 Q 661.4583 714.37494 661.4583 740.8333 L 634.99994 740.8333 L 634.99994 740.8333 L 634.99994 767.2916 L 634.99994 767.2916 L 608.5416 767.2916 L 555.625 767.2916 L 502.7083 767.2916 L 476.24997 793.74994 L 449.79166 793.74994 L 449.79166 767.2916 L 476.24997 740.8333 L 476.24997 714.37494 Q 476.24997 687.9166 423.3333 687.9166 Q 396.87497 687.9166 396.87497 661.4583 Q 423.3333 608.5416 449.79166 608.5416 Q 476.24997 582.0833 476.24997 555.625 L 476.24997 529.1666 L 423.3333 529.1666 Q 396.87497 555.625 370.41666 555.625 Q 343.9583 555.625 343.9583 502.7083 Q 343.9583 476.24997 317.49997 476.24997 Q 264.5833 476.24997 264.5833 502.7083 Q 264.5833 529.1666 264.5833 529.1666 Q 238.12498 555.625 211.66666 502.7083 Q 211.66666 476.24997 158.74998 476.24997 Q 105.83333 476.24997 105.83333 423.3333 Q 105.83333 370.41666 79.37499 370.41666 L 52.916664 343.9583 L 52.916664 343.9583 L 52.916664 343.9583 L 26.458332 343.9583 L 26.458332 343.9583 L 0.0 370.41666 L 0.0 370.41666 L 0.0 343.9583 L 0.0 317.49997 L 26.458332 291.04166 Q 52.916664 238.12498 79.37499 185.20833 Q 132.29166 132.29166 185.20833 132.29166 Q 238.12498 132.29166 238.12498 79.37499 Q 211.66666 26.458332 291.04166 26.458332 z" svg:height="7.9374995mm" draw:style-name="style-870" svg:viewBox="0.0 0.0 1058.3333 793.74994" svg:width="10.583333mm" svg:x="47.624996mm" svg:y="227.27707mm"/>
          <draw:path svg:d="M 449.79166 132.29166 L 449.79166 158.74998 L 476.24997 185.20833 L 476.24997 185.20833 L 449.79166 317.49997 Q 396.87497 449.79166 396.87497 449.79166 L 396.87497 476.24997 L 396.87497 476.24997 L 396.87497 502.7083 L 423.3333 502.7083 L 449.79166 502.7083 L 449.79166 529.1666 L 449.79166 529.1666 L 423.3333 529.1666 L 423.3333 555.625 L 396.87497 555.625 L 370.41666 555.625 L 370.41666 582.0833 L 370.41666 582.0833 L 343.9583 582.0833 Q 343.9583 555.625 291.04166 529.1666 Q 211.66666 502.7083 211.66666 555.625 L 185.20833 608.5416 L 185.20833 608.5416 Q 185.20833 608.5416 158.74998 608.5416 L 132.29166 608.5416 L 132.29166 608.5416 L 105.83333 608.5416 L 79.37499 582.0833 L 26.458332 582.0833 L 26.458332 555.625 L 26.458332 555.625 L 26.458332 502.7083 Q 26.458332 449.79166 52.916664 423.3333 Q 79.37499 396.87497 26.458332 343.9583 L 0.0 291.04166 L 0.0 238.12498 Q 26.458332 158.74998 0.0 132.29166 L 0.0 132.29166 L 0.0 105.83333 L 26.458332 105.83333 L 26.458332 105.83333 L 26.458332 79.37499 L 26.458332 79.37499 L 26.458332 79.37499 L 52.916664 79.37499 L 52.916664 79.37499 L 52.916664 52.916664 Q 79.37499 52.916664 79.37499 26.458332 L 79.37499 0.0 L 105.83333 26.458332 Q 132.29166 52.916664 158.74998 26.458332 Q 185.20833 -26.458332 238.12498 0.0 Q 291.04166 26.458332 291.04166 105.83333 Q 317.49997 185.20833 343.9583 185.20833 Q 396.87497 211.66666 396.87497 132.29166 Q 449.79166 79.37499 449.79166 132.29166 z" svg:height="6.0854163mm" draw:style-name="style-871" svg:viewBox="0.0 0.0 476.24997 608.5416" svg:width="4.7625mm" svg:x="178.06458mm" svg:y="225.1604mm"/>
          <draw:path svg:d="M 502.7083 79.37499 L 476.24997 0.0 L 555.625 26.458332 Q 661.4583 26.458332 661.4583 26.458332 Q 714.37494 26.458332 714.37494 26.458332 L 714.37494 26.458332 L 714.37494 79.37499 L 714.37494 105.83333 L 714.37494 158.74998 Q 740.8333 185.20833 767.2916 211.66666 Q 793.74994 211.66666 793.74994 291.04166 L 820.2083 396.87497 L 820.2083 449.79166 L 820.2083 529.1666 L 820.2083 555.625 Q 793.74994 608.5416 767.2916 608.5416 Q 714.37494 608.5416 740.8333 634.99994 L 767.2916 634.99994 L 767.2916 714.37494 L 767.2916 767.2916 L 740.8333 793.74994 L 740.8333 820.2083 L 767.2916 820.2083 Q 793.74994 820.2083 793.74994 873.12494 Q 820.2083 899.5833 820.2083 899.5833 L 820.2083 899.5833 L 820.2083 926.0416 L 820.2083 978.95825 L 740.8333 1058.3333 Q 661.4583 1137.7083 661.4583 1164.1666 Q 634.99994 1190.6249 608.5416 1217.0833 L 555.625 1217.0833 L 555.625 1190.6249 Q 555.625 1164.1666 529.1666 1137.7083 L 529.1666 1111.25 L 555.625 1111.25 Q 555.625 1084.7916 529.1666 1084.7916 Q 502.7083 1084.7916 502.7083 1058.3333 Q 502.7083 1031.875 449.79166 1031.875 Q 396.87497 1031.875 370.41666 978.95825 Q 343.9583 899.5833 343.9583 926.0416 Q 343.9583 926.0416 264.5833 952.49994 Q 211.66666 978.95825 132.29166 873.12494 L 79.37499 793.74994 L 52.916664 793.74994 L 52.916664 793.74994 L 52.916664 793.74994 L 52.916664 767.2916 L 26.458332 767.2916 L 0.0 767.2916 L 0.0 740.8333 L 0.0 714.37494 L 26.458332 714.37494 L 26.458332 714.37494 L 26.458332 687.9166 L 26.458332 687.9166 L 52.916664 687.9166 L 52.916664 661.4583 L 52.916664 661.4583 L 79.37499 661.4583 L 79.37499 661.4583 L 79.37499 661.4583 L 79.37499 634.99994 Q 79.37499 634.99994 105.83333 634.99994 Q 105.83333 608.5416 132.29166 555.625 L 185.20833 476.24997 L 211.66666 476.24997 Q 238.12498 502.7083 264.5833 502.7083 L 291.04166 502.7083 L 291.04166 502.7083 Q 291.04166 502.7083 343.9583 502.7083 Q 396.87497 529.1666 449.79166 449.79166 Q 502.7083 343.9583 529.1666 238.12498 Q 555.625 158.74998 502.7083 79.37499 z" svg:height="12.170833mm" draw:style-name="style-872" svg:viewBox="0.0 0.0 820.2083 1217.0833" svg:width="8.202083mm" svg:x="84.931244mm" svg:y="219.86874mm"/>
          <draw:path svg:d="M 476.24997 79.37499 L 476.24997 185.20833 L 502.7083 185.20833 L 502.7083 185.20833 L 529.1666 238.12498 Q 529.1666 317.49997 582.0833 343.9583 Q 634.99994 343.9583 634.99994 343.9583 L 634.99994 370.41666 L 634.99994 449.79166 Q 634.99994 529.1666 582.0833 502.7083 Q 502.7083 449.79166 476.24997 476.24997 Q 449.79166 502.7083 449.79166 476.24997 L 423.3333 476.24997 L 423.3333 476.24997 L 423.3333 502.7083 L 396.87497 502.7083 L 370.41666 502.7083 L 396.87497 582.0833 Q 423.3333 661.4583 449.79166 634.99994 Q 476.24997 634.99994 476.24997 661.4583 L 476.24997 714.37494 L 449.79166 714.37494 L 423.3333 714.37494 L 396.87497 740.8333 L 370.41666 767.2916 L 370.41666 767.2916 L 370.41666 767.2916 L 317.49997 767.2916 L 291.04166 767.2916 L 264.5833 793.74994 L 264.5833 793.74994 L 264.5833 767.2916 Q 264.5833 714.37494 238.12498 661.4583 Q 211.66666 582.0833 158.74998 608.5416 L 105.83333 634.99994 L 79.37499 634.99994 L 79.37499 661.4583 L 52.916664 661.4583 L 26.458332 661.4583 L 26.458332 634.99994 L 26.458332 634.99994 L 26.458332 634.99994 L 52.916664 634.99994 L 52.916664 608.5416 L 52.916664 582.0833 L 79.37499 582.0833 Q 105.83333 555.625 105.83333 555.625 Q 105.83333 555.625 132.29166 423.3333 Q 132.29166 291.04166 79.37499 291.04166 L 26.458332 264.5833 L 26.458332 238.12498 L 0.0 238.12498 L 0.0 238.12498 L 0.0 238.12498 L 0.0 211.66666 L 0.0 185.20833 L 105.83333 185.20833 Q 185.20833 185.20833 211.66666 105.83333 Q 264.5833 52.916664 238.12498 26.458332 L 211.66666 26.458332 L 211.66666 0.0 Q 238.12498 -26.458332 343.9583 0.0 Q 476.24997 0.0 476.24997 79.37499 z" svg:height="7.9374995mm" draw:style-name="style-873" svg:viewBox="0.0 0.0 634.99994 793.74994" svg:width="6.3499994mm" svg:x="35.454166mm" svg:y="184.94374mm"/>
          <draw:path svg:d="M 529.1666 158.74998 L 529.1666 185.20833 L 529.1666 238.12498 Q 529.1666 264.5833 502.7083 264.5833 Q 476.24997 264.5833 449.79166 317.49997 Q 423.3333 423.3333 370.41666 423.3333 Q 343.9583 423.3333 317.49997 423.3333 L 291.04166 423.3333 L 291.04166 449.79166 L 264.5833 449.79166 L 264.5833 476.24997 L 264.5833 502.7083 L 264.5833 529.1666 L 264.5833 555.625 L 264.5833 555.625 L 264.5833 555.625 L 264.5833 555.625 Q 264.5833 582.0833 264.5833 582.0833 L 264.5833 582.0833 L 238.12498 582.0833 L 238.12498 582.0833 L 211.66666 582.0833 L 211.66666 582.0833 L 211.66666 582.0833 L 211.66666 582.0833 L 185.20833 582.0833 L 185.20833 582.0833 L 105.83333 608.5416 L 26.458332 634.99994 L 0.0 634.99994 L 0.0 634.99994 L 0.0 370.41666 L 0.0 105.83333 L 0.0 105.83333 L 0.0 105.83333 L 26.458332 79.37499 L 52.916664 52.916664 L 52.916664 52.916664 L 52.916664 52.916664 L 52.916664 26.458332 L 52.916664 26.458332 L 105.83333 0.0 Q 158.74998 0.0 317.49997 0.0 Q 502.7083 0.0 502.7083 52.916664 Q 529.1666 105.83333 529.1666 158.74998 z" svg:height="6.3499994mm" draw:style-name="style-874" svg:viewBox="0.0 0.0 529.1666 634.99994" svg:width="5.2916665mm" svg:x="0.0mm" svg:y="168.80415mm"/>
          <draw:path svg:d="M 0.0 26.458332 L 0.0 0.0 L 132.29166 0.0 Q 264.5833 26.458332 317.49997 26.458332 L 370.41666 26.458332 L 396.87497 52.916664 Q 423.3333 79.37499 449.79166 79.37499 Q 502.7083 26.458332 502.7083 26.458332 L 529.1666 26.458332 L 502.7083 132.29166 Q 502.7083 264.5833 608.5416 238.12498 Q 687.9166 238.12498 661.4583 343.9583 Q 661.4583 423.3333 687.9166 423.3333 Q 714.37494 423.3333 714.37494 502.7083 L 714.37494 555.625 L 740.8333 555.625 Q 767.2916 529.1666 793.74994 555.625 L 793.74994 555.625 L 793.74994 582.0833 L 793.74994 608.5416 L 767.2916 608.5416 Q 767.2916 608.5416 767.2916 634.99994 L 767.2916 634.99994 L 740.8333 634.99994 L 714.37494 608.5416 L 687.9166 608.5416 Q 661.4583 608.5416 661.4583 608.5416 L 634.99994 634.99994 L 608.5416 634.99994 Q 582.0833 634.99994 582.0833 608.5416 Q 555.625 582.0833 476.24997 661.4583 L 370.41666 714.37494 L 343.9583 714.37494 Q 343.9583 714.37494 291.04166 687.9166 Q 238.12498 661.4583 238.12498 608.5416 Q 238.12498 555.625 185.20833 608.5416 L 132.29166 661.4583 L 105.83333 661.4583 L 105.83333 661.4583 L 79.37499 661.4583 L 79.37499 661.4583 L 79.37499 661.4583 L 79.37499 634.99994 L 52.916664 634.99994 L 52.916664 608.5416 L 52.916664 608.5416 L 26.458332 608.5416 L 26.458332 555.625 L 26.458332 529.1666 L 52.916664 529.1666 L 79.37499 529.1666 L 79.37499 476.24997 Q 79.37499 423.3333 132.29166 317.49997 Q 185.20833 211.66666 185.20833 211.66666 Q 158.74998 185.20833 132.29166 158.74998 Q 132.29166 132.29166 52.916664 79.37499 Q 0.0 52.916664 0.0 26.458332 z" svg:height="7.1437497mm" draw:style-name="style-875" svg:viewBox="0.0 0.0 793.74994 714.37494" svg:width="7.9374995mm" svg:x="177.5354mm" svg:y="154.78123mm"/>
          <draw:path svg:d="M 158.74998 158.74998 L 185.20833 0.0 L 291.04166 52.916664 Q 396.87497 105.83333 423.3333 79.37499 Q 449.79166 79.37499 449.79166 105.83333 Q 476.24997 132.29166 476.24997 132.29166 L 476.24997 158.74998 L 476.24997 158.74998 L 502.7083 158.74998 L 502.7083 158.74998 L 502.7083 158.74998 L 529.1666 132.29166 L 529.1666 132.29166 L 502.7083 238.12498 Q 476.24997 343.9583 476.24997 476.24997 Q 449.79166 634.99994 529.1666 634.99994 Q 582.0833 634.99994 582.0833 661.4583 L 582.0833 687.9166 L 608.5416 687.9166 L 608.5416 687.9166 L 608.5416 714.37494 L 634.99994 714.37494 L 634.99994 714.37494 L 634.99994 740.8333 L 555.625 740.8333 Q 476.24997 740.8333 476.24997 793.74994 L 449.79166 846.6666 L 449.79166 846.6666 L 423.3333 846.6666 L 423.3333 873.12494 L 423.3333 899.5833 L 396.87497 899.5833 L 396.87497 899.5833 L 396.87497 873.12494 L 370.41666 873.12494 L 370.41666 873.12494 L 370.41666 873.12494 L 370.41666 846.6666 Q 370.41666 846.6666 343.9583 793.74994 Q 343.9583 740.8333 264.5833 740.8333 Q 185.20833 767.2916 185.20833 740.8333 Q 211.66666 687.9166 105.83333 634.99994 L 0.0 582.0833 L 0.0 582.0833 L 0.0 582.0833 L 0.0 555.625 L 0.0 529.1666 L 0.0 502.7083 Q 0.0 476.24997 52.916664 476.24997 Q 79.37499 449.79166 105.83333 370.41666 Q 158.74998 317.49997 158.74998 158.74998 z" svg:height="8.995832mm" draw:style-name="style-876" svg:viewBox="0.0 0.0 634.99994 899.5833" svg:width="6.3499994mm" svg:x="221.72083mm" svg:y="164.04166mm"/>
          <draw:path svg:d="M 132.29166 0.0 L 132.29166 0.0 L 158.74998 0.0 L 158.74998 0.0 L 185.20833 0.0 Q 211.66666 26.458332 211.66666 52.916664 L 211.66666 105.83333 L 211.66666 105.83333 L 211.66666 105.83333 L 291.04166 132.29166 L 396.87497 132.29166 L 396.87497 158.74998 Q 423.3333 211.66666 449.79166 211.66666 Q 502.7083 211.66666 502.7083 238.12498 L 529.1666 238.12498 L 529.1666 264.5833 Q 555.625 317.49997 529.1666 370.41666 Q 502.7083 423.3333 529.1666 502.7083 L 529.1666 582.0833 L 502.7083 582.0833 Q 476.24997 582.0833 476.24997 555.625 Q 449.79166 555.625 317.49997 582.0833 L 185.20833 582.0833 L 185.20833 555.625 Q 185.20833 529.1666 132.29166 529.1666 Q 105.83333 529.1666 79.37499 449.79166 L 79.37499 396.87497 L 79.37499 370.41666 L 79.37499 370.41666 L 105.83333 343.9583 Q 132.29166 317.49997 79.37499 264.5833 L 52.916664 211.66666 L 26.458332 185.20833 L 0.0 158.74998 L 26.458332 158.74998 Q 79.37499 158.74998 105.83333 79.37499 L 132.29166 0.0 L 132.29166 0.0 z" svg:height="5.820833mm" draw:style-name="style-877" svg:viewBox="0.0 0.0 529.1666 582.0833" svg:width="5.2916665mm" svg:x="154.25208mm" svg:y="203.72916mm"/>
          <draw:path svg:d="M 52.916664 26.458332 L 52.916664 0.0 L 105.83333 0.0 L 158.74998 0.0 L 158.74998 26.458332 Q 158.74998 79.37499 132.29166 132.29166 L 105.83333 185.20833 L 105.83333 211.66666 L 105.83333 238.12498 L 132.29166 238.12498 L 132.29166 238.12498 L 132.29166 264.5833 L 158.74998 264.5833 L 158.74998 238.12498 L 158.74998 211.66666 L 185.20833 211.66666 L 185.20833 185.20833 L 238.12498 185.20833 Q 291.04166 158.74998 264.5833 132.29166 Q 264.5833 79.37499 317.49997 105.83333 Q 370.41666 132.29166 370.41666 132.29166 L 370.41666 158.74998 L 370.41666 185.20833 L 370.41666 185.20833 L 317.49997 185.20833 Q 264.5833 185.20833 238.12498 211.66666 Q 211.66666 211.66666 185.20833 317.49997 Q 158.74998 423.3333 79.37499 476.24997 L 0.0 529.1666 L 0.0 529.1666 Q 0.0 529.1666 0.0 449.79166 L 0.0 396.87497 L 0.0 370.41666 Q 0.0 343.9583 26.458332 343.9583 Q 52.916664 317.49997 26.458332 264.5833 L 0.0 211.66666 L 0.0 185.20833 L 0.0 185.20833 L 0.0 132.29166 Q 0.0 79.37499 26.458332 79.37499 L 52.916664 52.916664 L 52.916664 26.458332 z" svg:height="5.2916665mm" draw:style-name="style-878" svg:viewBox="0.0 0.0 370.41666 529.1666" svg:width="3.7041664mm" svg:x="253.99998mm" svg:y="197.64374mm"/>
          <draw:path svg:d="M 132.29166 0.0 L 158.74998 0.0 L 264.5833 0.0 Q 370.41666 26.458332 555.625 26.458332 L 767.2916 26.458332 L 793.74994 26.458332 L 820.2083 26.458332 L 820.2083 26.458332 Q 820.2083 52.916664 793.74994 79.37499 L 793.74994 79.37499 L 793.74994 79.37499 Q 767.2916 79.37499 767.2916 132.29166 Q 767.2916 185.20833 661.4583 238.12498 L 555.625 317.49997 L 555.625 317.49997 L 555.625 343.9583 L 555.625 343.9583 L 555.625 343.9583 L 529.1666 370.41666 L 529.1666 396.87497 L 502.7083 396.87497 Q 476.24997 396.87497 476.24997 370.41666 Q 476.24997 343.9583 396.87497 343.9583 Q 343.9583 343.9583 317.49997 396.87497 Q 291.04166 423.3333 291.04166 396.87497 L 264.5833 396.87497 L 264.5833 370.41666 Q 264.5833 343.9583 238.12498 343.9583 Q 211.66666 343.9583 211.66666 317.49997 Q 211.66666 291.04166 132.29166 291.04166 L 79.37499 264.5833 L 52.916664 264.5833 L 26.458332 238.12498 L 26.458332 238.12498 L 26.458332 238.12498 L 0.0 238.12498 L 0.0 238.12498 L 0.0 211.66666 L 26.458332 211.66666 L 26.458332 185.20833 L 26.458332 132.29166 L 0.0 105.83333 L 0.0 79.37499 L 0.0 79.37499 Q 26.458332 79.37499 26.458332 79.37499 L 26.458332 52.916664 L 26.458332 52.916664 L 26.458332 26.458332 L 79.37499 26.458332 Q 105.83333 26.458332 132.29166 0.0 Q 132.29166 -26.458332 132.29166 0.0 z" svg:height="3.9687498mm" draw:style-name="style-879" svg:viewBox="0.0 0.0 820.2083 396.87497" svg:width="8.202083mm" svg:x="197.11458mm" svg:y="101.33541mm"/>
          <draw:path svg:d="M 476.24997 26.458332 L 476.24997 0.0 L 529.1666 52.916664 Q 608.5416 105.83333 634.99994 79.37499 Q 634.99994 79.37499 661.4583 79.37499 L 661.4583 79.37499 L 687.9166 105.83333 Q 687.9166 158.74998 634.99994 158.74998 Q 608.5416 158.74998 608.5416 185.20833 Q 608.5416 211.66666 582.0833 211.66666 L 555.625 211.66666 L 582.0833 264.5833 Q 582.0833 317.49997 608.5416 343.9583 Q 634.99994 343.9583 661.4583 423.3333 Q 687.9166 502.7083 687.9166 529.1666 L 687.9166 582.0833 L 687.9166 582.0833 Q 661.4583 582.0833 687.9166 608.5416 L 687.9166 608.5416 L 714.37494 608.5416 L 740.8333 608.5416 L 740.8333 661.4583 L 740.8333 714.37494 L 423.3333 714.37494 L 105.83333 714.37494 L 105.83333 687.9166 L 105.83333 634.99994 L 52.916664 634.99994 L 0.0 634.99994 L 0.0 608.5416 L 0.0 608.5416 L 52.916664 608.5416 L 79.37499 582.0833 L 79.37499 582.0833 L 52.916664 582.0833 L 52.916664 555.625 L 52.916664 529.1666 L 52.916664 529.1666 L 79.37499 529.1666 L 79.37499 502.7083 L 105.83333 502.7083 L 105.83333 502.7083 L 105.83333 529.1666 L 105.83333 529.1666 L 105.83333 529.1666 L 132.29166 529.1666 L 132.29166 529.1666 L 158.74998 555.625 L 185.20833 555.625 L 185.20833 423.3333 Q 185.20833 291.04166 211.66666 291.04166 Q 238.12498 264.5833 264.5833 211.66666 L 264.5833 158.74998 L 264.5833 158.74998 L 291.04166 158.74998 L 291.04166 132.29166 L 317.49997 132.29166 L 317.49997 132.29166 L 317.49997 105.83333 L 370.41666 105.83333 L 396.87497 105.83333 L 423.3333 105.83333 L 423.3333 105.83333 L 423.3333 105.83333 L 423.3333 105.83333 L 449.79166 105.83333 L 449.79166 105.83333 L 449.79166 79.37499 L 423.3333 79.37499 L 423.3333 79.37499 L 423.3333 52.916664 L 449.79166 52.916664 L 476.24997 52.916664 L 476.24997 26.458332 z" svg:height="7.1437497mm" draw:style-name="style-880" svg:viewBox="0.0 0.0 740.8333 714.37494" svg:width="7.408333mm" svg:x="167.74582mm" svg:y="229.65833mm"/>
          <draw:path svg:d="M 582.0833 343.9583 L 661.4583 370.41666 L 608.5416 396.87497 Q 529.1666 423.3333 529.1666 449.79166 Q 529.1666 476.24997 582.0833 476.24997 Q 634.99994 502.7083 608.5416 529.1666 Q 582.0833 529.1666 582.0833 582.0833 L 582.0833 634.99994 L 582.0833 634.99994 Q 582.0833 634.99994 529.1666 634.99994 Q 529.1666 634.99994 423.3333 634.99994 L 343.9583 608.5416 L 343.9583 582.0833 Q 317.49997 582.0833 343.9583 529.1666 Q 343.9583 502.7083 317.49997 502.7083 Q 291.04166 502.7083 291.04166 476.24997 Q 264.5833 423.3333 211.66666 449.79166 L 158.74998 476.24997 L 158.74998 476.24997 Q 158.74998 476.24997 158.74998 449.79166 Q 158.74998 423.3333 105.83333 370.41666 Q 52.916664 291.04166 26.458332 264.5833 L 0.0 238.12498 L 0.0 211.66666 L 0.0 185.20833 L 0.0 132.29166 L 0.0 79.37499 L 0.0 79.37499 L 0.0 79.37499 L 0.0 52.916664 L 0.0 26.458332 L 26.458332 26.458332 L 52.916664 26.458332 L 52.916664 52.916664 Q 52.916664 105.83333 158.74998 52.916664 Q 238.12498 0.0 264.5833 0.0 L 317.49997 0.0 L 396.87497 0.0 Q 476.24997 0.0 449.79166 52.916664 Q 423.3333 79.37499 449.79166 211.66666 Q 476.24997 343.9583 582.0833 343.9583 z" svg:height="6.3499994mm" draw:style-name="style-881" svg:viewBox="0.0 0.0 661.4583 634.99994" svg:width="6.614583mm" svg:x="86.254166mm" svg:y="213.78333mm"/>
          <draw:path svg:d="M 0.0 79.37499 L 0.0 0.0 L 0.0 0.0 Q 26.458332 0.0 26.458332 79.37499 L 26.458332 132.29166 L 79.37499 132.29166 Q 105.83333 132.29166 132.29166 105.83333 Q 132.29166 79.37499 185.20833 79.37499 Q 264.5833 79.37499 317.49997 158.74998 Q 343.9583 238.12498 370.41666 291.04166 L 396.87497 317.49997 L 396.87497 291.04166 Q 396.87497 264.5833 423.3333 264.5833 L 449.79166 264.5833 L 449.79166 317.49997 Q 449.79166 343.9583 449.79166 423.3333 Q 476.24997 502.7083 449.79166 502.7083 L 423.3333 502.7083 L 423.3333 502.7083 Q 396.87497 476.24997 396.87497 449.79166 L 343.9583 423.3333 L 343.9583 423.3333 L 343.9583 396.87497 L 343.9583 396.87497 L 343.9583 396.87497 L 317.49997 396.87497 Q 317.49997 396.87497 211.66666 370.41666 L 105.83333 343.9583 L 105.83333 343.9583 Q 79.37499 343.9583 79.37499 291.04166 Q 79.37499 238.12498 52.916664 238.12498 L 26.458332 238.12498 L 26.458332 264.5833 L 0.0 264.5833 L 0.0 211.66666 Q -26.458332 158.74998 0.0 79.37499 z" svg:height="5.027083mm" draw:style-name="style-882" svg:viewBox="0.0 0.0 449.79166 502.7083" svg:width="4.497916mm" svg:x="70.643745mm" svg:y="188.6479mm"/>
          <draw:path svg:d="M 105.83333 52.916664 L 158.74998 0.0 L 185.20833 0.0 L 185.20833 0.0 L 211.66666 52.916664 Q 211.66666 79.37499 264.5833 105.83333 Q 291.04166 105.83333 317.49997 105.83333 Q 370.41666 105.83333 370.41666 132.29166 L 370.41666 132.29166 L 370.41666 132.29166 Q 370.41666 158.74998 343.9583 158.74998 L 317.49997 158.74998 L 317.49997 211.66666 L 317.49997 264.5833 L 291.04166 317.49997 Q 291.04166 343.9583 396.87497 370.41666 Q 476.24997 396.87497 476.24997 423.3333 Q 476.24997 476.24997 449.79166 476.24997 L 423.3333 476.24997 L 423.3333 476.24997 Q 396.87497 476.24997 370.41666 449.79166 Q 317.49997 423.3333 291.04166 476.24997 Q 264.5833 529.1666 185.20833 502.7083 L 79.37499 476.24997 L 79.37499 449.79166 Q 52.916664 423.3333 52.916664 449.79166 L 52.916664 476.24997 L 26.458332 476.24997 L 0.0 476.24997 L 0.0 423.3333 Q 0.0 343.9583 52.916664 291.04166 Q 105.83333 238.12498 105.83333 211.66666 L 79.37499 211.66666 L 79.37499 211.66666 L 52.916664 185.20833 L 52.916664 158.74998 Q 52.916664 132.29166 105.83333 52.916664 z" svg:height="5.027083mm" draw:style-name="style-883" svg:viewBox="0.0 0.0 476.24997 502.7083" svg:width="4.7625mm" svg:x="80.962494mm" svg:y="219.60416mm"/>
          <draw:path svg:d="M 661.4583 0.0 L 714.37494 26.458332 L 714.37494 0.0 L 714.37494 0.0 L 740.8333 0.0 L 740.8333 0.0 L 767.2916 132.29166 Q 820.2083 238.12498 873.12494 264.5833 Q 899.5833 264.5833 899.5833 291.04166 Q 899.5833 317.49997 952.49994 343.9583 Q 978.95825 343.9583 978.95825 370.41666 L 978.95825 396.87497 L 978.95825 423.3333 Q 978.95825 449.79166 899.5833 449.79166 Q 820.2083 449.79166 820.2083 423.3333 Q 793.74994 396.87497 767.2916 396.87497 L 714.37494 396.87497 L 714.37494 423.3333 L 714.37494 423.3333 L 661.4583 396.87497 Q 608.5416 396.87497 608.5416 343.9583 Q 608.5416 317.49997 555.625 343.9583 Q 502.7083 396.87497 502.7083 449.79166 Q 502.7083 502.7083 476.24997 555.625 L 449.79166 582.0833 L 449.79166 582.0833 L 449.79166 582.0833 L 396.87497 582.0833 Q 370.41666 555.625 291.04166 555.625 L 185.20833 555.625 L 185.20833 582.0833 L 185.20833 582.0833 L 158.74998 582.0833 L 158.74998 608.5416 L 132.29166 608.5416 L 132.29166 608.5416 L 105.83333 608.5416 L 79.37499 608.5416 L 79.37499 608.5416 L 79.37499 582.0833 L 52.916664 582.0833 L 52.916664 555.625 L 52.916664 555.625 L 26.458332 555.625 L 26.458332 555.625 L 26.458332 555.625 L 26.458332 502.7083 L 26.458332 476.24997 L 0.0 476.24997 L 0.0 449.79166 L 0.0 449.79166 L 26.458332 449.79166 L 26.458332 449.79166 L 26.458332 449.79166 L 26.458332 423.3333 L 26.458332 423.3333 L 52.916664 423.3333 L 52.916664 423.3333 L 52.916664 423.3333 L 52.916664 449.79166 L 79.37499 449.79166 L 132.29166 449.79166 L 132.29166 423.3333 L 132.29166 423.3333 L 158.74998 396.87497 Q 185.20833 370.41666 238.12498 343.9583 Q 291.04166 317.49997 291.04166 291.04166 Q 291.04166 264.5833 343.9583 238.12498 Q 396.87497 238.12498 396.87497 211.66666 Q 396.87497 185.20833 449.79166 132.29166 Q 502.7083 105.83333 555.625 79.37499 Q 608.5416 79.37499 608.5416 26.458332 Q 608.5416 0.0 661.4583 0.0 z" svg:height="6.0854163mm" draw:style-name="style-884" svg:viewBox="0.0 0.0 978.95825 608.5416" svg:width="9.789583mm" svg:x="116.681244mm" svg:y="225.1604mm"/>
          <draw:path svg:d="M 132.29166 79.37499 L 132.29166 0.0 L 158.74998 79.37499 Q 211.66666 158.74998 211.66666 238.12498 Q 211.66666 291.04166 211.66666 396.87497 L 211.66666 529.1666 L 211.66666 555.625 L 211.66666 582.0833 L 238.12498 608.5416 L 238.12498 608.5416 L 238.12498 608.5416 L 238.12498 608.5416 L 211.66666 634.99994 L 185.20833 661.4583 L 185.20833 661.4583 L 185.20833 661.4583 L 158.74998 661.4583 L 158.74998 661.4583 L 158.74998 661.4583 Q 158.74998 661.4583 132.29166 661.4583 Q 132.29166 661.4583 105.83333 661.4583 Q 105.83333 634.99994 52.916664 608.5416 Q 0.0 608.5416 0.0 582.0833 Q 26.458332 555.625 52.916664 370.41666 L 105.83333 158.74998 L 105.83333 158.74998 Q 132.29166 132.29166 132.29166 132.29166 L 132.29166 132.29166 L 132.29166 79.37499 z" svg:height="6.614583mm" draw:style-name="style-885" svg:viewBox="0.0 0.0 238.12498 661.4583" svg:width="2.38125mm" svg:x="100.541664mm" svg:y="182.82707mm"/>
          <draw:path svg:d="M 820.2083 0.0 L 899.5833 0.0 L 873.12494 26.458332 Q 846.6666 52.916664 873.12494 79.37499 Q 899.5833 105.83333 873.12494 132.29166 Q 820.2083 185.20833 846.6666 185.20833 Q 873.12494 185.20833 873.12494 264.5833 Q 873.12494 317.49997 820.2083 343.9583 Q 793.74994 370.41666 767.2916 370.41666 L 767.2916 370.41666 L 740.8333 370.41666 Q 714.37494 370.41666 555.625 343.9583 Q 423.3333 317.49997 317.49997 264.5833 Q 238.12498 211.66666 158.74998 185.20833 Q 79.37499 158.74998 79.37499 211.66666 L 79.37499 238.12498 L 52.916664 264.5833 L 52.916664 264.5833 L 52.916664 264.5833 L 26.458332 264.5833 L 26.458332 238.12498 L 26.458332 211.66666 L 0.0 211.66666 L 0.0 211.66666 L 0.0 158.74998 L 0.0 79.37499 L 0.0 52.916664 L 0.0 52.916664 L 0.0 52.916664 L 0.0 26.458332 L 0.0 26.458332 L 26.458332 26.458332 L 26.458332 52.916664 L 26.458332 79.37499 L 105.83333 105.83333 Q 185.20833 105.83333 185.20833 52.916664 Q 211.66666 0.0 502.7083 26.458332 Q 767.2916 52.916664 767.2916 26.458332 Q 767.2916 0.0 820.2083 0.0 z" svg:height="3.7041664mm" draw:style-name="style-886" svg:viewBox="0.0 0.0 899.5833 370.41666" svg:width="8.995832mm" svg:x="55.82708mm" svg:y="164.04166mm"/>
          <draw:path svg:d="M 238.12498 26.458332 L 343.9583 0.0 L 343.9583 52.916664 Q 370.41666 79.37499 396.87497 79.37499 Q 423.3333 105.83333 449.79166 105.83333 L 449.79166 105.83333 L 449.79166 105.83333 L 449.79166 132.29166 L 449.79166 158.74998 L 449.79166 158.74998 L 343.9583 185.20833 Q 264.5833 211.66666 291.04166 317.49997 Q 343.9583 396.87497 238.12498 423.3333 Q 158.74998 423.3333 158.74998 449.79166 L 158.74998 449.79166 L 132.29166 449.79166 Q 79.37499 423.3333 105.83333 423.3333 Q 132.29166 396.87497 79.37499 370.41666 Q 26.458332 370.41666 26.458332 343.9583 Q 26.458332 317.49997 26.458332 317.49997 L 0.0 291.04166 L 0.0 264.5833 L 26.458332 264.5833 L 26.458332 264.5833 Q 26.458332 264.5833 52.916664 238.12498 Q 79.37499 211.66666 52.916664 185.20833 Q 26.458332 158.74998 79.37499 158.74998 Q 132.29166 132.29166 132.29166 105.83333 Q 132.29166 52.916664 238.12498 26.458332 z" svg:height="4.497916mm" draw:style-name="style-887" svg:viewBox="0.0 0.0 449.79166 449.79166" svg:width="4.497916mm" svg:x="88.10625mm" svg:y="202.67082mm"/>
          <draw:path svg:d="M 343.9583 0.0 L 343.9583 0.0 L 317.49997 105.83333 Q 291.04166 238.12498 343.9583 238.12498 Q 423.3333 238.12498 396.87497 317.49997 Q 396.87497 396.87497 423.3333 423.3333 Q 476.24997 423.3333 476.24997 582.0833 Q 476.24997 714.37494 449.79166 714.37494 L 449.79166 714.37494 L 449.79166 687.9166 Q 423.3333 687.9166 423.3333 634.99994 Q 423.3333 555.625 370.41666 555.625 Q 343.9583 555.625 343.9583 529.1666 Q 343.9583 502.7083 264.5833 502.7083 Q 185.20833 529.1666 105.83333 529.1666 L 52.916664 529.1666 L 26.458332 529.1666 L 0.0 529.1666 L 0.0 476.24997 Q 0.0 449.79166 0.0 423.3333 L 0.0 396.87497 L 0.0 370.41666 L 0.0 317.49997 L 26.458332 317.49997 L 52.916664 317.49997 L 52.916664 291.04166 L 52.916664 291.04166 L 79.37499 291.04166 Q 79.37499 264.5833 105.83333 238.12498 L 105.83333 185.20833 L 132.29166 185.20833 L 132.29166 158.74998 L 238.12498 79.37499 Q 317.49997 0.0 343.9583 0.0 z" svg:height="7.1437497mm" draw:style-name="style-888" svg:viewBox="0.0 0.0 476.24997 714.37494" svg:width="4.7625mm" svg:x="163.5125mm" svg:y="197.37915mm"/>
          <draw:path svg:d="M 132.29166 26.458332 L 185.20833 0.0 L 185.20833 0.0 L 185.20833 0.0 L 211.66666 0.0 L 211.66666 26.458332 L 211.66666 26.458332 L 238.12498 26.458332 L 238.12498 26.458332 L 238.12498 26.458332 L 291.04166 52.916664 Q 343.9583 52.916664 343.9583 79.37499 Q 343.9583 132.29166 396.87497 132.29166 L 476.24997 132.29166 L 476.24997 132.29166 Q 502.7083 132.29166 502.7083 132.29166 L 502.7083 158.74998 L 502.7083 158.74998 Q 502.7083 158.74998 476.24997 185.20833 L 476.24997 185.20833 L 449.79166 185.20833 L 396.87497 185.20833 L 396.87497 211.66666 L 396.87497 238.12498 L 423.3333 264.5833 L 449.79166 291.04166 L 449.79166 291.04166 L 449.79166 291.04166 L 476.24997 317.49997 L 502.7083 317.49997 L 502.7083 370.41666 L 502.7083 423.3333 L 634.99994 423.3333 Q 767.2916 396.87497 767.2916 423.3333 L 793.74994 423.3333 L 793.74994 449.79166 L 793.74994 449.79166 L 793.74994 449.79166 Q 767.2916 449.79166 740.8333 476.24997 Q 714.37494 502.7083 687.9166 555.625 Q 687.9166 634.99994 634.99994 634.99994 L 582.0833 608.5416 L 582.0833 634.99994 L 555.625 634.99994 L 555.625 687.9166 Q 529.1666 714.37494 529.1666 740.8333 L 502.7083 740.8333 L 502.7083 740.8333 L 502.7083 767.2916 L 476.24997 767.2916 L 449.79166 767.2916 L 449.79166 820.2083 L 449.79166 846.6666 L 449.79166 873.12494 Q 449.79166 899.5833 449.79166 926.0416 L 449.79166 978.95825 L 449.79166 978.95825 L 449.79166 978.95825 L 449.79166 978.95825 L 423.3333 978.95825 L 396.87497 978.95825 L 370.41666 978.95825 L 370.41666 1005.4166 L 343.9583 1031.875 L 343.9583 1031.875 L 343.9583 1031.875 L 343.9583 1005.4166 L 343.9583 1005.4166 L 317.49997 952.49994 L 291.04166 899.5833 L 291.04166 899.5833 L 291.04166 873.12494 L 291.04166 873.12494 Q 291.04166 873.12494 211.66666 820.2083 L 132.29166 793.74994 L 132.29166 767.2916 Q 132.29166 767.2916 105.83333 767.2916 L 105.83333 767.2916 L 105.83333 767.2916 L 105.83333 767.2916 L 79.37499 740.8333 Q 52.916664 714.37494 79.37499 687.9166 Q 79.37499 661.4583 79.37499 634.99994 Q 79.37499 608.5416 79.37499 582.0833 Q 79.37499 555.625 79.37499 502.7083 Q 52.916664 449.79166 26.458332 449.79166 Q 0.0 449.79166 0.0 423.3333 Q 26.458332 396.87497 26.458332 370.41666 Q 26.458332 343.9583 79.37499 317.49997 Q 132.29166 291.04166 105.83333 291.04166 Q 79.37499 291.04166 79.37499 158.74998 Q 52.916664 52.916664 79.37499 52.916664 Q 105.83333 79.37499 132.29166 26.458332 z" svg:height="10.318749mm" draw:style-name="style-889" svg:viewBox="0.0 0.0 793.74994 1031.875" svg:width="7.9374995mm" svg:x="159.01457mm" svg:y="192.88124mm"/>
          <draw:path svg:d="M 185.20833 26.458332 L 185.20833 0.0 L 211.66666 0.0 L 211.66666 0.0 L 211.66666 0.0 L 238.12498 0.0 L 264.5833 0.0 Q 264.5833 26.458332 317.49997 26.458332 L 370.41666 26.458332 L 476.24997 79.37499 Q 582.0833 132.29166 582.0833 132.29166 L 582.0833 132.29166 L 582.0833 158.74998 L 582.0833 185.20833 L 608.5416 185.20833 L 608.5416 185.20833 L 608.5416 211.66666 L 634.99994 211.66666 L 634.99994 211.66666 L 634.99994 238.12498 L 634.99994 238.12498 L 634.99994 238.12498 L 661.4583 264.5833 L 687.9166 291.04166 L 687.9166 317.49997 Q 687.9166 343.9583 714.37494 343.9583 Q 740.8333 370.41666 767.2916 396.87497 L 767.2916 396.87497 L 740.8333 396.87497 Q 740.8333 396.87497 740.8333 423.3333 Q 740.8333 423.3333 687.9166 423.3333 L 634.99994 423.3333 L 634.99994 396.87497 Q 634.99994 396.87497 608.5416 396.87497 L 608.5416 396.87497 L 608.5416 396.87497 Q 582.0833 370.41666 449.79166 317.49997 Q 291.04166 238.12498 211.66666 238.12498 L 132.29166 238.12498 L 105.83333 264.5833 L 105.83333 264.5833 L 105.83333 264.5833 L 79.37499 264.5833 L 79.37499 238.12498 L 52.916664 238.12498 L 52.916664 238.12498 L 52.916664 238.12498 L 52.916664 238.12498 L 52.916664 211.66666 L 26.458332 211.66666 L 26.458332 185.20833 L 26.458332 185.20833 L 0.0 185.20833 L 0.0 158.74998 L 0.0 132.29166 L 105.83333 105.83333 Q 211.66666 79.37499 211.66666 79.37499 Q 211.66666 52.916664 185.20833 26.458332 z" svg:height="4.233333mm" draw:style-name="style-890" svg:viewBox="0.0 0.0 767.2916 423.3333" svg:width="7.6729164mm" svg:x="109.00833mm" svg:y="110.331245mm"/>
          <draw:path svg:d="M 264.5833 0.0 L 264.5833 0.0 L 291.04166 0.0 Q 343.9583 0.0 343.9583 26.458332 Q 370.41666 79.37499 449.79166 52.916664 Q 529.1666 26.458332 555.625 26.458332 L 582.0833 26.458332 L 582.0833 79.37499 Q 582.0833 105.83333 661.4583 79.37499 Q 714.37494 79.37499 740.8333 238.12498 Q 767.2916 370.41666 767.2916 396.87497 L 767.2916 423.3333 L 793.74994 423.3333 L 793.74994 449.79166 L 793.74994 449.79166 L 820.2083 449.79166 L 820.2083 449.79166 L 820.2083 449.79166 L 873.12494 476.24997 L 899.5833 476.24997 L 926.0416 502.7083 Q 926.0416 502.7083 899.5833 529.1666 Q 873.12494 555.625 899.5833 582.0833 Q 899.5833 608.5416 873.12494 608.5416 Q 820.2083 608.5416 820.2083 661.4583 Q 820.2083 740.8333 740.8333 767.2916 Q 661.4583 767.2916 634.99994 767.2916 Q 608.5416 740.8333 634.99994 793.74994 Q 661.4583 846.6666 634.99994 873.12494 Q 608.5416 899.5833 634.99994 926.0416 L 634.99994 952.49994 L 634.99994 952.49994 Q 608.5416 952.49994 608.5416 952.49994 L 608.5416 978.95825 L 608.5416 978.95825 L 608.5416 978.95825 L 582.0833 978.95825 L 582.0833 978.95825 L 555.625 978.95825 L 555.625 978.95825 L 502.7083 978.95825 L 476.24997 978.95825 L 449.79166 1005.4166 L 423.3333 1005.4166 L 423.3333 978.95825 L 396.87497 978.95825 L 396.87497 978.95825 L 396.87497 978.95825 L 396.87497 978.95825 L 396.87497 952.49994 L 423.3333 952.49994 L 423.3333 926.0416 L 396.87497 926.0416 Q 370.41666 926.0416 317.49997 899.5833 Q 264.5833 873.12494 264.5833 846.6666 L 264.5833 793.74994 L 264.5833 793.74994 L 291.04166 793.74994 L 291.04166 740.8333 L 291.04166 687.9166 L 238.12498 687.9166 L 211.66666 687.9166 L 211.66666 661.4583 L 185.20833 634.99994 L 185.20833 608.5416 L 185.20833 582.0833 L 158.74998 582.0833 Q 158.74998 555.625 79.37499 529.1666 Q 0.0 502.7083 0.0 476.24997 L 0.0 449.79166 L 0.0 449.79166 Q 0.0 449.79166 26.458332 423.3333 Q 52.916664 423.3333 52.916664 396.87497 Q 52.916664 370.41666 26.458332 343.9583 Q -26.458332 343.9583 0.0 343.9583 Q 26.458332 317.49997 26.458332 291.04166 Q 26.458332 264.5833 105.83333 238.12498 Q 185.20833 185.20833 158.74998 185.20833 Q 132.29166 158.74998 158.74998 79.37499 Q 158.74998 26.458332 211.66666 26.458332 L 264.5833 26.458332 L 264.5833 0.0 z" svg:height="10.054166mm" draw:style-name="style-891" svg:viewBox="0.0 0.0 926.0416 1005.4166" svg:width="9.260416mm" svg:x="15.081249mm" svg:y="108.21458mm"/>
          <draw:path svg:d="M 926.0416 79.37499 L 926.0416 79.37499 L 978.95825 79.37499 L 1031.875 79.37499 L 1058.3333 79.37499 L 1058.3333 79.37499 L 1058.3333 105.83333 L 1058.3333 132.29166 L 1031.875 185.20833 L 1031.875 211.66666 L 1031.875 291.04166 Q 1031.875 396.87497 1111.25 396.87497 L 1164.1666 396.87497 L 1164.1666 396.87497 L 1164.1666 396.87497 L 1190.6249 396.87497 L 1190.6249 396.87497 L 1190.6249 423.3333 L 1217.0833 423.3333 L 1217.0833 449.79166 L 1217.0833 476.24997 L 1269.9999 476.24997 L 1296.4583 502.7083 L 1296.4583 502.7083 L 1296.4583 502.7083 L 1296.4583 502.7083 L 1269.9999 529.1666 L 1269.9999 529.1666 L 1269.9999 555.625 L 1164.1666 555.625 Q 1031.875 555.625 846.6666 529.1666 Q 687.9166 502.7083 687.9166 555.625 Q 687.9166 608.5416 634.99994 634.99994 L 582.0833 661.4583 L 582.0833 634.99994 Q 582.0833 608.5416 396.87497 555.625 L 211.66666 502.7083 L 211.66666 502.7083 Q 211.66666 476.24997 158.74998 449.79166 L 105.83333 449.79166 L 79.37499 423.3333 L 52.916664 396.87497 L 26.458332 396.87497 L 0.0 396.87497 L 0.0 370.41666 L 0.0 370.41666 L 52.916664 370.41666 L 132.29166 343.9583 L 132.29166 343.9583 L 105.83333 343.9583 L 105.83333 291.04166 L 105.83333 264.5833 L 158.74998 264.5833 Q 185.20833 264.5833 185.20833 238.12498 Q 185.20833 185.20833 370.41666 132.29166 Q 529.1666 79.37499 555.625 52.916664 Q 582.0833 26.458332 582.0833 26.458332 L 582.0833 0.0 L 793.74994 0.0 Q 1005.4166 0.0 1005.4166 26.458332 Q 1005.4166 26.458332 978.95825 52.916664 Q 952.49994 79.37499 926.0416 79.37499 z" svg:height="6.614583mm" draw:style-name="style-892" svg:viewBox="0.0 0.0 1296.4583 661.4583" svg:width="12.964582mm" svg:x="216.95833mm" svg:y="134.67291mm"/>
          <draw:path svg:d="M 423.3333 26.458332 L 476.24997 26.458332 L 476.24997 52.916664 Q 476.24997 105.83333 555.625 158.74998 Q 608.5416 264.5833 661.4583 264.5833 Q 687.9166 317.49997 714.37494 291.04166 Q 740.8333 291.04166 740.8333 317.49997 Q 714.37494 343.9583 714.37494 343.9583 L 714.37494 343.9583 L 714.37494 343.9583 Q 687.9166 370.41666 687.9166 370.41666 L 687.9166 370.41666 L 661.4583 370.41666 Q 661.4583 370.41666 661.4583 396.87497 L 661.4583 396.87497 L 661.4583 396.87497 Q 634.99994 423.3333 608.5416 423.3333 L 582.0833 423.3333 L 555.625 423.3333 Q 529.1666 423.3333 502.7083 423.3333 L 476.24997 423.3333 L 476.24997 449.79166 L 449.79166 449.79166 L 449.79166 449.79166 L 449.79166 476.24997 L 449.79166 476.24997 L 449.79166 476.24997 L 449.79166 476.24997 Q 423.3333 476.24997 291.04166 476.24997 L 132.29166 476.24997 L 132.29166 476.24997 L 132.29166 476.24997 L 105.83333 476.24997 L 105.83333 476.24997 L 105.83333 502.7083 L 79.37499 502.7083 L 79.37499 502.7083 L 79.37499 529.1666 L 79.37499 529.1666 L 79.37499 529.1666 L 52.916664 529.1666 L 52.916664 529.1666 L 52.916664 502.7083 L 52.916664 476.24997 L 26.458332 476.24997 L 0.0 476.24997 L 0.0 449.79166 L 0.0 449.79166 L 26.458332 449.79166 L 52.916664 423.3333 L 52.916664 423.3333 L 79.37499 423.3333 L 79.37499 396.87497 Q 79.37499 370.41666 79.37499 317.49997 Q 79.37499 291.04166 105.83333 185.20833 L 105.83333 79.37499 L 132.29166 79.37499 Q 158.74998 52.916664 132.29166 52.916664 Q 132.29166 26.458332 132.29166 0.0 Q 158.74998 0.0 185.20833 0.0 Q 238.12498 0.0 264.5833 52.916664 Q 291.04166 79.37499 291.04166 52.916664 Q 317.49997 52.916664 343.9583 52.916664 Q 343.9583 79.37499 370.41666 52.916664 Q 370.41666 26.458332 423.3333 26.458332 z" svg:height="5.2916665mm" draw:style-name="style-893" svg:viewBox="0.0 0.0 740.8333 529.1666" svg:width="7.408333mm" svg:x="210.87291mm" svg:y="200.55415mm"/>
          <draw:path svg:d="M 502.7083 26.458332 L 529.1666 26.458332 L 555.625 79.37499 Q 582.0833 105.83333 555.625 132.29166 Q 529.1666 132.29166 529.1666 185.20833 Q 529.1666 211.66666 555.625 211.66666 Q 555.625 211.66666 582.0833 238.12498 L 582.0833 264.5833 L 661.4583 264.5833 L 740.8333 264.5833 L 820.2083 238.12498 L 873.12494 238.12498 L 873.12494 264.5833 L 873.12494 291.04166 L 846.6666 343.9583 L 820.2083 396.87497 L 820.2083 396.87497 L 820.2083 396.87497 L 820.2083 370.41666 L 820.2083 317.49997 L 793.74994 317.49997 L 767.2916 317.49997 L 767.2916 343.9583 L 767.2916 343.9583 L 740.8333 370.41666 Q 714.37494 396.87497 661.4583 423.3333 Q 608.5416 423.3333 608.5416 476.24997 Q 608.5416 502.7083 582.0833 502.7083 L 555.625 502.7083 L 555.625 502.7083 Q 529.1666 529.1666 529.1666 529.1666 L 529.1666 529.1666 L 502.7083 529.1666 Q 476.24997 529.1666 264.5833 529.1666 L 52.916664 529.1666 L 52.916664 502.7083 L 52.916664 502.7083 L 52.916664 502.7083 L 52.916664 476.24997 L 79.37499 476.24997 L 105.83333 476.24997 L 105.83333 423.3333 Q 79.37499 396.87497 79.37499 370.41666 L 79.37499 370.41666 L 79.37499 343.9583 Q 79.37499 317.49997 52.916664 317.49997 L 26.458332 317.49997 L 26.458332 291.04166 L 26.458332 291.04166 L 0.0 264.5833 L 0.0 238.12498 L 79.37499 238.12498 Q 132.29166 238.12498 132.29166 211.66666 Q 132.29166 185.20833 158.74998 132.29166 L 158.74998 79.37499 L 211.66666 52.916664 Q 291.04166 26.458332 291.04166 52.916664 Q 291.04166 79.37499 343.9583 79.37499 Q 396.87497 79.37499 396.87497 52.916664 Q 423.3333 0.0 449.79166 0.0 Q 476.24997 0.0 502.7083 26.458332 z" svg:height="5.2916665mm" draw:style-name="style-894" svg:viewBox="0.0 0.0 873.12494 529.1666" svg:width="8.73125mm" svg:x="152.66458mm" svg:y="95.77916mm"/>
          <draw:path svg:d="M 714.37494 105.83333 L 714.37494 105.83333 L 740.8333 105.83333 Q 767.2916 105.83333 767.2916 158.74998 Q 767.2916 211.66666 767.2916 291.04166 Q 740.8333 370.41666 714.37494 396.87497 Q 661.4583 423.3333 661.4583 423.3333 L 634.99994 423.3333 L 634.99994 423.3333 Q 634.99994 423.3333 608.5416 423.3333 L 582.0833 423.3333 L 582.0833 423.3333 L 582.0833 423.3333 L 529.1666 423.3333 Q 476.24997 423.3333 396.87497 449.79166 Q 317.49997 449.79166 317.49997 476.24997 Q 317.49997 502.7083 238.12498 502.7083 L 158.74998 529.1666 L 132.29166 529.1666 L 79.37499 529.1666 L 79.37499 529.1666 L 79.37499 529.1666 L 26.458332 502.7083 L 0.0 502.7083 L 0.0 476.24997 L 26.458332 449.79166 L 26.458332 423.3333 L 26.458332 396.87497 L 0.0 370.41666 L 0.0 343.9583 L 26.458332 343.9583 L 52.916664 343.9583 L 52.916664 370.41666 L 52.916664 396.87497 L 79.37499 396.87497 Q 105.83333 370.41666 132.29166 370.41666 Q 132.29166 370.41666 132.29166 317.49997 Q 132.29166 317.49997 132.29166 264.5833 Q 132.29166 211.66666 185.20833 211.66666 Q 211.66666 211.66666 238.12498 132.29166 Q 238.12498 52.916664 291.04166 52.916664 Q 317.49997 52.916664 317.49997 26.458332 L 343.9583 0.0 L 343.9583 0.0 L 343.9583 0.0 L 396.87497 0.0 Q 449.79166 26.458332 502.7083 0.0 Q 529.1666 0.0 555.625 52.916664 Q 582.0833 132.29166 661.4583 132.29166 Q 714.37494 105.83333 714.37494 105.83333 z M 343.9583 52.916664 Q 343.9583 52.916664 370.41666 52.916664 L 370.41666 52.916664 L 343.9583 52.916664 Q 343.9583 52.916664 343.9583 52.916664 z" svg:height="5.2916665mm" draw:style-name="style-895" svg:viewBox="0.0 0.0 767.2916 529.1666" svg:width="7.6729164mm" svg:x="64.822914mm" svg:y="158.74998mm"/>
          <draw:path svg:d="M 608.5416 0.0 L 634.99994 0.0 L 634.99994 26.458332 L 661.4583 52.916664 L 661.4583 79.37499 L 661.4583 105.83333 L 687.9166 105.83333 L 687.9166 132.29166 L 661.4583 132.29166 L 634.99994 132.29166 L 634.99994 185.20833 L 661.4583 211.66666 L 661.4583 238.12498 L 661.4583 238.12498 L 661.4583 238.12498 L 661.4583 264.5833 L 661.4583 264.5833 Q 634.99994 291.04166 608.5416 370.41666 Q 555.625 449.79166 529.1666 449.79166 Q 476.24997 449.79166 476.24997 423.3333 Q 449.79166 396.87497 449.79166 449.79166 L 423.3333 476.24997 L 396.87497 476.24997 Q 370.41666 502.7083 343.9583 555.625 Q 291.04166 634.99994 264.5833 608.5416 L 238.12498 582.0833 L 238.12498 555.625 L 238.12498 555.625 L 211.66666 555.625 L 211.66666 555.625 L 211.66666 529.1666 L 185.20833 529.1666 L 185.20833 529.1666 L 185.20833 502.7083 L 185.20833 502.7083 L 185.20833 502.7083 L 158.74998 502.7083 L 158.74998 502.7083 L 158.74998 476.24997 L 132.29166 476.24997 L 132.29166 476.24997 L 132.29166 449.79166 L 105.83333 449.79166 L 79.37499 449.79166 L 52.916664 423.3333 L 26.458332 396.87497 L 26.458332 396.87497 L 26.458332 396.87497 L 0.0 370.41666 L 0.0 343.9583 L 0.0 317.49997 L 0.0 291.04166 L 79.37499 291.04166 Q 132.29166 291.04166 185.20833 185.20833 Q 211.66666 79.37499 238.12498 79.37499 L 238.12498 79.37499 L 238.12498 79.37499 L 238.12498 79.37499 L 264.5833 52.916664 L 264.5833 26.458332 L 317.49997 26.458332 L 370.41666 26.458332 L 396.87497 52.916664 L 449.79166 79.37499 L 476.24997 79.37499 L 502.7083 79.37499 L 555.625 26.458332 Q 582.0833 -26.458332 608.5416 0.0 z" svg:height="6.0854163mm" draw:style-name="style-896" svg:viewBox="0.0 0.0 687.9166 608.5416" svg:width="6.879166mm" svg:x="137.84792mm" svg:y="130.43958mm"/>
          <draw:path svg:d="M 555.625 132.29166 L 555.625 185.20833 L 582.0833 185.20833 L 608.5416 185.20833 L 634.99994 185.20833 L 661.4583 158.74998 L 767.2916 132.29166 Q 846.6666 105.83333 873.12494 105.83333 L 873.12494 105.83333 L 873.12494 79.37499 L 899.5833 79.37499 L 899.5833 79.37499 L 899.5833 105.83333 L 926.0416 105.83333 Q 952.49994 132.29166 952.49994 211.66666 Q 952.49994 317.49997 1005.4166 317.49997 Q 1084.7916 317.49997 1111.25 343.9583 L 1137.7083 343.9583 L 1137.7083 343.9583 L 1137.7083 370.41666 L 1137.7083 370.41666 L 1111.25 370.41666 L 1111.25 370.41666 L 1111.25 370.41666 L 1111.25 396.87497 L 1111.25 396.87497 L 1058.3333 476.24997 Q 1005.4166 555.625 1005.4166 582.0833 Q 1005.4166 608.5416 978.95825 608.5416 L 952.49994 634.99994 L 952.49994 634.99994 L 952.49994 634.99994 L 926.0416 634.99994 L 926.0416 634.99994 L 926.0416 661.4583 L 952.49994 661.4583 L 952.49994 687.9166 Q 952.49994 687.9166 926.0416 714.37494 L 926.0416 740.8333 L 899.5833 740.8333 Q 873.12494 740.8333 873.12494 767.2916 L 873.12494 767.2916 L 846.6666 767.2916 Q 820.2083 740.8333 687.9166 793.74994 L 582.0833 846.6666 L 582.0833 846.6666 Q 582.0833 820.2083 449.79166 846.6666 Q 343.9583 846.6666 317.49997 926.0416 L 317.49997 1005.4166 L 291.04166 1005.4166 L 291.04166 1005.4166 L 264.5833 1005.4166 L 264.5833 1005.4166 L 264.5833 978.95825 L 264.5833 978.95825 L 264.5833 978.95825 L 238.12498 952.49994 L 238.12498 952.49994 L 211.66666 952.49994 L 211.66666 899.5833 Q 211.66666 873.12494 185.20833 846.6666 Q 185.20833 793.74994 105.83333 793.74994 L 52.916664 793.74994 L 52.916664 767.2916 Q 52.916664 740.8333 26.458332 714.37494 Q 0.0 687.9166 0.0 582.0833 L 0.0 449.79166 L 26.458332 423.3333 L 52.916664 396.87497 L 52.916664 396.87497 L 52.916664 370.41666 L 52.916664 370.41666 Q 52.916664 370.41666 26.458332 343.9583 L 0.0 317.49997 L 0.0 317.49997 L 0.0 291.04166 L 0.0 291.04166 Q 26.458332 264.5833 79.37499 158.74998 L 132.29166 26.458332 L 158.74998 26.458332 Q 158.74998 26.458332 238.12498 52.916664 Q 317.49997 52.916664 317.49997 26.458332 Q 343.9583 0.0 370.41666 0.0 L 396.87497 0.0 L 423.3333 0.0 Q 449.79166 0.0 449.79166 0.0 L 449.79166 0.0 L 476.24997 0.0 Q 476.24997 -26.458332 529.1666 26.458332 Q 529.1666 79.37499 555.625 132.29166 z" svg:height="10.054166mm" draw:style-name="style-897" svg:viewBox="0.0 0.0 1137.7083 1005.4166" svg:width="11.377083mm" svg:x="189.97083mm" svg:y="204.78749mm"/>
          <draw:path svg:d="M 211.66666 26.458332 L 264.5833 0.0 L 264.5833 79.37499 Q 264.5833 185.20833 317.49997 211.66666 Q 396.87497 238.12498 370.41666 291.04166 Q 370.41666 343.9583 396.87497 343.9583 Q 423.3333 370.41666 449.79166 396.87497 Q 502.7083 423.3333 502.7083 449.79166 Q 502.7083 476.24997 529.1666 502.7083 Q 582.0833 502.7083 582.0833 529.1666 L 608.5416 529.1666 L 608.5416 555.625 Q 582.0833 582.0833 582.0833 608.5416 Q 555.625 608.5416 449.79166 634.99994 Q 343.9583 661.4583 343.9583 714.37494 L 343.9583 740.8333 L 291.04166 740.8333 L 238.12498 767.2916 L 238.12498 767.2916 L 238.12498 767.2916 L 185.20833 767.2916 L 132.29166 767.2916 L 132.29166 714.37494 Q 105.83333 661.4583 105.83333 634.99994 Q 105.83333 608.5416 105.83333 582.0833 Q 52.916664 555.625 105.83333 502.7083 Q 105.83333 423.3333 105.83333 343.9583 Q 52.916664 238.12498 26.458332 211.66666 L 0.0 185.20833 L 0.0 185.20833 Q 0.0 185.20833 26.458332 185.20833 L 26.458332 185.20833 L 52.916664 185.20833 Q 52.916664 185.20833 79.37499 158.74998 L 105.83333 158.74998 L 105.83333 132.29166 L 105.83333 105.83333 L 105.83333 79.37499 L 105.83333 79.37499 L 132.29166 79.37499 L 132.29166 79.37499 L 158.74998 105.83333 L 185.20833 105.83333 L 185.20833 79.37499 Q 185.20833 26.458332 211.66666 26.458332 z" svg:height="7.6729164mm" draw:style-name="style-898" svg:viewBox="0.0 0.0 608.5416 767.2916" svg:width="6.0854163mm" svg:x="83.07916mm" svg:y="88.10625mm"/>
          <draw:path svg:d="M 449.79166 0.0 L 449.79166 0.0 L 476.24997 0.0 Q 476.24997 26.458332 476.24997 26.458332 L 502.7083 26.458332 L 529.1666 0.0 Q 555.625 0.0 555.625 26.458332 Q 555.625 79.37499 582.0833 79.37499 Q 608.5416 79.37499 634.99994 105.83333 L 687.9166 105.83333 L 687.9166 105.83333 L 687.9166 132.29166 L 687.9166 132.29166 L 687.9166 132.29166 L 714.37494 158.74998 L 740.8333 185.20833 L 740.8333 185.20833 L 740.8333 185.20833 L 740.8333 211.66666 L 740.8333 211.66666 L 767.2916 211.66666 L 767.2916 238.12498 L 767.2916 238.12498 L 793.74994 238.12498 L 793.74994 291.04166 L 793.74994 317.49997 L 820.2083 317.49997 L 820.2083 317.49997 L 820.2083 396.87497 Q 846.6666 449.79166 846.6666 449.79166 L 846.6666 449.79166 L 793.74994 449.79166 Q 714.37494 449.79166 687.9166 502.7083 Q 634.99994 555.625 634.99994 582.0833 Q 608.5416 608.5416 634.99994 608.5416 Q 687.9166 634.99994 661.4583 661.4583 Q 634.99994 661.4583 634.99994 687.9166 L 634.99994 687.9166 L 608.5416 714.37494 L 582.0833 740.8333 L 582.0833 767.2916 L 582.0833 820.2083 L 608.5416 820.2083 L 608.5416 846.6666 L 582.0833 846.6666 L 529.1666 846.6666 L 529.1666 820.2083 Q 529.1666 793.74994 502.7083 793.74994 Q 476.24997 820.2083 423.3333 767.2916 Q 370.41666 740.8333 370.41666 714.37494 Q 370.41666 687.9166 291.04166 661.4583 Q 211.66666 661.4583 158.74998 687.9166 Q 105.83333 714.37494 105.83333 687.9166 Q 105.83333 661.4583 52.916664 661.4583 L 26.458332 661.4583 L 26.458332 687.9166 L 0.0 687.9166 L 0.0 661.4583 L 0.0 634.99994 L 0.0 608.5416 L 0.0 608.5416 L 26.458332 608.5416 L 26.458332 608.5416 L 26.458332 582.0833 L 52.916664 582.0833 L 52.916664 582.0833 Q 52.916664 555.625 52.916664 555.625 Q 52.916664 555.625 52.916664 476.24997 Q 105.83333 396.87497 79.37499 343.9583 Q 79.37499 291.04166 105.83333 291.04166 Q 132.29166 291.04166 132.29166 238.12498 Q 132.29166 158.74998 105.83333 158.74998 Q 79.37499 132.29166 105.83333 105.83333 L 105.83333 79.37499 L 105.83333 79.37499 L 132.29166 79.37499 L 264.5833 79.37499 Q 370.41666 79.37499 396.87497 52.916664 Q 423.3333 26.458332 423.3333 26.458332 L 423.3333 26.458332 L 423.3333 26.458332 Q 449.79166 26.458332 449.79166 0.0 z" svg:height="8.466666mm" draw:style-name="style-899" svg:viewBox="0.0 0.0 846.6666 846.6666" svg:width="8.466666mm" svg:x="79.90416mm" svg:y="149.48958mm"/>
          <draw:path svg:d="M 132.29166 52.916664 L 185.20833 0.0 L 211.66666 26.458332 Q 238.12498 26.458332 238.12498 26.458332 L 238.12498 26.458332 L 238.12498 26.458332 L 264.5833 26.458332 L 291.04166 26.458332 L 343.9583 26.458332 L 343.9583 26.458332 L 343.9583 26.458332 L 370.41666 26.458332 Q 370.41666 26.458332 396.87497 52.916664 L 396.87497 52.916664 L 396.87497 52.916664 L 396.87497 79.37499 L 396.87497 79.37499 L 396.87497 79.37499 L 423.3333 79.37499 L 423.3333 79.37499 L 476.24997 79.37499 Q 529.1666 79.37499 555.625 105.83333 Q 555.625 132.29166 582.0833 158.74998 L 608.5416 158.74998 L 555.625 238.12498 Q 529.1666 291.04166 608.5416 317.49997 Q 661.4583 317.49997 661.4583 449.79166 Q 661.4583 608.5416 634.99994 608.5416 Q 608.5416 608.5416 608.5416 661.4583 Q 608.5416 714.37494 634.99994 740.8333 Q 661.4583 767.2916 661.4583 820.2083 L 661.4583 846.6666 L 634.99994 873.12494 L 634.99994 873.12494 L 608.5416 873.12494 Q 582.0833 873.12494 502.7083 873.12494 L 423.3333 873.12494 L 423.3333 899.5833 Q 449.79166 926.0416 449.79166 926.0416 L 449.79166 926.0416 L 396.87497 952.49994 Q 370.41666 952.49994 370.41666 978.95825 L 343.9583 1005.4166 L 343.9583 1005.4166 L 343.9583 978.95825 L 343.9583 978.95825 L 343.9583 978.95825 L 317.49997 978.95825 L 317.49997 978.95825 L 317.49997 978.95825 L 291.04166 978.95825 L 291.04166 873.12494 Q 291.04166 793.74994 158.74998 793.74994 Q 52.916664 767.2916 26.458332 793.74994 L 26.458332 820.2083 L 26.458332 820.2083 L 26.458332 820.2083 L 26.458332 767.2916 L 26.458332 714.37494 L 26.458332 714.37494 L 26.458332 714.37494 L 26.458332 687.9166 L 26.458332 687.9166 L 26.458332 661.4583 L 26.458332 634.99994 L 26.458332 634.99994 Q 26.458332 608.5416 26.458332 608.5416 L 0.0 582.0833 L 0.0 582.0833 Q 0.0 555.625 26.458332 555.625 Q 52.916664 555.625 132.29166 529.1666 L 238.12498 502.7083 L 238.12498 476.24997 L 238.12498 449.79166 L 264.5833 449.79166 L 264.5833 449.79166 L 238.12498 423.3333 Q 185.20833 423.3333 185.20833 343.9583 Q 158.74998 238.12498 132.29166 238.12498 Q 105.83333 238.12498 105.83333 185.20833 Q 79.37499 105.83333 132.29166 52.916664 z M 529.1666 185.20833 Q 555.625 185.20833 555.625 211.66666 Q 555.625 238.12498 529.1666 238.12498 Q 502.7083 238.12498 502.7083 211.66666 Q 502.7083 185.20833 529.1666 185.20833 z" svg:height="10.054166mm" draw:style-name="style-900" svg:viewBox="0.0 0.0 661.4583 1005.4166" svg:width="6.614583mm" svg:x="37.306248mm" svg:y="177.00624mm"/>
          <draw:path svg:d="M 105.83333 0.0 L 105.83333 0.0 L 185.20833 26.458332 Q 264.5833 26.458332 423.3333 26.458332 Q 555.625 26.458332 529.1666 79.37499 Q 529.1666 105.83333 582.0833 132.29166 Q 634.99994 158.74998 634.99994 185.20833 Q 634.99994 211.66666 661.4583 238.12498 L 661.4583 264.5833 L 634.99994 291.04166 Q 582.0833 317.49997 608.5416 370.41666 Q 634.99994 449.79166 634.99994 529.1666 Q 634.99994 608.5416 608.5416 634.99994 L 582.0833 661.4583 L 582.0833 661.4583 L 582.0833 687.9166 L 555.625 687.9166 L 529.1666 661.4583 L 476.24997 661.4583 L 449.79166 661.4583 L 449.79166 634.99994 L 449.79166 608.5416 L 423.3333 608.5416 L 396.87497 608.5416 L 370.41666 634.99994 L 343.9583 661.4583 L 343.9583 661.4583 L 317.49997 661.4583 L 317.49997 661.4583 L 317.49997 661.4583 L 264.5833 661.4583 L 238.12498 661.4583 L 211.66666 661.4583 L 185.20833 661.4583 L 185.20833 634.99994 L 211.66666 608.5416 L 211.66666 608.5416 Q 211.66666 608.5416 211.66666 529.1666 L 211.66666 476.24997 L 211.66666 396.87497 Q 211.66666 343.9583 158.74998 343.9583 Q 132.29166 343.9583 105.83333 238.12498 L 105.83333 105.83333 L 79.37499 105.83333 L 79.37499 132.29166 L 52.916664 132.29166 L 52.916664 132.29166 L 26.458332 105.83333 L 0.0 105.83333 L 0.0 79.37499 L 0.0 79.37499 L 52.916664 79.37499 Q 79.37499 79.37499 79.37499 52.916664 L 79.37499 26.458332 L 105.83333 26.458332 Q 105.83333 26.458332 105.83333 0.0 z" svg:height="6.879166mm" draw:style-name="style-901" svg:viewBox="0.0 0.0 661.4583 687.9166" svg:width="6.614583mm" svg:x="20.108332mm" svg:y="163.24791mm"/>
          <draw:path svg:d="M 423.3333 26.458332 L 423.3333 26.458332 L 449.79166 79.37499 Q 476.24997 132.29166 449.79166 185.20833 Q 423.3333 238.12498 396.87497 238.12498 Q 370.41666 264.5833 396.87497 291.04166 L 396.87497 291.04166 L 396.87497 317.49997 L 396.87497 343.9583 L 423.3333 343.9583 L 449.79166 343.9583 L 449.79166 370.41666 L 449.79166 370.41666 L 449.79166 396.87497 Q 423.3333 423.3333 449.79166 449.79166 L 449.79166 476.24997 L 396.87497 476.24997 L 343.9583 449.79166 L 317.49997 449.79166 L 264.5833 449.79166 L 211.66666 449.79166 L 185.20833 449.79166 L 185.20833 423.3333 L 158.74998 423.3333 L 158.74998 396.87497 Q 158.74998 343.9583 132.29166 291.04166 Q 105.83333 211.66666 105.83333 238.12498 L 79.37499 238.12498 L 79.37499 132.29166 Q 79.37499 52.916664 52.916664 26.458332 L 0.0 26.458332 L 26.458332 26.458332 L 52.916664 26.458332 L 52.916664 0.0 Q 79.37499 -26.458332 105.83333 26.458332 Q 132.29166 79.37499 211.66666 79.37499 Q 264.5833 79.37499 291.04166 26.458332 Q 317.49997 -26.458332 370.41666 0.0 Q 396.87497 26.458332 423.3333 26.458332 z" svg:height="4.7625mm" draw:style-name="style-902" svg:viewBox="0.0 0.0 449.79166 476.24997" svg:width="4.497916mm" svg:x="80.962494mm" svg:y="224.10207mm"/>
          <draw:path svg:d="M 291.04166 0.0 L 317.49997 0.0 L 343.9583 26.458332 Q 396.87497 79.37499 370.41666 79.37499 L 343.9583 79.37499 L 317.49997 105.83333 L 291.04166 105.83333 L 291.04166 132.29166 L 291.04166 158.74998 L 317.49997 158.74998 L 317.49997 158.74998 L 396.87497 185.20833 Q 449.79166 211.66666 449.79166 291.04166 Q 449.79166 343.9583 555.625 343.9583 Q 661.4583 343.9583 926.0416 317.49997 L 1164.1666 317.49997 L 1269.9999 343.9583 Q 1349.3749 396.87497 1375.8333 423.3333 Q 1375.8333 449.79166 1402.2916 449.79166 L 1428.7499 449.79166 L 1534.5833 449.79166 Q 1640.4166 449.79166 1666.8749 370.41666 Q 1693.3333 291.04166 1746.2499 264.5833 Q 1772.7083 238.12498 1799.1666 185.20833 Q 1825.6249 158.74998 1825.6249 132.29166 L 1825.6249 132.29166 L 1852.0833 132.29166 Q 1878.5416 158.74998 1878.5416 185.20833 Q 1852.0833 185.20833 1878.5416 211.66666 L 1931.4583 211.66666 L 1931.4583 238.12498 Q 1931.4583 264.5833 1984.3749 291.04166 Q 2037.2915 291.04166 2010.8333 343.9583 Q 1984.3749 370.41666 1984.3749 449.79166 L 1984.3749 502.7083 L 2010.8333 502.7083 L 2010.8333 502.7083 L 2090.2083 714.37494 Q 2143.125 899.5833 2143.125 926.0416 Q 2090.2083 952.49994 2090.2083 952.49994 L 2090.2083 978.95825 L 2090.2083 978.95825 L 2090.2083 978.95825 L 2063.75 978.95825 L 2063.75 978.95825 L 2037.2915 978.95825 Q 2037.2915 978.95825 1878.5416 1084.7916 Q 1693.3333 1137.7083 1613.9583 1084.7916 L 1534.5833 1031.875 L 1534.5833 1031.875 L 1508.1249 1031.875 L 1508.1249 1005.4166 L 1508.1249 978.95825 L 1481.6666 978.95825 L 1455.2083 978.95825 L 1455.2083 952.49994 L 1455.2083 952.49994 L 1428.7499 952.49994 L 1428.7499 926.0416 L 1402.2916 926.0416 L 1375.8333 926.0416 L 1375.8333 978.95825 L 1402.2916 1005.4166 L 1402.2916 1005.4166 L 1402.2916 1031.875 L 1402.2916 1031.875 L 1402.2916 1031.875 L 1428.7499 1031.875 L 1428.7499 1031.875 L 1455.2083 1084.7916 Q 1508.1249 1111.25 1508.1249 1111.25 L 1508.1249 1137.7083 L 1534.5833 1137.7083 L 1561.0416 1137.7083 L 1561.0416 1164.1666 L 1561.0416 1190.6249 L 1508.1249 1190.6249 L 1428.7499 1190.6249 L 1375.8333 1190.6249 L 1322.9166 1190.6249 L 1243.5416 1164.1666 Q 1190.6249 1137.7083 1084.7916 1111.25 L 978.95825 1084.7916 L 978.95825 1084.7916 Q 978.95825 1084.7916 926.0416 1031.875 Q 873.12494 978.95825 740.8333 926.0416 L 608.5416 899.5833 L 608.5416 873.12494 Q 608.5416 873.12494 582.0833 873.12494 L 582.0833 873.12494 L 582.0833 873.12494 Q 555.625 846.6666 555.625 767.2916 L 555.625 687.9166 L 502.7083 687.9166 Q 476.24997 661.4583 449.79166 687.9166 Q 449.79166 687.9166 396.87497 608.5416 Q 396.87497 555.625 317.49997 502.7083 Q 264.5833 449.79166 238.12498 396.87497 Q 185.20833 343.9583 132.29166 343.9583 L 105.83333 291.04166 L 79.37499 291.04166 L 52.916664 291.04166 L 26.458332 291.04166 L 0.0 291.04166 L 0.0 264.5833 L 26.458332 238.12498 L 26.458332 238.12498 L 26.458332 238.12498 L 26.458332 264.5833 L 26.458332 264.5833 L 52.916664 264.5833 L 52.916664 238.12498 L 52.916664 238.12498 L 79.37499 238.12498 L 79.37499 238.12498 Q 105.83333 238.12498 185.20833 238.12498 Q 238.12498 185.20833 211.66666 158.74998 Q 185.20833 132.29166 238.12498 105.83333 Q 317.49997 79.37499 291.04166 52.916664 Q 264.5833 52.916664 264.5833 26.458332 Q 264.5833 0.0 291.04166 0.0 z" svg:height="11.906249mm" draw:style-name="style-903" svg:viewBox="0.0 0.0 2143.125 1190.6249" svg:width="21.43125mm" svg:x="153.72292mm" svg:y="118.79791mm"/>
          <draw:path svg:d="M 211.66666 0.0 L 238.12498 0.0 L 529.1666 105.83333 Q 846.6666 211.66666 846.6666 238.12498 L 873.12494 238.12498 L 873.12494 238.12498 Q 873.12494 264.5833 899.5833 317.49997 Q 952.49994 370.41666 793.74994 396.87497 L 634.99994 423.3333 L 634.99994 423.3333 L 634.99994 396.87497 L 608.5416 396.87497 L 608.5416 370.41666 L 582.0833 370.41666 L 555.625 370.41666 L 529.1666 343.9583 L 502.7083 317.49997 L 476.24997 317.49997 L 449.79166 317.49997 L 423.3333 291.04166 Q 396.87497 264.5833 264.5833 211.66666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79.37499 L 0.0 52.916664 L 52.916664 52.916664 Q 105.83333 52.916664 105.83333 26.458332 L 105.83333 26.458332 L 158.74998 26.458332 Q 211.66666 26.458332 211.66666 26.458332 Q 211.66666 0.0 211.66666 0.0 z" svg:height="4.233333mm" draw:style-name="style-904" svg:viewBox="0.0 0.0 899.5833 423.3333" svg:width="8.995832mm" svg:x="114.299995mm" svg:y="114.299995mm"/>
          <draw:path svg:d="M 132.29166 0.0 L 132.29166 0.0 L 132.29166 0.0 L 158.74998 0.0 L 158.74998 0.0 L 158.74998 0.0 L 185.20833 0.0 L 185.20833 0.0 L 238.12498 0.0 L 264.5833 0.0 L 317.49997 52.916664 Q 343.9583 79.37499 343.9583 105.83333 Q 343.9583 158.74998 291.04166 158.74998 L 264.5833 158.74998 L 211.66666 158.74998 Q 158.74998 158.74998 158.74998 132.29166 Q 132.29166 132.29166 79.37499 132.29166 Q 0.0 132.29166 0.0 105.83333 L 0.0 52.916664 L 26.458332 52.916664 L 26.458332 52.916664 L 79.37499 26.458332 Q 132.29166 0.0 132.29166 0.0 z" svg:height="1.5874999mm" draw:style-name="style-905" svg:viewBox="0.0 0.0 343.9583 158.74998" svg:width="3.439583mm" svg:x="92.33958mm" svg:y="147.6375mm"/>
          <draw:path svg:d="M 132.29166 79.37499 L 238.12498 0.0 L 238.12498 52.916664 Q 211.66666 105.83333 291.04166 79.37499 Q 343.9583 79.37499 370.41666 158.74998 Q 396.87497 238.12498 396.87497 264.5833 Q 423.3333 291.04166 449.79166 291.04166 L 449.79166 291.04166 L 449.79166 291.04166 L 449.79166 317.49997 L 449.79166 502.7083 L 449.79166 661.4583 L 423.3333 661.4583 L 396.87497 661.4583 L 343.9583 634.99994 Q 264.5833 608.5416 132.29166 608.5416 L 0.0 608.5416 L 0.0 608.5416 Q 0.0 608.5416 26.458332 582.0833 Q 26.458332 555.625 0.0 449.79166 Q -26.458332 317.49997 52.916664 317.49997 Q 105.83333 291.04166 132.29166 264.5833 Q 132.29166 211.66666 79.37499 185.20833 Q 52.916664 185.20833 132.29166 79.37499 z" svg:height="6.614583mm" draw:style-name="style-906" svg:viewBox="0.0 0.0 449.79166 661.4583" svg:width="4.497916mm" svg:x="249.50208mm" svg:y="142.61041mm"/>
          <draw:path svg:d="M 370.41666 0.0 L 396.87497 0.0 L 423.3333 105.83333 Q 423.3333 211.66666 449.79166 211.66666 Q 476.24997 211.66666 476.24997 238.12498 Q 449.79166 291.04166 423.3333 264.5833 Q 423.3333 238.12498 396.87497 238.12498 L 370.41666 238.12498 L 370.41666 291.04166 L 370.41666 317.49997 L 396.87497 317.49997 L 396.87497 343.9583 L 476.24997 396.87497 Q 582.0833 449.79166 582.0833 449.79166 Q 582.0833 476.24997 582.0833 502.7083 L 582.0833 502.7083 L 582.0833 502.7083 Q 582.0833 529.1666 529.1666 582.0833 L 476.24997 634.99994 L 476.24997 687.9166 L 476.24997 740.8333 L 476.24997 767.2916 L 476.24997 820.2083 L 476.24997 820.2083 L 476.24997 820.2083 L 476.24997 846.6666 L 476.24997 846.6666 L 502.7083 846.6666 L 502.7083 873.12494 L 529.1666 873.12494 L 555.625 873.12494 L 582.0833 899.5833 L 608.5416 899.5833 L 608.5416 926.0416 L 608.5416 952.49994 L 608.5416 952.49994 L 608.5416 978.95825 L 555.625 978.95825 L 502.7083 978.95825 L 502.7083 952.49994 L 476.24997 952.49994 L 476.24997 952.49994 L 476.24997 978.95825 L 423.3333 978.95825 L 370.41666 978.95825 L 370.41666 978.95825 L 370.41666 978.95825 L 317.49997 952.49994 Q 264.5833 926.0416 211.66666 873.12494 Q 158.74998 820.2083 105.83333 767.2916 Q 79.37499 687.9166 52.916664 687.9166 Q 0.0 714.37494 0.0 634.99994 L 0.0 582.0833 L 0.0 476.24997 Q 0.0 370.41666 0.0 343.9583 Q 0.0 317.49997 26.458332 291.04166 Q 52.916664 264.5833 52.916664 238.12498 Q 52.916664 211.66666 52.916664 185.20833 Q 79.37499 185.20833 79.37499 158.74998 L 79.37499 132.29166 L 105.83333 132.29166 L 132.29166 132.29166 L 132.29166 105.83333 L 158.74998 105.83333 L 211.66666 79.37499 Q 264.5833 26.458332 291.04166 0.0 Q 291.04166 -26.458332 317.49997 0.0 Q 370.41666 26.458332 370.41666 0.0 z" svg:height="9.789583mm" draw:style-name="style-907" svg:viewBox="0.0 0.0 608.5416 978.95825" svg:width="6.0854163mm" svg:x="224.36665mm" svg:y="117.73958mm"/>
          <draw:path svg:d="M 449.79166 26.458332 L 449.79166 0.0 L 476.24997 0.0 L 502.7083 0.0 L 555.625 26.458332 Q 608.5416 52.916664 608.5416 52.916664 L 608.5416 52.916664 L 634.99994 79.37499 Q 661.4583 105.83333 661.4583 158.74998 L 661.4583 211.66666 L 687.9166 211.66666 L 714.37494 211.66666 L 714.37494 238.12498 Q 714.37494 264.5833 740.8333 264.5833 L 767.2916 264.5833 L 767.2916 291.04166 L 767.2916 291.04166 L 767.2916 291.04166 Q 767.2916 317.49997 714.37494 317.49997 L 661.4583 317.49997 L 661.4583 291.04166 L 661.4583 291.04166 L 634.99994 291.04166 L 634.99994 264.5833 L 608.5416 264.5833 L 582.0833 264.5833 L 582.0833 291.04166 L 608.5416 291.04166 L 608.5416 291.04166 L 608.5416 317.49997 L 608.5416 317.49997 L 608.5416 317.49997 L 608.5416 343.9583 L 608.5416 370.41666 L 608.5416 370.41666 L 608.5416 370.41666 L 608.5416 396.87497 L 608.5416 396.87497 L 634.99994 396.87497 L 634.99994 423.3333 L 634.99994 423.3333 L 661.4583 423.3333 L 661.4583 449.79166 L 661.4583 476.24997 L 634.99994 476.24997 L 634.99994 476.24997 L 634.99994 502.7083 L 661.4583 502.7083 L 661.4583 529.1666 L 661.4583 555.625 L 687.9166 555.625 L 714.37494 582.0833 L 714.37494 582.0833 L 714.37494 582.0833 L 687.9166 582.0833 L 687.9166 608.5416 L 449.79166 608.5416 L 238.12498 608.5416 L 132.29166 608.5416 L 52.916664 582.0833 L 26.458332 582.0833 L 0.0 582.0833 L 0.0 555.625 L 26.458332 529.1666 L 26.458332 529.1666 L 26.458332 529.1666 L 52.916664 502.7083 Q 79.37499 476.24997 79.37499 449.79166 Q 79.37499 396.87497 79.37499 370.41666 Q 26.458332 343.9583 26.458332 264.5833 L 26.458332 211.66666 L 26.458332 211.66666 L 52.916664 211.66666 L 52.916664 185.20833 L 79.37499 185.20833 L 79.37499 158.74998 L 79.37499 105.83333 L 105.83333 105.83333 L 105.83333 105.83333 L 132.29166 79.37499 Q 158.74998 79.37499 185.20833 105.83333 Q 185.20833 105.83333 238.12498 105.83333 Q 317.49997 105.83333 343.9583 105.83333 Q 343.9583 132.29166 370.41666 105.83333 Q 370.41666 79.37499 396.87497 79.37499 Q 423.3333 79.37499 423.3333 52.916664 Q 449.79166 26.458332 449.79166 26.458332 z" svg:height="6.0854163mm" draw:style-name="style-908" svg:viewBox="0.0 0.0 767.2916 608.5416" svg:width="7.6729164mm" svg:x="91.81041mm" svg:y="101.59999mm"/>
          <draw:path svg:d="M 132.29166 26.458332 L 132.29166 0.0 L 158.74998 0.0 L 185.20833 0.0 L 211.66666 26.458332 L 238.12498 52.916664 L 264.5833 52.916664 L 317.49997 52.916664 L 317.49997 79.37499 L 317.49997 79.37499 L 343.9583 52.916664 Q 370.41666 26.458332 370.41666 26.458332 L 370.41666 26.458332 L 370.41666 26.458332 L 370.41666 26.458332 L 396.87497 26.458332 L 396.87497 52.916664 L 396.87497 52.916664 L 423.3333 52.916664 L 423.3333 52.916664 L 423.3333 52.916664 L 423.3333 79.37499 L 423.3333 79.37499 L 449.79166 105.83333 L 476.24997 132.29166 L 476.24997 132.29166 L 476.24997 105.83333 L 555.625 105.83333 Q 634.99994 105.83333 661.4583 132.29166 Q 661.4583 158.74998 687.9166 158.74998 L 740.8333 158.74998 L 793.74994 158.74998 Q 846.6666 185.20833 846.6666 238.12498 Q 846.6666 291.04166 899.5833 317.49997 Q 978.95825 317.49997 1005.4166 291.04166 Q 1005.4166 264.5833 1058.3333 396.87497 Q 1111.25 529.1666 1084.7916 529.1666 Q 1058.3333 555.625 1111.25 582.0833 Q 1164.1666 582.0833 1164.1666 608.5416 L 1164.1666 634.99994 L 1137.7083 634.99994 Q 1111.25 661.4583 1084.7916 740.8333 Q 1031.875 846.6666 978.95825 846.6666 Q 952.49994 873.12494 926.0416 873.12494 L 926.0416 899.5833 L 926.0416 899.5833 L 899.5833 899.5833 L 899.5833 899.5833 L 899.5833 926.0416 L 899.5833 926.0416 Q 873.12494 899.5833 793.74994 926.0416 Q 714.37494 926.0416 714.37494 899.5833 Q 714.37494 873.12494 687.9166 873.12494 L 661.4583 873.12494 L 661.4583 926.0416 Q 661.4583 952.49994 661.4583 1005.4166 Q 661.4583 1005.4166 661.4583 1031.875 Q 634.99994 1031.875 634.99994 1058.3333 L 634.99994 1111.25 L 608.5416 1111.25 L 582.0833 1111.25 L 529.1666 1111.25 L 476.24997 1111.25 L 476.24997 1084.7916 L 476.24997 1084.7916 L 449.79166 1084.7916 L 449.79166 1058.3333 L 449.79166 1058.3333 L 423.3333 1058.3333 L 423.3333 1031.875 Q 423.3333 1005.4166 343.9583 952.49994 L 264.5833 873.12494 L 264.5833 873.12494 Q 264.5833 846.6666 238.12498 846.6666 Q 211.66666 846.6666 185.20833 793.74994 Q 158.74998 740.8333 79.37499 714.37494 L 0.0 687.9166 L 0.0 687.9166 L 0.0 661.4583 L 26.458332 634.99994 Q 52.916664 582.0833 52.916664 582.0833 Q 52.916664 582.0833 79.37499 582.0833 L 105.83333 555.625 L 105.83333 555.625 Q 105.83333 555.625 158.74998 396.87497 Q 158.74998 238.12498 132.29166 211.66666 Q 105.83333 211.66666 105.83333 185.20833 Q 105.83333 158.74998 132.29166 158.74998 Q 158.74998 158.74998 158.74998 105.83333 L 132.29166 79.37499 L 132.29166 52.916664 L 132.29166 52.916664 L 132.29166 26.458332 z" svg:height="11.112499mm" draw:style-name="style-909" svg:viewBox="0.0 0.0 1164.1666 1111.25" svg:width="11.641666mm" svg:x="4.233333mm" svg:y="137.58333mm"/>
          <draw:path svg:d="M 529.1666 211.66666 L 529.1666 238.12498 L 529.1666 264.5833 L 529.1666 291.04166 L 529.1666 291.04166 Q 502.7083 264.5833 449.79166 238.12498 Q 423.3333 211.66666 370.41666 291.04166 Q 317.49997 370.41666 264.5833 370.41666 L 238.12498 343.9583 L 238.12498 396.87497 Q 264.5833 449.79166 264.5833 476.24997 L 264.5833 502.7083 L 264.5833 502.7083 L 264.5833 502.7083 L 238.12498 529.1666 L 238.12498 529.1666 L 211.66666 529.1666 L 211.66666 529.1666 L 185.20833 529.1666 L 158.74998 529.1666 L 158.74998 476.24997 Q 158.74998 423.3333 105.83333 423.3333 L 52.916664 423.3333 L 52.916664 370.41666 L 52.916664 317.49997 L 26.458332 317.49997 L 0.0 317.49997 L 0.0 291.04166 L 0.0 264.5833 L 26.458332 264.5833 Q 52.916664 264.5833 105.83333 132.29166 L 158.74998 26.458332 L 158.74998 26.458332 Q 185.20833 0.0 185.20833 0.0 L 185.20833 0.0 L 238.12498 0.0 Q 291.04166 -26.458332 264.5833 26.458332 Q 264.5833 79.37499 370.41666 79.37499 Q 449.79166 79.37499 449.79166 158.74998 Q 476.24997 211.66666 476.24997 211.66666 Q 529.1666 211.66666 529.1666 211.66666 z" svg:height="5.2916665mm" draw:style-name="style-910" svg:viewBox="0.0 0.0 529.1666 529.1666" svg:width="5.2916665mm" svg:x="128.05832mm" svg:y="229.12915mm"/>
          <draw:path svg:d="M 370.41666 52.916664 L 370.41666 0.0 L 370.41666 0.0 L 396.87497 0.0 L 396.87497 0.0 L 396.87497 0.0 L 396.87497 26.458332 L 396.87497 26.458332 L 423.3333 52.916664 L 449.79166 105.83333 L 449.79166 105.83333 L 449.79166 105.83333 L 449.79166 132.29166 L 449.79166 132.29166 L 476.24997 132.29166 L 476.24997 158.74998 L 476.24997 158.74998 L 502.7083 158.74998 L 502.7083 185.20833 L 502.7083 211.66666 L 529.1666 211.66666 L 529.1666 238.12498 L 555.625 291.04166 Q 555.625 343.9583 555.625 502.7083 Q 555.625 661.4583 555.625 687.9166 L 555.625 740.8333 L 529.1666 767.2916 L 502.7083 793.74994 L 502.7083 820.2083 L 502.7083 846.6666 L 502.7083 846.6666 Q 476.24997 846.6666 476.24997 873.12494 L 476.24997 873.12494 L 396.87497 952.49994 Q 291.04166 1058.3333 291.04166 1111.25 L 291.04166 1164.1666 L 291.04166 1190.6249 L 291.04166 1217.0833 L 264.5833 1217.0833 L 238.12498 1217.0833 L 238.12498 1217.0833 L 238.12498 1217.0833 L 211.66666 1164.1666 L 185.20833 1111.25 L 185.20833 1111.25 L 185.20833 1111.25 L 158.74998 1084.7916 L 132.29166 1084.7916 L 132.29166 1058.3333 L 132.29166 1031.875 L 79.37499 1031.875 L 52.916664 1031.875 L 26.458332 1031.875 L 26.458332 1005.4166 L 26.458332 1005.4166 L 26.458332 1005.4166 L 26.458332 952.49994 Q 26.458332 873.12494 0.0 846.6666 L 0.0 793.74994 L 0.0 793.74994 Q 0.0 793.74994 79.37499 740.8333 Q 158.74998 740.8333 185.20833 634.99994 Q 185.20833 529.1666 211.66666 423.3333 L 211.66666 343.9583 L 238.12498 317.49997 Q 264.5833 264.5833 291.04166 264.5833 Q 291.04166 264.5833 317.49997 264.5833 L 317.49997 238.12498 L 317.49997 238.12498 L 343.9583 238.12498 L 343.9583 158.74998 Q 343.9583 79.37499 370.41666 52.916664 z" svg:height="12.170833mm" draw:style-name="style-911" svg:viewBox="0.0 0.0 555.625 1217.0833" svg:width="5.5562496mm" svg:x="202.93541mm" svg:y="177.27083mm"/>
          <draw:path svg:d="M 370.41666 26.458332 L 423.3333 0.0 L 423.3333 26.458332 Q 423.3333 79.37499 449.79166 79.37499 Q 476.24997 79.37499 476.24997 105.83333 L 476.24997 132.29166 L 502.7083 132.29166 L 529.1666 132.29166 L 555.625 158.74998 L 582.0833 185.20833 L 582.0833 185.20833 L 582.0833 185.20833 L 555.625 185.20833 L 555.625 185.20833 L 582.0833 211.66666 L 634.99994 238.12498 L 687.9166 238.12498 L 714.37494 238.12498 L 740.8333 264.5833 L 740.8333 264.5833 L 740.8333 264.5833 L 740.8333 291.04166 L 687.9166 291.04166 Q 661.4583 291.04166 634.99994 502.7083 Q 608.5416 740.8333 582.0833 767.2916 Q 529.1666 767.2916 529.1666 767.2916 L 529.1666 793.74994 L 502.7083 793.74994 Q 476.24997 767.2916 396.87497 767.2916 Q 317.49997 767.2916 317.49997 820.2083 Q 317.49997 846.6666 264.5833 846.6666 L 211.66666 846.6666 L 211.66666 846.6666 L 211.66666 820.2083 L 238.12498 820.2083 L 264.5833 820.2083 L 264.5833 793.74994 L 264.5833 767.2916 L 238.12498 767.2916 L 238.12498 767.2916 L 238.12498 793.74994 L 211.66666 793.74994 L 211.66666 767.2916 Q 211.66666 714.37494 158.74998 714.37494 Q 132.29166 687.9166 132.29166 661.4583 Q 132.29166 634.99994 79.37499 661.4583 Q 26.458332 661.4583 26.458332 634.99994 Q 26.458332 608.5416 0.0 608.5416 Q -26.458332 608.5416 0.0 555.625 L 0.0 529.1666 L 0.0 502.7083 L 0.0 502.7083 L 26.458332 476.24997 Q 52.916664 449.79166 52.916664 370.41666 Q 52.916664 291.04166 26.458332 211.66666 Q 0.0 158.74998 52.916664 132.29166 L 79.37499 105.83333 L 105.83333 105.83333 Q 105.83333 79.37499 211.66666 79.37499 Q 317.49997 52.916664 317.49997 79.37499 Q 317.49997 105.83333 343.9583 79.37499 Q 343.9583 26.458332 370.41666 26.458332 z" svg:height="8.466666mm" draw:style-name="style-912" svg:viewBox="0.0 0.0 740.8333 846.6666" svg:width="7.408333mm" svg:x="25.929165mm" svg:y="164.8354mm"/>
          <draw:path svg:d="M 555.625 0.0 L 555.625 0.0 L 582.0833 0.0 Q 608.5416 0.0 634.99994 0.0 L 661.4583 0.0 L 661.4583 26.458332 L 661.4583 52.916664 L 634.99994 52.916664 L 634.99994 52.916664 L 634.99994 79.37499 L 608.5416 79.37499 L 608.5416 105.83333 Q 608.5416 132.29166 634.99994 132.29166 Q 687.9166 158.74998 687.9166 158.74998 L 687.9166 158.74998 L 661.4583 185.20833 Q 634.99994 211.66666 661.4583 238.12498 Q 687.9166 238.12498 687.9166 317.49997 Q 687.9166 370.41666 661.4583 370.41666 Q 634.99994 370.41666 634.99994 423.3333 Q 661.4583 476.24997 608.5416 555.625 Q 608.5416 634.99994 608.5416 634.99994 Q 608.5416 634.99994 608.5416 661.4583 L 608.5416 661.4583 L 582.0833 661.4583 L 582.0833 687.9166 L 582.0833 687.9166 L 555.625 687.9166 L 555.625 687.9166 L 555.625 714.37494 L 529.1666 714.37494 L 502.7083 687.9166 L 502.7083 687.9166 L 502.7083 687.9166 L 476.24997 661.4583 Q 449.79166 634.99994 423.3333 634.99994 Q 370.41666 661.4583 370.41666 634.99994 Q 370.41666 608.5416 343.9583 608.5416 L 317.49997 608.5416 L 317.49997 582.0833 L 343.9583 582.0833 L 343.9583 582.0833 L 343.9583 582.0833 L 343.9583 555.625 L 343.9583 555.625 L 317.49997 555.625 L 317.49997 529.1666 L 291.04166 529.1666 Q 264.5833 529.1666 132.29166 529.1666 L 26.458332 529.1666 L 26.458332 476.24997 L 26.458332 449.79166 L 0.0 449.79166 L 0.0 449.79166 L 0.0 423.3333 L 26.458332 423.3333 L 26.458332 423.3333 Q 26.458332 423.3333 26.458332 396.87497 L 26.458332 396.87497 L 52.916664 396.87497 L 52.916664 370.41666 L 52.916664 370.41666 L 79.37499 370.41666 L 79.37499 370.41666 L 79.37499 370.41666 L 79.37499 343.9583 L 79.37499 343.9583 L 105.83333 317.49997 Q 132.29166 264.5833 132.29166 264.5833 Q 132.29166 238.12498 158.74998 158.74998 L 185.20833 105.83333 L 158.74998 105.83333 L 158.74998 105.83333 L 158.74998 79.37499 L 132.29166 79.37499 L 132.29166 79.37499 L 132.29166 52.916664 L 132.29166 52.916664 L 132.29166 52.916664 L 158.74998 52.916664 L 185.20833 52.916664 L 238.12498 105.83333 Q 291.04166 158.74998 370.41666 105.83333 Q 449.79166 52.916664 423.3333 26.458332 Q 396.87497 0.0 396.87497 0.0 L 396.87497 0.0 L 449.79166 0.0 Q 529.1666 0.0 555.625 0.0 z" svg:height="7.1437497mm" draw:style-name="style-913" svg:viewBox="0.0 0.0 687.9166 714.37494" svg:width="6.879166mm" svg:x="74.347916mm" svg:y="148.69583mm"/>
          <draw:path svg:d="M 343.9583 79.37499 L 343.9583 105.83333 L 370.41666 105.83333 Q 396.87497 105.83333 396.87497 158.74998 Q 396.87497 211.66666 423.3333 211.66666 Q 476.24997 185.20833 476.24997 158.74998 L 476.24997 132.29166 L 476.24997 132.29166 L 476.24997 132.29166 L 502.7083 132.29166 L 502.7083 158.74998 L 529.1666 158.74998 L 555.625 158.74998 L 582.0833 158.74998 Q 582.0833 185.20833 529.1666 238.12498 Q 476.24997 291.04166 476.24997 370.41666 L 476.24997 423.3333 L 502.7083 423.3333 Q 529.1666 423.3333 529.1666 423.3333 L 529.1666 423.3333 L 529.1666 423.3333 L 555.625 423.3333 L 555.625 529.1666 L 555.625 634.99994 L 529.1666 634.99994 Q 476.24997 661.4583 449.79166 740.8333 Q 423.3333 820.2083 423.3333 873.12494 L 423.3333 926.0416 L 423.3333 952.49994 L 423.3333 1005.4166 L 423.3333 1031.875 L 423.3333 1058.3333 L 396.87497 1058.3333 L 396.87497 1058.3333 L 396.87497 1031.875 L 370.41666 1031.875 L 370.41666 1031.875 L 370.41666 1058.3333 L 343.9583 1058.3333 L 317.49997 1058.3333 L 317.49997 1084.7916 L 317.49997 1084.7916 L 317.49997 1084.7916 L 291.04166 1084.7916 L 291.04166 1058.3333 L 264.5833 1031.875 L 264.5833 1031.875 L 264.5833 1005.4166 L 264.5833 1005.4166 L 264.5833 1005.4166 L 238.12498 1005.4166 L 238.12498 1005.4166 L 238.12498 978.95825 L 211.66666 978.95825 L 211.66666 978.95825 L 211.66666 952.49994 L 185.20833 952.49994 Q 158.74998 952.49994 132.29166 978.95825 Q 105.83333 978.95825 79.37499 846.6666 Q 52.916664 740.8333 26.458332 714.37494 L 0.0 687.9166 L 0.0 687.9166 Q 0.0 661.4583 0.0 634.99994 Q 0.0 634.99994 26.458332 529.1666 Q 52.916664 449.79166 0.0 476.24997 Q -52.916664 476.24997 0.0 423.3333 Q 26.458332 370.41666 79.37499 211.66666 Q 132.29166 52.916664 185.20833 26.458332 L 238.12498 0.0 L 264.5833 0.0 Q 317.49997 0.0 317.49997 52.916664 Q 317.49997 79.37499 343.9583 79.37499 z" svg:height="10.847916mm" draw:style-name="style-914" svg:viewBox="0.0 0.0 582.0833 1084.7916" svg:width="5.820833mm" svg:x="76.2mm" svg:y="220.13332mm"/>
          <draw:path svg:d="M 899.5833 105.83333 L 899.5833 105.83333 L 899.5833 158.74998 Q 899.5833 238.12498 899.5833 238.12498 L 899.5833 238.12498 L 899.5833 291.04166 Q 926.0416 370.41666 952.49994 343.9583 Q 978.95825 343.9583 978.95825 370.41666 Q 978.95825 423.3333 952.49994 423.3333 Q 926.0416 423.3333 899.5833 449.79166 L 873.12494 476.24997 L 873.12494 476.24997 L 873.12494 476.24997 L 846.6666 476.24997 Q 846.6666 476.24997 793.74994 529.1666 L 740.8333 582.0833 L 740.8333 582.0833 Q 714.37494 582.0833 687.9166 661.4583 Q 687.9166 740.8333 582.0833 740.8333 Q 476.24997 740.8333 476.24997 793.74994 L 476.24997 820.2083 L 476.24997 820.2083 L 449.79166 846.6666 L 423.3333 846.6666 L 396.87497 846.6666 L 396.87497 793.74994 Q 370.41666 740.8333 370.41666 740.8333 Q 343.9583 740.8333 317.49997 687.9166 Q 264.5833 634.99994 238.12498 582.0833 Q 211.66666 502.7083 264.5833 502.7083 Q 291.04166 476.24997 211.66666 423.3333 Q 105.83333 370.41666 79.37499 396.87497 L 52.916664 396.87497 L 52.916664 370.41666 L 52.916664 370.41666 L 26.458332 370.41666 L 26.458332 370.41666 L 26.458332 343.9583 L 0.0 343.9583 L 0.0 317.49997 L 0.0 264.5833 L 26.458332 264.5833 L 52.916664 264.5833 L 79.37499 238.12498 L 105.83333 211.66666 L 105.83333 211.66666 L 105.83333 211.66666 L 132.29166 211.66666 L 132.29166 211.66666 L 132.29166 185.20833 L 158.74998 185.20833 L 158.74998 185.20833 L 158.74998 158.74998 L 158.74998 158.74998 L 185.20833 158.74998 L 185.20833 158.74998 Q 211.66666 158.74998 211.66666 158.74998 L 211.66666 132.29166 L 238.12498 132.29166 L 264.5833 158.74998 L 370.41666 158.74998 Q 449.79166 158.74998 476.24997 185.20833 Q 476.24997 211.66666 502.7083 158.74998 Q 529.1666 105.83333 582.0833 79.37499 Q 661.4583 52.916664 687.9166 26.458332 Q 687.9166 0.0 740.8333 0.0 Q 820.2083 0.0 846.6666 52.916664 Q 899.5833 105.83333 899.5833 105.83333 z" svg:height="8.466666mm" draw:style-name="style-915" svg:viewBox="0.0 0.0 978.95825 846.6666" svg:width="9.789583mm" svg:x="245.00415mm" svg:y="200.55415mm"/>
          <draw:path svg:d="M 79.37499 0.0 Q 185.20833 0.0 132.29166 79.37499 Q 132.29166 132.29166 79.37499 158.74998 Q 26.458332 185.20833 0.0 132.29166 Q -26.458332 79.37499 0.0 26.458332 Q 26.458332 0.0 79.37499 0.0 z" svg:height="1.5874999mm" draw:style-name="style-916" svg:viewBox="0.0 0.0 132.29166 158.74998" svg:width="1.3229166mm" svg:x="194.99791mm" svg:y="125.67708mm"/>
          <draw:path svg:d="M 2354.7915 0.0 L 2381.2498 0.0 L 2381.2498 26.458332 L 2381.2498 52.916664 L 2407.7083 52.916664 L 2460.6248 79.37499 L 2460.6248 79.37499 L 2460.6248 79.37499 L 2460.6248 79.37499 Q 2460.6248 79.37499 1984.3749 158.74998 Q 1534.5833 238.12498 820.2083 264.5833 L 105.83333 291.04166 L 105.83333 291.04166 L 79.37499 291.04166 L 79.37499 291.04166 L 79.37499 291.04166 L 52.916664 317.49997 L 26.458332 317.49997 L 26.458332 291.04166 L 26.458332 291.04166 L 0.0 291.04166 L 0.0 291.04166 L 132.29166 264.5833 Q 264.5833 238.12498 449.79166 238.12498 L 608.5416 238.12498 L 714.37494 211.66666 L 820.2083 211.66666 L 1587.4999 105.83333 Q 2354.7915 26.458332 2354.7915 0.0 z" svg:height="3.1749997mm" draw:style-name="style-917" svg:viewBox="0.0 0.0 2460.6248 317.49997" svg:width="24.606249mm" svg:x="69.58541mm" svg:y="34.13125mm"/>
          <draw:path svg:d="M 396.87497 26.458332 L 396.87497 26.458332 L 370.41666 26.458332 Q 370.41666 26.458332 370.41666 52.916664 L 396.87497 52.916664 L 396.87497 79.37499 Q 423.3333 79.37499 423.3333 79.37499 L 423.3333 79.37499 L 476.24997 132.29166 Q 555.625 132.29166 582.0833 158.74998 L 582.0833 158.74998 L 608.5416 158.74998 L 634.99994 132.29166 L 634.99994 132.29166 L 661.4583 132.29166 L 661.4583 185.20833 Q 634.99994 264.5833 661.4583 291.04166 L 661.4583 343.9583 L 687.9166 343.9583 L 740.8333 343.9583 L 740.8333 343.9583 Q 740.8333 343.9583 740.8333 370.41666 L 767.2916 370.41666 L 793.74994 423.3333 Q 793.74994 476.24997 820.2083 476.24997 L 820.2083 476.24997 L 846.6666 476.24997 L 873.12494 449.79166 L 873.12494 449.79166 L 899.5833 449.79166 L 899.5833 449.79166 L 899.5833 449.79166 L 899.5833 476.24997 L 899.5833 476.24997 L 926.0416 502.7083 L 952.49994 529.1666 L 952.49994 529.1666 L 952.49994 555.625 L 978.95825 555.625 Q 1005.4166 555.625 1005.4166 529.1666 L 1031.875 529.1666 L 1058.3333 555.625 Q 1084.7916 555.625 1111.25 582.0833 L 1137.7083 608.5416 L 1111.25 608.5416 Q 1084.7916 608.5416 1084.7916 634.99994 L 1111.25 661.4583 L 1111.25 714.37494 L 1111.25 740.8333 L 1084.7916 740.8333 L 1058.3333 740.8333 L 1058.3333 767.2916 L 1058.3333 820.2083 L 1031.875 873.12494 L 1005.4166 926.0416 L 1005.4166 952.49994 L 1005.4166 978.95825 L 952.49994 978.95825 Q 899.5833 978.95825 873.12494 899.5833 Q 846.6666 846.6666 767.2916 873.12494 Q 687.9166 873.12494 634.99994 899.5833 Q 555.625 926.0416 529.1666 899.5833 L 529.1666 873.12494 L 529.1666 873.12494 Q 529.1666 873.12494 555.625 846.6666 Q 582.0833 820.2083 582.0833 820.2083 Q 582.0833 767.2916 529.1666 820.2083 Q 476.24997 820.2083 370.41666 820.2083 Q 264.5833 820.2083 158.74998 820.2083 L 79.37499 820.2083 L 52.916664 820.2083 L 26.458332 820.2083 L 26.458332 793.74994 L 26.458332 767.2916 L 52.916664 740.8333 Q 105.83333 714.37494 158.74998 714.37494 L 185.20833 714.37494 L 185.20833 687.9166 L 158.74998 661.4583 L 158.74998 661.4583 L 158.74998 661.4583 L 105.83333 634.99994 Q 79.37499 608.5416 105.83333 582.0833 Q 105.83333 555.625 52.916664 555.625 L 0.0 555.625 L 0.0 529.1666 L 0.0 529.1666 L 26.458332 529.1666 Q 26.458332 502.7083 52.916664 449.79166 Q 79.37499 396.87497 132.29166 370.41666 Q 185.20833 343.9583 158.74998 264.5833 L 158.74998 185.20833 L 211.66666 132.29166 Q 238.12498 79.37499 291.04166 79.37499 Q 317.49997 52.916664 317.49997 26.458332 Q 317.49997 0.0 370.41666 0.0 Q 396.87497 26.458332 396.87497 26.458332 z" svg:height="9.789583mm" draw:style-name="style-918" svg:viewBox="0.0 0.0 1137.7083 978.95825" svg:width="11.377083mm" svg:x="246.06248mm" svg:y="222.51457mm"/>
          <draw:path svg:d="M 185.20833 79.37499 L 264.5833 79.37499 L 264.5833 105.83333 L 264.5833 132.29166 L 264.5833 158.74998 L 264.5833 158.74998 L 264.5833 158.74998 Q 238.12498 158.74998 238.12498 132.29166 Q 238.12498 105.83333 211.66666 105.83333 Q 185.20833 105.83333 158.74998 185.20833 L 132.29166 238.12498 L 132.29166 238.12498 Q 132.29166 238.12498 105.83333 211.66666 Q 79.37499 185.20833 52.916664 211.66666 L 26.458332 211.66666 L 26.458332 211.66666 L 26.458332 185.20833 L 0.0 158.74998 Q 0.0 105.83333 26.458332 105.83333 Q 79.37499 79.37499 52.916664 26.458332 Q 52.916664 -26.458332 105.83333 0.0 Q 132.29166 0.0 132.29166 26.458332 Q 132.29166 52.916664 185.20833 79.37499 z" svg:height="2.38125mm" draw:style-name="style-919" svg:viewBox="0.0 0.0 264.5833 238.12498" svg:width="2.6458333mm" svg:x="193.4104mm" svg:y="166.15833mm"/>
          <draw:path svg:d="M 423.3333 0.0 L 529.1666 0.0 L 529.1666 26.458332 Q 529.1666 52.916664 555.625 79.37499 Q 582.0833 105.83333 529.1666 132.29166 Q 449.79166 158.74998 476.24997 185.20833 Q 529.1666 211.66666 502.7083 291.04166 Q 476.24997 370.41666 582.0833 396.87497 Q 687.9166 423.3333 687.9166 449.79166 Q 687.9166 476.24997 661.4583 476.24997 Q 634.99994 476.24997 634.99994 502.7083 Q 634.99994 529.1666 687.9166 529.1666 Q 740.8333 555.625 740.8333 634.99994 Q 767.2916 714.37494 740.8333 740.8333 Q 687.9166 740.8333 740.8333 740.8333 Q 767.2916 740.8333 793.74994 740.8333 L 820.2083 740.8333 L 820.2083 767.2916 L 820.2083 793.74994 L 793.74994 793.74994 L 740.8333 793.74994 L 740.8333 820.2083 L 740.8333 846.6666 L 740.8333 873.12494 L 740.8333 899.5833 L 714.37494 899.5833 L 714.37494 899.5833 L 687.9166 899.5833 Q 661.4583 899.5833 608.5416 899.5833 Q 555.625 899.5833 529.1666 952.49994 L 476.24997 978.95825 L 476.24997 978.95825 L 476.24997 978.95825 L 476.24997 952.49994 L 476.24997 926.0416 L 476.24997 926.0416 Q 476.24997 899.5833 476.24997 899.5833 Q 502.7083 899.5833 423.3333 873.12494 Q 343.9583 846.6666 317.49997 793.74994 Q 264.5833 714.37494 317.49997 687.9166 Q 317.49997 634.99994 291.04166 582.0833 Q 238.12498 555.625 238.12498 529.1666 Q 238.12498 476.24997 211.66666 476.24997 Q 185.20833 476.24997 105.83333 423.3333 L 0.0 370.41666 L 0.0 317.49997 L 0.0 264.5833 L 26.458332 264.5833 Q 52.916664 264.5833 52.916664 211.66666 L 52.916664 185.20833 L 79.37499 158.74998 L 79.37499 132.29166 L 158.74998 105.83333 Q 211.66666 79.37499 238.12498 52.916664 Q 264.5833 26.458332 264.5833 26.458332 L 264.5833 26.458332 L 264.5833 26.458332 Q 291.04166 52.916664 317.49997 52.916664 L 317.49997 52.916664 L 317.49997 26.458332 Q 343.9583 0.0 423.3333 0.0 z" svg:height="9.789583mm" draw:style-name="style-920" svg:viewBox="0.0 0.0 820.2083 978.95825" svg:width="8.202083mm" svg:x="92.075mm" svg:y="127.52916mm"/>
          <draw:path svg:d="M 1005.4166 132.29166 L 1031.875 132.29166 L 1005.4166 185.20833 Q 978.95825 238.12498 952.49994 238.12498 Q 899.5833 238.12498 846.6666 370.41666 Q 820.2083 502.7083 793.74994 555.625 Q 740.8333 608.5416 793.74994 608.5416 Q 846.6666 582.0833 820.2083 661.4583 Q 793.74994 767.2916 793.74994 767.2916 Q 793.74994 793.74994 793.74994 820.2083 L 793.74994 820.2083 L 793.74994 820.2083 Q 793.74994 820.2083 767.2916 820.2083 Q 767.2916 820.2083 687.9166 846.6666 Q 608.5416 846.6666 608.5416 820.2083 Q 582.0833 793.74994 555.625 846.6666 Q 529.1666 873.12494 529.1666 873.12494 Q 502.7083 846.6666 423.3333 846.6666 L 370.41666 820.2083 L 370.41666 873.12494 Q 396.87497 899.5833 370.41666 899.5833 Q 343.9583 873.12494 343.9583 873.12494 L 343.9583 873.12494 L 317.49997 873.12494 Q 291.04166 873.12494 211.66666 873.12494 L 158.74998 873.12494 L 158.74998 873.12494 L 158.74998 846.6666 L 132.29166 846.6666 L 132.29166 873.12494 L 105.83333 873.12494 L 105.83333 873.12494 L 105.83333 846.6666 L 105.83333 846.6666 L 79.37499 846.6666 L 79.37499 820.2083 L 52.916664 820.2083 L 0.0 820.2083 L 0.0 820.2083 L 0.0 793.74994 L 26.458332 714.37494 L 52.916664 661.4583 L 52.916664 634.99994 L 52.916664 608.5416 L 79.37499 608.5416 L 79.37499 608.5416 L 79.37499 582.0833 Q 105.83333 582.0833 105.83333 555.625 Q 105.83333 529.1666 211.66666 502.7083 L 291.04166 502.7083 L 317.49997 502.7083 Q 317.49997 502.7083 317.49997 476.24997 L 317.49997 476.24997 L 317.49997 476.24997 Q 343.9583 449.79166 423.3333 396.87497 Q 476.24997 317.49997 555.625 238.12498 L 608.5416 132.29166 L 634.99994 132.29166 L 661.4583 132.29166 L 661.4583 105.83333 L 687.9166 105.83333 L 687.9166 105.83333 L 687.9166 79.37499 L 687.9166 79.37499 L 687.9166 79.37499 L 687.9166 79.37499 Q 714.37494 79.37499 740.8333 26.458332 Q 740.8333 0.0 793.74994 26.458332 L 820.2083 26.458332 L 846.6666 26.458332 Q 846.6666 26.458332 846.6666 0.0 L 846.6666 0.0 L 899.5833 0.0 Q 952.49994 0.0 952.49994 52.916664 Q 978.95825 132.29166 1005.4166 132.29166 z" svg:height="8.995832mm" draw:style-name="style-921" svg:viewBox="0.0 0.0 1031.875 899.5833" svg:width="10.318749mm" svg:x="68.2625mm" svg:y="218.81041mm"/>
          <draw:path svg:d="M 0.0 79.37499 L 0.0 0.0 L 0.0 26.458332 Q 26.458332 79.37499 52.916664 79.37499 Q 79.37499 79.37499 132.29166 105.83333 L 185.20833 105.83333 L 185.20833 158.74998 L 185.20833 211.66666 L 158.74998 211.66666 Q 132.29166 238.12498 105.83333 238.12498 L 79.37499 238.12498 L 79.37499 238.12498 L 79.37499 211.66666 L 79.37499 185.20833 Q 105.83333 185.20833 52.916664 185.20833 L 26.458332 185.20833 L 26.458332 185.20833 L 26.458332 185.20833 L 0.0 185.20833 L 0.0 185.20833 L 0.0 79.37499 z" svg:height="2.38125mm" draw:style-name="style-922" svg:viewBox="0.0 0.0 185.20833 238.12498" svg:width="1.8520832mm" svg:x="0.0mm" svg:y="107.68541mm"/>
          <draw:path svg:d="M 714.37494 0.0 L 714.37494 0.0 L 714.37494 52.916664 Q 714.37494 79.37499 740.8333 185.20833 Q 767.2916 291.04166 767.2916 317.49997 Q 740.8333 343.9583 767.2916 343.9583 Q 793.74994 343.9583 767.2916 396.87497 Q 740.8333 476.24997 714.37494 476.24997 Q 687.9166 476.24997 661.4583 555.625 Q 661.4583 661.4583 661.4583 661.4583 L 661.4583 687.9166 L 634.99994 714.37494 Q 608.5416 714.37494 582.0833 714.37494 L 582.0833 740.8333 L 582.0833 740.8333 Q 555.625 740.8333 555.625 767.2916 L 555.625 767.2916 L 529.1666 767.2916 Q 502.7083 767.2916 502.7083 740.8333 Q 502.7083 740.8333 370.41666 661.4583 Q 238.12498 608.5416 238.12498 582.0833 Q 238.12498 555.625 185.20833 555.625 L 132.29166 582.0833 L 105.83333 582.0833 L 79.37499 608.5416 L 26.458332 608.5416 L 0.0 608.5416 L 0.0 608.5416 L 26.458332 582.0833 L 26.458332 582.0833 L 26.458332 555.625 L 79.37499 555.625 L 132.29166 555.625 L 132.29166 502.7083 Q 132.29166 476.24997 185.20833 370.41666 Q 211.66666 238.12498 238.12498 158.74998 L 238.12498 79.37499 L 264.5833 79.37499 L 291.04166 79.37499 L 291.04166 52.916664 L 291.04166 52.916664 L 317.49997 52.916664 L 317.49997 26.458332 L 317.49997 26.458332 L 317.49997 26.458332 L 317.49997 26.458332 L 343.9583 26.458332 L 370.41666 79.37499 Q 396.87497 158.74998 423.3333 105.83333 Q 449.79166 26.458332 476.24997 26.458332 Q 502.7083 26.458332 529.1666 79.37499 Q 555.625 132.29166 582.0833 79.37499 Q 608.5416 26.458332 661.4583 0.0 Q 714.37494 0.0 714.37494 0.0 z" svg:height="7.6729164mm" draw:style-name="style-923" svg:viewBox="0.0 0.0 767.2916 767.2916" svg:width="7.6729164mm" svg:x="35.189583mm" svg:y="221.98541mm"/>
          <draw:path svg:d="M 661.4583 79.37499 L 661.4583 105.83333 L 661.4583 132.29166 L 634.99994 158.74998 L 634.99994 158.74998 L 634.99994 185.20833 L 634.99994 185.20833 L 634.99994 185.20833 L 608.5416 185.20833 L 608.5416 185.20833 L 608.5416 211.66666 L 582.0833 211.66666 L 608.5416 238.12498 Q 634.99994 238.12498 634.99994 264.5833 L 634.99994 264.5833 L 634.99994 264.5833 Q 634.99994 291.04166 634.99994 291.04166 L 608.5416 291.04166 L 555.625 291.04166 Q 476.24997 317.49997 529.1666 343.9583 Q 582.0833 396.87497 555.625 396.87497 Q 529.1666 396.87497 502.7083 449.79166 Q 476.24997 502.7083 423.3333 529.1666 L 370.41666 555.625 L 370.41666 555.625 L 370.41666 555.625 L 343.9583 555.625 L 343.9583 582.0833 L 317.49997 582.0833 Q 291.04166 555.625 264.5833 555.625 L 211.66666 529.1666 L 211.66666 529.1666 L 211.66666 502.7083 L 185.20833 502.7083 L 158.74998 502.7083 L 158.74998 476.24997 L 158.74998 476.24997 L 132.29166 476.24997 L 132.29166 502.7083 L 105.83333 502.7083 L 105.83333 502.7083 L 105.83333 476.24997 L 105.83333 476.24997 L 79.37499 449.79166 Q 52.916664 449.79166 52.916664 502.7083 L 52.916664 529.1666 L 26.458332 529.1666 L 26.458332 529.1666 L 26.458332 502.7083 L 0.0 502.7083 L 0.0 449.79166 L 0.0 423.3333 L 26.458332 396.87497 L 52.916664 370.41666 L 52.916664 370.41666 Q 52.916664 343.9583 79.37499 343.9583 Q 105.83333 317.49997 52.916664 291.04166 Q 26.458332 291.04166 52.916664 264.5833 Q 52.916664 238.12498 105.83333 185.20833 Q 132.29166 132.29166 211.66666 132.29166 L 264.5833 132.29166 L 264.5833 132.29166 Q 264.5833 132.29166 238.12498 79.37499 L 238.12498 0.0 L 264.5833 0.0 Q 317.49997 0.0 396.87497 26.458332 Q 476.24997 26.458332 582.0833 52.916664 Q 634.99994 79.37499 661.4583 79.37499 z" svg:height="5.820833mm" draw:style-name="style-924" svg:viewBox="0.0 0.0 661.4583 582.0833" svg:width="6.614583mm" svg:x="85.725mm" svg:y="152.66458mm"/>
          <draw:path svg:d="M 0.0 79.37499 L 0.0 0.0 L 79.37499 0.0 L 158.74998 0.0 L 185.20833 0.0 Q 211.66666 0.0 211.66666 79.37499 Q 211.66666 158.74998 185.20833 264.5833 L 185.20833 370.41666 L 158.74998 370.41666 Q 105.83333 343.9583 105.83333 343.9583 L 105.83333 343.9583 L 105.83333 343.9583 Q 105.83333 317.49997 105.83333 238.12498 Q 79.37499 185.20833 52.916664 185.20833 Q 0.0 185.20833 0.0 79.37499 z" svg:height="3.7041664mm" draw:style-name="style-925" svg:viewBox="0.0 0.0 211.66666 370.41666" svg:width="2.1166666mm" svg:x="108.479164mm" svg:y="114.03541mm"/>
          <draw:path svg:d="M 185.20833 0.0 L 238.12498 0.0 L 238.12498 0.0 L 238.12498 0.0 L 238.12498 26.458332 L 264.5833 26.458332 L 264.5833 26.458332 L 264.5833 52.916664 L 264.5833 52.916664 L 264.5833 52.916664 L 291.04166 79.37499 L 291.04166 105.83333 L 291.04166 105.83333 Q 264.5833 105.83333 264.5833 105.83333 L 264.5833 132.29166 L 211.66666 158.74998 Q 185.20833 158.74998 211.66666 211.66666 Q 264.5833 211.66666 158.74998 238.12498 L 79.37499 238.12498 L 52.916664 238.12498 Q 0.0 238.12498 0.0 211.66666 Q 0.0 158.74998 79.37499 79.37499 Q 132.29166 0.0 185.20833 0.0 z" svg:height="2.38125mm" draw:style-name="style-926" svg:viewBox="0.0 0.0 291.04166 238.12498" svg:width="2.9104166mm" svg:x="27.516665mm" svg:y="123.29583mm"/>
          <draw:path svg:d="M 529.1666 52.916664 L 529.1666 52.916664 L 582.0833 158.74998 Q 634.99994 291.04166 608.5416 291.04166 L 608.5416 317.49997 L 555.625 317.49997 L 502.7083 317.49997 L 502.7083 343.9583 L 502.7083 370.41666 L 529.1666 370.41666 L 582.0833 370.41666 L 582.0833 396.87497 L 582.0833 396.87497 L 529.1666 423.3333 Q 502.7083 423.3333 502.7083 449.79166 Q 529.1666 476.24997 529.1666 502.7083 L 529.1666 529.1666 L 502.7083 529.1666 Q 476.24997 529.1666 423.3333 423.3333 Q 370.41666 291.04166 264.5833 264.5833 Q 132.29166 211.66666 105.83333 185.20833 L 105.83333 132.29166 L 79.37499 132.29166 L 79.37499 132.29166 L 52.916664 132.29166 L 26.458332 105.83333 L 26.458332 105.83333 L 0.0 105.83333 L 0.0 105.83333 L 0.0 105.83333 L 0.0 79.37499 L 0.0 79.37499 L 26.458332 79.37499 L 26.458332 52.916664 L 52.916664 52.916664 Q 79.37499 52.916664 79.37499 26.458332 L 79.37499 26.458332 L 105.83333 26.458332 L 105.83333 26.458332 L 105.83333 26.458332 L 105.83333 52.916664 L 158.74998 26.458332 Q 238.12498 0.0 370.41666 0.0 Q 502.7083 0.0 502.7083 26.458332 Q 529.1666 52.916664 529.1666 52.916664 z" svg:height="5.2916665mm" draw:style-name="style-927" svg:viewBox="0.0 0.0 608.5416 529.1666" svg:width="6.0854163mm" svg:x="232.83333mm" svg:y="218.01666mm"/>
          <draw:path svg:d="M 343.9583 52.916664 L 370.41666 0.0 L 396.87497 26.458332 Q 449.79166 52.916664 502.7083 52.916664 Q 555.625 52.916664 555.625 79.37499 Q 582.0833 105.83333 634.99994 105.83333 Q 687.9166 105.83333 714.37494 132.29166 Q 714.37494 158.74998 740.8333 158.74998 Q 767.2916 158.74998 767.2916 211.66666 Q 767.2916 264.5833 740.8333 291.04166 L 740.8333 317.49997 L 714.37494 317.49997 Q 687.9166 317.49997 687.9166 343.9583 Q 687.9166 370.41666 661.4583 370.41666 Q 634.99994 370.41666 661.4583 423.3333 Q 714.37494 476.24997 687.9166 476.24997 Q 687.9166 476.24997 661.4583 502.7083 L 608.5416 529.1666 L 608.5416 529.1666 L 608.5416 529.1666 L 582.0833 529.1666 L 582.0833 529.1666 L 582.0833 555.625 L 608.5416 555.625 L 608.5416 582.0833 Q 608.5416 608.5416 634.99994 634.99994 L 634.99994 634.99994 L 634.99994 634.99994 L 608.5416 634.99994 L 608.5416 687.9166 L 608.5416 714.37494 L 555.625 714.37494 L 529.1666 714.37494 L 529.1666 714.37494 L 529.1666 687.9166 L 502.7083 687.9166 Q 476.24997 687.9166 423.3333 634.99994 Q 370.41666 634.99994 343.9583 582.0833 Q 291.04166 529.1666 158.74998 502.7083 L 26.458332 502.7083 L 26.458332 476.24997 L 26.458332 449.79166 L 52.916664 449.79166 L 52.916664 423.3333 L 52.916664 423.3333 L 52.916664 423.3333 L 79.37499 423.3333 L 79.37499 423.3333 L 79.37499 396.87497 L 79.37499 396.87497 L 52.916664 396.87497 L 52.916664 370.41666 L 52.916664 370.41666 L 26.458332 370.41666 L 26.458332 343.9583 L 26.458332 317.49997 L 0.0 317.49997 L 0.0 317.49997 L 0.0 317.49997 L 26.458332 291.04166 L 26.458332 291.04166 L 26.458332 264.5833 L 26.458332 264.5833 L 26.458332 264.5833 L 52.916664 238.12498 L 79.37499 211.66666 L 79.37499 211.66666 Q 79.37499 211.66666 132.29166 158.74998 Q 185.20833 105.83333 238.12498 105.83333 Q 291.04166 105.83333 343.9583 52.916664 z" svg:height="7.1437497mm" draw:style-name="style-928" svg:viewBox="0.0 0.0 767.2916 714.37494" svg:width="7.6729164mm" svg:x="15.610415mm" svg:y="223.8375mm"/>
          <draw:path svg:d="M 370.41666 0.0 L 370.41666 0.0 L 449.79166 0.0 Q 529.1666 26.458332 502.7083 158.74998 Q 502.7083 264.5833 476.24997 291.04166 Q 476.24997 317.49997 449.79166 317.49997 L 423.3333 317.49997 L 396.87497 317.49997 Q 370.41666 317.49997 343.9583 317.49997 Q 317.49997 291.04166 264.5833 291.04166 Q 211.66666 264.5833 185.20833 317.49997 L 158.74998 370.41666 L 158.74998 370.41666 Q 132.29166 370.41666 105.83333 343.9583 L 52.916664 317.49997 L 52.916664 317.49997 L 52.916664 317.49997 L 79.37499 317.49997 L 79.37499 317.49997 L 79.37499 291.04166 L 105.83333 291.04166 L 105.83333 264.5833 L 105.83333 264.5833 L 79.37499 238.12498 Q 79.37499 211.66666 52.916664 211.66666 Q 0.0 211.66666 0.0 158.74998 L 0.0 132.29166 L 26.458332 132.29166 L 26.458332 105.83333 L 52.916664 105.83333 L 79.37499 105.83333 L 79.37499 79.37499 L 105.83333 79.37499 L 105.83333 79.37499 L 105.83333 52.916664 L 211.66666 52.916664 Q 317.49997 52.916664 343.9583 52.916664 Q 370.41666 26.458332 370.41666 0.0 z" svg:height="3.7041664mm" draw:style-name="style-929" svg:viewBox="0.0 0.0 502.7083 370.41666" svg:width="5.027083mm" svg:x="196.84999mm" svg:y="87.31249mm"/>
          <draw:path svg:d="M 105.83333 52.916664 L 158.74998 0.0 L 158.74998 26.458332 L 158.74998 79.37499 L 185.20833 79.37499 L 185.20833 79.37499 L 211.66666 79.37499 L 211.66666 79.37499 L 211.66666 79.37499 L 211.66666 79.37499 L 238.12498 79.37499 L 238.12498 79.37499 L 264.5833 52.916664 Q 291.04166 26.458332 370.41666 26.458332 Q 423.3333 26.458332 449.79166 79.37499 Q 476.24997 132.29166 529.1666 158.74998 Q 555.625 185.20833 608.5416 185.20833 L 661.4583 185.20833 L 634.99994 238.12498 Q 582.0833 291.04166 608.5416 291.04166 Q 634.99994 291.04166 582.0833 449.79166 Q 529.1666 608.5416 502.7083 634.99994 Q 449.79166 661.4583 423.3333 687.9166 L 370.41666 687.9166 L 317.49997 687.9166 L 291.04166 687.9166 L 291.04166 661.4583 L 264.5833 608.5416 L 264.5833 608.5416 L 264.5833 608.5416 L 238.12498 582.0833 L 211.66666 582.0833 L 211.66666 555.625 L 211.66666 529.1666 L 158.74998 529.1666 L 132.29166 529.1666 L 132.29166 502.7083 L 105.83333 502.7083 L 105.83333 476.24997 L 105.83333 449.79166 L 132.29166 449.79166 L 132.29166 449.79166 L 132.29166 449.79166 L 132.29166 449.79166 L 211.66666 502.7083 Q 264.5833 502.7083 317.49997 529.1666 L 343.9583 529.1666 L 343.9583 502.7083 L 317.49997 476.24997 L 317.49997 476.24997 L 317.49997 449.79166 L 317.49997 449.79166 L 317.49997 449.79166 L 291.04166 449.79166 L 291.04166 449.79166 L 291.04166 423.3333 Q 264.5833 423.3333 264.5833 396.87497 L 264.5833 343.9583 L 291.04166 238.12498 L 291.04166 132.29166 L 238.12498 132.29166 Q 185.20833 132.29166 158.74998 132.29166 Q 105.83333 132.29166 105.83333 158.74998 L 105.83333 185.20833 L 79.37499 185.20833 L 79.37499 211.66666 L 52.916664 211.66666 L 52.916664 185.20833 L 26.458332 185.20833 L 0.0 185.20833 L 0.0 158.74998 L 0.0 132.29166 L 0.0 132.29166 Q 26.458332 132.29166 105.83333 52.916664 z" svg:height="6.879166mm" draw:style-name="style-930" svg:viewBox="0.0 0.0 661.4583 687.9166" svg:width="6.614583mm" svg:x="58.208332mm" svg:y="120.385414mm"/>
          <draw:path svg:d="M 1005.4166 26.458332 L 1031.875 26.458332 L 1031.875 79.37499 Q 1058.3333 132.29166 1058.3333 132.29166 L 1058.3333 132.29166 L 1058.3333 158.74998 Q 1031.875 185.20833 1005.4166 185.20833 L 978.95825 185.20833 L 978.95825 238.12498 L 978.95825 291.04166 L 1005.4166 291.04166 L 1031.875 291.04166 L 1031.875 264.5833 L 1058.3333 264.5833 L 1058.3333 264.5833 L 1058.3333 291.04166 L 1058.3333 291.04166 L 1058.3333 291.04166 L 1058.3333 343.9583 L 1058.3333 396.87497 L 1058.3333 396.87497 L 1058.3333 396.87497 L 1111.25 423.3333 L 1137.7083 423.3333 L 1137.7083 449.79166 L 1164.1666 476.24997 L 1164.1666 476.24997 L 1164.1666 476.24997 L 1190.6249 502.7083 Q 1217.0833 555.625 1190.6249 582.0833 L 1190.6249 608.5416 L 1217.0833 608.5416 L 1243.5416 608.5416 L 1243.5416 634.99994 L 1217.0833 634.99994 L 1217.0833 634.99994 L 1217.0833 661.4583 L 1217.0833 661.4583 L 1217.0833 661.4583 L 1190.6249 661.4583 L 1190.6249 661.4583 L 1164.1666 687.9166 L 1137.7083 714.37494 L 1164.1666 714.37494 L 1190.6249 714.37494 L 1190.6249 740.8333 L 1190.6249 740.8333 L 1190.6249 740.8333 L 1190.6249 767.2916 L 1217.0833 767.2916 L 1217.0833 767.2916 L 1164.1666 873.12494 Q 1111.25 978.95825 1111.25 978.95825 Q 1084.7916 1005.4166 1058.3333 978.95825 Q 1005.4166 978.95825 1005.4166 1031.875 Q 978.95825 1084.7916 952.49994 1058.3333 Q 926.0416 1031.875 873.12494 1058.3333 Q 820.2083 1084.7916 793.74994 1084.7916 L 767.2916 1084.7916 L 793.74994 1111.25 Q 793.74994 1137.7083 820.2083 1137.7083 Q 846.6666 1137.7083 793.74994 1190.6249 Q 740.8333 1243.5416 714.37494 1243.5416 L 687.9166 1243.5416 L 661.4583 1243.5416 L 634.99994 1243.5416 L 634.99994 1269.9999 L 634.99994 1269.9999 L 634.99994 1269.9999 Q 634.99994 1269.9999 608.5416 1296.4583 L 608.5416 1296.4583 L 582.0833 1296.4583 Q 555.625 1296.4583 555.625 1269.9999 Q 555.625 1243.5416 476.24997 1269.9999 Q 370.41666 1296.4583 370.41666 1322.9166 Q 370.41666 1322.9166 343.9583 1349.3749 L 317.49997 1375.8333 L 317.49997 1375.8333 L 317.49997 1349.3749 L 317.49997 1349.3749 L 317.49997 1349.3749 L 291.04166 1349.3749 Q 291.04166 1349.3749 291.04166 1322.9166 L 264.5833 1322.9166 L 264.5833 1322.9166 L 264.5833 1349.3749 L 264.5833 1349.3749 L 238.12498 1349.3749 L 238.12498 1322.9166 L 238.12498 1296.4583 L 211.66666 1296.4583 L 185.20833 1296.4583 L 185.20833 1243.5416 Q 158.74998 1217.0833 211.66666 1164.1666 L 264.5833 1111.25 L 264.5833 1084.7916 L 264.5833 1058.3333 L 238.12498 1058.3333 L 211.66666 1084.7916 L 105.83333 1084.7916 L 26.458332 1084.7916 L 26.458332 1084.7916 L 26.458332 1084.7916 L 52.916664 1058.3333 Q 79.37499 1031.875 105.83333 1031.875 Q 105.83333 1005.4166 105.83333 978.95825 Q 52.916664 926.0416 52.916664 820.2083 Q 52.916664 714.37494 52.916664 661.4583 L 52.916664 608.5416 L 52.916664 608.5416 Q 52.916664 582.0833 79.37499 555.625 Q 105.83333 555.625 52.916664 476.24997 L 0.0 396.87497 L 52.916664 370.41666 Q 79.37499 343.9583 105.83333 343.9583 L 105.83333 317.49997 L 158.74998 317.49997 Q 211.66666 291.04166 291.04166 291.04166 Q 370.41666 291.04166 370.41666 264.5833 Q 370.41666 238.12498 502.7083 158.74998 L 608.5416 79.37499 L 687.9166 105.83333 Q 793.74994 132.29166 793.74994 158.74998 Q 820.2083 185.20833 846.6666 132.29166 Q 899.5833 105.83333 873.12494 79.37499 Q 873.12494 52.916664 899.5833 52.916664 Q 926.0416 52.916664 926.0416 26.458332 Q 926.0416 0.0 952.49994 0.0 Q 978.95825 26.458332 1005.4166 26.458332 z" svg:height="13.758332mm" draw:style-name="style-931" svg:viewBox="0.0 0.0 1243.5416 1375.8333" svg:width="12.435416mm" svg:x="28.574999mm" svg:y="107.68541mm"/>
          <draw:path svg:d="M 343.9583 0.0 L 370.41666 0.0 L 370.41666 0.0 Q 370.41666 26.458332 396.87497 26.458332 L 396.87497 26.458332 L 396.87497 79.37499 Q 396.87497 105.83333 343.9583 185.20833 Q 291.04166 238.12498 238.12498 264.5833 Q 211.66666 291.04166 185.20833 238.12498 Q 158.74998 238.12498 132.29166 238.12498 Q 132.29166 264.5833 79.37499 238.12498 L 52.916664 238.12498 L 52.916664 211.66666 L 26.458332 211.66666 L 26.458332 185.20833 L 26.458332 158.74998 L 0.0 132.29166 Q 0.0 105.83333 26.458332 105.83333 Q 52.916664 79.37499 79.37499 52.916664 L 79.37499 26.458332 L 132.29166 0.0 Q 211.66666 -26.458332 264.5833 0.0 Q 317.49997 26.458332 343.9583 0.0 z" svg:height="2.6458333mm" draw:style-name="style-932" svg:viewBox="0.0 0.0 396.87497 264.5833" svg:width="3.9687498mm" svg:x="186.00208mm" svg:y="207.6979mm"/>
          <draw:path svg:d="M 396.87497 0.0 L 423.3333 0.0 L 423.3333 26.458332 L 423.3333 79.37499 L 423.3333 132.29166 Q 423.3333 158.74998 317.49997 158.74998 L 185.20833 132.29166 L 132.29166 158.74998 L 79.37499 158.74998 L 79.37499 185.20833 L 79.37499 238.12498 L 52.916664 238.12498 L 52.916664 238.12498 L 52.916664 238.12498 Q 52.916664 211.66666 26.458332 211.66666 Q 26.458332 238.12498 0.0 185.20833 Q -52.916664 132.29166 0.0 105.83333 Q 52.916664 79.37499 52.916664 26.458332 L 52.916664 0.0 L 211.66666 0.0 Q 370.41666 -26.458332 396.87497 0.0 z" svg:height="2.38125mm" draw:style-name="style-933" svg:viewBox="0.0 0.0 423.3333 238.12498" svg:width="4.233333mm" svg:x="41.274998mm" svg:y="93.39791mm"/>
          <draw:path svg:d="M 608.5416 0.0 L 634.99994 0.0 L 634.99994 132.29166 Q 634.99994 264.5833 634.99994 291.04166 L 634.99994 317.49997 L 634.99994 370.41666 Q 634.99994 423.3333 661.4583 502.7083 Q 687.9166 582.0833 608.5416 582.0833 Q 529.1666 582.0833 529.1666 608.5416 Q 529.1666 661.4583 449.79166 661.4583 L 370.41666 661.4583 L 317.49997 661.4583 L 291.04166 661.4583 L 291.04166 661.4583 Q 291.04166 661.4583 264.5833 634.99994 Q 238.12498 634.99994 238.12498 555.625 Q 211.66666 502.7083 158.74998 502.7083 L 105.83333 476.24997 L 105.83333 449.79166 Q 105.83333 449.79166 79.37499 449.79166 L 79.37499 449.79166 L 79.37499 449.79166 Q 52.916664 423.3333 52.916664 423.3333 L 52.916664 423.3333 L 52.916664 396.87497 L 52.916664 396.87497 L 26.458332 396.87497 L 26.458332 396.87497 L 26.458332 396.87497 L 0.0 370.41666 L 0.0 370.41666 L 0.0 370.41666 L 0.0 343.9583 L 0.0 343.9583 L 0.0 343.9583 L 0.0 317.49997 L 132.29166 291.04166 Q 264.5833 264.5833 264.5833 238.12498 Q 264.5833 238.12498 264.5833 185.20833 L 264.5833 158.74998 L 317.49997 132.29166 Q 343.9583 79.37499 423.3333 79.37499 Q 476.24997 79.37499 476.24997 52.916664 Q 476.24997 26.458332 529.1666 26.458332 Q 582.0833 26.458332 582.0833 26.458332 Q 582.0833 26.458332 608.5416 0.0 z" svg:height="6.614583mm" draw:style-name="style-934" svg:viewBox="0.0 0.0 661.4583 661.4583" svg:width="6.614583mm" svg:x="257.70416mm" svg:y="196.05624mm"/>
          <draw:path svg:d="M 423.3333 79.37499 L 423.3333 79.37499 L 423.3333 105.83333 Q 423.3333 158.74998 396.87497 158.74998 L 370.41666 158.74998 L 370.41666 211.66666 L 370.41666 238.12498 L 423.3333 264.5833 Q 502.7083 264.5833 476.24997 264.5833 Q 476.24997 264.5833 476.24997 291.04166 L 476.24997 291.04166 L 476.24997 291.04166 Q 449.79166 291.04166 449.79166 317.49997 Q 449.79166 343.9583 291.04166 370.41666 L 158.74998 423.3333 L 158.74998 423.3333 L 132.29166 423.3333 L 132.29166 423.3333 L 132.29166 423.3333 L 105.83333 396.87497 L 79.37499 396.87497 L 79.37499 370.41666 Q 79.37499 317.49997 52.916664 264.5833 L 26.458332 211.66666 L 26.458332 211.66666 L 26.458332 211.66666 L 26.458332 185.20833 L 26.458332 185.20833 L 0.0 185.20833 L 0.0 158.74998 L 0.0 158.74998 L 0.0 158.74998 L 0.0 158.74998 L 0.0 158.74998 L 0.0 132.29166 L 26.458332 132.29166 L 52.916664 79.37499 Q 79.37499 52.916664 105.83333 52.916664 Q 132.29166 52.916664 132.29166 0.0 Q 132.29166 -26.458332 158.74998 0.0 Q 185.20833 0.0 238.12498 52.916664 Q 264.5833 105.83333 343.9583 79.37499 Q 423.3333 52.916664 423.3333 79.37499 z" svg:height="4.233333mm" draw:style-name="style-935" svg:viewBox="0.0 0.0 476.24997 423.3333" svg:width="4.7625mm" svg:x="227.80624mm" svg:y="222.24998mm"/>
          <draw:path svg:d="M 899.5833 52.916664 L 899.5833 52.916664 L 899.5833 52.916664 L 899.5833 52.916664 L 873.12494 79.37499 L 873.12494 105.83333 L 899.5833 105.83333 L 926.0416 105.83333 L 952.49994 158.74998 Q 952.49994 211.66666 1005.4166 211.66666 Q 1058.3333 238.12498 1084.7916 264.5833 Q 1111.25 317.49997 1137.7083 317.49997 Q 1164.1666 343.9583 1137.7083 423.3333 Q 1111.25 476.24997 1164.1666 476.24997 L 1217.0833 476.24997 L 1243.5416 502.7083 L 1269.9999 529.1666 L 1269.9999 529.1666 L 1269.9999 529.1666 L 1058.3333 529.1666 Q 873.12494 529.1666 873.12494 555.625 Q 899.5833 555.625 820.2083 582.0833 L 740.8333 582.0833 L 740.8333 608.5416 L 740.8333 608.5416 L 714.37494 608.5416 L 714.37494 608.5416 L 714.37494 582.0833 L 687.9166 582.0833 L 687.9166 582.0833 L 687.9166 582.0833 L 634.99994 582.0833 L 608.5416 582.0833 L 687.9166 555.625 Q 740.8333 529.1666 740.8333 529.1666 L 740.8333 529.1666 L 767.2916 529.1666 L 767.2916 529.1666 L 714.37494 502.7083 L 661.4583 476.24997 L 661.4583 476.24997 Q 634.99994 476.24997 634.99994 449.79166 Q 608.5416 423.3333 582.0833 449.79166 Q 582.0833 476.24997 476.24997 449.79166 Q 396.87497 423.3333 370.41666 317.49997 L 343.9583 238.12498 L 317.49997 238.12498 L 291.04166 211.66666 L 264.5833 211.66666 Q 238.12498 211.66666 211.66666 291.04166 Q 185.20833 343.9583 158.74998 343.9583 L 132.29166 343.9583 L 105.83333 343.9583 L 105.83333 317.49997 L 105.83333 317.49997 L 105.83333 317.49997 L 105.83333 291.04166 L 105.83333 264.5833 L 105.83333 238.12498 L 105.83333 211.66666 L 79.37499 211.66666 L 79.37499 211.66666 L 52.916664 185.20833 L 26.458332 185.20833 L 26.458332 158.74998 L 52.916664 132.29166 L 52.916664 105.83333 L 52.916664 105.83333 L 26.458332 105.83333 L 26.458332 105.83333 L 26.458332 79.37499 L 0.0 79.37499 L 0.0 79.37499 L 0.0 52.916664 L 0.0 52.916664 L 0.0 52.916664 L 79.37499 52.916664 Q 158.74998 79.37499 158.74998 52.916664 Q 158.74998 0.0 264.5833 0.0 Q 370.41666 26.458332 370.41666 52.916664 Q 370.41666 79.37499 502.7083 52.916664 Q 634.99994 0.0 740.8333 26.458332 Q 820.2083 52.916664 846.6666 52.916664 Q 899.5833 52.916664 899.5833 52.916664 z" svg:height="6.0854163mm" draw:style-name="style-936" svg:viewBox="0.0 0.0 1269.9999 608.5416" svg:width="12.699999mm" svg:x="278.87082mm" svg:y="132.29166mm"/>
          <draw:path svg:d="M 343.9583 0.0 L 476.24997 0.0 L 502.7083 105.83333 Q 529.1666 211.66666 502.7083 211.66666 Q 449.79166 211.66666 423.3333 238.12498 Q 396.87497 264.5833 343.9583 264.5833 Q 264.5833 264.5833 264.5833 291.04166 Q 264.5833 317.49997 238.12498 317.49997 Q 211.66666 317.49997 211.66666 291.04166 Q 211.66666 264.5833 185.20833 264.5833 L 158.74998 264.5833 L 158.74998 291.04166 L 158.74998 317.49997 L 132.29166 317.49997 Q 105.83333 317.49997 52.916664 264.5833 L 0.0 238.12498 L 0.0 211.66666 Q 26.458332 185.20833 26.458332 185.20833 L 26.458332 185.20833 L 52.916664 185.20833 Q 79.37499 158.74998 132.29166 132.29166 Q 211.66666 79.37499 238.12498 52.916664 Q 238.12498 0.0 343.9583 0.0 z" svg:height="3.1749997mm" draw:style-name="style-937" svg:viewBox="0.0 0.0 502.7083 317.49997" svg:width="5.027083mm" svg:x="25.135416mm" svg:y="205.31665mm"/>
          <draw:path svg:d="M 291.04166 0.0 L 317.49997 0.0 L 343.9583 52.916664 Q 343.9583 79.37499 396.87497 105.83333 Q 449.79166 132.29166 476.24997 185.20833 Q 502.7083 264.5833 582.0833 185.20833 Q 661.4583 105.83333 687.9166 105.83333 L 714.37494 105.83333 L 740.8333 238.12498 Q 767.2916 370.41666 767.2916 396.87497 L 767.2916 423.3333 L 767.2916 423.3333 L 767.2916 423.3333 L 740.8333 449.79166 Q 714.37494 476.24997 714.37494 502.7083 Q 714.37494 529.1666 634.99994 476.24997 Q 555.625 449.79166 582.0833 502.7083 Q 608.5416 555.625 555.625 582.0833 L 502.7083 582.0833 L 449.79166 608.5416 L 423.3333 608.5416 L 396.87497 608.5416 L 370.41666 608.5416 L 370.41666 529.1666 Q 343.9583 476.24997 343.9583 476.24997 Q 317.49997 476.24997 291.04166 423.3333 Q 291.04166 396.87497 211.66666 370.41666 L 158.74998 343.9583 L 158.74998 317.49997 Q 132.29166 317.49997 79.37499 264.5833 L 26.458332 211.66666 L 26.458332 185.20833 L 26.458332 158.74998 L 0.0 132.29166 Q 0.0 105.83333 52.916664 79.37499 Q 105.83333 52.916664 132.29166 26.458332 Q 132.29166 0.0 185.20833 0.0 Q 238.12498 0.0 291.04166 0.0 z M 370.41666 211.66666 L 343.9583 211.66666 L 343.9583 185.20833 Q 343.9583 158.74998 370.41666 158.74998 Q 396.87497 185.20833 370.41666 211.66666 z" svg:height="6.0854163mm" draw:style-name="style-938" svg:viewBox="0.0 0.0 767.2916 608.5416" svg:width="7.6729164mm" svg:x="225.68958mm" svg:y="206.90416mm"/>
          <draw:path svg:d="M 0.0 26.458332 L 0.0 0.0 L 0.0 0.0 L 26.458332 0.0 L 52.916664 52.916664 Q 79.37499 79.37499 132.29166 105.83333 Q 185.20833 105.83333 211.66666 185.20833 Q 211.66666 238.12498 211.66666 264.5833 L 238.12498 264.5833 L 238.12498 264.5833 Q 238.12498 291.04166 158.74998 291.04166 L 52.916664 291.04166 L 52.916664 238.12498 Q 52.916664 185.20833 26.458332 185.20833 Q 26.458332 185.20833 0.0 132.29166 L 0.0 79.37499 L 0.0 26.458332 z" svg:height="2.9104166mm" draw:style-name="style-939" svg:viewBox="0.0 0.0 238.12498 291.04166" svg:width="2.38125mm" svg:x="34.395832mm" svg:y="193.4104mm"/>
          <draw:path svg:d="M 529.1666 158.74998 L 555.625 158.74998 L 529.1666 238.12498 Q 529.1666 343.9583 449.79166 343.9583 Q 370.41666 343.9583 370.41666 370.41666 L 370.41666 370.41666 L 370.41666 370.41666 Q 370.41666 370.41666 343.9583 396.87497 Q 343.9583 423.3333 317.49997 423.3333 Q 291.04166 423.3333 291.04166 396.87497 Q 264.5833 370.41666 185.20833 370.41666 L 79.37499 343.9583 L 52.916664 343.9583 L 26.458332 343.9583 L 26.458332 291.04166 L 0.0 264.5833 L 0.0 264.5833 L 0.0 238.12498 L 0.0 238.12498 L 0.0 238.12498 L 26.458332 238.12498 L 26.458332 238.12498 L 26.458332 211.66666 L 52.916664 211.66666 L 52.916664 211.66666 L 52.916664 238.12498 L 52.916664 238.12498 L 52.916664 238.12498 L 79.37499 185.20833 L 79.37499 158.74998 L 79.37499 158.74998 L 79.37499 132.29166 L 105.83333 132.29166 Q 158.74998 132.29166 158.74998 52.916664 L 185.20833 0.0 L 238.12498 0.0 Q 264.5833 0.0 291.04166 26.458332 Q 317.49997 26.458332 343.9583 26.458332 Q 370.41666 26.458332 370.41666 52.916664 Q 370.41666 79.37499 423.3333 79.37499 Q 502.7083 79.37499 502.7083 132.29166 Q 502.7083 158.74998 529.1666 158.74998 z" svg:height="4.233333mm" draw:style-name="style-940" svg:viewBox="0.0 0.0 555.625 423.3333" svg:width="5.5562496mm" svg:x="47.624996mm" svg:y="207.6979mm"/>
          <draw:path svg:d="M 343.9583 0.0 L 343.9583 0.0 L 343.9583 52.916664 Q 370.41666 105.83333 291.04166 132.29166 Q 238.12498 158.74998 238.12498 185.20833 L 238.12498 185.20833 L 238.12498 211.66666 Q 238.12498 264.5833 132.29166 264.5833 L 26.458332 264.5833 L 26.458332 264.5833 L 26.458332 264.5833 L 26.458332 264.5833 L 26.458332 291.04166 L 26.458332 291.04166 L 0.0 291.04166 L 0.0 264.5833 Q -26.458332 238.12498 0.0 211.66666 Q 0.0 158.74998 26.458332 132.29166 Q 52.916664 105.83333 79.37499 105.83333 L 105.83333 105.83333 L 105.83333 79.37499 L 132.29166 52.916664 L 132.29166 52.916664 L 132.29166 52.916664 L 132.29166 52.916664 L 132.29166 52.916664 L 132.29166 79.37499 L 132.29166 79.37499 L 185.20833 79.37499 Q 211.66666 52.916664 238.12498 52.916664 L 291.04166 52.916664 L 291.04166 26.458332 L 291.04166 26.458332 L 317.49997 26.458332 L 317.49997 0.0 L 317.49997 0.0 L 343.9583 0.0 L 343.9583 0.0 z" svg:height="2.9104166mm" draw:style-name="style-941" svg:viewBox="0.0 0.0 343.9583 291.04166" svg:width="3.439583mm" svg:x="221.45624mm" svg:y="192.0875mm"/>
          <draw:path svg:d="M 582.0833 0.0 L 608.5416 0.0 L 608.5416 0.0 Q 608.5416 26.458332 634.99994 26.458332 L 661.4583 26.458332 L 634.99994 52.916664 L 608.5416 79.37499 L 608.5416 79.37499 L 608.5416 79.37499 L 582.0833 105.83333 L 582.0833 132.29166 L 608.5416 132.29166 L 634.99994 132.29166 L 634.99994 158.74998 L 634.99994 185.20833 L 634.99994 185.20833 Q 634.99994 185.20833 608.5416 211.66666 Q 582.0833 211.66666 582.0833 238.12498 Q 555.625 264.5833 449.79166 291.04166 L 317.49997 317.49997 L 317.49997 343.9583 L 317.49997 396.87497 L 291.04166 396.87497 L 238.12498 396.87497 L 238.12498 396.87497 Q 238.12498 396.87497 132.29166 343.9583 L 26.458332 291.04166 L 26.458332 291.04166 Q 26.458332 291.04166 26.458332 264.5833 Q 26.458332 264.5833 52.916664 185.20833 L 52.916664 105.83333 L 26.458332 105.83333 L 0.0 79.37499 L 26.458332 79.37499 L 79.37499 79.37499 L 132.29166 52.916664 L 158.74998 52.916664 L 343.9583 26.458332 Q 555.625 26.458332 582.0833 0.0 z" svg:height="3.9687498mm" draw:style-name="style-942" svg:viewBox="0.0 0.0 661.4583 396.87497" svg:width="6.614583mm" svg:x="112.447914mm" svg:y="107.68541mm"/>
          <draw:path svg:d="M 132.29166 0.0 L 158.74998 0.0 L 158.74998 0.0 Q 185.20833 0.0 211.66666 0.0 L 238.12498 0.0 L 238.12498 26.458332 Q 238.12498 52.916664 185.20833 52.916664 Q 132.29166 52.916664 158.74998 79.37499 Q 185.20833 79.37499 238.12498 158.74998 Q 264.5833 211.66666 264.5833 211.66666 Q 264.5833 211.66666 264.5833 238.12498 L 264.5833 238.12498 L 264.5833 264.5833 Q 264.5833 291.04166 238.12498 291.04166 L 238.12498 317.49997 L 211.66666 317.49997 L 185.20833 317.49997 L 158.74998 317.49997 L 105.83333 317.49997 L 52.916664 317.49997 L 0.0 317.49997 L 0.0 264.5833 L 0.0 185.20833 L 26.458332 158.74998 L 26.458332 158.74998 L 26.458332 158.74998 Q 52.916664 158.74998 52.916664 105.83333 L 79.37499 26.458332 L 79.37499 0.0 Q 52.916664 0.0 52.916664 0.0 L 52.916664 0.0 L 79.37499 0.0 Q 105.83333 0.0 132.29166 0.0 z" svg:height="3.1749997mm" draw:style-name="style-943" svg:viewBox="0.0 0.0 264.5833 317.49997" svg:width="2.6458333mm" svg:x="183.09166mm" svg:y="160.86665mm"/>
          <draw:path svg:d="M 264.5833 26.458332 L 264.5833 0.0 L 291.04166 0.0 L 317.49997 0.0 L 317.49997 52.916664 L 317.49997 105.83333 L 343.9583 211.66666 Q 343.9583 291.04166 370.41666 317.49997 Q 423.3333 317.49997 396.87497 343.9583 Q 396.87497 370.41666 396.87497 396.87497 L 423.3333 396.87497 L 423.3333 396.87497 Q 423.3333 423.3333 476.24997 423.3333 L 529.1666 423.3333 L 529.1666 449.79166 Q 502.7083 476.24997 529.1666 476.24997 Q 582.0833 476.24997 582.0833 502.7083 L 582.0833 502.7083 L 582.0833 502.7083 Q 582.0833 502.7083 555.625 529.1666 L 555.625 529.1666 L 529.1666 582.0833 Q 529.1666 634.99994 449.79166 608.5416 Q 370.41666 582.0833 370.41666 661.4583 Q 370.41666 740.8333 317.49997 740.8333 Q 238.12498 740.8333 211.66666 740.8333 L 185.20833 740.8333 L 158.74998 740.8333 L 158.74998 740.8333 L 158.74998 714.37494 Q 158.74998 714.37494 132.29166 714.37494 L 132.29166 714.37494 L 132.29166 687.9166 L 132.29166 661.4583 L 105.83333 661.4583 L 52.916664 634.99994 L 52.916664 634.99994 L 52.916664 634.99994 L 79.37499 634.99994 L 79.37499 634.99994 L 79.37499 608.5416 L 105.83333 608.5416 L 105.83333 582.0833 Q 105.83333 555.625 52.916664 529.1666 L 0.0 502.7083 L 0.0 449.79166 Q 0.0 396.87497 0.0 370.41666 L 0.0 370.41666 L 0.0 370.41666 Q 0.0 370.41666 52.916664 343.9583 Q 79.37499 343.9583 79.37499 317.49997 Q 105.83333 291.04166 132.29166 317.49997 Q 158.74998 317.49997 158.74998 291.04166 Q 158.74998 264.5833 185.20833 264.5833 Q 211.66666 264.5833 185.20833 211.66666 Q 158.74998 211.66666 211.66666 185.20833 Q 264.5833 158.74998 264.5833 105.83333 L 238.12498 52.916664 L 238.12498 52.916664 L 264.5833 52.916664 L 264.5833 26.458332 z" svg:height="7.408333mm" draw:style-name="style-944" svg:viewBox="0.0 0.0 582.0833 740.8333" svg:width="5.820833mm" svg:x="16.404165mm" svg:y="188.38332mm"/>
          <draw:path svg:d="M 555.625 26.458332 L 582.0833 26.458332 L 608.5416 26.458332 L 608.5416 26.458332 L 608.5416 26.458332 Q 634.99994 0.0 634.99994 0.0 L 634.99994 0.0 L 661.4583 0.0 L 661.4583 0.0 L 661.4583 0.0 L 661.4583 0.0 L 687.9166 0.0 L 687.9166 0.0 L 714.37494 26.458332 L 740.8333 52.916664 L 740.8333 52.916664 L 767.2916 52.916664 L 767.2916 105.83333 L 767.2916 132.29166 L 767.2916 132.29166 Q 767.2916 132.29166 740.8333 158.74998 L 740.8333 158.74998 L 661.4583 211.66666 Q 608.5416 264.5833 555.625 291.04166 Q 529.1666 291.04166 529.1666 370.41666 Q 555.625 449.79166 529.1666 449.79166 L 529.1666 449.79166 L 529.1666 423.3333 Q 502.7083 423.3333 502.7083 423.3333 L 502.7083 423.3333 L 502.7083 423.3333 Q 502.7083 423.3333 449.79166 423.3333 Q 370.41666 423.3333 238.12498 449.79166 L 105.83333 476.24997 L 105.83333 502.7083 L 105.83333 502.7083 L 105.83333 502.7083 L 79.37499 502.7083 L 79.37499 502.7083 L 79.37499 529.1666 L 52.916664 529.1666 L 26.458332 529.1666 L 26.458332 502.7083 L 26.458332 476.24997 L 0.0 449.79166 L 0.0 423.3333 L 0.0 423.3333 L 26.458332 396.87497 L 26.458332 396.87497 L 26.458332 370.41666 L 26.458332 370.41666 L 26.458332 370.41666 L 26.458332 317.49997 L 26.458332 264.5833 L 26.458332 238.12498 Q 26.458332 211.66666 26.458332 158.74998 Q 26.458332 132.29166 105.83333 105.83333 L 158.74998 105.83333 L 158.74998 79.37499 L 158.74998 79.37499 L 185.20833 79.37499 L 185.20833 52.916664 L 238.12498 52.916664 Q 291.04166 52.916664 291.04166 0.0 Q 291.04166 -26.458332 396.87497 0.0 Q 529.1666 0.0 555.625 26.458332 z" svg:height="5.2916665mm" draw:style-name="style-945" svg:viewBox="0.0 0.0 767.2916 529.1666" svg:width="7.6729164mm" svg:x="188.11874mm" svg:y="198.43748mm"/>
          <draw:path svg:d="M 291.04166 0.0 L 317.49997 0.0 L 317.49997 0.0 L 317.49997 0.0 L 264.5833 105.83333 Q 185.20833 185.20833 132.29166 264.5833 Q 52.916664 370.41666 26.458332 370.41666 L 0.0 370.41666 L 0.0 343.9583 Q 26.458332 317.49997 26.458332 264.5833 L 26.458332 211.66666 L 26.458332 185.20833 L 26.458332 158.74998 L 0.0 105.83333 L 0.0 79.37499 L 105.83333 52.916664 Q 238.12498 0.0 238.12498 0.0 Q 238.12498 0.0 291.04166 0.0 z" svg:height="3.7041664mm" draw:style-name="style-946" svg:viewBox="0.0 0.0 317.49997 370.41666" svg:width="3.1749997mm" svg:x="71.17291mm" svg:y="220.13332mm"/>
          <draw:path svg:d="M 396.87497 26.458332 L 476.24997 0.0 L 502.7083 26.458332 Q 502.7083 79.37499 529.1666 132.29166 L 555.625 158.74998 L 555.625 185.20833 L 555.625 211.66666 L 582.0833 211.66666 L 582.0833 238.12498 L 582.0833 238.12498 L 608.5416 238.12498 L 608.5416 238.12498 L 608.5416 238.12498 L 661.4583 264.5833 L 714.37494 291.04166 L 767.2916 291.04166 L 793.74994 291.04166 L 793.74994 317.49997 L 820.2083 343.9583 L 820.2083 343.9583 L 820.2083 343.9583 L 820.2083 343.9583 Q 820.2083 370.41666 846.6666 396.87497 L 846.6666 423.3333 L 740.8333 449.79166 Q 661.4583 476.24997 608.5416 582.0833 Q 608.5416 687.9166 582.0833 714.37494 L 555.625 740.8333 L 555.625 740.8333 L 555.625 767.2916 L 529.1666 767.2916 Q 502.7083 767.2916 449.79166 740.8333 Q 370.41666 740.8333 370.41666 714.37494 L 343.9583 687.9166 L 343.9583 687.9166 L 343.9583 661.4583 L 343.9583 661.4583 L 343.9583 661.4583 L 317.49997 714.37494 L 291.04166 740.8333 L 291.04166 767.2916 L 291.04166 767.2916 L 291.04166 767.2916 Q 264.5833 767.2916 211.66666 740.8333 Q 158.74998 714.37494 132.29166 661.4583 Q 132.29166 582.0833 79.37499 555.625 L 52.916664 555.625 L 52.916664 555.625 Q 26.458332 529.1666 26.458332 502.7083 L 26.458332 476.24997 L 0.0 476.24997 L 0.0 449.79166 L 0.0 449.79166 L 26.458332 449.79166 L 26.458332 449.79166 L 26.458332 449.79166 L 79.37499 423.3333 Q 105.83333 396.87497 105.83333 396.87497 Q 132.29166 396.87497 79.37499 343.9583 Q 52.916664 291.04166 79.37499 291.04166 Q 105.83333 291.04166 105.83333 264.5833 Q 105.83333 238.12498 132.29166 238.12498 L 158.74998 238.12498 L 185.20833 238.12498 L 238.12498 238.12498 L 238.12498 264.5833 L 238.12498 264.5833 L 264.5833 238.12498 L 291.04166 211.66666 L 291.04166 211.66666 L 291.04166 185.20833 L 291.04166 185.20833 Q 291.04166 185.20833 291.04166 185.20833 Q 291.04166 158.74998 291.04166 79.37499 L 291.04166 26.458332 L 317.49997 52.916664 Q 317.49997 79.37499 396.87497 26.458332 z" svg:height="7.6729164mm" draw:style-name="style-947" svg:viewBox="0.0 0.0 846.6666 767.2916" svg:width="8.466666mm" svg:x="21.43125mm" svg:y="224.63124mm"/>
          <draw:path svg:d="M 158.74998 132.29166 L 211.66666 0.0 L 238.12498 52.916664 Q 264.5833 105.83333 291.04166 105.83333 Q 317.49997 105.83333 317.49997 211.66666 Q 343.9583 291.04166 343.9583 291.04166 L 343.9583 291.04166 L 343.9583 291.04166 L 370.41666 291.04166 L 396.87497 291.04166 L 396.87497 291.04166 L 396.87497 317.49997 Q 423.3333 343.9583 449.79166 343.9583 Q 476.24997 343.9583 476.24997 423.3333 L 476.24997 476.24997 L 449.79166 476.24997 L 423.3333 476.24997 L 396.87497 476.24997 L 370.41666 476.24997 L 343.9583 502.7083 L 317.49997 529.1666 L 264.5833 529.1666 L 211.66666 529.1666 L 211.66666 555.625 L 211.66666 582.0833 L 185.20833 582.0833 Q 185.20833 582.0833 185.20833 555.625 Q 158.74998 529.1666 105.83333 555.625 L 52.916664 582.0833 L 52.916664 582.0833 Q 26.458332 582.0833 0.0 582.0833 Q -26.458332 582.0833 26.458332 555.625 Q 79.37499 502.7083 26.458332 476.24997 Q 0.0 476.24997 26.458332 423.3333 Q 79.37499 370.41666 52.916664 343.9583 Q 26.458332 317.49997 79.37499 291.04166 Q 79.37499 264.5833 158.74998 132.29166 z" svg:height="5.820833mm" draw:style-name="style-948" svg:viewBox="0.0 0.0 476.24997 582.0833" svg:width="4.7625mm" svg:x="149.48958mm" svg:y="171.97916mm"/>
          <draw:path svg:d="M 317.49997 26.458332 L 317.49997 0.0 L 423.3333 26.458332 Q 529.1666 52.916664 529.1666 26.458332 Q 555.625 26.458332 582.0833 52.916664 Q 634.99994 79.37499 634.99994 105.83333 Q 634.99994 132.29166 634.99994 158.74998 L 634.99994 185.20833 L 634.99994 185.20833 L 634.99994 185.20833 L 687.9166 185.20833 Q 740.8333 158.74998 740.8333 132.29166 Q 767.2916 79.37499 820.2083 79.37499 Q 873.12494 79.37499 873.12494 52.916664 Q 873.12494 26.458332 899.5833 26.458332 Q 926.0416 26.458332 952.49994 52.916664 Q 952.49994 79.37499 978.95825 105.83333 L 1005.4166 105.83333 L 1005.4166 105.83333 L 1005.4166 105.83333 L 1031.875 158.74998 L 1058.3333 211.66666 L 1058.3333 211.66666 L 1058.3333 238.12498 L 1084.7916 238.12498 L 1111.25 238.12498 L 1111.25 264.5833 L 1111.25 264.5833 L 1137.7083 264.5833 L 1137.7083 291.04166 L 1137.7083 291.04166 L 1164.1666 291.04166 L 1164.1666 317.49997 L 1164.1666 343.9583 L 1137.7083 370.41666 L 1111.25 396.87497 L 1111.25 396.87497 L 1111.25 396.87497 L 1111.25 423.3333 L 1084.7916 423.3333 L 1058.3333 396.87497 Q 1058.3333 396.87497 1031.875 449.79166 Q 1005.4166 502.7083 952.49994 529.1666 Q 926.0416 529.1666 899.5833 555.625 Q 899.5833 608.5416 846.6666 608.5416 Q 793.74994 634.99994 793.74994 714.37494 Q 740.8333 793.74994 767.2916 793.74994 Q 767.2916 820.2083 740.8333 820.2083 L 714.37494 820.2083 L 687.9166 846.6666 L 687.9166 846.6666 L 687.9166 846.6666 L 687.9166 820.2083 L 634.99994 820.2083 L 555.625 820.2083 L 555.625 793.74994 L 529.1666 793.74994 L 529.1666 793.74994 L 529.1666 767.2916 L 502.7083 767.2916 Q 476.24997 767.2916 476.24997 740.8333 L 449.79166 740.8333 L 449.79166 714.37494 Q 449.79166 687.9166 502.7083 687.9166 Q 555.625 661.4583 502.7083 634.99994 Q 423.3333 608.5416 370.41666 608.5416 L 317.49997 608.5416 L 317.49997 608.5416 Q 317.49997 582.0833 317.49997 555.625 Q 317.49997 555.625 291.04166 529.1666 Q 264.5833 502.7083 211.66666 423.3333 Q 158.74998 317.49997 79.37499 291.04166 L 26.458332 291.04166 L 26.458332 291.04166 L 0.0 291.04166 L 0.0 264.5833 L 0.0 238.12498 L 105.83333 211.66666 Q 238.12498 185.20833 238.12498 158.74998 L 238.12498 158.74998 L 238.12498 158.74998 L 264.5833 158.74998 L 264.5833 132.29166 Q 264.5833 105.83333 291.04166 79.37499 L 317.49997 79.37499 L 317.49997 26.458332 z" svg:height="8.466666mm" draw:style-name="style-949" svg:viewBox="0.0 0.0 1164.1666 846.6666" svg:width="11.641666mm" svg:x="158.22083mm" svg:y="216.69374mm"/>
          <draw:path svg:d="M 211.66666 26.458332 L 211.66666 0.0 L 238.12498 26.458332 Q 238.12498 52.916664 264.5833 52.916664 L 291.04166 52.916664 L 291.04166 52.916664 L 291.04166 79.37499 L 264.5833 79.37499 L 264.5833 105.83333 L 264.5833 105.83333 L 291.04166 105.83333 L 291.04166 105.83333 L 291.04166 132.29166 L 291.04166 158.74998 L 291.04166 185.20833 L 291.04166 185.20833 L 291.04166 158.74998 L 291.04166 158.74998 L 291.04166 158.74998 L 317.49997 158.74998 L 317.49997 158.74998 L 317.49997 132.29166 L 343.9583 132.29166 L 343.9583 158.74998 Q 343.9583 185.20833 396.87497 211.66666 Q 449.79166 264.5833 476.24997 264.5833 L 476.24997 291.04166 L 449.79166 291.04166 Q 449.79166 317.49997 449.79166 343.9583 Q 423.3333 370.41666 396.87497 343.9583 Q 343.9583 291.04166 317.49997 291.04166 Q 291.04166 317.49997 291.04166 343.9583 Q 291.04166 370.41666 185.20833 423.3333 L 79.37499 476.24997 L 79.37499 476.24997 Q 79.37499 476.24997 26.458332 423.3333 L 26.458332 343.9583 L 26.458332 343.9583 L 26.458332 317.49997 L 52.916664 317.49997 L 79.37499 317.49997 L 79.37499 264.5833 L 79.37499 238.12498 L 26.458332 238.12498 L 0.0 238.12498 L 79.37499 211.66666 Q 132.29166 211.66666 132.29166 238.12498 L 132.29166 264.5833 L 132.29166 211.66666 Q 132.29166 185.20833 132.29166 132.29166 Q 132.29166 79.37499 158.74998 52.916664 L 185.20833 26.458332 L 185.20833 26.458332 L 185.20833 26.458332 L 211.66666 26.458332 z" svg:height="4.7625mm" draw:style-name="style-950" svg:viewBox="0.0 0.0 476.24997 476.24997" svg:width="4.7625mm" svg:x="95.51458mm" svg:y="91.01666mm"/>
          <draw:path svg:d="M 0.0 52.916664 L 0.0 0.0 L 0.0 0.0 L 26.458332 0.0 L 26.458332 0.0 L 26.458332 26.458332 L 105.83333 26.458332 Q 185.20833 79.37499 211.66666 52.916664 Q 238.12498 52.916664 238.12498 132.29166 Q 264.5833 211.66666 317.49997 211.66666 Q 343.9583 211.66666 343.9583 238.12498 Q 343.9583 291.04166 343.9583 317.49997 L 343.9583 343.9583 L 396.87497 317.49997 Q 449.79166 291.04166 502.7083 291.04166 Q 555.625 291.04166 582.0833 291.04166 Q 608.5416 238.12498 687.9166 291.04166 Q 767.2916 291.04166 793.74994 343.9583 Q 820.2083 343.9583 873.12494 370.41666 L 952.49994 396.87497 L 952.49994 396.87497 L 978.95825 396.87497 L 978.95825 396.87497 L 978.95825 396.87497 L 978.95825 423.3333 L 1005.4166 423.3333 L 1005.4166 423.3333 L 1005.4166 449.79166 L 1031.875 449.79166 Q 1058.3333 449.79166 1084.7916 502.7083 Q 1111.25 555.625 1137.7083 582.0833 L 1137.7083 582.0833 L 1111.25 661.4583 Q 1084.7916 714.37494 1137.7083 687.9166 Q 1164.1666 661.4583 1164.1666 661.4583 Q 1190.6249 661.4583 1190.6249 714.37494 L 1190.6249 740.8333 L 1137.7083 767.2916 Q 1111.25 767.2916 1111.25 793.74994 Q 1111.25 820.2083 1084.7916 820.2083 Q 1031.875 820.2083 1031.875 873.12494 Q 1031.875 926.0416 1005.4166 926.0416 Q 978.95825 926.0416 978.95825 978.95825 L 978.95825 1058.3333 L 952.49994 1058.3333 L 952.49994 1084.7916 L 952.49994 1084.7916 L 926.0416 1084.7916 L 926.0416 1111.25 L 926.0416 1137.7083 L 899.5833 1137.7083 L 873.12494 1137.7083 L 873.12494 1111.25 L 873.12494 1084.7916 L 899.5833 1084.7916 L 899.5833 1058.3333 L 899.5833 1031.875 L 899.5833 1031.875 L 899.5833 1005.4166 Q 873.12494 978.95825 873.12494 926.0416 L 846.6666 873.12494 L 820.2083 873.12494 L 793.74994 873.12494 L 793.74994 846.6666 L 767.2916 846.6666 L 767.2916 846.6666 L 767.2916 873.12494 L 767.2916 873.12494 Q 767.2916 873.12494 740.8333 873.12494 Q 714.37494 899.5833 661.4583 899.5833 Q 608.5416 899.5833 608.5416 926.0416 Q 608.5416 952.49994 476.24997 978.95825 Q 343.9583 1005.4166 370.41666 1031.875 Q 396.87497 1031.875 396.87497 1058.3333 L 396.87497 1084.7916 L 370.41666 1084.7916 L 343.9583 1084.7916 L 343.9583 1058.3333 L 343.9583 1058.3333 L 317.49997 1058.3333 L 317.49997 1031.875 L 317.49997 1031.875 L 291.04166 1031.875 L 291.04166 1031.875 L 291.04166 1031.875 L 291.04166 1031.875 L 291.04166 1005.4166 L 264.5833 1005.4166 Q 264.5833 978.95825 211.66666 978.95825 L 158.74998 978.95825 L 158.74998 952.49994 Q 185.20833 926.0416 185.20833 873.12494 Q 238.12498 820.2083 211.66666 714.37494 L 185.20833 582.0833 L 185.20833 582.0833 L 185.20833 582.0833 L 185.20833 555.625 Q 185.20833 502.7083 185.20833 476.24997 Q 185.20833 449.79166 158.74998 449.79166 Q 132.29166 449.79166 132.29166 370.41666 Q 132.29166 317.49997 105.83333 317.49997 Q 79.37499 291.04166 79.37499 238.12498 Q 79.37499 158.74998 26.458332 132.29166 Q 0.0 105.83333 0.0 52.916664 z M 132.29166 185.20833 Q 132.29166 185.20833 132.29166 158.74998 Q 132.29166 158.74998 132.29166 185.20833 Q 132.29166 185.20833 132.29166 185.20833 z" svg:height="11.377083mm" draw:style-name="style-951" svg:viewBox="0.0 0.0 1190.6249 1137.7083" svg:width="11.906249mm" svg:x="280.7229mm" svg:y="214.57707mm"/>
          <draw:path svg:d="M 317.49997 0.0 L 343.9583 0.0 L 343.9583 0.0 L 370.41666 0.0 L 370.41666 0.0 L 370.41666 0.0 L 396.87497 26.458332 L 423.3333 52.916664 L 449.79166 52.916664 L 476.24997 52.916664 L 476.24997 79.37499 L 476.24997 79.37499 L 449.79166 79.37499 L 449.79166 105.83333 L 476.24997 105.83333 L 502.7083 105.83333 L 529.1666 158.74998 Q 555.625 158.74998 582.0833 158.74998 Q 608.5416 158.74998 608.5416 185.20833 L 608.5416 185.20833 L 582.0833 238.12498 Q 529.1666 291.04166 529.1666 370.41666 Q 529.1666 449.79166 502.7083 476.24997 L 502.7083 502.7083 L 476.24997 502.7083 Q 476.24997 529.1666 370.41666 476.24997 Q 291.04166 476.24997 238.12498 449.79166 Q 158.74998 449.79166 105.83333 449.79166 Q 26.458332 476.24997 0.0 423.3333 L 0.0 396.87497 L 0.0 396.87497 Q 0.0 396.87497 26.458332 370.41666 L 26.458332 370.41666 L 52.916664 370.41666 L 52.916664 370.41666 L 52.916664 396.87497 Q 79.37499 423.3333 105.83333 396.87497 Q 158.74998 370.41666 132.29166 370.41666 Q 132.29166 370.41666 132.29166 343.9583 L 158.74998 343.9583 L 158.74998 317.49997 L 158.74998 317.49997 L 158.74998 317.49997 L 158.74998 317.49997 L 185.20833 317.49997 L 185.20833 317.49997 L 185.20833 291.04166 L 211.66666 291.04166 L 211.66666 264.5833 Q 211.66666 238.12498 132.29166 211.66666 L 79.37499 211.66666 L 105.83333 158.74998 Q 105.83333 105.83333 132.29166 105.83333 L 158.74998 105.83333 L 185.20833 105.83333 Q 211.66666 79.37499 238.12498 52.916664 Q 238.12498 0.0 264.5833 0.0 Q 317.49997 0.0 317.49997 0.0 z" svg:height="5.027083mm" draw:style-name="style-952" svg:viewBox="0.0 0.0 608.5416 502.7083" svg:width="6.0854163mm" svg:x="240.24165mm" svg:y="176.74165mm"/>
          <draw:path svg:d="M 105.83333 0.0 L 158.74998 0.0 L 158.74998 0.0 L 158.74998 0.0 L 185.20833 0.0 L 185.20833 0.0 L 185.20833 26.458332 L 211.66666 26.458332 L 211.66666 26.458332 L 211.66666 52.916664 L 211.66666 52.916664 L 211.66666 52.916664 L 238.12498 52.916664 L 238.12498 52.916664 L 264.5833 52.916664 L 291.04166 52.916664 L 291.04166 52.916664 L 291.04166 52.916664 L 317.49997 79.37499 Q 370.41666 105.83333 370.41666 105.83333 L 396.87497 105.83333 L 396.87497 105.83333 Q 370.41666 132.29166 370.41666 158.74998 L 370.41666 211.66666 L 396.87497 211.66666 L 396.87497 211.66666 L 423.3333 238.12498 L 423.3333 238.12498 L 423.3333 264.5833 Q 423.3333 317.49997 370.41666 343.9583 Q 317.49997 370.41666 291.04166 370.41666 L 264.5833 370.41666 L 264.5833 343.9583 Q 264.5833 317.49997 211.66666 291.04166 Q 132.29166 264.5833 132.29166 238.12498 Q 132.29166 211.66666 158.74998 211.66666 Q 211.66666 211.66666 211.66666 185.20833 Q 211.66666 158.74998 105.83333 132.29166 Q 0.0 105.83333 0.0 52.916664 Q 26.458332 26.458332 105.83333 0.0 z" svg:height="3.7041664mm" draw:style-name="style-953" svg:viewBox="0.0 0.0 423.3333 370.41666" svg:width="4.233333mm" svg:x="257.70416mm" svg:y="180.97499mm"/>
          <draw:path svg:d="M 1058.3333 476.24997 L 1058.3333 476.24997 L 978.95825 476.24997 L 926.0416 502.7083 L 926.0416 502.7083 L 899.5833 502.7083 L 899.5833 502.7083 Q 873.12494 476.24997 873.12494 476.24997 L 873.12494 476.24997 L 767.2916 476.24997 Q 661.4583 502.7083 555.625 529.1666 Q 476.24997 582.0833 476.24997 608.5416 Q 449.79166 634.99994 449.79166 634.99994 L 449.79166 634.99994 L 396.87497 634.99994 Q 370.41666 608.5416 343.9583 608.5416 L 317.49997 608.5416 L 264.5833 634.99994 L 211.66666 634.99994 L 185.20833 634.99994 L 158.74998 661.4583 L 158.74998 661.4583 L 158.74998 661.4583 L 132.29166 661.4583 L 132.29166 661.4583 L 105.83333 634.99994 L 79.37499 608.5416 L 79.37499 608.5416 L 79.37499 608.5416 L 52.916664 608.5416 L 52.916664 608.5416 L 52.916664 582.0833 L 79.37499 582.0833 L 79.37499 582.0833 L 79.37499 555.625 L 26.458332 555.625 L 0.0 555.625 L 0.0 555.625 L 26.458332 529.1666 L 26.458332 529.1666 L 26.458332 529.1666 L 26.458332 502.7083 L 26.458332 476.24997 L 52.916664 476.24997 L 52.916664 449.79166 L 79.37499 449.79166 Q 105.83333 449.79166 132.29166 423.3333 Q 158.74998 396.87497 158.74998 370.41666 Q 185.20833 343.9583 185.20833 291.04166 L 211.66666 238.12498 L 211.66666 238.12498 L 185.20833 238.12498 L 185.20833 238.12498 L 185.20833 238.12498 L 185.20833 211.66666 L 185.20833 211.66666 L 185.20833 211.66666 Q 211.66666 185.20833 238.12498 185.20833 Q 291.04166 185.20833 317.49997 132.29166 Q 343.9583 79.37499 449.79166 52.916664 L 529.1666 0.0 L 608.5416 0.0 Q 687.9166 26.458332 687.9166 26.458332 Q 687.9166 79.37499 661.4583 105.83333 Q 661.4583 158.74998 767.2916 158.74998 Q 846.6666 185.20833 820.2083 238.12498 Q 820.2083 291.04166 873.12494 291.04166 Q 899.5833 291.04166 899.5833 317.49997 Q 899.5833 343.9583 952.49994 317.49997 Q 978.95825 291.04166 1005.4166 370.41666 Q 1005.4166 449.79166 1031.875 449.79166 Q 1058.3333 449.79166 1058.3333 476.24997 z M 158.74998 449.79166 Q 185.20833 449.79166 185.20833 449.79166 Q 185.20833 449.79166 185.20833 449.79166 Q 158.74998 449.79166 158.74998 449.79166 z" svg:height="6.614583mm" draw:style-name="style-954" svg:viewBox="0.0 0.0 1058.3333 661.4583" svg:width="10.583333mm" svg:x="65.88125mm" svg:y="205.05208mm"/>
          <draw:path svg:d="M 502.7083 105.83333 L 502.7083 105.83333 L 502.7083 105.83333 L 502.7083 105.83333 L 529.1666 158.74998 Q 555.625 211.66666 582.0833 185.20833 Q 608.5416 158.74998 608.5416 185.20833 L 634.99994 185.20833 L 634.99994 211.66666 L 634.99994 238.12498 L 608.5416 238.12498 Q 608.5416 264.5833 582.0833 264.5833 L 529.1666 264.5833 L 529.1666 291.04166 L 529.1666 291.04166 L 502.7083 317.49997 L 502.7083 343.9583 L 476.24997 343.9583 L 449.79166 343.9583 L 449.79166 370.41666 L 449.79166 396.87497 L 476.24997 423.3333 Q 476.24997 449.79166 449.79166 476.24997 Q 423.3333 476.24997 423.3333 555.625 Q 423.3333 634.99994 423.3333 634.99994 L 423.3333 634.99994 L 423.3333 634.99994 Q 396.87497 634.99994 396.87497 661.4583 L 396.87497 661.4583 L 396.87497 687.9166 L 396.87497 687.9166 L 370.41666 687.9166 Q 343.9583 687.9166 317.49997 634.99994 L 264.5833 582.0833 L 264.5833 555.625 Q 264.5833 529.1666 238.12498 502.7083 Q 211.66666 476.24997 158.74998 449.79166 L 105.83333 423.3333 L 105.83333 423.3333 Q 105.83333 423.3333 52.916664 396.87497 Q 26.458332 370.41666 52.916664 370.41666 Q 105.83333 370.41666 105.83333 317.49997 L 105.83333 291.04166 L 105.83333 291.04166 Q 105.83333 264.5833 79.37499 264.5833 Q 52.916664 264.5833 52.916664 211.66666 L 52.916664 158.74998 L 26.458332 158.74998 L 0.0 158.74998 L 0.0 158.74998 L 0.0 158.74998 L 0.0 132.29166 L 0.0 132.29166 L 26.458332 132.29166 L 26.458332 105.83333 L 52.916664 105.83333 Q 79.37499 105.83333 105.83333 105.83333 L 132.29166 105.83333 L 158.74998 105.83333 Q 185.20833 105.83333 211.66666 79.37499 L 211.66666 79.37499 L 211.66666 79.37499 Q 211.66666 79.37499 238.12498 52.916664 L 238.12498 52.916664 L 238.12498 52.916664 Q 264.5833 52.916664 264.5833 52.916664 L 264.5833 26.458332 L 343.9583 0.0 Q 423.3333 0.0 449.79166 26.458332 Q 476.24997 79.37499 502.7083 105.83333 z" svg:height="6.879166mm" draw:style-name="style-955" svg:viewBox="0.0 0.0 634.99994 687.9166" svg:width="6.3499994mm" svg:x="215.37082mm" svg:y="203.72916mm"/>
          <draw:path svg:d="M 740.8333 0.0 L 740.8333 0.0 L 793.74994 26.458332 Q 820.2083 52.916664 820.2083 52.916664 L 820.2083 52.916664 L 793.74994 52.916664 L 767.2916 52.916664 L 767.2916 105.83333 L 767.2916 132.29166 L 846.6666 158.74998 Q 926.0416 185.20833 952.49994 264.5833 Q 1005.4166 317.49997 1058.3333 317.49997 Q 1084.7916 291.04166 1031.875 423.3333 Q 952.49994 555.625 952.49994 582.0833 L 952.49994 608.5416 L 952.49994 608.5416 Q 952.49994 608.5416 899.5833 634.99994 Q 873.12494 634.99994 793.74994 634.99994 Q 687.9166 582.0833 661.4583 634.99994 Q 634.99994 687.9166 529.1666 661.4583 Q 449.79166 634.99994 449.79166 687.9166 L 449.79166 714.37494 L 343.9583 687.9166 Q 238.12498 687.9166 238.12498 767.2916 Q 264.5833 846.6666 264.5833 873.12494 L 264.5833 899.5833 L 238.12498 899.5833 L 238.12498 899.5833 L 238.12498 899.5833 L 238.12498 899.5833 L 211.66666 899.5833 L 158.74998 899.5833 L 158.74998 899.5833 L 132.29166 899.5833 L 132.29166 873.12494 L 105.83333 873.12494 L 105.83333 846.6666 L 105.83333 820.2083 L 79.37499 793.74994 L 52.916664 740.8333 L 52.916664 767.2916 L 52.916664 793.74994 L 26.458332 793.74994 L 0.0 793.74994 L 0.0 767.2916 L 0.0 767.2916 L 0.0 714.37494 Q 0.0 661.4583 0.0 634.99994 Q 0.0 582.0833 52.916664 582.0833 Q 79.37499 555.625 52.916664 502.7083 L 52.916664 449.79166 L 105.83333 370.41666 Q 158.74998 317.49997 185.20833 291.04166 Q 211.66666 291.04166 211.66666 317.49997 Q 211.66666 343.9583 264.5833 343.9583 Q 291.04166 343.9583 370.41666 264.5833 Q 449.79166 158.74998 555.625 185.20833 Q 634.99994 185.20833 687.9166 105.83333 Q 714.37494 0.0 740.8333 0.0 z" svg:height="8.995832mm" draw:style-name="style-956" svg:viewBox="0.0 0.0 1058.3333 899.5833" svg:width="10.583333mm" svg:x="72.49583mm" svg:y="77.7875mm"/>
          <draw:path svg:d="M 52.916664 79.37499 L 79.37499 0.0 L 105.83333 26.458332 Q 105.83333 79.37499 185.20833 79.37499 Q 264.5833 79.37499 264.5833 52.916664 Q 291.04166 26.458332 370.41666 26.458332 Q 476.24997 26.458332 476.24997 52.916664 Q 502.7083 79.37499 529.1666 79.37499 L 555.625 79.37499 L 555.625 105.83333 Q 555.625 132.29166 476.24997 132.29166 Q 423.3333 158.74998 423.3333 238.12498 Q 423.3333 291.04166 476.24997 370.41666 Q 529.1666 449.79166 582.0833 476.24997 Q 634.99994 502.7083 661.4583 502.7083 L 687.9166 502.7083 L 661.4583 529.1666 Q 634.99994 555.625 634.99994 555.625 L 634.99994 555.625 L 608.5416 555.625 L 582.0833 555.625 L 555.625 529.1666 L 529.1666 502.7083 L 502.7083 502.7083 L 476.24997 502.7083 L 476.24997 476.24997 Q 476.24997 476.24997 423.3333 502.7083 Q 396.87497 502.7083 264.5833 476.24997 Q 158.74998 449.79166 158.74998 396.87497 Q 158.74998 370.41666 105.83333 370.41666 L 79.37499 370.41666 L 79.37499 343.9583 L 52.916664 317.49997 L 52.916664 291.04166 L 52.916664 264.5833 L 26.458332 264.5833 L 26.458332 238.12498 L 26.458332 238.12498 L 0.0 238.12498 L 0.0 211.66666 L 0.0 185.20833 L 0.0 185.20833 Q 26.458332 185.20833 52.916664 79.37499 z" svg:height="5.5562496mm" draw:style-name="style-957" svg:viewBox="0.0 0.0 687.9166 555.625" svg:width="6.879166mm" svg:x="5.2916665mm" svg:y="178.06458mm"/>
          <draw:path svg:d="M 343.9583 52.916664 L 343.9583 0.0 L 370.41666 79.37499 Q 396.87497 185.20833 449.79166 185.20833 Q 502.7083 185.20833 555.625 158.74998 Q 582.0833 158.74998 582.0833 185.20833 Q 582.0833 238.12498 661.4583 238.12498 Q 767.2916 238.12498 767.2916 238.12498 L 767.2916 238.12498 L 767.2916 264.5833 Q 793.74994 291.04166 820.2083 291.04166 Q 820.2083 291.04166 846.6666 343.9583 Q 873.12494 396.87497 820.2083 423.3333 L 767.2916 449.79166 L 820.2083 449.79166 L 846.6666 449.79166 L 846.6666 502.7083 L 873.12494 529.1666 L 873.12494 529.1666 L 873.12494 555.625 L 873.12494 555.625 L 873.12494 555.625 L 846.6666 555.625 L 846.6666 582.0833 L 423.3333 582.0833 L 0.0 582.0833 L 0.0 555.625 L 26.458332 555.625 L 26.458332 555.625 L 26.458332 555.625 L 26.458332 529.1666 L 26.458332 529.1666 L 52.916664 529.1666 L 52.916664 502.7083 L 79.37499 502.7083 L 132.29166 502.7083 L 132.29166 449.79166 Q 132.29166 423.3333 132.29166 370.41666 L 132.29166 317.49997 L 132.29166 291.04166 Q 132.29166 264.5833 105.83333 264.5833 Q 105.83333 238.12498 105.83333 211.66666 Q 105.83333 158.74998 185.20833 185.20833 Q 264.5833 185.20833 264.5833 158.74998 L 264.5833 132.29166 L 291.04166 132.29166 Q 291.04166 132.29166 317.49997 105.83333 Q 343.9583 105.83333 343.9583 52.916664 z" svg:height="5.820833mm" draw:style-name="style-958" svg:viewBox="0.0 0.0 873.12494 582.0833" svg:width="8.73125mm" svg:x="147.37291mm" svg:y="230.98123mm"/>
          <draw:path svg:d="M 132.29166 26.458332 L 158.74998 0.0 L 158.74998 0.0 Q 158.74998 26.458332 185.20833 26.458332 L 185.20833 26.458332 L 211.66666 26.458332 L 238.12498 26.458332 L 238.12498 52.916664 L 238.12498 52.916664 L 264.5833 52.916664 L 264.5833 79.37499 L 264.5833 79.37499 L 291.04166 79.37499 L 291.04166 79.37499 L 291.04166 79.37499 L 291.04166 52.916664 L 291.04166 52.916664 L 317.49997 52.916664 L 317.49997 26.458332 L 343.9583 26.458332 Q 396.87497 26.458332 423.3333 26.458332 Q 449.79166 26.458332 449.79166 52.916664 L 449.79166 79.37499 L 449.79166 79.37499 Q 449.79166 105.83333 476.24997 79.37499 L 476.24997 79.37499 L 502.7083 79.37499 L 502.7083 79.37499 L 502.7083 79.37499 Q 502.7083 79.37499 529.1666 79.37499 L 529.1666 52.916664 L 555.625 52.916664 Q 608.5416 79.37499 608.5416 79.37499 L 608.5416 79.37499 L 634.99994 79.37499 Q 634.99994 79.37499 661.4583 105.83333 L 687.9166 105.83333 L 687.9166 132.29166 L 687.9166 132.29166 L 661.4583 132.29166 L 661.4583 132.29166 L 661.4583 158.74998 L 661.4583 158.74998 L 634.99994 158.74998 L 634.99994 185.20833 L 634.99994 185.20833 L 608.5416 185.20833 L 608.5416 185.20833 L 608.5416 185.20833 L 582.0833 211.66666 L 555.625 238.12498 L 529.1666 238.12498 L 502.7083 238.12498 L 502.7083 291.04166 L 502.7083 317.49997 L 529.1666 317.49997 L 529.1666 343.9583 L 529.1666 343.9583 L 555.625 343.9583 L 555.625 343.9583 L 555.625 370.41666 L 555.625 370.41666 Q 555.625 370.41666 529.1666 449.79166 Q 502.7083 502.7083 423.3333 555.625 L 343.9583 608.5416 L 291.04166 608.5416 L 238.12498 608.5416 L 238.12498 608.5416 L 238.12498 608.5416 L 211.66666 582.0833 L 185.20833 555.625 L 132.29166 555.625 L 79.37499 555.625 L 79.37499 529.1666 L 79.37499 529.1666 L 52.916664 529.1666 L 52.916664 502.7083 L 26.458332 502.7083 L 0.0 502.7083 L 0.0 476.24997 L 26.458332 476.24997 L 26.458332 396.87497 Q 26.458332 317.49997 26.458332 291.04166 L 26.458332 264.5833 L 52.916664 264.5833 Q 79.37499 264.5833 79.37499 238.12498 Q 79.37499 211.66666 132.29166 211.66666 Q 158.74998 211.66666 158.74998 185.20833 Q 132.29166 158.74998 158.74998 132.29166 Q 185.20833 105.83333 158.74998 79.37499 Q 132.29166 79.37499 132.29166 26.458332 z M 264.5833 582.0833 Q 264.5833 555.625 264.5833 555.625 Q 291.04166 555.625 291.04166 555.625 Q 291.04166 582.0833 264.5833 582.0833 z" svg:height="6.0854163mm" draw:style-name="style-959" svg:viewBox="0.0 0.0 687.9166 608.5416" svg:width="6.879166mm" svg:x="239.97707mm" svg:y="200.81874mm"/>
          <draw:path svg:d="M 158.74998 26.458332 L 185.20833 0.0 L 185.20833 0.0 Q 185.20833 26.458332 211.66666 26.458332 L 211.66666 26.458332 L 211.66666 52.916664 Q 211.66666 79.37499 185.20833 79.37499 L 158.74998 79.37499 L 158.74998 105.83333 L 158.74998 132.29166 L 211.66666 132.29166 Q 264.5833 105.83333 264.5833 185.20833 Q 264.5833 238.12498 238.12498 264.5833 L 238.12498 291.04166 L 264.5833 291.04166 L 291.04166 291.04166 L 291.04166 264.5833 Q 291.04166 238.12498 343.9583 238.12498 L 396.87497 264.5833 L 370.41666 264.5833 Q 343.9583 264.5833 343.9583 291.04166 Q 317.49997 317.49997 291.04166 343.9583 Q 238.12498 343.9583 211.66666 317.49997 Q 211.66666 291.04166 105.83333 291.04166 L 26.458332 264.5833 L 26.458332 291.04166 Q 26.458332 343.9583 0.0 343.9583 Q -26.458332 343.9583 0.0 291.04166 L 0.0 238.12498 L 0.0 238.12498 L 0.0 211.66666 L 0.0 211.66666 L 0.0 185.20833 L 26.458332 185.20833 L 52.916664 185.20833 L 52.916664 158.74998 L 52.916664 158.74998 L 79.37499 105.83333 Q 105.83333 52.916664 105.83333 52.916664 Q 105.83333 79.37499 158.74998 26.458332 z" svg:height="3.439583mm" draw:style-name="style-960" svg:viewBox="0.0 0.0 396.87497 343.9583" svg:width="3.9687498mm" svg:x="21.166666mm" svg:y="203.99374mm"/>
          <draw:path svg:d="M 158.74998 105.83333 L 158.74998 132.29166 L 132.29166 132.29166 L 105.83333 132.29166 L 79.37499 132.29166 Q 52.916664 132.29166 26.458332 105.83333 L 26.458332 79.37499 L 0.0 26.458332 Q -26.458332 -26.458332 26.458332 0.0 Q 79.37499 0.0 132.29166 52.916664 Q 132.29166 79.37499 158.74998 105.83333 z" svg:height="1.3229166mm" draw:style-name="style-961" svg:viewBox="0.0 0.0 158.74998 132.29166" svg:width="1.5874999mm" svg:x="173.83124mm" svg:y="192.61665mm"/>
          <draw:path svg:d="M 396.87497 185.20833 L 423.3333 185.20833 L 423.3333 185.20833 L 449.79166 185.20833 L 449.79166 185.20833 L 449.79166 211.66666 L 423.3333 238.12498 Q 396.87497 264.5833 396.87497 317.49997 Q 396.87497 370.41666 396.87497 396.87497 L 396.87497 396.87497 L 343.9583 396.87497 Q 291.04166 396.87497 291.04166 370.41666 L 291.04166 343.9583 L 264.5833 343.9583 Q 264.5833 343.9583 211.66666 343.9583 Q 158.74998 343.9583 105.83333 343.9583 L 52.916664 343.9583 L 26.458332 370.41666 L 0.0 370.41666 L 0.0 317.49997 Q 26.458332 264.5833 26.458332 238.12498 Q 26.458332 185.20833 79.37499 158.74998 L 105.83333 132.29166 L 105.83333 132.29166 Q 132.29166 105.83333 132.29166 79.37499 L 132.29166 52.916664 L 132.29166 52.916664 Q 158.74998 26.458332 158.74998 26.458332 L 158.74998 26.458332 L 211.66666 0.0 Q 264.5833 -26.458332 291.04166 79.37499 Q 291.04166 185.20833 343.9583 185.20833 Q 370.41666 185.20833 396.87497 185.20833 z" svg:height="3.9687498mm" draw:style-name="style-962" svg:viewBox="0.0 0.0 449.79166 396.87497" svg:width="4.497916mm" svg:x="167.48125mm" svg:y="193.93958mm"/>
          <draw:path svg:d="M 105.83333 0.0 L 105.83333 0.0 L 132.29166 0.0 L 132.29166 0.0 L 264.5833 52.916664 Q 370.41666 105.83333 423.3333 185.20833 Q 449.79166 264.5833 476.24997 291.04166 Q 529.1666 317.49997 529.1666 343.9583 L 529.1666 370.41666 L 476.24997 370.41666 Q 449.79166 370.41666 423.3333 343.9583 Q 423.3333 317.49997 238.12498 264.5833 L 79.37499 185.20833 L 79.37499 185.20833 L 79.37499 158.74998 L 52.916664 158.74998 L 26.458332 158.74998 L 26.458332 132.29166 L 0.0 105.83333 L 0.0 52.916664 L 0.0 26.458332 L 52.916664 26.458332 L 105.83333 0.0 L 105.83333 0.0 z" svg:height="3.7041664mm" draw:style-name="style-963" svg:viewBox="0.0 0.0 529.1666 370.41666" svg:width="5.2916665mm" svg:x="46.566666mm" svg:y="93.13333mm"/>
          <draw:path svg:d="M 26.458332 0.0 L 26.458332 0.0 L 52.916664 0.0 L 105.83333 0.0 L 105.83333 26.458332 L 105.83333 26.458332 L 132.29166 52.916664 Q 132.29166 105.83333 264.5833 105.83333 Q 423.3333 105.83333 423.3333 132.29166 Q 423.3333 158.74998 476.24997 211.66666 Q 529.1666 238.12498 555.625 264.5833 L 555.625 291.04166 L 582.0833 291.04166 L 634.99994 291.04166 L 634.99994 291.04166 L 634.99994 317.49997 L 687.9166 317.49997 L 714.37494 317.49997 L 714.37494 370.41666 Q 714.37494 423.3333 714.37494 423.3333 L 714.37494 423.3333 L 687.9166 423.3333 Q 634.99994 423.3333 634.99994 476.24997 Q 634.99994 529.1666 555.625 502.7083 Q 476.24997 476.24997 476.24997 502.7083 Q 476.24997 529.1666 449.79166 529.1666 L 423.3333 529.1666 L 476.24997 555.625 Q 502.7083 555.625 502.7083 608.5416 Q 502.7083 661.4583 476.24997 661.4583 Q 449.79166 661.4583 449.79166 714.37494 L 423.3333 767.2916 L 423.3333 767.2916 L 423.3333 793.74994 L 396.87497 793.74994 L 370.41666 793.74994 L 317.49997 767.2916 L 291.04166 740.8333 L 291.04166 740.8333 L 264.5833 740.8333 L 264.5833 740.8333 L 264.5833 740.8333 L 264.5833 767.2916 L 264.5833 767.2916 L 238.12498 767.2916 L 238.12498 767.2916 L 238.12498 767.2916 L 238.12498 740.8333 L 211.66666 740.8333 L 185.20833 740.8333 L 185.20833 714.37494 L 185.20833 714.37494 L 185.20833 687.9166 Q 158.74998 661.4583 158.74998 634.99994 Q 158.74998 608.5416 105.83333 634.99994 L 52.916664 634.99994 L 52.916664 608.5416 Q 52.916664 582.0833 105.83333 502.7083 Q 105.83333 423.3333 132.29166 317.49997 Q 132.29166 211.66666 105.83333 211.66666 Q 52.916664 211.66666 52.916664 211.66666 L 26.458332 185.20833 L 26.458332 132.29166 Q 0.0 79.37499 0.0 52.916664 L 0.0 26.458332 L 0.0 26.458332 Q 0.0 26.458332 26.458332 0.0 z" svg:height="7.9374995mm" draw:style-name="style-964" svg:viewBox="0.0 0.0 714.37494 793.74994" svg:width="7.1437497mm" svg:x="234.42082mm" svg:y="186.26666mm"/>
          <draw:path svg:d="M 423.3333 0.0 L 449.79166 0.0 L 476.24997 52.916664 Q 502.7083 105.83333 502.7083 132.29166 L 529.1666 132.29166 L 529.1666 132.29166 L 529.1666 158.74998 L 608.5416 185.20833 Q 687.9166 238.12498 687.9166 264.5833 L 687.9166 264.5833 L 661.4583 264.5833 L 634.99994 264.5833 L 634.99994 291.04166 L 634.99994 291.04166 L 608.5416 291.04166 L 608.5416 291.04166 L 608.5416 291.04166 Q 608.5416 264.5833 555.625 264.5833 Q 502.7083 264.5833 449.79166 343.9583 Q 370.41666 423.3333 317.49997 449.79166 Q 264.5833 476.24997 264.5833 502.7083 Q 264.5833 529.1666 211.66666 529.1666 L 158.74998 555.625 L 158.74998 529.1666 L 158.74998 502.7083 L 132.29166 502.7083 L 132.29166 476.24997 L 79.37499 476.24997 L 26.458332 476.24997 L 26.458332 449.79166 L 0.0 449.79166 L 0.0 449.79166 L 0.0 449.79166 L 0.0 423.3333 L 0.0 396.87497 L 26.458332 396.87497 L 52.916664 370.41666 L 52.916664 370.41666 L 52.916664 370.41666 L 79.37499 264.5833 Q 105.83333 132.29166 211.66666 105.83333 Q 317.49997 105.83333 317.49997 79.37499 L 317.49997 79.37499 L 343.9583 52.916664 Q 370.41666 0.0 423.3333 0.0 z" svg:height="5.5562496mm" draw:style-name="style-965" svg:viewBox="0.0 0.0 687.9166 555.625" svg:width="6.879166mm" svg:x="155.575mm" svg:y="107.95mm"/>
          <draw:path svg:d="M 158.74998 26.458332 L 158.74998 0.0 L 185.20833 0.0 L 238.12498 0.0 L 238.12498 0.0 L 264.5833 0.0 L 264.5833 0.0 L 291.04166 0.0 L 291.04166 0.0 L 291.04166 0.0 L 317.49997 26.458332 L 343.9583 26.458332 L 343.9583 26.458332 L 343.9583 26.458332 L 370.41666 52.916664 L 370.41666 79.37499 L 343.9583 79.37499 L 317.49997 79.37499 L 317.49997 105.83333 L 343.9583 132.29166 L 343.9583 132.29166 L 343.9583 158.74998 L 343.9583 158.74998 L 370.41666 158.74998 L 449.79166 158.74998 Q 502.7083 158.74998 555.625 158.74998 Q 608.5416 158.74998 608.5416 132.29166 Q 608.5416 105.83333 661.4583 79.37499 Q 740.8333 52.916664 740.8333 105.83333 Q 740.8333 158.74998 793.74994 158.74998 Q 846.6666 158.74998 899.5833 158.74998 L 952.49994 158.74998 L 952.49994 158.74998 L 978.95825 158.74998 L 978.95825 158.74998 L 978.95825 158.74998 L 978.95825 158.74998 L 978.95825 158.74998 L 1005.4166 185.20833 L 1031.875 185.20833 L 1031.875 185.20833 L 1031.875 211.66666 L 978.95825 211.66666 L 926.0416 211.66666 L 873.12494 291.04166 Q 846.6666 370.41666 873.12494 370.41666 Q 899.5833 370.41666 873.12494 423.3333 Q 820.2083 423.3333 820.2083 449.79166 L 820.2083 449.79166 L 793.74994 449.79166 L 793.74994 476.24997 L 793.74994 476.24997 L 767.2916 476.24997 L 767.2916 502.7083 L 767.2916 529.1666 L 793.74994 529.1666 L 793.74994 555.625 L 767.2916 608.5416 Q 767.2916 634.99994 740.8333 661.4583 Q 714.37494 687.9166 661.4583 687.9166 L 634.99994 687.9166 L 608.5416 740.8333 Q 555.625 793.74994 555.625 793.74994 L 529.1666 793.74994 L 529.1666 767.2916 L 502.7083 767.2916 L 502.7083 767.2916 L 502.7083 740.8333 L 502.7083 740.8333 L 502.7083 740.8333 L 502.7083 714.37494 Q 502.7083 687.9166 449.79166 661.4583 Q 396.87497 634.99994 396.87497 661.4583 Q 370.41666 687.9166 343.9583 687.9166 Q 291.04166 740.8333 238.12498 714.37494 L 185.20833 687.9166 L 185.20833 687.9166 L 185.20833 687.9166 L 185.20833 634.99994 Q 185.20833 608.5416 185.20833 582.0833 L 185.20833 582.0833 L 132.29166 555.625 Q 105.83333 529.1666 105.83333 529.1666 Q 79.37499 529.1666 105.83333 529.1666 Q 132.29166 502.7083 105.83333 449.79166 L 79.37499 396.87497 L 79.37499 370.41666 Q 79.37499 370.41666 26.458332 370.41666 Q 0.0 343.9583 0.0 317.49997 Q 0.0 291.04166 26.458332 291.04166 Q 52.916664 291.04166 79.37499 211.66666 Q 132.29166 158.74998 132.29166 105.83333 L 158.74998 26.458332 L 158.74998 26.458332 z M 661.4583 132.29166 Q 661.4583 132.29166 687.9166 132.29166 Q 687.9166 158.74998 661.4583 158.74998 Q 661.4583 158.74998 661.4583 132.29166 z" svg:height="7.9374995mm" draw:style-name="style-966" svg:viewBox="0.0 0.0 1031.875 793.74994" svg:width="10.318749mm" svg:x="28.310415mm" svg:y="130.70416mm"/>
          <draw:path svg:d="M 449.79166 26.458332 L 476.24997 26.458332 L 476.24997 52.916664 L 476.24997 52.916664 L 502.7083 79.37499 Q 555.625 105.83333 582.0833 158.74998 Q 608.5416 211.66666 608.5416 211.66666 L 608.5416 238.12498 L 555.625 264.5833 Q 502.7083 264.5833 502.7083 317.49997 Q 529.1666 370.41666 555.625 343.9583 Q 555.625 343.9583 582.0833 396.87497 L 582.0833 449.79166 L 582.0833 449.79166 Q 582.0833 476.24997 608.5416 476.24997 L 608.5416 476.24997 L 608.5416 476.24997 L 608.5416 476.24997 L 634.99994 476.24997 L 634.99994 502.7083 L 634.99994 502.7083 Q 634.99994 529.1666 608.5416 529.1666 L 608.5416 529.1666 L 608.5416 529.1666 L 582.0833 529.1666 L 502.7083 529.1666 Q 449.79166 555.625 449.79166 608.5416 Q 449.79166 661.4583 449.79166 661.4583 L 449.79166 687.9166 L 423.3333 687.9166 L 396.87497 687.9166 L 396.87497 687.9166 L 396.87497 687.9166 L 370.41666 634.99994 Q 370.41666 608.5416 343.9583 608.5416 Q 291.04166 608.5416 291.04166 582.0833 Q 291.04166 555.625 264.5833 555.625 L 238.12498 555.625 L 238.12498 555.625 L 211.66666 529.1666 L 211.66666 529.1666 Q 185.20833 529.1666 185.20833 529.1666 Q 185.20833 529.1666 158.74998 529.1666 L 132.29166 529.1666 L 132.29166 529.1666 L 105.83333 529.1666 L 105.83333 529.1666 L 79.37499 529.1666 L 79.37499 502.7083 L 79.37499 476.24997 L 105.83333 476.24997 Q 132.29166 476.24997 132.29166 423.3333 Q 158.74998 370.41666 185.20833 370.41666 Q 211.66666 370.41666 211.66666 317.49997 L 185.20833 291.04166 L 211.66666 291.04166 L 211.66666 264.5833 L 211.66666 264.5833 Q 185.20833 264.5833 185.20833 238.12498 Q 158.74998 211.66666 79.37499 211.66666 L 0.0 211.66666 L 0.0 211.66666 L 26.458332 185.20833 L 26.458332 158.74998 L 26.458332 132.29166 L 52.916664 132.29166 L 52.916664 105.83333 L 79.37499 105.83333 L 105.83333 105.83333 L 105.83333 79.37499 L 79.37499 79.37499 L 79.37499 52.916664 L 79.37499 0.0 L 79.37499 0.0 L 79.37499 0.0 L 105.83333 26.458332 L 105.83333 52.916664 L 185.20833 52.916664 Q 238.12498 52.916664 291.04166 0.0 Q 370.41666 0.0 396.87497 0.0 Q 423.3333 0.0 449.79166 26.458332 z" svg:height="6.879166mm" draw:style-name="style-967" svg:viewBox="0.0 0.0 634.99994 687.9166" svg:width="6.3499994mm" svg:x="96.572914mm" svg:y="141.81667mm"/>
          <draw:path svg:d="M 449.79166 26.458332 L 476.24997 26.458332 L 502.7083 0.0 Q 555.625 0.0 555.625 52.916664 Q 555.625 105.83333 634.99994 132.29166 Q 714.37494 132.29166 714.37494 132.29166 L 714.37494 132.29166 L 740.8333 132.29166 Q 767.2916 158.74998 767.2916 158.74998 L 767.2916 185.20833 L 793.74994 185.20833 L 820.2083 185.20833 L 820.2083 238.12498 L 820.2083 291.04166 L 846.6666 291.04166 L 846.6666 291.04166 L 846.6666 291.04166 L 873.12494 291.04166 L 873.12494 317.49997 L 873.12494 343.9583 L 846.6666 370.41666 L 846.6666 396.87497 L 846.6666 396.87497 Q 820.2083 423.3333 793.74994 449.79166 Q 740.8333 502.7083 714.37494 608.5416 Q 661.4583 687.9166 661.4583 661.4583 L 661.4583 661.4583 L 634.99994 661.4583 L 634.99994 661.4583 L 634.99994 634.99994 L 608.5416 634.99994 L 608.5416 634.99994 L 608.5416 661.4583 L 608.5416 661.4583 L 608.5416 661.4583 L 582.0833 661.4583 L 582.0833 661.4583 L 608.5416 687.9166 L 608.5416 687.9166 L 608.5416 687.9166 L 608.5416 714.37494 L 582.0833 714.37494 L 555.625 714.37494 L 555.625 661.4583 Q 555.625 608.5416 529.1666 608.5416 L 529.1666 608.5416 L 529.1666 582.0833 Q 502.7083 555.625 476.24997 555.625 Q 423.3333 529.1666 423.3333 502.7083 Q 423.3333 476.24997 370.41666 449.79166 Q 291.04166 449.79166 238.12498 423.3333 Q 158.74998 396.87497 158.74998 423.3333 Q 132.29166 449.79166 105.83333 449.79166 L 79.37499 449.79166 L 79.37499 449.79166 L 79.37499 449.79166 L 52.916664 449.79166 L 52.916664 449.79166 L 52.916664 423.3333 L 26.458332 396.87497 L 26.458332 396.87497 L 26.458332 396.87497 L 26.458332 370.41666 L 26.458332 370.41666 L 0.0 370.41666 L 0.0 343.9583 L 26.458332 343.9583 L 52.916664 343.9583 L 52.916664 317.49997 L 26.458332 317.49997 L 26.458332 291.04166 L 26.458332 264.5833 L 26.458332 238.12498 L 26.458332 211.66666 L 52.916664 211.66666 L 79.37499 238.12498 L 132.29166 211.66666 Q 185.20833 211.66666 185.20833 158.74998 Q 211.66666 132.29166 238.12498 105.83333 Q 238.12498 105.83333 264.5833 79.37499 Q 264.5833 26.458332 291.04166 26.458332 L 343.9583 26.458332 L 343.9583 26.458332 L 343.9583 26.458332 L 370.41666 26.458332 L 370.41666 26.458332 L 396.87497 26.458332 L 423.3333 26.458332 L 449.79166 26.458332 z" svg:height="7.1437497mm" draw:style-name="style-968" svg:viewBox="0.0 0.0 873.12494 714.37494" svg:width="8.73125mm" svg:x="275.43124mm" svg:y="200.81874mm"/>
          <draw:path svg:d="M 158.74998 0.0 L 211.66666 0.0 L 211.66666 26.458332 Q 185.20833 52.916664 264.5833 79.37499 Q 317.49997 105.83333 343.9583 105.83333 L 343.9583 105.83333 L 264.5833 211.66666 Q 185.20833 317.49997 132.29166 317.49997 Q 79.37499 317.49997 52.916664 343.9583 L 26.458332 343.9583 L 26.458332 317.49997 L 26.458332 291.04166 L 26.458332 264.5833 Q 0.0 238.12498 0.0 238.12498 L 0.0 211.66666 L 0.0 211.66666 Q 0.0 211.66666 0.0 185.20833 L 0.0 158.74998 L 0.0 158.74998 Q 26.458332 158.74998 52.916664 105.83333 L 105.83333 52.916664 L 105.83333 26.458332 Q 105.83333 0.0 158.74998 0.0 z" svg:height="3.439583mm" draw:style-name="style-969" svg:viewBox="0.0 0.0 343.9583 343.9583" svg:width="3.439583mm" svg:x="96.30833mm" svg:y="155.575mm"/>
          <draw:path svg:d="M 79.37499 52.916664 L 105.83333 0.0 L 105.83333 0.0 L 132.29166 0.0 L 132.29166 26.458332 Q 132.29166 79.37499 185.20833 79.37499 Q 264.5833 105.83333 264.5833 79.37499 Q 264.5833 52.916664 343.9583 79.37499 Q 396.87497 79.37499 396.87497 132.29166 Q 396.87497 158.74998 370.41666 211.66666 L 370.41666 264.5833 L 343.9583 264.5833 Q 291.04166 264.5833 291.04166 291.04166 Q 291.04166 343.9583 211.66666 343.9583 Q 132.29166 370.41666 158.74998 370.41666 Q 158.74998 396.87497 132.29166 396.87497 L 132.29166 396.87497 L 132.29166 396.87497 Q 105.83333 396.87497 79.37499 370.41666 Q 79.37499 343.9583 79.37499 317.49997 Q 105.83333 291.04166 79.37499 238.12498 Q 79.37499 185.20833 52.916664 185.20833 L 26.458332 185.20833 L 26.458332 158.74998 Q 26.458332 158.74998 0.0 158.74998 L 0.0 158.74998 L 0.0 132.29166 L 0.0 132.29166 L 26.458332 132.29166 Q 52.916664 132.29166 79.37499 52.916664 z" svg:height="3.9687498mm" draw:style-name="style-970" svg:viewBox="0.0 0.0 396.87497 396.87497" svg:width="3.9687498mm" svg:x="67.46875mm" svg:y="198.17291mm"/>
          <draw:path svg:d="M 687.9166 26.458332 L 687.9166 26.458332 L 634.99994 79.37499 Q 582.0833 132.29166 608.5416 211.66666 Q 608.5416 264.5833 634.99994 264.5833 Q 661.4583 264.5833 687.9166 370.41666 Q 687.9166 449.79166 740.8333 449.79166 L 767.2916 476.24997 L 767.2916 476.24997 L 740.8333 476.24997 L 740.8333 502.7083 L 740.8333 529.1666 L 634.99994 555.625 Q 555.625 582.0833 529.1666 582.0833 Q 502.7083 582.0833 502.7083 608.5416 L 502.7083 608.5416 L 476.24997 608.5416 Q 449.79166 634.99994 370.41666 608.5416 L 317.49997 582.0833 L 291.04166 582.0833 Q 264.5833 582.0833 264.5833 529.1666 Q 264.5833 476.24997 211.66666 476.24997 Q 185.20833 476.24997 185.20833 449.79166 Q 158.74998 423.3333 158.74998 370.41666 Q 132.29166 317.49997 105.83333 317.49997 Q 79.37499 317.49997 52.916664 264.5833 L 52.916664 211.66666 L 26.458332 211.66666 L 26.458332 211.66666 L 26.458332 185.20833 L 0.0 185.20833 L 0.0 105.83333 L 0.0 52.916664 L 0.0 52.916664 L 26.458332 52.916664 L 26.458332 26.458332 L 52.916664 26.458332 L 52.916664 26.458332 L 52.916664 52.916664 L 52.916664 52.916664 L 79.37499 52.916664 L 79.37499 26.458332 L 105.83333 26.458332 L 105.83333 26.458332 L 105.83333 0.0 L 211.66666 52.916664 Q 343.9583 52.916664 449.79166 105.83333 Q 529.1666 132.29166 555.625 79.37499 Q 555.625 52.916664 634.99994 0.0 Q 714.37494 -26.458332 714.37494 0.0 Q 687.9166 26.458332 687.9166 26.458332 z" svg:height="6.0854163mm" draw:style-name="style-971" svg:viewBox="0.0 0.0 767.2916 608.5416" svg:width="7.6729164mm" svg:x="32.279163mm" svg:y="176.74165mm"/>
          <draw:path svg:d="M 132.29166 79.37499 L 158.74998 0.0 L 264.5833 26.458332 Q 343.9583 26.458332 370.41666 52.916664 L 370.41666 52.916664 L 370.41666 52.916664 Q 370.41666 79.37499 370.41666 79.37499 L 396.87497 79.37499 L 370.41666 185.20833 Q 343.9583 264.5833 317.49997 264.5833 Q 264.5833 264.5833 264.5833 291.04166 L 264.5833 343.9583 L 264.5833 343.9583 L 264.5833 343.9583 L 264.5833 396.87497 Q 264.5833 423.3333 291.04166 449.79166 L 291.04166 449.79166 L 238.12498 449.79166 Q 185.20833 449.79166 132.29166 396.87497 L 79.37499 343.9583 L 79.37499 370.41666 L 52.916664 370.41666 L 52.916664 343.9583 Q 52.916664 291.04166 26.458332 291.04166 L 0.0 291.04166 L 0.0 264.5833 Q 0.0 238.12498 26.458332 185.20833 Q 26.458332 158.74998 52.916664 158.74998 Q 105.83333 158.74998 132.29166 79.37499 z" svg:height="4.497916mm" draw:style-name="style-972" svg:viewBox="0.0 0.0 396.87497 449.79166" svg:width="3.9687498mm" svg:x="67.73333mm" svg:y="112.97707mm"/>
          <draw:path svg:d="M 158.74998 0.0 L 158.74998 0.0 L 185.20833 0.0 L 185.20833 26.458332 L 185.20833 26.458332 L 211.66666 26.458332 L 211.66666 26.458332 Q 211.66666 52.916664 238.12498 79.37499 L 238.12498 79.37499 L 264.5833 132.29166 Q 264.5833 158.74998 238.12498 185.20833 Q 211.66666 185.20833 185.20833 291.04166 Q 132.29166 396.87497 158.74998 396.87497 Q 185.20833 396.87497 185.20833 423.3333 Q 185.20833 449.79166 158.74998 449.79166 Q 158.74998 476.24997 158.74998 502.7083 L 158.74998 502.7083 L 158.74998 582.0833 Q 158.74998 661.4583 132.29166 661.4583 Q 105.83333 661.4583 105.83333 661.4583 L 105.83333 661.4583 L 105.83333 634.99994 Q 105.83333 608.5416 79.37499 608.5416 L 79.37499 582.0833 L 79.37499 555.625 Q 52.916664 555.625 52.916664 555.625 L 52.916664 555.625 L 52.916664 555.625 Q 52.916664 529.1666 26.458332 529.1666 L 26.458332 529.1666 L 26.458332 502.7083 Q 0.0 476.24997 0.0 343.9583 L 0.0 238.12498 L 0.0 211.66666 L 0.0 185.20833 L 0.0 185.20833 Q 26.458332 185.20833 52.916664 158.74998 Q 79.37499 132.29166 105.83333 79.37499 L 158.74998 26.458332 L 158.74998 0.0 z" svg:height="6.614583mm" draw:style-name="style-973" svg:viewBox="0.0 0.0 264.5833 661.4583" svg:width="2.6458333mm" svg:x="60.324997mm" svg:y="178.59373mm"/>
          <draw:path svg:d="M 820.2083 79.37499 L 820.2083 0.0 L 846.6666 26.458332 L 873.12494 52.916664 L 873.12494 26.458332 Q 926.0416 0.0 926.0416 26.458332 Q 952.49994 52.916664 978.95825 52.916664 Q 1031.875 52.916664 1031.875 52.916664 L 1058.3333 52.916664 L 1058.3333 52.916664 L 1084.7916 52.916664 L 1084.7916 105.83333 L 1084.7916 132.29166 L 1111.25 132.29166 Q 1111.25 158.74998 1137.7083 158.74998 L 1137.7083 158.74998 L 1137.7083 158.74998 Q 1137.7083 158.74998 1137.7083 185.20833 L 1164.1666 185.20833 L 1243.5416 238.12498 Q 1296.4583 317.49997 1269.9999 317.49997 Q 1243.5416 317.49997 1243.5416 396.87497 Q 1243.5416 476.24997 1296.4583 502.7083 Q 1322.9166 502.7083 1322.9166 529.1666 L 1322.9166 555.625 L 1322.9166 555.625 Q 1296.4583 555.625 1296.4583 634.99994 Q 1296.4583 687.9166 1217.0833 687.9166 Q 1137.7083 714.37494 1084.7916 793.74994 L 1058.3333 873.12494 L 1058.3333 873.12494 Q 1058.3333 846.6666 952.49994 899.5833 Q 846.6666 899.5833 714.37494 899.5833 L 608.5416 899.5833 L 608.5416 926.0416 L 608.5416 952.49994 L 608.5416 978.95825 Q 608.5416 1005.4166 608.5416 1058.3333 L 608.5416 1084.7916 L 582.0833 1084.7916 L 555.625 1084.7916 L 529.1666 1084.7916 L 502.7083 1058.3333 L 502.7083 1058.3333 L 502.7083 1058.3333 L 476.24997 1031.875 Q 449.79166 1005.4166 449.79166 978.95825 L 423.3333 952.49994 L 423.3333 952.49994 Q 396.87497 926.0416 396.87497 926.0416 L 396.87497 926.0416 L 396.87497 899.5833 Q 396.87497 899.5833 370.41666 899.5833 L 370.41666 899.5833 L 370.41666 873.12494 Q 370.41666 846.6666 238.12498 820.2083 L 105.83333 793.74994 L 105.83333 767.2916 L 132.29166 767.2916 L 132.29166 767.2916 Q 132.29166 740.8333 79.37499 740.8333 L 52.916664 740.8333 L 52.916664 714.37494 L 52.916664 714.37494 L 52.916664 687.9166 L 52.916664 661.4583 L 132.29166 661.4583 Q 185.20833 661.4583 185.20833 634.99994 L 185.20833 582.0833 L 158.74998 582.0833 Q 132.29166 582.0833 79.37499 476.24997 L 26.458332 370.41666 L 0.0 370.41666 L 0.0 370.41666 L 0.0 343.9583 L 26.458332 343.9583 L 26.458332 317.49997 L 26.458332 317.49997 L 26.458332 317.49997 L 26.458332 317.49997 L 52.916664 317.49997 L 52.916664 291.04166 L 79.37499 291.04166 L 79.37499 291.04166 L 79.37499 291.04166 L 79.37499 317.49997 L 132.29166 317.49997 L 158.74998 317.49997 L 158.74998 291.04166 L 158.74998 291.04166 L 185.20833 317.49997 Q 238.12498 317.49997 238.12498 291.04166 Q 238.12498 264.5833 291.04166 264.5833 Q 343.9583 264.5833 370.41666 291.04166 Q 370.41666 317.49997 423.3333 291.04166 Q 476.24997 264.5833 502.7083 264.5833 Q 555.625 264.5833 555.625 238.12498 Q 582.0833 211.66666 661.4583 238.12498 Q 767.2916 264.5833 820.2083 238.12498 L 846.6666 211.66666 L 846.6666 211.66666 L 873.12494 211.66666 L 873.12494 185.20833 Q 873.12494 158.74998 846.6666 158.74998 Q 820.2083 158.74998 820.2083 79.37499 z" svg:height="10.847916mm" draw:style-name="style-974" svg:viewBox="0.0 0.0 1322.9166 1084.7916" svg:width="13.229166mm" svg:x="207.16873mm" svg:y="106.362495mm"/>
          <draw:path svg:d="M 1217.0833 185.20833 L 1217.0833 185.20833 L 1269.9999 238.12498 Q 1322.9166 291.04166 1402.2916 396.87497 Q 1481.6666 476.24997 1455.2083 502.7083 Q 1428.7499 555.625 1455.2083 555.625 Q 1481.6666 582.0833 1481.6666 608.5416 L 1481.6666 608.5416 L 1428.7499 608.5416 Q 1402.2916 608.5416 1296.4583 608.5416 Q 1190.6249 608.5416 1164.1666 714.37494 Q 1111.25 820.2083 1058.3333 820.2083 L 1005.4166 846.6666 L 1005.4166 873.12494 L 1005.4166 899.5833 L 1031.875 899.5833 L 1058.3333 926.0416 L 1031.875 926.0416 L 1005.4166 926.0416 L 1005.4166 952.49994 L 1005.4166 978.95825 L 1031.875 978.95825 L 1031.875 978.95825 L 1031.875 1005.4166 L 1058.3333 1005.4166 L 1058.3333 1005.4166 L 1058.3333 1031.875 L 1111.25 1031.875 L 1190.6249 1031.875 L 1190.6249 1058.3333 L 1217.0833 1058.3333 L 1217.0833 1084.7916 L 1217.0833 1111.25 L 1217.0833 1111.25 L 1190.6249 1137.7083 L 1190.6249 1137.7083 L 1164.1666 1137.7083 L 1164.1666 1137.7083 L 1164.1666 1137.7083 L 1164.1666 1164.1666 L 1164.1666 1164.1666 L 1137.7083 1164.1666 L 1137.7083 1190.6249 L 1111.25 1190.6249 L 1084.7916 1190.6249 L 1084.7916 1243.5416 L 1084.7916 1269.9999 L 1058.3333 1269.9999 Q 1031.875 1296.4583 1005.4166 1296.4583 L 1005.4166 1322.9166 L 1005.4166 1322.9166 Q 978.95825 1349.3749 714.37494 1322.9166 L 449.79166 1322.9166 L 423.3333 1322.9166 Q 423.3333 1349.3749 396.87497 1349.3749 L 370.41666 1349.3749 L 370.41666 1322.9166 L 370.41666 1322.9166 L 343.9583 1296.4583 L 317.49997 1269.9999 L 317.49997 1269.9999 L 317.49997 1243.5416 L 317.49997 1243.5416 L 317.49997 1243.5416 L 291.04166 1243.5416 L 291.04166 1243.5416 L 264.5833 1269.9999 L 238.12498 1269.9999 L 238.12498 1243.5416 L 238.12498 1217.0833 L 264.5833 1217.0833 Q 291.04166 1217.0833 291.04166 1190.6249 L 317.49997 1137.7083 L 343.9583 1137.7083 Q 396.87497 1111.25 396.87497 1084.7916 L 396.87497 1058.3333 L 396.87497 1031.875 L 370.41666 1031.875 L 370.41666 1031.875 L 370.41666 1031.875 L 370.41666 1005.4166 L 370.41666 1005.4166 L 343.9583 978.95825 L 343.9583 926.0416 L 317.49997 926.0416 L 291.04166 926.0416 L 264.5833 899.5833 Q 238.12498 873.12494 185.20833 873.12494 L 132.29166 873.12494 L 105.83333 873.12494 Q 79.37499 926.0416 79.37499 926.0416 L 79.37499 926.0416 L 52.916664 926.0416 L 52.916664 926.0416 L 26.458332 952.49994 L 0.0 952.49994 L 0.0 952.49994 L 0.0 926.0416 L 0.0 926.0416 L 0.0 926.0416 L 0.0 873.12494 L 0.0 846.6666 L 0.0 820.2083 Q 0.0 767.2916 52.916664 767.2916 Q 79.37499 767.2916 105.83333 714.37494 Q 105.83333 661.4583 79.37499 661.4583 Q 52.916664 661.4583 52.916664 608.5416 Q 52.916664 582.0833 79.37499 582.0833 Q 105.83333 555.625 52.916664 502.7083 L 26.458332 449.79166 L 79.37499 423.3333 Q 132.29166 396.87497 158.74998 396.87497 Q 185.20833 396.87497 211.66666 291.04166 Q 264.5833 211.66666 291.04166 185.20833 Q 343.9583 185.20833 343.9583 158.74998 L 343.9583 132.29166 L 343.9583 132.29166 L 370.41666 132.29166 L 370.41666 132.29166 L 370.41666 132.29166 L 370.41666 158.74998 L 370.41666 158.74998 L 423.3333 185.20833 Q 476.24997 185.20833 555.625 211.66666 Q 634.99994 211.66666 634.99994 238.12498 Q 661.4583 238.12498 687.9166 185.20833 Q 740.8333 132.29166 767.2916 132.29166 Q 793.74994 132.29166 820.2083 185.20833 L 846.6666 211.66666 L 846.6666 211.66666 L 846.6666 185.20833 L 846.6666 185.20833 L 846.6666 185.20833 L 846.6666 158.74998 L 846.6666 132.29166 L 846.6666 79.37499 Q 846.6666 26.458332 873.12494 26.458332 L 873.12494 26.458332 L 978.95825 0.0 Q 1084.7916 -26.458332 1111.25 79.37499 Q 1137.7083 132.29166 1164.1666 158.74998 Q 1217.0833 185.20833 1217.0833 185.20833 z" svg:height="13.49375mm" draw:style-name="style-975" svg:viewBox="0.0 0.0 1481.6666 1349.3749" svg:width="14.816666mm" svg:x="251.88332mm" svg:y="214.57707mm"/>
          <draw:path svg:d="M 396.87497 26.458332 L 396.87497 26.458332 L 396.87497 26.458332 L 396.87497 26.458332 L 423.3333 52.916664 L 449.79166 52.916664 L 449.79166 79.37499 L 449.79166 105.83333 L 476.24997 105.83333 L 502.7083 105.83333 L 502.7083 132.29166 L 502.7083 185.20833 L 502.7083 238.12498 Q 502.7083 317.49997 555.625 343.9583 Q 555.625 370.41666 555.625 423.3333 Q 555.625 449.79166 529.1666 476.24997 L 502.7083 502.7083 L 502.7083 502.7083 L 502.7083 502.7083 L 476.24997 529.1666 L 476.24997 555.625 L 502.7083 555.625 L 529.1666 555.625 L 608.5416 582.0833 L 714.37494 582.0833 L 714.37494 582.0833 L 714.37494 608.5416 L 714.37494 608.5416 L 714.37494 608.5416 L 687.9166 608.5416 L 687.9166 608.5416 L 661.4583 634.99994 L 608.5416 634.99994 L 529.1666 634.99994 Q 449.79166 634.99994 449.79166 661.4583 Q 449.79166 687.9166 396.87497 661.4583 L 343.9583 634.99994 L 343.9583 634.99994 Q 343.9583 608.5416 238.12498 555.625 L 105.83333 502.7083 L 105.83333 476.24997 L 79.37499 476.24997 L 79.37499 476.24997 L 79.37499 502.7083 L 79.37499 502.7083 L 79.37499 502.7083 L 52.916664 502.7083 L 52.916664 502.7083 L 26.458332 529.1666 L 0.0 529.1666 L 0.0 502.7083 L 26.458332 476.24997 L 26.458332 476.24997 L 26.458332 449.79166 L 79.37499 449.79166 Q 132.29166 449.79166 158.74998 423.3333 Q 185.20833 423.3333 158.74998 396.87497 Q 132.29166 343.9583 158.74998 343.9583 Q 185.20833 317.49997 211.66666 238.12498 Q 238.12498 158.74998 264.5833 132.29166 Q 291.04166 132.29166 291.04166 79.37499 L 264.5833 0.0 L 291.04166 0.0 Q 291.04166 0.0 343.9583 0.0 Q 370.41666 26.458332 396.87497 26.458332 z" svg:height="6.614583mm" draw:style-name="style-976" svg:viewBox="0.0 0.0 714.37494 661.4583" svg:width="7.1437497mm" svg:x="87.04791mm" svg:y="101.86458mm"/>
          <draw:path svg:d="M 449.79166 0.0 L 476.24997 0.0 L 502.7083 52.916664 Q 529.1666 79.37499 529.1666 105.83333 Q 529.1666 132.29166 502.7083 264.5833 Q 476.24997 370.41666 555.625 396.87497 Q 634.99994 423.3333 608.5416 423.3333 Q 582.0833 449.79166 555.625 502.7083 Q 555.625 529.1666 582.0833 555.625 Q 608.5416 555.625 608.5416 582.0833 L 608.5416 634.99994 L 582.0833 634.99994 Q 582.0833 634.99994 582.0833 608.5416 Q 555.625 582.0833 502.7083 634.99994 L 449.79166 687.9166 L 423.3333 687.9166 Q 423.3333 687.9166 449.79166 634.99994 Q 476.24997 634.99994 423.3333 608.5416 Q 370.41666 582.0833 370.41666 555.625 Q 370.41666 529.1666 423.3333 529.1666 Q 449.79166 529.1666 449.79166 476.24997 L 423.3333 449.79166 L 423.3333 449.79166 L 423.3333 423.3333 L 317.49997 423.3333 Q 238.12498 423.3333 158.74998 423.3333 L 52.916664 449.79166 L 52.916664 423.3333 L 52.916664 396.87497 L 79.37499 317.49997 L 79.37499 238.12498 L 52.916664 238.12498 L 26.458332 211.66666 L 26.458332 211.66666 L 0.0 211.66666 L 0.0 185.20833 L 0.0 158.74998 L 26.458332 158.74998 L 52.916664 158.74998 L 79.37499 132.29166 Q 105.83333 132.29166 105.83333 105.83333 L 105.83333 79.37499 L 264.5833 52.916664 Q 396.87497 26.458332 423.3333 0.0 Q 423.3333 0.0 449.79166 0.0 z" svg:height="6.879166mm" draw:style-name="style-977" svg:viewBox="0.0 0.0 608.5416 687.9166" svg:width="6.0854163mm" svg:x="88.899994mm" svg:y="178.32916mm"/>
          <draw:path svg:d="M 476.24997 0.0 L 476.24997 0.0 L 502.7083 0.0 Q 529.1666 0.0 529.1666 52.916664 Q 502.7083 105.83333 529.1666 105.83333 Q 555.625 105.83333 529.1666 185.20833 Q 502.7083 264.5833 582.0833 264.5833 Q 634.99994 291.04166 634.99994 317.49997 Q 634.99994 343.9583 582.0833 370.41666 Q 529.1666 396.87497 529.1666 529.1666 Q 502.7083 634.99994 449.79166 687.9166 Q 396.87497 687.9166 370.41666 714.37494 L 343.9583 714.37494 L 343.9583 687.9166 Q 317.49997 687.9166 317.49997 687.9166 L 317.49997 687.9166 L 317.49997 634.99994 Q 317.49997 608.5416 211.66666 608.5416 L 79.37499 582.0833 L 79.37499 582.0833 L 52.916664 582.0833 L 52.916664 582.0833 L 52.916664 582.0833 L 52.916664 555.625 L 52.916664 555.625 L 26.458332 555.625 L 26.458332 529.1666 L 26.458332 529.1666 L 0.0 529.1666 L 0.0 476.24997 L 0.0 423.3333 L 26.458332 423.3333 L 26.458332 396.87497 L 26.458332 396.87497 L 52.916664 396.87497 L 52.916664 370.41666 L 52.916664 370.41666 L 26.458332 370.41666 L 26.458332 370.41666 L 26.458332 343.9583 L 52.916664 317.49997 L 52.916664 317.49997 L 52.916664 317.49997 L 105.83333 291.04166 Q 132.29166 291.04166 211.66666 211.66666 Q 264.5833 158.74998 343.9583 158.74998 Q 423.3333 158.74998 423.3333 105.83333 Q 423.3333 52.916664 449.79166 52.916664 L 449.79166 52.916664 L 449.79166 52.916664 Q 476.24997 52.916664 476.24997 52.916664 L 476.24997 26.458332 L 476.24997 0.0 z" svg:height="7.1437497mm" draw:style-name="style-978" svg:viewBox="0.0 0.0 634.99994 714.37494" svg:width="6.3499994mm" svg:x="255.05832mm" svg:y="128.5875mm"/>
          <draw:path svg:d="M 449.79166 79.37499 L 449.79166 0.0 L 476.24997 0.0 L 502.7083 0.0 L 502.7083 52.916664 Q 529.1666 79.37499 634.99994 105.83333 L 740.8333 132.29166 L 740.8333 132.29166 L 767.2916 132.29166 L 767.2916 132.29166 L 767.2916 132.29166 L 714.37494 158.74998 L 634.99994 158.74998 L 582.0833 158.74998 L 529.1666 158.74998 L 555.625 502.7083 Q 608.5416 873.12494 608.5416 873.12494 Q 608.5416 873.12494 634.99994 952.49994 L 634.99994 1031.875 L 634.99994 1137.7083 L 608.5416 1269.9999 L 608.5416 1269.9999 L 608.5416 1296.4583 L 608.5416 1296.4583 L 608.5416 1296.4583 L 582.0833 1296.4583 L 582.0833 1296.4583 L 582.0833 1322.9166 L 555.625 1322.9166 L 555.625 1349.3749 Q 555.625 1375.8333 529.1666 1402.2916 L 529.1666 1455.2083 L 529.1666 1455.2083 Q 502.7083 1481.6666 502.7083 1402.2916 Q 502.7083 1296.4583 476.24997 1296.4583 L 449.79166 1296.4583 L 449.79166 1322.9166 L 449.79166 1322.9166 L 423.3333 1322.9166 L 423.3333 1349.3749 L 423.3333 1349.3749 L 396.87497 1349.3749 L 396.87497 1349.3749 L 396.87497 1349.3749 L 396.87497 1375.8333 L 396.87497 1375.8333 L 370.41666 1455.2083 L 343.9583 1561.0416 L 343.9583 1561.0416 L 343.9583 1561.0416 L 343.9583 1455.2083 Q 343.9583 1349.3749 343.9583 1322.9166 Q 343.9583 1296.4583 317.49997 1269.9999 Q 264.5833 1243.5416 238.12498 1190.6249 Q 185.20833 1137.7083 132.29166 1111.25 Q 79.37499 1084.7916 26.458332 1031.875 L 0.0 952.49994 L 0.0 952.49994 L 26.458332 952.49994 L 26.458332 926.0416 L 26.458332 899.5833 L 52.916664 899.5833 L 52.916664 873.12494 L 79.37499 873.12494 L 105.83333 873.12494 L 105.83333 899.5833 L 132.29166 899.5833 L 132.29166 899.5833 L 132.29166 926.0416 L 132.29166 926.0416 L 132.29166 926.0416 L 158.74998 926.0416 L 158.74998 926.0416 L 264.5833 978.95825 Q 370.41666 1031.875 396.87497 1031.875 L 449.79166 1031.875 L 449.79166 1005.4166 L 449.79166 1005.4166 L 476.24997 952.49994 L 476.24997 899.5833 L 502.7083 899.5833 L 529.1666 899.5833 L 529.1666 714.37494 Q 502.7083 529.1666 502.7083 529.1666 L 502.7083 529.1666 L 502.7083 502.7083 L 502.7083 502.7083 L 502.7083 370.41666 L 502.7083 238.12498 L 476.24997 185.20833 Q 449.79166 158.74998 449.79166 79.37499 z" svg:height="15.610415mm" draw:style-name="style-979" svg:viewBox="0.0 0.0 767.2916 1561.0416" svg:width="7.6729164mm" svg:x="248.9729mm" svg:y="140.49374mm"/>
          <draw:path svg:d="M 211.66666 52.916664 L 264.5833 52.916664 L 291.04166 52.916664 Q 317.49997 52.916664 317.49997 52.916664 L 317.49997 52.916664 L 317.49997 52.916664 Q 317.49997 52.916664 343.9583 26.458332 L 370.41666 26.458332 L 370.41666 52.916664 L 370.41666 52.916664 L 370.41666 79.37499 Q 343.9583 105.83333 370.41666 105.83333 L 423.3333 105.83333 L 476.24997 79.37499 Q 529.1666 52.916664 529.1666 79.37499 L 555.625 79.37499 L 555.625 105.83333 Q 529.1666 158.74998 529.1666 211.66666 L 529.1666 264.5833 L 529.1666 264.5833 L 529.1666 291.04166 L 264.5833 291.04166 L 0.0 291.04166 L 0.0 291.04166 L 0.0 264.5833 L 52.916664 264.5833 L 105.83333 264.5833 L 105.83333 238.12498 L 105.83333 238.12498 L 79.37499 238.12498 L 79.37499 211.66666 L 79.37499 211.66666 L 52.916664 211.66666 L 52.916664 211.66666 L 52.916664 211.66666 L 105.83333 185.20833 Q 132.29166 158.74998 132.29166 158.74998 Q 158.74998 158.74998 132.29166 79.37499 Q 105.83333 0.0 132.29166 0.0 Q 158.74998 0.0 158.74998 26.458332 Q 158.74998 52.916664 211.66666 52.916664 z" svg:height="2.9104166mm" draw:style-name="style-980" svg:viewBox="0.0 0.0 555.625 291.04166" svg:width="5.5562496mm" svg:x="126.99999mm" svg:y="233.89165mm"/>
          <draw:path svg:d="M 211.66666 0.0 L 238.12498 0.0 L 502.7083 0.0 Q 767.2916 0.0 926.0416 26.458332 L 1084.7916 26.458332 L 1058.3333 79.37499 Q 1031.875 105.83333 1005.4166 105.83333 Q 978.95825 105.83333 1005.4166 185.20833 Q 1031.875 264.5833 1031.875 291.04166 Q 1058.3333 317.49997 1031.875 317.49997 L 1031.875 317.49997 L 1031.875 343.9583 L 1005.4166 343.9583 L 1005.4166 343.9583 L 1005.4166 370.41666 L 1005.4166 370.41666 L 1005.4166 370.41666 L 978.95825 423.3333 L 952.49994 449.79166 L 952.49994 449.79166 L 952.49994 423.3333 L 952.49994 423.3333 L 952.49994 423.3333 L 926.0416 423.3333 L 926.0416 423.3333 L 926.0416 396.87497 L 952.49994 396.87497 L 952.49994 396.87497 L 952.49994 370.41666 L 926.0416 370.41666 Q 899.5833 370.41666 873.12494 370.41666 Q 846.6666 370.41666 820.2083 291.04166 L 793.74994 238.12498 L 820.2083 238.12498 L 820.2083 211.66666 L 793.74994 211.66666 L 767.2916 211.66666 L 740.8333 238.12498 L 714.37494 264.5833 L 687.9166 264.5833 L 634.99994 264.5833 L 634.99994 291.04166 L 634.99994 291.04166 L 608.5416 291.04166 L 608.5416 317.49997 L 608.5416 317.49997 L 582.0833 317.49997 L 582.0833 317.49997 L 582.0833 317.49997 L 582.0833 343.9583 L 582.0833 343.9583 L 582.0833 343.9583 Q 555.625 370.41666 502.7083 370.41666 Q 476.24997 370.41666 449.79166 423.3333 L 423.3333 476.24997 L 423.3333 476.24997 Q 396.87497 476.24997 317.49997 423.3333 Q 211.66666 423.3333 158.74998 423.3333 L 132.29166 423.3333 L 105.83333 423.3333 L 79.37499 423.3333 L 79.37499 423.3333 L 52.916664 423.3333 L 52.916664 396.87497 L 52.916664 370.41666 L 26.458332 370.41666 L 26.458332 370.41666 L 26.458332 343.9583 L 26.458332 343.9583 L 26.458332 343.9583 L 52.916664 343.9583 L 52.916664 317.49997 L 52.916664 264.5833 L 52.916664 211.66666 L 52.916664 158.74998 L 52.916664 132.29166 L 52.916664 105.83333 L 26.458332 105.83333 L 26.458332 105.83333 L 26.458332 79.37499 L 0.0 79.37499 L 0.0 79.37499 L 0.0 79.37499 L 52.916664 52.916664 Q 105.83333 52.916664 105.83333 26.458332 L 105.83333 26.458332 L 158.74998 26.458332 Q 211.66666 0.0 211.66666 0.0 z" svg:height="4.7625mm" draw:style-name="style-981" svg:viewBox="0.0 0.0 1084.7916 476.24997" svg:width="10.847916mm" svg:x="274.63748mm" svg:y="138.11249mm"/>
          <draw:path svg:d="M 238.12498 105.83333 L 238.12498 158.74998 L 238.12498 185.20833 Q 238.12498 211.66666 158.74998 211.66666 Q 105.83333 238.12498 79.37499 211.66666 L 79.37499 158.74998 L 52.916664 158.74998 Q 26.458332 158.74998 26.458332 158.74998 L 0.0 158.74998 L 0.0 158.74998 Q -26.458332 132.29166 26.458332 105.83333 L 79.37499 79.37499 L 158.74998 52.916664 Q 238.12498 26.458332 264.5833 0.0 Q 291.04166 0.0 291.04166 26.458332 Q 317.49997 52.916664 291.04166 52.916664 Q 238.12498 79.37499 238.12498 105.83333 z" svg:height="2.1166666mm" draw:style-name="style-982" svg:viewBox="0.0 0.0 291.04166 211.66666" svg:width="2.9104166mm" svg:x="59.00208mm" svg:y="156.63333mm"/>
          <draw:path svg:d="M 423.3333 0.0 L 449.79166 0.0 L 449.79166 26.458332 Q 449.79166 52.916664 476.24997 79.37499 Q 529.1666 79.37499 502.7083 132.29166 Q 502.7083 185.20833 555.625 185.20833 Q 582.0833 211.66666 582.0833 238.12498 Q 582.0833 264.5833 582.0833 264.5833 L 582.0833 291.04166 L 582.0833 291.04166 L 582.0833 291.04166 L 608.5416 317.49997 L 634.99994 343.9583 L 634.99994 343.9583 L 634.99994 343.9583 L 634.99994 317.49997 L 634.99994 317.49997 L 661.4583 291.04166 L 661.4583 264.5833 L 687.9166 264.5833 L 714.37494 291.04166 L 740.8333 291.04166 L 793.74994 291.04166 L 846.6666 291.04166 Q 899.5833 264.5833 899.5833 317.49997 Q 926.0416 343.9583 952.49994 370.41666 Q 1005.4166 370.41666 1005.4166 396.87497 Q 1005.4166 423.3333 1111.25 423.3333 L 1190.6249 423.3333 L 1190.6249 449.79166 L 1217.0833 476.24997 L 1217.0833 476.24997 L 1217.0833 502.7083 L 1217.0833 502.7083 L 1243.5416 502.7083 L 1243.5416 502.7083 L 1243.5416 502.7083 L 1164.1666 555.625 Q 1084.7916 608.5416 1058.3333 608.5416 Q 1005.4166 634.99994 1005.4166 661.4583 L 1005.4166 687.9166 L 978.95825 687.9166 L 952.49994 714.37494 L 978.95825 714.37494 L 1005.4166 714.37494 L 1005.4166 740.8333 L 1005.4166 767.2916 L 978.95825 767.2916 L 978.95825 767.2916 L 978.95825 793.74994 L 952.49994 793.74994 L 952.49994 793.74994 L 952.49994 820.2083 L 952.49994 820.2083 L 952.49994 820.2083 L 978.95825 820.2083 L 978.95825 846.6666 L 926.0416 873.12494 Q 899.5833 899.5833 873.12494 926.0416 Q 873.12494 952.49994 846.6666 952.49994 L 820.2083 952.49994 L 820.2083 978.95825 L 793.74994 1031.875 L 793.74994 1031.875 L 793.74994 1031.875 L 793.74994 1058.3333 L 793.74994 1058.3333 L 767.2916 1084.7916 L 767.2916 1084.7916 L 740.8333 1111.25 Q 687.9166 1137.7083 687.9166 1164.1666 L 687.9166 1190.6249 L 687.9166 1190.6249 Q 687.9166 1190.6249 634.99994 1190.6249 Q 582.0833 1217.0833 582.0833 1190.6249 Q 582.0833 1137.7083 502.7083 1137.7083 L 449.79166 1111.25 L 370.41666 1111.25 Q 317.49997 1137.7083 317.49997 1137.7083 Q 317.49997 1137.7083 291.04166 1190.6249 L 264.5833 1269.9999 L 264.5833 1269.9999 L 264.5833 1269.9999 L 264.5833 1243.5416 L 264.5833 1190.6249 L 264.5833 1137.7083 Q 264.5833 1084.7916 291.04166 1084.7916 Q 317.49997 1058.3333 264.5833 1031.875 Q 211.66666 1031.875 211.66666 1005.4166 Q 211.66666 978.95825 291.04166 952.49994 L 343.9583 926.0416 L 264.5833 899.5833 Q 158.74998 899.5833 132.29166 767.2916 Q 105.83333 661.4583 105.83333 608.5416 Q 105.83333 555.625 52.916664 555.625 L 0.0 555.625 L 0.0 555.625 Q 0.0 529.1666 0.0 502.7083 Q 0.0 476.24997 52.916664 396.87497 Q 52.916664 343.9583 52.916664 238.12498 L 52.916664 105.83333 L 52.916664 105.83333 L 52.916664 79.37499 L 52.916664 79.37499 L 52.916664 79.37499 L 132.29166 79.37499 Q 211.66666 79.37499 211.66666 105.83333 Q 185.20833 132.29166 238.12498 132.29166 Q 317.49997 105.83333 343.9583 52.916664 Q 396.87497 26.458332 423.3333 0.0 z M 1084.7916 476.24997 Q 1111.25 476.24997 1111.25 476.24997 Q 1111.25 502.7083 1111.25 502.7083 Q 1084.7916 502.7083 1084.7916 476.24997 z M 158.74998 529.1666 Q 158.74998 529.1666 185.20833 529.1666 Q 185.20833 555.625 158.74998 555.625 Q 158.74998 555.625 158.74998 529.1666 z" svg:height="12.699999mm" draw:style-name="style-983" svg:viewBox="0.0 0.0 1243.5416 1269.9999" svg:width="12.435416mm" svg:x="89.42916mm" svg:y="208.22707mm"/>
          <draw:path svg:d="M 132.29166 0.0 L 158.74998 0.0 L 158.74998 0.0 L 158.74998 0.0 L 185.20833 0.0 L 185.20833 0.0 L 185.20833 26.458332 L 211.66666 26.458332 L 211.66666 52.916664 L 211.66666 79.37499 L 264.5833 105.83333 Q 317.49997 105.83333 370.41666 132.29166 Q 396.87497 158.74998 423.3333 158.74998 L 449.79166 158.74998 L 502.7083 158.74998 Q 529.1666 132.29166 555.625 132.29166 L 555.625 132.29166 L 582.0833 211.66666 Q 582.0833 264.5833 555.625 264.5833 Q 529.1666 291.04166 502.7083 370.41666 Q 476.24997 449.79166 449.79166 476.24997 Q 423.3333 476.24997 449.79166 529.1666 Q 476.24997 555.625 423.3333 582.0833 Q 343.9583 582.0833 343.9583 608.5416 L 343.9583 608.5416 L 343.9583 608.5416 Q 317.49997 608.5416 317.49997 634.99994 L 317.49997 634.99994 L 317.49997 634.99994 L 317.49997 634.99994 L 291.04166 634.99994 L 291.04166 661.4583 L 238.12498 661.4583 L 185.20833 661.4583 L 158.74998 661.4583 L 158.74998 634.99994 L 158.74998 634.99994 L 158.74998 634.99994 L 132.29166 634.99994 L 132.29166 634.99994 L 132.29166 608.5416 L 105.83333 608.5416 L 105.83333 608.5416 L 105.83333 582.0833 L 105.83333 582.0833 L 105.83333 582.0833 L 79.37499 502.7083 Q 79.37499 423.3333 52.916664 423.3333 Q 26.458332 423.3333 0.0 370.41666 L 0.0 343.9583 L 0.0 317.49997 Q 0.0 317.49997 26.458332 211.66666 Q 52.916664 132.29166 79.37499 105.83333 L 105.83333 52.916664 L 105.83333 26.458332 Q 105.83333 0.0 132.29166 0.0 z" svg:height="6.614583mm" draw:style-name="style-984" svg:viewBox="0.0 0.0 582.0833 661.4583" svg:width="5.820833mm" svg:x="84.1375mm" svg:y="100.541664mm"/>
          <draw:path svg:d="M 1508.1249 555.625 L 1534.5833 555.625 L 1534.5833 582.0833 L 1561.0416 608.5416 L 1561.0416 608.5416 L 1561.0416 634.99994 L 1561.0416 634.99994 L 1561.0416 634.99994 L 1534.5833 661.4583 L 1534.5833 687.9166 L 1534.5833 687.9166 L 1534.5833 714.37494 L 1508.1249 714.37494 Q 1455.2083 714.37494 1428.7499 793.74994 Q 1402.2916 846.6666 1269.9999 899.5833 Q 1137.7083 926.0416 1031.875 952.49994 Q 952.49994 1005.4166 926.0416 1005.4166 L 873.12494 1005.4166 L 767.2916 1031.875 Q 661.4583 1058.3333 608.5416 1058.3333 Q 582.0833 1111.25 555.625 1111.25 L 529.1666 1111.25 L 529.1666 1111.25 Q 529.1666 1111.25 449.79166 1058.3333 Q 370.41666 1031.875 370.41666 952.49994 Q 370.41666 873.12494 291.04166 899.5833 Q 211.66666 926.0416 238.12498 899.5833 Q 238.12498 846.6666 132.29166 793.74994 Q 26.458332 740.8333 26.458332 714.37494 Q 26.458332 687.9166 26.458332 634.99994 L 26.458332 555.625 L 26.458332 555.625 L 26.458332 529.1666 L 26.458332 529.1666 L 26.458332 529.1666 L 26.458332 529.1666 L 52.916664 529.1666 L 52.916664 502.7083 L 52.916664 502.7083 L 79.37499 502.7083 L 79.37499 476.24997 L 79.37499 476.24997 L 79.37499 476.24997 L 79.37499 476.24997 L 79.37499 449.79166 L 52.916664 476.24997 L 52.916664 476.24997 L 26.458332 476.24997 L 0.0 476.24997 L 0.0 449.79166 L 26.458332 423.3333 L 26.458332 423.3333 L 26.458332 423.3333 L 105.83333 396.87497 Q 185.20833 396.87497 185.20833 423.3333 Q 185.20833 449.79166 291.04166 449.79166 Q 396.87497 423.3333 449.79166 370.41666 Q 502.7083 317.49997 555.625 317.49997 Q 634.99994 317.49997 687.9166 317.49997 Q 714.37494 291.04166 740.8333 211.66666 Q 767.2916 158.74998 820.2083 132.29166 L 873.12494 105.83333 L 873.12494 105.83333 L 873.12494 105.83333 L 899.5833 105.83333 L 899.5833 105.83333 L 926.0416 79.37499 L 952.49994 79.37499 L 952.49994 52.916664 L 952.49994 26.458332 L 978.95825 0.0 Q 1031.875 -26.458332 1031.875 52.916664 Q 1058.3333 158.74998 1111.25 158.74998 Q 1190.6249 185.20833 1190.6249 211.66666 Q 1190.6249 264.5833 1164.1666 264.5833 Q 1137.7083 264.5833 1137.7083 291.04166 Q 1164.1666 317.49997 1243.5416 370.41666 Q 1349.3749 396.87497 1402.2916 396.87497 Q 1481.6666 396.87497 1481.6666 423.3333 Q 1481.6666 449.79166 1455.2083 449.79166 Q 1428.7499 449.79166 1455.2083 502.7083 Q 1508.1249 529.1666 1508.1249 555.625 z" svg:height="11.112499mm" draw:style-name="style-985" svg:viewBox="0.0 0.0 1561.0416 1111.25" svg:width="15.610415mm" svg:x="12.964582mm" svg:y="70.379166mm"/>
          <draw:path svg:d="M 740.8333 0.0 L 767.2916 0.0 L 767.2916 0.0 L 767.2916 26.458332 L 767.2916 26.458332 L 767.2916 26.458332 L 793.74994 26.458332 L 793.74994 26.458332 L 846.6666 52.916664 Q 899.5833 79.37499 899.5833 79.37499 L 899.5833 79.37499 L 899.5833 79.37499 Q 899.5833 79.37499 873.12494 105.83333 L 820.2083 132.29166 L 820.2083 132.29166 Q 820.2083 132.29166 820.2083 185.20833 L 820.2083 264.5833 L 820.2083 291.04166 L 820.2083 317.49997 L 767.2916 317.49997 L 740.8333 317.49997 L 740.8333 343.9583 L 714.37494 370.41666 L 714.37494 396.87497 Q 714.37494 423.3333 740.8333 423.3333 L 740.8333 423.3333 L 740.8333 423.3333 Q 740.8333 449.79166 714.37494 449.79166 Q 687.9166 449.79166 661.4583 449.79166 Q 608.5416 449.79166 608.5416 476.24997 Q 608.5416 502.7083 582.0833 502.7083 Q 555.625 502.7083 555.625 449.79166 Q 582.0833 396.87497 555.625 396.87497 Q 502.7083 396.87497 502.7083 449.79166 Q 502.7083 476.24997 370.41666 423.3333 L 238.12498 370.41666 L 238.12498 343.9583 Q 238.12498 317.49997 211.66666 317.49997 Q 185.20833 317.49997 185.20833 264.5833 Q 185.20833 238.12498 185.20833 211.66666 L 185.20833 185.20833 L 185.20833 185.20833 L 185.20833 185.20833 L 79.37499 158.74998 L 0.0 132.29166 L 0.0 132.29166 L 26.458332 132.29166 L 26.458332 132.29166 L 26.458332 105.83333 L 79.37499 105.83333 L 105.83333 79.37499 L 370.41666 52.916664 Q 661.4583 0.0 687.9166 0.0 Q 714.37494 -26.458332 740.8333 0.0 z" svg:height="5.027083mm" draw:style-name="style-986" svg:viewBox="0.0 0.0 899.5833 502.7083" svg:width="8.995832mm" svg:x="83.34374mm" svg:y="73.28958mm"/>
          <draw:path svg:d="M 502.7083 0.0 L 502.7083 0.0 L 529.1666 26.458332 Q 529.1666 26.458332 555.625 52.916664 L 555.625 79.37499 L 555.625 132.29166 Q 555.625 158.74998 634.99994 158.74998 Q 687.9166 158.74998 714.37494 158.74998 Q 714.37494 185.20833 767.2916 185.20833 L 820.2083 185.20833 L 820.2083 185.20833 L 820.2083 185.20833 L 846.6666 211.66666 L 899.5833 238.12498 L 899.5833 238.12498 L 899.5833 238.12498 L 926.0416 238.12498 L 926.0416 264.5833 L 899.5833 343.9583 Q 899.5833 396.87497 926.0416 423.3333 Q 952.49994 423.3333 952.49994 449.79166 Q 952.49994 502.7083 978.95825 529.1666 L 978.95825 555.625 L 952.49994 555.625 L 926.0416 555.625 L 926.0416 582.0833 L 926.0416 582.0833 L 899.5833 582.0833 Q 846.6666 555.625 767.2916 529.1666 Q 687.9166 502.7083 687.9166 529.1666 Q 687.9166 555.625 608.5416 608.5416 L 555.625 634.99994 L 555.625 608.5416 Q 529.1666 608.5416 476.24997 582.0833 Q 370.41666 555.625 291.04166 555.625 Q 211.66666 529.1666 158.74998 529.1666 L 132.29166 529.1666 L 132.29166 529.1666 L 105.83333 529.1666 L 105.83333 502.7083 L 105.83333 449.79166 L 79.37499 449.79166 L 79.37499 449.79166 L 79.37499 423.3333 L 52.916664 423.3333 L 52.916664 423.3333 L 52.916664 396.87497 L 52.916664 396.87497 L 52.916664 396.87497 L 26.458332 370.41666 L 0.0 343.9583 L 0.0 343.9583 L 0.0 343.9583 L 0.0 317.49997 L 0.0 317.49997 L 0.0 317.49997 L 0.0 291.04166 L 105.83333 291.04166 Q 185.20833 291.04166 211.66666 291.04166 Q 211.66666 291.04166 238.12498 291.04166 L 264.5833 291.04166 L 264.5833 264.5833 L 264.5833 238.12498 L 238.12498 238.12498 Q 211.66666 238.12498 211.66666 211.66666 Q 211.66666 211.66666 211.66666 132.29166 L 185.20833 79.37499 L 211.66666 79.37499 Q 211.66666 79.37499 211.66666 52.916664 L 211.66666 52.916664 L 211.66666 52.916664 L 238.12498 26.458332 L 370.41666 26.458332 Q 502.7083 26.458332 502.7083 0.0 z" svg:height="6.3499994mm" draw:style-name="style-987" svg:viewBox="0.0 0.0 978.95825 634.99994" svg:width="9.789583mm" svg:x="86.783325mm" svg:y="147.37291mm"/>
          <draw:path svg:d="M 158.74998 0.0 L 185.20833 0.0 L 238.12498 26.458332 Q 317.49997 52.916664 343.9583 26.458332 L 370.41666 26.458332 L 396.87497 52.916664 Q 396.87497 52.916664 396.87497 79.37499 L 396.87497 79.37499 L 396.87497 105.83333 L 396.87497 132.29166 L 396.87497 132.29166 L 396.87497 158.74998 L 396.87497 158.74998 L 396.87497 158.74998 L 396.87497 211.66666 L 396.87497 264.5833 L 396.87497 264.5833 L 396.87497 264.5833 L 423.3333 264.5833 Q 449.79166 291.04166 396.87497 343.9583 Q 370.41666 423.3333 291.04166 423.3333 Q 185.20833 449.79166 211.66666 476.24997 L 211.66666 502.7083 L 185.20833 502.7083 Q 158.74998 476.24997 132.29166 476.24997 Q 132.29166 476.24997 132.29166 476.24997 Q 105.83333 449.79166 52.916664 449.79166 L 0.0 449.79166 L 0.0 423.3333 Q 26.458332 396.87497 26.458332 396.87497 L 26.458332 370.41666 L 26.458332 370.41666 Q 26.458332 370.41666 52.916664 370.41666 L 52.916664 370.41666 L 79.37499 370.41666 Q 105.83333 370.41666 132.29166 343.9583 Q 185.20833 343.9583 158.74998 291.04166 Q 132.29166 238.12498 158.74998 158.74998 Q 185.20833 105.83333 158.74998 105.83333 L 132.29166 79.37499 L 132.29166 52.916664 Q 132.29166 26.458332 158.74998 0.0 z" svg:height="5.027083mm" draw:style-name="style-988" svg:viewBox="0.0 0.0 423.3333 502.7083" svg:width="4.233333mm" svg:x="33.60208mm" svg:y="182.56248mm"/>
          <draw:path svg:d="M 105.83333 0.0 L 185.20833 0.0 L 238.12498 26.458332 Q 264.5833 52.916664 291.04166 52.916664 L 343.9583 52.916664 L 396.87497 52.916664 Q 449.79166 52.916664 476.24997 26.458332 L 502.7083 26.458332 L 502.7083 52.916664 Q 502.7083 52.916664 476.24997 52.916664 L 476.24997 79.37499 L 449.79166 105.83333 Q 396.87497 132.29166 396.87497 158.74998 L 396.87497 211.66666 L 370.41666 264.5833 L 370.41666 291.04166 L 343.9583 317.49997 Q 343.9583 370.41666 291.04166 396.87497 Q 264.5833 423.3333 238.12498 423.3333 L 211.66666 423.3333 L 211.66666 423.3333 L 211.66666 423.3333 L 185.20833 396.87497 L 158.74998 370.41666 L 158.74998 370.41666 L 132.29166 370.41666 L 132.29166 317.49997 L 132.29166 291.04166 L 105.83333 291.04166 L 105.83333 264.5833 L 79.37499 264.5833 L 52.916664 264.5833 L 52.916664 238.12498 L 26.458332 211.66666 L 26.458332 211.66666 Q 26.458332 211.66666 26.458332 158.74998 L 0.0 105.83333 L 0.0 52.916664 Q 26.458332 -26.458332 105.83333 0.0 z" svg:height="4.233333mm" draw:style-name="style-989" svg:viewBox="0.0 0.0 502.7083 423.3333" svg:width="5.027083mm" svg:x="32.01458mm" svg:y="217.48749mm"/>
          <draw:path svg:d="M 0.0 105.83333 L 0.0 0.0 L 105.83333 26.458332 Q 211.66666 52.916664 211.66666 52.916664 L 238.12498 52.916664 L 238.12498 52.916664 L 238.12498 52.916664 L 238.12498 79.37499 L 238.12498 79.37499 L 291.04166 105.83333 Q 291.04166 132.29166 317.49997 158.74998 L 317.49997 158.74998 L 370.41666 158.74998 Q 423.3333 185.20833 396.87497 238.12498 Q 396.87497 291.04166 449.79166 291.04166 Q 476.24997 317.49997 476.24997 317.49997 L 476.24997 317.49997 L 449.79166 317.49997 Q 396.87497 317.49997 396.87497 343.9583 Q 370.41666 370.41666 370.41666 291.04166 Q 370.41666 211.66666 291.04166 211.66666 Q 238.12498 211.66666 211.66666 264.5833 L 185.20833 343.9583 L 185.20833 343.9583 L 158.74998 317.49997 L 132.29166 317.49997 Q 105.83333 317.49997 79.37499 264.5833 Q 79.37499 211.66666 26.458332 211.66666 L 0.0 211.66666 L 0.0 211.66666 Q 26.458332 185.20833 0.0 105.83333 z" svg:height="3.439583mm" draw:style-name="style-990" svg:viewBox="0.0 0.0 476.24997 343.9583" svg:width="4.7625mm" svg:x="71.70208mm" svg:y="192.0875mm"/>
          <draw:path svg:d="M 370.41666 52.916664 L 370.41666 0.0 L 423.3333 26.458332 Q 502.7083 52.916664 529.1666 52.916664 Q 555.625 105.83333 582.0833 105.83333 L 634.99994 105.83333 L 687.9166 132.29166 L 714.37494 132.29166 L 767.2916 158.74998 Q 793.74994 158.74998 820.2083 185.20833 L 820.2083 211.66666 L 793.74994 238.12498 Q 767.2916 264.5833 767.2916 291.04166 L 767.2916 291.04166 L 687.9166 291.04166 Q 634.99994 264.5833 634.99994 264.5833 Q 634.99994 264.5833 502.7083 264.5833 Q 370.41666 264.5833 370.41666 317.49997 Q 343.9583 370.41666 264.5833 343.9583 L 185.20833 317.49997 L 158.74998 317.49997 L 132.29166 317.49997 L 132.29166 317.49997 L 105.83333 317.49997 L 105.83333 317.49997 L 105.83333 317.49997 L 105.83333 291.04166 L 105.83333 264.5833 L 52.916664 264.5833 L 26.458332 264.5833 L 26.458332 238.12498 L 0.0 238.12498 L 0.0 211.66666 L 0.0 185.20833 L 26.458332 185.20833 L 26.458332 185.20833 L 26.458332 185.20833 L 26.458332 211.66666 L 52.916664 211.66666 L 52.916664 211.66666 L 79.37499 211.66666 L 105.83333 211.66666 L 105.83333 158.74998 L 105.83333 132.29166 L 105.83333 132.29166 L 105.83333 132.29166 L 132.29166 132.29166 L 132.29166 105.83333 L 264.5833 105.83333 Q 370.41666 105.83333 370.41666 52.916664 z" svg:height="3.439583mm" draw:style-name="style-991" svg:viewBox="0.0 0.0 820.2083 343.9583" svg:width="8.202083mm" svg:x="262.46664mm" svg:y="183.62082mm"/>
          <draw:path svg:d="M 555.625 52.916664 L 608.5416 0.0 L 634.99994 0.0 L 661.4583 0.0 L 661.4583 52.916664 Q 661.4583 105.83333 740.8333 132.29166 Q 793.74994 158.74998 873.12494 105.83333 Q 952.49994 52.916664 952.49994 52.916664 L 978.95825 52.916664 L 978.95825 52.916664 L 978.95825 52.916664 L 1005.4166 105.83333 Q 1031.875 185.20833 1031.875 238.12498 Q 978.95825 291.04166 978.95825 343.9583 Q 978.95825 396.87497 978.95825 423.3333 L 978.95825 476.24997 L 978.95825 476.24997 L 978.95825 476.24997 L 978.95825 502.7083 L 978.95825 502.7083 L 952.49994 529.1666 L 952.49994 555.625 L 476.24997 555.625 L 0.0 555.625 L 0.0 529.1666 L 26.458332 476.24997 L 26.458332 476.24997 L 26.458332 476.24997 L 26.458332 449.79166 L 26.458332 449.79166 L 52.916664 449.79166 L 52.916664 423.3333 L 52.916664 423.3333 L 52.916664 423.3333 L 79.37499 423.3333 L 79.37499 423.3333 L 79.37499 396.87497 L 79.37499 396.87497 L 79.37499 396.87497 L 105.83333 370.41666 L 105.83333 370.41666 L 105.83333 370.41666 L 105.83333 370.41666 L 105.83333 370.41666 L 132.29166 370.41666 Q 158.74998 370.41666 185.20833 343.9583 Q 238.12498 317.49997 343.9583 264.5833 Q 476.24997 185.20833 476.24997 158.74998 Q 502.7083 105.83333 555.625 52.916664 z" svg:height="5.5562496mm" draw:style-name="style-992" svg:viewBox="0.0 0.0 1031.875 555.625" svg:width="10.318749mm" svg:x="111.38958mm" svg:y="231.24582mm"/>
          <draw:path svg:d="M 582.0833 26.458332 L 608.5416 26.458332 L 608.5416 26.458332 L 608.5416 52.916664 L 608.5416 52.916664 L 582.0833 52.916664 L 582.0833 105.83333 L 582.0833 158.74998 L 608.5416 158.74998 L 608.5416 158.74998 L 608.5416 132.29166 L 634.99994 132.29166 L 634.99994 105.83333 L 634.99994 79.37499 L 661.4583 105.83333 Q 687.9166 158.74998 687.9166 132.29166 Q 714.37494 105.83333 740.8333 105.83333 L 793.74994 105.83333 L 793.74994 105.83333 L 793.74994 105.83333 L 740.8333 158.74998 Q 714.37494 211.66666 740.8333 211.66666 L 767.2916 211.66666 L 767.2916 185.20833 L 793.74994 185.20833 L 820.2083 158.74998 Q 846.6666 158.74998 846.6666 158.74998 Q 846.6666 185.20833 820.2083 211.66666 L 820.2083 211.66666 L 820.2083 238.12498 Q 820.2083 264.5833 820.2083 264.5833 L 846.6666 264.5833 L 846.6666 264.5833 L 846.6666 264.5833 L 846.6666 291.04166 L 846.6666 291.04166 L 846.6666 317.49997 L 846.6666 343.9583 L 846.6666 370.41666 L 846.6666 396.87497 L 820.2083 396.87497 Q 793.74994 396.87497 793.74994 423.3333 Q 793.74994 449.79166 740.8333 449.79166 Q 687.9166 423.3333 634.99994 476.24997 Q 555.625 476.24997 476.24997 529.1666 L 396.87497 529.1666 L 396.87497 555.625 L 370.41666 555.625 L 370.41666 582.0833 L 370.41666 634.99994 L 370.41666 634.99994 L 370.41666 634.99994 L 343.9583 634.99994 L 343.9583 634.99994 L 343.9583 661.4583 L 317.49997 661.4583 L 317.49997 661.4583 L 317.49997 687.9166 L 291.04166 687.9166 L 264.5833 687.9166 L 264.5833 634.99994 Q 264.5833 608.5416 291.04166 582.0833 Q 291.04166 529.1666 211.66666 529.1666 Q 105.83333 555.625 105.83333 529.1666 Q 105.83333 476.24997 52.916664 476.24997 L 26.458332 476.24997 L 26.458332 476.24997 Q 26.458332 476.24997 52.916664 449.79166 L 79.37499 449.79166 L 79.37499 396.87497 Q 105.83333 343.9583 105.83333 317.49997 Q 105.83333 291.04166 79.37499 291.04166 Q 52.916664 291.04166 52.916664 264.5833 Q 52.916664 211.66666 26.458332 211.66666 L 0.0 185.20833 L 0.0 158.74998 L 0.0 158.74998 L 26.458332 158.74998 L 26.458332 158.74998 L 26.458332 132.29166 L 0.0 132.29166 L 0.0 132.29166 L 0.0 105.83333 L 211.66666 52.916664 Q 423.3333 0.0 423.3333 0.0 Q 423.3333 -26.458332 449.79166 0.0 Q 476.24997 0.0 502.7083 0.0 Q 529.1666 0.0 582.0833 26.458332 z" svg:height="6.879166mm" draw:style-name="style-993" svg:viewBox="0.0 0.0 846.6666 687.9166" svg:width="8.466666mm" svg:x="144.4625mm" svg:y="222.77916mm"/>
          <draw:path svg:d="M 264.5833 52.916664 L 317.49997 0.0 L 396.87497 52.916664 Q 476.24997 132.29166 529.1666 105.83333 Q 582.0833 79.37499 582.0833 26.458332 Q 582.0833 0.0 608.5416 0.0 L 608.5416 0.0 L 687.9166 26.458332 Q 740.8333 26.458332 740.8333 26.458332 Q 740.8333 26.458332 767.2916 52.916664 L 793.74994 79.37499 L 793.74994 79.37499 L 793.74994 79.37499 L 820.2083 105.83333 L 846.6666 105.83333 L 846.6666 158.74998 Q 846.6666 211.66666 846.6666 238.12498 L 846.6666 264.5833 L 846.6666 291.04166 L 846.6666 291.04166 L 820.2083 291.04166 L 820.2083 291.04166 L 793.74994 317.49997 L 740.8333 317.49997 L 740.8333 370.41666 Q 767.2916 396.87497 793.74994 423.3333 L 793.74994 423.3333 L 793.74994 502.7083 Q 793.74994 582.0833 820.2083 582.0833 Q 820.2083 608.5416 846.6666 608.5416 L 873.12494 608.5416 L 873.12494 634.99994 L 846.6666 661.4583 L 846.6666 661.4583 L 846.6666 661.4583 L 846.6666 687.9166 L 846.6666 687.9166 L 793.74994 687.9166 L 714.37494 714.37494 L 714.37494 714.37494 L 687.9166 714.37494 L 687.9166 714.37494 L 687.9166 714.37494 L 687.9166 714.37494 Q 687.9166 714.37494 661.4583 767.2916 Q 634.99994 820.2083 608.5416 820.2083 Q 582.0833 820.2083 582.0833 846.6666 L 555.625 873.12494 L 529.1666 873.12494 L 476.24997 873.12494 L 476.24997 899.5833 L 476.24997 899.5833 L 449.79166 899.5833 L 423.3333 873.12494 L 423.3333 873.12494 L 423.3333 873.12494 L 396.87497 846.6666 Q 396.87497 820.2083 370.41666 820.2083 Q 343.9583 820.2083 370.41666 740.8333 Q 370.41666 687.9166 317.49997 714.37494 Q 291.04166 714.37494 211.66666 714.37494 Q 132.29166 661.4583 105.83333 687.9166 L 52.916664 714.37494 L 52.916664 714.37494 L 52.916664 714.37494 L 52.916664 687.9166 L 52.916664 661.4583 L 26.458332 661.4583 L 26.458332 661.4583 L 26.458332 634.99994 L 0.0 634.99994 L 0.0 634.99994 L 0.0 608.5416 L 0.0 608.5416 L 0.0 608.5416 L 26.458332 608.5416 L 26.458332 608.5416 L 26.458332 582.0833 L 52.916664 582.0833 L 52.916664 555.625 L 52.916664 555.625 L 52.916664 555.625 Q 52.916664 555.625 52.916664 476.24997 Q 52.916664 396.87497 105.83333 317.49997 Q 158.74998 238.12498 158.74998 211.66666 Q 185.20833 185.20833 211.66666 158.74998 Q 211.66666 105.83333 264.5833 52.916664 z" svg:height="8.995832mm" draw:style-name="style-994" svg:viewBox="0.0 0.0 873.12494 899.5833" svg:width="8.73125mm" svg:x="185.73749mm" svg:y="108.743744mm"/>
          <draw:path svg:d="M 687.9166 79.37499 L 767.2916 52.916664 L 793.74994 52.916664 L 820.2083 52.916664 L 820.2083 52.916664 Q 820.2083 52.916664 820.2083 79.37499 L 846.6666 79.37499 L 846.6666 132.29166 Q 846.6666 185.20833 820.2083 185.20833 Q 767.2916 185.20833 767.2916 211.66666 L 767.2916 264.5833 L 793.74994 264.5833 L 820.2083 264.5833 L 846.6666 291.04166 Q 873.12494 317.49997 899.5833 317.49997 L 899.5833 343.9583 L 926.0416 370.41666 Q 926.0416 370.41666 952.49994 396.87497 L 978.95825 396.87497 L 952.49994 423.3333 Q 926.0416 476.24997 926.0416 476.24997 L 926.0416 476.24997 L 899.5833 502.7083 L 873.12494 529.1666 L 820.2083 529.1666 Q 793.74994 529.1666 793.74994 555.625 L 793.74994 555.625 L 740.8333 555.625 Q 687.9166 529.1666 608.5416 529.1666 Q 502.7083 529.1666 502.7083 608.5416 Q 476.24997 661.4583 449.79166 661.4583 L 423.3333 634.99994 L 423.3333 634.99994 L 396.87497 634.99994 L 396.87497 634.99994 L 396.87497 634.99994 L 370.41666 608.5416 L 343.9583 608.5416 L 343.9583 634.99994 L 343.9583 687.9166 L 317.49997 687.9166 L 317.49997 714.37494 L 291.04166 714.37494 L 264.5833 714.37494 L 264.5833 714.37494 L 264.5833 687.9166 L 238.12498 687.9166 L 211.66666 687.9166 L 211.66666 661.4583 Q 238.12498 634.99994 238.12498 529.1666 Q 238.12498 449.79166 211.66666 449.79166 Q 185.20833 449.79166 158.74998 370.41666 Q 132.29166 291.04166 105.83333 291.04166 Q 79.37499 291.04166 79.37499 211.66666 L 79.37499 132.29166 L 79.37499 132.29166 L 79.37499 105.83333 L 52.916664 105.83333 L 26.458332 105.83333 L 26.458332 105.83333 L 0.0 105.83333 L 0.0 79.37499 L 0.0 79.37499 L 132.29166 52.916664 Q 238.12498 26.458332 291.04166 0.0 Q 317.49997 0.0 343.9583 52.916664 Q 396.87497 105.83333 502.7083 105.83333 Q 608.5416 105.83333 687.9166 79.37499 z" svg:height="7.1437497mm" draw:style-name="style-995" svg:viewBox="0.0 0.0 978.95825 714.37494" svg:width="9.789583mm" svg:x="40.481247mm" svg:y="114.299995mm"/>
          <draw:path svg:d="M 52.916664 52.916664 L 105.83333 0.0 L 105.83333 26.458332 Q 105.83333 52.916664 185.20833 52.916664 Q 291.04166 52.916664 238.12498 105.83333 Q 185.20833 158.74998 264.5833 132.29166 Q 343.9583 105.83333 343.9583 158.74998 Q 343.9583 185.20833 370.41666 185.20833 L 370.41666 185.20833 L 343.9583 317.49997 Q 291.04166 449.79166 317.49997 476.24997 L 317.49997 476.24997 L 291.04166 476.24997 Q 291.04166 476.24997 291.04166 502.7083 Q 264.5833 529.1666 238.12498 476.24997 Q 211.66666 476.24997 185.20833 396.87497 L 158.74998 317.49997 L 158.74998 291.04166 Q 158.74998 264.5833 132.29166 264.5833 L 79.37499 264.5833 L 79.37499 264.5833 L 79.37499 238.12498 L 52.916664 238.12498 L 52.916664 238.12498 L 52.916664 211.66666 L 52.916664 158.74998 L 26.458332 158.74998 Q 0.0 158.74998 0.0 132.29166 L 0.0 132.29166 L 0.0 132.29166 Q 26.458332 132.29166 52.916664 52.916664 z" svg:height="5.027083mm" draw:style-name="style-996" svg:viewBox="0.0 0.0 370.41666 502.7083" svg:width="3.7041664mm" svg:x="182.82707mm" svg:y="179.3875mm"/>
          <draw:path svg:d="M 132.29166 0.0 L 185.20833 0.0 L 238.12498 26.458332 Q 264.5833 52.916664 291.04166 52.916664 Q 291.04166 79.37499 343.9583 79.37499 Q 370.41666 79.37499 370.41666 211.66666 L 343.9583 343.9583 L 291.04166 449.79166 Q 238.12498 555.625 211.66666 555.625 L 211.66666 555.625 L 211.66666 555.625 L 185.20833 555.625 L 185.20833 555.625 Q 185.20833 582.0833 158.74998 582.0833 Q 132.29166 582.0833 132.29166 529.1666 Q 132.29166 449.79166 79.37499 449.79166 Q 26.458332 423.3333 26.458332 396.87497 L 52.916664 370.41666 L 52.916664 317.49997 L 26.458332 291.04166 L 26.458332 291.04166 Q 26.458332 264.5833 0.0 264.5833 Q -26.458332 264.5833 0.0 211.66666 Q 26.458332 185.20833 52.916664 105.83333 Q 52.916664 26.458332 132.29166 0.0 z" svg:height="5.820833mm" draw:style-name="style-997" svg:viewBox="0.0 0.0 370.41666 582.0833" svg:width="3.7041664mm" svg:x="111.91875mm" svg:y="216.95833mm"/>
          <draw:path svg:d="M 264.5833 0.0 L 291.04166 0.0 L 291.04166 0.0 L 317.49997 0.0 L 343.9583 132.29166 Q 370.41666 264.5833 343.9583 264.5833 Q 291.04166 291.04166 291.04166 343.9583 L 291.04166 396.87497 L 238.12498 476.24997 Q 211.66666 529.1666 211.66666 555.625 Q 185.20833 555.625 185.20833 555.625 L 185.20833 582.0833 L 185.20833 582.0833 L 185.20833 582.0833 L 158.74998 582.0833 L 158.74998 582.0833 L 158.74998 608.5416 L 132.29166 608.5416 L 132.29166 608.5416 L 132.29166 634.99994 L 132.29166 634.99994 L 105.83333 634.99994 L 105.83333 634.99994 Q 79.37499 608.5416 105.83333 582.0833 Q 132.29166 582.0833 158.74998 529.1666 Q 185.20833 476.24997 158.74998 423.3333 L 132.29166 370.41666 L 158.74998 370.41666 Q 185.20833 370.41666 185.20833 317.49997 Q 185.20833 291.04166 105.83333 264.5833 Q 0.0 238.12498 0.0 211.66666 L 26.458332 158.74998 L 26.458332 105.83333 L 26.458332 52.916664 L 52.916664 52.916664 Q 79.37499 52.916664 79.37499 26.458332 L 79.37499 26.458332 L 158.74998 0.0 Q 238.12498 0.0 264.5833 0.0 z" svg:height="6.3499994mm" draw:style-name="style-998" svg:viewBox="0.0 0.0 343.9583 634.99994" svg:width="3.439583mm" svg:x="83.87291mm" svg:y="220.66249mm"/>
          <draw:path svg:d="M 740.8333 0.0 L 767.2916 0.0 L 767.2916 0.0 Q 767.2916 0.0 793.74994 26.458332 L 793.74994 26.458332 L 793.74994 52.916664 Q 793.74994 79.37499 899.5833 79.37499 Q 978.95825 105.83333 1005.4166 79.37499 L 1031.875 79.37499 L 1031.875 105.83333 Q 1031.875 132.29166 1005.4166 132.29166 L 978.95825 158.74998 L 978.95825 158.74998 L 1005.4166 158.74998 L 1058.3333 264.5833 Q 1111.25 370.41666 1137.7083 370.41666 L 1164.1666 370.41666 L 1164.1666 423.3333 Q 1164.1666 449.79166 1111.25 449.79166 L 1031.875 449.79166 L 1031.875 476.24997 L 1031.875 502.7083 L 1005.4166 582.0833 Q 1005.4166 687.9166 1005.4166 714.37494 Q 1005.4166 740.8333 1005.4166 740.8333 L 1005.4166 767.2916 L 1005.4166 767.2916 L 1005.4166 793.74994 L 1005.4166 793.74994 L 1005.4166 793.74994 L 1005.4166 793.74994 L 978.95825 793.74994 L 978.95825 820.2083 L 952.49994 820.2083 L 952.49994 820.2083 L 952.49994 846.6666 L 952.49994 846.6666 L 952.49994 846.6666 L 926.0416 846.6666 Q 899.5833 846.6666 846.6666 820.2083 Q 793.74994 820.2083 793.74994 793.74994 Q 767.2916 740.8333 740.8333 793.74994 Q 687.9166 793.74994 687.9166 767.2916 Q 661.4583 740.8333 634.99994 740.8333 Q 582.0833 740.8333 529.1666 793.74994 L 502.7083 846.6666 L 476.24997 846.6666 Q 449.79166 846.6666 423.3333 740.8333 Q 370.41666 661.4583 264.5833 687.9166 Q 132.29166 687.9166 105.83333 740.8333 L 105.83333 767.2916 L 79.37499 767.2916 L 52.916664 767.2916 L 52.916664 740.8333 L 52.916664 714.37494 L 52.916664 687.9166 L 52.916664 661.4583 L 52.916664 661.4583 L 52.916664 634.99994 L 26.458332 634.99994 L 0.0 634.99994 L 0.0 634.99994 L 0.0 634.99994 L 26.458332 608.5416 Q 52.916664 582.0833 105.83333 582.0833 Q 132.29166 582.0833 132.29166 529.1666 Q 158.74998 476.24997 105.83333 423.3333 L 79.37499 370.41666 L 79.37499 343.9583 Q 79.37499 317.49997 52.916664 317.49997 L 26.458332 317.49997 L 26.458332 291.04166 L 52.916664 291.04166 L 52.916664 264.5833 L 52.916664 238.12498 L 52.916664 238.12498 L 52.916664 238.12498 L 79.37499 238.12498 Q 105.83333 264.5833 211.66666 238.12498 Q 291.04166 211.66666 317.49997 185.20833 Q 317.49997 158.74998 423.3333 105.83333 Q 502.7083 52.916664 529.1666 79.37499 Q 582.0833 79.37499 608.5416 26.458332 Q 634.99994 0.0 661.4583 0.0 Q 687.9166 0.0 740.8333 0.0 z" svg:height="8.466666mm" draw:style-name="style-999" svg:viewBox="0.0 0.0 1164.1666 846.6666" svg:width="11.641666mm" svg:x="197.37915mm" svg:y="108.479164mm"/>
          <draw:path svg:d="M 211.66666 79.37499 L 211.66666 79.37499 L 238.12498 79.37499 L 238.12498 79.37499 L 264.5833 52.916664 L 264.5833 52.916664 L 317.49997 79.37499 Q 396.87497 79.37499 396.87497 132.29166 L 396.87497 158.74998 L 396.87497 185.20833 Q 370.41666 185.20833 370.41666 238.12498 L 370.41666 264.5833 L 343.9583 264.5833 L 317.49997 291.04166 L 317.49997 291.04166 L 317.49997 291.04166 L 291.04166 291.04166 L 291.04166 291.04166 L 264.5833 291.04166 L 211.66666 291.04166 L 158.74998 291.04166 L 132.29166 291.04166 L 79.37499 291.04166 L 26.458332 291.04166 L 26.458332 291.04166 L 0.0 291.04166 L 0.0 264.5833 Q 0.0 238.12498 26.458332 211.66666 L 26.458332 185.20833 L 52.916664 105.83333 Q 79.37499 26.458332 105.83333 0.0 Q 105.83333 -26.458332 132.29166 26.458332 Q 132.29166 52.916664 158.74998 52.916664 Q 211.66666 79.37499 211.66666 79.37499 z" svg:height="2.9104166mm" draw:style-name="style-1000" svg:viewBox="0.0 0.0 396.87497 291.04166" svg:width="3.9687498mm" svg:x="168.275mm" svg:y="162.18958mm"/>
          <draw:path svg:d="M 687.9166 0.0 L 793.74994 0.0 L 846.6666 0.0 Q 873.12494 0.0 846.6666 52.916664 Q 846.6666 105.83333 820.2083 105.83333 Q 793.74994 105.83333 793.74994 132.29166 Q 767.2916 185.20833 740.8333 185.20833 Q 714.37494 185.20833 714.37494 264.5833 Q 714.37494 343.9583 634.99994 396.87497 Q 582.0833 423.3333 582.0833 476.24997 Q 582.0833 502.7083 582.0833 529.1666 Q 582.0833 529.1666 555.625 555.625 L 555.625 608.5416 L 476.24997 608.5416 Q 370.41666 608.5416 343.9583 608.5416 Q 317.49997 608.5416 317.49997 661.4583 Q 317.49997 687.9166 291.04166 687.9166 L 264.5833 714.37494 L 264.5833 714.37494 L 238.12498 714.37494 L 238.12498 687.9166 L 211.66666 687.9166 L 211.66666 687.9166 L 211.66666 714.37494 L 211.66666 714.37494 L 211.66666 714.37494 L 185.20833 687.9166 Q 158.74998 661.4583 158.74998 661.4583 L 158.74998 634.99994 L 132.29166 634.99994 L 132.29166 608.5416 L 132.29166 608.5416 L 105.83333 608.5416 L 105.83333 608.5416 L 105.83333 608.5416 L 105.83333 582.0833 L 105.83333 582.0833 L 79.37499 555.625 L 79.37499 529.1666 L 52.916664 529.1666 L 26.458332 529.1666 L 26.458332 502.7083 L 0.0 502.7083 L 0.0 476.24997 L 0.0 449.79166 L 26.458332 449.79166 L 26.458332 449.79166 L 26.458332 423.3333 L 52.916664 423.3333 L 52.916664 423.3333 Q 52.916664 396.87497 105.83333 396.87497 Q 132.29166 343.9583 105.83333 343.9583 Q 79.37499 343.9583 105.83333 264.5833 L 158.74998 185.20833 L 211.66666 185.20833 L 264.5833 185.20833 L 264.5833 158.74998 L 264.5833 158.74998 L 264.5833 158.74998 L 291.04166 132.29166 L 396.87497 132.29166 Q 502.7083 79.37499 529.1666 52.916664 Q 582.0833 26.458332 687.9166 0.0 z" svg:height="7.1437497mm" draw:style-name="style-1001" svg:viewBox="0.0 0.0 846.6666 714.37494" svg:width="8.466666mm" svg:x="35.98333mm" svg:y="130.96875mm"/>
          <draw:path svg:d="M 608.5416 52.916664 L 661.4583 52.916664 L 661.4583 26.458332 L 661.4583 26.458332 L 661.4583 26.458332 L 661.4583 26.458332 L 687.9166 26.458332 L 687.9166 52.916664 L 687.9166 52.916664 L 714.37494 52.916664 L 714.37494 52.916664 L 714.37494 52.916664 L 820.2083 79.37499 Q 926.0416 105.83333 978.95825 105.83333 Q 1031.875 132.29166 1031.875 105.83333 Q 1031.875 105.83333 1058.3333 105.83333 L 1058.3333 105.83333 L 1031.875 158.74998 Q 1031.875 185.20833 1005.4166 185.20833 L 1005.4166 211.66666 L 1005.4166 211.66666 L 1031.875 211.66666 L 1031.875 211.66666 L 1031.875 211.66666 L 1058.3333 238.12498 L 1084.7916 238.12498 L 1084.7916 264.5833 L 1084.7916 291.04166 L 1111.25 317.49997 Q 1111.25 370.41666 1084.7916 370.41666 Q 1058.3333 370.41666 1137.7083 423.3333 Q 1190.6249 423.3333 1217.0833 423.3333 L 1243.5416 423.3333 L 1243.5416 449.79166 L 1243.5416 476.24997 L 1269.9999 476.24997 L 1296.4583 476.24997 L 1296.4583 502.7083 L 1322.9166 502.7083 L 1349.3749 529.1666 Q 1375.8333 582.0833 1375.8333 582.0833 L 1402.2916 582.0833 L 1402.2916 634.99994 L 1402.2916 714.37494 L 1375.8333 740.8333 L 1375.8333 740.8333 L 1375.8333 740.8333 L 1349.3749 740.8333 L 1349.3749 767.2916 L 1349.3749 793.74994 L 1375.8333 793.74994 L 1375.8333 820.2083 L 1375.8333 820.2083 L 1349.3749 820.2083 L 1349.3749 820.2083 L 1349.3749 846.6666 L 1322.9166 846.6666 Q 1296.4583 846.6666 1296.4583 873.12494 Q 1296.4583 873.12494 1137.7083 846.6666 Q 1005.4166 846.6666 1005.4166 899.5833 Q 978.95825 926.0416 952.49994 952.49994 L 926.0416 978.95825 L 899.5833 978.95825 Q 873.12494 952.49994 846.6666 952.49994 Q 820.2083 952.49994 793.74994 1031.875 Q 767.2916 1084.7916 714.37494 1058.3333 Q 661.4583 1058.3333 661.4583 1084.7916 Q 661.4583 1111.25 608.5416 1084.7916 Q 555.625 1058.3333 529.1666 1058.3333 Q 476.24997 1058.3333 476.24997 1084.7916 Q 449.79166 1111.25 423.3333 1058.3333 Q 396.87497 1031.875 238.12498 1031.875 L 105.83333 1005.4166 L 105.83333 1031.875 L 79.37499 1031.875 L 79.37499 1031.875 L 79.37499 1058.3333 L 79.37499 1058.3333 L 52.916664 1058.3333 L 26.458332 1058.3333 L 26.458332 1058.3333 L 26.458332 1031.875 L 26.458332 1031.875 L 0.0 1031.875 L 0.0 1005.4166 L 0.0 1005.4166 L 0.0 1005.4166 L 0.0 952.49994 L 26.458332 926.0416 L 26.458332 926.0416 L 26.458332 899.5833 L 26.458332 899.5833 L 26.458332 899.5833 L 0.0 873.12494 L 0.0 846.6666 L 26.458332 846.6666 Q 79.37499 846.6666 79.37499 820.2083 L 79.37499 820.2083 L 105.83333 820.2083 Q 132.29166 820.2083 132.29166 793.74994 Q 132.29166 740.8333 185.20833 714.37494 Q 211.66666 687.9166 238.12498 608.5416 Q 238.12498 529.1666 264.5833 529.1666 Q 291.04166 502.7083 291.04166 449.79166 Q 291.04166 396.87497 343.9583 370.41666 Q 370.41666 370.41666 370.41666 317.49997 Q 370.41666 291.04166 343.9583 291.04166 Q 317.49997 317.49997 291.04166 264.5833 L 264.5833 238.12498 L 264.5833 238.12498 Q 264.5833 211.66666 291.04166 211.66666 L 343.9583 211.66666 L 370.41666 185.20833 L 396.87497 158.74998 L 396.87497 158.74998 Q 396.87497 158.74998 423.3333 158.74998 Q 449.79166 132.29166 396.87497 79.37499 L 370.41666 26.458332 L 396.87497 26.458332 L 423.3333 52.916664 L 449.79166 52.916664 Q 476.24997 52.916664 476.24997 26.458332 L 502.7083 26.458332 L 502.7083 26.458332 L 502.7083 0.0 L 529.1666 0.0 Q 555.625 0.0 555.625 26.458332 Q 582.0833 52.916664 608.5416 52.916664 z" svg:height="10.847916mm" draw:style-name="style-1002" svg:viewBox="0.0 0.0 1402.2916 1084.7916" svg:width="14.022916mm" svg:x="45.772915mm" svg:y="117.47499mm"/>
          <draw:path svg:d="M 714.37494 0.0 L 714.37494 0.0 L 820.2083 52.916664 Q 899.5833 79.37499 899.5833 79.37499 Q 926.0416 79.37499 926.0416 132.29166 L 926.0416 158.74998 L 899.5833 158.74998 Q 873.12494 185.20833 873.12494 185.20833 L 846.6666 185.20833 L 873.12494 211.66666 L 873.12494 211.66666 L 873.12494 211.66666 Q 873.12494 238.12498 873.12494 238.12498 L 899.5833 238.12498 L 873.12494 291.04166 Q 873.12494 343.9583 820.2083 343.9583 Q 793.74994 343.9583 820.2083 370.41666 Q 820.2083 396.87497 846.6666 449.79166 Q 873.12494 476.24997 793.74994 502.7083 Q 740.8333 555.625 740.8333 608.5416 Q 767.2916 634.99994 740.8333 661.4583 L 714.37494 714.37494 L 714.37494 740.8333 L 714.37494 767.2916 L 714.37494 767.2916 Q 714.37494 767.2916 687.9166 767.2916 L 687.9166 793.74994 L 661.4583 793.74994 L 661.4583 793.74994 L 661.4583 793.74994 Q 634.99994 767.2916 555.625 767.2916 Q 476.24997 767.2916 476.24997 740.8333 Q 476.24997 714.37494 449.79166 714.37494 Q 423.3333 714.37494 423.3333 740.8333 Q 423.3333 767.2916 291.04166 767.2916 L 185.20833 767.2916 L 185.20833 767.2916 Q 185.20833 767.2916 158.74998 767.2916 L 158.74998 793.74994 L 132.29166 793.74994 L 79.37499 767.2916 L 79.37499 767.2916 L 79.37499 767.2916 L 52.916664 767.2916 L 52.916664 767.2916 L 52.916664 740.8333 L 26.458332 740.8333 L 26.458332 740.8333 L 26.458332 714.37494 L 26.458332 714.37494 L 26.458332 714.37494 L 0.0 687.9166 L 0.0 661.4583 L 0.0 661.4583 L 0.0 661.4583 L 26.458332 634.99994 L 52.916664 608.5416 L 26.458332 608.5416 L 0.0 608.5416 L 0.0 582.0833 L 0.0 555.625 L 26.458332 555.625 L 52.916664 555.625 L 79.37499 555.625 L 79.37499 555.625 L 132.29166 502.7083 Q 158.74998 449.79166 185.20833 476.24997 Q 238.12498 476.24997 238.12498 502.7083 Q 238.12498 529.1666 291.04166 529.1666 L 317.49997 502.7083 L 343.9583 502.7083 L 396.87497 502.7083 L 396.87497 476.24997 L 396.87497 476.24997 L 423.3333 476.24997 L 423.3333 449.79166 L 423.3333 449.79166 L 396.87497 449.79166 L 396.87497 423.3333 L 396.87497 396.87497 L 370.41666 396.87497 L 370.41666 396.87497 L 370.41666 423.3333 L 343.9583 423.3333 L 343.9583 423.3333 Q 343.9583 449.79166 317.49997 449.79166 Q 291.04166 449.79166 291.04166 396.87497 Q 317.49997 343.9583 291.04166 343.9583 L 238.12498 343.9583 L 238.12498 317.49997 L 238.12498 317.49997 L 238.12498 291.04166 L 238.12498 238.12498 L 238.12498 238.12498 L 238.12498 238.12498 L 238.12498 211.66666 L 238.12498 211.66666 L 264.5833 211.66666 L 264.5833 185.20833 L 291.04166 185.20833 L 317.49997 185.20833 L 343.9583 238.12498 Q 370.41666 291.04166 449.79166 264.5833 Q 502.7083 238.12498 529.1666 211.66666 Q 555.625 158.74998 582.0833 132.29166 Q 608.5416 132.29166 608.5416 79.37499 L 608.5416 52.916664 L 661.4583 26.458332 Q 714.37494 26.458332 714.37494 0.0 z" svg:height="7.9374995mm" draw:style-name="style-1003" svg:viewBox="0.0 0.0 926.0416 793.74994" svg:width="9.260416mm" svg:x="73.28958mm" svg:y="118.79791mm"/>
          <draw:path svg:d="M 449.79166 158.74998 L 449.79166 158.74998 L 423.3333 105.83333 Q 423.3333 79.37499 396.87497 79.37499 Q 370.41666 79.37499 396.87497 211.66666 Q 423.3333 317.49997 396.87497 317.49997 Q 370.41666 317.49997 343.9583 370.41666 Q 317.49997 449.79166 291.04166 502.7083 L 264.5833 555.625 L 264.5833 555.625 L 264.5833 529.1666 L 238.12498 529.1666 Q 211.66666 529.1666 211.66666 502.7083 Q 211.66666 476.24997 158.74998 476.24997 Q 132.29166 476.24997 132.29166 449.79166 L 105.83333 423.3333 L 105.83333 423.3333 L 105.83333 423.3333 L 52.916664 423.3333 L 0.0 423.3333 L 0.0 423.3333 L 0.0 423.3333 L 0.0 423.3333 L 0.0 423.3333 L 52.916664 396.87497 L 79.37499 396.87497 L 79.37499 370.41666 Q 105.83333 317.49997 158.74998 291.04166 Q 211.66666 264.5833 238.12498 211.66666 Q 264.5833 158.74998 264.5833 105.83333 Q 238.12498 26.458332 264.5833 0.0 L 291.04166 0.0 L 317.49997 0.0 L 317.49997 0.0 L 343.9583 0.0 Q 370.41666 -26.458332 396.87497 0.0 Q 396.87497 26.458332 423.3333 26.458332 Q 449.79166 26.458332 449.79166 105.83333 Q 476.24997 158.74998 449.79166 158.74998 z" svg:height="5.5562496mm" draw:style-name="style-1004" svg:viewBox="0.0 0.0 449.79166 555.625" svg:width="4.497916mm" svg:x="282.0458mm" svg:y="171.97916mm"/>
          <draw:path svg:d="M 396.87497 0.0 L 396.87497 0.0 L 423.3333 26.458332 Q 476.24997 52.916664 529.1666 79.37499 Q 582.0833 105.83333 582.0833 105.83333 Q 555.625 105.83333 582.0833 132.29166 Q 634.99994 158.74998 634.99994 158.74998 L 634.99994 158.74998 L 555.625 211.66666 Q 476.24997 238.12498 476.24997 291.04166 Q 476.24997 343.9583 476.24997 370.41666 Q 449.79166 423.3333 423.3333 423.3333 L 370.41666 423.3333 L 370.41666 423.3333 Q 370.41666 423.3333 317.49997 396.87497 Q 264.5833 396.87497 264.5833 370.41666 Q 238.12498 317.49997 132.29166 343.9583 L 26.458332 370.41666 L 0.0 370.41666 L 0.0 370.41666 L 0.0 343.9583 L 0.0 343.9583 L 0.0 317.49997 Q 0.0 317.49997 0.0 264.5833 Q 0.0 238.12498 52.916664 238.12498 L 105.83333 211.66666 L 105.83333 211.66666 L 105.83333 211.66666 L 132.29166 211.66666 L 132.29166 211.66666 L 132.29166 185.20833 L 105.83333 185.20833 L 105.83333 158.74998 L 105.83333 105.83333 L 132.29166 105.83333 L 158.74998 105.83333 L 158.74998 79.37499 L 158.74998 79.37499 L 185.20833 79.37499 L 185.20833 52.916664 L 211.66666 52.916664 L 238.12498 52.916664 L 317.49997 26.458332 Q 396.87497 0.0 396.87497 0.0 z" svg:height="4.233333mm" draw:style-name="style-1005" svg:viewBox="0.0 0.0 634.99994 423.3333" svg:width="6.3499994mm" svg:x="85.725mm" svg:y="195.2625mm"/>
          <draw:path svg:d="M 211.66666 0.0 L 317.49997 0.0 L 317.49997 52.916664 L 317.49997 79.37499 L 343.9583 79.37499 L 343.9583 79.37499 L 343.9583 79.37499 L 343.9583 105.83333 L 370.41666 105.83333 Q 423.3333 105.83333 423.3333 158.74998 L 423.3333 185.20833 L 396.87497 185.20833 Q 370.41666 158.74998 343.9583 158.74998 Q 317.49997 158.74998 317.49997 185.20833 Q 317.49997 211.66666 264.5833 238.12498 Q 211.66666 264.5833 185.20833 238.12498 Q 158.74998 211.66666 132.29166 211.66666 L 79.37499 211.66666 L 52.916664 211.66666 L 52.916664 211.66666 L 52.916664 185.20833 L 52.916664 158.74998 L 26.458332 158.74998 L 26.458332 158.74998 L 0.0 132.29166 Q -26.458332 105.83333 52.916664 105.83333 Q 105.83333 79.37499 105.83333 52.916664 Q 105.83333 26.458332 211.66666 0.0 z" svg:height="2.38125mm" draw:style-name="style-1006" svg:viewBox="0.0 0.0 423.3333 238.12498" svg:width="4.233333mm" svg:x="68.2625mm" svg:y="144.4625mm"/>
          <draw:path svg:d="M 449.79166 26.458332 L 502.7083 0.0 L 529.1666 0.0 Q 555.625 0.0 608.5416 105.83333 Q 661.4583 238.12498 661.4583 238.12498 L 661.4583 238.12498 L 661.4583 238.12498 L 661.4583 264.5833 L 661.4583 264.5833 L 661.4583 264.5833 L 687.9166 291.04166 L 714.37494 317.49997 L 714.37494 396.87497 Q 740.8333 476.24997 767.2916 476.24997 Q 793.74994 476.24997 793.74994 502.7083 Q 793.74994 529.1666 820.2083 529.1666 Q 846.6666 529.1666 846.6666 502.7083 Q 846.6666 476.24997 873.12494 476.24997 L 899.5833 476.24997 L 899.5833 582.0833 Q 873.12494 661.4583 899.5833 687.9166 L 899.5833 714.37494 L 873.12494 714.37494 L 846.6666 687.9166 L 846.6666 687.9166 L 820.2083 687.9166 L 820.2083 687.9166 L 820.2083 687.9166 L 740.8333 714.37494 Q 661.4583 740.8333 555.625 740.8333 Q 449.79166 740.8333 396.87497 687.9166 Q 370.41666 634.99994 343.9583 634.99994 Q 291.04166 661.4583 185.20833 687.9166 L 52.916664 714.37494 L 52.916664 714.37494 L 52.916664 687.9166 L 26.458332 687.9166 L 0.0 687.9166 L 26.458332 661.4583 L 52.916664 634.99994 L 52.916664 634.99994 L 79.37499 634.99994 L 79.37499 634.99994 L 79.37499 634.99994 L 79.37499 608.5416 L 79.37499 608.5416 L 105.83333 608.5416 L 105.83333 582.0833 L 79.37499 582.0833 L 52.916664 582.0833 L 52.916664 555.625 Q 79.37499 529.1666 52.916664 476.24997 L 26.458332 449.79166 L 52.916664 449.79166 L 79.37499 423.3333 L 105.83333 423.3333 Q 132.29166 423.3333 158.74998 343.9583 Q 185.20833 291.04166 238.12498 291.04166 Q 264.5833 291.04166 264.5833 264.5833 Q 264.5833 238.12498 317.49997 211.66666 Q 370.41666 158.74998 370.41666 105.83333 Q 396.87497 52.916664 449.79166 26.458332 z" svg:height="7.408333mm" draw:style-name="style-1007" svg:viewBox="0.0 0.0 899.5833 740.8333" svg:width="8.995832mm" svg:x="39.95208mm" svg:y="107.95mm"/>
          <draw:path svg:d="M 343.9583 52.916664 L 343.9583 79.37499 L 343.9583 158.74998 Q 317.49997 211.66666 370.41666 291.04166 Q 423.3333 370.41666 396.87497 396.87497 L 370.41666 423.3333 L 370.41666 423.3333 L 370.41666 423.3333 L 343.9583 449.79166 L 317.49997 449.79166 L 317.49997 476.24997 L 317.49997 502.7083 L 423.3333 502.7083 L 529.1666 502.7083 L 502.7083 529.1666 Q 476.24997 529.1666 476.24997 529.1666 Q 476.24997 529.1666 449.79166 582.0833 L 423.3333 608.5416 L 423.3333 634.99994 L 423.3333 634.99994 L 317.49997 634.99994 Q 238.12498 661.4583 211.66666 714.37494 Q 211.66666 740.8333 158.74998 767.2916 L 79.37499 767.2916 L 79.37499 793.74994 L 79.37499 820.2083 L 52.916664 820.2083 L 26.458332 846.6666 L 0.0 846.6666 L 0.0 846.6666 L 0.0 476.24997 L 0.0 79.37499 L 0.0 79.37499 L 0.0 79.37499 L 52.916664 52.916664 Q 79.37499 0.0 211.66666 0.0 Q 317.49997 0.0 343.9583 52.916664 z M 158.74998 714.37494 Q 158.74998 714.37494 185.20833 714.37494 Q 185.20833 740.8333 158.74998 740.8333 Q 158.74998 740.8333 158.74998 714.37494 z" svg:height="8.466666mm" draw:style-name="style-1008" svg:viewBox="0.0 0.0 529.1666 846.6666" svg:width="5.2916665mm" svg:x="0.0mm" svg:y="138.11249mm"/>
          <draw:path svg:d="M 264.5833 79.37499 L 264.5833 79.37499 L 291.04166 105.83333 Q 317.49997 105.83333 291.04166 158.74998 Q 264.5833 238.12498 291.04166 291.04166 Q 317.49997 343.9583 264.5833 343.9583 Q 238.12498 370.41666 211.66666 370.41666 L 185.20833 370.41666 L 185.20833 370.41666 Q 158.74998 343.9583 158.74998 264.5833 Q 158.74998 211.66666 105.83333 211.66666 Q 26.458332 211.66666 0.0 158.74998 L 0.0 105.83333 L 0.0 26.458332 Q 0.0 -52.916664 105.83333 0.0 Q 238.12498 52.916664 264.5833 79.37499 z" svg:height="3.7041664mm" draw:style-name="style-1009" svg:viewBox="0.0 0.0 291.04166 370.41666" svg:width="2.9104166mm" svg:x="32.279163mm" svg:y="182.56248mm"/>
          <draw:path svg:d="M 1137.7083 26.458332 L 1190.6249 26.458332 L 1190.6249 26.458332 L 1190.6249 26.458332 L 1217.0833 26.458332 L 1217.0833 52.916664 L 1217.0833 52.916664 L 1243.5416 52.916664 L 1243.5416 52.916664 L 1243.5416 52.916664 L 1243.5416 79.37499 L 1269.9999 79.37499 L 1269.9999 79.37499 Q 1269.9999 105.83333 1269.9999 105.83333 Q 1296.4583 105.83333 1269.9999 105.83333 Q 1243.5416 132.29166 1243.5416 158.74998 Q 1243.5416 211.66666 1217.0833 211.66666 Q 1190.6249 185.20833 1137.7083 291.04166 L 1084.7916 396.87497 L 1111.25 396.87497 Q 1137.7083 396.87497 1137.7083 423.3333 L 1137.7083 476.24997 L 1084.7916 555.625 Q 1058.3333 634.99994 1164.1666 661.4583 Q 1243.5416 687.9166 1269.9999 687.9166 L 1269.9999 661.4583 L 1269.9999 661.4583 Q 1296.4583 661.4583 1296.4583 687.9166 L 1296.4583 714.37494 L 1322.9166 714.37494 L 1322.9166 740.8333 L 1322.9166 740.8333 L 1349.3749 740.8333 L 1349.3749 740.8333 L 1349.3749 740.8333 L 1349.3749 767.2916 L 1375.8333 767.2916 L 1375.8333 793.74994 L 1375.8333 793.74994 L 1349.3749 793.74994 Q 1322.9166 793.74994 1296.4583 793.74994 L 1243.5416 767.2916 L 1243.5416 767.2916 L 1243.5416 740.8333 L 1217.0833 740.8333 Q 1190.6249 740.8333 1190.6249 846.6666 Q 1190.6249 926.0416 1084.7916 952.49994 Q 978.95825 952.49994 952.49994 1005.4166 L 926.0416 1005.4166 L 926.0416 1031.875 L 926.0416 1031.875 L 899.5833 1031.875 L 899.5833 1058.3333 L 899.5833 1058.3333 L 926.0416 1058.3333 L 952.49994 1111.25 Q 978.95825 1137.7083 978.95825 1164.1666 Q 978.95825 1217.0833 1005.4166 1243.5416 L 1031.875 1269.9999 L 1031.875 1269.9999 L 1031.875 1296.4583 L 1031.875 1296.4583 L 1005.4166 1322.9166 L 1005.4166 1322.9166 L 1005.4166 1322.9166 L 978.95825 1322.9166 L 978.95825 1322.9166 L 926.0416 1322.9166 L 899.5833 1322.9166 L 820.2083 1322.9166 L 740.8333 1322.9166 L 740.8333 1296.4583 Q 714.37494 1269.9999 714.37494 1269.9999 Q 687.9166 1269.9999 687.9166 1243.5416 Q 687.9166 1190.6249 714.37494 1190.6249 Q 740.8333 1164.1666 714.37494 1137.7083 L 687.9166 1084.7916 L 661.4583 1084.7916 Q 634.99994 1058.3333 608.5416 1058.3333 Q 582.0833 1058.3333 555.625 1111.25 Q 555.625 1137.7083 502.7083 1137.7083 Q 449.79166 1137.7083 449.79166 1111.25 Q 449.79166 1084.7916 370.41666 1111.25 L 317.49997 1137.7083 L 291.04166 1137.7083 Q 264.5833 1137.7083 264.5833 1084.7916 Q 291.04166 1031.875 211.66666 1005.4166 Q 158.74998 1005.4166 158.74998 1031.875 Q 132.29166 1058.3333 132.29166 1058.3333 L 132.29166 1031.875 L 105.83333 1031.875 L 105.83333 1005.4166 L 105.83333 1005.4166 L 105.83333 1005.4166 L 105.83333 1005.4166 Q 79.37499 978.95825 79.37499 978.95825 L 79.37499 952.49994 L 26.458332 952.49994 L 0.0 952.49994 L 0.0 926.0416 L 0.0 899.5833 L 52.916664 899.5833 L 105.83333 899.5833 L 105.83333 846.6666 Q 132.29166 793.74994 132.29166 793.74994 Q 132.29166 793.74994 185.20833 687.9166 L 211.66666 582.0833 L 211.66666 582.0833 L 238.12498 582.0833 L 238.12498 582.0833 L 238.12498 582.0833 L 238.12498 608.5416 L 238.12498 608.5416 L 264.5833 608.5416 L 264.5833 634.99994 L 291.04166 634.99994 L 317.49997 634.99994 L 317.49997 608.5416 L 343.9583 608.5416 L 343.9583 582.0833 Q 370.41666 582.0833 449.79166 582.0833 L 502.7083 582.0833 L 502.7083 529.1666 Q 502.7083 502.7083 529.1666 476.24997 Q 529.1666 423.3333 502.7083 423.3333 Q 449.79166 423.3333 555.625 343.9583 Q 661.4583 264.5833 661.4583 211.66666 L 687.9166 185.20833 L 767.2916 211.66666 Q 820.2083 211.66666 873.12494 105.83333 Q 899.5833 0.0 926.0416 0.0 Q 952.49994 0.0 926.0416 52.916664 Q 899.5833 105.83333 978.95825 79.37499 Q 1031.875 52.916664 1058.3333 79.37499 Q 1084.7916 79.37499 1084.7916 52.916664 Q 1084.7916 26.458332 1137.7083 26.458332 z" svg:height="13.229166mm" draw:style-name="style-1010" svg:viewBox="0.0 0.0 1375.8333 1322.9166" svg:width="13.758332mm" svg:x="151.07707mm" svg:y="85.19583mm"/>
          <draw:path svg:d="M 449.79166 105.83333 L 476.24997 132.29166 L 476.24997 132.29166 L 476.24997 132.29166 L 476.24997 158.74998 L 476.24997 158.74998 L 502.7083 185.20833 L 529.1666 211.66666 L 529.1666 211.66666 L 529.1666 185.20833 L 529.1666 185.20833 L 529.1666 185.20833 L 555.625 185.20833 L 555.625 185.20833 L 582.0833 185.20833 L 582.0833 185.20833 L 608.5416 158.74998 L 634.99994 158.74998 L 634.99994 158.74998 L 634.99994 185.20833 L 634.99994 185.20833 L 634.99994 185.20833 L 687.9166 238.12498 Q 687.9166 264.5833 687.9166 291.04166 Q 634.99994 317.49997 661.4583 370.41666 Q 687.9166 423.3333 661.4583 423.3333 Q 634.99994 423.3333 634.99994 396.87497 Q 634.99994 370.41666 608.5416 370.41666 Q 582.0833 370.41666 608.5416 449.79166 Q 634.99994 502.7083 661.4583 529.1666 Q 687.9166 529.1666 687.9166 555.625 Q 687.9166 608.5416 634.99994 608.5416 Q 582.0833 582.0833 582.0833 608.5416 L 582.0833 661.4583 L 555.625 661.4583 L 555.625 661.4583 L 555.625 687.9166 L 529.1666 687.9166 L 529.1666 714.37494 L 529.1666 740.8333 L 502.7083 740.8333 L 502.7083 740.8333 L 502.7083 714.37494 L 476.24997 714.37494 L 476.24997 740.8333 L 476.24997 767.2916 L 449.79166 767.2916 L 423.3333 767.2916 L 423.3333 714.37494 Q 423.3333 687.9166 370.41666 661.4583 L 291.04166 661.4583 L 291.04166 661.4583 Q 291.04166 661.4583 264.5833 634.99994 Q 238.12498 634.99994 211.66666 449.79166 Q 211.66666 291.04166 158.74998 291.04166 Q 105.83333 291.04166 105.83333 264.5833 Q 79.37499 238.12498 52.916664 238.12498 L 0.0 238.12498 L 0.0 211.66666 Q 0.0 185.20833 26.458332 185.20833 Q 52.916664 185.20833 52.916664 105.83333 Q 52.916664 26.458332 26.458332 26.458332 L 0.0 0.0 L 105.83333 0.0 Q 238.12498 -26.458332 317.49997 0.0 Q 370.41666 26.458332 396.87497 52.916664 Q 396.87497 79.37499 423.3333 79.37499 Q 449.79166 79.37499 449.79166 105.83333 z" svg:height="7.6729164mm" draw:style-name="style-1011" svg:viewBox="0.0 0.0 687.9166 767.2916" svg:width="6.879166mm" svg:x="121.17916mm" svg:y="159.01457mm"/>
          <draw:path svg:d="M 317.49997 0.0 L 317.49997 0.0 L 343.9583 0.0 L 343.9583 0.0 L 343.9583 26.458332 Q 343.9583 52.916664 370.41666 52.916664 Q 396.87497 52.916664 370.41666 132.29166 Q 317.49997 211.66666 264.5833 211.66666 L 238.12498 211.66666 L 238.12498 211.66666 Q 211.66666 211.66666 185.20833 211.66666 L 132.29166 238.12498 L 132.29166 238.12498 Q 132.29166 211.66666 52.916664 185.20833 L 0.0 158.74998 L 26.458332 158.74998 Q 52.916664 158.74998 26.458332 105.83333 Q 0.0 52.916664 158.74998 26.458332 Q 317.49997 0.0 317.49997 0.0 z" svg:height="2.38125mm" draw:style-name="style-1012" svg:viewBox="0.0 0.0 370.41666 238.12498" svg:width="3.7041664mm" svg:x="123.825mm" svg:y="144.99165mm"/>
          <draw:path svg:d="M 476.24997 26.458332 L 476.24997 0.0 L 502.7083 52.916664 Q 529.1666 79.37499 476.24997 211.66666 Q 476.24997 370.41666 476.24997 423.3333 Q 502.7083 476.24997 476.24997 476.24997 Q 449.79166 476.24997 449.79166 502.7083 Q 423.3333 529.1666 423.3333 502.7083 Q 396.87497 476.24997 396.87497 423.3333 Q 396.87497 370.41666 370.41666 370.41666 Q 317.49997 343.9583 317.49997 423.3333 Q 291.04166 502.7083 264.5833 502.7083 L 238.12498 502.7083 L 238.12498 529.1666 L 211.66666 555.625 L 211.66666 555.625 L 211.66666 529.1666 L 185.20833 529.1666 Q 158.74998 529.1666 158.74998 476.24997 L 132.29166 396.87497 L 105.83333 396.87497 L 79.37499 423.3333 L 79.37499 423.3333 L 52.916664 423.3333 L 52.916664 476.24997 L 52.916664 529.1666 L 52.916664 529.1666 Q 26.458332 529.1666 0.0 449.79166 Q -26.458332 396.87497 0.0 396.87497 Q 26.458332 396.87497 0.0 317.49997 L 0.0 211.66666 L 26.458332 211.66666 Q 52.916664 211.66666 52.916664 185.20833 L 52.916664 158.74998 L 26.458332 158.74998 L 26.458332 158.74998 L 26.458332 132.29166 L 0.0 132.29166 L 0.0 105.83333 L 0.0 79.37499 L 26.458332 79.37499 L 52.916664 105.83333 L 211.66666 132.29166 Q 343.9583 158.74998 396.87497 105.83333 Q 476.24997 52.916664 476.24997 26.458332 z" svg:height="5.5562496mm" draw:style-name="style-1013" svg:viewBox="0.0 0.0 502.7083 555.625" svg:width="5.027083mm" svg:x="264.05414mm" svg:y="142.34583mm"/>
          <draw:path svg:d="M 343.9583 52.916664 L 396.87497 52.916664 L 396.87497 79.37499 Q 396.87497 105.83333 423.3333 79.37499 Q 449.79166 79.37499 476.24997 79.37499 L 476.24997 79.37499 L 476.24997 158.74998 L 476.24997 238.12498 L 449.79166 238.12498 Q 423.3333 238.12498 396.87497 291.04166 Q 396.87497 370.41666 343.9583 370.41666 Q 264.5833 370.41666 238.12498 396.87497 L 238.12498 449.79166 L 238.12498 449.79166 L 238.12498 449.79166 L 211.66666 476.24997 L 185.20833 502.7083 L 185.20833 502.7083 L 185.20833 502.7083 L 185.20833 502.7083 L 158.74998 502.7083 L 158.74998 502.7083 L 132.29166 502.7083 L 132.29166 449.79166 Q 132.29166 396.87497 105.83333 343.9583 L 79.37499 291.04166 L 79.37499 291.04166 L 79.37499 291.04166 L 79.37499 264.5833 L 79.37499 264.5833 L 52.916664 317.49997 L 52.916664 370.41666 L 52.916664 370.41666 Q 26.458332 370.41666 26.458332 396.87497 L 0.0 396.87497 L 0.0 396.87497 Q -26.458332 370.41666 0.0 291.04166 L 26.458332 185.20833 L 26.458332 158.74998 Q 26.458332 132.29166 52.916664 79.37499 L 52.916664 52.916664 L 79.37499 52.916664 Q 79.37499 26.458332 79.37499 26.458332 L 79.37499 26.458332 L 79.37499 26.458332 Q 105.83333 26.458332 105.83333 0.0 L 105.83333 0.0 L 185.20833 0.0 Q 291.04166 0.0 264.5833 26.458332 Q 264.5833 52.916664 343.9583 52.916664 z" svg:height="5.027083mm" draw:style-name="style-1014" svg:viewBox="0.0 0.0 476.24997 502.7083" svg:width="4.7625mm" svg:x="166.95207mm" svg:y="175.41875mm"/>
          <draw:path svg:d="M 476.24997 26.458332 L 476.24997 0.0 L 502.7083 0.0 L 529.1666 0.0 L 529.1666 26.458332 L 502.7083 26.458332 L 502.7083 26.458332 L 502.7083 52.916664 L 502.7083 52.916664 L 502.7083 52.916664 L 529.1666 52.916664 Q 529.1666 52.916664 608.5416 79.37499 L 661.4583 79.37499 L 661.4583 132.29166 Q 634.99994 185.20833 608.5416 185.20833 L 555.625 211.66666 L 555.625 211.66666 L 555.625 211.66666 L 529.1666 211.66666 Q 502.7083 211.66666 343.9583 291.04166 Q 211.66666 370.41666 158.74998 343.9583 L 105.83333 317.49997 L 105.83333 317.49997 Q 132.29166 291.04166 132.29166 264.5833 Q 132.29166 264.5833 105.83333 264.5833 L 79.37499 291.04166 L 52.916664 291.04166 L 52.916664 317.49997 L 26.458332 317.49997 L 0.0 317.49997 L 0.0 291.04166 L 0.0 264.5833 L 26.458332 264.5833 L 26.458332 264.5833 L 26.458332 238.12498 L 26.458332 238.12498 L 52.916664 238.12498 L 79.37499 211.66666 L 79.37499 211.66666 L 79.37499 211.66666 L 79.37499 211.66666 L 79.37499 211.66666 L 291.04166 132.29166 Q 476.24997 52.916664 476.24997 26.458332 z" svg:height="3.439583mm" draw:style-name="style-1015" svg:viewBox="0.0 0.0 661.4583 343.9583" svg:width="6.614583mm" svg:x="151.60625mm" svg:y="221.72083mm"/>
          <draw:path svg:d="M 264.5833 26.458332 L 343.9583 26.458332 L 343.9583 52.916664 Q 317.49997 79.37499 370.41666 132.29166 Q 370.41666 158.74998 396.87497 185.20833 L 396.87497 185.20833 L 396.87497 185.20833 Q 396.87497 185.20833 370.41666 211.66666 L 370.41666 211.66666 L 317.49997 264.5833 Q 238.12498 317.49997 238.12498 343.9583 L 211.66666 396.87497 L 211.66666 396.87497 L 211.66666 423.3333 L 211.66666 423.3333 L 185.20833 423.3333 L 185.20833 396.87497 Q 158.74998 396.87497 185.20833 343.9583 Q 211.66666 317.49997 158.74998 291.04166 Q 132.29166 291.04166 132.29166 238.12498 Q 105.83333 158.74998 79.37499 132.29166 Q 26.458332 132.29166 0.0 158.74998 L 0.0 185.20833 L 0.0 132.29166 L 0.0 79.37499 L 0.0 79.37499 L 0.0 79.37499 L 26.458332 79.37499 L 26.458332 79.37499 L 52.916664 105.83333 L 105.83333 105.83333 L 105.83333 52.916664 Q 105.83333 0.0 132.29166 0.0 Q 158.74998 26.458332 264.5833 26.458332 z" svg:height="4.233333mm" draw:style-name="style-1016" svg:viewBox="0.0 0.0 396.87497 423.3333" svg:width="3.9687498mm" svg:x="0.0mm" svg:y="232.56874mm"/>
          <draw:path svg:d="M 264.5833 26.458332 L 264.5833 0.0 L 291.04166 26.458332 Q 291.04166 52.916664 317.49997 52.916664 Q 343.9583 52.916664 343.9583 132.29166 Q 343.9583 211.66666 370.41666 211.66666 Q 396.87497 185.20833 449.79166 238.12498 Q 476.24997 264.5833 529.1666 264.5833 Q 608.5416 238.12498 608.5416 264.5833 Q 634.99994 264.5833 714.37494 264.5833 Q 767.2916 264.5833 767.2916 291.04166 L 767.2916 317.49997 L 767.2916 317.49997 L 767.2916 343.9583 L 767.2916 343.9583 Q 740.8333 370.41666 740.8333 370.41666 L 740.8333 370.41666 L 714.37494 423.3333 Q 714.37494 449.79166 687.9166 449.79166 L 687.9166 449.79166 L 687.9166 449.79166 Q 661.4583 449.79166 661.4583 502.7083 Q 634.99994 555.625 582.0833 555.625 Q 529.1666 555.625 529.1666 582.0833 Q 529.1666 608.5416 476.24997 634.99994 Q 423.3333 634.99994 343.9583 661.4583 Q 238.12498 661.4583 238.12498 687.9166 L 238.12498 714.37494 L 211.66666 714.37494 L 185.20833 714.37494 L 185.20833 740.8333 L 185.20833 740.8333 L 158.74998 740.8333 L 158.74998 740.8333 L 132.29166 740.8333 L 132.29166 740.8333 L 132.29166 687.9166 L 132.29166 661.4583 L 132.29166 661.4583 L 132.29166 634.99994 L 132.29166 634.99994 L 132.29166 634.99994 L 158.74998 608.5416 L 158.74998 582.0833 L 132.29166 582.0833 L 79.37499 582.0833 L 52.916664 555.625 Q 26.458332 555.625 26.458332 529.1666 Q 0.0 476.24997 0.0 370.41666 L 0.0 264.5833 L 0.0 238.12498 L 26.458332 211.66666 L 26.458332 185.20833 L 26.458332 158.74998 L 52.916664 158.74998 L 52.916664 158.74998 L 52.916664 132.29166 L 79.37499 132.29166 L 79.37499 132.29166 L 79.37499 105.83333 L 105.83333 105.83333 Q 132.29166 79.37499 158.74998 52.916664 L 158.74998 52.916664 L 211.66666 52.916664 Q 264.5833 52.916664 264.5833 26.458332 z" svg:height="7.408333mm" draw:style-name="style-1017" svg:viewBox="0.0 0.0 767.2916 740.8333" svg:width="7.6729164mm" svg:x="103.98125mm" svg:y="85.19583mm"/>
          <draw:path svg:d="M 211.66666 0.0 L 238.12498 0.0 L 238.12498 26.458332 Q 238.12498 52.916664 317.49997 105.83333 Q 370.41666 132.29166 423.3333 211.66666 Q 423.3333 264.5833 449.79166 317.49997 L 449.79166 343.9583 L 449.79166 370.41666 Q 449.79166 396.87497 423.3333 396.87497 Q 396.87497 396.87497 396.87497 423.3333 L 396.87497 449.79166 L 317.49997 476.24997 Q 264.5833 476.24997 264.5833 502.7083 Q 264.5833 529.1666 185.20833 529.1666 Q 105.83333 555.625 105.83333 582.0833 Q 105.83333 608.5416 79.37499 608.5416 L 79.37499 634.99994 L 79.37499 634.99994 L 105.83333 634.99994 L 105.83333 687.9166 L 105.83333 714.37494 L 79.37499 714.37494 Q 52.916664 687.9166 26.458332 687.9166 L 0.0 661.4583 L 0.0 634.99994 L 0.0 634.99994 L 0.0 634.99994 Q 26.458332 634.99994 26.458332 608.5416 L 26.458332 608.5416 L 52.916664 608.5416 Q 52.916664 582.0833 52.916664 582.0833 L 52.916664 582.0833 L 52.916664 582.0833 L 52.916664 555.625 L 52.916664 529.1666 Q 52.916664 502.7083 79.37499 317.49997 Q 105.83333 158.74998 158.74998 105.83333 L 185.20833 52.916664 L 185.20833 52.916664 Q 158.74998 26.458332 158.74998 26.458332 L 158.74998 26.458332 L 158.74998 0.0 Q 158.74998 0.0 132.29166 0.0 L 132.29166 0.0 L 158.74998 0.0 Q 185.20833 0.0 211.66666 0.0 z" svg:height="7.1437497mm" draw:style-name="style-1018" svg:viewBox="0.0 0.0 449.79166 714.37494" svg:width="4.497916mm" svg:x="14.287499mm" svg:y="167.74582mm"/>
          <draw:path svg:d="M 423.3333 26.458332 L 423.3333 0.0 L 476.24997 0.0 L 502.7083 0.0 L 476.24997 26.458332 Q 476.24997 79.37499 449.79166 105.83333 Q 423.3333 132.29166 529.1666 158.74998 Q 634.99994 158.74998 661.4583 158.74998 L 661.4583 158.74998 L 687.9166 185.20833 Q 740.8333 185.20833 740.8333 211.66666 Q 740.8333 238.12498 767.2916 238.12498 Q 793.74994 238.12498 740.8333 291.04166 Q 687.9166 317.49997 687.9166 343.9583 L 687.9166 396.87497 L 687.9166 396.87497 L 687.9166 396.87497 L 687.9166 423.3333 L 687.9166 423.3333 L 661.4583 449.79166 L 661.4583 449.79166 L 608.5416 449.79166 Q 582.0833 476.24997 582.0833 502.7083 L 582.0833 529.1666 L 582.0833 608.5416 L 582.0833 687.9166 L 582.0833 687.9166 L 582.0833 687.9166 L 555.625 687.9166 L 555.625 714.37494 L 529.1666 714.37494 L 529.1666 714.37494 L 529.1666 687.9166 L 529.1666 687.9166 L 502.7083 687.9166 L 502.7083 661.4583 L 502.7083 661.4583 L 529.1666 661.4583 L 529.1666 661.4583 L 529.1666 661.4583 L 529.1666 634.99994 L 529.1666 634.99994 L 502.7083 634.99994 L 502.7083 608.5416 L 502.7083 608.5416 L 476.24997 608.5416 L 476.24997 661.4583 L 476.24997 687.9166 L 449.79166 714.37494 L 449.79166 714.37494 L 423.3333 714.37494 Q 370.41666 714.37494 370.41666 661.4583 Q 370.41666 608.5416 370.41666 608.5416 Q 343.9583 608.5416 317.49997 555.625 Q 264.5833 502.7083 211.66666 502.7083 Q 132.29166 529.1666 158.74998 502.7083 Q 158.74998 449.79166 79.37499 449.79166 L 0.0 396.87497 L 0.0 396.87497 L 0.0 396.87497 L 26.458332 396.87497 L 26.458332 396.87497 L 26.458332 370.41666 L 26.458332 370.41666 L 26.458332 370.41666 L 52.916664 370.41666 L 52.916664 370.41666 L 52.916664 396.87497 L 52.916664 396.87497 L 52.916664 396.87497 L 79.37499 370.41666 L 105.83333 343.9583 L 105.83333 343.9583 L 105.83333 343.9583 L 105.83333 317.49997 L 105.83333 317.49997 L 132.29166 317.49997 Q 132.29166 291.04166 158.74998 264.5833 Q 158.74998 211.66666 185.20833 211.66666 Q 211.66666 211.66666 211.66666 185.20833 Q 211.66666 158.74998 264.5833 158.74998 Q 317.49997 158.74998 317.49997 132.29166 Q 317.49997 79.37499 291.04166 79.37499 Q 264.5833 52.916664 343.9583 52.916664 Q 396.87497 52.916664 423.3333 26.458332 z" svg:height="7.1437497mm" draw:style-name="style-1019" svg:viewBox="0.0 0.0 767.2916 714.37494" svg:width="7.6729164mm" svg:x="129.11665mm" svg:y="186.53123mm"/>
          <draw:path svg:d="M 79.37499 0.0 L 132.29166 0.0 L 185.20833 26.458332 Q 264.5833 52.916664 291.04166 26.458332 Q 291.04166 0.0 343.9583 52.916664 Q 370.41666 105.83333 449.79166 105.83333 Q 502.7083 105.83333 529.1666 105.83333 Q 555.625 79.37499 555.625 105.83333 Q 555.625 132.29166 582.0833 158.74998 L 582.0833 158.74998 L 582.0833 185.20833 Q 582.0833 211.66666 582.0833 264.5833 Q 608.5416 291.04166 582.0833 291.04166 L 582.0833 291.04166 L 582.0833 291.04166 Q 582.0833 317.49997 555.625 317.49997 L 555.625 317.49997 L 449.79166 264.5833 Q 370.41666 238.12498 343.9583 370.41666 Q 343.9583 502.7083 317.49997 502.7083 Q 291.04166 502.7083 291.04166 529.1666 Q 291.04166 555.625 264.5833 582.0833 L 264.5833 582.0833 L 264.5833 582.0833 L 238.12498 582.0833 L 238.12498 582.0833 L 238.12498 582.0833 L 238.12498 608.5416 L 238.12498 608.5416 L 211.66666 634.99994 L 185.20833 687.9166 L 185.20833 687.9166 L 185.20833 687.9166 L 132.29166 687.9166 L 105.83333 687.9166 L 105.83333 661.4583 L 132.29166 634.99994 L 132.29166 634.99994 L 132.29166 634.99994 L 132.29166 608.5416 L 132.29166 608.5416 L 132.29166 582.0833 L 132.29166 555.625 L 132.29166 529.1666 Q 132.29166 502.7083 105.83333 476.24997 Q 79.37499 476.24997 132.29166 476.24997 Q 185.20833 476.24997 185.20833 396.87497 L 211.66666 343.9583 L 158.74998 343.9583 Q 105.83333 317.49997 105.83333 317.49997 L 105.83333 317.49997 L 105.83333 291.04166 Q 105.83333 264.5833 52.916664 238.12498 L 0.0 211.66666 L 26.458332 211.66666 Q 79.37499 211.66666 79.37499 185.20833 Q 79.37499 158.74998 52.916664 79.37499 Q 26.458332 0.0 79.37499 0.0 z" svg:height="6.879166mm" draw:style-name="style-1020" svg:viewBox="0.0 0.0 582.0833 687.9166" svg:width="5.820833mm" svg:x="81.22708mm" svg:y="191.02916mm"/>
          <draw:path svg:d="M 264.5833 52.916664 L 264.5833 0.0 L 291.04166 0.0 Q 317.49997 0.0 317.49997 26.458332 Q 317.49997 52.916664 343.9583 52.916664 L 370.41666 26.458332 L 370.41666 26.458332 L 370.41666 26.458332 L 396.87497 26.458332 L 449.79166 26.458332 L 449.79166 52.916664 L 449.79166 52.916664 L 423.3333 52.916664 L 396.87497 79.37499 L 396.87497 105.83333 Q 370.41666 158.74998 343.9583 185.20833 Q 291.04166 211.66666 317.49997 238.12498 Q 343.9583 264.5833 343.9583 291.04166 L 343.9583 291.04166 L 317.49997 291.04166 Q 291.04166 264.5833 264.5833 291.04166 Q 264.5833 317.49997 238.12498 317.49997 L 211.66666 317.49997 L 211.66666 291.04166 Q 185.20833 291.04166 185.20833 291.04166 L 185.20833 291.04166 L 132.29166 291.04166 Q 79.37499 291.04166 26.458332 291.04166 L 0.0 291.04166 L 0.0 291.04166 L 26.458332 291.04166 L 26.458332 291.04166 L 26.458332 291.04166 L 26.458332 264.5833 L 26.458332 264.5833 L 52.916664 264.5833 L 52.916664 238.12498 L 79.37499 238.12498 L 132.29166 238.12498 L 132.29166 185.20833 L 132.29166 158.74998 L 79.37499 158.74998 L 52.916664 132.29166 L 52.916664 132.29166 Q 26.458332 132.29166 26.458332 132.29166 L 26.458332 132.29166 L 26.458332 132.29166 Q 26.458332 132.29166 132.29166 105.83333 Q 264.5833 79.37499 264.5833 52.916664 z" svg:height="3.1749997mm" draw:style-name="style-1021" svg:viewBox="0.0 0.0 449.79166 317.49997" svg:width="4.497916mm" svg:x="5.5562496mm" svg:y="194.99791mm"/>
          <draw:path svg:d="M 291.04166 0.0 L 317.49997 0.0 L 343.9583 26.458332 Q 343.9583 52.916664 370.41666 52.916664 L 370.41666 52.916664 L 396.87497 79.37499 L 423.3333 105.83333 L 449.79166 105.83333 L 449.79166 105.83333 L 449.79166 105.83333 Q 449.79166 105.83333 423.3333 132.29166 L 396.87497 132.29166 L 396.87497 158.74998 Q 396.87497 185.20833 555.625 185.20833 L 714.37494 185.20833 L 714.37494 185.20833 Q 714.37494 211.66666 661.4583 211.66666 L 608.5416 238.12498 L 449.79166 238.12498 Q 264.5833 264.5833 238.12498 291.04166 Q 238.12498 317.49997 185.20833 291.04166 L 132.29166 264.5833 L 132.29166 264.5833 Q 132.29166 264.5833 79.37499 238.12498 L 26.458332 238.12498 L 26.458332 238.12498 L 0.0 211.66666 L 0.0 211.66666 L 0.0 211.66666 L 52.916664 211.66666 L 105.83333 211.66666 L 185.20833 105.83333 Q 264.5833 0.0 291.04166 0.0 z" svg:height="2.9104166mm" draw:style-name="style-1022" svg:viewBox="0.0 0.0 714.37494 291.04166" svg:width="7.1437497mm" svg:x="268.55206mm" svg:y="136.525mm"/>
          <draw:path svg:d="M 132.29166 26.458332 L 132.29166 0.0 L 132.29166 0.0 L 158.74998 0.0 L 185.20833 0.0 Q 185.20833 0.0 211.66666 26.458332 L 238.12498 26.458332 L 238.12498 52.916664 L 238.12498 79.37499 L 211.66666 79.37499 L 211.66666 105.83333 L 211.66666 105.83333 L 238.12498 105.83333 L 238.12498 132.29166 L 238.12498 158.74998 L 317.49997 185.20833 Q 370.41666 211.66666 370.41666 211.66666 L 370.41666 211.66666 L 343.9583 238.12498 Q 317.49997 264.5833 291.04166 264.5833 L 264.5833 264.5833 L 264.5833 317.49997 L 238.12498 343.9583 L 238.12498 370.41666 L 238.12498 396.87497 L 264.5833 476.24997 L 264.5833 555.625 L 238.12498 555.625 Q 211.66666 529.1666 211.66666 529.1666 L 211.66666 529.1666 L 211.66666 476.24997 Q 211.66666 449.79166 132.29166 423.3333 Q 52.916664 423.3333 52.916664 396.87497 Q 79.37499 370.41666 26.458332 370.41666 L 0.0 343.9583 L 0.0 317.49997 Q 26.458332 291.04166 26.458332 291.04166 Q 26.458332 317.49997 79.37499 264.5833 Q 105.83333 264.5833 132.29166 158.74998 Q 185.20833 79.37499 158.74998 52.916664 Q 132.29166 52.916664 132.29166 26.458332 z" svg:height="5.5562496mm" draw:style-name="style-1023" svg:viewBox="0.0 0.0 370.41666 555.625" svg:width="3.7041664mm" svg:x="41.53958mm" svg:y="188.91249mm"/>
          <draw:path svg:d="M 449.79166 26.458332 L 502.7083 0.0 L 502.7083 0.0 Q 502.7083 26.458332 502.7083 26.458332 L 529.1666 26.458332 L 529.1666 26.458332 Q 555.625 52.916664 555.625 79.37499 L 555.625 105.83333 L 555.625 132.29166 L 555.625 158.74998 L 555.625 185.20833 L 555.625 211.66666 L 582.0833 185.20833 Q 608.5416 185.20833 634.99994 211.66666 L 634.99994 238.12498 L 555.625 238.12498 Q 502.7083 264.5833 502.7083 291.04166 Q 502.7083 317.49997 449.79166 343.9583 Q 396.87497 343.9583 423.3333 396.87497 Q 449.79166 423.3333 476.24997 449.79166 L 476.24997 449.79166 L 449.79166 449.79166 L 396.87497 449.79166 L 396.87497 449.79166 Q 396.87497 449.79166 343.9583 396.87497 Q 291.04166 343.9583 238.12498 370.41666 Q 185.20833 396.87497 185.20833 423.3333 L 211.66666 449.79166 L 185.20833 449.79166 Q 132.29166 449.79166 132.29166 423.3333 L 132.29166 396.87497 L 105.83333 396.87497 L 79.37499 396.87497 L 26.458332 423.3333 L 0.0 423.3333 L 0.0 396.87497 L 26.458332 343.9583 L 26.458332 343.9583 L 26.458332 343.9583 L 26.458332 343.9583 L 52.916664 343.9583 L 52.916664 343.9583 L 79.37499 343.9583 L 79.37499 343.9583 L 79.37499 343.9583 L 105.83333 317.49997 Q 132.29166 291.04166 132.29166 291.04166 Q 132.29166 291.04166 132.29166 264.5833 L 105.83333 238.12498 L 105.83333 238.12498 Q 79.37499 211.66666 79.37499 211.66666 L 79.37499 211.66666 L 79.37499 185.20833 L 79.37499 158.74998 L 79.37499 132.29166 Q 79.37499 105.83333 105.83333 79.37499 Q 132.29166 79.37499 132.29166 52.916664 L 132.29166 26.458332 L 158.74998 26.458332 Q 185.20833 26.458332 238.12498 26.458332 Q 291.04166 26.458332 291.04166 52.916664 Q 317.49997 79.37499 370.41666 79.37499 Q 423.3333 79.37499 423.3333 52.916664 Q 423.3333 26.458332 449.79166 26.458332 z" svg:height="4.497916mm" draw:style-name="style-1024" svg:viewBox="0.0 0.0 634.99994 449.79166" svg:width="6.3499994mm" svg:x="7.1437497mm" svg:y="162.71873mm"/>
          <draw:path svg:d="M 264.5833 0.0 L 264.5833 0.0 L 291.04166 0.0 L 291.04166 0.0 L 317.49997 0.0 L 317.49997 0.0 L 317.49997 0.0 L 317.49997 0.0 L 343.9583 0.0 L 343.9583 0.0 L 370.41666 26.458332 Q 370.41666 52.916664 370.41666 52.916664 L 396.87497 52.916664 L 396.87497 105.83333 L 423.3333 132.29166 L 423.3333 132.29166 L 423.3333 105.83333 L 423.3333 105.83333 L 423.3333 105.83333 L 449.79166 105.83333 L 449.79166 105.83333 L 476.24997 132.29166 Q 529.1666 158.74998 555.625 158.74998 Q 582.0833 158.74998 608.5416 158.74998 L 608.5416 158.74998 L 634.99994 185.20833 Q 661.4583 211.66666 687.9166 238.12498 Q 687.9166 264.5833 714.37494 264.5833 L 740.8333 264.5833 L 740.8333 264.5833 L 767.2916 264.5833 L 767.2916 264.5833 L 793.74994 264.5833 L 793.74994 264.5833 L 793.74994 264.5833 L 793.74994 291.04166 L 793.74994 291.04166 L 820.2083 291.04166 L 820.2083 317.49997 L 926.0416 317.49997 L 1031.875 317.49997 L 1031.875 317.49997 Q 1058.3333 291.04166 1058.3333 291.04166 L 1058.3333 291.04166 L 1084.7916 291.04166 L 1111.25 317.49997 L 1058.3333 317.49997 Q 1031.875 343.9583 1031.875 370.41666 L 1031.875 423.3333 L 1084.7916 423.3333 Q 1111.25 449.79166 1137.7083 476.24997 Q 1164.1666 529.1666 1190.6249 529.1666 L 1217.0833 529.1666 L 1217.0833 582.0833 L 1217.0833 608.5416 L 1217.0833 608.5416 L 1217.0833 608.5416 L 1190.6249 634.99994 L 1164.1666 661.4583 L 1164.1666 687.9166 L 1164.1666 714.37494 L 1164.1666 714.37494 L 1164.1666 714.37494 L 1111.25 661.4583 Q 1058.3333 634.99994 1058.3333 661.4583 Q 1058.3333 687.9166 1005.4166 687.9166 Q 952.49994 661.4583 899.5833 793.74994 Q 820.2083 952.49994 767.2916 952.49994 Q 714.37494 926.0416 714.37494 952.49994 Q 714.37494 1005.4166 687.9166 1005.4166 L 661.4583 1005.4166 L 661.4583 1031.875 L 661.4583 1058.3333 L 634.99994 1058.3333 Q 634.99994 1058.3333 582.0833 1058.3333 Q 529.1666 1058.3333 449.79166 1084.7916 L 370.41666 1111.25 L 370.41666 1084.7916 Q 370.41666 1058.3333 343.9583 1058.3333 Q 291.04166 1031.875 291.04166 1005.4166 Q 291.04166 978.95825 264.5833 978.95825 Q 211.66666 952.49994 158.74998 846.6666 L 132.29166 714.37494 L 132.29166 661.4583 Q 105.83333 608.5416 79.37499 582.0833 Q 26.458332 582.0833 26.458332 476.24997 L 0.0 396.87497 L 26.458332 396.87497 Q 26.458332 370.41666 105.83333 370.41666 Q 158.74998 370.41666 185.20833 343.9583 Q 211.66666 291.04166 238.12498 158.74998 L 238.12498 26.458332 L 264.5833 26.458332 L 264.5833 0.0 L 264.5833 0.0 z" svg:height="11.112499mm" draw:style-name="style-1025" svg:viewBox="0.0 0.0 1217.0833 1111.25" svg:width="12.170833mm" svg:x="122.76666mm" svg:y="218.01666mm"/>
          <draw:path svg:d="M 740.8333 79.37499 L 740.8333 79.37499 L 767.2916 79.37499 Q 793.74994 79.37499 793.74994 105.83333 Q 820.2083 132.29166 820.2083 158.74998 L 820.2083 185.20833 L 793.74994 185.20833 Q 767.2916 185.20833 714.37494 132.29166 Q 661.4583 52.916664 634.99994 52.916664 Q 608.5416 52.916664 608.5416 158.74998 Q 608.5416 238.12498 555.625 238.12498 Q 555.625 238.12498 529.1666 317.49997 Q 529.1666 370.41666 502.7083 423.3333 Q 476.24997 476.24997 423.3333 476.24997 Q 343.9583 449.79166 343.9583 449.79166 L 343.9583 449.79166 L 343.9583 423.3333 Q 343.9583 423.3333 238.12498 396.87497 Q 132.29166 370.41666 132.29166 396.87497 L 105.83333 423.3333 L 79.37499 423.3333 L 52.916664 423.3333 L 52.916664 396.87497 L 26.458332 396.87497 L 26.458332 396.87497 L 26.458332 370.41666 L 26.458332 370.41666 L 26.458332 370.41666 L 52.916664 317.49997 L 52.916664 264.5833 L 26.458332 264.5833 L 0.0 264.5833 L 0.0 264.5833 L 26.458332 238.12498 L 26.458332 238.12498 L 26.458332 211.66666 L 26.458332 211.66666 L 26.458332 211.66666 L 52.916664 158.74998 L 52.916664 132.29166 L 79.37499 132.29166 Q 105.83333 132.29166 105.83333 105.83333 Q 132.29166 79.37499 158.74998 52.916664 L 211.66666 26.458332 L 238.12498 26.458332 L 264.5833 52.916664 L 291.04166 52.916664 L 291.04166 52.916664 L 291.04166 26.458332 L 291.04166 26.458332 L 502.7083 0.0 Q 687.9166 -26.458332 714.37494 26.458332 Q 714.37494 79.37499 740.8333 79.37499 z" svg:height="4.7625mm" draw:style-name="style-1026" svg:viewBox="0.0 0.0 820.2083 476.24997" svg:width="8.202083mm" svg:x="97.10208mm" svg:y="216.42915mm"/>
          <draw:path svg:d="M 105.83333 52.916664 L 105.83333 0.0 L 105.83333 0.0 Q 105.83333 0.0 132.29166 52.916664 L 158.74998 105.83333 L 158.74998 105.83333 L 158.74998 105.83333 L 185.20833 79.37499 Q 211.66666 79.37499 211.66666 52.916664 Q 238.12498 0.0 264.5833 0.0 L 291.04166 0.0 L 291.04166 26.458332 L 317.49997 26.458332 L 317.49997 26.458332 L 317.49997 0.0 L 317.49997 0.0 L 317.49997 0.0 L 343.9583 0.0 L 343.9583 0.0 L 343.9583 26.458332 L 370.41666 26.458332 L 370.41666 26.458332 L 370.41666 52.916664 L 423.3333 52.916664 L 449.79166 52.916664 L 476.24997 26.458332 L 476.24997 26.458332 L 476.24997 52.916664 L 476.24997 79.37499 L 449.79166 79.37499 L 449.79166 105.83333 L 529.1666 105.83333 L 608.5416 105.83333 L 608.5416 158.74998 L 608.5416 185.20833 L 634.99994 185.20833 L 661.4583 185.20833 L 634.99994 211.66666 Q 608.5416 211.66666 634.99994 238.12498 Q 661.4583 264.5833 661.4583 264.5833 L 634.99994 264.5833 L 634.99994 343.9583 L 634.99994 423.3333 L 661.4583 449.79166 Q 687.9166 476.24997 714.37494 449.79166 Q 740.8333 449.79166 767.2916 529.1666 Q 793.74994 582.0833 793.74994 582.0833 L 793.74994 582.0833 L 793.74994 687.9166 L 793.74994 793.74994 L 740.8333 793.74994 L 714.37494 793.74994 L 714.37494 820.2083 L 687.9166 846.6666 L 687.9166 846.6666 L 687.9166 846.6666 L 687.9166 873.12494 L 687.9166 873.12494 L 661.4583 873.12494 L 661.4583 899.5833 L 661.4583 899.5833 L 634.99994 899.5833 L 634.99994 899.5833 L 634.99994 899.5833 L 634.99994 873.12494 Q 634.99994 846.6666 476.24997 820.2083 Q 317.49997 793.74994 264.5833 793.74994 L 211.66666 793.74994 L 211.66666 740.8333 Q 211.66666 661.4583 158.74998 529.1666 L 158.74998 423.3333 L 132.29166 370.41666 L 132.29166 291.04166 L 105.83333 291.04166 L 79.37499 291.04166 L 79.37499 317.49997 L 52.916664 370.41666 L 52.916664 449.79166 L 52.916664 529.1666 L 26.458332 476.24997 L 26.458332 449.79166 L 26.458332 343.9583 L 26.458332 238.12498 L 26.458332 211.66666 Q 0.0 211.66666 0.0 158.74998 Q 0.0 132.29166 52.916664 105.83333 Q 79.37499 105.83333 105.83333 52.916664 z" svg:height="8.995832mm" draw:style-name="style-1027" svg:viewBox="0.0 0.0 793.74994 899.5833" svg:width="7.9374995mm" svg:x="174.62498mm" svg:y="168.80415mm"/>
          <draw:path svg:d="M 185.20833 0.0 L 185.20833 0.0 L 211.66666 0.0 L 211.66666 0.0 L 211.66666 0.0 L 211.66666 0.0 L 291.04166 26.458332 Q 370.41666 52.916664 423.3333 105.83333 Q 423.3333 132.29166 449.79166 158.74998 L 449.79166 158.74998 L 449.79166 185.20833 Q 423.3333 211.66666 423.3333 264.5833 L 423.3333 343.9583 L 396.87497 343.9583 L 370.41666 343.9583 L 370.41666 317.49997 Q 370.41666 291.04166 396.87497 211.66666 Q 396.87497 158.74998 343.9583 158.74998 Q 291.04166 158.74998 291.04166 185.20833 Q 264.5833 211.66666 238.12498 238.12498 Q 185.20833 264.5833 185.20833 211.66666 Q 158.74998 158.74998 79.37499 132.29166 L 0.0 105.83333 L 0.0 79.37499 L 0.0 79.37499 L 52.916664 79.37499 Q 105.83333 79.37499 105.83333 52.916664 Q 105.83333 26.458332 158.74998 26.458332 Q 185.20833 0.0 185.20833 0.0 z" svg:height="3.439583mm" draw:style-name="style-1028" svg:viewBox="0.0 0.0 449.79166 343.9583" svg:width="4.497916mm" svg:x="162.98332mm" svg:y="165.62915mm"/>
          <draw:path svg:d="M 0.0 79.37499 L 0.0 0.0 L 52.916664 0.0 L 79.37499 26.458332 L 79.37499 26.458332 L 105.83333 26.458332 L 105.83333 79.37499 Q 105.83333 105.83333 158.74998 132.29166 Q 185.20833 132.29166 211.66666 79.37499 Q 264.5833 0.0 264.5833 79.37499 Q 264.5833 132.29166 238.12498 158.74998 Q 211.66666 185.20833 185.20833 185.20833 L 185.20833 185.20833 L 238.12498 185.20833 Q 317.49997 158.74998 343.9583 105.83333 Q 370.41666 26.458332 423.3333 52.916664 Q 476.24997 52.916664 476.24997 79.37499 Q 476.24997 79.37499 476.24997 105.83333 L 476.24997 132.29166 L 449.79166 132.29166 Q 423.3333 158.74998 396.87497 211.66666 Q 370.41666 291.04166 370.41666 317.49997 Q 370.41666 370.41666 370.41666 396.87497 L 370.41666 423.3333 L 343.9583 423.3333 Q 317.49997 423.3333 291.04166 370.41666 Q 264.5833 343.9583 211.66666 370.41666 L 158.74998 396.87497 L 158.74998 396.87497 L 158.74998 396.87497 L 158.74998 423.3333 L 158.74998 423.3333 L 132.29166 423.3333 L 132.29166 423.3333 L 105.83333 423.3333 L 79.37499 449.79166 L 79.37499 449.79166 L 52.916664 449.79166 L 52.916664 449.79166 L 52.916664 449.79166 L 52.916664 423.3333 L 52.916664 423.3333 L 52.916664 343.9583 Q 52.916664 291.04166 52.916664 264.5833 L 52.916664 238.12498 L 26.458332 238.12498 L 0.0 238.12498 L 0.0 238.12498 Q 0.0 211.66666 0.0 185.20833 L 0.0 158.74998 L 0.0 79.37499 z" svg:height="4.497916mm" draw:style-name="style-1029" svg:viewBox="0.0 0.0 476.24997 449.79166" svg:width="4.7625mm" svg:x="194.20416mm" svg:y="154.78123mm"/>
          <draw:path svg:d="M 582.0833 26.458332 L 582.0833 26.458332 L 582.0833 264.5833 Q 582.0833 502.7083 555.625 582.0833 Q 529.1666 687.9166 529.1666 687.9166 L 529.1666 714.37494 L 529.1666 714.37494 Q 529.1666 714.37494 502.7083 740.8333 L 502.7083 793.74994 L 476.24997 846.6666 Q 423.3333 899.5833 423.3333 899.5833 L 396.87497 899.5833 L 396.87497 899.5833 L 370.41666 899.5833 L 370.41666 873.12494 L 370.41666 846.6666 L 343.9583 873.12494 L 343.9583 899.5833 L 317.49997 899.5833 L 291.04166 899.5833 L 291.04166 926.0416 L 264.5833 926.0416 L 264.5833 926.0416 L 264.5833 952.49994 L 264.5833 952.49994 L 238.12498 952.49994 L 211.66666 926.0416 L 185.20833 899.5833 L 185.20833 899.5833 L 185.20833 899.5833 L 185.20833 873.12494 L 158.74998 846.6666 L 158.74998 846.6666 L 158.74998 846.6666 L 158.74998 820.2083 L 158.74998 820.2083 L 132.29166 820.2083 Q 132.29166 793.74994 132.29166 767.2916 Q 105.83333 740.8333 79.37499 714.37494 Q 52.916664 687.9166 52.916664 582.0833 Q 52.916664 502.7083 79.37499 423.3333 Q 105.83333 370.41666 79.37499 343.9583 L 52.916664 317.49997 L 52.916664 317.49997 Q 52.916664 291.04166 26.458332 291.04166 L 26.458332 291.04166 L 0.0 291.04166 L 0.0 291.04166 L 0.0 264.5833 Q 0.0 238.12498 52.916664 211.66666 L 52.916664 185.20833 L 132.29166 158.74998 Q 185.20833 132.29166 185.20833 105.83333 Q 185.20833 79.37499 291.04166 105.83333 Q 396.87497 132.29166 423.3333 52.916664 Q 476.24997 0.0 529.1666 0.0 Q 555.625 52.916664 555.625 26.458332 Q 582.0833 26.458332 582.0833 26.458332 z" svg:height="9.525mm" draw:style-name="style-1030" svg:viewBox="0.0 0.0 582.0833 952.49994" svg:width="5.820833mm" svg:x="110.06666mm" svg:y="168.80415mm"/>
          <draw:path svg:d="M 79.37499 79.37499 L 132.29166 0.0 L 132.29166 0.0 Q 132.29166 26.458332 132.29166 26.458332 L 158.74998 26.458332 L 158.74998 158.74998 L 158.74998 291.04166 L 158.74998 291.04166 L 132.29166 291.04166 L 132.29166 343.9583 Q 132.29166 423.3333 105.83333 423.3333 Q 79.37499 423.3333 26.458332 343.9583 L 0.0 238.12498 L 26.458332 238.12498 Q 26.458332 238.12498 26.458332 211.66666 L 26.458332 211.66666 L 26.458332 185.20833 L 26.458332 185.20833 L 26.458332 185.20833 Q 52.916664 185.20833 79.37499 79.37499 z" svg:height="4.233333mm" draw:style-name="style-1031" svg:viewBox="0.0 0.0 158.74998 423.3333" svg:width="1.5874999mm" svg:x="159.54375mm" svg:y="166.95207mm"/>
          <draw:path svg:d="M 449.79166 132.29166 L 449.79166 132.29166 L 423.3333 185.20833 Q 370.41666 238.12498 370.41666 343.9583 Q 370.41666 449.79166 396.87497 476.24997 L 396.87497 476.24997 L 370.41666 529.1666 Q 370.41666 582.0833 370.41666 582.0833 L 370.41666 582.0833 L 317.49997 661.4583 Q 291.04166 740.8333 317.49997 740.8333 Q 343.9583 740.8333 317.49997 793.74994 Q 291.04166 846.6666 238.12498 846.6666 L 185.20833 846.6666 L 185.20833 846.6666 L 158.74998 846.6666 L 158.74998 767.2916 Q 158.74998 687.9166 132.29166 687.9166 Q 105.83333 714.37494 52.916664 634.99994 L 0.0 529.1666 L 0.0 423.3333 L 0.0 317.49997 L 0.0 317.49997 L 0.0 317.49997 L 0.0 291.04166 L 0.0 291.04166 L 26.458332 291.04166 L 26.458332 264.5833 L 52.916664 264.5833 Q 105.83333 264.5833 105.83333 291.04166 Q 105.83333 317.49997 132.29166 317.49997 L 132.29166 317.49997 L 185.20833 291.04166 Q 238.12498 264.5833 264.5833 291.04166 L 317.49997 291.04166 L 317.49997 211.66666 Q 317.49997 158.74998 291.04166 105.83333 L 291.04166 79.37499 L 291.04166 52.916664 Q 291.04166 0.0 343.9583 0.0 Q 423.3333 26.458332 423.3333 79.37499 Q 423.3333 132.29166 449.79166 132.29166 z" svg:height="8.466666mm" draw:style-name="style-1032" svg:viewBox="0.0 0.0 449.79166 846.6666" svg:width="4.497916mm" svg:x="192.0875mm" svg:y="171.97916mm"/>
          <draw:path svg:d="M 105.83333 0.0 L 105.83333 0.0 L 317.49997 0.0 L 555.625 0.0 L 793.74994 26.458332 Q 1005.4166 79.37499 1005.4166 132.29166 Q 1005.4166 185.20833 1005.4166 185.20833 L 1005.4166 211.66666 L 978.95825 211.66666 Q 952.49994 211.66666 899.5833 291.04166 L 846.6666 343.9583 L 793.74994 343.9583 Q 740.8333 343.9583 687.9166 396.87497 Q 634.99994 396.87497 582.0833 476.24997 Q 555.625 555.625 529.1666 555.625 L 502.7083 555.625 L 476.24997 555.625 L 449.79166 555.625 L 449.79166 529.1666 L 423.3333 502.7083 L 423.3333 476.24997 Q 423.3333 449.79166 370.41666 449.79166 Q 317.49997 449.79166 317.49997 396.87497 Q 317.49997 343.9583 211.66666 343.9583 Q 105.83333 343.9583 132.29166 317.49997 Q 158.74998 291.04166 105.83333 238.12498 L 79.37499 185.20833 L 79.37499 158.74998 L 52.916664 158.74998 L 52.916664 158.74998 L 52.916664 185.20833 L 52.916664 185.20833 L 52.916664 185.20833 L 26.458332 132.29166 Q 0.0 79.37499 0.0 79.37499 L 0.0 52.916664 L 52.916664 52.916664 L 79.37499 26.458332 L 79.37499 26.458332 L 105.83333 26.458332 L 105.83333 26.458332 L 105.83333 26.458332 L 105.83333 0.0 z" svg:height="5.5562496mm" draw:style-name="style-1033" svg:viewBox="0.0 0.0 1005.4166 555.625" svg:width="10.054166mm" svg:x="93.13333mm" svg:y="107.68541mm"/>
          <draw:path svg:d="M 26.458332 26.458332 L 26.458332 0.0 L 26.458332 0.0 L 52.916664 0.0 L 79.37499 0.0 Q 105.83333 0.0 105.83333 26.458332 Q 105.83333 52.916664 158.74998 52.916664 Q 211.66666 79.37499 211.66666 52.916664 Q 211.66666 26.458332 238.12498 26.458332 Q 291.04166 26.458332 291.04166 52.916664 Q 317.49997 105.83333 343.9583 105.83333 L 396.87497 105.83333 L 502.7083 158.74998 Q 582.0833 211.66666 608.5416 211.66666 Q 634.99994 211.66666 634.99994 264.5833 Q 634.99994 291.04166 687.9166 317.49997 Q 714.37494 370.41666 714.37494 423.3333 Q 661.4583 449.79166 714.37494 529.1666 Q 740.8333 582.0833 820.2083 608.5416 Q 899.5833 634.99994 873.12494 634.99994 Q 873.12494 634.99994 873.12494 661.4583 L 873.12494 661.4583 L 873.12494 687.9166 L 873.12494 714.37494 L 873.12494 714.37494 L 873.12494 714.37494 L 873.12494 714.37494 L 873.12494 740.8333 L 873.12494 740.8333 L 873.12494 740.8333 L 873.12494 767.2916 L 873.12494 793.74994 L 873.12494 793.74994 L 873.12494 793.74994 L 873.12494 767.2916 L 873.12494 767.2916 L 846.6666 793.74994 L 846.6666 846.6666 L 820.2083 846.6666 L 793.74994 846.6666 L 793.74994 873.12494 L 820.2083 873.12494 L 820.2083 873.12494 L 820.2083 899.5833 L 793.74994 899.5833 L 767.2916 899.5833 L 687.9166 899.5833 Q 608.5416 899.5833 582.0833 899.5833 Q 555.625 899.5833 555.625 873.12494 Q 529.1666 820.2083 502.7083 846.6666 L 449.79166 846.6666 L 449.79166 846.6666 Q 449.79166 820.2083 423.3333 793.74994 Q 423.3333 767.2916 396.87497 767.2916 Q 343.9583 767.2916 343.9583 740.8333 Q 343.9583 714.37494 317.49997 714.37494 Q 291.04166 714.37494 291.04166 687.9166 Q 291.04166 661.4583 238.12498 687.9166 Q 211.66666 687.9166 211.66666 661.4583 Q 211.66666 634.99994 185.20833 634.99994 L 158.74998 634.99994 L 132.29166 634.99994 Q 132.29166 634.99994 105.83333 634.99994 L 79.37499 634.99994 L 52.916664 582.0833 L 26.458332 555.625 L 26.458332 555.625 L 26.458332 529.1666 L 26.458332 529.1666 L 26.458332 529.1666 L 0.0 529.1666 L 0.0 529.1666 L 0.0 502.7083 L 0.0 502.7083 L 0.0 476.24997 Q 26.458332 476.24997 26.458332 449.79166 Q 26.458332 423.3333 79.37499 423.3333 Q 132.29166 423.3333 79.37499 396.87497 Q 52.916664 370.41666 52.916664 343.9583 Q 79.37499 317.49997 105.83333 317.49997 Q 132.29166 291.04166 132.29166 264.5833 Q 105.83333 211.66666 79.37499 132.29166 Q 79.37499 52.916664 52.916664 52.916664 Q 26.458332 52.916664 26.458332 26.458332 z M 158.74998 555.625 Q 185.20833 555.625 185.20833 555.625 Q 185.20833 582.0833 185.20833 582.0833 Q 158.74998 582.0833 158.74998 555.625 z" svg:height="8.995832mm" draw:style-name="style-1034" svg:viewBox="0.0 0.0 873.12494 899.5833" svg:width="8.73125mm" svg:x="88.10625mm" svg:y="130.17499mm"/>
          <draw:path svg:d="M 370.41666 52.916664 L 449.79166 0.0 L 449.79166 52.916664 Q 449.79166 79.37499 476.24997 79.37499 Q 502.7083 105.83333 449.79166 132.29166 Q 396.87497 158.74998 476.24997 211.66666 Q 529.1666 264.5833 555.625 264.5833 L 608.5416 264.5833 L 634.99994 264.5833 Q 661.4583 264.5833 661.4583 343.9583 Q 634.99994 423.3333 687.9166 423.3333 Q 740.8333 423.3333 767.2916 423.3333 L 820.2083 423.3333 L 820.2083 423.3333 Q 820.2083 423.3333 767.2916 449.79166 L 740.8333 449.79166 L 740.8333 476.24997 L 767.2916 502.7083 L 767.2916 502.7083 L 767.2916 476.24997 L 767.2916 476.24997 L 767.2916 476.24997 L 793.74994 476.24997 L 793.74994 476.24997 L 820.2083 476.24997 Q 820.2083 476.24997 846.6666 476.24997 L 873.12494 476.24997 L 873.12494 502.7083 L 873.12494 502.7083 L 899.5833 529.1666 L 899.5833 555.625 L 873.12494 555.625 L 846.6666 555.625 L 846.6666 582.0833 L 846.6666 608.5416 L 820.2083 661.4583 Q 793.74994 714.37494 767.2916 740.8333 Q 714.37494 740.8333 740.8333 793.74994 L 740.8333 846.6666 L 714.37494 846.6666 L 687.9166 846.6666 L 687.9166 873.12494 L 687.9166 873.12494 L 661.4583 899.5833 Q 661.4583 952.49994 687.9166 978.95825 Q 714.37494 1005.4166 740.8333 1005.4166 L 740.8333 1031.875 L 714.37494 1031.875 Q 714.37494 1058.3333 687.9166 1058.3333 L 661.4583 1058.3333 L 661.4583 1111.25 L 661.4583 1137.7083 L 634.99994 1137.7083 L 634.99994 1164.1666 L 634.99994 1164.1666 L 608.5416 1164.1666 L 608.5416 1217.0833 L 608.5416 1243.5416 L 608.5416 1243.5416 L 582.0833 1217.0833 L 582.0833 1217.0833 L 555.625 1217.0833 L 555.625 1217.0833 Q 555.625 1217.0833 423.3333 1164.1666 Q 291.04166 1164.1666 238.12498 1164.1666 L 211.66666 1164.1666 L 211.66666 1164.1666 Q 211.66666 1164.1666 105.83333 1137.7083 L 0.0 1111.25 L 0.0 1111.25 L 26.458332 1111.25 L 26.458332 1058.3333 Q 26.458332 1031.875 52.916664 952.49994 L 79.37499 899.5833 L 79.37499 899.5833 L 79.37499 873.12494 L 79.37499 873.12494 Q 79.37499 873.12494 52.916664 846.6666 Q 26.458332 820.2083 79.37499 740.8333 Q 132.29166 661.4583 185.20833 582.0833 Q 211.66666 502.7083 238.12498 502.7083 Q 264.5833 502.7083 264.5833 423.3333 Q 264.5833 317.49997 238.12498 317.49997 Q 211.66666 317.49997 238.12498 264.5833 Q 238.12498 185.20833 264.5833 185.20833 Q 291.04166 185.20833 291.04166 158.74998 Q 291.04166 132.29166 238.12498 105.83333 L 211.66666 105.83333 L 238.12498 105.83333 Q 238.12498 105.83333 264.5833 105.83333 Q 291.04166 105.83333 370.41666 52.916664 z M 687.9166 476.24997 Q 714.37494 476.24997 714.37494 476.24997 Q 714.37494 476.24997 714.37494 476.24997 Q 687.9166 476.24997 687.9166 476.24997 z" svg:height="12.435416mm" draw:style-name="style-1035" svg:viewBox="0.0 0.0 899.5833 1243.5416" svg:width="8.995832mm" svg:x="25.135416mm" svg:y="139.7mm"/>
          <draw:path svg:d="M 846.6666 52.916664 L 899.5833 52.916664 L 899.5833 52.916664 L 899.5833 52.916664 L 899.5833 79.37499 L 899.5833 79.37499 L 899.5833 185.20833 Q 899.5833 317.49997 952.49994 317.49997 Q 1005.4166 317.49997 1005.4166 343.9583 Q 1031.875 370.41666 1111.25 423.3333 Q 1217.0833 476.24997 1243.5416 449.79166 Q 1269.9999 449.79166 1296.4583 476.24997 Q 1322.9166 529.1666 1322.9166 555.625 L 1322.9166 582.0833 L 1322.9166 608.5416 L 1322.9166 634.99994 L 1349.3749 634.99994 L 1349.3749 634.99994 L 1322.9166 661.4583 L 1269.9999 661.4583 L 1269.9999 661.4583 Q 1243.5416 634.99994 1190.6249 661.4583 Q 1137.7083 661.4583 1137.7083 608.5416 Q 1111.25 555.625 1084.7916 529.1666 Q 1031.875 529.1666 926.0416 502.7083 Q 820.2083 502.7083 820.2083 529.1666 Q 820.2083 555.625 767.2916 529.1666 Q 714.37494 529.1666 687.9166 529.1666 Q 661.4583 529.1666 661.4583 582.0833 Q 661.4583 634.99994 608.5416 634.99994 Q 582.0833 634.99994 502.7083 634.99994 L 423.3333 661.4583 L 423.3333 634.99994 Q 423.3333 608.5416 423.3333 582.0833 L 423.3333 582.0833 L 423.3333 582.0833 L 423.3333 582.0833 L 423.3333 555.625 L 423.3333 555.625 L 370.41666 634.99994 Q 370.41666 687.9166 370.41666 687.9166 Q 370.41666 714.37494 396.87497 740.8333 L 396.87497 767.2916 L 238.12498 767.2916 L 79.37499 767.2916 L 79.37499 740.8333 L 105.83333 740.8333 L 105.83333 740.8333 L 105.83333 740.8333 L 105.83333 714.37494 L 105.83333 714.37494 L 79.37499 687.9166 L 79.37499 634.99994 L 52.916664 634.99994 L 0.0 634.99994 L 52.916664 608.5416 Q 105.83333 582.0833 79.37499 529.1666 Q 52.916664 476.24997 52.916664 476.24997 Q 26.458332 476.24997 0.0 449.79166 L 0.0 423.3333 L 26.458332 423.3333 L 52.916664 423.3333 L 52.916664 396.87497 L 52.916664 396.87497 L 79.37499 396.87497 Q 79.37499 370.41666 79.37499 343.9583 Q 79.37499 291.04166 105.83333 291.04166 Q 132.29166 291.04166 132.29166 264.5833 L 105.83333 238.12498 L 105.83333 185.20833 L 105.83333 132.29166 L 132.29166 132.29166 L 132.29166 158.74998 L 158.74998 158.74998 L 158.74998 158.74998 L 158.74998 132.29166 L 158.74998 132.29166 L 185.20833 132.29166 L 185.20833 105.83333 L 211.66666 105.83333 L 238.12498 105.83333 L 238.12498 132.29166 L 211.66666 158.74998 L 211.66666 158.74998 Q 211.66666 158.74998 158.74998 185.20833 L 132.29166 211.66666 L 158.74998 211.66666 L 185.20833 211.66666 L 211.66666 238.12498 L 238.12498 264.5833 L 264.5833 264.5833 L 264.5833 264.5833 L 264.5833 238.12498 L 264.5833 238.12498 L 291.04166 238.12498 L 291.04166 264.5833 L 317.49997 264.5833 L 343.9583 264.5833 L 343.9583 238.12498 L 370.41666 238.12498 L 370.41666 158.74998 Q 370.41666 105.83333 343.9583 52.916664 L 317.49997 26.458332 L 343.9583 26.458332 Q 370.41666 52.916664 423.3333 52.916664 L 476.24997 52.916664 L 555.625 26.458332 Q 634.99994 0.0 687.9166 0.0 Q 740.8333 26.458332 740.8333 52.916664 Q 740.8333 79.37499 793.74994 79.37499 Q 820.2083 52.916664 846.6666 52.916664 z" svg:height="7.6729164mm" draw:style-name="style-1036" svg:viewBox="0.0 0.0 1349.3749 767.2916" svg:width="13.49375mm" svg:x="155.04582mm" svg:y="229.12915mm"/>
          <draw:path svg:d="M 1005.4166 79.37499 L 1005.4166 0.0 L 1031.875 0.0 L 1031.875 0.0 L 1058.3333 0.0 L 1058.3333 0.0 L 1058.3333 79.37499 Q 1084.7916 132.29166 1111.25 132.29166 Q 1111.25 132.29166 1111.25 185.20833 Q 1111.25 264.5833 1084.7916 343.9583 Q 1058.3333 423.3333 1058.3333 449.79166 L 1058.3333 502.7083 L 1164.1666 529.1666 Q 1243.5416 555.625 1243.5416 582.0833 L 1243.5416 582.0833 L 634.99994 582.0833 L 0.0 582.0833 L 0.0 555.625 L 0.0 529.1666 L 0.0 529.1666 L 26.458332 502.7083 L 105.83333 502.7083 L 211.66666 502.7083 L 238.12498 476.24997 Q 264.5833 449.79166 291.04166 449.79166 Q 317.49997 449.79166 317.49997 396.87497 Q 343.9583 343.9583 476.24997 317.49997 Q 608.5416 291.04166 634.99994 264.5833 Q 634.99994 238.12498 687.9166 238.12498 Q 714.37494 238.12498 687.9166 185.20833 L 687.9166 158.74998 L 687.9166 132.29166 L 687.9166 105.83333 L 714.37494 105.83333 Q 740.8333 105.83333 767.2916 158.74998 Q 793.74994 185.20833 793.74994 185.20833 Q 820.2083 185.20833 899.5833 158.74998 L 952.49994 132.29166 L 978.95825 132.29166 L 1005.4166 132.29166 L 1005.4166 79.37499 z" svg:height="5.820833mm" draw:style-name="style-1037" svg:viewBox="0.0 0.0 1243.5416 582.0833" svg:width="12.435416mm" svg:x="68.791664mm" svg:y="230.98123mm"/>
          <draw:path svg:d="M 978.95825 26.458332 L 1005.4166 26.458332 L 1005.4166 52.916664 Q 1005.4166 52.916664 1005.4166 105.83333 L 1005.4166 132.29166 L 1058.3333 158.74998 Q 1111.25 211.66666 1111.25 238.12498 Q 1111.25 264.5833 1111.25 264.5833 L 1111.25 264.5833 L 1137.7083 264.5833 L 1137.7083 264.5833 L 1137.7083 291.04166 L 1111.25 291.04166 L 1111.25 317.49997 L 1111.25 343.9583 L 1084.7916 317.49997 Q 1058.3333 291.04166 1058.3333 317.49997 Q 1058.3333 317.49997 978.95825 343.9583 Q 899.5833 370.41666 899.5833 449.79166 Q 899.5833 529.1666 820.2083 529.1666 L 740.8333 555.625 L 714.37494 555.625 L 714.37494 582.0833 L 687.9166 582.0833 L 661.4583 582.0833 L 661.4583 582.0833 Q 634.99994 555.625 634.99994 555.625 Q 634.99994 529.1666 608.5416 449.79166 Q 582.0833 370.41666 476.24997 370.41666 Q 343.9583 343.9583 343.9583 317.49997 Q 317.49997 264.5833 238.12498 264.5833 Q 132.29166 264.5833 132.29166 238.12498 L 132.29166 211.66666 L 105.83333 211.66666 L 79.37499 211.66666 L 52.916664 185.20833 L 26.458332 185.20833 L 26.458332 158.74998 L 0.0 158.74998 L 0.0 158.74998 L 0.0 158.74998 L 0.0 158.74998 L 0.0 132.29166 L 26.458332 132.29166 L 26.458332 105.83333 L 26.458332 105.83333 L 52.916664 105.83333 L 52.916664 79.37499 L 52.916664 52.916664 L 26.458332 52.916664 L 26.458332 52.916664 L 26.458332 26.458332 L 52.916664 26.458332 L 52.916664 26.458332 L 52.916664 0.0 L 52.916664 0.0 L 52.916664 0.0 L 476.24997 0.0 Q 899.5833 0.0 926.0416 26.458332 Q 952.49994 52.916664 978.95825 26.458332 z" svg:height="5.820833mm" draw:style-name="style-1038" svg:viewBox="0.0 0.0 1137.7083 582.0833" svg:width="11.377083mm" svg:x="29.633331mm" svg:y="60.324997mm"/>
          <draw:path svg:d="M 555.625 0.0 L 555.625 0.0 L 608.5416 0.0 L 687.9166 0.0 L 740.8333 185.20833 Q 767.2916 370.41666 793.74994 396.87497 Q 793.74994 396.87497 740.8333 449.79166 Q 687.9166 449.79166 687.9166 476.24997 L 687.9166 476.24997 L 687.9166 476.24997 Q 661.4583 476.24997 687.9166 423.3333 Q 687.9166 370.41666 661.4583 370.41666 Q 608.5416 396.87497 555.625 396.87497 Q 502.7083 396.87497 476.24997 396.87497 Q 449.79166 423.3333 396.87497 423.3333 Q 343.9583 423.3333 317.49997 343.9583 Q 291.04166 264.5833 291.04166 317.49997 Q 238.12498 370.41666 185.20833 370.41666 L 132.29166 370.41666 L 132.29166 370.41666 L 132.29166 370.41666 L 132.29166 343.9583 L 132.29166 317.49997 L 79.37499 317.49997 L 52.916664 317.49997 L 52.916664 291.04166 L 26.458332 264.5833 L 26.458332 264.5833 L 26.458332 238.12498 L 26.458332 238.12498 L 26.458332 238.12498 L 0.0 238.12498 L 0.0 238.12498 L 0.0 211.66666 L 26.458332 211.66666 L 26.458332 211.66666 L 26.458332 185.20833 L 26.458332 185.20833 L 26.458332 185.20833 L 52.916664 185.20833 L 52.916664 185.20833 L 52.916664 158.74998 L 79.37499 158.74998 L 79.37499 158.74998 L 79.37499 132.29166 L 132.29166 132.29166 L 158.74998 132.29166 L 185.20833 105.83333 L 185.20833 105.83333 L 238.12498 132.29166 Q 317.49997 185.20833 317.49997 132.29166 Q 317.49997 132.29166 449.79166 105.83333 Q 608.5416 105.83333 582.0833 52.916664 Q 555.625 26.458332 555.625 0.0 z" svg:height="4.7625mm" draw:style-name="style-1039" svg:viewBox="0.0 0.0 793.74994 476.24997" svg:width="7.9374995mm" svg:x="174.36041mm" svg:y="98.16041mm"/>
          <draw:path svg:d="M 529.1666 26.458332 L 529.1666 26.458332 L 502.7083 79.37499 Q 502.7083 132.29166 529.1666 158.74998 Q 582.0833 158.74998 582.0833 185.20833 L 555.625 185.20833 L 555.625 211.66666 L 555.625 238.12498 L 608.5416 238.12498 Q 687.9166 264.5833 714.37494 238.12498 Q 767.2916 211.66666 767.2916 185.20833 L 767.2916 158.74998 L 767.2916 158.74998 Q 793.74994 158.74998 820.2083 185.20833 L 873.12494 185.20833 L 873.12494 185.20833 Q 873.12494 211.66666 873.12494 211.66666 L 899.5833 211.66666 L 899.5833 238.12498 Q 926.0416 264.5833 926.0416 370.41666 L 926.0416 502.7083 L 952.49994 502.7083 L 952.49994 502.7083 L 952.49994 529.1666 L 926.0416 529.1666 L 926.0416 529.1666 L 926.0416 529.1666 L 926.0416 555.625 Q 926.0416 555.625 899.5833 529.1666 Q 873.12494 502.7083 873.12494 529.1666 Q 873.12494 582.0833 846.6666 582.0833 Q 820.2083 582.0833 714.37494 634.99994 L 582.0833 687.9166 L 582.0833 714.37494 L 582.0833 714.37494 L 529.1666 714.37494 Q 476.24997 687.9166 449.79166 687.9166 Q 449.79166 687.9166 396.87497 714.37494 Q 317.49997 740.8333 238.12498 687.9166 L 185.20833 634.99994 L 185.20833 634.99994 Q 185.20833 608.5416 158.74998 582.0833 Q 132.29166 582.0833 132.29166 476.24997 Q 132.29166 370.41666 79.37499 317.49997 L 26.458332 238.12498 L 0.0 238.12498 L 0.0 238.12498 L 0.0 211.66666 L 0.0 185.20833 L 0.0 158.74998 L 0.0 132.29166 L 26.458332 132.29166 L 79.37499 132.29166 L 79.37499 105.83333 L 79.37499 79.37499 L 105.83333 79.37499 Q 132.29166 79.37499 132.29166 105.83333 Q 132.29166 132.29166 238.12498 158.74998 Q 343.9583 185.20833 343.9583 132.29166 Q 370.41666 79.37499 423.3333 52.916664 Q 449.79166 52.916664 449.79166 26.458332 Q 449.79166 0.0 502.7083 0.0 Q 529.1666 0.0 529.1666 26.458332 z" svg:height="7.1437497mm" draw:style-name="style-1040" svg:viewBox="0.0 0.0 952.49994 714.37494" svg:width="9.525mm" svg:x="253.20624mm" svg:y="187.85416mm"/>
          <draw:path svg:d="M 396.87497 0.0 L 396.87497 0.0 L 423.3333 0.0 L 423.3333 0.0 L 423.3333 26.458332 Q 396.87497 52.916664 370.41666 79.37499 Q 343.9583 79.37499 370.41666 158.74998 Q 370.41666 211.66666 370.41666 238.12498 Q 370.41666 264.5833 529.1666 317.49997 Q 714.37494 396.87497 714.37494 476.24997 Q 714.37494 555.625 793.74994 582.0833 Q 873.12494 634.99994 873.12494 634.99994 L 873.12494 634.99994 L 714.37494 661.4583 Q 555.625 687.9166 449.79166 687.9166 Q 343.9583 687.9166 264.5833 740.8333 Q 185.20833 793.74994 185.20833 767.2916 Q 158.74998 767.2916 158.74998 793.74994 L 158.74998 820.2083 L 132.29166 820.2083 L 132.29166 820.2083 L 132.29166 793.74994 L 105.83333 740.8333 L 105.83333 740.8333 L 105.83333 740.8333 L 52.916664 714.37494 L 26.458332 687.9166 L 26.458332 687.9166 L 52.916664 687.9166 L 52.916664 661.4583 Q 52.916664 634.99994 79.37499 582.0833 Q 105.83333 555.625 52.916664 555.625 Q 0.0 529.1666 0.0 396.87497 L 26.458332 264.5833 L 26.458332 264.5833 Q 52.916664 264.5833 26.458332 238.12498 L 26.458332 211.66666 L 26.458332 185.20833 L 26.458332 158.74998 L 105.83333 158.74998 Q 158.74998 158.74998 211.66666 158.74998 Q 264.5833 158.74998 291.04166 158.74998 Q 317.49997 132.29166 343.9583 79.37499 L 370.41666 26.458332 L 370.41666 0.0 Q 370.41666 0.0 396.87497 0.0 z M 555.625 423.3333 Q 582.0833 423.3333 582.0833 423.3333 Q 582.0833 423.3333 582.0833 423.3333 Q 555.625 423.3333 555.625 423.3333 z" svg:height="8.202083mm" draw:style-name="style-1041" svg:viewBox="0.0 0.0 873.12494 820.2083" svg:width="8.73125mm" svg:x="9.525mm" svg:y="75.14166mm"/>
          <draw:path svg:d="M 820.2083 0.0 L 820.2083 0.0 L 899.5833 0.0 Q 952.49994 0.0 952.49994 26.458332 L 952.49994 26.458332 L 978.95825 26.458332 L 978.95825 52.916664 L 978.95825 52.916664 L 1005.4166 52.916664 L 1005.4166 52.916664 L 1005.4166 52.916664 L 952.49994 79.37499 Q 899.5833 105.83333 899.5833 211.66666 Q 846.6666 317.49997 846.6666 317.49997 Q 793.74994 317.49997 793.74994 343.9583 L 793.74994 370.41666 L 767.2916 370.41666 L 767.2916 370.41666 L 767.2916 396.87497 L 767.2916 396.87497 L 740.8333 396.87497 Q 740.8333 423.3333 740.8333 476.24997 Q 740.8333 529.1666 687.9166 529.1666 Q 634.99994 529.1666 608.5416 582.0833 Q 582.0833 634.99994 555.625 634.99994 L 529.1666 634.99994 L 529.1666 661.4583 L 529.1666 687.9166 L 529.1666 687.9166 Q 502.7083 687.9166 476.24997 714.37494 Q 423.3333 714.37494 423.3333 740.8333 Q 423.3333 767.2916 396.87497 767.2916 L 370.41666 767.2916 L 370.41666 740.8333 Q 370.41666 714.37494 396.87497 687.9166 Q 423.3333 687.9166 343.9583 661.4583 Q 291.04166 634.99994 211.66666 714.37494 L 132.29166 793.74994 L 132.29166 793.74994 L 105.83333 793.74994 L 105.83333 820.2083 L 105.83333 846.6666 L 105.83333 846.6666 L 79.37499 846.6666 L 79.37499 846.6666 L 52.916664 820.2083 L 52.916664 793.74994 L 52.916664 767.2916 L 26.458332 767.2916 L 26.458332 740.8333 L 26.458332 740.8333 L 52.916664 740.8333 L 52.916664 687.9166 L 52.916664 661.4583 L 52.916664 634.99994 Q 52.916664 608.5416 52.916664 555.625 Q 52.916664 502.7083 79.37499 476.24997 Q 105.83333 476.24997 105.83333 476.24997 L 79.37499 449.79166 L 79.37499 449.79166 Q 79.37499 423.3333 105.83333 370.41666 Q 105.83333 317.49997 79.37499 317.49997 Q 26.458332 291.04166 26.458332 264.5833 L 26.458332 238.12498 L 52.916664 238.12498 L 52.916664 238.12498 L 79.37499 238.12498 Q 105.83333 264.5833 132.29166 238.12498 L 158.74998 238.12498 L 158.74998 211.66666 L 158.74998 158.74998 L 132.29166 158.74998 L 132.29166 158.74998 L 132.29166 185.20833 L 105.83333 185.20833 L 105.83333 185.20833 L 105.83333 211.66666 L 79.37499 211.66666 L 52.916664 211.66666 L 52.916664 211.66666 L 26.458332 211.66666 L 52.916664 185.20833 Q 79.37499 185.20833 79.37499 158.74998 Q 79.37499 132.29166 52.916664 132.29166 L 0.0 105.83333 L 0.0 105.83333 L 0.0 105.83333 L 26.458332 79.37499 L 26.458332 52.916664 L 52.916664 52.916664 L 79.37499 52.916664 L 79.37499 79.37499 L 105.83333 79.37499 L 105.83333 79.37499 L 105.83333 52.916664 L 105.83333 52.916664 L 105.83333 52.916664 L 132.29166 52.916664 L 132.29166 52.916664 L 132.29166 26.458332 L 158.74998 26.458332 L 211.66666 26.458332 Q 264.5833 52.916664 317.49997 79.37499 Q 370.41666 105.83333 370.41666 79.37499 Q 370.41666 52.916664 476.24997 79.37499 Q 555.625 105.83333 608.5416 105.83333 Q 661.4583 105.83333 661.4583 105.83333 L 687.9166 105.83333 L 687.9166 105.83333 L 687.9166 105.83333 L 687.9166 132.29166 L 687.9166 132.29166 L 714.37494 105.83333 L 740.8333 79.37499 L 740.8333 79.37499 L 740.8333 52.916664 L 767.2916 52.916664 L 793.74994 52.916664 L 793.74994 26.458332 L 793.74994 26.458332 L 820.2083 0.0 L 820.2083 0.0 L 820.2083 0.0 z" svg:height="8.466666mm" draw:style-name="style-1042" svg:viewBox="0.0 0.0 1005.4166 846.6666" svg:width="10.054166mm" svg:x="105.83333mm" svg:y="98.424995mm"/>
          <draw:path svg:d="M 317.49997 0.0 L 317.49997 0.0 L 317.49997 26.458332 L 317.49997 52.916664 L 370.41666 105.83333 Q 370.41666 185.20833 396.87497 211.66666 L 396.87497 211.66666 L 370.41666 211.66666 Q 317.49997 211.66666 317.49997 317.49997 Q 317.49997 423.3333 317.49997 423.3333 L 317.49997 449.79166 L 264.5833 449.79166 Q 238.12498 476.24997 264.5833 502.7083 Q 264.5833 529.1666 211.66666 529.1666 Q 158.74998 529.1666 105.83333 476.24997 L 79.37499 449.79166 L 105.83333 449.79166 Q 105.83333 423.3333 105.83333 423.3333 L 105.83333 423.3333 L 105.83333 423.3333 Q 132.29166 423.3333 105.83333 396.87497 Q 79.37499 396.87497 79.37499 370.41666 Q 79.37499 343.9583 52.916664 343.9583 Q 26.458332 343.9583 52.916664 264.5833 Q 52.916664 185.20833 26.458332 185.20833 L 0.0 185.20833 L 0.0 158.74998 L 0.0 132.29166 L 0.0 132.29166 L 26.458332 105.83333 L 26.458332 105.83333 L 52.916664 105.83333 L 52.916664 52.916664 Q 79.37499 0.0 185.20833 0.0 Q 317.49997 -26.458332 317.49997 0.0 z" svg:height="5.2916665mm" draw:style-name="style-1043" svg:viewBox="0.0 0.0 396.87497 529.1666" svg:width="3.9687498mm" svg:x="192.61665mm" svg:y="213.25415mm"/>
          <draw:path svg:d="M 238.12498 105.83333 L 264.5833 0.0 L 291.04166 0.0 Q 317.49997 0.0 317.49997 26.458332 Q 317.49997 52.916664 502.7083 105.83333 Q 687.9166 132.29166 687.9166 185.20833 Q 687.9166 264.5833 687.9166 264.5833 L 687.9166 264.5833 L 661.4583 264.5833 Q 634.99994 264.5833 634.99994 291.04166 L 634.99994 317.49997 L 661.4583 343.9583 L 661.4583 370.41666 L 687.9166 370.41666 L 740.8333 370.41666 L 740.8333 370.41666 L 740.8333 396.87497 L 740.8333 396.87497 Q 714.37494 423.3333 714.37494 423.3333 L 714.37494 423.3333 L 714.37494 423.3333 Q 687.9166 423.3333 687.9166 476.24997 Q 687.9166 529.1666 608.5416 529.1666 Q 529.1666 529.1666 476.24997 582.0833 Q 396.87497 661.4583 370.41666 661.4583 L 317.49997 687.9166 L 317.49997 687.9166 L 317.49997 687.9166 L 317.49997 687.9166 Q 317.49997 714.37494 317.49997 740.8333 L 317.49997 767.2916 L 291.04166 767.2916 L 291.04166 767.2916 L 291.04166 767.2916 L 264.5833 767.2916 L 264.5833 740.8333 L 264.5833 714.37494 L 238.12498 714.37494 L 238.12498 687.9166 L 211.66666 687.9166 L 185.20833 687.9166 L 158.74998 661.4583 L 132.29166 634.99994 L 132.29166 634.99994 L 105.83333 634.99994 L 105.83333 634.99994 L 105.83333 634.99994 L 105.83333 634.99994 L 105.83333 608.5416 L 79.37499 608.5416 L 79.37499 608.5416 L 79.37499 608.5416 L 79.37499 582.0833 L 52.916664 582.0833 L 26.458332 582.0833 L 26.458332 555.625 L 0.0 555.625 L 0.0 555.625 L 0.0 529.1666 L 26.458332 529.1666 L 52.916664 529.1666 L 52.916664 502.7083 L 52.916664 476.24997 L 52.916664 476.24997 Q 52.916664 476.24997 52.916664 476.24997 L 52.916664 449.79166 L 52.916664 449.79166 Q 52.916664 423.3333 132.29166 423.3333 Q 211.66666 396.87497 185.20833 370.41666 Q 158.74998 370.41666 158.74998 317.49997 Q 132.29166 238.12498 185.20833 238.12498 Q 211.66666 238.12498 238.12498 105.83333 z" svg:height="7.6729164mm" draw:style-name="style-1044" svg:viewBox="0.0 0.0 740.8333 767.2916" svg:width="7.408333mm" svg:x="252.41249mm" svg:y="124.88332mm"/>
          <draw:path svg:d="M 502.7083 26.458332 L 529.1666 0.0 L 555.625 0.0 L 582.0833 0.0 L 582.0833 52.916664 L 608.5416 105.83333 L 608.5416 132.29166 L 608.5416 158.74998 L 555.625 158.74998 Q 502.7083 185.20833 529.1666 211.66666 Q 529.1666 264.5833 502.7083 264.5833 Q 449.79166 291.04166 502.7083 396.87497 Q 555.625 529.1666 608.5416 555.625 Q 661.4583 582.0833 661.4583 582.0833 L 661.4583 608.5416 L 661.4583 608.5416 Q 661.4583 608.5416 687.9166 634.99994 L 687.9166 661.4583 L 661.4583 661.4583 Q 634.99994 661.4583 634.99994 687.9166 L 634.99994 714.37494 L 634.99994 714.37494 L 608.5416 714.37494 L 608.5416 687.9166 Q 608.5416 661.4583 476.24997 476.24997 Q 343.9583 264.5833 291.04166 264.5833 Q 211.66666 264.5833 185.20833 211.66666 L 158.74998 211.66666 L 158.74998 185.20833 L 132.29166 185.20833 L 132.29166 185.20833 L 132.29166 158.74998 L 79.37499 158.74998 L 0.0 158.74998 L 0.0 158.74998 L 0.0 158.74998 L 52.916664 132.29166 L 105.83333 105.83333 L 132.29166 105.83333 L 158.74998 105.83333 L 185.20833 79.37499 L 211.66666 52.916664 L 291.04166 52.916664 Q 370.41666 52.916664 423.3333 26.458332 L 476.24997 26.458332 L 502.7083 26.458332 z M 608.5416 634.99994 Q 608.5416 634.99994 608.5416 608.5416 Q 608.5416 608.5416 608.5416 634.99994 Q 608.5416 634.99994 608.5416 634.99994 z" svg:height="7.1437497mm" draw:style-name="style-1045" svg:viewBox="0.0 0.0 687.9166 714.37494" svg:width="6.879166mm" svg:x="175.41875mm" svg:y="114.82916mm"/>
          <draw:path svg:d="M 529.1666 79.37499 L 529.1666 79.37499 L 529.1666 105.83333 Q 529.1666 158.74998 555.625 158.74998 L 555.625 158.74998 L 582.0833 158.74998 L 582.0833 158.74998 L 582.0833 158.74998 L 582.0833 185.20833 L 582.0833 211.66666 L 582.0833 211.66666 L 529.1666 211.66666 Q 502.7083 211.66666 370.41666 370.41666 L 264.5833 502.7083 L 238.12498 502.7083 L 238.12498 529.1666 L 211.66666 529.1666 L 185.20833 529.1666 L 185.20833 502.7083 L 211.66666 476.24997 L 211.66666 476.24997 L 211.66666 476.24997 L 211.66666 449.79166 Q 211.66666 449.79166 238.12498 423.3333 L 264.5833 396.87497 L 238.12498 396.87497 Q 238.12498 370.41666 211.66666 370.41666 Q 211.66666 370.41666 185.20833 370.41666 Q 158.74998 370.41666 132.29166 370.41666 Q 105.83333 370.41666 105.83333 291.04166 Q 105.83333 238.12498 52.916664 238.12498 L 0.0 238.12498 L 0.0 211.66666 L 0.0 185.20833 L 26.458332 185.20833 Q 26.458332 158.74998 52.916664 132.29166 L 52.916664 105.83333 L 52.916664 26.458332 Q 52.916664 -52.916664 79.37499 0.0 Q 105.83333 52.916664 211.66666 52.916664 Q 317.49997 52.916664 343.9583 79.37499 Q 370.41666 105.83333 396.87497 158.74998 Q 396.87497 185.20833 449.79166 185.20833 Q 502.7083 185.20833 502.7083 132.29166 Q 529.1666 79.37499 529.1666 79.37499 z" svg:height="5.2916665mm" draw:style-name="style-1046" svg:viewBox="0.0 0.0 582.0833 529.1666" svg:width="5.820833mm" svg:x="122.237495mm" svg:y="111.65416mm"/>
          <draw:path svg:d="M 582.0833 26.458332 L 582.0833 0.0 L 687.9166 26.458332 Q 793.74994 52.916664 1111.25 79.37499 Q 1455.2083 105.83333 1561.0416 105.83333 Q 1666.8749 105.83333 1693.3333 52.916664 Q 1693.3333 26.458332 1719.7916 26.458332 L 1746.2499 26.458332 L 1746.2499 52.916664 L 1746.2499 52.916664 L 1719.7916 79.37499 L 1693.3333 105.83333 L 1693.3333 105.83333 L 1693.3333 105.83333 L 1666.8749 132.29166 L 1640.4166 158.74998 L 1640.4166 158.74998 L 1640.4166 158.74998 L 1719.7916 185.20833 Q 1799.1666 211.66666 1799.1666 343.9583 Q 1799.1666 476.24997 1799.1666 529.1666 L 1799.1666 555.625 L 1799.1666 555.625 Q 1772.7083 529.1666 1746.2499 582.0833 Q 1746.2499 634.99994 1693.3333 608.5416 Q 1640.4166 582.0833 1640.4166 634.99994 L 1640.4166 687.9166 L 1613.9583 687.9166 Q 1587.4999 687.9166 1587.4999 634.99994 L 1613.9583 555.625 L 1587.4999 555.625 L 1561.0416 582.0833 L 1534.5833 582.0833 L 1508.1249 582.0833 L 1508.1249 634.99994 L 1481.6666 661.4583 L 1481.6666 740.8333 Q 1481.6666 793.74994 1455.2083 793.74994 L 1455.2083 793.74994 L 1455.2083 820.2083 L 1428.7499 820.2083 L 1428.7499 846.6666 L 1428.7499 873.12494 L 1428.7499 873.12494 L 1402.2916 846.6666 L 1402.2916 846.6666 Q 1375.8333 846.6666 1349.3749 846.6666 L 1322.9166 873.12494 L 1322.9166 846.6666 Q 1322.9166 820.2083 1269.9999 793.74994 Q 1269.9999 767.2916 1164.1666 793.74994 Q 1058.3333 793.74994 1058.3333 820.2083 Q 1058.3333 846.6666 1005.4166 793.74994 Q 1005.4166 767.2916 926.0416 740.8333 Q 846.6666 740.8333 793.74994 767.2916 Q 740.8333 793.74994 687.9166 793.74994 Q 661.4583 793.74994 634.99994 767.2916 Q 634.99994 740.8333 608.5416 767.2916 Q 582.0833 793.74994 502.7083 767.2916 L 396.87497 740.8333 L 370.41666 740.8333 Q 343.9583 740.8333 264.5833 740.8333 Q 185.20833 740.8333 211.66666 687.9166 Q 211.66666 634.99994 185.20833 661.4583 L 158.74998 687.9166 L 132.29166 687.9166 L 105.83333 687.9166 L 105.83333 661.4583 L 105.83333 661.4583 L 79.37499 634.99994 L 52.916664 582.0833 L 52.916664 582.0833 L 52.916664 582.0833 L 52.916664 555.625 L 52.916664 555.625 L 26.458332 555.625 L 26.458332 555.625 L 26.458332 529.1666 L 0.0 529.1666 L 0.0 502.7083 L 0.0 476.24997 L 52.916664 476.24997 L 132.29166 476.24997 L 238.12498 449.79166 Q 317.49997 449.79166 343.9583 396.87497 Q 370.41666 343.9583 449.79166 370.41666 Q 529.1666 370.41666 555.625 317.49997 Q 582.0833 264.5833 582.0833 211.66666 L 582.0833 132.29166 L 608.5416 132.29166 L 608.5416 105.83333 L 634.99994 105.83333 L 661.4583 105.83333 L 634.99994 79.37499 Q 608.5416 52.916664 582.0833 26.458332 z" svg:height="8.73125mm" draw:style-name="style-1047" svg:viewBox="0.0 0.0 1799.1666 873.12494" svg:width="17.991665mm" svg:x="125.94166mm" svg:y="69.32083mm"/>
          <draw:path svg:d="M 449.79166 0.0 L 476.24997 0.0 L 476.24997 105.83333 Q 502.7083 238.12498 608.5416 185.20833 Q 714.37494 185.20833 687.9166 132.29166 Q 687.9166 79.37499 714.37494 79.37499 L 740.8333 79.37499 L 740.8333 105.83333 Q 740.8333 132.29166 767.2916 132.29166 Q 793.74994 158.74998 793.74994 185.20833 Q 740.8333 211.66666 740.8333 264.5833 Q 740.8333 317.49997 714.37494 317.49997 L 687.9166 317.49997 L 687.9166 343.9583 L 687.9166 396.87497 L 687.9166 396.87497 L 687.9166 396.87497 L 661.4583 396.87497 L 661.4583 396.87497 L 661.4583 423.3333 L 634.99994 423.3333 L 634.99994 423.3333 L 634.99994 449.79166 L 634.99994 449.79166 L 634.99994 449.79166 L 608.5416 449.79166 L 608.5416 449.79166 L 608.5416 476.24997 L 582.0833 476.24997 L 582.0833 476.24997 L 582.0833 502.7083 L 608.5416 502.7083 Q 634.99994 502.7083 634.99994 529.1666 L 634.99994 555.625 L 608.5416 555.625 Q 582.0833 555.625 502.7083 555.625 L 423.3333 555.625 L 423.3333 555.625 Q 423.3333 555.625 317.49997 529.1666 Q 211.66666 502.7083 211.66666 476.24997 Q 238.12498 449.79166 158.74998 476.24997 L 105.83333 502.7083 L 105.83333 476.24997 L 105.83333 476.24997 L 79.37499 476.24997 L 79.37499 449.79166 L 79.37499 449.79166 L 105.83333 449.79166 L 105.83333 449.79166 L 105.83333 449.79166 L 105.83333 423.3333 L 105.83333 423.3333 L 132.29166 423.3333 L 132.29166 396.87497 L 132.29166 396.87497 L 105.83333 396.87497 L 105.83333 396.87497 L 105.83333 396.87497 L 105.83333 370.41666 L 105.83333 370.41666 L 79.37499 370.41666 L 79.37499 343.9583 L 79.37499 343.9583 L 52.916664 343.9583 L 52.916664 343.9583 L 52.916664 343.9583 L 52.916664 317.49997 L 52.916664 317.49997 L 26.458332 291.04166 L 0.0 238.12498 L 0.0 238.12498 L 0.0 238.12498 L 0.0 211.66666 L 0.0 211.66666 L 26.458332 211.66666 L 52.916664 238.12498 L 52.916664 238.12498 L 52.916664 238.12498 L 105.83333 264.5833 Q 158.74998 291.04166 158.74998 291.04166 L 158.74998 291.04166 L 158.74998 291.04166 L 185.20833 291.04166 L 185.20833 291.04166 L 211.66666 291.04166 L 211.66666 264.5833 L 211.66666 238.12498 L 238.12498 185.20833 Q 238.12498 132.29166 211.66666 132.29166 Q 185.20833 132.29166 211.66666 79.37499 L 238.12498 26.458332 L 317.49997 26.458332 Q 370.41666 52.916664 396.87497 26.458332 Q 423.3333 26.458332 449.79166 0.0 z" svg:height="5.5562496mm" draw:style-name="style-1048" svg:viewBox="0.0 0.0 793.74994 555.625" svg:width="7.9374995mm" svg:x="32.279163mm" svg:y="158.48541mm"/>
          <draw:path svg:d="M 476.24997 26.458332 L 529.1666 26.458332 L 529.1666 476.24997 L 529.1666 926.0416 L 529.1666 926.0416 Q 529.1666 926.0416 476.24997 846.6666 Q 476.24997 767.2916 423.3333 793.74994 Q 396.87497 793.74994 370.41666 793.74994 Q 317.49997 740.8333 264.5833 793.74994 L 238.12498 846.6666 L 238.12498 846.6666 L 211.66666 846.6666 L 211.66666 846.6666 L 211.66666 846.6666 L 211.66666 873.12494 L 211.66666 873.12494 L 185.20833 873.12494 L 185.20833 899.5833 L 158.74998 899.5833 L 132.29166 899.5833 L 132.29166 873.12494 L 132.29166 846.6666 L 105.83333 846.6666 L 52.916664 846.6666 L 52.916664 846.6666 L 52.916664 846.6666 L 52.916664 820.2083 L 79.37499 820.2083 L 79.37499 820.2083 L 105.83333 820.2083 L 105.83333 793.74994 L 105.83333 793.74994 L 105.83333 793.74994 L 105.83333 793.74994 L 132.29166 793.74994 L 132.29166 793.74994 L 158.74998 793.74994 Q 211.66666 793.74994 158.74998 793.74994 L 105.83333 767.2916 L 105.83333 714.37494 Q 105.83333 661.4583 132.29166 582.0833 Q 132.29166 529.1666 79.37499 529.1666 Q 26.458332 529.1666 0.0 502.7083 L 0.0 476.24997 L 0.0 476.24997 Q 0.0 476.24997 26.458332 396.87497 Q 52.916664 317.49997 105.83333 185.20833 Q 158.74998 79.37499 185.20833 52.916664 Q 211.66666 26.458332 211.66666 0.0 L 185.20833 0.0 L 264.5833 0.0 Q 370.41666 -26.458332 370.41666 0.0 Q 370.41666 52.916664 396.87497 52.916664 Q 423.3333 52.916664 476.24997 26.458332 z" svg:height="9.260416mm" draw:style-name="style-1049" svg:viewBox="0.0 0.0 529.1666 926.0416" svg:width="5.2916665mm" svg:x="290.51248mm" svg:y="137.58333mm"/>
          <draw:path svg:d="M 767.2916 0.0 L 767.2916 0.0 L 793.74994 26.458332 Q 793.74994 52.916664 873.12494 52.916664 Q 978.95825 79.37499 978.95825 132.29166 L 978.95825 185.20833 L 978.95825 185.20833 Q 978.95825 211.66666 978.95825 211.66666 L 1005.4166 211.66666 L 978.95825 291.04166 Q 926.0416 370.41666 846.6666 423.3333 Q 767.2916 529.1666 767.2916 529.1666 Q 767.2916 529.1666 793.74994 529.1666 L 793.74994 555.625 L 396.87497 555.625 L 0.0 555.625 L 0.0 529.1666 L 26.458332 476.24997 L 26.458332 476.24997 L 26.458332 476.24997 L 52.916664 449.79166 L 79.37499 423.3333 L 52.916664 423.3333 L 26.458332 423.3333 L 26.458332 396.87497 L 26.458332 396.87497 L 52.916664 396.87497 L 52.916664 370.41666 L 52.916664 370.41666 L 79.37499 370.41666 L 79.37499 370.41666 L 79.37499 370.41666 L 79.37499 343.9583 L 79.37499 343.9583 L 158.74998 343.9583 Q 238.12498 343.9583 343.9583 211.66666 Q 502.7083 79.37499 502.7083 79.37499 L 502.7083 79.37499 L 608.5416 52.916664 Q 714.37494 52.916664 714.37494 26.458332 L 714.37494 26.458332 L 740.8333 26.458332 L 767.2916 0.0 L 767.2916 0.0 z" svg:height="5.5562496mm" draw:style-name="style-1050" svg:viewBox="0.0 0.0 1005.4166 555.625" svg:width="10.054166mm" svg:x="221.98541mm" svg:y="231.24582mm"/>
          <draw:path svg:d="M 211.66666 52.916664 L 264.5833 0.0 L 264.5833 26.458332 Q 264.5833 79.37499 317.49997 79.37499 L 370.41666 79.37499 L 423.3333 105.83333 Q 476.24997 132.29166 476.24997 132.29166 L 476.24997 158.74998 L 476.24997 185.20833 Q 476.24997 238.12498 449.79166 238.12498 Q 423.3333 264.5833 396.87497 317.49997 Q 370.41666 343.9583 317.49997 370.41666 Q 238.12498 396.87497 211.66666 343.9583 L 185.20833 291.04166 L 185.20833 291.04166 L 185.20833 264.5833 L 185.20833 264.5833 L 185.20833 238.12498 L 132.29166 238.12498 L 79.37499 238.12498 L 52.916664 211.66666 L 0.0 185.20833 L 52.916664 185.20833 L 105.83333 185.20833 L 105.83333 132.29166 Q 105.83333 105.83333 132.29166 105.83333 Q 158.74998 79.37499 211.66666 52.916664 z" svg:height="3.7041664mm" draw:style-name="style-1051" svg:viewBox="0.0 0.0 476.24997 370.41666" svg:width="4.7625mm" svg:x="74.612495mm" svg:y="117.73958mm"/>
          <draw:path svg:d="M 211.66666 0.0 L 211.66666 0.0 L 238.12498 0.0 L 264.5833 26.458332 L 396.87497 79.37499 Q 502.7083 132.29166 502.7083 158.74998 L 502.7083 158.74998 L 449.79166 158.74998 Q 423.3333 185.20833 396.87497 185.20833 Q 370.41666 185.20833 370.41666 211.66666 Q 370.41666 238.12498 291.04166 238.12498 Q 185.20833 264.5833 185.20833 211.66666 Q 185.20833 158.74998 132.29166 132.29166 Q 79.37499 132.29166 26.458332 132.29166 L 0.0 132.29166 L 0.0 132.29166 Q 26.458332 105.83333 26.458332 79.37499 L 52.916664 52.916664 L 105.83333 52.916664 L 158.74998 52.916664 L 185.20833 52.916664 Q 185.20833 26.458332 185.20833 26.458332 L 185.20833 26.458332 L 185.20833 26.458332 Q 211.66666 26.458332 211.66666 0.0 z" svg:height="2.38125mm" draw:style-name="style-1052" svg:viewBox="0.0 0.0 502.7083 238.12498" svg:width="5.027083mm" svg:x="85.46041mm" svg:y="106.627075mm"/>
          <draw:path svg:d="M 449.79166 26.458332 L 449.79166 0.0 L 502.7083 26.458332 Q 555.625 52.916664 634.99994 79.37499 Q 740.8333 105.83333 714.37494 132.29166 Q 714.37494 158.74998 793.74994 158.74998 Q 873.12494 158.74998 926.0416 158.74998 L 978.95825 158.74998 L 978.95825 185.20833 L 978.95825 185.20833 L 978.95825 264.5833 Q 978.95825 317.49997 978.95825 370.41666 L 978.95825 396.87497 L 978.95825 423.3333 L 978.95825 449.79166 L 952.49994 476.24997 L 952.49994 502.7083 L 926.0416 555.625 Q 926.0416 634.99994 873.12494 634.99994 L 846.6666 634.99994 L 846.6666 661.4583 L 846.6666 661.4583 L 714.37494 687.9166 Q 555.625 740.8333 529.1666 740.8333 L 502.7083 740.8333 L 502.7083 740.8333 Q 502.7083 740.8333 449.79166 714.37494 Q 423.3333 714.37494 423.3333 687.9166 Q 396.87497 661.4583 317.49997 661.4583 Q 238.12498 661.4583 211.66666 555.625 Q 211.66666 449.79166 158.74998 423.3333 Q 105.83333 423.3333 79.37499 423.3333 L 52.916664 423.3333 L 26.458332 449.79166 L 0.0 449.79166 L 0.0 423.3333 L 0.0 396.87497 L 26.458332 396.87497 L 26.458332 370.41666 L 26.458332 370.41666 L 26.458332 370.41666 L 26.458332 370.41666 L 52.916664 370.41666 L 52.916664 343.9583 L 52.916664 343.9583 L 79.37499 343.9583 Q 132.29166 317.49997 132.29166 317.49997 Q 132.29166 317.49997 105.83333 291.04166 Q 79.37499 264.5833 132.29166 185.20833 Q 185.20833 132.29166 317.49997 132.29166 Q 423.3333 105.83333 449.79166 79.37499 Q 449.79166 52.916664 449.79166 26.458332 z" svg:height="7.408333mm" draw:style-name="style-1053" svg:viewBox="0.0 0.0 978.95825 740.8333" svg:width="9.789583mm" svg:x="39.95208mm" svg:y="202.67082mm"/>
          <draw:path svg:d="M 105.83333 79.37499 L 132.29166 0.0 L 132.29166 0.0 Q 158.74998 0.0 158.74998 79.37499 L 158.74998 158.74998 L 238.12498 132.29166 Q 317.49997 105.83333 343.9583 105.83333 Q 370.41666 79.37499 370.41666 105.83333 Q 370.41666 132.29166 396.87497 132.29166 Q 423.3333 158.74998 423.3333 158.74998 L 423.3333 158.74998 L 423.3333 158.74998 L 423.3333 185.20833 L 423.3333 211.66666 L 423.3333 238.12498 L 423.3333 264.5833 L 423.3333 264.5833 L 396.87497 264.5833 L 396.87497 264.5833 L 396.87497 291.04166 L 396.87497 291.04166 L 317.49997 343.9583 Q 264.5833 396.87497 238.12498 476.24997 Q 211.66666 529.1666 211.66666 555.625 Q 211.66666 555.625 185.20833 582.0833 L 185.20833 582.0833 L 185.20833 582.0833 Q 158.74998 582.0833 158.74998 582.0833 L 158.74998 608.5416 L 158.74998 608.5416 Q 158.74998 608.5416 105.83333 529.1666 Q 105.83333 449.79166 79.37499 476.24997 L 79.37499 502.7083 L 52.916664 502.7083 L 26.458332 476.24997 L 26.458332 476.24997 L 26.458332 476.24997 L 26.458332 476.24997 L 52.916664 449.79166 L 52.916664 396.87497 Q 52.916664 343.9583 0.0 317.49997 Q 0.0 291.04166 26.458332 238.12498 L 52.916664 185.20833 L 52.916664 185.20833 Q 79.37499 158.74998 79.37499 158.74998 L 79.37499 158.74998 L 79.37499 158.74998 Q 105.83333 158.74998 105.83333 79.37499 z" svg:height="6.0854163mm" draw:style-name="style-1054" svg:viewBox="0.0 0.0 423.3333 608.5416" svg:width="4.233333mm" svg:x="166.15833mm" svg:y="167.21666mm"/>
          <draw:path svg:d="M 423.3333 0.0 L 423.3333 0.0 L 423.3333 158.74998 L 449.79166 317.49997 L 449.79166 370.41666 Q 449.79166 423.3333 476.24997 423.3333 L 476.24997 423.3333 L 476.24997 476.24997 Q 476.24997 502.7083 291.04166 476.24997 Q 105.83333 423.3333 79.37499 370.41666 L 79.37499 317.49997 L 79.37499 264.5833 Q 79.37499 238.12498 26.458332 238.12498 Q -26.458332 238.12498 0.0 211.66666 Q 26.458332 158.74998 79.37499 132.29166 Q 132.29166 105.83333 132.29166 79.37499 L 158.74998 52.916664 L 238.12498 52.916664 Q 291.04166 52.916664 317.49997 105.83333 Q 317.49997 132.29166 343.9583 132.29166 Q 370.41666 132.29166 396.87497 52.916664 Q 396.87497 0.0 423.3333 0.0 z" svg:height="4.7625mm" draw:style-name="style-1055" svg:viewBox="0.0 0.0 476.24997 476.24997" svg:width="4.7625mm" svg:x="147.37291mm" svg:y="121.17916mm"/>
          <draw:path svg:d="M 502.7083 26.458332 L 529.1666 79.37499 L 529.1666 79.37499 Q 529.1666 79.37499 582.0833 105.83333 L 634.99994 132.29166 L 634.99994 132.29166 L 661.4583 132.29166 L 661.4583 132.29166 L 661.4583 132.29166 L 661.4583 105.83333 L 661.4583 105.83333 L 687.9166 79.37499 L 714.37494 52.916664 L 714.37494 79.37499 L 714.37494 132.29166 L 740.8333 132.29166 L 740.8333 132.29166 L 740.8333 185.20833 L 740.8333 238.12498 L 820.2083 185.20833 Q 926.0416 158.74998 926.0416 185.20833 Q 926.0416 211.66666 952.49994 185.20833 Q 952.49994 158.74998 978.95825 158.74998 Q 1005.4166 158.74998 1005.4166 185.20833 Q 1005.4166 238.12498 1084.7916 264.5833 Q 1164.1666 291.04166 1190.6249 264.5833 Q 1190.6249 238.12498 1217.0833 291.04166 Q 1243.5416 370.41666 1243.5416 370.41666 L 1243.5416 370.41666 L 1243.5416 396.87497 Q 1243.5416 396.87497 1190.6249 449.79166 L 1137.7083 476.24997 L 1031.875 449.79166 Q 952.49994 396.87497 899.5833 476.24997 Q 846.6666 555.625 978.95825 582.0833 Q 1084.7916 608.5416 1084.7916 608.5416 Q 1084.7916 608.5416 1111.25 608.5416 L 1111.25 634.99994 L 1084.7916 634.99994 Q 1058.3333 608.5416 1031.875 608.5416 L 978.95825 608.5416 L 1031.875 687.9166 Q 1084.7916 767.2916 1005.4166 820.2083 Q 952.49994 873.12494 873.12494 899.5833 Q 793.74994 926.0416 793.74994 926.0416 L 793.74994 926.0416 L 793.74994 926.0416 Q 793.74994 926.0416 740.8333 926.0416 Q 661.4583 899.5833 634.99994 873.12494 Q 608.5416 873.12494 476.24997 846.6666 L 343.9583 820.2083 L 291.04166 846.6666 Q 238.12498 846.6666 238.12498 873.12494 L 264.5833 926.0416 L 264.5833 926.0416 L 264.5833 952.49994 L 238.12498 952.49994 Q 238.12498 978.95825 211.66666 978.95825 L 185.20833 978.95825 L 185.20833 952.49994 L 185.20833 952.49994 L 158.74998 952.49994 L 158.74998 978.95825 L 132.29166 978.95825 L 105.83333 978.95825 L 105.83333 952.49994 L 132.29166 926.0416 L 132.29166 926.0416 L 132.29166 899.5833 L 105.83333 899.5833 L 105.83333 873.12494 L 105.83333 873.12494 L 105.83333 873.12494 L 105.83333 873.12494 L 79.37499 846.6666 L 79.37499 846.6666 L 79.37499 846.6666 L 79.37499 820.2083 Q 79.37499 820.2083 52.916664 820.2083 Q 26.458332 793.74994 26.458332 687.9166 Q -26.458332 582.0833 0.0 529.1666 L 26.458332 502.7083 L 26.458332 476.24997 L 26.458332 476.24997 L 52.916664 476.24997 L 52.916664 449.79166 L 52.916664 449.79166 L 79.37499 449.79166 L 79.37499 449.79166 L 79.37499 423.3333 L 52.916664 423.3333 L 52.916664 423.3333 L 52.916664 396.87497 L 79.37499 343.9583 L 79.37499 343.9583 L 79.37499 343.9583 L 79.37499 343.9583 L 105.83333 343.9583 L 105.83333 343.9583 L 105.83333 343.9583 L 132.29166 343.9583 Q 158.74998 343.9583 158.74998 343.9583 L 158.74998 343.9583 L 185.20833 343.9583 Q 211.66666 343.9583 211.66666 370.41666 Q 211.66666 396.87497 238.12498 396.87497 Q 291.04166 396.87497 291.04166 423.3333 Q 291.04166 449.79166 317.49997 449.79166 L 343.9583 449.79166 L 343.9583 476.24997 L 343.9583 476.24997 L 370.41666 423.3333 Q 396.87497 370.41666 423.3333 291.04166 Q 449.79166 238.12498 476.24997 238.12498 Q 502.7083 238.12498 476.24997 132.29166 Q 449.79166 0.0 476.24997 0.0 Q 502.7083 0.0 502.7083 26.458332 z" svg:height="9.789583mm" draw:style-name="style-1056" svg:viewBox="0.0 0.0 1243.5416 978.95825" svg:width="12.435416mm" svg:x="281.25208mm" svg:y="172.7729mm"/>
          <draw:path svg:d="M 396.87497 0.0 L 396.87497 0.0 L 449.79166 0.0 L 476.24997 0.0 L 476.24997 26.458332 L 502.7083 52.916664 L 502.7083 79.37499 L 502.7083 105.83333 L 582.0833 105.83333 Q 661.4583 105.83333 714.37494 105.83333 L 767.2916 105.83333 L 767.2916 158.74998 Q 767.2916 211.66666 767.2916 317.49997 Q 767.2916 423.3333 820.2083 476.24997 Q 820.2083 502.7083 820.2083 529.1666 Q 793.74994 529.1666 767.2916 555.625 L 740.8333 582.0833 L 740.8333 582.0833 L 740.8333 582.0833 L 714.37494 582.0833 Q 714.37494 608.5416 687.9166 608.5416 L 687.9166 634.99994 L 661.4583 634.99994 L 634.99994 634.99994 L 608.5416 687.9166 Q 555.625 767.2916 582.0833 767.2916 Q 582.0833 793.74994 608.5416 793.74994 L 608.5416 793.74994 L 608.5416 820.2083 L 608.5416 846.6666 L 582.0833 846.6666 L 582.0833 846.6666 L 582.0833 873.12494 L 555.625 873.12494 L 555.625 873.12494 L 555.625 899.5833 L 529.1666 899.5833 L 502.7083 899.5833 L 476.24997 873.12494 Q 449.79166 846.6666 449.79166 846.6666 Q 423.3333 846.6666 396.87497 846.6666 Q 396.87497 820.2083 396.87497 793.74994 Q 396.87497 740.8333 264.5833 740.8333 Q 132.29166 767.2916 79.37499 714.37494 L 52.916664 661.4583 L 52.916664 634.99994 Q 79.37499 582.0833 26.458332 555.625 L 0.0 529.1666 L 0.0 529.1666 Q 26.458332 529.1666 0.0 529.1666 L 0.0 502.7083 L 0.0 476.24997 Q -26.458332 449.79166 0.0 423.3333 Q 26.458332 396.87497 0.0 343.9583 Q -26.458332 291.04166 0.0 317.49997 Q 26.458332 317.49997 105.83333 317.49997 Q 185.20833 291.04166 185.20833 211.66666 Q 185.20833 158.74998 238.12498 158.74998 Q 264.5833 158.74998 264.5833 132.29166 Q 238.12498 105.83333 264.5833 79.37499 Q 291.04166 52.916664 291.04166 52.916664 L 264.5833 26.458332 L 291.04166 26.458332 L 343.9583 52.916664 L 343.9583 52.916664 L 370.41666 52.916664 L 370.41666 26.458332 L 396.87497 26.458332 L 396.87497 26.458332 L 396.87497 0.0 L 396.87497 0.0 z" svg:height="8.995832mm" draw:style-name="style-1057" svg:viewBox="0.0 0.0 820.2083 899.5833" svg:width="8.202083mm" svg:x="21.43125mm" svg:y="112.712494mm"/>
          <draw:path svg:d="M 502.7083 105.83333 L 502.7083 105.83333 L 502.7083 132.29166 Q 476.24997 158.74998 476.24997 185.20833 L 449.79166 185.20833 L 449.79166 264.5833 L 449.79166 343.9583 L 476.24997 343.9583 L 476.24997 370.41666 L 476.24997 370.41666 L 502.7083 370.41666 L 502.7083 396.87497 L 502.7083 423.3333 L 502.7083 476.24997 L 502.7083 555.625 L 502.7083 582.0833 L 502.7083 582.0833 L 449.79166 582.0833 Q 423.3333 582.0833 396.87497 529.1666 Q 396.87497 502.7083 370.41666 502.7083 L 343.9583 502.7083 L 291.04166 502.7083 Q 264.5833 502.7083 264.5833 476.24997 Q 238.12498 449.79166 185.20833 423.3333 Q 132.29166 423.3333 79.37499 343.9583 Q 52.916664 264.5833 26.458332 317.49997 L 26.458332 343.9583 L 26.458332 343.9583 L 0.0 343.9583 L 0.0 264.5833 L 26.458332 185.20833 L 26.458332 185.20833 L 26.458332 158.74998 L 26.458332 158.74998 L 26.458332 158.74998 L 26.458332 158.74998 L 52.916664 158.74998 L 52.916664 132.29166 L 79.37499 132.29166 L 79.37499 105.83333 Q 79.37499 79.37499 52.916664 79.37499 Q 26.458332 79.37499 26.458332 52.916664 L 52.916664 26.458332 L 79.37499 26.458332 L 79.37499 26.458332 L 132.29166 0.0 Q 211.66666 -26.458332 238.12498 26.458332 Q 291.04166 105.83333 396.87497 105.83333 Q 502.7083 105.83333 502.7083 105.83333 z" svg:height="5.820833mm" draw:style-name="style-1058" svg:viewBox="0.0 0.0 502.7083 582.0833" svg:width="5.027083mm" svg:x="57.94375mm" svg:y="227.54166mm"/>
          <draw:path svg:d="M 740.8333 211.66666 L 767.2916 211.66666 L 793.74994 211.66666 Q 846.6666 211.66666 820.2083 291.04166 Q 793.74994 370.41666 793.74994 423.3333 Q 793.74994 502.7083 820.2083 529.1666 L 820.2083 555.625 L 820.2083 555.625 Q 793.74994 555.625 793.74994 582.0833 Q 793.74994 608.5416 740.8333 608.5416 Q 687.9166 582.0833 687.9166 634.99994 L 687.9166 634.99994 L 687.9166 661.4583 L 687.9166 661.4583 L 714.37494 661.4583 L 714.37494 687.9166 L 714.37494 687.9166 L 740.8333 687.9166 L 714.37494 740.8333 Q 687.9166 793.74994 634.99994 873.12494 Q 608.5416 926.0416 687.9166 952.49994 Q 740.8333 1005.4166 767.2916 1111.25 Q 793.74994 1217.0833 767.2916 1217.0833 L 740.8333 1217.0833 L 740.8333 1243.5416 L 740.8333 1269.9999 L 714.37494 1269.9999 L 714.37494 1269.9999 L 714.37494 1296.4583 L 714.37494 1296.4583 L 687.9166 1322.9166 Q 687.9166 1322.9166 687.9166 1375.8333 Q 687.9166 1455.2083 714.37494 1481.6666 Q 740.8333 1481.6666 740.8333 1508.1249 L 740.8333 1534.5833 L 767.2916 1534.5833 L 767.2916 1561.0416 L 767.2916 1561.0416 L 740.8333 1561.0416 L 740.8333 1613.9583 L 740.8333 1666.8749 L 714.37494 1666.8749 L 687.9166 1666.8749 L 687.9166 1666.8749 L 661.4583 1640.4166 L 661.4583 1640.4166 L 634.99994 1640.4166 L 634.99994 1640.4166 L 634.99994 1640.4166 L 582.0833 1613.9583 L 555.625 1613.9583 L 555.625 1534.5833 Q 529.1666 1455.2083 529.1666 1296.4583 L 529.1666 1137.7083 L 529.1666 1137.7083 L 529.1666 1111.25 L 529.1666 1111.25 L 529.1666 1111.25 L 502.7083 1111.25 L 502.7083 1111.25 L 449.79166 1137.7083 Q 396.87497 1164.1666 264.5833 1164.1666 L 158.74998 1164.1666 L 105.83333 1190.6249 L 26.458332 1190.6249 L 26.458332 1164.1666 L 0.0 1164.1666 L 0.0 1164.1666 L 0.0 1164.1666 L 0.0 1137.7083 L 0.0 1111.25 L 26.458332 1111.25 L 26.458332 1111.25 L 26.458332 1084.7916 L 52.916664 1084.7916 L 52.916664 1084.7916 L 52.916664 1058.3333 L 52.916664 1058.3333 L 52.916664 1058.3333 L 79.37499 1058.3333 L 79.37499 1058.3333 L 105.83333 1031.875 L 132.29166 1031.875 L 132.29166 1058.3333 L 158.74998 1111.25 L 185.20833 1111.25 Q 238.12498 1084.7916 238.12498 1058.3333 Q 238.12498 1005.4166 264.5833 1005.4166 L 291.04166 1005.4166 L 291.04166 952.49994 L 291.04166 926.0416 L 343.9583 926.0416 L 396.87497 899.5833 L 317.49997 899.5833 Q 238.12498 899.5833 238.12498 846.6666 Q 211.66666 793.74994 185.20833 793.74994 Q 132.29166 767.2916 158.74998 714.37494 Q 158.74998 661.4583 158.74998 608.5416 Q 132.29166 529.1666 105.83333 476.24997 L 79.37499 396.87497 L 79.37499 370.41666 Q 79.37499 317.49997 132.29166 317.49997 Q 185.20833 291.04166 185.20833 264.5833 Q 185.20833 238.12498 158.74998 211.66666 Q 105.83333 211.66666 185.20833 211.66666 Q 264.5833 211.66666 317.49997 211.66666 L 370.41666 211.66666 L 370.41666 185.20833 Q 370.41666 158.74998 343.9583 132.29166 Q 343.9583 105.83333 317.49997 105.83333 Q 291.04166 105.83333 317.49997 52.916664 L 317.49997 26.458332 L 317.49997 26.458332 Q 317.49997 26.458332 343.9583 0.0 L 343.9583 0.0 L 370.41666 26.458332 Q 423.3333 52.916664 423.3333 26.458332 Q 449.79166 0.0 555.625 26.458332 Q 661.4583 52.916664 661.4583 105.83333 Q 661.4583 158.74998 687.9166 185.20833 Q 740.8333 211.66666 740.8333 211.66666 z" svg:height="16.668749mm" draw:style-name="style-1059" svg:viewBox="0.0 0.0 820.2083 1666.8749" svg:width="8.202083mm" svg:x="205.84583mm" svg:y="120.12083mm"/>
          <draw:path svg:d="M 582.0833 79.37499 L 582.0833 79.37499 L 582.0833 105.83333 L 582.0833 105.83333 L 582.0833 158.74998 Q 582.0833 185.20833 529.1666 185.20833 Q 476.24997 185.20833 476.24997 211.66666 Q 476.24997 238.12498 529.1666 238.12498 Q 555.625 238.12498 529.1666 291.04166 Q 502.7083 317.49997 476.24997 343.9583 Q 449.79166 343.9583 476.24997 423.3333 Q 476.24997 476.24997 423.3333 502.7083 Q 370.41666 502.7083 343.9583 529.1666 Q 343.9583 555.625 317.49997 555.625 L 264.5833 582.0833 L 264.5833 582.0833 L 264.5833 582.0833 L 238.12498 582.0833 L 238.12498 582.0833 L 238.12498 608.5416 L 211.66666 608.5416 L 211.66666 608.5416 L 211.66666 634.99994 L 158.74998 634.99994 L 132.29166 634.99994 L 132.29166 608.5416 L 105.83333 608.5416 L 105.83333 582.0833 L 105.83333 555.625 L 79.37499 555.625 L 52.916664 529.1666 L 26.458332 529.1666 L 0.0 529.1666 L 0.0 502.7083 L 0.0 502.7083 L 0.0 502.7083 L 0.0 502.7083 L 26.458332 476.24997 L 52.916664 449.79166 L 52.916664 449.79166 L 52.916664 423.3333 L 52.916664 423.3333 Q 52.916664 423.3333 79.37499 264.5833 L 79.37499 79.37499 L 105.83333 79.37499 Q 105.83333 52.916664 105.83333 52.916664 L 105.83333 52.916664 L 211.66666 52.916664 Q 343.9583 52.916664 343.9583 26.458332 Q 343.9583 0.0 370.41666 0.0 Q 396.87497 0.0 396.87497 26.458332 Q 396.87497 52.916664 476.24997 52.916664 Q 555.625 52.916664 582.0833 79.37499 z" svg:height="6.3499994mm" draw:style-name="style-1060" svg:viewBox="0.0 0.0 582.0833 634.99994" svg:width="5.820833mm" svg:x="74.08333mm" svg:y="125.94166mm"/>
          <draw:path svg:d="M 449.79166 0.0 L 449.79166 0.0 L 449.79166 26.458332 Q 476.24997 52.916664 529.1666 52.916664 Q 608.5416 52.916664 555.625 105.83333 Q 555.625 158.74998 582.0833 185.20833 Q 608.5416 211.66666 608.5416 238.12498 Q 608.5416 264.5833 661.4583 317.49997 Q 714.37494 343.9583 767.2916 370.41666 Q 793.74994 370.41666 820.2083 423.3333 Q 820.2083 449.79166 846.6666 476.24997 Q 873.12494 476.24997 846.6666 529.1666 Q 820.2083 582.0833 820.2083 634.99994 L 820.2083 687.9166 L 820.2083 687.9166 Q 793.74994 714.37494 767.2916 740.8333 Q 767.2916 793.74994 687.9166 820.2083 Q 608.5416 873.12494 608.5416 846.6666 Q 608.5416 820.2083 582.0833 846.6666 Q 555.625 873.12494 529.1666 846.6666 Q 502.7083 820.2083 449.79166 820.2083 L 396.87497 820.2083 L 343.9583 820.2083 L 264.5833 820.2083 L 264.5833 820.2083 Q 238.12498 793.74994 238.12498 793.74994 Q 211.66666 767.2916 158.74998 820.2083 L 79.37499 846.6666 L 79.37499 846.6666 L 79.37499 873.12494 L 79.37499 873.12494 L 79.37499 873.12494 L 52.916664 873.12494 L 52.916664 873.12494 L 26.458332 899.5833 L 0.0 899.5833 L 0.0 873.12494 L 0.0 846.6666 L 0.0 846.6666 L 26.458332 846.6666 L 26.458332 820.2083 L 26.458332 793.74994 L 0.0 793.74994 L 0.0 767.2916 L 0.0 767.2916 Q -26.458332 767.2916 0.0 687.9166 Q 26.458332 608.5416 52.916664 608.5416 Q 79.37499 608.5416 79.37499 502.7083 Q 79.37499 396.87497 52.916664 396.87497 Q 26.458332 423.3333 26.458332 343.9583 L 0.0 291.04166 L 52.916664 291.04166 Q 132.29166 291.04166 132.29166 264.5833 Q 132.29166 238.12498 185.20833 238.12498 Q 264.5833 211.66666 264.5833 185.20833 Q 264.5833 158.74998 343.9583 132.29166 Q 396.87497 79.37499 423.3333 26.458332 Q 449.79166 0.0 449.79166 0.0 z" svg:height="8.995832mm" draw:style-name="style-1061" svg:viewBox="0.0 0.0 846.6666 899.5833" svg:width="8.466666mm" svg:x="229.39374mm" svg:y="170.12708mm"/>
          <draw:path svg:d="M 873.12494 26.458332 L 899.5833 26.458332 L 926.0416 52.916664 Q 926.0416 52.916664 873.12494 79.37499 Q 820.2083 105.83333 846.6666 158.74998 Q 846.6666 211.66666 873.12494 238.12498 Q 926.0416 264.5833 926.0416 264.5833 L 926.0416 264.5833 L 952.49994 264.5833 L 952.49994 264.5833 L 952.49994 291.04166 L 978.95825 291.04166 L 978.95825 291.04166 L 978.95825 317.49997 L 1031.875 317.49997 Q 1111.25 370.41666 1137.7083 370.41666 L 1137.7083 370.41666 L 1137.7083 423.3333 Q 1137.7083 476.24997 1111.25 476.24997 L 1084.7916 476.24997 L 1084.7916 502.7083 L 1084.7916 502.7083 L 1058.3333 502.7083 L 1058.3333 529.1666 L 1031.875 529.1666 L 1005.4166 529.1666 L 1005.4166 555.625 L 1031.875 555.625 L 1031.875 582.0833 L 1031.875 608.5416 L 1084.7916 608.5416 Q 1111.25 608.5416 1111.25 634.99994 L 1111.25 687.9166 L 1084.7916 687.9166 L 1084.7916 687.9166 L 1058.3333 687.9166 Q 1031.875 687.9166 978.95825 687.9166 Q 952.49994 740.8333 767.2916 767.2916 Q 608.5416 820.2083 661.4583 767.2916 Q 687.9166 740.8333 608.5416 714.37494 L 502.7083 687.9166 L 502.7083 687.9166 Q 502.7083 661.4583 502.7083 608.5416 Q 476.24997 555.625 449.79166 555.625 Q 423.3333 555.625 423.3333 582.0833 Q 423.3333 608.5416 396.87497 608.5416 Q 370.41666 634.99994 343.9583 582.0833 Q 343.9583 555.625 317.49997 555.625 Q 291.04166 529.1666 185.20833 529.1666 L 105.83333 529.1666 L 105.83333 555.625 L 105.83333 555.625 L 79.37499 555.625 L 79.37499 529.1666 L 52.916664 529.1666 L 26.458332 529.1666 L 26.458332 502.7083 L 26.458332 502.7083 L 52.916664 502.7083 Q 52.916664 476.24997 79.37499 476.24997 Q 132.29166 449.79166 132.29166 423.3333 Q 132.29166 370.41666 79.37499 370.41666 Q 0.0 370.41666 0.0 343.9583 L 26.458332 317.49997 L 0.0 317.49997 L 0.0 317.49997 L 0.0 317.49997 L 0.0 317.49997 L 26.458332 291.04166 L 79.37499 264.5833 L 105.83333 264.5833 L 132.29166 264.5833 L 132.29166 238.12498 L 132.29166 238.12498 L 105.83333 238.12498 L 105.83333 211.66666 L 132.29166 211.66666 L 158.74998 211.66666 L 158.74998 185.20833 L 132.29166 158.74998 L 132.29166 158.74998 Q 132.29166 158.74998 132.29166 79.37499 L 158.74998 26.458332 L 264.5833 52.916664 Q 370.41666 52.916664 370.41666 26.458332 Q 370.41666 0.0 423.3333 0.0 Q 502.7083 0.0 502.7083 26.458332 Q 502.7083 52.916664 555.625 52.916664 Q 582.0833 52.916664 582.0833 26.458332 Q 608.5416 0.0 608.5416 26.458332 Q 634.99994 52.916664 714.37494 26.458332 Q 820.2083 0.0 873.12494 26.458332 z" svg:height="7.6729164mm" draw:style-name="style-1062" svg:viewBox="0.0 0.0 1137.7083 767.2916" svg:width="11.377083mm" svg:x="9.260416mm" svg:y="96.30833mm"/>
          <draw:path svg:d="M 529.1666 26.458332 L 502.7083 0.0 L 529.1666 0.0 Q 555.625 0.0 502.7083 238.12498 Q 423.3333 476.24997 476.24997 608.5416 Q 502.7083 714.37494 423.3333 767.2916 Q 343.9583 793.74994 343.9583 820.2083 Q 317.49997 873.12494 317.49997 873.12494 L 317.49997 873.12494 L 317.49997 846.6666 Q 317.49997 820.2083 317.49997 767.2916 Q 317.49997 714.37494 211.66666 582.0833 Q 105.83333 449.79166 79.37499 449.79166 L 52.916664 449.79166 L 52.916664 476.24997 L 52.916664 476.24997 L 26.458332 476.24997 L 26.458332 502.7083 L 26.458332 502.7083 L 0.0 502.7083 L 0.0 449.79166 L 0.0 396.87497 L 52.916664 396.87497 L 79.37499 396.87497 L 105.83333 370.41666 L 132.29166 370.41666 L 158.74998 370.41666 Q 211.66666 370.41666 211.66666 317.49997 Q 211.66666 264.5833 317.49997 238.12498 Q 449.79166 211.66666 449.79166 158.74998 Q 476.24997 105.83333 476.24997 79.37499 L 476.24997 79.37499 L 502.7083 79.37499 Q 529.1666 79.37499 529.1666 26.458332 z" svg:height="8.73125mm" draw:style-name="style-1063" svg:viewBox="0.0 0.0 529.1666 873.12494" svg:width="5.2916665mm" svg:x="92.075mm" svg:y="75.93541mm"/>
          <draw:path svg:d="M 899.5833 0.0 L 926.0416 0.0 L 926.0416 0.0 L 926.0416 0.0 L 926.0416 26.458332 L 899.5833 26.458332 L 899.5833 52.916664 L 899.5833 79.37499 L 873.12494 132.29166 Q 846.6666 185.20833 846.6666 211.66666 Q 820.2083 211.66666 846.6666 264.5833 Q 846.6666 317.49997 873.12494 317.49997 Q 899.5833 343.9583 846.6666 370.41666 Q 820.2083 423.3333 846.6666 423.3333 Q 899.5833 476.24997 846.6666 529.1666 Q 793.74994 582.0833 793.74994 687.9166 Q 793.74994 767.2916 820.2083 793.74994 L 820.2083 846.6666 L 793.74994 846.6666 L 740.8333 846.6666 L 740.8333 873.12494 L 740.8333 873.12494 L 634.99994 873.12494 L 529.1666 873.12494 L 529.1666 873.12494 L 529.1666 846.6666 L 555.625 846.6666 Q 582.0833 846.6666 582.0833 820.2083 Q 582.0833 820.2083 582.0833 740.8333 Q 529.1666 661.4583 502.7083 634.99994 L 449.79166 608.5416 L 449.79166 582.0833 L 423.3333 555.625 L 423.3333 555.625 L 423.3333 529.1666 L 370.41666 529.1666 L 343.9583 529.1666 L 317.49997 555.625 Q 264.5833 582.0833 264.5833 661.4583 Q 238.12498 740.8333 211.66666 740.8333 L 158.74998 740.8333 L 158.74998 767.2916 L 158.74998 767.2916 L 132.29166 767.2916 L 132.29166 793.74994 L 105.83333 793.74994 L 79.37499 793.74994 L 79.37499 740.8333 L 52.916664 714.37494 L 52.916664 687.9166 L 52.916664 661.4583 L 79.37499 661.4583 L 79.37499 634.99994 L 79.37499 634.99994 L 52.916664 634.99994 L 52.916664 608.5416 L 52.916664 582.0833 L 26.458332 582.0833 L 0.0 582.0833 L 0.0 582.0833 Q 0.0 555.625 26.458332 529.1666 Q 52.916664 502.7083 105.83333 529.1666 Q 158.74998 529.1666 158.74998 476.24997 Q 158.74998 423.3333 211.66666 423.3333 L 238.12498 423.3333 L 238.12498 396.87497 Q 211.66666 396.87497 185.20833 370.41666 L 132.29166 317.49997 L 105.83333 317.49997 L 105.83333 317.49997 L 105.83333 291.04166 L 105.83333 291.04166 L 79.37499 291.04166 L 79.37499 264.5833 L 105.83333 264.5833 Q 158.74998 264.5833 158.74998 238.12498 L 158.74998 211.66666 L 211.66666 211.66666 Q 238.12498 211.66666 264.5833 185.20833 Q 264.5833 132.29166 317.49997 158.74998 Q 370.41666 158.74998 370.41666 132.29166 L 396.87497 79.37499 L 423.3333 79.37499 Q 476.24997 105.83333 661.4583 79.37499 L 846.6666 52.916664 L 846.6666 52.916664 Q 846.6666 26.458332 873.12494 0.0 Q 899.5833 -26.458332 899.5833 0.0 z" svg:height="8.73125mm" draw:style-name="style-1064" svg:viewBox="0.0 0.0 926.0416 873.12494" svg:width="9.260416mm" svg:x="6.879166mm" svg:y="228.07082mm"/>
          <draw:path svg:d="M 370.41666 26.458332 L 423.3333 26.458332 L 423.3333 0.0 L 423.3333 0.0 L 449.79166 0.0 L 449.79166 0.0 L 449.79166 26.458332 Q 449.79166 52.916664 476.24997 52.916664 Q 502.7083 52.916664 502.7083 79.37499 Q 502.7083 132.29166 476.24997 132.29166 Q 449.79166 132.29166 449.79166 185.20833 Q 449.79166 238.12498 476.24997 238.12498 Q 502.7083 238.12498 502.7083 291.04166 L 502.7083 317.49997 L 476.24997 317.49997 Q 449.79166 317.49997 449.79166 291.04166 Q 449.79166 264.5833 370.41666 291.04166 L 317.49997 291.04166 L 317.49997 291.04166 Q 317.49997 291.04166 211.66666 264.5833 L 132.29166 238.12498 L 105.83333 238.12498 Q 79.37499 238.12498 52.916664 238.12498 Q 52.916664 238.12498 26.458332 158.74998 L 0.0 79.37499 L 52.916664 52.916664 Q 105.83333 26.458332 132.29166 0.0 Q 158.74998 -26.458332 211.66666 0.0 Q 238.12498 26.458332 291.04166 26.458332 Q 343.9583 26.458332 370.41666 26.458332 z" svg:height="3.1749997mm" draw:style-name="style-1065" svg:viewBox="0.0 0.0 502.7083 317.49997" svg:width="5.027083mm" svg:x="55.562496mm" svg:y="112.97707mm"/>
          <draw:path svg:d="M 529.1666 0.0 L 529.1666 0.0 L 529.1666 0.0 L 555.625 0.0 L 555.625 0.0 L 555.625 26.458332 L 582.0833 26.458332 L 608.5416 26.458332 L 687.9166 52.916664 L 767.2916 79.37499 L 820.2083 79.37499 Q 873.12494 79.37499 873.12494 105.83333 Q 873.12494 132.29166 926.0416 158.74998 L 978.95825 158.74998 L 978.95825 185.20833 L 978.95825 211.66666 L 1005.4166 211.66666 L 1005.4166 238.12498 L 1005.4166 238.12498 L 1031.875 238.12498 L 1031.875 238.12498 L 1031.875 238.12498 L 1031.875 264.5833 L 1058.3333 264.5833 L 1084.7916 291.04166 Q 1111.25 343.9583 1137.7083 343.9583 L 1137.7083 343.9583 L 1137.7083 423.3333 Q 1137.7083 502.7083 1084.7916 608.5416 Q 1058.3333 714.37494 1031.875 714.37494 Q 978.95825 740.8333 978.95825 767.2916 Q 978.95825 820.2083 978.95825 873.12494 L 978.95825 899.5833 L 978.95825 899.5833 L 978.95825 926.0416 L 978.95825 926.0416 L 978.95825 926.0416 L 952.49994 926.0416 L 952.49994 926.0416 L 952.49994 952.49994 L 978.95825 952.49994 L 978.95825 952.49994 L 978.95825 978.95825 L 978.95825 978.95825 L 952.49994 978.95825 L 952.49994 978.95825 Q 926.0416 978.95825 873.12494 1005.4166 Q 820.2083 1031.875 820.2083 1005.4166 Q 820.2083 978.95825 767.2916 978.95825 Q 767.2916 978.95825 661.4583 1031.875 L 555.625 1058.3333 L 555.625 1084.7916 L 555.625 1111.25 L 555.625 1111.25 L 529.1666 1111.25 L 529.1666 1084.7916 Q 502.7083 1084.7916 449.79166 1031.875 Q 396.87497 952.49994 343.9583 978.95825 L 291.04166 978.95825 L 291.04166 952.49994 Q 291.04166 926.0416 264.5833 926.0416 Q 264.5833 926.0416 238.12498 899.5833 Q 238.12498 846.6666 105.83333 820.2083 Q 0.0 767.2916 0.0 740.8333 L 0.0 714.37494 L 0.0 714.37494 Q 26.458332 687.9166 26.458332 608.5416 Q 79.37499 555.625 52.916664 502.7083 L 52.916664 423.3333 L 79.37499 423.3333 Q 105.83333 396.87497 185.20833 343.9583 Q 264.5833 291.04166 238.12498 291.04166 Q 211.66666 291.04166 211.66666 264.5833 L 211.66666 238.12498 L 238.12498 238.12498 Q 291.04166 238.12498 291.04166 211.66666 L 291.04166 211.66666 L 291.04166 211.66666 Q 317.49997 185.20833 317.49997 185.20833 L 317.49997 185.20833 L 396.87497 132.29166 Q 449.79166 105.83333 476.24997 52.916664 Q 502.7083 0.0 529.1666 0.0 z" svg:height="11.112499mm" draw:style-name="style-1066" svg:viewBox="0.0 0.0 1137.7083 1111.25" svg:width="11.377083mm" svg:x="194.46873mm" svg:y="224.10207mm"/>
          <draw:path svg:d="M 238.12498 0.0 L 238.12498 0.0 L 238.12498 79.37499 L 264.5833 185.20833 L 264.5833 185.20833 L 264.5833 185.20833 L 317.49997 185.20833 Q 370.41666 185.20833 370.41666 185.20833 L 370.41666 185.20833 L 423.3333 185.20833 Q 449.79166 185.20833 449.79166 185.20833 L 449.79166 185.20833 L 370.41666 211.66666 Q 291.04166 238.12498 264.5833 291.04166 Q 264.5833 343.9583 264.5833 343.9583 L 238.12498 343.9583 L 211.66666 343.9583 L 211.66666 343.9583 L 211.66666 317.49997 Q 211.66666 317.49997 185.20833 238.12498 Q 185.20833 185.20833 158.74998 185.20833 L 105.83333 185.20833 L 52.916664 158.74998 L 26.458332 158.74998 L 26.458332 132.29166 L 0.0 105.83333 L 0.0 79.37499 L 0.0 26.458332 L 26.458332 26.458332 L 52.916664 26.458332 L 79.37499 52.916664 L 105.83333 52.916664 L 158.74998 79.37499 Q 211.66666 105.83333 211.66666 52.916664 Q 211.66666 0.0 238.12498 0.0 z" svg:height="3.439583mm" draw:style-name="style-1067" svg:viewBox="0.0 0.0 449.79166 343.9583" svg:width="4.497916mm" svg:x="58.208332mm" svg:y="108.21458mm"/>
          <draw:path svg:d="M 370.41666 79.37499 L 370.41666 105.83333 L 370.41666 105.83333 L 370.41666 105.83333 L 370.41666 132.29166 L 370.41666 158.74998 L 423.3333 238.12498 Q 502.7083 317.49997 476.24997 317.49997 Q 449.79166 317.49997 423.3333 343.9583 L 423.3333 343.9583 L 423.3333 317.49997 Q 423.3333 291.04166 396.87497 291.04166 Q 370.41666 291.04166 370.41666 317.49997 Q 370.41666 370.41666 317.49997 370.41666 Q 238.12498 370.41666 238.12498 423.3333 Q 238.12498 449.79166 211.66666 476.24997 Q 158.74998 476.24997 158.74998 502.7083 L 158.74998 529.1666 L 105.83333 529.1666 Q 79.37499 529.1666 26.458332 476.24997 Q -52.916664 423.3333 0.0 396.87497 Q 52.916664 370.41666 26.458332 343.9583 Q 0.0 343.9583 0.0 317.49997 L 0.0 264.5833 L 0.0 264.5833 Q 0.0 238.12498 26.458332 211.66666 Q 52.916664 211.66666 26.458332 185.20833 Q 0.0 185.20833 26.458332 105.83333 L 52.916664 52.916664 L 52.916664 52.916664 L 52.916664 52.916664 L 52.916664 52.916664 L 52.916664 52.916664 L 105.83333 79.37499 Q 158.74998 105.83333 185.20833 26.458332 Q 211.66666 -26.458332 291.04166 0.0 Q 370.41666 52.916664 370.41666 79.37499 z M 238.12498 26.458332 Q 264.5833 26.458332 264.5833 26.458332 Q 264.5833 52.916664 264.5833 52.916664 Q 238.12498 52.916664 238.12498 26.458332 z" svg:height="5.2916665mm" draw:style-name="style-1068" svg:viewBox="0.0 0.0 476.24997 529.1666" svg:width="4.7625mm" svg:x="29.633331mm" svg:y="137.05415mm"/>
          <draw:path svg:d="M 952.49994 0.0 L 952.49994 0.0 L 952.49994 26.458332 L 952.49994 26.458332 L 952.49994 52.916664 Q 926.0416 79.37499 952.49994 79.37499 Q 978.95825 79.37499 952.49994 132.29166 Q 899.5833 158.74998 926.0416 185.20833 Q 952.49994 211.66666 952.49994 211.66666 L 952.49994 238.12498 L 899.5833 238.12498 Q 873.12494 238.12498 846.6666 211.66666 Q 820.2083 211.66666 820.2083 238.12498 Q 820.2083 264.5833 767.2916 238.12498 Q 714.37494 238.12498 714.37494 291.04166 Q 714.37494 317.49997 582.0833 343.9583 L 476.24997 343.9583 L 476.24997 343.9583 Q 449.79166 343.9583 449.79166 370.41666 L 449.79166 370.41666 L 449.79166 370.41666 Q 423.3333 370.41666 423.3333 396.87497 Q 423.3333 423.3333 370.41666 423.3333 Q 291.04166 396.87497 211.66666 423.3333 L 158.74998 449.79166 L 158.74998 449.79166 Q 158.74998 423.3333 132.29166 396.87497 L 105.83333 370.41666 L 105.83333 370.41666 L 105.83333 343.9583 L 105.83333 343.9583 L 105.83333 343.9583 L 79.37499 343.9583 L 79.37499 343.9583 L 79.37499 317.49997 L 52.916664 317.49997 L 52.916664 317.49997 L 52.916664 291.04166 L 52.916664 291.04166 L 52.916664 291.04166 L 79.37499 264.5833 L 105.83333 238.12498 L 105.83333 211.66666 L 105.83333 185.20833 L 52.916664 185.20833 L 26.458332 185.20833 L 26.458332 158.74998 L 0.0 158.74998 L 0.0 105.83333 L 0.0 52.916664 L 132.29166 52.916664 Q 264.5833 79.37499 582.0833 26.458332 Q 926.0416 26.458332 952.49994 0.0 z" svg:height="4.497916mm" draw:style-name="style-1069" svg:viewBox="0.0 0.0 952.49994 449.79166" svg:width="9.525mm" svg:x="162.98332mm" svg:y="68.52708mm"/>
          <draw:path svg:d="M 158.74998 0.0 L 238.12498 0.0 L 238.12498 0.0 L 238.12498 0.0 L 211.66666 26.458332 L 185.20833 26.458332 L 185.20833 52.916664 L 211.66666 79.37499 L 211.66666 79.37499 L 211.66666 105.83333 L 264.5833 105.83333 L 317.49997 105.83333 L 317.49997 132.29166 L 317.49997 132.29166 L 343.9583 158.74998 L 343.9583 185.20833 L 343.9583 264.5833 Q 343.9583 317.49997 317.49997 317.49997 L 264.5833 317.49997 L 264.5833 317.49997 Q 264.5833 317.49997 185.20833 317.49997 Q 105.83333 317.49997 105.83333 291.04166 Q 105.83333 264.5833 132.29166 264.5833 Q 158.74998 264.5833 158.74998 238.12498 L 132.29166 211.66666 L 105.83333 211.66666 Q 79.37499 211.66666 79.37499 132.29166 Q 105.83333 52.916664 79.37499 79.37499 Q 52.916664 105.83333 26.458332 52.916664 L 0.0 0.0 L 26.458332 0.0 Q 52.916664 0.0 158.74998 0.0 z" svg:height="3.1749997mm" draw:style-name="style-1070" svg:viewBox="0.0 0.0 343.9583 317.49997" svg:width="3.439583mm" svg:x="135.99582mm" svg:y="140.75833mm"/>
          <draw:path svg:d="M 52.916664 0.0 L 132.29166 0.0 L 211.66666 26.458332 Q 264.5833 52.916664 317.49997 52.916664 Q 370.41666 52.916664 370.41666 52.916664 L 396.87497 52.916664 L 396.87497 79.37499 Q 396.87497 105.83333 423.3333 105.83333 Q 449.79166 105.83333 370.41666 158.74998 Q 291.04166 211.66666 264.5833 238.12498 L 238.12498 238.12498 L 211.66666 238.12498 Q 158.74998 264.5833 105.83333 264.5833 Q 79.37499 264.5833 79.37499 291.04166 L 52.916664 317.49997 L 52.916664 264.5833 L 52.916664 211.66666 L 52.916664 185.20833 L 52.916664 158.74998 L 79.37499 158.74998 Q 79.37499 158.74998 105.83333 132.29166 Q 105.83333 105.83333 52.916664 105.83333 Q 0.0 79.37499 0.0 52.916664 Q 0.0 26.458332 52.916664 0.0 z" svg:height="3.1749997mm" draw:style-name="style-1071" svg:viewBox="0.0 0.0 423.3333 317.49997" svg:width="4.233333mm" svg:x="192.61665mm" svg:y="225.95415mm"/>
          <draw:path svg:d="M 502.7083 52.916664 L 502.7083 26.458332 L 502.7083 26.458332 Q 529.1666 26.458332 529.1666 52.916664 L 529.1666 52.916664 L 529.1666 105.83333 L 529.1666 132.29166 L 529.1666 158.74998 L 529.1666 158.74998 L 529.1666 158.74998 L 529.1666 158.74998 L 529.1666 185.20833 L 529.1666 185.20833 L 529.1666 211.66666 L 529.1666 211.66666 L 529.1666 211.66666 L 529.1666 211.66666 L 529.1666 238.12498 L 529.1666 238.12498 L 502.7083 238.12498 L 502.7083 264.5833 L 476.24997 264.5833 L 423.3333 264.5833 L 423.3333 291.04166 L 423.3333 317.49997 L 476.24997 317.49997 Q 529.1666 343.9583 582.0833 343.9583 Q 634.99994 343.9583 634.99994 370.41666 Q 634.99994 396.87497 740.8333 396.87497 Q 873.12494 423.3333 899.5833 423.3333 Q 952.49994 423.3333 952.49994 370.41666 L 952.49994 317.49997 L 952.49994 317.49997 Q 952.49994 317.49997 978.95825 370.41666 L 1005.4166 423.3333 L 1005.4166 423.3333 L 1005.4166 423.3333 L 1005.4166 449.79166 L 1005.4166 449.79166 L 1005.4166 476.24997 L 1005.4166 476.24997 L 1005.4166 502.7083 L 1005.4166 529.1666 L 1005.4166 529.1666 L 1005.4166 555.625 L 1005.4166 582.0833 Q 1005.4166 582.0833 1031.875 582.0833 L 1031.875 608.5416 L 1031.875 634.99994 Q 1005.4166 687.9166 1005.4166 714.37494 L 1005.4166 740.8333 L 952.49994 740.8333 Q 899.5833 740.8333 899.5833 767.2916 L 899.5833 793.74994 L 899.5833 793.74994 Q 873.12494 793.74994 846.6666 793.74994 Q 846.6666 793.74994 793.74994 846.6666 Q 714.37494 846.6666 687.9166 820.2083 Q 661.4583 767.2916 582.0833 767.2916 Q 502.7083 740.8333 476.24997 793.74994 L 476.24997 820.2083 L 476.24997 820.2083 Q 449.79166 793.74994 423.3333 793.74994 Q 423.3333 793.74994 317.49997 687.9166 Q 185.20833 582.0833 132.29166 608.5416 L 79.37499 634.99994 L 79.37499 634.99994 Q 79.37499 634.99994 52.916664 608.5416 L 0.0 608.5416 L 0.0 582.0833 L 0.0 555.625 L 26.458332 555.625 L 52.916664 555.625 L 52.916664 529.1666 Q 52.916664 476.24997 105.83333 423.3333 Q 158.74998 370.41666 158.74998 317.49997 Q 158.74998 291.04166 105.83333 264.5833 L 52.916664 264.5833 L 52.916664 264.5833 L 52.916664 264.5833 L 52.916664 238.12498 L 52.916664 238.12498 L 158.74998 158.74998 Q 264.5833 79.37499 291.04166 52.916664 Q 291.04166 0.0 370.41666 0.0 Q 449.79166 26.458332 476.24997 52.916664 Q 476.24997 105.83333 502.7083 52.916664 z M 343.9583 105.83333 Q 343.9583 105.83333 343.9583 79.37499 Q 370.41666 79.37499 370.41666 105.83333 Q 370.41666 105.83333 343.9583 105.83333 z" svg:height="8.466666mm" draw:style-name="style-1072" svg:viewBox="0.0 0.0 1031.875 846.6666" svg:width="10.318749mm" svg:x="155.04582mm" svg:y="140.75833mm"/>
          <draw:path svg:d="M 158.74998 26.458332 L 185.20833 0.0 L 185.20833 0.0 Q 185.20833 26.458332 185.20833 26.458332 L 211.66666 26.458332 L 211.66666 52.916664 Q 238.12498 79.37499 238.12498 132.29166 L 238.12498 211.66666 L 211.66666 211.66666 L 211.66666 238.12498 L 185.20833 238.12498 L 158.74998 238.12498 L 158.74998 211.66666 L 132.29166 211.66666 L 132.29166 211.66666 L 132.29166 238.12498 L 132.29166 238.12498 L 105.83333 238.12498 L 79.37499 211.66666 L 52.916664 185.20833 L 26.458332 185.20833 L 0.0 185.20833 L 26.458332 158.74998 Q 52.916664 132.29166 52.916664 132.29166 L 52.916664 132.29166 L 79.37499 132.29166 Q 79.37499 132.29166 79.37499 105.83333 L 79.37499 105.83333 L 79.37499 105.83333 Q 105.83333 79.37499 105.83333 79.37499 L 105.83333 79.37499 L 105.83333 52.916664 Q 132.29166 26.458332 158.74998 26.458332 z" svg:height="2.38125mm" draw:style-name="style-1073" svg:viewBox="0.0 0.0 238.12498 238.12498" svg:width="2.38125mm" svg:x="156.36874mm" svg:y="229.39374mm"/>
          <draw:path svg:d="M 158.74998 26.458332 L 211.66666 0.0 L 238.12498 0.0 L 264.5833 0.0 L 264.5833 26.458332 Q 264.5833 26.458332 238.12498 26.458332 L 211.66666 52.916664 L 211.66666 132.29166 Q 211.66666 211.66666 158.74998 238.12498 Q 158.74998 291.04166 158.74998 291.04166 Q 158.74998 317.49997 185.20833 370.41666 L 185.20833 423.3333 L 158.74998 423.3333 L 158.74998 423.3333 L 158.74998 423.3333 Q 132.29166 396.87497 105.83333 343.9583 Q 79.37499 291.04166 52.916664 291.04166 L 26.458332 291.04166 L 26.458332 264.5833 L 26.458332 264.5833 L 26.458332 264.5833 L 52.916664 264.5833 L 52.916664 238.12498 Q 52.916664 211.66666 0.0 158.74998 Q 0.0 105.83333 26.458332 52.916664 Q 79.37499 26.458332 105.83333 26.458332 Q 132.29166 26.458332 158.74998 26.458332 z" svg:height="4.233333mm" draw:style-name="style-1074" svg:viewBox="0.0 0.0 264.5833 423.3333" svg:width="2.6458333mm" svg:x="290.51248mm" svg:y="216.16457mm"/>
          <draw:path svg:d="M 555.625 26.458332 L 687.9166 0.0 L 767.2916 52.916664 Q 873.12494 79.37499 873.12494 105.83333 Q 873.12494 132.29166 899.5833 132.29166 Q 926.0416 158.74998 926.0416 158.74998 L 952.49994 158.74998 L 952.49994 158.74998 L 978.95825 158.74998 L 978.95825 185.20833 L 978.95825 211.66666 L 978.95825 317.49997 Q 978.95825 396.87497 978.95825 423.3333 L 978.95825 449.79166 L 952.49994 476.24997 Q 926.0416 476.24997 926.0416 608.5416 Q 873.12494 740.8333 899.5833 767.2916 Q 926.0416 793.74994 926.0416 793.74994 L 926.0416 820.2083 L 926.0416 820.2083 Q 926.0416 820.2083 899.5833 846.6666 L 899.5833 846.6666 L 899.5833 846.6666 Q 899.5833 846.6666 846.6666 873.12494 Q 767.2916 873.12494 767.2916 873.12494 L 740.8333 846.6666 L 740.8333 873.12494 L 714.37494 873.12494 L 714.37494 873.12494 L 714.37494 899.5833 L 714.37494 899.5833 L 714.37494 899.5833 L 661.4583 899.5833 Q 608.5416 899.5833 608.5416 952.49994 Q 608.5416 978.95825 608.5416 1005.4166 L 608.5416 1058.3333 L 582.0833 1058.3333 L 582.0833 1058.3333 L 555.625 1084.7916 L 529.1666 1084.7916 L 529.1666 1058.3333 L 502.7083 1058.3333 L 502.7083 1031.875 L 502.7083 1005.4166 L 476.24997 1005.4166 L 449.79166 1005.4166 L 449.79166 978.95825 Q 449.79166 952.49994 396.87497 952.49994 Q 343.9583 926.0416 370.41666 899.5833 Q 396.87497 899.5833 343.9583 767.2916 Q 291.04166 634.99994 291.04166 661.4583 Q 264.5833 687.9166 185.20833 687.9166 Q 132.29166 661.4583 132.29166 608.5416 Q 132.29166 555.625 79.37499 529.1666 L 26.458332 529.1666 L 26.458332 529.1666 Q 26.458332 502.7083 0.0 476.24997 Q 0.0 449.79166 26.458332 449.79166 Q 79.37499 423.3333 26.458332 423.3333 Q 0.0 370.41666 52.916664 317.49997 Q 79.37499 238.12498 105.83333 185.20833 L 132.29166 132.29166 L 132.29166 132.29166 Q 158.74998 105.83333 185.20833 105.83333 Q 238.12498 105.83333 264.5833 52.916664 Q 291.04166 0.0 370.41666 26.458332 Q 449.79166 52.916664 555.625 26.458332 z" svg:height="10.847916mm" draw:style-name="style-1075" svg:viewBox="0.0 0.0 978.95825 1084.7916" svg:width="9.789583mm" svg:x="11.377083mm" svg:y="133.87917mm"/>
          <draw:path svg:d="M 449.79166 26.458332 L 449.79166 0.0 L 476.24997 0.0 Q 502.7083 0.0 529.1666 26.458332 L 555.625 26.458332 L 582.0833 26.458332 Q 608.5416 26.458332 555.625 105.83333 Q 529.1666 158.74998 502.7083 211.66666 Q 502.7083 264.5833 529.1666 264.5833 Q 582.0833 291.04166 582.0833 317.49997 Q 582.0833 370.41666 555.625 370.41666 L 555.625 370.41666 L 555.625 370.41666 Q 529.1666 343.9583 317.49997 343.9583 L 105.83333 317.49997 L 79.37499 317.49997 L 52.916664 317.49997 L 52.916664 317.49997 Q 52.916664 317.49997 26.458332 291.04166 L 0.0 291.04166 L 0.0 264.5833 Q 0.0 238.12498 52.916664 238.12498 L 79.37499 238.12498 L 79.37499 211.66666 Q 105.83333 185.20833 105.83333 185.20833 L 105.83333 158.74998 L 105.83333 158.74998 Q 105.83333 158.74998 132.29166 105.83333 L 158.74998 79.37499 L 158.74998 79.37499 L 185.20833 79.37499 L 185.20833 105.83333 Q 185.20833 132.29166 317.49997 105.83333 Q 449.79166 105.83333 449.79166 79.37499 Q 476.24997 52.916664 449.79166 26.458332 z" svg:height="3.7041664mm" draw:style-name="style-1076" svg:viewBox="0.0 0.0 582.0833 370.41666" svg:width="5.820833mm" svg:x="177.27083mm" svg:y="150.81248mm"/>
          <draw:path svg:d="M 582.0833 52.916664 L 608.5416 52.916664 L 634.99994 158.74998 Q 634.99994 238.12498 661.4583 317.49997 L 661.4583 423.3333 L 634.99994 423.3333 L 608.5416 423.3333 L 608.5416 396.87497 L 582.0833 396.87497 L 582.0833 396.87497 Q 582.0833 370.41666 582.0833 370.41666 Q 582.0833 370.41666 529.1666 423.3333 L 529.1666 476.24997 L 529.1666 502.7083 L 529.1666 529.1666 L 502.7083 529.1666 L 502.7083 529.1666 L 423.3333 502.7083 L 370.41666 502.7083 L 343.9583 502.7083 Q 317.49997 476.24997 317.49997 449.79166 Q 291.04166 423.3333 211.66666 370.41666 Q 105.83333 317.49997 79.37499 343.9583 L 52.916664 343.9583 L 52.916664 317.49997 Q 52.916664 291.04166 52.916664 211.66666 L 0.0 105.83333 L 0.0 105.83333 L 0.0 105.83333 L 0.0 79.37499 L 0.0 79.37499 L 0.0 79.37499 L 0.0 79.37499 L 26.458332 52.916664 L 26.458332 52.916664 L 26.458332 52.916664 L 52.916664 52.916664 L 52.916664 52.916664 L 52.916664 26.458332 L 52.916664 26.458332 L 52.916664 26.458332 L 79.37499 52.916664 L 79.37499 79.37499 L 105.83333 79.37499 L 132.29166 79.37499 L 132.29166 52.916664 Q 132.29166 0.0 211.66666 0.0 Q 264.5833 0.0 343.9583 26.458332 Q 423.3333 26.458332 423.3333 0.0 Q 423.3333 -26.458332 476.24997 26.458332 Q 529.1666 52.916664 555.625 52.916664 Q 582.0833 52.916664 582.0833 52.916664 z" svg:height="5.2916665mm" draw:style-name="style-1077" svg:viewBox="0.0 0.0 661.4583 529.1666" svg:width="6.614583mm" svg:x="263.525mm" svg:y="195.79166mm"/>
          <draw:path svg:d="M 608.5416 26.458332 L 634.99994 0.0 L 661.4583 0.0 L 687.9166 0.0 L 714.37494 26.458332 L 740.8333 52.916664 L 767.2916 52.916664 Q 793.74994 52.916664 793.74994 26.458332 L 793.74994 26.458332 L 820.2083 26.458332 L 820.2083 0.0 L 873.12494 26.458332 Q 926.0416 26.458332 926.0416 158.74998 Q 926.0416 317.49997 978.95825 317.49997 Q 1031.875 317.49997 1031.875 343.9583 Q 1031.875 370.41666 1031.875 396.87497 Q 1031.875 423.3333 1084.7916 423.3333 L 1137.7083 423.3333 L 1137.7083 396.87497 L 1137.7083 396.87497 L 1164.1666 423.3333 L 1164.1666 449.79166 L 1137.7083 476.24997 Q 1137.7083 476.24997 1137.7083 502.7083 L 1137.7083 502.7083 L 1164.1666 502.7083 L 1164.1666 529.1666 L 1111.25 529.1666 Q 1084.7916 555.625 1031.875 608.5416 Q 1005.4166 634.99994 1031.875 661.4583 Q 1031.875 687.9166 1031.875 767.2916 Q 978.95825 846.6666 978.95825 873.12494 L 978.95825 899.5833 L 1005.4166 899.5833 L 1031.875 899.5833 L 1031.875 926.0416 L 1031.875 926.0416 L 1031.875 952.49994 Q 1031.875 978.95825 1031.875 978.95825 L 1031.875 1005.4166 L 899.5833 1005.4166 Q 767.2916 1031.875 714.37494 1137.7083 Q 661.4583 1217.0833 661.4583 1243.5416 L 634.99994 1243.5416 L 634.99994 1217.0833 Q 608.5416 1217.0833 476.24997 1217.0833 Q 343.9583 1190.6249 343.9583 1164.1666 Q 343.9583 1137.7083 317.49997 1111.25 L 291.04166 1111.25 L 291.04166 1084.7916 Q 291.04166 1058.3333 291.04166 978.95825 Q 291.04166 899.5833 238.12498 899.5833 Q 185.20833 873.12494 132.29166 873.12494 Q 79.37499 873.12494 79.37499 846.6666 Q 79.37499 820.2083 52.916664 846.6666 Q 26.458332 846.6666 26.458332 767.2916 Q 26.458332 687.9166 26.458332 634.99994 Q 79.37499 608.5416 26.458332 582.0833 L 0.0 529.1666 L 26.458332 529.1666 L 26.458332 529.1666 L 26.458332 502.7083 L 26.458332 502.7083 L 52.916664 502.7083 Q 52.916664 476.24997 52.916664 476.24997 Q 79.37499 476.24997 79.37499 396.87497 Q 79.37499 317.49997 79.37499 343.9583 Q 52.916664 370.41666 52.916664 343.9583 L 26.458332 317.49997 L 52.916664 291.04166 L 52.916664 264.5833 L 79.37499 264.5833 Q 105.83333 264.5833 132.29166 238.12498 Q 185.20833 211.66666 264.5833 211.66666 Q 343.9583 211.66666 343.9583 211.66666 Q 370.41666 185.20833 396.87497 185.20833 Q 423.3333 185.20833 423.3333 158.74998 Q 423.3333 105.83333 449.79166 105.83333 Q 502.7083 105.83333 502.7083 52.916664 Q 502.7083 26.458332 555.625 26.458332 L 582.0833 26.458332 L 608.5416 26.458332 z" svg:height="12.435416mm" draw:style-name="style-1078" svg:viewBox="0.0 0.0 1164.1666 1243.5416" svg:width="11.641666mm" svg:x="72.23125mm" svg:y="171.45mm"/>
          <draw:path svg:d="M 185.20833 264.5833 L 185.20833 291.04166 L 105.83333 291.04166 L 0.0 291.04166 L 0.0 158.74998 L 0.0 52.916664 L 0.0 26.458332 Q 26.458332 0.0 79.37499 0.0 Q 105.83333 26.458332 132.29166 105.83333 Q 132.29166 158.74998 158.74998 158.74998 Q 211.66666 185.20833 185.20833 211.66666 Q 158.74998 264.5833 185.20833 264.5833 z" svg:height="2.9104166mm" draw:style-name="style-1079" svg:viewBox="0.0 0.0 185.20833 291.04166" svg:width="1.8520832mm" svg:x="0.0mm" svg:y="233.89165mm"/>
          <draw:path svg:d="M 0.0 264.5833 L 0.0 0.0 L 52.916664 0.0 L 79.37499 0.0 L 79.37499 26.458332 L 79.37499 26.458332 L 79.37499 26.458332 L 79.37499 52.916664 L 79.37499 52.916664 L 105.83333 52.916664 L 105.83333 52.916664 L 105.83333 52.916664 L 105.83333 79.37499 L 105.83333 79.37499 L 132.29166 79.37499 L 132.29166 105.83333 L 158.74998 105.83333 L 211.66666 105.83333 L 238.12498 132.29166 L 264.5833 158.74998 L 317.49997 158.74998 Q 343.9583 158.74998 370.41666 185.20833 L 370.41666 185.20833 L 317.49997 211.66666 Q 264.5833 264.5833 238.12498 317.49997 Q 211.66666 370.41666 158.74998 370.41666 Q 105.83333 370.41666 105.83333 396.87497 Q 79.37499 423.3333 52.916664 449.79166 L 26.458332 449.79166 L 26.458332 476.24997 L 0.0 502.7083 L 0.0 502.7083 L 0.0 502.7083 L 0.0 264.5833 z" svg:height="5.027083mm" draw:style-name="style-1080" svg:viewBox="0.0 0.0 370.41666 502.7083" svg:width="3.7041664mm" svg:x="0.0mm" svg:y="187.85416mm"/>
          <draw:path svg:d="M 26.458332 0.0 L 26.458332 0.0 L 79.37499 0.0 L 132.29166 0.0 L 158.74998 52.916664 Q 185.20833 105.83333 158.74998 132.29166 Q 158.74998 158.74998 132.29166 158.74998 Q 79.37499 185.20833 79.37499 185.20833 L 79.37499 185.20833 L 79.37499 185.20833 L 52.916664 185.20833 L 26.458332 185.20833 Q 26.458332 185.20833 26.458332 105.83333 L 0.0 26.458332 L 26.458332 26.458332 Q 26.458332 26.458332 26.458332 0.0 z" svg:height="1.8520832mm" draw:style-name="style-1081" svg:viewBox="0.0 0.0 158.74998 185.20833" svg:width="1.5874999mm" svg:x="127.79375mm" svg:y="132.55624mm"/>
          <draw:path svg:d="M 0.0 79.37499 L 26.458332 0.0 L 26.458332 0.0 L 26.458332 26.458332 L 52.916664 26.458332 Q 105.83333 26.458332 105.83333 52.916664 L 105.83333 52.916664 L 79.37499 52.916664 L 79.37499 79.37499 L 238.12498 132.29166 Q 370.41666 185.20833 396.87497 211.66666 L 396.87497 238.12498 L 370.41666 238.12498 Q 343.9583 238.12498 317.49997 185.20833 Q 317.49997 158.74998 264.5833 238.12498 Q 238.12498 317.49997 158.74998 317.49997 L 52.916664 343.9583 L 52.916664 317.49997 L 52.916664 317.49997 L 26.458332 317.49997 L 26.458332 291.04166 L 26.458332 291.04166 L 0.0 291.04166 L 0.0 291.04166 L 0.0 291.04166 L 0.0 291.04166 L 0.0 291.04166 L 0.0 264.5833 L 0.0 264.5833 L 0.0 238.12498 Q 0.0 238.12498 0.0 211.66666 Q 0.0 185.20833 0.0 79.37499 z" svg:height="3.439583mm" draw:style-name="style-1082" svg:viewBox="0.0 0.0 396.87497 343.9583" svg:width="3.9687498mm" svg:x="207.43332mm" svg:y="113.50624mm"/>
          <draw:path svg:d="M 79.37499 0.0 L 79.37499 0.0 L 105.83333 0.0 L 105.83333 0.0 L 105.83333 105.83333 L 105.83333 211.66666 L 132.29166 185.20833 L 158.74998 158.74998 L 158.74998 158.74998 L 158.74998 158.74998 L 211.66666 158.74998 Q 238.12498 158.74998 264.5833 185.20833 L 291.04166 185.20833 L 291.04166 317.49997 Q 264.5833 449.79166 264.5833 529.1666 Q 238.12498 582.0833 291.04166 555.625 Q 370.41666 529.1666 370.41666 555.625 L 370.41666 582.0833 L 370.41666 634.99994 Q 343.9583 661.4583 317.49997 661.4583 Q 291.04166 687.9166 264.5833 687.9166 L 238.12498 687.9166 L 238.12498 661.4583 L 238.12498 634.99994 L 185.20833 634.99994 L 132.29166 634.99994 L 132.29166 608.5416 Q 105.83333 582.0833 105.83333 582.0833 L 105.83333 555.625 L 79.37499 555.625 Q 79.37499 529.1666 79.37499 502.7083 Q 105.83333 476.24997 52.916664 476.24997 Q 26.458332 449.79166 26.458332 370.41666 L 0.0 264.5833 L 0.0 211.66666 L 0.0 158.74998 L 0.0 158.74998 L 0.0 132.29166 L 26.458332 105.83333 Q 52.916664 79.37499 52.916664 52.916664 L 79.37499 0.0 L 79.37499 0.0 z" svg:height="6.879166mm" draw:style-name="style-1083" svg:viewBox="0.0 0.0 370.41666 687.9166" svg:width="3.7041664mm" svg:x="19.579166mm" svg:y="186.79582mm"/>
          <draw:path svg:d="M 238.12498 0.0 L 238.12498 0.0 L 317.49997 26.458332 Q 396.87497 52.916664 396.87497 79.37499 Q 370.41666 132.29166 396.87497 105.83333 Q 449.79166 79.37499 449.79166 79.37499 L 476.24997 79.37499 L 449.79166 105.83333 Q 449.79166 132.29166 449.79166 158.74998 L 476.24997 158.74998 L 476.24997 185.20833 L 449.79166 185.20833 L 449.79166 238.12498 L 449.79166 291.04166 L 449.79166 291.04166 Q 449.79166 291.04166 423.3333 264.5833 Q 423.3333 238.12498 396.87497 264.5833 Q 343.9583 291.04166 238.12498 291.04166 L 132.29166 343.9583 L 132.29166 317.49997 L 132.29166 317.49997 L 105.83333 317.49997 L 105.83333 343.9583 L 79.37499 343.9583 L 26.458332 343.9583 L 26.458332 343.9583 L 0.0 343.9583 L 0.0 317.49997 L 0.0 317.49997 L 0.0 317.49997 L 26.458332 317.49997 L 26.458332 238.12498 L 26.458332 185.20833 L 52.916664 185.20833 L 52.916664 185.20833 L 105.83333 158.74998 Q 132.29166 132.29166 158.74998 79.37499 Q 158.74998 26.458332 185.20833 26.458332 Q 238.12498 26.458332 238.12498 0.0 z" svg:height="3.439583mm" draw:style-name="style-1084" svg:viewBox="0.0 0.0 476.24997 343.9583" svg:width="4.7625mm" svg:x="192.35207mm" svg:y="118.79791mm"/>
          <draw:path svg:d="M 52.916664 79.37499 L 79.37499 0.0 L 105.83333 0.0 Q 158.74998 26.458332 158.74998 52.916664 Q 158.74998 105.83333 238.12498 158.74998 Q 317.49997 185.20833 343.9583 211.66666 L 343.9583 211.66666 L 343.9583 238.12498 L 343.9583 264.5833 L 396.87497 264.5833 Q 449.79166 264.5833 449.79166 317.49997 Q 449.79166 396.87497 529.1666 423.3333 Q 582.0833 423.3333 555.625 476.24997 Q 529.1666 529.1666 555.625 529.1666 L 555.625 555.625 L 555.625 582.0833 Q 555.625 608.5416 582.0833 634.99994 Q 634.99994 661.4583 582.0833 740.8333 Q 582.0833 820.2083 582.0833 820.2083 Q 582.0833 846.6666 555.625 846.6666 L 529.1666 846.6666 L 529.1666 873.12494 L 529.1666 899.5833 L 502.7083 899.5833 L 502.7083 899.5833 L 502.7083 926.0416 L 529.1666 926.0416 L 529.1666 978.95825 L 529.1666 1031.875 L 502.7083 1031.875 L 502.7083 1031.875 L 476.24997 1031.875 L 423.3333 1031.875 L 423.3333 1005.4166 L 423.3333 978.95825 L 449.79166 952.49994 Q 476.24997 899.5833 476.24997 820.2083 L 502.7083 740.8333 L 449.79166 740.8333 Q 396.87497 740.8333 317.49997 687.9166 Q 264.5833 687.9166 211.66666 687.9166 Q 185.20833 687.9166 158.74998 555.625 Q 105.83333 423.3333 52.916664 423.3333 L 0.0 423.3333 L 0.0 423.3333 Q 0.0 396.87497 0.0 317.49997 Q 0.0 264.5833 26.458332 211.66666 Q 52.916664 158.74998 52.916664 79.37499 z" svg:height="10.318749mm" draw:style-name="style-1085" svg:viewBox="0.0 0.0 582.0833 1031.875" svg:width="5.820833mm" svg:x="61.9125mm" svg:y="179.3875mm"/>
          <draw:path svg:d="M 264.5833 0.0 L 264.5833 0.0 L 264.5833 0.0 Q 264.5833 26.458332 264.5833 26.458332 L 291.04166 26.458332 L 291.04166 26.458332 Q 291.04166 26.458332 317.49997 52.916664 L 317.49997 52.916664 L 317.49997 52.916664 Q 317.49997 79.37499 317.49997 79.37499 L 343.9583 79.37499 L 343.9583 79.37499 L 343.9583 79.37499 L 343.9583 105.83333 L 370.41666 105.83333 L 370.41666 132.29166 L 370.41666 185.20833 L 396.87497 185.20833 L 423.3333 185.20833 L 423.3333 158.74998 L 423.3333 132.29166 L 449.79166 132.29166 L 449.79166 132.29166 L 449.79166 132.29166 L 449.79166 132.29166 L 449.79166 158.74998 L 476.24997 158.74998 L 476.24997 185.20833 Q 502.7083 238.12498 582.0833 238.12498 Q 634.99994 291.04166 608.5416 317.49997 Q 582.0833 370.41666 608.5416 396.87497 L 608.5416 423.3333 L 608.5416 423.3333 Q 582.0833 423.3333 582.0833 449.79166 L 582.0833 449.79166 L 555.625 502.7083 Q 529.1666 529.1666 555.625 582.0833 L 555.625 634.99994 L 529.1666 634.99994 L 502.7083 661.4583 L 502.7083 661.4583 L 502.7083 661.4583 L 476.24997 661.4583 L 449.79166 661.4583 L 449.79166 608.5416 L 449.79166 582.0833 L 423.3333 582.0833 Q 396.87497 582.0833 396.87497 608.5416 L 396.87497 661.4583 L 396.87497 661.4583 Q 370.41666 661.4583 370.41666 661.4583 L 370.41666 687.9166 L 370.41666 687.9166 Q 370.41666 687.9166 343.9583 661.4583 Q 343.9583 634.99994 317.49997 634.99994 Q 291.04166 634.99994 264.5833 582.0833 Q 264.5833 529.1666 211.66666 529.1666 Q 185.20833 502.7083 158.74998 476.24997 Q 158.74998 423.3333 105.83333 449.79166 L 52.916664 449.79166 L 52.916664 423.3333 L 52.916664 396.87497 L 26.458332 396.87497 Q 26.458332 396.87497 26.458332 370.41666 Q 0.0 370.41666 0.0 291.04166 L 0.0 185.20833 L 26.458332 158.74998 L 52.916664 132.29166 L 52.916664 105.83333 L 52.916664 79.37499 L 105.83333 79.37499 Q 158.74998 105.83333 158.74998 52.916664 Q 158.74998 26.458332 211.66666 0.0 Q 238.12498 -26.458332 264.5833 0.0 z" svg:height="6.879166mm" draw:style-name="style-1086" svg:viewBox="0.0 0.0 608.5416 687.9166" svg:width="6.0854163mm" svg:x="96.837494mm" svg:y="206.63957mm"/>
          <draw:path svg:d="M 317.49997 132.29166 L 370.41666 0.0 L 423.3333 0.0 L 449.79166 0.0 L 476.24997 26.458332 Q 502.7083 52.916664 529.1666 52.916664 Q 582.0833 52.916664 608.5416 52.916664 L 634.99994 52.916664 L 608.5416 211.66666 Q 582.0833 396.87497 582.0833 423.3333 L 582.0833 476.24997 L 608.5416 476.24997 L 608.5416 476.24997 L 608.5416 502.7083 L 634.99994 502.7083 L 634.99994 582.0833 Q 687.9166 687.9166 687.9166 687.9166 L 687.9166 687.9166 L 687.9166 687.9166 L 687.9166 714.37494 L 687.9166 740.8333 L 687.9166 740.8333 L 687.9166 740.8333 Q 687.9166 740.8333 661.4583 740.8333 L 661.4583 767.2916 L 661.4583 767.2916 Q 634.99994 767.2916 608.5416 767.2916 Q 555.625 793.74994 529.1666 740.8333 Q 529.1666 714.37494 449.79166 687.9166 Q 370.41666 634.99994 317.49997 634.99994 Q 264.5833 634.99994 185.20833 661.4583 L 105.83333 687.9166 L 105.83333 687.9166 L 105.83333 687.9166 L 79.37499 687.9166 L 79.37499 687.9166 L 79.37499 714.37494 L 52.916664 714.37494 L 52.916664 714.37494 L 52.916664 740.8333 L 26.458332 740.8333 L 0.0 740.8333 L 0.0 714.37494 L 0.0 687.9166 L 26.458332 687.9166 L 26.458332 687.9166 L 26.458332 661.4583 L 52.916664 661.4583 L 52.916664 661.4583 L 52.916664 634.99994 L 26.458332 634.99994 L 0.0 634.99994 L 0.0 608.5416 L 0.0 608.5416 L 26.458332 608.5416 L 26.458332 582.0833 L 52.916664 582.0833 L 79.37499 582.0833 L 79.37499 555.625 Q 105.83333 555.625 105.83333 476.24997 Q 132.29166 423.3333 79.37499 423.3333 L 26.458332 449.79166 L 26.458332 423.3333 L 52.916664 396.87497 L 52.916664 396.87497 L 52.916664 370.41666 L 105.83333 370.41666 Q 185.20833 370.41666 211.66666 343.9583 Q 211.66666 291.04166 238.12498 291.04166 Q 264.5833 264.5833 317.49997 132.29166 z" svg:height="7.6729164mm" draw:style-name="style-1087" svg:viewBox="0.0 0.0 687.9166 767.2916" svg:width="6.879166mm" svg:x="7.408333mm" svg:y="167.21666mm"/>
          <draw:path svg:d="M 343.9583 105.83333 L 370.41666 105.83333 L 396.87497 158.74998 Q 423.3333 211.66666 396.87497 291.04166 Q 370.41666 343.9583 396.87497 343.9583 Q 423.3333 343.9583 449.79166 449.79166 Q 476.24997 555.625 608.5416 555.625 Q 740.8333 555.625 767.2916 529.1666 Q 793.74994 529.1666 793.74994 555.625 Q 793.74994 608.5416 899.5833 608.5416 Q 978.95825 608.5416 978.95825 608.5416 L 978.95825 608.5416 L 978.95825 661.4583 Q 952.49994 687.9166 978.95825 767.2916 Q 1005.4166 820.2083 978.95825 820.2083 Q 952.49994 846.6666 926.0416 873.12494 L 926.0416 873.12494 L 926.0416 899.5833 Q 926.0416 926.0416 899.5833 926.0416 Q 846.6666 926.0416 846.6666 899.5833 Q 846.6666 873.12494 820.2083 926.0416 Q 820.2083 978.95825 793.74994 978.95825 Q 767.2916 978.95825 793.74994 1031.875 Q 793.74994 1084.7916 740.8333 1084.7916 Q 687.9166 1111.25 661.4583 1190.6249 Q 634.99994 1269.9999 608.5416 1296.4583 Q 582.0833 1296.4583 529.1666 1322.9166 L 502.7083 1349.3749 L 502.7083 1349.3749 L 529.1666 1349.3749 L 529.1666 1349.3749 L 529.1666 1349.3749 L 476.24997 1375.8333 L 449.79166 1375.8333 L 423.3333 1375.8333 L 396.87497 1402.2916 L 370.41666 1402.2916 L 343.9583 1402.2916 L 343.9583 1375.8333 L 317.49997 1375.8333 L 317.49997 1375.8333 L 317.49997 1349.3749 L 317.49997 1349.3749 L 317.49997 1349.3749 L 291.04166 1349.3749 Q 291.04166 1349.3749 317.49997 1243.5416 Q 317.49997 1137.7083 211.66666 1058.3333 L 105.83333 1005.4166 L 79.37499 1005.4166 L 79.37499 978.95825 L 79.37499 978.95825 L 79.37499 978.95825 L 79.37499 978.95825 L 79.37499 952.49994 L 52.916664 952.49994 L 26.458332 926.0416 L 26.458332 926.0416 L 26.458332 926.0416 L 26.458332 926.0416 L 26.458332 926.0416 L 79.37499 926.0416 Q 132.29166 926.0416 158.74998 952.49994 L 185.20833 952.49994 L 185.20833 899.5833 L 185.20833 846.6666 L 132.29166 846.6666 Q 79.37499 820.2083 52.916664 820.2083 Q 26.458332 820.2083 0.0 767.2916 L 0.0 740.8333 L 0.0 396.87497 L 0.0 52.916664 L 26.458332 52.916664 Q 52.916664 52.916664 52.916664 26.458332 Q 52.916664 0.0 79.37499 0.0 Q 105.83333 0.0 105.83333 26.458332 Q 105.83333 79.37499 211.66666 79.37499 Q 317.49997 79.37499 317.49997 79.37499 Q 317.49997 79.37499 343.9583 105.83333 z" svg:height="14.022916mm" draw:style-name="style-1088" svg:viewBox="0.0 0.0 978.95825 1402.2916" svg:width="9.789583mm" svg:x="0.0mm" svg:y="100.27708mm"/>
          <draw:path svg:d="M 529.1666 0.0 L 582.0833 0.0 L 634.99994 0.0 L 661.4583 0.0 L 661.4583 26.458332 L 687.9166 26.458332 L 687.9166 26.458332 L 687.9166 52.916664 L 687.9166 52.916664 L 714.37494 52.916664 L 714.37494 26.458332 L 740.8333 26.458332 L 740.8333 52.916664 L 740.8333 52.916664 L 740.8333 79.37499 Q 767.2916 105.83333 740.8333 132.29166 Q 687.9166 158.74998 687.9166 317.49997 Q 687.9166 449.79166 714.37494 476.24997 Q 740.8333 476.24997 661.4583 502.7083 Q 582.0833 529.1666 582.0833 529.1666 L 555.625 529.1666 L 529.1666 529.1666 Q 502.7083 529.1666 449.79166 555.625 L 396.87497 555.625 L 343.9583 582.0833 Q 317.49997 582.0833 291.04166 608.5416 Q 291.04166 634.99994 264.5833 634.99994 Q 238.12498 634.99994 211.66666 661.4583 L 185.20833 661.4583 L 158.74998 661.4583 L 132.29166 634.99994 L 105.83333 634.99994 L 52.916664 634.99994 L 52.916664 634.99994 L 52.916664 608.5416 L 52.916664 529.1666 L 52.916664 476.24997 L 52.916664 449.79166 L 52.916664 423.3333 L 26.458332 423.3333 L 26.458332 423.3333 L 26.458332 396.87497 L 0.0 396.87497 L 0.0 317.49997 L 0.0 238.12498 L 26.458332 238.12498 Q 26.458332 211.66666 52.916664 185.20833 L 52.916664 158.74998 L 79.37499 158.74998 Q 105.83333 158.74998 238.12498 132.29166 Q 370.41666 105.83333 370.41666 79.37499 Q 370.41666 52.916664 423.3333 52.916664 Q 476.24997 79.37499 476.24997 52.916664 Q 476.24997 0.0 529.1666 0.0 z" svg:height="6.614583mm" draw:style-name="style-1089" svg:viewBox="0.0 0.0 740.8333 661.4583" svg:width="7.408333mm" svg:x="62.44166mm" svg:y="227.01248mm"/>
          <draw:path svg:d="M 26.458332 26.458332 L 79.37499 0.0 L 79.37499 79.37499 Q 79.37499 132.29166 105.83333 238.12498 L 105.83333 317.49997 L 79.37499 317.49997 L 52.916664 317.49997 L 52.916664 317.49997 Q 26.458332 317.49997 0.0 185.20833 Q -26.458332 52.916664 26.458332 26.458332 z" svg:height="3.1749997mm" draw:style-name="style-1090" svg:viewBox="0.0 0.0 105.83333 317.49997" svg:width="1.0583333mm" svg:x="198.17291mm" svg:y="167.48125mm"/>
          <draw:path svg:d="M 132.29166 0.0 L 185.20833 0.0 L 264.5833 0.0 Q 343.9583 26.458332 343.9583 105.83333 L 343.9583 185.20833 L 343.9583 211.66666 L 343.9583 238.12498 L 291.04166 238.12498 L 264.5833 238.12498 L 238.12498 238.12498 Q 185.20833 264.5833 79.37499 238.12498 Q 0.0 238.12498 0.0 185.20833 L 0.0 132.29166 L 0.0 132.29166 Q 0.0 105.83333 79.37499 105.83333 Q 132.29166 79.37499 132.29166 52.916664 L 105.83333 26.458332 L 105.83333 26.458332 Q 105.83333 0.0 132.29166 0.0 z" svg:height="2.38125mm" draw:style-name="style-1091" svg:viewBox="0.0 0.0 343.9583 238.12498" svg:width="3.439583mm" svg:x="44.71458mm" svg:y="98.424995mm"/>
          <draw:path svg:d="M 158.74998 26.458332 L 158.74998 0.0 L 185.20833 0.0 Q 211.66666 0.0 264.5833 26.458332 L 317.49997 26.458332 L 317.49997 26.458332 L 343.9583 26.458332 L 343.9583 26.458332 L 343.9583 52.916664 L 423.3333 52.916664 L 502.7083 52.916664 L 634.99994 79.37499 L 767.2916 79.37499 L 740.8333 132.29166 Q 687.9166 158.74998 661.4583 238.12498 Q 634.99994 317.49997 608.5416 317.49997 L 582.0833 317.49997 L 582.0833 343.9583 L 555.625 343.9583 L 555.625 343.9583 Q 529.1666 343.9583 529.1666 396.87497 Q 529.1666 449.79166 476.24997 423.3333 L 423.3333 396.87497 L 423.3333 370.41666 Q 423.3333 343.9583 396.87497 343.9583 Q 370.41666 317.49997 317.49997 291.04166 Q 264.5833 264.5833 211.66666 264.5833 Q 158.74998 264.5833 158.74998 211.66666 Q 158.74998 185.20833 105.83333 185.20833 L 52.916664 211.66666 L 52.916664 211.66666 L 26.458332 211.66666 L 26.458332 185.20833 L 0.0 185.20833 L 0.0 185.20833 L 0.0 185.20833 L 0.0 158.74998 L 0.0 132.29166 L 26.458332 132.29166 L 52.916664 132.29166 L 52.916664 105.83333 Q 52.916664 79.37499 105.83333 79.37499 Q 185.20833 52.916664 158.74998 26.458332 z" svg:height="4.233333mm" draw:style-name="style-1092" svg:viewBox="0.0 0.0 767.2916 423.3333" svg:width="7.6729164mm" svg:x="55.03333mm" svg:y="104.774994mm"/>
          <draw:path svg:d="M 132.29166 0.0 L 132.29166 0.0 L 317.49997 52.916664 Q 502.7083 105.83333 502.7083 132.29166 L 502.7083 158.74998 L 502.7083 158.74998 L 502.7083 158.74998 L 502.7083 185.20833 L 502.7083 185.20833 L 529.1666 185.20833 L 529.1666 211.66666 L 529.1666 211.66666 L 555.625 211.66666 L 555.625 211.66666 L 555.625 211.66666 L 555.625 238.12498 L 555.625 238.12498 L 582.0833 238.12498 L 582.0833 264.5833 L 582.0833 264.5833 L 608.5416 264.5833 L 608.5416 264.5833 L 608.5416 291.04166 L 608.5416 317.49997 Q 608.5416 317.49997 608.5416 343.9583 Q 608.5416 343.9583 634.99994 317.49997 L 634.99994 291.04166 L 634.99994 291.04166 Q 661.4583 291.04166 661.4583 317.49997 L 661.4583 317.49997 L 661.4583 317.49997 Q 661.4583 317.49997 687.9166 317.49997 L 687.9166 343.9583 L 687.9166 370.41666 Q 687.9166 423.3333 687.9166 423.3333 L 714.37494 423.3333 L 714.37494 423.3333 L 714.37494 423.3333 L 714.37494 449.79166 L 714.37494 449.79166 L 740.8333 449.79166 L 740.8333 476.24997 L 740.8333 476.24997 L 767.2916 476.24997 L 767.2916 476.24997 L 767.2916 502.7083 L 767.2916 529.1666 L 767.2916 529.1666 L 740.8333 529.1666 L 740.8333 529.1666 L 687.9166 502.7083 L 634.99994 502.7083 L 634.99994 529.1666 L 634.99994 555.625 L 608.5416 555.625 L 582.0833 529.1666 L 555.625 529.1666 L 502.7083 529.1666 L 476.24997 502.7083 Q 449.79166 476.24997 423.3333 476.24997 Q 396.87497 476.24997 343.9583 317.49997 Q 291.04166 158.74998 158.74998 105.83333 L 26.458332 52.916664 L 26.458332 52.916664 Q 26.458332 26.458332 0.0 26.458332 L 0.0 26.458332 L 79.37499 26.458332 Q 132.29166 0.0 132.29166 0.0 z" svg:height="5.5562496mm" draw:style-name="style-1093" svg:viewBox="0.0 0.0 767.2916 555.625" svg:width="7.6729164mm" svg:x="217.75208mm" svg:y="139.7mm"/>
          <draw:path svg:d="M 105.83333 105.83333 L 105.83333 0.0 L 105.83333 0.0 L 132.29166 0.0 L 132.29166 0.0 L 132.29166 26.458332 L 158.74998 79.37499 Q 185.20833 158.74998 238.12498 158.74998 Q 291.04166 158.74998 343.9583 158.74998 L 370.41666 158.74998 L 555.625 158.74998 L 740.8333 158.74998 L 740.8333 158.74998 Q 740.8333 158.74998 634.99994 211.66666 Q 529.1666 211.66666 502.7083 264.5833 Q 502.7083 291.04166 529.1666 291.04166 Q 555.625 317.49997 317.49997 370.41666 L 79.37499 423.3333 L 52.916664 423.3333 L 26.458332 423.3333 L 26.458332 423.3333 L 26.458332 423.3333 L 0.0 423.3333 L 0.0 423.3333 L 0.0 370.41666 L 0.0 317.49997 L 0.0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105.83333 z" svg:height="4.233333mm" draw:style-name="style-1094" svg:viewBox="0.0 0.0 740.8333 423.3333" svg:width="7.408333mm" svg:x="254.26457mm" svg:y="150.81248mm"/>
          <draw:path svg:d="M 423.3333 0.0 L 423.3333 0.0 L 555.625 52.916664 Q 687.9166 132.29166 687.9166 132.29166 L 687.9166 132.29166 L 661.4583 211.66666 Q 634.99994 291.04166 582.0833 264.5833 Q 555.625 264.5833 555.625 343.9583 Q 529.1666 423.3333 476.24997 449.79166 Q 423.3333 502.7083 423.3333 502.7083 L 423.3333 502.7083 L 317.49997 502.7083 L 211.66666 502.7083 L 105.83333 502.7083 L 26.458332 502.7083 L 26.458332 502.7083 L 52.916664 502.7083 L 52.916664 502.7083 L 52.916664 502.7083 L 52.916664 476.24997 L 52.916664 476.24997 L 79.37499 476.24997 L 79.37499 449.79166 L 79.37499 449.79166 L 52.916664 449.79166 L 52.916664 449.79166 L 52.916664 449.79166 L 52.916664 449.79166 L 52.916664 423.3333 L 26.458332 423.3333 L 26.458332 396.87497 L 26.458332 396.87497 L 0.0 396.87497 L 0.0 264.5833 L 0.0 132.29166 L 26.458332 132.29166 L 26.458332 132.29166 L 52.916664 105.83333 Q 105.83333 79.37499 105.83333 79.37499 L 105.83333 79.37499 L 264.5833 52.916664 Q 423.3333 26.458332 423.3333 0.0 z" svg:height="5.027083mm" draw:style-name="style-1095" svg:viewBox="0.0 0.0 687.9166 502.7083" svg:width="6.879166mm" svg:x="58.737495mm" svg:y="89.69375mm"/>
          <draw:path svg:d="M 396.87497 79.37499 L 423.3333 79.37499 L 423.3333 105.83333 L 423.3333 158.74998 L 449.79166 158.74998 L 449.79166 158.74998 L 449.79166 185.20833 L 476.24997 185.20833 L 476.24997 158.74998 L 476.24997 105.83333 L 502.7083 105.83333 L 502.7083 105.83333 L 502.7083 79.37499 L 502.7083 79.37499 L 502.7083 264.5833 Q 529.1666 423.3333 502.7083 423.3333 L 502.7083 449.79166 L 502.7083 529.1666 Q 476.24997 608.5416 502.7083 661.4583 L 502.7083 714.37494 L 502.7083 740.8333 L 502.7083 793.74994 L 476.24997 846.6666 Q 476.24997 926.0416 449.79166 926.0416 Q 423.3333 899.5833 370.41666 899.5833 L 317.49997 899.5833 L 317.49997 846.6666 Q 317.49997 820.2083 238.12498 793.74994 L 185.20833 740.8333 L 158.74998 740.8333 L 105.83333 740.8333 L 52.916664 714.37494 L 0.0 714.37494 L 0.0 714.37494 L 0.0 687.9166 L 52.916664 687.9166 L 79.37499 687.9166 L 79.37499 661.4583 L 79.37499 661.4583 L 79.37499 661.4583 L 105.83333 661.4583 L 105.83333 661.4583 L 105.83333 687.9166 L 158.74998 687.9166 L 185.20833 687.9166 L 185.20833 661.4583 L 211.66666 661.4583 L 211.66666 634.99994 L 211.66666 582.0833 L 158.74998 582.0833 L 132.29166 582.0833 L 132.29166 555.625 L 132.29166 555.625 L 132.29166 555.625 L 158.74998 555.625 L 158.74998 502.7083 L 158.74998 449.79166 L 132.29166 423.3333 L 132.29166 396.87497 L 158.74998 396.87497 Q 158.74998 370.41666 185.20833 370.41666 Q 211.66666 343.9583 211.66666 264.5833 Q 264.5833 185.20833 211.66666 158.74998 Q 185.20833 132.29166 185.20833 105.83333 L 185.20833 79.37499 L 211.66666 26.458332 Q 264.5833 -26.458332 264.5833 0.0 Q 264.5833 26.458332 317.49997 26.458332 Q 370.41666 26.458332 370.41666 52.916664 Q 370.41666 79.37499 396.87497 79.37499 z" svg:height="9.260416mm" draw:style-name="style-1096" svg:viewBox="0.0 0.0 502.7083 926.0416" svg:width="5.027083mm" svg:x="65.61666mm" svg:y="184.15mm"/>
          <draw:path svg:d="M 396.87497 79.37499 L 449.79166 79.37499 L 449.79166 185.20833 L 449.79166 291.04166 L 423.3333 343.9583 Q 423.3333 370.41666 370.41666 423.3333 Q 317.49997 476.24997 291.04166 555.625 Q 264.5833 634.99994 238.12498 634.99994 L 211.66666 634.99994 L 211.66666 608.5416 Q 211.66666 582.0833 211.66666 529.1666 Q 211.66666 476.24997 105.83333 476.24997 Q 0.0 476.24997 0.0 396.87497 L 0.0 291.04166 L 0.0 264.5833 Q 0.0 238.12498 52.916664 238.12498 Q 79.37499 211.66666 79.37499 185.20833 Q 79.37499 158.74998 132.29166 158.74998 Q 185.20833 158.74998 185.20833 132.29166 Q 211.66666 105.83333 238.12498 105.83333 Q 291.04166 79.37499 291.04166 52.916664 Q 291.04166 0.0 317.49997 0.0 Q 343.9583 0.0 343.9583 26.458332 Q 370.41666 79.37499 396.87497 79.37499 z" svg:height="6.3499994mm" draw:style-name="style-1097" svg:viewBox="0.0 0.0 449.79166 634.99994" svg:width="4.497916mm" svg:x="8.466666mm" svg:y="126.73541mm"/>
          <draw:path svg:d="M 608.5416 52.916664 L 634.99994 52.916664 L 634.99994 105.83333 Q 608.5416 158.74998 634.99994 158.74998 Q 687.9166 211.66666 714.37494 211.66666 L 740.8333 211.66666 L 820.2083 238.12498 Q 899.5833 238.12498 899.5833 211.66666 Q 899.5833 158.74998 926.0416 158.74998 Q 952.49994 158.74998 952.49994 105.83333 L 978.95825 79.37499 L 978.95825 79.37499 L 1005.4166 79.37499 L 1005.4166 52.916664 L 1005.4166 0.0 L 1058.3333 26.458332 Q 1111.25 52.916664 1084.7916 105.83333 Q 1084.7916 185.20833 1164.1666 211.66666 Q 1217.0833 211.66666 1243.5416 238.12498 Q 1243.5416 264.5833 1217.0833 264.5833 Q 1217.0833 291.04166 1217.0833 317.49997 Q 1217.0833 317.49997 1217.0833 343.9583 L 1217.0833 370.41666 L 1217.0833 370.41666 L 1217.0833 370.41666 L 1217.0833 396.87497 L 1243.5416 396.87497 L 1217.0833 476.24997 Q 1217.0833 529.1666 1164.1666 582.0833 Q 1137.7083 661.4583 1111.25 661.4583 Q 1084.7916 661.4583 1084.7916 687.9166 Q 1084.7916 714.37494 1111.25 740.8333 Q 1164.1666 740.8333 1164.1666 740.8333 L 1164.1666 767.2916 L 1164.1666 767.2916 L 1164.1666 767.2916 L 1137.7083 767.2916 L 1137.7083 793.74994 L 1111.25 793.74994 L 1084.7916 793.74994 L 1084.7916 820.2083 L 1058.3333 820.2083 L 1058.3333 820.2083 L 1058.3333 846.6666 L 1058.3333 846.6666 L 1058.3333 846.6666 L 1031.875 846.6666 L 1031.875 846.6666 L 1005.4166 846.6666 L 978.95825 846.6666 L 952.49994 846.6666 Q 926.0416 846.6666 873.12494 793.74994 L 820.2083 767.2916 L 820.2083 740.8333 Q 793.74994 687.9166 740.8333 661.4583 Q 687.9166 634.99994 661.4583 661.4583 Q 634.99994 714.37494 529.1666 740.8333 L 396.87497 740.8333 L 370.41666 767.2916 L 343.9583 767.2916 L 343.9583 793.74994 L 343.9583 846.6666 L 317.49997 846.6666 Q 317.49997 846.6666 291.04166 820.2083 Q 264.5833 820.2083 264.5833 793.74994 Q 264.5833 767.2916 158.74998 740.8333 L 79.37499 687.9166 L 52.916664 687.9166 L 0.0 687.9166 L 0.0 661.4583 L 0.0 634.99994 L 26.458332 634.99994 Q 26.458332 634.99994 52.916664 608.5416 Q 52.916664 582.0833 52.916664 476.24997 L 26.458332 370.41666 L 52.916664 370.41666 Q 79.37499 370.41666 105.83333 343.9583 Q 158.74998 317.49997 185.20833 291.04166 Q 211.66666 238.12498 238.12498 211.66666 Q 264.5833 158.74998 264.5833 132.29166 L 238.12498 105.83333 L 370.41666 105.83333 Q 476.24997 132.29166 502.7083 52.916664 Q 529.1666 0.0 555.625 26.458332 Q 582.0833 52.916664 608.5416 52.916664 z" svg:height="8.466666mm" draw:style-name="style-1098" svg:viewBox="0.0 0.0 1243.5416 846.6666" svg:width="12.435416mm" svg:x="17.4625mm" svg:y="126.99999mm"/>
          <draw:path svg:d="M 687.9166 26.458332 L 687.9166 0.0 L 767.2916 79.37499 Q 846.6666 132.29166 846.6666 158.74998 L 846.6666 185.20833 L 873.12494 185.20833 L 873.12494 185.20833 L 873.12494 211.66666 L 899.5833 211.66666 L 899.5833 211.66666 L 899.5833 238.12498 L 952.49994 238.12498 L 1005.4166 238.12498 L 1031.875 238.12498 Q 1058.3333 264.5833 1084.7916 317.49997 Q 1111.25 370.41666 1111.25 343.9583 Q 1111.25 317.49997 1164.1666 396.87497 Q 1190.6249 449.79166 1243.5416 449.79166 L 1296.4583 449.79166 L 1322.9166 502.7083 Q 1349.3749 555.625 1296.4583 555.625 Q 1217.0833 582.0833 1269.9999 714.37494 Q 1322.9166 846.6666 1296.4583 873.12494 L 1296.4583 873.12494 L 1269.9999 820.2083 Q 1243.5416 767.2916 1164.1666 740.8333 Q 1111.25 714.37494 1058.3333 714.37494 Q 1058.3333 714.37494 978.95825 873.12494 Q 899.5833 1031.875 846.6666 1005.4166 Q 793.74994 978.95825 793.74994 1005.4166 Q 767.2916 1031.875 767.2916 1031.875 L 740.8333 1031.875 L 740.8333 1058.3333 L 740.8333 1084.7916 L 767.2916 1084.7916 L 767.2916 1084.7916 L 767.2916 1111.25 L 740.8333 1111.25 L 740.8333 1111.25 L 740.8333 1137.7083 L 740.8333 1137.7083 L 740.8333 1137.7083 L 767.2916 1164.1666 L 793.74994 1190.6249 L 793.74994 1190.6249 L 793.74994 1190.6249 L 793.74994 1217.0833 L 793.74994 1217.0833 L 820.2083 1217.0833 L 820.2083 1243.5416 L 846.6666 1243.5416 L 873.12494 1243.5416 L 873.12494 1269.9999 L 873.12494 1296.4583 L 873.12494 1296.4583 Q 846.6666 1296.4583 846.6666 1296.4583 L 846.6666 1296.4583 L 846.6666 1322.9166 L 846.6666 1322.9166 L 820.2083 1322.9166 L 820.2083 1349.3749 L 793.74994 1349.3749 L 767.2916 1349.3749 L 767.2916 1349.3749 L 740.8333 1322.9166 L 740.8333 1349.3749 L 740.8333 1349.3749 L 740.8333 1349.3749 L 740.8333 1349.3749 L 740.8333 1375.8333 L 740.8333 1375.8333 L 714.37494 1402.2916 L 687.9166 1428.7499 L 687.9166 1428.7499 L 687.9166 1455.2083 L 661.4583 1455.2083 L 634.99994 1455.2083 L 634.99994 1455.2083 L 608.5416 1455.2083 L 608.5416 1455.2083 L 582.0833 1455.2083 L 582.0833 1402.2916 Q 582.0833 1375.8333 476.24997 1349.3749 Q 396.87497 1296.4583 396.87497 1269.9999 Q 396.87497 1243.5416 317.49997 1190.6249 Q 238.12498 1137.7083 211.66666 1084.7916 L 158.74998 1005.4166 L 105.83333 1031.875 Q 52.916664 1084.7916 26.458332 1137.7083 L 0.0 1164.1666 L 0.0 1164.1666 L 0.0 1164.1666 L 0.0 873.12494 L 0.0 555.625 L 0.0 555.625 L 26.458332 555.625 L 26.458332 529.1666 L 52.916664 529.1666 L 52.916664 529.1666 L 52.916664 502.7083 L 52.916664 502.7083 L 52.916664 502.7083 L 79.37499 502.7083 L 79.37499 502.7083 L 79.37499 476.24997 L 105.83333 476.24997 L 105.83333 476.24997 L 105.83333 449.79166 L 105.83333 449.79166 L 105.83333 449.79166 L 132.29166 449.79166 Q 132.29166 449.79166 158.74998 396.87497 Q 158.74998 343.9583 264.5833 317.49997 Q 396.87497 291.04166 529.1666 238.12498 Q 634.99994 185.20833 661.4583 132.29166 Q 687.9166 79.37499 687.9166 26.458332 z" svg:height="14.552083mm" draw:style-name="style-1099" svg:viewBox="0.0 0.0 1322.9166 1455.2083" svg:width="13.229166mm" svg:x="0.0mm" svg:y="146.31458mm"/>
          <draw:path svg:d="M 476.24997 0.0 L 476.24997 0.0 L 476.24997 0.0 L 476.24997 0.0 L 476.24997 26.458332 Q 476.24997 79.37499 502.7083 79.37499 Q 529.1666 79.37499 529.1666 105.83333 Q 555.625 132.29166 582.0833 105.83333 L 608.5416 105.83333 L 608.5416 132.29166 Q 608.5416 158.74998 529.1666 185.20833 Q 423.3333 185.20833 476.24997 317.49997 Q 502.7083 449.79166 476.24997 449.79166 L 423.3333 449.79166 L 423.3333 423.3333 Q 396.87497 396.87497 370.41666 396.87497 Q 317.49997 396.87497 317.49997 476.24997 Q 317.49997 555.625 291.04166 555.625 Q 264.5833 555.625 264.5833 582.0833 L 264.5833 582.0833 L 238.12498 582.0833 L 238.12498 608.5416 L 238.12498 608.5416 L 211.66666 608.5416 L 211.66666 608.5416 L 211.66666 608.5416 L 185.20833 634.99994 L 158.74998 661.4583 L 158.74998 661.4583 L 158.74998 661.4583 L 132.29166 661.4583 L 132.29166 661.4583 L 132.29166 687.9166 L 158.74998 687.9166 L 158.74998 714.37494 L 158.74998 714.37494 L 132.29166 714.37494 L 105.83333 714.37494 L 105.83333 687.9166 L 105.83333 687.9166 L 79.37499 687.9166 L 79.37499 661.4583 L 79.37499 661.4583 L 52.916664 661.4583 L 52.916664 661.4583 L 52.916664 661.4583 L 52.916664 608.5416 L 52.916664 582.0833 L 26.458332 582.0833 L 0.0 582.0833 L 0.0 555.625 L 0.0 529.1666 L 26.458332 502.7083 Q 52.916664 476.24997 52.916664 449.79166 Q 105.83333 423.3333 79.37499 396.87497 L 52.916664 370.41666 L 52.916664 291.04166 Q 52.916664 238.12498 105.83333 158.74998 L 158.74998 79.37499 L 158.74998 52.916664 L 158.74998 26.458332 L 238.12498 26.458332 L 317.49997 26.458332 L 343.9583 26.458332 L 370.41666 26.458332 L 423.3333 26.458332 Q 476.24997 0.0 476.24997 0.0 z M 423.3333 79.37499 Q 423.3333 79.37499 449.79166 79.37499 Q 449.79166 79.37499 423.3333 79.37499 Q 423.3333 79.37499 423.3333 79.37499 z" svg:height="7.1437497mm" draw:style-name="style-1100" svg:viewBox="0.0 0.0 608.5416 714.37494" svg:width="6.0854163mm" svg:x="120.12083mm" svg:y="188.11874mm"/>
          <draw:path svg:d="M 555.625 185.20833 L 555.625 0.0 L 555.625 0.0 Q 555.625 0.0 582.0833 185.20833 L 582.0833 370.41666 L 555.625 370.41666 L 529.1666 370.41666 L 529.1666 423.3333 L 502.7083 476.24997 L 502.7083 476.24997 L 502.7083 502.7083 L 449.79166 502.7083 Q 423.3333 502.7083 317.49997 449.79166 L 211.66666 396.87497 L 211.66666 396.87497 L 185.20833 396.87497 L 185.20833 396.87497 L 185.20833 396.87497 L 185.20833 370.41666 L 185.20833 370.41666 L 158.74998 370.41666 L 158.74998 343.9583 L 132.29166 343.9583 L 105.83333 343.9583 L 105.83333 370.41666 L 79.37499 370.41666 L 79.37499 396.87497 L 79.37499 423.3333 L 52.916664 423.3333 L 52.916664 423.3333 L 26.458332 423.3333 L 0.0 423.3333 L 26.458332 370.41666 Q 79.37499 291.04166 79.37499 291.04166 L 105.83333 291.04166 L 238.12498 291.04166 Q 370.41666 291.04166 449.79166 317.49997 L 502.7083 343.9583 L 529.1666 343.9583 L 555.625 343.9583 L 555.625 185.20833 z" svg:height="5.027083mm" draw:style-name="style-1101" svg:viewBox="0.0 0.0 582.0833 502.7083" svg:width="5.820833mm" svg:x="248.44374mm" svg:y="145.78542mm"/>
          <draw:path svg:d="M 158.74998 26.458332 L 158.74998 0.0 L 211.66666 0.0 Q 291.04166 0.0 291.04166 52.916664 Q 291.04166 105.83333 343.9583 105.83333 Q 396.87497 132.29166 423.3333 132.29166 L 449.79166 132.29166 L 423.3333 343.9583 Q 423.3333 529.1666 370.41666 529.1666 Q 343.9583 529.1666 343.9583 555.625 Q 343.9583 582.0833 317.49997 582.0833 L 291.04166 582.0833 L 291.04166 555.625 Q 264.5833 555.625 264.5833 555.625 Q 264.5833 555.625 185.20833 555.625 Q 105.83333 502.7083 52.916664 529.1666 L 0.0 529.1666 L 26.458332 529.1666 Q 52.916664 502.7083 52.916664 502.7083 L 52.916664 502.7083 L 79.37499 502.7083 Q 79.37499 502.7083 79.37499 476.24997 Q 105.83333 476.24997 79.37499 449.79166 Q 52.916664 396.87497 26.458332 396.87497 Q 0.0 423.3333 0.0 396.87497 Q 0.0 370.41666 52.916664 370.41666 Q 132.29166 370.41666 132.29166 238.12498 Q 105.83333 105.83333 132.29166 79.37499 Q 158.74998 79.37499 158.74998 26.458332 z" svg:height="5.820833mm" draw:style-name="style-1102" svg:viewBox="0.0 0.0 449.79166 582.0833" svg:width="4.497916mm" svg:x="17.4625mm" svg:y="214.04791mm"/>
          <draw:path svg:d="M 264.5833 26.458332 L 291.04166 26.458332 L 291.04166 26.458332 L 291.04166 52.916664 L 343.9583 52.916664 Q 370.41666 79.37499 396.87497 105.83333 Q 396.87497 158.74998 343.9583 185.20833 Q 291.04166 211.66666 317.49997 238.12498 Q 317.49997 291.04166 264.5833 317.49997 Q 185.20833 317.49997 158.74998 343.9583 L 105.83333 370.41666 L 132.29166 370.41666 Q 158.74998 396.87497 158.74998 423.3333 L 158.74998 476.24997 L 132.29166 476.24997 L 132.29166 476.24997 L 132.29166 449.79166 Q 105.83333 423.3333 52.916664 423.3333 L 0.0 423.3333 L 0.0 396.87497 Q 0.0 370.41666 26.458332 370.41666 Q 52.916664 370.41666 52.916664 343.9583 L 52.916664 317.49997 L 26.458332 291.04166 Q 26.458332 264.5833 79.37499 264.5833 Q 132.29166 264.5833 132.29166 238.12498 Q 158.74998 211.66666 105.83333 211.66666 Q 79.37499 185.20833 79.37499 158.74998 L 79.37499 105.83333 L 158.74998 105.83333 Q 211.66666 105.83333 238.12498 52.916664 Q 264.5833 0.0 264.5833 0.0 Q 264.5833 0.0 264.5833 26.458332 z" svg:height="4.7625mm" draw:style-name="style-1103" svg:viewBox="0.0 0.0 396.87497 476.24997" svg:width="3.9687498mm" svg:x="286.80832mm" svg:y="200.55415mm"/>
          <draw:path svg:d="M 291.04166 0.0 L 291.04166 0.0 L 264.5833 26.458332 Q 264.5833 52.916664 238.12498 79.37499 Q 211.66666 79.37499 185.20833 185.20833 Q 158.74998 264.5833 132.29166 291.04166 Q 105.83333 291.04166 79.37499 343.9583 L 79.37499 396.87497 L 52.916664 396.87497 L 0.0 396.87497 L 0.0 343.9583 L 0.0 317.49997 L 0.0 238.12498 L 0.0 158.74998 L 0.0 132.29166 Q 0.0 105.83333 26.458332 79.37499 L 79.37499 79.37499 L 105.83333 79.37499 L 158.74998 79.37499 L 158.74998 26.458332 L 158.74998 0.0 L 211.66666 0.0 Q 291.04166 -26.458332 291.04166 0.0 z" svg:height="3.9687498mm" draw:style-name="style-1104" svg:viewBox="0.0 0.0 291.04166 396.87497" svg:width="2.9104166mm" svg:x="134.9375mm" svg:y="190.23541mm"/>
          <draw:path svg:d="M 529.1666 0.0 L 555.625 0.0 L 555.625 0.0 L 582.0833 0.0 L 582.0833 0.0 L 582.0833 0.0 L 634.99994 26.458332 Q 687.9166 52.916664 687.9166 79.37499 L 687.9166 105.83333 L 740.8333 105.83333 Q 793.74994 105.83333 899.5833 105.83333 Q 978.95825 105.83333 1005.4166 132.29166 L 1005.4166 132.29166 L 1005.4166 132.29166 L 1005.4166 158.74998 L 1005.4166 158.74998 L 1005.4166 158.74998 L 978.95825 158.74998 L 978.95825 158.74998 L 978.95825 185.20833 L 952.49994 185.20833 L 952.49994 185.20833 L 952.49994 211.66666 L 978.95825 211.66666 L 1005.4166 211.66666 L 978.95825 238.12498 L 952.49994 264.5833 L 952.49994 264.5833 L 952.49994 264.5833 L 926.0416 317.49997 L 926.0416 343.9583 L 476.24997 343.9583 L 0.0 343.9583 L 0.0 291.04166 Q 0.0 238.12498 26.458332 211.66666 Q 52.916664 185.20833 105.83333 211.66666 Q 158.74998 211.66666 158.74998 132.29166 L 158.74998 52.916664 L 158.74998 52.916664 L 158.74998 52.916664 L 158.74998 26.458332 L 158.74998 26.458332 L 158.74998 26.458332 L 185.20833 0.0 L 211.66666 0.0 L 238.12498 0.0 L 238.12498 26.458332 L 264.5833 52.916664 L 264.5833 105.83333 Q 264.5833 132.29166 317.49997 158.74998 Q 343.9583 158.74998 423.3333 185.20833 L 476.24997 185.20833 L 476.24997 132.29166 Q 476.24997 79.37499 476.24997 26.458332 Q 476.24997 -26.458332 529.1666 0.0 z" svg:height="3.439583mm" draw:style-name="style-1105" svg:viewBox="0.0 0.0 1005.4166 343.9583" svg:width="10.054166mm" svg:x="212.72499mm" svg:y="233.36249mm"/>
          <draw:path svg:d="M 291.04166 26.458332 L 343.9583 0.0 L 343.9583 0.0 L 343.9583 26.458332 L 370.41666 52.916664 Q 423.3333 79.37499 396.87497 79.37499 Q 396.87497 79.37499 396.87497 105.83333 L 396.87497 105.83333 L 370.41666 105.83333 L 370.41666 132.29166 L 370.41666 132.29166 L 370.41666 132.29166 L 343.9583 132.29166 L 343.9583 132.29166 L 343.9583 158.74998 L 370.41666 158.74998 L 370.41666 158.74998 L 370.41666 185.20833 L 396.87497 185.20833 L 423.3333 185.20833 L 423.3333 185.20833 L 449.79166 185.20833 L 555.625 185.20833 Q 634.99994 211.66666 687.9166 343.9583 Q 714.37494 449.79166 793.74994 476.24997 Q 846.6666 502.7083 846.6666 529.1666 Q 846.6666 555.625 820.2083 608.5416 L 820.2083 687.9166 L 846.6666 687.9166 L 873.12494 687.9166 L 873.12494 687.9166 L 899.5833 687.9166 L 899.5833 687.9166 L 899.5833 714.37494 L 899.5833 714.37494 L 899.5833 714.37494 L 926.0416 767.2916 L 926.0416 793.74994 L 873.12494 793.74994 L 820.2083 793.74994 L 740.8333 793.74994 Q 634.99994 767.2916 634.99994 767.2916 Q 608.5416 767.2916 582.0833 767.2916 Q 582.0833 793.74994 502.7083 767.2916 L 423.3333 740.8333 L 370.41666 740.8333 Q 343.9583 714.37494 264.5833 714.37494 Q 211.66666 661.4583 158.74998 634.99994 L 105.83333 582.0833 L 105.83333 555.625 L 105.83333 555.625 L 79.37499 529.1666 L 52.916664 502.7083 L 52.916664 502.7083 L 52.916664 502.7083 L 26.458332 529.1666 L 0.0 529.1666 L 0.0 502.7083 L 0.0 476.24997 L 26.458332 476.24997 Q 52.916664 449.79166 52.916664 449.79166 L 52.916664 449.79166 L 105.83333 449.79166 Q 185.20833 449.79166 185.20833 396.87497 Q 158.74998 343.9583 132.29166 317.49997 Q 105.83333 291.04166 158.74998 291.04166 Q 211.66666 238.12498 211.66666 158.74998 Q 211.66666 52.916664 291.04166 26.458332 z" svg:height="7.9374995mm" draw:style-name="style-1106" svg:viewBox="0.0 0.0 926.0416 793.74994" svg:width="9.260416mm" svg:x="284.69165mm" svg:y="205.58124mm"/>
          <draw:path svg:d="M 661.4583 26.458332 L 687.9166 26.458332 L 687.9166 132.29166 Q 661.4583 238.12498 634.99994 238.12498 Q 582.0833 211.66666 582.0833 238.12498 L 582.0833 238.12498 L 582.0833 264.5833 L 582.0833 291.04166 L 634.99994 317.49997 Q 740.8333 343.9583 767.2916 423.3333 Q 793.74994 476.24997 793.74994 529.1666 Q 793.74994 582.0833 767.2916 608.5416 Q 740.8333 634.99994 740.8333 634.99994 L 714.37494 634.99994 L 714.37494 582.0833 Q 687.9166 529.1666 687.9166 582.0833 Q 661.4583 634.99994 555.625 608.5416 Q 449.79166 582.0833 449.79166 608.5416 L 423.3333 634.99994 L 423.3333 634.99994 L 423.3333 634.99994 L 423.3333 661.4583 L 396.87497 661.4583 L 370.41666 661.4583 Q 370.41666 634.99994 370.41666 634.99994 Q 343.9583 634.99994 238.12498 608.5416 L 132.29166 608.5416 L 132.29166 608.5416 Q 132.29166 582.0833 105.83333 582.0833 L 52.916664 582.0833 L 52.916664 529.1666 L 52.916664 502.7083 L 26.458332 502.7083 L 26.458332 476.24997 L 26.458332 476.24997 L 0.0 476.24997 L 0.0 449.79166 L 0.0 423.3333 L 0.0 423.3333 L 0.0 423.3333 L 26.458332 370.41666 L 26.458332 343.9583 L 52.916664 317.49997 Q 52.916664 264.5833 79.37499 264.5833 Q 105.83333 264.5833 105.83333 291.04166 L 105.83333 317.49997 L 132.29166 317.49997 Q 132.29166 317.49997 158.74998 291.04166 Q 185.20833 291.04166 185.20833 211.66666 Q 211.66666 105.83333 238.12498 79.37499 Q 264.5833 52.916664 317.49997 52.916664 Q 343.9583 52.916664 370.41666 52.916664 L 396.87497 0.0 L 449.79166 0.0 L 502.7083 0.0 L 582.0833 0.0 Q 634.99994 -26.458332 634.99994 0.0 Q 634.99994 26.458332 661.4583 26.458332 z" svg:height="6.614583mm" draw:style-name="style-1107" svg:viewBox="0.0 0.0 793.74994 661.4583" svg:width="7.9374995mm" svg:x="98.424995mm" svg:y="194.20416mm"/>
          <draw:path svg:d="M 502.7083 26.458332 L 582.0833 26.458332 L 582.0833 26.458332 L 608.5416 26.458332 L 608.5416 0.0 L 634.99994 0.0 L 634.99994 0.0 L 634.99994 0.0 L 740.8333 26.458332 Q 820.2083 26.458332 846.6666 52.916664 L 846.6666 52.916664 L 846.6666 79.37499 L 846.6666 132.29166 L 820.2083 132.29166 L 820.2083 132.29166 L 820.2083 158.74998 L 793.74994 158.74998 L 793.74994 158.74998 L 793.74994 185.20833 L 793.74994 185.20833 L 793.74994 185.20833 L 767.2916 185.20833 L 767.2916 185.20833 L 767.2916 211.66666 L 793.74994 211.66666 L 793.74994 211.66666 L 793.74994 238.12498 L 793.74994 238.12498 L 793.74994 238.12498 L 767.2916 238.12498 L 767.2916 238.12498 L 767.2916 264.5833 L 740.8333 264.5833 L 740.8333 264.5833 L 740.8333 291.04166 L 793.74994 291.04166 L 820.2083 291.04166 L 767.2916 370.41666 Q 687.9166 449.79166 714.37494 502.7083 Q 714.37494 555.625 687.9166 555.625 Q 661.4583 555.625 661.4583 582.0833 L 661.4583 608.5416 L 634.99994 608.5416 Q 582.0833 634.99994 582.0833 661.4583 Q 555.625 714.37494 529.1666 714.37494 L 502.7083 714.37494 L 502.7083 740.8333 Q 476.24997 740.8333 423.3333 767.2916 L 370.41666 793.74994 L 370.41666 767.2916 Q 370.41666 714.37494 343.9583 714.37494 Q 343.9583 714.37494 264.5833 687.9166 L 158.74998 634.99994 L 132.29166 634.99994 Q 105.83333 608.5416 105.83333 582.0833 Q 105.83333 555.625 132.29166 529.1666 Q 158.74998 502.7083 132.29166 502.7083 Q 105.83333 476.24997 52.916664 476.24997 L 0.0 476.24997 L 0.0 449.79166 L 0.0 423.3333 L 0.0 423.3333 L 0.0 423.3333 L 26.458332 423.3333 L 26.458332 449.79166 L 52.916664 449.79166 L 52.916664 449.79166 L 52.916664 423.3333 L 52.916664 423.3333 L 79.37499 423.3333 Q 79.37499 396.87497 105.83333 370.41666 Q 105.83333 317.49997 158.74998 291.04166 Q 238.12498 291.04166 238.12498 238.12498 Q 264.5833 211.66666 264.5833 132.29166 Q 291.04166 79.37499 343.9583 79.37499 Q 396.87497 79.37499 423.3333 52.916664 Q 423.3333 26.458332 502.7083 26.458332 z" svg:height="7.9374995mm" draw:style-name="style-1108" svg:viewBox="0.0 0.0 846.6666 793.74994" svg:width="8.466666mm" svg:x="78.84583mm" svg:y="112.447914mm"/>
          <draw:path svg:d="M 1031.875 26.458332 L 1031.875 0.0 L 1084.7916 0.0 Q 1111.25 26.458332 1111.25 26.458332 L 1111.25 26.458332 L 1137.7083 26.458332 Q 1164.1666 52.916664 1137.7083 105.83333 Q 1137.7083 132.29166 1137.7083 158.74998 L 1137.7083 158.74998 L 1137.7083 211.66666 Q 1137.7083 264.5833 1111.25 343.9583 L 1084.7916 396.87497 L 1084.7916 396.87497 L 1084.7916 396.87497 L 1111.25 396.87497 L 1137.7083 396.87497 L 1164.1666 423.3333 Q 1190.6249 423.3333 1190.6249 449.79166 L 1190.6249 476.24997 L 1164.1666 502.7083 Q 1137.7083 529.1666 1137.7083 582.0833 Q 1137.7083 634.99994 1137.7083 661.4583 L 1137.7083 714.37494 L 1137.7083 687.9166 Q 1137.7083 661.4583 1084.7916 661.4583 L 1005.4166 687.9166 L 1005.4166 687.9166 Q 1005.4166 714.37494 952.49994 687.9166 Q 899.5833 661.4583 846.6666 740.8333 Q 767.2916 793.74994 687.9166 846.6666 L 608.5416 899.5833 L 608.5416 873.12494 Q 608.5416 846.6666 634.99994 820.2083 Q 634.99994 793.74994 529.1666 767.2916 Q 423.3333 767.2916 449.79166 740.8333 Q 449.79166 714.37494 396.87497 687.9166 L 370.41666 687.9166 L 343.9583 687.9166 Q 343.9583 661.4583 291.04166 661.4583 Q 264.5833 634.99994 264.5833 608.5416 Q 264.5833 582.0833 211.66666 555.625 Q 185.20833 529.1666 158.74998 502.7083 Q 132.29166 502.7083 132.29166 449.79166 Q 158.74998 396.87497 79.37499 370.41666 Q 26.458332 343.9583 26.458332 291.04166 L 52.916664 264.5833 L 26.458332 264.5833 L 0.0 264.5833 L 0.0 238.12498 L 26.458332 211.66666 L 26.458332 185.20833 L 26.458332 158.74998 L 26.458332 132.29166 L 26.458332 79.37499 L 52.916664 132.29166 L 79.37499 158.74998 L 79.37499 158.74998 L 79.37499 132.29166 L 476.24997 105.83333 Q 873.12494 79.37499 926.0416 79.37499 L 978.95825 79.37499 L 978.95825 52.916664 Q 978.95825 52.916664 1005.4166 26.458332 L 1005.4166 26.458332 L 1005.4166 26.458332 Q 1031.875 26.458332 1031.875 26.458332 z" svg:height="8.995832mm" draw:style-name="style-1109" svg:viewBox="0.0 0.0 1190.6249 899.5833" svg:width="11.906249mm" svg:x="85.46041mm" svg:y="86.518745mm"/>
          <draw:path svg:d="M 555.625 0.0 L 582.0833 0.0 L 608.5416 26.458332 Q 608.5416 26.458332 608.5416 52.916664 Q 608.5416 79.37499 661.4583 79.37499 Q 714.37494 105.83333 687.9166 132.29166 Q 661.4583 132.29166 714.37494 158.74998 L 740.8333 158.74998 L 740.8333 185.20833 L 767.2916 211.66666 L 767.2916 211.66666 L 767.2916 238.12498 L 767.2916 238.12498 L 767.2916 238.12498 L 740.8333 238.12498 L 740.8333 264.5833 L 714.37494 264.5833 Q 714.37494 238.12498 661.4583 238.12498 Q 608.5416 211.66666 608.5416 291.04166 Q 555.625 343.9583 449.79166 317.49997 Q 343.9583 291.04166 211.66666 291.04166 L 52.916664 291.04166 L 26.458332 291.04166 L 26.458332 291.04166 L 26.458332 264.5833 L 26.458332 264.5833 L 0.0 264.5833 L 0.0 238.12498 L 0.0 238.12498 L 26.458332 238.12498 L 26.458332 185.20833 L 26.458332 158.74998 L 52.916664 158.74998 L 52.916664 132.29166 L 52.916664 132.29166 L 79.37499 132.29166 L 79.37499 132.29166 L 79.37499 132.29166 L 79.37499 158.74998 L 79.37499 158.74998 L 105.83333 132.29166 L 132.29166 105.83333 L 132.29166 105.83333 L 132.29166 79.37499 L 132.29166 79.37499 L 132.29166 79.37499 L 185.20833 79.37499 L 238.12498 79.37499 L 238.12498 79.37499 L 264.5833 79.37499 L 396.87497 52.916664 Q 502.7083 26.458332 555.625 0.0 z" svg:height="3.1749997mm" draw:style-name="style-1110" svg:viewBox="0.0 0.0 767.2916 317.49997" svg:width="7.6729164mm" svg:x="82.285416mm" svg:y="205.58124mm"/>
          <draw:path svg:d="M 238.12498 185.20833 L 238.12498 238.12498 L 185.20833 238.12498 Q 132.29166 238.12498 52.916664 158.74998 L 0.0 105.83333 L 0.0 26.458332 Q 26.458332 -26.458332 79.37499 0.0 Q 132.29166 26.458332 158.74998 79.37499 Q 185.20833 132.29166 211.66666 158.74998 Q 238.12498 158.74998 238.12498 185.20833 z" svg:height="2.38125mm" draw:style-name="style-1111" svg:viewBox="0.0 0.0 238.12498 238.12498" svg:width="2.38125mm" svg:x="214.31248mm" svg:y="126.206245mm"/>
          <draw:path svg:d="M 502.7083 26.458332 L 502.7083 0.0 L 502.7083 0.0 L 502.7083 0.0 L 529.1666 26.458332 L 555.625 52.916664 L 555.625 52.916664 L 555.625 26.458332 L 608.5416 26.458332 L 634.99994 26.458332 L 634.99994 52.916664 L 634.99994 52.916664 L 634.99994 79.37499 Q 608.5416 132.29166 634.99994 158.74998 Q 661.4583 185.20833 714.37494 238.12498 Q 767.2916 264.5833 714.37494 291.04166 Q 687.9166 291.04166 714.37494 370.41666 Q 740.8333 449.79166 767.2916 476.24997 L 767.2916 476.24997 L 740.8333 502.7083 Q 714.37494 555.625 687.9166 582.0833 L 687.9166 608.5416 L 634.99994 608.5416 L 582.0833 608.5416 L 582.0833 634.99994 L 608.5416 661.4583 L 608.5416 714.37494 L 608.5416 740.8333 L 582.0833 767.2916 L 582.0833 767.2916 L 582.0833 820.2083 L 608.5416 846.6666 L 608.5416 873.12494 L 608.5416 899.5833 L 582.0833 899.5833 L 555.625 873.12494 L 502.7083 873.12494 Q 449.79166 873.12494 343.9583 873.12494 Q 264.5833 873.12494 185.20833 793.74994 L 132.29166 714.37494 L 132.29166 714.37494 Q 132.29166 687.9166 105.83333 687.9166 L 105.83333 687.9166 L 105.83333 687.9166 Q 105.83333 661.4583 79.37499 661.4583 L 26.458332 661.4583 L 26.458332 634.99994 L 26.458332 608.5416 L 26.458332 582.0833 L 26.458332 555.625 L 26.458332 529.1666 L 26.458332 502.7083 L 0.0 502.7083 L 0.0 502.7083 L 0.0 476.24997 L 0.0 476.24997 L 0.0 449.79166 L 0.0 423.3333 L 79.37499 449.79166 Q 185.20833 449.79166 264.5833 317.49997 Q 370.41666 185.20833 396.87497 158.74998 Q 449.79166 158.74998 476.24997 105.83333 Q 502.7083 52.916664 502.7083 26.458332 z" svg:height="8.995832mm" draw:style-name="style-1112" svg:viewBox="0.0 0.0 767.2916 899.5833" svg:width="7.6729164mm" svg:x="111.91875mm" svg:y="126.206245mm"/>
          <draw:path svg:d="M 211.66666 0.0 L 291.04166 0.0 L 317.49997 0.0 L 343.9583 0.0 L 396.87497 79.37499 Q 449.79166 132.29166 396.87497 132.29166 Q 370.41666 158.74998 370.41666 158.74998 L 370.41666 158.74998 L 370.41666 158.74998 L 370.41666 185.20833 L 343.9583 185.20833 Q 343.9583 158.74998 185.20833 132.29166 Q 52.916664 105.83333 26.458332 105.83333 L 26.458332 105.83333 L 26.458332 105.83333 L 0.0 105.83333 L 0.0 52.916664 Q 26.458332 0.0 26.458332 0.0 L 26.458332 0.0 L 79.37499 0.0 Q 132.29166 0.0 211.66666 0.0 z" svg:height="1.8520832mm" draw:style-name="style-1113" svg:viewBox="0.0 0.0 396.87497 185.20833" svg:width="3.9687498mm" svg:x="152.66458mm" svg:y="116.416664mm"/>
          <draw:path svg:d="M 185.20833 26.458332 L 211.66666 26.458332 L 211.66666 26.458332 Q 211.66666 26.458332 211.66666 52.916664 L 238.12498 52.916664 L 291.04166 79.37499 Q 343.9583 79.37499 343.9583 211.66666 Q 317.49997 343.9583 317.49997 343.9583 Q 317.49997 343.9583 291.04166 370.41666 L 264.5833 370.41666 L 264.5833 396.87497 L 264.5833 423.3333 L 238.12498 423.3333 L 238.12498 423.3333 L 211.66666 423.3333 Q 211.66666 396.87497 158.74998 343.9583 Q 105.83333 264.5833 105.83333 264.5833 L 79.37499 264.5833 L 79.37499 264.5833 Q 52.916664 264.5833 52.916664 238.12498 L 52.916664 211.66666 L 52.916664 185.20833 L 52.916664 185.20833 L 52.916664 185.20833 Q 52.916664 158.74998 26.458332 132.29166 L 0.0 105.83333 L 0.0 79.37499 Q 0.0 79.37499 26.458332 26.458332 L 26.458332 0.0 L 79.37499 0.0 Q 132.29166 0.0 158.74998 26.458332 Q 158.74998 26.458332 185.20833 26.458332 z" svg:height="4.233333mm" draw:style-name="style-1114" svg:viewBox="0.0 0.0 343.9583 423.3333" svg:width="3.439583mm" svg:x="33.337498mm" svg:y="187.06041mm"/>
          <draw:path svg:d="M 396.87497 0.0 L 396.87497 0.0 L 396.87497 0.0 L 396.87497 0.0 L 423.3333 0.0 L 423.3333 26.458332 L 449.79166 26.458332 L 476.24997 26.458332 L 502.7083 52.916664 L 529.1666 79.37499 L 555.625 79.37499 L 582.0833 79.37499 L 634.99994 105.83333 Q 687.9166 132.29166 687.9166 105.83333 Q 714.37494 79.37499 714.37494 79.37499 L 714.37494 79.37499 L 714.37494 158.74998 Q 740.8333 238.12498 687.9166 264.5833 Q 634.99994 291.04166 608.5416 343.9583 Q 582.0833 396.87497 582.0833 423.3333 L 555.625 423.3333 L 555.625 423.3333 L 555.625 449.79166 L 608.5416 449.79166 Q 661.4583 449.79166 661.4583 476.24997 Q 634.99994 502.7083 661.4583 529.1666 L 714.37494 555.625 L 714.37494 555.625 L 714.37494 555.625 L 740.8333 582.0833 L 740.8333 608.5416 L 714.37494 608.5416 Q 661.4583 608.5416 608.5416 634.99994 L 582.0833 661.4583 L 582.0833 687.9166 L 582.0833 714.37494 L 555.625 714.37494 L 529.1666 714.37494 L 529.1666 740.8333 Q 502.7083 767.2916 476.24997 767.2916 L 423.3333 767.2916 L 423.3333 767.2916 Q 396.87497 767.2916 396.87497 793.74994 Q 396.87497 820.2083 264.5833 820.2083 Q 132.29166 820.2083 132.29166 793.74994 Q 132.29166 767.2916 79.37499 767.2916 L 52.916664 767.2916 L 52.916664 767.2916 L 26.458332 767.2916 L 26.458332 767.2916 L 26.458332 767.2916 L 26.458332 740.8333 L 26.458332 714.37494 L 0.0 714.37494 L 0.0 714.37494 L 0.0 687.9166 L 0.0 687.9166 L 26.458332 687.9166 L 52.916664 661.4583 L 52.916664 661.4583 L 26.458332 661.4583 L 26.458332 634.99994 Q 26.458332 608.5416 26.458332 555.625 L 0.0 476.24997 L 0.0 476.24997 Q 0.0 449.79166 0.0 449.79166 Q 26.458332 449.79166 105.83333 423.3333 Q 211.66666 396.87497 238.12498 211.66666 L 238.12498 52.916664 L 291.04166 52.916664 Q 370.41666 52.916664 370.41666 26.458332 Q 396.87497 0.0 396.87497 0.0 z" svg:height="8.202083mm" draw:style-name="style-1115" svg:viewBox="0.0 0.0 740.8333 820.2083" svg:width="7.408333mm" svg:x="240.50624mm" svg:y="223.5729mm"/>
          <draw:path svg:d="M 52.916664 26.458332 L 52.916664 0.0 L 52.916664 0.0 L 52.916664 0.0 L 79.37499 0.0 L 79.37499 26.458332 L 158.74998 26.458332 Q 211.66666 26.458332 211.66666 52.916664 L 238.12498 52.916664 L 238.12498 79.37499 L 238.12498 79.37499 L 185.20833 79.37499 Q 132.29166 105.83333 158.74998 185.20833 Q 158.74998 264.5833 185.20833 343.9583 L 211.66666 396.87497 L 211.66666 396.87497 L 211.66666 396.87497 L 211.66666 449.79166 Q 211.66666 529.1666 238.12498 555.625 L 238.12498 582.0833 L 211.66666 582.0833 Q 211.66666 555.625 158.74998 608.5416 L 132.29166 661.4583 L 132.29166 634.99994 Q 105.83333 608.5416 105.83333 582.0833 L 105.83333 555.625 L 132.29166 555.625 L 132.29166 555.625 L 132.29166 529.1666 L 158.74998 529.1666 L 158.74998 529.1666 L 158.74998 502.7083 L 105.83333 502.7083 Q 52.916664 502.7083 26.458332 476.24997 L 0.0 476.24997 L 0.0 476.24997 Q 0.0 449.79166 0.0 264.5833 Q 26.458332 79.37499 52.916664 26.458332 z" svg:height="6.614583mm" draw:style-name="style-1116" svg:viewBox="0.0 0.0 238.12498 661.4583" svg:width="2.38125mm" svg:x="214.84166mm" svg:y="165.36458mm"/>
          <draw:path svg:d="M 291.04166 26.458332 L 317.49997 26.458332 L 370.41666 52.916664 Q 423.3333 79.37499 423.3333 211.66666 Q 423.3333 317.49997 423.3333 370.41666 L 423.3333 449.79166 L 396.87497 449.79166 Q 370.41666 449.79166 343.9583 476.24997 Q 343.9583 502.7083 317.49997 502.7083 Q 291.04166 502.7083 238.12498 582.0833 Q 211.66666 687.9166 185.20833 687.9166 L 185.20833 687.9166 L 158.74998 687.9166 Q 158.74998 687.9166 158.74998 661.4583 L 158.74998 661.4583 L 158.74998 661.4583 Q 132.29166 634.99994 132.29166 634.99994 L 132.29166 634.99994 L 158.74998 634.99994 Q 185.20833 634.99994 185.20833 608.5416 L 158.74998 582.0833 L 158.74998 529.1666 Q 158.74998 476.24997 132.29166 476.24997 Q 105.83333 476.24997 105.83333 396.87497 Q 79.37499 317.49997 52.916664 264.5833 Q 52.916664 211.66666 52.916664 158.74998 L 52.916664 105.83333 L 26.458332 105.83333 L 0.0 105.83333 L 0.0 105.83333 L 0.0 79.37499 L 52.916664 79.37499 Q 105.83333 79.37499 105.83333 52.916664 Q 105.83333 0.0 185.20833 0.0 Q 264.5833 0.0 291.04166 26.458332 z" svg:height="6.879166mm" draw:style-name="style-1117" svg:viewBox="0.0 0.0 423.3333 687.9166" svg:width="4.233333mm" svg:x="28.045832mm" svg:y="172.50833mm"/>
          <draw:path svg:d="M 0.0 52.916664 Q 26.458332 0.0 79.37499 0.0 Q 132.29166 52.916664 105.83333 79.37499 Q 79.37499 105.83333 0.0 132.29166 Q -52.916664 132.29166 0.0 52.916664 z" svg:height="1.3229166mm" draw:style-name="style-1118" svg:viewBox="0.0 0.0 105.83333 132.29166" svg:width="1.0583333mm" svg:x="122.237495mm" svg:y="218.54582mm"/>
          <draw:path svg:d="M 1217.0833 52.916664 L 1269.9999 52.916664 L 1296.4583 79.37499 Q 1322.9166 79.37499 1296.4583 105.83333 Q 1269.9999 105.83333 1269.9999 185.20833 L 1296.4583 291.04166 L 1296.4583 291.04166 L 1296.4583 291.04166 L 1296.4583 291.04166 L 1296.4583 317.49997 L 1243.5416 370.41666 Q 1190.6249 423.3333 1164.1666 449.79166 Q 1164.1666 502.7083 1137.7083 502.7083 Q 1084.7916 502.7083 1084.7916 555.625 Q 1084.7916 608.5416 1084.7916 608.5416 Q 1084.7916 661.4583 1031.875 661.4583 Q 978.95825 687.9166 978.95825 714.37494 L 978.95825 740.8333 L 952.49994 767.2916 L 952.49994 793.74994 L 978.95825 793.74994 L 1031.875 820.2083 L 1031.875 820.2083 L 1031.875 820.2083 L 978.95825 820.2083 L 952.49994 820.2083 L 873.12494 820.2083 Q 820.2083 820.2083 820.2083 846.6666 Q 820.2083 873.12494 555.625 846.6666 Q 264.5833 820.2083 238.12498 873.12494 Q 238.12498 926.0416 158.74998 926.0416 L 79.37499 899.5833 L 79.37499 873.12494 L 79.37499 846.6666 L 52.916664 846.6666 L 52.916664 846.6666 L 52.916664 873.12494 L 52.916664 873.12494 L 52.916664 873.12494 L 52.916664 899.5833 L 26.458332 899.5833 L 0.0 899.5833 L 0.0 873.12494 L 26.458332 820.2083 L 26.458332 793.74994 L 26.458332 767.2916 L 26.458332 740.8333 L 26.458332 714.37494 L 26.458332 714.37494 Q 26.458332 714.37494 52.916664 661.4583 Q 79.37499 634.99994 132.29166 634.99994 Q 185.20833 634.99994 185.20833 582.0833 Q 185.20833 529.1666 158.74998 502.7083 L 132.29166 502.7083 L 132.29166 502.7083 Q 158.74998 502.7083 185.20833 476.24997 L 185.20833 476.24997 L 211.66666 476.24997 L 238.12498 476.24997 L 238.12498 449.79166 L 238.12498 423.3333 L 211.66666 396.87497 Q 211.66666 343.9583 238.12498 343.9583 Q 264.5833 343.9583 264.5833 317.49997 Q 291.04166 291.04166 317.49997 264.5833 L 370.41666 238.12498 L 396.87497 238.12498 Q 396.87497 238.12498 423.3333 238.12498 L 449.79166 238.12498 L 449.79166 291.04166 Q 476.24997 317.49997 529.1666 291.04166 Q 608.5416 291.04166 608.5416 264.5833 L 608.5416 238.12498 L 608.5416 238.12498 Q 608.5416 238.12498 634.99994 185.20833 Q 634.99994 158.74998 714.37494 132.29166 Q 820.2083 132.29166 820.2083 158.74998 Q 820.2083 185.20833 846.6666 132.29166 L 846.6666 52.916664 L 926.0416 26.458332 Q 1005.4166 26.458332 1005.4166 52.916664 Q 1005.4166 79.37499 1031.875 79.37499 Q 1084.7916 52.916664 1084.7916 26.458332 Q 1111.25 -26.458332 1137.7083 0.0 Q 1164.1666 0.0 1164.1666 26.458332 Q 1164.1666 52.916664 1217.0833 52.916664 z" svg:height="9.260416mm" draw:style-name="style-1119" svg:viewBox="0.0 0.0 1296.4583 926.0416" svg:width="12.964582mm" svg:x="55.297913mm" svg:y="155.83957mm"/>
          <draw:path svg:d="M 132.29166 0.0 L 238.12498 0.0 L 238.12498 26.458332 L 238.12498 52.916664 L 211.66666 79.37499 Q 185.20833 105.83333 185.20833 132.29166 Q 158.74998 132.29166 79.37499 158.74998 Q 26.458332 185.20833 26.458332 158.74998 L 0.0 132.29166 L 26.458332 105.83333 Q 26.458332 79.37499 52.916664 52.916664 Q 52.916664 26.458332 132.29166 0.0 z" svg:height="1.5874999mm" draw:style-name="style-1120" svg:viewBox="0.0 0.0 238.12498 158.74998" svg:width="2.38125mm" svg:x="238.38957mm" svg:y="223.04373mm"/>
          <draw:path svg:d="M 264.5833 52.916664 L 264.5833 0.0 L 370.41666 26.458332 Q 476.24997 52.916664 529.1666 52.916664 Q 582.0833 79.37499 634.99994 79.37499 Q 687.9166 105.83333 687.9166 105.83333 L 714.37494 105.83333 L 714.37494 158.74998 Q 687.9166 185.20833 687.9166 211.66666 L 687.9166 238.12498 L 555.625 264.5833 Q 423.3333 264.5833 423.3333 317.49997 Q 370.41666 343.9583 370.41666 317.49997 Q 370.41666 291.04166 291.04166 291.04166 Q 211.66666 291.04166 211.66666 291.04166 L 211.66666 317.49997 L 211.66666 317.49997 L 211.66666 317.49997 L 185.20833 317.49997 L 185.20833 317.49997 L 158.74998 343.9583 L 132.29166 343.9583 L 105.83333 343.9583 Q 79.37499 317.49997 79.37499 317.49997 L 79.37499 317.49997 L 79.37499 291.04166 Q 52.916664 264.5833 26.458332 238.12498 L 0.0 211.66666 L 0.0 211.66666 L 0.0 211.66666 L 0.0 211.66666 L 26.458332 211.66666 L 26.458332 185.20833 L 52.916664 185.20833 L 52.916664 185.20833 L 52.916664 211.66666 L 79.37499 211.66666 L 105.83333 211.66666 L 105.83333 211.66666 L 132.29166 211.66666 L 132.29166 211.66666 L 158.74998 211.66666 L 158.74998 211.66666 L 158.74998 211.66666 L 158.74998 185.20833 L 158.74998 185.20833 L 185.20833 185.20833 Q 185.20833 158.74998 211.66666 158.74998 Q 264.5833 105.83333 264.5833 52.916664 z" svg:height="3.439583mm" draw:style-name="style-1121" svg:viewBox="0.0 0.0 714.37494 343.9583" svg:width="7.1437497mm" svg:x="5.2916665mm" svg:y="201.61249mm"/>
          <draw:path svg:d="M 714.37494 0.0 L 740.8333 0.0 L 740.8333 0.0 L 767.2916 0.0 L 767.2916 0.0 L 767.2916 0.0 L 767.2916 26.458332 L 767.2916 26.458332 L 793.74994 26.458332 L 793.74994 52.916664 L 820.2083 52.916664 L 820.2083 52.916664 L 846.6666 26.458332 L 873.12494 26.458332 L 873.12494 52.916664 L 873.12494 79.37499 L 899.5833 79.37499 L 926.0416 79.37499 L 926.0416 105.83333 Q 926.0416 132.29166 952.49994 132.29166 Q 978.95825 105.83333 978.95825 105.83333 L 978.95825 105.83333 L 1005.4166 105.83333 L 1005.4166 105.83333 L 1005.4166 158.74998 L 1031.875 185.20833 L 1031.875 185.20833 L 1031.875 211.66666 L 1031.875 211.66666 L 1031.875 211.66666 L 1058.3333 211.66666 L 1058.3333 211.66666 L 1058.3333 238.12498 L 1031.875 238.12498 L 1031.875 264.5833 L 1031.875 291.04166 L 1058.3333 291.04166 L 1058.3333 317.49997 L 1058.3333 317.49997 L 1084.7916 317.49997 L 1084.7916 370.41666 Q 1084.7916 396.87497 1084.7916 423.3333 L 1084.7916 476.24997 L 1058.3333 476.24997 L 1058.3333 502.7083 L 1031.875 582.0833 Q 1031.875 634.99994 1005.4166 740.8333 Q 978.95825 873.12494 978.95825 899.5833 Q 978.95825 899.5833 952.49994 952.49994 L 952.49994 978.95825 L 926.0416 978.95825 L 899.5833 978.95825 L 873.12494 978.95825 Q 820.2083 952.49994 793.74994 952.49994 Q 767.2916 952.49994 740.8333 952.49994 Q 714.37494 926.0416 714.37494 952.49994 Q 714.37494 952.49994 502.7083 1005.4166 L 291.04166 1058.3333 L 291.04166 1084.7916 L 291.04166 1084.7916 L 317.49997 1084.7916 L 317.49997 1111.25 L 317.49997 1111.25 L 291.04166 1111.25 L 291.04166 1111.25 L 291.04166 1137.7083 L 238.12498 1137.7083 L 211.66666 1111.25 L 211.66666 1111.25 Q 185.20833 1111.25 185.20833 1005.4166 Q 132.29166 926.0416 105.83333 899.5833 L 52.916664 873.12494 L 52.916664 846.6666 Q 26.458332 793.74994 0.0 687.9166 Q -26.458332 582.0833 0.0 582.0833 Q 26.458332 582.0833 52.916664 555.625 Q 79.37499 502.7083 132.29166 476.24997 Q 158.74998 476.24997 185.20833 396.87497 Q 185.20833 343.9583 211.66666 343.9583 L 238.12498 343.9583 L 238.12498 343.9583 Q 238.12498 370.41666 291.04166 370.41666 L 317.49997 370.41666 L 343.9583 370.41666 Q 343.9583 370.41666 396.87497 343.9583 Q 449.79166 317.49997 476.24997 264.5833 Q 502.7083 211.66666 502.7083 238.12498 Q 502.7083 264.5833 529.1666 211.66666 Q 529.1666 185.20833 608.5416 185.20833 Q 661.4583 211.66666 661.4583 158.74998 Q 661.4583 132.29166 661.4583 105.83333 L 634.99994 52.916664 L 661.4583 26.458332 Q 687.9166 0.0 714.37494 0.0 z" svg:height="11.377083mm" draw:style-name="style-1122" svg:viewBox="0.0 0.0 1084.7916 1137.7083" svg:width="10.847916mm" svg:x="141.55208mm" svg:y="213.25415mm"/>
          <draw:path svg:d="M 211.66666 0.0 L 238.12498 0.0 L 238.12498 0.0 L 238.12498 26.458332 L 238.12498 26.458332 L 264.5833 26.458332 L 264.5833 26.458332 L 264.5833 26.458332 L 370.41666 52.916664 Q 502.7083 79.37499 502.7083 26.458332 Q 529.1666 0.0 555.625 26.458332 Q 582.0833 79.37499 687.9166 52.916664 Q 767.2916 26.458332 846.6666 52.916664 L 926.0416 52.916664 L 926.0416 79.37499 L 899.5833 79.37499 L 899.5833 79.37499 L 899.5833 79.37499 L 873.12494 105.83333 L 846.6666 132.29166 L 846.6666 132.29166 L 846.6666 132.29166 L 820.2083 132.29166 L 820.2083 132.29166 L 820.2083 158.74998 L 793.74994 158.74998 L 793.74994 158.74998 L 793.74994 185.20833 L 846.6666 185.20833 L 926.0416 185.20833 L 1031.875 211.66666 L 1137.7083 238.12498 L 1164.1666 238.12498 L 1190.6249 238.12498 L 1190.6249 264.5833 L 1190.6249 264.5833 L 1031.875 264.5833 Q 873.12494 264.5833 846.6666 343.9583 Q 846.6666 423.3333 793.74994 476.24997 Q 740.8333 502.7083 740.8333 555.625 Q 740.8333 582.0833 687.9166 582.0833 Q 687.9166 582.0833 661.4583 582.0833 L 634.99994 582.0833 L 634.99994 608.5416 L 634.99994 634.99994 L 661.4583 634.99994 L 661.4583 661.4583 L 661.4583 661.4583 L 687.9166 661.4583 L 687.9166 661.4583 L 687.9166 687.9166 L 661.4583 687.9166 L 661.4583 714.37494 L 661.4583 714.37494 L 634.99994 714.37494 L 634.99994 714.37494 L 634.99994 714.37494 L 634.99994 740.8333 L 634.99994 740.8333 L 608.5416 740.8333 L 608.5416 767.2916 L 608.5416 767.2916 L 608.5416 767.2916 L 608.5416 767.2916 Q 582.0833 767.2916 582.0833 740.8333 Q 582.0833 714.37494 476.24997 767.2916 L 343.9583 793.74994 L 343.9583 767.2916 Q 343.9583 740.8333 264.5833 714.37494 Q 185.20833 714.37494 185.20833 687.9166 Q 211.66666 661.4583 158.74998 608.5416 Q 105.83333 582.0833 105.83333 529.1666 Q 79.37499 502.7083 52.916664 370.41666 L 26.458332 264.5833 L 26.458332 264.5833 Q 52.916664 264.5833 26.458332 238.12498 L 26.458332 238.12498 L 26.458332 238.12498 L 0.0 211.66666 L 0.0 185.20833 L 0.0 132.29166 L 26.458332 105.83333 L 26.458332 79.37499 L 79.37499 79.37499 L 132.29166 79.37499 L 132.29166 79.37499 Q 158.74998 79.37499 158.74998 79.37499 L 158.74998 52.916664 L 185.20833 26.458332 Q 211.66666 -26.458332 211.66666 0.0 z" svg:height="7.9374995mm" draw:style-name="style-1123" svg:viewBox="0.0 0.0 1190.6249 793.74994" svg:width="11.906249mm" svg:x="172.50833mm" svg:y="134.67291mm"/>
          <draw:path svg:d="M 264.5833 52.916664 L 264.5833 105.83333 L 238.12498 185.20833 Q 211.66666 264.5833 185.20833 291.04166 L 158.74998 291.04166 L 132.29166 291.04166 Q 105.83333 264.5833 79.37499 264.5833 L 79.37499 264.5833 L 79.37499 264.5833 Q 79.37499 238.12498 52.916664 238.12498 L 52.916664 238.12498 L 52.916664 211.66666 Q 26.458332 211.66666 26.458332 211.66666 L 26.458332 211.66666 L 26.458332 211.66666 Q 26.458332 185.20833 0.0 158.74998 L 0.0 132.29166 L 0.0 132.29166 L 26.458332 132.29166 L 26.458332 132.29166 L 26.458332 105.83333 L 105.83333 105.83333 Q 185.20833 79.37499 185.20833 52.916664 Q 211.66666 0.0 238.12498 0.0 Q 264.5833 0.0 264.5833 52.916664 z" svg:height="2.9104166mm" draw:style-name="style-1124" svg:viewBox="0.0 0.0 264.5833 291.04166" svg:width="2.6458333mm" svg:x="210.87291mm" svg:y="139.7mm"/>
          <draw:path svg:d="M 52.916664 52.916664 L 79.37499 0.0 L 79.37499 0.0 L 105.83333 0.0 L 105.83333 0.0 L 105.83333 0.0 L 185.20833 26.458332 Q 264.5833 52.916664 291.04166 52.916664 L 317.49997 52.916664 L 317.49997 79.37499 L 317.49997 105.83333 L 317.49997 132.29166 Q 317.49997 158.74998 317.49997 158.74998 L 317.49997 158.74998 L 291.04166 158.74998 L 291.04166 158.74998 L 317.49997 211.66666 Q 370.41666 264.5833 343.9583 264.5833 Q 317.49997 291.04166 291.04166 317.49997 L 291.04166 317.49997 L 264.5833 317.49997 L 264.5833 317.49997 L 238.12498 317.49997 Q 211.66666 291.04166 185.20833 317.49997 Q 158.74998 370.41666 158.74998 370.41666 L 158.74998 370.41666 L 132.29166 370.41666 Q 132.29166 370.41666 79.37499 370.41666 Q 26.458332 370.41666 0.0 317.49997 L 0.0 291.04166 L 0.0 291.04166 Q 26.458332 264.5833 26.458332 264.5833 L 52.916664 264.5833 L 52.916664 264.5833 L 52.916664 264.5833 L 52.916664 264.5833 Q 79.37499 264.5833 79.37499 238.12498 Q 105.83333 185.20833 26.458332 158.74998 Q -26.458332 158.74998 0.0 132.29166 Q 26.458332 105.83333 52.916664 52.916664 z" svg:height="3.7041664mm" draw:style-name="style-1125" svg:viewBox="0.0 0.0 343.9583 370.41666" svg:width="3.439583mm" svg:x="40.74583mm" svg:y="146.04999mm"/>
          <draw:path svg:d="M 185.20833 0.0 L 185.20833 0.0 L 185.20833 52.916664 L 158.74998 105.83333 L 158.74998 105.83333 L 158.74998 132.29166 L 158.74998 132.29166 Q 185.20833 132.29166 211.66666 158.74998 L 211.66666 158.74998 L 264.5833 211.66666 Q 343.9583 291.04166 396.87497 291.04166 L 449.79166 291.04166 L 502.7083 291.04166 Q 582.0833 291.04166 582.0833 343.9583 L 582.0833 370.41666 L 582.0833 396.87497 Q 582.0833 396.87497 555.625 423.3333 Q 555.625 449.79166 529.1666 449.79166 L 502.7083 449.79166 L 502.7083 476.24997 L 529.1666 476.24997 L 529.1666 502.7083 L 529.1666 555.625 L 555.625 582.0833 L 555.625 608.5416 L 529.1666 608.5416 Q 476.24997 608.5416 476.24997 634.99994 Q 449.79166 661.4583 317.49997 661.4583 L 211.66666 661.4583 L 211.66666 661.4583 L 211.66666 661.4583 L 185.20833 661.4583 L 185.20833 661.4583 L 185.20833 687.9166 L 158.74998 687.9166 L 158.74998 687.9166 L 158.74998 714.37494 L 158.74998 714.37494 L 158.74998 714.37494 L 132.29166 714.37494 L 132.29166 714.37494 L 105.83333 740.8333 L 79.37499 740.8333 L 79.37499 740.8333 L 79.37499 714.37494 L 79.37499 714.37494 L 105.83333 714.37494 L 105.83333 687.9166 L 105.83333 661.4583 L 132.29166 661.4583 Q 158.74998 661.4583 132.29166 555.625 Q 105.83333 449.79166 52.916664 396.87497 Q -26.458332 370.41666 0.0 317.49997 Q 52.916664 238.12498 79.37499 185.20833 L 105.83333 132.29166 L 79.37499 132.29166 L 79.37499 132.29166 L 79.37499 105.83333 L 52.916664 105.83333 L 52.916664 105.83333 L 52.916664 79.37499 L 52.916664 79.37499 Q 52.916664 26.458332 105.83333 52.916664 Q 158.74998 52.916664 158.74998 26.458332 Q 158.74998 0.0 185.20833 0.0 z" svg:height="7.408333mm" draw:style-name="style-1126" svg:viewBox="0.0 0.0 582.0833 740.8333" svg:width="5.820833mm" svg:x="212.19582mm" svg:y="125.67708mm"/>
          <draw:path svg:d="M 582.0833 26.458332 L 608.5416 26.458332 L 582.0833 52.916664 Q 582.0833 79.37499 582.0833 105.83333 L 608.5416 105.83333 L 608.5416 132.29166 L 608.5416 132.29166 L 582.0833 132.29166 L 582.0833 132.29166 L 529.1666 158.74998 Q 502.7083 158.74998 502.7083 185.20833 Q 476.24997 211.66666 396.87497 238.12498 Q 291.04166 291.04166 264.5833 238.12498 Q 264.5833 211.66666 158.74998 211.66666 Q 52.916664 238.12498 79.37499 211.66666 L 105.83333 185.20833 L 79.37499 185.20833 L 79.37499 185.20833 L 79.37499 158.74998 L 52.916664 158.74998 L 52.916664 158.74998 L 52.916664 185.20833 L 52.916664 185.20833 L 52.916664 185.20833 L 26.458332 185.20833 L 26.458332 185.20833 L 26.458332 158.74998 L 0.0 158.74998 L 0.0 158.74998 L 0.0 132.29166 L 0.0 132.29166 L 0.0 132.29166 L 26.458332 79.37499 L 26.458332 52.916664 L 26.458332 52.916664 L 26.458332 26.458332 L 52.916664 26.458332 L 79.37499 26.458332 L 105.83333 79.37499 Q 105.83333 105.83333 158.74998 79.37499 Q 211.66666 79.37499 211.66666 52.916664 Q 211.66666 26.458332 238.12498 0.0 Q 264.5833 0.0 264.5833 26.458332 Q 264.5833 52.916664 396.87497 26.458332 Q 529.1666 26.458332 529.1666 26.458332 Q 555.625 26.458332 582.0833 26.458332 z M 52.916664 132.29166 Q 52.916664 132.29166 52.916664 105.83333 Q 52.916664 105.83333 52.916664 132.29166 Q 52.916664 132.29166 52.916664 132.29166 z" svg:height="2.38125mm" draw:style-name="style-1127" svg:viewBox="0.0 0.0 608.5416 238.12498" svg:width="6.0854163mm" svg:x="172.50833mm" svg:y="75.40624mm"/>
          <draw:path svg:d="M 291.04166 52.916664 L 291.04166 52.916664 L 317.49997 79.37499 Q 343.9583 79.37499 396.87497 105.83333 Q 449.79166 132.29166 449.79166 132.29166 L 476.24997 132.29166 L 476.24997 185.20833 Q 449.79166 211.66666 449.79166 238.12498 L 449.79166 238.12498 L 396.87497 238.12498 Q 370.41666 238.12498 343.9583 211.66666 Q 343.9583 185.20833 317.49997 185.20833 L 291.04166 185.20833 L 238.12498 185.20833 Q 211.66666 185.20833 185.20833 132.29166 Q 185.20833 105.83333 158.74998 105.83333 L 132.29166 79.37499 L 79.37499 79.37499 Q 52.916664 79.37499 26.458332 105.83333 L 0.0 105.83333 L 0.0 79.37499 Q 0.0 26.458332 105.83333 0.0 Q 211.66666 -26.458332 238.12498 26.458332 Q 291.04166 52.916664 291.04166 52.916664 z" svg:height="2.38125mm" draw:style-name="style-1128" svg:viewBox="0.0 0.0 476.24997 238.12498" svg:width="4.7625mm" svg:x="116.681244mm" svg:y="144.72708mm"/>
          <draw:path svg:d="M 0.0 79.37499 L 0.0 0.0 L 79.37499 26.458332 Q 132.29166 52.916664 158.74998 52.916664 L 158.74998 79.37499 L 132.29166 105.83333 Q 132.29166 158.74998 105.83333 158.74998 L 79.37499 158.74998 L 52.916664 158.74998 Q 26.458332 158.74998 26.458332 158.74998 Q 26.458332 158.74998 0.0 79.37499 z" svg:height="1.5874999mm" draw:style-name="style-1129" svg:viewBox="0.0 0.0 158.74998 158.74998" svg:width="1.5874999mm" svg:x="54.239582mm" svg:y="188.91249mm"/>
          <draw:path svg:d="M 687.9166 0.0 L 714.37494 0.0 L 767.2916 0.0 Q 820.2083 26.458332 820.2083 52.916664 Q 820.2083 105.83333 767.2916 158.74998 Q 714.37494 211.66666 714.37494 264.5833 L 714.37494 291.04166 L 687.9166 291.04166 L 661.4583 291.04166 L 661.4583 317.49997 L 661.4583 343.9583 L 714.37494 343.9583 Q 740.8333 370.41666 740.8333 370.41666 L 740.8333 370.41666 L 714.37494 423.3333 Q 714.37494 449.79166 714.37494 476.24997 L 714.37494 502.7083 L 687.9166 502.7083 L 687.9166 529.1666 L 687.9166 529.1666 L 661.4583 529.1666 L 661.4583 529.1666 L 661.4583 529.1666 L 608.5416 555.625 L 582.0833 582.0833 L 608.5416 582.0833 L 661.4583 582.0833 L 714.37494 661.4583 Q 767.2916 714.37494 767.2916 740.8333 L 767.2916 740.8333 L 767.2916 740.8333 Q 767.2916 740.8333 714.37494 740.8333 L 661.4583 740.8333 L 661.4583 740.8333 Q 661.4583 740.8333 634.99994 767.2916 L 608.5416 793.74994 L 582.0833 793.74994 Q 555.625 793.74994 555.625 820.2083 L 555.625 820.2083 L 555.625 820.2083 Q 529.1666 793.74994 449.79166 820.2083 Q 396.87497 846.6666 370.41666 926.0416 Q 343.9583 1005.4166 291.04166 1005.4166 L 211.66666 1031.875 L 211.66666 1058.3333 L 211.66666 1111.25 L 185.20833 1111.25 L 185.20833 1111.25 L 185.20833 1084.7916 L 185.20833 1084.7916 L 158.74998 1084.7916 L 158.74998 1058.3333 L 158.74998 1058.3333 L 132.29166 1058.3333 L 132.29166 1058.3333 L 132.29166 1058.3333 L 132.29166 1084.7916 L 132.29166 1084.7916 L 105.83333 1084.7916 L 105.83333 1111.25 L 79.37499 1111.25 L 52.916664 1111.25 L 52.916664 1084.7916 L 26.458332 1084.7916 L 26.458332 1084.7916 L 26.458332 1084.7916 L 26.458332 1058.3333 L 26.458332 1058.3333 L 0.0 1058.3333 L 0.0 1058.3333 L 0.0 1031.875 L 26.458332 1031.875 L 26.458332 1005.4166 L 26.458332 978.95825 L 26.458332 952.49994 Q 26.458332 926.0416 26.458332 899.5833 L 26.458332 846.6666 L 26.458332 793.74994 Q 26.458332 767.2916 52.916664 767.2916 Q 52.916664 740.8333 79.37499 793.74994 Q 79.37499 820.2083 105.83333 740.8333 Q 105.83333 634.99994 79.37499 634.99994 Q 52.916664 634.99994 79.37499 582.0833 Q 79.37499 529.1666 79.37499 555.625 Q 105.83333 582.0833 132.29166 582.0833 Q 158.74998 582.0833 158.74998 423.3333 L 158.74998 291.04166 L 185.20833 264.5833 Q 238.12498 264.5833 238.12498 211.66666 Q 238.12498 185.20833 291.04166 158.74998 Q 370.41666 105.83333 449.79166 105.83333 L 529.1666 105.83333 L 529.1666 105.83333 L 555.625 105.83333 L 555.625 105.83333 L 555.625 105.83333 L 582.0833 132.29166 Q 608.5416 132.29166 634.99994 79.37499 Q 661.4583 0.0 687.9166 0.0 z" svg:height="11.112499mm" draw:style-name="style-1130" svg:viewBox="0.0 0.0 820.2083 1111.25" svg:width="8.202083mm" svg:x="148.43124mm" svg:y="143.40416mm"/>
          <draw:path svg:d="M 0.0 26.458332 L 26.458332 0.0 L 79.37499 0.0 Q 105.83333 0.0 105.83333 26.458332 Q 105.83333 52.916664 132.29166 52.916664 Q 158.74998 52.916664 158.74998 26.458332 Q 158.74998 0.0 185.20833 0.0 Q 211.66666 0.0 238.12498 52.916664 Q 238.12498 132.29166 291.04166 105.83333 Q 343.9583 79.37499 343.9583 158.74998 Q 343.9583 238.12498 343.9583 238.12498 L 370.41666 238.12498 L 396.87497 291.04166 Q 396.87497 343.9583 396.87497 317.49997 Q 396.87497 317.49997 423.3333 317.49997 L 423.3333 343.9583 L 449.79166 343.9583 L 449.79166 343.9583 L 449.79166 343.9583 Q 449.79166 343.9583 396.87497 370.41666 Q 370.41666 370.41666 370.41666 396.87497 Q 370.41666 423.3333 291.04166 396.87497 Q 185.20833 396.87497 185.20833 343.9583 L 158.74998 264.5833 L 158.74998 238.12498 Q 132.29166 238.12498 132.29166 238.12498 L 132.29166 238.12498 L 132.29166 211.66666 Q 132.29166 185.20833 79.37499 185.20833 Q 26.458332 158.74998 0.0 105.83333 Q -26.458332 52.916664 0.0 26.458332 z" svg:height="3.9687498mm" draw:style-name="style-1131" svg:viewBox="0.0 0.0 449.79166 396.87497" svg:width="4.497916mm" svg:x="183.35625mm" svg:y="212.4604mm"/>
          <draw:path svg:d="M 529.1666 79.37499 L 608.5416 79.37499 L 608.5416 79.37499 Q 608.5416 79.37499 634.99994 79.37499 L 661.4583 79.37499 L 661.4583 79.37499 L 661.4583 79.37499 L 793.74994 79.37499 Q 952.49994 79.37499 978.95825 105.83333 L 1005.4166 105.83333 L 1005.4166 105.83333 L 1005.4166 132.29166 L 1031.875 132.29166 L 1058.3333 132.29166 L 1058.3333 158.74998 L 1058.3333 158.74998 L 1058.3333 185.20833 L 1058.3333 211.66666 L 1058.3333 211.66666 L 1058.3333 238.12498 L 1058.3333 238.12498 L 1058.3333 238.12498 L 1031.875 264.5833 L 1031.875 291.04166 L 1005.4166 291.04166 L 978.95825 291.04166 L 926.0416 343.9583 Q 846.6666 370.41666 846.6666 449.79166 Q 820.2083 502.7083 793.74994 502.7083 Q 767.2916 502.7083 767.2916 555.625 Q 767.2916 608.5416 740.8333 608.5416 L 687.9166 608.5416 L 634.99994 608.5416 Q 582.0833 608.5416 529.1666 634.99994 Q 449.79166 661.4583 449.79166 687.9166 Q 423.3333 714.37494 370.41666 714.37494 Q 317.49997 740.8333 291.04166 767.2916 L 264.5833 820.2083 L 264.5833 820.2083 Q 264.5833 793.74994 264.5833 767.2916 Q 264.5833 767.2916 211.66666 714.37494 L 158.74998 661.4583 L 158.74998 661.4583 L 158.74998 661.4583 L 132.29166 634.99994 Q 105.83333 608.5416 52.916664 582.0833 Q 0.0 555.625 0.0 502.7083 L 0.0 449.79166 L 0.0 396.87497 Q 26.458332 343.9583 105.83333 343.9583 Q 158.74998 317.49997 158.74998 238.12498 Q 132.29166 185.20833 158.74998 185.20833 Q 185.20833 185.20833 211.66666 158.74998 Q 211.66666 132.29166 264.5833 105.83333 Q 317.49997 79.37499 317.49997 26.458332 Q 317.49997 -26.458332 370.41666 0.0 Q 396.87497 0.0 396.87497 26.458332 Q 396.87497 52.916664 423.3333 52.916664 Q 476.24997 79.37499 529.1666 79.37499 z" svg:height="8.202083mm" draw:style-name="style-1132" svg:viewBox="0.0 0.0 1058.3333 820.2083" svg:width="10.583333mm" svg:x="45.50833mm" svg:y="75.93541mm"/>
          <draw:path svg:d="M 291.04166 0.0 L 317.49997 0.0 L 317.49997 0.0 Q 317.49997 26.458332 317.49997 26.458332 L 343.9583 26.458332 L 343.9583 26.458332 L 343.9583 26.458332 L 370.41666 52.916664 L 396.87497 52.916664 L 396.87497 79.37499 L 396.87497 105.83333 L 423.3333 105.83333 L 423.3333 105.83333 L 423.3333 105.83333 L 423.3333 132.29166 L 423.3333 132.29166 L 396.87497 132.29166 L 343.9583 158.74998 Q 291.04166 185.20833 291.04166 211.66666 Q 291.04166 238.12498 317.49997 238.12498 Q 343.9583 238.12498 343.9583 264.5833 L 343.9583 264.5833 L 343.9583 291.04166 Q 343.9583 291.04166 317.49997 291.04166 L 317.49997 317.49997 L 317.49997 343.9583 Q 291.04166 370.41666 291.04166 396.87497 Q 291.04166 423.3333 264.5833 396.87497 Q 238.12498 370.41666 132.29166 343.9583 L 26.458332 291.04166 L 26.458332 264.5833 Q 26.458332 238.12498 0.0 158.74998 Q 0.0 79.37499 52.916664 79.37499 L 105.83333 79.37499 L 105.83333 132.29166 L 105.83333 158.74998 L 132.29166 158.74998 Q 158.74998 158.74998 158.74998 132.29166 Q 158.74998 79.37499 185.20833 79.37499 Q 238.12498 79.37499 238.12498 52.916664 Q 264.5833 26.458332 291.04166 0.0 z" svg:height="3.9687498mm" draw:style-name="style-1133" svg:viewBox="0.0 0.0 423.3333 396.87497" svg:width="4.233333mm" svg:x="178.06458mm" svg:y="205.05208mm"/>
          <draw:path svg:d="M 185.20833 52.916664 L 264.5833 0.0 L 291.04166 0.0 L 317.49997 0.0 L 317.49997 26.458332 Q 317.49997 79.37499 291.04166 79.37499 L 264.5833 79.37499 L 264.5833 105.83333 L 238.12498 105.83333 L 238.12498 105.83333 L 238.12498 132.29166 L 238.12498 132.29166 L 238.12498 132.29166 L 264.5833 132.29166 L 264.5833 132.29166 L 264.5833 158.74998 L 291.04166 158.74998 L 264.5833 238.12498 Q 264.5833 317.49997 317.49997 343.9583 Q 396.87497 370.41666 396.87497 449.79166 Q 449.79166 502.7083 449.79166 555.625 L 449.79166 582.0833 L 449.79166 608.5416 L 449.79166 634.99994 L 449.79166 634.99994 L 449.79166 634.99994 L 449.79166 661.4583 Q 449.79166 687.9166 396.87497 714.37494 Q 370.41666 714.37494 370.41666 661.4583 Q 370.41666 608.5416 343.9583 608.5416 L 317.49997 608.5416 L 317.49997 582.0833 Q 291.04166 582.0833 291.04166 555.625 Q 291.04166 502.7083 238.12498 502.7083 L 211.66666 502.7083 L 185.20833 502.7083 Q 158.74998 502.7083 132.29166 423.3333 Q 132.29166 370.41666 79.37499 343.9583 Q 52.916664 343.9583 52.916664 370.41666 Q 52.916664 396.87497 26.458332 396.87497 L 0.0 396.87497 L 0.0 370.41666 L 26.458332 343.9583 L 26.458332 291.04166 L 26.458332 238.12498 L 52.916664 238.12498 Q 79.37499 238.12498 105.83333 185.20833 Q 132.29166 105.83333 185.20833 52.916664 z" svg:height="7.1437497mm" draw:style-name="style-1134" svg:viewBox="0.0 0.0 449.79166 714.37494" svg:width="4.497916mm" svg:x="76.46458mm" svg:y="215.10623mm"/>
          <draw:path svg:d="M 26.458332 0.0 L 52.916664 0.0 L 79.37499 0.0 Q 105.83333 0.0 105.83333 52.916664 Q 79.37499 105.83333 79.37499 105.83333 Q 79.37499 105.83333 52.916664 132.29166 L 26.458332 132.29166 L 26.458332 132.29166 Q 26.458332 132.29166 0.0 52.916664 Q 0.0 0.0 26.458332 0.0 z" svg:height="1.3229166mm" draw:style-name="style-1135" svg:viewBox="0.0 0.0 105.83333 132.29166" svg:width="1.0583333mm" svg:x="170.12708mm" svg:y="77.7875mm"/>
          <draw:path svg:d="M 1164.1666 26.458332 L 1243.5416 26.458332 L 1375.8333 0.0 Q 1534.5833 -26.458332 1534.5833 26.458332 Q 1534.5833 79.37499 1613.9583 105.83333 Q 1693.3333 132.29166 1693.3333 158.74998 Q 1666.8749 185.20833 1746.2499 185.20833 Q 1852.0833 185.20833 1852.0833 211.66666 L 1852.0833 211.66666 L 1799.1666 238.12498 Q 1746.2499 264.5833 1746.2499 291.04166 Q 1746.2499 343.9583 1693.3333 343.9583 Q 1640.4166 396.87497 1640.4166 396.87497 L 1640.4166 396.87497 L 1613.9583 449.79166 Q 1613.9583 502.7083 1640.4166 502.7083 Q 1666.8749 502.7083 1666.8749 608.5416 Q 1666.8749 740.8333 1719.7916 767.2916 Q 1746.2499 767.2916 1719.7916 793.74994 Q 1693.3333 820.2083 1825.6249 820.2083 Q 1957.9165 820.2083 1957.9165 873.12494 Q 1957.9165 899.5833 2010.8333 899.5833 Q 2037.2915 873.12494 2090.2083 873.12494 L 2143.125 873.12494 L 2169.5833 873.12494 L 2196.0415 873.12494 L 2222.5 873.12494 L 2222.5 873.12494 L 2222.5 846.6666 L 2222.5 846.6666 L 2248.9583 846.6666 L 2248.9583 846.6666 L 2248.9583 873.12494 L 2248.9583 899.5833 L 2222.5 899.5833 L 2196.0415 926.0416 L 2196.0415 926.0416 L 2169.5833 926.0416 L 2169.5833 926.0416 L 2169.5833 926.0416 L 2116.6665 952.49994 L 2090.2083 978.95825 L 2090.2083 978.95825 L 2116.6665 978.95825 L 2116.6665 978.95825 L 2116.6665 978.95825 L 2116.6665 1005.4166 L 2116.6665 1005.4166 L 2037.2915 1084.7916 Q 1957.9165 1137.7083 1878.5416 1137.7083 Q 1799.1666 1137.7083 1746.2499 1190.6249 Q 1693.3333 1243.5416 1587.4999 1269.9999 Q 1481.6666 1269.9999 1481.6666 1243.5416 Q 1481.6666 1217.0833 1402.2916 1217.0833 L 1322.9166 1243.5416 L 1322.9166 1243.5416 L 1322.9166 1243.5416 L 1322.9166 1269.9999 Q 1322.9166 1296.4583 1349.3749 1296.4583 Q 1375.8333 1296.4583 1375.8333 1296.4583 L 1375.8333 1296.4583 L 1375.8333 1296.4583 L 1375.8333 1296.4583 L 1375.8333 1322.9166 L 1349.3749 1322.9166 L 1322.9166 1322.9166 L 1322.9166 1322.9166 L 1296.4583 1322.9166 Q 1269.9999 1296.4583 1217.0833 1269.9999 Q 1164.1666 1243.5416 1137.7083 1243.5416 Q 1084.7916 1243.5416 1058.3333 1190.6249 Q 1058.3333 1164.1666 926.0416 1137.7083 Q 793.74994 1137.7083 687.9166 1137.7083 Q 608.5416 1137.7083 555.625 1137.7083 Q 529.1666 1164.1666 449.79166 1190.6249 Q 370.41666 1243.5416 343.9583 1296.4583 Q 317.49997 1349.3749 264.5833 1322.9166 L 185.20833 1296.4583 L 185.20833 1296.4583 L 158.74998 1296.4583 L 158.74998 1296.4583 L 158.74998 1296.4583 L 158.74998 1322.9166 L 158.74998 1322.9166 L 132.29166 1322.9166 L 132.29166 1349.3749 L 132.29166 1349.3749 L 105.83333 1349.3749 L 105.83333 1349.3749 L 105.83333 1349.3749 L 105.83333 1375.8333 L 105.83333 1375.8333 L 79.37499 1402.2916 L 79.37499 1402.2916 L 52.916664 1402.2916 L 52.916664 1402.2916 L 52.916664 1375.8333 L 52.916664 1375.8333 L 26.458332 1402.2916 L 0.0 1428.7499 L 0.0 1428.7499 L 0.0 1428.7499 L 0.0 1031.875 L 0.0 608.5416 L 52.916664 608.5416 L 105.83333 608.5416 L 105.83333 582.0833 L 105.83333 555.625 L 158.74998 555.625 L 238.12498 555.625 L 238.12498 529.1666 L 264.5833 529.1666 L 264.5833 529.1666 L 264.5833 502.7083 L 264.5833 502.7083 Q 264.5833 502.7083 343.9583 476.24997 L 396.87497 449.79166 L 396.87497 449.79166 L 423.3333 449.79166 L 423.3333 396.87497 Q 423.3333 370.41666 396.87497 343.9583 Q 343.9583 343.9583 343.9583 317.49997 L 343.9583 291.04166 L 423.3333 291.04166 Q 476.24997 291.04166 476.24997 238.12498 Q 476.24997 185.20833 529.1666 238.12498 Q 608.5416 291.04166 634.99994 238.12498 Q 634.99994 185.20833 714.37494 132.29166 Q 793.74994 79.37499 899.5833 79.37499 Q 1005.4166 79.37499 1031.875 26.458332 Q 1058.3333 -26.458332 1084.7916 0.0 Q 1111.25 26.458332 1164.1666 26.458332 z M 449.79166 476.24997 L 476.24997 476.24997 L 476.24997 476.24997 L 476.24997 502.7083 L 476.24997 502.7083 Q 449.79166 502.7083 449.79166 476.24997 z M 846.6666 1084.7916 Q 846.6666 1058.3333 873.12494 1058.3333 Q 899.5833 1058.3333 899.5833 1084.7916 Q 899.5833 1111.25 873.12494 1111.25 Q 846.6666 1111.25 846.6666 1084.7916 z" svg:height="14.287499mm" draw:style-name="style-1136" svg:viewBox="0.0 0.0 2248.9583 1428.7499" svg:width="22.489582mm" svg:x="0.0mm" svg:y="62.17708mm"/>
          <draw:path svg:d="M 793.74994 26.458332 L 793.74994 26.458332 L 793.74994 52.916664 L 793.74994 105.83333 L 820.2083 105.83333 L 820.2083 105.83333 L 820.2083 132.29166 L 846.6666 132.29166 L 846.6666 158.74998 L 846.6666 185.20833 L 873.12494 211.66666 L 899.5833 264.5833 L 899.5833 264.5833 L 899.5833 264.5833 L 899.5833 264.5833 L 926.0416 264.5833 L 952.49994 264.5833 Q 1005.4166 264.5833 978.95825 317.49997 Q 952.49994 343.9583 952.49994 370.41666 L 952.49994 370.41666 L 952.49994 370.41666 L 952.49994 370.41666 L 952.49994 396.87497 L 952.49994 396.87497 L 978.95825 396.87497 L 978.95825 423.3333 L 978.95825 423.3333 L 1005.4166 423.3333 L 978.95825 476.24997 Q 952.49994 555.625 952.49994 582.0833 Q 952.49994 582.0833 926.0416 634.99994 L 899.5833 661.4583 L 899.5833 661.4583 L 899.5833 687.9166 L 899.5833 687.9166 L 899.5833 687.9166 L 873.12494 687.9166 L 873.12494 687.9166 L 873.12494 714.37494 L 846.6666 714.37494 L 846.6666 714.37494 Q 846.6666 740.8333 846.6666 740.8333 L 846.6666 740.8333 L 820.2083 740.8333 L 820.2083 767.2916 L 793.74994 767.2916 Q 767.2916 767.2916 740.8333 793.74994 Q 740.8333 846.6666 714.37494 846.6666 L 687.9166 846.6666 L 634.99994 846.6666 Q 555.625 846.6666 502.7083 793.74994 Q 449.79166 740.8333 423.3333 740.8333 Q 396.87497 740.8333 370.41666 661.4583 Q 370.41666 582.0833 317.49997 582.0833 Q 291.04166 582.0833 317.49997 634.99994 L 317.49997 661.4583 L 317.49997 661.4583 Q 317.49997 687.9166 291.04166 661.4583 Q 264.5833 634.99994 185.20833 582.0833 L 105.83333 555.625 L 105.83333 555.625 Q 105.83333 555.625 132.29166 529.1666 Q 132.29166 502.7083 105.83333 502.7083 Q 79.37499 476.24997 105.83333 476.24997 Q 105.83333 449.79166 52.916664 423.3333 L 0.0 423.3333 L 0.0 396.87497 L 0.0 370.41666 L 26.458332 370.41666 Q 26.458332 370.41666 26.458332 343.9583 L 26.458332 343.9583 L 26.458332 317.49997 L 26.458332 264.5833 L 52.916664 264.5833 Q 79.37499 264.5833 79.37499 238.12498 L 79.37499 238.12498 L 105.83333 238.12498 L 105.83333 211.66666 L 105.83333 211.66666 L 105.83333 211.66666 L 132.29166 211.66666 L 132.29166 211.66666 L 158.74998 185.20833 L 185.20833 185.20833 L 185.20833 158.74998 Q 185.20833 132.29166 211.66666 105.83333 L 264.5833 105.83333 L 264.5833 105.83333 L 291.04166 105.83333 L 343.9583 105.83333 Q 370.41666 105.83333 396.87497 132.29166 Q 423.3333 158.74998 476.24997 132.29166 Q 529.1666 105.83333 529.1666 79.37499 Q 529.1666 52.916664 555.625 52.916664 Q 582.0833 52.916664 608.5416 79.37499 L 634.99994 79.37499 L 687.9166 26.458332 Q 740.8333 -26.458332 767.2916 0.0 Q 793.74994 26.458332 793.74994 26.458332 z" svg:height="8.466666mm" draw:style-name="style-1137" svg:viewBox="0.0 0.0 1005.4166 846.6666" svg:width="10.054166mm" svg:x="66.14583mm" svg:y="145.52083mm"/>
          <draw:path svg:d="M 26.458332 52.916664 L 52.916664 0.0 L 79.37499 0.0 Q 105.83333 0.0 132.29166 0.0 L 158.74998 0.0 L 211.66666 0.0 Q 264.5833 0.0 264.5833 52.916664 Q 264.5833 105.83333 317.49997 158.74998 Q 370.41666 185.20833 317.49997 211.66666 Q 291.04166 211.66666 291.04166 238.12498 L 291.04166 238.12498 L 291.04166 264.5833 L 291.04166 291.04166 L 264.5833 291.04166 Q 211.66666 291.04166 211.66666 264.5833 Q 211.66666 211.66666 158.74998 211.66666 Q 105.83333 238.12498 79.37499 291.04166 L 79.37499 343.9583 L 79.37499 343.9583 Q 52.916664 343.9583 52.916664 317.49997 Q 52.916664 264.5833 26.458332 264.5833 L 0.0 238.12498 L 0.0 211.66666 Q 0.0 211.66666 26.458332 185.20833 L 26.458332 158.74998 L 26.458332 132.29166 Q 0.0 105.83333 0.0 105.83333 L 0.0 105.83333 L 0.0 105.83333 Q 0.0 79.37499 26.458332 52.916664 z" svg:height="3.439583mm" draw:style-name="style-1138" svg:viewBox="0.0 0.0 317.49997 343.9583" svg:width="3.1749997mm" svg:x="11.641666mm" svg:y="195.2625mm"/>
          <draw:path svg:d="M 555.625 105.83333 L 608.5416 0.0 L 634.99994 0.0 L 661.4583 0.0 L 661.4583 26.458332 L 661.4583 26.458332 L 661.4583 105.83333 Q 661.4583 185.20833 687.9166 185.20833 Q 714.37494 185.20833 740.8333 264.5833 Q 767.2916 343.9583 793.74994 343.9583 Q 820.2083 343.9583 820.2083 423.3333 Q 820.2083 529.1666 793.74994 555.625 L 793.74994 582.0833 L 820.2083 582.0833 L 846.6666 582.0833 L 846.6666 608.5416 L 846.6666 608.5416 L 740.8333 634.99994 Q 634.99994 687.9166 529.1666 714.37494 Q 449.79166 767.2916 423.3333 793.74994 L 423.3333 793.74994 L 423.3333 793.74994 Q 396.87497 793.74994 396.87497 793.74994 L 396.87497 820.2083 L 370.41666 820.2083 L 343.9583 820.2083 L 343.9583 793.74994 Q 343.9583 767.2916 343.9583 740.8333 Q 343.9583 687.9166 317.49997 687.9166 Q 291.04166 714.37494 291.04166 687.9166 Q 291.04166 634.99994 238.12498 634.99994 Q 158.74998 608.5416 158.74998 582.0833 Q 132.29166 555.625 105.83333 555.625 L 79.37499 529.1666 L 79.37499 555.625 L 79.37499 555.625 L 52.916664 582.0833 L 26.458332 608.5416 L 26.458332 608.5416 L 26.458332 582.0833 L 26.458332 582.0833 L 26.458332 582.0833 L 0.0 555.625 L 0.0 529.1666 L 26.458332 529.1666 L 26.458332 529.1666 L 26.458332 502.7083 L 26.458332 502.7083 L 26.458332 502.7083 L 26.458332 476.24997 L 52.916664 476.24997 L 79.37499 476.24997 L 105.83333 476.24997 Q 132.29166 476.24997 185.20833 423.3333 Q 238.12498 370.41666 211.66666 370.41666 Q 185.20833 370.41666 185.20833 343.9583 L 158.74998 317.49997 L 185.20833 317.49997 Q 211.66666 317.49997 264.5833 291.04166 Q 317.49997 264.5833 343.9583 291.04166 Q 370.41666 317.49997 396.87497 264.5833 Q 396.87497 211.66666 449.79166 211.66666 Q 476.24997 238.12498 502.7083 211.66666 Q 502.7083 211.66666 555.625 105.83333 z" svg:height="8.202083mm" draw:style-name="style-1139" svg:viewBox="0.0 0.0 846.6666 820.2083" svg:width="8.466666mm" svg:x="34.660416mm" svg:y="115.35833mm"/>
          <draw:path svg:d="M 105.83333 26.458332 L 105.83333 0.0 L 158.74998 0.0 L 238.12498 0.0 L 264.5833 0.0 Q 291.04166 0.0 291.04166 26.458332 L 291.04166 52.916664 L 291.04166 105.83333 L 291.04166 132.29166 L 264.5833 211.66666 Q 264.5833 264.5833 211.66666 291.04166 L 132.29166 291.04166 L 132.29166 291.04166 Q 132.29166 264.5833 105.83333 238.12498 Q 52.916664 185.20833 26.458332 185.20833 Q 0.0 185.20833 0.0 132.29166 L 0.0 79.37499 L 0.0 79.37499 L 26.458332 52.916664 L 52.916664 52.916664 L 79.37499 52.916664 L 79.37499 26.458332 L 105.83333 26.458332 L 105.83333 26.458332 z" svg:height="2.9104166mm" draw:style-name="style-1140" svg:viewBox="0.0 0.0 291.04166 291.04166" svg:width="2.9104166mm" svg:x="180.44583mm" svg:y="194.20416mm"/>
          <draw:path svg:d="M 423.3333 0.0 L 449.79166 0.0 L 449.79166 26.458332 Q 449.79166 79.37499 423.3333 132.29166 Q 423.3333 238.12498 449.79166 264.5833 Q 476.24997 291.04166 449.79166 291.04166 Q 423.3333 291.04166 423.3333 317.49997 L 423.3333 343.9583 L 423.3333 343.9583 Q 423.3333 370.41666 396.87497 555.625 L 396.87497 714.37494 L 396.87497 714.37494 L 370.41666 714.37494 L 370.41666 767.2916 L 370.41666 820.2083 L 343.9583 820.2083 L 317.49997 820.2083 L 317.49997 793.74994 L 317.49997 793.74994 L 291.04166 793.74994 L 291.04166 767.2916 L 264.5833 767.2916 L 238.12498 767.2916 L 238.12498 740.8333 L 211.66666 740.8333 L 211.66666 740.8333 L 211.66666 714.37494 L 211.66666 714.37494 L 211.66666 714.37494 L 211.66666 687.9166 Q 211.66666 661.4583 211.66666 608.5416 Q 211.66666 582.0833 105.83333 582.0833 Q 26.458332 582.0833 26.458332 555.625 Q 52.916664 502.7083 26.458332 423.3333 L 0.0 343.9583 L 0.0 343.9583 Q 0.0 317.49997 26.458332 291.04166 Q 52.916664 291.04166 52.916664 238.12498 L 52.916664 211.66666 L 52.916664 211.66666 Q 52.916664 185.20833 105.83333 185.20833 Q 185.20833 185.20833 211.66666 132.29166 Q 238.12498 105.83333 211.66666 105.83333 Q 185.20833 105.83333 211.66666 52.916664 L 238.12498 0.0 L 264.5833 0.0 Q 317.49997 0.0 343.9583 0.0 Q 370.41666 26.458332 423.3333 0.0 z" svg:height="8.202083mm" draw:style-name="style-1141" svg:viewBox="0.0 0.0 449.79166 820.2083" svg:width="4.497916mm" svg:x="50.799995mm" svg:y="209.2854mm"/>
          <draw:path svg:d="M 158.74998 26.458332 L 158.74998 0.0 L 211.66666 26.458332 Q 291.04166 26.458332 291.04166 52.916664 Q 291.04166 79.37499 317.49997 79.37499 Q 343.9583 79.37499 343.9583 105.83333 L 343.9583 132.29166 L 343.9583 158.74998 Q 343.9583 185.20833 370.41666 185.20833 Q 396.87497 185.20833 317.49997 211.66666 Q 264.5833 238.12498 211.66666 291.04166 Q 185.20833 396.87497 105.83333 396.87497 L 0.0 396.87497 L 0.0 396.87497 L 0.0 396.87497 L 0.0 370.41666 L 0.0 370.41666 L 0.0 343.9583 Q 0.0 317.49997 0.0 291.04166 L 0.0 238.12498 L 26.458332 185.20833 Q 52.916664 132.29166 105.83333 132.29166 Q 132.29166 132.29166 158.74998 132.29166 L 211.66666 132.29166 L 211.66666 105.83333 L 211.66666 105.83333 L 238.12498 105.83333 L 238.12498 79.37499 L 211.66666 79.37499 Q 158.74998 79.37499 158.74998 26.458332 z" svg:height="3.9687498mm" draw:style-name="style-1142" svg:viewBox="0.0 0.0 370.41666 396.87497" svg:width="3.7041664mm" svg:x="196.32082mm" svg:y="103.98125mm"/>
          <draw:path svg:d="M 211.66666 0.0 L 211.66666 0.0 L 238.12498 0.0 Q 264.5833 0.0 291.04166 105.83333 Q 317.49997 238.12498 317.49997 211.66666 Q 317.49997 185.20833 343.9583 211.66666 Q 370.41666 211.66666 370.41666 238.12498 Q 370.41666 264.5833 449.79166 264.5833 L 529.1666 264.5833 L 502.7083 264.5833 Q 476.24997 291.04166 449.79166 343.9583 Q 423.3333 423.3333 423.3333 423.3333 L 423.3333 423.3333 L 423.3333 423.3333 Q 423.3333 423.3333 370.41666 449.79166 Q 343.9583 476.24997 370.41666 476.24997 Q 423.3333 502.7083 423.3333 529.1666 Q 423.3333 555.625 317.49997 555.625 L 238.12498 555.625 L 211.66666 608.5416 Q 185.20833 634.99994 132.29166 661.4583 Q 105.83333 687.9166 79.37499 740.8333 Q 79.37499 793.74994 105.83333 793.74994 L 132.29166 793.74994 L 132.29166 793.74994 L 132.29166 793.74994 L 158.74998 820.2083 L 158.74998 820.2083 L 158.74998 820.2083 L 158.74998 846.6666 L 132.29166 846.6666 L 105.83333 846.6666 L 105.83333 873.12494 L 105.83333 873.12494 L 79.37499 899.5833 L 52.916664 926.0416 L 52.916664 926.0416 L 52.916664 952.49994 L 52.916664 952.49994 L 52.916664 952.49994 L 52.916664 952.49994 L 52.916664 952.49994 L 52.916664 926.0416 L 52.916664 899.5833 L 52.916664 873.12494 L 52.916664 846.6666 L 26.458332 740.8333 Q 0.0 634.99994 0.0 582.0833 L 0.0 555.625 L 0.0 423.3333 Q 0.0 317.49997 0.0 211.66666 L 0.0 132.29166 L 26.458332 105.83333 L 26.458332 105.83333 L 26.458332 105.83333 Q 52.916664 105.83333 52.916664 105.83333 L 52.916664 79.37499 L 105.83333 79.37499 Q 132.29166 52.916664 158.74998 52.916664 L 158.74998 52.916664 L 158.74998 52.916664 Q 158.74998 52.916664 185.20833 52.916664 L 185.20833 26.458332 L 185.20833 26.458332 Q 211.66666 26.458332 211.66666 0.0 z" svg:height="9.525mm" draw:style-name="style-1143" svg:viewBox="0.0 0.0 529.1666 952.49994" svg:width="5.2916665mm" svg:x="200.55415mm" svg:y="164.04166mm"/>
          <draw:path svg:d="M 291.04166 52.916664 L 291.04166 79.37499 L 264.5833 79.37499 Q 264.5833 79.37499 264.5833 105.83333 L 264.5833 105.83333 L 264.5833 105.83333 Q 238.12498 132.29166 211.66666 185.20833 Q 158.74998 238.12498 105.83333 238.12498 L 52.916664 238.12498 L 26.458332 238.12498 L 0.0 238.12498 L 0.0 211.66666 L 0.0 185.20833 L 0.0 158.74998 L 0.0 132.29166 L 26.458332 132.29166 L 26.458332 132.29166 L 105.83333 52.916664 Q 185.20833 -26.458332 238.12498 0.0 Q 317.49997 26.458332 291.04166 52.916664 z" svg:height="2.38125mm" draw:style-name="style-1144" svg:viewBox="0.0 0.0 291.04166 238.12498" svg:width="2.9104166mm" svg:x="106.89166mm" svg:y="105.03958mm"/>
          <draw:path svg:d="M 79.37499 26.458332 L 52.916664 0.0 L 132.29166 26.458332 Q 211.66666 52.916664 238.12498 26.458332 Q 264.5833 0.0 264.5833 0.0 L 264.5833 0.0 L 264.5833 52.916664 Q 264.5833 79.37499 343.9583 52.916664 Q 423.3333 52.916664 476.24997 79.37499 Q 502.7083 132.29166 608.5416 132.29166 Q 687.9166 132.29166 687.9166 158.74998 Q 687.9166 185.20833 687.9166 211.66666 L 687.9166 238.12498 L 714.37494 238.12498 L 714.37494 238.12498 L 714.37494 264.5833 Q 714.37494 317.49997 687.9166 343.9583 Q 634.99994 370.41666 661.4583 370.41666 Q 687.9166 396.87497 687.9166 396.87497 L 687.9166 423.3333 L 687.9166 423.3333 L 687.9166 423.3333 L 661.4583 423.3333 Q 661.4583 423.3333 634.99994 423.3333 Q 634.99994 423.3333 582.0833 476.24997 L 529.1666 502.7083 L 529.1666 529.1666 L 529.1666 555.625 L 529.1666 582.0833 L 529.1666 608.5416 L 529.1666 608.5416 L 529.1666 634.99994 L 529.1666 634.99994 L 502.7083 634.99994 L 502.7083 582.0833 Q 502.7083 555.625 476.24997 529.1666 L 449.79166 529.1666 L 449.79166 529.1666 L 449.79166 529.1666 L 423.3333 502.7083 L 396.87497 476.24997 L 396.87497 476.24997 L 423.3333 476.24997 L 423.3333 476.24997 L 423.3333 476.24997 L 370.41666 476.24997 Q 317.49997 476.24997 238.12498 423.3333 Q 158.74998 423.3333 185.20833 396.87497 Q 211.66666 370.41666 158.74998 370.41666 Q 132.29166 317.49997 105.83333 317.49997 Q 105.83333 291.04166 52.916664 264.5833 L 0.0 264.5833 L 0.0 238.12498 L 0.0 238.12498 L 0.0 211.66666 L 0.0 211.66666 L 26.458332 158.74998 Q 26.458332 132.29166 52.916664 132.29166 Q 79.37499 132.29166 79.37499 105.83333 Q 105.83333 52.916664 79.37499 26.458332 z" svg:height="6.3499994mm" draw:style-name="style-1145" svg:viewBox="0.0 0.0 714.37494 634.99994" svg:width="7.1437497mm" svg:x="151.34166mm" svg:y="198.43748mm"/>
          <draw:path svg:d="M 291.04166 132.29166 L 291.04166 185.20833 L 291.04166 185.20833 Q 291.04166 185.20833 291.04166 211.66666 L 317.49997 211.66666 L 317.49997 238.12498 Q 317.49997 264.5833 291.04166 264.5833 Q 264.5833 291.04166 238.12498 291.04166 L 238.12498 291.04166 L 211.66666 291.04166 Q 185.20833 291.04166 132.29166 317.49997 Q 52.916664 343.9583 52.916664 291.04166 L 52.916664 238.12498 L 52.916664 238.12498 Q 26.458332 211.66666 0.0 185.20833 Q -26.458332 132.29166 26.458332 132.29166 Q 79.37499 105.83333 79.37499 79.37499 Q 79.37499 52.916664 132.29166 26.458332 L 211.66666 26.458332 L 238.12498 0.0 Q 291.04166 -26.458332 291.04166 26.458332 Q 291.04166 79.37499 291.04166 132.29166 z" svg:height="3.1749997mm" draw:style-name="style-1146" svg:viewBox="0.0 0.0 317.49997 317.49997" svg:width="3.1749997mm" svg:x="11.377083mm" svg:y="164.8354mm"/>
          <draw:path svg:d="M 158.74998 0.0 L 211.66666 0.0 L 211.66666 0.0 Q 211.66666 0.0 238.12498 26.458332 Q 264.5833 52.916664 185.20833 105.83333 Q 105.83333 158.74998 52.916664 105.83333 L 0.0 52.916664 L 52.916664 26.458332 Q 132.29166 0.0 158.74998 0.0 z" svg:height="1.0583333mm" draw:style-name="style-1147" svg:viewBox="0.0 0.0 238.12498 105.83333" svg:width="2.38125mm" svg:x="76.2mm" svg:y="148.69583mm"/>
          <draw:path svg:d="M 185.20833 26.458332 L 185.20833 0.0 L 185.20833 0.0 L 185.20833 0.0 L 211.66666 0.0 L 211.66666 26.458332 L 238.12498 26.458332 L 238.12498 26.458332 L 264.5833 26.458332 L 291.04166 26.458332 L 396.87497 52.916664 Q 476.24997 79.37499 502.7083 158.74998 Q 502.7083 238.12498 502.7083 264.5833 Q 502.7083 291.04166 582.0833 291.04166 Q 661.4583 291.04166 661.4583 291.04166 L 687.9166 291.04166 L 714.37494 291.04166 Q 767.2916 317.49997 767.2916 343.9583 Q 767.2916 370.41666 740.8333 370.41666 Q 714.37494 370.41666 714.37494 449.79166 Q 687.9166 502.7083 714.37494 502.7083 Q 740.8333 502.7083 740.8333 608.5416 Q 740.8333 687.9166 714.37494 687.9166 Q 687.9166 687.9166 661.4583 767.2916 Q 608.5416 846.6666 555.625 926.0416 Q 502.7083 1005.4166 529.1666 1031.875 Q 555.625 1058.3333 555.625 1058.3333 L 555.625 1058.3333 L 555.625 1084.7916 L 555.625 1084.7916 L 502.7083 1084.7916 Q 449.79166 1084.7916 449.79166 1111.25 L 449.79166 1111.25 L 423.3333 1111.25 L 423.3333 1137.7083 L 396.87497 1137.7083 L 343.9583 1137.7083 L 343.9583 1164.1666 L 343.9583 1190.6249 L 317.49997 1190.6249 L 317.49997 1190.6249 L 317.49997 1164.1666 Q 291.04166 1164.1666 264.5833 1137.7083 Q 211.66666 1137.7083 238.12498 1111.25 Q 264.5833 1111.25 238.12498 1031.875 Q 238.12498 978.95825 132.29166 978.95825 L 26.458332 978.95825 L 26.458332 952.49994 L 26.458332 952.49994 L 0.0 952.49994 L 0.0 926.0416 L 0.0 926.0416 L 0.0 926.0416 L 26.458332 926.0416 L 26.458332 926.0416 L 26.458332 899.5833 Q 26.458332 899.5833 79.37499 873.12494 Q 105.83333 873.12494 105.83333 820.2083 Q 132.29166 793.74994 79.37499 714.37494 Q 79.37499 634.99994 52.916664 555.625 Q 52.916664 449.79166 26.458332 449.79166 L 0.0 449.79166 L 0.0 396.87497 Q -26.458332 343.9583 26.458332 211.66666 Q 26.458332 79.37499 52.916664 79.37499 L 79.37499 52.916664 L 79.37499 52.916664 Q 79.37499 79.37499 132.29166 79.37499 Q 158.74998 79.37499 185.20833 26.458332 z" svg:height="11.906249mm" draw:style-name="style-1148" svg:viewBox="0.0 0.0 767.2916 1190.6249" svg:width="7.6729164mm" svg:x="20.372915mm" svg:y="137.84792mm"/>
          <draw:path svg:d="M 132.29166 26.458332 L 158.74998 79.37499 L 158.74998 79.37499 L 158.74998 79.37499 L 158.74998 105.83333 L 158.74998 105.83333 L 185.20833 105.83333 L 185.20833 79.37499 L 238.12498 79.37499 L 291.04166 79.37499 L 291.04166 105.83333 L 291.04166 132.29166 L 291.04166 158.74998 Q 291.04166 185.20833 343.9583 185.20833 Q 370.41666 185.20833 370.41666 238.12498 Q 370.41666 317.49997 370.41666 343.9583 Q 370.41666 370.41666 343.9583 396.87497 Q 317.49997 396.87497 317.49997 449.79166 Q 370.41666 529.1666 343.9583 555.625 L 343.9583 608.5416 L 370.41666 608.5416 L 423.3333 608.5416 L 423.3333 634.99994 L 423.3333 634.99994 L 449.79166 634.99994 L 449.79166 661.4583 L 476.24997 661.4583 L 502.7083 661.4583 L 529.1666 714.37494 Q 529.1666 740.8333 502.7083 740.8333 L 476.24997 740.8333 L 476.24997 740.8333 L 449.79166 767.2916 L 423.3333 767.2916 L 370.41666 767.2916 L 370.41666 740.8333 L 370.41666 740.8333 L 343.9583 740.8333 L 343.9583 714.37494 L 343.9583 714.37494 L 317.49997 714.37494 L 317.49997 714.37494 L 317.49997 714.37494 L 317.49997 740.8333 L 317.49997 740.8333 L 291.04166 740.8333 L 291.04166 714.37494 L 264.5833 714.37494 Q 238.12498 714.37494 211.66666 767.2916 Q 211.66666 793.74994 185.20833 793.74994 L 158.74998 820.2083 L 158.74998 820.2083 L 158.74998 820.2083 L 132.29166 767.2916 Q 105.83333 714.37494 105.83333 714.37494 L 105.83333 714.37494 L 105.83333 714.37494 Q 105.83333 687.9166 26.458332 608.5416 Q -26.458332 555.625 0.0 476.24997 L 0.0 396.87497 L 0.0 370.41666 Q 0.0 343.9583 26.458332 211.66666 L 52.916664 79.37499 L 79.37499 79.37499 L 105.83333 79.37499 L 105.83333 26.458332 Q 79.37499 0.0 105.83333 0.0 Q 132.29166 0.0 132.29166 26.458332 z" svg:height="8.202083mm" draw:style-name="style-1149" svg:viewBox="0.0 0.0 529.1666 820.2083" svg:width="5.2916665mm" svg:x="174.62498mm" svg:y="161.66042mm"/>
          <draw:path svg:d="M 211.66666 105.83333 L 211.66666 132.29166 L 132.29166 132.29166 Q 26.458332 105.83333 0.0 105.83333 Q -26.458332 79.37499 0.0 52.916664 L 26.458332 26.458332 L 26.458332 0.0 Q 26.458332 -52.916664 132.29166 0.0 Q 238.12498 52.916664 238.12498 52.916664 Q 238.12498 52.916664 211.66666 105.83333 z" svg:height="1.3229166mm" draw:style-name="style-1150" svg:viewBox="0.0 0.0 238.12498 132.29166" svg:width="2.38125mm" svg:x="143.66875mm" svg:y="179.3875mm"/>
          <draw:path svg:d="M 343.9583 52.916664 L 370.41666 0.0 L 370.41666 185.20833 Q 396.87497 370.41666 370.41666 529.1666 Q 343.9583 661.4583 317.49997 687.9166 Q 264.5833 714.37494 238.12498 740.8333 Q 238.12498 793.74994 158.74998 793.74994 L 79.37499 793.74994 L 79.37499 740.8333 L 79.37499 687.9166 L 52.916664 687.9166 L 26.458332 687.9166 L 26.458332 661.4583 L 26.458332 661.4583 L 0.0 661.4583 L 0.0 661.4583 L 0.0 634.99994 L 0.0 582.0833 L 26.458332 582.0833 Q 26.458332 582.0833 105.83333 555.625 Q 185.20833 529.1666 132.29166 476.24997 Q 132.29166 423.3333 158.74998 317.49997 L 185.20833 211.66666 L 185.20833 211.66666 Q 185.20833 211.66666 211.66666 185.20833 L 211.66666 158.74998 L 238.12498 158.74998 Q 291.04166 158.74998 291.04166 132.29166 L 291.04166 105.83333 L 291.04166 105.83333 Q 291.04166 79.37499 343.9583 52.916664 z" svg:height="7.9374995mm" draw:style-name="style-1151" svg:viewBox="0.0 0.0 370.41666 793.74994" svg:width="3.7041664mm" svg:x="183.35625mm" svg:y="188.91249mm"/>
          <draw:path svg:d="M 687.9166 317.49997 L 687.9166 396.87497 L 687.9166 396.87497 L 661.4583 396.87497 L 661.4583 423.3333 L 661.4583 476.24997 L 687.9166 582.0833 Q 714.37494 714.37494 714.37494 740.8333 L 714.37494 740.8333 L 661.4583 740.8333 Q 608.5416 740.8333 608.5416 820.2083 Q 608.5416 899.5833 582.0833 899.5833 L 582.0833 899.5833 L 582.0833 846.6666 Q 555.625 820.2083 555.625 820.2083 Q 555.625 793.74994 529.1666 820.2083 Q 502.7083 846.6666 423.3333 846.6666 Q 343.9583 846.6666 343.9583 899.5833 L 343.9583 926.0416 L 291.04166 926.0416 L 264.5833 952.49994 L 264.5833 952.49994 L 264.5833 952.49994 L 238.12498 952.49994 L 238.12498 952.49994 L 238.12498 926.0416 L 238.12498 899.5833 L 264.5833 899.5833 Q 264.5833 899.5833 291.04166 846.6666 Q 291.04166 820.2083 238.12498 820.2083 Q 185.20833 820.2083 185.20833 793.74994 Q 185.20833 767.2916 132.29166 767.2916 Q 105.83333 767.2916 105.83333 740.8333 Q 132.29166 714.37494 79.37499 687.9166 Q 26.458332 634.99994 52.916664 529.1666 Q 79.37499 423.3333 26.458332 396.87497 L 0.0 370.41666 L 26.458332 370.41666 L 79.37499 370.41666 L 79.37499 317.49997 L 79.37499 291.04166 L 105.83333 291.04166 L 132.29166 317.49997 L 132.29166 317.49997 L 158.74998 317.49997 L 264.5833 264.5833 Q 370.41666 211.66666 423.3333 185.20833 Q 449.79166 185.20833 502.7083 158.74998 Q 555.625 105.83333 555.625 52.916664 Q 555.625 26.458332 582.0833 26.458332 L 582.0833 26.458332 L 582.0833 52.916664 Q 608.5416 52.916664 608.5416 26.458332 Q 608.5416 0.0 634.99994 0.0 Q 661.4583 0.0 661.4583 105.83333 Q 661.4583 238.12498 687.9166 317.49997 z" svg:height="9.525mm" draw:style-name="style-1152" svg:viewBox="0.0 0.0 714.37494 952.49994" svg:width="7.1437497mm" svg:x="170.12708mm" svg:y="181.50415mm"/>
          <draw:path svg:d="M 370.41666 158.74998 L 396.87497 0.0 L 396.87497 0.0 L 396.87497 0.0 L 476.24997 26.458332 L 555.625 26.458332 L 555.625 52.916664 Q 555.625 79.37499 582.0833 79.37499 L 608.5416 79.37499 L 608.5416 79.37499 L 608.5416 105.83333 L 634.99994 105.83333 L 661.4583 105.83333 L 661.4583 132.29166 L 687.9166 158.74998 L 687.9166 211.66666 L 687.9166 238.12498 L 687.9166 317.49997 Q 687.9166 370.41666 714.37494 370.41666 Q 740.8333 370.41666 740.8333 476.24997 Q 740.8333 555.625 767.2916 555.625 L 793.74994 582.0833 L 846.6666 582.0833 L 926.0416 582.0833 L 926.0416 608.5416 L 952.49994 608.5416 L 952.49994 634.99994 L 952.49994 634.99994 L 952.49994 634.99994 L 952.49994 661.4583 L 926.0416 687.9166 L 899.5833 714.37494 L 899.5833 714.37494 L 899.5833 740.8333 L 899.5833 740.8333 L 899.5833 740.8333 L 873.12494 767.2916 L 873.12494 793.74994 L 899.5833 793.74994 L 926.0416 793.74994 L 899.5833 820.2083 Q 899.5833 846.6666 899.5833 846.6666 L 899.5833 846.6666 L 899.5833 846.6666 Q 873.12494 846.6666 846.6666 846.6666 Q 820.2083 846.6666 767.2916 846.6666 Q 740.8333 873.12494 661.4583 899.5833 Q 582.0833 899.5833 582.0833 952.49994 Q 582.0833 978.95825 529.1666 978.95825 Q 502.7083 1005.4166 476.24997 1031.875 Q 476.24997 1084.7916 423.3333 1084.7916 Q 396.87497 1084.7916 423.3333 1137.7083 Q 423.3333 1190.6249 396.87497 1190.6249 L 370.41666 1217.0833 L 370.41666 1217.0833 L 370.41666 1217.0833 L 343.9583 1217.0833 L 343.9583 1217.0833 L 343.9583 1243.5416 L 343.9583 1243.5416 L 264.5833 1243.5416 L 211.66666 1243.5416 L 211.66666 1243.5416 L 185.20833 1217.0833 L 158.74998 1217.0833 L 132.29166 1217.0833 L 132.29166 1243.5416 L 105.83333 1243.5416 L 105.83333 1217.0833 L 105.83333 1164.1666 L 105.83333 1137.7083 Q 105.83333 1111.25 105.83333 1058.3333 Q 105.83333 1005.4166 79.37499 978.95825 Q 52.916664 952.49994 52.916664 899.5833 L 26.458332 820.2083 L 26.458332 740.8333 Q 0.0 687.9166 0.0 687.9166 L 0.0 661.4583 L 52.916664 661.4583 L 105.83333 661.4583 L 132.29166 661.4583 L 158.74998 661.4583 L 158.74998 634.99994 L 158.74998 608.5416 L 185.20833 608.5416 L 185.20833 582.0833 L 185.20833 582.0833 L 211.66666 582.0833 L 211.66666 582.0833 L 211.66666 582.0833 L 264.5833 555.625 L 317.49997 529.1666 L 317.49997 529.1666 L 317.49997 529.1666 L 291.04166 476.24997 Q 264.5833 449.79166 264.5833 423.3333 Q 264.5833 370.41666 317.49997 343.9583 Q 317.49997 317.49997 370.41666 158.74998 z" svg:height="12.435416mm" draw:style-name="style-1153" svg:viewBox="0.0 0.0 952.49994 1243.5416" svg:width="9.525mm" svg:x="177.79999mm" svg:y="85.725mm"/>
          <draw:path svg:d="M 476.24997 0.0 L 502.7083 0.0 L 502.7083 52.916664 Q 476.24997 79.37499 502.7083 132.29166 Q 529.1666 158.74998 529.1666 132.29166 Q 555.625 105.83333 582.0833 105.83333 L 634.99994 105.83333 L 634.99994 132.29166 Q 608.5416 158.74998 634.99994 185.20833 Q 661.4583 185.20833 608.5416 317.49997 Q 555.625 423.3333 529.1666 476.24997 Q 529.1666 529.1666 502.7083 502.7083 Q 476.24997 476.24997 476.24997 529.1666 Q 423.3333 582.0833 423.3333 608.5416 L 423.3333 634.99994 L 396.87497 634.99994 L 396.87497 634.99994 L 396.87497 661.4583 L 370.41666 661.4583 L 370.41666 687.9166 L 370.41666 714.37494 L 343.9583 714.37494 L 317.49997 740.8333 L 317.49997 740.8333 L 317.49997 740.8333 L 264.5833 740.8333 Q 238.12498 740.8333 211.66666 740.8333 Q 211.66666 740.8333 211.66666 608.5416 Q 211.66666 476.24997 185.20833 476.24997 Q 158.74998 502.7083 158.74998 476.24997 Q 158.74998 423.3333 132.29166 423.3333 Q 105.83333 423.3333 105.83333 449.79166 L 105.83333 476.24997 L 105.83333 476.24997 L 79.37499 476.24997 L 79.37499 423.3333 Q 52.916664 396.87497 26.458332 370.41666 L 0.0 370.41666 L 0.0 317.49997 L 0.0 264.5833 L 26.458332 264.5833 L 26.458332 264.5833 L 26.458332 238.12498 L 52.916664 238.12498 L 52.916664 238.12498 L 52.916664 211.66666 L 52.916664 211.66666 L 52.916664 211.66666 L 79.37499 158.74998 L 79.37499 132.29166 L 79.37499 79.37499 L 105.83333 26.458332 L 105.83333 26.458332 L 105.83333 52.916664 L 105.83333 52.916664 L 105.83333 52.916664 L 132.29166 105.83333 Q 158.74998 158.74998 158.74998 211.66666 L 158.74998 264.5833 L 185.20833 264.5833 L 185.20833 264.5833 L 211.66666 264.5833 L 211.66666 264.5833 L 211.66666 264.5833 L 211.66666 264.5833 L 238.12498 238.12498 L 264.5833 211.66666 L 264.5833 211.66666 L 264.5833 211.66666 L 264.5833 158.74998 Q 291.04166 132.29166 370.41666 132.29166 Q 423.3333 132.29166 423.3333 52.916664 Q 449.79166 0.0 476.24997 0.0 z" svg:height="7.408333mm" draw:style-name="style-1154" svg:viewBox="0.0 0.0 634.99994 740.8333" svg:width="6.3499994mm" svg:x="166.68748mm" svg:y="177.79999mm"/>
          <draw:path svg:d="M 529.1666 0.0 L 529.1666 0.0 L 529.1666 26.458332 Q 529.1666 79.37499 476.24997 79.37499 Q 449.79166 79.37499 476.24997 105.83333 Q 529.1666 132.29166 529.1666 132.29166 L 529.1666 132.29166 L 476.24997 185.20833 Q 423.3333 211.66666 423.3333 291.04166 L 423.3333 343.9583 L 370.41666 370.41666 Q 317.49997 396.87497 317.49997 502.7083 Q 343.9583 608.5416 317.49997 608.5416 Q 291.04166 608.5416 291.04166 582.0833 L 291.04166 582.0833 L 291.04166 582.0833 Q 264.5833 582.0833 264.5833 555.625 Q 264.5833 502.7083 158.74998 502.7083 L 79.37499 502.7083 L 79.37499 502.7083 Q 52.916664 476.24997 52.916664 476.24997 L 52.916664 476.24997 L 52.916664 449.79166 Q 52.916664 449.79166 52.916664 370.41666 Q 52.916664 291.04166 0.0 264.5833 Q -52.916664 238.12498 0.0 185.20833 L 26.458332 132.29166 L 132.29166 132.29166 Q 238.12498 132.29166 264.5833 132.29166 L 291.04166 132.29166 L 291.04166 105.83333 L 317.49997 105.83333 L 317.49997 105.83333 L 317.49997 79.37499 L 343.9583 52.916664 Q 370.41666 26.458332 423.3333 26.458332 Q 502.7083 26.458332 529.1666 0.0 z" svg:height="6.0854163mm" draw:style-name="style-1155" svg:viewBox="0.0 0.0 529.1666 608.5416" svg:width="5.2916665mm" svg:x="211.13748mm" svg:y="206.63957mm"/>
          <draw:path svg:d="M 476.24997 0.0 L 476.24997 0.0 L 476.24997 0.0 L 476.24997 0.0 L 502.7083 26.458332 Q 529.1666 52.916664 529.1666 52.916664 L 502.7083 52.916664 L 502.7083 52.916664 L 502.7083 52.916664 L 555.625 52.916664 Q 634.99994 52.916664 634.99994 105.83333 Q 634.99994 185.20833 714.37494 185.20833 Q 793.74994 211.66666 846.6666 211.66666 Q 899.5833 264.5833 899.5833 264.5833 L 899.5833 264.5833 L 899.5833 264.5833 L 873.12494 264.5833 L 873.12494 264.5833 L 873.12494 264.5833 L 873.12494 291.04166 L 873.12494 291.04166 L 846.6666 291.04166 L 846.6666 317.49997 L 846.6666 317.49997 L 820.2083 317.49997 L 820.2083 343.9583 L 820.2083 370.41666 L 820.2083 396.87497 L 820.2083 423.3333 L 820.2083 423.3333 L 820.2083 423.3333 L 846.6666 476.24997 Q 873.12494 529.1666 926.0416 529.1666 Q 978.95825 555.625 1005.4166 555.625 L 1005.4166 582.0833 L 1005.4166 582.0833 L 978.95825 582.0833 L 926.0416 634.99994 Q 873.12494 687.9166 873.12494 714.37494 L 873.12494 714.37494 L 846.6666 740.8333 L 820.2083 767.2916 L 820.2083 793.74994 L 820.2083 793.74994 L 820.2083 793.74994 L 793.74994 793.74994 L 714.37494 793.74994 Q 634.99994 793.74994 582.0833 767.2916 L 529.1666 767.2916 L 529.1666 740.8333 Q 502.7083 740.8333 502.7083 687.9166 Q 449.79166 661.4583 449.79166 582.0833 Q 449.79166 502.7083 343.9583 476.24997 Q 211.66666 476.24997 185.20833 502.7083 Q 185.20833 529.1666 132.29166 555.625 L 105.83333 582.0833 L 105.83333 555.625 L 79.37499 555.625 L 79.37499 555.625 L 79.37499 529.1666 L 79.37499 529.1666 L 79.37499 529.1666 L 52.916664 529.1666 L 52.916664 529.1666 L 52.916664 529.1666 L 26.458332 502.7083 L 26.458332 502.7083 L 26.458332 476.24997 L 26.458332 476.24997 L 26.458332 476.24997 L 26.458332 449.79166 L 26.458332 423.3333 L 26.458332 396.87497 L 26.458332 370.41666 L 0.0 370.41666 L 0.0 370.41666 L 0.0 343.9583 L 26.458332 343.9583 L 26.458332 291.04166 L 26.458332 238.12498 L 52.916664 211.66666 Q 79.37499 211.66666 105.83333 158.74998 Q 105.83333 132.29166 238.12498 158.74998 Q 343.9583 211.66666 396.87497 105.83333 Q 449.79166 0.0 476.24997 0.0 z" svg:height="7.9374995mm" draw:style-name="style-1156" svg:viewBox="0.0 0.0 1005.4166 793.74994" svg:width="10.054166mm" svg:x="209.81458mm" svg:y="224.89583mm"/>
          <draw:path svg:d="M 158.74998 105.83333 L 158.74998 185.20833 L 185.20833 185.20833 L 211.66666 185.20833 L 211.66666 105.83333 Q 238.12498 52.916664 264.5833 52.916664 Q 291.04166 52.916664 291.04166 79.37499 Q 264.5833 105.83333 264.5833 158.74998 L 264.5833 185.20833 L 291.04166 158.74998 Q 317.49997 158.74998 343.9583 158.74998 L 343.9583 132.29166 L 370.41666 158.74998 Q 370.41666 211.66666 343.9583 211.66666 Q 317.49997 238.12498 343.9583 264.5833 L 343.9583 264.5833 L 264.5833 264.5833 Q 211.66666 238.12498 185.20833 370.41666 Q 158.74998 476.24997 158.74998 529.1666 Q 132.29166 555.625 105.83333 555.625 L 79.37499 555.625 L 79.37499 529.1666 L 79.37499 529.1666 L 79.37499 529.1666 Q 52.916664 529.1666 26.458332 317.49997 L 0.0 105.83333 L 0.0 105.83333 Q 0.0 105.83333 0.0 52.916664 L 26.458332 0.0 L 79.37499 0.0 Q 105.83333 0.0 132.29166 26.458332 Q 158.74998 52.916664 158.74998 105.83333 z" svg:height="5.5562496mm" draw:style-name="style-1157" svg:viewBox="0.0 0.0 370.41666 555.625" svg:width="3.7041664mm" svg:x="195.79166mm" svg:y="176.74165mm"/>
          <draw:path svg:d="M 317.49997 370.41666 L 317.49997 396.87497 L 291.04166 396.87497 L 291.04166 396.87497 L 211.66666 396.87497 Q 132.29166 396.87497 132.29166 343.9583 Q 132.29166 291.04166 79.37499 291.04166 L 0.0 317.49997 L 0.0 291.04166 Q 26.458332 264.5833 26.458332 185.20833 Q 26.458332 132.29166 52.916664 79.37499 L 79.37499 26.458332 L 158.74998 26.458332 Q 238.12498 26.458332 238.12498 0.0 L 238.12498 0.0 L 291.04166 0.0 Q 343.9583 0.0 317.49997 26.458332 Q 317.49997 26.458332 343.9583 52.916664 Q 396.87497 52.916664 370.41666 132.29166 Q 343.9583 238.12498 370.41666 211.66666 Q 396.87497 185.20833 343.9583 291.04166 Q 343.9583 370.41666 317.49997 370.41666 z" svg:height="3.9687498mm" draw:style-name="style-1158" svg:viewBox="0.0 0.0 370.41666 396.87497" svg:width="3.7041664mm" svg:x="99.74791mm" svg:y="166.42291mm"/>
          <draw:path svg:d="M 291.04166 52.916664 L 343.9583 52.916664 L 264.5833 79.37499 Q 211.66666 79.37499 211.66666 158.74998 L 211.66666 238.12498 L 238.12498 238.12498 Q 264.5833 238.12498 264.5833 317.49997 Q 291.04166 396.87497 343.9583 396.87497 Q 370.41666 370.41666 370.41666 423.3333 Q 370.41666 449.79166 370.41666 476.24997 L 370.41666 476.24997 L 370.41666 476.24997 Q 343.9583 502.7083 343.9583 502.7083 L 343.9583 502.7083 L 343.9583 529.1666 L 370.41666 555.625 L 370.41666 555.625 L 370.41666 555.625 L 396.87497 582.0833 L 423.3333 582.0833 L 423.3333 608.5416 L 423.3333 634.99994 L 396.87497 634.99994 L 396.87497 661.4583 L 396.87497 661.4583 L 423.3333 661.4583 L 423.3333 661.4583 L 423.3333 661.4583 L 449.79166 687.9166 L 476.24997 714.37494 L 476.24997 714.37494 L 476.24997 714.37494 L 423.3333 714.37494 Q 396.87497 714.37494 396.87497 767.2916 L 396.87497 793.74994 L 370.41666 793.74994 L 370.41666 820.2083 L 370.41666 820.2083 L 370.41666 820.2083 L 343.9583 820.2083 L 343.9583 820.2083 L 343.9583 820.2083 L 317.49997 793.74994 L 317.49997 767.2916 L 317.49997 740.8333 L 264.5833 740.8333 L 185.20833 714.37494 L 185.20833 714.37494 L 158.74998 714.37494 L 158.74998 714.37494 Q 158.74998 714.37494 132.29166 661.4583 Q 105.83333 634.99994 79.37499 634.99994 L 26.458332 634.99994 L 26.458332 608.5416 L 26.458332 555.625 L 26.458332 555.625 Q 26.458332 555.625 52.916664 502.7083 Q 105.83333 476.24997 105.83333 423.3333 L 105.83333 370.41666 L 105.83333 370.41666 Q 105.83333 343.9583 105.83333 343.9583 Q 105.83333 343.9583 79.37499 291.04166 Q 26.458332 211.66666 0.0 211.66666 Q -26.458332 185.20833 0.0 185.20833 L 52.916664 158.74998 L 52.916664 158.74998 Q 52.916664 158.74998 79.37499 132.29166 L 79.37499 132.29166 L 79.37499 105.83333 L 79.37499 79.37499 L 79.37499 52.916664 Q 79.37499 26.458332 105.83333 0.0 Q 132.29166 0.0 158.74998 26.458332 Q 185.20833 79.37499 211.66666 52.916664 Q 238.12498 26.458332 291.04166 52.916664 z" svg:height="8.202083mm" draw:style-name="style-1159" svg:viewBox="0.0 0.0 476.24997 820.2083" svg:width="4.7625mm" svg:x="184.67915mm" svg:y="159.54375mm"/>
          <draw:path svg:d="M 343.9583 79.37499 L 343.9583 79.37499 L 343.9583 79.37499 L 343.9583 79.37499 L 396.87497 105.83333 L 423.3333 132.29166 L 423.3333 132.29166 L 423.3333 132.29166 L 343.9583 132.29166 L 238.12498 132.29166 L 158.74998 132.29166 Q 79.37499 132.29166 26.458332 132.29166 Q 0.0 132.29166 0.0 79.37499 L 0.0 26.458332 L 105.83333 0.0 Q 211.66666 -26.458332 238.12498 26.458332 Q 238.12498 52.916664 291.04166 52.916664 Q 343.9583 79.37499 343.9583 79.37499 z" svg:height="1.3229166mm" draw:style-name="style-1160" svg:viewBox="0.0 0.0 423.3333 132.29166" svg:width="4.233333mm" svg:x="85.98958mm" svg:y="198.70207mm"/>
          <draw:path svg:d="M 132.29166 0.0 L 211.66666 0.0 L 211.66666 0.0 L 211.66666 0.0 L 238.12498 26.458332 L 291.04166 26.458332 L 291.04166 52.916664 Q 291.04166 79.37499 343.9583 79.37499 Q 370.41666 79.37499 370.41666 105.83333 Q 370.41666 158.74998 476.24997 211.66666 Q 555.625 238.12498 555.625 291.04166 Q 555.625 343.9583 608.5416 343.9583 Q 661.4583 370.41666 687.9166 343.9583 L 714.37494 343.9583 L 714.37494 370.41666 L 714.37494 396.87497 L 687.9166 396.87497 L 687.9166 423.3333 L 687.9166 423.3333 L 714.37494 423.3333 L 714.37494 449.79166 L 714.37494 476.24997 L 687.9166 476.24997 L 661.4583 476.24997 L 661.4583 449.79166 Q 634.99994 423.3333 634.99994 449.79166 Q 608.5416 449.79166 608.5416 476.24997 L 608.5416 502.7083 L 582.0833 502.7083 Q 555.625 502.7083 555.625 529.1666 Q 555.625 555.625 582.0833 582.0833 L 582.0833 608.5416 L 555.625 608.5416 Q 502.7083 634.99994 476.24997 608.5416 Q 449.79166 608.5416 396.87497 608.5416 L 370.41666 608.5416 L 343.9583 608.5416 Q 317.49997 608.5416 317.49997 582.0833 Q 317.49997 529.1666 238.12498 529.1666 Q 185.20833 529.1666 185.20833 502.7083 Q 185.20833 476.24997 158.74998 476.24997 Q 132.29166 476.24997 105.83333 476.24997 Q 79.37499 449.79166 52.916664 449.79166 L 0.0 449.79166 L 0.0 423.3333 L 26.458332 396.87497 L 26.458332 370.41666 L 26.458332 343.9583 L 26.458332 317.49997 Q 26.458332 264.5833 26.458332 211.66666 L 26.458332 132.29166 L 52.916664 132.29166 Q 79.37499 132.29166 79.37499 79.37499 Q 52.916664 26.458332 132.29166 0.0 z" svg:height="6.0854163mm" draw:style-name="style-1161" svg:viewBox="0.0 0.0 714.37494 608.5416" svg:width="7.1437497mm" svg:x="49.47708mm" svg:y="203.19998mm"/>
          <draw:path svg:d="M 238.12498 0.0 L 264.5833 0.0 L 291.04166 26.458332 L 317.49997 26.458332 L 317.49997 52.916664 L 317.49997 52.916664 L 291.04166 52.916664 L 291.04166 52.916664 L 291.04166 79.37499 L 291.04166 79.37499 L 291.04166 105.83333 L 291.04166 105.83333 L 291.04166 105.83333 L 291.04166 105.83333 L 291.04166 132.29166 L 291.04166 132.29166 L 343.9583 158.74998 Q 396.87497 158.74998 396.87497 211.66666 Q 396.87497 291.04166 396.87497 317.49997 Q 396.87497 370.41666 396.87497 370.41666 L 396.87497 370.41666 L 370.41666 370.41666 Q 343.9583 370.41666 264.5833 449.79166 Q 185.20833 529.1666 158.74998 449.79166 Q 132.29166 396.87497 79.37499 423.3333 L 26.458332 476.24997 L 26.458332 449.79166 Q 26.458332 423.3333 52.916664 370.41666 Q 79.37499 343.9583 52.916664 343.9583 Q 26.458332 343.9583 26.458332 317.49997 L 0.0 264.5833 L 26.458332 211.66666 Q 26.458332 158.74998 52.916664 158.74998 Q 79.37499 132.29166 105.83333 79.37499 Q 132.29166 52.916664 185.20833 26.458332 Q 211.66666 0.0 238.12498 0.0 z" svg:height="4.7625mm" draw:style-name="style-1162" svg:viewBox="0.0 0.0 396.87497 476.24997" svg:width="3.9687498mm" svg:x="228.86458mm" svg:y="204.25832mm"/>
          <draw:path svg:d="M 952.49994 0.0 L 952.49994 0.0 L 1005.4166 52.916664 Q 1005.4166 79.37499 1058.3333 105.83333 Q 1111.25 158.74998 1111.25 158.74998 L 1111.25 158.74998 L 1111.25 158.74998 Q 1111.25 158.74998 1084.7916 158.74998 L 1084.7916 185.20833 L 1058.3333 185.20833 Q 1058.3333 211.66666 1058.3333 211.66666 L 1058.3333 211.66666 L 1031.875 211.66666 L 1031.875 211.66666 L 1031.875 238.12498 L 1005.4166 238.12498 L 1005.4166 317.49997 Q 1005.4166 423.3333 1005.4166 476.24997 L 1005.4166 502.7083 L 952.49994 529.1666 Q 926.0416 529.1666 926.0416 582.0833 Q 899.5833 608.5416 899.5833 582.0833 Q 899.5833 555.625 793.74994 582.0833 Q 687.9166 582.0833 687.9166 608.5416 L 661.4583 608.5416 L 661.4583 582.0833 Q 634.99994 555.625 634.99994 529.1666 Q 634.99994 502.7083 582.0833 476.24997 Q 529.1666 449.79166 529.1666 423.3333 Q 555.625 370.41666 343.9583 370.41666 L 105.83333 370.41666 L 105.83333 370.41666 L 105.83333 370.41666 L 105.83333 396.87497 L 105.83333 396.87497 L 79.37499 396.87497 L 79.37499 423.3333 L 52.916664 423.3333 L 0.0 423.3333 L 0.0 423.3333 L 0.0 396.87497 L 26.458332 396.87497 L 26.458332 370.41666 L 26.458332 370.41666 L 26.458332 370.41666 L 52.916664 370.41666 L 52.916664 370.41666 L 52.916664 343.9583 L 52.916664 343.9583 L 79.37499 343.9583 L 79.37499 317.49997 L 105.83333 317.49997 L 132.29166 317.49997 L 105.83333 291.04166 L 79.37499 291.04166 L 79.37499 264.5833 L 79.37499 238.12498 L 105.83333 238.12498 L 105.83333 211.66666 L 105.83333 211.66666 L 105.83333 211.66666 L 105.83333 211.66666 Q 105.83333 211.66666 158.74998 238.12498 Q 211.66666 264.5833 264.5833 185.20833 L 291.04166 132.29166 L 317.49997 132.29166 Q 343.9583 105.83333 370.41666 105.83333 L 396.87497 105.83333 L 423.3333 105.83333 L 423.3333 105.83333 L 423.3333 105.83333 Q 449.79166 105.83333 449.79166 79.37499 L 449.79166 79.37499 L 529.1666 79.37499 Q 582.0833 79.37499 582.0833 105.83333 Q 608.5416 158.74998 634.99994 158.74998 Q 661.4583 158.74998 687.9166 132.29166 Q 687.9166 105.83333 740.8333 132.29166 Q 767.2916 132.29166 793.74994 105.83333 Q 793.74994 52.916664 873.12494 52.916664 Q 952.49994 0.0 952.49994 0.0 z" svg:height="6.0854163mm" draw:style-name="style-1163" svg:viewBox="0.0 0.0 1111.25 608.5416" svg:width="11.112499mm" svg:x="20.108332mm" svg:y="159.80832mm"/>
          <draw:path svg:d="M 582.0833 0.0 L 582.0833 0.0 L 608.5416 79.37499 Q 608.5416 132.29166 634.99994 132.29166 Q 661.4583 132.29166 661.4583 185.20833 Q 661.4583 211.66666 767.2916 211.66666 Q 873.12494 211.66666 846.6666 238.12498 Q 820.2083 238.12498 820.2083 291.04166 L 820.2083 317.49997 L 767.2916 449.79166 Q 714.37494 555.625 687.9166 555.625 L 687.9166 555.625 L 661.4583 502.7083 Q 634.99994 449.79166 582.0833 423.3333 Q 529.1666 423.3333 502.7083 502.7083 Q 502.7083 608.5416 502.7083 634.99994 Q 502.7083 661.4583 529.1666 661.4583 L 529.1666 687.9166 L 502.7083 687.9166 L 476.24997 687.9166 L 476.24997 661.4583 Q 449.79166 661.4583 449.79166 661.4583 L 449.79166 661.4583 L 423.3333 661.4583 Q 396.87497 661.4583 291.04166 608.5416 L 211.66666 555.625 L 185.20833 555.625 L 158.74998 555.625 L 132.29166 529.1666 L 105.83333 529.1666 L 105.83333 529.1666 L 105.83333 502.7083 L 79.37499 502.7083 L 26.458332 502.7083 L 26.458332 476.24997 L 26.458332 476.24997 L 0.0 449.79166 L 0.0 423.3333 L 26.458332 423.3333 L 52.916664 449.79166 L 52.916664 449.79166 L 79.37499 449.79166 L 79.37499 449.79166 L 79.37499 449.79166 L 132.29166 449.79166 Q 211.66666 449.79166 238.12498 449.79166 L 264.5833 449.79166 L 264.5833 343.9583 Q 238.12498 211.66666 238.12498 185.20833 Q 211.66666 185.20833 211.66666 132.29166 L 211.66666 132.29166 L 211.66666 105.83333 Q 238.12498 105.83333 238.12498 79.37499 L 238.12498 79.37499 L 264.5833 79.37499 L 291.04166 79.37499 L 449.79166 26.458332 Q 582.0833 26.458332 582.0833 0.0 z" svg:height="6.879166mm" draw:style-name="style-1164" svg:viewBox="0.0 0.0 846.6666 687.9166" svg:width="8.466666mm" svg:x="56.885414mm" svg:y="96.572914mm"/>
          <draw:path svg:d="M 52.916664 26.458332 Q 132.29166 79.37499 79.37499 105.83333 Q 52.916664 132.29166 26.458332 79.37499 Q -26.458332 26.458332 0.0 0.0 Q 0.0 -26.458332 52.916664 26.458332 z" svg:height="1.0583333mm" draw:style-name="style-1165" svg:viewBox="0.0 0.0 79.37499 105.83333" svg:width="0.7937499mm" svg:x="129.38124mm" svg:y="85.46041mm"/>
          <draw:path svg:d="M 529.1666 0.0 L 582.0833 0.0 L 582.0833 0.0 L 582.0833 0.0 L 608.5416 0.0 L 608.5416 26.458332 L 634.99994 26.458332 Q 661.4583 26.458332 661.4583 52.916664 Q 661.4583 79.37499 740.8333 105.83333 Q 846.6666 132.29166 820.2083 132.29166 L 820.2083 158.74998 L 740.8333 158.74998 Q 634.99994 185.20833 634.99994 211.66666 L 634.99994 238.12498 L 555.625 238.12498 Q 476.24997 264.5833 449.79166 317.49997 Q 423.3333 343.9583 423.3333 396.87497 Q 396.87497 423.3333 370.41666 423.3333 Q 343.9583 423.3333 343.9583 449.79166 Q 343.9583 502.7083 317.49997 502.7083 L 264.5833 502.7083 L 264.5833 476.24997 L 264.5833 476.24997 L 238.12498 476.24997 L 238.12498 502.7083 L 185.20833 502.7083 L 132.29166 502.7083 L 132.29166 502.7083 L 105.83333 502.7083 L 105.83333 449.79166 L 105.83333 423.3333 L 79.37499 396.87497 L 52.916664 370.41666 L 52.916664 343.9583 L 52.916664 317.49997 L 26.458332 291.04166 L 0.0 238.12498 L 0.0 238.12498 L 0.0 238.12498 L 0.0 238.12498 L 0.0 211.66666 L 26.458332 211.66666 L 26.458332 185.20833 L 26.458332 185.20833 L 52.916664 185.20833 L 52.916664 132.29166 L 52.916664 105.83333 L 52.916664 105.83333 L 52.916664 79.37499 L 79.37499 79.37499 L 105.83333 79.37499 L 105.83333 105.83333 Q 105.83333 132.29166 132.29166 105.83333 L 158.74998 79.37499 L 158.74998 79.37499 L 158.74998 79.37499 L 211.66666 79.37499 Q 291.04166 79.37499 370.41666 79.37499 Q 423.3333 79.37499 476.24997 26.458332 Q 502.7083 26.458332 529.1666 0.0 z" svg:height="5.027083mm" draw:style-name="style-1166" svg:viewBox="0.0 0.0 820.2083 502.7083" svg:width="8.202083mm" svg:x="95.24999mm" svg:y="228.3354mm"/>
          <draw:path svg:d="M 529.1666 52.916664 L 582.0833 52.916664 L 634.99994 105.83333 Q 714.37494 158.74998 740.8333 132.29166 Q 767.2916 132.29166 793.74994 158.74998 Q 793.74994 211.66666 793.74994 211.66666 L 793.74994 211.66666 L 793.74994 264.5833 Q 767.2916 343.9583 714.37494 370.41666 Q 661.4583 370.41666 714.37494 423.3333 Q 767.2916 423.3333 767.2916 449.79166 Q 740.8333 476.24997 767.2916 502.7083 L 767.2916 529.1666 L 740.8333 582.0833 Q 687.9166 608.5416 687.9166 634.99994 Q 687.9166 661.4583 687.9166 661.4583 L 687.9166 687.9166 L 687.9166 687.9166 L 687.9166 687.9166 L 661.4583 687.9166 L 661.4583 687.9166 L 634.99994 714.37494 L 582.0833 740.8333 L 529.1666 740.8333 Q 502.7083 740.8333 476.24997 767.2916 L 476.24997 767.2916 L 476.24997 767.2916 Q 476.24997 767.2916 449.79166 740.8333 Q 423.3333 714.37494 370.41666 714.37494 Q 291.04166 687.9166 291.04166 634.99994 Q 264.5833 582.0833 238.12498 608.5416 Q 211.66666 634.99994 158.74998 608.5416 L 79.37499 582.0833 L 79.37499 582.0833 L 79.37499 582.0833 L 52.916664 555.625 L 0.0 529.1666 L 0.0 529.1666 L 0.0 529.1666 L 26.458332 529.1666 L 26.458332 529.1666 L 26.458332 502.7083 L 52.916664 502.7083 L 52.916664 502.7083 L 52.916664 476.24997 L 79.37499 476.24997 Q 105.83333 476.24997 158.74998 423.3333 Q 211.66666 396.87497 185.20833 343.9583 Q 158.74998 291.04166 185.20833 291.04166 Q 211.66666 291.04166 211.66666 264.5833 L 211.66666 238.12498 L 211.66666 211.66666 Q 211.66666 185.20833 317.49997 105.83333 Q 396.87497 52.916664 423.3333 26.458332 L 423.3333 0.0 L 449.79166 0.0 Q 476.24997 0.0 476.24997 26.458332 Q 502.7083 52.916664 529.1666 52.916664 z" svg:height="7.6729164mm" draw:style-name="style-1167" svg:viewBox="0.0 0.0 793.74994 767.2916" svg:width="7.9374995mm" svg:x="115.35833mm" svg:y="146.57916mm"/>
          <draw:path svg:d="M 79.37499 52.916664 L 79.37499 0.0 L 105.83333 0.0 Q 132.29166 0.0 132.29166 26.458332 Q 132.29166 52.916664 211.66666 52.916664 Q 291.04166 26.458332 317.49997 52.916664 L 317.49997 52.916664 L 317.49997 52.916664 L 317.49997 79.37499 L 343.9583 79.37499 Q 370.41666 79.37499 423.3333 132.29166 Q 476.24997 185.20833 502.7083 211.66666 Q 529.1666 238.12498 529.1666 291.04166 Q 529.1666 370.41666 502.7083 370.41666 L 476.24997 370.41666 L 370.41666 370.41666 Q 291.04166 370.41666 291.04166 396.87497 L 291.04166 449.79166 L 238.12498 449.79166 Q 185.20833 449.79166 158.74998 396.87497 Q 105.83333 317.49997 105.83333 343.9583 Q 105.83333 370.41666 79.37499 317.49997 Q 52.916664 264.5833 26.458332 238.12498 L 0.0 238.12498 L 26.458332 238.12498 L 52.916664 238.12498 L 52.916664 185.20833 Q 52.916664 158.74998 79.37499 158.74998 Q 79.37499 132.29166 79.37499 132.29166 Q 79.37499 79.37499 79.37499 52.916664 z" svg:height="4.497916mm" draw:style-name="style-1168" svg:viewBox="0.0 0.0 529.1666 449.79166" svg:width="5.2916665mm" svg:x="10.054166mm" svg:y="146.31458mm"/>
          <draw:path svg:d="M 291.04166 26.458332 L 291.04166 0.0 L 343.9583 0.0 L 370.41666 0.0 L 370.41666 26.458332 L 396.87497 26.458332 L 396.87497 52.916664 L 396.87497 79.37499 L 396.87497 105.83333 L 396.87497 132.29166 L 370.41666 291.04166 Q 370.41666 476.24997 370.41666 476.24997 L 370.41666 476.24997 L 343.9583 476.24997 Q 343.9583 476.24997 291.04166 502.7083 Q 238.12498 529.1666 211.66666 555.625 Q 185.20833 582.0833 132.29166 555.625 L 52.916664 529.1666 L 52.916664 502.7083 Q 79.37499 476.24997 79.37499 476.24997 Q 79.37499 449.79166 52.916664 317.49997 L 0.0 211.66666 L 79.37499 211.66666 Q 132.29166 211.66666 132.29166 185.20833 Q 132.29166 158.74998 185.20833 158.74998 Q 211.66666 158.74998 238.12498 105.83333 Q 238.12498 79.37499 264.5833 52.916664 L 291.04166 26.458332 L 291.04166 26.458332 z" svg:height="5.5562496mm" draw:style-name="style-1169" svg:viewBox="0.0 0.0 396.87497 555.625" svg:width="3.9687498mm" svg:x="131.49791mm" svg:y="81.49166mm"/>
          <draw:path svg:d="M 608.5416 185.20833 L 634.99994 185.20833 L 634.99994 211.66666 Q 634.99994 238.12498 582.0833 264.5833 L 529.1666 291.04166 L 529.1666 343.9583 Q 529.1666 396.87497 476.24997 396.87497 Q 449.79166 396.87497 317.49997 370.41666 Q 211.66666 370.41666 211.66666 343.9583 Q 211.66666 317.49997 158.74998 317.49997 Q 105.83333 317.49997 52.916664 291.04166 L 0.0 291.04166 L 0.0 264.5833 L 0.0 238.12498 L 52.916664 238.12498 L 79.37499 238.12498 L 79.37499 211.66666 L 105.83333 211.66666 L 105.83333 211.66666 L 105.83333 185.20833 L 105.83333 185.20833 L 105.83333 185.20833 L 105.83333 185.20833 L 105.83333 158.74998 L 105.83333 158.74998 L 105.83333 132.29166 L 105.83333 132.29166 L 105.83333 132.29166 L 105.83333 132.29166 L 105.83333 105.83333 L 105.83333 79.37499 L 105.83333 26.458332 L 211.66666 26.458332 Q 317.49997 26.458332 370.41666 0.0 Q 449.79166 0.0 449.79166 26.458332 Q 449.79166 52.916664 502.7083 79.37499 Q 582.0833 105.83333 582.0833 132.29166 Q 582.0833 185.20833 608.5416 185.20833 z" svg:height="3.9687498mm" draw:style-name="style-1170" svg:viewBox="0.0 0.0 634.99994 396.87497" svg:width="6.3499994mm" svg:x="159.27916mm" svg:y="141.0229mm"/>
          <draw:path svg:d="M 714.37494 158.74998 L 714.37494 185.20833 L 714.37494 211.66666 Q 714.37494 238.12498 687.9166 238.12498 Q 634.99994 238.12498 582.0833 238.12498 L 529.1666 238.12498 L 529.1666 238.12498 L 529.1666 238.12498 L 502.7083 238.12498 L 502.7083 238.12498 L 502.7083 264.5833 L 502.7083 264.5833 L 502.7083 264.5833 Q 476.24997 264.5833 476.24997 317.49997 Q 476.24997 370.41666 423.3333 396.87497 Q 396.87497 449.79166 343.9583 396.87497 Q 291.04166 396.87497 264.5833 396.87497 L 211.66666 396.87497 L 211.66666 423.3333 L 211.66666 423.3333 L 185.20833 370.41666 L 185.20833 317.49997 L 132.29166 317.49997 L 79.37499 317.49997 L 52.916664 317.49997 L 0.0 317.49997 L 0.0 291.04166 L 0.0 264.5833 L 0.0 238.12498 L 0.0 211.66666 L 0.0 211.66666 L 0.0 185.20833 L 0.0 185.20833 L 0.0 185.20833 L 26.458332 185.20833 L 26.458332 158.74998 L 26.458332 158.74998 L 52.916664 158.74998 L 52.916664 132.29166 L 52.916664 132.29166 L 52.916664 105.83333 L 52.916664 79.37499 L 79.37499 79.37499 L 79.37499 79.37499 L 79.37499 52.916664 L 105.83333 52.916664 L 105.83333 52.916664 L 105.83333 79.37499 L 105.83333 79.37499 L 105.83333 79.37499 L 158.74998 105.83333 Q 211.66666 132.29166 211.66666 79.37499 Q 211.66666 26.458332 238.12498 26.458332 L 238.12498 26.458332 L 238.12498 26.458332 L 264.5833 26.458332 L 264.5833 26.458332 L 264.5833 26.458332 L 291.04166 26.458332 Q 317.49997 26.458332 343.9583 0.0 Q 343.9583 -26.458332 423.3333 0.0 Q 476.24997 26.458332 555.625 26.458332 Q 608.5416 52.916664 608.5416 79.37499 Q 608.5416 105.83333 661.4583 132.29166 Q 687.9166 132.29166 714.37494 158.74998 z" svg:height="4.233333mm" draw:style-name="style-1171" svg:viewBox="0.0 0.0 714.37494 423.3333" svg:width="7.1437497mm" svg:x="273.57916mm" svg:y="205.05208mm"/>
          <draw:path svg:d="M 502.7083 26.458332 L 502.7083 0.0 L 529.1666 26.458332 Q 555.625 79.37499 555.625 79.37499 L 555.625 79.37499 L 555.625 185.20833 Q 555.625 264.5833 582.0833 264.5833 L 582.0833 264.5833 L 582.0833 317.49997 Q 582.0833 396.87497 529.1666 370.41666 Q 476.24997 370.41666 449.79166 476.24997 Q 449.79166 582.0833 423.3333 661.4583 L 396.87497 714.37494 L 396.87497 714.37494 L 396.87497 714.37494 L 396.87497 687.9166 L 396.87497 687.9166 L 370.41666 661.4583 Q 343.9583 634.99994 343.9583 634.99994 Q 343.9583 661.4583 343.9583 608.5416 Q 317.49997 582.0833 291.04166 582.0833 L 264.5833 555.625 L 264.5833 555.625 L 238.12498 555.625 L 238.12498 582.0833 L 238.12498 608.5416 L 211.66666 608.5416 L 211.66666 608.5416 L 185.20833 634.99994 L 132.29166 634.99994 L 132.29166 661.4583 L 132.29166 687.9166 L 105.83333 687.9166 L 79.37499 714.37494 L 79.37499 714.37494 L 52.916664 714.37494 L 52.916664 661.4583 L 26.458332 608.5416 L 26.458332 582.0833 L 26.458332 555.625 L 52.916664 555.625 L 79.37499 555.625 L 79.37499 502.7083 Q 79.37499 449.79166 26.458332 449.79166 Q 0.0 449.79166 0.0 396.87497 Q 26.458332 370.41666 52.916664 343.9583 Q 79.37499 343.9583 79.37499 317.49997 Q 79.37499 291.04166 185.20833 264.5833 L 264.5833 238.12498 L 291.04166 238.12498 Q 291.04166 238.12498 291.04166 211.66666 L 264.5833 211.66666 L 264.5833 185.20833 L 264.5833 158.74998 L 291.04166 158.74998 Q 291.04166 132.29166 291.04166 132.29166 L 291.04166 132.29166 L 291.04166 132.29166 Q 291.04166 132.29166 343.9583 79.37499 L 343.9583 52.916664 L 423.3333 79.37499 Q 476.24997 105.83333 476.24997 79.37499 Q 502.7083 52.916664 502.7083 26.458332 z" svg:height="7.1437497mm" draw:style-name="style-1172" svg:viewBox="0.0 0.0 582.0833 714.37494" svg:width="5.820833mm" svg:x="126.206245mm" svg:y="153.72292mm"/>
          <draw:path svg:d="M 899.5833 26.458332 L 899.5833 52.916664 L 793.74994 132.29166 Q 714.37494 238.12498 687.9166 264.5833 Q 661.4583 291.04166 555.625 317.49997 Q 449.79166 317.49997 449.79166 343.9583 Q 449.79166 370.41666 396.87497 396.87497 Q 317.49997 396.87497 317.49997 449.79166 Q 317.49997 476.24997 291.04166 476.24997 L 264.5833 502.7083 L 238.12498 502.7083 L 211.66666 502.7083 L 211.66666 555.625 L 185.20833 582.0833 L 185.20833 582.0833 L 185.20833 608.5416 L 211.66666 608.5416 Q 238.12498 634.99994 238.12498 661.4583 L 238.12498 687.9166 L 238.12498 687.9166 L 211.66666 661.4583 L 211.66666 661.4583 L 185.20833 661.4583 L 185.20833 687.9166 L 185.20833 714.37494 L 158.74998 714.37494 L 158.74998 714.37494 L 132.29166 714.37494 L 105.83333 714.37494 L 52.916664 714.37494 L 0.0 714.37494 L 0.0 661.4583 L 0.0 634.99994 L 26.458332 634.99994 L 52.916664 634.99994 L 52.916664 608.5416 Q 79.37499 555.625 52.916664 502.7083 Q 26.458332 449.79166 26.458332 370.41666 Q 26.458332 291.04166 52.916664 238.12498 Q 79.37499 185.20833 79.37499 158.74998 L 79.37499 132.29166 L 105.83333 132.29166 L 105.83333 132.29166 L 105.83333 105.83333 L 132.29166 105.83333 L 132.29166 105.83333 L 132.29166 79.37499 L 185.20833 79.37499 Q 238.12498 79.37499 238.12498 52.916664 L 238.12498 52.916664 L 264.5833 52.916664 L 264.5833 52.916664 L 370.41666 52.916664 Q 476.24997 79.37499 502.7083 105.83333 Q 529.1666 132.29166 555.625 158.74998 Q 608.5416 158.74998 608.5416 132.29166 Q 608.5416 105.83333 661.4583 79.37499 Q 714.37494 52.916664 714.37494 26.458332 Q 714.37494 0.0 820.2083 0.0 Q 926.0416 26.458332 926.0416 26.458332 Q 926.0416 26.458332 899.5833 26.458332 z" svg:height="7.1437497mm" draw:style-name="style-1173" svg:viewBox="0.0 0.0 926.0416 714.37494" svg:width="9.260416mm" svg:x="118.268745mm" svg:y="207.16873mm"/>
          <draw:path svg:d="M 476.24997 52.916664 L 476.24997 52.916664 L 476.24997 79.37499 L 449.79166 79.37499 L 476.24997 105.83333 Q 476.24997 158.74998 449.79166 158.74998 Q 423.3333 158.74998 396.87497 211.66666 Q 396.87497 264.5833 370.41666 264.5833 L 343.9583 264.5833 L 343.9583 291.04166 L 343.9583 317.49997 L 370.41666 317.49997 L 370.41666 317.49997 L 396.87497 317.49997 L 396.87497 317.49997 L 423.3333 317.49997 Q 449.79166 317.49997 449.79166 317.49997 Q 449.79166 317.49997 476.24997 317.49997 L 476.24997 317.49997 L 502.7083 343.9583 L 502.7083 343.9583 L 529.1666 423.3333 Q 555.625 502.7083 502.7083 502.7083 Q 449.79166 502.7083 449.79166 476.24997 Q 423.3333 476.24997 423.3333 502.7083 Q 423.3333 529.1666 343.9583 529.1666 Q 291.04166 529.1666 264.5833 529.1666 Q 238.12498 555.625 238.12498 582.0833 L 238.12498 608.5416 L 211.66666 608.5416 L 211.66666 608.5416 L 211.66666 582.0833 L 185.20833 582.0833 L 185.20833 582.0833 L 185.20833 582.0833 L 132.29166 555.625 L 105.83333 529.1666 L 105.83333 529.1666 L 105.83333 529.1666 L 132.29166 529.1666 Q 185.20833 529.1666 185.20833 476.24997 Q 185.20833 449.79166 158.74998 423.3333 L 105.83333 370.41666 L 105.83333 370.41666 L 105.83333 370.41666 L 79.37499 370.41666 Q 52.916664 370.41666 26.458332 370.41666 L 26.458332 370.41666 L 26.458332 370.41666 L 0.0 370.41666 L 0.0 343.9583 L 0.0 317.49997 L 26.458332 317.49997 L 52.916664 317.49997 L 52.916664 291.04166 L 26.458332 291.04166 L 26.458332 238.12498 L 26.458332 185.20833 L 52.916664 185.20833 L 79.37499 158.74998 L 79.37499 158.74998 L 79.37499 158.74998 L 105.83333 158.74998 Q 105.83333 158.74998 158.74998 158.74998 Q 211.66666 158.74998 238.12498 79.37499 L 264.5833 0.0 L 343.9583 0.0 Q 423.3333 0.0 449.79166 26.458332 Q 449.79166 52.916664 476.24997 52.916664 z" svg:height="6.0854163mm" draw:style-name="style-1174" svg:viewBox="0.0 0.0 529.1666 608.5416" svg:width="5.2916665mm" svg:x="93.92708mm" svg:y="143.93332mm"/>
          <draw:path svg:d="M 343.9583 26.458332 L 370.41666 26.458332 L 370.41666 79.37499 Q 370.41666 132.29166 396.87497 105.83333 Q 423.3333 105.83333 423.3333 132.29166 Q 423.3333 158.74998 449.79166 158.74998 Q 476.24997 158.74998 502.7083 211.66666 Q 502.7083 264.5833 529.1666 291.04166 L 555.625 317.49997 L 555.625 343.9583 L 555.625 343.9583 L 529.1666 396.87497 Q 502.7083 449.79166 502.7083 449.79166 Q 502.7083 476.24997 502.7083 476.24997 L 502.7083 502.7083 L 476.24997 502.7083 L 449.79166 502.7083 L 449.79166 529.1666 L 449.79166 555.625 L 449.79166 555.625 Q 423.3333 555.625 396.87497 502.7083 Q 396.87497 449.79166 343.9583 449.79166 Q 291.04166 449.79166 291.04166 423.3333 Q 264.5833 396.87497 185.20833 396.87497 L 132.29166 396.87497 L 132.29166 396.87497 L 132.29166 396.87497 L 132.29166 396.87497 L 105.83333 396.87497 L 79.37499 396.87497 L 79.37499 396.87497 L 79.37499 370.41666 L 79.37499 370.41666 L 79.37499 370.41666 L 79.37499 343.9583 L 105.83333 343.9583 Q 132.29166 343.9583 132.29166 343.9583 Q 158.74998 343.9583 158.74998 317.49997 Q 185.20833 291.04166 132.29166 238.12498 Q 79.37499 211.66666 79.37499 185.20833 Q 79.37499 132.29166 26.458332 132.29166 L 0.0 132.29166 L 0.0 79.37499 Q 26.458332 52.916664 26.458332 26.458332 L 26.458332 26.458332 L 158.74998 26.458332 Q 291.04166 0.0 317.49997 0.0 Q 317.49997 26.458332 343.9583 26.458332 z" svg:height="5.5562496mm" draw:style-name="style-1175" svg:viewBox="0.0 0.0 555.625 555.625" svg:width="5.5562496mm" svg:x="155.83957mm" svg:y="209.2854mm"/>
          <draw:path svg:d="M 291.04166 0.0 L 291.04166 26.458332 L 343.9583 26.458332 L 396.87497 26.458332 L 396.87497 0.0 L 396.87497 0.0 L 423.3333 0.0 Q 449.79166 0.0 449.79166 26.458332 Q 449.79166 52.916664 502.7083 79.37499 Q 529.1666 79.37499 476.24997 132.29166 Q 449.79166 158.74998 502.7083 185.20833 Q 555.625 238.12498 582.0833 238.12498 Q 608.5416 238.12498 634.99994 238.12498 Q 661.4583 238.12498 661.4583 291.04166 Q 687.9166 343.9583 714.37494 343.9583 Q 714.37494 343.9583 740.8333 343.9583 L 740.8333 343.9583 L 661.4583 529.1666 Q 608.5416 714.37494 582.0833 740.8333 Q 582.0833 767.2916 529.1666 820.2083 Q 476.24997 873.12494 449.79166 873.12494 L 449.79166 873.12494 L 449.79166 846.6666 Q 449.79166 820.2083 396.87497 820.2083 Q 370.41666 793.74994 396.87497 846.6666 Q 396.87497 899.5833 370.41666 899.5833 Q 343.9583 899.5833 343.9583 873.12494 Q 343.9583 846.6666 291.04166 873.12494 Q 264.5833 873.12494 238.12498 820.2083 Q 238.12498 740.8333 132.29166 714.37494 Q 52.916664 714.37494 52.916664 661.4583 Q 52.916664 634.99994 26.458332 634.99994 L 0.0 634.99994 L 0.0 608.5416 L 26.458332 555.625 L 26.458332 555.625 Q 26.458332 555.625 26.458332 476.24997 L 26.458332 423.3333 L 26.458332 396.87497 Q 26.458332 370.41666 132.29166 370.41666 Q 211.66666 370.41666 211.66666 291.04166 Q 238.12498 185.20833 238.12498 132.29166 L 238.12498 52.916664 L 264.5833 26.458332 Q 291.04166 0.0 291.04166 0.0 z" svg:height="8.995832mm" draw:style-name="style-1176" svg:viewBox="0.0 0.0 740.8333 899.5833" svg:width="7.408333mm" svg:x="100.806244mm" svg:y="119.32708mm"/>
          <draw:path svg:d="M 52.916664 52.916664 L 105.83333 0.0 L 105.83333 0.0 L 132.29166 0.0 L 132.29166 79.37499 Q 158.74998 158.74998 185.20833 238.12498 Q 238.12498 317.49997 211.66666 343.9583 L 211.66666 343.9583 L 158.74998 343.9583 Q 105.83333 370.41666 105.83333 370.41666 L 79.37499 370.41666 L 52.916664 370.41666 Q 26.458332 370.41666 0.0 238.12498 Q 0.0 105.83333 52.916664 52.916664 z" svg:height="3.7041664mm" draw:style-name="style-1177" svg:viewBox="0.0 0.0 211.66666 370.41666" svg:width="2.1166666mm" svg:x="42.333332mm" svg:y="149.22499mm"/>
          <draw:path svg:d="M 740.8333 291.04166 L 740.8333 317.49997 L 820.2083 317.49997 L 873.12494 317.49997 L 899.5833 291.04166 L 926.0416 264.5833 L 952.49994 264.5833 L 978.95825 264.5833 L 978.95825 264.5833 L 1005.4166 264.5833 L 1031.875 291.04166 Q 1031.875 317.49997 1005.4166 317.49997 Q 978.95825 317.49997 1005.4166 343.9583 Q 1031.875 370.41666 1005.4166 370.41666 Q 978.95825 396.87497 978.95825 396.87497 L 978.95825 423.3333 L 978.95825 476.24997 Q 978.95825 529.1666 978.95825 529.1666 L 978.95825 529.1666 L 952.49994 555.625 L 952.49994 582.0833 L 952.49994 582.0833 L 926.0416 582.0833 L 926.0416 608.5416 L 926.0416 634.99994 L 926.0416 661.4583 Q 926.0416 687.9166 926.0416 714.37494 Q 926.0416 740.8333 926.0416 793.74994 Q 926.0416 846.6666 926.0416 873.12494 L 899.5833 873.12494 L 873.12494 873.12494 Q 820.2083 846.6666 714.37494 873.12494 Q 634.99994 899.5833 608.5416 873.12494 Q 608.5416 846.6666 582.0833 873.12494 Q 582.0833 899.5833 555.625 899.5833 Q 502.7083 899.5833 502.7083 873.12494 Q 502.7083 846.6666 423.3333 846.6666 Q 370.41666 846.6666 370.41666 873.12494 Q 370.41666 899.5833 264.5833 899.5833 L 158.74998 873.12494 L 132.29166 873.12494 L 105.83333 846.6666 L 105.83333 846.6666 L 79.37499 846.6666 L 79.37499 846.6666 L 79.37499 846.6666 L 26.458332 846.6666 L 0.0 846.6666 L 0.0 846.6666 L 26.458332 846.6666 L 26.458332 846.6666 L 26.458332 846.6666 L 26.458332 820.2083 L 26.458332 820.2083 L 52.916664 793.74994 L 79.37499 767.2916 L 79.37499 767.2916 L 79.37499 740.8333 L 79.37499 740.8333 Q 79.37499 740.8333 105.83333 714.37494 Q 132.29166 687.9166 132.29166 634.99994 Q 132.29166 555.625 132.29166 529.1666 Q 185.20833 476.24997 211.66666 476.24997 Q 264.5833 449.79166 264.5833 423.3333 Q 291.04166 396.87497 238.12498 370.41666 Q 211.66666 370.41666 211.66666 291.04166 Q 185.20833 211.66666 158.74998 158.74998 L 132.29166 105.83333 L 132.29166 105.83333 Q 132.29166 105.83333 158.74998 79.37499 L 158.74998 52.916664 L 211.66666 52.916664 Q 264.5833 52.916664 238.12498 26.458332 Q 238.12498 0.0 343.9583 0.0 Q 449.79166 26.458332 449.79166 52.916664 Q 449.79166 105.83333 502.7083 132.29166 Q 555.625 158.74998 608.5416 158.74998 Q 661.4583 185.20833 661.4583 238.12498 Q 661.4583 291.04166 687.9166 264.5833 Q 714.37494 264.5833 714.37494 264.5833 Q 714.37494 264.5833 740.8333 291.04166 z" svg:height="8.995832mm" draw:style-name="style-1178" svg:viewBox="0.0 0.0 1031.875 899.5833" svg:width="10.318749mm" svg:x="9.260416mm" svg:y="87.84166mm"/>
          <draw:path svg:d="M 105.83333 0.0 L 185.20833 0.0 L 211.66666 0.0 L 211.66666 0.0 L 211.66666 79.37499 Q 238.12498 158.74998 264.5833 185.20833 Q 264.5833 211.66666 291.04166 238.12498 Q 291.04166 264.5833 343.9583 264.5833 Q 370.41666 291.04166 370.41666 317.49997 Q 370.41666 317.49997 343.9583 317.49997 L 343.9583 343.9583 L 317.49997 343.9583 Q 291.04166 370.41666 264.5833 370.41666 L 264.5833 370.41666 L 211.66666 370.41666 Q 158.74998 370.41666 158.74998 317.49997 Q 158.74998 291.04166 105.83333 264.5833 L 26.458332 264.5833 L 26.458332 238.12498 Q 0.0 238.12498 0.0 238.12498 Q 0.0 211.66666 0.0 185.20833 L 0.0 158.74998 L 26.458332 158.74998 L 52.916664 158.74998 L 52.916664 132.29166 Q 52.916664 132.29166 52.916664 79.37499 Q 52.916664 26.458332 105.83333 0.0 z" svg:height="3.7041664mm" draw:style-name="style-1179" svg:viewBox="0.0 0.0 370.41666 370.41666" svg:width="3.7041664mm" svg:x="100.541664mm" svg:y="147.10832mm"/>
          <draw:path svg:d="M 26.458332 0.0 L 52.916664 0.0 L 79.37499 52.916664 Q 105.83333 105.83333 132.29166 132.29166 L 132.29166 132.29166 L 132.29166 132.29166 L 132.29166 158.74998 L 132.29166 158.74998 Q 132.29166 158.74998 105.83333 158.74998 L 105.83333 185.20833 L 105.83333 185.20833 Q 79.37499 185.20833 79.37499 211.66666 L 79.37499 238.12498 L 105.83333 238.12498 L 105.83333 238.12498 L 79.37499 291.04166 Q 79.37499 343.9583 52.916664 370.41666 Q 26.458332 370.41666 0.0 343.9583 L 0.0 317.49997 L 0.0 211.66666 L 0.0 105.83333 L 0.0 52.916664 Q 26.458332 26.458332 26.458332 0.0 z" svg:height="3.7041664mm" draw:style-name="style-1180" svg:viewBox="0.0 0.0 132.29166 370.41666" svg:width="1.3229166mm" svg:x="12.964582mm" svg:y="126.470825mm"/>
          <draw:path svg:d="M 396.87497 52.916664 L 396.87497 0.0 L 396.87497 52.916664 L 396.87497 79.37499 L 449.79166 79.37499 Q 502.7083 79.37499 502.7083 105.83333 Q 502.7083 132.29166 555.625 132.29166 Q 582.0833 158.74998 661.4583 132.29166 L 767.2916 132.29166 L 767.2916 132.29166 Q 767.2916 158.74998 767.2916 158.74998 L 793.74994 158.74998 L 793.74994 185.20833 Q 793.74994 211.66666 740.8333 211.66666 L 687.9166 211.66666 L 687.9166 238.12498 L 714.37494 264.5833 L 714.37494 264.5833 L 714.37494 264.5833 L 767.2916 291.04166 Q 793.74994 291.04166 820.2083 370.41666 Q 820.2083 449.79166 846.6666 502.7083 L 846.6666 555.625 L 846.6666 555.625 Q 820.2083 555.625 820.2083 582.0833 L 820.2083 582.0833 L 820.2083 634.99994 Q 793.74994 687.9166 767.2916 687.9166 Q 767.2916 687.9166 714.37494 687.9166 L 687.9166 687.9166 L 687.9166 687.9166 L 661.4583 687.9166 L 661.4583 687.9166 L 661.4583 714.37494 L 661.4583 714.37494 Q 661.4583 714.37494 608.5416 714.37494 Q 555.625 740.8333 529.1666 793.74994 Q 502.7083 846.6666 476.24997 793.74994 Q 449.79166 740.8333 423.3333 740.8333 Q 396.87497 740.8333 370.41666 820.2083 Q 343.9583 873.12494 317.49997 793.74994 L 291.04166 740.8333 L 264.5833 740.8333 L 264.5833 740.8333 L 238.12498 740.8333 Q 238.12498 740.8333 185.20833 687.9166 L 105.83333 687.9166 L 105.83333 661.4583 L 79.37499 661.4583 L 79.37499 661.4583 L 79.37499 634.99994 L 79.37499 634.99994 L 79.37499 634.99994 L 52.916664 634.99994 L 52.916664 634.99994 L 26.458332 608.5416 L 0.0 608.5416 L 0.0 582.0833 L 0.0 555.625 L 0.0 529.1666 L 26.458332 476.24997 L 26.458332 423.3333 Q 26.458332 396.87497 79.37499 370.41666 L 105.83333 343.9583 L 105.83333 343.9583 Q 132.29166 343.9583 132.29166 343.9583 Q 132.29166 370.41666 185.20833 317.49997 L 211.66666 317.49997 L 264.5833 291.04166 Q 317.49997 291.04166 317.49997 211.66666 Q 291.04166 105.83333 343.9583 105.83333 Q 370.41666 79.37499 396.87497 52.916664 z M 767.2916 423.3333 Q 767.2916 396.87497 793.74994 423.3333 Q 793.74994 476.24997 767.2916 476.24997 Q 740.8333 476.24997 767.2916 423.3333 z" svg:height="8.202083mm" draw:style-name="style-1181" svg:viewBox="0.0 0.0 846.6666 820.2083" svg:width="8.466666mm" svg:x="35.71875mm" svg:y="214.84166mm"/>
          <draw:path svg:d="M 264.5833 52.916664 L 291.04166 0.0 L 343.9583 26.458332 Q 396.87497 52.916664 449.79166 79.37499 Q 502.7083 105.83333 634.99994 105.83333 Q 767.2916 105.83333 793.74994 132.29166 Q 820.2083 158.74998 820.2083 158.74998 Q 820.2083 158.74998 846.6666 158.74998 L 846.6666 158.74998 L 846.6666 158.74998 L 846.6666 158.74998 L 846.6666 185.20833 L 873.12494 185.20833 L 873.12494 185.20833 L 873.12494 211.66666 L 873.12494 211.66666 L 873.12494 211.66666 L 846.6666 211.66666 L 846.6666 211.66666 L 846.6666 238.12498 L 873.12494 238.12498 L 873.12494 238.12498 L 873.12494 264.5833 L 820.2083 264.5833 L 793.74994 264.5833 L 793.74994 291.04166 L 793.74994 291.04166 L 767.2916 423.3333 Q 767.2916 529.1666 687.9166 582.0833 Q 608.5416 582.0833 634.99994 608.5416 Q 661.4583 608.5416 661.4583 634.99994 Q 661.4583 661.4583 634.99994 661.4583 Q 608.5416 661.4583 608.5416 687.9166 Q 608.5416 714.37494 634.99994 714.37494 L 661.4583 740.8333 L 634.99994 740.8333 L 608.5416 740.8333 L 608.5416 767.2916 L 608.5416 793.74994 L 608.5416 793.74994 L 582.0833 793.74994 L 582.0833 767.2916 L 555.625 767.2916 L 555.625 740.8333 Q 555.625 714.37494 529.1666 687.9166 Q 502.7083 687.9166 423.3333 714.37494 Q 317.49997 740.8333 291.04166 661.4583 Q 238.12498 555.625 238.12498 582.0833 Q 238.12498 608.5416 105.83333 582.0833 L 0.0 582.0833 L 0.0 555.625 L 26.458332 529.1666 L 26.458332 529.1666 Q 26.458332 529.1666 26.458332 476.24997 L 26.458332 423.3333 L 26.458332 396.87497 Q 26.458332 396.87497 52.916664 370.41666 Q 79.37499 370.41666 52.916664 343.9583 Q 26.458332 317.49997 52.916664 317.49997 Q 79.37499 317.49997 79.37499 291.04166 L 52.916664 264.5833 L 79.37499 264.5833 L 105.83333 264.5833 L 105.83333 238.12498 Q 132.29166 211.66666 185.20833 158.74998 Q 238.12498 105.83333 264.5833 52.916664 z" svg:height="7.9374995mm" draw:style-name="style-1182" svg:viewBox="0.0 0.0 873.12494 793.74994" svg:width="8.73125mm" svg:x="18.785416mm" svg:y="87.84166mm"/>
          <draw:path svg:d="M 396.87497 26.458332 L 370.41666 0.0 L 396.87497 0.0 L 423.3333 0.0 L 476.24997 0.0 L 529.1666 0.0 L 529.1666 52.916664 L 529.1666 105.83333 L 555.625 105.83333 Q 582.0833 79.37499 582.0833 79.37499 L 582.0833 79.37499 L 608.5416 52.916664 Q 661.4583 26.458332 661.4583 26.458332 L 661.4583 26.458332 L 687.9166 26.458332 L 687.9166 26.458332 L 714.37494 52.916664 L 740.8333 79.37499 L 740.8333 79.37499 L 767.2916 79.37499 L 767.2916 105.83333 Q 767.2916 132.29166 714.37494 132.29166 Q 661.4583 132.29166 661.4583 158.74998 Q 661.4583 185.20833 714.37494 185.20833 L 740.8333 185.20833 L 714.37494 317.49997 Q 714.37494 449.79166 687.9166 449.79166 L 687.9166 449.79166 L 661.4583 449.79166 Q 634.99994 449.79166 608.5416 343.9583 Q 608.5416 238.12498 582.0833 291.04166 Q 555.625 343.9583 449.79166 370.41666 Q 370.41666 423.3333 396.87497 476.24997 Q 396.87497 529.1666 370.41666 555.625 L 343.9583 555.625 L 343.9583 555.625 Q 343.9583 529.1666 317.49997 529.1666 L 317.49997 529.1666 L 317.49997 502.7083 Q 291.04166 502.7083 291.04166 502.7083 L 291.04166 502.7083 L 291.04166 502.7083 Q 291.04166 476.24997 264.5833 476.24997 L 264.5833 476.24997 L 211.66666 476.24997 Q 158.74998 476.24997 158.74998 502.7083 L 158.74998 529.1666 L 79.37499 529.1666 L 26.458332 502.7083 L 26.458332 502.7083 L 26.458332 502.7083 L 52.916664 502.7083 L 52.916664 502.7083 L 52.916664 476.24997 L 79.37499 476.24997 L 79.37499 476.24997 L 79.37499 449.79166 L 79.37499 449.79166 L 79.37499 449.79166 L 79.37499 423.3333 L 79.37499 396.87497 L 52.916664 396.87497 L 26.458332 396.87497 L 26.458332 370.41666 L 26.458332 370.41666 L 0.0 370.41666 L 0.0 343.9583 L 0.0 343.9583 L 0.0 343.9583 L 0.0 343.9583 L 26.458332 317.49997 L 26.458332 291.04166 L 26.458332 238.12498 L 52.916664 238.12498 L 52.916664 238.12498 L 52.916664 264.5833 L 79.37499 264.5833 L 79.37499 264.5833 L 79.37499 291.04166 L 79.37499 291.04166 L 79.37499 291.04166 L 52.916664 291.04166 L 52.916664 291.04166 L 52.916664 317.49997 L 79.37499 317.49997 L 79.37499 317.49997 L 79.37499 343.9583 L 79.37499 343.9583 L 105.83333 343.9583 L 105.83333 317.49997 L 132.29166 317.49997 L 132.29166 317.49997 L 132.29166 317.49997 L 132.29166 343.9583 L 132.29166 396.87497 L 185.20833 396.87497 L 211.66666 396.87497 L 211.66666 343.9583 Q 238.12498 291.04166 264.5833 291.04166 Q 291.04166 264.5833 317.49997 185.20833 Q 343.9583 79.37499 370.41666 79.37499 Q 396.87497 79.37499 396.87497 26.458332 z" svg:height="5.5562496mm" draw:style-name="style-1183" svg:viewBox="0.0 0.0 767.2916 555.625" svg:width="7.6729164mm" svg:x="133.61458mm" svg:y="190.23541mm"/>
          <draw:path svg:d="M 238.12498 79.37499 L 264.5833 79.37499 L 264.5833 132.29166 Q 238.12498 185.20833 238.12498 211.66666 L 238.12498 211.66666 L 211.66666 211.66666 Q 185.20833 211.66666 158.74998 238.12498 Q 132.29166 264.5833 79.37499 264.5833 Q 52.916664 264.5833 26.458332 264.5833 L 0.0 264.5833 L 0.0 264.5833 L 0.0 264.5833 L 0.0 264.5833 L 26.458332 264.5833 L 26.458332 211.66666 Q 26.458332 158.74998 52.916664 158.74998 L 52.916664 132.29166 L 52.916664 79.37499 Q 79.37499 26.458332 132.29166 0.0 Q 185.20833 0.0 185.20833 52.916664 Q 185.20833 79.37499 238.12498 79.37499 z" svg:height="2.6458333mm" draw:style-name="style-1184" svg:viewBox="0.0 0.0 264.5833 264.5833" svg:width="2.6458333mm" svg:x="11.906249mm" svg:y="197.37915mm"/>
          <draw:path svg:d="M 105.83333 26.458332 L 105.83333 0.0 L 132.29166 0.0 Q 158.74998 0.0 158.74998 26.458332 Q 158.74998 52.916664 185.20833 52.916664 Q 211.66666 52.916664 211.66666 79.37499 Q 211.66666 105.83333 238.12498 105.83333 L 238.12498 105.83333 L 238.12498 105.83333 Q 238.12498 105.83333 264.5833 132.29166 L 264.5833 132.29166 L 264.5833 132.29166 Q 264.5833 158.74998 264.5833 158.74998 L 291.04166 158.74998 L 264.5833 211.66666 Q 211.66666 264.5833 185.20833 423.3333 Q 158.74998 608.5416 158.74998 634.99994 L 158.74998 661.4583 L 158.74998 687.9166 L 158.74998 687.9166 L 158.74998 687.9166 Q 158.74998 687.9166 132.29166 687.9166 L 132.29166 714.37494 L 132.29166 714.37494 Q 105.83333 714.37494 105.83333 740.8333 L 105.83333 740.8333 L 105.83333 740.8333 Q 105.83333 740.8333 52.916664 634.99994 L 52.916664 555.625 L 26.458332 555.625 L 26.458332 529.1666 L 26.458332 529.1666 L 0.0 529.1666 L 0.0 476.24997 Q 0.0 449.79166 26.458332 264.5833 L 52.916664 105.83333 L 52.916664 105.83333 Q 79.37499 105.83333 105.83333 79.37499 Q 132.29166 52.916664 105.83333 26.458332 z" svg:height="7.408333mm" draw:style-name="style-1185" svg:viewBox="0.0 0.0 291.04166 740.8333" svg:width="2.9104166mm" svg:x="13.229166mm" svg:y="166.68748mm"/>
          <draw:path svg:d="M 1508.1249 105.83333 L 1613.9583 105.83333 L 1613.9583 132.29166 L 1613.9583 132.29166 L 1613.9583 132.29166 Q 1587.4999 158.74998 1455.2083 158.74998 L 1322.9166 158.74998 L 1269.9999 158.74998 Q 1217.0833 158.74998 767.2916 132.29166 L 343.9583 132.29166 L 343.9583 132.29166 Q 343.9583 105.83333 185.20833 105.83333 L 0.0 105.83333 L 0.0 79.37499 L 0.0 79.37499 L 132.29166 79.37499 L 238.12498 52.916664 L 820.2083 26.458332 Q 1402.2916 0.0 1455.2083 0.0 Q 1481.6666 52.916664 1455.2083 52.916664 Q 1402.2916 105.83333 1508.1249 105.83333 z" svg:height="1.5874999mm" draw:style-name="style-1186" svg:viewBox="0.0 0.0 1613.9583 158.74998" svg:width="16.139582mm" svg:x="147.37291mm" svg:y="25.399998mm"/>
          <draw:path svg:d="M 370.41666 26.458332 L 370.41666 0.0 L 370.41666 0.0 L 396.87497 0.0 L 396.87497 0.0 L 396.87497 26.458332 L 396.87497 26.458332 L 396.87497 26.458332 L 423.3333 26.458332 L 423.3333 26.458332 L 449.79166 52.916664 Q 502.7083 79.37499 502.7083 132.29166 Q 502.7083 211.66666 608.5416 264.5833 Q 687.9166 291.04166 714.37494 317.49997 L 714.37494 317.49997 L 714.37494 343.9583 Q 714.37494 370.41666 634.99994 396.87497 Q 555.625 396.87497 502.7083 476.24997 L 476.24997 555.625 L 449.79166 555.625 Q 449.79166 555.625 449.79166 555.625 Q 423.3333 555.625 370.41666 529.1666 L 317.49997 502.7083 L 317.49997 502.7083 Q 291.04166 476.24997 264.5833 502.7083 L 211.66666 529.1666 L 211.66666 502.7083 Q 238.12498 476.24997 211.66666 423.3333 Q 185.20833 370.41666 158.74998 343.9583 L 105.83333 343.9583 L 105.83333 317.49997 L 79.37499 317.49997 L 79.37499 317.49997 L 79.37499 291.04166 L 79.37499 291.04166 L 79.37499 291.04166 L 52.916664 291.04166 L 52.916664 291.04166 L 26.458332 264.5833 L 0.0 264.5833 L 0.0 264.5833 L 0.0 238.12498 L 0.0 238.12498 L 26.458332 238.12498 L 26.458332 238.12498 L 26.458332 238.12498 L 79.37499 211.66666 L 105.83333 185.20833 L 105.83333 185.20833 L 79.37499 185.20833 L 79.37499 158.74998 L 79.37499 132.29166 L 211.66666 105.83333 Q 343.9583 79.37499 370.41666 26.458332 z" svg:height="5.5562496mm" draw:style-name="style-1187" svg:viewBox="0.0 0.0 714.37494 555.625" svg:width="7.1437497mm" svg:x="189.70624mm" svg:y="143.66875mm"/>
          <draw:path svg:d="M 317.49997 0.0 L 317.49997 0.0 L 370.41666 26.458332 Q 396.87497 26.458332 396.87497 211.66666 Q 343.9583 396.87497 343.9583 396.87497 Q 343.9583 396.87497 343.9583 423.3333 L 343.9583 423.3333 L 317.49997 449.79166 L 317.49997 449.79166 L 291.04166 449.79166 Q 264.5833 449.79166 238.12498 449.79166 L 185.20833 449.79166 L 185.20833 396.87497 Q 185.20833 370.41666 211.66666 343.9583 Q 211.66666 291.04166 105.83333 264.5833 L 26.458332 238.12498 L 0.0 185.20833 L 0.0 158.74998 L 26.458332 158.74998 Q 52.916664 185.20833 105.83333 185.20833 Q 158.74998 185.20833 158.74998 132.29166 Q 132.29166 79.37499 238.12498 52.916664 L 317.49997 26.458332 L 317.49997 0.0 z" svg:height="4.497916mm" draw:style-name="style-1188" svg:viewBox="0.0 0.0 396.87497 449.79166" svg:width="3.9687498mm" svg:x="35.71875mm" svg:y="98.689575mm"/>
          <draw:path svg:d="M 264.5833 26.458332 L 264.5833 0.0 L 291.04166 0.0 Q 317.49997 0.0 317.49997 26.458332 Q 343.9583 52.916664 370.41666 79.37499 Q 396.87497 79.37499 423.3333 132.29166 Q 423.3333 158.74998 423.3333 158.74998 Q 423.3333 158.74998 449.79166 158.74998 L 449.79166 158.74998 L 449.79166 158.74998 L 449.79166 158.74998 L 476.24997 185.20833 Q 529.1666 185.20833 529.1666 211.66666 Q 529.1666 238.12498 582.0833 238.12498 L 634.99994 238.12498 L 634.99994 264.5833 L 634.99994 291.04166 L 608.5416 291.04166 L 608.5416 317.49997 L 608.5416 317.49997 L 582.0833 317.49997 L 582.0833 317.49997 Q 582.0833 317.49997 582.0833 343.9583 L 582.0833 343.9583 L 608.5416 343.9583 L 608.5416 370.41666 L 608.5416 370.41666 Q 582.0833 370.41666 582.0833 370.41666 Q 555.625 370.41666 529.1666 423.3333 Q 529.1666 449.79166 502.7083 423.3333 L 476.24997 423.3333 L 449.79166 423.3333 L 449.79166 423.3333 L 449.79166 423.3333 Q 449.79166 423.3333 370.41666 396.87497 Q 317.49997 396.87497 317.49997 423.3333 Q 317.49997 449.79166 264.5833 423.3333 L 185.20833 423.3333 L 158.74998 423.3333 Q 132.29166 423.3333 79.37499 396.87497 L 26.458332 396.87497 L 26.458332 370.41666 Q 0.0 370.41666 0.0 317.49997 L 0.0 291.04166 L 26.458332 291.04166 L 26.458332 264.5833 L 26.458332 264.5833 L 52.916664 264.5833 L 52.916664 264.5833 L 52.916664 264.5833 L 52.916664 238.12498 L 52.916664 238.12498 L 52.916664 238.12498 L 79.37499 211.66666 L 79.37499 211.66666 L 79.37499 211.66666 L 79.37499 211.66666 L 105.83333 211.66666 L 105.83333 158.74998 Q 105.83333 132.29166 185.20833 105.83333 Q 238.12498 52.916664 264.5833 26.458332 z" svg:height="4.233333mm" draw:style-name="style-1189" svg:viewBox="0.0 0.0 634.99994 423.3333" svg:width="6.3499994mm" svg:x="138.11249mm" svg:y="195.2625mm"/>
          <draw:path svg:d="M 211.66666 79.37499 L 211.66666 105.83333 L 211.66666 132.29166 Q 211.66666 158.74998 185.20833 185.20833 Q 185.20833 211.66666 158.74998 211.66666 L 105.83333 238.12498 L 105.83333 238.12498 Q 105.83333 238.12498 79.37499 238.12498 L 79.37499 264.5833 L 52.916664 264.5833 Q 52.916664 291.04166 52.916664 291.04166 L 52.916664 291.04166 L 52.916664 291.04166 Q 26.458332 291.04166 26.458332 317.49997 L 26.458332 317.49997 L 0.0 317.49997 Q 0.0 291.04166 0.0 291.04166 Q 0.0 291.04166 0.0 264.5833 Q 0.0 238.12498 0.0 185.20833 Q -52.916664 158.74998 26.458332 132.29166 Q 105.83333 105.83333 105.83333 52.916664 L 79.37499 0.0 L 105.83333 0.0 Q 158.74998 0.0 185.20833 26.458332 Q 211.66666 52.916664 211.66666 79.37499 z" svg:height="3.1749997mm" draw:style-name="style-1190" svg:viewBox="0.0 0.0 211.66666 317.49997" svg:width="2.1166666mm" svg:x="129.64583mm" svg:y="80.697914mm"/>
          <draw:path svg:d="M 0.0 79.37499 L 0.0 0.0 L 52.916664 52.916664 Q 132.29166 105.83333 132.29166 132.29166 Q 158.74998 132.29166 185.20833 105.83333 Q 238.12498 79.37499 238.12498 132.29166 Q 238.12498 185.20833 343.9583 185.20833 Q 449.79166 158.74998 449.79166 185.20833 Q 449.79166 211.66666 423.3333 211.66666 Q 396.87497 211.66666 396.87497 238.12498 Q 423.3333 238.12498 449.79166 238.12498 Q 502.7083 211.66666 502.7083 264.5833 Q 529.1666 291.04166 555.625 317.49997 L 582.0833 317.49997 L 582.0833 343.9583 Q 555.625 343.9583 555.625 370.41666 Q 555.625 396.87497 449.79166 449.79166 Q 396.87497 476.24997 264.5833 529.1666 L 158.74998 555.625 L 158.74998 582.0833 L 132.29166 582.0833 L 132.29166 582.0833 L 132.29166 555.625 L 105.83333 555.625 L 79.37499 555.625 L 79.37499 582.0833 L 79.37499 582.0833 L 52.916664 582.0833 L 52.916664 582.0833 L 52.916664 555.625 L 79.37499 502.7083 L 79.37499 502.7083 L 79.37499 502.7083 L 79.37499 476.24997 Q 79.37499 476.24997 26.458332 317.49997 Q -26.458332 158.74998 0.0 79.37499 z" svg:height="5.820833mm" draw:style-name="style-1191" svg:viewBox="0.0 0.0 582.0833 582.0833" svg:width="5.820833mm" svg:x="181.23958mm" svg:y="79.11041mm"/>
          <draw:path svg:d="M 502.7083 79.37499 L 502.7083 79.37499 L 449.79166 211.66666 Q 396.87497 343.9583 370.41666 370.41666 Q 343.9583 370.41666 343.9583 423.3333 Q 317.49997 449.79166 291.04166 449.79166 Q 291.04166 449.79166 291.04166 476.24997 L 264.5833 476.24997 L 264.5833 476.24997 Q 264.5833 449.79166 238.12498 476.24997 L 211.66666 476.24997 L 211.66666 476.24997 Q 185.20833 476.24997 185.20833 502.7083 L 185.20833 502.7083 L 185.20833 502.7083 Q 185.20833 502.7083 158.74998 502.7083 L 158.74998 529.1666 L 132.29166 555.625 Q 79.37499 555.625 79.37499 529.1666 Q 79.37499 502.7083 52.916664 529.1666 Q 26.458332 555.625 26.458332 555.625 L 26.458332 555.625 L 26.458332 529.1666 L 26.458332 529.1666 L 0.0 502.7083 L 0.0 449.79166 L 0.0 449.79166 L 26.458332 423.3333 L 26.458332 370.41666 Q 26.458332 317.49997 52.916664 264.5833 Q 52.916664 238.12498 52.916664 185.20833 Q 52.916664 132.29166 52.916664 105.83333 L 52.916664 52.916664 L 79.37499 52.916664 L 105.83333 52.916664 L 132.29166 52.916664 L 185.20833 26.458332 L 211.66666 26.458332 L 238.12498 26.458332 L 238.12498 52.916664 Q 238.12498 79.37499 291.04166 79.37499 L 317.49997 79.37499 L 291.04166 52.916664 Q 291.04166 26.458332 343.9583 0.0 Q 396.87497 -26.458332 449.79166 26.458332 Q 502.7083 79.37499 502.7083 79.37499 z" svg:height="5.5562496mm" draw:style-name="style-1192" svg:viewBox="0.0 0.0 502.7083 555.625" svg:width="5.027083mm" svg:x="6.0854163mm" svg:y="166.42291mm"/>
          <draw:path svg:d="M 211.66666 79.37499 L 264.5833 0.0 L 264.5833 0.0 L 264.5833 0.0 L 264.5833 26.458332 L 264.5833 26.458332 L 264.5833 52.916664 L 264.5833 79.37499 L 264.5833 79.37499 L 264.5833 105.83333 L 264.5833 105.83333 L 264.5833 105.83333 L 264.5833 132.29166 L 264.5833 158.74998 L 264.5833 158.74998 L 264.5833 158.74998 L 264.5833 158.74998 L 291.04166 158.74998 L 317.49997 158.74998 L 343.9583 158.74998 L 370.41666 211.66666 Q 423.3333 211.66666 423.3333 238.12498 L 423.3333 238.12498 L 423.3333 264.5833 Q 423.3333 291.04166 396.87497 291.04166 L 396.87497 317.49997 L 396.87497 317.49997 L 370.41666 317.49997 L 370.41666 317.49997 L 370.41666 317.49997 L 370.41666 343.9583 L 370.41666 343.9583 L 343.9583 343.9583 L 343.9583 370.41666 L 343.9583 370.41666 Q 370.41666 396.87497 343.9583 476.24997 L 343.9583 529.1666 L 317.49997 529.1666 Q 291.04166 529.1666 264.5833 555.625 Q 238.12498 555.625 211.66666 476.24997 Q 211.66666 423.3333 132.29166 343.9583 L 52.916664 264.5833 L 26.458332 264.5833 Q 0.0 264.5833 0.0 238.12498 L 0.0 211.66666 L 26.458332 158.74998 L 26.458332 105.83333 L 52.916664 105.83333 L 52.916664 105.83333 L 52.916664 79.37499 L 52.916664 79.37499 L 52.916664 79.37499 L 52.916664 79.37499 L 79.37499 105.83333 L 79.37499 158.74998 L 105.83333 158.74998 Q 132.29166 158.74998 211.66666 79.37499 z" svg:height="5.5562496mm" draw:style-name="style-1193" svg:viewBox="0.0 0.0 423.3333 555.625" svg:width="4.233333mm" svg:x="174.62498mm" svg:y="222.77916mm"/>
          <draw:path svg:d="M 529.1666 105.83333 L 555.625 105.83333 L 555.625 105.83333 L 555.625 105.83333 L 555.625 158.74998 Q 555.625 185.20833 555.625 238.12498 L 555.625 291.04166 L 529.1666 291.04166 L 502.7083 291.04166 L 502.7083 317.49997 L 502.7083 343.9583 L 529.1666 343.9583 Q 555.625 370.41666 555.625 370.41666 L 555.625 370.41666 L 476.24997 370.41666 Q 396.87497 370.41666 317.49997 396.87497 Q 238.12498 423.3333 238.12498 449.79166 L 211.66666 502.7083 L 185.20833 502.7083 Q 158.74998 502.7083 158.74998 423.3333 Q 132.29166 370.41666 79.37499 343.9583 L 0.0 317.49997 L 26.458332 264.5833 Q 79.37499 185.20833 132.29166 211.66666 Q 158.74998 211.66666 185.20833 238.12498 L 211.66666 238.12498 L 211.66666 211.66666 Q 211.66666 185.20833 185.20833 185.20833 Q 158.74998 185.20833 185.20833 105.83333 L 238.12498 26.458332 L 343.9583 0.0 Q 423.3333 -26.458332 449.79166 26.458332 Q 449.79166 79.37499 476.24997 79.37499 Q 502.7083 105.83333 529.1666 105.83333 z" svg:height="5.027083mm" draw:style-name="style-1194" svg:viewBox="0.0 0.0 555.625 502.7083" svg:width="5.5562496mm" svg:x="202.93541mm" svg:y="211.66666mm"/>
          <draw:path svg:d="M 820.2083 79.37499 L 820.2083 79.37499 L 846.6666 52.916664 Q 846.6666 0.0 873.12494 0.0 L 926.0416 0.0 L 926.0416 0.0 L 926.0416 0.0 L 926.0416 26.458332 L 926.0416 26.458332 L 952.49994 52.916664 L 978.95825 79.37499 L 978.95825 79.37499 L 978.95825 105.83333 L 1005.4166 105.83333 L 1031.875 105.83333 L 978.95825 105.83333 Q 899.5833 132.29166 873.12494 158.74998 Q 873.12494 211.66666 978.95825 238.12498 Q 1084.7916 264.5833 1084.7916 291.04166 Q 1084.7916 317.49997 1031.875 317.49997 Q 1005.4166 317.49997 1005.4166 343.9583 Q 1005.4166 370.41666 1084.7916 396.87497 Q 1137.7083 423.3333 1137.7083 449.79166 L 1137.7083 476.24997 L 1164.1666 476.24997 Q 1190.6249 476.24997 1243.5416 449.79166 Q 1296.4583 423.3333 1296.4583 370.41666 L 1296.4583 343.9583 L 1349.3749 343.9583 Q 1428.7499 317.49997 1428.7499 343.9583 L 1455.2083 343.9583 L 1455.2083 370.41666 L 1455.2083 423.3333 L 1428.7499 423.3333 L 1428.7499 423.3333 L 1428.7499 449.79166 L 1455.2083 449.79166 L 1455.2083 476.24997 L 1455.2083 502.7083 L 1455.2083 529.1666 L 1455.2083 582.0833 L 1428.7499 582.0833 L 1402.2916 582.0833 L 1402.2916 582.0833 L 1402.2916 555.625 L 1375.8333 555.625 L 1375.8333 555.625 L 1375.8333 529.1666 Q 1349.3749 502.7083 1349.3749 502.7083 Q 1349.3749 476.24997 1296.4583 529.1666 Q 1243.5416 582.0833 1190.6249 582.0833 L 1137.7083 555.625 L 1137.7083 582.0833 L 1137.7083 608.5416 L 1111.25 608.5416 L 1111.25 634.99994 L 1084.7916 634.99994 L 1058.3333 634.99994 L 1058.3333 661.4583 L 1031.875 661.4583 L 1031.875 714.37494 L 1031.875 767.2916 L 1031.875 793.74994 Q 1031.875 793.74994 1031.875 820.2083 L 1031.875 846.6666 L 1031.875 846.6666 Q 1005.4166 846.6666 978.95825 820.2083 L 952.49994 820.2083 L 952.49994 820.2083 Q 952.49994 793.74994 926.0416 793.74994 Q 873.12494 793.74994 873.12494 820.2083 Q 873.12494 846.6666 846.6666 846.6666 Q 793.74994 873.12494 767.2916 926.0416 Q 767.2916 978.95825 661.4583 952.49994 Q 555.625 926.0416 555.625 899.5833 Q 555.625 873.12494 529.1666 873.12494 L 502.7083 873.12494 L 502.7083 899.5833 L 502.7083 926.0416 L 449.79166 926.0416 L 423.3333 926.0416 L 423.3333 952.49994 L 423.3333 978.95825 L 396.87497 978.95825 L 396.87497 952.49994 L 396.87497 952.49994 L 396.87497 952.49994 L 396.87497 926.0416 Q 396.87497 899.5833 396.87497 846.6666 Q 396.87497 793.74994 370.41666 793.74994 Q 343.9583 793.74994 343.9583 740.8333 Q 343.9583 714.37494 317.49997 687.9166 Q 291.04166 634.99994 185.20833 608.5416 L 79.37499 582.0833 L 52.916664 555.625 L 26.458332 555.625 L 26.458332 555.625 L 26.458332 555.625 L 0.0 529.1666 L 0.0 502.7083 L 0.0 502.7083 L 26.458332 502.7083 L 26.458332 502.7083 L 26.458332 529.1666 L 26.458332 529.1666 L 26.458332 529.1666 L 52.916664 529.1666 L 52.916664 529.1666 L 52.916664 502.7083 L 79.37499 502.7083 L 79.37499 476.24997 L 79.37499 449.79166 L 132.29166 449.79166 Q 158.74998 423.3333 185.20833 423.3333 Q 211.66666 370.41666 238.12498 291.04166 L 238.12498 211.66666 L 291.04166 211.66666 L 343.9583 211.66666 L 343.9583 238.12498 L 343.9583 238.12498 L 370.41666 238.12498 L 370.41666 264.5833 L 396.87497 264.5833 L 449.79166 264.5833 L 502.7083 185.20833 Q 555.625 132.29166 555.625 105.83333 Q 529.1666 52.916664 608.5416 26.458332 Q 687.9166 0.0 714.37494 52.916664 Q 714.37494 79.37499 767.2916 79.37499 Q 820.2083 105.83333 820.2083 79.37499 z" svg:height="9.789583mm" draw:style-name="style-1195" svg:viewBox="0.0 0.0 1455.2083 978.95825" svg:width="14.552083mm" svg:x="248.9729mm" svg:y="179.91666mm"/>
          <draw:path svg:d="M 476.24997 26.458332 L 476.24997 0.0 L 502.7083 26.458332 Q 502.7083 52.916664 529.1666 52.916664 L 529.1666 52.916664 L 555.625 26.458332 Q 582.0833 26.458332 582.0833 52.916664 L 582.0833 105.83333 L 608.5416 105.83333 L 634.99994 105.83333 L 661.4583 52.916664 Q 687.9166 52.916664 820.2083 52.916664 Q 926.0416 52.916664 926.0416 52.916664 L 926.0416 52.916664 L 926.0416 52.916664 Q 926.0416 52.916664 899.5833 79.37499 L 873.12494 105.83333 L 873.12494 105.83333 L 873.12494 105.83333 L 846.6666 132.29166 L 846.6666 158.74998 L 873.12494 158.74998 Q 926.0416 158.74998 926.0416 185.20833 Q 926.0416 211.66666 952.49994 211.66666 Q 978.95825 211.66666 952.49994 264.5833 Q 926.0416 291.04166 952.49994 317.49997 Q 978.95825 317.49997 1005.4166 370.41666 Q 1031.875 423.3333 1031.875 423.3333 L 1031.875 449.79166 L 1005.4166 449.79166 L 978.95825 476.24997 L 978.95825 476.24997 L 978.95825 476.24997 L 952.49994 502.7083 L 952.49994 529.1666 L 926.0416 529.1666 Q 873.12494 529.1666 846.6666 529.1666 Q 820.2083 529.1666 767.2916 529.1666 Q 714.37494 529.1666 714.37494 555.625 Q 687.9166 582.0833 661.4583 582.0833 Q 634.99994 582.0833 634.99994 555.625 Q 634.99994 529.1666 608.5416 529.1666 L 582.0833 529.1666 L 582.0833 555.625 L 582.0833 582.0833 L 555.625 582.0833 L 502.7083 582.0833 L 502.7083 608.5416 L 502.7083 608.5416 L 476.24997 634.99994 L 449.79166 661.4583 L 476.24997 687.9166 Q 476.24997 687.9166 502.7083 714.37494 L 502.7083 714.37494 L 502.7083 714.37494 Q 502.7083 740.8333 449.79166 740.8333 Q 423.3333 740.8333 423.3333 714.37494 Q 396.87497 687.9166 396.87497 714.37494 Q 396.87497 740.8333 317.49997 740.8333 L 238.12498 767.2916 L 238.12498 740.8333 Q 238.12498 687.9166 211.66666 714.37494 L 185.20833 740.8333 L 185.20833 740.8333 Q 158.74998 740.8333 158.74998 714.37494 L 158.74998 714.37494 L 158.74998 687.9166 Q 185.20833 687.9166 185.20833 687.9166 Q 185.20833 661.4583 158.74998 634.99994 Q 105.83333 634.99994 105.83333 608.5416 Q 79.37499 582.0833 52.916664 529.1666 L 0.0 502.7083 L 0.0 476.24997 L 26.458332 449.79166 L 26.458332 449.79166 L 26.458332 423.3333 L 26.458332 423.3333 L 26.458332 423.3333 L 52.916664 423.3333 L 52.916664 423.3333 L 26.458332 396.87497 L 0.0 370.41666 L 0.0 370.41666 L 0.0 370.41666 L 0.0 317.49997 L 0.0 291.04166 L 26.458332 291.04166 L 52.916664 291.04166 L 52.916664 317.49997 L 52.916664 343.9583 L 79.37499 370.41666 Q 105.83333 370.41666 132.29166 396.87497 L 158.74998 396.87497 L 158.74998 370.41666 L 185.20833 343.9583 L 185.20833 343.9583 Q 185.20833 317.49997 185.20833 317.49997 Q 185.20833 317.49997 211.66666 211.66666 L 211.66666 132.29166 L 238.12498 132.29166 L 238.12498 132.29166 L 264.5833 132.29166 L 291.04166 158.74998 L 291.04166 158.74998 L 291.04166 158.74998 L 317.49997 158.74998 L 317.49997 158.74998 L 343.9583 158.74998 L 370.41666 158.74998 L 396.87497 158.74998 L 449.79166 158.74998 L 449.79166 132.29166 L 449.79166 132.29166 L 449.79166 105.83333 Q 449.79166 52.916664 476.24997 26.458332 z" svg:height="7.6729164mm" draw:style-name="style-1196" svg:viewBox="0.0 0.0 1031.875 767.2916" svg:width="10.318749mm" svg:x="102.393745mm" svg:y="143.40416mm"/>
          <draw:path svg:d="M 26.458332 26.458332 L 0.0 0.0 L 211.66666 0.0 Q 423.3333 26.458332 608.5416 26.458332 L 793.74994 26.458332 L 820.2083 52.916664 L 820.2083 52.916664 L 820.2083 211.66666 L 820.2083 370.41666 L 767.2916 370.41666 Q 687.9166 370.41666 687.9166 343.9583 Q 687.9166 317.49997 608.5416 343.9583 Q 502.7083 343.9583 396.87497 370.41666 L 291.04166 370.41666 L 291.04166 370.41666 L 291.04166 343.9583 L 264.5833 343.9583 Q 238.12498 343.9583 185.20833 317.49997 Q 158.74998 291.04166 158.74998 264.5833 Q 158.74998 238.12498 132.29166 238.12498 Q 105.83333 238.12498 105.83333 185.20833 Q 105.83333 132.29166 132.29166 132.29166 Q 158.74998 132.29166 158.74998 105.83333 Q 158.74998 79.37499 79.37499 79.37499 Q 26.458332 79.37499 26.458332 26.458332 z" svg:height="3.7041664mm" draw:style-name="style-1197" svg:viewBox="0.0 0.0 820.2083 370.41666" svg:width="8.202083mm" svg:x="287.60208mm" svg:y="126.206245mm"/>
          <draw:path svg:d="M 396.87497 26.458332 L 423.3333 26.458332 L 476.24997 26.458332 L 529.1666 26.458332 L 529.1666 52.916664 L 529.1666 52.916664 L 555.625 79.37499 L 555.625 105.83333 L 687.9166 79.37499 Q 820.2083 79.37499 820.2083 79.37499 L 820.2083 79.37499 L 820.2083 79.37499 L 820.2083 79.37499 L 820.2083 105.83333 L 793.74994 105.83333 L 793.74994 132.29166 L 793.74994 132.29166 L 793.74994 132.29166 L 793.74994 158.74998 L 767.2916 158.74998 Q 740.8333 158.74998 740.8333 185.20833 Q 740.8333 211.66666 767.2916 238.12498 L 767.2916 238.12498 L 740.8333 238.12498 Q 687.9166 238.12498 687.9166 211.66666 L 687.9166 211.66666 L 582.0833 291.04166 Q 476.24997 396.87497 476.24997 449.79166 Q 476.24997 502.7083 476.24997 502.7083 L 449.79166 502.7083 L 449.79166 502.7083 L 423.3333 502.7083 L 423.3333 502.7083 L 423.3333 502.7083 L 423.3333 529.1666 L 423.3333 529.1666 L 396.87497 555.625 L 396.87497 555.625 L 370.41666 555.625 L 343.9583 555.625 L 343.9583 529.1666 L 317.49997 529.1666 L 317.49997 502.7083 Q 317.49997 449.79166 264.5833 449.79166 L 238.12498 423.3333 L 238.12498 396.87497 Q 211.66666 396.87497 211.66666 396.87497 L 211.66666 396.87497 L 211.66666 343.9583 Q 211.66666 291.04166 185.20833 264.5833 L 132.29166 238.12498 L 132.29166 211.66666 Q 105.83333 185.20833 79.37499 185.20833 L 52.916664 211.66666 L 52.916664 185.20833 L 52.916664 158.74998 L 52.916664 132.29166 L 52.916664 105.83333 L 52.916664 79.37499 L 52.916664 52.916664 L 26.458332 52.916664 L 0.0 52.916664 L 0.0 26.458332 L 0.0 0.0 L 26.458332 0.0 L 52.916664 26.458332 L 211.66666 26.458332 Q 370.41666 26.458332 396.87497 26.458332 z M 185.20833 185.20833 Q 211.66666 185.20833 211.66666 185.20833 Q 211.66666 185.20833 211.66666 185.20833 Q 185.20833 185.20833 185.20833 185.20833 z" svg:height="5.5562496mm" draw:style-name="style-1198" svg:viewBox="0.0 0.0 820.2083 555.625" svg:width="8.202083mm" svg:x="12.170833mm" svg:y="162.71873mm"/>
          <draw:path svg:d="M 132.29166 52.916664 L 158.74998 0.0 L 158.74998 26.458332 L 158.74998 79.37499 L 238.12498 52.916664 Q 343.9583 26.458332 396.87497 26.458332 Q 449.79166 26.458332 449.79166 26.458332 L 449.79166 26.458332 L 423.3333 79.37499 Q 396.87497 158.74998 396.87497 211.66666 Q 396.87497 238.12498 449.79166 264.5833 Q 502.7083 264.5833 449.79166 317.49997 Q 396.87497 370.41666 370.41666 396.87497 L 370.41666 396.87497 L 370.41666 396.87497 Q 343.9583 396.87497 343.9583 396.87497 L 343.9583 423.3333 L 343.9583 423.3333 Q 343.9583 449.79166 291.04166 449.79166 Q 238.12498 449.79166 211.66666 476.24997 Q 185.20833 502.7083 158.74998 502.7083 Q 132.29166 502.7083 132.29166 476.24997 L 132.29166 449.79166 L 132.29166 449.79166 Q 132.29166 449.79166 185.20833 370.41666 L 238.12498 291.04166 L 238.12498 291.04166 L 238.12498 291.04166 L 211.66666 264.5833 L 185.20833 264.5833 L 185.20833 238.12498 L 185.20833 211.66666 L 132.29166 211.66666 Q 79.37499 211.66666 79.37499 238.12498 Q 79.37499 264.5833 26.458332 264.5833 L 0.0 264.5833 L 0.0 264.5833 L 0.0 238.12498 L 26.458332 238.12498 L 52.916664 238.12498 L 52.916664 185.20833 Q 26.458332 132.29166 79.37499 132.29166 Q 105.83333 105.83333 132.29166 52.916664 z" svg:height="5.027083mm" draw:style-name="style-1199" svg:viewBox="0.0 0.0 449.79166 502.7083" svg:width="4.497916mm" svg:x="32.01458mm" svg:y="145.78542mm"/>
          <draw:path svg:d="M 529.1666 79.37499 L 582.0833 0.0 L 582.0833 26.458332 L 582.0833 52.916664 L 608.5416 52.916664 L 634.99994 52.916664 L 661.4583 26.458332 L 687.9166 0.0 L 714.37494 0.0 L 740.8333 0.0 L 767.2916 52.916664 Q 793.74994 79.37499 846.6666 158.74998 Q 873.12494 264.5833 926.0416 264.5833 Q 1005.4166 291.04166 978.95825 343.9583 Q 952.49994 396.87497 978.95825 449.79166 Q 1005.4166 476.24997 1058.3333 502.7083 Q 1111.25 529.1666 1111.25 555.625 L 1111.25 582.0833 L 1058.3333 582.0833 Q 1005.4166 608.5416 1005.4166 634.99994 L 1005.4166 687.9166 L 1031.875 687.9166 L 1058.3333 687.9166 L 1058.3333 714.37494 L 1031.875 714.37494 L 1005.4166 714.37494 Q 978.95825 714.37494 978.95825 740.8333 L 952.49994 767.2916 L 952.49994 793.74994 L 952.49994 793.74994 L 952.49994 793.74994 Q 926.0416 793.74994 873.12494 767.2916 L 820.2083 767.2916 L 820.2083 740.8333 Q 846.6666 740.8333 846.6666 740.8333 Q 846.6666 740.8333 740.8333 714.37494 Q 634.99994 714.37494 634.99994 740.8333 Q 634.99994 767.2916 582.0833 793.74994 Q 529.1666 820.2083 529.1666 846.6666 Q 529.1666 873.12494 476.24997 873.12494 Q 449.79166 846.6666 423.3333 820.2083 Q 396.87497 793.74994 291.04166 767.2916 L 185.20833 767.2916 L 185.20833 767.2916 L 185.20833 740.8333 L 158.74998 740.8333 Q 132.29166 740.8333 132.29166 687.9166 Q 132.29166 661.4583 105.83333 661.4583 L 79.37499 661.4583 L 79.37499 634.99994 L 52.916664 608.5416 L 52.916664 608.5416 L 52.916664 634.99994 L 26.458332 634.99994 L 0.0 634.99994 L 0.0 608.5416 L 0.0 582.0833 L 26.458332 555.625 L 52.916664 529.1666 L 52.916664 529.1666 L 52.916664 529.1666 L 52.916664 502.7083 L 52.916664 502.7083 L 105.83333 502.7083 Q 158.74998 476.24997 158.74998 423.3333 Q 158.74998 370.41666 211.66666 370.41666 Q 291.04166 343.9583 291.04166 317.49997 Q 317.49997 264.5833 317.49997 317.49997 Q 317.49997 343.9583 370.41666 343.9583 Q 396.87497 343.9583 423.3333 264.5833 Q 423.3333 158.74998 449.79166 158.74998 Q 476.24997 158.74998 529.1666 79.37499 z" svg:height="8.73125mm" draw:style-name="style-1200" svg:viewBox="0.0 0.0 1111.25 873.12494" svg:width="11.112499mm" svg:x="119.06249mm" svg:y="200.025mm"/>
          <draw:path svg:d="M 529.1666 79.37499 L 529.1666 79.37499 L 529.1666 132.29166 Q 529.1666 185.20833 608.5416 211.66666 Q 687.9166 238.12498 714.37494 211.66666 Q 740.8333 211.66666 740.8333 238.12498 Q 767.2916 291.04166 767.2916 343.9583 L 767.2916 396.87497 L 714.37494 396.87497 Q 661.4583 396.87497 661.4583 423.3333 Q 661.4583 449.79166 714.37494 449.79166 Q 740.8333 449.79166 740.8333 502.7083 Q 740.8333 555.625 714.37494 555.625 L 687.9166 555.625 L 687.9166 529.1666 Q 661.4583 529.1666 661.4583 529.1666 L 661.4583 529.1666 L 634.99994 529.1666 Q 608.5416 555.625 582.0833 582.0833 L 555.625 608.5416 L 529.1666 608.5416 L 529.1666 608.5416 L 529.1666 634.99994 L 502.7083 634.99994 L 502.7083 634.99994 L 502.7083 661.4583 L 476.24997 661.4583 L 449.79166 661.4583 L 423.3333 634.99994 L 396.87497 608.5416 L 396.87497 608.5416 L 396.87497 608.5416 L 370.41666 555.625 Q 343.9583 476.24997 343.9583 449.79166 Q 343.9583 449.79166 291.04166 396.87497 Q 238.12498 370.41666 238.12498 291.04166 Q 185.20833 211.66666 132.29166 185.20833 L 52.916664 185.20833 L 26.458332 158.74998 L 0.0 132.29166 L 0.0 132.29166 L 0.0 132.29166 L 0.0 105.83333 L 0.0 79.37499 L 52.916664 79.37499 L 105.83333 79.37499 L 132.29166 52.916664 L 158.74998 26.458332 L 185.20833 26.458332 L 211.66666 26.458332 L 211.66666 26.458332 L 211.66666 26.458332 L 211.66666 52.916664 L 238.12498 52.916664 L 238.12498 79.37499 L 238.12498 105.83333 L 264.5833 105.83333 L 264.5833 79.37499 L 264.5833 79.37499 L 291.04166 79.37499 L 291.04166 79.37499 L 291.04166 79.37499 L 343.9583 52.916664 Q 396.87497 52.916664 370.41666 26.458332 Q 370.41666 0.0 423.3333 0.0 Q 449.79166 0.0 502.7083 26.458332 Q 502.7083 79.37499 529.1666 79.37499 z" svg:height="6.614583mm" draw:style-name="style-1201" svg:viewBox="0.0 0.0 767.2916 661.4583" svg:width="7.6729164mm" svg:x="151.60625mm" svg:y="176.47708mm"/>
          <draw:path svg:d="M 291.04166 26.458332 L 343.9583 26.458332 L 343.9583 0.0 L 370.41666 0.0 L 370.41666 0.0 Q 370.41666 26.458332 396.87497 26.458332 L 396.87497 26.458332 L 396.87497 26.458332 Q 396.87497 26.458332 423.3333 52.916664 L 423.3333 79.37499 L 343.9583 132.29166 Q 291.04166 158.74998 291.04166 238.12498 Q 343.9583 291.04166 343.9583 343.9583 L 343.9583 370.41666 L 423.3333 370.41666 Q 502.7083 370.41666 502.7083 423.3333 Q 502.7083 476.24997 529.1666 502.7083 L 529.1666 502.7083 L 529.1666 529.1666 Q 502.7083 555.625 529.1666 555.625 L 529.1666 582.0833 L 502.7083 582.0833 Q 476.24997 608.5416 476.24997 608.5416 Q 449.79166 634.99994 423.3333 687.9166 L 370.41666 740.8333 L 343.9583 740.8333 Q 317.49997 714.37494 238.12498 714.37494 Q 158.74998 714.37494 132.29166 661.4583 Q 132.29166 608.5416 79.37499 608.5416 L 26.458332 608.5416 L 26.458332 634.99994 L 26.458332 634.99994 L 0.0 634.99994 L 0.0 608.5416 L 0.0 608.5416 L 0.0 608.5416 L 0.0 608.5416 L 0.0 608.5416 L 26.458332 582.0833 Q 52.916664 555.625 79.37499 555.625 Q 105.83333 555.625 105.83333 502.7083 Q 105.83333 476.24997 79.37499 476.24997 Q 52.916664 502.7083 26.458332 423.3333 L 26.458332 370.41666 L 52.916664 370.41666 Q 79.37499 343.9583 132.29166 343.9583 Q 158.74998 291.04166 185.20833 238.12498 Q 185.20833 185.20833 238.12498 105.83333 L 264.5833 26.458332 L 291.04166 26.458332 z" svg:height="7.408333mm" draw:style-name="style-1202" svg:viewBox="0.0 0.0 529.1666 740.8333" svg:width="5.2916665mm" svg:x="253.7354mm" svg:y="199.23125mm"/>
          <draw:path svg:d="M 555.625 0.0 L 555.625 26.458332 L 608.5416 52.916664 Q 634.99994 52.916664 634.99994 79.37499 Q 634.99994 105.83333 608.5416 105.83333 Q 582.0833 105.83333 582.0833 158.74998 L 582.0833 185.20833 L 555.625 185.20833 Q 529.1666 211.66666 502.7083 264.5833 Q 502.7083 317.49997 449.79166 317.49997 L 423.3333 317.49997 L 396.87497 317.49997 Q 370.41666 317.49997 343.9583 291.04166 Q 291.04166 238.12498 264.5833 264.5833 Q 238.12498 264.5833 238.12498 238.12498 Q 211.66666 211.66666 158.74998 211.66666 Q 132.29166 238.12498 79.37499 238.12498 L 26.458332 238.12498 L 26.458332 211.66666 L 26.458332 158.74998 L 0.0 158.74998 L 0.0 158.74998 L 0.0 158.74998 L 0.0 158.74998 L 26.458332 132.29166 L 52.916664 105.83333 L 52.916664 105.83333 L 79.37499 105.83333 L 79.37499 105.83333 L 79.37499 105.83333 L 132.29166 79.37499 L 158.74998 79.37499 L 158.74998 52.916664 L 158.74998 26.458332 L 291.04166 0.0 Q 449.79166 0.0 449.79166 0.0 Q 502.7083 0.0 502.7083 0.0 Q 555.625 0.0 555.625 0.0 z" svg:height="3.1749997mm" draw:style-name="style-1203" svg:viewBox="0.0 0.0 634.99994 317.49997" svg:width="6.3499994mm" svg:x="172.24374mm" svg:y="92.075mm"/>
          <draw:path svg:d="M 291.04166 0.0 L 317.49997 0.0 L 317.49997 26.458332 Q 317.49997 52.916664 291.04166 52.916664 Q 264.5833 52.916664 264.5833 79.37499 L 238.12498 105.83333 L 238.12498 132.29166 L 238.12498 158.74998 L 291.04166 158.74998 Q 370.41666 158.74998 343.9583 211.66666 Q 343.9583 264.5833 396.87497 264.5833 Q 476.24997 291.04166 502.7083 343.9583 Q 502.7083 370.41666 555.625 423.3333 Q 608.5416 449.79166 634.99994 502.7083 Q 634.99994 555.625 661.4583 555.625 Q 714.37494 582.0833 714.37494 582.0833 L 714.37494 582.0833 L 714.37494 582.0833 Q 714.37494 582.0833 714.37494 608.5416 L 740.8333 608.5416 L 740.8333 608.5416 Q 740.8333 634.99994 767.2916 634.99994 L 767.2916 634.99994 L 820.2083 634.99994 Q 846.6666 661.4583 846.6666 687.9166 Q 846.6666 714.37494 820.2083 714.37494 Q 767.2916 687.9166 767.2916 714.37494 L 767.2916 714.37494 L 767.2916 714.37494 Q 740.8333 740.8333 767.2916 740.8333 L 767.2916 740.8333 L 767.2916 740.8333 L 767.2916 767.2916 L 740.8333 767.2916 Q 740.8333 793.74994 661.4583 820.2083 Q 582.0833 873.12494 582.0833 899.5833 Q 582.0833 926.0416 502.7083 952.49994 Q 449.79166 952.49994 449.79166 978.95825 Q 449.79166 1005.4166 370.41666 1005.4166 L 317.49997 1005.4166 L 317.49997 978.95825 Q 317.49997 952.49994 185.20833 978.95825 L 79.37499 1005.4166 L 52.916664 1031.875 L 26.458332 1031.875 L 26.458332 1005.4166 L 26.458332 978.95825 L 52.916664 978.95825 L 52.916664 952.49994 L 26.458332 952.49994 L 0.0 952.49994 L 26.458332 899.5833 Q 26.458332 846.6666 105.83333 846.6666 L 185.20833 846.6666 L 185.20833 820.2083 L 185.20833 820.2083 L 158.74998 820.2083 L 158.74998 793.74994 L 158.74998 793.74994 L 132.29166 793.74994 L 132.29166 767.2916 Q 132.29166 740.8333 79.37499 740.8333 Q 0.0 740.8333 26.458332 582.0833 Q 26.458332 449.79166 52.916664 370.41666 L 52.916664 264.5833 L 52.916664 264.5833 L 52.916664 264.5833 L 79.37499 238.12498 L 79.37499 238.12498 L 79.37499 238.12498 Q 79.37499 211.66666 105.83333 211.66666 Q 132.29166 211.66666 132.29166 185.20833 Q 132.29166 158.74998 105.83333 158.74998 Q 79.37499 158.74998 79.37499 132.29166 L 79.37499 105.83333 L 105.83333 105.83333 L 132.29166 105.83333 L 185.20833 52.916664 Q 264.5833 0.0 291.04166 0.0 z" svg:height="10.318749mm" draw:style-name="style-1204" svg:viewBox="0.0 0.0 846.6666 1031.875" svg:width="8.466666mm" svg:x="226.21873mm" svg:y="162.98332mm"/>
          <draw:path svg:d="M 714.37494 26.458332 L 714.37494 52.916664 L 740.8333 79.37499 Q 740.8333 132.29166 687.9166 132.29166 Q 661.4583 132.29166 634.99994 238.12498 Q 634.99994 370.41666 608.5416 370.41666 Q 608.5416 396.87497 608.5416 396.87497 L 582.0833 396.87497 L 582.0833 423.3333 Q 582.0833 449.79166 608.5416 449.79166 L 608.5416 449.79166 L 582.0833 502.7083 Q 529.1666 555.625 476.24997 555.625 Q 423.3333 555.625 370.41666 608.5416 Q 317.49997 661.4583 317.49997 661.4583 L 317.49997 661.4583 L 291.04166 687.9166 L 264.5833 714.37494 L 264.5833 714.37494 L 264.5833 714.37494 L 264.5833 740.8333 L 264.5833 740.8333 L 238.12498 767.2916 L 238.12498 767.2916 L 238.12498 767.2916 L 211.66666 767.2916 L 211.66666 767.2916 L 211.66666 767.2916 L 158.74998 793.74994 L 105.83333 820.2083 L 52.916664 820.2083 L 0.0 820.2083 L 0.0 767.2916 L 0.0 740.8333 L 26.458332 714.37494 Q 52.916664 661.4583 52.916664 608.5416 Q 52.916664 582.0833 79.37499 476.24997 Q 105.83333 370.41666 79.37499 370.41666 Q 52.916664 343.9583 26.458332 291.04166 L 0.0 211.66666 L 0.0 185.20833 L 0.0 158.74998 L 26.458332 158.74998 L 52.916664 185.20833 L 105.83333 185.20833 Q 132.29166 185.20833 158.74998 132.29166 Q 158.74998 105.83333 211.66666 79.37499 Q 264.5833 52.916664 343.9583 26.458332 L 423.3333 0.0 L 476.24997 0.0 Q 529.1666 -26.458332 608.5416 26.458332 Q 687.9166 26.458332 687.9166 26.458332 Q 687.9166 26.458332 714.37494 26.458332 z" svg:height="8.202083mm" draw:style-name="style-1205" svg:viewBox="0.0 0.0 740.8333 820.2083" svg:width="7.408333mm" svg:x="13.229166mm" svg:y="219.33957mm"/>
          <draw:path svg:d="M 264.5833 52.916664 L 343.9583 0.0 L 343.9583 0.0 Q 343.9583 26.458332 317.49997 26.458332 L 317.49997 52.916664 L 317.49997 52.916664 Q 317.49997 105.83333 343.9583 105.83333 Q 343.9583 132.29166 370.41666 264.5833 L 370.41666 370.41666 L 343.9583 370.41666 Q 317.49997 370.41666 238.12498 396.87497 L 158.74998 396.87497 L 158.74998 370.41666 Q 132.29166 370.41666 132.29166 370.41666 L 132.29166 370.41666 L 132.29166 370.41666 Q 132.29166 343.9583 105.83333 343.9583 L 105.83333 343.9583 L 105.83333 317.49997 Q 105.83333 291.04166 52.916664 264.5833 L 0.0 238.12498 L 26.458332 238.12498 Q 52.916664 211.66666 132.29166 185.20833 Q 211.66666 158.74998 211.66666 105.83333 Q 185.20833 79.37499 264.5833 52.916664 z" svg:height="3.9687498mm" draw:style-name="style-1206" svg:viewBox="0.0 0.0 370.41666 396.87497" svg:width="3.7041664mm" svg:x="55.82708mm" svg:y="97.36666mm"/>
          <draw:path svg:d="M 211.66666 0.0 L 211.66666 0.0 L 238.12498 0.0 Q 291.04166 0.0 291.04166 26.458332 Q 291.04166 52.916664 423.3333 52.916664 Q 555.625 52.916664 555.625 26.458332 Q 555.625 0.0 582.0833 0.0 L 582.0833 0.0 L 608.5416 79.37499 Q 661.4583 158.74998 661.4583 264.5833 Q 661.4583 370.41666 687.9166 370.41666 L 687.9166 370.41666 L 661.4583 396.87497 Q 634.99994 423.3333 687.9166 449.79166 L 740.8333 476.24997 L 740.8333 476.24997 L 714.37494 476.24997 L 714.37494 502.7083 L 714.37494 529.1666 L 740.8333 529.1666 L 740.8333 555.625 L 423.3333 555.625 L 105.83333 555.625 L 105.83333 555.625 Q 105.83333 529.1666 52.916664 529.1666 L 0.0 529.1666 L 0.0 502.7083 L 26.458332 502.7083 L 26.458332 502.7083 L 26.458332 476.24997 L 26.458332 476.24997 L 26.458332 476.24997 L 52.916664 423.3333 Q 52.916664 343.9583 26.458332 343.9583 L 0.0 317.49997 L 26.458332 317.49997 Q 52.916664 317.49997 52.916664 264.5833 L 52.916664 238.12498 L 52.916664 238.12498 Q 79.37499 238.12498 105.83333 264.5833 Q 132.29166 317.49997 132.29166 238.12498 Q 132.29166 158.74998 185.20833 158.74998 Q 211.66666 132.29166 185.20833 52.916664 L 185.20833 0.0 L 185.20833 0.0 L 185.20833 0.0 L 211.66666 0.0 z" svg:height="5.5562496mm" draw:style-name="style-1207" svg:viewBox="0.0 0.0 740.8333 555.625" svg:width="7.408333mm" svg:x="238.91873mm" svg:y="231.24582mm"/>
          <draw:path svg:d="M 238.12498 26.458332 L 343.9583 26.458332 L 370.41666 0.0 L 396.87497 0.0 L 396.87497 26.458332 L 396.87497 52.916664 L 343.9583 105.83333 Q 291.04166 158.74998 317.49997 185.20833 L 317.49997 238.12498 L 343.9583 238.12498 L 370.41666 238.12498 L 370.41666 264.5833 L 370.41666 291.04166 L 343.9583 343.9583 Q 343.9583 370.41666 343.9583 396.87497 L 343.9583 423.3333 L 343.9583 423.3333 Q 343.9583 449.79166 343.9583 449.79166 L 343.9583 449.79166 L 317.49997 476.24997 L 317.49997 502.7083 L 291.04166 502.7083 L 264.5833 502.7083 L 264.5833 502.7083 L 264.5833 502.7083 L 238.12498 476.24997 L 211.66666 449.79166 L 211.66666 449.79166 L 185.20833 449.79166 L 185.20833 423.3333 L 185.20833 396.87497 L 158.74998 396.87497 L 158.74998 396.87497 L 158.74998 370.41666 L 132.29166 370.41666 L 132.29166 343.9583 Q 132.29166 291.04166 105.83333 264.5833 Q 79.37499 238.12498 52.916664 238.12498 L 26.458332 238.12498 L 26.458332 238.12498 Q 0.0 238.12498 0.0 211.66666 Q -26.458332 211.66666 26.458332 132.29166 L 52.916664 79.37499 L 79.37499 79.37499 L 105.83333 79.37499 L 105.83333 52.916664 Q 132.29166 52.916664 132.29166 26.458332 L 158.74998 26.458332 L 238.12498 26.458332 z" svg:height="5.027083mm" draw:style-name="style-1208" svg:viewBox="0.0 0.0 396.87497 502.7083" svg:width="3.9687498mm" svg:x="27.252083mm" svg:y="118.268745mm"/>
          <draw:path svg:d="M 79.37499 52.916664 L 132.29166 0.0 L 158.74998 26.458332 L 158.74998 52.916664 L 211.66666 52.916664 L 264.5833 52.916664 L 264.5833 79.37499 L 291.04166 79.37499 L 264.5833 158.74998 Q 238.12498 211.66666 238.12498 211.66666 Q 238.12498 238.12498 211.66666 264.5833 L 211.66666 264.5833 L 211.66666 264.5833 Q 185.20833 264.5833 158.74998 264.5833 Q 132.29166 264.5833 79.37499 238.12498 L 52.916664 211.66666 L 52.916664 211.66666 L 26.458332 211.66666 L 26.458332 211.66666 L 26.458332 211.66666 L 26.458332 238.12498 L 26.458332 238.12498 L 0.0 211.66666 L 0.0 158.74998 L 0.0 158.74998 Q 26.458332 132.29166 79.37499 52.916664 z" svg:height="2.6458333mm" draw:style-name="style-1209" svg:viewBox="0.0 0.0 291.04166 264.5833" svg:width="2.9104166mm" svg:x="126.73541mm" svg:y="216.95833mm"/>
          <draw:path svg:d="M 317.49997 0.0 L 370.41666 0.0 L 343.9583 52.916664 Q 317.49997 79.37499 343.9583 105.83333 Q 370.41666 105.83333 423.3333 132.29166 L 449.79166 132.29166 L 423.3333 291.04166 Q 423.3333 423.3333 343.9583 449.79166 Q 264.5833 449.79166 264.5833 476.24997 Q 291.04166 529.1666 264.5833 502.7083 Q 211.66666 502.7083 211.66666 502.7083 L 211.66666 502.7083 L 211.66666 502.7083 Q 211.66666 476.24997 105.83333 476.24997 L 0.0 449.79166 L 0.0 370.41666 L 0.0 264.5833 L 0.0 264.5833 L 0.0 238.12498 L 26.458332 238.12498 L 26.458332 211.66666 L 26.458332 211.66666 L 26.458332 211.66666 L 52.916664 211.66666 Q 79.37499 211.66666 105.83333 132.29166 Q 158.74998 52.916664 211.66666 52.916664 Q 264.5833 0.0 317.49997 0.0 z" svg:height="5.027083mm" draw:style-name="style-1210" svg:viewBox="0.0 0.0 449.79166 502.7083" svg:width="4.497916mm" svg:x="97.89583mm" svg:y="111.12499mm"/>
          <draw:path svg:d="M 79.37499 0.0 L 105.83333 0.0 L 238.12498 26.458332 Q 343.9583 52.916664 502.7083 26.458332 Q 661.4583 0.0 661.4583 26.458332 Q 661.4583 52.916664 687.9166 52.916664 L 687.9166 52.916664 L 687.9166 185.20833 Q 687.9166 317.49997 634.99994 476.24997 Q 608.5416 634.99994 582.0833 661.4583 L 582.0833 687.9166 L 582.0833 687.9166 Q 555.625 687.9166 555.625 714.37494 L 555.625 740.8333 L 476.24997 740.8333 Q 396.87497 767.2916 343.9583 793.74994 Q 291.04166 820.2083 291.04166 846.6666 Q 291.04166 899.5833 264.5833 899.5833 L 264.5833 899.5833 L 238.12498 899.5833 L 238.12498 899.5833 L 238.12498 899.5833 L 238.12498 899.5833 L 211.66666 899.5833 L 211.66666 899.5833 L 211.66666 926.0416 L 185.20833 926.0416 L 185.20833 952.49994 L 185.20833 978.95825 L 158.74998 978.95825 L 158.74998 1005.4166 L 132.29166 1005.4166 L 105.83333 1005.4166 L 105.83333 1005.4166 L 79.37499 978.95825 L 79.37499 952.49994 L 79.37499 926.0416 L 79.37499 793.74994 Q 79.37499 687.9166 79.37499 634.99994 Q 79.37499 555.625 26.458332 476.24997 L 0.0 396.87497 L 0.0 370.41666 Q 26.458332 317.49997 26.458332 158.74998 Q 26.458332 26.458332 79.37499 0.0 z" svg:height="10.054166mm" draw:style-name="style-1211" svg:viewBox="0.0 0.0 687.9166 1005.4166" svg:width="6.879166mm" svg:x="101.86458mm" svg:y="178.85832mm"/>
          <draw:path svg:d="M 1931.4583 449.79166 L 2037.2915 449.79166 L 2063.75 476.24997 Q 2063.75 529.1666 2116.6665 529.1666 Q 2196.0415 529.1666 2196.0415 555.625 Q 2196.0415 582.0833 2169.5833 582.0833 Q 2143.125 582.0833 2143.125 634.99994 Q 2143.125 687.9166 2169.5833 687.9166 Q 2196.0415 687.9166 2196.0415 714.37494 Q 2196.0415 740.8333 2222.5 767.2916 Q 2275.4165 793.74994 2301.875 793.74994 L 2328.3333 793.74994 L 2328.3333 820.2083 L 2328.3333 820.2083 L 2328.3333 820.2083 Q 2328.3333 846.6666 2328.3333 846.6666 L 2328.3333 846.6666 L 2354.7915 846.6666 L 2354.7915 846.6666 L 2328.3333 873.12494 Q 2275.4165 899.5833 2248.9583 899.5833 Q 2222.5 926.0416 2248.9583 978.95825 L 2248.9583 1005.4166 L 2248.9583 1031.875 L 2222.5 1031.875 L 2222.5 1031.875 Q 2169.5833 1031.875 2196.0415 1058.3333 Q 2222.5 1058.3333 2222.5 1084.7916 L 2222.5 1111.25 L 2196.0415 1111.25 L 2196.0415 1111.25 L 2196.0415 1137.7083 L 2169.5833 1137.7083 L 2169.5833 1137.7083 Q 2169.5833 1111.25 2169.5833 1111.25 Q 2169.5833 1111.25 2116.6665 1111.25 L 2063.75 1111.25 L 2063.75 1111.25 Q 2063.75 1111.25 2037.2915 1111.25 Q 2010.8333 1111.25 1957.9165 1084.7916 Q 1904.9999 1058.3333 1904.9999 1111.25 Q 1904.9999 1137.7083 1878.5416 1137.7083 Q 1852.0833 1137.7083 1852.0833 1111.25 Q 1852.0833 1084.7916 1825.6249 1084.7916 Q 1799.1666 1058.3333 1666.8749 1111.25 Q 1534.5833 1137.7083 1534.5833 1111.25 Q 1534.5833 1084.7916 1428.7499 1058.3333 Q 1322.9166 1058.3333 1322.9166 1111.25 Q 1322.9166 1137.7083 1243.5416 1111.25 L 1164.1666 1111.25 L 1164.1666 1111.25 Q 1137.7083 1111.25 1058.3333 1084.7916 Q 978.95825 1058.3333 952.49994 1058.3333 L 926.0416 1031.875 L 926.0416 1031.875 Q 952.49994 1031.875 926.0416 952.49994 Q 899.5833 899.5833 767.2916 899.5833 Q 634.99994 873.12494 634.99994 899.5833 L 634.99994 926.0416 L 634.99994 926.0416 Q 634.99994 926.0416 608.5416 873.12494 Q 608.5416 820.2083 582.0833 820.2083 Q 555.625 820.2083 555.625 846.6666 Q 529.1666 899.5833 529.1666 846.6666 Q 476.24997 820.2083 476.24997 846.6666 Q 476.24997 873.12494 449.79166 846.6666 Q 449.79166 820.2083 291.04166 767.2916 L 132.29166 740.8333 L 105.83333 714.37494 L 79.37499 687.9166 L 79.37499 687.9166 L 52.916664 687.9166 L 52.916664 661.4583 L 52.916664 634.99994 L 26.458332 634.99994 L 0.0 634.99994 L 0.0 608.5416 L 0.0 582.0833 L 26.458332 582.0833 L 52.916664 582.0833 L 79.37499 582.0833 L 105.83333 582.0833 L 132.29166 608.5416 Q 158.74998 634.99994 264.5833 634.99994 L 370.41666 634.99994 L 370.41666 608.5416 L 370.41666 608.5416 L 396.87497 582.0833 L 423.3333 555.625 L 423.3333 555.625 L 423.3333 529.1666 L 423.3333 529.1666 L 423.3333 529.1666 L 423.3333 476.24997 L 423.3333 449.79166 L 423.3333 423.3333 L 423.3333 396.87497 L 396.87497 396.87497 Q 370.41666 396.87497 370.41666 370.41666 Q 370.41666 343.9583 317.49997 317.49997 L 291.04166 317.49997 L 291.04166 317.49997 L 264.5833 291.04166 L 264.5833 291.04166 L 264.5833 264.5833 L 264.5833 264.5833 L 264.5833 264.5833 L 238.12498 264.5833 Q 238.12498 264.5833 264.5833 211.66666 Q 264.5833 185.20833 238.12498 185.20833 Q 211.66666 158.74998 211.66666 158.74998 L 238.12498 158.74998 L 211.66666 132.29166 L 185.20833 105.83333 L 185.20833 105.83333 L 158.74998 105.83333 L 158.74998 105.83333 L 158.74998 105.83333 L 158.74998 79.37499 L 158.74998 79.37499 L 132.29166 79.37499 L 132.29166 52.916664 L 132.29166 52.916664 Q 158.74998 52.916664 158.74998 52.916664 L 158.74998 26.458332 L 264.5833 0.0 Q 370.41666 -52.916664 555.625 0.0 Q 740.8333 52.916664 899.5833 52.916664 Q 1058.3333 105.83333 1164.1666 132.29166 Q 1269.9999 158.74998 1375.8333 264.5833 Q 1455.2083 370.41666 1508.1249 370.41666 Q 1561.0416 423.3333 1693.3333 423.3333 Q 1825.6249 423.3333 1931.4583 449.79166 z" svg:height="11.377083mm" draw:style-name="style-1212" svg:viewBox="0.0 0.0 2354.7915 1137.7083" svg:width="23.547915mm" svg:x="267.22916mm" svg:y="121.70833mm"/>
          <draw:path svg:d="M 158.74998 0.0 L 158.74998 0.0 L 238.12498 26.458332 Q 317.49997 79.37499 396.87497 79.37499 L 476.24997 79.37499 L 476.24997 105.83333 Q 476.24997 132.29166 502.7083 132.29166 Q 502.7083 105.83333 502.7083 105.83333 Q 502.7083 79.37499 502.7083 79.37499 L 502.7083 79.37499 L 502.7083 79.37499 L 502.7083 79.37499 L 608.5416 79.37499 Q 714.37494 79.37499 767.2916 132.29166 Q 820.2083 158.74998 820.2083 185.20833 L 820.2083 211.66666 L 820.2083 211.66666 Q 820.2083 238.12498 820.2083 238.12498 L 846.6666 238.12498 L 846.6666 264.5833 L 873.12494 291.04166 L 873.12494 317.49997 L 873.12494 343.9583 L 899.5833 343.9583 Q 926.0416 370.41666 926.0416 396.87497 L 926.0416 423.3333 L 926.0416 423.3333 L 899.5833 423.3333 L 899.5833 423.3333 Q 899.5833 449.79166 873.12494 449.79166 L 846.6666 449.79166 L 846.6666 476.24997 L 820.2083 476.24997 L 820.2083 476.24997 L 820.2083 502.7083 L 820.2083 502.7083 L 820.2083 502.7083 L 846.6666 502.7083 L 846.6666 502.7083 L 873.12494 529.1666 L 899.5833 529.1666 L 899.5833 555.625 L 873.12494 555.625 L 873.12494 608.5416 L 873.12494 634.99994 L 846.6666 634.99994 L 846.6666 661.4583 L 846.6666 661.4583 L 846.6666 661.4583 L 820.2083 661.4583 L 793.74994 661.4583 L 793.74994 634.99994 Q 767.2916 634.99994 767.2916 608.5416 Q 767.2916 582.0833 740.8333 582.0833 Q 714.37494 555.625 661.4583 555.625 Q 608.5416 555.625 476.24997 608.5416 L 343.9583 634.99994 L 291.04166 634.99994 Q 238.12498 661.4583 185.20833 661.4583 Q 105.83333 714.37494 105.83333 740.8333 L 79.37499 767.2916 L 105.83333 767.2916 L 105.83333 767.2916 L 132.29166 793.74994 L 158.74998 820.2083 L 158.74998 820.2083 L 158.74998 820.2083 L 105.83333 820.2083 L 52.916664 820.2083 L 52.916664 793.74994 L 26.458332 793.74994 L 26.458332 740.8333 L 26.458332 687.9166 L 26.458332 661.4583 Q 26.458332 634.99994 26.458332 608.5416 Q 0.0 608.5416 0.0 555.625 L 0.0 502.7083 L 0.0 502.7083 Q 0.0 502.7083 52.916664 423.3333 Q 79.37499 370.41666 79.37499 343.9583 Q 79.37499 291.04166 105.83333 238.12498 Q 132.29166 185.20833 105.83333 185.20833 Q 79.37499 185.20833 132.29166 105.83333 Q 158.74998 52.916664 132.29166 26.458332 L 79.37499 26.458332 L 132.29166 26.458332 Q 158.74998 26.458332 158.74998 0.0 z" svg:height="8.202083mm" draw:style-name="style-1213" svg:viewBox="0.0 0.0 926.0416 820.2083" svg:width="9.260416mm" svg:x="224.63124mm" svg:y="214.04791mm"/>
          <draw:path svg:d="M 529.1666 0.0 L 555.625 0.0 L 529.1666 26.458332 Q 529.1666 52.916664 582.0833 79.37499 Q 608.5416 79.37499 634.99994 211.66666 Q 634.99994 317.49997 661.4583 317.49997 Q 687.9166 343.9583 714.37494 370.41666 Q 714.37494 396.87497 767.2916 370.41666 Q 820.2083 370.41666 820.2083 343.9583 Q 820.2083 317.49997 846.6666 317.49997 L 899.5833 317.49997 L 899.5833 317.49997 Q 899.5833 343.9583 926.0416 370.41666 L 926.0416 423.3333 L 899.5833 423.3333 L 873.12494 423.3333 L 873.12494 449.79166 L 873.12494 449.79166 L 846.6666 449.79166 Q 846.6666 476.24997 767.2916 529.1666 Q 687.9166 582.0833 687.9166 687.9166 Q 687.9166 820.2083 661.4583 793.74994 Q 634.99994 740.8333 608.5416 793.74994 L 582.0833 820.2083 L 555.625 820.2083 L 555.625 820.2083 L 555.625 820.2083 Q 529.1666 820.2083 529.1666 846.6666 Q 529.1666 873.12494 476.24997 873.12494 Q 449.79166 873.12494 423.3333 846.6666 Q 423.3333 793.74994 370.41666 873.12494 Q 317.49997 926.0416 291.04166 952.49994 L 238.12498 952.49994 L 238.12498 978.95825 L 238.12498 978.95825 L 211.66666 978.95825 L 211.66666 952.49994 L 211.66666 952.49994 L 211.66666 952.49994 L 211.66666 899.5833 Q 211.66666 873.12494 211.66666 846.6666 Q 211.66666 846.6666 158.74998 846.6666 L 79.37499 820.2083 L 79.37499 793.74994 Q 79.37499 767.2916 52.916664 767.2916 L 26.458332 767.2916 L 26.458332 714.37494 L 0.0 661.4583 L 0.0 661.4583 L 0.0 634.99994 L 0.0 634.99994 L 0.0 634.99994 L 26.458332 634.99994 Q 52.916664 634.99994 105.83333 582.0833 Q 185.20833 529.1666 211.66666 423.3333 Q 264.5833 291.04166 264.5833 264.5833 Q 291.04166 264.5833 291.04166 211.66666 L 291.04166 185.20833 L 291.04166 185.20833 L 291.04166 158.74998 L 317.49997 158.74998 Q 343.9583 158.74998 370.41666 79.37499 Q 370.41666 0.0 423.3333 0.0 Q 502.7083 0.0 529.1666 0.0 z" svg:height="9.789583mm" draw:style-name="style-1214" svg:viewBox="0.0 0.0 926.0416 978.95825" svg:width="9.260416mm" svg:x="144.4625mm" svg:y="96.30833mm"/>
          <draw:path svg:d="M 264.5833 105.83333 L 343.9583 105.83333 L 317.49997 105.83333 Q 291.04166 132.29166 317.49997 185.20833 Q 317.49997 238.12498 370.41666 291.04166 Q 370.41666 343.9583 370.41666 370.41666 Q 370.41666 396.87497 370.41666 423.3333 Q 370.41666 476.24997 370.41666 476.24997 L 370.41666 502.7083 L 317.49997 502.7083 L 291.04166 529.1666 L 291.04166 529.1666 L 264.5833 529.1666 L 264.5833 555.625 L 264.5833 582.0833 L 238.12498 582.0833 L 238.12498 582.0833 L 238.12498 608.5416 L 211.66666 608.5416 L 211.66666 608.5416 L 211.66666 634.99994 L 211.66666 634.99994 L 185.20833 634.99994 L 158.74998 634.99994 L 132.29166 634.99994 L 132.29166 608.5416 L 158.74998 608.5416 L 158.74998 608.5416 L 158.74998 582.0833 L 79.37499 582.0833 L 0.0 582.0833 L 0.0 317.49997 L 0.0 26.458332 L 26.458332 26.458332 Q 52.916664 26.458332 52.916664 0.0 Q 52.916664 -26.458332 79.37499 0.0 Q 105.83333 52.916664 158.74998 26.458332 Q 211.66666 0.0 211.66666 52.916664 Q 211.66666 105.83333 264.5833 105.83333 z" svg:height="6.3499994mm" draw:style-name="style-1215" svg:viewBox="0.0 0.0 370.41666 634.99994" svg:width="3.7041664mm" svg:x="0.0mm" svg:y="221.72083mm"/>
          <draw:path svg:d="M 52.916664 26.458332 L 105.83333 0.0 L 105.83333 0.0 L 105.83333 0.0 L 158.74998 26.458332 L 185.20833 52.916664 L 185.20833 52.916664 L 211.66666 52.916664 L 211.66666 52.916664 L 211.66666 52.916664 L 238.12498 79.37499 L 264.5833 79.37499 L 264.5833 79.37499 L 291.04166 79.37499 L 291.04166 132.29166 Q 317.49997 185.20833 317.49997 211.66666 L 317.49997 211.66666 L 264.5833 211.66666 Q 211.66666 211.66666 211.66666 238.12498 L 211.66666 264.5833 L 158.74998 317.49997 Q 132.29166 370.41666 105.83333 370.41666 L 105.83333 370.41666 L 105.83333 370.41666 Q 105.83333 370.41666 52.916664 317.49997 L 52.916664 264.5833 L 26.458332 238.12498 Q 0.0 211.66666 0.0 158.74998 Q -26.458332 132.29166 0.0 158.74998 Q 52.916664 158.74998 26.458332 105.83333 L 0.0 79.37499 L 0.0 52.916664 Q 0.0 52.916664 52.916664 26.458332 z" svg:height="3.7041664mm" draw:style-name="style-1216" svg:viewBox="0.0 0.0 317.49997 370.41666" svg:width="3.1749997mm" svg:x="95.24999mm" svg:y="153.45833mm"/>
          <draw:path svg:d="M 26.458332 0.0 L 52.916664 0.0 L 105.83333 0.0 Q 158.74998 0.0 185.20833 26.458332 L 211.66666 52.916664 L 238.12498 52.916664 L 264.5833 52.916664 L 264.5833 105.83333 L 291.04166 132.29166 L 291.04166 132.29166 L 291.04166 158.74998 L 291.04166 158.74998 L 291.04166 158.74998 L 317.49997 158.74998 L 317.49997 185.20833 L 291.04166 185.20833 Q 291.04166 211.66666 238.12498 211.66666 Q 211.66666 211.66666 185.20833 158.74998 Q 185.20833 132.29166 132.29166 132.29166 Q 105.83333 158.74998 79.37499 185.20833 Q 52.916664 238.12498 79.37499 238.12498 Q 105.83333 238.12498 105.83333 264.5833 L 105.83333 291.04166 L 79.37499 291.04166 Q 52.916664 264.5833 26.458332 264.5833 L 0.0 264.5833 L 0.0 211.66666 Q -26.458332 185.20833 0.0 105.83333 L 0.0 52.916664 L 0.0 52.916664 Q 0.0 52.916664 26.458332 0.0 z" svg:height="2.9104166mm" draw:style-name="style-1217" svg:viewBox="0.0 0.0 317.49997 291.04166" svg:width="3.1749997mm" svg:x="252.67706mm" svg:y="223.30832mm"/>
          <draw:path svg:d="M 185.20833 0.0 L 211.66666 0.0 L 211.66666 52.916664 Q 211.66666 79.37499 211.66666 105.83333 L 211.66666 132.29166 L 211.66666 132.29166 L 211.66666 132.29166 L 211.66666 158.74998 L 211.66666 185.20833 L 211.66666 185.20833 L 211.66666 211.66666 L 211.66666 211.66666 L 211.66666 211.66666 L 238.12498 291.04166 L 238.12498 370.41666 L 264.5833 370.41666 L 317.49997 370.41666 L 317.49997 396.87497 L 317.49997 396.87497 L 317.49997 423.3333 L 317.49997 423.3333 L 317.49997 423.3333 L 317.49997 423.3333 L 317.49997 449.79166 L 317.49997 449.79166 L 264.5833 449.79166 Q 238.12498 476.24997 105.83333 476.24997 L 0.0 502.7083 L 0.0 476.24997 Q 0.0 449.79166 0.0 396.87497 L 0.0 343.9583 L 0.0 343.9583 L 0.0 317.49997 L 0.0 317.49997 L 0.0 317.49997 L 26.458332 264.5833 L 52.916664 238.12498 L 79.37499 132.29166 Q 105.83333 52.916664 132.29166 26.458332 Q 158.74998 0.0 185.20833 0.0 z" svg:height="5.027083mm" draw:style-name="style-1218" svg:viewBox="0.0 0.0 317.49997 502.7083" svg:width="3.1749997mm" svg:x="194.20416mm" svg:y="106.362495mm"/>
          <draw:path svg:d="M 370.41666 0.0 L 396.87497 0.0 L 396.87497 26.458332 Q 396.87497 52.916664 423.3333 52.916664 L 476.24997 52.916664 L 476.24997 79.37499 Q 476.24997 105.83333 502.7083 105.83333 L 502.7083 105.83333 L 502.7083 105.83333 Q 502.7083 105.83333 529.1666 132.29166 L 529.1666 132.29166 L 529.1666 132.29166 L 529.1666 132.29166 L 555.625 158.74998 Q 555.625 185.20833 582.0833 185.20833 L 608.5416 185.20833 L 582.0833 264.5833 Q 582.0833 317.49997 608.5416 317.49997 Q 634.99994 343.9583 634.99994 396.87497 Q 634.99994 476.24997 582.0833 476.24997 Q 555.625 476.24997 555.625 449.79166 Q 529.1666 423.3333 529.1666 502.7083 Q 476.24997 582.0833 476.24997 582.0833 L 476.24997 608.5416 L 476.24997 608.5416 L 476.24997 634.99994 L 423.3333 634.99994 L 370.41666 634.99994 L 370.41666 661.4583 L 370.41666 661.4583 L 343.9583 687.9166 L 343.9583 687.9166 L 343.9583 687.9166 Q 317.49997 687.9166 317.49997 740.8333 L 317.49997 767.2916 L 291.04166 767.2916 L 264.5833 793.74994 L 264.5833 793.74994 L 264.5833 793.74994 L 238.12498 820.2083 L 238.12498 846.6666 L 211.66666 846.6666 L 211.66666 846.6666 L 211.66666 793.74994 Q 211.66666 714.37494 211.66666 634.99994 Q 185.20833 555.625 105.83333 529.1666 L 26.458332 529.1666 L 26.458332 502.7083 L 26.458332 502.7083 L 52.916664 502.7083 L 79.37499 476.24997 L 52.916664 476.24997 L 26.458332 476.24997 L 0.0 476.24997 L 0.0 476.24997 L 0.0 476.24997 L 0.0 449.79166 L 26.458332 449.79166 L 26.458332 423.3333 L 26.458332 423.3333 L 52.916664 423.3333 L 52.916664 423.3333 L 52.916664 423.3333 L 52.916664 396.87497 L 52.916664 396.87497 L 52.916664 396.87497 Q 52.916664 396.87497 132.29166 423.3333 Q 185.20833 423.3333 211.66666 370.41666 Q 238.12498 317.49997 238.12498 264.5833 Q 264.5833 185.20833 264.5833 185.20833 Q 317.49997 185.20833 317.49997 105.83333 Q 317.49997 0.0 370.41666 0.0 z" svg:height="8.466666mm" draw:style-name="style-1219" svg:viewBox="0.0 0.0 634.99994 846.6666" svg:width="6.3499994mm" svg:x="100.0125mm" svg:y="216.95833mm"/>
          <draw:path svg:d="M 370.41666 26.458332 L 476.24997 0.0 L 529.1666 52.916664 Q 555.625 79.37499 582.0833 79.37499 L 582.0833 105.83333 L 555.625 105.83333 Q 502.7083 105.83333 502.7083 158.74998 Q 502.7083 211.66666 449.79166 211.66666 Q 396.87497 185.20833 370.41666 211.66666 Q 343.9583 238.12498 343.9583 264.5833 L 343.9583 264.5833 L 238.12498 264.5833 Q 105.83333 264.5833 79.37499 291.04166 Q 52.916664 317.49997 52.916664 317.49997 L 52.916664 317.49997 L 52.916664 317.49997 Q 52.916664 317.49997 26.458332 343.9583 L 26.458332 343.9583 L 26.458332 343.9583 Q 26.458332 343.9583 0.0 264.5833 Q -26.458332 211.66666 0.0 185.20833 L 0.0 158.74998 L 26.458332 158.74998 Q 52.916664 158.74998 79.37499 158.74998 Q 79.37499 158.74998 132.29166 132.29166 L 211.66666 105.83333 L 238.12498 105.83333 Q 238.12498 105.83333 238.12498 79.37499 L 238.12498 79.37499 L 238.12498 79.37499 Q 264.5833 52.916664 370.41666 26.458332 z" svg:height="3.439583mm" draw:style-name="style-1220" svg:viewBox="0.0 0.0 582.0833 343.9583" svg:width="5.820833mm" svg:x="3.439583mm" svg:y="231.24582mm"/>
          <draw:path svg:d="M 185.20833 79.37499 L 185.20833 0.0 L 211.66666 0.0 L 238.12498 0.0 L 238.12498 0.0 Q 264.5833 26.458332 264.5833 52.916664 L 264.5833 79.37499 L 291.04166 132.29166 L 317.49997 185.20833 L 317.49997 185.20833 L 317.49997 211.66666 L 423.3333 211.66666 Q 502.7083 211.66666 529.1666 185.20833 L 529.1666 185.20833 L 555.625 211.66666 Q 582.0833 238.12498 582.0833 317.49997 Q 582.0833 423.3333 529.1666 423.3333 Q 449.79166 423.3333 449.79166 396.87497 L 423.3333 396.87497 L 423.3333 423.3333 L 423.3333 449.79166 L 476.24997 476.24997 Q 529.1666 476.24997 529.1666 582.0833 Q 555.625 661.4583 529.1666 634.99994 Q 476.24997 634.99994 476.24997 687.9166 L 476.24997 714.37494 L 449.79166 714.37494 Q 423.3333 687.9166 370.41666 687.9166 Q 343.9583 687.9166 370.41666 661.4583 Q 370.41666 634.99994 264.5833 661.4583 L 158.74998 687.9166 L 105.83333 687.9166 L 79.37499 687.9166 L 79.37499 661.4583 L 105.83333 634.99994 L 105.83333 608.5416 L 105.83333 582.0833 L 79.37499 582.0833 L 79.37499 582.0833 L 52.916664 555.625 L 26.458332 529.1666 L 26.458332 529.1666 L 0.0 529.1666 L 0.0 529.1666 L 0.0 529.1666 L 0.0 529.1666 L 0.0 502.7083 L 52.916664 502.7083 Q 132.29166 476.24997 158.74998 476.24997 L 185.20833 476.24997 L 185.20833 449.79166 L 211.66666 449.79166 L 211.66666 449.79166 L 211.66666 423.3333 L 211.66666 423.3333 L 211.66666 423.3333 L 185.20833 396.87497 Q 185.20833 370.41666 132.29166 370.41666 L 79.37499 370.41666 L 79.37499 370.41666 Q 105.83333 343.9583 105.83333 264.5833 Q 132.29166 185.20833 158.74998 185.20833 Q 185.20833 158.74998 185.20833 79.37499 z" svg:height="7.1437497mm" draw:style-name="style-1221" svg:viewBox="0.0 0.0 582.0833 714.37494" svg:width="5.820833mm" svg:x="194.73332mm" svg:y="193.14583mm"/>
          <draw:path svg:d="M 370.41666 79.37499 L 423.3333 79.37499 L 582.0833 79.37499 Q 714.37494 79.37499 687.9166 105.83333 Q 687.9166 132.29166 714.37494 132.29166 Q 740.8333 132.29166 740.8333 132.29166 L 767.2916 132.29166 L 767.2916 238.12498 Q 767.2916 343.9583 793.74994 396.87497 Q 793.74994 423.3333 820.2083 423.3333 L 846.6666 449.79166 L 899.5833 449.79166 L 926.0416 449.79166 L 926.0416 476.24997 L 899.5833 502.7083 L 899.5833 502.7083 L 899.5833 502.7083 L 899.5833 529.1666 L 899.5833 529.1666 L 793.74994 529.1666 L 714.37494 555.625 L 687.9166 555.625 Q 661.4583 555.625 634.99994 529.1666 Q 608.5416 529.1666 634.99994 476.24997 Q 634.99994 423.3333 634.99994 396.87497 L 582.0833 343.9583 L 582.0833 343.9583 L 582.0833 343.9583 L 529.1666 370.41666 Q 502.7083 396.87497 423.3333 396.87497 L 343.9583 396.87497 L 343.9583 423.3333 L 317.49997 423.3333 L 317.49997 423.3333 L 317.49997 449.79166 L 317.49997 449.79166 L 317.49997 449.79166 L 291.04166 449.79166 L 291.04166 449.79166 L 291.04166 476.24997 L 264.5833 476.24997 L 264.5833 476.24997 L 264.5833 502.7083 L 238.12498 502.7083 L 211.66666 502.7083 L 185.20833 502.7083 Q 158.74998 502.7083 158.74998 476.24997 L 132.29166 449.79166 L 132.29166 476.24997 L 105.83333 476.24997 L 105.83333 476.24997 L 105.83333 476.24997 L 105.83333 449.79166 Q 105.83333 423.3333 79.37499 423.3333 L 52.916664 396.87497 L 26.458332 396.87497 L 0.0 396.87497 L 0.0 396.87497 L 0.0 396.87497 L 26.458332 343.9583 Q 52.916664 264.5833 52.916664 211.66666 L 52.916664 158.74998 L 52.916664 158.74998 Q 52.916664 132.29166 52.916664 105.83333 Q 79.37499 52.916664 52.916664 26.458332 L 26.458332 26.458332 L 132.29166 0.0 Q 238.12498 -26.458332 264.5833 0.0 Q 264.5833 26.458332 317.49997 52.916664 Q 343.9583 79.37499 370.41666 79.37499 z" svg:height="5.5562496mm" draw:style-name="style-1222" svg:viewBox="0.0 0.0 926.0416 555.625" svg:width="9.260416mm" svg:x="96.30833mm" svg:y="86.518745mm"/>
          <draw:path svg:d="M 370.41666 26.458332 L 370.41666 0.0 L 423.3333 0.0 L 476.24997 0.0 L 476.24997 132.29166 Q 502.7083 264.5833 582.0833 264.5833 Q 634.99994 291.04166 634.99994 291.04166 Q 634.99994 317.49997 608.5416 317.49997 L 582.0833 317.49997 L 687.9166 343.9583 Q 820.2083 343.9583 820.2083 317.49997 Q 820.2083 264.5833 846.6666 264.5833 Q 873.12494 264.5833 873.12494 238.12498 L 873.12494 238.12498 L 873.12494 238.12498 Q 873.12494 211.66666 899.5833 211.66666 L 926.0416 211.66666 L 926.0416 264.5833 Q 926.0416 317.49997 978.95825 317.49997 Q 1031.875 370.41666 1058.3333 343.9583 Q 1084.7916 343.9583 1111.25 396.87497 Q 1111.25 476.24997 1164.1666 476.24997 Q 1217.0833 502.7083 1217.0833 529.1666 Q 1217.0833 555.625 1190.6249 582.0833 L 1190.6249 608.5416 L 1164.1666 608.5416 L 1111.25 634.99994 L 1111.25 634.99994 L 1111.25 634.99994 L 1058.3333 634.99994 Q 1005.4166 634.99994 1005.4166 661.4583 Q 1005.4166 687.9166 926.0416 687.9166 L 873.12494 687.9166 L 873.12494 687.9166 Q 846.6666 661.4583 846.6666 687.9166 L 846.6666 687.9166 L 820.2083 687.9166 Q 793.74994 687.9166 740.8333 714.37494 L 714.37494 714.37494 L 687.9166 714.37494 Q 661.4583 687.9166 608.5416 714.37494 Q 555.625 740.8333 476.24997 687.9166 Q 423.3333 687.9166 238.12498 661.4583 Q 52.916664 634.99994 52.916664 529.1666 L 52.916664 396.87497 L 26.458332 396.87497 L 0.0 396.87497 L 0.0 396.87497 L 0.0 370.41666 L 0.0 370.41666 L 0.0 370.41666 L 26.458332 317.49997 L 52.916664 291.04166 L 52.916664 264.5833 L 52.916664 264.5833 L 26.458332 264.5833 L 26.458332 264.5833 L 26.458332 264.5833 L 26.458332 264.5833 L 26.458332 238.12498 L 52.916664 238.12498 L 52.916664 238.12498 L 52.916664 211.66666 L 52.916664 211.66666 L 52.916664 211.66666 L 79.37499 211.66666 L 79.37499 211.66666 L 105.83333 291.04166 Q 158.74998 343.9583 211.66666 343.9583 L 238.12498 317.49997 L 238.12498 317.49997 L 264.5833 317.49997 L 264.5833 317.49997 L 264.5833 317.49997 L 264.5833 291.04166 L 264.5833 291.04166 L 291.04166 291.04166 Q 291.04166 264.5833 291.04166 238.12498 L 291.04166 211.66666 L 291.04166 211.66666 Q 264.5833 185.20833 264.5833 185.20833 L 264.5833 185.20833 L 264.5833 185.20833 Q 264.5833 158.74998 291.04166 158.74998 Q 317.49997 158.74998 343.9583 79.37499 L 370.41666 26.458332 L 370.41666 26.458332 z" svg:height="7.1437497mm" draw:style-name="style-1223" svg:viewBox="0.0 0.0 1217.0833 714.37494" svg:width="12.170833mm" svg:x="176.74165mm" svg:y="141.28749mm"/>
          <draw:path svg:d="M 291.04166 0.0 L 317.49997 0.0 L 317.49997 26.458332 Q 343.9583 79.37499 396.87497 79.37499 Q 449.79166 79.37499 449.79166 79.37499 L 476.24997 79.37499 L 476.24997 79.37499 Q 476.24997 79.37499 502.7083 26.458332 Q 529.1666 0.0 555.625 26.458332 L 582.0833 26.458332 L 582.0833 26.458332 L 582.0833 52.916664 L 529.1666 79.37499 Q 476.24997 132.29166 476.24997 264.5833 Q 502.7083 396.87497 529.1666 396.87497 L 555.625 396.87497 L 529.1666 423.3333 Q 476.24997 449.79166 449.79166 449.79166 Q 423.3333 449.79166 396.87497 555.625 Q 396.87497 661.4583 370.41666 661.4583 L 343.9583 661.4583 L 343.9583 687.9166 L 317.49997 687.9166 L 317.49997 687.9166 L 317.49997 714.37494 L 317.49997 714.37494 L 317.49997 714.37494 L 343.9583 714.37494 L 343.9583 740.8333 L 343.9583 740.8333 L 370.41666 740.8333 L 370.41666 767.2916 L 370.41666 767.2916 L 370.41666 767.2916 L 370.41666 767.2916 L 370.41666 793.74994 L 343.9583 793.74994 L 343.9583 793.74994 L 317.49997 793.74994 L 317.49997 767.2916 L 317.49997 740.8333 L 291.04166 740.8333 L 291.04166 714.37494 L 291.04166 714.37494 L 264.5833 714.37494 L 264.5833 714.37494 L 264.5833 714.37494 L 238.12498 687.9166 L 211.66666 661.4583 L 211.66666 661.4583 L 211.66666 661.4583 L 185.20833 661.4583 L 185.20833 661.4583 L 185.20833 634.99994 Q 158.74998 634.99994 79.37499 608.5416 L 0.0 582.0833 L 0.0 555.625 Q 0.0 529.1666 0.0 502.7083 Q 0.0 449.79166 26.458332 449.79166 Q 52.916664 449.79166 79.37499 396.87497 Q 105.83333 317.49997 105.83333 291.04166 Q 105.83333 291.04166 79.37499 264.5833 L 52.916664 238.12498 L 105.83333 238.12498 Q 132.29166 238.12498 158.74998 158.74998 Q 185.20833 79.37499 211.66666 79.37499 Q 238.12498 79.37499 238.12498 26.458332 Q 264.5833 0.0 291.04166 0.0 z" svg:height="7.9374995mm" draw:style-name="style-1224" svg:viewBox="0.0 0.0 582.0833 793.74994" svg:width="5.820833mm" svg:x="37.57083mm" svg:y="148.9604mm"/>
          <draw:path svg:d="M 423.3333 211.66666 L 449.79166 211.66666 L 449.79166 211.66666 L 449.79166 238.12498 L 423.3333 238.12498 L 423.3333 264.5833 L 423.3333 264.5833 L 423.3333 264.5833 L 396.87497 264.5833 L 370.41666 264.5833 L 343.9583 291.04166 L 317.49997 317.49997 L 317.49997 317.49997 L 343.9583 317.49997 L 343.9583 317.49997 L 343.9583 343.9583 L 291.04166 343.9583 Q 264.5833 317.49997 264.5833 317.49997 Q 238.12498 317.49997 291.04166 264.5833 Q 291.04166 238.12498 185.20833 158.74998 Q 79.37499 52.916664 79.37499 79.37499 Q 79.37499 105.83333 26.458332 105.83333 L 0.0 79.37499 L 26.458332 79.37499 L 26.458332 79.37499 L 79.37499 26.458332 Q 105.83333 -52.916664 158.74998 0.0 Q 238.12498 26.458332 264.5833 52.916664 Q 317.49997 79.37499 370.41666 132.29166 Q 423.3333 211.66666 423.3333 211.66666 z" svg:height="3.439583mm" draw:style-name="style-1225" svg:viewBox="0.0 0.0 449.79166 343.9583" svg:width="4.497916mm" svg:x="232.03957mm" svg:y="152.4mm"/>
          <draw:path svg:d="M 687.9166 0.0 L 687.9166 0.0 L 714.37494 79.37499 Q 740.8333 158.74998 740.8333 185.20833 Q 740.8333 211.66666 767.2916 211.66666 Q 793.74994 238.12498 767.2916 264.5833 Q 740.8333 264.5833 767.2916 291.04166 Q 793.74994 291.04166 793.74994 370.41666 Q 820.2083 449.79166 846.6666 449.79166 Q 873.12494 449.79166 873.12494 476.24997 Q 873.12494 502.7083 899.5833 529.1666 Q 952.49994 529.1666 952.49994 555.625 Q 952.49994 582.0833 926.0416 608.5416 L 926.0416 634.99994 L 899.5833 634.99994 Q 846.6666 661.4583 846.6666 793.74994 Q 846.6666 952.49994 820.2083 1005.4166 L 820.2083 1031.875 L 820.2083 1111.25 L 820.2083 1164.1666 L 820.2083 1164.1666 L 793.74994 1164.1666 L 793.74994 1164.1666 L 793.74994 1190.6249 L 767.2916 1190.6249 Q 740.8333 1164.1666 634.99994 1164.1666 Q 529.1666 1137.7083 529.1666 1164.1666 Q 529.1666 1217.0833 476.24997 1217.0833 Q 423.3333 1217.0833 370.41666 1243.5416 Q 291.04166 1243.5416 291.04166 1269.9999 L 264.5833 1322.9166 L 264.5833 1322.9166 L 264.5833 1322.9166 L 238.12498 1349.3749 L 211.66666 1349.3749 L 211.66666 1322.9166 L 211.66666 1269.9999 L 185.20833 1269.9999 L 185.20833 1269.9999 L 185.20833 1243.5416 L 158.74998 1243.5416 L 158.74998 1243.5416 L 158.74998 1243.5416 L 158.74998 1243.5416 L 132.29166 1217.0833 L 132.29166 1217.0833 L 132.29166 1217.0833 L 132.29166 1190.6249 Q 105.83333 1164.1666 105.83333 1164.1666 L 105.83333 1164.1666 L 105.83333 1164.1666 Q 105.83333 1137.7083 105.83333 1084.7916 Q 105.83333 1031.875 132.29166 1005.4166 Q 158.74998 1005.4166 79.37499 978.95825 Q 0.0 952.49994 26.458332 846.6666 Q 52.916664 714.37494 52.916664 687.9166 Q 52.916664 661.4583 26.458332 634.99994 L 0.0 582.0833 L 0.0 529.1666 Q 0.0 476.24997 79.37499 449.79166 Q 132.29166 423.3333 132.29166 264.5833 L 158.74998 132.29166 L 158.74998 132.29166 L 158.74998 105.83333 L 158.74998 105.83333 L 158.74998 105.83333 L 185.20833 105.83333 L 185.20833 105.83333 L 185.20833 105.83333 L 185.20833 105.83333 L 185.20833 132.29166 L 211.66666 132.29166 L 238.12498 158.74998 Q 291.04166 158.74998 291.04166 185.20833 L 291.04166 211.66666 L 317.49997 211.66666 L 343.9583 211.66666 L 370.41666 211.66666 Q 370.41666 211.66666 370.41666 185.20833 Q 370.41666 158.74998 529.1666 79.37499 L 687.9166 0.0 L 687.9166 0.0 z" svg:height="13.49375mm" draw:style-name="style-1226" svg:viewBox="0.0 0.0 952.49994 1349.3749" svg:width="9.525mm" svg:x="93.6625mm" svg:y="172.50833mm"/>
          <draw:path svg:d="M 370.41666 0.0 L 476.24997 0.0 L 502.7083 0.0 L 529.1666 0.0 L 529.1666 26.458332 L 529.1666 52.916664 L 555.625 52.916664 L 555.625 52.916664 L 555.625 79.37499 L 529.1666 79.37499 L 529.1666 105.83333 L 529.1666 132.29166 L 555.625 158.74998 L 555.625 211.66666 L 529.1666 211.66666 L 502.7083 211.66666 L 502.7083 264.5833 L 502.7083 291.04166 L 264.5833 291.04166 L 0.0 291.04166 L 0.0 264.5833 L 0.0 264.5833 L 26.458332 211.66666 Q 26.458332 185.20833 105.83333 132.29166 L 158.74998 79.37499 L 158.74998 79.37499 Q 185.20833 52.916664 185.20833 52.916664 L 185.20833 52.916664 L 185.20833 52.916664 Q 185.20833 52.916664 211.66666 26.458332 Q 238.12498 0.0 370.41666 0.0 z" svg:height="2.9104166mm" draw:style-name="style-1227" svg:viewBox="0.0 0.0 555.625 291.04166" svg:width="5.5562496mm" svg:x="2.1166666mm" svg:y="233.89165mm"/>
          <draw:path svg:d="M 211.66666 79.37499 L 238.12498 0.0 L 238.12498 105.83333 Q 238.12498 211.66666 264.5833 211.66666 Q 291.04166 211.66666 291.04166 238.12498 Q 317.49997 264.5833 343.9583 264.5833 Q 396.87497 238.12498 396.87497 291.04166 Q 370.41666 317.49997 476.24997 343.9583 Q 555.625 343.9583 582.0833 317.49997 Q 608.5416 264.5833 608.5416 264.5833 L 608.5416 264.5833 L 661.4583 317.49997 Q 687.9166 370.41666 714.37494 370.41666 Q 740.8333 423.3333 767.2916 423.3333 L 767.2916 423.3333 L 767.2916 423.3333 Q 767.2916 449.79166 740.8333 476.24997 Q 714.37494 476.24997 687.9166 476.24997 L 634.99994 476.24997 L 634.99994 476.24997 Q 608.5416 449.79166 608.5416 449.79166 L 608.5416 423.3333 L 608.5416 423.3333 L 608.5416 423.3333 L 582.0833 423.3333 L 582.0833 423.3333 L 555.625 423.3333 Q 529.1666 423.3333 502.7083 529.1666 Q 502.7083 608.5416 396.87497 582.0833 Q 291.04166 529.1666 238.12498 582.0833 L 158.74998 582.0833 L 105.83333 608.5416 L 52.916664 608.5416 L 52.916664 634.99994 L 52.916664 661.4583 L 26.458332 661.4583 L 0.0 661.4583 L 0.0 634.99994 L 26.458332 608.5416 L 26.458332 529.1666 Q 26.458332 423.3333 79.37499 423.3333 Q 132.29166 423.3333 132.29166 291.04166 Q 132.29166 185.20833 158.74998 158.74998 Q 185.20833 158.74998 211.66666 79.37499 z" svg:height="6.614583mm" draw:style-name="style-1228" svg:viewBox="0.0 0.0 767.2916 661.4583" svg:width="7.6729164mm" svg:x="190.76457mm" svg:y="188.38332mm"/>
          <draw:path svg:d="M 555.625 52.916664 L 555.625 52.916664 L 582.0833 52.916664 Q 582.0833 52.916664 582.0833 26.458332 L 582.0833 26.458332 L 661.4583 26.458332 Q 740.8333 0.0 767.2916 0.0 L 793.74994 0.0 L 793.74994 26.458332 L 793.74994 26.458332 L 820.2083 26.458332 L 820.2083 52.916664 L 820.2083 52.916664 L 846.6666 52.916664 L 846.6666 52.916664 L 846.6666 52.916664 L 820.2083 132.29166 Q 793.74994 211.66666 767.2916 238.12498 L 767.2916 264.5833 L 820.2083 264.5833 Q 846.6666 264.5833 873.12494 291.04166 Q 899.5833 317.49997 952.49994 317.49997 L 1031.875 317.49997 L 1005.4166 396.87497 Q 1005.4166 476.24997 1031.875 476.24997 Q 1058.3333 476.24997 1058.3333 608.5416 Q 1058.3333 740.8333 1005.4166 793.74994 Q 926.0416 846.6666 899.5833 820.2083 Q 873.12494 820.2083 899.5833 899.5833 Q 899.5833 952.49994 926.0416 978.95825 L 926.0416 1005.4166 L 899.5833 1005.4166 L 846.6666 1005.4166 L 846.6666 1031.875 L 846.6666 1058.3333 L 793.74994 1058.3333 L 767.2916 1058.3333 L 767.2916 1058.3333 Q 740.8333 1031.875 661.4583 1005.4166 Q 582.0833 952.49994 582.0833 899.5833 Q 582.0833 873.12494 529.1666 846.6666 L 502.7083 846.6666 L 502.7083 846.6666 Q 476.24997 820.2083 476.24997 793.74994 L 476.24997 793.74994 L 449.79166 793.74994 L 449.79166 793.74994 L 449.79166 767.2916 L 423.3333 767.2916 L 423.3333 767.2916 L 423.3333 793.74994 L 370.41666 846.6666 Q 343.9583 899.5833 317.49997 926.0416 Q 291.04166 952.49994 264.5833 952.49994 L 264.5833 952.49994 L 264.5833 952.49994 L 264.5833 926.0416 L 238.12498 926.0416 L 238.12498 952.49994 L 238.12498 952.49994 L 211.66666 952.49994 L 211.66666 952.49994 L 211.66666 952.49994 L 211.66666 978.95825 L 211.66666 978.95825 L 185.20833 899.5833 Q 158.74998 846.6666 158.74998 820.2083 Q 158.74998 793.74994 132.29166 793.74994 Q 105.83333 793.74994 105.83333 740.8333 L 105.83333 714.37494 L 105.83333 687.9166 Q 105.83333 687.9166 52.916664 529.1666 L 0.0 396.87497 L 0.0 396.87497 Q 26.458332 370.41666 26.458332 370.41666 L 26.458332 370.41666 L 26.458332 370.41666 Q 52.916664 343.9583 52.916664 317.49997 Q 52.916664 291.04166 79.37499 158.74998 L 105.83333 26.458332 L 238.12498 26.458332 Q 370.41666 26.458332 396.87497 52.916664 Q 449.79166 105.83333 502.7083 79.37499 Q 529.1666 52.916664 555.625 52.916664 z" svg:height="10.583333mm" draw:style-name="style-1229" svg:viewBox="0.0 0.0 1058.3333 1058.3333" svg:width="10.583333mm" svg:x="57.679165mm" svg:y="170.92082mm"/>
          <draw:path svg:d="M 449.79166 26.458332 L 449.79166 52.916664 L 476.24997 52.916664 L 476.24997 52.916664 L 529.1666 52.916664 Q 582.0833 79.37499 582.0833 105.83333 Q 608.5416 132.29166 608.5416 132.29166 L 608.5416 132.29166 L 608.5416 211.66666 Q 608.5416 317.49997 555.625 317.49997 L 529.1666 317.49997 L 529.1666 370.41666 L 502.7083 396.87497 L 502.7083 423.3333 L 502.7083 423.3333 L 476.24997 423.3333 Q 449.79166 423.3333 449.79166 449.79166 L 449.79166 449.79166 L 343.9583 529.1666 Q 238.12498 582.0833 264.5833 608.5416 Q 291.04166 634.99994 264.5833 634.99994 L 264.5833 661.4583 L 264.5833 661.4583 Q 238.12498 661.4583 185.20833 661.4583 Q 132.29166 687.9166 79.37499 634.99994 L 52.916664 608.5416 L 52.916664 582.0833 Q 26.458332 582.0833 26.458332 555.625 L 0.0 529.1666 L 26.458332 529.1666 Q 26.458332 529.1666 79.37499 476.24997 Q 158.74998 423.3333 132.29166 343.9583 L 79.37499 291.04166 L 105.83333 291.04166 L 132.29166 264.5833 L 132.29166 264.5833 L 132.29166 264.5833 L 158.74998 264.5833 L 158.74998 264.5833 L 158.74998 238.12498 L 185.20833 238.12498 L 185.20833 291.04166 Q 185.20833 370.41666 238.12498 370.41666 Q 264.5833 370.41666 264.5833 343.9583 L 291.04166 343.9583 L 291.04166 291.04166 Q 291.04166 238.12498 343.9583 238.12498 Q 396.87497 238.12498 396.87497 158.74998 L 370.41666 105.83333 L 370.41666 52.916664 Q 396.87497 26.458332 423.3333 0.0 Q 449.79166 0.0 449.79166 26.458332 z" svg:height="6.614583mm" draw:style-name="style-1230" svg:viewBox="0.0 0.0 608.5416 661.4583" svg:width="6.0854163mm" svg:x="47.88958mm" svg:y="182.56248mm"/>
          <draw:path svg:d="M 158.74998 52.916664 L 158.74998 52.916664 L 158.74998 52.916664 Q 158.74998 52.916664 185.20833 79.37499 L 185.20833 79.37499 L 238.12498 79.37499 Q 291.04166 79.37499 291.04166 52.916664 L 291.04166 26.458332 L 317.49997 26.458332 L 343.9583 26.458332 L 343.9583 79.37499 Q 370.41666 132.29166 423.3333 132.29166 L 476.24997 132.29166 L 449.79166 211.66666 Q 449.79166 264.5833 423.3333 264.5833 L 423.3333 264.5833 L 423.3333 264.5833 Q 396.87497 264.5833 317.49997 264.5833 Q 211.66666 238.12498 185.20833 317.49997 Q 185.20833 396.87497 158.74998 370.41666 L 132.29166 370.41666 L 132.29166 370.41666 L 132.29166 343.9583 L 132.29166 317.49997 Q 132.29166 264.5833 79.37499 238.12498 L 26.458332 211.66666 L 26.458332 211.66666 L 26.458332 211.66666 L 26.458332 185.20833 L 26.458332 185.20833 L 26.458332 158.74998 L 26.458332 132.29166 L 0.0 105.83333 Q 0.0 79.37499 26.458332 79.37499 Q 52.916664 79.37499 52.916664 52.916664 Q 52.916664 0.0 79.37499 0.0 Q 132.29166 -26.458332 132.29166 0.0 Q 132.29166 52.916664 158.74998 52.916664 z" svg:height="3.7041664mm" draw:style-name="style-1231" svg:viewBox="0.0 0.0 476.24997 370.41666" svg:width="4.7625mm" svg:x="141.0229mm" svg:y="201.61249mm"/>
          <draw:path svg:d="M 793.74994 26.458332 L 793.74994 26.458332 L 767.2916 79.37499 Q 740.8333 158.74998 767.2916 185.20833 L 767.2916 185.20833 L 740.8333 185.20833 Q 714.37494 185.20833 714.37494 238.12498 Q 740.8333 317.49997 740.8333 317.49997 L 740.8333 317.49997 L 740.8333 396.87497 Q 740.8333 476.24997 687.9166 555.625 Q 661.4583 661.4583 608.5416 714.37494 Q 529.1666 767.2916 529.1666 820.2083 L 529.1666 899.5833 L 476.24997 899.5833 Q 449.79166 926.0416 343.9583 926.0416 L 238.12498 952.49994 L 238.12498 952.49994 Q 238.12498 926.0416 211.66666 952.49994 L 185.20833 952.49994 L 158.74998 952.49994 L 105.83333 978.95825 L 105.83333 978.95825 L 105.83333 978.95825 L 105.83333 978.95825 L 105.83333 1005.4166 L 79.37499 1005.4166 L 79.37499 1005.4166 L 52.916664 1005.4166 L 52.916664 978.95825 L 52.916664 978.95825 L 52.916664 978.95825 L 26.458332 978.95825 L 26.458332 978.95825 L 26.458332 952.49994 L 0.0 952.49994 L 0.0 952.49994 L 0.0 952.49994 L 0.0 952.49994 L 0.0 926.0416 L 52.916664 926.0416 L 79.37499 926.0416 L 52.916664 899.5833 Q 26.458332 873.12494 52.916664 873.12494 Q 79.37499 873.12494 105.83333 820.2083 L 105.83333 767.2916 L 79.37499 767.2916 Q 52.916664 767.2916 52.916664 740.8333 Q 52.916664 740.8333 52.916664 661.4583 L 79.37499 582.0833 L 79.37499 529.1666 Q 52.916664 476.24997 52.916664 396.87497 L 0.0 317.49997 L 26.458332 317.49997 L 26.458332 343.9583 L 79.37499 317.49997 Q 158.74998 291.04166 211.66666 291.04166 Q 264.5833 264.5833 317.49997 291.04166 Q 343.9583 291.04166 370.41666 264.5833 Q 370.41666 238.12498 423.3333 185.20833 Q 502.7083 185.20833 582.0833 158.74998 L 634.99994 158.74998 L 634.99994 105.83333 Q 634.99994 52.916664 582.0833 52.916664 Q 555.625 52.916664 555.625 26.458332 L 555.625 0.0 L 608.5416 0.0 Q 661.4583 26.458332 687.9166 0.0 Q 740.8333 -26.458332 740.8333 0.0 Q 767.2916 26.458332 793.74994 26.458332 z" svg:height="10.054166mm" draw:style-name="style-1232" svg:viewBox="0.0 0.0 793.74994 1005.4166" svg:width="7.9374995mm" svg:x="162.98332mm" svg:y="75.93541mm"/>
          <draw:path svg:d="M 79.37499 26.458332 L 79.37499 0.0 L 158.74998 0.0 Q 211.66666 26.458332 238.12498 52.916664 Q 238.12498 79.37499 264.5833 52.916664 Q 317.49997 52.916664 317.49997 26.458332 Q 317.49997 0.0 343.9583 0.0 L 370.41666 0.0 L 370.41666 79.37499 Q 370.41666 158.74998 423.3333 158.74998 Q 449.79166 158.74998 449.79166 185.20833 Q 449.79166 211.66666 423.3333 211.66666 Q 370.41666 238.12498 370.41666 264.5833 L 370.41666 291.04166 L 317.49997 291.04166 Q 291.04166 317.49997 238.12498 317.49997 L 185.20833 343.9583 L 185.20833 343.9583 Q 158.74998 343.9583 158.74998 370.41666 L 158.74998 370.41666 L 132.29166 370.41666 Q 105.83333 370.41666 105.83333 343.9583 Q 105.83333 317.49997 79.37499 317.49997 L 52.916664 317.49997 L 26.458332 343.9583 L 0.0 343.9583 L 0.0 317.49997 L 0.0 291.04166 L 26.458332 291.04166 L 26.458332 291.04166 L 52.916664 291.04166 L 52.916664 264.5833 L 52.916664 264.5833 L 52.916664 264.5833 L 52.916664 264.5833 L 79.37499 264.5833 L 79.37499 238.12498 L 52.916664 238.12498 L 52.916664 238.12498 L 52.916664 238.12498 L 52.916664 158.74998 Q 52.916664 52.916664 79.37499 26.458332 z" svg:height="3.7041664mm" draw:style-name="style-1233" svg:viewBox="0.0 0.0 449.79166 370.41666" svg:width="4.497916mm" svg:x="124.35416mm" svg:y="185.73749mm"/>
          <draw:path svg:d="M 0.0 26.458332 L 0.0 0.0 L 52.916664 26.458332 Q 105.83333 26.458332 132.29166 52.916664 Q 132.29166 79.37499 185.20833 79.37499 Q 264.5833 26.458332 238.12498 26.458332 Q 238.12498 26.458332 264.5833 0.0 L 291.04166 0.0 L 291.04166 26.458332 Q 317.49997 79.37499 343.9583 79.37499 Q 370.41666 79.37499 370.41666 158.74998 L 396.87497 238.12498 L 396.87497 238.12498 L 396.87497 238.12498 L 396.87497 264.5833 L 396.87497 264.5833 L 423.3333 264.5833 L 423.3333 291.04166 L 423.3333 291.04166 L 449.79166 291.04166 L 449.79166 291.04166 L 449.79166 291.04166 L 449.79166 317.49997 L 476.24997 317.49997 L 476.24997 343.9583 Q 449.79166 343.9583 449.79166 370.41666 L 449.79166 396.87497 L 449.79166 396.87497 L 423.3333 396.87497 L 396.87497 396.87497 Q 370.41666 396.87497 343.9583 423.3333 L 343.9583 423.3333 L 291.04166 423.3333 Q 211.66666 396.87497 211.66666 396.87497 Q 185.20833 396.87497 185.20833 317.49997 Q 185.20833 238.12498 158.74998 238.12498 L 132.29166 211.66666 L 132.29166 185.20833 Q 132.29166 185.20833 105.83333 185.20833 L 105.83333 185.20833 L 105.83333 132.29166 Q 79.37499 105.83333 52.916664 79.37499 L 0.0 26.458332 L 0.0 26.458332 z" svg:height="4.233333mm" draw:style-name="style-1234" svg:viewBox="0.0 0.0 476.24997 423.3333" svg:width="4.7625mm" svg:x="81.22708mm" svg:y="103.98125mm"/>
          <draw:path svg:d="M 714.37494 185.20833 L 714.37494 211.66666 L 687.9166 291.04166 Q 661.4583 343.9583 661.4583 370.41666 Q 634.99994 396.87497 608.5416 423.3333 L 555.625 449.79166 L 555.625 449.79166 L 555.625 449.79166 L 529.1666 502.7083 L 529.1666 555.625 L 555.625 555.625 L 582.0833 555.625 L 555.625 608.5416 Q 555.625 661.4583 529.1666 687.9166 Q 502.7083 687.9166 476.24997 767.2916 Q 449.79166 846.6666 423.3333 873.12494 L 423.3333 873.12494 L 396.87497 873.12494 Q 370.41666 873.12494 343.9583 846.6666 Q 291.04166 820.2083 238.12498 820.2083 L 185.20833 793.74994 L 185.20833 767.2916 L 185.20833 740.8333 L 158.74998 740.8333 L 158.74998 714.37494 L 158.74998 714.37494 L 132.29166 714.37494 L 132.29166 714.37494 L 132.29166 714.37494 L 132.29166 687.9166 Q 132.29166 661.4583 132.29166 634.99994 Q 132.29166 608.5416 158.74998 608.5416 Q 185.20833 582.0833 211.66666 529.1666 L 238.12498 502.7083 L 238.12498 476.24997 L 238.12498 476.24997 L 264.5833 449.79166 L 264.5833 423.3333 L 211.66666 423.3333 Q 158.74998 396.87497 79.37499 396.87497 L 0.0 396.87497 L 0.0 370.41666 L 26.458332 343.9583 L 26.458332 343.9583 L 26.458332 343.9583 L 52.916664 317.49997 L 79.37499 291.04166 L 79.37499 291.04166 L 79.37499 291.04166 L 105.83333 264.5833 L 105.83333 238.12498 L 105.83333 238.12498 L 105.83333 238.12498 L 158.74998 211.66666 L 211.66666 211.66666 L 211.66666 185.20833 Q 211.66666 132.29166 317.49997 105.83333 Q 423.3333 79.37499 449.79166 79.37499 Q 449.79166 52.916664 476.24997 26.458332 L 476.24997 0.0 L 502.7083 0.0 Q 555.625 26.458332 555.625 52.916664 Q 529.1666 79.37499 634.99994 79.37499 Q 740.8333 105.83333 740.8333 132.29166 Q 714.37494 158.74998 714.37494 185.20833 z" svg:height="8.73125mm" draw:style-name="style-1235" svg:viewBox="0.0 0.0 740.8333 873.12494" svg:width="7.408333mm" svg:x="84.40208mm" svg:y="93.39791mm"/>
          <draw:path svg:d="M 2037.2915 0.0 L 2090.2083 0.0 L 2143.125 0.0 Q 2169.5833 0.0 2169.5833 26.458332 Q 2196.0415 26.458332 2143.125 52.916664 Q 2090.2083 52.916664 1508.1249 158.74998 L 926.0416 238.12498 L 820.2083 238.12498 Q 714.37494 264.5833 396.87497 264.5833 L 79.37499 264.5833 L 26.458332 264.5833 L 0.0 264.5833 L 26.458332 238.12498 L 79.37499 211.66666 L 79.37499 211.66666 L 79.37499 211.66666 L 105.83333 211.66666 L 105.83333 211.66666 L 423.3333 158.74998 Q 740.8333 105.83333 846.6666 52.916664 Q 952.49994 52.916664 978.95825 26.458332 L 1031.875 26.458332 L 1084.7916 26.458332 L 1137.7083 52.916664 L 1561.0416 26.458332 Q 2010.8333 0.0 2037.2915 0.0 z" svg:height="2.6458333mm" draw:style-name="style-1236" svg:viewBox="0.0 0.0 2169.5833 264.5833" svg:width="21.695831mm" svg:x="66.93958mm" svg:y="32.279163mm"/>
          <draw:path svg:d="M 370.41666 52.916664 L 370.41666 79.37499 L 343.9583 79.37499 Q 317.49997 79.37499 317.49997 105.83333 L 317.49997 105.83333 L 343.9583 105.83333 L 343.9583 132.29166 L 370.41666 132.29166 L 423.3333 132.29166 L 423.3333 158.74998 L 423.3333 185.20833 L 423.3333 264.5833 L 423.3333 343.9583 L 423.3333 343.9583 Q 396.87497 343.9583 343.9583 423.3333 L 291.04166 502.7083 L 291.04166 502.7083 Q 264.5833 476.24997 264.5833 476.24997 L 264.5833 476.24997 L 211.66666 476.24997 Q 185.20833 449.79166 158.74998 449.79166 L 158.74998 449.79166 L 158.74998 449.79166 Q 158.74998 449.79166 185.20833 370.41666 Q 211.66666 317.49997 105.83333 370.41666 Q 26.458332 396.87497 0.0 370.41666 L 0.0 343.9583 L 0.0 317.49997 Q 0.0 291.04166 0.0 291.04166 L 0.0 264.5833 L 0.0 211.66666 L 0.0 158.74998 L 26.458332 158.74998 L 26.458332 132.29166 L 52.916664 132.29166 L 79.37499 132.29166 L 79.37499 105.83333 L 105.83333 105.83333 L 105.83333 79.37499 L 105.83333 52.916664 L 158.74998 79.37499 Q 211.66666 79.37499 264.5833 26.458332 Q 317.49997 -26.458332 343.9583 0.0 Q 370.41666 26.458332 370.41666 52.916664 z" svg:height="5.027083mm" draw:style-name="style-1237" svg:viewBox="0.0 0.0 423.3333 502.7083" svg:width="4.233333mm" svg:x="259.29166mm" svg:y="184.94374mm"/>
          <draw:path svg:d="M 343.9583 52.916664 L 343.9583 0.0 L 370.41666 0.0 Q 396.87497 26.458332 396.87497 52.916664 L 396.87497 52.916664 L 370.41666 79.37499 L 370.41666 105.83333 L 396.87497 105.83333 L 423.3333 105.83333 L 423.3333 79.37499 L 449.79166 79.37499 L 449.79166 105.83333 L 449.79166 132.29166 L 476.24997 132.29166 L 476.24997 132.29166 L 502.7083 158.74998 Q 529.1666 158.74998 529.1666 185.20833 Q 529.1666 211.66666 555.625 211.66666 Q 608.5416 238.12498 608.5416 264.5833 L 608.5416 291.04166 L 608.5416 291.04166 Q 582.0833 317.49997 582.0833 317.49997 L 582.0833 317.49997 L 582.0833 317.49997 L 555.625 343.9583 L 555.625 423.3333 Q 555.625 529.1666 555.625 634.99994 L 555.625 767.2916 L 502.7083 820.2083 Q 449.79166 899.5833 449.79166 899.5833 L 449.79166 899.5833 L 449.79166 899.5833 Q 423.3333 899.5833 423.3333 873.12494 L 423.3333 873.12494 L 423.3333 793.74994 Q 396.87497 687.9166 396.87497 634.99994 L 396.87497 555.625 L 343.9583 582.0833 Q 291.04166 608.5416 317.49997 740.8333 Q 343.9583 873.12494 370.41666 873.12494 L 370.41666 873.12494 L 370.41666 926.0416 L 343.9583 978.95825 L 343.9583 1058.3333 L 343.9583 1111.25 L 317.49997 1111.25 L 317.49997 1111.25 L 317.49997 1084.7916 L 291.04166 1084.7916 L 291.04166 1084.7916 L 291.04166 1058.3333 L 291.04166 1058.3333 L 291.04166 1058.3333 L 264.5833 1058.3333 L 264.5833 1058.3333 L 264.5833 1084.7916 L 238.12498 1084.7916 L 238.12498 1111.25 L 238.12498 1137.7083 L 211.66666 1137.7083 L 185.20833 1111.25 L 185.20833 1111.25 L 185.20833 1111.25 L 158.74998 1111.25 L 158.74998 1111.25 L 158.74998 1058.3333 Q 132.29166 978.95825 132.29166 846.6666 Q 132.29166 740.8333 79.37499 714.37494 Q 79.37499 687.9166 79.37499 634.99994 L 105.83333 582.0833 L 105.83333 582.0833 Q 132.29166 582.0833 132.29166 582.0833 L 132.29166 555.625 L 132.29166 529.1666 Q 132.29166 502.7083 105.83333 502.7083 L 105.83333 502.7083 L 105.83333 502.7083 Q 105.83333 476.24997 79.37499 476.24997 Q 52.916664 476.24997 79.37499 370.41666 Q 79.37499 291.04166 26.458332 264.5833 L 0.0 264.5833 L 52.916664 264.5833 Q 132.29166 238.12498 132.29166 158.74998 Q 158.74998 52.916664 185.20833 52.916664 Q 211.66666 52.916664 211.66666 26.458332 L 211.66666 26.458332 L 238.12498 26.458332 Q 264.5833 26.458332 291.04166 52.916664 Q 317.49997 105.83333 317.49997 79.37499 Q 343.9583 79.37499 343.9583 52.916664 z" svg:height="11.377083mm" draw:style-name="style-1238" svg:viewBox="0.0 0.0 608.5416 1137.7083" svg:width="6.0854163mm" svg:x="194.99791mm" svg:y="161.92499mm"/>
          <draw:path svg:d="M 502.7083 0.0 L 502.7083 0.0 L 529.1666 26.458332 Q 555.625 52.916664 582.0833 158.74998 Q 608.5416 291.04166 634.99994 291.04166 Q 661.4583 264.5833 687.9166 264.5833 L 714.37494 264.5833 L 714.37494 291.04166 L 714.37494 291.04166 L 740.8333 291.04166 L 740.8333 317.49997 L 740.8333 317.49997 L 767.2916 317.49997 L 767.2916 317.49997 L 767.2916 317.49997 L 767.2916 343.9583 L 767.2916 343.9583 L 793.74994 370.41666 L 793.74994 396.87497 L 793.74994 396.87497 L 767.2916 396.87497 L 767.2916 476.24997 L 767.2916 529.1666 L 740.8333 529.1666 L 714.37494 529.1666 L 661.4583 555.625 Q 582.0833 582.0833 555.625 582.0833 Q 555.625 582.0833 529.1666 555.625 Q 502.7083 502.7083 476.24997 502.7083 L 449.79166 502.7083 L 449.79166 529.1666 L 449.79166 555.625 L 449.79166 582.0833 Q 449.79166 608.5416 370.41666 582.0833 Q 317.49997 529.1666 317.49997 555.625 Q 291.04166 582.0833 291.04166 555.625 Q 291.04166 529.1666 132.29166 476.24997 L 0.0 449.79166 L 0.0 423.3333 L 26.458332 396.87497 L 26.458332 396.87497 L 26.458332 370.41666 L 26.458332 370.41666 Q 26.458332 370.41666 79.37499 291.04166 Q 79.37499 211.66666 79.37499 132.29166 L 52.916664 52.916664 L 52.916664 52.916664 L 79.37499 26.458332 L 79.37499 26.458332 L 79.37499 0.0 L 132.29166 26.458332 Q 211.66666 26.458332 238.12498 52.916664 Q 238.12498 52.916664 264.5833 26.458332 Q 291.04166 -26.458332 317.49997 0.0 Q 317.49997 26.458332 396.87497 26.458332 Q 476.24997 0.0 476.24997 0.0 Q 502.7083 0.0 502.7083 0.0 z" svg:height="5.820833mm" draw:style-name="style-1239" svg:viewBox="0.0 0.0 793.74994 582.0833" svg:width="7.9374995mm" svg:x="71.17291mm" svg:y="227.01248mm"/>
          <draw:path svg:d="M 343.9583 0.0 L 343.9583 0.0 L 370.41666 0.0 L 370.41666 0.0 L 370.41666 0.0 L 396.87497 0.0 L 423.3333 79.37499 Q 476.24997 158.74998 476.24997 158.74998 Q 476.24997 158.74998 502.7083 158.74998 L 502.7083 158.74998 L 555.625 158.74998 Q 608.5416 158.74998 608.5416 211.66666 L 634.99994 238.12498 L 634.99994 264.5833 L 634.99994 291.04166 L 661.4583 291.04166 L 687.9166 317.49997 L 687.9166 317.49997 L 714.37494 317.49997 L 714.37494 317.49997 Q 714.37494 317.49997 634.99994 343.9583 Q 555.625 370.41666 529.1666 396.87497 L 529.1666 423.3333 L 529.1666 423.3333 Q 529.1666 423.3333 502.7083 396.87497 Q 502.7083 370.41666 370.41666 370.41666 Q 238.12498 370.41666 158.74998 396.87497 L 105.83333 423.3333 L 105.83333 396.87497 L 105.83333 396.87497 L 105.83333 396.87497 L 79.37499 396.87497 L 79.37499 396.87497 L 52.916664 396.87497 L 52.916664 370.41666 L 52.916664 343.9583 L 52.916664 317.49997 L 52.916664 317.49997 L 52.916664 291.04166 L 52.916664 264.5833 L 26.458332 264.5833 L 26.458332 264.5833 L 26.458332 238.12498 L 0.0 238.12498 L 0.0 211.66666 L 0.0 185.20833 L 0.0 185.20833 L 0.0 185.20833 L 26.458332 132.29166 L 26.458332 79.37499 L 52.916664 79.37499 L 79.37499 105.83333 L 132.29166 105.83333 Q 185.20833 105.83333 238.12498 132.29166 L 291.04166 132.29166 L 291.04166 105.83333 L 317.49997 79.37499 L 317.49997 52.916664 Q 317.49997 0.0 343.9583 0.0 z" svg:height="4.233333mm" draw:style-name="style-1240" svg:viewBox="0.0 0.0 714.37494 423.3333" svg:width="7.1437497mm" svg:x="232.83333mm" svg:y="214.31248mm"/>
          <draw:path svg:d="M 370.41666 52.916664 L 370.41666 0.0 L 396.87497 0.0 Q 449.79166 26.458332 449.79166 26.458332 L 476.24997 26.458332 L 502.7083 26.458332 Q 502.7083 52.916664 502.7083 105.83333 Q 476.24997 158.74998 502.7083 158.74998 Q 555.625 158.74998 555.625 132.29166 Q 555.625 105.83333 582.0833 105.83333 Q 608.5416 105.83333 608.5416 158.74998 Q 582.0833 211.66666 555.625 238.12498 Q 502.7083 264.5833 502.7083 317.49997 Q 502.7083 343.9583 476.24997 370.41666 L 449.79166 396.87497 L 449.79166 396.87497 L 449.79166 396.87497 L 476.24997 396.87497 L 476.24997 396.87497 L 449.79166 423.3333 L 423.3333 449.79166 L 423.3333 449.79166 L 423.3333 449.79166 L 396.87497 449.79166 Q 370.41666 449.79166 343.9583 476.24997 L 317.49997 502.7083 L 291.04166 502.7083 Q 264.5833 502.7083 238.12498 529.1666 L 211.66666 529.1666 L 211.66666 502.7083 L 211.66666 476.24997 L 185.20833 476.24997 L 158.74998 476.24997 L 158.74998 502.7083 L 158.74998 529.1666 L 132.29166 529.1666 L 79.37499 502.7083 L 79.37499 502.7083 L 79.37499 502.7083 L 52.916664 502.7083 L 52.916664 502.7083 L 52.916664 476.24997 L 26.458332 476.24997 L 26.458332 476.24997 L 26.458332 449.79166 L 26.458332 449.79166 L 26.458332 449.79166 L 0.0 449.79166 L 0.0 449.79166 L 26.458332 423.3333 L 52.916664 423.3333 L 79.37499 423.3333 Q 105.83333 396.87497 132.29166 396.87497 Q 185.20833 343.9583 185.20833 317.49997 L 185.20833 264.5833 L 185.20833 264.5833 Q 185.20833 238.12498 211.66666 238.12498 Q 238.12498 211.66666 211.66666 185.20833 L 185.20833 185.20833 L 185.20833 158.74998 L 185.20833 132.29166 L 185.20833 132.29166 Q 211.66666 132.29166 291.04166 105.83333 Q 370.41666 79.37499 370.41666 52.916664 z" svg:height="5.2916665mm" draw:style-name="style-1241" svg:viewBox="0.0 0.0 608.5416 529.1666" svg:width="6.0854163mm" svg:x="144.72708mm" svg:y="208.75624mm"/>
          <draw:path svg:d="M 502.7083 26.458332 L 529.1666 26.458332 L 529.1666 26.458332 L 529.1666 26.458332 L 529.1666 52.916664 L 555.625 52.916664 L 555.625 52.916664 L 555.625 79.37499 L 555.625 105.83333 Q 555.625 158.74998 555.625 185.20833 L 555.625 238.12498 L 529.1666 264.5833 L 529.1666 291.04166 L 555.625 291.04166 L 582.0833 291.04166 L 582.0833 343.9583 L 582.0833 396.87497 L 608.5416 396.87497 L 661.4583 396.87497 L 687.9166 423.3333 L 714.37494 423.3333 L 740.8333 476.24997 Q 767.2916 529.1666 740.8333 555.625 Q 714.37494 555.625 714.37494 582.0833 L 714.37494 608.5416 L 714.37494 608.5416 Q 714.37494 608.5416 661.4583 555.625 Q 634.99994 502.7083 555.625 502.7083 Q 502.7083 502.7083 502.7083 529.1666 Q 476.24997 555.625 396.87497 582.0833 Q 343.9583 608.5416 317.49997 661.4583 Q 291.04166 714.37494 291.04166 687.9166 Q 264.5833 661.4583 185.20833 661.4583 L 79.37499 661.4583 L 79.37499 634.99994 L 79.37499 634.99994 L 52.916664 634.99994 L 52.916664 661.4583 L 26.458332 661.4583 L 0.0 661.4583 L 0.0 661.4583 L 0.0 634.99994 L 0.0 634.99994 L 0.0 608.5416 L 0.0 608.5416 L 26.458332 608.5416 L 26.458332 529.1666 L 26.458332 449.79166 L 26.458332 449.79166 Q 26.458332 449.79166 52.916664 423.3333 Q 52.916664 396.87497 26.458332 396.87497 Q -26.458332 396.87497 26.458332 343.9583 Q 79.37499 343.9583 132.29166 317.49997 Q 185.20833 317.49997 185.20833 264.5833 Q 211.66666 211.66666 238.12498 185.20833 Q 291.04166 158.74998 317.49997 132.29166 Q 370.41666 79.37499 370.41666 52.916664 L 370.41666 0.0 L 396.87497 0.0 Q 423.3333 -26.458332 449.79166 0.0 Q 502.7083 26.458332 502.7083 26.458332 z" svg:height="6.879166mm" draw:style-name="style-1242" svg:viewBox="0.0 0.0 740.8333 687.9166" svg:width="7.408333mm" svg:x="246.85623mm" svg:y="195.52707mm"/>
          <draw:path svg:d="M 767.2916 26.458332 L 846.6666 26.458332 L 873.12494 26.458332 L 873.12494 26.458332 L 899.5833 52.916664 L 926.0416 52.916664 L 952.49994 79.37499 Q 952.49994 132.29166 1058.3333 79.37499 Q 1164.1666 52.916664 1164.1666 26.458332 Q 1164.1666 0.0 1190.6249 0.0 Q 1217.0833 0.0 1217.0833 26.458332 Q 1190.6249 79.37499 1217.0833 79.37499 Q 1269.9999 79.37499 1269.9999 132.29166 Q 1296.4583 185.20833 1428.7499 185.20833 Q 1587.4999 185.20833 1613.9583 132.29166 Q 1640.4166 79.37499 1693.3333 79.37499 Q 1746.2499 105.83333 1746.2499 79.37499 L 1746.2499 26.458332 L 1772.7083 105.83333 Q 1772.7083 185.20833 1852.0833 185.20833 Q 1957.9165 185.20833 1957.9165 211.66666 L 1957.9165 238.12498 L 1984.3749 238.12498 L 1984.3749 238.12498 L 1984.3749 238.12498 Q 2010.8333 264.5833 2010.8333 291.04166 L 2010.8333 343.9583 L 2063.75 343.9583 L 2090.2083 343.9583 L 2090.2083 370.41666 Q 2090.2083 396.87497 2063.75 396.87497 Q 2063.75 423.3333 2063.75 449.79166 Q 2063.75 476.24997 2169.5833 476.24997 Q 2275.4165 449.79166 2328.3333 476.24997 L 2407.7083 476.24997 L 2407.7083 502.7083 L 2381.2498 529.1666 L 2381.2498 555.625 L 2381.2498 582.0833 L 2354.7915 608.5416 L 2328.3333 634.99994 L 2328.3333 661.4583 L 2328.3333 687.9166 L 2354.7915 687.9166 L 2381.2498 714.37494 L 2381.2498 714.37494 L 2407.7083 714.37494 L 2407.7083 714.37494 L 2407.7083 714.37494 L 2381.2498 714.37494 L 2328.3333 714.37494 L 2275.4165 714.37494 Q 2222.5 714.37494 2169.5833 687.9166 Q 2090.2083 687.9166 2063.75 661.4583 Q 2063.75 608.5416 2063.75 661.4583 Q 2063.75 714.37494 2010.8333 740.8333 Q 1957.9165 767.2916 1957.9165 793.74994 Q 1931.4583 820.2083 1904.9999 820.2083 Q 1878.5416 820.2083 1904.9999 873.12494 Q 1904.9999 952.49994 1852.0833 978.95825 Q 1772.7083 978.95825 1746.2499 1031.875 L 1746.2499 1084.7916 L 1746.2499 1084.7916 Q 1746.2499 1084.7916 1640.4166 1084.7916 Q 1561.0416 1084.7916 1561.0416 1031.875 Q 1561.0416 1005.4166 1428.7499 1005.4166 Q 1296.4583 1031.875 1217.0833 1084.7916 Q 1137.7083 1137.7083 1031.875 1164.1666 Q 926.0416 1190.6249 926.0416 1217.0833 Q 899.5833 1243.5416 873.12494 1243.5416 L 846.6666 1269.9999 L 820.2083 1269.9999 L 793.74994 1269.9999 L 793.74994 1243.5416 L 793.74994 1217.0833 L 793.74994 1164.1666 L 793.74994 1111.25 L 793.74994 1111.25 Q 793.74994 1084.7916 661.4583 1084.7916 Q 529.1666 1084.7916 423.3333 1058.3333 Q 343.9583 1058.3333 317.49997 978.95825 Q 264.5833 899.5833 238.12498 873.12494 Q 185.20833 873.12494 185.20833 846.6666 Q 158.74998 820.2083 105.83333 793.74994 L 52.916664 767.2916 L 52.916664 793.74994 L 26.458332 793.74994 L 0.0 793.74994 L 0.0 793.74994 L 0.0 767.2916 L 0.0 740.8333 L 26.458332 740.8333 L 26.458332 714.37494 L 26.458332 714.37494 L 52.916664 714.37494 L 52.916664 714.37494 L 52.916664 714.37494 L 52.916664 687.9166 L 52.916664 687.9166 L 26.458332 661.4583 L 26.458332 634.99994 L 26.458332 634.99994 L 52.916664 634.99994 L 52.916664 634.99994 Q 79.37499 661.4583 79.37499 634.99994 L 105.83333 634.99994 L 105.83333 608.5416 Q 132.29166 555.625 158.74998 555.625 Q 211.66666 555.625 238.12498 555.625 L 264.5833 555.625 L 264.5833 555.625 L 264.5833 555.625 L 291.04166 555.625 Q 291.04166 555.625 264.5833 502.7083 Q 211.66666 449.79166 264.5833 396.87497 Q 264.5833 343.9583 317.49997 343.9583 Q 343.9583 317.49997 317.49997 264.5833 Q 317.49997 238.12498 423.3333 211.66666 Q 502.7083 185.20833 529.1666 158.74998 Q 529.1666 105.83333 582.0833 132.29166 Q 661.4583 158.74998 661.4583 79.37499 Q 661.4583 26.458332 767.2916 26.458332 z" svg:height="12.699999mm" draw:style-name="style-1243" svg:viewBox="0.0 0.0 2407.7083 1269.9999" svg:width="24.077082mm" svg:x="28.045832mm" svg:y="69.58541mm"/>
          <draw:path svg:d="M 211.66666 0.0 L 238.12498 0.0 L 264.5833 0.0 L 291.04166 26.458332 L 291.04166 26.458332 L 317.49997 26.458332 L 317.49997 26.458332 L 317.49997 26.458332 L 317.49997 52.916664 L 317.49997 52.916664 L 343.9583 52.916664 L 343.9583 26.458332 L 396.87497 52.916664 Q 423.3333 52.916664 449.79166 79.37499 L 449.79166 105.83333 L 449.79166 158.74998 L 476.24997 211.66666 L 476.24997 211.66666 L 476.24997 185.20833 L 502.7083 185.20833 L 529.1666 185.20833 L 529.1666 238.12498 L 529.1666 264.5833 L 529.1666 291.04166 L 529.1666 317.49997 L 529.1666 396.87497 L 529.1666 476.24997 L 714.37494 476.24997 L 899.5833 502.7083 L 820.2083 502.7083 L 740.8333 502.7083 L 740.8333 529.1666 L 740.8333 529.1666 L 714.37494 529.1666 Q 687.9166 555.625 476.24997 555.625 L 291.04166 582.0833 L 291.04166 582.0833 Q 291.04166 555.625 158.74998 529.1666 L 52.916664 502.7083 L 52.916664 476.24997 L 52.916664 449.79166 L 79.37499 449.79166 L 79.37499 449.79166 L 79.37499 423.3333 Q 105.83333 423.3333 52.916664 396.87497 L 26.458332 370.41666 L 26.458332 343.9583 Q 0.0 291.04166 0.0 291.04166 L 0.0 291.04166 L 0.0 264.5833 L 0.0 238.12498 L 26.458332 238.12498 Q 52.916664 238.12498 79.37499 185.20833 Q 105.83333 132.29166 158.74998 132.29166 Q 211.66666 132.29166 211.66666 79.37499 Q 211.66666 26.458332 211.66666 0.0 z" svg:height="5.820833mm" draw:style-name="style-1244" svg:viewBox="0.0 0.0 899.5833 582.0833" svg:width="8.995832mm" svg:x="111.12499mm" svg:y="102.393745mm"/>
          <draw:path svg:d="M 158.74998 26.458332 L 211.66666 0.0 L 238.12498 26.458332 Q 264.5833 26.458332 264.5833 79.37499 Q 264.5833 105.83333 291.04166 105.83333 L 291.04166 105.83333 L 291.04166 132.29166 Q 264.5833 132.29166 264.5833 185.20833 L 264.5833 238.12498 L 238.12498 238.12498 L 238.12498 238.12498 L 132.29166 238.12498 Q 26.458332 238.12498 26.458332 211.66666 L 0.0 211.66666 L 0.0 211.66666 Q 0.0 185.20833 0.0 132.29166 L 0.0 79.37499 L 52.916664 79.37499 Q 105.83333 79.37499 105.83333 52.916664 Q 105.83333 26.458332 158.74998 26.458332 z" svg:height="2.38125mm" draw:style-name="style-1245" svg:viewBox="0.0 0.0 291.04166 238.12498" svg:width="2.9104166mm" svg:x="9.525mm" svg:y="197.64374mm"/>
          <draw:path svg:d="M 52.916664 26.458332 L 105.83333 0.0 L 238.12498 26.458332 Q 370.41666 52.916664 396.87497 52.916664 Q 423.3333 79.37499 502.7083 105.83333 Q 555.625 105.83333 555.625 105.83333 L 555.625 105.83333 L 608.5416 158.74998 Q 687.9166 211.66666 687.9166 264.5833 Q 687.9166 317.49997 687.9166 317.49997 L 687.9166 343.9583 L 687.9166 343.9583 L 687.9166 343.9583 L 661.4583 370.41666 L 661.4583 423.3333 L 634.99994 423.3333 L 582.0833 423.3333 L 582.0833 449.79166 L 582.0833 449.79166 L 608.5416 476.24997 L 608.5416 529.1666 L 582.0833 529.1666 Q 582.0833 529.1666 529.1666 555.625 Q 502.7083 582.0833 502.7083 634.99994 L 502.7083 661.4583 L 476.24997 661.4583 L 449.79166 634.99994 L 449.79166 634.99994 Q 423.3333 634.99994 423.3333 634.99994 L 423.3333 634.99994 L 423.3333 661.4583 L 423.3333 661.4583 L 396.87497 661.4583 L 396.87497 661.4583 L 370.41666 661.4583 L 343.9583 634.99994 L 343.9583 634.99994 L 317.49997 634.99994 L 317.49997 634.99994 L 317.49997 634.99994 L 317.49997 608.5416 L 317.49997 608.5416 L 291.04166 582.0833 Q 291.04166 555.625 264.5833 555.625 Q 211.66666 529.1666 185.20833 476.24997 Q 158.74998 423.3333 132.29166 423.3333 Q 105.83333 423.3333 105.83333 396.87497 Q 105.83333 370.41666 158.74998 370.41666 Q 211.66666 370.41666 185.20833 343.9583 Q 158.74998 343.9583 158.74998 317.49997 Q 158.74998 291.04166 105.83333 291.04166 Q 52.916664 264.5833 52.916664 238.12498 Q 79.37499 211.66666 52.916664 211.66666 Q 26.458332 211.66666 26.458332 158.74998 L 26.458332 132.29166 L 26.458332 132.29166 L 52.916664 132.29166 L 52.916664 105.83333 Q 52.916664 105.83333 26.458332 105.83333 L 26.458332 105.83333 L 0.0 52.916664 Q 0.0 26.458332 52.916664 26.458332 z" svg:height="6.614583mm" draw:style-name="style-1246" svg:viewBox="0.0 0.0 687.9166 661.4583" svg:width="6.879166mm" svg:x="283.63333mm" svg:y="180.97499mm"/>
          <draw:path svg:d="M 264.5833 0.0 L 291.04166 0.0 L 317.49997 26.458332 Q 317.49997 52.916664 370.41666 79.37499 L 423.3333 79.37499 L 423.3333 132.29166 Q 396.87497 158.74998 423.3333 185.20833 Q 449.79166 185.20833 423.3333 264.5833 Q 423.3333 343.9583 370.41666 343.9583 Q 317.49997 343.9583 317.49997 343.9583 L 317.49997 370.41666 L 317.49997 370.41666 L 317.49997 370.41666 L 291.04166 396.87497 L 291.04166 423.3333 L 264.5833 423.3333 Q 264.5833 423.3333 238.12498 449.79166 Q 211.66666 476.24997 158.74998 449.79166 Q 105.83333 449.79166 105.83333 423.3333 Q 105.83333 396.87497 52.916664 343.9583 Q 0.0 291.04166 0.0 211.66666 L 26.458332 158.74998 L 26.458332 158.74998 Q 52.916664 158.74998 52.916664 158.74998 L 52.916664 132.29166 L 105.83333 105.83333 Q 185.20833 52.916664 211.66666 79.37499 Q 238.12498 79.37499 264.5833 52.916664 Q 264.5833 0.0 264.5833 0.0 z" svg:height="4.497916mm" draw:style-name="style-1247" svg:viewBox="0.0 0.0 423.3333 449.79166" svg:width="4.233333mm" svg:x="197.37915mm" svg:y="149.75417mm"/>
          <draw:path svg:d="M 26.458332 0.0 L 79.37499 0.0 L 79.37499 0.0 L 105.83333 0.0 L 105.83333 0.0 L 105.83333 0.0 L 105.83333 26.458332 Q 132.29166 26.458332 132.29166 0.0 L 132.29166 0.0 L 238.12498 0.0 Q 317.49997 0.0 343.9583 52.916664 Q 343.9583 105.83333 370.41666 105.83333 Q 396.87497 105.83333 396.87497 264.5833 L 396.87497 396.87497 L 396.87497 423.3333 L 396.87497 449.79166 L 370.41666 449.79166 L 370.41666 476.24997 L 370.41666 476.24997 L 343.9583 476.24997 L 343.9583 476.24997 L 343.9583 476.24997 L 343.9583 502.7083 L 343.9583 502.7083 L 343.9583 529.1666 Q 343.9583 529.1666 317.49997 529.1666 L 317.49997 529.1666 L 291.04166 529.1666 Q 264.5833 529.1666 264.5833 555.625 Q 238.12498 582.0833 238.12498 582.0833 Q 238.12498 555.625 185.20833 423.3333 Q 132.29166 317.49997 105.83333 317.49997 Q 79.37499 317.49997 26.458332 185.20833 L 0.0 79.37499 L 0.0 52.916664 Q 0.0 0.0 26.458332 0.0 z" svg:height="5.820833mm" draw:style-name="style-1248" svg:viewBox="0.0 0.0 396.87497 582.0833" svg:width="3.9687498mm" svg:x="188.6479mm" svg:y="166.68748mm"/>
          <draw:path svg:d="M 343.9583 52.916664 L 370.41666 52.916664 L 396.87497 52.916664 L 423.3333 52.916664 L 423.3333 79.37499 L 449.79166 79.37499 L 449.79166 105.83333 L 449.79166 132.29166 L 238.12498 132.29166 L 0.0 132.29166 L 0.0 105.83333 Q -26.458332 79.37499 0.0 52.916664 Q 26.458332 0.0 185.20833 0.0 Q 317.49997 -26.458332 343.9583 0.0 Q 343.9583 52.916664 343.9583 52.916664 z" svg:height="1.3229166mm" draw:style-name="style-1249" svg:viewBox="0.0 0.0 449.79166 132.29166" svg:width="4.497916mm" svg:x="136.2604mm" svg:y="235.47916mm"/>
          <draw:path svg:d="M 634.99994 0.0 L 661.4583 0.0 L 661.4583 52.916664 Q 661.4583 105.83333 767.2916 158.74998 Q 846.6666 211.66666 873.12494 211.66666 L 873.12494 238.12498 L 873.12494 238.12498 L 899.5833 238.12498 L 899.5833 291.04166 L 899.5833 343.9583 L 846.6666 343.9583 L 820.2083 343.9583 L 820.2083 370.41666 Q 793.74994 370.41666 793.74994 370.41666 Q 767.2916 396.87497 714.37494 423.3333 Q 634.99994 476.24997 555.625 502.7083 L 449.79166 555.625 L 449.79166 555.625 L 449.79166 555.625 L 423.3333 555.625 Q 396.87497 555.625 370.41666 582.0833 L 370.41666 608.5416 L 343.9583 608.5416 L 317.49997 608.5416 L 317.49997 582.0833 Q 317.49997 555.625 343.9583 555.625 Q 370.41666 555.625 317.49997 476.24997 Q 264.5833 396.87497 211.66666 291.04166 L 158.74998 158.74998 L 79.37499 158.74998 L 0.0 132.29166 L 0.0 132.29166 L 0.0 132.29166 L 52.916664 132.29166 L 105.83333 132.29166 L 317.49997 105.83333 L 555.625 79.37499 L 555.625 79.37499 L 582.0833 79.37499 L 582.0833 52.916664 L 582.0833 26.458332 L 608.5416 26.458332 Q 634.99994 26.458332 634.99994 0.0 z" svg:height="6.0854163mm" draw:style-name="style-1250" svg:viewBox="0.0 0.0 899.5833 608.5416" svg:width="8.995832mm" svg:x="124.35416mm" svg:y="106.09791mm"/>
          <draw:path svg:d="M 502.7083 0.0 L 502.7083 0.0 L 502.7083 0.0 Q 502.7083 0.0 502.7083 26.458332 Q 502.7083 52.916664 476.24997 79.37499 L 449.79166 79.37499 L 449.79166 105.83333 L 449.79166 105.83333 L 476.24997 105.83333 L 476.24997 132.29166 L 502.7083 132.29166 L 529.1666 132.29166 L 529.1666 158.74998 L 529.1666 158.74998 L 529.1666 158.74998 Q 529.1666 185.20833 555.625 185.20833 L 555.625 185.20833 L 555.625 238.12498 Q 555.625 264.5833 502.7083 291.04166 Q 449.79166 291.04166 449.79166 317.49997 Q 449.79166 343.9583 317.49997 291.04166 Q 185.20833 238.12498 132.29166 264.5833 Q 79.37499 291.04166 26.458332 211.66666 L 0.0 158.74998 L 26.458332 158.74998 Q 79.37499 158.74998 79.37499 105.83333 Q 105.83333 79.37499 132.29166 52.916664 Q 158.74998 52.916664 158.74998 26.458332 Q 185.20833 0.0 185.20833 52.916664 Q 238.12498 105.83333 238.12498 52.916664 Q 264.5833 -26.458332 370.41666 0.0 Q 476.24997 26.458332 502.7083 0.0 z" svg:height="3.1749997mm" draw:style-name="style-1251" svg:viewBox="0.0 0.0 555.625 317.49997" svg:width="5.5562496mm" svg:x="247.91457mm" svg:y="129.38124mm"/>
          <draw:path svg:d="M 158.74998 26.458332 L 158.74998 0.0 L 211.66666 0.0 Q 264.5833 26.458332 291.04166 105.83333 Q 317.49997 185.20833 317.49997 185.20833 Q 370.41666 185.20833 370.41666 238.12498 Q 370.41666 291.04166 343.9583 291.04166 L 343.9583 291.04166 L 317.49997 291.04166 Q 291.04166 291.04166 291.04166 317.49997 Q 264.5833 343.9583 238.12498 343.9583 Q 211.66666 370.41666 158.74998 291.04166 L 132.29166 238.12498 L 132.29166 211.66666 Q 105.83333 211.66666 52.916664 238.12498 Q 0.0 264.5833 0.0 185.20833 L 0.0 132.29166 L 0.0 105.83333 L 0.0 79.37499 L 26.458332 79.37499 L 26.458332 105.83333 L 105.83333 105.83333 Q 158.74998 105.83333 158.74998 79.37499 L 158.74998 79.37499 L 185.20833 79.37499 Q 211.66666 52.916664 185.20833 52.916664 L 158.74998 52.916664 L 158.74998 26.458332 z" svg:height="3.439583mm" draw:style-name="style-1252" svg:viewBox="0.0 0.0 370.41666 343.9583" svg:width="3.7041664mm" svg:x="133.34999mm" svg:y="130.17499mm"/>
          <draw:path svg:d="M 291.04166 79.37499 L 317.49997 79.37499 L 317.49997 158.74998 L 291.04166 264.5833 L 291.04166 264.5833 L 291.04166 264.5833 L 317.49997 291.04166 L 343.9583 291.04166 L 343.9583 317.49997 L 343.9583 317.49997 L 370.41666 343.9583 Q 396.87497 370.41666 396.87497 396.87497 L 396.87497 396.87497 L 343.9583 396.87497 Q 291.04166 370.41666 264.5833 396.87497 L 238.12498 396.87497 L 238.12498 396.87497 Q 211.66666 423.3333 211.66666 423.3333 L 211.66666 423.3333 L 185.20833 423.3333 Q 185.20833 423.3333 158.74998 396.87497 Q 132.29166 396.87497 105.83333 370.41666 Q 79.37499 317.49997 52.916664 291.04166 L 26.458332 264.5833 L 26.458332 264.5833 Q 26.458332 264.5833 52.916664 238.12498 Q 79.37499 238.12498 79.37499 211.66666 L 52.916664 211.66666 L 26.458332 211.66666 Q 0.0 211.66666 0.0 105.83333 Q 26.458332 26.458332 52.916664 0.0 Q 79.37499 0.0 79.37499 26.458332 Q 105.83333 52.916664 185.20833 52.916664 Q 264.5833 52.916664 291.04166 79.37499 z" svg:height="4.233333mm" draw:style-name="style-1253" svg:viewBox="0.0 0.0 396.87497 423.3333" svg:width="3.9687498mm" svg:x="147.90207mm" svg:y="112.18333mm"/>
          <draw:path svg:d="M 291.04166 0.0 L 291.04166 0.0 L 449.79166 26.458332 Q 608.5416 52.916664 687.9166 52.916664 L 793.74994 52.916664 L 846.6666 79.37499 L 873.12494 79.37499 L 873.12494 79.37499 Q 873.12494 105.83333 899.5833 105.83333 L 899.5833 105.83333 L 899.5833 105.83333 Q 899.5833 132.29166 926.0416 158.74998 L 926.0416 185.20833 L 952.49994 185.20833 Q 978.95825 185.20833 1005.4166 396.87497 Q 1031.875 582.0833 978.95825 582.0833 Q 952.49994 555.625 926.0416 582.0833 L 926.0416 582.0833 L 873.12494 582.0833 Q 846.6666 608.5416 820.2083 661.4583 Q 793.74994 687.9166 740.8333 740.8333 Q 687.9166 767.2916 687.9166 820.2083 L 687.9166 873.12494 L 661.4583 873.12494 L 661.4583 873.12494 L 661.4583 873.12494 L 661.4583 846.6666 L 634.99994 846.6666 L 582.0833 846.6666 L 582.0833 873.12494 L 582.0833 873.12494 L 555.625 846.6666 L 529.1666 820.2083 L 529.1666 820.2083 L 529.1666 820.2083 L 529.1666 820.2083 L 529.1666 820.2083 L 502.7083 793.74994 Q 476.24997 767.2916 476.24997 740.8333 Q 476.24997 740.8333 476.24997 687.9166 Q 529.1666 608.5416 449.79166 608.5416 Q 396.87497 608.5416 396.87497 529.1666 Q 370.41666 476.24997 370.41666 476.24997 Q 343.9583 476.24997 317.49997 449.79166 Q 317.49997 423.3333 185.20833 370.41666 L 52.916664 343.9583 L 52.916664 370.41666 L 52.916664 396.87497 L 26.458332 396.87497 L 0.0 396.87497 L 0.0 370.41666 L 0.0 343.9583 L 26.458332 343.9583 L 26.458332 317.49997 L 26.458332 317.49997 L 52.916664 317.49997 L 52.916664 317.49997 L 52.916664 317.49997 L 52.916664 291.04166 L 52.916664 291.04166 L 79.37499 291.04166 L 79.37499 317.49997 L 105.83333 317.49997 L 105.83333 317.49997 L 105.83333 291.04166 Q 105.83333 291.04166 105.83333 264.5833 Q 105.83333 264.5833 132.29166 238.12498 Q 158.74998 211.66666 185.20833 132.29166 Q 211.66666 52.916664 185.20833 52.916664 L 158.74998 52.916664 L 211.66666 26.458332 Q 291.04166 0.0 291.04166 0.0 z" svg:height="8.73125mm" draw:style-name="style-1254" svg:viewBox="0.0 0.0 1005.4166 873.12494" svg:width="10.054166mm" svg:x="111.65416mm" svg:y="118.00416mm"/>
          <draw:path svg:d="M 105.83333 0.0 L 132.29166 0.0 L 238.12498 26.458332 Q 343.9583 26.458332 396.87497 26.458332 L 423.3333 26.458332 L 423.3333 26.458332 Q 449.79166 52.916664 449.79166 79.37499 L 449.79166 105.83333 L 555.625 132.29166 Q 661.4583 185.20833 687.9166 105.83333 Q 714.37494 26.458332 714.37494 26.458332 L 714.37494 26.458332 L 714.37494 26.458332 L 714.37494 26.458332 L 714.37494 52.916664 L 714.37494 52.916664 L 740.8333 52.916664 L 740.8333 79.37499 L 740.8333 79.37499 L 767.2916 79.37499 L 767.2916 79.37499 L 767.2916 79.37499 L 767.2916 79.37499 L 793.74994 79.37499 L 820.2083 79.37499 L 873.12494 79.37499 L 926.0416 79.37499 L 978.95825 79.37499 L 1031.875 79.37499 L 1111.25 79.37499 L 1111.25 79.37499 L 1111.25 79.37499 L 1111.25 105.83333 L 1084.7916 105.83333 L 1084.7916 105.83333 L 1084.7916 132.29166 L 1164.1666 132.29166 L 1243.5416 132.29166 L 1243.5416 158.74998 L 1243.5416 158.74998 L 1269.9999 185.20833 L 1269.9999 211.66666 L 1269.9999 211.66666 L 1269.9999 238.12498 L 1217.0833 238.12498 Q 1137.7083 264.5833 1137.7083 291.04166 Q 1137.7083 343.9583 1137.7083 370.41666 L 1137.7083 396.87497 L 1137.7083 449.79166 L 1137.7083 502.7083 L 1137.7083 502.7083 L 1137.7083 502.7083 L 1137.7083 529.1666 L 1137.7083 529.1666 L 1111.25 555.625 L 1111.25 555.625 L 1058.3333 555.625 Q 1005.4166 555.625 978.95825 608.5416 Q 978.95825 661.4583 846.6666 687.9166 L 740.8333 714.37494 L 740.8333 687.9166 L 714.37494 661.4583 L 714.37494 661.4583 L 714.37494 687.9166 L 661.4583 687.9166 Q 608.5416 687.9166 608.5416 740.8333 Q 608.5416 767.2916 555.625 793.74994 Q 529.1666 793.74994 529.1666 846.6666 L 529.1666 899.5833 L 529.1666 899.5833 L 502.7083 899.5833 L 502.7083 873.12494 L 502.7083 846.6666 L 476.24997 846.6666 L 449.79166 820.2083 L 449.79166 820.2083 L 449.79166 820.2083 L 423.3333 820.2083 Q 423.3333 820.2083 423.3333 793.74994 L 423.3333 793.74994 L 423.3333 767.2916 Q 396.87497 767.2916 396.87497 714.37494 L 396.87497 634.99994 L 396.87497 608.5416 L 396.87497 582.0833 L 370.41666 582.0833 L 343.9583 582.0833 L 343.9583 608.5416 Q 343.9583 661.4583 317.49997 661.4583 Q 291.04166 661.4583 291.04166 687.9166 Q 291.04166 714.37494 264.5833 714.37494 L 264.5833 714.37494 L 264.5833 740.8333 L 238.12498 740.8333 L 238.12498 740.8333 L 238.12498 767.2916 L 238.12498 767.2916 L 211.66666 767.2916 L 211.66666 767.2916 L 185.20833 767.2916 L 185.20833 740.8333 L 185.20833 714.37494 L 211.66666 714.37494 L 211.66666 714.37494 L 211.66666 687.9166 L 185.20833 687.9166 L 185.20833 687.9166 L 185.20833 661.4583 L 185.20833 661.4583 L 185.20833 661.4583 L 158.74998 634.99994 L 158.74998 608.5416 L 158.74998 555.625 Q 185.20833 529.1666 185.20833 529.1666 Q 185.20833 502.7083 185.20833 476.24997 Q 185.20833 423.3333 132.29166 396.87497 L 79.37499 370.41666 L 79.37499 343.9583 Q 79.37499 343.9583 52.916664 291.04166 Q 52.916664 264.5833 26.458332 238.12498 L 0.0 238.12498 L 0.0 238.12498 Q 26.458332 211.66666 26.458332 211.66666 L 26.458332 211.66666 L 79.37499 211.66666 Q 105.83333 211.66666 79.37499 105.83333 Q 79.37499 0.0 105.83333 0.0 z" svg:height="8.995832mm" draw:style-name="style-1255" svg:viewBox="0.0 0.0 1269.9999 899.5833" svg:width="12.699999mm" svg:x="177.00624mm" svg:y="197.11458mm"/>
          <draw:path svg:d="M 608.5416 158.74998 L 608.5416 158.74998 L 449.79166 158.74998 L 291.04166 158.74998 L 291.04166 185.20833 Q 264.5833 211.66666 264.5833 317.49997 L 264.5833 423.3333 L 291.04166 423.3333 L 291.04166 423.3333 L 317.49997 449.79166 L 343.9583 476.24997 L 449.79166 476.24997 Q 555.625 529.1666 555.625 529.1666 L 555.625 529.1666 L 555.625 529.1666 Q 555.625 529.1666 476.24997 555.625 L 423.3333 582.0833 L 423.3333 582.0833 Q 396.87497 582.0833 317.49997 582.0833 Q 238.12498 582.0833 185.20833 582.0833 Q 132.29166 582.0833 132.29166 555.625 L 132.29166 502.7083 L 132.29166 396.87497 Q 158.74998 291.04166 158.74998 211.66666 Q 158.74998 132.29166 132.29166 132.29166 L 105.83333 132.29166 L 105.83333 132.29166 Q 105.83333 105.83333 52.916664 105.83333 L 26.458332 105.83333 L 0.0 79.37499 Q 0.0 52.916664 52.916664 52.916664 Q 105.83333 52.916664 105.83333 26.458332 L 105.83333 26.458332 L 105.83333 26.458332 L 132.29166 0.0 L 211.66666 0.0 Q 291.04166 0.0 449.79166 79.37499 Q 582.0833 132.29166 608.5416 158.74998 z" svg:height="5.820833mm" draw:style-name="style-1256" svg:viewBox="0.0 0.0 608.5416 582.0833" svg:width="6.0854163mm" svg:x="109.00833mm" svg:y="112.712494mm"/>
          <draw:path svg:d="M 52.916664 26.458332 L 105.83333 0.0 L 132.29166 52.916664 Q 158.74998 132.29166 132.29166 132.29166 Q 105.83333 158.74998 79.37499 158.74998 L 52.916664 158.74998 L 52.916664 158.74998 Q 52.916664 158.74998 26.458332 132.29166 Q 0.0 105.83333 0.0 79.37499 Q 0.0 52.916664 52.916664 26.458332 z" svg:height="1.5874999mm" draw:style-name="style-1257" svg:viewBox="0.0 0.0 132.29166 158.74998" svg:width="1.3229166mm" svg:x="212.4604mm" svg:y="185.73749mm"/>
          <draw:path svg:d="M 291.04166 0.0 L 317.49997 0.0 L 317.49997 0.0 L 317.49997 0.0 L 343.9583 0.0 L 343.9583 0.0 L 370.41666 26.458332 Q 423.3333 26.458332 423.3333 52.916664 Q 423.3333 79.37499 476.24997 79.37499 L 555.625 79.37499 L 555.625 105.83333 L 582.0833 132.29166 L 582.0833 158.74998 L 582.0833 185.20833 L 608.5416 185.20833 L 634.99994 211.66666 L 634.99994 211.66666 L 634.99994 211.66666 L 661.4583 291.04166 Q 687.9166 370.41666 793.74994 396.87497 Q 873.12494 423.3333 899.5833 423.3333 Q 899.5833 423.3333 899.5833 396.87497 L 926.0416 396.87497 L 926.0416 449.79166 Q 926.0416 476.24997 873.12494 529.1666 Q 846.6666 555.625 793.74994 582.0833 Q 767.2916 608.5416 740.8333 661.4583 Q 740.8333 714.37494 687.9166 714.37494 Q 634.99994 740.8333 582.0833 740.8333 Q 529.1666 793.74994 582.0833 793.74994 Q 608.5416 793.74994 608.5416 820.2083 Q 582.0833 846.6666 582.0833 846.6666 L 582.0833 846.6666 L 582.0833 846.6666 Q 582.0833 846.6666 529.1666 820.2083 Q 449.79166 793.74994 396.87497 846.6666 Q 370.41666 899.5833 370.41666 952.49994 L 396.87497 978.95825 L 396.87497 1005.4166 Q 370.41666 1005.4166 370.41666 1005.4166 L 370.41666 1005.4166 L 370.41666 1005.4166 L 343.9583 1005.4166 L 317.49997 1005.4166 L 317.49997 1005.4166 L 317.49997 978.95825 Q 317.49997 952.49994 291.04166 952.49994 Q 264.5833 952.49994 211.66666 952.49994 L 185.20833 952.49994 L 185.20833 978.95825 L 158.74998 978.95825 L 158.74998 978.95825 L 158.74998 1005.4166 L 158.74998 1005.4166 L 158.74998 1005.4166 L 132.29166 1005.4166 L 132.29166 1005.4166 L 132.29166 978.95825 L 105.83333 978.95825 L 105.83333 978.95825 L 105.83333 952.49994 L 79.37499 952.49994 L 52.916664 952.49994 L 52.916664 952.49994 L 52.916664 926.0416 L 26.458332 926.0416 L 26.458332 926.0416 L 26.458332 926.0416 L 26.458332 899.5833 L 52.916664 899.5833 Q 79.37499 899.5833 79.37499 873.12494 L 52.916664 873.12494 L 52.916664 873.12494 L 52.916664 846.6666 L 26.458332 846.6666 L 0.0 846.6666 L 0.0 793.74994 L 0.0 740.8333 L 0.0 740.8333 L 0.0 740.8333 L 52.916664 687.9166 Q 105.83333 634.99994 105.83333 608.5416 Q 105.83333 582.0833 132.29166 608.5416 Q 158.74998 634.99994 158.74998 634.99994 L 158.74998 634.99994 L 185.20833 634.99994 L 185.20833 634.99994 L 185.20833 608.5416 L 211.66666 608.5416 L 211.66666 608.5416 L 211.66666 582.0833 L 238.12498 582.0833 L 264.5833 582.0833 L 264.5833 555.625 Q 264.5833 529.1666 264.5833 476.24997 Q 264.5833 423.3333 238.12498 423.3333 Q 211.66666 423.3333 211.66666 370.41666 Q 211.66666 317.49997 185.20833 317.49997 Q 132.29166 317.49997 132.29166 238.12498 L 158.74998 158.74998 L 158.74998 158.74998 Q 158.74998 185.20833 185.20833 158.74998 L 211.66666 132.29166 L 238.12498 132.29166 Q 264.5833 158.74998 264.5833 132.29166 L 264.5833 132.29166 L 264.5833 132.29166 Q 264.5833 132.29166 291.04166 105.83333 L 291.04166 105.83333 L 291.04166 105.83333 Q 291.04166 105.83333 317.49997 52.916664 Q 317.49997 26.458332 291.04166 26.458332 Q 264.5833 0.0 291.04166 0.0 z" svg:height="10.054166mm" draw:style-name="style-1258" svg:viewBox="0.0 0.0 926.0416 1005.4166" svg:width="9.260416mm" svg:x="241.29999mm" svg:y="191.55832mm"/>
          <draw:path svg:d="M 370.41666 26.458332 L 370.41666 0.0 L 370.41666 0.0 L 396.87497 0.0 L 370.41666 52.916664 Q 370.41666 132.29166 370.41666 132.29166 L 370.41666 132.29166 L 396.87497 132.29166 L 396.87497 132.29166 L 396.87497 158.74998 L 423.3333 158.74998 L 423.3333 185.20833 L 423.3333 238.12498 L 476.24997 238.12498 Q 502.7083 238.12498 502.7083 264.5833 L 502.7083 264.5833 L 476.24997 264.5833 Q 423.3333 264.5833 449.79166 317.49997 Q 476.24997 396.87497 502.7083 396.87497 Q 529.1666 396.87497 582.0833 423.3333 L 634.99994 423.3333 L 555.625 449.79166 Q 476.24997 449.79166 476.24997 476.24997 Q 476.24997 502.7083 423.3333 502.7083 Q 370.41666 529.1666 343.9583 555.625 L 343.9583 582.0833 L 291.04166 582.0833 L 238.12498 582.0833 L 238.12498 529.1666 Q 211.66666 476.24997 211.66666 476.24997 Q 211.66666 449.79166 105.83333 449.79166 L 26.458332 423.3333 L 26.458332 396.87497 L 52.916664 396.87497 L 52.916664 396.87497 Q 52.916664 396.87497 79.37499 370.41666 Q 105.83333 370.41666 105.83333 343.9583 Q 105.83333 291.04166 132.29166 291.04166 L 158.74998 291.04166 L 105.83333 264.5833 L 26.458332 264.5833 L 26.458332 238.12498 L 0.0 211.66666 L 0.0 211.66666 L 0.0 185.20833 L 0.0 185.20833 L 0.0 185.20833 L 0.0 158.74998 L 0.0 132.29166 L 0.0 132.29166 L 0.0 132.29166 L 0.0 132.29166 L 0.0 132.29166 L 26.458332 132.29166 L 26.458332 132.29166 L 26.458332 158.74998 L 52.916664 158.74998 L 52.916664 132.29166 L 52.916664 79.37499 L 105.83333 79.37499 Q 158.74998 105.83333 185.20833 132.29166 Q 185.20833 158.74998 211.66666 158.74998 Q 264.5833 132.29166 264.5833 132.29166 L 264.5833 132.29166 L 238.12498 105.83333 Q 238.12498 79.37499 291.04166 79.37499 Q 343.9583 79.37499 370.41666 26.458332 z" svg:height="5.820833mm" draw:style-name="style-1259" svg:viewBox="0.0 0.0 634.99994 582.0833" svg:width="6.3499994mm" svg:x="94.720825mm" svg:y="197.64374mm"/>
          <draw:path svg:d="M 423.3333 0.0 L 555.625 0.0 L 555.625 0.0 L 582.0833 0.0 L 555.625 26.458332 Q 555.625 52.916664 634.99994 52.916664 Q 687.9166 52.916664 687.9166 105.83333 Q 687.9166 132.29166 634.99994 158.74998 Q 608.5416 158.74998 608.5416 185.20833 L 582.0833 185.20833 L 582.0833 185.20833 L 582.0833 211.66666 L 608.5416 211.66666 L 634.99994 211.66666 L 634.99994 238.12498 L 661.4583 238.12498 L 661.4583 264.5833 Q 634.99994 291.04166 634.99994 370.41666 L 634.99994 449.79166 L 661.4583 449.79166 L 687.9166 476.24997 L 687.9166 476.24997 L 687.9166 476.24997 L 714.37494 529.1666 L 714.37494 555.625 L 793.74994 555.625 L 846.6666 555.625 L 846.6666 582.0833 L 846.6666 608.5416 L 820.2083 608.5416 L 793.74994 608.5416 L 793.74994 608.5416 L 793.74994 608.5416 L 767.2916 608.5416 L 767.2916 634.99994 L 767.2916 634.99994 L 740.8333 634.99994 L 740.8333 634.99994 L 740.8333 634.99994 L 687.9166 634.99994 L 661.4583 634.99994 L 661.4583 634.99994 L 687.9166 634.99994 L 661.4583 608.5416 Q 634.99994 582.0833 634.99994 634.99994 Q 634.99994 661.4583 608.5416 687.9166 L 608.5416 687.9166 L 608.5416 687.9166 Q 608.5416 687.9166 476.24997 687.9166 Q 370.41666 634.99994 238.12498 634.99994 Q 105.83333 634.99994 79.37499 529.1666 Q 52.916664 423.3333 26.458332 423.3333 Q 0.0 423.3333 26.458332 370.41666 Q 52.916664 291.04166 26.458332 238.12498 L 0.0 185.20833 L 26.458332 185.20833 Q 52.916664 158.74998 79.37499 158.74998 Q 105.83333 132.29166 158.74998 79.37499 Q 158.74998 26.458332 238.12498 26.458332 Q 317.49997 0.0 317.49997 0.0 Q 317.49997 -26.458332 423.3333 0.0 z" svg:height="6.879166mm" draw:style-name="style-1260" svg:viewBox="0.0 0.0 846.6666 687.9166" svg:width="8.466666mm" svg:x="3.7041664mm" svg:y="99.48333mm"/>
          <draw:path svg:d="M 317.49997 0.0 L 370.41666 0.0 L 423.3333 26.458332 Q 502.7083 79.37499 529.1666 79.37499 Q 529.1666 79.37499 529.1666 79.37499 L 555.625 79.37499 L 582.0833 132.29166 Q 582.0833 211.66666 582.0833 238.12498 Q 529.1666 291.04166 529.1666 317.49997 Q 529.1666 343.9583 529.1666 370.41666 Q 502.7083 396.87497 449.79166 396.87497 Q 396.87497 396.87497 370.41666 449.79166 Q 370.41666 502.7083 343.9583 502.7083 Q 317.49997 502.7083 317.49997 529.1666 L 317.49997 529.1666 L 291.04166 529.1666 Q 264.5833 502.7083 264.5833 449.79166 Q 264.5833 396.87497 185.20833 396.87497 L 105.83333 396.87497 L 79.37499 396.87497 L 52.916664 396.87497 L 52.916664 396.87497 L 52.916664 370.41666 L 26.458332 370.41666 L 26.458332 370.41666 L 26.458332 343.9583 L 0.0 343.9583 L 0.0 343.9583 L 0.0 343.9583 L 0.0 317.49997 L 0.0 317.49997 L 26.458332 317.49997 L 26.458332 291.04166 L 52.916664 291.04166 Q 79.37499 291.04166 79.37499 185.20833 Q 105.83333 79.37499 132.29166 79.37499 Q 158.74998 79.37499 211.66666 52.916664 L 238.12498 26.458332 L 264.5833 26.458332 Q 264.5833 26.458332 317.49997 0.0 z" svg:height="5.2916665mm" draw:style-name="style-1261" svg:viewBox="0.0 0.0 582.0833 529.1666" svg:width="5.820833mm" svg:x="40.74583mm" svg:y="152.66458mm"/>
          <draw:path svg:d="M 820.2083 26.458332 L 820.2083 0.0 L 846.6666 0.0 L 899.5833 0.0 L 899.5833 0.0 L 926.0416 0.0 L 952.49994 0.0 Q 952.49994 0.0 978.95825 26.458332 L 1005.4166 26.458332 L 1058.3333 105.83333 Q 1111.25 211.66666 1111.25 291.04166 Q 1111.25 370.41666 1137.7083 370.41666 Q 1137.7083 370.41666 1217.0833 396.87497 L 1269.9999 396.87497 L 1269.9999 396.87497 Q 1269.9999 423.3333 1269.9999 423.3333 L 1269.9999 423.3333 L 1243.5416 476.24997 L 1217.0833 529.1666 L 1217.0833 529.1666 L 1217.0833 529.1666 L 1217.0833 555.625 L 1217.0833 555.625 L 1190.6249 555.625 L 1190.6249 582.0833 L 1190.6249 582.0833 L 1217.0833 582.0833 L 1217.0833 634.99994 L 1217.0833 687.9166 L 1243.5416 687.9166 L 1243.5416 687.9166 L 1243.5416 661.4583 L 1269.9999 661.4583 L 1269.9999 714.37494 L 1269.9999 767.2916 L 1296.4583 767.2916 L 1296.4583 793.74994 L 1296.4583 793.74994 L 1322.9166 793.74994 L 1322.9166 793.74994 L 1322.9166 820.2083 L 1322.9166 820.2083 L 1322.9166 820.2083 L 1296.4583 820.2083 L 1296.4583 846.6666 L 1269.9999 846.6666 L 1269.9999 846.6666 L 1190.6249 846.6666 Q 1111.25 846.6666 1111.25 873.12494 Q 1084.7916 899.5833 1031.875 899.5833 Q 978.95825 899.5833 952.49994 952.49994 Q 952.49994 1031.875 926.0416 1058.3333 Q 926.0416 1111.25 846.6666 1111.25 Q 793.74994 1137.7083 793.74994 1190.6249 Q 767.2916 1217.0833 767.2916 1243.5416 L 740.8333 1243.5416 L 740.8333 1243.5416 L 740.8333 1269.9999 L 740.8333 1269.9999 L 714.37494 1269.9999 L 714.37494 1243.5416 L 687.9166 1243.5416 L 687.9166 1243.5416 L 687.9166 1243.5416 L 661.4583 1243.5416 Q 634.99994 1269.9999 582.0833 1269.9999 L 502.7083 1296.4583 L 476.24997 1296.4583 Q 449.79166 1296.4583 449.79166 1269.9999 Q 423.3333 1243.5416 370.41666 1217.0833 Q 317.49997 1217.0833 317.49997 1111.25 Q 291.04166 1031.875 264.5833 1031.875 Q 211.66666 1031.875 211.66666 1005.4166 Q 211.66666 978.95825 185.20833 978.95825 Q 158.74998 1005.4166 105.83333 952.49994 L 26.458332 899.5833 L 26.458332 899.5833 L 0.0 899.5833 L 0.0 899.5833 L 0.0 899.5833 L 0.0 846.6666 L 0.0 793.74994 L 26.458332 793.74994 L 26.458332 793.74994 L 79.37499 767.2916 Q 132.29166 740.8333 132.29166 740.8333 Q 105.83333 740.8333 132.29166 687.9166 Q 158.74998 608.5416 211.66666 608.5416 Q 238.12498 608.5416 238.12498 582.0833 Q 264.5833 529.1666 291.04166 529.1666 L 317.49997 502.7083 L 317.49997 449.79166 Q 317.49997 396.87497 291.04166 317.49997 L 264.5833 264.5833 L 343.9583 264.5833 Q 423.3333 238.12498 423.3333 264.5833 Q 423.3333 291.04166 449.79166 317.49997 Q 476.24997 317.49997 502.7083 291.04166 Q 502.7083 264.5833 555.625 211.66666 Q 582.0833 185.20833 608.5416 158.74998 Q 608.5416 158.74998 634.99994 158.74998 Q 661.4583 158.74998 661.4583 105.83333 Q 661.4583 26.458332 687.9166 26.458332 Q 714.37494 26.458332 714.37494 52.916664 Q 714.37494 79.37499 793.74994 79.37499 L 846.6666 79.37499 L 846.6666 52.916664 L 846.6666 26.458332 L 820.2083 26.458332 z M 952.49994 185.20833 Q 1005.4166 132.29166 1005.4166 185.20833 Q 1005.4166 264.5833 952.49994 238.12498 Q 899.5833 238.12498 952.49994 185.20833 z" svg:height="12.964582mm" draw:style-name="style-1262" svg:viewBox="0.0 0.0 1322.9166 1296.4583" svg:width="13.229166mm" svg:x="71.96666mm" svg:y="104.24583mm"/>
          <draw:path svg:d="M 238.12498 26.458332 L 291.04166 52.916664 L 291.04166 52.916664 L 317.49997 52.916664 L 370.41666 52.916664 Q 396.87497 79.37499 423.3333 105.83333 L 423.3333 105.83333 L 423.3333 105.83333 Q 396.87497 105.83333 396.87497 105.83333 L 396.87497 132.29166 L 396.87497 132.29166 Q 396.87497 132.29166 291.04166 132.29166 L 211.66666 158.74998 L 105.83333 158.74998 L 0.0 158.74998 L 26.458332 105.83333 Q 26.458332 26.458332 105.83333 26.458332 Q 158.74998 0.0 185.20833 0.0 Q 185.20833 0.0 238.12498 26.458332 z" svg:height="1.5874999mm" draw:style-name="style-1263" svg:viewBox="0.0 0.0 423.3333 158.74998" svg:width="4.233333mm" svg:x="137.31874mm" svg:y="183.62082mm"/>
          <draw:path svg:d="M 10847.916 105.83333 L 10927.291 105.83333 L 10927.291 132.29166 L 10953.749 132.29166 L 10953.749 132.29166 L 10953.749 158.74998 L 10927.291 158.74998 L 10900.833 158.74998 L 10900.833 185.20833 L 10900.833 185.20833 L 10874.374 185.20833 L 10874.374 158.74998 L 10847.916 158.74998 Q 10794.999 158.74998 10794.999 158.74998 Q 10768.541 185.20833 10689.166 185.20833 L 10636.249 211.66666 L 10662.708 211.66666 L 10689.166 211.66666 L 10689.166 238.12498 L 10689.166 238.12498 L 10662.708 238.12498 L 10662.708 264.5833 L 10662.708 264.5833 L 10689.166 264.5833 L 10689.166 264.5833 L 10689.166 264.5833 L 10689.166 291.04166 L 10689.166 291.04166 L 10715.624 317.49997 Q 10742.083 343.9583 10742.083 317.49997 Q 10742.083 291.04166 10768.541 317.49997 Q 10794.999 370.41666 10821.458 370.41666 L 10847.916 370.41666 L 10847.916 396.87497 L 10847.916 396.87497 L 10874.374 370.41666 L 10900.833 343.9583 L 10900.833 370.41666 L 10900.833 423.3333 L 10847.916 423.3333 L 10821.458 423.3333 L 10768.541 423.3333 L 10715.624 423.3333 L 10715.624 423.3333 L 10689.166 423.3333 L 10662.708 423.3333 Q 10609.791 396.87497 10609.791 370.41666 Q 10609.791 343.9583 10636.249 343.9583 Q 10662.708 343.9583 10636.249 317.49997 Q 10636.249 264.5833 10609.791 291.04166 Q 10583.333 317.49997 10583.333 291.04166 Q 10556.874 264.5833 10556.874 423.3333 Q 10556.874 555.625 10530.416 582.0833 Q 10477.499 582.0833 10583.333 634.99994 Q 10689.166 634.99994 10821.458 608.5416 Q 10953.749 555.625 10953.749 582.0833 Q 10980.208 582.0833 10980.208 555.625 Q 10980.208 529.1666 10953.749 502.7083 Q 10900.833 476.24997 10927.291 423.3333 Q 10927.291 370.41666 10953.749 370.41666 Q 10980.208 370.41666 10953.749 423.3333 Q 10953.749 476.24997 11006.666 476.24997 Q 11033.124 476.24997 11059.583 502.7083 Q 11086.041 529.1666 11112.499 502.7083 Q 11112.499 449.79166 11059.583 449.79166 Q 11033.124 449.79166 11059.583 396.87497 Q 11059.583 370.41666 11086.041 370.41666 Q 11112.499 370.41666 11138.958 343.9583 Q 11165.416 317.49997 11165.416 370.41666 Q 11165.416 396.87497 11191.874 423.3333 Q 11218.333 423.3333 11191.874 476.24997 Q 11191.874 529.1666 11271.249 529.1666 Q 11324.166 529.1666 11377.083 502.7083 Q 11456.458 476.24997 11456.458 449.79166 Q 11456.458 423.3333 11562.291 423.3333 Q 11668.124 423.3333 11694.583 370.41666 Q 11694.583 343.9583 11747.499 370.41666 Q 11826.874 370.41666 11906.249 396.87497 L 11985.624 396.87497 L 11985.624 370.41666 Q 11959.166 343.9583 11932.708 317.49997 Q 11906.249 317.49997 11959.166 291.04166 L 11985.624 264.5833 L 11985.624 264.5833 L 12012.083 264.5833 L 12012.083 264.5833 L 12012.083 264.5833 L 12012.083 238.12498 L 12012.083 238.12498 L 12038.541 238.12498 L 12038.541 264.5833 L 12038.541 264.5833 L 12064.999 264.5833 L 12064.999 264.5833 L 12064.999 264.5833 L 12064.999 291.04166 L 12064.999 291.04166 L 12091.458 317.49997 Q 12091.458 343.9583 12064.999 343.9583 Q 12038.541 343.9583 12064.999 370.41666 Q 12064.999 423.3333 12117.916 423.3333 Q 12170.833 449.79166 12170.833 476.24997 Q 12197.291 529.1666 12223.749 555.625 Q 12276.666 582.0833 12303.124 608.5416 L 12329.583 608.5416 L 12329.583 2751.6665 L 12329.583 4894.7915 L 12223.749 4894.7915 Q 12091.458 4868.333 11959.166 4894.7915 Q 11800.416 4894.7915 11773.958 4841.8745 L 11747.499 4788.958 L 11747.499 4788.958 L 11747.499 4815.4165 L 11694.583 4815.4165 Q 11668.124 4815.4165 11694.583 4841.8745 Q 11721.041 4841.8745 11721.041 4868.333 Q 11721.041 4921.2495 11641.666 4921.2495 Q 11562.291 4921.2495 11562.291 4894.7915 Q 11588.749 4868.333 11403.541 4841.8745 Q 11218.333 4815.4165 11218.333 4788.958 Q 11191.874 4736.0415 11112.499 4762.4995 Q 11033.124 4762.4995 11033.124 4815.4165 Q 11006.666 4841.8745 10953.749 4841.8745 Q 10847.916 4841.8745 10742.083 4868.333 Q 10636.249 4921.2495 10636.249 4868.333 Q 10636.249 4841.8745 10583.333 4868.333 Q 10556.874 4868.333 10556.874 4894.7915 L 10556.874 4921.2495 L 10530.416 4921.2495 L 10503.958 4921.2495 L 10503.958 4868.333 Q 10503.958 4815.4165 10477.499 4815.4165 L 10451.041 4815.4165 L 10451.041 4788.958 Q 10451.041 4762.4995 10477.499 4762.4995 Q 10503.958 4762.4995 10530.416 4762.4995 L 10556.874 4762.4995 L 10556.874 4762.4995 L 10530.416 4762.4995 L 10530.416 4762.4995 L 10530.416 4762.4995 L 10530.416 4736.0415 Q 10530.416 4736.0415 10503.958 4709.583 L 10503.958 4683.1245 L 10424.583 4683.1245 L 10318.749 4656.6665 L 10292.291 4656.6665 L 10265.833 4656.6665 L 10265.833 4630.208 Q 10265.833 4603.75 10318.749 4603.75 Q 10345.208 4603.75 10371.666 4577.2915 Q 10371.666 4550.833 10318.749 4550.833 Q 10292.291 4550.833 10292.291 4497.9165 L 10292.291 4471.458 L 10265.833 4471.458 Q 10239.374 4445.0 10159.999 4445.0 Q 10054.166 4445.0 10001.249 4445.0 Q 9921.874 4445.0 9921.874 4418.5415 Q 9921.874 4392.083 9683.749 4418.5415 L 9445.624 4445.0 L 9445.624 4418.5415 L 9419.166 4418.5415 L 9419.166 4418.5415 Q 9419.166 4392.083 9419.166 4365.625 Q 9392.708 4339.1665 9419.166 4339.1665 Q 9445.624 4339.1665 9445.624 4286.25 L 9445.624 4233.333 L 9419.166 4233.333 L 9392.708 4233.333 L 9366.249 4259.7915 Q 9313.333 4286.25 9260.416 4286.25 Q 9233.958 4286.25 8942.916 4286.25 Q 8625.416 4286.25 8519.583 4312.708 Q 8387.291 4339.1665 8387.291 4312.708 Q 8360.833 4286.25 8307.916 4286.25 Q 8228.541 4286.25 8175.6245 4339.1665 Q 8149.166 4392.083 8043.333 4418.5415 Q 7963.958 4445.0 7990.416 4497.9165 Q 7990.416 4524.375 7858.1245 4524.375 Q 7699.3745 4497.9165 7672.9165 4550.833 Q 7672.9165 4577.2915 7646.458 4550.833 Q 7619.9995 4524.375 7593.5415 4550.833 Q 7540.6245 4577.2915 7540.6245 4603.75 Q 7540.6245 4630.208 7461.2495 4656.6665 Q 7381.8745 4656.6665 7355.4165 4683.1245 Q 7355.4165 4709.583 7302.4995 4736.0415 Q 7249.583 4762.4995 7196.6665 4762.4995 Q 7117.2915 4762.4995 7117.2915 4762.4995 Q 7143.7495 4788.958 7090.833 4815.4165 L 7037.9165 4815.4165 L 7037.9165 4815.4165 Q 7037.9165 4815.4165 7011.458 4815.4165 L 6984.9995 4815.4165 L 6984.9995 4815.4165 L 6984.9995 4815.4165 L 6958.5415 4815.4165 L 6958.5415 4815.4165 L 6932.083 4841.8745 L 6905.6245 4841.8745 L 6905.6245 4815.4165 L 6879.1665 4762.4995 L 6879.1665 4709.583 Q 6852.708 4656.6665 6879.1665 4656.6665 Q 6932.083 4656.6665 6932.083 4630.208 L 6932.083 4630.208 L 6958.5415 4630.208 L 6958.5415 4603.75 L 6932.083 4603.75 L 6905.6245 4603.75 L 6773.333 4577.2915 Q 6641.0415 4550.833 6588.1245 4550.833 Q 6535.208 4550.833 6561.6665 4550.833 Q 6561.6665 4550.833 6508.7495 4550.833 Q 6429.3745 4550.833 6164.7915 4550.833 Q 5900.208 4550.833 5714.9995 4550.833 Q 5529.7915 4524.375 5503.333 4471.458 Q 5503.333 4418.5415 5450.4165 4418.5415 Q 5371.0415 4445.0 5185.833 4497.9165 Q 5000.6245 4603.75 4974.1665 4577.2915 Q 4974.1665 4577.2915 4603.75 4603.75 L 4259.7915 4656.6665 L 4259.7915 4630.208 L 4286.25 4630.208 L 4286.25 4630.208 L 4286.25 4603.75 L 4259.7915 4603.75 L 4233.333 4603.75 L 4233.333 4630.208 L 4233.333 4630.208 L 4206.875 4630.208 L 4206.875 4603.75 L 4206.875 4603.75 L 4180.4165 4603.75 L 4180.4165 4603.75 L 4180.4165 4603.75 L 4127.5 4630.208 L 4101.0415 4656.6665 L 4101.0415 4656.6665 L 4101.0415 4656.6665 L 4074.583 4656.6665 Q 4021.6665 4656.6665 3942.2915 4603.75 Q 3862.9165 4550.833 3677.7083 4392.083 Q 3492.4998 4233.333 3413.1248 4206.875 Q 3333.7498 4180.4165 3307.2915 4127.5 Q 3280.8333 4101.0415 3069.1665 4021.6665 L 2883.9583 3942.2915 L 2883.9583 3915.833 Q 2857.4998 3915.833 2857.4998 3915.833 L 2857.4998 3915.833 L 2857.4998 3915.833 Q 2857.4998 3889.3748 2778.1248 3862.9165 Q 2698.7498 3809.9998 2645.8333 3757.0833 L 2592.9165 3677.7083 L 2592.9165 3651.2498 Q 2592.9165 3651.2498 2513.5415 3598.3333 Q 2434.1665 3545.4165 2381.2498 3466.0415 Q 2328.3333 3413.1248 2222.5 3360.2083 Q 2116.6665 3333.7498 2037.2915 3280.8333 L 1957.9165 3227.9165 L 1957.9165 3227.9165 Q 1931.4583 3227.9165 1904.9999 3201.4583 Q 1878.5416 3201.4583 1852.0833 3095.6248 Q 1799.1666 2989.7915 1746.2499 2963.3333 L 1693.3333 2963.3333 L 1693.3333 2963.3333 Q 1693.3333 2936.8748 1640.4166 2910.4165 Q 1640.4166 2857.4998 1508.1249 2804.5833 Q 1375.8333 2751.6665 1269.9999 2645.8333 Q 1164.1666 2539.9998 1111.25 2487.0833 Q 1058.3333 2434.1665 1005.4166 2407.7083 Q 952.49994 2381.2498 767.2916 2354.7915 L 582.0833 2354.7915 L 582.0833 2354.7915 Q 555.625 2328.3333 529.1666 2328.3333 Q 529.1666 2328.3333 370.41666 2301.875 L 211.66666 2301.875 L 211.66666 2301.875 L 211.66666 2275.4165 L 158.74998 2275.4165 L 132.29166 2275.4165 L 105.83333 2248.9583 L 52.916664 2222.5 L 26.458332 2222.5 L 0.0 2222.5 L 0.0 2222.5 L 0.0 2196.0415 L 52.916664 2196.0415 L 105.83333 2169.5833 L 291.04166 2169.5833 Q 476.24997 2143.125 476.24997 2116.6665 Q 476.24997 2090.2083 502.7083 2090.2083 Q 529.1666 2090.2083 529.1666 2063.75 Q 529.1666 2037.2915 608.5416 2037.2915 Q 687.9166 2037.2915 714.37494 2010.8333 Q 714.37494 1957.9165 767.2916 1984.3749 Q 793.74994 2010.8333 820.2083 1984.3749 Q 820.2083 1957.9165 899.5833 1931.4583 Q 978.95825 1904.9999 1005.4166 1931.4583 L 1031.875 1957.9165 L 1058.3333 1957.9165 L 1084.7916 1957.9165 L 1084.7916 1904.9999 L 1084.7916 1852.0833 L 1031.875 1852.0833 Q 978.95825 1852.0833 1005.4166 1772.7083 L 1031.875 1719.7916 L 1005.4166 1719.7916 L 952.49994 1693.3333 L 1031.875 1693.3333 Q 1111.25 1693.3333 1111.25 1640.4166 Q 1111.25 1587.4999 1111.25 1561.0416 Q 1111.25 1534.5833 1111.25 1508.1249 L 1111.25 1481.6666 L 1137.7083 1481.6666 L 1137.7083 1481.6666 L 1164.1666 1455.2083 L 1190.6249 1455.2083 L 1190.6249 1508.1249 Q 1190.6249 1561.0416 1217.0833 1534.5833 Q 1217.0833 1534.5833 1217.0833 1534.5833 Q 1217.0833 1534.5833 1243.5416 1534.5833 L 1269.9999 1534.5833 L 1269.9999 1534.5833 L 1269.9999 1534.5833 L 1296.4583 1481.6666 Q 1296.4583 1455.2083 1322.9166 1455.2083 Q 1349.3749 1428.7499 1322.9166 1428.7499 Q 1269.9999 1402.2916 1269.9999 1349.3749 L 1269.9999 1296.4583 L 1375.8333 1296.4583 Q 1481.6666 1269.9999 1534.5833 1269.9999 Q 1613.9583 1217.0833 1640.4166 1243.5416 Q 1666.8749 1243.5416 1693.3333 1217.0833 Q 1693.3333 1217.0833 1719.7916 1217.0833 Q 1746.2499 1217.0833 1772.7083 1243.5416 Q 1799.1666 1243.5416 1825.6249 1190.6249 Q 1852.0833 1164.1666 1931.4583 1164.1666 Q 2010.8333 1217.0833 2063.75 1164.1666 Q 2116.6665 1164.1666 2116.6665 1164.1666 Q 2116.6665 1217.0833 2143.125 1164.1666 Q 2169.5833 1164.1666 2275.4165 1164.1666 Q 2381.2498 1164.1666 2434.1665 1164.1666 Q 2460.6248 1111.25 2539.9998 1137.7083 Q 2592.9165 1164.1666 2619.3748 1164.1666 Q 2645.8333 1164.1666 2751.6665 1190.6249 Q 2857.4998 1217.0833 2857.4998 1243.5416 Q 2857.4998 1269.9999 2910.4165 1217.0833 Q 2963.3333 1164.1666 3122.0833 1137.7083 Q 3254.3748 1111.25 3227.9165 1111.25 Q 3201.4583 1111.25 3280.8333 1084.7916 Q 3333.7498 1084.7916 3333.7498 1111.25 Q 3333.7498 1137.7083 3360.2083 1111.25 Q 3386.6665 1111.25 3386.6665 1084.7916 Q 3386.6665 1058.3333 3492.4998 1031.875 Q 3624.7915 1005.4166 3677.7083 1005.4166 Q 3730.6248 952.49994 3757.0833 1005.4166 Q 3809.9998 1005.4166 3836.4583 1005.4166 Q 3862.9165 1005.4166 3889.3748 978.95825 Q 3889.3748 952.49994 3915.833 952.49994 L 3942.2915 952.49994 L 3968.7498 952.49994 Q 3995.208 952.49994 3968.7498 978.95825 Q 3915.833 978.95825 3915.833 1005.4166 Q 3915.833 1031.875 3995.208 1005.4166 Q 4074.583 978.95825 4127.5 952.49994 Q 4180.4165 952.49994 4180.4165 1005.4166 Q 4180.4165 1031.875 4206.875 1031.875 Q 4233.333 1031.875 4233.333 1005.4166 Q 4259.7915 1005.4166 4312.708 978.95825 Q 4365.625 978.95825 4365.625 952.49994 Q 4365.625 926.0416 4445.0 952.49994 Q 4550.833 952.49994 4550.833 926.0416 Q 4550.833 899.5833 4577.2915 952.49994 Q 4577.2915 978.95825 4656.6665 952.49994 Q 4709.583 952.49994 4815.4165 952.49994 Q 4921.2495 978.95825 4921.2495 1005.4166 Q 4921.2495 1058.3333 4947.708 1058.3333 Q 4974.1665 1058.3333 4974.1665 1031.875 Q 4974.1665 1005.4166 5000.6245 1005.4166 Q 5027.083 1005.4166 5027.083 1031.875 Q 5027.083 1058.3333 5079.9995 1058.3333 Q 5106.458 1058.3333 5132.9165 1058.3333 Q 5132.9165 1084.7916 5185.833 1084.7916 Q 5185.833 1084.7916 5212.2915 1058.3333 Q 5212.2915 1058.3333 5318.1245 1058.3333 Q 5423.958 1058.3333 5423.958 1031.875 Q 5423.958 1005.4166 5529.7915 1031.875 Q 5635.6245 1058.3333 5714.9995 1005.4166 Q 5794.3745 1005.4166 5873.7495 952.49994 Q 5953.1245 899.5833 5953.1245 873.12494 Q 5953.1245 846.6666 6270.6245 793.74994 Q 6614.583 767.2916 6614.583 793.74994 Q 6614.583 820.2083 6641.0415 793.74994 Q 6667.4995 793.74994 6879.1665 820.2083 Q 7064.3745 846.6666 7196.6665 846.6666 Q 7328.958 793.74994 7355.4165 846.6666 Q 7355.4165 873.12494 7434.7915 846.6666 Q 7514.1665 793.74994 7540.6245 740.8333 Q 7540.6245 687.9166 7778.7495 661.4583 Q 7990.416 634.99994 8096.2495 687.9166 Q 8202.083 714.37494 8202.083 740.8333 Q 8202.083 767.2916 8360.833 793.74994 Q 8519.583 846.6666 8519.583 820.2083 Q 8493.125 793.74994 8519.583 767.2916 Q 8572.5 767.2916 8572.5 793.74994 Q 8598.958 793.74994 8678.333 793.74994 Q 8731.25 767.2916 8757.708 714.37494 Q 8784.166 661.4583 8837.083 661.4583 Q 8863.541 687.9166 8942.916 661.4583 Q 8995.833 634.99994 9022.291 661.4583 Q 9048.75 661.4583 9048.75 687.9166 Q 9048.75 714.37494 9101.666 740.8333 Q 9181.041 793.74994 9233.958 767.2916 Q 9260.416 767.2916 9286.875 740.8333 Q 9286.875 740.8333 9313.333 714.37494 Q 9366.249 714.37494 9366.249 740.8333 Q 9366.249 767.2916 9419.166 767.2916 Q 9498.541 740.8333 9524.999 740.8333 L 9551.458 740.8333 L 9577.916 767.2916 L 9604.374 767.2916 L 9604.374 740.8333 Q 9604.374 687.9166 9551.458 687.9166 L 9498.541 687.9166 L 9524.999 661.4583 L 9577.916 634.99994 L 9683.749 634.99994 Q 9789.583 634.99994 9789.583 555.625 Q 9816.041 476.24997 9868.958 476.24997 Q 9921.874 476.24997 9921.874 423.3333 Q 9921.874 370.41666 9948.333 370.41666 Q 9974.791 370.41666 9974.791 317.49997 Q 9974.791 264.5833 10001.249 264.5833 Q 10054.166 264.5833 10054.166 238.12498 Q 10054.166 211.66666 10027.708 211.66666 Q 10001.249 185.20833 10080.624 158.74998 Q 10159.999 158.74998 10133.541 132.29166 Q 10107.083 132.29166 10107.083 105.83333 Q 10107.083 52.916664 10212.916 52.916664 Q 10292.291 26.458332 10292.291 52.916664 Q 10318.749 79.37499 10318.749 52.916664 Q 10318.749 26.458332 10424.583 0.0 Q 10530.416 0.0 10556.874 52.916664 Q 10583.333 105.83333 10636.249 105.83333 Q 10689.166 79.37499 10715.624 52.916664 Q 10742.083 0.0 10742.083 52.916664 Q 10742.083 105.83333 10847.916 105.83333 z M 7963.958 687.9166 Q 7963.958 687.9166 7963.958 661.4583 Q 7990.416 661.4583 7990.416 687.9166 Q 7990.416 687.9166 7963.958 687.9166 z M 740.8333 2063.75 Q 740.8333 2063.75 740.8333 2037.2915 Q 740.8333 2037.2915 740.8333 2063.75 Q 740.8333 2063.75 740.8333 2063.75 z M 5132.9165 4445.0 Q 5106.458 4445.0 5132.9165 4418.5415 Q 5159.3745 4418.5415 5132.9165 4445.0 Q 5132.9165 4445.0 5132.9165 4445.0 z M 7461.2495 4577.2915 Q 7461.2495 4550.833 7461.2495 4550.833 Q 7461.2495 4550.833 7461.2495 4550.833 Q 7461.2495 4577.2915 7461.2495 4577.2915 z" svg:height="49.212498mm" draw:style-name="style-1264" svg:viewBox="0.0 0.0 12329.583 4921.2495" svg:width="123.29583mm" svg:x="172.50833mm" svg:y="46.566666mm"/>
          <draw:path svg:d="M 396.87497 0.0 L 502.7083 0.0 L 502.7083 0.0 Q 502.7083 0.0 502.7083 26.458332 L 529.1666 26.458332 L 529.1666 52.916664 Q 555.625 79.37499 555.625 79.37499 L 555.625 105.83333 L 608.5416 105.83333 Q 661.4583 105.83333 661.4583 158.74998 Q 661.4583 211.66666 661.4583 264.5833 L 661.4583 317.49997 L 740.8333 317.49997 Q 820.2083 317.49997 820.2083 317.49997 L 820.2083 343.9583 L 820.2083 396.87497 Q 846.6666 476.24997 873.12494 476.24997 L 873.12494 476.24997 L 873.12494 529.1666 L 873.12494 555.625 L 846.6666 555.625 L 846.6666 582.0833 L 820.2083 582.0833 L 793.74994 582.0833 L 793.74994 608.5416 Q 767.2916 634.99994 767.2916 661.4583 Q 767.2916 687.9166 687.9166 687.9166 Q 634.99994 687.9166 502.7083 740.8333 Q 396.87497 793.74994 396.87497 740.8333 Q 396.87497 714.37494 370.41666 740.8333 Q 343.9583 740.8333 317.49997 740.8333 Q 291.04166 767.2916 291.04166 740.8333 L 291.04166 714.37494 L 264.5833 714.37494 L 264.5833 687.9166 L 264.5833 687.9166 L 238.12498 687.9166 L 238.12498 687.9166 L 238.12498 687.9166 L 211.66666 714.37494 L 185.20833 740.8333 L 185.20833 740.8333 L 185.20833 740.8333 L 185.20833 740.8333 Q 185.20833 740.8333 158.74998 687.9166 L 132.29166 661.4583 L 132.29166 661.4583 Q 105.83333 634.99994 52.916664 634.99994 Q 0.0 634.99994 0.0 582.0833 Q 0.0 555.625 26.458332 555.625 Q 52.916664 529.1666 26.458332 476.24997 L 26.458332 396.87497 L 26.458332 396.87497 Q 26.458332 396.87497 52.916664 211.66666 L 52.916664 52.916664 L 105.83333 52.916664 L 158.74998 52.916664 L 211.66666 52.916664 Q 264.5833 52.916664 291.04166 26.458332 Q 317.49997 0.0 396.87497 0.0 z" svg:height="7.408333mm" draw:style-name="style-1265" svg:viewBox="0.0 0.0 873.12494 740.8333" svg:width="8.73125mm" svg:x="129.91042mm" svg:y="147.10832mm"/>
          <draw:path svg:d="M 264.5833 0.0 L 264.5833 0.0 L 291.04166 26.458332 Q 291.04166 79.37499 317.49997 79.37499 L 317.49997 79.37499 L 370.41666 79.37499 Q 449.79166 79.37499 449.79166 132.29166 Q 449.79166 185.20833 476.24997 185.20833 Q 502.7083 185.20833 502.7083 211.66666 L 502.7083 211.66666 L 502.7083 238.12498 L 502.7083 238.12498 L 476.24997 238.12498 Q 449.79166 211.66666 449.79166 238.12498 L 449.79166 291.04166 L 449.79166 291.04166 L 449.79166 317.49997 L 449.79166 317.49997 Q 449.79166 343.9583 449.79166 343.9583 L 423.3333 343.9583 L 396.87497 343.9583 Q 370.41666 343.9583 343.9583 317.49997 Q 317.49997 317.49997 317.49997 343.9583 Q 317.49997 370.41666 291.04166 370.41666 Q 264.5833 370.41666 264.5833 396.87497 Q 291.04166 423.3333 238.12498 449.79166 Q 211.66666 502.7083 185.20833 476.24997 Q 185.20833 449.79166 79.37499 423.3333 L 0.0 396.87497 L 0.0 396.87497 L 26.458332 370.41666 L 26.458332 370.41666 L 26.458332 343.9583 L 79.37499 343.9583 L 132.29166 343.9583 L 132.29166 291.04166 Q 132.29166 264.5833 132.29166 238.12498 Q 132.29166 238.12498 158.74998 211.66666 L 185.20833 185.20833 L 211.66666 185.20833 L 238.12498 185.20833 L 238.12498 158.74998 L 238.12498 158.74998 L 238.12498 132.29166 L 238.12498 105.83333 L 238.12498 52.916664 Q 238.12498 0.0 264.5833 0.0 z" svg:height="4.7625mm" draw:style-name="style-1266" svg:viewBox="0.0 0.0 502.7083 476.24997" svg:width="5.027083mm" svg:x="34.660416mm" svg:y="104.510414mm"/>
          <draw:path svg:d="M 158.74998 0.0 L 158.74998 0.0 L 185.20833 0.0 L 185.20833 0.0 L 211.66666 0.0 Q 238.12498 0.0 238.12498 79.37499 Q 238.12498 158.74998 264.5833 158.74998 L 291.04166 158.74998 L 291.04166 158.74998 Q 291.04166 158.74998 317.49997 185.20833 L 317.49997 185.20833 L 317.49997 211.66666 Q 317.49997 238.12498 211.66666 238.12498 L 79.37499 264.5833 L 52.916664 264.5833 L 52.916664 264.5833 L 52.916664 264.5833 Q 52.916664 264.5833 26.458332 238.12498 Q 0.0 211.66666 0.0 158.74998 L 0.0 132.29166 L 52.916664 132.29166 Q 105.83333 105.83333 105.83333 105.83333 L 105.83333 105.83333 L 105.83333 105.83333 L 105.83333 105.83333 L 132.29166 52.916664 L 158.74998 26.458332 L 158.74998 26.458332 L 158.74998 0.0 L 158.74998 0.0 z" svg:height="2.6458333mm" draw:style-name="style-1267" svg:viewBox="0.0 0.0 317.49997 264.5833" svg:width="3.1749997mm" svg:x="82.02083mm" svg:y="196.84999mm"/>
          <draw:path svg:d="M 608.5416 0.0 L 634.99994 0.0 L 634.99994 0.0 L 661.4583 0.0 L 687.9166 26.458332 Q 687.9166 52.916664 793.74994 26.458332 Q 873.12494 0.0 899.5833 26.458332 L 926.0416 26.458332 L 926.0416 52.916664 Q 926.0416 105.83333 899.5833 105.83333 Q 846.6666 132.29166 846.6666 158.74998 L 846.6666 158.74998 L 846.6666 211.66666 Q 846.6666 291.04166 793.74994 317.49997 Q 740.8333 317.49997 767.2916 396.87497 Q 767.2916 476.24997 740.8333 476.24997 Q 714.37494 476.24997 714.37494 502.7083 L 714.37494 529.1666 L 687.9166 529.1666 Q 661.4583 529.1666 582.0833 555.625 Q 502.7083 582.0833 476.24997 529.1666 Q 476.24997 502.7083 423.3333 502.7083 L 396.87497 502.7083 L 370.41666 502.7083 Q 317.49997 476.24997 291.04166 476.24997 Q 264.5833 476.24997 238.12498 476.24997 Q 211.66666 502.7083 211.66666 476.24997 Q 185.20833 476.24997 185.20833 423.3333 Q 158.74998 370.41666 132.29166 370.41666 Q 105.83333 396.87497 52.916664 317.49997 L 0.0 264.5833 L 26.458332 264.5833 Q 52.916664 264.5833 26.458332 211.66666 L 0.0 185.20833 L 0.0 185.20833 L 0.0 158.74998 L 0.0 158.74998 L 0.0 158.74998 L 0.0 105.83333 L 0.0 79.37499 L 0.0 79.37499 L 0.0 52.916664 L 0.0 52.916664 L 0.0 52.916664 L 26.458332 52.916664 L 26.458332 52.916664 L 26.458332 26.458332 L 0.0 26.458332 L 0.0 26.458332 L 0.0 0.0 L 26.458332 0.0 L 52.916664 0.0 L 158.74998 26.458332 Q 238.12498 52.916664 211.66666 52.916664 Q 211.66666 79.37499 343.9583 52.916664 Q 502.7083 52.916664 529.1666 0.0 Q 582.0833 0.0 608.5416 0.0 z" svg:height="5.5562496mm" draw:style-name="style-1268" svg:viewBox="0.0 0.0 926.0416 555.625" svg:width="9.260416mm" svg:x="13.758332mm" svg:y="103.18749mm"/>
          <draw:path svg:d="M 264.5833 158.74998 L 291.04166 158.74998 L 291.04166 185.20833 L 291.04166 211.66666 L 211.66666 211.66666 Q 105.83333 185.20833 52.916664 158.74998 L 0.0 105.83333 L 0.0 105.83333 Q 0.0 79.37499 26.458332 79.37499 L 52.916664 79.37499 L 79.37499 79.37499 Q 105.83333 105.83333 105.83333 52.916664 Q 105.83333 26.458332 132.29166 0.0 Q 158.74998 0.0 211.66666 79.37499 Q 238.12498 158.74998 264.5833 158.74998 z" svg:height="2.1166666mm" draw:style-name="style-1269" svg:viewBox="0.0 0.0 291.04166 211.66666" svg:width="2.9104166mm" svg:x="130.70416mm" svg:y="142.61041mm"/>
          <draw:path svg:d="M 185.20833 0.0 L 185.20833 0.0 L 211.66666 26.458332 L 211.66666 26.458332 L 211.66666 26.458332 L 211.66666 52.916664 L 238.12498 52.916664 Q 264.5833 52.916664 264.5833 79.37499 L 264.5833 105.83333 L 317.49997 105.83333 Q 343.9583 105.83333 343.9583 158.74998 L 343.9583 211.66666 L 370.41666 211.66666 L 423.3333 211.66666 L 423.3333 238.12498 L 423.3333 238.12498 L 396.87497 238.12498 L 396.87497 264.5833 L 423.3333 264.5833 Q 476.24997 264.5833 476.24997 238.12498 L 502.7083 238.12498 L 529.1666 291.04166 Q 555.625 317.49997 582.0833 317.49997 Q 634.99994 317.49997 582.0833 396.87497 Q 555.625 476.24997 502.7083 529.1666 Q 476.24997 555.625 449.79166 582.0833 L 449.79166 608.5416 L 370.41666 608.5416 Q 291.04166 582.0833 211.66666 582.0833 L 132.29166 582.0833 L 132.29166 608.5416 L 105.83333 608.5416 L 105.83333 608.5416 L 105.83333 634.99994 L 105.83333 634.99994 L 105.83333 634.99994 L 79.37499 634.99994 L 79.37499 634.99994 L 79.37499 608.5416 L 52.916664 608.5416 L 52.916664 608.5416 L 52.916664 608.5416 L 52.916664 555.625 L 52.916664 502.7083 L 52.916664 476.24997 Q 52.916664 449.79166 26.458332 423.3333 Q 0.0 370.41666 0.0 317.49997 Q 52.916664 238.12498 79.37499 211.66666 Q 132.29166 158.74998 158.74998 132.29166 Q 185.20833 79.37499 158.74998 52.916664 L 105.83333 26.458332 L 132.29166 0.0 Q 158.74998 0.0 185.20833 0.0 z" svg:height="6.3499994mm" draw:style-name="style-1270" svg:viewBox="0.0 0.0 582.0833 634.99994" svg:width="5.820833mm" svg:x="138.11249mm" svg:y="77.7875mm"/>
          <draw:path svg:d="M 317.49997 26.458332 L 317.49997 0.0 L 343.9583 26.458332 Q 396.87497 26.458332 396.87497 52.916664 Q 396.87497 79.37499 449.79166 52.916664 Q 502.7083 26.458332 502.7083 79.37499 Q 502.7083 105.83333 555.625 132.29166 Q 608.5416 132.29166 634.99994 132.29166 Q 634.99994 132.29166 687.9166 158.74998 L 740.8333 158.74998 L 793.74994 238.12498 Q 873.12494 291.04166 820.2083 343.9583 Q 820.2083 396.87497 873.12494 449.79166 Q 952.49994 502.7083 978.95825 529.1666 L 1005.4166 529.1666 L 1005.4166 555.625 L 1005.4166 582.0833 L 1005.4166 608.5416 L 978.95825 608.5416 L 978.95825 608.5416 L 978.95825 608.5416 L 978.95825 634.99994 L 978.95825 634.99994 L 978.95825 661.4583 L 978.95825 661.4583 L 978.95825 661.4583 L 978.95825 661.4583 L 978.95825 687.9166 L 978.95825 687.9166 L 952.49994 714.37494 L 926.0416 740.8333 L 926.0416 740.8333 L 926.0416 740.8333 L 926.0416 740.8333 L 899.5833 767.2916 L 899.5833 767.2916 L 873.12494 767.2916 L 873.12494 740.8333 L 873.12494 714.37494 L 846.6666 714.37494 Q 820.2083 714.37494 767.2916 714.37494 Q 714.37494 714.37494 714.37494 767.2916 Q 687.9166 820.2083 634.99994 793.74994 L 582.0833 767.2916 L 582.0833 767.2916 Q 555.625 740.8333 555.625 740.8333 L 555.625 740.8333 L 555.625 740.8333 Q 529.1666 714.37494 502.7083 687.9166 Q 502.7083 661.4583 396.87497 661.4583 Q 317.49997 634.99994 317.49997 661.4583 Q 343.9583 687.9166 291.04166 687.9166 L 264.5833 687.9166 L 264.5833 661.4583 Q 238.12498 661.4583 211.66666 661.4583 Q 158.74998 634.99994 158.74998 608.5416 Q 158.74998 555.625 79.37499 555.625 L 0.0 555.625 L 0.0 529.1666 Q 26.458332 502.7083 26.458332 449.79166 L 26.458332 423.3333 L 79.37499 317.49997 Q 105.83333 185.20833 158.74998 185.20833 Q 185.20833 158.74998 185.20833 132.29166 Q 185.20833 105.83333 211.66666 105.83333 Q 238.12498 105.83333 238.12498 79.37499 Q 238.12498 52.916664 264.5833 26.458332 Q 291.04166 26.458332 317.49997 26.458332 z" svg:height="7.9374995mm" draw:style-name="style-1271" svg:viewBox="0.0 0.0 1005.4166 793.74994" svg:width="10.054166mm" svg:x="232.56874mm" svg:y="117.73958mm"/>
          <draw:path svg:d="M 79.37499 26.458332 L 79.37499 0.0 L 105.83333 0.0 Q 132.29166 0.0 158.74998 52.916664 Q 185.20833 105.83333 211.66666 105.83333 L 238.12498 105.83333 L 238.12498 105.83333 Q 238.12498 105.83333 264.5833 132.29166 L 264.5833 132.29166 L 291.04166 132.29166 Q 317.49997 132.29166 343.9583 105.83333 Q 370.41666 52.916664 396.87497 52.916664 Q 423.3333 52.916664 423.3333 52.916664 L 423.3333 52.916664 L 449.79166 52.916664 Q 476.24997 79.37499 476.24997 105.83333 L 476.24997 132.29166 L 476.24997 132.29166 L 476.24997 158.74998 L 476.24997 158.74998 L 476.24997 158.74998 L 502.7083 185.20833 L 529.1666 211.66666 L 529.1666 211.66666 L 529.1666 238.12498 L 529.1666 264.5833 L 529.1666 291.04166 L 529.1666 317.49997 L 529.1666 343.9583 L 529.1666 370.41666 L 529.1666 423.3333 L 555.625 423.3333 L 555.625 449.79166 L 555.625 476.24997 L 555.625 529.1666 L 555.625 582.0833 Q 529.1666 608.5416 529.1666 687.9166 L 529.1666 767.2916 L 502.7083 767.2916 L 502.7083 767.2916 L 502.7083 740.8333 L 476.24997 740.8333 L 476.24997 714.37494 L 476.24997 687.9166 L 449.79166 687.9166 L 423.3333 687.9166 L 423.3333 661.4583 L 423.3333 661.4583 L 396.87497 661.4583 Q 396.87497 634.99994 423.3333 582.0833 Q 423.3333 502.7083 396.87497 502.7083 Q 370.41666 529.1666 370.41666 502.7083 Q 343.9583 476.24997 264.5833 449.79166 Q 185.20833 423.3333 185.20833 449.79166 Q 158.74998 476.24997 132.29166 476.24997 L 105.83333 502.7083 L 79.37499 502.7083 L 79.37499 502.7083 L 79.37499 476.24997 L 52.916664 449.79166 L 52.916664 396.87497 L 52.916664 343.9583 L 26.458332 264.5833 Q 0.0 185.20833 0.0 158.74998 L 0.0 158.74998 L 0.0 158.74998 L 0.0 158.74998 L 0.0 132.29166 L 0.0 132.29166 L 26.458332 105.83333 L 52.916664 79.37499 L 52.916664 79.37499 L 52.916664 52.916664 L 52.916664 52.916664 Q 52.916664 52.916664 79.37499 26.458332 z" svg:height="7.6729164mm" draw:style-name="style-1272" svg:viewBox="0.0 0.0 555.625 767.2916" svg:width="5.5562496mm" svg:x="201.08333mm" svg:y="171.97916mm"/>
          <draw:path svg:d="M 105.83333 26.458332 L 132.29166 0.0 L 132.29166 52.916664 Q 132.29166 105.83333 211.66666 105.83333 Q 317.49997 132.29166 370.41666 105.83333 L 396.87497 105.83333 L 396.87497 132.29166 Q 370.41666 132.29166 370.41666 238.12498 L 370.41666 370.41666 L 343.9583 396.87497 L 343.9583 396.87497 L 343.9583 396.87497 L 317.49997 396.87497 L 317.49997 449.79166 L 317.49997 476.24997 L 264.5833 476.24997 Q 238.12498 449.79166 211.66666 449.79166 L 158.74998 449.79166 L 158.74998 449.79166 Q 158.74998 423.3333 132.29166 423.3333 L 132.29166 423.3333 L 105.83333 423.3333 L 79.37499 396.87497 L 79.37499 396.87497 Q 52.916664 396.87497 52.916664 343.9583 Q 0.0 291.04166 0.0 211.66666 L 0.0 132.29166 L 0.0 132.29166 L 0.0 132.29166 L 0.0 105.83333 L 0.0 105.83333 L 26.458332 132.29166 Q 26.458332 158.74998 52.916664 158.74998 Q 79.37499 158.74998 79.37499 79.37499 Q 52.916664 26.458332 105.83333 26.458332 z" svg:height="4.7625mm" draw:style-name="style-1273" svg:viewBox="0.0 0.0 396.87497 476.24997" svg:width="3.9687498mm" svg:x="43.391663mm" svg:y="99.74791mm"/>
          <draw:path svg:d="M 291.04166 26.458332 L 291.04166 26.458332 L 291.04166 0.0 L 317.49997 0.0 L 343.9583 105.83333 Q 396.87497 238.12498 423.3333 238.12498 Q 449.79166 238.12498 502.7083 343.9583 Q 555.625 476.24997 555.625 502.7083 Q 555.625 502.7083 582.0833 476.24997 Q 582.0833 449.79166 608.5416 449.79166 L 634.99994 449.79166 L 634.99994 608.5416 Q 661.4583 767.2916 661.4583 767.2916 L 661.4583 767.2916 L 661.4583 873.12494 L 661.4583 978.95825 L 661.4583 1296.4583 Q 687.9166 1587.4999 740.8333 1587.4999 Q 793.74994 1587.4999 793.74994 1613.9583 Q 793.74994 1666.8749 767.2916 1666.8749 Q 714.37494 1666.8749 714.37494 1719.7916 L 714.37494 1746.2499 L 740.8333 1772.7083 L 740.8333 1799.1666 L 714.37494 1825.6249 Q 661.4583 1825.6249 661.4583 1904.9999 Q 661.4583 1984.3749 634.99994 2063.75 L 608.5416 2143.125 L 608.5416 2143.125 L 608.5416 2143.125 L 582.0833 2143.125 L 555.625 2143.125 L 555.625 2143.125 L 555.625 2143.125 L 529.1666 2143.125 L 529.1666 2143.125 L 529.1666 2169.5833 L 502.7083 2169.5833 L 502.7083 2169.5833 Q 502.7083 2143.125 476.24997 2143.125 Q 449.79166 2143.125 423.3333 2143.125 Q 396.87497 2143.125 396.87497 2090.2083 Q 370.41666 2037.2915 343.9583 2037.2915 Q 317.49997 2037.2915 291.04166 2090.2083 Q 291.04166 2143.125 291.04166 2116.6665 Q 264.5833 2090.2083 238.12498 2090.2083 L 185.20833 2090.2083 L 185.20833 2063.75 L 185.20833 2063.75 L 158.74998 2063.75 L 158.74998 2063.75 L 158.74998 2037.2915 Q 132.29166 2037.2915 132.29166 1984.3749 Q 132.29166 1931.4583 79.37499 1904.9999 Q 52.916664 1878.5416 52.916664 1772.7083 L 52.916664 1666.8749 L 52.916664 1666.8749 Q 26.458332 1640.4166 79.37499 1508.1249 L 105.83333 1375.8333 L 105.83333 1296.4583 Q 79.37499 1190.6249 105.83333 1084.7916 Q 132.29166 1005.4166 105.83333 978.95825 L 79.37499 926.0416 L 79.37499 873.12494 Q 79.37499 820.2083 79.37499 714.37494 Q 79.37499 634.99994 26.458332 634.99994 Q 0.0 634.99994 0.0 608.5416 L 0.0 555.625 L 0.0 555.625 Q 0.0 555.625 26.458332 529.1666 L 26.458332 502.7083 L 26.458332 502.7083 Q 26.458332 502.7083 79.37499 502.7083 Q 105.83333 476.24997 105.83333 317.49997 Q 132.29166 158.74998 158.74998 132.29166 L 185.20833 105.83333 L 211.66666 79.37499 Q 238.12498 79.37499 264.5833 52.916664 L 264.5833 26.458332 L 264.5833 26.458332 L 291.04166 26.458332 L 291.04166 26.458332 z" svg:height="21.695831mm" draw:style-name="style-1274" svg:viewBox="0.0 0.0 793.74994 2169.5833" svg:width="7.9374995mm" svg:x="185.4729mm" svg:y="167.48125mm"/>
          <draw:path svg:d="M 634.99994 0.0 L 714.37494 0.0 L 714.37494 502.7083 L 714.37494 978.95825 L 714.37494 978.95825 Q 687.9166 978.95825 661.4583 1005.4166 Q 608.5416 1031.875 582.0833 978.95825 Q 555.625 952.49994 529.1666 952.49994 L 502.7083 952.49994 L 502.7083 952.49994 Q 502.7083 952.49994 476.24997 873.12494 Q 449.79166 820.2083 449.79166 846.6666 Q 423.3333 873.12494 343.9583 846.6666 Q 264.5833 820.2083 264.5833 767.2916 Q 264.5833 740.8333 238.12498 740.8333 Q 211.66666 740.8333 211.66666 767.2916 Q 211.66666 793.74994 185.20833 793.74994 Q 132.29166 767.2916 79.37499 793.74994 L 0.0 820.2083 L 0.0 767.2916 L 0.0 714.37494 L 26.458332 529.1666 Q 26.458332 343.9583 79.37499 343.9583 Q 105.83333 343.9583 105.83333 291.04166 Q 105.83333 264.5833 132.29166 264.5833 Q 158.74998 264.5833 185.20833 238.12498 Q 185.20833 238.12498 238.12498 158.74998 Q 291.04166 79.37499 343.9583 79.37499 Q 423.3333 79.37499 502.7083 26.458332 Q 555.625 26.458332 634.99994 0.0 z M 291.04166 185.20833 Q 291.04166 185.20833 291.04166 158.74998 Q 291.04166 158.74998 291.04166 185.20833 Q 291.04166 185.20833 291.04166 185.20833 z" svg:height="10.054166mm" draw:style-name="style-1275" svg:viewBox="0.0 0.0 714.37494 1005.4166" svg:width="7.1437497mm" svg:x="288.6604mm" svg:y="166.95207mm"/>
          <draw:path svg:d="M 264.5833 0.0 L 291.04166 0.0 L 264.5833 26.458332 Q 264.5833 52.916664 264.5833 79.37499 L 264.5833 79.37499 L 264.5833 211.66666 L 264.5833 370.41666 L 238.12498 423.3333 L 238.12498 476.24997 L 211.66666 476.24997 L 185.20833 476.24997 L 185.20833 449.79166 Q 185.20833 423.3333 132.29166 396.87497 L 79.37499 370.41666 L 52.916664 370.41666 Q 0.0 370.41666 0.0 343.9583 L 0.0 343.9583 L 26.458332 343.9583 Q 52.916664 343.9583 52.916664 291.04166 L 26.458332 238.12498 L 26.458332 238.12498 L 26.458332 211.66666 L 26.458332 211.66666 L 52.916664 211.66666 L 52.916664 211.66666 L 52.916664 211.66666 L 52.916664 185.20833 L 52.916664 185.20833 L 79.37499 185.20833 L 79.37499 158.74998 L 105.83333 158.74998 L 132.29166 158.74998 L 158.74998 105.83333 Q 185.20833 52.916664 211.66666 26.458332 Q 238.12498 0.0 264.5833 0.0 z" svg:height="4.7625mm" draw:style-name="style-1276" svg:viewBox="0.0 0.0 291.04166 476.24997" svg:width="2.9104166mm" svg:x="265.1125mm" svg:y="189.44165mm"/>
          <draw:path svg:d="M 317.49997 0.0 L 343.9583 0.0 L 343.9583 0.0 Q 370.41666 0.0 370.41666 0.0 L 370.41666 26.458332 L 317.49997 52.916664 Q 291.04166 52.916664 291.04166 105.83333 L 264.5833 132.29166 L 238.12498 158.74998 Q 211.66666 158.74998 238.12498 185.20833 Q 264.5833 185.20833 264.5833 211.66666 Q 264.5833 238.12498 291.04166 238.12498 Q 317.49997 238.12498 317.49997 264.5833 Q 317.49997 291.04166 291.04166 317.49997 Q 264.5833 317.49997 291.04166 370.41666 Q 317.49997 449.79166 343.9583 449.79166 Q 370.41666 476.24997 370.41666 476.24997 L 370.41666 476.24997 L 370.41666 476.24997 Q 370.41666 476.24997 317.49997 476.24997 L 264.5833 476.24997 L 238.12498 476.24997 Q 211.66666 476.24997 211.66666 423.3333 Q 185.20833 396.87497 132.29166 396.87497 Q 79.37499 396.87497 79.37499 370.41666 L 79.37499 317.49997 L 79.37499 317.49997 Q 52.916664 291.04166 52.916664 211.66666 L 0.0 158.74998 L 0.0 132.29166 L 0.0 105.83333 L 132.29166 52.916664 Q 264.5833 0.0 317.49997 0.0 z" svg:height="4.7625mm" draw:style-name="style-1277" svg:viewBox="0.0 0.0 370.41666 476.24997" svg:width="3.7041664mm" svg:x="195.79166mm" svg:y="212.19582mm"/>
          <draw:path svg:d="M 3809.9998 79.37499 L 4021.6665 79.37499 L 4021.6665 79.37499 L 4021.6665 79.37499 L 3995.208 105.83333 L 3968.7498 132.29166 L 3968.7498 132.29166 L 3968.7498 132.29166 L 3942.2915 158.74998 L 3915.833 185.20833 L 3915.833 185.20833 L 3915.833 185.20833 L 4021.6665 211.66666 Q 4127.5 238.12498 4127.5 291.04166 Q 4127.5 317.49997 4101.0415 343.9583 Q 4074.583 343.9583 4074.583 370.41666 Q 4074.583 396.87497 4153.958 423.3333 Q 4233.333 423.3333 4180.4165 476.24997 Q 4127.5 555.625 4153.958 555.625 Q 4180.4165 555.625 4180.4165 582.0833 L 4180.4165 608.5416 L 4286.25 634.99994 Q 4392.083 661.4583 4445.0 661.4583 L 4524.375 661.4583 L 4550.833 634.99994 L 4603.75 634.99994 L 4603.75 661.4583 Q 4603.75 687.9166 4577.2915 714.37494 Q 4550.833 714.37494 4550.833 714.37494 Q 4550.833 714.37494 4577.2915 714.37494 L 4603.75 714.37494 L 4603.75 714.37494 L 4603.75 714.37494 L 4630.208 687.9166 Q 4656.6665 661.4583 4762.4995 582.0833 Q 4868.333 502.7083 4921.2495 476.24997 Q 4974.1665 449.79166 4974.1665 449.79166 L 4974.1665 449.79166 L 5000.6245 476.24997 L 5027.083 502.7083 L 5106.458 502.7083 L 5185.833 502.7083 L 5185.833 529.1666 L 5185.833 555.625 L 5212.2915 582.0833 L 5238.7495 608.5416 L 5238.7495 634.99994 L 5238.7495 661.4583 L 5238.7495 714.37494 L 5238.7495 767.2916 L 5238.7495 740.8333 L 5238.7495 714.37494 L 5212.2915 714.37494 L 5212.2915 714.37494 L 5212.2915 687.9166 L 5185.833 687.9166 L 5185.833 687.9166 L 5185.833 661.4583 L 5185.833 661.4583 L 5185.833 661.4583 L 5159.3745 661.4583 L 5159.3745 661.4583 L 5132.9165 661.4583 L 5106.458 661.4583 L 5106.458 661.4583 L 5079.9995 661.4583 L 5079.9995 661.4583 Q 5079.9995 661.4583 4974.1665 661.4583 L 4894.7915 661.4583 L 4868.333 687.9166 L 4841.8745 687.9166 L 4841.8745 714.37494 L 4841.8745 740.8333 L 4815.4165 740.8333 L 4788.958 767.2916 L 4762.4995 767.2916 L 4736.0415 767.2916 L 4762.4995 767.2916 L 4815.4165 767.2916 L 4815.4165 767.2916 L 4815.4165 767.2916 L 4841.8745 793.74994 L 4868.333 820.2083 L 4868.333 820.2083 L 4868.333 820.2083 L 4921.2495 793.74994 Q 5000.6245 767.2916 5000.6245 793.74994 Q 5000.6245 820.2083 5027.083 820.2083 Q 5027.083 846.6666 5053.5415 873.12494 Q 5053.5415 926.0416 5079.9995 926.0416 Q 5132.9165 952.49994 5132.9165 978.95825 Q 5132.9165 1031.875 5185.833 1031.875 L 5212.2915 1031.875 L 5212.2915 1058.3333 L 5185.833 1058.3333 L 5185.833 1058.3333 Q 5185.833 1084.7916 5185.833 1111.25 Q 5159.3745 1137.7083 5106.458 1137.7083 L 5053.5415 1137.7083 L 5053.5415 1164.1666 L 5027.083 1164.1666 L 5027.083 1164.1666 L 5027.083 1190.6249 L 5079.9995 1190.6249 L 5132.9165 1190.6249 L 5238.7495 1190.6249 Q 5318.1245 1190.6249 5529.7915 1243.5416 Q 5714.9995 1296.4583 5741.458 1322.9166 Q 5741.458 1349.3749 5741.458 1349.3749 L 5767.9165 1349.3749 L 5767.9165 1349.3749 L 5767.9165 1349.3749 L 5714.9995 1375.8333 L 5688.5415 1402.2916 L 5767.9165 1402.2916 L 5873.7495 1402.2916 L 5873.7495 1402.2916 L 5873.7495 1428.7499 L 5847.2915 1428.7499 L 5847.2915 1455.2083 L 5820.833 1455.2083 L 5794.3745 1455.2083 L 5767.9165 1481.6666 L 5714.9995 1508.1249 L 5662.083 1508.1249 L 5609.1665 1508.1249 L 5609.1665 1534.5833 L 5609.1665 1561.0416 L 5582.708 1561.0416 L 5582.708 1561.0416 L 5582.708 1587.4999 Q 5556.2495 1587.4999 5556.2495 1613.9583 L 5556.2495 1613.9583 L 5556.2495 1613.9583 Q 5529.7915 1613.9583 5529.7915 1640.4166 L 5529.7915 1640.4166 L 5397.4995 1640.4166 Q 5291.6665 1666.8749 4656.6665 1719.7916 L 3995.208 1772.7083 L 3942.2915 1772.7083 L 3889.3748 1772.7083 L 3730.6248 1772.7083 Q 3571.8748 1772.7083 3095.6248 1825.6249 L 2619.3748 1878.5416 L 2592.9165 1904.9999 L 2566.4583 1904.9999 L 2566.4583 1904.9999 Q 2566.4583 1878.5416 2539.9998 1904.9999 L 2513.5415 1904.9999 L 2513.5415 1904.9999 Q 2487.0833 1904.9999 2487.0833 1931.4583 Q 2487.0833 1984.3749 2434.1665 1984.3749 Q 2407.7083 1984.3749 2407.7083 2010.8333 Q 2407.7083 2037.2915 2275.4165 2037.2915 L 2143.125 2037.2915 L 2090.2083 2037.2915 Q 2037.2915 2037.2915 1984.3749 2010.8333 Q 1931.4583 1984.3749 1904.9999 2037.2915 Q 1904.9999 2063.75 1613.9583 2090.2083 L 1322.9166 2090.2083 L 1269.9999 2090.2083 Q 1243.5416 2090.2083 793.74994 2116.6665 L 370.41666 2143.125 L 317.49997 2116.6665 L 264.5833 2116.6665 L 264.5833 2116.6665 L 264.5833 2090.2083 L 211.66666 2090.2083 L 185.20833 2090.2083 L 238.12498 2063.75 Q 264.5833 2037.2915 264.5833 2037.2915 Q 264.5833 2037.2915 317.49997 2010.8333 L 396.87497 2010.8333 L 396.87497 1984.3749 L 423.3333 1957.9165 L 423.3333 1957.9165 L 423.3333 1931.4583 L 370.41666 1931.4583 Q 291.04166 1931.4583 264.5833 1904.9999 L 264.5833 1904.9999 L 264.5833 1878.5416 L 264.5833 1878.5416 L 238.12498 1878.5416 L 238.12498 1878.5416 L 158.74998 1852.0833 Q 105.83333 1825.6249 52.916664 1825.6249 Q 26.458332 1825.6249 26.458332 1772.7083 Q 0.0 1746.2499 0.0 1613.9583 Q 0.0 1508.1249 0.0 1534.5833 Q 26.458332 1561.0416 52.916664 1428.7499 Q 105.83333 1322.9166 52.916664 1296.4583 Q 0.0 1243.5416 0.0 1164.1666 Q 0.0 1084.7916 52.916664 1031.875 Q 105.83333 978.95825 158.74998 978.95825 Q 211.66666 978.95825 238.12498 978.95825 L 264.5833 952.49994 L 291.04166 952.49994 L 291.04166 926.0416 L 317.49997 926.0416 L 343.9583 926.0416 L 343.9583 899.5833 L 370.41666 873.12494 L 370.41666 873.12494 L 370.41666 873.12494 L 317.49997 846.6666 Q 264.5833 820.2083 264.5833 820.2083 Q 264.5833 820.2083 185.20833 661.4583 L 105.83333 529.1666 L 132.29166 502.7083 L 158.74998 476.24997 L 158.74998 449.79166 L 158.74998 449.79166 L 132.29166 449.79166 L 132.29166 449.79166 L 132.29166 423.3333 L 132.29166 423.3333 L 132.29166 423.3333 L 132.29166 396.87497 L 211.66666 396.87497 Q 317.49997 343.9583 793.74994 291.04166 Q 1243.5416 238.12498 1640.4166 185.20833 Q 2010.8333 185.20833 2222.5 132.29166 Q 2407.7083 79.37499 2354.7915 52.916664 Q 2301.875 26.458332 2328.3333 26.458332 Q 2354.7915 26.458332 2354.7915 0.0 L 2354.7915 0.0 L 2566.4583 0.0 Q 2778.1248 26.458332 2963.3333 26.458332 Q 3148.5415 79.37499 3360.2083 79.37499 Q 3571.8748 79.37499 3809.9998 79.37499 z" svg:height="21.43125mm" draw:style-name="style-1278" svg:viewBox="0.0 0.0 5873.7495 2143.125" svg:width="58.737495mm" svg:x="74.612495mm" svg:y="11.377083mm"/>
          <draw:path svg:d="M 343.9583 26.458332 L 343.9583 26.458332 L 343.9583 26.458332 L 370.41666 0.0 L 370.41666 0.0 L 396.87497 0.0 L 396.87497 0.0 L 396.87497 0.0 L 423.3333 26.458332 Q 449.79166 26.458332 449.79166 79.37499 Q 449.79166 132.29166 502.7083 132.29166 Q 555.625 132.29166 555.625 158.74998 Q 582.0833 211.66666 608.5416 185.20833 Q 608.5416 185.20833 608.5416 158.74998 Q 608.5416 132.29166 661.4583 132.29166 Q 687.9166 132.29166 687.9166 158.74998 Q 687.9166 211.66666 714.37494 211.66666 Q 740.8333 211.66666 767.2916 185.20833 L 820.2083 185.20833 L 820.2083 211.66666 Q 820.2083 238.12498 793.74994 264.5833 Q 767.2916 264.5833 740.8333 317.49997 Q 740.8333 343.9583 767.2916 343.9583 Q 820.2083 343.9583 820.2083 370.41666 L 820.2083 396.87497 L 793.74994 423.3333 L 793.74994 449.79166 L 820.2083 449.79166 L 846.6666 423.3333 L 899.5833 423.3333 L 952.49994 423.3333 L 952.49994 449.79166 L 952.49994 476.24997 L 952.49994 476.24997 L 952.49994 476.24997 L 952.49994 502.7083 L 926.0416 502.7083 L 926.0416 529.1666 L 926.0416 582.0833 L 952.49994 582.0833 L 952.49994 608.5416 L 502.7083 608.5416 L 79.37499 608.5416 L 79.37499 582.0833 L 79.37499 555.625 L 52.916664 555.625 Q 52.916664 529.1666 26.458332 529.1666 L 26.458332 502.7083 L 0.0 502.7083 Q 0.0 476.24997 0.0 449.79166 Q -26.458332 396.87497 26.458332 317.49997 Q 79.37499 211.66666 52.916664 211.66666 Q 26.458332 185.20833 26.458332 105.83333 L 26.458332 26.458332 L 52.916664 26.458332 Q 79.37499 26.458332 105.83333 52.916664 Q 132.29166 52.916664 158.74998 52.916664 Q 185.20833 52.916664 264.5833 26.458332 Q 343.9583 26.458332 343.9583 26.458332 z" svg:height="6.0854163mm" draw:style-name="style-1279" svg:viewBox="0.0 0.0 952.49994 608.5416" svg:width="9.525mm" svg:x="44.185413mm" svg:y="230.71666mm"/>
          <draw:path svg:d="M 52.916664 105.83333 L 79.37499 0.0 L 158.74998 79.37499 Q 264.5833 158.74998 291.04166 158.74998 Q 317.49997 158.74998 317.49997 185.20833 Q 317.49997 211.66666 370.41666 211.66666 Q 423.3333 238.12498 423.3333 264.5833 Q 423.3333 291.04166 449.79166 317.49997 L 449.79166 343.9583 L 396.87497 370.41666 Q 370.41666 396.87497 343.9583 582.0833 Q 317.49997 740.8333 291.04166 767.2916 L 264.5833 767.2916 L 264.5833 740.8333 Q 264.5833 740.8333 238.12498 740.8333 L 238.12498 740.8333 L 238.12498 687.9166 Q 211.66666 661.4583 185.20833 529.1666 Q 158.74998 396.87497 79.37499 317.49997 L 26.458332 264.5833 L 26.458332 238.12498 L 0.0 238.12498 L 0.0 211.66666 Q 0.0 185.20833 52.916664 105.83333 z" svg:height="7.6729164mm" draw:style-name="style-1280" svg:viewBox="0.0 0.0 449.79166 767.2916" svg:width="4.497916mm" svg:x="265.64166mm" svg:y="130.70416mm"/>
          <draw:path svg:d="M 264.5833 52.916664 L 291.04166 52.916664 L 291.04166 52.916664 Q 317.49997 26.458332 317.49997 26.458332 L 317.49997 26.458332 L 343.9583 26.458332 Q 396.87497 0.0 396.87497 52.916664 Q 396.87497 105.83333 423.3333 105.83333 L 423.3333 105.83333 L 423.3333 132.29166 Q 396.87497 132.29166 396.87497 132.29166 L 396.87497 158.74998 L 396.87497 158.74998 Q 396.87497 185.20833 396.87497 185.20833 L 423.3333 185.20833 L 423.3333 238.12498 Q 449.79166 264.5833 423.3333 291.04166 L 423.3333 291.04166 L 396.87497 291.04166 Q 370.41666 291.04166 264.5833 291.04166 L 158.74998 291.04166 L 158.74998 291.04166 Q 158.74998 291.04166 185.20833 264.5833 Q 211.66666 264.5833 211.66666 238.12498 Q 211.66666 211.66666 158.74998 211.66666 Q 105.83333 211.66666 105.83333 158.74998 Q 79.37499 105.83333 52.916664 79.37499 L 0.0 79.37499 L 0.0 79.37499 L 0.0 52.916664 L 79.37499 52.916664 Q 132.29166 52.916664 132.29166 26.458332 Q 132.29166 0.0 185.20833 0.0 Q 238.12498 0.0 238.12498 26.458332 Q 238.12498 52.916664 264.5833 52.916664 z" svg:height="2.9104166mm" draw:style-name="style-1281" svg:viewBox="0.0 0.0 423.3333 291.04166" svg:width="4.233333mm" svg:x="67.99791mm" svg:y="212.98958mm"/>
          <draw:path svg:d="M 238.12498 26.458332 L 238.12498 0.0 L 264.5833 0.0 L 291.04166 0.0 L 291.04166 52.916664 L 291.04166 79.37499 L 291.04166 132.29166 Q 317.49997 158.74998 343.9583 185.20833 Q 370.41666 185.20833 370.41666 211.66666 L 370.41666 264.5833 L 343.9583 264.5833 Q 317.49997 264.5833 291.04166 238.12498 Q 264.5833 211.66666 185.20833 291.04166 Q 132.29166 370.41666 52.916664 396.87497 Q -26.458332 423.3333 0.0 343.9583 Q 26.458332 264.5833 26.458332 264.5833 Q 0.0 264.5833 0.0 238.12498 L 0.0 211.66666 L 0.0 211.66666 Q 26.458332 211.66666 26.458332 211.66666 L 26.458332 185.20833 L 52.916664 185.20833 Q 79.37499 185.20833 79.37499 158.74998 Q 79.37499 105.83333 132.29166 105.83333 Q 185.20833 79.37499 211.66666 52.916664 L 238.12498 26.458332 L 238.12498 26.458332 z" svg:height="3.9687498mm" draw:style-name="style-1282" svg:viewBox="0.0 0.0 370.41666 396.87497" svg:width="3.7041664mm" svg:x="157.95624mm" svg:y="98.95416mm"/>
          <draw:path svg:d="M 291.04166 317.49997 L 343.9583 317.49997 L 343.9583 317.49997 L 370.41666 317.49997 L 396.87497 343.9583 Q 449.79166 370.41666 423.3333 476.24997 Q 396.87497 582.0833 449.79166 634.99994 Q 502.7083 661.4583 476.24997 687.9166 Q 476.24997 714.37494 502.7083 714.37494 Q 555.625 714.37494 555.625 740.8333 Q 555.625 767.2916 608.5416 767.2916 Q 661.4583 767.2916 661.4583 793.74994 Q 634.99994 846.6666 634.99994 846.6666 L 608.5416 846.6666 L 608.5416 873.12494 L 608.5416 899.5833 L 608.5416 926.0416 L 608.5416 952.49994 L 582.0833 952.49994 L 582.0833 952.49994 L 555.625 926.0416 L 529.1666 899.5833 L 502.7083 899.5833 L 476.24997 899.5833 L 476.24997 926.0416 L 449.79166 926.0416 L 449.79166 926.0416 L 449.79166 952.49994 L 343.9583 952.49994 L 264.5833 952.49994 L 264.5833 926.0416 L 238.12498 926.0416 L 238.12498 926.0416 L 238.12498 926.0416 L 238.12498 899.5833 Q 238.12498 846.6666 238.12498 740.8333 Q 238.12498 634.99994 158.74998 608.5416 Q 79.37499 582.0833 26.458332 423.3333 L 0.0 264.5833 L 0.0 264.5833 Q 26.458332 238.12498 26.458332 211.66666 Q 26.458332 185.20833 26.458332 158.74998 L 0.0 132.29166 L 0.0 132.29166 L 26.458332 132.29166 L 26.458332 105.83333 Q 26.458332 52.916664 79.37499 52.916664 L 105.83333 52.916664 L 132.29166 52.916664 Q 132.29166 52.916664 132.29166 52.916664 L 132.29166 52.916664 L 132.29166 26.458332 Q 132.29166 0.0 158.74998 0.0 Q 185.20833 0.0 185.20833 52.916664 Q 185.20833 79.37499 211.66666 52.916664 Q 238.12498 52.916664 238.12498 185.20833 Q 238.12498 317.49997 238.12498 317.49997 Q 264.5833 317.49997 291.04166 317.49997 z M 79.37499 449.79166 Q 79.37499 449.79166 105.83333 449.79166 Q 105.83333 476.24997 79.37499 476.24997 Q 79.37499 476.24997 79.37499 449.79166 z" svg:height="9.525mm" draw:style-name="style-1283" svg:viewBox="0.0 0.0 661.4583 952.49994" svg:width="6.614583mm" svg:x="166.42291mm" svg:y="182.03333mm"/>
          <draw:path svg:d="M 26.458332 0.0 L 52.916664 0.0 L 105.83333 52.916664 Q 158.74998 79.37499 264.5833 79.37499 Q 343.9583 79.37499 343.9583 52.916664 L 343.9583 52.916664 L 370.41666 26.458332 Q 396.87497 26.458332 396.87497 52.916664 L 396.87497 79.37499 L 370.41666 105.83333 Q 343.9583 132.29166 343.9583 158.74998 L 370.41666 158.74998 L 370.41666 158.74998 L 370.41666 185.20833 L 370.41666 185.20833 L 396.87497 185.20833 L 396.87497 158.74998 L 423.3333 158.74998 L 423.3333 185.20833 Q 423.3333 238.12498 449.79166 264.5833 Q 449.79166 291.04166 476.24997 291.04166 L 502.7083 291.04166 L 502.7083 343.9583 Q 529.1666 370.41666 502.7083 370.41666 L 502.7083 370.41666 L 476.24997 370.41666 Q 476.24997 343.9583 476.24997 343.9583 L 476.24997 343.9583 L 370.41666 343.9583 Q 291.04166 343.9583 264.5833 370.41666 Q 238.12498 396.87497 185.20833 396.87497 L 132.29166 396.87497 L 132.29166 396.87497 Q 105.83333 370.41666 105.83333 317.49997 Q 105.83333 264.5833 79.37499 238.12498 L 26.458332 238.12498 L 26.458332 185.20833 Q 52.916664 158.74998 26.458332 132.29166 L 26.458332 79.37499 L 26.458332 79.37499 Q 0.0 52.916664 0.0 52.916664 L 0.0 52.916664 L 0.0 26.458332 Q 0.0 0.0 26.458332 0.0 z" svg:height="3.9687498mm" draw:style-name="style-1284" svg:viewBox="0.0 0.0 502.7083 396.87497" svg:width="5.027083mm" svg:x="130.17499mm" svg:y="143.66875mm"/>
          <draw:path svg:d="M 0.0 0.0 L 0.0 0.0 L 132.29166 79.37499 Q 264.5833 158.74998 343.9583 158.74998 L 396.87497 158.74998 L 423.3333 158.74998 L 449.79166 158.74998 L 476.24997 158.74998 Q 502.7083 158.74998 529.1666 132.29166 L 555.625 132.29166 L 582.0833 132.29166 L 608.5416 132.29166 L 608.5416 185.20833 Q 608.5416 238.12498 793.74994 264.5833 Q 978.95825 317.49997 978.95825 317.49997 Q 952.49994 317.49997 926.0416 343.9583 L 899.5833 343.9583 L 767.2916 343.9583 Q 634.99994 317.49997 343.9583 264.5833 L 52.916664 211.66666 L 52.916664 238.12498 L 52.916664 238.12498 L 52.916664 238.12498 L 26.458332 238.12498 L 26.458332 211.66666 L 26.458332 185.20833 L 52.916664 185.20833 L 79.37499 158.74998 L 105.83333 158.74998 Q 132.29166 158.74998 79.37499 105.83333 L 52.916664 79.37499 L 52.916664 79.37499 Q 52.916664 52.916664 26.458332 52.916664 L 0.0 26.458332 L 0.0 0.0 z" svg:height="3.439583mm" draw:style-name="style-1285" svg:viewBox="0.0 0.0 978.95825 343.9583" svg:width="9.789583mm" svg:x="156.36874mm" svg:y="118.00416mm"/>
          <draw:path svg:d="M 978.95825 105.83333 L 1005.4166 105.83333 L 1031.875 105.83333 L 1058.3333 105.83333 L 1058.3333 132.29166 L 1058.3333 158.74998 L 1084.7916 158.74998 L 1084.7916 158.74998 L 1084.7916 185.20833 L 1111.25 185.20833 L 1111.25 211.66666 L 1111.25 238.12498 L 1137.7083 238.12498 L 1137.7083 264.5833 L 1164.1666 291.04166 Q 1164.1666 317.49997 1190.6249 317.49997 Q 1217.0833 343.9583 1190.6249 370.41666 Q 1190.6249 396.87497 1217.0833 396.87497 Q 1243.5416 423.3333 1243.5416 423.3333 L 1243.5416 423.3333 L 1243.5416 423.3333 Q 1217.0833 449.79166 1217.0833 449.79166 L 1217.0833 449.79166 L 1217.0833 476.24997 Q 1190.6249 529.1666 1217.0833 529.1666 Q 1243.5416 529.1666 1243.5416 555.625 Q 1269.9999 582.0833 1269.9999 608.5416 L 1269.9999 634.99994 L 1217.0833 634.99994 Q 1164.1666 634.99994 1084.7916 634.99994 Q 1005.4166 634.99994 1058.3333 634.99994 Q 1084.7916 661.4583 1084.7916 687.9166 Q 1084.7916 714.37494 1031.875 740.8333 Q 978.95825 740.8333 978.95825 793.74994 L 978.95825 820.2083 L 952.49994 820.2083 Q 952.49994 846.6666 820.2083 899.5833 L 687.9166 952.49994 L 687.9166 978.95825 L 687.9166 978.95825 L 661.4583 1005.4166 L 634.99994 1031.875 L 634.99994 1031.875 L 634.99994 1031.875 L 634.99994 1005.4166 L 634.99994 1005.4166 L 608.5416 1005.4166 L 608.5416 1005.4166 L 582.0833 1031.875 L 555.625 1031.875 L 555.625 1005.4166 L 529.1666 978.95825 L 529.1666 926.0416 Q 529.1666 873.12494 555.625 873.12494 Q 555.625 846.6666 582.0833 793.74994 L 582.0833 740.8333 L 582.0833 740.8333 L 582.0833 740.8333 L 582.0833 714.37494 L 582.0833 714.37494 L 555.625 714.37494 L 555.625 687.9166 L 555.625 687.9166 L 529.1666 687.9166 L 529.1666 687.9166 L 529.1666 687.9166 L 529.1666 714.37494 L 529.1666 714.37494 L 502.7083 714.37494 L 502.7083 740.8333 L 476.24997 740.8333 Q 449.79166 740.8333 423.3333 767.2916 Q 396.87497 767.2916 396.87497 793.74994 Q 396.87497 820.2083 317.49997 846.6666 L 264.5833 846.6666 L 264.5833 793.74994 Q 264.5833 767.2916 238.12498 767.2916 Q 211.66666 767.2916 211.66666 714.37494 Q 185.20833 687.9166 158.74998 687.9166 L 158.74998 714.37494 L 158.74998 714.37494 Q 132.29166 740.8333 105.83333 740.8333 L 105.83333 740.8333 L 105.83333 740.8333 Q 105.83333 740.8333 79.37499 714.37494 L 52.916664 687.9166 L 52.916664 687.9166 L 52.916664 687.9166 L 26.458332 634.99994 L 0.0 608.5416 L 0.0 608.5416 L 0.0 582.0833 L 0.0 582.0833 L 0.0 582.0833 L 0.0 529.1666 L 0.0 476.24997 L 26.458332 476.24997 L 26.458332 449.79166 L 26.458332 449.79166 L 52.916664 449.79166 L 52.916664 449.79166 Q 105.83333 449.79166 158.74998 396.87497 Q 238.12498 317.49997 264.5833 317.49997 Q 317.49997 317.49997 396.87497 238.12498 Q 476.24997 158.74998 476.24997 185.20833 Q 476.24997 211.66666 502.7083 185.20833 Q 502.7083 158.74998 529.1666 132.29166 Q 582.0833 105.83333 555.625 105.83333 L 555.625 105.83333 L 582.0833 52.916664 Q 634.99994 0.0 687.9166 0.0 Q 714.37494 0.0 740.8333 26.458332 Q 740.8333 52.916664 793.74994 52.916664 Q 820.2083 0.0 846.6666 52.916664 Q 846.6666 79.37499 899.5833 79.37499 Q 952.49994 105.83333 978.95825 105.83333 z" svg:height="10.318749mm" draw:style-name="style-1286" svg:viewBox="0.0 0.0 1269.9999 1031.875" svg:width="12.699999mm" svg:x="196.84999mm" svg:y="115.8875mm"/>
          <draw:path svg:d="M 26.458332 0.0 L 52.916664 0.0 L 52.916664 26.458332 L 52.916664 26.458332 L 79.37499 26.458332 L 79.37499 52.916664 L 105.83333 52.916664 Q 158.74998 52.916664 158.74998 79.37499 Q 158.74998 105.83333 185.20833 105.83333 L 185.20833 105.83333 L 185.20833 132.29166 Q 158.74998 158.74998 158.74998 158.74998 L 158.74998 158.74998 L 105.83333 158.74998 Q 79.37499 158.74998 52.916664 158.74998 Q 0.0 158.74998 0.0 105.83333 L 0.0 79.37499 L 0.0 52.916664 Q 0.0 0.0 26.458332 0.0 z" svg:height="1.5874999mm" draw:style-name="style-1287" svg:viewBox="0.0 0.0 185.20833 158.74998" svg:width="1.8520832mm" svg:x="277.8125mm" svg:y="195.2625mm"/>
          <draw:path svg:d="M 317.49997 26.458332 L 317.49997 0.0 L 343.9583 26.458332 Q 370.41666 26.458332 370.41666 79.37499 L 370.41666 132.29166 L 423.3333 132.29166 L 449.79166 105.83333 L 529.1666 105.83333 Q 582.0833 52.916664 582.0833 79.37499 Q 582.0833 79.37499 608.5416 105.83333 L 634.99994 132.29166 L 634.99994 132.29166 L 634.99994 158.74998 L 687.9166 158.74998 L 740.8333 158.74998 L 740.8333 132.29166 L 767.2916 132.29166 L 767.2916 132.29166 L 767.2916 158.74998 L 793.74994 158.74998 L 820.2083 158.74998 L 820.2083 185.20833 L 820.2083 211.66666 L 820.2083 238.12498 Q 793.74994 264.5833 820.2083 343.9583 L 820.2083 423.3333 L 793.74994 476.24997 Q 740.8333 529.1666 793.74994 555.625 Q 846.6666 582.0833 846.6666 661.4583 Q 846.6666 740.8333 846.6666 740.8333 L 846.6666 767.2916 L 846.6666 767.2916 Q 846.6666 793.74994 846.6666 793.74994 L 873.12494 793.74994 L 873.12494 793.74994 L 873.12494 793.74994 L 846.6666 820.2083 L 793.74994 846.6666 L 714.37494 846.6666 Q 634.99994 846.6666 582.0833 873.12494 L 529.1666 899.5833 L 502.7083 899.5833 Q 476.24997 899.5833 449.79166 873.12494 Q 423.3333 873.12494 423.3333 820.2083 Q 396.87497 767.2916 317.49997 793.74994 L 211.66666 820.2083 L 211.66666 793.74994 L 211.66666 793.74994 L 238.12498 767.2916 Q 264.5833 740.8333 238.12498 661.4583 Q 211.66666 582.0833 238.12498 582.0833 Q 264.5833 582.0833 238.12498 555.625 Q 211.66666 529.1666 158.74998 529.1666 L 79.37499 529.1666 L 52.916664 502.7083 L 0.0 502.7083 L 0.0 476.24997 L 0.0 476.24997 L 26.458332 476.24997 L 26.458332 476.24997 L 26.458332 449.79166 L 52.916664 449.79166 L 52.916664 449.79166 Q 52.916664 423.3333 79.37499 423.3333 L 105.83333 396.87497 L 105.83333 396.87497 Q 105.83333 370.41666 158.74998 370.41666 Q 185.20833 317.49997 132.29166 291.04166 Q 52.916664 264.5833 105.83333 238.12498 Q 132.29166 211.66666 132.29166 158.74998 Q 132.29166 132.29166 158.74998 132.29166 Q 211.66666 105.83333 264.5833 79.37499 L 291.04166 26.458332 L 291.04166 26.458332 L 317.49997 26.458332 L 317.49997 26.458332 z" svg:height="8.995832mm" draw:style-name="style-1288" svg:viewBox="0.0 0.0 873.12494 899.5833" svg:width="8.73125mm" svg:x="203.19998mm" svg:y="203.72916mm"/>
          <draw:path svg:d="M 52.916664 0.0 L 52.916664 0.0 L 105.83333 0.0 L 158.74998 0.0 L 317.49997 79.37499 Q 502.7083 132.29166 502.7083 158.74998 Q 529.1666 185.20833 555.625 185.20833 L 608.5416 185.20833 L 608.5416 238.12498 L 608.5416 264.5833 L 555.625 264.5833 L 529.1666 291.04166 L 529.1666 291.04166 L 502.7083 291.04166 L 502.7083 291.04166 L 502.7083 291.04166 L 502.7083 317.49997 L 502.7083 317.49997 L 529.1666 317.49997 L 529.1666 343.9583 L 555.625 343.9583 L 555.625 343.9583 L 555.625 370.41666 L 555.625 396.87497 L 449.79166 396.87497 Q 343.9583 396.87497 317.49997 370.41666 Q 291.04166 370.41666 291.04166 449.79166 L 291.04166 502.7083 L 291.04166 502.7083 L 291.04166 529.1666 L 291.04166 555.625 Q 291.04166 555.625 317.49997 582.0833 L 317.49997 608.5416 L 291.04166 608.5416 Q 264.5833 608.5416 264.5833 582.0833 L 264.5833 582.0833 L 264.5833 555.625 Q 238.12498 555.625 238.12498 555.625 L 238.12498 529.1666 L 238.12498 449.79166 Q 238.12498 370.41666 158.74998 343.9583 L 79.37499 343.9583 L 79.37499 291.04166 Q 79.37499 264.5833 79.37499 211.66666 L 79.37499 132.29166 L 52.916664 132.29166 Q 26.458332 132.29166 0.0 79.37499 Q -26.458332 26.458332 0.0 26.458332 L 26.458332 26.458332 L 26.458332 26.458332 Q 52.916664 26.458332 52.916664 0.0 z" svg:height="6.0854163mm" draw:style-name="style-1289" svg:viewBox="0.0 0.0 608.5416 608.5416" svg:width="6.0854163mm" svg:x="45.772915mm" svg:y="94.98541mm"/>
          <draw:path svg:d="M 370.41666 0.0 L 396.87497 26.458332 L 396.87497 26.458332 L 396.87497 52.916664 L 423.3333 79.37499 Q 476.24997 105.83333 529.1666 105.83333 Q 582.0833 79.37499 661.4583 52.916664 Q 714.37494 0.0 740.8333 0.0 Q 740.8333 0.0 767.2916 0.0 L 767.2916 26.458332 L 767.2916 105.83333 Q 740.8333 185.20833 767.2916 211.66666 L 767.2916 238.12498 L 793.74994 238.12498 L 846.6666 264.5833 L 846.6666 264.5833 L 846.6666 264.5833 L 873.12494 291.04166 L 873.12494 317.49997 L 899.5833 317.49997 Q 952.49994 317.49997 978.95825 291.04166 L 1005.4166 291.04166 L 1005.4166 317.49997 Q 1005.4166 343.9583 978.95825 370.41666 L 952.49994 423.3333 L 952.49994 449.79166 Q 952.49994 476.24997 978.95825 476.24997 L 1005.4166 476.24997 L 952.49994 529.1666 Q 899.5833 582.0833 926.0416 582.0833 Q 926.0416 582.0833 899.5833 608.5416 L 873.12494 634.99994 L 873.12494 634.99994 L 846.6666 634.99994 L 846.6666 661.4583 L 846.6666 687.9166 L 820.2083 687.9166 L 820.2083 687.9166 L 793.74994 714.37494 L 767.2916 740.8333 L 767.2916 740.8333 L 793.74994 740.8333 L 793.74994 740.8333 L 793.74994 740.8333 L 820.2083 767.2916 Q 846.6666 767.2916 846.6666 793.74994 L 846.6666 820.2083 L 793.74994 820.2083 Q 767.2916 820.2083 740.8333 846.6666 L 740.8333 899.5833 L 740.8333 926.0416 L 740.8333 952.49994 L 714.37494 952.49994 L 687.9166 952.49994 L 687.9166 978.95825 L 687.9166 978.95825 L 714.37494 978.95825 L 714.37494 1005.4166 L 714.37494 1005.4166 L 687.9166 1005.4166 L 687.9166 1005.4166 L 687.9166 1005.4166 L 687.9166 1005.4166 L 661.4583 1005.4166 L 634.99994 1005.4166 L 582.0833 1005.4166 L 582.0833 1031.875 L 582.0833 1031.875 L 555.625 1031.875 L 555.625 1058.3333 L 529.1666 1058.3333 L 529.1666 1058.3333 L 529.1666 978.95825 Q 529.1666 899.5833 502.7083 899.5833 Q 476.24997 873.12494 476.24997 846.6666 Q 476.24997 793.74994 423.3333 793.74994 Q 370.41666 793.74994 343.9583 793.74994 Q 317.49997 820.2083 317.49997 767.2916 Q 317.49997 714.37494 264.5833 714.37494 Q 211.66666 714.37494 158.74998 740.8333 Q 105.83333 740.8333 105.83333 740.8333 L 79.37499 714.37494 L 105.83333 714.37494 Q 132.29166 687.9166 105.83333 687.9166 Q 52.916664 661.4583 52.916664 582.0833 Q 52.916664 502.7083 26.458332 502.7083 Q 0.0 476.24997 0.0 476.24997 L 0.0 449.79166 L 0.0 449.79166 L 26.458332 423.3333 L 52.916664 423.3333 Q 79.37499 423.3333 79.37499 396.87497 Q 52.916664 396.87497 105.83333 317.49997 Q 105.83333 238.12498 158.74998 211.66666 Q 211.66666 211.66666 211.66666 158.74998 Q 238.12498 132.29166 264.5833 132.29166 Q 317.49997 105.83333 343.9583 52.916664 Q 370.41666 0.0 370.41666 0.0 z" svg:height="10.583333mm" draw:style-name="style-1290" svg:viewBox="0.0 0.0 1005.4166 1058.3333" svg:width="10.054166mm" svg:x="165.09999mm" svg:y="220.66249mm"/>
          <draw:path svg:d="M 502.7083 0.0 L 529.1666 0.0 L 555.625 0.0 Q 555.625 26.458332 555.625 105.83333 Q 555.625 158.74998 714.37494 185.20833 Q 846.6666 211.66666 873.12494 211.66666 L 899.5833 211.66666 L 899.5833 238.12498 L 926.0416 238.12498 L 926.0416 238.12498 L 926.0416 264.5833 L 952.49994 264.5833 L 978.95825 264.5833 L 1058.3333 264.5833 Q 1137.7083 264.5833 1164.1666 264.5833 L 1164.1666 291.04166 L 1164.1666 291.04166 L 1164.1666 317.49997 L 1190.6249 317.49997 L 1190.6249 317.49997 L 1190.6249 343.9583 Q 1190.6249 370.41666 1164.1666 370.41666 Q 1137.7083 370.41666 1084.7916 423.3333 Q 1031.875 476.24997 1058.3333 529.1666 Q 1084.7916 608.5416 1084.7916 687.9166 Q 1137.7083 740.8333 1084.7916 793.74994 Q 1031.875 820.2083 1005.4166 846.6666 L 1005.4166 899.5833 L 952.49994 926.0416 Q 873.12494 952.49994 846.6666 1005.4166 Q 820.2083 1058.3333 820.2083 1111.25 Q 820.2083 1164.1666 793.74994 1164.1666 Q 767.2916 1164.1666 767.2916 1217.0833 Q 767.2916 1243.5416 793.74994 1243.5416 L 793.74994 1243.5416 L 793.74994 1269.9999 Q 767.2916 1269.9999 687.9166 1322.9166 L 608.5416 1349.3749 L 608.5416 1349.3749 Q 582.0833 1375.8333 555.625 1402.2916 Q 555.625 1428.7499 502.7083 1428.7499 Q 476.24997 1428.7499 476.24997 1402.2916 Q 476.24997 1375.8333 449.79166 1375.8333 Q 396.87497 1375.8333 396.87497 1402.2916 L 396.87497 1428.7499 L 370.41666 1428.7499 L 370.41666 1428.7499 L 343.9583 1428.7499 L 317.49997 1428.7499 L 291.04166 1428.7499 L 238.12498 1428.7499 L 238.12498 1402.2916 L 238.12498 1402.2916 L 238.12498 1402.2916 L 238.12498 1375.8333 L 238.12498 1375.8333 L 238.12498 1375.8333 L 264.5833 1375.8333 Q 264.5833 1375.8333 264.5833 1349.3749 L 291.04166 1349.3749 L 291.04166 1349.3749 L 291.04166 1322.9166 L 291.04166 1322.9166 L 291.04166 1322.9166 L 291.04166 1269.9999 L 291.04166 1190.6249 L 291.04166 1190.6249 L 291.04166 1164.1666 L 291.04166 1164.1666 L 291.04166 1164.1666 L 264.5833 1137.7083 Q 238.12498 1111.25 158.74998 1137.7083 Q 79.37499 1164.1666 132.29166 1111.25 Q 158.74998 1058.3333 132.29166 1058.3333 Q 105.83333 1058.3333 79.37499 1005.4166 Q 79.37499 952.49994 26.458332 952.49994 L 0.0 952.49994 L 0.0 899.5833 Q 0.0 873.12494 79.37499 846.6666 Q 132.29166 846.6666 132.29166 687.9166 Q 158.74998 555.625 132.29166 555.625 L 105.83333 555.625 L 105.83333 529.1666 L 105.83333 529.1666 L 132.29166 529.1666 Q 158.74998 529.1666 158.74998 449.79166 Q 185.20833 370.41666 158.74998 370.41666 L 132.29166 343.9583 L 132.29166 317.49997 L 132.29166 317.49997 L 105.83333 317.49997 L 105.83333 317.49997 L 105.83333 291.04166 L 105.83333 291.04166 L 105.83333 264.5833 L 79.37499 238.12498 L 79.37499 211.66666 L 79.37499 185.20833 L 105.83333 185.20833 L 132.29166 185.20833 L 132.29166 211.66666 L 132.29166 211.66666 L 132.29166 211.66666 Q 132.29166 211.66666 132.29166 238.12498 L 158.74998 238.12498 L 238.12498 238.12498 L 291.04166 238.12498 L 291.04166 158.74998 Q 291.04166 105.83333 343.9583 105.83333 Q 396.87497 79.37499 423.3333 105.83333 Q 449.79166 105.83333 449.79166 52.916664 Q 476.24997 0.0 502.7083 0.0 z" svg:height="14.287499mm" draw:style-name="style-1291" svg:viewBox="0.0 0.0 1190.6249 1428.7499" svg:width="11.906249mm" svg:x="180.7104mm" svg:y="119.06249mm"/>
          <draw:path svg:d="M 582.0833 0.0 L 608.5416 0.0 L 608.5416 26.458332 Q 582.0833 52.916664 582.0833 79.37499 L 582.0833 79.37499 L 582.0833 132.29166 Q 582.0833 185.20833 608.5416 211.66666 Q 661.4583 238.12498 687.9166 238.12498 Q 740.8333 238.12498 714.37494 317.49997 Q 661.4583 370.41666 687.9166 396.87497 Q 714.37494 396.87497 714.37494 449.79166 Q 714.37494 529.1666 740.8333 529.1666 Q 767.2916 529.1666 767.2916 555.625 Q 767.2916 582.0833 767.2916 634.99994 L 767.2916 661.4583 L 767.2916 661.4583 L 767.2916 661.4583 L 767.2916 634.99994 Q 767.2916 608.5416 740.8333 661.4583 Q 714.37494 714.37494 661.4583 740.8333 Q 582.0833 740.8333 582.0833 793.74994 L 582.0833 873.12494 L 529.1666 873.12494 Q 476.24997 873.12494 476.24997 846.6666 Q 476.24997 820.2083 317.49997 793.74994 Q 158.74998 793.74994 105.83333 820.2083 L 79.37499 846.6666 L 52.916664 873.12494 L 52.916664 899.5833 L 26.458332 899.5833 L 0.0 899.5833 L 0.0 873.12494 L 0.0 873.12494 L 0.0 873.12494 L 26.458332 873.12494 L 26.458332 846.6666 L 26.458332 793.74994 L 52.916664 767.2916 L 52.916664 740.8333 L 26.458332 740.8333 L 0.0 740.8333 L 26.458332 634.99994 Q 52.916664 529.1666 105.83333 529.1666 Q 158.74998 529.1666 158.74998 449.79166 Q 158.74998 370.41666 132.29166 343.9583 Q 132.29166 317.49997 158.74998 291.04166 Q 211.66666 264.5833 211.66666 238.12498 Q 211.66666 211.66666 264.5833 211.66666 Q 291.04166 211.66666 317.49997 185.20833 Q 317.49997 158.74998 396.87497 132.29166 Q 476.24997 105.83333 502.7083 132.29166 Q 529.1666 132.29166 529.1666 105.83333 L 555.625 52.916664 L 555.625 26.458332 Q 555.625 0.0 582.0833 0.0 z M 79.37499 714.37494 Q 79.37499 687.9166 105.83333 687.9166 Q 132.29166 687.9166 132.29166 714.37494 Q 132.29166 740.8333 105.83333 740.8333 Q 79.37499 740.8333 79.37499 714.37494 z" svg:height="8.995832mm" draw:style-name="style-1292" svg:viewBox="0.0 0.0 767.2916 899.5833" svg:width="7.6729164mm" svg:x="274.90207mm" svg:y="213.78333mm"/>
          <draw:path svg:d="M 52.916664 26.458332 L 52.916664 0.0 L 158.74998 0.0 Q 238.12498 0.0 264.5833 26.458332 L 317.49997 26.458332 L 317.49997 26.458332 L 317.49997 52.916664 L 317.49997 52.916664 L 317.49997 52.916664 L 343.9583 79.37499 L 343.9583 105.83333 L 317.49997 105.83333 L 317.49997 105.83333 L 317.49997 105.83333 L 317.49997 105.83333 L 291.04166 105.83333 Q 291.04166 105.83333 211.66666 158.74998 Q 132.29166 211.66666 79.37499 185.20833 Q 0.0 158.74998 0.0 105.83333 L 0.0 52.916664 L 0.0 52.916664 L 26.458332 52.916664 L 26.458332 26.458332 L 52.916664 26.458332 L 52.916664 26.458332 z" svg:height="1.8520832mm" draw:style-name="style-1293" svg:viewBox="0.0 0.0 343.9583 185.20833" svg:width="3.439583mm" svg:x="118.00416mm" svg:y="230.71666mm"/>
          <draw:path svg:d="M 238.12498 79.37499 L 291.04166 0.0 L 343.9583 0.0 L 396.87497 0.0 L 396.87497 26.458332 Q 423.3333 79.37499 529.1666 79.37499 Q 661.4583 105.83333 661.4583 132.29166 L 661.4583 158.74998 L 634.99994 211.66666 Q 608.5416 264.5833 634.99994 291.04166 Q 634.99994 317.49997 661.4583 317.49997 L 687.9166 343.9583 L 687.9166 343.9583 L 661.4583 343.9583 L 661.4583 343.9583 L 661.4583 343.9583 L 661.4583 370.41666 L 661.4583 370.41666 L 634.99994 370.41666 L 634.99994 396.87497 L 608.5416 396.87497 L 582.0833 396.87497 L 582.0833 423.3333 L 608.5416 449.79166 L 608.5416 449.79166 L 608.5416 449.79166 L 608.5416 476.24997 L 608.5416 476.24997 L 634.99994 502.7083 L 634.99994 502.7083 L 634.99994 502.7083 Q 608.5416 502.7083 608.5416 555.625 L 608.5416 608.5416 L 608.5416 634.99994 L 608.5416 661.4583 L 608.5416 661.4583 L 608.5416 661.4583 L 608.5416 687.9166 L 608.5416 687.9166 L 582.0833 661.4583 Q 555.625 608.5416 529.1666 608.5416 Q 502.7083 608.5416 449.79166 661.4583 Q 423.3333 714.37494 396.87497 714.37494 Q 396.87497 687.9166 317.49997 687.9166 Q 238.12498 661.4583 185.20833 661.4583 L 132.29166 634.99994 L 132.29166 634.99994 L 132.29166 608.5416 L 132.29166 608.5416 L 132.29166 608.5416 L 105.83333 608.5416 L 105.83333 608.5416 L 105.83333 582.0833 Q 105.83333 555.625 79.37499 555.625 Q 52.916664 555.625 26.458332 449.79166 L 0.0 370.41666 L 0.0 370.41666 L 0.0 343.9583 L 0.0 343.9583 Q 26.458332 343.9583 52.916664 291.04166 Q 79.37499 211.66666 132.29166 211.66666 Q 158.74998 211.66666 158.74998 185.20833 Q 185.20833 158.74998 238.12498 79.37499 z" svg:height="7.1437497mm" draw:style-name="style-1294" svg:viewBox="0.0 0.0 687.9166 714.37494" svg:width="6.879166mm" svg:x="254.26457mm" svg:y="209.81458mm"/>
          <draw:path svg:d="M 926.0416 0.0 L 952.49994 0.0 L 952.49994 0.0 Q 952.49994 26.458332 952.49994 26.458332 L 978.95825 26.458332 L 1005.4166 79.37499 Q 1058.3333 132.29166 1084.7916 132.29166 L 1111.25 132.29166 L 1111.25 158.74998 Q 1111.25 185.20833 978.95825 185.20833 L 846.6666 185.20833 L 846.6666 238.12498 L 846.6666 317.49997 L 873.12494 343.9583 Q 899.5833 343.9583 899.5833 396.87497 Q 846.6666 449.79166 873.12494 476.24997 L 873.12494 502.7083 L 846.6666 502.7083 Q 820.2083 502.7083 793.74994 502.7083 Q 740.8333 502.7083 661.4583 529.1666 Q 582.0833 555.625 582.0833 582.0833 Q 555.625 608.5416 502.7083 608.5416 Q 449.79166 608.5416 449.79166 634.99994 Q 449.79166 661.4583 423.3333 661.4583 Q 396.87497 661.4583 396.87497 608.5416 Q 396.87497 582.0833 343.9583 608.5416 L 291.04166 608.5416 L 291.04166 608.5416 Q 264.5833 582.0833 264.5833 502.7083 Q 264.5833 449.79166 211.66666 449.79166 Q 158.74998 423.3333 158.74998 396.87497 Q 158.74998 343.9583 132.29166 343.9583 Q 105.83333 343.9583 105.83333 291.04166 Q 79.37499 264.5833 52.916664 264.5833 L 0.0 264.5833 L 0.0 238.12498 L 0.0 211.66666 L 26.458332 211.66666 L 26.458332 185.20833 L 26.458332 185.20833 L 52.916664 185.20833 L 52.916664 185.20833 L 52.916664 185.20833 L 26.458332 158.74998 L 0.0 132.29166 L 0.0 132.29166 L 0.0 132.29166 L 0.0 132.29166 L 0.0 132.29166 L 26.458332 132.29166 L 26.458332 105.83333 L 52.916664 105.83333 L 79.37499 132.29166 L 264.5833 132.29166 Q 476.24997 132.29166 529.1666 105.83333 L 555.625 105.83333 L 634.99994 105.83333 Q 740.8333 132.29166 793.74994 132.29166 L 820.2083 132.29166 L 846.6666 105.83333 Q 873.12494 105.83333 899.5833 52.916664 Q 899.5833 26.458332 926.0416 0.0 z" svg:height="6.614583mm" draw:style-name="style-1295" svg:viewBox="0.0 0.0 1111.25 661.4583" svg:width="11.112499mm" svg:x="191.55832mm" svg:y="135.73125mm"/>
          <draw:path svg:d="M 608.5416 0.0 L 608.5416 0.0 L 634.99994 0.0 Q 634.99994 26.458332 661.4583 26.458332 L 687.9166 26.458332 L 687.9166 52.916664 L 687.9166 52.916664 L 714.37494 52.916664 L 714.37494 79.37499 L 793.74994 79.37499 L 846.6666 79.37499 L 846.6666 105.83333 L 846.6666 105.83333 L 846.6666 132.29166 Q 846.6666 132.29166 873.12494 158.74998 Q 899.5833 158.74998 899.5833 238.12498 Q 899.5833 317.49997 952.49994 343.9583 Q 978.95825 343.9583 952.49994 370.41666 L 926.0416 370.41666 L 873.12494 370.41666 Q 820.2083 396.87497 793.74994 476.24997 Q 740.8333 555.625 740.8333 555.625 L 740.8333 555.625 L 687.9166 555.625 Q 661.4583 555.625 634.99994 582.0833 Q 582.0833 582.0833 582.0833 555.625 Q 582.0833 529.1666 529.1666 502.7083 Q 476.24997 502.7083 396.87497 529.1666 L 317.49997 555.625 L 317.49997 529.1666 L 317.49997 502.7083 L 291.04166 502.7083 L 264.5833 502.7083 L 264.5833 476.24997 L 264.5833 476.24997 L 238.12498 449.79166 L 238.12498 423.3333 L 211.66666 423.3333 Q 158.74998 449.79166 132.29166 449.79166 Q 105.83333 449.79166 105.83333 423.3333 Q 105.83333 396.87497 132.29166 396.87497 Q 158.74998 396.87497 158.74998 343.9583 Q 158.74998 317.49997 132.29166 343.9583 L 105.83333 370.41666 L 105.83333 370.41666 L 105.83333 343.9583 L 52.916664 343.9583 L 26.458332 343.9583 L 26.458332 317.49997 L 0.0 317.49997 L 0.0 317.49997 L 0.0 291.04166 L 0.0 291.04166 L 0.0 291.04166 L 26.458332 291.04166 L 26.458332 291.04166 L 26.458332 264.5833 L 0.0 264.5833 L 0.0 238.12498 L 0.0 211.66666 L 26.458332 211.66666 L 52.916664 238.12498 L 79.37499 238.12498 L 105.83333 238.12498 L 105.83333 211.66666 L 105.83333 211.66666 L 132.29166 211.66666 L 132.29166 185.20833 L 238.12498 185.20833 Q 370.41666 158.74998 502.7083 132.29166 Q 634.99994 105.83333 608.5416 52.916664 Q 582.0833 0.0 608.5416 0.0 z" svg:height="5.820833mm" draw:style-name="style-1296" svg:viewBox="0.0 0.0 952.49994 582.0833" svg:width="9.525mm" svg:x="156.63333mm" svg:y="224.10207mm"/>
          <draw:path svg:d="M 52.916664 26.458332 L 52.916664 26.458332 L 105.83333 0.0 L 158.74998 0.0 L 158.74998 26.458332 Q 185.20833 52.916664 185.20833 79.37499 L 185.20833 79.37499 L 185.20833 79.37499 L 185.20833 105.83333 L 185.20833 105.83333 Q 185.20833 105.83333 132.29166 158.74998 L 79.37499 185.20833 L 79.37499 185.20833 L 79.37499 185.20833 L 52.916664 185.20833 L 52.916664 185.20833 L 52.916664 158.74998 L 26.458332 158.74998 L 26.458332 132.29166 L 26.458332 105.83333 L 0.0 105.83333 L 0.0 79.37499 L 0.0 79.37499 L 26.458332 79.37499 L 26.458332 52.916664 L 26.458332 26.458332 L 52.916664 26.458332 z" svg:height="1.8520832mm" draw:style-name="style-1297" svg:viewBox="0.0 0.0 185.20833 185.20833" svg:width="1.8520832mm" svg:x="227.80624mm" svg:y="150.54791mm"/>
          <draw:path svg:d="M 79.37499 26.458332 L 79.37499 0.0 L 158.74998 52.916664 Q 264.5833 105.83333 291.04166 79.37499 Q 317.49997 79.37499 343.9583 52.916664 L 343.9583 26.458332 L 423.3333 26.458332 Q 529.1666 0.0 582.0833 26.458332 Q 634.99994 52.916664 634.99994 52.916664 L 634.99994 52.916664 L 634.99994 52.916664 L 634.99994 79.37499 L 608.5416 79.37499 L 608.5416 79.37499 L 608.5416 105.83333 L 582.0833 105.83333 L 582.0833 105.83333 L 582.0833 105.83333 L 582.0833 132.29166 L 582.0833 132.29166 L 582.0833 158.74998 L 582.0833 185.20833 L 582.0833 211.66666 L 582.0833 238.12498 L 634.99994 238.12498 L 661.4583 238.12498 L 661.4583 238.12498 L 661.4583 264.5833 L 687.9166 264.5833 L 740.8333 264.5833 L 740.8333 317.49997 L 740.8333 370.41666 L 714.37494 370.41666 L 714.37494 370.41666 L 714.37494 396.87497 L 687.9166 396.87497 L 687.9166 396.87497 L 687.9166 370.41666 L 687.9166 370.41666 Q 687.9166 370.41666 608.5416 370.41666 Q 555.625 396.87497 529.1666 449.79166 L 529.1666 529.1666 L 476.24997 529.1666 L 449.79166 529.1666 L 449.79166 555.625 L 476.24997 555.625 L 476.24997 555.625 L 476.24997 582.0833 L 476.24997 582.0833 L 476.24997 582.0833 L 502.7083 582.0833 L 502.7083 582.0833 L 502.7083 608.5416 L 529.1666 608.5416 L 529.1666 634.99994 L 529.1666 661.4583 L 555.625 687.9166 L 555.625 687.9166 L 529.1666 687.9166 L 502.7083 687.9166 L 502.7083 661.4583 L 476.24997 661.4583 L 476.24997 661.4583 L 476.24997 634.99994 L 423.3333 634.99994 L 396.87497 634.99994 L 370.41666 608.5416 Q 317.49997 582.0833 211.66666 529.1666 Q 105.83333 476.24997 79.37499 370.41666 Q 52.916664 291.04166 26.458332 264.5833 L 0.0 264.5833 L 0.0 211.66666 L 0.0 158.74998 L 26.458332 158.74998 L 26.458332 158.74998 L 52.916664 132.29166 Q 79.37499 132.29166 79.37499 105.83333 L 79.37499 79.37499 L 52.916664 79.37499 L 26.458332 79.37499 L 26.458332 79.37499 Q 26.458332 52.916664 52.916664 52.916664 Q 79.37499 52.916664 79.37499 26.458332 z" svg:height="6.879166mm" draw:style-name="style-1298" svg:viewBox="0.0 0.0 740.8333 687.9166" svg:width="7.408333mm" svg:x="267.75833mm" svg:y="205.84583mm"/>
          <draw:path svg:d="M 211.66666 0.0 L 396.87497 0.0 L 370.41666 52.916664 Q 370.41666 105.83333 370.41666 105.83333 L 370.41666 105.83333 L 370.41666 105.83333 Q 370.41666 132.29166 264.5833 158.74998 L 185.20833 185.20833 L 185.20833 211.66666 Q 158.74998 264.5833 158.74998 238.12498 Q 158.74998 211.66666 79.37499 185.20833 L 26.458332 158.74998 L 0.0 105.83333 Q -52.916664 26.458332 0.0 26.458332 Q 52.916664 0.0 211.66666 0.0 z" svg:height="2.38125mm" draw:style-name="style-1299" svg:viewBox="0.0 0.0 396.87497 238.12498" svg:width="3.9687498mm" svg:x="164.57083mm" svg:y="114.82916mm"/>
          <draw:path svg:d="M 396.87497 26.458332 L 396.87497 0.0 L 423.3333 0.0 Q 449.79166 0.0 449.79166 52.916664 L 449.79166 132.29166 L 476.24997 132.29166 Q 502.7083 158.74998 529.1666 158.74998 L 555.625 158.74998 L 555.625 158.74998 Q 582.0833 158.74998 608.5416 158.74998 L 608.5416 158.74998 L 608.5416 158.74998 Q 608.5416 158.74998 608.5416 185.20833 L 634.99994 185.20833 L 714.37494 185.20833 L 767.2916 158.74998 L 873.12494 158.74998 Q 1005.4166 158.74998 1058.3333 132.29166 L 1111.25 105.83333 L 1111.25 105.83333 L 1137.7083 105.83333 L 1137.7083 105.83333 L 1137.7083 105.83333 L 1137.7083 132.29166 L 1137.7083 132.29166 L 1137.7083 291.04166 Q 1137.7083 449.79166 1164.1666 529.1666 L 1164.1666 608.5416 L 1190.6249 608.5416 L 1243.5416 634.99994 L 1243.5416 634.99994 L 1243.5416 634.99994 L 1269.9999 634.99994 L 1269.9999 634.99994 L 1296.4583 661.4583 L 1296.4583 661.4583 L 1296.4583 661.4583 L 1296.4583 687.9166 L 1296.4583 687.9166 L 1296.4583 687.9166 L 1322.9166 714.37494 L 1349.3749 740.8333 L 1349.3749 740.8333 L 1349.3749 740.8333 L 1322.9166 767.2916 L 1296.4583 793.74994 L 1269.9999 793.74994 Q 1243.5416 793.74994 1137.7083 767.2916 Q 1058.3333 767.2916 1058.3333 846.6666 L 1031.875 926.0416 L 1031.875 926.0416 L 1031.875 952.49994 L 978.95825 952.49994 L 952.49994 952.49994 L 952.49994 978.95825 L 952.49994 978.95825 L 873.12494 978.95825 L 820.2083 952.49994 L 767.2916 952.49994 L 740.8333 952.49994 L 740.8333 952.49994 Q 740.8333 952.49994 687.9166 926.0416 L 634.99994 926.0416 L 634.99994 899.5833 Q 661.4583 873.12494 634.99994 793.74994 Q 608.5416 740.8333 661.4583 740.8333 L 687.9166 740.8333 L 687.9166 714.37494 L 661.4583 714.37494 L 661.4583 714.37494 L 661.4583 687.9166 L 476.24997 687.9166 L 291.04166 687.9166 L 264.5833 687.9166 Q 238.12498 687.9166 185.20833 634.99994 L 158.74998 582.0833 L 158.74998 582.0833 Q 132.29166 555.625 132.29166 555.625 L 132.29166 555.625 L 132.29166 555.625 Q 132.29166 529.1666 105.83333 529.1666 Q 79.37499 529.1666 52.916664 476.24997 L 26.458332 449.79166 L 26.458332 449.79166 L 26.458332 423.3333 L 26.458332 423.3333 L 26.458332 423.3333 L 0.0 423.3333 L 0.0 423.3333 L 0.0 370.41666 L 26.458332 343.9583 L 26.458332 317.49997 Q 26.458332 291.04166 79.37499 211.66666 L 105.83333 158.74998 L 238.12498 132.29166 Q 396.87497 105.83333 396.87497 79.37499 Q 396.87497 52.916664 396.87497 26.458332 z" svg:height="9.789583mm" draw:style-name="style-1300" svg:viewBox="0.0 0.0 1349.3749 978.95825" svg:width="13.49375mm" svg:x="199.7604mm" svg:y="130.17499mm"/>
          <draw:path svg:d="M 105.83333 0.0 L 105.83333 0.0 L 185.20833 79.37499 Q 291.04166 158.74998 291.04166 158.74998 L 291.04166 158.74998 L 317.49997 185.20833 L 343.9583 185.20833 L 343.9583 370.41666 L 343.9583 555.625 L 343.9583 555.625 Q 317.49997 529.1666 264.5833 529.1666 Q 211.66666 502.7083 238.12498 423.3333 Q 238.12498 317.49997 158.74998 370.41666 L 79.37499 396.87497 L 52.916664 396.87497 L 26.458332 396.87497 L 26.458332 396.87497 Q 26.458332 370.41666 52.916664 370.41666 Q 79.37499 343.9583 79.37499 291.04166 Q 79.37499 264.5833 52.916664 264.5833 Q 26.458332 264.5833 26.458332 238.12498 L 0.0 211.66666 L 0.0 211.66666 L 0.0 211.66666 L 26.458332 185.20833 Q 79.37499 158.74998 79.37499 158.74998 L 79.37499 158.74998 L 52.916664 158.74998 L 52.916664 158.74998 L 52.916664 132.29166 L 52.916664 132.29166 L 105.83333 132.29166 L 158.74998 132.29166 L 158.74998 105.83333 L 132.29166 52.916664 L 132.29166 52.916664 L 132.29166 52.916664 L 132.29166 26.458332 L 132.29166 26.458332 L 105.83333 26.458332 L 105.83333 26.458332 L 105.83333 0.0 z" svg:height="5.5562496mm" draw:style-name="style-1301" svg:viewBox="0.0 0.0 343.9583 555.625" svg:width="3.439583mm" svg:x="292.36456mm" svg:y="212.19582mm"/>
          <draw:path svg:d="M 317.49997 185.20833 L 317.49997 211.66666 L 343.9583 211.66666 L 343.9583 238.12498 L 370.41666 238.12498 L 396.87497 238.12498 L 423.3333 238.12498 Q 423.3333 238.12498 423.3333 264.5833 L 423.3333 264.5833 L 396.87497 291.04166 L 396.87497 317.49997 L 423.3333 317.49997 L 476.24997 343.9583 L 502.7083 343.9583 Q 529.1666 396.87497 555.625 370.41666 Q 582.0833 370.41666 582.0833 396.87497 Q 582.0833 423.3333 555.625 423.3333 L 555.625 423.3333 L 555.625 423.3333 L 529.1666 423.3333 L 529.1666 423.3333 L 529.1666 449.79166 L 529.1666 449.79166 L 529.1666 449.79166 L 502.7083 449.79166 L 502.7083 449.79166 L 502.7083 476.24997 L 476.24997 476.24997 L 476.24997 476.24997 L 476.24997 502.7083 L 476.24997 502.7083 L 449.79166 502.7083 L 423.3333 476.24997 L 370.41666 476.24997 L 370.41666 502.7083 L 370.41666 555.625 L 343.9583 582.0833 L 343.9583 608.5416 L 476.24997 634.99994 Q 582.0833 661.4583 582.0833 687.9166 L 582.0833 714.37494 L 555.625 714.37494 Q 529.1666 714.37494 476.24997 714.37494 Q 423.3333 714.37494 370.41666 714.37494 L 343.9583 740.8333 L 317.49997 767.2916 Q 264.5833 767.2916 238.12498 793.74994 L 211.66666 820.2083 L 185.20833 820.2083 L 158.74998 820.2083 L 158.74998 793.74994 L 158.74998 793.74994 L 132.29166 793.74994 L 132.29166 767.2916 L 132.29166 767.2916 L 132.29166 767.2916 L 132.29166 767.2916 L 158.74998 740.8333 L 158.74998 714.37494 Q 158.74998 661.4583 132.29166 634.99994 Q 105.83333 608.5416 79.37499 608.5416 Q 52.916664 634.99994 79.37499 555.625 Q 105.83333 502.7083 132.29166 502.7083 Q 158.74998 502.7083 158.74998 343.9583 Q 158.74998 211.66666 79.37499 185.20833 L 0.0 185.20833 L 0.0 132.29166 L 0.0 105.83333 L 26.458332 105.83333 L 26.458332 79.37499 L 26.458332 79.37499 L 52.916664 79.37499 L 52.916664 105.83333 Q 52.916664 132.29166 79.37499 132.29166 Q 105.83333 132.29166 105.83333 79.37499 L 105.83333 52.916664 L 105.83333 26.458332 Q 132.29166 -26.458332 211.66666 0.0 Q 264.5833 26.458332 291.04166 79.37499 Q 317.49997 132.29166 317.49997 185.20833 z" svg:height="8.202083mm" draw:style-name="style-1302" svg:viewBox="0.0 0.0 582.0833 820.2083" svg:width="5.820833mm" svg:x="42.333332mm" svg:y="178.06458mm"/>
          <draw:path svg:d="M 370.41666 185.20833 L 370.41666 185.20833 L 370.41666 370.41666 L 370.41666 582.0833 L 264.5833 582.0833 Q 158.74998 582.0833 105.83333 502.7083 L 26.458332 449.79166 L 26.458332 396.87497 Q 0.0 343.9583 0.0 317.49997 Q 0.0 317.49997 0.0 264.5833 Q 52.916664 238.12498 52.916664 158.74998 L 52.916664 79.37499 L 79.37499 52.916664 Q 105.83333 52.916664 105.83333 52.916664 L 105.83333 26.458332 L 185.20833 0.0 Q 264.5833 -52.916664 264.5833 52.916664 Q 238.12498 132.29166 291.04166 158.74998 Q 343.9583 158.74998 370.41666 185.20833 z" svg:height="5.820833mm" draw:style-name="style-1303" svg:viewBox="0.0 0.0 370.41666 582.0833" svg:width="3.7041664mm" svg:x="292.09998mm" svg:y="215.9mm"/>
          <draw:path svg:d="M 476.24997 0.0 L 502.7083 0.0 L 476.24997 26.458332 Q 476.24997 79.37499 502.7083 79.37499 Q 529.1666 105.83333 529.1666 158.74998 Q 529.1666 211.66666 529.1666 238.12498 L 529.1666 238.12498 L 502.7083 291.04166 L 502.7083 317.49997 L 582.0833 317.49997 L 661.4583 317.49997 L 582.0833 449.79166 Q 529.1666 555.625 502.7083 608.5416 Q 502.7083 661.4583 502.7083 661.4583 L 502.7083 661.4583 L 476.24997 661.4583 Q 449.79166 661.4583 423.3333 634.99994 Q 423.3333 608.5416 396.87497 608.5416 Q 370.41666 582.0833 291.04166 582.0833 Q 185.20833 582.0833 185.20833 555.625 Q 158.74998 529.1666 132.29166 608.5416 L 105.83333 661.4583 L 79.37499 661.4583 L 52.916664 661.4583 L 52.916664 634.99994 L 52.916664 608.5416 L 26.458332 608.5416 L 0.0 608.5416 L 0.0 555.625 L 0.0 476.24997 L 26.458332 423.3333 Q 52.916664 370.41666 52.916664 343.9583 Q 52.916664 317.49997 79.37499 343.9583 Q 105.83333 343.9583 132.29166 343.9583 Q 158.74998 317.49997 185.20833 185.20833 L 185.20833 26.458332 L 211.66666 26.458332 Q 238.12498 26.458332 238.12498 79.37499 L 238.12498 105.83333 L 264.5833 105.83333 L 291.04166 79.37499 L 370.41666 52.916664 Q 449.79166 26.458332 476.24997 0.0 z" svg:height="6.614583mm" draw:style-name="style-1304" svg:viewBox="0.0 0.0 661.4583 661.4583" svg:width="6.614583mm" svg:x="162.98332mm" svg:y="94.98541mm"/>
          <draw:path svg:d="M 476.24997 26.458332 L 476.24997 52.916664 L 476.24997 105.83333 Q 476.24997 158.74998 529.1666 185.20833 Q 582.0833 185.20833 582.0833 211.66666 L 582.0833 238.12498 L 555.625 238.12498 L 555.625 238.12498 L 555.625 264.5833 L 529.1666 264.5833 L 529.1666 264.5833 Q 529.1666 291.04166 502.7083 291.04166 Q 476.24997 291.04166 476.24997 317.49997 Q 476.24997 343.9583 423.3333 343.9583 L 396.87497 343.9583 L 317.49997 343.9583 Q 211.66666 343.9583 185.20833 343.9583 L 158.74998 343.9583 L 158.74998 343.9583 Q 158.74998 343.9583 132.29166 370.41666 L 132.29166 396.87497 L 105.83333 396.87497 Q 105.83333 396.87497 52.916664 396.87497 Q 26.458332 396.87497 26.458332 343.9583 L 0.0 291.04166 L 0.0 264.5833 L 0.0 238.12498 L 26.458332 238.12498 L 26.458332 238.12498 L 26.458332 211.66666 L 26.458332 211.66666 L 52.916664 211.66666 L 52.916664 185.20833 L 52.916664 185.20833 L 52.916664 185.20833 L 52.916664 185.20833 L 52.916664 158.74998 L 26.458332 132.29166 L 26.458332 105.83333 L 158.74998 52.916664 Q 291.04166 26.458332 370.41666 0.0 Q 476.24997 0.0 476.24997 26.458332 z" svg:height="3.9687498mm" draw:style-name="style-1305" svg:viewBox="0.0 0.0 582.0833 396.87497" svg:width="5.820833mm" svg:x="134.40833mm" svg:y="137.31874mm"/>
          <draw:path svg:d="M 343.9583 0.0 L 370.41666 0.0 L 396.87497 26.458332 Q 449.79166 26.458332 370.41666 105.83333 Q 291.04166 185.20833 291.04166 238.12498 Q 291.04166 291.04166 317.49997 291.04166 L 317.49997 291.04166 L 317.49997 317.49997 L 343.9583 317.49997 L 343.9583 317.49997 Q 370.41666 291.04166 396.87497 317.49997 Q 396.87497 343.9583 396.87497 343.9583 Q 396.87497 370.41666 370.41666 396.87497 L 370.41666 423.3333 L 370.41666 449.79166 Q 370.41666 476.24997 343.9583 476.24997 Q 291.04166 476.24997 291.04166 502.7083 Q 291.04166 555.625 264.5833 555.625 Q 238.12498 555.625 238.12498 582.0833 Q 238.12498 608.5416 185.20833 608.5416 Q 158.74998 634.99994 158.74998 661.4583 L 132.29166 714.37494 L 132.29166 714.37494 L 132.29166 714.37494 L 105.83333 740.8333 L 79.37499 767.2916 L 79.37499 767.2916 L 79.37499 767.2916 L 79.37499 793.74994 L 79.37499 820.2083 L 79.37499 846.6666 L 79.37499 873.12494 L 79.37499 873.12494 L 52.916664 873.12494 L 26.458332 873.12494 L 26.458332 873.12494 L 26.458332 846.6666 L 26.458332 846.6666 L 26.458332 846.6666 L 0.0 846.6666 L 0.0 767.2916 L 0.0 714.37494 L 0.0 687.9166 L 26.458332 661.4583 L 26.458332 661.4583 L 26.458332 661.4583 L 26.458332 634.99994 Q 26.458332 634.99994 79.37499 634.99994 Q 132.29166 634.99994 132.29166 555.625 Q 158.74998 476.24997 132.29166 476.24997 Q 105.83333 449.79166 132.29166 423.3333 L 132.29166 370.41666 L 132.29166 370.41666 Q 132.29166 343.9583 132.29166 343.9583 Q 158.74998 343.9583 185.20833 238.12498 Q 238.12498 132.29166 238.12498 79.37499 L 264.5833 26.458332 L 291.04166 0.0 Q 343.9583 -26.458332 343.9583 0.0 z" svg:height="8.73125mm" draw:style-name="style-1306" svg:viewBox="0.0 0.0 396.87497 873.12494" svg:width="3.9687498mm" svg:x="200.28957mm" svg:y="146.84373mm"/>
          <draw:path svg:d="M 185.20833 0.0 L 211.66666 0.0 L 211.66666 0.0 L 211.66666 0.0 L 238.12498 0.0 L 238.12498 26.458332 L 238.12498 26.458332 L 264.5833 26.458332 L 264.5833 158.74998 Q 291.04166 291.04166 238.12498 291.04166 Q 211.66666 317.49997 185.20833 343.9583 L 185.20833 370.41666 L 158.74998 370.41666 Q 158.74998 343.9583 105.83333 343.9583 L 26.458332 343.9583 L 26.458332 317.49997 L 0.0 317.49997 L 0.0 317.49997 L 0.0 317.49997 L 0.0 291.04166 Q 0.0 238.12498 26.458332 185.20833 L 26.458332 105.83333 L 79.37499 52.916664 Q 105.83333 0.0 132.29166 0.0 Q 158.74998 26.458332 185.20833 0.0 z" svg:height="3.7041664mm" draw:style-name="style-1307" svg:viewBox="0.0 0.0 264.5833 370.41666" svg:width="2.6458333mm" svg:x="215.37082mm" svg:y="162.18958mm"/>
          <draw:path svg:d="M 264.5833 26.458332 L 264.5833 0.0 L 291.04166 0.0 L 317.49997 0.0 L 343.9583 0.0 Q 343.9583 26.458332 370.41666 132.29166 Q 396.87497 264.5833 423.3333 264.5833 Q 449.79166 291.04166 502.7083 343.9583 Q 529.1666 423.3333 634.99994 529.1666 Q 714.37494 634.99994 740.8333 661.4583 L 740.8333 687.9166 L 820.2083 687.9166 L 926.0416 687.9166 L 926.0416 687.9166 L 926.0416 714.37494 L 820.2083 714.37494 L 714.37494 714.37494 L 714.37494 740.8333 L 714.37494 767.2916 L 661.4583 767.2916 L 634.99994 767.2916 L 634.99994 767.2916 L 634.99994 740.8333 L 661.4583 740.8333 L 687.9166 740.8333 L 687.9166 714.37494 L 661.4583 687.9166 L 661.4583 687.9166 L 661.4583 687.9166 L 608.5416 661.4583 L 582.0833 634.99994 L 582.0833 634.99994 L 555.625 634.99994 L 555.625 634.99994 L 555.625 634.99994 L 555.625 608.5416 L 555.625 608.5416 L 529.1666 608.5416 L 529.1666 582.0833 L 529.1666 582.0833 Q 502.7083 582.0833 502.7083 555.625 Q 449.79166 529.1666 291.04166 423.3333 L 105.83333 317.49997 L 79.37499 317.49997 L 52.916664 317.49997 L 52.916664 291.04166 L 26.458332 291.04166 L 26.458332 291.04166 L 26.458332 291.04166 L 26.458332 264.5833 L 26.458332 264.5833 L 0.0 264.5833 L 0.0 264.5833 L 26.458332 238.12498 L 52.916664 211.66666 L 79.37499 211.66666 L 105.83333 211.66666 L 158.74998 211.66666 L 211.66666 211.66666 L 211.66666 132.29166 L 238.12498 52.916664 L 238.12498 52.916664 L 238.12498 52.916664 L 238.12498 26.458332 L 238.12498 26.458332 L 264.5833 26.458332 z" svg:height="7.6729164mm" draw:style-name="style-1308" svg:viewBox="0.0 0.0 926.0416 767.2916" svg:width="9.260416mm" svg:x="235.21457mm" svg:y="152.92915mm"/>
          <draw:path svg:d="M 343.9583 0.0 L 423.3333 0.0 L 423.3333 0.0 L 423.3333 0.0 L 423.3333 26.458332 L 396.87497 26.458332 L 396.87497 52.916664 L 396.87497 79.37499 L 423.3333 79.37499 L 423.3333 105.83333 L 423.3333 105.83333 L 449.79166 105.83333 L 449.79166 105.83333 L 449.79166 105.83333 L 529.1666 158.74998 Q 608.5416 211.66666 608.5416 211.66666 L 608.5416 211.66666 L 634.99994 211.66666 L 634.99994 211.66666 L 634.99994 238.12498 L 661.4583 238.12498 L 661.4583 291.04166 L 661.4583 343.9583 L 634.99994 343.9583 L 634.99994 317.49997 L 634.99994 317.49997 Q 608.5416 317.49997 608.5416 317.49997 Q 608.5416 317.49997 555.625 317.49997 L 529.1666 264.5833 L 529.1666 291.04166 L 502.7083 291.04166 L 529.1666 423.3333 Q 555.625 529.1666 555.625 529.1666 Q 555.625 529.1666 529.1666 555.625 L 502.7083 582.0833 L 502.7083 582.0833 L 502.7083 582.0833 L 476.24997 608.5416 L 449.79166 634.99994 L 449.79166 634.99994 L 449.79166 634.99994 L 343.9583 634.99994 L 264.5833 634.99994 L 185.20833 634.99994 L 132.29166 634.99994 L 105.83333 608.5416 L 79.37499 608.5416 L 79.37499 582.0833 Q 79.37499 555.625 26.458332 555.625 L 0.0 529.1666 L 0.0 529.1666 L 0.0 529.1666 L 0.0 476.24997 L 26.458332 423.3333 L 26.458332 423.3333 Q 26.458332 423.3333 26.458332 370.41666 Q 26.458332 370.41666 26.458332 317.49997 L 26.458332 264.5833 L 26.458332 211.66666 Q 26.458332 185.20833 79.37499 158.74998 Q 132.29166 158.74998 185.20833 158.74998 Q 211.66666 158.74998 238.12498 79.37499 Q 238.12498 0.0 264.5833 0.0 Q 291.04166 26.458332 343.9583 0.0 z" svg:height="6.3499994mm" draw:style-name="style-1309" svg:viewBox="0.0 0.0 661.4583 634.99994" svg:width="6.614583mm" svg:x="52.65208mm" svg:y="141.81667mm"/>
          <draw:path svg:d="M 52.916664 132.29166 L 79.37499 0.0 L 105.83333 0.0 L 132.29166 0.0 L 158.74998 52.916664 Q 158.74998 79.37499 185.20833 132.29166 L 185.20833 185.20833 L 185.20833 211.66666 Q 185.20833 264.5833 158.74998 264.5833 Q 132.29166 264.5833 52.916664 291.04166 L 0.0 291.04166 L 0.0 264.5833 Q 0.0 264.5833 52.916664 132.29166 z" svg:height="2.9104166mm" draw:style-name="style-1310" svg:viewBox="0.0 0.0 185.20833 291.04166" svg:width="1.8520832mm" svg:x="182.03333mm" svg:y="227.01248mm"/>
          <draw:path svg:d="M 79.37499 52.916664 L 105.83333 0.0 L 158.74998 26.458332 Q 211.66666 79.37499 238.12498 79.37499 L 264.5833 79.37499 L 264.5833 79.37499 L 264.5833 79.37499 L 264.5833 105.83333 L 291.04166 105.83333 L 291.04166 158.74998 Q 317.49997 211.66666 343.9583 211.66666 Q 396.87497 211.66666 396.87497 238.12498 Q 423.3333 291.04166 423.3333 291.04166 L 449.79166 291.04166 L 449.79166 317.49997 L 449.79166 343.9583 L 423.3333 343.9583 L 396.87497 343.9583 L 370.41666 370.41666 L 343.9583 396.87497 L 238.12498 449.79166 Q 105.83333 502.7083 79.37499 449.79166 Q 79.37499 396.87497 79.37499 423.3333 Q 79.37499 423.3333 52.916664 423.3333 L 52.916664 449.79166 L 52.916664 449.79166 L 79.37499 449.79166 L 79.37499 502.7083 Q 79.37499 529.1666 52.916664 529.1666 L 52.916664 529.1666 L 52.916664 529.1666 Q 52.916664 502.7083 26.458332 502.7083 L 0.0 502.7083 L 0.0 502.7083 Q 26.458332 476.24997 26.458332 343.9583 L 26.458332 238.12498 L 52.916664 185.20833 Q 79.37499 105.83333 79.37499 52.916664 z" svg:height="5.2916665mm" draw:style-name="style-1311" svg:viewBox="0.0 0.0 449.79166 529.1666" svg:width="4.497916mm" svg:x="24.077082mm" svg:y="207.6979mm"/>
          <draw:path svg:d="M 52.916664 26.458332 L 132.29166 0.0 L 158.74998 26.458332 Q 158.74998 26.458332 185.20833 26.458332 L 185.20833 26.458332 L 185.20833 52.916664 L 211.66666 52.916664 L 211.66666 52.916664 L 211.66666 26.458332 L 211.66666 26.458332 L 238.12498 26.458332 L 291.04166 79.37499 Q 317.49997 158.74998 317.49997 211.66666 Q 317.49997 264.5833 343.9583 264.5833 Q 370.41666 264.5833 370.41666 291.04166 Q 370.41666 317.49997 343.9583 343.9583 Q 317.49997 370.41666 317.49997 396.87497 Q 343.9583 449.79166 264.5833 449.79166 Q 185.20833 449.79166 158.74998 449.79166 L 132.29166 449.79166 L 132.29166 423.3333 Q 132.29166 396.87497 158.74998 396.87497 Q 185.20833 396.87497 185.20833 343.9583 Q 158.74998 317.49997 132.29166 343.9583 Q 79.37499 343.9583 52.916664 264.5833 Q 52.916664 185.20833 26.458332 185.20833 L 0.0 185.20833 L 0.0 105.83333 Q 0.0 26.458332 52.916664 26.458332 z" svg:height="4.497916mm" draw:style-name="style-1312" svg:viewBox="0.0 0.0 370.41666 449.79166" svg:width="3.7041664mm" svg:x="186.79582mm" svg:y="160.0729mm"/>
          <draw:path svg:d="M 396.87497 0.0 L 396.87497 0.0 L 449.79166 0.0 Q 529.1666 26.458332 529.1666 105.83333 Q 555.625 185.20833 608.5416 211.66666 Q 687.9166 238.12498 687.9166 264.5833 L 687.9166 291.04166 L 687.9166 529.1666 L 687.9166 793.74994 L 714.37494 793.74994 L 740.8333 793.74994 L 740.8333 793.74994 L 740.8333 793.74994 L 767.2916 793.74994 L 767.2916 820.2083 L 740.8333 846.6666 Q 687.9166 846.6666 687.9166 899.5833 L 687.9166 978.95825 L 687.9166 978.95825 Q 661.4583 1005.4166 423.3333 1058.3333 L 185.20833 1111.25 L 185.20833 1084.7916 L 158.74998 1084.7916 L 158.74998 1084.7916 L 158.74998 1058.3333 L 132.29166 1058.3333 L 105.83333 1058.3333 L 105.83333 1084.7916 L 105.83333 1084.7916 L 79.37499 1084.7916 L 79.37499 1058.3333 L 79.37499 1058.3333 L 52.916664 1058.3333 L 52.916664 1058.3333 L 52.916664 1058.3333 L 52.916664 1031.875 L 52.916664 1031.875 L 79.37499 1005.4166 Q 105.83333 978.95825 79.37499 899.5833 L 52.916664 846.6666 L 52.916664 820.2083 Q 79.37499 793.74994 79.37499 793.74994 L 105.83333 793.74994 L 105.83333 740.8333 Q 105.83333 714.37494 79.37499 634.99994 Q 52.916664 555.625 26.458332 582.0833 L 0.0 582.0833 L 0.0 555.625 Q 0.0 529.1666 26.458332 529.1666 L 26.458332 502.7083 L 26.458332 396.87497 L 26.458332 291.04166 L 52.916664 291.04166 L 79.37499 264.5833 L 105.83333 291.04166 Q 105.83333 317.49997 185.20833 264.5833 Q 264.5833 185.20833 238.12498 132.29166 Q 238.12498 52.916664 317.49997 52.916664 Q 370.41666 26.458332 396.87497 0.0 z" svg:height="11.112499mm" draw:style-name="style-1313" svg:viewBox="0.0 0.0 767.2916 1111.25" svg:width="7.6729164mm" svg:x="259.29166mm" svg:y="162.98332mm"/>
          <draw:path svg:d="M 0.0 211.66666 L 0.0 0.0 L 105.83333 26.458332 Q 211.66666 52.916664 211.66666 79.37499 Q 238.12498 105.83333 264.5833 79.37499 Q 291.04166 52.916664 291.04166 79.37499 Q 317.49997 79.37499 317.49997 158.74998 L 317.49997 211.66666 L 291.04166 238.12498 Q 264.5833 264.5833 238.12498 291.04166 Q 238.12498 317.49997 211.66666 343.9583 Q 185.20833 343.9583 211.66666 396.87497 Q 211.66666 449.79166 185.20833 476.24997 Q 158.74998 476.24997 158.74998 476.24997 L 158.74998 502.7083 L 158.74998 502.7083 L 158.74998 529.1666 L 132.29166 529.1666 L 105.83333 529.1666 L 52.916664 502.7083 L 26.458332 502.7083 L 26.458332 476.24997 L 0.0 449.79166 L 0.0 449.79166 L 0.0 449.79166 L 0.0 211.66666 z" svg:height="5.2916665mm" draw:style-name="style-1314" svg:viewBox="0.0 0.0 317.49997 529.1666" svg:width="3.1749997mm" svg:x="0.0mm" svg:y="128.5875mm"/>
          <draw:path svg:d="M 132.29166 26.458332 L 132.29166 0.0 L 158.74998 0.0 L 185.20833 0.0 L 238.12498 0.0 Q 264.5833 26.458332 291.04166 26.458332 L 317.49997 26.458332 L 264.5833 52.916664 Q 238.12498 79.37499 238.12498 343.9583 Q 238.12498 608.5416 238.12498 661.4583 L 238.12498 714.37494 L 238.12498 767.2916 Q 211.66666 820.2083 185.20833 820.2083 L 158.74998 820.2083 L 158.74998 793.74994 Q 185.20833 767.2916 79.37499 767.2916 Q -26.458332 740.8333 0.0 714.37494 L 26.458332 661.4583 L 52.916664 661.4583 Q 79.37499 661.4583 79.37499 608.5416 Q 79.37499 582.0833 105.83333 582.0833 Q 132.29166 582.0833 105.83333 476.24997 Q 79.37499 370.41666 52.916664 370.41666 Q 26.458332 343.9583 52.916664 343.9583 Q 79.37499 343.9583 79.37499 291.04166 Q 79.37499 264.5833 52.916664 238.12498 Q 26.458332 238.12498 26.458332 132.29166 L 52.916664 52.916664 L 79.37499 52.916664 L 105.83333 52.916664 L 105.83333 52.916664 L 132.29166 52.916664 L 132.29166 26.458332 z M 132.29166 634.99994 Q 132.29166 608.5416 132.29166 608.5416 Q 132.29166 608.5416 132.29166 608.5416 Q 132.29166 634.99994 132.29166 634.99994 z" svg:height="8.202083mm" draw:style-name="style-1315" svg:viewBox="0.0 0.0 317.49997 820.2083" svg:width="3.1749997mm" svg:x="208.75624mm" svg:y="151.60625mm"/>
          <draw:path svg:d="M 317.49997 0.0 L 317.49997 0.0 L 343.9583 26.458332 L 343.9583 26.458332 L 343.9583 26.458332 L 343.9583 52.916664 L 343.9583 52.916664 L 343.9583 52.916664 L 370.41666 52.916664 L 370.41666 52.916664 L 396.87497 79.37499 L 423.3333 79.37499 L 423.3333 79.37499 L 423.3333 105.83333 L 423.3333 105.83333 L 449.79166 105.83333 L 449.79166 158.74998 L 449.79166 185.20833 L 502.7083 211.66666 Q 529.1666 211.66666 529.1666 238.12498 L 529.1666 264.5833 L 608.5416 264.5833 Q 714.37494 264.5833 714.37494 343.9583 Q 740.8333 423.3333 767.2916 423.3333 Q 793.74994 423.3333 820.2083 396.87497 L 846.6666 370.41666 L 846.6666 370.41666 L 873.12494 370.41666 L 873.12494 370.41666 Q 873.12494 370.41666 926.0416 343.9583 L 952.49994 343.9583 L 978.95825 370.41666 Q 978.95825 396.87497 978.95825 423.3333 Q 978.95825 449.79166 952.49994 476.24997 L 952.49994 476.24997 L 899.5833 476.24997 Q 873.12494 502.7083 820.2083 476.24997 Q 793.74994 476.24997 740.8333 608.5416 Q 687.9166 740.8333 687.9166 767.2916 Q 687.9166 793.74994 608.5416 846.6666 Q 555.625 873.12494 529.1666 899.5833 Q 529.1666 952.49994 555.625 952.49994 Q 555.625 978.95825 449.79166 1031.875 Q 343.9583 1058.3333 343.9583 1084.7916 L 317.49997 1084.7916 L 317.49997 1058.3333 L 291.04166 1058.3333 L 291.04166 1058.3333 L 291.04166 1058.3333 L 238.12498 1058.3333 Q 185.20833 1058.3333 158.74998 1058.3333 L 132.29166 1084.7916 L 132.29166 1058.3333 L 132.29166 1058.3333 L 105.83333 1031.875 Q 79.37499 1005.4166 79.37499 1005.4166 Q 79.37499 1005.4166 79.37499 952.49994 Q 79.37499 952.49994 79.37499 873.12494 Q 105.83333 793.74994 79.37499 793.74994 Q 26.458332 793.74994 26.458332 740.8333 Q 26.458332 661.4583 26.458332 634.99994 Q 0.0 634.99994 0.0 582.0833 L 0.0 529.1666 L 0.0 476.24997 Q 26.458332 449.79166 26.458332 423.3333 L 26.458332 370.41666 L 0.0 370.41666 L 0.0 370.41666 L 0.0 343.9583 L 26.458332 343.9583 L 26.458332 343.9583 L 26.458332 317.49997 L 26.458332 317.49997 L 26.458332 317.49997 L 52.916664 291.04166 L 79.37499 264.5833 L 79.37499 264.5833 L 79.37499 264.5833 L 79.37499 238.12498 L 79.37499 238.12498 L 105.83333 238.12498 L 105.83333 211.66666 L 105.83333 211.66666 Q 132.29166 211.66666 132.29166 211.66666 L 132.29166 185.20833 L 132.29166 185.20833 Q 132.29166 185.20833 158.74998 185.20833 L 158.74998 211.66666 L 185.20833 211.66666 Q 211.66666 211.66666 211.66666 158.74998 Q 211.66666 105.83333 185.20833 105.83333 Q 132.29166 105.83333 132.29166 79.37499 Q 132.29166 52.916664 185.20833 52.916664 L 238.12498 52.916664 L 264.5833 26.458332 Q 291.04166 0.0 291.04166 0.0 Q 291.04166 0.0 317.49997 0.0 z" svg:height="10.847916mm" draw:style-name="style-1316" svg:viewBox="0.0 0.0 978.95825 1084.7916" svg:width="9.789583mm" svg:x="156.8979mm" svg:y="179.91666mm"/>
          <draw:path svg:d="M 529.1666 26.458332 L 608.5416 26.458332 L 608.5416 52.916664 L 608.5416 52.916664 L 582.0833 52.916664 L 555.625 52.916664 L 555.625 79.37499 L 529.1666 79.37499 L 529.1666 79.37499 L 529.1666 105.83333 L 529.1666 105.83333 L 529.1666 105.83333 L 529.1666 158.74998 L 529.1666 185.20833 L 529.1666 185.20833 L 529.1666 211.66666 L 582.0833 211.66666 Q 661.4583 264.5833 661.4583 264.5833 L 687.9166 264.5833 L 687.9166 291.04166 L 687.9166 317.49997 L 714.37494 317.49997 L 714.37494 317.49997 L 714.37494 343.9583 L 687.9166 343.9583 L 687.9166 343.9583 L 687.9166 370.41666 L 634.99994 370.41666 L 608.5416 370.41666 L 582.0833 396.87497 Q 529.1666 396.87497 529.1666 370.41666 Q 529.1666 343.9583 476.24997 343.9583 Q 449.79166 317.49997 423.3333 370.41666 L 370.41666 423.3333 L 370.41666 476.24997 Q 343.9583 502.7083 317.49997 502.7083 L 291.04166 529.1666 L 291.04166 529.1666 L 291.04166 529.1666 L 264.5833 529.1666 L 264.5833 529.1666 L 264.5833 502.7083 L 264.5833 502.7083 L 238.12498 476.24997 Q 211.66666 449.79166 211.66666 423.3333 Q 211.66666 396.87497 158.74998 396.87497 L 105.83333 396.87497 L 105.83333 370.41666 Q 105.83333 343.9583 132.29166 291.04166 Q 132.29166 238.12498 79.37499 238.12498 L 26.458332 211.66666 L 26.458332 211.66666 L 0.0 211.66666 L 0.0 211.66666 L 0.0 211.66666 L 0.0 211.66666 L 0.0 185.20833 L 52.916664 185.20833 L 79.37499 158.74998 L 79.37499 158.74998 L 52.916664 158.74998 L 52.916664 105.83333 L 52.916664 79.37499 L 79.37499 52.916664 L 79.37499 26.458332 L 158.74998 52.916664 Q 264.5833 79.37499 291.04166 52.916664 Q 343.9583 0.0 423.3333 0.0 Q 476.24997 0.0 529.1666 26.458332 z M 582.0833 291.04166 Q 582.0833 291.04166 608.5416 291.04166 Q 608.5416 317.49997 582.0833 317.49997 Q 582.0833 317.49997 582.0833 291.04166 z" svg:height="5.2916665mm" draw:style-name="style-1317" svg:viewBox="0.0 0.0 714.37494 529.1666" svg:width="7.1437497mm" svg:x="70.379166mm" svg:y="120.12083mm"/>
          <draw:path svg:d="M 264.5833 79.37499 L 264.5833 105.83333 L 370.41666 105.83333 L 449.79166 105.83333 L 423.3333 238.12498 Q 423.3333 370.41666 449.79166 370.41666 Q 476.24997 396.87497 476.24997 396.87497 L 476.24997 396.87497 L 476.24997 396.87497 Q 476.24997 396.87497 476.24997 423.3333 L 502.7083 423.3333 L 502.7083 449.79166 Q 476.24997 476.24997 476.24997 476.24997 Q 476.24997 502.7083 317.49997 529.1666 L 185.20833 555.625 L 185.20833 555.625 Q 158.74998 529.1666 158.74998 529.1666 Q 158.74998 502.7083 105.83333 502.7083 Q 52.916664 502.7083 52.916664 502.7083 Q 26.458332 476.24997 0.0 449.79166 Q -52.916664 449.79166 0.0 449.79166 Q 26.458332 423.3333 52.916664 343.9583 Q 52.916664 238.12498 105.83333 238.12498 Q 158.74998 211.66666 158.74998 185.20833 Q 158.74998 132.29166 158.74998 105.83333 Q 158.74998 79.37499 132.29166 26.458332 L 105.83333 0.0 L 158.74998 0.0 Q 185.20833 26.458332 211.66666 26.458332 Q 264.5833 52.916664 264.5833 79.37499 z" svg:height="5.5562496mm" draw:style-name="style-1318" svg:viewBox="0.0 0.0 502.7083 555.625" svg:width="5.027083mm" svg:x="198.96666mm" svg:y="126.206245mm"/>
          <draw:path svg:d="M 1375.8333 132.29166 L 1402.2916 132.29166 L 1428.7499 158.74998 Q 1428.7499 185.20833 1428.7499 238.12498 Q 1428.7499 264.5833 1375.8333 291.04166 Q 1322.9166 317.49997 1322.9166 343.9583 Q 1322.9166 370.41666 1322.9166 396.87497 Q 1349.3749 449.79166 1322.9166 449.79166 L 1296.4583 449.79166 L 1296.4583 476.24997 L 1269.9999 502.7083 L 1269.9999 502.7083 L 1269.9999 502.7083 L 1269.9999 529.1666 L 1269.9999 529.1666 L 1243.5416 529.1666 L 1243.5416 555.625 L 1243.5416 555.625 L 1269.9999 555.625 L 1269.9999 555.625 L 1269.9999 555.625 L 1269.9999 582.0833 L 1269.9999 582.0833 L 1243.5416 608.5416 L 1243.5416 608.5416 L 1164.1666 608.5416 Q 1111.25 608.5416 1084.7916 582.0833 Q 1058.3333 555.625 1031.875 608.5416 Q 1005.4166 661.4583 899.5833 661.4583 Q 793.74994 661.4583 714.37494 714.37494 Q 634.99994 767.2916 634.99994 820.2083 Q 608.5416 873.12494 529.1666 820.2083 Q 476.24997 767.2916 476.24997 820.2083 Q 476.24997 873.12494 423.3333 873.12494 L 343.9583 873.12494 L 343.9583 899.5833 Q 343.9583 926.0416 396.87497 926.0416 Q 423.3333 952.49994 423.3333 978.95825 L 423.3333 1031.875 L 449.79166 1031.875 L 449.79166 1031.875 L 449.79166 1058.3333 L 476.24997 1058.3333 L 476.24997 1058.3333 L 476.24997 1084.7916 L 423.3333 1084.7916 L 396.87497 1084.7916 L 343.9583 1084.7916 Q 264.5833 1084.7916 264.5833 1084.7916 L 264.5833 1084.7916 L 264.5833 1111.25 L 264.5833 1111.25 L 238.12498 1111.25 L 238.12498 1137.7083 L 158.74998 1137.7083 L 105.83333 1137.7083 L 105.83333 1164.1666 L 105.83333 1190.6249 L 52.916664 1190.6249 L 0.0 1190.6249 L 0.0 608.5416 L 0.0 0.0 L 370.41666 0.0 Q 740.8333 26.458332 899.5833 52.916664 Q 1058.3333 105.83333 1190.6249 105.83333 Q 1322.9166 132.29166 1375.8333 132.29166 z" svg:height="11.906249mm" draw:style-name="style-1319" svg:viewBox="0.0 0.0 1428.7499 1190.6249" svg:width="14.287499mm" svg:x="0.0mm" svg:y="56.356247mm"/>
          <draw:path svg:d="M 449.79166 26.458332 L 449.79166 26.458332 L 449.79166 52.916664 Q 449.79166 79.37499 423.3333 79.37499 Q 396.87497 79.37499 423.3333 158.74998 Q 449.79166 238.12498 396.87497 264.5833 Q 370.41666 317.49997 370.41666 317.49997 L 370.41666 317.49997 L 370.41666 317.49997 Q 343.9583 317.49997 343.9583 343.9583 L 343.9583 370.41666 L 317.49997 370.41666 Q 291.04166 370.41666 291.04166 396.87497 Q 291.04166 396.87497 238.12498 396.87497 Q 185.20833 423.3333 185.20833 449.79166 Q 158.74998 476.24997 105.83333 476.24997 L 52.916664 476.24997 L 26.458332 476.24997 L 0.0 476.24997 L 0.0 449.79166 Q 26.458332 423.3333 26.458332 423.3333 Q 26.458332 423.3333 52.916664 317.49997 L 79.37499 238.12498 L 79.37499 238.12498 Q 79.37499 238.12498 105.83333 211.66666 L 105.83333 185.20833 L 105.83333 105.83333 Q 132.29166 52.916664 158.74998 26.458332 L 185.20833 0.0 L 238.12498 0.0 Q 317.49997 0.0 343.9583 26.458332 Q 343.9583 52.916664 370.41666 0.0 Q 396.87497 -26.458332 423.3333 0.0 Q 449.79166 26.458332 449.79166 26.458332 z" svg:height="4.7625mm" draw:style-name="style-1320" svg:viewBox="0.0 0.0 449.79166 476.24997" svg:width="4.497916mm" svg:x="148.43124mm" svg:y="85.19583mm"/>
          <draw:path svg:d="M 370.41666 0.0 L 396.87497 0.0 L 423.3333 0.0 L 449.79166 0.0 L 449.79166 26.458332 L 476.24997 26.458332 L 476.24997 52.916664 L 476.24997 79.37499 L 502.7083 79.37499 L 502.7083 52.916664 L 502.7083 52.916664 L 529.1666 52.916664 L 687.9166 26.458332 Q 846.6666 0.0 846.6666 0.0 L 873.12494 0.0 L 899.5833 52.916664 Q 899.5833 79.37499 926.0416 132.29166 Q 926.0416 158.74998 952.49994 211.66666 Q 1005.4166 238.12498 952.49994 291.04166 Q 899.5833 343.9583 899.5833 423.3333 Q 899.5833 529.1666 926.0416 529.1666 Q 926.0416 529.1666 952.49994 555.625 L 978.95825 582.0833 L 978.95825 582.0833 L 952.49994 582.0833 L 952.49994 582.0833 L 952.49994 582.0833 L 899.5833 582.0833 Q 873.12494 582.0833 873.12494 634.99994 L 846.6666 661.4583 L 846.6666 661.4583 Q 846.6666 687.9166 793.74994 661.4583 Q 740.8333 661.4583 740.8333 634.99994 Q 714.37494 582.0833 634.99994 608.5416 Q 555.625 634.99994 582.0833 687.9166 Q 582.0833 714.37494 529.1666 767.2916 L 476.24997 846.6666 L 423.3333 846.6666 L 396.87497 846.6666 L 396.87497 820.2083 L 370.41666 820.2083 L 370.41666 820.2083 L 370.41666 793.74994 L 317.49997 793.74994 L 264.5833 793.74994 L 264.5833 793.74994 L 264.5833 793.74994 L 238.12498 767.2916 L 238.12498 740.8333 L 264.5833 740.8333 Q 291.04166 740.8333 291.04166 661.4583 L 317.49997 582.0833 L 317.49997 555.625 L 317.49997 529.1666 L 264.5833 529.1666 Q 211.66666 529.1666 132.29166 529.1666 L 52.916664 582.0833 L 26.458332 555.625 L 0.0 555.625 L 0.0 529.1666 L 0.0 502.7083 L 26.458332 502.7083 L 26.458332 476.24997 L 26.458332 476.24997 Q 52.916664 476.24997 52.916664 423.3333 L 52.916664 343.9583 L 52.916664 317.49997 Q 52.916664 291.04166 79.37499 158.74998 Q 105.83333 52.916664 79.37499 52.916664 L 52.916664 26.458332 L 211.66666 0.0 Q 370.41666 0.0 370.41666 0.0 z" svg:height="8.466666mm" draw:style-name="style-1321" svg:viewBox="0.0 0.0 978.95825 846.6666" svg:width="9.789583mm" svg:x="248.70831mm" svg:y="174.09583mm"/>
          <draw:path svg:d="M 211.66666 0.0 L 211.66666 0.0 L 211.66666 0.0 Q 211.66666 0.0 211.66666 26.458332 L 185.20833 26.458332 L 158.74998 26.458332 L 132.29166 52.916664 L 158.74998 52.916664 L 185.20833 52.916664 L 185.20833 52.916664 Q 158.74998 79.37499 158.74998 79.37499 L 158.74998 105.83333 L 132.29166 105.83333 Q 105.83333 105.83333 105.83333 132.29166 Q 105.83333 158.74998 158.74998 158.74998 Q 211.66666 185.20833 238.12498 211.66666 L 238.12498 264.5833 L 211.66666 264.5833 L 211.66666 264.5833 L 185.20833 238.12498 Q 158.74998 211.66666 158.74998 264.5833 L 158.74998 291.04166 L 158.74998 291.04166 Q 132.29166 317.49997 79.37499 317.49997 L 26.458332 317.49997 L 26.458332 370.41666 L 0.0 449.79166 L 0.0 449.79166 L 0.0 449.79166 L 0.0 211.66666 L 0.0 0.0 L 105.83333 0.0 Q 211.66666 0.0 211.66666 0.0 z" svg:height="4.497916mm" draw:style-name="style-1322" svg:viewBox="0.0 0.0 238.12498 449.79166" svg:width="2.38125mm" svg:x="0.0mm" svg:y="227.54166mm"/>
          <draw:path svg:d="M 529.1666 0.0 L 555.625 0.0 L 555.625 0.0 L 582.0833 0.0 L 687.9166 52.916664 Q 767.2916 105.83333 793.74994 132.29166 Q 820.2083 158.74998 899.5833 185.20833 Q 978.95825 211.66666 978.95825 211.66666 L 978.95825 211.66666 L 1005.4166 211.66666 L 1005.4166 211.66666 L 1005.4166 238.12498 L 1031.875 238.12498 L 1031.875 238.12498 L 1031.875 264.5833 L 1058.3333 264.5833 L 1084.7916 264.5833 L 1137.7083 291.04166 Q 1164.1666 317.49997 1190.6249 317.49997 L 1190.6249 317.49997 L 1164.1666 370.41666 Q 1137.7083 423.3333 1164.1666 423.3333 Q 1190.6249 449.79166 1190.6249 476.24997 Q 1190.6249 502.7083 1164.1666 502.7083 Q 1137.7083 502.7083 1137.7083 608.5416 Q 1137.7083 714.37494 1164.1666 740.8333 L 1164.1666 767.2916 L 1164.1666 793.74994 Q 1137.7083 793.74994 1137.7083 846.6666 Q 1084.7916 899.5833 1111.25 926.0416 Q 1137.7083 952.49994 1111.25 952.49994 Q 1084.7916 952.49994 1084.7916 978.95825 Q 1084.7916 1005.4166 952.49994 1031.875 L 820.2083 1058.3333 L 793.74994 1058.3333 L 793.74994 1058.3333 L 793.74994 1084.7916 L 767.2916 1084.7916 L 767.2916 1084.7916 L 767.2916 1111.25 L 714.37494 1111.25 L 687.9166 1111.25 L 714.37494 1137.7083 L 740.8333 1137.7083 L 740.8333 1137.7083 Q 740.8333 1164.1666 687.9166 1164.1666 Q 634.99994 1164.1666 608.5416 1217.0833 Q 608.5416 1243.5416 555.625 1243.5416 L 529.1666 1217.0833 L 502.7083 1217.0833 L 476.24997 1217.0833 L 449.79166 1217.0833 L 423.3333 1217.0833 L 423.3333 1217.0833 L 423.3333 1217.0833 L 423.3333 1190.6249 L 449.79166 1190.6249 L 449.79166 1164.1666 L 449.79166 1137.7083 L 423.3333 1137.7083 L 396.87497 1137.7083 L 396.87497 1137.7083 L 396.87497 1111.25 L 449.79166 1111.25 Q 476.24997 1111.25 476.24997 1084.7916 Q 476.24997 1058.3333 449.79166 1058.3333 Q 423.3333 1058.3333 423.3333 1031.875 Q 423.3333 1005.4166 449.79166 1005.4166 Q 476.24997 1005.4166 476.24997 952.49994 Q 502.7083 899.5833 449.79166 873.12494 Q 396.87497 846.6666 343.9583 873.12494 Q 317.49997 873.12494 317.49997 820.2083 Q 291.04166 767.2916 317.49997 714.37494 Q 317.49997 661.4583 238.12498 661.4583 Q 158.74998 634.99994 105.83333 608.5416 L 79.37499 582.0833 L 52.916664 582.0833 L 52.916664 582.0833 L 26.458332 582.0833 L 0.0 582.0833 L 0.0 555.625 L 26.458332 529.1666 L 26.458332 529.1666 L 26.458332 529.1666 L 26.458332 502.7083 L 26.458332 502.7083 L 52.916664 476.24997 L 79.37499 449.79166 L 79.37499 423.3333 L 79.37499 423.3333 L 132.29166 423.3333 L 158.74998 423.3333 L 158.74998 396.87497 Q 158.74998 370.41666 185.20833 370.41666 Q 238.12498 396.87497 264.5833 317.49997 Q 291.04166 211.66666 317.49997 185.20833 Q 343.9583 158.74998 423.3333 105.83333 Q 502.7083 52.916664 502.7083 26.458332 Q 502.7083 0.0 529.1666 0.0 z" svg:height="12.435416mm" draw:style-name="style-1323" svg:viewBox="0.0 0.0 1190.6249 1243.5416" svg:width="11.906249mm" svg:x="186.53123mm" svg:y="87.84166mm"/>
          <draw:path svg:d="M 105.83333 185.20833 L 79.37499 0.0 L 105.83333 26.458332 Q 105.83333 26.458332 105.83333 238.12498 Q 105.83333 423.3333 105.83333 555.625 Q 52.916664 661.4583 52.916664 661.4583 L 52.916664 661.4583 L 52.916664 608.5416 Q 52.916664 582.0833 52.916664 555.625 Q 52.916664 555.625 26.458332 529.1666 Q 0.0 502.7083 0.0 449.79166 Q 0.0 370.41666 52.916664 343.9583 Q 105.83333 343.9583 105.83333 185.20833 z" svg:height="6.614583mm" draw:style-name="style-1324" svg:viewBox="0.0 0.0 105.83333 661.4583" svg:width="1.0583333mm" svg:x="211.13748mm" svg:y="163.24791mm"/>
          <draw:path svg:d="M 476.24997 52.916664 L 502.7083 132.29166 L 502.7083 158.74998 L 502.7083 185.20833 L 502.7083 211.66666 L 502.7083 211.66666 L 476.24997 264.5833 Q 449.79166 317.49997 449.79166 317.49997 L 449.79166 317.49997 L 449.79166 317.49997 Q 449.79166 343.9583 423.3333 370.41666 Q 396.87497 423.3333 370.41666 449.79166 Q 317.49997 476.24997 291.04166 555.625 Q 264.5833 634.99994 158.74998 634.99994 L 52.916664 634.99994 L 52.916664 634.99994 Q 52.916664 634.99994 105.83333 582.0833 Q 132.29166 555.625 79.37499 529.1666 Q 0.0 502.7083 0.0 476.24997 Q 26.458332 449.79166 79.37499 370.41666 Q 132.29166 291.04166 132.29166 211.66666 Q 132.29166 105.83333 132.29166 52.916664 L 132.29166 0.0 L 132.29166 0.0 L 132.29166 0.0 L 158.74998 0.0 L 158.74998 0.0 L 158.74998 26.458332 L 185.20833 26.458332 L 185.20833 26.458332 Q 238.12498 26.458332 264.5833 26.458332 Q 317.49997 0.0 396.87497 0.0 Q 476.24997 0.0 476.24997 52.916664 z" svg:height="6.3499994mm" draw:style-name="style-1325" svg:viewBox="0.0 0.0 502.7083 634.99994" svg:width="5.027083mm" svg:x="167.48125mm" svg:y="116.94582mm"/>
          <draw:path svg:d="M 608.5416 0.0 L 608.5416 0.0 L 634.99994 0.0 L 634.99994 0.0 L 661.4583 26.458332 Q 661.4583 52.916664 687.9166 52.916664 L 687.9166 52.916664 L 714.37494 158.74998 Q 714.37494 211.66666 740.8333 238.12498 Q 767.2916 238.12498 767.2916 317.49997 Q 767.2916 396.87497 820.2083 396.87497 Q 846.6666 370.41666 873.12494 396.87497 L 873.12494 396.87497 L 846.6666 529.1666 Q 820.2083 661.4583 820.2083 687.9166 Q 820.2083 714.37494 793.74994 740.8333 L 793.74994 740.8333 L 793.74994 740.8333 Q 767.2916 740.8333 767.2916 740.8333 L 767.2916 767.2916 L 714.37494 793.74994 Q 661.4583 846.6666 661.4583 873.12494 L 661.4583 899.5833 L 634.99994 899.5833 L 634.99994 899.5833 L 608.5416 899.5833 L 608.5416 899.5833 L 608.5416 899.5833 L 608.5416 899.5833 L 582.0833 899.5833 L 582.0833 926.0416 L 555.625 926.0416 L 555.625 899.5833 L 555.625 899.5833 L 555.625 899.5833 L 555.625 846.6666 Q 555.625 820.2083 502.7083 793.74994 Q 449.79166 793.74994 449.79166 740.8333 Q 423.3333 661.4583 370.41666 687.9166 Q 317.49997 687.9166 291.04166 634.99994 Q 291.04166 555.625 238.12498 555.625 L 158.74998 555.625 L 158.74998 529.1666 L 158.74998 529.1666 L 158.74998 502.7083 Q 132.29166 476.24997 105.83333 449.79166 L 52.916664 423.3333 L 52.916664 396.87497 Q 26.458332 370.41666 26.458332 370.41666 L 26.458332 370.41666 L 26.458332 343.9583 L 26.458332 343.9583 L 52.916664 343.9583 L 52.916664 317.49997 L 52.916664 317.49997 L 79.37499 317.49997 L 79.37499 317.49997 L 79.37499 317.49997 L 52.916664 291.04166 L 26.458332 264.5833 L 26.458332 264.5833 L 26.458332 264.5833 L 0.0 238.12498 L 0.0 211.66666 L 26.458332 211.66666 L 52.916664 211.66666 L 132.29166 211.66666 Q 238.12498 211.66666 238.12498 185.20833 Q 264.5833 158.74998 343.9583 105.83333 Q 396.87497 79.37499 449.79166 105.83333 Q 476.24997 158.74998 502.7083 132.29166 L 529.1666 105.83333 L 529.1666 105.83333 L 555.625 105.83333 L 555.625 105.83333 L 555.625 105.83333 L 555.625 79.37499 L 555.625 79.37499 L 582.0833 52.916664 L 608.5416 26.458332 L 608.5416 26.458332 L 608.5416 0.0 L 608.5416 0.0 z" svg:height="9.260416mm" draw:style-name="style-1326" svg:viewBox="0.0 0.0 873.12494 926.0416" svg:width="8.73125mm" svg:x="50.00625mm" svg:y="167.21666mm"/>
          <draw:path svg:d="M 343.9583 52.916664 L 370.41666 0.0 L 396.87497 0.0 Q 423.3333 0.0 423.3333 26.458332 L 449.79166 26.458332 L 449.79166 105.83333 Q 449.79166 158.74998 449.79166 185.20833 L 476.24997 185.20833 L 476.24997 238.12498 L 476.24997 291.04166 L 476.24997 317.49997 Q 449.79166 317.49997 396.87497 343.9583 Q 343.9583 343.9583 317.49997 370.41666 Q 317.49997 423.3333 291.04166 423.3333 L 291.04166 449.79166 L 264.5833 449.79166 Q 211.66666 476.24997 158.74998 476.24997 Q 132.29166 476.24997 105.83333 423.3333 Q 105.83333 396.87497 52.916664 396.87497 L 26.458332 396.87497 L 0.0 396.87497 Q -26.458332 396.87497 0.0 343.9583 L 0.0 291.04166 L 26.458332 291.04166 L 26.458332 291.04166 L 52.916664 291.04166 Q 52.916664 264.5833 52.916664 264.5833 L 52.916664 264.5833 L 52.916664 264.5833 Q 79.37499 264.5833 79.37499 238.12498 L 79.37499 238.12498 L 105.83333 238.12498 Q 132.29166 211.66666 211.66666 211.66666 Q 264.5833 185.20833 264.5833 158.74998 Q 264.5833 105.83333 291.04166 105.83333 Q 317.49997 105.83333 343.9583 52.916664 z" svg:height="4.7625mm" draw:style-name="style-1327" svg:viewBox="0.0 0.0 476.24997 476.24997" svg:width="4.7625mm" svg:x="55.03333mm" svg:y="194.73332mm"/>
          <draw:path svg:d="M 185.20833 0.0 L 185.20833 0.0 L 211.66666 0.0 L 211.66666 0.0 L 211.66666 26.458332 L 238.12498 26.458332 L 238.12498 26.458332 L 238.12498 52.916664 L 238.12498 52.916664 L 264.5833 52.916664 L 370.41666 105.83333 Q 476.24997 132.29166 476.24997 158.74998 Q 449.79166 185.20833 449.79166 211.66666 L 449.79166 238.12498 L 449.79166 264.5833 Q 423.3333 317.49997 449.79166 317.49997 Q 476.24997 317.49997 476.24997 370.41666 Q 476.24997 396.87497 423.3333 423.3333 Q 396.87497 423.3333 291.04166 582.0833 Q 185.20833 740.8333 185.20833 793.74994 L 185.20833 820.2083 L 158.74998 820.2083 L 158.74998 820.2083 L 132.29166 820.2083 Q 105.83333 820.2083 105.83333 767.2916 L 105.83333 714.37494 L 79.37499 714.37494 L 52.916664 714.37494 L 52.916664 687.9166 L 79.37499 634.99994 L 79.37499 608.5416 Q 79.37499 582.0833 52.916664 529.1666 L 26.458332 502.7083 L 26.458332 476.24997 Q 26.458332 449.79166 0.0 423.3333 L 0.0 370.41666 L 0.0 370.41666 Q 26.458332 370.41666 52.916664 211.66666 L 79.37499 26.458332 L 79.37499 26.458332 L 79.37499 26.458332 L 105.83333 26.458332 L 105.83333 52.916664 L 132.29166 52.916664 L 158.74998 52.916664 L 158.74998 26.458332 L 185.20833 26.458332 L 185.20833 26.458332 L 185.20833 0.0 L 185.20833 0.0 z" svg:height="8.202083mm" draw:style-name="style-1328" svg:viewBox="0.0 0.0 476.24997 820.2083" svg:width="4.7625mm" svg:x="147.90207mm" svg:y="153.98749mm"/>
          <draw:path svg:d="M 687.9166 0.0 L 714.37494 0.0 L 714.37494 0.0 Q 714.37494 26.458332 740.8333 26.458332 L 740.8333 26.458332 L 793.74994 79.37499 Q 820.2083 132.29166 846.6666 132.29166 Q 899.5833 132.29166 899.5833 264.5833 Q 926.0416 396.87497 978.95825 396.87497 L 1031.875 396.87497 L 1058.3333 396.87497 L 1084.7916 396.87497 L 1084.7916 396.87497 Q 1084.7916 396.87497 1111.25 423.3333 L 1111.25 423.3333 L 1111.25 476.24997 L 1111.25 529.1666 L 1137.7083 529.1666 Q 1137.7083 555.625 1137.7083 555.625 L 1111.25 555.625 L 1111.25 555.625 L 1111.25 555.625 L 1111.25 582.0833 L 1111.25 582.0833 L 1084.7916 582.0833 L 1084.7916 608.5416 L 1111.25 608.5416 L 1137.7083 608.5416 L 1137.7083 582.0833 L 1164.1666 582.0833 L 1164.1666 582.0833 L 1164.1666 608.5416 L 1190.6249 608.5416 L 1217.0833 608.5416 L 1243.5416 634.99994 L 1269.9999 634.99994 L 1269.9999 634.99994 L 1269.9999 661.4583 L 1243.5416 661.4583 L 1217.0833 661.4583 L 1217.0833 687.9166 L 1217.0833 714.37494 L 1243.5416 740.8333 L 1243.5416 767.2916 L 1243.5416 767.2916 L 1243.5416 767.2916 L 1243.5416 793.74994 L 1217.0833 793.74994 L 1084.7916 820.2083 Q 952.49994 873.12494 899.5833 978.95825 Q 820.2083 1084.7916 846.6666 1084.7916 Q 873.12494 1084.7916 899.5833 1137.7083 Q 926.0416 1190.6249 899.5833 1190.6249 L 846.6666 1190.6249 L 846.6666 1269.9999 L 846.6666 1349.3749 L 846.6666 1349.3749 Q 846.6666 1349.3749 820.2083 1349.3749 L 793.74994 1322.9166 L 793.74994 1322.9166 Q 767.2916 1296.4583 714.37494 1322.9166 Q 661.4583 1349.3749 661.4583 1375.8333 Q 634.99994 1428.7499 555.625 1402.2916 Q 449.79166 1349.3749 317.49997 1349.3749 L 211.66666 1296.4583 L 211.66666 1322.9166 L 211.66666 1322.9166 L 185.20833 1322.9166 L 185.20833 1349.3749 L 158.74998 1349.3749 L 158.74998 1349.3749 L 158.74998 1322.9166 L 158.74998 1322.9166 L 132.29166 1322.9166 L 132.29166 1349.3749 L 105.83333 1349.3749 L 105.83333 1349.3749 L 105.83333 1349.3749 L 105.83333 1322.9166 L 105.83333 1243.5416 Q 105.83333 1190.6249 105.83333 1084.7916 Q 105.83333 952.49994 52.916664 926.0416 L 0.0 899.5833 L 0.0 873.12494 Q 0.0 873.12494 52.916664 873.12494 Q 79.37499 846.6666 105.83333 608.5416 Q 132.29166 396.87497 158.74998 396.87497 L 211.66666 396.87497 L 211.66666 370.41666 L 211.66666 370.41666 L 211.66666 343.9583 Q 211.66666 317.49997 238.12498 264.5833 Q 238.12498 211.66666 264.5833 211.66666 Q 317.49997 185.20833 370.41666 158.74998 Q 423.3333 105.83333 476.24997 79.37499 L 529.1666 26.458332 L 582.0833 26.458332 Q 634.99994 26.458332 687.9166 0.0 z" svg:height="14.022916mm" draw:style-name="style-1329" svg:viewBox="0.0 0.0 1269.9999 1402.2916" svg:width="12.699999mm" svg:x="31.22083mm" svg:y="163.77707mm"/>
          <draw:path svg:d="M 0.0 26.458332 L 0.0 0.0 L 291.04166 52.916664 Q 582.0833 105.83333 714.37494 132.29166 L 846.6666 132.29166 L 846.6666 158.74998 L 846.6666 185.20833 L 608.5416 185.20833 Q 343.9583 211.66666 238.12498 211.66666 Q 132.29166 211.66666 132.29166 158.74998 Q 132.29166 79.37499 79.37499 52.916664 L 0.0 26.458332 L 0.0 26.458332 z" svg:height="2.1166666mm" draw:style-name="style-1330" svg:viewBox="0.0 0.0 846.6666 211.66666" svg:width="8.466666mm" svg:x="156.8979mm" svg:y="120.12083mm"/>
          <draw:path svg:d="M 952.49994 105.83333 L 952.49994 132.29166 L 1005.4166 158.74998 Q 1031.875 185.20833 1005.4166 238.12498 Q 978.95825 264.5833 926.0416 317.49997 Q 899.5833 343.9583 846.6666 423.3333 Q 846.6666 476.24997 873.12494 529.1666 Q 899.5833 555.625 899.5833 582.0833 L 899.5833 608.5416 L 899.5833 661.4583 L 899.5833 714.37494 L 899.5833 740.8333 Q 899.5833 767.2916 873.12494 767.2916 Q 846.6666 767.2916 820.2083 820.2083 Q 793.74994 873.12494 740.8333 952.49994 L 687.9166 1031.875 L 687.9166 1031.875 L 687.9166 1058.3333 L 687.9166 1058.3333 L 687.9166 1058.3333 L 661.4583 1058.3333 L 661.4583 1058.3333 L 661.4583 1084.7916 L 634.99994 1084.7916 L 634.99994 1084.7916 L 634.99994 1111.25 L 608.5416 1111.25 L 582.0833 1111.25 L 582.0833 1084.7916 L 582.0833 1058.3333 L 608.5416 1058.3333 L 634.99994 1058.3333 L 634.99994 1031.875 L 634.99994 1005.4166 L 634.99994 1005.4166 L 634.99994 978.95825 L 634.99994 952.49994 L 634.99994 926.0416 L 608.5416 926.0416 L 608.5416 952.49994 L 582.0833 952.49994 L 555.625 952.49994 L 555.625 952.49994 Q 555.625 952.49994 555.625 767.2916 L 582.0833 608.5416 L 582.0833 582.0833 L 582.0833 555.625 L 582.0833 529.1666 L 582.0833 502.7083 L 555.625 502.7083 L 555.625 476.24997 L 529.1666 476.24997 L 476.24997 476.24997 L 476.24997 502.7083 L 476.24997 502.7083 L 449.79166 529.1666 Q 423.3333 555.625 423.3333 582.0833 Q 396.87497 634.99994 370.41666 634.99994 Q 317.49997 634.99994 317.49997 661.4583 Q 317.49997 687.9166 264.5833 687.9166 L 185.20833 687.9166 L 158.74998 687.9166 L 158.74998 687.9166 L 132.29166 687.9166 L 105.83333 687.9166 L 79.37499 687.9166 L 52.916664 687.9166 L 52.916664 661.4583 L 52.916664 634.99994 L 79.37499 634.99994 L 105.83333 634.99994 L 158.74998 608.5416 Q 185.20833 608.5416 185.20833 582.0833 Q 211.66666 555.625 211.66666 529.1666 L 211.66666 502.7083 L 211.66666 476.24997 Q 211.66666 449.79166 185.20833 423.3333 Q 158.74998 396.87497 105.83333 396.87497 L 79.37499 396.87497 L 79.37499 370.41666 Q 105.83333 343.9583 105.83333 317.49997 Q 105.83333 291.04166 79.37499 291.04166 Q 52.916664 264.5833 52.916664 238.12498 Q 79.37499 211.66666 52.916664 211.66666 L 0.0 211.66666 L 0.0 185.20833 L 0.0 185.20833 L 26.458332 185.20833 Q 26.458332 158.74998 26.458332 158.74998 Q 52.916664 158.74998 52.916664 105.83333 Q 52.916664 26.458332 52.916664 0.0 L 26.458332 0.0 L 132.29166 26.458332 Q 211.66666 52.916664 238.12498 26.458332 Q 264.5833 0.0 264.5833 26.458332 Q 291.04166 52.916664 317.49997 52.916664 Q 370.41666 52.916664 423.3333 26.458332 Q 476.24997 0.0 555.625 0.0 Q 634.99994 26.458332 634.99994 52.916664 Q 687.9166 105.83333 687.9166 79.37499 Q 687.9166 52.916664 793.74994 52.916664 Q 899.5833 26.458332 899.5833 52.916664 Q 952.49994 79.37499 952.49994 105.83333 z" svg:height="11.112499mm" draw:style-name="style-1331" svg:viewBox="0.0 0.0 1005.4166 1111.25" svg:width="10.054166mm" svg:x="129.64583mm" svg:y="76.729164mm"/>
          <draw:path svg:d="M 158.74998 0.0 L 185.20833 0.0 L 185.20833 0.0 L 185.20833 0.0 L 211.66666 0.0 L 238.12498 0.0 L 238.12498 0.0 L 238.12498 0.0 L 264.5833 0.0 L 264.5833 0.0 L 264.5833 52.916664 L 264.5833 79.37499 L 238.12498 79.37499 L 211.66666 79.37499 L 211.66666 105.83333 L 185.20833 132.29166 L 185.20833 158.74998 L 185.20833 185.20833 L 211.66666 211.66666 L 211.66666 238.12498 L 185.20833 238.12498 Q 158.74998 238.12498 158.74998 211.66666 Q 132.29166 185.20833 105.83333 158.74998 L 79.37499 158.74998 L 79.37499 158.74998 L 52.916664 158.74998 L 52.916664 132.29166 Q 26.458332 132.29166 26.458332 132.29166 Q 26.458332 158.74998 26.458332 105.83333 L 0.0 52.916664 L 26.458332 26.458332 Q 52.916664 0.0 79.37499 0.0 Q 132.29166 26.458332 132.29166 0.0 Q 158.74998 0.0 158.74998 0.0 z" svg:height="2.38125mm" draw:style-name="style-1332" svg:viewBox="0.0 0.0 264.5833 238.12498" svg:width="2.6458333mm" svg:x="187.06041mm" svg:y="214.31248mm"/>
          <draw:path svg:d="M 0.0 502.7083 L 0.0 0.0 L 0.0 0.0 L 0.0 0.0 L 26.458332 0.0 L 26.458332 26.458332 L 52.916664 26.458332 L 79.37499 26.458332 L 79.37499 52.916664 L 105.83333 52.916664 L 105.83333 52.916664 L 105.83333 79.37499 L 132.29166 132.29166 Q 158.74998 185.20833 185.20833 158.74998 Q 211.66666 132.29166 264.5833 132.29166 Q 343.9583 132.29166 343.9583 132.29166 L 343.9583 132.29166 L 370.41666 132.29166 Q 370.41666 132.29166 370.41666 105.83333 L 370.41666 105.83333 L 423.3333 105.83333 Q 449.79166 105.83333 476.24997 185.20833 Q 502.7083 291.04166 529.1666 264.5833 Q 582.0833 238.12498 582.0833 238.12498 L 582.0833 238.12498 L 582.0833 238.12498 Q 582.0833 238.12498 608.5416 238.12498 L 608.5416 238.12498 L 634.99994 264.5833 L 687.9166 264.5833 L 687.9166 291.04166 L 687.9166 343.9583 L 634.99994 343.9583 L 608.5416 343.9583 L 608.5416 370.41666 L 582.0833 370.41666 L 582.0833 370.41666 L 582.0833 396.87497 L 582.0833 396.87497 L 582.0833 396.87497 L 555.625 396.87497 L 555.625 396.87497 L 582.0833 396.87497 Q 634.99994 396.87497 687.9166 396.87497 L 740.8333 396.87497 L 740.8333 396.87497 L 740.8333 423.3333 L 687.9166 449.79166 Q 634.99994 449.79166 634.99994 555.625 L 634.99994 634.99994 L 608.5416 687.9166 L 608.5416 740.8333 L 582.0833 740.8333 L 555.625 740.8333 L 555.625 687.9166 Q 529.1666 634.99994 529.1666 608.5416 L 502.7083 555.625 L 502.7083 555.625 L 476.24997 555.625 L 476.24997 582.0833 Q 476.24997 608.5416 396.87497 661.4583 Q 317.49997 714.37494 291.04166 714.37494 L 264.5833 714.37494 L 211.66666 740.8333 L 158.74998 767.2916 L 158.74998 767.2916 L 158.74998 767.2916 L 158.74998 793.74994 L 158.74998 820.2083 L 158.74998 820.2083 L 158.74998 820.2083 L 132.29166 846.6666 L 105.83333 873.12494 L 105.83333 873.12494 L 105.83333 873.12494 L 79.37499 873.12494 L 52.916664 873.12494 L 52.916664 899.5833 L 52.916664 899.5833 L 26.458332 899.5833 L 26.458332 926.0416 L 26.458332 926.0416 L 52.916664 926.0416 L 52.916664 952.49994 L 52.916664 978.95825 L 26.458332 978.95825 L 26.458332 978.95825 L 0.0 1005.4166 L 0.0 1005.4166 L 0.0 502.7083 z" svg:height="10.054166mm" draw:style-name="style-1333" svg:viewBox="0.0 0.0 740.8333 1005.4166" svg:width="7.408333mm" svg:x="0.0mm" svg:y="193.93958mm"/>
          <draw:path svg:d="M 687.9166 52.916664 L 687.9166 0.0 L 661.4583 79.37499 Q 634.99994 158.74998 634.99994 211.66666 Q 634.99994 264.5833 661.4583 291.04166 L 687.9166 317.49997 L 687.9166 317.49997 L 687.9166 317.49997 L 714.37494 317.49997 L 740.8333 317.49997 L 767.2916 317.49997 Q 793.74994 317.49997 793.74994 343.9583 L 820.2083 343.9583 L 820.2083 370.41666 Q 820.2083 423.3333 793.74994 423.3333 Q 767.2916 423.3333 740.8333 502.7083 Q 740.8333 582.0833 740.8333 582.0833 L 714.37494 582.0833 L 582.0833 582.0833 Q 476.24997 555.625 449.79166 582.0833 Q 423.3333 634.99994 423.3333 661.4583 L 423.3333 687.9166 L 317.49997 740.8333 Q 211.66666 767.2916 211.66666 793.74994 L 211.66666 820.2083 L 185.20833 820.2083 L 158.74998 793.74994 L 158.74998 793.74994 L 158.74998 793.74994 L 158.74998 793.74994 Q 158.74998 767.2916 158.74998 634.99994 Q 158.74998 502.7083 79.37499 529.1666 L 0.0 555.625 L 0.0 529.1666 L 0.0 502.7083 L 26.458332 502.7083 L 52.916664 476.24997 L 52.916664 476.24997 L 52.916664 476.24997 L 26.458332 476.24997 L 26.458332 476.24997 L 26.458332 449.79166 L 0.0 449.79166 L 0.0 449.79166 L 0.0 423.3333 L 0.0 423.3333 L 0.0 423.3333 L 26.458332 423.3333 L 26.458332 423.3333 L 26.458332 396.87497 L 52.916664 396.87497 L 52.916664 396.87497 L 52.916664 423.3333 L 52.916664 423.3333 Q 79.37499 423.3333 105.83333 343.9583 L 132.29166 291.04166 L 132.29166 291.04166 Q 158.74998 291.04166 158.74998 291.04166 L 158.74998 317.49997 L 158.74998 317.49997 L 185.20833 317.49997 L 211.66666 317.49997 Q 238.12498 317.49997 317.49997 317.49997 Q 370.41666 317.49997 370.41666 238.12498 Q 370.41666 158.74998 449.79166 185.20833 Q 529.1666 211.66666 529.1666 158.74998 L 555.625 105.83333 L 582.0833 105.83333 Q 582.0833 105.83333 582.0833 79.37499 L 582.0833 79.37499 L 634.99994 79.37499 Q 661.4583 79.37499 687.9166 52.916664 z" svg:height="8.202083mm" draw:style-name="style-1334" svg:viewBox="0.0 0.0 820.2083 820.2083" svg:width="8.202083mm" svg:x="16.404165mm" svg:y="192.61665mm"/>
          <draw:path svg:d="M 476.24997 79.37499 L 529.1666 79.37499 L 582.0833 105.83333 Q 634.99994 132.29166 634.99994 185.20833 L 634.99994 264.5833 L 634.99994 291.04166 Q 634.99994 291.04166 608.5416 317.49997 Q 582.0833 343.9583 423.3333 396.87497 Q 238.12498 449.79166 238.12498 502.7083 Q 238.12498 529.1666 211.66666 529.1666 L 158.74998 529.1666 L 158.74998 555.625 L 158.74998 608.5416 L 185.20833 608.5416 L 185.20833 608.5416 L 105.83333 634.99994 L 52.916664 634.99994 L 52.916664 634.99994 L 26.458332 608.5416 L 26.458332 608.5416 L 0.0 608.5416 L 0.0 582.0833 L 0.0 555.625 L 0.0 529.1666 L 0.0 502.7083 L 26.458332 502.7083 L 26.458332 502.7083 L 26.458332 476.24997 L 52.916664 476.24997 L 52.916664 449.79166 Q 52.916664 423.3333 26.458332 396.87497 L 0.0 370.41666 L 0.0 343.9583 Q 0.0 317.49997 79.37499 211.66666 L 158.74998 105.83333 L 185.20833 52.916664 Q 211.66666 -26.458332 264.5833 0.0 Q 343.9583 0.0 317.49997 52.916664 Q 317.49997 132.29166 370.41666 105.83333 Q 423.3333 79.37499 476.24997 79.37499 z" svg:height="6.3499994mm" draw:style-name="style-1335" svg:viewBox="0.0 0.0 634.99994 634.99994" svg:width="6.3499994mm" svg:x="216.42915mm" svg:y="132.02707mm"/>
          <draw:path svg:d="M 343.9583 52.916664 L 370.41666 0.0 L 396.87497 0.0 Q 449.79166 0.0 449.79166 26.458332 Q 476.24997 79.37499 502.7083 79.37499 Q 555.625 79.37499 608.5416 52.916664 L 634.99994 52.916664 L 608.5416 79.37499 Q 608.5416 132.29166 634.99994 211.66666 Q 687.9166 291.04166 661.4583 291.04166 Q 608.5416 317.49997 608.5416 396.87497 Q 608.5416 449.79166 634.99994 502.7083 Q 661.4583 529.1666 634.99994 555.625 Q 608.5416 555.625 608.5416 582.0833 L 608.5416 582.0833 L 608.5416 608.5416 L 608.5416 661.4583 L 608.5416 687.9166 L 608.5416 714.37494 L 608.5416 714.37494 L 608.5416 714.37494 L 582.0833 714.37494 L 582.0833 714.37494 L 582.0833 740.8333 L 608.5416 740.8333 L 608.5416 767.2916 L 608.5416 820.2083 L 634.99994 873.12494 L 634.99994 899.5833 L 634.99994 899.5833 L 608.5416 899.5833 L 608.5416 899.5833 L 608.5416 926.0416 L 555.625 926.0416 L 502.7083 926.0416 L 502.7083 926.0416 L 502.7083 899.5833 L 476.24997 899.5833 L 476.24997 899.5833 L 476.24997 873.12494 L 502.7083 846.6666 L 502.7083 820.2083 L 502.7083 793.74994 L 476.24997 793.74994 Q 449.79166 820.2083 396.87497 793.74994 Q 343.9583 793.74994 343.9583 740.8333 Q 343.9583 687.9166 264.5833 661.4583 Q 158.74998 608.5416 158.74998 555.625 Q 158.74998 529.1666 132.29166 529.1666 Q 79.37499 529.1666 79.37499 502.7083 L 79.37499 476.24997 L 26.458332 476.24997 L 0.0 449.79166 L 0.0 449.79166 L 0.0 449.79166 L 0.0 449.79166 L 0.0 449.79166 L 79.37499 423.3333 Q 158.74998 396.87497 158.74998 396.87497 Q 132.29166 370.41666 185.20833 238.12498 Q 211.66666 105.83333 238.12498 105.83333 L 264.5833 79.37499 L 264.5833 79.37499 L 264.5833 79.37499 L 264.5833 79.37499 Q 291.04166 52.916664 291.04166 79.37499 Q 317.49997 79.37499 343.9583 52.916664 z" svg:height="9.260416mm" draw:style-name="style-1336" svg:viewBox="0.0 0.0 661.4583 926.0416" svg:width="6.614583mm" svg:x="51.593746mm" svg:y="198.70207mm"/>
          <draw:path svg:d="M 317.49997 0.0 L 343.9583 0.0 L 370.41666 52.916664 Q 370.41666 105.83333 370.41666 132.29166 Q 370.41666 132.29166 396.87497 158.74998 L 396.87497 158.74998 L 396.87497 158.74998 Q 370.41666 158.74998 370.41666 264.5833 Q 370.41666 343.9583 264.5833 343.9583 L 132.29166 370.41666 L 132.29166 370.41666 L 132.29166 370.41666 L 105.83333 370.41666 Q 79.37499 370.41666 26.458332 423.3333 Q 0.0 449.79166 0.0 343.9583 Q 26.458332 238.12498 105.83333 211.66666 Q 185.20833 185.20833 185.20833 211.66666 Q 211.66666 238.12498 211.66666 211.66666 L 238.12498 158.74998 L 238.12498 158.74998 Q 264.5833 158.74998 264.5833 158.74998 L 264.5833 132.29166 L 264.5833 132.29166 Q 264.5833 132.29166 291.04166 105.83333 L 291.04166 105.83333 L 291.04166 52.916664 Q 291.04166 0.0 317.49997 0.0 z" svg:height="4.233333mm" draw:style-name="style-1337" svg:viewBox="0.0 0.0 396.87497 423.3333" svg:width="3.9687498mm" svg:x="207.9625mm" svg:y="144.4625mm"/>
          <draw:path svg:d="M 1190.6249 0.0 L 1190.6249 0.0 L 1296.4583 0.0 L 1402.2916 0.0 L 1481.6666 0.0 L 1587.4999 0.0 L 1613.9583 26.458332 L 1640.4166 52.916664 L 1613.9583 52.916664 L 1587.4999 52.916664 L 1693.3333 79.37499 Q 1772.7083 105.83333 1772.7083 105.83333 L 1772.7083 105.83333 L 1693.3333 105.83333 L 1613.9583 105.83333 L 1455.2083 132.29166 Q 1296.4583 158.74998 952.49994 185.20833 L 608.5416 211.66666 L 608.5416 211.66666 Q 608.5416 211.66666 317.49997 185.20833 L 52.916664 158.74998 L 26.458332 158.74998 L 0.0 158.74998 L 105.83333 132.29166 L 211.66666 105.83333 L 687.9166 52.916664 Q 1190.6249 0.0 1190.6249 0.0 z" svg:height="2.1166666mm" draw:style-name="style-1338" svg:viewBox="0.0 0.0 1772.7083 211.66666" svg:width="17.727083mm" svg:x="124.35416mm" svg:y="28.045832mm"/>
          <draw:path svg:d="M 343.9583 26.458332 L 396.87497 0.0 L 370.41666 52.916664 Q 370.41666 105.83333 396.87497 158.74998 Q 423.3333 238.12498 449.79166 211.66666 Q 476.24997 211.66666 502.7083 211.66666 L 502.7083 185.20833 L 529.1666 185.20833 L 555.625 185.20833 L 555.625 211.66666 L 529.1666 238.12498 L 529.1666 264.5833 L 529.1666 291.04166 L 502.7083 291.04166 L 502.7083 291.04166 L 502.7083 317.49997 L 529.1666 317.49997 L 529.1666 317.49997 L 529.1666 343.9583 L 529.1666 343.9583 L 529.1666 343.9583 L 555.625 343.9583 L 555.625 343.9583 L 582.0833 370.41666 L 634.99994 370.41666 L 634.99994 396.87497 L 634.99994 423.3333 L 317.49997 423.3333 L 26.458332 423.3333 L 26.458332 396.87497 L 0.0 396.87497 L 0.0 396.87497 L 0.0 396.87497 L 0.0 370.41666 L 0.0 370.41666 L 26.458332 370.41666 L 26.458332 343.9583 L 26.458332 343.9583 L 26.458332 343.9583 L 52.916664 343.9583 L 105.83333 343.9583 L 105.83333 291.04166 Q 105.83333 238.12498 185.20833 211.66666 Q 264.5833 185.20833 211.66666 158.74998 L 185.20833 105.83333 L 211.66666 105.83333 Q 238.12498 79.37499 264.5833 79.37499 Q 291.04166 79.37499 291.04166 52.916664 Q 317.49997 26.458332 343.9583 26.458332 z" svg:height="4.233333mm" draw:style-name="style-1339" svg:viewBox="0.0 0.0 634.99994 423.3333" svg:width="6.3499994mm" svg:x="62.44166mm" svg:y="232.56874mm"/>
          <draw:path svg:d="M 52.916664 52.916664 L 79.37499 105.83333 L 79.37499 105.83333 L 79.37499 105.83333 L 79.37499 105.83333 L 79.37499 105.83333 L 185.20833 132.29166 Q 291.04166 132.29166 291.04166 105.83333 L 291.04166 52.916664 L 317.49997 26.458332 L 317.49997 0.0 L 343.9583 0.0 L 343.9583 0.0 L 343.9583 52.916664 Q 343.9583 105.83333 343.9583 264.5833 L 343.9583 396.87497 L 343.9583 396.87497 L 317.49997 370.41666 L 317.49997 370.41666 Q 291.04166 370.41666 291.04166 370.41666 Q 291.04166 370.41666 264.5833 396.87497 L 238.12498 423.3333 L 238.12498 370.41666 Q 238.12498 317.49997 211.66666 264.5833 Q 211.66666 238.12498 185.20833 238.12498 Q 158.74998 264.5833 79.37499 238.12498 Q 0.0 211.66666 0.0 158.74998 L 0.0 105.83333 L 0.0 52.916664 Q 0.0 0.0 26.458332 0.0 Q 52.916664 0.0 52.916664 52.916664 z" svg:height="4.233333mm" draw:style-name="style-1340" svg:viewBox="0.0 0.0 343.9583 423.3333" svg:width="3.439583mm" svg:x="156.8979mm" svg:y="176.2125mm"/>
          <draw:path svg:d="M 238.12498 0.0 L 264.5833 0.0 L 264.5833 79.37499 Q 264.5833 158.74998 370.41666 158.74998 L 449.79166 158.74998 L 449.79166 158.74998 Q 476.24997 158.74998 476.24997 158.74998 L 476.24997 185.20833 L 476.24997 185.20833 Q 476.24997 185.20833 449.79166 211.66666 L 449.79166 211.66666 L 449.79166 264.5833 L 423.3333 291.04166 L 423.3333 317.49997 L 423.3333 343.9583 L 476.24997 370.41666 Q 529.1666 370.41666 502.7083 423.3333 Q 476.24997 476.24997 449.79166 476.24997 L 449.79166 502.7083 L 423.3333 502.7083 Q 396.87497 476.24997 343.9583 476.24997 Q 291.04166 476.24997 238.12498 476.24997 Q 185.20833 529.1666 158.74998 582.0833 Q 105.83333 661.4583 52.916664 661.4583 L 0.0 661.4583 L 0.0 634.99994 L 0.0 634.99994 L 26.458332 634.99994 L 52.916664 634.99994 L 52.916664 582.0833 L 52.916664 555.625 L 52.916664 529.1666 L 52.916664 502.7083 L 52.916664 502.7083 L 52.916664 502.7083 L 52.916664 476.24997 L 52.916664 476.24997 L 26.458332 476.24997 L 26.458332 476.24997 L 26.458332 449.79166 Q 52.916664 423.3333 52.916664 370.41666 Q 52.916664 343.9583 26.458332 317.49997 Q 0.0 317.49997 0.0 291.04166 L 26.458332 264.5833 L 26.458332 264.5833 Q 26.458332 264.5833 79.37499 291.04166 Q 132.29166 291.04166 158.74998 264.5833 Q 158.74998 211.66666 132.29166 158.74998 L 105.83333 79.37499 L 105.83333 79.37499 Q 105.83333 52.916664 158.74998 52.916664 L 185.20833 52.916664 L 211.66666 26.458332 Q 211.66666 0.0 238.12498 0.0 z" svg:height="6.614583mm" draw:style-name="style-1341" svg:viewBox="0.0 0.0 502.7083 661.4583" svg:width="5.027083mm" svg:x="147.10832mm" svg:y="190.49998mm"/>
          <draw:path svg:d="M 343.9583 52.916664 L 343.9583 52.916664 L 343.9583 52.916664 L 343.9583 79.37499 L 370.41666 105.83333 Q 370.41666 132.29166 449.79166 132.29166 Q 529.1666 132.29166 582.0833 132.29166 Q 634.99994 158.74998 634.99994 185.20833 Q 634.99994 238.12498 661.4583 211.66666 Q 687.9166 185.20833 740.8333 158.74998 Q 793.74994 158.74998 793.74994 238.12498 Q 820.2083 343.9583 846.6666 343.9583 Q 873.12494 343.9583 899.5833 370.41666 L 899.5833 370.41666 L 899.5833 370.41666 L 899.5833 396.87497 L 899.5833 396.87497 L 899.5833 396.87497 L 899.5833 449.79166 L 899.5833 502.7083 L 899.5833 529.1666 L 899.5833 555.625 L 846.6666 555.625 Q 767.2916 582.0833 767.2916 661.4583 Q 740.8333 740.8333 714.37494 767.2916 Q 687.9166 820.2083 714.37494 820.2083 Q 740.8333 820.2083 740.8333 846.6666 L 740.8333 846.6666 L 767.2916 873.12494 L 767.2916 926.0416 L 740.8333 926.0416 L 714.37494 926.0416 L 687.9166 926.0416 L 661.4583 926.0416 L 608.5416 926.0416 L 555.625 926.0416 L 555.625 952.49994 L 555.625 952.49994 L 555.625 952.49994 L 529.1666 952.49994 L 529.1666 873.12494 Q 529.1666 793.74994 502.7083 740.8333 L 476.24997 687.9166 L 476.24997 687.9166 L 476.24997 661.4583 L 449.79166 661.4583 L 423.3333 661.4583 L 370.41666 634.99994 Q 317.49997 634.99994 317.49997 661.4583 Q 317.49997 714.37494 291.04166 740.8333 L 264.5833 767.2916 L 264.5833 767.2916 L 264.5833 767.2916 L 264.5833 767.2916 L 238.12498 767.2916 L 238.12498 767.2916 L 211.66666 767.2916 L 211.66666 767.2916 L 211.66666 767.2916 L 211.66666 740.8333 L 211.66666 740.8333 L 211.66666 714.37494 L 211.66666 714.37494 L 238.12498 714.37494 L 238.12498 714.37494 L 238.12498 687.9166 Q 264.5833 687.9166 264.5833 661.4583 Q 264.5833 634.99994 238.12498 634.99994 Q 211.66666 634.99994 158.74998 502.7083 Q 79.37499 370.41666 52.916664 370.41666 L 26.458332 370.41666 L 26.458332 370.41666 Q 0.0 370.41666 0.0 317.49997 Q 0.0 264.5833 26.458332 264.5833 Q 52.916664 264.5833 26.458332 238.12498 Q 0.0 185.20833 0.0 132.29166 L 0.0 52.916664 L 0.0 26.458332 Q 26.458332 26.458332 52.916664 0.0 Q 52.916664 0.0 79.37499 26.458332 Q 79.37499 52.916664 211.66666 52.916664 Q 317.49997 52.916664 343.9583 52.916664 z" svg:height="9.525mm" draw:style-name="style-1342" svg:viewBox="0.0 0.0 899.5833 952.49994" svg:width="8.995832mm" svg:x="104.774994mm" svg:y="211.40207mm"/>
          <draw:path svg:d="M 264.5833 26.458332 L 317.49997 0.0 L 317.49997 0.0 L 317.49997 0.0 L 343.9583 0.0 L 343.9583 0.0 L 370.41666 0.0 L 370.41666 0.0 L 396.87497 0.0 L 423.3333 0.0 L 423.3333 0.0 Q 423.3333 0.0 423.3333 26.458332 L 423.3333 26.458332 L 423.3333 52.916664 L 423.3333 79.37499 L 423.3333 132.29166 L 423.3333 185.20833 L 476.24997 185.20833 L 529.1666 211.66666 L 529.1666 211.66666 L 555.625 211.66666 L 555.625 185.20833 Q 582.0833 185.20833 582.0833 158.74998 Q 634.99994 105.83333 661.4583 105.83333 L 687.9166 105.83333 L 714.37494 105.83333 Q 740.8333 132.29166 740.8333 185.20833 Q 740.8333 238.12498 687.9166 238.12498 Q 634.99994 238.12498 608.5416 264.5833 Q 582.0833 317.49997 582.0833 317.49997 L 582.0833 317.49997 L 582.0833 343.9583 L 582.0833 370.41666 L 582.0833 396.87497 L 582.0833 423.3333 L 555.625 423.3333 Q 555.625 423.3333 582.0833 449.79166 L 608.5416 449.79166 L 608.5416 476.24997 L 608.5416 476.24997 L 608.5416 476.24997 L 608.5416 502.7083 L 608.5416 582.0833 L 608.5416 634.99994 L 582.0833 634.99994 L 582.0833 634.99994 L 582.0833 608.5416 L 582.0833 608.5416 L 555.625 608.5416 L 555.625 582.0833 L 529.1666 582.0833 Q 476.24997 582.0833 396.87497 555.625 Q 317.49997 529.1666 317.49997 476.24997 Q 317.49997 449.79166 264.5833 449.79166 Q 185.20833 449.79166 185.20833 476.24997 Q 185.20833 529.1666 158.74998 529.1666 L 105.83333 529.1666 L 52.916664 502.7083 L 26.458332 476.24997 L 26.458332 476.24997 L 26.458332 476.24997 L 26.458332 476.24997 L 52.916664 476.24997 L 52.916664 423.3333 L 52.916664 396.87497 L 26.458332 396.87497 L 0.0 370.41666 L 0.0 370.41666 L 0.0 370.41666 L 26.458332 370.41666 L 26.458332 370.41666 L 26.458332 343.9583 L 52.916664 343.9583 L 52.916664 343.9583 L 52.916664 317.49997 L 52.916664 317.49997 L 52.916664 317.49997 L 79.37499 317.49997 Q 79.37499 317.49997 105.83333 264.5833 Q 105.83333 238.12498 158.74998 158.74998 Q 185.20833 52.916664 264.5833 26.458332 z" svg:height="6.3499994mm" draw:style-name="style-1343" svg:viewBox="0.0 0.0 740.8333 634.99994" svg:width="7.408333mm" svg:x="49.741665mm" svg:y="159.80832mm"/>
          <draw:path svg:d="M 555.625 79.37499 L 582.0833 79.37499 L 582.0833 79.37499 L 582.0833 105.83333 L 582.0833 105.83333 L 608.5416 105.83333 L 608.5416 132.29166 L 608.5416 158.74998 L 661.4583 211.66666 Q 661.4583 264.5833 687.9166 264.5833 L 687.9166 291.04166 L 661.4583 291.04166 Q 634.99994 317.49997 555.625 317.49997 Q 449.79166 317.49997 449.79166 370.41666 L 449.79166 423.3333 L 449.79166 423.3333 Q 449.79166 423.3333 423.3333 449.79166 Q 423.3333 476.24997 396.87497 476.24997 L 343.9583 502.7083 L 317.49997 502.7083 Q 291.04166 476.24997 291.04166 476.24997 L 264.5833 476.24997 L 264.5833 476.24997 Q 238.12498 476.24997 238.12498 476.24997 L 238.12498 502.7083 L 238.12498 502.7083 L 211.66666 502.7083 L 211.66666 476.24997 Q 238.12498 449.79166 185.20833 396.87497 Q 158.74998 317.49997 79.37499 343.9583 L 26.458332 370.41666 L 26.458332 370.41666 L 0.0 370.41666 L 0.0 343.9583 L 26.458332 317.49997 L 26.458332 317.49997 L 26.458332 317.49997 L 26.458332 291.04166 L 26.458332 291.04166 L 52.916664 291.04166 L 52.916664 264.5833 L 52.916664 264.5833 L 79.37499 264.5833 L 79.37499 264.5833 Q 79.37499 264.5833 79.37499 238.12498 L 79.37499 238.12498 L 105.83333 211.66666 L 105.83333 185.20833 L 132.29166 185.20833 L 185.20833 158.74998 L 185.20833 158.74998 L 185.20833 158.74998 L 185.20833 158.74998 L 185.20833 132.29166 L 264.5833 52.916664 Q 343.9583 0.0 396.87497 0.0 Q 449.79166 0.0 449.79166 26.458332 Q 449.79166 52.916664 502.7083 52.916664 Q 555.625 52.916664 555.625 79.37499 z" svg:height="5.027083mm" draw:style-name="style-1344" svg:viewBox="0.0 0.0 687.9166 502.7083" svg:width="6.879166mm" svg:x="106.09791mm" svg:y="130.17499mm"/>
          <draw:path svg:d="M 740.8333 0.0 L 740.8333 0.0 L 767.2916 0.0 L 767.2916 0.0 L 767.2916 0.0 L 767.2916 26.458332 L 767.2916 52.916664 L 767.2916 52.916664 L 793.74994 105.83333 Q 820.2083 132.29166 846.6666 264.5833 Q 846.6666 370.41666 926.0416 370.41666 Q 1031.875 370.41666 1058.3333 396.87497 L 1084.7916 423.3333 L 1084.7916 423.3333 L 1084.7916 423.3333 L 1111.25 449.79166 L 1111.25 476.24997 L 1084.7916 476.24997 L 1058.3333 476.24997 L 978.95825 476.24997 L 926.0416 476.24997 L 873.12494 449.79166 Q 820.2083 423.3333 767.2916 449.79166 Q 714.37494 476.24997 740.8333 476.24997 Q 767.2916 502.7083 687.9166 529.1666 Q 608.5416 582.0833 396.87497 582.0833 L 211.66666 582.0833 L 132.29166 582.0833 L 26.458332 582.0833 L 26.458332 582.0833 L 26.458332 555.625 L 0.0 555.625 L 0.0 555.625 L 0.0 555.625 L 0.0 529.1666 L 26.458332 529.1666 L 26.458332 529.1666 L 185.20833 502.7083 Q 343.9583 476.24997 291.04166 423.3333 Q 264.5833 370.41666 264.5833 343.9583 L 264.5833 343.9583 L 291.04166 343.9583 L 317.49997 370.41666 L 343.9583 370.41666 L 370.41666 370.41666 L 370.41666 370.41666 Q 396.87497 370.41666 396.87497 370.41666 L 396.87497 343.9583 L 396.87497 343.9583 Q 396.87497 343.9583 423.3333 317.49997 L 423.3333 317.49997 L 423.3333 317.49997 Q 449.79166 317.49997 449.79166 317.49997 L 449.79166 291.04166 L 582.0833 158.74998 Q 714.37494 0.0 740.8333 0.0 z" svg:height="5.820833mm" draw:style-name="style-1345" svg:viewBox="0.0 0.0 1111.25 582.0833" svg:width="11.112499mm" svg:x="120.385414mm" svg:y="113.24166mm"/>
          <draw:path svg:d="M 502.7083 0.0 L 502.7083 0.0 L 555.625 52.916664 Q 582.0833 105.83333 555.625 158.74998 Q 529.1666 211.66666 529.1666 211.66666 L 529.1666 211.66666 L 555.625 211.66666 L 555.625 238.12498 L 529.1666 238.12498 L 502.7083 238.12498 L 502.7083 264.5833 Q 476.24997 264.5833 343.9583 291.04166 L 211.66666 317.49997 L 238.12498 343.9583 L 264.5833 343.9583 L 264.5833 370.41666 L 264.5833 396.87497 L 264.5833 423.3333 L 264.5833 449.79166 L 264.5833 449.79166 L 264.5833 476.24997 L 291.04166 476.24997 L 317.49997 476.24997 L 317.49997 502.7083 L 317.49997 529.1666 L 317.49997 529.1666 Q 291.04166 529.1666 238.12498 502.7083 Q 185.20833 476.24997 158.74998 529.1666 Q 158.74998 555.625 132.29166 555.625 Q 105.83333 555.625 105.83333 529.1666 L 79.37499 502.7083 L 79.37499 476.24997 Q 52.916664 476.24997 52.916664 476.24997 L 52.916664 449.79166 L 52.916664 423.3333 L 52.916664 423.3333 L 52.916664 396.87497 L 52.916664 370.41666 L 52.916664 370.41666 L 52.916664 343.9583 L 52.916664 343.9583 L 52.916664 317.49997 L 52.916664 317.49997 L 52.916664 317.49997 L 26.458332 264.5833 Q 0.0 211.66666 0.0 211.66666 L 0.0 211.66666 L 52.916664 185.20833 Q 79.37499 158.74998 79.37499 132.29166 L 79.37499 132.29166 L 79.37499 132.29166 Q 105.83333 132.29166 105.83333 105.83333 L 105.83333 105.83333 L 132.29166 105.83333 Q 158.74998 105.83333 158.74998 132.29166 Q 158.74998 158.74998 264.5833 158.74998 Q 396.87497 132.29166 396.87497 105.83333 Q 396.87497 52.916664 449.79166 52.916664 Q 476.24997 26.458332 502.7083 0.0 z" svg:height="5.5562496mm" draw:style-name="style-1346" svg:viewBox="0.0 0.0 555.625 555.625" svg:width="5.5562496mm" svg:x="164.57083mm" svg:y="141.81667mm"/>
          <draw:path svg:d="M 0.0 0.0 L 0.0 0.0 L 26.458332 0.0 Q 52.916664 0.0 105.83333 105.83333 Q 132.29166 211.66666 158.74998 211.66666 Q 158.74998 211.66666 158.74998 238.12498 L 185.20833 238.12498 L 185.20833 238.12498 L 185.20833 264.5833 L 211.66666 264.5833 L 238.12498 264.5833 L 238.12498 238.12498 L 264.5833 238.12498 L 317.49997 211.66666 Q 370.41666 185.20833 396.87497 264.5833 Q 423.3333 317.49997 423.3333 370.41666 L 423.3333 396.87497 L 423.3333 423.3333 L 423.3333 423.3333 L 370.41666 423.3333 Q 343.9583 423.3333 343.9583 476.24997 Q 343.9583 529.1666 238.12498 502.7083 Q 132.29166 476.24997 105.83333 449.79166 Q 105.83333 423.3333 105.83333 423.3333 L 79.37499 449.79166 L 52.916664 449.79166 L 52.916664 449.79166 L 52.916664 423.3333 Q 52.916664 370.41666 52.916664 317.49997 L 52.916664 238.12498 L 52.916664 211.66666 Q 52.916664 158.74998 26.458332 105.83333 L 26.458332 79.37499 L 26.458332 52.916664 Q 0.0 52.916664 0.0 52.916664 L 0.0 26.458332 L 0.0 0.0 z" svg:height="5.027083mm" draw:style-name="style-1347" svg:viewBox="0.0 0.0 423.3333 502.7083" svg:width="4.233333mm" svg:x="33.866665mm" svg:y="188.91249mm"/>
          <draw:path svg:d="M 449.79166 26.458332 L 502.7083 0.0 L 529.1666 0.0 L 529.1666 0.0 L 529.1666 79.37499 Q 529.1666 158.74998 634.99994 185.20833 Q 714.37494 185.20833 687.9166 317.49997 Q 687.9166 423.3333 661.4583 423.3333 Q 661.4583 449.79166 767.2916 449.79166 L 873.12494 449.79166 L 873.12494 476.24997 L 873.12494 476.24997 L 423.3333 476.24997 L 0.0 476.24997 L 0.0 476.24997 L 0.0 449.79166 L 26.458332 449.79166 L 52.916664 449.79166 L 52.916664 423.3333 L 52.916664 396.87497 L 52.916664 343.9583 L 52.916664 317.49997 L 52.916664 291.04166 L 52.916664 238.12498 L 79.37499 238.12498 Q 105.83333 238.12498 105.83333 211.66666 Q 105.83333 185.20833 158.74998 185.20833 L 185.20833 158.74998 L 211.66666 158.74998 Q 264.5833 132.29166 317.49997 132.29166 Q 343.9583 132.29166 370.41666 79.37499 Q 370.41666 52.916664 449.79166 26.458332 z" svg:height="4.7625mm" draw:style-name="style-1348" svg:viewBox="0.0 0.0 873.12494 476.24997" svg:width="8.73125mm" svg:x="100.541664mm" svg:y="232.03957mm"/>
          <draw:path svg:d="M 317.49997 158.74998 L 317.49997 185.20833 L 317.49997 185.20833 L 317.49997 211.66666 L 370.41666 211.66666 L 423.3333 211.66666 L 449.79166 158.74998 Q 476.24997 158.74998 476.24997 132.29166 L 502.7083 132.29166 L 476.24997 238.12498 Q 423.3333 370.41666 423.3333 370.41666 Q 423.3333 370.41666 396.87497 396.87497 L 396.87497 423.3333 L 396.87497 423.3333 L 396.87497 449.79166 L 370.41666 449.79166 Q 317.49997 423.3333 291.04166 396.87497 Q 264.5833 370.41666 211.66666 370.41666 Q 132.29166 370.41666 132.29166 396.87497 Q 105.83333 423.3333 79.37499 423.3333 Q 26.458332 423.3333 0.0 370.41666 L 0.0 291.04166 L 0.0 291.04166 L 0.0 264.5833 L 0.0 264.5833 L 0.0 264.5833 L 26.458332 264.5833 L 26.458332 238.12498 L 26.458332 238.12498 L 52.916664 238.12498 L 52.916664 211.66666 L 52.916664 211.66666 L 52.916664 211.66666 L 52.916664 211.66666 L 52.916664 185.20833 L 52.916664 185.20833 L 79.37499 158.74998 Q 105.83333 132.29166 52.916664 105.83333 L 0.0 79.37499 L 0.0 52.916664 Q 0.0 0.0 79.37499 0.0 Q 158.74998 -26.458332 158.74998 26.458332 Q 185.20833 52.916664 211.66666 52.916664 Q 264.5833 52.916664 291.04166 105.83333 Q 317.49997 158.74998 317.49997 158.74998 z" svg:height="4.497916mm" draw:style-name="style-1349" svg:viewBox="0.0 0.0 502.7083 449.79166" svg:width="5.027083mm" svg:x="144.4625mm" svg:y="85.725mm"/>
          <draw:path svg:d="M 291.04166 26.458332 L 291.04166 52.916664 L 291.04166 79.37499 Q 317.49997 105.83333 396.87497 105.83333 Q 476.24997 52.916664 476.24997 52.916664 L 476.24997 52.916664 L 476.24997 52.916664 L 502.7083 52.916664 L 502.7083 105.83333 Q 502.7083 158.74998 502.7083 158.74998 L 502.7083 158.74998 L 608.5416 158.74998 Q 687.9166 158.74998 714.37494 185.20833 Q 740.8333 211.66666 767.2916 211.66666 L 793.74994 211.66666 L 767.2916 264.5833 Q 714.37494 317.49997 767.2916 370.41666 Q 793.74994 423.3333 740.8333 449.79166 Q 687.9166 476.24997 714.37494 476.24997 Q 740.8333 476.24997 740.8333 502.7083 Q 740.8333 529.1666 714.37494 529.1666 Q 714.37494 555.625 687.9166 608.5416 Q 661.4583 687.9166 608.5416 687.9166 Q 555.625 740.8333 555.625 740.8333 L 555.625 740.8333 L 529.1666 767.2916 L 502.7083 793.74994 L 502.7083 793.74994 L 502.7083 793.74994 L 476.24997 793.74994 L 449.79166 793.74994 L 423.3333 820.2083 L 396.87497 846.6666 L 370.41666 846.6666 L 343.9583 846.6666 L 343.9583 820.2083 L 343.9583 793.74994 L 343.9583 740.8333 Q 343.9583 714.37494 317.49997 687.9166 Q 291.04166 687.9166 291.04166 582.0833 Q 264.5833 449.79166 185.20833 423.3333 Q 105.83333 423.3333 79.37499 370.41666 L 26.458332 317.49997 L 26.458332 317.49997 L 26.458332 317.49997 L 26.458332 317.49997 L 26.458332 291.04166 L 0.0 291.04166 L 0.0 264.5833 L 0.0 264.5833 L 26.458332 264.5833 L 26.458332 264.5833 L 26.458332 264.5833 L 52.916664 238.12498 L 79.37499 211.66666 L 79.37499 211.66666 L 79.37499 211.66666 L 105.83333 211.66666 L 105.83333 211.66666 L 105.83333 185.20833 L 132.29166 185.20833 L 132.29166 185.20833 Q 132.29166 158.74998 158.74998 158.74998 Q 185.20833 158.74998 185.20833 79.37499 Q 185.20833 0.0 238.12498 0.0 Q 264.5833 0.0 291.04166 26.458332 z" svg:height="8.466666mm" draw:style-name="style-1350" svg:viewBox="0.0 0.0 793.74994 846.6666" svg:width="7.9374995mm" svg:x="121.44374mm" svg:y="192.0875mm"/>
          <draw:path svg:d="M 1217.0833 238.12498 L 1243.5416 238.12498 L 1243.5416 264.5833 L 1243.5416 264.5833 L 1217.0833 264.5833 Q 1190.6249 264.5833 1190.6249 317.49997 Q 1190.6249 343.9583 1164.1666 370.41666 Q 1137.7083 370.41666 1084.7916 370.41666 Q 1031.875 370.41666 978.95825 370.41666 L 899.5833 370.41666 L 899.5833 370.41666 L 873.12494 370.41666 L 873.12494 396.87497 Q 873.12494 423.3333 899.5833 423.3333 L 899.5833 423.3333 L 899.5833 449.79166 L 899.5833 476.24997 L 873.12494 476.24997 Q 820.2083 476.24997 767.2916 449.79166 Q 687.9166 423.3333 582.0833 423.3333 Q 476.24997 370.41666 343.9583 370.41666 L 185.20833 370.41666 L 132.29166 370.41666 L 79.37499 370.41666 L 79.37499 370.41666 L 52.916664 370.41666 L 52.916664 370.41666 L 26.458332 370.41666 L 26.458332 343.9583 L 26.458332 317.49997 L 0.0 317.49997 L 0.0 317.49997 L 0.0 317.49997 L 26.458332 291.04166 L 26.458332 291.04166 L 26.458332 264.5833 L 26.458332 264.5833 L 26.458332 264.5833 L 52.916664 264.5833 L 52.916664 264.5833 L 52.916664 238.12498 L 79.37499 238.12498 L 79.37499 238.12498 L 79.37499 211.66666 L 79.37499 211.66666 L 79.37499 211.66666 L 105.83333 211.66666 L 105.83333 211.66666 L 185.20833 238.12498 Q 238.12498 264.5833 264.5833 211.66666 Q 291.04166 158.74998 370.41666 105.83333 Q 449.79166 79.37499 476.24997 52.916664 Q 529.1666 52.916664 661.4583 52.916664 Q 767.2916 52.916664 767.2916 0.0 Q 767.2916 -26.458332 820.2083 0.0 Q 873.12494 0.0 899.5833 26.458332 Q 926.0416 52.916664 952.49994 79.37499 Q 978.95825 79.37499 978.95825 105.83333 Q 1005.4166 158.74998 1058.3333 158.74998 Q 1084.7916 158.74998 1137.7083 185.20833 Q 1190.6249 211.66666 1217.0833 238.12498 z M 820.2083 52.916664 Q 820.2083 52.916664 846.6666 52.916664 Q 846.6666 52.916664 820.2083 52.916664 Q 820.2083 52.916664 820.2083 52.916664 z" svg:height="4.7625mm" draw:style-name="style-1351" svg:viewBox="0.0 0.0 1243.5416 476.24997" svg:width="12.435416mm" svg:x="0.7937499mm" svg:y="73.024994mm"/>
          <draw:path svg:d="M 370.41666 79.37499 L 370.41666 79.37499 L 343.9583 79.37499 L 317.49997 105.83333 L 317.49997 105.83333 L 343.9583 105.83333 L 343.9583 105.83333 L 343.9583 105.83333 L 343.9583 132.29166 L 343.9583 132.29166 L 370.41666 132.29166 L 370.41666 158.74998 L 370.41666 158.74998 L 396.87497 158.74998 L 396.87497 158.74998 L 396.87497 158.74998 L 449.79166 185.20833 L 476.24997 185.20833 L 476.24997 158.74998 L 476.24997 132.29166 L 502.7083 132.29166 L 529.1666 132.29166 L 529.1666 158.74998 L 529.1666 185.20833 L 555.625 185.20833 Q 582.0833 158.74998 608.5416 158.74998 L 634.99994 158.74998 L 661.4583 211.66666 Q 661.4583 238.12498 661.4583 264.5833 Q 661.4583 317.49997 608.5416 291.04166 Q 529.1666 291.04166 529.1666 317.49997 Q 502.7083 370.41666 502.7083 343.9583 Q 502.7083 317.49997 476.24997 370.41666 Q 449.79166 423.3333 396.87497 449.79166 Q 343.9583 476.24997 343.9583 476.24997 L 317.49997 476.24997 L 291.04166 476.24997 Q 238.12498 476.24997 238.12498 449.79166 L 238.12498 449.79166 L 238.12498 449.79166 L 238.12498 423.3333 L 185.20833 423.3333 L 158.74998 423.3333 L 158.74998 396.87497 L 185.20833 370.41666 L 185.20833 370.41666 L 185.20833 370.41666 L 185.20833 343.9583 L 185.20833 343.9583 L 158.74998 343.9583 L 158.74998 317.49997 L 132.29166 317.49997 L 105.83333 317.49997 L 105.83333 291.04166 L 79.37499 291.04166 L 79.37499 291.04166 L 79.37499 264.5833 L 79.37499 264.5833 L 79.37499 264.5833 L 52.916664 238.12498 L 52.916664 211.66666 L 26.458332 211.66666 L 0.0 211.66666 L 0.0 211.66666 L 26.458332 185.20833 L 26.458332 158.74998 L 26.458332 105.83333 L 132.29166 52.916664 Q 238.12498 26.458332 291.04166 0.0 Q 317.49997 0.0 317.49997 26.458332 Q 317.49997 52.916664 343.9583 52.916664 Q 370.41666 52.916664 370.41666 79.37499 z" svg:height="4.7625mm" draw:style-name="style-1352" svg:viewBox="0.0 0.0 661.4583 476.24997" svg:width="6.614583mm" svg:x="141.55208mm" svg:y="212.19582mm"/>
          <draw:path svg:d="M 423.3333 0.0 L 476.24997 0.0 L 476.24997 26.458332 L 476.24997 26.458332 L 449.79166 26.458332 L 449.79166 26.458332 L 687.9166 26.458332 Q 899.5833 26.458332 899.5833 52.916664 L 899.5833 79.37499 L 899.5833 291.04166 Q 899.5833 529.1666 873.12494 555.625 L 873.12494 582.0833 L 846.6666 582.0833 Q 820.2083 582.0833 793.74994 714.37494 Q 793.74994 820.2083 740.8333 846.6666 Q 714.37494 873.12494 634.99994 926.0416 L 582.0833 1005.4166 L 582.0833 1005.4166 Q 555.625 1031.875 476.24997 1005.4166 Q 423.3333 978.95825 396.87497 1005.4166 Q 370.41666 1031.875 370.41666 1031.875 Q 317.49997 1031.875 264.5833 1058.3333 L 211.66666 1084.7916 L 158.74998 1058.3333 L 105.83333 1031.875 L 105.83333 1031.875 L 105.83333 1031.875 L 132.29166 1031.875 Q 158.74998 1031.875 158.74998 978.95825 L 158.74998 952.49994 L 158.74998 926.0416 Q 158.74998 926.0416 79.37499 873.12494 L 0.0 846.6666 L 0.0 820.2083 L 0.0 793.74994 L 0.0 767.2916 L 0.0 740.8333 L 0.0 740.8333 Q 0.0 740.8333 52.916664 714.37494 Q 52.916664 687.9166 26.458332 661.4583 Q 0.0 661.4583 0.0 608.5416 L 26.458332 529.1666 L 105.83333 555.625 Q 158.74998 555.625 211.66666 529.1666 Q 264.5833 476.24997 211.66666 449.79166 Q 211.66666 396.87497 185.20833 370.41666 L 185.20833 343.9583 L 238.12498 370.41666 Q 291.04166 396.87497 343.9583 396.87497 L 396.87497 396.87497 L 396.87497 396.87497 L 423.3333 396.87497 L 423.3333 396.87497 L 423.3333 396.87497 L 423.3333 370.41666 L 423.3333 370.41666 L 449.79166 343.9583 L 476.24997 317.49997 L 476.24997 291.04166 L 476.24997 264.5833 L 449.79166 264.5833 L 449.79166 238.12498 L 449.79166 238.12498 L 423.3333 238.12498 L 423.3333 238.12498 L 423.3333 238.12498 L 317.49997 238.12498 Q 238.12498 238.12498 211.66666 264.5833 L 185.20833 291.04166 L 185.20833 291.04166 Q 158.74998 264.5833 158.74998 264.5833 L 158.74998 264.5833 L 158.74998 264.5833 Q 158.74998 238.12498 158.74998 211.66666 L 185.20833 185.20833 L 105.83333 185.20833 L 0.0 185.20833 L 0.0 185.20833 L 0.0 185.20833 L 52.916664 158.74998 L 105.83333 132.29166 L 132.29166 132.29166 L 158.74998 132.29166 L 238.12498 79.37499 Q 317.49997 26.458332 317.49997 26.458332 L 343.9583 26.458332 L 370.41666 26.458332 Q 396.87497 26.458332 423.3333 0.0 z" svg:height="10.847916mm" draw:style-name="style-1353" svg:viewBox="0.0 0.0 899.5833 1084.7916" svg:width="8.995832mm" svg:x="246.59166mm" svg:y="157.42708mm"/>
          <draw:path svg:d="M 185.20833 0.0 L 211.66666 0.0 L 291.04166 26.458332 Q 343.9583 52.916664 370.41666 26.458332 Q 396.87497 0.0 423.3333 52.916664 Q 423.3333 105.83333 502.7083 132.29166 Q 555.625 132.29166 582.0833 158.74998 Q 608.5416 185.20833 608.5416 185.20833 L 608.5416 185.20833 L 634.99994 264.5833 Q 661.4583 317.49997 608.5416 343.9583 Q 582.0833 343.9583 582.0833 370.41666 Q 582.0833 423.3333 555.625 423.3333 Q 502.7083 449.79166 529.1666 476.24997 Q 555.625 476.24997 529.1666 502.7083 L 502.7083 502.7083 L 502.7083 529.1666 L 502.7083 555.625 L 502.7083 582.0833 L 502.7083 608.5416 L 502.7083 634.99994 L 502.7083 661.4583 L 502.7083 687.9166 L 502.7083 714.37494 L 449.79166 714.37494 Q 396.87497 740.8333 343.9583 740.8333 Q 291.04166 740.8333 264.5833 687.9166 Q 238.12498 634.99994 238.12498 687.9166 L 211.66666 740.8333 L 132.29166 740.8333 L 79.37499 740.8333 L 79.37499 687.9166 L 79.37499 661.4583 L 52.916664 661.4583 L 26.458332 661.4583 L 26.458332 634.99994 L 26.458332 582.0833 L 52.916664 555.625 L 52.916664 529.1666 L 26.458332 529.1666 L 0.0 529.1666 L 0.0 476.24997 L 0.0 423.3333 L 0.0 423.3333 L 26.458332 423.3333 L 26.458332 449.79166 L 26.458332 476.24997 L 52.916664 502.7083 Q 79.37499 529.1666 132.29166 529.1666 L 158.74998 529.1666 L 185.20833 529.1666 L 238.12498 529.1666 L 238.12498 529.1666 L 238.12498 529.1666 L 264.5833 502.7083 L 291.04166 476.24997 L 291.04166 476.24997 L 291.04166 476.24997 L 291.04166 449.79166 L 291.04166 449.79166 L 264.5833 423.3333 L 264.5833 396.87497 L 211.66666 396.87497 Q 158.74998 370.41666 132.29166 370.41666 Q 105.83333 370.41666 105.83333 317.49997 Q 105.83333 291.04166 79.37499 291.04166 L 26.458332 317.49997 L 26.458332 317.49997 L 0.0 317.49997 L 0.0 291.04166 L 0.0 264.5833 L 26.458332 264.5833 L 52.916664 264.5833 L 52.916664 211.66666 L 52.916664 158.74998 L 105.83333 158.74998 Q 158.74998 158.74998 158.74998 79.37499 Q 185.20833 26.458332 185.20833 0.0 z" svg:height="7.408333mm" draw:style-name="style-1354" svg:viewBox="0.0 0.0 634.99994 740.8333" svg:width="6.3499994mm" svg:x="114.03541mm" svg:y="152.4mm"/>
          <draw:path svg:d="M 264.5833 26.458332 L 264.5833 0.0 L 343.9583 52.916664 Q 396.87497 105.83333 423.3333 132.29166 L 423.3333 158.74998 L 396.87497 211.66666 Q 396.87497 291.04166 317.49997 291.04166 Q 238.12498 343.9583 238.12498 396.87497 Q 238.12498 449.79166 264.5833 476.24997 L 264.5833 502.7083 L 238.12498 502.7083 Q 185.20833 502.7083 185.20833 502.7083 L 158.74998 476.24997 L 158.74998 449.79166 Q 132.29166 449.79166 79.37499 423.3333 L 0.0 396.87497 L 0.0 396.87497 Q 26.458332 370.41666 0.0 343.9583 L 0.0 317.49997 L 0.0 291.04166 Q 26.458332 264.5833 52.916664 238.12498 Q 105.83333 238.12498 185.20833 132.29166 L 264.5833 52.916664 L 264.5833 26.458332 z" svg:height="5.027083mm" draw:style-name="style-1355" svg:viewBox="0.0 0.0 423.3333 502.7083" svg:width="4.233333mm" svg:x="54.239582mm" svg:y="184.94374mm"/>
          <draw:path svg:d="M 317.49997 0.0 L 396.87497 0.0 L 423.3333 26.458332 Q 423.3333 52.916664 449.79166 79.37499 L 476.24997 105.83333 L 476.24997 105.83333 L 476.24997 105.83333 L 476.24997 132.29166 L 476.24997 132.29166 L 502.7083 132.29166 L 502.7083 158.74998 L 529.1666 158.74998 Q 529.1666 158.74998 529.1666 132.29166 Q 529.1666 132.29166 687.9166 105.83333 L 846.6666 105.83333 L 846.6666 79.37499 L 846.6666 79.37499 L 873.12494 79.37499 L 873.12494 105.83333 L 873.12494 105.83333 L 899.5833 105.83333 L 899.5833 105.83333 L 899.5833 105.83333 L 899.5833 132.29166 L 899.5833 132.29166 L 899.5833 185.20833 L 899.5833 238.12498 L 899.5833 264.5833 L 899.5833 291.04166 L 899.5833 291.04166 L 899.5833 291.04166 L 873.12494 343.9583 L 873.12494 396.87497 L 793.74994 423.3333 Q 740.8333 423.3333 767.2916 449.79166 Q 793.74994 449.79166 793.74994 476.24997 Q 793.74994 502.7083 714.37494 502.7083 Q 634.99994 529.1666 634.99994 529.1666 Q 634.99994 529.1666 608.5416 529.1666 L 608.5416 555.625 L 582.0833 555.625 Q 582.0833 529.1666 555.625 502.7083 Q 529.1666 476.24997 264.5833 476.24997 L 0.0 449.79166 L 0.0 264.5833 L 0.0 79.37499 L 0.0 79.37499 L 0.0 79.37499 L 26.458332 52.916664 L 26.458332 26.458332 L 52.916664 26.458332 Q 79.37499 0.0 79.37499 0.0 Q 52.916664 0.0 79.37499 0.0 Q 105.83333 0.0 158.74998 26.458332 Q 185.20833 79.37499 211.66666 79.37499 Q 238.12498 105.83333 264.5833 52.916664 Q 264.5833 26.458332 317.49997 0.0 z" svg:height="5.5562496mm" draw:style-name="style-1356" svg:viewBox="0.0 0.0 899.5833 555.625" svg:width="8.995832mm" svg:x="0.0mm" svg:y="117.47499mm"/>
          <draw:path svg:d="M 291.04166 26.458332 L 317.49997 0.0 L 343.9583 0.0 L 370.41666 0.0 L 370.41666 52.916664 L 343.9583 105.83333 L 343.9583 105.83333 L 343.9583 105.83333 L 343.9583 132.29166 L 343.9583 132.29166 L 370.41666 132.29166 L 370.41666 158.74998 L 396.87497 158.74998 L 423.3333 158.74998 L 449.79166 132.29166 Q 449.79166 105.83333 555.625 132.29166 Q 661.4583 158.74998 661.4583 158.74998 L 661.4583 185.20833 L 661.4583 185.20833 L 661.4583 211.66666 L 661.4583 238.12498 Q 687.9166 291.04166 661.4583 291.04166 L 634.99994 291.04166 L 634.99994 264.5833 L 634.99994 264.5833 L 634.99994 264.5833 L 608.5416 238.12498 L 608.5416 264.5833 L 608.5416 264.5833 L 555.625 264.5833 Q 476.24997 264.5833 476.24997 291.04166 Q 476.24997 317.49997 502.7083 343.9583 Q 555.625 370.41666 529.1666 370.41666 Q 502.7083 396.87497 476.24997 449.79166 L 476.24997 502.7083 L 449.79166 502.7083 Q 396.87497 502.7083 396.87497 476.24997 Q 396.87497 449.79166 370.41666 449.79166 L 343.9583 476.24997 L 317.49997 476.24997 Q 291.04166 476.24997 291.04166 502.7083 L 291.04166 502.7083 L 264.5833 529.1666 Q 238.12498 582.0833 211.66666 582.0833 L 185.20833 582.0833 L 158.74998 582.0833 L 132.29166 582.0833 L 132.29166 582.0833 L 132.29166 582.0833 L 105.83333 582.0833 L 105.83333 582.0833 L 105.83333 582.0833 L 79.37499 555.625 L 79.37499 555.625 L 79.37499 555.625 L 79.37499 529.1666 L 79.37499 502.7083 L 105.83333 502.7083 L 105.83333 476.24997 L 105.83333 476.24997 L 79.37499 476.24997 L 79.37499 449.79166 L 79.37499 423.3333 L 52.916664 423.3333 L 52.916664 423.3333 L 26.458332 396.87497 L 0.0 370.41666 L 0.0 370.41666 L 0.0 370.41666 L 0.0 343.9583 L 0.0 317.49997 L 0.0 317.49997 L 26.458332 317.49997 L 26.458332 291.04166 Q 26.458332 264.5833 52.916664 264.5833 L 79.37499 264.5833 L 79.37499 238.12498 Q 79.37499 238.12498 158.74998 211.66666 Q 211.66666 158.74998 238.12498 132.29166 L 238.12498 105.83333 L 238.12498 79.37499 Q 238.12498 52.916664 291.04166 26.458332 z" svg:height="5.820833mm" draw:style-name="style-1357" svg:viewBox="0.0 0.0 661.4583 582.0833" svg:width="6.614583mm" svg:x="93.92708mm" svg:y="219.07498mm"/>
          <draw:path svg:d="M 264.5833 26.458332 L 264.5833 26.458332 L 264.5833 26.458332 Q 264.5833 26.458332 264.5833 52.916664 L 264.5833 105.83333 L 264.5833 105.83333 L 264.5833 105.83333 L 238.12498 79.37499 L 211.66666 79.37499 L 211.66666 105.83333 L 211.66666 158.74998 L 238.12498 158.74998 L 238.12498 158.74998 L 264.5833 158.74998 L 291.04166 158.74998 L 291.04166 158.74998 L 317.49997 158.74998 L 317.49997 158.74998 L 317.49997 158.74998 L 370.41666 211.66666 Q 449.79166 211.66666 423.3333 264.5833 Q 370.41666 317.49997 423.3333 317.49997 L 449.79166 317.49997 L 449.79166 343.9583 Q 449.79166 370.41666 396.87497 370.41666 L 343.9583 370.41666 L 317.49997 370.41666 Q 317.49997 370.41666 264.5833 370.41666 Q 211.66666 370.41666 158.74998 343.9583 L 79.37499 317.49997 L 79.37499 317.49997 Q 79.37499 317.49997 52.916664 291.04166 L 0.0 264.5833 L 0.0 264.5833 L 0.0 264.5833 L 26.458332 238.12498 L 52.916664 211.66666 L 52.916664 211.66666 L 52.916664 211.66666 L 52.916664 158.74998 Q 52.916664 132.29166 52.916664 132.29166 Q 52.916664 105.83333 52.916664 105.83333 L 52.916664 79.37499 L 52.916664 26.458332 Q 52.916664 -26.458332 132.29166 0.0 Q 211.66666 26.458332 238.12498 26.458332 Q 264.5833 52.916664 264.5833 26.458332 z" svg:height="3.7041664mm" draw:style-name="style-1358" svg:viewBox="0.0 0.0 449.79166 370.41666" svg:width="4.497916mm" svg:x="193.14583mm" svg:y="222.77916mm"/>
          <draw:path svg:d="M 185.20833 0.0 L 185.20833 0.0 L 238.12498 26.458332 Q 291.04166 52.916664 264.5833 52.916664 L 264.5833 52.916664 L 185.20833 52.916664 L 105.83333 79.37499 L 105.83333 79.37499 L 132.29166 79.37499 L 132.29166 79.37499 L 132.29166 79.37499 L 158.74998 105.83333 L 185.20833 132.29166 L 185.20833 132.29166 L 185.20833 132.29166 L 211.66666 132.29166 L 211.66666 132.29166 L 211.66666 158.74998 L 238.12498 158.74998 L 238.12498 158.74998 L 238.12498 185.20833 L 264.5833 185.20833 L 291.04166 185.20833 L 423.3333 291.04166 Q 555.625 370.41666 555.625 396.87497 Q 555.625 423.3333 661.4583 502.7083 Q 767.2916 555.625 873.12494 634.99994 Q 978.95825 714.37494 1005.4166 714.37494 L 1031.875 714.37494 L 1084.7916 714.37494 L 1111.25 714.37494 L 1111.25 714.37494 L 1111.25 714.37494 L 1084.7916 714.37494 L 1058.3333 714.37494 L 1058.3333 740.8333 L 1031.875 740.8333 L 1031.875 740.8333 L 1031.875 767.2916 L 1031.875 767.2916 L 1031.875 767.2916 L 1005.4166 846.6666 L 1005.4166 926.0416 L 952.49994 926.0416 L 899.5833 926.0416 L 899.5833 926.0416 L 899.5833 926.0416 L 899.5833 899.5833 L 926.0416 899.5833 L 926.0416 873.12494 L 926.0416 873.12494 L 899.5833 873.12494 Q 899.5833 873.12494 846.6666 793.74994 Q 793.74994 740.8333 740.8333 714.37494 Q 714.37494 687.9166 634.99994 661.4583 Q 582.0833 608.5416 555.625 687.9166 L 529.1666 740.8333 L 502.7083 740.8333 L 502.7083 740.8333 L 502.7083 687.9166 Q 502.7083 634.99994 529.1666 608.5416 L 529.1666 555.625 L 476.24997 555.625 Q 423.3333 555.625 396.87497 608.5416 L 396.87497 634.99994 L 370.41666 634.99994 L 370.41666 634.99994 L 370.41666 608.5416 L 370.41666 582.0833 L 396.87497 555.625 Q 396.87497 555.625 396.87497 529.1666 L 396.87497 529.1666 L 396.87497 502.7083 L 396.87497 476.24997 L 396.87497 476.24997 L 396.87497 449.79166 L 396.87497 449.79166 L 396.87497 449.79166 L 370.41666 449.79166 L 370.41666 449.79166 L 370.41666 423.3333 L 343.9583 423.3333 L 343.9583 423.3333 L 343.9583 396.87497 L 317.49997 396.87497 Q 291.04166 396.87497 185.20833 291.04166 L 52.916664 185.20833 L 52.916664 185.20833 L 26.458332 185.20833 L 26.458332 185.20833 L 26.458332 185.20833 L 26.458332 158.74998 L 26.458332 158.74998 L 0.0 158.74998 L 0.0 132.29166 L 0.0 132.29166 L 0.0 132.29166 L 26.458332 132.29166 L 52.916664 132.29166 L 26.458332 79.37499 Q 26.458332 26.458332 105.83333 26.458332 Q 185.20833 26.458332 185.20833 0.0 z" svg:height="9.260416mm" draw:style-name="style-1359" svg:viewBox="0.0 0.0 1111.25 926.0416" svg:width="11.112499mm" svg:x="227.27707mm" svg:y="145.78542mm"/>
          <draw:path svg:d="M 26.458332 26.458332 L 79.37499 26.458332 L 79.37499 26.458332 L 79.37499 52.916664 L 158.74998 52.916664 Q 264.5833 52.916664 264.5833 26.458332 Q 264.5833 0.0 317.49997 0.0 L 343.9583 0.0 L 317.49997 105.83333 Q 291.04166 185.20833 343.9583 158.74998 Q 396.87497 158.74998 396.87497 132.29166 L 423.3333 132.29166 L 423.3333 132.29166 L 423.3333 132.29166 L 423.3333 158.74998 Q 423.3333 158.74998 449.79166 158.74998 L 449.79166 185.20833 L 449.79166 185.20833 Q 423.3333 185.20833 423.3333 211.66666 L 423.3333 211.66666 L 423.3333 211.66666 Q 423.3333 211.66666 396.87497 238.12498 Q 370.41666 264.5833 264.5833 264.5833 L 132.29166 264.5833 L 132.29166 264.5833 Q 105.83333 238.12498 105.83333 264.5833 L 105.83333 264.5833 L 79.37499 264.5833 Q 52.916664 264.5833 52.916664 238.12498 Q 52.916664 238.12498 52.916664 211.66666 L 52.916664 185.20833 L 79.37499 185.20833 L 79.37499 158.74998 L 79.37499 158.74998 L 105.83333 158.74998 L 105.83333 132.29166 L 105.83333 105.83333 L 79.37499 105.83333 Q 52.916664 105.83333 26.458332 105.83333 L 0.0 105.83333 L 0.0 79.37499 Q 0.0 52.916664 0.0 52.916664 Q 0.0 26.458332 26.458332 26.458332 z" svg:height="2.6458333mm" draw:style-name="style-1360" svg:viewBox="0.0 0.0 449.79166 264.5833" svg:width="4.497916mm" svg:x="79.90416mm" svg:y="147.6375mm"/>
          <draw:path svg:d="M 1005.4166 0.0 L 1005.4166 0.0 L 1084.7916 0.0 L 1137.7083 0.0 L 1137.7083 0.0 L 1164.1666 0.0 L 1190.6249 26.458332 Q 1217.0833 79.37499 1322.9166 79.37499 Q 1428.7499 79.37499 1402.2916 105.83333 Q 1402.2916 132.29166 1428.7499 132.29166 Q 1455.2083 132.29166 1455.2083 158.74998 L 1455.2083 158.74998 L 1455.2083 185.20833 Q 1455.2083 238.12498 1481.6666 264.5833 Q 1508.1249 291.04166 1508.1249 291.04166 L 1508.1249 291.04166 L 1508.1249 317.49997 Q 1508.1249 343.9583 1455.2083 343.9583 L 1428.7499 343.9583 L 1455.2083 370.41666 Q 1481.6666 370.41666 1481.6666 502.7083 Q 1481.6666 608.5416 1534.5833 661.4583 Q 1613.9583 714.37494 1587.4999 767.2916 Q 1561.0416 846.6666 1587.4999 873.12494 Q 1613.9583 926.0416 1613.9583 952.49994 L 1613.9583 978.95825 L 1613.9583 978.95825 L 1613.9583 978.95825 L 1613.9583 978.95825 L 1613.9583 978.95825 L 1613.9583 1005.4166 L 1613.9583 1005.4166 L 1587.4999 1031.875 L 1561.0416 1058.3333 L 1561.0416 1058.3333 L 1561.0416 1031.875 L 1561.0416 1031.875 L 1561.0416 1031.875 L 1534.5833 1031.875 L 1534.5833 1031.875 L 1534.5833 1058.3333 L 1508.1249 1058.3333 L 1508.1249 1084.7916 L 1508.1249 1137.7083 L 1481.6666 1137.7083 L 1481.6666 1137.7083 L 1481.6666 1164.1666 L 1508.1249 1164.1666 L 1508.1249 1164.1666 L 1508.1249 1190.6249 L 1508.1249 1190.6249 L 1534.5833 1190.6249 L 1534.5833 1190.6249 Q 1534.5833 1190.6249 1455.2083 1190.6249 L 1402.2916 1190.6249 L 1402.2916 1190.6249 L 1402.2916 1190.6249 L 1428.7499 1296.4583 Q 1455.2083 1375.8333 1428.7499 1375.8333 Q 1402.2916 1375.8333 1402.2916 1455.2083 L 1402.2916 1508.1249 L 1375.8333 1508.1249 L 1349.3749 1508.1249 L 1349.3749 1481.6666 L 1349.3749 1481.6666 L 1322.9166 1481.6666 L 1296.4583 1481.6666 L 1296.4583 1481.6666 L 1296.4583 1455.2083 L 1349.3749 1455.2083 L 1375.8333 1455.2083 L 1375.8333 1428.7499 Q 1349.3749 1428.7499 1349.3749 1428.7499 Q 1349.3749 1402.2916 1217.0833 1402.2916 Q 1084.7916 1402.2916 1084.7916 1375.8333 Q 1084.7916 1349.3749 978.95825 1349.3749 L 899.5833 1322.9166 L 899.5833 1322.9166 Q 899.5833 1296.4583 873.12494 1296.4583 Q 846.6666 1296.4583 846.6666 1217.0833 Q 820.2083 1137.7083 793.74994 1164.1666 Q 740.8333 1190.6249 740.8333 1164.1666 Q 740.8333 1137.7083 714.37494 1137.7083 Q 661.4583 1137.7083 661.4583 1084.7916 Q 687.9166 1031.875 608.5416 1005.4166 Q 502.7083 1005.4166 502.7083 952.49994 Q 529.1666 926.0416 529.1666 873.12494 Q 529.1666 873.12494 449.79166 846.6666 L 370.41666 846.6666 L 370.41666 820.2083 Q 370.41666 793.74994 317.49997 767.2916 Q 264.5833 767.2916 238.12498 767.2916 Q 185.20833 767.2916 185.20833 740.8333 Q 185.20833 714.37494 132.29166 714.37494 L 79.37499 714.37494 L 79.37499 740.8333 L 52.916664 740.8333 L 52.916664 714.37494 L 26.458332 687.9166 L 26.458332 687.9166 L 26.458332 661.4583 L 26.458332 661.4583 L 26.458332 661.4583 L 0.0 634.99994 L 0.0 608.5416 L 26.458332 608.5416 L 52.916664 608.5416 L 79.37499 634.99994 L 105.83333 634.99994 L 105.83333 608.5416 Q 132.29166 582.0833 132.29166 555.625 L 132.29166 555.625 L 132.29166 555.625 Q 158.74998 555.625 158.74998 529.1666 Q 132.29166 529.1666 211.66666 502.7083 Q 291.04166 502.7083 291.04166 449.79166 Q 291.04166 423.3333 343.9583 423.3333 L 370.41666 423.3333 L 396.87497 423.3333 L 423.3333 396.87497 L 449.79166 396.87497 L 502.7083 396.87497 L 529.1666 370.41666 L 555.625 343.9583 L 555.625 343.9583 L 555.625 343.9583 L 582.0833 343.9583 L 582.0833 343.9583 L 608.5416 317.49997 Q 634.99994 291.04166 634.99994 291.04166 Q 608.5416 291.04166 661.4583 291.04166 Q 687.9166 264.5833 687.9166 238.12498 L 687.9166 185.20833 L 714.37494 185.20833 Q 740.8333 185.20833 767.2916 158.74998 Q 793.74994 132.29166 820.2083 132.29166 Q 846.6666 132.29166 926.0416 79.37499 L 978.95825 26.458332 L 978.95825 26.458332 Q 1005.4166 26.458332 1005.4166 0.0 z" svg:height="15.081249mm" draw:style-name="style-1361" svg:viewBox="0.0 0.0 1613.9583 1508.1249" svg:width="16.139582mm" svg:x="67.46875mm" svg:y="196.5854mm"/>
          <draw:path svg:d="M 476.24997 0.0 L 529.1666 0.0 L 529.1666 0.0 L 529.1666 0.0 L 555.625 26.458332 Q 582.0833 52.916664 608.5416 79.37499 L 608.5416 105.83333 L 582.0833 105.83333 Q 582.0833 105.83333 582.0833 132.29166 L 582.0833 132.29166 L 582.0833 158.74998 Q 582.0833 185.20833 582.0833 185.20833 L 582.0833 185.20833 L 582.0833 211.66666 L 582.0833 211.66666 L 555.625 238.12498 Q 529.1666 264.5833 529.1666 317.49997 Q 529.1666 396.87497 582.0833 423.3333 Q 634.99994 476.24997 634.99994 529.1666 Q 582.0833 582.0833 608.5416 582.0833 L 608.5416 582.0833 L 608.5416 582.0833 Q 608.5416 582.0833 582.0833 608.5416 Q 555.625 608.5416 555.625 634.99994 Q 529.1666 661.4583 476.24997 661.4583 Q 396.87497 634.99994 317.49997 608.5416 L 211.66666 555.625 L 211.66666 555.625 Q 211.66666 529.1666 264.5833 502.7083 Q 343.9583 476.24997 317.49997 423.3333 L 317.49997 370.41666 L 317.49997 370.41666 L 317.49997 370.41666 L 291.04166 370.41666 L 291.04166 370.41666 L 291.04166 396.87497 L 264.5833 396.87497 L 264.5833 396.87497 L 264.5833 423.3333 L 211.66666 423.3333 Q 185.20833 423.3333 158.74998 449.79166 L 105.83333 449.79166 L 105.83333 449.79166 L 105.83333 423.3333 L 105.83333 423.3333 L 105.83333 423.3333 L 105.83333 423.3333 L 105.83333 396.87497 L 79.37499 396.87497 L 79.37499 370.41666 L 52.916664 370.41666 L 26.458332 370.41666 L 26.458332 317.49997 L 0.0 291.04166 L 0.0 291.04166 L 0.0 264.5833 L 0.0 264.5833 L 0.0 264.5833 L 26.458332 264.5833 L 52.916664 264.5833 L 52.916664 211.66666 L 52.916664 158.74998 L 79.37499 158.74998 L 79.37499 158.74998 L 79.37499 132.29166 L 105.83333 132.29166 L 105.83333 132.29166 L 105.83333 105.83333 L 158.74998 79.37499 Q 238.12498 52.916664 343.9583 26.458332 Q 449.79166 0.0 476.24997 0.0 z" svg:height="6.614583mm" draw:style-name="style-1362" svg:viewBox="0.0 0.0 634.99994 661.4583" svg:width="6.3499994mm" svg:x="221.72083mm" svg:y="188.38332mm"/>
          <draw:path svg:d="M 185.20833 26.458332 L 185.20833 0.0 L 211.66666 26.458332 Q 238.12498 52.916664 264.5833 52.916664 L 291.04166 52.916664 L 264.5833 105.83333 Q 238.12498 158.74998 264.5833 158.74998 Q 291.04166 158.74998 291.04166 211.66666 L 264.5833 264.5833 L 264.5833 291.04166 L 264.5833 317.49997 L 238.12498 317.49997 L 238.12498 317.49997 L 211.66666 317.49997 L 211.66666 317.49997 L 211.66666 317.49997 Q 211.66666 317.49997 158.74998 291.04166 L 105.83333 264.5833 L 105.83333 264.5833 L 105.83333 264.5833 L 79.37499 238.12498 L 52.916664 238.12498 L 52.916664 211.66666 Q 52.916664 211.66666 26.458332 211.66666 L 0.0 185.20833 L 0.0 158.74998 L 0.0 158.74998 L 0.0 105.83333 L 0.0 79.37499 L 0.0 79.37499 L 0.0 105.83333 L 26.458332 105.83333 Q 52.916664 105.83333 52.916664 79.37499 Q 52.916664 52.916664 105.83333 52.916664 L 185.20833 52.916664 L 185.20833 26.458332 z" svg:height="3.1749997mm" draw:style-name="style-1363" svg:viewBox="0.0 0.0 291.04166 317.49997" svg:width="2.9104166mm" svg:x="31.749998mm" svg:y="158.22083mm"/>
          <draw:path svg:d="M 476.24997 26.458332 L 502.7083 0.0 L 502.7083 26.458332 Q 502.7083 52.916664 555.625 105.83333 Q 608.5416 132.29166 634.99994 158.74998 L 634.99994 158.74998 L 634.99994 158.74998 Q 634.99994 185.20833 634.99994 185.20833 L 661.4583 185.20833 L 687.9166 185.20833 Q 714.37494 211.66666 714.37494 238.12498 Q 687.9166 291.04166 687.9166 291.04166 L 687.9166 317.49997 L 370.41666 317.49997 L 26.458332 317.49997 L 26.458332 291.04166 L 0.0 291.04166 L 0.0 238.12498 L 0.0 211.66666 L 26.458332 211.66666 L 26.458332 185.20833 L 26.458332 185.20833 L 26.458332 185.20833 L 52.916664 185.20833 Q 79.37499 185.20833 158.74998 132.29166 Q 211.66666 105.83333 211.66666 79.37499 Q 211.66666 52.916664 264.5833 79.37499 Q 343.9583 105.83333 343.9583 79.37499 Q 343.9583 52.916664 423.3333 52.916664 Q 476.24997 52.916664 476.24997 26.458332 z M 158.74998 158.74998 Q 158.74998 158.74998 185.20833 158.74998 Q 185.20833 185.20833 158.74998 185.20833 Q 158.74998 185.20833 158.74998 158.74998 z" svg:height="3.1749997mm" draw:style-name="style-1364" svg:viewBox="0.0 0.0 714.37494 317.49997" svg:width="7.1437497mm" svg:x="53.44583mm" svg:y="233.62708mm"/>
          <draw:path svg:d="M 79.37499 26.458332 L 105.83333 0.0 L 105.83333 0.0 Q 105.83333 0.0 132.29166 0.0 L 132.29166 26.458332 L 211.66666 26.458332 L 264.5833 26.458332 L 264.5833 52.916664 L 291.04166 52.916664 L 291.04166 52.916664 L 291.04166 79.37499 L 317.49997 79.37499 Q 317.49997 79.37499 317.49997 52.916664 L 317.49997 52.916664 L 343.9583 79.37499 Q 370.41666 132.29166 423.3333 132.29166 Q 449.79166 132.29166 449.79166 158.74998 Q 449.79166 185.20833 476.24997 185.20833 Q 502.7083 185.20833 529.1666 211.66666 L 529.1666 211.66666 L 529.1666 238.12498 Q 529.1666 264.5833 502.7083 264.5833 L 476.24997 291.04166 L 449.79166 291.04166 L 423.3333 291.04166 L 423.3333 317.49997 L 423.3333 343.9583 L 449.79166 343.9583 L 449.79166 343.9583 L 476.24997 370.41666 L 502.7083 370.41666 L 502.7083 449.79166 L 476.24997 529.1666 L 476.24997 555.625 L 476.24997 582.0833 L 449.79166 634.99994 Q 423.3333 687.9166 423.3333 687.9166 L 423.3333 714.37494 L 423.3333 714.37494 L 423.3333 714.37494 L 396.87497 740.8333 L 370.41666 767.2916 L 370.41666 767.2916 L 370.41666 767.2916 L 317.49997 767.2916 L 291.04166 767.2916 L 264.5833 767.2916 L 264.5833 767.2916 L 211.66666 767.2916 L 158.74998 767.2916 L 158.74998 767.2916 L 132.29166 767.2916 L 132.29166 767.2916 L 105.83333 767.2916 L 105.83333 767.2916 L 105.83333 767.2916 L 105.83333 714.37494 Q 105.83333 634.99994 52.916664 608.5416 Q 52.916664 555.625 26.458332 529.1666 L 0.0 502.7083 L 0.0 502.7083 Q 0.0 476.24997 26.458332 449.79166 Q 26.458332 396.87497 52.916664 396.87497 Q 79.37499 396.87497 105.83333 238.12498 Q 105.83333 105.83333 79.37499 79.37499 Q 52.916664 26.458332 79.37499 26.458332 z" svg:height="7.6729164mm" draw:style-name="style-1365" svg:viewBox="0.0 0.0 529.1666 767.2916" svg:width="5.2916665mm" svg:x="84.666664mm" svg:y="177.00624mm"/>
          <draw:path svg:d="M 317.49997 0.0 L 343.9583 0.0 L 264.5833 105.83333 Q 211.66666 211.66666 185.20833 317.49997 Q 185.20833 396.87497 185.20833 423.3333 L 185.20833 423.3333 L 105.83333 423.3333 L 26.458332 423.3333 L 26.458332 396.87497 L 52.916664 343.9583 L 52.916664 343.9583 Q 52.916664 317.49997 52.916664 264.5833 Q 52.916664 211.66666 26.458332 185.20833 Q 0.0 185.20833 0.0 132.29166 L 26.458332 105.83333 L 26.458332 79.37499 Q 52.916664 52.916664 52.916664 52.916664 L 52.916664 52.916664 L 52.916664 52.916664 L 52.916664 79.37499 L 79.37499 79.37499 L 105.83333 79.37499 L 105.83333 52.916664 L 105.83333 52.916664 L 132.29166 26.458332 Q 158.74998 -26.458332 238.12498 0.0 Q 317.49997 26.458332 317.49997 0.0 z" svg:height="4.233333mm" draw:style-name="style-1366" svg:viewBox="0.0 0.0 343.9583 423.3333" svg:width="3.439583mm" svg:x="167.74582mm" svg:y="93.92708mm"/>
          <draw:path svg:d="M 317.49997 79.37499 L 396.87497 79.37499 L 396.87497 79.37499 L 396.87497 105.83333 L 396.87497 105.83333 L 423.3333 105.83333 L 423.3333 105.83333 Q 423.3333 105.83333 370.41666 132.29166 L 343.9583 158.74998 L 343.9583 158.74998 L 343.9583 158.74998 L 317.49997 158.74998 Q 291.04166 158.74998 211.66666 238.12498 Q 158.74998 317.49997 132.29166 291.04166 Q 105.83333 264.5833 52.916664 158.74998 L 0.0 26.458332 L 52.916664 0.0 Q 132.29166 0.0 105.83333 26.458332 Q 105.83333 52.916664 132.29166 79.37499 Q 158.74998 79.37499 158.74998 52.916664 Q 185.20833 52.916664 211.66666 52.916664 Q 211.66666 52.916664 317.49997 79.37499 z" svg:height="2.9104166mm" draw:style-name="style-1367" svg:viewBox="0.0 0.0 423.3333 291.04166" svg:width="4.233333mm" svg:x="288.925mm" svg:y="212.72499mm"/>
          <draw:path svg:d="M 26.458332 79.37499 L 52.916664 0.0 L 79.37499 0.0 Q 105.83333 0.0 185.20833 132.29166 Q 238.12498 264.5833 264.5833 264.5833 Q 291.04166 264.5833 291.04166 291.04166 Q 291.04166 317.49997 264.5833 317.49997 L 264.5833 343.9583 L 264.5833 343.9583 L 238.12498 343.9583 L 238.12498 343.9583 L 238.12498 370.41666 L 185.20833 370.41666 L 158.74998 370.41666 L 132.29166 370.41666 Q 105.83333 370.41666 105.83333 343.9583 L 79.37499 317.49997 L 79.37499 317.49997 L 79.37499 317.49997 L 79.37499 291.04166 Q 79.37499 291.04166 52.916664 291.04166 L 52.916664 291.04166 L 52.916664 264.5833 Q 26.458332 238.12498 26.458332 238.12498 L 26.458332 238.12498 L 26.458332 238.12498 Q 26.458332 211.66666 0.0 211.66666 L 0.0 211.66666 L 0.0 185.20833 Q 26.458332 158.74998 26.458332 79.37499 z" svg:height="3.7041664mm" draw:style-name="style-1368" svg:viewBox="0.0 0.0 291.04166 370.41666" svg:width="2.9104166mm" svg:x="104.510414mm" svg:y="215.10623mm"/>
          <draw:path svg:d="M 370.41666 79.37499 L 370.41666 0.0 L 396.87497 0.0 L 396.87497 0.0 L 396.87497 0.0 Q 396.87497 0.0 423.3333 79.37499 L 449.79166 158.74998 L 449.79166 158.74998 L 449.79166 158.74998 L 449.79166 185.20833 L 449.79166 185.20833 L 476.24997 185.20833 L 476.24997 211.66666 L 476.24997 211.66666 L 449.79166 211.66666 L 449.79166 211.66666 L 449.79166 211.66666 L 502.7083 238.12498 Q 582.0833 264.5833 608.5416 238.12498 Q 634.99994 211.66666 661.4583 238.12498 Q 661.4583 264.5833 687.9166 291.04166 Q 714.37494 317.49997 820.2083 291.04166 Q 899.5833 264.5833 899.5833 291.04166 Q 899.5833 317.49997 978.95825 291.04166 Q 1031.875 264.5833 1031.875 264.5833 L 1031.875 264.5833 L 1031.875 291.04166 Q 1058.3333 317.49997 1084.7916 317.49997 Q 1111.25 317.49997 1111.25 343.9583 L 1111.25 370.41666 L 1058.3333 502.7083 Q 978.95825 634.99994 978.95825 661.4583 Q 926.0416 687.9166 952.49994 714.37494 Q 978.95825 740.8333 926.0416 793.74994 Q 899.5833 846.6666 926.0416 846.6666 Q 978.95825 873.12494 926.0416 926.0416 Q 873.12494 952.49994 899.5833 952.49994 Q 926.0416 952.49994 952.49994 952.49994 L 952.49994 952.49994 L 952.49994 1058.3333 L 952.49994 1137.7083 L 899.5833 1137.7083 Q 846.6666 1137.7083 846.6666 1164.1666 Q 873.12494 1190.6249 873.12494 1190.6249 L 873.12494 1217.0833 L 873.12494 1217.0833 L 873.12494 1217.0833 L 846.6666 1217.0833 L 846.6666 1217.0833 L 820.2083 1243.5416 L 793.74994 1269.9999 L 793.74994 1269.9999 L 793.74994 1269.9999 L 767.2916 1269.9999 L 767.2916 1269.9999 L 740.8333 1269.9999 Q 714.37494 1269.9999 661.4583 1217.0833 Q 608.5416 1217.0833 555.625 1217.0833 L 529.1666 1243.5416 L 529.1666 1217.0833 Q 555.625 1164.1666 555.625 1164.1666 Q 555.625 1164.1666 449.79166 1111.25 Q 343.9583 1058.3333 343.9583 1111.25 L 343.9583 1137.7083 L 238.12498 1137.7083 Q 158.74998 1111.25 132.29166 1137.7083 L 79.37499 1137.7083 L 79.37499 1111.25 L 79.37499 1084.7916 L 79.37499 1084.7916 L 105.83333 1058.3333 L 105.83333 1058.3333 L 105.83333 1058.3333 L 105.83333 1031.875 L 105.83333 1005.4166 L 79.37499 1005.4166 L 26.458332 1005.4166 L 26.458332 978.95825 L 26.458332 952.49994 L 0.0 926.0416 L 0.0 899.5833 L 26.458332 899.5833 Q 79.37499 899.5833 132.29166 873.12494 Q 158.74998 846.6666 185.20833 793.74994 Q 238.12498 740.8333 211.66666 740.8333 L 211.66666 714.37494 L 211.66666 687.9166 Q 238.12498 687.9166 238.12498 687.9166 Q 291.04166 687.9166 291.04166 555.625 Q 317.49997 423.3333 370.41666 396.87497 Q 449.79166 370.41666 396.87497 343.9583 Q 370.41666 317.49997 370.41666 238.12498 Q 343.9583 158.74998 370.41666 79.37499 z" svg:height="12.699999mm" draw:style-name="style-1369" svg:viewBox="0.0 0.0 1111.25 1269.9999" svg:width="11.112499mm" svg:x="140.49374mm" svg:y="168.275mm"/>
          <draw:path svg:d="M 423.3333 0.0 L 449.79166 0.0 L 449.79166 26.458332 Q 449.79166 52.916664 423.3333 52.916664 Q 396.87497 52.916664 396.87497 105.83333 L 396.87497 132.29166 L 423.3333 132.29166 Q 476.24997 132.29166 476.24997 158.74998 Q 476.24997 185.20833 476.24997 211.66666 L 476.24997 238.12498 L 476.24997 264.5833 L 476.24997 291.04166 L 529.1666 264.5833 Q 555.625 264.5833 582.0833 264.5833 Q 634.99994 264.5833 634.99994 238.12498 Q 661.4583 211.66666 687.9166 238.12498 Q 687.9166 264.5833 714.37494 264.5833 Q 740.8333 264.5833 767.2916 317.49997 Q 793.74994 370.41666 793.74994 343.9583 Q 793.74994 317.49997 820.2083 317.49997 L 846.6666 317.49997 L 846.6666 343.9583 Q 846.6666 370.41666 820.2083 396.87497 L 820.2083 423.3333 L 846.6666 423.3333 L 873.12494 423.3333 L 873.12494 423.3333 L 846.6666 449.79166 L 846.6666 449.79166 L 846.6666 476.24997 L 820.2083 476.24997 L 793.74994 476.24997 L 793.74994 502.7083 L 793.74994 502.7083 L 767.2916 529.1666 L 740.8333 555.625 L 740.8333 555.625 L 740.8333 529.1666 L 740.8333 529.1666 L 740.8333 529.1666 L 714.37494 529.1666 Q 714.37494 529.1666 661.4583 529.1666 Q 608.5416 529.1666 529.1666 502.7083 Q 423.3333 476.24997 423.3333 502.7083 Q 423.3333 529.1666 370.41666 502.7083 Q 317.49997 476.24997 264.5833 449.79166 L 211.66666 449.79166 L 185.20833 449.79166 L 185.20833 476.24997 L 185.20833 476.24997 L 158.74998 476.24997 L 158.74998 476.24997 L 158.74998 476.24997 L 158.74998 502.7083 L 158.74998 502.7083 L 132.29166 502.7083 L 132.29166 476.24997 L 105.83333 476.24997 L 79.37499 476.24997 L 52.916664 476.24997 L 26.458332 476.24997 L 26.458332 449.79166 L 52.916664 449.79166 L 52.916664 423.3333 L 52.916664 423.3333 L 26.458332 370.41666 L 26.458332 291.04166 L 26.458332 238.12498 L 0.0 185.20833 L 0.0 185.20833 L 0.0 158.74998 L 26.458332 158.74998 Q 52.916664 158.74998 52.916664 105.83333 L 52.916664 26.458332 L 132.29166 0.0 Q 211.66666 0.0 291.04166 0.0 Q 370.41666 0.0 423.3333 0.0 z" svg:height="5.5562496mm" draw:style-name="style-1370" svg:viewBox="0.0 0.0 873.12494 555.625" svg:width="8.73125mm" svg:x="105.30416mm" svg:y="94.19166mm"/>
          <draw:path svg:d="M 132.29166 26.458332 L 132.29166 0.0 L 158.74998 0.0 L 158.74998 0.0 L 185.20833 0.0 L 211.66666 26.458332 L 211.66666 26.458332 L 238.12498 26.458332 L 238.12498 26.458332 L 238.12498 26.458332 L 238.12498 52.916664 L 238.12498 52.916664 L 264.5833 52.916664 L 264.5833 79.37499 L 317.49997 79.37499 Q 343.9583 105.83333 370.41666 158.74998 Q 396.87497 211.66666 370.41666 238.12498 L 370.41666 264.5833 L 423.3333 238.12498 Q 449.79166 211.66666 476.24997 238.12498 L 476.24997 238.12498 L 476.24997 317.49997 Q 476.24997 396.87497 449.79166 396.87497 Q 396.87497 423.3333 396.87497 423.3333 L 396.87497 449.79166 L 396.87497 449.79166 L 396.87497 449.79166 L 370.41666 449.79166 L 370.41666 449.79166 L 343.9583 476.24997 Q 291.04166 476.24997 238.12498 396.87497 L 211.66666 343.9583 L 211.66666 317.49997 Q 185.20833 291.04166 185.20833 238.12498 Q 158.74998 185.20833 79.37499 158.74998 L 0.0 132.29166 L 26.458332 132.29166 Q 52.916664 132.29166 52.916664 105.83333 L 52.916664 105.83333 L 79.37499 105.83333 Q 79.37499 79.37499 79.37499 79.37499 L 79.37499 79.37499 L 105.83333 79.37499 L 105.83333 79.37499 L 105.83333 52.916664 Q 132.29166 52.916664 132.29166 26.458332 z" svg:height="4.7625mm" draw:style-name="style-1371" svg:viewBox="0.0 0.0 476.24997 476.24997" svg:width="4.7625mm" svg:x="188.11874mm" svg:y="146.31458mm"/>
          <draw:path svg:d="M 634.99994 0.0 L 687.9166 0.0 L 687.9166 0.0 L 687.9166 26.458332 L 661.4583 26.458332 L 661.4583 52.916664 L 661.4583 52.916664 L 687.9166 52.916664 L 687.9166 52.916664 L 687.9166 52.916664 L 687.9166 79.37499 L 687.9166 79.37499 L 767.2916 79.37499 Q 820.2083 52.916664 846.6666 79.37499 Q 873.12494 105.83333 926.0416 211.66666 Q 978.95825 317.49997 1031.875 343.9583 Q 1058.3333 370.41666 1084.7916 370.41666 L 1084.7916 396.87497 L 1058.3333 449.79166 Q 1031.875 529.1666 1005.4166 529.1666 Q 1005.4166 555.625 1058.3333 582.0833 Q 1111.25 634.99994 1137.7083 687.9166 L 1164.1666 740.8333 L 1164.1666 767.2916 L 1164.1666 793.74994 L 1137.7083 793.74994 Q 1111.25 793.74994 1111.25 820.2083 Q 1111.25 846.6666 1058.3333 820.2083 L 1031.875 793.74994 L 1005.4166 793.74994 L 978.95825 793.74994 L 978.95825 820.2083 L 952.49994 820.2083 L 952.49994 846.6666 L 952.49994 873.12494 L 952.49994 899.5833 Q 952.49994 899.5833 926.0416 952.49994 Q 926.0416 978.95825 873.12494 952.49994 Q 820.2083 952.49994 793.74994 978.95825 Q 767.2916 1005.4166 661.4583 1005.4166 L 555.625 1005.4166 L 555.625 1031.875 L 529.1666 1031.875 L 529.1666 1031.875 L 529.1666 1058.3333 L 529.1666 1058.3333 L 529.1666 1058.3333 L 529.1666 1084.7916 L 529.1666 1111.25 L 529.1666 1164.1666 L 529.1666 1243.5416 L 529.1666 1243.5416 Q 502.7083 1269.9999 502.7083 1269.9999 L 502.7083 1269.9999 L 476.24997 1269.9999 Q 476.24997 1269.9999 476.24997 1296.4583 L 476.24997 1296.4583 L 476.24997 1322.9166 Q 476.24997 1322.9166 449.79166 1322.9166 L 449.79166 1322.9166 L 449.79166 1349.3749 L 423.3333 1349.3749 L 423.3333 1349.3749 L 423.3333 1375.8333 L 396.87497 1375.8333 L 370.41666 1375.8333 L 370.41666 1402.2916 L 370.41666 1402.2916 L 343.9583 1402.2916 L 343.9583 1402.2916 L 317.49997 1402.2916 L 291.04166 1375.8333 L 291.04166 1375.8333 L 291.04166 1375.8333 L 317.49997 1375.8333 L 343.9583 1375.8333 L 343.9583 1349.3749 L 317.49997 1322.9166 L 317.49997 1322.9166 L 317.49997 1322.9166 L 291.04166 1296.4583 Q 264.5833 1269.9999 158.74998 1269.9999 Q 79.37499 1269.9999 79.37499 1164.1666 Q 52.916664 1031.875 26.458332 1005.4166 L 0.0 952.49994 L 0.0 952.49994 L 0.0 926.0416 L 0.0 899.5833 L 0.0 899.5833 L 79.37499 899.5833 Q 158.74998 899.5833 185.20833 899.5833 L 211.66666 899.5833 L 211.66666 873.12494 L 211.66666 873.12494 L 238.12498 846.6666 L 238.12498 820.2083 L 211.66666 820.2083 Q 185.20833 793.74994 158.74998 767.2916 Q 158.74998 740.8333 105.83333 740.8333 L 79.37499 740.8333 L 79.37499 740.8333 L 79.37499 740.8333 L 185.20833 687.9166 Q 264.5833 661.4583 343.9583 608.5416 Q 396.87497 582.0833 423.3333 555.625 Q 423.3333 555.625 449.79166 555.625 L 449.79166 529.1666 L 476.24997 529.1666 L 529.1666 529.1666 L 529.1666 476.24997 L 529.1666 423.3333 L 502.7083 423.3333 L 502.7083 423.3333 L 502.7083 396.87497 Q 476.24997 396.87497 396.87497 343.9583 Q 291.04166 291.04166 291.04166 238.12498 L 291.04166 185.20833 L 291.04166 185.20833 L 291.04166 158.74998 L 291.04166 158.74998 L 317.49997 158.74998 L 317.49997 158.74998 L 317.49997 132.29166 L 291.04166 132.29166 L 291.04166 105.83333 L 291.04166 105.83333 L 264.5833 105.83333 L 264.5833 105.83333 L 264.5833 105.83333 L 264.5833 105.83333 L 264.5833 105.83333 L 291.04166 79.37499 L 317.49997 52.916664 L 370.41666 52.916664 Q 396.87497 0.0 476.24997 0.0 Q 582.0833 -26.458332 582.0833 0.0 Q 608.5416 0.0 634.99994 0.0 z" svg:height="14.022916mm" draw:style-name="style-1372" svg:viewBox="0.0 0.0 1164.1666 1402.2916" svg:width="11.641666mm" svg:x="128.05832mm" svg:y="104.24583mm"/>
          <draw:path svg:d="M 582.0833 0.0 L 582.0833 0.0 L 582.0833 0.0 Q 582.0833 0.0 608.5416 52.916664 L 608.5416 79.37499 L 634.99994 105.83333 Q 687.9166 132.29166 661.4583 132.29166 L 661.4583 158.74998 L 661.4583 158.74998 L 634.99994 158.74998 L 634.99994 185.20833 L 634.99994 211.66666 L 740.8333 238.12498 Q 873.12494 264.5833 873.12494 291.04166 L 873.12494 291.04166 L 846.6666 291.04166 L 793.74994 317.49997 L 740.8333 317.49997 L 714.37494 317.49997 L 740.8333 343.9583 L 767.2916 343.9583 L 767.2916 423.3333 Q 740.8333 502.7083 740.8333 502.7083 Q 740.8333 529.1666 740.8333 529.1666 L 740.8333 529.1666 L 687.9166 529.1666 Q 634.99994 529.1666 634.99994 502.7083 L 608.5416 502.7083 L 582.0833 502.7083 L 582.0833 502.7083 L 582.0833 502.7083 L 555.625 502.7083 L 476.24997 502.7083 Q 423.3333 476.24997 370.41666 502.7083 L 291.04166 529.1666 L 291.04166 476.24997 Q 291.04166 449.79166 264.5833 449.79166 Q 211.66666 449.79166 211.66666 476.24997 L 185.20833 502.7083 L 185.20833 476.24997 Q 158.74998 476.24997 158.74998 476.24997 L 158.74998 476.24997 L 105.83333 476.24997 L 52.916664 476.24997 L 52.916664 449.79166 L 52.916664 449.79166 L 26.458332 423.3333 L 0.0 370.41666 L 0.0 370.41666 L 0.0 370.41666 L 0.0 370.41666 L 0.0 343.9583 L 26.458332 343.9583 L 26.458332 317.49997 L 26.458332 317.49997 L 0.0 317.49997 L 0.0 291.04166 L 0.0 264.5833 L 26.458332 238.12498 L 26.458332 211.66666 L 79.37499 185.20833 Q 132.29166 158.74998 132.29166 158.74998 L 132.29166 158.74998 L 158.74998 158.74998 L 158.74998 158.74998 L 158.74998 185.20833 L 158.74998 211.66666 L 185.20833 211.66666 L 211.66666 211.66666 L 264.5833 211.66666 Q 317.49997 211.66666 370.41666 158.74998 Q 396.87497 105.83333 423.3333 79.37499 L 423.3333 79.37499 L 423.3333 79.37499 Q 423.3333 79.37499 449.79166 52.916664 L 449.79166 52.916664 L 502.7083 26.458332 Q 555.625 0.0 582.0833 0.0 z M 79.37499 343.9583 Q 79.37499 317.49997 105.83333 317.49997 Q 105.83333 343.9583 105.83333 370.41666 Q 105.83333 370.41666 79.37499 343.9583 z" svg:height="5.2916665mm" draw:style-name="style-1373" svg:viewBox="0.0 0.0 873.12494 529.1666" svg:width="8.73125mm" svg:x="105.30416mm" svg:y="105.30416mm"/>
          <draw:path svg:d="M 79.37499 26.458332 L 132.29166 26.458332 L 158.74998 0.0 L 158.74998 0.0 L 158.74998 26.458332 L 158.74998 52.916664 L 185.20833 52.916664 Q 211.66666 79.37499 211.66666 79.37499 L 211.66666 79.37499 L 211.66666 132.29166 Q 211.66666 185.20833 158.74998 185.20833 Q 79.37499 185.20833 52.916664 132.29166 L 0.0 105.83333 L 0.0 105.83333 Q 0.0 105.83333 26.458332 79.37499 L 26.458332 79.37499 L 26.458332 79.37499 Q 0.0 52.916664 0.0 26.458332 L 0.0 26.458332 L 0.0 26.458332 L 26.458332 26.458332 L 79.37499 26.458332 z" svg:height="1.8520832mm" draw:style-name="style-1374" svg:viewBox="0.0 0.0 211.66666 185.20833" svg:width="2.1166666mm" svg:x="204.25832mm" svg:y="143.13957mm"/>
          <draw:path svg:d="M 264.5833 52.916664 L 264.5833 0.0 L 264.5833 0.0 L 264.5833 0.0 L 291.04166 0.0 L 291.04166 26.458332 L 291.04166 26.458332 L 317.49997 26.458332 L 317.49997 26.458332 L 317.49997 26.458332 L 423.3333 52.916664 L 502.7083 52.916664 L 502.7083 52.916664 L 502.7083 79.37499 L 476.24997 79.37499 L 449.79166 79.37499 L 449.79166 105.83333 L 476.24997 132.29166 L 476.24997 158.74998 L 476.24997 185.20833 L 502.7083 185.20833 L 502.7083 185.20833 L 476.24997 211.66666 Q 476.24997 238.12498 449.79166 211.66666 Q 449.79166 185.20833 423.3333 185.20833 Q 396.87497 185.20833 370.41666 238.12498 Q 343.9583 317.49997 370.41666 317.49997 Q 423.3333 343.9583 370.41666 343.9583 Q 291.04166 370.41666 317.49997 396.87497 Q 317.49997 449.79166 343.9583 449.79166 L 343.9583 476.24997 L 291.04166 502.7083 Q 238.12498 502.7083 238.12498 529.1666 L 211.66666 529.1666 L 211.66666 555.625 L 211.66666 582.0833 L 185.20833 582.0833 L 185.20833 608.5416 L 185.20833 608.5416 L 158.74998 608.5416 L 158.74998 634.99994 L 158.74998 661.4583 L 132.29166 687.9166 L 132.29166 714.37494 L 105.83333 714.37494 L 79.37499 714.37494 L 79.37499 687.9166 L 52.916664 687.9166 L 52.916664 634.99994 L 52.916664 582.0833 L 79.37499 555.625 L 105.83333 529.1666 L 105.83333 502.7083 Q 105.83333 476.24997 52.916664 449.79166 L 0.0 423.3333 L 0.0 396.87497 Q 0.0 370.41666 26.458332 343.9583 L 26.458332 291.04166 L 26.458332 238.12498 Q 52.916664 158.74998 52.916664 132.29166 Q 52.916664 105.83333 158.74998 105.83333 Q 238.12498 79.37499 264.5833 52.916664 z M 79.37499 370.41666 Q 105.83333 370.41666 105.83333 370.41666 Q 105.83333 396.87497 105.83333 396.87497 Q 79.37499 396.87497 79.37499 370.41666 z" svg:height="7.1437497mm" draw:style-name="style-1375" svg:viewBox="0.0 0.0 502.7083 714.37494" svg:width="5.027083mm" svg:x="12.170833mm" svg:y="199.7604mm"/>
          <draw:path svg:d="M 423.3333 26.458332 L 423.3333 0.0 L 529.1666 79.37499 Q 634.99994 158.74998 634.99994 132.29166 Q 661.4583 105.83333 714.37494 105.83333 Q 767.2916 105.83333 793.74994 158.74998 Q 793.74994 211.66666 820.2083 211.66666 Q 846.6666 211.66666 846.6666 158.74998 Q 846.6666 132.29166 873.12494 132.29166 Q 899.5833 132.29166 899.5833 158.74998 Q 899.5833 185.20833 926.0416 185.20833 Q 952.49994 211.66666 952.49994 211.66666 L 978.95825 211.66666 L 1005.4166 238.12498 Q 1058.3333 264.5833 1058.3333 291.04166 L 1058.3333 317.49997 L 1031.875 317.49997 L 1005.4166 317.49997 L 1005.4166 343.9583 L 1005.4166 370.41666 L 1031.875 370.41666 L 1058.3333 370.41666 L 1058.3333 396.87497 L 1058.3333 423.3333 L 1111.25 423.3333 L 1137.7083 423.3333 L 1137.7083 423.3333 L 1137.7083 449.79166 L 582.0833 449.79166 L 0.0 449.79166 L 0.0 423.3333 L 0.0 423.3333 L 26.458332 396.87497 L 52.916664 370.41666 L 52.916664 370.41666 L 52.916664 370.41666 L 52.916664 343.9583 L 52.916664 343.9583 L 26.458332 317.49997 L 26.458332 291.04166 L 52.916664 291.04166 L 105.83333 291.04166 L 105.83333 264.5833 Q 105.83333 211.66666 132.29166 211.66666 L 158.74998 211.66666 L 158.74998 238.12498 Q 158.74998 264.5833 185.20833 211.66666 Q 211.66666 185.20833 264.5833 185.20833 Q 291.04166 158.74998 291.04166 132.29166 L 291.04166 105.83333 L 343.9583 79.37499 Q 423.3333 52.916664 423.3333 26.458332 z" svg:height="4.497916mm" draw:style-name="style-1376" svg:viewBox="0.0 0.0 1137.7083 449.79166" svg:width="11.377083mm" svg:x="183.09166mm" svg:y="232.30415mm"/>
          <draw:path svg:d="M 476.24997 0.0 L 502.7083 52.916664 L 502.7083 52.916664 L 502.7083 52.916664 L 529.1666 52.916664 L 555.625 52.916664 L 555.625 52.916664 L 555.625 52.916664 L 582.0833 52.916664 L 582.0833 52.916664 L 582.0833 79.37499 L 608.5416 79.37499 L 608.5416 79.37499 L 608.5416 105.83333 L 608.5416 105.83333 L 608.5416 105.83333 L 634.99994 105.83333 L 634.99994 105.83333 L 661.4583 52.916664 Q 661.4583 26.458332 714.37494 26.458332 L 740.8333 26.458332 L 740.8333 26.458332 Q 767.2916 26.458332 767.2916 52.916664 L 767.2916 52.916664 L 740.8333 52.916664 Q 714.37494 52.916664 714.37494 132.29166 Q 687.9166 211.66666 661.4583 211.66666 Q 608.5416 211.66666 661.4583 238.12498 Q 687.9166 238.12498 687.9166 264.5833 Q 714.37494 291.04166 714.37494 317.49997 L 714.37494 317.49997 L 714.37494 317.49997 L 687.9166 317.49997 L 687.9166 317.49997 Q 661.4583 317.49997 661.4583 370.41666 L 661.4583 396.87497 L 634.99994 423.3333 L 634.99994 449.79166 L 582.0833 449.79166 Q 529.1666 423.3333 476.24997 423.3333 L 423.3333 423.3333 L 396.87497 396.87497 L 370.41666 396.87497 L 370.41666 476.24997 Q 396.87497 529.1666 370.41666 529.1666 L 370.41666 529.1666 L 343.9583 529.1666 Q 343.9583 529.1666 343.9583 502.7083 L 343.9583 502.7083 L 343.9583 476.24997 Q 343.9583 449.79166 291.04166 423.3333 Q 238.12498 370.41666 132.29166 370.41666 L 26.458332 370.41666 L 26.458332 370.41666 L 26.458332 370.41666 L 26.458332 370.41666 L 0.0 370.41666 L 0.0 317.49997 L 26.458332 291.04166 L 26.458332 291.04166 L 26.458332 264.5833 L 26.458332 264.5833 L 26.458332 264.5833 L 52.916664 264.5833 L 52.916664 264.5833 L 52.916664 238.12498 L 79.37499 238.12498 L 79.37499 211.66666 L 79.37499 211.66666 L 52.916664 211.66666 L 52.916664 211.66666 L 52.916664 185.20833 L 52.916664 185.20833 L 79.37499 185.20833 L 132.29166 158.74998 L 185.20833 158.74998 Q 238.12498 132.29166 211.66666 79.37499 Q 185.20833 26.458332 264.5833 52.916664 Q 343.9583 105.83333 343.9583 79.37499 Q 343.9583 52.916664 370.41666 26.458332 L 396.87497 0.0 L 396.87497 0.0 L 396.87497 0.0 L 423.3333 0.0 Q 449.79166 -26.458332 476.24997 0.0 z" svg:height="5.2916665mm" draw:style-name="style-1377" svg:viewBox="0.0 0.0 767.2916 529.1666" svg:width="7.6729164mm" svg:x="229.39374mm" svg:y="211.13748mm"/>
          <draw:path svg:d="M 793.74994 26.458332 L 793.74994 0.0 L 820.2083 0.0 L 873.12494 0.0 L 873.12494 79.37499 Q 873.12494 185.20833 846.6666 185.20833 L 846.6666 185.20833 L 846.6666 185.20833 Q 820.2083 158.74998 820.2083 185.20833 L 820.2083 185.20833 L 793.74994 185.20833 Q 767.2916 185.20833 767.2916 211.66666 Q 767.2916 238.12498 687.9166 291.04166 Q 608.5416 343.9583 582.0833 370.41666 Q 555.625 396.87497 529.1666 502.7083 Q 502.7083 582.0833 449.79166 555.625 Q 423.3333 555.625 423.3333 582.0833 L 423.3333 608.5416 L 396.87497 608.5416 L 343.9583 608.5416 L 343.9583 608.5416 L 343.9583 582.0833 L 317.49997 582.0833 L 317.49997 555.625 L 238.12498 555.625 L 185.20833 555.625 L 158.74998 529.1666 Q 132.29166 529.1666 132.29166 449.79166 Q 132.29166 343.9583 105.83333 343.9583 Q 79.37499 343.9583 79.37499 291.04166 L 79.37499 211.66666 L 79.37499 185.20833 L 79.37499 132.29166 L 52.916664 105.83333 L 52.916664 79.37499 L 26.458332 79.37499 L 0.0 79.37499 L 0.0 52.916664 L 0.0 52.916664 L 79.37499 52.916664 L 132.29166 79.37499 L 132.29166 79.37499 L 132.29166 79.37499 L 132.29166 132.29166 Q 185.20833 185.20833 264.5833 158.74998 Q 343.9583 132.29166 370.41666 158.74998 Q 396.87497 185.20833 396.87497 158.74998 Q 423.3333 132.29166 449.79166 105.83333 Q 502.7083 105.83333 502.7083 132.29166 Q 502.7083 185.20833 555.625 132.29166 Q 582.0833 52.916664 661.4583 26.458332 Q 767.2916 26.458332 767.2916 26.458332 Q 767.2916 26.458332 793.74994 26.458332 z" svg:height="6.0854163mm" draw:style-name="style-1378" svg:viewBox="0.0 0.0 873.12494 608.5416" svg:width="8.73125mm" svg:x="183.8854mm" svg:y="85.98958mm"/>
          <draw:path svg:d="M 29580.416 79.37499 L 29580.416 79.37499 L 29580.416 2090.2083 L 29580.416 4127.5 L 29553.957 4127.5 Q 29527.498 4101.0415 29474.582 4074.583 Q 29448.123 4048.1248 29421.666 3995.208 Q 29421.666 3968.7498 29368.748 3942.2915 Q 29315.832 3942.2915 29315.832 3889.3748 Q 29289.373 3862.9165 29315.832 3862.9165 Q 29342.291 3862.9165 29342.291 3836.4583 Q 29342.291 3809.9998 29262.916 3809.9998 Q 29157.082 3836.4583 29209.998 3862.9165 L 29236.457 3915.833 L 29157.082 3915.833 Q 29077.707 3889.3748 28998.332 3889.3748 Q 28945.416 3862.9165 28945.416 3942.2915 Q 28945.416 3995.208 28839.582 3968.7498 Q 28707.291 3942.2915 28707.291 3968.7498 Q 28707.291 3995.208 28627.916 4021.6665 Q 28574.998 4048.1248 28522.082 4048.1248 Q 28442.707 4048.1248 28442.707 3995.208 Q 28469.166 3942.2915 28442.707 3942.2915 Q 28416.248 3915.833 28416.248 3889.3748 Q 28416.248 3836.4583 28389.791 3862.9165 Q 28363.332 3889.3748 28336.873 3889.3748 Q 28310.416 3889.3748 28310.416 3915.833 Q 28283.957 3968.7498 28310.416 3968.7498 Q 28363.332 3968.7498 28363.332 3995.208 Q 28363.332 4048.1248 28310.416 4048.1248 Q 28257.498 4048.1248 28257.498 4074.583 Q 28231.041 4101.0415 28204.582 4101.0415 Q 28204.582 4074.583 28072.291 4127.5 Q 27939.998 4153.958 27834.166 4153.958 Q 27728.332 4101.0415 27781.248 4101.0415 Q 27807.707 4074.583 27807.707 3942.2915 Q 27807.707 3783.5415 27834.166 3809.9998 Q 27834.166 3836.4583 27860.623 3809.9998 Q 27887.082 3783.5415 27887.082 3836.4583 Q 27913.541 3862.9165 27887.082 3862.9165 Q 27860.623 3862.9165 27860.623 3889.3748 Q 27860.623 3915.833 27913.541 3942.2915 L 27939.998 3942.2915 L 27966.457 3942.2915 L 27966.457 3942.2915 L 28019.373 3942.2915 L 28072.291 3942.2915 L 28098.748 3942.2915 L 28151.666 3942.2915 L 28151.666 3889.3748 L 28151.666 3862.9165 L 28125.207 3889.3748 L 28098.748 3915.833 L 28098.748 3915.833 L 28098.748 3889.3748 L 28072.291 3889.3748 Q 28045.832 3889.3748 28019.373 3836.4583 Q 27992.916 3809.9998 27992.916 3836.4583 Q 27992.916 3862.9165 27966.457 3836.4583 L 27939.998 3809.9998 L 27939.998 3809.9998 L 27939.998 3783.5415 L 27939.998 3783.5415 L 27939.998 3783.5415 L 27913.541 3783.5415 L 27913.541 3783.5415 L 27913.541 3757.0833 L 27939.998 3757.0833 L 27939.998 3757.0833 L 27939.998 3730.6248 L 27913.541 3730.6248 L 27887.082 3730.6248 L 27939.998 3704.1665 Q 28019.373 3704.1665 28045.832 3677.7083 Q 28045.832 3677.7083 28098.748 3677.7083 L 28125.207 3677.7083 L 28125.207 3704.1665 L 28151.666 3704.1665 L 28151.666 3704.1665 L 28151.666 3677.7083 L 28178.123 3677.7083 L 28204.582 3677.7083 L 28204.582 3651.2498 L 28204.582 3651.2498 L 28178.123 3651.2498 L 28178.123 3624.7915 L 28098.748 3624.7915 Q 27992.916 3624.7915 27992.916 3571.8748 Q 27992.916 3518.9583 27966.457 3571.8748 Q 27939.998 3598.3333 27887.082 3624.7915 Q 27834.166 3624.7915 27807.707 3571.8748 Q 27781.248 3518.9583 27675.416 3518.9583 Q 27569.582 3545.4165 27569.582 3571.8748 Q 27569.582 3598.3333 27543.123 3571.8748 Q 27543.123 3545.4165 27463.748 3571.8748 Q 27357.916 3571.8748 27357.916 3624.7915 Q 27357.916 3651.2498 27384.373 3651.2498 Q 27410.832 3677.7083 27331.457 3677.7083 Q 27252.082 3704.1665 27278.541 3730.6248 Q 27304.998 3730.6248 27304.998 3757.0833 Q 27304.998 3783.5415 27252.082 3783.5415 Q 27225.623 3783.5415 27225.623 3836.4583 Q 27225.623 3889.3748 27199.166 3889.3748 Q 27172.707 3889.3748 27172.707 3942.2915 Q 27172.707 3995.208 27119.791 3995.208 Q 27066.873 3995.208 27040.416 4074.583 Q 27040.416 4153.958 26934.582 4153.958 L 26828.748 4153.958 L 26775.832 4180.4165 L 26749.373 4206.875 L 26802.291 4206.875 Q 26855.207 4206.875 26855.207 4259.7915 L 26855.207 4286.25 L 26828.748 4286.25 L 26802.291 4259.7915 L 26775.832 4259.7915 Q 26749.373 4259.7915 26669.998 4286.25 Q 26617.082 4286.25 26617.082 4259.7915 Q 26617.082 4233.333 26564.166 4233.333 Q 26537.707 4259.7915 26537.707 4259.7915 Q 26511.248 4286.25 26484.791 4286.25 Q 26431.873 4312.708 26352.498 4259.7915 Q 26299.582 4233.333 26299.582 4206.875 Q 26299.582 4180.4165 26273.123 4180.4165 Q 26246.666 4153.958 26193.748 4180.4165 Q 26114.373 4206.875 26087.916 4180.4165 Q 26034.998 4180.4165 26008.541 4233.333 Q 25982.082 4286.25 25929.166 4312.708 Q 25849.791 4312.708 25823.332 4312.708 Q 25823.332 4286.25 25770.416 4286.25 Q 25743.957 4312.708 25770.416 4339.1665 Q 25770.416 4365.625 25611.666 4312.708 Q 25452.916 4286.25 25452.916 4259.7915 Q 25479.373 4206.875 25347.082 4206.875 Q 25241.248 4206.875 25241.248 4180.4165 Q 25214.791 4153.958 25003.123 4180.4165 Q 24791.457 4206.875 24791.457 4259.7915 Q 24764.998 4312.708 24685.623 4365.625 Q 24606.248 4392.083 24606.248 4365.625 Q 24579.791 4312.708 24447.498 4365.625 Q 24315.207 4365.625 24129.998 4339.1665 Q 23918.332 4312.708 23891.873 4312.708 Q 23865.416 4339.1665 23865.416 4312.708 Q 23865.416 4286.25 23521.457 4312.708 Q 23203.957 4365.625 23203.957 4392.083 Q 23203.957 4418.5415 23151.041 4445.0 Q 23098.123 4471.458 23124.582 4497.9165 Q 23124.582 4524.375 23071.666 4524.375 Q 23045.207 4524.375 22965.832 4524.375 Q 22886.457 4577.2915 22780.623 4550.833 Q 22674.791 4524.375 22674.791 4550.833 Q 22674.791 4577.2915 22568.957 4577.2915 Q 22463.123 4577.2915 22463.123 4577.2915 Q 22436.666 4603.75 22436.666 4603.75 Q 22383.748 4603.75 22383.748 4577.2915 Q 22357.291 4577.2915 22330.832 4577.2915 Q 22277.916 4577.2915 22277.916 4550.833 Q 22277.916 4524.375 22251.457 4524.375 Q 22224.998 4524.375 22224.998 4550.833 Q 22224.998 4577.2915 22198.541 4577.2915 Q 22172.082 4577.2915 22172.082 4524.375 Q 22172.082 4497.9165 22066.248 4471.458 Q 21960.416 4471.458 21907.498 4471.458 Q 21828.123 4497.9165 21828.123 4471.458 Q 21801.666 4418.5415 21801.666 4445.0 Q 21801.666 4471.458 21695.832 4471.458 Q 21616.457 4445.0 21616.457 4471.458 Q 21616.457 4497.9165 21563.541 4497.9165 Q 21510.623 4524.375 21484.166 4524.375 Q 21484.166 4550.833 21457.707 4550.833 Q 21431.248 4550.833 21431.248 4524.375 Q 21431.248 4471.458 21378.332 4471.458 Q 21325.416 4497.9165 21246.041 4524.375 Q 21166.666 4550.833 21166.666 4524.375 Q 21166.666 4497.9165 21219.582 4497.9165 Q 21246.041 4471.458 21219.582 4471.458 L 21193.123 4471.458 L 21166.666 4471.458 Q 21140.207 4471.458 21140.207 4497.9165 Q 21113.748 4524.375 21087.291 4524.375 Q 21060.832 4524.375 21007.916 4524.375 Q 20981.457 4471.458 20928.541 4524.375 Q 20875.623 4524.375 20743.332 4550.833 Q 20637.498 4577.2915 20637.498 4603.75 Q 20637.498 4630.208 20611.041 4630.208 Q 20584.582 4656.6665 20584.582 4630.208 Q 20584.582 4603.75 20531.666 4603.75 Q 20452.291 4630.208 20478.748 4630.208 Q 20505.207 4630.208 20372.916 4656.6665 Q 20214.166 4683.1245 20161.248 4736.0415 Q 20108.332 4788.958 20108.332 4762.4995 Q 20108.332 4736.0415 20002.498 4709.583 Q 19896.666 4683.1245 19870.207 4683.1245 Q 19843.748 4683.1245 19790.832 4656.6665 Q 19711.457 4630.208 19684.998 4683.1245 Q 19632.082 4683.1245 19526.248 4683.1245 Q 19420.416 4683.1245 19393.957 4683.1245 Q 19367.498 4736.0415 19367.498 4683.1245 Q 19367.498 4683.1245 19314.582 4683.1245 Q 19261.666 4736.0415 19182.291 4683.1245 Q 19102.916 4683.1245 19076.457 4709.583 Q 19049.998 4762.4995 19023.541 4762.4995 Q 18997.082 4736.0415 18970.623 4736.0415 Q 18944.166 4736.0415 18944.166 4736.0415 Q 18917.707 4762.4995 18891.248 4762.4995 Q 18864.791 4736.0415 18785.416 4788.958 Q 18732.498 4788.958 18626.666 4815.4165 L 18520.832 4815.4165 L 18520.832 4868.333 Q 18520.832 4921.2495 18573.75 4947.708 Q 18600.207 4947.708 18573.75 4974.1665 Q 18547.291 4974.1665 18547.291 5000.6245 L 18520.832 5053.5415 L 18520.832 5053.5415 L 18520.832 5053.5415 L 18494.375 5053.5415 Q 18467.916 5053.5415 18467.916 5053.5415 Q 18467.916 5053.5415 18467.916 5053.5415 Q 18441.457 5079.9995 18441.457 5027.083 L 18441.457 4974.1665 L 18415.0 4974.1665 L 18388.541 5000.6245 L 18388.541 5000.6245 L 18362.082 5000.6245 L 18362.082 5027.083 Q 18362.082 5053.5415 18362.082 5079.9995 Q 18362.082 5106.458 18362.082 5159.3745 Q 18362.082 5212.2915 18282.707 5212.2915 L 18203.332 5212.2915 L 18256.25 5238.7495 L 18282.707 5238.7495 L 18256.25 5291.6665 Q 18229.791 5371.0415 18282.707 5371.0415 L 18335.625 5371.0415 L 18335.625 5423.958 L 18335.625 5476.8745 L 18309.166 5476.8745 L 18282.707 5476.8745 L 18256.25 5450.4165 Q 18229.791 5423.958 18150.416 5450.4165 Q 18071.041 5476.8745 18071.041 5503.333 Q 18071.041 5529.7915 18044.582 5529.7915 Q 18018.125 5529.7915 18018.125 5556.2495 Q 17991.666 5582.708 17991.666 5556.2495 Q 17991.666 5529.7915 17885.832 5529.7915 Q 17780.0 5556.2495 17780.0 5582.708 Q 17780.0 5609.1665 17753.541 5609.1665 Q 17727.082 5609.1665 17727.082 5635.6245 Q 17727.082 5662.083 17541.875 5688.5415 L 17356.666 5688.5415 L 17303.75 5714.9995 L 17250.832 5714.9995 L 17250.832 5714.9995 Q 17224.375 5741.458 16880.416 5741.458 Q 16562.916 5794.3745 16430.625 5767.9165 L 16298.332 5767.9165 L 16298.332 5767.9165 Q 16271.874 5741.458 16245.416 5741.458 Q 16218.957 5741.458 16086.666 5741.458 Q 15980.832 5741.458 15874.999 5741.458 Q 15769.166 5741.458 15583.957 5794.3745 L 15398.749 5794.3745 L 15398.749 5820.833 L 15398.749 5820.833 L 15372.291 5820.833 L 15372.291 5847.2915 L 15345.833 5847.2915 L 15319.374 5847.2915 L 15319.374 5847.2915 Q 15319.374 5847.2915 15081.249 5794.3745 Q 14869.583 5794.3745 14604.999 5794.3745 L 14340.416 5820.833 L 14313.958 5820.833 Q 14287.499 5820.833 14287.499 5847.2915 Q 14261.041 5900.208 14155.208 5900.208 Q 14049.374 5900.208 13652.499 5873.7495 L 13229.166 5847.2915 L 13229.166 5847.2915 Q 13229.166 5820.833 13202.708 5820.833 L 13202.708 5820.833 L 13202.708 5794.3745 Q 13176.249 5794.3745 13176.249 5794.3745 L 13176.249 5794.3745 L 13176.249 5794.3745 Q 13149.791 5794.3745 13123.333 5767.9165 Q 13070.416 5741.458 12911.666 5741.458 Q 12752.916 5741.458 12647.083 5688.5415 Q 12541.249 5582.708 12382.499 5556.2495 L 12197.291 5503.333 L 12197.291 5476.8745 Q 12170.833 5476.8745 12170.833 5423.958 Q 12170.833 5397.4995 12091.458 5318.1245 L 12012.083 5212.2915 L 12012.083 5212.2915 Q 12012.083 5185.833 11985.624 5185.833 Q 11985.624 5159.3745 11853.333 5106.458 Q 11721.041 5053.5415 11588.749 5027.083 Q 11429.999 5000.6245 11403.541 5000.6245 Q 11377.083 4974.1665 11271.249 5000.6245 L 11165.416 5000.6245 L 11112.499 5000.6245 Q 11086.041 5000.6245 11033.124 5053.5415 Q 10980.208 5106.458 10900.833 5106.458 Q 10821.458 5106.458 10689.166 5159.3745 Q 10530.416 5212.2915 10345.208 5212.2915 Q 10159.999 5265.208 10054.166 5238.7495 Q 9948.333 5212.2915 9630.833 5185.833 L 9313.333 5132.9165 L 9313.333 5106.458 Q 9313.333 5079.9995 9286.875 5053.5415 Q 9260.416 5027.083 9233.958 5000.6245 Q 9181.041 5000.6245 9048.75 4947.708 Q 8890.0 4947.708 8837.083 4894.7915 Q 8810.625 4841.8745 8731.25 4815.4165 Q 8678.333 4788.958 8598.958 4788.958 Q 8519.583 4788.958 8466.666 4841.8745 Q 8387.291 4921.2495 8281.458 4921.2495 Q 8175.6245 4947.708 7911.041 4894.7915 Q 7646.458 4841.8745 7514.1665 4815.4165 L 7355.4165 4815.4165 L 7355.4165 4815.4165 L 7355.4165 4788.958 L 7223.1245 4788.958 Q 7090.833 4788.958 7037.9165 4736.0415 Q 7011.458 4736.0415 6720.4165 4736.0415 Q 6402.9165 4736.0415 6349.9995 4762.4995 Q 6297.083 4788.958 6244.1665 4788.958 Q 6217.708 4788.958 6058.958 4736.0415 Q 5900.208 4736.0415 5662.083 4736.0415 Q 5423.958 4736.0415 5344.583 4736.0415 Q 5291.6665 4736.0415 5238.7495 4709.583 Q 5212.2915 4656.6665 5079.9995 4683.1245 Q 4921.2495 4683.1245 4762.4995 4683.1245 Q 4577.2915 4683.1245 4445.0 4683.1245 Q 4339.1665 4683.1245 4312.708 4762.4995 L 4286.25 4841.8745 L 4259.7915 4841.8745 L 4259.7915 4868.333 L 4180.4165 4868.333 Q 4127.5 4894.7915 4048.1248 4894.7915 L 3968.7498 4921.2495 L 3942.2915 4921.2495 Q 3915.833 4947.708 3889.3748 4921.2495 Q 3862.9165 4894.7915 3439.5833 4894.7915 L 3016.2498 4894.7915 L 2963.3333 4894.7915 L 2936.8748 4894.7915 L 2857.4998 4894.7915 Q 2751.6665 4894.7915 2566.4583 4868.333 Q 2381.2498 4841.8745 2381.2498 4788.958 Q 2354.7915 4736.0415 2169.5833 4736.0415 Q 1984.3749 4736.0415 1904.9999 4709.583 Q 1825.6249 4656.6665 1825.6249 4630.208 Q 1825.6249 4603.75 1613.9583 4630.208 L 1402.2916 4630.208 L 1375.8333 4630.208 Q 1322.9166 4630.208 1190.6249 4603.75 Q 1058.3333 4603.75 899.5833 4550.833 Q 740.8333 4524.375 370.41666 4497.9165 L 0.0 4497.9165 L 0.0 3783.5415 L 0.0 3069.1665 L 52.916664 3069.1665 L 132.29166 3042.7083 L 1058.3333 2989.7915 Q 1957.9165 2936.8748 1957.9165 2910.4165 L 1957.9165 2910.4165 L 2539.9998 2883.9583 Q 3095.6248 2831.0415 3386.6665 2831.0415 Q 3677.7083 2778.1248 3809.9998 2778.1248 L 3915.833 2778.1248 L 4762.4995 2725.2083 Q 5609.1665 2672.2915 5714.9995 2645.8333 L 5820.833 2645.8333 L 6244.1665 2619.3748 Q 6667.4995 2619.3748 6826.2495 2592.9165 L 6984.9995 2592.9165 L 7011.458 2592.9165 L 7037.9165 2566.4583 L 7037.9165 2566.4583 L 7037.9165 2566.4583 L 7064.3745 2566.4583 L 7064.3745 2566.4583 L 7778.7495 2539.9998 Q 8493.125 2513.5415 8942.916 2434.1665 Q 9419.166 2354.7915 9419.166 2354.7915 L 9419.166 2354.7915 L 9736.666 2328.3333 Q 10080.624 2301.875 10424.583 2248.9583 Q 10742.083 2196.0415 10794.999 2169.5833 L 10847.916 2169.5833 L 11112.499 2143.125 Q 11403.541 2143.125 11403.541 2116.6665 L 11403.541 2116.6665 L 11694.583 2090.2083 Q 11985.624 2037.2915 12356.041 1984.3749 Q 12726.458 1878.5416 12885.208 1878.5416 L 13043.958 1878.5416 L 13387.916 1852.0833 Q 13731.874 1825.6249 13890.624 1799.1666 L 14049.374 1772.7083 L 14128.749 1772.7083 L 14208.124 1772.7083 L 14446.249 1746.2499 Q 14657.916 1719.7916 14763.749 1693.3333 L 14896.041 1693.3333 L 15478.124 1640.4166 Q 16060.207 1561.0416 16060.207 1561.0416 L 16060.207 1561.0416 L 16192.499 1561.0416 Q 16324.791 1561.0416 16351.249 1534.5833 L 16351.249 1534.5833 L 16457.082 1534.5833 Q 16589.375 1508.1249 16589.375 1508.1249 L 16589.375 1508.1249 L 17171.457 1455.2083 Q 17753.541 1402.2916 17832.916 1402.2916 Q 17938.75 1375.8333 17938.75 1349.3749 Q 17938.75 1322.9166 18044.582 1296.4583 Q 18150.416 1243.5416 18176.875 1217.0833 Q 18229.791 1190.6249 18282.707 1190.6249 L 18335.625 1190.6249 L 18415.0 1164.1666 L 18467.916 1164.1666 L 18467.916 1137.7083 L 18467.916 1111.25 L 18388.541 1111.25 L 18309.166 1111.25 L 18309.166 1111.25 L 18309.166 1084.7916 L 18203.332 1084.7916 Q 18097.5 1084.7916 17991.666 1084.7916 Q 17859.375 1084.7916 17250.832 1058.3333 L 16642.291 1031.875 L 16642.291 1031.875 Q 16615.832 1005.4166 16536.457 978.95825 Q 16430.625 952.49994 16430.625 926.0416 Q 16430.625 899.5833 15663.332 846.6666 Q 14922.499 767.2916 14869.583 714.37494 L 14816.666 661.4583 L 14816.666 661.4583 Q 14816.666 634.99994 14710.833 582.0833 L 14631.458 555.625 L 14604.999 529.1666 L 14578.541 529.1666 L 14578.541 476.24997 L 14552.083 423.3333 L 14552.083 370.41666 L 14552.083 317.49997 L 14552.083 317.49997 L 14552.083 317.49997 L 14578.541 317.49997 L 14578.541 343.9583 L 14604.999 343.9583 L 14631.458 343.9583 L 14631.458 370.41666 L 14657.916 370.41666 L 14657.916 370.41666 L 14657.916 396.87497 L 14763.749 396.87497 Q 14869.583 396.87497 15531.041 396.87497 Q 16192.499 343.9583 17330.207 343.9583 Q 18467.916 343.9583 19076.457 291.04166 Q 19684.998 291.04166 20796.248 238.12498 Q 21907.498 238.12498 24077.082 185.20833 Q 26220.207 132.29166 27834.166 52.916664 Q 29421.666 -26.458332 29474.582 0.0 Q 29553.957 26.458332 29553.957 52.916664 Q 29580.416 79.37499 29580.416 79.37499 z M 28178.123 3942.2915 Q 28178.123 3889.3748 28204.582 3889.3748 Q 28231.041 3889.3748 28231.041 3942.2915 Q 28231.041 3995.208 28204.582 3995.208 Q 28151.666 3995.208 28178.123 3942.2915 z" svg:height="59.00208mm" draw:style-name="style-1379" svg:viewBox="0.0 0.0 29580.416 5900.208" svg:width="295.80414mm" svg:x="0.0mm" svg:y="11.377083mm"/>
          <draw:path svg:d="M 291.04166 0.0 L 291.04166 0.0 L 317.49997 0.0 L 343.9583 0.0 L 343.9583 0.0 Q 343.9583 26.458332 370.41666 26.458332 L 396.87497 26.458332 L 476.24997 26.458332 Q 529.1666 26.458332 555.625 105.83333 Q 582.0833 185.20833 582.0833 185.20833 L 582.0833 185.20833 L 582.0833 185.20833 Q 582.0833 185.20833 608.5416 185.20833 L 608.5416 158.74998 L 661.4583 185.20833 Q 740.8333 185.20833 740.8333 185.20833 L 740.8333 211.66666 L 740.8333 211.66666 Q 714.37494 238.12498 714.37494 238.12498 L 714.37494 238.12498 L 687.9166 238.12498 Q 661.4583 238.12498 634.99994 317.49997 Q 582.0833 370.41666 555.625 396.87497 Q 529.1666 396.87497 529.1666 476.24997 Q 529.1666 529.1666 476.24997 555.625 L 449.79166 555.625 L 449.79166 582.0833 L 423.3333 582.0833 L 423.3333 582.0833 L 423.3333 608.5416 L 423.3333 608.5416 L 423.3333 608.5416 L 449.79166 634.99994 L 449.79166 661.4583 L 423.3333 661.4583 L 423.3333 661.4583 L 423.3333 661.4583 L 423.3333 634.99994 L 396.87497 634.99994 L 396.87497 634.99994 L 396.87497 634.99994 Q 396.87497 608.5416 370.41666 634.99994 L 317.49997 634.99994 L 317.49997 634.99994 L 317.49997 661.4583 L 317.49997 661.4583 L 317.49997 661.4583 L 291.04166 714.37494 L 291.04166 740.8333 L 264.5833 740.8333 L 264.5833 714.37494 L 264.5833 714.37494 L 264.5833 714.37494 L 238.12498 714.37494 L 238.12498 714.37494 L 238.12498 687.9166 L 211.66666 687.9166 L 211.66666 661.4583 Q 211.66666 634.99994 185.20833 634.99994 L 185.20833 634.99994 L 185.20833 608.5416 Q 158.74998 608.5416 158.74998 529.1666 Q 158.74998 449.79166 105.83333 449.79166 L 52.916664 449.79166 L 52.916664 396.87497 Q 52.916664 370.41666 26.458332 370.41666 L 0.0 370.41666 L 52.916664 264.5833 Q 105.83333 158.74998 132.29166 185.20833 Q 158.74998 185.20833 158.74998 132.29166 Q 158.74998 105.83333 185.20833 79.37499 Q 211.66666 79.37499 185.20833 79.37499 Q 185.20833 79.37499 185.20833 52.916664 L 185.20833 52.916664 L 185.20833 52.916664 L 211.66666 52.916664 L 211.66666 26.458332 L 211.66666 26.458332 L 264.5833 26.458332 Q 291.04166 26.458332 291.04166 0.0 z" svg:height="7.408333mm" draw:style-name="style-1380" svg:viewBox="0.0 0.0 740.8333 740.8333" svg:width="7.408333mm" svg:x="161.92499mm" svg:y="85.46041mm"/>
          <draw:path svg:d="M 846.6666 264.5833 L 846.6666 291.04166 L 846.6666 291.04166 L 846.6666 291.04166 L 873.12494 291.04166 L 873.12494 291.04166 L 873.12494 264.5833 L 899.5833 264.5833 L 899.5833 238.12498 L 899.5833 211.66666 L 952.49994 211.66666 L 978.95825 238.12498 L 978.95825 238.12498 L 978.95825 238.12498 L 978.95825 238.12498 L 978.95825 238.12498 L 978.95825 264.5833 L 1005.4166 264.5833 L 1005.4166 291.04166 L 1005.4166 343.9583 L 1005.4166 343.9583 L 1005.4166 343.9583 L 978.95825 370.41666 L 952.49994 370.41666 L 952.49994 396.87497 L 952.49994 423.3333 L 978.95825 423.3333 L 1005.4166 449.79166 L 952.49994 449.79166 L 926.0416 449.79166 L 899.5833 449.79166 Q 873.12494 449.79166 846.6666 476.24997 Q 793.74994 502.7083 793.74994 476.24997 Q 793.74994 449.79166 714.37494 529.1666 Q 661.4583 608.5416 634.99994 634.99994 Q 608.5416 661.4583 582.0833 661.4583 Q 555.625 661.4583 555.625 714.37494 L 555.625 767.2916 L 529.1666 767.2916 L 476.24997 767.2916 L 476.24997 793.74994 L 476.24997 793.74994 L 449.79166 767.2916 L 449.79166 740.8333 L 449.79166 740.8333 Q 476.24997 740.8333 476.24997 714.37494 Q 476.24997 687.9166 396.87497 661.4583 Q 317.49997 661.4583 291.04166 608.5416 Q 264.5833 555.625 238.12498 555.625 L 185.20833 529.1666 L 185.20833 502.7083 Q 185.20833 476.24997 158.74998 476.24997 Q 105.83333 449.79166 105.83333 370.41666 Q 105.83333 291.04166 132.29166 291.04166 Q 158.74998 291.04166 105.83333 211.66666 L 26.458332 158.74998 L 26.458332 132.29166 L 0.0 132.29166 L 0.0 132.29166 L 0.0 132.29166 L 0.0 132.29166 Q 0.0 132.29166 26.458332 105.83333 L 52.916664 79.37499 L 52.916664 52.916664 Q 52.916664 0.0 158.74998 0.0 Q 264.5833 -26.458332 317.49997 26.458332 Q 343.9583 79.37499 476.24997 79.37499 Q 582.0833 132.29166 634.99994 79.37499 Q 687.9166 79.37499 714.37494 79.37499 Q 740.8333 79.37499 740.8333 132.29166 Q 767.2916 211.66666 793.74994 238.12498 Q 846.6666 238.12498 846.6666 238.12498 Q 846.6666 264.5833 846.6666 264.5833 z" svg:height="7.9374995mm" draw:style-name="style-1381" svg:viewBox="0.0 0.0 1005.4166 793.74994" svg:width="10.054166mm" svg:x="218.54582mm" svg:y="106.627075mm"/>
          <draw:path svg:d="M 449.79166 52.916664 L 476.24997 52.916664 L 476.24997 79.37499 L 476.24997 79.37499 L 476.24997 79.37499 L 476.24997 105.83333 L 502.7083 105.83333 Q 502.7083 105.83333 502.7083 79.37499 L 502.7083 79.37499 L 502.7083 79.37499 Q 502.7083 79.37499 529.1666 105.83333 L 555.625 132.29166 L 555.625 132.29166 L 555.625 158.74998 L 582.0833 158.74998 L 608.5416 158.74998 L 608.5416 132.29166 L 608.5416 132.29166 L 634.99994 132.29166 L 634.99994 105.83333 L 661.4583 105.83333 L 687.9166 105.83333 L 687.9166 79.37499 Q 714.37494 52.916664 714.37494 105.83333 Q 740.8333 158.74998 767.2916 185.20833 L 767.2916 185.20833 L 767.2916 211.66666 L 767.2916 211.66666 L 714.37494 211.66666 Q 661.4583 238.12498 661.4583 291.04166 Q 661.4583 343.9583 661.4583 370.41666 Q 661.4583 396.87497 661.4583 396.87497 L 661.4583 423.3333 L 608.5416 423.3333 L 582.0833 423.3333 L 529.1666 449.79166 Q 476.24997 449.79166 449.79166 370.41666 Q 449.79166 317.49997 396.87497 317.49997 L 370.41666 317.49997 L 370.41666 343.9583 L 343.9583 343.9583 L 343.9583 370.41666 L 343.9583 396.87497 L 291.04166 396.87497 L 264.5833 396.87497 L 238.12498 396.87497 Q 238.12498 370.41666 211.66666 396.87497 Q 185.20833 423.3333 158.74998 423.3333 L 105.83333 396.87497 L 105.83333 370.41666 L 132.29166 343.9583 L 132.29166 317.49997 L 132.29166 291.04166 L 105.83333 291.04166 L 105.83333 264.5833 L 105.83333 264.5833 L 79.37499 264.5833 L 79.37499 264.5833 L 79.37499 264.5833 L 26.458332 291.04166 L 0.0 291.04166 L 0.0 264.5833 L 0.0 264.5833 L 0.0 238.12498 L 26.458332 211.66666 L 26.458332 185.20833 L 26.458332 158.74998 L 52.916664 158.74998 L 52.916664 158.74998 L 52.916664 132.29166 L 79.37499 132.29166 L 79.37499 105.83333 L 79.37499 79.37499 L 105.83333 79.37499 Q 105.83333 52.916664 158.74998 52.916664 L 211.66666 26.458332 L 264.5833 0.0 Q 317.49997 0.0 343.9583 26.458332 Q 396.87497 52.916664 449.79166 52.916664 z" svg:height="4.497916mm" draw:style-name="style-1382" svg:viewBox="0.0 0.0 767.2916 449.79166" svg:width="7.6729164mm" svg:x="13.49375mm" svg:y="204.25832mm"/>
          <draw:path svg:d="M 634.99994 0.0 L 634.99994 0.0 L 661.4583 0.0 Q 687.9166 0.0 687.9166 52.916664 L 687.9166 105.83333 L 687.9166 158.74998 Q 687.9166 211.66666 687.9166 317.49997 Q 687.9166 396.87497 634.99994 476.24997 Q 582.0833 555.625 555.625 582.0833 Q 555.625 608.5416 634.99994 634.99994 Q 687.9166 661.4583 661.4583 687.9166 Q 608.5416 740.8333 608.5416 740.8333 L 608.5416 740.8333 L 582.0833 740.8333 Q 555.625 740.8333 555.625 714.37494 Q 529.1666 687.9166 449.79166 634.99994 L 343.9583 608.5416 L 343.9583 582.0833 L 343.9583 555.625 L 370.41666 555.625 Q 396.87497 529.1666 423.3333 529.1666 Q 423.3333 529.1666 238.12498 476.24997 Q 52.916664 449.79166 52.916664 396.87497 L 52.916664 343.9583 L 26.458332 343.9583 L 0.0 343.9583 L 0.0 343.9583 L 0.0 317.49997 L 0.0 317.49997 L 0.0 317.49997 L 26.458332 264.5833 L 52.916664 211.66666 L 52.916664 185.20833 L 52.916664 158.74998 L 52.916664 158.74998 L 52.916664 158.74998 L 79.37499 132.29166 L 79.37499 105.83333 L 132.29166 105.83333 Q 211.66666 105.83333 238.12498 79.37499 Q 291.04166 52.916664 291.04166 52.916664 L 291.04166 52.916664 L 343.9583 79.37499 Q 423.3333 105.83333 423.3333 132.29166 Q 423.3333 158.74998 449.79166 105.83333 L 449.79166 79.37499 L 529.1666 52.916664 Q 634.99994 26.458332 634.99994 0.0 z" svg:height="7.408333mm" draw:style-name="style-1383" svg:viewBox="0.0 0.0 687.9166 740.8333" svg:width="6.879166mm" svg:x="161.92499mm" svg:y="115.8875mm"/>
          <draw:path svg:d="M 582.0833 0.0 L 582.0833 0.0 L 608.5416 0.0 L 661.4583 0.0 L 661.4583 26.458332 L 661.4583 79.37499 L 634.99994 79.37499 L 608.5416 79.37499 L 608.5416 105.83333 L 608.5416 105.83333 L 608.5416 185.20833 Q 661.4583 238.12498 661.4583 238.12498 L 661.4583 238.12498 L 661.4583 238.12498 L 661.4583 264.5833 L 634.99994 264.5833 L 634.99994 291.04166 L 687.9166 291.04166 Q 740.8333 291.04166 740.8333 343.9583 Q 740.8333 396.87497 687.9166 396.87497 Q 634.99994 370.41666 634.99994 396.87497 L 608.5416 423.3333 L 608.5416 423.3333 L 608.5416 449.79166 L 608.5416 449.79166 L 608.5416 449.79166 L 608.5416 502.7083 L 608.5416 555.625 L 608.5416 582.0833 L 608.5416 608.5416 L 634.99994 634.99994 L 661.4583 661.4583 L 661.4583 661.4583 L 661.4583 661.4583 L 661.4583 714.37494 Q 634.99994 767.2916 661.4583 767.2916 Q 687.9166 767.2916 687.9166 740.8333 L 714.37494 740.8333 L 714.37494 767.2916 L 714.37494 820.2083 L 687.9166 820.2083 L 661.4583 820.2083 L 661.4583 846.6666 Q 661.4583 846.6666 634.99994 873.12494 Q 634.99994 899.5833 608.5416 899.5833 Q 582.0833 899.5833 582.0833 926.0416 Q 555.625 952.49994 555.625 926.0416 Q 529.1666 926.0416 449.79166 926.0416 Q 396.87497 926.0416 396.87497 926.0416 Q 370.41666 899.5833 343.9583 899.5833 L 317.49997 926.0416 L 317.49997 926.0416 L 291.04166 926.0416 L 291.04166 978.95825 L 291.04166 1005.4166 L 264.5833 1005.4166 L 264.5833 1031.875 L 238.12498 1031.875 L 238.12498 1031.875 L 238.12498 978.95825 L 238.12498 952.49994 L 211.66666 952.49994 L 185.20833 952.49994 L 185.20833 926.0416 L 185.20833 899.5833 L 158.74998 899.5833 L 132.29166 873.12494 L 132.29166 873.12494 L 132.29166 873.12494 L 132.29166 846.6666 Q 132.29166 820.2083 158.74998 820.2083 Q 158.74998 820.2083 185.20833 714.37494 L 238.12498 608.5416 L 238.12498 608.5416 L 238.12498 608.5416 L 238.12498 582.0833 L 238.12498 582.0833 L 211.66666 582.0833 L 211.66666 555.625 L 185.20833 555.625 Q 158.74998 555.625 158.74998 529.1666 Q 158.74998 502.7083 105.83333 529.1666 L 52.916664 555.625 L 26.458332 555.625 L 0.0 555.625 L 0.0 502.7083 L 26.458332 449.79166 L 26.458332 449.79166 L 26.458332 449.79166 L 79.37499 423.3333 Q 105.83333 396.87497 132.29166 370.41666 Q 132.29166 343.9583 158.74998 291.04166 L 185.20833 211.66666 L 264.5833 158.74998 Q 343.9583 105.83333 423.3333 52.916664 Q 476.24997 -26.458332 529.1666 0.0 Q 582.0833 26.458332 582.0833 0.0 z" svg:height="10.318749mm" draw:style-name="style-1384" svg:viewBox="0.0 0.0 740.8333 1031.875" svg:width="7.408333mm" svg:x="89.69375mm" svg:y="93.39791mm"/>
          <draw:path svg:d="M 661.4583 52.916664 L 687.9166 52.916664 L 687.9166 158.74998 Q 687.9166 238.12498 687.9166 264.5833 L 687.9166 264.5833 L 661.4583 264.5833 L 661.4583 291.04166 L 687.9166 291.04166 L 714.37494 291.04166 L 740.8333 238.12498 Q 740.8333 211.66666 820.2083 211.66666 Q 899.5833 238.12498 899.5833 238.12498 L 899.5833 238.12498 L 926.0416 238.12498 L 926.0416 238.12498 L 926.0416 264.5833 L 952.49994 264.5833 L 952.49994 291.04166 L 952.49994 291.04166 L 1005.4166 291.04166 Q 1058.3333 317.49997 1058.3333 370.41666 Q 1031.875 423.3333 1058.3333 423.3333 Q 1084.7916 423.3333 1084.7916 449.79166 Q 1111.25 476.24997 1111.25 476.24997 L 1111.25 502.7083 L 1111.25 502.7083 L 1111.25 502.7083 L 1084.7916 529.1666 L 1084.7916 555.625 L 1058.3333 555.625 L 1058.3333 555.625 L 1058.3333 502.7083 L 1058.3333 476.24997 L 1031.875 476.24997 Q 1005.4166 449.79166 873.12494 476.24997 L 740.8333 476.24997 L 740.8333 476.24997 Q 740.8333 449.79166 714.37494 476.24997 L 687.9166 476.24997 L 582.0833 502.7083 Q 476.24997 529.1666 476.24997 608.5416 Q 449.79166 714.37494 423.3333 714.37494 Q 423.3333 714.37494 396.87497 687.9166 L 370.41666 687.9166 L 370.41666 714.37494 L 370.41666 767.2916 L 343.9583 767.2916 L 317.49997 767.2916 L 317.49997 714.37494 L 317.49997 687.9166 L 264.5833 687.9166 L 238.12498 687.9166 L 238.12498 661.4583 L 238.12498 634.99994 L 264.5833 634.99994 Q 264.5833 608.5416 264.5833 608.5416 L 264.5833 608.5416 L 264.5833 582.0833 Q 264.5833 555.625 317.49997 529.1666 Q 370.41666 502.7083 370.41666 476.24997 L 370.41666 449.79166 L 343.9583 449.79166 L 343.9583 449.79166 L 317.49997 423.3333 Q 264.5833 423.3333 264.5833 396.87497 Q 264.5833 370.41666 158.74998 370.41666 L 26.458332 370.41666 L 26.458332 343.9583 L 0.0 343.9583 L 0.0 343.9583 L 0.0 343.9583 L 52.916664 317.49997 L 79.37499 291.04166 L 79.37499 291.04166 L 52.916664 291.04166 L 52.916664 291.04166 L 52.916664 291.04166 L 52.916664 264.5833 L 52.916664 264.5833 L 52.916664 238.12498 L 52.916664 238.12498 L 52.916664 238.12498 L 79.37499 238.12498 L 79.37499 211.66666 L 52.916664 211.66666 L 52.916664 211.66666 L 52.916664 211.66666 L 52.916664 185.20833 L 52.916664 185.20833 L 79.37499 185.20833 L 79.37499 185.20833 L 132.29166 158.74998 Q 185.20833 132.29166 264.5833 79.37499 L 370.41666 0.0 L 396.87497 0.0 Q 423.3333 -26.458332 476.24997 0.0 Q 529.1666 0.0 555.625 79.37499 Q 582.0833 132.29166 608.5416 105.83333 Q 634.99994 79.37499 661.4583 52.916664 z" svg:height="7.6729164mm" draw:style-name="style-1385" svg:viewBox="0.0 0.0 1111.25 767.2916" svg:width="11.112499mm" svg:x="34.925mm" svg:y="88.635414mm"/>
          <draw:path svg:d="M 0.0 26.458332 L 0.0 0.0 L 52.916664 0.0 Q 132.29166 0.0 158.74998 26.458332 Q 158.74998 79.37499 185.20833 79.37499 Q 211.66666 79.37499 211.66666 52.916664 Q 238.12498 26.458332 423.3333 0.0 L 582.0833 0.0 L 582.0833 0.0 L 582.0833 0.0 L 608.5416 0.0 L 608.5416 26.458332 L 608.5416 26.458332 L 634.99994 26.458332 L 634.99994 52.916664 L 634.99994 79.37499 L 634.99994 132.29166 L 634.99994 185.20833 L 634.99994 238.12498 L 634.99994 264.5833 L 608.5416 264.5833 L 608.5416 264.5833 L 608.5416 264.5833 Q 582.0833 264.5833 582.0833 291.04166 Q 582.0833 317.49997 529.1666 317.49997 L 476.24997 343.9583 L 449.79166 343.9583 Q 423.3333 343.9583 423.3333 343.9583 Q 396.87497 343.9583 370.41666 291.04166 Q 343.9583 264.5833 291.04166 264.5833 Q 238.12498 264.5833 238.12498 238.12498 Q 211.66666 211.66666 185.20833 185.20833 Q 158.74998 185.20833 132.29166 132.29166 Q 105.83333 79.37499 52.916664 52.916664 L 0.0 26.458332 L 0.0 26.458332 z" svg:height="3.439583mm" draw:style-name="style-1386" svg:viewBox="0.0 0.0 634.99994 343.9583" svg:width="6.3499994mm" svg:x="268.81665mm" svg:y="138.90625mm"/>
          <draw:path svg:d="M 264.5833 26.458332 L 291.04166 0.0 L 291.04166 0.0 L 317.49997 0.0 L 317.49997 52.916664 L 317.49997 105.83333 L 343.9583 105.83333 L 396.87497 105.83333 L 423.3333 79.37499 L 449.79166 52.916664 L 476.24997 52.916664 L 502.7083 52.916664 L 502.7083 52.916664 L 529.1666 52.916664 L 555.625 52.916664 L 582.0833 52.916664 L 582.0833 52.916664 L 608.5416 52.916664 L 634.99994 105.83333 Q 661.4583 158.74998 714.37494 132.29166 Q 793.74994 105.83333 820.2083 185.20833 Q 846.6666 264.5833 873.12494 343.9583 Q 873.12494 396.87497 899.5833 423.3333 Q 926.0416 423.3333 926.0416 449.79166 Q 926.0416 476.24997 926.0416 476.24997 L 926.0416 476.24997 L 926.0416 502.7083 L 926.0416 502.7083 L 952.49994 529.1666 L 952.49994 582.0833 L 978.95825 634.99994 Q 978.95825 687.9166 926.0416 714.37494 Q 873.12494 740.8333 899.5833 740.8333 Q 926.0416 793.74994 899.5833 793.74994 Q 873.12494 793.74994 873.12494 820.2083 Q 873.12494 846.6666 846.6666 846.6666 Q 820.2083 820.2083 793.74994 846.6666 Q 793.74994 873.12494 767.2916 873.12494 Q 714.37494 899.5833 714.37494 899.5833 L 714.37494 899.5833 L 714.37494 899.5833 Q 714.37494 899.5833 687.9166 873.12494 Q 661.4583 846.6666 608.5416 846.6666 L 529.1666 873.12494 L 555.625 820.2083 Q 555.625 767.2916 529.1666 793.74994 Q 502.7083 793.74994 476.24997 820.2083 Q 476.24997 846.6666 449.79166 846.6666 Q 423.3333 846.6666 423.3333 873.12494 L 423.3333 899.5833 L 396.87497 899.5833 L 343.9583 899.5833 L 343.9583 873.12494 L 343.9583 846.6666 L 370.41666 846.6666 L 396.87497 846.6666 L 396.87497 820.2083 Q 396.87497 793.74994 370.41666 740.8333 Q 370.41666 661.4583 343.9583 661.4583 Q 291.04166 661.4583 291.04166 634.99994 L 291.04166 582.0833 L 211.66666 582.0833 Q 132.29166 582.0833 132.29166 634.99994 Q 105.83333 687.9166 79.37499 687.9166 L 52.916664 687.9166 L 52.916664 634.99994 L 26.458332 582.0833 L 26.458332 582.0833 L 26.458332 582.0833 L 26.458332 582.0833 L 26.458332 555.625 L 0.0 529.1666 L 0.0 502.7083 L 26.458332 502.7083 L 52.916664 502.7083 L 52.916664 476.24997 Q 52.916664 449.79166 79.37499 449.79166 Q 132.29166 449.79166 105.83333 423.3333 Q 79.37499 370.41666 105.83333 370.41666 Q 132.29166 343.9583 132.29166 317.49997 Q 132.29166 291.04166 158.74998 291.04166 Q 185.20833 264.5833 211.66666 158.74998 L 238.12498 52.916664 L 238.12498 52.916664 Q 238.12498 52.916664 264.5833 26.458332 z" svg:height="8.995832mm" draw:style-name="style-1387" svg:viewBox="0.0 0.0 978.95825 899.5833" svg:width="9.789583mm" svg:x="9.260416mm" svg:y="183.09166mm"/>
          <draw:path svg:d="M 105.83333 0.0 L 132.29166 0.0 L 158.74998 105.83333 Q 185.20833 211.66666 158.74998 238.12498 Q 132.29166 264.5833 105.83333 264.5833 L 105.83333 264.5833 L 79.37499 264.5833 L 79.37499 264.5833 L 79.37499 264.5833 Q 79.37499 264.5833 26.458332 238.12498 Q 0.0 238.12498 0.0 211.66666 Q -26.458332 185.20833 26.458332 158.74998 Q 52.916664 158.74998 79.37499 79.37499 Q 79.37499 0.0 105.83333 0.0 z" svg:height="2.6458333mm" draw:style-name="style-1388" svg:viewBox="0.0 0.0 158.74998 264.5833" svg:width="1.5874999mm" svg:x="235.74374mm" svg:y="211.66666mm"/>
          <draw:path svg:d="M 105.83333 26.458332 L 105.83333 0.0 L 132.29166 0.0 Q 158.74998 26.458332 238.12498 26.458332 L 317.49997 26.458332 L 317.49997 52.916664 L 317.49997 52.916664 L 343.9583 52.916664 L 343.9583 26.458332 L 343.9583 26.458332 L 370.41666 26.458332 L 370.41666 26.458332 L 370.41666 26.458332 L 370.41666 0.0 L 396.87497 0.0 L 396.87497 79.37499 Q 396.87497 185.20833 370.41666 185.20833 Q 317.49997 185.20833 317.49997 211.66666 L 317.49997 211.66666 L 291.04166 211.66666 L 291.04166 211.66666 L 264.5833 211.66666 Q 264.5833 238.12498 264.5833 238.12498 L 264.5833 238.12498 L 211.66666 238.12498 Q 185.20833 238.12498 158.74998 211.66666 Q 105.83333 185.20833 105.83333 158.74998 L 105.83333 105.83333 L 79.37499 105.83333 L 79.37499 79.37499 L 79.37499 79.37499 L 52.916664 79.37499 L 52.916664 132.29166 L 52.916664 158.74998 L 26.458332 158.74998 L 0.0 158.74998 L 0.0 105.83333 Q 0.0 52.916664 52.916664 26.458332 L 79.37499 26.458332 L 79.37499 26.458332 Q 105.83333 26.458332 105.83333 26.458332 z" svg:height="2.38125mm" draw:style-name="style-1389" svg:viewBox="0.0 0.0 396.87497 238.12498" svg:width="3.9687498mm" svg:x="139.17082mm" svg:y="90.752075mm"/>
          <draw:path svg:d="M 211.66666 0.0 L 211.66666 0.0 L 238.12498 0.0 L 291.04166 26.458332 L 343.9583 26.458332 L 370.41666 26.458332 L 396.87497 52.916664 L 396.87497 52.916664 L 449.79166 52.916664 L 476.24997 79.37499 L 555.625 79.37499 Q 608.5416 79.37499 634.99994 105.83333 Q 661.4583 132.29166 634.99994 132.29166 Q 608.5416 132.29166 634.99994 211.66666 Q 661.4583 291.04166 634.99994 317.49997 L 608.5416 343.9583 L 608.5416 343.9583 L 608.5416 370.41666 L 555.625 449.79166 Q 529.1666 529.1666 555.625 529.1666 Q 582.0833 529.1666 582.0833 555.625 L 582.0833 582.0833 L 555.625 582.0833 Q 529.1666 555.625 502.7083 555.625 Q 449.79166 529.1666 396.87497 608.5416 L 370.41666 661.4583 L 343.9583 661.4583 L 343.9583 661.4583 L 343.9583 661.4583 Q 343.9583 661.4583 238.12498 582.0833 L 105.83333 529.1666 L 105.83333 502.7083 Q 105.83333 476.24997 79.37499 449.79166 L 26.458332 423.3333 L 26.458332 423.3333 L 0.0 423.3333 L 0.0 396.87497 L 0.0 396.87497 L 0.0 370.41666 Q 26.458332 343.9583 26.458332 343.9583 L 26.458332 317.49997 L 0.0 317.49997 L 0.0 291.04166 L 0.0 291.04166 L 26.458332 291.04166 L 26.458332 291.04166 L 26.458332 291.04166 L 52.916664 264.5833 Q 79.37499 264.5833 79.37499 238.12498 Q 79.37499 211.66666 132.29166 132.29166 L 185.20833 52.916664 L 185.20833 52.916664 L 185.20833 26.458332 L 185.20833 26.458332 L 185.20833 26.458332 L 211.66666 26.458332 L 211.66666 26.458332 L 211.66666 0.0 z" svg:height="6.614583mm" draw:style-name="style-1390" svg:viewBox="0.0 0.0 634.99994 661.4583" svg:width="6.3499994mm" svg:x="199.23125mm" svg:y="208.22707mm"/>
          <draw:path svg:d="M 476.24997 52.916664 L 529.1666 52.916664 L 529.1666 79.37499 L 555.625 79.37499 L 555.625 132.29166 Q 555.625 158.74998 634.99994 185.20833 Q 714.37494 211.66666 714.37494 264.5833 L 714.37494 291.04166 L 634.99994 264.5833 Q 582.0833 264.5833 582.0833 317.49997 Q 608.5416 370.41666 529.1666 343.9583 Q 449.79166 317.49997 396.87497 370.41666 Q 370.41666 423.3333 343.9583 423.3333 Q 317.49997 449.79166 317.49997 502.7083 Q 317.49997 555.625 264.5833 555.625 Q 185.20833 555.625 211.66666 608.5416 Q 211.66666 661.4583 238.12498 687.9166 L 238.12498 714.37494 L 211.66666 714.37494 L 158.74998 714.37494 L 158.74998 740.8333 L 158.74998 767.2916 L 158.74998 793.74994 L 158.74998 793.74994 L 158.74998 793.74994 L 158.74998 793.74994 L 158.74998 820.2083 L 132.29166 820.2083 L 105.83333 820.2083 L 105.83333 793.74994 L 79.37499 793.74994 L 52.916664 793.74994 L 26.458332 767.2916 L 0.0 767.2916 L 0.0 740.8333 L 0.0 714.37494 L 26.458332 714.37494 L 26.458332 687.9166 L 26.458332 687.9166 L 52.916664 687.9166 L 52.916664 687.9166 L 52.916664 687.9166 L 52.916664 661.4583 L 52.916664 661.4583 L 52.916664 634.99994 L 52.916664 582.0833 L 79.37499 582.0833 L 79.37499 582.0833 L 79.37499 555.625 L 105.83333 555.625 L 105.83333 529.1666 Q 105.83333 476.24997 105.83333 449.79166 Q 105.83333 423.3333 79.37499 396.87497 Q 26.458332 370.41666 105.83333 317.49997 Q 185.20833 264.5833 238.12498 211.66666 Q 291.04166 105.83333 317.49997 132.29166 Q 317.49997 158.74998 343.9583 158.74998 Q 370.41666 158.74998 370.41666 105.83333 Q 343.9583 26.458332 396.87497 0.0 Q 449.79166 0.0 449.79166 26.458332 Q 449.79166 52.916664 476.24997 52.916664 z" svg:height="8.202083mm" draw:style-name="style-1391" svg:viewBox="0.0 0.0 714.37494 820.2083" svg:width="7.1437497mm" svg:x="12.170833mm" svg:y="115.35833mm"/>
          <draw:path svg:d="M 291.04166 105.83333 L 343.9583 105.83333 L 343.9583 105.83333 L 370.41666 105.83333 L 370.41666 158.74998 Q 343.9583 185.20833 211.66666 185.20833 L 52.916664 185.20833 L 52.916664 185.20833 L 52.916664 158.74998 L 26.458332 158.74998 L 0.0 158.74998 L 0.0 105.83333 Q 0.0 52.916664 52.916664 26.458332 Q 105.83333 0.0 132.29166 0.0 Q 185.20833 0.0 158.74998 26.458332 Q 132.29166 52.916664 185.20833 52.916664 Q 264.5833 105.83333 291.04166 105.83333 z" svg:height="1.8520832mm" draw:style-name="style-1392" svg:viewBox="0.0 0.0 370.41666 185.20833" svg:width="3.7041664mm" svg:x="79.11041mm" svg:y="138.64166mm"/>
          <draw:path svg:d="M 291.04166 0.0 L 370.41666 0.0 L 423.3333 0.0 L 449.79166 0.0 L 396.87497 26.458332 Q 370.41666 52.916664 343.9583 79.37499 Q 343.9583 105.83333 396.87497 132.29166 Q 476.24997 158.74998 449.79166 291.04166 Q 423.3333 423.3333 370.41666 423.3333 Q 317.49997 449.79166 317.49997 476.24997 L 317.49997 502.7083 L 343.9583 502.7083 L 343.9583 529.1666 L 317.49997 529.1666 L 291.04166 529.1666 L 291.04166 555.625 L 291.04166 555.625 L 264.5833 555.625 Q 238.12498 529.1666 158.74998 529.1666 L 79.37499 529.1666 L 52.916664 529.1666 L 0.0 529.1666 L 0.0 502.7083 L 0.0 502.7083 L 0.0 423.3333 L 0.0 343.9583 L 0.0 317.49997 Q 0.0 317.49997 0.0 264.5833 L 0.0 238.12498 L 26.458332 211.66666 Q 52.916664 185.20833 105.83333 158.74998 Q 158.74998 132.29166 158.74998 52.916664 L 158.74998 0.0 L 185.20833 0.0 Q 211.66666 0.0 291.04166 0.0 z" svg:height="5.5562496mm" draw:style-name="style-1393" svg:viewBox="0.0 0.0 449.79166 555.625" svg:width="4.497916mm" svg:x="240.77083mm" svg:y="184.15mm"/>
          <draw:path svg:d="M 238.12498 0.0 L 264.5833 0.0 L 264.5833 0.0 L 264.5833 0.0 L 343.9583 26.458332 Q 423.3333 52.916664 449.79166 79.37499 Q 502.7083 105.83333 502.7083 158.74998 L 502.7083 185.20833 L 502.7083 264.5833 Q 502.7083 317.49997 476.24997 317.49997 Q 423.3333 343.9583 423.3333 370.41666 L 423.3333 396.87497 L 423.3333 396.87497 Q 423.3333 396.87497 396.87497 423.3333 L 396.87497 423.3333 L 370.41666 423.3333 Q 370.41666 423.3333 343.9583 423.3333 Q 317.49997 423.3333 211.66666 449.79166 Q 132.29166 449.79166 132.29166 423.3333 Q 105.83333 370.41666 52.916664 370.41666 L 0.0 343.9583 L 0.0 317.49997 Q 0.0 317.49997 26.458332 264.5833 L 52.916664 238.12498 L 52.916664 211.66666 Q 52.916664 185.20833 132.29166 105.83333 Q 185.20833 26.458332 211.66666 26.458332 L 238.12498 0.0 L 238.12498 0.0 z" svg:height="4.497916mm" draw:style-name="style-1394" svg:viewBox="0.0 0.0 502.7083 449.79166" svg:width="5.027083mm" svg:x="84.666664mm" svg:y="143.93332mm"/>
          <draw:path svg:d="M 291.04166 132.29166 L 291.04166 132.29166 L 185.20833 132.29166 Q 79.37499 105.83333 52.916664 79.37499 Q 52.916664 26.458332 26.458332 26.458332 L 0.0 26.458332 L 0.0 0.0 Q 0.0 -26.458332 132.29166 0.0 Q 264.5833 0.0 291.04166 52.916664 Q 317.49997 132.29166 291.04166 132.29166 z" svg:height="1.3229166mm" draw:style-name="style-1395" svg:viewBox="0.0 0.0 291.04166 132.29166" svg:width="2.9104166mm" svg:x="273.57916mm" svg:y="130.70416mm"/>
          <draw:path svg:d="M 291.04166 52.916664 L 291.04166 0.0 L 317.49997 0.0 L 343.9583 0.0 L 343.9583 0.0 Q 343.9583 26.458332 370.41666 26.458332 L 370.41666 26.458332 L 396.87497 79.37499 Q 423.3333 132.29166 423.3333 343.9583 Q 423.3333 582.0833 370.41666 661.4583 Q 317.49997 714.37494 317.49997 740.8333 L 343.9583 740.8333 L 343.9583 767.2916 L 343.9583 793.74994 L 317.49997 793.74994 L 264.5833 793.74994 L 264.5833 767.2916 Q 264.5833 714.37494 238.12498 714.37494 Q 211.66666 714.37494 211.66666 767.2916 L 211.66666 793.74994 L 185.20833 793.74994 L 158.74998 793.74994 L 158.74998 714.37494 Q 158.74998 661.4583 132.29166 634.99994 Q 105.83333 608.5416 79.37499 608.5416 L 26.458332 608.5416 L 26.458332 608.5416 Q 0.0 582.0833 0.0 476.24997 Q 0.0 370.41666 52.916664 317.49997 L 79.37499 264.5833 L 79.37499 238.12498 L 79.37499 238.12498 L 79.37499 238.12498 L 105.83333 238.12498 L 105.83333 238.12498 L 105.83333 238.12498 L 132.29166 264.5833 L 158.74998 264.5833 L 158.74998 238.12498 L 158.74998 211.66666 L 185.20833 211.66666 L 185.20833 185.20833 L 185.20833 185.20833 L 211.66666 185.20833 L 211.66666 185.20833 L 211.66666 185.20833 L 211.66666 211.66666 L 211.66666 211.66666 L 238.12498 211.66666 L 238.12498 238.12498 L 238.12498 238.12498 L 264.5833 238.12498 L 264.5833 185.20833 L 264.5833 105.83333 L 291.04166 52.916664 z" svg:height="7.9374995mm" draw:style-name="style-1396" svg:viewBox="0.0 0.0 423.3333 793.74994" svg:width="4.233333mm" svg:x="195.79166mm" svg:y="170.65623mm"/>
          <draw:path svg:d="M 238.12498 0.0 L 264.5833 0.0 L 264.5833 26.458332 L 264.5833 52.916664 L 291.04166 52.916664 Q 317.49997 52.916664 343.9583 132.29166 Q 370.41666 211.66666 449.79166 264.5833 Q 555.625 343.9583 555.625 370.41666 L 555.625 370.41666 L 529.1666 423.3333 Q 502.7083 476.24997 529.1666 476.24997 Q 529.1666 476.24997 555.625 502.7083 L 608.5416 502.7083 L 608.5416 502.7083 Q 608.5416 529.1666 608.5416 529.1666 Q 582.0833 529.1666 529.1666 502.7083 L 449.79166 476.24997 L 449.79166 476.24997 L 449.79166 476.24997 L 396.87497 502.7083 L 370.41666 502.7083 L 370.41666 555.625 Q 370.41666 608.5416 396.87497 582.0833 Q 449.79166 582.0833 449.79166 608.5416 Q 449.79166 634.99994 343.9583 661.4583 Q 264.5833 687.9166 291.04166 687.9166 L 343.9583 687.9166 L 343.9583 740.8333 L 343.9583 820.2083 L 317.49997 820.2083 L 317.49997 793.74994 L 317.49997 793.74994 L 291.04166 793.74994 L 291.04166 793.74994 L 291.04166 793.74994 L 291.04166 767.2916 L 291.04166 767.2916 L 264.5833 767.2916 L 264.5833 793.74994 L 238.12498 793.74994 L 185.20833 793.74994 L 185.20833 767.2916 L 185.20833 767.2916 L 158.74998 740.8333 L 158.74998 714.37494 L 158.74998 634.99994 Q 132.29166 555.625 132.29166 423.3333 Q 132.29166 317.49997 105.83333 317.49997 Q 79.37499 317.49997 79.37499 343.9583 Q 79.37499 370.41666 52.916664 370.41666 L 52.916664 343.9583 L 52.916664 317.49997 L 26.458332 264.5833 L 26.458332 238.12498 L 26.458332 211.66666 L 0.0 185.20833 L 0.0 158.74998 L 52.916664 158.74998 L 105.83333 158.74998 L 132.29166 185.20833 Q 185.20833 185.20833 185.20833 158.74998 L 185.20833 132.29166 L 185.20833 132.29166 L 185.20833 132.29166 L 211.66666 52.916664 Q 211.66666 0.0 238.12498 0.0 z" svg:height="8.202083mm" draw:style-name="style-1397" svg:viewBox="0.0 0.0 608.5416 820.2083" svg:width="6.0854163mm" svg:x="175.41875mm" svg:y="178.32916mm"/>
          <draw:path svg:d="M 476.24997 132.29166 L 502.7083 132.29166 L 529.1666 132.29166 Q 555.625 132.29166 582.0833 105.83333 Q 582.0833 79.37499 608.5416 52.916664 Q 634.99994 52.916664 661.4583 158.74998 Q 687.9166 264.5833 714.37494 291.04166 L 714.37494 291.04166 L 687.9166 291.04166 Q 661.4583 291.04166 634.99994 317.49997 Q 582.0833 343.9583 555.625 370.41666 Q 529.1666 423.3333 423.3333 449.79166 Q 317.49997 449.79166 317.49997 423.3333 Q 317.49997 396.87497 291.04166 423.3333 Q 291.04166 449.79166 264.5833 449.79166 Q 238.12498 449.79166 211.66666 476.24997 L 211.66666 502.7083 L 158.74998 502.7083 L 105.83333 502.7083 L 105.83333 502.7083 L 79.37499 502.7083 L 79.37499 476.24997 L 105.83333 449.79166 L 105.83333 449.79166 Q 105.83333 449.79166 105.83333 423.3333 Q 132.29166 396.87497 105.83333 317.49997 Q 105.83333 238.12498 105.83333 211.66666 Q 105.83333 185.20833 52.916664 185.20833 L 0.0 185.20833 L 0.0 158.74998 L 0.0 158.74998 L 0.0 132.29166 L 0.0 132.29166 L 0.0 132.29166 L 0.0 132.29166 L 26.458332 132.29166 L 26.458332 132.29166 L 26.458332 105.83333 L 52.916664 105.83333 L 52.916664 105.83333 L 52.916664 79.37499 L 105.83333 52.916664 Q 158.74998 26.458332 238.12498 0.0 Q 317.49997 0.0 317.49997 26.458332 Q 343.9583 79.37499 423.3333 79.37499 Q 476.24997 132.29166 476.24997 132.29166 z" svg:height="5.027083mm" draw:style-name="style-1398" svg:viewBox="0.0 0.0 714.37494 502.7083" svg:width="7.1437497mm" svg:x="144.4625mm" svg:y="131.49791mm"/>
          <draw:path svg:d="M 502.7083 79.37499 L 502.7083 0.0 L 555.625 26.458332 Q 608.5416 52.916664 634.99994 52.916664 Q 634.99994 52.916664 634.99994 52.916664 L 661.4583 52.916664 L 634.99994 105.83333 Q 634.99994 132.29166 608.5416 185.20833 L 582.0833 238.12498 L 582.0833 317.49997 L 582.0833 396.87497 L 555.625 396.87497 L 555.625 423.3333 L 555.625 423.3333 L 555.625 423.3333 L 529.1666 423.3333 Q 529.1666 423.3333 529.1666 449.79166 L 529.1666 449.79166 L 502.7083 502.7083 L 502.7083 555.625 L 476.24997 608.5416 Q 476.24997 687.9166 423.3333 687.9166 Q 370.41666 740.8333 370.41666 740.8333 L 370.41666 740.8333 L 343.9583 767.2916 Q 317.49997 793.74994 264.5833 793.74994 Q 211.66666 793.74994 211.66666 846.6666 L 211.66666 899.5833 L 211.66666 899.5833 L 185.20833 899.5833 L 185.20833 846.6666 L 158.74998 793.74994 L 158.74998 740.8333 Q 158.74998 714.37494 105.83333 687.9166 Q 52.916664 687.9166 26.458332 608.5416 L 0.0 555.625 L 26.458332 555.625 Q 52.916664 555.625 52.916664 529.1666 Q 79.37499 476.24997 79.37499 476.24997 L 105.83333 476.24997 L 105.83333 476.24997 L 105.83333 476.24997 L 105.83333 449.79166 L 105.83333 449.79166 L 132.29166 423.3333 L 132.29166 370.41666 L 132.29166 317.49997 Q 105.83333 291.04166 105.83333 238.12498 L 105.83333 185.20833 L 132.29166 185.20833 L 132.29166 158.74998 L 158.74998 158.74998 L 185.20833 158.74998 L 185.20833 132.29166 L 211.66666 132.29166 L 211.66666 132.29166 L 211.66666 105.83333 L 211.66666 105.83333 L 238.12498 105.83333 L 264.5833 158.74998 Q 317.49997 238.12498 370.41666 238.12498 L 396.87497 211.66666 L 396.87497 211.66666 L 423.3333 211.66666 L 423.3333 211.66666 L 423.3333 211.66666 L 423.3333 185.20833 Q 423.3333 185.20833 476.24997 158.74998 Q 502.7083 158.74998 502.7083 79.37499 z" svg:height="8.995832mm" draw:style-name="style-1399" svg:viewBox="0.0 0.0 661.4583 899.5833" svg:width="6.614583mm" svg:x="187.85416mm" svg:y="148.69583mm"/>
          <draw:path svg:d="M 714.37494 0.0 L 714.37494 0.0 L 740.8333 0.0 L 767.2916 0.0 L 767.2916 52.916664 L 767.2916 105.83333 L 793.74994 105.83333 L 820.2083 105.83333 L 820.2083 79.37499 L 820.2083 52.916664 L 846.6666 52.916664 L 873.12494 52.916664 L 899.5833 52.916664 Q 952.49994 52.916664 926.0416 79.37499 Q 926.0416 105.83333 899.5833 132.29166 Q 873.12494 132.29166 873.12494 158.74998 Q 873.12494 185.20833 926.0416 185.20833 Q 952.49994 185.20833 978.95825 211.66666 Q 1005.4166 211.66666 1058.3333 238.12498 Q 1111.25 264.5833 1111.25 291.04166 Q 1111.25 317.49997 1084.7916 317.49997 Q 1058.3333 317.49997 1058.3333 370.41666 Q 1084.7916 423.3333 1111.25 423.3333 Q 1137.7083 423.3333 1111.25 449.79166 Q 1111.25 476.24997 1164.1666 502.7083 L 1217.0833 529.1666 L 1217.0833 529.1666 L 1190.6249 529.1666 L 1164.1666 529.1666 Q 1137.7083 529.1666 1137.7083 582.0833 L 1164.1666 608.5416 L 1164.1666 608.5416 L 1164.1666 634.99994 L 1058.3333 634.99994 Q 926.0416 634.99994 899.5833 714.37494 Q 873.12494 793.74994 846.6666 793.74994 L 793.74994 793.74994 L 793.74994 820.2083 L 793.74994 846.6666 L 820.2083 846.6666 L 820.2083 846.6666 L 820.2083 873.12494 Q 846.6666 873.12494 846.6666 899.5833 L 846.6666 899.5833 L 793.74994 926.0416 Q 740.8333 952.49994 687.9166 926.0416 Q 634.99994 926.0416 608.5416 926.0416 L 608.5416 926.0416 L 608.5416 926.0416 Q 608.5416 899.5833 582.0833 899.5833 Q 529.1666 899.5833 476.24997 820.2083 Q 423.3333 740.8333 317.49997 740.8333 Q 211.66666 740.8333 185.20833 634.99994 Q 158.74998 555.625 105.83333 529.1666 L 52.916664 476.24997 L 52.916664 502.7083 L 52.916664 502.7083 L 26.458332 502.7083 L 26.458332 529.1666 L 0.0 529.1666 L 0.0 529.1666 L 0.0 423.3333 L 0.0 291.04166 L 52.916664 291.04166 L 79.37499 264.5833 L 79.37499 264.5833 L 105.83333 264.5833 L 105.83333 264.5833 L 105.83333 264.5833 L 132.29166 291.04166 L 158.74998 317.49997 L 185.20833 317.49997 L 211.66666 317.49997 L 211.66666 291.04166 L 211.66666 264.5833 L 185.20833 238.12498 Q 158.74998 211.66666 132.29166 211.66666 Q 105.83333 238.12498 105.83333 211.66666 L 105.83333 185.20833 L 132.29166 185.20833 Q 158.74998 185.20833 158.74998 158.74998 L 158.74998 105.83333 L 185.20833 105.83333 Q 211.66666 105.83333 264.5833 132.29166 Q 291.04166 132.29166 291.04166 105.83333 Q 317.49997 79.37499 317.49997 105.83333 Q 317.49997 158.74998 370.41666 158.74998 Q 423.3333 132.29166 423.3333 105.83333 Q 449.79166 52.916664 529.1666 52.916664 L 608.5416 52.916664 L 661.4583 26.458332 L 714.37494 0.0 L 714.37494 0.0 z M 820.2083 714.37494 Q 846.6666 714.37494 846.6666 714.37494 Q 846.6666 740.8333 846.6666 740.8333 L 820.2083 740.8333 L 820.2083 714.37494 z" svg:height="9.260416mm" draw:style-name="style-1400" svg:viewBox="0.0 0.0 1217.0833 926.0416" svg:width="12.170833mm" svg:x="0.0mm" svg:y="209.54999mm"/>
          <draw:path svg:d="M 952.49994 238.12498 L 978.95825 238.12498 L 978.95825 238.12498 L 978.95825 264.5833 L 952.49994 291.04166 Q 899.5833 317.49997 899.5833 370.41666 Q 873.12494 449.79166 846.6666 449.79166 Q 820.2083 449.79166 793.74994 476.24997 Q 793.74994 502.7083 661.4583 529.1666 Q 529.1666 555.625 529.1666 582.0833 Q 529.1666 608.5416 476.24997 608.5416 L 449.79166 608.5416 L 449.79166 634.99994 Q 449.79166 661.4583 476.24997 661.4583 Q 502.7083 661.4583 502.7083 687.9166 Q 476.24997 714.37494 476.24997 714.37494 L 476.24997 714.37494 L 476.24997 714.37494 L 449.79166 714.37494 L 449.79166 714.37494 L 423.3333 714.37494 L 423.3333 714.37494 L 423.3333 740.8333 L 396.87497 740.8333 Q 370.41666 740.8333 370.41666 714.37494 Q 370.41666 687.9166 317.49997 767.2916 Q 264.5833 820.2083 211.66666 846.6666 L 185.20833 873.12494 L 185.20833 873.12494 L 158.74998 873.12494 L 158.74998 846.6666 Q 158.74998 820.2083 132.29166 820.2083 L 105.83333 820.2083 L 105.83333 846.6666 L 105.83333 846.6666 L 79.37499 846.6666 L 79.37499 873.12494 L 52.916664 873.12494 L 0.0 873.12494 L 0.0 846.6666 L 0.0 820.2083 L 0.0 767.2916 L 0.0 740.8333 L 0.0 740.8333 Q 0.0 714.37494 26.458332 714.37494 Q 52.916664 687.9166 26.458332 661.4583 Q 0.0 608.5416 0.0 555.625 Q 0.0 476.24997 52.916664 449.79166 Q 79.37499 449.79166 26.458332 370.41666 Q 0.0 291.04166 0.0 238.12498 L 26.458332 211.66666 L 26.458332 185.20833 Q 52.916664 185.20833 52.916664 132.29166 Q 79.37499 105.83333 132.29166 105.83333 Q 185.20833 79.37499 211.66666 79.37499 L 211.66666 52.916664 L 264.5833 79.37499 Q 317.49997 79.37499 343.9583 79.37499 L 343.9583 79.37499 L 370.41666 79.37499 Q 370.41666 79.37499 423.3333 52.916664 L 476.24997 26.458332 L 476.24997 26.458332 L 476.24997 26.458332 L 476.24997 26.458332 L 502.7083 26.458332 L 502.7083 26.458332 L 529.1666 26.458332 L 529.1666 26.458332 L 529.1666 26.458332 L 582.0833 26.458332 Q 634.99994 26.458332 634.99994 0.0 Q 634.99994 -26.458332 687.9166 52.916664 Q 714.37494 132.29166 740.8333 132.29166 Q 793.74994 132.29166 767.2916 185.20833 Q 740.8333 238.12498 846.6666 238.12498 Q 952.49994 238.12498 952.49994 238.12498 z" svg:height="8.73125mm" draw:style-name="style-1401" svg:viewBox="0.0 0.0 978.95825 873.12494" svg:width="9.789583mm" svg:x="57.679165mm" svg:y="197.11458mm"/>
          <draw:path svg:d="M 396.87497 0.0 L 396.87497 0.0 L 423.3333 26.458332 Q 423.3333 79.37499 476.24997 79.37499 Q 529.1666 52.916664 529.1666 26.458332 Q 529.1666 26.458332 529.1666 0.0 L 555.625 0.0 L 555.625 0.0 L 555.625 26.458332 L 582.0833 26.458332 L 608.5416 26.458332 L 608.5416 52.916664 L 608.5416 52.916664 L 582.0833 52.916664 Q 582.0833 79.37499 582.0833 79.37499 L 582.0833 79.37499 L 555.625 158.74998 L 529.1666 238.12498 L 529.1666 291.04166 L 529.1666 317.49997 L 555.625 317.49997 L 555.625 343.9583 L 661.4583 370.41666 Q 793.74994 423.3333 846.6666 449.79166 Q 952.49994 449.79166 952.49994 476.24997 Q 952.49994 502.7083 978.95825 529.1666 L 978.95825 555.625 L 978.95825 555.625 Q 978.95825 555.625 846.6666 608.5416 L 714.37494 661.4583 L 661.4583 661.4583 Q 608.5416 687.9166 608.5416 714.37494 Q 634.99994 767.2916 634.99994 793.74994 L 634.99994 820.2083 L 608.5416 820.2083 Q 582.0833 820.2083 582.0833 846.6666 L 582.0833 873.12494 L 582.0833 899.5833 Q 582.0833 926.0416 529.1666 926.0416 Q 449.79166 926.0416 423.3333 1005.4166 Q 370.41666 1058.3333 317.49997 1084.7916 L 264.5833 1137.7083 L 238.12498 1137.7083 L 238.12498 1137.7083 L 211.66666 1137.7083 L 185.20833 1137.7083 L 158.74998 1137.7083 L 132.29166 1137.7083 L 132.29166 1137.7083 L 132.29166 1111.25 L 132.29166 1084.7916 L 132.29166 1058.3333 L 158.74998 1058.3333 L 185.20833 1058.3333 L 185.20833 1031.875 L 158.74998 1005.4166 L 158.74998 1005.4166 L 158.74998 1031.875 L 132.29166 1031.875 L 105.83333 1031.875 L 105.83333 1005.4166 L 105.83333 1005.4166 L 79.37499 1005.4166 L 79.37499 1031.875 L 52.916664 1031.875 L 0.0 1031.875 L 0.0 1005.4166 L 0.0 1005.4166 L 26.458332 1005.4166 L 52.916664 1005.4166 L 52.916664 926.0416 Q 52.916664 873.12494 26.458332 846.6666 Q 26.458332 820.2083 79.37499 820.2083 Q 132.29166 820.2083 105.83333 767.2916 Q 105.83333 714.37494 132.29166 582.0833 L 158.74998 449.79166 L 158.74998 449.79166 Q 158.74998 449.79166 185.20833 396.87497 Q 211.66666 343.9583 238.12498 264.5833 Q 264.5833 158.74998 238.12498 132.29166 L 185.20833 132.29166 L 185.20833 105.83333 L 185.20833 105.83333 L 185.20833 79.37499 L 185.20833 52.916664 L 291.04166 79.37499 Q 370.41666 79.37499 370.41666 26.458332 Q 370.41666 0.0 396.87497 0.0 z" svg:height="11.377083mm" draw:style-name="style-1402" svg:viewBox="0.0 0.0 978.95825 1137.7083" svg:width="9.789583mm" svg:x="230.71666mm" svg:y="193.4104mm"/>
          <draw:path svg:d="M 52.916664 26.458332 L 79.37499 0.0 L 132.29166 0.0 Q 185.20833 26.458332 264.5833 26.458332 L 343.9583 26.458332 L 370.41666 26.458332 L 370.41666 26.458332 L 370.41666 26.458332 L 370.41666 26.458332 L 370.41666 52.916664 L 370.41666 52.916664 L 396.87497 79.37499 L 396.87497 79.37499 L 370.41666 79.37499 Q 317.49997 52.916664 317.49997 105.83333 Q 317.49997 158.74998 317.49997 211.66666 L 317.49997 264.5833 L 264.5833 264.5833 Q 185.20833 238.12498 158.74998 238.12498 Q 105.83333 211.66666 105.83333 185.20833 L 105.83333 132.29166 L 79.37499 105.83333 L 79.37499 79.37499 L 52.916664 79.37499 L 26.458332 79.37499 L 0.0 105.83333 L 0.0 105.83333 L 0.0 79.37499 Q 0.0 52.916664 52.916664 26.458332 z" svg:height="2.6458333mm" draw:style-name="style-1403" svg:viewBox="0.0 0.0 396.87497 264.5833" svg:width="3.9687498mm" svg:x="214.31248mm" svg:y="232.56874mm"/>
          <draw:path svg:d="M 820.2083 132.29166 L 820.2083 132.29166 L 820.2083 132.29166 L 820.2083 158.74998 L 820.2083 158.74998 L 820.2083 158.74998 L 820.2083 211.66666 Q 793.74994 264.5833 873.12494 291.04166 Q 926.0416 317.49997 873.12494 423.3333 Q 820.2083 502.7083 820.2083 529.1666 Q 767.2916 555.625 767.2916 555.625 L 767.2916 582.0833 L 767.2916 582.0833 L 767.2916 582.0833 L 740.8333 608.5416 L 740.8333 634.99994 L 714.37494 687.9166 Q 661.4583 740.8333 634.99994 714.37494 Q 608.5416 687.9166 582.0833 740.8333 Q 555.625 740.8333 476.24997 740.8333 L 396.87497 740.8333 L 370.41666 740.8333 L 343.9583 740.8333 L 343.9583 767.2916 L 343.9583 793.74994 L 370.41666 793.74994 Q 396.87497 793.74994 396.87497 820.2083 Q 423.3333 846.6666 423.3333 820.2083 L 449.79166 820.2083 L 449.79166 846.6666 L 449.79166 846.6666 L 449.79166 846.6666 L 449.79166 846.6666 L 449.79166 873.12494 L 449.79166 873.12494 L 423.3333 873.12494 L 423.3333 899.5833 L 396.87497 899.5833 L 396.87497 899.5833 L 343.9583 873.12494 L 317.49997 873.12494 L 291.04166 873.12494 L 238.12498 846.6666 L 238.12498 846.6666 L 238.12498 846.6666 L 211.66666 846.6666 L 211.66666 846.6666 L 211.66666 820.2083 L 185.20833 820.2083 L 185.20833 793.74994 Q 185.20833 767.2916 158.74998 634.99994 Q 132.29166 476.24997 79.37499 476.24997 Q 0.0 502.7083 0.0 476.24997 L 0.0 423.3333 L 0.0 396.87497 Q 0.0 370.41666 26.458332 370.41666 Q 52.916664 370.41666 52.916664 291.04166 Q 26.458332 211.66666 79.37499 211.66666 Q 132.29166 185.20833 132.29166 105.83333 L 132.29166 52.916664 L 185.20833 52.916664 L 211.66666 52.916664 L 211.66666 79.37499 L 185.20833 105.83333 L 185.20833 105.83333 L 185.20833 105.83333 L 211.66666 105.83333 L 238.12498 105.83333 L 291.04166 79.37499 Q 370.41666 52.916664 370.41666 26.458332 Q 370.41666 0.0 396.87497 0.0 Q 449.79166 0.0 449.79166 26.458332 Q 449.79166 52.916664 582.0833 79.37499 Q 714.37494 105.83333 767.2916 79.37499 Q 767.2916 52.916664 793.74994 105.83333 Q 820.2083 132.29166 820.2083 132.29166 z" svg:height="8.995832mm" draw:style-name="style-1404" svg:viewBox="0.0 0.0 873.12494 899.5833" svg:width="8.73125mm" svg:x="20.902082mm" svg:y="104.24583mm"/>
          <draw:path svg:d="M 343.9583 26.458332 L 343.9583 26.458332 L 343.9583 52.916664 L 343.9583 52.916664 L 317.49997 52.916664 L 317.49997 52.916664 L 317.49997 79.37499 L 343.9583 79.37499 L 343.9583 105.83333 L 343.9583 132.29166 L 317.49997 185.20833 Q 291.04166 211.66666 291.04166 238.12498 L 291.04166 238.12498 L 291.04166 264.5833 Q 291.04166 264.5833 185.20833 317.49997 L 105.83333 343.9583 L 79.37499 343.9583 Q 79.37499 370.41666 26.458332 370.41666 Q 0.0 396.87497 0.0 291.04166 Q 26.458332 185.20833 52.916664 105.83333 L 79.37499 52.916664 L 158.74998 26.458332 Q 238.12498 0.0 291.04166 0.0 Q 317.49997 0.0 343.9583 26.458332 z" svg:height="3.7041664mm" draw:style-name="style-1405" svg:viewBox="0.0 0.0 343.9583 370.41666" svg:width="3.439583mm" svg:x="226.74791mm" svg:y="183.09166mm"/>
          <draw:path svg:d="M 370.41666 0.0 L 370.41666 0.0 L 370.41666 26.458332 Q 370.41666 79.37499 476.24997 79.37499 Q 582.0833 132.29166 582.0833 132.29166 L 582.0833 132.29166 L 582.0833 185.20833 Q 582.0833 211.66666 529.1666 291.04166 Q 476.24997 343.9583 502.7083 343.9583 Q 529.1666 343.9583 529.1666 370.41666 Q 529.1666 396.87497 476.24997 396.87497 Q 396.87497 396.87497 370.41666 449.79166 L 317.49997 476.24997 L 317.49997 476.24997 L 317.49997 502.7083 L 317.49997 502.7083 L 317.49997 502.7083 L 291.04166 502.7083 L 291.04166 502.7083 L 291.04166 529.1666 L 291.04166 529.1666 L 264.5833 529.1666 Q 264.5833 555.625 211.66666 555.625 L 185.20833 555.625 L 185.20833 529.1666 L 211.66666 529.1666 L 211.66666 529.1666 L 211.66666 502.7083 L 158.74998 502.7083 L 132.29166 502.7083 L 132.29166 449.79166 Q 132.29166 396.87497 105.83333 396.87497 L 52.916664 396.87497 L 52.916664 370.41666 Q 52.916664 343.9583 26.458332 343.9583 L 0.0 343.9583 L 0.0 317.49997 L 0.0 317.49997 L 0.0 291.04166 L 0.0 264.5833 L 26.458332 264.5833 L 26.458332 238.12498 L 26.458332 238.12498 Q 52.916664 238.12498 52.916664 185.20833 L 52.916664 105.83333 L 79.37499 79.37499 L 79.37499 26.458332 L 105.83333 26.458332 L 132.29166 26.458332 L 158.74998 0.0 L 185.20833 0.0 L 158.74998 79.37499 Q 158.74998 132.29166 185.20833 132.29166 L 211.66666 132.29166 L 211.66666 79.37499 Q 211.66666 26.458332 264.5833 52.916664 Q 317.49997 79.37499 317.49997 26.458332 Q 343.9583 -26.458332 370.41666 0.0 z" svg:height="5.5562496mm" draw:style-name="style-1406" svg:viewBox="0.0 0.0 582.0833 555.625" svg:width="5.820833mm" svg:x="140.22916mm" svg:y="74.87708mm"/>
          <draw:path svg:d="M 211.66666 0.0 L 238.12498 0.0 L 264.5833 0.0 L 291.04166 0.0 L 291.04166 132.29166 Q 291.04166 238.12498 476.24997 264.5833 Q 661.4583 291.04166 714.37494 291.04166 Q 793.74994 343.9583 846.6666 317.49997 Q 899.5833 291.04166 926.0416 317.49997 L 952.49994 317.49997 L 926.0416 343.9583 Q 873.12494 396.87497 873.12494 449.79166 Q 873.12494 502.7083 846.6666 555.625 L 846.6666 582.0833 L 820.2083 582.0833 L 767.2916 582.0833 L 767.2916 555.625 Q 767.2916 555.625 740.8333 555.625 L 740.8333 555.625 L 714.37494 555.625 Q 714.37494 555.625 608.5416 529.1666 Q 502.7083 529.1666 502.7083 582.0833 L 476.24997 634.99994 L 449.79166 634.99994 L 449.79166 634.99994 L 396.87497 634.99994 Q 343.9583 608.5416 264.5833 608.5416 L 185.20833 608.5416 L 158.74998 634.99994 L 132.29166 634.99994 L 132.29166 582.0833 Q 132.29166 529.1666 105.83333 529.1666 L 105.83333 529.1666 L 105.83333 502.7083 Q 79.37499 476.24997 105.83333 449.79166 L 132.29166 423.3333 L 132.29166 396.87497 Q 132.29166 343.9583 132.29166 264.5833 Q 132.29166 185.20833 79.37499 185.20833 L 26.458332 211.66666 L 0.0 211.66666 L 0.0 211.66666 L 0.0 185.20833 Q 0.0 132.29166 79.37499 79.37499 Q 185.20833 26.458332 211.66666 0.0 z" svg:height="6.3499994mm" draw:style-name="style-1407" svg:viewBox="0.0 0.0 952.49994 634.99994" svg:width="9.525mm" svg:x="174.36041mm" svg:y="145.25624mm"/>
          <draw:path svg:d="M 1164.1666 0.0 L 1217.0833 0.0 L 1217.0833 0.0 Q 1217.0833 0.0 1243.5416 26.458332 L 1243.5416 52.916664 L 1455.2083 79.37499 Q 1666.8749 79.37499 1666.8749 105.83333 Q 1693.3333 105.83333 1693.3333 132.29166 L 1693.3333 132.29166 L 1693.3333 132.29166 Q 1693.3333 132.29166 1693.3333 158.74998 Q 1693.3333 158.74998 1666.8749 185.20833 L 1613.9583 185.20833 L 1613.9583 211.66666 L 1640.4166 211.66666 L 1640.4166 238.12498 L 1640.4166 264.5833 L 1613.9583 264.5833 L 1613.9583 291.04166 L 1613.9583 343.9583 Q 1587.4999 396.87497 1613.9583 423.3333 L 1613.9583 449.79166 L 1613.9583 555.625 Q 1587.4999 634.99994 1587.4999 661.4583 Q 1587.4999 714.37494 1481.6666 740.8333 Q 1402.2916 767.2916 1375.8333 846.6666 Q 1375.8333 899.5833 1349.3749 952.49994 Q 1322.9166 1005.4166 1375.8333 1058.3333 Q 1402.2916 1111.25 1322.9166 1137.7083 Q 1243.5416 1190.6249 1243.5416 1190.6249 L 1217.0833 1190.6249 L 1243.5416 1217.0833 Q 1269.9999 1243.5416 1269.9999 1269.9999 L 1269.9999 1296.4583 L 1269.9999 1296.4583 L 1243.5416 1296.4583 L 1217.0833 1296.4583 Q 1217.0833 1296.4583 1217.0833 1243.5416 Q 1190.6249 1217.0833 1164.1666 1217.0833 L 1111.25 1217.0833 L 1111.25 1217.0833 Q 1111.25 1217.0833 1084.7916 1190.6249 Q 1058.3333 1164.1666 1031.875 1190.6249 Q 1005.4166 1243.5416 1005.4166 1217.0833 Q 978.95825 1190.6249 899.5833 1190.6249 L 846.6666 1190.6249 L 820.2083 1217.0833 Q 793.74994 1243.5416 767.2916 1296.4583 L 767.2916 1375.8333 L 767.2916 1375.8333 Q 740.8333 1375.8333 740.8333 1402.2916 L 740.8333 1428.7499 L 714.37494 1428.7499 L 687.9166 1455.2083 L 634.99994 1455.2083 L 582.0833 1455.2083 L 582.0833 1428.7499 L 582.0833 1428.7499 L 582.0833 1402.2916 Q 582.0833 1402.2916 555.625 1349.3749 Q 529.1666 1296.4583 476.24997 1296.4583 Q 449.79166 1296.4583 423.3333 1269.9999 Q 423.3333 1217.0833 343.9583 1243.5416 Q 264.5833 1243.5416 264.5833 1296.4583 L 264.5833 1322.9166 L 238.12498 1322.9166 Q 211.66666 1296.4583 158.74998 1296.4583 L 105.83333 1243.5416 L 105.83333 1269.9999 L 105.83333 1269.9999 L 79.37499 1269.9999 L 79.37499 1296.4583 L 52.916664 1296.4583 L 0.0 1296.4583 L 0.0 1269.9999 L 0.0 1269.9999 L 0.0 1243.5416 L 0.0 1190.6249 L 0.0 1190.6249 L 0.0 1190.6249 L 0.0 1164.1666 L 0.0 1164.1666 L 26.458332 1164.1666 L 26.458332 1137.7083 L 26.458332 1137.7083 Q 52.916664 1137.7083 52.916664 1084.7916 L 79.37499 1058.3333 L 79.37499 1031.875 Q 105.83333 1005.4166 132.29166 978.95825 Q 185.20833 926.0416 211.66666 846.6666 Q 264.5833 767.2916 211.66666 767.2916 Q 185.20833 767.2916 158.74998 740.8333 L 132.29166 687.9166 L 132.29166 687.9166 L 132.29166 661.4583 L 132.29166 661.4583 L 158.74998 661.4583 L 158.74998 661.4583 L 158.74998 661.4583 L 158.74998 634.99994 L 158.74998 634.99994 L 211.66666 608.5416 Q 238.12498 555.625 317.49997 555.625 Q 370.41666 555.625 370.41666 529.1666 Q 370.41666 502.7083 343.9583 502.7083 Q 317.49997 502.7083 370.41666 449.79166 Q 423.3333 370.41666 423.3333 343.9583 L 423.3333 291.04166 L 449.79166 291.04166 Q 476.24997 317.49997 502.7083 291.04166 Q 529.1666 238.12498 582.0833 238.12498 Q 634.99994 238.12498 687.9166 238.12498 Q 714.37494 211.66666 714.37494 238.12498 Q 740.8333 291.04166 740.8333 264.5833 Q 767.2916 238.12498 846.6666 238.12498 Q 899.5833 238.12498 926.0416 158.74998 Q 952.49994 79.37499 1005.4166 105.83333 Q 1031.875 132.29166 1058.3333 105.83333 Q 1111.25 79.37499 1111.25 26.458332 Q 1111.25 0.0 1164.1666 0.0 z" svg:height="14.552083mm" draw:style-name="style-1408" svg:viewBox="0.0 0.0 1693.3333 1455.2083" svg:width="16.933332mm" svg:x="141.81667mm" svg:y="73.28958mm"/>
          <draw:path svg:d="M 52.916664 0.0 L 79.37499 0.0 L 79.37499 0.0 Q 105.83333 26.458332 105.83333 0.0 L 105.83333 0.0 L 158.74998 0.0 Q 211.66666 26.458332 211.66666 105.83333 Q 185.20833 185.20833 158.74998 185.20833 Q 132.29166 185.20833 132.29166 211.66666 L 132.29166 238.12498 L 105.83333 238.12498 Q 105.83333 211.66666 105.83333 264.5833 Q 79.37499 317.49997 52.916664 317.49997 L 26.458332 317.49997 L 26.458332 291.04166 Q 52.916664 264.5833 52.916664 211.66666 Q 52.916664 185.20833 0.0 185.20833 Q -52.916664 158.74998 0.0 158.74998 Q 26.458332 132.29166 26.458332 79.37499 Q 52.916664 26.458332 52.916664 0.0 z" svg:height="3.1749997mm" draw:style-name="style-1409" svg:viewBox="0.0 0.0 211.66666 317.49997" svg:width="2.1166666mm" svg:x="173.56665mm" svg:y="132.29166mm"/>
          <draw:path svg:d="M 370.41666 26.458332 L 370.41666 26.458332 L 423.3333 26.458332 Q 449.79166 26.458332 449.79166 52.916664 L 423.3333 79.37499 L 423.3333 158.74998 Q 423.3333 238.12498 449.79166 264.5833 Q 476.24997 317.49997 476.24997 317.49997 L 476.24997 317.49997 L 449.79166 370.41666 Q 423.3333 396.87497 396.87497 476.24997 Q 370.41666 582.0833 370.41666 582.0833 L 370.41666 608.5416 L 343.9583 608.5416 Q 317.49997 634.99994 317.49997 634.99994 Q 317.49997 634.99994 291.04166 661.4583 Q 264.5833 687.9166 211.66666 687.9166 L 158.74998 661.4583 L 158.74998 634.99994 Q 158.74998 634.99994 105.83333 634.99994 L 79.37499 634.99994 L 52.916664 634.99994 L 52.916664 634.99994 L 52.916664 634.99994 L 52.916664 608.5416 L 52.916664 582.0833 Q 52.916664 582.0833 79.37499 555.625 L 105.83333 529.1666 L 105.83333 476.24997 Q 105.83333 423.3333 52.916664 264.5833 L 0.0 105.83333 L 0.0 105.83333 L 0.0 105.83333 L 0.0 79.37499 L 0.0 79.37499 L 0.0 52.916664 L 0.0 0.0 L 52.916664 0.0 L 79.37499 0.0 L 79.37499 26.458332 L 105.83333 26.458332 L 105.83333 52.916664 Q 105.83333 79.37499 158.74998 52.916664 Q 211.66666 26.458332 238.12498 0.0 Q 238.12498 -26.458332 291.04166 0.0 Q 343.9583 0.0 370.41666 26.458332 z" svg:height="6.879166mm" draw:style-name="style-1410" svg:viewBox="0.0 0.0 476.24997 687.9166" svg:width="4.7625mm" svg:x="80.43333mm" svg:y="97.89583mm"/>
          <draw:path svg:d="M 714.37494 79.37499 L 714.37494 105.83333 L 661.4583 132.29166 Q 634.99994 158.74998 608.5416 211.66666 Q 608.5416 264.5833 582.0833 264.5833 Q 529.1666 264.5833 502.7083 317.49997 Q 476.24997 370.41666 476.24997 396.87497 L 476.24997 396.87497 L 476.24997 449.79166 Q 449.79166 476.24997 423.3333 476.24997 Q 370.41666 502.7083 317.49997 502.7083 L 291.04166 502.7083 L 317.49997 529.1666 Q 317.49997 555.625 343.9583 529.1666 L 370.41666 529.1666 L 370.41666 555.625 Q 370.41666 582.0833 291.04166 582.0833 Q 211.66666 555.625 185.20833 582.0833 Q 158.74998 608.5416 132.29166 555.625 L 105.83333 502.7083 L 105.83333 476.24997 L 105.83333 476.24997 L 79.37499 476.24997 L 79.37499 449.79166 L 52.916664 449.79166 L 26.458332 449.79166 L 26.458332 423.3333 L 0.0 423.3333 L 0.0 423.3333 L 0.0 423.3333 L 0.0 370.41666 L 0.0 317.49997 L 0.0 317.49997 L 0.0 317.49997 L 26.458332 291.04166 L 26.458332 264.5833 L 52.916664 264.5833 Q 79.37499 238.12498 105.83333 211.66666 Q 105.83333 185.20833 158.74998 185.20833 Q 211.66666 185.20833 238.12498 132.29166 Q 264.5833 79.37499 317.49997 26.458332 L 370.41666 0.0 L 396.87497 0.0 Q 423.3333 0.0 423.3333 26.458332 Q 423.3333 79.37499 502.7083 52.916664 Q 582.0833 26.458332 582.0833 0.0 Q 608.5416 -26.458332 661.4583 0.0 Q 714.37494 26.458332 714.37494 79.37499 z" svg:height="5.820833mm" draw:style-name="style-1411" svg:viewBox="0.0 0.0 714.37494 582.0833" svg:width="7.1437497mm" svg:x="0.0mm" svg:y="189.70624mm"/>
          <draw:path svg:d="M 370.41666 26.458332 L 370.41666 0.0 L 476.24997 26.458332 Q 608.5416 52.916664 608.5416 105.83333 Q 608.5416 158.74998 634.99994 185.20833 L 661.4583 185.20833 L 661.4583 211.66666 L 687.9166 238.12498 L 687.9166 238.12498 L 687.9166 211.66666 L 714.37494 211.66666 L 740.8333 211.66666 L 767.2916 185.20833 Q 793.74994 185.20833 793.74994 211.66666 L 793.74994 238.12498 L 793.74994 238.12498 Q 767.2916 264.5833 793.74994 264.5833 L 793.74994 264.5833 L 793.74994 264.5833 L 793.74994 264.5833 L 793.74994 291.04166 L 793.74994 291.04166 L 820.2083 317.49997 L 820.2083 317.49997 L 820.2083 317.49997 Q 793.74994 317.49997 740.8333 370.41666 L 687.9166 396.87497 L 687.9166 423.3333 L 687.9166 449.79166 L 634.99994 449.79166 L 608.5416 476.24997 L 608.5416 476.24997 L 582.0833 476.24997 L 582.0833 476.24997 L 582.0833 476.24997 L 582.0833 502.7083 L 582.0833 502.7083 L 555.625 555.625 L 555.625 608.5416 L 529.1666 608.5416 Q 502.7083 582.0833 476.24997 582.0833 Q 449.79166 582.0833 370.41666 582.0833 Q 317.49997 634.99994 264.5833 634.99994 L 185.20833 634.99994 L 185.20833 608.5416 L 158.74998 582.0833 L 158.74998 582.0833 L 158.74998 582.0833 L 158.74998 582.0833 Q 158.74998 555.625 105.83333 555.625 L 52.916664 582.0833 L 52.916664 555.625 L 52.916664 555.625 L 52.916664 529.1666 L 52.916664 502.7083 L 52.916664 502.7083 L 52.916664 476.24997 L 52.916664 476.24997 Q 52.916664 476.24997 79.37499 476.24997 Q 105.83333 449.79166 79.37499 423.3333 Q 52.916664 423.3333 26.458332 370.41666 L 0.0 317.49997 L 26.458332 317.49997 L 52.916664 317.49997 L 52.916664 291.04166 L 52.916664 291.04166 L 26.458332 291.04166 L 26.458332 264.5833 L 52.916664 264.5833 L 79.37499 264.5833 L 79.37499 211.66666 L 105.83333 185.20833 L 105.83333 185.20833 L 105.83333 211.66666 L 105.83333 211.66666 L 105.83333 211.66666 L 105.83333 185.20833 L 105.83333 158.74998 L 105.83333 158.74998 L 105.83333 158.74998 L 105.83333 132.29166 L 105.83333 132.29166 L 158.74998 105.83333 Q 185.20833 52.916664 238.12498 52.916664 Q 291.04166 52.916664 317.49997 52.916664 L 343.9583 52.916664 L 343.9583 52.916664 L 370.41666 52.916664 L 370.41666 26.458332 z" svg:height="6.3499994mm" draw:style-name="style-1412" svg:viewBox="0.0 0.0 820.2083 634.99994" svg:width="8.202083mm" svg:x="95.77916mm" svg:y="135.99582mm"/>
          <draw:path svg:d="M 502.7083 26.458332 L 529.1666 0.0 L 502.7083 52.916664 Q 449.79166 105.83333 449.79166 185.20833 Q 449.79166 238.12498 476.24997 238.12498 L 476.24997 238.12498 L 449.79166 291.04166 Q 449.79166 317.49997 396.87497 317.49997 Q 370.41666 343.9583 317.49997 343.9583 L 264.5833 343.9583 L 238.12498 343.9583 L 238.12498 343.9583 L 211.66666 343.9583 Q 185.20833 343.9583 158.74998 317.49997 L 132.29166 317.49997 L 132.29166 291.04166 Q 132.29166 291.04166 79.37499 291.04166 Q 26.458332 264.5833 26.458332 185.20833 L 0.0 132.29166 L 0.0 132.29166 L 26.458332 132.29166 L 26.458332 132.29166 L 26.458332 132.29166 L 26.458332 158.74998 L 26.458332 158.74998 L 52.916664 132.29166 Q 52.916664 105.83333 79.37499 105.83333 L 132.29166 79.37499 L 132.29166 79.37499 Q 132.29166 79.37499 105.83333 52.916664 L 105.83333 26.458332 L 185.20833 26.458332 Q 264.5833 26.458332 291.04166 26.458332 L 317.49997 26.458332 L 317.49997 26.458332 L 317.49997 26.458332 L 317.49997 52.916664 L 343.9583 52.916664 L 343.9583 52.916664 L 343.9583 79.37499 L 370.41666 79.37499 L 396.87497 79.37499 L 423.3333 52.916664 Q 449.79166 26.458332 502.7083 26.458332 z" svg:height="3.439583mm" draw:style-name="style-1413" svg:viewBox="0.0 0.0 529.1666 343.9583" svg:width="5.2916665mm" svg:x="40.481247mm" svg:y="185.4729mm"/>
          <draw:path svg:d="M 926.0416 158.74998 L 926.0416 158.74998 L 926.0416 582.0833 L 926.0416 1005.4166 L 926.0416 1005.4166 Q 899.5833 978.95825 873.12494 978.95825 L 820.2083 978.95825 L 820.2083 978.95825 Q 820.2083 978.95825 793.74994 978.95825 Q 767.2916 978.95825 714.37494 1084.7916 Q 661.4583 1164.1666 634.99994 1164.1666 L 608.5416 1164.1666 L 582.0833 1164.1666 Q 555.625 1164.1666 555.625 1137.7083 Q 555.625 1084.7916 476.24997 1111.25 Q 396.87497 1137.7083 396.87497 1111.25 Q 396.87497 1084.7916 396.87497 1005.4166 L 396.87497 926.0416 L 370.41666 926.0416 Q 343.9583 926.0416 317.49997 926.0416 Q 291.04166 926.0416 291.04166 952.49994 Q 291.04166 978.95825 264.5833 978.95825 L 238.12498 978.95825 L 238.12498 952.49994 L 238.12498 952.49994 L 211.66666 926.0416 Q 185.20833 873.12494 211.66666 767.2916 L 238.12498 634.99994 L 211.66666 634.99994 Q 185.20833 661.4583 132.29166 661.4583 Q 105.83333 714.37494 79.37499 687.9166 L 26.458332 661.4583 L 26.458332 661.4583 Q 26.458332 661.4583 26.458332 661.4583 Q 26.458332 634.99994 52.916664 608.5416 Q 79.37499 608.5416 79.37499 582.0833 Q 79.37499 555.625 26.458332 555.625 Q 0.0 529.1666 0.0 502.7083 L 0.0 476.24997 L 26.458332 476.24997 L 26.458332 476.24997 L 26.458332 476.24997 Q 26.458332 476.24997 26.458332 449.79166 L 26.458332 449.79166 L 26.458332 343.9583 L 26.458332 264.5833 L 52.916664 264.5833 L 52.916664 238.12498 L 52.916664 238.12498 L 79.37499 238.12498 L 79.37499 185.20833 L 79.37499 158.74998 L 105.83333 158.74998 L 132.29166 158.74998 L 132.29166 185.20833 L 132.29166 185.20833 L 132.29166 185.20833 L 132.29166 211.66666 L 158.74998 211.66666 L 185.20833 211.66666 L 185.20833 238.12498 L 185.20833 291.04166 L 211.66666 264.5833 L 238.12498 238.12498 L 238.12498 238.12498 Q 291.04166 238.12498 291.04166 238.12498 L 291.04166 238.12498 L 291.04166 264.5833 L 291.04166 264.5833 L 343.9583 185.20833 Q 396.87497 105.83333 396.87497 105.83333 Q 396.87497 79.37499 423.3333 79.37499 L 449.79166 79.37499 L 502.7083 79.37499 L 529.1666 79.37499 L 529.1666 105.83333 L 529.1666 132.29166 L 555.625 132.29166 L 582.0833 132.29166 L 582.0833 105.83333 L 608.5416 105.83333 L 608.5416 105.83333 L 608.5416 79.37499 L 608.5416 79.37499 L 608.5416 79.37499 L 634.99994 79.37499 L 634.99994 79.37499 L 555.625 52.916664 L 476.24997 52.916664 L 476.24997 26.458332 Q 502.7083 0.0 502.7083 0.0 L 502.7083 0.0 L 608.5416 0.0 Q 687.9166 -26.458332 740.8333 26.458332 Q 793.74994 26.458332 820.2083 26.458332 Q 873.12494 0.0 873.12494 79.37499 Q 926.0416 158.74998 926.0416 158.74998 z" svg:height="11.641666mm" draw:style-name="style-1414" svg:viewBox="0.0 0.0 926.0416 1164.1666" svg:width="9.260416mm" svg:x="286.54373mm" svg:y="145.25624mm"/>
          <draw:path svg:d="M 1164.1666 79.37499 L 1164.1666 105.83333 L 1137.7083 105.83333 Q 1084.7916 105.83333 1058.3333 211.66666 L 1031.875 317.49997 L 1005.4166 317.49997 L 1005.4166 317.49997 L 1005.4166 343.9583 L 978.95825 343.9583 L 978.95825 343.9583 L 978.95825 370.41666 L 926.0416 370.41666 L 899.5833 370.41666 L 899.5833 396.87497 L 899.5833 396.87497 L 899.5833 449.79166 Q 899.5833 529.1666 899.5833 529.1666 L 899.5833 529.1666 L 873.12494 529.1666 Q 846.6666 529.1666 820.2083 476.24997 Q 820.2083 449.79166 714.37494 449.79166 Q 634.99994 423.3333 634.99994 423.3333 Q 634.99994 370.41666 582.0833 396.87497 Q 529.1666 423.3333 502.7083 502.7083 L 502.7083 582.0833 L 449.79166 582.0833 L 423.3333 582.0833 L 423.3333 608.5416 L 396.87497 608.5416 L 396.87497 608.5416 L 396.87497 634.99994 L 396.87497 634.99994 L 396.87497 634.99994 L 343.9583 634.99994 Q 291.04166 634.99994 291.04166 555.625 Q 264.5833 502.7083 211.66666 529.1666 L 158.74998 529.1666 L 158.74998 529.1666 Q 132.29166 502.7083 132.29166 502.7083 L 132.29166 502.7083 L 132.29166 476.24997 Q 132.29166 476.24997 105.83333 449.79166 Q 105.83333 423.3333 79.37499 423.3333 L 26.458332 423.3333 L 26.458332 396.87497 Q 26.458332 370.41666 26.458332 317.49997 L 26.458332 264.5833 L 0.0 264.5833 L 0.0 264.5833 L 0.0 238.12498 L 26.458332 238.12498 L 26.458332 238.12498 L 26.458332 211.66666 L 26.458332 211.66666 L 26.458332 211.66666 L 26.458332 185.20833 L 26.458332 158.74998 L 26.458332 158.74998 L 26.458332 158.74998 L 26.458332 132.29166 L 26.458332 132.29166 L 26.458332 132.29166 L 26.458332 132.29166 L 52.916664 105.83333 L 52.916664 105.83333 L 132.29166 105.83333 Q 185.20833 105.83333 211.66666 52.916664 Q 238.12498 0.0 370.41666 0.0 Q 502.7083 0.0 529.1666 0.0 Q 555.625 -26.458332 555.625 0.0 Q 582.0833 0.0 582.0833 0.0 Q 608.5416 0.0 608.5416 26.458332 L 608.5416 52.916664 L 634.99994 52.916664 L 661.4583 52.916664 L 661.4583 26.458332 L 661.4583 26.458332 L 661.4583 26.458332 L 661.4583 26.458332 L 687.9166 26.458332 L 687.9166 0.0 L 740.8333 0.0 Q 793.74994 -52.916664 820.2083 0.0 Q 846.6666 52.916664 1005.4166 52.916664 Q 1164.1666 52.916664 1164.1666 79.37499 z" svg:height="6.3499994mm" draw:style-name="style-1415" svg:viewBox="0.0 0.0 1164.1666 634.99994" svg:width="11.641666mm" svg:x="103.98125mm" svg:y="73.55416mm"/>
          <draw:path svg:d="M 793.74994 52.916664 L 926.0416 0.0 L 926.0416 52.916664 L 952.49994 79.37499 L 952.49994 79.37499 L 952.49994 105.83333 L 952.49994 105.83333 L 952.49994 105.83333 L 926.0416 158.74998 L 926.0416 211.66666 L 952.49994 211.66666 L 978.95825 211.66666 L 978.95825 185.20833 L 1005.4166 158.74998 L 1005.4166 158.74998 L 1005.4166 158.74998 L 1058.3333 185.20833 Q 1084.7916 211.66666 1084.7916 264.5833 L 1084.7916 317.49997 L 1084.7916 343.9583 Q 1058.3333 370.41666 1058.3333 370.41666 L 1058.3333 370.41666 L 1084.7916 423.3333 Q 1111.25 476.24997 1137.7083 555.625 Q 1137.7083 634.99994 1164.1666 634.99994 Q 1217.0833 661.4583 1190.6249 687.9166 Q 1190.6249 714.37494 1137.7083 740.8333 Q 1111.25 740.8333 1058.3333 793.74994 Q 1058.3333 820.2083 1058.3333 899.5833 Q 1058.3333 952.49994 1031.875 978.95825 Q 1005.4166 1005.4166 1005.4166 1005.4166 L 1005.4166 1005.4166 L 1005.4166 1031.875 L 1005.4166 1031.875 L 978.95825 1058.3333 L 952.49994 1084.7916 L 952.49994 1084.7916 L 952.49994 1111.25 L 952.49994 1111.25 L 952.49994 1111.25 L 926.0416 1111.25 L 926.0416 1111.25 L 952.49994 1111.25 L 1005.4166 1111.25 L 1005.4166 1111.25 L 1005.4166 1111.25 L 1031.875 1111.25 L 1031.875 1111.25 L 1058.3333 1137.7083 L 1084.7916 1137.7083 L 1058.3333 1190.6249 Q 1058.3333 1269.9999 1058.3333 1269.9999 L 1058.3333 1269.9999 L 1084.7916 1296.4583 L 1084.7916 1322.9166 L 1058.3333 1322.9166 L 1031.875 1322.9166 L 1031.875 1349.3749 L 1058.3333 1349.3749 L 1058.3333 1349.3749 L 1058.3333 1375.8333 L 1031.875 1375.8333 L 1005.4166 1375.8333 L 952.49994 1402.2916 L 926.0416 1428.7499 L 926.0416 1428.7499 L 926.0416 1428.7499 L 793.74994 1428.7499 Q 687.9166 1402.2916 687.9166 1428.7499 Q 687.9166 1428.7499 608.5416 1455.2083 Q 529.1666 1455.2083 529.1666 1508.1249 Q 476.24997 1561.0416 476.24997 1587.4999 Q 476.24997 1640.4166 449.79166 1640.4166 Q 423.3333 1640.4166 396.87497 1613.9583 L 370.41666 1613.9583 L 343.9583 1613.9583 Q 317.49997 1587.4999 317.49997 1587.4999 Q 317.49997 1587.4999 158.74998 1587.4999 L 0.0 1561.0416 L 0.0 846.6666 L 0.0 158.74998 L 0.0 158.74998 L 0.0 158.74998 L 26.458332 158.74998 L 26.458332 158.74998 L 26.458332 185.20833 L 52.916664 185.20833 L 52.916664 185.20833 L 52.916664 211.66666 L 105.83333 211.66666 Q 132.29166 211.66666 158.74998 264.5833 Q 158.74998 317.49997 238.12498 291.04166 Q 317.49997 264.5833 476.24997 211.66666 Q 661.4583 211.66666 661.4583 158.74998 Q 634.99994 132.29166 793.74994 52.916664 z" svg:height="16.404165mm" draw:style-name="style-1416" svg:viewBox="0.0 0.0 1190.6249 1640.4166" svg:width="11.906249mm" svg:x="0.0mm" svg:y="85.19583mm"/>
          <draw:path svg:d="M 370.41666 0.0 L 370.41666 0.0 L 396.87497 79.37499 Q 423.3333 158.74998 423.3333 158.74998 Q 449.79166 158.74998 476.24997 158.74998 L 502.7083 158.74998 L 582.0833 185.20833 Q 687.9166 211.66666 687.9166 211.66666 L 687.9166 211.66666 L 661.4583 264.5833 Q 634.99994 317.49997 661.4583 343.9583 Q 661.4583 370.41666 582.0833 370.41666 Q 502.7083 370.41666 476.24997 423.3333 Q 476.24997 476.24997 476.24997 476.24997 L 449.79166 476.24997 L 449.79166 476.24997 Q 423.3333 476.24997 423.3333 476.24997 Q 423.3333 502.7083 370.41666 476.24997 Q 317.49997 476.24997 211.66666 449.79166 L 105.83333 423.3333 L 105.83333 423.3333 L 105.83333 423.3333 L 79.37499 423.3333 L 79.37499 423.3333 L 79.37499 396.87497 L 52.916664 396.87497 L 52.916664 396.87497 L 52.916664 396.87497 L 52.916664 396.87497 L 26.458332 370.41666 L 26.458332 370.41666 L 0.0 370.41666 L 0.0 317.49997 L 0.0 291.04166 L 26.458332 238.12498 L 26.458332 185.20833 L 52.916664 185.20833 L 79.37499 211.66666 L 105.83333 211.66666 L 105.83333 211.66666 L 105.83333 185.20833 L 105.83333 185.20833 L 132.29166 185.20833 L 132.29166 158.74998 L 132.29166 158.74998 L 158.74998 158.74998 L 158.74998 158.74998 L 158.74998 158.74998 L 158.74998 158.74998 Q 185.20833 158.74998 211.66666 132.29166 Q 211.66666 105.83333 264.5833 105.83333 Q 291.04166 105.83333 317.49997 52.916664 L 317.49997 26.458332 L 317.49997 26.458332 Q 343.9583 0.0 370.41666 0.0 z" svg:height="4.7625mm" draw:style-name="style-1417" svg:viewBox="0.0 0.0 687.9166 476.24997" svg:width="6.879166mm" svg:x="51.85833mm" svg:y="113.77083mm"/>
          <draw:path svg:d="M 476.24997 105.83333 L 555.625 105.83333 L 529.1666 132.29166 Q 476.24997 158.74998 476.24997 211.66666 Q 476.24997 238.12498 449.79166 291.04166 L 449.79166 343.9583 L 449.79166 343.9583 Q 423.3333 343.9583 423.3333 317.49997 L 396.87497 291.04166 L 370.41666 291.04166 Q 370.41666 264.5833 238.12498 291.04166 L 105.83333 291.04166 L 105.83333 238.12498 L 105.83333 185.20833 L 79.37499 185.20833 L 52.916664 158.74998 L 52.916664 158.74998 L 52.916664 158.74998 L 26.458332 132.29166 L 0.0 105.83333 L 0.0 79.37499 L 0.0 52.916664 L 52.916664 52.916664 L 79.37499 52.916664 L 105.83333 52.916664 Q 105.83333 52.916664 105.83333 26.458332 L 105.83333 26.458332 L 211.66666 0.0 Q 343.9583 -52.916664 370.41666 26.458332 Q 423.3333 105.83333 476.24997 105.83333 z" svg:height="3.439583mm" draw:style-name="style-1418" svg:viewBox="0.0 0.0 555.625 343.9583" svg:width="5.5562496mm" svg:x="162.98332mm" svg:y="194.20416mm"/>
          <draw:path svg:d="M 476.24997 0.0 L 502.7083 0.0 L 502.7083 0.0 L 502.7083 0.0 L 502.7083 26.458332 L 502.7083 52.916664 L 529.1666 52.916664 L 529.1666 52.916664 L 502.7083 79.37499 L 476.24997 105.83333 L 502.7083 105.83333 L 555.625 105.83333 L 555.625 158.74998 Q 582.0833 211.66666 608.5416 211.66666 Q 661.4583 211.66666 661.4583 238.12498 Q 661.4583 264.5833 687.9166 291.04166 L 687.9166 317.49997 L 687.9166 343.9583 Q 687.9166 370.41666 608.5416 370.41666 Q 529.1666 343.9583 529.1666 396.87497 Q 529.1666 423.3333 529.1666 449.79166 Q 555.625 449.79166 555.625 476.24997 L 555.625 502.7083 L 529.1666 502.7083 Q 502.7083 476.24997 423.3333 502.7083 Q 343.9583 529.1666 343.9583 502.7083 Q 343.9583 476.24997 264.5833 449.79166 Q 211.66666 423.3333 132.29166 423.3333 L 26.458332 423.3333 L 26.458332 423.3333 L 0.0 423.3333 L 0.0 396.87497 L 0.0 370.41666 L 0.0 370.41666 L 0.0 370.41666 L 26.458332 343.9583 L 52.916664 317.49997 L 52.916664 317.49997 L 79.37499 317.49997 L 79.37499 317.49997 L 79.37499 317.49997 L 79.37499 291.04166 L 79.37499 291.04166 L 105.83333 291.04166 L 105.83333 264.5833 L 105.83333 264.5833 L 79.37499 264.5833 L 79.37499 238.12498 L 79.37499 211.66666 L 105.83333 211.66666 L 105.83333 211.66666 L 158.74998 185.20833 Q 185.20833 185.20833 264.5833 105.83333 Q 317.49997 52.916664 343.9583 52.916664 Q 370.41666 52.916664 396.87497 52.916664 L 396.87497 52.916664 L 396.87497 52.916664 Q 423.3333 52.916664 423.3333 26.458332 L 423.3333 26.458332 L 449.79166 26.458332 L 476.24997 0.0 L 476.24997 0.0 z" svg:height="5.027083mm" draw:style-name="style-1419" svg:viewBox="0.0 0.0 687.9166 502.7083" svg:width="6.879166mm" svg:x="143.13957mm" svg:y="229.12915mm"/>
          <draw:path svg:d="M 423.3333 105.83333 L 449.79166 79.37499 L 449.79166 79.37499 Q 476.24997 79.37499 476.24997 79.37499 L 476.24997 52.916664 L 529.1666 52.916664 Q 555.625 52.916664 555.625 79.37499 Q 582.0833 105.83333 582.0833 132.29166 L 582.0833 185.20833 L 608.5416 185.20833 L 608.5416 185.20833 L 608.5416 211.66666 L 634.99994 211.66666 L 634.99994 211.66666 L 634.99994 238.12498 L 634.99994 238.12498 L 634.99994 238.12498 L 661.4583 238.12498 Q 661.4583 238.12498 687.9166 264.5833 L 687.9166 264.5833 L 687.9166 291.04166 L 687.9166 317.49997 L 687.9166 343.9583 L 687.9166 370.41666 L 740.8333 396.87497 Q 820.2083 396.87497 846.6666 423.3333 L 846.6666 423.3333 L 846.6666 423.3333 L 846.6666 449.79166 L 846.6666 449.79166 L 873.12494 449.79166 L 873.12494 449.79166 L 873.12494 449.79166 L 846.6666 476.24997 L 793.74994 502.7083 L 793.74994 502.7083 L 793.74994 502.7083 L 767.2916 529.1666 L 767.2916 555.625 L 740.8333 555.625 L 714.37494 555.625 L 687.9166 582.0833 L 661.4583 608.5416 L 661.4583 608.5416 L 634.99994 608.5416 L 634.99994 608.5416 L 634.99994 608.5416 L 608.5416 634.99994 L 582.0833 661.4583 L 582.0833 661.4583 L 582.0833 661.4583 L 582.0833 661.4583 L 555.625 661.4583 L 502.7083 661.4583 L 449.79166 661.4583 L 449.79166 661.4583 Q 476.24997 661.4583 502.7083 634.99994 Q 529.1666 608.5416 529.1666 608.5416 Q 529.1666 582.0833 317.49997 582.0833 L 105.83333 582.0833 L 105.83333 502.7083 Q 105.83333 449.79166 52.916664 423.3333 L 0.0 396.87497 L 0.0 396.87497 Q 0.0 396.87497 0.0 370.41666 Q 0.0 370.41666 26.458332 238.12498 L 26.458332 79.37499 L 52.916664 26.458332 Q 79.37499 0.0 105.83333 0.0 Q 132.29166 0.0 158.74998 26.458332 Q 158.74998 79.37499 238.12498 52.916664 Q 317.49997 52.916664 317.49997 105.83333 Q 291.04166 132.29166 317.49997 158.74998 Q 370.41666 158.74998 370.41666 132.29166 Q 370.41666 105.83333 423.3333 105.83333 z" svg:height="6.614583mm" draw:style-name="style-1420" svg:viewBox="0.0 0.0 873.12494 661.4583" svg:width="8.73125mm" svg:x="221.72083mm" svg:y="128.85208mm"/>
          <draw:path svg:d="M 26.458332 26.458332 L 52.916664 0.0 L 52.916664 0.0 Q 79.37499 0.0 79.37499 52.916664 L 79.37499 105.83333 L 105.83333 105.83333 L 132.29166 79.37499 L 211.66666 79.37499 Q 291.04166 79.37499 343.9583 105.83333 L 396.87497 105.83333 L 370.41666 132.29166 Q 343.9583 185.20833 343.9583 185.20833 L 343.9583 185.20833 L 343.9583 211.66666 Q 343.9583 211.66666 317.49997 238.12498 L 317.49997 264.5833 L 291.04166 264.5833 Q 238.12498 264.5833 238.12498 291.04166 L 238.12498 317.49997 L 211.66666 317.49997 Q 185.20833 291.04166 158.74998 343.9583 L 132.29166 370.41666 L 132.29166 370.41666 L 132.29166 370.41666 L 132.29166 370.41666 L 105.83333 370.41666 L 105.83333 343.9583 Q 79.37499 317.49997 79.37499 238.12498 Q 79.37499 158.74998 52.916664 158.74998 Q 26.458332 132.29166 26.458332 105.83333 L 0.0 79.37499 L 0.0 79.37499 Q 26.458332 79.37499 26.458332 26.458332 z" svg:height="3.7041664mm" draw:style-name="style-1421" svg:viewBox="0.0 0.0 396.87497 370.41666" svg:width="3.9687498mm" svg:x="174.88957mm" svg:y="150.54791mm"/>
          <draw:path svg:d="M 423.3333 0.0 L 423.3333 0.0 L 423.3333 26.458332 Q 423.3333 26.458332 423.3333 26.458332 L 423.3333 52.916664 L 423.3333 79.37499 Q 423.3333 132.29166 449.79166 132.29166 Q 476.24997 132.29166 476.24997 238.12498 Q 476.24997 317.49997 449.79166 343.9583 Q 423.3333 343.9583 423.3333 423.3333 Q 423.3333 502.7083 449.79166 529.1666 L 449.79166 555.625 L 423.3333 555.625 Q 396.87497 555.625 396.87497 476.24997 Q 396.87497 396.87497 291.04166 396.87497 Q 185.20833 396.87497 158.74998 476.24997 L 132.29166 555.625 L 105.83333 555.625 Q 105.83333 555.625 52.916664 529.1666 L 26.458332 502.7083 L 0.0 502.7083 L 0.0 502.7083 L 0.0 476.24997 L 0.0 476.24997 L 26.458332 476.24997 L 26.458332 449.79166 L 52.916664 449.79166 Q 52.916664 449.79166 52.916664 423.3333 L 52.916664 423.3333 L 52.916664 396.87497 L 52.916664 370.41666 L 52.916664 370.41666 L 52.916664 343.9583 L 52.916664 343.9583 L 52.916664 343.9583 L 52.916664 291.04166 Q 52.916664 238.12498 105.83333 238.12498 Q 185.20833 238.12498 291.04166 132.29166 Q 396.87497 26.458332 423.3333 0.0 z" svg:height="5.5562496mm" draw:style-name="style-1422" svg:viewBox="0.0 0.0 476.24997 555.625" svg:width="4.7625mm" svg:x="260.34998mm" svg:y="176.47708mm"/>
          <draw:path svg:d="M 26.458332 26.458332 L 26.458332 0.0 L 105.83333 52.916664 Q 211.66666 105.83333 211.66666 105.83333 L 211.66666 105.83333 L 158.74998 105.83333 L 105.83333 105.83333 L 105.83333 132.29166 L 105.83333 132.29166 L 105.83333 211.66666 L 105.83333 291.04166 L 105.83333 317.49997 L 105.83333 343.9583 L 105.83333 343.9583 Q 79.37499 370.41666 79.37499 370.41666 L 79.37499 370.41666 L 52.916664 370.41666 Q 26.458332 370.41666 0.0 317.49997 L 0.0 238.12498 L 0.0 211.66666 Q 0.0 185.20833 0.0 105.83333 L 0.0 52.916664 L 0.0 52.916664 L 0.0 52.916664 L 0.0 26.458332 L 0.0 26.458332 L 26.458332 26.458332 z" svg:height="3.7041664mm" draw:style-name="style-1423" svg:viewBox="0.0 0.0 211.66666 370.41666" svg:width="2.1166666mm" svg:x="273.57916mm" svg:y="192.0875mm"/>
          <draw:path svg:d="M 396.87497 26.458332 L 396.87497 26.458332 L 396.87497 0.0 L 396.87497 0.0 L 423.3333 0.0 L 423.3333 26.458332 L 449.79166 26.458332 L 476.24997 26.458332 L 502.7083 79.37499 Q 502.7083 132.29166 529.1666 158.74998 L 529.1666 185.20833 L 529.1666 185.20833 L 529.1666 211.66666 L 529.1666 238.12498 L 529.1666 264.5833 L 502.7083 264.5833 Q 502.7083 291.04166 502.7083 291.04166 L 502.7083 291.04166 L 476.24997 343.9583 Q 449.79166 396.87497 449.79166 423.3333 L 449.79166 423.3333 L 423.3333 423.3333 L 396.87497 449.79166 L 396.87497 449.79166 L 396.87497 449.79166 L 343.9583 449.79166 L 317.49997 449.79166 L 291.04166 449.79166 Q 291.04166 449.79166 132.29166 370.41666 Q -26.458332 317.49997 0.0 291.04166 L 26.458332 238.12498 L 26.458332 238.12498 Q 26.458332 211.66666 0.0 211.66666 L 0.0 211.66666 L 0.0 185.20833 Q 0.0 132.29166 132.29166 132.29166 Q 238.12498 105.83333 238.12498 79.37499 Q 238.12498 52.916664 291.04166 52.916664 Q 343.9583 52.916664 370.41666 26.458332 Q 396.87497 26.458332 396.87497 26.458332 z" svg:height="4.497916mm" draw:style-name="style-1424" svg:viewBox="0.0 0.0 529.1666 449.79166" svg:width="5.2916665mm" svg:x="284.42706mm" svg:y="223.04373mm"/>
          <draw:path svg:d="M 1137.7083 26.458332 L 1243.5416 0.0 L 1243.5416 0.0 Q 1243.5416 26.458332 1217.0833 26.458332 L 1217.0833 52.916664 L 1217.0833 52.916664 L 1190.6249 52.916664 L 1190.6249 52.916664 L 1190.6249 52.916664 L 1190.6249 79.37499 L 1190.6249 79.37499 L 1164.1666 79.37499 L 1164.1666 105.83333 L 1164.1666 105.83333 L 1137.7083 105.83333 L 1137.7083 105.83333 L 1137.7083 105.83333 L 1164.1666 132.29166 Q 1190.6249 132.29166 1190.6249 185.20833 Q 1217.0833 211.66666 1269.9999 238.12498 Q 1322.9166 238.12498 1296.4583 264.5833 Q 1296.4583 317.49997 1269.9999 317.49997 Q 1243.5416 317.49997 1243.5416 370.41666 Q 1243.5416 396.87497 1243.5416 423.3333 Q 1269.9999 476.24997 1243.5416 502.7083 Q 1190.6249 529.1666 1217.0833 582.0833 Q 1217.0833 661.4583 1243.5416 687.9166 Q 1296.4583 687.9166 1269.9999 687.9166 Q 1269.9999 687.9166 1243.5416 714.37494 L 1243.5416 714.37494 L 1243.5416 714.37494 Q 1243.5416 714.37494 1137.7083 714.37494 Q 1031.875 740.8333 1005.4166 687.9166 L 978.95825 634.99994 L 952.49994 634.99994 L 952.49994 634.99994 L 926.0416 634.99994 L 899.5833 634.99994 L 899.5833 634.99994 L 873.12494 634.99994 L 873.12494 634.99994 L 873.12494 634.99994 L 873.12494 661.4583 L 873.12494 661.4583 L 846.6666 740.8333 Q 846.6666 820.2083 873.12494 820.2083 Q 899.5833 846.6666 926.0416 846.6666 L 952.49994 846.6666 L 952.49994 873.12494 Q 926.0416 899.5833 952.49994 926.0416 L 978.95825 952.49994 L 978.95825 978.95825 L 978.95825 1005.4166 L 952.49994 1005.4166 L 926.0416 1005.4166 L 899.5833 1031.875 L 873.12494 1058.3333 L 820.2083 1058.3333 L 740.8333 1058.3333 L 740.8333 1031.875 Q 714.37494 1005.4166 714.37494 1005.4166 Q 714.37494 1005.4166 687.9166 1005.4166 Q 661.4583 1031.875 661.4583 978.95825 Q 661.4583 926.0416 608.5416 899.5833 Q 555.625 899.5833 449.79166 846.6666 Q 343.9583 793.74994 291.04166 767.2916 Q 238.12498 740.8333 238.12498 767.2916 Q 264.5833 793.74994 211.66666 793.74994 L 158.74998 793.74994 L 158.74998 740.8333 Q 158.74998 687.9166 132.29166 661.4583 L 79.37499 634.99994 L 79.37499 634.99994 L 79.37499 634.99994 L 52.916664 661.4583 L 52.916664 687.9166 L 26.458332 687.9166 L 0.0 687.9166 L 0.0 634.99994 L 26.458332 582.0833 L 26.458332 582.0833 L 26.458332 582.0833 L 26.458332 555.625 L 26.458332 555.625 L 0.0 529.1666 L 0.0 476.24997 L 26.458332 476.24997 L 79.37499 476.24997 L 79.37499 502.7083 L 79.37499 502.7083 L 105.83333 502.7083 L 105.83333 529.1666 L 132.29166 529.1666 L 158.74998 529.1666 L 158.74998 502.7083 L 185.20833 502.7083 L 185.20833 502.7083 L 185.20833 476.24997 L 132.29166 476.24997 Q 105.83333 476.24997 79.37499 396.87497 Q 79.37499 343.9583 105.83333 317.49997 L 158.74998 291.04166 L 158.74998 291.04166 L 185.20833 291.04166 L 185.20833 264.5833 Q 185.20833 238.12498 211.66666 238.12498 Q 211.66666 264.5833 291.04166 211.66666 Q 370.41666 158.74998 476.24997 158.74998 Q 582.0833 158.74998 740.8333 132.29166 L 899.5833 105.83333 L 926.0416 105.83333 Q 952.49994 105.83333 978.95825 52.916664 Q 1031.875 52.916664 1137.7083 26.458332 z M 396.87497 767.2916 Q 396.87497 740.8333 423.3333 740.8333 Q 449.79166 740.8333 449.79166 767.2916 Q 449.79166 793.74994 423.3333 793.74994 Q 396.87497 793.74994 396.87497 767.2916 z" svg:height="10.583333mm" draw:style-name="style-1425" svg:viewBox="0.0 0.0 1296.4583 1058.3333" svg:width="12.964582mm" svg:x="9.260416mm" svg:y="80.43333mm"/>
          <draw:path svg:d="M 317.49997 52.916664 L 317.49997 52.916664 L 317.49997 52.916664 L 317.49997 79.37499 L 317.49997 79.37499 L 317.49997 79.37499 L 343.9583 105.83333 L 343.9583 132.29166 L 396.87497 132.29166 L 449.79166 132.29166 L 529.1666 158.74998 Q 608.5416 185.20833 634.99994 185.20833 L 687.9166 185.20833 L 687.9166 185.20833 Q 687.9166 185.20833 582.0833 211.66666 Q 502.7083 238.12498 502.7083 264.5833 Q 476.24997 291.04166 449.79166 291.04166 Q 423.3333 317.49997 423.3333 343.9583 Q 423.3333 370.41666 370.41666 396.87497 L 317.49997 423.3333 L 317.49997 396.87497 Q 317.49997 396.87497 238.12498 396.87497 L 158.74998 396.87497 L 158.74998 343.9583 Q 158.74998 291.04166 158.74998 238.12498 Q 158.74998 185.20833 105.83333 185.20833 L 52.916664 185.20833 L 52.916664 158.74998 Q 52.916664 158.74998 26.458332 132.29166 L 0.0 79.37499 L 0.0 79.37499 Q 0.0 79.37499 26.458332 52.916664 L 26.458332 26.458332 L 52.916664 0.0 Q 79.37499 -26.458332 158.74998 0.0 Q 264.5833 26.458332 264.5833 26.458332 Q 291.04166 26.458332 317.49997 52.916664 z" svg:height="4.233333mm" draw:style-name="style-1426" svg:viewBox="0.0 0.0 687.9166 423.3333" svg:width="6.879166mm" svg:x="134.9375mm" svg:y="146.31458mm"/>
          <draw:path svg:d="M 52.916664 26.458332 L 79.37499 0.0 L 105.83333 52.916664 Q 132.29166 79.37499 264.5833 105.83333 Q 370.41666 132.29166 423.3333 132.29166 Q 476.24997 158.74998 476.24997 185.20833 L 476.24997 238.12498 L 502.7083 238.12498 L 529.1666 238.12498 L 529.1666 158.74998 Q 529.1666 79.37499 608.5416 79.37499 Q 661.4583 52.916664 661.4583 26.458332 Q 687.9166 0.0 687.9166 26.458332 L 714.37494 26.458332 L 714.37494 79.37499 Q 714.37494 132.29166 740.8333 132.29166 Q 740.8333 158.74998 740.8333 238.12498 Q 740.8333 291.04166 793.74994 291.04166 Q 820.2083 291.04166 793.74994 370.41666 Q 793.74994 449.79166 793.74994 449.79166 Q 793.74994 502.7083 793.74994 502.7083 Q 793.74994 502.7083 820.2083 529.1666 L 846.6666 555.625 L 846.6666 555.625 L 846.6666 582.0833 L 820.2083 582.0833 Q 793.74994 582.0833 793.74994 661.4583 Q 793.74994 714.37494 793.74994 740.8333 L 793.74994 767.2916 L 767.2916 767.2916 L 767.2916 767.2916 L 740.8333 767.2916 Q 714.37494 767.2916 687.9166 767.2916 Q 634.99994 740.8333 634.99994 767.2916 L 608.5416 820.2083 L 608.5416 820.2083 Q 582.0833 793.74994 582.0833 793.74994 L 582.0833 793.74994 L 582.0833 793.74994 Q 582.0833 767.2916 529.1666 767.2916 Q 449.79166 714.37494 423.3333 740.8333 L 396.87497 767.2916 L 396.87497 767.2916 Q 370.41666 740.8333 370.41666 740.8333 L 370.41666 714.37494 L 370.41666 714.37494 L 370.41666 714.37494 L 343.9583 714.37494 L 343.9583 714.37494 L 343.9583 740.8333 L 317.49997 740.8333 L 317.49997 740.8333 L 317.49997 767.2916 L 317.49997 767.2916 L 291.04166 767.2916 L 264.5833 767.2916 L 238.12498 767.2916 L 211.66666 767.2916 L 185.20833 767.2916 L 185.20833 740.8333 L 185.20833 714.37494 L 185.20833 714.37494 L 211.66666 687.9166 L 211.66666 608.5416 Q 211.66666 555.625 185.20833 529.1666 Q 185.20833 502.7083 158.74998 502.7083 L 105.83333 476.24997 L 105.83333 449.79166 Q 105.83333 396.87497 52.916664 396.87497 Q 26.458332 370.41666 26.458332 291.04166 L 0.0 211.66666 L 0.0 185.20833 Q 0.0 158.74998 0.0 132.29166 L 0.0 79.37499 L 0.0 79.37499 Q 26.458332 79.37499 52.916664 26.458332 z" svg:height="8.202083mm" draw:style-name="style-1427" svg:viewBox="0.0 0.0 846.6666 820.2083" svg:width="8.466666mm" svg:x="149.75417mm" svg:y="184.94374mm"/>
          <draw:path svg:d="M 291.04166 52.916664 L 291.04166 52.916664 L 291.04166 211.66666 Q 291.04166 343.9583 264.5833 343.9583 Q 238.12498 317.49997 211.66666 317.49997 L 211.66666 317.49997 L 185.20833 317.49997 Q 185.20833 291.04166 132.29166 317.49997 L 79.37499 343.9583 L 79.37499 343.9583 Q 79.37499 343.9583 52.916664 317.49997 L 26.458332 291.04166 L 26.458332 291.04166 L 26.458332 264.5833 L 26.458332 238.12498 Q 26.458332 211.66666 0.0 158.74998 L 0.0 105.83333 L 26.458332 132.29166 Q 79.37499 132.29166 132.29166 52.916664 Q 185.20833 -26.458332 211.66666 0.0 Q 264.5833 26.458332 291.04166 52.916664 z" svg:height="3.439583mm" draw:style-name="style-1428" svg:viewBox="0.0 0.0 291.04166 343.9583" svg:width="2.9104166mm" svg:x="130.43958mm" svg:y="231.5104mm"/>
          <draw:path svg:d="M 767.2916 52.916664 L 846.6666 52.916664 L 873.12494 105.83333 Q 899.5833 158.74998 926.0416 158.74998 Q 952.49994 185.20833 926.0416 211.66666 Q 899.5833 211.66666 899.5833 211.66666 L 899.5833 211.66666 L 899.5833 238.12498 L 899.5833 238.12498 L 899.5833 264.5833 L 899.5833 291.04166 L 899.5833 291.04166 L 899.5833 317.49997 L 952.49994 291.04166 Q 1005.4166 291.04166 1005.4166 317.49997 L 1005.4166 317.49997 L 1005.4166 370.41666 L 1005.4166 396.87497 L 1031.875 396.87497 L 1031.875 423.3333 L 1005.4166 423.3333 L 978.95825 423.3333 L 978.95825 449.79166 L 952.49994 449.79166 L 952.49994 476.24997 L 952.49994 502.7083 L 926.0416 529.1666 L 926.0416 529.1666 L 899.5833 608.5416 Q 873.12494 687.9166 820.2083 687.9166 Q 767.2916 687.9166 767.2916 687.9166 L 740.8333 687.9166 L 740.8333 687.9166 L 740.8333 687.9166 L 714.37494 714.37494 L 687.9166 714.37494 L 687.9166 767.2916 L 687.9166 820.2083 L 714.37494 846.6666 Q 714.37494 873.12494 740.8333 873.12494 L 767.2916 899.5833 L 767.2916 899.5833 L 767.2916 899.5833 L 740.8333 899.5833 L 687.9166 899.5833 L 687.9166 899.5833 L 661.4583 899.5833 L 661.4583 899.5833 L 661.4583 899.5833 L 634.99994 899.5833 L 634.99994 899.5833 L 634.99994 899.5833 Q 634.99994 899.5833 582.0833 926.0416 L 529.1666 952.49994 L 529.1666 952.49994 L 502.7083 952.49994 L 502.7083 926.0416 Q 476.24997 899.5833 476.24997 899.5833 L 449.79166 873.12494 L 449.79166 846.6666 Q 449.79166 820.2083 396.87497 820.2083 Q 343.9583 820.2083 343.9583 793.74994 Q 317.49997 767.2916 291.04166 740.8333 L 238.12498 714.37494 L 238.12498 687.9166 Q 238.12498 634.99994 185.20833 608.5416 Q 158.74998 582.0833 79.37499 555.625 L 0.0 529.1666 L 0.0 529.1666 L 0.0 502.7083 L 0.0 476.24997 L 0.0 476.24997 L 26.458332 449.79166 L 52.916664 423.3333 L 52.916664 423.3333 L 52.916664 423.3333 L 79.37499 396.87497 L 105.83333 396.87497 L 105.83333 370.41666 L 105.83333 343.9583 L 132.29166 343.9583 L 132.29166 317.49997 L 158.74998 317.49997 Q 185.20833 317.49997 132.29166 291.04166 Q 105.83333 264.5833 105.83333 264.5833 Q 132.29166 238.12498 132.29166 211.66666 L 132.29166 158.74998 L 158.74998 158.74998 L 185.20833 158.74998 L 185.20833 105.83333 L 185.20833 52.916664 L 185.20833 52.916664 L 211.66666 52.916664 L 211.66666 52.916664 L 211.66666 52.916664 L 211.66666 79.37499 L 211.66666 79.37499 L 238.12498 158.74998 L 238.12498 211.66666 L 317.49997 211.66666 L 370.41666 211.66666 L 370.41666 185.20833 Q 370.41666 185.20833 423.3333 105.83333 Q 423.3333 52.916664 476.24997 26.458332 L 529.1666 0.0 L 582.0833 0.0 Q 608.5416 -26.458332 634.99994 26.458332 Q 634.99994 52.916664 661.4583 52.916664 Q 687.9166 52.916664 767.2916 52.916664 z" svg:height="9.525mm" draw:style-name="style-1429" svg:viewBox="0.0 0.0 1031.875 952.49994" svg:width="10.318749mm" svg:x="87.31249mm" svg:y="138.64166mm"/>
          <draw:path svg:d="M 582.0833 158.74998 L 634.99994 158.74998 L 661.4583 185.20833 Q 687.9166 211.66666 687.9166 264.5833 Q 740.8333 291.04166 740.8333 370.41666 L 740.8333 423.3333 L 714.37494 502.7083 Q 687.9166 582.0833 555.625 634.99994 Q 423.3333 687.9166 396.87497 714.37494 Q 370.41666 714.37494 370.41666 740.8333 L 370.41666 793.74994 L 343.9583 793.74994 L 317.49997 793.74994 L 317.49997 820.2083 L 291.04166 820.2083 L 291.04166 740.8333 Q 291.04166 661.4583 238.12498 661.4583 L 185.20833 687.9166 L 158.74998 687.9166 L 158.74998 687.9166 L 158.74998 661.4583 Q 158.74998 634.99994 132.29166 608.5416 Q 105.83333 582.0833 105.83333 582.0833 Q 79.37499 555.625 52.916664 555.625 Q 26.458332 555.625 26.458332 476.24997 L 0.0 423.3333 L 0.0 396.87497 L 0.0 370.41666 L 26.458332 370.41666 Q 26.458332 370.41666 26.458332 343.9583 L 26.458332 343.9583 L 52.916664 343.9583 Q 52.916664 317.49997 105.83333 238.12498 Q 158.74998 132.29166 291.04166 105.83333 L 423.3333 105.83333 L 423.3333 79.37499 Q 423.3333 79.37499 423.3333 52.916664 L 423.3333 26.458332 L 449.79166 0.0 Q 476.24997 0.0 476.24997 52.916664 Q 529.1666 132.29166 529.1666 158.74998 Q 529.1666 158.74998 582.0833 158.74998 z" svg:height="8.202083mm" draw:style-name="style-1430" svg:viewBox="0.0 0.0 740.8333 820.2083" svg:width="7.408333mm" svg:x="78.316666mm" svg:y="180.44583mm"/>
          <draw:path svg:d="M 952.49994 158.74998 L 978.95825 185.20833 L 1031.875 185.20833 L 1084.7916 185.20833 L 1084.7916 185.20833 L 1111.25 185.20833 L 1111.25 158.74998 Q 1137.7083 132.29166 1217.0833 105.83333 Q 1269.9999 79.37499 1322.9166 52.916664 L 1349.3749 52.916664 L 1349.3749 79.37499 L 1349.3749 132.29166 L 1375.8333 132.29166 L 1402.2916 132.29166 L 1428.7499 158.74998 L 1455.2083 185.20833 L 1455.2083 185.20833 L 1481.6666 185.20833 L 1481.6666 185.20833 L 1481.6666 211.66666 L 1428.7499 291.04166 Q 1402.2916 343.9583 1375.8333 370.41666 Q 1322.9166 396.87497 1349.3749 449.79166 Q 1349.3749 502.7083 1322.9166 502.7083 Q 1322.9166 529.1666 1322.9166 555.625 Q 1322.9166 582.0833 1349.3749 608.5416 L 1349.3749 661.4583 L 1349.3749 661.4583 Q 1322.9166 687.9166 1322.9166 714.37494 Q 1296.4583 767.2916 1269.9999 767.2916 L 1243.5416 767.2916 L 1164.1666 793.74994 Q 1111.25 820.2083 1058.3333 820.2083 Q 1005.4166 820.2083 1005.4166 793.74994 Q 1005.4166 767.2916 978.95825 767.2916 L 952.49994 767.2916 L 952.49994 767.2916 Q 926.0416 767.2916 926.0416 793.74994 L 926.0416 793.74994 L 926.0416 793.74994 Q 899.5833 793.74994 899.5833 740.8333 Q 899.5833 687.9166 820.2083 661.4583 Q 767.2916 634.99994 767.2916 608.5416 Q 767.2916 582.0833 687.9166 582.0833 Q 634.99994 608.5416 529.1666 608.5416 L 423.3333 608.5416 L 423.3333 608.5416 Q 423.3333 582.0833 396.87497 582.0833 L 396.87497 582.0833 L 396.87497 555.625 Q 370.41666 555.625 370.41666 502.7083 Q 317.49997 449.79166 291.04166 449.79166 Q 264.5833 449.79166 264.5833 423.3333 Q 264.5833 370.41666 158.74998 343.9583 L 79.37499 291.04166 L 52.916664 291.04166 L 0.0 291.04166 L 0.0 291.04166 L 0.0 291.04166 L 0.0 264.5833 L 0.0 264.5833 L 26.458332 264.5833 L 26.458332 238.12498 L 52.916664 238.12498 L 52.916664 238.12498 L 79.37499 238.12498 L 105.83333 238.12498 L 105.83333 211.66666 L 105.83333 185.20833 L 185.20833 185.20833 Q 264.5833 185.20833 291.04166 79.37499 Q 317.49997 0.0 343.9583 0.0 Q 370.41666 0.0 370.41666 26.458332 Q 343.9583 79.37499 396.87497 79.37499 Q 476.24997 79.37499 502.7083 132.29166 Q 555.625 158.74998 582.0833 105.83333 Q 582.0833 79.37499 687.9166 79.37499 Q 793.74994 79.37499 873.12494 105.83333 Q 926.0416 132.29166 952.49994 158.74998 z" svg:height="8.202083mm" draw:style-name="style-1431" svg:viewBox="0.0 0.0 1481.6666 820.2083" svg:width="14.816666mm" svg:x="156.10416mm" svg:y="135.20207mm"/>
          <draw:path svg:d="M 343.9583 0.0 L 396.87497 0.0 L 370.41666 52.916664 Q 343.9583 105.83333 396.87497 158.74998 Q 423.3333 211.66666 449.79166 211.66666 Q 476.24997 211.66666 502.7083 211.66666 L 529.1666 211.66666 L 529.1666 238.12498 L 555.625 238.12498 L 555.625 264.5833 L 555.625 317.49997 L 529.1666 317.49997 L 529.1666 317.49997 L 529.1666 343.9583 L 502.7083 343.9583 L 502.7083 343.9583 L 502.7083 370.41666 L 502.7083 370.41666 L 502.7083 370.41666 L 476.24997 370.41666 Q 476.24997 370.41666 396.87497 370.41666 L 317.49997 370.41666 L 317.49997 396.87497 L 291.04166 423.3333 L 291.04166 476.24997 L 291.04166 555.625 L 317.49997 582.0833 L 317.49997 582.0833 L 291.04166 582.0833 Q 264.5833 582.0833 238.12498 529.1666 L 185.20833 502.7083 L 185.20833 476.24997 Q 185.20833 449.79166 211.66666 423.3333 Q 211.66666 396.87497 105.83333 370.41666 L 0.0 317.49997 L 0.0 264.5833 L 0.0 238.12498 L 79.37499 211.66666 Q 132.29166 211.66666 158.74998 132.29166 Q 185.20833 52.916664 238.12498 26.458332 Q 291.04166 0.0 343.9583 0.0 z" svg:height="5.820833mm" draw:style-name="style-1432" svg:viewBox="0.0 0.0 555.625 582.0833" svg:width="5.5562496mm" svg:x="150.54791mm" svg:y="151.34166mm"/>
          <draw:path svg:d="M 317.49997 79.37499 L 396.87497 0.0 L 396.87497 26.458332 Q 396.87497 52.916664 423.3333 52.916664 L 423.3333 26.458332 L 449.79166 26.458332 L 502.7083 26.458332 L 476.24997 79.37499 Q 449.79166 132.29166 449.79166 185.20833 Q 449.79166 238.12498 476.24997 238.12498 Q 502.7083 264.5833 529.1666 343.9583 Q 555.625 396.87497 529.1666 449.79166 L 502.7083 529.1666 L 502.7083 555.625 L 502.7083 582.0833 L 529.1666 582.0833 L 555.625 582.0833 L 555.625 608.5416 L 555.625 661.4583 L 555.625 661.4583 Q 555.625 661.4583 502.7083 661.4583 Q 449.79166 687.9166 449.79166 634.99994 Q 423.3333 555.625 396.87497 634.99994 Q 396.87497 687.9166 343.9583 714.37494 L 317.49997 714.37494 L 291.04166 714.37494 L 291.04166 714.37494 L 291.04166 687.9166 L 291.04166 687.9166 L 264.5833 687.9166 L 264.5833 661.4583 L 264.5833 661.4583 L 291.04166 661.4583 L 291.04166 582.0833 L 291.04166 502.7083 L 291.04166 502.7083 Q 291.04166 502.7083 264.5833 502.7083 L 238.12498 502.7083 L 238.12498 502.7083 Q 238.12498 502.7083 238.12498 476.24997 Q 238.12498 449.79166 185.20833 423.3333 Q 132.29166 396.87497 79.37499 370.41666 L 52.916664 343.9583 L 52.916664 343.9583 L 79.37499 317.49997 L 79.37499 291.04166 L 79.37499 238.12498 L 26.458332 238.12498 L 0.0 238.12498 L 0.0 211.66666 L 0.0 211.66666 L 79.37499 211.66666 Q 185.20833 211.66666 211.66666 185.20833 Q 238.12498 132.29166 317.49997 79.37499 z" svg:height="7.1437497mm" draw:style-name="style-1433" svg:viewBox="0.0 0.0 555.625 714.37494" svg:width="5.5562496mm" svg:x="89.16458mm" svg:y="191.8229mm"/>
          <draw:path svg:d="M 582.0833 158.74998 L 582.0833 158.74998 L 608.5416 211.66666 Q 608.5416 291.04166 555.625 291.04166 Q 502.7083 291.04166 502.7083 343.9583 L 502.7083 396.87497 L 476.24997 396.87497 Q 476.24997 423.3333 449.79166 423.3333 Q 396.87497 423.3333 396.87497 343.9583 L 396.87497 291.04166 L 370.41666 291.04166 L 370.41666 317.49997 L 370.41666 317.49997 L 343.9583 317.49997 L 343.9583 317.49997 L 343.9583 317.49997 L 317.49997 343.9583 L 291.04166 343.9583 L 291.04166 343.9583 Q 291.04166 317.49997 264.5833 317.49997 L 238.12498 317.49997 L 238.12498 317.49997 Q 238.12498 291.04166 211.66666 291.04166 L 211.66666 291.04166 L 211.66666 264.5833 Q 185.20833 264.5833 185.20833 264.5833 Q 185.20833 264.5833 79.37499 238.12498 L 0.0 211.66666 L 0.0 185.20833 L 26.458332 158.74998 L 26.458332 105.83333 L 26.458332 79.37499 L 79.37499 79.37499 L 105.83333 105.83333 L 132.29166 105.83333 L 132.29166 105.83333 L 132.29166 79.37499 L 132.29166 79.37499 L 158.74998 79.37499 L 158.74998 52.916664 L 158.74998 52.916664 L 185.20833 52.916664 L 185.20833 52.916664 L 185.20833 52.916664 L 185.20833 26.458332 L 185.20833 26.458332 L 211.66666 26.458332 L 211.66666 26.458332 L 343.9583 26.458332 Q 449.79166 0.0 476.24997 0.0 Q 502.7083 0.0 529.1666 79.37499 Q 555.625 158.74998 582.0833 158.74998 z" svg:height="4.233333mm" draw:style-name="style-1434" svg:viewBox="0.0 0.0 608.5416 423.3333" svg:width="6.0854163mm" svg:x="45.772915mm" svg:y="182.03333mm"/>
          <draw:path svg:d="M 476.24997 26.458332 L 529.1666 0.0 L 555.625 26.458332 Q 582.0833 52.916664 608.5416 105.83333 Q 608.5416 158.74998 634.99994 158.74998 Q 634.99994 185.20833 634.99994 211.66666 L 634.99994 264.5833 L 661.4583 264.5833 Q 687.9166 264.5833 740.8333 238.12498 L 820.2083 238.12498 L 820.2083 238.12498 L 820.2083 264.5833 L 820.2083 264.5833 L 846.6666 264.5833 L 846.6666 264.5833 L 846.6666 264.5833 L 820.2083 291.04166 L 793.74994 317.49997 L 767.2916 370.41666 Q 740.8333 423.3333 714.37494 476.24997 Q 687.9166 529.1666 714.37494 529.1666 Q 740.8333 529.1666 714.37494 608.5416 Q 687.9166 687.9166 634.99994 740.8333 Q 608.5416 740.8333 582.0833 767.2916 L 555.625 767.2916 L 555.625 793.74994 L 555.625 846.6666 L 555.625 846.6666 Q 529.1666 846.6666 529.1666 820.2083 Q 529.1666 793.74994 423.3333 793.74994 L 343.9583 820.2083 L 317.49997 793.74994 Q 291.04166 793.74994 211.66666 820.2083 Q 158.74998 873.12494 132.29166 873.12494 L 132.29166 899.5833 L 105.83333 899.5833 L 105.83333 899.5833 L 105.83333 899.5833 L 79.37499 899.5833 L 79.37499 873.12494 L 52.916664 873.12494 L 52.916664 846.6666 L 52.916664 820.2083 L 52.916664 793.74994 Q 52.916664 793.74994 52.916664 740.8333 Q 52.916664 714.37494 52.916664 687.9166 Q 52.916664 661.4583 52.916664 608.5416 Q 0.0 555.625 0.0 502.7083 Q -26.458332 449.79166 0.0 423.3333 L 26.458332 423.3333 L 26.458332 423.3333 Q 52.916664 396.87497 52.916664 317.49997 Q 52.916664 264.5833 105.83333 238.12498 Q 158.74998 211.66666 158.74998 185.20833 Q 158.74998 158.74998 158.74998 105.83333 Q 158.74998 79.37499 238.12498 52.916664 L 291.04166 26.458332 L 291.04166 26.458332 Q 317.49997 26.458332 370.41666 26.458332 Q 423.3333 52.916664 476.24997 26.458332 z" svg:height="8.995832mm" draw:style-name="style-1435" svg:viewBox="0.0 0.0 846.6666 899.5833" svg:width="8.466666mm" svg:x="3.1749997mm" svg:y="218.54582mm"/>
          <draw:path svg:d="M 211.66666 26.458332 L 211.66666 0.0 L 238.12498 0.0 Q 291.04166 26.458332 343.9583 26.458332 L 370.41666 26.458332 L 370.41666 0.0 L 396.87497 0.0 L 396.87497 0.0 L 396.87497 0.0 L 423.3333 0.0 L 449.79166 0.0 L 396.87497 79.37499 Q 317.49997 185.20833 396.87497 185.20833 L 449.79166 185.20833 L 449.79166 132.29166 Q 449.79166 105.83333 476.24997 105.83333 L 502.7083 105.83333 L 529.1666 79.37499 Q 555.625 26.458332 582.0833 105.83333 Q 608.5416 185.20833 714.37494 185.20833 Q 846.6666 185.20833 873.12494 185.20833 L 899.5833 185.20833 L 873.12494 211.66666 Q 873.12494 238.12498 873.12494 238.12498 L 873.12494 238.12498 L 873.12494 291.04166 L 873.12494 317.49997 L 899.5833 291.04166 Q 926.0416 291.04166 926.0416 317.49997 Q 926.0416 343.9583 899.5833 343.9583 L 899.5833 343.9583 L 899.5833 343.9583 Q 873.12494 343.9583 846.6666 396.87497 Q 793.74994 449.79166 661.4583 449.79166 L 529.1666 502.7083 L 529.1666 476.24997 L 502.7083 476.24997 L 502.7083 476.24997 L 502.7083 502.7083 L 476.24997 502.7083 L 449.79166 502.7083 L 396.87497 582.0833 Q 317.49997 661.4583 291.04166 661.4583 L 264.5833 661.4583 L 264.5833 608.5416 L 238.12498 582.0833 L 238.12498 582.0833 L 238.12498 582.0833 L 238.12498 582.0833 Q 238.12498 582.0833 211.66666 608.5416 L 211.66666 608.5416 L 158.74998 608.5416 L 105.83333 608.5416 L 105.83333 582.0833 L 79.37499 555.625 L 79.37499 555.625 L 79.37499 555.625 L 26.458332 529.1666 L 0.0 529.1666 L 0.0 502.7083 Q -26.458332 476.24997 0.0 396.87497 L 0.0 317.49997 L 0.0 317.49997 Q 26.458332 317.49997 26.458332 291.04166 Q 26.458332 264.5833 26.458332 238.12498 Q 26.458332 185.20833 79.37499 185.20833 Q 105.83333 185.20833 132.29166 132.29166 Q 132.29166 79.37499 185.20833 79.37499 Q 211.66666 79.37499 211.66666 26.458332 z" svg:height="6.614583mm" draw:style-name="style-1436" svg:viewBox="0.0 0.0 926.0416 661.4583" svg:width="9.260416mm" svg:x="172.7729mm" svg:y="217.75208mm"/>
          <draw:path svg:d="M 634.99994 26.458332 L 634.99994 26.458332 L 661.4583 0.0 Q 687.9166 0.0 714.37494 26.458332 Q 740.8333 79.37499 793.74994 52.916664 Q 846.6666 26.458332 846.6666 79.37499 Q 846.6666 105.83333 873.12494 105.83333 L 873.12494 105.83333 L 899.5833 158.74998 Q 899.5833 211.66666 952.49994 185.20833 Q 1005.4166 158.74998 1005.4166 185.20833 L 1005.4166 185.20833 L 1005.4166 185.20833 L 1005.4166 185.20833 L 1005.4166 211.66666 L 1005.4166 211.66666 L 978.95825 211.66666 L 978.95825 238.12498 L 978.95825 238.12498 L 1005.4166 238.12498 L 1005.4166 238.12498 L 1005.4166 238.12498 L 1005.4166 238.12498 L 1031.875 238.12498 L 1058.3333 238.12498 L 1084.7916 238.12498 L 1084.7916 211.66666 L 1111.25 211.66666 L 1111.25 211.66666 L 1111.25 238.12498 L 1164.1666 238.12498 Q 1217.0833 238.12498 1190.6249 264.5833 Q 1164.1666 291.04166 1190.6249 343.9583 Q 1217.0833 370.41666 1243.5416 370.41666 Q 1269.9999 396.87497 1269.9999 396.87497 L 1269.9999 396.87497 L 1243.5416 396.87497 L 1243.5416 423.3333 L 1243.5416 449.79166 L 1243.5416 476.24997 L 1322.9166 476.24997 L 1375.8333 476.24997 L 1375.8333 502.7083 L 1375.8333 529.1666 L 1322.9166 555.625 Q 1296.4583 555.625 1243.5416 634.99994 Q 1164.1666 714.37494 1164.1666 793.74994 Q 1164.1666 873.12494 1111.25 873.12494 Q 1058.3333 899.5833 1058.3333 926.0416 Q 1058.3333 952.49994 952.49994 978.95825 Q 820.2083 1031.875 793.74994 1084.7916 Q 767.2916 1137.7083 767.2916 1137.7083 L 740.8333 1137.7083 L 740.8333 1164.1666 L 740.8333 1190.6249 L 740.8333 1190.6249 L 740.8333 1190.6249 L 740.8333 1217.0833 L 740.8333 1217.0833 L 714.37494 1217.0833 L 714.37494 1243.5416 L 687.9166 1243.5416 L 687.9166 1243.5416 L 687.9166 1217.0833 L 687.9166 1217.0833 L 661.4583 1217.0833 L 661.4583 1190.6249 L 661.4583 1190.6249 Q 687.9166 1190.6249 687.9166 1164.1666 Q 714.37494 1137.7083 661.4583 1111.25 Q 608.5416 1058.3333 608.5416 1084.7916 Q 582.0833 1111.25 555.625 1137.7083 Q 529.1666 1137.7083 529.1666 1084.7916 Q 529.1666 1058.3333 476.24997 1058.3333 Q 449.79166 1058.3333 449.79166 1005.4166 Q 423.3333 952.49994 343.9583 926.0416 Q 238.12498 899.5833 238.12498 873.12494 Q 238.12498 820.2083 185.20833 820.2083 L 132.29166 820.2083 L 132.29166 767.2916 Q 105.83333 740.8333 79.37499 687.9166 L 52.916664 634.99994 L 52.916664 582.0833 Q 52.916664 529.1666 26.458332 502.7083 L 0.0 502.7083 L 0.0 476.24997 Q 0.0 449.79166 0.0 396.87497 Q 0.0 343.9583 52.916664 291.04166 Q 105.83333 264.5833 158.74998 238.12498 L 211.66666 238.12498 L 211.66666 238.12498 Q 238.12498 238.12498 317.49997 211.66666 Q 423.3333 185.20833 423.3333 158.74998 Q 423.3333 132.29166 476.24997 79.37499 L 529.1666 52.916664 L 582.0833 52.916664 L 608.5416 26.458332 L 608.5416 26.458332 L 634.99994 26.458332 L 634.99994 26.458332 z" svg:height="12.435416mm" draw:style-name="style-1437" svg:viewBox="0.0 0.0 1375.8333 1243.5416" svg:width="13.758332mm" svg:x="84.666664mm" svg:y="158.48541mm"/>
          <draw:path svg:d="M 1111.25 608.5416 L 1111.25 608.5416 L 1058.3333 608.5416 Q 1031.875 608.5416 1005.4166 582.0833 Q 952.49994 555.625 926.0416 502.7083 Q 899.5833 449.79166 820.2083 449.79166 L 740.8333 449.79166 L 687.9166 449.79166 L 661.4583 449.79166 L 634.99994 449.79166 L 608.5416 449.79166 L 582.0833 476.24997 L 555.625 502.7083 L 529.1666 502.7083 L 502.7083 502.7083 L 502.7083 529.1666 L 529.1666 555.625 L 529.1666 582.0833 Q 555.625 608.5416 608.5416 634.99994 Q 634.99994 661.4583 634.99994 687.9166 L 634.99994 714.37494 L 634.99994 714.37494 L 634.99994 714.37494 L 608.5416 714.37494 L 582.0833 714.37494 L 582.0833 714.37494 L 582.0833 714.37494 L 555.625 714.37494 L 555.625 714.37494 L 529.1666 740.8333 L 502.7083 767.2916 L 502.7083 767.2916 L 476.24997 767.2916 L 476.24997 793.74994 L 476.24997 820.2083 L 449.79166 820.2083 L 423.3333 820.2083 L 396.87497 820.2083 L 370.41666 820.2083 L 370.41666 820.2083 Q 370.41666 820.2083 370.41666 767.2916 Q 370.41666 740.8333 343.9583 740.8333 L 317.49997 714.37494 L 317.49997 714.37494 L 317.49997 714.37494 L 291.04166 740.8333 L 264.5833 767.2916 L 264.5833 767.2916 L 264.5833 767.2916 L 264.5833 740.8333 L 264.5833 740.8333 L 238.12498 740.8333 L 238.12498 740.8333 L 211.66666 740.8333 Q 185.20833 714.37494 132.29166 661.4583 Q 79.37499 608.5416 52.916664 608.5416 L 26.458332 634.99994 L 26.458332 634.99994 L 0.0 634.99994 L 0.0 608.5416 L 0.0 582.0833 L 0.0 582.0833 Q 0.0 582.0833 26.458332 555.625 L 26.458332 555.625 L 26.458332 555.625 L 52.916664 555.625 L 52.916664 555.625 L 52.916664 555.625 L 52.916664 529.1666 L 52.916664 529.1666 L 52.916664 502.7083 L 52.916664 502.7083 L 52.916664 502.7083 L 52.916664 502.7083 L 52.916664 476.24997 Q 52.916664 476.24997 52.916664 449.79166 Q 52.916664 449.79166 52.916664 396.87497 Q 52.916664 343.9583 105.83333 343.9583 Q 132.29166 343.9583 132.29166 291.04166 Q 105.83333 211.66666 52.916664 185.20833 Q 0.0 132.29166 0.0 105.83333 Q 0.0 79.37499 52.916664 79.37499 Q 79.37499 79.37499 105.83333 52.916664 L 105.83333 26.458332 L 52.916664 26.458332 L 0.0 26.458332 L 0.0 0.0 L 0.0 0.0 L 185.20833 0.0 Q 370.41666 26.458332 423.3333 52.916664 Q 476.24997 79.37499 529.1666 132.29166 Q 582.0833 185.20833 687.9166 291.04166 Q 793.74994 396.87497 926.0416 449.79166 Q 1058.3333 502.7083 1058.3333 555.625 Q 1111.25 582.0833 1111.25 608.5416 z" svg:height="8.202083mm" draw:style-name="style-1438" svg:viewBox="0.0 0.0 1111.25 820.2083" svg:width="11.112499mm" svg:x="178.32916mm" svg:y="70.11458mm"/>
          <draw:path svg:d="M 291.04166 0.0 L 343.9583 0.0 L 370.41666 52.916664 Q 396.87497 105.83333 396.87497 105.83333 L 396.87497 105.83333 L 396.87497 132.29166 Q 423.3333 158.74998 449.79166 158.74998 L 476.24997 158.74998 L 476.24997 185.20833 L 449.79166 211.66666 L 449.79166 211.66666 Q 449.79166 211.66666 476.24997 238.12498 L 502.7083 238.12498 L 502.7083 264.5833 Q 502.7083 291.04166 449.79166 291.04166 Q 396.87497 291.04166 343.9583 396.87497 Q 291.04166 529.1666 238.12498 529.1666 Q 158.74998 529.1666 132.29166 529.1666 L 105.83333 529.1666 L 105.83333 502.7083 L 79.37499 502.7083 L 79.37499 502.7083 L 79.37499 476.24997 L 79.37499 476.24997 L 79.37499 476.24997 L 79.37499 449.79166 L 79.37499 423.3333 L 52.916664 423.3333 Q 26.458332 423.3333 26.458332 396.87497 L 26.458332 370.41666 L 26.458332 291.04166 L 26.458332 211.66666 L 26.458332 211.66666 L 26.458332 211.66666 L 26.458332 185.20833 L 26.458332 185.20833 L 0.0 185.20833 Q 0.0 158.74998 0.0 158.74998 L 0.0 158.74998 L 52.916664 185.20833 Q 79.37499 211.66666 105.83333 211.66666 L 105.83333 211.66666 L 132.29166 238.12498 L 158.74998 238.12498 L 158.74998 211.66666 Q 185.20833 185.20833 185.20833 158.74998 Q 185.20833 158.74998 185.20833 132.29166 Q 185.20833 105.83333 185.20833 52.916664 Q 211.66666 0.0 291.04166 0.0 z" svg:height="5.2916665mm" draw:style-name="style-1439" svg:viewBox="0.0 0.0 502.7083 529.1666" svg:width="5.027083mm" svg:x="56.356247mm" svg:y="137.05415mm"/>
          <draw:path svg:d="M 582.0833 0.0 L 608.5416 0.0 L 608.5416 0.0 L 634.99994 0.0 L 634.99994 0.0 L 634.99994 0.0 L 634.99994 26.458332 L 634.99994 26.458332 L 661.4583 26.458332 L 661.4583 0.0 L 687.9166 0.0 Q 740.8333 0.0 740.8333 26.458332 Q 767.2916 52.916664 793.74994 79.37499 Q 846.6666 105.83333 820.2083 158.74998 Q 793.74994 211.66666 820.2083 211.66666 Q 846.6666 211.66666 846.6666 238.12498 Q 873.12494 264.5833 846.6666 291.04166 Q 820.2083 291.04166 820.2083 343.9583 L 820.2083 396.87497 L 793.74994 396.87497 Q 793.74994 423.3333 793.74994 423.3333 L 793.74994 423.3333 L 767.2916 423.3333 Q 740.8333 423.3333 740.8333 476.24997 Q 740.8333 529.1666 714.37494 529.1666 Q 687.9166 502.7083 634.99994 476.24997 Q 582.0833 423.3333 529.1666 529.1666 L 502.7083 608.5416 L 317.49997 608.5416 L 132.29166 582.0833 L 132.29166 582.0833 Q 105.83333 582.0833 105.83333 555.625 Q 105.83333 529.1666 79.37499 423.3333 Q 79.37499 291.04166 52.916664 291.04166 L 0.0 291.04166 L 0.0 264.5833 L 0.0 238.12498 L 0.0 211.66666 L 0.0 211.66666 L 0.0 211.66666 L 0.0 211.66666 L 0.0 185.20833 L 0.0 185.20833 L 26.458332 158.74998 L 26.458332 158.74998 L 52.916664 158.74998 L 79.37499 158.74998 L 79.37499 132.29166 L 105.83333 132.29166 L 105.83333 132.29166 L 105.83333 105.83333 L 105.83333 105.83333 L 105.83333 105.83333 L 132.29166 105.83333 L 132.29166 105.83333 L 158.74998 105.83333 Q 211.66666 105.83333 211.66666 132.29166 Q 238.12498 158.74998 264.5833 158.74998 Q 291.04166 158.74998 317.49997 158.74998 L 317.49997 158.74998 L 317.49997 185.20833 Q 343.9583 211.66666 423.3333 185.20833 Q 529.1666 158.74998 529.1666 105.83333 Q 555.625 0.0 582.0833 0.0 z" svg:height="6.0854163mm" draw:style-name="style-1440" svg:viewBox="0.0 0.0 846.6666 608.5416" svg:width="8.466666mm" svg:x="122.237495mm" svg:y="100.541664mm"/>
          <draw:path svg:d="M 767.2916 79.37499 L 793.74994 0.0 L 899.5833 26.458332 Q 1005.4166 26.458332 1005.4166 52.916664 L 1005.4166 52.916664 L 1005.4166 79.37499 L 1005.4166 105.83333 L 978.95825 132.29166 L 952.49994 158.74998 L 952.49994 158.74998 L 952.49994 185.20833 L 1005.4166 185.20833 Q 1058.3333 185.20833 1058.3333 238.12498 Q 1058.3333 291.04166 1137.7083 291.04166 Q 1217.0833 264.5833 1217.0833 291.04166 Q 1217.0833 317.49997 1243.5416 370.41666 L 1269.9999 423.3333 L 1269.9999 423.3333 L 1269.9999 396.87497 L 1269.9999 396.87497 Q 1269.9999 396.87497 1296.4583 396.87497 L 1296.4583 396.87497 L 1322.9166 423.3333 L 1322.9166 423.3333 L 1322.9166 502.7083 Q 1322.9166 555.625 1296.4583 661.4583 Q 1296.4583 740.8333 1217.0833 740.8333 Q 1111.25 740.8333 1111.25 767.2916 L 1111.25 793.74994 L 1111.25 846.6666 Q 1084.7916 873.12494 1031.875 899.5833 Q 952.49994 899.5833 952.49994 978.95825 Q 899.5833 1031.875 899.5833 1058.3333 Q 873.12494 1084.7916 793.74994 1111.25 Q 740.8333 1137.7083 740.8333 1164.1666 L 740.8333 1190.6249 L 634.99994 1190.6249 Q 555.625 1190.6249 529.1666 1217.0833 L 529.1666 1243.5416 L 529.1666 1243.5416 Q 502.7083 1243.5416 476.24997 1217.0833 L 476.24997 1217.0833 L 476.24997 1137.7083 Q 476.24997 1084.7916 449.79166 1031.875 Q 423.3333 1005.4166 291.04166 926.0416 Q 158.74998 820.2083 158.74998 793.74994 Q 158.74998 767.2916 105.83333 767.2916 Q 79.37499 767.2916 132.29166 687.9166 L 211.66666 608.5416 L 211.66666 608.5416 L 211.66666 608.5416 L 211.66666 582.0833 L 211.66666 582.0833 L 185.20833 582.0833 L 185.20833 555.625 L 185.20833 555.625 L 158.74998 555.625 L 158.74998 555.625 Q 158.74998 555.625 79.37499 555.625 L 0.0 555.625 L 0.0 502.7083 L 0.0 476.24997 L 26.458332 449.79166 L 26.458332 423.3333 L 52.916664 423.3333 L 79.37499 396.87497 L 79.37499 396.87497 L 105.83333 396.87497 L 105.83333 396.87497 L 105.83333 396.87497 L 132.29166 370.41666 L 158.74998 343.9583 L 158.74998 343.9583 L 158.74998 343.9583 L 185.20833 343.9583 L 185.20833 343.9583 L 185.20833 317.49997 L 211.66666 317.49997 L 211.66666 317.49997 L 211.66666 317.49997 L 343.9583 343.9583 Q 476.24997 370.41666 529.1666 396.87497 Q 555.625 396.87497 555.625 449.79166 L 555.625 476.24997 L 582.0833 476.24997 L 608.5416 449.79166 L 634.99994 449.79166 L 661.4583 449.79166 L 661.4583 423.3333 L 687.9166 423.3333 L 687.9166 423.3333 L 687.9166 396.87497 L 687.9166 396.87497 L 687.9166 396.87497 L 714.37494 396.87497 L 714.37494 396.87497 L 714.37494 370.41666 Q 687.9166 370.41666 687.9166 343.9583 Q 687.9166 291.04166 714.37494 291.04166 Q 740.8333 291.04166 740.8333 211.66666 Q 740.8333 132.29166 767.2916 79.37499 z M 740.8333 317.49997 Q 740.8333 317.49997 767.2916 317.49997 Q 767.2916 343.9583 740.8333 343.9583 Q 740.8333 343.9583 740.8333 317.49997 z M 740.8333 1058.3333 Q 767.2916 1058.3333 767.2916 1084.7916 Q 767.2916 1111.25 740.8333 1111.25 Q 714.37494 1111.25 714.37494 1084.7916 Q 714.37494 1058.3333 740.8333 1058.3333 z" svg:height="12.435416mm" draw:style-name="style-1441" svg:viewBox="0.0 0.0 1322.9166 1243.5416" svg:width="13.229166mm" svg:x="89.95833mm" svg:y="115.62291mm"/>
          <draw:path svg:d="M 264.5833 0.0 L 317.49997 0.0 L 317.49997 0.0 L 343.9583 0.0 L 423.3333 26.458332 Q 502.7083 52.916664 529.1666 105.83333 Q 529.1666 158.74998 555.625 185.20833 L 555.625 211.66666 L 529.1666 211.66666 L 529.1666 211.66666 L 529.1666 238.12498 L 529.1666 238.12498 L 502.7083 238.12498 L 502.7083 264.5833 L 476.24997 264.5833 L 449.79166 264.5833 L 449.79166 291.04166 L 423.3333 291.04166 L 423.3333 343.9583 Q 423.3333 396.87497 449.79166 423.3333 L 449.79166 476.24997 L 449.79166 476.24997 Q 423.3333 476.24997 423.3333 449.79166 Q 423.3333 423.3333 370.41666 423.3333 Q 317.49997 423.3333 291.04166 396.87497 Q 264.5833 370.41666 158.74998 317.49997 L 52.916664 291.04166 L 0.0 291.04166 Q -26.458332 291.04166 0.0 264.5833 L 0.0 211.66666 L 26.458332 211.66666 Q 26.458332 211.66666 26.458332 185.20833 Q 52.916664 185.20833 52.916664 105.83333 L 52.916664 52.916664 L 79.37499 52.916664 Q 105.83333 26.458332 105.83333 52.916664 Q 105.83333 79.37499 158.74998 52.916664 Q 211.66666 52.916664 211.66666 26.458332 Q 211.66666 0.0 264.5833 0.0 z M 79.37499 264.5833 Q 79.37499 264.5833 79.37499 238.12498 Q 105.83333 238.12498 105.83333 264.5833 Q 105.83333 264.5833 79.37499 264.5833 z" svg:height="4.7625mm" draw:style-name="style-1442" svg:viewBox="0.0 0.0 555.625 476.24997" svg:width="5.5562496mm" svg:x="184.67915mm" svg:y="147.6375mm"/>
          <draw:path svg:d="M 52.916664 0.0 L 105.83333 0.0 L 132.29166 52.916664 Q 158.74998 105.83333 132.29166 132.29166 Q 105.83333 158.74998 105.83333 158.74998 L 79.37499 158.74998 L 52.916664 158.74998 Q 0.0 158.74998 0.0 105.83333 Q 0.0 26.458332 52.916664 0.0 z" svg:height="1.5874999mm" draw:style-name="style-1443" svg:viewBox="0.0 0.0 132.29166 158.74998" svg:width="1.3229166mm" svg:x="12.170833mm" svg:y="180.44583mm"/>
          <draw:path svg:d="M 211.66666 79.37499 L 211.66666 0.0 L 238.12498 0.0 Q 264.5833 0.0 291.04166 79.37499 Q 317.49997 158.74998 370.41666 158.74998 Q 396.87497 158.74998 396.87497 185.20833 Q 396.87497 238.12498 449.79166 238.12498 Q 476.24997 211.66666 502.7083 185.20833 Q 502.7083 158.74998 529.1666 132.29166 Q 582.0833 132.29166 634.99994 105.83333 L 661.4583 105.83333 L 687.9166 105.83333 Q 687.9166 79.37499 687.9166 79.37499 L 687.9166 79.37499 L 687.9166 79.37499 L 714.37494 79.37499 L 740.8333 79.37499 L 740.8333 79.37499 L 687.9166 238.12498 Q 634.99994 396.87497 661.4583 449.79166 Q 687.9166 502.7083 661.4583 555.625 Q 634.99994 608.5416 687.9166 608.5416 Q 740.8333 608.5416 740.8333 634.99994 L 714.37494 634.99994 L 687.9166 634.99994 Q 634.99994 661.4583 608.5416 661.4583 Q 582.0833 661.4583 529.1666 714.37494 L 476.24997 767.2916 L 423.3333 767.2916 L 396.87497 767.2916 L 396.87497 740.8333 L 370.41666 740.8333 L 370.41666 740.8333 Q 370.41666 714.37494 370.41666 634.99994 Q 370.41666 555.625 211.66666 555.625 L 79.37499 555.625 L 79.37499 582.0833 L 52.916664 582.0833 L 52.916664 582.0833 L 52.916664 608.5416 L 26.458332 608.5416 L 0.0 608.5416 L 0.0 608.5416 L 0.0 582.0833 L 0.0 555.625 L 0.0 555.625 L 26.458332 555.625 L 26.458332 555.625 L 26.458332 529.1666 L 52.916664 529.1666 L 52.916664 529.1666 L 52.916664 502.7083 L 52.916664 502.7083 L 52.916664 502.7083 L 79.37499 449.79166 Q 105.83333 423.3333 79.37499 396.87497 Q 79.37499 343.9583 132.29166 291.04166 Q 211.66666 264.5833 185.20833 238.12498 Q 158.74998 185.20833 158.74998 158.74998 Q 132.29166 132.29166 158.74998 132.29166 Q 211.66666 132.29166 211.66666 79.37499 z" svg:height="7.6729164mm" draw:style-name="style-1444" svg:viewBox="0.0 0.0 740.8333 767.2916" svg:width="7.408333mm" svg:x="79.90416mm" svg:y="120.91457mm"/>
          <draw:path svg:d="M 1243.5416 0.0 L 1243.5416 0.0 L 1296.4583 0.0 Q 1375.8333 0.0 1402.2916 52.916664 Q 1455.2083 105.83333 1481.6666 79.37499 L 1508.1249 79.37499 L 1508.1249 105.83333 Q 1508.1249 132.29166 1481.6666 132.29166 Q 1455.2083 132.29166 1455.2083 211.66666 Q 1481.6666 264.5833 1455.2083 291.04166 Q 1428.7499 291.04166 1428.7499 343.9583 Q 1428.7499 370.41666 1481.6666 396.87497 Q 1508.1249 423.3333 1534.5833 476.24997 Q 1534.5833 502.7083 1561.0416 502.7083 Q 1587.4999 502.7083 1587.4999 555.625 Q 1587.4999 608.5416 1561.0416 608.5416 Q 1534.5833 608.5416 1508.1249 634.99994 Q 1508.1249 687.9166 1481.6666 687.9166 Q 1455.2083 687.9166 1455.2083 793.74994 Q 1455.2083 899.5833 1534.5833 952.49994 Q 1613.9583 952.49994 1640.4166 978.95825 L 1666.8749 1005.4166 L 1666.8749 1005.4166 Q 1666.8749 1005.4166 1613.9583 1031.875 Q 1561.0416 1058.3333 1561.0416 1084.7916 L 1534.5833 1137.7083 L 1561.0416 1137.7083 L 1613.9583 1164.1666 L 1666.8749 1164.1666 L 1746.2499 1164.1666 L 1746.2499 1190.6249 L 1772.7083 1217.0833 L 1772.7083 1217.0833 L 1772.7083 1243.5416 L 926.0416 1243.5416 L 105.83333 1243.5416 L 105.83333 1243.5416 L 105.83333 1217.0833 L 105.83333 1217.0833 L 132.29166 1217.0833 L 132.29166 1217.0833 L 132.29166 1217.0833 L 132.29166 1190.6249 L 132.29166 1190.6249 L 158.74998 1190.6249 L 158.74998 1164.1666 L 158.74998 1164.1666 L 185.20833 1164.1666 L 185.20833 1164.1666 Q 185.20833 1164.1666 132.29166 1137.7083 L 105.83333 1111.25 L 105.83333 1111.25 Q 132.29166 1111.25 132.29166 1084.7916 Q 132.29166 1058.3333 158.74998 1058.3333 Q 185.20833 1058.3333 185.20833 1005.4166 L 211.66666 952.49994 L 211.66666 978.95825 L 238.12498 978.95825 L 238.12498 978.95825 L 238.12498 952.49994 L 238.12498 952.49994 L 238.12498 952.49994 L 264.5833 926.0416 L 264.5833 899.5833 L 211.66666 899.5833 L 158.74998 899.5833 L 158.74998 846.6666 L 158.74998 793.74994 L 132.29166 793.74994 Q 79.37499 793.74994 79.37499 714.37494 Q 79.37499 661.4583 26.458332 661.4583 L 0.0 661.4583 L 0.0 634.99994 Q 0.0 582.0833 79.37499 582.0833 Q 132.29166 582.0833 132.29166 529.1666 Q 132.29166 502.7083 105.83333 476.24997 Q 79.37499 449.79166 79.37499 423.3333 Q 105.83333 423.3333 105.83333 396.87497 Q 79.37499 370.41666 52.916664 370.41666 L 26.458332 343.9583 L 26.458332 317.49997 Q 52.916664 317.49997 79.37499 291.04166 L 105.83333 291.04166 L 105.83333 264.5833 L 105.83333 211.66666 L 132.29166 211.66666 L 158.74998 211.66666 L 158.74998 185.20833 L 185.20833 185.20833 L 185.20833 185.20833 L 185.20833 158.74998 L 185.20833 158.74998 L 185.20833 158.74998 L 211.66666 158.74998 L 211.66666 158.74998 L 238.12498 132.29166 L 238.12498 132.29166 L 264.5833 132.29166 L 291.04166 158.74998 L 343.9583 158.74998 Q 370.41666 158.74998 396.87497 132.29166 L 396.87497 132.29166 L 476.24997 158.74998 Q 555.625 158.74998 582.0833 132.29166 Q 582.0833 105.83333 608.5416 105.83333 Q 661.4583 105.83333 661.4583 132.29166 Q 687.9166 158.74998 793.74994 185.20833 Q 899.5833 185.20833 899.5833 211.66666 Q 926.0416 238.12498 952.49994 185.20833 Q 978.95825 158.74998 1031.875 185.20833 Q 1111.25 238.12498 1137.7083 185.20833 Q 1164.1666 158.74998 1137.7083 132.29166 Q 1137.7083 105.83333 1164.1666 52.916664 Q 1217.0833 0.0 1243.5416 0.0 z M 449.79166 899.5833 Q 476.24997 952.49994 396.87497 952.49994 Q 343.9583 952.49994 343.9583 926.0416 Q 317.49997 899.5833 370.41666 899.5833 Q 423.3333 899.5833 449.79166 899.5833 z" svg:height="12.435416mm" draw:style-name="style-1445" svg:viewBox="0.0 0.0 1772.7083 1243.5416" svg:width="17.727083mm" svg:x="261.6729mm" svg:y="224.36665mm"/>
          <draw:path svg:d="M 767.2916 52.916664 L 820.2083 0.0 L 846.6666 79.37499 Q 873.12494 158.74998 846.6666 211.66666 Q 846.6666 238.12498 926.0416 238.12498 Q 1031.875 238.12498 1031.875 264.5833 Q 1031.875 317.49997 1031.875 343.9583 L 1031.875 370.41666 L 1031.875 370.41666 L 1031.875 370.41666 L 1031.875 396.87497 L 1031.875 396.87497 L 1058.3333 396.87497 L 1058.3333 423.3333 L 1084.7916 423.3333 L 1111.25 423.3333 L 1111.25 449.79166 L 1137.7083 449.79166 L 1137.7083 449.79166 L 1137.7083 476.24997 L 1164.1666 476.24997 L 1190.6249 476.24997 L 1190.6249 423.3333 L 1190.6249 370.41666 L 1217.0833 370.41666 L 1217.0833 370.41666 L 1217.0833 396.87497 L 1217.0833 423.3333 L 1243.5416 423.3333 L 1269.9999 423.3333 L 1296.4583 449.79166 L 1296.4583 449.79166 L 1296.4583 449.79166 L 1296.4583 476.24997 L 1296.4583 476.24997 L 1296.4583 476.24997 L 1322.9166 476.24997 L 1322.9166 476.24997 L 1322.9166 502.7083 L 1349.3749 502.7083 L 1349.3749 555.625 L 1349.3749 608.5416 L 1375.8333 634.99994 L 1375.8333 634.99994 L 1375.8333 634.99994 L 1349.3749 634.99994 L 1349.3749 634.99994 L 1349.3749 634.99994 L 1349.3749 661.4583 L 1349.3749 661.4583 L 1322.9166 740.8333 L 1322.9166 793.74994 L 1296.4583 793.74994 Q 1243.5416 793.74994 1243.5416 767.2916 Q 1217.0833 740.8333 1190.6249 767.2916 Q 1190.6249 793.74994 1031.875 820.2083 L 873.12494 846.6666 L 873.12494 793.74994 Q 873.12494 740.8333 740.8333 740.8333 L 608.5416 714.37494 L 608.5416 793.74994 Q 582.0833 873.12494 555.625 873.12494 Q 529.1666 899.5833 502.7083 899.5833 L 476.24997 899.5833 L 476.24997 873.12494 L 449.79166 873.12494 L 449.79166 873.12494 L 449.79166 899.5833 L 449.79166 899.5833 L 449.79166 899.5833 L 423.3333 899.5833 L 423.3333 926.0416 L 343.9583 926.0416 Q 291.04166 952.49994 238.12498 952.49994 L 211.66666 952.49994 L 211.66666 873.12494 Q 211.66666 793.74994 185.20833 793.74994 L 132.29166 793.74994 L 132.29166 767.2916 Q 132.29166 740.8333 105.83333 714.37494 Q 52.916664 687.9166 79.37499 582.0833 Q 105.83333 502.7083 79.37499 502.7083 L 26.458332 476.24997 L 26.458332 476.24997 L 26.458332 476.24997 L 0.0 449.79166 L 0.0 423.3333 L 52.916664 423.3333 L 105.83333 423.3333 L 105.83333 396.87497 L 79.37499 396.87497 L 79.37499 370.41666 L 79.37499 343.9583 L 105.83333 343.9583 Q 132.29166 343.9583 132.29166 370.41666 Q 132.29166 396.87497 238.12498 396.87497 Q 343.9583 396.87497 343.9583 396.87497 L 343.9583 370.41666 L 343.9583 370.41666 L 343.9583 370.41666 L 370.41666 370.41666 L 370.41666 370.41666 L 396.87497 370.41666 Q 423.3333 370.41666 449.79166 343.9583 L 502.7083 317.49997 L 502.7083 317.49997 L 502.7083 317.49997 L 529.1666 264.5833 Q 555.625 238.12498 608.5416 211.66666 Q 661.4583 211.66666 661.4583 158.74998 Q 634.99994 132.29166 661.4583 132.29166 Q 687.9166 105.83333 767.2916 52.916664 z M 105.83333 608.5416 Q 132.29166 608.5416 132.29166 608.5416 Q 132.29166 634.99994 132.29166 634.99994 Q 105.83333 634.99994 105.83333 608.5416 z" svg:height="9.525mm" draw:style-name="style-1446" svg:viewBox="0.0 0.0 1375.8333 952.49994" svg:width="13.758332mm" svg:x="42.597916mm" svg:y="212.72499mm"/>
          <draw:path svg:d="M 264.5833 0.0 L 291.04166 0.0 L 291.04166 0.0 L 291.04166 0.0 L 396.87497 52.916664 Q 502.7083 52.916664 476.24997 79.37499 Q 423.3333 105.83333 423.3333 132.29166 L 423.3333 158.74998 L 291.04166 211.66666 Q 158.74998 291.04166 132.29166 291.04166 Q 105.83333 317.49997 52.916664 317.49997 L 26.458332 317.49997 L 26.458332 317.49997 Q 0.0 291.04166 0.0 291.04166 L 0.0 291.04166 L 0.0 264.5833 Q 0.0 264.5833 26.458332 264.5833 L 26.458332 238.12498 L 26.458332 185.20833 L 52.916664 132.29166 L 52.916664 132.29166 L 52.916664 158.74998 L 52.916664 158.74998 L 79.37499 158.74998 L 79.37499 132.29166 L 105.83333 132.29166 L 105.83333 132.29166 Q 105.83333 105.83333 158.74998 105.83333 Q 185.20833 105.83333 211.66666 52.916664 Q 211.66666 26.458332 264.5833 0.0 z" svg:height="3.1749997mm" draw:style-name="style-1447" svg:viewBox="0.0 0.0 476.24997 317.49997" svg:width="4.7625mm" svg:x="71.96666mm" svg:y="211.66666mm"/>
          <draw:path svg:d="M 423.3333 52.916664 L 449.79166 52.916664 L 449.79166 52.916664 L 476.24997 52.916664 L 476.24997 79.37499 L 476.24997 79.37499 L 423.3333 105.83333 Q 370.41666 132.29166 370.41666 132.29166 L 370.41666 158.74998 L 343.9583 158.74998 Q 317.49997 158.74998 317.49997 185.20833 Q 317.49997 211.66666 264.5833 211.66666 Q 238.12498 211.66666 238.12498 238.12498 Q 211.66666 264.5833 158.74998 238.12498 Q 79.37499 185.20833 79.37499 238.12498 L 79.37499 291.04166 L 52.916664 291.04166 L 26.458332 291.04166 L 26.458332 291.04166 L 0.0 264.5833 L 0.0 238.12498 L 0.0 211.66666 L 26.458332 211.66666 L 26.458332 185.20833 L 26.458332 185.20833 L 52.916664 185.20833 L 52.916664 185.20833 L 52.916664 185.20833 L 52.916664 158.74998 L 52.916664 158.74998 L 79.37499 132.29166 L 79.37499 105.83333 L 132.29166 79.37499 Q 211.66666 26.458332 211.66666 0.0 Q 211.66666 -26.458332 291.04166 0.0 Q 370.41666 26.458332 423.3333 52.916664 z" svg:height="2.9104166mm" draw:style-name="style-1448" svg:viewBox="0.0 0.0 476.24997 291.04166" svg:width="4.7625mm" svg:x="91.54583mm" svg:y="152.66458mm"/>
          <draw:path svg:d="M 740.8333 0.0 L 740.8333 0.0 L 767.2916 0.0 L 767.2916 0.0 L 820.2083 26.458332 Q 846.6666 52.916664 899.5833 132.29166 Q 899.5833 238.12498 926.0416 238.12498 L 926.0416 238.12498 L 952.49994 264.5833 L 1005.4166 264.5833 L 1031.875 291.04166 Q 1058.3333 291.04166 1058.3333 343.9583 Q 1058.3333 370.41666 1084.7916 370.41666 Q 1111.25 370.41666 1111.25 396.87497 Q 1111.25 423.3333 1084.7916 476.24997 L 1084.7916 529.1666 L 1058.3333 529.1666 Q 1031.875 555.625 1031.875 555.625 L 1031.875 555.625 L 1031.875 555.625 Q 1005.4166 555.625 978.95825 661.4583 Q 952.49994 740.8333 846.6666 740.8333 Q 767.2916 767.2916 714.37494 767.2916 Q 661.4583 767.2916 634.99994 767.2916 Q 634.99994 740.8333 582.0833 767.2916 L 555.625 820.2083 L 529.1666 820.2083 Q 502.7083 820.2083 423.3333 793.74994 Q 370.41666 767.2916 370.41666 740.8333 Q 343.9583 714.37494 317.49997 714.37494 Q 291.04166 714.37494 264.5833 767.2916 Q 238.12498 820.2083 185.20833 820.2083 L 132.29166 820.2083 L 132.29166 820.2083 L 132.29166 820.2083 L 158.74998 793.74994 L 211.66666 793.74994 L 211.66666 714.37494 Q 211.66666 661.4583 185.20833 608.5416 Q 158.74998 555.625 105.83333 529.1666 Q 52.916664 502.7083 52.916664 449.79166 Q 52.916664 370.41666 26.458332 343.9583 L 0.0 317.49997 L 0.0 291.04166 L 0.0 264.5833 L 26.458332 238.12498 L 52.916664 211.66666 L 52.916664 211.66666 L 52.916664 211.66666 L 79.37499 211.66666 Q 105.83333 211.66666 105.83333 185.20833 L 105.83333 132.29166 L 211.66666 185.20833 Q 343.9583 238.12498 343.9583 185.20833 Q 343.9583 158.74998 529.1666 79.37499 Q 714.37494 26.458332 740.8333 26.458332 Q 740.8333 26.458332 740.8333 0.0 z" svg:height="8.202083mm" draw:style-name="style-1449" svg:viewBox="0.0 0.0 1111.25 820.2083" svg:width="11.112499mm" svg:x="134.40833mm" svg:y="221.98541mm"/>
          <draw:path svg:d="M 317.49997 0.0 L 423.3333 0.0 L 423.3333 0.0 Q 423.3333 26.458332 423.3333 26.458332 L 449.79166 26.458332 L 476.24997 26.458332 Q 529.1666 52.916664 529.1666 79.37499 Q 529.1666 132.29166 502.7083 132.29166 L 502.7083 132.29166 L 502.7083 158.74998 L 476.24997 158.74998 L 476.24997 158.74998 L 476.24997 185.20833 L 476.24997 185.20833 L 449.79166 185.20833 L 423.3333 185.20833 Q 370.41666 211.66666 370.41666 238.12498 Q 343.9583 291.04166 317.49997 291.04166 Q 264.5833 291.04166 264.5833 317.49997 L 264.5833 317.49997 L 238.12498 317.49997 L 238.12498 343.9583 L 211.66666 343.9583 L 211.66666 343.9583 L 211.66666 317.49997 L 211.66666 317.49997 L 185.20833 370.41666 L 185.20833 423.3333 L 185.20833 423.3333 Q 158.74998 423.3333 158.74998 370.41666 Q 158.74998 317.49997 132.29166 317.49997 Q 105.83333 317.49997 105.83333 343.9583 Q 105.83333 370.41666 79.37499 370.41666 L 52.916664 370.41666 L 52.916664 343.9583 Q 52.916664 317.49997 79.37499 291.04166 Q 105.83333 291.04166 52.916664 211.66666 L 0.0 158.74998 L 0.0 158.74998 Q 0.0 158.74998 26.458332 132.29166 Q 26.458332 105.83333 105.83333 52.916664 Q 211.66666 26.458332 317.49997 0.0 z" svg:height="4.233333mm" draw:style-name="style-1450" svg:viewBox="0.0 0.0 529.1666 423.3333" svg:width="5.2916665mm" svg:x="70.379166mm" svg:y="209.81458mm"/>
          <draw:path svg:d="M 211.66666 238.12498 L 211.66666 238.12498 L 211.66666 238.12498 Q 185.20833 211.66666 105.83333 211.66666 Q 26.458332 211.66666 0.0 105.83333 L 0.0 26.458332 L 52.916664 0.0 Q 79.37499 0.0 79.37499 26.458332 Q 79.37499 52.916664 132.29166 52.916664 Q 211.66666 79.37499 211.66666 158.74998 Q 211.66666 238.12498 211.66666 238.12498 z" svg:height="2.38125mm" draw:style-name="style-1451" svg:viewBox="0.0 0.0 211.66666 238.12498" svg:width="2.1166666mm" svg:x="222.77916mm" svg:y="211.66666mm"/>
          <draw:path svg:d="M 211.66666 0.0 L 211.66666 0.0 L 238.12498 0.0 Q 264.5833 26.458332 264.5833 211.66666 Q 264.5833 370.41666 264.5833 396.87497 L 264.5833 423.3333 L 264.5833 423.3333 Q 264.5833 423.3333 238.12498 423.3333 Q 211.66666 423.3333 185.20833 476.24997 Q 158.74998 502.7083 132.29166 502.7083 L 105.83333 502.7083 L 105.83333 476.24997 Q 105.83333 476.24997 79.37499 476.24997 L 79.37499 476.24997 L 79.37499 476.24997 Q 52.916664 449.79166 52.916664 423.3333 Q 52.916664 423.3333 26.458332 317.49997 L 0.0 238.12498 L 26.458332 185.20833 L 26.458332 132.29166 L 105.83333 132.29166 Q 211.66666 132.29166 211.66666 105.83333 Q 211.66666 79.37499 158.74998 52.916664 Q 132.29166 52.916664 158.74998 26.458332 Q 211.66666 0.0 211.66666 0.0 z" svg:height="5.027083mm" draw:style-name="style-1452" svg:viewBox="0.0 0.0 264.5833 502.7083" svg:width="2.6458333mm" svg:x="202.67082mm" svg:y="168.275mm"/>
          <draw:path svg:d="M 238.12498 26.458332 L 264.5833 0.0 L 264.5833 26.458332 Q 264.5833 26.458332 291.04166 52.916664 Q 317.49997 52.916664 317.49997 79.37499 Q 317.49997 105.83333 423.3333 79.37499 Q 529.1666 79.37499 529.1666 105.83333 Q 555.625 132.29166 634.99994 132.29166 Q 740.8333 132.29166 767.2916 132.29166 L 793.74994 132.29166 L 793.74994 132.29166 L 820.2083 132.29166 L 793.74994 185.20833 Q 793.74994 238.12498 767.2916 291.04166 Q 740.8333 317.49997 740.8333 343.9583 Q 687.9166 396.87497 687.9166 396.87497 L 687.9166 423.3333 L 634.99994 423.3333 Q 608.5416 449.79166 582.0833 449.79166 Q 529.1666 502.7083 476.24997 502.7083 Q 396.87497 502.7083 317.49997 502.7083 L 264.5833 502.7083 L 264.5833 502.7083 L 264.5833 502.7083 L 238.12498 529.1666 L 238.12498 555.625 L 211.66666 555.625 L 185.20833 555.625 L 185.20833 529.1666 L 185.20833 529.1666 L 211.66666 529.1666 L 211.66666 502.7083 L 211.66666 502.7083 L 211.66666 502.7083 L 211.66666 449.79166 Q 211.66666 423.3333 238.12498 396.87497 Q 264.5833 343.9583 211.66666 291.04166 Q 158.74998 238.12498 105.83333 238.12498 L 26.458332 238.12498 L 26.458332 211.66666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79.37499 132.29166 L 79.37499 105.83333 L 52.916664 105.83333 L 52.916664 105.83333 L 52.916664 79.37499 L 52.916664 79.37499 L 52.916664 79.37499 L 52.916664 79.37499 L 52.916664 52.916664 L 79.37499 52.916664 L 105.83333 52.916664 L 105.83333 79.37499 Q 105.83333 105.83333 132.29166 105.83333 L 158.74998 79.37499 L 185.20833 79.37499 Q 211.66666 79.37499 238.12498 26.458332 z M 423.3333 132.29166 Q 423.3333 132.29166 449.79166 132.29166 Q 449.79166 132.29166 423.3333 132.29166 Q 423.3333 132.29166 423.3333 132.29166 z" svg:height="5.5562496mm" draw:style-name="style-1453" svg:viewBox="0.0 0.0 820.2083 555.625" svg:width="8.202083mm" svg:x="94.19166mm" svg:y="224.10207mm"/>
          <draw:path svg:d="M 0.0 317.49997 L 0.0 0.0 L 52.916664 105.83333 Q 105.83333 185.20833 132.29166 158.74998 Q 158.74998 158.74998 158.74998 238.12498 L 158.74998 317.49997 L 185.20833 317.49997 L 185.20833 317.49997 L 238.12498 317.49997 Q 291.04166 317.49997 317.49997 264.5833 Q 343.9583 211.66666 317.49997 211.66666 Q 291.04166 211.66666 317.49997 132.29166 L 370.41666 52.916664 L 396.87497 264.5833 Q 423.3333 476.24997 449.79166 476.24997 L 449.79166 476.24997 L 449.79166 476.24997 L 449.79166 502.7083 L 423.3333 529.1666 Q 396.87497 582.0833 423.3333 582.0833 Q 449.79166 582.0833 449.79166 634.99994 L 449.79166 661.4583 L 449.79166 661.4583 Q 423.3333 661.4583 423.3333 687.9166 Q 423.3333 714.37494 317.49997 714.37494 L 185.20833 714.37494 L 185.20833 740.8333 L 185.20833 767.2916 L 158.74998 767.2916 L 132.29166 767.2916 L 132.29166 793.74994 L 105.83333 820.2083 L 105.83333 820.2083 L 105.83333 846.6666 L 105.83333 846.6666 L 105.83333 846.6666 L 79.37499 846.6666 L 79.37499 846.6666 L 79.37499 846.6666 L 79.37499 820.2083 L 79.37499 793.74994 L 52.916664 767.2916 L 52.916664 740.8333 Q 52.916664 687.9166 105.83333 687.9166 Q 132.29166 687.9166 132.29166 634.99994 Q 132.29166 608.5416 79.37499 608.5416 Q 26.458332 608.5416 0.0 317.49997 z" svg:height="8.466666mm" draw:style-name="style-1454" svg:viewBox="0.0 0.0 449.79166 846.6666" svg:width="4.497916mm" svg:x="192.0875mm" svg:y="177.27083mm"/>
          <draw:path svg:d="M 661.4583 52.916664 L 767.2916 0.0 L 767.2916 0.0 L 767.2916 26.458332 L 820.2083 26.458332 L 846.6666 26.458332 L 846.6666 52.916664 L 820.2083 79.37499 L 846.6666 132.29166 Q 846.6666 185.20833 873.12494 158.74998 Q 873.12494 158.74998 899.5833 185.20833 Q 899.5833 238.12498 926.0416 264.5833 Q 978.95825 291.04166 952.49994 343.9583 Q 952.49994 370.41666 926.0416 370.41666 Q 899.5833 370.41666 899.5833 423.3333 Q 926.0416 476.24997 926.0416 502.7083 L 926.0416 502.7083 L 926.0416 529.1666 Q 926.0416 555.625 926.0416 608.5416 Q 952.49994 661.4583 899.5833 661.4583 Q 846.6666 687.9166 846.6666 661.4583 Q 820.2083 634.99994 793.74994 714.37494 Q 767.2916 767.2916 714.37494 793.74994 Q 661.4583 820.2083 687.9166 846.6666 Q 714.37494 873.12494 661.4583 926.0416 Q 608.5416 978.95825 608.5416 978.95825 L 608.5416 978.95825 L 582.0833 1005.4166 L 555.625 1005.4166 L 555.625 1005.4166 Q 555.625 978.95825 502.7083 978.95825 Q 476.24997 978.95825 449.79166 978.95825 Q 396.87497 926.0416 343.9583 873.12494 Q 291.04166 820.2083 238.12498 820.2083 L 158.74998 793.74994 L 158.74998 767.2916 L 132.29166 767.2916 L 132.29166 767.2916 L 132.29166 767.2916 L 132.29166 767.2916 Q 132.29166 740.8333 79.37499 661.4583 L 26.458332 608.5416 L 0.0 608.5416 L 0.0 608.5416 L 0.0 582.0833 L 26.458332 555.625 L 26.458332 529.1666 L 26.458332 502.7083 L 0.0 476.24997 L 0.0 449.79166 L 105.83333 449.79166 Q 211.66666 423.3333 211.66666 396.87497 Q 211.66666 343.9583 291.04166 343.9583 Q 343.9583 343.9583 343.9583 317.49997 Q 343.9583 317.49997 370.41666 291.04166 L 396.87497 264.5833 L 396.87497 264.5833 L 396.87497 238.12498 L 396.87497 238.12498 L 396.87497 238.12498 L 423.3333 238.12498 L 423.3333 238.12498 L 449.79166 238.12498 L 449.79166 238.12498 L 449.79166 211.66666 L 449.79166 211.66666 L 476.24997 211.66666 L 476.24997 238.12498 L 502.7083 238.12498 L 555.625 238.12498 L 555.625 185.20833 Q 555.625 105.83333 661.4583 52.916664 z M 608.5416 158.74998 Q 608.5416 158.74998 634.99994 158.74998 Q 634.99994 185.20833 608.5416 185.20833 Q 608.5416 185.20833 608.5416 158.74998 z M 291.04166 714.37494 Q 291.04166 714.37494 317.49997 740.8333 Q 317.49997 767.2916 291.04166 767.2916 Q 291.04166 740.8333 291.04166 714.37494 z" svg:height="10.054166mm" draw:style-name="style-1455" svg:viewBox="0.0 0.0 952.49994 1005.4166" svg:width="9.525mm" svg:x="65.35208mm" svg:y="131.49791mm"/>
          <draw:path svg:d="M 158.74998 0.0 L 185.20833 0.0 L 185.20833 26.458332 L 185.20833 52.916664 L 238.12498 52.916664 Q 291.04166 52.916664 317.49997 79.37499 Q 343.9583 79.37499 317.49997 105.83333 Q 291.04166 132.29166 291.04166 158.74998 Q 291.04166 185.20833 317.49997 211.66666 L 343.9583 211.66666 L 343.9583 211.66666 Q 343.9583 238.12498 291.04166 238.12498 L 238.12498 264.5833 L 238.12498 238.12498 Q 238.12498 238.12498 185.20833 211.66666 L 132.29166 185.20833 L 79.37499 185.20833 Q 26.458332 185.20833 26.458332 132.29166 L 26.458332 105.83333 L 26.458332 79.37499 Q 26.458332 52.916664 0.0 52.916664 L 0.0 52.916664 L 79.37499 26.458332 Q 132.29166 26.458332 158.74998 0.0 z" svg:height="2.6458333mm" draw:style-name="style-1456" svg:viewBox="0.0 0.0 343.9583 264.5833" svg:width="3.439583mm" svg:x="76.993744mm" svg:y="116.681244mm"/>
          <draw:path svg:d="M 370.41666 0.0 L 423.3333 0.0 L 476.24997 0.0 L 529.1666 0.0 L 555.625 79.37499 Q 582.0833 158.74998 608.5416 158.74998 Q 634.99994 185.20833 661.4583 211.66666 Q 661.4583 238.12498 714.37494 238.12498 Q 767.2916 238.12498 793.74994 264.5833 Q 820.2083 317.49997 846.6666 317.49997 Q 846.6666 317.49997 873.12494 317.49997 L 899.5833 317.49997 L 952.49994 291.04166 Q 1005.4166 291.04166 1005.4166 264.5833 Q 1005.4166 238.12498 1031.875 238.12498 L 1031.875 238.12498 L 1031.875 238.12498 L 1031.875 264.5833 L 1031.875 264.5833 L 1058.3333 264.5833 L 1058.3333 291.04166 L 1058.3333 317.49997 L 1084.7916 317.49997 L 1084.7916 317.49997 L 1111.25 317.49997 L 1137.7083 317.49997 L 1217.0833 317.49997 Q 1269.9999 264.5833 1296.4583 317.49997 Q 1322.9166 317.49997 1375.8333 343.9583 Q 1402.2916 370.41666 1428.7499 370.41666 L 1428.7499 370.41666 L 1428.7499 370.41666 Q 1428.7499 370.41666 1375.8333 396.87497 L 1349.3749 396.87497 L 1349.3749 423.3333 Q 1349.3749 449.79166 1375.8333 449.79166 Q 1402.2916 476.24997 1349.3749 502.7083 Q 1269.9999 529.1666 1296.4583 582.0833 Q 1322.9166 608.5416 1322.9166 634.99994 L 1322.9166 634.99994 L 1269.9999 634.99994 Q 1190.6249 634.99994 1111.25 687.9166 Q 1058.3333 740.8333 1031.875 846.6666 L 1005.4166 926.0416 L 978.95825 952.49994 L 978.95825 978.95825 L 1005.4166 978.95825 L 1058.3333 952.49994 L 1084.7916 952.49994 L 1111.25 952.49994 L 1111.25 978.95825 L 1111.25 978.95825 L 1084.7916 1005.4166 L 1084.7916 1058.3333 L 1084.7916 1084.7916 Q 1111.25 1111.25 1111.25 1111.25 L 1111.25 1111.25 L 1137.7083 1111.25 Q 1164.1666 1137.7083 1164.1666 1111.25 Q 1164.1666 1084.7916 1164.1666 1058.3333 L 1164.1666 1005.4166 L 1164.1666 1005.4166 L 1164.1666 1005.4166 L 1164.1666 1005.4166 Q 1164.1666 978.95825 1190.6249 978.95825 L 1190.6249 952.49994 L 1190.6249 952.49994 L 1217.0833 952.49994 L 1217.0833 978.95825 L 1217.0833 1005.4166 L 1217.0833 1084.7916 Q 1217.0833 1164.1666 1243.5416 1190.6249 Q 1269.9999 1190.6249 1269.9999 1217.0833 Q 1243.5416 1217.0833 1217.0833 1243.5416 Q 1217.0833 1243.5416 1269.9999 1375.8333 Q 1322.9166 1534.5833 1322.9166 1534.5833 L 1322.9166 1534.5833 L 1322.9166 1561.0416 L 1322.9166 1561.0416 L 1349.3749 1613.9583 Q 1375.8333 1640.4166 1428.7499 1640.4166 Q 1455.2083 1640.4166 1455.2083 1640.4166 L 1455.2083 1640.4166 L 1455.2083 1640.4166 Q 1428.7499 1666.8749 1428.7499 1666.8749 L 1428.7499 1666.8749 L 1428.7499 1693.3333 Q 1428.7499 1693.3333 1402.2916 1693.3333 L 1402.2916 1693.3333 L 1428.7499 1746.2499 Q 1428.7499 1799.1666 1455.2083 1825.6249 Q 1481.6666 1825.6249 1534.5833 1984.3749 Q 1587.4999 2143.125 1666.8749 2248.9583 Q 1719.7916 2328.3333 1719.7916 2354.7915 L 1746.2499 2354.7915 L 1746.2499 2381.2498 L 1746.2499 2407.7083 L 1746.2499 2434.1665 L 1746.2499 2487.0833 L 1772.7083 2487.0833 L 1772.7083 2513.5415 L 1746.2499 2513.5415 L 1719.7916 2487.0833 L 1719.7916 2487.0833 L 1693.3333 2487.0833 L 1693.3333 2513.5415 L 1693.3333 2539.9998 L 1666.8749 2539.9998 L 1640.4166 2539.9998 L 1640.4166 2513.5415 L 1640.4166 2513.5415 L 1613.9583 2487.0833 Q 1613.9583 2460.6248 1508.1249 2460.6248 Q 1402.2916 2460.6248 1375.8333 2434.1665 Q 1375.8333 2434.1665 1375.8333 2407.7083 Q 1349.3749 2381.2498 1269.9999 2407.7083 Q 1190.6249 2434.1665 1164.1666 2487.0833 Q 1164.1666 2592.9165 1084.7916 2645.8333 L 1005.4166 2698.7498 L 1005.4166 2698.7498 L 1005.4166 2698.7498 L 1005.4166 2725.2083 L 1005.4166 2725.2083 L 978.95825 2725.2083 L 978.95825 2751.6665 L 978.95825 2751.6665 L 952.49994 2751.6665 L 952.49994 2751.6665 L 952.49994 2751.6665 L 952.49994 2725.2083 L 952.49994 2725.2083 L 926.0416 2698.7498 Q 899.5833 2645.8333 899.5833 2592.9165 L 846.6666 2513.5415 L 846.6666 2513.5415 L 846.6666 2487.0833 L 846.6666 2487.0833 L 846.6666 2487.0833 L 820.2083 2487.0833 L 820.2083 2487.0833 L 793.74994 2513.5415 L 740.8333 2539.9998 L 740.8333 2539.9998 L 740.8333 2539.9998 L 714.37494 2619.3748 Q 687.9166 2698.7498 687.9166 2751.6665 Q 661.4583 2831.0415 582.0833 2831.0415 Q 502.7083 2857.4998 449.79166 2883.9583 Q 396.87497 2910.4165 370.41666 2963.3333 L 370.41666 3042.7083 L 343.9583 3069.1665 L 317.49997 3122.0833 L 317.49997 3148.5415 L 317.49997 3174.9998 L 291.04166 3201.4583 L 291.04166 3227.9165 L 264.5833 3227.9165 L 264.5833 3227.9165 L 264.5833 3201.4583 L 264.5833 3201.4583 L 238.12498 3201.4583 L 238.12498 3201.4583 L 238.12498 3174.9998 L 211.66666 3174.9998 L 211.66666 3174.9998 L 211.66666 3174.9998 L 185.20833 3174.9998 L 158.74998 3174.9998 L 158.74998 2910.4165 L 158.74998 2672.2915 L 158.74998 2672.2915 Q 158.74998 2672.2915 211.66666 2566.4583 Q 211.66666 2460.6248 185.20833 2090.2083 L 158.74998 1719.7916 L 158.74998 1719.7916 Q 158.74998 1719.7916 158.74998 1693.3333 L 158.74998 1666.8749 L 158.74998 1640.4166 Q 158.74998 1613.9583 158.74998 1534.5833 Q 158.74998 1455.2083 105.83333 1217.0833 L 26.458332 978.95825 L 26.458332 952.49994 Q 0.0 952.49994 0.0 899.5833 L 0.0 846.6666 L 0.0 793.74994 L 0.0 740.8333 L 26.458332 740.8333 L 26.458332 740.8333 L 52.916664 714.37494 L 79.37499 714.37494 L 105.83333 793.74994 Q 105.83333 846.6666 132.29166 846.6666 L 158.74998 846.6666 L 158.74998 873.12494 L 158.74998 873.12494 L 185.20833 846.6666 L 185.20833 820.2083 L 211.66666 820.2083 Q 238.12498 820.2083 264.5833 740.8333 Q 264.5833 661.4583 343.9583 661.4583 Q 396.87497 661.4583 423.3333 529.1666 Q 476.24997 396.87497 449.79166 370.41666 L 423.3333 317.49997 L 423.3333 317.49997 L 423.3333 291.04166 L 423.3333 264.5833 Q 423.3333 264.5833 396.87497 264.5833 L 396.87497 264.5833 L 396.87497 264.5833 Q 370.41666 238.12498 370.41666 238.12498 L 370.41666 238.12498 L 370.41666 158.74998 Q 370.41666 79.37499 343.9583 52.916664 Q 343.9583 0.0 370.41666 0.0 z M 370.41666 714.37494 Q 423.3333 687.9166 423.3333 740.8333 Q 449.79166 793.74994 423.3333 793.74994 Q 396.87497 793.74994 396.87497 820.2083 Q 370.41666 846.6666 370.41666 820.2083 Q 343.9583 793.74994 343.9583 767.2916 Q 343.9583 740.8333 370.41666 714.37494 z" svg:height="32.279163mm" draw:style-name="style-1457" svg:viewBox="0.0 0.0 1772.7083 3227.9165" svg:width="17.727083mm" svg:x="264.5833mm" svg:y="139.17082mm"/>
          <draw:path svg:d="M 343.9583 52.916664 L 291.04166 0.0 L 343.9583 0.0 L 370.41666 0.0 L 449.79166 52.916664 Q 555.625 79.37499 555.625 132.29166 Q 555.625 158.74998 582.0833 158.74998 Q 608.5416 158.74998 661.4583 211.66666 Q 661.4583 264.5833 687.9166 264.5833 L 687.9166 291.04166 L 687.9166 317.49997 Q 661.4583 370.41666 661.4583 317.49997 Q 634.99994 291.04166 555.625 264.5833 Q 476.24997 264.5833 476.24997 291.04166 Q 476.24997 317.49997 502.7083 317.49997 Q 555.625 343.9583 502.7083 343.9583 Q 476.24997 370.41666 370.41666 423.3333 L 238.12498 502.7083 L 238.12498 502.7083 L 238.12498 529.1666 L 238.12498 529.1666 L 238.12498 529.1666 L 211.66666 529.1666 Q 185.20833 529.1666 158.74998 608.5416 Q 132.29166 661.4583 105.83333 661.4583 L 79.37499 634.99994 L 79.37499 634.99994 L 79.37499 634.99994 L 52.916664 634.99994 L 52.916664 634.99994 L 52.916664 634.99994 L 52.916664 634.99994 L 26.458332 608.5416 L 0.0 608.5416 L 0.0 582.0833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23.3333 Q 132.29166 396.87497 105.83333 317.49997 Q 79.37499 211.66666 132.29166 211.66666 Q 158.74998 211.66666 185.20833 158.74998 Q 185.20833 132.29166 264.5833 158.74998 L 317.49997 158.74998 L 343.9583 158.74998 L 370.41666 158.74998 L 370.41666 158.74998 L 396.87497 158.74998 L 396.87497 105.83333 Q 396.87497 79.37499 343.9583 52.916664 z" svg:height="6.614583mm" draw:style-name="style-1458" svg:viewBox="0.0 0.0 687.9166 661.4583" svg:width="6.879166mm" svg:x="153.19374mm" svg:y="138.11249mm"/>
          <draw:path svg:d="M 79.37499 0.0 L 105.83333 0.0 L 105.83333 0.0 Q 105.83333 0.0 132.29166 26.458332 L 132.29166 26.458332 L 132.29166 26.458332 Q 132.29166 52.916664 132.29166 52.916664 Q 105.83333 52.916664 26.458332 79.37499 Q -26.458332 105.83333 0.0 52.916664 Q 26.458332 0.0 79.37499 0.0 z" svg:height="0.7937499mm" draw:style-name="style-1459" svg:viewBox="0.0 0.0 132.29166 79.37499" svg:width="1.3229166mm" svg:x="81.22708mm" svg:y="105.83333mm"/>
          <draw:path svg:d="M 529.1666 52.916664 L 529.1666 79.37499 L 502.7083 79.37499 L 476.24997 79.37499 L 449.79166 105.83333 L 423.3333 132.29166 L 502.7083 158.74998 Q 555.625 185.20833 555.625 211.66666 Q 555.625 238.12498 582.0833 238.12498 L 582.0833 238.12498 L 529.1666 264.5833 Q 449.79166 291.04166 449.79166 396.87497 Q 396.87497 502.7083 396.87497 502.7083 L 396.87497 502.7083 L 396.87497 502.7083 Q 396.87497 502.7083 343.9583 476.24997 Q 317.49997 449.79166 291.04166 396.87497 Q 264.5833 291.04166 158.74998 317.49997 L 52.916664 343.9583 L 52.916664 343.9583 L 26.458332 317.49997 L 26.458332 317.49997 L 26.458332 291.04166 L 26.458332 291.04166 L 26.458332 291.04166 L 0.0 264.5833 L 0.0 238.12498 L 26.458332 238.12498 L 52.916664 238.12498 L 52.916664 211.66666 L 79.37499 211.66666 L 79.37499 211.66666 L 79.37499 185.20833 L 79.37499 185.20833 L 79.37499 185.20833 L 105.83333 185.20833 L 105.83333 185.20833 L 79.37499 158.74998 Q 52.916664 158.74998 52.916664 132.29166 Q 26.458332 105.83333 52.916664 52.916664 L 79.37499 0.0 L 158.74998 0.0 Q 238.12498 0.0 238.12498 26.458332 Q 238.12498 52.916664 291.04166 52.916664 Q 343.9583 52.916664 343.9583 26.458332 Q 343.9583 0.0 449.79166 26.458332 Q 529.1666 26.458332 529.1666 52.916664 z" svg:height="5.027083mm" draw:style-name="style-1460" svg:viewBox="0.0 0.0 582.0833 502.7083" svg:width="5.820833mm" svg:x="260.0854mm" svg:y="211.40207mm"/>
          <draw:path svg:d="M 79.37499 0.0 L 132.29166 0.0 L 158.74998 52.916664 Q 185.20833 105.83333 158.74998 105.83333 Q 158.74998 132.29166 158.74998 132.29166 L 158.74998 132.29166 L 158.74998 158.74998 Q 158.74998 185.20833 105.83333 185.20833 L 52.916664 185.20833 L 26.458332 185.20833 Q 0.0 185.20833 0.0 158.74998 Q -26.458332 158.74998 26.458332 79.37499 L 52.916664 26.458332 L 52.916664 26.458332 Q 52.916664 26.458332 79.37499 0.0 z" svg:height="1.8520832mm" draw:style-name="style-1461" svg:viewBox="0.0 0.0 158.74998 185.20833" svg:width="1.5874999mm" svg:x="105.03958mm" svg:y="83.87291mm"/>
          <draw:path svg:d="M 52.916664 26.458332 L 52.916664 52.916664 L 132.29166 26.458332 Q 211.66666 26.458332 211.66666 0.0 Q 238.12498 -26.458332 264.5833 0.0 L 264.5833 0.0 L 291.04166 0.0 Q 317.49997 26.458332 317.49997 0.0 L 317.49997 0.0 L 317.49997 0.0 L 317.49997 0.0 L 343.9583 0.0 L 343.9583 26.458332 L 370.41666 26.458332 Q 370.41666 52.916664 423.3333 79.37499 Q 476.24997 132.29166 502.7083 185.20833 Q 529.1666 238.12498 608.5416 264.5833 Q 687.9166 264.5833 740.8333 343.9583 Q 793.74994 449.79166 820.2083 476.24997 L 820.2083 502.7083 L 846.6666 502.7083 L 873.12494 502.7083 L 873.12494 476.24997 L 899.5833 476.24997 L 899.5833 476.24997 L 899.5833 502.7083 L 899.5833 502.7083 L 899.5833 502.7083 L 926.0416 502.7083 L 926.0416 502.7083 L 952.49994 529.1666 L 952.49994 529.1666 L 952.49994 555.625 L 952.49994 555.625 L 952.49994 555.625 L 952.49994 555.625 L 926.0416 555.625 L 926.0416 555.625 L 926.0416 582.0833 L 899.5833 582.0833 L 899.5833 582.0833 L 899.5833 608.5416 L 820.2083 608.5416 L 740.8333 608.5416 L 740.8333 634.99994 L 740.8333 634.99994 L 714.37494 634.99994 L 714.37494 661.4583 L 687.9166 661.4583 Q 634.99994 661.4583 634.99994 608.5416 Q 634.99994 582.0833 582.0833 555.625 Q 555.625 555.625 555.625 529.1666 Q 555.625 502.7083 449.79166 502.7083 Q 343.9583 476.24997 343.9583 502.7083 Q 343.9583 529.1666 264.5833 529.1666 L 211.66666 529.1666 L 211.66666 502.7083 L 211.66666 476.24997 L 238.12498 476.24997 Q 238.12498 449.79166 185.20833 449.79166 L 132.29166 449.79166 L 132.29166 449.79166 Q 132.29166 449.79166 185.20833 423.3333 Q 238.12498 423.3333 211.66666 370.41666 Q 158.74998 343.9583 158.74998 317.49997 Q 158.74998 291.04166 105.83333 291.04166 Q 52.916664 264.5833 52.916664 211.66666 Q 79.37499 158.74998 26.458332 158.74998 Q -26.458332 132.29166 0.0 79.37499 L 0.0 26.458332 L 26.458332 0.0 Q 52.916664 -26.458332 52.916664 26.458332 z" svg:height="6.614583mm" draw:style-name="style-1462" svg:viewBox="0.0 0.0 952.49994 661.4583" svg:width="9.525mm" svg:x="104.24583mm" svg:y="150.54791mm"/>
          <draw:path svg:d="M 185.20833 52.916664 L 211.66666 52.916664 L 211.66666 52.916664 L 211.66666 52.916664 L 211.66666 26.458332 L 211.66666 26.458332 L 238.12498 26.458332 L 238.12498 0.0 L 238.12498 0.0 L 264.5833 0.0 L 264.5833 0.0 L 264.5833 0.0 L 291.04166 26.458332 L 317.49997 26.458332 L 317.49997 79.37499 L 317.49997 132.29166 L 291.04166 132.29166 L 291.04166 158.74998 L 211.66666 158.74998 L 158.74998 158.74998 L 158.74998 158.74998 Q 132.29166 158.74998 105.83333 185.20833 L 105.83333 185.20833 L 105.83333 185.20833 Q 105.83333 158.74998 52.916664 158.74998 Q 26.458332 158.74998 0.0 105.83333 L 0.0 79.37499 L 0.0 52.916664 Q 26.458332 0.0 52.916664 0.0 Q 105.83333 0.0 105.83333 52.916664 Q 105.83333 79.37499 158.74998 79.37499 Q 185.20833 52.916664 185.20833 52.916664 z" svg:height="1.8520832mm" draw:style-name="style-1463" svg:viewBox="0.0 0.0 317.49997 185.20833" svg:width="3.1749997mm" svg:x="143.93332mm" svg:y="93.13333mm"/>
          <draw:path svg:d="M 582.0833 0.0 L 661.4583 0.0 L 661.4583 0.0 L 687.9166 0.0 L 687.9166 0.0 L 687.9166 26.458332 L 687.9166 26.458332 L 687.9166 26.458332 L 714.37494 52.916664 Q 740.8333 79.37499 714.37494 79.37499 Q 687.9166 79.37499 714.37494 158.74998 Q 740.8333 238.12498 846.6666 264.5833 Q 926.0416 291.04166 926.0416 343.9583 Q 926.0416 396.87497 952.49994 396.87497 Q 978.95825 396.87497 978.95825 449.79166 Q 978.95825 502.7083 1005.4166 502.7083 Q 1031.875 502.7083 1031.875 529.1666 Q 1031.875 555.625 1058.3333 582.0833 Q 1111.25 608.5416 1164.1666 634.99994 Q 1217.0833 661.4583 1243.5416 687.9166 Q 1269.9999 714.37494 1322.9166 714.37494 L 1375.8333 714.37494 L 1375.8333 740.8333 L 1375.8333 740.8333 L 1402.2916 767.2916 Q 1428.7499 793.74994 1428.7499 820.2083 L 1428.7499 846.6666 L 1375.8333 873.12494 Q 1322.9166 873.12494 1349.3749 926.0416 Q 1375.8333 978.95825 1402.2916 1031.875 L 1402.2916 1058.3333 L 1402.2916 1058.3333 L 1402.2916 1084.7916 L 1375.8333 1084.7916 Q 1349.3749 1084.7916 1322.9166 1084.7916 Q 1269.9999 1084.7916 1269.9999 1084.7916 Q 1243.5416 1111.25 1217.0833 1111.25 Q 1190.6249 1111.25 1190.6249 1137.7083 L 1190.6249 1190.6249 L 1190.6249 1190.6249 L 1164.1666 1190.6249 L 1164.1666 1164.1666 Q 1164.1666 1137.7083 1058.3333 1137.7083 Q 978.95825 1137.7083 978.95825 1058.3333 L 952.49994 978.95825 L 952.49994 1031.875 Q 952.49994 1058.3333 899.5833 1031.875 Q 846.6666 1031.875 820.2083 1084.7916 Q 793.74994 1137.7083 634.99994 1137.7083 Q 502.7083 1137.7083 476.24997 1084.7916 Q 476.24997 1031.875 423.3333 1031.875 Q 396.87497 1031.875 264.5833 1031.875 Q 158.74998 1084.7916 158.74998 1031.875 L 132.29166 1005.4166 L 158.74998 1005.4166 L 158.74998 978.95825 L 132.29166 978.95825 L 105.83333 978.95825 L 105.83333 952.49994 L 105.83333 952.49994 L 79.37499 926.0416 Q 79.37499 899.5833 52.916664 899.5833 L 26.458332 899.5833 L 26.458332 873.12494 L 0.0 820.2083 L 0.0 767.2916 Q 0.0 714.37494 26.458332 687.9166 Q 52.916664 661.4583 26.458332 634.99994 Q 0.0 608.5416 0.0 608.5416 L 26.458332 608.5416 L 52.916664 608.5416 L 79.37499 608.5416 L 79.37499 582.0833 L 105.83333 582.0833 L 185.20833 555.625 Q 264.5833 555.625 264.5833 476.24997 Q 264.5833 396.87497 343.9583 370.41666 Q 423.3333 343.9583 423.3333 343.9583 Q 423.3333 317.49997 449.79166 343.9583 L 476.24997 370.41666 L 476.24997 343.9583 L 476.24997 317.49997 L 502.7083 317.49997 L 502.7083 291.04166 L 502.7083 291.04166 L 476.24997 291.04166 L 476.24997 291.04166 Q 476.24997 291.04166 476.24997 264.5833 Q 476.24997 238.12498 423.3333 185.20833 L 370.41666 158.74998 L 370.41666 132.29166 Q 370.41666 79.37499 370.41666 79.37499 L 370.41666 52.916664 L 449.79166 26.458332 Q 529.1666 26.458332 582.0833 0.0 z" svg:height="11.906249mm" draw:style-name="style-1464" svg:viewBox="0.0 0.0 1428.7499 1190.6249" svg:width="14.287499mm" svg:x="35.98333mm" svg:y="60.060413mm"/>
          <draw:path svg:d="M 158.74998 26.458332 L 185.20833 0.0 L 185.20833 0.0 Q 185.20833 26.458332 185.20833 26.458332 L 211.66666 26.458332 L 264.5833 26.458332 Q 317.49997 0.0 343.9583 52.916664 Q 343.9583 132.29166 396.87497 132.29166 L 449.79166 132.29166 L 476.24997 185.20833 Q 502.7083 211.66666 449.79166 317.49997 Q 396.87497 423.3333 343.9583 476.24997 Q 291.04166 502.7083 291.04166 529.1666 L 291.04166 529.1666 L 238.12498 529.1666 Q 211.66666 555.625 211.66666 555.625 L 211.66666 555.625 L 185.20833 555.625 Q 185.20833 555.625 132.29166 608.5416 L 79.37499 634.99994 L 79.37499 608.5416 L 79.37499 555.625 L 52.916664 555.625 L 52.916664 555.625 L 52.916664 555.625 L 26.458332 529.1666 L 26.458332 502.7083 L 26.458332 476.24997 L 26.458332 449.79166 L 26.458332 449.79166 L 26.458332 449.79166 L 26.458332 449.79166 L 26.458332 423.3333 L 26.458332 423.3333 L 0.0 370.41666 L 0.0 317.49997 L 0.0 317.49997 Q 0.0 291.04166 79.37499 291.04166 Q 132.29166 291.04166 132.29166 158.74998 Q 132.29166 26.458332 158.74998 26.458332 z" svg:height="6.3499994mm" draw:style-name="style-1465" svg:viewBox="0.0 0.0 476.24997 634.99994" svg:width="4.7625mm" svg:x="103.45208mm" svg:y="78.581245mm"/>
          <draw:path svg:d="M 423.3333 26.458332 L 423.3333 0.0 L 449.79166 0.0 Q 476.24997 0.0 476.24997 52.916664 L 476.24997 105.83333 L 634.99994 132.29166 Q 767.2916 158.74998 793.74994 185.20833 L 793.74994 238.12498 L 793.74994 238.12498 Q 793.74994 238.12498 820.2083 264.5833 L 820.2083 264.5833 L 820.2083 370.41666 Q 820.2083 476.24997 793.74994 476.24997 Q 793.74994 502.7083 793.74994 502.7083 L 767.2916 502.7083 L 767.2916 529.1666 L 767.2916 555.625 L 820.2083 555.625 L 846.6666 555.625 L 714.37494 582.0833 Q 608.5416 608.5416 529.1666 582.0833 Q 449.79166 555.625 423.3333 608.5416 Q 396.87497 661.4583 343.9583 661.4583 Q 317.49997 661.4583 291.04166 687.9166 L 291.04166 687.9166 L 264.5833 687.9166 Q 238.12498 661.4583 211.66666 661.4583 L 185.20833 661.4583 L 158.74998 661.4583 L 132.29166 661.4583 L 105.83333 661.4583 L 79.37499 661.4583 L 79.37499 634.99994 L 79.37499 634.99994 L 52.916664 634.99994 L 52.916664 661.4583 L 26.458332 661.4583 L 0.0 661.4583 L 0.0 634.99994 L 26.458332 608.5416 L 26.458332 608.5416 L 26.458332 608.5416 L 26.458332 582.0833 L 26.458332 582.0833 L 52.916664 582.0833 L 52.916664 555.625 L 52.916664 555.625 L 79.37499 555.625 L 79.37499 555.625 L 79.37499 555.625 L 79.37499 529.1666 L 79.37499 529.1666 L 105.83333 529.1666 Q 105.83333 502.7083 79.37499 502.7083 L 79.37499 476.24997 L 79.37499 476.24997 Q 105.83333 449.79166 105.83333 449.79166 L 105.83333 449.79166 L 132.29166 449.79166 Q 132.29166 449.79166 158.74998 370.41666 Q 185.20833 317.49997 238.12498 264.5833 Q 291.04166 211.66666 291.04166 185.20833 L 317.49997 132.29166 L 317.49997 158.74998 Q 343.9583 185.20833 370.41666 185.20833 Q 396.87497 158.74998 396.87497 105.83333 L 423.3333 52.916664 L 423.3333 26.458332 z" svg:height="6.879166mm" draw:style-name="style-1466" svg:viewBox="0.0 0.0 846.6666 687.9166" svg:width="8.466666mm" svg:x="9.789583mm" svg:y="128.3229mm"/>
          <draw:path svg:d="M 185.20833 52.916664 L 264.5833 0.0 L 317.49997 0.0 L 370.41666 0.0 L 370.41666 26.458332 Q 343.9583 79.37499 370.41666 264.5833 Q 396.87497 449.79166 396.87497 449.79166 L 396.87497 449.79166 L 370.41666 476.24997 L 343.9583 476.24997 L 343.9583 502.7083 Q 343.9583 555.625 343.9583 555.625 L 343.9583 582.0833 L 291.04166 582.0833 Q 211.66666 582.0833 211.66666 555.625 Q 238.12498 529.1666 158.74998 502.7083 Q 79.37499 502.7083 79.37499 529.1666 Q 79.37499 555.625 26.458332 555.625 L 0.0 582.0833 L 0.0 555.625 Q 26.458332 529.1666 52.916664 476.24997 Q 79.37499 423.3333 52.916664 423.3333 L 26.458332 423.3333 L 26.458332 370.41666 L 26.458332 317.49997 L 26.458332 317.49997 Q 52.916664 291.04166 52.916664 291.04166 L 52.916664 291.04166 L 52.916664 291.04166 Q 79.37499 264.5833 79.37499 264.5833 Q 79.37499 238.12498 105.83333 185.20833 Q 132.29166 105.83333 185.20833 52.916664 z" svg:height="5.820833mm" draw:style-name="style-1467" svg:viewBox="0.0 0.0 396.87497 582.0833" svg:width="3.9687498mm" svg:x="167.48125mm" svg:y="170.12708mm"/>
          <draw:path svg:d="M 396.87497 0.0 L 396.87497 26.458332 L 396.87497 26.458332 L 396.87497 26.458332 L 396.87497 264.5833 Q 396.87497 529.1666 370.41666 529.1666 Q 343.9583 502.7083 317.49997 529.1666 Q 291.04166 582.0833 291.04166 582.0833 L 291.04166 582.0833 L 291.04166 582.0833 Q 264.5833 582.0833 264.5833 608.5416 L 264.5833 608.5416 L 238.12498 608.5416 Q 238.12498 634.99994 238.12498 634.99994 L 238.12498 634.99994 L 238.12498 634.99994 Q 211.66666 634.99994 158.74998 661.4583 L 105.83333 687.9166 L 105.83333 661.4583 Q 132.29166 634.99994 79.37499 608.5416 Q 52.916664 582.0833 52.916664 555.625 Q 52.916664 529.1666 26.458332 529.1666 L 0.0 502.7083 L 0.0 502.7083 L 0.0 476.24997 L 0.0 476.24997 L 26.458332 476.24997 L 26.458332 476.24997 L 26.458332 476.24997 L 26.458332 449.79166 L 26.458332 449.79166 L 185.20833 211.66666 Q 343.9583 -26.458332 370.41666 0.0 Q 396.87497 0.0 396.87497 0.0 z" svg:height="6.879166mm" draw:style-name="style-1468" svg:viewBox="0.0 0.0 396.87497 687.9166" svg:width="3.9687498mm" svg:x="199.7604mm" svg:y="158.22083mm"/>
          <draw:path svg:d="M 132.29166 26.458332 L 132.29166 0.0 L 132.29166 0.0 L 158.74998 0.0 L 238.12498 52.916664 Q 317.49997 79.37499 317.49997 105.83333 L 343.9583 105.83333 L 396.87497 158.74998 Q 476.24997 211.66666 449.79166 291.04166 Q 449.79166 343.9583 502.7083 317.49997 Q 529.1666 291.04166 555.625 343.9583 Q 582.0833 396.87497 608.5416 396.87497 Q 634.99994 396.87497 634.99994 449.79166 L 634.99994 476.24997 L 634.99994 476.24997 Q 608.5416 449.79166 582.0833 476.24997 L 555.625 476.24997 L 555.625 476.24997 Q 529.1666 476.24997 529.1666 476.24997 Q 502.7083 502.7083 476.24997 529.1666 Q 476.24997 555.625 370.41666 555.625 L 317.49997 529.1666 L 291.04166 529.1666 L 291.04166 555.625 L 264.5833 555.625 L 264.5833 555.625 L 264.5833 502.7083 Q 264.5833 423.3333 238.12498 396.87497 L 238.12498 370.41666 L 158.74998 370.41666 Q 105.83333 370.41666 105.83333 396.87497 Q 105.83333 423.3333 132.29166 449.79166 L 132.29166 476.24997 L 105.83333 476.24997 L 79.37499 476.24997 L 79.37499 449.79166 L 52.916664 396.87497 L 52.916664 396.87497 L 52.916664 396.87497 L 52.916664 370.41666 L 52.916664 370.41666 L 52.916664 343.9583 L 52.916664 343.9583 L 26.458332 238.12498 L 0.0 158.74998 L 0.0 132.29166 Q 0.0 105.83333 79.37499 79.37499 Q 132.29166 79.37499 132.29166 26.458332 z" svg:height="5.5562496mm" draw:style-name="style-1469" svg:viewBox="0.0 0.0 634.99994 555.625" svg:width="6.3499994mm" svg:x="148.69583mm" svg:y="163.24791mm"/>
          <draw:path svg:d="M 158.74998 26.458332 L 185.20833 0.0 L 238.12498 26.458332 Q 317.49997 52.916664 317.49997 79.37499 Q 317.49997 105.83333 423.3333 105.83333 Q 529.1666 79.37499 555.625 105.83333 L 582.0833 105.83333 L 582.0833 105.83333 L 608.5416 105.83333 L 608.5416 105.83333 L 608.5416 132.29166 L 714.37494 105.83333 Q 820.2083 105.83333 820.2083 132.29166 Q 820.2083 158.74998 873.12494 185.20833 Q 926.0416 185.20833 926.0416 211.66666 L 926.0416 238.12498 L 926.0416 238.12498 Q 926.0416 238.12498 899.5833 291.04166 Q 873.12494 343.9583 820.2083 343.9583 Q 767.2916 317.49997 767.2916 343.9583 Q 767.2916 370.41666 740.8333 370.41666 Q 714.37494 370.41666 714.37494 396.87497 L 687.9166 449.79166 L 687.9166 449.79166 L 661.4583 449.79166 L 661.4583 449.79166 L 661.4583 449.79166 L 634.99994 476.24997 Q 608.5416 476.24997 608.5416 502.7083 Q 608.5416 555.625 634.99994 555.625 Q 661.4583 555.625 661.4583 582.0833 L 661.4583 582.0833 L 661.4583 582.0833 Q 661.4583 582.0833 502.7083 608.5416 Q 370.41666 661.4583 343.9583 555.625 Q 317.49997 476.24997 238.12498 476.24997 L 158.74998 476.24997 L 158.74998 423.3333 Q 132.29166 370.41666 79.37499 343.9583 L 0.0 291.04166 L 0.0 291.04166 L 26.458332 264.5833 L 26.458332 238.12498 L 26.458332 185.20833 L 0.0 158.74998 L 0.0 132.29166 L 52.916664 132.29166 L 105.83333 132.29166 L 105.83333 105.83333 Q 79.37499 79.37499 79.37499 52.916664 Q 79.37499 26.458332 105.83333 26.458332 Q 132.29166 26.458332 158.74998 26.458332 z M 185.20833 79.37499 Q 185.20833 79.37499 211.66666 79.37499 Q 211.66666 79.37499 185.20833 79.37499 Q 185.20833 79.37499 185.20833 79.37499 z" svg:height="6.0854163mm" draw:style-name="style-1470" svg:viewBox="0.0 0.0 926.0416 608.5416" svg:width="9.260416mm" svg:x="117.73958mm" svg:y="130.96875mm"/>
          <draw:path svg:d="M 343.9583 26.458332 L 370.41666 0.0 L 370.41666 0.0 L 396.87497 0.0 L 476.24997 0.0 Q 529.1666 0.0 529.1666 52.916664 Q 529.1666 79.37499 555.625 79.37499 Q 582.0833 79.37499 582.0833 105.83333 Q 582.0833 132.29166 661.4583 132.29166 L 740.8333 132.29166 L 740.8333 555.625 L 740.8333 1005.4166 L 740.8333 1005.4166 Q 714.37494 1031.875 687.9166 1031.875 Q 661.4583 1031.875 634.99994 1031.875 Q 634.99994 1005.4166 582.0833 978.95825 Q 529.1666 978.95825 476.24997 978.95825 Q 449.79166 978.95825 423.3333 978.95825 L 370.41666 978.95825 L 317.49997 978.95825 Q 264.5833 978.95825 264.5833 952.49994 Q 264.5833 926.0416 211.66666 899.5833 Q 132.29166 873.12494 158.74998 767.2916 Q 158.74998 687.9166 79.37499 714.37494 L 0.0 714.37494 L 0.0 714.37494 L 0.0 714.37494 L 0.0 687.9166 L 0.0 687.9166 L 26.458332 687.9166 L 26.458332 661.4583 L 52.916664 661.4583 L 79.37499 661.4583 L 79.37499 634.99994 Q 105.83333 608.5416 105.83333 582.0833 L 105.83333 555.625 L 105.83333 555.625 Q 105.83333 555.625 132.29166 555.625 L 132.29166 529.1666 L 132.29166 529.1666 Q 158.74998 529.1666 132.29166 502.7083 L 132.29166 476.24997 L 132.29166 449.79166 L 132.29166 449.79166 L 158.74998 449.79166 Q 185.20833 449.79166 185.20833 476.24997 L 211.66666 476.24997 L 211.66666 396.87497 Q 211.66666 343.9583 238.12498 343.9583 Q 264.5833 343.9583 264.5833 291.04166 Q 264.5833 238.12498 317.49997 238.12498 Q 343.9583 238.12498 343.9583 132.29166 Q 317.49997 52.916664 343.9583 26.458332 z M 423.3333 132.29166 L 423.3333 158.74998 L 396.87497 158.74998 Q 396.87497 185.20833 370.41666 132.29166 Q 370.41666 79.37499 370.41666 79.37499 Q 423.3333 79.37499 423.3333 132.29166 z" svg:height="10.318749mm" draw:style-name="style-1471" svg:viewBox="0.0 0.0 740.8333 1031.875" svg:width="7.408333mm" svg:x="288.3958mm" svg:y="220.3979mm"/>
          <draw:path svg:d="M 317.49997 105.83333 L 317.49997 0.0 L 343.9583 26.458332 Q 370.41666 52.916664 423.3333 52.916664 Q 476.24997 52.916664 476.24997 26.458332 L 502.7083 26.458332 L 502.7083 105.83333 Q 476.24997 158.74998 449.79166 158.74998 L 396.87497 132.29166 L 370.41666 158.74998 Q 370.41666 211.66666 370.41666 211.66666 L 370.41666 211.66666 L 343.9583 211.66666 L 343.9583 211.66666 L 317.49997 238.12498 L 291.04166 264.5833 L 291.04166 264.5833 L 291.04166 264.5833 L 264.5833 264.5833 Q 238.12498 264.5833 211.66666 370.41666 Q 211.66666 423.3333 105.83333 449.79166 Q 26.458332 476.24997 0.0 449.79166 L 0.0 423.3333 L 52.916664 370.41666 Q 105.83333 317.49997 105.83333 291.04166 L 105.83333 291.04166 L 132.29166 291.04166 L 132.29166 264.5833 L 132.29166 264.5833 Q 158.74998 264.5833 158.74998 211.66666 Q 158.74998 185.20833 238.12498 185.20833 Q 291.04166 185.20833 317.49997 105.83333 z" svg:height="4.497916mm" draw:style-name="style-1472" svg:viewBox="0.0 0.0 502.7083 449.79166" svg:width="5.027083mm" svg:x="125.41249mm" svg:y="97.89583mm"/>
          <draw:path svg:d="M 555.625 105.83333 L 582.0833 105.83333 L 582.0833 211.66666 Q 582.0833 317.49997 608.5416 317.49997 Q 634.99994 370.41666 687.9166 343.9583 L 714.37494 343.9583 L 714.37494 370.41666 L 714.37494 423.3333 L 714.37494 423.3333 L 714.37494 423.3333 L 687.9166 449.79166 L 634.99994 476.24997 L 608.5416 476.24997 L 582.0833 476.24997 L 582.0833 502.7083 L 582.0833 502.7083 L 582.0833 502.7083 L 582.0833 502.7083 L 555.625 502.7083 L 555.625 529.1666 L 449.79166 529.1666 Q 343.9583 529.1666 317.49997 529.1666 L 264.5833 529.1666 L 264.5833 476.24997 Q 264.5833 423.3333 238.12498 396.87497 Q 211.66666 370.41666 211.66666 396.87497 Q 185.20833 423.3333 158.74998 423.3333 Q 132.29166 423.3333 105.83333 370.41666 Q 105.83333 343.9583 132.29166 238.12498 Q 158.74998 132.29166 105.83333 132.29166 L 26.458332 158.74998 L 26.458332 132.29166 L 0.0 132.29166 L 0.0 105.83333 L 0.0 52.916664 L 79.37499 26.458332 Q 158.74998 0.0 211.66666 0.0 Q 264.5833 0.0 343.9583 52.916664 Q 423.3333 79.37499 423.3333 105.83333 Q 449.79166 158.74998 476.24997 158.74998 Q 529.1666 158.74998 529.1666 132.29166 Q 529.1666 105.83333 555.625 105.83333 z" svg:height="5.2916665mm" draw:style-name="style-1473" svg:viewBox="0.0 0.0 714.37494 529.1666" svg:width="7.1437497mm" svg:x="8.466666mm" svg:y="173.56665mm"/>
          <draw:path svg:d="M 185.20833 0.0 L 185.20833 0.0 L 264.5833 52.916664 Q 317.49997 105.83333 370.41666 105.83333 Q 423.3333 79.37499 449.79166 158.74998 Q 476.24997 211.66666 529.1666 238.12498 L 582.0833 264.5833 L 608.5416 264.5833 L 634.99994 264.5833 L 634.99994 264.5833 Q 634.99994 291.04166 608.5416 343.9583 Q 608.5416 396.87497 476.24997 423.3333 Q 370.41666 449.79166 370.41666 502.7083 Q 370.41666 555.625 317.49997 555.625 L 291.04166 555.625 L 291.04166 555.625 L 291.04166 529.1666 L 264.5833 529.1666 L 238.12498 529.1666 L 238.12498 502.7083 L 264.5833 502.7083 L 264.5833 476.24997 L 264.5833 449.79166 L 238.12498 449.79166 Q 211.66666 476.24997 158.74998 476.24997 L 132.29166 476.24997 L 132.29166 449.79166 L 105.83333 449.79166 L 105.83333 449.79166 Q 105.83333 423.3333 79.37499 423.3333 Q 52.916664 423.3333 52.916664 370.41666 Q 79.37499 343.9583 52.916664 343.9583 L 26.458332 343.9583 L 26.458332 343.9583 Q 0.0 343.9583 0.0 317.49997 L 0.0 291.04166 L 26.458332 264.5833 L 26.458332 238.12498 L 52.916664 238.12498 L 105.83333 238.12498 L 105.83333 211.66666 L 105.83333 185.20833 L 105.83333 105.83333 Q 105.83333 52.916664 105.83333 52.916664 L 105.83333 52.916664 L 158.74998 26.458332 Q 185.20833 0.0 185.20833 0.0 z" svg:height="5.5562496mm" draw:style-name="style-1474" svg:viewBox="0.0 0.0 634.99994 555.625" svg:width="6.3499994mm" svg:x="90.487495mm" svg:y="74.08333mm"/>
          <draw:path svg:d="M 343.9583 26.458332 L 396.87497 0.0 L 396.87497 52.916664 Q 423.3333 105.83333 608.5416 158.74998 Q 793.74994 185.20833 793.74994 158.74998 L 793.74994 105.83333 L 820.2083 105.83333 Q 873.12494 105.83333 873.12494 158.74998 Q 873.12494 185.20833 899.5833 185.20833 L 899.5833 185.20833 L 926.0416 291.04166 Q 926.0416 423.3333 926.0416 449.79166 Q 899.5833 476.24997 873.12494 502.7083 Q 820.2083 529.1666 846.6666 529.1666 Q 873.12494 555.625 873.12494 582.0833 L 873.12494 608.5416 L 873.12494 608.5416 Q 846.6666 634.99994 846.6666 634.99994 L 846.6666 634.99994 L 767.2916 634.99994 Q 714.37494 634.99994 661.4583 687.9166 Q 582.0833 687.9166 555.625 767.2916 L 529.1666 846.6666 L 502.7083 846.6666 Q 502.7083 846.6666 449.79166 793.74994 Q 370.41666 793.74994 343.9583 740.8333 Q 343.9583 714.37494 264.5833 714.37494 Q 185.20833 740.8333 132.29166 767.2916 L 79.37499 793.74994 L 79.37499 820.2083 L 79.37499 820.2083 L 52.916664 820.2083 L 52.916664 846.6666 L 52.916664 846.6666 L 26.458332 846.6666 L 26.458332 846.6666 L 26.458332 846.6666 L 26.458332 846.6666 L 26.458332 820.2083 L 0.0 793.74994 L 0.0 740.8333 L 26.458332 740.8333 L 52.916664 740.8333 L 52.916664 714.37494 L 26.458332 714.37494 L 26.458332 687.9166 L 26.458332 661.4583 L 0.0 634.99994 L 0.0 608.5416 L 0.0 582.0833 Q 26.458332 555.625 79.37499 502.7083 Q 132.29166 449.79166 132.29166 370.41666 Q 132.29166 317.49997 238.12498 264.5833 Q 317.49997 264.5833 291.04166 158.74998 Q 291.04166 52.916664 343.9583 26.458332 z" svg:height="8.466666mm" draw:style-name="style-1475" svg:viewBox="0.0 0.0 926.0416 846.6666" svg:width="9.260416mm" svg:x="144.1979mm" svg:y="124.35416mm"/>
          <draw:path svg:d="M 423.3333 0.0 L 476.24997 0.0 L 529.1666 26.458332 Q 582.0833 52.916664 608.5416 52.916664 Q 634.99994 52.916664 634.99994 52.916664 L 661.4583 52.916664 L 661.4583 105.83333 L 634.99994 132.29166 L 634.99994 132.29166 L 634.99994 158.74998 L 634.99994 158.74998 L 634.99994 158.74998 L 608.5416 185.20833 L 582.0833 211.66666 L 582.0833 211.66666 L 582.0833 211.66666 L 582.0833 238.12498 L 582.0833 238.12498 L 529.1666 238.12498 L 502.7083 264.5833 L 502.7083 264.5833 L 476.24997 264.5833 L 476.24997 264.5833 L 476.24997 264.5833 L 476.24997 291.04166 L 476.24997 291.04166 L 449.79166 291.04166 L 449.79166 317.49997 L 449.79166 317.49997 L 423.3333 317.49997 L 423.3333 317.49997 L 423.3333 317.49997 L 396.87497 343.9583 L 370.41666 343.9583 L 370.41666 370.41666 L 370.41666 396.87497 L 370.41666 423.3333 L 370.41666 449.79166 L 370.41666 476.24997 L 370.41666 502.7083 L 370.41666 502.7083 Q 343.9583 529.1666 317.49997 529.1666 L 264.5833 529.1666 L 238.12498 502.7083 L 211.66666 502.7083 L 211.66666 476.24997 L 211.66666 449.79166 L 185.20833 449.79166 L 185.20833 423.3333 L 105.83333 423.3333 L 52.916664 423.3333 L 52.916664 396.87497 L 52.916664 396.87497 L 26.458332 396.87497 L 26.458332 370.41666 L 26.458332 370.41666 L 0.0 370.41666 L 0.0 343.9583 L 0.0 317.49997 L 26.458332 317.49997 L 52.916664 317.49997 L 26.458332 291.04166 L 0.0 291.04166 L 0.0 264.5833 L 0.0 238.12498 L 52.916664 238.12498 Q 79.37499 238.12498 132.29166 132.29166 Q 185.20833 0.0 291.04166 0.0 Q 396.87497 0.0 423.3333 0.0 z" svg:height="5.2916665mm" draw:style-name="style-1476" svg:viewBox="0.0 0.0 661.4583 529.1666" svg:width="6.614583mm" svg:x="261.9375mm" svg:y="220.66249mm"/>
          <draw:path svg:d="M 158.74998 0.0 L 185.20833 0.0 L 238.12498 0.0 Q 291.04166 0.0 291.04166 26.458332 L 317.49997 52.916664 L 317.49997 52.916664 L 317.49997 52.916664 L 317.49997 79.37499 L 317.49997 79.37499 L 291.04166 79.37499 L 291.04166 105.83333 L 264.5833 105.83333 Q 238.12498 105.83333 158.74998 132.29166 L 105.83333 132.29166 L 105.83333 132.29166 Q 105.83333 132.29166 79.37499 158.74998 L 79.37499 158.74998 L 79.37499 158.74998 Q 52.916664 158.74998 52.916664 158.74998 L 52.916664 185.20833 L 52.916664 185.20833 L 26.458332 185.20833 L 26.458332 158.74998 Q 0.0 158.74998 0.0 132.29166 Q -26.458332 105.83333 52.916664 105.83333 Q 105.83333 79.37499 105.83333 52.916664 Q 105.83333 26.458332 158.74998 0.0 z" svg:height="1.8520832mm" draw:style-name="style-1477" svg:viewBox="0.0 0.0 317.49997 185.20833" svg:width="3.1749997mm" svg:x="193.67499mm" svg:y="196.84999mm"/>
          <draw:path svg:d="M 291.04166 26.458332 L 317.49997 0.0 L 343.9583 0.0 L 396.87497 0.0 L 396.87497 26.458332 L 396.87497 26.458332 L 423.3333 52.916664 L 423.3333 79.37499 L 476.24997 105.83333 Q 502.7083 132.29166 555.625 211.66666 Q 555.625 291.04166 555.625 291.04166 Q 555.625 317.49997 529.1666 317.49997 L 502.7083 317.49997 L 502.7083 343.9583 L 502.7083 343.9583 L 238.12498 343.9583 L 0.0 343.9583 L 0.0 317.49997 L 0.0 264.5833 L 26.458332 264.5833 L 52.916664 264.5833 L 79.37499 264.5833 L 105.83333 264.5833 L 105.83333 238.12498 L 132.29166 238.12498 L 132.29166 238.12498 L 132.29166 211.66666 L 185.20833 211.66666 Q 211.66666 211.66666 238.12498 132.29166 Q 238.12498 52.916664 291.04166 26.458332 z" svg:height="3.439583mm" draw:style-name="style-1478" svg:viewBox="0.0 0.0 555.625 343.9583" svg:width="5.5562496mm" svg:x="7.1437497mm" svg:y="233.36249mm"/>
          <draw:path svg:d="M 502.7083 26.458332 L 582.0833 0.0 L 661.4583 26.458332 Q 714.37494 52.916664 714.37494 52.916664 Q 714.37494 79.37499 714.37494 105.83333 L 714.37494 132.29166 L 687.9166 158.74998 Q 661.4583 185.20833 687.9166 238.12498 Q 714.37494 291.04166 767.2916 317.49997 Q 820.2083 343.9583 846.6666 370.41666 L 846.6666 396.87497 L 820.2083 396.87497 Q 767.2916 396.87497 740.8333 476.24997 Q 714.37494 582.0833 661.4583 634.99994 Q 608.5416 661.4583 608.5416 740.8333 Q 608.5416 793.74994 582.0833 820.2083 L 582.0833 846.6666 L 555.625 846.6666 L 529.1666 846.6666 L 502.7083 846.6666 Q 476.24997 846.6666 343.9583 846.6666 Q 238.12498 846.6666 211.66666 767.2916 Q 185.20833 687.9166 158.74998 740.8333 L 132.29166 767.2916 L 132.29166 714.37494 Q 132.29166 661.4583 105.83333 661.4583 L 79.37499 661.4583 L 52.916664 661.4583 L 26.458332 661.4583 L 26.458332 634.99994 L 26.458332 634.99994 L 52.916664 634.99994 L 52.916664 634.99994 L 52.916664 608.5416 Q 26.458332 608.5416 26.458332 529.1666 Q -26.458332 476.24997 52.916664 396.87497 Q 105.83333 317.49997 79.37499 317.49997 Q 26.458332 317.49997 26.458332 264.5833 Q 26.458332 238.12498 26.458332 211.66666 L 26.458332 158.74998 L 0.0 158.74998 L 0.0 158.74998 L 0.0 132.29166 L 26.458332 132.29166 L 26.458332 132.29166 L 26.458332 105.83333 L 26.458332 105.83333 L 26.458332 105.83333 L 52.916664 105.83333 L 52.916664 105.83333 L 52.916664 79.37499 L 79.37499 79.37499 L 79.37499 79.37499 L 79.37499 52.916664 L 79.37499 52.916664 L 79.37499 52.916664 L 79.37499 52.916664 L 105.83333 52.916664 L 105.83333 26.458332 L 132.29166 26.458332 L 132.29166 26.458332 L 132.29166 52.916664 L 132.29166 52.916664 L 132.29166 52.916664 L 158.74998 52.916664 L 158.74998 52.916664 L 185.20833 105.83333 Q 238.12498 158.74998 291.04166 158.74998 Q 370.41666 158.74998 370.41666 185.20833 L 396.87497 211.66666 L 396.87497 211.66666 L 396.87497 211.66666 L 396.87497 238.12498 L 396.87497 238.12498 L 423.3333 158.74998 Q 423.3333 52.916664 502.7083 26.458332 z M 52.916664 449.79166 Q 79.37499 449.79166 79.37499 476.24997 Q 79.37499 502.7083 52.916664 502.7083 Q 26.458332 502.7083 26.458332 476.24997 Q 26.458332 449.79166 52.916664 449.79166 z" svg:height="8.466666mm" draw:style-name="style-1479" svg:viewBox="0.0 0.0 846.6666 846.6666" svg:width="8.466666mm" svg:x="176.47708mm" svg:y="211.13748mm"/>
          <draw:path svg:d="M 185.20833 79.37499 L 185.20833 0.0 L 317.49997 26.458332 Q 449.79166 26.458332 449.79166 79.37499 L 449.79166 132.29166 L 396.87497 238.12498 Q 370.41666 343.9583 343.9583 343.9583 L 317.49997 343.9583 L 317.49997 343.9583 Q 291.04166 343.9583 291.04166 291.04166 Q 291.04166 238.12498 238.12498 238.12498 Q 185.20833 238.12498 185.20833 291.04166 Q 185.20833 317.49997 132.29166 317.49997 Q 105.83333 291.04166 79.37499 264.5833 Q 79.37499 238.12498 26.458332 238.12498 L 0.0 211.66666 L 0.0 185.20833 L 26.458332 185.20833 L 26.458332 185.20833 L 26.458332 185.20833 L 26.458332 158.74998 L 26.458332 158.74998 L 52.916664 158.74998 L 52.916664 185.20833 L 79.37499 185.20833 Q 105.83333 185.20833 132.29166 158.74998 Q 158.74998 158.74998 185.20833 79.37499 z" svg:height="3.439583mm" draw:style-name="style-1480" svg:viewBox="0.0 0.0 449.79166 343.9583" svg:width="4.497916mm" svg:x="46.83125mm" svg:y="219.86874mm"/>
          <draw:path svg:d="M 185.20833 26.458332 L 238.12498 0.0 L 264.5833 0.0 L 291.04166 26.458332 L 317.49997 26.458332 L 317.49997 26.458332 L 343.9583 105.83333 Q 370.41666 185.20833 370.41666 238.12498 L 370.41666 291.04166 L 370.41666 343.9583 L 370.41666 370.41666 L 343.9583 396.87497 L 343.9583 396.87497 L 317.49997 396.87497 Q 317.49997 396.87497 211.66666 370.41666 Q 132.29166 343.9583 105.83333 343.9583 Q 105.83333 317.49997 52.916664 291.04166 L 0.0 291.04166 L 0.0 291.04166 Q 0.0 264.5833 26.458332 211.66666 Q 52.916664 158.74998 105.83333 158.74998 Q 132.29166 158.74998 132.29166 105.83333 Q 158.74998 52.916664 185.20833 26.458332 z" svg:height="3.9687498mm" draw:style-name="style-1481" svg:viewBox="0.0 0.0 370.41666 396.87497" svg:width="3.7041664mm" svg:x="4.7625mm" svg:y="190.76457mm"/>
          <draw:path svg:d="M 238.12498 0.0 L 264.5833 0.0 L 264.5833 79.37499 Q 291.04166 132.29166 264.5833 158.74998 Q 238.12498 158.74998 238.12498 185.20833 Q 238.12498 238.12498 291.04166 238.12498 Q 343.9583 238.12498 370.41666 264.5833 L 370.41666 264.5833 L 370.41666 291.04166 Q 370.41666 317.49997 343.9583 343.9583 Q 343.9583 370.41666 291.04166 343.9583 L 211.66666 317.49997 L 185.20833 396.87497 Q 158.74998 502.7083 132.29166 502.7083 L 132.29166 502.7083 L 132.29166 502.7083 Q 105.83333 502.7083 132.29166 423.3333 Q 132.29166 343.9583 52.916664 343.9583 Q 0.0 370.41666 0.0 343.9583 Q 0.0 291.04166 52.916664 291.04166 Q 79.37499 264.5833 79.37499 211.66666 L 52.916664 158.74998 L 79.37499 158.74998 L 79.37499 132.29166 L 79.37499 132.29166 Q 105.83333 132.29166 132.29166 79.37499 L 158.74998 52.916664 L 185.20833 52.916664 Q 211.66666 52.916664 211.66666 26.458332 Q 211.66666 0.0 238.12498 0.0 z" svg:height="5.027083mm" draw:style-name="style-1482" svg:viewBox="0.0 0.0 370.41666 502.7083" svg:width="3.7041664mm" svg:x="127.52916mm" svg:y="151.07707mm"/>
          <draw:path svg:d="M 396.87497 0.0 L 423.3333 0.0 L 449.79166 26.458332 Q 449.79166 79.37499 529.1666 79.37499 Q 608.5416 132.29166 661.4583 132.29166 L 740.8333 132.29166 L 767.2916 132.29166 L 767.2916 132.29166 L 767.2916 185.20833 L 767.2916 211.66666 L 740.8333 211.66666 L 740.8333 238.12498 L 740.8333 238.12498 L 740.8333 238.12498 L 687.9166 238.12498 L 634.99994 238.12498 L 634.99994 264.5833 L 608.5416 264.5833 L 608.5416 264.5833 L 608.5416 291.04166 L 608.5416 343.9583 Q 608.5416 396.87497 608.5416 449.79166 L 608.5416 529.1666 L 608.5416 529.1666 Q 608.5416 529.1666 582.0833 582.0833 Q 555.625 608.5416 529.1666 608.5416 Q 502.7083 555.625 476.24997 608.5416 Q 449.79166 634.99994 423.3333 634.99994 Q 396.87497 661.4583 396.87497 687.9166 Q 396.87497 740.8333 343.9583 740.8333 Q 317.49997 740.8333 317.49997 767.2916 L 317.49997 793.74994 L 291.04166 793.74994 L 264.5833 793.74994 L 264.5833 793.74994 L 264.5833 767.2916 L 238.12498 767.2916 L 185.20833 767.2916 L 185.20833 740.8333 L 185.20833 740.8333 L 158.74998 740.8333 L 158.74998 740.8333 L 158.74998 714.37494 L 132.29166 687.9166 L 132.29166 687.9166 L 132.29166 661.4583 L 79.37499 661.4583 L 26.458332 661.4583 L 26.458332 634.99994 L 26.458332 634.99994 L 0.0 608.5416 L 0.0 582.0833 L 26.458332 582.0833 L 52.916664 555.625 L 52.916664 555.625 L 52.916664 555.625 L 79.37499 555.625 Q 132.29166 555.625 132.29166 529.1666 Q 132.29166 502.7083 158.74998 502.7083 Q 185.20833 502.7083 185.20833 476.24997 L 185.20833 476.24997 L 211.66666 476.24997 L 211.66666 449.79166 L 211.66666 449.79166 L 238.12498 449.79166 L 238.12498 423.3333 Q 238.12498 396.87497 185.20833 396.87497 Q 132.29166 370.41666 132.29166 317.49997 L 132.29166 264.5833 L 132.29166 264.5833 Q 132.29166 264.5833 211.66666 238.12498 Q 264.5833 185.20833 238.12498 132.29166 L 238.12498 105.83333 L 291.04166 52.916664 Q 370.41666 26.458332 396.87497 0.0 z M 291.04166 158.74998 Q 291.04166 132.29166 291.04166 132.29166 Q 291.04166 132.29166 291.04166 132.29166 Q 291.04166 158.74998 291.04166 158.74998 z" svg:height="7.9374995mm" draw:style-name="style-1483" svg:viewBox="0.0 0.0 767.2916 793.74994" svg:width="7.6729164mm" svg:x="137.84792mm" svg:y="135.20207mm"/>
          <draw:path svg:d="M 343.9583 0.0 L 343.9583 0.0 L 343.9583 26.458332 Q 370.41666 79.37499 396.87497 79.37499 Q 449.79166 79.37499 449.79166 105.83333 Q 449.79166 132.29166 396.87497 158.74998 Q 343.9583 185.20833 370.41666 185.20833 Q 396.87497 185.20833 396.87497 211.66666 L 396.87497 211.66666 L 396.87497 211.66666 Q 370.41666 238.12498 370.41666 238.12498 L 370.41666 238.12498 L 370.41666 238.12498 Q 343.9583 238.12498 343.9583 264.5833 Q 343.9583 291.04166 238.12498 291.04166 Q 132.29166 291.04166 132.29166 291.04166 Q 105.83333 317.49997 52.916664 317.49997 Q 0.0 317.49997 0.0 291.04166 L 0.0 264.5833 L 26.458332 264.5833 Q 26.458332 238.12498 26.458332 238.12498 L 26.458332 238.12498 L 79.37499 238.12498 Q 132.29166 211.66666 132.29166 158.74998 Q 132.29166 132.29166 158.74998 105.83333 Q 185.20833 105.83333 211.66666 79.37499 Q 238.12498 26.458332 264.5833 79.37499 Q 291.04166 79.37499 317.49997 52.916664 Q 343.9583 0.0 343.9583 0.0 z" svg:height="3.1749997mm" draw:style-name="style-1484" svg:viewBox="0.0 0.0 449.79166 317.49997" svg:width="4.497916mm" svg:x="140.49374mm" svg:y="140.49374mm"/>
          <draw:path svg:d="M 317.49997 132.29166 L 317.49997 132.29166 L 317.49997 132.29166 Q 317.49997 158.74998 317.49997 158.74998 L 343.9583 158.74998 L 396.87497 211.66666 Q 476.24997 291.04166 476.24997 317.49997 L 476.24997 317.49997 L 476.24997 370.41666 Q 476.24997 423.3333 370.41666 423.3333 L 238.12498 423.3333 L 238.12498 449.79166 L 211.66666 449.79166 L 211.66666 449.79166 L 211.66666 449.79166 L 211.66666 423.3333 L 211.66666 396.87497 L 185.20833 396.87497 L 185.20833 370.41666 L 185.20833 370.41666 L 211.66666 370.41666 L 211.66666 317.49997 L 211.66666 291.04166 L 185.20833 291.04166 Q 185.20833 264.5833 105.83333 291.04166 L 52.916664 291.04166 L 52.916664 291.04166 L 26.458332 264.5833 L 26.458332 264.5833 L 0.0 264.5833 L 0.0 211.66666 Q 0.0 185.20833 26.458332 158.74998 L 26.458332 158.74998 L 52.916664 79.37499 Q 79.37499 0.0 185.20833 0.0 Q 291.04166 0.0 291.04166 52.916664 Q 317.49997 132.29166 317.49997 132.29166 z" svg:height="4.497916mm" draw:style-name="style-1485" svg:viewBox="0.0 0.0 476.24997 449.79166" svg:width="4.7625mm" svg:x="261.40833mm" svg:y="180.44583mm"/>
          <draw:path svg:d="M 317.49997 26.458332 L 396.87497 0.0 L 423.3333 79.37499 Q 423.3333 158.74998 396.87497 185.20833 Q 370.41666 238.12498 423.3333 238.12498 Q 449.79166 238.12498 476.24997 291.04166 Q 476.24997 343.9583 476.24997 370.41666 L 476.24997 396.87497 L 449.79166 396.87497 L 449.79166 396.87497 L 449.79166 423.3333 L 476.24997 423.3333 L 476.24997 423.3333 L 476.24997 449.79166 L 476.24997 449.79166 L 476.24997 449.79166 L 502.7083 449.79166 L 502.7083 476.24997 L 502.7083 502.7083 L 476.24997 529.1666 L 476.24997 529.1666 L 476.24997 555.625 L 476.24997 555.625 L 476.24997 555.625 L 502.7083 555.625 L 502.7083 582.0833 L 476.24997 582.0833 L 476.24997 582.0833 L 476.24997 582.0833 Q 449.79166 555.625 423.3333 555.625 Q 396.87497 555.625 396.87497 608.5416 Q 370.41666 634.99994 343.9583 582.0833 Q 291.04166 555.625 264.5833 555.625 L 211.66666 555.625 L 211.66666 529.1666 Q 211.66666 502.7083 264.5833 423.3333 L 317.49997 343.9583 L 291.04166 343.9583 Q 291.04166 343.9583 238.12498 291.04166 Q 185.20833 238.12498 158.74998 264.5833 L 105.83333 264.5833 L 105.83333 238.12498 L 105.83333 185.20833 L 79.37499 185.20833 L 79.37499 185.20833 L 79.37499 158.74998 L 52.916664 158.74998 L 52.916664 158.74998 L 52.916664 185.20833 L 26.458332 185.20833 L 0.0 185.20833 L 0.0 158.74998 L 0.0 132.29166 L 26.458332 132.29166 L 52.916664 132.29166 L 52.916664 132.29166 L 52.916664 105.83333 L 132.29166 105.83333 Q 211.66666 79.37499 238.12498 79.37499 Q 264.5833 79.37499 264.5833 52.916664 Q 264.5833 26.458332 317.49997 26.458332 z" svg:height="6.0854163mm" draw:style-name="style-1486" svg:viewBox="0.0 0.0 502.7083 608.5416" svg:width="5.027083mm" svg:x="14.287499mm" svg:y="172.24374mm"/>
          <draw:path svg:d="M 740.8333 0.0 L 793.74994 0.0 L 820.2083 0.0 L 846.6666 0.0 L 873.12494 0.0 L 899.5833 0.0 L 873.12494 26.458332 Q 873.12494 52.916664 926.0416 79.37499 Q 978.95825 79.37499 978.95825 158.74998 Q 978.95825 211.66666 1005.4166 211.66666 Q 1031.875 211.66666 1031.875 185.20833 L 1031.875 185.20833 L 1058.3333 185.20833 L 1058.3333 185.20833 L 1058.3333 211.66666 Q 1058.3333 238.12498 1111.25 264.5833 Q 1190.6249 264.5833 1190.6249 291.04166 Q 1190.6249 317.49997 1164.1666 317.49997 Q 1137.7083 343.9583 1137.7083 423.3333 Q 1164.1666 476.24997 1190.6249 476.24997 Q 1217.0833 476.24997 1243.5416 529.1666 Q 1243.5416 582.0833 1243.5416 608.5416 Q 1243.5416 634.99994 1243.5416 634.99994 Q 1243.5416 634.99994 1296.4583 634.99994 L 1322.9166 634.99994 L 1322.9166 634.99994 L 1349.3749 634.99994 L 1349.3749 634.99994 L 1349.3749 634.99994 L 1349.3749 661.4583 L 1349.3749 661.4583 L 1375.8333 661.4583 L 1375.8333 687.9166 L 1375.8333 687.9166 L 1349.3749 687.9166 L 1349.3749 687.9166 L 1349.3749 687.9166 L 1322.9166 714.37494 L 1296.4583 740.8333 L 1296.4583 740.8333 L 1296.4583 740.8333 L 1190.6249 740.8333 Q 1084.7916 740.8333 1084.7916 793.74994 Q 1084.7916 846.6666 1111.25 873.12494 L 1111.25 899.5833 L 1111.25 899.5833 L 1111.25 899.5833 L 1084.7916 926.0416 L 1058.3333 926.0416 L 1058.3333 899.5833 Q 1031.875 846.6666 1031.875 846.6666 Q 1031.875 820.2083 899.5833 793.74994 Q 767.2916 767.2916 767.2916 793.74994 Q 767.2916 846.6666 740.8333 846.6666 Q 714.37494 846.6666 714.37494 899.5833 L 714.37494 926.0416 L 714.37494 926.0416 Q 687.9166 899.5833 608.5416 899.5833 L 529.1666 899.5833 L 502.7083 926.0416 L 502.7083 926.0416 L 502.7083 873.12494 Q 502.7083 820.2083 529.1666 820.2083 L 529.1666 793.74994 L 529.1666 793.74994 Q 502.7083 793.74994 502.7083 740.8333 Q 449.79166 687.9166 449.79166 714.37494 Q 423.3333 740.8333 396.87497 687.9166 Q 396.87497 661.4583 370.41666 661.4583 Q 343.9583 661.4583 343.9583 582.0833 Q 317.49997 502.7083 291.04166 502.7083 Q 238.12498 502.7083 238.12498 476.24997 Q 264.5833 423.3333 132.29166 396.87497 L 0.0 370.41666 L 0.0 343.9583 L 0.0 317.49997 L 0.0 317.49997 L 26.458332 291.04166 L 26.458332 291.04166 L 26.458332 264.5833 L 79.37499 264.5833 L 132.29166 264.5833 L 132.29166 238.12498 L 132.29166 238.12498 L 132.29166 238.12498 L 132.29166 238.12498 L 158.74998 238.12498 L 158.74998 264.5833 L 158.74998 264.5833 Q 185.20833 264.5833 185.20833 264.5833 L 185.20833 264.5833 L 185.20833 291.04166 Q 185.20833 291.04166 211.66666 264.5833 Q 238.12498 238.12498 396.87497 185.20833 Q 555.625 132.29166 555.625 105.83333 Q 555.625 52.916664 608.5416 52.916664 Q 634.99994 52.916664 661.4583 52.916664 L 687.9166 26.458332 L 687.9166 26.458332 L 687.9166 0.0 L 740.8333 0.0 z M 1164.1666 555.625 Q 1190.6249 555.625 1190.6249 555.625 Q 1190.6249 582.0833 1190.6249 582.0833 Q 1164.1666 582.0833 1164.1666 555.625 z" svg:height="9.260416mm" draw:style-name="style-1487" svg:viewBox="0.0 0.0 1375.8333 926.0416" svg:width="13.758332mm" svg:x="103.45208mm" svg:y="220.66249mm"/>
          <draw:path svg:d="M 1243.5416 0.0 L 1322.9166 0.0 L 1322.9166 0.0 L 1322.9166 26.458332 L 1508.1249 26.458332 Q 1666.8749 26.458332 1666.8749 52.916664 L 1666.8749 52.916664 L 1613.9583 52.916664 Q 1587.4999 79.37499 1402.2916 79.37499 L 1243.5416 132.29166 L 1243.5416 132.29166 L 1243.5416 132.29166 L 1084.7916 132.29166 Q 926.0416 132.29166 661.4583 158.74998 L 423.3333 185.20833 L 423.3333 185.20833 L 423.3333 185.20833 L 317.49997 185.20833 L 211.66666 185.20833 L 211.66666 185.20833 L 211.66666 185.20833 L 132.29166 158.74998 L 26.458332 132.29166 L 26.458332 132.29166 L 26.458332 132.29166 L 0.0 132.29166 L 0.0 132.29166 L 0.0 105.83333 L 0.0 105.83333 L 608.5416 52.916664 Q 1190.6249 26.458332 1243.5416 0.0 z" svg:height="1.8520832mm" draw:style-name="style-1488" svg:viewBox="0.0 0.0 1666.8749 185.20833" svg:width="16.668749mm" svg:x="134.14374mm" svg:y="26.193748mm"/>
          <draw:path svg:d="M 1349.3749 26.458332 L 1375.8333 26.458332 L 1375.8333 79.37499 Q 1375.8333 105.83333 1349.3749 132.29166 Q 1322.9166 132.29166 1269.9999 264.5833 Q 1269.9999 396.87497 1269.9999 476.24997 Q 1269.9999 529.1666 1269.9999 555.625 Q 1296.4583 582.0833 1243.5416 582.0833 Q 1217.0833 608.5416 1190.6249 634.99994 Q 1164.1666 687.9166 1190.6249 714.37494 Q 1217.0833 740.8333 1190.6249 767.2916 Q 1164.1666 793.74994 1190.6249 873.12494 Q 1217.0833 952.49994 1243.5416 952.49994 Q 1269.9999 952.49994 1269.9999 1005.4166 L 1269.9999 1031.875 L 1243.5416 1031.875 L 1243.5416 1058.3333 L 1243.5416 1058.3333 L 1269.9999 1058.3333 L 1269.9999 1084.7916 L 1269.9999 1111.25 L 1243.5416 1111.25 L 1217.0833 1111.25 L 1217.0833 1084.7916 L 1217.0833 1084.7916 L 1190.6249 1084.7916 L 1190.6249 1058.3333 L 1190.6249 1058.3333 L 1164.1666 1058.3333 L 1164.1666 1058.3333 L 1164.1666 1058.3333 L 1137.7083 1058.3333 Q 1111.25 1058.3333 1111.25 1058.3333 Q 1111.25 1058.3333 1005.4166 1031.875 Q 926.0416 1005.4166 873.12494 1058.3333 Q 820.2083 1111.25 793.74994 1084.7916 Q 767.2916 1058.3333 740.8333 1058.3333 Q 714.37494 1058.3333 687.9166 1084.7916 L 687.9166 1111.25 L 687.9166 1084.7916 Q 687.9166 1058.3333 555.625 1058.3333 Q 449.79166 1084.7916 449.79166 1111.25 Q 449.79166 1137.7083 423.3333 1111.25 Q 370.41666 1111.25 343.9583 1111.25 Q 317.49997 1137.7083 211.66666 1164.1666 L 132.29166 1190.6249 L 132.29166 1164.1666 L 132.29166 1164.1666 L 132.29166 1164.1666 L 105.83333 1137.7083 L 105.83333 1137.7083 L 105.83333 1137.7083 L 105.83333 1137.7083 L 105.83333 1137.7083 L 79.37499 1111.25 L 52.916664 1084.7916 L 52.916664 1084.7916 L 52.916664 1111.25 L 26.458332 1111.25 L 0.0 1111.25 L 0.0 1084.7916 L 0.0 1058.3333 L 26.458332 1031.875 L 26.458332 1005.4166 L 26.458332 952.49994 Q 52.916664 926.0416 52.916664 926.0416 Q 52.916664 899.5833 52.916664 873.12494 Q 52.916664 820.2083 105.83333 793.74994 Q 185.20833 740.8333 185.20833 661.4583 Q 185.20833 582.0833 211.66666 582.0833 Q 238.12498 582.0833 264.5833 529.1666 Q 264.5833 502.7083 291.04166 502.7083 Q 317.49997 502.7083 317.49997 449.79166 Q 343.9583 396.87497 317.49997 396.87497 L 264.5833 396.87497 L 264.5833 343.9583 Q 264.5833 291.04166 317.49997 291.04166 Q 343.9583 291.04166 423.3333 211.66666 L 502.7083 105.83333 L 529.1666 105.83333 L 529.1666 105.83333 L 529.1666 79.37499 L 529.1666 79.37499 L 555.625 79.37499 L 555.625 52.916664 L 687.9166 79.37499 Q 846.6666 79.37499 873.12494 105.83333 Q 899.5833 158.74998 926.0416 132.29166 Q 926.0416 105.83333 978.95825 105.83333 Q 1005.4166 105.83333 1058.3333 132.29166 Q 1111.25 158.74998 1111.25 132.29166 Q 1111.25 105.83333 1164.1666 105.83333 Q 1217.0833 132.29166 1243.5416 79.37499 Q 1269.9999 0.0 1296.4583 0.0 Q 1322.9166 0.0 1349.3749 26.458332 z" svg:height="11.906249mm" draw:style-name="style-1489" svg:viewBox="0.0 0.0 1375.8333 1190.6249" svg:width="13.758332mm" svg:x="41.274998mm" svg:y="126.99999mm"/>
          <draw:path svg:d="M 370.41666 0.0 L 396.87497 0.0 L 370.41666 52.916664 Q 343.9583 105.83333 343.9583 105.83333 L 343.9583 105.83333 L 317.49997 105.83333 L 317.49997 105.83333 L 317.49997 132.29166 L 343.9583 132.29166 L 343.9583 132.29166 L 343.9583 158.74998 L 343.9583 158.74998 L 343.9583 158.74998 L 370.41666 158.74998 L 370.41666 158.74998 L 370.41666 132.29166 L 396.87497 132.29166 L 396.87497 132.29166 L 396.87497 158.74998 L 396.87497 158.74998 L 396.87497 158.74998 L 423.3333 158.74998 L 423.3333 158.74998 L 423.3333 132.29166 L 449.79166 132.29166 L 449.79166 132.29166 L 449.79166 158.74998 L 449.79166 158.74998 L 449.79166 158.74998 L 502.7083 185.20833 Q 555.625 211.66666 555.625 238.12498 L 555.625 238.12498 L 555.625 238.12498 Q 555.625 264.5833 502.7083 264.5833 L 423.3333 264.5833 L 423.3333 291.04166 L 449.79166 291.04166 L 449.79166 317.49997 L 449.79166 317.49997 L 370.41666 317.49997 Q 291.04166 317.49997 238.12498 317.49997 L 185.20833 317.49997 L 185.20833 317.49997 Q 185.20833 317.49997 132.29166 291.04166 L 79.37499 291.04166 L 79.37499 291.04166 Q 79.37499 264.5833 26.458332 264.5833 L 0.0 264.5833 L 0.0 238.12498 L 26.458332 211.66666 L 26.458332 211.66666 L 26.458332 185.20833 L 26.458332 185.20833 L 26.458332 158.74998 L 26.458332 158.74998 L 26.458332 158.74998 L 52.916664 158.74998 L 52.916664 158.74998 L 52.916664 132.29166 L 79.37499 132.29166 L 79.37499 132.29166 L 79.37499 105.83333 L 79.37499 105.83333 L 79.37499 105.83333 L 105.83333 105.83333 L 105.83333 105.83333 L 105.83333 79.37499 L 132.29166 79.37499 L 132.29166 79.37499 L 132.29166 105.83333 L 132.29166 105.83333 L 132.29166 105.83333 L 158.74998 105.83333 L 158.74998 105.83333 L 238.12498 52.916664 Q 343.9583 0.0 370.41666 0.0 z" svg:height="3.1749997mm" draw:style-name="style-1490" svg:viewBox="0.0 0.0 555.625 317.49997" svg:width="5.5562496mm" svg:x="151.07707mm" svg:y="113.24166mm"/>
          <draw:path svg:d="M 423.3333 79.37499 L 423.3333 0.0 L 449.79166 26.458332 Q 476.24997 26.458332 476.24997 52.916664 L 502.7083 52.916664 L 529.1666 52.916664 Q 555.625 52.916664 555.625 79.37499 L 582.0833 132.29166 L 582.0833 185.20833 L 582.0833 211.66666 L 634.99994 185.20833 Q 687.9166 158.74998 714.37494 185.20833 Q 767.2916 238.12498 767.2916 264.5833 Q 767.2916 291.04166 846.6666 291.04166 Q 926.0416 264.5833 926.0416 291.04166 Q 926.0416 317.49997 978.95825 291.04166 Q 1005.4166 264.5833 1031.875 185.20833 Q 1058.3333 132.29166 1058.3333 132.29166 L 1058.3333 132.29166 L 1058.3333 105.83333 L 1058.3333 105.83333 L 1084.7916 105.83333 L 1084.7916 79.37499 L 1084.7916 79.37499 L 1111.25 79.37499 L 1111.25 79.37499 L 1111.25 79.37499 L 1137.7083 158.74998 Q 1164.1666 211.66666 1190.6249 211.66666 L 1217.0833 238.12498 L 1217.0833 238.12498 L 1217.0833 238.12498 L 1243.5416 238.12498 L 1243.5416 238.12498 L 1269.9999 211.66666 Q 1296.4583 211.66666 1296.4583 185.20833 L 1296.4583 158.74998 L 1296.4583 158.74998 Q 1322.9166 158.74998 1322.9166 132.29166 L 1322.9166 132.29166 L 1322.9166 132.29166 Q 1322.9166 132.29166 1349.3749 132.29166 L 1349.3749 105.83333 L 1375.8333 132.29166 Q 1375.8333 158.74998 1402.2916 158.74998 L 1428.7499 132.29166 L 1428.7499 132.29166 L 1455.2083 132.29166 L 1508.1249 238.12498 Q 1534.5833 370.41666 1534.5833 396.87497 Q 1534.5833 396.87497 1508.1249 423.3333 L 1508.1249 449.79166 L 1587.4999 476.24997 Q 1640.4166 502.7083 1666.8749 476.24997 Q 1693.3333 449.79166 1746.2499 423.3333 Q 1799.1666 396.87497 1799.1666 396.87497 L 1825.6249 396.87497 L 1852.0833 396.87497 L 1878.5416 396.87497 L 1878.5416 370.41666 L 1904.9999 370.41666 L 1904.9999 396.87497 L 1904.9999 423.3333 L 1904.9999 449.79166 L 1904.9999 449.79166 L 1904.9999 476.24997 L 1904.9999 502.7083 L 1878.5416 502.7083 L 1878.5416 502.7083 L 1878.5416 529.1666 L 1878.5416 529.1666 L 1852.0833 529.1666 L 1852.0833 555.625 L 1852.0833 555.625 L 1852.0833 555.625 L 1852.0833 661.4583 Q 1852.0833 767.2916 1852.0833 767.2916 L 1852.0833 767.2916 L 1852.0833 793.74994 Q 1852.0833 793.74994 1825.6249 820.2083 L 1825.6249 820.2083 L 1825.6249 820.2083 Q 1799.1666 820.2083 1799.1666 846.6666 L 1799.1666 873.12494 L 1825.6249 873.12494 L 1825.6249 873.12494 L 1799.1666 952.49994 Q 1746.2499 1031.875 1746.2499 1111.25 Q 1746.2499 1190.6249 1746.2499 1217.0833 Q 1746.2499 1243.5416 1799.1666 1243.5416 Q 1825.6249 1243.5416 1825.6249 1269.9999 Q 1825.6249 1296.4583 1852.0833 1296.4583 Q 1878.5416 1296.4583 1878.5416 1322.9166 L 1852.0833 1322.9166 L 1852.0833 1349.3749 L 1852.0833 1375.8333 L 1878.5416 1375.8333 L 1904.9999 1402.2916 L 1904.9999 1402.2916 L 1904.9999 1402.2916 L 1878.5416 1402.2916 L 1878.5416 1402.2916 L 1852.0833 1402.2916 L 1852.0833 1402.2916 L 1852.0833 1428.7499 L 1852.0833 1428.7499 L 1825.6249 1428.7499 L 1825.6249 1402.2916 L 1825.6249 1402.2916 L 1799.1666 1402.2916 L 1799.1666 1428.7499 L 1799.1666 1455.2083 L 1772.7083 1455.2083 L 1772.7083 1455.2083 L 1772.7083 1428.7499 L 1746.2499 1428.7499 L 1746.2499 1428.7499 L 1746.2499 1402.2916 L 1746.2499 1402.2916 L 1746.2499 1402.2916 L 1719.7916 1402.2916 Q 1719.7916 1402.2916 1693.3333 1402.2916 L 1640.4166 1402.2916 L 1640.4166 1402.2916 Q 1640.4166 1402.2916 1613.9583 1375.8333 Q 1587.4999 1375.8333 1587.4999 1296.4583 L 1587.4999 1190.6249 L 1534.5833 1190.6249 Q 1508.1249 1190.6249 1481.6666 1243.5416 Q 1481.6666 1296.4583 1322.9166 1243.5416 L 1137.7083 1190.6249 L 1111.25 1243.5416 Q 1111.25 1296.4583 1084.7916 1296.4583 L 1084.7916 1296.4583 L 1084.7916 1296.4583 Q 1058.3333 1322.9166 1084.7916 1349.3749 L 1084.7916 1349.3749 L 1084.7916 1349.3749 L 1084.7916 1375.8333 L 1058.3333 1375.8333 L 1031.875 1375.8333 L 1031.875 1349.3749 L 1005.4166 1322.9166 L 1005.4166 1322.9166 Q 1005.4166 1296.4583 952.49994 1269.9999 Q 899.5833 1243.5416 899.5833 1217.0833 Q 899.5833 1190.6249 873.12494 1190.6249 Q 846.6666 1190.6249 846.6666 1164.1666 Q 820.2083 1137.7083 793.74994 1164.1666 Q 740.8333 1190.6249 740.8333 1111.25 Q 767.2916 1058.3333 687.9166 1031.875 Q 582.0833 1005.4166 582.0833 978.95825 Q 582.0833 952.49994 423.3333 952.49994 Q 291.04166 926.0416 264.5833 1005.4166 L 264.5833 1084.7916 L 238.12498 1084.7916 L 238.12498 1084.7916 L 211.66666 1111.25 L 185.20833 1111.25 L 185.20833 1084.7916 L 211.66666 1058.3333 L 211.66666 1031.875 L 211.66666 1005.4166 L 211.66666 978.95825 Q 211.66666 978.95825 211.66666 926.0416 Q 185.20833 899.5833 105.83333 873.12494 Q 52.916664 846.6666 0.0 820.2083 Q -26.458332 793.74994 0.0 661.4583 L 52.916664 555.625 L 52.916664 555.625 Q 52.916664 555.625 79.37499 555.625 L 79.37499 529.1666 L 79.37499 529.1666 Q 105.83333 529.1666 105.83333 476.24997 Q 158.74998 423.3333 158.74998 396.87497 Q 185.20833 396.87497 264.5833 343.9583 Q 317.49997 317.49997 317.49997 238.12498 Q 343.9583 132.29166 370.41666 132.29166 Q 423.3333 132.29166 423.3333 79.37499 z M 1296.4583 343.9583 Q 1375.8333 396.87497 1322.9166 423.3333 Q 1296.4583 449.79166 1269.9999 396.87497 Q 1217.0833 343.9583 1243.5416 317.49997 Q 1243.5416 291.04166 1296.4583 343.9583 z" svg:height="14.552083mm" draw:style-name="style-1491" svg:viewBox="0.0 0.0 1904.9999 1455.2083" svg:width="19.05mm" svg:x="116.94582mm" svg:y="82.285416mm"/>
          <draw:path svg:d="M 132.29166 26.458332 L 211.66666 26.458332 L 211.66666 26.458332 L 211.66666 52.916664 L 211.66666 52.916664 L 238.12498 52.916664 L 238.12498 79.37499 L 238.12498 105.83333 L 238.12498 158.74998 Q 264.5833 238.12498 238.12498 264.5833 Q 185.20833 264.5833 185.20833 343.9583 Q 185.20833 423.3333 158.74998 370.41666 Q 132.29166 343.9583 105.83333 343.9583 L 105.83333 343.9583 L 79.37499 343.9583 Q 79.37499 317.49997 79.37499 291.04166 Q 52.916664 238.12498 26.458332 238.12498 Q 0.0 238.12498 0.0 211.66666 L 0.0 185.20833 L 52.916664 158.74998 Q 79.37499 158.74998 52.916664 105.83333 Q 26.458332 79.37499 0.0 52.916664 Q 0.0 0.0 26.458332 0.0 Q 52.916664 0.0 132.29166 26.458332 z" svg:height="3.7041664mm" draw:style-name="style-1492" svg:viewBox="0.0 0.0 238.12498 370.41666" svg:width="2.38125mm" svg:x="238.38957mm" svg:y="230.18748mm"/>
          <draw:path svg:d="M 343.9583 132.29166 L 343.9583 158.74998 L 343.9583 158.74998 Q 317.49997 132.29166 264.5833 158.74998 Q 211.66666 158.74998 185.20833 185.20833 Q 185.20833 238.12498 105.83333 238.12498 L 26.458332 238.12498 L 0.0 238.12498 Q 0.0 238.12498 26.458332 132.29166 L 79.37499 26.458332 L 79.37499 0.0 Q 105.83333 -26.458332 238.12498 0.0 Q 396.87497 26.458332 370.41666 79.37499 Q 343.9583 132.29166 343.9583 132.29166 z" svg:height="2.38125mm" draw:style-name="style-1493" svg:viewBox="0.0 0.0 370.41666 238.12498" svg:width="3.7041664mm" svg:x="105.03958mm" svg:y="205.05208mm"/>
          <draw:path svg:d="M 79.37499 0.0 L 105.83333 0.0 L 132.29166 79.37499 Q 158.74998 132.29166 158.74998 185.20833 Q 132.29166 211.66666 79.37499 211.66666 Q 26.458332 185.20833 26.458332 185.20833 L 26.458332 185.20833 L 26.458332 132.29166 Q 0.0 79.37499 0.0 79.37499 L 0.0 52.916664 L 26.458332 26.458332 Q 52.916664 26.458332 79.37499 0.0 z" svg:height="2.1166666mm" draw:style-name="style-1494" svg:viewBox="0.0 0.0 158.74998 211.66666" svg:width="1.5874999mm" svg:x="147.10832mm" svg:y="191.29375mm"/>
          <draw:path svg:d="M 264.5833 0.0 L 317.49997 0.0 L 423.3333 52.916664 Q 502.7083 105.83333 502.7083 105.83333 Q 502.7083 158.74998 582.0833 158.74998 Q 634.99994 185.20833 634.99994 238.12498 Q 661.4583 264.5833 687.9166 291.04166 Q 740.8333 317.49997 714.37494 370.41666 Q 714.37494 423.3333 740.8333 423.3333 Q 767.2916 423.3333 767.2916 449.79166 L 767.2916 449.79166 L 767.2916 476.24997 L 767.2916 502.7083 L 714.37494 502.7083 Q 661.4583 502.7083 661.4583 555.625 L 634.99994 608.5416 L 634.99994 608.5416 L 634.99994 634.99994 L 634.99994 634.99994 L 634.99994 634.99994 L 608.5416 608.5416 L 608.5416 582.0833 L 582.0833 582.0833 Q 555.625 582.0833 529.1666 529.1666 L 502.7083 476.24997 L 502.7083 476.24997 Q 476.24997 476.24997 476.24997 449.79166 Q 476.24997 423.3333 423.3333 423.3333 L 396.87497 423.3333 L 396.87497 396.87497 L 370.41666 396.87497 L 370.41666 396.87497 L 370.41666 370.41666 L 343.9583 370.41666 Q 317.49997 370.41666 317.49997 423.3333 L 317.49997 449.79166 L 317.49997 449.79166 Q 317.49997 449.79166 291.04166 476.24997 Q 291.04166 529.1666 211.66666 529.1666 L 105.83333 502.7083 L 105.83333 476.24997 L 105.83333 449.79166 L 79.37499 449.79166 L 52.916664 423.3333 L 26.458332 423.3333 L 0.0 423.3333 L 0.0 396.87497 L 0.0 396.87497 L 0.0 370.41666 L 0.0 343.9583 L 0.0 264.5833 L 0.0 185.20833 L 0.0 185.20833 L 0.0 158.74998 L 52.916664 158.74998 L 105.83333 158.74998 L 105.83333 185.20833 Q 105.83333 211.66666 132.29166 211.66666 L 158.74998 211.66666 L 158.74998 185.20833 L 158.74998 185.20833 L 185.20833 185.20833 L 185.20833 158.74998 L 238.12498 158.74998 L 291.04166 158.74998 L 291.04166 105.83333 Q 264.5833 79.37499 238.12498 26.458332 Q 211.66666 -26.458332 264.5833 0.0 z" svg:height="6.3499994mm" draw:style-name="style-1495" svg:viewBox="0.0 0.0 767.2916 634.99994" svg:width="7.6729164mm" svg:x="274.63748mm" svg:y="191.55832mm"/>
          <draw:path svg:d="M 105.83333 52.916664 L 132.29166 52.916664 L 132.29166 52.916664 L 132.29166 52.916664 L 132.29166 79.37499 L 132.29166 79.37499 L 158.74998 105.83333 L 158.74998 158.74998 L 158.74998 158.74998 Q 132.29166 185.20833 79.37499 185.20833 Q 26.458332 158.74998 0.0 79.37499 Q -26.458332 0.0 26.458332 0.0 Q 79.37499 0.0 79.37499 26.458332 Q 79.37499 52.916664 105.83333 52.916664 z" svg:height="1.8520832mm" draw:style-name="style-1496" svg:viewBox="0.0 0.0 158.74998 185.20833" svg:width="1.5874999mm" svg:x="220.3979mm" svg:y="190.49998mm"/>
          <draw:path svg:d="M 899.5833 26.458332 L 899.5833 52.916664 L 899.5833 52.916664 L 899.5833 52.916664 L 873.12494 105.83333 Q 846.6666 105.83333 846.6666 132.29166 L 873.12494 132.29166 L 873.12494 158.74998 L 873.12494 211.66666 L 926.0416 211.66666 Q 978.95825 211.66666 978.95825 211.66666 L 978.95825 211.66666 L 978.95825 211.66666 L 978.95825 211.66666 L 978.95825 238.12498 L 978.95825 238.12498 L 952.49994 238.12498 L 952.49994 264.5833 L 952.49994 264.5833 L 926.0416 264.5833 L 926.0416 264.5833 L 926.0416 264.5833 L 926.0416 291.04166 L 926.0416 291.04166 L 899.5833 291.04166 L 899.5833 317.49997 L 899.5833 317.49997 L 926.0416 317.49997 L 926.0416 370.41666 Q 926.0416 396.87497 926.0416 423.3333 Q 926.0416 476.24997 978.95825 476.24997 Q 1005.4166 476.24997 978.95825 582.0833 Q 978.95825 661.4583 952.49994 661.4583 Q 926.0416 661.4583 926.0416 634.99994 Q 899.5833 582.0833 899.5833 608.5416 Q 873.12494 634.99994 926.0416 687.9166 Q 926.0416 767.2916 952.49994 767.2916 L 952.49994 793.74994 L 952.49994 793.74994 L 926.0416 793.74994 L 926.0416 793.74994 L 926.0416 820.2083 L 926.0416 820.2083 L 926.0416 820.2083 L 899.5833 820.2083 L 899.5833 846.6666 L 873.12494 846.6666 Q 820.2083 846.6666 767.2916 820.2083 L 740.8333 820.2083 L 714.37494 820.2083 Q 661.4583 793.74994 555.625 793.74994 Q 449.79166 793.74994 370.41666 740.8333 Q 291.04166 740.8333 291.04166 767.2916 Q 264.5833 820.2083 238.12498 820.2083 L 211.66666 793.74994 L 211.66666 793.74994 L 185.20833 793.74994 L 185.20833 793.74994 L 185.20833 793.74994 L 158.74998 767.2916 L 132.29166 767.2916 L 132.29166 740.8333 Q 132.29166 714.37494 158.74998 714.37494 L 158.74998 687.9166 L 158.74998 687.9166 L 185.20833 687.9166 L 185.20833 687.9166 L 185.20833 687.9166 L 185.20833 661.4583 L 185.20833 661.4583 L 211.66666 661.4583 L 211.66666 634.99994 L 185.20833 634.99994 Q 158.74998 634.99994 185.20833 555.625 L 185.20833 476.24997 L 185.20833 449.79166 Q 185.20833 423.3333 158.74998 370.41666 L 158.74998 343.9583 L 158.74998 317.49997 Q 185.20833 264.5833 185.20833 238.12498 Q 185.20833 211.66666 79.37499 185.20833 L 0.0 158.74998 L 0.0 132.29166 L 26.458332 105.83333 L 26.458332 105.83333 L 26.458332 105.83333 L 79.37499 79.37499 L 105.83333 79.37499 L 105.83333 79.37499 L 132.29166 79.37499 L 132.29166 79.37499 L 132.29166 105.83333 L 396.87497 105.83333 Q 634.99994 158.74998 661.4583 158.74998 Q 714.37494 185.20833 740.8333 132.29166 Q 767.2916 52.916664 793.74994 52.916664 Q 820.2083 52.916664 846.6666 26.458332 Q 873.12494 0.0 873.12494 0.0 Q 873.12494 0.0 899.5833 26.458332 z" svg:height="8.466666mm" draw:style-name="style-1497" svg:viewBox="0.0 0.0 978.95825 846.6666" svg:width="9.789583mm" svg:x="167.48125mm" svg:y="209.54999mm"/>
          <draw:path svg:d="M 26.458332 0.0 L 52.916664 0.0 L 105.83333 52.916664 Q 132.29166 79.37499 211.66666 52.916664 Q 317.49997 26.458332 317.49997 52.916664 Q 291.04166 79.37499 291.04166 105.83333 L 291.04166 105.83333 L 291.04166 132.29166 Q 264.5833 158.74998 291.04166 158.74998 L 291.04166 158.74998 L 291.04166 185.20833 L 291.04166 211.66666 L 211.66666 211.66666 Q 158.74998 238.12498 79.37499 158.74998 L 0.0 105.83333 L 0.0 79.37499 L 0.0 52.916664 L 0.0 26.458332 Q 0.0 0.0 26.458332 0.0 z" svg:height="2.1166666mm" draw:style-name="style-1498" svg:viewBox="0.0 0.0 317.49997 211.66666" svg:width="3.1749997mm" svg:x="188.91249mm" svg:y="107.68541mm"/>
          <draw:path svg:d="M 52.916664 0.0 L 52.916664 0.0 L 79.37499 0.0 L 105.83333 0.0 L 105.83333 0.0 L 132.29166 0.0 L 158.74998 52.916664 Q 185.20833 105.83333 291.04166 79.37499 Q 396.87497 79.37499 396.87497 79.37499 L 396.87497 79.37499 L 396.87497 105.83333 L 396.87497 105.83333 L 370.41666 158.74998 Q 343.9583 211.66666 291.04166 264.5833 Q 238.12498 317.49997 211.66666 343.9583 L 211.66666 370.41666 L 185.20833 370.41666 L 158.74998 370.41666 L 132.29166 370.41666 L 132.29166 370.41666 L 132.29166 343.9583 L 132.29166 317.49997 L 105.83333 291.04166 Q 79.37499 264.5833 105.83333 238.12498 L 105.83333 211.66666 L 79.37499 211.66666 Q 52.916664 211.66666 26.458332 185.20833 Q 0.0 185.20833 0.0 105.83333 L 26.458332 26.458332 L 26.458332 26.458332 L 26.458332 0.0 L 26.458332 0.0 L 26.458332 0.0 L 52.916664 0.0 z" svg:height="3.7041664mm" draw:style-name="style-1499" svg:viewBox="0.0 0.0 396.87497 370.41666" svg:width="3.9687498mm" svg:x="17.727083mm" svg:y="86.783325mm"/>
          <draw:path svg:d="M 899.5833 0.0 L 926.0416 0.0 L 899.5833 26.458332 Q 899.5833 79.37499 926.0416 79.37499 L 952.49994 79.37499 L 952.49994 79.37499 L 952.49994 79.37499 L 978.95825 79.37499 L 978.95825 79.37499 L 978.95825 105.83333 L 1005.4166 105.83333 L 1005.4166 132.29166 L 1005.4166 132.29166 L 978.95825 132.29166 L 978.95825 132.29166 L 978.95825 158.74998 L 978.95825 158.74998 L 952.49994 158.74998 Q 952.49994 185.20833 926.0416 185.20833 L 899.5833 185.20833 L 899.5833 211.66666 L 899.5833 238.12498 L 873.12494 238.12498 L 873.12494 238.12498 L 634.99994 264.5833 L 423.3333 291.04166 L 370.41666 291.04166 L 317.49997 291.04166 L 158.74998 291.04166 L 0.0 291.04166 L 132.29166 264.5833 Q 264.5833 238.12498 423.3333 238.12498 L 608.5416 238.12498 L 608.5416 211.66666 L 608.5416 211.66666 L 634.99994 132.29166 Q 687.9166 26.458332 740.8333 79.37499 Q 793.74994 105.83333 820.2083 132.29166 Q 846.6666 132.29166 846.6666 79.37499 Q 873.12494 26.458332 899.5833 0.0 z" svg:height="2.9104166mm" draw:style-name="style-1500" svg:viewBox="0.0 0.0 1005.4166 291.04166" svg:width="10.054166mm" svg:x="121.17916mm" svg:y="104.510414mm"/>
          <draw:path svg:d="M 370.41666 79.37499 L 396.87497 79.37499 L 423.3333 79.37499 L 423.3333 79.37499 L 423.3333 105.83333 Q 423.3333 105.83333 449.79166 105.83333 L 449.79166 132.29166 L 449.79166 158.74998 Q 449.79166 211.66666 370.41666 238.12498 Q 291.04166 264.5833 317.49997 317.49997 Q 370.41666 343.9583 317.49997 370.41666 Q 291.04166 370.41666 291.04166 423.3333 Q 264.5833 449.79166 291.04166 476.24997 Q 317.49997 476.24997 370.41666 529.1666 Q 396.87497 582.0833 449.79166 634.99994 Q 529.1666 687.9166 529.1666 740.8333 Q 582.0833 820.2083 582.0833 820.2083 Q 608.5416 793.74994 634.99994 820.2083 L 687.9166 820.2083 L 687.9166 899.5833 L 687.9166 978.95825 L 714.37494 978.95825 L 740.8333 978.95825 L 740.8333 1005.4166 L 740.8333 1031.875 L 714.37494 1031.875 L 687.9166 1005.4166 L 634.99994 1005.4166 L 555.625 1005.4166 L 476.24997 978.95825 Q 370.41666 952.49994 291.04166 952.49994 Q 211.66666 952.49994 158.74998 899.5833 L 105.83333 873.12494 L 105.83333 846.6666 Q 105.83333 846.6666 79.37499 740.8333 Q 79.37499 661.4583 52.916664 661.4583 Q 0.0 661.4583 0.0 634.99994 Q 0.0 582.0833 26.458332 343.9583 L 52.916664 105.83333 L 52.916664 52.916664 L 52.916664 0.0 L 52.916664 0.0 Q 79.37499 0.0 211.66666 26.458332 Q 370.41666 52.916664 370.41666 79.37499 z M 185.20833 449.79166 L 185.20833 423.3333 L 158.74998 423.3333 L 132.29166 423.3333 L 132.29166 396.87497 Q 132.29166 370.41666 185.20833 370.41666 Q 211.66666 396.87497 211.66666 423.3333 Q 211.66666 449.79166 185.20833 449.79166 z" svg:height="10.318749mm" draw:style-name="style-1501" svg:viewBox="0.0 0.0 740.8333 1031.875" svg:width="7.408333mm" svg:x="152.4mm" svg:y="117.47499mm"/>
          <draw:path svg:d="M 608.5416 26.458332 L 608.5416 26.458332 L 608.5416 52.916664 L 608.5416 79.37499 L 582.0833 158.74998 Q 555.625 264.5833 582.0833 291.04166 Q 582.0833 317.49997 555.625 317.49997 Q 529.1666 317.49997 529.1666 343.9583 L 529.1666 370.41666 L 502.7083 370.41666 Q 449.79166 370.41666 449.79166 396.87497 Q 449.79166 396.87497 370.41666 423.3333 Q 317.49997 476.24997 291.04166 476.24997 Q 291.04166 502.7083 264.5833 502.7083 L 238.12498 502.7083 L 238.12498 502.7083 Q 238.12498 502.7083 211.66666 476.24997 Q 211.66666 423.3333 185.20833 423.3333 L 132.29166 449.79166 L 132.29166 449.79166 L 132.29166 476.24997 L 105.83333 476.24997 L 79.37499 476.24997 L 79.37499 449.79166 L 79.37499 423.3333 L 52.916664 423.3333 L 26.458332 423.3333 L 26.458332 370.41666 L 26.458332 343.9583 L 0.0 343.9583 L 0.0 317.49997 L 0.0 317.49997 L 26.458332 317.49997 L 26.458332 317.49997 L 26.458332 317.49997 L 26.458332 291.04166 Q 26.458332 291.04166 26.458332 264.5833 L 26.458332 264.5833 L 26.458332 238.12498 L 26.458332 211.66666 L 52.916664 185.20833 Q 79.37499 158.74998 52.916664 105.83333 L 52.916664 52.916664 L 79.37499 52.916664 Q 105.83333 52.916664 105.83333 26.458332 Q 105.83333 0.0 132.29166 0.0 Q 185.20833 26.458332 185.20833 52.916664 Q 185.20833 79.37499 211.66666 79.37499 Q 238.12498 79.37499 238.12498 105.83333 Q 238.12498 132.29166 317.49997 105.83333 Q 396.87497 105.83333 396.87497 52.916664 Q 423.3333 0.0 502.7083 26.458332 Q 582.0833 52.916664 608.5416 26.458332 z" svg:height="5.027083mm" draw:style-name="style-1502" svg:viewBox="0.0 0.0 608.5416 502.7083" svg:width="6.0854163mm" svg:x="122.502075mm" svg:y="124.35416mm"/>
          <draw:path svg:d="M 52.916664 0.0 L 79.37499 0.0 L 79.37499 52.916664 Q 79.37499 79.37499 132.29166 79.37499 Q 185.20833 79.37499 211.66666 105.83333 Q 211.66666 158.74998 238.12498 158.74998 L 264.5833 158.74998 L 264.5833 211.66666 Q 238.12498 291.04166 211.66666 291.04166 L 185.20833 291.04166 L 211.66666 396.87497 Q 211.66666 502.7083 211.66666 529.1666 L 211.66666 529.1666 L 211.66666 529.1666 L 185.20833 529.1666 L 185.20833 529.1666 Q 158.74998 502.7083 105.83333 449.79166 Q 52.916664 423.3333 26.458332 370.41666 Q 0.0 317.49997 0.0 264.5833 L 0.0 238.12498 L 0.0 211.66666 Q 0.0 211.66666 0.0 105.83333 Q 0.0 0.0 52.916664 0.0 z" svg:height="5.2916665mm" draw:style-name="style-1503" svg:viewBox="0.0 0.0 264.5833 529.1666" svg:width="2.6458333mm" svg:x="195.79166mm" svg:y="215.37082mm"/>
          <draw:path svg:d="M 79.37499 26.458332 L 105.83333 79.37499 L 105.83333 105.83333 Q 132.29166 132.29166 132.29166 132.29166 L 132.29166 132.29166 L 132.29166 158.74998 Q 132.29166 185.20833 105.83333 185.20833 L 105.83333 185.20833 L 79.37499 185.20833 Q 79.37499 185.20833 79.37499 211.66666 L 79.37499 211.66666 L 79.37499 211.66666 L 52.916664 211.66666 L 26.458332 211.66666 Q 0.0 185.20833 0.0 105.83333 Q 26.458332 0.0 26.458332 0.0 Q 52.916664 -26.458332 79.37499 26.458332 z" svg:height="2.1166666mm" draw:style-name="style-1504" svg:viewBox="0.0 0.0 132.29166 211.66666" svg:width="1.3229166mm" svg:x="184.94374mm" svg:y="141.55208mm"/>
          <draw:path svg:d="M 529.1666 0.0 L 529.1666 0.0 L 687.9166 26.458332 Q 846.6666 52.916664 820.2083 79.37499 Q 820.2083 105.83333 846.6666 105.83333 Q 873.12494 105.83333 873.12494 132.29166 L 873.12494 132.29166 L 820.2083 185.20833 Q 793.74994 211.66666 767.2916 238.12498 Q 714.37494 264.5833 714.37494 317.49997 Q 714.37494 343.9583 661.4583 370.41666 Q 608.5416 396.87497 634.99994 449.79166 Q 634.99994 529.1666 608.5416 529.1666 Q 555.625 529.1666 555.625 582.0833 Q 555.625 634.99994 529.1666 634.99994 L 502.7083 634.99994 L 502.7083 661.4583 L 502.7083 661.4583 L 476.24997 687.9166 L 476.24997 687.9166 L 476.24997 687.9166 Q 476.24997 687.9166 449.79166 661.4583 Q 396.87497 634.99994 317.49997 634.99994 L 211.66666 634.99994 L 211.66666 634.99994 Q 185.20833 608.5416 185.20833 634.99994 L 185.20833 634.99994 L 158.74998 634.99994 L 132.29166 634.99994 L 132.29166 634.99994 Q 132.29166 608.5416 105.83333 634.99994 L 105.83333 634.99994 L 105.83333 634.99994 L 79.37499 634.99994 L 79.37499 634.99994 L 79.37499 661.4583 L 52.916664 661.4583 L 26.458332 634.99994 L 26.458332 634.99994 L 26.458332 634.99994 L 0.0 529.1666 L 0.0 449.79166 L 26.458332 449.79166 L 26.458332 423.3333 L 52.916664 423.3333 Q 79.37499 423.3333 105.83333 343.9583 Q 132.29166 264.5833 185.20833 238.12498 L 211.66666 185.20833 L 291.04166 158.74998 Q 396.87497 132.29166 423.3333 105.83333 Q 476.24997 105.83333 502.7083 52.916664 Q 502.7083 0.0 529.1666 0.0 z" svg:height="6.879166mm" draw:style-name="style-1505" svg:viewBox="0.0 0.0 873.12494 687.9166" svg:width="8.73125mm" svg:x="60.58958mm" svg:y="103.71666mm"/>
          <draw:path svg:d="M 79.37499 158.74998 Q 26.458332 158.74998 0.0 105.83333 Q -26.458332 52.916664 0.0 26.458332 Q 0.0 0.0 26.458332 0.0 Q 52.916664 0.0 52.916664 26.458332 Q 52.916664 52.916664 79.37499 52.916664 Q 105.83333 52.916664 105.83333 26.458332 Q 132.29166 0.0 132.29166 79.37499 Q 132.29166 158.74998 79.37499 158.74998 z" svg:height="1.5874999mm" draw:style-name="style-1506" svg:viewBox="0.0 0.0 132.29166 158.74998" svg:width="1.3229166mm" svg:x="221.98541mm" svg:y="149.22499mm"/>
          <draw:path svg:d="M 343.9583 26.458332 L 370.41666 26.458332 L 423.3333 0.0 L 449.79166 0.0 L 476.24997 52.916664 Q 476.24997 132.29166 529.1666 132.29166 Q 555.625 132.29166 582.0833 105.83333 L 582.0833 105.83333 L 582.0833 105.83333 Q 582.0833 132.29166 582.0833 132.29166 L 608.5416 132.29166 L 608.5416 132.29166 Q 608.5416 132.29166 634.99994 158.74998 L 634.99994 158.74998 L 634.99994 185.20833 L 634.99994 185.20833 L 634.99994 211.66666 Q 634.99994 238.12498 555.625 291.04166 Q 502.7083 343.9583 370.41666 317.49997 L 211.66666 291.04166 L 185.20833 264.5833 L 158.74998 264.5833 L 158.74998 264.5833 Q 158.74998 238.12498 105.83333 238.12498 Q 79.37499 238.12498 52.916664 185.20833 Q 52.916664 158.74998 79.37499 158.74998 Q 105.83333 132.29166 52.916664 132.29166 L 0.0 105.83333 L 0.0 105.83333 Q 0.0 105.83333 26.458332 79.37499 L 26.458332 79.37499 L 52.916664 52.916664 Q 105.83333 26.458332 158.74998 79.37499 Q 238.12498 132.29166 291.04166 158.74998 Q 343.9583 158.74998 317.49997 79.37499 Q 317.49997 26.458332 343.9583 26.458332 z" svg:height="3.1749997mm" draw:style-name="style-1507" svg:viewBox="0.0 0.0 634.99994 317.49997" svg:width="6.3499994mm" svg:x="262.46664mm" svg:y="140.49374mm"/>
          <draw:path svg:d="M 793.74994 238.12498 L 793.74994 238.12498 L 793.74994 264.5833 L 793.74994 291.04166 L 767.2916 291.04166 L 740.8333 317.49997 L 740.8333 317.49997 L 740.8333 317.49997 L 687.9166 370.41666 Q 634.99994 449.79166 634.99994 555.625 Q 608.5416 634.99994 634.99994 661.4583 Q 661.4583 661.4583 661.4583 793.74994 L 634.99994 926.0416 L 634.99994 1005.4166 L 634.99994 1058.3333 L 634.99994 1058.3333 L 634.99994 1058.3333 L 608.5416 1005.4166 L 582.0833 952.49994 L 582.0833 952.49994 L 582.0833 952.49994 L 582.0833 952.49994 L 555.625 952.49994 L 555.625 952.49994 L 529.1666 952.49994 L 529.1666 952.49994 L 529.1666 952.49994 L 502.7083 926.0416 Q 476.24997 926.0416 476.24997 952.49994 Q 476.24997 978.95825 396.87497 978.95825 L 317.49997 978.95825 L 317.49997 952.49994 Q 317.49997 926.0416 238.12498 793.74994 Q 158.74998 634.99994 132.29166 634.99994 Q 105.83333 634.99994 105.83333 582.0833 Q 105.83333 529.1666 52.916664 476.24997 L 26.458332 449.79166 L 26.458332 449.79166 Q 0.0 449.79166 0.0 370.41666 L 0.0 264.5833 L 0.0 264.5833 L 0.0 264.5833 L 26.458332 238.12498 L 52.916664 211.66666 L 52.916664 211.66666 L 52.916664 211.66666 L 79.37499 211.66666 L 79.37499 211.66666 L 79.37499 238.12498 L 105.83333 238.12498 L 105.83333 264.5833 Q 105.83333 291.04166 132.29166 264.5833 Q 158.74998 264.5833 185.20833 264.5833 Q 211.66666 238.12498 211.66666 264.5833 Q 211.66666 317.49997 317.49997 264.5833 Q 449.79166 211.66666 502.7083 211.66666 Q 582.0833 211.66666 582.0833 185.20833 Q 582.0833 158.74998 608.5416 132.29166 L 608.5416 105.83333 L 634.99994 105.83333 L 661.4583 105.83333 L 661.4583 79.37499 L 687.9166 79.37499 L 687.9166 52.916664 L 687.9166 0.0 L 740.8333 0.0 Q 793.74994 0.0 793.74994 132.29166 Q 767.2916 264.5833 767.2916 238.12498 Q 793.74994 238.12498 793.74994 238.12498 z" svg:height="10.583333mm" draw:style-name="style-1508" svg:viewBox="0.0 0.0 793.74994 1058.3333" svg:width="7.9374995mm" svg:x="131.7625mm" svg:y="151.87082mm"/>
          <draw:path svg:d="M 317.49997 26.458332 L 343.9583 0.0 L 396.87497 0.0 L 476.24997 0.0 L 449.79166 52.916664 Q 449.79166 105.83333 396.87497 132.29166 L 370.41666 158.74998 L 396.87497 158.74998 Q 449.79166 158.74998 449.79166 238.12498 Q 476.24997 317.49997 449.79166 317.49997 Q 423.3333 317.49997 423.3333 343.9583 L 396.87497 343.9583 L 396.87497 370.41666 L 396.87497 396.87497 L 396.87497 396.87497 Q 396.87497 396.87497 370.41666 423.3333 Q 370.41666 449.79166 291.04166 449.79166 L 238.12498 449.79166 L 238.12498 449.79166 Q 238.12498 449.79166 211.66666 423.3333 Q 185.20833 396.87497 105.83333 370.41666 L 26.458332 343.9583 L 26.458332 317.49997 Q 26.458332 291.04166 52.916664 264.5833 L 52.916664 211.66666 L 52.916664 211.66666 Q 52.916664 211.66666 26.458332 185.20833 Q -26.458332 158.74998 0.0 158.74998 L 26.458332 132.29166 L 52.916664 132.29166 Q 79.37499 105.83333 132.29166 132.29166 Q 185.20833 158.74998 185.20833 105.83333 L 185.20833 52.916664 L 238.12498 52.916664 Q 291.04166 52.916664 317.49997 26.458332 z" svg:height="4.497916mm" draw:style-name="style-1509" svg:viewBox="0.0 0.0 476.24997 449.79166" svg:width="4.7625mm" svg:x="240.50624mm" svg:y="219.60416mm"/>
          <draw:path svg:d="M 211.66666 26.458332 L 211.66666 0.0 L 238.12498 0.0 L 238.12498 0.0 L 238.12498 26.458332 Q 264.5833 52.916664 291.04166 52.916664 L 317.49997 52.916664 L 343.9583 52.916664 Q 370.41666 79.37499 370.41666 52.916664 L 370.41666 52.916664 L 396.87497 52.916664 L 396.87497 52.916664 L 396.87497 185.20833 Q 370.41666 343.9583 396.87497 343.9583 Q 423.3333 343.9583 449.79166 317.49997 L 502.7083 317.49997 L 423.3333 370.41666 Q 343.9583 449.79166 291.04166 449.79166 Q 264.5833 449.79166 264.5833 476.24997 Q 291.04166 502.7083 291.04166 529.1666 L 291.04166 555.625 L 291.04166 555.625 L 264.5833 555.625 L 238.12498 555.625 L 238.12498 555.625 L 238.12498 555.625 Q 238.12498 555.625 211.66666 529.1666 Q 211.66666 502.7083 185.20833 502.7083 Q 158.74998 502.7083 132.29166 449.79166 L 132.29166 423.3333 L 132.29166 396.87497 Q 132.29166 396.87497 158.74998 370.41666 Q 158.74998 343.9583 105.83333 291.04166 L 26.458332 264.5833 L 26.458332 264.5833 L 26.458332 264.5833 L 26.458332 238.12498 L 26.458332 238.12498 L 0.0 238.12498 L 0.0 238.12498 L 0.0 238.12498 L 0.0 238.12498 L 79.37499 238.12498 L 132.29166 238.12498 L 158.74998 238.12498 L 185.20833 238.12498 L 185.20833 185.20833 L 185.20833 158.74998 L 211.66666 158.74998 L 211.66666 132.29166 L 211.66666 132.29166 L 238.12498 132.29166 L 238.12498 79.37499 Q 238.12498 26.458332 211.66666 26.458332 z" svg:height="5.5562496mm" draw:style-name="style-1510" svg:viewBox="0.0 0.0 502.7083 555.625" svg:width="5.027083mm" svg:x="171.71457mm" svg:y="193.4104mm"/>
          <draw:path svg:d="M 264.5833 0.0 L 343.9583 0.0 L 317.49997 26.458332 Q 291.04166 52.916664 291.04166 26.458332 L 291.04166 26.458332 L 264.5833 26.458332 L 264.5833 52.916664 L 264.5833 52.916664 L 238.12498 52.916664 L 238.12498 105.83333 L 238.12498 132.29166 L 264.5833 158.74998 L 264.5833 185.20833 L 238.12498 211.66666 Q 211.66666 211.66666 158.74998 238.12498 Q 105.83333 264.5833 79.37499 264.5833 L 79.37499 264.5833 L 79.37499 211.66666 L 79.37499 185.20833 L 52.916664 185.20833 L 26.458332 185.20833 L 26.458332 158.74998 L 26.458332 132.29166 L 0.0 132.29166 L 0.0 105.83333 L 26.458332 105.83333 Q 79.37499 105.83333 105.83333 52.916664 L 132.29166 26.458332 L 158.74998 26.458332 L 158.74998 0.0 L 158.74998 0.0 L 132.29166 0.0 L 132.29166 0.0 L 132.29166 0.0 L 158.74998 0.0 Q 185.20833 0.0 264.5833 0.0 z" svg:height="2.6458333mm" draw:style-name="style-1511" svg:viewBox="0.0 0.0 343.9583 264.5833" svg:width="3.439583mm" svg:x="50.535416mm" svg:y="151.34166mm"/>
          <draw:path svg:d="M 0.0 79.37499 L 0.0 0.0 L 26.458332 0.0 Q 52.916664 0.0 52.916664 26.458332 Q 79.37499 52.916664 79.37499 52.916664 L 79.37499 52.916664 L 158.74998 26.458332 Q 238.12498 26.458332 291.04166 79.37499 Q 343.9583 132.29166 370.41666 132.29166 L 370.41666 158.74998 L 370.41666 238.12498 Q 396.87497 291.04166 343.9583 343.9583 Q 317.49997 396.87497 291.04166 343.9583 Q 291.04166 291.04166 264.5833 291.04166 Q 238.12498 291.04166 132.29166 343.9583 L 52.916664 423.3333 L 52.916664 396.87497 Q 79.37499 370.41666 79.37499 343.9583 L 79.37499 291.04166 L 52.916664 291.04166 L 52.916664 291.04166 L 52.916664 264.5833 L 26.458332 264.5833 L 26.458332 264.5833 L 26.458332 264.5833 L 26.458332 238.12498 Q 26.458332 185.20833 26.458332 158.74998 Q 26.458332 132.29166 0.0 79.37499 z" svg:height="4.233333mm" draw:style-name="style-1512" svg:viewBox="0.0 0.0 370.41666 423.3333" svg:width="3.7041664mm" svg:x="203.99374mm" svg:y="155.31041mm"/>
          <draw:path svg:d="M 185.20833 0.0 L 264.5833 0.0 L 291.04166 0.0 L 291.04166 0.0 L 291.04166 0.0 L 317.49997 0.0 L 317.49997 26.458332 Q 291.04166 52.916664 291.04166 79.37499 Q 291.04166 79.37499 185.20833 105.83333 L 79.37499 132.29166 L 79.37499 158.74998 L 79.37499 185.20833 L 105.83333 185.20833 L 105.83333 185.20833 L 132.29166 211.66666 Q 158.74998 211.66666 158.74998 238.12498 L 158.74998 264.5833 L 132.29166 264.5833 Q 105.83333 238.12498 79.37499 238.12498 Q 52.916664 238.12498 52.916664 211.66666 L 26.458332 185.20833 L 26.458332 132.29166 Q 26.458332 105.83333 0.0 79.37499 L 0.0 26.458332 L 79.37499 0.0 Q 132.29166 -26.458332 185.20833 0.0 z" svg:height="2.6458333mm" draw:style-name="style-1513" svg:viewBox="0.0 0.0 317.49997 264.5833" svg:width="3.1749997mm" svg:x="108.21458mm" svg:y="110.331245mm"/>
          <draw:path svg:d="M 449.79166 0.0 L 476.24997 0.0 L 502.7083 52.916664 Q 555.625 105.83333 529.1666 158.74998 Q 529.1666 211.66666 502.7083 211.66666 Q 449.79166 211.66666 423.3333 238.12498 L 396.87497 264.5833 L 396.87497 264.5833 L 396.87497 264.5833 L 396.87497 264.5833 Q 370.41666 264.5833 238.12498 317.49997 L 79.37499 343.9583 L 79.37499 343.9583 L 79.37499 317.49997 L 79.37499 317.49997 L 79.37499 317.49997 L 105.83333 291.04166 L 105.83333 264.5833 L 79.37499 264.5833 L 52.916664 264.5833 L 26.458332 291.04166 L 0.0 291.04166 L 0.0 264.5833 L 26.458332 238.12498 L 26.458332 211.66666 Q 26.458332 211.66666 26.458332 158.74998 L 26.458332 79.37499 L 26.458332 52.916664 Q 52.916664 0.0 132.29166 0.0 Q 185.20833 0.0 185.20833 52.916664 Q 185.20833 105.83333 317.49997 79.37499 Q 449.79166 79.37499 449.79166 52.916664 Q 449.79166 0.0 449.79166 0.0 z" svg:height="3.439583mm" draw:style-name="style-1514" svg:viewBox="0.0 0.0 529.1666 343.9583" svg:width="5.2916665mm" svg:x="193.4104mm" svg:y="112.18333mm"/>
          <draw:path svg:d="M 158.74998 0.0 L 158.74998 52.916664 L 158.74998 105.83333 Q 185.20833 132.29166 185.20833 158.74998 L 185.20833 211.66666 L 211.66666 238.12498 Q 211.66666 264.5833 238.12498 264.5833 L 291.04166 264.5833 L 291.04166 264.5833 Q 291.04166 264.5833 291.04166 291.04166 L 317.49997 291.04166 L 343.9583 291.04166 L 343.9583 291.04166 L 343.9583 291.04166 Q 343.9583 317.49997 291.04166 317.49997 Q 238.12498 317.49997 238.12498 343.9583 L 264.5833 370.41666 L 291.04166 370.41666 Q 343.9583 370.41666 343.9583 396.87497 L 343.9583 396.87497 L 264.5833 396.87497 L 185.20833 396.87497 L 185.20833 396.87497 Q 158.74998 370.41666 79.37499 317.49997 L 0.0 238.12498 L 26.458332 238.12498 L 52.916664 238.12498 L 52.916664 211.66666 Q 26.458332 158.74998 26.458332 79.37499 L 26.458332 0.0 L 79.37499 0.0 Q 158.74998 -26.458332 158.74998 0.0 z" svg:height="3.9687498mm" draw:style-name="style-1515" svg:viewBox="0.0 0.0 343.9583 396.87497" svg:width="3.439583mm" svg:x="106.627075mm" svg:y="110.06666mm"/>
          <draw:path svg:d="M 158.74998 0.0 L 185.20833 0.0 L 158.74998 26.458332 Q 158.74998 52.916664 211.66666 52.916664 Q 264.5833 52.916664 238.12498 105.83333 Q 211.66666 158.74998 211.66666 185.20833 L 211.66666 185.20833 L 185.20833 211.66666 L 185.20833 211.66666 L 158.74998 211.66666 L 132.29166 211.66666 L 132.29166 238.12498 Q 105.83333 238.12498 79.37499 238.12498 Q 52.916664 264.5833 26.458332 185.20833 Q 0.0 132.29166 0.0 79.37499 L 26.458332 26.458332 L 79.37499 26.458332 Q 132.29166 0.0 158.74998 0.0 z" svg:height="2.38125mm" draw:style-name="style-1516" svg:viewBox="0.0 0.0 238.12498 238.12498" svg:width="2.38125mm" svg:x="66.14583mm" svg:y="232.30415mm"/>
          <draw:path svg:d="M 132.29166 0.0 L 211.66666 0.0 L 238.12498 52.916664 Q 238.12498 105.83333 291.04166 132.29166 Q 343.9583 185.20833 396.87497 185.20833 Q 423.3333 185.20833 423.3333 211.66666 L 423.3333 211.66666 L 370.41666 238.12498 Q 291.04166 264.5833 291.04166 291.04166 Q 264.5833 343.9583 238.12498 343.9583 Q 185.20833 343.9583 132.29166 370.41666 L 105.83333 370.41666 L 79.37499 370.41666 Q 52.916664 370.41666 52.916664 291.04166 L 52.916664 238.12498 L 26.458332 238.12498 L 0.0 238.12498 L 0.0 211.66666 Q 26.458332 185.20833 26.458332 132.29166 L 26.458332 79.37499 L 26.458332 52.916664 Q 26.458332 26.458332 132.29166 0.0 z" svg:height="3.7041664mm" draw:style-name="style-1517" svg:viewBox="0.0 0.0 423.3333 370.41666" svg:width="4.233333mm" svg:x="101.33541mm" svg:y="229.9229mm"/>
          <draw:path svg:d="M 132.29166 26.458332 L 132.29166 0.0 L 158.74998 0.0 Q 185.20833 0.0 238.12498 79.37499 Q 264.5833 132.29166 396.87497 264.5833 Q 529.1666 396.87497 687.9166 502.7083 Q 873.12494 608.5416 873.12494 608.5416 L 873.12494 608.5416 L 873.12494 634.99994 L 873.12494 634.99994 L 899.5833 634.99994 L 899.5833 661.4583 L 899.5833 661.4583 L 926.0416 661.4583 L 926.0416 661.4583 L 926.0416 661.4583 L 926.0416 687.9166 L 926.0416 687.9166 L 952.49994 687.9166 L 952.49994 714.37494 L 978.95825 714.37494 L 978.95825 714.37494 L 978.95825 714.37494 L 978.95825 714.37494 L 926.0416 714.37494 L 846.6666 714.37494 L 820.2083 714.37494 Q 793.74994 714.37494 767.2916 846.6666 L 714.37494 952.49994 L 661.4583 952.49994 L 634.99994 952.49994 L 608.5416 952.49994 L 608.5416 926.0416 L 608.5416 926.0416 Q 608.5416 926.0416 582.0833 873.12494 Q 555.625 793.74994 555.625 820.2083 Q 529.1666 820.2083 449.79166 793.74994 Q 343.9583 767.2916 238.12498 714.37494 Q 105.83333 687.9166 105.83333 661.4583 Q 79.37499 608.5416 52.916664 582.0833 L 0.0 555.625 L 0.0 555.625 L 0.0 555.625 L 52.916664 502.7083 Q 79.37499 449.79166 105.83333 396.87497 L 105.83333 370.41666 L 105.83333 370.41666 L 132.29166 370.41666 L 132.29166 343.9583 L 132.29166 343.9583 L 105.83333 343.9583 L 105.83333 343.9583 L 105.83333 317.49997 L 132.29166 317.49997 L 132.29166 317.49997 L 132.29166 291.04166 L 132.29166 291.04166 L 132.29166 291.04166 L 158.74998 291.04166 L 158.74998 291.04166 L 158.74998 264.5833 L 185.20833 264.5833 L 185.20833 264.5833 L 185.20833 238.12498 L 211.66666 238.12498 L 238.12498 238.12498 L 238.12498 211.66666 L 238.12498 211.66666 L 211.66666 211.66666 L 211.66666 185.20833 L 211.66666 185.20833 L 185.20833 185.20833 L 185.20833 185.20833 L 185.20833 185.20833 L 185.20833 158.74998 L 185.20833 158.74998 L 158.74998 105.83333 Q 132.29166 52.916664 132.29166 26.458332 z" svg:height="9.525mm" draw:style-name="style-1518" svg:viewBox="0.0 0.0 978.95825 952.49994" svg:width="9.789583mm" svg:x="213.51874mm" svg:y="93.92708mm"/>
          <draw:path svg:d="M 132.29166 0.0 L 158.74998 0.0 L 158.74998 105.83333 Q 132.29166 211.66666 132.29166 238.12498 Q 132.29166 291.04166 132.29166 317.49997 L 132.29166 343.9583 L 105.83333 343.9583 L 105.83333 343.9583 L 79.37499 370.41666 L 52.916664 370.41666 L 52.916664 370.41666 L 52.916664 343.9583 L 26.458332 343.9583 Q 0.0 343.9583 0.0 317.49997 Q -26.458332 291.04166 0.0 238.12498 Q 26.458332 158.74998 0.0 158.74998 Q -26.458332 132.29166 0.0 79.37499 L 26.458332 26.458332 L 52.916664 26.458332 Q 79.37499 0.0 79.37499 0.0 Q 105.83333 -26.458332 132.29166 0.0 z" svg:height="3.7041664mm" draw:style-name="style-1519" svg:viewBox="0.0 0.0 158.74998 370.41666" svg:width="1.5874999mm" svg:x="210.34373mm" svg:y="201.3479mm"/>
          <draw:path svg:d="M 291.04166 52.916664 L 317.49997 52.916664 L 291.04166 79.37499 Q 291.04166 105.83333 264.5833 132.29166 L 264.5833 132.29166 L 238.12498 132.29166 Q 211.66666 132.29166 211.66666 158.74998 L 211.66666 158.74998 L 185.20833 158.74998 L 185.20833 158.74998 L 132.29166 158.74998 L 52.916664 158.74998 L 52.916664 132.29166 Q 26.458332 132.29166 0.0 79.37499 Q -26.458332 0.0 26.458332 0.0 L 52.916664 0.0 L 158.74998 0.0 Q 264.5833 26.458332 291.04166 26.458332 Q 291.04166 26.458332 291.04166 52.916664 z" svg:height="1.5874999mm" draw:style-name="style-1520" svg:viewBox="0.0 0.0 317.49997 158.74998" svg:width="3.1749997mm" svg:x="99.21874mm" svg:y="200.28957mm"/>
          <draw:path svg:d="M 396.87497 158.74998 L 423.3333 158.74998 L 423.3333 185.20833 Q 449.79166 211.66666 449.79166 211.66666 L 449.79166 211.66666 L 449.79166 238.12498 Q 423.3333 264.5833 370.41666 317.49997 Q 291.04166 343.9583 291.04166 370.41666 L 291.04166 423.3333 L 264.5833 423.3333 L 264.5833 423.3333 L 264.5833 423.3333 Q 238.12498 423.3333 238.12498 423.3333 L 238.12498 449.79166 L 238.12498 449.79166 Q 211.66666 423.3333 185.20833 423.3333 Q 158.74998 423.3333 105.83333 396.87497 L 79.37499 343.9583 L 52.916664 317.49997 Q 26.458332 264.5833 26.458332 211.66666 L 0.0 185.20833 L 79.37499 211.66666 Q 132.29166 238.12498 132.29166 185.20833 Q 105.83333 132.29166 185.20833 79.37499 Q 291.04166 52.916664 317.49997 0.0 Q 343.9583 -52.916664 343.9583 52.916664 Q 370.41666 158.74998 396.87497 158.74998 z" svg:height="4.497916mm" draw:style-name="style-1521" svg:viewBox="0.0 0.0 449.79166 449.79166" svg:width="4.497916mm" svg:x="136.2604mm" svg:y="193.14583mm"/>
          <draw:path svg:d="M 105.83333 0.0 L 158.74998 26.458332 L 185.20833 52.916664 Q 211.66666 79.37499 211.66666 132.29166 Q 185.20833 158.74998 211.66666 185.20833 Q 211.66666 185.20833 211.66666 238.12498 Q 185.20833 264.5833 211.66666 264.5833 Q 264.5833 264.5833 264.5833 291.04166 Q 264.5833 317.49997 238.12498 317.49997 L 238.12498 317.49997 L 185.20833 317.49997 L 132.29166 291.04166 L 79.37499 291.04166 L 26.458332 291.04166 L 26.458332 264.5833 L 0.0 264.5833 L 0.0 264.5833 L 0.0 238.12498 L 0.0 238.12498 L 0.0 238.12498 L 0.0 132.29166 Q 0.0 26.458332 52.916664 0.0 Q 79.37499 -26.458332 105.83333 0.0 z" svg:height="3.1749997mm" draw:style-name="style-1522" svg:viewBox="0.0 0.0 264.5833 317.49997" svg:width="2.6458333mm" svg:x="117.47499mm" svg:y="183.35625mm"/>
          <draw:path svg:d="M 317.49997 79.37499 L 317.49997 0.0 L 317.49997 0.0 L 343.9583 0.0 L 343.9583 0.0 L 370.41666 0.0 L 370.41666 0.0 L 370.41666 0.0 L 370.41666 26.458332 L 370.41666 26.458332 L 396.87497 52.916664 L 396.87497 79.37499 L 449.79166 105.83333 Q 529.1666 105.83333 529.1666 158.74998 Q 555.625 211.66666 502.7083 211.66666 Q 449.79166 211.66666 449.79166 238.12498 L 449.79166 264.5833 L 555.625 264.5833 Q 661.4583 264.5833 687.9166 291.04166 L 714.37494 291.04166 L 740.8333 317.49997 Q 740.8333 343.9583 687.9166 370.41666 Q 608.5416 370.41666 608.5416 396.87497 L 608.5416 396.87497 L 582.0833 423.3333 Q 529.1666 423.3333 555.625 476.24997 Q 555.625 555.625 529.1666 555.625 Q 502.7083 555.625 502.7083 529.1666 L 476.24997 502.7083 L 476.24997 502.7083 L 476.24997 529.1666 L 476.24997 529.1666 L 476.24997 529.1666 L 476.24997 608.5416 Q 476.24997 687.9166 529.1666 740.8333 Q 529.1666 793.74994 555.625 793.74994 L 555.625 793.74994 L 582.0833 820.2083 L 608.5416 820.2083 L 608.5416 820.2083 Q 608.5416 846.6666 634.99994 846.6666 L 634.99994 846.6666 L 634.99994 873.12494 Q 608.5416 899.5833 608.5416 899.5833 L 582.0833 899.5833 L 582.0833 899.5833 L 582.0833 926.0416 L 582.0833 926.0416 Q 582.0833 926.0416 555.625 952.49994 Q 529.1666 952.49994 476.24997 952.49994 L 423.3333 926.0416 L 396.87497 926.0416 L 396.87497 899.5833 L 396.87497 899.5833 Q 370.41666 899.5833 343.9583 899.5833 Q 291.04166 873.12494 291.04166 820.2083 Q 291.04166 767.2916 211.66666 793.74994 Q 105.83333 820.2083 105.83333 793.74994 L 79.37499 740.8333 L 52.916664 740.8333 L 26.458332 740.8333 L 26.458332 740.8333 L 52.916664 714.37494 L 52.916664 714.37494 Q 52.916664 687.9166 52.916664 687.9166 Q 52.916664 687.9166 105.83333 502.7083 Q 105.83333 317.49997 79.37499 317.49997 L 26.458332 291.04166 L 26.458332 291.04166 Q 0.0 291.04166 0.0 264.5833 L 0.0 238.12498 L 26.458332 238.12498 L 52.916664 238.12498 L 52.916664 211.66666 L 52.916664 185.20833 L 26.458332 185.20833 L 26.458332 158.74998 L 52.916664 158.74998 L 79.37499 158.74998 L 79.37499 132.29166 L 79.37499 132.29166 L 79.37499 132.29166 L 105.83333 132.29166 L 105.83333 158.74998 Q 105.83333 185.20833 132.29166 185.20833 Q 132.29166 211.66666 132.29166 158.74998 Q 132.29166 158.74998 211.66666 158.74998 Q 291.04166 158.74998 317.49997 79.37499 z M 423.3333 846.6666 Q 423.3333 846.6666 449.79166 846.6666 Q 449.79166 846.6666 423.3333 846.6666 Q 423.3333 846.6666 423.3333 846.6666 z" svg:height="9.525mm" draw:style-name="style-1523" svg:viewBox="0.0 0.0 740.8333 952.49994" svg:width="7.408333mm" svg:x="38.629166mm" svg:y="95.77916mm"/>
          <draw:path svg:d="M 978.95825 0.0 L 1005.4166 0.0 L 952.49994 185.20833 Q 899.5833 370.41666 873.12494 370.41666 L 846.6666 370.41666 L 846.6666 396.87497 L 846.6666 396.87497 L 846.6666 396.87497 Q 820.2083 396.87497 820.2083 449.79166 Q 793.74994 502.7083 740.8333 529.1666 L 661.4583 529.1666 L 661.4583 582.0833 L 661.4583 661.4583 L 634.99994 661.4583 Q 608.5416 634.99994 555.625 661.4583 Q 476.24997 661.4583 476.24997 634.99994 Q 476.24997 608.5416 449.79166 608.5416 Q 423.3333 608.5416 423.3333 582.0833 Q 423.3333 529.1666 396.87497 529.1666 Q 370.41666 529.1666 370.41666 555.625 Q 370.41666 582.0833 317.49997 582.0833 L 264.5833 555.625 L 264.5833 555.625 Q 238.12498 555.625 238.12498 476.24997 Q 211.66666 396.87497 185.20833 396.87497 Q 158.74998 423.3333 158.74998 370.41666 Q 132.29166 343.9583 105.83333 343.9583 L 79.37499 343.9583 L 52.916664 317.49997 L 26.458332 264.5833 L 26.458332 185.20833 L 26.458332 105.83333 L 0.0 105.83333 L 0.0 105.83333 L 0.0 105.83333 L 0.0 105.83333 L 26.458332 79.37499 L 79.37499 79.37499 L 185.20833 105.83333 Q 317.49997 105.83333 423.3333 132.29166 L 529.1666 132.29166 L 555.625 132.29166 L 608.5416 132.29166 L 608.5416 105.83333 L 608.5416 79.37499 L 714.37494 79.37499 L 820.2083 79.37499 L 820.2083 79.37499 Q 820.2083 79.37499 846.6666 52.916664 L 846.6666 52.916664 L 873.12494 26.458332 Q 926.0416 0.0 978.95825 0.0 z" svg:height="6.614583mm" draw:style-name="style-1524" svg:viewBox="0.0 0.0 1005.4166 661.4583" svg:width="10.054166mm" svg:x="236.2729mm" svg:y="159.27916mm"/>
          <draw:path svg:d="M 978.95825 0.0 L 978.95825 0.0 L 1005.4166 0.0 Q 1031.875 26.458332 1005.4166 52.916664 Q 978.95825 105.83333 952.49994 105.83333 Q 926.0416 105.83333 873.12494 238.12498 Q 820.2083 370.41666 820.2083 449.79166 L 820.2083 529.1666 L 952.49994 582.0833 Q 1084.7916 661.4583 1111.25 687.9166 Q 1137.7083 687.9166 1190.6249 687.9166 Q 1217.0833 634.99994 1269.9999 661.4583 Q 1296.4583 661.4583 1322.9166 687.9166 Q 1349.3749 687.9166 1402.2916 687.9166 Q 1455.2083 661.4583 1455.2083 661.4583 L 1455.2083 661.4583 L 1455.2083 714.37494 Q 1481.6666 767.2916 1455.2083 793.74994 Q 1402.2916 793.74994 1402.2916 846.6666 Q 1402.2916 873.12494 1402.2916 926.0416 L 1402.2916 978.95825 L 1402.2916 978.95825 L 1402.2916 1005.4166 L 1428.7499 1005.4166 L 1455.2083 1005.4166 L 1455.2083 978.95825 L 1455.2083 952.49994 L 1481.6666 1005.4166 L 1508.1249 1031.875 L 1508.1249 1058.3333 L 1508.1249 1084.7916 L 1534.5833 1084.7916 L 1534.5833 1111.25 L 1561.0416 1111.25 L 1561.0416 1111.25 L 1613.9583 1111.25 L 1640.4166 1111.25 L 1640.4166 1111.25 L 1640.4166 1111.25 L 1640.4166 1164.1666 L 1640.4166 1243.5416 L 1613.9583 1243.5416 L 1587.4999 1269.9999 L 1587.4999 1269.9999 L 1561.0416 1269.9999 L 1561.0416 1269.9999 Q 1561.0416 1269.9999 1402.2916 1322.9166 Q 1217.0833 1375.8333 1164.1666 1428.7499 L 1111.25 1481.6666 L 1084.7916 1481.6666 Q 1058.3333 1481.6666 1031.875 1508.1249 Q 1005.4166 1508.1249 1005.4166 1534.5833 Q 1005.4166 1561.0416 926.0416 1534.5833 Q 846.6666 1534.5833 820.2083 1587.4999 Q 820.2083 1640.4166 793.74994 1587.4999 Q 767.2916 1534.5833 740.8333 1534.5833 L 714.37494 1534.5833 L 714.37494 1534.5833 Q 714.37494 1534.5833 582.0833 1455.2083 L 449.79166 1402.2916 L 449.79166 1375.8333 Q 449.79166 1349.3749 449.79166 1296.4583 Q 502.7083 1243.5416 449.79166 1190.6249 Q 423.3333 1137.7083 396.87497 1137.7083 Q 370.41666 1137.7083 370.41666 1111.25 Q 370.41666 1058.3333 343.9583 1058.3333 L 291.04166 1031.875 L 291.04166 1005.4166 Q 291.04166 978.95825 291.04166 846.6666 Q 317.49997 687.9166 238.12498 634.99994 Q 158.74998 582.0833 185.20833 476.24997 Q 185.20833 396.87497 132.29166 370.41666 L 52.916664 343.9583 L 52.916664 370.41666 L 52.916664 396.87497 L 26.458332 396.87497 L 0.0 396.87497 L 0.0 370.41666 L 0.0 317.49997 L 79.37499 291.04166 Q 185.20833 264.5833 185.20833 264.5833 Q 211.66666 264.5833 238.12498 291.04166 L 291.04166 291.04166 L 291.04166 238.12498 Q 291.04166 185.20833 238.12498 158.74998 L 185.20833 132.29166 L 158.74998 132.29166 L 158.74998 105.83333 L 158.74998 105.83333 L 158.74998 105.83333 L 185.20833 105.83333 L 185.20833 105.83333 L 185.20833 79.37499 L 185.20833 79.37499 L 211.66666 79.37499 L 211.66666 52.916664 L 238.12498 52.916664 L 291.04166 52.916664 L 449.79166 79.37499 Q 608.5416 79.37499 608.5416 105.83333 Q 608.5416 132.29166 767.2916 79.37499 Q 926.0416 26.458332 952.49994 26.458332 L 952.49994 26.458332 L 952.49994 0.0 Q 978.95825 0.0 978.95825 0.0 z" svg:height="15.874999mm" draw:style-name="style-1525" svg:viewBox="0.0 0.0 1640.4166 1587.4999" svg:width="16.404165mm" svg:x="58.47291mm" svg:y="75.67083mm"/>
          <draw:path svg:d="M 476.24997 52.916664 L 476.24997 52.916664 L 476.24997 52.916664 L 476.24997 52.916664 L 502.7083 52.916664 L 502.7083 52.916664 L 502.7083 52.916664 L 502.7083 52.916664 L 555.625 26.458332 Q 608.5416 0.0 634.99994 52.916664 Q 661.4583 132.29166 661.4583 158.74998 Q 661.4583 211.66666 687.9166 211.66666 L 687.9166 238.12498 L 661.4583 291.04166 Q 661.4583 317.49997 608.5416 317.49997 Q 555.625 291.04166 555.625 343.9583 Q 529.1666 370.41666 502.7083 370.41666 L 449.79166 370.41666 L 449.79166 396.87497 Q 449.79166 423.3333 396.87497 423.3333 L 370.41666 423.3333 L 370.41666 449.79166 L 396.87497 449.79166 L 396.87497 449.79166 L 396.87497 476.24997 L 396.87497 476.24997 L 423.3333 476.24997 L 317.49997 502.7083 Q 211.66666 529.1666 211.66666 555.625 L 211.66666 582.0833 L 185.20833 582.0833 L 158.74998 582.0833 L 158.74998 555.625 L 185.20833 529.1666 L 185.20833 502.7083 L 185.20833 476.24997 L 158.74998 476.24997 L 132.29166 476.24997 L 105.83333 502.7083 L 79.37499 529.1666 L 26.458332 529.1666 L 0.0 529.1666 L 0.0 502.7083 L 26.458332 476.24997 L 26.458332 476.24997 L 26.458332 476.24997 L 26.458332 449.79166 L 26.458332 449.79166 L 52.916664 449.79166 L 52.916664 423.3333 L 52.916664 423.3333 L 79.37499 423.3333 L 79.37499 423.3333 L 79.37499 423.3333 L 79.37499 396.87497 Q 79.37499 396.87497 132.29166 396.87497 Q 158.74998 423.3333 185.20833 370.41666 Q 185.20833 343.9583 238.12498 238.12498 Q 238.12498 132.29166 264.5833 105.83333 Q 291.04166 105.83333 291.04166 52.916664 L 264.5833 26.458332 L 343.9583 0.0 Q 449.79166 0.0 449.79166 26.458332 Q 449.79166 52.916664 476.24997 52.916664 z" svg:height="5.820833mm" draw:style-name="style-1526" svg:viewBox="0.0 0.0 687.9166 582.0833" svg:width="6.879166mm" svg:x="3.9687498mm" svg:y="226.48332mm"/>
          <draw:path svg:d="M 1005.4166 79.37499 L 1005.4166 79.37499 L 1005.4166 105.83333 L 1005.4166 105.83333 L 978.95825 105.83333 L 978.95825 105.83333 L 978.95825 132.29166 L 952.49994 132.29166 L 952.49994 132.29166 L 952.49994 158.74998 L 952.49994 158.74998 L 952.49994 158.74998 L 926.0416 158.74998 L 926.0416 158.74998 L 952.49994 185.20833 L 978.95825 185.20833 L 978.95825 185.20833 Q 978.95825 211.66666 899.5833 238.12498 Q 820.2083 264.5833 793.74994 264.5833 L 793.74994 238.12498 L 767.2916 238.12498 L 767.2916 264.5833 L 767.2916 264.5833 L 740.8333 264.5833 L 740.8333 343.9583 Q 714.37494 423.3333 687.9166 423.3333 Q 661.4583 423.3333 661.4583 476.24997 L 661.4583 529.1666 L 634.99994 529.1666 Q 608.5416 529.1666 582.0833 529.1666 Q 529.1666 529.1666 476.24997 449.79166 Q 449.79166 370.41666 449.79166 423.3333 Q 449.79166 476.24997 370.41666 476.24997 Q 264.5833 476.24997 264.5833 396.87497 Q 264.5833 317.49997 158.74998 317.49997 L 52.916664 317.49997 L 52.916664 343.9583 L 52.916664 343.9583 L 26.458332 343.9583 L 26.458332 370.41666 L 26.458332 370.41666 L 0.0 370.41666 L 0.0 370.41666 L 0.0 370.41666 L 0.0 343.9583 L 0.0 343.9583 L 0.0 343.9583 L 0.0 317.49997 L 0.0 317.49997 L 0.0 317.49997 L 26.458332 317.49997 L 26.458332 317.49997 L 26.458332 291.04166 L 52.916664 291.04166 L 52.916664 291.04166 L 52.916664 264.5833 L 158.74998 264.5833 Q 264.5833 211.66666 317.49997 211.66666 L 370.41666 211.66666 L 370.41666 211.66666 L 370.41666 211.66666 L 396.87497 211.66666 L 396.87497 211.66666 L 423.3333 185.20833 L 449.79166 158.74998 L 449.79166 158.74998 L 423.3333 158.74998 L 423.3333 158.74998 Q 423.3333 158.74998 370.41666 79.37499 L 317.49997 26.458332 L 370.41666 26.458332 L 396.87497 0.0 L 476.24997 0.0 Q 529.1666 0.0 529.1666 26.458332 Q 529.1666 52.916664 555.625 52.916664 Q 582.0833 52.916664 582.0833 79.37499 Q 555.625 105.83333 582.0833 132.29166 L 608.5416 132.29166 L 608.5416 105.83333 Q 608.5416 79.37499 661.4583 52.916664 Q 687.9166 26.458332 714.37494 0.0 Q 714.37494 -26.458332 846.6666 26.458332 Q 1005.4166 52.916664 1005.4166 79.37499 z" svg:height="5.2916665mm" draw:style-name="style-1527" svg:viewBox="0.0 0.0 1005.4166 529.1666" svg:width="10.054166mm" svg:x="114.299995mm" svg:y="75.14166mm"/>
          <draw:path svg:d="M 529.1666 0.0 L 555.625 0.0 L 608.5416 0.0 Q 634.99994 26.458332 634.99994 52.916664 Q 634.99994 105.83333 661.4583 105.83333 L 661.4583 105.83333 L 687.9166 158.74998 Q 714.37494 158.74998 740.8333 185.20833 Q 767.2916 211.66666 793.74994 211.66666 L 820.2083 211.66666 L 820.2083 238.12498 Q 820.2083 264.5833 767.2916 264.5833 L 740.8333 238.12498 L 714.37494 264.5833 Q 687.9166 291.04166 687.9166 264.5833 L 687.9166 264.5833 L 661.4583 343.9583 Q 661.4583 423.3333 714.37494 423.3333 Q 740.8333 423.3333 740.8333 476.24997 Q 740.8333 529.1666 767.2916 529.1666 Q 793.74994 529.1666 793.74994 582.0833 Q 793.74994 634.99994 793.74994 661.4583 L 793.74994 687.9166 L 767.2916 687.9166 L 740.8333 687.9166 L 740.8333 714.37494 L 740.8333 714.37494 L 714.37494 714.37494 L 714.37494 740.8333 L 714.37494 740.8333 L 687.9166 740.8333 L 687.9166 740.8333 Q 687.9166 740.8333 661.4583 714.37494 Q 634.99994 687.9166 634.99994 714.37494 Q 634.99994 740.8333 582.0833 793.74994 L 529.1666 846.6666 L 529.1666 846.6666 L 529.1666 846.6666 L 529.1666 846.6666 L 502.7083 846.6666 L 502.7083 873.12494 L 476.24997 873.12494 L 476.24997 873.12494 L 476.24997 846.6666 L 476.24997 846.6666 Q 476.24997 846.6666 449.79166 846.6666 L 449.79166 846.6666 L 449.79166 820.2083 Q 423.3333 793.74994 423.3333 767.2916 Q 423.3333 740.8333 317.49997 740.8333 Q 264.5833 714.37494 132.29166 661.4583 L 26.458332 634.99994 L 26.458332 608.5416 L 0.0 608.5416 L 0.0 582.0833 L 0.0 529.1666 L 26.458332 449.79166 L 52.916664 370.41666 L 52.916664 370.41666 Q 52.916664 370.41666 52.916664 343.9583 L 79.37499 343.9583 L 79.37499 343.9583 L 105.83333 343.9583 L 105.83333 343.9583 L 105.83333 317.49997 L 105.83333 317.49997 L 105.83333 317.49997 L 132.29166 317.49997 L 132.29166 317.49997 L 158.74998 343.9583 L 211.66666 370.41666 L 238.12498 370.41666 L 264.5833 370.41666 L 264.5833 343.9583 L 264.5833 343.9583 L 291.04166 291.04166 Q 291.04166 238.12498 317.49997 238.12498 Q 343.9583 238.12498 343.9583 185.20833 Q 343.9583 132.29166 317.49997 132.29166 L 264.5833 105.83333 L 291.04166 105.83333 Q 317.49997 105.83333 317.49997 79.37499 Q 317.49997 52.916664 396.87497 79.37499 Q 476.24997 105.83333 476.24997 52.916664 Q 476.24997 0.0 529.1666 0.0 z" svg:height="8.73125mm" draw:style-name="style-1528" svg:viewBox="0.0 0.0 820.2083 873.12494" svg:width="8.202083mm" svg:x="236.00832mm" svg:y="190.49998mm"/>
          <draw:path svg:d="M 370.41666 0.0 L 370.41666 0.0 L 370.41666 0.0 Q 370.41666 26.458332 370.41666 79.37499 L 370.41666 132.29166 L 396.87497 132.29166 Q 423.3333 158.74998 449.79166 158.74998 L 476.24997 158.74998 L 476.24997 158.74998 L 476.24997 185.20833 L 476.24997 211.66666 Q 476.24997 238.12498 529.1666 264.5833 Q 582.0833 264.5833 608.5416 317.49997 Q 634.99994 370.41666 687.9166 343.9583 Q 714.37494 317.49997 687.9166 396.87497 Q 661.4583 476.24997 634.99994 476.24997 Q 608.5416 476.24997 634.99994 502.7083 Q 687.9166 502.7083 687.9166 529.1666 Q 687.9166 555.625 714.37494 582.0833 L 714.37494 582.0833 L 714.37494 582.0833 Q 714.37494 582.0833 661.4583 661.4583 Q 608.5416 740.8333 476.24997 740.8333 L 343.9583 740.8333 L 343.9583 767.2916 L 343.9583 767.2916 L 291.04166 767.2916 Q 238.12498 767.2916 211.66666 714.37494 L 211.66666 661.4583 L 211.66666 634.99994 Q 211.66666 634.99994 132.29166 582.0833 L 79.37499 529.1666 L 52.916664 529.1666 L 26.458332 529.1666 L 26.458332 502.7083 L 0.0 502.7083 L 0.0 502.7083 L 0.0 476.24997 L 0.0 476.24997 L 0.0 476.24997 L 26.458332 449.79166 L 26.458332 423.3333 L 26.458332 423.3333 L 52.916664 423.3333 L 79.37499 423.3333 Q 105.83333 449.79166 105.83333 423.3333 Q 132.29166 370.41666 158.74998 370.41666 Q 158.74998 370.41666 185.20833 370.41666 L 185.20833 370.41666 L 185.20833 343.9583 L 158.74998 343.9583 L 158.74998 343.9583 Q 158.74998 317.49997 158.74998 317.49997 L 158.74998 317.49997 L 185.20833 317.49997 L 185.20833 317.49997 L 185.20833 291.04166 L 211.66666 291.04166 L 211.66666 264.5833 L 211.66666 238.12498 L 158.74998 238.12498 Q 105.83333 238.12498 105.83333 211.66666 Q 105.83333 185.20833 52.916664 185.20833 L 26.458332 158.74998 L 26.458332 158.74998 L 26.458332 158.74998 L 26.458332 158.74998 L 52.916664 132.29166 L 52.916664 132.29166 L 52.916664 105.83333 L 52.916664 105.83333 L 52.916664 105.83333 L 79.37499 79.37499 L 79.37499 52.916664 L 105.83333 52.916664 L 132.29166 52.916664 L 132.29166 79.37499 L 105.83333 105.83333 L 105.83333 132.29166 L 105.83333 158.74998 L 132.29166 158.74998 L 132.29166 158.74998 L 132.29166 132.29166 L 158.74998 132.29166 L 158.74998 132.29166 L 158.74998 158.74998 L 211.66666 132.29166 Q 264.5833 105.83333 317.49997 52.916664 Q 370.41666 0.0 370.41666 0.0 z" svg:height="7.6729164mm" draw:style-name="style-1529" svg:viewBox="0.0 0.0 714.37494 767.2916" svg:width="7.1437497mm" svg:x="142.34583mm" svg:y="195.2625mm"/>
          <draw:path svg:d="M 0.0 26.458332 L 0.0 0.0 L 52.916664 0.0 L 105.83333 26.458332 L 105.83333 26.458332 L 132.29166 26.458332 L 132.29166 26.458332 L 132.29166 0.0 L 291.04166 52.916664 Q 449.79166 79.37499 476.24997 105.83333 L 502.7083 105.83333 L 502.7083 105.83333 Q 502.7083 132.29166 423.3333 132.29166 Q 343.9583 132.29166 343.9583 185.20833 L 370.41666 238.12498 L 343.9583 238.12498 L 317.49997 238.12498 L 291.04166 238.12498 Q 264.5833 238.12498 132.29166 132.29166 L 0.0 52.916664 L 0.0 26.458332 z" svg:height="2.38125mm" draw:style-name="style-1530" svg:viewBox="0.0 0.0 502.7083 238.12498" svg:width="5.027083mm" svg:x="224.10207mm" svg:y="144.72708mm"/>
          <draw:path svg:d="M 476.24997 0.0 L 502.7083 0.0 L 476.24997 26.458332 Q 476.24997 52.916664 476.24997 79.37499 L 476.24997 79.37499 L 502.7083 79.37499 L 502.7083 105.83333 L 502.7083 105.83333 L 529.1666 105.83333 L 529.1666 132.29166 L 529.1666 158.74998 L 555.625 158.74998 L 555.625 158.74998 L 582.0833 158.74998 L 608.5416 158.74998 L 634.99994 132.29166 Q 634.99994 105.83333 793.74994 158.74998 Q 926.0416 185.20833 926.0416 211.66666 Q 952.49994 238.12498 952.49994 211.66666 Q 1005.4166 158.74998 1005.4166 211.66666 L 1005.4166 291.04166 L 1031.875 291.04166 L 1031.875 291.04166 L 1058.3333 370.41666 Q 1084.7916 476.24997 1111.25 476.24997 Q 1137.7083 476.24997 1137.7083 502.7083 L 1137.7083 529.1666 L 1137.7083 555.625 Q 1111.25 582.0833 1111.25 608.5416 Q 1111.25 634.99994 1058.3333 634.99994 Q 1031.875 634.99994 1005.4166 714.37494 Q 978.95825 793.74994 952.49994 793.74994 Q 926.0416 793.74994 873.12494 820.2083 L 820.2083 846.6666 L 793.74994 846.6666 Q 767.2916 846.6666 740.8333 873.12494 Q 740.8333 899.5833 714.37494 899.5833 Q 687.9166 899.5833 687.9166 873.12494 Q 687.9166 846.6666 634.99994 846.6666 Q 608.5416 820.2083 608.5416 846.6666 Q 582.0833 899.5833 582.0833 846.6666 Q 529.1666 820.2083 502.7083 820.2083 Q 476.24997 793.74994 449.79166 873.12494 L 423.3333 926.0416 L 423.3333 899.5833 Q 423.3333 873.12494 370.41666 873.12494 Q 317.49997 873.12494 317.49997 846.6666 Q 317.49997 820.2083 238.12498 846.6666 L 158.74998 846.6666 L 158.74998 873.12494 L 158.74998 873.12494 L 158.74998 873.12494 L 158.74998 873.12494 L 132.29166 846.6666 Q 105.83333 820.2083 105.83333 740.8333 Q 105.83333 661.4583 52.916664 634.99994 L 0.0 634.99994 L 0.0 634.99994 Q 0.0 634.99994 26.458332 608.5416 Q 52.916664 582.0833 105.83333 423.3333 L 158.74998 264.5833 L 185.20833 264.5833 L 211.66666 264.5833 L 211.66666 238.12498 Q 211.66666 238.12498 264.5833 158.74998 L 291.04166 52.916664 L 370.41666 79.37499 Q 449.79166 105.83333 449.79166 52.916664 Q 449.79166 0.0 476.24997 0.0 z" svg:height="9.260416mm" draw:style-name="style-1531" svg:viewBox="0.0 0.0 1137.7083 926.0416" svg:width="11.377083mm" svg:x="243.94582mm" svg:y="210.60832mm"/>
          <draw:path svg:d="M 79.37499 26.458332 L 79.37499 0.0 L 105.83333 26.458332 Q 132.29166 26.458332 185.20833 26.458332 L 211.66666 26.458332 L 211.66666 26.458332 L 211.66666 26.458332 L 238.12498 52.916664 Q 291.04166 52.916664 291.04166 79.37499 L 291.04166 105.83333 L 317.49997 105.83333 L 343.9583 132.29166 L 396.87497 132.29166 L 476.24997 132.29166 L 476.24997 185.20833 Q 476.24997 238.12498 502.7083 238.12498 Q 529.1666 291.04166 449.79166 264.5833 Q 396.87497 264.5833 396.87497 317.49997 Q 396.87497 370.41666 370.41666 370.41666 Q 343.9583 370.41666 343.9583 396.87497 L 343.9583 449.79166 L 264.5833 449.79166 Q 185.20833 449.79166 158.74998 449.79166 L 132.29166 449.79166 L 105.83333 449.79166 Q 79.37499 449.79166 26.458332 449.79166 Q 0.0 449.79166 0.0 317.49997 L 26.458332 211.66666 L 26.458332 211.66666 L 26.458332 185.20833 L 26.458332 185.20833 L 26.458332 185.20833 L 52.916664 185.20833 Q 52.916664 185.20833 26.458332 158.74998 Q 0.0 158.74998 0.0 132.29166 Q 0.0 79.37499 26.458332 79.37499 Q 79.37499 79.37499 79.37499 26.458332 z" svg:height="4.497916mm" draw:style-name="style-1532" svg:viewBox="0.0 0.0 502.7083 449.79166" svg:width="5.027083mm" svg:x="50.535416mm" svg:y="146.84373mm"/>
          <draw:path svg:d="M 555.625 26.458332 L 608.5416 26.458332 L 608.5416 26.458332 Q 608.5416 26.458332 634.99994 52.916664 L 634.99994 52.916664 L 634.99994 132.29166 L 634.99994 185.20833 L 661.4583 211.66666 Q 661.4583 238.12498 687.9166 238.12498 L 714.37494 238.12498 L 714.37494 238.12498 Q 714.37494 238.12498 661.4583 264.5833 Q 582.0833 264.5833 582.0833 343.9583 Q 555.625 423.3333 476.24997 449.79166 L 423.3333 502.7083 L 423.3333 502.7083 L 423.3333 502.7083 L 396.87497 502.7083 L 396.87497 502.7083 L 396.87497 529.1666 L 370.41666 529.1666 L 370.41666 529.1666 L 370.41666 555.625 L 370.41666 555.625 L 370.41666 555.625 L 343.9583 582.0833 L 317.49997 608.5416 L 317.49997 608.5416 L 317.49997 608.5416 L 317.49997 634.99994 L 317.49997 634.99994 L 291.04166 661.4583 L 291.04166 687.9166 L 264.5833 687.9166 L 238.12498 687.9166 L 238.12498 634.99994 Q 211.66666 582.0833 211.66666 529.1666 Q 158.74998 476.24997 158.74998 502.7083 Q 158.74998 529.1666 105.83333 502.7083 L 79.37499 502.7083 L 105.83333 502.7083 Q 105.83333 502.7083 105.83333 449.79166 Q 105.83333 423.3333 105.83333 423.3333 Q 79.37499 449.79166 52.916664 370.41666 L 0.0 291.04166 L 26.458332 291.04166 Q 52.916664 291.04166 52.916664 211.66666 Q 26.458332 158.74998 52.916664 158.74998 Q 105.83333 132.29166 158.74998 79.37499 L 238.12498 26.458332 L 264.5833 26.458332 Q 264.5833 26.458332 264.5833 0.0 L 264.5833 0.0 L 264.5833 0.0 Q 291.04166 26.458332 317.49997 26.458332 L 317.49997 26.458332 L 423.3333 0.0 Q 529.1666 -26.458332 529.1666 0.0 Q 502.7083 26.458332 555.625 26.458332 z" svg:height="6.879166mm" draw:style-name="style-1533" svg:viewBox="0.0 0.0 714.37494 687.9166" svg:width="7.1437497mm" svg:x="193.14583mm" svg:y="199.7604mm"/>
          <draw:path svg:d="M 9789.583 26.458332 L 9816.041 26.458332 L 9816.041 26.458332 Q 9816.041 52.916664 9789.583 52.916664 Q 9763.124 52.916664 9816.041 79.37499 Q 9868.958 105.83333 9683.749 158.74998 Q 9472.083 211.66666 9101.666 211.66666 Q 8704.791 264.5833 8255.0 317.49997 Q 7778.7495 370.41666 7672.9165 423.3333 L 7593.5415 423.3333 L 7593.5415 449.79166 L 7593.5415 449.79166 L 7567.083 449.79166 Q 7514.1665 476.24997 7302.4995 423.3333 Q 7117.2915 423.3333 7090.833 423.3333 Q 7090.833 423.3333 6984.9995 423.3333 Q 6879.1665 449.79166 6879.1665 476.24997 Q 6879.1665 502.7083 6720.4165 476.24997 Q 6561.6665 423.3333 5582.708 423.3333 Q 4603.75 423.3333 4497.9165 423.3333 Q 4392.083 476.24997 4101.0415 449.79166 Q 3809.9998 423.3333 3386.6665 476.24997 Q 2936.8748 476.24997 2381.2498 529.1666 Q 1852.0833 529.1666 1534.5833 529.1666 Q 1190.6249 476.24997 1031.875 529.1666 Q 873.12494 529.1666 634.99994 529.1666 Q 370.41666 529.1666 264.5833 555.625 Q 158.74998 582.0833 132.29166 661.4583 L 105.83333 740.8333 L 52.916664 740.8333 L 26.458332 740.8333 L 26.458332 714.37494 L 0.0 714.37494 L 0.0 714.37494 L 0.0 714.37494 L 0.0 423.3333 L 0.0 132.29166 L 1587.4999 105.83333 Q 3148.5415 105.83333 3227.9165 105.83333 Q 3333.7498 105.83333 3413.1248 79.37499 Q 3492.4998 52.916664 5979.583 26.458332 Q 8493.125 0.0 9101.666 0.0 Q 9736.666 0.0 9789.583 26.458332 z" svg:height="7.408333mm" draw:style-name="style-1534" svg:viewBox="0.0 0.0 9816.041 740.8333" svg:width="98.16041mm" svg:x="0.0mm" svg:y="11.112499mm"/>
          <draw:path svg:d="M 740.8333 0.0 L 740.8333 0.0 L 899.5833 0.0 Q 1058.3333 0.0 1058.3333 79.37499 Q 1058.3333 158.74998 1058.3333 185.20833 L 1058.3333 185.20833 L 1084.7916 185.20833 L 1084.7916 211.66666 L 1111.25 211.66666 L 1164.1666 211.66666 L 1217.0833 158.74998 Q 1269.9999 105.83333 1296.4583 105.83333 Q 1322.9166 105.83333 1375.8333 79.37499 L 1402.2916 79.37499 L 1428.7499 105.83333 Q 1481.6666 105.83333 1455.2083 211.66666 Q 1428.7499 317.49997 1455.2083 370.41666 Q 1455.2083 396.87497 1481.6666 396.87497 Q 1508.1249 396.87497 1508.1249 370.41666 Q 1508.1249 343.9583 1534.5833 343.9583 Q 1561.0416 370.41666 1561.0416 370.41666 L 1561.0416 370.41666 L 1534.5833 396.87497 Q 1534.5833 423.3333 1561.0416 423.3333 Q 1587.4999 423.3333 1587.4999 502.7083 Q 1613.9583 582.0833 1613.9583 687.9166 Q 1613.9583 740.8333 1640.4166 767.2916 Q 1640.4166 793.74994 1587.4999 793.74994 Q 1534.5833 793.74994 1534.5833 820.2083 Q 1534.5833 846.6666 1508.1249 846.6666 L 1508.1249 873.12494 L 1481.6666 873.12494 Q 1428.7499 846.6666 1375.8333 846.6666 Q 1349.3749 846.6666 1349.3749 873.12494 Q 1349.3749 899.5833 1322.9166 899.5833 Q 1269.9999 899.5833 1269.9999 926.0416 Q 1269.9999 952.49994 1164.1666 978.95825 Q 1084.7916 1005.4166 1111.25 1005.4166 Q 1137.7083 1058.3333 1111.25 1058.3333 Q 1058.3333 1058.3333 1031.875 1111.25 L 1005.4166 1137.7083 L 952.49994 1137.7083 Q 899.5833 1111.25 846.6666 1111.25 Q 767.2916 1058.3333 740.8333 1031.875 Q 740.8333 1005.4166 608.5416 1005.4166 Q 476.24997 1005.4166 396.87497 1005.4166 Q 317.49997 1005.4166 291.04166 1031.875 L 264.5833 1084.7916 L 264.5833 1058.3333 Q 264.5833 1031.875 238.12498 1031.875 L 211.66666 1005.4166 L 185.20833 1005.4166 L 158.74998 1005.4166 L 158.74998 1005.4166 Q 158.74998 978.95825 132.29166 926.0416 Q 132.29166 873.12494 158.74998 873.12494 Q 185.20833 873.12494 158.74998 767.2916 Q 105.83333 661.4583 105.83333 661.4583 Q 79.37499 687.9166 79.37499 634.99994 L 52.916664 582.0833 L 79.37499 555.625 L 79.37499 529.1666 L 52.916664 529.1666 L 0.0 529.1666 L 0.0 502.7083 L 0.0 502.7083 L 0.0 502.7083 L 26.458332 476.24997 L 52.916664 476.24997 L 79.37499 476.24997 L 79.37499 449.79166 L 105.83333 449.79166 L 105.83333 449.79166 L 105.83333 449.79166 L 105.83333 449.79166 L 105.83333 476.24997 L 132.29166 476.24997 L 158.74998 476.24997 L 185.20833 502.7083 L 211.66666 502.7083 L 211.66666 529.1666 L 211.66666 555.625 L 238.12498 555.625 L 238.12498 582.0833 L 264.5833 582.0833 L 317.49997 582.0833 L 317.49997 555.625 L 317.49997 555.625 L 343.9583 555.625 L 343.9583 529.1666 L 343.9583 529.1666 L 370.41666 529.1666 L 370.41666 529.1666 L 370.41666 529.1666 L 370.41666 502.7083 Q 370.41666 502.7083 396.87497 476.24997 Q 396.87497 449.79166 476.24997 449.79166 Q 582.0833 423.3333 582.0833 370.41666 Q 555.625 291.04166 582.0833 291.04166 Q 608.5416 264.5833 634.99994 238.12498 Q 661.4583 185.20833 634.99994 185.20833 Q 582.0833 185.20833 634.99994 105.83333 L 687.9166 52.916664 L 687.9166 52.916664 Q 714.37494 52.916664 714.37494 26.458332 L 714.37494 26.458332 L 740.8333 26.458332 Q 740.8333 0.0 740.8333 0.0 z" svg:height="11.377083mm" draw:style-name="style-1535" svg:viewBox="0.0 0.0 1640.4166 1137.7083" svg:width="16.404165mm" svg:x="73.024994mm" svg:y="126.470825mm"/>
          <draw:path svg:d="M 846.6666 0.0 L 846.6666 0.0 L 873.12494 0.0 L 899.5833 0.0 L 899.5833 26.458332 L 926.0416 52.916664 L 926.0416 52.916664 L 926.0416 52.916664 L 978.95825 52.916664 Q 1005.4166 52.916664 1005.4166 105.83333 L 1031.875 132.29166 L 1031.875 132.29166 L 1031.875 158.74998 L 1031.875 158.74998 L 1031.875 158.74998 L 1005.4166 185.20833 L 1005.4166 211.66666 L 1031.875 211.66666 L 1084.7916 211.66666 L 1084.7916 238.12498 L 1084.7916 238.12498 L 1058.3333 238.12498 Q 1031.875 238.12498 1031.875 291.04166 Q 1005.4166 370.41666 978.95825 370.41666 Q 926.0416 396.87497 899.5833 449.79166 Q 873.12494 476.24997 846.6666 476.24997 Q 820.2083 476.24997 846.6666 582.0833 Q 873.12494 687.9166 899.5833 740.8333 L 899.5833 767.2916 L 899.5833 767.2916 L 873.12494 767.2916 L 873.12494 767.2916 Q 873.12494 793.74994 714.37494 846.6666 Q 529.1666 899.5833 529.1666 952.49994 Q 529.1666 978.95825 502.7083 978.95825 Q 476.24997 1005.4166 343.9583 952.49994 L 238.12498 899.5833 L 238.12498 952.49994 Q 238.12498 978.95825 211.66666 978.95825 L 185.20833 978.95825 L 185.20833 952.49994 L 185.20833 899.5833 L 158.74998 899.5833 Q 132.29166 899.5833 105.83333 846.6666 Q 79.37499 820.2083 52.916664 793.74994 L 0.0 793.74994 L 0.0 740.8333 L 0.0 687.9166 L 0.0 687.9166 Q 26.458332 661.4583 26.458332 661.4583 L 26.458332 661.4583 L 26.458332 634.99994 Q 26.458332 634.99994 52.916664 582.0833 Q 52.916664 502.7083 211.66666 370.41666 Q 343.9583 238.12498 291.04166 185.20833 L 238.12498 105.83333 L 238.12498 105.83333 L 238.12498 105.83333 L 238.12498 105.83333 L 264.5833 105.83333 L 264.5833 79.37499 L 264.5833 79.37499 L 502.7083 26.458332 Q 740.8333 0.0 767.2916 0.0 Q 820.2083 52.916664 820.2083 26.458332 Q 846.6666 0.0 846.6666 0.0 z M 52.916664 661.4583 Q 79.37499 661.4583 79.37499 661.4583 L 79.37499 687.9166 L 79.37499 687.9166 Q 52.916664 687.9166 52.916664 661.4583 z" svg:height="9.789583mm" draw:style-name="style-1536" svg:viewBox="0.0 0.0 1084.7916 978.95825" svg:width="10.847916mm" svg:x="133.0854mm" svg:y="214.31248mm"/>
          <draw:path svg:d="M 740.8333 26.458332 L 740.8333 26.458332 L 740.8333 52.916664 L 714.37494 79.37499 L 714.37494 105.83333 L 714.37494 158.74998 L 687.9166 158.74998 L 661.4583 158.74998 L 661.4583 185.20833 L 661.4583 211.66666 L 687.9166 211.66666 L 687.9166 211.66666 L 714.37494 238.12498 L 740.8333 264.5833 L 740.8333 264.5833 L 767.2916 264.5833 L 767.2916 264.5833 L 767.2916 264.5833 L 873.12494 238.12498 Q 1005.4166 211.66666 1031.875 211.66666 Q 1084.7916 211.66666 1111.25 211.66666 Q 1137.7083 211.66666 1137.7083 238.12498 Q 1137.7083 264.5833 1111.25 264.5833 Q 1084.7916 264.5833 1084.7916 317.49997 Q 1084.7916 343.9583 1190.6249 343.9583 Q 1322.9166 317.49997 1349.3749 343.9583 L 1349.3749 343.9583 L 1402.2916 370.41666 Q 1428.7499 370.41666 1428.7499 396.87497 L 1428.7499 423.3333 L 1243.5416 423.3333 Q 1084.7916 423.3333 1031.875 449.79166 Q 978.95825 449.79166 1031.875 529.1666 L 1058.3333 582.0833 L 1058.3333 582.0833 Q 1058.3333 582.0833 1005.4166 608.5416 Q 978.95825 634.99994 899.5833 634.99994 L 846.6666 634.99994 L 846.6666 661.4583 L 820.2083 687.9166 L 820.2083 687.9166 L 820.2083 687.9166 L 820.2083 687.9166 Q 820.2083 661.4583 767.2916 634.99994 Q 714.37494 608.5416 714.37494 555.625 Q 740.8333 502.7083 608.5416 476.24997 Q 502.7083 476.24997 502.7083 502.7083 Q 502.7083 529.1666 476.24997 529.1666 Q 449.79166 529.1666 423.3333 476.24997 Q 396.87497 476.24997 317.49997 476.24997 L 238.12498 502.7083 L 238.12498 502.7083 L 211.66666 502.7083 L 211.66666 476.24997 Q 185.20833 476.24997 185.20833 449.79166 L 132.29166 423.3333 L 132.29166 423.3333 L 132.29166 423.3333 L 132.29166 396.87497 L 132.29166 396.87497 L 105.83333 396.87497 L 105.83333 423.3333 L 105.83333 423.3333 L 79.37499 423.3333 L 79.37499 423.3333 L 79.37499 423.3333 L 79.37499 396.87497 L 79.37499 396.87497 L 52.916664 396.87497 L 52.916664 423.3333 L 52.916664 423.3333 L 26.458332 423.3333 L 26.458332 423.3333 L 26.458332 423.3333 L 26.458332 396.87497 L 26.458332 396.87497 L 0.0 396.87497 L 0.0 370.41666 L 0.0 370.41666 L 26.458332 370.41666 L 26.458332 343.9583 L 26.458332 317.49997 L 26.458332 317.49997 L 26.458332 317.49997 L 52.916664 317.49997 L 52.916664 291.04166 L 52.916664 291.04166 L 79.37499 291.04166 L 79.37499 264.5833 L 79.37499 264.5833 L 79.37499 264.5833 L 79.37499 264.5833 L 105.83333 264.5833 L 105.83333 264.5833 L 105.83333 238.12498 L 132.29166 238.12498 L 132.29166 211.66666 L 132.29166 185.20833 L 132.29166 185.20833 L 132.29166 185.20833 L 158.74998 185.20833 L 158.74998 211.66666 L 211.66666 211.66666 L 264.5833 211.66666 L 264.5833 238.12498 L 291.04166 238.12498 L 291.04166 264.5833 L 291.04166 291.04166 L 343.9583 264.5833 Q 396.87497 264.5833 396.87497 238.12498 Q 396.87497 211.66666 449.79166 185.20833 Q 502.7083 158.74998 582.0833 79.37499 Q 634.99994 0.0 687.9166 0.0 Q 740.8333 0.0 740.8333 26.458332 z" svg:height="6.879166mm" draw:style-name="style-1537" svg:viewBox="0.0 0.0 1428.7499 687.9166" svg:width="14.287499mm" svg:x="154.25208mm" svg:y="110.595825mm"/>
          <draw:path svg:d="M 476.24997 0.0 L 476.24997 0.0 L 476.24997 79.37499 Q 476.24997 132.29166 449.79166 132.29166 L 449.79166 132.29166 L 449.79166 158.74998 L 423.3333 158.74998 L 423.3333 185.20833 L 423.3333 211.66666 L 449.79166 211.66666 L 476.24997 238.12498 L 555.625 185.20833 Q 634.99994 185.20833 687.9166 185.20833 L 740.8333 185.20833 L 740.8333 211.66666 L 740.8333 238.12498 L 714.37494 317.49997 Q 714.37494 396.87497 687.9166 396.87497 L 661.4583 396.87497 L 661.4583 423.3333 L 687.9166 449.79166 L 687.9166 449.79166 L 687.9166 449.79166 L 687.9166 529.1666 Q 661.4583 608.5416 634.99994 661.4583 Q 608.5416 661.4583 582.0833 687.9166 L 529.1666 687.9166 L 529.1666 714.37494 L 529.1666 740.8333 L 502.7083 740.8333 L 502.7083 767.2916 L 502.7083 767.2916 L 476.24997 767.2916 L 476.24997 767.2916 L 476.24997 767.2916 L 476.24997 740.8333 L 476.24997 740.8333 L 449.79166 740.8333 L 449.79166 740.8333 L 449.79166 714.37494 Q 423.3333 687.9166 264.5833 661.4583 L 79.37499 661.4583 L 52.916664 661.4583 L 0.0 661.4583 L 0.0 661.4583 L 0.0 661.4583 L 52.916664 634.99994 Q 79.37499 608.5416 105.83333 582.0833 Q 105.83333 555.625 79.37499 529.1666 Q 52.916664 502.7083 79.37499 476.24997 Q 105.83333 476.24997 105.83333 449.79166 L 79.37499 423.3333 L 79.37499 396.87497 Q 105.83333 370.41666 105.83333 291.04166 Q 105.83333 211.66666 132.29166 158.74998 L 158.74998 105.83333 L 158.74998 105.83333 L 185.20833 105.83333 L 185.20833 105.83333 Q 211.66666 105.83333 211.66666 105.83333 L 211.66666 79.37499 L 264.5833 79.37499 Q 317.49997 52.916664 396.87497 26.458332 Q 449.79166 -26.458332 476.24997 0.0 z" svg:height="7.6729164mm" draw:style-name="style-1538" svg:viewBox="0.0 0.0 740.8333 767.2916" svg:width="7.408333mm" svg:x="244.47499mm" svg:y="177.5354mm"/>
          <draw:path svg:d="M 423.3333 0.0 L 449.79166 0.0 L 423.3333 52.916664 Q 396.87497 79.37499 423.3333 79.37499 L 449.79166 79.37499 L 476.24997 79.37499 Q 502.7083 79.37499 555.625 79.37499 Q 608.5416 105.83333 608.5416 211.66666 Q 634.99994 317.49997 714.37494 317.49997 Q 793.74994 317.49997 820.2083 343.9583 Q 820.2083 370.41666 846.6666 370.41666 Q 899.5833 396.87497 899.5833 396.87497 L 899.5833 396.87497 L 899.5833 396.87497 Q 899.5833 396.87497 899.5833 449.79166 L 899.5833 476.24997 L 899.5833 476.24997 L 899.5833 502.7083 L 899.5833 502.7083 L 899.5833 502.7083 L 899.5833 555.625 L 899.5833 582.0833 L 899.5833 608.5416 L 899.5833 608.5416 L 899.5833 661.4583 L 899.5833 687.9166 L 873.12494 661.4583 L 846.6666 634.99994 L 846.6666 634.99994 L 846.6666 634.99994 L 846.6666 608.5416 Q 846.6666 608.5416 820.2083 608.5416 L 820.2083 634.99994 L 793.74994 634.99994 Q 793.74994 608.5416 793.74994 608.5416 Q 767.2916 608.5416 740.8333 608.5416 Q 714.37494 661.4583 687.9166 634.99994 Q 687.9166 608.5416 661.4583 608.5416 Q 634.99994 608.5416 634.99994 634.99994 Q 634.99994 661.4583 608.5416 661.4583 Q 582.0833 661.4583 582.0833 661.4583 Q 555.625 687.9166 476.24997 661.4583 L 423.3333 661.4583 L 423.3333 714.37494 L 423.3333 793.74994 L 396.87497 793.74994 L 396.87497 793.74994 L 370.41666 793.74994 Q 317.49997 793.74994 317.49997 767.2916 Q 291.04166 714.37494 264.5833 687.9166 Q 264.5833 661.4583 238.12498 687.9166 L 211.66666 714.37494 L 211.66666 714.37494 L 211.66666 714.37494 L 185.20833 740.8333 L 158.74998 740.8333 L 158.74998 714.37494 L 158.74998 687.9166 L 158.74998 661.4583 Q 158.74998 634.99994 185.20833 608.5416 Q 211.66666 608.5416 158.74998 608.5416 Q 132.29166 582.0833 158.74998 449.79166 Q 158.74998 291.04166 105.83333 291.04166 Q 26.458332 291.04166 26.458332 264.5833 L 0.0 238.12498 L 26.458332 211.66666 L 52.916664 185.20833 L 52.916664 185.20833 L 52.916664 185.20833 L 52.916664 158.74998 L 52.916664 158.74998 L 79.37499 158.74998 L 79.37499 132.29166 L 79.37499 132.29166 L 105.83333 132.29166 L 105.83333 105.83333 L 105.83333 79.37499 L 132.29166 79.37499 L 132.29166 79.37499 L 132.29166 79.37499 L 132.29166 79.37499 L 158.74998 105.83333 L 211.66666 132.29166 L 238.12498 132.29166 L 264.5833 132.29166 L 264.5833 105.83333 L 264.5833 79.37499 L 291.04166 79.37499 L 291.04166 79.37499 L 317.49997 52.916664 L 343.9583 26.458332 L 370.41666 26.458332 Q 396.87497 26.458332 423.3333 0.0 z" svg:height="7.9374995mm" draw:style-name="style-1539" svg:viewBox="0.0 0.0 899.5833 793.74994" svg:width="8.995832mm" svg:x="35.98333mm" svg:y="206.11041mm"/>
          <draw:path svg:d="M 449.79166 0.0 L 449.79166 0.0 L 555.625 26.458332 Q 634.99994 52.916664 687.9166 79.37499 Q 740.8333 79.37499 767.2916 105.83333 Q 793.74994 132.29166 793.74994 79.37499 Q 793.74994 52.916664 846.6666 52.916664 L 873.12494 52.916664 L 873.12494 79.37499 L 899.5833 132.29166 L 899.5833 132.29166 L 899.5833 132.29166 L 926.0416 158.74998 L 952.49994 158.74998 L 952.49994 185.20833 L 952.49994 238.12498 L 1084.7916 264.5833 Q 1217.0833 291.04166 1217.0833 317.49997 L 1243.5416 317.49997 L 1269.9999 396.87497 Q 1269.9999 449.79166 1269.9999 476.24997 L 1269.9999 502.7083 L 1296.4583 502.7083 L 1296.4583 502.7083 L 1269.9999 529.1666 L 1243.5416 529.1666 L 1164.1666 529.1666 Q 1084.7916 502.7083 1058.3333 502.7083 Q 1031.875 502.7083 1031.875 555.625 Q 1058.3333 582.0833 1084.7916 608.5416 Q 1111.25 661.4583 1084.7916 661.4583 L 1031.875 687.9166 L 952.49994 687.9166 L 873.12494 687.9166 L 873.12494 714.37494 Q 873.12494 740.8333 899.5833 740.8333 Q 952.49994 740.8333 952.49994 767.2916 Q 926.0416 820.2083 926.0416 820.2083 L 899.5833 820.2083 L 899.5833 846.6666 L 899.5833 873.12494 L 873.12494 873.12494 L 846.6666 873.12494 L 846.6666 846.6666 Q 846.6666 820.2083 820.2083 820.2083 Q 793.74994 820.2083 793.74994 846.6666 Q 793.74994 873.12494 582.0833 846.6666 L 396.87497 820.2083 L 396.87497 820.2083 Q 370.41666 793.74994 370.41666 793.74994 L 370.41666 793.74994 L 370.41666 740.8333 Q 370.41666 687.9166 264.5833 661.4583 Q 185.20833 661.4583 185.20833 634.99994 L 158.74998 608.5416 L 158.74998 608.5416 L 158.74998 608.5416 L 132.29166 634.99994 L 105.83333 634.99994 L 105.83333 608.5416 L 105.83333 608.5416 L 132.29166 555.625 Q 132.29166 529.1666 185.20833 529.1666 Q 238.12498 529.1666 238.12498 502.7083 Q 264.5833 476.24997 185.20833 423.3333 Q 132.29166 370.41666 132.29166 343.9583 Q 158.74998 317.49997 105.83333 238.12498 L 79.37499 185.20833 L 52.916664 185.20833 L 26.458332 185.20833 L 26.458332 158.74998 L 0.0 158.74998 L 0.0 158.74998 L 0.0 132.29166 L 0.0 132.29166 L 0.0 132.29166 L 26.458332 132.29166 L 52.916664 132.29166 L 52.916664 105.83333 L 52.916664 105.83333 L 79.37499 105.83333 L 105.83333 132.29166 L 105.83333 132.29166 L 105.83333 132.29166 L 132.29166 132.29166 L 132.29166 132.29166 L 264.5833 79.37499 Q 423.3333 52.916664 423.3333 26.458332 Q 423.3333 0.0 449.79166 0.0 z" svg:height="8.73125mm" draw:style-name="style-1540" svg:viewBox="0.0 0.0 1296.4583 873.12494" svg:width="12.964582mm" svg:x="228.07082mm" svg:y="225.1604mm"/>
          <draw:path svg:d="M 370.41666 0.0 L 396.87497 0.0 L 396.87497 0.0 L 396.87497 0.0 L 396.87497 26.458332 L 423.3333 26.458332 L 423.3333 52.916664 L 423.3333 79.37499 L 449.79166 79.37499 L 476.24997 79.37499 L 476.24997 105.83333 Q 502.7083 105.83333 476.24997 132.29166 Q 476.24997 158.74998 476.24997 238.12498 Q 529.1666 317.49997 502.7083 370.41666 Q 476.24997 423.3333 529.1666 476.24997 Q 529.1666 529.1666 529.1666 555.625 L 529.1666 582.0833 L 502.7083 582.0833 L 476.24997 582.0833 L 476.24997 608.5416 L 476.24997 634.99994 L 476.24997 634.99994 Q 476.24997 634.99994 423.3333 634.99994 L 423.3333 634.99994 L 396.87497 634.99994 L 396.87497 634.99994 L 370.41666 608.5416 L 343.9583 608.5416 L 264.5833 608.5416 Q 211.66666 634.99994 185.20833 634.99994 L 158.74998 634.99994 L 158.74998 582.0833 Q 158.74998 555.625 158.74998 529.1666 Q 132.29166 529.1666 132.29166 476.24997 Q 105.83333 423.3333 79.37499 396.87497 L 52.916664 370.41666 L 52.916664 370.41666 Q 52.916664 343.9583 26.458332 343.9583 L 26.458332 317.49997 L 26.458332 317.49997 L 0.0 317.49997 L 0.0 291.04166 L 0.0 264.5833 L 52.916664 264.5833 Q 79.37499 264.5833 52.916664 238.12498 L 52.916664 211.66666 L 26.458332 211.66666 L 26.458332 211.66666 L 52.916664 185.20833 Q 105.83333 158.74998 105.83333 132.29166 Q 132.29166 105.83333 264.5833 105.83333 L 370.41666 105.83333 L 370.41666 79.37499 L 370.41666 79.37499 L 343.9583 52.916664 Q 343.9583 0.0 370.41666 0.0 z" svg:height="6.3499994mm" draw:style-name="style-1541" svg:viewBox="0.0 0.0 529.1666 634.99994" svg:width="5.2916665mm" svg:x="7.9374995mm" svg:y="214.84166mm"/>
          <draw:path svg:d="M 899.5833 0.0 L 926.0416 0.0 L 926.0416 26.458332 L 952.49994 52.916664 L 952.49994 52.916664 L 952.49994 52.916664 L 978.95825 79.37499 L 1005.4166 105.83333 L 1005.4166 105.83333 L 1005.4166 105.83333 L 978.95825 105.83333 L 978.95825 105.83333 L 978.95825 132.29166 L 952.49994 132.29166 L 952.49994 132.29166 L 952.49994 158.74998 L 952.49994 158.74998 Q 952.49994 158.74998 978.95825 185.20833 L 978.95825 211.66666 L 1031.875 238.12498 Q 1058.3333 264.5833 1084.7916 291.04166 L 1084.7916 317.49997 L 1058.3333 317.49997 Q 1058.3333 317.49997 1058.3333 343.9583 L 1084.7916 343.9583 L 1111.25 370.41666 Q 1137.7083 423.3333 1058.3333 423.3333 L 952.49994 423.3333 L 952.49994 449.79166 L 952.49994 449.79166 L 926.0416 449.79166 L 926.0416 476.24997 L 926.0416 476.24997 L 899.5833 476.24997 L 899.5833 529.1666 L 899.5833 582.0833 L 846.6666 582.0833 Q 793.74994 582.0833 740.8333 661.4583 Q 687.9166 714.37494 714.37494 846.6666 Q 714.37494 952.49994 714.37494 978.95825 L 687.9166 978.95825 L 687.9166 978.95825 L 687.9166 1005.4166 L 661.4583 1005.4166 L 634.99994 1005.4166 L 634.99994 1031.875 L 634.99994 1031.875 L 608.5416 1031.875 L 608.5416 1058.3333 L 582.0833 1058.3333 L 555.625 1058.3333 L 555.625 1084.7916 L 555.625 1111.25 L 529.1666 1111.25 L 502.7083 1111.25 L 502.7083 1084.7916 L 476.24997 1084.7916 L 476.24997 1058.3333 Q 476.24997 1005.4166 449.79166 952.49994 Q 423.3333 899.5833 370.41666 873.12494 Q 291.04166 846.6666 264.5833 899.5833 L 264.5833 926.0416 L 238.12498 926.0416 Q 211.66666 899.5833 211.66666 873.12494 Q 185.20833 846.6666 132.29166 846.6666 L 79.37499 846.6666 L 79.37499 846.6666 L 52.916664 846.6666 L 52.916664 846.6666 L 52.916664 846.6666 L 52.916664 820.2083 L 52.916664 820.2083 L 52.916664 793.74994 L 52.916664 740.8333 L 26.458332 714.37494 L 0.0 687.9166 L 0.0 687.9166 L 0.0 687.9166 L 0.0 661.4583 L 0.0 661.4583 L 26.458332 661.4583 L 26.458332 634.99994 L 26.458332 634.99994 Q 52.916664 634.99994 79.37499 582.0833 Q 132.29166 555.625 132.29166 529.1666 Q 132.29166 502.7083 158.74998 502.7083 Q 211.66666 529.1666 238.12498 449.79166 Q 264.5833 396.87497 291.04166 370.41666 Q 317.49997 370.41666 317.49997 343.9583 Q 317.49997 317.49997 370.41666 317.49997 Q 396.87497 291.04166 396.87497 264.5833 Q 396.87497 238.12498 343.9583 211.66666 L 291.04166 211.66666 L 291.04166 185.20833 L 264.5833 158.74998 L 264.5833 132.29166 L 264.5833 105.83333 L 291.04166 105.83333 L 317.49997 105.83333 L 317.49997 79.37499 L 317.49997 79.37499 L 317.49997 79.37499 L 317.49997 52.916664 L 370.41666 52.916664 Q 396.87497 52.916664 423.3333 79.37499 Q 423.3333 105.83333 449.79166 105.83333 Q 476.24997 105.83333 502.7083 79.37499 Q 529.1666 52.916664 634.99994 52.916664 Q 740.8333 52.916664 740.8333 26.458332 Q 767.2916 0.0 846.6666 0.0 Q 899.5833 0.0 899.5833 0.0 z M 687.9166 79.37499 Q 687.9166 79.37499 714.37494 79.37499 Q 714.37494 105.83333 687.9166 105.83333 Q 687.9166 105.83333 687.9166 79.37499 z" svg:height="11.112499mm" draw:style-name="style-1542" svg:viewBox="0.0 0.0 1111.25 1111.25" svg:width="11.112499mm" svg:x="40.74583mm" svg:y="169.33333mm"/>
          <draw:path svg:d="M 52.916664 26.458332 L 52.916664 0.0 L 79.37499 0.0 L 105.83333 0.0 L 105.83333 0.0 L 105.83333 0.0 L 158.74998 0.0 L 185.20833 0.0 L 211.66666 0.0 L 264.5833 0.0 L 264.5833 26.458332 L 264.5833 26.458332 L 238.12498 26.458332 L 238.12498 52.916664 L 238.12498 52.916664 L 264.5833 52.916664 L 264.5833 79.37499 Q 264.5833 105.83333 317.49997 105.83333 Q 370.41666 105.83333 449.79166 105.83333 L 529.1666 105.83333 L 529.1666 105.83333 L 529.1666 105.83333 L 555.625 132.29166 Q 582.0833 158.74998 608.5416 185.20833 L 608.5416 211.66666 L 582.0833 264.5833 Q 555.625 317.49997 502.7083 317.49997 Q 449.79166 317.49997 476.24997 343.9583 Q 476.24997 370.41666 502.7083 396.87497 Q 529.1666 396.87497 529.1666 423.3333 Q 502.7083 476.24997 582.0833 476.24997 Q 634.99994 529.1666 687.9166 529.1666 L 714.37494 529.1666 L 687.9166 582.0833 Q 687.9166 608.5416 714.37494 608.5416 L 740.8333 634.99994 L 740.8333 634.99994 L 740.8333 634.99994 L 714.37494 661.4583 L 714.37494 687.9166 L 714.37494 687.9166 L 714.37494 687.9166 L 661.4583 714.37494 L 608.5416 740.8333 L 529.1666 740.8333 Q 423.3333 767.2916 423.3333 793.74994 Q 423.3333 820.2083 370.41666 846.6666 Q 317.49997 846.6666 317.49997 793.74994 Q 317.49997 767.2916 291.04166 793.74994 Q 291.04166 820.2083 211.66666 846.6666 Q 158.74998 846.6666 158.74998 873.12494 Q 158.74998 899.5833 185.20833 926.0416 L 211.66666 952.49994 L 211.66666 978.95825 L 211.66666 1005.4166 L 185.20833 1005.4166 L 158.74998 1005.4166 L 132.29166 978.95825 L 105.83333 952.49994 L 105.83333 952.49994 L 105.83333 952.49994 L 79.37499 952.49994 L 79.37499 952.49994 L 52.916664 978.95825 L 0.0 978.95825 L 0.0 555.625 L 0.0 132.29166 L 0.0 132.29166 L 26.458332 105.83333 L 26.458332 105.83333 L 52.916664 105.83333 L 52.916664 79.37499 L 52.916664 52.916664 L 26.458332 52.916664 L 26.458332 52.916664 L 26.458332 26.458332 L 52.916664 26.458332 L 52.916664 26.458332 z" svg:height="10.054166mm" draw:style-name="style-1543" svg:viewBox="0.0 0.0 740.8333 1005.4166" svg:width="7.408333mm" svg:x="0.0mm" svg:y="202.67082mm"/>
          <draw:path svg:d="M 52.916664 26.458332 L 79.37499 0.0 L 79.37499 0.0 L 105.83333 0.0 L 105.83333 26.458332 L 105.83333 52.916664 L 291.04166 79.37499 Q 449.79166 79.37499 449.79166 52.916664 Q 449.79166 26.458332 476.24997 26.458332 L 502.7083 26.458332 L 502.7083 52.916664 Q 476.24997 79.37499 502.7083 105.83333 L 555.625 105.83333 L 555.625 132.29166 Q 555.625 158.74998 582.0833 158.74998 L 582.0833 158.74998 L 582.0833 158.74998 Q 582.0833 185.20833 608.5416 185.20833 L 608.5416 185.20833 L 634.99994 211.66666 Q 661.4583 238.12498 661.4583 264.5833 L 687.9166 264.5833 L 687.9166 264.5833 L 687.9166 291.04166 L 661.4583 291.04166 L 634.99994 291.04166 L 634.99994 317.49997 L 661.4583 317.49997 L 661.4583 343.9583 L 661.4583 370.41666 L 634.99994 370.41666 L 608.5416 370.41666 L 608.5416 396.87497 Q 608.5416 423.3333 634.99994 423.3333 L 634.99994 423.3333 L 634.99994 423.3333 L 634.99994 449.79166 L 555.625 476.24997 Q 449.79166 502.7083 476.24997 555.625 Q 476.24997 608.5416 423.3333 608.5416 Q 370.41666 608.5416 343.9583 582.0833 L 317.49997 582.0833 L 317.49997 582.0833 Q 291.04166 582.0833 291.04166 555.625 Q 291.04166 529.1666 238.12498 555.625 Q 185.20833 582.0833 185.20833 555.625 Q 185.20833 529.1666 132.29166 476.24997 Q 79.37499 449.79166 79.37499 396.87497 Q 52.916664 343.9583 79.37499 343.9583 Q 132.29166 343.9583 79.37499 291.04166 L 26.458332 264.5833 L 26.458332 264.5833 Q 52.916664 238.12498 79.37499 238.12498 Q 105.83333 238.12498 26.458332 185.20833 Q -26.458332 132.29166 0.0 105.83333 Q 26.458332 79.37499 52.916664 26.458332 z" svg:height="6.0854163mm" draw:style-name="style-1544" svg:viewBox="0.0 0.0 687.9166 608.5416" svg:width="6.879166mm" svg:x="32.543747mm" svg:y="94.456245mm"/>
          <draw:path svg:d="M 0.0 634.99994 L 0.0 0.0 L 14790.208 0.0 L 29580.416 0.0 L 29580.416 608.5416 L 29580.416 1217.0833 L 29580.416 1217.0833 Q 29580.416 1217.0833 29553.957 1190.6249 Q 29553.957 1164.1666 29474.582 1137.7083 Q 29421.666 1111.25 27834.166 1190.6249 Q 26220.207 1269.9999 24077.082 1322.9166 Q 21907.498 1375.8333 20796.248 1375.8333 Q 19684.998 1428.7499 19076.457 1428.7499 Q 18467.916 1481.6666 17330.207 1481.6666 Q 16192.499 1481.6666 15531.041 1534.5833 Q 14869.583 1534.5833 14763.749 1534.5833 L 14657.916 1534.5833 L 14657.916 1508.1249 L 14657.916 1508.1249 L 14631.458 1508.1249 L 14631.458 1481.6666 L 14604.999 1481.6666 L 14578.541 1481.6666 L 14578.541 1455.2083 L 14552.083 1455.2083 L 14552.083 1455.2083 L 14552.083 1455.2083 L 14552.083 1428.7499 Q 14552.083 1428.7499 14499.166 1375.8333 Q 14446.249 1296.4583 14340.416 1243.5416 Q 14234.583 1217.0833 12911.666 1217.0833 L 11588.749 1217.0833 L 11535.833 1217.0833 L 11482.916 1217.0833 L 11271.249 1217.0833 Q 11033.124 1217.0833 10821.458 1217.0833 Q 10609.791 1217.0833 10424.583 1164.1666 Q 10239.374 1164.1666 10027.708 1137.7083 L 9816.041 1137.7083 L 9789.583 1137.7083 Q 9736.666 1111.25 9101.666 1111.25 Q 8493.125 1111.25 5979.583 1137.7083 Q 3492.4998 1164.1666 3413.1248 1190.6249 Q 3333.7498 1217.0833 3227.9165 1217.0833 Q 3148.5415 1217.0833 1587.4999 1217.0833 L 0.0 1243.5416 L 0.0 634.99994 z" svg:height="15.345833mm" draw:style-name="style-1545" svg:viewBox="0.0 0.0 29580.416 1534.5833" svg:width="295.80414mm" svg:x="0.0mm" svg:y="0.0mm"/>
          <draw:path svg:d="M 634.99994 79.37499 L 661.4583 79.37499 L 661.4583 105.83333 Q 661.4583 158.74998 634.99994 158.74998 Q 582.0833 158.74998 582.0833 211.66666 Q 555.625 264.5833 529.1666 264.5833 Q 476.24997 264.5833 476.24997 317.49997 Q 476.24997 343.9583 476.24997 370.41666 Q 476.24997 396.87497 449.79166 396.87497 L 449.79166 396.87497 L 449.79166 370.41666 Q 423.3333 370.41666 423.3333 370.41666 Q 396.87497 370.41666 343.9583 423.3333 Q 264.5833 449.79166 211.66666 476.24997 Q 158.74998 476.24997 105.83333 449.79166 L 79.37499 423.3333 L 79.37499 396.87497 L 79.37499 396.87497 L 105.83333 396.87497 L 105.83333 370.41666 L 105.83333 370.41666 L 105.83333 370.41666 L 132.29166 343.9583 L 158.74998 317.49997 L 158.74998 291.04166 L 158.74998 264.5833 L 132.29166 264.5833 L 132.29166 264.5833 L 132.29166 238.12498 L 105.83333 238.12498 L 105.83333 238.12498 L 105.83333 211.66666 L 79.37499 211.66666 L 52.916664 211.66666 L 52.916664 185.20833 L 52.916664 185.20833 L 26.458332 132.29166 L 0.0 79.37499 L 0.0 79.37499 L 0.0 79.37499 L 0.0 52.916664 L 0.0 52.916664 L 26.458332 52.916664 L 26.458332 52.916664 L 26.458332 26.458332 L 52.916664 26.458332 L 52.916664 26.458332 L 52.916664 26.458332 L 79.37499 26.458332 L 105.83333 52.916664 L 105.83333 52.916664 L 105.83333 52.916664 L 132.29166 52.916664 L 132.29166 52.916664 L 158.74998 79.37499 Q 185.20833 79.37499 211.66666 26.458332 Q 211.66666 0.0 291.04166 0.0 Q 370.41666 52.916664 476.24997 52.916664 Q 582.0833 52.916664 634.99994 79.37499 z" svg:height="4.7625mm" draw:style-name="style-1546" svg:viewBox="0.0 0.0 661.4583 476.24997" svg:width="6.614583mm" svg:x="168.275mm" svg:y="216.95833mm"/>
          <draw:path svg:d="M 899.5833 158.74998 L 899.5833 158.74998 L 899.5833 158.74998 L 899.5833 185.20833 L 952.49994 185.20833 L 1005.4166 185.20833 L 1005.4166 238.12498 L 1005.4166 264.5833 L 529.1666 264.5833 L 26.458332 264.5833 L 26.458332 238.12498 Q 0.0 211.66666 0.0 185.20833 Q 0.0 185.20833 0.0 132.29166 L 52.916664 52.916664 L 52.916664 52.916664 L 52.916664 79.37499 L 52.916664 79.37499 L 52.916664 79.37499 L 52.916664 79.37499 Q 52.916664 105.83333 52.916664 132.29166 L 52.916664 158.74998 L 132.29166 132.29166 Q 211.66666 132.29166 238.12498 132.29166 Q 291.04166 132.29166 291.04166 79.37499 Q 291.04166 26.458332 317.49997 26.458332 Q 343.9583 26.458332 396.87497 26.458332 Q 449.79166 52.916664 449.79166 26.458332 Q 449.79166 0.0 555.625 0.0 Q 661.4583 26.458332 714.37494 26.458332 Q 740.8333 52.916664 767.2916 105.83333 Q 767.2916 158.74998 820.2083 158.74998 Q 873.12494 132.29166 899.5833 158.74998 z" svg:height="2.6458333mm" draw:style-name="style-1547" svg:viewBox="0.0 0.0 1005.4166 264.5833" svg:width="10.054166mm" svg:x="158.74998mm" svg:y="234.15623mm"/>
          <draw:path svg:d="M 873.12494 0.0 L 926.0416 26.458332 L 978.95825 26.458332 L 1058.3333 26.458332 L 1058.3333 26.458332 L 1058.3333 26.458332 L 1084.7916 52.916664 L 1111.25 52.916664 L 1111.25 105.83333 Q 1111.25 158.74998 1058.3333 185.20833 Q 1031.875 185.20833 1031.875 238.12498 Q 1031.875 291.04166 1005.4166 291.04166 Q 978.95825 317.49997 1005.4166 343.9583 Q 1031.875 396.87497 978.95825 423.3333 Q 926.0416 449.79166 952.49994 502.7083 Q 978.95825 555.625 926.0416 555.625 Q 873.12494 555.625 873.12494 608.5416 Q 873.12494 634.99994 846.6666 634.99994 L 846.6666 661.4583 L 846.6666 661.4583 L 820.2083 661.4583 L 820.2083 661.4583 L 820.2083 661.4583 L 820.2083 687.9166 L 820.2083 687.9166 L 820.2083 687.9166 Q 793.74994 714.37494 714.37494 687.9166 Q 634.99994 661.4583 608.5416 714.37494 Q 608.5416 767.2916 529.1666 767.2916 Q 449.79166 793.74994 449.79166 767.2916 Q 449.79166 740.8333 423.3333 740.8333 Q 396.87497 740.8333 396.87497 714.37494 Q 396.87497 687.9166 343.9583 661.4583 Q 317.49997 661.4583 317.49997 687.9166 Q 317.49997 714.37494 291.04166 714.37494 L 264.5833 714.37494 L 238.12498 714.37494 Q 238.12498 714.37494 238.12498 687.9166 Q 238.12498 687.9166 185.20833 687.9166 L 105.83333 687.9166 L 105.83333 714.37494 L 79.37499 740.8333 L 79.37499 687.9166 L 79.37499 634.99994 L 52.916664 634.99994 L 52.916664 608.5416 L 52.916664 608.5416 L 52.916664 608.5416 L 52.916664 608.5416 Q 79.37499 582.0833 105.83333 608.5416 Q 158.74998 608.5416 132.29166 423.3333 Q 105.83333 211.66666 79.37499 211.66666 L 52.916664 211.66666 L 52.916664 185.20833 L 52.916664 158.74998 L 26.458332 158.74998 L 0.0 158.74998 L 0.0 132.29166 L 0.0 105.83333 L 26.458332 105.83333 L 52.916664 132.29166 L 132.29166 132.29166 L 211.66666 132.29166 L 396.87497 132.29166 Q 608.5416 132.29166 687.9166 79.37499 Q 767.2916 52.916664 740.8333 26.458332 Q 714.37494 26.458332 767.2916 0.0 Q 820.2083 -26.458332 873.12494 0.0 z" svg:height="7.6729164mm" draw:style-name="style-1548" svg:viewBox="0.0 0.0 1111.25 767.2916" svg:width="11.112499mm" svg:x="120.385414mm" svg:y="117.73958mm"/>
          <draw:path svg:d="M 767.2916 0.0 L 767.2916 0.0 L 767.2916 0.0 L 767.2916 0.0 L 793.74994 0.0 L 820.2083 0.0 L 846.6666 0.0 L 873.12494 0.0 L 926.0416 26.458332 L 978.95825 52.916664 L 1005.4166 52.916664 L 1005.4166 52.916664 L 1005.4166 105.83333 Q 978.95825 132.29166 926.0416 158.74998 Q 846.6666 158.74998 846.6666 211.66666 Q 846.6666 238.12498 873.12494 264.5833 L 899.5833 291.04166 L 952.49994 317.49997 Q 1031.875 343.9583 1031.875 370.41666 Q 1031.875 396.87497 1058.3333 396.87497 Q 1111.25 423.3333 1111.25 423.3333 L 1111.25 423.3333 L 1084.7916 555.625 Q 1058.3333 687.9166 1058.3333 740.8333 Q 1084.7916 793.74994 1031.875 793.74994 Q 978.95825 793.74994 978.95825 820.2083 Q 1005.4166 846.6666 1005.4166 899.5833 L 1005.4166 978.95825 L 978.95825 978.95825 L 952.49994 978.95825 L 952.49994 978.95825 Q 926.0416 952.49994 846.6666 952.49994 Q 793.74994 952.49994 767.2916 952.49994 Q 740.8333 952.49994 661.4583 952.49994 Q 582.0833 952.49994 582.0833 952.49994 Q 582.0833 926.0416 555.625 899.5833 Q 529.1666 899.5833 449.79166 846.6666 Q 370.41666 793.74994 370.41666 793.74994 Q 317.49997 793.74994 317.49997 740.8333 Q 317.49997 687.9166 238.12498 687.9166 L 185.20833 687.9166 L 185.20833 687.9166 Q 158.74998 661.4583 158.74998 687.9166 L 158.74998 687.9166 L 158.74998 687.9166 Q 158.74998 687.9166 132.29166 634.99994 Q 132.29166 608.5416 105.83333 608.5416 Q 52.916664 608.5416 26.458332 476.24997 Q 0.0 370.41666 26.458332 343.9583 Q 26.458332 317.49997 52.916664 264.5833 Q 52.916664 211.66666 26.458332 185.20833 L 0.0 158.74998 L 0.0 158.74998 Q 0.0 158.74998 26.458332 158.74998 L 26.458332 132.29166 L 52.916664 132.29166 L 52.916664 132.29166 L 52.916664 132.29166 Q 52.916664 158.74998 79.37499 132.29166 Q 105.83333 132.29166 79.37499 105.83333 L 52.916664 105.83333 L 52.916664 105.83333 L 52.916664 105.83333 L 158.74998 105.83333 Q 264.5833 105.83333 264.5833 52.916664 L 264.5833 26.458332 L 370.41666 79.37499 Q 449.79166 105.83333 529.1666 132.29166 Q 608.5416 132.29166 608.5416 105.83333 Q 608.5416 79.37499 634.99994 79.37499 Q 661.4583 52.916664 661.4583 52.916664 L 661.4583 52.916664 L 687.9166 52.916664 Q 740.8333 52.916664 740.8333 26.458332 Q 740.8333 0.0 767.2916 0.0 z M 105.83333 211.66666 Q 105.83333 211.66666 105.83333 185.20833 Q 105.83333 185.20833 105.83333 211.66666 Q 105.83333 211.66666 105.83333 211.66666 z" svg:height="9.789583mm" draw:style-name="style-1549" svg:viewBox="0.0 0.0 1111.25 978.95825" svg:width="11.112499mm" svg:x="221.19165mm" svg:y="193.67499mm"/>
          <draw:path svg:d="M 211.66666 132.29166 L 238.12498 0.0 L 238.12498 26.458332 L 238.12498 52.916664 L 264.5833 52.916664 L 317.49997 79.37499 L 476.24997 79.37499 Q 608.5416 79.37499 608.5416 105.83333 Q 608.5416 132.29166 714.37494 158.74998 Q 820.2083 185.20833 820.2083 185.20833 Q 846.6666 185.20833 846.6666 264.5833 L 846.6666 343.9583 L 873.12494 343.9583 L 873.12494 343.9583 L 899.5833 370.41666 L 899.5833 370.41666 L 873.12494 396.87497 Q 846.6666 449.79166 820.2083 476.24997 Q 793.74994 502.7083 846.6666 555.625 Q 926.0416 608.5416 899.5833 608.5416 Q 873.12494 608.5416 846.6666 634.99994 L 846.6666 634.99994 L 846.6666 634.99994 L 846.6666 634.99994 L 820.2083 661.4583 Q 793.74994 661.4583 793.74994 687.9166 L 793.74994 687.9166 L 767.2916 714.37494 L 767.2916 714.37494 L 740.8333 714.37494 Q 740.8333 714.37494 582.0833 661.4583 Q 449.79166 634.99994 449.79166 661.4583 Q 423.3333 687.9166 423.3333 661.4583 Q 423.3333 661.4583 370.41666 661.4583 Q 370.41666 661.4583 238.12498 714.37494 L 132.29166 767.2916 L 105.83333 767.2916 L 52.916664 767.2916 L 52.916664 767.2916 L 52.916664 767.2916 L 52.916664 793.74994 L 26.458332 793.74994 L 26.458332 793.74994 L 0.0 793.74994 L 0.0 767.2916 L 0.0 740.8333 L 26.458332 740.8333 L 52.916664 714.37494 L 52.916664 714.37494 L 52.916664 714.37494 L 79.37499 714.37494 L 79.37499 714.37494 L 79.37499 687.9166 L 105.83333 687.9166 L 105.83333 661.4583 Q 105.83333 634.99994 79.37499 555.625 L 52.916664 502.7083 L 52.916664 476.24997 L 52.916664 449.79166 L 79.37499 449.79166 L 105.83333 449.79166 L 79.37499 423.3333 Q 52.916664 423.3333 52.916664 396.87497 Q 52.916664 370.41666 79.37499 370.41666 Q 105.83333 370.41666 105.83333 343.9583 Q 105.83333 317.49997 79.37499 317.49997 Q 52.916664 291.04166 132.29166 291.04166 Q 211.66666 238.12498 211.66666 132.29166 z" svg:height="7.9374995mm" draw:style-name="style-1550" svg:viewBox="0.0 0.0 899.5833 793.74994" svg:width="8.995832mm" svg:x="24.341665mm" svg:y="90.752075mm"/>
          <draw:path svg:d="M 105.83333 52.916664 L 211.66666 0.0 L 264.5833 0.0 Q 291.04166 0.0 317.49997 26.458332 Q 317.49997 26.458332 370.41666 26.458332 Q 449.79166 26.458332 476.24997 52.916664 Q 502.7083 52.916664 529.1666 79.37499 Q 529.1666 79.37499 555.625 79.37499 Q 582.0833 79.37499 582.0833 132.29166 Q 608.5416 185.20833 634.99994 158.74998 Q 661.4583 158.74998 687.9166 132.29166 Q 687.9166 79.37499 714.37494 79.37499 L 740.8333 79.37499 L 767.2916 185.20833 Q 793.74994 317.49997 793.74994 317.49997 Q 793.74994 343.9583 793.74994 343.9583 L 793.74994 343.9583 L 820.2083 343.9583 L 820.2083 343.9583 L 846.6666 370.41666 L 873.12494 396.87497 L 873.12494 396.87497 L 873.12494 396.87497 L 873.12494 396.87497 L 846.6666 396.87497 L 846.6666 396.87497 L 846.6666 396.87497 L 846.6666 423.3333 L 846.6666 423.3333 L 820.2083 449.79166 Q 793.74994 476.24997 793.74994 476.24997 Q 793.74994 502.7083 740.8333 502.7083 Q 661.4583 502.7083 661.4583 555.625 Q 661.4583 582.0833 555.625 608.5416 L 449.79166 608.5416 L 449.79166 634.99994 L 476.24997 661.4583 L 476.24997 687.9166 L 476.24997 714.37494 L 449.79166 740.8333 L 449.79166 767.2916 L 449.79166 767.2916 L 423.3333 767.2916 L 423.3333 714.37494 Q 423.3333 661.4583 370.41666 661.4583 Q 291.04166 661.4583 291.04166 634.99994 Q 291.04166 608.5416 264.5833 608.5416 Q 238.12498 608.5416 238.12498 634.99994 L 238.12498 661.4583 L 211.66666 661.4583 Q 211.66666 661.4583 158.74998 608.5416 L 105.83333 582.0833 L 105.83333 555.625 L 105.83333 555.625 L 132.29166 555.625 L 132.29166 555.625 L 105.83333 529.1666 Q 52.916664 529.1666 52.916664 449.79166 Q 52.916664 396.87497 26.458332 396.87497 Q 0.0 396.87497 0.0 238.12498 Q 0.0 105.83333 105.83333 52.916664 z" svg:height="7.6729164mm" draw:style-name="style-1551" svg:viewBox="0.0 0.0 873.12494 767.2916" svg:width="8.73125mm" svg:x="60.854164mm" svg:y="129.91042mm"/>
          <draw:path svg:d="M 396.87497 52.916664 L 423.3333 52.916664 L 423.3333 79.37499 Q 423.3333 105.83333 502.7083 132.29166 Q 555.625 132.29166 582.0833 132.29166 L 582.0833 132.29166 L 608.5416 185.20833 Q 608.5416 238.12498 608.5416 238.12498 L 608.5416 238.12498 L 634.99994 264.5833 L 634.99994 291.04166 L 661.4583 291.04166 L 687.9166 291.04166 L 687.9166 317.49997 L 714.37494 317.49997 L 714.37494 343.9583 L 714.37494 396.87497 L 740.8333 396.87497 L 740.8333 396.87497 L 767.2916 423.3333 L 793.74994 449.79166 L 793.74994 449.79166 L 793.74994 449.79166 L 767.2916 529.1666 Q 714.37494 608.5416 714.37494 634.99994 Q 687.9166 661.4583 661.4583 661.4583 Q 661.4583 687.9166 661.4583 714.37494 Q 661.4583 740.8333 608.5416 740.8333 Q 582.0833 740.8333 582.0833 767.2916 Q 582.0833 820.2083 555.625 820.2083 Q 529.1666 820.2083 529.1666 793.74994 Q 529.1666 767.2916 476.24997 793.74994 Q 396.87497 820.2083 396.87497 846.6666 Q 396.87497 873.12494 370.41666 873.12494 Q 343.9583 899.5833 343.9583 926.0416 L 343.9583 978.95825 L 343.9583 978.95825 L 343.9583 978.95825 L 370.41666 978.95825 Q 396.87497 978.95825 396.87497 978.95825 L 396.87497 978.95825 L 396.87497 1005.4166 L 396.87497 1005.4166 L 370.41666 1031.875 L 343.9583 1084.7916 L 343.9583 1084.7916 L 343.9583 1084.7916 L 343.9583 1084.7916 L 343.9583 1084.7916 L 317.49997 1058.3333 L 317.49997 1031.875 L 291.04166 1031.875 L 238.12498 1031.875 L 185.20833 1005.4166 L 132.29166 978.95825 L 132.29166 978.95825 L 132.29166 978.95825 L 105.83333 978.95825 L 105.83333 978.95825 L 105.83333 952.49994 L 79.37499 952.49994 L 79.37499 926.0416 L 79.37499 899.5833 L 52.916664 873.12494 Q 26.458332 820.2083 26.458332 767.2916 L 0.0 740.8333 L 0.0 714.37494 Q 26.458332 714.37494 79.37499 714.37494 Q 132.29166 687.9166 132.29166 608.5416 Q 132.29166 555.625 105.83333 529.1666 Q 79.37499 502.7083 132.29166 476.24997 Q 185.20833 449.79166 185.20833 423.3333 Q 185.20833 370.41666 158.74998 370.41666 Q 132.29166 343.9583 185.20833 343.9583 Q 211.66666 343.9583 238.12498 185.20833 L 264.5833 0.0 L 291.04166 0.0 Q 343.9583 -26.458332 370.41666 26.458332 Q 396.87497 26.458332 396.87497 52.916664 z" svg:height="10.847916mm" draw:style-name="style-1552" svg:viewBox="0.0 0.0 793.74994 1084.7916" svg:width="7.9374995mm" svg:x="26.193748mm" svg:y="217.2229mm"/>
          <draw:path svg:d="M 396.87497 26.458332 L 396.87497 0.0 L 476.24997 26.458332 Q 555.625 52.916664 582.0833 79.37499 Q 608.5416 105.83333 608.5416 105.83333 L 608.5416 105.83333 L 608.5416 264.5833 Q 582.0833 449.79166 476.24997 476.24997 Q 396.87497 502.7083 370.41666 502.7083 Q 370.41666 502.7083 370.41666 529.1666 L 370.41666 529.1666 L 343.9583 529.1666 Q 343.9583 502.7083 211.66666 476.24997 L 79.37499 449.79166 L 79.37499 396.87497 L 79.37499 370.41666 L 52.916664 370.41666 L 26.458332 343.9583 L 26.458332 343.9583 L 26.458332 343.9583 L 0.0 291.04166 L 0.0 264.5833 L 0.0 264.5833 L 0.0 238.12498 L 26.458332 238.12498 L 79.37499 238.12498 L 79.37499 211.66666 L 79.37499 211.66666 L 79.37499 185.20833 Q 79.37499 185.20833 132.29166 132.29166 L 158.74998 105.83333 L 158.74998 132.29166 L 158.74998 132.29166 L 185.20833 158.74998 Q 185.20833 185.20833 238.12498 158.74998 Q 317.49997 132.29166 343.9583 132.29166 Q 343.9583 105.83333 370.41666 79.37499 L 396.87497 52.916664 L 396.87497 26.458332 z" svg:height="5.2916665mm" draw:style-name="style-1553" svg:viewBox="0.0 0.0 608.5416 529.1666" svg:width="6.0854163mm" svg:x="236.80208mm" svg:y="223.04373mm"/>
          <draw:path svg:d="M 608.5416 0.0 L 608.5416 0.0 L 608.5416 26.458332 Q 634.99994 52.916664 714.37494 52.916664 Q 793.74994 52.916664 820.2083 26.458332 L 846.6666 26.458332 L 793.74994 105.83333 Q 767.2916 185.20833 740.8333 238.12498 Q 740.8333 291.04166 767.2916 317.49997 Q 820.2083 343.9583 873.12494 370.41666 Q 952.49994 396.87497 978.95825 423.3333 Q 978.95825 476.24997 978.95825 476.24997 L 978.95825 502.7083 L 978.95825 529.1666 L 978.95825 582.0833 L 978.95825 582.0833 Q 952.49994 582.0833 952.49994 608.5416 L 952.49994 608.5416 L 926.0416 608.5416 Q 926.0416 634.99994 820.2083 634.99994 Q 740.8333 634.99994 714.37494 687.9166 L 687.9166 740.8333 L 661.4583 740.8333 L 634.99994 740.8333 L 634.99994 740.8333 L 608.5416 740.8333 L 608.5416 740.8333 L 608.5416 740.8333 L 608.5416 767.2916 L 608.5416 767.2916 L 582.0833 793.74994 L 582.0833 846.6666 L 608.5416 820.2083 Q 661.4583 793.74994 714.37494 793.74994 L 740.8333 793.74994 L 740.8333 820.2083 L 767.2916 846.6666 L 767.2916 899.5833 L 767.2916 926.0416 L 740.8333 952.49994 L 740.8333 978.95825 L 714.37494 978.95825 L 687.9166 952.49994 L 661.4583 952.49994 L 634.99994 952.49994 L 634.99994 978.95825 L 661.4583 1005.4166 L 661.4583 1031.875 L 661.4583 1058.3333 L 634.99994 1058.3333 L 608.5416 1058.3333 L 608.5416 1031.875 L 608.5416 1031.875 L 582.0833 1031.875 Q 582.0833 1005.4166 502.7083 1005.4166 L 449.79166 1005.4166 L 449.79166 1005.4166 Q 423.3333 1005.4166 423.3333 1031.875 L 423.3333 1031.875 L 396.87497 1031.875 Q 396.87497 1058.3333 370.41666 1005.4166 Q 343.9583 952.49994 317.49997 952.49994 Q 291.04166 952.49994 291.04166 926.0416 Q 264.5833 899.5833 238.12498 926.0416 Q 238.12498 952.49994 185.20833 952.49994 Q 158.74998 952.49994 132.29166 952.49994 L 79.37499 978.95825 L 79.37499 952.49994 L 79.37499 926.0416 L 79.37499 899.5833 Q 79.37499 873.12494 79.37499 846.6666 Q 79.37499 820.2083 26.458332 820.2083 L 0.0 820.2083 L 0.0 793.74994 Q 26.458332 740.8333 26.458332 740.8333 L 26.458332 714.37494 L 26.458332 714.37494 Q 26.458332 714.37494 52.916664 687.9166 L 52.916664 687.9166 L 52.916664 661.4583 Q 26.458332 634.99994 52.916664 582.0833 Q 52.916664 555.625 132.29166 529.1666 Q 211.66666 476.24997 185.20833 476.24997 Q 158.74998 476.24997 158.74998 370.41666 L 158.74998 238.12498 L 158.74998 238.12498 Q 185.20833 238.12498 185.20833 211.66666 L 211.66666 158.74998 L 211.66666 158.74998 Q 238.12498 158.74998 238.12498 158.74998 L 238.12498 132.29166 L 238.12498 132.29166 Q 238.12498 132.29166 264.5833 105.83333 L 264.5833 105.83333 L 370.41666 105.83333 Q 476.24997 105.83333 529.1666 52.916664 Q 582.0833 0.0 608.5416 0.0 z" svg:height="10.583333mm" draw:style-name="style-1554" svg:viewBox="0.0 0.0 978.95825 1058.3333" svg:width="9.789583mm" svg:x="109.27291mm" svg:y="87.31249mm"/>
          <draw:path svg:d="M 105.83333 26.458332 L 158.74998 0.0 L 211.66666 79.37499 Q 238.12498 132.29166 317.49997 185.20833 Q 396.87497 238.12498 396.87497 264.5833 Q 396.87497 291.04166 476.24997 343.9583 Q 582.0833 370.41666 582.0833 396.87497 L 582.0833 449.79166 L 608.5416 449.79166 L 608.5416 449.79166 L 634.99994 449.79166 L 634.99994 449.79166 L 661.4583 449.79166 L 687.9166 449.79166 L 687.9166 423.3333 L 687.9166 423.3333 L 714.37494 396.87497 L 740.8333 370.41666 L 740.8333 370.41666 L 740.8333 343.9583 L 740.8333 343.9583 L 740.8333 343.9583 L 740.8333 343.9583 L 767.2916 343.9583 L 767.2916 343.9583 Q 793.74994 370.41666 793.74994 370.41666 L 793.74994 396.87497 L 820.2083 396.87497 L 846.6666 396.87497 L 846.6666 423.3333 L 846.6666 449.79166 L 846.6666 449.79166 Q 846.6666 476.24997 846.6666 476.24997 L 846.6666 502.7083 L 846.6666 502.7083 L 846.6666 502.7083 L 820.2083 529.1666 L 793.74994 555.625 L 793.74994 582.0833 L 793.74994 608.5416 L 820.2083 608.5416 L 820.2083 608.5416 L 820.2083 634.99994 L 846.6666 634.99994 L 846.6666 661.4583 L 846.6666 661.4583 L 846.6666 687.9166 Q 846.6666 714.37494 820.2083 714.37494 Q 793.74994 740.8333 793.74994 767.2916 L 793.74994 793.74994 L 793.74994 793.74994 L 793.74994 820.2083 L 793.74994 820.2083 L 793.74994 820.2083 L 820.2083 846.6666 L 820.2083 873.12494 L 793.74994 873.12494 L 767.2916 873.12494 L 740.8333 820.2083 Q 714.37494 767.2916 687.9166 767.2916 Q 661.4583 767.2916 687.9166 793.74994 Q 687.9166 820.2083 582.0833 820.2083 Q 476.24997 820.2083 476.24997 846.6666 Q 476.24997 873.12494 317.49997 926.0416 Q 132.29166 978.95825 132.29166 978.95825 L 105.83333 978.95825 L 105.83333 978.95825 L 105.83333 978.95825 L 52.916664 1005.4166 L 26.458332 1031.875 L 0.0 1031.875 L 0.0 1031.875 L 0.0 608.5416 L 0.0 158.74998 L 0.0 158.74998 L 0.0 158.74998 L 26.458332 132.29166 Q 52.916664 79.37499 105.83333 26.458332 z" svg:height="10.318749mm" draw:style-name="style-1555" svg:viewBox="0.0 0.0 846.6666 1031.875" svg:width="8.466666mm" svg:x="0.0mm" svg:y="156.36874mm"/>
          <draw:path svg:d="M 26.458332 0.0 L 52.916664 0.0 L 79.37499 52.916664 Q 79.37499 105.83333 132.29166 79.37499 Q 211.66666 52.916664 211.66666 105.83333 Q 211.66666 158.74998 291.04166 132.29166 Q 343.9583 105.83333 370.41666 105.83333 L 370.41666 105.83333 L 343.9583 158.74998 Q 343.9583 211.66666 343.9583 211.66666 L 343.9583 211.66666 L 370.41666 211.66666 L 370.41666 211.66666 L 370.41666 238.12498 L 396.87497 238.12498 L 396.87497 238.12498 L 396.87497 264.5833 L 370.41666 264.5833 L 343.9583 264.5833 L 343.9583 264.5833 Q 317.49997 264.5833 291.04166 238.12498 L 291.04166 238.12498 L 291.04166 238.12498 Q 291.04166 211.66666 238.12498 211.66666 Q 211.66666 211.66666 185.20833 211.66666 Q 158.74998 211.66666 132.29166 211.66666 Q 132.29166 185.20833 79.37499 158.74998 Q 0.0 158.74998 0.0 105.83333 L 0.0 26.458332 L 0.0 26.458332 Q 0.0 0.0 26.458332 0.0 z" svg:height="2.6458333mm" draw:style-name="style-1556" svg:viewBox="0.0 0.0 396.87497 264.5833" svg:width="3.9687498mm" svg:x="101.33541mm" svg:y="201.61249mm"/>
          <draw:path svg:d="M 105.83333 0.0 Q 132.29166 52.916664 52.916664 52.916664 Q 0.0 52.916664 0.0 26.458332 Q -26.458332 0.0 26.458332 0.0 Q 79.37499 0.0 105.83333 0.0 z" svg:height="0.52916664mm" draw:style-name="style-1557" svg:viewBox="0.0 0.0 105.83333 52.916664" svg:width="1.0583333mm" svg:x="265.1125mm" svg:y="233.36249mm"/>
          <draw:path svg:d="M 132.29166 26.458332 L 132.29166 26.458332 L 132.29166 79.37499 Q 132.29166 158.74998 79.37499 158.74998 Q 26.458332 211.66666 26.458332 185.20833 Q 26.458332 185.20833 0.0 185.20833 L 0.0 185.20833 L 0.0 105.83333 Q 26.458332 52.916664 26.458332 26.458332 L 26.458332 0.0 L 52.916664 0.0 Q 79.37499 -26.458332 105.83333 0.0 Q 132.29166 26.458332 132.29166 26.458332 z" svg:height="1.8520832mm" draw:style-name="style-1558" svg:viewBox="0.0 0.0 132.29166 185.20833" svg:width="1.3229166mm" svg:x="193.4104mm" svg:y="168.275mm"/>
          <draw:path svg:d="M 423.3333 52.916664 L 476.24997 52.916664 L 502.7083 52.916664 L 529.1666 52.916664 L 529.1666 26.458332 L 529.1666 26.458332 L 714.37494 26.458332 Q 899.5833 52.916664 926.0416 26.458332 L 952.49994 26.458332 L 952.49994 26.458332 L 952.49994 52.916664 L 952.49994 52.916664 L 952.49994 52.916664 L 952.49994 132.29166 Q 952.49994 211.66666 899.5833 211.66666 Q 846.6666 185.20833 820.2083 211.66666 Q 793.74994 238.12498 793.74994 291.04166 L 793.74994 343.9583 L 423.3333 343.9583 L 26.458332 343.9583 L 26.458332 317.49997 L 0.0 317.49997 L 0.0 317.49997 L 0.0 317.49997 L 0.0 317.49997 L 0.0 291.04166 L 26.458332 291.04166 L 26.458332 264.5833 L 26.458332 264.5833 L 52.916664 264.5833 L 52.916664 158.74998 L 52.916664 26.458332 L 105.83333 26.458332 Q 185.20833 52.916664 211.66666 0.0 Q 264.5833 -26.458332 264.5833 0.0 Q 264.5833 26.458332 317.49997 52.916664 Q 396.87497 52.916664 423.3333 52.916664 z" svg:height="3.439583mm" draw:style-name="style-1559" svg:viewBox="0.0 0.0 952.49994 343.9583" svg:width="9.525mm" svg:x="204.78749mm" svg:y="233.36249mm"/>
          <draw:path svg:d="M 502.7083 79.37499 L 502.7083 0.0 L 529.1666 105.83333 Q 555.625 211.66666 555.625 238.12498 L 555.625 238.12498 L 582.0833 291.04166 Q 608.5416 370.41666 634.99994 396.87497 L 634.99994 396.87497 L 555.625 396.87497 L 502.7083 396.87497 L 449.79166 370.41666 L 370.41666 370.41666 L 343.9583 370.41666 Q 343.9583 343.9583 185.20833 291.04166 L 0.0 238.12498 L 132.29166 211.66666 Q 238.12498 185.20833 238.12498 185.20833 Q 238.12498 185.20833 264.5833 132.29166 L 264.5833 105.83333 L 291.04166 158.74998 Q 317.49997 185.20833 396.87497 185.20833 Q 502.7083 185.20833 502.7083 79.37499 z" svg:height="3.9687498mm" draw:style-name="style-1560" svg:viewBox="0.0 0.0 634.99994 396.87497" svg:width="6.3499994mm" svg:x="212.4604mm" svg:y="149.48958mm"/>
          <draw:path svg:d="M 423.3333 0.0 L 423.3333 0.0 L 476.24997 52.916664 Q 529.1666 79.37499 529.1666 105.83333 Q 555.625 105.83333 529.1666 158.74998 Q 476.24997 158.74998 529.1666 211.66666 Q 582.0833 238.12498 529.1666 317.49997 Q 529.1666 396.87497 529.1666 476.24997 Q 529.1666 529.1666 529.1666 529.1666 L 529.1666 555.625 L 529.1666 555.625 Q 529.1666 555.625 476.24997 529.1666 Q 449.79166 476.24997 343.9583 502.7083 Q 238.12498 529.1666 238.12498 582.0833 L 238.12498 608.5416 L 238.12498 634.99994 L 238.12498 687.9166 L 211.66666 687.9166 L 185.20833 687.9166 L 185.20833 661.4583 L 185.20833 661.4583 L 185.20833 634.99994 L 211.66666 634.99994 L 211.66666 582.0833 Q 211.66666 502.7083 158.74998 502.7083 Q 132.29166 502.7083 132.29166 476.24997 Q 132.29166 423.3333 79.37499 396.87497 L 52.916664 370.41666 L 26.458332 370.41666 L 26.458332 370.41666 L 26.458332 370.41666 L 0.0 343.9583 L 0.0 317.49997 Q 0.0 291.04166 26.458332 264.5833 L 26.458332 238.12498 L 79.37499 264.5833 Q 132.29166 264.5833 185.20833 158.74998 Q 211.66666 52.916664 317.49997 52.916664 Q 396.87497 52.916664 396.87497 26.458332 Q 423.3333 0.0 423.3333 0.0 z" svg:height="6.879166mm" draw:style-name="style-1561" svg:viewBox="0.0 0.0 529.1666 687.9166" svg:width="5.2916665mm" svg:x="114.299995mm" svg:y="139.7mm"/>
          <draw:path svg:d="M 291.04166 26.458332 L 317.49997 26.458332 L 317.49997 26.458332 L 317.49997 26.458332 L 343.9583 52.916664 L 370.41666 79.37499 L 449.79166 79.37499 Q 502.7083 105.83333 555.625 185.20833 Q 555.625 264.5833 608.5416 291.04166 Q 661.4583 343.9583 661.4583 343.9583 Q 661.4583 370.41666 687.9166 449.79166 L 714.37494 502.7083 L 714.37494 502.7083 L 714.37494 502.7083 L 740.8333 529.1666 L 767.2916 555.625 L 793.74994 555.625 L 820.2083 555.625 L 820.2083 529.1666 L 820.2083 529.1666 L 846.6666 529.1666 L 846.6666 502.7083 L 846.6666 502.7083 L 873.12494 502.7083 L 899.5833 476.24997 Q 926.0416 449.79166 952.49994 423.3333 L 978.95825 423.3333 L 978.95825 449.79166 Q 978.95825 449.79166 952.49994 449.79166 L 952.49994 449.79166 L 952.49994 476.24997 L 926.0416 476.24997 L 926.0416 476.24997 L 926.0416 502.7083 L 926.0416 502.7083 L 926.0416 502.7083 L 899.5833 529.1666 L 873.12494 555.625 L 873.12494 555.625 L 873.12494 555.625 L 873.12494 582.0833 L 873.12494 582.0833 L 846.6666 582.0833 L 846.6666 608.5416 L 846.6666 608.5416 L 873.12494 608.5416 L 873.12494 661.4583 Q 873.12494 687.9166 846.6666 714.37494 L 846.6666 767.2916 L 820.2083 767.2916 Q 820.2083 740.8333 793.74994 767.2916 Q 793.74994 793.74994 740.8333 820.2083 Q 661.4583 820.2083 661.4583 899.5833 L 661.4583 978.95825 L 634.99994 978.95825 L 608.5416 978.95825 L 608.5416 926.0416 Q 608.5416 899.5833 555.625 873.12494 Q 502.7083 873.12494 396.87497 846.6666 Q 264.5833 820.2083 238.12498 793.74994 L 211.66666 740.8333 L 211.66666 714.37494 Q 185.20833 714.37494 185.20833 687.9166 Q 185.20833 661.4583 158.74998 634.99994 Q 105.83333 608.5416 79.37499 502.7083 L 52.916664 423.3333 L 26.458332 423.3333 L 0.0 423.3333 L 0.0 396.87497 L 0.0 343.9583 L 0.0 343.9583 L 0.0 343.9583 L 26.458332 317.49997 L 52.916664 291.04166 L 52.916664 291.04166 L 79.37499 291.04166 L 79.37499 291.04166 L 79.37499 291.04166 L 26.458332 264.5833 Q 0.0 264.5833 0.0 238.12498 Q 0.0 211.66666 79.37499 211.66666 L 158.74998 211.66666 L 158.74998 132.29166 L 158.74998 26.458332 L 211.66666 0.0 Q 264.5833 -26.458332 291.04166 0.0 Q 291.04166 26.458332 291.04166 26.458332 z" svg:height="9.789583mm" draw:style-name="style-1562" svg:viewBox="0.0 0.0 978.95825 978.95825" svg:width="9.789583mm" svg:x="148.43124mm" svg:y="177.5354mm"/>
          <draw:path svg:d="M 238.12498 52.916664 L 291.04166 52.916664 L 291.04166 26.458332 L 291.04166 0.0 L 396.87497 0.0 Q 502.7083 0.0 502.7083 0.0 L 502.7083 0.0 L 529.1666 26.458332 Q 555.625 26.458332 555.625 105.83333 Q 555.625 185.20833 529.1666 185.20833 Q 502.7083 185.20833 502.7083 211.66666 L 502.7083 238.12498 L 555.625 238.12498 Q 582.0833 238.12498 608.5416 264.5833 Q 608.5416 291.04166 661.4583 291.04166 Q 714.37494 291.04166 714.37494 449.79166 Q 740.8333 634.99994 767.2916 634.99994 Q 793.74994 661.4583 793.74994 661.4583 L 793.74994 661.4583 L 714.37494 714.37494 Q 661.4583 740.8333 661.4583 793.74994 L 661.4583 846.6666 L 661.4583 846.6666 L 661.4583 873.12494 L 661.4583 873.12494 L 661.4583 873.12494 L 687.9166 873.12494 L 687.9166 873.12494 L 687.9166 899.5833 L 714.37494 899.5833 L 714.37494 899.5833 L 714.37494 926.0416 L 714.37494 926.0416 L 714.37494 926.0416 L 687.9166 952.49994 L 687.9166 978.95825 L 687.9166 978.95825 Q 714.37494 1005.4166 714.37494 1058.3333 L 714.37494 1111.25 L 687.9166 1111.25 L 687.9166 1137.7083 L 687.9166 1137.7083 L 661.4583 1137.7083 L 661.4583 1137.7083 L 661.4583 1137.7083 L 634.99994 1164.1666 L 608.5416 1164.1666 L 529.1666 1164.1666 L 449.79166 1190.6249 L 449.79166 1190.6249 L 449.79166 1190.6249 L 423.3333 1137.7083 L 396.87497 1084.7916 L 396.87497 1005.4166 Q 396.87497 926.0416 343.9583 793.74994 Q 343.9583 661.4583 291.04166 661.4583 L 264.5833 687.9166 L 264.5833 661.4583 Q 291.04166 634.99994 291.04166 608.5416 L 291.04166 582.0833 L 317.49997 582.0833 L 317.49997 555.625 L 317.49997 555.625 L 291.04166 555.625 L 291.04166 555.625 Q 291.04166 555.625 264.5833 529.1666 Q 238.12498 502.7083 185.20833 502.7083 Q 105.83333 476.24997 105.83333 396.87497 Q 79.37499 291.04166 132.29166 264.5833 Q 158.74998 238.12498 132.29166 211.66666 Q 132.29166 158.74998 52.916664 132.29166 L 0.0 105.83333 L 0.0 79.37499 L 0.0 79.37499 L 26.458332 26.458332 Q 26.458332 -26.458332 52.916664 26.458332 Q 79.37499 79.37499 132.29166 79.37499 Q 185.20833 79.37499 238.12498 52.916664 z" svg:height="11.906249mm" draw:style-name="style-1563" svg:viewBox="0.0 0.0 793.74994 1190.6249" svg:width="7.9374995mm" svg:x="116.15208mm" svg:y="159.01457mm"/>
          <draw:path svg:d="M 529.1666 0.0 L 582.0833 26.458332 L 555.625 52.916664 Q 529.1666 105.83333 529.1666 105.83333 L 529.1666 105.83333 L 582.0833 105.83333 Q 634.99994 105.83333 661.4583 105.83333 Q 687.9166 132.29166 687.9166 158.74998 L 687.9166 185.20833 L 634.99994 211.66666 Q 608.5416 211.66666 661.4583 238.12498 Q 714.37494 264.5833 714.37494 317.49997 Q 740.8333 343.9583 714.37494 370.41666 Q 687.9166 370.41666 687.9166 370.41666 Q 687.9166 370.41666 661.4583 423.3333 L 661.4583 449.79166 L 608.5416 449.79166 Q 582.0833 449.79166 582.0833 476.24997 Q 582.0833 476.24997 582.0833 502.7083 L 582.0833 529.1666 L 582.0833 529.1666 Q 555.625 529.1666 476.24997 529.1666 L 423.3333 529.1666 L 370.41666 529.1666 Q 343.9583 529.1666 264.5833 555.625 L 211.66666 582.0833 L 185.20833 582.0833 L 158.74998 582.0833 L 158.74998 582.0833 Q 158.74998 555.625 185.20833 529.1666 Q 211.66666 476.24997 158.74998 476.24997 L 132.29166 476.24997 L 105.83333 476.24997 L 105.83333 476.24997 L 105.83333 476.24997 L 105.83333 476.24997 L 79.37499 423.3333 L 52.916664 396.87497 L 52.916664 370.41666 L 52.916664 343.9583 L 26.458332 343.9583 L 26.458332 317.49997 L 26.458332 317.49997 L 0.0 317.49997 L 0.0 264.5833 L 0.0 238.12498 L 0.0 238.12498 L 26.458332 211.66666 L 52.916664 211.66666 L 105.83333 211.66666 L 211.66666 185.20833 Q 343.9583 158.74998 343.9583 132.29166 L 343.9583 105.83333 L 343.9583 105.83333 Q 370.41666 105.83333 370.41666 132.29166 L 370.41666 158.74998 L 423.3333 158.74998 L 449.79166 158.74998 L 449.79166 132.29166 L 476.24997 132.29166 L 476.24997 105.83333 L 476.24997 79.37499 L 502.7083 52.916664 Q 502.7083 0.0 529.1666 0.0 z" svg:height="5.820833mm" draw:style-name="style-1564" svg:viewBox="0.0 0.0 714.37494 582.0833" svg:width="7.1437497mm" svg:x="74.08333mm" svg:y="143.40416mm"/>
          <draw:path svg:d="M 264.5833 0.0 L 264.5833 0.0 L 291.04166 0.0 L 317.49997 26.458332 L 317.49997 26.458332 L 343.9583 26.458332 L 343.9583 26.458332 Q 396.87497 26.458332 396.87497 26.458332 L 396.87497 26.458332 L 396.87497 26.458332 L 396.87497 26.458332 L 423.3333 26.458332 L 423.3333 26.458332 L 449.79166 52.916664 L 449.79166 52.916664 L 476.24997 132.29166 Q 502.7083 185.20833 529.1666 211.66666 Q 555.625 211.66666 529.1666 317.49997 Q 502.7083 423.3333 502.7083 449.79166 Q 502.7083 502.7083 476.24997 555.625 L 449.79166 582.0833 L 449.79166 608.5416 L 449.79166 661.4583 L 502.7083 661.4583 L 555.625 661.4583 L 608.5416 634.99994 L 661.4583 608.5416 L 661.4583 608.5416 L 661.4583 608.5416 L 687.9166 608.5416 L 687.9166 608.5416 L 687.9166 608.5416 L 714.37494 608.5416 L 714.37494 634.99994 L 714.37494 661.4583 L 740.8333 661.4583 L 740.8333 661.4583 L 740.8333 687.9166 L 767.2916 687.9166 L 767.2916 687.9166 L 767.2916 714.37494 L 767.2916 714.37494 L 740.8333 714.37494 L 714.37494 714.37494 Q 714.37494 687.9166 687.9166 714.37494 Q 661.4583 740.8333 661.4583 767.2916 L 661.4583 767.2916 L 476.24997 793.74994 Q 291.04166 820.2083 238.12498 793.74994 L 211.66666 793.74994 L 211.66666 767.2916 Q 185.20833 767.2916 211.66666 714.37494 Q 211.66666 661.4583 185.20833 661.4583 Q 132.29166 661.4583 105.83333 608.5416 Q 79.37499 582.0833 52.916664 608.5416 L 26.458332 608.5416 L 26.458332 608.5416 L 26.458332 608.5416 L 26.458332 608.5416 L 0.0 608.5416 L 0.0 608.5416 L 0.0 608.5416 L 0.0 555.625 L 0.0 529.1666 L 26.458332 529.1666 Q 52.916664 502.7083 79.37499 502.7083 Q 132.29166 449.79166 158.74998 370.41666 Q 185.20833 291.04166 158.74998 291.04166 Q 132.29166 291.04166 158.74998 238.12498 Q 185.20833 185.20833 211.66666 132.29166 L 238.12498 79.37499 L 264.5833 52.916664 L 291.04166 26.458332 L 291.04166 26.458332 L 291.04166 26.458332 L 264.5833 26.458332 L 264.5833 26.458332 L 264.5833 0.0 z M 105.83333 555.625 Q 132.29166 555.625 132.29166 555.625 Q 132.29166 555.625 132.29166 555.625 Q 105.83333 555.625 105.83333 555.625 z" svg:height="7.9374995mm" draw:style-name="style-1565" svg:viewBox="0.0 0.0 767.2916 793.74994" svg:width="7.6729164mm" svg:x="8.73125mm" svg:y="220.92708mm"/>
          <draw:path svg:d="M 555.625 0.0 L 582.0833 0.0 L 582.0833 52.916664 Q 582.0833 79.37499 608.5416 105.83333 Q 608.5416 105.83333 634.99994 185.20833 Q 634.99994 264.5833 608.5416 264.5833 L 608.5416 264.5833 L 529.1666 370.41666 Q 449.79166 502.7083 423.3333 502.7083 L 423.3333 529.1666 L 423.3333 529.1666 L 449.79166 529.1666 L 449.79166 529.1666 L 449.79166 529.1666 L 449.79166 555.625 L 449.79166 555.625 L 423.3333 555.625 L 423.3333 582.0833 L 423.3333 582.0833 L 396.87497 582.0833 L 396.87497 582.0833 L 396.87497 582.0833 L 396.87497 608.5416 Q 396.87497 608.5416 370.41666 634.99994 L 370.41666 634.99994 L 370.41666 634.99994 Q 343.9583 634.99994 343.9583 582.0833 L 343.9583 555.625 L 317.49997 555.625 L 317.49997 555.625 L 264.5833 555.625 L 211.66666 555.625 L 211.66666 555.625 Q 211.66666 529.1666 185.20833 555.625 L 158.74998 555.625 L 132.29166 555.625 L 79.37499 555.625 L 79.37499 582.0833 L 79.37499 634.99994 L 26.458332 634.99994 L 0.0 634.99994 L 0.0 634.99994 L 26.458332 608.5416 L 26.458332 608.5416 L 26.458332 582.0833 L 26.458332 582.0833 L 26.458332 582.0833 L 26.458332 529.1666 Q 26.458332 502.7083 79.37499 476.24997 Q 132.29166 423.3333 105.83333 423.3333 Q 79.37499 423.3333 79.37499 396.87497 Q 79.37499 370.41666 26.458332 370.41666 L 0.0 343.9583 L 0.0 317.49997 Q 26.458332 317.49997 26.458332 264.5833 Q 26.458332 185.20833 26.458332 158.74998 L 26.458332 132.29166 L 26.458332 132.29166 L 26.458332 105.83333 L 26.458332 105.83333 L 26.458332 105.83333 L 26.458332 105.83333 L 26.458332 105.83333 L 52.916664 79.37499 L 52.916664 52.916664 L 105.83333 52.916664 Q 158.74998 52.916664 158.74998 52.916664 L 158.74998 52.916664 L 264.5833 52.916664 L 370.41666 52.916664 L 449.79166 52.916664 Q 529.1666 52.916664 529.1666 26.458332 Q 529.1666 0.0 555.625 0.0 z" svg:height="6.3499994mm" draw:style-name="style-1566" svg:viewBox="0.0 0.0 634.99994 634.99994" svg:width="6.3499994mm" svg:x="135.73125mm" svg:y="184.67915mm"/>
          <draw:path svg:d="M 1904.9999 158.74998 L 1931.4583 158.74998 L 1931.4583 132.29166 L 1957.9165 132.29166 L 1957.9165 132.29166 L 1957.9165 105.83333 L 2010.8333 105.83333 L 2063.75 105.83333 L 2116.6665 79.37499 L 2169.5833 79.37499 L 2169.5833 79.37499 Q 2196.0415 105.83333 2275.4165 105.83333 L 2328.3333 105.83333 L 2328.3333 132.29166 L 2328.3333 132.29166 L 2301.875 158.74998 L 2301.875 185.20833 L 2222.5 185.20833 Q 2169.5833 211.66666 2169.5833 211.66666 Q 2169.5833 211.66666 2143.125 238.12498 L 2090.2083 264.5833 L 2116.6665 264.5833 L 2169.5833 264.5833 L 2169.5833 291.04166 L 2169.5833 291.04166 L 2116.6665 291.04166 Q 2090.2083 317.49997 1984.3749 317.49997 Q 1878.5416 370.41666 1561.0416 423.3333 L 1243.5416 476.24997 L 1243.5416 476.24997 L 1217.0833 476.24997 L 1217.0833 476.24997 L 1217.0833 476.24997 L 1164.1666 502.7083 L 1137.7083 529.1666 L 1164.1666 529.1666 L 1217.0833 529.1666 L 1534.5833 529.1666 Q 1852.0833 529.1666 1957.9165 502.7083 L 2063.75 502.7083 L 2063.75 502.7083 L 2063.75 529.1666 L 2063.75 529.1666 L 2063.75 529.1666 L 2090.2083 529.1666 L 2090.2083 529.1666 L 2090.2083 555.625 L 2116.6665 555.625 L 2116.6665 555.625 L 2116.6665 582.0833 L 2063.75 582.0833 L 2037.2915 582.0833 L 2010.8333 608.5416 L 1957.9165 634.99994 L 2090.2083 634.99994 L 2222.5 634.99994 L 2222.5 661.4583 L 2222.5 661.4583 L 2116.6665 661.4583 L 2010.8333 687.9166 L 1852.0833 687.9166 Q 1666.8749 687.9166 1534.5833 714.37494 L 1402.2916 740.8333 L 1402.2916 740.8333 L 1428.7499 740.8333 L 1428.7499 740.8333 L 1428.7499 767.2916 L 1269.9999 767.2916 Q 1111.25 793.74994 687.9166 793.74994 L 264.5833 820.2083 L 264.5833 820.2083 Q 264.5833 793.74994 264.5833 793.74994 Q 264.5833 793.74994 211.66666 767.2916 L 158.74998 740.8333 L 105.83333 740.8333 L 26.458332 740.8333 L 26.458332 714.37494 L 0.0 714.37494 L 0.0 714.37494 L 0.0 687.9166 L 0.0 687.9166 L 0.0 687.9166 L 26.458332 661.4583 L 26.458332 634.99994 L 211.66666 608.5416 Q 396.87497 582.0833 370.41666 582.0833 Q 343.9583 582.0833 343.9583 555.625 L 343.9583 555.625 L 529.1666 502.7083 Q 687.9166 476.24997 820.2083 396.87497 Q 952.49994 317.49997 1005.4166 264.5833 Q 1058.3333 238.12498 1084.7916 158.74998 Q 1111.25 105.83333 1217.0833 79.37499 Q 1296.4583 52.916664 1349.3749 52.916664 Q 1402.2916 52.916664 1402.2916 26.458332 Q 1402.2916 0.0 1481.6666 0.0 Q 1534.5833 0.0 1534.5833 105.83333 Q 1561.0416 185.20833 1693.3333 185.20833 Q 1852.0833 158.74998 1904.9999 158.74998 z" svg:height="8.202083mm" draw:style-name="style-1567" svg:viewBox="0.0 0.0 2328.3333 820.2083" svg:width="23.283333mm" svg:x="55.562496mm" svg:y="29.633331mm"/>
          <draw:path svg:d="M 476.24997 26.458332 L 476.24997 52.916664 L 449.79166 79.37499 Q 423.3333 105.83333 396.87497 264.5833 Q 396.87497 423.3333 370.41666 449.79166 Q 317.49997 449.79166 317.49997 449.79166 L 317.49997 449.79166 L 317.49997 423.3333 Q 317.49997 396.87497 264.5833 396.87497 Q 211.66666 423.3333 211.66666 370.41666 Q 211.66666 317.49997 105.83333 291.04166 Q 0.0 264.5833 0.0 238.12498 Q 0.0 211.66666 26.458332 185.20833 L 52.916664 185.20833 L 52.916664 185.20833 Q 52.916664 185.20833 52.916664 185.20833 L 52.916664 158.74998 L 79.37499 132.29166 Q 105.83333 79.37499 132.29166 79.37499 L 158.74998 79.37499 L 158.74998 79.37499 L 158.74998 105.83333 L 132.29166 105.83333 L 132.29166 132.29166 L 185.20833 132.29166 Q 238.12498 132.29166 264.5833 79.37499 Q 317.49997 79.37499 370.41666 26.458332 Q 423.3333 0.0 476.24997 0.0 Q 476.24997 0.0 476.24997 26.458332 z" svg:height="4.497916mm" draw:style-name="style-1568" svg:viewBox="0.0 0.0 476.24997 449.79166" svg:width="4.7625mm" svg:x="182.56248mm" svg:y="168.0104mm"/>
          <draw:path svg:d="M 238.12498 0.0 L 238.12498 0.0 L 238.12498 79.37499 Q 238.12498 158.74998 264.5833 185.20833 L 291.04166 238.12498 L 291.04166 370.41666 L 291.04166 502.7083 L 291.04166 502.7083 Q 264.5833 502.7083 238.12498 476.24997 Q 238.12498 449.79166 211.66666 370.41666 Q 185.20833 291.04166 105.83333 317.49997 Q 26.458332 343.9583 26.458332 317.49997 L 0.0 291.04166 L 0.0 291.04166 Q 26.458332 291.04166 26.458332 291.04166 L 26.458332 264.5833 L 26.458332 264.5833 Q 26.458332 264.5833 52.916664 238.12498 L 52.916664 238.12498 L 52.916664 238.12498 Q 79.37499 238.12498 79.37499 238.12498 L 79.37499 211.66666 L 79.37499 211.66666 Q 79.37499 185.20833 79.37499 158.74998 Q 105.83333 105.83333 132.29166 105.83333 Q 158.74998 105.83333 132.29166 79.37499 L 105.83333 26.458332 L 105.83333 26.458332 L 105.83333 26.458332 L 132.29166 0.0 L 132.29166 0.0 L 185.20833 0.0 Q 238.12498 -26.458332 238.12498 0.0 z" svg:height="5.027083mm" draw:style-name="style-1569" svg:viewBox="0.0 0.0 291.04166 502.7083" svg:width="2.9104166mm" svg:x="251.08957mm" svg:y="140.49374mm"/>
          <draw:path svg:d="M 317.49997 0.0 L 343.9583 0.0 L 343.9583 52.916664 Q 317.49997 79.37499 317.49997 105.83333 L 317.49997 105.83333 L 291.04166 185.20833 Q 238.12498 291.04166 264.5833 291.04166 Q 291.04166 317.49997 291.04166 343.9583 Q 291.04166 370.41666 291.04166 370.41666 L 291.04166 370.41666 L 291.04166 396.87497 Q 291.04166 396.87497 238.12498 396.87497 L 211.66666 396.87497 L 211.66666 396.87497 Q 185.20833 370.41666 158.74998 264.5833 Q 132.29166 158.74998 105.83333 158.74998 Q 79.37499 185.20833 79.37499 211.66666 Q 52.916664 238.12498 26.458332 238.12498 L 0.0 238.12498 L 26.458332 158.74998 Q 52.916664 79.37499 185.20833 52.916664 Q 291.04166 26.458332 317.49997 0.0 z" svg:height="3.9687498mm" draw:style-name="style-1570" svg:viewBox="0.0 0.0 343.9583 396.87497" svg:width="3.439583mm" svg:x="149.48958mm" svg:y="130.43958mm"/>
          <draw:path svg:d="M 582.0833 158.74998 L 582.0833 158.74998 L 608.5416 158.74998 Q 608.5416 132.29166 634.99994 132.29166 L 634.99994 132.29166 L 634.99994 158.74998 L 608.5416 211.66666 L 608.5416 211.66666 L 608.5416 211.66666 L 608.5416 238.12498 L 608.5416 238.12498 L 582.0833 238.12498 L 582.0833 264.5833 L 582.0833 264.5833 L 555.625 264.5833 L 555.625 317.49997 L 555.625 370.41666 L 608.5416 423.3333 Q 661.4583 449.79166 661.4583 476.24997 L 661.4583 476.24997 L 661.4583 476.24997 Q 661.4583 476.24997 608.5416 476.24997 Q 555.625 476.24997 555.625 529.1666 L 555.625 555.625 L 529.1666 555.625 L 529.1666 555.625 L 502.7083 555.625 Q 449.79166 582.0833 449.79166 582.0833 L 449.79166 582.0833 L 423.3333 582.0833 L 423.3333 582.0833 L 396.87497 608.5416 Q 370.41666 634.99994 343.9583 634.99994 Q 317.49997 634.99994 291.04166 555.625 Q 291.04166 476.24997 185.20833 476.24997 L 105.83333 476.24997 L 105.83333 449.79166 Q 105.83333 423.3333 79.37499 423.3333 L 26.458332 396.87497 L 26.458332 370.41666 L 26.458332 317.49997 L 0.0 317.49997 L 0.0 317.49997 L 0.0 291.04166 L 0.0 291.04166 L 0.0 291.04166 L 26.458332 291.04166 L 26.458332 264.5833 L 26.458332 211.66666 L 52.916664 185.20833 L 79.37499 158.74998 L 79.37499 158.74998 L 79.37499 158.74998 L 132.29166 185.20833 Q 185.20833 185.20833 238.12498 105.83333 Q 291.04166 0.0 291.04166 0.0 L 291.04166 0.0 L 343.9583 0.0 Q 396.87497 -26.458332 476.24997 79.37499 Q 529.1666 158.74998 555.625 158.74998 Q 582.0833 158.74998 582.0833 158.74998 z" svg:height="6.3499994mm" draw:style-name="style-1571" svg:viewBox="0.0 0.0 661.4583 634.99994" svg:width="6.614583mm" svg:x="161.13124mm" svg:y="177.79999mm"/>
          <draw:path svg:d="M 105.83333 52.916664 L 132.29166 0.0 L 158.74998 0.0 L 158.74998 0.0 L 211.66666 26.458332 Q 238.12498 52.916664 291.04166 26.458332 Q 343.9583 0.0 370.41666 105.83333 Q 423.3333 238.12498 449.79166 317.49997 Q 476.24997 370.41666 502.7083 370.41666 L 502.7083 370.41666 L 529.1666 423.3333 Q 529.1666 476.24997 502.7083 476.24997 Q 476.24997 476.24997 476.24997 449.79166 L 476.24997 449.79166 L 476.24997 449.79166 Q 476.24997 449.79166 449.79166 396.87497 Q 423.3333 343.9583 370.41666 343.9583 Q 317.49997 343.9583 317.49997 291.04166 Q 317.49997 238.12498 264.5833 264.5833 Q 211.66666 264.5833 211.66666 291.04166 Q 211.66666 317.49997 211.66666 343.9583 Q 185.20833 370.41666 158.74998 343.9583 L 105.83333 343.9583 L 105.83333 343.9583 Q 79.37499 317.49997 52.916664 291.04166 L 0.0 264.5833 L 0.0 211.66666 L 0.0 185.20833 L 26.458332 185.20833 L 26.458332 158.74998 L 26.458332 158.74998 Q 52.916664 158.74998 79.37499 158.74998 Q 105.83333 132.29166 105.83333 105.83333 Q 105.83333 79.37499 105.83333 52.916664 z" svg:height="4.7625mm" draw:style-name="style-1572" svg:viewBox="0.0 0.0 529.1666 476.24997" svg:width="5.2916665mm" svg:x="117.47499mm" svg:y="98.424995mm"/>
          <draw:path svg:d="M 291.04166 26.458332 L 317.49997 26.458332 L 317.49997 52.916664 L 317.49997 79.37499 L 291.04166 105.83333 Q 238.12498 158.74998 238.12498 158.74998 L 238.12498 158.74998 L 211.66666 158.74998 L 211.66666 158.74998 L 185.20833 185.20833 L 158.74998 211.66666 L 132.29166 211.66666 L 132.29166 211.66666 L 132.29166 211.66666 Q 132.29166 185.20833 79.37499 211.66666 Q 26.458332 238.12498 26.458332 185.20833 L 0.0 132.29166 L 26.458332 79.37499 Q 26.458332 52.916664 79.37499 52.916664 Q 158.74998 52.916664 185.20833 26.458332 Q 185.20833 0.0 238.12498 0.0 Q 291.04166 0.0 291.04166 26.458332 z" svg:height="2.1166666mm" draw:style-name="style-1573" svg:viewBox="0.0 0.0 317.49997 211.66666" svg:width="3.1749997mm" svg:x="93.39791mm" svg:y="158.22083mm"/>
          <draw:path svg:d="M 529.1666 0.0 L 529.1666 0.0 L 555.625 0.0 Q 582.0833 26.458332 608.5416 52.916664 Q 608.5416 79.37499 634.99994 79.37499 L 661.4583 79.37499 L 608.5416 158.74998 Q 555.625 264.5833 555.625 264.5833 L 555.625 264.5833 L 529.1666 264.5833 Q 502.7083 264.5833 502.7083 317.49997 L 502.7083 370.41666 L 476.24997 370.41666 Q 476.24997 370.41666 476.24997 396.87497 L 476.24997 396.87497 L 476.24997 396.87497 Q 449.79166 423.3333 449.79166 423.3333 L 449.79166 423.3333 L 423.3333 423.3333 Q 396.87497 423.3333 370.41666 396.87497 Q 343.9583 396.87497 343.9583 370.41666 Q 343.9583 343.9583 264.5833 343.9583 Q 185.20833 343.9583 185.20833 317.49997 Q 158.74998 291.04166 132.29166 291.04166 Q 79.37499 291.04166 52.916664 264.5833 L 52.916664 211.66666 L 52.916664 211.66666 Q 52.916664 211.66666 26.458332 185.20833 L 0.0 185.20833 L 0.0 158.74998 L 0.0 132.29166 L 0.0 132.29166 L 0.0 105.83333 L 0.0 105.83333 L 0.0 105.83333 L 26.458332 79.37499 L 26.458332 52.916664 L 211.66666 52.916664 Q 370.41666 52.916664 449.79166 26.458332 Q 529.1666 0.0 529.1666 0.0 z" svg:height="4.233333mm" draw:style-name="style-1574" svg:viewBox="0.0 0.0 661.4583 423.3333" svg:width="6.614583mm" svg:x="205.84583mm" svg:y="141.81667mm"/>
          <draw:path svg:d="M 105.83333 0.0 L 132.29166 0.0 L 132.29166 52.916664 Q 132.29166 79.37499 211.66666 105.83333 Q 317.49997 105.83333 317.49997 52.916664 L 317.49997 0.0 L 317.49997 52.916664 Q 343.9583 79.37499 396.87497 79.37499 Q 423.3333 79.37499 449.79166 105.83333 Q 449.79166 132.29166 529.1666 132.29166 Q 608.5416 132.29166 608.5416 158.74998 Q 608.5416 185.20833 661.4583 185.20833 Q 687.9166 185.20833 714.37494 185.20833 Q 714.37494 158.74998 740.8333 158.74998 L 767.2916 158.74998 L 714.37494 211.66666 Q 687.9166 291.04166 661.4583 264.5833 Q 661.4583 238.12498 582.0833 264.5833 Q 502.7083 291.04166 476.24997 396.87497 Q 476.24997 502.7083 502.7083 476.24997 Q 555.625 423.3333 582.0833 423.3333 L 608.5416 423.3333 L 608.5416 529.1666 L 582.0833 608.5416 L 582.0833 634.99994 Q 582.0833 661.4583 608.5416 687.9166 L 608.5416 714.37494 L 634.99994 714.37494 L 661.4583 740.8333 L 687.9166 740.8333 L 740.8333 740.8333 L 740.8333 767.2916 L 740.8333 767.2916 L 714.37494 767.2916 L 687.9166 767.2916 L 687.9166 793.74994 L 687.9166 820.2083 L 661.4583 820.2083 L 661.4583 820.2083 L 661.4583 820.2083 L 661.4583 793.74994 L 634.99994 793.74994 L 608.5416 793.74994 L 608.5416 820.2083 L 608.5416 820.2083 L 582.0833 820.2083 L 582.0833 793.74994 L 582.0833 793.74994 L 582.0833 793.74994 L 555.625 793.74994 L 555.625 793.74994 L 555.625 793.74994 L 555.625 793.74994 L 555.625 767.2916 L 582.0833 767.2916 L 582.0833 767.2916 L 582.0833 740.8333 L 529.1666 740.8333 Q 502.7083 740.8333 423.3333 740.8333 Q 343.9583 687.9166 291.04166 714.37494 L 238.12498 740.8333 L 238.12498 714.37494 Q 211.66666 687.9166 158.74998 687.9166 L 79.37499 714.37494 L 79.37499 687.9166 Q 105.83333 661.4583 105.83333 634.99994 Q 105.83333 634.99994 105.83333 608.5416 Q 79.37499 582.0833 52.916664 608.5416 L 52.916664 608.5416 L 26.458332 608.5416 L 26.458332 582.0833 L 26.458332 582.0833 Q 0.0 582.0833 0.0 529.1666 Q 0.0 476.24997 79.37499 396.87497 Q 158.74998 317.49997 105.83333 317.49997 L 79.37499 291.04166 L 79.37499 238.12498 Q 105.83333 185.20833 132.29166 158.74998 Q 158.74998 158.74998 158.74998 132.29166 Q 158.74998 105.83333 132.29166 105.83333 Q 105.83333 105.83333 105.83333 52.916664 Q 79.37499 0.0 105.83333 0.0 z" svg:height="8.202083mm" draw:style-name="style-1575" svg:viewBox="0.0 0.0 767.2916 820.2083" svg:width="7.6729164mm" svg:x="203.19998mm" svg:y="143.93332mm"/>
          <draw:path svg:d="M 3174.9998 211.66666 L 3174.9998 238.12498 L 3174.9998 291.04166 L 3174.9998 343.9583 L 3201.4583 396.87497 L 3201.4583 449.79166 L 3227.9165 449.79166 L 3254.3748 476.24997 L 3333.7498 502.7083 Q 3439.5833 555.625 3439.5833 582.0833 L 3439.5833 582.0833 L 3439.5833 634.99994 Q 3439.5833 687.9166 3413.1248 714.37494 Q 3413.1248 740.8333 3386.6665 740.8333 Q 3360.2083 740.8333 3333.7498 793.74994 Q 3333.7498 820.2083 3307.2915 820.2083 Q 3280.8333 846.6666 3307.2915 846.6666 Q 3333.7498 873.12494 3201.4583 899.5833 Q 3069.1665 952.49994 2989.7915 952.49994 Q 2910.4165 1005.4166 2831.0415 1005.4166 L 2751.6665 1005.4166 L 2725.2083 1005.4166 L 2698.7498 1005.4166 L 2698.7498 978.95825 L 2698.7498 978.95825 L 2672.2915 978.95825 L 2672.2915 1005.4166 L 2672.2915 1005.4166 L 2645.8333 1005.4166 L 2645.8333 1005.4166 L 2645.8333 1005.4166 L 2645.8333 1031.875 L 2645.8333 1031.875 L 2672.2915 1031.875 L 2672.2915 1058.3333 L 2672.2915 1058.3333 L 2698.7498 1058.3333 L 2698.7498 1058.3333 L 2698.7498 1058.3333 L 2698.7498 1084.7916 Q 2725.2083 1111.25 2778.1248 1111.25 L 2831.0415 1111.25 L 2831.0415 1137.7083 L 2831.0415 1164.1666 L 2804.5833 1164.1666 L 2751.6665 1164.1666 L 2698.7498 1190.6249 Q 2645.8333 1217.0833 2434.1665 1243.5416 Q 2248.9583 1269.9999 2116.6665 1296.4583 L 1957.9165 1322.9166 L 1852.0833 1322.9166 L 1772.7083 1322.9166 L 1799.1666 1296.4583 L 1852.0833 1269.9999 L 1852.0833 1269.9999 L 1852.0833 1269.9999 L 1825.6249 1269.9999 Q 1825.6249 1269.9999 1825.6249 1243.5416 Q 1799.1666 1217.0833 1613.9583 1164.1666 Q 1402.2916 1111.25 1322.9166 1111.25 L 1217.0833 1111.25 L 1164.1666 1111.25 L 1111.25 1111.25 L 1111.25 1084.7916 L 1111.25 1084.7916 L 1137.7083 1084.7916 L 1137.7083 1058.3333 L 1164.1666 1058.3333 Q 1190.6249 1058.3333 1190.6249 1031.875 Q 1190.6249 1005.4166 1217.0833 1005.4166 Q 1269.9999 1005.4166 1269.9999 978.95825 L 1269.9999 978.95825 L 1296.4583 978.95825 L 1296.4583 952.49994 L 1269.9999 952.49994 Q 1217.0833 952.49994 1217.0833 899.5833 Q 1217.0833 873.12494 1164.1666 846.6666 Q 1137.7083 846.6666 1137.7083 793.74994 Q 1111.25 767.2916 1031.875 740.8333 L 952.49994 740.8333 L 952.49994 740.8333 L 952.49994 740.8333 L 926.0416 714.37494 L 899.5833 687.9166 L 899.5833 687.9166 L 899.5833 687.9166 L 846.6666 687.9166 L 820.2083 687.9166 L 846.6666 687.9166 L 873.12494 687.9166 L 899.5833 661.4583 L 926.0416 661.4583 L 926.0416 634.99994 L 926.0416 608.5416 L 952.49994 608.5416 L 978.95825 582.0833 L 1058.3333 582.0833 Q 1164.1666 582.0833 1164.1666 582.0833 L 1164.1666 582.0833 L 1190.6249 582.0833 L 1190.6249 582.0833 L 1217.0833 582.0833 L 1243.5416 582.0833 L 1243.5416 582.0833 L 1269.9999 582.0833 L 1269.9999 582.0833 L 1269.9999 582.0833 L 1269.9999 608.5416 L 1269.9999 608.5416 L 1296.4583 608.5416 L 1296.4583 582.0833 L 1296.4583 582.0833 L 1322.9166 582.0833 L 1322.9166 555.625 L 1322.9166 529.1666 L 1296.4583 502.7083 L 1269.9999 476.24997 L 1269.9999 449.79166 L 1269.9999 423.3333 L 1190.6249 423.3333 L 1111.25 423.3333 L 1084.7916 396.87497 L 1058.3333 370.41666 L 1058.3333 370.41666 Q 1058.3333 370.41666 1005.4166 396.87497 Q 952.49994 423.3333 846.6666 502.7083 Q 740.8333 582.0833 714.37494 608.5416 L 687.9166 634.99994 L 687.9166 634.99994 L 687.9166 634.99994 L 661.4583 661.4583 L 634.99994 687.9166 L 608.5416 687.9166 L 582.0833 687.9166 L 582.0833 661.4583 L 582.0833 634.99994 L 634.99994 634.99994 Q 687.9166 608.5416 687.9166 582.0833 L 687.9166 555.625 L 634.99994 555.625 L 608.5416 582.0833 L 529.1666 582.0833 Q 476.24997 582.0833 370.41666 555.625 L 264.5833 529.1666 L 264.5833 502.7083 Q 264.5833 476.24997 238.12498 476.24997 Q 211.66666 476.24997 264.5833 396.87497 Q 317.49997 343.9583 238.12498 343.9583 Q 158.74998 317.49997 158.74998 291.04166 Q 158.74998 264.5833 185.20833 264.5833 Q 211.66666 238.12498 211.66666 211.66666 Q 211.66666 158.74998 105.83333 132.29166 L 0.0 105.83333 L 0.0 105.83333 L 0.0 105.83333 L 26.458332 79.37499 L 52.916664 52.916664 L 52.916664 52.916664 L 52.916664 52.916664 L 79.37499 26.458332 L 105.83333 0.0 L 105.83333 0.0 L 105.83333 0.0 L 158.74998 0.0 L 211.66666 0.0 L 1534.5833 0.0 Q 2857.4998 0.0 2963.3333 26.458332 Q 3069.1665 79.37499 3122.0833 158.74998 Q 3174.9998 211.66666 3174.9998 211.66666 z" svg:height="13.229166mm" draw:style-name="style-1576" svg:viewBox="0.0 0.0 3439.5833 1322.9166" svg:width="34.395832mm" svg:x="113.77083mm" svg:y="12.170833mm"/>
          <draw:path svg:d="M 52.916664 52.916664 L 105.83333 0.0 L 105.83333 0.0 Q 105.83333 26.458332 105.83333 26.458332 L 132.29166 26.458332 L 132.29166 26.458332 Q 132.29166 26.458332 158.74998 52.916664 L 158.74998 52.916664 L 158.74998 52.916664 Q 158.74998 79.37499 158.74998 79.37499 L 185.20833 79.37499 L 185.20833 79.37499 Q 185.20833 79.37499 211.66666 105.83333 L 211.66666 105.83333 L 238.12498 291.04166 Q 264.5833 449.79166 238.12498 449.79166 L 238.12498 449.79166 L 238.12498 449.79166 Q 211.66666 423.3333 211.66666 370.41666 Q 211.66666 317.49997 132.29166 317.49997 L 52.916664 317.49997 L 52.916664 291.04166 Q 52.916664 238.12498 0.0 185.20833 Q 0.0 105.83333 52.916664 52.916664 z" svg:height="4.497916mm" draw:style-name="style-1577" svg:viewBox="0.0 0.0 238.12498 449.79166" svg:width="2.38125mm" svg:x="256.6458mm" svg:y="199.7604mm"/>
          <draw:path svg:d="M 952.49994 0.0 L 952.49994 0.0 L 952.49994 0.0 Q 952.49994 26.458332 952.49994 52.916664 L 952.49994 79.37499 L 952.49994 105.83333 L 952.49994 105.83333 L 952.49994 158.74998 L 952.49994 185.20833 L 978.95825 238.12498 Q 1031.875 264.5833 1111.25 291.04166 Q 1164.1666 291.04166 1164.1666 317.49997 Q 1164.1666 343.9583 1137.7083 343.9583 Q 1111.25 370.41666 1164.1666 423.3333 Q 1217.0833 476.24997 1164.1666 476.24997 Q 1137.7083 476.24997 1164.1666 502.7083 Q 1217.0833 529.1666 1269.9999 529.1666 Q 1296.4583 529.1666 1322.9166 529.1666 L 1322.9166 529.1666 L 1322.9166 529.1666 Q 1322.9166 529.1666 1322.9166 555.625 L 1349.3749 555.625 L 1349.3749 582.0833 Q 1322.9166 608.5416 1322.9166 687.9166 Q 1322.9166 740.8333 1243.5416 740.8333 Q 1190.6249 767.2916 1217.0833 846.6666 Q 1217.0833 899.5833 1243.5416 899.5833 Q 1269.9999 899.5833 1190.6249 952.49994 L 1111.25 978.95825 L 1111.25 1005.4166 L 1111.25 1005.4166 L 1058.3333 1005.4166 Q 1031.875 1005.4166 952.49994 1005.4166 Q 873.12494 1005.4166 846.6666 1058.3333 Q 846.6666 1084.7916 793.74994 1031.875 Q 793.74994 978.95825 767.2916 1031.875 Q 767.2916 1084.7916 740.8333 1084.7916 Q 714.37494 1058.3333 687.9166 1111.25 Q 687.9166 1137.7083 634.99994 1137.7083 L 608.5416 1137.7083 L 582.0833 1137.7083 L 555.625 1164.1666 L 555.625 1164.1666 L 529.1666 1164.1666 L 529.1666 1164.1666 L 529.1666 1164.1666 L 529.1666 1164.1666 L 502.7083 1164.1666 L 502.7083 1137.7083 L 476.24997 1137.7083 L 476.24997 1111.25 Q 476.24997 1058.3333 502.7083 1005.4166 L 529.1666 978.95825 L 502.7083 978.95825 L 476.24997 952.49994 L 449.79166 952.49994 Q 423.3333 952.49994 423.3333 952.49994 Q 396.87497 952.49994 370.41666 1005.4166 Q 343.9583 1058.3333 317.49997 978.95825 Q 317.49997 899.5833 211.66666 873.12494 Q 105.83333 846.6666 105.83333 793.74994 Q 105.83333 767.2916 79.37499 740.8333 Q 52.916664 740.8333 52.916664 687.9166 L 52.916664 634.99994 L 26.458332 634.99994 L 26.458332 634.99994 L 26.458332 608.5416 L 0.0 608.5416 L 0.0 582.0833 L 0.0 555.625 L 0.0 555.625 L 0.0 555.625 L 26.458332 529.1666 L 52.916664 502.7083 L 52.916664 502.7083 L 52.916664 476.24997 L 52.916664 476.24997 L 52.916664 476.24997 L 52.916664 476.24997 L 52.916664 449.79166 L 52.916664 449.79166 L 52.916664 423.3333 L 52.916664 423.3333 L 52.916664 423.3333 L 79.37499 423.3333 L 79.37499 396.87497 L 79.37499 396.87497 L 105.83333 396.87497 L 105.83333 396.87497 L 105.83333 423.3333 L 317.49997 423.3333 Q 502.7083 423.3333 582.0833 370.41666 Q 661.4583 343.9583 661.4583 317.49997 Q 661.4583 264.5833 687.9166 264.5833 Q 714.37494 264.5833 714.37494 211.66666 Q 714.37494 185.20833 793.74994 211.66666 Q 846.6666 238.12498 846.6666 185.20833 Q 846.6666 132.29166 873.12494 52.916664 Q 899.5833 0.0 926.0416 0.0 Q 952.49994 0.0 952.49994 0.0 z M 873.12494 978.95825 Q 873.12494 952.49994 873.12494 952.49994 Q 899.5833 952.49994 899.5833 952.49994 Q 899.5833 978.95825 873.12494 978.95825 z" svg:height="11.641666mm" draw:style-name="style-1578" svg:viewBox="0.0 0.0 1349.3749 1164.1666" svg:width="13.49375mm" svg:x="241.82915mm" svg:y="119.59166mm"/>
          <draw:path svg:d="M 132.29166 79.37499 L 132.29166 0.0 L 132.29166 0.0 L 158.74998 0.0 L 158.74998 0.0 L 158.74998 26.458332 L 211.66666 26.458332 Q 264.5833 26.458332 264.5833 26.458332 L 264.5833 26.458332 L 264.5833 26.458332 Q 264.5833 26.458332 264.5833 52.916664 L 238.12498 52.916664 L 238.12498 79.37499 Q 238.12498 105.83333 291.04166 105.83333 Q 343.9583 105.83333 370.41666 79.37499 Q 370.41666 79.37499 476.24997 79.37499 Q 582.0833 79.37499 582.0833 52.916664 Q 582.0833 26.458332 608.5416 26.458332 L 608.5416 26.458332 L 608.5416 26.458332 Q 634.99994 26.458332 634.99994 26.458332 L 634.99994 0.0 L 740.8333 0.0 Q 820.2083 26.458332 846.6666 26.458332 L 873.12494 26.458332 L 873.12494 26.458332 L 846.6666 26.458332 L 846.6666 52.916664 L 846.6666 79.37499 L 873.12494 79.37499 L 899.5833 79.37499 L 899.5833 105.83333 L 899.5833 105.83333 L 926.0416 132.29166 L 952.49994 158.74998 L 952.49994 158.74998 L 952.49994 158.74998 L 952.49994 158.74998 L 952.49994 185.20833 L 926.0416 185.20833 L 899.5833 185.20833 L 873.12494 185.20833 L 846.6666 185.20833 L 846.6666 185.20833 L 846.6666 185.20833 L 820.2083 238.12498 L 820.2083 264.5833 L 793.74994 264.5833 Q 740.8333 291.04166 740.8333 317.49997 Q 714.37494 343.9583 687.9166 343.9583 L 634.99994 370.41666 L 634.99994 396.87497 L 634.99994 423.3333 L 661.4583 423.3333 L 661.4583 449.79166 L 661.4583 449.79166 L 634.99994 449.79166 L 634.99994 449.79166 L 634.99994 449.79166 L 634.99994 476.24997 L 634.99994 476.24997 L 608.5416 476.24997 L 608.5416 502.7083 L 582.0833 502.7083 L 582.0833 502.7083 L 582.0833 502.7083 Q 582.0833 502.7083 555.625 502.7083 L 555.625 529.1666 L 555.625 529.1666 Q 529.1666 529.1666 529.1666 529.1666 Q 529.1666 555.625 449.79166 555.625 L 370.41666 555.625 L 317.49997 555.625 Q 291.04166 555.625 211.66666 529.1666 L 132.29166 502.7083 L 79.37499 502.7083 L 26.458332 502.7083 L 26.458332 476.24997 L 0.0 449.79166 L 0.0 449.79166 L 0.0 449.79166 L 0.0 423.3333 L 0.0 423.3333 L 0.0 396.87497 L 0.0 396.87497 L 26.458332 396.87497 Q 26.458332 396.87497 79.37499 291.04166 Q 132.29166 185.20833 105.83333 158.74998 L 52.916664 132.29166 L 105.83333 132.29166 Q 132.29166 132.29166 132.29166 79.37499 z" svg:height="5.5562496mm" draw:style-name="style-1579" svg:viewBox="0.0 0.0 952.49994 555.625" svg:width="9.525mm" svg:x="138.11249mm" svg:y="142.61041mm"/>
          <draw:path svg:d="M 264.5833 238.12498 L 264.5833 264.5833 L 264.5833 264.5833 L 238.12498 264.5833 L 238.12498 291.04166 L 238.12498 317.49997 L 211.66666 317.49997 Q 185.20833 317.49997 185.20833 343.9583 L 185.20833 370.41666 L 158.74998 396.87497 L 158.74998 423.3333 L 132.29166 423.3333 L 105.83333 423.3333 L 79.37499 449.79166 L 79.37499 449.79166 L 79.37499 449.79166 L 52.916664 423.3333 L 26.458332 423.3333 L 0.0 423.3333 L 0.0 396.87497 L 0.0 370.41666 L 0.0 211.66666 Q 26.458332 26.458332 26.458332 0.0 L 26.458332 0.0 L 79.37499 0.0 Q 158.74998 0.0 185.20833 52.916664 Q 185.20833 105.83333 211.66666 158.74998 Q 238.12498 238.12498 238.12498 211.66666 Q 264.5833 211.66666 264.5833 211.66666 Q 291.04166 238.12498 264.5833 238.12498 z" svg:height="4.497916mm" draw:style-name="style-1580" svg:viewBox="0.0 0.0 264.5833 449.79166" svg:width="2.6458333mm" svg:x="54.768745mm" svg:y="212.72499mm"/>
          <draw:path svg:d="M 158.74998 0.0 L 211.66666 0.0 L 264.5833 26.458332 Q 317.49997 52.916664 317.49997 105.83333 Q 317.49997 132.29166 317.49997 158.74998 Q 317.49997 158.74998 291.04166 185.20833 L 291.04166 238.12498 L 291.04166 238.12498 Q 264.5833 238.12498 264.5833 264.5833 Q 264.5833 291.04166 158.74998 291.04166 Q 52.916664 264.5833 52.916664 238.12498 L 26.458332 185.20833 L 26.458332 185.20833 Q 0.0 158.74998 0.0 158.74998 L 0.0 158.74998 L 0.0 105.83333 Q 26.458332 52.916664 52.916664 52.916664 Q 105.83333 52.916664 105.83333 26.458332 Q 105.83333 0.0 158.74998 0.0 z" svg:height="2.9104166mm" draw:style-name="style-1581" svg:viewBox="0.0 0.0 317.49997 291.04166" svg:width="3.1749997mm" svg:x="175.68332mm" svg:y="200.81874mm"/>
          <draw:path svg:d="M 661.4583 0.0 L 661.4583 0.0 L 661.4583 105.83333 L 661.4583 185.20833 L 661.4583 185.20833 Q 634.99994 185.20833 634.99994 211.66666 L 634.99994 211.66666 L 634.99994 211.66666 Q 634.99994 211.66666 608.5416 211.66666 L 608.5416 238.12498 L 608.5416 238.12498 L 582.0833 238.12498 L 582.0833 291.04166 Q 555.625 343.9583 582.0833 343.9583 L 608.5416 343.9583 L 582.0833 396.87497 Q 555.625 423.3333 529.1666 423.3333 Q 529.1666 396.87497 502.7083 423.3333 L 502.7083 423.3333 L 476.24997 423.3333 Q 476.24997 423.3333 476.24997 370.41666 Q 476.24997 317.49997 343.9583 264.5833 L 211.66666 211.66666 L 105.83333 185.20833 L 26.458332 158.74998 L 26.458332 158.74998 L 0.0 158.74998 L 0.0 158.74998 L 0.0 158.74998 L 26.458332 132.29166 L 52.916664 132.29166 L 211.66666 132.29166 Q 370.41666 132.29166 370.41666 105.83333 Q 396.87497 52.916664 529.1666 52.916664 Q 634.99994 0.0 634.99994 0.0 Q 634.99994 0.0 661.4583 0.0 z" svg:height="4.233333mm" draw:style-name="style-1582" svg:viewBox="0.0 0.0 661.4583 423.3333" svg:width="6.614583mm" svg:x="49.212498mm" svg:y="195.2625mm"/>
          <draw:path svg:d="M 79.37499 52.916664 L 79.37499 0.0 L 105.83333 0.0 L 132.29166 0.0 L 132.29166 26.458332 L 158.74998 26.458332 L 158.74998 26.458332 L 158.74998 52.916664 L 185.20833 52.916664 L 211.66666 52.916664 L 211.66666 79.37499 L 211.66666 105.83333 L 238.12498 105.83333 L 238.12498 105.83333 L 317.49997 158.74998 Q 396.87497 211.66666 582.0833 158.74998 Q 740.8333 52.916664 740.8333 52.916664 L 767.2916 52.916664 L 767.2916 52.916664 L 767.2916 52.916664 L 793.74994 52.916664 L 820.2083 52.916664 L 820.2083 52.916664 L 846.6666 52.916664 L 846.6666 79.37499 L 846.6666 105.83333 L 873.12494 105.83333 L 873.12494 105.83333 L 846.6666 132.29166 Q 820.2083 158.74998 873.12494 185.20833 Q 899.5833 211.66666 846.6666 264.5833 Q 793.74994 317.49997 793.74994 370.41666 L 793.74994 423.3333 L 793.74994 423.3333 L 767.2916 423.3333 L 740.8333 423.3333 Q 740.8333 449.79166 714.37494 502.7083 Q 714.37494 555.625 687.9166 582.0833 Q 634.99994 582.0833 687.9166 608.5416 Q 740.8333 608.5416 740.8333 661.4583 L 740.8333 714.37494 L 740.8333 714.37494 Q 714.37494 740.8333 714.37494 740.8333 L 714.37494 740.8333 L 661.4583 740.8333 L 608.5416 740.8333 L 608.5416 767.2916 L 582.0833 793.74994 L 582.0833 846.6666 L 582.0833 873.12494 L 608.5416 899.5833 L 608.5416 899.5833 L 608.5416 899.5833 L 608.5416 926.0416 L 582.0833 926.0416 L 582.0833 952.49994 L 582.0833 952.49994 L 582.0833 952.49994 L 555.625 952.49994 L 555.625 952.49994 L 529.1666 978.95825 L 502.7083 978.95825 L 502.7083 952.49994 L 502.7083 926.0416 L 476.24997 926.0416 L 423.3333 926.0416 L 423.3333 899.5833 L 423.3333 899.5833 L 396.87497 899.5833 L 396.87497 899.5833 L 370.41666 873.12494 L 343.9583 846.6666 L 317.49997 846.6666 L 291.04166 846.6666 L 291.04166 793.74994 L 291.04166 767.2916 L 264.5833 767.2916 Q 211.66666 793.74994 158.74998 820.2083 Q 79.37499 846.6666 52.916664 873.12494 L 52.916664 899.5833 L 26.458332 899.5833 L 26.458332 899.5833 L 26.458332 873.12494 L 0.0 846.6666 L 0.0 846.6666 L 0.0 846.6666 L 0.0 820.2083 L 0.0 820.2083 L 0.0 793.74994 L 0.0 767.2916 L 0.0 740.8333 L 0.0 714.37494 L 0.0 687.9166 Q 0.0 634.99994 26.458332 555.625 Q 52.916664 476.24997 52.916664 396.87497 Q 79.37499 317.49997 105.83333 317.49997 Q 132.29166 317.49997 132.29166 291.04166 L 132.29166 264.5833 L 211.66666 264.5833 L 264.5833 264.5833 L 264.5833 238.12498 L 264.5833 211.66666 L 238.12498 211.66666 L 211.66666 211.66666 L 211.66666 185.20833 Q 211.66666 185.20833 158.74998 158.74998 L 132.29166 105.83333 L 132.29166 105.83333 L 105.83333 105.83333 L 105.83333 105.83333 L 105.83333 105.83333 L 105.83333 79.37499 L 105.83333 79.37499 L 79.37499 52.916664 z" svg:height="9.789583mm" draw:style-name="style-1583" svg:viewBox="0.0 0.0 873.12494 978.95825" svg:width="8.73125mm" svg:x="166.68748mm" svg:y="128.05832mm"/>
          <draw:path svg:d="M 264.5833 0.0 L 264.5833 0.0 L 291.04166 0.0 L 317.49997 0.0 L 317.49997 26.458332 L 343.9583 26.458332 L 343.9583 52.916664 L 343.9583 105.83333 L 370.41666 105.83333 L 370.41666 105.83333 L 370.41666 105.83333 L 370.41666 105.83333 L 370.41666 132.29166 L 396.87497 132.29166 L 396.87497 132.29166 L 396.87497 158.74998 L 396.87497 158.74998 L 396.87497 158.74998 L 423.3333 211.66666 Q 449.79166 264.5833 449.79166 317.49997 L 449.79166 343.9583 L 449.79166 343.9583 L 449.79166 370.41666 L 423.3333 370.41666 L 396.87497 370.41666 L 396.87497 370.41666 Q 396.87497 370.41666 370.41666 423.3333 Q 370.41666 449.79166 396.87497 449.79166 Q 423.3333 449.79166 423.3333 476.24997 Q 396.87497 502.7083 343.9583 529.1666 Q 291.04166 582.0833 291.04166 529.1666 Q 264.5833 502.7083 185.20833 529.1666 L 132.29166 555.625 L 132.29166 529.1666 Q 132.29166 502.7083 105.83333 476.24997 Q 79.37499 423.3333 52.916664 423.3333 L 0.0 396.87497 L 0.0 370.41666 Q 26.458332 370.41666 26.458332 370.41666 Q 26.458332 343.9583 26.458332 291.04166 Q 0.0 211.66666 26.458332 211.66666 Q 52.916664 211.66666 79.37499 185.20833 L 79.37499 158.74998 L 185.20833 105.83333 Q 291.04166 26.458332 264.5833 26.458332 Q 264.5833 0.0 264.5833 0.0 z" svg:height="5.5562496mm" draw:style-name="style-1584" svg:viewBox="0.0 0.0 449.79166 555.625" svg:width="4.497916mm" svg:x="224.10207mm" svg:y="222.77916mm"/>
          <draw:path svg:d="M 687.9166 211.66666 L 687.9166 291.04166 L 687.9166 291.04166 Q 687.9166 317.49997 582.0833 291.04166 Q 502.7083 291.04166 502.7083 317.49997 Q 502.7083 343.9583 476.24997 343.9583 Q 449.79166 343.9583 449.79166 370.41666 Q 423.3333 396.87497 396.87497 423.3333 Q 343.9583 423.3333 343.9583 476.24997 L 317.49997 529.1666 L 317.49997 529.1666 L 317.49997 529.1666 L 317.49997 502.7083 Q 317.49997 502.7083 291.04166 476.24997 Q 291.04166 449.79166 238.12498 423.3333 L 211.66666 396.87497 L 185.20833 396.87497 L 185.20833 370.41666 L 185.20833 370.41666 L 158.74998 370.41666 L 158.74998 370.41666 L 158.74998 370.41666 L 132.29166 370.41666 L 105.83333 370.41666 L 105.83333 370.41666 L 79.37499 370.41666 L 79.37499 370.41666 L 79.37499 370.41666 L 52.916664 343.9583 L 26.458332 343.9583 L 26.458332 317.49997 L 0.0 264.5833 L 0.0 211.66666 L 0.0 185.20833 L 26.458332 185.20833 L 26.458332 158.74998 L 26.458332 158.74998 L 52.916664 158.74998 L 52.916664 158.74998 L 52.916664 158.74998 L 105.83333 132.29166 Q 185.20833 105.83333 158.74998 105.83333 Q 158.74998 105.83333 211.66666 79.37499 Q 238.12498 79.37499 264.5833 105.83333 Q 264.5833 105.83333 317.49997 105.83333 Q 343.9583 52.916664 343.9583 52.916664 L 343.9583 52.916664 L 370.41666 52.916664 Q 370.41666 79.37499 423.3333 0.0 Q 423.3333 -52.916664 449.79166 0.0 Q 476.24997 79.37499 582.0833 79.37499 Q 661.4583 79.37499 661.4583 105.83333 Q 661.4583 132.29166 634.99994 132.29166 Q 608.5416 132.29166 634.99994 158.74998 Q 634.99994 211.66666 661.4583 185.20833 Q 687.9166 158.74998 687.9166 211.66666 z" svg:height="5.2916665mm" draw:style-name="style-1585" svg:viewBox="0.0 0.0 687.9166 529.1666" svg:width="6.879166mm" svg:x="205.84583mm" svg:y="215.9mm"/>
          <draw:path svg:d="M 317.49997 52.916664 L 317.49997 105.83333 L 343.9583 132.29166 Q 343.9583 158.74998 370.41666 185.20833 Q 396.87497 185.20833 396.87497 264.5833 Q 396.87497 343.9583 423.3333 370.41666 L 423.3333 396.87497 L 423.3333 423.3333 L 423.3333 423.3333 L 396.87497 423.3333 Q 343.9583 423.3333 291.04166 476.24997 L 238.12498 502.7083 L 238.12498 502.7083 Q 211.66666 476.24997 185.20833 396.87497 L 132.29166 291.04166 L 132.29166 264.5833 Q 132.29166 264.5833 105.83333 264.5833 Q 105.83333 264.5833 105.83333 291.04166 L 105.83333 317.49997 L 105.83333 370.41666 Q 105.83333 396.87497 52.916664 370.41666 L 0.0 370.41666 L 0.0 343.9583 Q 0.0 317.49997 26.458332 317.49997 Q 52.916664 317.49997 52.916664 264.5833 Q 52.916664 238.12498 79.37499 238.12498 Q 105.83333 211.66666 132.29166 185.20833 Q 132.29166 158.74998 105.83333 158.74998 L 79.37499 132.29166 L 52.916664 132.29166 Q 52.916664 105.83333 52.916664 105.83333 L 52.916664 105.83333 L 79.37499 105.83333 L 132.29166 105.83333 L 158.74998 79.37499 Q 185.20833 52.916664 211.66666 0.0 Q 238.12498 -52.916664 264.5833 0.0 Q 291.04166 26.458332 317.49997 52.916664 z" svg:height="5.027083mm" draw:style-name="style-1586" svg:viewBox="0.0 0.0 423.3333 502.7083" svg:width="4.233333mm" svg:x="171.71457mm" svg:y="150.28333mm"/>
          <draw:path svg:d="M 52.916664 0.0 L 52.916664 0.0 L 79.37499 0.0 L 79.37499 0.0 L 79.37499 26.458332 L 79.37499 52.916664 L 105.83333 52.916664 L 105.83333 52.916664 L 185.20833 79.37499 L 291.04166 105.83333 L 291.04166 105.83333 L 291.04166 105.83333 L 317.49997 105.83333 L 317.49997 105.83333 L 343.9583 132.29166 L 396.87497 132.29166 L 396.87497 158.74998 L 396.87497 185.20833 L 423.3333 185.20833 L 423.3333 185.20833 L 423.3333 264.5833 Q 396.87497 317.49997 396.87497 291.04166 Q 396.87497 264.5833 370.41666 264.5833 Q 343.9583 291.04166 343.9583 317.49997 Q 343.9583 343.9583 291.04166 317.49997 Q 211.66666 291.04166 211.66666 317.49997 Q 185.20833 370.41666 185.20833 370.41666 L 185.20833 370.41666 L 185.20833 317.49997 Q 185.20833 291.04166 105.83333 291.04166 L 26.458332 291.04166 L 26.458332 264.5833 Q 26.458332 264.5833 0.0 185.20833 Q -26.458332 105.83333 0.0 52.916664 L 26.458332 26.458332 L 26.458332 26.458332 Q 52.916664 0.0 52.916664 0.0 z M 211.66666 211.66666 Q 238.12498 185.20833 238.12498 211.66666 Q 264.5833 264.5833 238.12498 238.12498 Q 185.20833 211.66666 211.66666 211.66666 z" svg:height="3.7041664mm" draw:style-name="style-1587" svg:viewBox="0.0 0.0 423.3333 370.41666" svg:width="4.233333mm" svg:x="59.531246mm" svg:y="154.51666mm"/>
          <draw:path svg:d="M 264.5833 0.0 L 264.5833 0.0 L 264.5833 105.83333 L 264.5833 185.20833 L 264.5833 185.20833 L 238.12498 185.20833 L 211.66666 185.20833 Q 185.20833 158.74998 185.20833 158.74998 L 158.74998 158.74998 L 158.74998 158.74998 Q 158.74998 158.74998 105.83333 132.29166 L 79.37499 132.29166 L 79.37499 158.74998 Q 52.916664 158.74998 52.916664 158.74998 L 52.916664 158.74998 L 52.916664 158.74998 Q 52.916664 158.74998 26.458332 158.74998 L 0.0 158.74998 L 52.916664 79.37499 Q 105.83333 0.0 185.20833 0.0 Q 264.5833 0.0 264.5833 0.0 z" svg:height="1.8520832mm" draw:style-name="style-1588" svg:viewBox="0.0 0.0 264.5833 185.20833" svg:width="2.6458333mm" svg:x="244.47499mm" svg:y="200.025mm"/>
          <draw:path svg:d="M 370.41666 26.458332 L 396.87497 26.458332 L 423.3333 26.458332 L 423.3333 26.458332 L 396.87497 105.83333 Q 370.41666 158.74998 370.41666 185.20833 Q 423.3333 211.66666 423.3333 317.49997 Q 423.3333 449.79166 449.79166 529.1666 L 449.79166 582.0833 L 449.79166 582.0833 L 449.79166 608.5416 L 449.79166 608.5416 Q 423.3333 608.5416 423.3333 555.625 Q 423.3333 502.7083 343.9583 476.24997 Q 291.04166 476.24997 291.04166 529.1666 L 291.04166 555.625 L 264.5833 555.625 Q 264.5833 529.1666 158.74998 529.1666 Q 52.916664 529.1666 52.916664 502.7083 L 52.916664 476.24997 L 26.458332 449.79166 L 0.0 449.79166 L 0.0 449.79166 L 0.0 423.3333 L 0.0 423.3333 L 0.0 423.3333 L 26.458332 423.3333 L 26.458332 423.3333 L 26.458332 396.87497 L 52.916664 396.87497 L 52.916664 370.41666 L 52.916664 343.9583 L 52.916664 343.9583 L 52.916664 343.9583 L 79.37499 317.49997 L 105.83333 264.5833 L 105.83333 264.5833 L 105.83333 264.5833 L 105.83333 291.04166 L 132.29166 291.04166 L 132.29166 291.04166 Q 158.74998 291.04166 158.74998 291.04166 Q 158.74998 317.49997 211.66666 264.5833 Q 264.5833 264.5833 264.5833 185.20833 L 264.5833 132.29166 L 291.04166 79.37499 Q 317.49997 0.0 343.9583 0.0 Q 370.41666 0.0 370.41666 26.458332 z" svg:height="6.0854163mm" draw:style-name="style-1589" svg:viewBox="0.0 0.0 449.79166 608.5416" svg:width="4.497916mm" svg:x="192.0875mm" svg:y="167.21666mm"/>
          <draw:path svg:d="M 396.87497 79.37499 L 449.79166 0.0 L 502.7083 26.458332 Q 529.1666 26.458332 555.625 26.458332 L 555.625 52.916664 L 582.0833 238.12498 Q 582.0833 396.87497 529.1666 396.87497 Q 476.24997 423.3333 476.24997 502.7083 Q 476.24997 555.625 502.7083 582.0833 Q 529.1666 608.5416 529.1666 608.5416 Q 529.1666 634.99994 529.1666 661.4583 L 529.1666 714.37494 L 529.1666 767.2916 Q 529.1666 793.74994 502.7083 899.5833 L 502.7083 1005.4166 L 476.24997 1031.875 Q 423.3333 1031.875 370.41666 1164.1666 Q 317.49997 1296.4583 317.49997 1349.3749 L 317.49997 1375.8333 L 291.04166 1402.2916 L 264.5833 1428.7499 L 264.5833 1428.7499 L 264.5833 1402.2916 L 264.5833 1402.2916 L 264.5833 1402.2916 L 238.12498 1402.2916 L 238.12498 1402.2916 L 238.12498 1375.8333 L 211.66666 1375.8333 L 211.66666 1375.8333 L 211.66666 1402.2916 L 211.66666 1402.2916 L 211.66666 1402.2916 L 185.20833 1402.2916 L 185.20833 1402.2916 L 185.20833 1428.7499 L 158.74998 1428.7499 L 158.74998 1428.7499 L 158.74998 1402.2916 L 105.83333 1402.2916 L 52.916664 1402.2916 L 52.916664 1375.8333 L 52.916664 1375.8333 L 26.458332 1375.8333 L 26.458332 1375.8333 L 26.458332 1349.3749 L 0.0 1349.3749 L 0.0 1296.4583 L 0.0 1269.9999 L 0.0 1243.5416 L 0.0 1217.0833 L 0.0 1190.6249 L 0.0 1164.1666 L 0.0 1164.1666 L 0.0 1164.1666 L 26.458332 1084.7916 Q 26.458332 978.95825 79.37499 1005.4166 Q 132.29166 1031.875 158.74998 873.12494 Q 211.66666 740.8333 238.12498 714.37494 Q 264.5833 714.37494 264.5833 661.4583 Q 264.5833 608.5416 264.5833 449.79166 L 291.04166 317.49997 L 291.04166 317.49997 Q 317.49997 317.49997 317.49997 291.04166 L 317.49997 291.04166 L 317.49997 238.12498 Q 317.49997 185.20833 396.87497 79.37499 z" svg:height="14.287499mm" draw:style-name="style-1590" svg:viewBox="0.0 0.0 582.0833 1428.7499" svg:width="5.820833mm" svg:x="206.37498mm" svg:y="162.71873mm"/>
          <draw:path svg:d="M 52.916664 26.458332 L 52.916664 0.0 L 79.37499 0.0 Q 132.29166 0.0 132.29166 26.458332 Q 132.29166 52.916664 158.74998 79.37499 L 158.74998 105.83333 L 132.29166 105.83333 Q 132.29166 132.29166 132.29166 132.29166 Q 132.29166 158.74998 79.37499 185.20833 Q 26.458332 185.20833 26.458332 158.74998 L 0.0 132.29166 L 0.0 132.29166 L 0.0 105.83333 L 0.0 79.37499 Q 26.458332 52.916664 26.458332 26.458332 L 26.458332 26.458332 L 26.458332 26.458332 Q 26.458332 26.458332 52.916664 26.458332 z" svg:height="1.8520832mm" draw:style-name="style-1591" svg:viewBox="0.0 0.0 158.74998 185.20833" svg:width="1.5874999mm" svg:x="234.68541mm" svg:y="192.35207mm"/>
          <draw:path svg:d="M 608.5416 0.0 L 608.5416 0.0 L 634.99994 0.0 L 634.99994 0.0 L 634.99994 26.458332 L 661.4583 26.458332 L 661.4583 52.916664 L 661.4583 79.37499 L 634.99994 105.83333 L 634.99994 132.29166 L 687.9166 158.74998 Q 714.37494 158.74998 740.8333 132.29166 Q 767.2916 105.83333 767.2916 132.29166 L 793.74994 132.29166 L 793.74994 158.74998 L 820.2083 185.20833 L 820.2083 185.20833 L 820.2083 211.66666 L 820.2083 211.66666 L 846.6666 211.66666 L 846.6666 185.20833 L 873.12494 185.20833 L 873.12494 211.66666 Q 873.12494 238.12498 846.6666 238.12498 Q 820.2083 238.12498 820.2083 264.5833 Q 820.2083 317.49997 846.6666 317.49997 Q 873.12494 317.49997 873.12494 423.3333 Q 873.12494 502.7083 873.12494 529.1666 L 873.12494 555.625 L 899.5833 555.625 L 899.5833 582.0833 L 846.6666 582.0833 L 793.74994 582.0833 L 793.74994 555.625 L 767.2916 555.625 L 767.2916 582.0833 L 767.2916 582.0833 L 714.37494 582.0833 Q 661.4583 555.625 634.99994 634.99994 Q 608.5416 687.9166 608.5416 714.37494 Q 608.5416 740.8333 582.0833 740.8333 Q 555.625 740.8333 555.625 793.74994 Q 555.625 820.2083 529.1666 820.2083 L 502.7083 846.6666 L 502.7083 846.6666 L 502.7083 846.6666 L 476.24997 846.6666 L 476.24997 846.6666 L 449.79166 873.12494 L 449.79166 873.12494 L 423.3333 873.12494 L 396.87497 873.12494 L 396.87497 846.6666 L 396.87497 820.2083 L 370.41666 820.2083 L 370.41666 793.74994 L 370.41666 793.74994 L 370.41666 793.74994 L 396.87497 793.74994 L 396.87497 793.74994 L 343.9583 767.2916 Q 291.04166 740.8333 291.04166 714.37494 Q 317.49997 687.9166 291.04166 687.9166 Q 264.5833 687.9166 238.12498 634.99994 Q 238.12498 582.0833 264.5833 582.0833 Q 291.04166 582.0833 291.04166 555.625 Q 291.04166 529.1666 238.12498 502.7083 Q 185.20833 476.24997 158.74998 476.24997 Q 132.29166 449.79166 105.83333 449.79166 Q 52.916664 449.79166 52.916664 423.3333 Q 52.916664 396.87497 79.37499 396.87497 Q 105.83333 370.41666 105.83333 343.9583 Q 132.29166 317.49997 79.37499 317.49997 L 26.458332 317.49997 L 26.458332 317.49997 L 26.458332 317.49997 L 0.0 317.49997 L 0.0 317.49997 L 0.0 317.49997 L 0.0 317.49997 L 26.458332 291.04166 L 52.916664 264.5833 L 79.37499 264.5833 Q 105.83333 264.5833 105.83333 211.66666 Q 105.83333 158.74998 132.29166 158.74998 Q 158.74998 158.74998 158.74998 211.66666 Q 185.20833 238.12498 211.66666 185.20833 Q 238.12498 132.29166 370.41666 105.83333 Q 502.7083 105.83333 502.7083 52.916664 L 529.1666 26.458332 L 555.625 26.458332 L 608.5416 0.0 L 608.5416 0.0 z" svg:height="8.73125mm" draw:style-name="style-1592" svg:viewBox="0.0 0.0 899.5833 873.12494" svg:width="8.995832mm" svg:x="8.202083mm" svg:y="206.90416mm"/>
          <draw:path svg:d="M 396.87497 0.0 L 396.87497 0.0 L 423.3333 0.0 Q 449.79166 0.0 476.24997 132.29166 Q 502.7083 264.5833 502.7083 343.9583 L 502.7083 423.3333 L 529.1666 476.24997 L 555.625 529.1666 L 555.625 529.1666 L 555.625 529.1666 L 634.99994 502.7083 L 714.37494 502.7083 L 714.37494 502.7083 L 714.37494 529.1666 L 687.9166 529.1666 L 661.4583 529.1666 L 661.4583 582.0833 L 661.4583 608.5416 L 687.9166 608.5416 L 687.9166 634.99994 L 714.37494 634.99994 L 714.37494 634.99994 L 714.37494 661.4583 Q 714.37494 687.9166 687.9166 687.9166 Q 661.4583 661.4583 634.99994 634.99994 Q 634.99994 608.5416 608.5416 608.5416 Q 582.0833 608.5416 582.0833 793.74994 Q 582.0833 952.49994 449.79166 1031.875 Q 291.04166 1111.25 291.04166 1111.25 Q 291.04166 1111.25 264.5833 1137.7083 L 264.5833 1164.1666 L 238.12498 1164.1666 Q 211.66666 1164.1666 185.20833 1137.7083 L 132.29166 1111.25 L 105.83333 1137.7083 L 79.37499 1137.7083 L 79.37499 1084.7916 L 79.37499 1031.875 L 52.916664 1031.875 L 52.916664 1058.3333 L 52.916664 1058.3333 L 26.458332 1058.3333 L 26.458332 1084.7916 L 26.458332 1111.25 L 0.0 1111.25 L 0.0 1111.25 L 0.0 1058.3333 Q 0.0 1005.4166 26.458332 1005.4166 Q 52.916664 1005.4166 52.916664 899.5833 Q 79.37499 820.2083 79.37499 582.0833 L 79.37499 343.9583 L 79.37499 317.49997 Q 79.37499 264.5833 105.83333 211.66666 Q 132.29166 158.74998 211.66666 132.29166 Q 291.04166 105.83333 343.9583 79.37499 L 370.41666 26.458332 L 396.87497 26.458332 Q 396.87497 0.0 396.87497 0.0 z" svg:height="11.641666mm" draw:style-name="style-1593" svg:viewBox="0.0 0.0 714.37494 1164.1666" svg:width="7.1437497mm" svg:x="115.09374mm" svg:y="165.62915mm"/>
          <draw:path svg:d="M 79.37499 0.0 L 105.83333 0.0 L 105.83333 26.458332 L 105.83333 52.916664 L 132.29166 52.916664 L 132.29166 52.916664 L 132.29166 79.37499 L 158.74998 79.37499 L 185.20833 105.83333 Q 211.66666 158.74998 238.12498 211.66666 Q 264.5833 264.5833 291.04166 291.04166 Q 317.49997 291.04166 317.49997 317.49997 L 317.49997 343.9583 L 317.49997 343.9583 Q 291.04166 370.41666 317.49997 370.41666 L 317.49997 370.41666 L 317.49997 396.87497 Q 317.49997 423.3333 343.9583 449.79166 L 343.9583 476.24997 L 317.49997 476.24997 Q 291.04166 476.24997 264.5833 423.3333 Q 264.5833 343.9583 158.74998 370.41666 Q 79.37499 423.3333 79.37499 343.9583 Q 52.916664 264.5833 26.458332 264.5833 L 0.0 238.12498 L 0.0 211.66666 L 0.0 185.20833 L 0.0 185.20833 Q 0.0 185.20833 26.458332 158.74998 L 26.458332 158.74998 L 26.458332 132.29166 Q 26.458332 105.83333 0.0 79.37499 Q -52.916664 52.916664 0.0 52.916664 Q 52.916664 26.458332 52.916664 0.0 Q 52.916664 -26.458332 79.37499 0.0 z" svg:height="4.7625mm" draw:style-name="style-1594" svg:viewBox="0.0 0.0 343.9583 476.24997" svg:width="3.439583mm" svg:x="267.75833mm" svg:y="187.85416mm"/>
          <draw:path svg:d="M 238.12498 26.458332 L 264.5833 0.0 L 264.5833 0.0 L 264.5833 0.0 L 264.5833 26.458332 Q 264.5833 52.916664 291.04166 52.916664 L 291.04166 79.37499 L 291.04166 79.37499 L 317.49997 79.37499 L 317.49997 79.37499 Q 370.41666 79.37499 370.41666 132.29166 Q 370.41666 158.74998 343.9583 158.74998 L 343.9583 185.20833 L 343.9583 185.20833 L 370.41666 185.20833 L 370.41666 185.20833 L 370.41666 185.20833 L 370.41666 211.66666 L 370.41666 211.66666 L 396.87497 211.66666 L 396.87497 238.12498 L 423.3333 238.12498 L 423.3333 238.12498 L 502.7083 238.12498 L 582.0833 238.12498 L 582.0833 238.12498 L 608.5416 238.12498 L 555.625 449.79166 Q 502.7083 687.9166 476.24997 687.9166 L 423.3333 687.9166 L 423.3333 714.37494 L 423.3333 740.8333 L 449.79166 740.8333 L 476.24997 740.8333 L 476.24997 767.2916 L 476.24997 793.74994 L 449.79166 793.74994 L 423.3333 820.2083 L 423.3333 820.2083 L 423.3333 820.2083 L 343.9583 820.2083 L 264.5833 820.2083 L 264.5833 846.6666 L 264.5833 873.12494 L 238.12498 873.12494 L 211.66666 873.12494 L 211.66666 846.6666 L 211.66666 846.6666 L 185.20833 820.2083 Q 158.74998 793.74994 158.74998 740.8333 Q 132.29166 687.9166 158.74998 687.9166 Q 185.20833 687.9166 185.20833 661.4583 Q 185.20833 634.99994 132.29166 634.99994 L 79.37499 634.99994 L 79.37499 634.99994 Q 105.83333 634.99994 105.83333 608.5416 Q 105.83333 582.0833 52.916664 582.0833 Q 26.458332 582.0833 52.916664 555.625 Q 52.916664 502.7083 52.916664 502.7083 Q 26.458332 476.24997 52.916664 449.79166 Q 52.916664 396.87497 26.458332 370.41666 L 0.0 343.9583 L 0.0 343.9583 Q 0.0 343.9583 26.458332 317.49997 Q 52.916664 317.49997 79.37499 238.12498 L 105.83333 132.29166 L 105.83333 132.29166 Q 105.83333 132.29166 132.29166 79.37499 L 158.74998 52.916664 L 211.66666 52.916664 L 238.12498 52.916664 L 238.12498 26.458332 z" svg:height="8.73125mm" draw:style-name="style-1595" svg:viewBox="0.0 0.0 608.5416 873.12494" svg:width="6.0854163mm" svg:x="119.06249mm" svg:y="180.18124mm"/>
          <draw:path svg:d="M 238.12498 26.458332 L 238.12498 26.458332 L 238.12498 26.458332 Q 238.12498 52.916664 264.5833 52.916664 L 291.04166 52.916664 L 291.04166 132.29166 Q 291.04166 211.66666 264.5833 211.66666 Q 238.12498 211.66666 238.12498 238.12498 L 238.12498 238.12498 L 185.20833 238.12498 Q 132.29166 211.66666 105.83333 211.66666 Q 79.37499 211.66666 79.37499 185.20833 L 79.37499 158.74998 L 26.458332 158.74998 Q 0.0 158.74998 0.0 105.83333 L 0.0 52.916664 L 26.458332 26.458332 Q 26.458332 0.0 132.29166 0.0 Q 211.66666 0.0 238.12498 26.458332 z" svg:height="2.38125mm" draw:style-name="style-1596" svg:viewBox="0.0 0.0 291.04166 238.12498" svg:width="2.9104166mm" svg:x="280.7229mm" svg:y="225.95415mm"/>
          <draw:path svg:d="M 185.20833 0.0 L 185.20833 0.0 L 185.20833 0.0 L 185.20833 26.458332 L 185.20833 26.458332 L 211.66666 26.458332 L 211.66666 26.458332 L 211.66666 26.458332 L 238.12498 26.458332 Q 264.5833 26.458332 291.04166 105.83333 Q 291.04166 185.20833 317.49997 185.20833 Q 343.9583 185.20833 370.41666 158.74998 L 370.41666 158.74998 L 370.41666 185.20833 L 370.41666 211.66666 L 370.41666 238.12498 Q 370.41666 238.12498 370.41666 238.12498 L 370.41666 264.5833 L 370.41666 264.5833 Q 370.41666 291.04166 343.9583 291.04166 Q 317.49997 291.04166 291.04166 370.41666 Q 264.5833 449.79166 211.66666 476.24997 L 132.29166 502.7083 L 132.29166 502.7083 L 105.83333 502.7083 L 105.83333 502.7083 L 105.83333 502.7083 L 105.83333 529.1666 L 105.83333 529.1666 L 105.83333 555.625 Q 105.83333 555.625 105.83333 502.7083 Q 105.83333 423.3333 52.916664 396.87497 Q 26.458332 396.87497 0.0 343.9583 L 0.0 264.5833 L 0.0 185.20833 L 0.0 132.29166 L 79.37499 132.29166 Q 132.29166 105.83333 158.74998 52.916664 Q 158.74998 0.0 185.20833 0.0 z" svg:height="5.5562496mm" draw:style-name="style-1597" svg:viewBox="0.0 0.0 370.41666 555.625" svg:width="3.7041664mm" svg:x="242.88748mm" svg:y="163.24791mm"/>
          <draw:path svg:d="M 634.99994 105.83333 L 634.99994 105.83333 L 714.37494 105.83333 Q 767.2916 105.83333 820.2083 158.74998 Q 873.12494 211.66666 873.12494 211.66666 L 873.12494 211.66666 L 873.12494 211.66666 L 873.12494 211.66666 L 899.5833 211.66666 L 899.5833 211.66666 L 899.5833 238.12498 L 926.0416 238.12498 L 926.0416 264.5833 L 926.0416 264.5833 L 873.12494 317.49997 Q 820.2083 370.41666 793.74994 423.3333 Q 793.74994 449.79166 661.4583 529.1666 Q 555.625 582.0833 502.7083 608.5416 Q 476.24997 634.99994 449.79166 634.99994 L 423.3333 634.99994 L 423.3333 634.99994 L 423.3333 634.99994 L 423.3333 634.99994 Q 396.87497 634.99994 396.87497 634.99994 L 396.87497 661.4583 L 396.87497 661.4583 L 396.87497 687.9166 L 396.87497 687.9166 L 370.41666 687.9166 L 370.41666 687.9166 Q 343.9583 687.9166 343.9583 634.99994 Q 343.9583 608.5416 291.04166 608.5416 Q 211.66666 634.99994 185.20833 661.4583 L 185.20833 687.9166 L 158.74998 687.9166 L 132.29166 687.9166 L 105.83333 661.4583 L 79.37499 634.99994 L 79.37499 634.99994 L 79.37499 634.99994 L 52.916664 634.99994 L 52.916664 634.99994 L 26.458332 608.5416 L 0.0 608.5416 L 0.0 582.0833 L 0.0 555.625 L 26.458332 555.625 L 79.37499 529.1666 L 79.37499 529.1666 L 79.37499 529.1666 L 105.83333 502.7083 Q 132.29166 476.24997 132.29166 370.41666 Q 132.29166 291.04166 158.74998 238.12498 Q 185.20833 185.20833 211.66666 185.20833 Q 238.12498 185.20833 238.12498 158.74998 L 238.12498 132.29166 L 238.12498 105.83333 Q 238.12498 52.916664 264.5833 52.916664 Q 291.04166 52.916664 291.04166 0.0 Q 291.04166 -26.458332 423.3333 0.0 Q 555.625 26.458332 582.0833 52.916664 Q 634.99994 105.83333 634.99994 105.83333 z" svg:height="6.879166mm" draw:style-name="style-1598" svg:viewBox="0.0 0.0 926.0416 687.9166" svg:width="9.260416mm" svg:x="108.21458mm" svg:y="228.59999mm"/>
          <draw:path svg:d="M 714.37494 0.0 L 714.37494 0.0 L 714.37494 52.916664 Q 714.37494 132.29166 714.37494 158.74998 L 714.37494 185.20833 L 740.8333 264.5833 L 740.8333 370.41666 L 740.8333 396.87497 Q 740.8333 423.3333 793.74994 423.3333 L 846.6666 423.3333 L 846.6666 423.3333 Q 846.6666 423.3333 820.2083 449.79166 L 793.74994 476.24997 L 793.74994 476.24997 L 767.2916 476.24997 L 767.2916 476.24997 L 767.2916 476.24997 L 820.2083 502.7083 L 846.6666 502.7083 L 846.6666 634.99994 L 846.6666 767.2916 L 820.2083 767.2916 Q 820.2083 793.74994 820.2083 793.74994 L 820.2083 793.74994 L 820.2083 793.74994 Q 820.2083 820.2083 767.2916 820.2083 Q 740.8333 846.6666 714.37494 793.74994 Q 714.37494 767.2916 661.4583 793.74994 L 582.0833 820.2083 L 582.0833 793.74994 Q 555.625 793.74994 449.79166 793.74994 Q 343.9583 793.74994 238.12498 793.74994 L 158.74998 820.2083 L 158.74998 793.74994 L 132.29166 793.74994 L 132.29166 767.2916 L 132.29166 740.8333 L 105.83333 740.8333 L 105.83333 740.8333 L 105.83333 714.37494 L 79.37499 714.37494 L 79.37499 714.37494 L 79.37499 687.9166 L 79.37499 687.9166 L 79.37499 687.9166 L 52.916664 634.99994 L 26.458332 608.5416 L 26.458332 608.5416 L 26.458332 582.0833 L 26.458332 582.0833 L 26.458332 582.0833 L 0.0 582.0833 L 0.0 582.0833 L 0.0 529.1666 L 0.0 502.7083 L 0.0 502.7083 L 26.458332 502.7083 L 26.458332 502.7083 L 26.458332 529.1666 L 79.37499 529.1666 L 132.29166 529.1666 L 132.29166 555.625 L 132.29166 555.625 L 158.74998 555.625 L 158.74998 529.1666 L 158.74998 529.1666 L 185.20833 529.1666 L 185.20833 529.1666 L 185.20833 529.1666 L 185.20833 502.7083 L 185.20833 502.7083 L 211.66666 502.7083 L 211.66666 529.1666 L 211.66666 529.1666 L 238.12498 529.1666 L 238.12498 529.1666 L 238.12498 529.1666 L 238.12498 555.625 L 238.12498 555.625 L 264.5833 529.1666 L 291.04166 502.7083 L 291.04166 476.24997 Q 291.04166 423.3333 343.9583 291.04166 Q 396.87497 158.74998 449.79166 158.74998 L 476.24997 132.29166 L 476.24997 132.29166 L 502.7083 132.29166 L 502.7083 132.29166 L 502.7083 158.74998 L 529.1666 158.74998 L 555.625 158.74998 L 582.0833 158.74998 L 608.5416 158.74998 L 608.5416 158.74998 L 608.5416 158.74998 L 634.99994 105.83333 L 661.4583 79.37499 L 661.4583 79.37499 L 661.4583 52.916664 L 661.4583 52.916664 L 661.4583 52.916664 L 687.9166 26.458332 Q 714.37494 0.0 714.37494 0.0 z" svg:height="8.202083mm" draw:style-name="style-1599" svg:viewBox="0.0 0.0 846.6666 820.2083" svg:width="8.466666mm" svg:x="206.63957mm" svg:y="171.45mm"/>
          <draw:path svg:d="M 79.37499 52.916664 L 158.74998 0.0 L 291.04166 105.83333 Q 423.3333 211.66666 582.0833 264.5833 Q 740.8333 317.49997 740.8333 343.9583 L 740.8333 343.9583 L 687.9166 343.9583 L 661.4583 370.41666 L 661.4583 370.41666 L 661.4583 370.41666 L 634.99994 370.41666 Q 582.0833 370.41666 555.625 370.41666 Q 529.1666 396.87497 529.1666 476.24997 Q 529.1666 555.625 555.625 582.0833 L 555.625 608.5416 L 529.1666 608.5416 L 502.7083 634.99994 L 502.7083 634.99994 L 476.24997 634.99994 L 476.24997 634.99994 L 476.24997 634.99994 L 423.3333 634.99994 L 396.87497 634.99994 L 396.87497 634.99994 Q 370.41666 634.99994 343.9583 634.99994 L 317.49997 634.99994 L 291.04166 634.99994 L 291.04166 634.99994 L 291.04166 608.5416 L 264.5833 608.5416 L 264.5833 608.5416 Q 264.5833 582.0833 211.66666 529.1666 Q 158.74998 476.24997 158.74998 529.1666 Q 132.29166 555.625 105.83333 555.625 L 52.916664 555.625 L 52.916664 476.24997 Q 52.916664 423.3333 79.37499 423.3333 L 79.37499 423.3333 L 79.37499 396.87497 L 105.83333 396.87497 L 105.83333 396.87497 L 105.83333 370.41666 L 105.83333 370.41666 L 105.83333 370.41666 L 105.83333 370.41666 L 105.83333 343.9583 L 105.83333 317.49997 L 105.83333 291.04166 L 79.37499 291.04166 Q 52.916664 317.49997 52.916664 317.49997 L 26.458332 317.49997 L 0.0 317.49997 L 0.0 317.49997 L 0.0 317.49997 Q 0.0 291.04166 0.0 185.20833 Q 0.0 79.37499 79.37499 52.916664 z" svg:height="6.3499994mm" draw:style-name="style-1600" svg:viewBox="0.0 0.0 740.8333 634.99994" svg:width="7.408333mm" svg:x="229.65833mm" svg:y="156.63333mm"/>
          <draw:path svg:d="M 634.99994 0.0 L 634.99994 0.0 L 634.99994 26.458332 L 661.4583 52.916664 L 661.4583 79.37499 L 661.4583 79.37499 L 634.99994 79.37499 L 634.99994 79.37499 L 634.99994 105.83333 L 661.4583 105.83333 L 661.4583 132.29166 Q 687.9166 185.20833 740.8333 185.20833 Q 767.2916 211.66666 793.74994 238.12498 Q 820.2083 264.5833 820.2083 264.5833 L 820.2083 291.04166 L 820.2083 291.04166 L 820.2083 291.04166 L 820.2083 317.49997 L 820.2083 343.9583 L 820.2083 343.9583 L 820.2083 343.9583 L 820.2083 370.41666 Q 820.2083 370.41666 714.37494 396.87497 L 661.4583 449.79166 L 634.99994 476.24997 L 634.99994 502.7083 L 661.4583 502.7083 L 687.9166 502.7083 L 687.9166 529.1666 L 714.37494 529.1666 L 714.37494 555.625 L 714.37494 555.625 L 687.9166 555.625 L 687.9166 555.625 L 687.9166 582.0833 L 687.9166 582.0833 L 661.4583 582.0833 Q 608.5416 608.5416 582.0833 608.5416 Q 555.625 661.4583 476.24997 608.5416 Q 396.87497 582.0833 396.87497 555.625 Q 396.87497 529.1666 343.9583 502.7083 Q 291.04166 476.24997 185.20833 502.7083 L 132.29166 502.7083 L 105.83333 502.7083 L 105.83333 502.7083 L 105.83333 502.7083 L 79.37499 476.24997 L 79.37499 449.79166 L 79.37499 423.3333 L 52.916664 423.3333 L 52.916664 396.87497 L 52.916664 396.87497 L 26.458332 396.87497 L 26.458332 396.87497 L 26.458332 396.87497 L 26.458332 370.41666 L 26.458332 370.41666 L 0.0 370.41666 L 0.0 343.9583 L 26.458332 343.9583 L 79.37499 343.9583 L 79.37499 264.5833 Q 105.83333 211.66666 158.74998 185.20833 Q 238.12498 185.20833 238.12498 185.20833 L 238.12498 185.20833 L 238.12498 211.66666 L 238.12498 211.66666 L 264.5833 211.66666 L 264.5833 185.20833 L 264.5833 185.20833 L 291.04166 185.20833 L 291.04166 132.29166 L 291.04166 79.37499 L 238.12498 79.37499 L 211.66666 79.37499 L 211.66666 52.916664 L 211.66666 52.916664 L 264.5833 52.916664 L 317.49997 52.916664 L 317.49997 105.83333 L 343.9583 158.74998 L 343.9583 158.74998 L 343.9583 132.29166 L 396.87497 132.29166 Q 423.3333 132.29166 476.24997 132.29166 Q 529.1666 185.20833 555.625 132.29166 Q 608.5416 105.83333 608.5416 52.916664 Q 608.5416 0.0 634.99994 0.0 z" svg:height="6.0854163mm" draw:style-name="style-1601" svg:viewBox="0.0 0.0 820.2083 608.5416" svg:width="8.202083mm" svg:x="272.25623mm" svg:y="207.6979mm"/>
          <draw:path svg:d="M 211.66666 0.0 L 211.66666 0.0 L 211.66666 0.0 Q 211.66666 0.0 238.12498 0.0 L 238.12498 26.458332 L 238.12498 26.458332 L 211.66666 26.458332 L 211.66666 26.458332 L 211.66666 26.458332 L 264.5833 52.916664 L 291.04166 79.37499 L 317.49997 79.37499 L 317.49997 79.37499 L 396.87497 132.29166 Q 476.24997 185.20833 502.7083 264.5833 Q 529.1666 343.9583 529.1666 317.49997 Q 529.1666 317.49997 555.625 317.49997 L 555.625 317.49997 L 582.0833 370.41666 Q 582.0833 423.3333 608.5416 449.79166 L 608.5416 449.79166 L 529.1666 449.79166 Q 449.79166 449.79166 449.79166 502.7083 Q 476.24997 555.625 476.24997 661.4583 Q 476.24997 740.8333 502.7083 740.8333 Q 529.1666 714.37494 555.625 714.37494 L 582.0833 714.37494 L 582.0833 740.8333 L 582.0833 767.2916 L 529.1666 767.2916 Q 476.24997 793.74994 476.24997 873.12494 L 476.24997 926.0416 L 476.24997 926.0416 L 476.24997 926.0416 L 449.79166 873.12494 Q 449.79166 820.2083 423.3333 820.2083 Q 396.87497 820.2083 396.87497 873.12494 L 396.87497 926.0416 L 396.87497 926.0416 Q 370.41666 926.0416 370.41666 873.12494 Q 317.49997 846.6666 291.04166 846.6666 Q 238.12498 846.6666 238.12498 873.12494 Q 264.5833 899.5833 211.66666 899.5833 L 158.74998 926.0416 L 158.74998 926.0416 L 158.74998 926.0416 L 132.29166 926.0416 L 132.29166 926.0416 L 132.29166 952.49994 L 105.83333 952.49994 L 105.83333 926.0416 L 105.83333 899.5833 L 79.37499 899.5833 L 79.37499 873.12494 L 79.37499 873.12494 L 79.37499 873.12494 L 105.83333 873.12494 L 132.29166 873.12494 L 132.29166 820.2083 Q 132.29166 740.8333 105.83333 740.8333 Q 79.37499 740.8333 52.916664 714.37494 L 52.916664 687.9166 L 52.916664 687.9166 L 26.458332 687.9166 L 0.0 687.9166 L 0.0 687.9166 L 0.0 661.4583 Q 0.0 634.99994 52.916664 608.5416 Q 105.83333 582.0833 105.83333 396.87497 Q 105.83333 185.20833 105.83333 79.37499 L 132.29166 0.0 L 158.74998 0.0 Q 185.20833 -26.458332 211.66666 0.0 z" svg:height="9.525mm" draw:style-name="style-1602" svg:viewBox="0.0 0.0 608.5416 952.49994" svg:width="6.0854163mm" svg:x="152.92915mm" svg:y="168.0104mm"/>
          <draw:path svg:d="M 608.5416 79.37499 L 608.5416 105.83333 L 634.99994 105.83333 L 661.4583 105.83333 L 687.9166 105.83333 Q 687.9166 105.83333 634.99994 158.74998 Q 608.5416 158.74998 634.99994 185.20833 Q 661.4583 185.20833 634.99994 264.5833 Q 608.5416 317.49997 582.0833 343.9583 L 555.625 343.9583 L 555.625 343.9583 Q 555.625 317.49997 476.24997 343.9583 Q 396.87497 370.41666 370.41666 317.49997 Q 317.49997 264.5833 291.04166 264.5833 Q 264.5833 238.12498 264.5833 264.5833 Q 264.5833 317.49997 238.12498 317.49997 Q 211.66666 317.49997 185.20833 343.9583 L 158.74998 396.87497 L 132.29166 396.87497 L 132.29166 423.3333 L 132.29166 423.3333 L 132.29166 423.3333 L 132.29166 423.3333 L 105.83333 423.3333 L 105.83333 370.41666 L 105.83333 343.9583 L 79.37499 343.9583 L 79.37499 317.49997 L 52.916664 317.49997 L 26.458332 317.49997 L 26.458332 317.49997 L 0.0 317.49997 L 0.0 291.04166 L 0.0 264.5833 L 26.458332 264.5833 L 52.916664 264.5833 L 52.916664 238.12498 L 52.916664 238.12498 L 79.37499 238.12498 L 79.37499 211.66666 L 79.37499 211.66666 L 105.83333 211.66666 L 105.83333 211.66666 L 105.83333 211.66666 L 132.29166 185.20833 Q 158.74998 185.20833 158.74998 132.29166 L 158.74998 79.37499 L 291.04166 52.916664 Q 423.3333 0.0 476.24997 0.0 Q 529.1666 0.0 555.625 26.458332 Q 582.0833 26.458332 582.0833 52.916664 Q 582.0833 79.37499 608.5416 79.37499 z" svg:height="4.233333mm" draw:style-name="style-1603" svg:viewBox="0.0 0.0 687.9166 423.3333" svg:width="6.879166mm" svg:x="226.48332mm" svg:y="219.60416mm"/>
          <draw:path svg:d="M 661.4583 0.0 L 687.9166 0.0 L 661.4583 52.916664 Q 608.5416 105.83333 661.4583 158.74998 Q 661.4583 211.66666 687.9166 238.12498 Q 687.9166 264.5833 687.9166 264.5833 Q 714.37494 264.5833 714.37494 264.5833 L 714.37494 291.04166 L 714.37494 370.41666 Q 740.8333 476.24997 820.2083 476.24997 Q 899.5833 476.24997 926.0416 502.7083 L 926.0416 502.7083 L 926.0416 502.7083 Q 926.0416 529.1666 952.49994 529.1666 L 978.95825 529.1666 L 1031.875 529.1666 Q 1058.3333 555.625 1031.875 608.5416 Q 978.95825 687.9166 1005.4166 687.9166 Q 1031.875 687.9166 1005.4166 740.8333 Q 978.95825 793.74994 978.95825 846.6666 Q 978.95825 873.12494 952.49994 926.0416 Q 899.5833 1005.4166 899.5833 1005.4166 L 899.5833 1005.4166 L 873.12494 1005.4166 Q 873.12494 1005.4166 820.2083 1031.875 Q 767.2916 1058.3333 767.2916 1084.7916 Q 767.2916 1111.25 608.5416 1137.7083 Q 449.79166 1164.1666 449.79166 1111.25 Q 423.3333 1084.7916 343.9583 1111.25 Q 291.04166 1111.25 291.04166 1084.7916 L 264.5833 1058.3333 L 264.5833 1058.3333 Q 238.12498 1031.875 238.12498 1031.875 L 238.12498 1031.875 L 211.66666 1031.875 Q 185.20833 1031.875 185.20833 952.49994 Q 185.20833 873.12494 105.83333 846.6666 L 26.458332 846.6666 L 26.458332 846.6666 Q 26.458332 820.2083 0.0 793.74994 Q 0.0 767.2916 26.458332 767.2916 L 79.37499 740.8333 L 79.37499 740.8333 Q 79.37499 740.8333 52.916664 687.9166 Q 26.458332 608.5416 79.37499 608.5416 Q 105.83333 582.0833 79.37499 582.0833 L 79.37499 555.625 L 79.37499 555.625 Q 79.37499 555.625 105.83333 476.24997 Q 132.29166 396.87497 185.20833 370.41666 Q 264.5833 370.41666 317.49997 264.5833 L 370.41666 158.74998 L 370.41666 158.74998 L 370.41666 132.29166 L 370.41666 132.29166 Q 396.87497 132.29166 396.87497 105.83333 L 396.87497 105.83333 L 502.7083 52.916664 Q 634.99994 0.0 661.4583 0.0 z" svg:height="11.377083mm" draw:style-name="style-1604" svg:viewBox="0.0 0.0 1031.875 1137.7083" svg:width="10.318749mm" svg:x="215.6354mm" svg:y="209.02083mm"/>
          <draw:path svg:d="M 185.20833 52.916664 L 185.20833 0.0 L 238.12498 0.0 Q 291.04166 26.458332 291.04166 52.916664 Q 317.49997 52.916664 396.87497 79.37499 Q 502.7083 105.83333 502.7083 105.83333 L 529.1666 105.83333 L 529.1666 105.83333 L 529.1666 132.29166 L 529.1666 132.29166 Q 529.1666 158.74998 555.625 158.74998 L 555.625 158.74998 L 555.625 185.20833 Q 529.1666 211.66666 396.87497 238.12498 Q 291.04166 264.5833 291.04166 264.5833 L 291.04166 264.5833 L 291.04166 264.5833 Q 291.04166 264.5833 238.12498 291.04166 Q 211.66666 317.49997 185.20833 211.66666 Q 158.74998 132.29166 132.29166 132.29166 L 79.37499 132.29166 L 79.37499 132.29166 L 79.37499 132.29166 L 52.916664 158.74998 L 52.916664 158.74998 L 26.458332 158.74998 L 0.0 158.74998 L 0.0 132.29166 L 0.0 105.83333 L 26.458332 105.83333 Q 79.37499 105.83333 132.29166 79.37499 Q 158.74998 79.37499 185.20833 52.916664 z" svg:height="2.9104166mm" draw:style-name="style-1605" svg:viewBox="0.0 0.0 555.625 291.04166" svg:width="5.5562496mm" svg:x="2.9104166mm" svg:y="193.67499mm"/>
          <draw:path svg:d="M 343.9583 132.29166 L 370.41666 132.29166 L 370.41666 158.74998 L 396.87497 211.66666 L 396.87497 211.66666 L 396.87497 211.66666 L 396.87497 238.12498 L 396.87497 238.12498 L 423.3333 264.5833 L 423.3333 291.04166 L 423.3333 291.04166 Q 423.3333 317.49997 449.79166 317.49997 L 449.79166 317.49997 L 423.3333 396.87497 Q 396.87497 476.24997 449.79166 634.99994 Q 502.7083 767.2916 502.7083 767.2916 L 502.7083 793.74994 L 502.7083 793.74994 L 502.7083 793.74994 L 476.24997 846.6666 L 476.24997 873.12494 L 476.24997 873.12494 L 476.24997 899.5833 L 476.24997 899.5833 L 502.7083 899.5833 L 502.7083 899.5833 L 502.7083 926.0416 L 476.24997 926.0416 L 476.24997 952.49994 L 476.24997 952.49994 L 476.24997 952.49994 L 449.79166 1111.25 Q 396.87497 1269.9999 396.87497 1296.4583 Q 343.9583 1322.9166 343.9583 1375.8333 Q 343.9583 1402.2916 370.41666 1428.7499 L 396.87497 1481.6666 L 396.87497 1481.6666 L 396.87497 1481.6666 L 343.9583 1508.1249 L 291.04166 1534.5833 L 291.04166 1534.5833 L 291.04166 1534.5833 L 264.5833 1534.5833 L 264.5833 1534.5833 L 264.5833 1561.0416 L 238.12498 1561.0416 L 238.12498 1587.4999 L 238.12498 1613.9583 L 211.66666 1613.9583 L 185.20833 1613.9583 L 185.20833 1587.4999 L 185.20833 1587.4999 L 158.74998 1534.5833 L 132.29166 1508.1249 L 132.29166 1455.2083 Q 132.29166 1402.2916 79.37499 1402.2916 Q 52.916664 1428.7499 26.458332 1296.4583 L 0.0 1164.1666 L 0.0 1111.25 Q 26.458332 1084.7916 52.916664 1058.3333 Q 79.37499 1058.3333 79.37499 1005.4166 Q 79.37499 952.49994 132.29166 926.0416 Q 158.74998 899.5833 158.74998 873.12494 Q 158.74998 846.6666 79.37499 846.6666 Q 26.458332 846.6666 26.458332 793.74994 Q 26.458332 767.2916 79.37499 740.8333 Q 132.29166 687.9166 132.29166 634.99994 Q 132.29166 608.5416 105.83333 608.5416 Q 79.37499 582.0833 79.37499 555.625 Q 52.916664 502.7083 105.83333 502.7083 Q 158.74998 529.1666 185.20833 449.79166 Q 185.20833 396.87497 158.74998 370.41666 Q 132.29166 370.41666 132.29166 317.49997 L 185.20833 264.5833 L 185.20833 185.20833 L 185.20833 105.83333 L 158.74998 79.37499 L 158.74998 52.916664 L 158.74998 52.916664 L 158.74998 26.458332 L 185.20833 0.0 Q 211.66666 0.0 264.5833 52.916664 Q 317.49997 105.83333 343.9583 132.29166 z" svg:height="16.139582mm" draw:style-name="style-1606" svg:viewBox="0.0 0.0 502.7083 1613.9583" svg:width="5.027083mm" svg:x="177.00624mm" svg:y="76.2mm"/>
          <draw:path svg:d="M 820.2083 26.458332 L 820.2083 0.0 L 873.12494 0.0 L 899.5833 0.0 L 926.0416 0.0 L 952.49994 0.0 L 952.49994 52.916664 L 978.95825 105.83333 L 978.95825 105.83333 L 978.95825 105.83333 L 978.95825 132.29166 L 978.95825 132.29166 L 978.95825 158.74998 L 978.95825 185.20833 L 978.95825 185.20833 L 978.95825 211.66666 L 978.95825 211.66666 L 978.95825 211.66666 L 978.95825 238.12498 L 978.95825 264.5833 L 978.95825 291.04166 L 978.95825 317.49997 L 978.95825 317.49997 Q 952.49994 317.49997 926.0416 343.9583 L 873.12494 370.41666 L 873.12494 370.41666 L 873.12494 370.41666 L 873.12494 396.87497 L 873.12494 396.87497 L 820.2083 423.3333 Q 820.2083 449.79166 846.6666 529.1666 Q 873.12494 608.5416 820.2083 582.0833 Q 767.2916 555.625 740.8333 608.5416 Q 714.37494 634.99994 714.37494 661.4583 L 714.37494 661.4583 L 714.37494 661.4583 Q 687.9166 687.9166 687.9166 687.9166 L 687.9166 687.9166 L 661.4583 687.9166 Q 661.4583 687.9166 634.99994 661.4583 Q 608.5416 661.4583 608.5416 634.99994 Q 608.5416 608.5416 555.625 634.99994 Q 529.1666 634.99994 476.24997 661.4583 L 396.87497 661.4583 L 396.87497 793.74994 Q 343.9583 899.5833 343.9583 899.5833 L 343.9583 926.0416 L 343.9583 926.0416 L 343.9583 952.49994 L 343.9583 952.49994 L 343.9583 952.49994 L 370.41666 1005.4166 L 370.41666 1031.875 L 343.9583 1031.875 L 317.49997 1031.875 L 317.49997 1005.4166 L 291.04166 1005.4166 L 291.04166 978.95825 L 291.04166 952.49994 L 291.04166 926.0416 L 291.04166 899.5833 L 264.5833 899.5833 L 238.12498 899.5833 L 238.12498 873.12494 Q 238.12498 846.6666 211.66666 793.74994 Q 185.20833 740.8333 158.74998 740.8333 Q 132.29166 740.8333 132.29166 687.9166 Q 132.29166 661.4583 79.37499 661.4583 L 52.916664 687.9166 L 26.458332 687.9166 L 0.0 687.9166 L 0.0 687.9166 L 0.0 661.4583 L 0.0 661.4583 L 0.0 634.99994 L 26.458332 634.99994 L 79.37499 634.99994 L 79.37499 608.5416 Q 79.37499 582.0833 158.74998 555.625 Q 238.12498 529.1666 211.66666 502.7083 Q 185.20833 449.79166 264.5833 370.41666 Q 343.9583 317.49997 343.9583 238.12498 L 343.9583 158.74998 L 343.9583 158.74998 Q 343.9583 158.74998 396.87497 105.83333 L 396.87497 79.37499 L 529.1666 105.83333 Q 634.99994 105.83333 661.4583 132.29166 Q 661.4583 158.74998 661.4583 158.74998 L 661.4583 158.74998 L 687.9166 132.29166 L 714.37494 105.83333 L 714.37494 105.83333 L 714.37494 105.83333 L 714.37494 79.37499 L 714.37494 79.37499 L 740.8333 79.37499 L 740.8333 52.916664 L 767.2916 52.916664 L 820.2083 52.916664 L 820.2083 26.458332 z" svg:height="10.318749mm" draw:style-name="style-1607" svg:viewBox="0.0 0.0 978.95825 1031.875" svg:width="9.789583mm" svg:x="157.95624mm" svg:y="152.4mm"/>
          <draw:path svg:d="M 661.4583 158.74998 L 661.4583 185.20833 L 687.9166 185.20833 L 687.9166 211.66666 L 714.37494 211.66666 L 714.37494 211.66666 L 740.8333 264.5833 Q 767.2916 343.9583 767.2916 370.41666 L 767.2916 396.87497 L 740.8333 396.87497 L 740.8333 423.3333 L 740.8333 423.3333 L 714.37494 423.3333 L 714.37494 449.79166 L 714.37494 476.24997 L 714.37494 476.24997 L 714.37494 476.24997 L 714.37494 502.7083 L 687.9166 502.7083 L 687.9166 502.7083 L 687.9166 529.1666 L 608.5416 529.1666 Q 529.1666 529.1666 502.7083 582.0833 Q 476.24997 582.0833 423.3333 608.5416 Q 343.9583 608.5416 343.9583 608.5416 Q 291.04166 608.5416 291.04166 634.99994 L 291.04166 634.99994 L 291.04166 634.99994 Q 264.5833 634.99994 185.20833 582.0833 L 132.29166 582.0833 L 132.29166 555.625 L 132.29166 555.625 L 105.83333 555.625 L 105.83333 529.1666 L 105.83333 529.1666 L 79.37499 529.1666 L 79.37499 529.1666 Q 79.37499 529.1666 26.458332 502.7083 Q 0.0 476.24997 0.0 423.3333 Q -26.458332 370.41666 26.458332 343.9583 Q 79.37499 317.49997 79.37499 317.49997 L 52.916664 291.04166 L 79.37499 291.04166 Q 79.37499 264.5833 79.37499 211.66666 Q 79.37499 158.74998 79.37499 132.29166 Q 79.37499 105.83333 79.37499 79.37499 L 79.37499 52.916664 L 79.37499 26.458332 L 79.37499 0.0 L 105.83333 0.0 L 105.83333 0.0 L 211.66666 0.0 Q 343.9583 26.458332 343.9583 0.0 Q 343.9583 -26.458332 396.87497 79.37499 Q 423.3333 158.74998 529.1666 132.29166 Q 608.5416 105.83333 634.99994 105.83333 Q 661.4583 132.29166 661.4583 158.74998 z" svg:height="6.3499994mm" draw:style-name="style-1608" svg:viewBox="0.0 0.0 767.2916 634.99994" svg:width="7.6729164mm" svg:x="17.727083mm" svg:y="93.6625mm"/>
          <draw:path svg:d="M 185.20833 0.0 L 185.20833 0.0 L 211.66666 79.37499 Q 211.66666 158.74998 211.66666 185.20833 L 211.66666 185.20833 L 211.66666 185.20833 L 211.66666 185.20833 L 238.12498 185.20833 L 264.5833 185.20833 L 291.04166 185.20833 Q 317.49997 185.20833 317.49997 211.66666 L 317.49997 211.66666 L 317.49997 238.12498 L 317.49997 264.5833 L 291.04166 264.5833 Q 264.5833 291.04166 238.12498 264.5833 Q 211.66666 264.5833 185.20833 317.49997 L 132.29166 370.41666 L 105.83333 370.41666 L 79.37499 396.87497 L 79.37499 396.87497 L 52.916664 396.87497 L 52.916664 396.87497 L 52.916664 396.87497 L 52.916664 423.3333 L 52.916664 423.3333 L 26.458332 396.87497 L 0.0 370.41666 L 0.0 370.41666 L 0.0 343.9583 L 0.0 343.9583 L 0.0 343.9583 L 0.0 291.04166 L 0.0 264.5833 L 0.0 211.66666 L 0.0 158.74998 L 26.458332 132.29166 Q 52.916664 132.29166 79.37499 132.29166 L 79.37499 105.83333 L 79.37499 105.83333 L 105.83333 105.83333 L 105.83333 105.83333 L 105.83333 79.37499 L 105.83333 79.37499 L 105.83333 79.37499 L 158.74998 26.458332 Q 158.74998 0.0 185.20833 0.0 z" svg:height="4.233333mm" draw:style-name="style-1609" svg:viewBox="0.0 0.0 317.49997 423.3333" svg:width="3.1749997mm" svg:x="214.31248mm" svg:y="159.54375mm"/>
          <draw:path svg:d="M 714.37494 238.12498 L 740.8333 264.5833 L 740.8333 264.5833 L 740.8333 264.5833 L 740.8333 291.04166 L 740.8333 291.04166 L 767.2916 291.04166 L 767.2916 317.49997 L 793.74994 317.49997 L 793.74994 317.49997 L 793.74994 343.9583 Q 767.2916 370.41666 767.2916 396.87497 L 740.8333 396.87497 L 740.8333 423.3333 L 740.8333 449.79166 L 793.74994 449.79166 Q 846.6666 449.79166 846.6666 502.7083 Q 846.6666 582.0833 873.12494 582.0833 Q 899.5833 582.0833 926.0416 582.0833 Q 952.49994 582.0833 952.49994 582.0833 Q 978.95825 582.0833 978.95825 608.5416 L 1005.4166 608.5416 L 1005.4166 634.99994 L 1005.4166 661.4583 L 1005.4166 661.4583 L 978.95825 687.9166 L 978.95825 687.9166 L 978.95825 687.9166 L 952.49994 687.9166 L 952.49994 687.9166 L 952.49994 714.37494 L 952.49994 714.37494 L 952.49994 714.37494 L 926.0416 740.8333 L 926.0416 740.8333 L 926.0416 740.8333 L 899.5833 740.8333 L 873.12494 740.8333 L 846.6666 714.37494 L 820.2083 714.37494 L 793.74994 714.37494 Q 793.74994 687.9166 476.24997 582.0833 L 185.20833 476.24997 L 185.20833 476.24997 Q 158.74998 449.79166 132.29166 423.3333 Q 105.83333 423.3333 105.83333 396.87497 L 105.83333 370.41666 L 79.37499 343.9583 L 52.916664 317.49997 L 52.916664 317.49997 L 52.916664 317.49997 L 52.916664 291.04166 L 52.916664 291.04166 L 26.458332 291.04166 L 26.458332 264.5833 L 26.458332 264.5833 L 0.0 264.5833 L 0.0 238.12498 L 0.0 211.66666 L 52.916664 211.66666 L 79.37499 211.66666 L 79.37499 158.74998 L 79.37499 132.29166 L 211.66666 105.83333 Q 317.49997 79.37499 343.9583 52.916664 Q 343.9583 26.458332 370.41666 26.458332 Q 396.87497 0.0 396.87497 0.0 L 396.87497 0.0 L 396.87497 0.0 L 423.3333 0.0 L 476.24997 0.0 Q 582.0833 0.0 608.5416 105.83333 Q 634.99994 185.20833 687.9166 211.66666 Q 714.37494 211.66666 714.37494 238.12498 z" svg:height="7.408333mm" draw:style-name="style-1610" svg:viewBox="0.0 0.0 1005.4166 740.8333" svg:width="10.054166mm" svg:x="114.82916mm" svg:y="109.53749mm"/>
          <draw:path svg:d="M 343.9583 52.916664 L 396.87497 52.916664 L 396.87497 26.458332 L 396.87497 26.458332 L 423.3333 52.916664 Q 449.79166 105.83333 449.79166 158.74998 L 449.79166 211.66666 L 476.24997 211.66666 L 476.24997 211.66666 L 476.24997 370.41666 Q 449.79166 502.7083 449.79166 502.7083 Q 449.79166 529.1666 449.79166 529.1666 L 449.79166 529.1666 L 396.87497 529.1666 Q 343.9583 529.1666 291.04166 555.625 Q 238.12498 582.0833 238.12498 502.7083 Q 264.5833 449.79166 185.20833 449.79166 Q 132.29166 423.3333 105.83333 502.7083 L 79.37499 555.625 L 79.37499 529.1666 Q 79.37499 476.24997 52.916664 449.79166 L 52.916664 423.3333 L 52.916664 396.87497 L 26.458332 370.41666 L 26.458332 317.49997 L 26.458332 291.04166 L 0.0 291.04166 L 0.0 264.5833 L 26.458332 264.5833 Q 52.916664 264.5833 52.916664 238.12498 Q 79.37499 211.66666 79.37499 211.66666 L 79.37499 185.20833 L 79.37499 185.20833 L 79.37499 185.20833 L 158.74998 132.29166 Q 238.12498 79.37499 238.12498 26.458332 Q 238.12498 -26.458332 264.5833 0.0 Q 264.5833 52.916664 343.9583 52.916664 z" svg:height="5.5562496mm" draw:style-name="style-1611" svg:viewBox="0.0 0.0 476.24997 555.625" svg:width="4.7625mm" svg:x="217.2229mm" svg:y="127.52916mm"/>
          <draw:path svg:d="M 0.0 79.37499 L 52.916664 0.0 L 79.37499 0.0 Q 105.83333 0.0 105.83333 52.916664 L 105.83333 105.83333 L 79.37499 105.83333 Q 52.916664 105.83333 52.916664 132.29166 L 52.916664 185.20833 L 0.0 185.20833 Q -79.37499 185.20833 0.0 79.37499 z" svg:height="1.8520832mm" draw:style-name="style-1612" svg:viewBox="0.0 0.0 105.83333 185.20833" svg:width="1.0583333mm" svg:x="176.74165mm" svg:y="217.75208mm"/>
          <draw:path svg:d="M 343.9583 0.0 L 343.9583 0.0 L 423.3333 0.0 Q 502.7083 0.0 502.7083 0.0 L 502.7083 0.0 L 529.1666 0.0 L 529.1666 0.0 L 529.1666 26.458332 L 555.625 26.458332 L 555.625 26.458332 L 555.625 52.916664 L 555.625 52.916664 L 555.625 52.916664 L 476.24997 132.29166 Q 423.3333 211.66666 449.79166 211.66666 Q 502.7083 211.66666 502.7083 238.12498 Q 502.7083 264.5833 634.99994 370.41666 Q 767.2916 449.79166 793.74994 476.24997 Q 820.2083 529.1666 846.6666 502.7083 L 873.12494 502.7083 L 873.12494 529.1666 L 873.12494 555.625 L 846.6666 555.625 Q 820.2083 555.625 820.2083 608.5416 L 820.2083 661.4583 L 820.2083 661.4583 Q 820.2083 661.4583 793.74994 687.9166 Q 767.2916 714.37494 714.37494 740.8333 L 634.99994 767.2916 L 634.99994 793.74994 L 608.5416 820.2083 L 608.5416 846.6666 Q 608.5416 899.5833 582.0833 899.5833 L 555.625 899.5833 L 555.625 952.49994 L 555.625 1005.4166 L 502.7083 1005.4166 Q 476.24997 1005.4166 449.79166 952.49994 Q 449.79166 926.0416 396.87497 926.0416 Q 370.41666 926.0416 370.41666 952.49994 Q 370.41666 978.95825 317.49997 952.49994 Q 264.5833 952.49994 264.5833 926.0416 Q 264.5833 899.5833 238.12498 899.5833 L 211.66666 899.5833 L 211.66666 899.5833 Q 185.20833 873.12494 185.20833 899.5833 L 185.20833 899.5833 L 185.20833 899.5833 Q 185.20833 899.5833 132.29166 899.5833 Q 105.83333 926.0416 105.83333 899.5833 Q 79.37499 846.6666 105.83333 740.8333 Q 132.29166 634.99994 79.37499 634.99994 L 52.916664 608.5416 L 79.37499 608.5416 Q 79.37499 582.0833 26.458332 582.0833 Q -26.458332 582.0833 0.0 529.1666 Q 26.458332 449.79166 26.458332 317.49997 Q 26.458332 185.20833 26.458332 158.74998 Q 79.37499 105.83333 52.916664 79.37499 L 52.916664 52.916664 L 52.916664 52.916664 L 52.916664 52.916664 L 79.37499 52.916664 Q 105.83333 26.458332 105.83333 52.916664 Q 105.83333 79.37499 132.29166 79.37499 L 158.74998 52.916664 L 238.12498 52.916664 Q 343.9583 0.0 343.9583 0.0 z" svg:height="10.054166mm" draw:style-name="style-1613" svg:viewBox="0.0 0.0 873.12494 1005.4166" svg:width="8.73125mm" svg:x="86.518745mm" svg:y="121.17916mm"/>
          <draw:path svg:d="M 343.9583 0.0 L 396.87497 0.0 L 396.87497 26.458332 L 423.3333 52.916664 L 423.3333 79.37499 L 423.3333 105.83333 L 449.79166 105.83333 L 476.24997 105.83333 L 476.24997 79.37499 L 476.24997 79.37499 L 502.7083 79.37499 L 502.7083 79.37499 L 502.7083 79.37499 L 529.1666 79.37499 L 529.1666 79.37499 L 529.1666 105.83333 L 555.625 105.83333 L 582.0833 105.83333 L 582.0833 132.29166 L 582.0833 158.74998 L 608.5416 185.20833 L 608.5416 211.66666 L 634.99994 211.66666 Q 687.9166 211.66666 687.9166 238.12498 L 714.37494 238.12498 L 661.4583 370.41666 Q 608.5416 476.24997 582.0833 502.7083 L 582.0833 502.7083 L 582.0833 502.7083 L 555.625 502.7083 L 529.1666 502.7083 Q 502.7083 529.1666 449.79166 502.7083 Q 396.87497 476.24997 317.49997 502.7083 L 264.5833 529.1666 L 238.12498 529.1666 L 211.66666 529.1666 L 211.66666 529.1666 L 211.66666 502.7083 L 185.20833 502.7083 L 185.20833 476.24997 L 185.20833 476.24997 Q 211.66666 476.24997 185.20833 423.3333 Q 185.20833 396.87497 211.66666 396.87497 Q 238.12498 370.41666 211.66666 343.9583 Q 211.66666 317.49997 105.83333 291.04166 L 26.458332 264.5833 L 26.458332 211.66666 L 0.0 185.20833 L 0.0 158.74998 L 0.0 132.29166 L 0.0 105.83333 L 0.0 105.83333 L 26.458332 105.83333 L 26.458332 105.83333 L 132.29166 105.83333 Q 264.5833 105.83333 264.5833 52.916664 Q 291.04166 0.0 343.9583 0.0 z" svg:height="5.2916665mm" draw:style-name="style-1614" svg:viewBox="0.0 0.0 714.37494 529.1666" svg:width="7.1437497mm" svg:x="184.15mm" svg:y="202.67082mm"/>
          <draw:path svg:d="M 291.04166 52.916664 L 317.49997 0.0 L 317.49997 0.0 L 343.9583 0.0 L 343.9583 52.916664 L 343.9583 105.83333 L 370.41666 185.20833 L 396.87497 238.12498 L 396.87497 238.12498 L 396.87497 238.12498 L 423.3333 211.66666 L 449.79166 211.66666 L 449.79166 238.12498 Q 449.79166 264.5833 449.79166 291.04166 L 449.79166 291.04166 L 396.87497 291.04166 Q 343.9583 317.49997 343.9583 423.3333 Q 343.9583 529.1666 317.49997 529.1666 Q 317.49997 555.625 317.49997 555.625 L 291.04166 555.625 L 291.04166 555.625 L 291.04166 555.625 L 291.04166 582.0833 L 291.04166 582.0833 L 264.5833 582.0833 L 264.5833 608.5416 L 211.66666 608.5416 L 158.74998 608.5416 L 158.74998 555.625 Q 158.74998 502.7083 105.83333 502.7083 Q 52.916664 502.7083 52.916664 476.24997 L 26.458332 449.79166 L 26.458332 423.3333 Q 26.458332 396.87497 0.0 396.87497 L 0.0 370.41666 L 0.0 370.41666 Q 26.458332 370.41666 26.458332 343.9583 L 26.458332 343.9583 L 26.458332 291.04166 Q 26.458332 238.12498 79.37499 238.12498 Q 132.29166 238.12498 158.74998 211.66666 L 185.20833 185.20833 L 185.20833 185.20833 Q 185.20833 185.20833 238.12498 132.29166 Q 291.04166 132.29166 291.04166 52.916664 z" svg:height="6.0854163mm" draw:style-name="style-1615" svg:viewBox="0.0 0.0 449.79166 608.5416" svg:width="4.497916mm" svg:x="189.70624mm" svg:y="154.25208mm"/>
          <draw:path svg:d="M 238.12498 79.37499 L 238.12498 79.37499 L 238.12498 132.29166 Q 211.66666 185.20833 158.74998 185.20833 Q 105.83333 185.20833 105.83333 211.66666 Q 105.83333 264.5833 79.37499 264.5833 L 26.458332 264.5833 L 26.458332 264.5833 Q 26.458332 264.5833 0.0 211.66666 L 0.0 158.74998 L 26.458332 158.74998 Q 26.458332 158.74998 26.458332 132.29166 L 26.458332 132.29166 L 26.458332 132.29166 L 52.916664 105.83333 L 52.916664 105.83333 L 79.37499 105.83333 L 79.37499 79.37499 L 79.37499 52.916664 L 79.37499 52.916664 L 79.37499 26.458332 L 132.29166 0.0 Q 185.20833 0.0 185.20833 26.458332 Q 211.66666 52.916664 238.12498 79.37499 z" svg:height="2.6458333mm" draw:style-name="style-1616" svg:viewBox="0.0 0.0 238.12498 264.5833" svg:width="2.38125mm" svg:x="38.89375mm" svg:y="106.362495mm"/>
          <draw:path svg:d="M 26.458332 26.458332 L 52.916664 0.0 L 52.916664 0.0 L 52.916664 26.458332 L 52.916664 26.458332 L 79.37499 26.458332 L 79.37499 26.458332 L 105.83333 26.458332 L 105.83333 52.916664 L 105.83333 79.37499 L 132.29166 79.37499 L 132.29166 79.37499 L 158.74998 79.37499 L 158.74998 79.37499 L 211.66666 79.37499 L 264.5833 79.37499 L 423.3333 79.37499 Q 555.625 79.37499 661.4583 132.29166 Q 767.2916 132.29166 846.6666 158.74998 Q 952.49994 185.20833 952.49994 132.29166 L 952.49994 79.37499 L 978.95825 79.37499 L 978.95825 79.37499 L 978.95825 79.37499 L 978.95825 79.37499 L 978.95825 105.83333 L 1005.4166 105.83333 L 1005.4166 158.74998 Q 1005.4166 211.66666 978.95825 238.12498 Q 952.49994 238.12498 952.49994 264.5833 Q 952.49994 291.04166 978.95825 317.49997 Q 1005.4166 317.49997 978.95825 396.87497 Q 952.49994 449.79166 1005.4166 476.24997 Q 1058.3333 476.24997 1031.875 502.7083 Q 1005.4166 555.625 1005.4166 582.0833 L 1005.4166 608.5416 L 978.95825 608.5416 L 978.95825 608.5416 L 1005.4166 634.99994 L 1058.3333 661.4583 L 1058.3333 661.4583 L 1058.3333 661.4583 L 1084.7916 714.37494 L 1084.7916 740.8333 L 1031.875 767.2916 Q 1005.4166 793.74994 1005.4166 846.6666 Q 1031.875 926.0416 1058.3333 926.0416 L 1111.25 926.0416 L 1111.25 952.49994 L 1111.25 952.49994 L 1084.7916 952.49994 L 1084.7916 978.95825 L 1058.3333 978.95825 L 1031.875 978.95825 L 1031.875 952.49994 L 1005.4166 952.49994 L 1005.4166 952.49994 L 1005.4166 926.0416 L 952.49994 926.0416 L 926.0416 926.0416 L 793.74994 978.95825 Q 634.99994 1058.3333 661.4583 1084.7916 Q 661.4583 1137.7083 476.24997 1137.7083 Q 317.49997 1190.6249 238.12498 1217.0833 Q 158.74998 1243.5416 158.74998 1190.6249 Q 132.29166 1137.7083 105.83333 1137.7083 L 52.916664 1137.7083 L 52.916664 1111.25 L 52.916664 1111.25 L 26.458332 1111.25 L 26.458332 1084.7916 L 26.458332 1084.7916 L 0.0 1084.7916 L 0.0 1084.7916 L 0.0 1084.7916 L 0.0 555.625 L 0.0 52.916664 L 0.0 52.916664 L 0.0 52.916664 L 26.458332 26.458332 z" svg:height="12.170833mm" draw:style-name="style-1617" svg:viewBox="0.0 0.0 1111.25 1217.0833" svg:width="11.112499mm" svg:x="0.0mm" svg:y="75.93541mm"/>
          <draw:path svg:d="M 423.3333 26.458332 L 423.3333 26.458332 L 423.3333 26.458332 L 396.87497 52.916664 L 396.87497 52.916664 L 423.3333 52.916664 L 423.3333 52.916664 L 423.3333 52.916664 L 449.79166 79.37499 L 476.24997 105.83333 L 476.24997 105.83333 L 476.24997 105.83333 L 476.24997 105.83333 L 476.24997 132.29166 L 476.24997 132.29166 L 476.24997 158.74998 L 502.7083 158.74998 L 529.1666 158.74998 L 529.1666 185.20833 L 529.1666 185.20833 L 502.7083 185.20833 L 502.7083 211.66666 L 502.7083 211.66666 L 476.24997 211.66666 L 476.24997 211.66666 L 476.24997 211.66666 L 476.24997 238.12498 L 476.24997 238.12498 L 449.79166 238.12498 L 449.79166 264.5833 L 449.79166 264.5833 L 449.79166 264.5833 L 423.3333 264.5833 Q 423.3333 264.5833 370.41666 291.04166 L 317.49997 291.04166 L 158.74998 291.04166 Q 0.0 291.04166 0.0 264.5833 L 0.0 238.12498 L 26.458332 238.12498 Q 52.916664 211.66666 52.916664 211.66666 L 52.916664 211.66666 L 79.37499 158.74998 Q 105.83333 132.29166 105.83333 105.83333 Q 105.83333 105.83333 211.66666 105.83333 Q 343.9583 132.29166 370.41666 79.37499 Q 370.41666 0.0 396.87497 0.0 Q 423.3333 0.0 423.3333 26.458332 z" svg:height="2.9104166mm" draw:style-name="style-1618" svg:viewBox="0.0 0.0 529.1666 291.04166" svg:width="5.2916665mm" svg:x="272.5208mm" svg:y="135.46666mm"/>
          <draw:path svg:d="M 449.79166 26.458332 L 449.79166 0.0 L 476.24997 26.458332 Q 502.7083 79.37499 502.7083 105.83333 L 502.7083 132.29166 L 476.24997 185.20833 L 476.24997 211.66666 L 502.7083 211.66666 L 529.1666 211.66666 L 529.1666 264.5833 Q 529.1666 317.49997 555.625 317.49997 L 582.0833 317.49997 L 582.0833 317.49997 L 582.0833 343.9583 L 608.5416 343.9583 L 634.99994 343.9583 L 634.99994 396.87497 L 634.99994 423.3333 L 634.99994 449.79166 Q 634.99994 502.7083 582.0833 502.7083 Q 502.7083 529.1666 502.7083 555.625 L 502.7083 582.0833 L 529.1666 661.4583 L 555.625 767.2916 L 555.625 767.2916 L 555.625 793.74994 L 555.625 793.74994 Q 555.625 793.74994 449.79166 820.2083 Q 370.41666 820.2083 370.41666 873.12494 Q 396.87497 899.5833 370.41666 873.12494 Q 343.9583 873.12494 343.9583 926.0416 L 317.49997 978.95825 L 291.04166 978.95825 Q 264.5833 978.95825 238.12498 952.49994 Q 185.20833 926.0416 158.74998 899.5833 L 132.29166 846.6666 L 132.29166 846.6666 L 132.29166 873.12494 L 132.29166 873.12494 L 132.29166 873.12494 L 105.83333 873.12494 L 105.83333 873.12494 L 105.83333 899.5833 L 79.37499 899.5833 L 79.37499 926.0416 L 79.37499 926.0416 L 79.37499 926.0416 L 52.916664 926.0416 L 52.916664 820.2083 Q 26.458332 740.8333 26.458332 687.9166 L 0.0 634.99994 L 0.0 608.5416 Q 26.458332 555.625 79.37499 555.625 Q 158.74998 529.1666 211.66666 449.79166 Q 291.04166 370.41666 291.04166 238.12498 L 343.9583 132.29166 L 317.49997 132.29166 Q 317.49997 132.29166 343.9583 105.83333 L 370.41666 79.37499 L 396.87497 79.37499 L 449.79166 79.37499 L 449.79166 26.458332 z" svg:height="9.789583mm" draw:style-name="style-1619" svg:viewBox="0.0 0.0 634.99994 978.95825" svg:width="6.3499994mm" svg:x="143.66875mm" svg:y="159.01457mm"/>
          <draw:path svg:d="M 158.74998 0.0 L 158.74998 0.0 L 211.66666 0.0 Q 264.5833 0.0 264.5833 0.0 L 264.5833 0.0 L 317.49997 0.0 Q 370.41666 0.0 370.41666 52.916664 Q 370.41666 132.29166 423.3333 105.83333 Q 449.79166 52.916664 476.24997 105.83333 Q 476.24997 132.29166 502.7083 132.29166 L 502.7083 132.29166 L 502.7083 132.29166 L 529.1666 132.29166 L 529.1666 132.29166 L 529.1666 158.74998 L 582.0833 158.74998 Q 608.5416 158.74998 608.5416 185.20833 Q 608.5416 211.66666 687.9166 264.5833 Q 793.74994 291.04166 793.74994 317.49997 L 793.74994 317.49997 L 793.74994 396.87497 Q 793.74994 476.24997 714.37494 529.1666 Q 634.99994 608.5416 661.4583 661.4583 Q 687.9166 687.9166 608.5416 714.37494 Q 529.1666 740.8333 529.1666 767.2916 L 529.1666 793.74994 L 502.7083 793.74994 L 476.24997 793.74994 L 476.24997 820.2083 L 476.24997 820.2083 L 476.24997 820.2083 L 449.79166 820.2083 L 449.79166 793.74994 L 423.3333 793.74994 L 423.3333 793.74994 Q 423.3333 793.74994 396.87497 767.2916 Q 370.41666 740.8333 370.41666 661.4583 Q 343.9583 582.0833 291.04166 634.99994 Q 211.66666 661.4583 158.74998 634.99994 L 79.37499 634.99994 L 52.916664 634.99994 L 26.458332 634.99994 L 26.458332 634.99994 L 0.0 608.5416 L 0.0 529.1666 L 0.0 476.24997 L 26.458332 449.79166 L 26.458332 423.3333 L 105.83333 423.3333 Q 185.20833 423.3333 185.20833 423.3333 L 211.66666 423.3333 L 211.66666 423.3333 L 211.66666 423.3333 L 211.66666 396.87497 L 211.66666 396.87497 L 238.12498 396.87497 L 238.12498 370.41666 L 238.12498 370.41666 L 264.5833 370.41666 L 264.5833 317.49997 L 264.5833 291.04166 L 238.12498 291.04166 L 238.12498 264.5833 L 211.66666 264.5833 Q 185.20833 264.5833 158.74998 264.5833 Q 132.29166 264.5833 105.83333 185.20833 L 52.916664 79.37499 L 79.37499 79.37499 Q 105.83333 52.916664 105.83333 52.916664 L 105.83333 52.916664 L 132.29166 26.458332 Q 158.74998 0.0 158.74998 0.0 z" svg:height="8.202083mm" draw:style-name="style-1620" svg:viewBox="0.0 0.0 793.74994 820.2083" svg:width="7.9374995mm" svg:x="153.45833mm" svg:y="150.81248mm"/>
          <draw:path svg:d="M 211.66666 52.916664 L 238.12498 79.37499 L 238.12498 132.29166 Q 264.5833 211.66666 291.04166 211.66666 Q 291.04166 238.12498 291.04166 264.5833 Q 291.04166 317.49997 317.49997 396.87497 L 317.49997 476.24997 L 317.49997 476.24997 Q 317.49997 476.24997 291.04166 476.24997 Q 291.04166 476.24997 291.04166 449.79166 Q 264.5833 396.87497 238.12498 423.3333 Q 185.20833 423.3333 158.74998 396.87497 L 132.29166 343.9583 L 132.29166 343.9583 Q 132.29166 343.9583 105.83333 317.49997 Q 105.83333 291.04166 52.916664 264.5833 L 0.0 264.5833 L 0.0 264.5833 Q 26.458332 238.12498 26.458332 211.66666 Q 52.916664 158.74998 79.37499 158.74998 L 105.83333 158.74998 L 105.83333 132.29166 Q 132.29166 132.29166 105.83333 79.37499 Q 79.37499 26.458332 132.29166 0.0 Q 211.66666 -26.458332 211.66666 0.0 Q 185.20833 26.458332 211.66666 52.916664 z" svg:height="4.7625mm" draw:style-name="style-1621" svg:viewBox="0.0 0.0 317.49997 476.24997" svg:width="3.1749997mm" svg:x="52.65208mm" svg:y="180.44583mm"/>
          <draw:path svg:d="M 238.12498 0.0 L 264.5833 0.0 L 317.49997 0.0 Q 370.41666 26.458332 370.41666 105.83333 Q 370.41666 185.20833 396.87497 211.66666 L 423.3333 238.12498 L 423.3333 238.12498 L 423.3333 238.12498 L 423.3333 264.5833 Q 423.3333 264.5833 396.87497 264.5833 L 396.87497 264.5833 L 317.49997 264.5833 L 264.5833 264.5833 L 238.12498 291.04166 Q 211.66666 317.49997 158.74998 317.49997 L 105.83333 317.49997 L 105.83333 264.5833 Q 105.83333 238.12498 132.29166 238.12498 L 158.74998 211.66666 L 158.74998 211.66666 Q 158.74998 211.66666 132.29166 158.74998 Q 105.83333 132.29166 52.916664 132.29166 Q 0.0 132.29166 0.0 105.83333 L 26.458332 52.916664 L 105.83333 26.458332 Q 211.66666 0.0 238.12498 0.0 z" svg:height="3.1749997mm" draw:style-name="style-1622" svg:viewBox="0.0 0.0 423.3333 317.49997" svg:width="4.233333mm" svg:x="241.29999mm" svg:y="216.95833mm"/>
          <draw:path svg:d="M 687.9166 343.9583 L 714.37494 343.9583 L 714.37494 343.9583 Q 714.37494 370.41666 740.8333 343.9583 L 740.8333 343.9583 L 767.2916 343.9583 Q 767.2916 343.9583 793.74994 317.49997 L 820.2083 317.49997 L 820.2083 343.9583 L 820.2083 370.41666 L 820.2083 396.87497 L 820.2083 396.87497 L 820.2083 396.87497 L 820.2083 396.87497 L 820.2083 423.3333 L 820.2083 423.3333 L 793.74994 423.3333 L 793.74994 449.79166 L 793.74994 449.79166 Q 767.2916 449.79166 767.2916 502.7083 L 767.2916 582.0833 L 767.2916 582.0833 L 740.8333 608.5416 L 740.8333 608.5416 L 714.37494 608.5416 L 714.37494 634.99994 L 714.37494 661.4583 L 687.9166 661.4583 L 687.9166 661.4583 L 661.4583 661.4583 Q 661.4583 661.4583 661.4583 687.9166 L 661.4583 687.9166 L 634.99994 687.9166 Q 608.5416 714.37494 555.625 740.8333 L 502.7083 767.2916 L 476.24997 767.2916 L 449.79166 767.2916 L 449.79166 793.74994 Q 449.79166 820.2083 476.24997 820.2083 Q 502.7083 820.2083 502.7083 846.6666 Q 502.7083 873.12494 476.24997 873.12494 Q 449.79166 873.12494 449.79166 899.5833 L 449.79166 899.5833 L 449.79166 899.5833 L 423.3333 926.0416 L 423.3333 926.0416 L 423.3333 926.0416 L 396.87497 926.0416 L 396.87497 926.0416 L 343.9583 899.5833 Q 317.49997 873.12494 211.66666 820.2083 L 105.83333 767.2916 L 105.83333 740.8333 Q 132.29166 714.37494 132.29166 661.4583 Q 132.29166 634.99994 105.83333 608.5416 L 79.37499 608.5416 L 79.37499 608.5416 L 79.37499 582.0833 L 52.916664 582.0833 L 52.916664 555.625 L 52.916664 555.625 L 26.458332 555.625 L 26.458332 555.625 L 26.458332 555.625 L 26.458332 529.1666 L 26.458332 529.1666 L 0.0 502.7083 Q 0.0 449.79166 26.458332 449.79166 Q 52.916664 449.79166 52.916664 396.87497 L 52.916664 370.41666 L 52.916664 370.41666 Q 79.37499 370.41666 79.37499 343.9583 L 79.37499 343.9583 L 79.37499 343.9583 L 79.37499 343.9583 L 105.83333 291.04166 Q 105.83333 211.66666 132.29166 211.66666 Q 158.74998 211.66666 185.20833 132.29166 L 211.66666 52.916664 L 211.66666 52.916664 L 238.12498 52.916664 L 238.12498 52.916664 L 238.12498 26.458332 L 238.12498 26.458332 L 238.12498 26.458332 L 291.04166 0.0 Q 291.04166 -26.458332 343.9583 0.0 Q 370.41666 26.458332 423.3333 52.916664 Q 476.24997 52.916664 502.7083 79.37499 Q 502.7083 79.37499 529.1666 52.916664 Q 555.625 26.458332 608.5416 185.20833 Q 608.5416 343.9583 634.99994 343.9583 Q 661.4583 343.9583 687.9166 343.9583 z" svg:height="9.260416mm" draw:style-name="style-1623" svg:viewBox="0.0 0.0 820.2083 926.0416" svg:width="8.202083mm" svg:x="222.51457mm" svg:y="156.36874mm"/>
          <draw:path svg:d="M 79.37499 26.458332 L 79.37499 0.0 L 211.66666 0.0 Q 317.49997 26.458332 317.49997 52.916664 Q 343.9583 52.916664 370.41666 26.458332 Q 370.41666 0.0 449.79166 26.458332 Q 529.1666 52.916664 555.625 26.458332 L 582.0833 26.458332 L 582.0833 52.916664 Q 582.0833 79.37499 529.1666 79.37499 Q 476.24997 79.37499 476.24997 132.29166 L 476.24997 185.20833 L 502.7083 185.20833 L 529.1666 185.20833 L 529.1666 158.74998 L 529.1666 105.83333 L 555.625 105.83333 L 555.625 105.83333 L 555.625 132.29166 L 582.0833 132.29166 L 582.0833 185.20833 Q 582.0833 211.66666 634.99994 238.12498 Q 714.37494 264.5833 740.8333 238.12498 L 767.2916 238.12498 L 767.2916 264.5833 L 767.2916 317.49997 L 767.2916 343.9583 Q 767.2916 370.41666 740.8333 370.41666 L 687.9166 370.41666 L 661.4583 370.41666 Q 634.99994 370.41666 634.99994 370.41666 L 634.99994 370.41666 L 634.99994 370.41666 Q 608.5416 370.41666 476.24997 423.3333 Q 370.41666 476.24997 317.49997 582.0833 L 264.5833 661.4583 L 238.12498 661.4583 L 211.66666 687.9166 L 211.66666 687.9166 L 211.66666 687.9166 L 185.20833 687.9166 L 158.74998 687.9166 L 158.74998 634.99994 L 158.74998 608.5416 L 132.29166 608.5416 L 132.29166 582.0833 L 132.29166 582.0833 L 132.29166 582.0833 L 132.29166 582.0833 L 158.74998 582.0833 L 158.74998 582.0833 L 158.74998 582.0833 L 132.29166 555.625 L 105.83333 555.625 L 105.83333 529.1666 L 105.83333 502.7083 L 132.29166 502.7083 Q 132.29166 476.24997 105.83333 476.24997 Q 79.37499 476.24997 79.37499 449.79166 Q 79.37499 423.3333 52.916664 423.3333 Q 0.0 423.3333 0.0 396.87497 Q 0.0 370.41666 0.0 291.04166 Q 0.0 211.66666 52.916664 132.29166 L 79.37499 52.916664 L 79.37499 26.458332 z" svg:height="6.879166mm" draw:style-name="style-1624" svg:viewBox="0.0 0.0 767.2916 687.9166" svg:width="7.6729164mm" svg:x="134.40833mm" svg:y="90.487495mm"/>
          <draw:path svg:d="M 343.9583 0.0 L 343.9583 0.0 L 370.41666 0.0 L 396.87497 26.458332 L 449.79166 79.37499 Q 502.7083 132.29166 555.625 132.29166 Q 608.5416 132.29166 608.5416 185.20833 Q 608.5416 211.66666 608.5416 238.12498 Q 608.5416 264.5833 661.4583 264.5833 Q 714.37494 264.5833 767.2916 211.66666 Q 820.2083 158.74998 820.2083 185.20833 L 820.2083 211.66666 L 820.2083 238.12498 L 820.2083 264.5833 L 846.6666 291.04166 Q 873.12494 317.49997 873.12494 396.87497 L 873.12494 502.7083 L 873.12494 502.7083 L 873.12494 502.7083 L 846.6666 502.7083 L 846.6666 502.7083 L 820.2083 502.7083 L 820.2083 502.7083 L 793.74994 502.7083 L 767.2916 502.7083 L 767.2916 502.7083 Q 767.2916 502.7083 740.8333 502.7083 L 740.8333 529.1666 L 714.37494 529.1666 Q 661.4583 555.625 608.5416 555.625 Q 582.0833 582.0833 582.0833 608.5416 Q 582.0833 661.4583 555.625 661.4583 Q 529.1666 661.4583 529.1666 634.99994 Q 529.1666 608.5416 449.79166 634.99994 Q 370.41666 661.4583 343.9583 634.99994 Q 343.9583 582.0833 291.04166 582.0833 L 211.66666 582.0833 L 185.20833 582.0833 Q 158.74998 555.625 132.29166 555.625 L 79.37499 555.625 L 79.37499 555.625 L 79.37499 555.625 L 52.916664 582.0833 L 26.458332 608.5416 L 26.458332 502.7083 L 26.458332 423.3333 L 0.0 423.3333 L 0.0 396.87497 L 0.0 396.87497 L 0.0 396.87497 L 0.0 396.87497 L 0.0 396.87497 L 26.458332 370.41666 L 52.916664 370.41666 L 52.916664 396.87497 Q 79.37499 449.79166 79.37499 449.79166 Q 79.37499 449.79166 105.83333 423.3333 Q 132.29166 370.41666 185.20833 317.49997 Q 238.12498 264.5833 291.04166 238.12498 Q 370.41666 185.20833 343.9583 132.29166 L 343.9583 105.83333 L 343.9583 105.83333 Q 343.9583 105.83333 343.9583 79.37499 L 343.9583 52.916664 L 343.9583 52.916664 L 317.49997 52.916664 L 317.49997 26.458332 Q 343.9583 0.0 343.9583 0.0 z" svg:height="6.614583mm" draw:style-name="style-1625" svg:viewBox="0.0 0.0 873.12494 661.4583" svg:width="8.73125mm" svg:x="20.372915mm" svg:y="182.82707mm"/>
          <draw:path svg:d="M 740.8333 0.0 L 793.74994 0.0 L 793.74994 26.458332 Q 767.2916 52.916664 767.2916 52.916664 L 740.8333 52.916664 L 740.8333 52.916664 L 740.8333 52.916664 L 740.8333 79.37499 L 740.8333 79.37499 L 767.2916 105.83333 L 793.74994 132.29166 L 793.74994 158.74998 L 793.74994 185.20833 L 820.2083 185.20833 L 820.2083 158.74998 L 846.6666 238.12498 Q 873.12494 317.49997 952.49994 291.04166 Q 1005.4166 264.5833 1058.3333 238.12498 L 1084.7916 211.66666 L 1084.7916 211.66666 L 1111.25 211.66666 L 1111.25 238.12498 L 1111.25 264.5833 L 1137.7083 370.41666 Q 1164.1666 476.24997 1164.1666 529.1666 Q 1164.1666 555.625 1164.1666 582.0833 L 1164.1666 608.5416 L 1190.6249 661.4583 L 1217.0833 714.37494 L 1217.0833 740.8333 L 1217.0833 740.8333 L 1217.0833 740.8333 Q 1217.0833 740.8333 1217.0833 767.2916 L 1243.5416 767.2916 L 1243.5416 767.2916 Q 1243.5416 793.74994 1269.9999 793.74994 L 1296.4583 793.74994 L 1322.9166 820.2083 L 1349.3749 846.6666 L 1349.3749 846.6666 L 1349.3749 846.6666 L 1322.9166 846.6666 L 1296.4583 846.6666 L 1217.0833 873.12494 Q 1111.25 899.5833 1005.4166 899.5833 L 873.12494 952.49994 L 873.12494 952.49994 L 873.12494 952.49994 L 767.2916 952.49994 Q 661.4583 952.49994 476.24997 1005.4166 L 317.49997 1005.4166 L 317.49997 1031.875 L 317.49997 1031.875 L 291.04166 1031.875 L 291.04166 1058.3333 L 291.04166 1058.3333 L 264.5833 1058.3333 L 264.5833 1058.3333 L 264.5833 1058.3333 L 264.5833 1084.7916 L 264.5833 1084.7916 L 238.12498 1084.7916 L 238.12498 1111.25 L 238.12498 1111.25 L 211.66666 1111.25 L 211.66666 1111.25 L 211.66666 1137.7083 L 211.66666 1164.1666 L 211.66666 1217.0833 L 238.12498 1243.5416 L 238.12498 1269.9999 L 264.5833 1269.9999 L 291.04166 1269.9999 L 291.04166 1296.4583 L 291.04166 1296.4583 L 264.5833 1296.4583 L 211.66666 1322.9166 L 185.20833 1322.9166 L 158.74998 1322.9166 L 158.74998 1269.9999 L 158.74998 1243.5416 L 132.29166 1243.5416 L 132.29166 1217.0833 L 132.29166 1217.0833 L 132.29166 1217.0833 L 132.29166 1190.6249 L 158.74998 1164.1666 L 158.74998 1164.1666 L 158.74998 1164.1666 L 158.74998 1137.7083 Q 158.74998 1137.7083 132.29166 1111.25 Q 132.29166 1084.7916 105.83333 1084.7916 Q 79.37499 1084.7916 79.37499 1058.3333 Q 52.916664 1031.875 26.458332 1005.4166 L 0.0 952.49994 L 0.0 952.49994 Q 0.0 952.49994 26.458332 899.5833 Q 52.916664 873.12494 105.83333 846.6666 Q 158.74998 820.2083 158.74998 793.74994 Q 158.74998 767.2916 158.74998 687.9166 Q 158.74998 634.99994 238.12498 529.1666 Q 317.49997 449.79166 343.9583 317.49997 L 370.41666 211.66666 L 396.87497 158.74998 Q 423.3333 132.29166 476.24997 105.83333 Q 529.1666 105.83333 555.625 79.37499 Q 555.625 52.916664 634.99994 26.458332 Q 687.9166 0.0 740.8333 0.0 z" svg:height="13.229166mm" draw:style-name="style-1626" svg:viewBox="0.0 0.0 1349.3749 1322.9166" svg:width="13.49375mm" svg:x="44.449997mm" svg:y="82.02083mm"/>
          <draw:path svg:d="M 264.5833 0.0 L 291.04166 0.0 L 291.04166 26.458332 L 291.04166 52.916664 L 317.49997 52.916664 L 317.49997 26.458332 L 343.9583 26.458332 L 370.41666 26.458332 L 370.41666 26.458332 L 396.87497 26.458332 L 396.87497 79.37499 L 396.87497 132.29166 L 423.3333 132.29166 L 423.3333 132.29166 L 502.7083 105.83333 Q 582.0833 79.37499 634.99994 79.37499 L 687.9166 79.37499 L 687.9166 79.37499 L 661.4583 79.37499 L 661.4583 79.37499 L 661.4583 79.37499 L 661.4583 105.83333 L 661.4583 105.83333 L 634.99994 158.74998 Q 608.5416 211.66666 608.5416 238.12498 L 608.5416 264.5833 L 582.0833 264.5833 L 582.0833 291.04166 L 582.0833 291.04166 L 608.5416 291.04166 L 608.5416 317.49997 L 608.5416 343.9583 L 608.5416 343.9583 Q 582.0833 343.9583 555.625 449.79166 Q 502.7083 555.625 449.79166 555.625 L 370.41666 555.625 L 370.41666 582.0833 L 370.41666 608.5416 L 343.9583 608.5416 L 291.04166 608.5416 L 291.04166 582.0833 L 291.04166 555.625 L 264.5833 555.625 L 264.5833 555.625 L 264.5833 529.1666 L 264.5833 529.1666 L 264.5833 529.1666 Q 291.04166 529.1666 264.5833 476.24997 Q 264.5833 396.87497 238.12498 449.79166 Q 211.66666 476.24997 185.20833 476.24997 Q 158.74998 476.24997 185.20833 396.87497 Q 185.20833 317.49997 132.29166 317.49997 L 79.37499 317.49997 L 79.37499 317.49997 L 52.916664 291.04166 L 52.916664 291.04166 L 26.458332 291.04166 L 26.458332 291.04166 L 26.458332 291.04166 L 26.458332 264.5833 L 26.458332 264.5833 L 0.0 264.5833 L 0.0 238.12498 L 26.458332 238.12498 L 52.916664 238.12498 L 52.916664 211.66666 L 79.37499 211.66666 L 105.83333 211.66666 Q 132.29166 211.66666 158.74998 185.20833 Q 185.20833 132.29166 185.20833 132.29166 L 185.20833 105.83333 L 185.20833 105.83333 L 185.20833 79.37499 L 211.66666 79.37499 L 238.12498 79.37499 L 238.12498 26.458332 Q 238.12498 0.0 264.5833 0.0 z" svg:height="6.0854163mm" draw:style-name="style-1627" svg:viewBox="0.0 0.0 687.9166 608.5416" svg:width="6.879166mm" svg:x="134.14374mm" svg:y="127.79375mm"/>
          <draw:path svg:d="M 317.49997 79.37499 L 343.9583 0.0 L 370.41666 52.916664 Q 423.3333 105.83333 449.79166 105.83333 Q 476.24997 105.83333 476.24997 79.37499 Q 502.7083 26.458332 582.0833 52.916664 Q 687.9166 79.37499 687.9166 132.29166 Q 687.9166 158.74998 687.9166 185.20833 Q 714.37494 185.20833 740.8333 185.20833 Q 740.8333 185.20833 767.2916 211.66666 L 793.74994 238.12498 L 820.2083 238.12498 L 846.6666 238.12498 L 846.6666 211.66666 L 846.6666 211.66666 L 873.12494 211.66666 L 873.12494 185.20833 L 873.12494 185.20833 L 899.5833 185.20833 L 899.5833 158.74998 L 899.5833 132.29166 L 926.0416 132.29166 Q 952.49994 132.29166 978.95825 158.74998 Q 1005.4166 185.20833 1005.4166 238.12498 L 1005.4166 264.5833 L 1031.875 264.5833 L 1031.875 291.04166 L 1031.875 291.04166 L 1058.3333 291.04166 L 1058.3333 317.49997 L 1058.3333 343.9583 L 1084.7916 343.9583 L 1084.7916 343.9583 L 1111.25 370.41666 L 1137.7083 396.87497 L 1137.7083 396.87497 L 1137.7083 396.87497 L 1084.7916 396.87497 Q 1031.875 396.87497 978.95825 476.24997 Q 899.5833 555.625 899.5833 608.5416 Q 899.5833 634.99994 952.49994 634.99994 L 978.95825 634.99994 L 952.49994 661.4583 Q 926.0416 661.4583 899.5833 687.9166 L 873.12494 714.37494 L 846.6666 714.37494 L 846.6666 714.37494 L 820.2083 714.37494 Q 793.74994 714.37494 687.9166 740.8333 L 555.625 740.8333 L 555.625 767.2916 L 529.1666 820.2083 L 529.1666 820.2083 L 529.1666 820.2083 L 502.7083 820.2083 Q 476.24997 820.2083 449.79166 793.74994 Q 423.3333 767.2916 396.87497 820.2083 Q 370.41666 899.5833 264.5833 873.12494 L 132.29166 873.12494 L 132.29166 873.12494 L 105.83333 846.6666 L 105.83333 846.6666 L 105.83333 873.12494 L 105.83333 873.12494 L 105.83333 873.12494 L 79.37499 846.6666 L 52.916664 820.2083 L 52.916664 820.2083 L 52.916664 820.2083 L 52.916664 793.74994 L 52.916664 793.74994 L 52.916664 793.74994 L 79.37499 767.2916 L 52.916664 767.2916 L 0.0 767.2916 L 0.0 740.8333 L 0.0 740.8333 L 26.458332 740.8333 L 26.458332 714.37494 L 26.458332 714.37494 L 52.916664 714.37494 L 52.916664 714.37494 L 52.916664 714.37494 L 105.83333 714.37494 L 132.29166 714.37494 L 132.29166 687.9166 L 158.74998 661.4583 L 158.74998 634.99994 Q 158.74998 608.5416 185.20833 555.625 Q 211.66666 529.1666 211.66666 502.7083 Q 238.12498 502.7083 238.12498 396.87497 Q 238.12498 291.04166 291.04166 264.5833 Q 343.9583 238.12498 317.49997 185.20833 Q 264.5833 132.29166 317.49997 79.37499 z" svg:height="8.73125mm" draw:style-name="style-1628" svg:viewBox="0.0 0.0 1137.7083 873.12494" svg:width="11.377083mm" svg:x="18.520832mm" svg:y="119.32708mm"/>
          <draw:path svg:d="M 26.458332 52.916664 L 0.0 0.0 L 105.83333 0.0 Q 185.20833 0.0 185.20833 52.916664 Q 185.20833 79.37499 105.83333 105.83333 Q 52.916664 105.83333 26.458332 52.916664 z" svg:height="1.0583333mm" draw:style-name="style-1629" svg:viewBox="0.0 0.0 185.20833 105.83333" svg:width="1.8520832mm" svg:x="180.97499mm" svg:y="165.62915mm"/>
          <draw:path svg:d="M 396.87497 0.0 L 502.7083 0.0 L 502.7083 0.0 Q 502.7083 0.0 529.1666 26.458332 L 529.1666 26.458332 L 555.625 26.458332 L 555.625 26.458332 L 555.625 26.458332 L 555.625 26.458332 L 555.625 26.458332 Q 582.0833 26.458332 582.0833 26.458332 L 582.0833 26.458332 L 608.5416 26.458332 Q 608.5416 26.458332 608.5416 0.0 L 608.5416 0.0 L 661.4583 26.458332 Q 687.9166 26.458332 714.37494 52.916664 Q 714.37494 79.37499 767.2916 79.37499 Q 820.2083 79.37499 820.2083 132.29166 Q 846.6666 185.20833 873.12494 185.20833 L 873.12494 185.20833 L 926.0416 158.74998 Q 978.95825 132.29166 1005.4166 238.12498 Q 1031.875 317.49997 978.95825 317.49997 L 952.49994 317.49997 L 952.49994 343.9583 L 978.95825 370.41666 L 978.95825 370.41666 L 978.95825 370.41666 L 978.95825 396.87497 L 978.95825 449.79166 L 952.49994 449.79166 Q 926.0416 476.24997 926.0416 502.7083 L 926.0416 529.1666 L 899.5833 529.1666 L 899.5833 529.1666 L 899.5833 529.1666 Q 899.5833 502.7083 820.2083 502.7083 Q 740.8333 502.7083 608.5416 476.24997 Q 476.24997 449.79166 502.7083 502.7083 Q 502.7083 529.1666 317.49997 502.7083 Q 132.29166 449.79166 132.29166 502.7083 L 105.83333 529.1666 L 79.37499 529.1666 L 52.916664 529.1666 L 52.916664 502.7083 L 79.37499 502.7083 L 79.37499 476.24997 Q 79.37499 449.79166 79.37499 396.87497 L 79.37499 343.9583 L 52.916664 343.9583 L 52.916664 343.9583 L 52.916664 317.49997 L 26.458332 317.49997 L 26.458332 291.04166 L 26.458332 264.5833 L 52.916664 264.5833 L 52.916664 238.12498 L 52.916664 238.12498 L 26.458332 238.12498 L 26.458332 238.12498 L 26.458332 238.12498 L 26.458332 211.66666 L 26.458332 211.66666 L 0.0 185.20833 L 0.0 132.29166 L 26.458332 132.29166 L 26.458332 132.29166 L 26.458332 105.83333 L 26.458332 105.83333 L 52.916664 105.83333 L 52.916664 105.83333 L 79.37499 105.83333 L 79.37499 105.83333 L 79.37499 158.74998 Q 79.37499 211.66666 158.74998 185.20833 Q 238.12498 185.20833 238.12498 238.12498 L 238.12498 291.04166 L 264.5833 291.04166 L 291.04166 291.04166 L 291.04166 264.5833 L 291.04166 264.5833 L 317.49997 185.20833 Q 317.49997 79.37499 291.04166 79.37499 L 264.5833 52.916664 L 264.5833 26.458332 Q 264.5833 0.0 396.87497 0.0 z" svg:height="5.2916665mm" draw:style-name="style-1630" svg:viewBox="0.0 0.0 1005.4166 529.1666" svg:width="10.054166mm" svg:x="151.60625mm" svg:y="212.98958mm"/>
          <draw:path svg:d="M 582.0833 0.0 L 608.5416 0.0 L 608.5416 52.916664 L 582.0833 105.83333 L 608.5416 132.29166 Q 608.5416 185.20833 661.4583 185.20833 Q 740.8333 211.66666 714.37494 291.04166 Q 687.9166 370.41666 661.4583 343.9583 Q 634.99994 343.9583 608.5416 396.87497 L 608.5416 476.24997 L 608.5416 502.7083 L 608.5416 502.7083 L 582.0833 555.625 Q 555.625 608.5416 529.1666 608.5416 L 502.7083 608.5416 L 502.7083 608.5416 Q 476.24997 608.5416 476.24997 608.5416 L 476.24997 634.99994 L 476.24997 634.99994 Q 476.24997 634.99994 449.79166 661.4583 L 449.79166 661.4583 L 449.79166 661.4583 Q 423.3333 661.4583 423.3333 634.99994 Q 423.3333 608.5416 343.9583 608.5416 Q 264.5833 608.5416 291.04166 555.625 Q 317.49997 502.7083 264.5833 502.7083 Q 238.12498 502.7083 211.66666 423.3333 Q 158.74998 343.9583 158.74998 370.41666 Q 158.74998 396.87497 105.83333 396.87497 L 52.916664 396.87497 L 52.916664 396.87497 L 52.916664 396.87497 L 26.458332 396.87497 L 26.458332 396.87497 L 0.0 396.87497 L 0.0 396.87497 L 0.0 396.87497 L 0.0 396.87497 L 0.0 343.9583 L 0.0 291.04166 L 26.458332 291.04166 L 52.916664 291.04166 L 79.37499 264.5833 L 105.83333 238.12498 L 105.83333 238.12498 L 105.83333 238.12498 L 132.29166 238.12498 L 132.29166 238.12498 L 185.20833 211.66666 Q 238.12498 185.20833 238.12498 185.20833 L 238.12498 185.20833 L 264.5833 185.20833 Q 317.49997 185.20833 317.49997 211.66666 Q 343.9583 238.12498 370.41666 211.66666 Q 370.41666 185.20833 396.87497 185.20833 Q 423.3333 185.20833 423.3333 105.83333 Q 449.79166 26.458332 476.24997 26.458332 L 502.7083 0.0 L 529.1666 0.0 Q 582.0833 -26.458332 582.0833 0.0 z" svg:height="6.614583mm" draw:style-name="style-1631" svg:viewBox="0.0 0.0 714.37494 661.4583" svg:width="7.1437497mm" svg:x="62.44166mm" svg:y="193.4104mm"/>
          <draw:path svg:d="M 343.9583 52.916664 L 343.9583 0.0 L 370.41666 26.458332 Q 370.41666 52.916664 396.87497 52.916664 Q 423.3333 52.916664 423.3333 26.458332 Q 423.3333 0.0 502.7083 0.0 Q 582.0833 26.458332 582.0833 79.37499 Q 582.0833 105.83333 634.99994 158.74998 Q 687.9166 185.20833 687.9166 264.5833 Q 661.4583 317.49997 714.37494 317.49997 Q 767.2916 317.49997 767.2916 343.9583 Q 740.8333 370.41666 740.8333 370.41666 L 740.8333 370.41666 L 767.2916 396.87497 L 793.74994 396.87497 L 793.74994 423.3333 L 793.74994 423.3333 L 793.74994 423.3333 L 793.74994 423.3333 L 767.2916 423.3333 L 767.2916 423.3333 L 740.8333 449.79166 Q 714.37494 449.79166 661.4583 529.1666 Q 582.0833 608.5416 582.0833 634.99994 L 582.0833 661.4583 L 555.625 661.4583 Q 529.1666 661.4583 529.1666 634.99994 Q 529.1666 582.0833 502.7083 582.0833 Q 476.24997 608.5416 317.49997 582.0833 L 158.74998 555.625 L 158.74998 529.1666 Q 158.74998 529.1666 132.29166 529.1666 L 132.29166 529.1666 L 132.29166 529.1666 Q 105.83333 502.7083 105.83333 502.7083 L 105.83333 502.7083 L 105.83333 476.24997 Q 105.83333 449.79166 52.916664 476.24997 L 0.0 476.24997 L 0.0 476.24997 Q 0.0 476.24997 26.458332 423.3333 L 26.458332 396.87497 L 52.916664 396.87497 L 52.916664 396.87497 L 52.916664 396.87497 L 79.37499 370.41666 L 79.37499 370.41666 L 105.83333 370.41666 L 105.83333 343.9583 Q 105.83333 317.49997 79.37499 264.5833 Q 52.916664 211.66666 26.458332 158.74998 L 0.0 105.83333 L 26.458332 105.83333 L 26.458332 105.83333 L 26.458332 79.37499 L 26.458332 79.37499 L 185.20833 79.37499 Q 317.49997 79.37499 343.9583 52.916664 z" svg:height="6.614583mm" draw:style-name="style-1632" svg:viewBox="0.0 0.0 793.74994 661.4583" svg:width="7.9374995mm" svg:x="79.37499mm" svg:y="139.7mm"/>
          <draw:path svg:d="M 476.24997 26.458332 L 502.7083 26.458332 L 529.1666 52.916664 Q 529.1666 52.916664 529.1666 105.83333 Q 502.7083 132.29166 555.625 158.74998 Q 582.0833 158.74998 582.0833 158.74998 Q 582.0833 185.20833 608.5416 211.66666 L 608.5416 211.66666 L 502.7083 211.66666 Q 396.87497 211.66666 396.87497 238.12498 Q 396.87497 264.5833 449.79166 264.5833 Q 502.7083 264.5833 502.7083 291.04166 Q 529.1666 317.49997 529.1666 317.49997 L 529.1666 317.49997 L 555.625 343.9583 Q 582.0833 370.41666 555.625 423.3333 Q 555.625 449.79166 529.1666 449.79166 Q 502.7083 449.79166 502.7083 476.24997 L 476.24997 529.1666 L 476.24997 529.1666 L 476.24997 555.625 L 423.3333 555.625 Q 396.87497 529.1666 370.41666 529.1666 L 343.9583 529.1666 L 317.49997 555.625 Q 317.49997 582.0833 317.49997 582.0833 L 291.04166 582.0833 L 291.04166 582.0833 Q 264.5833 555.625 264.5833 529.1666 Q 264.5833 502.7083 211.66666 502.7083 Q 185.20833 476.24997 211.66666 476.24997 Q 238.12498 476.24997 264.5833 396.87497 Q 291.04166 317.49997 264.5833 343.9583 Q 211.66666 370.41666 185.20833 317.49997 Q 158.74998 264.5833 79.37499 264.5833 L 0.0 238.12498 L 0.0 211.66666 L 0.0 185.20833 L 26.458332 185.20833 L 52.916664 185.20833 L 105.83333 185.20833 Q 158.74998 185.20833 211.66666 105.83333 Q 238.12498 52.916664 291.04166 0.0 Q 343.9583 0.0 396.87497 0.0 Q 449.79166 0.0 476.24997 26.458332 z" svg:height="5.820833mm" draw:style-name="style-1633" svg:viewBox="0.0 0.0 608.5416 582.0833" svg:width="6.0854163mm" svg:x="146.57916mm" svg:y="195.2625mm"/>
          <draw:path svg:d="M 52.916664 211.66666 L 0.0 0.0 L 79.37499 0.0 Q 158.74998 0.0 185.20833 26.458332 L 185.20833 26.458332 L 238.12498 52.916664 Q 291.04166 52.916664 264.5833 79.37499 Q 238.12498 79.37499 238.12498 105.83333 Q 264.5833 158.74998 291.04166 158.74998 Q 343.9583 158.74998 343.9583 185.20833 L 343.9583 185.20833 L 343.9583 211.66666 L 343.9583 238.12498 L 370.41666 238.12498 L 370.41666 264.5833 L 370.41666 264.5833 L 396.87497 264.5833 L 396.87497 291.04166 Q 396.87497 317.49997 370.41666 317.49997 L 343.9583 317.49997 L 343.9583 423.3333 Q 370.41666 502.7083 343.9583 502.7083 Q 317.49997 502.7083 343.9583 555.625 Q 370.41666 634.99994 396.87497 634.99994 L 396.87497 634.99994 L 396.87497 687.9166 Q 396.87497 740.8333 423.3333 740.8333 L 423.3333 767.2916 L 423.3333 793.74994 Q 396.87497 820.2083 396.87497 820.2083 L 396.87497 846.6666 L 396.87497 846.6666 L 396.87497 846.6666 L 370.41666 846.6666 L 370.41666 846.6666 L 343.9583 873.12494 L 317.49997 873.12494 L 317.49997 899.5833 L 291.04166 926.0416 L 291.04166 926.0416 L 291.04166 952.49994 L 291.04166 952.49994 L 291.04166 952.49994 L 264.5833 952.49994 L 264.5833 952.49994 L 264.5833 978.95825 L 238.12498 978.95825 L 238.12498 978.95825 L 238.12498 952.49994 L 211.66666 952.49994 L 185.20833 952.49994 L 185.20833 978.95825 L 185.20833 978.95825 L 158.74998 978.95825 L 158.74998 978.95825 L 158.74998 846.6666 Q 132.29166 714.37494 132.29166 582.0833 Q 132.29166 449.79166 52.916664 211.66666 z" svg:height="9.789583mm" draw:style-name="style-1634" svg:viewBox="0.0 0.0 423.3333 978.95825" svg:width="4.233333mm" svg:x="260.61456mm" svg:y="141.28749mm"/>
          <draw:path svg:d="M 529.1666 26.458332 L 555.625 0.0 L 608.5416 26.458332 Q 661.4583 79.37499 687.9166 158.74998 Q 687.9166 238.12498 740.8333 264.5833 Q 793.74994 264.5833 793.74994 238.12498 Q 820.2083 211.66666 820.2083 211.66666 L 820.2083 211.66666 L 820.2083 291.04166 Q 820.2083 370.41666 846.6666 396.87497 Q 873.12494 396.87497 820.2083 502.7083 Q 767.2916 582.0833 793.74994 634.99994 Q 793.74994 661.4583 793.74994 687.9166 L 820.2083 687.9166 L 820.2083 714.37494 Q 846.6666 714.37494 846.6666 740.8333 L 873.12494 740.8333 L 873.12494 767.2916 L 873.12494 793.74994 L 502.7083 793.74994 L 105.83333 793.74994 L 105.83333 767.2916 Q 132.29166 767.2916 132.29166 714.37494 Q 132.29166 687.9166 52.916664 661.4583 L 0.0 661.4583 L 0.0 608.5416 L 0.0 529.1666 L 26.458332 529.1666 Q 52.916664 502.7083 26.458332 502.7083 L 26.458332 502.7083 L 79.37499 476.24997 Q 105.83333 449.79166 105.83333 449.79166 L 105.83333 449.79166 L 132.29166 449.79166 Q 132.29166 449.79166 132.29166 423.3333 L 132.29166 423.3333 L 132.29166 423.3333 Q 158.74998 396.87497 185.20833 396.87497 Q 185.20833 396.87497 211.66666 396.87497 Q 238.12498 370.41666 264.5833 343.9583 Q 317.49997 343.9583 291.04166 317.49997 Q 291.04166 291.04166 291.04166 238.12498 Q 291.04166 238.12498 370.41666 238.12498 Q 449.79166 264.5833 449.79166 185.20833 L 449.79166 79.37499 L 449.79166 79.37499 Q 476.24997 79.37499 476.24997 52.916664 L 476.24997 52.916664 L 476.24997 26.458332 Q 502.7083 26.458332 529.1666 26.458332 z" svg:height="7.9374995mm" draw:style-name="style-1635" svg:viewBox="0.0 0.0 873.12494 793.74994" svg:width="8.73125mm" svg:x="36.247913mm" svg:y="228.86458mm"/>
          <draw:path svg:d="M 158.74998 238.12498 L 185.20833 264.5833 L 185.20833 291.04166 L 185.20833 291.04166 L 185.20833 291.04166 Q 185.20833 291.04166 132.29166 291.04166 L 105.83333 291.04166 L 105.83333 291.04166 Q 105.83333 291.04166 79.37499 291.04166 L 52.916664 291.04166 L 26.458332 291.04166 L 0.0 291.04166 L 0.0 158.74998 L 0.0 26.458332 L 79.37499 0.0 Q 132.29166 -26.458332 132.29166 79.37499 Q 132.29166 211.66666 158.74998 238.12498 z" svg:height="2.9104166mm" draw:style-name="style-1636" svg:viewBox="0.0 0.0 185.20833 291.04166" svg:width="1.8520832mm" svg:x="177.5354mm" svg:y="192.35207mm"/>
          <draw:path svg:d="M 264.5833 26.458332 L 264.5833 0.0 L 291.04166 0.0 L 317.49997 0.0 L 317.49997 26.458332 L 317.49997 52.916664 L 343.9583 52.916664 L 343.9583 79.37499 L 370.41666 79.37499 L 396.87497 79.37499 L 370.41666 132.29166 Q 343.9583 185.20833 423.3333 185.20833 Q 476.24997 211.66666 502.7083 185.20833 Q 529.1666 132.29166 634.99994 211.66666 Q 740.8333 291.04166 740.8333 264.5833 L 767.2916 264.5833 L 793.74994 291.04166 Q 793.74994 291.04166 846.6666 291.04166 Q 873.12494 291.04166 873.12494 396.87497 Q 846.6666 502.7083 846.6666 529.1666 Q 846.6666 555.625 820.2083 608.5416 L 820.2083 687.9166 L 793.74994 687.9166 Q 793.74994 714.37494 793.74994 714.37494 L 793.74994 714.37494 L 793.74994 714.37494 Q 793.74994 740.8333 767.2916 767.2916 L 767.2916 793.74994 L 740.8333 793.74994 Q 740.8333 820.2083 740.8333 820.2083 L 767.2916 820.2083 L 767.2916 846.6666 Q 740.8333 873.12494 661.4583 873.12494 L 555.625 899.5833 L 529.1666 899.5833 Q 476.24997 873.12494 449.79166 873.12494 L 423.3333 873.12494 L 423.3333 873.12494 L 396.87497 873.12494 L 343.9583 846.6666 L 291.04166 820.2083 L 264.5833 820.2083 L 238.12498 820.2083 L 211.66666 820.2083 L 185.20833 820.2083 L 185.20833 820.2083 L 185.20833 820.2083 L 185.20833 820.2083 L 185.20833 820.2083 L 185.20833 793.74994 L 211.66666 793.74994 L 238.12498 714.37494 Q 291.04166 661.4583 317.49997 634.99994 L 343.9583 608.5416 L 343.9583 608.5416 L 370.41666 608.5416 L 370.41666 582.0833 L 370.41666 555.625 L 343.9583 555.625 L 343.9583 555.625 L 343.9583 529.1666 L 317.49997 529.1666 L 317.49997 529.1666 L 317.49997 502.7083 L 317.49997 502.7083 L 317.49997 502.7083 L 291.04166 502.7083 L 291.04166 502.7083 L 211.66666 476.24997 Q 158.74998 476.24997 158.74998 423.3333 Q 158.74998 370.41666 132.29166 370.41666 Q 105.83333 370.41666 79.37499 449.79166 L 52.916664 502.7083 L 52.916664 502.7083 L 52.916664 502.7083 L 52.916664 502.7083 L 52.916664 502.7083 L 52.916664 449.79166 L 52.916664 396.87497 L 52.916664 396.87497 L 52.916664 396.87497 L 52.916664 370.41666 L 52.916664 370.41666 L 52.916664 343.9583 Q 52.916664 343.9583 26.458332 317.49997 L 0.0 291.04166 L 0.0 291.04166 L 0.0 291.04166 L 0.0 291.04166 L 0.0 291.04166 L 26.458332 264.5833 L 52.916664 264.5833 L 52.916664 238.12498 Q 52.916664 211.66666 26.458332 211.66666 L 26.458332 185.20833 L 26.458332 185.20833 L 52.916664 185.20833 L 52.916664 185.20833 L 52.916664 185.20833 L 52.916664 158.74998 L 52.916664 158.74998 L 79.37499 132.29166 L 79.37499 105.83333 L 158.74998 79.37499 Q 264.5833 26.458332 264.5833 26.458332 z" svg:height="8.995832mm" draw:style-name="style-1637" svg:viewBox="0.0 0.0 873.12494 899.5833" svg:width="8.73125mm" svg:x="227.01248mm" svg:y="185.4729mm"/>
          <draw:path svg:d="M 158.74998 0.0 L 185.20833 0.0 L 211.66666 79.37499 Q 211.66666 132.29166 238.12498 158.74998 Q 264.5833 185.20833 264.5833 238.12498 Q 264.5833 291.04166 264.5833 317.49997 L 264.5833 343.9583 L 264.5833 396.87497 L 264.5833 423.3333 L 291.04166 423.3333 L 291.04166 396.87497 L 317.49997 396.87497 L 343.9583 396.87497 L 370.41666 423.3333 L 370.41666 423.3333 L 370.41666 423.3333 Q 370.41666 449.79166 396.87497 476.24997 Q 423.3333 529.1666 264.5833 529.1666 Q 132.29166 555.625 132.29166 555.625 Q 132.29166 608.5416 52.916664 555.625 L 0.0 529.1666 L 0.0 449.79166 Q 0.0 396.87497 52.916664 343.9583 Q 105.83333 317.49997 52.916664 238.12498 L 52.916664 185.20833 L 26.458332 158.74998 L 26.458332 132.29166 L 52.916664 132.29166 Q 105.83333 132.29166 105.83333 79.37499 Q 132.29166 26.458332 158.74998 0.0 z" svg:height="5.5562496mm" draw:style-name="style-1638" svg:viewBox="0.0 0.0 396.87497 555.625" svg:width="3.9687498mm" svg:x="176.2125mm" svg:y="93.92708mm"/>
          <draw:path svg:d="M 158.74998 26.458332 L 264.5833 26.458332 L 343.9583 79.37499 Q 423.3333 105.83333 423.3333 132.29166 Q 423.3333 158.74998 396.87497 158.74998 Q 370.41666 158.74998 370.41666 185.20833 L 370.41666 211.66666 L 370.41666 211.66666 Q 370.41666 211.66666 343.9583 238.12498 L 343.9583 238.12498 L 317.49997 238.12498 L 291.04166 238.12498 L 264.5833 238.12498 Q 211.66666 238.12498 105.83333 185.20833 L 0.0 158.74998 L 0.0 132.29166 L 0.0 132.29166 L 0.0 79.37499 Q 0.0 0.0 26.458332 0.0 Q 52.916664 26.458332 158.74998 26.458332 z" svg:height="2.38125mm" draw:style-name="style-1639" svg:viewBox="0.0 0.0 423.3333 238.12498" svg:width="4.233333mm" svg:x="48.68333mm" svg:y="98.689575mm"/>
          <draw:path svg:d="M 582.0833 26.458332 L 582.0833 52.916664 L 555.625 158.74998 Q 529.1666 238.12498 423.3333 291.04166 Q 343.9583 370.41666 343.9583 370.41666 L 343.9583 370.41666 L 317.49997 370.41666 Q 317.49997 370.41666 264.5833 317.49997 L 238.12498 264.5833 L 238.12498 264.5833 Q 238.12498 264.5833 185.20833 238.12498 Q 132.29166 238.12498 132.29166 211.66666 Q 105.83333 185.20833 79.37499 158.74998 L 26.458332 132.29166 L 26.458332 105.83333 L 26.458332 105.83333 L 0.0 105.83333 Q 0.0 105.83333 0.0 79.37499 L 0.0 79.37499 L 79.37499 105.83333 Q 158.74998 105.83333 211.66666 79.37499 Q 264.5833 52.916664 317.49997 52.916664 Q 343.9583 79.37499 343.9583 52.916664 Q 343.9583 26.458332 449.79166 0.0 Q 582.0833 0.0 582.0833 26.458332 z" svg:height="3.7041664mm" draw:style-name="style-1640" svg:viewBox="0.0 0.0 582.0833 370.41666" svg:width="5.820833mm" svg:x="42.333332mm" svg:y="137.58333mm"/>
          <draw:path svg:d="M 793.74994 0.0 L 793.74994 0.0 L 846.6666 26.458332 Q 873.12494 52.916664 899.5833 79.37499 L 952.49994 79.37499 L 978.95825 105.83333 Q 1005.4166 158.74998 1005.4166 185.20833 Q 1005.4166 211.66666 1005.4166 264.5833 Q 1005.4166 291.04166 952.49994 317.49997 Q 899.5833 317.49997 899.5833 423.3333 Q 873.12494 502.7083 846.6666 529.1666 Q 793.74994 529.1666 846.6666 529.1666 Q 873.12494 555.625 899.5833 582.0833 Q 899.5833 582.0833 952.49994 582.0833 Q 1005.4166 582.0833 1005.4166 608.5416 Q 1005.4166 608.5416 1031.875 634.99994 L 1031.875 634.99994 L 1005.4166 687.9166 Q 952.49994 767.2916 952.49994 793.74994 L 952.49994 820.2083 L 926.0416 846.6666 L 926.0416 899.5833 L 899.5833 899.5833 Q 899.5833 899.5833 846.6666 899.5833 Q 767.2916 952.49994 767.2916 952.49994 Q 767.2916 1005.4166 740.8333 1005.4166 L 714.37494 1058.3333 L 687.9166 1058.3333 Q 687.9166 1084.7916 661.4583 1111.25 L 661.4583 1137.7083 L 634.99994 1137.7083 Q 582.0833 1164.1666 370.41666 1164.1666 L 185.20833 1164.1666 L 158.74998 1137.7083 L 132.29166 1137.7083 L 105.83333 1137.7083 L 52.916664 1111.25 L 52.916664 1111.25 L 52.916664 1111.25 L 26.458332 1111.25 L 26.458332 1111.25 L 26.458332 1084.7916 L 0.0 1084.7916 L 0.0 1084.7916 L 0.0 1058.3333 L 0.0 1058.3333 L 0.0 1058.3333 L 0.0 1031.875 L 0.0 1005.4166 L 0.0 952.49994 Q 0.0 899.5833 26.458332 899.5833 L 26.458332 873.12494 L 26.458332 846.6666 Q 0.0 846.6666 0.0 846.6666 L 0.0 846.6666 L 0.0 846.6666 Q 0.0 846.6666 0.0 820.2083 Q 26.458332 793.74994 52.916664 740.8333 L 105.83333 661.4583 L 132.29166 634.99994 Q 158.74998 634.99994 158.74998 634.99994 Q 158.74998 634.99994 185.20833 608.5416 L 185.20833 582.0833 L 185.20833 582.0833 Q 211.66666 582.0833 211.66666 582.0833 L 211.66666 555.625 L 211.66666 529.1666 L 211.66666 502.7083 L 238.12498 502.7083 L 238.12498 476.24997 L 238.12498 476.24997 L 264.5833 476.24997 L 264.5833 502.7083 L 264.5833 529.1666 L 317.49997 529.1666 L 370.41666 529.1666 L 370.41666 502.7083 Q 396.87497 476.24997 370.41666 449.79166 Q 343.9583 449.79166 370.41666 423.3333 Q 370.41666 370.41666 449.79166 370.41666 Q 529.1666 370.41666 582.0833 264.5833 Q 687.9166 158.74998 687.9166 158.74998 Q 687.9166 185.20833 767.2916 132.29166 Q 820.2083 52.916664 793.74994 52.916664 Q 767.2916 52.916664 767.2916 26.458332 Q 793.74994 0.0 793.74994 0.0 z" svg:height="11.641666mm" draw:style-name="style-1641" svg:viewBox="0.0 0.0 1031.875 1164.1666" svg:width="10.318749mm" svg:x="190.49998mm" svg:y="125.41249mm"/>
          <draw:path svg:d="M 238.12498 52.916664 L 238.12498 0.0 L 264.5833 0.0 L 264.5833 0.0 L 291.04166 0.0 Q 343.9583 26.458332 343.9583 105.83333 Q 370.41666 158.74998 423.3333 185.20833 Q 476.24997 211.66666 502.7083 211.66666 L 502.7083 211.66666 L 529.1666 211.66666 L 555.625 211.66666 L 555.625 238.12498 L 555.625 264.5833 L 529.1666 264.5833 L 529.1666 264.5833 L 529.1666 291.04166 L 502.7083 291.04166 L 502.7083 291.04166 L 502.7083 317.49997 L 608.5416 343.9583 Q 714.37494 370.41666 714.37494 396.87497 Q 714.37494 423.3333 767.2916 449.79166 Q 820.2083 476.24997 846.6666 502.7083 Q 873.12494 529.1666 873.12494 555.625 L 873.12494 582.0833 L 846.6666 608.5416 L 846.6666 634.99994 L 873.12494 634.99994 L 899.5833 634.99994 L 899.5833 661.4583 L 899.5833 661.4583 L 449.79166 661.4583 L 0.0 661.4583 L 0.0 634.99994 L 26.458332 634.99994 L 26.458332 634.99994 L 26.458332 634.99994 L 26.458332 608.5416 L 26.458332 608.5416 L 52.916664 582.0833 Q 79.37499 555.625 79.37499 502.7083 Q 105.83333 449.79166 79.37499 449.79166 Q 52.916664 449.79166 52.916664 423.3333 Q 52.916664 396.87497 79.37499 396.87497 Q 132.29166 370.41666 158.74998 317.49997 Q 185.20833 264.5833 158.74998 238.12498 Q 158.74998 211.66666 158.74998 185.20833 Q 158.74998 132.29166 132.29166 132.29166 Q 105.83333 105.83333 132.29166 105.83333 L 158.74998 79.37499 L 185.20833 79.37499 L 238.12498 79.37499 L 238.12498 52.916664 z" svg:height="6.614583mm" draw:style-name="style-1642" svg:viewBox="0.0 0.0 899.5833 661.4583" svg:width="8.995832mm" svg:x="19.314583mm" svg:y="230.18748mm"/>
          <draw:path svg:d="M 740.8333 105.83333 L 767.2916 105.83333 L 767.2916 132.29166 L 767.2916 158.74998 L 740.8333 158.74998 L 714.37494 158.74998 L 714.37494 185.20833 L 740.8333 211.66666 L 740.8333 238.12498 L 740.8333 264.5833 L 714.37494 264.5833 L 714.37494 264.5833 L 714.37494 291.04166 L 740.8333 291.04166 L 740.8333 370.41666 L 740.8333 449.79166 L 767.2916 449.79166 L 767.2916 423.3333 L 820.2083 423.3333 L 873.12494 423.3333 L 899.5833 396.87497 Q 952.49994 396.87497 952.49994 423.3333 L 952.49994 449.79166 L 1005.4166 449.79166 L 1031.875 449.79166 L 1031.875 423.3333 L 1031.875 370.41666 L 1058.3333 370.41666 L 1084.7916 370.41666 L 1084.7916 396.87497 L 1084.7916 423.3333 L 1084.7916 449.79166 L 1058.3333 476.24997 L 1058.3333 476.24997 L 1058.3333 476.24997 L 1058.3333 502.7083 L 1058.3333 502.7083 L 1031.875 502.7083 L 1031.875 529.1666 L 1005.4166 529.1666 L 978.95825 529.1666 L 952.49994 555.625 Q 926.0416 555.625 926.0416 582.0833 L 926.0416 608.5416 L 873.12494 608.5416 L 820.2083 608.5416 L 820.2083 634.99994 L 820.2083 661.4583 L 793.74994 661.4583 L 767.2916 687.9166 L 767.2916 687.9166 L 767.2916 687.9166 L 740.8333 687.9166 Q 740.8333 687.9166 740.8333 634.99994 Q 714.37494 608.5416 582.0833 634.99994 Q 423.3333 634.99994 396.87497 687.9166 Q 370.41666 714.37494 396.87497 740.8333 L 396.87497 767.2916 L 211.66666 767.2916 L 0.0 767.2916 L 0.0 740.8333 L 0.0 740.8333 L 0.0 687.9166 Q 0.0 634.99994 26.458332 582.0833 L 26.458332 555.625 L 26.458332 555.625 Q 52.916664 555.625 79.37499 582.0833 Q 105.83333 582.0833 105.83333 449.79166 L 105.83333 291.04166 L 105.83333 264.5833 L 105.83333 238.12498 L 105.83333 238.12498 L 132.29166 211.66666 L 158.74998 185.20833 Q 211.66666 158.74998 264.5833 132.29166 L 317.49997 105.83333 L 317.49997 105.83333 L 317.49997 105.83333 L 343.9583 105.83333 L 343.9583 105.83333 L 396.87497 105.83333 Q 449.79166 105.83333 476.24997 52.916664 Q 502.7083 0.0 529.1666 0.0 Q 555.625 0.0 582.0833 26.458332 Q 582.0833 52.916664 634.99994 79.37499 Q 714.37494 105.83333 740.8333 105.83333 z" svg:height="7.6729164mm" draw:style-name="style-1643" svg:viewBox="0.0 0.0 1084.7916 767.2916" svg:width="10.847916mm" svg:x="132.29166mm" svg:y="229.12915mm"/>
          <draw:path svg:d="M 396.87497 0.0 L 449.79166 0.0 L 529.1666 0.0 L 608.5416 0.0 L 661.4583 26.458332 Q 687.9166 52.916664 714.37494 52.916664 L 714.37494 52.916664 L 714.37494 158.74998 Q 714.37494 238.12498 820.2083 238.12498 Q 926.0416 238.12498 926.0416 264.5833 Q 926.0416 291.04166 952.49994 317.49997 L 952.49994 370.41666 L 952.49994 370.41666 Q 926.0416 370.41666 926.0416 370.41666 L 926.0416 396.87497 L 926.0416 423.3333 Q 952.49994 423.3333 952.49994 449.79166 L 926.0416 449.79166 L 926.0416 449.79166 L 926.0416 476.24997 L 926.0416 476.24997 L 926.0416 476.24997 L 899.5833 476.24997 L 899.5833 476.24997 L 899.5833 502.7083 L 873.12494 502.7083 L 873.12494 502.7083 L 873.12494 529.1666 L 873.12494 529.1666 L 873.12494 529.1666 L 846.6666 555.625 L 846.6666 582.0833 L 820.2083 608.5416 Q 793.74994 634.99994 767.2916 634.99994 Q 740.8333 634.99994 714.37494 661.4583 L 687.9166 661.4583 L 687.9166 714.37494 L 661.4583 767.2916 L 661.4583 820.2083 L 661.4583 873.12494 L 661.4583 873.12494 Q 661.4583 873.12494 634.99994 899.5833 L 608.5416 926.0416 L 608.5416 926.0416 L 608.5416 899.5833 L 555.625 899.5833 L 529.1666 899.5833 L 502.7083 873.12494 L 476.24997 846.6666 L 449.79166 846.6666 L 423.3333 846.6666 L 423.3333 873.12494 L 423.3333 899.5833 L 396.87497 899.5833 Q 396.87497 899.5833 370.41666 846.6666 Q 343.9583 820.2083 343.9583 740.8333 Q 343.9583 661.4583 291.04166 634.99994 Q 291.04166 608.5416 211.66666 582.0833 Q 158.74998 582.0833 132.29166 529.1666 Q 79.37499 476.24997 52.916664 476.24997 L 26.458332 449.79166 L 26.458332 449.79166 L 0.0 449.79166 L 0.0 423.3333 L 26.458332 396.87497 L 26.458332 370.41666 L 26.458332 343.9583 L 52.916664 317.49997 Q 52.916664 291.04166 79.37499 291.04166 Q 105.83333 264.5833 105.83333 238.12498 Q 132.29166 211.66666 158.74998 185.20833 L 185.20833 158.74998 L 185.20833 158.74998 L 185.20833 158.74998 L 211.66666 158.74998 L 211.66666 158.74998 L 211.66666 185.20833 L 238.12498 185.20833 L 238.12498 158.74998 L 238.12498 132.29166 L 264.5833 132.29166 L 291.04166 105.83333 L 291.04166 105.83333 L 291.04166 105.83333 L 317.49997 105.83333 L 317.49997 105.83333 L 317.49997 79.37499 L 343.9583 79.37499 L 343.9583 52.916664 Q 343.9583 26.458332 396.87497 0.0 z" svg:height="9.260416mm" draw:style-name="style-1644" svg:viewBox="0.0 0.0 952.49994 926.0416" svg:width="9.525mm" svg:x="1.3229166mm" svg:y="129.11665mm"/>
          <draw:path svg:d="M 396.87497 26.458332 L 396.87497 0.0 L 396.87497 0.0 L 423.3333 0.0 L 423.3333 0.0 Q 423.3333 0.0 449.79166 26.458332 L 449.79166 26.458332 L 449.79166 52.916664 Q 476.24997 52.916664 476.24997 79.37499 L 502.7083 79.37499 L 502.7083 79.37499 L 502.7083 105.83333 L 502.7083 105.83333 L 502.7083 105.83333 L 529.1666 105.83333 L 529.1666 105.83333 L 582.0833 132.29166 Q 634.99994 132.29166 634.99994 158.74998 Q 661.4583 211.66666 661.4583 185.20833 Q 661.4583 158.74998 714.37494 158.74998 Q 793.74994 158.74998 820.2083 132.29166 L 820.2083 132.29166 L 820.2083 158.74998 Q 846.6666 158.74998 873.12494 185.20833 Q 926.0416 211.66666 926.0416 238.12498 Q 952.49994 264.5833 978.95825 238.12498 Q 1005.4166 238.12498 978.95825 264.5833 Q 978.95825 317.49997 1005.4166 317.49997 Q 1031.875 317.49997 1084.7916 396.87497 Q 1111.25 476.24997 1111.25 476.24997 Q 1137.7083 476.24997 1137.7083 502.7083 L 1137.7083 529.1666 L 1137.7083 529.1666 L 1137.7083 555.625 L 1137.7083 555.625 L 1137.7083 582.0833 L 1137.7083 582.0833 L 1137.7083 582.0833 L 1111.25 582.0833 Q 1084.7916 582.0833 1084.7916 555.625 Q 1084.7916 529.1666 1031.875 529.1666 Q 978.95825 529.1666 1005.4166 608.5416 Q 1031.875 687.9166 1084.7916 714.37494 Q 1137.7083 714.37494 1164.1666 687.9166 L 1164.1666 687.9166 L 1190.6249 687.9166 L 1217.0833 687.9166 L 1217.0833 714.37494 L 1243.5416 714.37494 L 1243.5416 740.8333 L 1243.5416 740.8333 L 1243.5416 740.8333 L 1243.5416 740.8333 L 1217.0833 767.2916 L 1217.0833 793.74994 L 1190.6249 793.74994 Q 1164.1666 793.74994 1137.7083 820.2083 Q 1111.25 846.6666 1111.25 899.5833 Q 1084.7916 926.0416 1111.25 952.49994 L 1111.25 978.95825 L 1111.25 1005.4166 Q 1084.7916 1005.4166 1084.7916 1005.4166 L 1084.7916 1005.4166 L 1084.7916 1005.4166 Q 1058.3333 1005.4166 1031.875 1058.3333 L 1005.4166 1058.3333 L 1005.4166 1084.7916 L 978.95825 1084.7916 L 978.95825 1084.7916 L 978.95825 1111.25 L 899.5833 1111.25 L 820.2083 1111.25 L 820.2083 1137.7083 L 820.2083 1137.7083 L 793.74994 1137.7083 L 793.74994 1137.7083 L 793.74994 1111.25 L 793.74994 1084.7916 L 820.2083 1084.7916 Q 873.12494 1058.3333 873.12494 1058.3333 Q 873.12494 1058.3333 846.6666 952.49994 L 820.2083 846.6666 L 767.2916 846.6666 Q 714.37494 846.6666 714.37494 793.74994 L 714.37494 767.2916 L 687.9166 767.2916 Q 661.4583 793.74994 608.5416 793.74994 Q 582.0833 793.74994 555.625 793.74994 Q 555.625 767.2916 502.7083 767.2916 Q 449.79166 767.2916 396.87497 793.74994 Q 317.49997 820.2083 317.49997 899.5833 L 317.49997 952.49994 L 291.04166 952.49994 L 291.04166 952.49994 L 291.04166 978.95825 L 291.04166 978.95825 L 291.04166 978.95825 L 291.04166 978.95825 L 264.5833 952.49994 Q 238.12498 926.0416 238.12498 873.12494 Q 238.12498 820.2083 132.29166 846.6666 L 26.458332 899.5833 L 26.458332 899.5833 L 26.458332 899.5833 L 0.0 899.5833 L 0.0 899.5833 L 0.0 873.12494 L 0.0 873.12494 L 0.0 873.12494 L 0.0 846.6666 L 0.0 846.6666 L 26.458332 846.6666 L 26.458332 820.2083 Q 26.458332 793.74994 79.37499 793.74994 Q 105.83333 820.2083 79.37499 687.9166 L 26.458332 555.625 L 79.37499 555.625 Q 132.29166 555.625 132.29166 529.1666 Q 132.29166 502.7083 158.74998 502.7083 Q 185.20833 529.1666 211.66666 449.79166 Q 238.12498 396.87497 264.5833 370.41666 Q 291.04166 370.41666 264.5833 317.49997 Q 238.12498 291.04166 264.5833 264.5833 L 264.5833 211.66666 L 291.04166 211.66666 Q 317.49997 211.66666 343.9583 185.20833 Q 370.41666 185.20833 343.9583 105.83333 L 317.49997 52.916664 L 343.9583 52.916664 Q 396.87497 52.916664 396.87497 26.458332 z" svg:height="11.377083mm" draw:style-name="style-1645" svg:viewBox="0.0 0.0 1243.5416 1137.7083" svg:width="12.435416mm" svg:x="210.34373mm" svg:y="185.20833mm"/>
          <draw:path svg:d="M 185.20833 0.0 L 238.12498 0.0 L 343.9583 52.916664 Q 449.79166 79.37499 476.24997 105.83333 Q 502.7083 132.29166 502.7083 105.83333 Q 502.7083 79.37499 529.1666 52.916664 L 529.1666 26.458332 L 582.0833 26.458332 Q 634.99994 26.458332 634.99994 52.916664 Q 634.99994 79.37499 608.5416 79.37499 Q 555.625 105.83333 555.625 105.83333 L 555.625 105.83333 L 555.625 132.29166 Q 555.625 158.74998 582.0833 158.74998 L 608.5416 158.74998 L 608.5416 185.20833 L 608.5416 185.20833 L 608.5416 238.12498 Q 608.5416 291.04166 634.99994 317.49997 L 634.99994 317.49997 L 555.625 343.9583 Q 476.24997 370.41666 476.24997 476.24997 L 449.79166 555.625 L 449.79166 555.625 L 449.79166 529.1666 L 449.79166 529.1666 L 449.79166 529.1666 L 423.3333 502.7083 Q 423.3333 476.24997 343.9583 476.24997 Q 291.04166 476.24997 238.12498 423.3333 L 211.66666 370.41666 L 211.66666 370.41666 L 185.20833 370.41666 L 185.20833 370.41666 L 185.20833 370.41666 L 185.20833 343.9583 L 185.20833 343.9583 L 158.74998 343.9583 L 158.74998 370.41666 L 132.29166 370.41666 L 132.29166 370.41666 L 132.29166 370.41666 Q 132.29166 370.41666 79.37499 370.41666 L 26.458332 370.41666 L 26.458332 317.49997 L 26.458332 291.04166 L 0.0 264.5833 L 0.0 238.12498 L 26.458332 238.12498 L 52.916664 211.66666 L 52.916664 211.66666 L 52.916664 211.66666 L 79.37499 211.66666 Q 105.83333 211.66666 105.83333 185.20833 L 105.83333 185.20833 L 105.83333 185.20833 L 132.29166 185.20833 L 132.29166 105.83333 Q 132.29166 0.0 185.20833 0.0 z" svg:height="5.5562496mm" draw:style-name="style-1646" svg:viewBox="0.0 0.0 634.99994 555.625" svg:width="6.3499994mm" svg:x="175.9479mm" svg:y="207.9625mm"/>
          <draw:path svg:d="M 264.5833 158.74998 L 291.04166 158.74998 L 317.49997 158.74998 L 343.9583 158.74998 L 370.41666 185.20833 Q 423.3333 185.20833 423.3333 211.66666 L 423.3333 238.12498 L 423.3333 238.12498 Q 423.3333 238.12498 396.87497 264.5833 L 396.87497 264.5833 L 396.87497 264.5833 Q 396.87497 264.5833 370.41666 291.04166 L 317.49997 317.49997 L 317.49997 317.49997 Q 343.9583 317.49997 317.49997 343.9583 L 291.04166 343.9583 L 291.04166 423.3333 L 291.04166 476.24997 L 343.9583 476.24997 Q 423.3333 502.7083 423.3333 529.1666 Q 423.3333 582.0833 396.87497 582.0833 L 396.87497 608.5416 L 291.04166 608.5416 L 185.20833 608.5416 L 185.20833 582.0833 Q 158.74998 582.0833 132.29166 476.24997 L 105.83333 370.41666 L 132.29166 370.41666 Q 158.74998 370.41666 79.37499 343.9583 L 0.0 317.49997 L 0.0 264.5833 L 0.0 211.66666 L 0.0 211.66666 L 0.0 211.66666 L 0.0 185.20833 L 0.0 185.20833 L 26.458332 185.20833 L 26.458332 158.74998 L 52.916664 185.20833 Q 105.83333 185.20833 105.83333 105.83333 Q 105.83333 0.0 158.74998 0.0 Q 211.66666 26.458332 211.66666 79.37499 Q 238.12498 158.74998 264.5833 158.74998 z" svg:height="6.0854163mm" draw:style-name="style-1647" svg:viewBox="0.0 0.0 423.3333 608.5416" svg:width="4.233333mm" svg:x="33.337498mm" svg:y="230.71666mm"/>
          <draw:path svg:d="M 264.5833 0.0 L 317.49997 0.0 L 317.49997 0.0 L 343.9583 0.0 L 343.9583 0.0 L 343.9583 26.458332 L 343.9583 26.458332 L 343.9583 52.916664 L 423.3333 52.916664 Q 502.7083 79.37499 529.1666 158.74998 Q 529.1666 238.12498 529.1666 317.49997 L 529.1666 370.41666 L 502.7083 370.41666 Q 476.24997 370.41666 370.41666 370.41666 Q 291.04166 370.41666 291.04166 317.49997 Q 264.5833 291.04166 264.5833 343.9583 Q 238.12498 396.87497 211.66666 396.87497 Q 158.74998 396.87497 158.74998 370.41666 Q 158.74998 343.9583 105.83333 343.9583 Q 52.916664 343.9583 52.916664 317.49997 Q 52.916664 291.04166 26.458332 291.04166 Q 0.0 264.5833 0.0 264.5833 L 0.0 238.12498 L 0.0 238.12498 Q 0.0 211.66666 26.458332 211.66666 L 52.916664 211.66666 L 79.37499 185.20833 Q 105.83333 185.20833 105.83333 211.66666 Q 105.83333 238.12498 158.74998 238.12498 L 185.20833 238.12498 L 185.20833 185.20833 Q 211.66666 132.29166 238.12498 105.83333 Q 264.5833 105.83333 211.66666 79.37499 Q 185.20833 52.916664 185.20833 26.458332 Q 185.20833 0.0 264.5833 0.0 z" svg:height="3.9687498mm" draw:style-name="style-1648" svg:viewBox="0.0 0.0 529.1666 396.87497" svg:width="5.2916665mm" svg:x="96.837494mm" svg:y="221.72083mm"/>
          <draw:path svg:d="M 343.9583 0.0 L 343.9583 0.0 L 370.41666 132.29166 Q 396.87497 264.5833 423.3333 291.04166 Q 423.3333 343.9583 476.24997 370.41666 Q 529.1666 423.3333 502.7083 449.79166 Q 502.7083 476.24997 582.0833 476.24997 Q 661.4583 502.7083 661.4583 529.1666 L 661.4583 555.625 L 634.99994 582.0833 Q 634.99994 608.5416 608.5416 608.5416 L 608.5416 634.99994 L 608.5416 634.99994 L 582.0833 634.99994 L 582.0833 634.99994 L 582.0833 634.99994 L 582.0833 634.99994 Q 582.0833 634.99994 529.1666 634.99994 Q 449.79166 634.99994 396.87497 608.5416 Q 343.9583 582.0833 317.49997 634.99994 Q 317.49997 687.9166 238.12498 687.9166 L 158.74998 740.8333 L 105.83333 714.37494 L 79.37499 714.37494 L 79.37499 687.9166 L 52.916664 687.9166 L 52.916664 687.9166 L 52.916664 687.9166 L 52.916664 714.37494 L 52.916664 714.37494 L 26.458332 714.37494 L 26.458332 714.37494 L 26.458332 714.37494 L 0.0 714.37494 L 0.0 687.9166 L 0.0 661.4583 L 52.916664 661.4583 Q 79.37499 661.4583 105.83333 634.99994 Q 105.83333 582.0833 79.37499 529.1666 L 26.458332 476.24997 L 26.458332 423.3333 Q 0.0 396.87497 0.0 370.41666 Q 0.0 343.9583 0.0 317.49997 Q 26.458332 317.49997 26.458332 264.5833 Q 0.0 211.66666 52.916664 185.20833 Q 79.37499 158.74998 105.83333 105.83333 L 158.74998 26.458332 L 211.66666 26.458332 L 238.12498 26.458332 L 238.12498 52.916664 L 238.12498 79.37499 L 264.5833 79.37499 L 291.04166 52.916664 L 291.04166 52.916664 L 317.49997 52.916664 L 317.49997 26.458332 Q 317.49997 0.0 343.9583 0.0 z" svg:height="7.408333mm" draw:style-name="style-1649" svg:viewBox="0.0 0.0 661.4583 740.8333" svg:width="6.614583mm" svg:x="169.33333mm" svg:y="137.054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80208mm" fo:page-width="295.80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