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6fa000" draw:opacity="100.0%" draw:stroke="solid" svg:stroke-color="#000000" draw:stroke-linejoin="round" svg:stroke-opacity="100.0%" svg:stroke-width="0.99218744mm"/>
    </style:style>
    <style:style style:family="graphic" style:name="style-4">
      <style:graphic-properties draw:fill="solid" draw:fill-color="#ffffff" draw:opacity="100.0%" draw:opacity-name="gradient-1" draw:stroke="none"/>
    </style:style>
    <style:style style:family="graphic" style:name="style-5">
      <style:graphic-properties draw:fill="solid" draw:fill-color="#b2785c" draw:opacity="100.0%" draw:stroke="solid" svg:stroke-color="#000000" draw:stroke-linejoin="round" svg:stroke-opacity="100.0%" svg:stroke-width="0.9919591mm"/>
    </style:style>
    <style:style style:family="graphic" style:name="style-6">
      <style:graphic-properties draw:fill="solid" draw:fill-color="#ba0000" draw:opacity="100.0%" draw:stroke="solid" svg:stroke-color="#000000" draw:stroke-linejoin="round" svg:stroke-opacity="100.0%" svg:stroke-width="0.99218744mm"/>
    </style:style>
    <style:style style:family="graphic" style:name="style-7">
      <style:graphic-properties draw:fill="solid" draw:fill-color="#000000" draw:opacity="100.0%" draw:opacity-name="gradient-2" draw:stroke="none"/>
    </style:style>
    <style:style style:family="graphic" style:name="style-8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2109">
          <draw:path svg:d="M 0.0 160.00658 C 125.66123 297.155 205.62747 542.8791 382.69574 542.8791 C 554.05194 495.2582 576.8994 87.622635 599.7468 0.0 C 405.54318 133.33871 205.62747 209.53238 0.0 160.00658 z" svg:height="5.4287906mm" draw:style-name="style-2" svg:viewBox="0.0 0.0 599.7468 542.8791" svg:width="5.9974685mm" svg:x="16.68322mm" svg:y="17.66245mm"/>
          <draw:path svg:d="M 0.04668037 927.8737 C -10.28906 1594.5247 1699.6971 1670.7605 1695.5616 927.8737 C 1736.4342 337.09222 1442.6083 1.1851262 1369.5919 58.294647 C 1332.5175 87.29239 1318.7423 731.28265 1068.2366 583.15173 C 946.4522 511.13763 810.2324 234.5141 750.63226 225.33649 C 660.69836 211.4882 488.4878 138.67229 330.32745 2.3930628 C 288.83298 -33.36067 14.054979 334.15372 0.04668037 927.8737 z" svg:height="14.568364mm" draw:style-name="style-3" svg:viewBox="0.0 0.0 1699.4421 1456.8364" svg:width="16.994421mm" svg:x="9.010268mm" svg:y="17.076376mm"/>
          <draw:path svg:d="M 118.37899 147.66661 C 34.28852 377.95758 -49.08211 651.7926 34.930843 886.4605 C 262.66696 1202.5481 714.1717 1204.4052 1062.7078 1146.1305 C 1297.4424 1104.425 1523.4453 903.5077 1473.3949 647.0983 C 1473.573 445.2837 1435.695 235.78986 1323.8867 64.98432 C 1293.7495 248.41081 1234.2566 545.479 995.6155 530.6267 C 735.14185 479.32816 687.96204 121.90369 415.1448 89.28011 C 288.0947 -5.327315 172.22734 -69.33927 125.06463 135.50569 L 118.37899 147.66661 z M 1678.4979 1322.0536 z" svg:height="13.220536mm" draw:style-name="style-4" svg:viewBox="0.0 0.0 1678.4979 1322.0537" svg:width="16.784979mm" svg:x="10.333853mm" svg:y="18.978931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5" svg:viewBox="0.0 0.0 1421.699 1349.6195" svg:width="14.2169895mm" svg:x="10.684319mm" svg:y="5.7888823mm"/>
          <draw:path svg:d="M 986.29474 1.4352069 C 521.6815 58.954895 287.05368 275.63858 119.27016 1157.385 C -137.35585 2441.7893 57.363766 2904.1748 351.54425 2904.562 C -56.998596 2556.385 1168.771 2141.847 968.15015 1012.8859 C 1289.7697 1135.696 1979.2783 1284.8492 1996.5657 950.6557 C 2049.809 619.9474 1823.988 -34.684345 986.29474 1.4352069 z" svg:height="29.045622mm" draw:style-name="style-6" svg:viewBox="0.0 0.0 2003.9178 2904.5623" svg:width="20.039179mm" svg:x="5.8772316mm" svg:y="1.5197878mm"/>
          <draw:path svg:d="M 62.83854 0.0 C 111.618164 274.49915 75.87745 505.93658 0.0 705.2799 C 87.78554 742.13086 184.80138 763.9843 286.90753 763.9843 C 679.00226 763.9843 996.6714 461.40735 997.1484 89.29687 C 794.95105 207.86824 315.69696 96.55377 62.83854 0.0 z" svg:height="7.6398435mm" draw:style-name="style-7" svg:viewBox="0.0 0.0 997.1484 763.9843" svg:width="9.971484mm" svg:x="15.245217mm" svg:y="11.730693mm"/>
          <draw:path svg:d="M 779.9468 28.267082 C 347.93048 134.33363 222.60753 619.4347 141.9225 999.49567 C 46.79422 1526.7208 -84.97109 2085.9805 74.66679 2612.9153 C 189.6254 2852.4197 141.01776 2631.5864 221.00359 2514.9646 C 492.51135 2123.5168 887.9474 1752.6859 879.4784 1238.8292 C 898.28015 1120.105 784.5079 835.46985 1005.5508 931.0743 C 1269.6505 1009.0781 1571.1531 1109.8497 1837.4532 993.99615 C 1964.4905 803.96954 1867.7358 531.1027 1751.004 352.83704 C 1546.1838 40.42376 1127.2372 -54.09919 779.9468 28.267082 z M 1898.2727 2715.0515 z" svg:height="27.199425mm" draw:style-name="style-8" svg:viewBox="0.0 0.0 1898.2727 2719.9424" svg:width="18.982727mm" svg:x="6.0051537mm" svg:y="1.86906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25.858187%" draw:cy="39.589798%" draw:display-name="gradient-1" draw:end="66.66666865348816%" draw:name="gradient-1" draw:start="0.0%" draw:style="ellipsoid"/>
    <draw:opacity draw:angle="3546" draw:border="136.46146%" draw:display-name="gradient-2" draw:end="0.0%" draw:name="gradient-2" draw:start="52.64550447463989%" draw:style="linear"/>
    <draw:opacity draw:angle="0" draw:border="41.77283%" draw:cx="62.10618%" draw:cy="32.081455%" draw:display-name="gradient-3" draw:end="66.66666865348816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