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49.99999701976776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round" svg:stroke-opacity="100.0%" svg:stroke-width="3.3072915mm"/>
    </style:style>
  </office:automatic-styles>
  <office:body>
    <office:drawing>
      <draw:page draw:master-page-name="Default" draw:name="page1" draw:style-name="DP1">
        <draw:g draw:id="svg1">
          <draw:path svg:d="M 5497.954 1.2353896 C 5095.8022 16.039879 4644.709 150.81252 4404.0674 439.4515 C 4054.0432 1185.2518 4904.3335 840.9015 5004.341 1357.2249 C 5104.3477 1873.5483 4504.113 1902.1012 4504.113 1902.1012 L 4504.113 1902.1012 L 1917.8108 1902.1012 L 1917.8108 4525.6104 C 1910.6088 4608.4136 1850.7424 5086.9917 1377.0686 4995.2456 C 860.7454 4895.239 1205.096 4045.7744 459.29526 4395.799 C 215.6948 4598.8916 81.60687 4950.8774 36.788773 5297.863 C 36.08872 5303.2817 34.964756 5308.984 34.308304 5314.3994 C 8.731096 5436.426 -4.2297964 5576.0464 1.2353896 5724.5034 C 16.039879 6126.655 150.81232 6577.748 439.4515 6818.39 C 1185.2518 7168.4136 840.9015 6318.1235 1357.2249 6218.1167 C 1873.5481 6118.109 1902.1012 6718.344 1902.1012 6718.344 L 1917.8108 9303.819 C 1917.8108 9303.819 4513.208 9283.149 4513.208 9283.149 C 4513.208 9283.149 5113.4424 9254.596 5013.436 8738.272 C 4913.4287 8221.949 4063.965 8566.299 4413.9893 7820.4995 C 4654.631 7531.86 5104.897 7397.088 5507.0493 7382.283 C 5655.505 7376.8174 5795.126 7389.779 5917.1533 7415.356 C 5922.569 7416.0127 5928.27 7417.1367 5933.69 7417.8364 C 6280.6753 7462.655 6633.488 7596.742 6836.58 7840.3433 C 7186.605 8586.144 6336.3135 8241.793 6236.3066 8758.116 C 6136.3003 9274.439 6736.5347 9302.993 6736.5347 9302.993 L 9307.954 9303.819 C 9307.954 9303.819 9291.417 6704.2886 9291.417 6704.2886 C 9291.417 6704.2886 9262.863 6104.0527 8746.541 6204.0605 C 8230.218 6304.0674 8574.567 7154.358 7828.7676 6804.334 C 7540.1284 6563.6924 7405.3555 6112.599 7390.552 5710.4473 C 7385.086 5561.9907 7398.047 5422.3706 7423.6245 5300.3433 C 7424.281 5294.9272 7425.4043 5289.2256 7426.105 5283.8066 C 7470.923 4936.8213 7605.0103 4584.8354 7848.6113 4381.743 C 7988.4487 4316.1133 8090.0654 4292.3374 8166.1113 4298.234 C 8495.644 4323.785 8346.871 4899.934 8766.385 4981.1895 C 9248.135 5074.5 9302.465 4575.326 9307.954 4505.7666 L 9307.954 1902.1012 L 6605.07 1902.1012 C 6435.5884 1862.8915 6156.2246 1743.5659 6227.212 1377.0686 C 6327.2188 860.74524 7176.683 1205.0957 6826.658 459.29526 C 6623.5654 215.69499 6271.58 81.60707 5924.5947 36.788773 C 5919.1753 36.08862 5913.4736 34.964756 5908.058 34.308304 C 5786.031 8.730995 5646.41 -4.2298975 5497.954 1.2353896 z" svg:height="93.03819mm" draw:style-name="style-2" svg:viewBox="0.0 0.0 9307.954 9303.819" svg:width="93.07954mm" svg:x="13.652935mm" svg:y="14.665795mm"/>
          <draw:path svg:d="M 5497.9536 1.2353896 C 5095.8022 16.039879 4644.709 150.81241 4404.0674 439.4515 C 4054.043 1185.252 4904.334 840.9015 5004.341 1357.2249 C 5104.347 1873.5483 4504.113 1902.1012 4504.113 1902.1012 L 4504.113 1902.1012 L 1917.8108 1902.1012 L 1917.8108 4525.6104 C 1910.6088 4608.4136 1850.7424 5086.9917 1377.0686 4995.2456 C 860.74524 4895.239 1205.096 4045.7747 459.29526 4395.799 C 215.69469 4598.8916 81.60677 4950.8774 36.788773 5297.863 C 36.08862 5303.2817 34.964756 5308.9834 34.308304 5314.3994 C 8.730995 5436.4263 -4.2297964 5576.047 1.2353896 5724.5034 C 16.039879 6126.655 150.81232 6577.748 439.4515 6818.39 C 1185.2518 7168.4136 840.9015 6318.1235 1357.2249 6218.1167 C 1873.5481 6118.11 1902.1012 6718.344 1902.1012 6718.344 L 1917.8108 9303.819 C 1917.8108 9303.819 4513.208 9283.149 4513.208 9283.149 C 4513.208 9283.149 5113.4424 9254.596 5013.4355 8738.272 C 4913.4287 8221.949 4063.9648 8566.299 4413.9893 7820.4995 C 4654.631 7531.86 5104.8975 7397.088 5507.049 7382.283 C 5655.5054 7376.8174 5795.126 7389.779 5917.153 7415.356 C 5922.5684 7416.0127 5928.27 7417.1367 5933.6895 7417.8364 C 6280.675 7462.655 6633.488 7596.742 6836.58 7840.3433 C 7186.6045 8586.144 6336.3135 8241.793 6236.3066 8758.116 C 6136.3 9274.439 6736.5347 9302.993 6736.5347 9302.993 L 9307.954 9303.819 C 9307.954 9303.819 9291.417 6704.2886 9291.417 6704.2886 C 9291.417 6704.2886 9262.863 6104.0537 8746.541 6204.0605 C 8230.218 6304.0674 8574.567 7154.358 7828.7676 6804.334 C 7540.128 6563.6924 7405.356 6112.599 7390.5513 5710.4473 C 7385.086 5561.991 7398.047 5422.37 7423.6245 5300.3433 C 7424.281 5294.9272 7425.405 5289.2256 7426.105 5283.8066 C 7470.923 4936.8213 7605.0103 4584.8354 7848.6113 4381.743 C 7988.4487 4316.1133 8090.0654 4292.3374 8166.1113 4298.234 C 8495.643 4323.785 8346.871 4899.934 8766.385 4981.1895 C 9248.135 5074.5 9302.465 4575.326 9307.954 4505.7666 L 9307.954 1902.1012 L 6605.07 1902.1012 C 6435.589 1862.8915 6156.224 1743.5659 6227.2114 1377.0686 C 6327.2183 860.74524 7176.6826 1205.096 6826.658 459.29526 C 6623.565 215.6949 6271.58 81.60697 5924.594 36.788773 C 5919.175 36.08882 5913.4736 34.964756 5908.058 34.308304 C 5786.031 8.731096 5646.41 -4.2297964 5497.9536 1.2353896 z M 12348.5 9303.819 z" svg:height="93.03819mm" draw:style-name="style-3" svg:viewBox="0.0 0.0 12348.5 9303.819" svg:width="123.48501mm" svg:x="9.562255mm" svg:y="10.73634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700" draw:border="18.29772%" draw:cx="17.313837%" draw:cy="30.898275%" draw:display-name="gradient-1" draw:end-color="#7f0000" draw:name="gradient-1" draw:start-color="#ff00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