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9.19522mm" fo:page-width="89.0984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peacocks_and_daw_xA0_Image_1_">
          <draw:g>
            <draw:path svg:d="M 208.83575 497.91934 C 256.1964 272.8119 118.05723 111.46899 0.0 0.0 C 173.59323 67.3629 215.13301 266.75293 273.05017 449.73865 C 242.14687 456.27402 260.40317 512.02167 208.83575 497.91934 z" svg:height="5.0019646mm" draw:style-name="style-2" svg:viewBox="0.0 0.0 273.05017 500.19644" svg:width="2.730502mm" svg:x="67.73544mm" svg:y="6.9664783mm"/>
            <draw:path svg:d="M 21.267475 0.0 C 58.997124 86.22772 14.017838 156.36879 37.327744 256.98975 C -33.554153 226.98604 17.616213 60.56311 21.267475 0.0 z" svg:height="2.5698977mm" draw:style-name="style-3" svg:viewBox="0.0 0.0 37.32767 256.98975" svg:width="0.37327674mm" svg:x="29.616184mm" svg:y="7.287683mm"/>
            <draw:path svg:d="M 0.8147112 10.962014 C 6.9262567 -19.623821 21.240627 21.22786 16.874777 43.082447 C 10.763231 73.64179 -3.5511396 32.8166 0.8147112 10.962014 z" svg:height="0.54033256mm" draw:style-name="style-4" svg:viewBox="0.0 0.0 17.689512 54.033257" svg:width="0.17689511mm" svg:x="71.90375mm" svg:y="7.8207355mm"/>
            <draw:path svg:d="M 690.66797 256.9898 C 723.2116 238.78648 656.0339 185.81694 674.6079 128.50818 C 741.283 227.8328 786.7648 348.32397 851.2965 449.7652 C 703.6856 463.4971 715.2478 318.10858 642.4874 257.01627 C 616.3201 289.7452 608.7532 341.07434 578.2467 369.46417 C 498.02512 340.5717 382.9841 316.04477 353.37756 401.5846 C 258.76245 381.00003 93.15968 373.30063 0.0 401.5846 C 39.23775 290.90942 228.86441 330.62338 369.43762 321.2571 C 417.3009 320.9396 390.0222 245.4805 417.61823 224.89592 C 461.3805 239.68619 395.18137 275.1138 417.61823 321.2571 C 444.3939 321.2571 471.14328 321.2571 497.91934 321.2571 C 594.20105 248.15274 555.0957 40.587193 642.4878 0.0 C 652.9918 88.714806 558.3505 202.59149 562.18665 337.3173 C 599.67834 310.56787 603.43536 250.08415 626.4273 208.8092 C 666.6175 206.05754 676.698 233.46835 690.66797 256.9898 z" svg:height="4.506746mm" draw:style-name="style-5" svg:viewBox="0.0 0.0 851.2965 450.6746" svg:width="8.512965mm" svg:x="35.61133mm" svg:y="10.018447mm"/>
            <draw:path svg:d="M 112.447914 353.37744 C -13.043858 323.5854 9.710324 145.57372 0.0 0.0 C 62.83854 23.785994 33.681324 107.18267 48.1806 160.62851 C 65.14016 222.96431 116.54892 287.78726 112.447914 353.37744 z" svg:height="3.5337746mm" draw:style-name="style-6" svg:viewBox="0.0 0.0 112.6799 353.37744" svg:width="1.126799mm" svg:x="43.642227mm" svg:y="10.018184mm"/>
            <draw:path svg:d="M 17.658806 0.0 C 65.44254 1.4023287 60.653595 95.77914 1.5985377 80.32748 C -3.5343852 43.047676 4.191443 18.653072 17.658806 0.0 z" svg:height="0.8203641mm" draw:style-name="style-7" svg:viewBox="0.0 0.0 50.074898 82.036415" svg:width="0.500749mm" svg:x="32.061565mm" svg:y="10.500254mm"/>
            <draw:path svg:d="M 29.573654 0.0 C 65.3188 6.746903 42.167767 85.222305 29.573654 96.3612 C -29.719599 83.476105 16.23851 30.241915 29.573654 0.0 z" svg:height="0.963612mm" draw:style-name="style-8" svg:viewBox="0.0 0.0 48.644253 96.3612" svg:width="0.48644254mm" svg:x="30.978806mm" svg:y="10.660855mm"/>
            <draw:path svg:d="M 35.04429 0.0 C 43.749146 66.25171 114.3664 70.59081 99.28516 160.62851 C 65.02167 168.14268 68.69937 137.66267 67.164825 112.447914 C 64.75703 82.735176 12.7665 102.578926 2.9239573 80.32748 C -10.86073 29.051237 28.191713 30.638773 35.04429 0.0 z" svg:height="1.6178889mm" draw:style-name="style-9" svg:viewBox="0.0 0.0 101.38984 161.7889" svg:width="1.0138984mm" svg:x="32.690987mm" svg:y="10.660855mm"/>
            <draw:path svg:d="M 18.843729 0.0 C 58.795868 2.4076977 23.526905 54.398323 18.843729 64.24087 C -21.108408 61.833168 14.160553 9.842543 18.843729 0.0 z" svg:height="0.64240867mm" draw:style-name="style-10" svg:viewBox="0.0 0.0 37.68756 64.24087" svg:width="0.3768756mm" svg:x="30.28283mm" svg:y="10.9820595mm"/>
            <draw:path svg:d="M 31.441273 0.0 C 67.186424 6.746903 44.008938 85.222305 31.441273 96.38774 C -26.290787 85.037094 8.872399 21.007881 31.441273 0.0 z" svg:height="0.96387744mm" draw:style-name="style-11" svg:viewBox="0.0 0.0 50.504486 96.38774" svg:width="0.5050448mm" svg:x="29.514446mm" svg:y="11.303265mm"/>
            <draw:path svg:d="M 17.04757 0.0 C 68.45613 3.7835827 53.87752 104.1929 0.9873024 96.38774 C -1.1294127 56.77958 -1.4469401 18.997044 17.04757 0.0 z" svg:height="0.968201mm" draw:style-name="style-12" svg:viewBox="0.0 0.0 48.962578 96.8201" svg:width="0.48962578mm" svg:x="28.855373mm" svg:y="11.624469mm"/>
            <draw:path svg:d="M 348.15933 80.39217 C 333.28976 135.13448 297.09476 168.55136 219.65128 160.71965 C 216.95248 82.35013 276.16632 140.92879 299.97876 112.53905 C 287.75494 71.21113 260.9792 44.461815 219.65128 32.211575 C 91.963356 86.58345 45.343746 221.9972 10.842058 369.52887 C -38.8202 231.60155 91.01077 -6.0471516 219.65117 0.117584065 C 282.59558 3.0809042 285.3738 47.081165 348.15933 80.39217 z" svg:height="3.695289mm" draw:style-name="style-13" svg:viewBox="0.0 0.0 348.1594 369.5289" svg:width="3.481594mm" svg:x="10.927614mm" svg:y="11.784423mm"/>
            <draw:path svg:d="M 99.58028 0.0 C 177.26186 47.201675 80.42447 150.3892 99.58028 240.92955 C 75.45021 272.0445 31.926344 212.8308 19.252699 273.05 C -29.298315 218.20181 30.682678 135.25497 19.252699 64.24077 C 82.83227 122.79309 74.63005 57.86438 99.58028 0.0 z" svg:height="2.7304997mm" draw:style-name="style-14" svg:viewBox="0.0 0.0 130.22403 273.05" svg:width="1.3022403mm" svg:x="30.43934mm" svg:y="12.106275mm"/>
            <draw:path svg:d="M 64.720894 0.0 C 32.2035 31.035633 47.576027 85.222305 112.90149 64.24087 C 99.40789 82.89404 91.7085 107.31499 96.84143 144.56834 C 52.17967 135.70483 55.7518 78.581276 0.48022744 80.32748 C -3.700315 27.939993 19.556501 3.016208 64.720894 0.0 z" svg:height="1.4456835mm" draw:style-name="style-15" svg:viewBox="0.0 0.0 112.90147 144.56834" svg:width="1.1290147mm" svg:x="33.679035mm" svg:y="12.106275mm"/>
            <draw:path svg:d="M 0.0 0.0 C 10.68935 0.0 21.404942 0.0 32.120533 0.0 C 32.120533 21.431286 32.120533 42.836025 32.120533 64.24087 C 21.404942 64.24087 10.68935 64.24087 0.0 64.24087 C 0.0 42.836025 0.0 21.431286 0.0 0.0 z" svg:height="0.64240867mm" draw:style-name="style-16" svg:viewBox="0.0 0.0 32.120533 64.24087" svg:width="0.32120535mm" svg:x="47.65807mm" svg:y="12.106275mm"/>
            <draw:path svg:d="M 48.1806 1.7610358 C 51.091034 36.7919 35.030968 52.85207 0.0 49.941635 C 17.144867 34.96627 5.000502 -9.324971 48.1806 1.7610358 z" svg:height="0.5027649mm" draw:style-name="style-17" svg:viewBox="0.0 0.0 48.515488 50.276485" svg:width="0.48515487mm" svg:x="46.854797mm" svg:y="12.24953mm"/>
            <draw:path svg:d="M 0.040775932 0.0 C 19.80499 7.0114417 33.034157 20.558136 32.161312 48.1806 C 12.396691 41.16916 -0.832475 27.622465 0.040775932 0.0 z" svg:height="0.481806mm" draw:style-name="style-18" svg:viewBox="0.0 0.0 32.202065 48.1806" svg:width="0.32202065mm" svg:x="48.460674mm" svg:y="12.427743mm"/>
            <draw:path svg:d="M 46.569344 1.3431834 C 48.606525 30.156326 26.910904 35.209816 30.50928 65.58405 C -16.083885 62.70006 -8.199192 -10.748294 46.569344 1.3431834 z" svg:height="0.6558402mm" draw:style-name="style-19" svg:viewBox="0.0 0.0 46.704723 65.58402" svg:width="0.46704724mm" svg:x="49.44107mm" svg:y="12.414311mm"/>
            <draw:path svg:d="M 46.569344 1.3435872 C 53.369236 34.919235 35.562668 43.862087 30.50928 65.58446 C -16.083885 62.674023 -8.199192 -10.7478895 46.569344 1.3435872 z" svg:height="0.6558444mm" draw:style-name="style-20" svg:viewBox="0.0 0.0 48.097168 65.58444" svg:width="0.4809717mm" svg:x="46.2285mm" svg:y="12.574909mm"/>
            <draw:path svg:d="M 14.726874 0.0 C 58.75358 0.34397122 52.879826 75.77662 30.78704 96.38774 C -22.18251 87.10082 7.7683196 35.718708 14.726874 0.0 z" svg:height="0.96387744mm" draw:style-name="style-21" svg:viewBox="0.0 0.0 47.700832 96.38774" svg:width="0.47700834mm" svg:x="15.546756mm" svg:y="12.748947mm"/>
            <draw:path svg:d="M 15.77645 0.09033282 C 50.595566 -2.6348922 23.052532 57.05512 31.836617 80.391365 C -9.041457 78.77739 -6.131126 20.542591 15.77645 0.09033282 z" svg:height="0.80391335mm" draw:style-name="style-22" svg:viewBox="0.0 0.0 33.959003 80.391335" svg:width="0.33959004mm" svg:x="16.339535mm" svg:y="12.908646mm"/>
            <draw:path svg:d="M 17.587952 0.199035 C 45.95125 -4.907444 46.24233 90.183846 1.5276845 64.4399 C -5.272207 30.864252 12.53436 21.921303 17.587952 0.199035 z" svg:height="0.68869597mm" draw:style-name="style-23" svg:viewBox="0.0 0.0 37.283833 68.8696" svg:width="0.37283835mm" svg:x="17.285032mm" svg:y="12.907559mm"/>
            <draw:path svg:d="M 49.15983 0.0 C 73.183914 46.09043 63.632458 196.02979 0.97922796 208.80911 C -7.249436 114.93504 38.788208 75.30043 49.15983 0.0 z" svg:height="2.0880911mm" draw:style-name="style-24" svg:viewBox="0.0 0.0 61.27414 208.80911" svg:width="0.6127414mm" svg:x="31.746557mm" svg:y="12.90955mm"/>
            <draw:path svg:d="M 17.57039 0.199035 C 45.933887 -4.907444 46.251213 90.183846 1.5365664 64.4399 C -5.289567 30.864252 12.543646 21.921303 17.57039 0.199035 z" svg:height="0.68869597mm" draw:style-name="style-25" svg:viewBox="0.0 0.0 37.2774 68.8696" svg:width="0.372774mm" svg:x="45.39401mm" svg:y="12.907559mm"/>
            <draw:path svg:d="M 112.421265 0.0 C 162.03064 55.879986 43.312115 80.08938 0.0 96.38774 C 26.537462 53.313522 81.491714 38.68213 112.421265 0.0 z" svg:height="0.96387744mm" draw:style-name="style-26" svg:viewBox="0.0 0.0 124.32746 96.38774" svg:width="1.2432746mm" svg:x="51.673653mm" svg:y="12.90955mm"/>
            <draw:path svg:d="M 224.86917 1.1180074 C 252.17412 -4.7821894 255.19032 13.659231 256.98972 33.23844 C 161.02538 165.79465 101.123505 438.44775 48.1806 643.6056 C 37.09439 686.5475 53.869045 757.08545 0.0 772.08734 C 4.1010094 444.26862 108.796646 216.99155 224.86917 1.1180074 z" svg:height="7.7208734mm" draw:style-name="style-27" svg:viewBox="0.0 0.0 256.98972 772.08734" svg:width="2.5698972mm" svg:x="52.95847mm" svg:y="12.898369mm"/>
            <draw:path svg:d="M 311.38803 0.0 C 364.7811 18.335646 288.13123 114.352875 263.23367 160.62851 C 178.27602 318.39957 51.778572 519.05945 38.337856 754.90906 C -50.350605 710.4326 38.25832 542.0518 70.484634 449.73856 C 107.103035 344.8048 158.08829 231.96005 182.9059 144.5417 C 252.7034 157.47998 281.75482 71.278755 311.38803 0.0 z" svg:height="7.549091mm" draw:style-name="style-28" svg:viewBox="0.0 0.0 329.8908 754.90906" svg:width="3.298908mm" svg:x="53.699566mm" svg:y="12.90955mm"/>
            <draw:path svg:d="M 103.8785 0.0 C 122.84901 72.86629 40.40491 182.50954 23.577372 273.05 C -40.02824 210.05278 38.10329 37.914856 103.8785 0.0 z" svg:height="2.7304997mm" draw:style-name="style-29" svg:viewBox="0.0 0.0 106.6952 273.05" svg:width="1.066952mm" svg:x="47.261692mm" svg:y="13.070151mm"/>
            <draw:path svg:d="M 13.995229 0.0 C 49.105526 2.35481 48.47047 40.481216 46.115562 80.32748 C 13.466151 68.606415 -19.474545 31.988113 13.995229 0.0 z" svg:height="0.80327475mm" draw:style-name="style-30" svg:viewBox="0.0 0.0 47.057907 80.32748" svg:width="0.47057906mm" svg:x="18.766644mm" svg:y="13.230754mm"/>
            <draw:path svg:d="M 73.05048 0.0 C 143.74707 44.026703 97.12766 205.34315 24.869886 208.80911 C -16.325714 158.80287 5.264334 118.95662 8.80962 48.207043 C 68.261536 78.87236 48.867535 38.073517 73.05048 0.0 z" svg:height="2.0880911mm" draw:style-name="style-31" svg:viewBox="0.0 0.0 108.09923 208.80911" svg:width="1.0809923mm" svg:x="29.098354mm" svg:y="13.3913555mm"/>
            <draw:path svg:d="M 12.007907 0.003633499 C 60.717785 -0.52554524 52.039375 56.35991 60.188507 96.36483 C 17.325735 89.06241 -19.953964 33.870365 12.007907 0.003633499 z" svg:height="0.9636487mm" draw:style-name="style-32" svg:viewBox="0.0 0.0 60.188496 96.36487" svg:width="0.60188496mm" svg:x="50.268494mm" svg:y="13.391319mm"/>
            <draw:path svg:d="M 0.0 0.0 C 10.715592 0.0 21.431286 0.0 32.120434 0.0 C 32.120434 10.715592 32.120434 21.431286 32.120434 32.120434 C 21.40484 32.120434 10.689148 32.120434 0.0 32.120434 C 0.0 21.431185 0.0 10.715592 0.0 0.0 z" svg:height="0.32120433mm" draw:style-name="style-33" svg:viewBox="0.0 0.0 32.120434 32.120434" svg:width="0.32120433mm" svg:x="14.891013mm" svg:y="13.551958mm"/>
            <draw:path svg:d="M 50.7404 0.0 C 83.81332 28.971907 48.67657 125.51831 34.680134 160.62851 C -47.15555 137.08061 40.104137 34.97788 50.7404 0.0 z" svg:height="1.6062851mm" draw:style-name="style-34" svg:viewBox="0.0 0.0 64.50259 160.62851" svg:width="0.64502585mm" svg:x="32.37316mm" svg:y="13.551958mm"/>
            <draw:path svg:d="M 65.0251 0.0 C 132.1762 40.560646 55.235645 200.28957 0.78443205 224.86938 C -7.444232 120.30596 51.478607 82.84105 65.0251 0.0 z" svg:height="2.2486937mm" draw:style-name="style-35" svg:viewBox="0.0 0.0 91.20014 224.86938" svg:width="0.91200143mm" svg:x="47.97143mm" svg:y="13.551958mm"/>
            <draw:path svg:d="M 371.1086 2.9225442 C 422.35843 -10.862245 420.79733 28.216743 451.4361 35.042976 C 397.8845 83.197136 399.73657 186.78152 290.8076 179.58488 C 295.86118 217.36742 366.9282 189.1099 355.04846 243.85219 C 317.7951 248.95866 293.37405 241.25928 274.74744 227.79202 C 143.1437 347.96576 174.44388 633.10724 178.35968 806.03876 C 123.617386 744.28503 50.592434 828.6341 17.731173 773.9184 C 25.033697 701.89886 96.23302 733.1197 130.17908 757.85815 C 70.30386 652.47455 -89.26629 412.86792 65.93822 292.05923 C 2.517611 426.30884 62.60448 597.94403 130.17908 693.6173 C 158.14552 453.87842 140.70947 168.76341 355.04846 115.37045 C 347.19022 64.676285 383.99384 58.643764 371.1086 2.9225442 z" svg:height="8.060388mm" draw:style-name="style-36" svg:viewBox="0.0 0.0 451.43607 806.0388" svg:width="4.5143604mm" svg:x="8.931234mm" svg:y="13.683334mm"/>
            <draw:path svg:d="M 48.207245 0.0 C 52.996197 70.67024 109.987625 173.1433 112.447914 192.74895 C 64.47886 165.76143 12.938083 142.34586 0.0 80.30103 C 48.736526 86.20123 33.364 27.99288 48.207245 0.0 z" svg:height="1.9274894mm" draw:style-name="style-37" svg:viewBox="0.0 0.0 112.447914 192.74895" svg:width="1.124479mm" svg:x="41.55413mm" svg:y="13.71256mm"/>
            <draw:path svg:d="M 35.36858 0.0 C 46.08417 0.0 56.799866 0.0 67.48901 0.0 C 64.525696 13.652469 73.75963 15.160673 83.54918 16.060165 C 55.371094 41.407253 50.211727 89.82595 3.2481463 96.38764 C -13.94981 36.353764 43.120853 50.5883 35.36858 0.0 z" svg:height="0.9638764mm" draw:style-name="style-38" svg:viewBox="0.0 0.0 83.549164 96.38764" svg:width="0.8354916mm" svg:x="13.89492mm" svg:y="14.034028mm"/>
            <draw:path svg:d="M 0.974787 0.55824673 C 43.30808 -4.2835927 53.706345 22.809694 49.155388 64.79911 C 6.874984 69.6674 -3.5495248 42.574112 0.974787 0.55824673 z" svg:height="0.65363mm" draw:style-name="style-39" svg:viewBox="0.0 0.0 50.141254 65.363" svg:width="0.5014126mm" svg:x="20.342264mm" svg:y="14.188783mm"/>
            <draw:path svg:d="M 3.8357637 0.0 C 41.88294 31.564812 36.511818 106.52127 35.9563 176.68878 C -31.697838 174.73082 20.002008 53.445843 3.8357637 0.0 z" svg:height="1.7668878mm" draw:style-name="style-40" svg:viewBox="0.0 0.0 36.522346 176.68878" svg:width="0.36522344mm" svg:x="39.58855mm" svg:y="14.1943655mm"/>
            <draw:path svg:d="M 16.08873 0.0 C 61.967304 56.806023 59.110165 196.29433 0.02866427 224.86938 C -1.0294914 143.50998 27.65133 91.863335 16.08873 0.0 z" svg:height="2.2486937mm" draw:style-name="style-41" svg:viewBox="0.0 0.0 47.739037 224.86938" svg:width="0.47739035mm" svg:x="40.42963mm" svg:y="14.1943655mm"/>
            <draw:path svg:d="M 144.54463 224.89583 C 94.19442 232.41 99.27446 184.52039 80.30376 160.62851 C 53.792538 162.87744 97.10475 227.62105 80.30376 273.0765 C 32.493572 235.21466 -0.3412461 182.40376 0.0027251241 96.38774 C 14.97809 113.532715 59.24289 101.38834 48.183327 144.56834 C 88.90273 113.13586 12.067657 63.976227 32.123158 0.0 C 111.39238 33.17869 131.1568 125.83584 144.54463 224.89583 z" svg:height="2.730765mm" draw:style-name="style-42" svg:viewBox="0.0 0.0 144.54457 273.0765" svg:width="1.4454458mm" svg:x="15.533658mm" svg:y="14.354968mm"/>
            <draw:path svg:d="M 13.239259 0.0 C 41.84055 11.77395 15.567524 29.210001 13.239259 48.1806 C -15.362433 36.433094 10.937236 18.997044 13.239259 0.0 z" svg:height="0.481806mm" draw:style-name="style-43" svg:viewBox="0.0 0.0 26.484133 48.1806" svg:width="0.26484132mm" svg:x="42.70682mm" svg:y="14.354968mm"/>
            <draw:path svg:d="M 65.19264 0.0 C 125.80869 19.737873 31.987307 143.50998 17.012043 192.74895 C -37.836433 121.09978 56.752426 61.700848 65.19264 0.0 z" svg:height="1.9274894mm" draw:style-name="style-44" svg:viewBox="0.0 0.0 85.37444 192.74895" svg:width="0.85374445mm" svg:x="48.612167mm" svg:y="14.515835mm"/>
            <draw:path svg:d="M 50.19477 2.5884643 C 61.88939 46.403416 18.286188 34.920547 18.074236 66.82933 C -21.004854 56.748592 9.581133 -14.318408 50.19477 2.5884643 z" svg:height="0.66829294mm" draw:style-name="style-45" svg:viewBox="0.0 0.0 52.187054 66.82929" svg:width="0.52187055mm" svg:x="50.850235mm" svg:y="14.650553mm"/>
            <draw:path svg:d="M 10.383632 0.0 C 68.221466 27.834116 76.55591 105.17183 90.71121 176.68878 C 40.837196 146.20877 -25.943586 65.14046 10.383632 0.0 z" svg:height="1.7668878mm" draw:style-name="style-46" svg:viewBox="0.0 0.0 90.71119 176.68878" svg:width="0.9071119mm" svg:x="16.875269mm" svg:y="14.837039mm"/>
            <draw:path svg:d="M 9.479798 0.0 C 64.30142 14.790258 59.247833 89.42919 73.720665 144.56834 C 5.061262 146.89671 -13.777219 38.97311 9.479798 0.0 z" svg:height="1.4460543mm" draw:style-name="style-47" svg:viewBox="0.0 0.0 73.720726 144.60544" svg:width="0.7372073mm" svg:x="17.847921mm" svg:y="14.837039mm"/>
            <draw:path svg:d="M 18.297089 0.3329698 C 85.951225 -5.170368 7.5286098 58.832302 18.297089 96.69417 C -30.491919 76.90341 35.7068 41.475685 18.297089 0.3329698 z" svg:height="0.96694195mm" draw:style-name="style-48" svg:viewBox="0.0 0.0 46.111485 96.69419" svg:width="0.46111482mm" svg:x="52.614895mm" svg:y="14.99431mm"/>
            <draw:path svg:d="M 0.6808773 0.0 C 47.80312 27.834217 75.26692 75.32687 81.00845 144.56834 C 35.685402 114.88205 -5.8543744 81.465164 0.6808773 0.0 z" svg:height="1.4456835mm" draw:style-name="style-49" svg:viewBox="0.0 0.0 81.008484 144.56834" svg:width="0.8100848mm" svg:x="18.739183mm" svg:y="15.158243mm"/>
            <draw:path svg:d="M 48.520535 0.33488747 C 31.375668 15.310353 43.52003 59.57505 0.33993402 48.515488 C -2.5971444 13.484621 13.489567 -2.575545 48.520535 0.33488747 z" svg:height="0.50269616mm" draw:style-name="style-50" svg:viewBox="0.0 0.0 48.520725 50.269615" svg:width="0.48520726mm" svg:x="51.188446mm" svg:y="15.154894mm"/>
            <draw:path svg:d="M 1.3342006 0.0 C 74.967766 10.715693 -11.550994 97.23445 1.3342006 0.0 L 1.3342006 0.0 z" svg:height="0.45696658mm" draw:style-name="style-51" svg:viewBox="0.0 0.0 31.378777 45.69666" svg:width="0.31378776mm" svg:x="13.59259mm" svg:y="15.318845mm"/>
            <draw:path svg:d="M 1.3391463 0.0 C 74.97261 10.715592 -11.572493 97.23435 1.3391463 0.0 L 1.3391463 0.0 z" svg:height="0.4569659mm" draw:style-name="style-52" svg:viewBox="0.0 0.0 31.378485 45.69659" svg:width="0.31378484mm" svg:x="21.784306mm" svg:y="15.479447mm"/>
            <draw:path svg:d="M 315.38528 66.68117 C 309.27335 140.87035 287.23355 199.13148 267.20468 259.4302 C 151.95212 240.30084 149.09477 168.81035 26.275042 227.30988 C -3.040835 165.5297 -24.94821 94.54192 58.395374 34.560932 C 156.13246 -35.818428 230.58629 14.822859 315.38528 66.68117 z" svg:height="2.5943022mm" draw:style-name="style-53" svg:viewBox="0.0 0.0 315.38535 259.4302" svg:width="3.1538534mm" svg:x="29.244905mm" svg:y="15.615911mm"/>
            <draw:path svg:d="M 34.211006 0.0 C 66.093346 27.754784 48.286777 141.65791 2.0904732 144.56834 C -6.1377873 77.46993 11.033321 35.718708 34.211006 0.0 z" svg:height="1.4456835mm" draw:style-name="style-54" svg:viewBox="0.0 0.0 50.341377 144.56834" svg:width="0.5034138mm" svg:x="41.212288mm" svg:y="15.479447mm"/>
            <draw:path svg:d="M 45.098988 0.0 C 108.83702 16.880428 32.557766 82.391205 29.038923 128.50807 C -36.10164 110.25186 25.99607 30.532898 45.098988 0.0 z" svg:height="1.2850808mm" draw:style-name="style-55" svg:viewBox="0.0 0.0 70.41596 128.50807" svg:width="0.7041596mm" svg:x="49.29517mm" svg:y="15.479447mm"/>
            <draw:path svg:d="M 15.591546 0.0 C 47.606102 42.941902 23.873098 141.63136 47.71188 192.74904 C -7.66527 167.90459 -9.729097 58.975624 15.591546 0.0 z" svg:height="1.9274905mm" draw:style-name="style-56" svg:viewBox="0.0 0.0 47.711884 192.74904" svg:width="0.47711885mm" svg:x="23.729874mm" svg:y="15.640049mm"/>
            <draw:path svg:d="M 0.0 3.7927673 C 46.8576 -19.834564 46.8576 75.6007 0.0 51.973366 C 0.0 35.9132 0.0 19.853035 0.0 3.7927673 z" svg:height="0.55766183mm" draw:style-name="style-57" svg:viewBox="0.0 0.0 35.143204 55.766186" svg:width="0.35143203mm" svg:x="44.124294mm" svg:y="15.602121mm"/>
            <draw:path svg:d="M 64.24066 0.0 C 97.39311 34.210606 52.7576 126.94708 0.0 128.50807 C 10.02765 74.29496 56.991028 56.99123 64.24066 0.0 z" svg:height="1.2850808mm" draw:style-name="style-58" svg:viewBox="0.0 0.0 75.632095 128.50807" svg:width="0.75632095mm" svg:x="41.875603mm" svg:y="15.961253mm"/>
            <draw:path svg:d="M 64.26731 0.08952538 C 39.10533 23.108246 51.593666 83.80373 0.0 80.39056 C 9.075269 41.258785 13.758446 -2.23874 64.26731 0.08952538 z" svg:height="0.8052887mm" draw:style-name="style-59" svg:viewBox="0.0 0.0 64.26731 80.52886" svg:width="0.64267313mm" svg:x="42.839214mm" svg:y="16.121223mm"/>
            <draw:path svg:d="M 128.48174 0.0 C 121.73473 163.59183 188.3303 394.67892 80.32738 465.799 C 92.6304 359.70105 63.420303 293.71408 0.0 305.1705 C 15.610319 218.14902 70.167305 269.1607 112.447914 208.78287 C 118.93008 140.33502 96.89048 43.312317 128.48174 0.0 z" svg:height="4.6579905mm" draw:style-name="style-60" svg:viewBox="0.0 0.0 142.67021 465.799" svg:width="1.426702mm" svg:x="50.067368mm" svg:y="16.12212mm"/>
            <draw:path svg:d="M 65.12038 0.18328984 C 81.65683 65.746956 -9.862527 85.85534 0.8795086 16.243456 C 15.193577 3.7551203 37.15394 -1.0338314 65.12038 0.18328984 z" svg:height="0.5979861mm" draw:style-name="style-61" svg:viewBox="0.0 0.0 67.12508 59.79861" svg:width="0.67125076mm" svg:x="13.115331mm" svg:y="16.28089mm"/>
            <draw:path svg:d="M 11.902737 0.0 C 52.595604 28.892473 66.45982 84.66658 76.1436 144.5418 C 16.824009 137.53036 -20.323471 47.91606 11.902737 0.0 z" svg:height="1.445418mm" draw:style-name="style-62" svg:viewBox="0.0 0.0 76.1436 144.5418" svg:width="0.76143605mm" svg:x="15.09319mm" svg:y="16.282722mm"/>
            <draw:path svg:d="M 35.686207 0.0 C 50.661472 9.101713 60.001583 44.661655 67.80674 16.060165 C 100.95919 128.29643 62.67382 282.46902 19.626143 401.55817 C -21.09327 285.5912 10.2069025 103.21398 35.686207 0.0 z" svg:height="4.0155816mm" draw:style-name="style-63" svg:viewBox="0.0 0.0 80.35347 401.55817" svg:width="0.8035347mm" svg:x="51.798595mm" svg:y="16.282722mm"/>
            <draw:path svg:d="M 169.18732 0.38535276 C 86.743126 78.596115 38.350876 116.40509 56.739407 241.3149 C 69.70403 329.18298 172.01833 381.83502 185.24748 450.124 C 212.57896 402.49893 202.89519 317.88522 217.36792 257.37515 C 255.07101 385.6716 230.51775 576.1981 313.75568 658.93335 C 356.3536 664.0662 298.7273 568.9485 361.93625 594.69244 C 315.42252 660.071 378.23462 756.644 361.93625 787.4413 C 265.6544 751.11395 246.65735 629.0353 201.30775 546.51166 C 156.91063 465.7343 104.70836 390.69855 56.739407 321.64227 C -17.105806 373.2095 73.91082 440.33435 88.85984 498.33105 C -50.84022 426.5761 -27.107113 -14.854652 169.18732 0.38535276 z" svg:height="7.874413mm" draw:style-name="style-64" svg:viewBox="0.0 0.0 364.71176 787.4413" svg:width="3.6471176mm" svg:x="10.950447mm" svg:y="16.439205mm"/>
            <draw:path svg:d="M 0.0 0.0 C 69.7971 15.901504 38.57605 132.76794 112.447914 144.56834 C 114.48509 173.38138 92.78947 178.43498 96.38785 208.8092 C 6.243966 197.24681 30.030062 71.7286 0.0 0.0 z" svg:height="2.088092mm" draw:style-name="style-65" svg:viewBox="0.0 0.0 112.58322 208.8092" svg:width="1.1258322mm" svg:x="36.735542mm" svg:y="16.44306mm"/>
            <draw:path svg:d="M 0.0 0.0 C 16.060066 0.0 32.120533 0.0 48.1806 0.0 C 33.31111 27.99288 48.736122 86.20123 0.0 80.32748 C 0.0 53.551617 0.0 26.77586 0.0 0.0 z" svg:height="0.8074084mm" draw:style-name="style-66" svg:viewBox="0.0 0.0 48.1806 80.74084" svg:width="0.481806mm" svg:x="50.227966mm" svg:y="16.44306mm"/>
            <draw:path svg:d="M 305.30515 262.37234 C 377.854 254.62006 359.91504 156.38034 401.66635 117.80409 C 439.2109 219.88039 330.17606 313.78088 321.3652 422.9746 C 299.93402 422.9746 278.52908 422.9746 257.12454 422.9746 C 216.66959 382.7845 275.53952 359.89786 273.1584 310.5267 C 197.38176 306.00238 193.12209 229.96112 160.7371 182.04495 C 127.796616 211.06975 37.732273 240.04166 0.10860125 214.1653 C -6.135365 9.32487 258.15686 -87.8037 337.4257 101.717384 C 350.89304 179.45206 322.52954 215.32942 305.30515 262.37234 z" svg:height="4.229746mm" draw:style-name="style-67" svg:viewBox="0.0 0.0 409.50568 422.9746" svg:width="4.095057mm" svg:x="45.086826mm" svg:y="16.710701mm"/>
            <draw:path svg:d="M 128.50798 0.0 C 125.22733 55.64179 39.95234 29.236546 0.0 48.1806 C 15.134734 4.4185367 81.015724 11.430181 128.50798 0.0 z" svg:height="0.481806mm" draw:style-name="style-68" svg:viewBox="0.0 0.0 128.50798 48.1806" svg:width="1.2850797mm" svg:x="81.38874mm" svg:y="17.085732mm"/>
            <draw:path svg:d="M 128.48174 56.034004 C 99.668594 58.07139 94.615105 36.375565 64.24087 39.973736 C 91.22838 114.74489 59.240265 129.37639 32.120434 184.54198 C -41.142715 158.34828 43.73562 73.86681 0.0 23.91347 C 65.53732 13.806489 114.696945 -39.454147 128.48174 56.034004 z" svg:height="1.8454192mm" draw:style-name="style-69" svg:viewBox="0.0 0.0 128.48174 184.54192" svg:width="1.2848173mm" svg:x="12.3211155mm" svg:y="17.328403mm"/>
            <draw:path svg:d="M 49.16649 0.5587514 C 53.691 42.54807 43.292736 69.64146 0.9858894 64.79962 C -3.5648663 22.783855 6.832997 -4.2830877 49.16649 0.5587514 z" svg:height="0.65357757mm" draw:style-name="style-70" svg:viewBox="0.0 0.0 50.14261 65.35776" svg:width="0.5014261mm" svg:x="38.97464mm" svg:y="17.240747mm"/>
            <draw:path svg:d="M 96.38785 31.714996 C 96.38785 53.14618 96.38785 74.551125 96.38785 95.955864 C 38.523567 94.92395 21.166746 53.384377 0.0 15.654728 C 47.069557 -32.896286 35.18963 48.542336 96.38785 31.714996 z" svg:height="0.9595587mm" draw:style-name="style-71" svg:viewBox="0.0 0.0 96.38785 95.95587" svg:width="0.96387845mm" svg:x="39.787506mm" svg:y="17.25039mm"/>
            <draw:path svg:d="M 65.92378 112.447914 C 14.726874 126.391464 -35.226368 3.3337352 33.80335 0.0 C 46.291683 35.692265 67.56421 62.626785 65.92378 112.447914 z" svg:height="1.1354877mm" draw:style-name="style-72" svg:viewBox="0.0 0.0 66.01333 113.548775" svg:width="0.66013324mm" svg:x="14.874185mm" svg:y="17.406937mm"/>
            <draw:path svg:d="M 13.990182 0.0 C 54.471397 3.863015 80.55952 47.36044 46.110718 80.30113 C 13.487144 68.606514 -19.479591 31.988113 13.990182 0.0 z" svg:height="0.80301136mm" draw:style-name="style-73" svg:viewBox="0.0 0.0 62.099865 80.30113" svg:width="0.6209987mm" svg:x="38.041325mm" svg:y="17.406937mm"/>
            <draw:path svg:d="M 0.0 16.955723 C 6.5352516 -23.049303 62.283016 16.003141 48.1806 49.076054 C 27.093388 43.414055 22.93929 20.818537 0.0 16.955723 z" svg:height="0.4907604mm" draw:style-name="style-74" svg:viewBox="0.0 0.0 50.457718 49.07604" svg:width="0.50457716mm" svg:x="21.637094mm" svg:y="17.879787mm"/>
            <draw:path svg:d="M 17.648308 0.0 C 66.99324 2.9633203 51.356277 86.518654 1.5882428 80.30113 C -3.5180345 43.07412 4.1813498 18.653172 17.648308 0.0 z" svg:height="0.8063154mm" draw:style-name="style-75" svg:viewBox="0.0 0.0 47.72057 80.631546" svg:width="0.47720572mm" svg:x="40.895844mm" svg:y="17.888742mm"/>
            <draw:path svg:d="M 39.19334 16.83077 C 1.3314755 68.50397 -25.73567 -39.657623 39.19334 16.83077 L 39.19334 16.83077 z" svg:height="0.3125451mm" draw:style-name="style-76" svg:viewBox="0.0 0.0 39.193245 31.254509" svg:width="0.39193246mm" svg:x="82.44222mm" svg:y="18.04164mm"/>
            <draw:path svg:d="M 0.36536852 19.22565 C -6.0110183 -11.942302 73.52264 -4.2429175 48.545967 35.28592 C 37.830376 35.28592 27.114784 35.28592 16.425434 35.28592 C 19.388754 21.607006 10.154822 20.125345 0.36536852 19.22565 z" svg:height="0.35285908mm" draw:style-name="style-77" svg:viewBox="0.0 0.0 53.416397 35.285908" svg:width="0.53416395mm" svg:x="35.286472mm" svg:y="18.178556mm"/>
            <draw:path svg:d="M 0.0 0.0 C 10.715592 0.0 21.431185 0.0 32.120533 0.0 C 32.120533 10.715592 32.120533 21.431185 32.120533 32.12033 C 21.404942 32.12033 10.68935 32.12033 0.0 32.12033 C 0.0 21.431387 0.0 10.715794 0.0 0.0 z" svg:height="0.32120332mm" draw:style-name="style-78" svg:viewBox="0.0 0.0 32.120533 32.12033" svg:width="0.32120535mm" svg:x="42.67861mm" svg:y="18.209946mm"/>
            <draw:path svg:d="M 54.45969 0.0 C 114.67888 19.31467 46.945614 169.22739 6.27909 192.74904 C -16.924839 145.22995 29.853636 50.93237 54.45969 0.0 z" svg:height="1.9274905mm" draw:style-name="style-79" svg:viewBox="0.0 0.0 78.35718 192.74904" svg:width="0.7835717mm" svg:x="49.0407mm" svg:y="18.209946mm"/>
            <draw:path svg:d="M 2.5168035 0.0 C 65.67287 27.913548 14.449416 108.717316 18.57707 160.62851 C -18.041332 138.35052 12.571099 48.815655 2.5168035 0.0 z" svg:height="1.6062851mm" draw:style-name="style-80" svg:viewBox="0.0 0.0 34.287155 160.62851" svg:width="0.34287155mm" svg:x="29.161282mm" svg:y="18.531416mm"/>
            <draw:path svg:d="M 112.421265 0.59407705 C 131.10068 -2.025272 140.9963 4.1395645 144.5418 16.654345 C 164.96771 92.82783 103.08156 140.05605 80.30113 193.34312 C 57.758503 246.02159 60.96002 325.55545 0.0 353.97162 C 21.40454 220.11877 75.32687 118.756874 112.421265 0.59407705 z" svg:height="3.5397167mm" draw:style-name="style-81" svg:viewBox="0.0 0.0 148.61458 353.97168" svg:width="1.4861457mm" svg:x="38.502693mm" svg:y="18.525475mm"/>
            <draw:path svg:d="M 112.90129 240.92964 C 96.841225 240.92964 80.780754 240.92964 64.72069 240.92964 C 92.47537 163.0892 52.31189 119.03605 0.4800256 80.327576 C -3.700517 27.966639 19.5563 3.0164096 64.72069 0.0 C 50.43337 27.754885 44.215645 95.11774 80.780754 48.1806 C 127.05619 70.16751 32.49438 169.12161 128.96135 160.62851 C 142.24382 206.00446 106.33959 202.22098 112.90129 240.92964 z" svg:height="2.4092965mm" draw:style-name="style-82" svg:viewBox="0.0 0.0 131.93524 240.92964" svg:width="1.3193525mm" svg:x="41.388996mm" svg:y="18.531416mm"/>
            <draw:path svg:d="M 33.350777 0.0 C 103.94159 83.238014 60.76159 255.00542 226.09972 273.05 C 240.75755 312.2084 286.71567 368.3528 258.22015 401.55817 C 210.46286 358.74847 196.46642 288.52808 129.71208 305.1705 C 95.924774 226.53635 44.516216 165.497 1.2304441 96.361404 C -6.4689403 45.85213 24.116844 33.601994 33.350777 0.0 z" svg:height="4.0155816mm" draw:style-name="style-83" svg:viewBox="0.0 0.0 267.35333 401.55817" svg:width="2.6735334mm" svg:x="14.557506mm" svg:y="18.691753mm"/>
            <draw:path svg:d="M 35.15047 0.0 C 69.41396 14.896134 57.11093 116.81356 3.0299344 96.38764 C -9.696194 40.825188 20.889389 28.574844 35.15047 0.0 z" svg:height="0.9908239mm" draw:style-name="style-84" svg:viewBox="0.0 0.0 54.30415 99.0824" svg:width="0.54304147mm" svg:x="35.581028mm" svg:y="18.691753mm"/>
            <draw:path svg:d="M 17.587952 0.199035 C 45.95125 -4.907444 46.24233 90.183846 1.5276845 64.4399 C -5.272005 30.864151 12.53436 21.921303 17.587952 0.199035 z" svg:height="0.68869597mm" draw:style-name="style-85" svg:viewBox="0.0 0.0 37.283764 68.8696" svg:width="0.37283766mm" svg:x="24.834389mm" svg:y="19.171835mm"/>
            <draw:path svg:d="M 80.32738 0.0 C 54.609875 49.2654 70.722824 140.30858 0.0 144.56824 C 22.833715 92.41885 6.7203584 1.3756831 80.32738 0.0 z" svg:height="1.4456824mm" draw:style-name="style-86" svg:viewBox="0.0 0.0 80.32738 144.56824" svg:width="0.80327374mm" svg:x="44.124294mm" svg:y="19.173824mm"/>
            <draw:path svg:d="M 96.38744 0.0 C 165.33794 16.61579 95.990585 114.82906 80.32738 160.60207 C 62.203484 213.51874 58.94908 309.9859 0.0 305.17032 C 29.712332 201.0304 43.549908 81.01552 96.38744 0.0 z" svg:height="3.0534403mm" draw:style-name="style-87" svg:viewBox="0.0 0.0 126.38577 305.34402" svg:width="1.2638577mm" svg:x="37.217354mm" svg:y="19.334425mm"/>
            <draw:path svg:d="M 128.50798 0.0 C 154.62233 117.36908 80.48604 273.05 0.0 337.3173 C 41.53937 223.54659 64.42557 91.17559 128.50798 0.0 z" svg:height="3.373173mm" draw:style-name="style-88" svg:viewBox="0.0 0.0 133.83905 337.3173" svg:width="1.3383905mm" svg:x="38.984238mm" svg:y="19.334425mm"/>
            <draw:path svg:d="M 48.1806 0.06661415 C 39.07909 49.861294 52.546047 122.22465 0.0 128.54836 C 31.062378 100.74058 -13.784688 -3.0024812 48.1806 0.06661415 z" svg:height="1.2854842mm" draw:style-name="style-89" svg:viewBox="0.0 0.0 48.1806 128.54843" svg:width="0.481806mm" svg:x="52.31606mm" svg:y="19.33376mm"/>
            <draw:path svg:d="M 14.145817 0.0 C 42.403336 3.863015 50.76422 27.622465 46.26615 64.24087 C -3.7400815 71.78139 -11.148382 23.865427 14.145817 0.0 z" svg:height="0.6503685mm" draw:style-name="style-90" svg:viewBox="0.0 0.0 47.41103 65.03685" svg:width="0.4741103mm" svg:x="25.511217mm" svg:y="19.495028mm"/>
            <draw:path svg:d="M 0.0 16.060266 C 4.97426 -5.741332 40.216778 2.7517698 64.26731 0.0 C 69.37359 37.253254 61.674202 61.674404 48.207245 80.30113 C 3.8361673 87.2066 33.1258 20.425917 0.0 16.060266 z" svg:height="0.8080149mm" draw:style-name="style-91" svg:viewBox="0.0 0.0 65.855354 80.80149" svg:width="0.65855354mm" svg:x="34.64745mm" svg:y="19.495028mm"/>
            <draw:path svg:d="M 92.967514 0.0 C 128.87132 89.82595 27.986017 181.02798 12.666377 273.05 C -32.76245 173.6988 55.793587 70.16751 92.967514 0.0 z" svg:height="2.7304997mm" draw:style-name="style-92" svg:viewBox="0.0 0.0 100.64155 273.05" svg:width="1.0064155mm" svg:x="36.448273mm" svg:y="19.65563mm"/>
            <draw:path svg:d="M 29.717176 0.0 C 76.786736 13.599581 20.112627 51.726086 29.717176 80.30113 C -26.665846 67.65393 11.143134 24.129866 29.717176 0.0 z" svg:height="0.80301136mm" draw:style-name="style-93" svg:viewBox="0.0 0.0 48.659748 80.30113" svg:width="0.48659748mm" svg:x="61.013927mm" svg:y="19.65563mm"/>
            <draw:path svg:d="M 50.18306 2.5884643 C 61.877678 46.42986 18.27448 34.920547 18.062527 66.82933 C -20.989916 56.748592 9.569425 -14.318408 50.18306 2.5884643 z" svg:height="0.66829294mm" draw:style-name="style-94" svg:viewBox="0.0 0.0 52.175217 66.82929" svg:width="0.5217522mm" svg:x="61.772614mm" svg:y="19.790348mm"/>
            <draw:path svg:d="M 1.1338536 3.05981 C 49.44667 -13.132676 29.602924 38.85785 33.254185 67.300674 C 5.0231104 63.437862 -3.3377726 39.67821 1.1338536 3.05981 z" svg:height="0.67300594mm" draw:style-name="style-95" svg:viewBox="0.0 0.0 34.297222 67.3006" svg:width="0.34297222mm" svg:x="22.428768mm" svg:y="19.946236mm"/>
            <draw:path svg:d="M 11.529092 0.0 C 27.562916 0.0 43.649628 0.0 59.709694 0.0 C 59.709694 26.77586 59.709694 53.525276 59.709694 80.30113 C 41.030277 77.681786 31.134645 83.84662 27.562916 96.361404 C -12.150825 73.845215 -0.77393526 41.036938 11.529092 0.0 z" svg:height="0.963614mm" draw:style-name="style-96" svg:viewBox="0.0 0.0 59.70964 96.361404" svg:width="0.59709644mm" svg:x="49.79147mm" svg:y="19.976833mm"/>
            <draw:path svg:d="M 14.17549 0.0 C 51.4023 4.471424 51.111217 42.91546 30.209314 64.24087 C -7.0174975 59.769444 -6.6997685 21.351852 14.17549 0.0 z" svg:height="0.64240867mm" draw:style-name="style-97" svg:viewBox="0.0 0.0 44.395615 64.24087" svg:width="0.44395614mm" svg:x="62.45416mm" svg:y="19.976833mm"/>
            <draw:path svg:d="M 0.0 0.0 C 10.689148 0.0 21.404741 0.0 32.12033 0.0 C 32.12033 21.431185 32.12033 42.83613 32.12033 64.24087 C 21.404741 64.24087 10.689148 64.24087 0.0 64.24087 C 0.0 42.835926 0.0 21.431185 0.0 0.0 z" svg:height="0.64240867mm" draw:style-name="style-98" svg:viewBox="0.0 0.0 32.12033 64.24087" svg:width="0.32120332mm" svg:x="26.45595mm" svg:y="20.137436mm"/>
            <draw:path svg:d="M 17.58775 0.199035 C 45.95125 -4.907444 46.24193 90.183846 1.5276845 64.4399 C -5.272207 30.890594 12.53436 21.921303 17.58775 0.199035 z" svg:height="0.68869597mm" draw:style-name="style-99" svg:viewBox="0.0 0.0 37.28367 68.8696" svg:width="0.37283668mm" svg:x="34.150368mm" svg:y="20.135447mm"/>
            <draw:path svg:d="M 0.3379154 0.0 C 32.008503 12.673443 58.069973 56.19751 32.45825 80.327576 C 8.619467 66.674904 -2.0961251 39.899048 0.3379154 0.0 z" svg:height="0.80327576mm" draw:style-name="style-100" svg:viewBox="0.0 0.0 42.831364 80.327576" svg:width="0.42831364mm" svg:x="19.867092mm" svg:y="20.298038mm"/>
            <draw:path svg:d="M 77.21589 0.59407705 C 95.8953 -2.025272 105.79094 4.1395645 109.336426 16.654345 C 96.1339 126.61513 46.815212 200.40746 12.948579 289.7043 C -27.876608 194.98344 37.343487 68.11559 77.21589 0.59407705 z" svg:height="2.8970437mm" draw:style-name="style-101" svg:viewBox="0.0 0.0 109.33645 289.70438" svg:width="1.0933645mm" svg:x="39.97923mm" svg:y="20.292099mm"/>
            <draw:path svg:d="M 32.277985 0.0 C 69.16083 12.620555 47.91495 99.4305 0.15745161 80.327576 C -2.3294766 40.37524 25.398561 30.612228 32.277985 0.0 z" svg:height="0.8306183mm" draw:style-name="style-102" svg:viewBox="0.0 0.0 50.998146 83.06183" svg:width="0.50998145mm" svg:x="46.532017mm" svg:y="20.298038mm"/>
            <draw:path svg:d="M 16.721766 0.0 C 27.437359 0.0 38.15295 0.0 48.86854 0.0 C 53.393055 25.955698 33.681324 27.648909 32.808475 48.1806 C 22.119127 48.1806 11.377293 48.1806 0.68794245 48.1806 C -3.8894587 22.251547 15.848515 20.558136 16.721766 0.0 z" svg:height="0.481806mm" draw:style-name="style-103" svg:viewBox="0.0 0.0 49.542126 48.1806" svg:width="0.49542123mm" svg:x="63.071106mm" svg:y="20.45864mm"/>
            <draw:path svg:d="M 4.6002116 0.0 C 61.961857 42.73015 79.68889 198.1993 68.84108 256.98972 C 21.13667 204.60233 -12.7301655 65.24634 4.6002116 0.0 z" svg:height="2.5698972mm" draw:style-name="style-104" svg:viewBox="0.0 0.0 71.857834 256.98972" svg:width="0.71857834mm" svg:x="24.00039mm" svg:y="20.619507mm"/>
            <draw:path svg:d="M 257.01675 0.0 C 314.03442 99.245186 189.41591 234.3415 160.62892 369.43762 C 134.5412 491.96606 120.04192 615.8177 80.32778 722.78876 C 147.76996 699.2144 112.36878 572.7965 192.7757 562.1602 C 184.52078 655.63745 154.7814 727.6041 96.38785 770.96936 C 112.42167 845.5025 132.50362 909.6374 112.447914 979.77844 C 62.811893 890.2169 33.945965 779.8593 0.0 674.5815 C 37.253456 679.7144 61.674202 671.9886 80.32738 658.52124 C 81.22768 381.02646 173.19678 194.57468 257.01675 0.0 z" svg:height="9.797785mm" draw:style-name="style-105" svg:viewBox="0.0 0.0 271.77164 979.77844" svg:width="2.7177165mm" svg:x="33.522964mm" svg:y="20.619507mm"/>
            <draw:path svg:d="M 0.0 18.32959 C 1.9846978 -17.151125 68.13053 11.503254 96.38785 2.269322 C 94.35066 37.72359 28.23148 9.069214 0.0 18.32959 z" svg:height="0.20579651mm" draw:style-name="style-106" svg:viewBox="0.0 0.0 96.38785 20.57965" svg:width="0.96387845mm" svg:x="72.554565mm" svg:y="20.596813mm"/>
            <draw:path svg:d="M 192.74904 18.32959 C 194.73375 -17.151125 260.87958 11.503254 289.11026 2.269322 C 309.53616 40.7398 347.76865 61.40371 337.29126 130.75105 C 301.86383 118.02452 316.44223 55.239075 273.05017 50.44992 C 169.22739 160.80756 159.67613 365.38345 0.0 419.88754 C 44.34403 308.94772 94.32402 203.69658 160.60226 114.69079 C 176.23923 115.14053 173.0902 134.34923 176.66234 146.81113 C 196.98247 114.26749 284.7444 20.419659 192.74904 18.32959 z" svg:height="4.198875mm" draw:style-name="style-107" svg:viewBox="0.0 0.0 339.07498 419.8875" svg:width="3.39075mm" svg:x="72.07276mm" svg:y="20.596813mm"/>
            <draw:path svg:d="M 0.0 0.0 C 16.060165 0.0 32.120434 0.0 48.1806 0.0 C 68.05079 44.370674 95.06475 81.59749 96.3612 144.56824 C 45.772903 114.82906 26.220137 54.080795 0.0 0.0 z" svg:height="1.4456824mm" draw:style-name="style-108" svg:viewBox="0.0 0.0 96.3612 144.56824" svg:width="0.963612mm" svg:x="14.56981mm" svg:y="20.78011mm"/>
            <draw:path svg:d="M 0.3379154 2.5957313 C 54.31294 -13.914283 25.34103 52.549076 32.45825 82.92331 C 8.619467 69.244194 -2.0961251 42.468334 0.3379154 2.5957313 z" svg:height="0.8292341mm" draw:style-name="style-109" svg:viewBox="0.0 0.0 33.99021 82.92341" svg:width="0.33990213mm" svg:x="22.115786mm" svg:y="20.754152mm"/>
            <draw:path svg:d="M 0.0 0.0 C 41.90999 17.674147 77.655136 124.85692 48.1806 160.62851 C -8.651765 147.84909 17.356619 52.22872 0.0 0.0 z" svg:height="1.6062851mm" draw:style-name="style-110" svg:viewBox="0.0 0.0 58.98514 160.62851" svg:width="0.58985144mm" svg:x="24.849665mm" svg:y="20.78011mm"/>
            <draw:path svg:d="M 0.0 13.238855 C 11.77395 -15.362636 29.2099 10.937034 48.1806 13.238855 C 36.40665 41.840145 18.970497 15.540677 0.0 13.238855 z" svg:height="0.26477754mm" draw:style-name="style-111" svg:viewBox="0.0 0.0 48.1806 26.477755" svg:width="0.481806mm" svg:x="27.25896mm" svg:y="20.808323mm"/>
            <draw:path svg:d="M 33.78508 113.54482 C -35.218296 110.23753 14.735049 -12.820195 65.90562 1.096913 C 68.55161 51.923306 23.228556 54.78085 33.78508 113.54482 z" svg:height="1.1354475mm" draw:style-name="style-112" svg:viewBox="0.0 0.0 66.017555 113.54475" svg:width="0.66017556mm" svg:x="42.34076mm" svg:y="20.768877mm"/>
            <draw:path svg:d="M 17.058067 0.0 C 51.61264 13.626025 73.86419 39.55528 65.23866 96.38764 C 43.807484 96.38764 22.40254 96.38764 0.9713554 96.38764 C -1.118714 56.779476 -1.4364432 18.970497 17.058067 0.0 z" svg:height="0.9638764mm" draw:style-name="style-113" svg:viewBox="0.0 0.0 67.09993 96.38764" svg:width="0.67099935mm" svg:x="48.77231mm" svg:y="20.78011mm"/>
            <draw:path svg:d="M 0.0 0.0 C 61.012905 8.598877 70.74967 68.447655 80.30113 128.50818 C 39.846363 99.35097 3.624819 65.98697 0.0 0.0 z" svg:height="1.2850817mm" draw:style-name="style-114" svg:viewBox="0.0 0.0 80.30113 128.50818" svg:width="0.80301136mm" svg:x="17.139708mm" svg:y="20.940712mm"/>
            <draw:path svg:d="M 0.0 0.0 C 68.71229 6.244168 76.51745 73.39547 80.30113 144.56824 C 41.08983 108.796646 3.0692973 71.86072 0.0 0.0 z" svg:height="1.4456824mm" draw:style-name="style-115" svg:viewBox="0.0 0.0 80.30113 144.56824" svg:width="0.80301136mm" svg:x="18.264187mm" svg:y="20.940712mm"/>
            <draw:path svg:d="M 80.32778 0.7042932 C 73.95139 58.59522 54.16053 103.04522 4.037221E-4 113.15221 C -0.052887596 48.80536 8.440214 -6.9422035 80.32778 0.7042932 z" svg:height="1.1315216mm" draw:style-name="style-116" svg:viewBox="0.0 0.0 80.32762 113.15215" svg:width="0.80327624mm" svg:x="52.31606mm" svg:y="20.93367mm"/>
            <draw:path svg:d="M 0.0 80.59625 C 30.533098 46.91473 43.73562 -4.1498594 112.421265 0.26867706 C 115.88722 65.72677 39.76663 108.64202 0.0 80.59625 z" svg:height="0.8932713mm" draw:style-name="style-117" svg:viewBox="0.0 0.0 112.5357 89.32713" svg:width="1.1253569mm" svg:x="53.119335mm" svg:y="20.93776mm"/>
            <draw:path svg:d="M 72.555725 0.0 C 112.56055 44.714645 54.27317 88.529594 24.375126 112.447914 C -34.89128 79.1368 26.862457 18.467863 72.555725 0.0 z" svg:height="1.124479mm" draw:style-name="style-118" svg:viewBox="0.0 0.0 86.1256 112.447914" svg:width="0.861256mm" svg:x="54.160397mm" svg:y="20.940712mm"/>
            <draw:path svg:d="M 64.66538 0.0 C 50.72203 23.521456 40.64109 50.905926 0.42471567 48.1806 C -4.470415 5.8206635 33.947376 6.746802 64.66538 0.0 z" svg:height="0.48368883mm" draw:style-name="style-119" svg:viewBox="0.0 0.0 64.66529 48.36888" svg:width="0.64665294mm" svg:x="63.555283mm" svg:y="20.940712mm"/>
            <draw:path svg:d="M 0.0 0.0 C 67.75971 1.8520752 53.23419 85.963135 64.24087 144.5418 C -3.4926 142.68993 11.033119 58.578865 0.0 0.0 z" svg:height="1.445418mm" draw:style-name="style-120" svg:viewBox="0.0 0.0 64.24087 144.5418" svg:width="0.64240867mm" svg:x="25.652676mm" svg:y="21.101313mm"/>
            <draw:path svg:d="M 160.65515 0.0 C 157.55942 55.80065 103.84904 60.98646 96.38785 112.447914 C 58.552624 112.81833 49.10674 84.77256 0.0 96.38764 C 20.134832 0.5557235 102.79088 62.547455 160.65515 0.0 z" svg:height="1.1245155mm" draw:style-name="style-121" svg:viewBox="0.0 0.0 160.65515 112.45155" svg:width="1.6065515mm" svg:x="50.54891mm" svg:y="21.101313mm"/>
            <draw:path svg:d="M 58.883274 0.0 C 141.83 24.606256 25.88989 98.05461 26.76274 144.56824 C -47.18825 113.74426 55.179123 52.122948 58.883274 0.0 z" svg:height="1.4456824mm" draw:style-name="style-122" svg:viewBox="0.0 0.0 88.80103 144.56824" svg:width="0.8880104mm" svg:x="59.43692mm" svg:y="21.261915mm"/>
            <draw:path svg:d="M 79.32009 0.0 C 83.13001 68.05079 32.462486 81.650375 15.052779 128.48174 C -30.667135 81.67682 38.54779 13.546694 79.32009 0.0 z" svg:height="1.2848173mm" draw:style-name="style-123" svg:viewBox="0.0 0.0 79.52386 128.48174" svg:width="0.79523855mm" svg:x="60.357033mm" svg:y="21.261915mm"/>
            <draw:path svg:d="M 0.0 0.19419034 C 51.487892 -4.3036776 58.420002 70.54681 32.120434 96.58183 C 9.101713 76.76453 1.6934124 41.336906 0.0 0.19419034 z" svg:height="0.9658189mm" draw:style-name="style-124" svg:viewBox="0.0 0.0 47.091602 96.581894" svg:width="0.47091603mm" svg:x="11.036035mm" svg:y="21.420576mm"/>
            <draw:path svg:d="M 0.0 0.0 C 73.50124 17.541927 43.709175 138.35052 80.327576 192.74884 C 7.4085026 174.59851 17.171513 73.845215 0.0 0.0 z" svg:height="1.9274884mm" draw:style-name="style-125" svg:viewBox="0.0 0.0 80.327576 192.74884" svg:width="0.80327576mm" svg:x="23.082777mm" svg:y="21.422518mm"/>
            <draw:path svg:d="M 0.0 0.0 C 36.565514 33.04647 55.483124 83.74065 48.1806 160.62851 C -8.651765 147.84909 17.356821 52.22872 0.0 0.0 z" svg:height="1.6062851mm" draw:style-name="style-126" svg:viewBox="0.0 0.0 49.72994 160.62851" svg:width="0.49729937mm" svg:x="43.64249mm" svg:y="21.422518mm"/>
            <draw:path svg:d="M 15.651094 0.0 C 76.69065 3.8363693 77.72216 151.2888 47.77163 192.74884 C -26.126472 176.08017 4.9883904 60.74827 15.651094 0.0 z" svg:height="1.9274884mm" draw:style-name="style-127" svg:viewBox="0.0 0.0 66.98805 192.74884" svg:width="0.6698805mm" svg:x="47.50156mm" svg:y="21.422518mm"/>
            <draw:path svg:d="M 19.270464 0.0 C 52.422913 13.811334 36.20378 111.81286 19.270464 128.50818 C -13.908227 114.696846 2.3109052 16.69512 19.270464 0.0 z" svg:height="1.2850817mm" draw:style-name="style-128" svg:viewBox="0.0 0.0 38.52199 128.50818" svg:width="0.3852199mm" svg:x="58.8697mm" svg:y="21.422518mm"/>
            <draw:path svg:d="M 64.26731 0.0 C 102.71134 34.342823 51.038143 114.352875 0.0 112.447914 C 6.1910787 59.716354 46.990025 41.618904 64.26731 0.0 z" svg:height="1.1248134mm" draw:style-name="style-129" svg:viewBox="0.0 0.0 77.63121 112.481346" svg:width="0.7763121mm" svg:x="60.989365mm" svg:y="21.422518mm"/>
            <draw:path svg:d="M 8.649343 0.0 C 64.60886 8.254906 32.197243 104.93384 40.76988 160.60207 C -19.581734 126.814766 3.4368863 71.86092 8.649343 0.0 z" svg:height="1.6060207mm" draw:style-name="style-130" svg:viewBox="0.0 0.0 42.479843 160.60207" svg:width="0.42479846mm" svg:x="58.012035mm" svg:y="21.583118mm"/>
            <draw:path svg:d="M 0.0 0.8476146 C 50.19154 -6.5077987 51.35567 35.163994 48.1806 81.14875 C -0.5557235 87.04894 14.843045 28.840494 0.0 0.8476146 z" svg:height="0.8156564mm" draw:style-name="style-131" svg:viewBox="0.0 0.0 49.214382 81.56564" svg:width="0.49214384mm" svg:x="21.315891mm" svg:y="21.735245mm"/>
            <draw:path svg:d="M 65.427605 0.0 C 62.59671 50.69417 54.156494 95.80568 1.1869429 96.38764 C -5.216493 36.433094 14.0188465 2.143159 65.427605 0.0 z" svg:height="0.9638764mm" draw:style-name="style-132" svg:viewBox="0.0 0.0 65.42771 96.38764" svg:width="0.6542771mm" svg:x="42.506145mm" svg:y="21.743721mm"/>
            <draw:path svg:d="M 96.84082 1.0904534 C 83.74408 46.8899 70.9909 93.03312 0.4529762 81.39159 C -4.4946384 17.547579 31.3034 -5.5241294 96.84082 1.0904534 z" svg:height="0.832151mm" draw:style-name="style-133" svg:viewBox="0.0 0.0 96.84092 83.2151" svg:width="0.9684092mm" svg:x="49.25956mm" svg:y="21.732817mm"/>
            <draw:path svg:d="M 0.0 0.0 C 16.060066 0.0 32.120533 0.0 48.1806 0.0 C 57.017673 35.612934 17.515484 22.859957 16.060066 48.1806 C -2.7517698 45.587696 2.5398157 18.917812 0.0 0.0 z" svg:height="0.481806mm" draw:style-name="style-134" svg:viewBox="0.0 0.0 49.46795 48.1806" svg:width="0.4946795mm" svg:x="63.72013mm" svg:y="21.743721mm"/>
            <draw:path svg:d="M 3.7725813 4.42863 C 66.98154 -21.315315 9.35525 73.80242 51.953182 68.669495 C 28.775698 116.10927 -12.710989 49.539932 3.7725813 4.42863 z" svg:height="0.8500063mm" draw:style-name="style-135" svg:viewBox="0.0 0.0 51.95325 85.00063" svg:width="0.5195325mm" svg:x="26.73943mm" svg:y="21.860039mm"/>
            <draw:path svg:d="M 112.447914 0.0 C 94.82665 57.361645 57.361645 94.82665 0.0 112.447914 C 23.415882 60.880486 45.429234 7.9373784 112.447914 0.0 z" svg:height="1.124479mm" draw:style-name="style-136" svg:viewBox="0.0 0.0 112.447914 112.447914" svg:width="1.124479mm" svg:x="61.471436mm" svg:y="21.904324mm"/>
            <draw:path svg:d="M 80.66247 0.0 C 193.18971 53.472187 122.25493 183.77956 112.7828 256.98972 C 68.96785 268.68433 80.450714 225.05449 48.54193 224.86938 C 87.64726 324.96118 92.092445 459.73996 144.90314 546.1264 C 164.66754 539.1149 177.89671 525.56824 177.02347 497.9458 C 219.83315 540.80835 227.66475 618.6486 241.26433 690.69464 C 202.02658 681.7518 207.05373 628.54407 144.8767 642.51404 C 105.030525 515.14355 11.553114 481.67377 0.33488747 353.4038 C -4.7715917 294.9309 50.737976 250.4809 16.395155 176.71503 C 42.32441 172.1907 44.044064 191.90204 64.57575 192.77528 C 63.9407 143.93318 55.236046 87.04774 112.756355 96.38764 C 116.989586 49.371178 76.481926 47.016468 80.66247 0.0 z" svg:height="6.9069467mm" draw:style-name="style-137" svg:viewBox="0.0 0.0 241.26431 690.69464" svg:width="2.412643mm" svg:x="21.633482mm" svg:y="22.225527mm"/>
            <draw:path svg:d="M 16.060066 0.0 C 26.749416 0.0 37.465008 0.0 48.1806 0.0 C 55.668434 34.263493 25.24111 30.585785 0.0 32.12033 C 3.0424497 19.129362 16.112953 16.113155 16.060066 0.0 z" svg:height="0.32120332mm" draw:style-name="style-138" svg:viewBox="0.0 0.0 49.335117 32.12033" svg:width="0.4933512mm" svg:x="63.880997mm" svg:y="22.386131mm"/>
            <draw:path svg:d="M 0.0 2.724115 C 116.68134 -28.840696 159.8344 221.93149 128.48132 340.0414 C 91.33405 221.95773 104.61651 53.391644 0.0 2.724115 z" svg:height="3.4004133mm" draw:style-name="style-139" svg:viewBox="0.0 0.0 138.38577 340.04132" svg:width="1.3838577mm" svg:x="79.13978mm" svg:y="22.519491mm"/>
            <draw:path svg:d="M 0.0 0.0 C 68.6594 29.051237 84.93122 28.336851 160.62851 0.0 C 197.40558 48.894985 237.96622 94.00649 257.01627 160.62851 C 166.87268 280.98737 306.59918 318.02905 337.3173 385.4979 C 276.83356 382.53458 264.16 356.68484 240.95609 353.37756 C 198.35815 348.2711 255.98444 443.36237 192.77548 417.6184 C 196.29443 365.89233 164.3592 349.64697 176.71532 289.1367 C 207.03658 290.90942 187.85432 342.23846 224.89592 337.3173 C 215.87364 262.2286 154.43744 203.59686 192.77548 128.50818 C 204.47011 84.69323 160.84026 96.176094 160.65506 64.24087 C 111.865845 84.058174 178.06467 119.485794 160.65506 160.62851 C 146.3411 67.83904 21.378397 85.75138 0.0 0.0 z" svg:height="4.2204814mm" draw:style-name="style-140" svg:viewBox="0.0 0.0 337.3173 422.04813" svg:width="3.373173mm" svg:x="9.911555mm" svg:y="22.546734mm"/>
            <draw:path svg:d="M 0.0 0.0 C 38.44393 20.45236 65.378555 52.387585 64.24087 112.447914 C 13.943552 103.84883 6.3764877 52.54625 0.0 0.0 z" svg:height="1.124479mm" draw:style-name="style-141" svg:viewBox="0.0 0.0 64.27559 112.447914" svg:width="0.64275587mm" svg:x="12.160514mm" svg:y="22.546734mm"/>
            <draw:path svg:d="M 0.0 0.0 C 50.165096 23.045265 24.394505 139.7793 112.447914 80.327576 C 95.03841 183.40933 161.97795 202.14165 144.56824 305.19696 C 123.03108 294.64 114.6704 270.85413 112.447914 240.95609 C 63.26184 275.80176 127.84668 331.3642 112.447914 385.4979 C 91.01672 385.4979 69.611786 385.4979 48.207043 385.4979 C 109.32593 274.84897 8.466659 138.29764 0.0 0.0 z" svg:height="3.8549788mm" draw:style-name="style-142" svg:viewBox="0.0 0.0 147.48528 385.4979" svg:width="1.4748528mm" svg:x="27.580164mm" svg:y="22.546734mm"/>
            <draw:path svg:d="M 96.3612 0.0 C 65.90763 81.22707 94.87954 38.047176 144.5418 64.24087 C 120.835236 104.77497 82.41744 130.6249 32.120533 144.56845 C 42.492157 91.38714 64.558395 74.63914 0.0 96.38785 C 12.329673 44.450005 44.476448 12.329472 96.3612 0.0 z" svg:height="1.4456844mm" draw:style-name="style-143" svg:viewBox="0.0 0.0 144.5418 144.56845" svg:width="1.445418mm" svg:x="61.79264mm" svg:y="22.546734mm"/>
            <draw:path svg:d="M 3.8487837 0.0 C 74.33382 25.902609 12.474206 184.09708 52.029385 240.92964 C -39.939823 236.53755 21.893345 78.316635 3.8487837 0.0 z" svg:height="2.4092965mm" draw:style-name="style-144" svg:viewBox="0.0 0.0 52.029354 240.92964" svg:width="0.52029353mm" svg:x="15.655537mm" svg:y="22.707598mm"/>
            <draw:path svg:d="M 160.62851 0.0 C 236.69621 201.32147 54.345436 373.48575 0.0 546.1264 C 16.933317 391.60983 106.83859 171.159 160.62851 0.0 z" svg:height="5.461264mm" draw:style-name="style-145" svg:viewBox="0.0 0.0 178.91818 546.1264" svg:width="1.7891818mm" svg:x="39.948112mm" svg:y="22.707598mm"/>
            <draw:path svg:d="M 135.63852 0.0 C 191.54515 77.99911 33.826664 79.74541 7.13054 128.48174 C -32.424942 66.88666 104.047264 43.868042 135.63852 0.0 z" svg:height="1.2848173mm" draw:style-name="style-146" svg:viewBox="0.0 0.0 147.54097 128.48174" svg:width="1.4754096mm" svg:x="45.819878mm" svg:y="22.707598mm"/>
            <draw:path svg:d="M 144.56845 0.0 C 118.95672 81.46526 82.31207 151.92366 0.0 176.68878 C 16.986609 86.59819 69.05666 31.564812 144.56845 0.0 z" svg:height="1.7668878mm" draw:style-name="style-147" svg:viewBox="0.0 0.0 144.56845 176.68878" svg:width="1.4456844mm" svg:x="51.35218mm" svg:y="22.707598mm"/>
            <draw:path svg:d="M 0.1881345 0.0 C 16.2483 0.0 32.308567 0.0 48.368736 0.0 C 48.368736 21.431185 48.368736 42.83613 48.368736 64.24087 C 24.873722 50.27087 -2.5370905 40.190132 0.1881345 0.0 z" svg:height="0.64240867mm" draw:style-name="style-148" svg:viewBox="0.0 0.0 48.36871 64.24087" svg:width="0.4836871mm" svg:x="9.267266mm" svg:y="22.8682mm"/>
            <draw:path svg:d="M 35.044693 8.074442E-4 C 82.35204 -0.31671998 65.18093 97.52614 2.9241593 80.30194 C -10.860528 29.052044 28.191916 30.613035 35.044693 8.074442E-4 z" svg:height="0.8233584mm" draw:style-name="style-149" svg:viewBox="0.0 0.0 62.123028 82.335846" svg:width="0.6212303mm" svg:x="42.649635mm" svg:y="22.868193mm"/>
            <draw:path svg:d="M 96.38785 112.42147 C 43.497826 118.45388 63.976227 197.82887 0.0 192.74904 C 11.191984 102.20871 71.22587 60.536716 112.421265 0.0 C 150.94443 75.591515 161.47511 16.510014 224.86917 0.0 C 168.0897 82.44409 131.68285 185.20833 48.1806 240.92964 C 37.729446 171.5823 75.93528 150.89194 96.38785 112.42147 z" svg:height="2.4092965mm" draw:style-name="style-150" svg:viewBox="0.0 0.0 224.86917 240.92964" svg:width="2.2486918mm" svg:x="52.155457mm" svg:y="22.8682mm"/>
            <draw:path svg:d="M 388.9707 260.11874 C 288.50848 280.28003 279.83008 208.65732 212.28192 195.87788 C 188.8398 258.10782 168.14944 323.0895 99.834015 340.44614 C 43.4514 343.30368 46.996685 286.18002 3.4728177 276.17883 C -53.015778 -123.76525 601.35175 -53.994602 388.9707 260.11874 z" svg:height="3.4054973mm" draw:style-name="style-151" svg:viewBox="0.0 0.0 431.53534 340.54974" svg:width="4.3153534mm" svg:x="23.208652mm" svg:y="23.639921mm"/>
            <draw:path svg:d="M 183.66812 309.92252 C 132.28601 307.77936 112.99778 273.51587 119.42746 213.53488 C 81.93581 213.53488 44.471203 213.53488 6.979548 213.53488 C -11.170991 166.78305 10.366372 97.35638 23.039614 36.8461 C 232.90688 -117.16782 413.32626 258.1702 183.66812 309.92252 z" svg:height="3.0992258mm" draw:style-name="style-152" svg:viewBox="0.0 0.0 290.73676 309.92258" svg:width="2.9073677mm" svg:x="58.18907mm" svg:y="23.463352mm"/>
            <draw:path svg:d="M 578.2205 0.02684752 C 619.3101 -0.66109496 597.7998 11.95946 594.2806 32.14718 C 604.83746 80.24845 628.6236 16.774855 658.52124 32.14718 C 554.9899 169.51888 465.69305 321.1779 385.47144 481.88593 C 402.6163 496.8614 390.47195 541.1261 433.65204 530.0665 C 393.91165 610.3146 320.78064 509.61417 273.04977 497.9462 C 184.94348 527.65894 98.76859 559.2502 0.0 578.2738 C 30.030062 469.08026 203.72908 503.6084 305.17032 465.82587 C 300.32846 313.61115 361.68536 311.6002 337.29083 224.89622 C 447.2252 278.8977 314.58954 384.81036 321.25702 481.88593 C 401.08176 464.66153 397.4305 415.8459 385.49768 337.3177 C 433.28143 283.3691 473.04846 221.40382 497.9456 144.56885 C 563.2448 184.2299 547.3697 114.64456 594.33344 96.38825 C 561.6574 84.69343 548.26953 28.495918 578.2205 0.02684752 z" svg:height="5.782737mm" draw:style-name="style-153" svg:viewBox="0.0 0.0 658.52124 578.2737" svg:width="6.585212mm" svg:x="58.901802mm" svg:y="23.510342mm"/>
            <draw:path svg:d="M 0.0 1.8302742 C 144.88617 -23.649033 267.2293 223.36592 224.86917 339.14755 C 170.47086 206.14151 157.6123 31.622341 0.0 1.8302742 z" svg:height="3.3914766mm" draw:style-name="style-154" svg:viewBox="0.0 0.0 233.37083 339.14767" svg:width="2.3337083mm" svg:x="77.051956mm" svg:y="23.65291mm"/>
            <draw:path svg:d="M 14.164994 0.0 C 51.391804 4.471424 51.07428 42.91546 30.225262 64.26731 C -7.0017524 59.76924 -6.710669 21.351852 14.164994 0.0 z" svg:height="0.64267313mm" draw:style-name="style-155" svg:viewBox="0.0 0.0 44.379154 64.26731" svg:width="0.44379154mm" svg:x="20.37123mm" svg:y="23.671211mm"/>
            <draw:path svg:d="M 298.93997 145.44472 C 256.4479 182.30112 196.89023 182.30112 154.39807 145.44472 C 126.3522 197.72633 141.24823 292.9234 58.010326 289.9865 C -156.11691 109.30271 290.87018 -175.70653 298.93997 145.44472 z" svg:height="2.9005284mm" draw:style-name="style-156" svg:viewBox="0.0 0.0 298.93997 290.05283" svg:width="2.9893997mm" svg:x="8.528441mm" svg:y="23.98365mm"/>
            <draw:path svg:d="M 109.91617 0.40251094 C 96.34303 51.096684 27.101461 46.09598 13.528324 96.79015 C -32.8 49.376827 49.935177 -5.233046 109.91617 0.40251094 z" svg:height="0.96790206mm" draw:style-name="style-157" svg:viewBox="0.0 0.0 109.91634 96.79021" svg:width="1.0991634mm" svg:x="62.139164mm" svg:y="23.98839mm"/>
            <draw:path svg:d="M 80.32738 0.0 C 20.505045 74.82424 91.25472 87.28613 96.38764 176.68878 C 39.449303 180.0754 64.66417 101.33546 0.0 112.447914 C 6.376387 54.556988 26.167248 10.106981 80.32738 0.0 z" svg:height="1.7679507mm" draw:style-name="style-158" svg:viewBox="0.0 0.0 96.38764 176.79507" svg:width="0.9638764mm" svg:x="19.067198mm" svg:y="24.153019mm"/>
            <draw:path svg:d="M 16.034227 1.1611048 C 50.32396 -6.352971 46.620213 24.100393 48.181004 49.341705 C 32.120937 49.341705 16.034227 49.341705 0.0 49.341705 C 8.4935055 36.430065 16.72217 23.280231 16.034227 1.1611048 z" svg:height="0.49341753mm" draw:style-name="style-159" svg:viewBox="0.0 0.0 48.181004 49.34175" svg:width="0.48181003mm" svg:x="70.30587mm" svg:y="24.141407mm"/>
            <draw:path svg:d="M 0.9422874 0.0 C 36.07893 2.3547091 35.443974 40.454773 33.06272 80.30113 C -2.0474768 77.91978 -1.4124218 39.81992 0.9422874 0.0 z" svg:height="0.80301136mm" draw:style-name="style-160" svg:viewBox="0.0 0.0 34.018597 80.30113" svg:width="0.34018597mm" svg:x="14.881591mm" svg:y="24.313883mm"/>
            <draw:path svg:d="M 144.5418 8.644901 C 108.796646 47.85621 66.2516 80.24118 0.0 88.94604 C 14.789956 32.880745 94.3765 -21.596912 144.5418 8.644901 z" svg:height="0.88946074mm" draw:style-name="style-161" svg:viewBox="0.0 0.0 144.5418 88.946075" svg:width="1.445418mm" svg:x="45.409378mm" svg:y="24.387772mm"/>
            <draw:path svg:d="M 1.0337305 0.0 C 32.757305 11.112451 43.84331 42.83613 49.21433 80.30113 C -0.9771084 87.65655 -2.141241 46.010998 1.0337305 0.0 z" svg:height="0.8114912mm" draw:style-name="style-162" svg:viewBox="0.0 0.0 49.214336 81.149124" svg:width="0.49214336mm" svg:x="13.917064mm" svg:y="24.474222mm"/>
            <draw:path svg:d="M 0.93946135 0.0 C 24.752 13.652469 35.467594 40.42833 33.059795 80.30113 C -2.023859 77.94622 -1.4154497 39.846363 0.93946135 0.0 z" svg:height="0.80301136mm" draw:style-name="style-163" svg:viewBox="0.0 0.0 33.391136 80.30113" svg:width="0.33391136mm" svg:x="20.182018mm" svg:y="24.474222mm"/>
            <draw:path svg:d="M 112.42167 0.0 C 128.48174 0.0 144.5422 0.0 160.60226 0.0 C 109.405464 98.71611 94.16535 233.36247 0.0 289.11026 C 38.576454 193.83365 78.84612 100.2769 112.42167 0.0 z" svg:height="2.8911026mm" draw:style-name="style-164" svg:viewBox="0.0 0.0 160.60226 289.11026" svg:width="1.6060227mm" svg:x="40.751385mm" svg:y="24.79569mm"/>
            <draw:path svg:d="M 192.74904 0.0 C 221.29785 98.68967 38.25913 69.66487 0.0 48.1806 C 41.725487 -26.114563 111.62836 25.505749 192.74904 0.0 z" svg:height="0.6945098mm" draw:style-name="style-165" svg:viewBox="0.0 0.0 195.75801 69.45098" svg:width="1.9575801mm" svg:x="68.37838mm" svg:y="24.79569mm"/>
            <draw:path svg:d="M 48.181004 0.4245138 C 52.73176 42.413834 42.307655 69.50722 0.0 64.66538 C 6.7736497 33.947174 5.847511 -4.470415 48.181004 0.4245138 z" svg:height="0.6522369mm" draw:style-name="style-166" svg:viewBox="0.0 0.0 49.165432 65.223694" svg:width="0.49165434mm" svg:x="70.4662mm" svg:y="24.791447mm"/>
            <draw:path svg:d="M 61.813084 0.3881788 C 64.30001 40.340317 36.57157 50.103325 29.666307 80.689316 C -29.891584 68.73006 10.324789 -6.014652 61.813084 0.3881788 z" svg:height="0.80689377mm" draw:style-name="style-167" svg:viewBox="0.0 0.0 61.970726 80.68938" svg:width="0.6197072mm" svg:x="71.13343mm" svg:y="24.95241mm"/>
            <draw:path svg:d="M 0.97620004 0.42431194 C 43.36248 -4.470415 42.409996 33.973415 49.1568 64.66518 C 6.849953 69.50702 -3.5481117 42.440075 0.97620004 0.42431194 z" svg:height="0.6522384mm" draw:style-name="style-168" svg:viewBox="0.0 0.0 49.156773 65.22384" svg:width="0.4915677mm" svg:x="13.274966mm" svg:y="25.112652mm"/>
            <draw:path svg:d="M 370.02786 55.599396 C 402.30707 88.35478 362.9369 87.08488 353.99405 119.84026 C 375.399 159.23668 402.46573 90.894806 418.2347 135.90053 C 402.54486 169.31741 353.57053 252.02615 386.11417 280.44232 C 336.10794 360.1613 172.59564 391.6468 161.245 264.38205 C 117.05963 288.64435 22.762257 248.90396 0.6164836 200.14119 C -12.480262 26.230633 186.35408 -66.453064 289.75296 55.572952 C 316.47614 55.599396 343.2522 55.599396 370.02786 55.599396 z" svg:height="3.5013819mm" draw:style-name="style-169" svg:viewBox="0.0 0.0 418.2346 350.13818" svg:width="4.182346mm" svg:x="49.097588mm" svg:y="25.20331mm"/>
            <draw:path svg:d="M 64.26731 0.18833636 C 69.10915 42.521626 42.015762 52.89325 0.0 48.368935 C 13.969996 24.84748 24.050533 -2.5367877 64.26731 0.18833636 z" svg:height="0.49346375mm" draw:style-name="style-170" svg:viewBox="0.0 0.0 64.82552 49.346375" svg:width="0.6482553mm" svg:x="62.274445mm" svg:y="25.115011mm"/>
            <draw:path svg:d="M 64.24066 0.0 C 54.398323 60.060326 78.02535 291.99423 0.0 337.3173 C 32.278793 235.74364 -10.345379 59.24016 64.24066 0.0 z" svg:height="3.373173mm" draw:style-name="style-171" svg:viewBox="0.0 0.0 64.24066 337.3173" svg:width="0.64240664mm" svg:x="42.518013mm" svg:y="25.277496mm"/>
            <draw:path svg:d="M 49.064346 2.2771945 C 43.375904 23.364408 20.80703 27.54495 16.944218 50.457794 C -23.03477 43.922543 15.991432 -11.825222 49.064346 2.2771945 z" svg:height="0.50457716mm" draw:style-name="style-172" svg:viewBox="0.0 0.0 49.06439 50.457718" svg:width="0.4906439mm" svg:x="71.90306mm" svg:y="25.254725mm"/>
            <draw:path svg:d="M 0.0 0.33488747 C 35.030766 -2.575545 51.091034 13.484722 48.1806 48.515488 C 32.12033 48.515488 16.060266 48.515488 0.0 48.515488 C 0.0 32.45522 0.0 16.395155 0.0 0.33488747 z" svg:height="0.48515484mm" draw:style-name="style-173" svg:viewBox="0.0 0.0 48.515484 48.515484" svg:width="0.48515484mm" svg:x="18.906595mm" svg:y="25.595352mm"/>
            <draw:path svg:d="M 0.04804293 0.8625523 C 60.690536 -6.254665 75.45425 32.53314 112.49596 49.04315 C 96.46213 74.33735 -2.4919746 47.323498 0.04804293 0.8625523 z" svg:height="0.5874375mm" draw:style-name="style-174" svg:viewBox="0.0 0.0 112.49596 58.743748" svg:width="1.1249596mm" svg:x="20.190931mm" svg:y="25.590075mm"/>
            <draw:path svg:d="M 224.89583 176.68878 C 193.5691 252.51828 170.36517 143.51009 112.447914 192.74904 C 82.86749 125.96816 8.255007 104.19301 0.0 16.060266 C 52.62558 43.73562 75.8825 100.80638 128.50807 128.50818 C 118.77141 90.0377 105.40993 55.21869 112.447914 0.0 C 166.1583 42.677464 175.89496 129.3019 224.89583 176.68878 z" svg:height="2.0444827mm" draw:style-name="style-175" svg:viewBox="0.0 0.0 224.89583 204.44827" svg:width="2.248958mm" svg:x="14.248342mm" svg:y="25.919905mm"/>
            <draw:path svg:d="M 0.0 0.0 C 61.17167 29.818512 75.35332 106.67993 80.30113 192.74884 C 25.347086 156.68637 0.68794245 90.32878 0.0 0.0 z" svg:height="1.9274884mm" draw:style-name="style-176" svg:viewBox="0.0 0.0 80.30113 192.74884" svg:width="0.80301136mm" svg:x="16.176096mm" svg:y="26.080507mm"/>
            <draw:path svg:d="M 144.5422 0.0 C 150.62791 70.32617 98.66322 82.60296 96.3612 144.5418 C 42.201073 93.90051 56.964382 121.97292 0.0 112.42147 C 12.806066 82.41765 26.828949 53.578163 32.120132 16.033823 C 96.572754 87.25969 67.283516 24.976671 144.5422 0.0 z" svg:height="1.445418mm" draw:style-name="style-177" svg:viewBox="0.0 0.0 145.03748 144.5418" svg:width="1.4503747mm" svg:x="69.02079mm" svg:y="26.080507mm"/>
            <draw:path svg:d="M 0.7892767 0.0 C 48.969875 1.9842942 52.30361 91.14895 32.90971 112.447914 C 0.23365417 96.94337 -1.7771847 50.773506 0.7892767 0.0 z" svg:height="1.124479mm" draw:style-name="style-178" svg:viewBox="0.0 0.0 43.987263 112.447914" svg:width="0.43987265mm" svg:x="11.188745mm" svg:y="26.24111mm"/>
            <draw:path svg:d="M 2.26912 0.0 C 58.069775 3.0955393 63.255585 56.80612 114.71703 64.24087 C 80.612404 102.47315 -15.960547 67.36285 2.26912 0.0 z" svg:height="0.8000959mm" draw:style-name="style-179" svg:viewBox="0.0 0.0 114.716995 80.00959" svg:width="1.14717mm" svg:x="19.686913mm" svg:y="26.24111mm"/>
            <draw:path svg:d="M 80.30113 0.0730737 C 92.26019 49.523785 36.221947 30.949942 48.181004 80.40065 C 59.055664 115.53739 101.57406 49.97353 112.447914 32.22005 C 166.26407 76.77583 70.85565 107.335175 64.26691 144.66797 C 33.310303 138.1327 51.59326 82.38515 0.0 96.487366 C 4.498272 42.088837 19.288227 -2.0436413 80.30113 0.0730737 z" svg:height="1.4466798mm" draw:style-name="style-180" svg:viewBox="0.0 0.0 128.83466 144.66798" svg:width="1.2883466mm" svg:x="70.627075mm" svg:y="26.24038mm"/>
            <draw:path svg:d="M 0.0 0.0 C 61.012905 8.572433 70.776115 68.42121 80.327576 128.48174 C 32.35873 106.8388 9.366353 60.21919 0.0 0.0 z" svg:height="1.2848173mm" draw:style-name="style-181" svg:viewBox="0.0 0.0 80.327576 128.48174" svg:width="0.80327576mm" svg:x="16.979105mm" svg:y="26.562576mm"/>
            <draw:path svg:d="M 66.53865 0.59407705 C 85.21806 -2.025272 95.1137 4.1395645 98.65919 16.654345 C 125.620155 81.82115 36.825916 153.81429 18.358051 225.46346 C -38.368942 200.16925 53.2566 61.3161 66.53865 0.59407705 z" svg:height="2.254635mm" draw:style-name="style-182" svg:viewBox="0.0 0.0 103.714005 225.4635" svg:width="1.0371401mm" svg:x="35.106544mm" svg:y="26.556637mm"/>
            <draw:path svg:d="M 24.672266 0.0 C 90.26257 20.293495 8.003387 91.38714 24.672266 160.62851 C -23.058992 138.85335 10.701865 50.19154 24.672266 0.0 z" svg:height="1.6062851mm" draw:style-name="style-183" svg:viewBox="0.0 0.0 50.455204 160.62851" svg:width="0.50455207mm" svg:x="68.29227mm" svg:y="26.562576mm"/>
            <draw:path svg:d="M 1.0218207 0.4168431 C 49.758144 -5.4833536 34.359375 52.75134 49.20242 80.71798 C -0.96267533 88.07339 -2.1268082 46.42784 1.0218207 0.4168431 z" svg:height="0.81565905mm" draw:style-name="style-184" svg:viewBox="0.0 0.0 49.202362 81.56591" svg:width="0.49202362mm" svg:x="27.409346mm" svg:y="26.718746mm"/>
            <draw:path svg:d="M 18.814257 0.4665009 C 77.81622 -9.323154 61.782806 138.47325 2.754192 112.91441 C -10.104357 57.19309 26.672709 51.18712 18.814257 0.4665009 z" svg:height="1.1588963mm" draw:style-name="style-185" svg:viewBox="0.0 0.0 55.854088 115.889626" svg:width="0.5585409mm" svg:x="67.38696mm" svg:y="26.71825mm"/>
            <draw:path svg:d="M 16.733475 0.0 C 27.42242 0.0 38.164658 0.0 48.853603 0.0 C 53.377716 25.929255 33.69303 27.648909 32.820187 48.1806 C 22.104593 48.1806 11.389001 48.1806 0.67340845 48.1806 C -3.8507013 22.251547 15.860626 20.53169 16.733475 0.0 z" svg:height="0.481806mm" draw:style-name="style-186" svg:viewBox="0.0 0.0 49.528347 48.1806" svg:width="0.49528348mm" svg:x="73.19024mm" svg:y="26.722916mm"/>
            <draw:path svg:d="M 65.170235 0.0 C 178.96759 45.032173 115.81152 172.71999 145.47137 289.1367 C 96.73505 295.0369 112.13381 236.80219 97.29077 208.80911 C 50.830025 261.5671 128.40584 326.91904 113.351036 401.55795 C 44.903385 415.21042 75.991806 339.19562 65.17044 305.19675 C 38.315247 220.90059 -6.954921 159.27907 0.90312636 32.14678 C 49.665894 58.34047 40.16732 142.7955 65.17044 192.77528 C 142.79913 155.60136 60.222622 64.39953 65.170235 0.0 z" svg:height="4.0318055mm" draw:style-name="style-187" svg:viewBox="0.0 0.0 145.47128 403.18057" svg:width="1.4547129mm" svg:x="25.804247mm" svg:y="26.883518mm"/>
            <draw:path svg:d="M 1.0217197 0.093259804 C 46.18611 -2.2350056 47.350243 39.410343 49.20232 80.394394 C -0.96267533 87.74981 -2.126909 46.078014 1.0217197 0.093259804 z" svg:height="0.81241983mm" draw:style-name="style-188" svg:viewBox="0.0 0.0 49.20235 81.24198" svg:width="0.4920235mm" svg:x="12.632103mm" svg:y="27.043451mm"/>
            <draw:path svg:d="M 16.741953 0.0 C 27.431303 0.0 38.146893 0.0 48.862488 0.0 C 48.862488 16.060266 48.862488 32.12033 48.862488 48.1806 C 32.80242 48.1806 16.741953 48.1806 0.6818866 48.1806 C -3.8688688 22.225103 15.815813 20.53169 16.741953 0.0 z" svg:height="0.481806mm" draw:style-name="style-189" svg:viewBox="0.0 0.0 48.86243 48.1806" svg:width="0.4886243mm" svg:x="58.894985mm" svg:y="27.044382mm"/>
            <draw:path svg:d="M 1.3343016 0.0 C 74.96756 10.68935 -11.550893 97.23445 1.3343016 0.0 L 1.3343016 0.0 z" svg:height="0.4569031mm" draw:style-name="style-190" svg:viewBox="0.0 0.0 31.378647 45.690308" svg:width="0.31378648mm" svg:x="60.01241mm" svg:y="27.044382mm"/>
            <draw:path svg:d="M 73.89083 0.0 C 154.61507 35.40118 24.704563 58.81686 25.736477 112.447914 C -50.30458 81.70346 65.5564 44.238457 73.89083 0.0 z" svg:height="1.124479mm" draw:style-name="style-191" svg:viewBox="0.0 0.0 100.339836 112.447914" svg:width="1.0033984mm" svg:x="71.49419mm" svg:y="27.044382mm"/>
            <draw:path svg:d="M 5.046526E-4 0.0 C 71.57034 3.96879 105.46342 111.15136 96.3617 144.5418 C 51.223858 109.378815 -0.18470286 80.4598 5.046526E-4 0.0 z" svg:height="1.445418mm" draw:style-name="style-192" svg:viewBox="0.0 0.0 97.81315 144.5418" svg:width="0.9781315mm" svg:x="13.927396mm" svg:y="27.204987mm"/>
            <draw:path svg:d="M 1.5091132 0.0 C 40.64089 9.075269 84.13851 13.758244 81.83669 64.24087 C 34.79378 63.10318 -8.7302885 58.420002 1.5091132 0.0 z" svg:height="0.64240867mm" draw:style-name="style-193" svg:viewBox="0.0 0.0 81.92432 64.24087" svg:width="0.8192432mm" svg:x="20.336922mm" svg:y="27.204987mm"/>
            <draw:path svg:d="M 128.48174 321.25702 C 109.80232 323.87637 99.906685 317.71155 96.33496 305.19675 C 91.91622 209.76149 210.26453 237.06664 256.96347 192.74884 C 345.96927 158.61757 335.49185 25.002914 433.65204 0.0 C 425.58246 88.31784 357.5577 116.65469 337.2642 192.74904 C 381.97885 225.92773 391.84784 87.33902 465.74594 96.38785 C 455.50674 193.25188 390.23376 235.02945 353.32468 305.19696 C 421.32278 427.40808 239.07777 506.2009 305.14407 626.454 C 438.17654 482.9441 352.10745 217.01134 546.04706 144.5949 C 455.74493 343.4028 360.73297 537.5275 321.1779 787.08246 C 284.71814 769.9905 315.0926 686.1176 305.14407 642.5142 C 212.40749 646.19196 153.37927 683.4983 64.214424 690.69507 C 70.352615 600.47205 210.29077 643.9961 273.02353 610.3939 C 272.86487 567.7167 279.08258 518.6628 256.98972 497.946 C 184.91724 543.6659 86.359795 562.90125 0.0 594.3336 C 60.854244 518.7157 196.74428 492.94528 289.11026 433.70514 C 298.18552 357.9814 312.23465 311.99686 289.11026 240.95628 C 231.06065 263.2339 139.88527 252.33318 128.48174 321.25702 z M 337.29083 369.43762 C 341.65628 347.58313 327.34232 306.7313 321.23077 337.3173 C 316.8383 359.19843 331.15225 400.02362 337.29083 369.43762 z" svg:height="7.870825mm" draw:style-name="style-194" svg:viewBox="0.0 0.0 546.04706 787.08246" svg:width="5.4604707mm" svg:x="44.12456mm" svg:y="27.204721mm"/>
            <draw:path svg:d="M 64.26691 0.0 C 49.740986 27.99288 28.336447 61.859512 0.0 32.12033 C 10.583171 10.55693 34.36967 2.1960464 64.26691 0.0 z" svg:height="0.4366955mm" draw:style-name="style-195" svg:viewBox="0.0 0.0 64.26691 43.669548" svg:width="0.6426691mm" svg:x="73.67852mm" svg:y="27.204987mm"/>
            <draw:path svg:d="M 14.345659 0.0 C 41.386158 26.749416 83.005066 87.23304 46.465992 128.48174 C 19.425695 101.732315 -22.19321 41.24849 14.345659 0.0 z" svg:height="1.2848173mm" draw:style-name="style-196" svg:viewBox="0.0 0.0 60.811886 128.48174" svg:width="0.60811883mm" svg:x="24.224401mm" svg:y="27.36559mm"/>
            <draw:path svg:d="M 144.56804 0.0 C 195.89726 25.161777 138.24454 113.50627 144.56804 160.62851 C 172.03165 161.3429 186.1607 148.69589 192.74864 128.50818 C 228.86441 188.75381 262.4662 251.53946 273.04977 337.3173 C 219.25986 422.75113 140.96967 483.63184 80.30073 562.18665 C 99.37701 620.52734 149.88628 496.1466 176.66193 562.18665 C 148.40462 614.2303 81.99394 628.1472 16.03342 642.5142 C 57.49366 533.3736 145.30887 433.2554 240.92924 337.3175 C 232.43614 324.40585 224.15459 311.256 224.86917 289.1369 C 108.98155 328.5333 102.81672 477.62607 0.0 530.0665 C 38.602695 402.69604 126.12682 324.22073 192.74904 224.86958 C 123.13726 184.09727 113.08296 321.86584 48.1806 337.3175 C 49.926697 243.91962 176.60945 173.30235 96.3612 96.38785 C 95.673256 47.466213 130.28072 33.893078 144.56804 0.0 z" svg:height="6.4251423mm" draw:style-name="style-197" svg:viewBox="0.0 0.0 273.04977 642.5142" svg:width="2.7304978mm" svg:x="36.093136mm" svg:y="27.36559mm"/>
            <draw:path svg:d="M 208.83536 0.5581458 C 274.42566 -4.2836933 206.11023 22.809694 224.86917 64.79901 C 148.48415 90.1461 81.623726 124.99176 0.0 145.12659 C 44.71424 72.022 158.90825 68.42383 208.83536 0.5581458 z" svg:height="1.4512666mm" draw:style-name="style-198" svg:viewBox="0.0 0.0 237.98444 145.12666" svg:width="2.3798444mm" svg:x="64.20194mm" svg:y="27.360006mm"/>
            <draw:path svg:d="M 0.0 0.0 C 54.10724 10.133627 41.8571 86.65108 48.1806 144.56824 C -5.9266405 134.43462 6.349943 57.917168 0.0 0.0 z" svg:height="1.4456824mm" draw:style-name="style-199" svg:viewBox="0.0 0.0 48.1806 144.56824" svg:width="0.481806mm" svg:x="25.010267mm" svg:y="27.526192mm"/>
            <draw:path svg:d="M 128.50798 0.0 C 164.51756 63.39426 127.0792 190.89697 48.1806 192.74884 C 80.27449 209.5235 86.86283 320.25156 32.14678 337.29065 C 23.918112 290.24774 83.15828 246.7503 0.0 256.9895 C 0.4763921 241.3792 19.65844 244.52762 32.14678 240.92924 C -11.64173 173.67236 118.21589 108.21448 128.50798 0.0 z" svg:height="3.3729064mm" draw:style-name="style-200" svg:viewBox="0.0 0.0 142.26244 337.29065" svg:width="1.4226243mm" svg:x="54.082947mm" svg:y="27.526192mm"/>
            <draw:path svg:d="M 16.714903 0.0 C 27.430494 0.0 38.146088 0.0 48.86168 0.0 C 53.385788 25.929255 33.67446 27.648909 32.801613 48.1806 C 22.086021 48.1806 11.370429 48.1806 0.6814829 48.1806 C -3.8692727 22.225103 15.842055 20.53169 16.714903 0.0 z" svg:height="0.481806mm" draw:style-name="style-201" svg:viewBox="0.0 0.0 49.534973 48.1806" svg:width="0.49534974mm" svg:x="73.99344mm" svg:y="27.686792mm"/>
            <draw:path svg:d="M 46.11566 80.30113 C 13.46605 68.606514 -19.474545 31.96167 13.995229 0.0 C 45.665916 12.673443 71.72739 56.171066 46.11566 80.30113 z" svg:height="0.80301136mm" draw:style-name="style-202" svg:viewBox="0.0 0.0 56.48871 80.30113" svg:width="0.5648871mm" svg:x="12.502367mm" svg:y="27.847395mm"/>
            <draw:path svg:d="M 61.7933 0.3881788 C 64.28023 40.340317 36.578434 50.103325 29.672768 80.689316 C -29.911367 68.7565 10.358298 -6.014652 61.7933 0.3881788 z" svg:height="0.8068925mm" draw:style-name="style-203" svg:viewBox="0.0 0.0 61.950848 80.68925" svg:width="0.6195085mm" svg:x="58.60481mm" svg:y="27.843513mm"/>
            <draw:path svg:d="M 80.370575 0.0 C 76.26956 58.763973 -6.042105 73.50124 80.370575 96.38764 C 76.26956 133.98486 9.80641 105.64802 0.0694402 96.38764 C -1.7295455 35.692265 31.501629 10.001205 80.370575 0.0 z" svg:height="1.1535178mm" draw:style-name="style-204" svg:viewBox="0.0 0.0 80.37076 115.35178" svg:width="0.8037076mm" svg:x="71.9112mm" svg:y="27.847395mm"/>
            <draw:path svg:d="M 96.38764 0.0 C 79.26902 36.40665 47.677765 58.367115 0.0 64.24087 C 21.166544 31.855692 52.7578 9.895431 96.38764 0.0 z" svg:height="0.64240867mm" draw:style-name="style-205" svg:viewBox="0.0 0.0 96.38764 64.24087" svg:width="0.9638764mm" svg:x="20.352015mm" svg:y="28.007998mm"/>
            <draw:path svg:d="M 32.16121 49.33444 C 12.396791 42.322994 -0.83237404 28.802746 0.040775932 1.1538378 C 34.33081 -6.3339963 30.653105 24.11957 32.16121 49.33444 z" svg:height="0.49334344mm" draw:style-name="style-206" svg:viewBox="0.0 0.0 32.161205 49.334343" svg:width="0.32161206mm" svg:x="9.429341mm" svg:y="28.15706mm"/>
            <draw:path svg:d="M 43.581802 0.106380776 C 43.581802 21.511122 43.581802 42.94251 43.581802 64.347244 C -19.812258 75.4597 -8.990891 -3.2802422 43.581802 0.106380776 z" svg:height="0.65422684mm" draw:style-name="style-207" svg:viewBox="0.0 0.0 43.58179 65.42268" svg:width="0.43581793mm" svg:x="41.600388mm" svg:y="28.167534mm"/>
            <draw:path svg:d="M 144.56804 257.31934 C 102.4461 208.39792 90.61946 129.23447 0.0 128.83762 C 6.9319086 28.666288 81.46547 -3.8509033 192.74904 0.35588104 C 283.3685 46.552185 285.56476 266.0771 144.56804 257.31934 z" svg:height="2.5757418mm" draw:style-name="style-208" svg:viewBox="0.0 0.0 256.37735 257.5742" svg:width="2.5637734mm" svg:x="68.37812mm" svg:y="28.165304mm"/>
            <draw:path svg:d="M 0.026443798 0.6738122 C 25.955597 -3.8504996 27.675352 15.860828 48.207043 16.73408 C 65.457886 58.405872 87.23304 95.500465 80.32748 161.30232 C 122.26391 313.3055 270.61584 440.54358 289.1367 562.8605 C 159.57025 451.49738 122.44922 247.66232 0.0 129.18199 C 24.606256 78.09096 5.688545 58.51185 0.026443798 0.6738122 z" svg:height="5.6286044mm" draw:style-name="style-209" svg:viewBox="0.0 0.0 289.1367 562.8604" svg:width="2.891367mm" svg:x="13.76627mm" svg:y="28.322462mm"/>
            <draw:path svg:d="M 80.30113 27.641642 C 66.70155 74.73744 28.575047 18.037294 0.0 27.641642 C 20.66391 -36.705204 33.23158 32.060177 80.30113 27.641642 z" svg:height="0.4659594mm" draw:style-name="style-210" svg:viewBox="0.0 0.0 80.30113 46.59594" svg:width="0.80301136mm" svg:x="27.740767mm" svg:y="28.37399mm"/>
            <draw:path svg:d="M 17.648308 0.87143415 C 78.81988 -11.114267 52.361546 104.90557 1.5882428 81.17257 C -3.518438 43.945557 4.1809464 19.524607 17.648308 0.87143415 z" svg:height="0.8438329mm" draw:style-name="style-211" svg:viewBox="0.0 0.0 53.06133 84.383286" svg:width="0.5306133mm" svg:x="40.73524mm" svg:y="28.320486mm"/>
            <draw:path svg:d="M 13.007926 0.0 C 34.412464 0.0 55.81781 0.0 77.24899 0.0 C 63.754986 18.653172 56.056007 43.047676 61.215576 80.30113 C 42.53616 77.681786 32.640934 83.84662 29.0688 96.361404 C -29.246437 81.78279 19.278538 48.974316 13.007926 0.0 z" svg:height="0.963614mm" draw:style-name="style-212" svg:viewBox="0.0 0.0 77.24913 96.361404" svg:width="0.77249134mm" svg:x="73.87017mm" svg:y="28.3292mm"/>
            <draw:path svg:d="M 64.24087 0.0 C 108.5851 29.977375 1.1641327 42.73015 16.060266 96.38764 C -5.741332 91.41338 2.725326 56.171066 0.0 32.14678 C 9.868987 9.868987 61.83327 29.712736 64.24087 0.0 z" svg:height="0.9638764mm" draw:style-name="style-213" svg:viewBox="0.0 0.0 75.04811 96.38764" svg:width="0.7504811mm" svg:x="29.18645mm" svg:y="28.489803mm"/>
            <draw:path svg:d="M 313.23557 16.693506 C 350.51526 59.423656 302.07022 140.06876 329.29584 161.2353 C 313.81775 193.9378 267.59497 195.94855 216.84793 193.35564 C 168.21758 230.39734 168.32335 316.17517 104.40002 337.9239 C -43.66083 303.2371 -15.218102 98.63476 72.27958 16.66686 C 148.34718 8.597262 243.3327 -16.432297 313.23557 16.693506 z" svg:height="3.379239mm" draw:style-name="style-214" svg:viewBox="0.0 0.0 329.2959 337.92392" svg:width="3.2929587mm" svg:x="15.77424mm" svg:y="28.644337mm"/>
            <draw:path svg:d="M 0.0 0.0 C 10.715592 0.0 21.431185 0.0 32.12033 0.0 C 32.12033 10.715592 32.12033 21.431185 32.12033 32.12033 C 21.404741 32.12033 10.689148 32.12033 0.0 32.12033 C 0.0 21.431185 0.0 10.715592 0.0 0.0 z" svg:height="0.32120332mm" draw:style-name="style-215" svg:viewBox="0.0 0.0 32.12033 32.12033" svg:width="0.32120332mm" svg:x="31.11394mm" svg:y="28.650406mm"/>
            <draw:path svg:d="M 112.447914 0.0 C 128.50798 0.0 144.56845 0.0 160.62851 0.0 C 157.71808 88.10629 58.76377 80.16872 0.0 112.447914 C 1.4021269 70.98767 68.76518 95.54104 48.1806 32.12033 C 76.64987 28.46907 128.6404 48.31282 112.447914 0.0 z" svg:height="1.124479mm" draw:style-name="style-216" svg:viewBox="0.0 0.0 160.62851 112.447914" svg:width="1.6062851mm" svg:x="38.984234mm" svg:y="28.650406mm"/>
            <draw:path svg:d="M 1.0093053E-4 0.6738122 C 25.929255 -3.8504996 27.64901 15.860828 48.180702 16.73408 C 49.159626 71.02663 19.208796 85.26106 64.24087 113.095276 C 61.833168 153.04742 9.842543 117.8049 0.0 113.095276 C 22.06634 62.32157 3.4926 59.437786 1.0093053E-4 0.6738122 z" svg:height="1.319454mm" draw:style-name="style-217" svg:viewBox="0.0 0.0 64.24087 131.94539" svg:width="0.64240867mm" svg:x="12.3211155mm" svg:y="29.125473mm"/>
            <draw:path svg:d="M 83.576935 112.421265 C 36.58691 118.98296 31.427748 167.40176 3.2495592 192.74884 C -22.944334 74.24207 115.40639 35.242317 195.99861 0.0 C 209.54509 72.44289 158.40117 80.19516 147.81801 128.50818 C 188.85474 168.46031 192.58554 34.8721 260.26593 48.1806 C 250.23827 107.76473 215.10152 142.23997 195.99861 192.74884 C 234.52177 235.39966 238.91386 108.08226 308.4465 128.50798 C 298.76285 199.12523 250.37029 231.06046 228.14539 289.13647 C 170.73085 210.13191 -4.661779 220.92683 83.576935 112.421265 z" svg:height="2.8913648mm" draw:style-name="style-218" svg:viewBox="0.0 0.0 308.44656 289.13647" svg:width="3.0844657mm" svg:x="59.51145mm" svg:y="29.132479mm"/>
            <draw:path svg:d="M 3.3032544 0.33286887 C 62.35811 -5.170469 51.880714 58.858646 67.570564 96.72051 C 100.537704 127.99424 145.94029 146.83252 147.8717 209.16843 C 60.45335 213.98383 187.71786 383.8727 83.631035 385.8572 C 124.21762 198.71727 -23.63147 120.982796 3.3032544 0.33286887 z" svg:height="3.858572mm" draw:style-name="style-219" svg:viewBox="0.0 0.0 147.87155 385.8572" svg:width="1.4787155mm" svg:x="63.20529mm" svg:y="29.128883mm"/>
            <draw:path svg:d="M 0.0 3.12057 C 49.371178 -21.459244 49.371178 108.00131 0.0 83.42171 C 0.0 56.645844 0.0 29.89643 0.0 3.12057 z" svg:height="0.8654204mm" draw:style-name="style-220" svg:viewBox="0.0 0.0 37.02838 86.54204" svg:width="0.3702838mm" svg:x="28.383177mm" svg:y="29.261871mm"/>
            <draw:path svg:d="M 80.30113 9.1762 C 78.66041 50.054276 20.452562 47.117397 0.0 25.236467 C 24.077179 -12.122766 39.264397 0.7095416 80.30113 9.1762 z" svg:height="0.41001898mm" draw:style-name="style-221" svg:viewBox="0.0 0.0 80.30113 41.001896" svg:width="0.80301136mm" svg:x="72.07276mm" svg:y="29.361917mm"/>
            <draw:path svg:d="M 210.40744 0.0 C 288.56522 23.944757 186.93909 119.16827 194.34738 176.68878 C 106.90279 190.94986 77.53402 129.35478 17.658806 160.62851 C 4.191443 141.97534 -3.5341833 117.58083 1.5987395 80.300934 C 57.690273 110.780945 82.42875 81.78259 97.98659 32.12033 C 130.02759 85.06344 123.33347 35.559845 178.28772 32.12033 C 184.87566 70.80236 148.9456 67.018875 162.22766 112.42147 C 207.23218 103.901924 191.91293 35.05741 210.40744 0.0 z" svg:height="1.7886786mm" draw:style-name="style-222" svg:viewBox="0.0 0.0 240.11491 178.86787" svg:width="2.401149mm" svg:x="40.253334mm" svg:y="29.45368mm"/>
            <draw:path svg:d="M 19.172562 0.0 C 67.72358 24.288729 5.8640637 70.48504 19.172562 112.42147 C -15.143818 102.393616 4.1177635 13.572935 19.172562 0.0 z" svg:height="1.1242146mm" draw:style-name="style-223" svg:viewBox="0.0 0.0 38.08167 112.42147" svg:width="0.38081667mm" svg:x="31.243418mm" svg:y="29.774885mm"/>
            <draw:path svg:d="M 72.34337 0.0 C 81.02178 56.85901 15.484358 39.475746 24.162767 96.3612 C -34.25703 84.82524 25.77685 3.0690954 72.34337 0.0 z" svg:height="0.963612mm" draw:style-name="style-224" svg:viewBox="0.0 0.0 73.13728 96.3612" svg:width="0.73137283mm" svg:x="67.17288mm" svg:y="29.774885mm"/>
            <draw:path svg:d="M 0.0 64.56606 C 77.02019 57.157764 48.31292 155.47682 112.447914 160.9537 C 107.60607 90.83909 72.12546 51.363342 48.207043 0.32519814 C 128.11122 -9.676007 111.99806 214.74342 289.1366 160.9537 C 225.74243 223.97755 19.235138 183.28459 0.0 64.56606 z" svg:height="1.9044074mm" draw:style-name="style-225" svg:viewBox="0.0 0.0 289.1366 190.44073" svg:width="2.8913658mm" svg:x="9.269148mm" svg:y="30.092836mm"/>
            <draw:path svg:d="M 1.0240412 0.0 C 17.084309 0.0 33.144375 0.0 49.20464 0.0 C 49.20464 26.77586 49.20464 53.525276 49.20464 80.30113 C -0.98669684 87.65655 -2.1245875 45.984554 1.0240412 0.0 z" svg:height="0.8114868mm" draw:style-name="style-226" svg:viewBox="0.0 0.0 49.20458 81.14868" svg:width="0.4920458mm" svg:x="27.730526mm" svg:y="29.935486mm"/>
            <draw:path svg:d="M 1.0048643 0.6867313 C 64.34604 -9.129368 19.89603 88.87236 33.1252 129.16847 C -16.827946 125.62298 5.9791245 49.237747 1.0048643 0.6867313 z" svg:height="1.291685mm" draw:style-name="style-227" svg:viewBox="0.0 0.0 36.11137 129.1685" svg:width="0.3611137mm" svg:x="24.839617mm" svg:y="30.08922mm"/>
            <draw:path svg:d="M 96.38785 0.0 C 61.119087 34.342823 77.681786 120.51771 0.0 112.447914 C 30.612633 73.42191 33.919926 7.117217 96.38785 0.0 z" svg:height="1.1297822mm" draw:style-name="style-228" svg:viewBox="0.0 0.0 96.38785 112.978226" svg:width="0.96387845mm" svg:x="58.419464mm" svg:y="30.096088mm"/>
            <draw:path svg:d="M 0.090433754 18.182634 C -2.6346905 -16.636581 57.055622 10.906552 80.39157 2.1223671 C 65.786514 30.009472 24.140966 43.635498 0.090433754 18.182634 z" svg:height="0.31642836mm" draw:style-name="style-229" svg:viewBox="0.0 0.0 80.391426 31.642838" svg:width="0.80391425mm" svg:x="72.07159mm" svg:y="30.074865mm"/>
            <draw:path svg:d="M 3.434464 0.3322633 C 40.47617 -4.5889072 21.267475 46.74012 51.615063 48.512863 C 37.24841 91.87807 -13.55174 41.078117 3.434464 0.3322633 z" svg:height="0.6509635mm" draw:style-name="style-230" svg:viewBox="0.0 0.0 51.614983 65.09635" svg:width="0.5161498mm" svg:x="19.675259mm" svg:y="30.253368mm"/>
            <draw:path svg:d="M 18.957174 0.0 C 66.079414 13.652469 -1.9449313 40.42833 18.957174 80.327576 C -18.64005 76.19992 9.723243 9.76301 18.957174 0.0 z" svg:height="0.80327576mm" draw:style-name="style-231" svg:viewBox="0.0 0.0 35.960766 80.327576" svg:width="0.35960767mm" svg:x="31.88798mm" svg:y="30.256691mm"/>
            <draw:path svg:d="M 48.1806 64.24066 C 74.1363 114.48509 68.13013 0.39665696 128.50798 32.12033 C 115.80809 83.66111 70.167305 102.28784 48.1806 144.56824 C 31.82945 134.1173 31.56461 107.63232 0.0 112.447914 C 3.016208 51.249695 22.80707 6.773246 80.32738 0.0 C 92.021996 43.841396 48.39215 32.332085 48.1806 64.24066 z" svg:height="1.4456824mm" draw:style-name="style-232" svg:viewBox="0.0 0.0 128.50798 144.56824" svg:width="1.2850797mm" svg:x="42.678616mm" svg:y="30.256691mm"/>
            <draw:path svg:d="M 48.559696 0.008074442 C 37.182804 59.565765 76.02329 68.93212 64.61976 128.51625 C 9.427718 130.84451 -40.128765 -1.1827039 48.559696 0.008074442 z" svg:height="1.2854662mm" draw:style-name="style-233" svg:viewBox="0.0 0.0 66.74058 128.54662" svg:width="0.6674058mm" svg:x="45.405323mm" svg:y="30.25661mm"/>
            <draw:path svg:d="M 0.0 0.0 C 16.060266 0.0 32.12033 0.0 48.1806 0.0 C 48.1806 21.404741 48.1806 42.83613 48.1806 64.24087 C 5.820865 69.1356 6.747004 30.718206 0.0 0.0 z" svg:height="0.6466543mm" draw:style-name="style-234" svg:viewBox="0.0 0.0 48.1806 64.66543" svg:width="0.481806mm" svg:x="27.098358mm" svg:y="30.417292mm"/>
            <draw:path svg:d="M 0.0 0.0 C 76.80853 57.044117 106.4154 161.29001 144.56834 256.98972 C 55.747765 211.98418 37.226913 96.65228 0.0 0.0 z" svg:height="2.5698972mm" draw:style-name="style-235" svg:viewBox="0.0 0.0 144.56834 256.98972" svg:width="1.4456835mm" svg:x="13.766534mm" svg:y="30.577894mm"/>
            <draw:path svg:d="M 20.848412 0.0 C 57.466812 22.277992 26.854383 111.81286 36.90868 160.62851 C -24.792171 164.5973 6.243562 22.648205 20.848412 0.0 z" svg:height="1.6071016mm" draw:style-name="style-236" svg:viewBox="0.0 0.0 39.425358 160.71014" svg:width="0.39425358mm" svg:x="23.998508mm" svg:y="30.738497mm"/>
            <draw:path svg:d="M 130.53386 0.1352469 C 159.3467 -1.9021367 164.42714 19.793688 194.80077 16.195515 C 351.38116 275.06393 180.59297 618.0432 2.0517159 739.0105 C -20.014927 657.7041 143.44489 623.65216 130.53305 498.08084 C 158.81702 483.55533 157.07051 438.9731 194.79996 433.84018 C 255.28479 281.1757 223.79932 88.691284 130.53386 0.1352469 z" svg:height="7.3901057mm" draw:style-name="style-237" svg:viewBox="0.0 0.0 256.35675 739.0106" svg:width="2.5635674mm" svg:x="75.58575mm" svg:y="30.737144mm"/>
            <draw:path svg:d="M 0.0 0.0 C 41.116272 39.184864 83.92575 76.70276 80.327576 160.62851 C 40.613434 120.015076 0.29088178 80.03649 0.0 0.0 z" svg:height="1.6062851mm" draw:style-name="style-238" svg:viewBox="0.0 0.0 80.5397 160.62851" svg:width="0.80539703mm" svg:x="19.067198mm" svg:y="30.899097mm"/>
            <draw:path svg:d="M 96.791565 0.0 C 95.41568 22.80707 94.11933 45.48192 112.85163 48.1806 C 93.24608 82.126564 50.8597 93.26566 16.463787 112.447914 C 18.500969 83.63487 -3.194653 78.55483 0.4037221 48.1806 C 111.63441 89.24398 1.9382699 9.842543 96.791565 0.0 z" svg:height="1.124479mm" draw:style-name="style-239" svg:viewBox="0.0 0.0 112.85162 112.447914" svg:width="1.1285162mm" svg:x="38.819595mm" svg:y="30.899097mm"/>
            <draw:path svg:d="M 96.3616 0.0 C 87.55118 30.08315 32.173824 77.3907 112.42167 64.26731 C 82.68269 88.053406 88.34449 147.29356 32.120533 144.56845 C 38.02093 117.23706 19.579311 114.2471 0.0 112.44811 C 12.118526 54.98049 37.148087 10.398267 96.3616 0.0 z" svg:height="1.446594mm" draw:style-name="style-240" svg:viewBox="0.0 0.0 112.42167 144.6594" svg:width="1.1242167mm" svg:x="43.642487mm" svg:y="30.899097mm"/>
            <draw:path svg:d="M 14.65592 0.0 C 34.42054 7.0114417 47.649704 20.558136 46.802696 48.1806 C -8.918221 62.17704 -8.310216 23.442123 14.65592 0.0 z" svg:height="0.51150715mm" draw:style-name="style-241" svg:viewBox="0.0 0.0 46.841183 51.15072" svg:width="0.46841183mm" svg:x="68.552765mm" svg:y="31.059965mm"/>
            <draw:path svg:d="M 289.0836 0.59407705 C 307.763 -2.025272 317.65866 4.1395645 321.20413 16.654345 C 343.56146 109.15273 239.23604 84.52003 289.0836 161.2226 C 230.58426 156.24832 184.57327 163.78905 144.51515 177.28285 C 138.48274 278.35388 88.26455 335.18625 16.03342 370.0319 C 11.985298 277.79837 121.866745 259.06564 80.30073 177.28285 C 129.40747 146.08846 235.02925 171.38266 240.903 96.98172 C 160.6814 49.409733 93.503654 152.6235 0.0 145.16232 C 56.9119 57.532417 247.59712 103.64919 289.0836 0.59407705 z" svg:height="3.7003195mm" draw:style-name="style-242" svg:viewBox="0.0 0.0 324.39194 370.03195" svg:width="3.2439191mm" svg:x="50.87064mm" svg:y="31.214626mm"/>
            <draw:path svg:d="M 86.36665 0.0 C 75.412865 58.6582 25.485968 78.316635 6.065521 128.50818 C -19.837088 96.334755 42.948563 16.192486 86.36665 0.0 z" svg:height="1.2850817mm" draw:style-name="style-243" svg:viewBox="0.0 0.0 86.3666 128.50818" svg:width="0.863666mm" svg:x="26.395294mm" svg:y="31.380905mm"/>
            <draw:path svg:d="M 16.060873 0.0 C 26.749819 0.0 37.465412 0.0 48.181004 0.0 C 55.668434 34.289936 25.241514 30.585785 0.0 32.12033 C 3.0166116 19.129362 16.086712 16.139397 16.060873 0.0 z" svg:height="0.32120332mm" draw:style-name="style-244" svg:viewBox="0.0 0.0 49.335423 32.12033" svg:width="0.49335423mm" svg:x="71.59095mm" svg:y="31.380905mm"/>
            <draw:path svg:d="M 30.365555 0.0 C 61.004227 6.852779 59.443237 45.878777 110.69313 32.12033 C 96.06164 60.324966 54.41629 61.51554 30.365555 80.300934 C 46.505154 101.65279 45.55257 140.07037 78.54616 144.5418 C 9.066589 207.14235 -31.255964 27.410913 30.365555 0.0 z" svg:height="1.5769267mm" draw:style-name="style-245" svg:viewBox="0.0 0.0 110.69311 157.69267" svg:width="1.1069311mm" svg:x="21.012236mm" svg:y="31.54177mm"/>
            <draw:path svg:d="M 34.12017 0.0 C 47.03201 8.493102 60.207886 16.748209 82.30117 16.060266 C 71.214966 47.78374 39.46545 58.896393 2.0000393 64.24087 C -9.721628 20.425917 33.907814 31.908783 34.12017 0.0 z" svg:height="0.64240867mm" draw:style-name="style-246" svg:viewBox="0.0 0.0 82.30077 64.24087" svg:width="0.82300776mm" svg:x="69.1614mm" svg:y="31.54177mm"/>
            <draw:path svg:d="M 6.8521733 0.0 C 44.370068 21.378296 52.889717 71.754944 71.09304 112.447914 C 0.8196568 124.96269 -9.710728 24.606256 6.8521733 0.0 z" svg:height="1.1352321mm" draw:style-name="style-247" svg:viewBox="0.0 0.0 71.09306 113.52321" svg:width="0.71093065mm" svg:x="13.537411mm" svg:y="31.862976mm"/>
            <draw:path svg:d="M 14.256235 0.0 C 93.10215 13.149835 2.9584756 95.99078 30.316502 160.62851 C -39.11038 138.05943 35.42278 70.828804 14.256235 0.0 z" svg:height="1.6062851mm" draw:style-name="style-248" svg:viewBox="0.0 0.0 47.42253 160.62851" svg:width="0.47422534mm" svg:x="33.380672mm" svg:y="31.862976mm"/>
            <draw:path svg:d="M 317.41116 192.74965 C 296.0591 208.88925 257.64172 207.93687 253.1705 240.93025 C 187.87128 247.33328 203.74643 172.56194 156.78265 160.60268 C 109.02556 177.08624 95.214226 227.51578 28.30092 224.86978 C -117.6963 -19.499172 350.325 -112.6853 317.41116 192.74965 z" svg:height="2.413184mm" draw:style-name="style-249" svg:viewBox="0.0 0.0 319.07513 241.3184" svg:width="3.1907513mm" svg:x="39.98631mm" svg:y="32.02357mm"/>
            <draw:path svg:d="M 208.80911 353.6759 C 152.6118 329.54584 83.661316 318.22183 96.38785 225.16792 C 72.945724 189.68721 10.371621 193.36493 0.0 144.86679 C 10.371621 -95.6129 346.419 1.4362414 353.35092 160.92706 C 357.4257 254.0603 271.75342 286.2071 208.80911 353.6759 z" svg:height="3.5367594mm" draw:style-name="style-250" svg:viewBox="0.0 0.0 353.491 353.67593" svg:width="3.53491mm" svg:x="57.61646mm" svg:y="31.859993mm"/>
            <draw:path svg:d="M 160.66293 16.060266 C 142.11563 59.90166 -2.558488 69.426674 0.03441731 0.0 C 42.288376 16.642435 98.59177 19.208897 160.66293 16.060266 z" svg:height="0.50541145mm" draw:style-name="style-251" svg:viewBox="0.0 0.0 160.66293 50.54115" svg:width="1.6066294mm" svg:x="10.5538845mm" svg:y="32.023575mm"/>
            <draw:path svg:d="M 2.356526 0.0 C 49.029224 0.29108363 40.32417 90.778534 18.416592 112.447914 C -17.487223 105.516 11.9077835 33.284668 2.356526 0.0 z" svg:height="1.124479mm" draw:style-name="style-252" svg:viewBox="0.0 0.0 36.17898 112.447914" svg:width="0.36178982mm" svg:x="38.63947mm" svg:y="32.023575mm"/>
            <draw:path svg:d="M 76.397545 0.0 C 79.704834 67.54816 15.358194 67.46883 12.156678 128.48174 C -25.678745 89.58795 32.979454 10.927344 76.397545 0.0 z" svg:height="1.2848173mm" draw:style-name="style-253" svg:viewBox="0.0 0.0 76.52079 128.48174" svg:width="0.7652079mm" svg:x="26.976791mm" svg:y="32.184177mm"/>
            <draw:path svg:d="M 89.3976 0.0 C 133.15967 21.007881 105.00792 164.5973 121.51793 256.9899 C 87.25444 264.47775 90.932144 234.05042 89.3976 208.80931 C 67.72822 246.03612 21.5848 258.7893 9.096464 305.19714 C -26.781107 252.51869 57.25062 182.56293 25.156733 80.30134 C 61.80158 67.09841 106.304474 94.80021 89.3976 0.0 z" svg:height="3.0519717mm" draw:style-name="style-254" svg:viewBox="0.0 0.0 121.51797 305.19714" svg:width="1.2151797mm" svg:x="27.97127mm" svg:y="32.184177mm"/>
            <draw:path svg:d="M 0.0 0.0 C 59.451916 25.77039 123.63979 115.94051 112.447914 160.62851 C 59.531246 122.52845 26.246681 64.76994 0.0 0.0 z" svg:height="1.6062851mm" draw:style-name="style-255" svg:viewBox="0.0 0.0 113.72907 160.62851" svg:width="1.1372907mm" svg:x="9.269148mm" svg:y="32.344784mm"/>
            <draw:path svg:d="M 0.0 4.9764805 C 51.170464 -24.1012 105.727455 80.80599 112.44801 149.51848 C 38.54971 137.74432 39.687496 50.961033 0.0 4.9764805 z" svg:height="1.4951849mm" draw:style-name="style-256" svg:viewBox="0.0 0.0 112.44801 149.5185" svg:width="1.1244801mm" svg:x="16.4973mm" svg:y="32.61622mm"/>
            <draw:path svg:d="M 39.531864 0.0 C 85.8075 40.666523 67.41897 16.61579 119.833 0.0 C 112.79511 55.218487 126.18294 90.01125 135.89326 128.48174 C 80.93922 162.58636 18.894598 89.74682 23.445354 176.66254 C -34.04871 129.24881 31.25031 78.52819 39.531864 0.0 z" svg:height="1.7666254mm" draw:style-name="style-257" svg:viewBox="0.0 0.0 135.89331 176.66254" svg:width="1.3589332mm" svg:x="21.884449mm" svg:y="32.505386mm"/>
            <draw:path svg:d="M 129.85388 0.0 C 179.4897 32.332085 80.403275 88.370735 145.91405 176.68878 C 96.78097 165.04704 98.65949 204.39058 49.526306 192.74884 C 85.377335 110.80739 85.05981 134.14374 17.405872 112.44771 C 1.9542168 54.159927 89.58422 98.9539 81.67319 48.20684 C 68.04716 1.1110432 29.947096 57.811188 1.3457067 48.20684 C -14.952656 -27.013853 122.02218 51.06459 129.85388 0.0 z" svg:height="1.9492842mm" draw:style-name="style-258" svg:viewBox="0.0 0.0 145.91408 194.92842" svg:width="1.4591408mm" svg:x="11.343781mm" svg:y="32.665985mm"/>
            <draw:path svg:d="M 0.0 0.0 C 63.10318 11.853281 76.51745 73.39547 80.30113 144.542 C 32.676056 117.263306 14.340411 60.616047 0.0 0.0 z" svg:height="1.44542mm" draw:style-name="style-259" svg:viewBox="0.0 0.0 80.30113 144.542" svg:width="0.80301136mm" svg:x="17.782116mm" svg:y="32.665985mm"/>
            <draw:path svg:d="M 0.0 1.9348382 C 58.049587 -13.278622 22.41021 65.19668 32.12033 98.296036 C 9.101713 78.50538 1.6932105 43.077553 0.0 1.9348382 z" svg:height="0.98296106mm" draw:style-name="style-260" svg:viewBox="0.0 0.0 34.210705 98.296104" svg:width="0.34210706mm" svg:x="23.403982mm" svg:y="32.646637mm"/>
            <draw:path svg:d="M 0.8286396 0.32176653 C 54.85655 -5.5255427 27.6045 69.907104 49.00924 96.68297 C -8.51127 106.04932 0.19358476 49.163864 0.8286396 0.32176653 z" svg:height="0.9770408mm" draw:style-name="style-261" svg:viewBox="0.0 0.0 49.009167 97.70408" svg:width="0.49009168mm" svg:x="24.038105mm" svg:y="32.66277mm"/>
            <draw:path svg:d="M 81.87605 0.06782532 C 135.40112 7.396795 104.76266 62.588837 97.93612 96.45547 C 180.11577 93.86236 143.3916 -2.9219387 194.32396 0.06782532 C 201.09721 71.08194 178.39592 112.64796 146.14337 144.63606 C 91.295296 116.43164 83.88699 114.36781 17.66163 128.576 C 4.168027 109.92283 -3.5313573 85.501884 1.6015656 48.248425 C 25.387661 19.858686 84.60118 78.437355 81.87605 0.06782532 z" svg:height="1.4463611mm" draw:style-name="style-262" svg:viewBox="0.0 0.0 195.5233 144.63611" svg:width="1.955233mm" svg:x="49.24834mm" svg:y="32.98651mm"/>
            <draw:path svg:d="M 1.3343016 0.0 C 74.967964 10.68935 -11.550893 97.23445 1.3343016 0.0 L 1.3343016 0.0 z" svg:height="0.4569031mm" draw:style-name="style-263" svg:viewBox="0.0 0.0 31.37882 45.690308" svg:width="0.3137882mm" svg:x="24.675455mm" svg:y="33.148056mm"/>
            <draw:path svg:d="M 0.8153168 1.6437546 C 74.951614 -13.596149 37.671715 82.57974 113.26323 65.88462 C 111.25249 101.36533 45.133102 72.710754 16.875584 81.94469 C 30.131193 36.5423 -5.7728224 40.352226 0.8153168 1.6437546 z" svg:height="0.8421416mm" draw:style-name="style-264" svg:viewBox="0.0 0.0 113.26316 84.21416" svg:width="1.1326317mm" svg:x="20.02292mm" svg:y="33.29222mm"/>
            <draw:path svg:d="M 75.63572 0.0 C 68.12164 56.753033 35.075176 87.92119 11.394855 128.48154 C -21.757391 94.27093 22.851276 1.5345477 75.63572 0.0 z" svg:height="1.2848153mm" draw:style-name="style-265" svg:viewBox="0.0 0.0 75.63568 128.48154" svg:width="0.7563568mm" svg:x="27.145012mm" svg:y="33.30866mm"/>
            <draw:path svg:d="M 1.2004677 0.0 C 26.415335 6.905667 14.932268 50.53551 65.44134 32.12033 C 53.799603 81.25352 93.14313 79.37499 81.5016 128.50798 C 126.69244 112.07729 149.9228 110.278305 145.74246 176.68858 C 124.65526 171.00014 120.47472 148.40462 97.56187 144.56804 C 69.19858 171.44987 111.849396 198.3842 97.56187 257.01596 C 36.54896 243.0726 83.750534 120.91437 49.381268 80.32738 C 17.102072 146.2879 -5.572778 63.764675 1.2004677 0.0 z" svg:height="2.5701594mm" draw:style-name="style-266" svg:viewBox="0.0 0.0 146.2231 257.01596" svg:width="1.462231mm" svg:x="25.319466mm" svg:y="33.46926mm"/>
            <draw:path svg:d="M 0.0 0.0 C 10.715592 0.0 21.404942 0.0 32.120533 0.0 C 32.120533 10.715592 32.120533 21.431185 32.120533 32.12033 C 21.404942 32.12033 10.715592 32.12033 0.0 32.12033 C 0.0 21.404741 0.0 10.689148 0.0 0.0 z" svg:height="0.32120332mm" draw:style-name="style-267" svg:viewBox="0.0 0.0 32.120533 32.12033" svg:width="0.32120535mm" svg:x="44.124294mm" svg:y="33.46926mm"/>
            <draw:path svg:d="M 81.83023 0.0 C 78.814026 45.190834 53.89024 68.447655 1.5027546 64.26711 C -8.710203 5.847309 34.78732 1.1378907 81.83023 0.0 z" svg:height="0.64747304mm" draw:style-name="style-268" svg:viewBox="0.0 0.0 81.83022 64.74731" svg:width="0.8183023mm" svg:x="13.751508mm" svg:y="33.629597mm"/>
            <draw:path svg:d="M 64.24066 0.0 C 125.121155 25.294199 87.94723 160.49629 80.30073 176.68878 C -9.049027 162.48059 111.38935 57.38809 64.24066 32.12033 C 13.493604 24.209398 58.26114 111.8393 0.0 96.361 C 0.0 69.58534 0.0 42.835926 0.0 16.059864 C 25.399773 14.737472 61.251102 23.81254 64.24066 0.0 z" svg:height="1.7668878mm" draw:style-name="style-269" svg:viewBox="0.0 0.0 98.52972 176.68878" svg:width="0.98529714mm" svg:x="38.502693mm" svg:y="33.629597mm"/>
            <draw:path svg:d="M 176.66234 0.0 C 237.78102 34.97808 179.49324 124.9096 176.66234 192.74904 C 171.13255 324.43228 207.38034 491.35767 96.3612 546.1 C 80.03629 463.4443 160.60187 417.24802 128.48174 369.41138 C 57.494064 357.31992 92.207306 450.92932 0.0 417.59198 C 27.437359 375.4438 46.646053 325.01447 128.48174 337.26462 C 144.9653 283.2898 78.50175 312.2613 48.1806 305.14407 C 50.53551 270.03397 88.635574 270.6424 128.48174 273.02353 C 126.180115 163.67137 175.9744 106.4155 176.66234 0.0 z" svg:height="5.4609995mm" draw:style-name="style-270" svg:viewBox="0.0 0.0 204.46628 546.1" svg:width="2.044663mm" svg:x="52.15572mm" svg:y="33.95107mm"/>
            <draw:path svg:d="M 305.29083 176.74832 C 247.45299 181.03464 227.87367 147.06224 176.78264 144.62779 C 145.45602 177.56828 159.29361 255.64693 112.54178 273.13577 C 13.137925 275.56982 -1.3613509 202.04233 0.09386539 144.62779 C 4.6977105 -33.569088 358.36615 -73.52103 305.29083 176.74832 z" svg:height="2.7319484mm" draw:style-name="style-271" svg:viewBox="0.0 0.0 310.71677 273.19482" svg:width="3.1071677mm" svg:x="22.439165mm" svg:y="34.271675mm"/>
            <draw:path svg:d="M 0.33488747 0.33468562 C 35.365654 -2.575747 51.452362 13.484319 48.515488 48.515285 C 13.48452 51.425716 -2.575545 35.36525 0.33488747 0.33468562 z" svg:height="0.48850366mm" draw:style-name="style-272" svg:viewBox="0.0 0.0 48.855568 48.850365" svg:width="0.4885557mm" svg:x="21.312542mm" svg:y="34.268925mm"/>
            <draw:path svg:d="M 96.38785 0.0 C 77.78756 45.640785 63.235397 95.355934 0.0 96.38785 C 1.0323174 33.152046 50.747463 18.59988 96.38785 0.0 z" svg:height="0.96387845mm" draw:style-name="style-273" svg:viewBox="0.0 0.0 96.38785 96.38785" svg:width="0.96387845mm" svg:x="51.833984mm" svg:y="34.272274mm"/>
            <draw:path svg:d="M 2.36783 0.18732706 C 70.683266 -4.654512 18.718979 85.83293 18.428097 112.63524 C -17.502363 105.70333 11.91929 33.471794 2.36783 0.18732706 z" svg:height="1.1263504mm" draw:style-name="style-274" svg:viewBox="0.0 0.0 37.61934 112.63503" svg:width="0.3761934mm" svg:x="31.73267mm" svg:y="34.431mm"/>
            <draw:path svg:d="M 49.1568 0.5583477 C 42.409996 31.276352 43.335934 69.694145 0.97620004 64.82566 C -3.5483136 22.809895 6.849751 -4.2834916 49.1568 0.5583477 z" svg:height="0.6524575mm" draw:style-name="style-275" svg:viewBox="0.0 0.0 49.156845 65.24575" svg:width="0.49156845mm" svg:x="16.969345mm" svg:y="34.58789mm"/>
            <draw:path svg:d="M 32.12033 0.0 C 67.62749 6.5088077 53.604404 94.13871 0.0 64.26731 C 8.334237 40.481216 23.759449 23.786095 32.12033 0.0 z" svg:height="0.7045551mm" draw:style-name="style-276" svg:viewBox="0.0 0.0 51.69592 70.455505" svg:width="0.5169592mm" svg:x="29.186451mm" svg:y="34.593475mm"/>
            <draw:path svg:d="M 16.060066 0.6738122 C 41.989117 -3.8507013 43.708973 15.861031 64.24066 16.733877 C 49.847164 50.520977 63.73803 112.592445 0.0 97.03501 C 5.370715 40.176407 44.21161 57.559467 16.060066 0.6738122 z" svg:height="0.9949263mm" draw:style-name="style-277" svg:viewBox="0.0 0.0 64.24066 99.49262" svg:width="0.64240664mm" svg:x="47.657806mm" svg:y="34.586735mm"/>
            <draw:path svg:d="M 0.0 0.0 C 16.060165 0.0 32.120434 0.0 48.1806 0.0 C 47.281006 70.48504 101.33536 86.042465 112.42147 144.5418 C 47.70441 123.63949 5.371119 80.30113 0.0 0.0 z" svg:height="1.445418mm" draw:style-name="style-278" svg:viewBox="0.0 0.0 112.42147 144.5418" svg:width="1.1242146mm" svg:x="10.233024mm" svg:y="34.754078mm"/>
            <draw:path svg:d="M 17.587952 0.2010536 C 45.95125 -4.931869 46.24233 90.18587 1.5277854 64.44172 C -5.272106 30.892815 12.53436 21.92332 17.587952 0.2010536 z" svg:height="0.68870443mm" draw:style-name="style-279" svg:viewBox="0.0 0.0 37.28375 68.870445" svg:width="0.37283748mm" svg:x="16.32142mm" svg:y="34.752068mm"/>
            <draw:path svg:d="M 19.033882 1.6790802 C 74.12015 -16.418571 66.60607 118.54533 2.973817 81.98022 C -10.3086405 36.603867 25.595577 40.38755 19.033882 1.6790802 z" svg:height="0.8829462mm" draw:style-name="style-280" svg:viewBox="0.0 0.0 55.961266 88.29462" svg:width="0.55961263mm" svg:x="39.59717mm" svg:y="34.73729mm"/>
            <draw:path svg:d="M 0.0 0.0 C 63.605812 6.0061736 88.63537 50.588398 96.38774 112.447914 C 37.174026 102.049644 12.144364 57.494064 0.0 0.0 z" svg:height="1.124479mm" draw:style-name="style-281" svg:viewBox="0.0 0.0 96.38774 112.447914" svg:width="0.96387744mm" svg:x="11.357239mm" svg:y="34.91468mm"/>
            <draw:path svg:d="M 0.0 0.4166412 C 48.736324 -5.4837575 33.337555 52.751137 48.1806 80.71777 C -0.5292797 86.64442 14.843045 28.409521 0.0 0.4166412 z" svg:height="0.8113834mm" draw:style-name="style-282" svg:viewBox="0.0 0.0 48.1806 81.13834" svg:width="0.481806mm" svg:x="17.942719mm" svg:y="34.91051mm"/>
            <draw:path svg:d="M 32.120533 0.0 C 72.07247 2.4077985 36.80371 54.398323 32.120533 64.24066 C 19.102919 61.19781 16.113358 48.127712 0.0 48.1806 C 0.0 37.465008 0.0 26.749416 0.0 16.060066 C 18.653172 18.679817 28.548805 12.541224 32.120533 0.0 z" svg:height="0.64240664mm" draw:style-name="style-283" svg:viewBox="0.0 0.0 50.964226 64.24066" svg:width="0.50964224mm" svg:x="40.43018mm" svg:y="34.91468mm"/>
            <draw:path svg:d="M 112.42167 0.07509231 C 124.40737 51.61587 -20.108187 104.55918 96.38785 112.523 C 145.46794 137.34102 26.696527 126.67831 0.0 128.58307 C 15.743143 63.998432 29.501589 -2.5442567 112.42167 0.07509231 z" svg:height="1.2927676mm" draw:style-name="style-284" svg:viewBox="0.0 0.0 113.13557 129.27676" svg:width="1.1313556mm" svg:x="52.155453mm" svg:y="34.91393mm"/>
            <draw:path svg:d="M 16.060066 0.0 C 61.250698 3.016208 84.48127 27.939993 80.32738 80.32738 C 34.92479 93.58319 38.708473 57.67897 0.0 64.26731 C 12.487932 49.97999 17.276884 27.993284 16.060066 0.0 z" svg:height="0.83290446mm" draw:style-name="style-285" svg:viewBox="0.0 0.0 80.802345 83.29044" svg:width="0.80802345mm" svg:x="42.196808mm" svg:y="35.07528mm"/>
            <draw:path svg:d="M 176.71523 268.03595 C 133.85286 235.25412 129.61943 238.82585 144.56845 171.6481 C 87.02149 179.32085 51.75273 197.76247 0.0 171.6481 C 0.0 139.52757 0.0 107.40744 0.0 75.2869 C 152.66429 -150.87903 476.6997 197.92113 176.71523 268.03595 z" svg:height="2.680361mm" draw:style-name="style-286" svg:viewBox="0.0 0.0 299.70712 268.0361" svg:width="2.9970713mm" svg:x="48.62142mm" svg:y="35.125687mm"/>
            <draw:path svg:d="M 112.447914 160.60226 C 54.23956 127.820435 2.5400176 88.47691 0.0 0.0 C 61.462753 29.554073 98.61024 83.42312 112.447914 160.60226 z" svg:height="1.6060227mm" draw:style-name="style-287" svg:viewBox="0.0 0.0 112.447914 160.60226" svg:width="1.124479mm" svg:x="8.787076mm" svg:y="35.236145mm"/>
            <draw:path svg:d="M 353.35092 1.075112 C 257.99496 44.890266 105.83333 31.952183 0.0 65.31578 C 70.69659 5.1232333 270.50955 -3.6080644 353.35092 1.075112 z" svg:height="0.6531574mm" draw:style-name="style-288" svg:viewBox="0.0 0.0 353.35092 65.31574" svg:width="3.533509mm" svg:x="65.16582mm" svg:y="35.5466mm"/>
            <draw:path svg:d="M 0.0 0.0 C 105.83333 33.787098 121.36442 205.60759 224.86938 192.74904 C 106.28317 236.0878 46.857704 81.80904 0.0 0.0 z" svg:height="2.002808mm" draw:style-name="style-289" svg:viewBox="0.0 0.0 224.86938 200.2808" svg:width="2.2486937mm" svg:x="12.481718mm" svg:y="35.557354mm"/>
            <draw:path svg:d="M 13.227147 0.0 C 41.828438 11.774152 15.555412 29.210102 13.227147 48.1806 C -15.347899 36.406853 10.925528 18.970497 13.227147 0.0 z" svg:height="0.481806mm" draw:style-name="style-290" svg:viewBox="0.0 0.0 26.47221 48.1806" svg:width="0.2647221mm" svg:x="37.245678mm" svg:y="35.557354mm"/>
            <draw:path svg:d="M 17.448465 96.38785 C -35.891705 57.41453 48.4842 21.59025 65.62907 0.0 C 114.15363 34.157715 19.64431 59.82233 17.448465 96.38785 z" svg:height="0.96387845mm" draw:style-name="style-291" svg:viewBox="0.0 0.0 79.4667 96.38785" svg:width="0.79466695mm" svg:x="61.77876mm" svg:y="35.557087mm"/>
            <draw:path svg:d="M 0.0 0.0 C 60.43084 3.8099256 62.62689 65.854744 80.32748 112.447914 C 26.167248 102.34113 6.3764877 57.86468 0.0 0.0 z" svg:height="1.124479mm" draw:style-name="style-292" svg:viewBox="0.0 0.0 80.32748 112.447914" svg:width="0.80327475mm" svg:x="13.605932mm" svg:y="35.717953mm"/>
            <draw:path svg:d="M 0.0 1.1179066 C 27.331583 -4.782492 30.321144 13.65913 32.120533 33.23844 C 18.467863 30.27512 16.959963 39.509052 16.060469 49.298508 C -2.7517698 46.705803 2.513574 20.009275 0.0 1.1179066 z" svg:height="0.4929864mm" draw:style-name="style-293" svg:viewBox="0.0 0.0 32.120533 49.29864" svg:width="0.32120535mm" svg:x="35.93253mm" svg:y="35.70677mm"/>
            <draw:path svg:d="M 0.0 2.0153809 C 56.091534 -12.351474 27.437359 54.402763 16.060066 66.25604 C -5.741332 61.281784 2.725528 26.039268 0.0 2.0153809 z" svg:height="0.6625585mm" draw:style-name="style-294" svg:viewBox="0.0 0.0 33.541836 66.25585" svg:width="0.33541834mm" svg:x="37.699417mm" svg:y="35.858402mm"/>
            <draw:path svg:d="M 32.120533 209.53783 C 20.955196 113.0971 59.187275 72.43057 0.0 0.7287184 C 50.588398 -7.0235534 36.35356 50.020763 96.38785 32.849255 C 62.150597 81.79693 136.86906 203.87563 32.120533 209.53783 z" svg:height="2.0953777mm" draw:style-name="style-295" svg:viewBox="0.0 0.0 96.38785 209.53778" svg:width="0.96387845mm" svg:x="47.497204mm" svg:y="35.87127mm"/>
            <draw:path svg:d="M 81.02783 0.0 C 102.11504 5.6622024 106.26894 28.283964 129.20844 32.120533 C 110.71392 88.58269 81.23939 134.09105 0.7004579 128.50838 C -7.872177 50.297314 64.75581 53.339764 81.02783 0.0 z" svg:height="1.2897266mm" draw:style-name="style-296" svg:viewBox="0.0 0.0 129.20848 128.97266" svg:width="1.2920848mm" svg:x="57.770058mm" svg:y="35.87856mm"/>
            <draw:path svg:d="M 0.0 2.0153809 C 51.85851 -12.351474 22.568872 54.402763 48.1806 66.25604 C 127.396935 14.053567 220.10687 17.387505 273.04977 98.37658 C 313.26654 101.10171 323.32043 73.690994 337.31708 50.19598 C 354.3828 84.062614 289.85068 173.51814 289.13647 242.94502 C 174.70428 212.06796 67.54796 272.55197 0.0 194.76442 C 14.605051 93.9316 32.093887 94.14315 0.0 2.0153809 z" svg:height="2.4294481mm" draw:style-name="style-297" svg:viewBox="0.0 0.0 340.1891 242.94482" svg:width="3.401891mm" svg:x="35.129257mm" svg:y="36.019005mm"/>
            <draw:path svg:d="M 0.4801265 0.0 C 45.670963 2.989966 68.90134 27.939993 64.74744 80.30113 C 19.556501 77.311165 -3.700315 52.36114 0.4801265 0.0 z" svg:height="0.80301136mm" draw:style-name="style-298" svg:viewBox="0.0 0.0 65.22246 80.30113" svg:width="0.65222454mm" svg:x="8.78254mm" svg:y="36.520966mm"/>
            <draw:path svg:d="M 0.9422874 0.0 C 36.052586 2.354911 35.41753 40.454975 33.06262 80.30113 C -2.0474768 77.94622 -1.4124218 39.84616 0.9422874 0.0 z" svg:height="0.80301136mm" draw:style-name="style-299" svg:viewBox="0.0 0.0 34.005047 80.30113" svg:width="0.34005046mm" svg:x="25.964457mm" svg:y="36.520966mm"/>
            <draw:path svg:d="M 0.0 1.1611048 C 34.263493 -6.352971 30.585987 24.100595 32.120533 49.341705 C 19.102919 46.27261 16.113358 33.228752 0.0 33.28164 C 0.0 22.592289 0.0 11.876697 0.0 1.1611048 z" svg:height="0.49341744mm" draw:style-name="style-300" svg:viewBox="0.0 0.0 32.120533 49.341747" svg:width="0.32120535mm" svg:x="34.486847mm" svg:y="36.509354mm"/>
            <draw:path svg:d="M 0.0 0.033105213 C 49.688705 -1.4752005 47.86307 48.53103 48.1806 96.42095 C 22.515985 73.877914 7.143661 41.069843 0.0 0.033105213 z" svg:height="0.9642114mm" draw:style-name="style-301" svg:viewBox="0.0 0.0 48.1806 96.42114" svg:width="0.481806mm" svg:x="25.17087mm" svg:y="36.681236mm"/>
            <draw:path svg:d="M 289.5519 104.61207 C 267.30048 141.25671 230.73506 163.5878 177.104 168.85274 C 184.77695 226.39969 203.21837 261.6422 177.104 313.39453 C 114.66232 347.23492 54.78711 316.1463 16.475496 281.274 C -69.699394 60.744026 206.18169 -123.40574 289.5519 104.61207 z" svg:height="3.2797325mm" draw:style-name="style-302" svg:viewBox="0.0 0.0 289.55194 327.97324" svg:width="2.8955195mm" svg:x="10.549811mm" svg:y="36.92053mm"/>
            <draw:path svg:d="M 224.86938 0.0 C 186.95462 53.128216 88.23851 45.42883 0.0 48.1806 C 26.590551 -10.451154 147.32 39.555077 224.86938 0.0 z" svg:height="0.481806mm" draw:style-name="style-303" svg:viewBox="0.0 0.0 224.86938 48.1806" svg:width="2.2486937mm" svg:x="18.42479mm" svg:y="36.84217mm"/>
            <draw:path svg:d="M 0.0 18.029018 C 32.96714 -39.200207 44.52934 57.319656 64.24087 66.20962 C 31.273727 123.4126 19.711329 26.892334 0.0 18.029018 z" svg:height="0.84224886mm" draw:style-name="style-304" svg:viewBox="0.0 0.0 64.24087 84.224884" svg:width="0.64240867mm" svg:x="24.528461mm" svg:y="36.822746mm"/>
            <draw:path svg:d="M 16.060066 0.0 C 26.749416 0.0 37.49125 0.0 48.1806 0.0 C 55.694675 34.29014 25.24111 30.585987 0.0 32.120533 C 3.0428536 19.12916 16.112953 16.112953 16.060066 0.0 z" svg:height="0.32120535mm" draw:style-name="style-305" svg:viewBox="0.0 0.0 49.341747 32.120533" svg:width="0.49341744mm" svg:x="63.238323mm" svg:y="36.84217mm"/>
            <draw:path svg:d="M 0.0 1.1611048 C 34.263493 -6.352971 30.585987 24.100595 32.120533 49.341705 C 19.102919 46.27261 16.113358 33.228752 0.0 33.28164 C 0.0 22.592289 0.0 11.876697 0.0 1.1611048 z" svg:height="0.49341744mm" draw:style-name="style-306" svg:viewBox="0.0 0.0 32.120533 49.341747" svg:width="0.32120535mm" svg:x="38.663033mm" svg:y="37.151764mm"/>
            <draw:path svg:d="M 0.0 1.5410073 C 32.22631 -3.9358869 50.244427 4.821653 48.1806 33.66154 C 32.120533 33.66154 16.060066 33.66154 0.0 33.66154 C 0.0 22.97219 0.0 12.256599 0.0 1.5410073 z" svg:height="0.33661667mm" draw:style-name="style-307" svg:viewBox="0.0 0.0 48.34048 33.661667" svg:width="0.48340482mm" svg:x="41.875603mm" svg:y="37.147964mm"/>
            <draw:path svg:d="M 1.9622912 1.3367239 C 56.678143 -10.543202 28.420624 60.524 66.203156 65.604034 C 36.19934 114.97521 -10.102742 47.056637 1.9622912 1.3367239 z" svg:height="0.82823056mm" draw:style-name="style-308" svg:viewBox="0.0 0.0 66.203224 82.82305" svg:width="0.6620323mm" svg:x="23.866165mm" svg:y="37.310608mm"/>
            <draw:path svg:d="M 80.30113 0.0 C 77.28493 61.224457 57.494064 105.700905 0.0 112.447914 C 2.725528 50.93237 18.83848 2.7780118 80.30113 0.0 z" svg:height="1.124479mm" draw:style-name="style-309" svg:viewBox="0.0 0.0 80.30113 112.447914" svg:width="0.80301136mm" svg:x="48.300476mm" svg:y="37.323975mm"/>
            <draw:path svg:d="M 0.0 0.0 C 10.715592 0.0 21.431185 0.0 32.12033 0.0 C 32.12033 10.68935 32.12033 21.404942 32.12033 32.120533 C 21.404741 32.120533 10.689148 32.120533 0.0 32.120533 C 0.0 21.40454 0.0 10.688947 0.0 0.0 z" svg:height="0.32120535mm" draw:style-name="style-310" svg:viewBox="0.0 0.0 32.12033 32.120533" svg:width="0.32120332mm" svg:x="28.383177mm" svg:y="37.484844mm"/>
            <draw:path svg:d="M 17.047167 0.0 C 41.574093 0.26443797 52.26304 119.03585 0.98710054 96.38785 C -1.1296145 56.779476 -1.4473437 18.970497 17.047167 0.0 z" svg:height="0.9925893mm" draw:style-name="style-311" svg:viewBox="0.0 0.0 37.47935 99.25893" svg:width="0.37479353mm" svg:x="41.86573mm" svg:y="37.645443mm"/>
            <draw:path svg:d="M 1.3343016 0.0 C 74.967964 10.715592 -11.550893 97.23445 1.3343016 0.0 L 1.3343016 0.0 z" svg:height="0.45696634mm" draw:style-name="style-312" svg:viewBox="0.0 0.0 31.37882 45.696632" svg:width="0.3137882mm" svg:x="43.30768mm" svg:y="37.645443mm"/>
            <draw:path svg:d="M 0.0 2.0153809 C 56.091534 -12.351474 27.437359 54.402763 16.060066 66.25604 C -5.741332 61.281784 2.7517698 26.039268 0.0 2.0153809 z" svg:height="0.6625585mm" draw:style-name="style-313" svg:viewBox="0.0 0.0 33.541836 66.25585" svg:width="0.33541834mm" svg:x="42.67861mm" svg:y="37.785892mm"/>
            <draw:path svg:d="M 113.65262 0.0 C 196.09671 41.539776 79.62732 142.68993 1.2313524 128.48174 C -6.468032 77.94622 24.091309 65.69608 33.351887 32.120533 C 53.43343 83.55514 114.3668 57.176334 113.65262 0.0 z" svg:height="1.2983823mm" draw:style-name="style-314" svg:viewBox="0.0 0.0 141.91815 129.83823" svg:width="1.4191815mm" svg:x="60.81672mm" svg:y="37.80605mm"/>
            <draw:path svg:d="M 224.89139 0.59427893 C 243.54456 -2.0250702 253.46643 4.1397667 257.0119 16.654345 C 249.8947 73.804436 198.85655 87.00696 176.71078 129.0756 C 362.84525 157.99463 338.10678 501.23834 128.53018 482.45316 C 121.386314 468.1392 114.427765 453.71945 96.38341 450.33264 C 88.71066 399.79712 119.270004 387.54697 128.53018 353.97144 C 92.0442 310.13004 0.7101472 321.16296 0.04844665 241.52351 C -2.3327062 158.84123 83.20712 164.0537 144.59024 145.13568 C 174.99092 100.60674 188.4054 39.090797 224.89139 0.59427893 z" svg:height="4.831963mm" draw:style-name="style-315" svg:viewBox="0.0 0.0 302.26953 483.19632" svg:width="3.022695mm" svg:x="61.31088mm" svg:y="37.800106mm"/>
            <draw:path svg:d="M 0.36536852 19.22565 C -6.0111194 -11.9421 73.52264 -4.242716 48.545967 35.285717 C 37.830376 35.285717 27.114683 35.285717 16.425535 35.285717 C 19.362411 21.63345 10.154923 20.125143 0.36536852 19.22565 z" svg:height="0.35285574mm" draw:style-name="style-316" svg:viewBox="0.0 0.0 53.416397 35.285572" svg:width="0.53416395mm" svg:x="14.244952mm" svg:y="37.934994mm"/>
            <draw:path svg:d="M 16.060066 1.817557 C 72.44268 -15.724169 59.054855 100.34836 0.0 66.05822 C 12.46169 51.7709 17.250643 29.78379 16.060066 1.817557 z" svg:height="0.7243171mm" draw:style-name="style-317" svg:viewBox="0.0 0.0 52.017216 72.43171" svg:width="0.5201722mm" svg:x="45.24878mm" svg:y="37.948475mm"/>
            <draw:path svg:d="M 48.952114 0.0 C 91.841125 23.495012 42.231754 88.13254 0.7715129 80.30113 C -6.8220963 29.871399 44.031143 37.861866 48.952114 0.0 z" svg:height="0.80955034mm" draw:style-name="style-318" svg:viewBox="0.0 0.0 65.44461 80.95503" svg:width="0.65444607mm" svg:x="62.26673mm" svg:y="37.96665mm"/>
            <draw:path svg:d="M 80.37098 0.0 C 76.243324 54.76894 47.642036 85.0372 0.069843926 96.3612 C -1.7291418 35.66562 31.47579 10.001004 80.37098 0.0 z" svg:height="0.963612mm" draw:style-name="style-319" svg:viewBox="0.0 0.0 80.37081 96.3612" svg:width="0.8037081mm" svg:x="64.0409mm" svg:y="37.96665mm"/>
            <draw:path svg:d="M 112.848404 0.0 C 95.25379 57.335403 57.76214 94.82665 0.40049234 112.447914 C -5.420373 31.670383 53.158493 15.266348 112.848404 0.0 z" svg:height="1.124479mm" draw:style-name="style-320" svg:viewBox="0.0 0.0 112.84856 112.447914" svg:width="1.1284856mm" svg:x="48.617676mm" svg:y="38.287853mm"/>
            <draw:path svg:d="M 112.447914 0.0 C 95.99099 53.128216 67.94482 94.72088 0.0 96.38785 C 28.81284 55.5889 47.386883 4.52411 112.447914 0.0 z" svg:height="0.96387845mm" draw:style-name="style-321" svg:viewBox="0.0 0.0 112.447914 96.38785" svg:width="1.124479mm" svg:x="64.52314mm" svg:y="38.287853mm"/>
            <draw:path svg:d="M 0.5586505 0.97620004 C 42.54807 -3.5483136 69.64136 6.849953 64.799515 49.1568 C 22.783653 53.707554 -4.283189 43.309692 0.5586505 0.97620004 z" svg:height="0.5014261mm" draw:style-name="style-322" svg:viewBox="0.0 0.0 65.357765 50.14261" svg:width="0.6535776mm" svg:x="13.921815mm" svg:y="38.438694mm"/>
            <draw:path svg:d="M 289.85028 172.97311 C 332.10422 177.73543 302.49725 110.663864 354.11758 124.79252 C 321.89127 157.49481 349.93704 167.57576 370.1514 189.03319 C 351.07513 244.91318 335.1471 303.91513 273.7902 317.51492 C 267.652 257.85126 338.87787 275.5254 321.94455 205.06702 C 239.60625 207.50105 243.68102 271.63635 161.34229 237.18755 C 126.152664 203.77066 175.4447 185.27615 145.28223 156.86017 C 92.63 157.75966 83.87246 202.55383 16.77425 188.9807 C -89.72078 -17.55303 347.9794 -98.27767 289.85028 172.97311 z" svg:height="3.1751492mm" draw:style-name="style-323" svg:viewBox="0.0 0.0 370.1512 317.51492" svg:width="3.7015123mm" svg:x="42.67121mm" svg:y="38.48561mm"/>
            <draw:path svg:d="M 66.6638 0.0 C 119.818665 59.451714 51.900093 134.4875 18.483206 160.62851 C -17.738338 148.66945 12.212594 70.537926 2.42314 32.120533 C 39.014896 36.6184 62.80099 28.25772 66.6638 0.0 z" svg:height="1.6062851mm" draw:style-name="style-324" svg:viewBox="0.0 0.0 86.31 160.62851" svg:width="0.86309993mm" svg:x="47.47324mm" svg:y="38.609055mm"/>
            <draw:path svg:d="M 96.38764 0.0 C 69.69112 32.199665 53.260635 74.66558 0.0 80.30113 C 14.843045 36.247787 50.66773 13.176278 96.38764 0.0 z" svg:height="0.80301136mm" draw:style-name="style-325" svg:viewBox="0.0 0.0 96.38764 80.30113" svg:width="0.9638764mm" svg:x="20.673218mm" svg:y="38.76966mm"/>
            <draw:path svg:d="M 0.0 0.0 C 10.68935 0.0 21.431185 0.0 32.120533 0.0 C 32.120533 10.715592 32.120533 21.431185 32.120533 32.120533 C 21.431185 32.120533 10.68935 32.120533 0.0 32.120533 C 0.0 21.431185 0.0 10.715592 0.0 0.0 z" svg:height="0.32120535mm" draw:style-name="style-326" svg:viewBox="0.0 0.0 32.120533 32.120533" svg:width="0.32120535mm" svg:x="45.73058mm" svg:y="38.76966mm"/>
            <draw:path svg:d="M 112.474556 0.0 C 111.389755 47.0958 75.75038 59.66367 48.207245 80.30113 C 59.981396 95.30305 77.41735 104.64275 96.38785 112.42167 C 80.16872 139.01242 28.178188 129.85762 0.0 144.5422 C 13.652671 72.495575 42.57169 15.768982 112.474556 0.0 z" svg:height="1.445422mm" draw:style-name="style-327" svg:viewBox="0.0 0.0 112.474556 144.5422" svg:width="1.1247456mm" svg:x="65.004684mm" svg:y="38.76966mm"/>
            <draw:path svg:d="M 0.0 0.0 C 10.715592 0.0 21.404942 0.0 32.120533 0.0 C 32.120533 21.431185 32.120533 42.83613 32.120533 64.24066 C 21.404942 64.24066 10.715592 64.24066 0.0 64.24066 C 0.0 42.83613 0.0 21.431185 0.0 0.0 z" svg:height="0.64240664mm" draw:style-name="style-328" svg:viewBox="0.0 0.0 32.120533 64.24066" svg:width="0.32120535mm" svg:x="35.93253mm" svg:y="38.93026mm"/>
            <draw:path svg:d="M 48.462803 1.7089556 C 61.744854 47.111546 25.841042 43.32786 32.428978 82.03633 C -15.381004 80.63421 -10.565811 -13.742701 48.462803 1.7089556 z" svg:height="0.8203631mm" draw:style-name="style-329" svg:viewBox="0.0 0.0 51.436687 82.036316" svg:width="0.51436687mm" svg:x="49.582474mm" svg:y="38.91317mm"/>
            <draw:path svg:d="M 0.0 0.0 C 58.790417 21.510717 86.968506 73.659904 112.447914 128.50798 C 35.00442 125.65083 6.8262343 73.50124 0.0 0.0 z" svg:height="1.2850797mm" draw:style-name="style-330" svg:viewBox="0.0 0.0 112.447914 128.50798" svg:width="1.124479mm" svg:x="13.605932mm" svg:y="39.090862mm"/>
            <draw:path svg:d="M 49.158012 0.5583477 C 23.546284 12.438274 52.83592 79.19251 0.9774112 64.82566 C -3.5466988 22.809895 6.824922 -4.2834916 49.158012 0.5583477 z" svg:height="0.66840684mm" draw:style-name="style-331" svg:viewBox="0.0 0.0 49.158043 66.84068" svg:width="0.49158043mm" svg:x="37.207836mm" svg:y="39.085278mm"/>
            <draw:path svg:d="M 81.27855 1.6015656 C 83.68635 41.474373 72.97075 68.27667 49.158012 81.9027 C 6.8245187 86.74454 -3.5471025 59.6778 0.9774112 17.662035 C 19.603937 4.168027 44.05133 -3.5313573 81.27855 1.6015656 z" svg:height="0.82461196mm" draw:style-name="style-332" svg:viewBox="0.0 0.0 81.61007 82.4612" svg:width="0.8161007mm" svg:x="37.850246mm" svg:y="39.235714mm"/>
            <draw:path svg:d="M 113.42855 0.0 C 165.52486 14.605051 165.49861 197.61713 97.39473 192.74904 C 106.549126 140.78476 92.5 111.971924 65.247955 96.38785 C 18.522366 110.35784 47.17695 120.43838 49.214127 160.62851 C -0.9774112 167.98392 -2.1413422 126.31213 1.0335286 80.30113 C 62.205097 77.25828 106.68155 57.46742 113.42855 0.0 z" svg:height="1.9284444mm" draw:style-name="style-333" svg:viewBox="0.0 0.0 150.68866 192.84444" svg:width="1.5068866mm" svg:x="49.414886mm" svg:y="39.251728mm"/>
            <draw:path svg:d="M 120.9499 3.717877 C 150.23933 16.206213 111.31911 20.995165 88.82956 19.777943 C 30.303785 36.208626 32.340965 113.20247 8.528428 164.31975 C -16.765772 111.74745 12.338353 -24.115936 120.9499 3.717877 z" svg:height="1.6431993mm" draw:style-name="style-334" svg:viewBox="0.0 0.0 131.45377 164.31993" svg:width="1.3145378mm" svg:x="23.318962mm" svg:y="39.53549mm"/>
            <draw:path svg:d="M 208.78328 0.0 C 261.88525 24.10342 175.39304 39.263992 192.74945 80.32738 C 258.33975 38.17919 295.24884 22.198256 385.47186 48.20684 C 376.97876 61.118683 368.72385 74.294556 369.43802 96.38744 C 328.37463 64.531746 295.5928 113.05632 273.05017 80.32738 C 243.62852 160.81381 165.2588 92.52463 160.60226 192.77528 C 62.83854 143.74808 92.73658 272.65292 48.181004 289.16315 C 52.043816 317.42044 75.80367 325.78152 112.42167 321.28366 C 106.97142 353.50998 115.70232 371.5281 144.56845 369.46426 C 126.94719 444.26187 89.48218 454.713 32.120533 417.64487 C 65.140564 350.96976 16.959963 288.1841 0.0 224.89583 C 53.20775 203.14691 86.703766 161.71332 96.38785 96.414085 C 115.199684 99.007195 109.93433 125.703316 112.42167 144.59468 C 189.75989 141.57889 158.11574 29.65985 208.78328 0.0 z" svg:height="4.3842425mm" draw:style-name="style-335" svg:viewBox="0.0 0.0 385.47186 438.42426" svg:width="3.8547184mm" svg:x="51.673645mm" svg:y="39.572666mm"/>
            <draw:path svg:d="M 0.5341244 0.0 C 51.25474 2.8046575 44.084637 63.52648 48.714725 112.447914 C 11.355694 96.22878 -3.0642507 57.14969 0.5341244 0.0 z" svg:height="1.124479mm" draw:style-name="style-336" svg:viewBox="0.0 0.0 48.714764 112.447914" svg:width="0.48714763mm" svg:x="19.38306mm" svg:y="39.89414mm"/>
            <draw:path svg:d="M 0.0 0.0 C 43.762062 15.134331 36.777065 81.01532 48.1806 128.50798 C -4.365649 122.15823 9.101713 49.79468 0.0 0.0 z" svg:height="1.2850797mm" draw:style-name="style-337" svg:viewBox="0.0 0.0 48.1806 128.50798" svg:width="0.481806mm" svg:x="18.745993mm" svg:y="40.05474mm"/>
            <draw:path svg:d="M 10.687937 0.0 C 32.25154 10.55693 40.612225 34.343025 42.80827 64.26731 C -2.1708138 66.75424 -9.579114 18.83848 10.687937 0.0 z" svg:height="0.6436057mm" draw:style-name="style-338" svg:viewBox="0.0 0.0 42.808212 64.36057" svg:width="0.42808214mm" svg:x="20.245134mm" svg:y="40.05474mm"/>
            <draw:path svg:d="M 0.0 0.0 C 60.033882 4.23343 93.71541 34.79277 80.327576 112.447914 C 19.340914 109.16727 24.738476 39.50219 0.0 0.0 z" svg:height="1.124479mm" draw:style-name="style-339" svg:viewBox="0.0 0.0 83.246056 112.447914" svg:width="0.8324605mm" svg:x="27.90137mm" svg:y="40.05474mm"/>
            <draw:path svg:d="M 129.17976 42.10943 C 49.222607 21.048456 60.838097 91.560135 0.69803554 90.29002 C -11.076116 21.048456 129.99973 -46.075996 129.17976 42.10943 z" svg:height="0.9030691mm" draw:style-name="style-340" svg:viewBox="0.0 0.0 129.18338 90.30691" svg:width="1.2918338mm" svg:x="47.65109mm" svg:y="40.11545mm"/>
            <draw:path svg:d="M 0.0 0.4182561 C 69.7442 -5.08488 84.26982 44.63027 96.38774 96.77946 C 33.152245 95.774185 18.626627 46.05904 0.0 0.4182561 z" svg:height="0.96779317mm" draw:style-name="style-341" svg:viewBox="0.0 0.0 96.38774 96.77932" svg:width="0.96387744mm" svg:x="13.124126mm" svg:y="40.21116mm"/>
            <draw:path svg:d="M 4.3022647 0.0 C 47.42927 16.48357 108.81259 98.001526 68.54313 144.5418 C 12.028092 141.49934 -10.1705675 20.769888 4.3022647 0.0 z" svg:height="1.445418mm" draw:style-name="style-342" svg:viewBox="0.0 0.0 81.65583 144.5418" svg:width="0.8165583mm" svg:x="17.899696mm" svg:y="40.21534mm"/>
            <draw:path svg:d="M 0.0 1.1611048 C 34.263493 -6.352971 30.585785 24.100595 32.12033 49.341705 C 19.102919 46.27261 16.112953 33.228752 0.0 33.28164 C 0.0 22.592289 0.0 11.876697 0.0 1.1611048 z" svg:height="0.49341744mm" draw:style-name="style-343" svg:viewBox="0.0 0.0 32.12033 49.341747" svg:width="0.32120332mm" svg:x="20.994686mm" svg:y="40.364334mm"/>
            <draw:path svg:d="M 144.56845 0.65806705 C 138.90625 53.9187 51.964283 25.872934 0.0 32.778603 C 27.596022 1.4784304 83.18492 -1.8288611 144.56845 0.65806705 z" svg:height="0.34136444mm" draw:style-name="style-344" svg:viewBox="0.0 0.0 144.56845 34.136444" svg:width="1.4456844mm" svg:x="64.84461mm" svg:y="40.529964mm"/>
            <draw:path svg:d="M 16.195312 0.0 C 21.460655 66.64846 106.89431 8.254906 64.375916 80.30113 C 93.189156 82.33832 98.26919 60.642693 128.64322 64.241066 C 130.6804 93.027664 108.98478 98.107704 112.58316 128.48174 C 62.18007 119.98863 50.538338 72.73417 0.1352469 64.241066 C -1.9023385 35.427826 19.793688 30.374435 16.195312 0.0 z" svg:height="1.2848173mm" draw:style-name="style-345" svg:viewBox="0.0 0.0 128.77864 128.48174" svg:width="1.2877865mm" svg:x="42.67726mm" svg:y="40.697147mm"/>
            <draw:path svg:d="M 0.0 0.0 C 62.679775 22.965733 91.62524 79.69232 112.447914 144.5418 C 39.4494 131.86815 10.530485 75.14156 0.0 0.0 z" svg:height="1.445418mm" draw:style-name="style-346" svg:viewBox="0.0 0.0 112.447914 144.5418" svg:width="1.124479mm" svg:x="9.430014mm" svg:y="40.85775mm"/>
            <draw:path svg:d="M 0.0 0.0 C 74.5596 5.741332 105.91266 54.71565 128.48163 112.447914 C 53.92203 106.70618 22.595417 57.705616 0.0 0.0 z" svg:height="1.124479mm" draw:style-name="style-347" svg:viewBox="0.0 0.0 128.48163 112.447914" svg:width="1.2848164mm" svg:x="11.999912mm" svg:y="40.85775mm"/>
            <draw:path svg:d="M 0.0383536 0.0 C 19.802568 7.0114417 33.031734 20.557934 32.15889 48.1806 C 12.420915 41.16916 -0.8082517 27.648909 0.0383536 0.0 z" svg:height="0.481806mm" draw:style-name="style-348" svg:viewBox="0.0 0.0 32.19968 48.1806" svg:width="0.3219968mm" svg:x="34.48646mm" svg:y="41.018353mm"/>
            <draw:path svg:d="M 131.04617 307.95114 C 102.70933 274.03162 94.85128 260.48474 114.986115 211.56331 C 104.958466 173.41035 16.137983 214.05023 2.5648465 179.44276 C -27.597635 -34.763702 216.74507 -36.854176 291.70132 66.99486 C 361.92154 164.41461 309.24307 325.49286 131.04617 307.95114 z" svg:height="3.0927358mm" draw:style-name="style-349" svg:viewBox="0.0 0.0 321.73148 309.27356" svg:width="3.2173147mm" svg:x="53.414894mm" svg:y="40.99081mm"/>
            <draw:path svg:d="M 3.0767663 256.98972 C -13.248141 186.74287 37.790005 45.693268 99.437965 0.0 C 114.14879 79.53366 30.381702 169.09497 3.0767663 256.98972 z" svg:height="2.5698972mm" draw:style-name="style-350" svg:viewBox="0.0 0.0 101.157135 256.98972" svg:width="1.0115713mm" svg:x="58.54957mm" svg:y="41.01862mm"/>
            <draw:path svg:d="M 66.848305 128.50838 C 56.76777 167.58746 -14.299434 137.00148 2.5809953 96.38785 C 86.9036 92.15442 -32.343994 24.050938 18.641262 0.0 C 87.00958 13.943754 43.512157 104.03434 66.848305 128.50838 z" svg:height="1.4658276mm" draw:style-name="style-351" svg:viewBox="0.0 0.0 66.84822 146.58275" svg:width="0.6684822mm" svg:x="17.595703mm" svg:y="41.17895mm"/>
            <draw:path svg:d="M 243.5058 119.48075 C 248.40053 161.84048 209.98314 160.8881 179.26492 167.66135 C 209.69205 218.38217 223.76782 280.34744 179.26492 328.2636 C -151.38489 409.1998 38.718365 -149.49466 243.5058 39.153374 C 243.5058 65.92903 243.5058 92.70469 243.5058 119.48075 z" svg:height="3.3633778mm" draw:style-name="style-352" svg:viewBox="0.0 0.0 243.93039 336.33777" svg:width="2.4393039mm" svg:x="19.041433mm" svg:y="41.26923mm"/>
            <draw:path svg:d="M 55.900574 0.0 C 58.916782 28.60129 71.696205 103.319756 7.719974 112.447914 C -19.558722 80.433556 32.405563 30.34779 55.900574 0.0 z" svg:height="1.124479mm" draw:style-name="style-353" svg:viewBox="0.0 0.0 58.967033 112.447914" svg:width="0.5896703mm" svg:x="66.2131mm" svg:y="41.17895mm"/>
            <draw:path svg:d="M 180.07257 1.146167 C 154.7257 104.28061 27.91052 105.97423 3.3839986 209.95528 C -22.65083 127.72274 107.8152 -14.173472 180.07257 1.146167 z" svg:height="2.0995514mm" draw:style-name="style-354" svg:viewBox="0.0 0.0 180.07239 209.95515" svg:width="1.8007239mm" svg:x="46.981556mm" svg:y="41.488964mm"/>
            <draw:path svg:d="M 32.14678 48.1806 C 21.431185 48.1806 10.715592 48.1806 0.0 48.1806 C 0.0 32.120533 0.0 16.060066 0.0 0.0 C 16.060066 0.0 32.14678 0.0 48.1806 0.0 C 52.731354 25.955698 33.020027 27.67515 32.14678 48.1806 z" svg:height="0.481806mm" draw:style-name="style-355" svg:viewBox="0.0 0.0 48.861694 48.1806" svg:width="0.48861694mm" svg:x="49.10349mm" svg:y="41.339558mm"/>
            <draw:path svg:d="M 0.090433754 18.182432 C -2.6346905 -16.636581 57.055218 10.906552 80.39157 2.1223671 C 83.11669 36.94138 23.426378 9.398247 0.090433754 18.182432 z" svg:height="0.20304905mm" draw:style-name="style-356" svg:viewBox="0.0 0.0 80.48172 20.304905" svg:width="0.8048172mm" svg:x="65.16491mm" svg:y="41.3186mm"/>
            <draw:path svg:d="M 122.379875 0.8453941 C 86.9787 34.764915 142.9909 48.31181 138.44014 97.23324 C 91.185486 74.875916 77.665436 18.810623 9.958411 16.905863 C -36.317226 -10.002619 92.005646 4.12604 122.379875 0.8453941 z" svg:height="0.97233397mm" draw:style-name="style-357" svg:viewBox="0.0 0.0 138.70538 97.2334" svg:width="1.3870537mm" svg:x="27.641447mm" svg:y="41.49197mm"/>
            <draw:path svg:d="M 674.60834 0.0 C 684.05383 95.355934 479.00174 114.77618 417.59198 192.74904 C 263.2607 139.32974 131.39217 276.11926 0.0 192.74904 C 169.04248 162.0044 484.50528 176.3446 674.60834 0.0 z" svg:height="2.2041593mm" draw:style-name="style-358" svg:viewBox="0.0 0.0 674.9242 220.41592" svg:width="6.749242mm" svg:x="61.311096mm" svg:y="41.82136mm"/>
            <draw:path svg:d="M 0.0 1.1179066 C 27.331583 -4.782492 30.321144 13.65913 32.120533 33.23844 C 18.467863 30.301765 16.959963 39.509052 16.060469 49.298508 C -2.7517698 46.7054 2.513574 20.008871 0.0 1.1179066 z" svg:height="0.4929864mm" draw:style-name="style-359" svg:viewBox="0.0 0.0 32.120533 49.29864" svg:width="0.32120535mm" svg:x="42.35741mm" svg:y="41.97105mm"/>
            <draw:path svg:d="M 80.630165 0.33307073 C 50.89119 24.119165 56.579636 83.35933 0.32903352 80.63421 C -3.3222291 23.431223 23.427187 -3.3448377 80.630165 0.33307073 z" svg:height="0.8072522mm" draw:style-name="style-360" svg:viewBox="0.0 0.0 80.63002 80.72523" svg:width="0.8063002mm" svg:x="60.825737mm" svg:y="41.9789mm"/>
            <draw:path svg:d="M 0.0 18.843729 C 2.4077985 -21.108206 54.398323 14.160553 64.24066 18.843729 C 61.83327 58.795666 9.842341 23.553148 0.0 18.843729 z" svg:height="0.3769374mm" draw:style-name="style-361" svg:viewBox="0.0 0.0 64.24066 37.693737" svg:width="0.64240664mm" svg:x="64.84461mm" svg:y="41.954395mm"/>
            <draw:path svg:d="M 54.74411 0.0 C 124.620636 29.13057 -53.25882 174.28117 70.804276 224.86917 C -62.916153 272.15027 29.105942 68.44785 54.74411 0.0 z" svg:height="2.3191342mm" draw:style-name="style-362" svg:viewBox="0.0 0.0 71.612785 231.91342" svg:width="0.7161279mm" svg:x="15.949859mm" svg:y="42.14283mm"/>
            <draw:path svg:d="M 67.300476 1.0432179 C 63.43766 29.300535 39.677807 37.66162 3.05981 33.163754 C -13.132676 -15.149268 38.85785 4.6944804 67.300476 1.0432179 z" svg:height="0.34308338mm" draw:style-name="style-363" svg:viewBox="0.0 0.0 67.30039 34.30834" svg:width="0.6730039mm" svg:x="57.104053mm" svg:y="42.293mm"/>
            <draw:path svg:d="M 0.0 4.699325 C 53.63105 -21.573698 129.03726 67.961365 144.5419 133.18106 C 86.67752 100.05526 57.890823 37.851772 0.0 4.699325 z" svg:height="1.3318112mm" draw:style-name="style-364" svg:viewBox="0.0 0.0 144.5419 133.18112" svg:width="1.445419mm" svg:x="10.554229mm" svg:y="42.577644mm"/>
            <draw:path svg:d="M 64.24066 2.979873 C 50.244022 26.448238 51.514133 65.18336 0.0 51.160473 C 13.996238 27.691704 12.779016 -11.043011 64.24066 2.979873 z" svg:height="0.5414069mm" draw:style-name="style-365" svg:viewBox="0.0 0.0 64.24066 54.140694" svg:width="0.64240664mm" svg:x="50.709778mm" svg:y="42.43424mm"/>
            <draw:path svg:d="M 64.74734 0.0 C 55.645824 39.131977 50.96265 82.6294 0.4800256 80.30113 C -3.700517 27.939993 19.5563 3.016208 64.74734 0.0 z" svg:height="0.8039069mm" draw:style-name="style-366" svg:viewBox="0.0 0.0 64.747505 80.39069" svg:width="0.64747506mm" svg:x="61.14543mm" svg:y="42.624638mm"/>
            <draw:path svg:d="M 1.1338536 0.0 C 29.391373 3.862813 37.752254 27.622667 33.254185 64.24066 C 5.023312 60.378258 -3.3375707 36.6184 1.1338536 0.0 z" svg:height="0.64240664mm" draw:style-name="style-367" svg:viewBox="0.0 0.0 34.39899 64.24066" svg:width="0.3439899mm" svg:x="17.610174mm" svg:y="42.785236mm"/>
            <draw:path svg:d="M 67.32026 1.03151 C 63.457443 29.288828 39.67135 37.649914 3.0529466 33.152046 C -13.112894 -15.160976 38.824745 4.7094183 67.32026 1.03151 z" svg:height="0.34297013mm" draw:style-name="style-368" svg:viewBox="0.0 0.0 67.32027 34.297012" svg:width="0.6732027mm" svg:x="57.26472mm" svg:y="42.77492mm"/>
            <draw:path svg:d="M 0.0 0.0 C 10.68935 0.0 21.431185 0.0 32.120533 0.0 C 32.120533 10.715592 32.120533 21.431185 32.120533 32.120533 C 21.431185 32.120533 10.68935 32.120533 0.0 32.120533 C 0.0 21.431587 0.0 10.715996 0.0 0.0 z" svg:height="0.32120535mm" draw:style-name="style-369" svg:viewBox="0.0 0.0 32.120533 32.120533" svg:width="0.32120535mm" svg:x="64.3628mm" svg:y="42.785236mm"/>
            <draw:path svg:d="M 27.05907 64.34604 C -29.323547 54.344627 12.771749 -2.7788193 59.20585 0.10537147 C 70.90047 43.92012 27.27062 32.410812 27.05907 64.34604 z" svg:height="0.6434617mm" draw:style-name="style-370" svg:viewBox="0.0 0.0 61.197086 64.34617" svg:width="0.61197084mm" svg:x="51.081593mm" svg:y="42.945053mm"/>
            <draw:path svg:d="M 0.7069174 13.5868635 C 22.826044 -37.530815 16.60832 70.36634 16.767185 93.91424 C -5.378386 145.03192 0.8391364 37.161003 0.7069174 13.5868635 z" svg:height="1.0750326mm" draw:style-name="style-371" svg:viewBox="0.0 0.0 17.45572 107.50326" svg:width="0.17455722mm" svg:x="24.36079mm" svg:y="43.29178mm"/>
            <draw:path svg:d="M 154.0864 0.0 C 260.92508 153.96104 103.07469 238.0721 41.638485 321.25702 C -15.19398 228.4942 -0.6419181 109.03484 9.518051 16.086712 C 48.491264 6.640825 78.124565 4.0743637 154.0864 0.0 z" svg:height="3.2125702mm" draw:style-name="style-372" svg:viewBox="0.0 0.0 190.2653 321.25702" svg:width="1.9026531mm" svg:x="8.692161mm" svg:y="43.427647mm"/>
            <draw:path svg:d="M 208.80911 224.89583 C 133.21759 172.69334 60.98646 169.91533 0.0 80.32738 C 49.84757 78.66041 45.82589 130.86288 112.447914 112.447914 C 134.93745 31.088621 38.76136 68.341675 48.207043 0.0 C 146.81718 29.871399 161.07826 144.1183 208.80911 224.89583 z" svg:height="2.248958mm" draw:style-name="style-373" svg:viewBox="0.0 0.0 208.80911 224.89583" svg:width="2.0880911mm" svg:x="16.979107mm" svg:y="43.427647mm"/>
            <draw:path svg:d="M 19.350603 0.0 C 54.831314 2.0109398 26.176937 68.13013 35.41087 96.3612 C 65.123604 93.9534 45.279858 41.962875 67.531204 32.120533 C 80.52217 35.18963 83.53858 48.233486 99.651535 48.1806 C 96.71466 61.83327 105.92215 63.31493 115.7118 64.24066 C 74.64842 76.702354 54.80467 110.410324 67.531204 176.68858 C 51.894238 176.23883 55.06931 157.03014 51.470936 144.56804 C 24.139555 138.66765 21.149588 157.10927 19.350603 176.68858 C -23.855738 137.58325 18.689104 48.445038 19.350603 0.0 z" svg:height="1.7668858mm" draw:style-name="style-374" svg:viewBox="0.0 0.0 115.71187 176.68858" svg:width="1.1571187mm" svg:x="27.386658mm" svg:y="43.588516mm"/>
            <draw:path svg:d="M 16.708443 0.0 C 27.424036 0.0 38.139626 0.0 48.85522 0.0 C 53.379734 25.929052 33.668003 27.648909 32.795155 48.1806 C 22.105804 48.1806 11.36397 48.1806 0.6746196 48.1806 C -3.849894 22.224901 15.835192 20.53169 16.708443 0.0 z" svg:height="0.481806mm" draw:style-name="style-375" svg:viewBox="0.0 0.0 49.52895 48.1806" svg:width="0.4952895mm" svg:x="51.1851mm" svg:y="43.588516mm"/>
            <draw:path svg:d="M 0.0 0.0 C 21.431185 0.0 42.809483 0.0 64.24066 0.0 C 80.43315 48.313023 28.442627 28.469273 0.0 32.120533 C 0.0 21.40454 0.0 10.688947 0.0 0.0 z" svg:height="0.3316355mm" draw:style-name="style-376" svg:viewBox="0.0 0.0 67.30039 33.16355" svg:width="0.6730039mm" svg:x="57.13465mm" svg:y="43.588516mm"/>
            <draw:path svg:d="M 16.741953 0.0 C 27.431303 0.0 38.146893 0.0 48.862488 0.0 C 53.387 25.929052 33.67527 27.648909 32.80242 48.1806 C 22.113071 48.1806 11.371237 48.1806 0.6818866 48.1806 C -3.8692727 22.224901 15.815813 20.53169 16.741953 0.0 z" svg:height="0.481806mm" draw:style-name="style-377" svg:viewBox="0.0 0.0 49.536316 48.1806" svg:width="0.49536315mm" svg:x="52.951916mm" svg:y="43.749115mm"/>
            <draw:path svg:d="M 0.0 0.0 C 50.852936 34.79277 93.15978 78.157776 112.447914 144.56845 C 43.259327 128.05864 22.568974 63.076733 0.0 0.0 z" svg:height="1.4456844mm" draw:style-name="style-378" svg:viewBox="0.0 0.0 112.447914 144.56845" svg:width="1.124479mm" svg:x="12.321116mm" svg:y="43.909718mm"/>
            <draw:path svg:d="M 49.348568 0.0 C 42.310482 19.764215 28.790634 32.99338 1.167968 32.120533 C -6.3727536 -2.1696026 24.107458 1.5083058 49.348568 0.0 z" svg:height="0.32161278mm" draw:style-name="style-379" svg:viewBox="0.0 0.0 49.348488 32.161278" svg:width="0.49348488mm" svg:x="51.18017mm" svg:y="44.230923mm"/>
            <draw:path svg:d="M 64.24066 2.979873 C 69.10915 45.313366 41.989117 55.684986 0.0 51.160473 C 14.02248 27.692106 12.752774 -11.043011 64.24066 2.979873 z" svg:height="0.5213823mm" draw:style-name="style-380" svg:viewBox="0.0 0.0 64.80417 52.13823" svg:width="0.64804167mm" svg:x="56.331646mm" svg:y="44.201122mm"/>
            <draw:path svg:d="M 0.0 0.0 C 39.97858 24.262487 73.42191 55.05962 80.30103 112.447914 C 22.80707 105.67426 3.016208 61.224457 0.0 0.0 z" svg:height="1.124479mm" draw:style-name="style-381" svg:viewBox="0.0 0.0 80.30103 112.447914" svg:width="0.80301034mm" svg:x="11.839311mm" svg:y="44.391525mm"/>
            <draw:path svg:d="M 32.120533 0.0 C 42.83613 0.0 53.55172 0.0 64.241066 0.0 C 61.304394 13.652671 70.51168 15.134331 80.30113 16.060066 C 58.817062 41.53937 42.862774 107.367874 0.0 64.24066 C 6.905667 39.0262 50.508865 50.508865 32.120533 0.0 z" svg:height="0.7853204mm" draw:style-name="style-382" svg:viewBox="0.0 0.0 80.30113 78.53204" svg:width="0.80301136mm" svg:x="50.709774mm" svg:y="44.712727mm"/>
            <draw:path svg:d="M 49.158012 0.5583477 C 42.384766 31.276352 43.337147 69.694145 0.9774112 64.79901 C -3.5471025 22.809492 6.8245187 -4.2834916 49.158012 0.5583477 z" svg:height="0.65223527mm" draw:style-name="style-383" svg:viewBox="0.0 0.0 49.15819 65.223526" svg:width="0.49158192mm" svg:x="54.233776mm" svg:y="44.86775mm"/>
            <draw:path svg:d="M 64.26731 2.9786618 C 69.10915 45.312153 42.015762 55.71002 0.0 51.15926 C 14.022883 27.717138 12.77942 -11.044222 64.26731 2.9786618 z" svg:height="0.5214496mm" draw:style-name="style-384" svg:viewBox="0.0 0.0 64.82552 52.144962" svg:width="0.6482553mm" svg:x="55.68897mm" svg:y="44.843548mm"/>
            <draw:path svg:d="M 0.0 0.0 C 10.715592 0.0 21.431286 0.0 32.120434 0.0 C 32.120434 21.431185 32.120434 42.83613 32.120434 64.26731 C 21.40484 64.26731 10.689148 64.26731 0.0 64.26731 C 0.0 42.83613 0.0 21.431185 0.0 0.0 z" svg:height="0.64267313mm" draw:style-name="style-385" svg:viewBox="0.0 0.0 32.120434 64.26731" svg:width="0.32120433mm" svg:x="15.37282mm" svg:y="45.03393mm"/>
            <draw:path svg:d="M 0.0 3.7929692 C 46.857803 -19.834463 46.857803 75.601 0.0 51.973568 C 0.0 35.913506 0.0 19.853035 0.0 3.7929692 z" svg:height="0.55766237mm" draw:style-name="style-386" svg:viewBox="0.0 0.0 35.143353 55.766235" svg:width="0.35143355mm" svg:x="19.227798mm" svg:y="44.996002mm"/>
            <draw:path svg:d="M 96.361404 1.1869429 C 112.55389 49.49996 60.563362 29.656216 32.120533 33.307476 C 33.020027 91.30418 72.152 111.04215 80.30113 161.78922 C 37.518097 145.7025 27.358027 96.96638 0.0 65.42801 C 2.116917 14.01925 36.406853 -5.215686 96.361404 1.1869429 z" svg:height="1.6178906mm" draw:style-name="style-387" svg:viewBox="0.0 0.0 99.42113 161.78906" svg:width="0.9942113mm" svg:x="20.673481mm" svg:y="45.182663mm"/>
            <draw:path svg:d="M 1.1448549 3.05981 C 49.457775 -13.132676 29.614025 38.85785 33.26529 67.300476 C 5.007769 63.463905 -3.353114 39.677807 1.1448549 3.05981 z" svg:height="0.6730039mm" draw:style-name="style-388" svg:viewBox="0.0 0.0 34.3083 67.30039" svg:width="0.34308302mm" svg:x="16.164646mm" svg:y="45.32454mm"/>
            <draw:path svg:d="M 0.0 50.171757 C 0.0 34.11169 0.0 18.051224 0.0 1.9911574 C 43.81495 -9.703461 32.332085 33.926384 64.24087 34.11169 C 59.266605 55.886444 24.02419 47.419987 0.0 50.171757 z" svg:height="0.5017176mm" draw:style-name="style-389" svg:viewBox="0.0 0.0 64.24087 50.171764" svg:width="0.64240867mm" svg:x="14.248606mm" svg:y="45.496094mm"/>
            <draw:path svg:d="M 0.0 0.0 C 71.25231 9.048624 77.814 82.814705 128.50818 112.421265 C 84.799 139.32935 18.044561 52.070057 0.0 0.0 z" svg:height="1.1745577mm" draw:style-name="style-390" svg:viewBox="0.0 0.0 128.50818 117.455765" svg:width="1.2850817mm" svg:x="19.227798mm" svg:y="45.676605mm"/>
            <draw:path svg:d="M 3.4439514 0.3322633 C 40.485657 -4.589109 21.276962 46.74012 51.62455 48.512863 C 37.23125 91.87787 -13.568696 41.051674 3.4439514 0.3322633 z" svg:height="0.65092045mm" draw:style-name="style-391" svg:viewBox="0.0 0.0 51.624573 65.09205" svg:width="0.5162457mm" svg:x="22.084726mm" svg:y="45.673283mm"/>
            <draw:path svg:d="M 66.18055 0.0 C 64.222496 40.851833 42.791313 62.283016 1.9398847 64.24066 C -9.093436 10.371621 28.90085 5.529782 66.18055 0.0 z" svg:height="0.64240664mm" draw:style-name="style-392" svg:viewBox="0.0 0.0 66.180626 64.24066" svg:width="0.6618063mm" svg:x="54.86656mm" svg:y="45.676605mm"/>
            <draw:path svg:d="M 96.38785 0.0 C 81.5446 44.052944 45.74656 67.1511 0.0 80.30113 C 3.6779084 25.082447 47.810387 10.292088 96.38785 0.0 z" svg:height="0.80301136mm" draw:style-name="style-393" svg:viewBox="0.0 0.0 96.38785 80.30113" svg:width="0.96387845mm" svg:x="81.06727mm" svg:y="45.676605mm"/>
            <draw:path svg:d="M 0.0 18.90671 C 19.632097 -29.723637 61.30399 30.257357 80.32748 34.966774 C 60.69548 83.59712 19.023588 23.616129 0.0 18.90671 z" svg:height="0.53873736mm" draw:style-name="style-394" svg:viewBox="0.0 0.0 80.32748 53.873737" svg:width="0.80327475mm" svg:x="11.357239mm" svg:y="45.808746mm"/>
            <draw:path svg:d="M 1.1180074 176.66234 C -4.7821894 149.33075 13.659231 146.34119 33.23844 144.5418 C -5.337812 83.02626 82.60972 51.990524 65.35887 0.0 C 164.07489 38.49692 56.91866 172.79951 1.1180074 176.66234 z" svg:height="1.7666234mm" draw:style-name="style-395" svg:viewBox="0.0 0.0 105.578835 176.66234" svg:width="1.0557883mm" svg:x="13.1129465mm" svg:y="45.837208mm"/>
            <draw:path svg:d="M 16.741144 0.0 C 27.456738 0.0 38.17233 0.0 48.86168 0.0 C 48.86168 16.060066 48.86168 32.120533 48.86168 48.1806 C 32.827854 48.1806 16.741144 48.1806 0.6810792 48.1806 C -3.87008 22.224901 15.841652 20.53169 16.741144 0.0 z" svg:height="0.481806mm" draw:style-name="style-396" svg:viewBox="0.0 0.0 48.861767 48.1806" svg:width="0.4886177mm" svg:x="54.076138mm" svg:y="45.837208mm"/>
            <draw:path svg:d="M 96.38785 13.508542 C 81.78279 47.110737 48.974316 62.48286 0.0 61.68914 C 19.182451 30.67965 55.007137 -25.994051 96.38785 13.508542 z" svg:height="0.6171815mm" draw:style-name="style-397" svg:viewBox="0.0 0.0 96.38785 61.718147" svg:width="0.96387845mm" svg:x="55.367764mm" svg:y="45.86273mm"/>
            <draw:path svg:d="M 273.05017 0.0 C 231.5104 103.02867 114.80322 130.86288 0.0 160.62851 C 90.0381 106.09776 175.02242 46.539875 273.05017 0.0 z" svg:height="1.6062851mm" draw:style-name="style-398" svg:viewBox="0.0 0.0 273.05017 160.62851" svg:width="2.730502mm" svg:x="79.94331mm" svg:y="45.99781mm"/>
            <draw:path svg:d="M 0.0 0.0 C 72.46933 46.540276 159.5966 0.13242085 208.80911 48.1806 C 157.32121 77.6289 13.969996 61.462654 0.0 0.0 z" svg:height="0.6244997mm" draw:style-name="style-399" svg:viewBox="0.0 0.0 208.80911 62.44997" svg:width="2.0880911mm" svg:x="17.30031mm" svg:y="46.158413mm"/>
            <draw:path svg:d="M 29.903294 0.0 C 48.953323 29.368765 149.86528 -39.343525 142.3512 48.1806 C 99.30353 64.02911 47.233467 70.85525 13.843227 96.3612 C -20.446909 63.552723 18.34069 32.808475 29.903294 0.0 z" svg:height="0.963612mm" draw:style-name="style-400" svg:viewBox="0.0 0.0 142.75 96.3612" svg:width="1.4275mm" svg:x="52.17763mm" svg:y="46.158413mm"/>
            <draw:path svg:d="M 0.0 1.4453251 C 50.27087 -6.015863 71.70206 15.415321 64.24087 65.68599 C 23.389135 63.72834 1.9579513 42.297157 0.0 1.4453251 z" svg:height="0.6568586mm" draw:style-name="style-401" svg:viewBox="0.0 0.0 65.686066 65.68587" svg:width="0.65686065mm" svg:x="10.875433mm" svg:y="46.30456mm"/>
            <draw:path svg:d="M 207.68858 1.9725862 C 190.72882 116.19324 204.77815 142.86313 223.74875 242.90224 C 210.78412 256.71356 179.74858 252.45349 175.56815 275.02277 C 131.80608 282.19287 78.36024 259.12137 47.086514 226.84216 C -66.39331 109.76397 40.20729 -17.421417 207.68858 1.9725862 z" svg:height="2.7633507mm" draw:style-name="style-402" svg:viewBox="0.0 0.0 223.74872 276.33505" svg:width="2.2374873mm" svg:x="14.09921mm" svg:y="46.62049mm"/>
            <draw:path svg:d="M 80.30113 0.4800256 C 59.66367 28.023159 47.0958 63.63589 0.0 64.72069 C 2.9895623 19.5563 27.913347 -3.700517 80.30113 0.4800256 z" svg:height="0.64720875mm" draw:style-name="style-403" svg:viewBox="0.0 0.0 80.30113 64.72087" svg:width="0.80301136mm" svg:x="55.68923mm" svg:y="46.47482mm"/>
            <draw:path svg:d="M 0.0 0.0 C 60.616047 19.711329 114.96149 113.18874 80.30103 176.68858 C 15.822071 122.15783 23.865427 73.39547 0.0 0.0 z" svg:height="1.7668858mm" draw:style-name="style-404" svg:viewBox="0.0 0.0 91.13686 176.68858" svg:width="0.91136867mm" svg:x="10.554229mm" svg:y="46.961422mm"/>
            <draw:path svg:d="M 0.0 0.0 C 21.431185 0.0 42.83613 0.0 64.24087 0.0 C 50.27087 23.521658 40.190334 50.905724 0.0 48.1806 C 0.0 32.120132 0.0 16.060066 0.0 0.0 z" svg:height="0.4836886mm" draw:style-name="style-405" svg:viewBox="0.0 0.0 64.24087 48.368862" svg:width="0.64240867mm" svg:x="21.797697mm" svg:y="46.961422mm"/>
            <draw:path svg:d="M 80.30113 0.0 C -1.1639308 61.224457 143.457 65.93428 48.154358 96.38785 C 11.139096 101.30922 30.321548 49.97999 0.0 48.207245 C 11.086209 16.456924 42.83613 5.371119 80.30113 0.0 z" svg:height="0.9672023mm" draw:style-name="style-406" svg:viewBox="0.0 0.0 82.05121 96.72023" svg:width="0.82051206mm" svg:x="56.33164mm" svg:y="46.961422mm"/>
            <draw:path svg:d="M 48.1806 0.0 C 103.055214 6.5879374 68.57997 43.391647 128.48163 16.060066 C 128.48163 37.49125 128.48163 58.89619 128.48163 80.32738 C 77.73457 55.192043 57.970154 89.16445 0.0 96.38744 C 0.0 69.611786 0.0 42.835724 0.0 16.060066 C 28.1252 29.924286 55.77411 75.88239 48.1806 0.0 z" svg:height="0.9638744mm" draw:style-name="style-407" svg:viewBox="0.0 0.0 128.48163 96.38744" svg:width="1.2848164mm" svg:x="9.10881mm" svg:y="47.122025mm"/>
            <draw:path svg:d="M 0.0 112.447914 C 12.144364 54.98049 37.173923 10.424508 96.38785 0.0 C 66.30489 60.21919 61.806625 97.71044 112.447914 112.447914 C 91.06961 181.42505 40.692764 116.840004 0.0 112.447914 z" svg:height="1.4410398mm" draw:style-name="style-408" svg:viewBox="0.0 0.0 112.447914 144.10397" svg:width="1.124479mm" svg:x="51.352184mm" svg:y="47.76443mm"/>
            <draw:path svg:d="M 0.0 1.5410073 C 32.226208 -3.9358869 50.244328 4.821653 48.1806 33.66154 C 32.120434 33.66154 16.060165 33.66154 0.0 33.66154 C 0.0 22.94595 0.0 12.230357 0.0 1.5410073 z" svg:height="0.33661667mm" draw:style-name="style-409" svg:viewBox="0.0 0.0 48.34047 33.661667" svg:width="0.48340467mm" svg:x="13.124126mm" svg:y="47.90989mm"/>
            <draw:path svg:d="M 208.80911 0.0 C 197.45847 48.26013 32.57008 26.273024 64.24087 64.24066 C 61.83307 104.192604 9.842543 68.95008 0.0 64.24066 C 20.13463 -6.6412287 118.824295 1.0319138 208.80911 0.0 z" svg:height="0.83090717mm" draw:style-name="style-410" svg:viewBox="0.0 0.0 208.80911 83.09071" svg:width="2.0880911mm" svg:x="17.460913mm" svg:y="48.085903mm"/>
            <draw:path svg:d="M 0.0 18.343517 C 48.70968 -41.05531 54.10724 67.106285 0.0 18.343517 L 0.0 18.343517 z" svg:height="0.31374645mm" draw:style-name="style-411" svg:viewBox="0.0 0.0 38.582874 31.374645" svg:width="0.38582873mm" svg:x="20.191412mm" svg:y="48.06307mm"/>
            <draw:path svg:d="M 54.606644 3.313751 C 19.33748 52.3672 -48.263363 -15.233646 54.606644 3.313751 L 54.606644 3.313751 z" svg:height="0.21535037mm" draw:style-name="style-412" svg:viewBox="0.0 0.0 54.60672 21.535038" svg:width="0.5460672mm" svg:x="56.588585mm" svg:y="48.052765mm"/>
            <draw:path svg:d="M 246.1867 80.67619 C 257.45804 140.1279 189.88342 120.73431 165.88557 144.91685 C 149.98418 208.97261 213.88107 193.28276 198.0059 257.36478 C 159.58832 306.92126 122.36151 274.08655 53.437668 273.42484 C -111.953354 136.37086 150.64568 -135.5941 246.1867 80.67619 z" svg:height="2.8469918mm" draw:style-name="style-413" svg:viewBox="0.0 0.0 247.44414 284.6992" svg:width="2.4744413mm" svg:x="20.942116mm" svg:y="48.403355mm"/>
            <draw:path svg:d="M 51.85104 18.051626 C -7.1775737 74.43424 -26.703794 -42.802616 51.85104 18.051626 L 51.85104 18.051626 z" svg:height="0.33867988mm" draw:style-name="style-414" svg:viewBox="0.0 0.0 51.851036 33.86799" svg:width="0.51851034mm" svg:x="20.154972mm" svg:y="48.547794mm"/>
            <draw:path svg:d="M 0.8224829 10.950962 C 6.934331 -19.60838 21.248299 21.216808 16.882648 43.071495 C 10.770802 73.63084 -3.5696099 32.8323 0.8224829 10.950962 z" svg:height="0.5402598mm" draw:style-name="style-415" svg:viewBox="0.0 0.0 17.697275 54.025978" svg:width="0.17697275mm" svg:x="11.831085mm" svg:y="48.7794mm"/>
            <draw:path svg:d="M 80.30103 0.9422874 C 77.94622 36.052383 39.84626 35.443974 0.0 33.06282 C 2.35481 -2.0472748 40.454872 -1.4126236 80.30103 0.9422874 z" svg:height="0.34015742mm" draw:style-name="style-416" svg:viewBox="0.0 0.0 80.30103 34.015743" svg:width="0.80301034mm" svg:x="12.963524mm" svg:y="48.718887mm"/>
            <draw:path svg:d="M 215.80249 22.701294 C 256.6541 90.43456 190.48184 103.928566 167.62189 151.18303 C 167.17213 205.15785 189.74101 236.14069 215.80249 263.63095 C 201.3562 292.0207 177.01459 310.5152 167.62189 343.93207 C 78.24568 358.3518 52.819164 308.822 6.9933753 279.6914 C -20.126455 111.204445 27.974813 -63.367817 215.80249 22.701294 z" svg:height="3.465074mm" draw:style-name="style-417" svg:viewBox="0.0 0.0 228.83647 346.50742" svg:width="2.288365mm" svg:x="9.038612mm" svg:y="48.822502mm"/>
            <draw:path svg:d="M 1.0581557 12.25014 C 6.5879374 -7.117217 43.788303 -0.74083006 49.238754 12.25014 C 63.817364 46.990025 -9.578105 49.47695 1.0581557 12.25014 z" svg:height="0.3924554mm" draw:style-name="style-418" svg:viewBox="0.0 0.0 51.16283 39.24554" svg:width="0.5116283mm" svg:x="17.129126mm" svg:y="48.927013mm"/>
            <draw:path svg:d="M 4.421363 1.5276845 C 37.99691 -5.272207 46.93996 12.53436 68.66223 17.58775 C 73.79515 45.95125 -21.295937 46.268574 4.421363 1.5276845 z" svg:height="0.3729246mm" draw:style-name="style-419" svg:viewBox="0.0 0.0 68.86323 37.29246" svg:width="0.68863225mm" svg:x="19.66539mm" svg:y="49.034237mm"/>
            <draw:path svg:d="M 64.80426 0.97620004 C 69.69899 43.335934 31.281599 42.383553 0.56359607 49.1568 C -4.3048887 6.849953 22.815144 -3.54791 64.80426 0.97620004 z" svg:height="0.49156708mm" draw:style-name="style-420" svg:viewBox="0.0 0.0 65.22873 49.156708" svg:width="0.6522873mm" svg:x="52.149822mm" svg:y="49.20035mm"/>
            <draw:path svg:d="M 124.85197 3.8389935 C 107.68056 45.563675 29.602015 26.381624 12.404058 68.07966 C -33.845135 25.95812 59.420525 -12.485913 124.85197 3.8389935 z" svg:height="0.68079823mm" draw:style-name="style-421" svg:viewBox="0.0 0.0 124.852 68.07983" svg:width="1.2485199mm" svg:x="11.875607mm" svg:y="49.33233mm"/>
            <draw:path svg:d="M 48.512962 0.0 C 91.87817 14.366855 41.051674 65.19345 0.33236423 48.1806 C -4.5889072 11.1653385 46.740322 30.347387 48.512962 0.0 z" svg:height="0.5162329mm" draw:style-name="style-422" svg:viewBox="0.0 0.0 65.0921 51.62329" svg:width="0.65092105mm" svg:x="13.2814045mm" svg:y="49.37072mm"/>
            <draw:path svg:d="M 240.92944 0.0 C 220.02734 39.899048 288.0517 66.67511 240.92944 80.32738 C 206.66595 87.84145 210.34366 57.387886 208.80911 32.14678 C 134.7257 33.020027 51.752533 25.02956 0.0 48.20684 C 44.529137 -39.42306 149.75385 28.998148 240.92944 0.0 z" svg:height="0.81488526mm" draw:style-name="style-423" svg:viewBox="0.0 0.0 257.93307 81.488525" svg:width="2.579331mm" svg:x="17.782118mm" svg:y="49.531322mm"/>
            <draw:path svg:d="M 0.0 0.0 C 16.060165 0.0 32.120434 0.0 48.1806 0.0 C 57.017673 35.612732 17.515383 22.886602 16.060165 48.1806 C -2.7781126 45.61414 2.48713 18.91761 0.0 0.0 z" svg:height="0.481806mm" draw:style-name="style-424" svg:viewBox="0.0 0.0 49.467945 48.1806" svg:width="0.49467948mm" svg:x="13.927402mm" svg:y="49.852528mm"/>
            <draw:path svg:d="M 19.082127 96.38785 C -16.68957 89.64084 6.487915 11.165742 19.082127 0.0 C 54.853825 6.7736497 31.67634 85.24915 19.082127 96.38785 z" svg:height="0.96387845mm" draw:style-name="style-425" svg:viewBox="0.0 0.0 38.16432 96.38785" svg:width="0.3816432mm" svg:x="15.342601mm" svg:y="49.852524mm"/>
            <draw:path svg:d="M 0.0 0.0 C 10.715592 0.0 21.431185 0.0 32.12033 0.0 C 32.12033 10.715592 32.12033 21.431185 32.12033 32.120533 C 21.404741 32.120533 10.689148 32.120533 0.0 32.120533 C 0.0 21.431185 0.0 10.715592 0.0 0.0 z" svg:height="0.32120535mm" draw:style-name="style-426" svg:viewBox="0.0 0.0 32.12033 32.120533" svg:width="0.32120332mm" svg:x="16.979105mm" svg:y="49.852528mm"/>
            <draw:path svg:d="M 128.48163 0.0 C 66.67501 41.566017 73.50124 71.358284 16.060165 96.38785 C 17.435951 73.60742 18.70596 50.906128 0.0 48.207245 C 15.107685 4.418335 81.01542 11.429776 128.48163 0.0 z" svg:height="0.96387845mm" draw:style-name="style-427" svg:viewBox="0.0 0.0 128.48163 96.38785" svg:width="1.2848164mm" svg:x="11.999912mm" svg:y="50.013126mm"/>
            <draw:path svg:d="M 33.350777 0.0 C 69.17536 16.456924 46.02432 107.526535 1.2303431 96.38785 C -6.4689403 45.825687 24.116844 33.57555 33.350777 0.0 z" svg:height="0.97329116mm" draw:style-name="style-428" svg:viewBox="0.0 0.0 50.9065 97.32912" svg:width="0.509065mm" svg:x="15.68172mm" svg:y="50.173992mm"/>
            <draw:path svg:d="M 0.0 3.7937765 C 46.857704 -19.833656 46.857704 75.575165 0.0 51.974377 C 0.0 35.91431 0.0 19.853842 0.0 3.7937765 z" svg:height="0.5576008mm" draw:style-name="style-429" svg:viewBox="0.0 0.0 35.143276 55.76008" svg:width="0.35143277mm" svg:x="16.4973mm" svg:y="50.136055mm"/>
            <draw:path svg:d="M 0.0 1.5410073 C 32.226208 -3.9358869 50.244328 4.821653 48.1806 33.66154 C 32.120434 33.66154 16.060165 33.66154 0.0 33.66154 C 0.0 22.94595 0.0 12.256599 0.0 1.5410073 z" svg:height="0.33661667mm" draw:style-name="style-430" svg:viewBox="0.0 0.0 48.34047 33.661667" svg:width="0.48340467mm" svg:x="14.409207mm" svg:y="50.319183mm"/>
            <draw:path svg:d="M 0.0 20.431973 C 0.26463985 -4.0949535 119.03605 -14.7839 96.3612 36.49204 C 56.779476 38.608753 18.997143 38.926483 0.0 20.431973 z" svg:height="0.37479353mm" draw:style-name="style-431" svg:viewBox="0.0 0.0 99.2387 37.47935" svg:width="0.99238706mm" svg:x="17.782116mm" svg:y="50.45148mm"/>
            <draw:path svg:d="M 0.0 0.0 C 10.715592 0.0 21.431185 0.0 32.12033 0.0 C 32.12033 10.715592 32.12033 21.431185 32.12033 32.120533 C 21.431185 32.120533 10.715592 32.120533 0.0 32.120533 C 0.0 21.40454 0.0 10.688947 0.0 0.0 z" svg:height="0.32120535mm" draw:style-name="style-432" svg:viewBox="0.0 0.0 32.12033 32.120533" svg:width="0.32120332mm" svg:x="23.885788mm" svg:y="50.4952mm"/>
            <draw:path svg:d="M 13.041233 0.0 C 72.440056 48.683235 -35.74798 54.10724 13.041233 0.0 L 13.041233 0.0 z" svg:height="0.3857322mm" draw:style-name="style-433" svg:viewBox="0.0 0.0 31.381493 38.573223" svg:width="0.31381494mm" svg:x="23.434174mm" svg:y="50.816402mm"/>
            <draw:path svg:d="M 0.0 1.1179066 C 27.331179 -4.782492 30.321144 13.65913 32.14678 33.23844 C 18.467863 30.27512 16.986204 39.509052 16.086712 49.298508 C -2.7251241 46.7054 2.5402195 20.008871 0.0 1.1179066 z" svg:height="0.4929864mm" draw:style-name="style-434" svg:viewBox="0.0 0.0 32.14678 49.29864" svg:width="0.32146776mm" svg:x="72.714905mm" svg:y="50.965828mm"/>
            <draw:path svg:d="M 144.5418 1.3379351 C 116.94578 32.638107 61.383324 35.945396 0.0 33.45847 C 5.609113 -19.775923 92.57772 8.269844 144.5418 1.3379351 z" svg:height="0.34116808mm" draw:style-name="style-435" svg:viewBox="0.0 0.0 144.5418 34.116806" svg:width="1.445418mm" svg:x="17.782381mm" svg:y="51.124226mm"/>
            <draw:path svg:d="M 32.146976 0.0 C 48.471684 10.424508 48.736324 36.935726 80.327576 32.120533 C 59.66367 96.46738 47.122444 27.701796 0.0 32.120533 C 3.995234 14.68418 31.935226 21.245876 32.146976 0.0 z" svg:height="0.59762174mm" draw:style-name="style-436" svg:viewBox="0.0 0.0 80.327576 59.762177" svg:width="0.80327576mm" svg:x="19.709604mm" svg:y="51.137608mm"/>
            <draw:path svg:d="M 0.0 0.42471567 C 42.38628 -4.470011 41.433697 33.947376 48.1806 64.66538 C 5.820865 69.56051 6.746903 31.143124 0.0 0.42471567 z" svg:height="0.6508986mm" draw:style-name="style-437" svg:viewBox="0.0 0.0 48.1806 65.08986" svg:width="0.481806mm" svg:x="11.999912mm" svg:y="51.29396mm"/>
            <draw:path svg:d="M 0.0 0.42431194 C 65.59021 -4.470415 8.572535 33.973618 16.060165 64.66498 C -5.7415338 59.71736 2.751669 24.474846 0.0 0.42431194 z" svg:height="0.6466497mm" draw:style-name="style-438" svg:viewBox="0.0 0.0 31.93112 64.66497" svg:width="0.3193112mm" svg:x="15.37282mm" svg:y="51.61517mm"/>
            <draw:path svg:d="M 64.24087 1.1336517 C 80.43335 49.44667 28.442827 29.602924 0.0 33.254185 C 3.862813 5.0231104 27.622465 -3.3379743 64.24087 1.1336517 z" svg:height="0.34297392mm" draw:style-name="style-439" svg:viewBox="0.0 0.0 67.3006 34.29739" svg:width="0.67300594mm" svg:x="18.42479mm" svg:y="51.608074mm"/>
            <draw:path svg:d="M 49.16639 64.66538 C 6.8330975 69.50722 -3.565068 42.413834 0.98578846 0.42471567 C 43.345623 -4.470415 42.393143 33.94697 49.16639 64.66538 z" svg:height="0.6522352mm" draw:style-name="style-440" svg:viewBox="0.0 0.0 49.166393 65.22352" svg:width="0.4916639mm" svg:x="11.66885mm" svg:y="51.936638mm"/>
            <draw:path svg:d="M 112.447914 16.520712 C 96.96981 49.22301 50.773506 51.207706 0.0 48.641247 C 6.614583 5.090532 76.411674 -17.61036 112.447914 16.520712 z" svg:height="0.49432698mm" draw:style-name="style-441" svg:viewBox="0.0 0.0 112.447914 49.432697" svg:width="1.124479mm" svg:x="20.352013mm" svg:y="51.936012mm"/>
            <draw:path svg:d="M 96.03802 48.839474 C 68.70664 54.739872 65.716675 36.298252 63.917686 16.71894 C 36.453884 16.004755 22.325228 28.651754 15.737087 48.839474 C -51.57308 5.315809 120.32675 -34.84808 96.03802 48.839474 z" svg:height="0.49957618mm" draw:style-name="style-442" svg:viewBox="0.0 0.0 98.409004 49.95762" svg:width="0.98409003mm" svg:x="21.319387mm" svg:y="52.416096mm"/>
            <draw:path svg:d="M 64.644485 0.4037221 C 67.81946 46.388477 66.65533 88.06027 16.463888 80.7311 C 18.501171 51.917854 -3.194653 46.837822 0.4037221 16.463787 C 29.216763 18.500969 34.2968 -3.194653 64.644485 0.4037221 z" svg:height="0.8157298mm" draw:style-name="style-443" svg:viewBox="0.0 0.0 65.67821 81.572975" svg:width="0.6567821mm" svg:x="9.104508mm" svg:y="52.579254mm"/>
            <draw:path svg:d="M 64.82041 0.9774112 C 69.66225 43.310905 42.568863 53.708767 0.5530993 49.158012 C -4.262498 6.8245187 22.804243 -3.5471025 64.82041 0.9774112 z" svg:height="0.50143963mm" draw:style-name="style-444" svg:viewBox="0.0 0.0 65.37857 50.14396" svg:width="0.6537857mm" svg:x="56.80765mm" svg:y="52.573517mm"/>
            <draw:path svg:d="M 0.0 1.1602973 C 34.263493 -6.3537784 30.585785 24.12603 32.120434 49.340897 C 19.102919 46.298042 16.113155 33.227943 0.0 33.28083 C 0.0 22.565239 0.0 11.8496475 0.0 1.1602973 z" svg:height="0.49340966mm" draw:style-name="style-445" svg:viewBox="0.0 0.0 32.120434 49.340965" svg:width="0.32120433mm" svg:x="10.393627mm" svg:y="52.73229mm"/>
            <draw:path svg:d="M 0.0 1.1602973 C 34.290035 -6.3537784 30.585785 24.12603 32.120434 49.340897 C 19.102919 46.298042 16.113155 33.227943 0.0 33.28083 C 0.0 22.565239 0.0 11.8496475 0.0 1.1602973 z" svg:height="0.49340966mm" draw:style-name="style-446" svg:viewBox="0.0 0.0 32.120434 49.340965" svg:width="0.32120433mm" svg:x="11.036035mm" svg:y="52.73229mm"/>
            <draw:path svg:d="M 194.74162 17.092787 C 161.56282 116.86705 214.92934 108.66503 226.86205 193.78136 C 179.42227 258.86905 53.877422 235.0034 1.9926714 177.7213 C -14.649662 45.879787 74.99118 -37.80817 194.74162 17.092787 z" svg:height="2.328326mm" draw:style-name="style-447" svg:viewBox="0.0 0.0 226.86203 232.8326" svg:width="2.2686203mm" svg:x="13.90721mm" svg:y="52.733562mm"/>
            <draw:path svg:d="M 2.26912 0.0 C 23.356333 5.6884446 27.536875 28.283964 50.44972 32.120533 C 43.941113 72.12536 -11.806651 33.072914 2.26912 0.0 z" svg:height="0.4907611mm" draw:style-name="style-448" svg:viewBox="0.0 0.0 50.449802 49.07611" svg:width="0.504498mm" svg:x="20.32932mm" svg:y="52.743893mm"/>
            <draw:path svg:d="M 16.033823 240.55136 C 57.864277 180.8877 41.16916 128.18298 0.0 79.94909 C 203.09442 -213.31505 372.66577 407.05362 16.033823 240.55136 z" svg:height="2.6944385mm" draw:style-name="style-449" svg:viewBox="0.0 0.0 223.43048 269.44385" svg:width="2.234305mm" svg:x="53.922344mm" svg:y="53.06888mm"/>
            <draw:path svg:d="M 0.090433754 18.182432 C -2.6346905 -16.636581 57.055218 10.906552 80.39157 2.1223671 C 65.78611 30.009068 24.11432 43.635094 0.090433754 18.182432 z" svg:height="0.31642547mm" draw:style-name="style-450" svg:viewBox="0.0 0.0 80.391426 31.642546" svg:width="0.8039143mm" svg:x="56.97315mm" svg:y="53.365078mm"/>
            <draw:path svg:d="M 139.1612 0.0 C 82.03764 49.953342 19.913492 94.90619 10.67956 192.74904 C -30.013409 108.796646 52.66888 10.212958 139.1612 0.0 z" svg:height="1.9274905mm" draw:style-name="style-451" svg:viewBox="0.0 0.0 139.16122 192.74904" svg:width="1.3916123mm" svg:x="9.323219mm" svg:y="53.5469mm"/>
            <draw:path svg:d="M 95.169815 0.0 C 145.14981 72.04623 34.42135 120.80859 14.84244 176.68858 C -39.529644 100.224014 71.19841 51.487892 95.169815 0.0 z" svg:height="1.7668858mm" draw:style-name="style-452" svg:viewBox="0.0 0.0 108.00769 176.68858" svg:width="1.0800768mm" svg:x="38.835815mm" svg:y="53.707504mm"/>
            <draw:path svg:d="M 80.32748 0.0 C 131.9477 20.18772 36.48598 155.2045 0.0 192.74904 C 11.059564 112.73899 49.159527 59.82233 80.32748 0.0 z" svg:height="1.9274905mm" draw:style-name="style-453" svg:viewBox="0.0 0.0 95.30577 192.74904" svg:width="0.9530577mm" svg:x="8.144669mm" svg:y="53.86837mm"/>
            <draw:path svg:d="M 80.32748 0.9560139 C 66.67501 24.76835 39.89915 35.483944 0.0 33.07655 C 2.3811529 -2.060194 40.50766 -1.4251391 80.32748 0.9560139 z" svg:height="0.33407593mm" draw:style-name="style-454" svg:viewBox="0.0 0.0 80.32748 33.407593" svg:width="0.80327475mm" svg:x="12.642056mm" svg:y="53.85881mm"/>
            <draw:path svg:d="M 0.97620004 0.5587514 C 43.30949 -4.2830877 53.707554 22.783653 49.1568 64.799416 C 6.849953 69.64126 -3.5481117 42.54827 0.97620004 0.5587514 z" svg:height="0.65357566mm" draw:style-name="style-455" svg:viewBox="0.0 0.0 50.142532 65.35757" svg:width="0.5014253mm" svg:x="18.093557mm" svg:y="53.86278mm"/>
            <draw:path svg:d="M 112.421364 0.0 C 132.26512 51.964283 60.457283 12.276786 80.30103 64.24066 C 49.66236 57.387886 51.249798 18.36209 0.0 32.120132 C 18.996841 2.9104326 83.74055 19.473536 112.421364 0.0 z" svg:height="0.64240664mm" draw:style-name="style-456" svg:viewBox="0.0 0.0 115.92508 64.24066" svg:width="1.1592509mm" svg:x="16.818504mm" svg:y="54.028973mm"/>
            <draw:path svg:d="M 48.1806 0.040775932 C 41.16916 19.80499 27.622465 33.034157 0.0 32.161312 C 7.0114417 12.397095 20.558136 -0.83207124 48.1806 0.040775932 z" svg:height="0.32202026mm" draw:style-name="style-457" svg:viewBox="0.0 0.0 48.1806 32.202026" svg:width="0.481806mm" svg:x="13.124126mm" svg:y="54.51037mm"/>
            <draw:path svg:d="M 144.56824 0.12676874 C 169.09517 57.91192 172.08493 101.515114 160.62851 160.75528 C 101.07082 191.71149 41.195602 160.6495 0.0 128.63475 C 4.2862167 41.878094 50.69417 -2.7045343 144.56824 0.12676874 z" svg:height="1.7352973mm" draw:style-name="style-458" svg:viewBox="0.0 0.0 167.05475 173.52972" svg:width="1.6705475mm" svg:x="16.818504mm" svg:y="55.15192mm"/>
            <draw:path svg:d="M 0.33488747 0.33468562 C 35.392197 -2.575747 51.452362 13.484319 48.515488 48.515285 C 13.484722 51.425716 -2.575545 35.365654 0.33488747 0.33468562 z" svg:height="0.48850372mm" draw:style-name="style-459" svg:viewBox="0.0 0.0 48.856007 48.850372" svg:width="0.48856005mm" svg:x="16.011879mm" svg:y="55.31044mm"/>
            <draw:path svg:d="M 0.36536852 19.22565 C -6.0110183 -11.9421 73.52264 -4.242716 48.545967 35.285717 C 37.830376 35.285717 27.114784 35.285717 16.399193 35.285717 C 19.388754 21.633045 10.154822 20.151384 0.36536852 19.22565 z" svg:height="0.35285574mm" draw:style-name="style-460" svg:viewBox="0.0 0.0 53.416397 35.285572" svg:width="0.53416395mm" svg:x="56.649193mm" svg:y="55.282135mm"/>
            <draw:path svg:d="M 0.33468562 0.33468562 C 35.365654 -2.575747 51.452362 13.484319 48.515285 48.515285 C 13.484319 51.425716 -2.575747 35.36525 0.33468562 0.33468562 z" svg:height="0.48850366mm" draw:style-name="style-461" svg:viewBox="0.0 0.0 48.855614 48.850365" svg:width="0.48855615mm" svg:x="55.52502mm" svg:y="56.27432mm"/>
            <draw:path svg:d="M 594.2806 105.64317 C 559.6202 160.0415 483.10254 72.70268 449.73877 121.70324 C 592.24335 198.43224 793.7235 170.25446 931.59784 202.03061 C 805.68256 243.70241 689.26605 201.97772 578.2203 202.03061 C 668.8137 261.3503 798.19495 281.88202 915.5376 314.47852 C 609.5469 363.4266 483.9758 92.89 160.62851 105.66942 C 155.73378 24.892294 65.74897 29.204853 0.0 9.281571 C 161.97795 -32.152023 400.97598 76.88282 594.2806 105.64317 z" svg:height="3.2040854mm" draw:style-name="style-462" svg:viewBox="0.0 0.0 931.59784 320.4085" svg:width="9.315978mm" svg:x="15.533687mm" svg:y="58.594143mm"/>
            <draw:path svg:d="M 0.0 18.539322 C 17.09198 -17.920418 100.96484 12.427374 144.56845 2.4792573 C 127.50271 38.91235 43.6032 8.591207 0.0 18.539322 z" svg:height="0.2100726mm" draw:style-name="style-463" svg:viewBox="0.0 0.0 144.56845 21.00726" svg:width="1.4456844mm" svg:x="47.81841mm" svg:y="61.232067mm"/>
            <draw:path svg:d="M 176.66234 0.0 C 208.17426 64.082 307.55167 -16.536457 353.3511 48.1806 C 266.4354 70.776115 111.283775 30.42692 0.0 64.24066 C 27.013853 10.980433 164.46487 68.13013 176.66234 0.0 z" svg:height="0.64240664mm" draw:style-name="style-464" svg:viewBox="0.0 0.0 353.3511 64.24066" svg:width="3.5335112mm" svg:x="23.404247mm" svg:y="61.899265mm"/>
            <draw:path svg:d="M 0.088617004 18.182432 C -2.6101644 -16.636581 57.053402 10.906552 80.41609 2.1223671 C 83.08843 36.968025 23.424866 9.424892 0.088617004 18.182432 z" svg:height="0.20324332mm" draw:style-name="style-465" svg:viewBox="0.0 0.0 80.50301 20.324331" svg:width="0.80503017mm" svg:x="14.890127mm" svg:y="62.520454mm"/>
            <draw:path svg:d="M 0.0 8.855644 C 111.97152 -17.23207 296.86252 22.375895 433.67868 24.91571 C 358.3518 71.90573 124.69805 17.63983 0.0 8.855644 z" svg:height="0.4383361mm" draw:style-name="style-466" svg:viewBox="0.0 0.0 433.67868 43.83361" svg:width="4.3367867mm" svg:x="48.139877mm" svg:y="63.095795mm"/>
            <draw:path svg:d="M 0.0 17.724209 C 93.7152 -37.15051 113.26787 56.538456 0.0 17.724209 L 0.0 17.724209 z" svg:height="0.27444026mm" draw:style-name="style-467" svg:viewBox="0.0 0.0 77.791046 27.444025" svg:width="0.7779105mm" svg:x="52.95847mm" svg:y="63.488914mm"/>
            <draw:path svg:d="M 112.447914 0.0 C 96.94337 32.676056 50.747063 34.686996 0.0 32.120533 C 24.315172 8.228664 70.51148 6.2177243 112.447914 0.0 z" svg:height="0.3290979mm" draw:style-name="style-468" svg:viewBox="0.0 0.0 112.447914 32.90979" svg:width="1.124479mm" svg:x="13.927136mm" svg:y="64.46943mm"/>
            <draw:path svg:d="M 256.9898 0.0 C 192.82837 53.604607 89.05878 67.65414 0.0 96.38785 C 66.67511 45.27017 141.63156 2.4340405 256.9898 0.0 z" svg:height="0.96387845mm" draw:style-name="style-469" svg:viewBox="0.0 0.0 256.9898 96.38785" svg:width="2.5698981mm" svg:x="11.196636mm" svg:y="64.79037mm"/>
            <draw:path svg:d="M 96.38764 0.0 C 81.59749 28.045767 46.16966 35.454067 0.0 32.120533 C 19.790861 9.101511 55.24493 1.6932105 96.38764 0.0 z" svg:height="0.3286292mm" draw:style-name="style-470" svg:viewBox="0.0 0.0 96.38764 32.86292" svg:width="0.9638764mm" svg:x="19.067198mm" svg:y="65.75425mm"/>
            <draw:path svg:d="M 82.91644 1.5317217 C 80.56174 36.64182 42.43523 36.007168 2.588868 33.65185 C -13.8945 -20.322563 52.54241 8.649343 82.91644 1.5317217 z" svg:height="0.3459437mm" draw:style-name="style-471" svg:viewBox="0.0 0.0 82.91655 34.59437" svg:width="0.82916546mm" svg:x="24.0205mm" svg:y="68.9515mm"/>
            <draw:path svg:d="M 0.0 19.65965 C 17.515484 -46.301273 67.17774 76.968 0.0 51.77978 C 9.868987 37.492863 19.394003 23.046072 0.0 19.65965 z" svg:height="0.5522845mm" draw:style-name="style-472" svg:viewBox="0.0 0.0 34.142883 55.228447" svg:width="0.34142882mm" svg:x="61.3111mm" svg:y="69.41263mm"/>
            <draw:path svg:d="M 64.26731 14.153689 C 59.293053 35.95549 24.050533 27.461985 0.0 30.213755 C 4.497868 -7.012653 42.91566 -6.6953273 64.26731 14.153689 z" svg:height="0.3021385mm" draw:style-name="style-473" svg:viewBox="0.0 0.0 64.26731 30.21385" svg:width="0.64267313mm" svg:x="62.274445mm" svg:y="69.62829mm"/>
            <draw:path svg:d="M 89.65861 0.0 C 82.88536 52.096302 22.87772 51.0119 9.331027 96.3612 C -25.8584 65.29963 46.769592 6.2181277 89.65861 0.0 z" svg:height="0.963612mm" draw:style-name="style-474" svg:viewBox="0.0 0.0 89.65851 96.3612" svg:width="0.8965851mm" svg:x="21.383183mm" svg:y="69.76983mm"/>
            <draw:path svg:d="M 0.0 0.0 C 10.715592 0.0 21.431185 0.0 32.14678 0.0 C 32.14678 10.715592 32.14678 21.40454 32.14678 32.120132 C 21.431185 32.120132 10.715592 32.120132 0.0 32.120132 C 0.0 21.405346 0.0 10.716399 0.0 0.0 z" svg:height="0.3212013mm" draw:style-name="style-475" svg:viewBox="0.0 0.0 32.14678 32.120132" svg:width="0.32146776mm" svg:x="81.870544mm" svg:y="69.93043mm"/>
            <draw:path svg:d="M 0.0 18.850592 C 2.4077985 -21.101748 54.398323 14.140771 64.24066 18.850592 C 53.657494 66.92501 29.871399 3.4784696 0.0 18.850592 z" svg:height="0.37185293mm" draw:style-name="style-476" svg:viewBox="0.0 0.0 64.24066 37.185295" svg:width="0.64240664mm" svg:x="50.87064mm" svg:y="72.31209mm"/>
            <draw:path svg:d="M 65.494225 46.39413 C 44.063038 46.39413 22.658499 46.39413 1.2273152 46.39413 C -11.419683 -15.464979 78.11538 -15.464979 65.494225 46.39413 z" svg:height="0.4639433mm" draw:style-name="style-477" svg:viewBox="0.0 0.0 66.71723 46.394333" svg:width="0.6671723mm" svg:x="82.018875mm" svg:y="103.03682mm"/>
            <draw:path svg:d="M 192.7224 0.0 C 157.58566 55.879986 78.79283 68.10388 0.0 80.30113 C 18.097248 7.408301 118.876785 17.171917 192.7224 0.0 z" svg:height="0.80301136mm" draw:style-name="style-478" svg:viewBox="0.0 0.0 192.7224 80.30113" svg:width="1.927224mm" svg:x="79.94332mm" svg:y="103.33989mm"/>
            <draw:path svg:d="M 113.85367 13.815371 C 92.47497 45.962147 42.574917 49.61341 1.4324061 61.996372 C -12.881158 -6.134154 84.11469 -11.240431 113.85367 13.815371 z" svg:height="0.6199619mm" draw:style-name="style-479" svg:viewBox="0.0 0.0 113.853294 61.996193" svg:width="1.1385329mm" svg:x="78.00124mm" svg:y="104.16562mm"/>
            <draw:path svg:d="M 787.0821 0.0 C 760.43884 46.328728 694.7952 60.880486 642.51404 80.30113 C 582.05664 102.76423 496.30527 148.98718 433.67828 160.60226 C 281.64865 188.85959 127.52855 242.6499 0.0 256.9901 C 239.3951 148.32507 511.2543 72.23073 787.0821 0.0 z" svg:height="2.5699012mm" draw:style-name="style-480" svg:viewBox="0.0 0.0 787.0821 256.9901" svg:width="7.870821mm" svg:x="69.341736mm" svg:y="104.78558mm"/>
            <draw:path svg:d="M 144.56804 113.24567 C 151.92346 163.43721 110.25166 164.60155 64.24066 161.42667 C 71.70185 111.156 50.270668 89.724815 0.0 97.1856 C 23.944757 57.65717 66.01341 61.228493 32.120533 0.7977549 C 89.00578 -7.907301 71.62273 57.65636 128.50838 48.97876 C 129.83057 74.431015 120.781944 110.28235 144.56804 113.24567 z" svg:height="1.624607mm" draw:style-name="style-481" svg:viewBox="0.0 0.0 145.41557 162.46071" svg:width="1.4541558mm" svg:x="39.948116mm" svg:y="111.04161mm"/>
            <draw:path svg:d="M 412.0618 18.358858 C 333.61295 46.986794 252.17412 72.651405 203.22604 130.78012 C 222.85823 179.75485 264.53003 107.28511 283.52716 146.8402 C 249.55476 209.22899 149.67432 205.76262 138.98537 291.40823 C 155.2045 317.999 207.19502 308.84418 235.37321 323.52835 C 148.6428 370.65082 92.15442 448.01447 10.504042 500.21735 C -26.537462 438.91376 42.57169 366.94705 90.805176 339.61508 C 22.622164 280.4278 100.96525 180.5211 171.10631 162.92609 C 153.0882 112.3381 169.65129 126.54588 171.10631 66.538246 C 217.83109 23.174456 327.36856 -28.10229 412.0618 18.358858 z" svg:height="5.0021715mm" draw:style-name="style-482" svg:viewBox="0.0 0.0 412.06186 500.21713" svg:width="4.1206183mm" svg:x="61.68787mm" svg:y="124.037224mm"/>
            <draw:path svg:d="M 224.95436 17.70806 C 240.16823 75.731 161.69232 40.117867 128.56651 49.82819 C 71.78704 57.289783 72.078125 121.84737 0.08478164 114.06926 C -3.9629362 13.315562 137.93286 -26.080448 224.95436 17.70806 z" svg:height="1.147181mm" draw:style-name="style-483" svg:viewBox="0.0 0.0 226.8893 114.7181" svg:width="2.268893mm" svg:x="65.64677mm" svg:y="124.2046mm"/>
            <draw:path svg:d="M 256.9901 66.59719 C 196.6385 77.445206 72.25819 45.85395 0.0 50.537125 C 36.274433 -29.923075 232.75388 -6.6396136 256.9901 66.59719 z" svg:height="0.68879867mm" draw:style-name="style-484" svg:viewBox="0.0 0.0 256.9901 68.87987" svg:width="2.5699012mm" svg:x="70.145004mm" svg:y="124.518715mm"/>
            <draw:path svg:d="M 128.48132 103.63304 C 37.173923 119.95795 18.256313 63.945545 0.0 7.245197 C 59.02821 -18.128738 126.57576 25.316607 128.48132 103.63304 z" svg:height="1.0650893mm" draw:style-name="style-485" svg:viewBox="0.0 0.0 128.48132 106.508934" svg:width="1.2848133mm" svg:x="77.37316mm" svg:y="125.11197mm"/>
            <draw:path svg:d="M 193.50401 24.627855 C 128.9985 61.828426 82.22043 116.808914 0.75496036 137.07576 C -11.230338 18.859474 122.41056 -35.353138 193.50401 24.627855 z" svg:height="1.3707539mm" draw:style-name="style-486" svg:viewBox="0.0 0.0 193.50404 137.0754" svg:width="1.9350405mm" svg:x="64.67645mm" svg:y="125.58055mm"/>
            <draw:path svg:d="M 144.56804 162.05566 C 132.89966 118.24052 176.50327 129.72398 176.71481 97.8146 C 154.09265 29.869783 34.31638 65.376335 0.0 49.633595 C 34.686996 -53.263058 179.28168 33.097137 240.92924 49.633595 C 210.44904 176.50165 386.1594 97.1525 369.41058 210.23587 C 356.41962 213.27832 353.42963 226.34923 337.29044 226.29593 C 269.29233 188.17003 221.24374 154.7265 144.56804 162.05566 z" svg:height="2.2629583mm" draw:style-name="style-487" svg:viewBox="0.0 0.0 370.53903 226.29582" svg:width="3.7053902mm" svg:x="72.2331mm" svg:y="125.651955mm"/>
            <draw:path svg:d="M 197.0075 0.0 C 182.90509 114.37932 64.42476 124.40697 36.405235 224.86917 C -73.68776 149.78009 91.12129 11.1653385 197.0075 0.0 z" svg:height="2.2486918mm" draw:style-name="style-488" svg:viewBox="0.0 0.0 197.00752 224.86917" svg:width="1.9700751mm" svg:x="60.30437mm" svg:y="125.826836mm"/>
            <draw:path svg:d="M 256.9901 70.36877 C 198.67569 98.362045 88.42403 20.75939 0.0 70.36877 C 0.847009 -43.560806 245.98303 -0.9632809 256.9901 70.36877 z" svg:height="0.76649284mm" draw:style-name="style-489" svg:viewBox="0.0 0.0 256.9901 76.649284" svg:width="2.5699012mm" svg:x="70.30587mm" svg:y="126.24763mm"/>
            <draw:path svg:d="M 626.4007 357.8609 C 549.1953 317.30054 438.5197 310.15628 369.41058 261.47305 C 389.57166 212.57826 381.68695 199.03177 353.3505 165.0852 C 275.1665 225.56923 219.15408 200.59256 128.48132 165.0852 C 92.868195 177.62642 181.47713 242.79362 128.48132 277.5331 C 68.791016 283.64465 86.491806 212.44585 16.060066 229.35211 C 39.739983 144.97661 44.767128 163.60355 0.0 100.87077 C 30.374435 83.06421 75.8828 80.39237 112.447914 68.724 C 158.88242 75.84162 185.65807 102.59063 192.74904 149.05177 C 241.8029 160.64021 251.27502 132.6211 289.1369 132.99171 C 287.2846 54.54286 197.64377 63.85592 144.56885 36.603867 C 193.59605 -39.066574 344.3031 18.136005 369.43802 68.724 C 355.62668 81.688324 359.91342 112.72406 337.3179 116.90501 C 404.38986 144.89828 421.4027 294.9432 530.0403 229.35292 C 518.42523 149.97792 456.5653 120.794464 433.6791 52.663933 C 637.54016 38.64105 596.31775 273.4846 626.4007 357.8609 z" svg:height="3.5786123mm" draw:style-name="style-490" svg:viewBox="0.0 0.0 626.4007 357.86124" svg:width="6.264007mm" svg:x="70.14527mm" svg:y="127.38828mm"/>
            <draw:path svg:d="M 240.92964 22.428377 C 173.40793 54.998257 66.83377 121.647125 0.0 102.75616 C 28.919018 14.887656 163.24786 -30.091831 240.92964 22.428377 z" svg:height="1.060682mm" draw:style-name="style-491" svg:viewBox="0.0 0.0 240.92964 106.06821" svg:width="2.4092965mm" svg:x="63.238323mm" svg:y="127.85124mm"/>
            <draw:path svg:d="M 455.56165 96.3507 C 395.95126 62.987106 270.4062 43.43404 214.65865 96.3507 C 216.40474 136.30304 244.7416 146.06586 214.65865 176.65184 C 110.201195 155.37971 86.626656 179.19206 5.822884 208.77197 C -26.323893 138.41936 80.488464 84.44413 182.51146 96.3507 C 199.07497 -13.795184 446.83075 -49.222607 455.56165 96.3507 z" svg:height="2.0877178mm" draw:style-name="style-492" svg:viewBox="0.0 0.0 455.56158 208.77177" svg:width="4.555616mm" svg:x="64.62578mm" svg:y="127.754684mm"/>
            <draw:path svg:d="M 160.60226 128.61133 C 162.16347 159.14403 223.30838 118.63616 224.86958 96.491196 C 273.55283 139.11537 150.07199 144.69804 208.80951 208.91246 C 166.92618 236.6409 121.54983 260.87634 112.42167 321.36038 C 134.83188 369.673 195.5537 287.94348 224.86958 337.3938 C 195.26262 420.23514 85.61936 423.0394 80.30113 530.1428 C 29.024794 543.92755 30.612228 504.8755 0.0 498.0227 C 23.28346 467.75406 23.600786 414.5467 64.24066 401.63486 C 8.995736 327.7634 76.729004 220.44843 144.5418 176.76569 C 141.9487 157.9272 115.27881 163.19255 96.38744 160.70563 C 94.98531 41.537354 168.80388 -2.4360592 289.10983 0.10335286 C 291.59756 88.262535 199.36363 81.6746 160.60226 128.61133 z" svg:height="5.3306694mm" draw:style-name="style-493" svg:viewBox="0.0 0.0 289.1592 533.06696" svg:width="2.891592mm" svg:x="58.098526mm" svg:y="128.39597mm"/>
            <draw:path svg:d="M 160.60226 0.0 C 188.85959 3.862813 197.22067 27.622667 192.74904 64.241066 C 89.8528 52.387787 89.27063 142.82234 0.0 144.5422 C 1.1909802 44.026703 105.35734 46.46034 160.60226 0.0 z" svg:height="1.445422mm" draw:style-name="style-494" svg:viewBox="0.0 0.0 193.88277 144.5422" svg:width="1.9388276mm" svg:x="60.668423mm" svg:y="129.36087mm"/>
            <draw:path svg:d="M 225.6843 55.825886 C 168.79904 122.89785 74.36925 53.62964 0.8151149 104.00689 C -5.7728224 65.29801 30.130993 69.108345 16.848536 23.705755 C 107.52129 -2.2769926 180.12263 -23.973019 225.6843 55.825886 z" svg:height="1.0400699mm" draw:style-name="style-495" svg:viewBox="0.0 0.0 225.68442 104.006996" svg:width="2.2568443mm" svg:x="67.56696mm" svg:y="129.44502mm"/>
            <draw:path svg:d="M 197.16212 1.8353207 C 166.94676 84.06786 64.367836 93.93645 4.4130864 146.40337 C -22.415459 66.65775 76.96195 -13.193639 197.16212 1.8353207 z" svg:height="1.4640372mm" draw:style-name="style-496" svg:viewBox="0.0 0.0 197.1622 146.40372" svg:width="1.9716221mm" svg:x="62.230316mm" svg:y="129.82407mm"/>
            <draw:path svg:d="M 369.43762 7.1709123 C 261.67288 65.37956 124.67161 94.35147 0.0 135.6789 C 2.989764 63.2358 98.37214 87.6303 144.56824 71.41198 C 222.46158 44.10664 300.16962 -21.695219 369.43762 7.1709123 z" svg:height="1.3567913mm" draw:style-name="style-497" svg:viewBox="0.0 0.0 369.43762 135.67912" svg:width="3.6943762mm" svg:x="21.476494mm" svg:y="130.2525mm"/>
            <draw:path svg:d="M 225.20547 79.78518 C 117.863846 63.46027 79.42021 116.03297 0.33630052 127.96618 C -9.770883 18.084328 211.28877 -70.498764 225.20547 79.78518 z" svg:height="1.2796603mm" draw:style-name="style-498" svg:viewBox="0.0 0.0 225.20532 127.96603" svg:width="2.2520533mm" svg:x="64.19857mm" svg:y="130.16904mm"/>
            <draw:path svg:d="M 208.80911 109.67515 C 153.06155 74.43263 71.33124 65.11957 0.0 45.43408 C 37.940994 -40.528854 275.72202 3.6561074 208.80911 109.67515 z" svg:height="1.0967555mm" draw:style-name="style-499" svg:viewBox="0.0 0.0 220.61021 109.67555" svg:width="2.2061021mm" svg:x="68.37812mm" svg:y="130.67316mm"/>
            <draw:path svg:d="M 224.86917 98.14726 C 147.92862 61.34396 29.871399 120.18726 0.0 66.00049 C 20.319334 -7.050603 257.30664 -47.58511 224.86917 98.14726 z" svg:height="0.981472mm" draw:style-name="style-500" svg:viewBox="0.0 0.0 227.91393 98.1472" svg:width="2.2791393mm" svg:x="71.43009mm" svg:y="130.6281mm"/>
            <draw:path svg:d="M 208.80911 242.96481 C 131.70949 255.82336 142.10776 181.15819 112.421265 146.57697 C 81.80863 91.54399 7.56656 80.11381 0.0 2.0347595 C 105.80749 -15.267962 231.61618 78.870346 208.80911 242.96481 z" svg:height="2.4443672mm" draw:style-name="style-501" svg:viewBox="0.0 0.0 211.51578 244.43672" svg:width="2.1151578mm" svg:x="76.24868mm" svg:y="131.10713mm"/>
            <draw:path svg:d="M 232.96906 72.217 C 331.63226 63.11549 373.2512 -1.0722859 457.83823 56.183582 C 459.8754 84.99642 438.17978 90.05022 441.77817 120.42465 C 400.71478 131.32515 279.77377 105.554756 249.05577 168.60565 C 201.77466 133.44226 245.6427 66.6085 152.66792 56.18439 C 93.05714 92.96186 73.13426 169.37273 40.22001 232.87337 C -107.02027 155.98369 194.52502 -132.80843 232.96906 72.217 z" svg:height="2.3287325mm" draw:style-name="style-502" svg:viewBox="0.0 0.0 457.97366 232.87325" svg:width="4.5797367mm" svg:x="60.10562mm" svg:y="131.5298mm"/>
            <draw:path svg:d="M 208.78247 193.95699 C 275.2456 212.2133 389.62494 320.69263 305.17032 386.67938 C 240.6652 360.16776 240.13553 269.68073 160.60226 258.19806 C 209.9468 134.79636 67.600845 90.5581 0.0 33.328876 C 93.74104 -65.99645 278.976 77.24899 208.78247 193.95699 z" svg:height="3.8667953mm" draw:style-name="style-503" svg:viewBox="0.0 0.0 335.08655 386.67953" svg:width="3.3508654mm" svg:x="74.48206mm" svg:y="131.43689mm"/>
            <draw:path svg:d="M 369.41177 1.4881197 C 359.27835 107.9561 479.00256 84.6468 465.79922 194.21053 C 397.9073 171.58835 322.95062 162.30194 273.05017 162.0904 C 277.54803 129.0966 315.96542 130.02274 337.3175 113.909386 C 308.55713 44.694458 186.4522 96.36766 176.68898 146.02951 C 173.27591 197.62358 233.97108 185.13484 257.01636 210.29642 C 224.04921 324.96722 66.2516 194.20972 0.0 242.41655 C 23.071507 195.87628 72.99861 176.19159 128.48174 162.11542 C 172.16487 71.92067 221.80089 -12.296568 369.41177 1.4881197 z" svg:height="2.5889874mm" draw:style-name="style-504" svg:viewBox="0.0 0.0 466.81763 258.89874" svg:width="4.668176mm" svg:x="63.72039mm" svg:y="131.59468mm"/>
            <draw:path svg:d="M 208.80911 92.638885 C 136.9482 135.68697 102.022995 22.76266 0.0 44.45788 C 43.232986 -40.31488 198.78146 7.548796 208.80911 92.638885 z" svg:height="1.0251551mm" draw:style-name="style-505" svg:viewBox="0.0 0.0 208.80911 102.5155" svg:width="2.0880911mm" svg:x="72.554306mm" svg:y="132.1286mm"/>
            <draw:path svg:d="M 0.0 0.80259955 C 92.26019 -6.9230266 184.01735 41.918465 240.92924 113.25051 C 238.97119 154.12898 217.54001 175.53352 176.66234 177.49158 C 163.85626 72.5311 31.220638 87.3477 0.0 0.80259955 z" svg:height="1.7749153mm" draw:style-name="style-506" svg:viewBox="0.0 0.0 240.92924 177.49153" svg:width="2.4092925mm" svg:x="70.62708mm" svg:y="132.24394mm"/>
            <draw:path svg:d="M 305.528 90.52096 C 202.658 100.44283 99.15334 84.11792 0.35769778 90.52096 C -12.474206 -16.31764 324.28735 -43.27901 305.528 90.52096 z" svg:height="0.9380732mm" draw:style-name="style-507" svg:viewBox="0.0 0.0 306.28394 93.80732" svg:width="3.0628393mm" svg:x="68.3748mm" svg:y="133.11339mm"/>
            <draw:path svg:d="M 208.80992 209.63835 C 192.74985 209.63835 176.66315 209.63835 160.62892 209.63835 C 139.99146 107.13896 19.024193 104.94272 0.0 0.8292452 C 145.99803 -10.469321 239.42255 95.49643 208.80992 209.63835 z" svg:height="2.0963821mm" draw:style-name="style-508" svg:viewBox="0.0 0.0 214.61836 209.6382" svg:width="2.1461837mm" svg:x="74.16084mm" svg:y="133.6891mm"/>
            <draw:path svg:d="M 208.83575 0.0 C 130.51892 71.62273 128.05864 219.04912 0.0 240.92924 C 2.2757814 93.29211 81.9681 23.045265 208.83575 0.0 z" svg:height="2.4092925mm" draw:style-name="style-509" svg:viewBox="0.0 0.0 208.83575 240.92924" svg:width="2.0883574mm" svg:x="57.294987mm" svg:y="134.0186mm"/>
            <draw:path svg:d="M 208.80911 57.03463 C 122.92531 67.90929 82.31167 171.89034 0.0 137.33577 C 5.2653437 42.297157 172.16446 -70.44144 208.80911 57.03463 z" svg:height="1.4433898mm" draw:style-name="style-510" svg:viewBox="0.0 0.0 208.80911 144.33897" svg:width="2.0880911mm" svg:x="59.383343mm" svg:y="134.09093mm"/>
            <draw:path svg:d="M 337.34372 0.0 C 353.72153 21.087214 353.0865 59.187275 369.46426 80.30113 C 473.55148 28.072412 480.00702 173.69902 594.33344 160.60226 C 589.4916 241.45973 474.08038 211.6941 417.64487 240.9026 C 404.36282 195.5 440.26663 199.30952 433.70493 160.60226 C 386.31805 172.11157 334.248 178.93771 305.2232 208.78247 C 316.9707 223.75732 334.4333 233.12367 353.4038 240.9026 C 301.94214 296.5452 188.17165 289.84985 160.65475 369.38474 C 106.62664 334.7244 181.74196 295.6457 176.68858 256.96265 C 81.14734 247.06662 93.39788 344.96277 0.0 337.263 C 4.23343 239.73827 86.57175 220.39674 144.56845 176.66072 C 131.10109 40.031467 214.68286 0.4763921 337.34372 0.0 z M 192.80193 128.50798 C 187.2988 187.53699 251.32791 177.0596 289.1898 192.74825 C 283.05157 133.08456 354.27747 150.75952 337.3704 80.32697 C 278.31512 85.53983 248.47037 119.9087 192.80193 128.50798 z" svg:height="3.6938474mm" draw:style-name="style-511" svg:viewBox="0.0 0.0 594.33344 369.38474" svg:width="5.9433346mm" svg:x="60.507294mm" svg:y="134.34006mm"/>
            <draw:path svg:d="M 305.19696 79.17636 C 230.71669 149.21165 93.58319 36.313995 0.0 111.29649 C 6.1381907 -17.052414 269.4514 -43.087646 305.19696 79.17636 z" svg:height="1.1129625mm" draw:style-name="style-512" svg:viewBox="0.0 0.0 305.19696 111.29624" svg:width="3.0519695mm" svg:x="65.48702mm" svg:y="134.35132mm"/>
            <draw:path svg:d="M 240.92924 111.91016 C 140.49368 115.95787 95.990585 64.07312 0.0 63.72915 C 14.313563 -51.866985 253.36469 5.309753 240.92924 111.91016 z" svg:height="1.1213523mm" draw:style-name="style-513" svg:viewBox="0.0 0.0 241.39789 112.13523" svg:width="2.4139788mm" svg:x="69.98441mm" svg:y="134.34517mm"/>
            <draw:path svg:d="M 226.01736 18.41538 C 243.10934 62.04482 236.20407 93.66272 193.89723 114.80322 C 214.32315 163.9362 285.86673 162.03064 306.31848 211.19107 C 280.46896 415.71347 106.08202 255.32436 1.1481856 227.25113 C -10.837516 118.87759 72.61184 105.96575 177.83716 114.80322 C 214.61464 8.414376 62.26687 91.1758 65.38925 18.41538 C 94.67849 -6.1381907 196.75478 -6.1381907 226.01736 18.41538 z" svg:height="3.1355493mm" draw:style-name="style-514" svg:viewBox="0.0 0.0 306.3182 313.55493" svg:width="3.063182mm" svg:x="72.06101mm" svg:y="134.31651mm"/>
            <draw:path svg:d="M 0.0 2.0153809 C 56.065292 -12.351474 27.410713 54.403168 16.033823 66.28229 C -5.741332 61.281784 2.6988823 26.039268 0.0 2.0153809 z" svg:height="0.66282064mm" draw:style-name="style-515" svg:viewBox="0.0 0.0 33.519676 66.28206" svg:width="0.33519673mm" svg:x="55.849834mm" svg:y="134.48051mm"/>
            <draw:path svg:d="M 376.91415 4.490197 C 372.25763 117.5994 240.20375 103.365776 200.22557 181.17918 C 208.1365 242.87921 281.69064 238.93727 280.5267 309.66132 C 167.12642 340.82867 75.31597 393.56122 7.4765296 470.28943 C -46.577824 320.21783 212.23752 289.18292 152.04497 132.97153 C 212.31705 75.47827 232.55766 -22.07391 376.91415 4.490197 z" svg:height="4.7028947mm" draw:style-name="style-516" svg:viewBox="0.0 0.0 376.9142 470.28946" svg:width="3.769142mm" svg:x="57.702293mm" svg:y="135.41937mm"/>
            <draw:path svg:d="M 0.10254542 0.0 C 145.20027 26.220137 363.3491 -20.584982 337.41965 176.68898 C 247.85793 130.28032 194.83548 150.52133 96.490395 192.74904 C 78.525566 114.326836 -3.2838757 99.77507 0.10254542 0.0 z" svg:height="1.9274905mm" draw:style-name="style-517" svg:viewBox="0.0 0.0 339.53537 192.74904" svg:width="3.3953536mm" svg:x="68.37736mm" svg:y="135.46428mm"/>
            <draw:path svg:d="M 289.1369 113.50566 C 295.24844 189.2294 195.9772 159.57036 192.74904 225.92773 C 138.98537 194.045 118.08387 129.3025 16.060066 145.62741 C 7.27588 122.29066 34.819416 62.60115 0.0 65.32708 C 50.006634 -47.996098 280.93488 -2.2237015 289.1369 113.50566 z" svg:height="2.2592804mm" draw:style-name="style-518" svg:viewBox="0.0 0.0 289.40784 225.92804" svg:width="2.8940785mm" svg:x="75.60627mm" svg:y="135.7749mm"/>
            <draw:path svg:d="M 450.40408 69.64368 C 345.31158 60.93943 277.57834 89.56656 241.59499 149.944 C 340.62842 146.13448 409.20868 130.20683 482.52463 69.64368 C 555.70856 49.98564 545.54846 113.69622 611.00635 101.76381 C 639.10504 250.14137 459.18826 236.40997 418.25732 166.03152 C 393.70413 264.61563 278.5836 272.63193 209.4482 326.6338 C 242.44159 352.5366 246.67502 407.17313 241.56874 471.20184 C 183.01651 497.8459 117.26755 586.45483 32.75963 535.46954 C 37.28414 448.9503 86.89351 407.57037 161.24136 390.90152 C 120.416176 305.96967 146.31898 280.33173 177.27518 198.15327 C 72.10316 194.71356 91.682465 315.99814 16.672916 342.7213 C -38.8631 245.43398 54.693443 84.19705 145.15465 133.88556 C 205.55875 92.37 382.3535 -101.939835 450.40408 69.64368 z" svg:height="5.510012mm" draw:style-name="style-519" svg:viewBox="0.0 0.0 613.9703 551.0012" svg:width="6.139703mm" svg:x="60.982975mm" svg:y="137.17741mm"/>
            <draw:path svg:d="M 235.71072 39.8393 C 256.11 84.63307 275.29245 119.161 251.7708 168.32144 C 176.39104 133.52867 92.1738 98.36608 10.841554 152.26137 C 14.46617 85.19021 -15.272807 76.40521 10.841554 23.779232 C 90.13661 -25.460331 156.38821 12.797991 235.71072 39.8393 z" svg:height="1.6832076mm" draw:style-name="style-520" svg:viewBox="0.0 0.0 262.5975 168.32077" svg:width="2.6259751mm" svg:x="70.51866mm" svg:y="137.47545mm"/>
            <draw:path svg:d="M 385.4979 131.08696 C 380.97357 105.1583 400.65845 103.438446 401.55817 82.90675 C 321.94498 119.921616 179.8374 195.46124 128.50818 82.90675 C 102.18207 105.10501 181.90103 157.09634 208.80931 179.2946 C 296.22766 191.7567 325.59622 146.19423 385.4979 131.08696 C 280.4054 281.23767 80.24805 135.42616 0.0 66.81924 C 72.20469 52.26748 147.6111 45.785316 240.92964 18.639042 C 226.3246 46.843067 184.6528 48.007404 160.60207 66.81924 C 186.8222 118.12263 254.89964 92.29895 289.11026 66.81924 C 276.62192 52.532322 271.83295 30.545614 273.05 2.5515237 C 365.70703 -15.149268 359.93906 65.601616 449.73877 50.73172 C 439.68466 88.91253 428.12225 125.55757 385.4979 131.08696 z" svg:height="1.9654393mm" draw:style-name="style-521" svg:viewBox="0.0 0.0 449.73877 196.54393" svg:width="4.4973874mm" svg:x="24.207256mm" svg:y="137.52658mm"/>
            <draw:path svg:d="M 144.56804 0.0 C 182.85341 68.73934 290.96213 -4.1809464 337.31708 32.147583 C 312.65775 151.3425 96.546104 197.93526 0.0 144.56966 C 4.7889514 52.995792 140.22884 92.04864 144.56804 0.0 z" svg:height="1.6648884mm" draw:style-name="style-522" svg:viewBox="0.0 0.0 337.31708 166.48885" svg:width="3.3731709mm" svg:x="40.269318mm" svg:y="137.55237mm"/>
            <draw:path svg:d="M 256.9901 62.413822 C 272.04492 141.70969 237.43704 171.3429 208.80911 206.98186 C 128.77281 190.63112 72.57551 150.43977 16.060066 110.59402 C 7.27588 87.23143 34.819416 27.56776 0.0 30.26624 C 39.87321 -20.031076 209.70941 -6.5096154 256.9901 62.413822 z" svg:height="2.0698237mm" draw:style-name="style-523" svg:viewBox="0.0 0.0 260.6366 206.98238" svg:width="2.6063662mm" svg:x="73.67904mm" svg:y="137.7315mm"/>
            <draw:path svg:d="M 289.13647 174.4451 C 200.39514 147.32466 88.926254 180.08105 0.0 126.29073 C 12.620353 -120.5918 251.69812 49.16528 289.13647 174.4451 z" svg:height="1.7444582mm" draw:style-name="style-524" svg:viewBox="0.0 0.0 289.13647 174.44583" svg:width="2.8913648mm" svg:x="44.2849mm" svg:y="138.53842mm"/>
            <draw:path svg:d="M 433.67868 0.0 C 510.09036 7.6206584 414.36423 75.69789 433.67868 128.50798 C 310.5152 192.7224 227.19785 296.7826 144.56845 401.55817 C 86.069115 406.532 40.031467 398.9921 0.0 385.49808 C 20.901905 288.608 111.548416 261.46173 160.62851 192.74985 C 203.75572 227.14536 246.00967 227.14536 289.11026 192.74985 C 285.00925 159.38626 218.54567 188.35736 208.80911 160.62971 C 231.1402 54.476646 392.27173 87.100624 433.67868 0.0 z" svg:height="4.0309687mm" draw:style-name="style-525" svg:viewBox="0.0 0.0 463.7349 403.09686" svg:width="4.637349mm" svg:x="39.4663mm" svg:y="138.51599mm"/>
            <draw:path svg:d="M 192.7224 184.07144 C 125.65043 229.81801 58.420204 239.819 0.0 184.07144 C 33.44353 123.35002 -11.826635 46.171276 16.03342 7.38327 C 109.90769 -28.627127 193.51611 72.99941 192.7224 184.07144 z" svg:height="2.2222347mm" draw:style-name="style-526" svg:viewBox="0.0 0.0 192.728 222.22348" svg:width="1.9272801mm" svg:x="76.73075mm" svg:y="138.60301mm"/>
            <draw:path svg:d="M 219.36887 0.06136576 C 181.03061 55.888058 200.53038 107.32387 187.24834 160.66364 C 128.77524 177.17426 87.89716 211.22578 26.619822 224.93135 C -61.53936 109.30857 86.49504 -3.0069222 219.36887 0.06136576 z" svg:height="2.2493145mm" draw:style-name="style-527" svg:viewBox="0.0 0.0 219.36871 224.93146" svg:width="2.1936872mm" svg:x="58.47474mm" svg:y="139.15804mm"/>
            <draw:path svg:d="M 3.3016393 0.0 C 72.278366 64.849075 261.24374 9.763616 276.3518 128.48213 C 252.77768 247.75618 130.22218 171.6352 35.422577 208.78247 C 100.350784 116.54973 -21.146156 48.60491 3.3016393 0.0 z" svg:height="2.0878246mm" draw:style-name="style-528" svg:viewBox="0.0 0.0 276.35184 208.78247" svg:width="2.7635183mm" svg:x="71.878876mm" svg:y="139.15865mm"/>
            <draw:path svg:d="M 160.62851 0.0 C 210.21124 36.089527 253.04736 78.92444 289.11026 128.50798 C 245.77148 250.34808 98.425026 219.57799 0.0 176.68817 C 30.74465 94.98612 118.665634 70.48504 160.62851 0.0 z" svg:height="2.14547mm" draw:style-name="style-529" svg:viewBox="0.0 0.0 289.11026 214.54698" svg:width="2.8911026mm" svg:x="42.196804mm" svg:y="140.28287mm"/>
            <draw:path svg:d="M 0.0 15.084673 C 115.173035 -30.211332 252.99448 40.2737 369.41138 47.204803 C 342.55618 116.73705 259.1064 129.6497 192.72281 159.65271 C 117.051956 122.901085 45.93187 81.60031 0.0 15.084673 z" svg:height="1.5965335mm" draw:style-name="style-530" svg:viewBox="0.0 0.0 369.41138 159.65335" svg:width="3.6941137mm" svg:x="44.606102mm" svg:y="140.4535mm"/>
            <draw:path svg:d="M 0.0 7.801526 C 259.29132 -56.571156 338.03168 299.08057 112.447914 280.8517 C 104.11347 160.70563 26.537462 109.77204 0.0 7.801526 z" svg:height="2.8153083mm" draw:style-name="style-531" svg:viewBox="0.0 0.0 245.0053 281.53085" svg:width="2.450053mm" svg:x="74.9636mm" svg:y="140.3657mm"/>
            <draw:path svg:d="M 229.78973 171.22177 C 208.41104 215.06276 158.03459 218.3975 117.36848 203.3419 C 125.46472 100.18122 -29.184263 87.772415 4.920565 10.619506 C 119.96118 -36.501324 197.16656 83.32824 229.78973 171.22177 z" svg:height="2.1145108mm" draw:style-name="style-532" svg:viewBox="0.0 0.0 229.7896 211.45108" svg:width="2.297896mm" svg:x="72.82657mm" svg:y="141.46202mm"/>
            <draw:path svg:d="M 152.32758 0.0 C 208.31334 50.95942 82.953995 123.03189 168.38765 144.5422 C 122.64108 216.61467 -12.269922 199.4694 23.8192 353.37796 C -33.357136 335.0167 28.952124 246.22203 39.879265 176.68979 C 44.932655 144.33066 13.156496 31.089832 71.9998 0.0016148884 C 98.77627 0.0 125.551926 0.0 152.32758 0.0 z" svg:height="3.5337796mm" draw:style-name="style-533" svg:viewBox="0.0 0.0 168.3877 353.37796" svg:width="1.683877mm" svg:x="59.466354mm" svg:y="141.5682mm"/>
            <draw:path svg:d="M 224.84334 204.47556 C 277.4427 264.2975 401.08215 253.10631 401.53192 365.07782 C 299.82623 529.43634 179.62605 318.35263 48.181004 316.89764 C 32.7027 226.46227 80.72464 199.52916 160.60226 204.47556 C 107.39452 155.95139 25.294401 136.34503 0.0 59.907516 C 51.779377 -116.70153 359.0664 147.88179 224.84334 204.47556 z" svg:height="4.2767878mm" draw:style-name="style-534" svg:viewBox="0.0 0.0 401.53192 427.67877" svg:width="4.0153193mm" svg:x="47.497726mm" svg:y="141.77216mm"/>
            <draw:path svg:d="M 321.2768 80.30032 C 329.13486 272.62546 2.6391313 229.97464 0.019782383 80.30032 C -1.4618777 19.948717 80.506226 42.99479 96.40763 0.0 C 158.26714 62.123142 262.35397 50.587994 321.2768 80.30032 z" svg:height="2.0904498mm" draw:style-name="style-535" svg:viewBox="0.0 0.0 321.41647 209.04497" svg:width="3.2141647mm" svg:x="44.4453mm" svg:y="142.21037mm"/>
            <draw:path svg:d="M 227.28667 176.68817 C 237.26143 238.89206 240.56871 242.834 211.2266 289.13608 C 134.28564 278.52628 34.6438 305.61926 2.4174879 289.13608 C -6.8959775 236.96065 13.34463 214.41843 18.477552 176.68817 C 102.11222 175.52383 137.54005 150.91779 211.2266 176.68817 C 192.97029 125.35894 113.27796 135.43907 82.744865 96.38785 C 117.80207 51.11768 187.4934 40.5337 227.31331 0.0 C 296.0256 22.304838 325.97653 83.34439 404.0019 96.38785 C 410.24585 188.32991 282.26715 145.9956 227.28667 176.68817 z" svg:height="2.9459953mm" draw:style-name="style-536" svg:viewBox="0.0 0.0 404.22253 294.59952" svg:width="4.0422254mm" svg:x="39.602737mm" svg:y="142.37097mm"/>
            <draw:path svg:d="M 97.05641 2.822825 C 122.21829 58.014866 -10.496674 79.04879 0.66866475 18.857052 C 38.50409 19.226862 47.94977 -8.793068 97.05641 2.822825 z" svg:height="0.55201375mm" draw:style-name="style-537" svg:viewBox="0.0 0.0 100.23743 55.201378" svg:width="1.0023743mm" svg:x="12.956838mm" svg:y="142.5036mm"/>
            <draw:path svg:d="M 353.35092 0.18086751 C 295.1689 99.00235 140.17595 180.86427 0.0 144.74892 C 17.118626 70.85 123.77191 86.51442 128.48174 0.18086751 C 216.9316 21.612051 250.93065 -2.2802224 353.35092 0.18086751 z" svg:height="1.5344365mm" draw:style-name="style-538" svg:viewBox="0.0 0.0 353.35092 153.44365" svg:width="3.533509mm" svg:x="35.772198mm" svg:y="142.69063mm"/>
            <draw:path svg:d="M 321.25702 0.0 C 299.69342 160.46985 132.9796 175.78868 0.0 224.86998 C 39.078686 81.86192 164.86194 25.637968 321.25702 0.0 z" svg:height="2.2487mm" draw:style-name="style-539" svg:viewBox="0.0 0.0 321.25702 224.86998" svg:width="3.2125702mm" svg:x="36.253735mm" svg:y="143.81691mm"/>
            <draw:path svg:d="M 305.17032 162.65318 C 200.15735 208.69041 95.22351 171.56897 0.0 130.53305 C 12.805661 -105.79295 274.55807 24.646427 305.17032 162.65318 z" svg:height="1.8391047mm" draw:style-name="style-540" svg:viewBox="0.0 0.0 305.17032 183.91048" svg:width="3.0517032mm" svg:x="42.839214mm" svg:y="143.957mm"/>
            <draw:path svg:d="M 192.74904 286.5781 C 138.77382 217.38982 99.641846 133.38493 0.0 109.88993 C 82.629 -153.66148 424.3386 118.171074 192.74904 286.5781 z" svg:height="2.865787mm" draw:style-name="style-541" svg:viewBox="0.0 0.0 271.9724 286.5787" svg:width="2.7197242mm" svg:x="72.87577mm" svg:y="144.16344mm"/>
            <draw:path svg:d="M 0.39322534 139.43755 C -13.074137 -100.01004 324.13757 15.877583 305.56354 139.43755 C 285.7198 271.4127 70.26945 212.51608 0.39322534 139.43755 z" svg:height="2.178582mm" draw:style-name="style-542" svg:viewBox="0.0 0.0 306.30368 217.85818" svg:width="3.063037mm" svg:x="43.959763mm" svg:y="145.95604mm"/>
            <draw:path svg:d="M 0.0 0.0 C 54.477455 16.429874 103.901924 101.04357 64.26691 160.60226 C -5.5826693 130.46684 17.700792 49.344532 0.0 0.0 z" svg:height="1.6060227mm" draw:style-name="style-543" svg:viewBox="0.0 0.0 78.60851 160.60226" svg:width="0.7860851mm" svg:x="69.6632mm" svg:y="146.8686mm"/>
            <draw:path svg:d="M 353.4038 26.799074 C 326.76056 117.94822 319.53717 228.49057 257.01596 283.78918 C 69.61138 305.22037 7.619851 201.21349 0.0 42.85914 C 75.512184 31.61467 63.52648 107.84064 112.447914 123.15946 C 220.23929 123.58418 250.34889 -69.19151 353.4038 26.799074 z" svg:height="2.8658063mm" draw:style-name="style-544" svg:viewBox="0.0 0.0 353.4038 286.58063" svg:width="3.534038mm" svg:x="70.94801mm" svg:y="147.24303mm"/>
            <draw:path svg:d="M 32.14718 1.8199793 C 203.46504 -17.73309 293.1059 123.819954 257.01636 258.8101 C 185.39363 225.57892 84.481674 231.61053 0.0 178.50977 C 13.467766 89.31786 -1.8781153 70.40106 32.14718 1.8199793 z" svg:height="2.588093mm" draw:style-name="style-545" svg:viewBox="0.0 0.0 264.92108 258.80933" svg:width="2.649211mm" svg:x="46.37272mm" svg:y="148.2961mm"/>
            <draw:path svg:d="M 2035.2366 16871.309 C 2040.7927 16748.752 2248.5437 16789.182 2404.674 16791.008 C 4336.106 16813.445 6679.97 16808.895 8749.25 16774.947 C 8779.862 16029.457 8764.464 15245.26 8765.31 14478.047 C 8766.95 12999.423 8803.516 11774.455 8797.43 10382.165 C 8794.863 9798.203 8823.333 9198.657 8813.49 8615.33 C 8799.018 7758.9004 8799.044 6936.2314 8829.523 6013.2324 C 8834.048 5876.549 8818.41 5738.8066 8813.49 5595.6143 C 8808.516 5451.919 8835.9795 5301.3184 8829.523 5161.9355 C 8827.063 5108.622 8801.742 5054.0386 8797.403 5001.307 C 8786.979 4875.1006 8800.155 4732.3584 8797.403 4599.749 C 8792.747 4374.6943 8792.481 4134.4526 8797.403 3860.9 C 8799.44 3747.0498 8826.428 3624.4153 8829.523 3507.5222 C 8832.751 3385.8406 8797.905 3260.5867 8797.403 3138.0847 C 8796.266 2853.287 8829.523 2570.6594 8829.523 2286.7878 C 8829.523 1571.1163 8822.062 838.591 8813.49 102.33508 C 6746.9883 81.274254 4666.967 102.33508 2517.068 102.33508 C 1739.1138 102.33508 858.15717 112.786125 188.047 102.33508 C 124.41472 973.71375 183.52263 1809.4532 155.92659 2656.2256 C 152.46056 2762.6675 141.9566 2870.7498 139.8664 2977.4827 C 130.81764 3442.3289 172.17201 3910.1653 171.98682 4374.8794 C 171.85452 4683.542 135.52722 5014.324 139.86641 5306.477 C 140.52786 5351.509 155.45035 5417.39 155.9266 5467.1055 C 156.21765 5498.4854 125.63181 5516.1855 123.80618 5547.4067 C 120.445984 5604.477 157.91098 5721.767 155.92659 5804.3965 C 154.28618 5872.288 128.14534 5947.827 123.80618 6013.2056 C 87.61118 6557.1626 127.907234 7121.227 107.74598 7683.678 C 96.89806 7985.806 109.38639 8292.379 107.74598 8599.242 C 103.27453 9430.404 120.07557 10368.617 91.685776 11056.771 C 90.15119 11093.894 113.619736 11201.922 91.685776 11249.5205 C 90.759735 11251.479 59.671196 11273.069 59.56536 11265.554 C 59.962242 11295.214 103.592026 11335.669 107.74598 11361.942 C 125.076195 11471.029 76.47223 11661.265 75.625565 11811.681 C 70.86307 12654.643 62.952023 13676.834 75.625565 14718.948 C 82.79577 15307.408 90.15119 16106.29 75.625565 16774.918 C 400.66617 16758.436 806.19305 16828.734 1183.9121 16807.04 C 1391.663 16795.133 1637.4344 16770.738 1922.761 16791.004 C 1945.1183 16792.592 2045.025 16761.557 2019.1486 16823.125 C 1947.2084 16831.857 2031.2401 16959.967 1954.9077 16871.305 C 1683.3923 16858.871 1446.0082 16819.738 1264.2394 16919.484 C 1204.5494 16845.084 1064.4526 16890.645 959.06903 16887.365 C 738.1155 16880.432 435.24695 16819.791 188.07324 16871.305 C 135.63283 16875.537 154.02138 16808.996 107.74574 16807.037 C 29.190952 16805.898 151.45491 16854.293 91.68554 16887.365 C -16.581957 16793.2 34.773666 16633.312 27.444708 16517.928 C -28.144249 15644.114 19.242626 14815.65 11.3845005 13883.71 C 0.59085715 12603.129 33.478565 11051.109 43.53273 9739.677 C 48.983147 9029.879 63.48231 8331.062 59.592934 7635.525 C 55.491894 6902.5493 82.16189 6173.4106 75.65314 5451.0723 C 72.71626 5124.259 92.3748 4798.001 91.71334 4471.267 C 89.728966 3489.2131 79.64834 2397.0132 91.71334 1323.0696 C 96.37002 909.39325 85.15169 476.45557 107.77356 38.093956 C 1372.323 8.69875 2371.9187 73.627495 3480.8403 22.033747 C 3609.9043 16.027706 3720.5796 -12.0975 3866.3381 5.9735403 C 3897.7969 9.862915 3929.7588 37.08854 3962.726 38.093956 C 4015.1133 39.707912 4057.394 7.5610385 4107.2676 5.9735403 C 4226.7007 2.1635404 4354.918 23.727081 4476.7056 22.033747 C 5610.6567 6.1852074 6664.0156 38.093956 7865.832 38.093956 C 7958.4097 38.093956 8048.659 8.037289 8138.8823 5.9735403 C 8219.792 4.147915 8299.246 22.589373 8379.812 22.033747 C 8535.545 20.948956 8700.778 -4.3981266 8861.671 22.033747 C 8929.378 761.6764 8861.036 1648.7184 8877.73 2367.1152 C 8880.747 2496.9727 8895.537 2631.9631 8893.791 2768.6733 C 8892.15 2895.5938 8855.559 3034.8706 8909.824 3154.1711 C 8860.7705 3716.0403 8873.762 4307.3047 8893.791 4904.9453 C 8923.213 5783.23 8849.658 6619.631 8877.73 7378.5347 C 8882.467 7506.3022 8862.941 7622.745 8861.671 7747.9727 C 8840.954 9774.813 8909.428 12271.077 8829.551 14654.735 C 8805.183 15381.572 8839.261 16064.304 8829.551 16646.438 C 8828.148 16730.654 8834.102 16819.053 8781.37 16887.37 C 8620.371 16778.703 8351.527 16905.123 8138.8823 16823.1 C 8042.7593 16866.572 7949.07 16835.959 7849.772 16839.16 C 7755.898 16842.15 7624.7974 16842.23 7528.515 16887.342 C 7423.502 16791.984 7167.544 16931.605 7094.81 16823.072 C 7015.9907 16808.469 7033.638 16890.383 6966.3286 16887.342 C 6920.2114 16871.994 6955.8516 16834.002 6934.2085 16823.072 C 6839.1177 16860.432 6765.087 16888.213 6677.2188 16823.072 C 6440.7344 16902.236 6145.433 16850.033 5922.283 16855.193 C 5819.2017 16857.602 5723.502 16855.06 5601.0264 16855.193 C 5557.9785 16855.246 5500.6167 16899.855 5472.5444 16839.158 C 5273.1807 16922.133 5096.0425 16822.094 4846.117 16887.34 C 4627.492 16844.953 4328.354 16854.557 4123.328 16871.28 C 4080.9155 16874.744 4002.7046 16834.979 3994.8203 16903.398 C 3815.7769 16844.371 3530.8203 16859.426 3288.0918 16855.219 C 3122.304 16852.363 2963.501 16860.988 2838.353 16887.367 C 2773.5037 16890.092 2862.4036 16815.559 2774.112 16855.219 C 2792.0774 16888.61 2791.416 16889.271 2758.052 16871.28 C 2486.748 16854.295 2226.9536 16855.273 2035.2366 16871.309 z" svg:height="169.19485mm" draw:style-name="style-546" svg:viewBox="0.0 0.0 8909.825 16919.484" svg:width="89.09824mm" svg:x="-3.5232215E-4mm" svg:y="6.0448012E-5mm"/>
            <draw:path svg:d="M 98.7635 6232.342 C 138.71559 6234.088 148.4787 6262.451 179.06453 6232.342 C 191.31473 6144.4204 127.28555 6207.8145 82.676834 6200.221 C 121.83516 6137.647 44.232903 5958.3125 163.00432 5975.352 C 33.43788 5953.021 121.464745 5805.7803 98.7635 5670.1816 C 127.39143 5618.5083 212.45497 5623.2446 211.21141 5541.6733 C 127.55015 5484.894 198.80246 5635.839 98.7635 5605.941 C 146.67957 4146.896 100.56268 2343.7874 114.823715 787.2701 C 115.29996 736.1526 134.69391 680.6166 130.88393 626.64154 C 126.88875 570.20593 98.631226 510.70114 98.7635 449.9528 C 99.13391 292.7374 129.08475 141.1311 146.94409 0.21407364 C 426.47635 72.92155 720.058 31.461357 1014.30115 32.334507 C 1503.6216 33.789722 2093.1924 57.972626 2749.0151 32.334507 C 2947.9023 24.55574 3182.2441 9.765533 3439.6836 16.27429 C 3603.699 20.401794 3777.3447 -2.4317696 3937.603 0.21407364 C 3969.2737 0.7432524 3986.8154 29.238867 4017.904 32.334507 C 4167.4204 47.30992 4410.546 32.096363 4628.2715 32.334507 C 5093.065 32.863686 5603.3667 11.617659 6138.09 16.27429 C 6328.96 17.914715 6496.256 23.047638 6716.337 16.27429 C 6988.4346 7.887014 7414.5986 21.24845 7776.417 48.394726 C 7789.9634 478.89825 7808.5635 893.9501 7808.5635 1317.3099 C 7808.5635 1513.1017 7790.0425 1692.4891 7792.5034 1911.617 C 7812.4004 3681.3088 7763.2666 5466.479 7776.4434 7244.267 C 7794.091 9621.311 7741.651 12136.598 7712.2026 14632.888 C 6990.2866 14599.127 6057.075 14616.828 5238.6133 14616.828 C 4960.007 14616.828 4711.5894 14593.333 4451.5835 14648.976 C 3967.052 14597.091 3452.7815 14610.319 2973.8328 14616.828 C 1898.963 14631.459 964.85156 14599.497 2.3239758 14600.794 C -9.5822935 14539.7 27.803331 14519.6455 34.44441 14440.165 C 47.726513 14280.992 28.914627 14107.187 34.44441 13942.245 C 49.7373 13486.051 31.34877 13010.065 34.44441 12560.908 C 46.6946 10770.023 67.8613 8904.049 82.62501 7131.87 C 79.47648 7067.2593 80.64062 7066.0947 130.8056 7083.689 C 146.41603 7025.242 52.568302 7076.281 82.62501 7003.3877 C 85.32374 6744.7046 85.40312 6522.799 98.68523 6248.4526 C 79.47537 6229.9873 92.492836 6207.6826 98.7635 6232.342 z M 179.06453 401.74573 C 253.80934 380.12924 271.13953 301.07178 323.63287 257.1774 C 227.80075 257.75952 191.18245 317.50244 179.06453 401.74573 z M 484.23495 208.9968 C 487.8333 239.37097 466.11096 244.42451 468.17477 273.2376 C 520.32416 263.9243 542.8931 284.19135 580.6227 289.29782 C 570.78015 197.40805 521.3825 145.07346 468.17477 96.54888 C 400.04456 130.15097 263.25504 95.06722 195.1248 128.66931 C 209.57103 173.11932 162.13127 279.45532 227.24524 273.21115 C 276.0608 214.97636 368.18866 200.02745 484.23495 208.9968 z M 805.49194 369.6253 C 892.14307 274.26947 1024.4875 224.55428 1174.9032 192.93657 C 1175.6704 295.38324 1308.6235 306.1518 1351.5919 241.11717 C 1251.8441 241.54053 1356.6984 218.998 1367.6522 192.93657 C 1321.2708 154.51909 1214.5642 201.19157 1190.9634 176.87636 C 1357.3335 128.61638 1538.7052 189.1001 1640.7021 257.20383 C 1634.0875 180.97737 1701.3446 178.64905 1704.943 112.63549 C 1457.1873 114.672775 1075.4993 55.51194 885.76666 160.81609 C 811.10126 202.27628 819.46204 294.74817 741.1983 321.4446 C 741.2512 312.5281 728.1808 303.21484 725.1381 321.4446 C 763.0528 326.39243 755.06244 377.2189 805.49194 369.6253 z M 1737.0898 305.38452 C 1756.8806 265.59122 1830.0908 195.8735 1801.3307 160.8162 C 1776.2747 195.34431 1690.7877 252.78535 1737.0898 305.38452 z M 1833.451 112.635544 C 1743.7308 80.80619 1672.849 195.13261 1656.7622 289.32428 C 1711.7427 226.48578 1773.523 170.49992 1833.451 112.635544 z M 2749.0151 128.69576 C 2564.3623 -12.644627 2619.7397 348.51154 2524.1458 401.74573 C 2533.0886 286.46677 2603.0183 157.6941 2572.3264 96.54888 C 2425.0063 114.72576 2545.5242 518.55927 2379.5776 417.806 C 2384.631 380.02347 2455.7246 408.28098 2443.8184 353.56512 C 2376.72 244.42451 2508.165 179.09889 2475.9387 112.63559 C 2418.2595 98.45394 2305.3884 92.553696 2202.889 112.63559 C 2176.2454 300.03995 2278.1892 444.07913 2251.0693 578.4345 C 2230.2466 473.65955 2117.4812 406.27014 2026.2001 498.10703 C 2081.6567 528.3224 2159.1797 536.4452 2202.889 578.4345 C 2206.4873 608.80865 2184.7913 613.86224 2186.8286 642.67535 C 2100.6008 609.33795 1977.7548 665.7471 1897.7183 690.85596 C 1892.7971 653.8143 1944.0997 673.0231 1945.8989 642.67535 C 1884.4363 640.10895 1818.5284 633.0975 1817.4172 690.85596 C 1841.4413 693.60767 1876.6838 685.11456 1881.6581 706.91614 C 1832.7631 706.2018 1819.2164 740.83575 1785.2704 755.09674 C 1787.9691 800.6051 1814.7185 822.0363 1817.3907 867.5447 C 1914.2283 801.8486 2113.089 624.0222 2235.0093 739.06305 C 2189.7126 741.947 2214.9802 815.39526 2154.6816 803.3039 C 2151.8506 700.27515 2143.4102 819.2583 2090.4407 803.3039 C 2088.9062 778.0627 2092.6104 747.60913 2058.3203 755.1233 C 1954.0481 776.528 1828.1594 853.44244 1865.5715 963.9324 C 1944.4703 951.81445 1959.4192 875.74677 2042.2604 867.5447 C 2081.392 876.6198 2124.8896 881.303 2122.588 931.7855 C 2034.7727 862.5969 1953.4398 956.2859 1881.6582 996.02637 C 1857.5282 1102.6534 1971.0874 1187.9816 1865.598 1236.9559 C 1856.364 1208.7249 1885.0184 1142.579 1849.5377 1140.5682 C 1817.6818 1151.5483 1859.5653 1236.268 1801.3572 1220.8693 C 1819.9043 1090.8 1858.8777 965.07007 1769.2368 883.55194 C 1737.1165 883.55194 1704.996 883.55194 1672.8491 883.55194 C 1685.8401 1103.262 1743.8633 1233.0135 1721.0298 1381.4977 C 1744.8158 1409.8875 1804.056 1351.3088 1801.3573 1429.6783 C 1759.3151 1440.0764 1750.478 1403.564 1688.9094 1445.7386 C 1746.4564 1289.5287 1612.1538 1291.9629 1576.4615 1188.7489 C 1622.7372 1190.6803 1604.3486 1257.2494 1656.7626 1252.9897 C 1660.943 1168.0586 1571.7521 1092.3083 1624.6423 1012.06024 C 1623.7693 1039.6827 1636.9984 1053.2294 1656.7626 1060.2408 C 1658.7733 993.98914 1628.8491 959.6463 1640.7024 883.55206 C 1555.4271 873.2333 1549.1301 941.9191 1512.1942 979.93976 C 1449.3027 970.57355 1471.1837 1046.0062 1431.8931 1060.2672 C 1448.7999 1193.2732 1517.909 1274.077 1576.4613 1365.4376 C 1504.0978 1317.3893 1504.8915 1459.2324 1447.9531 1477.8856 C 1477.8774 1493.2579 1501.6371 1429.7843 1512.194 1477.8856 C 1460.1239 1532.919 1447.9003 1627.7456 1399.7461 1686.6947 C 1418.7961 1737.2566 1493.4614 1732.203 1496.1337 1799.1426 C 1344.0511 1704.5542 1204.457 1895.742 1223.0837 2024.012 C 1151.8579 1953.3948 1035.0178 2014.7516 1014.27466 1911.5641 C 1111.6414 1929.0531 1162.8116 1635.2333 1303.4114 1750.9355 C 1282.0594 1730.0863 1243.6418 1729.7688 1239.144 1766.9958 C 1267.6398 1838.4332 1313.9948 1792.7397 1367.6522 1766.9958 C 1371.5945 1661.0303 1258.0883 1587.8466 1287.3246 1510.0061 C 1335.1613 1537.1523 1352.9414 1594.3022 1399.7725 1622.454 C 1450.361 1561.0178 1425.6752 1483.3096 1383.7123 1413.6449 C 1437.1844 1390.3352 1480.047 1258.943 1383.7123 1236.9562 C 1361.9635 1300.8795 1354.8728 1379.4343 1303.4111 1413.6449 C 1260.3899 1403.1144 1242.3188 1367.6339 1207.0234 1349.404 C 1186.2272 1422.6671 1066.8473 1540.1951 982.1541 1445.7917 C 977.73553 1259.3398 1070.8159 1170.3604 1239.1438 1156.655 C 1286.0016 1174.0645 1299.6012 1224.7058 1367.652 1220.8959 C 1380.8547 1142.8439 1297.7491 1077.4652 1351.5917 1012.08673 C 1366.4348 1040.0796 1351.036 1098.288 1399.7723 1092.3878 C 1429.9083 919.05927 1551.2991 836.98553 1753.1499 835.398 C 1672.8488 663.022 1393.2637 759.8859 1351.5917 899.63885 C 1351.38 867.7036 1307.7504 879.213 1319.4714 835.398 C 1450.3342 863.25867 1365.9321 708.90076 1399.7725 674.7695 C 1437.3962 679.98175 1415.3828 744.8311 1447.9531 755.0705 C 1481.4229 687.62823 1612.7886 703.7414 1688.8828 722.9501 C 1665.2026 596.71735 1540.3722 571.6348 1415.8328 546.2613 C 1336.0874 573.5928 1339.13 683.7388 1255.2042 706.88983 C 1252.6907 687.99854 1257.9558 661.3021 1239.144 658.7092 C 1175.6704 711.25543 1236.1807 790.0219 1174.9032 835.398 C 1171.7811 767.0825 1146.3281 677.83856 1174.9032 578.40814 C 1198.6892 581.39795 1189.6404 617.22253 1190.9634 642.64905 C 1296.9025 537.0009 1407.3926 496.81067 1528.2806 433.8398 C 1490.657 401.87814 1426.0721 396.8511 1351.5919 401.7194 C 1381.331 373.7265 1347.4645 339.83334 1319.4716 369.59897 C 1290.8701 377.3777 1326.4302 386.71747 1335.5319 401.7194 C 1258.7233 430.53253 1196.7578 460.05997 1142.783 449.9 C 1134.1841 371.71567 1206.8121 374.73187 1223.0841 321.41837 C 1094.9199 327.92706 953.8176 386.26773 1014.275 530.2275 C 1102.8047 468.5266 1026.5253 624.52496 1094.6027 626.61523 C 1092.2479 586.769 1091.6128 548.669 1126.7229 546.2877 C 1117.489 574.5188 1146.1434 640.6646 1110.6627 642.6755 C 971.22723 669.68945 1008.87744 519.5913 933.9739 482.04697 C 929.31726 551.5794 999.9345 629.41986 966.09436 674.7959 C 932.4658 601.34753 910.7964 515.94006 885.7933 433.86636 C 979.985 471.99277 977.39197 310.04138 1046.4218 273.23785 C 882.4596 291.33536 807.3972 398.30643 757.3116 530.22766 C 786.6009 571.05286 866.5315 645.13617 821.5524 706.91644 C 783.7699 593.6748 689.92224 567.98376 564.5626 514.1675 C 502.43848 564.46484 437.74786 612.2221 371.8137 658.7094 C 296.1164 776.42255 376.97305 988.83 355.7535 1092.388 C 342.31268 1057.6746 314.16104 1037.5927 323.6331 979.94 C 129.16432 906.1212 336.04208 593.3309 211.18517 449.87375 C 194.83392 584.3086 177.9006 688.3163 179.06473 835.37164 C 187.37263 1901.1926 212.50806 2993.313 179.06473 4112.051 C 164.592 4596.4766 153.71765 5064.0483 163.00452 5509.474 C 256.32303 5436.7666 203.03598 5317.757 243.3056 5252.4844 C 288.1789 5283.5728 361.20395 5334.7964 371.8137 5236.4243 C 308.73703 5224.5444 264.31348 5193.985 211.18517 5172.1836 C 203.56517 5121.7275 231.21413 5106.54 259.36575 5091.856 C 306.38223 5087.676 308.7106 5128.1836 355.72696 5123.9766 C 326.62283 4851.826 584.6445 4733.3457 741.22485 4593.9106 C 700.08215 4592.2173 664.6544 4584.809 644.86365 4561.79 C 681.29675 4528.7437 874.7072 4550.0156 869.73303 4658.1514 C 771.652 4669.1846 753.7132 4675.8784 709.1045 4722.3916 C 634.6508 4736.1763 692.277 4697.124 660.92395 4690.2715 C 564.93317 4787.003 445.94998 4860.7686 387.87393 4995.4414 C 471.82623 4980.5723 529.3731 4794.4375 612.74335 4882.9937 C 531.1194 4897.7573 485.1083 4948.1074 452.1148 5011.5015 C 568.3463 5038.9917 716.2484 5010.417 773.3718 5027.5615 C 773.3718 5043.6216 773.3718 5059.682 773.3718 5075.742 C 706.59106 5080.7695 656.2143 5045.58 596.68304 5075.742 C 662.4056 5117.0967 766.99536 5119.5835 821.5524 5172.1304 C 891.79926 5172.2095 922.54395 5048.967 966.09436 5075.742 C 976.36017 5100.2954 924.6341 5215.0723 950.0342 5188.1904 C 960.9085 5170.4365 1003.4271 5104.873 1014.275 5140.01 C 1017.8734 5170.384 996.1776 5175.4375 998.21484 5204.2505 C 1048.6444 5211.8438 1040.654 5161.017 1078.5424 5156.07 C 1067.324 5285.4775 1158.0496 5130.2197 1158.8435 5236.397 C 1053.2218 5240.2866 983.6629 5208.1133 869.7332 5220.337 C 918.52246 5317.042 829.62244 5288.1763 805.4924 5348.845 C 898.89026 5381.9976 937.3607 5406.4976 1030.3617 5413.0854 C 811.2603 5486.772 557.128 5385.675 339.69345 5461.266 C 433.77927 5474.707 392.05447 5528.3643 355.7536 5573.7144 C 435.52545 5610.4116 552.65656 5560.5117 596.68317 5509.4736 C 576.3631 5470.8975 470.02716 5518.3374 452.1148 5477.353 C 555.5933 5475.6333 656.7436 5476.1885 725.1648 5509.4736 C 655.2884 5498.4937 636.2648 5538.3657 612.71686 5573.7144 C 740.90753 5661.3706 885.29065 5598.955 1046.3954 5573.7144 C 998.50574 5498.467 820.0179 5553.8174 757.2851 5493.3867 C 877.56476 5454.969 987.65784 5526.539 1062.4557 5541.5674 C 1277.9851 5584.9062 1481.5555 5599.4053 1608.582 5686.1357 C 1533.5991 5713.732 1462.585 5655.1 1367.6523 5654.015 C 1262.7981 5652.8247 1144.6615 5729.9243 1046.3954 5686.1357 C 1116.5364 5697.381 1136.8563 5658.804 1207.0239 5670.0757 C 1177.7874 5586.8643 1005.8083 5646.422 933.9739 5605.835 C 887.1162 5693.9414 778.61053 5629.9653 693.0444 5637.9556 C 545.1952 5651.767 369.7235 5688.9937 307.5729 5782.524 C 450.4744 5807.5273 490.84973 5759.0557 644.8902 5766.464 C 667.98834 5724.713 783.3201 5691.5605 837.63916 5734.3433 C 766.73083 5716.325 716.2483 5782.921 660.9504 5798.584 C 626.1577 5808.453 557.2866 5764.03 548.50244 5830.7046 C 931.4339 5832.2393 1335.9818 5699.3394 1688.9359 5718.257 C 1590.8812 5722.2256 1490.6837 5808.744 1415.8859 5782.524 C 1435.4915 5780.698 1453.9064 5777.7085 1448.0062 5750.4033 C 1365.5885 5750.298 1342.6227 5773.9253 1271.3174 5750.4033 C 1237.8741 5770.4854 1203.5841 5789.747 1174.9298 5814.644 C 1051.4224 5755.6685 946.7531 5853.935 805.5186 5830.704 C 788.37366 5845.6797 800.518 5889.9443 757.338 5878.885 C 633.43365 5843.2983 485.1082 5900.66 387.9003 5943.1255 C 387.9003 5964.5303 387.9003 5985.962 387.9003 6007.366 C 321.51636 6026.6543 246.77156 6037.555 227.27177 6103.754 C 327.09903 6158.708 453.3847 6021.6274 500.32175 6135.8745 C 571.30945 6110.501 641.1065 6083.91 725.19116 6071.634 C 771.7313 5976.384 862.29816 5959.7417 950.0605 6007.393 C 985.8851 5941.486 1078.595 5932.4634 1142.8094 5894.9453 C 1153.7632 5926.8276 1191.7308 5931.6963 1207.0503 5959.186 C 1224.8833 5908.7563 1214.5645 5916.7466 1190.9901 5878.885 C 1287.1661 5799.4043 1378.3944 5845.785 1464.04 5846.764 C 1484.6246 5847.0024 1525.5292 5816.39 1544.3412 5814.644 C 1652.0001 5804.6953 1757.2249 5834.1704 1881.6584 5830.704 C 1881.6584 5846.764 1881.6584 5862.824 1881.6584 5878.8843 C 1965.6373 5786.5186 2190.4272 5877.4824 2315.337 5894.9443 C 1819.164 5916.9844 1369.0547 6069.543 1142.8094 6408.924 C 1208.0027 6393.816 1228.8254 6334.338 1287.3512 6312.536 C 1317.9899 6319.3887 1316.429 6358.441 1367.6788 6344.6562 C 1444.5138 6164.4224 1733.4124 6110.8174 1881.6584 6055.546 C 1857.5548 6142.303 1636.4427 6172.4917 1704.9697 6248.295 C 1647.0787 6279.913 1568.1537 6311.3184 1528.2809 6280.415 C 1580.9329 6258.1113 1636.416 6238.637 1656.7626 6184.0273 C 1572.5986 6201.622 1483.9633 6214.666 1447.9535 6280.415 C 1457.8225 6302.6665 1509.7866 6282.8228 1512.1943 6312.535 C 1246.5791 6448.478 1027.4249 6630.8823 821.52606 6826.5415 C 786.81274 6745.0757 610.4415 6933.38 676.95776 6955.023 C 907.03937 6799.6064 1135.7982 6642.867 1351.5923 6473.1636 C 1376.913 6474.6187 1364.16 6514.121 1399.773 6505.2837 C 1483.8575 6450.144 1545.029 6372.119 1640.7025 6328.5947 C 1598.9513 6370.8223 1666.6583 6341.2417 1656.7628 6392.8354 C 1618.0543 6399.4233 1621.8643 6363.493 1576.4617 6376.7754 C 1524.0212 6434.64 1452.822 6534.4414 1351.5923 6553.4644 C 1222.3433 6577.7266 1150.0857 6607.334 1126.6965 6714.0933 C 1234.5405 6693.429 1280.3665 6610.774 1399.7465 6601.6455 C 1400.2491 6669.1675 1356.593 6683.375 1303.3853 6730.127 C 1452.6102 6729.439 1507.035 6633.9507 1560.375 6537.378 C 1710.6318 6548.2524 1778.762 6391.936 1897.6923 6424.9565 C 1756.7222 6487.292 1630.1191 6553.5703 1528.2546 6633.7656 C 1461.5002 6686.3115 1398.159 6724.8613 1383.6864 6794.3945 C 1432.5549 6796.141 1493.2504 6727.7456 1512.1681 6794.3945 C 1486.4242 6859.6675 1398.6884 6862.948 1383.6864 6938.9624 C 1442.4504 6949.519 1445.308 6904.1963 1496.1343 6906.8423 C 1522.09 6868.5576 1553.84 6836.04 1576.4619 6794.3945 C 1671.2886 6778.969 1703.7264 6626.1724 1785.271 6649.8525 C 1785.271 6628.4214 1785.271 6607.0166 1785.271 6585.5854 C 1912.0593 6535.6587 1934.6018 6381.5386 2010.1669 6280.415 C 1991.2493 6277.9014 1964.5527 6283.167 1961.9862 6264.355 C 2003.0232 6281.685 2018.2102 6195.219 2042.2874 6248.295 C 1991.6725 6395.801 1900.8147 6503.0356 1833.4783 6633.793 C 1971.2203 6578.7603 1991.0641 6405.881 2122.615 6344.683 C 2145.3428 6147.833 2293.7476 5991.226 2411.725 5943.1245 C 2261.045 6124.3906 2164.9746 6360.2935 2074.408 6601.673 C 2215.907 6459.4062 2254.06 6213.794 2363.518 6039.4863 C 2424.928 5977.7593 2506.9487 5936.643 2556.267 5862.798 C 2448.8726 5909.814 2354.284 5837.9536 2363.518 5718.2295 C 2411.9631 5664.9424 2604.712 5755.9854 2604.4475 5653.989 C 2557.3782 5573.5024 2393.892 5634.039 2331.3977 5605.808 C 2340.367 5566.5703 2393.548 5571.571 2379.5781 5509.4204 C 2311.554 5320.3755 2106.1843 5183.2417 2090.468 4995.414 C 2197.73 5118.366 2263.003 5283.36 2411.725 5364.8516 C 2420.7207 5341.7275 2436.781 5325.667 2459.9055 5316.6714 C 2413.2595 5108.8413 2366.3225 4861.535 2556.2668 4754.4844 C 2556.2668 4711.6484 2556.2668 4668.812 2556.2668 4626.003 C 2534.571 4587.0293 2524.1729 4616.0015 2508.0862 4593.8823 C 2538.1694 4470.1104 2500.6514 4282.0176 2459.9055 4176.264 C 2389.5793 4304.1904 2518.9077 4556.3643 2459.9055 4722.3906 C 2344.8384 4541.548 2376.403 4242.886 2363.518 4063.8428 C 2330.8418 4079.718 2349.0454 3907.5269 2315.3374 3871.0938 C 2257.9492 4236.245 2358.1467 4661.6157 2363.518 4963.3203 C 2334.8108 4911.6997 2315.9988 4850.2373 2299.277 4786.632 C 2242.1802 4761.655 2289.567 4841.1885 2251.0964 4834.8125 C 2225.2202 4651.7734 2088.1396 4494.585 2090.468 4336.866 C 2097.6116 4377.903 2113.0105 4410.7383 2138.6487 4433.254 C 2172.5417 4372.8496 2130.4465 4376.422 2106.5283 4336.866 C 2060.438 4091.5974 1999.5308 3877.5762 1945.8998 3678.3184 C 1974.4747 3648.3413 1986.7249 3691.3623 2042.2874 3678.3184 C 2042.2874 3646.198 2042.2874 3614.0776 2042.2874 3581.9573 C 2005.9071 3551.98 1921.3993 3509.7524 1865.5986 3549.8367 C 1872.3984 3757.27 1968.839 3960.4963 1978.0465 4112.0234 C 1973.1254 3997.0886 1912.0859 4114.987 1865.5986 4031.7222 C 1843.2412 3885.3547 1878.1134 3768.7793 1833.4783 3662.2847 C 1776.6721 3634.1064 1750.743 3716.2332 1737.1171 3678.3447 C 1762.0673 3655.1406 1799.7174 3644.5837 1833.4783 3630.164 C 1842.289 3566.1084 1842.289 3581.798 1833.4783 3517.7427 C 1897.1635 3511.8162 1987.4128 3532.4536 2026.227 3501.6826 C 2020.6709 3323.6975 1800.3787 3298.0593 1656.7894 3308.9336 C 1654.3287 3257.8425 1620.3828 3238.2634 1624.6692 3180.4258 C 1662.0283 3200.0842 1682.1897 3285.1213 1721.0304 3212.5461 C 1744.0756 3302.187 1918.727 3325.047 1978.02 3324.9941 C 1960.2666 3314.1199 1894.7028 3271.601 1929.8395 3260.7534 C 1973.6544 3249.0588 1962.1715 3292.662 1994.0803 3292.874 C 2107.4277 3216.7534 1992.3076 3053.2407 2042.2609 2987.7036 C 2039.8531 3088.8538 2144.3901 3031.5452 2074.3813 3100.1516 C 2123.62 3154.4175 2154.9734 2996.382 2202.863 3051.971 C 2134.8916 3122.5884 1976.4061 3258.0283 2042.2345 3357.1414 C 2066.3909 3322.428 2060.1204 3257.2612 2106.4753 3244.72 C 2023.3433 3385.6372 2074.249 3547.5354 2074.355 3694.4587 C 2167.118 3706.8413 2217.1243 3836.117 2299.2244 3806.9067 C 2318.0361 3744.174 2192.9148 3743.3274 2234.9836 3710.5188 C 2266.8923 3710.7305 2255.4094 3754.334 2299.2244 3742.6394 C 2310.6543 3639.1343 2384.3145 3527.4011 2331.3447 3453.503 C 2282.7937 3448.5286 2206.4348 3471.3357 2202.863 3421.3823 C 2176.8545 3241.2542 2459.9058 3171.748 2443.7927 3389.262 C 2407.8357 3432.0452 2363.3064 3366.5605 2331.3447 3405.322 C 2316.6338 3473.5845 2369.8416 3473.9285 2427.7324 3469.5894 C 2494.6455 3525.8132 2481.8396 3661.7825 2508.06 3758.6995 C 2540.4714 3595.1077 2565.501 3465.0386 2620.5078 3357.1414 C 2662.7617 3384.473 2633.1284 3483.718 2684.7488 3501.7097 C 2684.7488 3421.4087 2684.7488 3341.0813 2684.7488 3260.78 C 2634.3984 3234.163 2639.4785 3340.8694 2620.5078 3292.9006 C 2656.994 3233.0254 2649.5854 3129.2292 2748.9895 3132.2722 C 2676.785 3436.0403 2826.989 3574.2058 2797.1704 3855.0874 C 2872.3647 3871.3855 2794.3127 3734.4106 2845.351 3726.5793 C 2854.7437 3759.9963 2879.0852 3778.4907 2893.5315 3806.9067 C 2877.8684 3835.164 2819.9775 3903.2417 2861.4111 3935.3884 C 2875.381 3887.9487 2885.4617 3972.6682 2925.6516 3951.4485 C 2943.2202 3880.3284 2898.4526 3871.5708 2893.5312 3822.9668 C 2900.4897 3818.072 2924.0642 3842.0168 2925.6516 3839.0269 C 2990.607 3716.1277 2874.058 3614.0781 2861.4111 3501.7097 C 2856.1724 3455.3281 2915.0156 3427.7588 2877.4712 3389.262 C 2867.7346 3361.5334 2801.2976 3390.479 2797.17 3357.1414 C 2800.7683 3326.7935 2779.0723 3321.7136 2781.1099 3292.9006 C 2811.008 3308.2727 2834.794 3244.7996 2845.3506 3292.9006 C 2843.8955 3318.2212 2804.393 3305.4949 2813.23 3341.0813 C 2855.1667 3347.3252 2901.3625 3349.3362 2925.678 3373.202 C 2894.616 3430.0872 2926.0747 3465.9646 2925.678 3533.8303 C 2957.2427 3538.646 2957.5337 3512.1343 2973.8586 3501.7097 C 2974.4407 3560.0237 2964.8628 3628.4978 3005.979 3646.2783 C 3019.711 3579.6826 2969.0435 3448.7402 3054.1597 3453.5293 C 3068.844 3481.6807 3059.6628 3533.6716 3086.2803 3549.917 C 3083.8723 3510.018 3094.5881 3483.242 3118.401 3469.616 C 3144.6208 3534.2004 3078.9778 3575.079 3070.2202 3630.2183 C 3066.172 3655.6711 3092.101 3685.9395 3086.2803 3710.5457 C 3084.2693 3719.0125 3039.8987 3732.8499 3038.0996 3742.666 C 3033.8132 3766.0286 3033.8662 3847.5732 3038.0996 3871.1477 C 3039.026 3876.3335 3067.336 3872.656 3070.2202 3887.2078 C 3086.1216 3967.297 3118.7446 4063.7908 3086.2803 4176.318 C 3078.2368 4204.205 3030.2417 4225.5835 3022.0396 4256.6455 C 2991.1626 4373.3003 3024.1562 4504.6655 2957.7988 4626.083 C 2972.1394 4464.5024 3022.2515 4262.1753 3022.0396 4079.9565 C 3021.9338 3981.2932 3024.368 3841.0378 2957.7988 3774.7595 C 2974.5208 4143.6416 2856.1724 4313.531 2829.291 4658.177 C 2919.3286 4659.156 2950.6025 4718.8984 3005.9795 4754.5645 C 3067.8657 4635.6343 3085.8042 4496.4634 3102.3408 4369.0664 C 3119.1682 4239.685 3106.4683 4107.42 3166.608 3983.5684 C 3060.5103 3976.3716 3186.4517 3836.0364 3102.3408 3806.8796 C 3104.5366 3770.3142 3199.046 3744.6497 3150.5212 3710.492 C 3150.5742 3719.4084 3137.5037 3728.7214 3134.4612 3710.492 C 3149.86 3629.2913 3207.9097 3578.4116 3230.849 3533.8032 C 3265.8801 3465.6465 3243.7075 3376.1113 3311.1501 3341.0542 C 3308.9543 3397.728 3265.1921 3412.8884 3262.9697 3469.5623 C 3307.3403 3462.683 3278.051 3529.4375 3311.1501 3533.803 C 3402.8281 3408.4697 3341.0745 3202.6768 3423.5981 3051.9436 C 3453.9722 3048.3452 3459.026 3070.0413 3487.8655 3068.0037 C 3490.0352 3016.6482 3472.0168 2945.0784 3536.0461 2955.5557 C 3516.4138 3139.3882 3478.7373 3305.1497 3439.6848 3469.5618 C 3477.5466 3490.2258 3469.5562 3467.445 3519.986 3485.6218 C 3542.2637 3459.719 3533.559 3402.8337 3568.1665 3389.2341 C 3608.2246 3456.1736 3572.0562 3527.5317 3616.3472 3565.9226 C 3528.7964 3644.3452 3561.922 3843.4707 3519.9592 3967.4807 C 3614.0718 3895.5935 3620.6863 3736.2615 3728.7686 3678.3442 C 3745.8076 3770.8425 3611.2405 3795.7397 3664.5278 3871.0933 C 3687.97 3815.2134 3746.0723 3770.7632 3776.9756 3710.4648 C 3788.4587 3688.0547 3754.9624 3601.0598 3825.1562 3630.1375 C 3808.6199 3784.9717 3669.6606 3817.3037 3632.4072 3951.3945 C 3735.5154 3936.7366 3742.5798 3825.9817 3809.0957 3774.7058 C 3813.1707 3832.3057 3760.8623 3833.549 3760.9153 3887.1538 C 3930.8572 3816.166 3930.8042 3575.1572 4082.172 3485.5957 C 4080.1614 3563.833 3991.923 3586.5605 4033.9917 3662.2842 C 3990.1765 3663.7393 4001.6328 3635.5347 3969.7244 3662.2842 C 3949.8806 3714.2485 4021.7148 3674.561 4001.845 3726.525 C 3986.076 3748.221 3959.0088 3758.6187 3937.6042 3774.7056 C 3977.2388 3862.1238 3894.5298 3826.008 3889.4236 3903.1873 C 3978.6147 3899.0066 3899.1602 3922.2634 3905.4836 3967.4546 C 3929.508 3970.2063 3964.7505 3961.7131 3969.7244 3983.5146 C 3941.7314 3998.358 3883.5232 3982.959 3889.423 4031.695 C 3963.8506 4017.9104 3906.2507 4056.9893 3937.6038 4063.8157 C 4048.1995 4021.456 4005.681 3914.9875 4098.206 3871.0667 C 4101.222 3930.2805 4150.62 3902.3406 4162.473 3919.2473 C 4027.5886 4084.215 3808.011 4164.4365 3728.7947 4385.046 C 3687.758 4372.637 3654.9495 4447.885 3632.4067 4401.106 C 3697.5474 4252.093 3766.286 4106.6514 3841.216 3967.4275 C 3842.9888 4006.7444 3894.3179 3970.8406 3889.3965 3951.3674 C 3777.3193 3968.2212 3911.754 3857.4668 3857.2761 3838.9194 C 3679.8728 4089.85 3515.7517 4354.063 3375.3904 4642.0356 C 3368.8289 4705.086 3369.1729 4775.0156 3311.15 4786.604 C 3396.0017 4507.363 3511.2544 4258.549 3584.1997 3967.4277 C 3517.7627 4036.7224 3437.6997 4188.7783 3407.511 4256.538 C 3375.9993 4327.261 3382.0317 4424.3633 3311.123 4465.347 C 3333.7188 4214.84 3436.906 3959.4111 3439.631 3742.5583 C 3420.899 3772.0066 3397.6416 3796.93 3375.3638 3822.8594 C 3385.127 3666.5173 3458.9194 3488.9553 3407.4844 3324.94 C 3363.9075 3506.259 3338.0312 3705.2256 3295.0364 3887.1267 C 3311.467 3902.8167 3327.527 3918.8767 3343.217 3935.3074 C 3268.3137 4063.8682 3217.5928 4216.586 3166.5286 4368.986 C 3229.367 4367.557 3208.5442 4282.4937 3246.8296 4256.538 C 3199.1255 4606.529 3211.64 4946.757 3102.2612 5252.403 C 3110.4104 5056.1084 3184.9702 4684.951 3182.5886 4433.2266 C 3114.4585 4573.906 3062.468 4730.7505 2989.8396 4866.9053 C 3084.9573 5063.729 2911.6816 5241.529 2909.5383 5445.126 C 2945.2307 5482.3267 2972.1653 5439.676 3021.9863 5445.126 C 3006.429 5522.9395 3068.5 5482.3 3102.2874 5477.2466 C 3105.78 5536.0103 3124.3538 5538.8677 3102.2874 5589.6943 C 3316.0708 5535.137 2899.6165 5425.1763 3086.2273 5348.7646 C 3140.3083 5363.264 3088.106 5384.6953 3118.348 5413.0054 C 3428.5454 5310.9556 3453.9456 4924.0815 3760.8357 4818.698 C 3774.4883 4842.5103 3801.2373 4853.226 3841.1367 4850.819 C 3897.2812 4976.7075 4073.2026 4982.8193 4114.1865 5123.8687 C 4239.07 5138.3677 4363.5825 5238.301 4483.624 5204.1694 C 4380.41 5146.755 4263.544 5103.0195 4146.307 5059.628 C 4162.3145 5020.39 4151.6255 5025.3906 4162.367 4963.2397 C 4394.036 4766.734 4711.933 4566.1006 4933.363 4417.1133 C 4723.125 4502.2295 4507.093 4620.604 4306.9355 4722.2837 C 4215.866 4768.559 4127.072 4822.5605 4033.8855 4834.7314 C 4088.575 4760.913 4192.159 4736.0156 4290.875 4706.2236 C 4294.5 4643.3057 4340.088 4547.024 4451.504 4545.595 C 4434.8613 4587.8755 4387.792 4599.702 4371.1763 4641.983 C 4530.5347 4576.472 4680.4478 4501.5156 4820.915 4417.114 C 4705.345 4420.262 4702.038 4311.1216 4644.2266 4256.4854 C 4674.76 4185.286 4727.253 4136.047 4820.915 4127.977 C 4921.8535 4175.6284 4953.6035 4359.99 4836.975 4417.114 C 5035.1743 4336.892 5217.7104 4241.007 5399.1616 4144.064 C 5378.7627 4064.0806 5455.121 3997.5112 5479.463 4015.5823 C 5468.5356 4079.5852 5444.4585 4130.4907 5447.3423 4208.331 C 5580.56 4253.046 5727.827 4180.3647 5816.754 4128.004 C 5748.756 4083.5803 5690.0713 4029.8433 5640.0654 3967.4016 C 5466.366 3953.8018 5279.1206 3931.577 5238.507 4047.7026 C 5248.376 4069.9805 5300.3403 4050.1106 5302.7744 4079.8232 C 5284.703 4109.933 5240.518 4113.9546 5222.473 4144.064 C 5236.7607 4153.4565 5314.0723 4177.7983 5270.654 4192.2446 C 5235.5967 4173.75 5166.752 4189.043 5158.206 4144.064 C 5162.069 4121.151 5184.664 4116.9707 5190.3267 4095.8833 C 5134.605 4109.9062 5135.24 4071.1448 5158.206 4047.7026 C 5134.8696 4038.9185 5075.1797 4066.4617 5077.905 4031.6426 C 5168.7363 3870.8289 5327.566 3778.0132 5415.196 3614.0244 C 5341.165 3583.9148 5357.9136 3726.6047 5318.8076 3678.2651 C 5334.3916 3607.78 5400.2993 3503.2698 5383.075 3453.396 C 5346.113 3519.383 5367.729 3396.0872 5318.8076 3421.2754 C 5280.575 3468.689 5237.9243 3511.7366 5222.447 3581.9038 C 5212.2603 3527.823 5243.1367 3432.7056 5206.3867 3405.2153 C 5175.986 3501.365 5208.45 3596.8267 5158.206 3646.145 C 5147.7285 3531.051 5137.5947 3669.5076 5077.905 3646.145 C 5151.1416 3565.4207 5035.492 3612.4636 5013.6377 3533.697 C 5075.841 3500.2537 5039.8843 3557.6418 5110.0254 3549.757 C 5096.717 3472.1812 5129.763 3441.0134 5174.2925 3421.2754 C 5164.556 3393.5469 5098.0923 3422.4927 5093.9653 3389.1548 C 5106.4536 3385.5564 5125.662 3388.705 5126.112 3373.0947 C 5104.6807 3373.0947 5083.276 3373.0947 5061.8447 3373.0947 C 5029.9624 3410.1362 5065.866 3390.9277 5077.905 3421.2754 C 5038.297 3419.1587 5000.514 3418.8413 4981.517 3437.3354 C 4980.829 3415.2427 4989.084 3402.0667 4997.577 3389.1548 C 4953.2593 3383.5984 4884.759 3435.2717 4853.0083 3389.1548 C 4875.683 3304.7793 4964.689 3286.6555 4965.4297 3180.3457 C 5023.8765 3190.585 5028.5596 3147.0876 5029.6973 3100.0447 C 4910.9785 3152.644 4894.68 3307.716 4788.7676 3373.0945 C 4814.855 3217.0166 4994.0312 3128.7783 4981.5166 2987.5964 C 4981.331 3003.7888 4953.3647 3007.784 4949.396 2987.5964 C 4940.03 2892.558 5032.0254 2790.4023 4949.396 2762.727 C 5057.0283 2702.2695 4899.76 2607.7075 5013.6367 2569.978 C 5070.522 2571.7507 4979.5054 2623.08 5029.697 2618.1587 C 5076.316 2552.357 5143.732 2507.3247 5206.3853 2457.5303 C 5187.468 2620.6724 5037.766 2653.0044 5029.697 2826.9678 C 5066.315 2849.0073 5090.0747 2785.5605 5093.9375 2826.9678 C 5063.9336 2871.894 5022.394 2905.3376 5013.636 2971.5364 C 5084.888 2985.0298 5069.4106 2858.6648 5126.084 2907.269 C 5133.9688 2959.0742 5051.101 3002.2014 5093.9375 3035.7769 C 5097.8003 3010.9856 5153.68 2958.783 5174.2646 3003.6565 C 5160.4536 3134.387 5018.478 3137.006 4997.576 3260.646 C 5079.041 3226.3826 5167.597 3244.586 5254.566 3228.5256 C 5390.853 3203.3635 5504.677 3113.9875 5624.0034 3116.0776 C 5503.115 3177.3289 5287.374 3229.081 5334.867 3405.188 C 5353.8374 3381.3228 5348.7573 3333.4329 5399.1343 3340.9473 C 5371.9883 3400.69 5402.5474 3372.4326 5431.255 3405.188 C 5400.854 3469.0317 5452.5273 3533.3787 5431.255 3597.937 C 5455.2793 3600.6887 5490.5215 3592.1956 5495.522 3613.997 C 5458.2686 3647.6255 5367.755 3691.1763 5415.195 3758.5654 C 5372.941 3796.6125 5318.384 3822.3564 5302.7734 3887.047 C 5593.842 3893.1853 5843.979 3864.002 6057.6826 3838.8667 C 6055.9097 3869.2144 6004.5806 3850.0056 6009.502 3887.047 C 6111.0757 3913.1616 6166.6914 3809.3125 6250.431 3870.987 C 6217.147 3880.5383 6144.915 3851.1433 6137.9834 3887.047 C 6240.033 3868.7117 6333.8013 3933.376 6427.12 3903.1072 C 6335.283 3902.578 6488.2124 3782.2192 6378.9395 3726.4187 C 6274.8525 3724.3816 6170.1826 3806.402 6105.889 3790.6594 C 6157.2974 3724.2754 6288.0806 3737.2664 6346.8184 3678.2114 C 6338.9336 3541.4219 6214.2617 3454.2417 6073.768 3501.523 C 6094.988 3400.452 6008.707 3342.376 6105.8887 3308.774 C 6116.128 3343.8047 6060.354 3359.8647 6121.9487 3356.9543 C 6183.305 3327.3213 6237.148 3290.1472 6266.517 3228.4727 C 6202.885 3216.3284 6145.92 3251.5442 6057.681 3244.5327 C 6042.3354 3274.4307 6105.782 3298.2168 6057.681 3308.7734 C 6047.1245 3244.3738 5958.066 3258.476 5961.2935 3180.2654 C 6009.183 3213.1267 6112.4497 3233.2087 6137.9824 3164.2053 C 6045.6694 3141.1868 5966.612 3143.6475 5913.1133 3196.326 C 5867.0757 3157.5645 5799.925 3164.708 5768.572 3148.1453 C 5781.801 3097.213 5901.6836 3094.673 5913.1133 3132.0852 C 5981.64 3111.342 6104.1953 3133.4082 6186.1636 3148.1453 C 6215.506 3091.8157 6290.277 3080.9146 6314.645 3019.6372 C 6297.209 3015.8008 6276.095 2993.179 6298.6113 2987.5168 C 6344.596 2990.6917 6386.2676 2989.501 6378.9126 2939.3362 C 6242.599 2928.806 6103.164 3002.7568 6009.475 2939.3362 C 6170.7646 2966.6677 6389.0195 2898.4053 6523.4805 2907.2156 C 6427.331 2976.0603 6282.2866 3066.971 6266.4907 3164.2053 C 6247.5728 3166.719 6220.8765 3161.4536 6218.3096 3180.2654 C 6316.681 3195.6113 6355.575 3158.4636 6330.731 3132.0847 C 6367.984 3126.9785 6392.405 3134.678 6411.0317 3148.1448 C 6514.325 3015.8533 6707.8154 2973.758 6732.289 2762.647 C 6478.95 2843.9006 6219.024 2880.069 5945.2593 2907.189 C 5929.8345 2956.031 5883.8228 2974.261 5848.8716 3003.577 C 5827.6255 3003.3916 5834.1875 2975.4253 5816.7246 2971.4563 C 5790.769 2993.655 5796.7754 3047.868 5736.4233 3035.697 C 5858.926 2893.8804 5897.9517 2680.8113 5848.8716 2425.3298 C 5916.0493 2417.551 5967.907 2394.453 6025.56 2377.1492 C 5993.3867 2314.0723 6052.3096 2271.6597 6089.801 2232.5808 C 6110.094 2251.4192 6102.686 2299.3088 6057.68 2296.8218 C 6060.379 2342.33 6087.1284 2363.7612 6089.801 2409.2695 C 6003.4673 2483.5647 6011.669 2652.369 5945.259 2746.587 C 6060.617 2695.9985 6058.051 2527.4326 6202.2485 2505.6572 C 6199.497 2652.8184 6064.3213 2667.556 6041.6465 2794.7676 C 6186.823 2755.027 6249.6616 2727.1135 6411.0576 2698.4062 C 6413.598 2679.4888 6408.306 2652.7922 6427.1177 2650.2258 C 6532.713 2713.911 6750.7827 2627.7627 6732.288 2521.7175 C 6854.1025 2600.5898 7073.733 2402.867 7053.545 2248.6675 C 6947.1562 2388.632 6762.821 2536.0845 6555.626 2521.7175 C 6805.2603 2487.5598 6927.365 2325.8994 7085.692 2200.4604 C 7091.063 2098.7017 7059.0747 2034.3287 7021.425 1975.5912 C 6911.2256 1967.4156 6837.9365 2080.8423 6764.435 2055.9187 C 6836.269 1988.5559 6932.7363 1945.8256 7021.425 1895.2903 C 6985.283 1975.9087 7098.1807 1994.3236 7117.813 2088.0393 C 7144.218 2214.272 7055.662 2306.6116 7069.632 2409.2964 C 7194.7534 2324.947 7362.8696 2292.218 7439.07 2168.3667 C 7460.66 2133.23 7452.8545 2080.5515 7471.19 2039.8585 C 7500.2676 1975.4325 7548.3955 1927.5957 7551.491 1863.1697 C 7556.3857 1762.337 7465.475 1682.6445 7439.07 1606.1799 C 7501.3 1593.0566 7499.5273 1726.5123 7551.491 1670.4209 C 7522.731 1592.1306 7425.2583 1582.4734 7374.8022 1525.8527 C 7448.7534 1510.1892 7479.9478 1600.0154 7519.37 1525.8527 C 7568.4507 1598.8248 7626.844 1586.3893 7663.9385 1686.4811 C 7695.1855 1462.4847 7614.5137 1350.4075 7455.1025 1317.0435 C 7515.8506 1340.3003 7485.927 1272.911 7535.43 1284.9232 C 7611.1274 1310.9318 7649.519 1374.273 7712.119 1413.4049 C 7704.4995 1323.3407 7696.509 1304.5024 7728.153 1236.7161 C 7711.96 1204.728 7668.4624 1200.0448 7647.8516 1172.4752 C 7685.1045 1177.5818 7709.526 1169.8823 7728.153 1156.415 C 7712.4893 1041.1625 7728.3374 994.04016 7728.153 867.30475 C 7653.276 840.4495 7650.5767 741.44244 7567.5503 722.7364 C 7544.8223 805.81555 7510.3735 930.7518 7535.43 1011.8731 C 7503.31 1065.4247 7451.213 1099.0004 7439.0425 1172.5017 C 7439.281 1199.013 7483.598 1181.471 7487.2236 1204.6221 C 7435.9473 1190.8638 7437.535 1229.9163 7406.8955 1236.7423 C 7384.8555 1273.3607 7448.303 1297.1202 7406.8955 1300.9833 C 7370.2246 1312.0692 7377.6587 1366.1235 7294.4746 1365.2241 C 7281.192 1410.6267 7317.0967 1406.843 7310.5347 1445.5516 C 7273.2812 1440.4187 7248.8604 1448.1182 7230.2065 1461.6119 C 7174.75 1547.8397 7225.894 1657.774 7246.2666 1686.4813 C 7172.9775 1695.5037 7178.322 1625.9182 7101.6987 1638.3008 C 7037.5107 1659.7848 6983.3506 1691.2703 6973.2173 1766.7825 C 6982.954 1794.5107 7049.4175 1765.5654 7053.5186 1798.9028 C 7005.3374 1798.9028 6957.131 1798.9028 6908.9507 1798.9028 C 6858.4414 1871.531 6787.639 1923.8655 6716.228 1975.5916 C 6690.352 2030.0427 6715.646 2135.6382 6635.9004 2136.22 C 6624.2583 2087.1133 6663.629 2088.9653 6651.9604 2039.8324 C 6622.0356 2024.4866 6598.2764 2087.9336 6587.6934 2039.8324 C 6611.6113 1975.7769 6655.427 2015.1733 6700.141 1991.6519 C 6713.424 1946.2493 6677.519 1950.033 6684.081 1911.3242 C 6824.337 1858.8309 6868.3633 1710.1085 6973.2183 1622.214 C 6973.007 1654.1228 6929.403 1642.6399 6941.098 1686.4548 C 7028.7544 1639.3326 7137.4194 1560.4338 7133.8203 1477.6458 C 7128.8726 1363.3193 6957.6343 1321.8326 6860.77 1268.8367 C 7045.2114 1255.7661 7060.425 1411.8704 7198.0874 1445.5254 C 7318.8164 1305.9841 7392.3706 830.6074 7165.9673 754.8571 C 7168.957 813.14484 7243.6226 873.52277 7262.355 947.6061 C 7274.5522 995.919 7303.365 1092.8358 7246.295 1124.2948 C 7292.544 934.42993 7153.585 802.61444 7053.546 706.6765 C 7088.365 709.40173 7060.822 649.71173 7069.606 626.3755 C 7018.912 629.2065 6973.8003 637.6467 6973.2183 690.6164 C 6992.1357 693.12994 7018.8325 687.8647 7021.399 706.6765 C 6953.1895 686.6476 6978.4575 760.09595 6941.098 770.9174 C 6921.7573 752.7934 6911.9673 725.0916 6860.77 738.797 C 6822.167 775.81213 6836.27 790.6024 6844.737 851.2449 C 6802.4834 856.0074 6832.09 788.93555 6780.4697 803.0643 C 6748.9053 830.3693 6711.9697 852.3297 6700.169 899.452 C 6741.9727 938.37225 6845.636 999.7027 6812.6167 1060.0806 C 6748.5874 813.56824 6465.6416 1009.0159 6603.781 1220.6827 C 6670.4033 1239.0977 6666.3545 1186.8954 6716.229 1188.5624 C 6682.5474 1240.5529 6622.725 1266.3763 6603.781 1333.1306 C 6578.9634 1309.7678 6589.6523 1250.8981 6587.7207 1204.6224 C 6500.62 1272.885 6483.131 1421.7925 6443.1787 1493.7327 C 6544.2764 1477.064 6599.0713 1414.0402 6700.169 1397.3715 C 6668.2866 1434.4132 6704.1904 1415.2045 6716.229 1445.5521 C 6643.336 1479.7362 6498.609 1442.1125 6475.3 1525.8533 C 6496.2812 1566.996 6560.3364 1488.5735 6571.6875 1525.8533 C 6529.354 1544.665 6515.7285 1545.8292 6555.6274 1574.0338 C 6439.8457 1570.7001 6337.849 1581.0981 6330.7583 1686.4817 C 6434.766 1678.8617 6434.7393 1775.276 6539.5938 1766.7828 C 6536.022 1675.0782 6606.9307 1617.3462 6603.835 1574.034 C 6666.9907 1641.2646 6563.5654 1794.6436 6507.4473 1847.084 C 6457.891 1746.7275 6362.985 1691.7206 6218.337 1686.4554 C 6249.002 1745.9073 6208.2036 1726.5134 6170.156 1750.6964 C 6160.6045 1783.9811 6189.9995 1856.2122 6154.0957 1863.1443 C 6119.383 1822.901 6159.096 1708.2306 6089.8286 1702.5157 C 6154.3076 1705.8495 6161.689 1698.4412 6121.9756 1670.3954 C 6191.111 1675.2902 6251.5947 1671.5067 6250.457 1606.1545 C 6152.27 1615.0446 6052.9985 1622.8763 5977.4067 1654.3352 C 5965.368 1709.2097 6042.6797 1674.7346 6025.5874 1734.6362 C 5925.4165 1665.2361 5838.7915 1794.1411 5800.7183 1782.8169 C 5858.08 1706.3259 5943.4873 1657.9071 5993.4673 1574.0078 C 5923.5645 1549.1898 5904.5674 1645.1543 5881.0195 1574.0078 C 5996.6953 1555.6456 6135.1255 1474.9744 6121.949 1381.2588 C 6023.2856 1411.3154 5905.89 1507.5973 5832.8125 1509.7405 C 5947.615 1421.0786 6080.9917 1350.9905 6218.3105 1284.8711 C 6216.538 1315.1924 6165.182 1296.01 6170.1294 1333.0516 C 6248.526 1303.3125 6231.407 1258.7302 6298.611 1204.5435 C 6276.9146 1188.7743 6266.4907 1161.6809 6250.4297 1140.3026 C 6278.8193 1154.4049 6297.314 1191.2086 6330.731 1156.3629 C 6330.4927 1070.9554 6258.1025 1057.6733 6186.1626 1043.915 C 6125.123 1086.7246 6268.7124 1096.8845 6218.3096 1124.2424 C 6168.1714 1116.1198 6140.549 1162.1045 6170.1284 1108.1823 C 6128.377 1110.3254 6065.38 1173.3226 6089.8013 1188.4834 C 6096.389 1168.2958 6110.518 1155.6487 6137.982 1156.3632 C 6033.9473 1277.2777 5863.847 1417.5333 5752.5103 1477.6201 C 5860.619 1301.9633 6056.9663 1214.5449 6137.982 1011.8212 C 5964.706 1084.8992 5862.8154 1314.7955 5736.4233 1381.2589 C 5781.006 1238.3046 5985.4756 1170.0156 5945.2593 995.76105 C 5826.3823 1112.4951 5762.8555 1284.5537 5624.0024 1381.2589 C 5620.1396 1351.1229 5597.544 1390.3606 5591.8555 1365.1986 C 5593.8135 1305.6938 5615.2446 1324.7968 5656.123 1333.0784 C 5703.0073 1282.252 5717.9824 1174.0372 5752.5107 1124.2692 C 5757.882 1116.517 5780.4507 1143.7161 5784.6313 1140.3293 C 5838.1562 1097.0966 5930.496 926.3079 5929.1997 899.39984 C 5927.5327 864.15735 5877.5264 780.4961 5832.812 803.0121 C 5843.1836 859.87103 5869.1655 852.1187 5880.992 931.4937 C 5850.3535 924.6675 5851.9146 885.6149 5800.6914 899.3733 C 5790.5576 943.0296 5723.089 977.68994 5768.571 1027.855 C 5716.1567 1033.1995 5694.408 1122.364 5720.39 1156.3367 C 5624.029 1162.0251 5606.4873 1331.1733 5527.641 1300.9049 C 5611.091 1138.0803 5696.0747 976.7639 5784.631 819.04584 C 5773.7563 781.73956 5731.238 776.051 5720.39 738.7448 C 5324.573 712.3658 5196.5415 953.7716 5077.9023 1204.5437 C 5222.391 1124.957 5305.47 903.2098 5447.34 915.4335 C 5424.0566 983.1933 5410.1924 1060.3458 5350.952 1092.1222 C 5345.634 1033.2789 5368.785 1002.87823 5383.0728 963.6406 C 5233.583 1012.2446 5206.093 1182.8479 5077.9023 1252.7507 C 5067.6895 1381.7616 4962.941 1416.2103 4917.274 1509.7405 C 4883.857 1518.8157 4865.3623 1555.6193 4836.9727 1525.8008 C 4968.973 1293.7346 5116.6904 1077.385 5254.591 851.1926 C 5197.7056 849.41986 5288.722 798.0907 5238.531 803.012 C 5202.124 902.2836 5107.271 953.0043 5045.7817 1043.9415 C 4953.2305 1180.8105 4927.963 1375.7819 4788.792 1477.6201 C 4887.8784 1249.761 5003.3164 961.25934 5142.143 835.13245 C 5131.7715 863.5223 5062.953 914.82495 5110.0225 947.5803 C 5151.8267 860.8764 5207.9185 788.45996 5270.651 722.6845 C 5304.2 481.9402 5033.743 460.45602 4885.153 497.81516 C 4959.025 412.51352 5162.992 433.12454 5190.323 385.36725 C 5252.2095 398.46408 5273.9316 451.6718 5318.805 481.75497 C 5244.9863 274.13644 4913.86 288.0006 4820.8857 465.69482 C 4705.977 479.2944 4646.0757 547.8479 4596.0166 626.3233 C 4711.613 624.12726 4736.4043 531.1263 4836.9463 513.8754 C 4835.9937 652.1467 4662.136 617.4598 4612.0767 706.6243 C 4572.098 627.1965 4491.48 691.5696 4467.5083 690.5642 C 4479.7324 619.4442 4423.9844 616.29565 4419.3276 562.0826 C 4556.62 458.44528 4619.6177 280.48654 4676.344 96.28364 C 4476.5044 244.47675 4463.6987 579.67737 4258.726 722.71106 C 4258.435 663.55023 4305.531 651.7234 4339.0273 626.34985 C 4415.73 430.00253 4487.882 229.07803 4628.1636 96.28364 C 4590.672 96.28364 4553.2075 96.28364 4515.716 96.28364 C 4410.7554 223.70695 4369.639 401.63925 4306.9067 562.0826 C 4297.1436 587.0592 4274.1777 631.11237 4242.639 642.3836 C 4274.098 459.68884 4302.2236 273.63382 4403.2676 160.52444 C 4400.9395 179.4951 4374.6665 196.9311 4403.2676 208.70505 C 4417.529 174.78548 4452.163 161.23878 4451.448 112.31736 C 4271.2144 108.24279 4166.5186 88.26672 3953.5027 96.25714 C 3946.359 148.00963 3922.758 183.27858 3921.3823 240.82549 C 4037.6138 189.3376 4146.3047 127.663185 4258.699 224.76527 C 4279.919 224.58006 4273.3833 196.61362 4290.82 192.64484 C 4235.1514 335.07 4217.583 515.6217 4130.218 626.3234 C 4089.2866 542.34467 4173.424 459.4243 4162.338 353.27344 C 4115.322 338.8537 4112.993 338.8537 4065.9502 353.27344 C 4036.0789 464.90118 4089.128 559.8336 4049.8901 658.44385 C 4019.913 559.62195 3947.9197 357.37445 4017.7698 305.09283 C 3900.8767 274.11014 3836.107 536.418 3921.3818 465.72134 C 3918.3127 565.15173 3966.0698 613.7822 3985.6492 690.59076 C 3963.53 689.9028 3950.3804 698.1578 3937.4685 706.6509 C 3913.5767 612.7503 3839.6519 568.8823 3776.84 513.902 C 3848.1982 438.44275 3755.8586 274.0042 3664.392 256.91214 C 3499.4512 360.15256 3286.2495 437.54318 3118.2656 529.9621 C 3059.9778 562.02966 3028.3074 632.67334 2957.637 610.2632 C 3074.5298 464.82166 3292.785 420.71564 3439.4963 305.09274 C 3420.4993 297.31403 3403.0894 287.9742 3391.3157 272.97232 C 3420.6316 273.6867 3494.1062 239.05273 3455.5564 224.79172 C 3255.8225 298.16064 3046.6165 447.57083 2893.3696 513.9284 C 2964.1191 418.7049 3113.953 402.56528 3150.3594 272.99887 C 3024.8677 283.0795 2933.0305 461.32925 2813.0422 529.98865 C 2853.735 324.38098 3061.8035 286.17514 3150.3594 128.43056 C 3102.9458 49.69057 2977.4807 137.77037 2909.4297 96.31013 C 2787.007 171.53117 2762.639 348.9078 2636.38 401.50693 C 2649.1086 285.77887 2722.742 230.93076 2749.0151 128.69576 z M 1207.0502 6296.5825 C 1262.3479 6180.563 1420.5424 6167.413 1480.1001 6055.653 C 1261.4485 6249.2485 915.1883 6315.262 741.2247 6553.572 C 931.59247 6497.137 1043.7758 6333.889 1207.0502 6296.5825 z M 1287.3511 6409.031 C 1240.3346 6423.4766 1238.0063 6423.4766 1190.9899 6409.031 C 1142.4124 6446.1255 1122.4363 6511.8213 1062.4817 6537.5117 C 1041.5531 6451.707 1154.5037 6416.2007 1110.6622 6360.8228 C 1040.1244 6461.629 950.16595 6542.989 869.7327 6633.873 C 902.75275 6643.372 936.6194 6664.7764 901.85315 6698.14 C 1042.929 6614.3477 1163.2616 6509.81 1287.3511 6409.031 z M 2379.5776 6264.4624 C 2354.9448 6228.717 2266.389 6210.197 2283.19 6296.5825 C 2311.7915 6306.187 2349.8916 6249.5137 2363.5176 6296.5825 C 2169.1812 6380.6675 2151.5862 6641.4937 1994.08 6762.382 C 1994.2385 6805.0596 1988.0211 6854.1133 2010.1401 6874.8296 C 2167.1174 6796.2217 2162.7517 6556.298 2299.2505 6457.2114 C 2276.0994 6448.216 2260.0657 6432.156 2251.0698 6409.031 C 2293.218 6391.753 2383.4143 6308.145 2411.6982 6376.9106 C 2374.974 6399.083 2311.474 6394.479 2315.3108 6457.2114 C 2355.3687 6468.6685 2381.3242 6386.515 2411.6982 6441.1514 C 2361.9568 6512.801 2306.4736 6615.2734 2347.4575 6730.2617 C 2314.0405 6765.451 2295.5464 6716.1597 2267.13 6746.322 C 2267.13 6767.753 2267.13 6789.1577 2267.13 6810.563 C 2330.1006 6809.293 2367.3276 6782.2524 2411.6982 6762.382 C 2447.0994 6870.596 2583.0686 6812.256 2652.6277 6778.442 C 2650.8816 6729.5737 2719.2764 6668.8784 2652.6277 6649.9604 C 2647.3625 6708.9365 2607.6223 6733.4634 2556.2402 6746.322 C 2553.8855 6697.929 2516.5527 6699.7817 2508.0596 6649.9604 C 2500.7305 6606.9927 2557.5632 6548.943 2508.0596 6553.5728 C 2423.2341 6576.512 2510.7847 6769.817 2491.9993 6778.442 C 2395.9292 6747.089 2356.7444 6658.374 2363.5176 6585.693 C 2374.5242 6467.5566 2535.92 6425.4614 2572.3267 6344.7637 C 2508.271 6328.8887 2523.9607 6392.759 2459.8787 6376.884 C 2512.1074 6324.893 2440.8816 6314.336 2411.6982 6296.556 C 2442.0195 6273.3257 2482.8975 6260.6787 2475.939 6200.168 C 2454.5872 6160.8247 2416.1697 6217.816 2411.6982 6184.108 C 2409.6606 6079.254 2488.5596 6039.196 2475.939 5959.239 C 2412.333 6025.4116 2329.1743 6135.319 2379.5776 6264.4624 z M 1994.0797 3710.5718 C 1994.0797 3737.3474 1994.0797 3764.097 1994.0797 3790.8728 C 2044.8003 3776.6118 2049.986 3869.454 2090.4673 3806.9329 C 2079.3284 3869.9302 2054.0078 4013.8635 2122.5876 4015.7422 C 2106.448 4096.652 2129.07 4164.438 2090.4673 4192.4307 C 2147.2734 4215.926 2162.6455 4280.8545 2202.9153 4320.9126 C 2193.84 4262.757 2250.5933 4187.774 2202.9153 4144.2236 C 2188.231 4172.3755 2197.4119 4224.366 2170.795 4240.612 C 2160.3174 4182.192 2140.5796 3989.2576 2235.036 3983.622 C 2272.289 4007.1436 2203.6562 4034.5276 2267.1562 4031.8025 C 2348.0393 3812.4365 2145.3684 3750.074 1994.0797 3710.5718 z M 2588.3867 3485.7026 C 2569.813 3552.695 2589.736 3564.945 2604.447 3630.2444 C 2507.821 3591.5093 2591.8 3860.723 2459.9053 3839.0535 C 2542.4023 3842.5195 2420.7998 3972.9326 2459.9053 3983.622 C 2454.9841 3950.9988 2506.313 3986.9292 2508.0857 3999.6821 C 2477.2883 4013.2551 2464.6147 4070.1404 2492.0256 4096.07 C 2589.7627 4069.8496 2498.1638 3953.0889 2524.1458 3855.1401 C 2612.1729 3878.8997 2546.0002 3748.4866 2604.447 3742.6924 C 2607.6484 3796.5085 2664.084 3845.2449 2604.447 3871.174 C 2625.7988 3887.287 2664.2163 3886.3613 2668.7144 3919.3547 C 2644.9546 3937.9548 2628.2332 3937.9548 2604.447 3919.3547 C 2619.1313 3998.8354 2625.6401 4024.2617 2636.5674 4079.9832 C 2673.5298 4013.996 2651.913 4137.292 2700.808 4112.1035 C 2721.6838 4100.6733 2702.7395 4020.4258 2700.808 4015.7424 C 2686.547 4054.2656 2651.913 3980.8174 2652.6277 3951.475 C 2711.8413 3960.815 2672.8945 3905.0674 2749.0151 3903.2947 C 2742.5593 4160.946 2727.134 4389.731 2700.8347 4658.2305 C 2760.8423 4675.402 2746.6077 4618.3574 2797.2224 4626.11 C 2797.2224 4438.705 2797.2224 4251.301 2797.2224 4063.923 C 2832.8352 4075.8293 2863.395 4004.7358 2829.343 3999.6824 C 2825.5063 4017.145 2802.8848 4038.2585 2797.2224 4015.7424 C 2799.1538 3938.8545 2798.2805 3864.7449 2765.102 3822.9934 C 2762.5884 3841.8848 2767.8538 3868.5813 2749.0417 3871.174 C 2757.7466 3814.2888 2692.1562 3831.6719 2700.861 3774.7861 C 2723.774 3778.649 2727.9543 3801.2446 2749.0417 3806.9067 C 2738.2732 3726.6323 2712.3174 3661.5974 2668.7405 3614.1577 C 2650.1667 3671.4666 2717.3445 3724.436 2684.8008 3742.6658 C 2628.233 3681.4412 2672.3918 3519.5164 2588.3867 3485.7026 z M 2700.8347 3501.7627 C 2742.3477 3535.2063 2695.596 3656.9143 2765.0752 3662.391 C 2738.5642 3624.0266 2750.3115 3463.795 2700.8347 3501.7627 z M 3198.754 3678.4512 C 3202.2996 3665.9363 3212.1946 3659.7717 3230.8745 3662.391 C 3211.6392 3725.5208 3280.0342 3783.1206 3230.8745 3823.0198 C 3231.7478 3795.397 3218.5186 3781.8506 3198.754 3774.839 C 3204.7864 3829.9783 3141.604 3898.479 3166.6335 3919.4075 C 3163.9084 3884.5886 3223.5981 3912.1316 3246.9346 3903.3474 C 3219.7087 3846.2502 3245.5586 3820.4006 3279.0552 3871.227 C 3290.3792 3770.8438 3249.713 3664.111 3246.9346 3598.1768 C 3245.4795 3563.8337 3310.514 3521.4478 3230.8745 3533.936 C 3247.755 3599.8704 3155.2827 3639.0815 3198.754 3678.4512 z M 3568.1917 3533.8833 C 3517.1272 3552.5894 3483.3665 3665.8308 3536.071 3694.5117 C 3553.428 3647.6274 3572.028 3601.9866 3568.1917 3533.8833 z M 5238.665 4288.8184 C 5331.5864 4296.0684 5389.054 4267.8633 5399.2935 4192.4307 C 5320.8706 4199.6807 5261.155 4225.636 5238.665 4288.8184 z M 6539.727 3823.0198 C 6505.649 3740.3374 6604.3916 3652.4165 6587.8813 3533.9094 C 6489.2183 3455.4338 6395.847 3399.3687 6234.5303 3453.582 C 6237.811 3552.0334 6367.4834 3524.0933 6379.098 3614.2107 C 6441.3022 3628.2334 6405.345 3544.0962 6475.4863 3566.03 C 6473.4487 3633.6045 6413.2563 3643.024 6411.219 3710.5984 C 6437.069 3749.0159 6464.0825 3786.2427 6459.4004 3855.1667 C 6508.6123 3865.618 6590.581 3827.412 6555.788 3806.9863 C 6554.8613 3816.749 6553.353 3825.9568 6539.727 3823.0198 z M 6443.3394 3309.0137 C 6508.9297 3288.9316 6573.911 3268.2412 6587.8813 3196.5657 C 6550.0195 3191.5916 6558.0103 3140.7915 6507.5806 3148.385 C 6418.7065 3230.9617 6334.781 3403.7344 6202.41 3389.3147 C 6286.1245 3349.8916 6362.801 3303.431 6379.099 3196.5657 C 6352.323 3196.5657 6325.5737 3196.5657 6298.798 3196.5657 C 6307.423 3312.3477 6133.83 3327.1113 6106.049 3453.5554 C 6290.967 3433.7383 6412.966 3363.8088 6587.908 3373.2544 C 6622.542 3359.6812 6581.9023 3270.8606 6620.055 3260.8064 C 6629.236 3305.177 6637.068 3350.8706 6700.356 3341.1074 C 6741.737 3284.0103 6653.4717 3245.54 6620.055 3212.6257 C 6599.8667 3273.2422 6500.278 3338.6206 6443.3394 3309.0137 z M 6411.1924 2714.7065 C 6315.678 2847.6597 6061.6514 2726.8245 5977.5137 2875.3354 C 6137.2427 2798.5269 6275.117 2848.9827 6411.1924 2827.1548 C 6413.1772 2826.8372 6422.993 2796.5425 6427.2524 2795.0344 C 6445.244 2788.6316 6451.145 2820.4343 6475.4336 2811.0947 C 6505.0933 2799.6648 6520.8364 2771.0369 6555.735 2762.914 C 6611.271 2749.976 6686.942 2766.1948 6748.484 2730.7937 C 6748.484 2704.0178 6748.484 2677.2686 6748.484 2650.4927 C 6628.7856 2624.8013 6550.7603 2748.7322 6411.1924 2714.7065 z M 7117.947 578.4345 C 7141.9707 581.18616 7177.2134 572.69305 7182.188 594.4947 C 7099.0024 584.17596 7201.529 671.01215 7150.068 674.82214 C 7148.11 633.9441 7126.6787 612.53925 7085.8267 610.5549 C 7084.186 660.3494 7105.459 687.28406 7117.947 723.00275 C 7260.107 709.32385 7250.6357 847.30396 7342.816 883.6313 C 7369.3013 750.0696 7244.4443 767.8496 7278.5493 626.6415 C 7272.7017 589.6792 7208.249 611.2691 7214.308 562.4006 C 7463.043 536.3127 7598.9067 706.7043 7728.2876 819.3904 C 7678.678 617.381 7506.0376 538.3764 7294.6094 498.1334 C 7345.4355 490.40756 7408.354 486.43875 7455.2114 498.1334 C 7579.91 529.2749 7642.4043 675.3778 7728.2617 674.82214 C 7727.891 450.32318 7481.1675 472.1778 7294.5835 433.8926 C 7484.7397 409.70966 7582.397 478.0251 7712.2017 514.2201 C 7692.9136 456.1705 7627.006 408.06924 7551.5728 385.712 C 7522.971 377.24536 7515.008 406.2437 7487.3315 401.7722 C 7451.3745 395.95132 7449.708 369.73117 7423.065 369.65173 C 7346.256 369.3872 7222.114 378.09195 7182.1353 449.9528 C 7245.7153 458.7634 7145.517 498.6361 7230.3164 514.2201 C 7193.407 551.39404 7156.4185 506.60013 7133.9287 482.09967 C 7135.5693 500.11777 7110.593 507.10278 7133.9287 514.2201 C 7183.2466 529.9628 7115.54 557.0561 7117.947 578.4345 z M 7294.6357 594.4947 C 7272.1196 718.743 7344.245 748.3234 7374.937 819.3641 C 7389.807 966.049 7340.5415 1044.3394 7374.937 1140.6212 C 7431.1875 1033.4385 7420.234 819.6816 7423.118 706.9427 C 7498.365 706.67816 7466.536 813.464 7519.506 835.45074 C 7594.197 656.5924 7447.671 595.36786 7294.6357 594.4947 z M 6507.5796 1108.5007 C 6500.0923 1242.7504 6455.0337 1331.1211 6443.3384 1413.6711 C 6486.9688 1337.6827 6570.604 1192.0826 6507.5796 1108.5007 z M 5318.966 771.1835 C 5441.23 711.0173 5451.9717 490.77808 5383.2334 369.6254 C 5305.8955 382.08728 5257.2124 282.31293 5206.545 321.4448 C 5368.284 371.84778 5401.1987 606.1893 5318.966 771.1835 z M 4692.538 466.01303 C 4688.6753 488.926 4666.08 493.10632 4660.418 514.19366 C 4693.491 528.26953 4732.5435 472.52176 4692.538 466.01303 z M 4499.7896 578.4345 C 4501.589 537.3977 4553.5796 546.5522 4596.1777 546.3141 C 4707.3555 411.21786 4793.5566 251.09198 5029.8823 241.14366 C 5060.2563 264.53287 5108.8076 318.08453 5158.3643 273.2641 C 5178.7373 188.65036 5049.832 253.28809 5029.8823 209.02328 C 5119.338 191.40202 5217.287 182.27393 5238.6914 96.57537 C 5038.7456 94.93495 4924.0493 105.2008 4740.772 96.57537 C 4652.8247 193.12183 4662.509 301.97137 4596.2036 401.7722 C 4636.4204 422.96527 4646.4746 338.27216 4660.471 385.712 C 4609.168 441.7772 4484.735 509.45758 4499.7896 578.4345 z M 2749.0151 225.057 C 2749.5442 186.85117 2831.3005 148.43369 2781.1357 112.6091 C 2771.2139 141.44868 2720.8105 211.21928 2749.0151 225.057 z M 3279.0813 273.2641 C 3306.704 274.13724 3320.2505 260.90808 3327.262 241.14366 C 3299.6396 240.27057 3286.0667 253.49974 3279.0813 273.2641 z M 3536.071 96.57537 C 3442.1707 138.0885 3431.243 101.73474 3327.262 96.57537 C 3258.7878 135.17807 3200.897 184.39058 3182.6936 273.2641 C 3304.2168 218.09845 3446.986 184.17888 3536.071 96.57537 z M 3777.0007 160.8162 C 3819.096 109.46057 3832.2722 222.25246 3889.4487 208.9968 C 3911.5679 188.30638 3905.35 139.22614 3905.5088 96.54888 C 3836.6907 82.102646 3722.8672 105.6241 3777.0007 160.8162 z M 5672.3438 176.8764 C 5637.101 147.24306 5559.578 76.30827 5495.655 128.6958 C 5575.4004 166.74289 5555.636 304.29974 5608.076 369.6254 C 5634.2173 267.28458 5709.623 214.15627 5720.5244 96.575424 C 5693.7485 96.575424 5666.9727 96.575424 5640.197 96.575424 C 5628.2373 145.99954 5684.3027 127.42575 5672.3438 176.8764 z M 6443.3394 241.14366 C 6462.1245 136.28932 6364.308 63.68762 6282.7104 112.635544 C 6300.173 116.49845 6321.287 139.09387 6298.7705 144.75598 C 6235.9053 94.93495 6058.476 74.85306 5961.4536 112.635544 C 6046.3584 144.57077 6079.59 237.80994 6122.082 289.32428 C 6212.6753 399.12637 6352.0312 471.48993 6298.7705 706.94257 C 6383.807 670.5624 6309.01 730.9668 6346.9517 755.12317 C 6479.6406 631.0336 6407.224 317.44946 6379.072 176.87636 C 6393.5977 205.21326 6415.029 226.61804 6443.3394 241.14366 z M 5752.6445 192.93657 C 5910.521 155.5774 5943.859 319.24866 6073.9014 257.1774 C 6052.4966 161.55702 5778.9707 -13.994018 5752.6445 192.93657 z M 6459.3726 160.8162 C 6449.107 204.73701 6479.772 288.29245 6507.5537 241.14366 C 6471.4116 234.4497 6509.9614 153.06387 6459.3726 160.8162 z M 6652.1484 96.57537 C 6623.5474 105.465385 6585.4473 104.83038 6571.847 128.6958 C 6609.736 133.11435 6570.3657 188.51808 6555.787 192.93663 C 6567.429 143.8035 6528.0854 145.68207 6539.754 96.54893 C 6512.9517 96.54893 6486.2026 96.54893 6459.4263 96.54893 C 6537.1343 167.85413 6497.976 331.36667 6539.754 401.74573 C 6544.8335 350.3372 6556.2905 274.48117 6587.908 337.50488 C 6606.481 254.37283 6643.841 189.99974 6652.1484 96.57537 z M 6652.1484 257.2039 C 6659.2393 183.96722 6745.3613 189.81454 6732.4497 96.575325 C 6640.507 93.135765 6638.7075 247.01743 6652.1484 257.2039 z M 6764.596 192.93657 C 6776.1055 175.8445 6827.3027 118.95909 6780.63 96.54888 C 6769.0938 113.66746 6717.924 170.55286 6764.596 192.93657 z M 6796.69 353.56512 C 6881.6743 379.09744 6977.956 301.57452 7005.499 369.6253 C 6981.475 372.37698 6946.2324 363.88388 6941.258 385.68546 C 6990.6826 373.72632 6972.108 429.7915 7021.559 417.8059 C 7031.8247 332.74237 7166.0215 190.89925 7037.619 96.54883 C 6973.352 96.54883 6909.1113 96.54883 6844.87 96.54883 C 6793.991 180.44829 6805.6064 250.06012 6796.69 353.56512 z M 7326.757 241.14366 C 7398.4326 227.14723 7419.1226 162.19203 7439.2046 96.575325 C 7417.7734 96.575325 7396.369 96.575325 7374.938 96.575325 C 7369.276 144.46489 7365.6504 194.3653 7326.757 209.02324 C 7314.189 169.38867 7385.097 97.818886 7310.723 96.575325 C 7297.0713 137.29468 7230.4224 207.96487 7262.5425 241.14366 C 7285.3228 214.79117 7323.529 163.4091 7326.757 241.14366 z M 7615.866 144.75598 C 7635.2334 137.95618 7690.7964 169.83847 7680.1074 112.635544 C 7647.3784 75.77909 7546.7314 106.81473 7487.385 96.575325 C 7467.9644 146.74033 7418.0107 166.42531 7407.057 225.05696 C 7480.7705 213.0449 7548.7153 168.27744 7615.866 144.75598 z M 7519.505 337.50497 C 7557.208 353.3535 7598.404 365.65662 7647.9863 369.6254 C 7664.92 309.8825 7593.826 338.14 7583.745 305.38452 C 7684.1807 279.90518 7655.3413 383.70117 7712.2266 401.77228 C 7734.3193 315.01544 7712.968 230.34874 7712.2266 160.84274 C 7549.508 180.1573 7416.211 228.94647 7326.7285 321.47125 C 7454.1777 320.2277 7527.785 180.13086 7664.0454 241.17021 C 7586.0464 238.12752 7533.4473 260.48477 7487.3564 289.3508 C 7511.3804 333.9067 7553.026 261.4637 7567.6577 305.41098 C 7540.0635 304.51138 7526.49 317.74054 7519.505 337.50497 z M 628.8033 208.9968 C 654.54724 102.89887 643.67285 225.45387 693.0441 225.057 C 683.5986 167.40433 711.72375 147.34888 725.1646 112.6091 C 641.371 151.66159 602.874 78.00159 628.8033 208.9968 z M 709.1043 225.057 C 771.57245 217.93974 774.87976 151.63515 805.49207 112.6091 C 734.2396 110.99517 718.65576 165.02307 709.1043 225.057 z M 773.3715 257.2039 C 815.57263 192.30157 875.73883 145.39098 950.0603 112.635544 C 819.2503 78.53076 766.70404 207.25053 773.3715 257.2039 z M 1849.5377 321.4447 C 1932.4583 334.7532 1920.2874 252.997 1961.9856 225.057 C 2031.333 208.73221 2102.1619 193.91554 2154.7346 160.8162 C 2158.333 173.27808 2155.1843 192.51328 2170.795 192.93663 C 2197.2268 86.57412 2011.1984 94.11474 1978.0461 144.75603 C 1987.7827 172.48436 2054.2195 143.51247 2058.3472 176.87646 C 1955.0535 191.37553 1873.6942 227.80867 1849.5377 321.4447 z M 1913.7786 192.93657 C 1814.5334 200.76823 1775.825 269.13654 1753.15 353.56512 C 1831.2816 324.61966 1856.4962 242.7312 1913.7786 192.93657 z M 5206.5444 208.9968 C 5342.064 260.8551 5410.5913 379.7324 5479.594 498.10693 C 5722.8525 304.7759 5348.4404 -69.159615 5206.5444 208.9968 z M 3455.7437 208.9968 C 3536.7856 246.17076 3593.8296 166.4518 3680.6128 160.8162 C 3594.7556 126.65848 3502.0725 128.82808 3455.7437 208.9968 z M 3841.2417 208.9968 C 3831.3728 204.31366 3779.4084 169.04471 3777.0012 208.9968 C 3786.8696 213.7064 3838.8074 248.97533 3841.2417 208.9968 z M 3471.8037 305.38452 C 3527.4985 275.43372 3619.4675 281.7043 3648.4924 225.05705 C 3583.2993 200.0539 3493.2354 238.63014 3471.8037 305.38452 z M 4001.8704 257.2039 C 4096.697 226.6445 4189.1157 268.1841 4242.8 257.2039 C 4205.123 189.39119 4041.9546 194.36534 4001.8704 257.2039 z M 5656.283 369.6253 C 5799.9253 324.61966 5848.741 407.67236 5945.4194 449.92633 C 5983.705 418.097 5983.414 338.08694 5961.4536 289.32428 C 5922.745 282.7361 5926.5547 318.64014 5881.1523 305.38443 C 5877.5537 275.01025 5899.2764 269.9567 5897.2124 241.14362 C 5792.676 170.05013 5651.9175 237.14848 5656.283 369.6253 z M 3728.82 257.2039 C 3779.541 276.09515 3784.7002 340.52118 3825.208 369.65186 C 3814.6511 310.88788 3859.9478 308.03043 3857.3286 257.20395 C 3818.9902 248.39325 3740.9116 197.3816 3728.82 257.2039 z M 7101.8867 337.50497 C 7144.3784 336.0762 7185.2837 251.01265 7150.068 225.05705 C 7136.733 265.27368 7106.068 288.16013 7101.8867 337.50497 z M 1351.6184 321.4447 C 1425.2783 278.9791 1530.609 236.40761 1592.548 305.38452 C 1589.4258 179.78679 1312.6981 262.9718 1351.6184 321.4447 z M 1881.6582 385.68558 C 1948.6243 471.38406 2055.4895 440.61307 2170.795 417.806 C 2167.5142 340.75937 2130.9224 297.0502 2106.5276 241.11728 C 1972.1986 229.95178 1923.5682 304.4585 1881.6582 385.68558 z M 1046.4216 337.50497 C 1101.2433 333.4304 1123.6006 296.89142 1190.9899 305.38452 C 1184.5342 209.94933 1034.5417 268.15762 1046.4216 337.50497 z M 5286.8457 289.3243 C 5269.7534 277.78845 5212.8677 226.5916 5190.4575 273.2641 C 5226.203 266.1468 5277.5586 322.87347 5286.8457 289.3243 z M 6764.596 385.68558 C 6766.7925 357.8779 6816.825 254.10829 6748.536 257.20395 C 6758.2993 295.59488 6728.3486 373.7264 6764.596 385.68558 z M 7198.248 369.6253 C 7270.929 372.6945 7289.7935 321.97388 7294.6357 257.1774 C 7248.07 280.22266 7214.997 316.76163 7198.248 369.6253 z M 323.63287 305.38452 C 352.10205 301.73328 404.06622 321.57703 387.87375 273.2641 C 351.25534 268.76617 327.4958 277.127 323.63287 305.38452 z M 4082.1978 305.38452 C 4094.289 336.84348 4200.9956 329.32928 4194.619 289.3243 C 4181.205 275.64536 4069.1008 245.29762 4082.1978 305.38452 z M 612.74304 337.50497 C 517.3607 271.20038 375.78217 300.966 291.4859 369.6254 C 355.43567 432.8608 273.1767 444.15857 275.42572 530.2539 C 354.9595 481.27948 444.07117 441.90952 500.2951 369.6254 C 454.86618 352.8244 390.09613 396.13663 387.8472 369.6254 C 440.6051 289.90637 598.7466 389.23096 612.74304 337.50497 z M 1399.7725 337.50497 C 1450.2285 329.3823 1465.4158 375.36682 1480.1001 321.4448 C 1459.6477 299.56366 1401.4131 296.6268 1399.7725 337.50497 z M 1608.5818 385.68558 C 1578.5515 362.19055 1589.6376 297.55283 1528.2806 305.38452 C 1518.9146 358.6716 1581.9117 421.64236 1608.5818 385.68558 z M 4804.9863 385.68558 C 4862.295 373.40887 4902.75 344.27832 4933.468 305.38452 C 4843.986 285.48785 4834.249 345.33658 4804.9863 385.68558 z M 6041.7812 498.13348 C 6085.2524 457.46707 6125.892 284.74707 6009.6343 305.38452 C 6029.981 380.68497 5941.61 487.76175 6041.7812 498.13348 z M 6620.0273 433.86618 C 6678.7915 444.423 6681.6494 399.12637 6732.4487 401.74573 C 6742.8213 266.25266 6613.307 349.1466 6620.0273 433.86618 z M 6106.022 963.9324 C 6154.1235 818.41156 6156.0283 515.7812 5961.4536 514.19366 C 5928.354 518.55927 5957.6167 585.31366 5913.273 578.4345 C 5853.477 232.94165 5438.266 455.98538 5431.4136 706.91614 C 5531.426 673.0759 5657.156 664.97974 5752.6704 626.6151 C 5642.895 618.5453 5556.1646 633.57367 5495.6807 674.7957 C 5539.231 581.8211 5700.6006 585.73694 5816.9116 610.5284 C 5780.5845 520.0674 5633.185 557.5324 5559.922 578.40796 C 5597.731 507.31442 5740.2354 518.2152 5784.791 530.22736 C 5925.7344 568.1951 5946.4775 792.4559 6041.8076 851.4845 C 6033.526 923.9538 5956.3735 1011.7426 5993.627 1076.3539 C 6014.0 1021.82324 6051.465 984.3318 6106.022 963.9324 z M 6170.289 819.3641 C 6145.683 864.9253 6126.1567 925.0915 6154.229 979.99255 C 6335.5747 876.5934 6322.425 405.13235 6122.1084 337.50488 C 6051.491 522.07825 6173.4116 620.23865 6170.289 819.3641 z M 757.31134 466.01303 C 783.5845 440.00446 776.6524 365.15387 725.1909 369.6253 C 700.45245 394.09933 696.563 479.7714 757.31134 466.01303 z M 1656.7888 482.0732 C 1646.0732 482.0732 1635.3577 482.0732 1624.6686 482.0732 C 1599.6919 521.6019 1679.2256 529.30133 1672.8491 498.1334 C 1663.0594 497.20743 1653.8256 495.72577 1656.7888 482.0732 z M 1704.9695 514.19366 C 1738.7568 468.68527 1702.2972 386.05597 1656.7888 369.6253 C 1628.2667 409.8684 1664.7262 492.49783 1704.9695 514.19366 z M 1592.548 417.806 C 1551.5111 435.10974 1536.3241 348.64395 1512.2205 401.74585 C 1531.244 406.45535 1572.8894 466.43634 1592.548 417.806 z M 339.6666 514.19366 C 281.22015 580.9216 219.25476 810.8974 307.54617 883.6048 C 287.04092 627.5146 439.30865 544.2238 596.65643 465.9865 C 633.0102 463.28772 667.2737 543.2183 693.01764 498.10693 C 663.6753 473.92398 655.23505 428.8126 628.77673 401.74573 C 527.5207 402.59244 402.69034 442.22705 339.6666 514.19366 z M 6732.4497 498.13348 C 6821.376 412.091 6990.101 556.6064 7005.5 433.8926 C 6905.5933 400.71393 6724.565 432.5168 6732.4497 498.13348 z M 1753.15 498.13348 C 1751.0333 537.74164 1750.7158 575.5241 1769.2103 594.52124 C 1852.4218 592.06067 1876.2078 530.17456 1913.7786 482.0733 C 1885.2035 467.81223 1872.9534 437.22644 1817.391 449.95288 C 1803.0505 506.5737 1778.3383 579.83673 1753.15 498.13348 z M 6603.9414 498.13348 C 6644.661 515.14624 6695.5137 464.31973 6652.1226 449.95288 C 6650.3496 480.27414 6599.046 461.09177 6603.9414 498.13348 z M 6491.5195 514.19366 C 6492.419 504.37766 6493.9272 495.17004 6507.5527 498.13348 C 6505.754 478.55426 6502.7373 460.11285 6475.4326 466.01303 C 6477.973 484.90433 6472.6816 511.60074 6491.5195 514.19366 z M 1881.6582 578.4345 C 1951.614 568.06287 2063.2417 599.3895 2106.5276 562.3743 C 2009.8223 529.30133 1932.8815 464.0022 1881.6582 578.4345 z M 6427.2793 739.06305 C 6574.0435 642.7811 6813.835 817.43256 6860.9575 642.6753 C 6717.236 505.35657 6484.5083 579.7045 6427.2793 739.06305 z M 6298.7705 915.75183 C 6410.2656 829.1537 6710.806 931.60034 6732.4487 755.1233 C 6538.1396 696.3593 6337.77 766.07697 6298.7705 915.75183 z M 6877.0176 610.55493 C 6901.0947 575.73584 6957.398 573.1428 6957.319 514.1937 C 6880.1665 481.4648 6643.7607 493.5033 6668.2085 562.3743 C 6766.766 549.4891 6813.597 588.3035 6877.0176 610.55493 z M 1528.2806 546.3141 C 1606.6503 575.02136 1664.0914 624.65717 1721.0298 674.82214 C 1731.4542 570.33826 1588.4734 476.38467 1528.2806 546.3141 z M 1785.2704 706.94257 C 1783.2861 680.16675 1837.314 604.7341 1769.2101 610.5549 C 1762.2518 646.2737 1732.3009 697.65576 1785.2704 706.94257 z M 5849.032 739.06305 C 5893.244 689.6918 5763.519 636.96027 5720.5503 674.82214 C 5738.145 732.15735 5775.61 769.6488 5832.9717 787.2701 C 5835.829 730.8609 5778.7056 734.43274 5768.731 690.8823 C 5797.1206 705.3022 5815.589 729.64386 5849.032 739.06305 z M 5511.715 723.00287 C 5563.705 716.09717 5650.6475 744.14307 5656.283 690.88245 C 5597.969 691.4645 5529.495 681.86017 5511.715 723.00287 z M 6250.5903 963.9324 C 6254.797 1023.9664 6285.3564 1057.6478 6363.0117 1044.2334 C 6352.296 990.70825 6321.71 957.02673 6250.5903 963.9324 z M 6443.3394 1092.4141 C 6451.065 963.72076 6578.541 1027.1942 6603.9414 899.6651 C 6545.4155 875.6939 6410.1875 891.46295 6330.8916 931.7855 C 6346.7397 1006.9801 6387.6177 1057.1187 6443.3394 1092.4141 z M 1704.9695 1220.9221 C 1696.6879 1159.6182 1686.1576 1100.5367 1640.7286 1076.3802 C 1660.8899 1125.8044 1658.1912 1198.115 1704.9695 1220.9221 z M 6459.3726 1285.1895 C 6437.571 1236.268 6519.2744 1175.5461 6443.3394 1172.7415 C 6452.8906 1205.9998 6423.4688 1278.2573 6459.3726 1285.1895 z M 1480.1001 1285.1895 C 1467.1885 1382.3975 1553.7335 1295.8785 1480.1001 1285.1895 L 1480.1001 1285.1895 z M 6186.3228 1510.0588 C 6215.4536 1496.327 6230.64 1468.7043 6266.6504 1461.8782 C 6248.6587 1485.0028 6249.3203 1501.0631 6282.6836 1510.0588 C 6289.854 1431.5569 6353.592 1409.623 6330.8647 1301.2496 C 6251.9927 1340.1434 6193.096 1399.0397 6154.176 1477.9385 C 6224.5815 1466.2174 6141.2646 1509.8473 6186.3228 1510.0588 z M 7615.866 1975.8578 C 7679.6577 1950.7754 7719.186 1845.4711 7728.2876 1750.9884 C 7738.8706 1641.0012 7728.499 1467.5933 7664.0464 1429.7314 C 7732.918 1570.5162 7667.725 1817.0549 7615.866 1975.8578 z M 6041.7812 1606.42 C 6111.5254 1574.4584 6238.578 1599.7526 6266.6504 1526.0924 C 6168.1987 1529.3734 6053.9785 1516.8851 6041.7812 1606.42 z M 7133.981 1622.4802 C 7150.041 1622.4802 7166.128 1622.4802 7182.162 1622.4802 C 7182.162 1606.42 7182.162 1590.36 7182.162 1574.2997 C 7166.129 1574.2997 7150.042 1574.2997 7133.981 1574.2997 C 7133.981 1590.36 7133.981 1606.42 7133.981 1622.4802 z M 7664.0737 2345.2954 C 7668.307 2292.855 7601.764 2311.2434 7599.807 2264.9944 C 7621.53 2270.0479 7630.4985 2287.8542 7664.0737 2281.0547 C 7650.236 2240.7056 7643.039 2195.0122 7712.255 2200.727 C 7701.566 2094.1528 7755.3286 2012.2643 7696.195 1975.8577 C 7674.1284 2041.8977 7599.9927 2182.5767 7648.0137 2216.7874 C 7598.96 2258.9355 7513.9233 2192.1282 7503.446 2248.9077 C 7526.8086 2257.692 7586.472 2230.1487 7583.7734 2264.9678 C 7533.3174 2275.9746 7518.131 2263.1157 7503.446 2281.028 C 7550.435 2308.9946 7594.8057 2339.554 7664.0737 2345.2954 z M 7712.254 2538.0178 C 7701.935 2473.3801 7733.13 2367.2292 7696.194 2329.2087 C 7667.3013 2369.8752 7726.7266 2420.2783 7664.0737 2441.6567 C 7618.9097 2374.135 7517.4155 2278.1177 7407.058 2329.2087 C 7555.5415 2352.0686 7641.2935 2437.635 7712.254 2538.0178 z M 7342.817 3052.024 C 7424.388 3005.1135 7460.4243 2912.6414 7535.566 2859.275 C 7555.727 2809.8508 7553.0283 2737.54 7599.807 2714.7332 C 7599.3037 2848.0828 7527.602 2910.26 7455.239 2971.7227 C 7511.886 3151.507 7249.42 3136.7434 7230.3696 3292.9536 C 7294.2925 3282.582 7294.928 3335.472 7358.878 3325.074 C 7560.4375 3480.9136 7626.5566 3929.118 7390.998 4096.07 C 7289.292 4168.1426 7203.9907 4155.4424 7085.8276 4224.552 C 7300.14 4241.485 7442.909 4244.819 7615.867 4240.612 C 7531.3057 4332.7393 7277.6763 4255.7725 7150.068 4304.8525 C 7327.339 4384.5713 7461.9854 4506.9146 7535.566 4690.35 C 7576.6025 4702.759 7609.4106 4627.5117 7631.9536 4674.29 C 7626.265 4732.8687 7536.7305 4707.601 7567.687 4802.798 C 7621.1323 4813.8574 7593.59 4769.593 7583.747 4754.617 C 7615.1265 4727.074 7673.626 4726.704 7712.228 4706.4365 C 7732.7866 4643.0425 7665.3975 4667.57 7664.0474 4626.1357 C 7727.018 4592.639 7722.7847 4493.3677 7728.288 4417.3267 C 7768.8228 3857.5476 7679.684 3241.915 7712.255 2682.6123 C 7652.777 2671.341 7684.553 2751.298 7647.988 2762.94 C 7612.6665 2707.695 7637.59 2598.5544 7647.988 2538.0442 C 7611.608 2451.2874 7514.876 2424.9082 7455.239 2361.3552 C 7245.0537 2349.2903 7128.796 2429.8293 7021.5605 2489.8635 C 6970.946 2518.2004 6883.316 2516.454 6876.9927 2586.2246 C 6864.9546 2641.1257 6942.2656 2606.6243 6925.174 2666.5522 C 6938.456 2711.9548 6902.5513 2708.1711 6909.114 2746.8535 C 7058.021 2878.351 6910.1187 3115.709 6844.8726 3228.7124 C 6851.778 3259.2986 6879.4805 3269.0613 6876.9927 3309.0398 C 6991.372 3284.1956 7100.5127 3254.139 7150.043 3164.4714 C 7131.152 3161.9578 7104.455 3167.2231 7101.862 3148.4114 C 7197.906 3094.5156 7279.927 3026.65 7294.611 2891.4216 C 7308.078 2834.06 7212.8813 2803.2625 7246.4297 2778.9736 C 7270.2954 2778.4976 7318.2114 2844.7227 7310.697 2778.9736 C 7316.888 2681.7393 7243.2544 2664.3562 7230.369 2586.2246 C 7362.978 2608.9788 7381.9224 2756.484 7407.058 2843.2144 C 7463.0435 2734.3647 7383.8804 2563.2324 7391.0244 2505.8972 C 7488.921 2520.4229 7420.711 2701.08 7487.4126 2746.8267 C 7535.8047 2654.1433 7477.9937 2577.6787 7535.5933 2521.9573 C 7598.2188 2741.059 7361.099 2976.671 7342.817 3052.024 z M 5897.213 2827.1545 C 5950.1294 2811.0942 5918.062 2743.5728 5929.3335 2682.5862 C 5943.012 2608.609 6005.798 2502.934 5945.3936 2473.777 C 5949.124 2600.883 5859.113 2719.1516 5897.213 2827.1545 z M 5977.5137 2811.0679 C 5985.7954 2765.0303 6079.5903 2721.48 6041.7812 2682.5862 C 6042.8394 2738.0166 5934.995 2767.491 5977.5137 2811.0679 z M 6732.4497 3019.9033 C 6681.5967 3033.2913 6650.7993 3066.761 6620.0283 3100.2307 C 6691.386 3107.3218 6739.5405 3091.235 6732.4497 3019.9033 z M 6716.3896 3116.265 C 6752.2144 3139.363 6790.605 3159.842 6828.811 3180.5056 C 6882.3096 3094.9395 7007.5894 2878.3516 6893.0776 2778.9475 C 6836.14 2893.3535 6775.3643 3003.9229 6716.3896 3116.265 z M 6555.7607 3068.084 C 6595.977 3070.809 6606.0312 3043.3984 6620.0273 3019.9033 C 6579.811 3017.1782 6569.731 3044.5627 6555.7607 3068.084 z M 7278.5493 3180.5056 C 7305.7485 3148.094 7399.702 3099.1462 7374.937 3068.0576 C 7362.1577 3114.8892 7239.391 3135.05 7278.5493 3180.5056 z M 6700.3286 3212.6523 C 6685.168 3185.0034 6640.9565 3186.3528 6652.1475 3132.325 C 6628.8115 3141.1091 6569.1216 3113.5662 6571.8467 3148.385 C 6620.742 3153.809 6664.2925 3247.6306 6700.3286 3212.6523 z M 6748.51 3292.9536 C 6769.412 3271.5486 6758.3784 3244.482 6732.4497 3228.713 C 6735.175 3252.7368 6726.708 3287.9792 6748.51 3292.9536 z M 3439.71 3292.9536 C 3444.0754 3271.0989 3429.7612 3230.2476 3423.65 3260.833 C 3419.2578 3282.7139 3433.5718 3323.5396 3439.71 3292.9536 z M 4901.374 3373.281 C 4997.2324 3400.4272 5221.7314 3301.817 5158.364 3373.281 C 5243.507 3393.6802 5208.3965 3268.109 5286.8457 3357.221 C 5296.106 3323.6453 5326.6655 3311.3953 5318.966 3260.8596 C 5174.768 3323.7773 4931.9863 3223.1826 4901.374 3373.281 z M 6844.8975 3325.074 C 6849.4214 3283.0583 6839.024 3255.9917 6796.7163 3260.8335 C 6792.1924 3302.8225 6802.564 3329.916 6844.8975 3325.074 z M 7166.128 3309.0137 C 7142.765 3317.7979 7083.1016 3290.2546 7085.8267 3325.0737 C 7109.1636 3316.2898 7168.826 3343.8594 7166.128 3309.0137 z M 7278.5493 3341.134 C 7152.7397 3292.6892 7208.5674 3375.2651 7278.5493 3341.134 L 7278.5493 3341.134 z M 6828.811 3501.7627 C 6819.815 3645.8813 6679.295 3725.8118 6764.57 3871.2002 C 6873.7896 3862.6277 6914.5356 3785.6077 6989.439 3742.7185 C 6964.621 3633.6575 6928.1353 3536.291 6828.811 3501.7627 z M 6893.0776 4112.13 C 7056.219 4109.299 7104.5596 3991.6917 7198.248 3919.3809 C 7200.735 3959.3328 7173.0063 3969.096 7166.128 3999.6821 C 7380.6255 3888.4514 7301.7 3500.1223 7133.981 3389.3147 C 7114.9575 3376.7468 7017.7227 3407.0947 7053.68 3341.134 C 6979.967 3345.288 6976.077 3358.226 6909.112 3341.134 C 6923.982 3498.0586 6918.1343 3620.2168 7037.62 3694.5117 C 7109.9307 3585.424 6957.2397 3489.301 7005.473 3405.3752 C 7040.2925 3488.3486 7086.753 3559.6802 7085.801 3678.4253 C 7012.22 3741.2373 7029.577 3762.1658 7021.534 3839.054 C 6973.0625 3743.1426 6832.9917 3898.5586 6780.605 3951.5017 C 6768.6724 3899.0615 6597.1953 3901.416 6603.916 3967.5618 C 6725.227 4039.7402 6895.9893 3955.206 6989.414 3967.5618 C 6930.3857 4010.2393 6804.3647 3985.9768 6764.545 4047.863 C 6918.2407 4106.4946 7010.845 4004.8154 7101.835 3951.475 C 7084.8213 4057.599 6950.81 4046.7249 6893.0776 4112.13 z M 6732.4497 3887.2607 C 6736.074 3830.1106 6721.6284 3791.0054 6684.2686 3774.8127 C 6666.1973 3831.698 6568.0103 3808.468 6587.881 3903.2947 C 6629.712 3919.328 6684.507 3906.7605 6732.4497 3887.2607 z M 6893.0776 3469.642 C 6907.8677 3446.835 6906.757 3337.0066 6828.811 3357.1943 C 6816.5337 3417.2546 6809.1255 3471.283 6893.0776 3469.642 z M 7166.128 3373.281 C 7135.4097 3361.0042 7288.815 3456.5188 7326.73 3421.4614 C 7242.91 3365.5286 7058.4424 3330.26 7166.128 3373.281 z M 6684.242 3549.9434 C 6692.179 3493.6135 6708.1865 3445.3801 6700.3022 3373.2546 C 6684.242 3373.2546 6668.182 3373.2546 6652.121 3373.2546 C 6641.168 3415.1648 6601.031 3556.6108 6684.242 3549.9434 z M 6491.5195 3421.4614 C 6533.8 3438.0776 6545.6006 3485.1467 6587.881 3501.7627 C 6600.475 3467.3406 6626.9067 3412.016 6603.941 3389.3147 C 6554.1465 3387.7273 6514.8564 3396.5906 6491.5195 3421.4614 z M 6716.3896 3678.4512 C 6707.394 3599.8699 6772.9307 3595.7957 6796.6904 3549.9695 C 6781.265 3501.1538 6798.9927 3419.1594 6732.424 3421.4878 C 6741.366 3510.5469 6643.999 3628.71 6716.3896 3678.4512 z M 7471.2983 3549.9434 C 7471.06 3511.4463 7425.631 3436.675 7407.0312 3469.642 C 7437.1665 3487.7131 7441.1885 3531.899 7471.2983 3549.9434 z M 7262.5156 3517.8228 C 7263.0444 3519.4368 7277.0674 3516.5264 7278.5493 3517.8228 C 7341.017 3605.9028 7224.5747 3404.1052 7262.5156 3517.8228 z M 2363.5173 3566.0034 C 2439.8496 3569.972 2399.2888 3690.86 2443.8184 3726.6318 C 2440.035 3634.0544 2452.0205 3525.7075 2379.5776 3501.7627 C 2383.1758 3532.1367 2361.48 3537.1904 2363.5173 3566.0034 z M 7358.877 3806.9597 C 7398.7236 3804.6047 7436.797 3803.9697 7439.178 3839.08 C 7425.8433 3879.2969 7395.178 3902.157 7390.997 3951.528 C 7457.5137 3932.3723 7491.592 3880.805 7503.4185 3806.9863 C 7440.4473 3709.355 7420.5513 3568.597 7326.7295 3501.7893 C 7333.0273 3588.6255 7373.8784 3660.698 7358.877 3806.9597 z M 6571.821 3790.8728 C 6626.1396 3775.5798 6693.397 3773.2517 6684.242 3694.5117 C 6632.278 3674.668 6671.9653 3746.476 6620.001 3726.6323 C 6623.573 3696.5493 6661.408 3620.1904 6620.001 3598.1504 C 6610.0796 3668.5032 6578.3296 3717.0806 6571.821 3790.8728 z M 3262.9946 3646.331 C 3317.1284 3695.12 3311.7046 3586.932 3262.9946 3646.331 L 3262.9946 3646.331 z M 5335.026 3774.8127 C 5414.613 3753.4607 5360.1353 3698.9568 5335.026 3774.8127 L 5335.026 3774.8127 z M 2427.7583 3871.2002 C 2432.256 3834.5818 2423.8953 3810.8225 2395.638 3806.9597 C 2399.3154 3835.4023 2379.445 3887.3928 2427.7583 3871.2002 z M 6475.4595 3903.3208 C 6487.974 3906.8662 6494.1387 3916.788 6491.5195 3935.4414 C 6532.3716 3933.4834 6553.8027 3912.0789 6555.7607 3871.2007 C 6515.862 3868.7925 6489.086 3879.482 6475.4595 3903.3208 z M 5158.364 3999.6821 C 5234.6167 3990.2893 5262.7153 3932.7158 5335.0522 3919.3809 C 5285.6284 3931.3398 5304.1753 3875.2747 5254.751 3887.2603 C 5232.527 3934.6738 5180.5356 3952.2952 5158.364 3999.6821 z M 7085.8267 4096.07 C 7221.452 4081.6501 7369.645 3994.6287 7358.877 3887.2607 C 7304.5312 4016.7478 7189.279 4003.2537 7085.8267 4096.07 z M 5704.464 3919.3809 C 5676.2324 3928.6147 5610.1133 3899.9607 5608.0757 3935.441 C 5636.3335 3926.2075 5702.453 3954.8616 5704.464 3919.3809 z M 6106.022 4128.19 C 6147.747 4100.3296 6177.063 4060.007 6202.409 4015.7688 C 6105.043 3952.3481 5931.3965 3880.064 5768.7305 3935.4414 C 5935.313 3945.548 5982.4614 4075.0618 6106.022 4128.19 z M 6523.6406 4128.19 C 6521.894 4088.238 6493.531 4078.4749 6523.6406 4047.889 C 6429.157 3995.8716 6309.831 3889.5623 6170.289 3935.441 C 6164.997 4004.9736 6259.242 3974.996 6250.5903 4047.889 C 6171.692 4137.5825 6015.0845 4208.147 6041.7812 4353.086 C 5997.437 4307.286 5992.754 4372.162 5977.5137 4401.2666 C 6064.4297 4369.622 6131.819 4280.7754 6105.9956 4224.5776 C 6186.6934 4268.4985 6185.9263 4147.69 6266.6245 4144.277 C 6213.3105 4273.023 6100.5986 4342.3174 6009.6084 4433.3867 C 6197.1714 4490.6426 6335.5747 4364.4893 6395.106 4240.6377 C 6366.557 4177.7993 6270.196 4098.3184 6282.658 4047.889 C 6357.323 4074.9294 6354.8896 4179.1226 6427.226 4208.5176 C 6474.295 4202.035 6440.058 4114.273 6475.407 4096.0693 C 6527.3174 4063.2085 6498.002 4187.2715 6523.6406 4128.19 z M 5704.464 3967.5615 C 5730.34 4043.4177 5800.3486 4075.1409 5865.066 4112.1035 C 5875.9404 4074.7969 5918.459 4069.1084 5929.3335 4031.8022 C 5866.918 3997.486 5785.7437 3934.0388 5704.464 3967.5615 z M 7230.369 4144.2505 C 7320.2744 4110.781 7464.5522 4046.7515 7439.2046 3951.5015 C 7392.0024 4038.179 7284.026 4064.0552 7230.369 4144.2505 z M 6427.2793 4513.688 C 6403.9434 4504.904 6344.253 4532.4473 6346.978 4497.628 C 6386.0566 4477.811 6451.1973 4484.0815 6459.3994 4433.387 C 6386.6123 4446.246 6337.4004 4482.7056 6298.7974 4529.7754 C 6206.114 4557.583 6156.0015 4459.2373 6089.9614 4513.7153 C 6145.4443 4549.2485 6215.3477 4570.3887 6282.7104 4594.016 C 6255.9346 4594.016 6229.185 4594.016 6202.409 4594.016 C 6247.309 4772.425 6180.475 4935.752 6122.1084 5059.815 C 6218.681 4990.415 6243.075 4848.8364 6298.7974 4738.558 C 6290.3037 4689.3193 6214.6597 4654.0503 6250.616 4610.0503 C 6337.6377 4766.2334 6559.517 4729.615 6700.3545 4642.1704 C 6665.6675 4762.7676 6466.7534 4719.112 6443.3643 4850.98 C 6509.1396 4935.117 6634.87 4959.3 6668.2334 5075.849 C 6844.049 4999.9927 7045.7935 4950.119 7198.273 4850.98 C 7214.412 4641.668 7180.6255 4430.2656 7021.584 4353.0605 C 7056.7207 4533.8506 7032.273 4833.4644 6925.1963 4867.04 C 6914.269 4770.4404 6972.98 4743.4795 6957.3164 4642.1704 C 6862.331 4729.2183 6859.447 4908.368 6748.5073 4979.488 C 6755.0425 4884.0 6860.6113 4802.8784 6828.8086 4722.498 C 6816.6636 4769.25 6771.632 4783.1143 6732.4204 4802.825 C 6811.3457 4823.41 6669.1846 4927.285 6636.0327 4883.1265 C 6864.818 4676.3813 6937.8433 4053.7634 6523.6113 3999.709 C 6604.5737 4127.6616 6760.387 4266.0913 6700.3003 4481.5684 C 6612.5386 4461.8306 6685.1665 4412.856 6684.24 4353.0864 C 6654.21 4270.669 6649.0244 4163.4595 6571.819 4128.191 C 6563.2466 4232.066 6469.214 4250.481 6443.338 4337.0 C 6533.0054 4356.5264 6545.176 4214.683 6587.88 4240.6387 C 6578.143 4332.608 6479.6655 4335.8887 6475.4585 4433.3877 C 6566.581 4459.6606 6560.4956 4305.0913 6620.027 4353.0864 C 6581.6616 4395.0234 6552.611 4446.273 6507.5786 4481.5684 C 6530.624 4518.134 6534.5137 4657.1724 6523.6387 4674.3174 C 6493.2646 4635.1323 6489.1377 4569.5957 6491.5186 4497.629 C 6437.174 4524.0605 6381.0024 4632.831 6298.7695 4577.956 C 6368.3037 4583.22 6405.16 4555.8096 6427.2793 4513.688 z M 5881.153 4160.3105 C 5895.1226 4183.832 5905.203 4211.2163 5945.42 4208.491 C 5940.446 4144.6206 5982.514 4127.82 5977.5405 4063.9226 C 5928.963 4079.6125 5896.843 4111.733 5881.153 4160.3105 z M 2572.3264 4626.136 C 2578.8882 4654.658 2587.5664 4711.4375 2636.5674 4706.437 C 2694.8816 4554.937 2572.1677 4341.0737 2604.447 4112.13 C 2600.9016 4099.6147 2591.006 4093.4504 2572.3267 4096.07 C 2595.6365 4223.546 2533.1152 4455.506 2572.3264 4626.136 z M 5993.6006 4272.7583 C 6013.021 4222.5938 6062.9478 4202.9087 6073.902 4144.277 C 6050.142 4135.916 6033.4204 4120.517 6009.6343 4112.1562 C 5995.267 4153.616 5923.2476 4245.533 5993.6006 4272.7583 z M 6973.379 4160.3105 C 6992.2964 4162.824 7018.993 4157.5586 7021.56 4176.3706 C 7018.041 4196.558 6996.5566 4209.205 7037.62 4208.491 C 7019.8926 4157.1357 7164.9634 4191.214 7182.162 4128.1636 C 7101.0674 4127.3965 7027.8306 4134.4604 6973.379 4160.3105 z M 2684.7744 4144.2505 C 2667.841 4237.4897 2754.3862 4150.9443 2684.7744 4144.2505 L 2684.7744 4144.2505 z M 5800.8516 4176.3706 C 5713.4863 4263.5244 5517.615 4222.223 5431.414 4272.7583 C 5600.324 4326.5747 5779.897 4390.1807 5897.213 4256.698 C 5887.185 4207.803 5861.547 4174.572 5800.8516 4176.3706 z M 5784.7646 4385.18 C 5895.3076 4464.9253 6038.924 4362.3203 5929.3335 4272.7324 C 5896.472 4325.5425 5792.1733 4306.916 5784.7646 4385.18 z M 5013.796 4690.3765 C 5029.8823 4668.9717 5040.281 4641.905 5061.976 4626.136 C 5225.806 4602.5615 5236.3896 4425.767 5351.113 4353.0864 C 5306.716 4437.1973 5271.579 4530.569 5270.8115 4658.2563 C 5399.2666 4599.3335 5445.8867 4458.5757 5511.715 4336.9995 C 5382.0425 4300.355 5210.8306 4348.5615 5126.243 4369.12 C 5112.1675 4420.6875 5167.8887 4402.431 5174.424 4433.361 C 5108.7017 4442.5947 5110.3945 4519.271 5029.8555 4513.688 C 5049.2227 4488.7114 5081.158 4451.088 5045.889 4417.3003 C 4812.262 4526.3086 4602.2095 4658.944 4419.462 4818.8584 C 4549.214 4828.6216 4557.9976 4657.3833 4676.478 4706.4106 C 4728.5747 4656.8013 4792.445 4618.9126 4853.167 4577.9287 C 4898.2783 4642.0903 4903.173 4633.0947 4981.6484 4610.0493 C 4972.388 4638.2803 5001.0425 4704.4263 4965.5884 4706.437 C 4904.9194 4661.2197 4875.445 4725.8047 4788.9 4706.437 C 4773.554 4676.539 4837.001 4652.753 4788.9 4642.1963 C 4692.6177 4744.0347 4549.2935 4798.777 4499.763 4947.3667 C 4553.5796 4942.2866 4601.0195 4930.83 4628.2715 4899.186 C 4600.5957 4870.373 4679.4946 4726.6777 4740.693 4786.7383 C 4674.494 4784.7803 4698.809 4873.3364 4644.3047 4883.0996 C 4726.8813 4874.051 4671.213 4916.7017 4676.4517 4947.3403 C 4684.1777 4992.7954 4783.3696 5022.8257 4724.6323 5075.848 C 4876.0796 5138.4224 5033.507 5179.829 5270.759 5188.296 C 5458.5864 5059.576 5912.0293 5242.6943 6009.608 4995.547 C 5953.5693 4999.0923 5894.4346 5082.9126 5865.0396 5059.8145 C 5914.3315 5007.8765 6034.2407 4975.6504 5993.5474 4883.1255 C 5895.9956 4919.453 5864.1133 5021.4233 5752.6177 5043.7544 C 5727.641 5100.8516 5807.175 5053.4644 5800.7983 5091.935 C 5632.3906 5126.992 5401.0127 5099.0786 5206.491 5107.995 C 5212.8413 5069.498 5133.334 5116.885 5158.3105 5059.8145 C 5353.5464 5082.4097 5670.6763 5105.852 5784.738 4995.547 C 5721.1055 4989.6465 5686.577 5033.1973 5656.256 4979.487 C 5812.307 4983.2705 5982.7783 4856.297 5929.3057 4754.6177 C 5851.677 4784.0923 5792.7544 4832.2466 5768.7036 4915.246 C 5768.7036 4888.4707 5768.7036 4861.721 5768.7036 4834.9453 C 5707.3735 4828.3037 5570.372 4895.3496 5543.8345 4818.8853 C 5627.0723 4816.477 5703.4575 4807.2173 5768.7036 4786.7646 C 5813.9736 4575.3623 5648.001 4490.008 5624.1353 4401.2666 C 5761.9565 4450.8228 5802.993 4597.217 5816.8574 4770.704 C 6000.4253 4764.566 5918.563 4609.1763 5897.185 4481.5938 C 5792.754 4441.4565 5716.3687 4373.3 5591.988 4353.112 C 5442.7363 4407.299 5461.3364 4629.337 5431.3857 4802.8506 C 5483.376 4836.2676 5401.0645 4875.135 5479.5664 4915.299 C 5362.726 4904.5566 5512.401 4983.561 5447.446 5011.6865 C 5378.5483 4928.66 5205.6694 5042.3516 5110.1284 4979.566 C 5185.7466 4937.3916 5368.124 5001.976 5415.299 4931.3853 C 5332.9604 4872.7803 5141.6143 4905.1387 5078.0083 4963.506 C 5077.7964 4942.2603 5049.8564 4948.822 5045.8613 4931.3853 C 5157.939 4953.108 5066.9487 4876.2993 5094.042 4867.1445 C 5182.254 4916.119 5258.269 4878.575 5383.178 4883.205 C 5367.912 4806.079 5159.103 4878.0986 5142.249 4851.0845 C 5188.9746 4763.957 5347.8564 4788.987 5415.299 4722.576 C 5415.299 4685.0845 5415.299 4647.62 5415.299 4610.1284 C 5320.155 4638.148 5299.3057 4740.409 5190.4297 4754.697 C 5225.725 4725.1167 5267.106 4618.0396 5222.5767 4561.9478 C 5176.0645 4617.378 5088.6724 4716.65 5013.796 4690.3765 z M 7230.369 4851.0054 C 7333.768 4815.1807 7436.612 4778.827 7487.385 4690.3765 C 7382.874 4570.0176 7335.699 4392.3237 7134.008 4369.1196 C 7192.2954 4515.6724 7275.1895 4644.0483 7230.369 4851.0054 z M 6266.6504 4465.5073 C 6303.2686 4469.979 6327.002 4461.6445 6330.8916 4433.3867 C 6300.967 4435.583 6277.2334 4443.944 6266.6504 4465.5073 z M 5961.4536 4674.29 C 6017.889 4655.769 6041.3047 4604.2285 6073.9014 4561.8687 C 6045.6704 4509.799 5990.5312 4484.6367 5929.333 4465.481 C 5902.981 4516.149 5962.168 4598.037 5961.4536 4674.29 z M 2925.7039 4754.6177 C 2874.1365 4730.62 2796.0054 4667.676 2749.0151 4690.377 C 2607.7542 4852.4346 2561.002 5295.8228 2732.9548 5461.373 C 2694.4314 5219.7817 2622.5706 4873.5483 2813.2559 4722.4976 C 2860.2725 4714.242 2892.2078 4802.4546 2925.7039 4754.6177 z M 6025.7207 4883.0996 C 6041.94 4839.734 6103.4814 4758.3486 6057.8413 4706.411 C 6034.8228 4756.3374 5968.2 4847.857 6025.7207 4883.0996 z M 2540.206 4851.0054 C 2567.167 4797.6387 2646.5156 4796.6865 2668.7144 4738.557 C 2595.0012 4735.012 2530.2048 4824.2026 2540.206 4851.0054 z M 7374.937 4851.0054 C 7407.057 4851.0054 7439.204 4851.0054 7471.3247 4851.0054 C 7464.737 4812.297 7500.6406 4816.08 7487.385 4770.6777 C 7443.8613 4791.4478 7388.1396 4799.914 7374.937 4851.0054 z M 7696.194 4867.0654 C 7690.7437 4909.796 7656.1094 4923.3423 7648.013 4963.4536 C 7738.9766 4968.7715 7704.1836 4848.2803 7712.28 4770.7046 C 7684.0493 4779.965 7617.9033 4751.3105 7615.892 4786.7646 C 7657.1943 4798.962 7683.97 4825.764 7696.194 4867.0654 z M 5270.8115 4818.8584 C 5319.363 4813.8843 5395.721 4836.6914 5399.2935 4786.738 C 5343.096 4784.0923 5296.45 4791.0244 5270.8115 4818.8584 z M 4323.1006 4915.246 C 4334.319 4872.9126 4396.232 4881.3003 4403.428 4834.9453 C 4362.2324 4837.617 4291.6416 4893.0215 4323.1006 4915.246 z M 6234.5034 5156.176 C 6200.902 5117.8643 6238.42 5053.2793 6250.5635 5011.6343 C 6189.8413 5090.295 6014.926 5139.851 6073.875 5284.684 C 6272.2065 5209.595 6404.366 5142.6025 6636.035 5124.055 C 6587.114 4980.2275 6441.0107 4933.6084 6346.925 4834.9453 C 6322.371 4954.881 6317.3184 5094.3955 6234.5034 5156.176 z M 7503.4185 4947.366 C 7590.149 4953.7954 7649.4946 4932.841 7631.9263 4834.9453 C 7551.202 4834.5215 7527.046 4890.6665 7503.4185 4947.366 z M 2475.9653 4995.5474 C 2478.611 4954.299 2544.1218 4893.815 2508.0857 4867.0654 C 2498.3755 4901.2495 2440.4846 4969.3535 2475.9653 4995.5474 z M 2925.7039 5124.055 C 2886.4397 5169.802 2866.6223 5251.0557 2845.4026 5316.804 C 2825.85 5377.4204 2777.3254 5469.3896 2829.3425 5493.493 C 2877.682 5487.222 2868.369 5419.0923 2877.5232 5381.045 C 2917.6604 5214.834 3027.7534 4974.1953 2925.7039 4867.0654 C 2942.3994 4964.0884 2898.0815 5067.6196 2925.7039 5124.055 z M 3921.5425 5075.8745 C 3939.6665 5178.136 3847.6973 5240.4985 3793.0608 5316.804 C 3916.33 5306.2476 3904.715 5160.7534 3985.8098 5107.995 C 3980.0417 5318.3916 3908.3132 5471.4272 3760.9407 5541.674 C 3713.2097 5564.4014 3638.9944 5525.64 3616.3723 5605.9414 C 3901.646 5580.6733 4050.0771 5418.5635 4033.9905 5091.935 C 3948.7683 5016.5024 3828.118 4976.5767 3760.9402 4883.126 C 3676.0884 4905.351 3624.521 4960.887 3584.2517 5027.6943 C 3662.5417 5009.6235 3676.168 4926.862 3760.9402 4915.2466 C 3800.2312 4985.5195 3907.1494 4994.436 3921.5425 5075.8745 z M 7214.335 4947.366 C 7273.1245 4919.453 7360.5435 4933.3696 7342.816 5027.694 C 7390.759 5027.429 7397.426 4985.916 7439.204 4979.513 C 7437.4575 4939.561 7409.094 4929.798 7439.204 4899.212 C 7351.098 4884.6865 7289.8203 4942.392 7246.455 4883.152 C 7246.244 4915.034 7202.614 4903.525 7214.335 4947.366 z M 4387.368 4995.5474 C 4434.3315 5003.8022 4472.564 4921.8345 4435.5483 4899.186 C 4429.119 4940.937 4387.633 4947.6045 4387.368 4995.5474 z M 6041.7812 5011.6074 C 6092.7397 5021.2383 6145.3394 4892.4126 6089.9355 4899.1597 C 6094.036 4956.7856 6041.7285 4958.0293 6041.7812 5011.6074 z M 4226.7393 5027.6675 C 4338.261 5048.1465 4339.4517 4958.294 4387.368 4915.2197 C 4318.894 4937.7886 4272.4595 4982.371 4226.7393 5027.6675 z M 7101.8867 4995.5474 C 7147.0776 4992.5576 7170.3345 4967.6074 7166.154 4915.246 C 7120.937 4918.236 7097.68 4943.186 7101.8867 4995.5474 z M 4258.86 5075.8745 C 4378.187 5087.093 4403.243 5084.6323 4483.729 5043.7544 C 4614.963 5132.522 4818.3213 5311.8564 5013.769 5188.3228 C 4848.299 5203.88 4799.721 5102.5444 4660.418 5091.935 C 4644.755 5048.7017 4624.99 5009.57 4612.238 4963.453 C 4483.174 4989.647 4360.46 5022.1904 4258.86 5075.8745 z M 7085.8267 5172.236 C 7185.2837 5137.84 7268.4683 5087.1987 7294.6357 4979.487 C 7155.7295 4966.284 7053.0977 5066.4556 7085.8267 5172.236 z M 7423.118 5043.728 C 7437.591 5093.5225 7490.19 5105.1646 7487.385 5172.236 C 7560.0396 5175.305 7578.9307 5124.5845 7583.773 5059.788 C 7523.7383 5042.6167 7537.9995 5099.6606 7487.385 5091.9087 C 7493.4175 5039.0186 7572.7925 5059.497 7567.686 4995.5205 C 7513.9224 4953.505 7447.459 5006.104 7423.118 5043.728 z M 6989.4653 5027.6675 C 7017.0884 5028.5405 7030.635 5015.3115 7037.6465 4995.547 C 7009.997 4994.7 6996.4507 5007.9297 6989.4653 5027.6675 z M 3728.82 5124.055 C 3672.411 5196.392 3577.0554 5232.217 3568.1917 5332.8643 C 3701.9648 5279.2334 3721.2532 5111.1436 3809.1213 5011.6074 C 3741.0703 5014.835 3763.216 5079.949 3728.82 5124.055 z M 7615.866 5156.176 C 7669.709 5145.1426 7674.577 5183.1367 7680.1074 5220.4165 C 7639.15 5238.011 7597.4785 5165.5684 7599.806 5236.4766 C 7666.0576 5206.9756 7676.0854 5317.042 7712.254 5364.9585 C 7712.254 5252.5103 7712.254 5140.0894 7712.254 5027.641 C 7701.089 5015.073 7622.6133 4991.896 7615.866 5027.641 C 7663.3857 5055.8193 7606.6064 5113.2603 7615.866 5156.176 z M 2749.0151 5252.537 C 2752.0315 5195.255 2809.314 5032.51 2716.8948 5027.668 C 2730.018 5100.2163 2685.9385 5229.968 2749.0151 5252.537 z M 5945.42 5156.176 C 5960.5806 5107.0957 6023.5776 5105.8525 6025.721 5043.728 C 5978.7837 5056.2427 5879.221 5130.485 5945.42 5156.176 z M 6732.4497 5124.055 C 6803.173 5125.167 6863.6304 5116.012 6877.0176 5059.8145 C 6827.911 5017.005 6721.6016 5053.5967 6732.4497 5124.055 z M 387.87363 5140.115 C 323.2889 5151.175 296.19553 5124.717 243.3053 5124.055 C 291.4859 5246.081 464.60275 5225.8936 532.44196 5140.115 C 606.26074 5168.32 710.8241 5250.447 805.49194 5204.356 C 648.01196 5185.1475 605.12305 5051.374 419.99408 5059.8145 C 392.26575 5069.5513 421.23764 5135.9883 387.87363 5140.115 z M 7214.335 5252.537 C 7309.3735 5224.4385 7398.0083 5189.9365 7407.057 5075.8486 C 7320.3003 5052.0356 7219.0713 5141.915 7214.335 5252.537 z M 3664.5793 5332.8643 C 3785.0178 5303.39 3868.0173 5236.5034 3873.3887 5091.935 C 3743.0544 5111.5405 3747.3147 5265.6865 3664.5793 5332.8643 z M 6844.8975 5156.176 C 6885.088 5188.3228 6977.0835 5169.4316 6973.379 5107.995 C 6942.846 5085.479 6863.127 5116.6733 6844.8975 5156.176 z M 3279.0813 5413.1655 C 3375.1514 5374.9863 3516.8362 5172.2627 3503.9504 5124.055 C 3429.7617 5221.2104 3341.3115 5304.0776 3279.0813 5413.1655 z M 6523.6406 5220.4165 C 6570.7363 5219.3315 6583.304 5183.6924 6603.9414 5156.176 C 6556.8984 5157.3135 6513.4004 5161.9966 6523.6406 5220.4165 z M 6732.4497 5236.4766 C 6837.172 5257.352 6853.5225 5146.2534 6748.51 5156.1494 C 6735.0156 5174.8022 6727.317 5199.25 6732.4497 5236.4766 z M 6941.259 5252.537 C 7000.6577 5242.3506 7036.8794 5208.96 7117.9478 5220.4165 C 7150.9414 5235.604 7131.574 5303.178 7182.189 5300.744 C 7192.111 5305.1626 7189.518 5187.608 7166.1553 5172.262 C 7097.548 5263.9404 6949.4873 5063.6245 6941.259 5252.537 z M 5222.605 5268.597 C 5180.351 5273.3594 5209.931 5206.288 5158.3374 5220.4165 C 5084.122 5253.304 4931.8545 5208.1133 4901.3477 5284.684 C 5155.189 5358.1055 5538.5967 5203.563 5720.5244 5348.9243 C 5721.3975 5388.559 5614.003 5401.312 5672.3438 5445.2856 C 5711.74 5415.123 5797.915 5431.6597 5832.946 5397.105 C 5854.007 5317.148 5783.495 5328.7637 5784.765 5268.597 C 5813.79 5228.0103 5883.4287 5228.0366 5897.2134 5172.236 C 5646.8374 5178.877 5373.6816 5162.711 5222.605 5268.597 z M 7294.6357 5300.744 C 7358.216 5288.8906 7462.673 5233.8306 7423.117 5172.262 C 7404.941 5239.7046 7297.2026 5217.6646 7294.6357 5300.744 z M 419.99408 5236.4766 C 392.34515 5312.5444 422.243 5314.82 436.05423 5381.0186 C 410.3103 5353.899 295.90442 5286.6943 291.4859 5381.0186 C 464.3382 5443.566 704.65924 5391.734 853.67255 5381.0186 C 815.81067 5365.3286 751.7815 5375.8325 757.31134 5316.778 C 763.9788 5280.609 845.3911 5319.1855 837.6124 5268.597 C 725.66724 5283.758 635.2061 5167.7383 516.3553 5204.3564 C 560.7524 5263.1997 474.1543 5242.721 419.99408 5236.4766 z M 5881.153 5332.8643 C 5988.1235 5349.7183 6077.9497 5278.7837 6025.721 5188.296 C 6009.661 5188.296 5993.6006 5188.296 5977.5405 5188.296 C 5968.597 5259.6807 5892.9263 5264.3374 5881.153 5332.8643 z M 6234.5034 5300.744 C 6303.639 5305.6387 6364.1226 5301.882 6362.985 5236.5034 C 6359.5986 5218.4854 6345.178 5211.5 6330.8647 5204.383 C 6296.495 5234.228 6235.086 5237.0327 6234.5034 5300.744 z M 6539.727 5316.804 C 6622.965 5314.3965 6704.3247 5310.0576 6700.3296 5220.4165 C 6620.425 5169.3516 6564.8096 5261.559 6539.727 5316.804 z M 7471.2983 5220.4165 C 7466.774 5262.432 7477.1714 5289.4995 7519.479 5284.684 C 7543.2915 5271.0312 7554.0337 5244.2554 7551.599 5204.3564 C 7514.372 5199.2236 7489.9775 5206.949 7471.2983 5220.4165 z M 2588.3867 5429.2256 C 2582.0369 5339.215 2548.4346 5276.429 2508.0857 5220.4165 C 2515.4675 5309.396 2531.6865 5389.591 2588.3867 5429.2256 z M 6395.158 5284.684 C 6444.0005 5285.319 6500.8594 5294.0234 6491.5464 5236.5034 C 6469.8237 5231.4497 6460.8545 5213.643 6427.2793 5220.4434 C 6418.918 5244.176 6403.4927 5260.898 6395.158 5284.684 z M 6764.596 5300.744 C 6801.5054 5341.119 6937.1577 5243.7524 6860.9575 5220.4165 C 6835.187 5253.569 6766.157 5243.435 6764.596 5300.744 z M 4098.2314 5268.597 C 4114.2915 5268.597 4130.3784 5268.597 4146.412 5268.597 C 4148.476 5239.758 4130.458 5231.0264 4098.2314 5236.4766 C 4098.2314 5247.1924 4098.2314 5257.9077 4098.2314 5268.597 z M 4210.679 5252.537 C 4181.522 5260.263 4219.2256 5276.6143 4194.619 5284.6577 C 4090.585 5318.7095 4029.228 5351.862 4017.9307 5461.346 C 4544.6895 5439.1475 5072.9307 5329.0547 5527.7754 5477.4062 C 5516.266 5433.803 5603.4995 5488.9155 5592.016 5445.2856 C 5582.174 5423.034 5530.183 5442.878 5527.7754 5413.165 C 5597.308 5418.4565 5634.138 5391.046 5656.2573 5348.9243 C 5124.921 5268.782 4599.961 5385.7544 4114.2925 5413.165 C 4180.0415 5377.261 4262.7764 5358.4497 4339.1616 5332.8643 C 4421.103 5305.4004 4511.9873 5292.7 4564.031 5236.476 C 4422.69 5243.2236 4311.1416 5225.8667 4210.679 5252.537 z M 4290.9805 5381.045 C 4411.9746 5378.9023 4487.751 5331.515 4612.238 5332.8643 C 4583.5566 5270.5283 4722.3574 5295.1353 4660.418 5252.537 C 4556.4634 5314.582 4383.902 5307.9937 4290.9805 5381.045 z M 6973.379 5316.804 C 7025.7397 5320.985 7050.69 5297.728 7053.68 5252.564 C 7014.5747 5261.6123 6971.0767 5266.295 6973.379 5316.804 z M 4724.6855 5316.804 C 4764.9814 5303.575 4862.9834 5348.025 4853.167 5284.684 C 4798.531 5283.5723 4741.0894 5279.6836 4724.6855 5316.804 z M 7294.6357 5364.985 C 7353.1084 5335.5103 7390.5737 5368.5566 7439.204 5348.925 C 7439.204 5327.4937 7439.204 5306.089 7439.204 5284.684 C 7372.952 5293.3887 7330.355 5325.7734 7294.6357 5364.985 z M 6089.962 5316.804 C 6089.962 5338.2354 6089.962 5359.6406 6089.962 5381.045 C 6136.581 5368.768 6182.354 5355.645 6202.409 5316.804 C 6180.952 5293.8647 6111.393 5293.8647 6089.962 5316.804 z M 6716.3896 5364.985 C 6721.4165 5343.2627 6739.223 5334.32 6732.423 5300.744 C 6672.363 5293.9443 6683.052 5348.845 6716.3896 5364.985 z M 6796.69 5364.985 C 6844.3413 5359.1113 6875.9326 5337.151 6893.0776 5300.744 C 6845.4 5306.6177 6813.835 5328.578 6796.69 5364.985 z M 6314.8315 5397.105 C 6356.0005 5418.351 6457.548 5385.807 6475.4604 5332.8643 C 6411.5366 5288.838 6342.7446 5354.137 6314.8315 5397.105 z M 7487.385 5364.985 C 7520.458 5379.0605 7559.5107 5323.3394 7519.505 5316.804 C 7518.05 5342.125 7478.5215 5329.372 7487.385 5364.985 z M 7551.626 5429.2256 C 7564.114 5432.824 7583.323 5429.6753 7583.773 5445.2856 C 7650.897 5459.838 7676.35 5331.9644 7615.893 5316.804 C 7585.572 5345.3794 7544.7734 5363.4766 7551.626 5429.2256 z M 6154.2026 5413.1655 C 6217.808 5401.815 6279.3506 5388.4004 6298.7705 5332.8643 C 6250.0874 5359.1377 6187.143 5371.15 6154.2026 5413.1655 z M 6587.881 5429.2256 C 6652.651 5446.8735 6671.251 5336.3833 6620.0273 5332.8643 C 6607.196 5362.868 6593.173 5391.6816 6587.881 5429.2256 z M 5865.066 5477.4062 C 5889.1167 5474.6543 5924.359 5483.1475 5929.3335 5461.346 C 5906.7114 5437.6396 6041.7017 5435.3115 6009.6343 5348.8984 C 5927.058 5357.3384 5884.5127 5405.8364 5865.066 5477.4062 z M 6459.3726 5413.1655 C 6479.9043 5435.126 6535.202 5435.126 6555.7607 5413.1655 C 6560.259 5376.5474 6551.898 5352.7876 6523.6406 5348.925 C 6509.088 5377.2085 6464.532 5375.4624 6459.3726 5413.1655 z M 7037.6465 5493.4663 C 7160.5195 5509.2617 7190.4697 5432.162 7214.3354 5348.9243 C 7103.236 5344.956 7053.0454 5401.788 7037.6465 5493.4663 z M 3520.011 5461.346 C 3581.7915 5432.11 3684.476 5443.778 3696.6995 5364.9585 C 3645.688 5404.9897 3539.749 5390.0938 3520.011 5461.346 z M 6828.811 5413.1655 C 6874.7954 5416.3403 6916.467 5415.15 6909.112 5364.985 C 6858.682 5357.3647 6843.495 5385.0137 6828.811 5413.1655 z M 6973.379 5445.2856 C 7013.595 5448.0107 7023.6494 5420.6265 7037.646 5397.105 C 7013.8857 5388.7446 6997.1646 5373.3457 6973.379 5364.9844 C 6943.2427 5395.6235 6982.93 5394.0625 6973.379 5445.2856 z M 7214.335 5493.4663 C 7289.688 5488.5186 7331.3066 5449.8364 7358.903 5397.105 C 7296.303 5351.491 7180.389 5442.6133 7214.335 5493.4663 z M 7390.997 5798.663 C 7455.529 5804.3257 7508.5244 5798.399 7519.4785 5750.483 C 7466.5083 5749.9272 7458.0947 5704.789 7455.2114 5654.0947 C 7573.665 5703.7573 7437.67 5504.4463 7583.719 5541.647 C 7514.372 5615.7305 7663.703 5568.449 7680.0806 5605.914 C 7666.6133 5624.5405 7658.8877 5648.962 7664.0474 5686.2153 C 7752.3657 5672.51 7710.8784 5444.3066 7696.1675 5381.0186 C 7667.9624 5459.785 7660.8457 5487.884 7647.9863 5557.707 C 7619.147 5559.771 7610.389 5541.753 7615.866 5509.5264 C 7497.042 5472.8022 7447.062 5595.8335 7390.997 5670.155 C 7482.834 5682.9346 7454.206 5776.227 7390.997 5798.663 z M 6282.7104 5477.4062 C 6287.2085 5440.788 6278.8477 5417.0283 6250.5903 5413.1655 C 6225.2964 5437.031 6232.6777 5484.947 6282.7104 5477.4062 z M 6764.596 5413.1655 C 6751.6577 5510.4 6838.203 5423.8813 6764.596 5413.1655 L 6764.596 5413.1655 z M 7519.505 5461.346 C 7471.2183 5363.318 7341.44 5475.687 7310.696 5541.6475 C 7405.0464 5525.0845 7479.4478 5551.913 7519.505 5461.346 z M 5078.0366 5429.2256 C 4839.5674 5430.7866 4549.002 5449.3604 4290.9805 5461.346 C 4205.4937 5465.315 4103.814 5465.3677 4033.9907 5509.527 C 4349.5063 5526.804 4627.5835 5509.527 4933.4683 5509.527 C 5102.8013 5509.527 5268.1396 5583.8486 5415.3276 5541.6475 C 5360.9287 5428.2466 5202.417 5428.4053 5078.0366 5429.2256 z M 6346.9517 5493.4663 C 6361.4775 5465.182 6406.0596 5466.928 6411.1924 5429.2256 C 6363.9375 5415.5996 6306.841 5472.723 6346.9517 5493.4663 z M 6668.2085 5605.914 C 6764.3315 5562.84 6887.7866 5547.071 6925.1987 5445.2856 C 6852.5176 5450.8154 6715.5957 5522.4385 6668.2085 5605.914 z M 5736.5845 5477.4062 C 5771.324 5510.241 5836.4907 5482.909 5849.032 5445.2856 C 5798.285 5442.719 5752.089 5444.73 5736.5845 5477.4062 z M 5977.5137 5557.7334 C 6011.7246 5516.988 6086.443 5516.776 6089.935 5445.2856 C 6031.7534 5451.9536 5936.1064 5504.7905 5977.5137 5557.7334 z M 6411.1924 5477.4062 C 6422.9136 5541.3296 6422.9136 5541.9907 6411.1924 5605.914 C 6472.444 5595.7544 6540.2305 5463.5156 6491.5205 5445.2856 C 6477.9204 5469.1514 6439.794 5468.543 6411.1924 5477.4062 z M 2684.7744 5557.7334 C 2682.843 5515.744 2637.4404 5435.1787 2604.4468 5477.4062 C 2646.8066 5488.6245 2638.4194 5550.537 2684.7744 5557.7334 z M 6186.3228 5605.914 C 6195.662 5561.702 6226.3276 5538.816 6234.5034 5493.4663 C 6203.9175 5486.5874 6194.155 5458.859 6154.2026 5461.3457 C 6111.684 5511.9346 6165.3945 5569.0845 6186.3228 5605.914 z M 6507.5796 5573.794 C 6602.1416 5605.544 6656.4346 5567.3647 6716.4155 5493.467 C 6672.6 5505.161 6684.057 5461.558 6652.1484 5461.346 C 6622.118 5516.988 6500.515 5481.0576 6507.5796 5573.794 z M 2765.0752 5621.9746 C 2788.1467 5573.106 2781.4792 5512.4106 2732.955 5493.467 C 2734.3044 5545.669 2741.2366 5592.288 2765.0752 5621.9746 z M 6748.51 5638.0347 C 6851.1416 5633.59 6917.737 5593.082 7005.5 5573.794 C 7023.8354 5526.698 7014.9717 5514.1304 6973.38 5493.467 C 6911.176 5554.4 6787.7207 5554.0825 6748.51 5638.0347 z M 2829.3164 5541.6733 C 2867.6018 5670.975 2753.5925 5648.01 2765.0757 5750.483 C 2834.8462 5745.297 2843.683 5679.1772 2909.644 5670.1816 C 2923.9314 5602.3423 2893.2664 5579.4824 2861.4636 5557.7334 C 2911.9194 5565.3535 2927.08 5537.7046 2941.791 5509.553 C 2884.1116 5500.081 2864.0562 5528.206 2829.3164 5541.6733 z M 5447.474 5589.854 C 5633.238 5595.913 5662.0513 5734.264 5865.066 5686.242 C 5853.107 5618.191 5834.507 5604.592 5832.9453 5557.7603 C 5738.939 5523.259 5597.8896 5535.8267 5495.655 5509.5796 C 5512.72 5569.455 5435.409 5534.9795 5447.474 5589.854 z M 6250.5903 5589.854 C 6307.5815 5631.156 6386.8237 5583.636 6379.072 5509.553 C 6317.609 5517.676 6254.4263 5524.132 6250.5903 5589.854 z M 2492.0256 5525.6133 C 2389.1292 5507.066 2456.7566 5574.667 2492.0256 5525.6133 L 2492.0256 5525.6133 z M 5174.4243 5557.7334 C 5103.41 5543.2344 4978.844 5528.1265 4869.227 5541.6733 C 4565.9355 5579.1387 4222.48 5501.1396 3921.569 5541.6733 C 3942.8418 5615.598 4067.6455 5517.1206 4082.1978 5589.854 C 4053.9666 5599.1147 3987.8208 5570.46 3985.8098 5605.914 C 4094.474 5604.3003 4159.218 5646.6597 4274.92 5638.0347 C 4306.988 5621.895 4300.267 5566.994 4355.2476 5573.794 C 4691.48 5588.6904 4976.2773 5611.0737 5286.845 5605.9146 C 5280.469 5558.8184 5207.8413 5564.56 5174.4243 5557.7334 z M 7069.7666 5557.7334 C 7111.359 5585.7266 7206.6626 5560.0356 7198.248 5638.0347 C 7249.6562 5635.8916 7268.918 5601.628 7262.515 5541.647 C 7197.296 5538.2607 7112.867 5501.113 7069.7666 5557.7334 z M 2620.5334 5589.854 C 2639.6628 5542.097 2552.8267 5520.8506 2540.2058 5557.7334 C 2570.792 5564.6133 2580.5552 5592.3413 2620.5334 5589.854 z M 5977.5137 5638.0347 C 6006.883 5597.818 6112.5835 5633.907 6105.9956 5557.7334 C 6067.446 5522.597 5926.396 5585.568 5977.5137 5638.0347 z M 7198.248 5718.336 C 7274.6597 5682.326 7377.689 5672.907 7374.937 5557.7334 C 7278.1787 5573.3975 7275.8774 5683.517 7198.248 5718.336 z M 243.3054 5638.0347 C 254.021 5638.0347 264.7367 5638.0347 275.42584 5638.0347 C 275.42584 5616.6035 275.42584 5595.1987 275.42584 5573.794 C 264.71024 5573.794 253.99455 5573.794 243.3054 5573.794 C 243.3054 5595.225 243.3054 5616.6304 243.3054 5638.0347 z M 2941.7642 5654.095 C 2968.9368 5693.756 3053.6829 5605.5176 3006.005 5573.794 C 2997.6704 5613.64 2966.8467 5631.0234 2941.7642 5654.095 z M 3471.8037 5605.914 C 3512.8406 5618.191 3545.649 5629.568 3568.1917 5589.854 C 3542.2625 5562.4434 3485.4036 5575.1436 3471.8037 5605.914 z M 3825.1814 5830.7837 C 3794.8865 5768.2363 3695.1917 5732.3853 3616.3723 5702.276 C 3489.0547 5653.6455 3350.6777 5608.296 3246.9346 5605.9146 C 3425.052 5695.502 3618.2244 5770.062 3825.1814 5830.7837 z M 3793.0613 5621.9746 C 3816.5562 5643.538 3920.2996 5654.8096 3921.543 5605.9146 C 3867.753 5601.9985 3820.3132 5571.36 3793.0613 5621.9746 z M 5142.277 5638.0347 C 4935.267 5628.6157 4575.9097 5596.2837 4355.2476 5605.914 C 4585.832 5637.7173 4889.759 5681.6914 5142.277 5638.0347 z M 7053.68 5654.095 C 7104.136 5661.7153 7119.297 5634.0664 7133.981 5605.9146 C 7103.6333 5609.513 7098.5537 5587.7905 7069.74 5589.8545 C 7064.687 5611.5767 7046.8804 5620.546 7053.68 5654.095 z M 5335.026 5605.914 C 5231.7324 5728.7603 4935.2144 5674.4414 4756.8057 5686.2153 C 4734.2896 5685.025 4695.369 5689.814 4724.685 5702.2754 C 4948.787 5735.8774 5354.632 5710.3984 5656.283 5718.3354 C 5598.7627 5631.288 5442.579 5642.9297 5335.026 5605.914 z M 6475.4595 5621.9746 C 6466.516 5702.249 6588.7803 5657.958 6603.941 5621.9746 C 6580.578 5598.374 6498.8223 5598.374 6475.4595 5621.9746 z M 4082.1978 6023.5327 C 4151.3335 6028.4277 4144.9834 5957.837 4194.619 5943.232 C 4370.488 6125.715 4817.845 6029.9355 5029.856 6135.981 C 5038.64 6112.6445 5011.0703 6052.9546 5045.8896 6055.6797 C 5201.862 6164.7144 5562.674 6213.1333 5800.825 6135.981 C 5798.1265 6090.472 5771.377 6069.041 5768.7046 6023.5327 C 5800.825 6023.5327 5832.9453 6023.5327 5865.066 6023.5327 C 5793.602 5903.0415 5408.2627 5850.3364 5335.026 5975.352 C 5366.9614 6034.4336 5510.445 5981.967 5559.8955 6023.5327 C 5521.425 6046.446 5464.804 6042.8213 5415.3267 6039.593 C 5350.8213 6035.4126 5216.572 6011.309 5190.4575 5975.352 C 5254.09 5969.4517 5288.6445 6013.0024 5318.9395 5959.292 C 5273.6953 5924.2085 5151.5903 5966.039 5110.1304 5927.172 C 5237.686 5896.665 5349.5254 5962.0703 5383.1807 5846.8706 C 5396.621 5800.9126 5290.4707 5797.261 5367.1206 5750.483 C 4800.1187 5782.1006 4379.7217 5688.5703 3921.5166 5654.0947 C 3836.5325 5647.7183 3699.9548 5629.515 3632.4065 5670.155 C 3737.7104 5720.1084 3896.5134 5716.563 4017.9045 5750.456 C 4002.0823 5784.534 3916.8074 5716.06 3889.4229 5766.516 C 3996.632 5789.7466 4139.401 5862.639 4290.981 5830.783 C 4405.228 5933.521 4584.827 5897.9873 4804.987 5911.0845 C 4802.976 5870.8677 4774.322 5860.814 4821.021 5846.8438 C 4892.088 5898.94 5024.0884 5890.0767 5094.071 5943.232 C 5074.6772 5946.6187 5084.202 5961.038 5094.071 5975.352 C 4813.7715 5949.449 4638.511 5947.862 4323.075 5943.232 C 4346.359 5894.3364 4325.827 5861.105 4258.8345 5862.9043 C 4201.2876 5899.39 4319.186 5910.9526 4274.868 5927.145 C 4127.522 5954.0 4069.5781 5814.9087 3937.5776 5878.9644 C 3948.2402 5972.733 4001.1836 5925.108 3937.5776 5991.3857 C 3973.6138 6000.408 4043.411 6045.6255 4049.9988 5991.3857 C 4043.8076 5983.0513 3971.9998 5967.6265 4017.8782 5959.265 C 4041.637 5982.575 4123.0757 5982.8926 4082.1978 6023.5327 z M 4307.067 5670.1816 C 4396.602 5659.0425 4604.6704 5740.508 4692.538 5670.1816 C 4548.5522 5700.688 4396.099 5589.96 4307.067 5670.1816 z M 5961.4536 5734.423 C 5986.298 5684.3105 6098.719 5721.749 6089.935 5638.0347 C 6012.8354 5628.166 5889.143 5696.19 5961.4536 5734.423 z M 6122.082 5734.423 C 6171.9033 5714.632 6225.931 5699.074 6234.5034 5638.0347 C 6145.9473 5619.0645 6151.001 5693.7295 6122.082 5734.423 z M 6298.7705 5702.276 C 6358.9365 5703.5723 6428.7334 5714.447 6411.192 5638.035 C 6361.768 5647.507 6297.527 5642.1357 6298.7705 5702.276 z M 7519.505 5702.276 C 7540.0366 5724.2627 7595.3345 5724.2627 7615.893 5702.276 C 7620.391 5665.657 7612.0303 5641.898 7583.773 5638.035 C 7578.6133 5675.738 7534.0576 5673.9917 7519.505 5702.276 z M 2716.8948 5782.603 C 2678.3186 5797.5522 2674.3762 5847.135 2604.447 5830.7837 C 2584.6033 5882.748 2656.4111 5843.0605 2636.5674 5895.0244 C 2601.5894 5924.2876 2523.5107 5910.476 2508.0857 5959.265 C 2572.8027 5976.886 2631.9634 5906.9307 2652.6274 5975.325 C 2631.011 6210.698 2762.9058 6418.2905 2909.6172 6537.5117 C 3041.0623 6454.6445 3034.4475 6647.975 3118.4263 6666.02 C 3132.3962 6594.2915 3053.6033 6562.1714 3086.3057 6521.4517 C 3149.4614 6592.3335 3298.2634 6662.607 3262.9941 6778.442 C 3268.7356 6766.3237 3214.0728 6679.223 3182.693 6714.2007 C 3262.0947 6763.2812 3280.5625 6873.3213 3359.3816 6923.01 C 3379.437 6859.0337 3302.6284 6809.874 3343.3215 6778.442 C 3371.7908 6778.574 3389.8618 6868.612 3423.6228 6810.562 C 3321.7317 6692.9546 3202.3516 6592.8096 3102.3657 6473.245 C 3091.3062 6430.0654 3135.571 6442.2095 3150.5464 6425.064 C 3198.7537 6441.097 3217.3801 6486.7383 3262.9941 6505.365 C 3281.5417 6453.1895 3213.9404 6406.5693 3262.9941 6376.884 C 3339.0886 6359.686 3300.1682 6457.5024 3359.382 6457.185 C 3372.2673 6401.4897 3335.4636 6395.4575 3343.322 6344.737 C 3287.6006 6357.622 3281.595 6320.819 3230.874 6328.677 C 3208.5964 6338.5454 3228.4663 6390.5103 3198.7537 6392.918 C 3136.259 6385.8003 3101.784 6350.6904 3054.2117 6328.677 C 3056.593 6398.289 3079.9292 6439.8813 3022.0913 6473.219 C 2974.784 6450.3853 2920.7559 6424.7207 2861.4626 6457.159 C 2750.2847 6294.811 2595.1597 5975.0093 2765.075 5766.4907 C 2682.9482 5779.006 2739.7278 5652.667 2668.7136 5654.043 C 2664.719 5716.987 2722.3186 5718.283 2716.8948 5782.603 z M 4580.117 6505.3916 C 4374.8267 6436.494 4158.371 6381.5938 3953.663 6312.6426 C 3793.9607 6258.853 3688.1274 6169.212 3536.045 6119.8936 C 3532.4993 6107.379 3522.604 6101.2144 3503.9243 6103.8335 C 3493.2087 6103.8335 3482.4932 6103.8335 3471.8037 6103.8335 C 3473.5498 6234.7495 3621.7434 6244.512 3712.7334 6280.5225 C 3821.239 6323.4385 3932.3376 6357.7812 4001.8438 6425.091 C 4334.028 6436.0176 4551.0654 6646.2817 4821.02 6666.02 C 4812.4214 6552.1436 4667.1914 6534.6284 4580.117 6505.3916 z M 3279.0813 5766.543 C 3230.5835 5688.359 3167.5596 5634.6484 3038.1516 5654.095 C 3090.857 5724.5537 3195.7908 5742.757 3246.961 5814.7236 C 3291.199 5904.3647 3312.1543 6017.236 3359.4087 6103.8604 C 3369.9656 6162.5977 3324.669 6165.4814 3327.288 6216.308 C 3477.9685 6168.683 3399.8103 6470.864 3503.9768 6521.4785 C 3531.414 6301.1865 3388.433 6165.9844 3407.5889 6007.499 C 3456.325 6052.5312 3564.7249 6141.5366 3664.5786 6119.947 C 3548.1626 6044.5405 3353.694 5886.8223 3279.0813 5766.543 z M 6555.7607 5766.543 C 6603.2 5794.0596 6678.8706 5735.666 6764.596 5750.483 C 6747.4253 5690.4756 6804.4688 5704.7104 6796.7163 5654.095 C 6696.8896 5707.779 6558.6714 5625.9697 6555.7607 5766.543 z M 6780.63 5766.543 C 6852.808 5769.1094 6906.836 5753.5254 6941.259 5718.363 C 6907.815 5708.9697 6889.347 5684.6284 6860.931 5670.182 C 6844.3154 5712.4355 6797.246 5724.2627 6780.63 5766.543 z M 6443.3394 5702.276 C 6418.76 5751.647 6548.2197 5751.647 6523.6406 5702.276 C 6519.5127 5664.7046 6453.0757 5693.042 6443.3394 5702.276 z M 6989.4653 5814.7236 C 7077.8096 5812.052 7151.8667 5795.092 7134.008 5686.242 C 7025.899 5669.1235 7030.2383 5764.4795 6989.4653 5814.7236 z M 146.94409 5734.423 C 175.41327 5730.7446 227.37746 5750.615 211.18492 5702.3022 C 174.56662 5697.804 150.807 5706.165 146.94409 5734.423 z M 7182.188 5750.483 C 7194.306 5818.322 7328.6616 5862.4277 7374.937 5798.663 C 7321.8354 5774.56 7408.327 5759.3994 7390.997 5718.336 C 7298.314 5677.6167 7282.836 5757.3354 7182.188 5750.483 z M 7631.953 5766.543 C 7669.2324 5761.013 7707.227 5756.145 7696.194 5702.3022 C 7645.8965 5694.841 7624.492 5716.2456 7631.953 5766.543 z M 6170.289 5911.1113 C 6255.776 5868.116 6342.639 5826.445 6379.098 5734.423 C 6178.7827 5685.448 6155.525 5793.319 6170.289 5911.1113 z M 2411.698 5766.543 C 2462.2864 5748.552 2448.0781 5765.0884 2508.0857 5766.543 C 2531.1309 5716.4307 2388.6792 5716.4307 2411.698 5766.543 z M 5768.731 5830.7837 C 5823.9497 5827.106 5838.7134 5782.9736 5849.032 5734.396 C 5783.865 5728.1255 5756.1636 5759.346 5768.731 5830.7837 z M 5977.5137 5750.483 C 5982.8584 5820.0684 6058.0264 5819.883 6105.9956 5846.8706 C 6115.441 5789.218 6087.3423 5769.1626 6073.875 5734.423 C 6024.8213 5722.8076 6015.349 5750.8267 5977.5137 5750.483 z M 243.3054 5798.663 C 244.17854 5771.0405 230.94939 5757.494 211.18497 5750.483 C 188.19264 5773.9517 187.58412 5812.686 243.3054 5798.663 z M 3455.7437 5830.7837 C 3448.6528 5784.323 3421.877 5757.547 3375.4163 5750.4565 C 3382.5334 5796.917 3409.309 5823.693 3455.7437 5830.7837 z M 5431.414 5798.663 C 5467.7676 5835.255 5502.0576 5787.762 5527.802 5766.543 C 5493.538 5732.0146 5440.3037 5760.59 5431.414 5798.663 z M 6828.811 5814.7236 C 6867.8105 5862.4546 7009.7593 5794.007 6925.1987 5766.543 C 6915.9907 5805.516 6821.27 5759.0024 6828.811 5814.7236 z M 5495.681 5862.9043 C 5526.029 5859.306 5531.109 5881.002 5559.922 5878.9644 C 5580.295 5851.104 5614.2144 5836.869 5608.1025 5782.5767 C 5561.536 5800.2773 5499.4644 5802.473 5495.681 5862.9043 z M 5640.1963 5862.9043 C 5689.2764 5874.493 5698.7485 5846.4736 5736.5845 5846.844 C 5748.199 5736.9893 5636.81 5800.8594 5640.1963 5862.9043 z M 5849.032 5895.0513 C 5889.3545 5871.159 5909.8066 5827.344 5929.3335 5782.603 C 5861.441 5774.136 5786.5903 5873.064 5849.032 5895.0513 z M 6346.9517 5878.991 C 6419.183 5911.032 6516.8145 5880.023 6507.5537 5782.603 C 6415.9814 5776.65 6363.647 5810.014 6346.9517 5878.991 z M 6539.727 5862.9043 C 6568.302 5892.379 6705.145 5832.345 6652.1484 5782.603 C 6619.7637 5814.459 6528.403 5787.3657 6539.727 5862.9043 z M 7631.953 5830.7837 C 7655.289 5821.9995 7714.9526 5849.543 7712.254 5814.7236 C 7691.008 5814.5386 7697.57 5786.5723 7680.1074 5782.603 C 7678.361 5812.951 7627.006 5793.742 7631.953 5830.7837 z M 7519.505 5846.8438 C 7552.578 5860.9194 7591.6567 5805.172 7551.625 5798.663 C 7547.763 5821.576 7525.1943 5825.757 7519.505 5846.8438 z M 6973.379 5943.232 C 7052.648 5984.2686 7125.805 5896.6387 7150.068 5830.7837 C 7091.357 5810.305 6971.236 5850.9717 6973.379 5943.232 z M 5865.066 5959.292 C 5893.059 5958.0747 5915.046 5962.89 5929.3335 5975.352 C 5949.7065 5926.1133 5984.0225 5890.8438 6009.6343 5846.87 C 5932.191 5798.2134 5892.133 5906.005 5865.066 5959.292 z M 7150.068 5975.352 C 7225.553 5987.576 7278.126 5857.163 7214.335 5830.8105 C 7204.3604 5890.421 7135.1714 5890.844 7150.068 5975.352 z M 6764.596 5911.1113 C 6810.7393 5914.4453 6846.1675 5907.0366 6860.9575 5878.9907 C 6832.8325 5839.7534 6769.438 5846.394 6764.596 5911.1113 z M 7182.188 6071.7134 C 7354.0615 6088.3027 7384.7266 5963.7104 7487.385 5911.085 C 7346.336 5925.3193 7296.9644 6031.2056 7182.188 6071.7134 z M 7487.385 5862.9043 C 7418.0645 5839.1978 7308.236 5864.2007 7262.5156 5943.232 C 7275.0303 5946.7773 7281.1685 5956.6724 7278.5493 5975.352 C 7362.634 5952.333 7402.6655 5885.288 7487.385 5862.9043 z M 7535.566 6360.8506 C 7680.558 6356.167 7754.0854 6211.705 7696.168 6055.68 C 7645.4746 6047.822 7639.4414 6084.6255 7583.747 6071.74 C 7589.5146 6189.929 7580.0947 6292.931 7535.566 6360.8506 z M 7696.194 6007.472 C 7688.9707 5946.4326 7737.813 5893.1987 7696.194 5846.8438 C 7585.8623 5923.8906 7426.134 5951.566 7358.904 6071.713 C 7506.858 6021.469 7579.6187 6089.1494 7696.194 6007.472 z M 1014.30115 6168.101 C 1065.4452 6138.018 1167.7595 6111.85 1158.8695 6039.593 C 1000.4106 6122.0635 852.16455 6214.7734 677.01044 6280.5225 C 600.12256 6498.1157 349.7209 6542.1694 259.39212 6746.322 C 302.75732 6773.971 364.03476 6708.513 452.14105 6730.2617 C 582.1838 6653.003 716.1952 6503.5938 853.6992 6392.945 C 932.0953 6329.8677 1059.0688 6235.65 1126.7491 6264.4365 C 1264.0151 6160.746 1394.2694 6050.0977 1576.5144 5991.3867 C 1593.4213 5915.9272 1522.3542 6017.792 1512.2471 5959.266 C 1590.0347 5946.0366 1661.287 5926.2725 1737.143 5911.0854 C 1795.0603 5917.6733 1759.1562 5881.743 1721.0826 5895.0254 C 1627.923 5908.6514 1570.1378 5852.3745 1496.2133 5862.905 C 1381.384 5879.2295 1294.442 6007.1294 1207.103 6055.654 C 1219.565 6059.252 1238.7736 6056.1035 1239.2234 6071.714 C 962.231 6193.766 676.32227 6407.073 516.43463 6569.634 C 637.03174 6401.7812 835.3899 6273.2993 1014.30115 6168.101 z M 5993.6006 5959.292 C 6064.747 5955.482 6131.925 5947.703 6138.1426 5878.9907 C 6059.0317 5874.8105 5976.4023 5867.137 5993.6006 5959.292 z M 3905.509 6135.981 C 3805.0469 6156.142 3796.3418 6084.519 3728.8206 6071.74 C 3752.5537 6143.072 3849.788 6212.8955 3937.6296 6168.128 C 3935.9893 6046.605 3857.6992 6001.7314 3841.2417 5895.0776 C 3767.9521 5991.2007 3874.235 6053.96 3905.509 6135.981 z M 6218.47 5943.232 C 6210.6914 5993.8203 6292.1035 5955.2705 6298.7715 5991.412 C 6274.6416 6017.4473 6274.6416 6109.9453 6298.7715 6135.981 C 6349.2803 6143.68 6361.5566 6113.1206 6395.159 6103.8604 C 6402.277 6043.218 6363.489 6028.4536 6346.978 5991.412 C 6389.3115 5996.2544 6399.683 5969.1875 6395.159 5927.172 C 6328.272 5929.6055 6239.425 5849.3843 6218.47 5943.232 z M 6603.9414 6007.472 C 6654.7944 5988.7134 6730.3857 5994.7197 6748.51 5943.232 C 6712.182 5892.1406 6602.592 5927.7803 6603.9414 6007.472 z M 6411.1924 5991.412 C 6423.6807 6027.1313 6420.48 6078.513 6459.3735 6087.8003 C 6513.163 6061.289 6573.25 6041.0483 6571.8213 5959.3184 C 6515.994 5915.186 6464.585 5982.8135 6411.1924 5991.412 z M 6909.112 6039.593 C 6950.096 6037.7407 6991.7676 6036.5767 6989.44 5991.412 C 6959.0654 5995.0107 6953.986 5973.3145 6925.173 5975.352 C 6920.145 5997.0747 6902.3384 6006.0176 6909.112 6039.593 z M 6893.0776 5959.292 C 6947.1855 6008.081 6941.7876 5899.9194 6893.0776 5959.292 L 6893.0776 5959.292 z M 1158.843 5959.292 C 1137.4119 5959.292 1116.007 5959.292 1094.6022 5959.292 C 1081.955 6021.125 1171.5165 6021.125 1158.843 5959.292 z M 6796.69 6103.8604 C 6832.5146 6070.073 6882.4146 6050.388 6876.991 5975.352 C 6855.295 5970.299 6846.3257 5952.492 6812.75 5959.292 C 6829.419 6028.507 6723.5596 6076.0 6796.69 6103.8604 z M 6138.1426 6023.5327 C 6159.5737 6023.5327 6180.978 6023.5327 6202.409 6023.5327 C 6215.056 5961.6997 6125.4956 5961.6997 6138.1426 6023.5327 z M 5913.273 6087.7734 C 5993.706 6098.6216 6009.608 6044.8843 6041.781 6007.472 C 5967.8564 5970.06 5888.984 6036.418 5913.273 6087.7734 z M 6587.881 6071.7134 C 6611.243 6096.5312 6670.1133 6085.8687 6716.3887 6087.7734 C 6730.65 6053.854 6765.2837 6040.307 6764.57 5991.3857 C 6697.7627 6010.277 6618.3877 6016.548 6587.881 6071.7134 z M 7037.6465 6039.593 C 7064.4224 6136.4307 7178.59 6030.6763 7230.369 6007.472 C 7149.512 5946.539 7131.8115 6062.8765 7037.6465 6039.593 z M 789.4318 6055.653 C 805.49194 6055.653 821.55225 6055.653 837.6124 6055.653 C 839.67615 6026.8135 821.658 6018.0557 789.4318 6023.532 C 789.4318 6034.2485 789.4318 6044.964 789.4318 6055.653 z M 6170.289 6119.9204 C 6169.813 6056.1294 6107.768 6053.933 6057.8413 6039.593 C 6052.0205 6107.353 6113.3774 6165.0586 6170.289 6119.9204 z M 853.67255 6103.8604 C 890.2909 6108.332 914.05054 6099.9976 917.9399 6071.7397 C 899.07513 6051.4463 851.18555 6058.828 853.67255 6103.8604 z M 4724.6855 6264.4624 C 4683.093 6243.825 4674.2026 6231.2573 4692.5386 6184.161 C 4431.7124 6139.6055 4258.807 6080.6035 3985.8103 6071.7134 C 4015.3115 6149.1304 4036.8218 6103.1196 3985.8103 6168.101 C 4099.7666 6222.156 4246.3984 6284.3594 4403.428 6328.73 C 4557.522 6372.254 4752.9434 6419.588 4901.3477 6409.0312 C 4922.6465 6407.523 4944.6865 6381.382 4965.5884 6376.911 C 5007.2603 6367.968 5085.445 6409.2964 5094.0703 6344.791 C 4983.4746 6231.259 4790.54 6310.9243 4692.512 6312.671 C 4456.213 6316.878 4229.3325 6190.5654 4050.0242 6119.922 C 4255.8965 6176.4883 4484.2583 6295.9736 4724.6855 6264.4624 z M 6250.5903 6119.9204 C 6225.614 6115.7134 6239.4517 6084.6777 6250.5903 6071.7397 C 6184.418 6044.4087 6227.73 6190.432 6250.5903 6119.9204 z M 7278.5493 6409.031 C 7454.6826 6541.163 7596.7104 6238.3213 7535.565 6135.9805 C 7507.546 6183.42 7444.31 6279.649 7390.997 6248.428 C 7433.4097 6194.0566 7545.567 6161.645 7503.4185 6071.7397 C 7417.3755 6071.343 7366.391 6106.03 7294.6094 6119.9204 C 7291.6724 6199.4277 7330.857 6261.578 7294.6094 6328.7295 C 7322.232 6335.053 7335.7783 6304.8906 7342.79 6328.7295 C 7306.331 6340.4243 7294.795 6377.043 7278.5493 6409.031 z M 5993.6006 6103.8604 C 5988.679 6146.22 6027.123 6145.2676 6057.8413 6152.041 C 6051.068 6121.3228 6052.0205 6082.9053 6009.6606 6087.7734 C 6008.7344 6097.59 6007.253 6106.7974 5993.6006 6103.8604 z M 7117.947 6168.101 C 7177.0283 6174.61 7267.7534 6112.0093 7198.248 6087.7734 C 7180.839 6123.9155 7097.2837 6093.8853 7117.947 6168.101 z M 789.4318 6152.041 C 793.29474 6129.1016 815.89014 6124.9473 821.55225 6103.8604 C 788.4529 6089.758 749.42676 6145.506 789.4318 6152.041 z M 5865.066 6264.4624 C 5914.6753 6260.5205 5955.871 6248.191 5993.5737 6232.3423 C 5991.431 6148.8135 5948.621 6105.9775 5865.066 6103.861 C 5865.066 6157.3853 5865.066 6210.937 5865.066 6264.4624 z M 6893.0776 6135.981 C 6923.0024 6133.785 6946.761 6125.424 6957.319 6103.8604 C 6928.876 6107.5117 6876.8853 6087.641 6893.0776 6135.981 z M 6748.51 6152.041 C 6743.456 6173.737 6725.6494 6182.706 6732.4497 6216.2817 C 6805.7656 6230.675 6823.493 6189.532 6877.0176 6184.161 C 6881.516 6147.5425 6873.155 6123.783 6844.8975 6119.9204 C 6815.7397 6194.48 6818.572 6169.662 6748.51 6152.041 z M 500.2951 6216.2817 C 545.56525 6241.629 618.16693 6180.1655 644.86346 6135.954 C 569.82764 6135.9014 537.813 6178.8433 500.2951 6216.2817 z M 693.04407 6168.101 C 709.1572 6168.048 712.1734 6181.1187 725.1645 6184.161 C 723.62994 6158.92 727.3341 6128.4663 693.04407 6135.9805 C 693.04407 6146.67 693.04407 6157.3853 693.04407 6168.101 z M 4804.9863 6216.2817 C 4815.676 6184.2935 4860.3896 6147.675 4804.9863 6135.954 C 4814.564 6164.582 4757.917 6202.682 4804.9863 6216.2817 z M 5110.1567 6184.161 C 5166.8306 6198.1313 5194.929 6144.924 5142.2773 6135.981 C 5147.093 6167.5454 5120.608 6167.8364 5110.1567 6184.161 z M 6732.4497 6344.7896 C 6694.985 6344.7896 6657.493 6344.7896 6620.0283 6344.7896 C 6626.8813 6314.151 6665.907 6315.712 6652.1484 6264.462 C 6587.5376 6267.6367 6586.373 6266.472 6603.9673 6216.2812 C 6574.043 6200.909 6550.2837 6264.383 6539.7266 6216.2812 C 6568.539 6186.198 6638.3105 6197.0723 6652.1475 6152.0405 C 6581.716 6081.291 6531.4443 6238.8506 6491.5454 6152.0405 C 6459.134 6189.267 6373.78 6173.498 6363.0376 6232.342 C 6429.13 6248.799 6499.695 6177.5728 6523.6665 6248.402 C 6502.3145 6264.541 6463.897 6263.589 6459.3994 6296.5825 C 6525.0166 6325.2373 6492.7373 6340.0273 6459.3994 6376.9106 C 6522.661 6381.2495 6571.027 6370.7188 6587.881 6328.7295 C 6562.0044 6335.609 6533.9854 6268.8276 6571.847 6264.4624 C 6564.7295 6335.794 6686.094 6432.0493 6732.4497 6344.7896 z M 7198.248 6409.031 C 7091.3037 6376.778 6976.4746 6352.3833 6828.81 6360.8496 C 6896.3843 6317.6167 6723.374 6276.315 6732.4224 6344.7896 C 6837.0127 6406.332 7072.5186 6422.1274 7198.248 6409.031 z M 6957.319 6152.041 C 6937.2637 6190.882 6891.49 6203.9785 6844.8975 6216.2817 C 6834.7905 6233.4795 7042.832 6232.342 7069.7666 6152.041 C 7035.0273 6115.8193 7014.971 6165.3228 6957.319 6152.041 z M 6877.0176 6328.7295 C 6953.0854 6324.469 6975.6016 6266.6846 7021.5854 6232.342 C 6963.7217 6198.8193 6883.7114 6259.8584 6877.0176 6328.7295 z M 6957.319 6328.7295 C 6973.2466 6356.0874 7156.312 6354.288 7230.369 6376.9106 C 7263.7856 6329.9736 7305.6694 6224.0347 7262.5156 6152.041 C 7140.755 6190.9346 7033.995 6244.751 6957.319 6328.7295 z M 4901.374 6184.161 C 4925.3984 6181.4097 4960.6406 6189.903 4965.6147 6168.101 C 4944.263 6147.2256 4905.8457 6146.9346 4901.374 6184.161 z M 211.18492 6264.4624 C 272.19788 6266.5786 286.96158 6222.473 291.486 6168.101 C 242.61746 6178.1025 209.38577 6203.767 211.18492 6264.4624 z M 6073.9014 6200.2217 C 6103.8257 6198.0254 6127.5586 6189.6646 6138.1426 6168.101 C 6101.524 6163.603 6077.791 6171.9644 6073.9014 6200.2217 z M 6202.409 6264.4624 C 6240.6685 6278.433 6335.3887 6232.0776 6346.9775 6168.101 C 6292.474 6193.898 6208.336 6190.1143 6202.409 6264.4624 z M 339.6666 6216.2817 C 364.61682 6219.9595 414.62305 6278.009 436.05435 6232.342 C 405.70667 6230.5693 424.91534 6179.2397 387.87375 6184.161 C 387.63556 6210.6724 343.31787 6193.157 339.6666 6216.2817 z M 628.8033 6200.2217 C 628.11536 6222.3403 636.37036 6235.4907 644.86346 6248.4023 C 685.0537 6251.1274 695.13434 6223.7163 709.1043 6200.2217 C 688.017 6179.611 649.91705 6179.611 628.8033 6200.2217 z M 5013.796 6264.4624 C 5072.824 6279.9404 5077.6396 6185.564 5029.856 6184.161 C 5036.4175 6222.8696 5000.513 6219.06 5013.796 6264.4624 z M 6652.1484 6216.2817 C 6688.767 6220.753 6712.527 6212.4185 6716.4155 6184.161 C 6679.771 6179.6636 6656.011 6188.0244 6652.1484 6216.2817 z M 5736.5845 6280.5225 C 5763.36 6280.5225 5790.1094 6280.5225 5816.8853 6280.5225 C 5816.8853 6253.747 5816.8853 6226.997 5816.8853 6200.1953 C 5753.6235 6190.458 5745.765 6236.152 5736.5845 6280.5225 z M 4853.167 6248.4023 C 4880.7896 6249.2754 4894.336 6236.046 4901.347 6216.2817 C 4876.133 6217.8164 4845.653 6214.1387 4853.167 6248.4023 z M 5254.725 6248.4023 C 5254.9893 6272.929 5373.7607 6283.618 5351.113 6232.3423 C 5350.848 6207.815 5232.077 6197.1255 5254.725 6248.4023 z M 5511.715 6296.5825 C 5554.3657 6291.0522 5565.9277 6254.435 5575.982 6216.2817 C 5554.551 6216.2817 5533.146 6216.2817 5511.715 6216.2817 C 5511.715 6243.057 5511.715 6269.8335 5511.715 6296.5825 z M 5624.1626 6264.4624 C 5647.9487 6288.513 5707.189 6265.9707 5704.464 6216.2817 C 5654.008 6208.6616 5638.847 6236.311 5624.1626 6264.4624 z M 291.486 6232.342 C 290.37476 6232.5264 292.49136 6247.264 291.486 6248.402 C 215.20665 6335.5557 368.6385 6218.716 291.486 6232.342 z M 3809.1213 6569.6597 C 3815.4185 6638.319 3899.0266 6629.694 3937.6292 6666.0474 C 3946.625 6642.8965 3962.6587 6626.863 3985.8098 6617.866 C 3989.4082 6585.6406 3914.1343 6552.8315 3969.7498 6521.4785 C 4020.4968 6529.628 4040.261 6568.7593 4098.2314 6569.6597 C 4091.3787 6600.298 4052.353 6598.7373 4066.1108 6649.9873 C 4244.2285 6609.3213 4532.042 6846.52 4740.7188 6714.2285 C 4629.62 6624.0317 4466.505 6612.39 4323.1006 6553.5996 C 4260.897 6528.0938 4211.2876 6475.3354 4146.412 6457.2114 C 4063.0156 6433.928 3955.1448 6471.684 3905.509 6376.9106 C 3744.6162 6350.373 3637.83 6269.7803 3487.8909 6232.3423 C 3530.039 6361.5117 3718.5808 6344.287 3793.0613 6441.1514 C 3698.6313 6430.409 3636.1897 6313.57 3536.0715 6360.8237 C 3590.5757 6456.232 3701.6477 6495.1 3793.0613 6553.5728 C 3795.5747 6534.6816 3790.3093 6507.9585 3809.1213 6505.3916 C 3850.1846 6523.225 3896.91 6535.3955 3921.569 6569.633 C 3885.0303 6561.854 3839.522 6537.777 3809.1213 6569.6597 z M 6684.242 6296.5825 C 6700.3022 6296.5825 6716.3887 6296.5825 6732.423 6296.5825 C 6736.9214 6259.9644 6728.56 6236.2046 6700.3027 6232.342 C 6695.249 6254.0645 6677.469 6263.0073 6684.242 6296.5825 z M 5061.976 6280.5225 C 5110.686 6281.4487 5204.878 6329.0474 5222.605 6264.4624 C 5187.6797 6237.58 5077.904 6238.692 5061.976 6280.5225 z M 5383.2334 6312.6426 C 5421.36 6302.615 5458.005 6291.0522 5463.5347 6248.402 C 5408.6597 6241.708 5372.0146 6253.2705 5383.2334 6312.6426 z M 6009.634 6280.5225 C 6051.253 6313.9126 6069.3506 6244.6978 6122.082 6280.5225 C 6135.2056 6222.314 6000.85 6241.708 6009.634 6280.5225 z M 6764.596 6280.5225 C 6788.62 6305.9756 6830.2656 6292.349 6844.8975 6264.4624 C 6811.295 6255.8364 6784.4927 6236.311 6764.596 6280.5225 z M 2893.5837 6344.7896 C 2898.69 6307.5366 2890.9905 6283.115 2877.5237 6264.462 C 2861.4636 6264.462 2845.403 6264.462 2829.343 6264.462 C 2825.1357 6316.8237 2848.3926 6341.7734 2893.5837 6344.7896 z M 3407.563 6312.6426 C 3346.4707 6336.27 3404.4146 6240.861 3343.3225 6264.462 C 3336.5488 6299.8633 3391.4236 6353.0713 3407.563 6312.6426 z M 4178.559 6296.5825 C 4149.719 6280.337 4079.9485 6235.12 4066.1108 6296.5825 C 4126.1714 6300.4453 4158.107 6320.739 4178.559 6296.5825 z M 130.85744 6360.8506 C 195.9714 6370.217 181.8691 6294.7837 146.91765 6280.5493 C 153.5058 6319.2314 117.60183 6315.4478 130.85744 6360.8506 z M 500.2951 6344.7896 C 530.66925 6341.1914 535.72284 6362.8867 564.53595 6360.8496 C 571.44165 6330.2637 599.14343 6320.501 596.65643 6280.5483 C 536.1726 6273.591 523.5256 6314.4683 500.2951 6344.7896 z M 6282.7104 6344.7896 C 6333.167 6352.409 6348.3276 6324.7607 6363.0117 6296.6084 C 6341.3154 6291.5547 6332.3467 6273.748 6298.7705 6280.5483 C 6302.369 6310.897 6280.6733 6315.9766 6282.7104 6344.7896 z M 419.99408 6328.7295 C 440.52576 6329.602 442.2191 6349.3145 468.17468 6344.7896 C 465.6611 6325.8984 470.92633 6299.202 452.1145 6296.6084 C 451.9293 6317.829 423.96286 6311.2666 419.99408 6328.7295 z M 5302.906 6328.7295 C 5328.65 6284.0146 5233.5317 6284.306 5238.638 6312.6694 C 5260.387 6317.723 5269.33 6335.53 5302.906 6328.7295 z M 5929.3335 6360.8506 C 5957.326 6359.659 5979.2866 6364.448 5993.6006 6376.9106 C 6002.8613 6367.1475 6031.198 6300.7104 5993.6006 6296.5825 C 5983.5195 6329.3384 5912.4526 6301.107 5929.3335 6360.8506 z M 6218.47 6328.7295 C 6229.159 6328.7295 6239.9014 6328.7295 6250.5903 6328.7295 C 6250.5903 6318.0137 6250.5903 6307.2983 6250.5903 6296.6094 C 6239.9014 6296.6094 6229.159 6296.6094 6218.47 6296.6094 C 6218.47 6307.2983 6218.47 6318.0137 6218.47 6328.7295 z M 6395.158 6344.7896 C 6411.192 6344.7896 6427.2783 6344.7896 6443.3394 6344.7896 C 6443.3394 6328.7295 6443.3394 6312.6694 6443.3394 6296.6084 C 6427.2793 6296.6084 6411.1924 6296.6084 6395.158 6296.6084 C 6395.158 6312.6426 6395.158 6328.7295 6395.158 6344.7896 z M 291.486 6409.031 C 341.94208 6400.934 357.10266 6446.8926 371.81348 6392.9707 C 334.21616 6387.732 356.20306 6322.9087 323.63287 6312.6426 C 331.38516 6363.2314 274.31448 6349.023 291.486 6409.031 z M 4419.4883 6392.9707 C 4489.6826 6418.6875 4630.1763 6517.007 4692.5386 6521.4517 C 4689.2314 6521.2134 4717.8325 6491.21 4724.6855 6489.3315 C 4785.434 6472.5303 4883.991 6526.2407 4885.2876 6457.2114 C 4618.6406 6466.7896 4406.63 6336.297 4210.6797 6328.73 C 4266.5327 6379.715 4343.103 6364.977 4419.4883 6392.9707 z M 5736.5845 6425.091 C 5822.4683 6335.185 5783.1772 6433.69 5865.066 6344.7627 C 5821.806 6310.341 5687.6626 6367.3325 5736.5845 6425.091 z M 5688.404 6441.151 C 5738.5425 6386.3027 5657.553 6365.162 5592.0156 6376.9097 C 5588.4175 6346.535 5610.1396 6341.4556 5608.0757 6312.6426 C 5515.3394 6310.9497 5498.7764 6385.3765 5415.3267 6392.9707 C 5415.5913 6440.913 5457.1045 6447.5806 5463.5073 6489.3584 C 5651.335 6500.0474 5881.4165 6451.814 6041.7544 6425.117 C 6170.1567 6403.713 6294.7754 6436.7856 6379.045 6360.8506 C 6217.649 6390.0605 6118.642 6319.946 6025.694 6376.9106 C 6044.5854 6379.424 6071.282 6374.1587 6073.8745 6392.9707 C 5926.9785 6390.616 5819.4253 6427.604 5688.404 6441.151 z M 5736.5845 6328.7295 C 5717.614 6310.235 5679.8047 6310.5264 5640.1963 6312.6694 C 5616.781 6393.8433 5730.102 6358.575 5736.5845 6328.7295 z M 275.42572 6505.3916 C 186.12886 6496.8457 233.85971 6375.0317 227.24513 6328.7026 C 179.67303 6356.0605 164.142 6415.5127 146.94409 6473.245 C 210.04723 6454.0894 235.57947 6554.525 275.42572 6505.3916 z M 5174.4243 6360.8506 C 5190.458 6360.8506 5206.545 6360.8506 5222.605 6360.8506 C 5224.6685 6332.0107 5206.624 6323.2534 5174.4243 6328.73 C 5174.4243 6339.419 5174.4243 6350.135 5174.4243 6360.8506 z M 2395.664 8207.985 C 2274.776 8266.168 2151.295 8346.76 2026.2264 8400.734 C 1943.0151 8436.639 1856.4962 8448.65 1785.2969 8481.036 C 1705.4985 8517.39 1646.5493 8575.307 1576.4878 8609.544 C 1382.9979 8704.053 1214.9875 8708.974 1158.8693 8898.654 C 885.7665 9043.196 695.42523 9270.474 516.3816 9509.021 C 547.17914 9572.045 613.00745 9601.36 580.6489 9685.71 C 628.565 9685.71 666.9031 9707.38 725.19086 9733.892 C 849.0687 9627.529 999.7489 9548.021 1110.6887 9428.721 C 1229.8569 9430.097 1260.5223 9342.943 1351.6184 9316.273 C 1407.3926 9174.826 1544.2878 9125.853 1656.7887 9043.223 C 1739.7356 8982.289 1819.0046 8897.067 1929.8386 8882.62 C 2136.055 8735.459 2320.7341 8566.762 2572.3262 8465.002 C 2645.8274 8286.885 2765.7104 8155.0957 2877.4966 8015.264 C 2699.141 8053.707 2569.178 8124.51 2395.664 8207.985 z M 2684.7744 8481.036 C 2564.4153 8550.462 2451.2266 8653.993 2331.3967 8641.665 C 2211.6199 8720.113 2064.591 8834.043 1961.9856 8898.654 C 1840.1714 8975.357 1733.6239 9011.287 1624.6683 9091.404 C 1554.6862 9142.839 1473.062 9203.217 1415.8593 9252.033 C 1368.7106 9292.275 1305.2104 9349.876 1303.4114 9412.635 C 1746.1915 9186.151 2180.5845 8951.281 2652.6274 8754.061 C 2885.8838 8572.742 3193.33 8505.035 3423.623 8352.503 C 3482.5989 8313.45 3533.743 8273.207 3600.3118 8240.081 C 4004.357 8039.0513 4389.4053 7829.2104 4821.0464 7677.895 C 4911.666 7597.171 5034.459 7548.646 5174.424 7517.266 C 5285.575 7367.0625 5473.932 7359.971 5656.283 7292.397 C 5703.1143 7275.0405 5738.013 7244.1904 5784.7646 7228.1562 C 5962.168 7167.3022 6067.8955 7126.7676 6202.3833 7051.4673 C 6285.727 7004.7944 6417.886 6963.9424 6427.2524 6858.7183 C 6320.5464 6843.029 6348.7505 6962.276 6266.6504 6971.166 C 6295.5957 6896.8975 6316.7363 6831.228 6395.132 6810.537 C 6465.114 6792.0957 6563.857 6854.0874 6652.1216 6842.657 C 6691.863 6837.4976 6757.4785 6791.4604 6780.603 6778.416 C 6823.307 6754.3125 6894.6387 6752.8574 6876.991 6682.0283 C 6640.507 6711.027 6371.266 6738.2524 6170.2627 6842.657 C 6170.2627 6880.1484 6170.2627 6917.614 6170.2627 6955.105 C 5962.1416 7073.5854 5734.4937 7172.566 5479.594 7244.2153 C 5279.2515 7376.4014 5029.009 7431.408 4788.926 7501.2056 C 4697.5386 7527.7695 4596.759 7532.9814 4515.8755 7565.4463 C 4425.177 7601.8535 4348.4736 7661.464 4258.8857 7693.9546 C 4089.0762 7755.496 3932.7075 7806.693 3777.0266 7870.6436 C 3736.5454 7900.912 3810.7346 7954.1196 3744.906 7967.0312 C 3685.2952 7902.6846 3651.9312 7910.886 3536.097 7902.764 C 3552.7659 7966.846 3658.0432 8026.5103 3600.3376 8111.6 C 3525.2488 8058.1807 3502.4946 7952.453 3407.5886 7918.851 C 3348.6394 7973.964 3476.4595 7998.3584 3423.6487 8047.3325 C 3272.0686 8086.4644 3410.1812 7835.9307 3279.1067 7854.5835 C 3222.3008 7903.9546 3259.0776 7974.9683 3295.1667 8015.2124 C 3116.0452 8154.2217 2908.0034 8352.29 2684.7744 8481.036 z M 6282.7104 6746.322 C 6269.058 6722.5093 6242.3086 6711.794 6202.409 6714.2017 C 6208.997 6752.884 6173.0933 6749.1 6186.349 6794.503 C 6234.213 6794.1846 6284.192 6796.0103 6282.7104 6746.322 z M 2716.8948 7694.0063 C 2689.5105 7637.3325 2727.24 7540.4155 2636.5938 7517.3174 C 2591.1118 7514.6714 2649.9287 7616.324 2604.4734 7613.705 C 2554.52 7610.133 2577.3535 7533.7744 2572.353 7485.2236 C 2505.2546 7498.77 2496.497 7454.003 2443.845 7453.1035 C 2146.6384 7707.342 1823.8998 7936.1006 1480.1267 8143.772 C 1457.7429 8164.2246 1473.1417 8222.459 1431.9462 8224.073 C 1394.4547 8224.073 1356.9896 8224.073 1319.4983 8224.073 C 1222.4491 8416.134 926.40674 8409.229 821.57886 8593.511 C 840.41724 8633.226 888.30676 8554.538 885.81976 8625.631 C 748.10406 8782.396 515.61475 8844.415 387.9004 9011.129 C 451.18866 9033.514 436.34564 9134.028 516.382 9139.61 C 713.94635 9053.409 895.90027 8951.598 1062.5085 8834.44 C 1086.2682 8842.774 1102.9897 8858.174 1126.7494 8866.561 C 1207.4209 8700.958 1364.7157 8611.952 1576.5146 8577.424 C 1663.0863 8485.296 1801.3575 8424.891 1929.8655 8384.701 C 2103.9084 8330.224 2204.265 8234.841 2363.544 8207.986 C 2480.569 8068.577 2747.5603 8046.7495 2877.5237 7967.083 C 2812.992 7972.7188 2759.9956 7966.8184 2749.042 7918.902 C 2744.6233 7871.806 2813.3887 7859.2383 2749.042 7838.574 C 2658.7659 7887.4956 2521.3943 7889.3477 2411.7246 7918.902 C 2406.671 7897.179 2388.8647 7888.2104 2395.6643 7854.6353 C 2445.168 7823.8374 2494.883 7793.2515 2540.206 7758.274 C 2492.6074 7725.016 2563.119 7675.3535 2588.3867 7661.886 C 2585.741 7707.3677 2687.3938 7648.5513 2684.7744 7694.0063 C 2619.7134 7706.812 2610.8499 7714.7495 2572.3264 7726.1265 C 2617.1204 7746.5254 2651.675 7765.735 2700.808 7742.1865 C 2739.1462 7678.475 2924.7515 7677.3896 2861.437 7565.4976 C 2803.9956 7599.047 2739.3052 7625.3994 2716.8948 7694.0063 z M 2604.447 7838.574 C 2644.0022 7866.382 2733.2195 7836.537 2732.955 7774.333 C 2685.5151 7738.5884 2606.8281 7778.99 2604.447 7838.574 z M 6555.7607 9525.108 C 6588.1724 9551.593 6600.8984 9597.736 6652.1484 9605.409 C 6630.294 9609.192 6676.9663 9709.602 6603.9673 9701.797 C 6581.372 9758.0205 6701.2812 9752.359 6652.1484 9782.098 C 6547.929 9800.6455 6537.848 9725.08 6459.3994 9717.831 C 6383.914 9813.689 6212.3843 9813.478 6154.229 9926.667 C 6189.789 9991.198 6204.1294 10150.081 6170.289 10231.837 C 6180.132 10254.115 6232.1226 10234.271 6234.5303 10263.957 C 6210.321 10303.989 6184.842 10342.776 6170.289 10392.438 C 6213.8394 10439.905 6244.6104 10500.177 6314.8315 10520.946 C 6366.0547 10502.002 6414.7114 10470.967 6411.219 10440.619 C 6432.942 10445.673 6441.911 10463.4795 6475.4863 10456.679 C 6619.816 10374.023 6827.964 10290.389 6957.345 10215.75 C 7112.021 10126.532 7310.0347 10099.519 7439.2314 10023.001 C 7492.915 9991.225 7534.3223 9924.364 7599.8335 9926.64 C 7457.038 10147.884 7086.9653 10141.904 6893.105 10312.111 C 6838.2837 10316.159 6815.9263 10352.725 6748.537 10344.231 C 6632.279 10447.524 6444.9277 10479.671 6314.832 10569.101 C 6383.968 10960.446 6566.0537 11238.813 6700.33 11564.992 C 6995.6055 11577.771 7235.821 11703.978 7358.9043 11886.249 C 7419.1504 11975.467 7422.246 12094.82 7471.3257 12207.4795 C 7505.9067 12286.828 7562.131 12325.907 7583.7734 12416.315 C 7649.7603 12692.037 7550.5415 13061.528 7519.507 13251.525 C 7499.7163 13372.784 7517.9194 13502.562 7503.447 13620.963 C 7458.9966 13984.447 7335.515 14306.128 7230.3965 14552.588 C 7367.7676 14527.663 7520.168 14552.401 7631.9814 14536.527 C 7692.121 14293.11 7660.715 14033.501 7664.1016 13765.531 C 7697.809 11088.055 7705.509 8586.419 7696.2217 6344.7896 C 7590.838 6356.458 7498.181 6413.872 7487.4126 6473.271 C 7415.2607 6481.1553 7367.053 6465.121 7310.723 6457.211 C 7321.2275 6560.7686 7518.448 6431.9434 7535.593 6553.5986 C 7588.8267 6568.0977 7605.2573 6464.355 7631.9805 6505.4175 C 7578.6934 6596.8843 7414.149 6662.157 7294.663 6633.899 C 7370.308 6623.898 7452.6987 6620.6167 7487.4126 6569.6577 C 7410.816 6609.0806 7179.8877 6598.5767 7230.3965 6666.046 C 6939.0376 6695.917 6774.1226 6852.2593 6523.668 6923.0356 C 6496.892 6891.1006 6525.123 6902.61 6523.668 6858.769 C 6447.679 6852.3926 6472.286 6946.584 6427.2803 6971.217 C 6205.2417 7047.575 6041.491 7236.3555 5800.8525 7244.267 C 5680.8643 7350.0737 5504.334 7338.3794 5367.148 7404.896 C 5294.9956 7439.8735 5246.18 7511.8936 5174.4253 7549.464 C 5005.5684 7637.8345 4821.8154 7698.477 4644.3594 7774.333 C 4371.4414 7891.0146 4089.2898 8060.48 3841.243 8175.891 C 3742.3948 8221.876 3644.3667 8265.955 3552.1328 8320.459 C 3172.0325 8544.958 2765.9497 8710.72 2379.5789 8914.767 C 2004.9818 9112.595 1608.927 9271.637 1255.2322 9460.893 C 1242.0559 9416.337 1159.3472 9420.94 1142.7842 9460.893 C 1161.7549 9468.672 1179.1909 9478.012 1190.9648 9493.013 C 1013.00616 9541.935 821.8975 9696.874 693.01904 9846.364 C 597.0017 9878.8545 528.68634 9939.021 484.2099 10023.053 C 366.9466 10061.206 309.02933 10243.9 195.07323 10231.889 C 257.96466 10176.987 303.20837 10104.439 387.82217 10071.287 C 358.74448 10003.977 389.01276 9877.32 355.70172 9814.2705 C 286.4338 9830.675 225.8972 9855.784 130.83235 9846.391 C 129.3507 10347.564 91.64759 10710.229 130.83235 11227.754 C 260.84863 11148.934 346.62646 11025.903 516.33026 10986.824 C 380.04337 11086.122 233.09375 11174.758 114.77214 11292.021 C 114.77214 11409.787 114.77214 11527.58 114.77214 11645.372 C 357.81836 11577.824 525.80237 11349.727 692.99255 11259.874 C 572.9246 11412.856 408.56552 11521.548 243.25383 11629.3125 C 180.89153 11625.846 142.50047 11646.352 130.80591 11693.579 C 253.96942 11676.54 347.39383 11598.224 468.1232 11581.132 C 735.98737 11543.216 890.0542 11398.119 1110.6108 11340.228 C 1139.6885 11332.581 1146.8853 11360.283 1174.8517 11356.262 C 1290.263 11339.778 1412.13 11235.452 1528.2292 11195.659 C 1552.2004 11187.404 1583.9241 11202.0625 1608.5304 11195.659 C 1680.0737 11177.032 1751.1672 11092.233 1833.3998 11131.393 C 1748.7332 11223.414 1636.9996 11288.37 1544.2894 11372.321 C 1391.4397 11346.048 1248.3002 11443.547 1174.8519 11581.131 C 1234.4095 11569.754 1243.7759 11608.567 1303.36 11597.19 C 1393.7946 11498.448 1539.9769 11555.757 1688.8579 11532.924 C 1786.0659 11518.054 1903.5673 11458.761 2010.115 11420.503 C 2127.1665 11378.434 2253.6375 11359.066 2363.4658 11324.114 C 2407.7573 11310.038 2439.269 11272.706 2491.9475 11259.848 C 2544.441 11247.095 2592.41 11245.666 2652.5762 11243.814 C 2787.0107 11126.577 3004.3132 11092.234 3214.7627 11051.065 C 3288.3435 10926.553 3480.8015 10920.917 3632.381 10874.376 C 3614.8655 10747.297 3490.9612 10726.659 3503.8992 10569.18 C 3457.6768 10535.102 3385.6304 10526.819 3375.3914 10456.758 C 3403.3843 10455.541 3425.3447 10460.356 3439.6587 10472.818 C 3455.5337 10408.736 3391.6633 10424.452 3407.538 10360.37 C 3464.3442 10368.995 3490.2732 10346.744 3503.926 10312.189 C 3479.0815 10288.854 3470.1917 10249.535 3471.8054 10199.768 C 3521.256 10211.727 3502.6824 10155.662 3552.1328 10167.621 C 3574.3313 10232.656 3517.2607 10218.447 3520.0122 10264.009 C 3577.559 10273.481 3624.5225 10284.408 3648.494 10360.396 C 3697.4153 10289.488 3556.6306 10199.821 3616.3735 10119.468 C 3666.6707 10128.067 3674.2644 10179.396 3680.614 10231.916 C 3743.638 10241.388 3699.5054 10143.7295 3777.002 10167.648 C 3781.0767 10215.326 3713.4753 10246.892 3777.002 10264.036 C 3788.6965 10231.413 3825.3413 10198.446 3857.3293 10231.916 C 3857.9377 10179.0 3850.7415 10118.252 3905.51 10119.469 C 3949.431 10134.101 3876.9878 10175.771 3921.5437 10199.796 C 3950.1716 10248.585 3984.462 10140.397 4017.9316 10199.796 C 3998.723 10271.604 3930.0635 10293.961 3905.5103 10360.398 C 3960.9138 10361.482 4002.348 10265.571 4033.992 10296.132 C 4058.3865 10402.732 3934.7466 10416.332 3905.5103 10488.881 C 3875.2683 10563.811 3902.7585 10645.461 3889.4502 10761.931 C 3968.1902 10704.808 4061.7468 10742.034 4146.44 10729.811 C 4514.105 10676.709 4855.55 10455.729 5222.633 10456.761 C 4871.848 10545.052 4561.73 10673.956 4194.6206 10745.897 C 4235.737 10856.704 4412.214 10739.415 4435.5503 10874.379 C 4369.6426 10957.882 4322.441 11020.35 4323.102 11131.369 C 4323.3403 11169.337 4342.602 11208.601 4339.162 11243.816 C 4332.495 11312.211 4295.797 11377.087 4290.982 11436.539 C 4279.0225 11584.15 4325.642 11699.72 4355.249 11838.124 C 4413.14 12108.634 4409.7 12390.124 4515.8516 12625.153 C 4492.3296 12662.434 4464.946 12593.773 4467.671 12657.301 C 4496.272 12746.465 4518.4976 12842.032 4531.938 12946.41 C 4486.9854 12965.699 4419.9136 12962.894 4435.5503 13042.798 C 4482.8574 13020.493 4536.859 13004.909 4596.1523 12994.616 C 4749.69 13257.798 4643.381 13575.165 4788.9014 13797.732 C 4825.8374 13854.247 4911.404 13887.373 4949.53 13942.3 C 4993.7153 14005.959 4991.6514 14106.766 5061.951 14151.136 C 5127.568 14096.367 5114.074 14062.183 5126.2188 13958.388 C 5042.3984 13799.7705 4997.737 13571.857 4981.6504 13348.021 C 4967.019 13144.319 5031.048 12998.137 5029.8306 12834.042 C 5029.407 12779.59 5010.093 12726.013 5013.7705 12673.413 C 5045.282 12221.372 5314.549 11854.634 5624.138 11693.634 C 5581.3286 11281.149 5802.4673 11136.739 5720.526 10762.01 C 5527.962 10831.886 5327.752 10979.55 5142.2793 11002.939 C 5342.939 10919.808 5524.205 10817.308 5720.526 10729.889 C 5742.6187 10606.037 5677.2397 10569.684 5624.138 10521.08 C 5235.677 10513.301 5164.319 10188.472 4756.781 10199.823 C 4801.152 10024.669 5062.1367 10066.129 5174.3994 9958.894 C 5419.774 9992.337 5541.2173 9816.8125 5704.439 9782.205 C 5788.0474 9764.478 5882.5034 9797.974 5993.5757 9798.265 C 6006.1436 9631.551 6016.012 9500.291 6025.6963 9364.56 C 5972.4087 9266.505 5810.775 9193.322 5913.248 9075.423 C 5956.6396 9080.265 5942.0615 9142.997 5977.5156 9155.751 C 5991.089 9098.601 5931.002 9059.469 5993.5757 9043.303 C 6030.1143 9054.944 5978.759 9154.454 6041.7563 9139.69 C 6033.7656 9078.175 6063.849 9054.706 6105.997 9043.303 C 6103.589 9083.202 6114.2783 9109.978 6138.117 9123.604 C 6128.5127 9081.879 6144.5728 9065.793 6186.2983 9075.423 C 6187.515 9103.416 6182.726 9125.403 6170.265 9139.689 C 6231.357 9163.317 6173.413 9067.882 6234.506 9091.509 C 6281.575 9105.135 6224.928 9143.209 6234.506 9171.81 C 6301.578 9179.985 6268.161 9087.673 6330.894 9091.509 C 6330.9995 9134.238 6375.582 9132.493 6395.1606 9155.775 C 6390.4253 9188.505 6351.6895 9187.261 6346.98 9220.017 C 6415.2954 9175.831 6473.504 9297.751 6427.281 9364.585 C 6467.497 9385.805 6477.552 9301.085 6491.548 9348.524 C 6503.9043 9420.968 6480.885 9504.047 6523.668 9509.153 C 6524.5674 9499.364 6526.0757 9490.13 6539.728 9493.094 C 6557.746 9489.707 6564.7046 9475.261 6571.848 9460.974 C 6544.1987 9454.649 6530.6523 9484.786 6523.667 9460.974 C 6544.252 9438.881 6619.711 9433.007 6620.055 9477.007 C 6608.1484 9502.539 6541.3936 9473.25 6555.7607 9525.108 z M 2700.8347 13701.291 C 2684.7744 13701.291 2668.7144 13701.291 2652.654 13701.291 C 2594.1548 13782.174 2530.6545 13943.12 2572.3528 14070.701 C 2574.5488 14040.804 2582.91 14017.044 2604.4731 14006.461 C 2575.4749 14168.228 2543.2222 14401.035 2556.2927 14552.588 C 2605.214 14547.93 2665.9358 14555.153 2668.7405 14504.407 C 2649.188 14481.124 2604.579 14482.896 2604.4731 14440.14 C 2631.2227 14028.29 2822.728 13471.473 3118.479 13251.525 C 3282.2034 13129.765 3477.7832 13074.704 3664.6057 12962.415 C 3695.5886 12876.293 3695.2974 12805.306 3712.7864 12737.546 C 3745.8591 12741.964 3727.894 12797.395 3760.9668 12801.787 C 3725.2217 12571.917 3759.0618 12381.602 3809.1475 12175.359 C 3821.2917 12125.301 3792.902 12053.783 3857.3547 12030.791 C 3930.565 12205.893 3936.0947 12490.822 3905.5354 12721.46 C 3969.988 12710.982 3940.672 12606.71 4017.9565 12609.038 C 4020.1792 12638.937 4028.5134 12662.696 4050.0771 12673.279 C 4094.5007 12524.213 4055.1306 12305.218 4034.0432 12207.48 C 3983.1904 11972.292 4076.5088 11711.52 3969.7761 11548.933 C 3928.7126 11855.002 4038.5413 12256.533 3985.8362 12528.711 C 3957.2083 12132.551 3813.4072 11839.684 3841.2676 11468.631 C 3797.3206 11417.857 3772.7668 11519.378 3728.8198 11468.631 C 3807.5596 11324.169 3642.9888 11103.4795 3744.88 10938.564 C 3722.2842 10934.385 3726.5706 10903.349 3712.7593 10890.384 C 3601.6606 10907.793 3538.875 10973.516 3391.5022 10954.65 C 3352.5823 10990.6875 3303.4226 11016.511 3262.9941 11051.039 C 3092.2324 11056.965 3044.5015 11185.923 2845.376 11163.46 C 2735.468 11243.788 2602.1975 11276.04 2508.0588 11308.028 C 2314.1985 11373.936 2155.3955 11393.039 1977.9924 11452.596 C 1879.1969 11485.774 1788.6038 11544.962 1704.9424 11565.044 C 1620.4344 11585.311 1505.5524 11558.191 1415.8322 11581.077 C 1361.2751 11594.994 1325.9268 11645.741 1271.2639 11645.344 C 1207.8433 11589.7295 1105.6348 11651.244 1062.4548 11597.163 C 1062.7723 11509.957 1135.7443 11561.312 1190.963 11516.862 C 1238.6145 11478.472 1248.06 11401.557 1303.4109 11372.294 C 1360.1906 11342.237 1441.4706 11345.519 1528.2803 11340.174 C 1566.1951 11276.039 1724.4689 11247.623 1704.9691 11179.545 C 1532.4342 11224.868 1380.8545 11339.273 1190.9895 11388.3545 C 1125.267 11405.367 1050.7603 11394.678 982.18036 11420.501 C 913.04474 11446.51 845.78766 11500.273 773.3712 11532.922 C 573.31976 11623.1455 324.69083 11672.014 114.823364 11725.671 C 113.579796 12315.242 101.1444 12759.557 98.763145 13508.593 C 199.64876 13508.778 211.84605 13411.887 259.3917 13364.024 C 276.9865 13346.298 317.54718 13352.409 339.69275 13331.904 C 346.14856 13325.898 354.03314 13288.301 371.81317 13267.637 C 390.5457 13245.888 426.13217 13234.405 436.05405 13219.457 C 492.43677 13134.578 488.124 13047.452 548.50195 12994.588 C 632.7718 12920.769 755.08856 12923.918 837.6121 12833.985 C 867.9862 12830.36 873.0398 12852.082 901.85297 12850.019 C 968.5809 12820.358 994.06024 12749.478 1046.4213 12705.45 C 1175.5116 12663.091 1367.7842 12598.664 1496.1599 12609.09 C 1376.9652 12687.961 1159.4778 12668.594 1046.4213 12753.632 C 1006.866 12772.655 1079.3354 12814.327 1030.3611 12833.959 C 927.96735 12827.557 904.55164 12960.774 821.5518 12882.141 C 788.45245 12988.238 608.42993 12947.439 580.62225 13058.828 C 587.28973 13094.972 668.702 13056.421 660.92334 13107.009 C 627.136 13164.608 558.7941 13272.083 500.2948 13251.551 C 522.2287 13182.495 605.94293 13175.165 628.7764 13107.009 C 578.0823 13114.867 572.04974 13078.038 516.32855 13090.949 C 509.39642 13228.744 335.6975 13284.861 339.63974 13380.085 C 351.75766 13348.281 443.30347 13313.859 452.08765 13331.904 C 409.11932 13359.846 351.67825 13436.441 291.45914 13396.145 C 269.4987 13497.321 138.42415 13489.384 98.710205 13572.833 C 117.469154 13655.833 59.525444 13815.483 130.83064 13845.883 C 175.4923 13775.345 233.99162 13660.543 195.07146 13556.773 C 253.83537 13502.613 327.76004 13522.457 387.82047 13508.593 C 522.73145 13477.398 646.1332 13362.835 757.2582 13396.145 C 641.66174 13649.986 289.18387 13666.92 146.8909 13894.063 C 290.79776 13861.202 435.92172 13744.2295 596.6296 13781.642 C 434.7046 13833.8955 277.80667 13891.151 114.770424 13942.243 C 92.91583 14191.534 71.37878 14358.0625 114.770424 14536.55 C 845.92 14514.854 1543.5997 14568.484 2154.6814 14536.55 C 2177.515 14487.205 2161.8782 14464.345 2138.621 14424.128 C 2200.7717 14274.744 2430.4036 13932.004 2235.0088 13717.374 C 2086.419 13668.717 1981.8818 13762.354 1865.5712 13749.494 C 1752.1442 13736.979 1744.4183 13655.276 1672.8221 13604.951 C 1616.5453 13565.371 1545.4252 13567.618 1496.1333 13540.684 C 1383.6589 13479.247 1315.4757 13366.455 1190.9628 13347.936 C 1241.2601 13259.062 1332.6208 13211.172 1447.9525 13187.333 C 1486.2642 13139.974 1518.2787 13086.342 1592.5208 13074.886 C 1652.5282 13057.74 1638.2937 13114.784 1688.9084 13107.033 C 1893.5371 13079.993 2013.1552 12900.367 2186.8276 12930.318 C 2265.6206 12943.918 2330.126 13017.815 2411.697 12946.378 C 2393.044 12705.607 2508.8257 12429.832 2299.2493 12336.038 C 2160.475 12363.343 2048.2654 12502.486 1897.691 12464.519 C 2075.253 12427.9 2165.7935 12304.287 2363.49 12287.83 C 2344.4136 12209.857 2420.2695 12226.817 2427.731 12175.382 C 2451.517 12178.372 2442.4683 12214.196 2443.7913 12239.649 C 2637.916 12178.98 2739.516 12077.0625 2909.59 11982.633 C 3165.8389 11840.42 3459.156 11756.6 3696.646 11597.161 C 3725.3267 11597.215 3790.0967 11553.902 3809.0938 11597.161 C 3742.1013 11647.962 3633.278 11656.931 3584.2246 11725.643 C 3241.5364 11843.408 2927.7139 11990.041 2668.687 12191.442 C 2640.694 12190.226 2618.7336 12195.04 2604.4197 12207.476 C 2662.6016 12264.943 2610.5317 12306.456 2588.3594 12368.1045 C 2629.2375 12370.0625 2650.6423 12391.494 2652.6003 12432.346 C 2617.4106 12552.599 2531.0771 12706.824 2556.2126 12833.931 C 2622.676 12729.05 2665.909 12600.938 2716.8413 12480.553 C 2704.247 12439.622 2687.684 12402.633 2652.6003 12384.192 C 2664.824 12358.925 2703.559 12360.194 2700.781 12319.925 C 2681.8896 12317.411 2655.1934 12322.677 2652.6003 12303.865 C 2666.888 12187.555 2767.059 12240.127 2813.2288 12175.384 C 2812.1174 12225.126 2785.1035 12237.772 2813.2288 12271.771 C 2851.2231 12242.535 2900.9912 12237.693 2941.7368 12287.832 C 2956.3948 12348.077 2830.2412 12411.3125 2909.6162 12432.374 C 2962.586 12410.414 2930.7563 12303.628 3006.0042 12303.893 C 3001.665 12333.182 2948.166 12393.931 2989.944 12416.341 C 3009.7612 12402.502 3034.3938 12312.941 3054.2114 12352.073 C 3011.9841 12429.834 3045.7712 12455.155 3054.2114 12512.702 C 3109.906 12525.561 3115.9385 12488.784 3166.6592 12496.643 C 3134.3538 12524.556 3075.854 12601.1 3134.5388 12625.124 C 3124.8022 12652.879 3058.3652 12623.907 3054.2375 12657.2705 C 3096.8088 12676.136 3148.7998 12626.473 3150.5989 12657.2705 C 3138.1633 12698.36 3047.0676 12660.816 3054.2375 12721.512 C 3114.4302 12720.215 3184.201 12709.341 3166.6855 12785.778 C 3087.9985 12746.646 2946.7903 12770.0625 2941.8164 12657.297 C 2839.026 12677.644 2843.2327 12804.987 2733.0073 12817.899 C 2755.2588 12909.763 2696.1772 12920.293 2684.8267 12978.502 C 2754.0154 13129.262 2692.7112 13380.695 2861.5151 13460.387 C 2826.802 13500.63 2810.8477 13559.631 2765.1274 13588.869 C 2762.5608 13656.47 2725.8633 13712.693 2700.8865 13765.557 C 2675.6716 13818.924 2648.8428 13886.153 2604.4988 13926.186 C 2617.385 13832.021 2674.1116 13781.645 2700.8347 13701.291 z M 211.18492 13797.651 C 295.79865 13613.898 646.398 13612.708 676.98376 13428.241 C 525.7744 13459.064 426.1588 13541.456 259.36548 13556.723 C 260.97955 13643.057 161.49622 13766.431 211.18492 13797.651 z M 452.1145 6409.031 C 468.17468 6409.031 484.23495 6409.031 500.2951 6409.031 C 500.2951 6392.9707 500.2951 6376.9106 500.2951 6360.8496 C 489.57953 6360.8496 478.86383 6360.8496 468.17468 6360.8496 C 467.30164 6381.382 447.5901 6383.075 452.1145 6409.031 z M 5254.725 6376.9106 C 5255.413 6476.6846 4981.8867 6376.4604 4933.468 6473.2715 C 5108.4634 6449.9883 5301.6885 6518.251 5415.327 6457.2114 C 5373.3906 6450.968 5327.2207 6448.956 5302.906 6425.0913 C 5359.818 6436.971 5410.962 6373.101 5351.0864 6360.8247 C 5349.102 6396.304 5282.983 6367.65 5254.725 6376.9106 z M 1737.0898 7019.398 C 1869.5402 6846.6514 2064.7234 6651.072 2090.4407 6425.117 C 2048.5044 6522.351 1996.6724 6609.77 1913.752 6666.0464 C 1920.3136 6638.9795 1989.4227 6593.842 1945.8723 6569.6587 C 1849.6697 6687.61 1721.6644 6773.7847 1656.7621 6923.0356 C 1725.0248 6924.9155 1735.2377 6994.3945 1737.0898 7019.398 z M 7278.5493 6457.2114 C 7304.293 6412.497 7209.2017 6412.7886 7214.308 6441.1514 C 7244.6826 6437.5527 7249.7363 6459.2485 7278.5493 6457.2114 z M 2604.447 6521.4517 C 2635.0327 6491.3687 2644.796 6519.705 2684.7747 6521.4517 C 2684.7747 6510.7363 2684.7747 6500.0474 2684.7747 6489.3315 C 2683.8484 6479.5156 2682.3667 6470.308 2668.7144 6473.2715 C 2666.862 6500.0474 2556.954 6498.2217 2604.447 6521.4517 z M 3680.6133 6569.6597 C 3587.7446 6570.7974 3657.1182 6527.9873 3584.2253 6489.3584 C 3582.6643 6530.6333 3521.5193 6512.3247 3519.9849 6553.5996 C 3561.1802 6561.51 3647.355 6607.045 3680.6133 6569.6597 z M 130.85744 6585.7197 C 196.68579 6602.309 216.63531 6490.469 146.91765 6505.4185 C 152.05058 6542.6455 144.3512 6567.066 130.85744 6585.7197 z M 339.6666 6569.6597 C 346.20184 6538.7295 401.94952 6556.986 387.8472 6505.4185 C 371.78702 6505.4185 355.72678 6505.4185 339.6666 6505.4185 C 355.0389 6535.3164 291.56534 6559.0757 339.6666 6569.6597 z M 821.55225 6617.84 C 821.76385 6585.9043 865.3672 6597.4136 853.67267 6553.5986 C 818.05975 6541.693 787.5003 6612.7856 821.55225 6617.84 z M 3937.6292 6971.191 C 3888.946 6951.109 3826.0017 6979.128 3793.0608 7019.372 C 3827.483 7060.62 3882.8074 7005.931 3905.5088 7035.432 C 3904.2915 7063.4253 3909.0803 7085.3853 3921.5425 7099.6987 C 3667.3838 7140.021 3478.0215 7330.733 3214.814 7308.5083 C 3221.1643 7261.333 3308.0266 7294.67 3279.0547 7212.147 C 3214.179 7190.107 3222.1958 7240.934 3198.7273 7260.3276 C 3136.815 7194.1553 3241.2986 7214.3164 3262.968 7196.087 C 3316.5989 7150.896 3349.7778 7086.2056 3407.5364 7067.5786 C 3459.5269 6926.8203 3535.9124 6810.457 3536.018 6617.8403 C 3503.2627 6613.105 3504.5327 6574.369 3471.7776 6569.6597 C 3502.919 6922.058 3370.1777 7110.547 3118.4265 7180.027 C 3129.3008 7276.2554 3192.1394 7320.4937 3230.8745 7388.836 C 3361.7642 7364.9434 3492.971 7272.128 3616.3723 7292.4478 C 3757.5537 7165.924 4055.8452 7196.5366 4178.559 7051.5186 C 4168.4517 7018.763 4097.411 7047.0205 4114.2915 6987.278 C 4185.4116 6962.0103 4303.7334 6983.97 4323.1006 6906.9497 C 4294.261 6886.709 4222.903 6826.358 4178.559 6874.8296 C 4201.683 6883.8257 4217.7173 6899.8857 4226.7134 6923.0107 C 4198.138 6913.4062 4160.0117 6970.08 4146.412 6923.0107 C 4165.3296 6920.497 4192.0264 6925.7627 4194.593 6906.9507 C 4160.1704 6894.383 4104.846 6867.951 4082.1714 6890.8906 C 4068.0957 6942.458 4123.817 6924.2017 4130.352 6955.132 C 4094.607 6967.5938 4043.251 6964.419 4033.964 7003.3125 C 4070.3445 7010.483 4107.5977 7072.422 4049.998 7083.614 C 4048.543 7039.799 4076.7737 7051.282 4049.998 7019.3726 C 4023.2224 7019.3726 3996.473 7019.3726 3969.6968 7019.3726 C 3955.9385 7056.8374 4025.868 7088.588 3985.7568 7099.7007 C 3969.6968 7099.7007 3953.61 7099.7007 3937.5764 7099.7007 C 3996.2344 7052.206 3925.8818 7052.524 3937.6292 6971.191 z M 6073.9014 6633.9 C 6185.8203 6632.8677 6309.3804 6610.59 6427.2524 6617.84 C 6436.7773 6669.09 6397.09 6667.5024 6427.2524 6698.1675 C 6455.4834 6688.9067 6521.6035 6717.5615 6523.6406 6682.1074 C 6456.0923 6660.967 6523.694 6629.3755 6523.6406 6585.7197 C 6271.81 6575.3213 5916.607 6534.999 5816.8853 6682.1074 C 6080.225 6700.1787 6116.7905 6911.5273 5929.3335 7003.3643 C 5810.8003 7061.414 5580.11 7106.9224 5447.474 7163.993 C 5381.5137 7192.3564 5329.999 7245.776 5270.7856 7276.4414 C 5181.621 7322.5845 5066.342 7307.5293 5045.8896 7372.829 C 5425.1167 7238.0503 5802.942 7101.869 6122.0825 6907.03 C 6088.3213 6863.294 6084.829 6824.507 6122.0825 6778.5483 C 6064.6147 6729.5737 6023.419 6711.6616 6089.9355 6650.0674 C 6006.0625 6654.433 5959.602 6718.277 5913.247 6650.0674 C 5944.547 6579.2373 6020.6143 6634.376 6073.9014 6633.9 z M 6202.409 6682.0806 C 6243.3936 6680.2285 6285.038 6679.064 6282.7104 6633.9 C 6236.6997 6630.7515 6195.028 6631.916 6202.409 6682.0806 z M 130.85744 6698.1675 C 182.42471 6684.8057 164.1685 6684.489 195.09825 6714.2275 C 204.19992 6664.433 270.6632 6672.0 275.42572 6617.84 C 218.3816 6540.7134 148.18767 6639.113 130.85744 6698.1675 z M 596.68286 6746.322 C 703.8126 6768.7583 815.2552 6657.3154 741.22473 6601.78 C 682.1697 6639.059 618.5639 6671.815 596.68286 6746.322 z M 3616.3723 6649.9604 C 3635.3428 6657.7397 3652.779 6667.079 3664.5527 6682.0806 C 3615.102 6682.5303 3550.8613 6635.091 3552.105 6714.2007 C 3608.8843 6718.0903 3775.5986 6705.5493 3809.0945 6633.873 C 3753.5586 6621.173 3741.3083 6651.732 3712.7334 6665.993 C 3732.5242 6575.004 3621.4521 6595.6416 3616.3723 6649.9604 z M 6973.379 6633.9 C 6976.1304 6657.924 6967.637 6693.166 6989.439 6698.1665 C 7019.998 6653.7695 7133.293 6692.1074 7150.041 6633.9 C 7100.061 6591.911 7048.2563 6651.0186 6973.379 6633.9 z M 6298.7705 6714.2275 C 6331.5786 6730.42 6393.227 6780.427 6395.158 6698.1675 C 6320.0693 6724.599 6364.546 6694.543 6363.0117 6633.9004 C 6312.5293 6631.572 6307.846 6675.0957 6298.7705 6714.2275 z M 6652.1484 6682.0806 C 6730.703 6674.9375 6846.723 6705.3374 6860.9575 6633.9 C 6784.731 6643.346 6693.6084 6637.895 6652.1484 6682.0806 z M 2106.5276 6826.649 C 2126.7153 6833.237 2139.3623 6847.365 2138.648 6874.8296 C 2237.7874 6866.8657 2170.0806 6692.0815 2283.1897 6698.1406 C 2242.9465 6686.2085 2232.39 6696.1035 2202.8887 6649.96 C 2193.2317 6731.3193 2131.3718 6760.476 2106.5276 6826.649 z M 3439.71 6730.2607 C 3432.566 6699.913 3461.5645 6633.45 3407.5894 6649.96 C 3405.2083 6689.806 3404.5732 6727.9062 3439.71 6730.2607 z M 6089.962 6714.2275 C 6121.897 6714.439 6110.3877 6758.0425 6154.229 6746.3477 C 6158.092 6723.4346 6180.6875 6719.255 6186.349 6698.1665 C 6165.7383 6676.075 6090.2793 6670.1743 6089.962 6714.2275 z M 644.86346 6794.529 C 723.8151 6835.275 800.1474 6750.8193 837.6124 6698.1675 C 750.4057 6707.3223 698.0712 6751.349 644.86346 6794.529 z M 1174.9032 6778.4688 C 1198.9536 6748.968 1241.9485 6738.4106 1255.2307 6698.1675 C 1206.415 6693.246 1151.0377 6763.837 1174.9032 6778.4688 z M 163.00432 6842.709 C 193.3785 6846.3066 198.43204 6824.612 227.24513 6826.649 C 225.49883 6786.6963 197.13554 6776.9336 227.24513 6746.321 C 172.44995 6745.316 119.82432 6794.8193 163.00432 6842.709 z M 468.17468 6778.4688 C 460.052 6857.8438 580.2522 6828.078 580.62256 6778.4688 C 544.9039 6741.268 517.96924 6783.919 468.17468 6778.4688 z M 3552.1316 6858.7695 C 3597.5342 6872.0522 3593.7505 6836.1475 3632.4326 6842.7095 C 3644.4712 6782.49 3614.335 6764.446 3568.192 6762.382 C 3568.5623 6800.2437 3540.516 6809.6895 3552.1316 6858.7695 z M 966.09406 6794.529 C 963.36884 6834.745 990.7796 6844.7993 1014.27466 6858.7695 C 1036.1556 6838.3174 1039.0925 6780.0825 998.2145 6778.4688 C 994.6955 6790.9565 984.7736 6797.1216 966.09406 6794.529 z M 3777.0007 6826.649 C 3822.7473 6848.689 3873.5735 6797.862 3825.1814 6778.468 C 3830.1028 6815.5103 3778.7734 6796.301 3777.0007 6826.649 z M 179.06453 6906.9497 C 257.01074 6941.8486 382.7408 6900.52 403.9339 6826.649 C 330.67075 6739.231 205.73451 6844.2964 179.06453 6906.9497 z M 1142.7828 6794.529 C 1060.1798 6833.3164 1198.0806 6836.042 1142.7828 6794.529 L 1142.7828 6794.529 z M 3664.5793 6955.131 C 3607.3503 6951.453 3580.6008 6978.2285 3584.252 7035.432 C 3633.3323 7047.0474 3642.778 7019.0015 3680.64 7019.372 C 3654.8958 7066.018 3710.2732 7061.044 3680.64 7131.82 C 3740.2507 7127.19 3790.9712 7113.6694 3809.1216 7067.5786 C 3796.6067 7064.033 3790.4421 7054.138 3793.0615 7035.4585 C 3753.2153 7014.61 3715.1155 7071.283 3712.7605 7035.4585 C 3770.863 6959.5503 3984.2495 6953.835 3969.7502 6858.7695 C 3955.145 6902.3735 3913.4734 6842.392 3889.449 6842.7095 C 3893.9468 6879.328 3885.5862 6903.088 3857.3286 6906.9507 C 3860.2124 6871.92 3844.179 6855.86 3809.1213 6858.7695 C 3763.9307 6861.786 3740.7 6886.7095 3744.8806 6939.0977 C 3768.9048 6941.849 3804.1475 6933.356 3809.1213 6955.1577 C 3786.4465 6986.008 3731.0955 6984.2354 3696.6733 7003.3384 C 3730.3018 6967.805 3709.2673 6896.3677 3680.6133 6874.8574 C 3704.4785 6855.886 3752.3684 6860.967 3744.854 6810.5903 C 3726.2007 6797.123 3701.8062 6789.424 3664.5527 6794.5303 C 3624.4421 6868.823 3701.8591 6914.729 3664.5793 6955.131 z M 3616.3723 6923.0366 C 3575.3884 6886.762 3494.426 6907.903 3519.9844 6987.278 C 3572.2397 6985.981 3606.5298 6966.719 3616.3723 6923.0366 z M 1190.9899 6890.8896 C 1235.8896 6927.773 1318.7572 6899.7275 1303.4377 6826.649 C 1255.3365 6786.617 1195.1704 6837.3384 1190.9899 6890.8896 z M 2684.7744 7356.689 C 2707.6606 7440.88 2741.21 7514.407 2845.403 7517.318 C 2857.9443 7409.368 2949.5166 7419.0776 3054.2122 7437.0166 C 3093.873 7367.273 3077.4429 7279.1665 3038.152 7212.1475 C 3063.3933 7210.613 3093.8467 7214.2905 3086.3328 7180.0273 C 2810.002 7172.619 2663.1848 7035.6445 2604.4736 6810.5894 C 2580.9785 6856.7065 2576.904 6922.2437 2524.1726 6939.0977 C 2439.0032 6960.026 2442.2046 6892.557 2363.544 6906.9775 C 2315.6545 6956.7715 2415.6934 6949.231 2411.7246 7003.365 C 2399.8713 6991.9883 2333.0903 6963.3335 2347.4836 7019.4253 C 2349.2563 7076.3105 2400.5857 6985.294 2395.6643 7035.4854 C 2370.8198 7058.848 2381.509 7117.718 2379.604 7163.993 C 2465.6995 7222.466 2431.33 7401.404 2556.2927 7420.9834 C 2566.5322 7346.503 2527.1624 7321.6055 2492.052 7292.4756 C 2536.3696 7211.3804 2464.403 7163.306 2443.8713 7099.7266 C 2487.025 7078.639 2448.237 6975.5845 2508.1387 6971.2183 C 2529.4377 7014.1865 2556.8486 7051.0166 2572.3796 7099.7266 C 2544.757 7098.8535 2531.2104 7112.0825 2524.199 7131.8467 C 2607.9924 7192.621 2551.3716 7393.7837 2668.767 7420.9834 C 2610.6382 7310.202 2646.8066 7092.768 2620.5867 6987.305 C 2686.9707 7135.0747 2838.1533 7198.046 3006.0845 7244.2954 C 3002.539 7296.021 3034.501 7312.2666 3022.1445 7372.803 C 2948.0083 7362.908 2929.699 7408.866 2861.516 7404.9233 C 2865.035 7384.736 2886.5193 7372.089 2845.456 7372.803 C 2811.351 7394.8955 2857.68 7452.866 2829.396 7469.191 C 2816.1401 7406.829 2773.1453 7449.1626 2749.0947 7421.0103 C 2746.449 7332.7974 2784.6018 7378.624 2781.2153 7324.622 C 2811.5364 7326.3945 2792.3545 7377.7236 2829.396 7372.803 C 2866.5964 7310.547 2961.8728 7395.0015 2973.9644 7324.622 C 2891.7314 7315.096 2768.9915 7292.025 2684.7744 7356.689 z M 2941.7642 7260.3276 C 2876.8357 7244.929 2827.332 7214.105 2765.0757 7196.087 C 2812.092 7257.0996 2804.4988 7224.953 2765.0757 7292.4478 C 2839.0796 7289.458 2883.5823 7311.577 2941.7642 7260.3276 z M 564.56244 6923.0366 C 607.9276 6922.481 672.4595 6861.045 628.8033 6826.649 C 608.05994 6859.431 550.9364 6855.859 564.56244 6923.0366 z M 1303.4114 6890.8896 C 1300.3951 6950.024 1402.7887 6870.9927 1399.7725 6826.649 C 1333.6002 6814.002 1369.61 6903.5366 1303.4114 6890.8896 z M 2235.0356 6955.131 C 2299.6997 6928.7783 2371.1636 6909.226 2379.5774 6826.6494 C 2271.945 6810.0063 2227.4688 6856.573 2235.0356 6955.131 z M 4098.2314 6842.709 C 4052.8289 6855.965 4056.639 6820.087 4017.9304 6826.649 C 3993.139 6875.147 4101.0625 6868.9033 4098.2314 6842.709 z M 355.72678 6939.0967 C 441.24005 6928.222 535.5641 6926.185 548.4757 6842.709 C 442.45718 6833.052 387.371 6874.3267 355.72678 6939.0967 z M 950.0339 6923.0366 C 950.0339 6896.2607 950.0339 6869.4854 950.0339 6842.709 C 931.1426 6845.222 904.44617 6839.957 901.8533 6858.769 C 934.97906 6863.135 905.68976 6929.889 950.0339 6923.0366 z M 1528.2806 6923.0366 C 1557.1732 6976.4297 1566.3279 7013.894 1544.341 7083.6387 C 1624.0071 7099.0645 1624.6421 7035.458 1640.7286 6987.278 C 1574.3446 6943.0127 1621.6786 6880.4917 1608.6083 6842.7095 C 1587.0975 6874.75 1571.1433 6912.3477 1528.2806 6923.0366 z M 982.1807 6939.0967 C 1042.8761 6940.8955 1068.5408 6907.6646 1078.5684 6858.769 C 1025.3079 6864.4316 1008.8507 6906.8706 982.1807 6939.0967 z M 1046.4216 6987.278 C 1113.3347 6994.765 1199.5096 6907.1357 1126.7228 6874.8296 C 1100.7671 6913.1147 1069.0433 6945.6323 1046.4216 6987.278 z M 2042.2867 6923.0366 C 1974.7122 6946.4526 1912.1118 6974.8945 1881.6582 7035.458 C 1978.337 7046.9673 2075.783 6990.003 2042.2867 6923.0366 z M 2235.0356 7115.759 C 2216.0386 7097.2646 2178.2559 7097.582 2138.648 7099.6987 C 2159.4443 7049.2427 2100.0452 7049.111 2106.5276 6987.251 C 2041.0433 7034.2144 1909.4396 7015.0063 1897.7185 7115.7324 C 1979.951 7112.3193 2006.3035 7052.9995 2090.4673 7051.491 C 2045.8851 7120.3887 2136.3462 7170.977 2186.855 7196.0596 C 2159.2324 7195.1865 2145.6858 7208.4155 2138.6743 7228.1797 C 2172.409 7263.528 2201.3013 7263.528 2235.062 7228.1797 C 2212.9695 7177.381 2231.5168 7174.523 2235.0356 7115.759 z M 2218.9492 7276.3877 C 2249.588 7316.287 2342.5095 7283.214 2315.3367 7212.147 C 2264.6426 7214.9775 2219.531 7223.418 2218.9492 7276.3877 z M 1929.8389 6874.8296 C 1868.6672 6888.6143 1837.2611 6932.1646 1833.4512 7003.311 C 1900.7876 6990.3994 1977.1993 6955.819 1929.8389 6874.8296 z M 789.4318 7019.398 C 834.09344 7044.136 900.3716 6976.3765 885.8195 6890.9165 C 796.54913 6876.602 780.5683 6935.5776 789.4318 7019.398 z M 2170.7947 6987.278 C 2132.2979 6977.779 2212.5461 6956.3745 2202.915 6923.0366 C 2171.2974 6901.1025 2111.1575 6907.691 2074.4333 6890.9165 C 2073.7456 6945.897 2132.5625 7024.3984 2170.7947 6987.278 z M 3969.7498 6971.191 C 4035.287 6977.8057 4071.0852 6954.734 4066.1377 6890.8896 C 4017.5334 6901.208 3973.4011 6915.972 3969.7498 6971.191 z M 275.42572 6971.191 C 295.95743 6972.0903 297.6772 6991.776 323.60632 6987.251 C 324.4795 6959.6284 311.2503 6946.082 291.4859 6939.07 C 291.53888 6955.1836 278.49493 6958.2 275.42572 6971.191 z M 1158.843 7019.398 C 1174.9827 6987.357 1229.8837 6994.0503 1223.084 6939.0967 C 1169.3204 6924.042 1115.6101 6990.505 1158.843 7019.398 z M 2283.2163 6987.278 C 2316.289 7001.354 2355.368 6945.6055 2315.3364 6939.0967 C 2311.4736 6962.01 2288.8784 6966.164 2283.2163 6987.278 z M 163.00432 7051.518 C 220.20724 7055.196 246.98311 7028.4204 243.3054 6971.19 C 185.20288 6928.6724 117.65472 6996.22 163.00432 7051.518 z M 468.17468 7115.759 C 554.98444 7111.5254 579.72296 7045.2476 596.68274 6971.191 C 529.61096 6938.594 419.80887 7035.5635 468.17468 7115.759 z M 484.23495 6955.131 C 423.06326 6947.511 383.95782 6961.957 371.78702 7003.312 C 384.30182 7006.8574 390.46664 7016.7524 387.8472 7035.432 C 449.89203 7038.58 480.16037 7009.952 484.23495 6955.131 z M 901.8533 7003.338 C 912.56885 7003.338 923.28455 7003.338 933.9737 7003.338 C 951.9389 6980.2134 951.2774 6964.1533 917.9135 6955.1567 C 917.0403 6975.6885 897.32886 6977.3823 901.8533 7003.338 z M 596.68286 7083.6387 C 651.90137 7079.961 666.66516 7035.8286 676.9839 6987.278 C 656.4522 6986.3784 654.7324 6966.693 628.8033 6971.218 C 644.6782 7035.273 580.8078 7019.5825 596.68286 7083.6387 z M 548.50226 7244.267 C 620.3631 7216.6978 657.2989 7242.812 693.0441 7196.086 C 669.2316 7182.4336 658.51605 7155.657 660.9237 7115.7583 C 678.04224 7079.3516 709.6335 7057.391 757.31146 7051.517 C 759.7192 7011.618 749.00354 6984.8423 725.19104 6971.1895 C 716.27454 7103.5884 512.1221 7119.384 548.50226 7244.267 z M 1174.9032 7083.6387 C 1246.764 7069.854 1328.0176 7065.409 1319.4714 6971.191 C 1226.6293 6964.021 1183.0525 7006.116 1174.9032 7083.6387 z M 1319.4716 7099.6987 C 1370.1923 7013.233 1510.7919 7115.363 1528.2806 7003.311 C 1458.3778 6907.0557 1279.0697 7035.088 1319.4716 7099.6987 z M 869.73285 7099.6987 C 941.8317 7096.8413 997.3149 7077.368 998.2145 7003.311 C 936.7253 7016.7783 891.7991 7046.782 869.73285 7099.6987 z M 3552.1316 7003.338 C 3502.4426 7017.8896 3463.655 7043.369 3423.6235 7067.5786 C 3408.3835 7107.6104 3480.959 7164.4956 3407.5635 7163.967 C 3413.8342 7141.0537 3426.8518 7136.8735 3407.5635 7115.7856 C 3367.3467 7113.0605 3357.2927 7140.4717 3343.3228 7163.967 C 3372.903 7187.938 3399.6792 7214.687 3423.624 7244.2676 C 3411.1624 7247.8657 3391.9531 7244.718 3391.5034 7260.3276 C 3452.675 7267.9478 3491.7803 7253.502 3503.9514 7212.147 C 3467.333 7190.08 3443.5735 7253.554 3439.7107 7212.147 C 3502.5225 7174.973 3496.9666 7111.5522 3536.0718 7083.6387 C 3524.8008 7143.1167 3604.7576 7111.341 3616.3992 7147.906 C 3566.9485 7148.329 3502.7078 7100.9155 3503.9514 7180.026 C 3546.7874 7180.026 3589.6235 7180.026 3632.433 7180.026 C 3659.1824 7148.117 3630.978 7159.6 3632.433 7115.7847 C 3661.2725 7117.8486 3670.0305 7099.8306 3664.5537 7067.604 C 3619.1248 7050.8027 3554.3547 7094.115 3552.1057 7067.604 C 3600.2327 7057.0215 3536.759 7033.262 3552.1316 7003.338 z M 982.1807 7115.759 C 1054.2532 7154.1763 1110.9799 7099.9106 1126.7225 7035.431 C 1061.5293 6990.161 993.2667 7055.963 982.1807 7115.759 z M 2170.7947 7035.458 C 2208.2598 7079.2197 2337.4292 7107.0015 2251.096 7180.026 C 2308.2458 7183.6504 2347.3513 7169.2046 2363.5437 7131.8447 C 2277.4749 7119.7803 2366.3484 7073.7686 2331.4233 7035.457 C 2229.9292 7073.0557 2279.1416 6989.8438 2170.7947 7035.458 z M 211.18492 7244.267 C 223.48799 7176.269 269.23444 7141.7144 323.63287 7115.7856 C 226.39853 7118.722 312.9173 7077.8447 323.63287 7051.5444 C 244.07268 6995.2417 129.82558 7193.0967 211.18492 7244.267 z M 1753.15 7180.0 C 1835.6737 7187.5674 1873.1652 7150.102 1865.598 7067.5522 C 1797.8911 7019.7686 1768.9457 7124.9136 1753.15 7180.0 z M 3825.1814 7099.6987 C 3852.804 7100.546 3866.3506 7087.317 3873.3618 7067.5786 C 3848.1208 7069.113 3817.6938 7065.435 3825.1814 7099.6987 z M 163.00432 7196.087 C 149.43118 7138.9365 209.51805 7099.8315 146.94409 7083.6387 C 158.92975 7144.8633 71.617226 7189.34 163.00432 7196.087 z M 709.1043 7180.0 C 766.4395 7167.7236 806.8943 7138.593 837.58594 7099.6987 C 773.63617 7053.106 664.54846 7114.145 709.1043 7180.0 z M 1319.4716 7163.966 C 1364.1067 7196.88 1463.1667 7176.851 1447.9534 7099.7246 C 1400.5398 7063.98 1321.8528 7104.3823 1319.4716 7163.966 z M 1078.542 7212.147 C 1162.0444 7257.444 1246.9492 7181.534 1287.3511 7131.819 C 1189.561 7085.6226 1108.3076 7112.9546 1078.542 7212.147 z M 1528.2806 7115.759 C 1528.9686 7137.8516 1520.7135 7151.0283 1512.2205 7163.94 C 1585.3248 7223.154 1719.0981 7231.8057 1753.15 7099.6987 C 1699.7572 7121.2627 1680.3896 7176.878 1608.5818 7180.0 C 1619.7736 7137.6665 1681.7126 7146.054 1688.9094 7099.6987 C 1598.5011 7101.2866 1618.6888 7114.198 1528.2806 7115.759 z M 1897.7183 7147.906 C 1866.0212 7159.0444 1901.6606 7237.52 1865.598 7244.267 C 1855.9408 7211.1147 1840.7535 7183.439 1785.2704 7196.086 C 1771.8031 7214.713 1764.1036 7239.1343 1769.2101 7276.387 C 1828.7678 7287.764 1838.1342 7248.95 1897.7183 7260.327 C 1922.9861 7163.543 1999.1595 7193.7583 2074.407 7131.819 C 1990.7194 7086.681 1977.014 7182.5405 1897.7183 7147.906 z M 275.42572 7228.207 C 375.88803 7237.6523 416.44858 7187.1704 500.2951 7180.026 C 476.9853 7105.0435 271.3247 7131.9517 275.42572 7228.207 z M 837.6124 7260.3276 C 904.5255 7263.0005 971.6768 7265.884 998.2409 7228.2075 C 1003.0828 7065.409 833.43195 7155.923 837.6124 7260.3276 z M 1239.1704 7276.3877 C 1344.4482 7258.529 1451.7366 7242.654 1496.1602 7163.94 C 1406.9164 7197.8594 1298.3578 7212.4375 1239.1704 7276.3877 z M 693.04407 7292.4478 C 772.0222 7291.1255 809.7782 7248.5537 821.5521 7180.0 C 754.2157 7193.0176 694.8961 7213.9727 693.04407 7292.4478 z M 1945.8989 7276.3877 C 2017.7599 7273.292 2072.7136 7253.29 2106.5273 7212.147 C 2057.1562 7149.4673 1949.4973 7198.759 1945.8989 7276.3877 z M 2331.397 7308.5083 C 2426.462 7344.491 2386.0864 7264.799 2395.6643 7212.147 C 2371.9048 7203.7856 2355.183 7188.387 2331.397 7180.027 C 2326.4756 7268.159 2379.445 7250.4854 2331.397 7308.5083 z M 3295.1418 7244.267 C 3337.5015 7249.1616 3336.549 7210.744 3343.3225 7180.026 C 3327.2625 7180.026 3311.202 7180.026 3295.1418 7180.026 C 3295.1418 7201.431 3295.1418 7222.8623 3295.1418 7244.267 z M 2668.714 7324.5684 C 2696.6804 7325.7593 2718.6675 7320.97 2732.955 7308.5083 C 2718.6675 7261.6504 2712.4497 7253.1045 2749.0151 7228.207 C 2717.1064 7227.9956 2728.5894 7184.3916 2684.7744 7196.087 C 2691.786 7251.3057 2678.4243 7286.098 2668.714 7324.5684 z M 452.1145 7212.147 C 419.49133 7286.6006 239.91867 7214.105 227.24513 7308.5083 C 351.94327 7301.947 436.9803 7274.059 500.2951 7244.267 C 474.97446 7242.812 487.72745 7203.2837 452.1145 7212.147 z M 1190.9899 7244.267 C 1227.6083 7248.765 1251.3677 7240.4043 1255.2307 7212.147 C 1218.6123 7207.6484 1194.8529 7216.01 1190.9899 7244.267 z M 1126.7225 7324.5684 C 1172.7072 7283.6104 1058.8304 7208.125 1030.3613 7244.24 C 1093.0676 7240.4575 1059.6772 7332.744 1126.7225 7324.5684 z M 548.50226 7999.1763 C 437.19202 8077.917 315.21912 8161.922 275.45227 8288.313 C 406.65915 8253.574 519.3452 8200.26 580.6491 8095.5645 C 675.36993 8120.885 718.86743 7984.333 789.4583 7934.9355 C 670.87213 7853.073 657.37836 8088.42 596.7094 8063.4434 C 610.04443 8023.227 640.70953 8000.34 644.89 7950.9956 C 598.5349 7914.6953 581.31055 7975.972 548.50226 7999.1763 z M 1255.2307 7485.1973 C 1307.6976 7371.6904 1426.7336 7324.7803 1496.1604 7228.207 C 1346.6179 7314.25 1100.0262 7303.2427 1014.3013 7453.076 C 898.5461 7477.8145 861.74255 7423.601 805.4922 7388.835 C 695.2403 7510.226 499.31638 7486.334 339.69324 7549.464 C 269.12888 7577.3774 222.87968 7650.535 146.9443 7645.8516 C 145.35681 7798.49 153.7441 7995.234 130.88408 8079.5303 C 244.54906 8048.6533 297.96848 7957.5044 403.93402 7918.9277 C 454.5223 7921.8643 424.49216 8005.4463 484.26147 7999.229 C 757.89355 7869.9004 1027.7157 7728.8516 1287.3777 7549.4907 C 1237.583 7529.726 1165.2196 7611.1123 1158.896 7533.4307 C 1180.2743 7506.6284 1230.2805 7508.4536 1255.2307 7485.1973 z M 1110.6625 7742.213 C 1155.9855 7744.6997 1150.9056 7696.8105 1174.9033 7677.9463 C 1137.1737 7634.448 1067.1913 7704.43 1110.6625 7742.213 z M 1126.7225 7838.574 C 1102.6985 7841.326 1067.4559 7832.8325 1062.4817 7854.6343 C 1109.2864 7877.1763 1034.0125 7909.9854 1046.4215 7951.022 C 1236.3394 7978.803 1275.6035 7806.798 1367.6786 7694.032 C 1316.9845 7691.1743 1271.8729 7682.7344 1271.291 7629.765 C 1192.4186 7668.6855 1135.8242 7729.8833 1126.7225 7838.574 z M 1383.7124 7356.689 C 1486.3179 7377.9614 1557.5172 7317.425 1608.5818 7244.241 C 1509.072 7257.1787 1456.5258 7317.0806 1383.7124 7356.689 z M 1624.6683 7308.5083 C 1692.0576 7311.6562 1754.1024 7309.461 1737.1162 7228.207 C 1659.1172 7214.4756 1645.9409 7265.54 1624.6683 7308.5083 z M 4290.9805 7420.956 C 4333.6313 7415.426 4345.1934 7378.7817 4355.248 7340.6284 C 4325.7734 7370.0234 4242.2446 7326.182 4274.9204 7356.6885 C 4299.156 7370.685 4270.502 7380.7397 4290.9805 7420.956 z M 3279.0813 7485.1973 C 3282.627 7733.588 3497.336 7902.3657 3712.76 7806.454 C 3939.8784 7705.3306 4187.8726 7457.574 4435.5483 7437.016 C 4462.589 7340.92 4636.764 7391.9575 4644.358 7276.387 C 4497.9375 7229.609 4258.886 7271.413 4098.231 7292.4473 C 4104.819 7347.3486 4141.6226 7312.8467 4114.291 7372.775 C 4146.4116 7372.775 4178.5586 7372.775 4210.679 7372.775 C 4235.629 7315.678 4156.122 7363.0645 4162.4985 7324.5938 C 4251.5044 7306.655 4357.3906 7293.2407 4403.428 7356.714 C 4404.8833 7312.899 4376.6523 7324.3823 4403.428 7292.473 C 4456.7417 7286.943 4540.8525 7249.425 4547.9697 7324.5933 C 4405.254 7374.8374 4342.3354 7428.76 4210.679 7485.222 C 4133.8438 7518.1895 4057.3792 7543.721 3985.8098 7581.5835 C 3780.0698 7690.4067 3593.3003 7866.4336 3439.683 7726.1514 C 3458.5747 7723.6377 3485.2712 7728.9033 3487.8638 7710.0913 C 3460.2148 7680.8545 3412.3782 7661.91 3391.476 7710.0913 C 3372.3464 7588.1714 3312.0215 7531.4185 3327.2354 7453.101 C 3299.6396 7452.203 3286.0667 7465.4326 3279.0813 7485.1973 z M 3712.76 7694.0063 C 3680.9834 7699.2446 3598.0369 7743.695 3616.3723 7661.886 C 3555.6765 7660.087 3530.012 7693.3184 3519.9844 7742.214 C 3578.6956 7694.8 3659.1025 7787.669 3712.76 7694.0063 z M 3793.0613 7372.776 C 3780.5461 7376.3213 3774.3818 7386.2163 3777.0012 7404.896 C 3837.6702 7415.2407 3921.6753 7313.0854 4017.9307 7324.5947 C 4050.3953 7328.4575 4043.4102 7403.1226 4082.198 7340.655 C 4063.4658 7337.9565 4064.7622 7315.281 4066.138 7292.4736 C 3861.6414 7294.4053 3667.4902 7382.3794 3487.9175 7356.715 C 3431.958 7418.5483 3263.683 7368.065 3230.9277 7453.1025 C 3274.584 7492.049 3309.2446 7424.6074 3359.4094 7420.9824 C 3389.0427 7491.7583 3333.6653 7486.7847 3359.4094 7533.4307 C 3400.4463 7526.2603 3433.2546 7510.888 3455.7974 7485.2495 C 3436.906 7482.736 3410.2095 7488.0015 3407.6167 7469.1895 C 3495.2988 7406.801 3697.2288 7373.516 3793.0613 7372.776 z M 3391.503 7581.558 C 3398.091 7561.3706 3412.22 7548.75 3439.6836 7549.438 C 3434.7095 7587.3267 3383.9094 7579.3096 3391.503 7629.7393 C 3469.1848 7637.809 3452.6218 7551.6343 3487.8909 7517.2915 C 3433.7302 7507.078 3347.1057 7546.448 3391.503 7581.558 z M 3744.8801 7404.896 C 3689.106 7390.344 3625.447 7410.3193 3584.2517 7437.016 C 3641.084 7483.741 3681.6448 7427.8354 3680.6394 7501.2573 C 3739.377 7501.098 3766.682 7469.533 3793.0874 7437.016 C 3712.9187 7437.3335 3702.3884 7465.38 3744.8801 7404.896 z M 163.00432 7372.776 C 172.55577 7361.319 182.16017 7259.2437 130.88388 7260.3276 C 137.12805 7302.264 139.11244 7348.4604 163.00432 7372.776 z M 452.1145 7356.689 C 533.8179 7362.669 681.82574 7302.7407 612.74304 7260.3276 C 549.5076 7282.764 484.84344 7303.7725 452.1145 7356.689 z M 2010.1663 7324.5684 C 2050.568 7356.953 2120.2063 7315.678 2122.6143 7260.327 C 2063.8767 7260.4863 2036.5453 7292.051 2010.1663 7324.5684 z M 966.09406 7308.5083 C 975.8571 7317.7686 1042.2941 7346.105 1046.4215 7308.5083 C 1016.9734 7284.6426 992.0232 7265.4077 966.09406 7308.5083 z M 709.1043 7388.836 C 750.2206 7360.3403 819.83246 7360.367 869.73285 7340.655 C 846.6082 7231.7793 701.4314 7317.742 709.1043 7388.836 z M 1672.849 7372.776 C 1762.5162 7366.055 1892.8765 7400.0547 1897.7448 7308.509 C 1833.1072 7282.129 1694.5448 7304.328 1672.849 7372.776 z M 2058.347 7437.016 C 2024.2156 7478.3174 1989.6345 7603.2275 2010.1663 7645.825 C 2129.0435 7534.4883 2348.489 7523.6934 2427.7844 7372.775 C 2318.4058 7346.714 2196.4595 7439.053 2058.347 7437.016 z M 2202.889 7388.836 C 2145.6064 7317.5835 2184.6853 7381.1895 2202.889 7292.4478 C 2143.384 7283.135 2103.5115 7335.7334 2138.648 7372.776 C 2107.9297 7379.523 2069.5125 7378.5967 2074.407 7420.9565 C 2119.4128 7412.41 2157.9094 7397.355 2202.889 7388.836 z M 339.6666 7420.956 C 331.38516 7441.4087 245.21036 7436.5137 275.42572 7485.1973 C 343.50308 7489.033 389.14365 7470.433 436.05423 7453.077 C 455.1836 7385.7666 368.34732 7424.4224 355.72678 7388.836 C 371.86636 7356.795 426.76743 7363.489 419.99408 7308.5083 C 266.6681 7295.544 341.12183 7417.384 339.6666 7420.956 z M 2251.096 7340.6284 C 2267.1562 7340.6284 2283.2163 7340.6284 2299.2764 7340.6284 C 2301.3403 7311.7886 2283.3223 7303.057 2251.096 7308.5083 C 2251.096 7319.2236 2251.096 7329.9395 2251.096 7340.6284 z M 500.2951 7437.016 C 572.2618 7407.2505 694.49927 7427.7554 693.04407 7324.5684 C 597.45013 7330.7065 524.6104 7359.599 500.2951 7437.016 z M 1512.2205 7388.836 C 1551.8286 7390.952 1589.6111 7391.2705 1608.608 7372.776 C 1613.45 7330.4424 1586.3832 7320.044 1544.3672 7324.5947 C 1556.062 7368.41 1512.4321 7356.9004 1512.2205 7388.836 z M 211.18492 7469.137 C 250.2903 7443.9756 275.74326 7405.1875 275.42572 7340.629 C 182.92744 7307.555 143.39871 7441.8315 211.18492 7469.137 z M 1945.8989 7372.776 C 1956.6145 7372.776 1967.3301 7372.776 1978.0193 7372.776 C 2002.996 7333.2476 1923.4623 7325.5474 1929.8386 7356.716 C 1939.6283 7357.6143 1948.8624 7359.096 1945.8989 7372.776 z M 885.79297 7420.956 C 934.344 7415.982 1010.7028 7438.789 1014.27466 7388.836 C 978.58234 7376.348 951.64777 7355.1016 901.8267 7356.716 C 905.45154 7387.0625 883.75574 7392.143 885.79297 7420.956 z M 1319.4716 7485.1973 C 1333.0712 7438.128 1371.1976 7494.802 1399.7727 7485.1973 C 1399.852 7435.403 1424.2203 7442.969 1447.9534 7388.809 C 1435.4915 7385.2114 1416.2827 7388.3594 1415.833 7372.749 C 1362.9955 7379.522 1297.1407 7456.5693 1319.4716 7485.1973 z M 4001.8704 7437.016 C 4051.665 7427.9146 4124.0283 7441.382 4130.3784 7388.835 C 4066.746 7384.0728 4032.1914 7408.4414 4001.8704 7437.016 z M 4033.9905 7372.776 C 3937.5234 7367.352 3846.136 7366.955 3841.2415 7453.077 C 3898.1003 7444.372 3880.7173 7509.9624 3937.6292 7501.258 C 3939.0842 7475.9375 3978.587 7488.69 3969.7498 7453.077 C 3965.3843 7419.9775 3898.6296 7449.2407 3905.509 7404.896 C 3947.525 7421.115 4025.603 7431.8306 4033.9905 7372.776 z M 1785.2704 7404.896 C 1645.2264 7419.7393 1544.7112 7385.687 1464.0398 7469.1626 C 1560.6921 7523.8794 1721.4001 7476.889 1785.2704 7404.896 z M 1576.4878 7517.3174 C 1501.6371 7731.603 1274.2808 7793.3574 1190.9899 7999.1763 C 1295.0769 7988.0376 1376.8068 7901.3604 1496.1602 7854.6084 C 1760.7699 7750.971 2028.2637 7739.462 2010.1663 7404.87 C 1830.2233 7367.1133 1768.3107 7493.1074 1576.4878 7517.3174 z M 4130.3784 7469.137 C 4190.518 7465.036 4233.645 7443.922 4258.86 7404.87 C 4205.811 7363.541 4132.7593 7409.5522 4130.3784 7469.137 z M 4724.6855 7453.076 C 4805.198 7447.9434 4869.8354 7426.935 4917.4077 7388.835 C 4835.7046 7392.778 4756.4087 7399.1543 4724.6855 7453.076 z M 3503.951 7581.558 C 3561.6038 7591.0303 3581.659 7562.9053 3616.399 7549.438 C 3607.456 7588.676 3554.2483 7583.649 3568.2183 7645.826 C 3600.3389 7645.826 3632.459 7645.826 3664.6062 7645.826 C 3663.8918 7566.5044 3661.3254 7536.897 3648.5461 7501.258 C 3577.8752 7505.596 3495.2458 7497.9233 3503.951 7581.558 z M 3600.3123 7469.137 C 3565.1753 7435.8794 3513.8462 7477.0483 3487.8909 7501.2573 C 3538.6375 7503.823 3584.8076 7501.8394 3600.3123 7469.137 z M 4017.9304 7517.3174 C 4066.9048 7518.111 4099.7134 7502.739 4114.3184 7469.136 C 4095.665 7455.642 4071.244 7447.9434 4034.017 7453.076 C 4037.5889 7483.4507 4015.893 7488.5044 4017.9304 7517.3174 z M 3102.3662 7613.705 C 3072.0183 7620.8228 3005.5552 7591.8506 3022.065 7645.825 C 3041.3003 7669.1084 3098.3442 7667.3354 3054.1855 7710.0664 C 3133.772 7724.46 3120.3052 7657.2554 3102.3662 7613.705 z M 3134.513 7661.8853 C 3186.1333 7668.0234 3207.8289 7691.4395 3182.6936 7774.333 C 3236.9065 7735.4927 3254.1838 7823.4136 3311.1753 7774.333 C 3225.159 7682.2847 3214.9993 7433.3916 3038.125 7485.2227 C 3058.2075 7556.1587 3134.5925 7570.7896 3134.513 7661.8853 z M 3696.6733 7581.558 C 3720.7239 7584.31 3755.9663 7575.8164 3760.9407 7597.618 C 3713.845 7598.7026 3701.277 7634.3423 3680.6133 7661.8594 C 3730.408 7663.4736 3757.3423 7642.227 3793.0613 7629.7393 C 3758.427 7569.3086 3823.5942 7567.1123 3873.3623 7549.438 C 3873.3623 7528.007 3873.3623 7506.6025 3873.3623 7485.1973 C 3854.7358 7471.703 3830.3147 7464.004 3793.0613 7469.137 C 3806.7664 7549.4375 3728.0793 7515.9414 3696.6733 7581.558 z M 4355.2476 7565.498 C 4263.5166 7600.0527 4151.5444 7608.414 4098.231 7694.0063 C 4308.125 7636.0356 4479.9453 7529.1445 4644.358 7469.137 C 4536.2754 7469.9307 4445.6826 7531.419 4355.2476 7565.498 z M 146.94409 7597.645 C 196.60641 7577.722 246.53326 7558.0366 275.42572 7517.3174 C 205.86679 7533.3247 186.28763 7499.3784 146.94409 7485.1973 C 146.94409 7522.6885 146.94409 7560.153 146.94409 7597.645 z M 1303.4114 7661.8853 C 1416.944 7694.0586 1515.8188 7661.224 1528.2806 7549.4375 C 1515.7659 7545.8916 1509.6011 7535.9966 1512.2205 7517.3174 C 1397.656 7461.8867 1252.479 7547.5327 1303.4114 7661.8853 z M 2893.5837 7629.765 C 2914.9358 7669.1084 2953.353 7612.1177 2957.8242 7645.825 C 2948.0083 7646.7246 2938.801 7648.2065 2941.7642 7661.8853 C 3009.1006 7670.325 3005.423 7607.752 3022.0654 7565.4976 C 2963.328 7571.0273 2895.2502 7567.1646 2893.5837 7629.765 z M 3022.065 7517.3174 C 2988.9653 7488.954 2891.9695 7494.0605 2909.6172 7565.498 C 2963.6187 7565.9478 2994.6013 7543.379 3022.065 7517.3174 z M 3841.2417 7597.645 C 3890.7188 7587.5117 4002.241 7556.132 3953.663 7501.2573 C 3922.7598 7539.9395 3867.7793 7554.5703 3841.2417 7597.645 z M 2202.889 7549.4375 C 1955.7417 7789.4937 1462.5317 7783.5146 1383.7124 8191.925 C 1642.6338 7947.5557 2029.481 7831.113 2251.0696 7549.4375 C 2235.0356 7549.4375 2218.9492 7549.4375 2202.889 7549.4375 z M 3455.7437 7661.8853 C 3504.5857 7662.52 3561.4712 7671.225 3552.1316 7613.704 C 3510.7505 7574.2026 3474.926 7630.903 3455.7437 7661.8853 z M 2861.4631 7726.1265 C 2807.0647 7735.9946 2737.4263 7730.5713 2749.0151 7806.454 C 2788.941 7838.336 2870.062 7808.5703 2877.497 7758.273 C 2865.0085 7754.7017 2858.8438 7744.8057 2861.4631 7726.1265 z M 2909.6438 7790.367 C 2912.5542 7739.726 2962.481 7736.128 3022.0916 7742.1865 C 3032.146 7598.491 2792.2483 7729.169 2909.6438 7790.367 z M 805.49194 7886.7554 C 798.9038 7925.464 834.80786 7921.68 821.5521 7967.083 C 753.97754 8001.24 717.6238 8066.619 660.92365 8111.651 C 858.8848 8062.545 1050.1786 7923.718 1062.4817 7742.213 C 948.1289 7761.686 912.7012 7860.1113 805.49194 7886.7554 z M 2909.6438 7934.9355 C 2941.1821 7964.5684 2989.9182 7920.8335 3006.0315 7886.7544 C 2949.1987 7878.1294 2923.2434 7900.381 2909.6438 7934.9355 z M 2909.6438 7838.574 C 2978.4885 7827.488 3031.537 7885.326 3070.2722 7854.6343 C 3075.3784 7817.3813 3067.6792 7792.96 3054.2122 7774.333 C 2930.2021 7789.9966 2783.7021 7849.184 2797.2224 7951.022 C 2867.2578 7951.4717 2885.1963 7899.772 2941.791 7886.7812 C 2946.5793 7855.19 2920.0684 7854.899 2909.6438 7838.574 z M 3038.1255 7967.082 C 3107.6582 8019.655 3157.3994 7862.36 3230.8745 7918.9014 C 3241.7224 7827.7256 3163.0618 7826.0854 3134.4866 7774.333 C 3130.9412 7786.8477 3121.046 7793.0127 3102.3662 7790.393 C 3083.8716 7809.39 3084.1895 7847.173 3086.3062 7886.7812 C 3126.523 7907.974 3136.5767 7823.2812 3150.5466 7870.721 C 3121.2837 7911.017 3040.7976 7900.1167 3038.1255 7967.082 z M 3857.3281 7790.367 C 3733.2122 7811.5605 3926.2524 7778.6196 3857.3281 7790.367 L 3857.3281 7790.367 z M 2459.905 7870.6953 C 2520.0977 7871.9917 2589.8684 7882.8657 2572.3528 7806.454 C 2512.2925 7805.2896 2480.3574 7832.251 2459.905 7870.6953 z M 195.12474 8545.303 C 204.01476 8713.128 415.49622 8678.309 564.56244 8705.932 C 600.6251 8661.64 618.4051 8599.1455 660.95013 8561.363 C 945.192 8395.866 1332.939 8333.849 1431.9459 7983.116 C 1463.5901 7965.654 1539.9753 7910.356 1512.2471 7886.7554 C 1043.7758 8076.8584 669.84015 8361.471 195.12474 8545.303 z M 2893.5837 8095.5645 C 2975.1282 8096.8076 2983.2512 8024.603 3038.1255 7999.1763 C 3005.026 7994.8105 3034.2888 7928.0566 2989.9448 7934.9355 C 2979.732 8010.3687 2884.5876 8000.923 2893.5837 8095.5645 z M 2893.5837 8127.6846 C 2807.5413 8297.098 2639.5308 8319.11 2588.3867 8497.122 C 2835.0315 8358.27 3041.6182 8179.3843 3246.9346 7999.203 C 3169.5967 8022.8306 3150.5996 8003.833 3198.754 7951.022 C 3064.9277 7977.798 3032.2517 8105.75 2893.5837 8127.6846 z M 805.49194 8095.5645 C 583.6388 8196.424 381.55005 8286.012 163.00426 8368.614 C 146.89116 8368.562 143.87491 8381.605 130.88383 8384.675 C 134.16467 8434.919 120.06236 8502.572 146.94405 8529.217 C 325.72293 8467.384 486.9865 8383.379 644.86346 8304.348 C 781.3356 8236.059 874.4159 8158.536 982.1807 8095.5386 C 1037.8491 8062.9946 1128.6542 8061.3813 1142.8092 7983.0903 C 989.0599 7945.4927 914.28864 8046.1133 805.49194 8095.5645 z M 436.05435 8015.263 C 413.45892 8011.083 417.74515 7980.0205 403.9339 7967.082 C 268.04388 8040.0806 62.462673 8128.769 146.94409 8368.641 C 266.64163 8274.158 322.07178 8115.4346 436.05435 8015.263 z M 2765.0752 8240.133 C 2778.9924 8199.704 2867.1777 8150.518 2829.316 8111.651 C 2830.4011 8167.0547 2722.557 8196.503 2765.0752 8240.133 z M 2508.0857 8545.303 C 2535.708 8546.149 2549.2546 8532.946 2556.266 8513.183 C 2528.6438 8512.336 2515.097 8525.539 2508.0857 8545.303 z M 548.50226 8834.439 C 617.58496 8737.55 763.9524 8717.944 853.67267 8641.69 C 798.0837 8632.086 773.7156 8602.718 805.49207 8545.303 C 659.9447 8571.232 571.4151 8739.401 548.50226 8834.439 z M 2411.698 8609.57 C 2420.588 8589.832 2517.108 8578.244 2459.8784 8545.304 C 2458.8467 8572.872 2355.4739 8577.582 2411.698 8609.57 z M 130.85744 8641.69 C 118.42204 8829.386 140.40889 9049.758 146.91765 9235.998 C 150.03973 9325.004 124.269295 9438.5625 162.97787 9492.988 C 245.26324 9370.592 228.64746 9133.815 243.27896 8946.861 C 257.48706 8765.675 292.3327 8638.411 130.83104 8593.511 C 130.85744 8609.57 130.85744 8625.604 130.85744 8641.69 z M 307.5726 8738.052 C 311.22388 8819.623 316.40967 8885.187 355.7532 8962.921 C 476.0063 8943.95 483.38824 8812.135 548.50214 8738.052 C 492.33118 8718.657 361.75928 8708.153 307.5726 8738.052 z M 950.0339 8962.921 C 992.04974 8967.445 1019.1166 8957.048 1014.2747 8914.74 C 974.11096 8912.016 964.00385 8939.426 950.0339 8962.921 z M 259.36557 9396.6 C 315.8276 9290.29 387.00058 9013.219 291.486 8946.861 C 270.63678 9076.083 229.20308 9269.864 259.36557 9396.6 z M 403.9339 9155.67 C 369.03537 9441.711 75.6389 9444.912 130.88393 9782.098 C 353.53082 9722.619 431.58292 9495.422 564.5625 9348.393 C 637.3758 9267.906 736.7798 9230.6 773.37164 9123.523 C 823.08685 9119.713 835.76044 9078.835 869.7594 9059.282 C 881.0306 9043.46 958.87103 8978.849 885.8195 8978.98 C 764.5609 9071.798 600.043 9189.246 403.9339 9155.67 z M 371.81348 9171.73 C 380.75644 9132.519 433.96408 9137.52 419.99408 9075.342 C 399.46237 9074.47 397.7426 9054.757 371.81348 9059.309 C 371.86636 9087.99 328.55405 9152.733 371.81348 9171.73 z M 6073.9014 9203.877 C 6094.7505 9182.498 6095.068 9144.081 6057.8413 9139.609 C 6060.5664 9163.634 6052.1 9198.876 6073.9014 9203.877 z M 6073.9014 9444.78 C 6062.2065 9408.294 6102.8467 9319.474 6041.781 9332.359 C 6055.9097 9402.235 6027.89 9421.259 6073.9014 9444.78 z M 6122.082 9476.9 C 6140.497 9456.58 6154.361 9350.2705 6122.082 9332.358 C 6103.667 9352.679 6089.8296 9458.988 6122.082 9476.9 z M 6202.409 9685.736 C 6220.481 9607.103 6344.0405 9549.37 6282.7104 9444.807 C 6245.6167 9504.391 6172.538 9612.579 6202.409 9685.736 z M 6250.5903 9348.419 C 6125.5215 9319.447 6154.229 9488.225 6138.1426 9573.288 C 6125.416 9640.73 6059.7466 9712.909 6122.1084 9733.917 C 6159.7583 9609.324 6285.648 9492.802 6250.5903 9348.419 z M 419.99408 9974.847 C 467.06342 9898.752 498.54892 9807.101 532.44196 9717.83 C 387.45035 9686.636 343.68826 9886.873 419.99408 9974.847 z M 548.50226 9621.469 C 474.12787 9457.321 383.66687 9656.023 323.63287 9733.917 C 272.7006 9763.285 200.86623 9771.779 179.06453 9830.305 C 339.6137 9798.1045 465.47598 9731.192 548.50226 9621.469 z M 6202.409 9766.037 C 6238.9746 9663.405 6408.996 9694.203 6395.158 9541.168 C 6280.965 9555.694 6202.6475 9691.055 6202.409 9766.037 z M 6298.7705 9766.037 C 6335.3096 9711.533 6446.54 9731.773 6459.3726 9653.616 C 6397.0107 9613.1875 6273.106 9719.788 6298.7705 9766.037 z M 516.35535 9926.666 C 553.50287 9846.021 679.86786 9854.567 709.1043 9766.037 C 680.3176 9780.643 489.34143 9856.26 516.35535 9926.666 z M 644.86346 9717.83 C 618.0876 9717.83 591.3118 9717.83 564.53595 9717.83 C 560.3555 9767.201 529.6903 9790.062 516.35535 9830.278 C 588.8247 9822.447 648.1707 9801.466 644.86346 9717.83 z M 5913.273 9942.699 C 5973.4126 9943.97 5968.068 9879.702 5977.54 9830.278 C 5922.1895 9832.687 5880.8877 9902.298 5913.273 9942.699 z M 5640.1963 9942.699 C 5702.4 9966.168 5709.226 9852.82 5688.377 9846.312 C 5679.461 9885.576 5626.253 9880.575 5640.1963 9942.699 z M 5736.5845 9942.699 C 5803.9473 9951.14 5800.243 9888.566 5816.8853 9846.312 C 5749.972 9838.295 5739.812 9887.031 5736.5845 9942.699 z M 5624.1626 9958.786 C 5617.389 9928.067 5618.3154 9889.65 5575.982 9894.52 C 5553.043 9949.42 5562.6206 9988.367 5624.1626 9958.786 z M 5832.972 9942.699 C 5876.178 9953.759 5864.034 9909.494 5881.153 9894.519 C 5865.093 9894.519 5849.032 9894.519 5832.972 9894.519 C 5832.972 9910.606 5832.972 9926.666 5832.972 9942.699 z M 5479.5947 9990.906 C 5490.2837 9990.906 5501.026 9990.906 5511.715 9990.906 C 5512.5884 9970.375 5532.3 9968.655 5527.775 9942.726 C 5517.0596 9942.726 5506.3438 9942.726 5495.655 9942.726 C 5494.755 9963.258 5475.07 9964.951 5479.5947 9990.906 z M 5078.0366 10103.3545 C 4986.226 10107.667 4900.025 10078.271 4869.2007 10167.596 C 4945.692 10211.781 5018.346 10136.058 5094.07 10135.476 C 5257.3706 10134.284 5403.9497 10215.988 5511.688 10296.077 C 5588.6816 10255.861 5659.0874 10305.523 5720.524 10328.225 C 5825.9336 10251.601 5883.0835 10126.691 5929.333 9990.907 C 5855.1704 10024.88 5777.118 9974.292 5672.3433 9990.907 C 5681.8154 10063.721 5761.8516 10030.304 5784.7646 10055.174 C 5723.1694 10253.7705 5409.162 10237.498 5286.845 10103.355 C 5411.543 10059.117 5550.82 10090.682 5640.196 9990.907 C 5470.0693 10009.56 5254.037 10095.047 5078.0366 10103.3545 z M 5559.8955 10055.147 C 5559.8955 10071.207 5559.8955 10087.268 5559.8955 10103.328 C 5612.257 10107.509 5637.207 10084.252 5640.197 10039.062 C 5602.9697 10033.981 5578.5483 10041.68 5559.8955 10055.147 z M 5029.856 10215.776 C 5106.082 10209.162 5114.2314 10270.598 5190.458 10263.957 C 5190.6694 10232.049 5234.2734 10243.558 5222.605 10199.716 C 5153.019 10149.34 5114.602 10250.967 5061.976 10183.656 C 5061.791 10204.901 5033.824 10198.341 5029.856 10215.776 z M 3825.1814 10296.077 C 3827.4834 10277.106 3853.7827 10259.671 3825.1814 10247.923 C 3822.8796 10266.867 3796.58 10284.33 3825.1814 10296.077 z M 3857.3281 10312.138 C 3898.18 10310.18 3919.611 10288.748 3921.5688 10247.896 C 3905.535 10247.896 3889.4482 10247.896 3873.3882 10247.896 C 3876.9868 10278.2705 3855.291 10283.351 3857.3281 10312.138 z M 5849.032 10408.525 C 5883.6133 10492.61 5936.556 10396.223 5961.4536 10456.706 C 5984.7104 10517.454 5917.321 10487.53 5929.333 10537.008 C 6035.087 10661.468 6012.756 10914.012 6154.2026 11002.807 C 6133.5913 10862.657 6012.1743 10738.091 6041.7812 10601.249 C 6099.2485 10725.814 6174.39 10832.706 6266.6504 10922.506 C 6186.7466 10713.273 6062.286 10548.597 5945.3936 10376.38 C 5982.62 10371.246 6007.0415 10378.972 6025.6943 10392.413 C 6008.2847 10342.592 6044.0566 10288.564 5961.4272 10279.991 C 5952.2197 10351.11 5875.1733 10354.364 5849.032 10408.525 z M 3616.3723 10408.525 C 3616.0017 10446.36 3644.021 10455.806 3632.4324 10504.913 C 3684.2908 10512.877 3718.9246 10421.517 3680.6128 10392.465 C 3666.6694 10439.19 3656.5889 10410.536 3616.3723 10408.525 z M 3503.951 10456.706 C 3529.1921 10455.171 3559.6455 10458.849 3552.1316 10424.586 C 3541.416 10424.586 3530.7004 10424.586 3520.011 10424.586 C 3520.064 10440.698 3506.9934 10443.6875 3503.951 10456.706 z M 3760.9407 10713.695 C 3729.72 10669.96 3750.913 10573.811 3712.76 10537.007 C 3575.0444 10577.382 3731.3074 10739.148 3744.8806 10826.144 C 3754.6172 10793.018 3718.9778 10714.543 3777.0012 10729.756 C 3774.7786 10796.245 3781.42 10853.818 3809.1216 10890.358 C 3813.2493 10720.125 3785.415 10648.847 3793.0615 10456.68 C 3777.0015 10456.68 3760.9412 10456.68 3744.881 10456.68 C 3739.5623 10516.634 3778.1914 10654.35 3760.9407 10713.695 z M 3841.2417 10697.661 C 3862.9907 10697.344 3875.135 10549.998 3873.3623 10472.792 C 3857.3286 10472.792 3841.2417 10472.792 3825.1816 10472.792 C 3813.6458 10564.629 3842.3267 10616.276 3841.2417 10697.661 z M 5865.066 10665.515 C 5875.914 10585.081 5822.2036 10569.206 5784.7646 10537.033 C 5773.9434 10617.44 5827.654 10633.341 5865.066 10665.515 z M 3552.1316 10649.455 C 3615.2346 10709.489 3626.347 10821.513 3696.6733 10874.324 C 3689.4766 10736.979 3643.6772 10638.184 3584.2253 10553.066 C 3571.446 10583.098 3557.423 10611.91 3552.1316 10649.455 z M 3825.1814 10922.53 C 3883.4424 10926.42 3861.3762 10767.034 3841.2415 10745.842 C 3833.5686 10820.64 3836.6377 10834.558 3825.1814 10922.53 z M 6057.8413 11083.133 C 6033.2354 10959.097 6041.913 10877.446 5961.4536 10794.022 C 5943.3296 10880.118 5996.2993 11024.157 6057.8413 11083.133 z M 4098.2314 10842.204 C 4108.9473 10842.204 4119.6626 10842.204 4130.3784 10842.204 C 4155.328 10802.701 4075.8213 10794.976 4082.1978 10826.17 C 4091.987 10827.043 4101.195 10828.552 4098.2314 10842.204 z M 4162.499 10954.651 C 4202.4243 10978.967 4219.4634 11026.169 4210.679 11099.22 C 4177.077 11108.48 4164.8535 11139.04 4114.2915 11131.34 C 4092.4106 11186.876 4186.4697 11207.037 4130.3516 11243.788 C 4023.963 11200.237 4054.998 11019.315 4017.9038 10906.471 C 3935.1948 10936.58 3974.512 11065.644 3985.7832 11115.279 C 4016.607 11251.063 4144.586 11396.664 4194.5923 11484.718 C 4199.9106 11420.503 4165.9644 11395.58 4178.5586 11324.115 C 4275.74 11212.488 4247.6147 10975.58 4371.281 10890.41 C 4372.1543 10862.788 4358.925 10849.241 4339.16 10842.2295 C 4293.1235 10892.554 4179.6704 10875.462 4162.499 10954.651 z M 5929.3335 11388.304 C 6061.1226 11390.367 6001.0356 11584.307 6106.022 11613.199 C 6139.8354 11452.412 5963.9937 11362.4795 5897.213 11227.701 C 5871.0454 11174.863 5852.4717 11089.879 5832.9453 11034.952 C 5810.509 10971.743 5811.8315 10889.828 5752.6445 10842.203 C 5781.114 11054.69 5862.5522 11214.181 5929.3335 11388.304 z M 4050.0508 10906.444 C 4077.0647 10965.104 4058.1206 11069.719 4114.3184 11099.193 C 4098.2583 11016.538 4097.226 10970.342 4146.439 10922.505 C 4121.4614 10903.11 4083.838 10871.176 4050.0508 10906.444 z M 3793.0613 10938.564 C 3780.1494 11035.825 3866.6943 10949.28 3793.0613 10938.564 L 3793.0613 10938.564 z M 6266.6504 11195.581 C 6227.8623 11137.954 6192.355 11077.074 6122.082 11051.013 C 6150.313 11119.143 6198.494 11167.351 6266.6504 11195.581 z M 6202.409 11404.39 C 6120.759 11298.636 6035.6426 11196.375 5945.4194 11099.22 C 5982.6997 11242.016 6107.689 11390.262 6202.409 11404.39 z M 5800.8516 11468.631 C 5820.1396 11521.707 5833.2363 11603.409 5881.153 11613.199 C 5886.206 11509.245 5823.6323 11340.573 5768.7314 11243.761 C 5739.124 11320.809 5773.123 11392.458 5800.8516 11468.631 z M 6427.2793 11388.304 C 6408.2026 11332.45 6397.8843 11267.8125 6330.8916 11259.822 C 6347.5605 11318.109 6381.083 11359.517 6427.2793 11388.304 z M 3921.5425 11388.304 C 3937.6555 11388.25 3940.672 11401.321 3953.663 11404.363 C 3952.1284 11379.122 3955.8328 11348.695 3921.5425 11356.183 C 3921.5425 11366.926 3921.5425 11377.614 3921.5425 11388.304 z M 6491.5195 11581.053 C 6491.7046 11559.833 6519.6445 11566.368 6523.6396 11548.933 C 6491.5986 11532.793 6498.2925 11477.892 6443.3384 11484.665 C 6455.8013 11520.41 6452.626 11571.792 6491.5195 11581.053 z M 6363.0117 13604.929 C 6340.364 13745.265 6197.2495 13751.852 6122.1084 13701.316 C 6181.64 13791.672 6264.957 13858.294 6298.7974 13974.367 C 6249.003 13965.239 6256.5435 13898.802 6202.409 13894.039 C 6225.2954 13970.609 6187.09 14008.393 6218.469 14070.728 C 6318.376 14063.558 6354.518 13992.622 6363.0117 13894.039 C 6350.073 13837.393 6264.984 13852.869 6266.6504 13781.617 C 6355.5767 13783.681 6372.299 13858.003 6443.3394 13878.005 C 6482.577 13814.425 6376.321 13779.633 6363.0117 13717.377 C 6395.37 13680.123 6421.4844 13636.626 6475.4595 13620.989 C 6562.4277 13678.589 6693.0264 13692.56 6668.2085 13861.919 C 6637.6226 13868.824 6627.86 13896.526 6587.881 13894.039 C 6545.6006 13877.424 6533.8 13830.3545 6491.5195 13813.739 C 6556.422 13935.553 6394.8667 13889.251 6395.132 13990.427 C 6464.9023 13990.612 6502.3677 13958.465 6555.734 13942.247 C 6612.9365 13986.804 6655.006 14046.439 6700.3022 14102.875 C 6637.0137 14125.259 6651.857 14225.774 6571.821 14231.357 C 6475.4863 14193.8125 6434.449 14101.022 6362.985 14038.608 C 6346.1045 14080.625 6297.739 14091.128 6234.5034 14086.789 C 6192.197 14267.844 5925.2583 14457.443 5752.6445 14263.478 C 5725.8687 14263.478 5699.119 14263.478 5672.3433 14263.478 C 5654.484 14187.542 5595.455 14151.399 5624.1626 14070.729 C 5550.106 14051.044 5501.1313 14139.388 5527.775 14167.117 C 5608.658 14159.708 5497.8237 14327.164 5527.775 14424.133 C 5602.546 14413.258 5563.6255 14288.666 5624.1626 14263.505 C 5674.2485 14356.002 5589.7935 14494.142 5608.1025 14552.641 C 5645.832 14547.534 5668.3745 14527.268 5720.5503 14536.581 C 5740.5527 14486.997 5733.753 14410.586 5800.8516 14408.099 C 5814.0806 14448.395 5769.6045 14546.424 5832.972 14536.581 C 5895.652 14535.02 5850.99 14426.064 5913.2734 14424.158 C 5912.8765 14483.425 5920.47 14534.754 5977.5405 14536.581 C 5988.4414 14483.241 5992.2246 14422.757 6041.8076 14408.099 C 6041.8076 14450.936 6041.8076 14493.744 6041.8076 14536.581 C 6069.7744 14535.363 6091.761 14540.179 6106.0483 14552.641 C 6118.6694 14436.728 6139.4126 14328.988 6202.436 14263.505 C 6177.221 14355.263 6242.679 14431.621 6250.617 14536.555 C 6282.7373 14536.555 6314.858 14536.555 6347.005 14536.555 C 6319.6997 14416.646 6234.0015 14248.37 6266.7036 14167.117 C 6371.1343 14282.21 6408.362 14464.508 6539.754 14552.615 C 6598.412 14532.506 6558.1694 14513.271 6603.995 14488.348 C 6666.1455 14479.775 6682.417 14517.027 6748.563 14504.407 C 6772.746 14480.41 6753.3784 14412.835 6812.83 14424.107 C 6809.6816 14491.496 6811.877 14553.542 6893.131 14536.529 C 6836.2983 14392.358 6780.2334 14151.189 6973.432 14118.911 C 6943.3228 14149.497 6971.6855 14159.261 6973.432 14199.238 C 7074.5557 14187.915 7149.618 14150.528 7166.181 14054.671 C 7108.264 14082.398 7086.224 14146.031 7005.5522 14151.059 C 7042.488 14023.476 6941.0474 13937.565 6893.131 13845.862 C 6947.6885 13800.989 6953.959 13807.683 7021.6123 13781.622 C 7062.0938 13832.131 7152.766 13832.501 7150.0938 13926.19 C 7199.465 13911.32 7269.1294 13916.719 7262.5415 13845.862 C 7251.3765 13814.191 7172.901 13849.804 7166.154 13813.742 C 7195.0723 13756.222 7177.054 13683.275 7150.0938 13637.054 C 7180.812 13592.815 7218.303 13555.324 7262.5415 13524.606 C 7278.6016 13546.012 7289.0 13573.1045 7310.7227 13588.874 C 7324.163 13554.16 7352.289 13534.1045 7342.843 13476.426 C 7312.918 13474.2295 7289.159 13465.8955 7278.5757 13444.306 C 7300.272 13320.904 7180.9976 13338.446 7166.1543 13251.558 C 7178.696 13205.202 7243.863 13211.473 7278.5757 13187.317 C 7297.4937 13232.666 7326.1216 13268.279 7374.964 13283.705 C 7361.496 13206.155 7344.0337 13132.602 7246.4824 13139.137 C 7261.0083 13055.0 7167.7163 13078.706 7182.2153 12994.569 C 7185.0996 12949.272 7258.5737 12974.54 7246.4824 12914.268 C 7233.253 12880.533 7180.3633 12851.641 7214.3623 12817.88 C 7242.752 12832.326 7261.2466 12856.668 7294.663 12866.061 C 7284.6357 12806.477 7249.499 12772.002 7230.3965 12721.493 C 7242.2495 12695.882 7309.0303 12725.171 7294.663 12673.312 C 7288.631 12636.509 7230.3965 12651.881 7214.3623 12625.131 C 7192.7983 12496.781 7099.7183 12439.949 7037.6733 12352.081 C 7062.9673 12308.53 7127.2085 12398.039 7150.094 12352.081 C 7111.6772 12304.853 7035.9 12294.984 7021.6133 12223.6 C 7049.6064 12224.816 7071.5664 12220.001 7085.88 12207.539 C 7086.568 12158.645 7051.96 12145.098 7037.699 12111.178 C 6860.693 12170.075 6848.178 11940.734 6668.261 11950.549 C 6765.072 11867.338 6956.4717 11945.47 6941.311 12079.03 C 7005.3667 12094.933 6989.6772 12031.035 7053.7324 12046.91 C 7125.62 12071.781 7187.585 12154.41 7150.12 12239.659 C 7184.834 12293.979 7242.6187 12326.311 7246.5083 12400.262 C 7253.361 12530.384 7274.898 12570.997 7358.956 12657.277 C 7353.9824 12695.14 7303.1816 12687.149 7310.775 12737.579 C 7376.0737 12731.176 7360.1997 12805.947 7407.136 12817.88 C 7403.1143 12767.317 7412.904 12730.806 7407.136 12689.398 C 7390.256 12567.822 7308.129 12508.45 7262.594 12416.349 C 7362.395 12407.564 7359.722 12501.254 7439.283 12512.736 C 7402.109 12362.506 7241.7715 12335.465 7182.267 12207.539 C 7214.414 12207.539 7246.534 12207.539 7278.655 12207.539 C 7287.36 12150.681 7221.7964 12168.063 7230.474 12111.178 C 7255.7153 12109.617 7286.169 12113.321 7278.655 12079.031 C 7273.681 12013.838 7210.6567 11926.816 7150.174 11870.223 C 7185.8926 11833.049 7212.801 11875.673 7262.6216 11870.223 C 7259.8174 11814.131 7225.659 11789.365 7182.294 11773.834 C 7150.729 11827.915 7116.121 11879.007 7053.8125 11902.315 C 7062.3315 11937.373 7092.6797 12006.218 7037.779 12014.764 C 6991.424 11959.36 6901.069 11948.036 6861.064 11886.282 C 6874.664 11851.648 6963.458 11892.288 6973.512 11854.136 C 6940.201 11796.43 6848.8403 11796.773 6796.823 11757.748 C 6791.902 11720.732 6843.231 11739.914 6845.004 11709.566 C 6785.5264 11683.85 6700.1445 11662.947 6764.703 11597.1455 C 6727.212 11597.1455 6689.746 11597.1455 6652.255 11597.1455 C 6649.7417 11616.036 6655.007 11642.733 6636.195 11645.326 C 6480.514 11643.051 6394.286 11626.727 6298.905 11693.508 C 6361.055 11684.908 6377.3267 11722.162 6443.4727 11709.541 C 6430.349 11770.871 6477.6567 11771.745 6507.714 11789.869 C 6567.033 11748.778 6459.9834 11702.08 6507.714 11677.421 C 6626.6436 11712.452 6889.957 11760.765 6796.8506 11902.29 C 6777.933 11835.562 6655.4043 11872.392 6604.1016 11838.049 C 6608.917 11794.657 6671.676 11809.236 6684.403 11773.782 C 6635.2695 11772.776 6600.7417 11714.807 6555.9214 11757.722 C 6534.755 11807.517 6603.546 11846.834 6555.9214 11870.17 C 6493.7705 11884.113 6498.798 11830.932 6459.5337 11821.989 C 6474.694 11948.063 6293.7983 11814.792 6266.811 11918.377 C 6303.35 11994.26 6456.0938 11953.963 6491.68 12030.798 C 6383.2803 12013.441 6337.9043 12059.082 6266.811 12078.979 C 6226.092 12039.768 6300.651 12044.769 6282.844 11982.591 C 6196.934 11982.326 6126.608 11997.673 6106.156 12062.919 C 6182.991 12138.166 6292.105 12081.571 6363.1455 12159.307 C 6316.3403 12208.89 6239.479 12161.582 6154.3364 12191.427 C 6154.3364 12169.996 6154.3364 12148.591 6154.3364 12127.16 C 6044.9844 12089.219 5995.5864 12239.846 5945.5273 12159.307 C 6040.2217 12066.623 6102.1875 11941.158 6250.6978 11902.291 C 6178.228 11913.323 6213.8413 11875.329 6218.5776 11838.05 C 6199.581 11830.244 6182.144 11820.931 6170.3965 11805.903 C 6079.0625 11774.0205 6037.5493 11906.339 5993.708 11821.963 C 6073.9033 11745.8955 6247.761 11769.47 6314.939 11838.023 C 6336.82 11793.256 6359.574 11784.048 6427.3867 11757.695 C 6350.2344 11692.237 6252.6826 11825.852 6202.5176 11741.662 C 6217.493 11724.517 6261.7583 11736.661 6250.6987 11693.48 C 6029.6924 11572.222 5767.4897 11688.058 5640.331 11757.722 C 5613.4233 11772.486 5502.9595 11792.699 5560.0303 11838.05 C 5561.829 11807.252 5613.82 11856.915 5656.418 11838.05 C 5656.418 11811.247 5656.418 11784.498 5656.418 11757.722 C 5733.041 11743.328 5782.466 11701.736 5865.227 11693.48 C 5881.2344 11714.938 5908.6714 11725.019 5913.4077 11757.722 C 5973.4946 11751.028 6109.3584 11645.354 6138.2773 11757.722 C 6001.011 11743.593 5945.7134 11811.433 5849.167 11838.05 C 5835.885 11792.647 5871.7886 11796.431 5865.2007 11757.722 C 5791.911 11754.018 5753.044 11784.735 5704.5986 11805.903 C 5695.0737 11857.179 5734.761 11855.592 5704.5986 11886.23 C 5590.5894 11951.266 5381.9126 11922.849 5399.428 12046.833 C 5429.7495 12018.258 5464.278 11993.89 5527.91 11998.652 C 5490.789 12063.237 5411.4404 12085.646 5367.2812 12143.22 C 5326.4297 12134.938 5304.9985 12115.836 5303.041 12175.34 C 5313.1216 12208.096 5384.1885 12179.864 5367.2812 12239.607 C 5258.194 12259.186 5175.7495 12390.445 5190.593 12480.511 C 5190.8574 12459.476 5235.1753 12460.058 5238.7734 12480.511 C 5178.925 12538.454 5139.3696 12616.691 5158.472 12753.561 C 5121.4307 12758.509 5140.613 12707.152 5110.292 12705.38 C 5093.0674 12747.052 5071.2656 12784.173 5078.1714 12849.947 C 5097.0625 12852.488 5123.7593 12847.196 5126.352 12866.008 C 5074.6523 12943.002 5013.3486 13095.429 5062.0845 13219.358 C 5118.3086 13152.445 5164.187 13075.1875 5270.9204 13058.756 C 5248.827 13229.412 5125.2144 13298.521 5062.0845 13428.194 C 5079.9175 13506.749 5164.769 13518.258 5142.3857 13637.004 C 5223.5864 13653.964 5234.302 13600.387 5303.014 13604.884 C 5306.877 13627.798 5329.446 13631.951 5335.135 13653.063 C 5256.6064 13719.077 5297.5903 13904.63 5254.8335 14006.414 C 5334.1025 14065.76 5371.462 13969.081 5431.522 13958.234 C 5449.673 13901.349 5364.0005 13866.82 5415.462 13829.752 C 5458.3774 13877.827 5434.909 13992.339 5511.85 14006.44 C 5601.861 13953.894 5478.2217 13894.494 5495.816 13813.692 C 5573.4185 13852.691 5587.6265 13951.408 5592.1772 14022.502 C 5615.831 13971.198 5691.9517 13972.337 5704.625 13910.08 C 5662.8477 13876.9 5631.8647 13832.927 5624.324 13765.512 C 5668.88 13692.249 5749.948 13655.551 5752.8057 13540.642 C 5777.809 13563.818 5784.503 13605.306 5849.194 13588.822 C 5844.299 13551.356 5814.9033 13519.634 5865.2275 13508.521 C 5883.881 13570.646 6007.2295 13570.646 6025.856 13508.521 C 5990.825 13511.432 5974.7383 13495.372 5977.6753 13460.342 C 6016.913 13429.994 6055.4893 13398.985 6106.157 13380.041 C 6081.71 13258.518 6142.1143 13273.758 6170.424 13235.474 C 6146.056 13167.634 6042.577 13187.505 5993.7354 13219.413 C 5979.448 13190.865 5948.888 13178.587 5961.589 13123.025 C 6056.336 13043.994 6312.5317 13061.854 6234.6387 13235.474 C 6283.375 13256.349 6377.54 13231.743 6395.2676 13283.653 C 6413.7886 13335.829 6346.2134 13382.449 6395.2676 13412.136 C 6476.23 13360.462 6633.7896 13508.259 6507.6885 13572.737 C 6467.498 13516.567 6314.755 13572.949 6282.8193 13508.497 C 6266.468 13438.568 6316.0513 13434.626 6331.0005 13396.05 C 6278.084 13382.608 6220.0073 13313.977 6154.3115 13363.93 C 6158.9414 13423.567 6239.296 13407.454 6234.613 13476.352 C 6213.975 13503.8955 6201.407 13539.534 6154.3115 13540.619 C 6121.5557 13535.883 6122.826 13497.148 6090.044 13492.439 C 6066.6816 13597.584 5914.308 13573.692 5849.141 13637.007 C 5917.774 13739.852 5816.015 13816.131 5816.9946 13942.178 C 5843.797 13942.178 5870.546 13942.178 5897.322 13942.178 C 5948.598 13866.533 5851.5225 13738.211 5929.4424 13685.1875 C 6016.702 13715.72 6020.2476 13829.967 6090.0444 13877.936 C 6182.0664 13778.902 6050.41 13687.646 5961.563 13669.1 C 5959.2607 13650.13 5932.9614 13632.693 5961.563 13620.92 C 6009.161 13632.243 6031.5186 13668.783 6106.1313 13653.067 C 6177.6484 13590.361 6206.3286 13563.981 6347.0605 13556.68 C 6346.2637 13578.814 6354.519 13591.992 6363.0117 13604.929 z M 4082.1978 12689.365 C 4009.6226 12673.676 4004.3044 12783.61 4001.8704 12882.114 C 4093.866 12861.662 4101.327 12756.676 4130.3784 12673.279 C 4153.9 12672.988 4181.284 12741.039 4178.559 12673.279 C 4114.0005 12317.177 4249.8643 11850.081 4082.1711 11613.199 C 4125.5366 11978.033 4106.01 12324.108 4082.1978 12689.365 z M 6925.1987 11757.741 C 7001.478 11761.79 7027.0103 11816.585 7069.7666 11854.129 C 7072.3325 11748.904 6926.9185 11753.905 7005.5 11661.38 C 6964.3574 11678.816 6928.929 11612.591 6909.112 11661.38 C 6967.426 11675.958 6918.928 11708.793 6925.1987 11757.741 z M 5222.605 12239.627 C 5281.316 12137.735 5353.362 11996.502 5415.327 11918.37 C 5423.0796 11908.607 5472.5566 11907.707 5431.387 11886.25 C 5355.214 11986.844 5210.4077 12104.134 5222.605 12239.627 z M 7294.6357 12046.878 C 7366.735 12033.676 7366.3643 12092.942 7407.057 12111.1455 C 7403.988 12039.258 7365.9673 12002.321 7326.756 11966.577 C 7340.5146 12017.801 7301.489 12016.239 7294.6357 12046.878 z M 4242.7993 12464.496 C 4293.0703 12429.095 4247.959 12298.338 4339.1875 12303.867 C 4293.071 12253.649 4338.632 12111.674 4274.92 12078.998 C 4303.1514 12235.923 4203.5884 12350.037 4242.7993 12464.496 z M 7374.937 12207.4795 C 7402.93 12206.289 7424.89 12211.077 7439.204 12223.54 C 7430.314 12194.938 7430.9487 12156.838 7407.057 12143.238 C 7406.8457 12175.147 7363.2427 12163.665 7374.937 12207.4795 z M 2556.266 12319.928 C 2540.9204 12290.003 2604.3674 12266.244 2556.266 12255.66 C 2551.5833 12265.529 2516.3142 12317.494 2556.266 12319.928 z M 2716.8948 12303.867 C 2717.821 12294.078 2719.3027 12284.844 2732.955 12287.834 C 2731.1296 12268.229 2728.1396 12249.787 2700.8347 12255.6875 C 2703.3481 12274.578 2698.0564 12301.274 2716.8948 12303.867 z M 7423.118 12319.928 C 7404.412 12317.202 7405.682 12294.527 7407.058 12271.746 C 7391.0244 12271.746 7374.938 12271.746 7358.904 12271.746 C 7351.1245 12308.128 7399.1465 12368.161 7423.118 12319.928 z M 7535.566 12849.968 C 7477.649 12962.8125 7445.528 13031.737 7471.299 13203.319 C 7450.714 13258.193 7355.9146 13322.884 7407.032 13396.067 C 7576.2593 13146.115 7588.4043 12715.269 7519.48 12335.987 C 7516.0938 12317.942 7501.647 12310.984 7487.36 12303.841 C 7497.9946 12461.374 7505.2183 12681.904 7535.566 12849.968 z M 2845.403 12352.049 C 2861.516 12351.995 2864.506 12365.066 2877.5237 12368.108 C 2875.989 12342.867 2879.693 12312.413 2845.403 12319.928 C 2845.403 12330.617 2845.403 12341.358 2845.403 12352.049 z M 5078.0366 12641.185 C 5077.745 12528.208 5200.5386 12453.489 5142.277 12336.015 C 5126.3496 12432.72 5046.392 12550.274 5078.0366 12641.185 z M 2475.9653 12657.245 C 2523.2463 12576.019 2484.8022 12409.066 2604.447 12400.2295 C 2558.9387 12397.531 2537.5073 12370.808 2491.999 12368.109 C 2479.9604 12447.404 2458.979 12602.291 2475.9653 12657.245 z M 2556.266 12544.798 C 2595.0012 12550.0625 2632.5193 12423.75 2572.3264 12432.35 C 2567.1936 12470.079 2546.953 12492.647 2556.266 12544.798 z M 2781.1357 12657.245 C 2739.4375 12721.248 2698.1096 12791.151 2652.6277 12849.968 C 2775.95 12764.481 2911.2312 12690.9795 2941.7642 12512.678 C 2843.8948 12500.003 2816.8281 12602.45 2781.1357 12657.245 z M 2813.2559 12592.978 C 2798.8362 12548.501 2846.2493 12442.191 2781.1353 12448.409 C 2718.1116 12572.87 2614.395 12741.991 2604.4465 12866.028 C 2686.1238 12787.076 2722.5305 12662.854 2813.2559 12592.978 z M 4210.679 12817.847 C 4213.0874 12777.948 4202.398 12751.172 4178.559 12737.546 C 4126.727 12805.067 4205.8906 12852.666 4194.593 12930.269 C 4213.616 12969.823 4255.288 12897.38 4274.894 12946.328 C 4252.9336 12966.86 4252.9336 13022.157 4274.894 13042.715 C 4351.702 13060.628 4342.68 12992.683 4419.4624 13010.595 C 4439.888 12936.618 4338.0234 12984.957 4323.074 12946.328 C 4291.6416 12801.125 4260.553 12655.498 4242.7734 12496.59 C 4201.5513 12596.683 4246.716 12746.833 4210.679 12817.847 z M 2989.9448 12592.978 C 3023.0178 12607.054 3062.0703 12551.332 3022.0654 12544.797 C 3018.2288 12567.71 2995.6333 12571.891 2989.9448 12592.978 z M 7439.2046 12962.416 C 7458.149 12940.032 7510.854 12811.285 7439.2046 12801.787 C 7404.1206 12840.284 7394.992 12925.453 7439.2046 12962.416 z M 3279.0813 14359.839 C 3291.755 14302.953 3377.93 14319.517 3391.5293 14263.451 C 3228.7578 14234.532 3188.488 14328.115 3150.5996 14424.079 C 3189.308 14430.641 3185.525 14394.737 3230.927 14408.02 C 3299.9565 14515.678 3484.133 14508.163 3616.4248 14552.588 C 3610.3923 14482.314 3667.701 14475.355 3712.8125 14456.199 C 3874.0762 14530.521 4080.7686 14559.388 4323.1533 14552.588 C 4334.7153 14460.725 4306.0347 14409.1045 4307.119 14327.718 C 4253.938 14273.795 4140.8555 14279.802 4114.37 14199.235 C 4138.3945 14180.424 4180.0664 14179.259 4194.6714 14151.055 C 4123.71 14082.792 4003.9333 14063.399 3985.8623 13942.22 C 4007.9814 13942.907 4021.131 13934.652 4034.043 13926.186 C 4168.7954 13931.715 4335.377 14066.97 4210.7314 14183.175 C 4308.283 14182.011 4297.5415 14289.088 4371.334 14311.657 C 4373.1064 14281.336 4424.4355 14300.518 4419.514 14263.478 C 4343.5522 14250.115 4243.249 14120.443 4323.1265 14054.667 C 4512.912 14121.898 4668.831 14222.942 4756.8315 14391.958 C 4765.6157 14368.621 4738.046 14308.932 4772.865 14311.657 C 4837.6616 14343.248 4813.902 14463.37 4885.313 14488.346 C 4906.189 14258.634 4694.8926 14261.175 4612.263 14134.995 C 4617.476 14097.371 4682.3247 14119.384 4692.5645 14086.814 C 4644.675 14081.153 4594.7744 14077.527 4580.143 14038.635 C 4604.406 13978.098 4691.0566 14004.768 4692.5645 13958.334 C 4538.26 13903.777 4407.7935 13853.798 4403.454 13685.284 C 4433.8022 13681.687 4438.8823 13703.382 4467.695 13701.345 C 4443.3794 13591.78 4385.0127 13516.321 4339.2134 13428.294 C 4373.133 13399.958 4386.6797 13392.072 4435.601 13412.234 C 4414.8843 13293.727 4291.3237 13278.09 4258.9126 13171.304 C 4303.1245 13126.827 4325.9844 13185.751 4371.334 13187.364 C 4356.0674 13137.78 4280.582 13064.782 4226.765 13107.063 C 4251.4775 13122.462 4171.4937 13168.473 4162.5244 13203.426 C 4244.6777 13217.661 4282.1426 13276.583 4323.127 13331.934 C 4307.8076 13359.424 4269.8135 13364.293 4258.886 13396.174 C 4300.1084 13425.277 4398.1895 13578.6045 4291.007 13605.01 C 4245.6836 13537.885 4190.412 13480.734 4162.525 13396.174 C 4166.3877 13367.942 4190.174 13359.557 4226.7656 13364.054 C 4208.5625 13269.836 4101.75 13264.227 4050.0771 13203.426 C 4045.315 13161.198 4112.386 13190.778 4098.258 13139.186 C 4072.99 13110.928 4012.2415 13118.124 3985.8364 13091.005 C 4020.4968 13015.863 4111.6987 13098.44 4178.5854 13091.005 C 4192.3438 13039.755 4153.2915 13041.316 4146.439 13010.705 C 3992.0808 13073.199 3985.2546 12974.325 3809.1216 12994.645 C 3787.6108 12951.915 3804.0154 12871.27 3760.9412 12850.077 C 3756.5222 12928.367 3753.5327 12960.594 3712.7605 13026.765 C 3884.2632 13015.891 3981.4185 13079.338 4001.8706 13219.514 C 4053.3323 13238.192 4158.345 13287.221 4098.2583 13364.081 C 4014.862 13317.117 3882.861 13276.081 3905.5361 13171.333 C 3837.5913 13147.309 3802.3223 13238.034 3760.9678 13187.394 C 3768.4026 13135.932 3822.113 13130.746 3825.2083 13074.945 C 3767.767 13049.97 3710.485 13084.286 3632.4592 13058.911 C 3626.2944 13129.316 3745.7275 13074.125 3712.7866 13171.333 C 3630.025 13138.684 3579.2778 13172.128 3503.9775 13187.394 C 3476.4077 13146.355 3522.3662 13131.169 3487.9175 13107.093 C 3407.643 13131.699 3487.256 13221.365 3407.59 13251.635 C 3322.13 13235.496 3247.7554 13242.639 3198.781 13299.815 C 3258.3389 13311.22 3267.7048 13272.378 3327.289 13283.781 C 3364.463 13319.474 3321.8389 13346.408 3327.289 13396.203 C 3404.6797 13386.044 3438.0437 13370.909 3455.7708 13444.383 C 3417.3005 13464.809 3396.6365 13503.041 3327.289 13492.563 C 3335.2266 13632.369 3148.854 13730.318 3054.2393 13621.046 C 3081.359 13530.373 3241.9612 13573.182 3295.169 13508.623 C 3156.3423 13536.802 3255.7195 13422.236 3230.9282 13396.176 C 3150.0981 13397.658 3158.3264 13452.479 3150.6008 13492.563 C 3070.2468 13530.001 3003.2544 13580.775 2957.8518 13653.191 C 2995.317 13658.537 3027.0667 13669.648 3038.1528 13701.372 C 2985.3687 13803.845 2814.6064 13788.34 2749.0427 13878.06 C 2791.958 13887.347 2849.3992 13830.54 2877.5244 13878.06 C 2874.27 13934.391 2774.6543 13977.702 2813.2837 14022.603 C 2848.4995 13971.749 2946.8984 13899.756 3006.0327 13926.24 C 2951.2905 14010.695 2910.4387 14109.041 2813.2837 14151.11 C 2762.6162 14113.805 2788.8098 14083.244 2765.1033 14038.662 C 2745.233 14083.059 2718.219 14120.259 2716.9226 14183.23 C 2821.3538 14159.126 2773.9668 14286.814 2893.611 14247.498 C 2897.2095 14217.123 2875.4873 14212.043 2877.551 14183.23 C 2990.6074 14114.279 3096.1497 14037.763 3263.049 14022.603 C 3197.4326 14097.664 3180.314 14201.593 3070.3 14247.498 C 2986.1096 14282.608 2835.4028 14229.903 2797.25 14343.86 C 2855.9346 14375.108 2975.1294 14244.032 3054.2397 14295.68 C 2999.9736 14373.758 2869.6663 14392.623 2925.7317 14536.609 C 2953.9626 14527.376 3020.1086 14556.03 3022.1194 14520.575 C 2998.2544 14501.578 2950.3643 14506.685 2957.879 14456.308 C 3007.594 14393.602 3078.8994 14352.459 3150.628 14311.74 C 3154.2263 14281.393 3132.5303 14276.285 3134.5679 14247.5 C 3218.0706 14223.897 3250.8523 14149.604 3311.2563 14102.932 C 3345.176 14118.118 3416.0579 14178.92 3455.825 14135.052 C 3397.4314 14134.521 3385.2603 14087.824 3391.5842 14022.604 C 3502.5505 13985.139 3691.5686 13982.863 3728.9014 14118.991 C 3635.8735 14162.886 3593.3552 14199.954 3487.9717 14167.172 C 3518.3984 14246.017 3468.5513 14228.344 3455.851 14295.654 C 3550.3337 14271.3125 3638.546 14337.114 3680.7202 14311.714 C 3650.875 14277.318 3581.2104 14282.716 3568.2725 14231.414 C 3719.8523 14197.918 3912.8127 14246.786 3969.8306 14359.8955 C 3964.4595 14397.361 3953.3735 14429.084 3921.65 14440.196 C 3786.7651 14478.72 3797.957 14371.166 3696.7808 14375.956 C 3683.9998 14547.667 3356.9219 14470.832 3279.0813 14359.839 z M 1801.3572 13171.225 C 1808.7125 13121.06 1767.0408 13119.8955 1721.0295 13123.045 C 1711.2665 13196.254 1756.96 13189.084 1801.3572 13171.225 z M 1271.291 13331.853 C 1468.8818 13402.814 1748.4142 13293.012 1929.8389 13444.275 C 2011.5156 13402.814 2066.3108 13476.634 2154.7083 13476.3955 C 2249.879 13437.739 2275.9668 13329.975 2379.5776 13299.707 C 2392.2246 13168.104 2384.1018 13125.002 2363.5173 13026.657 C 2310.786 13032.821 2292.6882 13073.621 2251.0693 13090.925 C 2228.765 13070.393 2241.2268 13015.094 2218.9492 12994.537 C 2132.2188 13014.75 2165.9268 13023.879 2106.5012 12978.477 C 2072.2905 13013.851 2023.2898 13034.463 2026.2001 13106.984 C 2107.7183 13129.58 2108.3003 13071.267 2138.648 13042.717 C 2116.1055 13172.336 2308.4312 13087.088 2315.3367 13187.285 C 2203.1006 13167.15 2107.6125 13113.519 1978.0194 13155.165 C 2016.0135 13134.368 2024.004 12987.948 1961.9592 13042.717 C 1985.9039 13112.407 1881.6847 13095.792 1849.5112 13074.837 C 1842.6056 13105.423 1814.9038 13115.187 1817.391 13155.165 C 1893.0089 13153.71 1921.5309 13092.988 1961.9592 13171.199 C 1737.8042 13237.952 1408.7949 13131.695 1271.291 13331.853 z M 7374.937 13026.657 C 7375.81 13006.151 7395.522 13004.431 7390.997 12978.476 C 7372.0796 12981.016 7345.383 12975.724 7342.816 12994.536 C 7364.0625 12994.721 7357.501 13022.715 7374.937 13026.657 z M 1544.341 13171.225 C 1588.791 13156.806 1695.127 13204.219 1688.9092 13139.1045 C 1644.4327 13153.524 1538.1233 13106.111 1544.341 13171.225 z M 2540.206 13203.345 C 2540.206 13181.939 2540.206 13160.536 2540.206 13139.1045 C 2524.1458 13139.1045 2508.0857 13139.1045 2492.0256 13139.1045 C 2487.501 13181.121 2497.8728 13208.187 2540.206 13203.345 z M 4756.8057 13797.651 C 4727.9663 13649.802 4590.3564 13610.749 4547.9697 13476.394 C 4562.9453 13459.275 4607.237 13471.42 4596.1504 13428.239 C 4579.9053 13385.588 4569.745 13336.853 4515.849 13331.852 C 4535.1377 13376.936 4525.11 13434.245 4451.609 13428.239 C 4472.2197 13493.246 4527.729 13523.437 4531.9097 13604.928 C 4678.6743 13597.363 4644.5166 13770.744 4756.8057 13797.651 z M 2973.8845 13476.3955 C 3033.4424 13487.8 3042.8083 13448.958 3102.3662 13460.361 C 3123.6387 13429.405 3090.592 13395.749 3118.4263 13347.913 C 3039.1045 13359.608 3037.7815 13449.302 2973.8845 13476.3955 z M 1592.548 13396.095 C 1617.7893 13394.561 1648.2429 13398.264 1640.7286 13363.975 C 1630.0131 13363.975 1619.2974 13363.975 1608.6083 13363.975 C 1608.6348 13380.087 1595.5907 13383.104 1592.548 13396.095 z M 1399.7725 13412.155 C 1470.0723 13443.587 1523.1213 13492.271 1608.5817 13508.543 C 1629.272 13470.654 1606.465 13478.645 1624.6418 13428.242 C 1553.416 13428.055 1437.8726 13343.602 1399.7725 13412.155 z M 7358.877 13781.591 C 7352.977 13734.39 7430.288 13630.223 7358.877 13620.963 C 7380.255 13706.529 7286.8047 13735.475 7358.877 13781.591 z M 5672.3438 13781.591 C 5747.856 13818.845 5792.544 13702.771 5816.8853 13637.023 C 5800.8516 13637.023 5784.7646 13637.023 5768.731 13637.023 C 5780.2935 13728.939 5668.93 13697.877 5672.3438 13781.591 z M 2443.8184 14006.461 C 2541.5288 13963.836 2534.1206 13770.188 2459.8784 13717.325 C 2441.199 13761.722 2485.358 13939.258 2443.8184 14006.461 z M 5784.7646 13910.1 C 5791.6177 13852.076 5857.4985 13769.499 5816.8853 13717.351 C 5773.0967 13771.221 5666.4434 13872.688 5784.7646 13910.1 z M 2411.698 14038.581 C 2440.114 13942.22 2452.682 13794.239 2347.457 13733.411 C 2362.8823 13841.122 2402.3582 13924.785 2411.698 14038.581 z M 5945.42 13942.221 C 6013.63 13951.562 6019.9004 13898.936 6041.8076 13861.921 C 6001.3267 13832.79 5996.1143 13768.392 5945.42 13749.473 C 5912.8496 13810.617 5958.543 13855.888 5945.42 13942.221 z M 5206.5444 13958.281 C 5237.686 13935.871 5230.4893 13875.148 5254.725 13845.833 C 5187.891 13820.327 5142.3037 13956.217 5206.5444 13958.281 z M 7069.7666 14247.417 C 7048.018 14375.581 6952.662 14430.139 6909.1377 14536.527 C 6942.4224 14526.976 7014.654 14556.397 7021.5854 14520.493 C 7009.256 14454.269 7106.887 14359.786 7117.9736 14263.478 C 7166.868 14264.191 7180.415 14229.559 7214.3613 14215.297 C 7249.339 14140.314 7313.077 14003.233 7326.7827 13910.127 C 7328.211 13900.549 7358.189 13833.794 7310.749 13845.859 C 7254.843 14004.133 7216.716 14180.239 7069.7666 14247.417 z M 6089.962 14054.669 C 6196.615 14084.541 6213.8135 13927.96 6138.1426 13910.101 C 6112.8745 13949.047 6078.2407 13978.706 6089.962 14054.669 z M 5656.283 14022.521 C 5684.382 14045.9375 5747.776 14007.229 5752.671 13958.281 C 5702.929 13962.091 5690.2554 14002.969 5656.283 14022.521 z M 4772.8394 14006.461 C 4770.0083 14062.871 4827.1055 14059.271 4837.107 14102.85 C 4808.955 14117.533 4781.306 14132.694 4788.9263 14183.149 C 4873.0635 14179.763 4878.4614 14339.333 4949.5547 14295.571 C 4924.525 14250.989 4903.8877 14202.015 4869.227 14167.09 C 4874.2017 14129.201 4925.0015 14137.217 4917.4077 14086.789 C 4883.0913 14050.223 4835.4136 13963.811 4772.8394 14006.461 z M 5688.404 14134.97 C 5740.3413 14174.075 5772.3823 14233.023 5849.032 14247.417 C 5855.8584 14189.976 5891.8154 14161.692 5881.153 14086.789 C 5789.898 14059.775 5845.09 14179.235 5768.7314 14167.09 C 5727.7207 14101.79 5848.3447 14081.364 5832.972 13990.401 C 5758.915 14012.731 5686.049 14036.201 5688.404 14134.97 z M 5335.026 14054.669 C 5338.148 14148.835 5266.181 14167.858 5286.8457 14279.539 C 5324.152 14301.103 5347.223 14336.927 5367.1465 14375.927 C 5413.634 14325.999 5326.401 14209.187 5383.2065 14151.057 C 5406.9927 14154.0205 5397.9443 14189.871 5399.2666 14215.297 C 5472.133 14186.457 5489.913 14102.505 5527.7485 14038.608 C 5475.414 14017.124 5406.0664 14049.086 5335.026 14054.669 z M 5206.5444 14102.85 C 5206.756 14070.915 5250.3594 14082.424 5238.665 14038.581 C 5198.0513 14021.675 5167.466 14092.769 5206.5444 14102.85 z M 5142.277 14279.537 C 5107.855 14240.405 5153.813 14184.234 5174.424 14151.055 C 5115.7656 14151.293 5102.272 14196.723 5061.976 14215.296 C 5085.4707 14297.607 5159.2896 14383.2 5254.725 14343.777 C 5264.0386 14291.628 5243.771 14269.06 5238.665 14231.355 C 5237.9507 14175.926 5340.9263 14074.881 5286.8457 14070.728 C 5220.938 14122.586 5194.8496 14214.318 5142.277 14279.537 z M 5897.213 14279.537 C 6015.8784 14296.497 5981.3237 14160.185 5993.6006 14070.701 C 5977.5405 14070.701 5961.4536 14070.701 5945.42 14070.701 C 5994.2886 14159.814 5859.4834 14153.596 5897.213 14279.537 z M 6025.7207 14263.451 C 6110.5728 14268.002 6072.578 14149.681 6106.022 14102.85 C 6075.6743 14106.447 6070.594 14084.726 6041.7812 14086.789 C 6043.7656 14153.014 6013.8677 14187.356 6025.7207 14263.451 z M 2684.7744 14279.537 C 2691.6272 14248.898 2730.653 14250.46 2716.8948 14199.237 C 2700.8345 14199.237 2684.7744 14199.237 2668.714 14199.237 C 2677.4983 14222.546 2649.9287 14282.235 2684.7744 14279.537 z M 4564.057 14295.571 C 4527.7036 14283.744 4528.9204 14234.374 4483.756 14231.331 C 4483.6763 14270.1455 4539.953 14334.016 4564.057 14295.571 z M 4997.7354 14536.527 C 5135.98 14527.4 5124.4707 14341.529 5029.856 14295.598 C 5006.652 14343.487 5031.787 14461.068 4997.7354 14536.527 z M 4628.298 14424.079 C 4641.527 14464.376 4597.0503 14562.377 4660.418 14552.562 C 4735.5596 14518.299 4662.588 14373.649 4644.358 14327.691 C 4616.3916 14328.909 4594.405 14324.094 4580.117 14311.632 C 4563.21 14382.091 4634.436 14364.416 4628.298 14424.079 z M 4451.6353 14488.319 C 4490.0527 14416.247 4435.7866 14359.521 4371.308 14343.752 C 4392.2896 14397.7 4398.7188 14466.281 4451.6353 14488.319 z M 5367.1465 14552.588 C 5399.2935 14552.588 5431.414 14552.588 5463.5347 14552.588 C 5459.4595 14504.909 5527.061 14473.345 5463.5347 14456.199 C 5461.339 14486.123 5452.9775 14509.884 5431.414 14520.468 C 5410.062 14460.381 5479.303 14409.421 5431.414 14375.899 C 5424.3496 14449.162 5389.451 14494.564 5367.1465 14552.588 z M 5270.8115 14536.527 C 5302.112 14508.931 5305.419 14453.343 5302.932 14391.959 C 5286.872 14391.959 5270.8115 14391.959 5254.7515 14391.959 C 5282.5327 14453.211 5195.194 14529.755 5270.8115 14536.527 z M 5351.113 14520.468 C 5333.703 14479.298 5399.902 14443.87 5351.113 14424.079 C 5341.7993 14458.343 5295.815 14511.552 5351.113 14520.468 z M 3102.3662 14504.407 C 3137.9788 14516.286 3168.5386 14445.22 3134.4866 14440.14 C 3134.3013 14472.075 3090.6982 14460.566 3102.3662 14504.407 z M 2427.7583 14520.468 C 2385.1602 14525.573 2442.7866 14430.482 2379.5776 14456.199 C 2331.5557 14485.993 2393.7327 14577.537 2427.7583 14520.468 z M 4547.97 14552.588 C 4590.3564 14557.482 4589.404 14519.038 4596.151 14488.319 C 4553.844 14483.506 4543.446 14510.571 4547.97 14552.588 z M 2283.2163 14552.588 C 2293.932 14552.588 2304.6475 14552.588 2315.3364 14552.588 C 2316.2095 14532.056 2335.9211 14530.336 2331.3967 14504.407 C 2315.3364 14504.407 2299.2764 14504.407 2283.2163 14504.407 C 2283.2163 14520.468 2283.2163 14536.527 2283.2163 14552.588 z M 5142.277 14552.588 C 5143.203 14542.798 5144.685 14533.564 5158.337 14536.527 C 5156.538 14516.948 5153.5215 14498.48 5126.217 14504.407 C 5128.7305 14523.298 5123.4653 14549.968 5142.277 14552.588 z M 1126.7225 1927.6772 C 1150.0059 1876.004 1186.6241 1837.666 1207.0502 1783.109 C 1151.0112 1791.9194 1086.2148 1875.6337 1126.7225 1927.6772 z" svg:height="146.48976mm" draw:style-name="style-547" svg:viewBox="0.0 0.0 7808.5635 14648.976" svg:width="78.08564mm" svg:x="6.3542876mm" svg:y="5.518919mm"/>
            <draw:path svg:d="M 60.386734 5.584082 C 96.34344 -24.155098 20.725882 73.21157 12.206134 101.971725 C -26.105478 129.32976 35.806923 18.283968 60.386734 5.584082 z" svg:height="1.0629119mm" draw:style-name="style-548" svg:viewBox="0.0 0.0 70.02394 106.29118" svg:width="0.7002394mm" svg:x="62.634457mm" svg:y="17.351095mm"/>
            <draw:path svg:d="M 0.6136576 192.74904 C -6.7153115 202.1154 52.524853 12.541224 129.0954 0.0 C 87.8467 65.80186 46.624657 131.68326 0.6136576 192.74904 z" svg:height="1.9308485mm" draw:style-name="style-549" svg:viewBox="0.0 0.0 129.09538 193.08485" svg:width="1.2909538mm" svg:x="32.232018mm" svg:y="36.19976mm"/>
            <draw:path svg:d="M 0.75556594 305.20422 C -9.060534 218.23602 78.2256 207.17645 177.44435 144.57571 C 256.7929 94.489944 318.96994 -0.9451134 466.5546 0.007266998 C 354.97974 113.30178 187.60442 170.79585 81.0567 289.11752 C 89.10006 247.60439 23.93305 255.62149 0.75556594 305.20422 z" svg:height="3.05204mm" draw:style-name="style-550" svg:viewBox="0.0 0.0 466.55463 305.204" svg:width="4.6655464mm" svg:x="23.075222mm" svg:y="65.75417mm"/>
            <draw:path svg:d="M 44.381172 3.6520703 C 78.08874 -20.451502 -70.580315 85.75229 44.381172 3.6520703 L 44.381172 3.6520703 z" svg:height="0.3534154mm" draw:style-name="style-551" svg:viewBox="0.0 0.0 49.483902 35.34154" svg:width="0.49483904mm" svg:x="53.15733mm" svg:y="8.536243mm"/>
            <draw:path svg:d="M 433.70493 16.086712 C 444.55295 80.830215 272.73245 101.09737 208.83575 144.56834 C 296.33365 163.88292 368.77634 94.11227 481.88553 112.447914 C 535.1195 112.15683 498.1838 21.66938 530.06616 0.0 C 575.5745 78.18442 501.04135 174.04288 481.88553 240.92955 C 433.09653 221.11224 499.29523 185.68451 481.88553 144.5418 C 410.42148 131.97414 385.47144 165.94653 321.25702 160.60196 C 321.25702 182.03325 321.25702 203.43799 321.25702 224.84283 C 254.84676 122.66077 77.76092 235.90239 0.0 273.02344 C 48.26013 155.23105 281.33133 83.2909 433.70493 16.086712 z" svg:height="2.7302344mm" draw:style-name="style-552" svg:viewBox="0.0 0.0 544.55237 273.02344" svg:width="5.4455237mm" svg:x="35.611065mm" svg:y="10.499989mm"/>
            <draw:path svg:d="M 0.0 0.0 C 40.481216 45.190834 68.36832 102.94934 80.32748 176.68878 C 17.62126 153.6964 26.98751 58.658096 0.0 0.0 z" svg:height="1.7668878mm" draw:style-name="style-553" svg:viewBox="0.0 0.0 80.32748 176.68878" svg:width="0.80327475mm" svg:x="14.891013mm" svg:y="10.821458mm"/>
            <draw:path svg:d="M 46.15432 0.0 C 61.949947 52.46692 -19.330214 138.13896 78.27486 128.48163 C 43.773167 198.91368 126.50834 204.07304 78.27486 273.05 C 55.33536 203.30577 -64.36218 52.916664 46.15432 0.0 z" svg:height="2.7304997mm" draw:style-name="style-554" svg:viewBox="0.0 0.0 93.80375 273.05" svg:width="0.9380375mm" svg:x="34.667713mm" svg:y="13.551958mm"/>
            <draw:path svg:d="M 305.50458 0.0 C 286.16348 86.67752 218.61552 175.84207 160.93614 273.05 C 106.934685 364.09314 47.72076 458.9198 0.3338782 546.1 C -7.86814 393.22372 137.46738 255.00542 177.02246 96.3612 C 189.9343 104.8543 203.08392 113.10931 225.20305 112.421364 C 180.62083 60.113213 267.13968 -23.548 225.20305 64.24077 C 241.81944 95.22351 288.889 22.14557 305.50458 0.0 z" svg:height="5.4609995mm" draw:style-name="style-555" svg:viewBox="0.0 0.0 305.50446 546.1" svg:width="3.0550444mm" svg:x="59.862072mm" svg:y="13.551958mm"/>
            <draw:path svg:d="M 65.35292 594.3071 C -18.043552 587.5339 114.38013 411.03018 1.1122544 465.82538 C -6.745793 415.1312 30.057514 409.0988 17.17232 353.37744 C 74.26952 328.4008 26.855999 407.93445 65.35292 401.55804 C 148.59073 302.7626 124.61973 96.73161 274.16202 64.24077 C 285.80377 113.37385 246.4336 111.49533 258.10196 160.62851 C 328.00482 144.83289 313.7704 44.95264 354.4898 0.0 C 408.88812 50.27087 327.89905 100.991486 338.42975 160.62851 C 165.60358 223.38771 112.15763 405.52686 65.35292 594.3071 z M 193.8613 160.62851 C 200.42299 199.33708 164.51918 195.5535 177.80124 240.956 C 236.82944 256.40775 241.64503 162.03084 193.8613 160.62851 z" svg:height="5.943071mm" draw:style-name="style-556" svg:viewBox="0.0 0.0 373.4564 594.3071" svg:width="3.734564mm" svg:x="43.470764mm" svg:y="13.71256mm"/>
            <draw:path svg:d="M 240.92964 32.160503 C 329.51233 59.438995 227.56805 194.13846 240.92964 192.78902 C 248.15263 219.03569 153.37888 219.03569 160.62851 192.78902 C 124.08964 204.43065 155.83955 284.38782 96.3612 273.1165 C 114.53798 169.294 16.086712 182.04688 0.0 112.48798 C 15.610319 112.03823 12.46169 92.82944 16.060066 80.367546 C 54.371677 106.2967 118.95672 105.97917 160.62851 128.54814 C 209.41753 108.73084 143.19257 73.32956 160.62851 32.1604 C 124.14253 20.465784 35.321648 61.105865 48.1806 0.039968487 C 108.029175 -0.9389567 149.75426 16.232454 192.7224 32.1604 C 179.67854 87.72286 222.72621 99.9731 192.7224 128.54814 C 196.691 145.98419 224.65762 139.44894 224.84294 160.66858 C 289.40134 143.78815 222.75287 95.42234 240.92964 32.160503 z" svg:height="2.7420197mm" draw:style-name="style-557" svg:viewBox="0.0 0.0 277.49387 274.20197" svg:width="2.7749388mm" svg:x="36.414337mm" svg:y="14.033363mm"/>
            <draw:path svg:d="M 31.94209 0.0 C 62.580963 1.6404239 19.16267 59.848774 15.908266 80.30103 C -27.721174 65.66954 32.25982 24.02419 31.94209 0.0 z" svg:height="0.80301034mm" draw:style-name="style-558" svg:viewBox="0.0 0.0 42.829483 80.30103" svg:width="0.42829484mm" svg:x="52.96025mm" svg:y="14.034028mm"/>
            <draw:path svg:d="M 497.91895 546.2055 C 544.0357 561.5514 508.39655 599.51904 530.0393 610.4464 C 451.14047 847.46014 296.67682 1008.8824 273.04956 1301.1147 C 313.9541 1277.7784 316.15015 1215.7339 353.3507 1188.6669 C 394.4934 1241.3453 445.0023 1286.0071 417.618 1365.3557 C 552.84656 1471.0568 572.7961 1692.0367 626.4273 1879.3617 C 546.3908 1806.7335 507.07376 1384.8026 417.61823 1461.7433 C 398.1449 1416.9758 382.05817 1368.7952 337.29065 1349.2954 C 271.32993 1358.2911 262.49286 1424.4105 192.74884 1429.5966 C 160.54898 1395.4917 215.55591 1358.0267 224.86917 1317.1486 C 211.00496 1191.8156 204.44325 1059.1799 192.74884 931.65076 C 148.96034 1037.8016 162.69214 1201.4199 160.62851 1349.2692 C 71.25231 1331.6743 51.46145 1416.0236 0.0 1349.2692 C 14.896134 1299.9244 100.568184 1321.3556 128.48174 1285.0283 C 131.25995 1204.4628 169.78311 1040.0769 96.361404 979.83154 C 218.6783 919.5066 78.343285 481.99152 224.84314 417.64487 C 224.84314 444.42072 224.84314 471.17014 224.84314 497.97244 C 257.83673 493.501 256.88412 455.05698 273.02374 433.70514 C 320.78104 519.4036 239.07777 613.5688 240.9034 706.7551 C 266.8591 741.9976 298.609 647.7529 321.231 626.454 C 333.21667 681.6989 234.39479 764.1432 224.84334 851.32336 C 299.08542 955.5957 183.46243 1094.1844 240.90361 1220.761 C 334.11636 1094.4489 336.36533 877.1995 417.59238 738.9019 C 399.36252 701.3047 363.882 780.0446 353.32507 803.14276 C 340.59854 786.9238 454.29013 628.2796 465.77298 530.0928 C 416.79868 529.3255 383.99017 544.6978 369.38535 578.2734 C 335.54514 565.12354 325.30576 493.58035 353.32507 465.82547 C 376.4761 469.4503 358.93417 513.7679 385.4454 514.00604 C 490.7761 362.00287 475.66843 169.12172 497.8933 0.0 C 526.57416 4.9741592 508.55603 137.21294 546.0739 80.32748 C 594.65155 104.64265 532.76544 150.83896 546.0739 192.77539 C 573.4053 198.67558 576.39526 180.23416 578.1943 160.65495 C 623.6231 207.16869 562.7692 283.63336 562.13416 337.34372 C 611.5054 359.3835 638.54584 221.4562 722.7627 224.92227 C 629.1787 313.39856 575.3359 441.58923 497.91895 546.2055 z M 481.85867 498.02472 C 527.7639 473.78888 517.6303 309.64133 513.979 289.2156 C 508.5552 353.93268 443.8646 443.25598 481.85867 498.02472 z M 401.5313 1317.2013 C 392.45602 1278.096 387.77307 1234.5719 337.29044 1236.9001 C 327.97717 1281.1119 297.31186 1303.9985 289.10983 1349.348 C 334.59155 1346.6229 356.02295 1319.8735 401.5313 1317.2013 z" svg:height="18.793617mm" draw:style-name="style-559" svg:viewBox="0.0 0.0 722.7627 1879.3617" svg:width="7.227627mm" svg:x="28.383444mm" svg:y="14.354178mm"/>
            <draw:path svg:d="M 5.4587264 144.56824 C -21.951986 105.621574 61.550262 40.66632 85.75986 0.0 C 112.42974 38.205837 20.69843 94.93243 5.4587264 144.56824 z" svg:height="1.4456824mm" draw:style-name="style-560" svg:viewBox="0.0 0.0 90.59172 144.56824" svg:width="0.9059172mm" svg:x="34.111057mm" svg:y="17.888742mm"/>
            <draw:path svg:d="M 48.20684 33.130043 C 253.94685 -113.634346 444.5263 260.804 321.25702 498.92896 C 257.78384 380.3691 180.68422 275.43546 0.0 274.0596 C 64.241066 216.11588 122.42307 300.86188 192.74904 290.11984 C 177.0596 241.54239 144.93866 209.42197 96.3612 193.7321 C 217.72572 152.93336 256.46042 333.27332 305.17032 418.60138 C 396.7159 239.39923 257.8355 -37.222675 48.20684 33.130043 z" svg:height="4.9892893mm" draw:style-name="style-561" svg:viewBox="0.0 0.0 360.22476 498.92892" svg:width="3.6022475mm" svg:x="75.12421mm" svg:y="14.505738mm"/>
            <draw:path svg:d="M 176.79254 289.11026 C 201.13416 179.62566 220.71346 65.32567 289.24045 0.0 C 319.53516 196.53253 289.76953 342.15912 273.18018 497.91934 C 243.78497 499.95673 219.36401 359.4364 160.73227 337.29083 C 147.82063 345.78394 134.67079 354.03906 112.55167 353.3511 C 169.7811 440.82236 216.61226 605.84296 321.36078 594.28076 C 319.9849 617.0614 318.715 639.7627 337.42105 642.46136 C 247.09225 668.23175 197.74753 514.66754 144.6722 449.71252 C 109.64143 404.4159 27.091368 406.69128 32.224293 321.23077 C 68.76316 329.03595 114.27152 353.08667 144.6722 321.23077 C 152.29225 270.7748 124.64314 255.61403 96.4916 240.9032 C 23.6783 226.9861 58.92082 321.12482 0.10395844 321.23077 C -3.2562206 244.66045 76.33032 233.3098 32.224293 160.60226 C 107.12786 176.74167 116.5469 258.33914 176.79254 289.11026 z M 224.99957 369.43762 C 287.54703 381.8995 256.14108 153.61707 241.05984 192.74884 C 242.64728 258.6038 244.20848 324.3792 224.99957 369.43762 z" svg:height="6.453471mm" draw:style-name="style-562" svg:viewBox="0.0 0.0 337.42096 645.3471" svg:width="3.3742096mm" svg:x="25.812239mm" svg:y="14.676437mm"/>
            <draw:path svg:d="M 144.56845 0.0 C 140.91718 76.91431 73.8981 228.94394 0.0 289.11026 C 13.837575 158.35313 84.216835 84.19039 144.56845 0.0 z" svg:height="2.8911026mm" draw:style-name="style-563" svg:viewBox="0.0 0.0 144.56845 289.11026" svg:width="1.4456844mm" svg:x="60.50756mm" svg:y="16.282722mm"/>
            <draw:path svg:d="M 401.55817 0.0 C 385.33902 48.02194 313.18744 40.137245 337.29083 128.50818 C 187.16638 176.45058 121.49654 308.9011 0.0 385.4979 C 127.92581 251.06328 222.56755 83.37023 401.55817 0.0 z" svg:height="3.8549788mm" draw:style-name="style-564" svg:viewBox="0.0 0.0 401.55817 385.4979" svg:width="4.0155816mm" svg:x="56.17104mm" svg:y="17.085732mm"/>
            <draw:path svg:d="M 0.0 0.0 C 23.68032 15.160572 113.40029 166.71402 16.060066 192.74904 C 34.52793 91.83689 7.249638 96.14965 0.0 0.0 z" svg:height="1.9274905mm" draw:style-name="style-565" svg:viewBox="0.0 0.0 60.425144 192.74904" svg:width="0.60425144mm" svg:x="36.253735mm" svg:y="17.246334mm"/>
            <draw:path svg:d="M 177.24611 0.0 C 134.80685 43.206543 58.2894 52.387585 0.55713654 80.30113 C -8.914185 48.736324 104.538994 2.7251241 177.24611 0.0 z" svg:height="0.80301136mm" draw:style-name="style-566" svg:viewBox="0.0 0.0 177.24605 80.30113" svg:width="1.7724605mm" svg:x="71.58511mm" svg:y="19.013222mm"/>
            <draw:path svg:d="M 128.76797 32.12033 C 185.91806 12.938083 263.8114 110.88672 289.39688 176.66212 C 187.87611 144.70047 314.13538 261.9109 225.12997 256.98972 C 233.0938 109.82856 91.99131 111.73353 0.26080447 64.24087 C -3.0997784 36.777065 27.645275 22.648407 0.26080447 16.060266 C 5.2346606 -5.741332 40.503822 2.7517698 64.52771 0.0 C -22.678686 77.337616 191.4216 85.804474 225.12997 144.5418 C 246.587 116.86645 160.67656 59.82233 128.76797 32.12033 z" svg:height="2.5714073mm" draw:style-name="style-567" svg:viewBox="0.0 0.0 289.39673 257.14072" svg:width="2.8939674mm" svg:x="74.15773mm" svg:y="19.013222mm"/>
            <draw:path svg:d="M 208.80911 706.7283 C 159.27927 710.74994 159.57036 764.5661 128.48174 787.05585 C 203.75572 828.5954 83.84662 856.48254 80.30113 915.5376 C 82.89424 934.3494 109.564125 929.0843 128.48174 931.59784 C 116.840004 1015.8411 46.302082 987.5571 0.0 947.6581 C 38.57605 879.1576 84.772354 818.2504 96.38785 722.78876 C 80.0367 733.2397 79.77186 759.7247 48.207245 754.90906 C 36.645046 603.9378 138.0334 488.47366 160.65515 353.35092 C 183.8062 215.02684 138.37737 89.349754 240.95628 0.0 C 284.0306 59.848774 183.8062 113.612045 208.83575 208.80911 C 264.00156 172.95798 228.44131 46.381413 321.25702 48.1806 C 313.84872 121.073235 292.3909 179.91673 289.13647 256.98972 C 291.51764 292.81418 329.59146 236.14049 369.43762 256.98972 C 233.7329 335.43857 197.24692 513.1328 144.56845 674.6079 C 186.13446 707.36334 247.54424 707.36334 289.11026 674.6079 C 319.82825 716.2797 253.23267 722.55035 305.17032 770.99554 C 259.66196 754.2474 238.23076 754.2474 192.7224 770.99554 C 201.6919 738.24 241.06207 739.48364 208.80911 706.7283 z M 208.80911 321.23038 C 201.32127 290.51218 258.3127 252.09479 192.74904 256.9895 C 195.47417 281.0136 186.98106 316.2561 208.80911 321.23038 z" svg:height="9.862927mm" draw:style-name="style-568" svg:viewBox="0.0 0.0 369.43762 986.2927" svg:width="3.6943762mm" svg:x="43.160683mm" svg:y="19.334429mm"/>
            <draw:path svg:d="M 0.0 420.1982 C 85.53983 411.9433 88.39738 319.60358 64.24066 243.50943 C 170.0211 185.03654 241.90826 31.736998 369.43762 2.5797842 C 433.2023 -11.998823 486.46292 40.97073 530.0399 18.64005 C 544.5125 109.49791 465.0055 44.01358 433.65204 50.760384 C 334.40665 72.13868 257.96875 151.6461 176.66234 195.32863 C 172.90529 343.33658 37.465008 439.1156 48.1806 548.67957 C 22.542631 578.44556 6.0061736 463.27234 0.0 420.1982 z" svg:height="5.5353146mm" draw:style-name="style-569" svg:viewBox="0.0 0.0 531.7828 553.5315" svg:width="5.3178277mm" svg:x="55.368027mm" svg:y="19.629831mm"/>
            <draw:path svg:d="M 0.0 10.882935 C 1.6407267 -19.755737 59.84857 23.688799 80.30113 26.943203 C 65.69608 70.572845 24.050533 10.591851 0.0 10.882935 z" svg:height="0.42851076mm" draw:style-name="style-570" svg:viewBox="0.0 0.0 80.30113 42.851078" svg:width="0.80301136mm" svg:x="79.943054mm" svg:y="20.028606mm"/>
            <draw:path svg:d="M 305.14368 578.2732 C 296.65057 565.3615 288.36902 552.18524 289.0836 530.0926 C 223.75813 569.595 211.50758 514.5087 144.5418 514.0323 C 132.84718 470.21735 176.45038 481.70023 176.66234 449.76498 C 140.59946 418.4384 87.92098 467.86246 48.1806 481.8853 C -7.9638224 458.6814 15.425011 354.9117 0.0 273.07623 C 97.81662 169.38605 183.03873 178.91107 305.19696 160.62831 C 283.28937 241.40564 369.8611 213.73007 401.55817 240.95589 C 409.046 271.6741 352.05457 310.0915 417.61823 305.19675 C 420.23758 354.7797 379.65057 396.00174 417.61823 433.6785 C 515.9108 328.5331 485.5897 94.74732 594.3068 0.0 C 587.2425 217.88438 453.2047 447.80734 385.49768 658.54785 C 335.35904 596.8735 430.50342 543.55994 417.61823 465.79883 C 293.76678 478.39294 359.3042 607.90656 256.98972 658.54785 C 258.84158 617.6167 259.97928 575.91846 305.14368 578.2732 z" svg:height="6.585479mm" draw:style-name="style-571" svg:viewBox="0.0 0.0 594.3068 658.54785" svg:width="5.943068mm" svg:x="35.450993mm" svg:y="21.422255mm"/>
            <draw:path svg:d="M 1.6847323 82.31873 C -10.274323 32.868027 45.764324 51.441868 33.805267 1.9911574 C 77.62042 -9.703461 66.13735 33.926384 98.07258 34.11149 C 93.33652 66.866875 54.601395 65.59697 49.89198 98.352356 C 56.90342 122.19134 70.42367 92.028854 98.07258 98.352356 C 79.47229 149.36406 89.579475 229.05658 17.745201 226.83409 C 38.40891 175.74306 71.720024 98.74942 1.6847323 82.31873 z" svg:height="2.2687962mm" draw:style-name="style-572" svg:viewBox="0.0 0.0 98.07271 226.87961" svg:width="0.9807271mm" svg:x="54.86911mm" svg:y="21.40234mm"/>
            <draw:path svg:d="M 610.36725 112.44811 C 570.83844 63.632458 542.2105 246.30077 481.88553 176.68898 C 386.5825 354.46255 263.60428 504.53415 80.32738 594.3072 C 52.22872 625.0783 61.43601 693.20844 0.0 690.6948 C 15.87516 583.43274 113.10921 557.50366 144.5418 465.799 C 227.30362 473.6042 282.25748 453.60178 305.17032 401.55817 C 250.66621 321.0719 311.46756 261.51422 353.35092 192.74904 C 325.17273 145.17706 320.01355 254.26459 273.04977 240.92964 C 269.23984 172.87885 319.90738 159.30571 337.29044 112.447914 C 440.45154 136.02225 452.887 34.739883 530.0395 96.38764 C 583.51166 22.93929 643.3869 51.567223 722.7885 0.0 C 704.5851 78.157974 664.92426 134.91101 594.3068 160.62851 C 592.93134 137.84808 591.6612 115.14679 610.36725 112.44811 z" svg:height="6.907625mm" draw:style-name="style-573" svg:viewBox="0.0 0.0 722.7885 690.7625" svg:width="7.2278852mm" svg:x="44.4455mm" svg:y="22.867935mm"/>
            <draw:path svg:d="M 51.32277 13.1787 C 55.82104 -24.78894 94.23843 31.593678 115.589676 29.238968 C 97.280876 64.48148 74.15568 94.882164 83.4429 157.74715 C 62.064198 197.14355 34.97122 128.80168 19.20183 173.80742 C -28.317068 145.68211 28.489054 88.241135 19.20183 45.32568 C 38.013664 47.918583 32.74832 74.61511 35.261898 93.50628 C 66.748184 101.2319 86.9892 19.84617 51.32277 13.1787 z" svg:height="1.738075mm" draw:style-name="style-574" svg:viewBox="0.0 0.0 115.58936 173.8075" svg:width="1.1558936mm" svg:x="68.66817mm" svg:y="22.897017mm"/>
            <draw:path svg:d="M 21.794535 0.0 C 67.726 2.248934 51.1633 66.99243 53.94131 112.447914 C 2.0828023 98.081055 31.34579 164.8355 5.7607107 176.71523 C -17.152134 137.34505 36.69067 44.185368 21.794535 0.0 z" svg:height="1.7671522mm" draw:style-name="style-575" svg:viewBox="0.0 0.0 54.663116 176.71523" svg:width="0.54663116mm" svg:x="57.07731mm" svg:y="23.028803mm"/>
            <draw:path svg:d="M 674.6612 353.43045 C 551.20667 417.45956 462.43906 655.1348 337.34415 771.04865 C 335.3332 742.2356 357.00256 737.1556 353.4042 706.7814 C 343.0588 766.048 252.80957 745.38403 208.83575 771.04865 C 215.87384 790.8131 229.39369 804.04224 257.01636 803.169 C 185.92291 855.2391 109.80232 902.22906 48.207245 963.7975 C 46.937138 1023.9636 117.448814 1012.3485 96.38785 1092.3057 C 57.679375 1066.7468 43.153854 1017.0317 0.0 995.918 C 53.128216 813.4613 97.36647 622.11475 224.86917 514.05896 C 231.98639 528.3729 238.97159 542.79266 256.98972 546.17926 C 230.902 664.6332 118.87718 697.2034 96.38744 819.22925 C 154.67523 802.5606 193.01308 765.9422 240.95589 738.9017 C 217.30222 667.4907 286.30557 591.8992 353.37717 562.2129 C 335.3324 608.40924 319.64294 656.9602 289.13647 690.69464 C 333.18942 675.8516 356.26135 640.05334 369.43762 594.33344 C 510.96323 569.1186 573.27246 356.6582 658.54785 224.89583 C 602.29724 222.1707 607.9861 281.41086 578.2467 305.19696 C 530.54254 240.69145 610.60547 166.7669 626.4273 112.447914 C 590.3116 67.04533 589.4387 192.16689 530.0395 176.68878 C 551.52356 96.440735 584.51733 27.701998 658.52124 0.0 C 628.30585 71.41097 693.9753 174.22809 706.70184 240.92964 C 711.78186 267.54663 657.64795 316.65338 722.7619 305.1705 C 667.01434 468.9212 576.9237 598.3818 465.7722 706.72864 C 508.52957 562.05444 605.0757 471.22284 674.6612 353.43045 z M 80.35402 883.47015 C 115.27921 874.50085 203.43799 836.6654 160.65515 803.1426 C 144.85953 840.9251 80.248245 829.8391 80.35402 883.47015 z" svg:height="10.923057mm" draw:style-name="style-576" svg:viewBox="0.0 0.0 722.7619 1092.3057" svg:width="7.2276187mm" svg:x="47.978745mm" svg:y="23.831284mm"/>
            <draw:path svg:d="M 337.29083 32.12033 C 236.11404 171.84674 128.66704 305.35562 0.0 417.61823 C 67.83904 227.85915 216.61427 162.21594 337.29083 0.0 C 370.36377 4.4185367 352.39853 59.848774 385.47144 64.26731 C 376.5286 74.71826 323.32086 97.47244 337.29083 32.12033 z" svg:height="4.1761823mm" draw:style-name="style-577" svg:viewBox="0.0 0.0 385.47144 417.61823" svg:width="3.8547144mm" svg:x="63.55979mm" svg:y="24.153019mm"/>
            <draw:path svg:d="M 273.05017 80.73554 C 287.02017 128.17531 297.1007 43.482285 337.3175 64.67527 C 339.8044 104.62741 312.0764 114.39042 305.17072 145.00285 C 248.7881 147.8604 252.35983 90.73675 208.80951 80.73554 C 208.80951 134.28726 208.80951 187.81233 208.80951 241.36404 C 245.85101 224.90692 208.33311 133.83731 273.05017 145.00285 C 255.2436 175.37709 252.57138 220.88524 240.92964 257.45078 C 324.0088 244.1687 318.63766 142.40994 385.49808 112.882515 C 413.54385 205.48668 272.49466 267.37265 240.92964 353.81216 C 320.09308 363.09897 340.88922 175.58884 449.73877 161.06332 C 336.0736 390.06015 157.92963 554.5781 80.30113 819.6112 C 75.37976 856.6529 126.70899 837.4442 128.48174 867.7918 C 76.38544 996.9615 113.63849 1118.749 16.060469 1205.1089 C 52.94331 1029.0287 60.563564 786.45874 128.48174 594.7416 C 54.45121 638.47723 52.519806 754.3382 0.0 819.61096 C 15.95429 648.08154 157.13591 462.82037 224.86917 289.54465 C 160.76053 264.30334 136.81577 -12.424346 305.17032 0.434405 C 336.1265 29.882704 291.46515 54.806488 273.05017 80.73554 z" svg:height="12.051087mm" draw:style-name="style-578" svg:viewBox="0.0 0.0 449.73877 1205.1088" svg:width="4.4973874mm" svg:x="54.24355mm" svg:y="25.112549mm"/>
            <draw:path svg:d="M 0.0 2.0186105E-4 C 53.657494 -0.105573334 42.571487 64.50571 80.327576 80.30134 C 65.1668 104.748726 2.1694007 41.751526 0.0 2.0186105E-4 z" svg:height="0.8577151mm" draw:style-name="style-579" svg:viewBox="0.0 0.0 80.327576 85.77151" svg:width="0.80327576mm" svg:x="32.398758mm" svg:y="25.438095mm"/>
            <draw:path svg:d="M 1.0093053E-4 112.447914 C 1.0093053E-4 91.01672 1.0093053E-4 69.611786 1.0093053E-4 48.1806 C 54.34554 42.015762 25.267857 119.30069 96.38785 96.3612 C 127.18538 94.56201 77.52302 42.571487 96.38785 0.0 C 151.39468 30.665115 143.85406 123.85145 208.83575 144.5418 C 202.03596 178.11736 219.84244 187.0604 224.89592 208.78267 C 236.90797 258.28625 169.51868 228.36177 192.77548 289.11026 C 189.75928 372.42758 310.80606 331.68173 289.1367 433.65204 C 217.3552 425.1325 166.29062 395.89597 96.38774 385.47144 C 112.871315 272.62668 13.996541 275.14026 0.0 192.7226 C 108.98186 233.65356 100.568085 391.98026 240.92955 401.5317 C 207.80374 327.13098 108.24103 282.73386 96.3612 224.84294 C 92.73638 207.22168 119.72389 179.04349 128.48163 192.7226 C 91.122604 134.35548 68.58007 120.411934 1.0093053E-4 112.447914 z M 192.77548 208.80931 C 184.33528 173.35524 138.93279 92.76302 112.44801 128.50818 C 167.05798 127.44982 137.02783 211.00536 192.77548 208.80931 z" svg:height="4.3365207mm" draw:style-name="style-580" svg:viewBox="0.0 0.0 291.7356 433.65204" svg:width="2.917356mm" svg:x="9.750953mm" svg:y="27.044119mm"/>
            <draw:path svg:d="M 321.2306 0.0 C 229.36725 216.6938 181.61015 514.8791 176.66212 770.9958 C 134.61972 782.50507 93.741646 795.1521 112.42147 867.357 C 48.44524 845.76715 100.0918 808.487 32.12033 851.29694 C 42.835926 760.2802 17.462395 705.32635 0.0 642.4878 C 57.493862 665.29486 44.317585 758.7985 80.300934 803.11633 C 91.201836 599.7576 156.15709 365.07217 160.62831 208.80931 C 240.00371 165.04726 216.66736 18.600285 321.2306 0.0 z M 192.7226 321.23077 C 188.27762 293.07904 237.93988 241.08852 192.7226 224.86958 C 180.15474 236.00847 156.97745 314.48376 192.7226 321.23077 z M 128.45529 610.36725 C 175.3129 607.58905 185.39343 475.87955 144.51535 481.8591 C 155.91888 541.417 117.104645 550.78314 128.45529 610.36725 z M 144.542 690.6684 C 148.90746 668.7873 134.59348 627.9621 128.48193 658.5481 C 124.08944 680.4025 138.40341 721.2544 144.542 690.6684 z" svg:height="8.67357mm" draw:style-name="style-581" svg:viewBox="0.0 0.0 321.2306 867.357" svg:width="3.2123058mm" svg:x="33.844704mm" svg:y="27.044382mm"/>
            <draw:path svg:d="M 0.0 0.0 C 72.12536 13.546694 49.344734 121.97292 112.447914 144.5418 C 148.2724 142.18709 91.598694 104.08703 112.447914 64.24066 C 171.42363 117.71285 199.49585 202.0621 224.89583 289.11005 C 281.78128 297.8149 264.398 232.2246 321.28348 240.92944 C 270.0602 324.6172 412.6177 273.6584 433.73138 305.17032 C 415.21063 377.93073 325.62268 270.61572 240.98253 305.17032 C 192.88127 315.72723 256.35486 339.51312 240.98253 369.41116 C 202.27406 375.99933 206.05754 340.0953 160.65495 353.35092 C 128.24355 214.41843 30.215572 141.1023 0.0 0.0 z" svg:height="3.7022645mm" draw:style-name="style-582" svg:viewBox="0.0 0.0 433.73138 370.22644" svg:width="4.3373137mm" svg:x="18.10332mm" svg:y="26.562576mm"/>
            <draw:path svg:d="M 273.07623 0.0 C 255.4814 73.42191 208.17386 117.13109 176.68858 176.68878 C 122.052055 146.31454 204.20526 120.38549 192.74884 80.30113 C 159.30551 37.438564 109.72259 87.02149 144.56824 128.48174 C 81.571045 108.796646 38.84069 116.31093 0.0 48.154156 C 111.54801 75.829506 171.29102 48.52457 273.07623 0.0 z" svg:height="1.7668878mm" draw:style-name="style-583" svg:viewBox="0.0 0.0 273.07623 176.68878" svg:width="2.7307622mm" svg:x="21.315628mm" svg:y="29.774885mm"/>
            <draw:path svg:d="M 53.09632 0.0 C 173.42873 42.492157 21.557953 151.39458 4.9157205 208.80911 C -25.29965 156.26286 95.37692 69.003174 53.09632 0.0 z" svg:height="2.0880911mm" draw:style-name="style-584" svg:viewBox="0.0 0.0 99.097435 208.80911" svg:width="0.9909743mm" svg:x="25.282314mm" svg:y="30.256691mm"/>
            <draw:path svg:d="M 220.47163 308.32642 C 254.73512 300.81232 251.05742 331.2659 252.59196 356.50702 C 283.23065 263.16202 278.60056 165.92757 268.65222 67.39676 C 262.16986 36.41412 195.0981 65.99443 220.47163 3.129452 C 260.71484 -18.116627 259.4712 77.927246 284.73895 19.189718 C 314.4517 124.15 307.33426 330.68372 284.73895 436.80814 C 257.40756 442.70853 254.4176 424.2669 252.6186 404.68762 C 299.4764 522.63904 77.41149 615.37524 140.1707 790.18567 C 154.48466 783.0685 168.9044 776.08325 172.29103 758.0652 C 194.88635 786.9575 165.35892 900.3316 140.1707 934.7537 C 71.77594 839.29205 129.66666 708.3763 11.688966 677.76404 C 68.389114 563.57 -32.866814 471.4685 11.688966 372.56708 C 82.78241 370.08014 4.095357 417.96967 43.8093 436.83438 C 88.12708 422.25598 69.68546 344.8915 124.13688 340.44653 C 80.030846 448.3437 38.17374 571.56006 92.01654 693.7974 C 185.282 582.06415 221.0536 493.16412 220.47163 308.32642 z" svg:height="9.347536mm" draw:style-name="style-585" svg:viewBox="0.0 0.0 304.4445 934.75366" svg:width="3.044445mm" svg:x="30.19404mm" svg:y="30.867804mm"/>
            <draw:path svg:d="M 690.6684 385.55258 C 677.0159 382.6159 675.5078 391.8232 674.60815 401.61267 C 449.5272 396.05624 337.63483 503.6623 353.3511 738.92975 C 475.668 695.2737 536.9191 590.5514 658.54785 546.1807 C 587.7717 630.7944 368.48523 705.7773 337.29083 883.4978 C 198.75502 862.01373 155.91899 969.2229 192.7225 1076.2468 C 171.6352 1092.6246 133.50877 1091.9896 112.42147 1108.3673 C 100.568085 1184.4617 130.49248 1218.8043 128.48163 1285.0559 C 95.435165 1211.0254 2.2753778 1197.1083 0.0 1092.3069 C 18.891268 1116.2255 40.322453 1137.6566 64.24087 1156.5476 C 169.80966 1077.6489 20.664011 1018.8585 0.0 963.7985 C 72.522316 944.828 35.903915 1034.9714 112.447914 1011.9791 C 154.56955 984.27734 6.0589604 927.23303 48.207043 899.5312 C 108.47912 887.43976 83.211365 960.88806 128.50807 963.77185 C 206.48074 921.3855 248.20552 840.6084 337.3173 851.324 C 334.69794 832.64453 340.86276 822.7489 353.37756 819.2034 C 335.86206 777.8227 312.79056 742.0243 273.0765 722.81555 C 212.83089 732.18195 166.21129 755.1743 144.56845 803.14294 C 103.90202 756.2058 208.96797 718.2911 257.01636 706.7551 C 188.3305 581.8984 50.085766 394.2823 96.38785 257.01636 C 135.09642 250.42842 131.31284 286.3585 176.71532 273.07642 C 134.75244 344.72537 97.92239 488.50012 192.77548 530.06616 C 217.80505 490.855 221.56218 430.371 257.01636 401.5844 C 261.6201 506.59735 199.78693 629.33777 305.19696 706.7547 C 366.81848 559.5669 354.03906 337.9784 610.3939 385.49768 C 621.6388 326.04596 554.09064 345.43958 530.06635 321.25702 C 535.0406 299.45523 570.2829 307.94833 594.3336 305.19696 C 559.32935 190.28836 442.1189 157.58586 449.7654 0.0 C 590.04755 89.95837 576.8713 333.3485 738.8757 401.55817 C 790.97217 373.72394 697.15076 359.46286 722.81537 305.17032 C 804.2011 341.57715 799.7297 463.8145 835.2633 546.1 C 803.5398 534.9875 792.4272 503.26382 787.0827 465.79883 C 716.7034 489.13516 801.5818 573.5902 754.96234 626.4273 C 628.6767 628.62317 561.5256 689.98004 530.09296 787.05585 C 491.30496 667.7023 670.9306 628.253 738.9021 562.18665 C 749.5119 476.59598 726.41376 424.7641 690.6684 385.55258 z" svg:height="12.850559mm" draw:style-name="style-586" svg:viewBox="0.0 0.0 835.2633 1285.0559" svg:width="8.3526325mm" svg:x="13.9274mm" svg:y="31.862427mm"/>
            <draw:path svg:d="M 530.06635 626.4273 C 432.51447 611.5312 410.7393 520.8851 337.31738 481.8589 C 354.22427 539.90845 398.2774 570.7855 433.6786 610.34064 C 381.55563 624.52216 315.96542 514.2705 273.0765 465.79883 C 225.13402 465.5344 218.46655 424.02124 176.68878 417.61823 C 121.97292 274.2141 6.270713 191.84915 0.0 0.0 C 81.94146 9.075269 75.90894 106.12441 80.30103 192.74904 C 164.1739 258.7891 189.73274 383.1432 273.05 449.73877 C 325.14648 421.90454 231.3252 407.6701 256.9898 353.37756 C 335.49176 456.90887 474.0276 500.43253 530.06635 626.4273 z" svg:height="6.264273mm" draw:style-name="style-587" svg:viewBox="0.0 0.0 530.06635 626.4273" svg:width="5.3006635mm" svg:x="8.947943mm" svg:y="37.80605mm"/>
            <draw:path svg:d="M 48.1806 2.386805 C 6.0854044 153.99313 95.19707 179.68399 128.50807 291.5235 C 48.471584 266.6526 1.375784 178.04367 0.0 98.77445 C 0.0 98.93311 32.120434 98.61578 32.120434 98.77445 C 32.120434 97.84872 -18.123993 -17.90669 48.1806 2.386805 z" svg:height="2.9152355mm" draw:style-name="style-588" svg:viewBox="0.0 0.0 128.50807 291.52353" svg:width="1.2850808mm" svg:x="9.269148mm" svg:y="33.60573mm"/>
            <draw:path svg:d="M 0.0 64.24066 C 33.813744 23.098152 88.76759 3.0953374 160.62851 0.0 C 145.3884 54.345436 45.03197 23.600786 48.1806 96.38785 C 15.160572 146.60562 85.0368 32.517395 0.0 64.24066 z" svg:height="1.0935216mm" draw:style-name="style-589" svg:viewBox="0.0 0.0 160.62851 109.35216" svg:width="1.6062851mm" svg:x="36.253735mm" svg:y="33.95107mm"/>
            <draw:path svg:d="M 80.274895 48.89115 C 111.25774 146.41669 244.50179 141.65398 256.96347 257.70026 C 222.67332 250.18619 226.37749 280.63974 224.84294 305.88086 C 145.01819 257.171 141.07585 132.65823 48.154358 97.07175 C 62.54786 182.77025 148.32549 270.2415 128.48174 338.0014 C 77.99911 380.54645 60.69558 292.62546 0.0 338.0014 C 15.768982 249.02185 26.537865 135.27759 0.0 48.86491 C 34.422153 76.67248 110.463615 53.52144 64.24066 16.744375 C 119.35317 -32.07128 189.62666 40.556713 240.903 48.86491 C 212.80435 151.94647 335.57098 104.13648 337.29083 177.34665 C 237.09308 149.06268 202.22118 55.479492 80.274895 48.89115 z" svg:height="3.4999073mm" draw:style-name="style-590" svg:viewBox="0.0 0.0 337.29083 349.99072" svg:width="3.3729084mm" svg:x="43.963955mm" svg:y="34.58637mm"/>
            <draw:path svg:d="M 0.0 530.06616 C 157.47989 473.39243 231.80148 333.56006 305.17032 192.74884 C 246.27412 133.32336 289.40134 14.419743 369.41098 0.0 C 389.1223 45.50836 382.45483 106.23019 337.29044 128.48174 C 339.88354 147.29356 366.55344 142.02843 385.47104 144.542 C 386.1852 193.43698 351.5515 207.01013 337.29044 240.92964 C 339.88354 259.7415 366.55344 254.47614 385.47104 256.98972 C 331.28467 412.69684 183.48846 556.9213 0.0 530.06616 z M 289.084 337.31708 C 286.6762 315.91214 354.40945 288.81915 305.14407 273.07642 C 307.5252 294.42807 251.14261 332.84586 289.084 337.31708 z" svg:height="5.333096mm" draw:style-name="style-591" svg:viewBox="0.0 0.0 385.4819 533.3096" svg:width="3.854819mm" svg:x="59.062405mm" svg:y="31.541508mm"/>
            <draw:path svg:d="M 130.45049 0.0 C 126.27014 47.016266 166.7778 49.344933 162.57082 96.38785 C 101.34616 35.98335 46.92139 58.15536 1.942307 128.50838 C -12.477435 91.99575 55.67913 0.68794245 130.45049 0.0 z" svg:height="1.2850838mm" draw:style-name="style-592" svg:viewBox="0.0 0.0 162.87779 128.50838" svg:width="1.628778mm" svg:x="27.721344mm" svg:y="36.520966mm"/>
            <draw:path svg:d="M 25.884644 28.32918 C 80.28297 -50.066788 122.06053 55.15813 154.39262 92.59649 C 120.28779 160.22398 87.00333 228.67183 9.824174 253.225 C -33.831913 171.33643 80.65318 125.03435 106.21202 60.475956 C 102.084366 27.112362 35.64745 56.05762 25.884644 28.32918 z" svg:height="2.5322516mm" draw:style-name="style-593" svg:viewBox="0.0 0.0 154.39256 253.22516" svg:width="1.5439256mm" svg:x="51.093338mm" svg:y="38.807568mm"/>
            <draw:path svg:d="M 514.0057 176.68898 C 506.49158 142.42549 536.94495 146.103 562.1863 144.56845 C 565.4671 94.297775 551.36487 26.64364 578.2465 0.0 C 599.4662 61.965286 576.87067 131.92104 594.3068 224.86917 C 741.3622 338.87827 654.4996 590.444 754.9353 738.8486 C 760.174 746.6275 773.7207 713.4484 770.99554 706.7281 C 794.54346 764.77765 803.407 856.6676 835.23645 899.4771 C 884.02563 879.66003 817.82697 844.2322 835.23645 803.08923 C 877.64905 846.9835 893.02136 792.7705 883.41705 738.82196 C 991.5522 1053.6497 1079.0499 1389.1411 1220.7344 1670.4463 C 978.323 1479.1788 959.48474 1064.3386 754.9355 835.2098 C 809.65137 1098.735 862.56805 1348.6337 947.6846 1574.0851 C 1018.7515 1762.3362 1143.8732 1897.7761 1236.7948 2055.9443 C 1148.2123 2006.3616 1060.4236 1894.1515 979.8051 1798.9546 C 889.02655 1691.7721 842.5127 1590.7805 738.8754 1493.7577 C 771.5251 1751.8322 1007.2687 1887.1138 1028.0121 2104.125 C 938.7946 2000.5936 868.6535 1877.9856 738.8754 1815.0146 C 688.8956 1645.4696 506.4389 1608.4014 337.3173 1558.025 C 398.83282 1700.0532 591.5554 1849.8341 706.7549 1991.7036 C 516.41364 1951.8308 367.90308 1870.1013 160.62851 1847.1619 C 207.59209 1829.8845 217.03757 1775.0894 208.80911 1702.5934 C 242.99327 1677.1141 311.09695 1651.2909 337.29083 1702.5934 C 376.4226 1746.4614 294.5078 1766.6226 273.05 1798.9813 C 309.69482 1853.3529 376.84592 1877.2186 465.799 1879.2823 C 493.5539 1847.2415 410.63342 1831.7631 417.6184 1782.9211 C 418.12106 1779.2966 457.8881 1785.5671 449.73877 1766.8611 C 404.07172 1662.1393 274.00256 1576.7052 192.74904 1477.7509 C 254.18526 1512.7023 339.6722 1523.5765 401.55817 1558.052 C 437.3562 1541.648 380.57672 1484.2068 401.55817 1429.5703 C 235.0559 1441.8733 137.02773 1351.5183 0.0 1381.3896 C 2.248934 1335.4583 66.99243 1352.0209 112.447914 1349.2692 C 159.88768 1335.2992 75.16821 1325.2186 96.38764 1285.0018 C 154.14615 1323.6312 217.5404 1356.5979 273.07642 1397.4497 C 278.87085 1322.0433 182.58897 1348.7136 192.74884 1268.9418 C 271.91208 1296.8817 289.7451 1386.1257 369.43762 1413.5103 C 450.61182 1430.4435 461.3274 1376.8918 530.06616 1381.3896 C 542.9778 1430.4169 589.0947 1503.3627 546.1264 1558.0782 C 512.5244 1593.1093 500.27408 1550.0615 449.73877 1558.0782 C 524.6159 1637.2946 663.6279 1601.0997 706.72845 1542.0182 C 698.3411 1454.0177 672.1739 1383.8237 642.4876 1317.149 C 590.5235 1297.3053 630.211 1369.1133 578.2467 1349.2695 C 594.70386 1312.2014 599.8368 1263.7826 658.54785 1268.9421 C 668.4697 1350.037 711.2528 1398.2705 754.9355 1445.6307 C 832.27313 1299.7397 787.90265 1057.4076 738.87524 851.32355 C 696.54193 673.36487 581.4218 600.5249 497.9456 497.946 C 578.4054 481.7535 554.46063 569.9127 610.3935 578.2734 C 645.45074 504.8779 484.42535 460.56012 546.15265 353.4042 C 606.7687 421.2699 607.4566 549.0899 674.6344 610.3939 C 717.9996 447.2256 576.7915 429.2866 578.2732 257.043 C 559.6729 206.05774 514.24384 260.48273 514.0057 176.68898 z" svg:height="21.04125mm" draw:style-name="style-594" svg:viewBox="0.0 0.0 1236.7948 2104.125" svg:width="12.367948mm" svg:x="16.818241mm" svg:y="39.412064mm"/>
            <draw:path svg:d="M 3.511171 1.4473437 C 52.98812 -10.5646 23.063837 56.824696 83.81231 33.56788 C 80.769455 46.585495 67.699356 49.575054 67.75224 65.688416 C 57.06289 65.688416 46.321056 65.688416 35.631706 65.688416 C 55.475456 13.72413 -16.35882 53.41163 3.511171 1.4473437 z" svg:height="0.6568829mm" draw:style-name="style-595" svg:viewBox="0.0 0.0 83.81231 65.688286" svg:width="0.8381231mm" svg:x="55.814724mm" svg:y="40.040268mm"/>
            <draw:path svg:d="M 0.0 2.4974248 C 31.115065 -17.081886 79.61319 82.904335 80.327576 147.06587 C 41.407154 111.02963 37.121037 40.33305 0.0 2.4974248 z" svg:height="1.4706601mm" draw:style-name="style-596" svg:viewBox="0.0 0.0 80.327576 147.06601" svg:width="0.80327576mm" svg:x="32.398758mm" svg:y="42.278458mm"/>
            <draw:path svg:d="M 401.53152 353.35132 C 368.11462 331.4704 295.96262 407.77628 256.96307 433.67868 C 211.53424 388.67297 436.61496 319.88153 353.35092 289.11026 C 562.0276 251.48657 618.22534 61.409767 803.08966 0.0 C 804.0949 65.24634 754.618 80.01005 706.72845 96.38785 C 579.4902 199.41652 480.56253 330.67627 353.35092 433.70493 C 390.04843 462.22708 438.41434 467.57156 481.8589 449.76498 C 407.11417 567.76935 308.37143 661.8019 240.92924 787.0821 C 201.79727 709.95624 333.5863 665.9295 337.31708 578.27295 C 214.12694 583.7499 122.607574 759.6447 0.0 819.20264 C 124.61892 654.6855 271.40945 512.3395 401.53152 353.35132 z" svg:height="8.192026mm" draw:style-name="style-597" svg:viewBox="0.0 0.0 803.10474 819.20264" svg:width="8.031048mm" svg:x="46.051785mm" svg:y="44.23092mm"/>
            <draw:path svg:d="M 0.0 20.924917 C 87.18015 -6.935542 383.54004 -20.402905 353.3511 69.105515 C 279.55878 2.0864358 79.480774 36.693897 0.0 20.924917 z" svg:height="0.6910534mm" draw:style-name="style-598" svg:viewBox="0.0 0.0 355.5005 69.10534" svg:width="3.5550048mm" svg:x="17.30031mm" svg:y="47.233982mm"/>
            <draw:path svg:d="M 578.24634 32.699875 C 594.5975 22.248722 594.8623 -4.2358522 626.42694 0.57934123 C 633.2268 34.154892 615.4202 43.09774 610.3931 64.82001 C 659.4998 76.46174 657.62134 37.11821 706.78094 48.75994 C 693.4989 89.02961 650.5041 99.58653 626.45355 129.08731 C 696.8591 198.96394 684.5827 348.5858 562.2129 353.95648 C 562.2129 375.38766 562.2129 396.79263 562.2129 418.19714 C 570.04474 469.26154 707.01953 391.18332 690.69464 466.37775 C 597.16437 460.18668 560.361 449.68265 481.8589 466.37775 C 481.8589 444.94656 481.8589 423.54163 481.8589 402.1371 C 414.91934 410.12756 404.57397 474.76508 385.49768 530.61884 C 433.96936 548.7165 490.88126 536.969 530.0395 594.8595 C 518.08044 657.83044 466.53964 681.2726 417.61823 707.3074 C 418.06796 722.9177 437.27667 719.7691 449.73877 723.3675 C 314.51 871.87823 91.546005 932.7059 0.0 1124.9257 C 4.1805425 1029.1729 81.78279 938.97644 144.56845 835.81537 C 196.10922 751.12213 229.71143 664.5242 305.17072 610.9462 C 334.32794 479.4749 420.23798 404.75644 465.79922 289.68918 C 459.05222 237.51335 394.2823 243.41374 401.53192 177.24127 C 470.08554 115.54042 538.79785 110.4075 626.40106 96.913895 C 619.9181 66.01099 564.17053 84.2673 578.24634 32.699875 z M 481.88513 321.83676 C 481.88513 332.55237 481.88513 343.26794 481.88513 353.9573 C 491.70123 354.88345 500.9085 356.3651 497.9452 370.01736 C 508.6608 370.01736 519.3764 370.01736 530.06573 370.01736 C 530.9919 360.2279 532.4735 350.994 546.1258 353.9573 C 546.1258 343.2417 546.1258 332.52612 546.1258 321.83676 C 536.33636 320.9373 527.1024 319.45563 530.06573 305.7767 C 519.3764 305.7767 508.6608 305.7767 497.9452 305.7767 C 497.04572 315.56616 495.5378 324.80008 481.88513 321.83676 z" svg:height="11.249255mm" draw:style-name="style-599" svg:viewBox="0.0 0.0 706.78094 1124.9255" svg:width="7.0678096mm" svg:x="43.80283mm" svg:y="41.33376mm"/>
            <draw:path svg:d="M 385.59134 0.0 C 311.9048 140.49368 266.74042 309.48328 160.72217 417.61823 C 193.02762 310.7001 254.27872 232.75388 289.20392 128.50798 C 195.75314 163.6976 85.580605 320.96594 0.09366353 417.61823 C -2.6052186 369.914 53.512962 307.44568 96.48151 256.98972 C 143.63019 201.61237 206.97137 151.7119 241.02332 96.3612 C 268.51355 99.72138 282.61597 68.97673 289.20392 96.3612 C 339.68613 82.60275 324.922 3.5717294 385.59134 0.0 z" svg:height="4.1761823mm" draw:style-name="style-600" svg:viewBox="0.0 0.0 385.59146 417.61823" svg:width="3.8559146mm" svg:x="40.428986mm" svg:y="49.37072mm"/>
            <draw:path svg:d="M 0.0 0.74850076 C 58.60511 -12.242469 87.127266 148.62424 64.24066 113.19641 C 56.805717 61.73476 3.0953374 56.54895 0.0 0.74850076 z" svg:height="1.1830624mm" draw:style-name="style-601" svg:viewBox="0.0 0.0 72.13549 118.306244" svg:width="0.7213549mm" svg:x="39.305706mm" svg:y="63.81927mm"/>
            <draw:path svg:d="M 71.87162 0.0 C 109.336624 38.76136 -78.835014 163.61807 39.751286 64.241066 C 28.030224 20.425917 71.660065 31.935226 71.87162 0.0 z" svg:height="1.018092mm" draw:style-name="style-602" svg:viewBox="0.0 0.0 76.89794 101.809204" svg:width="0.7689794mm" svg:x="24.612755mm" svg:y="72.33973mm"/>
            <draw:path svg:d="M 6938.9863 369.41138 C 6957.1895 372.48047 6947.903 385.52475 6938.9863 385.47144 C 6992.088 449.87076 6949.0405 383.48676 6971.1064 353.35132 C 6976.689 345.73148 7011.561 359.3571 7019.2876 353.35132 C 7143.906 256.51373 7298.635 58.525978 7485.087 0.0 C 7493.1294 66.939545 7444.394 77.09962 7388.6987 80.30113 C 6941.315 403.8868 6632.7573 866.32544 6184.0244 1188.5878 C 6399.0776 1241.716 6485.993 1075.0022 6665.91 1027.9589 C 6722.8223 1013.0889 6866.385 950.3303 6938.9604 915.5109 C 7125.36 826.1083 7267.7583 695.35077 7436.88 626.4007 C 7352.848 741.7586 7167.0576 834.89246 7019.2617 915.5109 C 6892.9497 984.4085 6783.862 996.76483 6649.8237 1060.079 C 6562.9346 1101.1157 6487.4756 1194.2229 6392.8335 1220.7079 C 6269.9604 1255.0775 6138.7544 1203.5367 6055.5166 1317.0957 C 5770.19 1312.6241 5511.9033 1453.1444 5316.6675 1590.1459 C 5212.183 1628.3518 5090.978 1645.4171 4979.35 1686.5338 C 4926.09 1706.1127 4886.058 1750.5632 4834.7817 1766.8348 C 4661.5063 1821.842 4459.391 1793.9545 4336.8623 1927.4371 C 4539.9834 1946.1432 4733.6577 1870.7368 4931.17 1847.136 C 5033.881 1834.8596 5136.3804 1845.7076 5236.34 1831.0759 C 5478.7246 1795.5686 5709.5474 1734.2916 5943.095 1686.5338 C 6006.4893 1673.5695 6074.5933 1684.2584 6135.8174 1670.4736 C 6225.326 1650.3126 6302.1606 1591.9982 6392.8335 1574.0858 C 6521.95 1548.5803 6638.8955 1559.4541 6746.1846 1493.7847 C 6783.7295 1499.05 6812.542 1513.073 6842.5728 1525.9048 C 6931.3667 1453.9381 7096.4404 1373.0548 7228.044 1397.4235 C 7199.0723 1436.7404 7083.423 1440.4974 7003.175 1477.7246 C 6952.7188 1501.1664 6914.725 1532.9167 6874.6934 1558.0258 C 6751.953 1505.1882 6669.2183 1580.1982 6553.4365 1606.2068 C 6490.5713 1620.3354 6427.706 1609.9371 6376.7476 1622.2668 C 6326.8735 1634.3583 6285.0693 1671.4265 6232.1797 1686.5338 C 6156.5093 1708.0974 6063.561 1700.7948 5975.1895 1718.6539 C 5651.6304 1784.0585 5224.7515 1894.4692 4818.722 1911.403 C 4811.1816 1967.098 4905.876 1920.6102 4915.0835 1959.584 C 4891.4297 2101.2153 4753.6084 2149.0522 4658.0938 2216.574 C 4496.724 2330.636 4339.112 2465.3354 4144.0874 2537.831 C 4037.249 2538.0427 3972.1084 2580.0056 3919.2185 2634.219 C 4138.5845 2617.1794 4343.0015 2448.1902 4593.826 2409.3499 C 4682.462 2339.4202 4795.4653 2330.6094 4899.0234 2296.9019 C 5232.4775 2188.3167 5547.808 2023.217 5894.888 1927.4637 C 5959.8965 1909.5248 6023.026 1917.4628 6087.637 1895.3436 C 6136.0825 1878.7539 6181.564 1849.5972 6232.1797 1831.0768 C 6422.0176 1761.7028 6612.597 1736.6204 6810.427 1654.3878 C 6827.2803 1647.376 6842.547 1612.8214 6858.6074 1606.2068 C 6989.4443 1552.3906 7150.655 1526.0647 7260.166 1461.6646 C 7288.847 1420.7861 7242.3325 1383.3215 7292.286 1349.2167 C 7354.781 1356.3344 7419.3657 1361.3615 7468.975 1381.3368 C 7358.3794 1467.1674 7243.312 1498.203 7083.5034 1558.0258 C 6908.1113 1623.6686 6637.284 1768.5281 6424.929 1831.0759 C 6348.941 1853.4857 6271.0474 1854.1212 6200.06 1879.257 C 6135.423 1902.1698 6060.995 1960.5367 5991.251 1975.6448 C 5869.675 2001.9441 5771.7793 2001.9182 5637.8735 2039.9117 C 5563.076 2061.1313 5516.8003 2105.846 5445.1514 2136.2996 C 5377.1797 2165.1658 5286.8247 2172.8647 5220.2817 2200.5405 C 5180.6475 2217.0237 5159.957 2234.9104 5123.894 2248.7217 C 5061.558 2272.6396 4993.9834 2280.4453 4947.2056 2329.0227 C 4825.7617 2330.7427 4740.513 2368.6045 4674.1553 2425.4106 C 4389.5957 2472.8237 4209.8115 2625.0125 3935.28 2682.4265 C 3872.415 2707.8005 3902.022 2640.7285 3871.0127 2634.2456 C 3659.9546 2712.2979 3465.1682 2806.622 3276.7322 2907.2957 C 3241.1196 2916.1333 3253.8723 2876.6306 3228.5518 2875.149 C 3178.228 2931.9019 3130.4973 2991.3015 3019.7424 2987.597 C 2905.9187 3039.7466 2852.8696 3152.6707 2698.4856 3164.286 C 2737.4055 3085.4138 2879.8572 3110.0725 2891.2346 3003.6836 C 3228.631 2875.2546 3529.383 2710.2075 3726.471 2441.4973 C 3585.3953 2446.4712 3446.6743 2557.967 3292.766 2618.1863 C 3206.221 2652.0264 3098.1123 2645.4382 3035.7764 2714.5742 C 2892.108 2704.7847 2828.9783 2775.4812 2730.5793 2810.962 C 2681.1025 2847.951 2809.531 2892.5332 2762.7 2923.3833 C 2732.273 3000.0332 2622.7356 2997.5986 2602.0715 3084.0122 C 2568.4695 3012.4685 2708.9368 2977.0679 2730.5532 2907.3232 C 2620.989 2822.6038 2564.1567 3030.6716 2457.5032 3051.8655 C 2451.9734 3137.352 2392.1775 3168.599 2345.0552 3212.4944 C 2434.22 3242.419 2578.5764 3189.2642 2666.3125 3164.3132 C 2671.9219 3238.7668 2478.4849 3227.2576 2393.2625 3244.6145 C 2349.0508 3253.6367 2308.2783 3282.582 2264.7544 3276.7612 C 2209.086 3247.657 2354.0513 3155.9263 2409.3225 3132.193 C 2454.8838 2942.1692 2644.1404 2895.8147 2730.5798 2746.695 C 2994.502 2688.5664 3237.5479 2591.861 3485.5156 2489.705 C 3709.512 2397.4182 3876.7283 2356.858 3870.987 2104.2068 C 4056.0366 2069.7314 4132.7925 1926.989 4160.1235 1734.7955 C 4098.317 1758.6345 4032.8323 1778.8223 3999.5212 1831.1567 C 3476.731 1993.717 3072.871 2275.154 2553.9172 2441.524 C 2432.3677 2689.386 2142.1726 2768.6284 1959.6102 2955.53 C 1979.7451 2984.8984 2046.4994 2925.6853 2104.152 2939.47 C 2050.9973 3084.4353 1882.8018 3114.3066 1782.9215 3212.5203 C 1776.1216 3125.1548 1949.212 3079.17 2007.7909 3003.711 C 1810.1206 2956.0598 1720.612 3155.4492 1622.293 3260.7012 C 1665.87 3336.848 1726.539 3153.6768 1734.7408 3244.641 C 1665.0232 3254.828 1651.45 3321.6616 1606.2327 3357.089 C 1483.1486 3453.5293 1323.5255 3509.7275 1204.6746 3614.079 C 1137.2588 3673.293 1096.0366 3775.131 1027.9858 3838.9482 C 992.955 3871.8096 937.419 3885.6477 899.504 3919.2495 C 753.8509 4048.472 561.68414 4220.266 353.37766 4272.6265 C 369.80823 4194.4683 445.29388 4207.909 497.91956 4176.239 C 671.00995 4072.1519 826.84955 3932.0813 995.8388 3822.8875 C 1066.9589 3621.7773 1273.863 3556.1877 1429.5173 3421.3027 C 1449.8901 3403.6816 1469.972 3366.005 1493.7582 3341.0015 C 1589.4314 3240.5127 1700.2919 3114.4917 1798.9551 2987.6501 C 1845.9716 2991.8303 1848.2998 2951.3232 1895.3428 2955.53 C 2075.0212 2776.46 2332.99 2675.733 2489.6497 2473.644 C 2249.6992 2473.1943 2051.1294 2620.9905 1847.162 2714.5732 C 1638.4586 2810.3257 1439.783 2921.3186 1236.7947 3019.7437 C 928.7404 3169.1272 620.10394 3301.9478 305.19687 3469.482 C 209.68227 3520.308 121.25854 3613.124 0.0 3614.05 C 56.356274 3550.8142 138.42995 3523.3772 208.8092 3485.5686 C 406.71753 3379.18 639.154 3236.913 867.35706 3132.2173 C 986.4725 3077.5808 1118.4202 3047.2598 1236.7947 2987.6494 C 1290.849 2960.424 1341.5167 2922.059 1397.4232 2891.2615 C 1540.4569 2812.4421 1733.3118 2713.1965 1895.3425 2634.2715 C 2002.5518 2582.0427 2125.186 2510.3667 2232.66 2473.6426 C 2387.0178 2420.9106 2532.7502 2421.3604 2682.3984 2361.2212 C 3010.6936 2229.2202 3335.0195 2053.564 3662.2034 1911.4829 C 3833.0977 1837.2408 4005.447 1773.7935 4176.2095 1702.6471 C 4187.269 1638.0621 4160.8105 1610.9691 4160.1494 1558.0791 C 4494.3975 1480.08 4803.7217 1377.1309 5075.7134 1236.8488 C 5075.7134 1177.9521 5075.7134 1119.0563 5075.7134 1060.1597 C 5680.2866 866.96094 6272.106 661.0626 6842.5474 433.7324 C 6382.2783 690.9074 5826.6797 852.7798 5284.496 1028.0396 C 5415.1733 1093.8148 5596.8364 1003.222 5718.2007 979.8586 C 5859.541 952.659 6012.735 952.44745 6151.8794 915.6175 C 6238.001 892.8371 6377.701 817.6156 6521.3174 867.4365 C 6649.931 712.31116 6773.227 551.8154 6938.9355 433.7582 C 6915.5713 395.94885 6899.0083 397.7212 6938.9863 369.41138 z M 4561.7583 2248.6934 C 4680.6357 2174.822 4805.44 2106.9028 4866.9287 1975.6432 C 4645.049 1866.132 4343.6094 2007.9491 4112.0195 2039.9102 C 4102.9707 2118.544 4177.98 2113.1736 4192.321 2168.3914 C 4184.5156 2278.3523 4116.888 2328.5698 4031.7185 2361.1404 C 3999.757 2532.6965 3784.5977 2606.4622 3662.2808 2634.1907 C 3782.9836 2540.7136 3967.716 2511.292 3999.598 2328.9937 C 4075.5068 2303.1968 4125.3276 2251.2595 4160.2 2184.4514 C 4086.1963 2142.198 4049.6045 2078.3008 3951.391 2136.2705 C 3878.4453 2350.2393 3672.441 2506.2107 3614.074 2682.3967 C 3522.2373 2708.3262 3433.3372 2737.218 3389.2048 2810.878 C 3750.3342 2593.7368 4251.27 2516.4258 4561.7583 2248.6934 z M 6055.543 1236.768 C 6059.141 1249.2301 6056.0195 1268.465 6071.603 1268.8881 C 6081.3926 1267.9619 6090.6265 1266.4802 6087.663 1252.828 C 6069.618 1249.4417 6062.6597 1234.9948 6055.5166 1220.7079 C 6120.1807 1224.8881 6137.405 1159.2186 6183.9976 1124.3201 C 6285.3594 1048.4905 6448.7134 1008.1151 6457.048 899.45087 C 6237.735 916.49036 5937.3535 989.54144 5702.1387 1044.0189 C 5653.6143 1156.1228 5591.6226 1254.7328 5573.657 1397.3702 C 5743.017 1352.5764 5869.964 1265.3434 6055.543 1236.768 z M 5252.453 1092.2 C 5257.798 1161.8121 5341.4062 1153.1595 5380.935 1188.5878 C 5418.638 1274.0485 5483.6465 1332.1771 5525.5034 1413.4835 C 5546.617 1273.9685 5607.365 1174.0885 5637.925 1044.0455 C 5528.096 1078.7325 5370.3516 1065.5559 5252.453 1092.2 z M 5107.885 1252.828 C 5035.865 1352.1526 4941.568 1429.1464 4915.1357 1574.0851 C 4846.2383 1622.9799 4770.753 1665.2609 4738.4473 1750.774 C 4816.4995 1767.7603 4869.628 1695.9784 4931.1963 1670.4729 C 5124.7393 1590.3567 5340.3213 1568.7406 5477.3228 1429.5437 C 5419.2734 1273.4663 5296.4272 1182.1315 5172.153 1092.2266 C 5156.093 1092.2266 5140.006 1092.2266 5123.972 1092.2266 C 5095.4497 1122.6002 5112.2505 1198.2981 5107.885 1252.828 z M 4931.1963 1333.1292 C 4848.276 1367.8162 4760.0376 1428.6967 4658.146 1461.6371 C 4551.6777 1496.0593 4412.1367 1476.7977 4352.976 1574.0583 C 4624.491 1556.4634 4939.0015 1581.864 4979.4033 1333.1292 C 4963.3164 1333.1292 4947.283 1333.1292 4931.1963 1333.1292 z M 4240.528 1590.1459 C 4197.7183 1713.4152 4132.2075 1899.2848 4128.1064 2007.7642 C 4150.1465 1976.2787 4226.5317 1999.0857 4256.5884 1975.6173 C 4311.172 1810.7025 4526.3843 1806.39 4706.327 1766.8082 C 4603.0337 1679.4961 4901.087 1618.3241 4818.775 1557.9725 C 4600.7583 1593.1617 4424.0166 1617.5563 4240.528 1590.1459 z" svg:height="42.726265mm" draw:style-name="style-603" svg:viewBox="0.0 0.0 7485.96 4272.6265" svg:width="74.8596mm" svg:x="8.143893mm" svg:y="72.500595mm"/>
            <draw:path svg:d="M 34.05053 0.0 C 72.01817 4.4716263 15.635551 42.889015 17.990261 64.241066 C -31.248697 48.471684 36.45833 21.3787 34.05053 0.0 z" svg:height="0.6424107mm" draw:style-name="style-604" svg:viewBox="0.0 0.0 47.2293 64.241066" svg:width="0.47229302mm" svg:x="33.503933mm" svg:y="103.500755mm"/>
            <draw:path svg:d="M 256.98972 0.0 C 190.18239 67.04533 115.12015 125.861984 0.0 144.56804 C 87.947426 98.66322 127.555595 4.4191422 256.98972 0.0 z" svg:height="1.4456804mm" draw:style-name="style-605" svg:viewBox="0.0 0.0 256.98972 144.56804" svg:width="2.5698972mm" svg:x="28.061974mm" svg:y="105.427986mm"/>
            <draw:path svg:d="M 481.9123 642.6981 C 434.68405 729.2965 341.9477 770.439 289.16333 851.5339 C 471.06427 765.67676 678.4448 566.234 851.3499 417.82895 C 730.594 277.7584 600.9483 482.6522 546.15295 562.39703 C 526.2563 497.7595 596.2385 443.46692 642.5406 385.70804 C 656.72235 368.03387 669.87195 325.62125 674.66095 321.44113 C 778.9597 231.4563 990.67926 203.43718 1140.4597 128.69208 C 1235.4717 81.305595 1283.5994 -4.816405 1381.3894 0.21074294 C 1216.1835 167.0037 940.9641 223.70404 722.8415 337.52783 C 781.9759 346.33865 852.01117 346.25873 899.5303 401.7689 C 875.34735 442.51495 884.8459 451.9338 851.3497 482.09668 C 831.4795 499.98236 787.2146 499.55927 771.0221 514.2168 C 727.6569 553.4279 702.33624 620.97626 658.5742 658.78485 C 607.29785 703.10223 517.8688 733.97974 449.7651 787.2662 C 416.18954 813.5396 387.4292 861.93134 353.37744 883.65405 C 296.9154 919.63696 219.44537 925.5378 160.62851 963.95514 C 100.85917 1003.008 78.68705 1072.9634 0.0 1076.4031 C 22.80707 986.7622 94.56211 946.06946 176.68878 915.7742 C 248.02052 794.3047 377.53418 731.0697 481.9123 642.6981 z" svg:height="10.76403mm" draw:style-name="style-606" svg:viewBox="0.0 0.0 1381.3894 1076.4031" svg:width="13.813894mm" svg:x="13.766269mm" svg:y="107.192764mm"/>
            <draw:path svg:d="M 0.0 262.509 C 12.514981 172.36511 105.9391 189.53703 160.60226 166.12115 C 299.66718 106.563255 440.66388 30.866169 562.18665 5.4922357 C 681.3287 -19.37866 526.2562 47.95815 514.00604 53.67324 C 346.86874 131.59322 175.26021 202.79204 0.0 262.509 z" svg:height="2.625087mm" draw:style-name="style-607" svg:viewBox="0.0 0.0 606.9396 262.5087" svg:width="6.0693955mm" svg:x="50.709774mm" svg:y="116.29533mm"/>
            <draw:path svg:d="M 62.907776 481.912 C 81.402084 462.94128 81.08456 425.1325 78.96804 385.52432 C 73.306046 363.0348 50.684082 384.14844 46.84771 401.5846 C 27.083294 341.10077 -25.410067 282.62787 14.727379 208.83556 C 71.057106 257.14838 93.09711 168.27501 95.02851 112.447914 C 129.292 104.93384 125.6145 135.41364 127.14905 160.62851 C 174.50928 133.03249 150.24721 33.813744 191.38971 0.0 C 262.85376 33.813744 189.77563 124.08964 175.32965 160.62851 C 135.72128 260.74673 135.95947 426.4024 62.907776 481.912 z" svg:height="4.81912mm" draw:style-name="style-608" svg:viewBox="0.0 0.0 222.25008 481.912" svg:width="2.2225008mm" svg:x="33.05476mm" svg:y="21.42199mm"/>
            <draw:path svg:d="M 119.23973 0.0 C 165.25073 2.1696026 105.34906 110.25186 151.36006 112.42147 C 107.41269 152.87624 -19.587183 127.89957 38.91215 256.98972 C 85.293564 180.57803 249.83798 171.26477 311.96213 240.92944 C 314.31683 323.5853 280.21222 369.7816 247.72127 417.61823 C 184.00967 365.91858 158.9799 373.6444 71.032486 401.55795 C 36.68966 329.03574 -19.507853 215.6088 6.791615 112.421265 C 15.919772 76.59678 87.91291 65.431244 54.972214 16.060066 C 95.21564 18.071005 105.29617 46.725384 119.23973 0.0 z" svg:height="4.1761823mm" draw:style-name="style-609" svg:viewBox="0.0 0.0 312.07745 417.61823" svg:width="3.1207747mm" svg:x="29.27887mm" svg:y="29.7748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9.19522mm" fo:page-width="89.0984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