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3.84384mm" fo:page-width="55.13264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6c6c6c" draw:stroke-linejoin="bevel" svg:stroke-opacity="100.0%" svg:stroke-width="0.19599177mm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stroke="none"/>
    </style:style>
    <style:style style:family="graphic" style:name="style-5">
      <style:graphic-properties draw:fill="solid" draw:fill-color="#ffffff" draw:opacity="87.87878751754761%" draw:opacity-name="gradient-4" draw:stroke="none"/>
    </style:style>
    <style:style style:family="graphic" style:name="style-6">
      <style:graphic-properties draw:fill="gradient" draw:fill-gradient-name="gradient-5" draw:opacity="100.0%" draw:stroke="solid" svg:stroke-color="#6c6c6c" draw:stroke-linejoin="bevel" svg:stroke-opacity="100.0%" svg:stroke-width="0.23379399mm"/>
    </style:style>
    <style:style style:family="graphic" style:name="style-7">
      <style:graphic-properties draw:fill="gradient" draw:fill-gradient-name="gradient-6" draw:opacity="100.0%" draw:stroke="solid" svg:stroke-color="#6c6c6c" draw:stroke-linejoin="bevel" svg:stroke-opacity="100.0%" svg:stroke-width="0.19399767mm"/>
    </style:style>
    <style:style style:family="graphic" style:name="style-8">
      <style:graphic-properties draw:fill="solid" draw:fill-color="#ffffff" draw:opacity="100.0%" draw:opacity-name="gradient-7" draw:stroke="none"/>
    </style:style>
    <style:style style:family="graphic" style:name="style-9">
      <style:graphic-properties draw:fill="gradient" draw:fill-gradient-name="gradient-8" draw:opacity="100.0%" draw:stroke="solid" svg:stroke-color="#6c6c6c" draw:stroke-linejoin="bevel" svg:stroke-opacity="100.0%" svg:stroke-width="0.23812498mm"/>
    </style:style>
    <style:style style:family="graphic" style:name="style-10">
      <style:graphic-properties draw:fill="gradient" draw:fill-gradient-name="gradient-9" draw:opacity="100.0%" draw:stroke="solid" svg:stroke-color="#6c6c6c" draw:stroke-linejoin="bevel" svg:stroke-opacity="100.0%" svg:stroke-width="0.19599177mm"/>
    </style:style>
    <style:style style:family="graphic" style:name="style-11">
      <style:graphic-properties draw:fill="gradient" draw:fill-gradient-name="gradient-10" draw:opacity="100.0%" draw:stroke="none"/>
    </style:style>
    <style:style style:family="graphic" style:name="style-12">
      <style:graphic-properties draw:fill="gradient" draw:fill-gradient-name="gradient-11" draw:opacity="100.0%" draw:stroke="none"/>
    </style:style>
    <style:style style:family="graphic" style:name="style-13">
      <style:graphic-properties draw:fill="solid" draw:fill-color="#ffffff" draw:opacity="87.87878751754761%" draw:opacity-name="gradient-12" draw:stroke="none"/>
    </style:style>
    <style:style style:family="graphic" style:name="style-14">
      <style:graphic-properties draw:fill="gradient" draw:fill-gradient-name="gradient-13" draw:opacity="100.0%" draw:stroke="solid" svg:stroke-color="#6c6c6c" draw:stroke-linejoin="bevel" svg:stroke-opacity="100.0%" svg:stroke-width="0.19399767mm"/>
    </style:style>
    <style:style style:family="graphic" style:name="style-15">
      <style:graphic-properties draw:fill="gradient" draw:fill-gradient-name="gradient-14" draw:opacity="100.0%" draw:stroke="solid" svg:stroke-color="#6c6c6c" draw:stroke-linejoin="bevel" svg:stroke-opacity="100.0%" svg:stroke-width="0.23812498mm"/>
    </style:style>
    <style:style style:family="graphic" style:name="style-16">
      <style:graphic-properties draw:fill="gradient" draw:fill-gradient-name="gradient-15" draw:opacity="100.0%" draw:stroke="solid" svg:stroke-color="#6c6c6c" draw:stroke-linejoin="bevel" svg:stroke-opacity="100.0%" svg:stroke-width="0.23145108mm"/>
    </style:style>
    <style:style style:family="graphic" style:name="style-17">
      <style:graphic-properties draw:fill="solid" draw:fill-color="#ffffff" draw:opacity="100.0%" draw:opacity-name="gradient-16" draw:stroke="none"/>
    </style:style>
    <style:style style:family="graphic" style:name="style-18">
      <style:graphic-properties draw:fill="gradient" draw:fill-gradient-name="gradient-17" draw:opacity="100.0%" draw:stroke="none"/>
    </style:style>
    <style:style style:family="graphic" style:name="style-19">
      <style:graphic-properties draw:fill="gradient" draw:fill-gradient-name="gradient-18" draw:opacity="100.0%" draw:stroke="solid" svg:stroke-color="#6c6c6c" draw:stroke-linejoin="bevel" svg:stroke-opacity="100.0%" svg:stroke-width="0.19599177mm"/>
    </style:style>
    <style:style style:family="graphic" style:name="style-20">
      <style:graphic-properties draw:fill="gradient" draw:fill-gradient-name="gradient-19" draw:opacity="100.0%" draw:stroke="none"/>
    </style:style>
    <style:style style:family="graphic" style:name="style-21">
      <style:graphic-properties draw:fill="solid" draw:fill-color="#ffffff" draw:opacity="87.87878751754761%" draw:opacity-name="gradient-20" draw:stroke="none"/>
    </style:style>
    <style:style style:family="graphic" style:name="style-22">
      <style:graphic-properties draw:fill="gradient" draw:fill-gradient-name="gradient-21" draw:opacity="100.0%" draw:stroke="solid" svg:stroke-color="#6c6c6c" draw:stroke-linejoin="bevel" svg:stroke-opacity="100.0%" svg:stroke-width="0.19399767mm"/>
    </style:style>
    <style:style style:family="graphic" style:name="style-23">
      <style:graphic-properties draw:fill="gradient" draw:fill-gradient-name="gradient-22" draw:opacity="100.0%" draw:stroke="solid" svg:stroke-color="#6c6c6c" draw:stroke-linejoin="bevel" svg:stroke-opacity="100.0%" svg:stroke-width="0.23812498mm"/>
    </style:style>
    <style:style style:family="graphic" style:name="style-24">
      <style:graphic-properties draw:fill="gradient" draw:fill-gradient-name="gradient-23" draw:opacity="100.0%" draw:stroke="solid" svg:stroke-color="#6c6c6c" draw:stroke-linejoin="bevel" svg:stroke-opacity="100.0%" svg:stroke-width="0.23145108mm"/>
    </style:style>
    <style:style style:family="graphic" style:name="style-25">
      <style:graphic-properties draw:fill="solid" draw:fill-color="#ffffff" draw:opacity="100.0%" draw:opacity-name="gradient-24" draw:stroke="none"/>
    </style:style>
  </office:automatic-styles>
  <office:body>
    <office:drawing>
      <draw:page draw:master-page-name="Default" draw:name="page1" draw:style-name="DP1">
        <draw:g draw:id="svg6431">
          <draw:g draw:id="layer1">
            <draw:g draw:id="g12492">
              <draw:path svg:d="M 0.0 0.0 L 4008.0996 238.44917 L 4008.0996 1695.3558 L 0.0 1933.8054 L 0.0 0.0 z" svg:height="19.338055mm" draw:style-name="style-2" svg:viewBox="0.0 0.0 4008.0999 1933.8054" svg:width="40.080997mm" svg:x="2.7552843mm" svg:y="44.179443mm"/>
              <draw:path svg:d="M 0.0 0.0 L 0.0 931.8294 L 3993.3484 931.8294 L 3993.3484 238.12498 L 0.0 0.0 z" svg:height="9.318294mm" draw:style-name="style-3" svg:viewBox="0.0 0.0 3993.3484 931.8294" svg:width="39.933483mm" svg:x="2.7661853mm" svg:y="44.228653mm"/>
              <draw:path svg:d="M 582.0001 476.13208 L 0.0 0.0 L 3.9653585 1454.35 L 582.0001 976.97437 L 582.0001 476.13208 z" svg:height="14.543499mm" draw:style-name="style-4" svg:viewBox="0.0 0.0 582.0001 1454.35" svg:width="5.820001mm" svg:x="42.77556mm" svg:y="46.58294mm"/>
              <draw:path svg:d="M 0.0 0.0 L 0.0 729.25775 C 1390.7524 1105.1271 2660.8928 1016.282 3851.4072 877.78876 C 3860.1753 375.25446 3861.078 744.9484 3857.8376 276.871 C 3852.485 239.79842 3828.8997 206.13364 3781.7676 203.30678 L 0.0 0.0 z" svg:height="9.970691mm" draw:style-name="style-5" svg:viewBox="0.0 0.0 3859.5596 997.06903" svg:width="38.595596mm" svg:x="3.8877308mm" svg:y="44.86356mm"/>
              <draw:rect svg:height="19.927347mm" draw:style-name="style-6" draw:transform="rotate(-3.141592653589793) translate(3.209724mm,63.72694mm)" svg:width="2.990297mm"/>
              <draw:rect svg:height="5.1051064mm" draw:style-name="style-7" svg:width="6.4230814mm" svg:x="48.612568mm" svg:y="51.33264mm"/>
              <draw:rect svg:height="18.995863mm" draw:style-name="style-8" draw:transform="rotate(-3.141592653589793) translate(2.655892mm,63.19578mm)" svg:width="2.0408616mm"/>
              <draw:path svg:d="M 582.0001 476.13208 L 0.0 0.0 L 3.9653585 1454.35 L 582.0001 976.97437 L 582.0001 476.13208 z" svg:height="14.543499mm" draw:style-name="style-9" svg:viewBox="0.0 0.0 582.0001 1454.35" svg:width="5.820001mm" svg:x="42.77556mm" svg:y="46.58294mm"/>
            </draw:g>
            <draw:g draw:id="g12430">
              <draw:path svg:d="M 0.0 0.0 L 4008.0996 238.44937 L 4008.0996 1695.3563 L 0.0 1933.8057 L 0.0 0.0 z" svg:height="19.338057mm" draw:style-name="style-10" svg:viewBox="0.0 0.0 4008.0999 1933.8057" svg:width="40.080997mm" svg:x="2.6527529mm" svg:y="0.49674675mm"/>
              <draw:path svg:d="M 0.0 0.0 L 0.0 931.8294 L 3993.3484 931.8294 L 3993.3484 238.12498 L 0.0 0.0 z" svg:height="9.318294mm" draw:style-name="style-11" svg:viewBox="0.0 0.0 3993.3484 931.8294" svg:width="39.933483mm" svg:x="2.663655mm" svg:y="0.5459602mm"/>
              <draw:path svg:d="M 581.99976 476.132 L 0.0 0.0 L 3.9652576 1454.3496 L 581.99976 976.9745 L 581.99976 476.132 z" svg:height="14.543496mm" draw:style-name="style-12" svg:viewBox="0.0 0.0 581.99976 1454.3496" svg:width="5.8199973mm" svg:x="42.67303mm" svg:y="2.9002433mm"/>
              <draw:path svg:d="M 0.0 0.0 L 0.0 729.25775 C 1390.7524 1105.1273 2685.4187 1026.501 3875.9329 888.00775 C 3884.701 385.47327 3885.6038 755.16736 3882.3635 287.0898 C 3877.0112 250.01723 3853.4253 216.35246 3806.2932 213.5259 L 0.0 0.0 z" svg:height="10.027133mm" draw:style-name="style-13" svg:viewBox="0.0 0.0 3884.0857 1002.7133" svg:width="38.840855mm" svg:x="3.5399425mm" svg:y="1.0786743mm"/>
              <draw:rect svg:height="5.1051073mm" draw:style-name="style-14" svg:width="6.4230795mm" svg:x="48.510036mm" svg:y="7.649945mm"/>
              <draw:path svg:d="M 581.99976 476.132 L 0.0 0.0 L 3.9652576 1454.3496 L 581.99976 976.9745 L 581.99976 476.132 z" svg:height="14.543496mm" draw:style-name="style-15" svg:viewBox="0.0 0.0 581.99976 1454.3496" svg:width="5.8199973mm" svg:x="42.67303mm" svg:y="2.9002433mm"/>
              <draw:rect svg:height="19.929693mm" draw:style-name="style-16" draw:transform="rotate(-3.141592653589793) translate(3.0460448mm,20.04542mm)" svg:width="2.9303179mm"/>
              <draw:rect svg:height="18.998096mm" draw:style-name="style-17" draw:transform="rotate(-3.141592653589793) translate(2.5033193mm,19.514193mm)" svg:width="1.9999282mm"/>
            </draw:g>
            <draw:g draw:id="g12404">
              <draw:path svg:d="M 0.0 0.0 L 0.0 931.8294 L 3993.3484 931.8294 L 3993.3484 238.12498 L 0.0 0.0 z" svg:height="9.318294mm" draw:style-name="style-18" svg:viewBox="0.0 0.0 3993.3484 931.8294" svg:width="39.933483mm" svg:x="2.6886904mm" svg:y="22.312988mm"/>
              <draw:path svg:d="M 0.0 0.0 L 4008.1 238.44937 L 4008.1 1695.3562 L 0.0 1933.8055 L 0.0 0.0 z" svg:height="19.338055mm" draw:style-name="style-19" svg:viewBox="0.0 0.0 4008.0999 1933.8054" svg:width="40.080997mm" svg:x="2.67779mm" svg:y="22.263775mm"/>
              <draw:path svg:d="M 581.9993 476.1322 L 0.0 0.0 L 3.9653585 1454.3499 L 581.9993 976.9745 L 581.9993 476.1322 z" svg:height="14.543498mm" draw:style-name="style-20" svg:viewBox="0.0 0.0 581.9993 1454.3499" svg:width="5.8199935mm" svg:x="42.69807mm" svg:y="24.667269mm"/>
              <draw:path svg:d="M 0.0 0.0 L 0.0 729.25775 C 1390.7524 1105.1273 2697.6812 1026.501 3888.195 888.00775 C 3896.9639 385.47327 3897.8667 755.1674 3894.6265 287.0899 C 3889.274 250.01712 3865.688 216.35246 3818.556 213.5258 L 0.0 0.0 z" svg:height="10.027133mm" draw:style-name="style-21" svg:viewBox="0.0 0.0 3896.3484 1002.7133" svg:width="38.96348mm" svg:x="3.4423528mm" svg:y="22.845703mm"/>
              <draw:rect svg:height="5.1051083mm" draw:style-name="style-22" svg:width="6.4230814mm" svg:x="48.53507mm" svg:y="29.416971mm"/>
              <draw:path svg:d="M 581.9993 476.1322 L 0.0 0.0 L 3.9653585 1454.3499 L 581.9993 976.9745 L 581.9993 476.1322 z" svg:height="14.543498mm" draw:style-name="style-23" svg:viewBox="0.0 0.0 581.9993 1454.3499" svg:width="5.8199935mm" svg:x="42.69807mm" svg:y="24.667269mm"/>
              <draw:rect svg:height="19.929693mm" draw:style-name="style-24" draw:transform="rotate(-3.141592653589793) translate(3.0710797mm,41.812447mm)" svg:width="2.9303179mm"/>
              <draw:rect svg:height="18.998095mm" draw:style-name="style-25" draw:transform="rotate(-3.141592653589793) translate(2.5283542mm,41.28122mm)" svg:width="1.999928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3" draw:border="67.11745%" draw:display-name="gradient-1" draw:end-color="#000280" draw:name="gradient-1" draw:start-color="#55d4ff" draw:style="axial"/>
    <draw:gradient draw:angle="1766" draw:border="0.4424471%" draw:display-name="gradient-2" draw:end-color="#000280" draw:name="gradient-2" draw:start-color="#55d4ff" draw:style="linear"/>
    <draw:gradient draw:angle="257" draw:border="77.4273%" draw:display-name="gradient-3" draw:end-color="#b8b8b8" draw:name="gradient-3" draw:start-color="#e5e5e5" draw:style="linear"/>
    <draw:opacity draw:angle="3582" draw:border="143.2037%" draw:display-name="gradient-4" draw:end="0.0%" draw:name="gradient-4" draw:start="100.0%" draw:style="linear"/>
    <draw:gradient draw:angle="875" draw:border="100.01437%" draw:display-name="gradient-5" draw:end-color="#000280" draw:name="gradient-5" draw:start-color="#55d4ff" draw:style="linear"/>
    <draw:gradient draw:angle="1800" draw:border="123.74376%" draw:display-name="gradient-6" draw:end-color="#000280" draw:name="gradient-6" draw:start-color="#55d4ff" draw:style="linear"/>
    <draw:opacity draw:angle="842" draw:border="142.94235%" draw:display-name="gradient-7" draw:end="0.0%" draw:name="gradient-7" draw:start="100.0%" draw:style="linear"/>
    <draw:gradient draw:angle="1521" draw:border="50.902397%" draw:display-name="gradient-8" draw:end-color="#b8b8b8" draw:name="gradient-8" draw:start-color="#e5e5e5" draw:style="linear"/>
    <draw:gradient draw:angle="13" draw:border="67.11746%" draw:display-name="gradient-9" draw:end-color="#cf0000" draw:name="gradient-9" draw:start-color="#ffa655" draw:style="axial"/>
    <draw:gradient draw:angle="1766" draw:border="0.4424471%" draw:display-name="gradient-10" draw:end-color="#cf0000" draw:name="gradient-10" draw:start-color="#ffa655" draw:style="linear"/>
    <draw:gradient draw:angle="257" draw:border="77.42727%" draw:display-name="gradient-11" draw:end-color="#b8b8b8" draw:name="gradient-11" draw:start-color="#e5e5e5" draw:style="linear"/>
    <draw:opacity draw:angle="3582" draw:border="141.74736%" draw:display-name="gradient-12" draw:end="0.0%" draw:name="gradient-12" draw:start="100.0%" draw:style="linear"/>
    <draw:gradient draw:angle="1800" draw:border="123.7437%" draw:display-name="gradient-13" draw:end-color="#cf0000" draw:name="gradient-13" draw:start-color="#ffa655" draw:style="linear"/>
    <draw:gradient draw:angle="1521" draw:border="50.90236%" draw:display-name="gradient-14" draw:end-color="#b8b8b8" draw:name="gradient-14" draw:start-color="#e5e5e5" draw:style="linear"/>
    <draw:gradient draw:angle="874" draw:border="100.014565%" draw:display-name="gradient-15" draw:end-color="#cf0000" draw:name="gradient-15" draw:start-color="#ffa655" draw:style="linear"/>
    <draw:opacity draw:angle="841" draw:border="142.94211%" draw:display-name="gradient-16" draw:end="0.0%" draw:name="gradient-16" draw:start="100.0%" draw:style="linear"/>
    <draw:gradient draw:angle="1766" draw:border="0.4424471%" draw:display-name="gradient-17" draw:end-color="#008000" draw:name="gradient-17" draw:start-color="#99ff55" draw:style="linear"/>
    <draw:gradient draw:angle="21" draw:border="69.75839%" draw:display-name="gradient-18" draw:end-color="#008000" draw:name="gradient-18" draw:start-color="#99ff55" draw:style="axial"/>
    <draw:gradient draw:angle="257" draw:border="77.427345%" draw:display-name="gradient-19" draw:end-color="#b8b8b8" draw:name="gradient-19" draw:start-color="#e5e5e5" draw:style="linear"/>
    <draw:opacity draw:angle="3582" draw:border="141.74901%" draw:display-name="gradient-20" draw:end="0.0%" draw:name="gradient-20" draw:start="100.0%" draw:style="linear"/>
    <draw:gradient draw:angle="1800" draw:border="123.74373%" draw:display-name="gradient-21" draw:end-color="#008000" draw:name="gradient-21" draw:start-color="#99ff55" draw:style="linear"/>
    <draw:gradient draw:angle="1521" draw:border="50.902336%" draw:display-name="gradient-22" draw:end-color="#b8b8b8" draw:name="gradient-22" draw:start-color="#e5e5e5" draw:style="linear"/>
    <draw:gradient draw:angle="874" draw:border="100.014565%" draw:display-name="gradient-23" draw:end-color="#008000" draw:name="gradient-23" draw:start-color="#99ff55" draw:style="linear"/>
    <draw:opacity draw:angle="841" draw:border="142.942%" draw:display-name="gradient-24" draw:end="0.0%" draw:name="gradient-2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3.84384mm" fo:page-width="55.13264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