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.566269mm" fo:page-width="41.70944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815.84186 6.625057 C 829.7854 29.74964 810.1269 49.24943 828.5419 70.12505 C 858.65137 68.484634 845.10474 23.187973 879.34186 25.675058 C 916.51575 24.484434 909.87476 67.08235 936.4918 76.47505 C 1000.1241 33.559643 1025.339 99.65255 1057.1418 139.9486 C 1052.644 162.96733 1029.2812 167.12129 1038.0918 203.4486 C 1074.7632 225.59422 1071.932 175.29692 1114.2919 184.39859 C 1128.6058 207.8936 1080.3988 229.1661 1126.9918 241.54858 C 1126.3303 266.26068 1087.1191 252.44942 1082.5419 273.27213 C 1083.0446 296.05276 1124.0549 278.32568 1133.3418 292.3486 C 1124.3724 320.73837 1096.2207 325.47443 1120.6418 355.82214 C 1085.4788 392.01712 1087.5425 427.0744 1114.2917 476.49857 C 1083.1503 564.52545 1085.5315 673.13696 1038.0917 755.89856 C 1056.0305 771.8265 1075.8213 785.90234 1088.8917 806.69855 C 1092.0138 826.75397 1077.4617 829.1352 1082.5416 851.1485 C 1093.2572 910.2829 1156.7573 916.65936 1203.1917 940.0485 C 1310.4537 916.07733 1390.9664 865.3831 1469.8916 813.0485 C 1565.4062 620.6965 1720.9282 488.3519 1882.6415 362.19855 C 2001.5718 333.1473 2173.0217 324.15146 2289.0415 362.19855 C 2331.7717 401.99188 2389.2922 427.02148 2409.6914 489.19852 C 2530.077 493.69644 2594.503 554.12726 2638.2915 635.27496 C 2685.1492 634.98395 2702.1619 664.5114 2739.918 673.3485 C 2784.1033 748.1462 2855.9907 799.6606 2904.9915 876.57495 C 2954.2305 953.78033 2966.163 1034.3989 3031.9915 1098.7985 C 3093.507 1159.0177 3149.7842 1198.758 3228.8416 1251.1986 C 3362.9854 1271.5715 3417.3835 1371.7163 3565.3914 1378.225 C 3587.3518 1402.8312 3632.5955 1404.1277 3654.2915 1429.0249 C 3671.2249 1429.0249 3688.158 1429.0249 3705.0913 1429.0249 C 3804.4954 1486.2543 3874.8743 1572.482 3933.6914 1670.3248 C 4007.748 1672.468 4012.696 1743.6938 4092.4414 1740.1748 C 4095.5105 1760.1772 4072.9683 1754.5417 4079.7676 1778.2485 C 4104.3735 1783.8047 4113.2373 1840.6902 4060.7178 1784.5984 C 4003.4617 1793.2769 4074.5024 1848.6276 4041.6414 1867.1484 C 4016.1882 1860.9043 4012.7224 1820.476 4022.5913 1797.2985 C 3957.689 1833.4406 3922.6584 1750.2556 3863.8413 1740.1484 C 3843.8652 1744.6727 3825.7942 1773.6447 3800.3416 1752.8219 C 3798.1719 1729.4855 3823.4927 1733.6132 3838.4417 1727.4219 C 3836.8804 1707.8163 3806.8503 1716.7063 3813.0415 1689.3484 C 3786.8743 1684.3478 3801.1086 1719.7225 3774.9414 1714.7484 C 3775.1 1699.7994 3764.0142 1696.0424 3768.618 1676.6484 C 3702.128 1618.2549 3634.13 1561.396 3584.4678 1486.1484 C 3413.732 1390.2106 3194.9216 1342.2946 3044.7178 1225.825 C 3016.6719 1404.4716 3102.6086 1578.3558 3089.1677 1784.6249 C 3160.3406 1840.452 3215.5063 1912.2863 3273.3176 1981.475 C 3355.6824 2009.1238 3418.7324 2018.4637 3514.6177 2013.2249 C 3520.3591 2024.4166 3528.826 2032.8833 3540.0178 2038.6248 C 3532.186 2268.1243 3616.4558 2439.2832 3705.118 2591.0747 C 3727.8455 2591.6038 3741.8154 2600.9436 3762.268 2603.748 C 3774.4124 2625.444 3784.8635 2648.8596 3806.718 2660.8982 C 3849.1833 2635.6833 3902.8938 2604.1187 3965.468 2616.4482 C 3978.9353 2619.1204 3988.6719 2638.1704 4009.9443 2648.1982 C 4036.9583 2660.8982 4076.117 2662.8296 4092.468 2673.5981 C 4228.199 2762.7097 4186.501 2883.1746 3978.1943 2851.3982 C 3957.6628 2823.273 3902.1533 2830.0464 3882.918 2800.5981 C 3727.343 2797.82 3627.3833 2766.9963 3590.818 2629.1482 C 3586.5586 2613.035 3574.0964 2584.9363 3565.418 2565.6746 C 3490.779 2399.622 3437.2803 2264.8696 3286.018 2191.0247 C 3171.0303 2172.6626 3084.7231 2125.6196 2962.1682 2114.8247 C 2901.129 2061.5376 2834.2422 2014.1508 2778.0183 1956.0747 C 2754.6025 1879.9806 2699.0137 1836.1128 2631.9683 1803.6483 C 2621.6497 1784.3336 2600.086 1776.2904 2593.8682 1752.8483 C 2565.3726 1766.6332 2542.4597 1757.6637 2524.0183 1771.9248 C 2529.8127 1783.0372 2535.8186 1793.991 2555.7417 1790.9749 C 2537.406 1894.1359 2563.4675 2007.3776 2600.2183 2102.1248 C 2612.2568 2133.187 2636.228 2152.8718 2631.968 2178.3247 C 2625.2214 2218.4885 2470.3342 2277.3848 2422.4182 2292.6248 C 2410.9617 2296.2761 2388.0222 2291.2224 2384.318 2292.6248 C 2274.7542 2333.503 2186.648 2422.5881 2079.518 2451.3748 C 2098.0918 2488.7869 2141.1396 2480.373 2181.118 2495.8247 C 2212.7092 2508.0483 2246.576 2541.571 2282.7178 2546.6248 C 2353.679 2556.52 2436.9436 2513.631 2492.2678 2572.0247 C 2633.9788 2534.7449 2783.9973 2578.8774 2854.2178 2667.301 C 2839.0308 2706.9622 2827.4949 2722.4668 2828.8179 2768.901 C 2744.3364 2809.1177 2583.3374 2784.5908 2543.0676 2705.401 C 2309.7053 2742.813 2179.345 2587.688 1977.9442 2553.001 C 1947.5435 2579.7769 1938.7064 2628.0632 1876.3442 2622.8772 C 1836.7361 2648.886 1853.7754 2731.5417 1806.4943 2749.8774 C 1664.7571 2727.7583 1576.2804 2825.1514 1438.1943 2781.6272 C 1420.388 2746.4905 1421.2081 2734.5315 1431.8444 2692.7273 C 1492.7513 2666.3484 1560.1937 2612.585 1641.3944 2597.451 C 1662.4287 2593.5615 1690.4481 2603.9597 1711.2444 2597.451 C 1769.638 2579.1682 1775.0355 2510.5352 1819.1943 2483.1772 C 1742.3594 2450.5278 1706.4818 2359.855 1654.0945 2292.6775 C 1564.5065 2177.8218 1440.8138 2084.1594 1374.6945 1962.4775 C 1236.6349 2063.6277 1078.5199 2144.696 955.5944 2260.9275 C 940.6455 2260.7954 936.88837 2271.8813 917.4945 2267.2776 C 764.75055 2391.7905 640.42285 2544.746 504.7445 2686.3774 C 481.96387 2682.6206 474.0264 2693.7595 460.2945 2699.0776 C 431.69305 2740.3262 399.62555 2778.0823 377.7445 2826.0776 C 313.31845 2842.9583 212.0095 2798.1113 142.79451 2794.328 C 108.4516 2792.4492 68.73764 2804.3555 53.89452 2800.6777 C -8.573604 2785.2524 -10.081727 2719.186 15.794519 2654.6013 C 120.27847 2603.0342 236.21889 2644.5208 345.99448 2641.928 C 363.93326 2615.4167 392.8257 2599.8328 390.4445 2553.0278 C 491.51532 2499.5823 568.1915 2421.7417 631.74445 2330.8044 C 693.3924 2273.919 770.88885 2232.882 796.8445 2140.3044 C 833.5951 2100.8552 867.0913 2058.1511 904.7945 2019.628 C 941.9949 2016.6118 950.77905 1985.1793 987.3445 1981.5544 C 1058.6232 1921.5735 1141.0674 1872.8107 1196.8945 1797.4045 C 1140.3002 1701.5724 1041.7958 1647.7296 1025.4446 1511.6545 C 931.8085 1542.7695 919.21436 1449.3981 853.99457 1454.5045 C 847.14185 1429.6338 840.3685 1404.6041 815.89453 1397.3545 C 785.67914 1409.4724 791.07666 1457.2297 752.39453 1460.828 C 739.00665 1448.816 711.7281 1450.6945 714.29456 1422.7545 C 701.01245 1426.4058 696.1706 1438.4973 676.1945 1435.4281 C 630.8185 1406.906 660.9281 1372.9335 644.4445 1327.478 C 675.8241 1312.582 705.5368 1282.9751 688.89453 1238.6045 C 639.02057 1254.3737 652.1439 1333.0872 599.9945 1346.5544 C 615.2345 1306.3643 584.83386 1284.0334 561.8945 1264.0045 C 546.91907 1185.0264 576.1291 1108.0591 619.0445 1067.1545 C 582.74365 1019.5296 549.14154 1006.00934 542.84454 933.80457 C 491.17142 953.5424 563.98474 980.13306 549.1945 1022.7046 C 541.01886 1031.4623 521.62494 1028.9752 504.7445 1029.0546 C 494.92847 992.96545 445.79532 947.8011 479.3445 908.3781 C 473.73535 875.3845 440.97992 867.4471 441.2445 838.52814 C 441.5091 809.0007 464.07806 813.3663 485.69452 781.3782 C 502.46912 756.56024 496.48953 732.0598 517.4445 717.9046 C 558.19037 690.335 617.8539 714.7296 644.4445 679.8046 C 614.75824 623.66003 526.04346 641.0696 485.69452 641.7046 C 473.15326 580.5065 544.29974 602.9431 561.89453 571.8546 C 519.1379 564.92255 440.74182 563.1498 460.29456 514.7046 C 501.70184 534.6542 562.1062 543.75586 587.2945 502.03107 C 503.02475 491.81818 382.4541 422.68253 326.94452 495.6811 C 289.47952 492.9294 246.8287 495.36362 225.34453 476.6311 C 219.55016 424.27005 276.59433 434.74756 288.8445 400.4311 C 253.49617 376.59213 170.73451 417.09985 123.74453 381.35464 C 119.22015 319.68027 194.86452 338.17465 199.94453 286.10464 C 322.15558 284.9934 348.95786 156.48528 472.99454 178.15466 C 497.8654 98.541534 613.9116 28.109455 695.2445 82.90466 C 763.71893 88.14318 737.94855 -28.564524 815.84186 6.625057 z M 593.61835 559.1015 C 617.40436 559.6042 645.00037 563.9169 638.0683 533.675 C 617.2985 536.215 597.005 539.2048 593.61835 559.1015 z M 491.99188 857.525 C 539.9344 841.9675 545.5435 784.10315 574.5419 749.575 C 530.5152 744.6538 497.1248 802.6769 491.99188 857.525 z M 618.9918 1149.625 C 641.08453 1157.0068 659.526 1107.0535 631.69183 1105.175 C 618.7802 1111.3132 617.98645 1129.5696 618.9918 1149.625 z M 726.9683 1105.175 C 718.5017 1105.175 710.03503 1105.175 701.56836 1105.175 C 691.4877 1134.729 734.3502 1127.2148 726.9683 1105.175 z M 612.64185 1263.925 C 620.156 1243.1816 629.17834 1173.12 606.2919 1162.325 C 595.6556 1185.5289 579.41016 1252.5479 612.64185 1263.925 z M 739.66833 1314.7251 C 749.43146 1305.0677 750.96606 1271.1747 726.9683 1276.6251 C 717.1787 1286.3087 715.64417 1320.1754 739.66833 1314.7251 z M 771.39185 1429.0515 C 771.1008 1406.5089 779.01184 1352.4811 771.39185 1327.425 C 765.0419 1327.4514 758.69183 1327.4514 752.34186 1327.425 C 745.33044 1357.9579 722.89374 1429.025 771.39185 1429.0515 z M 714.2683 1409.975 C 714.2683 1401.5348 714.2683 1393.0416 714.2683 1384.5751 C 707.91833 1384.5751 701.5683 1384.5751 695.2183 1384.5751 C 697.86414 1396.7194 697.4938 1411.9064 714.2683 1409.975 z M 1609.5919 1867.1749 C 1684.3632 1987.137 1748.3922 2117.841 1806.4418 2254.525 C 1879.8638 2253.7312 1901.7711 2385.0703 1952.4917 2394.2249 C 1980.1935 2399.2256 2100.9758 2322.5757 2117.5916 2311.6748 C 2172.2546 2275.8503 2238.718 2243.968 2276.3416 2216.4248 C 2298.884 2199.9148 2355.161 2146.9717 2365.2417 2114.825 C 2387.4666 2043.943 2336.2698 1967.7432 2314.4417 1930.6749 C 2276.818 1866.8309 2228.5051 1801.717 2200.1418 1746.525 C 2082.799 1865.5082 1812.7653 1853.7343 1609.5919 1867.1749 z" svg:height="28.566038mm" draw:style-name="style-2" svg:viewBox="0.0 0.0 4170.959 2856.6038" svg:width="41.709587mm" svg:x="5.3723983E-4mm" svg:y="1.6084663E-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.566269mm" fo:page-width="41.70944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