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.566254mm" fo:page-width="72.416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_x31_900_hairstyles_xA0_Image">
            <draw:path svg:d="M 0.0 0.0 C 10.583323 10.583335 46.35502 -4.021665 44.450005 19.049994 C 28.786648 13.546668 0.50273496 20.690418 0.0 0.0 z" svg:height="0.19049993mm" draw:style-name="style-2" svg:viewBox="0.0 0.0 44.523296 19.049994" svg:width="0.44523296mm" svg:x="7.074958mm" svg:y="1.9684999mm"/>
            <draw:path svg:d="M 0.0 196.85 C 7.0380874 153.45836 46.69894 125.22728 69.84998 95.25001 C 94.773766 62.970833 108.770004 20.58458 146.05011 0.0 C 98.081055 66.35748 65.82851 148.37833 0.0 196.85 z" svg:height="1.9685mm" draw:style-name="style-3" svg:viewBox="0.0 0.0 146.05011 196.85" svg:width="1.4605011mm" svg:x="55.525455mm" svg:y="3.1114998mm"/>
            <draw:path svg:d="M 11.844803 0.0 C 26.793825 5.371018 6.579459 27.860611 5.494658 38.100014 C -9.480606 32.728943 10.786647 10.265845 11.844803 0.0 z" svg:height="0.38100013mm" draw:style-name="style-4" svg:viewBox="0.0 0.0 17.331976 38.100014" svg:width="0.17331976mm" svg:x="65.3765mm" svg:y="4.191mm"/>
            <draw:path svg:d="M 0.9851324 0.825965 C 25.908867 -5.0742316 16.99241 22.892204 45.43514 13.525952 C 38.58241 26.067175 -7.24338 24.373865 0.9851324 0.825965 z" svg:height="0.21255368mm" draw:style-name="style-5" svg:viewBox="0.0 0.0 45.43513 21.255367" svg:width="0.4543513mm" svg:x="6.0491066mm" svg:y="4.5002403mm"/>
            <draw:path svg:d="M 21.587324 1.3089175 C 7.6437716 20.70287 -19.0791 -6.020052 21.587324 1.3089175 L 21.587324 1.3089175 z" svg:height="0.08513679mm" draw:style-name="style-6" svg:viewBox="0.0 0.0 21.587332 8.5136795" svg:width="0.21587332mm" svg:x="6.3510847mm" svg:y="4.495411mm"/>
            <draw:path svg:d="M 19.04998 0.0 C 58.658096 13.308548 82.20605 42.650818 139.69997 38.100014 C 151.2887 43.021282 135.88998 44.926247 126.99997 44.450005 C 110.70166 45.08501 116.78706 68.130226 107.94999 76.20003 C 76.702705 62.997303 46.43435 48.815655 6.3499937 44.450005 C 46.09043 40.71936 1.4552163 17.70064 0.0 25.400024 C 3.1485279 8.916455 42.99474 26.061474 19.04998 0.0 z M 95.249954 50.8 C 82.62935 50.72062 87.18015 33.469772 69.84998 38.100014 C 65.14041 52.175835 93.23911 64.26731 95.249954 50.8 z" svg:height="0.76200026mm" draw:style-name="style-7" svg:viewBox="0.0 0.0 143.85619 76.20003" svg:width="1.4385618mm" svg:x="5.6779585mm" svg:y="4.8259997mm"/>
            <draw:path svg:d="M 1.4610703 0.0 C 8.8164835 5.344574 18.500212 8.387277 33.21109 6.3499937 C 34.322285 16.69522 -8.328535 19.1823 1.4610703 0.0 z" svg:height="0.14295693mm" draw:style-name="style-8" svg:viewBox="0.0 0.0 33.23247 14.295692" svg:width="0.3323247mm" svg:x="5.2188478mm" svg:y="4.8894997mm"/>
            <draw:path svg:d="M 82.55002 0.0 C 83.52899 34.210606 18.626678 16.801046 0.0 12.699987 C 18.547297 -0.5026845 61.145226 10.345227 82.55002 0.0 z" svg:height="0.20769392mm" draw:style-name="style-9" svg:viewBox="0.0 0.0 82.560974 20.769392" svg:width="0.82560974mm" svg:x="6.693958mm" svg:y="4.8894997mm"/>
            <draw:path svg:d="M 0.036183592 7.1988697 C -1.0486177 -6.585919 22.55222 4.3149314 31.786201 0.8488762 C 32.871002 14.607221 9.270166 3.732865 0.036183592 7.1988697 z" svg:height="0.080365054mm" draw:style-name="style-10" svg:viewBox="0.0 0.0 31.822376 8.036506" svg:width="0.31822377mm" svg:x="6.185596mm" svg:y="5.897011mm"/>
            <draw:path svg:d="M 0.0 4.996919 C 10.265845 -10.957472 30.559366 16.268185 44.450005 17.696907 C 34.18416 33.6513 13.8906145 6.4256916 0.0 4.996919 z" svg:height="0.22693875mm" draw:style-name="style-11" svg:viewBox="0.0 0.0 44.450005 22.693876" svg:width="0.44450006mm" svg:x="3.328458mm" svg:y="6.9985304mm"/>
            <draw:path svg:d="M 0.0 0.0 C 40.71941 37.59728 34.104828 122.52855 44.449802 190.49995 C 35.850925 188.542 39.18446 174.59845 38.126305 165.09999 C 18.864723 181.53056 40.98385 188.56856 31.77616 209.54999 C 33.25782 206.16336 18.255909 179.94313 19.076273 146.05 C 20.029057 105.38353 11.112451 30.48001 0.0 0.0 z" svg:height="2.0955mm" draw:style-name="style-12" svg:viewBox="0.0 0.0 44.449802 209.54999" svg:width="0.44449803mm" svg:x="40.920456mm" svg:y="6.9849997mm"/>
            <draw:path svg:d="M 133.35002 0.0 C 152.1619 15.160623 108.47917 21.272522 95.25001 25.399975 C 94.429794 36.777065 103.02877 38.787903 101.6 50.79995 C 73.342476 58.525776 36.53897 57.705566 0.0 57.149944 C 7.0114417 28.178087 74.45373 59.637024 82.549965 31.749968 C 82.47059 13.943501 65.21974 46.857655 69.84998 19.04998 C 97.12858 18.811886 116.601906 10.76853 133.35002 0.0 z" svg:height="0.57485545mm" draw:style-name="style-13" svg:viewBox="0.0 0.0 137.98346 57.485542" svg:width="1.3798347mm" svg:x="4.534958mm" svg:y="7.3659997mm"/>
            <draw:path svg:d="M 21.587374 1.3089175 C 7.643822 20.70287 -19.0791 -6.020052 21.587374 1.3089175 L 21.587374 1.3089175 z" svg:height="0.08513679mm" draw:style-name="style-14" svg:viewBox="0.0 0.0 21.587355 8.5136795" svg:width="0.21587354mm" svg:x="5.208084mm" svg:y="8.051411mm"/>
            <draw:path svg:d="M 0.27977943 5.3743486 C 9.037319 -14.839815 6.550391 27.811003 6.6299243 37.124367 C -2.1280193 57.33853 0.33266702 14.687662 0.27977943 5.3743486 z" svg:height="0.42498675mm" draw:style-name="style-15" svg:viewBox="0.0 0.0 6.897504 42.498676" svg:width="0.06897504mm" svg:x="40.91766mm" svg:y="8.201257mm"/>
            <draw:path svg:d="M 317.50018 19.023386 C 318.32034 30.400476 309.74792 32.411316 311.15024 44.42336 C 333.93088 49.688602 341.86844 30.082949 355.60025 44.42336 C 341.44495 105.621475 436.6422 200.39523 361.9502 247.62335 C 356.87015 300.38126 319.9873 361.3677 304.8001 419.07333 C 290.30103 474.2125 292.60284 537.6861 234.95012 539.7498 C 295.56616 443.22986 310.85916 303.45044 374.6501 196.84985 C 371.26346 155.78658 351.2873 131.31253 349.2501 88.89991 C 334.83035 77.91968 313.76938 73.580574 285.75006 76.19992 C 281.88705 51.170364 320.59573 68.73863 336.55002 63.499935 C 295.38086 45.375942 208.94153 72.5751 184.14996 38.09996 C 118.63919 36.75062 58.763973 72.68098 0.0 57.149994 C 77.972664 -3.3867238 174.75737 4.153998 279.39993 0.0 C 281.6755 16.748009 294.66647 22.806969 317.50018 19.023386 z" svg:height="5.397498mm" draw:style-name="style-16" svg:viewBox="0.0 0.0 390.88068 539.7498" svg:width="3.9088068mm" svg:x="27.775955mm" svg:y="9.017265mm"/>
            <draw:path svg:d="M 419.09988 135.21884 C 337.58194 100.3203 252.09499 69.39054 158.74998 46.318836 C 105.727554 64.62804 34.52793 71.24262 0.0 46.318836 C 9.630791 17.823221 56.515038 16.923628 88.90001 1.8688296 C 103.7695 -5.036837 203.0149 9.012591 228.59998 14.568817 C 251.64523 19.56942 268.34036 45.974865 292.0998 33.618847 C 322.5005 62.96117 358.29852 89.71049 400.04984 90.768845 C 402.88074 109.07794 422.51294 110.63903 419.09988 135.21884 z" svg:height="1.352188mm" draw:style-name="style-17" svg:viewBox="0.0 0.0 419.49698 135.2188" svg:width="4.1949697mm" svg:x="33.681725mm" svg:y="9.379312mm"/>
            <draw:path svg:d="M 85.8612 0.0 C 143.3815 21.378296 181.85219 25.50585 225.56116 63.50004 C 261.4916 127.555695 272.8685 202.7238 244.61119 298.45004 C 217.62358 389.7842 157.3515 481.03903 130.311 546.10004 C 134.91464 585.9463 165.50063 599.8104 181.11095 628.65 C 124.648796 625.84546 114.832695 576.3683 117.63735 514.35004 C 150.65738 457.20004 204.2091 358.27237 231.9109 273.05008 C 254.66508 203.06778 249.84949 147.90218 212.86087 88.900116 C 171.34773 72.60175 109.27667 52.705112 66.81076 63.500137 C 55.274803 66.41057 54.666397 92.207405 41.410583 69.85018 C 21.355284 71.09375 23.339579 113.42704 3.3105214 95.25016 C -9.998178 67.73347 18.815065 11.641831 54.11047 31.75012 C 70.96426 33.787403 48.157185 -3.8099256 73.1605 6.350145 C 85.12036 19.526323 96.23282 23.759651 85.8612 0.0 z" svg:height="6.2865005mm" draw:style-name="style-18" svg:viewBox="0.0 0.0 260.4847 628.65" svg:width="2.6048472mm" svg:x="52.253845mm" svg:y="9.461499mm"/>
            <draw:path svg:d="M 400.04984 81.092125 C 350.91687 49.791954 253.49712 66.75172 196.82341 42.992165 C 148.2193 70.561745 74.69182 73.26052 0.0 74.74219 C 14.763714 54.898434 43.07432 54.52802 25.400177 17.592192 C 82.814705 43.071598 101.33546 5.1302986 158.74998 11.2421465 C 159.91432 5.844685 156.26306 5.2625175 152.39984 4.8921027 C 167.03114 -9.315989 200.68622 11.321478 215.89969 17.59209 C 285.14127 9.733942 311.9698 44.288517 374.6497 42.992065 C 382.82544 55.95669 405.42096 54.554462 400.04984 81.092125 z" svg:height="0.8109213mm" draw:style-name="style-19" svg:viewBox="0.0 0.0 400.86588 81.09213" svg:width="4.008659mm" svg:x="56.85922mm" svg:y="9.5395775mm"/>
            <draw:path svg:d="M 209.54984 0.69187874 C 226.64192 -3.6737702 221.82652 13.815168 228.59987 19.74191 C 252.41241 9.687716 282.31024 5.7190266 311.14984 0.69187874 C 311.14984 7.041923 311.14984 13.391866 311.14984 19.74191 C 324.88174 14.4237795 332.7928 3.284784 355.59985 7.041923 C 359.14523 19.980005 374.70276 19.503815 361.9499 32.4419 C 373.24756 28.922955 388.3289 29.161049 393.69992 19.74191 C 406.8762 32.891747 404.07153 53.555656 438.1499 57.841873 C 420.21112 67.41978 394.33496 69.03375 368.29993 70.54186 C 368.48514 64.37702 376.07864 65.59415 380.9999 64.19182 C 326.04596 29.90178 229.20848 78.74387 171.44998 51.49183 C 106.12431 70.54186 56.938343 95.04224 0.0 83.241844 C 47.78364 8.285488 139.1178 37.09863 209.54984 0.69187874 z" svg:height="0.86329305mm" draw:style-name="style-20" svg:viewBox="0.0 0.0 438.1499 86.32931" svg:width="4.3814993mm" svg:x="8.344959mm" svg:y="9.89908mm"/>
            <draw:path svg:d="M 21.587374 1.3088671 C 7.643822 20.702768 -19.0791 -6.020102 21.587374 1.3088671 L 21.587374 1.3088671 z" svg:height="0.08513659mm" draw:style-name="style-21" svg:viewBox="0.0 0.0 21.587355 8.5136595" svg:width="0.21587354mm" svg:x="5.271584mm" svg:y="10.146912mm"/>
            <draw:path svg:d="M 190.5001 53.077446 C 157.21544 66.015526 149.62204 37.17594 133.35002 21.327427 C 87.76232 22.306353 36.433094 17.543844 0.0 27.677471 C 39.052647 -24.28671 172.6673 4.2353477 190.5001 53.077446 z" svg:height="0.5632512mm" draw:style-name="style-22" svg:viewBox="0.0 0.0 190.5001 56.32512" svg:width="1.9050012mm" svg:x="29.172955mm" svg:y="10.137225mm"/>
            <draw:path svg:d="M 120.676575 36.355377 C 92.18106 63.23701 48.36591 5.504953 0.0 10.955403 C 40.08436 -17.169796 91.99575 15.294608 120.676575 36.355377 z" svg:height="0.43528mm" draw:style-name="style-23" svg:viewBox="0.0 0.0 120.676575 43.528" svg:width="1.2067658mm" svg:x="53.048954mm" svg:y="10.431445mm"/>
            <draw:path svg:d="M 25.847677 0.0 C 32.19767 0.0 38.547665 0.0 44.897682 0.0 C 70.00665 55.139153 145.22768 130.49248 82.997696 196.84996 C 92.44333 239.89763 166.60602 307.89554 95.697685 336.54993 C 92.602066 289.34824 34.155598 187.93344 89.34769 139.69997 C 91.14685 108.26747 67.96937 101.81165 63.94769 76.19992 C 52.782276 77.734474 49.474983 87.12717 51.247704 101.5999 C 33.282497 102.63181 36.457493 82.52342 19.49771 82.549866 C 23.360622 133.74678 36.563343 175.57733 44.89771 222.24983 C 20.820631 213.65085 -3.6268628 89.1379 0.4477026 57.14979 C 3.1993463 35.66582 20.212044 16.245375 25.847677 0.0 z" svg:height="3.365499mm" draw:style-name="style-24" svg:viewBox="0.0 0.0 126.08019 336.54993" svg:width="1.2608019mm" svg:x="3.2604814mm" svg:y="10.540999mm"/>
            <draw:path svg:d="M 184.12352 82.549965 C 159.91432 81.35939 168.7514 47.122242 146.02345 44.450005 C 110.41073 44.82042 106.70658 77.07317 88.90001 95.249954 C 123.34881 126.94698 144.38313 223.57283 114.300186 279.39993 C 93.60983 265.0595 121.62895 200.42178 76.20013 196.84996 C 89.561714 260.4822 56.753235 316.83847 0.0 317.49997 C 9.974762 285.14145 32.252552 265.08606 44.449802 234.95001 C 45.16399 204.60233 27.54273 192.59018 19.049627 171.44998 C 28.257318 91.757454 73.71239 48.31292 114.32603 0.0 C 151.2888 13.811233 182.50945 33.3639 184.12352 82.549965 z M 101.57325 158.74998 C 107.94964 137.5569 92.762825 137.92732 76.17307 139.69997 C 74.24207 156.44807 89.42889 156.07765 101.57325 158.74998 z" svg:height="3.1749997mm" draw:style-name="style-25" svg:viewBox="0.0 0.0 184.12352 317.49997" svg:width="1.8412353mm" svg:x="66.06672mm" svg:y="10.6045mm"/>
            <draw:path svg:d="M 260.3497 86.30448 C 232.38326 71.96407 223.7313 38.282646 190.49971 29.15449 C 180.41917 46.59054 176.79436 70.482414 165.09973 86.30448 C 181.45088 106.30699 195.39444 70.45597 222.24983 79.95444 C 196.42654 128.21448 69.3207 105.592606 38.09986 79.95444 C 45.931465 60.666313 59.927902 86.83356 76.19992 79.95444 C 89.64084 74.16002 64.21422 54.422142 69.84998 35.504433 C 38.444035 39.737762 27.675352 92.5221 0.0 79.95444 C 4.5769973 -27.386892 263.23367 -27.995504 260.3497 86.30448 z M 95.24955 22.804546 C 95.99038 45.347076 90.67235 73.97491 114.29958 73.60449 C 106.097565 42.119118 129.6719 42.4101 126.99967 16.454502 C 112.28884 14.443663 102.63141 17.486416 95.24955 22.804546 z M 139.69955 41.854477 C 143.93298 41.854477 148.16621 41.854477 152.39964 41.854477 C 161.31606 40.187607 159.62283 27.910925 165.09973 22.804445 C 156.342 23.068983 151.15617 19.81468 146.0497 16.454401 C 144.03876 25.05348 137.00087 28.572422 139.69955 41.854477 z" svg:height="1.0828787mm" draw:style-name="style-26" svg:viewBox="0.0 0.0 260.37363 108.28787" svg:width="2.6037364mm" svg:x="28.601461mm" svg:y="10.630454mm"/>
            <draw:path svg:d="M 0.0 7.1656637 C 79.85139 -11.275757 180.41937 4.493326 196.82341 70.6657 C 165.36458 73.52325 158.98819 37.857327 133.34981 26.215694 C 94.53557 8.594336 49.688904 20.447718 0.0 7.1656637 z" svg:height="0.70827997mm" draw:style-name="style-27" svg:viewBox="0.0 0.0 196.82341 70.827995" svg:width="1.9682341mm" svg:x="34.88796mm" svg:y="10.659843mm"/>
            <draw:path svg:d="M 88.926254 0.0 C 137.15974 0.0 190.23506 1.9579513 228.59998 19.050032 C 267.9964 36.591858 309.32422 74.37439 311.14984 101.6 C 257.38657 77.04663 237.30463 18.83838 158.74998 19.050032 C 214.07445 56.85901 278.368 85.67215 323.85013 133.35002 C 349.7263 140.09692 360.78586 128.77272 387.32373 139.70006 C 377.58716 174.36052 341.68292 154.04047 323.85013 146.05011 C 285.32697 128.8257 225.21355 85.35473 190.50032 57.150093 C 182.6685 78.9518 179.38786 105.30425 171.45029 127.00008 C 188.8071 145.99712 213.38692 118.53342 241.30026 127.00008 C 210.50273 183.5151 97.631714 135.49318 57.150093 120.65003 C 40.90472 120.914566 49.397823 115.94041 50.79995 107.95004 C 48.815655 98.16049 14.949022 129.0638 0.0 107.95004 C 7.4345427 49.741592 74.003876 50.69417 88.926254 0.0 z M 95.2764 50.79995 C 90.699 74.7977 104.58987 112.97699 120.676575 95.249954 C 104.88095 92.683495 115.83473 66.17227 133.37646 76.19992 C 138.61516 58.26114 124.43361 59.742798 127.02631 44.449905 C 109.08773 39.21121 110.595634 53.392853 95.2764 50.79995 z M 158.77623 69.84998 C 160.4961 61.198116 154.86053 45.058517 152.42609 57.149994 C 150.68 65.80186 156.3422 81.94146 158.77623 69.84998 z M 50.82619 95.249954 C 69.426476 93.60953 70.325966 109.59036 88.926254 107.94994 C 81.43842 92.15431 91.86293 58.446445 69.84998 57.149994 C 66.33114 72.65453 45.29641 70.67014 50.82619 95.249954 z" svg:height="1.5926689mm" draw:style-name="style-28" svg:viewBox="0.0 0.0 387.32373 159.26689" svg:width="3.8732371mm" svg:x="57.04919mm" svg:y="10.7315mm"/>
            <draw:path svg:d="M 114.30644 0.0 C 114.094696 39.264194 76.41814 57.229424 57.156353 82.549965 C 38.90004 106.547714 31.04199 144.64767 0.006257693 158.74998 C -0.73457235 98.13394 64.511765 50.112106 95.25621 0.0 C 101.60635 0.0 107.9563 0.0 114.30644 0.0 z" svg:height="1.5874999mm" draw:style-name="style-29" svg:viewBox="0.0 0.0 114.30644 158.74998" svg:width="1.1430645mm" svg:x="32.347893mm" svg:y="10.8585mm"/>
            <draw:path svg:d="M 76.14724 0.0 C 62.679874 41.59246 19.870394 53.789814 6.270612 95.249954 C -18.335443 63.34117 34.60787 7.3025255 76.14724 0.0 z" svg:height="0.95249957mm" draw:style-name="style-30" svg:viewBox="0.0 0.0 76.14712 95.249954" svg:width="0.76147115mm" svg:x="56.41525mm" svg:y="10.8585mm"/>
            <draw:path svg:d="M 0.0 95.04446 C 29.977274 50.40925 90.937294 12.203409 177.80002 6.1444488 C 202.11519 4.451137 237.88689 -12.640943 247.65001 18.844437 C 181.74226 20.35254 137.53046 24.241898 95.249954 44.24441 C 62.52101 59.72251 51.249695 94.33007 0.0 95.04446 z" svg:height="0.9504441mm" draw:style-name="style-31" svg:viewBox="0.0 0.0 247.65001 95.04441" svg:width="2.4765mm" svg:x="9.678458mm" svg:y="10.924055mm"/>
            <draw:path svg:d="M 0.0 0.0 C 44.60877 6.1912804 66.56913 35.004322 76.20003 76.20003 C 47.78374 53.816257 21.087315 29.712736 0.0 0.0 z" svg:height="0.76200026mm" draw:style-name="style-32" svg:viewBox="0.0 0.0 76.20003 76.20003" svg:width="0.76200026mm" svg:x="12.789958mm" svg:y="10.921999mm"/>
            <draw:path svg:d="M 292.07358 107.85164 C 263.9749 112.66703 270.2455 83.11306 254.00015 76.101616 C 236.16734 82.34579 263.20782 93.06138 247.65001 101.501595 C 153.53754 137.0351 55.456882 90.97121 0.0 63.40163 C 50.429333 -40.923492 291.35898 -9.80853 292.07358 107.85164 z M 139.67331 76.101715 C 128.05823 62.31693 140.86389 24.111092 126.97343 12.601681 C 112.15683 27.947561 104.48369 77.609825 139.67331 76.101715 z M 25.373531 69.75167 C 46.540276 69.75167 67.70702 69.75167 88.87337 69.75167 C 81.17398 44.245823 105.67426 23.290829 82.523224 18.951725 C 69.69091 42.102764 41.883343 50.27834 25.373531 69.75167 z M 177.77338 18.951725 C 169.30652 18.951725 160.84006 18.951725 152.3732 18.951725 C 144.1183 51.521904 183.46182 48.505596 177.77338 18.951725 z M 190.47327 57.051685 C 201.77103 68.90507 206.61287 51.89232 228.57333 57.051685 C 229.04971 35.435192 209.8939 33.39791 196.82341 25.301668 C 191.50517 32.683525 188.43608 42.340862 190.47327 57.051685 z M 158.72334 101.50169 C 187.27174 102.56005 215.15886 102.930466 222.22318 82.45166 C 199.68095 54.061924 170.70905 82.53109 158.72334 101.50169 z" svg:height="1.1442925mm" draw:style-name="style-33" svg:viewBox="0.0 0.0 292.07358 114.42925" svg:width="2.9207356mm" svg:x="33.808723mm" svg:y="10.986483mm"/>
            <draw:path svg:d="M 0.0 1.4991211 C 18.520853 -7.840687 18.520853 29.88896 0.0 20.549152 C 0.0 14.199108 0.0 7.849165 0.0 1.4991211 z" svg:height="0.22048284mm" draw:style-name="style-34" svg:viewBox="0.0 0.0 13.890639 22.048285" svg:width="0.13890639mm" svg:x="4.407958mm" svg:y="11.224508mm"/>
            <draw:path svg:d="M 165.10004 75.25794 C 207.80374 74.88753 225.0017 100.0494 266.70004 100.65791 C 271.38312 88.85752 226.53624 54.620373 247.65001 24.45789 C 181.10732 48.931828 130.43959 89.28082 82.549965 132.40784 C 57.758503 130.3441 2.7781126 157.67558 0.0 119.70784 C 13.282054 105.87017 18.123993 122.88281 38.09996 119.70784 C 36.962273 101.7956 7.9110355 111.79681 12.699987 87.957825 C 33.549107 96.768456 56.99123 102.93329 88.90001 100.657814 C 154.93997 41.76152 238.76004 -18.616333 368.30002 5.4078574 C 384.43964 28.823437 426.24374 55.493523 419.09998 81.60788 C 379.09497 85.60312 381.89963 46.841656 355.59995 37.157875 C 349.88495 46.365364 325.83432 94.70473 361.94998 87.957825 C 324.6173 140.02788 200.58064 127.51311 165.10004 75.25794 z M 330.19998 75.25794 C 346.15436 44.777927 326.17828 17.287683 298.44995 11.757902 C 298.4764 28.71766 278.3681 25.54269 279.39993 43.50792 C 294.85156 39.40691 312.076 30.675613 311.14993 56.20791 C 311.33514 81.02582 279.18826 57.319153 279.39993 68.9079 C 288.63394 78.72399 311.91733 74.517105 330.19998 75.25794 z" svg:height="1.4000751mm" draw:style-name="style-35" svg:viewBox="0.0 0.0 419.91367 140.0075" svg:width="4.1991367mm" svg:x="8.725958mm" svg:y="11.24892mm"/>
            <draw:path svg:d="M 47.350143 0.0 C 53.30328 27.25205 21.817848 71.7285 9.250132 101.6 C -18.716305 70.696686 23.405334 19.208796 47.350143 0.0 z" svg:height="1.016mm" draw:style-name="style-36" svg:viewBox="0.0 0.0 48.09133 101.6" svg:width="0.4809133mm" svg:x="5.4584565mm" svg:y="11.683999mm"/>
            <draw:path svg:d="M 0.0 292.1 C 2.593107 246.67108 51.11768 242.54352 76.20013 215.89998 C 122.68711 166.5287 128.32307 95.77914 133.35022 0.0 C 173.93721 115.88752 105.67467 261.8581 0.0 292.1 z" svg:height="2.921mm" draw:style-name="style-37" svg:viewBox="0.0 0.0 145.21204 292.1" svg:width="1.4521204mm" svg:x="66.574455mm" svg:y="11.683999mm"/>
            <draw:path svg:d="M 69.84978 0.0 C 72.62799 14.763714 97.895546 17.012749 82.549866 31.75002 C 63.473392 23.309805 33.97241 25.294199 6.349943 25.399975 C 7.381857 18.018118 4.947614 14.102316 0.0 12.699987 C 11.085805 -8.81063 41.089626 12.117921 69.84978 0.0 z" svg:height="0.31750017mm" draw:style-name="style-38" svg:viewBox="0.0 0.0 87.46084 31.75002" svg:width="0.8746084mm" svg:x="29.23646mm" svg:y="12.001499mm"/>
            <draw:path svg:d="M 165.10014 19.727577 C 129.93715 63.992374 29.686495 29.437801 0.0 7.0275908 C 19.44689 -15.9117985 60.854244 24.51653 101.5999 26.077621 C 128.85236 27.135979 143.69519 11.155145 165.10014 19.727577 z" svg:height="0.41140455mm" draw:style-name="style-39" svg:viewBox="0.0 0.0 165.10014 41.140457" svg:width="1.6510013mm" svg:x="34.316456mm" svg:y="12.312223mm"/>
            <draw:path svg:d="M 0.31167346 0.007266998 C 35.130688 -0.20438431 59.366528 4.2405963 76.53804 6.3573112 C 75.6119 35.514324 -5.6416125 34.429623 0.31167346 0.007266998 z" svg:height="0.27106166mm" draw:style-name="style-40" svg:viewBox="0.0 0.0 76.538185 27.106167" svg:width="0.7653819mm" svg:x="53.23634mm" svg:y="12.382426mm"/>
            <draw:path svg:d="M 57.149994 3.4640367 C 48.86854 22.672832 27.384369 28.731792 0.0 28.864012 C 6.588139 9.232015 40.031467 -7.463207 57.149994 3.4640367 z" svg:height="0.28864062mm" draw:style-name="style-41" svg:viewBox="0.0 0.0 57.149994 28.864061" svg:width="0.57149994mm" svg:x="12.154958mm" svg:y="12.474858mm"/>
            <draw:path svg:d="M 0.0 0.0 C 42.148186 12.885195 92.286835 17.780022 139.69997 25.399975 C 108.3469 66.198715 17.515484 32.940594 0.0 0.0 z" svg:height="0.4426915mm" draw:style-name="style-42" svg:viewBox="0.0 0.0 139.69997 44.26915" svg:width="1.3969996mm" svg:x="57.557453mm" svg:y="12.445999mm"/>
            <draw:path svg:d="M 0.0 0.0 C 16.615992 15.134129 56.409264 7.090874 69.876625 25.399975 C 54.21342 57.229324 0.66170055 24.738476 0.0 0.0 z" svg:height="0.3862723mm" draw:style-name="style-43" svg:viewBox="0.0 0.0 69.876625 38.62723" svg:width="0.69876623mm" svg:x="60.414955mm" svg:y="12.445999mm"/>
            <draw:path svg:d="M 0.0 0.0 C 28.257519 9.815998 72.89273 3.2808478 82.549965 31.75002 C 43.232883 32.96714 6.6674705 31.432491 0.0 0.0 z" svg:height="0.3202576mm" draw:style-name="style-44" svg:viewBox="0.0 0.0 82.549965 32.02576" svg:width="0.82549965mm" svg:x="15.393457mm" svg:y="12.509499mm"/>
            <draw:path svg:d="M 87.59559 0.0 C 107.80995 2.8575451 76.50938 33.866634 62.195408 44.450005 C 45.341625 56.938343 14.4383135 60.64249 5.071961 69.84998 C -7.654571 57.20288 7.056255 39.608067 11.39546 25.399975 C 46.69127 26.828747 59.70848 5.9530845 87.59559 0.0 z" svg:height="0.6984998mm" draw:style-name="style-45" svg:viewBox="0.0 0.0 94.20175 69.84998" svg:width="0.94201756mm" svg:x="55.284496mm" svg:y="13.716mm"/>
            <draw:path svg:d="M 57.150093 0.048345722 C 49.292046 23.96666 21.72247 54.817085 0.0 44.498352 C 10.133627 20.765144 22.06644 -1.1687754 57.150093 0.048345722 z" svg:height="0.4654504mm" draw:style-name="style-46" svg:viewBox="0.0 0.0 57.150093 46.54504" svg:width="0.57150096mm" svg:x="31.649456mm" svg:y="13.7790165mm"/>
            <draw:path svg:d="M 0.09063561 0.0 C 103.88678 52.837334 150.34752 163.00977 203.29044 266.70004 C 151.0617 223.65236 112.9354 166.55525 76.29036 107.95004 C 51.710545 102.42026 65.91874 135.67839 38.190296 127.00008 C 81.26462 69.90287 -3.1373246 34.66035 0.09063561 0.0 z" svg:height="2.6670003mm" draw:style-name="style-47" svg:viewBox="0.0 0.0 203.29037 266.70004" svg:width="2.0329037mm" svg:x="33.10905mm" svg:y="13.7795mm"/>
            <draw:path svg:d="M 0.0 0.0 C 6.3499937 0.0 12.699987 0.0 19.04998 0.0 C 66.410416 94.615 220.8741 115.46412 203.19995 254.00005 C 175.57744 234.71191 180.31349 207.72441 165.09993 184.12363 C 120.59709 115.22602 21.325409 92.92169 0.0 0.0 z" svg:height="2.5400004mm" draw:style-name="style-48" svg:viewBox="0.0 0.0 204.60132 254.00005" svg:width="2.046013mm" svg:x="6.503458mm" svg:y="13.969999mm"/>
            <draw:path svg:d="M 2.424654 0.0 C 21.659893 18.83838 54.5476 24.077078 53.2246 63.50004 C 32.772343 45.69357 -10.698737 32.014557 2.424654 0.0 z" svg:height="0.63500035mm" draw:style-name="style-49" svg:viewBox="0.0 0.0 53.263348 63.50004" svg:width="0.5326335mm" svg:x="13.083211mm" svg:y="13.969999mm"/>
            <draw:path svg:d="M 0.0 0.0 C 14.843146 10.5568285 54.186672 -3.386623 50.8 25.399975 C 33.866684 25.399975 16.933317 25.399975 0.0 25.399975 C 0.0 16.933317 0.0 8.466659 0.0 0.0 z" svg:height="0.25399974mm" draw:style-name="style-50" svg:viewBox="0.0 0.0 51.005707 25.399975" svg:width="0.51005703mm" svg:x="4.280958mm" svg:y="14.0335mm"/>
            <draw:path svg:d="M 0.6346511 0.3335754 C 20.505045 1.630028 47.25406 -3.9526412 57.784744 6.6836195 C 49.185867 23.484615 22.172014 21.89718 6.9581504 32.083595 C 1.6665648 24.701736 -1.4025306 15.070947 0.6346511 0.3335754 z" svg:height="0.32083553mm" draw:style-name="style-51" svg:viewBox="0.0 0.0 57.784733 32.083553" svg:width="0.5778473mm" svg:x="65.869606mm" svg:y="14.093663mm"/>
            <draw:path svg:d="M 44.14338 0.11425336 C 39.222107 42.844505 12.208153 48.162533 25.093348 95.364204 C -18.192425 83.90778 -1.3385407 -3.589897 44.14338 0.11425336 z" svg:height="0.95364225mm" draw:style-name="style-52" svg:viewBox="0.0 0.0 44.143406 95.36423" svg:width="0.44143403mm" svg:x="12.348524mm" svg:y="14.413357mm"/>
            <draw:path svg:d="M 1.3774998 0.0 C 75.96355 18.520853 100.86068 86.783295 134.72731 146.07645 C 102.60678 170.89436 86.705376 77.814 45.85395 69.84998 C 27.862478 75.16811 24.237457 94.80021 14.104032 107.94994 C -8.015095 101.86454 37.12265 53.49873 14.104032 12.699987 C 12.463305 9.842543 -4.946403 11.721062 1.3774998 0.0 z" svg:height="1.5027096mm" draw:style-name="style-53" svg:viewBox="0.0 0.0 134.72723 150.27095" svg:width="1.3472724mm" svg:x="56.464184mm" svg:y="14.541499mm"/>
            <draw:path svg:d="M 158.74998 27.328756 C 153.11444 30.133314 147.39934 32.911427 146.0499 40.028744 C 106.65349 10.342452 49.979786 36.695007 0.0 20.978712 C 38.126305 13.596856 139.7793 -25.799559 158.74998 27.328756 z" svg:height="0.40028796mm" draw:style-name="style-54" svg:viewBox="0.0 0.0 158.74998 40.028793" svg:width="1.5874999mm" svg:x="31.649458mm" svg:y="14.712711mm"/>
            <draw:path svg:d="M 0.0 0.0 C 6.3499937 0.0 12.699987 0.0 19.04998 0.0 C 23.521456 35.216072 45.984554 65.43144 63.499985 95.2764 C 109.855 174.22809 156.92436 271.6741 228.59991 330.22632 C 266.03848 360.78564 316.62677 370.28424 336.54996 419.09988 C 163.7242 340.01596 71.17293 180.71025 0.0 0.0 z" svg:height="4.190999mm" draw:style-name="style-55" svg:viewBox="0.0 0.0 336.54996 419.09988" svg:width="3.3654997mm" svg:x="6.185958mm" svg:y="17.145mm"/>
            <draw:path svg:d="M 2.7073605 0.0 C 25.30288 7.0378857 13.766924 48.1806 28.107536 63.50004 C 86.60687 48.894985 125.87127 85.486946 167.78125 82.55007 C 207.97139 79.74541 229.53499 41.566017 275.7313 38.100063 C 270.22815 65.80186 274.30252 66.304695 269.4078 88.90001 C 196.88478 154.41078 -27.058264 128.37576 2.7073605 0.0 z" svg:height="1.2358049mm" draw:style-name="style-56" svg:viewBox="0.0 0.0 275.7312 123.5805" svg:width="2.757312mm" svg:x="54.22865mm" svg:y="17.7165mm"/>
            <draw:path svg:d="M 1.4610703 1.1716015 C 19.399654 -4.0670967 17.891752 10.1144495 33.184746 7.495101 C 34.322433 17.866722 -8.328383 20.353851 1.4610703 1.1716015 z" svg:height="0.15463212mm" draw:style-name="style-57" svg:viewBox="0.0 0.0 33.207138 15.463213" svg:width="0.33207136mm" svg:x="61.098843mm" svg:y="18.085783mm"/>
            <draw:path svg:d="M 361.9499 95.33716 C 331.62863 77.954094 351.34006 165.00203 336.54993 184.23717 C 316.15054 189.81984 323.37363 167.78004 311.14993 165.18713 C 292.54974 184.66048 279.7439 209.98111 285.74997 254.0607 C 243.68121 237.23317 277.33618 154.41866 273.05 114.38719 C 255.24352 128.33075 258.57724 163.4144 241.29996 177.86078 C 219.65703 182.5704 230.82246 154.47154 215.89998 152.46082 C 202.77669 162.64732 206.79828 189.92581 184.14996 190.56087 C 201.18916 167.38339 208.41225 134.36336 222.24992 108.0108 C 188.62138 129.41554 182.93285 178.76048 158.7499 209.6107 C 145.70593 194.07971 175.94785 167.83293 177.79993 146.11066 C 158.43246 148.65068 141.20807 173.52158 152.39995 139.78717 C 129.7252 165.79575 100.99139 185.71883 95.249954 228.66074 C 90.14348 225.30055 84.93122 222.04614 76.19992 222.33723 C 80.803665 269.24792 60.668835 291.41995 50.79995 323.93713 C 20.425816 282.74152 31.591154 365.1063 0.0 362.01074 C 38.470375 292.5312 31.69703 177.83434 69.84998 108.0108 C 68.26244 148.83598 51.487892 229.29579 44.450005 285.81082 C 75.90894 264.3532 50.66773 186.19522 88.90001 171.51083 C 94.16525 189.47607 79.95706 187.96797 82.549965 203.26076 C 109.88145 179.79219 115.01437 134.12517 133.34991 101.66086 C 143.61577 99.888115 144.27716 107.66683 152.39995 108.0108 C 157.29477 91.73898 158.72345 72.02746 171.44998 63.5608 C 173.88412 39.933567 145.70604 46.945007 152.39995 19.084347 C 198.43748 71.6306 305.38205 55.70275 374.64987 31.784435 C 378.11594 22.550505 367.24158 -1.0238392 380.9999 0.034518242 C 416.2689 19.110992 371.766 60.650566 355.59995 69.8845 C 373.37997 107.217285 389.493 191.98964 368.29993 228.63449 C 360.70633 193.84152 346.44525 132.14067 361.9499 95.33716 z M 292.0998 152.48705 C 301.5984 134.46893 305.32898 110.70928 311.14984 89.01346 C 278.6061 93.6173 287.89304 139.52252 292.0998 152.48705 z" svg:height="3.6209612mm" draw:style-name="style-58" svg:viewBox="0.0 0.0 394.24966 362.0961" svg:width="3.9424965mm" svg:x="11.392959mm" svg:y="18.287128mm"/>
            <draw:path svg:d="M 13.424972 0.0 C 39.830414 12.911638 25.251808 74.16274 0.724984 76.19992 C -0.8625523 44.979286 -1.0742036 15.134331 13.424972 0.0 z" svg:height="0.76199925mm" draw:style-name="style-59" svg:viewBox="0.0 0.0 27.477655 76.19992" svg:width="0.27477655mm" svg:x="15.386208mm" svg:y="18.478498mm"/>
            <draw:path svg:d="M 146.05011 47.13637 C 104.325424 29.62089 41.566017 33.113487 0.0 15.386455 C 7.1701045 -6.282925 47.43977 0.62274134 69.84998 2.7130125 C 102.81712 5.7292204 149.88667 17.741165 146.05011 47.13637 z" svg:height="0.47136396mm" draw:style-name="style-60" svg:viewBox="0.0 0.0 146.27057 47.136395" svg:width="1.4627057mm" svg:x="54.953953mm" svg:y="19.340635mm"/>
            <draw:path svg:d="M 0.0 0.4400571 C 10.821468 -1.8882083 11.985601 5.414317 12.699987 13.140145 C 7.3025255 11.976012 6.6939144 15.627275 6.349943 19.490088 C -1.0847003 18.458174 1.0054699 7.927689 0.0 0.4400571 z" svg:height="0.19490038mm" draw:style-name="style-61" svg:viewBox="0.0 0.0 12.699987 19.490038" svg:width="0.12699987mm" svg:x="12.281958mm" svg:y="19.744099mm"/>
            <draw:path svg:d="M 15.825705 0.0 C 45.908855 25.929255 -7.272448 81.650375 15.825705 120.67638 C -11.58521 96.149445 2.1203485 27.913548 15.825705 0.0 z" svg:height="1.2067637mm" draw:style-name="style-62" svg:viewBox="0.0 0.0 25.310934 120.67638" svg:width="0.25310934mm" svg:x="30.4117mm" svg:y="20.574mm"/>
            <draw:path svg:d="M 37.622055 171.45007 C -1.6421397 144.27736 -16.8556 35.98335 24.922068 0.0 C 9.338092 62.229927 10.39645 123.69278 37.622055 171.45007 z" svg:height="1.7145008mm" draw:style-name="style-63" svg:viewBox="0.0 0.0 37.622032 171.45007" svg:width="0.37622035mm" svg:x="11.651737mm" svg:y="22.478998mm"/>
            <draw:path svg:d="M 0.31984884 4.335572 C 2.7275465 -7.755905 8.389648 8.383694 6.669893 17.009014 C 4.2620945 29.126936 -1.4000074 12.987336 0.31984884 4.335572 z" svg:height="0.21359584mm" draw:style-name="style-64" svg:viewBox="0.0 0.0 6.9898 21.359583" svg:width="0.069898mm" svg:x="10.945259mm" svg:y="22.562643mm"/>
            <draw:path svg:d="M 0.0 0.0 C 28.389738 35.083652 25.426418 101.54701 25.399975 165.09993 C 9.789555 115.64943 19.790861 55.774208 0.0 0.0 z" svg:height="1.6509993mm" draw:style-name="style-65" svg:viewBox="0.0 0.0 25.499914 165.09993" svg:width="0.25499916mm" svg:x="13.805958mm" svg:y="22.542498mm"/>
            <draw:path svg:d="M 0.2360765 0.0 C 29.102106 11.350647 16.058147 64.61128 19.286108 101.5999 C -9.579922 90.24925 3.4640367 36.988617 0.2360765 0.0 z" svg:height="1.015999mm" draw:style-name="style-66" svg:viewBox="0.0 0.0 19.522234 101.5999" svg:width="0.19522235mm" svg:x="12.152596mm" svg:y="22.859999mm"/>
            <draw:path svg:d="M 50.79995 0.0 C 54.213017 28.786598 14.843247 14.843045 0.0 25.399975 C 7.48743 7.4876323 31.48548 6.0853033 50.79995 0.0 z" svg:height="0.25399974mm" draw:style-name="style-67" svg:viewBox="0.0 0.0 51.008648 25.399975" svg:width="0.5100865mm" svg:x="61.557957mm" svg:y="22.859999mm"/>
            <draw:path svg:d="M 6.5527124 0.0 C 15.336898 25.10889 16.4217 57.890923 25.602743 82.55007 C -1.5965191 74.90357 -5.6710844 28.125301 6.5527124 0.0 z" svg:height="0.82550067mm" draw:style-name="style-68" svg:viewBox="0.0 0.0 25.602709 82.55007" svg:width="0.2560271mm" svg:x="11.898931mm" svg:y="23.177498mm"/>
            <draw:path svg:d="M 95.25016 0.0 C 81.80944 31.035532 28.363497 22.013351 0.0 38.100063 C 10.398267 4.0745654 62.5741 11.77395 95.25016 0.0 z" svg:height="0.38100064mm" draw:style-name="style-69" svg:viewBox="0.0 0.0 95.25016 38.100063" svg:width="0.95250154mm" svg:x="60.097454mm" svg:y="23.177498mm"/>
            <draw:path svg:d="M 0.05702575 3.2899315 C 14.82074 -9.833459 1.9885333 19.958609 6.4070697 28.689905 C 10.825606 37.368317 16.3025 23.980286 19.107058 35.013405 C 28.288101 71.287834 16.408276 129.60187 44.50703 168.36342 C -6.6633325 149.684 0.66563684 72.50506 0.05702575 3.2899315 z" svg:height="1.6836337mm" draw:style-name="style-70" svg:viewBox="0.0 0.0 44.50706 168.36337" svg:width="0.4450706mm" svg:x="13.614887mm" svg:y="23.398863mm"/>
            <draw:path svg:d="M 0.46771207 2.619349 C 12.241662 -12.832307 4.7539287 44.476448 6.817756 59.742798 C -4.9297495 75.19445 2.5315394 17.885696 0.46771207 2.619349 z" svg:height="0.62362146mm" draw:style-name="style-71" svg:viewBox="0.0 0.0 7.295879 62.362144" svg:width="0.07295879mm" svg:x="14.30928mm" svg:y="23.65957mm"/>
            <draw:path svg:d="M 279.39993 0.23355325 C 286.78198 -0.79836047 290.6977 1.635882 292.0998 6.5834966 C 254.29083 144.48427 184.73193 250.60867 107.9234 349.48346 C 56.72659 351.99704 27.357824 332.68234 0.0 311.3834 C 27.834217 294.3443 60.08677 327.33768 88.87337 330.45987 C 183.35605 251.32307 226.13928 120.53971 279.39993 0.23355325 z" svg:height="3.497046mm" draw:style-name="style-72" svg:viewBox="0.0 0.0 292.0998 349.7046" svg:width="2.920998mm" svg:x="63.526455mm" svg:y="24.064163mm"/>
            <draw:path svg:d="M 19.04993 0.0 C 33.072815 0.76727384 21.748713 26.934523 25.399975 38.07362 C 10.503941 36.06288 11.191883 18.441622 0.0 12.673644 C 1.8784181 -9.41924 17.197855 13.229166 19.04993 0.0 z" svg:height="0.3807362mm" draw:style-name="style-73" svg:viewBox="0.0 0.0 26.294672 38.07362" svg:width="0.26294672mm" svg:x="14.059958mm" svg:y="24.447498mm"/>
            <draw:path svg:d="M 0.0 1.5068928 C 18.520752 -7.859258 18.520752 29.870188 0.0 20.556925 C 0.0 14.2067795 0.0 7.856836 0.0 1.5068928 z" svg:height="0.22048256mm" draw:style-name="style-74" svg:viewBox="0.0 0.0 13.890564 22.048256" svg:width="0.13890564mm" svg:x="28.601456mm" svg:y="24.68643mm"/>
            <draw:path svg:d="M 1.9240386 0.26241937 C 12.189884 -1.5103244 12.851282 6.268391 20.97407 6.6123624 C 23.487644 18.942036 -7.944847 15.899384 1.9240386 0.26241937 z" svg:height="0.14218937mm" draw:style-name="style-75" svg:viewBox="0.0 0.0 21.11777 14.218937" svg:width="0.21117769mm" svg:x="10.103717mm" svg:y="26.159374mm"/>
            <draw:path svg:d="M 38.497326 2.2006893 C 42.386784 18.472507 20.055702 27.971079 19.447294 46.67714 C 17.489243 107.02855 136.57838 133.59285 140.09723 186.35066 C 143.21921 233.39357 70.670746 272.04916 25.797035 287.9772 C 40.031467 236.59508 108.02958 238.95 121.07343 186.35066 C 88.608925 153.70105 -6.905667 101.47232 0.39685884 40.30075 C 2.4082024 23.578985 16.351553 -8.700212 38.497326 2.2006893 z" svg:height="2.879771mm" draw:style-name="style-76" svg:viewBox="0.0 0.0 140.19466 287.9771" svg:width="1.4019465mm" svg:x="62.760483mm" svg:y="27.155993mm"/>
            <draw:path svg:d="M 57.17674 0.23355325 C 64.5588 -0.79836047 68.50074 1.635882 69.876625 6.5834966 C 53.604607 62.172398 61.64796 130.11742 44.476448 190.73346 C 37.96764 213.6463 27.172516 254.12752 0.0 247.88356 C 27.7022 173.95901 37.835625 82.51898 57.17674 0.23355325 z" svg:height="2.485301mm" draw:style-name="style-77" svg:viewBox="0.0 0.0 69.876625 248.53009" svg:width="0.69876623mm" svg:x="53.23919mm" svg:y="27.302662mm"/>
            <draw:path svg:d="M 33.232586 0.0 C 49.504406 29.183456 19.976976 67.018875 7.8326125 88.873566 C -16.800089 74.74491 23.681128 21.66938 33.232586 0.0 z" svg:height="0.88873565mm" draw:style-name="style-78" svg:viewBox="0.0 0.0 38.01038 88.873566" svg:width="0.3801038mm" svg:x="32.968132mm" svg:y="28.194262mm"/>
            <draw:path svg:d="M 0.0 0.0 C 28.945461 16.5629 90.06415 96.49362 31.749918 120.67638 C 38.946667 62.65323 0.37041503 50.45598 0.0 0.0 z" svg:height="1.2067637mm" draw:style-name="style-79" svg:viewBox="0.0 0.0 56.08011 120.67638" svg:width="0.5608011mm" svg:x="20.600458mm" svg:y="28.5115mm"/>
            <draw:path svg:d="M 0.0 0.0 C 53.23399 12.382561 63.79092 67.44238 101.5999 95.2764 C 69.426476 122.55489 13.996238 38.89378 0.0 0.0 z" svg:height="1.0064188mm" draw:style-name="style-80" svg:viewBox="0.0 0.0 101.5999 100.641884" svg:width="1.015999mm" svg:x="39.460224mm" svg:y="29.019499mm"/>
            <draw:path svg:d="M 1850.4646 330.19998 C 1835.2511 292.70853 1779.3445 295.80414 1742.5145 311.14996 C 1745.4779 297.6033 1733.4393 299.03204 1723.4645 298.44998 C 1717.379 275.43124 1750.8755 291.99414 1755.2145 279.39996 C 1743.8374 261.14374 1727.4596 247.88809 1704.4144 241.29996 C 1713.8866 227.59456 1722.3533 248.25851 1729.8145 228.59998 C 1758.072 232.09247 1762.3317 259.58267 1774.2644 279.39996 C 1840.2516 269.05478 1858.1638 306.49332 1894.9144 336.54996 C 1914.8904 352.9012 1937.4065 355.73227 1945.7144 368.29996 C 1974.8185 412.37955 1956.4564 462.94144 1952.0643 520.69995 C 1947.9369 575.0454 1971.273 642.43475 1926.6643 679.44995 C 1959.5255 778.56287 1885.3098 818.1446 1850.4644 869.95 C 1874.118 870.3204 1866.3129 839.2319 1894.9144 844.55 C 1885.2307 908.94965 1890.0461 987.8748 1818.7145 990.60004 C 1831.0442 1040.5798 1818.7145 1093.6816 1799.6644 1130.2999 C 1860.5715 1251.4791 1822.8154 1444.7307 1748.8645 1523.9734 C 1739.6041 1618.4297 1709.865 1692.4072 1672.6644 1758.9498 C 1644.1953 1737.5186 1679.0939 1714.5262 1685.3645 1695.4497 C 1697.641 1658.0376 1717.0085 1604.83 1723.4645 1562.0997 C 1742.1705 1438.5658 1824.112 1406.3395 1806.0145 1238.2498 C 1801.9401 1200.3615 1776.6194 1169.2465 1780.6146 1111.2499 C 1782.2816 1086.9875 1806.041 1061.614 1799.6647 1035.0498 C 1762.041 1035.8171 1724.1791 1003.69666 1679.0146 1003.2998 C 1633.321 1002.90295 1540.1877 1034.7588 1513.9146 1066.7998 C 1496.2668 1088.3104 1478.5663 1133.422 1501.2146 1162.0498 C 1509.7341 1157.8694 1513.0414 1148.4767 1513.9146 1136.6498 C 1566.6725 1142.4442 1659.1973 1027.5092 1723.4645 1104.8998 C 1655.0168 1085.0825 1589.3472 1111.7261 1552.0145 1142.9998 C 1555.3748 1148.1062 1558.6292 1153.3185 1558.3646 1162.0498 C 1607.6564 1110.4031 1766.6182 1106.9371 1748.8645 1200.1498 C 1723.0413 1202.6898 1729.3383 1173.1357 1710.7644 1168.3998 C 1704.5996 1176.8663 1687.2694 1209.8865 1717.1144 1200.1498 C 1682.9567 1257.0616 1566.3813 1219.4907 1520.2644 1219.1998 C 1519.1796 1203.2983 1530.0276 1199.3296 1539.3145 1193.7998 C 1525.8208 1176.5225 1515.6606 1180.015 1501.2145 1174.7498 C 1521.5609 1253.0135 1520.3967 1352.2323 1545.6646 1428.7498 C 1563.762 1483.5449 1582.3887 1523.1002 1539.3145 1574.8262 C 1508.226 1580.5148 1509.496 1553.8447 1475.8145 1562.1262 C 1496.9017 1541.3035 1537.3564 1521.0099 1539.3145 1479.5762 C 1540.214 1460.4998 1518.4388 1437.5868 1513.9144 1416.0762 C 1494.7587 1325.2448 1507.247 1188.8784 1463.1145 1130.3262 C 1479.4393 1098.6556 1511.9037 1068.6782 1494.8645 1022.37616 C 1529.0752 1005.7868 1558.444 984.3291 1590.1145 965.2262 C 1603.3173 968.77155 1603.5818 975.1481 1596.4646 984.2762 C 1622.3408 980.4926 1643.481 972.0524 1659.9646 958.8762 C 1689.3069 983.5618 1768.0734 965.9141 1793.3145 1009.6762 C 1786.4353 898.2602 1811.7295 753.3479 1793.3145 615.9762 C 1785.1654 555.20135 1764.5808 498.1837 1736.1644 444.52618 C 1728.4386 429.9212 1710.2618 417.1418 1704.4144 400.0762 C 1699.2286 384.91556 1713.9395 358.72183 1691.7145 355.6262 C 1685.3115 380.97327 1675.3368 402.74847 1666.3146 425.47617 C 1652.7413 421.50742 1660.3615 386.39722 1666.3146 381.02615 C 1644.6716 380.54993 1647.5292 404.5741 1647.2645 425.47617 C 1634.3264 438.2291 1634.8026 422.6716 1621.8645 419.12616 C 1606.5452 488.52637 1522.3282 460.21594 1520.2645 533.42615 C 1508.517 532.4737 1516.3751 511.942 1507.5646 508.02618 C 1493.3564 510.77786 1504.998 539.3264 1501.2145 552.4762 C 1496.5314 542.3691 1470.126 553.9314 1475.8145 533.4262 C 1456.5264 541.2579 1482.6936 555.25433 1475.8145 571.52625 C 1456.5 567.5839 1443.3501 557.42395 1444.0645 533.4262 C 1428.6128 541.23145 1443.3501 571.6585 1450.4146 577.8762 C 1436.6826 593.0104 1413.3464 560.3079 1393.2645 577.8762 C 1385.2742 558.3499 1370.1929 545.91455 1361.5145 527.07623 C 1342.491 531.25665 1367.5735 540.64935 1361.5145 552.4762 C 1339.0779 532.9499 1335.3207 504.4808 1342.4645 469.92618 C 1303.8353 480.9593 1337.9667 544.4858 1355.1644 558.8262 C 1346.3274 577.26764 1323.8113 557.027 1317.0646 552.4762 C 1307.6454 555.25433 1319.5781 560.62537 1317.0646 571.5262 C 1287.0608 561.3133 1247.5321 560.6253 1221.8146 546.1262 C 1221.0209 534.72266 1229.5933 532.7383 1228.1646 520.7262 C 1201.0448 536.6806 1182.3389 507.65582 1164.6646 501.67624 C 1162.0981 500.8031 1148.525 509.45502 1139.2646 508.02625 C 1142.2279 508.47604 1085.2102 482.86435 1082.1146 482.62625 C 1070.4994 481.70023 1057.138 491.91312 1044.0146 488.97626 C 974.5615 473.41876 930.74646 418.65 872.56464 374.67627 C 862.0078 366.68585 847.4292 377.18982 828.1147 368.32626 C 784.14087 348.13855 742.5749 315.5684 669.3647 323.87628 C 687.6474 293.47565 758.7939 315.93875 783.6647 292.12628 C 804.35504 301.0692 828.4586 306.59897 853.51465 311.17627 C 832.8242 270.48337 758.4763 283.44794 713.81464 266.7263 C 749.2688 244.42189 837.61316 272.28253 866.2146 298.47626 C 901.66876 283.50085 925.56067 319.77524 955.1146 330.22626 C 953.55365 338.21667 942.49396 336.62918 942.4147 330.22626 C 959.1892 364.3046 1022.0013 407.24646 1063.0647 438.17627 C 1046.5282 401.79605 1013.958 381.4496 986.8646 355.62625 C 1026.367 353.8271 1061.239 439.81668 1107.5146 431.82626 C 1080.9241 395.68417 1047.9834 335.6767 999.56476 298.47626 C 971.9952 277.28314 922.1477 276.01315 917.0148 234.97626 C 1029.6215 279.0029 1084.7341 380.52353 1158.3147 463.57623 C 1160.2197 427.7252 1113.6531 385.52417 1094.8147 349.27625 C 1131.433 352.5306 1159.5846 434.89542 1190.0647 469.9262 C 1208.4531 457.19974 1171.7555 446.40475 1177.3646 425.47623 C 1195.4092 437.06497 1195.8855 466.22202 1215.4646 476.2762 C 1223.4286 449.1035 1182.868 415.87186 1171.0146 387.37622 C 1194.5625 385.12726 1214.0887 441.56287 1228.1646 469.9262 C 1241.7642 443.44144 1216.9463 400.87 1209.1146 374.6762 C 1225.9421 381.13205 1226.3125 404.04495 1240.8646 412.77625 C 1230.2019 324.0879 1178.9521 249.05208 1113.8646 196.87625 C 1186.4398 228.04414 1246.7119 326.4956 1272.6146 425.47626 C 1280.6844 393.99084 1270.154 326.44272 1253.5646 298.47626 C 1288.622 322.68564 1292.9081 377.6396 1310.7146 419.12628 C 1327.7273 368.16754 1299.6285 307.52502 1272.6146 279.42627 C 1330.9817 274.02875 1326.9071 385.9475 1355.1646 431.82626 C 1394.7462 406.55856 1332.1194 344.01105 1355.1646 330.22626 C 1373.2091 320.88647 1375.6963 381.47607 1386.9146 400.07626 C 1401.4402 389.22836 1376.5695 364.27817 1380.5646 342.92627 C 1400.911 369.17294 1404.7476 411.87668 1412.3146 450.87625 C 1431.4175 273.10272 1325.3196 144.27708 1209.1146 63.526253 C 1243.5898 117.95105 1298.5173 151.92354 1329.7646 209.57625 C 1327.6215 230.5577 1296.7976 186.50458 1310.7146 209.57625 C 1285.1294 209.12645 1265.4708 156.76543 1240.8646 127.02625 C 1227.027 110.30459 1208.1886 96.625626 1196.4146 82.57626 C 1184.6935 124.83041 1229.2493 128.82562 1253.5646 158.74998 C 1242.3727 205.9252 1280.2081 204.04665 1285.3146 234.95 C 1268.9369 213.22769 1244.3042 199.7604 1234.5146 171.45 C 1204.6432 190.02374 1206.3365 152.37354 1183.7147 146.04999 C 1184.2968 181.53062 1235.7847 220.90062 1259.9147 254.0 C 1226.8154 249.81958 1201.7593 202.45917 1171.0148 171.45 C 1140.0055 140.17625 1102.567 112.31564 1069.4147 88.90001 C 1071.0287 108.611465 1115.1348 140.4673 1132.9148 165.1 C 1123.3367 177.08562 1111.1659 138.24478 1088.4646 158.74998 C 1091.2692 164.41208 1094.0472 170.10062 1101.1646 171.45 C 1091.2427 190.97624 1079.0719 160.41687 1075.7645 152.4 C 1041.3159 140.28207 1025.5466 109.48459 993.2146 95.25 C 1022.9273 159.1204 1066.7158 187.56313 1101.1647 234.95 C 1079.3629 248.04686 1058.9636 205.39603 1044.0146 190.5 C 1008.0049 182.0598 995.3842 150.25688 967.81464 133.34999 C 975.40814 120.09437 989.56335 153.43185 1005.91455 152.4 C 993.6379 118.05708 925.8516 84.34917 891.6146 50.800007 C 870.6332 60.325 904.8173 66.33105 897.96466 82.55 C 881.5605 67.97146 832.7978 59.34605 821.7646 76.200005 C 848.64624 103.240425 894.2075 82.999794 910.6646 127.0 C 905.55817 123.63979 900.3723 120.385414 891.6146 120.65 C 905.1083 130.43959 915.2684 143.56293 929.71454 152.4 C 930.0056 141.52562 925.00494 135.94292 917.0146 133.34999 C 966.9679 140.59958 1014.4871 205.18437 1063.0646 234.95 C 1015.54535 242.17311 977.3661 185.23479 942.41455 158.74998 C 942.7056 184.91728 899.5785 138.03311 878.9145 127.0 C 864.9974 137.26584 902.25073 149.80708 910.66455 158.74998 C 902.30365 174.75728 889.8154 142.1077 872.5646 146.04999 C 865.606 170.12708 907.6219 199.7604 936.0646 209.54999 C 913.7337 227.30351 895.3452 187.00749 872.5646 184.15 C 863.41 185.57874 870.3685 203.09416 859.86456 203.2 C 796.1529 184.36165 727.0967 170.86792 656.66455 158.74998 C 675.15894 183.40916 687.4356 170.02124 650.3146 184.15 C 659.07227 202.37979 673.6244 189.57394 701.11456 196.84999 C 652.7488 209.8675 590.6775 209.17958 555.0646 234.95 C 588.6667 260.87918 640.49854 207.67145 688.4146 222.25 C 618.4852 260.27063 520.5365 270.27185 447.11462 304.8 C 432.19217 304.7206 449.4165 287.4698 459.81464 292.1 C 433.14465 278.34167 395.41504 307.975 364.5646 311.15002 C 381.31274 268.63147 448.5963 276.64835 497.91458 266.7 C 446.77063 250.87794 489.6067 262.2021 510.61456 241.3 C 498.0998 234.2621 480.95477 225.45146 510.61456 222.25 C 508.65668 213.62459 494.71313 216.98479 485.2146 215.90001 C 487.93982 203.80856 498.89355 199.94563 497.91458 184.15001 C 442.45792 196.42668 377.21167 198.94023 351.8646 241.3 C 360.04022 259.05353 364.9879 221.29752 383.61456 228.60002 C 368.13644 253.8942 355.5952 270.9069 339.16458 298.45004 C 327.04666 318.74356 301.99063 355.4942 275.66455 368.30002 C 257.03787 377.37524 227.1929 381.9525 212.16457 400.05002 C 207.98416 405.10358 210.62999 420.39648 205.81458 425.45 C 200.60228 430.95337 186.12958 426.64066 180.41458 431.80002 C 154.2473 455.29504 149.93459 491.91333 135.96458 520.7 C 140.5948 544.11566 155.0675 518.0013 167.71458 533.4 C 157.89856 542.634 162.13188 565.9173 161.3646 584.2 C 167.29126 579.54333 170.99542 572.6377 174.0646 565.15 C 188.51085 592.5344 152.58044 623.9404 161.3646 666.75006 C 182.47835 658.23047 183.61606 629.7613 193.1146 609.60004 C 214.96918 613.11896 196.7923 634.1534 193.1146 647.7001 C 204.49167 648.52026 206.5025 639.94775 218.51459 641.35004 C 211.3973 661.74945 201.13147 679.0003 199.46458 704.85004 C 217.8002 695.669 209.38646 659.7386 237.56459 660.4 C 232.64336 666.06213 230.73834 674.7405 231.2146 685.8 C 231.00293 695.1927 263.17627 684.6358 262.9646 673.10004 C 275.69104 688.3136 231.90253 701.01355 231.2146 723.9 C 241.93022 729.9854 249.92064 743.8496 237.56459 755.65 C 273.15106 725.8844 282.8348 745.6488 326.46457 723.9 C 319.87646 740.6217 301.27628 745.3048 294.7146 762.00006 C 306.11813 762.7938 308.1025 754.22125 320.1146 755.65 C 317.86563 763.98444 308.9492 765.6249 307.4146 774.7 C 338.31793 773.0067 343.00107 768.6146 383.6146 768.35004 C 378.74628 747.8184 366.0463 735.11835 345.5146 730.25 C 369.1948 715.354 412.26895 769.0115 415.3646 774.7 C 413.53897 804.91547 370.51773 751.3902 358.2146 787.4 C 416.1848 816.1338 455.44897 838.9673 536.0146 825.5 C 539.45416 854.3661 520.0602 860.34564 504.2646 869.95 C 497.0944 855.95355 476.29816 855.5831 459.81458 850.89996 C 490.37396 860.2133 444.99792 876.37933 472.51456 876.2999 C 467.11707 894.9266 456.53372 868.0449 440.76456 876.2999 C 445.65933 846.4814 395.4679 843.9414 389.96454 806.44995 C 365.25247 809.2546 339.74664 811.2653 320.11453 819.1499 C 305.61536 840.4489 301.24976 869.3678 275.66452 863.5999 C 282.01453 897.46655 264.84308 907.7853 256.61453 927.1 C 249.49724 896.4083 215.76288 922.76074 212.16452 882.64996 C 180.01764 902.75824 211.34431 950.48914 218.51451 971.55 C 227.03409 967.36957 230.34138 957.97687 231.21451 946.15 C 235.20972 956.9715 250.3968 956.6011 256.6145 965.2 C 287.83533 931.3863 291.857 885.4811 332.8145 850.9 C 324.9564 904.00195 293.8149 947.3407 269.3145 965.2 C 270.0289 987.6896 290.296 951.70636 288.36453 971.5501 C 310.82764 941.0965 323.1837 900.5359 351.86453 876.3001 C 358.58493 904.61053 324.10974 931.51874 358.21454 933.45013 C 351.22952 956.09845 331.20056 965.7029 326.46454 990.6001 C 331.3064 1001.1305 356.54767 978.879 351.86453 958.8501 C 400.49496 958.82367 406.23642 915.8553 453.46454 914.4001 C 451.69183 880.21594 388.74744 907.1506 396.31454 863.60016 C 419.78308 862.2508 423.93704 882.33264 447.11453 889.0001 C 466.6408 894.6093 495.29514 885.40173 510.61453 889.0001 C 531.09326 893.8155 553.8475 924.1368 593.16455 901.7001 C 604.01245 874.8978 638.2496 843.7034 663.0145 812.8001 C 635.2862 812.58844 625.5231 830.342 599.5145 831.8501 C 625.3379 790.28406 643.14435 751.258 682.0646 711.2001 C 672.56604 694.05505 655.5533 722.2068 650.3145 730.25006 C 633.1695 720.7515 661.3212 703.7653 669.3645 698.50006 C 668.33264 691.06525 657.77576 693.15546 650.3145 692.1501 C 654.62726 677.3863 671.4283 675.1374 675.71454 660.4 C 693.7062 693.2084 674.55035 711.544 694.76447 755.65 C 677.0374 786.6063 671.2166 829.46875 663.01447 869.9501 C 632.1376 894.13306 598.4826 915.48486 555.06445 927.1001 C 546.1216 947.3671 593.05865 943.1338 593.1645 933.45013 C 572.6329 963.5862 468.04303 943.45135 415.36453 971.5501 C 401.2887 975.0426 406.31577 959.4322 396.3145 958.8501 C 381.49783 960.9668 368.95657 965.3588 364.5645 977.90015 C 426.58286 987.822 436.76932 1049.655 504.26453 1054.1001 C 490.5591 1046.6389 475.10748 1040.9238 459.8145 1035.0502 C 498.52304 1034.812 543.026 1046.877 580.4645 1047.7501 C 562.84326 1057.6455 550.75183 1073.2295 536.0145 1054.1001 C 534.87683 1072.0654 559.87994 1068.8904 542.3645 1085.8502 C 587.18494 1086.2206 593.7995 1048.3851 618.5645 1028.7002 C 609.83325 1012.3225 579.6443 1027.2979 567.7645 1028.7002 C 576.7074 1019.28107 588.0316 1015.0477 561.41455 1016.0002 C 568.9287 1004.46436 594.51385 1011.026 605.8645 1003.30023 C 586.62933 988.6423 540.3537 1001.0777 510.61453 996.95013 C 524.3993 987.4516 546.35974 986.12866 567.7645 984.2502 C 537.6814 968.4545 512.25494 986.6579 478.8645 977.90015 C 518.79016 967.02576 574.4849 971.9205 605.8645 952.5001 C 633.98975 957.6066 638.4877 1000.57495 669.3645 984.2502 C 602.1339 1036.7964 649.3356 1144.5876 561.41455 1181.1001 C 567.1295 1169.8818 576.7339 1162.5529 580.4645 1149.3501 C 569.0874 1148.5564 567.0766 1157.1288 555.0645 1155.7002 C 567.89685 1132.5491 576.9191 1105.5616 599.5145 1092.2001 C 594.9637 1086.0088 562.63165 1105.7468 561.41455 1123.9501 C 542.78784 1118.5526 569.66956 1107.9692 561.41455 1092.2001 C 531.43726 1102.3601 502.83575 1097.7035 478.86456 1085.8501 C 479.2614 1119.3198 499.9783 1132.4697 497.91455 1168.4 C 527.1245 1177.3694 505.2435 1148.08 516.96454 1143.0 C 520.6952 1141.3596 535.08844 1187.7412 536.0145 1149.3501 C 551.8895 1182.0261 537.6549 1195.8109 536.0145 1263.6501 C 515.4035 1258.8611 520.8539 1227.9843 510.61453 1212.8501 C 490.71783 1217.2422 502.33307 1229.8099 504.26453 1244.6002 C 470.92703 1217.0306 481.90726 1144.5613 459.8145 1104.9001 C 456.4014 1098.7883 450.05142 1098.5237 440.76456 1098.5502 C 473.14957 1053.7562 391.5785 997.5322 345.51453 1009.65015 C 287.75598 1046.7712 305.11264 1113.1287 313.76456 1181.1001 C 325.856 1275.9004 377.74078 1352.2592 402.66452 1422.4 C 402.2412 1452.0598 388.13892 1414.9653 377.26453 1416.05 C 388.56226 1442.8523 383.3235 1486.1912 428.0645 1479.55 C 411.23703 1516.1948 439.99722 1520.7192 459.8145 1536.7001 C 486.2199 1533.4722 476.0335 1493.6523 504.26453 1492.2501 C 517.1497 1589.8812 532.31036 1676.6647 548.71454 1771.65 C 578.9564 1946.5132 583.322 2035.0692 701.11456 2108.2002 C 730.5891 2126.483 772.81665 2153.4438 802.71454 2165.35 C 829.43744 2176.013 851.4244 2169.6628 866.21454 2203.4502 C 856.9012 2233.2424 868.781 2281.5022 891.6145 2298.7002 C 891.40283 2345.4255 901.40405 2424.933 923.3645 2482.85 C 942.30865 2407.682 916.4854 2302.722 948.76447 2254.2502 C 943.6316 2223.7703 916.7235 2187.0989 936.0645 2152.6504 C 957.3899 2190.5916 951.33093 2255.8906 974.1645 2292.3237 C 959.50653 2294.2817 967.10016 2273.9883 955.11444 2273.2737 C 941.32965 2272.2153 952.23047 2295.8162 948.7644 2305.0237 C 983.1073 2361.6975 1034.4894 2401.332 1050.3644 2476.4473 C 1065.1017 2467.1604 1043.2471 2435.569 1063.0643 2463.7737 C 1063.3289 2406.3064 998.79706 2358.7341 974.16437 2305.0237 C 978.3448 2286.0 987.7375 2311.0825 999.56433 2305.0237 C 921.93567 2153.3115 1038.4581 2000.3031 1094.8143 1885.9236 C 1054.3595 1891.427 1012.39655 1830.9962 955.1143 1816.0472 C 957.8131 1802.7916 950.74866 1799.2461 948.7643 1790.6472 C 937.5988 1786.996 911.45807 1798.3202 910.6643 1784.3237 C 969.3754 1720.2682 1009.9624 1841.8971 1082.1143 1809.7238 C 1113.097 1795.9124 1122.9395 1760.5641 1145.6144 1727.1736 C 1156.0654 1711.7749 1186.1486 1714.2356 1171.0143 1689.0737 C 1195.2766 1703.2289 1191.6517 1678.358 1202.7643 1663.6737 C 1213.5858 1674.9185 1202.0499 1717.675 1177.3644 1714.4738 C 1189.5352 1750.1395 1137.2272 1781.2018 1171.0143 1797.0238 C 1172.9458 1811.6818 1152.6787 1804.0881 1151.9642 1816.0739 C 1150.0327 1828.9855 1170.2999 1814.7773 1171.0143 1809.7504 C 1189.6145 1815.1215 1167.2043 1830.1763 1171.0143 1841.4739 C 1209.4583 1831.2344 1219.4596 1792.5524 1221.8142 1746.2239 C 1229.6194 1753.3147 1234.8583 1751.7537 1234.5143 1739.8739 C 1262.5336 1749.3461 1234.3555 1777.2596 1240.8643 1803.3739 C 1246.9232 1792.4995 1261.9252 1790.5945 1266.2643 1777.974 C 1284.8909 1783.3716 1258.0093 1793.9547 1266.2643 1809.7239 C 1301.0305 1789.4569 1303.2001 1736.5667 1317.0642 1695.424 C 1336.2731 1705.0283 1311.799 1723.311 1317.0642 1739.8739 C 1325.2664 1751.7272 1345.2688 1721.9615 1342.4642 1701.8003 C 1350.8779 1718.4955 1367.0176 1717.7017 1361.5143 1689.1003 C 1375.7753 1691.7991 1361.6995 1722.7817 1374.2142 1727.2003 C 1393.2643 1702.5676 1409.4568 1652.9583 1399.6141 1619.2502 C 1384.6653 1629.7278 1377.2305 1647.6665 1355.1642 1651.0002 C 1355.1642 1642.5336 1355.1642 1634.0405 1355.1642 1625.6003 C 1349.8461 1641.4489 1326.1923 1638.9618 1329.7642 1663.6738 C 1321.1388 1661.7158 1324.4989 1647.7723 1323.4142 1638.2738 C 1293.7809 1655.2336 1298.755 1706.7479 1259.9142 1714.4738 C 1266.1847 1699.5776 1271.0531 1683.2793 1272.6141 1663.6738 C 1262.2954 1647.693 1252.003 1684.8933 1247.2141 1695.4237 C 1238.5887 1693.4658 1241.9489 1679.5222 1240.8641 1670.0238 C 1223.2958 1671.5319 1238.5887 1705.8483 1215.4641 1701.7737 C 1210.384 1660.6838 1235.599 1649.9418 1247.2141 1625.5736 C 1294.9714 1639.6495 1316.4292 1575.5674 1367.8641 1593.8236 C 1374.4788 1579.2716 1392.5498 1576.1759 1399.6141 1562.0736 C 1371.145 1519.0524 1315.1063 1580.7268 1285.3142 1549.4 C 1284.3353 1533.578 1295.289 1529.7415 1298.0142 1517.65 C 1344.4221 1528.3656 1414.7483 1515.216 1412.3142 1574.8 C 1439.5927 1591.3894 1467.5062 1575.4349 1488.5142 1581.1235 C 1587.6006 1608.0051 1600.6445 1719.2361 1672.6642 1777.9736 C 1708.4622 1772.1792 1741.0853 1733.9733 1774.264 1746.2236 C 1748.573 1761.1462 1779.3176 1756.7542 1780.614 1777.9736 C 1709.9967 1827.6359 1595.9613 1872.1123 1520.264 1803.3735 C 1478.7773 1810.5438 1437.6346 1818.1108 1412.3141 1841.4471 C 1356.4341 1822.6354 1314.6299 1820.704 1253.5641 1828.7737 C 1240.282 1836.6582 1229.6986 1847.2416 1221.8141 1860.5237 C 1138.2587 1861.6349 1125.9026 1933.9191 1082.1141 1974.7972 C 1074.6528 1943.9468 1131.1414 1922.3567 1132.9141 1879.5472 C 1078.7009 1933.284 1039.8866 2002.446 1018.6141 2089.0972 C 1002.0247 2108.4648 990.9916 2133.4414 993.2141 2171.6472 C 1023.21783 2142.3843 1030.5732 2090.4731 1050.3641 2050.9973 C 1082.4581 2098.2256 1009.75055 2144.0776 1018.6141 2209.7473 C 1042.3472 2184.797 1052.613 2146.353 1069.4141 2114.471 C 1090.0779 2121.8528 1052.1367 2148.1523 1088.464 2139.8708 C 1083.5164 2153.9731 1075.129 2164.6624 1075.764 2184.3474 C 1114.5255 2155.3489 1114.552 2087.6687 1126.564 2031.9209 C 1142.783 2032.6353 1139.1847 2053.1934 1139.264 2070.021 C 1158.7902 2004.8541 1157.4144 1918.8116 1215.464 1892.2208 C 1181.0946 1941.3541 1171.8342 2012.3417 1158.314 2082.6943 C 1149.5298 2128.3613 1138.7614 2178.6587 1107.514 2203.3706 C 1108.3872 2180.9604 1125.6909 2174.981 1126.5641 2152.5708 C 1097.7245 2166.1438 1053.354 2219.0076 1063.0641 2292.2444 C 1077.9866 2279.6765 1073.8855 2248.0325 1082.1141 2228.7708 C 1096.2164 2260.4148 1074.5735 2294.5461 1094.8141 2330.3706 C 1103.4395 2328.4128 1100.0793 2314.4692 1101.1642 2304.9707 C 1111.4036 2309.0981 1135.4806 2343.7852 1132.9142 2304.9707 C 1149.3977 2337.1704 1160.4573 2374.7942 1164.6642 2419.2705 C 1130.4536 2406.9146 1125.109 2365.719 1107.5142 2336.7205 C 1080.2886 2377.969 1122.1986 2427.2344 1139.2642 2476.394 C 1150.0592 2478.7488 1151.2498 2471.4465 1151.9642 2463.7207 C 1164.4525 2485.1252 1170.2998 2513.1182 1190.0641 2527.2207 C 1208.1617 2512.7744 1168.4742 2502.6672 1177.3641 2476.3943 C 1201.5736 2477.6113 1192.7365 2511.8484 1215.4641 2514.4944 C 1210.834 2491.6343 1192.4983 2482.4268 1196.4141 2450.9944 C 1225.5977 2470.4941 1225.5712 2519.2039 1259.9142 2533.5444 C 1256.4481 2509.494 1244.5417 2493.8833 1247.2141 2463.6943 C 1273.937 2500.4714 1285.5522 2552.3826 1291.6642 2609.7444 C 1314.3918 2613.4485 1310.9523 2590.959 1310.7142 2571.6707 C 1332.066 2565.1619 1320.6096 2591.4087 1323.4142 2603.4207 C 1337.49 2592.0964 1346.4594 2575.6658 1342.4642 2546.2705 C 1354.7408 2532.5652 1348.576 2594.7952 1342.4642 2603.4207 C 1357.4131 2615.8826 1367.6525 2569.607 1380.5642 2558.944 C 1397.7621 2565.003 1374.5581 2611.4905 1399.6141 2609.7441 C 1414.2191 2596.859 1416.6533 2571.75 1418.6642 2546.2705 C 1438.2699 2568.3633 1411.7057 2598.3142 1418.6642 2628.8206 C 1448.7738 2599.399 1439.4869 2560.4521 1437.7142 2508.1443 C 1456.632 2508.2764 1445.8634 2538.1216 1456.7643 2546.2441 C 1465.0986 2538.6243 1466.739 2543.757 1475.8143 2546.2441 C 1495.2083 2534.4968 1468.4854 2516.0554 1475.8143 2495.4443 C 1502.1404 2505.0752 1492.2979 2550.9275 1507.5643 2571.6443 C 1537.8326 2544.789 1499.7327 2504.202 1494.8644 2463.694 C 1492.2979 2442.316 1496.7429 2422.7632 1494.8644 2400.194 C 1509.337 2376.567 1526.5879 2355.7178 1532.9644 2323.9941 C 1540.3726 2338.4668 1555.11 2365.825 1552.0143 2323.9941 C 1587.0452 2397.7866 1506.6648 2442.898 1532.9644 2508.1443 C 1535.9011 2436.5215 1596.3055 2397.2837 1577.4143 2323.9941 C 1589.9556 2328.3862 1594.3477 2340.9539 1596.4644 2355.7441 C 1628.3202 2344.076 1594.6123 2298.7266 1577.4143 2298.594 C 1578.0493 2298.594 1576.6206 2316.5857 1577.4143 2317.644 C 1552.8875 2284.4917 1547.9398 2250.6252 1558.3643 2190.644 C 1572.8899 2201.5186 1560.6926 2239.1157 1564.7144 2260.5205 C 1586.569 2227.3418 1592.9454 2178.6582 1602.8143 2133.494 C 1632.8445 2188.1833 1581.7799 2207.2334 1590.1143 2273.1938 C 1602.7614 2239.2744 1622.4728 2212.4192 1628.2142 2171.594 C 1641.417 2173.2344 1629.9606 2199.5076 1640.9142 2203.344 C 1656.075 2191.8345 1644.4861 2153.6023 1640.9142 2139.8438 C 1623.1343 2185.114 1624.0603 2109.3638 1615.5143 2089.044 C 1620.6472 2090.261 1621.8378 2095.4202 1628.2142 2095.3938 C 1621.4144 2057.7437 1603.4229 2031.2854 1590.1143 2000.1174 C 1576.3031 2022.6863 1602.735 2059.3047 1596.4644 2095.3938 C 1565.3759 2069.3323 1585.881 1991.6772 1564.7144 1955.6938 C 1572.149 1954.662 1570.0853 1944.105 1571.0643 1936.6438 C 1581.5684 1943.0466 1577.9435 1963.6312 1583.7644 1974.7174 C 1572.7048 1929.7384 1613.7681 1901.7452 1602.8143 1854.0675 C 1642.793 1892.3527 1667.9283 1967.8649 1647.2644 2019.1675 C 1622.2877 2003.3983 1647.8201 1998.0802 1647.2644 1974.691 C 1620.3828 1999.5884 1634.776 1962.7848 1609.1644 1955.641 C 1613.7946 2037.3707 1642.3961 2058.2727 1659.9644 2158.841 C 1681.3693 2120.344 1643.322 2086.7156 1647.2644 2044.5674 C 1694.5984 2085.3132 1672.7438 2190.7498 1672.6643 2279.5173 C 1672.6115 2319.8135 1684.703 2353.6802 1679.0144 2387.4673 C 1677.2947 2397.7332 1666.87 2409.4543 1666.3145 2419.2173 C 1664.7269 2447.607 1675.2043 2474.3564 1672.6644 2501.7673 C 1667.5845 2556.8271 1634.2998 2585.9578 1609.1644 2622.4172 C 1600.0099 2603.6318 1624.2457 2576.2476 1628.2145 2546.2173 C 1632.3419 2514.9172 1617.5782 2487.4006 1628.2145 2463.6672 C 1641.9993 2462.609 1631.0984 2486.2097 1634.5645 2495.4172 C 1659.065 2479.9392 1633.6914 2446.6016 1628.2145 2412.8672 C 1650.9951 2388.261 1656.7896 2354.315 1640.9144 2317.5908 C 1632.2891 2342.197 1622.6582 2333.942 1621.8644 2304.9172 C 1620.6738 2339.6836 1617.0491 2446.1519 1558.3644 2438.2673 C 1550.1888 2490.3638 1540.2404 2529.8396 1564.7145 2571.6174 C 1590.1938 2558.9705 1567.9159 2498.5923 1590.1144 2482.7173 C 1609.5613 2506.715 1582.2034 2538.0684 1590.1144 2571.6174 C 1602.1265 2570.9294 1594.533 2550.6094 1609.1644 2552.5674 C 1609.1644 2535.6077 1609.1644 2518.7007 1609.1644 2501.7673 C 1609.2173 2492.4277 1606.7567 2449.7769 1615.5145 2470.0176 C 1615.5145 2503.8577 1615.5145 2537.7507 1615.5145 2571.6174 C 1588.8973 2608.5266 1538.6266 2621.7292 1501.2145 2647.8174 C 1479.1747 2714.2014 1463.9082 2791.6182 1431.3645 2857.3672 C 1421.2046 2877.8726 1406.8112 2897.0547 1380.5646 2901.8171 C 1397.6302 2939.9702 1456.5793 2962.3274 1437.7146 3016.1172 C 1568.4187 3018.7896 1710.6587 3009.873 1831.4146 3022.467 C 1853.084 2995.7441 1867.1333 2969.6562 1888.5647 2939.917 C 1929.9191 2882.5554 1962.5685 2838.0525 2047.3147 2812.917 C 2061.2583 2808.7632 2076.948 2811.1973 2091.7646 2806.5671 C 2153.8096 2787.1467 2178.3628 2755.7144 2244.1648 2749.417 C 2240.778 2729.5203 2220.458 2726.5571 2199.7146 2724.017 C 2160.9001 2688.748 2110.6296 2664.9355 2060.0146 2641.467 C 1947.5139 2514.8108 1790.4836 2432.6313 1691.7148 2292.217 C 1725.8461 2291.741 1735.0271 2325.581 1755.2148 2343.0435 C 1812.4972 2392.5205 1878.4576 2436.891 1939.3647 2489.0933 C 1982.9153 2526.4526 2024.1638 2567.1453 2072.7148 2603.3933 C 2096.395 2621.0674 2121.2395 2631.0159 2148.9148 2647.8433 C 2186.2212 2670.518 2226.7551 2713.1956 2275.9148 2730.3933 C 2473.8762 2668.0046 2632.5732 2566.3518 2802.9648 2476.367 C 2813.548 2425.5671 2837.281 2387.943 2872.8147 2362.0935 C 2883.4246 2334.6033 2884.2976 2297.3765 2923.6147 2298.5935 C 2908.7717 2365.586 2842.229 2402.7864 2853.7646 2476.3936 C 2839.689 2479.9126 2844.7158 2464.2756 2834.7146 2463.72 C 2811.8547 2489.0671 2846.5679 2510.8423 2847.4148 2533.57 C 2854.876 2515.631 2877.1538 2512.5093 2898.2146 2508.17 C 2895.6482 2454.8037 2918.5083 2426.8635 2910.9148 2368.4966 C 2917.3706 2364.3691 2917.503 2353.865 2929.9648 2355.7964 C 2920.1223 2318.0403 2946.8716 2265.8645 2929.9648 2235.1465 C 2895.2249 2172.0698 2837.5457 2105.818 2815.6648 2025.5966 C 2812.2253 2012.9231 2817.7815 1998.8735 2815.6648 1987.4965 C 2803.8645 1923.335 2776.8503 1866.8466 2777.5647 1784.2965 C 2811.1934 1790.3025 2801.9856 1841.2349 2809.3147 1885.8964 C 2818.8662 1944.1577 2840.0857 2010.1447 2853.7646 2057.3198 C 2854.3997 2073.6182 2877.4185 2067.5327 2885.5146 2076.3962 C 2872.2327 2121.2432 2903.8237 2153.0725 2929.9646 2197.0461 C 2943.0615 2164.6084 2963.6462 2116.6658 2955.3645 2082.7463 C 3008.202 2021.31 3025.982 1924.7899 3050.6145 1835.1227 C 3081.2268 1849.7277 3040.64 1877.8528 3044.2646 1904.9727 C 3054.7686 1883.7266 3088.5823 1885.7904 3101.4148 1866.899 C 3095.2764 1943.3107 3048.3657 1978.9501 3025.2148 2038.3226 C 2998.254 2037.3436 3036.433 2007.1283 3031.5647 1987.5227 C 3011.8267 1978.2623 2993.5442 2030.544 3006.1648 2057.3728 C 2982.9607 2097.6687 2959.3865 2137.5942 2961.7148 2203.449 C 2977.828 2175.694 2997.063 2176.1177 2999.8147 2127.249 C 3014.42 2155.5596 3016.854 2110.157 3018.8647 2089.1492 C 3031.221 2135.4512 3032.2527 2225.2507 2993.4648 2241.549 C 2984.9453 2237.3953 2981.638 2227.976 2980.7646 2216.1492 C 2962.4026 2270.2563 2949.3323 2350.4783 2961.7148 2400.299 C 2915.0686 2411.888 2915.836 2498.5388 2904.5647 2552.7256 C 2911.973 2536.8242 2926.7102 2528.278 2923.6147 2501.9255 C 2938.0344 2508.6724 2926.0225 2541.825 2929.9646 2559.049 C 2978.0396 2510.6567 2951.8987 2421.5452 2974.4146 2343.1755 C 3004.5505 2382.2546 3016.1394 2245.1475 3056.9646 2235.2256 C 3046.0637 2260.2815 3042.0686 2292.2698 3025.2148 2311.4255 C 3036.3538 2330.211 3038.391 2287.084 3056.9646 2292.349 C 3055.9856 2312.5632 3042.5713 2320.3154 3044.2646 2343.1755 C 3078.237 2300.4717 3122.687 2235.9663 3114.1145 2171.7253 C 3085.328 2168.3389 3099.2715 2207.6824 3088.7146 2222.5254 C 3062.6797 2215.461 3084.8516 2187.4946 3082.3647 2165.3752 C 3078.2373 2128.5718 3060.7483 2083.3545 3088.7146 2044.7253 C 3083.1848 2025.9663 3079.216 2059.4626 3063.3147 2051.0752 C 3067.0981 2023.0824 3098.8218 2023.0559 3114.1145 2006.5988 C 3098.5835 2021.5742 3123.5867 2018.3992 3120.4646 2038.3488 C 3152.0823 2012.7899 3144.3828 1947.967 3164.9146 1911.3486 C 3147.1345 1914.7352 3131.8945 1920.6884 3114.1145 1924.0221 C 3105.701 1866.634 3139.488 1879.281 3152.2146 1847.8221 C 3137.4773 1815.8076 3086.0425 1839.6466 3056.9646 1816.0723 C 3041.4336 1803.4781 3031.0886 1783.2904 3031.5647 1752.5986 C 3047.228 1792.8419 3140.1763 1848.6687 3164.9148 1784.3485 C 3189.3623 1831.1268 3301.0427 1835.2809 3330.0146 1790.672 C 3361.1296 1833.4287 3303.2388 1838.7205 3291.9146 1879.572 C 3288.2368 1892.8806 3298.2117 1905.1573 3298.2646 1917.6721 C 3298.344 1935.5845 3288.4485 1955.534 3285.5645 1981.1458 C 3278.738 2041.7089 3293.6873 2118.6497 3285.5645 2171.6458 C 3281.3047 2199.5063 3276.013 2230.5947 3266.5144 2266.8955 C 3629.4697 2282.7178 3764.91 2015.9912 3945.9907 1828.7457 C 3943.5828 1893.4628 3870.5842 1929.8165 3831.6904 1981.1458 C 3803.671 2018.0817 3773.1116 2068.2993 3730.0906 2095.4458 C 3667.1724 2214.561 3540.252 2269.7002 3418.9407 2330.3955 C 3419.9727 2337.8303 3430.5295 2335.7402 3437.9907 2336.7456 C 3414.4429 2347.0642 3398.5676 2365.056 3361.7908 2362.1455 C 3386.5293 2396.5942 3454.6858 2414.6125 3501.491 2406.5955 C 3521.6257 2452.1567 3581.554 2422.5498 3641.191 2431.9956 C 3662.252 2545.0256 3656.96 2678.4285 3691.991 2762.1956 C 3697.2295 2780.1343 3683.048 2778.6262 3685.6409 2793.9192 C 3693.737 2813.3396 3706.3577 2797.147 3730.1172 2806.6191 C 3752.8977 2810.3762 3730.276 2768.678 3755.5173 2774.8691 C 3759.01 2760.7935 3743.373 2765.8203 3742.8174 2755.819 C 3751.9985 2642.2073 3757.952 2525.4202 3774.5674 2419.2693 C 3865.293 2382.9949 3958.5852 2349.2605 4015.8672 2279.5693 C 4032.1394 2106.1348 4052.4329 1924.6836 4098.417 1765.2192 C 4063.4128 1745.005 4032.827 1694.2844 4047.6172 1644.5692 C 4082.6216 1669.4929 4065.3179 1707.0638 4104.767 1714.4192 C 4150.4873 1722.9388 4185.28 1660.9469 4200.0176 1619.1693 C 4184.2485 1599.7489 4174.141 1639.4628 4149.2173 1631.8429 C 4219.8877 1566.967 4333.579 1415.9957 4244.468 1301.6693 C 4216.501 1309.6863 4219.1997 1348.3683 4200.018 1365.1693 C 4202.8223 1387.7648 4223.0103 1392.977 4231.7676 1409.6194 C 4241.6895 1470.3677 4210.1514 1489.5764 4193.6675 1523.893 C 4154.1655 1522.3319 4139.349 1569.4806 4104.7944 1536.5929 C 4111.594 1492.5928 4176.5757 1506.7744 4187.318 1466.7429 C 4166.0454 1410.7041 4177.9517 1342.283 4212.7183 1295.293 C 4231.583 1269.8665 4274.816 1244.2548 4282.5947 1244.4929 C 4316.144 1245.4719 4341.5703 1285.2917 4339.7446 1346.093 C 4320.4565 1348.4214 4326.5425 1325.4025 4320.6685 1314.3429 C 4295.9033 1361.333 4323.8965 1457.8265 4276.2188 1504.843 C 4350.2495 1474.6011 4393.8525 1338.5524 4346.069 1231.793 C 4255.0522 1132.733 4150.9385 1257.6693 4104.795 1333.393 C 4098.101 1316.8036 4070.2139 1321.4073 4053.9685 1314.3429 C 4065.081 1252.06 4094.3174 1178.7969 4073.045 1104.793 C 4084.2102 1113.9211 4087.5173 1110.6139 4085.7185 1092.093 C 4082.9668 1082.6738 4077.5955 1094.5802 4066.6685 1092.093 C 4053.6245 1008.80225 4045.687 959.2722 4047.6184 876.19305 C 4062.5408 890.87744 4047.063 935.98883 4060.292 952.39307 C 4057.7786 967.6066 4089.2373 948.87415 4079.342 971.4431 C 4045.634 967.39496 4096.646 1019.8089 4092.042 1047.6431 C 4112.997 1052.4585 4082.7285 908.2077 4072.992 946.04315 C 4056.932 924.6118 4081.9614 896.2221 4066.6418 869.8431 C 4080.8762 864.9748 4086.8823 899.159 4098.3916 876.1931 C 4112.7056 912.6792 4100.1646 975.99396 4123.792 1003.1931 C 4153.6104 988.21765 4104.1865 928.47473 4136.4653 907.9432 C 4145.091 922.6011 4154.7217 936.25354 4155.542 958.7431 C 4182.7676 904.79456 4141.016 843.7023 4130.1416 780.9431 C 4121.1987 729.34937 4125.247 675.1362 4117.442 622.1931 C 4131.623 660.92816 4146.943 698.52545 4155.542 742.84314 C 4159.7485 647.1698 4123.739 549.5121 4111.0654 463.4431 C 4131.465 470.58685 4122.9185 506.6231 4136.4653 520.5931 C 4154.5366 468.57602 4104.398 429.94684 4092.0156 387.2431 C 4094.7676 377.82394 4100.165 389.75665 4111.066 387.2431 C 4084.422 335.56998 4042.089 299.58667 4022.1924 241.19313 C 4000.4434 221.85208 3975.282 209.28438 3945.9922 190.39313 C 3921.7297 174.75624 3915.0623 168.2475 3882.4924 152.29312 C 3849.3667 136.07417 3823.5435 135.46562 3780.8926 120.54312 C 3758.297 112.63208 3735.9133 94.40229 3711.0159 88.79312 C 3642.727 73.36791 3563.1667 71.409996 3495.1157 76.09312 C 3454.5288 78.87125 3409.629 81.226036 3374.4658 88.79312 C 3322.0254 100.09083 3266.2515 139.19624 3203.0159 139.59311 C 3218.2825 110.092064 3275.3794 90.98916 3323.6658 76.09312 C 3452.7295 36.32624 3674.1592 43.919785 3780.866 88.79311 C 3868.8398 99.32353 3956.258 158.80186 4022.1658 209.4431 C 4117.3364 282.57394 4196.632 368.4312 4263.466 469.7931 C 4331.8867 573.5362 4343.952 691.2758 4345.9893 869.8431 C 4346.2007 886.5383 4340.777 905.45605 4339.6655 926.9931 C 4334.6123 1023.3543 4343.026 1100.8772 4295.1895 1174.6431 C 4313.049 1188.5338 4337.6816 1195.651 4358.689 1206.3931 C 4355.276 1236.7408 4378.9824 1258.86 4384.0894 1282.5931 C 4405.732 1383.1876 4358.134 1458.4617 4314.2393 1523.8931 C 4301.2744 1529.9785 4289.104 1536.8577 4276.139 1542.9696 C 4224.5454 1609.8827 4200.7593 1704.6565 4123.7393 1746.1696 C 4069.1824 1960.6674 4036.321 2208.82 4047.5393 2438.3196 C 4054.2068 2457.0256 4076.2468 2460.386 4091.989 2470.0696 C 4107.414 2510.2068 4129.9307 2545.0261 4155.489 2584.343 C 4167.104 2602.2554 4198.4043 2636.069 4212.6123 2660.5693 C 4241.293 2709.9407 4231.3447 2750.8982 4288.839 2781.2195 C 4302.6235 2788.469 4324.7954 2792.5437 4339.6387 2800.2695 C 4404.1177 2833.9246 4487.223 2870.1458 4580.9385 2889.1694 C 4610.0957 2895.096 4649.1216 2933.0374 4688.862 2933.6194 C 4743.049 2934.3867 4816.7085 2893.0325 4847.612 2863.7695 C 4888.252 2863.6372 4956.4614 2843.3171 4980.962 2806.6194 C 5030.651 2809.1064 5103.3315 2765.609 5158.788 2736.7693 C 5163.7886 2734.1501 5172.758 2739.3093 5177.838 2736.7693 C 5206.2017 2722.5347 5213.7686 2715.9731 5247.688 2705.0195 C 5279.5703 2694.7007 5308.1455 2676.9736 5336.588 2679.6194 C 5388.5522 2596.0906 5435.992 2508.09 5527.088 2463.7195 C 5514.7056 2506.7407 5470.15 2525.7378 5444.538 2558.9692 C 5414.1904 2598.3923 5402.0986 2654.3518 5355.638 2679.6458 C 5334.6567 2783.5476 5316.3213 2890.0688 5279.438 2978.0957 C 5270.839 2886.9204 5312.7754 2791.2734 5330.238 2705.0457 C 5146.67 2771.218 4970.0073 2899.382 4739.7144 2939.9956 C 4767.7603 2967.0625 4827.4766 2965.2368 4873.038 2978.0957 C 4891.506 2983.2815 4928.336 2997.913 4923.8647 3016.1692 C 5065.6284 3012.9941 5115.6606 3012.9414 5247.688 3016.1692 C 5258.827 3010.3748 5269.7544 3004.369 5266.764 2984.4194 C 5286.7666 2983.4668 5279.12 3010.1897 5292.1646 3016.1692 C 5407.126 3010.322 5511.689 3026.5938 5590.5884 3003.4958 C 5523.1987 2784.2356 5555.4517 2518.991 5533.465 2279.596 C 5564.5796 2402.9976 5574.634 2547.4336 5571.538 2705.046 C 5578.2056 2725.895 5604.1084 2727.509 5622.338 2736.796 C 5646.3623 2717.005 5632.974 2677.5027 5635.038 2647.8958 C 5640.171 2573.5745 5649.246 2485.0713 5635.038 2419.296 C 5612.0195 2434.3506 5626.2803 2486.7646 5622.338 2520.8958 C 5608.553 2521.954 5619.4805 2498.3533 5615.988 2489.1458 C 5606.8335 2468.6934 5609.982 2435.8853 5609.6646 2406.5957 C 5605.352 2391.832 5593.4453 2384.7146 5584.264 2374.846 C 5596.4087 2363.1511 5611.225 2402.6272 5628.714 2406.5957 C 5625.539 2348.4404 5565.346 2316.9285 5539.814 2273.2458 C 5537.195 2268.7744 5542.8833 2258.3496 5539.814 2254.1958 C 5498.433 2198.3687 5444.2466 2187.0708 5412.814 2146.2456 C 5378.815 2102.034 5379.9526 2054.197 5362.014 1993.8456 C 5342.3027 1927.4087 5312.246 1868.9886 5292.164 1777.9457 C 5266.8965 1773.8447 5266.632 1794.7468 5241.3643 1790.6191 C 5203.238 1754.6887 5151.2734 1732.5696 5146.088 1663.6191 C 5140.902 1647.6383 5112.5913 1654.7557 5101.6377 1644.5692 C 5108.305 1619.0634 5127.435 1645.3893 5152.438 1638.2191 C 5150.771 1601.786 5102.1406 1612.3164 5095.2876 1581.0691 C 5133.2026 1590.5413 5133.123 1568.1575 5171.488 1581.0691 C 5199.0576 1614.8828 5207.074 1668.2759 5228.638 1708.0956 C 5246.9473 1660.0208 5202.788 1619.6982 5190.538 1581.0691 C 5238.348 1594.6687 5233.771 1660.6293 5260.4146 1695.3693 C 5285.761 1676.1604 5243.4546 1606.7867 5235.014 1574.7192 C 5225.013 1536.7778 5213.8213 1491.9575 5209.6143 1454.0427 C 5200.036 1368.1061 5243.3223 1291.4033 5228.664 1180.9927 C 5223.267 1140.2999 5196.4644 1104.8457 5190.564 1066.6927 C 5167.704 918.9494 5247.9526 738.7947 5190.564 590.44275 C 5211.0693 596.10486 5199.507 569.7259 5209.6406 565.0428 C 5215.2495 453.07114 5235.1465 303.55508 5336.6406 266.59283 C 5336.0054 157.08179 5437.05 106.36116 5546.1904 69.74283 C 5741.4004 4.231998 6050.6187 49.131786 6200.24 107.84283 C 6259.7983 105.46158 6305.3594 117.05033 6333.5903 145.94283 C 6505.4897 189.9695 6641.6445 269.7149 6714.59 412.6428 C 6704.8535 482.73093 6744.8584 568.56177 6733.64 641.2428 C 6743.8794 667.9393 6738.5615 609.5722 6739.99 609.4928 C 6756.5796 608.43445 6745.7847 680.3747 6746.3403 685.6928 C 6747.2666 694.76807 6756.8706 700.85345 6759.014 711.0928 C 6763.3003 731.5186 6753.352 758.37384 6752.664 787.29285 C 6751.4995 837.008 6759.5166 914.55743 6752.664 977.79285 C 6787.377 1006.5795 6824.868 1032.6145 6847.9404 1073.0428 C 6855.0312 1226.1836 6827.3296 1344.5316 6784.4404 1447.6927 C 6729.1426 1487.6714 6687.7354 1541.4875 6632.0405 1581.0427 C 6620.4517 1567.2316 6580.103 1582.1804 6568.541 1568.3693 C 6559.8096 1737.8878 6535.2036 1894.3624 6536.817 2057.2927 C 6549.835 2073.9084 6562.2964 2091.08 6555.867 2127.1692 C 6634.66 2192.3096 6673.4214 2297.4814 6727.2905 2387.5193 C 6730.995 2408.1304 6722.978 2417.0466 6720.9673 2431.9692 C 6867.7583 2600.5618 6994.335 2789.3684 7178.1406 2920.9194 C 7189.3325 2949.944 7212.536 2966.9568 7235.2905 2984.3928 C 7231.613 3005.004 7239.63 3013.9468 7241.6406 3028.8694 C 7172.32 3066.599 7058.0986 3041.7546 6981.2905 3047.9194 C 6949.2764 3050.4858 6915.1714 3040.749 6879.6904 3041.5696 C 6618.838 3047.6814 6366.849 3047.84 6098.6143 3047.9194 C 6079.3 3048.2104 6073.902 3034.505 6060.541 3028.8694 C 6048.1323 3039.744 6024.981 3039.876 6009.7407 3047.9194 C 5871.5225 3040.617 5669.1167 3062.8157 5565.215 3028.8694 C 5552.012 3032.6 5544.7095 3042.2043 5533.4907 3047.9194 C 4711.748 3054.4019 3745.3577 3041.093 2783.9412 3054.2693 C 2591.2188 3056.915 2395.3743 3057.6296 2218.7913 3054.2693 C 1438.482 3039.3467 723.97473 3044.797 2.641227 3041.5693 C -5.825439 3025.7207 8.14456 3022.4136 15.341227 3009.8193 C 31.110392 2982.329 46.588516 2971.1108 66.14123 2946.3457 C 98.49977 2905.3088 109.0831 2847.471 155.04123 2819.3457 C 205.68248 2730.287 257.9906 2642.8687 326.4912 2571.6958 C 322.8135 2514.043 366.65494 2463.1902 396.34122 2412.9458 C 416.95227 2378.047 437.13998 2351.6946 459.84122 2317.6692 C 480.0554 2287.4011 492.94058 2266.102 510.64124 2241.4695 C 526.6221 2219.2178 539.5866 2182.8906 574.14124 2171.6194 C 553.3979 2124.6294 545.0635 2065.2302 536.0412 2006.5194 C 607.37286 2103.4363 583.0047 2257.7148 650.3412 2355.7693 C 686.93304 2409.0828 732.57367 2432.4985 777.3411 2476.4192 C 828.0089 2480.8113 856.53094 2507.3225 897.9912 2520.8958 C 898.70557 2418.2903 852.13885 2308.6997 834.4912 2203.3958 C 723.0223 2139.1814 592.07996 2094.4404 542.39124 1968.4458 C 538.89874 1954.3701 554.50916 1959.397 555.09125 1949.3694 C 532.3635 1823.9569 498.2587 1709.8949 497.94122 1562.0194 C 396.3148 1586.361 381.60397 1483.2001 351.89124 1415.9694 C 353.76978 1403.0314 364.59122 1399.0625 370.94122 1390.5695 C 361.01935 1349.6914 321.88748 1338.0496 313.79123 1295.3195 C 275.29437 1257.6163 228.62187 1228.0889 231.24126 1149.2694 C 205.23271 1113.9211 177.26625 1080.4778 161.39125 1034.9695 C 162.6877 1015.0993 157.105 988.34985 167.74124 977.81946 C 136.8379 940.9895 101.03979 909.0543 104.24124 838.11945 C 115.06269 835.79114 116.22687 843.0672 116.94124 850.8195 C 137.97562 812.69305 94.63686 784.35614 78.84124 761.9195 C 73.54957 694.001 69.183945 620.23517 123.29123 596.8195 C 117.047066 628.67535 93.763725 643.492 97.891235 685.71954 C 107.36331 706.6745 105.37894 664.4735 123.29123 673.01953 C 114.480606 681.1422 119.40186 702.9968 110.59123 711.11957 C 111.51727 725.0102 126.57207 724.7721 142.34123 723.8195 C 144.48436 751.33624 135.09164 790.33575 155.04124 800.01953 C 173.64145 794.6221 151.23123 779.56726 155.04124 768.26953 C 176.49895 772.21185 163.29623 810.7881 180.44124 819.0695 C 199.46477 814.8891 174.38228 805.4964 180.44124 793.66956 C 198.03603 827.8273 202.7456 765.51794 212.19124 800.01953 C 228.78061 734.6675 145.62209 714.2152 148.69124 641.2696 C 112.60208 586.42145 100.166664 461.0354 161.39125 425.3696 C 147.50061 395.57748 177.10748 374.33145 193.14124 355.5196 C 182.29332 289.63834 245.21124 297.52292 250.29123 247.56958 C 287.43872 236.03375 312.49475 212.40648 358.2412 209.46959 C 354.29892 228.81064 324.0835 221.87856 320.1412 241.21959 C 359.16727 235.79564 371.97308 204.15147 402.6912 190.41959 C 376.49747 181.84709 376.23288 180.36542 364.59122 165.01959 C 381.02185 132.76689 417.71954 120.781265 466.19122 120.5696 C 444.15143 95.69877 434.12372 122.89793 402.69122 120.5696 C 408.90894 98.42398 437.13998 102.07523 453.49124 95.1696 C 515.7212 68.89648 563.55786 44.581272 656.6912 31.669601 C 708.9464 24.42002 765.27625 6.1637707 815.4412 6.269604 C 972.921 6.693958 1154.531 1.4022915 1317.0646 0.0 C 1410.0127 42.51854 1531.6416 56.35625 1590.1145 133.34999 C 1605.4073 130.75708 1603.9258 144.93875 1621.8645 139.69998 C 1638.2422 161.39583 1657.2922 180.47227 1679.0145 196.84998 C 1684.703 222.91142 1684.0151 255.34933 1698.0646 273.05 C 1694.0957 292.3381 1706.1873 327.73935 1691.7145 336.54996 C 1719.7869 374.09433 1753.8121 405.68558 1799.6644 425.44998 C 1808.3429 405.97665 1747.674 401.39935 1748.8645 368.3 C 1752.5422 373.8827 1783.1016 388.43475 1767.9146 374.64996 C 1796.225 365.5483 1817.0212 418.54437 1850.4646 425.44998 C 1866.2603 396.74268 1805.697 389.9429 1799.6647 361.94998 C 1826.7844 366.5802 1842.3419 382.77267 1856.8147 400.05 C 1863.2706 395.9225 1863.3765 385.445 1875.8647 387.35 C 1903.8048 411.90332 1944.4977 513.3975 1882.2147 533.4 C 1896.7668 507.36505 1903.3815 443.62692 1882.2147 419.10004 C 1884.4108 446.24625 1886.5275 479.5573 1875.8647 520.7 C 1855.7563 519.64166 1854.6451 537.58044 1831.4148 533.4 C 1820.8578 510.0902 1804.5596 492.52188 1780.6149 482.6 C 1770.6665 533.2148 1843.1622 574.33105 1907.6149 552.45 C 1901.8733 563.6419 1884.2521 562.9275 1882.215 577.85 C 1939.074 577.55896 1916.7166 498.05164 1945.715 469.9 C 1944.048 439.8169 1931.1628 420.95206 1933.0149 387.34998 C 1888.9353 355.22958 1838.7438 329.2475 1774.2649 317.49997 C 1798.5796 297.73563 1826.6785 328.3479 1850.4646 330.19998 z M 1317.0646 139.7 C 1308.9948 107.55312 1283.1979 93.13333 1259.9146 76.2 C 1274.546 101.81166 1287.0608 129.48708 1317.0646 139.7 z M 1056.7145 25.399998 C 1052.8252 23.547915 1032.2671 9.604374 1031.3146 25.399998 C 1035.2039 27.25208 1055.7621 41.195625 1056.7145 25.399998 z M 910.66455 44.449997 C 918.7343 25.69104 865.1562 22.965832 885.2645 31.749996 C 897.8852 31.829372 893.33435 49.080208 910.66455 44.449997 z M 770.96454 44.449997 C 786.2046 29.183538 750.14185 27.992914 751.9146 38.099995 C 751.8352 37.650208 773.39874 42.01583 770.96454 44.449997 z M 1050.3646 63.5 C 1052.8782 43.629795 1016.154 30.559376 1012.26465 38.1 C 1028.8804 42.67729 1031.7379 60.959995 1050.3646 63.5 z M 1361.5145 146.04999 C 1360.8265 130.25436 1349.6083 126.39145 1361.5145 114.29999 C 1307.3807 107.0504 1302.0626 50.958736 1253.5645 38.099987 C 1290.1035 73.5277 1322.3827 113.215195 1361.5145 146.04999 z M 1171.0145 101.59999 C 1167.9453 70.670204 1133.5231 37.676666 1107.5145 50.799995 C 1130.4275 69.32082 1159.8491 89.111664 1171.0145 101.59999 z M 1513.9146 203.19998 C 1485.6571 189.12415 1478.6456 153.77582 1450.4146 139.69998 C 1455.865 164.06812 1493.8062 189.17706 1475.8145 215.89998 C 1437.5823 167.3225 1405.0914 79.21625 1342.4645 76.19999 C 1371.4364 121.3379 1443.6412 157.00372 1437.7145 215.89998 C 1429.0096 184.25581 1389.6132 149.85999 1355.1644 165.09999 C 1396.2808 164.30623 1404.0066 230.39915 1412.3145 241.29999 C 1400.3025 240.5856 1407.896 220.31853 1393.2644 222.24998 C 1421.9982 280.29956 1431.285 357.79602 1444.0645 431.79996 C 1463.9874 434.92206 1460.839 409.89246 1475.8145 425.44998 C 1493.5415 387.1383 1447.504 326.20477 1475.8145 298.44998 C 1472.7452 362.90247 1503.5956 393.4354 1507.5645 450.85 C 1534.2874 389.75772 1489.4404 310.35626 1513.9144 266.7 C 1532.4353 319.00815 1530.6626 368.03543 1532.9645 425.45 C 1574.504 394.01755 1531.0066 311.3617 1552.0145 266.70004 C 1564.8733 296.17462 1566.011 337.37024 1564.7145 381.00003 C 1600.6979 374.67648 1556.3271 316.3888 1577.4146 304.80002 C 1588.7651 331.44357 1577.4939 383.9898 1596.4646 412.75 C 1610.7521 369.9669 1602.1002 323.95584 1615.5145 292.1 C 1602.6029 322.76523 1634.5646 268.71085 1628.2146 273.05 C 1629.2993 282.54855 1625.9656 296.46564 1634.5646 298.45 C 1648.217 233.3625 1583.7646 159.22626 1545.6646 146.05 C 1557.2798 155.60147 1560.6135 173.46085 1571.0646 184.15001 C 1558.1 182.29791 1558.6027 166.97855 1545.6646 165.1 C 1543.3627 187.06042 1579.6636 206.77188 1552.0146 215.90001 C 1511.7186 193.09293 1493.1978 132.45042 1463.1146 95.250015 C 1449.224 78.07856 1422.6334 51.14398 1399.6146 57.150017 C 1436.8943 102.473114 1504.0192 151.65915 1513.9146 203.19998 z M 1431.3645 107.94999 C 1410.5682 96.99624 1401.3608 74.45374 1380.5646 63.5 C 1381.1202 90.69916 1414.8546 117.84541 1431.3645 107.94999 z M 542.36456 120.649994 C 549.2702 122.18458 557.6046 131.10103 548.7146 133.34999 C 533.4217 135.94292 534.9034 121.76124 516.96454 127.0 C 517.4938 178.32916 429.705 141.34041 415.36456 177.8 C 447.22043 175.28647 475.425 154.41084 497.91458 177.8 C 549.4819 165.49687 557.2077 186.66354 612.2146 177.8 C 627.77203 169.35979 605.22955 154.1727 618.5646 152.4 C 640.7102 144.9123 676.7729 151.34166 688.41455 133.34999 C 677.48724 133.69395 672.1427 128.4552 669.36456 120.649994 C 684.8162 108.37332 722.49286 114.53812 739.21454 120.649994 C 745.2735 108.82312 720.19104 99.43041 739.21454 95.24999 C 765.19666 93.71541 800.4391 101.44124 809.0645 82.549995 C 785.3843 78.71353 777.9231 58.658123 751.91455 57.149994 C 744.0829 77.681656 772.47266 61.99187 764.6145 82.549995 C 755.9362 66.48979 682.435 54.53062 726.5145 76.19999 C 678.2545 73.58062 613.458 53.922077 567.7645 69.84999 C 596.55115 85.51333 645.4991 81.0154 663.0145 107.94999 C 625.41724 103.21395 600.12305 86.20124 555.0645 88.899994 C 567.49994 114.564575 601.6312 118.533325 612.21454 146.04999 C 594.0377 136.49854 566.5475 103.10812 542.36456 120.649994 z M 1031.3146 63.5 C 1005.64996 41.169163 1016.3392 83.92583 1031.3146 63.5 L 1031.3146 63.5 z M 1145.6145 107.94999 C 1123.2308 90.11707 1098.2012 74.92999 1069.4146 63.5 C 1081.3473 87.70937 1126.4059 112.15687 1145.6145 107.94999 z M 478.8646 101.59999 C 503.1269 92.657074 525.1138 118.18937 536.0146 101.59999 C 519.6633 93.530205 490.13583 80.06291 478.8646 101.59999 z M 802.7146 120.649994 C 807.08026 103.557915 789.59125 108.37332 783.6646 101.59999 C 779.29895 118.66562 796.7879 113.876656 802.7146 120.649994 z M 790.0146 127.0 C 772.0494 132.23875 773.5575 118.05708 758.2646 120.65 C 757.3915 138.7475 790.4379 144.93875 790.0146 127.0 z M 732.8646 158.74998 C 737.09796 158.74998 741.33124 158.74998 745.5646 158.74998 C 755.43353 143.13957 724.00104 140.07042 726.5146 152.4 C 730.3775 152.74394 734.02875 153.3525 732.8646 158.74998 z M 840.8146 171.45 C 826.1567 173.4079 833.75024 153.11436 821.7646 152.4 C 824.4898 170.23291 798.11084 136.49854 796.36456 158.74998 C 810.09644 160.3375 835.8669 182.08624 840.8146 171.45 z M 586.8146 203.19998 C 614.8869 205.87227 631.3175 196.90291 643.9646 184.15 C 614.5694 180.15479 598.13873 189.12415 586.8146 203.19998 z M 897.96454 374.64996 C 887.6194 336.23248 832.0039 309.4831 796.36456 317.49997 C 841.52893 325.2523 867.5904 352.10748 897.96454 374.64996 z M 923.3646 323.84998 C 914.89795 324.8025 904.1824 298.02664 897.96466 317.49997 C 906.4047 316.57394 921.59186 338.85187 923.3646 323.84998 z M 904.3146 336.55 C 893.09625 330.835 885.7673 321.20416 872.5646 317.49997 C 866.4527 336.9204 903.759 344.75204 904.3146 336.55 z M 1050.3646 444.49997 C 1037.7175 445.82285 1023.24475 417.56537 1018.61456 431.79996 C 1030.2562 431.48248 1040.1252 464.34372 1050.3646 444.49997 z M 1367.8646 463.55 C 1369.6373 449.07727 1366.3301 439.68457 1355.1646 438.15002 C 1356.0376 449.97684 1359.345 459.36954 1367.8646 463.55 z M 1482.1646 488.94995 C 1480.9474 475.85306 1514.1262 448.25705 1482.1646 444.49997 C 1478.09 458.23187 1458.3784 484.00226 1482.1646 488.94995 z M 1786.9646 469.9 C 1789.4253 454.1308 1756.3788 442.01288 1755.2146 450.85 C 1766.4594 456.565 1773.7618 466.19583 1786.9646 469.9 z M 1145.6145 482.59998 C 1137.1215 476.27643 1133.1262 465.4285 1120.2146 463.55 C 1117.5422 477.54642 1139.238 498.5808 1145.6145 482.59998 z M 1399.6146 552.44995 C 1386.8882 539.53827 1397.9478 535.5431 1405.9646 527.05 C 1378.6862 521.7319 1412.9496 478.3931 1380.5647 469.9 C 1376.8604 503.44913 1383.2368 560.09644 1399.6146 552.44995 z M 1850.4646 520.69995 C 1852.1316 507.70895 1825.8319 491.30478 1825.0646 501.65 C 1838.0292 503.52853 1837.5262 518.8214 1850.4646 520.69995 z M 1494.8645 533.39996 C 1496.5844 524.7481 1490.9487 508.6085 1488.5145 520.69995 C 1486.7948 529.35187 1492.4568 545.49146 1494.8645 533.39996 z M 1863.1644 634.99994 C 1855.7032 636.0054 1845.1464 633.91516 1844.1145 641.35 C 1852.29 650.10767 1871.6841 647.62054 1888.5645 647.69995 C 1905.2863 628.4383 1916.2662 603.4616 1933.0144 584.19995 C 1889.5963 586.87225 1875.9438 617.8815 1863.1644 634.99994 z M 1875.8646 603.24994 C 1886.0247 585.5758 1848.4272 585.68164 1850.4646 596.89996 C 1859.0635 598.91077 1862.5825 605.9487 1875.8646 603.24994 z M 1844.1145 698.49994 C 1832.2876 704.5589 1822.8948 679.47644 1818.7145 698.49994 C 1822.6304 700.35205 1843.1621 714.2956 1844.1145 698.49994 z M 1875.8646 774.69995 C 1891.9513 781.4204 1912.0597 761.33856 1894.9146 755.65 C 1894.2267 767.66205 1873.9331 760.0685 1875.8646 774.69995 z M 1894.9146 787.39996 C 1854.3009 796.23706 1849.618 769.19666 1818.7147 768.35 C 1807.5756 815.7633 1885.2307 815.4458 1894.9146 787.39996 z M 1837.7645 825.5 C 1853.031 810.2335 1816.9418 809.0429 1818.7145 819.14996 C 1818.6351 818.7002 1840.1987 823.0658 1837.7645 825.5 z M 1825.0646 857.25 C 1825.435 853.3871 1826.0172 849.73584 1831.4146 850.89996 C 1830.7002 843.1477 1829.5096 835.8716 1818.7145 838.19995 C 1819.72 845.6612 1817.6296 856.2181 1825.0646 857.25 z M 1818.7145 946.1499 C 1820.4343 933.05304 1846.8131 944.61536 1844.1145 927.09985 C 1834.6161 928.9256 1798.2358 935.2756 1818.7145 946.1499 z M 1818.7145 977.8999 C 1834.7748 984.5938 1846.8662 956.4952 1831.4146 952.49994 C 1828.6892 962.47473 1811.4384 957.92395 1818.7145 977.8999 z M 1640.9146 1187.45 C 1663.1132 1215.4958 1693.6725 1188.6141 1685.3645 1149.35 C 1677.8503 1142.0475 1662.9015 1142.1798 1647.2646 1143.0 C 1663.1132 1162.4469 1675.9983 1180.0415 1640.9146 1187.45 z M 1634.5645 1219.2 C 1632.5801 1193.6677 1604.6665 1194.0646 1609.1646 1162.05 C 1578.7374 1165.0928 1564.1853 1202.0286 1564.7145 1168.4 C 1531.1389 1206.3677 1592.8397 1218.9353 1634.5645 1219.2 z M 307.4146 819.1499 C 291.64545 814.70496 280.50647 846.2962 294.71463 850.89996 C 297.41336 838.78204 312.86502 839.41705 307.4146 819.1499 z M 434.4146 933.4499 C 445.3419 933.7939 450.68646 928.5551 453.46457 920.74994 C 442.5373 920.40594 437.19272 925.6448 434.4146 933.4499 z M 1101.1646 2457.4497 C 1095.4231 2431.6794 1105.8741 2398.3948 1082.1145 2374.8997 C 1083.6226 2365.8508 1092.5656 2364.2107 1094.8145 2355.8496 C 1072.0868 2353.1775 1064.2551 2335.5828 1063.0645 2311.3997 C 1043.8027 2323.2793 1045.2316 2316.374 1024.9645 2324.0732 C 1022.742 2305.1555 1021.2868 2285.4175 1005.9145 2279.623 C 1001.496 2311.5583 1016.68304 2323.888 1012.2645 2355.823 C 1020.3608 2364.6602 1043.353 2358.5747 1044.0145 2374.873 C 1055.0476 2429.4568 1093.227 2456.8938 1107.5145 2508.2231 C 1093.0419 2516.9543 1083.6492 2491.872 1082.1146 2508.2231 C 1087.4327 2512.2712 1101.9847 2537.9094 1088.4646 2539.973 C 1018.00616 2500.3647 1027.4518 2380.8525 955.1146 2343.1494 C 952.65405 2408.3958 954.26794 2477.743 936.0646 2527.2993 C 972.3655 2522.7222 992.7913 2534.0725 1024.9646 2533.6228 C 1023.43005 2492.692 991.8388 2448.374 999.56464 2419.3494 C 1025.1763 2488.9875 1045.02 2564.3674 1120.2147 2584.4229 C 1125.4535 2561.8274 1080.8711 2556.615 1101.1647 2539.973 C 1123.5485 2540.74 1102.9109 2549.2332 1113.8646 2565.3728 C 1139.9525 2568.9448 1147.9958 2590.508 1164.6646 2603.473 C 1144.7415 2606.5947 1147.89 2581.5918 1132.9146 2597.1228 C 1053.6189 2773.9705 915.2948 2891.7366 783.66455 3016.223 C 992.1827 3015.5613 1230.9161 3017.1223 1418.6646 3016.223 C 1417.2357 2919.4912 1283.9652 2901.764 1228.1646 2838.4229 C 1286.0289 2817.6 1325.8223 2866.9714 1367.8645 2882.8728 C 1419.8551 2845.6987 1437.1853 2759.1006 1469.4645 2686.049 C 1463.5907 2670.7297 1450.8907 2662.2896 1437.7145 2654.2993 C 1448.4036 2639.3503 1475.153 2607.415 1456.7645 2584.4229 C 1446.8427 2642.287 1392.5767 2689.5154 1329.7645 2673.3228 C 1337.702 2653.532 1380.9879 2635.9373 1361.5145 2609.8228 C 1338.8662 2636.5457 1310.794 2678.3232 1272.6145 2673.3228 C 1251.5272 2670.5713 1238.8801 2641.758 1215.4645 2628.8728 C 1248.4052 2614.8765 1242.1609 2644.8535 1272.6145 2647.9229 C 1248.3787 2619.242 1235.8904 2578.8137 1202.7645 2559.023 C 1202.447 2576.7234 1232.1862 2596.779 1215.4645 2609.8228 C 1205.1194 2588.4446 1202.791 2559.023 1177.3645 2552.6995 C 1178.4493 2585.4812 1204.1404 2593.6567 1209.1146 2622.5493 C 1161.86 2576.9358 1118.4418 2534.814 1101.1646 2457.4497 z M 1101.1646 2584.45 C 1100.8206 2592.599 1093.0154 2593.2605 1094.8145 2603.5264 C 990.25116 2575.2158 884.3914 2531.4539 770.96454 2495.5764 C 709.396 2522.9077 666.4012 2568.8394 605.8645 2597.1763 C 610.81226 2662.0786 618.3264 2724.4143 675.71454 2736.8762 C 686.93286 2726.24 670.0789 2715.5771 675.71454 2692.3997 C 658.887 2692.3203 638.32886 2695.9453 637.6145 2679.7263 C 644.9699 2670.3335 644.9699 2663.719 637.6145 2654.3264 C 693.6797 2659.962 674.7091 2600.2983 726.5145 2616.2263 C 743.7654 2656.1255 782.1564 2674.911 777.3145 2736.9026 C 797.8462 2732.0078 810.5462 2719.3342 815.41455 2698.8025 C 779.9868 2651.4421 710.98346 2543.1482 809.0645 2521.0024 C 815.9437 2533.9407 839.51807 2546.932 821.7645 2565.4526 C 854.8903 2548.228 843.1164 2610.8552 872.56445 2616.2524 C 878.3589 2605.0872 894.8159 2604.6636 904.31445 2597.2024 C 913.1251 2605.3252 908.20386 2627.18 917.01447 2635.2761 C 958.8716 2645.3833 955.3791 2610.1672 980.5145 2603.5525 C 995.35767 2611.993 998.71783 2631.9158 1005.9145 2648.0027 C 998.5855 2663.0574 987.34076 2675.387 974.1645 2686.1025 C 937.83716 2715.6301 868.80743 2725.8167 872.56445 2768.6262 C 928.7884 2740.2102 990.5157 2717.2441 1031.3145 2673.3762 C 1039.0668 2649.405 1040.4426 2618.978 1069.4144 2616.2263 C 1079.257 2641.388 1045.4166 2655.0408 1063.0643 2667.0261 C 1076.6906 2645.3042 1125.5062 2603.1824 1101.1646 2584.45 z M 669.36456 2654.2998 C 685.58356 2686.7642 715.16394 2705.8406 739.21454 2730.4998 C 739.21454 2692.3997 722.28125 2671.2332 707.46454 2647.9497 C 691.8013 2647.1296 676.8787 2646.9973 669.36456 2654.2998 z M 1298.0146 2622.55 C 1281.3193 2624.4285 1293.014 2597.9172 1272.6146 2603.5 C 1271.9266 2619.2954 1260.7084 2623.1318 1272.6146 2635.2234 C 1287.0873 2637.0225 1296.48 2633.7153 1298.0146 2622.55 z M 1272.6145 2565.4 C 1252.612 2572.5435 1258.2477 2565.9556 1234.5145 2565.4 C 1238.2188 2589.2124 1247.294 2607.6538 1266.2645 2616.1997 C 1265.709 2583.471 1259.8087 2584.7673 1272.6145 2565.4 z M 1164.6646 2565.4 C 1172.5756 2546.1648 1143.5508 2532.4856 1139.2646 2546.3499 C 1152.2026 2548.2283 1151.7264 2563.5479 1164.6646 2565.4 z M 5679.5146 177.79999 C 5640.3296 201.32144 5606.886 226.21875 5571.5645 241.29999 C 5592.9956 190.71165 5675.7573 167.74583 5679.5146 120.649994 C 5596.2236 162.2425 5518.4097 209.33832 5457.2646 273.05 C 5468.086 275.64288 5455.9414 281.22562 5457.2646 292.09998 C 5457.3706 302.57748 5474.8857 295.6454 5476.341 304.79996 C 5453.2954 326.31058 5425.5674 376.68726 5431.8643 406.39996 C 5433.8755 397.82745 5440.913 394.28204 5438.2144 380.99997 C 5490.9194 365.94516 5493.989 267.5202 5546.1646 273.05 C 5533.438 302.7362 5487.771 333.05746 5495.3647 361.94995 C 5510.1284 344.93726 5529.0986 332.18433 5552.5146 323.84998 C 5563.336 359.17184 5526.3477 369.226 5539.815 387.34998 C 5573.3643 378.53934 5577.0947 339.96307 5590.6147 311.14996 C 5648.8496 276.22498 5699.3584 199.8133 5762.0645 190.49997 C 5729.6797 214.07436 5702.1895 238.5483 5679.5146 260.34998 C 5664.6714 274.611 5648.5586 283.4481 5635.065 298.44995 C 5566.0356 375.15265 5524.2573 487.57407 5450.915 552.44995 C 5449.936 536.6543 5460.8896 532.7914 5463.5884 520.69995 C 5436.7065 525.46246 5441.337 495.22058 5419.1387 495.29996 C 5419.377 475.906 5441.787 442.27747 5419.1387 438.14996 C 5412.9478 453.12537 5417.0747 478.41953 5393.7383 476.24997 C 5404.322 422.0633 5381.5415 444.68515 5400.089 393.69998 C 5379.531 385.86832 5395.22 414.25812 5374.6885 406.39996 C 5364.1055 376.76663 5355.2417 345.4135 5342.9385 317.49997 C 5287.297 371.9777 5243.2964 455.00394 5228.638 546.1 C 5210.8584 656.48413 5243.0317 769.2495 5228.638 888.99994 C 5222.9233 936.6249 5209.1914 1009.49115 5215.965 1060.45 C 5221.759 1104.2649 5250.4136 1148.7943 5254.038 1193.7999 C 5259.9385 1266.8778 5238.4277 1328.0231 5234.9883 1384.2999 C 5230.1196 1463.3309 5247.9263 1563.8197 5273.0615 1625.5999 C 5268.0874 1651.7407 5282.8247 1658.17 5279.4116 1682.7234 C 5340.98 1682.935 5338.8105 1619.3557 5393.712 1612.8734 C 5391.8594 1616.7628 5377.8896 1637.3209 5393.712 1638.2734 C 5408.8193 1617.4243 5431.2036 1603.7982 5444.5117 1581.1234 C 5437.553 1570.6989 5410.063 1548.4209 5425.462 1536.6735 C 5452.952 1549.3734 5468.43 1574.1384 5495.312 1587.4734 C 5507.5884 1622.2396 5484.2256 1661.7155 5514.362 1670.0233 C 5513.5415 1633.1934 5515.42 1599.0885 5533.438 1581.1233 C 5561.5366 1574.1648 5565.0024 1591.892 5584.238 1593.8234 C 5589.8735 1580.4089 5603.5527 1575.038 5603.288 1555.7234 C 5557.4624 1530.3499 5536.084 1570.54 5495.338 1555.7234 C 5513.2236 1527.413 5580.851 1497.8325 5609.638 1536.6733 C 5605.5107 1568.291 5627.233 1574.0854 5635.0386 1593.8234 C 5647.024 1595.2521 5649.035 1586.6531 5660.4385 1587.4733 C 5666.4976 1600.4379 5673.4033 1612.6088 5679.489 1625.5732 C 5652.0776 1639.5697 5660.994 1690.0258 5679.489 1708.1232 C 5679.012 1667.4303 5675.943 1624.1444 5704.8887 1612.8467 C 5701.2373 1648.2216 5725.1562 1668.1975 5736.6387 1669.9967 C 5744.4175 1700.027 5727.907 1723.9188 5755.6885 1739.8467 C 5764.4727 1723.0455 5733.3315 1671.8223 5762.039 1650.9731 C 5774.3154 1673.4626 5761.8804 1687.6444 5762.039 1714.4467 C 5783.8936 1730.1101 5819.2417 1715.3462 5825.512 1695.3967 C 5813.527 1692.5922 5787.254 1704.022 5793.7886 1682.6967 C 5844.3506 1678.331 5884.091 1618.694 5920.789 1612.8467 C 5960.503 1606.5497 5988.231 1631.2352 6035.089 1638.2467 C 5990.7183 1650.2323 5909.7295 1621.4457 5895.389 1676.3467 C 5976.5366 1621.0752 6071.2837 1683.3052 6143.012 1714.4203 C 6138.091 1715.849 6130.4976 1714.6056 6130.339 1720.7701 C 6151.5586 1708.758 6166.005 1726.7761 6174.7886 1708.0968 C 6184.2607 1724.0247 6203.3105 1730.3748 6219.265 1739.8202 C 6229.7427 1722.7546 6199.58 1708.3083 6238.315 1720.7701 C 6239.982 1685.2367 6197.41 1693.9414 6187.515 1669.9702 C 6207.994 1686.5332 6234.611 1659.7308 6257.365 1676.3203 C 6266.5728 1652.3225 6239.929 1664.123 6244.6914 1644.5703 C 6281.4688 1654.4392 6304.9106 1711.2188 6352.6416 1689.0203 C 6333.5386 1680.7653 6330.178 1678.5957 6320.8916 1663.6204 C 6339.4653 1693.5446 6309.9116 1624.7795 6320.8916 1625.5468 C 6332.2686 1654.4923 6370.0513 1690.502 6397.092 1682.6703 C 6376.56 1662.8795 6335.973 1629.6478 6333.592 1612.8203 C 6347.535 1617.4506 6354.7056 1642.6389 6371.692 1625.5204 C 6393.3086 1621.2076 6343.699 1604.4066 6365.342 1600.1204 C 6385.0 1593.7439 6390.0273 1633.8812 6403.442 1612.794 C 6397.78 1610.9419 6375.6343 1595.6226 6390.742 1593.7439 C 6402.066 1589.9338 6417.1206 1612.3441 6422.4917 1593.7439 C 6410.321 1582.6315 6383.3867 1586.2826 6384.3916 1561.9939 C 6405.6113 1562.0468 6415.4536 1592.5796 6435.192 1574.6938 C 6445.246 1549.8495 6418.708 1561.5441 6416.1416 1549.2938 C 6426.593 1489.7891 6497.845 1408.218 6505.042 1346.0674 C 6489.405 1364.2972 6482.4463 1391.2318 6460.5654 1403.2174 C 6463.423 1384.9348 6483.055 1383.3737 6479.6416 1358.7675 C 6472.154 1357.7621 6461.5967 1359.8787 6460.5654 1352.4174 C 6470.2754 1330.0865 6468.8467 1315.0582 6466.9155 1276.2174 C 6503.719 1224.0944 6490.913 1122.415 6530.415 1073.0173 C 6499.0884 1092.5171 6496.7866 1141.0153 6473.265 1168.2673 C 6472.8154 1131.7019 6516.6304 1105.9844 6492.3154 1066.6674 C 6494.088 1081.14 6490.781 1090.5327 6479.6416 1092.0673 C 6471.281 1072.3823 6498.4536 1056.8248 6479.6416 1047.6173 C 6473.556 1052.8561 6466.677 1088.6807 6460.5654 1073.0172 C 6479.086 1046.5853 6483.0283 1002.5058 6473.265 977.7673 C 6470.831 990.6525 6454.6914 1022.0321 6447.865 1009.51733 C 6468.2114 974.7511 6492.1562 909.9546 6492.315 876.1673 C 6492.209 887.3856 6475.805 913.6852 6473.2646 901.56726 C 6479.7734 878.4427 6493.267 862.3031 6498.665 838.06726 C 6467.8413 832.6433 6489.0605 879.2365 6460.565 876.1673 C 6472.6562 830.2621 6485.806 791.28894 6473.2646 761.8673 C 6478.8213 774.93774 6456.8076 790.3894 6454.215 774.5673 C 6473.688 719.98376 6508.56 680.7461 6524.065 622.1673 C 6501.4165 622.8023 6505.438 650.1073 6492.315 660.26733 C 6472.551 566.6842 6590.052 527.0232 6600.2646 463.41733 C 6632.2266 468.78833 6644.371 405.1296 6619.315 393.56732 C 6597.46 461.48587 6549.121 526.6263 6498.665 545.96735 C 6484.8535 517.0219 6517.7944 486.40964 6536.765 469.7673 C 6530.6797 482.73187 6523.8003 494.90274 6517.689 507.8673 C 6555.3125 478.4721 6608.335 401.42545 6581.1885 349.11734 C 6573.4893 398.56793 6535.574 417.82962 6517.689 457.06732 C 6509.6455 435.71545 6542.5596 423.46524 6524.039 412.6173 C 6526.764 423.12128 6500.3584 412.0617 6498.6387 406.26733 C 6505.359 387.58774 6507.37 364.19858 6517.689 349.11734 C 6521.4985 362.26712 6509.857 390.8421 6524.039 393.56732 C 6530.4683 343.98444 6515.678 292.52295 6479.589 266.56732 C 6462.4175 254.21129 6383.122 224.869 6371.639 222.11732 C 6220.271 185.79004 6020.537 233.75899 5908.0625 291.96735 C 5927.2188 253.9467 5990.692 260.2967 6016.0127 228.46735 C 5868.058 266.4086 5785.4814 355.81128 5685.8394 431.66736 C 5658.7725 452.25192 5629.9326 475.74695 5596.939 488.81735 C 5611.3325 453.49548 5637.341 423.28006 5660.439 393.56732 C 5705.3916 335.6765 5757.568 288.55423 5819.189 253.86732 C 5824.1367 255.26962 5826.5444 259.18546 5825.512 266.56732 C 5901.1567 202.51169 6024.6377 186.29274 6130.339 152.26732 C 6026.8867 139.59377 5948.226 213.12148 5869.989 184.01732 C 5853.188 205.47502 5801.7266 225.66273 5774.7124 215.76732 C 5843.557 159.7021 5953.412 144.70024 6035.089 101.467316 C 5945.6597 103.372314 5822.9727 160.07251 5730.2627 158.61732 C 5784.6343 140.99608 5831.704 116.12524 5889.0127 101.467316 C 5886.499 90.54003 5898.432 85.19544 5889.0127 82.41732 C 5813.4463 108.42625 5741.8237 140.44083 5679.5146 177.79999 z M 5698.5645 114.299995 C 5724.7583 110.86041 5754.2593 110.72812 5762.0645 88.9 C 5728.303 84.7725 5710.7617 96.86395 5698.5645 114.299995 z M 5527.1143 203.19998 C 5539.285 194.0454 5578.8403 153.77582 5558.8643 158.74998 C 5507.9053 179.81082 5441.7856 219.41895 5438.1875 266.69998 C 5454.5127 237.38416 5502.2437 221.90604 5527.1143 203.19998 z M 5965.2646 234.95 C 5913.9087 251.16895 6007.2534 223.91687 5965.2646 234.95 L 5965.2646 234.95 z M 237.56459 298.44998 C 240.50148 345.91623 181.44647 364.96622 193.11461 400.05 C 243.01503 354.7004 303.975 320.43686 332.8146 254.0 C 294.79398 262.51956 275.63815 289.95685 237.56459 298.44998 z M 5704.914 387.34998 C 5730.341 371.44855 5789.2637 325.01416 5787.464 323.84998 C 5759.6304 340.57166 5702.48 361.50018 5704.914 387.34998 z M 5285.8145 361.94998 C 5289.545 348.72083 5299.1494 341.41833 5304.8643 330.19998 C 5288.4863 327.10437 5268.881 352.66312 5285.8145 361.94998 z M 4161.8643 419.09998 C 4132.0986 404.23038 4116.78 343.85248 4130.1406 387.34998 C 4136.676 408.64896 4150.249 452.8079 4174.591 476.24997 C 4177.7393 449.79166 4156.017 448.2306 4161.8643 419.09998 z M 4142.8145 450.85 C 4140.6978 436.03336 4136.3057 423.49207 4123.7646 419.1 C 4124.4785 435.3189 4135.4062 441.32498 4142.8145 450.85 z M 6663.764 527.05 C 6668.421 501.8881 6696.8374 467.25415 6676.438 438.14996 C 6672.998 464.5289 6649.741 504.2958 6663.764 527.05 z M 4269.8145 711.19995 C 4271.1636 648.04395 4258.5166 597.5878 4244.4146 558.7999 C 4237.112 538.6916 4231.6616 515.2495 4225.3643 501.64996 C 4217.241 484.08163 4191.445 441.69534 4180.9146 450.84995 C 4225.47 522.7108 4232.164 632.43353 4269.8145 711.19995 z M 6625.664 469.9 C 6629.8975 469.9 6634.131 469.9 6638.3643 469.9 C 6645.4814 460.7454 6645.217 454.3954 6632.014 450.85 C 6632.3057 459.6077 6629.0244 464.7935 6625.664 469.9 z M 4206.3145 552.44995 C 4207.24 536.7073 4207.4785 521.62604 4193.6143 520.69995 C 4192.662 536.4691 4196.895 547.0525 4206.3145 552.44995 z M 6549.464 609.6 C 6579.415 599.2019 6600.0786 546.0735 6600.264 527.05005 C 6579.9443 551.18 6558.7515 574.41034 6549.464 609.6 z M 6555.8145 800.1 C 6618.071 767.07996 6612.885 666.697 6670.1143 628.64996 C 6665.0083 596.26495 6673.263 584.6233 6657.4146 558.8 C 6631.7764 622.0883 6589.946 669.1312 6568.5146 736.6 C 6551.5283 734.9331 6521.1807 752.07806 6543.1143 768.35 C 6546.1836 760.8358 6549.8877 753.95667 6555.8145 749.3 C 6565.6567 774.46185 6531.79 788.1144 6549.464 800.1 C 6554.0415 779.5418 6569.387 779.5418 6555.8145 800.1 z M 4174.5645 596.89996 C 4176.284 588.2481 4170.6484 572.1085 4168.2144 584.19995 C 4166.4946 592.8518 4172.1304 608.99146 4174.5645 596.89996 z M 4193.6143 692.14996 C 4192.45 659.4739 4191.339 626.6921 4174.5645 609.6 C 4175.7285 642.276 4176.84 675.05786 4193.6143 692.14996 z M 4219.0146 666.75 C 4230.842 660.69104 4240.2603 685.7735 4244.4146 666.75 C 4224.3594 663.5221 4234.122 630.4756 4219.0146 622.3 C 4219.0146 637.11664 4219.0146 651.9333 4219.0146 666.75 z M 6581.2144 838.19995 C 6579.865 839.41705 6546.607 832.2468 6555.8145 857.25 C 6586.1353 852.5934 6541.236 894.97955 6562.1646 914.39996 C 6565.604 890.34937 6588.596 885.7985 6600.238 869.95 C 6604.048 881.2742 6581.6377 896.329 6600.238 901.7 C 6629.6064 812.45605 6694.509 753.90375 6670.1143 641.35004 C 6633.284 699.6112 6627.093 796.71326 6581.2144 838.19995 z M 4193.6143 806.44995 C 4163.108 854.8687 4206.7905 919.37415 4193.6143 990.5999 C 4217.8237 981.28656 4208.722 948.45184 4206.3145 927.09985 C 4217.162 906.2242 4242.9854 900.2711 4238.038 863.59985 C 4208.4575 878.65466 4227.481 812.1913 4212.6377 793.7499 C 4211.1294 800.65546 4202.1865 808.98987 4199.9644 800.09985 C 4209.4893 783.2459 4242.1914 720.43384 4199.9644 711.1998 C 4191.0474 733.42487 4217.7705 751.86633 4199.9644 761.9998 C 4193.614 761.9998 4187.264 761.9998 4180.914 761.9998 C 4185.2266 731.3611 4179.829 680.66693 4161.838 654.04987 C 4167.209 710.0887 4167.315 771.3662 4193.6143 806.44995 z M 4269.8145 965.19995 C 4274.339 942.20764 4272.222 912.57434 4282.5146 895.35 C 4292.86 921.385 4273.201 951.2299 4295.188 971.55 C 4301.988 953.3731 4296.9077 899.9537 4288.8647 876.30005 C 4288.1504 884.0523 4286.9595 891.32837 4276.1646 889.0 C 4272.0107 844.17957 4277.752 816.5042 4276.1646 762.00006 C 4253.5957 762.7144 4250.606 783.008 4250.7646 806.4501 C 4291.3247 825.18243 4226.74 926.3327 4269.8145 965.19995 z M 6632.014 901.7 C 6626.2466 903.4463 6610.689 925.35376 6625.664 927.1 C 6651.5933 885.2958 6661.489 827.4579 6682.8145 781.05 C 6683.5283 788.80225 6684.693 796.0783 6695.514 793.74994 C 6700.8325 786.39453 6703.875 776.7108 6701.838 761.99994 C 6666.701 772.5304 6623.442 865.2668 6632.014 901.7 z M 262.9646 806.44995 C 259.18106 795.1522 281.59125 780.071 262.9646 774.69995 C 259.31335 778.56287 248.09503 804.8095 262.9646 806.44995 z M 250.2646 831.85 C 248.80939 820.6052 256.6675 800.04706 237.56462 806.45 C 235.7919 820.92267 239.0992 830.31537 250.2646 831.85 z M 6708.214 876.2999 C 6710.5425 865.3197 6727.423 837.03577 6714.5645 831.8499 C 6707.6055 838.19995 6690.725 866.48395 6708.214 876.2999 z M 186.76462 939.8 C 181.92273 905.3247 196.81879 890.58746 193.11461 857.25 C 170.17523 856.906 162.37001 841.4279 142.3146 838.2 C 147.73857 881.43286 168.13794 909.7433 186.76462 939.8 z M 6638.3643 939.8 C 6650.8525 937.895 6650.958 948.3725 6657.414 952.49994 C 6669.8228 928.7933 6689.6665 879.13104 6676.4644 850.89996 C 6669.532 886.3012 6637.994 897.0697 6638.3643 939.8 z M 478.8646 920.74994 C 491.96152 916.887 522.97064 930.9893 516.9646 908.0499 C 500.6927 908.7114 486.69626 911.6483 478.8646 920.74994 z M 6581.2144 939.8 C 6584.5215 930.4073 6590.607 923.79266 6593.888 914.39996 C 6577.854 907.7324 6565.7627 935.8312 6581.2144 939.8 z M 4238.064 996.94995 C 4237.985 980.12244 4241.61 959.5644 4225.3906 958.85 C 4226.0522 975.0954 4228.963 989.1182 4238.064 996.94995 z M 180.41461 1016.0 C 190.86566 1006.131 183.13983 986.3667 174.06462 977.9 C 177.71587 989.06537 166.3917 1015.2062 180.41461 1016.0 z M 4168.2144 1022.3499 C 4168.4785 1003.03534 4171.9185 980.5457 4149.164 984.24994 C 4157.6577 994.83325 4146.836 1024.6783 4168.2144 1022.3499 z M 6168.4907 1828.7999 C 6175.7407 1808.824 6158.516 1813.3748 6155.791 1803.4 C 6105.1763 1804.8024 6049.534 1797.1559 6016.0913 1765.2999 C 5988.2837 1760.6697 6021.1973 1777.9469 6003.4175 1778.0 C 5994.9243 1759.1617 5921.767 1743.7101 5927.2173 1752.6001 C 5947.2725 1764.4534 6000.7715 1776.1744 5990.691 1797.05 C 5926.1855 1727.8087 5847.8423 1803.1089 5781.141 1797.05 C 5751.111 1794.325 5731.558 1764.665 5698.5913 1758.9764 C 5632.207 1747.4407 5575.5864 1791.0703 5495.391 1784.3765 C 5462.3184 1733.2854 5360.0835 1761.3047 5317.5913 1790.7 C 5353.389 1907.3018 5387.388 2025.7294 5431.8647 2133.5999 C 5508.859 2205.196 5631.8896 2235.6497 5755.715 2216.15 C 5883.218 2196.0945 5996.01 2100.1565 6098.615 2070.1 C 6092.318 2108.2266 6059.166 2119.5242 6022.415 2127.2502 C 5990.1094 2154.2375 5958.9414 2182.2834 5908.1147 2190.7236 C 5881.4976 2219.14 5844.403 2237.0522 5793.8413 2241.5237 C 5789.7666 2274.4114 5824.0835 2233.9036 5825.565 2254.2239 C 5787.28 2282.6665 5738.702 2261.6584 5685.891 2273.2737 C 5685.1772 2301.505 5731.5054 2282.693 5743.0415 2298.6738 C 5719.467 2315.3425 5713.54 2349.6062 5666.815 2343.1501 C 5666.233 2365.825 5643.161 2366.0366 5641.4146 2387.6003 C 5666.1006 2443.242 5665.836 2562.5427 5660.491 2647.9502 C 5658.586 2678.2717 5633.6357 2720.6843 5666.8145 2730.5005 C 5686.3145 2646.2307 5674.567 2565.427 5679.5146 2476.4739 C 5686.6846 2347.9658 5739.866 2359.793 5850.9644 2343.1504 C 5912.2153 2333.9429 5981.563 2319.4172 6047.7876 2298.674 C 6183.916 2256.1025 6337.7446 2195.857 6435.1377 2127.2505 C 6473.0264 2100.554 6489.2188 2094.019 6511.3643 2057.374 C 6499.3784 1847.3213 6550.9985 1673.7019 6555.814 1485.8741 C 6594.628 1570.2234 6644.3433 1536.9387 6689.1636 1498.5477 C 6734.778 1459.5217 6778.9634 1404.9911 6797.1133 1358.8478 C 6795.8433 1271.4824 6845.558 1164.3525 6822.513 1079.4478 C 6808.7285 1028.6742 6753.06 1008.32776 6708.213 984.1978 C 6643.84 1029.8914 6604.0464 1100.1647 6555.813 1161.9978 C 6535.2285 1173.0045 6572.2964 1178.6401 6562.163 1200.0978 C 6518.0835 1239.4941 6553.8027 1305.2167 6549.4634 1358.8478 C 6546.606 1394.4607 6514.7764 1417.0297 6530.413 1447.7478 C 6521.5493 1468.1471 6469.7705 1507.4907 6492.313 1517.6241 C 6503.24 1511.1683 6522.8726 1481.0059 6530.413 1492.2242 C 6518.56 1507.8876 6520.571 1537.3887 6505.013 1549.3743 C 6542.3193 1544.2413 6518.692 1560.6719 6530.413 1581.0978 C 6505.2515 1579.2457 6491.599 1588.8765 6479.6133 1600.1743 C 6492.763 1603.9579 6521.3115 1592.3162 6524.063 1606.4978 C 6513.48 1614.9645 6483.6616 1604.1958 6485.9897 1625.5742 C 6502.5527 1628.0348 6520.8086 1628.8286 6530.4395 1638.2478 C 6518.8506 1647.8257 6494.8267 1644.9946 6485.9897 1657.2979 C 6494.4297 1663.6743 6505.1455 1667.7753 6511.3896 1676.3743 C 6493.134 1675.0514 6479.111 1677.9883 6473.29 1689.0479 C 6480.063 1704.1292 6502.5264 1675.4218 6511.3896 1695.3978 C 6490.62 1704.2614 6469.2686 1712.543 6441.513 1714.4479 C 6427.1465 1711.2993 6427.6226 1683.3064 6409.763 1701.7744 C 6418.283 1734.6622 6461.304 1740.8798 6485.9897 1739.8481 C 6476.994 1764.719 6435.19 1756.8079 6416.1133 1771.598 C 6425.6113 1772.6829 6439.555 1769.3226 6441.513 1777.948 C 6365.5527 1820.7831 6264.1904 1835.0706 6168.4907 1828.7999 z M 193.11462 1047.7499 C 224.44128 1039.7065 208.03712 1079.394 224.86461 1085.8499 C 235.55379 1058.5184 250.7144 1003.32635 205.8146 1003.2999 C 198.67087 1023.64636 204.28003 1025.6837 193.11462 1047.7499 z M 4269.8145 1104.8999 C 4289.1025 1107.2283 4282.9907 1084.2095 4288.8906 1073.1499 C 4276.2437 1073.0706 4280.7944 1055.8197 4263.4907 1060.45 C 4260.3423 1080.479 4274.8945 1082.8866 4269.8145 1104.8999 z M 301.0646 1168.3999 C 286.4067 1170.3314 294.00024 1150.0643 282.01462 1149.3499 C 275.2942 1165.463 295.40253 1185.5449 301.0646 1168.3999 z M 262.9646 1193.7999 C 259.1281 1180.703 273.2304 1149.6938 250.2646 1155.7 C 250.37044 1172.5275 246.74564 1193.0856 262.9646 1193.7999 z M 6441.5146 1530.35 C 6448.0493 1519.5284 6485.1445 1506.8285 6466.9146 1492.2764 C 6460.3794 1503.0979 6423.284 1515.7714 6441.5146 1530.35 z M 5196.914 1695.45 C 5196.0938 1649.7035 5190.0615 1609.1693 5152.4644 1600.2 C 5166.3022 1632.9553 5177.944 1667.8539 5196.914 1695.45 z M 1596.4646 1733.5764 C 1586.622 1682.0092 1565.667 1641.5808 1526.6145 1619.2765 C 1556.3801 1650.894 1560.2167 1708.4144 1596.4646 1733.5764 z M 5552.514 1657.3499 C 5572.5166 1658.5405 5560.6636 1691.5605 5584.264 1689.1 C 5597.3877 1665.7637 5582.5713 1653.9633 5577.914 1631.95 C 5547.0903 1654.757 5557.938 1624.965 5527.1143 1619.2764 C 5521.2144 1657.9055 5551.218 1696.8258 5552.514 1657.3499 z M 1513.9146 1631.95 C 1511.3217 1663.4618 1492.1923 1626.2878 1482.1646 1625.6265 C 1478.2223 1642.8508 1510.8718 1655.3656 1494.8645 1663.7 C 1475.4971 1655.5508 1477.8783 1625.6528 1450.4146 1625.6265 C 1439.5667 1657.0853 1422.9773 1682.8558 1418.6646 1720.8763 C 1445.996 1722.0405 1469.9408 1767.8135 1507.5646 1752.6263 C 1497.6427 1743.1542 1462.3737 1726.3267 1475.8145 1714.5262 C 1484.0166 1719.6063 1502.0876 1746.7261 1507.5646 1733.6027 C 1500.1562 1724.0776 1489.2289 1718.0718 1488.5145 1701.8528 C 1501.188 1702.4614 1516.0576 1732.7826 1520.2645 1720.9028 C 1522.0902 1709.711 1490.3666 1701.2444 1507.5646 1695.5028 C 1535.1342 1712.4097 1547.7812 1744.2128 1583.7645 1752.653 C 1549.7656 1693.2539 1537.0392 1667.1924 1513.9146 1631.95 z M 1526.6145 1739.9 C 1540.0818 1749.7161 1554.8986 1758.1562 1571.0646 1765.2999 C 1564.8733 1752.0972 1538.2562 1726.6444 1526.6145 1739.9 z M 5622.3643 1682.7499 C 5635.3022 1684.6284 5634.826 1699.9214 5647.7646 1701.8263 C 5657.6865 1682.1149 5657.131 1630.2036 5641.4146 1631.95 C 5640.541 1654.3601 5623.238 1660.3397 5622.3643 1682.7499 z M 5616.014 1701.7999 C 5614.03 1676.2941 5611.595 1651.2115 5596.9644 1638.2998 C 5597.229 1665.5785 5605.2725 1685.0782 5616.014 1701.7999 z M 5406.4644 1714.5 C 5406.835 1710.637 5407.4165 1706.986 5412.8145 1708.1765 C 5412.1 1700.4242 5410.936 1693.1482 5400.1406 1695.4764 C 5401.1196 1702.9111 5399.03 1713.4945 5406.4644 1714.5 z M 5425.541 1644.6499 C 5391.013 1656.6885 5374.2646 1686.5334 5355.664 1714.5 C 5401.2256 1713.4945 5406.8613 1672.5898 5425.541 1644.6499 z M 5457.264 1727.1998 C 5464.858 1742.8898 5479.013 1752.018 5495.3643 1758.9498 C 5521.135 1737.1217 5569.7915 1737.3597 5609.6646 1746.2498 C 5624.058 1704.9747 5537.6978 1713.4414 5508.038 1695.4497 C 5498.83 1683.4906 5498.698 1662.4562 5482.6377 1657.3499 C 5483.4053 1689.8407 5463.9053 1702.091 5457.264 1727.1998 z M 5704.914 1708.1763 C 5713.7246 1699.4714 5710.973 1669.8911 5692.2407 1670.0763 C 5692.3203 1686.9038 5688.6953 1707.4354 5704.914 1708.1763 z M 5850.9907 1708.1763 C 5865.3315 1699.2334 5891.8955 1702.5143 5889.0645 1676.4263 C 5869.8555 1680.501 5852.42 1686.3218 5850.9907 1708.1763 z M 5273.1143 1752.5999 C 5305.182 1733.8673 5334.154 1712.0128 5355.664 1682.7234 C 5329.5767 1703.308 5269.7803 1723.7075 5273.1143 1752.5999 z M 6282.7646 1720.85 C 6283.7437 1696.2965 6248.6597 1674.8918 6231.9644 1689.1 C 6259.217 1689.3645 6258.9785 1717.1194 6282.7646 1720.85 z M 6104.9644 1733.5764 C 6083.5596 1708.4147 6051.2803 1694.1272 6009.7144 1689.1 C 6024.3457 1733.9733 6071.6265 1716.352 6104.9644 1733.5764 z M 5266.791 1701.7999 C 5266.8438 1736.4602 5296.7417 1707.0386 5304.8643 1695.45 C 5289.9155 1695.2911 5286.185 1706.3771 5266.791 1701.7999 z M 5374.741 1746.2499 C 5405.8823 1741.4081 5430.1973 1729.7399 5444.591 1708.1763 C 5418.106 1717.7013 5390.6157 1726.168 5374.741 1746.2499 z M 6066.8643 1765.2999 C 6033.1035 1754.6372 6027.891 1715.373 5984.3145 1714.5 C 5994.686 1744.4507 6047.841 1765.1146 6066.8643 1765.2999 z M 1386.9146 1771.6499 C 1403.3981 1786.2549 1428.9304 1771.4117 1444.0645 1765.2999 C 1439.1962 1744.7947 1426.4961 1732.0684 1405.9645 1727.2263 C 1408.3987 1750.8007 1380.2206 1743.7892 1386.9146 1771.6499 z M 5971.6143 1739.9 C 5967.7246 1738.0479 5947.167 1724.1044 5946.214 1739.9 C 5950.1304 1741.7521 5970.6616 1755.6956 5971.6143 1739.9 z M 6187.514 1765.2999 C 6185.6885 1743.6041 6142.6675 1730.1104 6130.3643 1739.9 C 6148.3296 1749.4514 6159.733 1765.5646 6187.514 1765.2999 z M 5304.8643 1752.5999 C 5316.1353 1751.1447 5336.667 1759.0027 5330.2646 1739.8998 C 5321.824 1739.8998 5313.331 1739.8998 5304.8643 1739.8998 C 5304.8643 1744.1332 5304.8643 1748.3666 5304.8643 1752.5999 z M 6231.9644 1803.4 C 6161.6377 1797.5262 6136.873 1746.0912 6066.864 1739.9 C 6098.9585 1779.8254 6172.301 1812.2104 6231.9644 1803.4 z M 5819.2144 1771.6499 C 5838.529 1769.8242 5862.553 1772.6554 5863.664 1752.5999 C 5847.419 1757.5212 5827.6807 1758.9233 5819.2144 1771.6499 z M 1437.7146 1790.7 C 1455.8915 1791.9698 1472.375 1791.4937 1469.4646 1771.6499 C 1454.6478 1773.7666 1442.1067 1778.1587 1437.7146 1790.7 z M 1082.1146 1822.4498 C 1115.9548 1822.4233 1142.0427 1814.6711 1151.9646 1790.7 C 1122.0667 1772.1792 1106.4562 1815.0415 1082.1146 1822.4498 z M 1615.5145 1809.75 C 1624.7485 1806.2573 1648.3494 1817.1582 1647.2646 1803.4 C 1627.315 1806.6013 1621.3088 1788.4509 1615.5145 1809.75 z M 1386.9146 1816.0999 C 1393.635 1830.8107 1432.2642 1813.1101 1412.3145 1803.4264 C 1416.8654 1820.6506 1382.3901 1798.849 1386.9146 1816.0999 z M 6289.1143 1809.75 C 6267.736 1790.4617 6269.8794 1833.2185 6289.1143 1809.75 L 6289.1143 1809.75 z M 1094.8146 1847.8499 C 1107.9645 1844.0663 1136.5394 1855.7079 1139.2646 1841.4999 C 1114.8171 1843.3519 1102.7256 1814.3271 1094.8146 1847.8499 z M 3158.5645 1847.8499 C 3164.9143 1847.8499 3171.2644 1847.8499 3177.6145 1847.8499 C 3177.6145 1841.4999 3177.6145 1835.1764 3177.6145 1828.7998 C 3173.381 1828.7998 3169.1477 1828.7998 3164.9143 1828.7998 C 3164.5706 1836.9226 3156.7651 1837.5841 3158.5645 1847.8499 z M 3145.8645 2070.0999 C 3184.732 2061.739 3176.1062 2007.473 3183.9646 1974.8235 C 3191.0024 1945.6135 3214.6829 1916.0859 3196.6646 1892.2998 C 3160.8928 1932.7281 3153.8813 2001.9169 3145.8645 2070.0999 z M 1634.5645 1943.1 C 1642.9518 1934.8184 1635.9403 1909.4713 1621.8645 1904.9999 C 1621.9703 1921.8539 1618.3456 1942.3856 1634.5645 1943.1 z M 3183.9644 2158.9998 C 3210.9785 2164.8735 3184.3877 2117.0898 3209.3643 2120.9263 C 3192.0078 2209.4028 3159.5432 2282.7454 3101.4143 2330.476 C 3099.3503 2308.9922 3139.5144 2297.112 3120.4644 2279.6763 C 3070.7493 2342.118 3025.135 2408.7134 3018.8645 2514.6262 C 3008.8633 2514.0703 3013.8901 2498.4336 2999.8145 2501.9526 C 3004.7356 2544.9739 2978.78 2557.0918 2987.1143 2603.5525 C 2973.25 2607.5742 2966.9001 2585.5344 2968.0642 2609.876 C 2992.6704 2613.2363 2957.7456 2639.88 2987.1143 2641.626 C 2983.3044 2601.8328 3013.1494 2595.7207 3012.5142 2559.076 C 3020.637 2559.4463 3021.2986 2567.225 3031.5642 2565.4258 C 3047.3599 2519.8381 3070.4053 2481.5002 3082.3643 2432.076 C 3060.7478 2423.7678 3058.7107 2466.8687 3050.6143 2451.126 C 3068.9236 2384.795 3128.64 2359.8184 3158.5645 2305.076 C 3126.0205 2388.9753 3063.7905 2477.0022 3050.6143 2559.076 C 3049.6882 2539.1265 3066.8862 2537.2744 3082.3643 2533.676 C 3131.4976 2379.6091 3236.828 2281.7397 3228.414 2070.126 C 3203.4375 2059.9395 3226.218 2097.5369 3209.364 2095.526 C 3202.5908 2061.4475 3229.9487 2000.1965 3215.714 2000.2495 C 3198.3313 2046.3668 3193.3042 2104.8396 3183.9644 2158.9998 z M 3183.9644 2343.1763 C 3209.9465 2335.1858 3229.1816 2265.7063 3241.1145 2222.5 C 3214.021 2251.26 3184.4407 2308.6482 3183.9644 2343.1763 z M 3247.4644 2032.0 C 3251.142 2018.4532 3269.3188 1997.419 3247.4644 1993.9264 C 3242.4902 1998.292 3233.3357 2029.3275 3247.4644 2032.0 z M 6181.164 2266.95 C 6064.3506 2306.3728 5937.695 2370.058 5806.514 2362.2263 C 5785.1094 2374.6882 5757.169 2380.5884 5723.9644 2381.2764 C 5725.1284 2395.114 5718.7783 2401.4905 5704.914 2400.3264 C 5688.933 2498.6455 5708.01 2632.0486 5692.2407 2730.5264 C 5753.121 2781.5645 5816.4624 2725.6316 5908.114 2736.8765 C 6015.3496 2642.9492 6133.327 2560.214 6238.314 2463.8264 C 6290.8335 2415.6194 6340.0723 2362.0676 6390.714 2311.4263 C 6440.032 2262.1082 6511.152 2220.0393 6530.4136 2146.3264 C 6448.6577 2200.0369 6338.009 2258.695 6244.6636 2279.6765 C 6280.065 2256.6047 6337.506 2233.6655 6397.0635 2203.4766 C 6442.1484 2180.643 6559.8086 2136.4575 6530.413 2076.4763 C 6447.8643 2179.6638 6318.8535 2220.4893 6181.164 2266.95 z M 1139.2646 2101.8499 C 1140.9844 2093.198 1135.3488 2077.032 1132.9146 2089.15 C 1131.1948 2097.8018 1136.8569 2113.915 1139.2646 2101.8499 z M 3145.8645 2209.8264 C 3131.3918 2208.0537 3121.999 2211.361 3120.4646 2222.5 C 3129.2222 2222.791 3134.408 2219.51 3139.5146 2216.15 C 3148.431 2238.3748 3121.7083 2256.79 3139.5146 2266.95 C 3170.55 2230.5962 3168.4336 2145.321 3158.5647 2101.8765 C 3155.548 2138.0183 3116.6543 2180.6165 3145.8645 2209.8264 z M 6378.041 2362.2 C 6271.784 2468.4565 6167.3267 2562.8862 6054.191 2654.2998 C 6005.3486 2693.7493 5957.353 2736.4 5908.1143 2774.9497 C 5807.414 2853.7957 5706.29 2932.6943 5616.0146 3016.2498 C 5882.9263 3017.2288 6129.4385 3014.2124 6384.3647 3016.2498 C 6418.84 2980.8486 6464.8774 2957.0625 6479.641 2901.95 C 6458.607 2881.3652 6434.741 2854.4573 6409.7646 2832.0999 C 6386.772 2811.4888 6341.2637 2797.7305 6352.641 2762.25 C 6402.489 2767.4092 6420.136 2804.795 6460.5645 2819.4 C 6508.5596 2773.442 6549.1206 2703.6978 6593.9146 2628.9001 C 6622.251 2581.5925 6710.834 2471.7905 6708.2144 2413.0002 C 6706.7593 2379.9802 6669.1094 2335.9534 6644.7407 2292.3237 C 6616.2715 2241.471 6591.824 2186.5168 6568.5146 2165.3237 C 6524.964 2246.0212 6445.774 2294.4666 6378.041 2362.2 z M 993.2146 2197.0999 C 994.9343 2188.448 989.29877 2172.3086 986.86456 2184.4265 C 985.1448 2193.0518 990.8069 2209.1914 993.2146 2197.0999 z M 409.0146 2451.0999 C 392.61044 2481.0771 366.84003 2513.0918 358.2146 2539.9998 C 348.76898 2569.5007 352.79065 2611.6755 345.51462 2647.95 C 329.87775 2725.8696 317.12482 2801.4612 301.0646 2882.9 C 294.68814 2915.179 301.11752 2974.4722 256.6146 2978.1763 C 278.1252 2870.5437 301.51437 2730.976 307.4146 2628.9263 C 245.97836 2725.129 183.93358 2832.5232 123.26461 2921.0264 C 103.076904 2950.448 64.60649 2970.9004 66.11461 3009.9 C 223.46231 3021.0918 465.74127 3014.3184 669.36456 3016.2498 C 596.10144 2786.4592 563.6106 2483.2205 561.41455 2203.45 C 514.10706 2276.6072 452.3269 2371.9365 409.0146 2451.0999 z M 4028.5142 2311.4 C 3966.8662 2374.6353 3868.706 2401.3318 3787.2407 2444.75 C 3780.732 2570.136 3760.8882 2691.897 3761.8142 2806.7 C 3802.031 2790.481 3834.9453 2758.3076 3869.7642 2730.5 C 3944.218 2671.0745 4003.511 2611.9666 4022.1907 2501.9 C 4031.8745 2444.803 4018.328 2377.6516 4041.2407 2311.4001 C 4036.9812 2311.4 4032.7478 2311.4 4028.5142 2311.4 z M 3006.1646 2387.5999 C 3009.3132 2369.2642 3034.1045 2339.7368 3018.8647 2324.0999 C 3010.7417 2337.4614 2995.687 2376.6992 3006.1646 2387.5999 z M 3228.4143 2362.2 C 3198.384 2404.1099 3177.6672 2455.3596 3152.2144 2501.9 C 3281.834 2619.904 3349.5408 2799.8735 3571.3142 2825.7234 C 3588.6445 2798.4712 3635.714 2789.449 3672.9143 2800.3232 C 3654.4463 2689.6746 3634.2058 2580.7986 3628.4644 2457.4233 C 3472.6248 2448.163 3331.0464 2424.668 3228.4143 2362.2 z M 1513.9146 2457.4497 C 1515.6343 2431.8645 1559.6082 2387.2295 1532.9646 2374.8997 C 1520.344 2392.098 1493.8856 2428.6897 1513.9146 2457.4497 z M 2923.6145 2387.5999 C 2905.2258 2413.1587 2939.9656 2417.339 2923.6145 2387.5999 L 2923.6145 2387.5999 z M 624.9146 2406.65 C 628.64526 2442.5273 632.905 2466.8955 624.9146 2501.9263 C 638.46124 2515.8699 642.98566 2538.862 669.3646 2539.9998 C 659.12524 2498.5662 684.15485 2484.6753 656.6646 2451.0999 C 672.46027 2450.1472 676.3232 2461.101 688.4147 2463.8 C 679.65686 2429.5627 662.115 2394.3733 624.9146 2406.65 z M 6619.314 2641.5999 C 6573.938 2711.4233 6525.7573 2803.6042 6460.564 2838.4497 C 6466.226 2870.914 6503.347 2871.8667 6505.0405 2908.2998 C 6488.742 2955.5015 6441.9375 2972.2231 6422.4907 3016.2498 C 6746.526 3007.9949 6901.201 3015.4827 7203.5405 3009.9 C 7039.552 2828.8984 6844.7656 2678.6416 6720.967 2457.45 C 6689.9316 2518.6216 6659.108 2580.4282 6619.314 2641.5999 z M 3774.5144 3016.2498 C 3886.698 3016.2498 3998.881 3016.2498 4111.0645 3016.2498 C 4175.2524 2943.1719 4262.3794 2819.7173 4212.6646 2711.4497 C 4184.0894 2649.1404 4090.48 2536.4807 4066.6143 2489.1997 C 3990.9702 2686.6055 3883.126 2851.8115 3774.5144 3016.2498 z M 3069.6643 2609.8499 C 3069.241 2586.302 3054.927 2616.5173 3050.6143 2622.55 C 3029.1567 2652.6594 3020.293 2705.0205 2999.8145 2730.5 C 3000.1584 2719.5728 2994.9197 2714.2283 2987.1143 2711.45 C 2967.2178 2738.12 2973.991 2791.4336 2929.964 2793.9736 C 2948.538 2713.1433 2881.9424 2670.5984 2898.2144 2571.75 C 2871.8882 2567.8076 2885.4348 2514.2031 2847.4143 2540.0 C 2845.9326 2560.7168 2885.8848 2628.3442 2879.1643 2654.3 C 2838.7095 2614.295 2818.601 2553.9966 2796.6143 2495.55 C 2694.0881 2581.7778 2549.8638 2660.2532 2409.2642 2717.7737 C 2366.7986 2735.1567 2319.0942 2753.413 2269.5642 2755.8738 C 2220.2988 2779.5806 2168.0967 2813.2883 2104.4644 2832.0737 C 2072.2644 2841.5723 2031.2013 2837.5242 2002.8644 2851.1238 C 1972.4373 2865.7288 1948.1486 2907.189 1933.0144 2927.3235 C 1907.7467 2960.9788 1883.5903 2978.9705 1863.1644 3016.2236 C 2013.0245 3027.2302 2122.6677 3011.4346 2294.9644 3016.2236 C 2300.4941 2980.0815 2392.0664 2985.082 2352.1145 3016.2236 C 2376.1123 3025.4312 2364.2854 2998.7876 2383.8645 3003.55 C 2521.1833 3030.6172 2706.3123 3012.6255 2860.1145 3009.8735 C 2963.6987 3008.048 3066.3042 3024.1611 3171.2644 3016.2236 C 3194.6008 2992.9932 3232.1187 2983.9443 3253.8145 2959.0735 C 3204.0994 2949.5486 3148.2722 2946.0825 3088.7146 2946.4001 C 3063.7644 2933.2502 3050.403 2898.9868 3031.5645 2870.2002 C 3015.8481 2846.176 2972.536 2813.6323 2999.8147 2787.6501 C 3038.9463 2817.7861 3044.5027 2879.8308 3082.3647 2901.9236 C 3140.917 2936.1343 3257.466 2898.5898 3291.9146 2952.7236 C 3277.442 2982.7273 3236.5374 2986.2727 3222.0647 3016.2236 C 3362.5583 3008.0215 3511.8098 3040.6445 3634.8413 3009.8735 C 3449.3948 2869.3271 3284.7444 2708.037 3152.2148 2514.5737 C 3096.0437 2536.7722 3088.1064 2640.912 3044.265 2654.2737 C 3048.974 2635.726 3059.6367 2623.1055 3069.6643 2609.8499 z M 2968.0645 2527.3264 C 2987.5906 2537.0366 2987.5906 2485.8662 2968.0645 2495.5764 C 2968.0645 2506.1333 2968.0645 2516.7166 2968.0645 2527.3264 z M 612.2146 2571.7498 C 630.84125 2571.3 635.8154 2557.224 643.9646 2546.3499 C 620.28436 2553.0967 633.91046 2522.5374 612.2146 2527.2998 C 597.5037 2541.4287 614.38416 2552.065 612.2146 2571.7498 z M 1539.3146 2565.4 C 1539.2617 2556.0867 1541.7223 2513.4358 1532.9645 2533.65 C 1533.0175 2542.9631 1530.5833 2585.614 1539.3146 2565.4 z M 1482.1646 2622.55 C 1482.1381 2611.1992 1499.2566 2585.614 1482.1646 2578.0999 C 1490.5254 2597.785 1463.3527 2613.316 1482.1646 2622.55 z M 1539.3146 2603.5 C 1556.9886 2573.152 1518.4918 2588.101 1539.3146 2603.5 L 1539.3146 2603.5 z M 3012.5144 2609.8499 C 3030.8237 2573.0464 2996.851 2593.1548 3012.5144 2609.8499 L 3012.5144 2609.8499 z M 2917.2644 2635.2498 C 2918.111 2626.9153 2918.217 2589.318 2910.9146 2609.8499 C 2910.0679 2618.1843 2909.962 2655.8079 2917.2644 2635.2498 z M 802.7146 2800.3499 C 846.9265 2808.9487 866.1352 2764.5781 847.1646 2730.4998 C 798.42834 2717.403 785.51666 2768.0444 802.7146 2800.3499 z M 3806.2644 2813.0498 C 3817.5093 2818.7383 3814.3606 2838.8203 3838.0144 2832.0999 C 3840.1572 2802.546 3862.3826 2780.85 3888.8142 2793.9998 C 3886.6975 2774.553 3924.9302 2762.9907 3901.488 2743.2 C 3875.4001 2772.0925 3834.5483 2786.3005 3806.2644 2813.0498 z M 5590.6143 2813.0498 C 5590.376 2789.502 5600.3774 2776.22 5609.691 2762.25 C 5597.5728 2759.5247 5598.181 2744.0996 5577.941 2749.5498 C 5577.0415 2775.823 5579.687 2798.5771 5590.6143 2813.0498 z M 5628.7144 2755.9 C 5618.2373 2794.1323 5601.648 2826.1733 5596.9644 2870.2 C 5612.7603 2869.221 5616.623 2880.1748 5628.7144 2882.8733 C 5632.1807 2873.6394 5621.306 2850.0652 5635.0645 2851.1235 C 5655.12 2860.7014 5659.9883 2885.4663 5692.215 2882.8733 C 5686.8438 2824.612 5723.9116 2808.737 5743.0146 2774.9233 C 5707.666 2764.049 5674.302 2738.067 5628.7144 2755.9 z M 5736.6646 2825.75 C 5793.0737 2863.4268 5830.512 2794.1323 5870.014 2774.95 C 5869.0093 2767.4888 5871.099 2756.932 5863.664 2755.9 C 5820.4844 2778.3367 5746.6924 2770.1343 5736.6646 2825.75 z M 4149.1646 3016.2498 C 4392.581 3012.0164 4652.9316 3024.7166 4885.7646 3009.9 C 4647.5337 2960.2642 4420.495 2899.4626 4250.7646 2781.2998 C 4244.3613 2887.08 4185.4385 2940.3674 4149.1646 3016.2498 z M 720.16455 2959.0999 C 718.1802 2939.891 727.22894 2909.7285 707.4646 2908.2998 C 698.65393 2912.1892 706.5121 2932.7473 694.7646 2933.6997 C 672.96295 2932.218 689.39355 2892.5042 663.0146 2895.6262 C 666.5335 2942.8809 685.3454 2974.869 694.7646 3016.2761 C 794.5125 2984.8171 855.0756 2914.147 917.0146 2844.8525 C 909.60626 2843.7676 910.1089 2834.7983 910.66455 2825.776 C 895.6891 2810.2449 898.86414 2835.248 878.9145 2832.126 C 878.3853 2811.4885 870.7918 2797.9153 853.5145 2794.026 C 846.00037 2831.1733 869.416 2837.4175 866.21454 2870.2522 C 850.02203 2887.9263 847.8524 2919.6233 809.0645 2914.7021 C 816.6845 2882.185 829.51685 2827.628 796.36456 2806.7522 C 773.2135 2825.273 816.5787 2872.0515 777.3146 2870.2522 C 782.50037 2829.0566 772.7637 2802.8098 751.9146 2787.7021 C 753.13165 2840.831 782.6592 2951.427 720.16455 2959.0999 z M 3679.291 3016.2498 C 3702.5745 3016.2498 3725.8574 3016.2498 3749.1409 3016.2498 C 3755.0676 2998.8933 3768.614 2989.1829 3774.5413 2971.7998 C 3766.5508 2969.1804 3761.5764 2963.598 3761.8413 2952.7234 C 3711.464 2951.083 3704.5322 2992.8076 3679.291 3016.2498 z M 3838.041 2870.2 C 3799.2795 2804.1863 3693.9224 2832.5232 3615.7913 2819.4 C 3594.5981 2851.097 3545.0151 2854.4573 3526.891 2889.25 C 3581.157 2915.8406 3607.8801 3002.3857 3672.9412 2997.2 C 3660.3733 2956.507 3588.301 2950.7656 3584.0413 2901.9236 C 3582.7712 2887.345 3586.6873 2856.627 3609.4414 2844.8 C 3646.827 2899.1455 3745.9136 2882.662 3799.9414 2863.85 C 3824.8123 2910.8667 3777.24 2926.292 3761.8413 2952.7239 C 3795.443 2977.2239 3819.361 2901.0503 3838.041 2870.2 z M 3539.5645 2838.4497 C 3511.5977 2838.688 3470.9846 2818.4207 3450.6643 2832.0999 C 3476.8054 2842.498 3527.526 2887.239 3539.5645 2838.4497 z M 5743.041 2870.2 C 5741.85 2860.8071 5727.695 2864.3525 5717.6406 2863.85 C 5704.0674 2887.2126 5749.947 2892.4778 5743.041 2870.2 z M 3647.5144 2914.65 C 3652.8855 2943.1458 3664.342 2965.5823 3691.9644 2971.8 C 3707.1514 2963.7039 3717.8403 2951.0833 3717.3645 2927.3235 C 3693.8428 2912.1892 3668.7075 2911.8718 3647.5144 2914.65 z M 5590.6143 2914.65 C 5588.577 2944.2039 5603.288 2957.0361 5603.3145 2984.5 C 5633.4507 2972.3027 5655.173 2951.6917 5673.164 2927.3499 C 5631.466 2939.1768 5608.553 2906.342 5590.6143 2914.65 z" svg:height="30.565296mm" draw:style-name="style-81" svg:viewBox="0.0 0.0 7241.64 3056.5295" svg:width="72.416405mm" svg:x="3.121141E-4mm" svg:y="0.0mm"/>
            <draw:path svg:d="M 146.0497 0.0 C 140.6257 36.353737 107.6852 70.51145 82.549866 107.94997 C 58.499332 143.77455 39.0258 192.40495 0.0 209.54997 C 43.841396 134.8581 89.79951 62.30936 146.0497 0.0 z" svg:height="2.0954998mm" draw:style-name="style-82" svg:viewBox="0.0 0.0 146.0497 209.54997" svg:width="1.460497mm" svg:x="54.890457mm" svg:y="3.3655mm"/>
            <draw:path svg:d="M 0.0 4.0084558 C 4.630188 -10.199667 19.102919 18.03137 31.75002 16.70845 C 21.510616 36.55221 11.64163 3.69096 0.0 4.0084558 z" svg:height="0.23081772mm" draw:style-name="style-83" svg:viewBox="0.0 0.0 31.75002 23.081772" svg:width="0.31750017mm" svg:x="9.233958mm" svg:y="0.9759154mm"/>
            <draw:path svg:d="M 0.0 4.130506 C 1.2170707 -3.066156 6.376437 0.6115507 6.3499937 4.130506 C 28.574997 0.9819657 83.60832 25.482384 63.499985 23.180511 C 45.40254 21.11676 35.030865 16.856962 0.0 4.130506 z" svg:height="0.23333405mm" draw:style-name="style-84" svg:viewBox="0.0 0.0 67.84101 23.333405" svg:width="0.6784101mm" svg:x="7.2654576mm" svg:y="1.8001949mm"/>
            <draw:path svg:d="M 382.29156 57.15007 C 353.69012 91.33423 286.93573 101.91758 242.59154 101.600075 C 243.14717 118.004234 269.76425 108.26757 261.6415 133.35007 C 208.19568 133.37654 177.3982 127.76735 140.99155 133.35007 C 177.76863 143.13965 222.8007 144.67422 267.99152 146.05005 C 249.25902 164.22693 245.52841 186.63715 261.6415 209.55005 C 228.83319 213.43939 157.528 204.57588 140.99155 171.45003 C 170.12216 181.63649 184.11862 171.92627 217.19154 171.45003 C 182.90154 141.28752 134.98549 145.22984 83.84155 152.40005 C 72.80843 210.10567 85.08509 319.3786 1.2915574 304.80005 C 6.3450985 282.33688 33.06802 281.54318 39.391544 260.35004 C 30.2105 243.52255 25.209871 283.65985 1.2915449 273.05002 C -9.344704 243.44316 49.31342 233.65356 45.74154 190.50002 C 45.926746 181.10732 13.779868 191.6642 13.991545 203.2 C -4.635121 197.80249 22.246552 187.21916 13.991545 171.44998 C 41.561123 158.16788 56.271973 128.24352 90.19154 114.29999 C 113.28967 104.80144 154.14133 119.98853 166.39154 88.89999 C 189.22508 92.498314 230.2884 104.88082 242.59154 82.549995 C 228.17175 72.33708 216.2655 75.803116 217.19154 63.499985 C 274.76486 46.989998 325.64426 23.812489 375.94156 0.0 C 375.86218 12.62063 358.61133 8.069799 363.24158 25.4 C 372.7666 46.381462 378.7726 12.197303 394.99158 19.050007 C 370.88806 43.629795 339.826 61.251053 306.09158 76.2 C 329.9305 93.42442 356.94446 59.531322 382.29156 57.15007 z" svg:height="3.0612528mm" draw:style-name="style-85" svg:viewBox="0.0 0.0 394.99158 306.12527" svg:width="3.949916mm" svg:x="1.9820427mm" svg:y="2.7939992mm"/>
            <draw:path svg:d="M 18.055664 3.7083137 C 54.938503 -11.478753 -37.00436 26.383114 18.055664 3.7083137 L 18.055664 3.7083137 z" svg:height="0.11144211mm" draw:style-name="style-86" svg:viewBox="0.0 0.0 27.062004 11.144211" svg:width="0.27062005mm" svg:x="58.7104mm" svg:y="2.9474165mm"/>
            <draw:path svg:d="M 171.44998 114.98884 C 172.61417 124.513855 205.66058 147.79716 203.2 121.33883 C 222.91148 120.67738 221.32394 141.31485 247.65001 134.03882 C 209.47061 151.95111 172.69354 137.8488 127.00002 134.03882 C 127.71441 117.81984 148.27255 121.44466 165.10004 121.33883 C 169.09521 110.38509 141.314 119.142784 139.70006 114.98884 C 139.03862 113.32197 174.28108 99.37842 146.05005 95.93886 C 105.62173 90.99114 42.148186 116.788025 6.3500443 102.28885 C 44.74109 76.253845 71.04066 75.01031 127.00002 64.188835 C 93.715454 35.904873 47.069405 69.82447 0.0 76.888824 C 38.787903 29.316734 126.682495 24.871754 203.2 32.43882 C 166.44937 18.38944 121.97292 12.065891 69.84998 13.388813 C 94.82665 -6.11099 220.95352 -4.5763917 260.34998 19.738806 C 260.1648 25.903593 252.57123 24.660053 247.65001 26.0888 C 264.1335 43.44547 269.1342 32.756294 285.75 26.0888 C 310.14462 42.25484 297.31232 56.515873 317.49997 76.8888 C 301.59854 64.82379 292.57626 82.18046 273.05 70.5388 C 292.1529 91.65254 277.52145 99.431305 266.69998 121.33878 C 240.24165 97.76439 216.2704 96.864845 171.44998 102.288795 C 189.60042 114.24801 211.13748 122.3707 171.44998 114.98884 z M 254.0 45.138832 C 243.76065 44.05403 221.27106 23.813423 215.89998 38.788837 C 225.76892 40.24403 245.5333 63.20986 254.0 45.138832 z M 254.0 95.938805 C 249.21104 79.24361 211.56084 62.6013 196.85 76.8888 C 216.03226 83.132996 234.68538 89.8534 254.0 95.938805 z M 120.64998 89.58881 C 135.12271 91.3615 144.51541 88.054214 146.04996 76.888824 C 134.80518 78.34404 114.24705 70.48589 120.64998 89.58881 z" svg:height="1.4291604mm" draw:style-name="style-87" svg:viewBox="0.0 0.0 317.49997 142.91603" svg:width="3.1749997mm" svg:x="5.296958mm" svg:y="3.4221115mm"/>
            <draw:path svg:d="M 15.890805 2.7041306 C 57.880177 -8.302546 -35.49126 18.923061 15.890805 2.7041306 L 15.890805 2.7041306 z" svg:height="0.08003825mm" draw:style-name="style-88" svg:viewBox="0.0 0.0 27.090504 8.003824" svg:width="0.27090505mm" svg:x="5.70955mm" svg:y="4.6084585mm"/>
            <draw:path svg:d="M 311.4902 52.24482 C 325.35437 55.313965 386.42023 81.69296 425.7902 96.694824 C 419.3608 107.19877 398.80267 103.60044 387.6902 109.39481 C 389.91266 101.060425 398.85562 99.42 400.39017 90.34483 C 304.00247 77.80356 241.19037 121.14232 171.79019 115.744804 C 175.6531 109.818115 186.5804 92.302734 165.4402 96.694824 C 156.10039 109.71234 169.62064 124.92585 171.79019 147.49483 C 273.01978 152.33672 347.6587 135.08588 438.49017 115.744804 C 451.16373 143.73773 387.61078 127.703964 413.0902 147.49483 C 380.46707 157.99876 312.3898 138.6313 267.0402 160.19481 C 249.65709 176.33441 242.77791 193.21478 228.94019 198.29483 C 259.94937 211.31233 249.84229 206.47044 222.5902 217.3448 C 252.38226 236.7652 317.49622 230.57397 336.89017 198.29483 C 350.5162 237.45314 277.38538 244.54396 241.64017 255.44482 C 203.27557 234.54271 149.43289 229.09232 127.34019 191.94482 C 100.08811 183.21358 50.399357 196.91899 38.440197 172.89485 C 91.806656 183.37234 124.48269 164.29587 152.7402 160.19487 C 138.8496 144.45218 108.951675 144.71677 95.59022 128.44484 C 104.42729 111.93483 128.45146 133.07503 140.04022 134.79483 C 141.97168 118.04673 126.784584 118.417145 114.64022 115.74486 C 121.41354 109.81817 116.624596 92.30278 133.69023 96.69488 C 124.667946 78.200516 96.09295 79.25883 76.54024 71.2949 C 79.47711 53.065132 83.895645 36.316975 101.94024 33.19489 C 64.87211 9.038429 56.299603 67.82885 32.09023 77.6449 C 56.24669 96.64199 77.91607 134.02762 44.79022 160.19492 C -36.56915 147.49492 4.3618894 10.943493 76.54021 20.494902 C 76.38147 14.330116 68.78791 15.547187 63.840225 14.144909 C 114.34919 -29.061533 154.35419 39.94179 197.19022 45.894928 C 187.58582 65.10367 169.3296 40.629734 152.7402 45.894928 C 169.83229 83.148285 283.84125 79.15305 317.8402 58.594913 C 319.00436 53.197353 315.35312 52.615234 311.4902 52.24482 z M 197.19022 172.8948 C 207.37668 155.22066 169.75291 155.32648 171.79024 166.5448 C 180.38918 168.5292 183.93456 175.59358 197.19022 172.8948 z M 159.09021 172.8948 C 149.59166 173.9796 135.64813 170.64586 133.6902 179.2448 C 143.18875 178.16005 157.13231 181.52022 159.09021 172.8948 z M 203.5402 191.94482 C 212.48311 171.67773 165.51958 175.91106 165.4402 185.59483 C 180.38918 185.46252 184.14626 196.54857 203.5402 191.94482 z" svg:height="2.5544481mm" draw:style-name="style-89" svg:viewBox="0.0 0.0 440.18124 255.44482" svg:width="4.4018126mm" svg:x="2.690056mm" svg:y="4.8750515mm"/>
            <draw:path svg:d="M 0.0 0.0 C 26.061447 5.688545 58.499382 5.0006027 76.2 19.04998 C 68.39479 20.214165 7.037911 20.690405 0.0 0.0 z" svg:height="0.19502866mm" draw:style-name="style-90" svg:viewBox="0.0 0.0 76.2 19.502865" svg:width="0.76199996mm" svg:x="3.2014582mm" svg:y="6.7945mm"/>
            <draw:path svg:d="M 0.0 9.963811 C 2.1960464 -19.404953 21.748762 25.812326 38.100014 22.6638 C 24.65917 43.751114 19.65854 3.6138175 0.0 9.963811 z" svg:height="0.2884659mm" draw:style-name="style-91" svg:viewBox="0.0 0.0 38.100014 28.846588" svg:width="0.38100013mm" svg:x="3.8364582mm" svg:y="7.2663617mm"/>
            <draw:path svg:d="M 19.045994 0.0 C 37.540504 16.853935 6.954517 38.338108 6.3723497 57.149994 C -15.244143 37.173973 25.607689 25.982092 19.045994 0.0 z" svg:height="0.57149994mm" draw:style-name="style-92" svg:viewBox="0.0 0.0 24.980667 57.149994" svg:width="0.24980666mm" svg:x="66.0665mm" svg:y="7.9374995mm"/>
            <draw:path svg:d="M 609.59937 6.593022 C 571.3671 56.123013 514.87854 88.7726 469.8994 133.59302 C 417.9618 185.31906 373.8822 250.24779 336.5494 324.09302 C 301.17468 394.0488 260.56104 471.96863 247.6494 552.69305 C 237.46289 616.3518 234.73776 689.6413 228.59937 762.24304 C 223.96907 817.0118 224.73636 872.25684 234.94931 920.99304 C 243.23087 960.44244 269.66254 987.9062 260.34927 1054.343 C 254.74017 1094.3745 226.66776 1132.0248 222.24922 1174.9932 C 209.15227 1302.3899 245.26804 1428.3052 241.29926 1549.6696 C 362.3725 1520.4595 404.22958 1412.0333 527.0493 1384.5696 C 516.2544 1350.9146 463.12598 1359.5929 469.89923 1308.3696 C 504.34802 1331.0973 520.91095 1363.3235 558.79926 1371.843 C 638.80927 1389.8876 696.8589 1359.9896 755.6493 1378.1931 C 769.7515 1382.5587 790.20386 1403.4078 812.7994 1416.2931 C 845.3432 1434.8668 871.8016 1440.5818 895.3494 1460.743 C 937.4976 1496.8058 955.4362 1555.8079 1009.64966 1587.7432 C 1064.5773 1620.1017 1150.937 1609.3333 1225.5497 1619.493 C 1239.9432 1621.4509 1268.465 1617.1383 1270.0261 1644.8931 C 1123.2881 1651.9045 984.2232 1633.5688 844.5499 1613.1431 C 772.2921 1602.5862 708.52765 1558.2422 634.99994 1600.4697 C 488.39435 1539.4303 308.5307 1624.3616 133.35002 1575.0697 C 92.65705 1580.8376 5.6886463 1586.4996 0.0 1536.9696 C 79.87763 1539.6418 150.49509 1551.5747 228.59998 1556.0197 C 195.7917 1398.4073 172.27025 1158.2451 241.30006 1022.6197 C 229.02348 958.5376 201.50679 905.80615 196.85005 844.8197 C 192.66971 790.0245 211.05824 741.2617 215.90009 692.41974 C 222.03848 630.5866 214.12733 565.73724 228.60017 508.26978 C 234.84435 483.45187 252.38628 456.14688 260.3501 432.06973 C 323.50616 240.88184 435.71588 111.15665 590.5502 0.26977468 C 600.8152 -1.5296779 601.4767 6.249076 609.59937 6.593022 z M 584.1994 1498.8429 C 604.5458 1471.1146 622.855 1433.2263 609.59937 1403.593 C 585.91925 1420.1559 560.5191 1434.9725 539.7494 1454.393 C 535.0662 1432.3531 573.32495 1420.7909 552.4495 1403.593 C 539.22034 1428.4637 518.5564 1445.8998 501.64954 1467.093 C 500.03568 1444.3124 520.726 1443.8097 520.6996 1422.6166 C 486.6212 1437.248 472.81006 1472.0936 444.49966 1492.493 C 418.04132 1463.7593 390.022 1526.6771 361.9496 1536.943 C 380.78787 1542.4728 393.2762 1509.8231 400.04965 1524.243 C 399.28238 1542.5256 372.9827 1535.2762 374.6497 1555.993 C 413.70212 1560.2264 435.05396 1496.647 463.54968 1530.593 C 474.02728 1519.9039 477.33456 1502.071 488.94965 1492.5195 C 490.69595 1503.632 471.06375 1524.1901 488.94965 1530.593 C 498.23648 1508.13 519.4561 1497.5995 533.39966 1479.7931 C 537.97687 1499.1871 526.89087 1502.9441 527.04974 1517.8931 C 562.13336 1512.7601 554.96326 1465.3733 590.54974 1460.743 C 600.7094 1482.2272 563.5884 1487.8363 584.1994 1498.8429 z M 666.74945 1428.9929 C 647.5672 1419.2034 650.0544 1461.8542 660.39954 1460.7429 C 657.80646 1445.4501 672.01465 1446.9581 666.74945 1428.9929 z M 685.7993 1530.5929 C 699.50464 1525.2484 683.41815 1490.1382 698.4994 1486.143 C 710.19403 1501.965 702.9444 1536.7048 723.89935 1543.293 C 721.0683 1512.9452 721.4916 1485.8518 749.2994 1486.143 C 754.009 1458.15 728.76764 1460.1344 723.89935 1441.693 C 727.7888 1435.7399 738.6895 1418.2509 717.54944 1422.6165 C 704.79645 1433.1204 712.734 1464.3677 692.1495 1467.0929 C 693.39294 1448.8896 692.9432 1432.406 673.0994 1435.3429 C 666.11444 1459.6582 655.4517 1524.4016 685.7993 1530.5929 z M 793.7493 1568.6929 C 796.3423 1553.3999 782.1605 1554.9081 787.3994 1536.943 C 802.29553 1538.9537 801.6076 1556.6014 812.7994 1562.343 C 816.7153 1545.1185 804.7296 1511.9663 819.14935 1505.193 C 839.1253 1533.9266 844.94635 1576.7627 888.9993 1581.393 C 883.1522 1539.8005 868.2823 1515.5647 831.84924 1492.5194 C 828.91235 1474.2897 824.52026 1457.5415 806.4492 1454.4194 C 802.9302 1465.7437 803.1948 1480.7985 793.74915 1486.1694 C 772.4766 1484.185 787.3463 1446.0057 768.3492 1441.7195 C 762.211 1482.968 754.882 1546.0181 793.7493 1568.6929 z M 571.4993 1555.993 C 598.77783 1576.5511 635.1316 1564.1422 660.39935 1549.6696 C 639.7883 1542.7374 634.1263 1520.8828 615.94934 1511.5696 C 604.6518 1529.8522 575.0977 1529.958 571.4993 1555.993 z" svg:height="16.464159mm" draw:style-name="style-93" svg:viewBox="0.0 0.0 1270.0261 1646.4159" svg:width="12.700262mm" svg:x="25.426462mm" svg:y="1.5850697mm"/>
            <draw:path svg:d="M 0.0 0.0 C 14.366855 8.916506 20.849016 25.691057 38.073418 31.749918 C 29.924286 41.539574 0.052887596 19.36756 0.0 0.0 z" svg:height="0.34142524mm" draw:style-name="style-94" svg:viewBox="0.0 0.0 38.073418 34.142525" svg:width="0.38073418mm" svg:x="61.685223mm" svg:y="16.764mm"/>
            <draw:path svg:d="M 88.90001 0.0 C 76.252914 78.36953 4.0481215 97.20801 0.0 184.14996 C 2.2753778 120.75571 34.607464 32.517193 88.90001 0.0 z" svg:height="1.8414997mm" draw:style-name="style-95" svg:viewBox="0.0 0.0 88.90001 184.14996" svg:width="0.8890001mm" svg:x="9.741958mm" svg:y="18.9865mm"/>
            <draw:path svg:d="M 32.329258 0.0 C 24.285904 19.473333 10.712766 33.416885 0.57924026 50.79995 C -3.6805327 44.053146 16.427755 7.6729403 32.329258 0.0 z" svg:height="0.5079995mm" draw:style-name="style-96" svg:viewBox="0.0 0.0 32.329224 50.79995" svg:width="0.32329226mm" svg:x="11.323666mm" svg:y="18.9865mm"/>
            <draw:path svg:d="M 11.934429 1.4610703 C 25.586897 -9.466274 7.3572297 44.006115 5.584486 58.611164 C -10.370006 46.307934 13.045674 19.928934 11.934429 1.4610703 z" svg:height="0.58611244mm" draw:style-name="style-97" svg:viewBox="0.0 0.0 16.971922 58.611248" svg:width="0.16971922mm" svg:x="30.831614mm" svg:y="19.60689mm"/>
            <draw:path svg:d="M 6.349943 57.150093 C 11.456422 60.510273 16.668676 63.764675 25.399975 63.473595 C 19.076475 40.16389 2.010839 27.622465 0.0 0.0 C 36.80351 22.463099 33.602093 84.93122 63.50004 114.273544 C 62.30946 121.47029 57.12355 117.81903 57.149994 114.273544 C 33.072914 126.206154 65.48433 153.98749 69.84998 171.42363 C 80.11583 212.5399 67.1512 264.0278 63.499935 330.1736 C 70.617256 343.37634 70.352615 343.641 57.14989 336.52356 C 60.536514 267.81128 50.323658 214.73595 57.14989 158.72354 C 40.1107 124.989136 15.34578 98.92766 6.349943 57.150093 z" svg:height="3.4117362mm" draw:style-name="style-98" svg:viewBox="0.0 0.0 73.72583 341.1736" svg:width="0.7372583mm" svg:x="13.932959mm" svg:y="21.526764mm"/>
            <draw:path svg:d="M 14.452343 0.0 C 40.831345 48.6039 -9.571847 105.85977 14.452343 152.40005 C 31.941282 104.56342 27.41697 84.6139 33.502373 25.399975 C 57.605896 88.68826 4.6892323 164.88838 39.852417 222.25003 C 4.6363444 205.97821 44.77369 300.3551 65.252396 311.1236 C -15.392713 296.41278 -6.582083 99.165855 14.452343 0.0 z" svg:height="3.1112359mm" draw:style-name="style-99" svg:viewBox="0.0 0.0 65.25237 311.1236" svg:width="0.65252376mm" svg:x="13.089934mm" svg:y="22.224998mm"/>
            <draw:path svg:d="M 228.59998 0.0 C 193.64854 18.573841 148.06064 29.553871 88.90001 38.07362 C 53.604607 43.1801 20.664112 76.861626 0.0 57.150093 C 56.85901 18.758947 150.52133 17.197956 228.59998 0.0 z" svg:height="0.63280565mm" draw:style-name="style-100" svg:viewBox="0.0 0.0 228.59998 63.280563" svg:width="2.2859998mm" svg:x="57.493958mm" svg:y="23.621998mm"/>
            <draw:path svg:d="M 24.07395 0.0 C 33.91629 73.0515 20.899078 168.35434 11.374063 228.62642 C -13.391059 226.80078 9.759982 202.19453 11.374063 184.14996 C 15.977706 132.76805 0.5256462 38.020733 24.07395 0.0 z" svg:height="2.2862642mm" draw:style-name="style-101" svg:viewBox="0.0 0.0 27.581648 228.62642" svg:width="0.27581647mm" svg:x="57.126217mm" svg:y="24.320498mm"/>
            <draw:path svg:d="M 197.25055 96.56346 C 171.10954 146.06696 87.554405 139.63759 51.1742 102.913506 C 54.243294 78.677666 49.375214 62.379303 38.500553 52.11356 C 25.61536 56.161682 34.32001 81.79985 19.424282 83.86358 C -8.092206 88.09691 2.3323026 54.389038 0.37425038 33.06363 C 18.815872 4.93843 56.862644 -3.6076608 108.324295 1.3136108 C 137.50775 33.513275 182.5926 49.83808 197.25055 96.56346 z M 57.524345 71.16349 C 69.35139 65.10453 78.74398 90.18708 82.92452 71.16349 C 61.916435 58.331184 76.865456 49.07081 82.92452 33.06353 C 74.35188 31.052689 70.8068 24.014805 57.524345 26.713484 C 57.524345 41.530186 57.524345 56.346786 57.524345 71.16349 z M 95.624 109.26345 C 117.53158 115.26952 168.11998 115.00488 171.85037 83.86348 C 155.86943 70.18456 147.16478 49.256016 127.373924 39.41347 C 120.44201 66.34809 114.383354 94.15577 95.624 109.26345 z" svg:height="1.3207384mm" draw:style-name="style-102" svg:viewBox="0.0 0.0 197.25061 132.07384" svg:width="1.972506mm" svg:x="52.537212mm" svg:y="10.718365mm"/>
            <draw:path svg:d="M 127.00008 0.0 C 136.23401 5.503338 155.54857 86.57175 152.40005 139.69997 C 144.99174 149.19853 134.0644 155.23094 133.35002 171.42343 C 122.26401 165.57613 119.32713 151.57968 120.65003 133.34981 C 106.1773 142.16045 118.29522 177.56163 114.29999 196.84985 C 103.71661 217.01112 112.18327 165.81432 101.6 165.09993 C 86.35999 211.8782 110.542946 255.82558 107.95004 298.44995 C 90.40822 292.7084 85.59272 274.24054 82.55007 253.9735 C 56.6738 267.14978 89.16465 347.79468 76.20003 368.2735 C 68.55353 276.4366 8.784185 236.72266 0.0 146.02345 C 26.087917 155.91888 11.747506 206.24265 31.75002 222.24983 C 41.460243 189.09758 13.546694 138.95892 19.050032 88.89981 C 49.768135 106.865036 37.888412 167.4282 50.80005 203.17336 C 64.69071 186.79556 56.46215 138.53563 50.80005 120.62328 C 70.06173 120.41153 66.62212 142.92772 69.85008 158.72334 C 80.2217 161.58089 80.2217 124.08944 69.85008 126.97343 C 74.506714 115.64922 81.41238 126.07394 88.900116 126.97343 C 74.1364 103.16089 132.66217 82.629196 107.95014 50.773506 C 112.60677 39.449303 119.51244 49.874012 127.000175 50.773506 C 127.00008 33.866634 127.00008 16.933317 127.00008 0.0 z" svg:height="3.682735mm" draw:style-name="style-103" svg:viewBox="0.0 0.0 152.7432 368.2735" svg:width="1.5274318mm" svg:x="14.250457mm" svg:y="19.8755mm"/>
            <draw:path svg:d="M 98.035034 0.0 C 109.62377 9.551459 112.983955 27.38447 123.435005 38.07362 C 132.85414 32.676056 137.08748 22.092884 136.135 6.3237014 C 158.1219 33.44353 129.70561 66.67511 136.135 107.9236 C 122.74706 96.73182 117.376045 93.609634 98.035034 101.6001 C 114.35984 139.51485 76.33921 171.21188 98.035034 209.55014 C 51.86527 270.37793 67.316925 385.23346 91.68499 457.1737 C 55.410656 434.18134 67.396255 362.92923 34.534996 336.52377 C 55.648754 260.45605 10.405029 200.6073 2.784976 146.02386 C -1.5276845 115.04122 -4.2793536 75.51238 21.835007 50.77391 C 17.998537 153.5117 64.53871 227.27737 47.23498 323.79745 C 98.06148 230.13492 7.2299566 137.02812 47.23498 38.04738 C 70.14793 42.095497 45.51523 68.500946 53.585026 95.19747 C 69.803955 71.22627 66.76131 27.940395 85.335045 6.297459 C 93.140205 13.414272 98.379005 11.853281 98.035034 0.0 z M 91.68499 139.67352 C 76.84184 127.00008 99.278496 77.07317 72.63496 76.19992 C 76.524414 99.80071 60.62291 143.2188 91.68499 139.67352 z" svg:height="4.571737mm" draw:style-name="style-104" svg:viewBox="0.0 0.0 144.62619 457.1737" svg:width="1.4462619mm" svg:x="12.127108mm" svg:y="20.5107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.566254mm" fo:page-width="72.416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