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45736mm" fo:page-width="146.501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147">
          <draw:g draw:id="layer1">
            <draw:path svg:d="M 44.301235 4980.781 C 81.4687 4919.737 92.03734 4855.3237 104.67303 4785.594 C 112.41561 4761.6084 103.23659 4735.205 102.51877 4710.0093 C 23.747742 4780.0635 155.77214 4681.6343 197.52992 4657.6045 C 274.03445 4633.1357 319.68088 4580.715 371.04 4527.093 C 423.31717 4498.2554 442.47055 4439.6577 468.08026 4394.326 C 503.3244 4381.2812 466.685 4358.285 466.2861 4347.998 C 446.9333 4283.4385 421.7265 4220.795 395.14948 4158.522 C 258.62357 3957.8025 179.01846 3967.4626 401.92798 3745.7935 C 275.02356 3796.6494 325.07785 3797.4844 286.85666 3867.2637 C 456.9246 3757.6597 655.1134 3779.446 842.5236 3744.668 C 962.9531 3739.0593 1080.3943 3718.8022 1200.2755 3707.9565 C 1279.791 3677.4885 1334.4565 3621.4648 1392.8186 3566.2808 C 1412.0883 3445.387 1362.1293 3338.3167 1317.8999 3228.9065 C 1158.6381 3005.6577 1802.7161 2853.6355 1297.4344 2952.683 C 982.29224 3114.8582 1036.6599 3134.2012 966.0327 3283.1133 C 1076.6372 3316.1216 1371.9729 3033.8376 1603.0586 3227.7566 C 1717.0221 3341.0508 1779.5481 3292.9011 1883.5542 3203.984 C 1997.6703 3131.3315 2073.8494 3020.6553 2155.4424 2915.8184 C 2218.0574 2825.9563 2238.5906 2728.3718 2244.1733 2621.873 C 2255.8562 2528.7942 2200.5713 2467.9275 2155.9294 2392.8367 C 2142.794 2372.7766 2121.9473 2359.0 2104.9563 2342.0823 C 2076.3105 2372.631 2392.9497 2238.5647 2530.686 2298.85 C 2561.1355 2476.5298 2643.3762 2513.632 2795.2766 2465.4937 C 2894.9563 2404.619 2971.7598 2320.4607 3044.785 2231.1638 C 3080.4182 2174.8542 3062.0383 2122.4302 3056.6155 2064.3684 C 2942.4915 1959.7802 2876.8567 2005.5122 2990.4844 1840.7208 C 3389.8276 1505.7817 2580.5674 2018.4943 3052.915 1678.3535 C 2893.5264 1797.0673 2772.522 1802.968 2960.969 1837.6752 C 3130.659 1842.3778 3263.1033 1837.1924 3413.8022 1759.6438 C 3522.2332 1704.5696 3600.7207 1608.5338 3683.0227 1521.1183 C 3766.2542 1438.113 3765.823 1361.1361 3753.1072 1254.0255 C 3723.709 1087.4933 3869.0127 1018.78625 3995.3486 946.9593 C 3956.27 888.3598 3995.2065 947.7538 3987.3645 991.69653 C 4039.3608 1086.7391 4133.1147 1170.6536 4210.3516 1248.6431 C 4340.4473 1270.914 4424.959 1204.844 4519.115 1124.0996 C 4581.5093 1048.2854 4654.662 983.1199 4727.9106 921.2212 C 4750.923 900.23083 4784.4717 895.1246 4812.7534 882.0763 C 4913.2754 909.8394 5003.8496 782.9803 5081.713 709.38495 C 5253.054 532.58215 5429.3726 370.23578 5663.8804 287.69562 C 5840.268 212.95857 6018.3467 120.88086 6172.7188 6.3465114 C 6203.0737 -16.176338 6234.9243 26.757086 6204.566 49.276707 L 6204.566 49.276707 C 6054.5737 160.53767 5926.6245 313.07358 5856.685 487.12463 C 5768.7866 705.9436 5612.093 867.03357 5457.7607 1042.0294 C 5361.678 1175.1414 5289.491 1317.8507 5200.28 1454.4865 C 5138.0 1499.9391 5102.216 1539.8656 5040.592 1537.7565 C 4953.867 1557.5356 4863.2866 1573.2114 4774.613 1591.5065 C 4644.777 1632.8944 4514.9043 1680.4658 4427.631 1790.8789 C 4365.7983 1910.8054 4322.3433 2019.3856 4331.57 2154.9895 C 4265.593 2229.25 4307.1826 2233.2454 4215.158 2226.592 C 4336.3896 2148.4604 4437.002 2092.787 4372.259 1966.1783 C 4278.0244 1917.9966 4218.974 1921.0552 4127.4917 1983.5303 C 4029.0232 2071.9421 3924.8652 2157.5718 3846.061 2264.4272 C 3759.6233 2393.405 3758.8772 2467.514 3841.771 2607.5522 C 3838.2612 2803.939 3786.7656 2837.5317 3578.646 2946.007 C 4040.27 2607.4683 3232.6611 3126.5354 3623.7476 2791.727 C 3737.3113 2622.792 3654.609 2659.1802 3511.7266 2611.2068 C 3454.7485 2602.3135 3393.8752 2588.2075 3333.896 2594.2844 C 3227.3877 2644.186 3133.7322 2710.1543 3049.9282 2793.4727 C 2940.5835 2932.7698 2872.7532 3065.483 2871.1448 3250.4377 C 2983.0461 3339.5068 3320.422 3170.617 3221.6846 3259.0693 C 3187.8972 3273.6113 3136.9927 3302.505 3112.4988 3275.0615 C 3015.4182 3239.4937 2921.166 3228.6917 2817.9844 3253.096 C 2701.2336 3263.612 2590.1897 3292.982 2474.9917 3316.7175 C 2347.1807 3373.6602 2220.9844 3435.6655 2102.5588 3510.945 C 1972.2051 3586.8835 1836.1193 3628.987 1834.5908 3792.8982 C 1928.7097 4092.9023 2306.982 3695.3977 2315.8203 3871.222 C 2267.7441 4083.8284 2129.1465 4177.4404 1925.8739 4303.8457 C 1390.7896 4414.3784 2061.9695 4253.824 1867.4658 4044.0212 C 1788.0028 3953.103 1716.1 3855.8562 1585.4773 3853.9248 C 1508.2848 3879.0168 1440.977 3914.5752 1377.8252 3967.0186 C 1346.8 4062.3875 1312.4012 4152.419 1322.9506 4255.0195 C 1361.0029 4384.8887 1433.8102 4498.2554 1459.2341 4632.0522 C 1399.9436 4799.857 1297.5475 4903.362 1156.1729 4979.576 C 1367.5756 4756.6504 1253.1606 4792.482 1084.0076 4653.892 C 1012.32513 4617.5327 972.80316 4585.834 902.89056 4637.638 C 875.99945 4653.926 845.00165 4669.86 822.3965 4693.0225 C 776.81946 4729.298 723.60645 4757.18 701.2758 4817.298 C 655.6867 4868.7124 612.2115 4885.123 632.80774 4959.143 C 649.73663 5011.5605 702.0275 4998.5933 634.18445 5080.7764 C 558.82086 5156.9814 601.51605 5117.5103 534.4586 5117.4375 C 469.5579 5146.031 414.99323 5180.202 360.2364 5229.1636 C 148.39856 5418.5806 -103.48124 5223.5034 44.301235 4980.781 z" svg:height="53.052364mm" draw:style-name="style-2" svg:viewBox="0.0 0.0 6216.838 5305.2363" svg:width="62.16838mm" svg:x="58.960743mm" svg:y="30.944168mm"/>
            <draw:path svg:d="M 3.877347 265.41498 C 28.036886 185.69925 52.08338 106.0691 76.45043 26.637585 C 87.535835 -9.498774 117.79158 -8.479779 129.90001 27.325527 L 129.90001 27.325527 C 153.85768 98.170685 169.3477 171.39618 218.62602 231.75748 C 315.8302 350.8232 -40.70407 412.51193 3.877347 265.41498 z" svg:height="3.5149848mm" draw:style-name="style-3" svg:viewBox="0.0 0.0 235.4964 351.49847" svg:width="2.354964mm" svg:x="56.920353mm" svg:y="79.821014mm"/>
            <draw:path svg:d="M 121.40408 1810.2593 C 231.24072 1830.7764 332.9157 1802.4998 437.31583 1773.9905 C 597.2778 1721.2886 751.9599 1655.8792 906.1607 1588.3816 C 1060.5441 1509.5735 1223.0632 1445.5868 1382.0385 1376.8425 C 1486.7518 1349.5364 1584.4672 1306.3333 1680.2357 1257.5588 C 1734.5476 1222.2542 1751.4531 1148.9543 1785.1533 1090.7812 C 1860.4783 1004.9225 1920.0402 907.94354 1967.8546 807.0728 C 2001.3604 732.86383 2050.2712 744.25684 2125.4702 738.3237 C 2145.5303 790.609 2238.9556 835.5142 2296.5862 871.4681 C 2408.0005 925.32135 2519.742 923.79205 2640.1746 916.5558 C 2729.0444 911.4107 2814.6182 886.13934 2900.686 865.9371 C 2991.9917 843.4788 3027.935 789.76117 3077.4897 717.5644 C 3091.5247 627.18555 3067.9084 593.205 3168.3699 534.67505 C 3358.9033 500.5169 3477.1704 448.5288 3206.0396 510.6681 C 3178.7463 610.7508 3232.6118 636.5325 3340.592 690.45685 C 3489.706 763.31256 3597.2383 788.93756 3757.3884 750.9861 C 3877.4407 726.9323 3983.1157 669.2033 4086.3218 608.26227 C 4175.5566 578.2964 4219.063 502.78098 4265.329 436.09576 C 4251.906 375.98157 4223.8 293.62387 4220.4707 269.42474 C 4303.632 243.26033 4388.439 222.46057 4473.3013 202.48924 C 4544.926 212.98924 4658.5186 225.75009 4504.0996 263.91153 C 4584.9233 323.4444 4682.768 320.5586 4778.789 318.196 C 4891.134 292.8374 5004.783 284.44968 5114.4355 249.12883 C 5199.8696 223.0823 5287.0767 206.30684 5373.126 183.2866 C 5438.8247 172.91095 5502.913 163.62695 5576.21 159.40079 C 5751.724 179.2284 5650.015 103.46913 5621.1426 42.49579 C 5609.0083 24.024694 5587.2134 14.165801 5570.249 0.0 C 5788.424 25.048534 5872.39 60.67782 5942.213 251.21527 C 6021.956 366.47147 6127.6216 349.85913 6253.229 348.04236 C 6393.521 342.73746 6531.7603 350.80222 6668.28 385.67572 C 6735.706 409.9927 6806.3994 422.07855 6875.665 437.87537 C 6906.03 450.15015 6903.6157 405.23203 6914.6016 392.40012 C 6917.467 368.23978 6906.8584 343.6644 6904.1973 326.91156 C 6952.957 306.9047 6996.583 343.7064 7020.866 348.11987 C 7026.8174 348.52844 7141.2983 381.87106 7175.174 391.79132 C 7294.186 439.90692 7421.2505 458.01627 7546.703 480.04495 C 7681.178 492.89462 7797.1577 551.8413 7913.9624 614.68146 C 8018.464 677.3084 8103.444 768.05707 8185.692 853.5929 C 8245.632 933.0567 8268.406 1036.7438 8290.634 1126.987 C 8410.604 1218.0974 8482.7 1342.4761 8552.833 1472.0935 C 8637.497 1620.4937 8533.142 1738.9054 8505.837 1886.7372 C 8498.974 1923.907 8493.832 1926.2874 8458.792 1912.1167 L 8458.792 1912.1167 C 8323.371 1857.3429 8176.23 1886.0427 8088.676 1749.0178 C 8035.7285 1682.1486 7992.995 1609.0894 7919.747 1561.2499 C 7804.2197 1569.3228 7693.3525 1546.514 7596.461 1473.098 C 7562.448 1443.7377 7467.863 1372.0383 7474.834 1362.7058 C 7459.441 1356.7405 7427.14 1330.4097 7373.7563 1323.527 C 7299.8784 1313.3145 7271.4453 1296.5277 7222.5205 1352.5482 C 7158.8213 1407.2477 7113.2476 1434.1711 7022.3633 1426.0934 C 6985.4985 1425.4265 6737.675 1422.158 6915.1655 1432.763 C 6878.4717 1411.7404 6835.866 1410.886 6815.969 1364.7325 C 6750.166 1324.2554 6685.9434 1291.5006 6609.133 1271.0964 C 6549.4463 1243.4963 6489.213 1215.801 6429.693 1187.0996 C 6385.6353 1179.0769 6307.4487 1149.4469 6247.556 1168.6625 C 6091.9746 1162.1528 5943.836 1138.6755 5802.774 1222.9194 C 5588.5493 1358.2278 5619.101 1359.1644 5854.3 1429.0244 C 5791.134 1439.1902 5702.3955 1462.4915 5626.3438 1410.0851 C 5566.407 1394.1606 5231.1 1286.2086 5448.7935 1269.4476 C 5547.6084 1261.6946 5564.423 1254.6617 5510.9507 1256.9662 C 5455.7065 1257.0308 5401.442 1252.9741 5346.3433 1268.729 C 5215.5503 1289.8501 5087.7754 1321.6619 4957.158 1342.967 C 4810.126 1379.281 4661.629 1413.1227 4522.642 1474.9713 C 4439.007 1501.1309 4038.8037 1496.4089 4351.8213 1524.9779 C 4419.0923 1500.4849 4485.6724 1473.2046 4555.0205 1455.4247 C 4514.721 1413.5748 4458.89 1368.5453 4403.103 1313.4355 C 4353.124 1269.0294 4306.6772 1211.8333 4239.2305 1202.848 C 4124.1724 1195.6456 4008.6384 1208.3855 3898.1348 1253.5636 C 3751.4382 1298.9921 3640.7297 1336.0133 3595.725 1498.463 C 3590.047 1603.6084 3561.1963 1683.5002 3495.3833 1757.1359 C 3278.4932 1806.9099 3237.9248 1785.9052 3467.808 1736.6494 C 3491.2515 1644.8947 3518.925 1661.0516 3355.5847 1625.0428 C 3256.8625 1606.6558 3161.412 1580.501 3061.8003 1595.4856 C 2965.4624 1613.3203 2868.3098 1623.2325 2773.1848 1645.9814 C 2659.3796 1682.3585 2558.2642 1725.1304 2473.0635 1812.8237 C 2387.1199 1897.2645 2298.9585 1976.675 2182.038 2015.6101 C 2180.1792 2010.1533 2205.8044 2014.4651 2164.694 1964.6846 C 2107.3203 1891.8918 2055.5842 1818.0737 1986.6333 1755.1866 C 1921.8884 1723.8724 1861.2074 1678.5667 1784.136 1677.4863 C 1681.0593 1680.8389 1576.3516 1690.0131 1475.1852 1718.2396 C 1308.6814 1739.6321 1141.6454 1760.0524 976.06116 1790.2217 C 813.73096 1831.0897 662.1099 1900.0454 510.59137 1970.4448 C 405.39676 2016.2075 300.05353 2057.778 212.09541 2134.1333 C 32.501244 2290.0361 -112.376045 1766.5878 121.40408 1810.2593 z" svg:height="21.632309mm" draw:style-name="style-4" svg:viewBox="0.0 0.0 8585.336 2163.231" svg:width="85.853355mm" svg:x="60.648396mm" svg:y="62.336502mm"/>
            <draw:path svg:d="M 3368.7053 4666.386 C 3407.1484 4589.489 3410.3372 4509.6616 3411.6274 4426.55 C 3415.5444 4321.942 3378.6797 4225.412 3353.4365 4125.572 C 3328.682 4011.919 3305.8408 3897.8982 3270.6453 3785.4502 C 3245.68 3662.7397 3238.1084 3538.0784 3220.641 3413.6868 C 3219.852 3297.7798 3180.5215 3223.2349 3110.5872 3136.086 C 3024.3086 3090.9868 2946.0923 3054.9346 2871.2542 2994.071 C 2853.1328 2916.2463 2787.666 2878.7937 2727.7012 2835.7522 C 2724.4497 2895.5596 2761.2634 2951.0825 2785.1855 3005.9937 C 2873.7227 3116.1597 2772.981 2804.7932 2766.9954 2743.6873 C 2723.9238 2673.9404 2707.1501 2588.5967 2685.0222 2512.7874 C 2638.871 2432.0657 2644.6846 2348.2012 2642.2961 2261.383 C 2637.869 2247.752 2624.8289 2238.6567 2616.0955 2227.2944 C 2591.5354 2201.3965 2552.3403 2195.0662 2538.5742 2188.1077 C 2503.5854 2244.4995 2434.452 2246.3518 2372.9546 2263.497 C 2179.4038 2267.686 2279.4993 2253.7673 2591.495 2470.3755 C 2552.3088 2373.0835 2578.797 2310.3982 2552.0828 2209.9473 C 2429.0042 2104.4773 2518.5369 1956.8523 2416.899 1826.6552 C 2356.113 1744.9855 2280.943 1718.7968 2188.6724 1689.1378 C 2148.1257 1682.4586 2102.3389 1670.1741 2073.215 1658.3903 C 1975.73 1715.5929 1961.3422 1718.8032 1869.438 1620.799 C 1861.7754 1577.6927 1801.5691 1565.468 1767.6346 1537.8018 C 1816.9816 1546.921 1720.6495 1532.5889 1815.0671 1543.0663 C 1856.665 1577.8945 1863.7391 1530.005 1871.1111 1528.0269 C 1839.6409 1405.4099 1766.7708 1378.9532 1666.2689 1318.1527 C 1589.5035 1273.5382 1519.9834 1220.5392 1443.0138 1176.5044 C 1382.2399 1144.0403 1335.2297 1162.508 1274.1647 1171.9487 C 1226.876 1231.4509 1387.9457 1274.1696 1456.7864 1300.7426 C 1287.2856 1291.9802 1200.2227 1235.2056 1130.3517 1077.8153 C 1125.7286 897.3887 1105.3451 760.8159 976.2606 641.04126 C 872.439 577.5083 804.85315 577.623 701.5576 630.87555 C 628.86017 645.54193 601.13696 599.3852 551.9406 544.9376 C 539.8673 514.8636 597.1102 592.1925 613.67615 620.0461 C 578.9318 656.0468 545.86096 723.8107 529.2074 762.49866 C 435.6133 770.7523 372.45947 719.97375 297.2497 670.13995 C 172.17618 545.0588 76.71285 397.66144 10.904938 233.88913 C -3.1877897 198.81699 -7.573827 204.91643 22.210367 181.64427 L 22.210367 181.64427 C 173.65218 63.313316 344.05762 25.263315 532.94586 0.0 C 609.4157 7.0021563 743.0481 7.3299785 740.08844 63.082386 C 768.2121 124.771126 809.98724 185.66856 782.7376 251.3816 C 824.8406 300.0398 1007.41547 540.4805 911.9679 361.69788 C 888.269 336.68326 806.0179 247.22812 848.12646 329.91202 C 875.1298 439.88593 913.7196 510.18362 1021.3709 561.4224 C 1181.2646 603.15924 1320.6577 549.93896 1456.6306 439.88916 C 1491.9635 347.91965 1506.6776 329.22406 1401.9464 302.0988 C 1504.1996 334.72278 1617.9014 355.98438 1665.8572 458.2359 C 1698.142 515.3658 1701.1255 575.8854 1778.44 609.1472 C 1854.3098 656.4457 1925.4844 709.1217 1999.988 758.3807 C 2085.2969 797.1493 2132.8708 823.8353 2211.4834 758.53894 C 2309.647 791.15485 2412.9133 822.00244 2496.8076 886.25885 C 2572.352 953.963 2633.6736 990.09454 2676.2734 1077.2274 C 2683.7043 1109.3024 2721.0906 1338.8136 2650.2932 1200.2545 C 2545.3674 1099.865 2544.107 1154.671 2528.7317 1256.4026 C 2538.8013 1314.2576 2563.6343 1349.861 2559.303 1406.508 C 2560.2744 1505.2827 2567.6472 1572.6349 2641.2998 1649.7312 C 2725.0818 1753.7268 2840.7659 1737.4261 2828.8635 1624.8217 C 2880.255 1555.1812 2950.3467 1524.0864 2923.466 1422.5826 C 3027.363 1493.8896 3131.2593 1565.1967 3235.1565 1636.5054 C 3216.4075 1637.5776 3178.8347 1604.973 3155.6401 1641.056 C 3097.4387 1676.477 3040.4712 1690.9626 3032.173 1763.9216 C 3023.1653 1810.0009 3031.3098 1775.4648 3024.781 1801.7374 C 3067.3728 1853.3235 3106.6016 1906.5356 3141.228 1964.6555 C 3223.4688 2013.1312 3298.0242 2069.2034 3348.2432 2153.2356 C 3409.734 2221.7441 3483.1047 2289.4224 3517.7644 2381.4097 C 3568.1052 2297.5825 3577.009 2245.6365 3671.7625 2366.9243 C 3735.8994 2464.5732 3809.1152 2559.976 3799.9443 2683.951 C 3768.0923 2722.261 3741.9683 2763.3518 3696.7417 2794.4514 C 3642.8132 2863.4783 3594.402 2943.6267 3563.2234 3038.7258 C 3539.4255 3153.6301 3524.5234 3259.2776 3553.019 3376.1938 C 3562.0552 3492.6208 3575.9504 3608.7993 3594.3657 3723.3513 C 3603.5674 3838.7288 3625.424 3949.2146 3653.226 4060.327 C 3674.3076 4178.5337 3682.5186 4296.6206 3692.7834 4416.1226 C 3698.187 4521.8896 3713.0964 4626.3193 3716.31 4732.216 C 3723.8967 4982.2637 3256.8435 4890.1455 3368.7053 4666.386 z" svg:height="48.817993mm" draw:style-name="style-5" svg:viewBox="0.0 0.0 3800.7268 4881.7993" svg:width="38.007267mm" svg:x="23.760626mm" svg:y="32.481754mm"/>
            <draw:path svg:d="M 4950.1294 1704.6052 C 4925.4785 1632.7782 4877.544 1571.6547 4834.4272 1509.8383 C 4799.126 1447.0692 4734.0015 1408.4427 4680.386 1361.3639 C 4604.128 1327.5012 4537.4985 1275.4889 4460.9487 1235.8434 C 4396.554 1211.0469 4340.6357 1169.0096 4280.212 1134.7369 C 4210.3433 1120.7374 4142.405 1147.9176 4075.0413 1166.7552 C 4010.381 1190.4441 3937.3447 1176.4042 3867.471 1168.4299 C 3786.3962 1160.4895 3718.6233 1127.0355 3647.4858 1088.8434 C 3577.7307 1055.9949 3563.6482 1008.31854 3531.478 945.63184 C 3486.774 901.35803 3432.63 881.9164 3381.1948 854.0515 C 3342.9285 830.34656 3300.9866 841.87524 3264.7905 840.2491 C 3139.199 887.4587 3224.0469 916.0228 3306.7363 979.09393 C 3311.368 999.94055 3312.429 1044.778 3296.5925 1084.2312 C 3139.5293 1156.8673 2973.165 1095.5662 2894.5505 982.9212 C 2939.1624 913.29047 2933.047 840.5317 2925.9072 782.47156 C 2897.3706 776.6757 2869.8408 787.14343 2844.6768 789.23956 C 2784.7588 829.61176 2806.2708 868.9892 2826.2468 934.99457 C 2845.6155 1002.6519 2752.6096 996.6558 2691.9517 1004.9079 C 2587.2378 1013.4846 2489.5366 986.44977 2389.2302 962.5526 C 2310.9775 918.99426 2304.943 854.5473 2295.942 768.5383 C 2246.3074 736.226 2231.7512 789.611 2207.066 797.71454 C 2179.6138 927.5419 2479.511 746.7648 2581.0842 661.3743 C 2464.2544 891.2618 2312.502 863.9007 2141.5532 727.9449 C 2044.272 620.7195 1991.1785 690.79596 1889.1167 755.48035 C 1787.9447 878.6931 1707.4808 854.75885 1573.6006 800.9168 C 1718.8412 880.5583 1757.1698 869.14264 1711.9553 746.61945 C 1659.8041 605.8044 1604.8939 585.8621 1470.0419 616.0735 C 1317.5721 704.1414 1411.3782 696.7985 1423.0441 745.44543 C 1520.4817 705.5076 1490.3801 690.72815 1392.9834 709.3866 C 1303.0652 714.5429 1217.9952 742.59674 1133.4995 771.2061 C 1114.3501 780.33026 1174.3049 759.5902 1194.8112 754.1626 C 1090.9867 795.536 1032.8007 696.49817 944.94025 650.8453 C 867.1083 664.03564 853.867 749.2065 811.9768 813.60504 C 729.4972 857.45087 803.6581 816.9446 726.1911 848.03766 C 659.434 877.39954 592.38226 897.78107 519.875 914.09467 C 377.86856 946.78973 294.96057 854.9139 143.29834 873.8888 C 105.06625 872.17865 72.70429 892.65216 37.407276 902.0331 C 0.87809557 911.74176 -15.950253 864.0089 19.746048 851.58075 L 19.746048 851.58075 C 19.813469 851.5581 131.85362 812.4811 132.22343 812.4229 C 282.38425 781.7643 279.03253 718.49133 372.2875 617.89185 C 433.56766 562.9049 495.7235 516.77075 574.7186 491.937 C 611.4807 474.82565 651.3826 436.17166 696.8631 449.99835 C 757.22925 492.9996 790.1467 541.7353 850.8657 486.03296 C 862.4453 402.47217 859.18 318.6191 814.54407 260.80124 C 900.4743 204.12997 975.045 155.93362 1080.0931 150.79666 C 1098.605 149.77606 1151.8232 191.71632 1153.7126 146.73845 C 1227.5671 69.63399 1275.1841 4.6541085 1396.4432 0.0 C 1542.969 10.530687 1522.0542 62.470345 1581.568 176.3555 C 1674.5819 255.69012 1695.7434 225.63222 1776.8052 114.162926 C 1907.2546 30.560148 1997.9847 -19.19295 2142.344 101.75574 C 2028.1157 93.88154 2013.1038 97.708824 2006.0951 227.14536 C 2016.5709 324.26797 2047.4149 394.8499 2114.5293 279.5824 C 2037.3529 126.48614 1938.8654 106.43084 1818.0172 313.45953 C 1928.7363 217.37851 2171.1526 -88.11477 2255.9946 165.74568 C 2296.541 191.91011 2321.0063 226.9758 2382.3706 219.59091 C 2452.0679 154.57388 2500.7222 90.86331 2601.6938 92.70913 C 2658.6545 105.44898 2701.1418 120.97129 2656.1216 115.36925 C 2676.9954 135.70877 2643.1653 153.02359 2707.3835 165.32097 C 2756.6335 211.50839 2799.764 278.96228 2856.0042 304.71005 C 2906.5303 311.47162 2959.589 320.8638 3011.0977 332.06143 C 3113.8284 299.26144 3219.9966 237.7358 3335.2593 229.04932 C 3260.6716 174.87627 3149.3267 139.33742 3064.129 174.5436 C 3113.3987 201.38142 3147.7854 232.36469 3205.5813 246.03148 C 3306.0242 295.79428 3411.8447 321.0802 3414.5188 422.69382 C 3447.7314 443.29333 3463.6704 482.9889 3515.0012 483.4346 C 3573.328 501.38733 3630.503 520.6885 3693.7427 522.63116 C 3757.8457 527.7633 3886.62 534.8979 3909.8706 553.8486 C 3942.262 563.4152 3945.8826 570.47546 4013.8232 584.55084 C 4084.905 612.398 4154.8394 641.16235 4219.869 680.1377 C 4298.608 749.4439 4385.2017 808.4357 4439.0996 899.7706 C 4499.408 951.3663 4567.236 999.57074 4607.94 1067.9015 C 4657.2095 1134.2927 4716.2046 1190.6637 4775.8906 1246.9183 C 4837.876 1309.4371 4885.8105 1374.488 4930.0415 1450.5703 C 4969.1777 1514.2615 5002.811 1585.147 5062.986 1632.0417 C 5137.8203 1690.3586 4980.926 1794.3413 4950.1294 1704.6052 z" svg:height="17.396759mm" draw:style-name="style-6" svg:viewBox="0.0 0.0 5083.0 1739.6759" svg:width="50.83mm" svg:x="6.751435mm" svg:y="64.55552mm"/>
            <draw:path svg:d="M 182.48563 105.544266 C 134.96571 123.42592 89.45473 147.06627 44.003086 169.85881 C 10.215784 186.80222 -15.350725 155.42978 10.701462 128.04451 L 10.701462 128.04451 C 48.109142 88.72359 79.64347 45.068306 123.39463 11.541608 C 185.71318 -36.212257 255.96608 77.890915 182.48563 105.544266 z" svg:height="1.746469mm" draw:style-name="style-7" svg:viewBox="0.0 0.0 213.91118 174.6469" svg:width="2.1391118mm" svg:x="0.0mm" svg:y="75.94271mm"/>
            <draw:path svg:d="M 7.914568 4748.6797 C 44.086452 4611.955 102.69802 4483.2095 148.42036 4349.332 C 241.84892 4072.445 321.13348 3792.354 389.94147 3508.3337 C 479.64932 3166.231 577.0602 2826.4988 671.4682 2485.6719 C 782.629 2105.091 842.7529 1712.9929 925.1494 1325.9688 C 985.0085 1051.7123 1024.2922 773.13916 1046.8966 493.4114 C 1052.8862 416.43127 1049.9746 336.75592 1048.6222 261.31155 C 1064.2688 220.05438 1103.2958 188.66418 1135.2731 157.48068 C 1175.3417 102.19337 1232.1445 57.071774 1278.6565 16.079445 C 1307.0123 -8.910954 1318.432 -5.3081384 1330.0867 30.648968 L 1330.0867 30.648968 C 1348.5037 87.4672 1371.5336 154.00868 1383.2133 218.57677 C 1413.0144 259.9809 1452.1577 263.98743 1438.2366 325.84573 C 1409.0305 404.69913 1379.5709 486.27844 1339.7963 561.98926 C 1235.3372 822.40454 1156.1737 1093.1212 1087.0186 1364.7938 C 984.85345 1747.1139 868.1406 2125.865 798.9483 2516.311 C 728.1524 2862.6094 651.4597 3207.2637 573.895 3552.0667 C 507.2849 3837.7322 460.43213 4125.6943 418.7543 4415.8447 C 396.07883 4559.728 382.09067 4705.1714 344.42422 4846.009 C 280.42618 5085.3 -55.43912 4988.1416 7.914568 4748.6797 z" svg:height="49.840923mm" draw:style-name="style-8" svg:viewBox="0.0 0.0 1441.1359 4984.0923" svg:width="14.411358mm" svg:x="57.976368mm" svg:y="34.61644mm"/>
            <draw:path svg:d="M 226.15059 222.28293 C 227.37387 201.93372 217.04747 184.14412 211.77 165.9314 C 207.37428 162.75815 201.91112 160.6378 197.41527 158.22516 C 184.72708 155.03575 171.84996 152.06113 159.08832 148.98476 C 131.24925 141.10573 105.12358 128.77605 78.53848 117.67531 C 31.025236 99.138 18.228052 69.154366 0.0 29.87705 C 2.2503471 22.700487 4.5006943 15.523922 6.751041 8.347359 C 7.316252 6.543528 6.949672 7.1555705 8.746236 6.5677514 L 8.746236 6.5677514 C 15.443985 4.3779626 22.14335 2.1881738 28.841908 0.0 C 60.280556 5.4034166 88.73328 9.099896 116.01923 32.61267 C 139.4989 42.377903 163.01491 52.023632 186.2031 62.384754 C 205.14816 69.74219 225.24384 74.73219 242.42867 86.00411 C 258.45886 101.93337 276.28964 113.019585 282.34387 137.03621 C 287.55026 163.86757 295.52216 190.21124 294.55725 218.13751 C 292.88263 266.5664 223.24298 270.6537 226.15059 222.28293 z" svg:height="2.5657563mm" draw:style-name="style-9" svg:viewBox="0.0 0.0 294.63736 256.57565" svg:width="2.9463735mm" svg:x="67.26467mm" svg:y="34.18514mm"/>
            <draw:path svg:d="M 39.1239 215.14674 C 32.934036 186.88135 24.583447 159.16502 16.831175 131.3421 C 5.347703 112.157234 4.918143 90.77611 0.0 70.299324 C 11.342169 47.845913 14.780267 24.048918 22.86682 1.3629658 C 23.50147 -0.4166412 24.597174 -0.43763477 25.534616 1.2047068 L 25.534616 1.2047068 C 36.702377 20.744856 38.62248 42.4538 60.18205 57.32208 C 68.0304 74.97765 78.31482 91.95659 82.98992 111.09141 C 90.48381 140.14163 98.1295 169.16441 105.35693 198.28893 C 116.99463 245.19336 49.46161 262.35477 39.1239 215.14674 z" svg:height="2.4313877mm" draw:style-name="style-10" svg:viewBox="0.0 0.0 106.69999 243.13876" svg:width="1.0669999mm" svg:x="69.92824mm" svg:y="33.94029mm"/>
            <draw:path svg:d="M 13.263079 56.262714 C 46.186615 26.321066 85.82405 12.500852 127.39532 0.18086751 C 129.20723 -0.35527545 130.00578 0.31490323 129.29282 2.0638275 L 129.29282 2.0638275 C 111.70668 45.181347 90.39176 78.380226 52.600952 107.19306 C 16.414534 134.78343 -20.401693 86.87938 13.263079 56.262714 z" svg:height="1.1544563mm" draw:style-name="style-11" svg:viewBox="0.0 0.0 129.55199 115.445625" svg:width="1.29552mm" svg:x="70.695015mm" svg:y="34.8958mm"/>
            <draw:path svg:d="M 37.265163 10.149573 C 75.75603 6.236699 112.430145 15.795223 149.57419 23.834139 C 166.74368 30.497168 185.0864 32.21541 202.9067 35.881207 C 217.78465 37.68988 229.94154 26.400196 243.24176 21.734783 C 277.92877 0.4763921 312.57297 -0.7363891 351.81638 0.22769926 C 360.888 4.847895 369.95883 9.468091 379.02966 14.088286 C 380.714 14.945792 380.7051 15.165417 379.60132 16.697947 L 379.60132 16.697947 C 373.95972 24.539845 368.3189 32.378513 362.6773 40.218796 C 335.007 60.14329 306.65842 77.68744 275.77774 92.31833 C 247.3129 104.26366 221.94542 118.76212 189.7841 111.8504 C 169.7062 106.634315 149.37961 102.19176 129.82735 95.05395 C 99.23247 87.399376 69.34089 77.664825 37.265163 80.762184 C -12.434641 85.56002 -12.40961 15.197715 37.265163 10.149573 z" svg:height="1.1364162mm" draw:style-name="style-12" svg:viewBox="0.0 0.0 380.37207 113.64162" svg:width="3.8037205mm" svg:x="71.194016mm" svg:y="35.589428mm"/>
            <draw:path svg:d="M 29.866554 180.71086 C 67.08085 183.06052 101.532074 172.42325 136.77136 163.32658 C 167.75703 153.96669 192.02557 133.30096 217.83069 115.118935 C 243.48157 81.56317 270.56165 50.893208 301.04105 21.983477 C 305.8639 14.940948 310.68677 7.8984194 315.50882 0.85589087 C 316.5771 -0.70409137 318.32358 0.008074442 317.98285 1.866811 L 317.98285 1.866811 C 316.40268 10.480626 314.8217 19.092825 313.24152 27.70664 C 306.5696 79.32009 296.9893 122.99959 255.77571 159.94662 C 224.72707 184.2733 193.27711 207.45987 154.6942 218.74632 C 114.88558 230.46234 74.9502 239.3297 33.127014 239.98857 C -8.846359 240.64906 -12.028497 178.06729 29.866554 180.71086 z" svg:height="2.3999372mm" draw:style-name="style-13" svg:viewBox="0.0 0.0 318.0264 239.99371" svg:width="3.1802642mm" svg:x="71.221466mm" svg:y="33.63887mm"/>
            <draw:path svg:d="M 190.12163 323.249 C 126.360985 298.51373 81.111 250.91975 35.89493 202.22763 C -8.523381 136.6793 -4.475663 75.60584 9.682063 1.3710402 C 10.036531 -0.48608142 12.055949 -0.44409433 12.354704 1.4227167 L 12.354704 1.4227167 C 21.85267 60.729492 41.09568 116.525505 79.71977 163.47678 C 121.04315 203.90874 162.65479 243.6899 218.08826 264.2684 C 261.3584 280.3333 233.15274 339.94208 190.12163 323.249 z" svg:height="3.261693mm" draw:style-name="style-14" svg:viewBox="0.0 0.0 239.68364 326.1693" svg:width="2.3968363mm" svg:x="68.8901mm" svg:y="32.9222mm"/>
            <draw:path svg:d="M 88.53061 32.162117 C 123.38232 111.57426 182.08594 176.4088 226.91847 249.96373 C 238.2663 268.93384 249.61491 287.90393 260.96274 306.8724 C 261.9333 308.49374 260.97 309.63385 259.22592 308.90393 L 259.22592 308.90393 C 238.00871 300.03174 216.7915 291.16116 195.5743 282.28897 C 107.02189 229.1898 43.4405 154.29451 4.1882133 58.261944 C -19.431952 0.4731623 63.4417 -25.004932 88.53061 32.162117 z" svg:height="3.0912893mm" draw:style-name="style-15" svg:viewBox="0.0 0.0 261.34866 309.12894" svg:width="2.6134868mm" svg:x="65.90635mm" svg:y="31.141493mm"/>
            <draw:path svg:d="M 77.555824 32.567455 C 100.80214 103.04118 133.42209 168.34566 147.98756 241.5098 C 150.95573 258.6244 153.9239 275.73737 156.89206 292.85193 C 157.21504 294.7139 155.79959 295.41962 154.50203 294.04535 L 154.50203 294.04535 C 142.64713 281.49927 130.79143 268.95322 118.93734 256.40714 C 63.310894 196.4754 23.640352 126.224525 1.8773078 47.051388 C -12.5630245 -5.484161 60.488068 -19.17357 77.555824 32.567455 z" svg:height="2.9476388mm" draw:style-name="style-16" svg:viewBox="0.0 0.0 156.93903 294.76385" svg:width="1.5693902mm" svg:x="67.221756mm" svg:y="30.904137mm"/>
            <draw:path svg:d="M 79.91275 19.75493 C 123.0658 75.638145 175.13626 123.52605 223.45534 174.76 C 234.67963 190.08528 245.9039 205.40897 257.12817 220.73425 C 258.24487 222.25871 257.7499 223.25186 255.86696 223.09038 L 255.86696 223.09038 C 235.13824 221.31723 214.40955 219.54247 193.68164 217.76932 C 118.642624 184.03592 58.61076 134.59126 9.873427 67.93513 C -25.607286 19.41096 43.173233 -27.824528 79.91275 19.75493 z" svg:height="2.2310822mm" draw:style-name="style-17" svg:viewBox="0.0 0.0 257.718 223.10822" svg:width="2.57718mm" svg:x="65.49255mm" svg:y="32.847782mm"/>
            <draw:path svg:d="M 101.57487 49.178196 C 131.3292 153.44185 85.19909 252.68481 97.7387 354.60205 C 97.96882 356.47855 95.37854 356.83704 95.09109 354.96863 L 95.09109 354.96863 C 79.14165 251.28471 1.9314065 167.9484 0.013726552 57.00233 C -1.2313524 -15.015233 81.80944 -20.084368 101.57487 49.178196 z" svg:height="3.5620277mm" draw:style-name="style-18" svg:viewBox="0.0 0.0 111.76569 356.2028" svg:width="1.117657mm" svg:x="69.108154mm" svg:y="31.03386mm"/>
            <draw:path svg:d="M 109.116394 57.32854 C 101.68871 158.02814 65.43447 249.53902 26.493052 341.41324 C 25.755856 343.1541 24.176495 342.97647 23.837368 341.11774 L 23.837368 341.11774 C 6.1285014 244.02095 -9.590822 149.14786 7.078056 50.458805 C 19.121086 -20.846594 114.43584 -14.790763 109.116394 57.32854 z" svg:height="3.4262083mm" draw:style-name="style-19" svg:viewBox="0.0 0.0 109.33072 342.62085" svg:width="1.0933073mm" svg:x="70.391396mm" svg:y="30.996363mm"/>
            <draw:path svg:d="M 148.8491 80.7961 C 121.1352 175.6498 38.71614 233.13014 2.5983555 320.1048 C 1.874078 321.8505 -0.4618581 321.01883 0.081551865 319.20853 L 0.081551865 319.20853 C 27.982786 226.14897 -0.84216434 123.73598 51.776554 33.445953 C 90.23028 -32.536774 170.26819 7.4898524 148.8491 80.7961 z" svg:height="3.2106636mm" draw:style-name="style-20" svg:viewBox="0.0 0.0 152.43057 321.06638" svg:width="1.5243057mm" svg:x="71.49183mm" svg:y="31.470106mm"/>
            <draw:path svg:d="M 187.58867 92.975586 C 127.2637 132.57265 63.237415 165.40172 2.2463098 203.95557 C 0.6491851 204.96487 -0.6386884 203.69879 0.33993402 202.08229 L 0.33993402 202.08229 C 44.06465 129.81442 71.49596 48.869755 150.62064 6.9456353 C 209.12643 -24.053762 242.94139 56.643826 187.58867 92.975586 z" svg:height="2.0431583mm" draw:style-name="style-21" svg:viewBox="0.0 0.0 215.71228 204.31583" svg:width="2.1571229mm" svg:x="72.42923mm" svg:y="32.557346mm"/>
            <draw:path svg:d="M 144.42755 78.0411 C 102.87081 113.96106 53.32846 131.67477 2.0807838 148.80066 C 0.28745013 149.39978 -0.5151494 148.447 0.34800845 146.7659 L 0.34800845 146.7659 C 24.920958 98.91353 48.761555 50.852837 88.307755 13.238855 C 132.22949 -28.53831 190.28716 38.402046 144.42755 78.0411 z" svg:height="1.4897982mm" draw:style-name="style-22" svg:viewBox="0.0 0.0 161.19913 148.97981" svg:width="1.6119913mm" svg:x="74.34824mm" svg:y="33.62264mm"/>
            <draw:path svg:d="M 201.05199 82.29794 C 138.15694 110.560104 69.163246 108.55765 1.7771847 114.18553 C -0.10577519 114.34218 -0.6629117 112.64331 0.9422874 111.64531 L 0.9422874 111.64531 C 55.42297 77.79079 105.61128 38.642666 161.19493 6.6388063 C 213.59726 -23.53377 256.2077 57.512638 201.05199 82.29794 z" svg:height="1.1419536mm" draw:style-name="style-23" svg:viewBox="0.0 0.0 226.87756 114.19536" svg:width="2.2687757mm" svg:x="75.395615mm" svg:y="34.512733mm"/>
            <draw:path svg:d="M 49.409126 3.5640588 C 112.46729 29.344137 153.41278 65.848694 186.11589 125.19261 C 187.0283 126.84787 186.42838 127.65693 184.56076 127.36787 L 184.56076 127.36787 C 125.962105 118.26636 76.11777 96.982124 23.707369 69.76318 C -20.855476 46.6186 2.9302151 -15.4383335 49.409126 3.5640588 z" svg:height="1.2742629mm" draw:style-name="style-24" svg:viewBox="0.0 0.0 186.53575 127.42629" svg:width="1.8653575mm" svg:x="64.666695mm" svg:y="31.753017mm"/>
            <draw:path svg:d="M 48.695347 7.9920826 C 86.85274 37.883667 102.761 78.63215 120.575645 122.01774 C 121.293465 123.76666 120.20422 124.65162 118.541695 123.75213 L 118.541695 123.75213 C 80.178406 103.00082 41.877285 82.43359 10.635655 50.977184 C -17.9729 22.172419 16.736704 -17.043533 48.695347 7.9920826 z" svg:height="1.2410793mm" draw:style-name="style-25" svg:viewBox="0.0 0.0 120.8 124.10793" svg:width="1.208mm" svg:x="66.52565mm" svg:y="30.438208mm"/>
            <draw:path svg:d="M 70.44789 30.723251 C 89.79991 94.46774 84.16879 159.58812 94.97805 224.44365 C 95.28892 226.30885 93.29049 226.96288 92.43864 225.27693 L 92.43864 225.27693 C 61.43843 163.9257 14.394308 112.39139 0.9447097 42.821995 C -8.524189 -6.155955 55.955883 -17.00962 70.44789 30.723251 z" svg:height="2.2624955mm" draw:style-name="style-26" svg:viewBox="0.0 0.0 95.01067 226.24956" svg:width="0.95010674mm" svg:x="68.44591mm" svg:y="30.451515mm"/>
            <draw:path svg:d="M 73.11892 23.713022 C 107.71387 92.391 99.07259 161.51306 85.76188 234.49796 C 85.42275 236.35669 83.96209 236.5537 83.11427 234.86453 L 83.11427 234.86453 C 54.48795 177.84282 28.397005 120.23652 4.1559153 61.327003 C -16.980553 9.959017 48.130943 -25.894735 73.11892 23.713022 z" svg:height="2.3602028mm" draw:style-name="style-27" svg:viewBox="0.0 0.0 97.43664 236.02028" svg:width="0.9743664mm" svg:x="69.64254mm" svg:y="30.09464mm"/>
            <draw:path svg:d="M 78.235695 43.093296 C 72.2485 96.92237 46.552387 142.27328 21.077524 188.91934 C 20.171572 190.57784 18.781153 190.34206 18.44041 188.48332 L 18.44041 188.48332 C 9.372812 138.945 -2.9124513 89.87177 0.62173206 39.099678 C 4.436906 -15.720939 84.3101 -11.523844 78.235695 43.093296 z" svg:height="1.9003237mm" draw:style-name="style-28" svg:viewBox="0.0 0.0 78.565285 190.03238" svg:width="0.7856529mm" svg:x="71.53541mm" svg:y="30.292448mm"/>
            <draw:path svg:d="M 88.18744 57.987415 C 66.347694 91.20728 33.559 113.07126 2.3415883 136.54044 C 0.8308601 137.6757 -0.18974939 137.07497 0.029875435 135.19846 L 0.029875435 135.19846 C 4.386037 97.93006 6.525764 59.642673 19.278538 24.011776 C 37.58572 -27.136585 118.03139 12.591285 88.18744 57.987415 z" svg:height="1.3711485mm" draw:style-name="style-29" svg:viewBox="0.0 0.0 94.75806 137.11485" svg:width="0.9475806mm" svg:x="72.658264mm" svg:y="30.786022mm"/>
            <draw:path svg:d="M 104.14577 67.15191 C 75.01399 101.57002 43.55354 115.35632 2.1373048 131.6667 C 0.37869135 132.35948 -0.25999704 131.80074 0.09366353 129.94522 L 0.09366353 129.94522 C 8.059101 88.13738 15.741125 52.604992 41.303192 17.716942 C 74.71766 -27.890738 140.67293 23.997242 104.14577 67.15191 z" svg:height="1.3195267mm" draw:style-name="style-30" svg:viewBox="0.0 0.0 114.85323 131.95267" svg:width="1.1485324mm" svg:x="73.531685mm" svg:y="31.235607mm"/>
            <draw:path svg:d="M 168.08243 70.66429 C 124.87609 126.98998 56.12222 133.17986 2.2333908 173.36311 C 0.7178179 174.49193 -0.8696174 172.52014 0.55713654 171.28152 L 0.55713654 171.28152 C 51.09184 127.396935 59.802547 66.4139 105.09613 16.50416 C 144.57127 -26.99286 203.83363 24.058607 168.08243 70.66429 z" svg:height="1.7370003mm" draw:style-name="style-31" svg:viewBox="0.0 0.0 179.10759 173.70004" svg:width="1.791076mm" svg:x="74.01924mm" svg:y="31.965393mm"/>
            <draw:path svg:d="M 148.45427 67.68643 C 101.821945 90.39176 52.44754 89.86693 1.7763773 90.69213 C -0.11384963 90.72282 -0.5958938 89.45029 0.817941 88.19552 L 0.817941 88.19552 C 36.096794 56.940968 69.40144 22.849056 113.43461 4.0194573 C 160.67656 -16.184412 194.65057 45.194267 148.45427 67.68643 z" svg:height="0.9069326mm" draw:style-name="style-32" svg:viewBox="0.0 0.0 170.40556 90.69326" svg:width="1.7040557mm" svg:x="75.177284mm" svg:y="32.86878mm"/>
            <draw:path svg:d="M 193.53711 71.978806 C 134.30704 109.297264 70.11119 118.47144 1.8280537 125.035965 C -0.053291317 125.216835 -0.6394958 123.76828 0.8155187 122.56196 L 0.8155187 122.56196 C 49.698997 82.05409 98.99185 42.083992 152.33727 7.4785485 C 197.73985 -21.9754 239.32565 43.128826 193.53711 71.978806 z" svg:height="1.2505107mm" draw:style-name="style-33" svg:viewBox="0.0 0.0 213.42116 125.05107" svg:width="2.1342115mm" svg:x="75.646355mm" svg:y="33.550488mm"/>
            <draw:path svg:d="M 18.527615 6206.453 C 8.683255 6113.6694 14.708404 6020.883 18.877237 5927.8833 C 28.940416 5717.0093 34.449608 5505.638 29.299728 5294.561 C 31.873053 5016.1626 27.231056 4737.838 28.078873 4459.4233 C 23.291536 4169.5957 17.613588 3879.9075 11.431795 3590.1287 C 1.1134655 3292.3206 7.3808475 2994.4207 0.45862833 2696.5544 C -3.6746786 2417.0188 21.078331 2138.7769 37.514664 1860.11 C 48.388515 1616.3378 72.641716 1373.763 82.46266 1129.9666 C 96.308716 948.751 109.1172 767.27466 126.96737 586.42413 C 136.85857 470.4735 156.99542 355.5944 192.08937 244.59584 C 207.59068 190.99205 202.82918 142.58253 189.69771 91.51492 C 117.350716 -1.2418492 554.99274 -56.347496 457.61014 90.76238 C 426.8877 101.4376 396.16522 112.11282 365.44278 122.78804 C 347.591 128.99164 357.49835 122.88736 339.04422 126.96172 L 339.04422 126.96172 C 307.72668 133.87587 276.40994 140.7892 245.09242 147.70335 C 115.30142 294.83743 625.08295 60.2636 501.59726 161.16425 C 466.57114 209.97586 434.69888 260.08182 412.2253 316.74744 C 378.07202 416.79544 343.3277 516.7417 317.5339 619.41547 C 273.53625 791.884 248.11226 966.7958 228.57211 1143.6866 C 192.85483 1383.416 180.55017 1625.6766 159.67451 1867.0186 C 144.70047 2143.6602 137.37775 2420.8074 125.209564 2697.5767 C 113.39423 2994.13 123.89505 3290.3748 133.13948 3586.881 C 142.45738 3877.8147 149.38121 4168.698 135.65466 4459.7285 C 134.91585 4737.9478 131.02559 5016.0703 134.29816 5294.272 C 130.33199 5503.9927 136.28528 5714.458 157.50249 5923.213 C 167.0158 6006.242 174.999 6090.924 193.80276 6172.0884 C 222.30716 6295.1265 31.852058 6332.0464 18.527615 6206.453 z" svg:height="62.843964mm" draw:style-name="style-34" svg:viewBox="0.0 0.0 521.054 6284.3965" svg:width="5.21054mm" svg:x="60.46081mm" svg:y="12.6097355mm"/>
            <draw:path svg:d="M 204.26482 146.21927 C 139.55704 135.11044 87.95005 100.68991 36.03866 63.81716 C -20.258776 -83.285446 55.284092 94.155266 0.5199941 7.8257494 C -0.49254096 6.2302394 -0.01695633 5.682792 1.8651961 5.516459 L 1.8651961 5.516459 C 99.05402 -3.059406 -83.77315 55.46415 64.38399 0.0 C 119.64224 10.990123 173.5779 25.338408 227.85268 40.95922 C 301.15247 62.055317 279.4411 159.12465 204.26482 146.21927 z" svg:height="1.4739577mm" draw:style-name="style-35" svg:viewBox="0.0 0.0 273.01505 147.39577" svg:width="2.7301505mm" svg:x="60.71703mm" svg:y="12.1846485mm"/>
            <draw:path svg:d="M 22.593096 119.45491 C -3.8579683 79.235306 -4.511191 47.121635 7.4825854 1.6189257 C 7.9646297 -0.20912805 8.243198 -0.35689035 9.918645 0.5183792 L 9.918645 0.5183792 C 41.060154 16.78515 72.72004 27.65981 95.74027 56.372524 C 138.46295 109.660614 60.123104 176.52022 22.593096 119.45491 z" svg:height="1.4128221mm" draw:style-name="style-36" svg:viewBox="0.0 0.0 108.146324 141.28221" svg:width="1.0814632mm" svg:x="63.141266mm" svg:y="11.700278mm"/>
            <draw:path svg:d="M 2.4651272 166.7881 C 19.359282 103.882545 62.794937 62.541397 107.5766 19.282576 C 122.18649 12.991777 136.79639 6.701787 151.40547 0.4109891 C 153.14148 -0.3358968 153.55247 -0.15906651 153.73495 1.7222785 L 153.73495 1.7222785 C 155.3668 18.496124 156.99864 35.26997 158.6305 52.043816 C 144.14171 105.12197 114.56261 148.57861 94.71725 199.18842 C 69.47735 263.55545 -15.4674015 233.5605 2.4651272 166.7881 z" svg:height="2.3485901mm" draw:style-name="style-37" svg:viewBox="0.0 0.0 158.63031 234.85901" svg:width="1.5863031mm" svg:x="64.09272mm" svg:y="11.236313mm"/>
            <draw:path svg:d="M 45.40824 5.949249 C 95.26873 -3.1692185 146.24026 0.22043227 194.92673 2.9059918 C 196.81372 3.010152 197.52104 3.3105214 196.62155 4.9722414 L 196.62155 4.9722414 C 164.29309 64.6892 141.52559 101.313255 69.69051 110.29768 C -5.4809313 119.70038 -29.113209 19.5781 45.40824 5.949249 z" svg:height="1.109194mm" draw:style-name="style-38" svg:viewBox="0.0 0.0 197.00937 110.9194" svg:width="1.9700937mm" svg:x="64.47555mm" svg:y="12.539302mm"/>
            <draw:path svg:d="M 206.16795 493.09406 C 156.59895 519.84467 123.245865 509.20822 75.567894 487.83115 C 13.284072 421.89526 2.9705873 335.35822 0.0 247.83289 C 0.0419871 157.95467 39.332222 79.62288 77.83359 0.9971936 C 78.66525 -0.7000541 80.6451 -0.09204864 80.389145 1.7804145 L 80.389145 1.7804145 C 69.43051 82.033104 60.574463 162.75896 63.458656 243.94101 C 69.43455 308.21115 76.87273 374.12122 114.4423 428.27728 C 137.33173 433.07028 147.12521 453.15305 174.09789 433.4635 C 212.7672 405.23526 248.30121 470.35645 206.16795 493.09406 z" svg:height="5.089886mm" draw:style-name="style-39" svg:viewBox="0.0 0.0 225.19882 508.98862" svg:width="2.2519882mm" svg:x="61.245728mm" svg:y="7.6570983mm"/>
            <draw:path svg:d="M 100.25954 705.74176 C 64.623795 633.18726 46.97226 554.019 27.905272 475.98755 C -4.575786 364.08145 -12.421721 256.94168 24.45587 146.02306 C 49.153973 90.9376 91.85405 47.8984 128.33922 0.6459554 C 129.49467 -0.84943134 131.50601 0.50303775 130.55727 2.1381123 L 130.55727 2.1381123 C 101.88977 51.514133 77.2821 100.732704 63.796165 156.75238 C 42.46672 260.0907 53.716034 361.07938 82.03391 462.47577 C 100.61159 535.3347 118.503746 608.6539 148.34607 677.9253 C 163.88695 714.00195 117.5768 741.0004 100.25954 705.74176 z" svg:height="7.222199mm" draw:style-name="style-40" svg:viewBox="0.0 0.0 151.48572 722.2199" svg:width="1.5148572mm" svg:x="61.871067mm" svg:y="5.299741mm"/>
            <draw:path svg:d="M 172.13742 774.4698 C 145.43039 742.1971 122.22283 707.7894 100.32898 672.1755 C 79.18282 633.77185 66.574585 591.8122 53.675663 550.17474 C 43.70857 511.77267 36.143627 472.75858 27.715523 433.97867 C 20.373432 389.72992 11.827443 345.73712 4.7986407 301.43668 C -3.2838757 256.5767 0.4949633 211.60045 4.176909 166.62984 C 6.919797 130.60652 11.118506 94.81252 15.740317 59.05889 C 17.699177 35.599407 34.06042 19.851824 45.669044 0.85912067 C 46.654125 -0.75334543 48.528206 0.07509231 48.121254 1.9209098 L 48.121254 1.9209098 C 43.64882 22.239435 39.137627 42.497402 34.944572 62.890213 C 30.645737 97.880005 26.18703 133.07407 23.746935 168.37634 C 21.09125 211.54877 18.978975 254.8746 27.268198 297.674 C 36.658775 340.735 46.53543 383.67004 60.890175 425.46414 C 71.44105 463.06683 78.44321 501.3187 89.3865 538.7922 C 104.58744 575.30884 117.43065 613.19495 141.46988 645.3514 C 164.18167 676.5615 187.36098 707.347 212.42 736.7428 C 237.7366 766.4414 197.01881 804.535 172.13742 774.4698 z" svg:height="7.8544455mm" draw:style-name="style-41" svg:viewBox="0.0 0.0 220.41335 785.4445" svg:width="2.2041335mm" svg:x="62.805mm" svg:y="4.4650292mm"/>
            <draw:path svg:d="M 244.66852 766.8879 C 222.85138 724.50433 202.07584 681.65326 182.0827 638.38477 C 163.30318 597.3335 144.67624 556.304 127.54712 514.5236 C 116.21545 484.4835 103.03473 455.22412 90.37643 425.74353 C 82.09124 406.17834 75.53641 385.96478 68.35984 365.99106 C 63.473995 350.72308 56.12464 336.4854 50.006634 321.731 C 43.72149 306.9354 40.643513 290.82364 36.591755 275.28116 C 31.119707 258.34903 26.838638 241.13515 21.9754 224.03105 C 18.014889 204.78159 13.191216 185.70894 8.871389 166.55879 C 3.5503323 154.11848 3.3185956 140.4735 0.5514844 127.47687 C -1.8256314 111.839096 4.1381516 96.87554 5.921796 81.65764 C 12.862586 52.96269 27.720367 26.790998 40.71295 1.0819752 C 41.565613 -0.6047757 43.2669 -0.24384815 43.32584 1.6447638 L 43.32584 1.6447638 C 44.225334 30.452759 45.760284 59.68143 46.06227 89.034454 C 41.99033 102.68349 41.065804 117.4904 33.77943 130.20683 C 32.560997 140.6156 27.152735 151.41597 29.998976 162.49492 C 33.44757 181.34793 34.7306 200.66441 40.80419 219.03539 C 45.899166 235.7624 50.335266 252.67029 56.305508 269.12924 C 60.469498 283.92242 63.995605 298.88354 68.78456 313.46277 C 75.25138 328.74527 82.742035 343.65228 87.62304 359.5646 C 94.593704 379.01996 100.73836 398.7854 108.850746 417.82492 C 121.10856 447.66 133.58922 477.38687 145.05898 507.54248 C 161.54617 548.6083 179.87354 588.7286 204.52805 625.70465 C 231.54916 665.7014 259.07574 705.3542 285.96445 745.4365 C 304.29584 772.7629 259.72815 796.14404 244.66852 766.8879 z" svg:height="7.8040504mm" draw:style-name="style-42" svg:viewBox="0.0 0.0 290.31677 780.405" svg:width="2.9031677mm" svg:x="63.025215mm" svg:y="3.6313753mm"/>
            <draw:path svg:d="M 17.677376 8.393383 C 20.890196 36.11052 29.22383 62.583385 35.76009 89.49227 C 40.34718 107.62343 48.30293 124.518394 54.9813 141.87926 C 62.811085 154.85004 74.40195 165.27252 84.0937 176.94736 C 96.028534 196.04584 110.47371 212.8754 124.25275 230.65208 C 140.87802 254.54759 150.61337 281.65268 161.55424 308.28705 C 175.97197 343.52713 191.09297 378.4701 206.21964 413.41385 C 235.31912 479.85925 241.37253 550.1303 240.10403 621.76514 C 238.5271 671.34143 223.68626 718.7239 214.33606 767.1503 C 213.97836 769.00586 212.00255 768.9921 211.66342 767.13336 L 211.66342 767.13336 C 202.97047 719.4368 188.53741 674.31683 179.01846 626.823 C 167.27257 565.6462 159.1101 502.99252 133.3696 445.66882 C 117.09637 407.5292 99.85178 369.85062 87.42279 330.2003 C 82.24465 305.52557 76.69589 280.9486 72.797554 256.02844 C 66.683586 235.26744 60.444466 214.6534 54.916702 193.75996 C 48.10672 179.58528 43.296772 164.0993 34.30588 150.85965 C 27.382048 132.51129 19.640272 114.373665 14.321638 95.455246 C 8.2109 67.37718 1.4291762 39.385513 0.016148884 10.534724 C -0.5991236 -2.0307221 16.22882 -4.102624 17.677376 8.393383 z" svg:height="7.685348mm" draw:style-name="style-43" svg:viewBox="0.0 0.0 240.26015 768.5348" svg:width="2.4026015mm" svg:x="63.747433mm" svg:y="4.5391607mm"/>
            <draw:path svg:d="M 6.4595537 527.7528 C 47.01263 493.93945 69.898834 449.31848 91.84516 402.75882 C 113.3692 343.771 120.59341 281.32162 128.36748 219.43588 C 134.24245 157.55981 142.29752 95.917915 150.04817 34.258244 C 148.72314 23.368242 147.39813 12.477435 146.07312 1.5874354 C 145.84541 -0.28825757 148.47203 -0.62576926 148.72395 1.2475013 L 148.72395 1.2475013 C 150.19997 12.2109785 151.67598 23.173649 153.15198 34.13632 C 161.61562 96.85616 166.28749 159.26918 156.09915 222.52678 C 148.51564 287.2402 141.65962 352.57617 119.79323 414.41025 C 95.401146 465.38663 70.4051 514.44934 26.258085 551.9075 C 9.418837 566.19525 -10.501619 541.8952 6.4595537 527.7528 z" svg:height="5.5625625mm" draw:style-name="style-44" svg:viewBox="0.0 0.0 161.90062 556.2562" svg:width="1.6190062mm" svg:x="64.86869mm" svg:y="7.330818mm"/>
            <draw:path svg:d="M 119.04311 421.55612 C 74.54648 369.6197 46.901203 308.1207 24.000471 244.39156 C -6.082477 165.80463 0.5845896 83.485695 0.7178179 1.4283688 C 0.7210477 -0.46105066 3.3549306 -0.4836591 3.3904583 1.4057604 L 3.3904583 1.4057604 C 4.895534 81.52118 19.74201 160.50699 44.853527 236.71034 C 67.855995 297.61505 93.30502 357.44183 136.42012 407.26437 C 146.83131 419.29446 129.39455 433.6379 119.04311 421.55612 z" svg:height="4.2612925mm" draw:style-name="style-45" svg:viewBox="0.0 0.0 139.62119 426.12924" svg:width="1.3962119mm" svg:x="60.92845mm" svg:y="7.746515mm"/>
            <draw:g draw:id="g4980">
              <draw:g draw:id="g4731">
                <draw:path svg:d="M 106.761154 456.4593 C 115.9398 459.01288 107.495575 469.4116 111.76565 473.5226 C 129.79276 490.87823 151.89139 430.69638 145.55865 406.4871 C 125.24527 386.4893 104.9318 366.4915 84.61842 346.49368 C 84.65197 347.26675 84.68551 348.03998 84.719055 348.81305 C 169.24617 357.70523 255.53941 347.47592 337.1394 325.0915 C 395.25446 300.74222 476.92523 283.40164 491.0408 211.74837 C 489.81573 181.81017 473.99207 160.35654 446.2379 171.43501 C 428.08566 208.98181 415.17087 248.14706 406.67377 289.75494 C 362.5288 249.87013 435.7409 517.4557 430.62335 458.63013 C 423.02954 456.73953 414.3473 457.30792 407.842 452.95792 C 404.8153 450.9339 415.637 452.77985 418.48914 450.51627 C 428.0 442.96835 436.21036 433.80762 443.85693 424.3759 C 480.08255 379.6941 507.60208 328.01807 535.2608 277.9315 C 574.25494 193.13573 625.89606 112.05766 644.131 19.495377 C 646.7234 13.020538 645.0363 -1.1218883 651.908 0.07104853 C 808.15375 27.195944 702.92035 104.20501 661.9817 191.53929 C 651.0534 248.49402 570.5867 350.982 604.26013 408.94986 C 596.1342 280.2333 457.46933 443.35074 629.02673 269.74997 C 718.1517 204.32426 830.1711 189.07597 936.592 171.64722 C 1008.6657 154.2292 1063.9294 166.8977 1124.8467 205.48837 C 1128.573 207.84898 1128.3754 209.70775 1124.4469 211.71368 L 1124.4469 211.71368 C 1068.2307 240.41805 1014.016 258.11063 949.72235 256.9648 C 859.153 269.93616 769.477 290.9522 693.1699 344.16754 C 646.14124 376.97803 551.4347 519.8862 526.642 395.79514 C 574.56976 332.12378 580.8025 244.37868 612.0733 172.37164 C 660.31384 13.5616 582.20917 49.058163 720.5882 78.80752 C 723.6927 79.47504 716.42596 74.01127 714.3448 71.61315 C 630.0715 108.94133 593.51776 211.32245 547.236 284.04617 C 527.95483 325.0423 469.0639 510.34442 434.5135 529.19244 C 418.25375 538.0624 397.66504 532.9891 379.24084 534.88763 C 313.53998 467.7969 335.85553 366.8852 332.97543 279.70938 C 339.75397 196.41563 351.1844 88.66668 457.98175 90.373726 C 520.0708 113.18841 548.53723 158.20265 529.66 224.6743 C 496.30063 300.58014 435.26053 353.5405 358.20245 384.74625 C 272.47516 421.6118 187.65254 460.45892 99.49696 491.36108 C -8.163231 511.16196 -36.819347 354.43887 55.196037 366.61777 C 127.810555 376.22873 36.19301 436.82803 106.761154 456.4593 z" svg:height="5.348876mm" draw:style-name="style-46" svg:viewBox="0.0 0.0 1127.5217 534.8876" svg:width="11.275217mm" svg:x="131.25851mm" svg:y="1.5806066E-6mm"/>
                <draw:path svg:d="M 117.23535 19.012173 C 152.18727 47.69618 175.40572 79.02123 193.67697 120.41246 C 199.4173 134.5726 205.15762 148.73274 210.89795 162.89288 C 212.55515 166.98082 211.55962 168.19241 207.15923 167.88644 L 207.15923 167.88644 C 192.63885 166.87688 178.11838 165.86731 163.598 164.85765 C 112.01385 164.01337 65.53991 150.82689 25.936766 116.17415 C -45.013107 54.093185 44.358875 -40.795612 117.23535 19.012173 z" svg:height="1.679314mm" draw:style-name="style-47" svg:viewBox="0.0 0.0 211.65291 167.9314" svg:width="2.116529mm" svg:x="131.63504mm" svg:y="5.307223mm"/>
                <draw:path svg:d="M 107.20488 69.83034 C 118.94409 78.02674 131.18216 44.889854 126.38714 31.39921 C 177.03616 67.769745 209.58252 112.75241 220.15338 174.09604 C 220.90251 178.443 217.4984 179.79547 214.44519 176.61194 L 214.44519 176.61194 C 178.67273 139.3127 100.11887 174.4703 56.921745 140.59364 C 5.5537524 111.95279 -30.41122 42.75915 36.64361 8.742832 C 95.49836 -21.113758 53.094547 32.049953 107.20488 69.83034 z" svg:height="1.7836105mm" draw:style-name="style-48" svg:viewBox="0.0 0.0 220.25826 178.36104" svg:width="2.2025826mm" svg:x="131.45749mm" svg:y="8.271748mm"/>
                <draw:path svg:d="M 100.58389 432.1085 C 95.19438 499.2993 165.44347 456.56952 64.07786 392.73706 C 158.57683 363.02643 247.44073 296.79025 328.02777 235.22029 C 420.87274 171.06998 490.97577 91.988434 556.35425 1.4653524 C 558.9369 -2.110537 563.99414 1.5424315 561.41113 5.118038 L 561.41113 5.118038 C 496.22845 95.346375 430.41388 185.1094 360.0042 271.12543 C 273.1651 360.6089 187.76402 463.92154 81.34152 528.27814 C -17.721897 487.81177 -24.054733 460.1164 50.112583 399.6571 C 82.99919 372.84872 103.97623 389.8153 100.58389 432.1085 z" svg:height="5.282781mm" draw:style-name="style-49" svg:viewBox="0.0 0.0 562.1257 528.27814" svg:width="5.6212564mm" svg:x="131.19185mm" svg:y="7.960393mm"/>
                <draw:path svg:d="M 20.714228 147.3261 C 104.81251 85.31967 224.54398 84.06153 324.88644 70.50125 C 434.8019 55.41201 544.4828 38.368656 651.1528 7.338729 C 658.86847 5.7978992 672.3859 -4.9155407 674.29974 2.71624 C 683.4797 39.325832 690.4059 80.10015 678.36835 115.87205 C 673.94806 129.00754 650.689 114.09602 636.82983 114.06531 C 619.60614 114.02705 602.29816 113.7323 585.1832 115.6655 C 507.59537 124.42991 520.589 126.40202 446.88336 163.08879 C 302.1643 242.92924 157.0883 331.05826 69.370316 474.64044 C 34.982166 606.1546 81.333885 723.52545 166.79791 822.86975 C 148.39984 831.2614 238.1314 872.23474 233.7326 871.22 C 227.10747 869.69165 219.92865 865.05145 213.64877 867.65753 C 208.59358 869.7554 207.11334 887.9315 206.59169 882.4832 C 205.65732 872.7237 210.40117 863.2485 212.30591 853.63104 C 213.16283 849.30414 214.80544 848.2282 218.05528 851.21075 L 218.05528 851.21075 C 334.40488 957.98895 145.2918 943.7753 125.555374 851.0917 C 61.376884 732.866 -6.094437 601.6929 62.93477 470.61246 C 154.31674 328.01334 297.34564 237.3166 444.0716 157.52034 C 522.25665 117.47978 506.41696 131.42018 569.7564 78.13077 C 583.2536 66.77525 597.0227 55.55015 608.829 42.44537 C 615.01416 35.57986 619.19794 10.454499 623.2411 18.763784 C 664.94226 104.46395 622.3226 149.28087 654.12946 112.45324 C 550.37524 83.72664 437.90582 103.48416 333.5506 117.04595 C 245.58273 138.16714 162.29077 163.94571 88.25933 217.40228 C 32.46277 257.6919 -34.679127 188.16817 20.714228 147.3261 z" svg:height="9.260457mm" draw:style-name="style-50" svg:viewBox="0.0 0.0 684.7931 926.04565" svg:width="6.847931mm" svg:x="134.82132mm" svg:y="4.2029366mm"/>
                <draw:path svg:d="M 16.916523 152.77534 C 79.90265 111.71147 145.18616 75.677895 213.29626 43.580265 C 336.56433 -5.1758947 466.70752 -20.098536 588.7834 35.867165 C 708.013 125.40225 689.30634 280.81958 674.72046 412.97006 C 656.7648 517.83636 671.4004 631.1459 626.2697 729.4737 C 554.7934 819.0419 466.0138 769.2074 421.38684 685.57196 C 399.46582 632.6833 413.3627 656.3089 381.02036 613.933 C 378.34406 610.4265 382.99652 606.66235 385.86975 610.0092 L 385.86975 610.0092 C 418.8589 648.4357 398.37692 634.66815 447.92056 650.39764 C 472.7896 652.4796 516.2962 645.26416 525.802 662.36444 C 600.09894 612.56866 596.62756 484.1928 615.19403 408.15787 C 620.6915 297.46295 628.75507 181.95972 557.1508 89.237045 C 458.82715 11.361546 339.88287 20.861883 231.34853 76.549515 C 176.02669 111.74106 116.97773 153.00404 90.35573 215.3609 C 63.566196 278.11014 -40.23825 190.03748 16.916523 152.77534 z" svg:height="7.7699637mm" draw:style-name="style-51" svg:viewBox="0.0 0.0 685.4594 776.9964" svg:width="6.8545938mm" svg:x="135.13815mm" svg:y="6.1837516mm"/>
                <draw:path svg:d="M 22.654305 62.14909 C 90.69731 23.13129 169.26756 15.5356 246.14565 8.403703 C 328.8418 7.5934296 439.49075 -33.517284 453.68198 73.762886 C 368.3201 124.52668 284.3837 182.35152 199.81844 237.91382 C 160.28078 265.31226 123.89582 296.43405 91.918045 332.34494 C 82.34694 343.09326 78.37897 379.77927 68.95043 368.90564 C 44.924248 341.1969 28.798588 307.52206 8.722668 276.83023 C 101.87276 247.70439 192.50345 210.9151 284.68466 178.77846 C 295.14935 172.54333 518.3343 103.47983 430.06448 117.11916 C 443.02563 296.54977 428.20947 165.22514 350.16107 82.62002 C 347.1318 79.41379 351.6708 75.12892 354.69724 78.33788 L 354.69724 78.33788 C 472.2232 202.94456 477.36734 24.56046 498.57675 224.12354 C 437.71246 237.64923 367.0239 195.15579 303.22797 232.53986 C 230.76675 257.25024 123.84616 291.10315 85.61225 362.96292 C 63.239975 334.321 38.68074 307.26028 18.49542 277.03726 C 11.262417 266.20734 44.973343 280.3007 57.56495 276.9757 C 104.05868 264.69864 147.93547 245.16887 190.21632 222.43005 C 258.7069 182.40683 363.70514 147.2151 387.402 70.00928 C 389.975 75.97208 391.21564 82.70878 395.12067 87.897865 C 396.22784 89.369064 240.86432 30.001986 254.45268 63.78264 C 191.03535 77.39201 126.22016 97.32188 72.514915 134.49402 C 21.429707 169.85263 -31.241753 93.054634 22.654305 62.14909 z" svg:height="3.708978mm" draw:style-name="style-52" svg:viewBox="0.0 0.0 498.57678 370.8978" svg:width="4.985768mm" svg:x="136.124mm" svg:y="8.059036mm"/>
                <draw:path svg:d="M 62.114506 39.121357 C 38.975864 122.63843 35.76681 206.70561 38.892193 293.26562 C 58.338947 483.55884 59.343613 676.6415 98.52433 864.2832 C 93.84682 911.3951 130.46884 971.70404 118.89416 1012.61395 C 117.6933 1016.8584 120.19923 1020.42773 116.333954 1018.30255 L 116.333954 1018.30255 C 64.63965 989.8791 82.02035 919.775 72.34418 866.94336 C 72.954216 675.2271 43.7821 484.89633 32.667435 293.67157 C 24.28597 204.8249 2.4211152 115.973625 0.014605467 27.831425 C -1.2034905 -16.783094 74.030685 -3.8893888 62.114506 39.121357 z" svg:height="10.189349mm" draw:style-name="style-53" svg:viewBox="0.0 0.0 121.167755 1018.93494" svg:width="1.2116776mm" svg:x="137.54018mm" svg:y="3.937662mm"/>
                <draw:path svg:d="M 64.048645 0.90233517 C 127.01197 -6.298443 158.57748 30.710491 199.67274 72.25861 C 202.77458 75.39474 202.09067 76.92388 197.87845 78.2331 L 197.87845 78.2331 C 154.13724 91.82825 123.9109 127.29936 76.63535 133.29854 C -16.656828 145.13745 -29.382618 11.587695 64.048645 0.90233517 z" svg:height="1.3404076mm" draw:style-name="style-54" svg:viewBox="0.0 0.0 201.59692 134.04077" svg:width="2.0159693mm" svg:x="138.90755mm" svg:y="3.1099823mm"/>
              </draw:g>
              <draw:g draw:id="g4726">
                <draw:path svg:d="M 393.20462 162.16422 C 345.5855 215.73349 294.16446 268.5346 245.19376 321.73233 C 204.16238 389.47955 74.20576 494.04895 95.755135 584.33496 C 86.14229 566.9796 77.085205 549.30475 66.91679 532.2689 C 63.314983 526.2346 69.447205 553.75195 76.02645 551.28204 C 92.16276 545.22394 100.796005 527.3021 112.881226 515.0127 C 173.42964 453.44058 232.51376 390.51212 293.29736 329.15134 C 411.37457 231.61821 510.9096 114.80481 622.8687 11.636128 C 761.3206 -44.314682 799.9507 114.410934 835.1802 213.26639 C 877.9386 309.8808 940.0301 390.09344 1031.7456 442.83643 C 1079.309 450.6317 1113.8668 519.4741 1154.623 500.81345 C 1158.6334 498.9771 1161.2737 504.40866 1157.3496 506.42392 L 1157.3496 506.42392 C 1098.7593 536.5165 1187.5474 485.28275 1112.8551 569.26953 C 1071.7804 615.4553 999.8239 599.7963 950.2622 585.8186 C 827.7267 516.3021 763.80334 395.20105 707.404 269.60657 C 689.9426 236.4789 652.32196 183.96971 646.2821 145.14687 C 644.847 135.92337 666.66943 137.63928 668.8461 128.56203 C 670.31366 122.44168 662.5973 117.63488 659.473 112.1713 C 506.116 84.38304 399.1676 245.11159 297.72916 333.54147 C 226.23473 405.71338 143.67973 477.07297 79.861565 556.202 C 66.29676 573.0211 65.64375 610.9075 44.046883 610.2321 C 20.171186 609.48566 14.682358 572.5473 4.5474735E-13 553.70496 C 62.883224 461.7801 133.60742 375.5188 196.37097 283.5036 C 237.6888 221.22778 278.05756 150.85036 331.4448 99.00546 C 376.25568 55.489468 434.7041 115.479675 393.20462 162.16422 z" svg:height="6.10241mm" draw:style-name="style-55" svg:viewBox="0.0 0.0 1159.2804 610.241" svg:width="11.592804mm" svg:x="131.73424mm" svg:y="16.186632mm"/>
                <draw:path svg:d="M 422.29398 88.63191 C 362.95056 133.03253 317.55545 192.1353 266.11404 244.8552 C 226.44957 310.5943 103.44364 384.96393 112.554436 471.65067 C 145.5594 427.60858 127.1748 466.59708 103.52713 394.3117 C 98.09748 377.71463 138.27118 398.0412 155.71143 398.92477 C 213.07567 401.83096 230.13844 401.47073 289.9698 402.30542 C 417.13647 403.74542 544.6286 410.0549 668.66296 377.6562 C 698.0967 373.88675 704.4375 376.52884 720.30035 350.4336 C 722.5916 346.66434 725.5312 346.58698 726.5221 350.88522 L 726.5221 350.88522 C 737.6328 399.08618 737.6961 431.41165 691.6099 461.07404 C 563.76556 497.58612 426.8592 476.40225 296.23505 499.00247 C 205.51945 512.27344 -43.66639 596.2629 6.638609 414.55734 C 78.064804 344.71042 160.07724 285.7244 223.39636 207.32433 C 269.71246 148.54166 319.0422 92.3107 348.4823 22.777838 C 375.75363 -41.632835 478.29944 46.72892 422.29398 88.63191 z" svg:height="5.2989616mm" draw:style-name="style-56" svg:viewBox="0.0 0.0 732.65106 529.8962" svg:width="7.326511mm" svg:x="132.92375mm" svg:y="21.310469mm"/>
                <draw:path svg:d="M 122.797485 97.51071 C 147.32864 86.0164 146.6272 90.16049 156.1021 116.67073 C 205.99475 211.2188 259.45038 296.9052 283.4316 402.5085 C 295.85248 419.36295 308.2737 436.21738 320.69498 453.0718 C 323.31152 456.62268 318.2895 460.32352 315.67294 456.7725 L 315.67294 456.7725 C 303.2894 439.96704 290.9051 423.16156 278.52118 406.35608 C 170.54549 352.68658 84.0587 275.04138 21.620613 170.82281 C -0.79962575 117.80637 -18.898344 48.07903 37.51871 8.916213 C 108.94811 -40.66746 44.0597 134.40422 122.797485 97.51071 z" svg:height="4.582129mm" draw:style-name="style-57" svg:viewBox="0.0 0.0 321.42886 458.2129" svg:width="3.2142887mm" svg:x="138.36832mm" svg:y="23.077038mm"/>
              </draw:g>
              <draw:g draw:id="g4973">
                <draw:path svg:d="M 52.725838 174.44168 C 113.674385 176.56784 174.2418 185.32843 234.85791 191.70456 C 313.15314 193.92279 392.59882 234.28482 467.4896 201.11052 C 515.9583 157.67632 453.86633 96.47492 409.04666 83.660835 C 360.75858 88.952225 367.54352 168.52696 363.07397 206.74928 C 360.52844 265.47305 361.93744 365.8891 400.9462 394.6478 C 393.9528 393.45938 374.8077 386.21274 379.96576 391.08252 C 421.07883 429.898 485.9642 226.88503 497.20474 200.12587 C 516.09753 185.52118 571.8988 5.019623 581.83984 1.9066722 C 600.88513 -4.05741 621.5733 5.703629 641.44006 7.602302 C 683.5786 101.33555 645.9538 209.38571 640.7398 309.56842 C 643.0019 344.48288 653.8451 401.85727 586.05707 345.28943 C 578.61566 339.0797 598.1566 329.97156 602.4893 321.30188 C 608.98566 308.30304 613.05725 294.22775 618.34125 280.6906 C 649.47534 159.50885 680.41156 77.47473 808.40283 42.675278 C 980.7821 31.856625 1143.1401 91.17417 1314.9747 80.58456 C 1319.5325 80.30382 1319.9297 86.7494 1315.372 87.030136 L 1315.372 87.030136 C 1150.9286 97.16225 994.78784 153.71664 828.60974 152.48872 C 732.16736 156.96442 670.6286 187.3268 643.2037 288.50217 C 637.0763 313.86795 651.50183 350.2639 630.49854 365.7505 C 534.80774 436.3078 561.5976 342.17685 569.5743 301.9396 C 577.52295 253.37418 584.73865 204.95723 583.8399 155.53905 C 583.4118 131.99603 570.9279 108.78138 574.5402 85.51327 C 575.1201 81.77835 580.50665 90.15538 583.4898 92.47643 C 596.04016 89.379486 612.0372 92.36308 621.1408 83.18558 C 631.5137 72.72824 589.7764 68.590454 577.44086 76.63914 C 535.6226 103.92466 525.94586 162.59235 503.1586 202.627 C 496.01096 219.64229 400.01508 454.71646 399.11588 455.49313 C 385.3553 467.37888 362.9936 459.69745 344.9324 461.79962 C 287.22955 389.59903 295.232 287.75943 290.55292 199.73256 C 296.41672 126.96471 326.40463 -2.241652 423.3862 61.92266 C 465.1631 111.35431 520.62213 168.91072 490.99622 237.50362 C 420.6778 290.67328 314.75955 262.05096 231.88768 265.63196 C 174.1506 267.2457 117.050224 273.6661 59.71759 280.36893 C -14.839482 289.0853 -22.293415 171.82448 52.725838 174.44168 z" svg:height="4.6233225mm" draw:style-name="style-58" svg:viewBox="0.0 0.0 1318.5981 462.33224" svg:width="13.185981mm" svg:x="131.4262mm" svg:y="30.293663mm"/>
                <draw:path svg:d="M 83.62142 168.42639 C 92.40054 206.80278 101.849724 244.59384 117.60079 281.00128 C 152.86203 349.1011 187.21053 296.7119 97.294136 338.42496 C 100.41323 277.6499 63.60907 229.2673 35.58832 178.91295 C -12.570029 73.99992 140.11076 75.28712 203.81923 71.54015 C 364.9848 61.807552 524.8028 45.930065 683.06274 13.709243 C 799.3999 -21.555122 904.6785 7.076177 874.4622 148.20363 C 849.18274 225.0146 791.5682 281.075 747.0621 344.2844 C 716.2065 410.50763 663.7616 409.96042 625.65424 351.0568 C 614.65424 345.50235 603.6542 339.948 592.6542 334.39365 C 589.1002 332.59906 589.5272 329.54327 593.442 328.81854 L 593.442 328.81854 C 605.69495 326.5502 617.9478 324.28183 630.2007 322.0135 C 708.3218 257.35043 621.98785 323.97406 675.1357 290.1838 C 712.71893 243.71649 737.6509 181.17776 755.7434 124.0552 C 757.44403 113.31419 833.2645 110.84808 685.66986 69.83205 C 525.03735 52.007545 367.2042 72.70508 211.94711 117.22201 C 180.91536 126.766785 149.38327 134.85931 118.93964 146.14035 C 113.34282 148.21426 108.89434 154.30159 102.92733 154.15536 C 97.88801 154.03192 100.02138 136.76515 96.56652 140.43579 C 93.45572 143.74095 95.56217 149.45786 95.05999 153.96886 C 112.44811 215.36407 138.60979 272.20786 169.78534 327.8135 C 192.6975 476.2222 55.687004 373.06506 58.55745 309.54813 C 36.513077 267.94363 11.275275 226.75452 1.2745615 180.30817 C -11.109151 122.795265 70.50181 111.07688 83.62142 168.42639 z" svg:height="4.04003mm" draw:style-name="style-59" svg:viewBox="0.0 0.0 879.70337 404.003" svg:width="8.797033mm" svg:x="133.06502mm" svg:y="34.23149mm"/>
                <draw:path svg:d="M 119.887115 236.3392 C 95.01112 234.73389 76.83023 254.25766 53.008923 260.51566 C 165.69252 118.47967 -35.687237 148.84425 160.28006 159.38219 C 387.97446 145.58257 614.8714 120.90681 841.5243 94.29541 C 1046.6233 75.20069 1247.8165 22.710676 1452.413 0.7599961 C 1535.0603 -10.7415905 1612.3473 111.22018 1525.2892 168.92725 C 1519.2151 172.95349 1450.6263 179.70047 1437.427 181.12253 C 1433.1979 181.57816 1432.4814 179.8857 1434.1698 175.695 L 1434.1698 175.695 C 1454.3734 125.54578 1420.5406 104.419624 1420.573 119.781105 C 1420.6326 148.20938 1467.2268 171.42075 1434.9885 129.95445 C 1252.8916 37.695065 1034.606 88.84721 842.26685 100.70377 C 615.9338 134.68251 391.15335 177.76544 169.99594 240.49055 C 90.54859 266.0253 -82.534546 293.74203 46.11004 153.50613 C 65.55086 155.78194 84.620895 170.31105 102.038284 163.9995 C 148.71156 147.08649 169.05528 239.51215 119.887115 236.3392 z" svg:height="2.6129105mm" draw:style-name="style-60" svg:viewBox="0.0 0.0 1563.6102 261.29105" svg:width="15.636102mm" svg:x="130.10013mm" svg:y="36.890816mm"/>
                <draw:path svg:d="M 374.15103 3.0266204 C 490.73752 32.700024 431.7967 206.60393 410.32684 281.54807 C 334.11005 512.9829 208.09467 716.7819 66.97155 912.70715 C 46.5691 935.06177 26.166653 957.4164 5.764206 979.771 C 2.6858854 983.1438 -2.0845997 978.7874 0.9955744 975.4164 L 0.9955744 975.4164 C 21.22858 953.27246 41.461586 931.1285 61.69469 908.98456 C 192.45158 719.6708 275.66086 493.8971 300.08627 264.84473 C 299.71054 227.30302 266.41107 131.44226 308.13934 123.039085 C 403.08517 103.9192 280.29166 -20.862385 374.15103 3.0266204 z" svg:height="9.809879mm" draw:style-name="style-61" svg:viewBox="0.0 0.0 444.3484 980.988" svg:width="4.443484mm" svg:x="133.33327mm" svg:y="34.5707mm"/>
                <draw:path svg:d="M 25.830893 0.58241004 C 89.07684 -6.7747297 159.58926 57.343075 207.60434 92.89477 C 342.73 201.34247 464.50815 323.87634 591.7965 440.7291 C 595.16034 443.81717 593.04803 447.64877 588.6628 446.3756 L 588.6628 446.3756 C 414.2474 395.73767 271.40225 300.72873 128.84451 189.47783 C 84.17296 149.50807 10.981022 93.36624 1.7793722 31.100117 C -2.2373598 3.9197938 -1.4605855 3.7571082 25.830893 0.58241004 z" svg:height="4.466265mm" draw:style-name="style-62" svg:viewBox="0.0 0.0 593.4544 446.62653" svg:width="5.934544mm" svg:x="138.02878mm" svg:y="39.308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45736mm" fo:page-width="146.501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