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none"/>
    </style:style>
    <style:style style:family="graphic" style:name="style-3">
      <style:graphic-properties draw:fill="none" draw:stroke="solid" svg:stroke-color="#333333" draw:stroke-linejoin="round" svg:stroke-opacity="100.0%" svg:stroke-width="0.5426129mm"/>
    </style:style>
    <style:style style:family="graphic" style:name="style-4">
      <style:graphic-properties draw:fill="none" draw:stroke="solid" svg:stroke-color="#333333" draw:stroke-linejoin="round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rect svg:height="14.274312mm" draw:style-name="style-2" svg:width="14.274312mm" svg:x="0.8753117mm" svg:y="0.7927072mm"/>
          <draw:path svg:d="M 13.466333 479.2028 L 1434.1644 479.2028 M 0.0 927.8182 L 1420.698 927.8182 M 424.18948 0.0 L 424.18948 479.2028 M 834.9126 479.2028 L 834.9126 927.8182 M 585.78546 927.8182 L 585.78546 1376.4337" svg:height="13.764338mm" draw:style-name="style-3" svg:viewBox="0.0 0.0 1434.1643 1376.4337" svg:width="14.341643mm" svg:x="0.8753116mm" svg:y="1.1486902mm"/>
          <draw:path svg:d="M 1427.4312 1420.698 L 0.0 1420.698 L 0.0 0.0 L 1434.1643 0.0" svg:height="14.20698mm" draw:style-name="style-4" svg:viewBox="0.0 0.0 1434.1643 1420.698" svg:width="14.341643mm" svg:x="0.80797994mm" svg:y="0.9273705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