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45.41765mm" fo:page-width="98.66505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b5628" draw:opacity="100.0%" draw:stroke="solid" svg:stroke-color="#bb5628" draw:stroke-linejoin="miter" svg:stroke-opacity="100.0%" svg:stroke-width="0.20291694mm"/>
    </style:style>
    <style:style style:family="graphic" style:name="style-3">
      <style:graphic-properties draw:fill="solid" draw:fill-color="#ba885d" draw:opacity="100.0%" draw:stroke="solid" svg:stroke-color="#ba885d" draw:stroke-linejoin="miter" svg:stroke-opacity="100.0%" svg:stroke-width="0.20291694mm"/>
    </style:style>
    <style:style style:family="graphic" style:name="style-4">
      <style:graphic-properties draw:fill="solid" draw:fill-color="#663a1f" draw:opacity="100.0%" draw:stroke="solid" svg:stroke-color="#663a1f" draw:stroke-linejoin="miter" svg:stroke-opacity="100.0%" svg:stroke-width="0.20291694mm"/>
    </style:style>
    <style:style style:family="graphic" style:name="style-5">
      <style:graphic-properties draw:fill="solid" draw:fill-color="#ba5e30" draw:opacity="100.0%" draw:stroke="solid" svg:stroke-color="#ba5e30" draw:stroke-linejoin="miter" svg:stroke-opacity="100.0%" svg:stroke-width="0.20291694mm"/>
    </style:style>
    <style:style style:family="graphic" style:name="style-6">
      <style:graphic-properties draw:fill="solid" draw:fill-color="#811803" draw:opacity="100.0%" draw:stroke="solid" svg:stroke-color="#811803" draw:stroke-linejoin="miter" svg:stroke-opacity="100.0%" svg:stroke-width="0.20291694mm"/>
    </style:style>
    <style:style style:family="graphic" style:name="style-7">
      <style:graphic-properties draw:fill="solid" draw:fill-color="#c13208" draw:opacity="100.0%" draw:stroke="solid" svg:stroke-color="#c13208" draw:stroke-linejoin="miter" svg:stroke-opacity="100.0%" svg:stroke-width="0.20291694mm"/>
    </style:style>
    <style:style style:family="graphic" style:name="style-8">
      <style:graphic-properties draw:fill="solid" draw:fill-color="#b88054" draw:opacity="100.0%" draw:stroke="solid" svg:stroke-color="#b88054" draw:stroke-linejoin="miter" svg:stroke-opacity="100.0%" svg:stroke-width="0.20291694mm"/>
    </style:style>
    <style:style style:family="graphic" style:name="style-9">
      <style:graphic-properties draw:fill="solid" draw:fill-color="#8b6f4b" draw:opacity="100.0%" draw:stroke="solid" svg:stroke-color="#8b6f4b" draw:stroke-linejoin="miter" svg:stroke-opacity="100.0%" svg:stroke-width="0.20291694mm"/>
    </style:style>
    <style:style style:family="graphic" style:name="style-10">
      <style:graphic-properties draw:fill="solid" draw:fill-color="#6a1d0b" draw:opacity="100.0%" draw:stroke="solid" svg:stroke-color="#6a1d0b" draw:stroke-linejoin="miter" svg:stroke-opacity="100.0%" svg:stroke-width="0.20291694mm"/>
    </style:style>
    <style:style style:family="graphic" style:name="style-11">
      <style:graphic-properties draw:fill="solid" draw:fill-color="#b08b67" draw:opacity="100.0%" draw:stroke="solid" svg:stroke-color="#b08b67" draw:stroke-linejoin="miter" svg:stroke-opacity="100.0%" svg:stroke-width="0.20291694mm"/>
    </style:style>
    <style:style style:family="graphic" style:name="style-12">
      <style:graphic-properties draw:fill="solid" draw:fill-color="#47311e" draw:opacity="100.0%" draw:stroke="solid" svg:stroke-color="#47311e" draw:stroke-linejoin="miter" svg:stroke-opacity="100.0%" svg:stroke-width="0.20291694mm"/>
    </style:style>
    <style:style style:family="graphic" style:name="style-13">
      <style:graphic-properties draw:fill="solid" draw:fill-color="#46301e" draw:opacity="100.0%" draw:stroke="solid" svg:stroke-color="#46301e" draw:stroke-linejoin="miter" svg:stroke-opacity="100.0%" svg:stroke-width="0.20291694mm"/>
    </style:style>
    <style:style style:family="graphic" style:name="style-14">
      <style:graphic-properties draw:fill="solid" draw:fill-color="#997952" draw:opacity="100.0%" draw:stroke="solid" svg:stroke-color="#997952" draw:stroke-linejoin="miter" svg:stroke-opacity="100.0%" svg:stroke-width="0.20291694mm"/>
    </style:style>
    <style:style style:family="graphic" style:name="style-15">
      <style:graphic-properties draw:fill="solid" draw:fill-color="#492011" draw:opacity="100.0%" draw:stroke="solid" svg:stroke-color="#492011" draw:stroke-linejoin="miter" svg:stroke-opacity="100.0%" svg:stroke-width="0.20291694mm"/>
    </style:style>
    <style:style style:family="graphic" style:name="style-16">
      <style:graphic-properties draw:fill="solid" draw:fill-color="#bf350c" draw:opacity="100.0%" draw:stroke="solid" svg:stroke-color="#bf350c" draw:stroke-linejoin="miter" svg:stroke-opacity="100.0%" svg:stroke-width="0.20291694mm"/>
    </style:style>
    <style:style style:family="graphic" style:name="style-17">
      <style:graphic-properties draw:fill="solid" draw:fill-color="#5c3e26" draw:opacity="100.0%" draw:stroke="solid" svg:stroke-color="#5c3e26" draw:stroke-linejoin="miter" svg:stroke-opacity="100.0%" svg:stroke-width="0.20291694mm"/>
    </style:style>
    <style:style style:family="graphic" style:name="style-18">
      <style:graphic-properties draw:fill="solid" draw:fill-color="#957853" draw:opacity="100.0%" draw:stroke="solid" svg:stroke-color="#957853" draw:stroke-linejoin="miter" svg:stroke-opacity="100.0%" svg:stroke-width="0.20291694mm"/>
    </style:style>
    <style:style style:family="graphic" style:name="style-19">
      <style:graphic-properties draw:fill="solid" draw:fill-color="#593520" draw:opacity="100.0%" draw:stroke="solid" svg:stroke-color="#593520" draw:stroke-linejoin="miter" svg:stroke-opacity="100.0%" svg:stroke-width="0.20291694mm"/>
    </style:style>
    <style:style style:family="graphic" style:name="style-20">
      <style:graphic-properties draw:fill="solid" draw:fill-color="#d55d2c" draw:opacity="100.0%" draw:stroke="solid" svg:stroke-color="#d55d2c" draw:stroke-linejoin="miter" svg:stroke-opacity="100.0%" svg:stroke-width="0.20291694mm"/>
    </style:style>
    <style:style style:family="graphic" style:name="style-21">
      <style:graphic-properties draw:fill="solid" draw:fill-color="#462b1b" draw:opacity="100.0%" draw:stroke="solid" svg:stroke-color="#462b1b" draw:stroke-linejoin="miter" svg:stroke-opacity="100.0%" svg:stroke-width="0.20291694mm"/>
    </style:style>
    <style:style style:family="graphic" style:name="style-22">
      <style:graphic-properties draw:fill="solid" draw:fill-color="#efc19e" draw:opacity="100.0%" draw:stroke="solid" svg:stroke-color="#efc19e" draw:stroke-linejoin="miter" svg:stroke-opacity="100.0%" svg:stroke-width="0.20291694mm"/>
    </style:style>
    <style:style style:family="graphic" style:name="style-23">
      <style:graphic-properties draw:fill="solid" draw:fill-color="#0a0506" draw:opacity="100.0%" draw:stroke="solid" svg:stroke-color="#0a0506" draw:stroke-linejoin="miter" svg:stroke-opacity="100.0%" svg:stroke-width="0.20291694mm"/>
    </style:style>
    <style:style style:family="graphic" style:name="style-24">
      <style:graphic-properties draw:fill="solid" draw:fill-color="#967752" draw:opacity="100.0%" draw:stroke="solid" svg:stroke-color="#967752" draw:stroke-linejoin="miter" svg:stroke-opacity="100.0%" svg:stroke-width="0.20291694mm"/>
    </style:style>
    <style:style style:family="graphic" style:name="style-25">
      <style:graphic-properties draw:fill="solid" draw:fill-color="#ad845c" draw:opacity="100.0%" draw:stroke="solid" svg:stroke-color="#ad845c" draw:stroke-linejoin="miter" svg:stroke-opacity="100.0%" svg:stroke-width="0.20291694mm"/>
    </style:style>
    <style:style style:family="graphic" style:name="style-26">
      <style:graphic-properties draw:fill="solid" draw:fill-color="#380400" draw:opacity="100.0%" draw:stroke="solid" svg:stroke-color="#380400" draw:stroke-linejoin="miter" svg:stroke-opacity="100.0%" svg:stroke-width="0.20291694mm"/>
    </style:style>
    <style:style style:family="graphic" style:name="style-27">
      <style:graphic-properties draw:fill="solid" draw:fill-color="#6d5235" draw:opacity="100.0%" draw:stroke="solid" svg:stroke-color="#6d5235" draw:stroke-linejoin="miter" svg:stroke-opacity="100.0%" svg:stroke-width="0.20291694mm"/>
    </style:style>
    <style:style style:family="graphic" style:name="style-28">
      <style:graphic-properties draw:fill="solid" draw:fill-color="#957954" draw:opacity="100.0%" draw:stroke="solid" svg:stroke-color="#957954" draw:stroke-linejoin="miter" svg:stroke-opacity="100.0%" svg:stroke-width="0.20291694mm"/>
    </style:style>
    <style:style style:family="graphic" style:name="style-29">
      <style:graphic-properties draw:fill="solid" draw:fill-color="#d09468" draw:opacity="100.0%" draw:stroke="solid" svg:stroke-color="#d09468" draw:stroke-linejoin="miter" svg:stroke-opacity="100.0%" svg:stroke-width="0.20291694mm"/>
    </style:style>
    <style:style style:family="graphic" style:name="style-30">
      <style:graphic-properties draw:fill="solid" draw:fill-color="#9a7550" draw:opacity="100.0%" draw:stroke="solid" svg:stroke-color="#9a7550" draw:stroke-linejoin="miter" svg:stroke-opacity="100.0%" svg:stroke-width="0.20291694mm"/>
    </style:style>
    <style:style style:family="graphic" style:name="style-31">
      <style:graphic-properties draw:fill="solid" draw:fill-color="#c45223" draw:opacity="100.0%" draw:stroke="solid" svg:stroke-color="#c45223" draw:stroke-linejoin="miter" svg:stroke-opacity="100.0%" svg:stroke-width="0.20291694mm"/>
    </style:style>
    <style:style style:family="graphic" style:name="style-32">
      <style:graphic-properties draw:fill="solid" draw:fill-color="#cba784" draw:opacity="100.0%" draw:stroke="solid" svg:stroke-color="#cba784" draw:stroke-linejoin="miter" svg:stroke-opacity="100.0%" svg:stroke-width="0.20291694mm"/>
    </style:style>
    <style:style style:family="graphic" style:name="style-33">
      <style:graphic-properties draw:fill="solid" draw:fill-color="#7e6140" draw:opacity="100.0%" draw:stroke="solid" svg:stroke-color="#7e6140" draw:stroke-linejoin="miter" svg:stroke-opacity="100.0%" svg:stroke-width="0.20291694mm"/>
    </style:style>
    <style:style style:family="graphic" style:name="style-34">
      <style:graphic-properties draw:fill="solid" draw:fill-color="#b9926c" draw:opacity="100.0%" draw:stroke="solid" svg:stroke-color="#b9926c" draw:stroke-linejoin="miter" svg:stroke-opacity="100.0%" svg:stroke-width="0.20291694mm"/>
    </style:style>
    <style:style style:family="graphic" style:name="style-35">
      <style:graphic-properties draw:fill="solid" draw:fill-color="#833213" draw:opacity="100.0%" draw:stroke="solid" svg:stroke-color="#833213" draw:stroke-linejoin="miter" svg:stroke-opacity="100.0%" svg:stroke-width="0.20291694mm"/>
    </style:style>
    <style:style style:family="graphic" style:name="style-36">
      <style:graphic-properties draw:fill="solid" draw:fill-color="#caa886" draw:opacity="100.0%" draw:stroke="solid" svg:stroke-color="#caa886" draw:stroke-linejoin="miter" svg:stroke-opacity="100.0%" svg:stroke-width="0.20291694mm"/>
    </style:style>
    <style:style style:family="graphic" style:name="style-37">
      <style:graphic-properties draw:fill="solid" draw:fill-color="#af9066" draw:opacity="100.0%" draw:stroke="solid" svg:stroke-color="#af9066" draw:stroke-linejoin="miter" svg:stroke-opacity="100.0%" svg:stroke-width="0.20291694mm"/>
    </style:style>
    <style:style style:family="graphic" style:name="style-38">
      <style:graphic-properties draw:fill="solid" draw:fill-color="#da5c29" draw:opacity="100.0%" draw:stroke="solid" svg:stroke-color="#da5c29" draw:stroke-linejoin="miter" svg:stroke-opacity="100.0%" svg:stroke-width="0.20291694mm"/>
    </style:style>
    <style:style style:family="graphic" style:name="style-39">
      <style:graphic-properties draw:fill="solid" draw:fill-color="#61492e" draw:opacity="100.0%" draw:stroke="solid" svg:stroke-color="#61492e" draw:stroke-linejoin="miter" svg:stroke-opacity="100.0%" svg:stroke-width="0.20291694mm"/>
    </style:style>
    <style:style style:family="graphic" style:name="style-40">
      <style:graphic-properties draw:fill="solid" draw:fill-color="#876440" draw:opacity="100.0%" draw:stroke="solid" svg:stroke-color="#876440" draw:stroke-linejoin="miter" svg:stroke-opacity="100.0%" svg:stroke-width="0.20291694mm"/>
    </style:style>
    <style:style style:family="graphic" style:name="style-41">
      <style:graphic-properties draw:fill="solid" draw:fill-color="#ac8e68" draw:opacity="100.0%" draw:stroke="solid" svg:stroke-color="#ac8e68" draw:stroke-linejoin="miter" svg:stroke-opacity="100.0%" svg:stroke-width="0.20291694mm"/>
    </style:style>
    <style:style style:family="graphic" style:name="style-42">
      <style:graphic-properties draw:fill="solid" draw:fill-color="#cc4e1f" draw:opacity="100.0%" draw:stroke="solid" svg:stroke-color="#cc4e1f" draw:stroke-linejoin="miter" svg:stroke-opacity="100.0%" svg:stroke-width="0.20291694mm"/>
    </style:style>
    <style:style style:family="graphic" style:name="style-43">
      <style:graphic-properties draw:fill="solid" draw:fill-color="#d66f3b" draw:opacity="100.0%" draw:stroke="solid" svg:stroke-color="#d66f3b" draw:stroke-linejoin="miter" svg:stroke-opacity="100.0%" svg:stroke-width="0.20291694mm"/>
    </style:style>
    <style:style style:family="graphic" style:name="style-44">
      <style:graphic-properties draw:fill="solid" draw:fill-color="#503520" draw:opacity="100.0%" draw:stroke="solid" svg:stroke-color="#503520" draw:stroke-linejoin="miter" svg:stroke-opacity="100.0%" svg:stroke-width="0.20291694mm"/>
    </style:style>
    <style:style style:family="graphic" style:name="style-45">
      <style:graphic-properties draw:fill="solid" draw:fill-color="#060304" draw:opacity="100.0%" draw:stroke="solid" svg:stroke-color="#060304" draw:stroke-linejoin="miter" svg:stroke-opacity="100.0%" svg:stroke-width="0.20291694mm"/>
    </style:style>
    <style:style style:family="graphic" style:name="style-46">
      <style:graphic-properties draw:fill="solid" draw:fill-color="#643f24" draw:opacity="100.0%" draw:stroke="solid" svg:stroke-color="#643f24" draw:stroke-linejoin="miter" svg:stroke-opacity="100.0%" svg:stroke-width="0.20291694mm"/>
    </style:style>
    <style:style style:family="graphic" style:name="style-47">
      <style:graphic-properties draw:fill="solid" draw:fill-color="#856948" draw:opacity="100.0%" draw:stroke="solid" svg:stroke-color="#856948" draw:stroke-linejoin="miter" svg:stroke-opacity="100.0%" svg:stroke-width="0.20291694mm"/>
    </style:style>
    <style:style style:family="graphic" style:name="style-48">
      <style:graphic-properties draw:fill="solid" draw:fill-color="#392016" draw:opacity="100.0%" draw:stroke="solid" svg:stroke-color="#392016" draw:stroke-linejoin="miter" svg:stroke-opacity="100.0%" svg:stroke-width="0.20291694mm"/>
    </style:style>
    <style:style style:family="graphic" style:name="style-49">
      <style:graphic-properties draw:fill="solid" draw:fill-color="#6c4f32" draw:opacity="100.0%" draw:stroke="solid" svg:stroke-color="#6c4f32" draw:stroke-linejoin="miter" svg:stroke-opacity="100.0%" svg:stroke-width="0.20291694mm"/>
    </style:style>
    <style:style style:family="graphic" style:name="style-50">
      <style:graphic-properties draw:fill="solid" draw:fill-color="#7c6141" draw:opacity="100.0%" draw:stroke="solid" svg:stroke-color="#7c6141" draw:stroke-linejoin="miter" svg:stroke-opacity="100.0%" svg:stroke-width="0.20291694mm"/>
    </style:style>
    <style:style style:family="graphic" style:name="style-51">
      <style:graphic-properties draw:fill="solid" draw:fill-color="#aa8c64" draw:opacity="100.0%" draw:stroke="solid" svg:stroke-color="#aa8c64" draw:stroke-linejoin="miter" svg:stroke-opacity="100.0%" svg:stroke-width="0.20291694mm"/>
    </style:style>
    <style:style style:family="graphic" style:name="style-52">
      <style:graphic-properties draw:fill="solid" draw:fill-color="#e89e6d" draw:opacity="100.0%" draw:stroke="solid" svg:stroke-color="#e89e6d" draw:stroke-linejoin="miter" svg:stroke-opacity="100.0%" svg:stroke-width="0.20291694mm"/>
    </style:style>
    <style:style style:family="graphic" style:name="style-53">
      <style:graphic-properties draw:fill="solid" draw:fill-color="#724b2f" draw:opacity="100.0%" draw:stroke="solid" svg:stroke-color="#724b2f" draw:stroke-linejoin="miter" svg:stroke-opacity="100.0%" svg:stroke-width="0.20291694mm"/>
    </style:style>
    <style:style style:family="graphic" style:name="style-54">
      <style:graphic-properties draw:fill="solid" draw:fill-color="#b08b64" draw:opacity="100.0%" draw:stroke="solid" svg:stroke-color="#b08b64" draw:stroke-linejoin="miter" svg:stroke-opacity="100.0%" svg:stroke-width="0.20291694mm"/>
    </style:style>
    <style:style style:family="graphic" style:name="style-55">
      <style:graphic-properties draw:fill="solid" draw:fill-color="#882709" draw:opacity="100.0%" draw:stroke="solid" svg:stroke-color="#882709" draw:stroke-linejoin="miter" svg:stroke-opacity="100.0%" svg:stroke-width="0.20291694mm"/>
    </style:style>
    <style:style style:family="graphic" style:name="style-56">
      <style:graphic-properties draw:fill="solid" draw:fill-color="#7e391a" draw:opacity="100.0%" draw:stroke="solid" svg:stroke-color="#7e391a" draw:stroke-linejoin="miter" svg:stroke-opacity="100.0%" svg:stroke-width="0.20291694mm"/>
    </style:style>
    <style:style style:family="graphic" style:name="style-57">
      <style:graphic-properties draw:fill="solid" draw:fill-color="#a4835a" draw:opacity="100.0%" draw:stroke="solid" svg:stroke-color="#a4835a" draw:stroke-linejoin="miter" svg:stroke-opacity="100.0%" svg:stroke-width="0.20291694mm"/>
    </style:style>
    <style:style style:family="graphic" style:name="style-58">
      <style:graphic-properties draw:fill="solid" draw:fill-color="#aa663b" draw:opacity="100.0%" draw:stroke="solid" svg:stroke-color="#aa663b" draw:stroke-linejoin="miter" svg:stroke-opacity="100.0%" svg:stroke-width="0.20291694mm"/>
    </style:style>
    <style:style style:family="graphic" style:name="style-59">
      <style:graphic-properties draw:fill="solid" draw:fill-color="#402c1c" draw:opacity="100.0%" draw:stroke="solid" svg:stroke-color="#402c1c" draw:stroke-linejoin="miter" svg:stroke-opacity="100.0%" svg:stroke-width="0.20291694mm"/>
    </style:style>
    <style:style style:family="graphic" style:name="style-60">
      <style:graphic-properties draw:fill="solid" draw:fill-color="#e7905f" draw:opacity="100.0%" draw:stroke="solid" svg:stroke-color="#e7905f" draw:stroke-linejoin="miter" svg:stroke-opacity="100.0%" svg:stroke-width="0.20291694mm"/>
    </style:style>
    <style:style style:family="graphic" style:name="style-61">
      <style:graphic-properties draw:fill="solid" draw:fill-color="#140a08" draw:opacity="100.0%" draw:stroke="solid" svg:stroke-color="#140a08" draw:stroke-linejoin="miter" svg:stroke-opacity="100.0%" svg:stroke-width="0.20291694mm"/>
    </style:style>
    <style:style style:family="graphic" style:name="style-62">
      <style:graphic-properties draw:fill="solid" draw:fill-color="#ecbc98" draw:opacity="100.0%" draw:stroke="solid" svg:stroke-color="#ecbc98" draw:stroke-linejoin="miter" svg:stroke-opacity="100.0%" svg:stroke-width="0.20291694mm"/>
    </style:style>
    <style:style style:family="graphic" style:name="style-63">
      <style:graphic-properties draw:fill="solid" draw:fill-color="#d37844" draw:opacity="100.0%" draw:stroke="solid" svg:stroke-color="#d37844" draw:stroke-linejoin="miter" svg:stroke-opacity="100.0%" svg:stroke-width="0.20291694mm"/>
    </style:style>
    <style:style style:family="graphic" style:name="style-64">
      <style:graphic-properties draw:fill="solid" draw:fill-color="#db996a" draw:opacity="100.0%" draw:stroke="solid" svg:stroke-color="#db996a" draw:stroke-linejoin="miter" svg:stroke-opacity="100.0%" svg:stroke-width="0.20291694mm"/>
    </style:style>
    <style:style style:family="graphic" style:name="style-65">
      <style:graphic-properties draw:fill="solid" draw:fill-color="#250201" draw:opacity="100.0%" draw:stroke="solid" svg:stroke-color="#250201" draw:stroke-linejoin="miter" svg:stroke-opacity="100.0%" svg:stroke-width="0.20291694mm"/>
    </style:style>
    <style:style style:family="graphic" style:name="style-66">
      <style:graphic-properties draw:fill="solid" draw:fill-color="#522d1b" draw:opacity="100.0%" draw:stroke="solid" svg:stroke-color="#522d1b" draw:stroke-linejoin="miter" svg:stroke-opacity="100.0%" svg:stroke-width="0.20291694mm"/>
    </style:style>
    <style:style style:family="graphic" style:name="style-67">
      <style:graphic-properties draw:fill="solid" draw:fill-color="#d47d49" draw:opacity="100.0%" draw:stroke="solid" svg:stroke-color="#d47d49" draw:stroke-linejoin="miter" svg:stroke-opacity="100.0%" svg:stroke-width="0.20291694mm"/>
    </style:style>
    <style:style style:family="graphic" style:name="style-68">
      <style:graphic-properties draw:fill="solid" draw:fill-color="#d35321" draw:opacity="100.0%" draw:stroke="solid" svg:stroke-color="#d35321" draw:stroke-linejoin="miter" svg:stroke-opacity="100.0%" svg:stroke-width="0.20291694mm"/>
    </style:style>
    <style:style style:family="graphic" style:name="style-69">
      <style:graphic-properties draw:fill="solid" draw:fill-color="#704e31" draw:opacity="100.0%" draw:stroke="solid" svg:stroke-color="#704e31" draw:stroke-linejoin="miter" svg:stroke-opacity="100.0%" svg:stroke-width="0.20291694mm"/>
    </style:style>
    <style:style style:family="graphic" style:name="style-70">
      <style:graphic-properties draw:fill="solid" draw:fill-color="#dd7542" draw:opacity="100.0%" draw:stroke="solid" svg:stroke-color="#dd7542" draw:stroke-linejoin="miter" svg:stroke-opacity="100.0%" svg:stroke-width="0.20291694mm"/>
    </style:style>
    <style:style style:family="graphic" style:name="style-71">
      <style:graphic-properties draw:fill="solid" draw:fill-color="#583721" draw:opacity="100.0%" draw:stroke="solid" svg:stroke-color="#583721" draw:stroke-linejoin="miter" svg:stroke-opacity="100.0%" svg:stroke-width="0.20291694mm"/>
    </style:style>
    <style:style style:family="graphic" style:name="style-72">
      <style:graphic-properties draw:fill="solid" draw:fill-color="#a88965" draw:opacity="100.0%" draw:stroke="solid" svg:stroke-color="#a88965" draw:stroke-linejoin="miter" svg:stroke-opacity="100.0%" svg:stroke-width="0.20291694mm"/>
    </style:style>
    <style:style style:family="graphic" style:name="style-73">
      <style:graphic-properties draw:fill="solid" draw:fill-color="#3c2a1a" draw:opacity="100.0%" draw:stroke="solid" svg:stroke-color="#3c2a1a" draw:stroke-linejoin="miter" svg:stroke-opacity="100.0%" svg:stroke-width="0.20291694mm"/>
    </style:style>
    <style:style style:family="graphic" style:name="style-74">
      <style:graphic-properties draw:fill="solid" draw:fill-color="#6b391f" draw:opacity="100.0%" draw:stroke="solid" svg:stroke-color="#6b391f" draw:stroke-linejoin="miter" svg:stroke-opacity="100.0%" svg:stroke-width="0.20291694mm"/>
    </style:style>
    <style:style style:family="graphic" style:name="style-75">
      <style:graphic-properties draw:fill="solid" draw:fill-color="#dcb290" draw:opacity="100.0%" draw:stroke="solid" svg:stroke-color="#dcb290" draw:stroke-linejoin="miter" svg:stroke-opacity="100.0%" svg:stroke-width="0.20291694mm"/>
    </style:style>
    <style:style style:family="graphic" style:name="style-76">
      <style:graphic-properties draw:fill="solid" draw:fill-color="#3a1009" draw:opacity="100.0%" draw:stroke="solid" svg:stroke-color="#3a1009" draw:stroke-linejoin="miter" svg:stroke-opacity="100.0%" svg:stroke-width="0.20291694mm"/>
    </style:style>
    <style:style style:family="graphic" style:name="style-77">
      <style:graphic-properties draw:fill="solid" draw:fill-color="#4d180d" draw:opacity="100.0%" draw:stroke="solid" svg:stroke-color="#4d180d" draw:stroke-linejoin="miter" svg:stroke-opacity="100.0%" svg:stroke-width="0.20291694mm"/>
    </style:style>
    <style:style style:family="graphic" style:name="style-78">
      <style:graphic-properties draw:fill="solid" draw:fill-color="#6e4327" draw:opacity="100.0%" draw:stroke="solid" svg:stroke-color="#6e4327" draw:stroke-linejoin="miter" svg:stroke-opacity="100.0%" svg:stroke-width="0.20291694mm"/>
    </style:style>
    <style:style style:family="graphic" style:name="style-79">
      <style:graphic-properties draw:fill="solid" draw:fill-color="#e2bb99" draw:opacity="100.0%" draw:stroke="solid" svg:stroke-color="#e2bb99" draw:stroke-linejoin="miter" svg:stroke-opacity="100.0%" svg:stroke-width="0.20291694mm"/>
    </style:style>
    <style:style style:family="graphic" style:name="style-80">
      <style:graphic-properties draw:fill="solid" draw:fill-color="#785536" draw:opacity="100.0%" draw:stroke="solid" svg:stroke-color="#785536" draw:stroke-linejoin="miter" svg:stroke-opacity="100.0%" svg:stroke-width="0.20291694mm"/>
    </style:style>
    <style:style style:family="graphic" style:name="style-81">
      <style:graphic-properties draw:fill="solid" draw:fill-color="#5a412d" draw:opacity="100.0%" draw:stroke="solid" svg:stroke-color="#5a412d" draw:stroke-linejoin="miter" svg:stroke-opacity="100.0%" svg:stroke-width="0.20291694mm"/>
    </style:style>
    <style:style style:family="graphic" style:name="style-82">
      <style:graphic-properties draw:fill="solid" draw:fill-color="#301b12" draw:opacity="100.0%" draw:stroke="solid" svg:stroke-color="#301b12" draw:stroke-linejoin="miter" svg:stroke-opacity="100.0%" svg:stroke-width="0.20291694mm"/>
    </style:style>
    <style:style style:family="graphic" style:name="style-83">
      <style:graphic-properties draw:fill="solid" draw:fill-color="#d2814f" draw:opacity="100.0%" draw:stroke="solid" svg:stroke-color="#d2814f" draw:stroke-linejoin="miter" svg:stroke-opacity="100.0%" svg:stroke-width="0.20291694mm"/>
    </style:style>
    <style:style style:family="graphic" style:name="style-84">
      <style:graphic-properties draw:fill="solid" draw:fill-color="#ad835a" draw:opacity="100.0%" draw:stroke="solid" svg:stroke-color="#ad835a" draw:stroke-linejoin="miter" svg:stroke-opacity="100.0%" svg:stroke-width="0.20291694mm"/>
    </style:style>
    <style:style style:family="graphic" style:name="style-85">
      <style:graphic-properties draw:fill="solid" draw:fill-color="#5d4229" draw:opacity="100.0%" draw:stroke="solid" svg:stroke-color="#5d4229" draw:stroke-linejoin="miter" svg:stroke-opacity="100.0%" svg:stroke-width="0.20291694mm"/>
    </style:style>
    <style:style style:family="graphic" style:name="style-86">
      <style:graphic-properties draw:fill="solid" draw:fill-color="#321811" draw:opacity="100.0%" draw:stroke="solid" svg:stroke-color="#321811" draw:stroke-linejoin="miter" svg:stroke-opacity="100.0%" svg:stroke-width="0.20291694mm"/>
    </style:style>
    <style:style style:family="graphic" style:name="style-87">
      <style:graphic-properties draw:fill="solid" draw:fill-color="#a1845c" draw:opacity="100.0%" draw:stroke="solid" svg:stroke-color="#a1845c" draw:stroke-linejoin="miter" svg:stroke-opacity="100.0%" svg:stroke-width="0.20291694mm"/>
    </style:style>
    <style:style style:family="graphic" style:name="style-88">
      <style:graphic-properties draw:fill="solid" draw:fill-color="#7c381a" draw:opacity="100.0%" draw:stroke="solid" svg:stroke-color="#7c381a" draw:stroke-linejoin="miter" svg:stroke-opacity="100.0%" svg:stroke-width="0.20291694mm"/>
    </style:style>
    <style:style style:family="graphic" style:name="style-89">
      <style:graphic-properties draw:fill="solid" draw:fill-color="#6d240d" draw:opacity="100.0%" draw:stroke="solid" svg:stroke-color="#6d240d" draw:stroke-linejoin="miter" svg:stroke-opacity="100.0%" svg:stroke-width="0.20291694mm"/>
    </style:style>
    <style:style style:family="graphic" style:name="style-90">
      <style:graphic-properties draw:fill="solid" draw:fill-color="#573c25" draw:opacity="100.0%" draw:stroke="solid" svg:stroke-color="#573c25" draw:stroke-linejoin="miter" svg:stroke-opacity="100.0%" svg:stroke-width="0.20291694mm"/>
    </style:style>
    <style:style style:family="graphic" style:name="style-91">
      <style:graphic-properties draw:fill="solid" draw:fill-color="#dbb491" draw:opacity="100.0%" draw:stroke="solid" svg:stroke-color="#dbb491" draw:stroke-linejoin="miter" svg:stroke-opacity="100.0%" svg:stroke-width="0.20291694mm"/>
    </style:style>
    <style:style style:family="graphic" style:name="style-92">
      <style:graphic-properties draw:fill="solid" draw:fill-color="#785e3f" draw:opacity="100.0%" draw:stroke="solid" svg:stroke-color="#785e3f" draw:stroke-linejoin="miter" svg:stroke-opacity="100.0%" svg:stroke-width="0.20291694mm"/>
    </style:style>
    <style:style style:family="graphic" style:name="style-93">
      <style:graphic-properties draw:fill="solid" draw:fill-color="#b29069" draw:opacity="100.0%" draw:stroke="solid" svg:stroke-color="#b29069" draw:stroke-linejoin="miter" svg:stroke-opacity="100.0%" svg:stroke-width="0.20291694mm"/>
    </style:style>
    <style:style style:family="graphic" style:name="style-94">
      <style:graphic-properties draw:fill="solid" draw:fill-color="#d5ae8e" draw:opacity="100.0%" draw:stroke="solid" svg:stroke-color="#d5ae8e" draw:stroke-linejoin="miter" svg:stroke-opacity="100.0%" svg:stroke-width="0.20291694mm"/>
    </style:style>
    <style:style style:family="graphic" style:name="style-95">
      <style:graphic-properties draw:fill="solid" draw:fill-color="#c05126" draw:opacity="100.0%" draw:stroke="solid" svg:stroke-color="#c05126" draw:stroke-linejoin="miter" svg:stroke-opacity="100.0%" svg:stroke-width="0.20291694mm"/>
    </style:style>
    <style:style style:family="graphic" style:name="style-96">
      <style:graphic-properties draw:fill="solid" draw:fill-color="#260d09" draw:opacity="100.0%" draw:stroke="solid" svg:stroke-color="#260d09" draw:stroke-linejoin="miter" svg:stroke-opacity="100.0%" svg:stroke-width="0.20291694mm"/>
    </style:style>
    <style:style style:family="graphic" style:name="style-97">
      <style:graphic-properties draw:fill="solid" draw:fill-color="#873111" draw:opacity="100.0%" draw:stroke="solid" svg:stroke-color="#873111" draw:stroke-linejoin="miter" svg:stroke-opacity="100.0%" svg:stroke-width="0.20291694mm"/>
    </style:style>
    <style:style style:family="graphic" style:name="style-98">
      <style:graphic-properties draw:fill="solid" draw:fill-color="#856846" draw:opacity="100.0%" draw:stroke="solid" svg:stroke-color="#856846" draw:stroke-linejoin="miter" svg:stroke-opacity="100.0%" svg:stroke-width="0.20291694mm"/>
    </style:style>
    <style:style style:family="graphic" style:name="style-99">
      <style:graphic-properties draw:fill="solid" draw:fill-color="#c58f63" draw:opacity="100.0%" draw:stroke="solid" svg:stroke-color="#c58f63" draw:stroke-linejoin="miter" svg:stroke-opacity="100.0%" svg:stroke-width="0.20291694mm"/>
    </style:style>
    <style:style style:family="graphic" style:name="style-100">
      <style:graphic-properties draw:fill="solid" draw:fill-color="#372016" draw:opacity="100.0%" draw:stroke="solid" svg:stroke-color="#372016" draw:stroke-linejoin="miter" svg:stroke-opacity="100.0%" svg:stroke-width="0.20291694mm"/>
    </style:style>
    <style:style style:family="graphic" style:name="style-101">
      <style:graphic-properties draw:fill="solid" draw:fill-color="#c7a380" draw:opacity="100.0%" draw:stroke="solid" svg:stroke-color="#c7a380" draw:stroke-linejoin="miter" svg:stroke-opacity="100.0%" svg:stroke-width="0.20291694mm"/>
    </style:style>
    <style:style style:family="graphic" style:name="style-102">
      <style:graphic-properties draw:fill="solid" draw:fill-color="#d45626" draw:opacity="100.0%" draw:stroke="solid" svg:stroke-color="#d45626" draw:stroke-linejoin="miter" svg:stroke-opacity="100.0%" svg:stroke-width="0.20291694mm"/>
    </style:style>
    <style:style style:family="graphic" style:name="style-103">
      <style:graphic-properties draw:fill="solid" draw:fill-color="#d85927" draw:opacity="100.0%" draw:stroke="solid" svg:stroke-color="#d85927" draw:stroke-linejoin="miter" svg:stroke-opacity="100.0%" svg:stroke-width="0.20291694mm"/>
    </style:style>
    <style:style style:family="graphic" style:name="style-104">
      <style:graphic-properties draw:fill="solid" draw:fill-color="#c49e78" draw:opacity="100.0%" draw:stroke="solid" svg:stroke-color="#c49e78" draw:stroke-linejoin="miter" svg:stroke-opacity="100.0%" svg:stroke-width="0.20291694mm"/>
    </style:style>
    <style:style style:family="graphic" style:name="style-105">
      <style:graphic-properties draw:fill="solid" draw:fill-color="#ad5127" draw:opacity="100.0%" draw:stroke="solid" svg:stroke-color="#ad5127" draw:stroke-linejoin="miter" svg:stroke-opacity="100.0%" svg:stroke-width="0.20291694mm"/>
    </style:style>
    <style:style style:family="graphic" style:name="style-106">
      <style:graphic-properties draw:fill="solid" draw:fill-color="#cc5827" draw:opacity="100.0%" draw:stroke="solid" svg:stroke-color="#cc5827" draw:stroke-linejoin="miter" svg:stroke-opacity="100.0%" svg:stroke-width="0.20291694mm"/>
    </style:style>
    <style:style style:family="graphic" style:name="style-107">
      <style:graphic-properties draw:fill="solid" draw:fill-color="#c64b1c" draw:opacity="100.0%" draw:stroke="solid" svg:stroke-color="#c64b1c" draw:stroke-linejoin="miter" svg:stroke-opacity="100.0%" svg:stroke-width="0.20291694mm"/>
    </style:style>
    <style:style style:family="graphic" style:name="style-108">
      <style:graphic-properties draw:fill="solid" draw:fill-color="#dcb599" draw:opacity="100.0%" draw:stroke="solid" svg:stroke-color="#dcb599" draw:stroke-linejoin="miter" svg:stroke-opacity="100.0%" svg:stroke-width="0.20291694mm"/>
    </style:style>
    <style:style style:family="graphic" style:name="style-109">
      <style:graphic-properties draw:fill="solid" draw:fill-color="#392216" draw:opacity="100.0%" draw:stroke="solid" svg:stroke-color="#392216" draw:stroke-linejoin="miter" svg:stroke-opacity="100.0%" svg:stroke-width="0.20291694mm"/>
    </style:style>
    <style:style style:family="graphic" style:name="style-110">
      <style:graphic-properties draw:fill="solid" draw:fill-color="#b0441a" draw:opacity="100.0%" draw:stroke="solid" svg:stroke-color="#b0441a" draw:stroke-linejoin="miter" svg:stroke-opacity="100.0%" svg:stroke-width="0.20291694mm"/>
    </style:style>
    <style:style style:family="graphic" style:name="style-111">
      <style:graphic-properties draw:fill="solid" draw:fill-color="#7a4527" draw:opacity="100.0%" draw:stroke="solid" svg:stroke-color="#7a4527" draw:stroke-linejoin="miter" svg:stroke-opacity="100.0%" svg:stroke-width="0.20291694mm"/>
    </style:style>
    <style:style style:family="graphic" style:name="style-112">
      <style:graphic-properties draw:fill="solid" draw:fill-color="#c09f7c" draw:opacity="100.0%" draw:stroke="solid" svg:stroke-color="#c09f7c" draw:stroke-linejoin="miter" svg:stroke-opacity="100.0%" svg:stroke-width="0.20291694mm"/>
    </style:style>
    <style:style style:family="graphic" style:name="style-113">
      <style:graphic-properties draw:fill="solid" draw:fill-color="#ce5d2d" draw:opacity="100.0%" draw:stroke="solid" svg:stroke-color="#ce5d2d" draw:stroke-linejoin="miter" svg:stroke-opacity="100.0%" svg:stroke-width="0.20291694mm"/>
    </style:style>
    <style:style style:family="graphic" style:name="style-114">
      <style:graphic-properties draw:fill="solid" draw:fill-color="#ddb897" draw:opacity="100.0%" draw:stroke="solid" svg:stroke-color="#ddb897" draw:stroke-linejoin="miter" svg:stroke-opacity="100.0%" svg:stroke-width="0.20291694mm"/>
    </style:style>
    <style:style style:family="graphic" style:name="style-115">
      <style:graphic-properties draw:fill="solid" draw:fill-color="#7d5d3e" draw:opacity="100.0%" draw:stroke="solid" svg:stroke-color="#7d5d3e" draw:stroke-linejoin="miter" svg:stroke-opacity="100.0%" svg:stroke-width="0.20291694mm"/>
    </style:style>
    <style:style style:family="graphic" style:name="style-116">
      <style:graphic-properties draw:fill="solid" draw:fill-color="#cb9264" draw:opacity="100.0%" draw:stroke="solid" svg:stroke-color="#cb9264" draw:stroke-linejoin="miter" svg:stroke-opacity="100.0%" svg:stroke-width="0.20291694mm"/>
    </style:style>
    <style:style style:family="graphic" style:name="style-117">
      <style:graphic-properties draw:fill="solid" draw:fill-color="#6b210e" draw:opacity="100.0%" draw:stroke="solid" svg:stroke-color="#6b210e" draw:stroke-linejoin="miter" svg:stroke-opacity="100.0%" svg:stroke-width="0.20291694mm"/>
    </style:style>
    <style:style style:family="graphic" style:name="style-118">
      <style:graphic-properties draw:fill="solid" draw:fill-color="#dc824e" draw:opacity="100.0%" draw:stroke="solid" svg:stroke-color="#dc824e" draw:stroke-linejoin="miter" svg:stroke-opacity="100.0%" svg:stroke-width="0.20291694mm"/>
    </style:style>
    <style:style style:family="graphic" style:name="style-119">
      <style:graphic-properties draw:fill="solid" draw:fill-color="#b44117" draw:opacity="100.0%" draw:stroke="solid" svg:stroke-color="#b44117" draw:stroke-linejoin="miter" svg:stroke-opacity="100.0%" svg:stroke-width="0.20291694mm"/>
    </style:style>
    <style:style style:family="graphic" style:name="style-120">
      <style:graphic-properties draw:fill="solid" draw:fill-color="#ab8a60" draw:opacity="100.0%" draw:stroke="solid" svg:stroke-color="#ab8a60" draw:stroke-linejoin="miter" svg:stroke-opacity="100.0%" svg:stroke-width="0.20291694mm"/>
    </style:style>
    <style:style style:family="graphic" style:name="style-121">
      <style:graphic-properties draw:fill="solid" draw:fill-color="#ddbb9b" draw:opacity="100.0%" draw:stroke="solid" svg:stroke-color="#ddbb9b" draw:stroke-linejoin="miter" svg:stroke-opacity="100.0%" svg:stroke-width="0.20291694mm"/>
    </style:style>
    <style:style style:family="graphic" style:name="style-122">
      <style:graphic-properties draw:fill="solid" draw:fill-color="#603f27" draw:opacity="100.0%" draw:stroke="solid" svg:stroke-color="#603f27" draw:stroke-linejoin="miter" svg:stroke-opacity="100.0%" svg:stroke-width="0.20291694mm"/>
    </style:style>
    <style:style style:family="graphic" style:name="style-123">
      <style:graphic-properties draw:fill="solid" draw:fill-color="#371f13" draw:opacity="100.0%" draw:stroke="solid" svg:stroke-color="#371f13" draw:stroke-linejoin="miter" svg:stroke-opacity="100.0%" svg:stroke-width="0.20291694mm"/>
    </style:style>
    <style:style style:family="graphic" style:name="style-124">
      <style:graphic-properties draw:fill="solid" draw:fill-color="#220d08" draw:opacity="100.0%" draw:stroke="solid" svg:stroke-color="#220d08" draw:stroke-linejoin="miter" svg:stroke-opacity="100.0%" svg:stroke-width="0.20291694mm"/>
    </style:style>
    <style:style style:family="graphic" style:name="style-125">
      <style:graphic-properties draw:fill="solid" draw:fill-color="#461e11" draw:opacity="100.0%" draw:stroke="solid" svg:stroke-color="#461e11" draw:stroke-linejoin="miter" svg:stroke-opacity="100.0%" svg:stroke-width="0.20291694mm"/>
    </style:style>
    <style:style style:family="graphic" style:name="style-126">
      <style:graphic-properties draw:fill="solid" draw:fill-color="#caa882" draw:opacity="100.0%" draw:stroke="solid" svg:stroke-color="#caa882" draw:stroke-linejoin="miter" svg:stroke-opacity="100.0%" svg:stroke-width="0.20291694mm"/>
    </style:style>
    <style:style style:family="graphic" style:name="style-127">
      <style:graphic-properties draw:fill="solid" draw:fill-color="#c5592c" draw:opacity="100.0%" draw:stroke="solid" svg:stroke-color="#c5592c" draw:stroke-linejoin="miter" svg:stroke-opacity="100.0%" svg:stroke-width="0.20291694mm"/>
    </style:style>
    <style:style style:family="graphic" style:name="style-128">
      <style:graphic-properties draw:fill="solid" draw:fill-color="#c23006" draw:opacity="100.0%" draw:stroke="solid" svg:stroke-color="#c23006" draw:stroke-linejoin="miter" svg:stroke-opacity="100.0%" svg:stroke-width="0.20291694mm"/>
    </style:style>
    <style:style style:family="graphic" style:name="style-129">
      <style:graphic-properties draw:fill="solid" draw:fill-color="#b2340c" draw:opacity="100.0%" draw:stroke="solid" svg:stroke-color="#b2340c" draw:stroke-linejoin="miter" svg:stroke-opacity="100.0%" svg:stroke-width="0.20291694mm"/>
    </style:style>
    <style:style style:family="graphic" style:name="style-130">
      <style:graphic-properties draw:fill="solid" draw:fill-color="#d9b99a" draw:opacity="100.0%" draw:stroke="solid" svg:stroke-color="#d9b99a" draw:stroke-linejoin="miter" svg:stroke-opacity="100.0%" svg:stroke-width="0.20291694mm"/>
    </style:style>
    <style:style style:family="graphic" style:name="style-131">
      <style:graphic-properties draw:fill="solid" draw:fill-color="#a5451d" draw:opacity="100.0%" draw:stroke="solid" svg:stroke-color="#a5451d" draw:stroke-linejoin="miter" svg:stroke-opacity="100.0%" svg:stroke-width="0.20291694mm"/>
    </style:style>
    <style:style style:family="graphic" style:name="style-132">
      <style:graphic-properties draw:fill="solid" draw:fill-color="#931e03" draw:opacity="100.0%" draw:stroke="solid" svg:stroke-color="#931e03" draw:stroke-linejoin="miter" svg:stroke-opacity="100.0%" svg:stroke-width="0.20291694mm"/>
    </style:style>
    <style:style style:family="graphic" style:name="style-133">
      <style:graphic-properties draw:fill="solid" draw:fill-color="#967954" draw:opacity="100.0%" draw:stroke="solid" svg:stroke-color="#967954" draw:stroke-linejoin="miter" svg:stroke-opacity="100.0%" svg:stroke-width="0.20291694mm"/>
    </style:style>
    <style:style style:family="graphic" style:name="style-134">
      <style:graphic-properties draw:fill="solid" draw:fill-color="#795537" draw:opacity="100.0%" draw:stroke="solid" svg:stroke-color="#795537" draw:stroke-linejoin="miter" svg:stroke-opacity="100.0%" svg:stroke-width="0.20291694mm"/>
    </style:style>
    <style:style style:family="graphic" style:name="style-135">
      <style:graphic-properties draw:fill="solid" draw:fill-color="#b69069" draw:opacity="100.0%" draw:stroke="solid" svg:stroke-color="#b69069" draw:stroke-linejoin="miter" svg:stroke-opacity="100.0%" svg:stroke-width="0.20291694mm"/>
    </style:style>
    <style:style style:family="graphic" style:name="style-136">
      <style:graphic-properties draw:fill="solid" draw:fill-color="#744c2f" draw:opacity="100.0%" draw:stroke="solid" svg:stroke-color="#744c2f" draw:stroke-linejoin="miter" svg:stroke-opacity="100.0%" svg:stroke-width="0.20291694mm"/>
    </style:style>
    <style:style style:family="graphic" style:name="style-137">
      <style:graphic-properties draw:fill="solid" draw:fill-color="#d36533" draw:opacity="100.0%" draw:stroke="solid" svg:stroke-color="#d36533" draw:stroke-linejoin="miter" svg:stroke-opacity="100.0%" svg:stroke-width="0.20291694mm"/>
    </style:style>
    <style:style style:family="graphic" style:name="style-138">
      <style:graphic-properties draw:fill="solid" draw:fill-color="#a0784f" draw:opacity="100.0%" draw:stroke="solid" svg:stroke-color="#a0784f" draw:stroke-linejoin="miter" svg:stroke-opacity="100.0%" svg:stroke-width="0.20291694mm"/>
    </style:style>
    <style:style style:family="graphic" style:name="style-139">
      <style:graphic-properties draw:fill="solid" draw:fill-color="#b0411a" draw:opacity="100.0%" draw:stroke="solid" svg:stroke-color="#b0411a" draw:stroke-linejoin="miter" svg:stroke-opacity="100.0%" svg:stroke-width="0.20291694mm"/>
    </style:style>
    <style:style style:family="graphic" style:name="style-140">
      <style:graphic-properties draw:fill="solid" draw:fill-color="#360603" draw:opacity="100.0%" draw:stroke="solid" svg:stroke-color="#360603" draw:stroke-linejoin="miter" svg:stroke-opacity="100.0%" svg:stroke-width="0.20291694mm"/>
    </style:style>
    <style:style style:family="graphic" style:name="style-141">
      <style:graphic-properties draw:fill="solid" draw:fill-color="#692512" draw:opacity="100.0%" draw:stroke="solid" svg:stroke-color="#692512" draw:stroke-linejoin="miter" svg:stroke-opacity="100.0%" svg:stroke-width="0.20291694mm"/>
    </style:style>
    <style:style style:family="graphic" style:name="style-142">
      <style:graphic-properties draw:fill="solid" draw:fill-color="#dfa375" draw:opacity="100.0%" draw:stroke="solid" svg:stroke-color="#dfa375" draw:stroke-linejoin="miter" svg:stroke-opacity="100.0%" svg:stroke-width="0.20291694mm"/>
    </style:style>
    <style:style style:family="graphic" style:name="style-143">
      <style:graphic-properties draw:fill="solid" draw:fill-color="#d0a47e" draw:opacity="100.0%" draw:stroke="solid" svg:stroke-color="#d0a47e" draw:stroke-linejoin="miter" svg:stroke-opacity="100.0%" svg:stroke-width="0.20291694mm"/>
    </style:style>
    <style:style style:family="graphic" style:name="style-144">
      <style:graphic-properties draw:fill="solid" draw:fill-color="#8f603a" draw:opacity="100.0%" draw:stroke="solid" svg:stroke-color="#8f603a" draw:stroke-linejoin="miter" svg:stroke-opacity="100.0%" svg:stroke-width="0.20291694mm"/>
    </style:style>
    <style:style style:family="graphic" style:name="style-145">
      <style:graphic-properties draw:fill="solid" draw:fill-color="#e0b997" draw:opacity="100.0%" draw:stroke="solid" svg:stroke-color="#e0b997" draw:stroke-linejoin="miter" svg:stroke-opacity="100.0%" svg:stroke-width="0.20291694mm"/>
    </style:style>
    <style:style style:family="graphic" style:name="style-146">
      <style:graphic-properties draw:fill="solid" draw:fill-color="#b27c46" draw:opacity="100.0%" draw:stroke="solid" svg:stroke-color="#b27c46" draw:stroke-linejoin="miter" svg:stroke-opacity="100.0%" svg:stroke-width="0.20291694mm"/>
    </style:style>
    <style:style style:family="graphic" style:name="style-147">
      <style:graphic-properties draw:fill="solid" draw:fill-color="#2c160f" draw:opacity="100.0%" draw:stroke="solid" svg:stroke-color="#2c160f" draw:stroke-linejoin="miter" svg:stroke-opacity="100.0%" svg:stroke-width="0.20291694mm"/>
    </style:style>
    <style:style style:family="graphic" style:name="style-148">
      <style:graphic-properties draw:fill="solid" draw:fill-color="#906f4d" draw:opacity="100.0%" draw:stroke="solid" svg:stroke-color="#906f4d" draw:stroke-linejoin="miter" svg:stroke-opacity="100.0%" svg:stroke-width="0.20291694mm"/>
    </style:style>
    <style:style style:family="graphic" style:name="style-149">
      <style:graphic-properties draw:fill="solid" draw:fill-color="#7b5d3e" draw:opacity="100.0%" draw:stroke="solid" svg:stroke-color="#7b5d3e" draw:stroke-linejoin="miter" svg:stroke-opacity="100.0%" svg:stroke-width="0.20291694mm"/>
    </style:style>
    <style:style style:family="graphic" style:name="style-150">
      <style:graphic-properties draw:fill="solid" draw:fill-color="#d35e2c" draw:opacity="100.0%" draw:stroke="solid" svg:stroke-color="#d35e2c" draw:stroke-linejoin="miter" svg:stroke-opacity="100.0%" svg:stroke-width="0.20291694mm"/>
    </style:style>
    <style:style style:family="graphic" style:name="style-151">
      <style:graphic-properties draw:fill="solid" draw:fill-color="#361f16" draw:opacity="100.0%" draw:stroke="solid" svg:stroke-color="#361f16" draw:stroke-linejoin="miter" svg:stroke-opacity="100.0%" svg:stroke-width="0.20291694mm"/>
    </style:style>
    <style:style style:family="graphic" style:name="style-152">
      <style:graphic-properties draw:fill="solid" draw:fill-color="#881a02" draw:opacity="100.0%" draw:stroke="solid" svg:stroke-color="#881a02" draw:stroke-linejoin="miter" svg:stroke-opacity="100.0%" svg:stroke-width="0.20291694mm"/>
    </style:style>
    <style:style style:family="graphic" style:name="style-153">
      <style:graphic-properties draw:fill="solid" draw:fill-color="#390400" draw:opacity="100.0%" draw:stroke="solid" svg:stroke-color="#390400" draw:stroke-linejoin="miter" svg:stroke-opacity="100.0%" svg:stroke-width="0.20291694mm"/>
    </style:style>
    <style:style style:family="graphic" style:name="style-154">
      <style:graphic-properties draw:fill="solid" draw:fill-color="#5e1b09" draw:opacity="100.0%" draw:stroke="solid" svg:stroke-color="#5e1b09" draw:stroke-linejoin="miter" svg:stroke-opacity="100.0%" svg:stroke-width="0.20291694mm"/>
    </style:style>
    <style:style style:family="graphic" style:name="style-155">
      <style:graphic-properties draw:fill="solid" draw:fill-color="#601c0a" draw:opacity="100.0%" draw:stroke="solid" svg:stroke-color="#601c0a" draw:stroke-linejoin="miter" svg:stroke-opacity="100.0%" svg:stroke-width="0.20291694mm"/>
    </style:style>
    <style:style style:family="graphic" style:name="style-156">
      <style:graphic-properties draw:fill="solid" draw:fill-color="#c2a07d" draw:opacity="100.0%" draw:stroke="solid" svg:stroke-color="#c2a07d" draw:stroke-linejoin="miter" svg:stroke-opacity="100.0%" svg:stroke-width="0.20291694mm"/>
    </style:style>
    <style:style style:family="graphic" style:name="style-157">
      <style:graphic-properties draw:fill="solid" draw:fill-color="#a0855f" draw:opacity="100.0%" draw:stroke="solid" svg:stroke-color="#a0855f" draw:stroke-linejoin="miter" svg:stroke-opacity="100.0%" svg:stroke-width="0.20291694mm"/>
    </style:style>
    <style:style style:family="graphic" style:name="style-158">
      <style:graphic-properties draw:fill="solid" draw:fill-color="#37130c" draw:opacity="100.0%" draw:stroke="solid" svg:stroke-color="#37130c" draw:stroke-linejoin="miter" svg:stroke-opacity="100.0%" svg:stroke-width="0.20291694mm"/>
    </style:style>
    <style:style style:family="graphic" style:name="style-159">
      <style:graphic-properties draw:fill="solid" draw:fill-color="#8c6e49" draw:opacity="100.0%" draw:stroke="solid" svg:stroke-color="#8c6e49" draw:stroke-linejoin="miter" svg:stroke-opacity="100.0%" svg:stroke-width="0.20291694mm"/>
    </style:style>
    <style:style style:family="graphic" style:name="style-160">
      <style:graphic-properties draw:fill="solid" draw:fill-color="#52190c" draw:opacity="100.0%" draw:stroke="solid" svg:stroke-color="#52190c" draw:stroke-linejoin="miter" svg:stroke-opacity="100.0%" svg:stroke-width="0.20291694mm"/>
    </style:style>
    <style:style style:family="graphic" style:name="style-161">
      <style:graphic-properties draw:fill="solid" draw:fill-color="#5e4530" draw:opacity="100.0%" draw:stroke="solid" svg:stroke-color="#5e4530" draw:stroke-linejoin="miter" svg:stroke-opacity="100.0%" svg:stroke-width="0.20291694mm"/>
    </style:style>
    <style:style style:family="graphic" style:name="style-162">
      <style:graphic-properties draw:fill="solid" draw:fill-color="#b19067" draw:opacity="100.0%" draw:stroke="solid" svg:stroke-color="#b19067" draw:stroke-linejoin="miter" svg:stroke-opacity="100.0%" svg:stroke-width="0.20291694mm"/>
    </style:style>
    <style:style style:family="graphic" style:name="style-163">
      <style:graphic-properties draw:fill="solid" draw:fill-color="#a3855e" draw:opacity="100.0%" draw:stroke="solid" svg:stroke-color="#a3855e" draw:stroke-linejoin="miter" svg:stroke-opacity="100.0%" svg:stroke-width="0.20291694mm"/>
    </style:style>
    <style:style style:family="graphic" style:name="style-164">
      <style:graphic-properties draw:fill="solid" draw:fill-color="#dba57f" draw:opacity="100.0%" draw:stroke="solid" svg:stroke-color="#dba57f" draw:stroke-linejoin="miter" svg:stroke-opacity="100.0%" svg:stroke-width="0.20291694mm"/>
    </style:style>
    <style:style style:family="graphic" style:name="style-165">
      <style:graphic-properties draw:fill="solid" draw:fill-color="#caa683" draw:opacity="100.0%" draw:stroke="solid" svg:stroke-color="#caa683" draw:stroke-linejoin="miter" svg:stroke-opacity="100.0%" svg:stroke-width="0.20291694mm"/>
    </style:style>
    <style:style style:family="graphic" style:name="style-166">
      <style:graphic-properties draw:fill="solid" draw:fill-color="#805d3d" draw:opacity="100.0%" draw:stroke="solid" svg:stroke-color="#805d3d" draw:stroke-linejoin="miter" svg:stroke-opacity="100.0%" svg:stroke-width="0.20291694mm"/>
    </style:style>
    <style:style style:family="graphic" style:name="style-167">
      <style:graphic-properties draw:fill="solid" draw:fill-color="#886a46" draw:opacity="100.0%" draw:stroke="solid" svg:stroke-color="#886a46" draw:stroke-linejoin="miter" svg:stroke-opacity="100.0%" svg:stroke-width="0.20291694mm"/>
    </style:style>
    <style:style style:family="graphic" style:name="style-168">
      <style:graphic-properties draw:fill="solid" draw:fill-color="#ac572c" draw:opacity="100.0%" draw:stroke="solid" svg:stroke-color="#ac572c" draw:stroke-linejoin="miter" svg:stroke-opacity="100.0%" svg:stroke-width="0.20291694mm"/>
    </style:style>
    <style:style style:family="graphic" style:name="style-169">
      <style:graphic-properties draw:fill="solid" draw:fill-color="#e87d46" draw:opacity="100.0%" draw:stroke="solid" svg:stroke-color="#e87d46" draw:stroke-linejoin="miter" svg:stroke-opacity="100.0%" svg:stroke-width="0.20291694mm"/>
    </style:style>
    <style:style style:family="graphic" style:name="style-170">
      <style:graphic-properties draw:fill="solid" draw:fill-color="#966f49" draw:opacity="100.0%" draw:stroke="solid" svg:stroke-color="#966f49" draw:stroke-linejoin="miter" svg:stroke-opacity="100.0%" svg:stroke-width="0.20291694mm"/>
    </style:style>
    <style:style style:family="graphic" style:name="style-171">
      <style:graphic-properties draw:fill="solid" draw:fill-color="#180c09" draw:opacity="100.0%" draw:stroke="solid" svg:stroke-color="#180c09" draw:stroke-linejoin="miter" svg:stroke-opacity="100.0%" svg:stroke-width="0.20291694mm"/>
    </style:style>
    <style:style style:family="graphic" style:name="style-172">
      <style:graphic-properties draw:fill="solid" draw:fill-color="#432d1b" draw:opacity="100.0%" draw:stroke="solid" svg:stroke-color="#432d1b" draw:stroke-linejoin="miter" svg:stroke-opacity="100.0%" svg:stroke-width="0.20291694mm"/>
    </style:style>
    <style:style style:family="graphic" style:name="style-173">
      <style:graphic-properties draw:fill="solid" draw:fill-color="#572312" draw:opacity="100.0%" draw:stroke="solid" svg:stroke-color="#572312" draw:stroke-linejoin="miter" svg:stroke-opacity="100.0%" svg:stroke-width="0.20291694mm"/>
    </style:style>
    <style:style style:family="graphic" style:name="style-174">
      <style:graphic-properties draw:fill="solid" draw:fill-color="#e9b28b" draw:opacity="100.0%" draw:stroke="solid" svg:stroke-color="#e9b28b" draw:stroke-linejoin="miter" svg:stroke-opacity="100.0%" svg:stroke-width="0.20291694mm"/>
    </style:style>
    <style:style style:family="graphic" style:name="style-175">
      <style:graphic-properties draw:fill="solid" draw:fill-color="#d5ae8a" draw:opacity="100.0%" draw:stroke="solid" svg:stroke-color="#d5ae8a" draw:stroke-linejoin="miter" svg:stroke-opacity="100.0%" svg:stroke-width="0.20291694mm"/>
    </style:style>
    <style:style style:family="graphic" style:name="style-176">
      <style:graphic-properties draw:fill="solid" draw:fill-color="#d2a681" draw:opacity="100.0%" draw:stroke="solid" svg:stroke-color="#d2a681" draw:stroke-linejoin="miter" svg:stroke-opacity="100.0%" svg:stroke-width="0.20291694mm"/>
    </style:style>
    <style:style style:family="graphic" style:name="style-177">
      <style:graphic-properties draw:fill="solid" draw:fill-color="#cf996d" draw:opacity="100.0%" draw:stroke="solid" svg:stroke-color="#cf996d" draw:stroke-linejoin="miter" svg:stroke-opacity="100.0%" svg:stroke-width="0.20291694mm"/>
    </style:style>
    <style:style style:family="graphic" style:name="style-178">
      <style:graphic-properties draw:fill="solid" draw:fill-color="#765a3d" draw:opacity="100.0%" draw:stroke="solid" svg:stroke-color="#765a3d" draw:stroke-linejoin="miter" svg:stroke-opacity="100.0%" svg:stroke-width="0.20291694mm"/>
    </style:style>
    <style:style style:family="graphic" style:name="style-179">
      <style:graphic-properties draw:fill="solid" draw:fill-color="#46160d" draw:opacity="100.0%" draw:stroke="solid" svg:stroke-color="#46160d" draw:stroke-linejoin="miter" svg:stroke-opacity="100.0%" svg:stroke-width="0.20291694mm"/>
    </style:style>
    <style:style style:family="graphic" style:name="style-180">
      <style:graphic-properties draw:fill="solid" draw:fill-color="#714024" draw:opacity="100.0%" draw:stroke="solid" svg:stroke-color="#714024" draw:stroke-linejoin="miter" svg:stroke-opacity="100.0%" svg:stroke-width="0.20291694mm"/>
    </style:style>
    <style:style style:family="graphic" style:name="style-181">
      <style:graphic-properties draw:fill="solid" draw:fill-color="#ab855c" draw:opacity="100.0%" draw:stroke="solid" svg:stroke-color="#ab855c" draw:stroke-linejoin="miter" svg:stroke-opacity="100.0%" svg:stroke-width="0.20291694mm"/>
    </style:style>
    <style:style style:family="graphic" style:name="style-182">
      <style:graphic-properties draw:fill="solid" draw:fill-color="#8d704b" draw:opacity="100.0%" draw:stroke="solid" svg:stroke-color="#8d704b" draw:stroke-linejoin="miter" svg:stroke-opacity="100.0%" svg:stroke-width="0.20291694mm"/>
    </style:style>
    <style:style style:family="graphic" style:name="style-183">
      <style:graphic-properties draw:fill="solid" draw:fill-color="#987b55" draw:opacity="100.0%" draw:stroke="solid" svg:stroke-color="#987b55" draw:stroke-linejoin="miter" svg:stroke-opacity="100.0%" svg:stroke-width="0.20291694mm"/>
    </style:style>
    <style:style style:family="graphic" style:name="style-184">
      <style:graphic-properties draw:fill="solid" draw:fill-color="#9e7c58" draw:opacity="100.0%" draw:stroke="solid" svg:stroke-color="#9e7c58" draw:stroke-linejoin="miter" svg:stroke-opacity="100.0%" svg:stroke-width="0.20291694mm"/>
    </style:style>
    <style:style style:family="graphic" style:name="style-185">
      <style:graphic-properties draw:fill="solid" draw:fill-color="#7e6544" draw:opacity="100.0%" draw:stroke="solid" svg:stroke-color="#7e6544" draw:stroke-linejoin="miter" svg:stroke-opacity="100.0%" svg:stroke-width="0.20291694mm"/>
    </style:style>
    <style:style style:family="graphic" style:name="style-186">
      <style:graphic-properties draw:fill="solid" draw:fill-color="#2e120c" draw:opacity="100.0%" draw:stroke="solid" svg:stroke-color="#2e120c" draw:stroke-linejoin="miter" svg:stroke-opacity="100.0%" svg:stroke-width="0.20291694mm"/>
    </style:style>
    <style:style style:family="graphic" style:name="style-187">
      <style:graphic-properties draw:fill="solid" draw:fill-color="#662c15" draw:opacity="100.0%" draw:stroke="solid" svg:stroke-color="#662c15" draw:stroke-linejoin="miter" svg:stroke-opacity="100.0%" svg:stroke-width="0.20291694mm"/>
    </style:style>
    <style:style style:family="graphic" style:name="style-188">
      <style:graphic-properties draw:fill="solid" draw:fill-color="#45180d" draw:opacity="100.0%" draw:stroke="solid" svg:stroke-color="#45180d" draw:stroke-linejoin="miter" svg:stroke-opacity="100.0%" svg:stroke-width="0.20291694mm"/>
    </style:style>
    <style:style style:family="graphic" style:name="style-189">
      <style:graphic-properties draw:fill="solid" draw:fill-color="#36130d" draw:opacity="100.0%" draw:stroke="solid" svg:stroke-color="#36130d" draw:stroke-linejoin="miter" svg:stroke-opacity="100.0%" svg:stroke-width="0.20291694mm"/>
    </style:style>
    <style:style style:family="graphic" style:name="style-190">
      <style:graphic-properties draw:fill="solid" draw:fill-color="#4b0f05" draw:opacity="100.0%" draw:stroke="solid" svg:stroke-color="#4b0f05" draw:stroke-linejoin="miter" svg:stroke-opacity="100.0%" svg:stroke-width="0.20291694mm"/>
    </style:style>
    <style:style style:family="graphic" style:name="style-191">
      <style:graphic-properties draw:fill="solid" draw:fill-color="#60462e" draw:opacity="100.0%" draw:stroke="solid" svg:stroke-color="#60462e" draw:stroke-linejoin="miter" svg:stroke-opacity="100.0%" svg:stroke-width="0.20291694mm"/>
    </style:style>
    <style:style style:family="graphic" style:name="style-192">
      <style:graphic-properties draw:fill="solid" draw:fill-color="#a68560" draw:opacity="100.0%" draw:stroke="solid" svg:stroke-color="#a68560" draw:stroke-linejoin="miter" svg:stroke-opacity="100.0%" svg:stroke-width="0.20291694mm"/>
    </style:style>
    <style:style style:family="graphic" style:name="style-193">
      <style:graphic-properties draw:fill="solid" draw:fill-color="#381d12" draw:opacity="100.0%" draw:stroke="solid" svg:stroke-color="#381d12" draw:stroke-linejoin="miter" svg:stroke-opacity="100.0%" svg:stroke-width="0.20291694mm"/>
    </style:style>
    <style:style style:family="graphic" style:name="style-194">
      <style:graphic-properties draw:fill="solid" draw:fill-color="#b48055" draw:opacity="100.0%" draw:stroke="solid" svg:stroke-color="#b48055" draw:stroke-linejoin="miter" svg:stroke-opacity="100.0%" svg:stroke-width="0.20291694mm"/>
    </style:style>
    <style:style style:family="graphic" style:name="style-195">
      <style:graphic-properties draw:fill="solid" draw:fill-color="#a86137" draw:opacity="100.0%" draw:stroke="solid" svg:stroke-color="#a86137" draw:stroke-linejoin="miter" svg:stroke-opacity="100.0%" svg:stroke-width="0.20291694mm"/>
    </style:style>
    <style:style style:family="graphic" style:name="style-196">
      <style:graphic-properties draw:fill="solid" draw:fill-color="#c28254" draw:opacity="100.0%" draw:stroke="solid" svg:stroke-color="#c28254" draw:stroke-linejoin="miter" svg:stroke-opacity="100.0%" svg:stroke-width="0.20291694mm"/>
    </style:style>
    <style:style style:family="graphic" style:name="style-197">
      <style:graphic-properties draw:fill="solid" draw:fill-color="#4c311f" draw:opacity="100.0%" draw:stroke="solid" svg:stroke-color="#4c311f" draw:stroke-linejoin="miter" svg:stroke-opacity="100.0%" svg:stroke-width="0.20291694mm"/>
    </style:style>
    <style:style style:family="graphic" style:name="style-198">
      <style:graphic-properties draw:fill="solid" draw:fill-color="#b97144" draw:opacity="100.0%" draw:stroke="solid" svg:stroke-color="#b97144" draw:stroke-linejoin="miter" svg:stroke-opacity="100.0%" svg:stroke-width="0.20291694mm"/>
    </style:style>
    <style:style style:family="graphic" style:name="style-199">
      <style:graphic-properties draw:fill="solid" draw:fill-color="#503923" draw:opacity="100.0%" draw:stroke="solid" svg:stroke-color="#503923" draw:stroke-linejoin="miter" svg:stroke-opacity="100.0%" svg:stroke-width="0.20291694mm"/>
    </style:style>
    <style:style style:family="graphic" style:name="style-200">
      <style:graphic-properties draw:fill="solid" draw:fill-color="#e26f3a" draw:opacity="100.0%" draw:stroke="solid" svg:stroke-color="#e26f3a" draw:stroke-linejoin="miter" svg:stroke-opacity="100.0%" svg:stroke-width="0.20291694mm"/>
    </style:style>
    <style:style style:family="graphic" style:name="style-201">
      <style:graphic-properties draw:fill="solid" draw:fill-color="#aa8861" draw:opacity="100.0%" draw:stroke="solid" svg:stroke-color="#aa8861" draw:stroke-linejoin="miter" svg:stroke-opacity="100.0%" svg:stroke-width="0.20291694mm"/>
    </style:style>
    <style:style style:family="graphic" style:name="style-202">
      <style:graphic-properties draw:fill="solid" draw:fill-color="#9d8059" draw:opacity="100.0%" draw:stroke="solid" svg:stroke-color="#9d8059" draw:stroke-linejoin="miter" svg:stroke-opacity="100.0%" svg:stroke-width="0.20291694mm"/>
    </style:style>
    <style:style style:family="graphic" style:name="style-203">
      <style:graphic-properties draw:fill="solid" draw:fill-color="#d09c71" draw:opacity="100.0%" draw:stroke="solid" svg:stroke-color="#d09c71" draw:stroke-linejoin="miter" svg:stroke-opacity="100.0%" svg:stroke-width="0.20291694mm"/>
    </style:style>
    <style:style style:family="graphic" style:name="style-204">
      <style:graphic-properties draw:fill="solid" draw:fill-color="#c5a27b" draw:opacity="100.0%" draw:stroke="solid" svg:stroke-color="#c5a27b" draw:stroke-linejoin="miter" svg:stroke-opacity="100.0%" svg:stroke-width="0.20291694mm"/>
    </style:style>
    <style:style style:family="graphic" style:name="style-205">
      <style:graphic-properties draw:fill="solid" draw:fill-color="#84522d" draw:opacity="100.0%" draw:stroke="solid" svg:stroke-color="#84522d" draw:stroke-linejoin="miter" svg:stroke-opacity="100.0%" svg:stroke-width="0.20291694mm"/>
    </style:style>
    <style:style style:family="graphic" style:name="style-206">
      <style:graphic-properties draw:fill="solid" draw:fill-color="#c95325" draw:opacity="100.0%" draw:stroke="solid" svg:stroke-color="#c95325" draw:stroke-linejoin="miter" svg:stroke-opacity="100.0%" svg:stroke-width="0.20291694mm"/>
    </style:style>
    <style:style style:family="graphic" style:name="style-207">
      <style:graphic-properties draw:fill="solid" draw:fill-color="#c26132" draw:opacity="100.0%" draw:stroke="solid" svg:stroke-color="#c26132" draw:stroke-linejoin="miter" svg:stroke-opacity="100.0%" svg:stroke-width="0.20291694mm"/>
    </style:style>
    <style:style style:family="graphic" style:name="style-208">
      <style:graphic-properties draw:fill="solid" draw:fill-color="#c5926b" draw:opacity="100.0%" draw:stroke="solid" svg:stroke-color="#c5926b" draw:stroke-linejoin="miter" svg:stroke-opacity="100.0%" svg:stroke-width="0.20291694mm"/>
    </style:style>
    <style:style style:family="graphic" style:name="style-209">
      <style:graphic-properties draw:fill="solid" draw:fill-color="#550f05" draw:opacity="100.0%" draw:stroke="solid" svg:stroke-color="#550f05" draw:stroke-linejoin="miter" svg:stroke-opacity="100.0%" svg:stroke-width="0.20291694mm"/>
    </style:style>
    <style:style style:family="graphic" style:name="style-210">
      <style:graphic-properties draw:fill="solid" draw:fill-color="#cb9f79" draw:opacity="100.0%" draw:stroke="solid" svg:stroke-color="#cb9f79" draw:stroke-linejoin="miter" svg:stroke-opacity="100.0%" svg:stroke-width="0.20291694mm"/>
    </style:style>
    <style:style style:family="graphic" style:name="style-211">
      <style:graphic-properties draw:fill="solid" draw:fill-color="#957a56" draw:opacity="100.0%" draw:stroke="solid" svg:stroke-color="#957a56" draw:stroke-linejoin="miter" svg:stroke-opacity="100.0%" svg:stroke-width="0.20291694mm"/>
    </style:style>
    <style:style style:family="graphic" style:name="style-212">
      <style:graphic-properties draw:fill="solid" draw:fill-color="#432e1d" draw:opacity="100.0%" draw:stroke="solid" svg:stroke-color="#432e1d" draw:stroke-linejoin="miter" svg:stroke-opacity="100.0%" svg:stroke-width="0.20291694mm"/>
    </style:style>
    <style:style style:family="graphic" style:name="style-213">
      <style:graphic-properties draw:fill="solid" draw:fill-color="#c06739" draw:opacity="100.0%" draw:stroke="solid" svg:stroke-color="#c06739" draw:stroke-linejoin="miter" svg:stroke-opacity="100.0%" svg:stroke-width="0.20291694mm"/>
    </style:style>
    <style:style style:family="graphic" style:name="style-214">
      <style:graphic-properties draw:fill="solid" draw:fill-color="#ddbe9f" draw:opacity="100.0%" draw:stroke="solid" svg:stroke-color="#ddbe9f" draw:stroke-linejoin="miter" svg:stroke-opacity="100.0%" svg:stroke-width="0.20291694mm"/>
    </style:style>
    <style:style style:family="graphic" style:name="style-215">
      <style:graphic-properties draw:fill="solid" draw:fill-color="#543823" draw:opacity="100.0%" draw:stroke="solid" svg:stroke-color="#543823" draw:stroke-linejoin="miter" svg:stroke-opacity="100.0%" svg:stroke-width="0.20291694mm"/>
    </style:style>
    <style:style style:family="graphic" style:name="style-216">
      <style:graphic-properties draw:fill="solid" draw:fill-color="#551a0d" draw:opacity="100.0%" draw:stroke="solid" svg:stroke-color="#551a0d" draw:stroke-linejoin="miter" svg:stroke-opacity="100.0%" svg:stroke-width="0.20291694mm"/>
    </style:style>
    <style:style style:family="graphic" style:name="style-217">
      <style:graphic-properties draw:fill="solid" draw:fill-color="#320d08" draw:opacity="100.0%" draw:stroke="solid" svg:stroke-color="#320d08" draw:stroke-linejoin="miter" svg:stroke-opacity="100.0%" svg:stroke-width="0.20291694mm"/>
    </style:style>
    <style:style style:family="graphic" style:name="style-218">
      <style:graphic-properties draw:fill="solid" draw:fill-color="#3f2215" draw:opacity="100.0%" draw:stroke="solid" svg:stroke-color="#3f2215" draw:stroke-linejoin="miter" svg:stroke-opacity="100.0%" svg:stroke-width="0.20291694mm"/>
    </style:style>
    <style:style style:family="graphic" style:name="style-219">
      <style:graphic-properties draw:fill="solid" draw:fill-color="#542010" draw:opacity="100.0%" draw:stroke="solid" svg:stroke-color="#542010" draw:stroke-linejoin="miter" svg:stroke-opacity="100.0%" svg:stroke-width="0.20291694mm"/>
    </style:style>
    <style:style style:family="graphic" style:name="style-220">
      <style:graphic-properties draw:fill="solid" draw:fill-color="#dca87d" draw:opacity="100.0%" draw:stroke="solid" svg:stroke-color="#dca87d" draw:stroke-linejoin="miter" svg:stroke-opacity="100.0%" svg:stroke-width="0.20291694mm"/>
    </style:style>
    <style:style style:family="graphic" style:name="style-221">
      <style:graphic-properties draw:fill="solid" draw:fill-color="#dc854f" draw:opacity="100.0%" draw:stroke="solid" svg:stroke-color="#dc854f" draw:stroke-linejoin="miter" svg:stroke-opacity="100.0%" svg:stroke-width="0.20291694mm"/>
    </style:style>
    <style:style style:family="graphic" style:name="style-222">
      <style:graphic-properties draw:fill="solid" draw:fill-color="#b5966e" draw:opacity="100.0%" draw:stroke="solid" svg:stroke-color="#b5966e" draw:stroke-linejoin="miter" svg:stroke-opacity="100.0%" svg:stroke-width="0.20291694mm"/>
    </style:style>
    <style:style style:family="graphic" style:name="style-223">
      <style:graphic-properties draw:fill="solid" draw:fill-color="#735234" draw:opacity="100.0%" draw:stroke="solid" svg:stroke-color="#735234" draw:stroke-linejoin="miter" svg:stroke-opacity="100.0%" svg:stroke-width="0.20291694mm"/>
    </style:style>
    <style:style style:family="graphic" style:name="style-224">
      <style:graphic-properties draw:fill="solid" draw:fill-color="#73270f" draw:opacity="100.0%" draw:stroke="solid" svg:stroke-color="#73270f" draw:stroke-linejoin="miter" svg:stroke-opacity="100.0%" svg:stroke-width="0.20291694mm"/>
    </style:style>
    <style:style style:family="graphic" style:name="style-225">
      <style:graphic-properties draw:fill="solid" draw:fill-color="#bd9167" draw:opacity="100.0%" draw:stroke="solid" svg:stroke-color="#bd9167" draw:stroke-linejoin="miter" svg:stroke-opacity="100.0%" svg:stroke-width="0.20291694mm"/>
    </style:style>
    <style:style style:family="graphic" style:name="style-226">
      <style:graphic-properties draw:fill="solid" draw:fill-color="#98734e" draw:opacity="100.0%" draw:stroke="solid" svg:stroke-color="#98734e" draw:stroke-linejoin="miter" svg:stroke-opacity="100.0%" svg:stroke-width="0.20291694mm"/>
    </style:style>
    <style:style style:family="graphic" style:name="style-227">
      <style:graphic-properties draw:fill="solid" draw:fill-color="#c15f32" draw:opacity="100.0%" draw:stroke="solid" svg:stroke-color="#c15f32" draw:stroke-linejoin="miter" svg:stroke-opacity="100.0%" svg:stroke-width="0.20291694mm"/>
    </style:style>
    <style:style style:family="graphic" style:name="style-228">
      <style:graphic-properties draw:fill="solid" draw:fill-color="#3b1d12" draw:opacity="100.0%" draw:stroke="solid" svg:stroke-color="#3b1d12" draw:stroke-linejoin="miter" svg:stroke-opacity="100.0%" svg:stroke-width="0.20291694mm"/>
    </style:style>
    <style:style style:family="graphic" style:name="style-229">
      <style:graphic-properties draw:fill="solid" draw:fill-color="#45140b" draw:opacity="100.0%" draw:stroke="solid" svg:stroke-color="#45140b" draw:stroke-linejoin="miter" svg:stroke-opacity="100.0%" svg:stroke-width="0.20291694mm"/>
    </style:style>
    <style:style style:family="graphic" style:name="style-230">
      <style:graphic-properties draw:fill="solid" draw:fill-color="#c03309" draw:opacity="100.0%" draw:stroke="solid" svg:stroke-color="#c03309" draw:stroke-linejoin="miter" svg:stroke-opacity="100.0%" svg:stroke-width="0.20291694mm"/>
    </style:style>
    <style:style style:family="graphic" style:name="style-231">
      <style:graphic-properties draw:fill="solid" draw:fill-color="#885634" draw:opacity="100.0%" draw:stroke="solid" svg:stroke-color="#885634" draw:stroke-linejoin="miter" svg:stroke-opacity="100.0%" svg:stroke-width="0.20291694mm"/>
    </style:style>
    <style:style style:family="graphic" style:name="style-232">
      <style:graphic-properties draw:fill="solid" draw:fill-color="#c68554" draw:opacity="100.0%" draw:stroke="solid" svg:stroke-color="#c68554" draw:stroke-linejoin="miter" svg:stroke-opacity="100.0%" svg:stroke-width="0.20291694mm"/>
    </style:style>
    <style:style style:family="graphic" style:name="style-233">
      <style:graphic-properties draw:fill="solid" draw:fill-color="#cfa57d" draw:opacity="100.0%" draw:stroke="solid" svg:stroke-color="#cfa57d" draw:stroke-linejoin="miter" svg:stroke-opacity="100.0%" svg:stroke-width="0.20291694mm"/>
    </style:style>
    <style:style style:family="graphic" style:name="style-234">
      <style:graphic-properties draw:fill="solid" draw:fill-color="#a44d26" draw:opacity="100.0%" draw:stroke="solid" svg:stroke-color="#a44d26" draw:stroke-linejoin="miter" svg:stroke-opacity="100.0%" svg:stroke-width="0.20291694mm"/>
    </style:style>
    <style:style style:family="graphic" style:name="style-235">
      <style:graphic-properties draw:fill="solid" draw:fill-color="#7f5636" draw:opacity="100.0%" draw:stroke="solid" svg:stroke-color="#7f5636" draw:stroke-linejoin="miter" svg:stroke-opacity="100.0%" svg:stroke-width="0.20291694mm"/>
    </style:style>
    <style:style style:family="graphic" style:name="style-236">
      <style:graphic-properties draw:fill="solid" draw:fill-color="#c35223" draw:opacity="100.0%" draw:stroke="solid" svg:stroke-color="#c35223" draw:stroke-linejoin="miter" svg:stroke-opacity="100.0%" svg:stroke-width="0.20291694mm"/>
    </style:style>
    <style:style style:family="graphic" style:name="style-237">
      <style:graphic-properties draw:fill="solid" draw:fill-color="#c98a5c" draw:opacity="100.0%" draw:stroke="solid" svg:stroke-color="#c98a5c" draw:stroke-linejoin="miter" svg:stroke-opacity="100.0%" svg:stroke-width="0.20291694mm"/>
    </style:style>
    <style:style style:family="graphic" style:name="style-238">
      <style:graphic-properties draw:fill="solid" draw:fill-color="#5c3f27" draw:opacity="100.0%" draw:stroke="solid" svg:stroke-color="#5c3f27" draw:stroke-linejoin="miter" svg:stroke-opacity="100.0%" svg:stroke-width="0.20291694mm"/>
    </style:style>
    <style:style style:family="graphic" style:name="style-239">
      <style:graphic-properties draw:fill="solid" draw:fill-color="#553d26" draw:opacity="100.0%" draw:stroke="solid" svg:stroke-color="#553d26" draw:stroke-linejoin="miter" svg:stroke-opacity="100.0%" svg:stroke-width="0.20291694mm"/>
    </style:style>
    <style:style style:family="graphic" style:name="style-240">
      <style:graphic-properties draw:fill="solid" draw:fill-color="#cf6941" draw:opacity="100.0%" draw:stroke="solid" svg:stroke-color="#cf6941" draw:stroke-linejoin="miter" svg:stroke-opacity="100.0%" svg:stroke-width="0.20291694mm"/>
    </style:style>
    <style:style style:family="graphic" style:name="style-241">
      <style:graphic-properties draw:fill="solid" draw:fill-color="#6b492d" draw:opacity="100.0%" draw:stroke="solid" svg:stroke-color="#6b492d" draw:stroke-linejoin="miter" svg:stroke-opacity="100.0%" svg:stroke-width="0.20291694mm"/>
    </style:style>
    <style:style style:family="graphic" style:name="style-242">
      <style:graphic-properties draw:fill="solid" draw:fill-color="#80381a" draw:opacity="100.0%" draw:stroke="solid" svg:stroke-color="#80381a" draw:stroke-linejoin="miter" svg:stroke-opacity="100.0%" svg:stroke-width="0.20291694mm"/>
    </style:style>
    <style:style style:family="graphic" style:name="style-243">
      <style:graphic-properties draw:fill="solid" draw:fill-color="#d6ac88" draw:opacity="100.0%" draw:stroke="solid" svg:stroke-color="#d6ac88" draw:stroke-linejoin="miter" svg:stroke-opacity="100.0%" svg:stroke-width="0.20291694mm"/>
    </style:style>
    <style:style style:family="graphic" style:name="style-244">
      <style:graphic-properties draw:fill="solid" draw:fill-color="#ab8760" draw:opacity="100.0%" draw:stroke="solid" svg:stroke-color="#ab8760" draw:stroke-linejoin="miter" svg:stroke-opacity="100.0%" svg:stroke-width="0.20291694mm"/>
    </style:style>
    <style:style style:family="graphic" style:name="style-245">
      <style:graphic-properties draw:fill="solid" draw:fill-color="#9b805a" draw:opacity="100.0%" draw:stroke="solid" svg:stroke-color="#9b805a" draw:stroke-linejoin="miter" svg:stroke-opacity="100.0%" svg:stroke-width="0.20291694mm"/>
    </style:style>
    <style:style style:family="graphic" style:name="style-246">
      <style:graphic-properties draw:fill="solid" draw:fill-color="#38140d" draw:opacity="100.0%" draw:stroke="solid" svg:stroke-color="#38140d" draw:stroke-linejoin="miter" svg:stroke-opacity="100.0%" svg:stroke-width="0.20291694mm"/>
    </style:style>
    <style:style style:family="graphic" style:name="style-247">
      <style:graphic-properties draw:fill="solid" draw:fill-color="#af8960" draw:opacity="100.0%" draw:stroke="solid" svg:stroke-color="#af8960" draw:stroke-linejoin="miter" svg:stroke-opacity="100.0%" svg:stroke-width="0.20291694mm"/>
    </style:style>
    <style:style style:family="graphic" style:name="style-248">
      <style:graphic-properties draw:fill="solid" draw:fill-color="#553d26" draw:opacity="100.0%" draw:stroke="solid" svg:stroke-color="#553d26" draw:stroke-linejoin="miter" svg:stroke-opacity="100.0%" svg:stroke-width="0.20291694mm"/>
    </style:style>
    <style:style style:family="graphic" style:name="style-249">
      <style:graphic-properties draw:fill="solid" draw:fill-color="#b47d46" draw:opacity="100.0%" draw:stroke="solid" svg:stroke-color="#b47d46" draw:stroke-linejoin="miter" svg:stroke-opacity="100.0%" svg:stroke-width="0.20291694mm"/>
    </style:style>
    <style:style style:family="graphic" style:name="style-250">
      <style:graphic-properties draw:fill="solid" draw:fill-color="#070101" draw:opacity="100.0%" draw:stroke="solid" svg:stroke-color="#070101" draw:stroke-linejoin="miter" svg:stroke-opacity="100.0%" svg:stroke-width="0.20291694mm"/>
    </style:style>
    <style:style style:family="graphic" style:name="style-251">
      <style:graphic-properties draw:fill="solid" draw:fill-color="#bc9167" draw:opacity="100.0%" draw:stroke="solid" svg:stroke-color="#bc9167" draw:stroke-linejoin="miter" svg:stroke-opacity="100.0%" svg:stroke-width="0.20291694mm"/>
    </style:style>
    <style:style style:family="graphic" style:name="style-252">
      <style:graphic-properties draw:fill="solid" draw:fill-color="#470702" draw:opacity="100.0%" draw:stroke="solid" svg:stroke-color="#470702" draw:stroke-linejoin="miter" svg:stroke-opacity="100.0%" svg:stroke-width="0.20291694mm"/>
    </style:style>
    <style:style style:family="graphic" style:name="style-253">
      <style:graphic-properties draw:fill="solid" draw:fill-color="#a0784f" draw:opacity="100.0%" draw:stroke="solid" svg:stroke-color="#a0784f" draw:stroke-linejoin="miter" svg:stroke-opacity="100.0%" svg:stroke-width="0.20291694mm"/>
    </style:style>
    <style:style style:family="graphic" style:name="style-254">
      <style:graphic-properties draw:fill="solid" draw:fill-color="#d68957" draw:opacity="100.0%" draw:stroke="solid" svg:stroke-color="#d68957" draw:stroke-linejoin="miter" svg:stroke-opacity="100.0%" svg:stroke-width="0.20291694mm"/>
    </style:style>
    <style:style style:family="graphic" style:name="style-255">
      <style:graphic-properties draw:fill="solid" draw:fill-color="#c16032" draw:opacity="100.0%" draw:stroke="solid" svg:stroke-color="#c16032" draw:stroke-linejoin="miter" svg:stroke-opacity="100.0%" svg:stroke-width="0.20291694mm"/>
    </style:style>
    <style:style style:family="graphic" style:name="style-256">
      <style:graphic-properties draw:fill="solid" draw:fill-color="#8d714d" draw:opacity="100.0%" draw:stroke="solid" svg:stroke-color="#8d714d" draw:stroke-linejoin="miter" svg:stroke-opacity="100.0%" svg:stroke-width="0.20291694mm"/>
    </style:style>
    <style:style style:family="graphic" style:name="style-257">
      <style:graphic-properties draw:fill="solid" draw:fill-color="#872b0c" draw:opacity="100.0%" draw:stroke="solid" svg:stroke-color="#872b0c" draw:stroke-linejoin="miter" svg:stroke-opacity="100.0%" svg:stroke-width="0.20291694mm"/>
    </style:style>
    <style:style style:family="graphic" style:name="style-258">
      <style:graphic-properties draw:fill="solid" draw:fill-color="#8d6b46" draw:opacity="100.0%" draw:stroke="solid" svg:stroke-color="#8d6b46" draw:stroke-linejoin="miter" svg:stroke-opacity="100.0%" svg:stroke-width="0.20291694mm"/>
    </style:style>
    <style:style style:family="graphic" style:name="style-259">
      <style:graphic-properties draw:fill="solid" draw:fill-color="#907552" draw:opacity="100.0%" draw:stroke="solid" svg:stroke-color="#907552" draw:stroke-linejoin="miter" svg:stroke-opacity="100.0%" svg:stroke-width="0.20291694mm"/>
    </style:style>
    <style:style style:family="graphic" style:name="style-260">
      <style:graphic-properties draw:fill="solid" draw:fill-color="#44170c" draw:opacity="100.0%" draw:stroke="solid" svg:stroke-color="#44170c" draw:stroke-linejoin="miter" svg:stroke-opacity="100.0%" svg:stroke-width="0.20291694mm"/>
    </style:style>
    <style:style style:family="graphic" style:name="style-261">
      <style:graphic-properties draw:fill="solid" draw:fill-color="#4c0e06" draw:opacity="100.0%" draw:stroke="solid" svg:stroke-color="#4c0e06" draw:stroke-linejoin="miter" svg:stroke-opacity="100.0%" svg:stroke-width="0.20291694mm"/>
    </style:style>
    <style:style style:family="graphic" style:name="style-262">
      <style:graphic-properties draw:fill="solid" draw:fill-color="#88633f" draw:opacity="100.0%" draw:stroke="solid" svg:stroke-color="#88633f" draw:stroke-linejoin="miter" svg:stroke-opacity="100.0%" svg:stroke-width="0.20291694mm"/>
    </style:style>
    <style:style style:family="graphic" style:name="style-263">
      <style:graphic-properties draw:fill="solid" draw:fill-color="#e2a87d" draw:opacity="100.0%" draw:stroke="solid" svg:stroke-color="#e2a87d" draw:stroke-linejoin="miter" svg:stroke-opacity="100.0%" svg:stroke-width="0.20291694mm"/>
    </style:style>
    <style:style style:family="graphic" style:name="style-264">
      <style:graphic-properties draw:fill="solid" draw:fill-color="#c18c5f" draw:opacity="100.0%" draw:stroke="solid" svg:stroke-color="#c18c5f" draw:stroke-linejoin="miter" svg:stroke-opacity="100.0%" svg:stroke-width="0.20291694mm"/>
    </style:style>
    <style:style style:family="graphic" style:name="style-265">
      <style:graphic-properties draw:fill="solid" draw:fill-color="#340e08" draw:opacity="100.0%" draw:stroke="solid" svg:stroke-color="#340e08" draw:stroke-linejoin="miter" svg:stroke-opacity="100.0%" svg:stroke-width="0.20291694mm"/>
    </style:style>
    <style:style style:family="graphic" style:name="style-266">
      <style:graphic-properties draw:fill="solid" draw:fill-color="#74240d" draw:opacity="100.0%" draw:stroke="solid" svg:stroke-color="#74240d" draw:stroke-linejoin="miter" svg:stroke-opacity="100.0%" svg:stroke-width="0.20291694mm"/>
    </style:style>
    <style:style style:family="graphic" style:name="style-267">
      <style:graphic-properties draw:fill="solid" draw:fill-color="#9b7d58" draw:opacity="100.0%" draw:stroke="solid" svg:stroke-color="#9b7d58" draw:stroke-linejoin="miter" svg:stroke-opacity="100.0%" svg:stroke-width="0.20291694mm"/>
    </style:style>
    <style:style style:family="graphic" style:name="style-268">
      <style:graphic-properties draw:fill="solid" draw:fill-color="#86603c" draw:opacity="100.0%" draw:stroke="solid" svg:stroke-color="#86603c" draw:stroke-linejoin="miter" svg:stroke-opacity="100.0%" svg:stroke-width="0.20291694mm"/>
    </style:style>
    <style:style style:family="graphic" style:name="style-269">
      <style:graphic-properties draw:fill="solid" draw:fill-color="#7e6443" draw:opacity="100.0%" draw:stroke="solid" svg:stroke-color="#7e6443" draw:stroke-linejoin="miter" svg:stroke-opacity="100.0%" svg:stroke-width="0.20291694mm"/>
    </style:style>
    <style:style style:family="graphic" style:name="style-270">
      <style:graphic-properties draw:fill="solid" draw:fill-color="#b14a1f" draw:opacity="100.0%" draw:stroke="solid" svg:stroke-color="#b14a1f" draw:stroke-linejoin="miter" svg:stroke-opacity="100.0%" svg:stroke-width="0.20291694mm"/>
    </style:style>
    <style:style style:family="graphic" style:name="style-271">
      <style:graphic-properties draw:fill="solid" draw:fill-color="#42140b" draw:opacity="100.0%" draw:stroke="solid" svg:stroke-color="#42140b" draw:stroke-linejoin="miter" svg:stroke-opacity="100.0%" svg:stroke-width="0.20291694mm"/>
    </style:style>
    <style:style style:family="graphic" style:name="style-272">
      <style:graphic-properties draw:fill="solid" draw:fill-color="#e2bfa0" draw:opacity="100.0%" draw:stroke="solid" svg:stroke-color="#e2bfa0" draw:stroke-linejoin="miter" svg:stroke-opacity="100.0%" svg:stroke-width="0.20291694mm"/>
    </style:style>
    <style:style style:family="graphic" style:name="style-273">
      <style:graphic-properties draw:fill="solid" draw:fill-color="#c19d7d" draw:opacity="100.0%" draw:stroke="solid" svg:stroke-color="#c19d7d" draw:stroke-linejoin="miter" svg:stroke-opacity="100.0%" svg:stroke-width="0.20291694mm"/>
    </style:style>
    <style:style style:family="graphic" style:name="style-274">
      <style:graphic-properties draw:fill="solid" draw:fill-color="#d3a983" draw:opacity="100.0%" draw:stroke="solid" svg:stroke-color="#d3a983" draw:stroke-linejoin="miter" svg:stroke-opacity="100.0%" svg:stroke-width="0.20291694mm"/>
    </style:style>
    <style:style style:family="graphic" style:name="style-275">
      <style:graphic-properties draw:fill="solid" draw:fill-color="#d78452" draw:opacity="100.0%" draw:stroke="solid" svg:stroke-color="#d78452" draw:stroke-linejoin="miter" svg:stroke-opacity="100.0%" svg:stroke-width="0.20291694mm"/>
    </style:style>
    <style:style style:family="graphic" style:name="style-276">
      <style:graphic-properties draw:fill="solid" draw:fill-color="#917451" draw:opacity="100.0%" draw:stroke="solid" svg:stroke-color="#917451" draw:stroke-linejoin="miter" svg:stroke-opacity="100.0%" svg:stroke-width="0.20291694mm"/>
    </style:style>
    <style:style style:family="graphic" style:name="style-277">
      <style:graphic-properties draw:fill="solid" draw:fill-color="#8e7450" draw:opacity="100.0%" draw:stroke="solid" svg:stroke-color="#8e7450" draw:stroke-linejoin="miter" svg:stroke-opacity="100.0%" svg:stroke-width="0.20291694mm"/>
    </style:style>
    <style:style style:family="graphic" style:name="style-278">
      <style:graphic-properties draw:fill="solid" draw:fill-color="#673e25" draw:opacity="100.0%" draw:stroke="solid" svg:stroke-color="#673e25" draw:stroke-linejoin="miter" svg:stroke-opacity="100.0%" svg:stroke-width="0.20291694mm"/>
    </style:style>
    <style:style style:family="graphic" style:name="style-279">
      <style:graphic-properties draw:fill="solid" draw:fill-color="#230301" draw:opacity="100.0%" draw:stroke="solid" svg:stroke-color="#230301" draw:stroke-linejoin="miter" svg:stroke-opacity="100.0%" svg:stroke-width="0.20291694mm"/>
    </style:style>
    <style:style style:family="graphic" style:name="style-280">
      <style:graphic-properties draw:fill="solid" draw:fill-color="#d25e2c" draw:opacity="100.0%" draw:stroke="solid" svg:stroke-color="#d25e2c" draw:stroke-linejoin="miter" svg:stroke-opacity="100.0%" svg:stroke-width="0.20291694mm"/>
    </style:style>
    <style:style style:family="graphic" style:name="style-281">
      <style:graphic-properties draw:fill="solid" draw:fill-color="#b6491f" draw:opacity="100.0%" draw:stroke="solid" svg:stroke-color="#b6491f" draw:stroke-linejoin="miter" svg:stroke-opacity="100.0%" svg:stroke-width="0.20291694mm"/>
    </style:style>
    <style:style style:family="graphic" style:name="style-282">
      <style:graphic-properties draw:fill="solid" draw:fill-color="#83613f" draw:opacity="100.0%" draw:stroke="solid" svg:stroke-color="#83613f" draw:stroke-linejoin="miter" svg:stroke-opacity="100.0%" svg:stroke-width="0.20291694mm"/>
    </style:style>
    <style:style style:family="graphic" style:name="style-283">
      <style:graphic-properties draw:fill="solid" draw:fill-color="#ba9b76" draw:opacity="100.0%" draw:stroke="solid" svg:stroke-color="#ba9b76" draw:stroke-linejoin="miter" svg:stroke-opacity="100.0%" svg:stroke-width="0.20291694mm"/>
    </style:style>
    <style:style style:family="graphic" style:name="style-284">
      <style:graphic-properties draw:fill="solid" draw:fill-color="#e7b089" draw:opacity="100.0%" draw:stroke="solid" svg:stroke-color="#e7b089" draw:stroke-linejoin="miter" svg:stroke-opacity="100.0%" svg:stroke-width="0.20291694mm"/>
    </style:style>
    <style:style style:family="graphic" style:name="style-285">
      <style:graphic-properties draw:fill="solid" draw:fill-color="#1b0e0a" draw:opacity="100.0%" draw:stroke="solid" svg:stroke-color="#1b0e0a" draw:stroke-linejoin="miter" svg:stroke-opacity="100.0%" svg:stroke-width="0.20291694mm"/>
    </style:style>
    <style:style style:family="graphic" style:name="style-286">
      <style:graphic-properties draw:fill="solid" draw:fill-color="#7c5232" draw:opacity="100.0%" draw:stroke="solid" svg:stroke-color="#7c5232" draw:stroke-linejoin="miter" svg:stroke-opacity="100.0%" svg:stroke-width="0.20291694mm"/>
    </style:style>
    <style:style style:family="graphic" style:name="style-287">
      <style:graphic-properties draw:fill="solid" draw:fill-color="#9c7a52" draw:opacity="100.0%" draw:stroke="solid" svg:stroke-color="#9c7a52" draw:stroke-linejoin="miter" svg:stroke-opacity="100.0%" svg:stroke-width="0.20291694mm"/>
    </style:style>
    <style:style style:family="graphic" style:name="style-288">
      <style:graphic-properties draw:fill="solid" draw:fill-color="#9e3b16" draw:opacity="100.0%" draw:stroke="solid" svg:stroke-color="#9e3b16" draw:stroke-linejoin="miter" svg:stroke-opacity="100.0%" svg:stroke-width="0.20291694mm"/>
    </style:style>
    <style:style style:family="graphic" style:name="style-289">
      <style:graphic-properties draw:fill="solid" draw:fill-color="#c2a27d" draw:opacity="100.0%" draw:stroke="solid" svg:stroke-color="#c2a27d" draw:stroke-linejoin="miter" svg:stroke-opacity="100.0%" svg:stroke-width="0.20291694mm"/>
    </style:style>
    <style:style style:family="graphic" style:name="style-290">
      <style:graphic-properties draw:fill="solid" draw:fill-color="#61492f" draw:opacity="100.0%" draw:stroke="solid" svg:stroke-color="#61492f" draw:stroke-linejoin="miter" svg:stroke-opacity="100.0%" svg:stroke-width="0.20291694mm"/>
    </style:style>
    <style:style style:family="graphic" style:name="style-291">
      <style:graphic-properties draw:fill="solid" draw:fill-color="#dbac84" draw:opacity="100.0%" draw:stroke="solid" svg:stroke-color="#dbac84" draw:stroke-linejoin="miter" svg:stroke-opacity="100.0%" svg:stroke-width="0.20291694mm"/>
    </style:style>
    <style:style style:family="graphic" style:name="style-292">
      <style:graphic-properties draw:fill="solid" draw:fill-color="#997955" draw:opacity="100.0%" draw:stroke="solid" svg:stroke-color="#997955" draw:stroke-linejoin="miter" svg:stroke-opacity="100.0%" svg:stroke-width="0.20291694mm"/>
    </style:style>
    <style:style style:family="graphic" style:name="style-293">
      <style:graphic-properties draw:fill="solid" draw:fill-color="#6f1a06" draw:opacity="100.0%" draw:stroke="solid" svg:stroke-color="#6f1a06" draw:stroke-linejoin="miter" svg:stroke-opacity="100.0%" svg:stroke-width="0.20291694mm"/>
    </style:style>
    <style:style style:family="graphic" style:name="style-294">
      <style:graphic-properties draw:fill="solid" draw:fill-color="#b47d48" draw:opacity="100.0%" draw:stroke="solid" svg:stroke-color="#b47d48" draw:stroke-linejoin="miter" svg:stroke-opacity="100.0%" svg:stroke-width="0.20291694mm"/>
    </style:style>
    <style:style style:family="graphic" style:name="style-295">
      <style:graphic-properties draw:fill="solid" draw:fill-color="#d7b08f" draw:opacity="100.0%" draw:stroke="solid" svg:stroke-color="#d7b08f" draw:stroke-linejoin="miter" svg:stroke-opacity="100.0%" svg:stroke-width="0.20291694mm"/>
    </style:style>
    <style:style style:family="graphic" style:name="style-296">
      <style:graphic-properties draw:fill="solid" draw:fill-color="#5c3f27" draw:opacity="100.0%" draw:stroke="solid" svg:stroke-color="#5c3f27" draw:stroke-linejoin="miter" svg:stroke-opacity="100.0%" svg:stroke-width="0.20291694mm"/>
    </style:style>
    <style:style style:family="graphic" style:name="style-297">
      <style:graphic-properties draw:fill="solid" draw:fill-color="#725437" draw:opacity="100.0%" draw:stroke="solid" svg:stroke-color="#725437" draw:stroke-linejoin="miter" svg:stroke-opacity="100.0%" svg:stroke-width="0.20291694mm"/>
    </style:style>
    <style:style style:family="graphic" style:name="style-298">
      <style:graphic-properties draw:fill="solid" draw:fill-color="#321c13" draw:opacity="100.0%" draw:stroke="solid" svg:stroke-color="#321c13" draw:stroke-linejoin="miter" svg:stroke-opacity="100.0%" svg:stroke-width="0.20291694mm"/>
    </style:style>
    <style:style style:family="graphic" style:name="style-299">
      <style:graphic-properties draw:fill="solid" draw:fill-color="#6b3f23" draw:opacity="100.0%" draw:stroke="solid" svg:stroke-color="#6b3f23" draw:stroke-linejoin="miter" svg:stroke-opacity="100.0%" svg:stroke-width="0.20291694mm"/>
    </style:style>
    <style:style style:family="graphic" style:name="style-300">
      <style:graphic-properties draw:fill="solid" draw:fill-color="#a18863" draw:opacity="100.0%" draw:stroke="solid" svg:stroke-color="#a18863" draw:stroke-linejoin="miter" svg:stroke-opacity="100.0%" svg:stroke-width="0.20291694mm"/>
    </style:style>
    <style:style style:family="graphic" style:name="style-301">
      <style:graphic-properties draw:fill="solid" draw:fill-color="#d4a27c" draw:opacity="100.0%" draw:stroke="solid" svg:stroke-color="#d4a27c" draw:stroke-linejoin="miter" svg:stroke-opacity="100.0%" svg:stroke-width="0.20291694mm"/>
    </style:style>
    <style:style style:family="graphic" style:name="style-302">
      <style:graphic-properties draw:fill="solid" draw:fill-color="#d69a6f" draw:opacity="100.0%" draw:stroke="solid" svg:stroke-color="#d69a6f" draw:stroke-linejoin="miter" svg:stroke-opacity="100.0%" svg:stroke-width="0.20291694mm"/>
    </style:style>
    <style:style style:family="graphic" style:name="style-303">
      <style:graphic-properties draw:fill="solid" draw:fill-color="#52351f" draw:opacity="100.0%" draw:stroke="solid" svg:stroke-color="#52351f" draw:stroke-linejoin="miter" svg:stroke-opacity="100.0%" svg:stroke-width="0.20291694mm"/>
    </style:style>
    <style:style style:family="graphic" style:name="style-304">
      <style:graphic-properties draw:fill="solid" draw:fill-color="#8c714f" draw:opacity="100.0%" draw:stroke="solid" svg:stroke-color="#8c714f" draw:stroke-linejoin="miter" svg:stroke-opacity="100.0%" svg:stroke-width="0.20291694mm"/>
    </style:style>
    <style:style style:family="graphic" style:name="style-305">
      <style:graphic-properties draw:fill="solid" draw:fill-color="#71563a" draw:opacity="100.0%" draw:stroke="solid" svg:stroke-color="#71563a" draw:stroke-linejoin="miter" svg:stroke-opacity="100.0%" svg:stroke-width="0.20291694mm"/>
    </style:style>
    <style:style style:family="graphic" style:name="style-306">
      <style:graphic-properties draw:fill="solid" draw:fill-color="#df8b5a" draw:opacity="100.0%" draw:stroke="solid" svg:stroke-color="#df8b5a" draw:stroke-linejoin="miter" svg:stroke-opacity="100.0%" svg:stroke-width="0.20291694mm"/>
    </style:style>
    <style:style style:family="graphic" style:name="style-307">
      <style:graphic-properties draw:fill="solid" draw:fill-color="#a08461" draw:opacity="100.0%" draw:stroke="solid" svg:stroke-color="#a08461" draw:stroke-linejoin="miter" svg:stroke-opacity="100.0%" svg:stroke-width="0.20291694mm"/>
    </style:style>
    <style:style style:family="graphic" style:name="style-308">
      <style:graphic-properties draw:fill="solid" draw:fill-color="#c09d77" draw:opacity="100.0%" draw:stroke="solid" svg:stroke-color="#c09d77" draw:stroke-linejoin="miter" svg:stroke-opacity="100.0%" svg:stroke-width="0.20291694mm"/>
    </style:style>
    <style:style style:family="graphic" style:name="style-309">
      <style:graphic-properties draw:fill="solid" draw:fill-color="#ebab7f" draw:opacity="100.0%" draw:stroke="solid" svg:stroke-color="#ebab7f" draw:stroke-linejoin="miter" svg:stroke-opacity="100.0%" svg:stroke-width="0.20291694mm"/>
    </style:style>
    <style:style style:family="graphic" style:name="style-310">
      <style:graphic-properties draw:fill="solid" draw:fill-color="#cf5c2b" draw:opacity="100.0%" draw:stroke="solid" svg:stroke-color="#cf5c2b" draw:stroke-linejoin="miter" svg:stroke-opacity="100.0%" svg:stroke-width="0.20291694mm"/>
    </style:style>
    <style:style style:family="graphic" style:name="style-311">
      <style:graphic-properties draw:fill="solid" draw:fill-color="#c53409" draw:opacity="100.0%" draw:stroke="solid" svg:stroke-color="#c53409" draw:stroke-linejoin="miter" svg:stroke-opacity="100.0%" svg:stroke-width="0.20291694mm"/>
    </style:style>
    <style:style style:family="graphic" style:name="style-312">
      <style:graphic-properties draw:fill="solid" draw:fill-color="#b74b22" draw:opacity="100.0%" draw:stroke="solid" svg:stroke-color="#b74b22" draw:stroke-linejoin="miter" svg:stroke-opacity="100.0%" svg:stroke-width="0.20291694mm"/>
    </style:style>
    <style:style style:family="graphic" style:name="style-313">
      <style:graphic-properties draw:fill="solid" draw:fill-color="#b0916d" draw:opacity="100.0%" draw:stroke="solid" svg:stroke-color="#b0916d" draw:stroke-linejoin="miter" svg:stroke-opacity="100.0%" svg:stroke-width="0.20291694mm"/>
    </style:style>
    <style:style style:family="graphic" style:name="style-314">
      <style:graphic-properties draw:fill="solid" draw:fill-color="#af683d" draw:opacity="100.0%" draw:stroke="solid" svg:stroke-color="#af683d" draw:stroke-linejoin="miter" svg:stroke-opacity="100.0%" svg:stroke-width="0.20291694mm"/>
    </style:style>
    <style:style style:family="graphic" style:name="style-315">
      <style:graphic-properties draw:fill="solid" draw:fill-color="#e3c1a3" draw:opacity="100.0%" draw:stroke="solid" svg:stroke-color="#e3c1a3" draw:stroke-linejoin="miter" svg:stroke-opacity="100.0%" svg:stroke-width="0.20291694mm"/>
    </style:style>
    <style:style style:family="graphic" style:name="style-316">
      <style:graphic-properties draw:fill="solid" draw:fill-color="#63432a" draw:opacity="100.0%" draw:stroke="solid" svg:stroke-color="#63432a" draw:stroke-linejoin="miter" svg:stroke-opacity="100.0%" svg:stroke-width="0.20291694mm"/>
    </style:style>
    <style:style style:family="graphic" style:name="style-317">
      <style:graphic-properties draw:fill="solid" draw:fill-color="#120100" draw:opacity="100.0%" draw:stroke="solid" svg:stroke-color="#120100" draw:stroke-linejoin="miter" svg:stroke-opacity="100.0%" svg:stroke-width="0.20291694mm"/>
    </style:style>
    <style:style style:family="graphic" style:name="style-318">
      <style:graphic-properties draw:fill="solid" draw:fill-color="#74593c" draw:opacity="100.0%" draw:stroke="solid" svg:stroke-color="#74593c" draw:stroke-linejoin="miter" svg:stroke-opacity="100.0%" svg:stroke-width="0.20291694mm"/>
    </style:style>
    <style:style style:family="graphic" style:name="style-319">
      <style:graphic-properties draw:fill="solid" draw:fill-color="#a3764d" draw:opacity="100.0%" draw:stroke="solid" svg:stroke-color="#a3764d" draw:stroke-linejoin="miter" svg:stroke-opacity="100.0%" svg:stroke-width="0.20291694mm"/>
    </style:style>
    <style:style style:family="graphic" style:name="style-320">
      <style:graphic-properties draw:fill="solid" draw:fill-color="#a25b32" draw:opacity="100.0%" draw:stroke="solid" svg:stroke-color="#a25b32" draw:stroke-linejoin="miter" svg:stroke-opacity="100.0%" svg:stroke-width="0.20291694mm"/>
    </style:style>
    <style:style style:family="graphic" style:name="style-321">
      <style:graphic-properties draw:fill="solid" draw:fill-color="#d8b18f" draw:opacity="100.0%" draw:stroke="solid" svg:stroke-color="#d8b18f" draw:stroke-linejoin="miter" svg:stroke-opacity="100.0%" svg:stroke-width="0.20291694mm"/>
    </style:style>
    <style:style style:family="graphic" style:name="style-322">
      <style:graphic-properties draw:fill="solid" draw:fill-color="#68492e" draw:opacity="100.0%" draw:stroke="solid" svg:stroke-color="#68492e" draw:stroke-linejoin="miter" svg:stroke-opacity="100.0%" svg:stroke-width="0.20291694mm"/>
    </style:style>
    <style:style style:family="graphic" style:name="style-323">
      <style:graphic-properties draw:fill="solid" draw:fill-color="#462e1c" draw:opacity="100.0%" draw:stroke="solid" svg:stroke-color="#462e1c" draw:stroke-linejoin="miter" svg:stroke-opacity="100.0%" svg:stroke-width="0.20291694mm"/>
    </style:style>
    <style:style style:family="graphic" style:name="style-324">
      <style:graphic-properties draw:fill="solid" draw:fill-color="#78260c" draw:opacity="100.0%" draw:stroke="solid" svg:stroke-color="#78260c" draw:stroke-linejoin="miter" svg:stroke-opacity="100.0%" svg:stroke-width="0.20291694mm"/>
    </style:style>
    <style:style style:family="graphic" style:name="style-325">
      <style:graphic-properties draw:fill="solid" draw:fill-color="#51331f" draw:opacity="100.0%" draw:stroke="solid" svg:stroke-color="#51331f" draw:stroke-linejoin="miter" svg:stroke-opacity="100.0%" svg:stroke-width="0.20291694mm"/>
    </style:style>
    <style:style style:family="graphic" style:name="style-326">
      <style:graphic-properties draw:fill="solid" draw:fill-color="#8c704c" draw:opacity="100.0%" draw:stroke="solid" svg:stroke-color="#8c704c" draw:stroke-linejoin="miter" svg:stroke-opacity="100.0%" svg:stroke-width="0.20291694mm"/>
    </style:style>
    <style:style style:family="graphic" style:name="style-327">
      <style:graphic-properties draw:fill="solid" draw:fill-color="#c63106" draw:opacity="100.0%" draw:stroke="solid" svg:stroke-color="#c63106" draw:stroke-linejoin="miter" svg:stroke-opacity="100.0%" svg:stroke-width="0.20291694mm"/>
    </style:style>
    <style:style style:family="graphic" style:name="style-328">
      <style:graphic-properties draw:fill="solid" draw:fill-color="#896e4b" draw:opacity="100.0%" draw:stroke="solid" svg:stroke-color="#896e4b" draw:stroke-linejoin="miter" svg:stroke-opacity="100.0%" svg:stroke-width="0.20291694mm"/>
    </style:style>
    <style:style style:family="graphic" style:name="style-329">
      <style:graphic-properties draw:fill="solid" draw:fill-color="#826545" draw:opacity="100.0%" draw:stroke="solid" svg:stroke-color="#826545" draw:stroke-linejoin="miter" svg:stroke-opacity="100.0%" svg:stroke-width="0.20291694mm"/>
    </style:style>
    <style:style style:family="graphic" style:name="style-330">
      <style:graphic-properties draw:fill="solid" draw:fill-color="#e5c09f" draw:opacity="100.0%" draw:stroke="solid" svg:stroke-color="#e5c09f" draw:stroke-linejoin="miter" svg:stroke-opacity="100.0%" svg:stroke-width="0.20291694mm"/>
    </style:style>
    <style:style style:family="graphic" style:name="style-331">
      <style:graphic-properties draw:fill="solid" draw:fill-color="#9c6c44" draw:opacity="100.0%" draw:stroke="solid" svg:stroke-color="#9c6c44" draw:stroke-linejoin="miter" svg:stroke-opacity="100.0%" svg:stroke-width="0.20291694mm"/>
    </style:style>
    <style:style style:family="graphic" style:name="style-332">
      <style:graphic-properties draw:fill="solid" draw:fill-color="#93613d" draw:opacity="100.0%" draw:stroke="solid" svg:stroke-color="#93613d" draw:stroke-linejoin="miter" svg:stroke-opacity="100.0%" svg:stroke-width="0.20291694mm"/>
    </style:style>
    <style:style style:family="graphic" style:name="style-333">
      <style:graphic-properties draw:fill="solid" draw:fill-color="#802f11" draw:opacity="100.0%" draw:stroke="solid" svg:stroke-color="#802f11" draw:stroke-linejoin="miter" svg:stroke-opacity="100.0%" svg:stroke-width="0.20291694mm"/>
    </style:style>
    <style:style style:family="graphic" style:name="style-334">
      <style:graphic-properties draw:fill="solid" draw:fill-color="#120706" draw:opacity="100.0%" draw:stroke="solid" svg:stroke-color="#120706" draw:stroke-linejoin="miter" svg:stroke-opacity="100.0%" svg:stroke-width="0.20291694mm"/>
    </style:style>
    <style:style style:family="graphic" style:name="style-335">
      <style:graphic-properties draw:fill="solid" draw:fill-color="#644b30" draw:opacity="100.0%" draw:stroke="solid" svg:stroke-color="#644b30" draw:stroke-linejoin="miter" svg:stroke-opacity="100.0%" svg:stroke-width="0.20291694mm"/>
    </style:style>
    <style:style style:family="graphic" style:name="style-336">
      <style:graphic-properties draw:fill="solid" draw:fill-color="#d06c39" draw:opacity="100.0%" draw:stroke="solid" svg:stroke-color="#d06c39" draw:stroke-linejoin="miter" svg:stroke-opacity="100.0%" svg:stroke-width="0.20291694mm"/>
    </style:style>
    <style:style style:family="graphic" style:name="style-337">
      <style:graphic-properties draw:fill="solid" draw:fill-color="#8c714d" draw:opacity="100.0%" draw:stroke="solid" svg:stroke-color="#8c714d" draw:stroke-linejoin="miter" svg:stroke-opacity="100.0%" svg:stroke-width="0.20291694mm"/>
    </style:style>
    <style:style style:family="graphic" style:name="style-338">
      <style:graphic-properties draw:fill="solid" draw:fill-color="#a83c14" draw:opacity="100.0%" draw:stroke="solid" svg:stroke-color="#a83c14" draw:stroke-linejoin="miter" svg:stroke-opacity="100.0%" svg:stroke-width="0.20291694mm"/>
    </style:style>
    <style:style style:family="graphic" style:name="style-339">
      <style:graphic-properties draw:fill="solid" draw:fill-color="#ad4c22" draw:opacity="100.0%" draw:stroke="solid" svg:stroke-color="#ad4c22" draw:stroke-linejoin="miter" svg:stroke-opacity="100.0%" svg:stroke-width="0.20291694mm"/>
    </style:style>
    <style:style style:family="graphic" style:name="style-340">
      <style:graphic-properties draw:fill="solid" draw:fill-color="#896a46" draw:opacity="100.0%" draw:stroke="solid" svg:stroke-color="#896a46" draw:stroke-linejoin="miter" svg:stroke-opacity="100.0%" svg:stroke-width="0.20291694mm"/>
    </style:style>
    <style:style style:family="graphic" style:name="style-341">
      <style:graphic-properties draw:fill="solid" draw:fill-color="#b3936c" draw:opacity="100.0%" draw:stroke="solid" svg:stroke-color="#b3936c" draw:stroke-linejoin="miter" svg:stroke-opacity="100.0%" svg:stroke-width="0.20291694mm"/>
    </style:style>
    <style:style style:family="graphic" style:name="style-342">
      <style:graphic-properties draw:fill="solid" draw:fill-color="#da9a7f" draw:opacity="100.0%" draw:stroke="solid" svg:stroke-color="#da9a7f" draw:stroke-linejoin="miter" svg:stroke-opacity="100.0%" svg:stroke-width="0.20291694mm"/>
    </style:style>
    <style:style style:family="graphic" style:name="style-343">
      <style:graphic-properties draw:fill="solid" draw:fill-color="#664f33" draw:opacity="100.0%" draw:stroke="solid" svg:stroke-color="#664f33" draw:stroke-linejoin="miter" svg:stroke-opacity="100.0%" svg:stroke-width="0.20291694mm"/>
    </style:style>
    <style:style style:family="graphic" style:name="style-344">
      <style:graphic-properties draw:fill="solid" draw:fill-color="#a38762" draw:opacity="100.0%" draw:stroke="solid" svg:stroke-color="#a38762" draw:stroke-linejoin="miter" svg:stroke-opacity="100.0%" svg:stroke-width="0.20291694mm"/>
    </style:style>
    <style:style style:family="graphic" style:name="style-345">
      <style:graphic-properties draw:fill="solid" draw:fill-color="#c2a078" draw:opacity="100.0%" draw:stroke="solid" svg:stroke-color="#c2a078" draw:stroke-linejoin="miter" svg:stroke-opacity="100.0%" svg:stroke-width="0.20291694mm"/>
    </style:style>
    <style:style style:family="graphic" style:name="style-346">
      <style:graphic-properties draw:fill="solid" draw:fill-color="#816744" draw:opacity="100.0%" draw:stroke="solid" svg:stroke-color="#816744" draw:stroke-linejoin="miter" svg:stroke-opacity="100.0%" svg:stroke-width="0.20291694mm"/>
    </style:style>
    <style:style style:family="graphic" style:name="style-347">
      <style:graphic-properties draw:fill="solid" draw:fill-color="#6c5032" draw:opacity="100.0%" draw:stroke="solid" svg:stroke-color="#6c5032" draw:stroke-linejoin="miter" svg:stroke-opacity="100.0%" svg:stroke-width="0.20291694mm"/>
    </style:style>
    <style:style style:family="graphic" style:name="style-348">
      <style:graphic-properties draw:fill="solid" draw:fill-color="#967551" draw:opacity="100.0%" draw:stroke="solid" svg:stroke-color="#967551" draw:stroke-linejoin="miter" svg:stroke-opacity="100.0%" svg:stroke-width="0.20291694mm"/>
    </style:style>
    <style:style style:family="graphic" style:name="style-349">
      <style:graphic-properties draw:fill="solid" draw:fill-color="#dbb390" draw:opacity="100.0%" draw:stroke="solid" svg:stroke-color="#dbb390" draw:stroke-linejoin="miter" svg:stroke-opacity="100.0%" svg:stroke-width="0.20291694mm"/>
    </style:style>
    <style:style style:family="graphic" style:name="style-350">
      <style:graphic-properties draw:fill="solid" draw:fill-color="#8f724e" draw:opacity="100.0%" draw:stroke="solid" svg:stroke-color="#8f724e" draw:stroke-linejoin="miter" svg:stroke-opacity="100.0%" svg:stroke-width="0.20291694mm"/>
    </style:style>
    <style:style style:family="graphic" style:name="style-351">
      <style:graphic-properties draw:fill="solid" draw:fill-color="#bf572a" draw:opacity="100.0%" draw:stroke="solid" svg:stroke-color="#bf572a" draw:stroke-linejoin="miter" svg:stroke-opacity="100.0%" svg:stroke-width="0.20291694mm"/>
    </style:style>
    <style:style style:family="graphic" style:name="style-352">
      <style:graphic-properties draw:fill="solid" draw:fill-color="#300905" draw:opacity="100.0%" draw:stroke="solid" svg:stroke-color="#300905" draw:stroke-linejoin="miter" svg:stroke-opacity="100.0%" svg:stroke-width="0.20291694mm"/>
    </style:style>
    <style:style style:family="graphic" style:name="style-353">
      <style:graphic-properties draw:fill="solid" draw:fill-color="#d64f1e" draw:opacity="100.0%" draw:stroke="solid" svg:stroke-color="#d64f1e" draw:stroke-linejoin="miter" svg:stroke-opacity="100.0%" svg:stroke-width="0.20291694mm"/>
    </style:style>
    <style:style style:family="graphic" style:name="style-354">
      <style:graphic-properties draw:fill="solid" draw:fill-color="#4e3421" draw:opacity="100.0%" draw:stroke="solid" svg:stroke-color="#4e3421" draw:stroke-linejoin="miter" svg:stroke-opacity="100.0%" svg:stroke-width="0.20291694mm"/>
    </style:style>
    <style:style style:family="graphic" style:name="style-355">
      <style:graphic-properties draw:fill="solid" draw:fill-color="#e9b998" draw:opacity="100.0%" draw:stroke="solid" svg:stroke-color="#e9b998" draw:stroke-linejoin="miter" svg:stroke-opacity="100.0%" svg:stroke-width="0.20291694mm"/>
    </style:style>
    <style:style style:family="graphic" style:name="style-356">
      <style:graphic-properties draw:fill="solid" draw:fill-color="#35180f" draw:opacity="100.0%" draw:stroke="solid" svg:stroke-color="#35180f" draw:stroke-linejoin="miter" svg:stroke-opacity="100.0%" svg:stroke-width="0.20291694mm"/>
    </style:style>
    <style:style style:family="graphic" style:name="style-357">
      <style:graphic-properties draw:fill="solid" draw:fill-color="#d0622f" draw:opacity="100.0%" draw:stroke="solid" svg:stroke-color="#d0622f" draw:stroke-linejoin="miter" svg:stroke-opacity="100.0%" svg:stroke-width="0.20291694mm"/>
    </style:style>
    <style:style style:family="graphic" style:name="style-358">
      <style:graphic-properties draw:fill="solid" draw:fill-color="#9f552e" draw:opacity="100.0%" draw:stroke="solid" svg:stroke-color="#9f552e" draw:stroke-linejoin="miter" svg:stroke-opacity="100.0%" svg:stroke-width="0.20291694mm"/>
    </style:style>
    <style:style style:family="graphic" style:name="style-359">
      <style:graphic-properties draw:fill="solid" draw:fill-color="#937955" draw:opacity="100.0%" draw:stroke="solid" svg:stroke-color="#937955" draw:stroke-linejoin="miter" svg:stroke-opacity="100.0%" svg:stroke-width="0.20291694mm"/>
    </style:style>
    <style:style style:family="graphic" style:name="style-360">
      <style:graphic-properties draw:fill="solid" draw:fill-color="#745235" draw:opacity="100.0%" draw:stroke="solid" svg:stroke-color="#745235" draw:stroke-linejoin="miter" svg:stroke-opacity="100.0%" svg:stroke-width="0.20291694mm"/>
    </style:style>
    <style:style style:family="graphic" style:name="style-361">
      <style:graphic-properties draw:fill="solid" draw:fill-color="#8a3615" draw:opacity="100.0%" draw:stroke="solid" svg:stroke-color="#8a3615" draw:stroke-linejoin="miter" svg:stroke-opacity="100.0%" svg:stroke-width="0.20291694mm"/>
    </style:style>
    <style:style style:family="graphic" style:name="style-362">
      <style:graphic-properties draw:fill="solid" draw:fill-color="#b99a73" draw:opacity="100.0%" draw:stroke="solid" svg:stroke-color="#b99a73" draw:stroke-linejoin="miter" svg:stroke-opacity="100.0%" svg:stroke-width="0.20291694mm"/>
    </style:style>
    <style:style style:family="graphic" style:name="style-363">
      <style:graphic-properties draw:fill="solid" draw:fill-color="#dc7f48" draw:opacity="100.0%" draw:stroke="solid" svg:stroke-color="#dc7f48" draw:stroke-linejoin="miter" svg:stroke-opacity="100.0%" svg:stroke-width="0.20291694mm"/>
    </style:style>
    <style:style style:family="graphic" style:name="style-364">
      <style:graphic-properties draw:fill="solid" draw:fill-color="#dfb593" draw:opacity="100.0%" draw:stroke="solid" svg:stroke-color="#dfb593" draw:stroke-linejoin="miter" svg:stroke-opacity="100.0%" svg:stroke-width="0.20291694mm"/>
    </style:style>
    <style:style style:family="graphic" style:name="style-365">
      <style:graphic-properties draw:fill="solid" draw:fill-color="#7f5535" draw:opacity="100.0%" draw:stroke="solid" svg:stroke-color="#7f5535" draw:stroke-linejoin="miter" svg:stroke-opacity="100.0%" svg:stroke-width="0.20291694mm"/>
    </style:style>
    <style:style style:family="graphic" style:name="style-366">
      <style:graphic-properties draw:fill="solid" draw:fill-color="#816746" draw:opacity="100.0%" draw:stroke="solid" svg:stroke-color="#816746" draw:stroke-linejoin="miter" svg:stroke-opacity="100.0%" svg:stroke-width="0.20291694mm"/>
    </style:style>
    <style:style style:family="graphic" style:name="style-367">
      <style:graphic-properties draw:fill="solid" draw:fill-color="#6b2511" draw:opacity="100.0%" draw:stroke="solid" svg:stroke-color="#6b2511" draw:stroke-linejoin="miter" svg:stroke-opacity="100.0%" svg:stroke-width="0.20291694mm"/>
    </style:style>
    <style:style style:family="graphic" style:name="style-368">
      <style:graphic-properties draw:fill="solid" draw:fill-color="#8f7352" draw:opacity="100.0%" draw:stroke="solid" svg:stroke-color="#8f7352" draw:stroke-linejoin="miter" svg:stroke-opacity="100.0%" svg:stroke-width="0.20291694mm"/>
    </style:style>
    <style:style style:family="graphic" style:name="style-369">
      <style:graphic-properties draw:fill="solid" draw:fill-color="#3f2a1a" draw:opacity="100.0%" draw:stroke="solid" svg:stroke-color="#3f2a1a" draw:stroke-linejoin="miter" svg:stroke-opacity="100.0%" svg:stroke-width="0.20291694mm"/>
    </style:style>
    <style:style style:family="graphic" style:name="style-370">
      <style:graphic-properties draw:fill="solid" draw:fill-color="#7d6443" draw:opacity="100.0%" draw:stroke="solid" svg:stroke-color="#7d6443" draw:stroke-linejoin="miter" svg:stroke-opacity="100.0%" svg:stroke-width="0.20291694mm"/>
    </style:style>
    <style:style style:family="graphic" style:name="style-371">
      <style:graphic-properties draw:fill="solid" draw:fill-color="#795d3d" draw:opacity="100.0%" draw:stroke="solid" svg:stroke-color="#795d3d" draw:stroke-linejoin="miter" svg:stroke-opacity="100.0%" svg:stroke-width="0.20291694mm"/>
    </style:style>
    <style:style style:family="graphic" style:name="style-372">
      <style:graphic-properties draw:fill="solid" draw:fill-color="#210200" draw:opacity="100.0%" draw:stroke="solid" svg:stroke-color="#210200" draw:stroke-linejoin="miter" svg:stroke-opacity="100.0%" svg:stroke-width="0.20291694mm"/>
    </style:style>
    <style:style style:family="graphic" style:name="style-373">
      <style:graphic-properties draw:fill="solid" draw:fill-color="#aa7e55" draw:opacity="100.0%" draw:stroke="solid" svg:stroke-color="#aa7e55" draw:stroke-linejoin="miter" svg:stroke-opacity="100.0%" svg:stroke-width="0.20291694mm"/>
    </style:style>
    <style:style style:family="graphic" style:name="style-374">
      <style:graphic-properties draw:fill="solid" draw:fill-color="#744e31" draw:opacity="100.0%" draw:stroke="solid" svg:stroke-color="#744e31" draw:stroke-linejoin="miter" svg:stroke-opacity="100.0%" svg:stroke-width="0.20291694mm"/>
    </style:style>
    <style:style style:family="graphic" style:name="style-375">
      <style:graphic-properties draw:fill="solid" draw:fill-color="#b3875c" draw:opacity="100.0%" draw:stroke="solid" svg:stroke-color="#b3875c" draw:stroke-linejoin="miter" svg:stroke-opacity="100.0%" svg:stroke-width="0.20291694mm"/>
    </style:style>
    <style:style style:family="graphic" style:name="style-376">
      <style:graphic-properties draw:fill="solid" draw:fill-color="#873011" draw:opacity="100.0%" draw:stroke="solid" svg:stroke-color="#873011" draw:stroke-linejoin="miter" svg:stroke-opacity="100.0%" svg:stroke-width="0.20291694mm"/>
    </style:style>
    <style:style style:family="graphic" style:name="style-377">
      <style:graphic-properties draw:fill="solid" draw:fill-color="#a18560" draw:opacity="100.0%" draw:stroke="solid" svg:stroke-color="#a18560" draw:stroke-linejoin="miter" svg:stroke-opacity="100.0%" svg:stroke-width="0.20291694mm"/>
    </style:style>
    <style:style style:family="graphic" style:name="style-378">
      <style:graphic-properties draw:fill="solid" draw:fill-color="#632410" draw:opacity="100.0%" draw:stroke="solid" svg:stroke-color="#632410" draw:stroke-linejoin="miter" svg:stroke-opacity="100.0%" svg:stroke-width="0.20291694mm"/>
    </style:style>
    <style:style style:family="graphic" style:name="style-379">
      <style:graphic-properties draw:fill="solid" draw:fill-color="#170d09" draw:opacity="100.0%" draw:stroke="solid" svg:stroke-color="#170d09" draw:stroke-linejoin="miter" svg:stroke-opacity="100.0%" svg:stroke-width="0.20291694mm"/>
    </style:style>
    <style:style style:family="graphic" style:name="style-380">
      <style:graphic-properties draw:fill="solid" draw:fill-color="#531d10" draw:opacity="100.0%" draw:stroke="solid" svg:stroke-color="#531d10" draw:stroke-linejoin="miter" svg:stroke-opacity="100.0%" svg:stroke-width="0.20291694mm"/>
    </style:style>
    <style:style style:family="graphic" style:name="style-381">
      <style:graphic-properties draw:fill="solid" draw:fill-color="#896c49" draw:opacity="100.0%" draw:stroke="solid" svg:stroke-color="#896c49" draw:stroke-linejoin="miter" svg:stroke-opacity="100.0%" svg:stroke-width="0.20291694mm"/>
    </style:style>
    <style:style style:family="graphic" style:name="style-382">
      <style:graphic-properties draw:fill="solid" draw:fill-color="#e5a276" draw:opacity="100.0%" draw:stroke="solid" svg:stroke-color="#e5a276" draw:stroke-linejoin="miter" svg:stroke-opacity="100.0%" svg:stroke-width="0.20291694mm"/>
    </style:style>
    <style:style style:family="graphic" style:name="style-383">
      <style:graphic-properties draw:fill="solid" draw:fill-color="#684c30" draw:opacity="100.0%" draw:stroke="solid" svg:stroke-color="#684c30" draw:stroke-linejoin="miter" svg:stroke-opacity="100.0%" svg:stroke-width="0.20291694mm"/>
    </style:style>
    <style:style style:family="graphic" style:name="style-384">
      <style:graphic-properties draw:fill="solid" draw:fill-color="#e1b592" draw:opacity="100.0%" draw:stroke="solid" svg:stroke-color="#e1b592" draw:stroke-linejoin="miter" svg:stroke-opacity="100.0%" svg:stroke-width="0.20291694mm"/>
    </style:style>
    <style:style style:family="graphic" style:name="style-385">
      <style:graphic-properties draw:fill="solid" draw:fill-color="#c62f05" draw:opacity="100.0%" draw:stroke="solid" svg:stroke-color="#c62f05" draw:stroke-linejoin="miter" svg:stroke-opacity="100.0%" svg:stroke-width="0.20291694mm"/>
    </style:style>
    <style:style style:family="graphic" style:name="style-386">
      <style:graphic-properties draw:fill="solid" draw:fill-color="#402216" draw:opacity="100.0%" draw:stroke="solid" svg:stroke-color="#402216" draw:stroke-linejoin="miter" svg:stroke-opacity="100.0%" svg:stroke-width="0.20291694mm"/>
    </style:style>
    <style:style style:family="graphic" style:name="style-387">
      <style:graphic-properties draw:fill="solid" draw:fill-color="#d9b18f" draw:opacity="100.0%" draw:stroke="solid" svg:stroke-color="#d9b18f" draw:stroke-linejoin="miter" svg:stroke-opacity="100.0%" svg:stroke-width="0.20291694mm"/>
    </style:style>
    <style:style style:family="graphic" style:name="style-388">
      <style:graphic-properties draw:fill="solid" draw:fill-color="#dba883" draw:opacity="100.0%" draw:stroke="solid" svg:stroke-color="#dba883" draw:stroke-linejoin="miter" svg:stroke-opacity="100.0%" svg:stroke-width="0.20291694mm"/>
    </style:style>
    <style:style style:family="graphic" style:name="style-389">
      <style:graphic-properties draw:fill="solid" draw:fill-color="#d16c39" draw:opacity="100.0%" draw:stroke="solid" svg:stroke-color="#d16c39" draw:stroke-linejoin="miter" svg:stroke-opacity="100.0%" svg:stroke-width="0.20291694mm"/>
    </style:style>
    <style:style style:family="graphic" style:name="style-390">
      <style:graphic-properties draw:fill="solid" draw:fill-color="#9b835e" draw:opacity="100.0%" draw:stroke="solid" svg:stroke-color="#9b835e" draw:stroke-linejoin="miter" svg:stroke-opacity="100.0%" svg:stroke-width="0.20291694mm"/>
    </style:style>
    <style:style style:family="graphic" style:name="style-391">
      <style:graphic-properties draw:fill="solid" draw:fill-color="#966e48" draw:opacity="100.0%" draw:stroke="solid" svg:stroke-color="#966e48" draw:stroke-linejoin="miter" svg:stroke-opacity="100.0%" svg:stroke-width="0.20291694mm"/>
    </style:style>
    <style:style style:family="graphic" style:name="style-392">
      <style:graphic-properties draw:fill="solid" draw:fill-color="#e4bd9c" draw:opacity="100.0%" draw:stroke="solid" svg:stroke-color="#e4bd9c" draw:stroke-linejoin="miter" svg:stroke-opacity="100.0%" svg:stroke-width="0.20291694mm"/>
    </style:style>
    <style:style style:family="graphic" style:name="style-393">
      <style:graphic-properties draw:fill="solid" draw:fill-color="#d78553" draw:opacity="100.0%" draw:stroke="solid" svg:stroke-color="#d78553" draw:stroke-linejoin="miter" svg:stroke-opacity="100.0%" svg:stroke-width="0.20291694mm"/>
    </style:style>
    <style:style style:family="graphic" style:name="style-394">
      <style:graphic-properties draw:fill="solid" draw:fill-color="#765536" draw:opacity="100.0%" draw:stroke="solid" svg:stroke-color="#765536" draw:stroke-linejoin="miter" svg:stroke-opacity="100.0%" svg:stroke-width="0.20291694mm"/>
    </style:style>
    <style:style style:family="graphic" style:name="style-395">
      <style:graphic-properties draw:fill="solid" draw:fill-color="#715435" draw:opacity="100.0%" draw:stroke="solid" svg:stroke-color="#715435" draw:stroke-linejoin="miter" svg:stroke-opacity="100.0%" svg:stroke-width="0.20291694mm"/>
    </style:style>
    <style:style style:family="graphic" style:name="style-396">
      <style:graphic-properties draw:fill="solid" draw:fill-color="#b99873" draw:opacity="100.0%" draw:stroke="solid" svg:stroke-color="#b99873" draw:stroke-linejoin="miter" svg:stroke-opacity="100.0%" svg:stroke-width="0.20291694mm"/>
    </style:style>
    <style:style style:family="graphic" style:name="style-397">
      <style:graphic-properties draw:fill="solid" draw:fill-color="#b94b1e" draw:opacity="100.0%" draw:stroke="solid" svg:stroke-color="#b94b1e" draw:stroke-linejoin="miter" svg:stroke-opacity="100.0%" svg:stroke-width="0.20291694mm"/>
    </style:style>
    <style:style style:family="graphic" style:name="style-398">
      <style:graphic-properties draw:fill="solid" draw:fill-color="#8b704c" draw:opacity="100.0%" draw:stroke="solid" svg:stroke-color="#8b704c" draw:stroke-linejoin="miter" svg:stroke-opacity="100.0%" svg:stroke-width="0.20291694mm"/>
    </style:style>
    <style:style style:family="graphic" style:name="style-399">
      <style:graphic-properties draw:fill="solid" draw:fill-color="#5c4028" draw:opacity="100.0%" draw:stroke="solid" svg:stroke-color="#5c4028" draw:stroke-linejoin="miter" svg:stroke-opacity="100.0%" svg:stroke-width="0.20291694mm"/>
    </style:style>
    <style:style style:family="graphic" style:name="style-400">
      <style:graphic-properties draw:fill="solid" draw:fill-color="#e69965" draw:opacity="100.0%" draw:stroke="solid" svg:stroke-color="#e69965" draw:stroke-linejoin="miter" svg:stroke-opacity="100.0%" svg:stroke-width="0.20291694mm"/>
    </style:style>
    <style:style style:family="graphic" style:name="style-401">
      <style:graphic-properties draw:fill="solid" draw:fill-color="#584129" draw:opacity="100.0%" draw:stroke="solid" svg:stroke-color="#584129" draw:stroke-linejoin="miter" svg:stroke-opacity="100.0%" svg:stroke-width="0.20291694mm"/>
    </style:style>
    <style:style style:family="graphic" style:name="style-402">
      <style:graphic-properties draw:fill="solid" draw:fill-color="#402919" draw:opacity="100.0%" draw:stroke="solid" svg:stroke-color="#402919" draw:stroke-linejoin="miter" svg:stroke-opacity="100.0%" svg:stroke-width="0.20291694mm"/>
    </style:style>
    <style:style style:family="graphic" style:name="style-403">
      <style:graphic-properties draw:fill="solid" draw:fill-color="#876b49" draw:opacity="100.0%" draw:stroke="solid" svg:stroke-color="#876b49" draw:stroke-linejoin="miter" svg:stroke-opacity="100.0%" svg:stroke-width="0.20291694mm"/>
    </style:style>
    <style:style style:family="graphic" style:name="style-404">
      <style:graphic-properties draw:fill="solid" draw:fill-color="#31100b" draw:opacity="100.0%" draw:stroke="solid" svg:stroke-color="#31100b" draw:stroke-linejoin="miter" svg:stroke-opacity="100.0%" svg:stroke-width="0.20291694mm"/>
    </style:style>
    <style:style style:family="graphic" style:name="style-405">
      <style:graphic-properties draw:fill="solid" draw:fill-color="#a17e54" draw:opacity="100.0%" draw:stroke="solid" svg:stroke-color="#a17e54" draw:stroke-linejoin="miter" svg:stroke-opacity="100.0%" svg:stroke-width="0.20291694mm"/>
    </style:style>
    <style:style style:family="graphic" style:name="style-406">
      <style:graphic-properties draw:fill="solid" draw:fill-color="#775536" draw:opacity="100.0%" draw:stroke="solid" svg:stroke-color="#775536" draw:stroke-linejoin="miter" svg:stroke-opacity="100.0%" svg:stroke-width="0.20291694mm"/>
    </style:style>
    <style:style style:family="graphic" style:name="style-407">
      <style:graphic-properties draw:fill="solid" draw:fill-color="#c34f21" draw:opacity="100.0%" draw:stroke="solid" svg:stroke-color="#c34f21" draw:stroke-linejoin="miter" svg:stroke-opacity="100.0%" svg:stroke-width="0.20291694mm"/>
    </style:style>
    <style:style style:family="graphic" style:name="style-408">
      <style:graphic-properties draw:fill="solid" draw:fill-color="#6d4529" draw:opacity="100.0%" draw:stroke="solid" svg:stroke-color="#6d4529" draw:stroke-linejoin="miter" svg:stroke-opacity="100.0%" svg:stroke-width="0.20291694mm"/>
    </style:style>
    <style:style style:family="graphic" style:name="style-409">
      <style:graphic-properties draw:fill="solid" draw:fill-color="#dea176" draw:opacity="100.0%" draw:stroke="solid" svg:stroke-color="#dea176" draw:stroke-linejoin="miter" svg:stroke-opacity="100.0%" svg:stroke-width="0.20291694mm"/>
    </style:style>
    <style:style style:family="graphic" style:name="style-410">
      <style:graphic-properties draw:fill="solid" draw:fill-color="#e2b691" draw:opacity="100.0%" draw:stroke="solid" svg:stroke-color="#e2b691" draw:stroke-linejoin="miter" svg:stroke-opacity="100.0%" svg:stroke-width="0.20291694mm"/>
    </style:style>
    <style:style style:family="graphic" style:name="style-411">
      <style:graphic-properties draw:fill="solid" draw:fill-color="#ddbb9c" draw:opacity="100.0%" draw:stroke="solid" svg:stroke-color="#ddbb9c" draw:stroke-linejoin="miter" svg:stroke-opacity="100.0%" svg:stroke-width="0.20291694mm"/>
    </style:style>
    <style:style style:family="graphic" style:name="style-412">
      <style:graphic-properties draw:fill="solid" draw:fill-color="#614b31" draw:opacity="100.0%" draw:stroke="solid" svg:stroke-color="#614b31" draw:stroke-linejoin="miter" svg:stroke-opacity="100.0%" svg:stroke-width="0.20291694mm"/>
    </style:style>
    <style:style style:family="graphic" style:name="style-413">
      <style:graphic-properties draw:fill="solid" draw:fill-color="#34170e" draw:opacity="100.0%" draw:stroke="solid" svg:stroke-color="#34170e" draw:stroke-linejoin="miter" svg:stroke-opacity="100.0%" svg:stroke-width="0.20291694mm"/>
    </style:style>
    <style:style style:family="graphic" style:name="style-414">
      <style:graphic-properties draw:fill="solid" draw:fill-color="#2e0603" draw:opacity="100.0%" draw:stroke="solid" svg:stroke-color="#2e0603" draw:stroke-linejoin="miter" svg:stroke-opacity="100.0%" svg:stroke-width="0.20291694mm"/>
    </style:style>
    <style:style style:family="graphic" style:name="style-415">
      <style:graphic-properties draw:fill="solid" draw:fill-color="#e3a274" draw:opacity="100.0%" draw:stroke="solid" svg:stroke-color="#e3a274" draw:stroke-linejoin="miter" svg:stroke-opacity="100.0%" svg:stroke-width="0.20291694mm"/>
    </style:style>
    <style:style style:family="graphic" style:name="style-416">
      <style:graphic-properties draw:fill="solid" draw:fill-color="#61462e" draw:opacity="100.0%" draw:stroke="solid" svg:stroke-color="#61462e" draw:stroke-linejoin="miter" svg:stroke-opacity="100.0%" svg:stroke-width="0.20291694mm"/>
    </style:style>
    <style:style style:family="graphic" style:name="style-417">
      <style:graphic-properties draw:fill="solid" draw:fill-color="#61432a" draw:opacity="100.0%" draw:stroke="solid" svg:stroke-color="#61432a" draw:stroke-linejoin="miter" svg:stroke-opacity="100.0%" svg:stroke-width="0.20291694mm"/>
    </style:style>
    <style:style style:family="graphic" style:name="style-418">
      <style:graphic-properties draw:fill="solid" draw:fill-color="#dfaf89" draw:opacity="100.0%" draw:stroke="solid" svg:stroke-color="#dfaf89" draw:stroke-linejoin="miter" svg:stroke-opacity="100.0%" svg:stroke-width="0.20291694mm"/>
    </style:style>
    <style:style style:family="graphic" style:name="style-419">
      <style:graphic-properties draw:fill="solid" draw:fill-color="#502311" draw:opacity="100.0%" draw:stroke="solid" svg:stroke-color="#502311" draw:stroke-linejoin="miter" svg:stroke-opacity="100.0%" svg:stroke-width="0.20291694mm"/>
    </style:style>
    <style:style style:family="graphic" style:name="style-420">
      <style:graphic-properties draw:fill="solid" draw:fill-color="#523923" draw:opacity="100.0%" draw:stroke="solid" svg:stroke-color="#523923" draw:stroke-linejoin="miter" svg:stroke-opacity="100.0%" svg:stroke-width="0.20291694mm"/>
    </style:style>
    <style:style style:family="graphic" style:name="style-421">
      <style:graphic-properties draw:fill="solid" draw:fill-color="#8d5633" draw:opacity="100.0%" draw:stroke="solid" svg:stroke-color="#8d5633" draw:stroke-linejoin="miter" svg:stroke-opacity="100.0%" svg:stroke-width="0.20291694mm"/>
    </style:style>
    <style:style style:family="graphic" style:name="style-422">
      <style:graphic-properties draw:fill="solid" draw:fill-color="#ac7641" draw:opacity="100.0%" draw:stroke="solid" svg:stroke-color="#ac7641" draw:stroke-linejoin="miter" svg:stroke-opacity="100.0%" svg:stroke-width="0.20291694mm"/>
    </style:style>
    <style:style style:family="graphic" style:name="style-423">
      <style:graphic-properties draw:fill="solid" draw:fill-color="#6d4c31" draw:opacity="100.0%" draw:stroke="solid" svg:stroke-color="#6d4c31" draw:stroke-linejoin="miter" svg:stroke-opacity="100.0%" svg:stroke-width="0.20291694mm"/>
    </style:style>
    <style:style style:family="graphic" style:name="style-424">
      <style:graphic-properties draw:fill="solid" draw:fill-color="#805f3e" draw:opacity="100.0%" draw:stroke="solid" svg:stroke-color="#805f3e" draw:stroke-linejoin="miter" svg:stroke-opacity="100.0%" svg:stroke-width="0.20291694mm"/>
    </style:style>
    <style:style style:family="graphic" style:name="style-425">
      <style:graphic-properties draw:fill="solid" draw:fill-color="#816545" draw:opacity="100.0%" draw:stroke="solid" svg:stroke-color="#816545" draw:stroke-linejoin="miter" svg:stroke-opacity="100.0%" svg:stroke-width="0.20291694mm"/>
    </style:style>
    <style:style style:family="graphic" style:name="style-426">
      <style:graphic-properties draw:fill="solid" draw:fill-color="#a4855d" draw:opacity="100.0%" draw:stroke="solid" svg:stroke-color="#a4855d" draw:stroke-linejoin="miter" svg:stroke-opacity="100.0%" svg:stroke-width="0.20291694mm"/>
    </style:style>
    <style:style style:family="graphic" style:name="style-427">
      <style:graphic-properties draw:fill="solid" draw:fill-color="#b08960" draw:opacity="100.0%" draw:stroke="solid" svg:stroke-color="#b08960" draw:stroke-linejoin="miter" svg:stroke-opacity="100.0%" svg:stroke-width="0.20291694mm"/>
    </style:style>
    <style:style style:family="graphic" style:name="style-428">
      <style:graphic-properties draw:fill="solid" draw:fill-color="#eaba9b" draw:opacity="100.0%" draw:stroke="solid" svg:stroke-color="#eaba9b" draw:stroke-linejoin="miter" svg:stroke-opacity="100.0%" svg:stroke-width="0.20291694mm"/>
    </style:style>
    <style:style style:family="graphic" style:name="style-429">
      <style:graphic-properties draw:fill="solid" draw:fill-color="#3e120b" draw:opacity="100.0%" draw:stroke="solid" svg:stroke-color="#3e120b" draw:stroke-linejoin="miter" svg:stroke-opacity="100.0%" svg:stroke-width="0.20291694mm"/>
    </style:style>
    <style:style style:family="graphic" style:name="style-430">
      <style:graphic-properties draw:fill="solid" draw:fill-color="#d48755" draw:opacity="100.0%" draw:stroke="solid" svg:stroke-color="#d48755" draw:stroke-linejoin="miter" svg:stroke-opacity="100.0%" svg:stroke-width="0.20291694mm"/>
    </style:style>
    <style:style style:family="graphic" style:name="style-431">
      <style:graphic-properties draw:fill="solid" draw:fill-color="#240201" draw:opacity="100.0%" draw:stroke="solid" svg:stroke-color="#240201" draw:stroke-linejoin="miter" svg:stroke-opacity="100.0%" svg:stroke-width="0.20291694mm"/>
    </style:style>
    <style:style style:family="graphic" style:name="style-432">
      <style:graphic-properties draw:fill="solid" draw:fill-color="#9c704a" draw:opacity="100.0%" draw:stroke="solid" svg:stroke-color="#9c704a" draw:stroke-linejoin="miter" svg:stroke-opacity="100.0%" svg:stroke-width="0.20291694mm"/>
    </style:style>
    <style:style style:family="graphic" style:name="style-433">
      <style:graphic-properties draw:fill="solid" draw:fill-color="#705336" draw:opacity="100.0%" draw:stroke="solid" svg:stroke-color="#705336" draw:stroke-linejoin="miter" svg:stroke-opacity="100.0%" svg:stroke-width="0.20291694mm"/>
    </style:style>
    <style:style style:family="graphic" style:name="style-434">
      <style:graphic-properties draw:fill="solid" draw:fill-color="#541b0b" draw:opacity="100.0%" draw:stroke="solid" svg:stroke-color="#541b0b" draw:stroke-linejoin="miter" svg:stroke-opacity="100.0%" svg:stroke-width="0.20291694mm"/>
    </style:style>
    <style:style style:family="graphic" style:name="style-435">
      <style:graphic-properties draw:fill="solid" draw:fill-color="#cba983" draw:opacity="100.0%" draw:stroke="solid" svg:stroke-color="#cba983" draw:stroke-linejoin="miter" svg:stroke-opacity="100.0%" svg:stroke-width="0.20291694mm"/>
    </style:style>
    <style:style style:family="graphic" style:name="style-436">
      <style:graphic-properties draw:fill="solid" draw:fill-color="#ba683a" draw:opacity="100.0%" draw:stroke="solid" svg:stroke-color="#ba683a" draw:stroke-linejoin="miter" svg:stroke-opacity="100.0%" svg:stroke-width="0.20291694mm"/>
    </style:style>
    <style:style style:family="graphic" style:name="style-437">
      <style:graphic-properties draw:fill="solid" draw:fill-color="#d69571" draw:opacity="100.0%" draw:stroke="solid" svg:stroke-color="#d69571" draw:stroke-linejoin="miter" svg:stroke-opacity="100.0%" svg:stroke-width="0.20291694mm"/>
    </style:style>
    <style:style style:family="graphic" style:name="style-438">
      <style:graphic-properties draw:fill="solid" draw:fill-color="#ae8c63" draw:opacity="100.0%" draw:stroke="solid" svg:stroke-color="#ae8c63" draw:stroke-linejoin="miter" svg:stroke-opacity="100.0%" svg:stroke-width="0.20291694mm"/>
    </style:style>
    <style:style style:family="graphic" style:name="style-439">
      <style:graphic-properties draw:fill="solid" draw:fill-color="#b0916b" draw:opacity="100.0%" draw:stroke="solid" svg:stroke-color="#b0916b" draw:stroke-linejoin="miter" svg:stroke-opacity="100.0%" svg:stroke-width="0.20291694mm"/>
    </style:style>
    <style:style style:family="graphic" style:name="style-440">
      <style:graphic-properties draw:fill="solid" draw:fill-color="#e5c0a0" draw:opacity="100.0%" draw:stroke="solid" svg:stroke-color="#e5c0a0" draw:stroke-linejoin="miter" svg:stroke-opacity="100.0%" svg:stroke-width="0.20291694mm"/>
    </style:style>
    <style:style style:family="graphic" style:name="style-441">
      <style:graphic-properties draw:fill="solid" draw:fill-color="#9f7952" draw:opacity="100.0%" draw:stroke="solid" svg:stroke-color="#9f7952" draw:stroke-linejoin="miter" svg:stroke-opacity="100.0%" svg:stroke-width="0.20291694mm"/>
    </style:style>
    <style:style style:family="graphic" style:name="style-442">
      <style:graphic-properties draw:fill="solid" draw:fill-color="#bc966c" draw:opacity="100.0%" draw:stroke="solid" svg:stroke-color="#bc966c" draw:stroke-linejoin="miter" svg:stroke-opacity="100.0%" svg:stroke-width="0.20291694mm"/>
    </style:style>
    <style:style style:family="graphic" style:name="style-443">
      <style:graphic-properties draw:fill="solid" draw:fill-color="#d1602e" draw:opacity="100.0%" draw:stroke="solid" svg:stroke-color="#d1602e" draw:stroke-linejoin="miter" svg:stroke-opacity="100.0%" svg:stroke-width="0.20291694mm"/>
    </style:style>
    <style:style style:family="graphic" style:name="style-444">
      <style:graphic-properties draw:fill="solid" draw:fill-color="#dfb695" draw:opacity="100.0%" draw:stroke="solid" svg:stroke-color="#dfb695" draw:stroke-linejoin="miter" svg:stroke-opacity="100.0%" svg:stroke-width="0.20291694mm"/>
    </style:style>
    <style:style style:family="graphic" style:name="style-445">
      <style:graphic-properties draw:fill="solid" draw:fill-color="#e7b28b" draw:opacity="100.0%" draw:stroke="solid" svg:stroke-color="#e7b28b" draw:stroke-linejoin="miter" svg:stroke-opacity="100.0%" svg:stroke-width="0.20291694mm"/>
    </style:style>
    <style:style style:family="graphic" style:name="style-446">
      <style:graphic-properties draw:fill="solid" draw:fill-color="#cca47f" draw:opacity="100.0%" draw:stroke="solid" svg:stroke-color="#cca47f" draw:stroke-linejoin="miter" svg:stroke-opacity="100.0%" svg:stroke-width="0.20291694mm"/>
    </style:style>
    <style:style style:family="graphic" style:name="style-447">
      <style:graphic-properties draw:fill="solid" draw:fill-color="#ce6533" draw:opacity="100.0%" draw:stroke="solid" svg:stroke-color="#ce6533" draw:stroke-linejoin="miter" svg:stroke-opacity="100.0%" svg:stroke-width="0.20291694mm"/>
    </style:style>
    <style:style style:family="graphic" style:name="style-448">
      <style:graphic-properties draw:fill="solid" draw:fill-color="#5d2010" draw:opacity="100.0%" draw:stroke="solid" svg:stroke-color="#5d2010" draw:stroke-linejoin="miter" svg:stroke-opacity="100.0%" svg:stroke-width="0.20291694mm"/>
    </style:style>
    <style:style style:family="graphic" style:name="style-449">
      <style:graphic-properties draw:fill="solid" draw:fill-color="#5b422b" draw:opacity="100.0%" draw:stroke="solid" svg:stroke-color="#5b422b" draw:stroke-linejoin="miter" svg:stroke-opacity="100.0%" svg:stroke-width="0.20291694mm"/>
    </style:style>
    <style:style style:family="graphic" style:name="style-450">
      <style:graphic-properties draw:fill="solid" draw:fill-color="#b39068" draw:opacity="100.0%" draw:stroke="solid" svg:stroke-color="#b39068" draw:stroke-linejoin="miter" svg:stroke-opacity="100.0%" svg:stroke-width="0.20291694mm"/>
    </style:style>
    <style:style style:family="graphic" style:name="style-451">
      <style:graphic-properties draw:fill="solid" draw:fill-color="#dfbb9c" draw:opacity="100.0%" draw:stroke="solid" svg:stroke-color="#dfbb9c" draw:stroke-linejoin="miter" svg:stroke-opacity="100.0%" svg:stroke-width="0.20291694mm"/>
    </style:style>
    <style:style style:family="graphic" style:name="style-452">
      <style:graphic-properties draw:fill="solid" draw:fill-color="#e6c0a1" draw:opacity="100.0%" draw:stroke="solid" svg:stroke-color="#e6c0a1" draw:stroke-linejoin="miter" svg:stroke-opacity="100.0%" svg:stroke-width="0.20291694mm"/>
    </style:style>
    <style:style style:family="graphic" style:name="style-453">
      <style:graphic-properties draw:fill="solid" draw:fill-color="#654c31" draw:opacity="100.0%" draw:stroke="solid" svg:stroke-color="#654c31" draw:stroke-linejoin="miter" svg:stroke-opacity="100.0%" svg:stroke-width="0.20291694mm"/>
    </style:style>
    <style:style style:family="graphic" style:name="style-454">
      <style:graphic-properties draw:fill="solid" draw:fill-color="#350f09" draw:opacity="100.0%" draw:stroke="solid" svg:stroke-color="#350f09" draw:stroke-linejoin="miter" svg:stroke-opacity="100.0%" svg:stroke-width="0.20291694mm"/>
    </style:style>
    <style:style style:family="graphic" style:name="style-455">
      <style:graphic-properties draw:fill="solid" draw:fill-color="#20100b" draw:opacity="100.0%" draw:stroke="solid" svg:stroke-color="#20100b" draw:stroke-linejoin="miter" svg:stroke-opacity="100.0%" svg:stroke-width="0.20291694mm"/>
    </style:style>
    <style:style style:family="graphic" style:name="style-456">
      <style:graphic-properties draw:fill="solid" draw:fill-color="#160505" draw:opacity="100.0%" draw:stroke="solid" svg:stroke-color="#160505" draw:stroke-linejoin="miter" svg:stroke-opacity="100.0%" svg:stroke-width="0.20291694mm"/>
    </style:style>
    <style:style style:family="graphic" style:name="style-457">
      <style:graphic-properties draw:fill="solid" draw:fill-color="#aa855c" draw:opacity="100.0%" draw:stroke="solid" svg:stroke-color="#aa855c" draw:stroke-linejoin="miter" svg:stroke-opacity="100.0%" svg:stroke-width="0.20291694mm"/>
    </style:style>
    <style:style style:family="graphic" style:name="style-458">
      <style:graphic-properties draw:fill="solid" draw:fill-color="#8b5e3b" draw:opacity="100.0%" draw:stroke="solid" svg:stroke-color="#8b5e3b" draw:stroke-linejoin="miter" svg:stroke-opacity="100.0%" svg:stroke-width="0.20291694mm"/>
    </style:style>
    <style:style style:family="graphic" style:name="style-459">
      <style:graphic-properties draw:fill="solid" draw:fill-color="#bc572a" draw:opacity="100.0%" draw:stroke="solid" svg:stroke-color="#bc572a" draw:stroke-linejoin="miter" svg:stroke-opacity="100.0%" svg:stroke-width="0.20291694mm"/>
    </style:style>
    <style:style style:family="graphic" style:name="style-460">
      <style:graphic-properties draw:fill="solid" draw:fill-color="#6f2912" draw:opacity="100.0%" draw:stroke="solid" svg:stroke-color="#6f2912" draw:stroke-linejoin="miter" svg:stroke-opacity="100.0%" svg:stroke-width="0.20291694mm"/>
    </style:style>
    <style:style style:family="graphic" style:name="style-461">
      <style:graphic-properties draw:fill="solid" draw:fill-color="#b68b62" draw:opacity="100.0%" draw:stroke="solid" svg:stroke-color="#b68b62" draw:stroke-linejoin="miter" svg:stroke-opacity="100.0%" svg:stroke-width="0.20291694mm"/>
    </style:style>
    <style:style style:family="graphic" style:name="style-462">
      <style:graphic-properties draw:fill="solid" draw:fill-color="#b29169" draw:opacity="100.0%" draw:stroke="solid" svg:stroke-color="#b29169" draw:stroke-linejoin="miter" svg:stroke-opacity="100.0%" svg:stroke-width="0.20291694mm"/>
    </style:style>
    <style:style style:family="graphic" style:name="style-463">
      <style:graphic-properties draw:fill="solid" draw:fill-color="#d09060" draw:opacity="100.0%" draw:stroke="solid" svg:stroke-color="#d09060" draw:stroke-linejoin="miter" svg:stroke-opacity="100.0%" svg:stroke-width="0.20291694mm"/>
    </style:style>
    <style:style style:family="graphic" style:name="style-464">
      <style:graphic-properties draw:fill="solid" draw:fill-color="#963613" draw:opacity="100.0%" draw:stroke="solid" svg:stroke-color="#963613" draw:stroke-linejoin="miter" svg:stroke-opacity="100.0%" svg:stroke-width="0.20291694mm"/>
    </style:style>
    <style:style style:family="graphic" style:name="style-465">
      <style:graphic-properties draw:fill="solid" draw:fill-color="#9c7a52" draw:opacity="100.0%" draw:stroke="solid" svg:stroke-color="#9c7a52" draw:stroke-linejoin="miter" svg:stroke-opacity="100.0%" svg:stroke-width="0.20291694mm"/>
    </style:style>
    <style:style style:family="graphic" style:name="style-466">
      <style:graphic-properties draw:fill="solid" draw:fill-color="#674b2f" draw:opacity="100.0%" draw:stroke="solid" svg:stroke-color="#674b2f" draw:stroke-linejoin="miter" svg:stroke-opacity="100.0%" svg:stroke-width="0.20291694mm"/>
    </style:style>
    <style:style style:family="graphic" style:name="style-467">
      <style:graphic-properties draw:fill="solid" draw:fill-color="#230a06" draw:opacity="100.0%" draw:stroke="solid" svg:stroke-color="#230a06" draw:stroke-linejoin="miter" svg:stroke-opacity="100.0%" svg:stroke-width="0.20291694mm"/>
    </style:style>
    <style:style style:family="graphic" style:name="style-468">
      <style:graphic-properties draw:fill="solid" draw:fill-color="#7a6040" draw:opacity="100.0%" draw:stroke="solid" svg:stroke-color="#7a6040" draw:stroke-linejoin="miter" svg:stroke-opacity="100.0%" svg:stroke-width="0.20291694mm"/>
    </style:style>
    <style:style style:family="graphic" style:name="style-469">
      <style:graphic-properties draw:fill="solid" draw:fill-color="#683f26" draw:opacity="100.0%" draw:stroke="solid" svg:stroke-color="#683f26" draw:stroke-linejoin="miter" svg:stroke-opacity="100.0%" svg:stroke-width="0.20291694mm"/>
    </style:style>
    <style:style style:family="graphic" style:name="style-470">
      <style:graphic-properties draw:fill="solid" draw:fill-color="#cd976a" draw:opacity="100.0%" draw:stroke="solid" svg:stroke-color="#cd976a" draw:stroke-linejoin="miter" svg:stroke-opacity="100.0%" svg:stroke-width="0.20291694mm"/>
    </style:style>
    <style:style style:family="graphic" style:name="style-471">
      <style:graphic-properties draw:fill="solid" draw:fill-color="#705236" draw:opacity="100.0%" draw:stroke="solid" svg:stroke-color="#705236" draw:stroke-linejoin="miter" svg:stroke-opacity="100.0%" svg:stroke-width="0.20291694mm"/>
    </style:style>
    <style:style style:family="graphic" style:name="style-472">
      <style:graphic-properties draw:fill="solid" draw:fill-color="#bf3108" draw:opacity="100.0%" draw:stroke="solid" svg:stroke-color="#bf3108" draw:stroke-linejoin="miter" svg:stroke-opacity="100.0%" svg:stroke-width="0.20291694mm"/>
    </style:style>
    <style:style style:family="graphic" style:name="style-473">
      <style:graphic-properties draw:fill="solid" draw:fill-color="#b04f24" draw:opacity="100.0%" draw:stroke="solid" svg:stroke-color="#b04f24" draw:stroke-linejoin="miter" svg:stroke-opacity="100.0%" svg:stroke-width="0.20291694mm"/>
    </style:style>
    <style:style style:family="graphic" style:name="style-474">
      <style:graphic-properties draw:fill="solid" draw:fill-color="#360400" draw:opacity="100.0%" draw:stroke="solid" svg:stroke-color="#360400" draw:stroke-linejoin="miter" svg:stroke-opacity="100.0%" svg:stroke-width="0.20291694mm"/>
    </style:style>
    <style:style style:family="graphic" style:name="style-475">
      <style:graphic-properties draw:fill="solid" draw:fill-color="#685034" draw:opacity="100.0%" draw:stroke="solid" svg:stroke-color="#685034" draw:stroke-linejoin="miter" svg:stroke-opacity="100.0%" svg:stroke-width="0.20291694mm"/>
    </style:style>
    <style:style style:family="graphic" style:name="style-476">
      <style:graphic-properties draw:fill="solid" draw:fill-color="#8e3715" draw:opacity="100.0%" draw:stroke="solid" svg:stroke-color="#8e3715" draw:stroke-linejoin="miter" svg:stroke-opacity="100.0%" svg:stroke-width="0.20291694mm"/>
    </style:style>
    <style:style style:family="graphic" style:name="style-477">
      <style:graphic-properties draw:fill="solid" draw:fill-color="#624c31" draw:opacity="100.0%" draw:stroke="solid" svg:stroke-color="#624c31" draw:stroke-linejoin="miter" svg:stroke-opacity="100.0%" svg:stroke-width="0.20291694mm"/>
    </style:style>
    <style:style style:family="graphic" style:name="style-478">
      <style:graphic-properties draw:fill="solid" draw:fill-color="#c33308" draw:opacity="100.0%" draw:stroke="solid" svg:stroke-color="#c33308" draw:stroke-linejoin="miter" svg:stroke-opacity="100.0%" svg:stroke-width="0.20291694mm"/>
    </style:style>
    <style:style style:family="graphic" style:name="style-479">
      <style:graphic-properties draw:fill="solid" draw:fill-color="#e6c1a2" draw:opacity="100.0%" draw:stroke="solid" svg:stroke-color="#e6c1a2" draw:stroke-linejoin="miter" svg:stroke-opacity="100.0%" svg:stroke-width="0.20291694mm"/>
    </style:style>
    <style:style style:family="graphic" style:name="style-480">
      <style:graphic-properties draw:fill="solid" draw:fill-color="#6c4e32" draw:opacity="100.0%" draw:stroke="solid" svg:stroke-color="#6c4e32" draw:stroke-linejoin="miter" svg:stroke-opacity="100.0%" svg:stroke-width="0.20291694mm"/>
    </style:style>
    <style:style style:family="graphic" style:name="style-481">
      <style:graphic-properties draw:fill="solid" draw:fill-color="#9e7f58" draw:opacity="100.0%" draw:stroke="solid" svg:stroke-color="#9e7f58" draw:stroke-linejoin="miter" svg:stroke-opacity="100.0%" svg:stroke-width="0.20291694mm"/>
    </style:style>
    <style:style style:family="graphic" style:name="style-482">
      <style:graphic-properties draw:fill="solid" draw:fill-color="#dab496" draw:opacity="100.0%" draw:stroke="solid" svg:stroke-color="#dab496" draw:stroke-linejoin="miter" svg:stroke-opacity="100.0%" svg:stroke-width="0.20291694mm"/>
    </style:style>
    <style:style style:family="graphic" style:name="style-483">
      <style:graphic-properties draw:fill="solid" draw:fill-color="#9e714a" draw:opacity="100.0%" draw:stroke="solid" svg:stroke-color="#9e714a" draw:stroke-linejoin="miter" svg:stroke-opacity="100.0%" svg:stroke-width="0.20291694mm"/>
    </style:style>
    <style:style style:family="graphic" style:name="style-484">
      <style:graphic-properties draw:fill="solid" draw:fill-color="#d38b5a" draw:opacity="100.0%" draw:stroke="solid" svg:stroke-color="#d38b5a" draw:stroke-linejoin="miter" svg:stroke-opacity="100.0%" svg:stroke-width="0.20291694mm"/>
    </style:style>
    <style:style style:family="graphic" style:name="style-485">
      <style:graphic-properties draw:fill="solid" draw:fill-color="#806647" draw:opacity="100.0%" draw:stroke="solid" svg:stroke-color="#806647" draw:stroke-linejoin="miter" svg:stroke-opacity="100.0%" svg:stroke-width="0.20291694mm"/>
    </style:style>
    <style:style style:family="graphic" style:name="style-486">
      <style:graphic-properties draw:fill="solid" draw:fill-color="#974922" draw:opacity="100.0%" draw:stroke="solid" svg:stroke-color="#974922" draw:stroke-linejoin="miter" svg:stroke-opacity="100.0%" svg:stroke-width="0.20291694mm"/>
    </style:style>
    <style:style style:family="graphic" style:name="style-487">
      <style:graphic-properties draw:fill="solid" draw:fill-color="#b2471e" draw:opacity="100.0%" draw:stroke="solid" svg:stroke-color="#b2471e" draw:stroke-linejoin="miter" svg:stroke-opacity="100.0%" svg:stroke-width="0.20291694mm"/>
    </style:style>
    <style:style style:family="graphic" style:name="style-488">
      <style:graphic-properties draw:fill="solid" draw:fill-color="#e5be9e" draw:opacity="100.0%" draw:stroke="solid" svg:stroke-color="#e5be9e" draw:stroke-linejoin="miter" svg:stroke-opacity="100.0%" svg:stroke-width="0.20291694mm"/>
    </style:style>
    <style:style style:family="graphic" style:name="style-489">
      <style:graphic-properties draw:fill="solid" draw:fill-color="#c36435" draw:opacity="100.0%" draw:stroke="solid" svg:stroke-color="#c36435" draw:stroke-linejoin="miter" svg:stroke-opacity="100.0%" svg:stroke-width="0.20291694mm"/>
    </style:style>
    <style:style style:family="graphic" style:name="style-490">
      <style:graphic-properties draw:fill="solid" draw:fill-color="#a78c64" draw:opacity="100.0%" draw:stroke="solid" svg:stroke-color="#a78c64" draw:stroke-linejoin="miter" svg:stroke-opacity="100.0%" svg:stroke-width="0.20291694mm"/>
    </style:style>
    <style:style style:family="graphic" style:name="style-491">
      <style:graphic-properties draw:fill="solid" draw:fill-color="#a5865f" draw:opacity="100.0%" draw:stroke="solid" svg:stroke-color="#a5865f" draw:stroke-linejoin="miter" svg:stroke-opacity="100.0%" svg:stroke-width="0.20291694mm"/>
    </style:style>
    <style:style style:family="graphic" style:name="style-492">
      <style:graphic-properties draw:fill="solid" draw:fill-color="#d0ac8a" draw:opacity="100.0%" draw:stroke="solid" svg:stroke-color="#d0ac8a" draw:stroke-linejoin="miter" svg:stroke-opacity="100.0%" svg:stroke-width="0.20291694mm"/>
    </style:style>
    <style:style style:family="graphic" style:name="style-493">
      <style:graphic-properties draw:fill="solid" draw:fill-color="#7b2a0f" draw:opacity="100.0%" draw:stroke="solid" svg:stroke-color="#7b2a0f" draw:stroke-linejoin="miter" svg:stroke-opacity="100.0%" svg:stroke-width="0.20291694mm"/>
    </style:style>
    <style:style style:family="graphic" style:name="style-494">
      <style:graphic-properties draw:fill="solid" draw:fill-color="#2f150d" draw:opacity="100.0%" draw:stroke="solid" svg:stroke-color="#2f150d" draw:stroke-linejoin="miter" svg:stroke-opacity="100.0%" svg:stroke-width="0.20291694mm"/>
    </style:style>
    <style:style style:family="graphic" style:name="style-495">
      <style:graphic-properties draw:fill="solid" draw:fill-color="#6a4a2d" draw:opacity="100.0%" draw:stroke="solid" svg:stroke-color="#6a4a2d" draw:stroke-linejoin="miter" svg:stroke-opacity="100.0%" svg:stroke-width="0.20291694mm"/>
    </style:style>
    <style:style style:family="graphic" style:name="style-496">
      <style:graphic-properties draw:fill="solid" draw:fill-color="#44301e" draw:opacity="100.0%" draw:stroke="solid" svg:stroke-color="#44301e" draw:stroke-linejoin="miter" svg:stroke-opacity="100.0%" svg:stroke-width="0.20291694mm"/>
    </style:style>
    <style:style style:family="graphic" style:name="style-497">
      <style:graphic-properties draw:fill="solid" draw:fill-color="#bb9c76" draw:opacity="100.0%" draw:stroke="solid" svg:stroke-color="#bb9c76" draw:stroke-linejoin="miter" svg:stroke-opacity="100.0%" svg:stroke-width="0.20291694mm"/>
    </style:style>
    <style:style style:family="graphic" style:name="style-498">
      <style:graphic-properties draw:fill="solid" draw:fill-color="#d1ac8a" draw:opacity="100.0%" draw:stroke="solid" svg:stroke-color="#d1ac8a" draw:stroke-linejoin="miter" svg:stroke-opacity="100.0%" svg:stroke-width="0.20291694mm"/>
    </style:style>
    <style:style style:family="graphic" style:name="style-499">
      <style:graphic-properties draw:fill="solid" draw:fill-color="#744729" draw:opacity="100.0%" draw:stroke="solid" svg:stroke-color="#744729" draw:stroke-linejoin="miter" svg:stroke-opacity="100.0%" svg:stroke-width="0.20291694mm"/>
    </style:style>
    <style:style style:family="graphic" style:name="style-500">
      <style:graphic-properties draw:fill="solid" draw:fill-color="#6b4f33" draw:opacity="100.0%" draw:stroke="solid" svg:stroke-color="#6b4f33" draw:stroke-linejoin="miter" svg:stroke-opacity="100.0%" svg:stroke-width="0.20291694mm"/>
    </style:style>
    <style:style style:family="graphic" style:name="style-501">
      <style:graphic-properties draw:fill="solid" draw:fill-color="#5c4028" draw:opacity="100.0%" draw:stroke="solid" svg:stroke-color="#5c4028" draw:stroke-linejoin="miter" svg:stroke-opacity="100.0%" svg:stroke-width="0.20291694mm"/>
    </style:style>
    <style:style style:family="graphic" style:name="style-502">
      <style:graphic-properties draw:fill="solid" draw:fill-color="#bc946c" draw:opacity="100.0%" draw:stroke="solid" svg:stroke-color="#bc946c" draw:stroke-linejoin="miter" svg:stroke-opacity="100.0%" svg:stroke-width="0.20291694mm"/>
    </style:style>
    <style:style style:family="graphic" style:name="style-503">
      <style:graphic-properties draw:fill="solid" draw:fill-color="#947c5b" draw:opacity="100.0%" draw:stroke="solid" svg:stroke-color="#947c5b" draw:stroke-linejoin="miter" svg:stroke-opacity="100.0%" svg:stroke-width="0.20291694mm"/>
    </style:style>
    <style:style style:family="graphic" style:name="style-504">
      <style:graphic-properties draw:fill="solid" draw:fill-color="#e1a578" draw:opacity="100.0%" draw:stroke="solid" svg:stroke-color="#e1a578" draw:stroke-linejoin="miter" svg:stroke-opacity="100.0%" svg:stroke-width="0.20291694mm"/>
    </style:style>
    <style:style style:family="graphic" style:name="style-505">
      <style:graphic-properties draw:fill="solid" draw:fill-color="#c53106" draw:opacity="100.0%" draw:stroke="solid" svg:stroke-color="#c53106" draw:stroke-linejoin="miter" svg:stroke-opacity="100.0%" svg:stroke-width="0.20291694mm"/>
    </style:style>
    <style:style style:family="graphic" style:name="style-506">
      <style:graphic-properties draw:fill="solid" draw:fill-color="#d66934" draw:opacity="100.0%" draw:stroke="solid" svg:stroke-color="#d66934" draw:stroke-linejoin="miter" svg:stroke-opacity="100.0%" svg:stroke-width="0.20291694mm"/>
    </style:style>
    <style:style style:family="graphic" style:name="style-507">
      <style:graphic-properties draw:fill="solid" draw:fill-color="#e4c4a7" draw:opacity="100.0%" draw:stroke="solid" svg:stroke-color="#e4c4a7" draw:stroke-linejoin="miter" svg:stroke-opacity="100.0%" svg:stroke-width="0.20291694mm"/>
    </style:style>
    <style:style style:family="graphic" style:name="style-508">
      <style:graphic-properties draw:fill="solid" draw:fill-color="#6c1705" draw:opacity="100.0%" draw:stroke="solid" svg:stroke-color="#6c1705" draw:stroke-linejoin="miter" svg:stroke-opacity="100.0%" svg:stroke-width="0.20291694mm"/>
    </style:style>
    <style:style style:family="graphic" style:name="style-509">
      <style:graphic-properties draw:fill="solid" draw:fill-color="#e6b089" draw:opacity="100.0%" draw:stroke="solid" svg:stroke-color="#e6b089" draw:stroke-linejoin="miter" svg:stroke-opacity="100.0%" svg:stroke-width="0.20291694mm"/>
    </style:style>
    <style:style style:family="graphic" style:name="style-510">
      <style:graphic-properties draw:fill="solid" draw:fill-color="#a68b64" draw:opacity="100.0%" draw:stroke="solid" svg:stroke-color="#a68b64" draw:stroke-linejoin="miter" svg:stroke-opacity="100.0%" svg:stroke-width="0.20291694mm"/>
    </style:style>
    <style:style style:family="graphic" style:name="style-511">
      <style:graphic-properties draw:fill="solid" draw:fill-color="#422315" draw:opacity="100.0%" draw:stroke="solid" svg:stroke-color="#422315" draw:stroke-linejoin="miter" svg:stroke-opacity="100.0%" svg:stroke-width="0.20291694mm"/>
    </style:style>
    <style:style style:family="graphic" style:name="style-512">
      <style:graphic-properties draw:fill="solid" draw:fill-color="#5b422b" draw:opacity="100.0%" draw:stroke="solid" svg:stroke-color="#5b422b" draw:stroke-linejoin="miter" svg:stroke-opacity="100.0%" svg:stroke-width="0.20291694mm"/>
    </style:style>
    <style:style style:family="graphic" style:name="style-513">
      <style:graphic-properties draw:fill="solid" draw:fill-color="#d3a67d" draw:opacity="100.0%" draw:stroke="solid" svg:stroke-color="#d3a67d" draw:stroke-linejoin="miter" svg:stroke-opacity="100.0%" svg:stroke-width="0.20291694mm"/>
    </style:style>
    <style:style style:family="graphic" style:name="style-514">
      <style:graphic-properties draw:fill="solid" draw:fill-color="#bf6b3d" draw:opacity="100.0%" draw:stroke="solid" svg:stroke-color="#bf6b3d" draw:stroke-linejoin="miter" svg:stroke-opacity="100.0%" svg:stroke-width="0.20291694mm"/>
    </style:style>
    <style:style style:family="graphic" style:name="style-515">
      <style:graphic-properties draw:fill="solid" draw:fill-color="#d14f1f" draw:opacity="100.0%" draw:stroke="solid" svg:stroke-color="#d14f1f" draw:stroke-linejoin="miter" svg:stroke-opacity="100.0%" svg:stroke-width="0.20291694mm"/>
    </style:style>
    <style:style style:family="graphic" style:name="style-516">
      <style:graphic-properties draw:fill="solid" draw:fill-color="#776042" draw:opacity="100.0%" draw:stroke="solid" svg:stroke-color="#776042" draw:stroke-linejoin="miter" svg:stroke-opacity="100.0%" svg:stroke-width="0.20291694mm"/>
    </style:style>
    <style:style style:family="graphic" style:name="style-517">
      <style:graphic-properties draw:fill="solid" draw:fill-color="#856542" draw:opacity="100.0%" draw:stroke="solid" svg:stroke-color="#856542" draw:stroke-linejoin="miter" svg:stroke-opacity="100.0%" svg:stroke-width="0.20291694mm"/>
    </style:style>
    <style:style style:family="graphic" style:name="style-518">
      <style:graphic-properties draw:fill="solid" draw:fill-color="#dfb695" draw:opacity="100.0%" draw:stroke="solid" svg:stroke-color="#dfb695" draw:stroke-linejoin="miter" svg:stroke-opacity="100.0%" svg:stroke-width="0.20291694mm"/>
    </style:style>
    <style:style style:family="graphic" style:name="style-519">
      <style:graphic-properties draw:fill="solid" draw:fill-color="#d74e1d" draw:opacity="100.0%" draw:stroke="solid" svg:stroke-color="#d74e1d" draw:stroke-linejoin="miter" svg:stroke-opacity="100.0%" svg:stroke-width="0.20291694mm"/>
    </style:style>
    <style:style style:family="graphic" style:name="style-520">
      <style:graphic-properties draw:fill="solid" draw:fill-color="#967953" draw:opacity="100.0%" draw:stroke="solid" svg:stroke-color="#967953" draw:stroke-linejoin="miter" svg:stroke-opacity="100.0%" svg:stroke-width="0.20291694mm"/>
    </style:style>
    <style:style style:family="graphic" style:name="style-521">
      <style:graphic-properties draw:fill="solid" draw:fill-color="#b54e22" draw:opacity="100.0%" draw:stroke="solid" svg:stroke-color="#b54e22" draw:stroke-linejoin="miter" svg:stroke-opacity="100.0%" svg:stroke-width="0.20291694mm"/>
    </style:style>
    <style:style style:family="graphic" style:name="style-522">
      <style:graphic-properties draw:fill="solid" draw:fill-color="#aa855d" draw:opacity="100.0%" draw:stroke="solid" svg:stroke-color="#aa855d" draw:stroke-linejoin="miter" svg:stroke-opacity="100.0%" svg:stroke-width="0.20291694mm"/>
    </style:style>
    <style:style style:family="graphic" style:name="style-523">
      <style:graphic-properties draw:fill="solid" draw:fill-color="#060202" draw:opacity="100.0%" draw:stroke="solid" svg:stroke-color="#060202" draw:stroke-linejoin="miter" svg:stroke-opacity="100.0%" svg:stroke-width="0.20291694mm"/>
    </style:style>
    <style:style style:family="graphic" style:name="style-524">
      <style:graphic-properties draw:fill="solid" draw:fill-color="#442e1c" draw:opacity="100.0%" draw:stroke="solid" svg:stroke-color="#442e1c" draw:stroke-linejoin="miter" svg:stroke-opacity="100.0%" svg:stroke-width="0.20291694mm"/>
    </style:style>
    <style:style style:family="graphic" style:name="style-525">
      <style:graphic-properties draw:fill="solid" draw:fill-color="#2d1a11" draw:opacity="100.0%" draw:stroke="solid" svg:stroke-color="#2d1a11" draw:stroke-linejoin="miter" svg:stroke-opacity="100.0%" svg:stroke-width="0.20291694mm"/>
    </style:style>
    <style:style style:family="graphic" style:name="style-526">
      <style:graphic-properties draw:fill="solid" draw:fill-color="#b09067" draw:opacity="100.0%" draw:stroke="solid" svg:stroke-color="#b09067" draw:stroke-linejoin="miter" svg:stroke-opacity="100.0%" svg:stroke-width="0.20291694mm"/>
    </style:style>
    <style:style style:family="graphic" style:name="style-527">
      <style:graphic-properties draw:fill="solid" draw:fill-color="#b6441a" draw:opacity="100.0%" draw:stroke="solid" svg:stroke-color="#b6441a" draw:stroke-linejoin="miter" svg:stroke-opacity="100.0%" svg:stroke-width="0.20291694mm"/>
    </style:style>
    <style:style style:family="graphic" style:name="style-528">
      <style:graphic-properties draw:fill="solid" draw:fill-color="#855e3a" draw:opacity="100.0%" draw:stroke="solid" svg:stroke-color="#855e3a" draw:stroke-linejoin="miter" svg:stroke-opacity="100.0%" svg:stroke-width="0.20291694mm"/>
    </style:style>
    <style:style style:family="graphic" style:name="style-529">
      <style:graphic-properties draw:fill="solid" draw:fill-color="#c5a37c" draw:opacity="100.0%" draw:stroke="solid" svg:stroke-color="#c5a37c" draw:stroke-linejoin="miter" svg:stroke-opacity="100.0%" svg:stroke-width="0.20291694mm"/>
    </style:style>
    <style:style style:family="graphic" style:name="style-530">
      <style:graphic-properties draw:fill="solid" draw:fill-color="#d78859" draw:opacity="100.0%" draw:stroke="solid" svg:stroke-color="#d78859" draw:stroke-linejoin="miter" svg:stroke-opacity="100.0%" svg:stroke-width="0.20291694mm"/>
    </style:style>
    <style:style style:family="graphic" style:name="style-531">
      <style:graphic-properties draw:fill="solid" draw:fill-color="#47311e" draw:opacity="100.0%" draw:stroke="solid" svg:stroke-color="#47311e" draw:stroke-linejoin="miter" svg:stroke-opacity="100.0%" svg:stroke-width="0.20291694mm"/>
    </style:style>
    <style:style style:family="graphic" style:name="style-532">
      <style:graphic-properties draw:fill="solid" draw:fill-color="#9a805a" draw:opacity="100.0%" draw:stroke="solid" svg:stroke-color="#9a805a" draw:stroke-linejoin="miter" svg:stroke-opacity="100.0%" svg:stroke-width="0.20291694mm"/>
    </style:style>
    <style:style style:family="graphic" style:name="style-533">
      <style:graphic-properties draw:fill="solid" draw:fill-color="#cda782" draw:opacity="100.0%" draw:stroke="solid" svg:stroke-color="#cda782" draw:stroke-linejoin="miter" svg:stroke-opacity="100.0%" svg:stroke-width="0.20291694mm"/>
    </style:style>
    <style:style style:family="graphic" style:name="style-534">
      <style:graphic-properties draw:fill="solid" draw:fill-color="#462517" draw:opacity="100.0%" draw:stroke="solid" svg:stroke-color="#462517" draw:stroke-linejoin="miter" svg:stroke-opacity="100.0%" svg:stroke-width="0.20291694mm"/>
    </style:style>
    <style:style style:family="graphic" style:name="style-535">
      <style:graphic-properties draw:fill="solid" draw:fill-color="#8d401e" draw:opacity="100.0%" draw:stroke="solid" svg:stroke-color="#8d401e" draw:stroke-linejoin="miter" svg:stroke-opacity="100.0%" svg:stroke-width="0.20291694mm"/>
    </style:style>
    <style:style style:family="graphic" style:name="style-536">
      <style:graphic-properties draw:fill="solid" draw:fill-color="#e4c2a3" draw:opacity="100.0%" draw:stroke="solid" svg:stroke-color="#e4c2a3" draw:stroke-linejoin="miter" svg:stroke-opacity="100.0%" svg:stroke-width="0.20291694mm"/>
    </style:style>
    <style:style style:family="graphic" style:name="style-537">
      <style:graphic-properties draw:fill="solid" draw:fill-color="#4b321f" draw:opacity="100.0%" draw:stroke="solid" svg:stroke-color="#4b321f" draw:stroke-linejoin="miter" svg:stroke-opacity="100.0%" svg:stroke-width="0.20291694mm"/>
    </style:style>
    <style:style style:family="graphic" style:name="style-538">
      <style:graphic-properties draw:fill="solid" draw:fill-color="#260504" draw:opacity="100.0%" draw:stroke="solid" svg:stroke-color="#260504" draw:stroke-linejoin="miter" svg:stroke-opacity="100.0%" svg:stroke-width="0.20291694mm"/>
    </style:style>
    <style:style style:family="graphic" style:name="style-539">
      <style:graphic-properties draw:fill="solid" draw:fill-color="#8a3010" draw:opacity="100.0%" draw:stroke="solid" svg:stroke-color="#8a3010" draw:stroke-linejoin="miter" svg:stroke-opacity="100.0%" svg:stroke-width="0.20291694mm"/>
    </style:style>
    <style:style style:family="graphic" style:name="style-540">
      <style:graphic-properties draw:fill="solid" draw:fill-color="#dea37a" draw:opacity="100.0%" draw:stroke="solid" svg:stroke-color="#dea37a" draw:stroke-linejoin="miter" svg:stroke-opacity="100.0%" svg:stroke-width="0.20291694mm"/>
    </style:style>
    <style:style style:family="graphic" style:name="style-541">
      <style:graphic-properties draw:fill="solid" draw:fill-color="#d79c71" draw:opacity="100.0%" draw:stroke="solid" svg:stroke-color="#d79c71" draw:stroke-linejoin="miter" svg:stroke-opacity="100.0%" svg:stroke-width="0.20291694mm"/>
    </style:style>
    <style:style style:family="graphic" style:name="style-542">
      <style:graphic-properties draw:fill="solid" draw:fill-color="#a76940" draw:opacity="100.0%" draw:stroke="solid" svg:stroke-color="#a76940" draw:stroke-linejoin="miter" svg:stroke-opacity="100.0%" svg:stroke-width="0.20291694mm"/>
    </style:style>
    <style:style style:family="graphic" style:name="style-543">
      <style:graphic-properties draw:fill="solid" draw:fill-color="#3f0a04" draw:opacity="100.0%" draw:stroke="solid" svg:stroke-color="#3f0a04" draw:stroke-linejoin="miter" svg:stroke-opacity="100.0%" svg:stroke-width="0.20291694mm"/>
    </style:style>
    <style:style style:family="graphic" style:name="style-544">
      <style:graphic-properties draw:fill="solid" draw:fill-color="#422114" draw:opacity="100.0%" draw:stroke="solid" svg:stroke-color="#422114" draw:stroke-linejoin="miter" svg:stroke-opacity="100.0%" svg:stroke-width="0.20291694mm"/>
    </style:style>
    <style:style style:family="graphic" style:name="style-545">
      <style:graphic-properties draw:fill="solid" draw:fill-color="#6b4e31" draw:opacity="100.0%" draw:stroke="solid" svg:stroke-color="#6b4e31" draw:stroke-linejoin="miter" svg:stroke-opacity="100.0%" svg:stroke-width="0.20291694mm"/>
    </style:style>
    <style:style style:family="graphic" style:name="style-546">
      <style:graphic-properties draw:fill="solid" draw:fill-color="#691102" draw:opacity="100.0%" draw:stroke="solid" svg:stroke-color="#691102" draw:stroke-linejoin="miter" svg:stroke-opacity="100.0%" svg:stroke-width="0.20291694mm"/>
    </style:style>
    <style:style style:family="graphic" style:name="style-547">
      <style:graphic-properties draw:fill="solid" draw:fill-color="#321c12" draw:opacity="100.0%" draw:stroke="solid" svg:stroke-color="#321c12" draw:stroke-linejoin="miter" svg:stroke-opacity="100.0%" svg:stroke-width="0.20291694mm"/>
    </style:style>
    <style:style style:family="graphic" style:name="style-548">
      <style:graphic-properties draw:fill="solid" draw:fill-color="#e5be9e" draw:opacity="100.0%" draw:stroke="solid" svg:stroke-color="#e5be9e" draw:stroke-linejoin="miter" svg:stroke-opacity="100.0%" svg:stroke-width="0.20291694mm"/>
    </style:style>
    <style:style style:family="graphic" style:name="style-549">
      <style:graphic-properties draw:fill="solid" draw:fill-color="#9a3914" draw:opacity="100.0%" draw:stroke="solid" svg:stroke-color="#9a3914" draw:stroke-linejoin="miter" svg:stroke-opacity="100.0%" svg:stroke-width="0.20291694mm"/>
    </style:style>
    <style:style style:family="graphic" style:name="style-550">
      <style:graphic-properties draw:fill="solid" draw:fill-color="#a28059" draw:opacity="100.0%" draw:stroke="solid" svg:stroke-color="#a28059" draw:stroke-linejoin="miter" svg:stroke-opacity="100.0%" svg:stroke-width="0.20291694mm"/>
    </style:style>
    <style:style style:family="graphic" style:name="style-551">
      <style:graphic-properties draw:fill="solid" draw:fill-color="#e5c3a7" draw:opacity="100.0%" draw:stroke="solid" svg:stroke-color="#e5c3a7" draw:stroke-linejoin="miter" svg:stroke-opacity="100.0%" svg:stroke-width="0.20291694mm"/>
    </style:style>
    <style:style style:family="graphic" style:name="style-552">
      <style:graphic-properties draw:fill="solid" draw:fill-color="#715539" draw:opacity="100.0%" draw:stroke="solid" svg:stroke-color="#715539" draw:stroke-linejoin="miter" svg:stroke-opacity="100.0%" svg:stroke-width="0.20291694mm"/>
    </style:style>
    <style:style style:family="graphic" style:name="style-553">
      <style:graphic-properties draw:fill="solid" draw:fill-color="#b27b51" draw:opacity="100.0%" draw:stroke="solid" svg:stroke-color="#b27b51" draw:stroke-linejoin="miter" svg:stroke-opacity="100.0%" svg:stroke-width="0.20291694mm"/>
    </style:style>
    <style:style style:family="graphic" style:name="style-554">
      <style:graphic-properties draw:fill="solid" draw:fill-color="#856745" draw:opacity="100.0%" draw:stroke="solid" svg:stroke-color="#856745" draw:stroke-linejoin="miter" svg:stroke-opacity="100.0%" svg:stroke-width="0.20291694mm"/>
    </style:style>
    <style:style style:family="graphic" style:name="style-555">
      <style:graphic-properties draw:fill="solid" draw:fill-color="#e8a376" draw:opacity="100.0%" draw:stroke="solid" svg:stroke-color="#e8a376" draw:stroke-linejoin="miter" svg:stroke-opacity="100.0%" svg:stroke-width="0.20291694mm"/>
    </style:style>
    <style:style style:family="graphic" style:name="style-556">
      <style:graphic-properties draw:fill="solid" draw:fill-color="#b89268" draw:opacity="100.0%" draw:stroke="solid" svg:stroke-color="#b89268" draw:stroke-linejoin="miter" svg:stroke-opacity="100.0%" svg:stroke-width="0.20291694mm"/>
    </style:style>
    <style:style style:family="graphic" style:name="style-557">
      <style:graphic-properties draw:fill="solid" draw:fill-color="#694e32" draw:opacity="100.0%" draw:stroke="solid" svg:stroke-color="#694e32" draw:stroke-linejoin="miter" svg:stroke-opacity="100.0%" svg:stroke-width="0.20291694mm"/>
    </style:style>
    <style:style style:family="graphic" style:name="style-558">
      <style:graphic-properties draw:fill="solid" draw:fill-color="#1e0c09" draw:opacity="100.0%" draw:stroke="solid" svg:stroke-color="#1e0c09" draw:stroke-linejoin="miter" svg:stroke-opacity="100.0%" svg:stroke-width="0.20291694mm"/>
    </style:style>
    <style:style style:family="graphic" style:name="style-559">
      <style:graphic-properties draw:fill="solid" draw:fill-color="#382317" draw:opacity="100.0%" draw:stroke="solid" svg:stroke-color="#382317" draw:stroke-linejoin="miter" svg:stroke-opacity="100.0%" svg:stroke-width="0.20291694mm"/>
    </style:style>
    <style:style style:family="graphic" style:name="style-560">
      <style:graphic-properties draw:fill="solid" draw:fill-color="#bd2e05" draw:opacity="100.0%" draw:stroke="solid" svg:stroke-color="#bd2e05" draw:stroke-linejoin="miter" svg:stroke-opacity="100.0%" svg:stroke-width="0.20291694mm"/>
    </style:style>
    <style:style style:family="graphic" style:name="style-561">
      <style:graphic-properties draw:fill="solid" draw:fill-color="#ecbd9e" draw:opacity="100.0%" draw:stroke="solid" svg:stroke-color="#ecbd9e" draw:stroke-linejoin="miter" svg:stroke-opacity="100.0%" svg:stroke-width="0.20291694mm"/>
    </style:style>
    <style:style style:family="graphic" style:name="style-562">
      <style:graphic-properties draw:fill="solid" draw:fill-color="#2f130d" draw:opacity="100.0%" draw:stroke="solid" svg:stroke-color="#2f130d" draw:stroke-linejoin="miter" svg:stroke-opacity="100.0%" svg:stroke-width="0.20291694mm"/>
    </style:style>
    <style:style style:family="graphic" style:name="style-563">
      <style:graphic-properties draw:fill="solid" draw:fill-color="#422c1c" draw:opacity="100.0%" draw:stroke="solid" svg:stroke-color="#422c1c" draw:stroke-linejoin="miter" svg:stroke-opacity="100.0%" svg:stroke-width="0.20291694mm"/>
    </style:style>
    <style:style style:family="graphic" style:name="style-564">
      <style:graphic-properties draw:fill="solid" draw:fill-color="#d9b08d" draw:opacity="100.0%" draw:stroke="solid" svg:stroke-color="#d9b08d" draw:stroke-linejoin="miter" svg:stroke-opacity="100.0%" svg:stroke-width="0.20291694mm"/>
    </style:style>
    <style:style style:family="graphic" style:name="style-565">
      <style:graphic-properties draw:fill="solid" draw:fill-color="#e2b490" draw:opacity="100.0%" draw:stroke="solid" svg:stroke-color="#e2b490" draw:stroke-linejoin="miter" svg:stroke-opacity="100.0%" svg:stroke-width="0.20291694mm"/>
    </style:style>
    <style:style style:family="graphic" style:name="style-566">
      <style:graphic-properties draw:fill="solid" draw:fill-color="#e7c5a9" draw:opacity="100.0%" draw:stroke="solid" svg:stroke-color="#e7c5a9" draw:stroke-linejoin="miter" svg:stroke-opacity="100.0%" svg:stroke-width="0.20291694mm"/>
    </style:style>
    <style:style style:family="graphic" style:name="style-567">
      <style:graphic-properties draw:fill="solid" draw:fill-color="#c19d76" draw:opacity="100.0%" draw:stroke="solid" svg:stroke-color="#c19d76" draw:stroke-linejoin="miter" svg:stroke-opacity="100.0%" svg:stroke-width="0.20291694mm"/>
    </style:style>
    <style:style style:family="graphic" style:name="style-568">
      <style:graphic-properties draw:fill="solid" draw:fill-color="#170505" draw:opacity="100.0%" draw:stroke="solid" svg:stroke-color="#170505" draw:stroke-linejoin="miter" svg:stroke-opacity="100.0%" svg:stroke-width="0.20291694mm"/>
    </style:style>
    <style:style style:family="graphic" style:name="style-569">
      <style:graphic-properties draw:fill="solid" draw:fill-color="#20130d" draw:opacity="100.0%" draw:stroke="solid" svg:stroke-color="#20130d" draw:stroke-linejoin="miter" svg:stroke-opacity="100.0%" svg:stroke-width="0.20291694mm"/>
    </style:style>
    <style:style style:family="graphic" style:name="style-570">
      <style:graphic-properties draw:fill="solid" draw:fill-color="#591c0e" draw:opacity="100.0%" draw:stroke="solid" svg:stroke-color="#591c0e" draw:stroke-linejoin="miter" svg:stroke-opacity="100.0%" svg:stroke-width="0.20291694mm"/>
    </style:style>
    <style:style style:family="graphic" style:name="style-571">
      <style:graphic-properties draw:fill="solid" draw:fill-color="#3f0300" draw:opacity="100.0%" draw:stroke="solid" svg:stroke-color="#3f0300" draw:stroke-linejoin="miter" svg:stroke-opacity="100.0%" svg:stroke-width="0.20291694mm"/>
    </style:style>
    <style:style style:family="graphic" style:name="style-572">
      <style:graphic-properties draw:fill="solid" draw:fill-color="#ecb892" draw:opacity="100.0%" draw:stroke="solid" svg:stroke-color="#ecb892" draw:stroke-linejoin="miter" svg:stroke-opacity="100.0%" svg:stroke-width="0.20291694mm"/>
    </style:style>
    <style:style style:family="graphic" style:name="style-573">
      <style:graphic-properties draw:fill="solid" draw:fill-color="#cca883" draw:opacity="100.0%" draw:stroke="solid" svg:stroke-color="#cca883" draw:stroke-linejoin="miter" svg:stroke-opacity="100.0%" svg:stroke-width="0.20291694mm"/>
    </style:style>
    <style:style style:family="graphic" style:name="style-574">
      <style:graphic-properties draw:fill="solid" draw:fill-color="#ae421b" draw:opacity="100.0%" draw:stroke="solid" svg:stroke-color="#ae421b" draw:stroke-linejoin="miter" svg:stroke-opacity="100.0%" svg:stroke-width="0.20291694mm"/>
    </style:style>
    <style:style style:family="graphic" style:name="style-575">
      <style:graphic-properties draw:fill="solid" draw:fill-color="#523421" draw:opacity="100.0%" draw:stroke="solid" svg:stroke-color="#523421" draw:stroke-linejoin="miter" svg:stroke-opacity="100.0%" svg:stroke-width="0.20291694mm"/>
    </style:style>
    <style:style style:family="graphic" style:name="style-576">
      <style:graphic-properties draw:fill="solid" draw:fill-color="#947953" draw:opacity="100.0%" draw:stroke="solid" svg:stroke-color="#947953" draw:stroke-linejoin="miter" svg:stroke-opacity="100.0%" svg:stroke-width="0.20291694mm"/>
    </style:style>
    <style:style style:family="graphic" style:name="style-577">
      <style:graphic-properties draw:fill="solid" draw:fill-color="#94734e" draw:opacity="100.0%" draw:stroke="solid" svg:stroke-color="#94734e" draw:stroke-linejoin="miter" svg:stroke-opacity="100.0%" svg:stroke-width="0.20291694mm"/>
    </style:style>
    <style:style style:family="graphic" style:name="style-578">
      <style:graphic-properties draw:fill="solid" draw:fill-color="#41130a" draw:opacity="100.0%" draw:stroke="solid" svg:stroke-color="#41130a" draw:stroke-linejoin="miter" svg:stroke-opacity="100.0%" svg:stroke-width="0.20291694mm"/>
    </style:style>
    <style:style style:family="graphic" style:name="style-579">
      <style:graphic-properties draw:fill="solid" draw:fill-color="#a07954" draw:opacity="100.0%" draw:stroke="solid" svg:stroke-color="#a07954" draw:stroke-linejoin="miter" svg:stroke-opacity="100.0%" svg:stroke-width="0.20291694mm"/>
    </style:style>
    <style:style style:family="graphic" style:name="style-580">
      <style:graphic-properties draw:fill="solid" draw:fill-color="#e9b999" draw:opacity="100.0%" draw:stroke="solid" svg:stroke-color="#e9b999" draw:stroke-linejoin="miter" svg:stroke-opacity="100.0%" svg:stroke-width="0.20291694mm"/>
    </style:style>
    <style:style style:family="graphic" style:name="style-581">
      <style:graphic-properties draw:fill="solid" draw:fill-color="#65442b" draw:opacity="100.0%" draw:stroke="solid" svg:stroke-color="#65442b" draw:stroke-linejoin="miter" svg:stroke-opacity="100.0%" svg:stroke-width="0.20291694mm"/>
    </style:style>
    <style:style style:family="graphic" style:name="style-582">
      <style:graphic-properties draw:fill="solid" draw:fill-color="#2d0804" draw:opacity="100.0%" draw:stroke="solid" svg:stroke-color="#2d0804" draw:stroke-linejoin="miter" svg:stroke-opacity="100.0%" svg:stroke-width="0.20291694mm"/>
    </style:style>
    <style:style style:family="graphic" style:name="style-583">
      <style:graphic-properties draw:fill="solid" draw:fill-color="#65482e" draw:opacity="100.0%" draw:stroke="solid" svg:stroke-color="#65482e" draw:stroke-linejoin="miter" svg:stroke-opacity="100.0%" svg:stroke-width="0.20291694mm"/>
    </style:style>
    <style:style style:family="graphic" style:name="style-584">
      <style:graphic-properties draw:fill="solid" draw:fill-color="#59412a" draw:opacity="100.0%" draw:stroke="solid" svg:stroke-color="#59412a" draw:stroke-linejoin="miter" svg:stroke-opacity="100.0%" svg:stroke-width="0.20291694mm"/>
    </style:style>
    <style:style style:family="graphic" style:name="style-585">
      <style:graphic-properties draw:fill="solid" draw:fill-color="#a3855f" draw:opacity="100.0%" draw:stroke="solid" svg:stroke-color="#a3855f" draw:stroke-linejoin="miter" svg:stroke-opacity="100.0%" svg:stroke-width="0.20291694mm"/>
    </style:style>
    <style:style style:family="graphic" style:name="style-586">
      <style:graphic-properties draw:fill="solid" draw:fill-color="#b83b11" draw:opacity="100.0%" draw:stroke="solid" svg:stroke-color="#b83b11" draw:stroke-linejoin="miter" svg:stroke-opacity="100.0%" svg:stroke-width="0.20291694mm"/>
    </style:style>
    <style:style style:family="graphic" style:name="style-587">
      <style:graphic-properties draw:fill="solid" draw:fill-color="#c6a480" draw:opacity="100.0%" draw:stroke="solid" svg:stroke-color="#c6a480" draw:stroke-linejoin="miter" svg:stroke-opacity="100.0%" svg:stroke-width="0.20291694mm"/>
    </style:style>
    <style:style style:family="graphic" style:name="style-588">
      <style:graphic-properties draw:fill="solid" draw:fill-color="#765f40" draw:opacity="100.0%" draw:stroke="solid" svg:stroke-color="#765f40" draw:stroke-linejoin="miter" svg:stroke-opacity="100.0%" svg:stroke-width="0.20291694mm"/>
    </style:style>
    <style:style style:family="graphic" style:name="style-589">
      <style:graphic-properties draw:fill="solid" draw:fill-color="#e49d6c" draw:opacity="100.0%" draw:stroke="solid" svg:stroke-color="#e49d6c" draw:stroke-linejoin="miter" svg:stroke-opacity="100.0%" svg:stroke-width="0.20291694mm"/>
    </style:style>
    <style:style style:family="graphic" style:name="style-590">
      <style:graphic-properties draw:fill="solid" draw:fill-color="#420b05" draw:opacity="100.0%" draw:stroke="solid" svg:stroke-color="#420b05" draw:stroke-linejoin="miter" svg:stroke-opacity="100.0%" svg:stroke-width="0.20291694mm"/>
    </style:style>
    <style:style style:family="graphic" style:name="style-591">
      <style:graphic-properties draw:fill="solid" draw:fill-color="#7b492a" draw:opacity="100.0%" draw:stroke="solid" svg:stroke-color="#7b492a" draw:stroke-linejoin="miter" svg:stroke-opacity="100.0%" svg:stroke-width="0.20291694mm"/>
    </style:style>
    <style:style style:family="graphic" style:name="style-592">
      <style:graphic-properties draw:fill="solid" draw:fill-color="#c19062" draw:opacity="100.0%" draw:stroke="solid" svg:stroke-color="#c19062" draw:stroke-linejoin="miter" svg:stroke-opacity="100.0%" svg:stroke-width="0.20291694mm"/>
    </style:style>
    <style:style style:family="graphic" style:name="style-593">
      <style:graphic-properties draw:fill="solid" draw:fill-color="#a43713" draw:opacity="100.0%" draw:stroke="solid" svg:stroke-color="#a43713" draw:stroke-linejoin="miter" svg:stroke-opacity="100.0%" svg:stroke-width="0.20291694mm"/>
    </style:style>
    <style:style style:family="graphic" style:name="style-594">
      <style:graphic-properties draw:fill="solid" draw:fill-color="#8f1d03" draw:opacity="100.0%" draw:stroke="solid" svg:stroke-color="#8f1d03" draw:stroke-linejoin="miter" svg:stroke-opacity="100.0%" svg:stroke-width="0.20291694mm"/>
    </style:style>
    <style:style style:family="graphic" style:name="style-595">
      <style:graphic-properties draw:fill="solid" draw:fill-color="#a6653b" draw:opacity="100.0%" draw:stroke="solid" svg:stroke-color="#a6653b" draw:stroke-linejoin="miter" svg:stroke-opacity="100.0%" svg:stroke-width="0.20291694mm"/>
    </style:style>
    <style:style style:family="graphic" style:name="style-596">
      <style:graphic-properties draw:fill="solid" draw:fill-color="#815635" draw:opacity="100.0%" draw:stroke="solid" svg:stroke-color="#815635" draw:stroke-linejoin="miter" svg:stroke-opacity="100.0%" svg:stroke-width="0.20291694mm"/>
    </style:style>
    <style:style style:family="graphic" style:name="style-597">
      <style:graphic-properties draw:fill="solid" draw:fill-color="#775031" draw:opacity="100.0%" draw:stroke="solid" svg:stroke-color="#775031" draw:stroke-linejoin="miter" svg:stroke-opacity="100.0%" svg:stroke-width="0.20291694mm"/>
    </style:style>
    <style:style style:family="graphic" style:name="style-598">
      <style:graphic-properties draw:fill="solid" draw:fill-color="#755d3f" draw:opacity="100.0%" draw:stroke="solid" svg:stroke-color="#755d3f" draw:stroke-linejoin="miter" svg:stroke-opacity="100.0%" svg:stroke-width="0.20291694mm"/>
    </style:style>
    <style:style style:family="graphic" style:name="style-599">
      <style:graphic-properties draw:fill="solid" draw:fill-color="#b69771" draw:opacity="100.0%" draw:stroke="solid" svg:stroke-color="#b69771" draw:stroke-linejoin="miter" svg:stroke-opacity="100.0%" svg:stroke-width="0.20291694mm"/>
    </style:style>
    <style:style style:family="graphic" style:name="style-600">
      <style:graphic-properties draw:fill="solid" draw:fill-color="#73240e" draw:opacity="100.0%" draw:stroke="solid" svg:stroke-color="#73240e" draw:stroke-linejoin="miter" svg:stroke-opacity="100.0%" svg:stroke-width="0.20291694mm"/>
    </style:style>
    <style:style style:family="graphic" style:name="style-601">
      <style:graphic-properties draw:fill="solid" draw:fill-color="#be5429" draw:opacity="100.0%" draw:stroke="solid" svg:stroke-color="#be5429" draw:stroke-linejoin="miter" svg:stroke-opacity="100.0%" svg:stroke-width="0.20291694mm"/>
    </style:style>
    <style:style style:family="graphic" style:name="style-602">
      <style:graphic-properties draw:fill="solid" draw:fill-color="#0f0606" draw:opacity="100.0%" draw:stroke="solid" svg:stroke-color="#0f0606" draw:stroke-linejoin="miter" svg:stroke-opacity="100.0%" svg:stroke-width="0.20291694mm"/>
    </style:style>
    <style:style style:family="graphic" style:name="style-603">
      <style:graphic-properties draw:fill="solid" draw:fill-color="#724023" draw:opacity="100.0%" draw:stroke="solid" svg:stroke-color="#724023" draw:stroke-linejoin="miter" svg:stroke-opacity="100.0%" svg:stroke-width="0.20291694mm"/>
    </style:style>
    <style:style style:family="graphic" style:name="style-604">
      <style:graphic-properties draw:fill="solid" draw:fill-color="#32160e" draw:opacity="100.0%" draw:stroke="solid" svg:stroke-color="#32160e" draw:stroke-linejoin="miter" svg:stroke-opacity="100.0%" svg:stroke-width="0.20291694mm"/>
    </style:style>
    <style:style style:family="graphic" style:name="style-605">
      <style:graphic-properties draw:fill="solid" draw:fill-color="#c07344" draw:opacity="100.0%" draw:stroke="solid" svg:stroke-color="#c07344" draw:stroke-linejoin="miter" svg:stroke-opacity="100.0%" svg:stroke-width="0.20291694mm"/>
    </style:style>
    <style:style style:family="graphic" style:name="style-606">
      <style:graphic-properties draw:fill="solid" draw:fill-color="#320401" draw:opacity="100.0%" draw:stroke="solid" svg:stroke-color="#320401" draw:stroke-linejoin="miter" svg:stroke-opacity="100.0%" svg:stroke-width="0.20291694mm"/>
    </style:style>
    <style:style style:family="graphic" style:name="style-607">
      <style:graphic-properties draw:fill="solid" draw:fill-color="#7e4929" draw:opacity="100.0%" draw:stroke="solid" svg:stroke-color="#7e4929" draw:stroke-linejoin="miter" svg:stroke-opacity="100.0%" svg:stroke-width="0.20291694mm"/>
    </style:style>
    <style:style style:family="graphic" style:name="style-608">
      <style:graphic-properties draw:fill="solid" draw:fill-color="#b47249" draw:opacity="100.0%" draw:stroke="solid" svg:stroke-color="#b47249" draw:stroke-linejoin="miter" svg:stroke-opacity="100.0%" svg:stroke-width="0.20291694mm"/>
    </style:style>
    <style:style style:family="graphic" style:name="style-609">
      <style:graphic-properties draw:fill="solid" draw:fill-color="#573c27" draw:opacity="100.0%" draw:stroke="solid" svg:stroke-color="#573c27" draw:stroke-linejoin="miter" svg:stroke-opacity="100.0%" svg:stroke-width="0.20291694mm"/>
    </style:style>
    <style:style style:family="graphic" style:name="style-610">
      <style:graphic-properties draw:fill="solid" draw:fill-color="#d5b495" draw:opacity="100.0%" draw:stroke="solid" svg:stroke-color="#d5b495" draw:stroke-linejoin="miter" svg:stroke-opacity="100.0%" svg:stroke-width="0.20291694mm"/>
    </style:style>
    <style:style style:family="graphic" style:name="style-611">
      <style:graphic-properties draw:fill="solid" draw:fill-color="#493320" draw:opacity="100.0%" draw:stroke="solid" svg:stroke-color="#493320" draw:stroke-linejoin="miter" svg:stroke-opacity="100.0%" svg:stroke-width="0.20291694mm"/>
    </style:style>
    <style:style style:family="graphic" style:name="style-612">
      <style:graphic-properties draw:fill="solid" draw:fill-color="#da8753" draw:opacity="100.0%" draw:stroke="solid" svg:stroke-color="#da8753" draw:stroke-linejoin="miter" svg:stroke-opacity="100.0%" svg:stroke-width="0.20291694mm"/>
    </style:style>
    <style:style style:family="graphic" style:name="style-613">
      <style:graphic-properties draw:fill="solid" draw:fill-color="#c58659" draw:opacity="100.0%" draw:stroke="solid" svg:stroke-color="#c58659" draw:stroke-linejoin="miter" svg:stroke-opacity="100.0%" svg:stroke-width="0.20291694mm"/>
    </style:style>
    <style:style style:family="graphic" style:name="style-614">
      <style:graphic-properties draw:fill="solid" draw:fill-color="#563d26" draw:opacity="100.0%" draw:stroke="solid" svg:stroke-color="#563d26" draw:stroke-linejoin="miter" svg:stroke-opacity="100.0%" svg:stroke-width="0.20291694mm"/>
    </style:style>
    <style:style style:family="graphic" style:name="style-615">
      <style:graphic-properties draw:fill="solid" draw:fill-color="#a12e09" draw:opacity="100.0%" draw:stroke="solid" svg:stroke-color="#a12e09" draw:stroke-linejoin="miter" svg:stroke-opacity="100.0%" svg:stroke-width="0.20291694mm"/>
    </style:style>
    <style:style style:family="graphic" style:name="style-616">
      <style:graphic-properties draw:fill="solid" draw:fill-color="#a4825c" draw:opacity="100.0%" draw:stroke="solid" svg:stroke-color="#a4825c" draw:stroke-linejoin="miter" svg:stroke-opacity="100.0%" svg:stroke-width="0.20291694mm"/>
    </style:style>
    <style:style style:family="graphic" style:name="style-617">
      <style:graphic-properties draw:fill="solid" draw:fill-color="#5e1f0e" draw:opacity="100.0%" draw:stroke="solid" svg:stroke-color="#5e1f0e" draw:stroke-linejoin="miter" svg:stroke-opacity="100.0%" svg:stroke-width="0.20291694mm"/>
    </style:style>
    <style:style style:family="graphic" style:name="style-618">
      <style:graphic-properties draw:fill="solid" draw:fill-color="#361109" draw:opacity="100.0%" draw:stroke="solid" svg:stroke-color="#361109" draw:stroke-linejoin="miter" svg:stroke-opacity="100.0%" svg:stroke-width="0.20291694mm"/>
    </style:style>
    <style:style style:family="graphic" style:name="style-619">
      <style:graphic-properties draw:fill="solid" draw:fill-color="#a1805d" draw:opacity="100.0%" draw:stroke="solid" svg:stroke-color="#a1805d" draw:stroke-linejoin="miter" svg:stroke-opacity="100.0%" svg:stroke-width="0.20291694mm"/>
    </style:style>
    <style:style style:family="graphic" style:name="style-620">
      <style:graphic-properties draw:fill="solid" draw:fill-color="#9e815c" draw:opacity="100.0%" draw:stroke="solid" svg:stroke-color="#9e815c" draw:stroke-linejoin="miter" svg:stroke-opacity="100.0%" svg:stroke-width="0.20291694mm"/>
    </style:style>
    <style:style style:family="graphic" style:name="style-621">
      <style:graphic-properties draw:fill="solid" draw:fill-color="#230201" draw:opacity="100.0%" draw:stroke="solid" svg:stroke-color="#230201" draw:stroke-linejoin="miter" svg:stroke-opacity="100.0%" svg:stroke-width="0.20291694mm"/>
    </style:style>
    <style:style style:family="graphic" style:name="style-622">
      <style:graphic-properties draw:fill="solid" draw:fill-color="#e7c5a7" draw:opacity="100.0%" draw:stroke="solid" svg:stroke-color="#e7c5a7" draw:stroke-linejoin="miter" svg:stroke-opacity="100.0%" svg:stroke-width="0.20291694mm"/>
    </style:style>
    <style:style style:family="graphic" style:name="style-623">
      <style:graphic-properties draw:fill="solid" draw:fill-color="#ca9158" draw:opacity="100.0%" draw:stroke="solid" svg:stroke-color="#ca9158" draw:stroke-linejoin="miter" svg:stroke-opacity="100.0%" svg:stroke-width="0.20291694mm"/>
    </style:style>
    <style:style style:family="graphic" style:name="style-624">
      <style:graphic-properties draw:fill="solid" draw:fill-color="#c6a37e" draw:opacity="100.0%" draw:stroke="solid" svg:stroke-color="#c6a37e" draw:stroke-linejoin="miter" svg:stroke-opacity="100.0%" svg:stroke-width="0.20291694mm"/>
    </style:style>
    <style:style style:family="graphic" style:name="style-625">
      <style:graphic-properties draw:fill="solid" draw:fill-color="#65472d" draw:opacity="100.0%" draw:stroke="solid" svg:stroke-color="#65472d" draw:stroke-linejoin="miter" svg:stroke-opacity="100.0%" svg:stroke-width="0.20291694mm"/>
    </style:style>
    <style:style style:family="graphic" style:name="style-626">
      <style:graphic-properties draw:fill="solid" draw:fill-color="#c7a380" draw:opacity="100.0%" draw:stroke="solid" svg:stroke-color="#c7a380" draw:stroke-linejoin="miter" svg:stroke-opacity="100.0%" svg:stroke-width="0.20291694mm"/>
    </style:style>
    <style:style style:family="graphic" style:name="style-627">
      <style:graphic-properties draw:fill="solid" draw:fill-color="#b69773" draw:opacity="100.0%" draw:stroke="solid" svg:stroke-color="#b69773" draw:stroke-linejoin="miter" svg:stroke-opacity="100.0%" svg:stroke-width="0.20291694mm"/>
    </style:style>
    <style:style style:family="graphic" style:name="style-628">
      <style:graphic-properties draw:fill="solid" draw:fill-color="#ba9a70" draw:opacity="100.0%" draw:stroke="solid" svg:stroke-color="#ba9a70" draw:stroke-linejoin="miter" svg:stroke-opacity="100.0%" svg:stroke-width="0.20291694mm"/>
    </style:style>
    <style:style style:family="graphic" style:name="style-629">
      <style:graphic-properties draw:fill="solid" draw:fill-color="#ac8d68" draw:opacity="100.0%" draw:stroke="solid" svg:stroke-color="#ac8d68" draw:stroke-linejoin="miter" svg:stroke-opacity="100.0%" svg:stroke-width="0.20291694mm"/>
    </style:style>
    <style:style style:family="graphic" style:name="style-630">
      <style:graphic-properties draw:fill="solid" draw:fill-color="#c18b5f" draw:opacity="100.0%" draw:stroke="solid" svg:stroke-color="#c18b5f" draw:stroke-linejoin="miter" svg:stroke-opacity="100.0%" svg:stroke-width="0.20291694mm"/>
    </style:style>
    <style:style style:family="graphic" style:name="style-631">
      <style:graphic-properties draw:fill="solid" draw:fill-color="#6d5236" draw:opacity="100.0%" draw:stroke="solid" svg:stroke-color="#6d5236" draw:stroke-linejoin="miter" svg:stroke-opacity="100.0%" svg:stroke-width="0.20291694mm"/>
    </style:style>
    <style:style style:family="graphic" style:name="style-632">
      <style:graphic-properties draw:fill="solid" draw:fill-color="#987c54" draw:opacity="100.0%" draw:stroke="solid" svg:stroke-color="#987c54" draw:stroke-linejoin="miter" svg:stroke-opacity="100.0%" svg:stroke-width="0.20291694mm"/>
    </style:style>
    <style:style style:family="graphic" style:name="style-633">
      <style:graphic-properties draw:fill="solid" draw:fill-color="#604028" draw:opacity="100.0%" draw:stroke="solid" svg:stroke-color="#604028" draw:stroke-linejoin="miter" svg:stroke-opacity="100.0%" svg:stroke-width="0.20291694mm"/>
    </style:style>
    <style:style style:family="graphic" style:name="style-634">
      <style:graphic-properties draw:fill="solid" draw:fill-color="#e59160" draw:opacity="100.0%" draw:stroke="solid" svg:stroke-color="#e59160" draw:stroke-linejoin="miter" svg:stroke-opacity="100.0%" svg:stroke-width="0.20291694mm"/>
    </style:style>
    <style:style style:family="graphic" style:name="style-635">
      <style:graphic-properties draw:fill="solid" draw:fill-color="#5d1c0e" draw:opacity="100.0%" draw:stroke="solid" svg:stroke-color="#5d1c0e" draw:stroke-linejoin="miter" svg:stroke-opacity="100.0%" svg:stroke-width="0.20291694mm"/>
    </style:style>
    <style:style style:family="graphic" style:name="style-636">
      <style:graphic-properties draw:fill="solid" draw:fill-color="#b2936b" draw:opacity="100.0%" draw:stroke="solid" svg:stroke-color="#b2936b" draw:stroke-linejoin="miter" svg:stroke-opacity="100.0%" svg:stroke-width="0.20291694mm"/>
    </style:style>
    <style:style style:family="graphic" style:name="style-637">
      <style:graphic-properties draw:fill="solid" draw:fill-color="#d88651" draw:opacity="100.0%" draw:stroke="solid" svg:stroke-color="#d88651" draw:stroke-linejoin="miter" svg:stroke-opacity="100.0%" svg:stroke-width="0.20291694mm"/>
    </style:style>
    <style:style style:family="graphic" style:name="style-638">
      <style:graphic-properties draw:fill="solid" draw:fill-color="#d37644" draw:opacity="100.0%" draw:stroke="solid" svg:stroke-color="#d37644" draw:stroke-linejoin="miter" svg:stroke-opacity="100.0%" svg:stroke-width="0.20291694mm"/>
    </style:style>
    <style:style style:family="graphic" style:name="style-639">
      <style:graphic-properties draw:fill="solid" draw:fill-color="#8a6b49" draw:opacity="100.0%" draw:stroke="solid" svg:stroke-color="#8a6b49" draw:stroke-linejoin="miter" svg:stroke-opacity="100.0%" svg:stroke-width="0.20291694mm"/>
    </style:style>
    <style:style style:family="graphic" style:name="style-640">
      <style:graphic-properties draw:fill="solid" draw:fill-color="#9b7b56" draw:opacity="100.0%" draw:stroke="solid" svg:stroke-color="#9b7b56" draw:stroke-linejoin="miter" svg:stroke-opacity="100.0%" svg:stroke-width="0.20291694mm"/>
    </style:style>
    <style:style style:family="graphic" style:name="style-641">
      <style:graphic-properties draw:fill="solid" draw:fill-color="#352316" draw:opacity="100.0%" draw:stroke="solid" svg:stroke-color="#352316" draw:stroke-linejoin="miter" svg:stroke-opacity="100.0%" svg:stroke-width="0.20291694mm"/>
    </style:style>
    <style:style style:family="graphic" style:name="style-642">
      <style:graphic-properties draw:fill="solid" draw:fill-color="#783418" draw:opacity="100.0%" draw:stroke="solid" svg:stroke-color="#783418" draw:stroke-linejoin="miter" svg:stroke-opacity="100.0%" svg:stroke-width="0.20291694mm"/>
    </style:style>
    <style:style style:family="graphic" style:name="style-643">
      <style:graphic-properties draw:fill="solid" draw:fill-color="#c54f1f" draw:opacity="100.0%" draw:stroke="solid" svg:stroke-color="#c54f1f" draw:stroke-linejoin="miter" svg:stroke-opacity="100.0%" svg:stroke-width="0.20291694mm"/>
    </style:style>
    <style:style style:family="graphic" style:name="style-644">
      <style:graphic-properties draw:fill="solid" draw:fill-color="#92320f" draw:opacity="100.0%" draw:stroke="solid" svg:stroke-color="#92320f" draw:stroke-linejoin="miter" svg:stroke-opacity="100.0%" svg:stroke-width="0.20291694mm"/>
    </style:style>
    <style:style style:family="graphic" style:name="style-645">
      <style:graphic-properties draw:fill="solid" draw:fill-color="#dc743f" draw:opacity="100.0%" draw:stroke="solid" svg:stroke-color="#dc743f" draw:stroke-linejoin="miter" svg:stroke-opacity="100.0%" svg:stroke-width="0.20291694mm"/>
    </style:style>
    <style:style style:family="graphic" style:name="style-646">
      <style:graphic-properties draw:fill="solid" draw:fill-color="#b68058" draw:opacity="100.0%" draw:stroke="solid" svg:stroke-color="#b68058" draw:stroke-linejoin="miter" svg:stroke-opacity="100.0%" svg:stroke-width="0.20291694mm"/>
    </style:style>
    <style:style style:family="graphic" style:name="style-647">
      <style:graphic-properties draw:fill="solid" draw:fill-color="#603f26" draw:opacity="100.0%" draw:stroke="solid" svg:stroke-color="#603f26" draw:stroke-linejoin="miter" svg:stroke-opacity="100.0%" svg:stroke-width="0.20291694mm"/>
    </style:style>
    <style:style style:family="graphic" style:name="style-648">
      <style:graphic-properties draw:fill="solid" draw:fill-color="#8d6e4a" draw:opacity="100.0%" draw:stroke="solid" svg:stroke-color="#8d6e4a" draw:stroke-linejoin="miter" svg:stroke-opacity="100.0%" svg:stroke-width="0.20291694mm"/>
    </style:style>
    <style:style style:family="graphic" style:name="style-649">
      <style:graphic-properties draw:fill="solid" draw:fill-color="#c86433" draw:opacity="100.0%" draw:stroke="solid" svg:stroke-color="#c86433" draw:stroke-linejoin="miter" svg:stroke-opacity="100.0%" svg:stroke-width="0.20291694mm"/>
    </style:style>
    <style:style style:family="graphic" style:name="style-650">
      <style:graphic-properties draw:fill="solid" draw:fill-color="#c14c20" draw:opacity="100.0%" draw:stroke="solid" svg:stroke-color="#c14c20" draw:stroke-linejoin="miter" svg:stroke-opacity="100.0%" svg:stroke-width="0.20291694mm"/>
    </style:style>
    <style:style style:family="graphic" style:name="style-651">
      <style:graphic-properties draw:fill="solid" draw:fill-color="#d89567" draw:opacity="100.0%" draw:stroke="solid" svg:stroke-color="#d89567" draw:stroke-linejoin="miter" svg:stroke-opacity="100.0%" svg:stroke-width="0.20291694mm"/>
    </style:style>
    <style:style style:family="graphic" style:name="style-652">
      <style:graphic-properties draw:fill="solid" draw:fill-color="#ceaa87" draw:opacity="100.0%" draw:stroke="solid" svg:stroke-color="#ceaa87" draw:stroke-linejoin="miter" svg:stroke-opacity="100.0%" svg:stroke-width="0.20291694mm"/>
    </style:style>
    <style:style style:family="graphic" style:name="style-653">
      <style:graphic-properties draw:fill="solid" draw:fill-color="#b59872" draw:opacity="100.0%" draw:stroke="solid" svg:stroke-color="#b59872" draw:stroke-linejoin="miter" svg:stroke-opacity="100.0%" svg:stroke-width="0.20291694mm"/>
    </style:style>
    <style:style style:family="graphic" style:name="style-654">
      <style:graphic-properties draw:fill="solid" draw:fill-color="#ecaf87" draw:opacity="100.0%" draw:stroke="solid" svg:stroke-color="#ecaf87" draw:stroke-linejoin="miter" svg:stroke-opacity="100.0%" svg:stroke-width="0.20291694mm"/>
    </style:style>
    <style:style style:family="graphic" style:name="style-655">
      <style:graphic-properties draw:fill="solid" draw:fill-color="#725839" draw:opacity="100.0%" draw:stroke="solid" svg:stroke-color="#725839" draw:stroke-linejoin="miter" svg:stroke-opacity="100.0%" svg:stroke-width="0.20291694mm"/>
    </style:style>
    <style:style style:family="graphic" style:name="style-656">
      <style:graphic-properties draw:fill="solid" draw:fill-color="#e5ad83" draw:opacity="100.0%" draw:stroke="solid" svg:stroke-color="#e5ad83" draw:stroke-linejoin="miter" svg:stroke-opacity="100.0%" svg:stroke-width="0.20291694mm"/>
    </style:style>
    <style:style style:family="graphic" style:name="style-657">
      <style:graphic-properties draw:fill="solid" draw:fill-color="#a27a52" draw:opacity="100.0%" draw:stroke="solid" svg:stroke-color="#a27a52" draw:stroke-linejoin="miter" svg:stroke-opacity="100.0%" svg:stroke-width="0.20291694mm"/>
    </style:style>
    <style:style style:family="graphic" style:name="style-658">
      <style:graphic-properties draw:fill="solid" draw:fill-color="#d0aa87" draw:opacity="100.0%" draw:stroke="solid" svg:stroke-color="#d0aa87" draw:stroke-linejoin="miter" svg:stroke-opacity="100.0%" svg:stroke-width="0.20291694mm"/>
    </style:style>
    <style:style style:family="graphic" style:name="style-659">
      <style:graphic-properties draw:fill="solid" draw:fill-color="#c8a885" draw:opacity="100.0%" draw:stroke="solid" svg:stroke-color="#c8a885" draw:stroke-linejoin="miter" svg:stroke-opacity="100.0%" svg:stroke-width="0.20291694mm"/>
    </style:style>
    <style:style style:family="graphic" style:name="style-660">
      <style:graphic-properties draw:fill="solid" draw:fill-color="#624b31" draw:opacity="100.0%" draw:stroke="solid" svg:stroke-color="#624b31" draw:stroke-linejoin="miter" svg:stroke-opacity="100.0%" svg:stroke-width="0.20291694mm"/>
    </style:style>
    <style:style style:family="graphic" style:name="style-661">
      <style:graphic-properties draw:fill="solid" draw:fill-color="#381f12" draw:opacity="100.0%" draw:stroke="solid" svg:stroke-color="#381f12" draw:stroke-linejoin="miter" svg:stroke-opacity="100.0%" svg:stroke-width="0.20291694mm"/>
    </style:style>
    <style:style style:family="graphic" style:name="style-662">
      <style:graphic-properties draw:fill="solid" draw:fill-color="#d77f4c" draw:opacity="100.0%" draw:stroke="solid" svg:stroke-color="#d77f4c" draw:stroke-linejoin="miter" svg:stroke-opacity="100.0%" svg:stroke-width="0.20291694mm"/>
    </style:style>
    <style:style style:family="graphic" style:name="style-663">
      <style:graphic-properties draw:fill="solid" draw:fill-color="#31120b" draw:opacity="100.0%" draw:stroke="solid" svg:stroke-color="#31120b" draw:stroke-linejoin="miter" svg:stroke-opacity="100.0%" svg:stroke-width="0.20291694mm"/>
    </style:style>
    <style:style style:family="graphic" style:name="style-664">
      <style:graphic-properties draw:fill="solid" draw:fill-color="#e38957" draw:opacity="100.0%" draw:stroke="solid" svg:stroke-color="#e38957" draw:stroke-linejoin="miter" svg:stroke-opacity="100.0%" svg:stroke-width="0.20291694mm"/>
    </style:style>
    <style:style style:family="graphic" style:name="style-665">
      <style:graphic-properties draw:fill="solid" draw:fill-color="#7f3b1d" draw:opacity="100.0%" draw:stroke="solid" svg:stroke-color="#7f3b1d" draw:stroke-linejoin="miter" svg:stroke-opacity="100.0%" svg:stroke-width="0.20291694mm"/>
    </style:style>
    <style:style style:family="graphic" style:name="style-666">
      <style:graphic-properties draw:fill="solid" draw:fill-color="#e1ac84" draw:opacity="100.0%" draw:stroke="solid" svg:stroke-color="#e1ac84" draw:stroke-linejoin="miter" svg:stroke-opacity="100.0%" svg:stroke-width="0.20291694mm"/>
    </style:style>
    <style:style style:family="graphic" style:name="style-667">
      <style:graphic-properties draw:fill="solid" draw:fill-color="#e07440" draw:opacity="100.0%" draw:stroke="solid" svg:stroke-color="#e07440" draw:stroke-linejoin="miter" svg:stroke-opacity="100.0%" svg:stroke-width="0.20291694mm"/>
    </style:style>
    <style:style style:family="graphic" style:name="style-668">
      <style:graphic-properties draw:fill="solid" draw:fill-color="#4a2e1c" draw:opacity="100.0%" draw:stroke="solid" svg:stroke-color="#4a2e1c" draw:stroke-linejoin="miter" svg:stroke-opacity="100.0%" svg:stroke-width="0.20291694mm"/>
    </style:style>
    <style:style style:family="graphic" style:name="style-669">
      <style:graphic-properties draw:fill="solid" draw:fill-color="#86613e" draw:opacity="100.0%" draw:stroke="solid" svg:stroke-color="#86613e" draw:stroke-linejoin="miter" svg:stroke-opacity="100.0%" svg:stroke-width="0.20291694mm"/>
    </style:style>
    <style:style style:family="graphic" style:name="style-670">
      <style:graphic-properties draw:fill="solid" draw:fill-color="#d09457" draw:opacity="100.0%" draw:stroke="solid" svg:stroke-color="#d09457" draw:stroke-linejoin="miter" svg:stroke-opacity="100.0%" svg:stroke-width="0.20291694mm"/>
    </style:style>
    <style:style style:family="graphic" style:name="style-671">
      <style:graphic-properties draw:fill="solid" draw:fill-color="#bd4d20" draw:opacity="100.0%" draw:stroke="solid" svg:stroke-color="#bd4d20" draw:stroke-linejoin="miter" svg:stroke-opacity="100.0%" svg:stroke-width="0.20291694mm"/>
    </style:style>
    <style:style style:family="graphic" style:name="style-672">
      <style:graphic-properties draw:fill="solid" draw:fill-color="#d2996c" draw:opacity="100.0%" draw:stroke="solid" svg:stroke-color="#d2996c" draw:stroke-linejoin="miter" svg:stroke-opacity="100.0%" svg:stroke-width="0.20291694mm"/>
    </style:style>
    <style:style style:family="graphic" style:name="style-673">
      <style:graphic-properties draw:fill="solid" draw:fill-color="#d6ad87" draw:opacity="100.0%" draw:stroke="solid" svg:stroke-color="#d6ad87" draw:stroke-linejoin="miter" svg:stroke-opacity="100.0%" svg:stroke-width="0.20291694mm"/>
    </style:style>
    <style:style style:family="graphic" style:name="style-674">
      <style:graphic-properties draw:fill="solid" draw:fill-color="#752912" draw:opacity="100.0%" draw:stroke="solid" svg:stroke-color="#752912" draw:stroke-linejoin="miter" svg:stroke-opacity="100.0%" svg:stroke-width="0.20291694mm"/>
    </style:style>
    <style:style style:family="graphic" style:name="style-675">
      <style:graphic-properties draw:fill="solid" draw:fill-color="#de7641" draw:opacity="100.0%" draw:stroke="solid" svg:stroke-color="#de7641" draw:stroke-linejoin="miter" svg:stroke-opacity="100.0%" svg:stroke-width="0.20291694mm"/>
    </style:style>
    <style:style style:family="graphic" style:name="style-676">
      <style:graphic-properties draw:fill="solid" draw:fill-color="#c3a279" draw:opacity="100.0%" draw:stroke="solid" svg:stroke-color="#c3a279" draw:stroke-linejoin="miter" svg:stroke-opacity="100.0%" svg:stroke-width="0.20291694mm"/>
    </style:style>
    <style:style style:family="graphic" style:name="style-677">
      <style:graphic-properties draw:fill="solid" draw:fill-color="#a53812" draw:opacity="100.0%" draw:stroke="solid" svg:stroke-color="#a53812" draw:stroke-linejoin="miter" svg:stroke-opacity="100.0%" svg:stroke-width="0.20291694mm"/>
    </style:style>
    <style:style style:family="graphic" style:name="style-678">
      <style:graphic-properties draw:fill="solid" draw:fill-color="#482515" draw:opacity="100.0%" draw:stroke="solid" svg:stroke-color="#482515" draw:stroke-linejoin="miter" svg:stroke-opacity="100.0%" svg:stroke-width="0.20291694mm"/>
    </style:style>
    <style:style style:family="graphic" style:name="style-679">
      <style:graphic-properties draw:fill="solid" draw:fill-color="#bf9c75" draw:opacity="100.0%" draw:stroke="solid" svg:stroke-color="#bf9c75" draw:stroke-linejoin="miter" svg:stroke-opacity="100.0%" svg:stroke-width="0.20291694mm"/>
    </style:style>
    <style:style style:family="graphic" style:name="style-680">
      <style:graphic-properties draw:fill="solid" draw:fill-color="#cc9155" draw:opacity="100.0%" draw:stroke="solid" svg:stroke-color="#cc9155" draw:stroke-linejoin="miter" svg:stroke-opacity="100.0%" svg:stroke-width="0.20291694mm"/>
    </style:style>
    <style:style style:family="graphic" style:name="style-681">
      <style:graphic-properties draw:fill="solid" draw:fill-color="#6b5437" draw:opacity="100.0%" draw:stroke="solid" svg:stroke-color="#6b5437" draw:stroke-linejoin="miter" svg:stroke-opacity="100.0%" svg:stroke-width="0.20291694mm"/>
    </style:style>
    <style:style style:family="graphic" style:name="style-682">
      <style:graphic-properties draw:fill="solid" draw:fill-color="#ac8b64" draw:opacity="100.0%" draw:stroke="solid" svg:stroke-color="#ac8b64" draw:stroke-linejoin="miter" svg:stroke-opacity="100.0%" svg:stroke-width="0.20291694mm"/>
    </style:style>
    <style:style style:family="graphic" style:name="style-683">
      <style:graphic-properties draw:fill="solid" draw:fill-color="#a16138" draw:opacity="100.0%" draw:stroke="solid" svg:stroke-color="#a16138" draw:stroke-linejoin="miter" svg:stroke-opacity="100.0%" svg:stroke-width="0.20291694mm"/>
    </style:style>
    <style:style style:family="graphic" style:name="style-684">
      <style:graphic-properties draw:fill="solid" draw:fill-color="#a83e19" draw:opacity="100.0%" draw:stroke="solid" svg:stroke-color="#a83e19" draw:stroke-linejoin="miter" svg:stroke-opacity="100.0%" svg:stroke-width="0.20291694mm"/>
    </style:style>
    <style:style style:family="graphic" style:name="style-685">
      <style:graphic-properties draw:fill="solid" draw:fill-color="#270d08" draw:opacity="100.0%" draw:stroke="solid" svg:stroke-color="#270d08" draw:stroke-linejoin="miter" svg:stroke-opacity="100.0%" svg:stroke-width="0.20291694mm"/>
    </style:style>
    <style:style style:family="graphic" style:name="style-686">
      <style:graphic-properties draw:fill="solid" draw:fill-color="#d7ab84" draw:opacity="100.0%" draw:stroke="solid" svg:stroke-color="#d7ab84" draw:stroke-linejoin="miter" svg:stroke-opacity="100.0%" svg:stroke-width="0.20291694mm"/>
    </style:style>
    <style:style style:family="graphic" style:name="style-687">
      <style:graphic-properties draw:fill="solid" draw:fill-color="#876b49" draw:opacity="100.0%" draw:stroke="solid" svg:stroke-color="#876b49" draw:stroke-linejoin="miter" svg:stroke-opacity="100.0%" svg:stroke-width="0.20291694mm"/>
    </style:style>
    <style:style style:family="graphic" style:name="style-688">
      <style:graphic-properties draw:fill="solid" draw:fill-color="#c8a580" draw:opacity="100.0%" draw:stroke="solid" svg:stroke-color="#c8a580" draw:stroke-linejoin="miter" svg:stroke-opacity="100.0%" svg:stroke-width="0.20291694mm"/>
    </style:style>
    <style:style style:family="graphic" style:name="style-689">
      <style:graphic-properties draw:fill="solid" draw:fill-color="#ab4d23" draw:opacity="100.0%" draw:stroke="solid" svg:stroke-color="#ab4d23" draw:stroke-linejoin="miter" svg:stroke-opacity="100.0%" svg:stroke-width="0.20291694mm"/>
    </style:style>
    <style:style style:family="graphic" style:name="style-690">
      <style:graphic-properties draw:fill="solid" draw:fill-color="#907551" draw:opacity="100.0%" draw:stroke="solid" svg:stroke-color="#907551" draw:stroke-linejoin="miter" svg:stroke-opacity="100.0%" svg:stroke-width="0.20291694mm"/>
    </style:style>
    <style:style style:family="graphic" style:name="style-691">
      <style:graphic-properties draw:fill="solid" draw:fill-color="#8b5735" draw:opacity="100.0%" draw:stroke="solid" svg:stroke-color="#8b5735" draw:stroke-linejoin="miter" svg:stroke-opacity="100.0%" svg:stroke-width="0.20291694mm"/>
    </style:style>
    <style:style style:family="graphic" style:name="style-692">
      <style:graphic-properties draw:fill="solid" draw:fill-color="#673e23" draw:opacity="100.0%" draw:stroke="solid" svg:stroke-color="#673e23" draw:stroke-linejoin="miter" svg:stroke-opacity="100.0%" svg:stroke-width="0.20291694mm"/>
    </style:style>
    <style:style style:family="graphic" style:name="style-693">
      <style:graphic-properties draw:fill="solid" draw:fill-color="#974621" draw:opacity="100.0%" draw:stroke="solid" svg:stroke-color="#974621" draw:stroke-linejoin="miter" svg:stroke-opacity="100.0%" svg:stroke-width="0.20291694mm"/>
    </style:style>
    <style:style style:family="graphic" style:name="style-694">
      <style:graphic-properties draw:fill="solid" draw:fill-color="#624229" draw:opacity="100.0%" draw:stroke="solid" svg:stroke-color="#624229" draw:stroke-linejoin="miter" svg:stroke-opacity="100.0%" svg:stroke-width="0.20291694mm"/>
    </style:style>
    <style:style style:family="graphic" style:name="style-695">
      <style:graphic-properties draw:fill="solid" draw:fill-color="#c4a07a" draw:opacity="100.0%" draw:stroke="solid" svg:stroke-color="#c4a07a" draw:stroke-linejoin="miter" svg:stroke-opacity="100.0%" svg:stroke-width="0.20291694mm"/>
    </style:style>
    <style:style style:family="graphic" style:name="style-696">
      <style:graphic-properties draw:fill="solid" draw:fill-color="#997f5f" draw:opacity="100.0%" draw:stroke="solid" svg:stroke-color="#997f5f" draw:stroke-linejoin="miter" svg:stroke-opacity="100.0%" svg:stroke-width="0.20291694mm"/>
    </style:style>
    <style:style style:family="graphic" style:name="style-697">
      <style:graphic-properties draw:fill="solid" draw:fill-color="#93714d" draw:opacity="100.0%" draw:stroke="solid" svg:stroke-color="#93714d" draw:stroke-linejoin="miter" svg:stroke-opacity="100.0%" svg:stroke-width="0.20291694mm"/>
    </style:style>
    <style:style style:family="graphic" style:name="style-698">
      <style:graphic-properties draw:fill="solid" draw:fill-color="#220201" draw:opacity="100.0%" draw:stroke="solid" svg:stroke-color="#220201" draw:stroke-linejoin="miter" svg:stroke-opacity="100.0%" svg:stroke-width="0.20291694mm"/>
    </style:style>
    <style:style style:family="graphic" style:name="style-699">
      <style:graphic-properties draw:fill="solid" draw:fill-color="#912a09" draw:opacity="100.0%" draw:stroke="solid" svg:stroke-color="#912a09" draw:stroke-linejoin="miter" svg:stroke-opacity="100.0%" svg:stroke-width="0.20291694mm"/>
    </style:style>
    <style:style style:family="graphic" style:name="style-700">
      <style:graphic-properties draw:fill="solid" draw:fill-color="#9d6b44" draw:opacity="100.0%" draw:stroke="solid" svg:stroke-color="#9d6b44" draw:stroke-linejoin="miter" svg:stroke-opacity="100.0%" svg:stroke-width="0.20291694mm"/>
    </style:style>
    <style:style style:family="graphic" style:name="style-701">
      <style:graphic-properties draw:fill="solid" draw:fill-color="#382315" draw:opacity="100.0%" draw:stroke="solid" svg:stroke-color="#382315" draw:stroke-linejoin="miter" svg:stroke-opacity="100.0%" svg:stroke-width="0.20291694mm"/>
    </style:style>
    <style:style style:family="graphic" style:name="style-702">
      <style:graphic-properties draw:fill="solid" draw:fill-color="#b99a75" draw:opacity="100.0%" draw:stroke="solid" svg:stroke-color="#b99a75" draw:stroke-linejoin="miter" svg:stroke-opacity="100.0%" svg:stroke-width="0.20291694mm"/>
    </style:style>
    <style:style style:family="graphic" style:name="style-703">
      <style:graphic-properties draw:fill="solid" draw:fill-color="#8d704b" draw:opacity="100.0%" draw:stroke="solid" svg:stroke-color="#8d704b" draw:stroke-linejoin="miter" svg:stroke-opacity="100.0%" svg:stroke-width="0.20291694mm"/>
    </style:style>
    <style:style style:family="graphic" style:name="style-704">
      <style:graphic-properties draw:fill="solid" draw:fill-color="#a57b54" draw:opacity="100.0%" draw:stroke="solid" svg:stroke-color="#a57b54" draw:stroke-linejoin="miter" svg:stroke-opacity="100.0%" svg:stroke-width="0.20291694mm"/>
    </style:style>
    <style:style style:family="graphic" style:name="style-705">
      <style:graphic-properties draw:fill="solid" draw:fill-color="#110303" draw:opacity="100.0%" draw:stroke="solid" svg:stroke-color="#110303" draw:stroke-linejoin="miter" svg:stroke-opacity="100.0%" svg:stroke-width="0.20291694mm"/>
    </style:style>
    <style:style style:family="graphic" style:name="style-706">
      <style:graphic-properties draw:fill="solid" draw:fill-color="#93653e" draw:opacity="100.0%" draw:stroke="solid" svg:stroke-color="#93653e" draw:stroke-linejoin="miter" svg:stroke-opacity="100.0%" svg:stroke-width="0.20291694mm"/>
    </style:style>
    <style:style style:family="graphic" style:name="style-707">
      <style:graphic-properties draw:fill="solid" draw:fill-color="#72583a" draw:opacity="100.0%" draw:stroke="solid" svg:stroke-color="#72583a" draw:stroke-linejoin="miter" svg:stroke-opacity="100.0%" svg:stroke-width="0.20291694mm"/>
    </style:style>
    <style:style style:family="graphic" style:name="style-708">
      <style:graphic-properties draw:fill="solid" draw:fill-color="#773f20" draw:opacity="100.0%" draw:stroke="solid" svg:stroke-color="#773f20" draw:stroke-linejoin="miter" svg:stroke-opacity="100.0%" svg:stroke-width="0.20291694mm"/>
    </style:style>
    <style:style style:family="graphic" style:name="style-709">
      <style:graphic-properties draw:fill="solid" draw:fill-color="#d3aa83" draw:opacity="100.0%" draw:stroke="solid" svg:stroke-color="#d3aa83" draw:stroke-linejoin="miter" svg:stroke-opacity="100.0%" svg:stroke-width="0.20291694mm"/>
    </style:style>
    <style:style style:family="graphic" style:name="style-710">
      <style:graphic-properties draw:fill="solid" draw:fill-color="#d38253" draw:opacity="100.0%" draw:stroke="solid" svg:stroke-color="#d38253" draw:stroke-linejoin="miter" svg:stroke-opacity="100.0%" svg:stroke-width="0.20291694mm"/>
    </style:style>
    <style:style style:family="graphic" style:name="style-711">
      <style:graphic-properties draw:fill="solid" draw:fill-color="#8e3a18" draw:opacity="100.0%" draw:stroke="solid" svg:stroke-color="#8e3a18" draw:stroke-linejoin="miter" svg:stroke-opacity="100.0%" svg:stroke-width="0.20291694mm"/>
    </style:style>
    <style:style style:family="graphic" style:name="style-712">
      <style:graphic-properties draw:fill="solid" draw:fill-color="#debea1" draw:opacity="100.0%" draw:stroke="solid" svg:stroke-color="#debea1" draw:stroke-linejoin="miter" svg:stroke-opacity="100.0%" svg:stroke-width="0.20291694mm"/>
    </style:style>
    <style:style style:family="graphic" style:name="style-713">
      <style:graphic-properties draw:fill="solid" draw:fill-color="#881d03" draw:opacity="100.0%" draw:stroke="solid" svg:stroke-color="#881d03" draw:stroke-linejoin="miter" svg:stroke-opacity="100.0%" svg:stroke-width="0.20291694mm"/>
    </style:style>
    <style:style style:family="graphic" style:name="style-714">
      <style:graphic-properties draw:fill="solid" draw:fill-color="#a6552b" draw:opacity="100.0%" draw:stroke="solid" svg:stroke-color="#a6552b" draw:stroke-linejoin="miter" svg:stroke-opacity="100.0%" svg:stroke-width="0.20291694mm"/>
    </style:style>
    <style:style style:family="graphic" style:name="style-715">
      <style:graphic-properties draw:fill="solid" draw:fill-color="#4a321f" draw:opacity="100.0%" draw:stroke="solid" svg:stroke-color="#4a321f" draw:stroke-linejoin="miter" svg:stroke-opacity="100.0%" svg:stroke-width="0.20291694mm"/>
    </style:style>
    <style:style style:family="graphic" style:name="style-716">
      <style:graphic-properties draw:fill="solid" draw:fill-color="#cca986" draw:opacity="100.0%" draw:stroke="solid" svg:stroke-color="#cca986" draw:stroke-linejoin="miter" svg:stroke-opacity="100.0%" svg:stroke-width="0.20291694mm"/>
    </style:style>
    <style:style style:family="graphic" style:name="style-717">
      <style:graphic-properties draw:fill="solid" draw:fill-color="#d4b08e" draw:opacity="100.0%" draw:stroke="solid" svg:stroke-color="#d4b08e" draw:stroke-linejoin="miter" svg:stroke-opacity="100.0%" svg:stroke-width="0.20291694mm"/>
    </style:style>
    <style:style style:family="graphic" style:name="style-718">
      <style:graphic-properties draw:fill="solid" draw:fill-color="#90613c" draw:opacity="100.0%" draw:stroke="solid" svg:stroke-color="#90613c" draw:stroke-linejoin="miter" svg:stroke-opacity="100.0%" svg:stroke-width="0.20291694mm"/>
    </style:style>
    <style:style style:family="graphic" style:name="style-719">
      <style:graphic-properties draw:fill="solid" draw:fill-color="#ac6c41" draw:opacity="100.0%" draw:stroke="solid" svg:stroke-color="#ac6c41" draw:stroke-linejoin="miter" svg:stroke-opacity="100.0%" svg:stroke-width="0.20291694mm"/>
    </style:style>
    <style:style style:family="graphic" style:name="style-720">
      <style:graphic-properties draw:fill="solid" draw:fill-color="#7d6647" draw:opacity="100.0%" draw:stroke="solid" svg:stroke-color="#7d6647" draw:stroke-linejoin="miter" svg:stroke-opacity="100.0%" svg:stroke-width="0.20291694mm"/>
    </style:style>
    <style:style style:family="graphic" style:name="style-721">
      <style:graphic-properties draw:fill="solid" draw:fill-color="#a28462" draw:opacity="100.0%" draw:stroke="solid" svg:stroke-color="#a28462" draw:stroke-linejoin="miter" svg:stroke-opacity="100.0%" svg:stroke-width="0.20291694mm"/>
    </style:style>
    <style:style style:family="graphic" style:name="style-722">
      <style:graphic-properties draw:fill="solid" draw:fill-color="#4b3220" draw:opacity="100.0%" draw:stroke="solid" svg:stroke-color="#4b3220" draw:stroke-linejoin="miter" svg:stroke-opacity="100.0%" svg:stroke-width="0.20291694mm"/>
    </style:style>
    <style:style style:family="graphic" style:name="style-723">
      <style:graphic-properties draw:fill="solid" draw:fill-color="#9e835b" draw:opacity="100.0%" draw:stroke="solid" svg:stroke-color="#9e835b" draw:stroke-linejoin="miter" svg:stroke-opacity="100.0%" svg:stroke-width="0.20291694mm"/>
    </style:style>
    <style:style style:family="graphic" style:name="style-724">
      <style:graphic-properties draw:fill="solid" draw:fill-color="#953b19" draw:opacity="100.0%" draw:stroke="solid" svg:stroke-color="#953b19" draw:stroke-linejoin="miter" svg:stroke-opacity="100.0%" svg:stroke-width="0.20291694mm"/>
    </style:style>
    <style:style style:family="graphic" style:name="style-725">
      <style:graphic-properties draw:fill="solid" draw:fill-color="#591609" draw:opacity="100.0%" draw:stroke="solid" svg:stroke-color="#591609" draw:stroke-linejoin="miter" svg:stroke-opacity="100.0%" svg:stroke-width="0.20291694mm"/>
    </style:style>
    <style:style style:family="graphic" style:name="style-726">
      <style:graphic-properties draw:fill="solid" draw:fill-color="#bc9468" draw:opacity="100.0%" draw:stroke="solid" svg:stroke-color="#bc9468" draw:stroke-linejoin="miter" svg:stroke-opacity="100.0%" svg:stroke-width="0.20291694mm"/>
    </style:style>
    <style:style style:family="graphic" style:name="style-727">
      <style:graphic-properties draw:fill="solid" draw:fill-color="#411c11" draw:opacity="100.0%" draw:stroke="solid" svg:stroke-color="#411c11" draw:stroke-linejoin="miter" svg:stroke-opacity="100.0%" svg:stroke-width="0.20291694mm"/>
    </style:style>
    <style:style style:family="graphic" style:name="style-728">
      <style:graphic-properties draw:fill="solid" draw:fill-color="#e0bb98" draw:opacity="100.0%" draw:stroke="solid" svg:stroke-color="#e0bb98" draw:stroke-linejoin="miter" svg:stroke-opacity="100.0%" svg:stroke-width="0.20291694mm"/>
    </style:style>
    <style:style style:family="graphic" style:name="style-729">
      <style:graphic-properties draw:fill="solid" draw:fill-color="#ddb28d" draw:opacity="100.0%" draw:stroke="solid" svg:stroke-color="#ddb28d" draw:stroke-linejoin="miter" svg:stroke-opacity="100.0%" svg:stroke-width="0.20291694mm"/>
    </style:style>
    <style:style style:family="graphic" style:name="style-730">
      <style:graphic-properties draw:fill="solid" draw:fill-color="#51331d" draw:opacity="100.0%" draw:stroke="solid" svg:stroke-color="#51331d" draw:stroke-linejoin="miter" svg:stroke-opacity="100.0%" svg:stroke-width="0.20291694mm"/>
    </style:style>
    <style:style style:family="graphic" style:name="style-731">
      <style:graphic-properties draw:fill="solid" draw:fill-color="#492e1d" draw:opacity="100.0%" draw:stroke="solid" svg:stroke-color="#492e1d" draw:stroke-linejoin="miter" svg:stroke-opacity="100.0%" svg:stroke-width="0.20291694mm"/>
    </style:style>
    <style:style style:family="graphic" style:name="style-732">
      <style:graphic-properties draw:fill="solid" draw:fill-color="#dbad87" draw:opacity="100.0%" draw:stroke="solid" svg:stroke-color="#dbad87" draw:stroke-linejoin="miter" svg:stroke-opacity="100.0%" svg:stroke-width="0.20291694mm"/>
    </style:style>
    <style:style style:family="graphic" style:name="style-733">
      <style:graphic-properties draw:fill="solid" draw:fill-color="#6d2a10" draw:opacity="100.0%" draw:stroke="solid" svg:stroke-color="#6d2a10" draw:stroke-linejoin="miter" svg:stroke-opacity="100.0%" svg:stroke-width="0.20291694mm"/>
    </style:style>
    <style:style style:family="graphic" style:name="style-734">
      <style:graphic-properties draw:fill="solid" draw:fill-color="#e0bea1" draw:opacity="100.0%" draw:stroke="solid" svg:stroke-color="#e0bea1" draw:stroke-linejoin="miter" svg:stroke-opacity="100.0%" svg:stroke-width="0.20291694mm"/>
    </style:style>
    <style:style style:family="graphic" style:name="style-735">
      <style:graphic-properties draw:fill="solid" draw:fill-color="#bd9875" draw:opacity="100.0%" draw:stroke="solid" svg:stroke-color="#bd9875" draw:stroke-linejoin="miter" svg:stroke-opacity="100.0%" svg:stroke-width="0.20291694mm"/>
    </style:style>
    <style:style style:family="graphic" style:name="style-736">
      <style:graphic-properties draw:fill="solid" draw:fill-color="#4b3521" draw:opacity="100.0%" draw:stroke="solid" svg:stroke-color="#4b3521" draw:stroke-linejoin="miter" svg:stroke-opacity="100.0%" svg:stroke-width="0.20291694mm"/>
    </style:style>
    <style:style style:family="graphic" style:name="style-737">
      <style:graphic-properties draw:fill="solid" draw:fill-color="#371b11" draw:opacity="100.0%" draw:stroke="solid" svg:stroke-color="#371b11" draw:stroke-linejoin="miter" svg:stroke-opacity="100.0%" svg:stroke-width="0.20291694mm"/>
    </style:style>
    <style:style style:family="graphic" style:name="style-738">
      <style:graphic-properties draw:fill="solid" draw:fill-color="#992104" draw:opacity="100.0%" draw:stroke="solid" svg:stroke-color="#992104" draw:stroke-linejoin="miter" svg:stroke-opacity="100.0%" svg:stroke-width="0.20291694mm"/>
    </style:style>
    <style:style style:family="graphic" style:name="style-739">
      <style:graphic-properties draw:fill="solid" draw:fill-color="#250201" draw:opacity="100.0%" draw:stroke="solid" svg:stroke-color="#250201" draw:stroke-linejoin="miter" svg:stroke-opacity="100.0%" svg:stroke-width="0.20291694mm"/>
    </style:style>
    <style:style style:family="graphic" style:name="style-740">
      <style:graphic-properties draw:fill="solid" draw:fill-color="#cb9057" draw:opacity="100.0%" draw:stroke="solid" svg:stroke-color="#cb9057" draw:stroke-linejoin="miter" svg:stroke-opacity="100.0%" svg:stroke-width="0.20291694mm"/>
    </style:style>
    <style:style style:family="graphic" style:name="style-741">
      <style:graphic-properties draw:fill="solid" draw:fill-color="#b28f69" draw:opacity="100.0%" draw:stroke="solid" svg:stroke-color="#b28f69" draw:stroke-linejoin="miter" svg:stroke-opacity="100.0%" svg:stroke-width="0.20291694mm"/>
    </style:style>
    <style:style style:family="graphic" style:name="style-742">
      <style:graphic-properties draw:fill="solid" draw:fill-color="#d79e71" draw:opacity="100.0%" draw:stroke="solid" svg:stroke-color="#d79e71" draw:stroke-linejoin="miter" svg:stroke-opacity="100.0%" svg:stroke-width="0.20291694mm"/>
    </style:style>
    <style:style style:family="graphic" style:name="style-743">
      <style:graphic-properties draw:fill="solid" draw:fill-color="#420602" draw:opacity="100.0%" draw:stroke="solid" svg:stroke-color="#420602" draw:stroke-linejoin="miter" svg:stroke-opacity="100.0%" svg:stroke-width="0.20291694mm"/>
    </style:style>
    <style:style style:family="graphic" style:name="style-744">
      <style:graphic-properties draw:fill="solid" draw:fill-color="#734327" draw:opacity="100.0%" draw:stroke="solid" svg:stroke-color="#734327" draw:stroke-linejoin="miter" svg:stroke-opacity="100.0%" svg:stroke-width="0.20291694mm"/>
    </style:style>
    <style:style style:family="graphic" style:name="style-745">
      <style:graphic-properties draw:fill="solid" draw:fill-color="#3e0903" draw:opacity="100.0%" draw:stroke="solid" svg:stroke-color="#3e0903" draw:stroke-linejoin="miter" svg:stroke-opacity="100.0%" svg:stroke-width="0.20291694mm"/>
    </style:style>
    <style:style style:family="graphic" style:name="style-746">
      <style:graphic-properties draw:fill="solid" draw:fill-color="#d9a77e" draw:opacity="100.0%" draw:stroke="solid" svg:stroke-color="#d9a77e" draw:stroke-linejoin="miter" svg:stroke-opacity="100.0%" svg:stroke-width="0.20291694mm"/>
    </style:style>
    <style:style style:family="graphic" style:name="style-747">
      <style:graphic-properties draw:fill="solid" draw:fill-color="#310a06" draw:opacity="100.0%" draw:stroke="solid" svg:stroke-color="#310a06" draw:stroke-linejoin="miter" svg:stroke-opacity="100.0%" svg:stroke-width="0.20291694mm"/>
    </style:style>
    <style:style style:family="graphic" style:name="style-748">
      <style:graphic-properties draw:fill="solid" draw:fill-color="#91724d" draw:opacity="100.0%" draw:stroke="solid" svg:stroke-color="#91724d" draw:stroke-linejoin="miter" svg:stroke-opacity="100.0%" svg:stroke-width="0.20291694mm"/>
    </style:style>
    <style:style style:family="graphic" style:name="style-749">
      <style:graphic-properties draw:fill="solid" draw:fill-color="#cc9d76" draw:opacity="100.0%" draw:stroke="solid" svg:stroke-color="#cc9d76" draw:stroke-linejoin="miter" svg:stroke-opacity="100.0%" svg:stroke-width="0.20291694mm"/>
    </style:style>
    <style:style style:family="graphic" style:name="style-750">
      <style:graphic-properties draw:fill="solid" draw:fill-color="#6a4b2f" draw:opacity="100.0%" draw:stroke="solid" svg:stroke-color="#6a4b2f" draw:stroke-linejoin="miter" svg:stroke-opacity="100.0%" svg:stroke-width="0.20291694mm"/>
    </style:style>
    <style:style style:family="graphic" style:name="style-751">
      <style:graphic-properties draw:fill="solid" draw:fill-color="#604229" draw:opacity="100.0%" draw:stroke="solid" svg:stroke-color="#604229" draw:stroke-linejoin="miter" svg:stroke-opacity="100.0%" svg:stroke-width="0.20291694mm"/>
    </style:style>
    <style:style style:family="graphic" style:name="style-752">
      <style:graphic-properties draw:fill="solid" draw:fill-color="#c04316" draw:opacity="100.0%" draw:stroke="solid" svg:stroke-color="#c04316" draw:stroke-linejoin="miter" svg:stroke-opacity="100.0%" svg:stroke-width="0.20291694mm"/>
    </style:style>
    <style:style style:family="graphic" style:name="style-753">
      <style:graphic-properties draw:fill="solid" draw:fill-color="#9e764f" draw:opacity="100.0%" draw:stroke="solid" svg:stroke-color="#9e764f" draw:stroke-linejoin="miter" svg:stroke-opacity="100.0%" svg:stroke-width="0.20291694mm"/>
    </style:style>
    <style:style style:family="graphic" style:name="style-754">
      <style:graphic-properties draw:fill="solid" draw:fill-color="#290d09" draw:opacity="100.0%" draw:stroke="solid" svg:stroke-color="#290d09" draw:stroke-linejoin="miter" svg:stroke-opacity="100.0%" svg:stroke-width="0.20291694mm"/>
    </style:style>
    <style:style style:family="graphic" style:name="style-755">
      <style:graphic-properties draw:fill="solid" draw:fill-color="#5b442b" draw:opacity="100.0%" draw:stroke="solid" svg:stroke-color="#5b442b" draw:stroke-linejoin="miter" svg:stroke-opacity="100.0%" svg:stroke-width="0.20291694mm"/>
    </style:style>
    <style:style style:family="graphic" style:name="style-756">
      <style:graphic-properties draw:fill="solid" draw:fill-color="#94714c" draw:opacity="100.0%" draw:stroke="solid" svg:stroke-color="#94714c" draw:stroke-linejoin="miter" svg:stroke-opacity="100.0%" svg:stroke-width="0.20291694mm"/>
    </style:style>
    <style:style style:family="graphic" style:name="style-757">
      <style:graphic-properties draw:fill="solid" draw:fill-color="#4c0f05" draw:opacity="100.0%" draw:stroke="solid" svg:stroke-color="#4c0f05" draw:stroke-linejoin="miter" svg:stroke-opacity="100.0%" svg:stroke-width="0.20291694mm"/>
    </style:style>
    <style:style style:family="graphic" style:name="style-758">
      <style:graphic-properties draw:fill="solid" draw:fill-color="#bf4215" draw:opacity="100.0%" draw:stroke="solid" svg:stroke-color="#bf4215" draw:stroke-linejoin="miter" svg:stroke-opacity="100.0%" svg:stroke-width="0.20291694mm"/>
    </style:style>
    <style:style style:family="graphic" style:name="style-759">
      <style:graphic-properties draw:fill="solid" draw:fill-color="#593720" draw:opacity="100.0%" draw:stroke="solid" svg:stroke-color="#593720" draw:stroke-linejoin="miter" svg:stroke-opacity="100.0%" svg:stroke-width="0.20291694mm"/>
    </style:style>
    <style:style style:family="graphic" style:name="style-760">
      <style:graphic-properties draw:fill="solid" draw:fill-color="#cb936a" draw:opacity="100.0%" draw:stroke="solid" svg:stroke-color="#cb936a" draw:stroke-linejoin="miter" svg:stroke-opacity="100.0%" svg:stroke-width="0.20291694mm"/>
    </style:style>
    <style:style style:family="graphic" style:name="style-761">
      <style:graphic-properties draw:fill="solid" draw:fill-color="#c77443" draw:opacity="100.0%" draw:stroke="solid" svg:stroke-color="#c77443" draw:stroke-linejoin="miter" svg:stroke-opacity="100.0%" svg:stroke-width="0.20291694mm"/>
    </style:style>
    <style:style style:family="graphic" style:name="style-762">
      <style:graphic-properties draw:fill="solid" draw:fill-color="#d4b190" draw:opacity="100.0%" draw:stroke="solid" svg:stroke-color="#d4b190" draw:stroke-linejoin="miter" svg:stroke-opacity="100.0%" svg:stroke-width="0.20291694mm"/>
    </style:style>
    <style:style style:family="graphic" style:name="style-763">
      <style:graphic-properties draw:fill="solid" draw:fill-color="#dcb999" draw:opacity="100.0%" draw:stroke="solid" svg:stroke-color="#dcb999" draw:stroke-linejoin="miter" svg:stroke-opacity="100.0%" svg:stroke-width="0.20291694mm"/>
    </style:style>
    <style:style style:family="graphic" style:name="style-764">
      <style:graphic-properties draw:fill="solid" draw:fill-color="#200605" draw:opacity="100.0%" draw:stroke="solid" svg:stroke-color="#200605" draw:stroke-linejoin="miter" svg:stroke-opacity="100.0%" svg:stroke-width="0.20291694mm"/>
    </style:style>
    <style:style style:family="graphic" style:name="style-765">
      <style:graphic-properties draw:fill="solid" draw:fill-color="#917753" draw:opacity="100.0%" draw:stroke="solid" svg:stroke-color="#917753" draw:stroke-linejoin="miter" svg:stroke-opacity="100.0%" svg:stroke-width="0.20291694mm"/>
    </style:style>
    <style:style style:family="graphic" style:name="style-766">
      <style:graphic-properties draw:fill="solid" draw:fill-color="#ce9669" draw:opacity="100.0%" draw:stroke="solid" svg:stroke-color="#ce9669" draw:stroke-linejoin="miter" svg:stroke-opacity="100.0%" svg:stroke-width="0.20291694mm"/>
    </style:style>
    <style:style style:family="graphic" style:name="style-767">
      <style:graphic-properties draw:fill="solid" draw:fill-color="#d2a57d" draw:opacity="100.0%" draw:stroke="solid" svg:stroke-color="#d2a57d" draw:stroke-linejoin="miter" svg:stroke-opacity="100.0%" svg:stroke-width="0.20291694mm"/>
    </style:style>
    <style:style style:family="graphic" style:name="style-768">
      <style:graphic-properties draw:fill="solid" draw:fill-color="#903413" draw:opacity="100.0%" draw:stroke="solid" svg:stroke-color="#903413" draw:stroke-linejoin="miter" svg:stroke-opacity="100.0%" svg:stroke-width="0.20291694mm"/>
    </style:style>
    <style:style style:family="graphic" style:name="style-769">
      <style:graphic-properties draw:fill="solid" draw:fill-color="#482b1a" draw:opacity="100.0%" draw:stroke="solid" svg:stroke-color="#482b1a" draw:stroke-linejoin="miter" svg:stroke-opacity="100.0%" svg:stroke-width="0.20291694mm"/>
    </style:style>
    <style:style style:family="graphic" style:name="style-770">
      <style:graphic-properties draw:fill="solid" draw:fill-color="#e6b188" draw:opacity="100.0%" draw:stroke="solid" svg:stroke-color="#e6b188" draw:stroke-linejoin="miter" svg:stroke-opacity="100.0%" svg:stroke-width="0.20291694mm"/>
    </style:style>
    <style:style style:family="graphic" style:name="style-771">
      <style:graphic-properties draw:fill="solid" draw:fill-color="#c04217" draw:opacity="100.0%" draw:stroke="solid" svg:stroke-color="#c04217" draw:stroke-linejoin="miter" svg:stroke-opacity="100.0%" svg:stroke-width="0.20291694mm"/>
    </style:style>
    <style:style style:family="graphic" style:name="style-772">
      <style:graphic-properties draw:fill="solid" draw:fill-color="#be9060" draw:opacity="100.0%" draw:stroke="solid" svg:stroke-color="#be9060" draw:stroke-linejoin="miter" svg:stroke-opacity="100.0%" svg:stroke-width="0.20291694mm"/>
    </style:style>
    <style:style style:family="graphic" style:name="style-773">
      <style:graphic-properties draw:fill="solid" draw:fill-color="#ba9b76" draw:opacity="100.0%" draw:stroke="solid" svg:stroke-color="#ba9b76" draw:stroke-linejoin="miter" svg:stroke-opacity="100.0%" svg:stroke-width="0.20291694mm"/>
    </style:style>
    <style:style style:family="graphic" style:name="style-774">
      <style:graphic-properties draw:fill="solid" draw:fill-color="#764628" draw:opacity="100.0%" draw:stroke="solid" svg:stroke-color="#764628" draw:stroke-linejoin="miter" svg:stroke-opacity="100.0%" svg:stroke-width="0.20291694mm"/>
    </style:style>
    <style:style style:family="graphic" style:name="style-775">
      <style:graphic-properties draw:fill="solid" draw:fill-color="#ebbb9b" draw:opacity="100.0%" draw:stroke="solid" svg:stroke-color="#ebbb9b" draw:stroke-linejoin="miter" svg:stroke-opacity="100.0%" svg:stroke-width="0.20291694mm"/>
    </style:style>
    <style:style style:family="graphic" style:name="style-776">
      <style:graphic-properties draw:fill="solid" draw:fill-color="#bc9d76" draw:opacity="100.0%" draw:stroke="solid" svg:stroke-color="#bc9d76" draw:stroke-linejoin="miter" svg:stroke-opacity="100.0%" svg:stroke-width="0.20291694mm"/>
    </style:style>
    <style:style style:family="graphic" style:name="style-777">
      <style:graphic-properties draw:fill="solid" draw:fill-color="#af8a62" draw:opacity="100.0%" draw:stroke="solid" svg:stroke-color="#af8a62" draw:stroke-linejoin="miter" svg:stroke-opacity="100.0%" svg:stroke-width="0.20291694mm"/>
    </style:style>
    <style:style style:family="graphic" style:name="style-778">
      <style:graphic-properties draw:fill="solid" draw:fill-color="#786042" draw:opacity="100.0%" draw:stroke="solid" svg:stroke-color="#786042" draw:stroke-linejoin="miter" svg:stroke-opacity="100.0%" svg:stroke-width="0.20291694mm"/>
    </style:style>
    <style:style style:family="graphic" style:name="style-779">
      <style:graphic-properties draw:fill="solid" draw:fill-color="#301f14" draw:opacity="100.0%" draw:stroke="solid" svg:stroke-color="#301f14" draw:stroke-linejoin="miter" svg:stroke-opacity="100.0%" svg:stroke-width="0.20291694mm"/>
    </style:style>
    <style:style style:family="graphic" style:name="style-780">
      <style:graphic-properties draw:fill="solid" draw:fill-color="#963c18" draw:opacity="100.0%" draw:stroke="solid" svg:stroke-color="#963c18" draw:stroke-linejoin="miter" svg:stroke-opacity="100.0%" svg:stroke-width="0.20291694mm"/>
    </style:style>
    <style:style style:family="graphic" style:name="style-781">
      <style:graphic-properties draw:fill="solid" draw:fill-color="#695034" draw:opacity="100.0%" draw:stroke="solid" svg:stroke-color="#695034" draw:stroke-linejoin="miter" svg:stroke-opacity="100.0%" svg:stroke-width="0.20291694mm"/>
    </style:style>
    <style:style style:family="graphic" style:name="style-782">
      <style:graphic-properties draw:fill="solid" draw:fill-color="#040102" draw:opacity="100.0%" draw:stroke="solid" svg:stroke-color="#040102" draw:stroke-linejoin="miter" svg:stroke-opacity="100.0%" svg:stroke-width="0.20291694mm"/>
    </style:style>
    <style:style style:family="graphic" style:name="style-783">
      <style:graphic-properties draw:fill="solid" draw:fill-color="#a67b52" draw:opacity="100.0%" draw:stroke="solid" svg:stroke-color="#a67b52" draw:stroke-linejoin="miter" svg:stroke-opacity="100.0%" svg:stroke-width="0.20291694mm"/>
    </style:style>
    <style:style style:family="graphic" style:name="style-784">
      <style:graphic-properties draw:fill="solid" draw:fill-color="#bd855b" draw:opacity="100.0%" draw:stroke="solid" svg:stroke-color="#bd855b" draw:stroke-linejoin="miter" svg:stroke-opacity="100.0%" svg:stroke-width="0.20291694mm"/>
    </style:style>
    <style:style style:family="graphic" style:name="style-785">
      <style:graphic-properties draw:fill="solid" draw:fill-color="#e39560" draw:opacity="100.0%" draw:stroke="solid" svg:stroke-color="#e39560" draw:stroke-linejoin="miter" svg:stroke-opacity="100.0%" svg:stroke-width="0.20291694mm"/>
    </style:style>
    <style:style style:family="graphic" style:name="style-786">
      <style:graphic-properties draw:fill="solid" draw:fill-color="#825b3a" draw:opacity="100.0%" draw:stroke="solid" svg:stroke-color="#825b3a" draw:stroke-linejoin="miter" svg:stroke-opacity="100.0%" svg:stroke-width="0.20291694mm"/>
    </style:style>
    <style:style style:family="graphic" style:name="style-787">
      <style:graphic-properties draw:fill="solid" draw:fill-color="#7a1f06" draw:opacity="100.0%" draw:stroke="solid" svg:stroke-color="#7a1f06" draw:stroke-linejoin="miter" svg:stroke-opacity="100.0%" svg:stroke-width="0.20291694mm"/>
    </style:style>
    <style:style style:family="graphic" style:name="style-788">
      <style:graphic-properties draw:fill="solid" draw:fill-color="#6f573b" draw:opacity="100.0%" draw:stroke="solid" svg:stroke-color="#6f573b" draw:stroke-linejoin="miter" svg:stroke-opacity="100.0%" svg:stroke-width="0.20291694mm"/>
    </style:style>
    <style:style style:family="graphic" style:name="style-789">
      <style:graphic-properties draw:fill="solid" draw:fill-color="#b17b50" draw:opacity="100.0%" draw:stroke="solid" svg:stroke-color="#b17b50" draw:stroke-linejoin="miter" svg:stroke-opacity="100.0%" svg:stroke-width="0.20291694mm"/>
    </style:style>
    <style:style style:family="graphic" style:name="style-790">
      <style:graphic-properties draw:fill="solid" draw:fill-color="#cda984" draw:opacity="100.0%" draw:stroke="solid" svg:stroke-color="#cda984" draw:stroke-linejoin="miter" svg:stroke-opacity="100.0%" svg:stroke-width="0.20291694mm"/>
    </style:style>
    <style:style style:family="graphic" style:name="style-791">
      <style:graphic-properties draw:fill="solid" draw:fill-color="#deb693" draw:opacity="100.0%" draw:stroke="solid" svg:stroke-color="#deb693" draw:stroke-linejoin="miter" svg:stroke-opacity="100.0%" svg:stroke-width="0.20291694mm"/>
    </style:style>
    <style:style style:family="graphic" style:name="style-792">
      <style:graphic-properties draw:fill="solid" draw:fill-color="#1c0201" draw:opacity="100.0%" draw:stroke="solid" svg:stroke-color="#1c0201" draw:stroke-linejoin="miter" svg:stroke-opacity="100.0%" svg:stroke-width="0.20291694mm"/>
    </style:style>
    <style:style style:family="graphic" style:name="style-793">
      <style:graphic-properties draw:fill="solid" draw:fill-color="#bb320a" draw:opacity="100.0%" draw:stroke="solid" svg:stroke-color="#bb320a" draw:stroke-linejoin="miter" svg:stroke-opacity="100.0%" svg:stroke-width="0.20291694mm"/>
    </style:style>
    <style:style style:family="graphic" style:name="style-794">
      <style:graphic-properties draw:fill="solid" draw:fill-color="#da7844" draw:opacity="100.0%" draw:stroke="solid" svg:stroke-color="#da7844" draw:stroke-linejoin="miter" svg:stroke-opacity="100.0%" svg:stroke-width="0.20291694mm"/>
    </style:style>
    <style:style style:family="graphic" style:name="style-795">
      <style:graphic-properties draw:fill="solid" draw:fill-color="#8e2005" draw:opacity="100.0%" draw:stroke="solid" svg:stroke-color="#8e2005" draw:stroke-linejoin="miter" svg:stroke-opacity="100.0%" svg:stroke-width="0.20291694mm"/>
    </style:style>
    <style:style style:family="graphic" style:name="style-796">
      <style:graphic-properties draw:fill="solid" draw:fill-color="#e6c3a6" draw:opacity="100.0%" draw:stroke="solid" svg:stroke-color="#e6c3a6" draw:stroke-linejoin="miter" svg:stroke-opacity="100.0%" svg:stroke-width="0.20291694mm"/>
    </style:style>
    <style:style style:family="graphic" style:name="style-797">
      <style:graphic-properties draw:fill="solid" draw:fill-color="#c79d73" draw:opacity="100.0%" draw:stroke="solid" svg:stroke-color="#c79d73" draw:stroke-linejoin="miter" svg:stroke-opacity="100.0%" svg:stroke-width="0.20291694mm"/>
    </style:style>
    <style:style style:family="graphic" style:name="style-798">
      <style:graphic-properties draw:fill="solid" draw:fill-color="#853919" draw:opacity="100.0%" draw:stroke="solid" svg:stroke-color="#853919" draw:stroke-linejoin="miter" svg:stroke-opacity="100.0%" svg:stroke-width="0.20291694mm"/>
    </style:style>
    <style:style style:family="graphic" style:name="style-799">
      <style:graphic-properties draw:fill="solid" draw:fill-color="#bf9165" draw:opacity="100.0%" draw:stroke="solid" svg:stroke-color="#bf9165" draw:stroke-linejoin="miter" svg:stroke-opacity="100.0%" svg:stroke-width="0.20291694mm"/>
    </style:style>
    <style:style style:family="graphic" style:name="style-800">
      <style:graphic-properties draw:fill="solid" draw:fill-color="#d5ab85" draw:opacity="100.0%" draw:stroke="solid" svg:stroke-color="#d5ab85" draw:stroke-linejoin="miter" svg:stroke-opacity="100.0%" svg:stroke-width="0.20291694mm"/>
    </style:style>
    <style:style style:family="graphic" style:name="style-801">
      <style:graphic-properties draw:fill="solid" draw:fill-color="#d28252" draw:opacity="100.0%" draw:stroke="solid" svg:stroke-color="#d28252" draw:stroke-linejoin="miter" svg:stroke-opacity="100.0%" svg:stroke-width="0.20291694mm"/>
    </style:style>
    <style:style style:family="graphic" style:name="style-802">
      <style:graphic-properties draw:fill="solid" draw:fill-color="#ba4c20" draw:opacity="100.0%" draw:stroke="solid" svg:stroke-color="#ba4c20" draw:stroke-linejoin="miter" svg:stroke-opacity="100.0%" svg:stroke-width="0.20291694mm"/>
    </style:style>
    <style:style style:family="graphic" style:name="style-803">
      <style:graphic-properties draw:fill="solid" draw:fill-color="#765c3d" draw:opacity="100.0%" draw:stroke="solid" svg:stroke-color="#765c3d" draw:stroke-linejoin="miter" svg:stroke-opacity="100.0%" svg:stroke-width="0.20291694mm"/>
    </style:style>
    <style:style style:family="graphic" style:name="style-804">
      <style:graphic-properties draw:fill="solid" draw:fill-color="#40140b" draw:opacity="100.0%" draw:stroke="solid" svg:stroke-color="#40140b" draw:stroke-linejoin="miter" svg:stroke-opacity="100.0%" svg:stroke-width="0.20291694mm"/>
    </style:style>
    <style:style style:family="graphic" style:name="style-805">
      <style:graphic-properties draw:fill="solid" draw:fill-color="#b64a21" draw:opacity="100.0%" draw:stroke="solid" svg:stroke-color="#b64a21" draw:stroke-linejoin="miter" svg:stroke-opacity="100.0%" svg:stroke-width="0.20291694mm"/>
    </style:style>
    <style:style style:family="graphic" style:name="style-806">
      <style:graphic-properties draw:fill="solid" draw:fill-color="#8f7350" draw:opacity="100.0%" draw:stroke="solid" svg:stroke-color="#8f7350" draw:stroke-linejoin="miter" svg:stroke-opacity="100.0%" svg:stroke-width="0.20291694mm"/>
    </style:style>
    <style:style style:family="graphic" style:name="style-807">
      <style:graphic-properties draw:fill="solid" draw:fill-color="#4d3120" draw:opacity="100.0%" draw:stroke="solid" svg:stroke-color="#4d3120" draw:stroke-linejoin="miter" svg:stroke-opacity="100.0%" svg:stroke-width="0.20291694mm"/>
    </style:style>
    <style:style style:family="graphic" style:name="style-808">
      <style:graphic-properties draw:fill="solid" draw:fill-color="#3d2315" draw:opacity="100.0%" draw:stroke="solid" svg:stroke-color="#3d2315" draw:stroke-linejoin="miter" svg:stroke-opacity="100.0%" svg:stroke-width="0.20291694mm"/>
    </style:style>
    <style:style style:family="graphic" style:name="style-809">
      <style:graphic-properties draw:fill="solid" draw:fill-color="#884f2c" draw:opacity="100.0%" draw:stroke="solid" svg:stroke-color="#884f2c" draw:stroke-linejoin="miter" svg:stroke-opacity="100.0%" svg:stroke-width="0.20291694mm"/>
    </style:style>
    <style:style style:family="graphic" style:name="style-810">
      <style:graphic-properties draw:fill="solid" draw:fill-color="#c4562a" draw:opacity="100.0%" draw:stroke="solid" svg:stroke-color="#c4562a" draw:stroke-linejoin="miter" svg:stroke-opacity="100.0%" svg:stroke-width="0.20291694mm"/>
    </style:style>
    <style:style style:family="graphic" style:name="style-811">
      <style:graphic-properties draw:fill="solid" draw:fill-color="#daa67b" draw:opacity="100.0%" draw:stroke="solid" svg:stroke-color="#daa67b" draw:stroke-linejoin="miter" svg:stroke-opacity="100.0%" svg:stroke-width="0.20291694mm"/>
    </style:style>
    <style:style style:family="graphic" style:name="style-812">
      <style:graphic-properties draw:fill="solid" draw:fill-color="#e59766" draw:opacity="100.0%" draw:stroke="solid" svg:stroke-color="#e59766" draw:stroke-linejoin="miter" svg:stroke-opacity="100.0%" svg:stroke-width="0.20291694mm"/>
    </style:style>
    <style:style style:family="graphic" style:name="style-813">
      <style:graphic-properties draw:fill="solid" draw:fill-color="#260c09" draw:opacity="100.0%" draw:stroke="solid" svg:stroke-color="#260c09" draw:stroke-linejoin="miter" svg:stroke-opacity="100.0%" svg:stroke-width="0.20291694mm"/>
    </style:style>
    <style:style style:family="graphic" style:name="style-814">
      <style:graphic-properties draw:fill="solid" draw:fill-color="#b27c4f" draw:opacity="100.0%" draw:stroke="solid" svg:stroke-color="#b27c4f" draw:stroke-linejoin="miter" svg:stroke-opacity="100.0%" svg:stroke-width="0.20291694mm"/>
    </style:style>
    <style:style style:family="graphic" style:name="style-815">
      <style:graphic-properties draw:fill="solid" draw:fill-color="#e7b798" draw:opacity="100.0%" draw:stroke="solid" svg:stroke-color="#e7b798" draw:stroke-linejoin="miter" svg:stroke-opacity="100.0%" svg:stroke-width="0.20291694mm"/>
    </style:style>
    <style:style style:family="graphic" style:name="style-816">
      <style:graphic-properties draw:fill="solid" draw:fill-color="#812e11" draw:opacity="100.0%" draw:stroke="solid" svg:stroke-color="#812e11" draw:stroke-linejoin="miter" svg:stroke-opacity="100.0%" svg:stroke-width="0.20291694mm"/>
    </style:style>
    <style:style style:family="graphic" style:name="style-817">
      <style:graphic-properties draw:fill="solid" draw:fill-color="#e4905b" draw:opacity="100.0%" draw:stroke="solid" svg:stroke-color="#e4905b" draw:stroke-linejoin="miter" svg:stroke-opacity="100.0%" svg:stroke-width="0.20291694mm"/>
    </style:style>
    <style:style style:family="graphic" style:name="style-818">
      <style:graphic-properties draw:fill="solid" draw:fill-color="#a78a65" draw:opacity="100.0%" draw:stroke="solid" svg:stroke-color="#a78a65" draw:stroke-linejoin="miter" svg:stroke-opacity="100.0%" svg:stroke-width="0.20291694mm"/>
    </style:style>
    <style:style style:family="graphic" style:name="style-819">
      <style:graphic-properties draw:fill="solid" draw:fill-color="#44150b" draw:opacity="100.0%" draw:stroke="solid" svg:stroke-color="#44150b" draw:stroke-linejoin="miter" svg:stroke-opacity="100.0%" svg:stroke-width="0.20291694mm"/>
    </style:style>
    <style:style style:family="graphic" style:name="style-820">
      <style:graphic-properties draw:fill="solid" draw:fill-color="#6d4e31" draw:opacity="100.0%" draw:stroke="solid" svg:stroke-color="#6d4e31" draw:stroke-linejoin="miter" svg:stroke-opacity="100.0%" svg:stroke-width="0.20291694mm"/>
    </style:style>
    <style:style style:family="graphic" style:name="style-821">
      <style:graphic-properties draw:fill="solid" draw:fill-color="#6c4a2e" draw:opacity="100.0%" draw:stroke="solid" svg:stroke-color="#6c4a2e" draw:stroke-linejoin="miter" svg:stroke-opacity="100.0%" svg:stroke-width="0.20291694mm"/>
    </style:style>
    <style:style style:family="graphic" style:name="style-822">
      <style:graphic-properties draw:fill="solid" draw:fill-color="#d5986c" draw:opacity="100.0%" draw:stroke="solid" svg:stroke-color="#d5986c" draw:stroke-linejoin="miter" svg:stroke-opacity="100.0%" svg:stroke-width="0.20291694mm"/>
    </style:style>
    <style:style style:family="graphic" style:name="style-823">
      <style:graphic-properties draw:fill="solid" draw:fill-color="#a96439" draw:opacity="100.0%" draw:stroke="solid" svg:stroke-color="#a96439" draw:stroke-linejoin="miter" svg:stroke-opacity="100.0%" svg:stroke-width="0.20291694mm"/>
    </style:style>
    <style:style style:family="graphic" style:name="style-824">
      <style:graphic-properties draw:fill="solid" draw:fill-color="#7f6341" draw:opacity="100.0%" draw:stroke="solid" svg:stroke-color="#7f6341" draw:stroke-linejoin="miter" svg:stroke-opacity="100.0%" svg:stroke-width="0.20291694mm"/>
    </style:style>
    <style:style style:family="graphic" style:name="style-825">
      <style:graphic-properties draw:fill="solid" draw:fill-color="#c15326" draw:opacity="100.0%" draw:stroke="solid" svg:stroke-color="#c15326" draw:stroke-linejoin="miter" svg:stroke-opacity="100.0%" svg:stroke-width="0.20291694mm"/>
    </style:style>
    <style:style style:family="graphic" style:name="style-826">
      <style:graphic-properties draw:fill="solid" draw:fill-color="#462d1e" draw:opacity="100.0%" draw:stroke="solid" svg:stroke-color="#462d1e" draw:stroke-linejoin="miter" svg:stroke-opacity="100.0%" svg:stroke-width="0.20291694mm"/>
    </style:style>
    <style:style style:family="graphic" style:name="style-827">
      <style:graphic-properties draw:fill="solid" draw:fill-color="#6e5033" draw:opacity="100.0%" draw:stroke="solid" svg:stroke-color="#6e5033" draw:stroke-linejoin="miter" svg:stroke-opacity="100.0%" svg:stroke-width="0.20291694mm"/>
    </style:style>
    <style:style style:family="graphic" style:name="style-828">
      <style:graphic-properties draw:fill="solid" draw:fill-color="#3c140c" draw:opacity="100.0%" draw:stroke="solid" svg:stroke-color="#3c140c" draw:stroke-linejoin="miter" svg:stroke-opacity="100.0%" svg:stroke-width="0.20291694mm"/>
    </style:style>
    <style:style style:family="graphic" style:name="style-829">
      <style:graphic-properties draw:fill="solid" draw:fill-color="#bf9e79" draw:opacity="100.0%" draw:stroke="solid" svg:stroke-color="#bf9e79" draw:stroke-linejoin="miter" svg:stroke-opacity="100.0%" svg:stroke-width="0.20291694mm"/>
    </style:style>
    <style:style style:family="graphic" style:name="style-830">
      <style:graphic-properties draw:fill="solid" draw:fill-color="#9f7950" draw:opacity="100.0%" draw:stroke="solid" svg:stroke-color="#9f7950" draw:stroke-linejoin="miter" svg:stroke-opacity="100.0%" svg:stroke-width="0.20291694mm"/>
    </style:style>
    <style:style style:family="graphic" style:name="style-831">
      <style:graphic-properties draw:fill="solid" draw:fill-color="#9e805b" draw:opacity="100.0%" draw:stroke="solid" svg:stroke-color="#9e805b" draw:stroke-linejoin="miter" svg:stroke-opacity="100.0%" svg:stroke-width="0.20291694mm"/>
    </style:style>
    <style:style style:family="graphic" style:name="style-832">
      <style:graphic-properties draw:fill="solid" draw:fill-color="#d08050" draw:opacity="100.0%" draw:stroke="solid" svg:stroke-color="#d08050" draw:stroke-linejoin="miter" svg:stroke-opacity="100.0%" svg:stroke-width="0.20291694mm"/>
    </style:style>
    <style:style style:family="graphic" style:name="style-833">
      <style:graphic-properties draw:fill="solid" draw:fill-color="#2b0e08" draw:opacity="100.0%" draw:stroke="solid" svg:stroke-color="#2b0e08" draw:stroke-linejoin="miter" svg:stroke-opacity="100.0%" svg:stroke-width="0.20291694mm"/>
    </style:style>
    <style:style style:family="graphic" style:name="style-834">
      <style:graphic-properties draw:fill="solid" draw:fill-color="#dcb592" draw:opacity="100.0%" draw:stroke="solid" svg:stroke-color="#dcb592" draw:stroke-linejoin="miter" svg:stroke-opacity="100.0%" svg:stroke-width="0.20291694mm"/>
    </style:style>
    <style:style style:family="graphic" style:name="style-835">
      <style:graphic-properties draw:fill="solid" draw:fill-color="#b4764c" draw:opacity="100.0%" draw:stroke="solid" svg:stroke-color="#b4764c" draw:stroke-linejoin="miter" svg:stroke-opacity="100.0%" svg:stroke-width="0.20291694mm"/>
    </style:style>
    <style:style style:family="graphic" style:name="style-836">
      <style:graphic-properties draw:fill="solid" draw:fill-color="#a17a52" draw:opacity="100.0%" draw:stroke="solid" svg:stroke-color="#a17a52" draw:stroke-linejoin="miter" svg:stroke-opacity="100.0%" svg:stroke-width="0.20291694mm"/>
    </style:style>
    <style:style style:family="graphic" style:name="style-837">
      <style:graphic-properties draw:fill="solid" draw:fill-color="#dcb697" draw:opacity="100.0%" draw:stroke="solid" svg:stroke-color="#dcb697" draw:stroke-linejoin="miter" svg:stroke-opacity="100.0%" svg:stroke-width="0.20291694mm"/>
    </style:style>
    <style:style style:family="graphic" style:name="style-838">
      <style:graphic-properties draw:fill="solid" draw:fill-color="#573923" draw:opacity="100.0%" draw:stroke="solid" svg:stroke-color="#573923" draw:stroke-linejoin="miter" svg:stroke-opacity="100.0%" svg:stroke-width="0.20291694mm"/>
    </style:style>
    <style:style style:family="graphic" style:name="style-839">
      <style:graphic-properties draw:fill="solid" draw:fill-color="#785e3e" draw:opacity="100.0%" draw:stroke="solid" svg:stroke-color="#785e3e" draw:stroke-linejoin="miter" svg:stroke-opacity="100.0%" svg:stroke-width="0.20291694mm"/>
    </style:style>
    <style:style style:family="graphic" style:name="style-840">
      <style:graphic-properties draw:fill="solid" draw:fill-color="#7f5434" draw:opacity="100.0%" draw:stroke="solid" svg:stroke-color="#7f5434" draw:stroke-linejoin="miter" svg:stroke-opacity="100.0%" svg:stroke-width="0.20291694mm"/>
    </style:style>
    <style:style style:family="graphic" style:name="style-841">
      <style:graphic-properties draw:fill="solid" draw:fill-color="#c17144" draw:opacity="100.0%" draw:stroke="solid" svg:stroke-color="#c17144" draw:stroke-linejoin="miter" svg:stroke-opacity="100.0%" svg:stroke-width="0.20291694mm"/>
    </style:style>
    <style:style style:family="graphic" style:name="style-842">
      <style:graphic-properties draw:fill="solid" draw:fill-color="#553523" draw:opacity="100.0%" draw:stroke="solid" svg:stroke-color="#553523" draw:stroke-linejoin="miter" svg:stroke-opacity="100.0%" svg:stroke-width="0.20291694mm"/>
    </style:style>
    <style:style style:family="graphic" style:name="style-843">
      <style:graphic-properties draw:fill="solid" draw:fill-color="#bc582a" draw:opacity="100.0%" draw:stroke="solid" svg:stroke-color="#bc582a" draw:stroke-linejoin="miter" svg:stroke-opacity="100.0%" svg:stroke-width="0.20291694mm"/>
    </style:style>
    <style:style style:family="graphic" style:name="style-844">
      <style:graphic-properties draw:fill="solid" draw:fill-color="#d6ad85" draw:opacity="100.0%" draw:stroke="solid" svg:stroke-color="#d6ad85" draw:stroke-linejoin="miter" svg:stroke-opacity="100.0%" svg:stroke-width="0.20291694mm"/>
    </style:style>
    <style:style style:family="graphic" style:name="style-845">
      <style:graphic-properties draw:fill="solid" draw:fill-color="#bd330a" draw:opacity="100.0%" draw:stroke="solid" svg:stroke-color="#bd330a" draw:stroke-linejoin="miter" svg:stroke-opacity="100.0%" svg:stroke-width="0.20291694mm"/>
    </style:style>
    <style:style style:family="graphic" style:name="style-846">
      <style:graphic-properties draw:fill="solid" draw:fill-color="#b8481e" draw:opacity="100.0%" draw:stroke="solid" svg:stroke-color="#b8481e" draw:stroke-linejoin="miter" svg:stroke-opacity="100.0%" svg:stroke-width="0.20291694mm"/>
    </style:style>
    <style:style style:family="graphic" style:name="style-847">
      <style:graphic-properties draw:fill="solid" draw:fill-color="#dd8852" draw:opacity="100.0%" draw:stroke="solid" svg:stroke-color="#dd8852" draw:stroke-linejoin="miter" svg:stroke-opacity="100.0%" svg:stroke-width="0.20291694mm"/>
    </style:style>
    <style:style style:family="graphic" style:name="style-848">
      <style:graphic-properties draw:fill="solid" draw:fill-color="#6c5337" draw:opacity="100.0%" draw:stroke="solid" svg:stroke-color="#6c5337" draw:stroke-linejoin="miter" svg:stroke-opacity="100.0%" svg:stroke-width="0.20291694mm"/>
    </style:style>
    <style:style style:family="graphic" style:name="style-849">
      <style:graphic-properties draw:fill="solid" draw:fill-color="#973815" draw:opacity="100.0%" draw:stroke="solid" svg:stroke-color="#973815" draw:stroke-linejoin="miter" svg:stroke-opacity="100.0%" svg:stroke-width="0.20291694mm"/>
    </style:style>
    <style:style style:family="graphic" style:name="style-850">
      <style:graphic-properties draw:fill="solid" draw:fill-color="#ce5221" draw:opacity="100.0%" draw:stroke="solid" svg:stroke-color="#ce5221" draw:stroke-linejoin="miter" svg:stroke-opacity="100.0%" svg:stroke-width="0.20291694mm"/>
    </style:style>
    <style:style style:family="graphic" style:name="style-851">
      <style:graphic-properties draw:fill="solid" draw:fill-color="#473220" draw:opacity="100.0%" draw:stroke="solid" svg:stroke-color="#473220" draw:stroke-linejoin="miter" svg:stroke-opacity="100.0%" svg:stroke-width="0.20291694mm"/>
    </style:style>
    <style:style style:family="graphic" style:name="style-852">
      <style:graphic-properties draw:fill="solid" draw:fill-color="#200c08" draw:opacity="100.0%" draw:stroke="solid" svg:stroke-color="#200c08" draw:stroke-linejoin="miter" svg:stroke-opacity="100.0%" svg:stroke-width="0.20291694mm"/>
    </style:style>
    <style:style style:family="graphic" style:name="style-853">
      <style:graphic-properties draw:fill="solid" draw:fill-color="#c96337" draw:opacity="100.0%" draw:stroke="solid" svg:stroke-color="#c96337" draw:stroke-linejoin="miter" svg:stroke-opacity="100.0%" svg:stroke-width="0.20291694mm"/>
    </style:style>
    <style:style style:family="graphic" style:name="style-854">
      <style:graphic-properties draw:fill="solid" draw:fill-color="#c99368" draw:opacity="100.0%" draw:stroke="solid" svg:stroke-color="#c99368" draw:stroke-linejoin="miter" svg:stroke-opacity="100.0%" svg:stroke-width="0.20291694mm"/>
    </style:style>
    <style:style style:family="graphic" style:name="style-855">
      <style:graphic-properties draw:fill="solid" draw:fill-color="#533e26" draw:opacity="100.0%" draw:stroke="solid" svg:stroke-color="#533e26" draw:stroke-linejoin="miter" svg:stroke-opacity="100.0%" svg:stroke-width="0.20291694mm"/>
    </style:style>
    <style:style style:family="graphic" style:name="style-856">
      <style:graphic-properties draw:fill="solid" draw:fill-color="#d9b08c" draw:opacity="100.0%" draw:stroke="solid" svg:stroke-color="#d9b08c" draw:stroke-linejoin="miter" svg:stroke-opacity="100.0%" svg:stroke-width="0.20291694mm"/>
    </style:style>
    <style:style style:family="graphic" style:name="style-857">
      <style:graphic-properties draw:fill="solid" draw:fill-color="#785b3b" draw:opacity="100.0%" draw:stroke="solid" svg:stroke-color="#785b3b" draw:stroke-linejoin="miter" svg:stroke-opacity="100.0%" svg:stroke-width="0.20291694mm"/>
    </style:style>
    <style:style style:family="graphic" style:name="style-858">
      <style:graphic-properties draw:fill="solid" draw:fill-color="#715336" draw:opacity="100.0%" draw:stroke="solid" svg:stroke-color="#715336" draw:stroke-linejoin="miter" svg:stroke-opacity="100.0%" svg:stroke-width="0.20291694mm"/>
    </style:style>
    <style:style style:family="graphic" style:name="style-859">
      <style:graphic-properties draw:fill="solid" draw:fill-color="#885f3e" draw:opacity="100.0%" draw:stroke="solid" svg:stroke-color="#885f3e" draw:stroke-linejoin="miter" svg:stroke-opacity="100.0%" svg:stroke-width="0.20291694mm"/>
    </style:style>
    <style:style style:family="graphic" style:name="style-860">
      <style:graphic-properties draw:fill="solid" draw:fill-color="#a48961" draw:opacity="100.0%" draw:stroke="solid" svg:stroke-color="#a48961" draw:stroke-linejoin="miter" svg:stroke-opacity="100.0%" svg:stroke-width="0.20291694mm"/>
    </style:style>
    <style:style style:family="graphic" style:name="style-861">
      <style:graphic-properties draw:fill="solid" draw:fill-color="#e3c1a5" draw:opacity="100.0%" draw:stroke="solid" svg:stroke-color="#e3c1a5" draw:stroke-linejoin="miter" svg:stroke-opacity="100.0%" svg:stroke-width="0.20291694mm"/>
    </style:style>
    <style:style style:family="graphic" style:name="style-862">
      <style:graphic-properties draw:fill="solid" draw:fill-color="#4e331e" draw:opacity="100.0%" draw:stroke="solid" svg:stroke-color="#4e331e" draw:stroke-linejoin="miter" svg:stroke-opacity="100.0%" svg:stroke-width="0.20291694mm"/>
    </style:style>
    <style:style style:family="graphic" style:name="style-863">
      <style:graphic-properties draw:fill="solid" draw:fill-color="#c37c4f" draw:opacity="100.0%" draw:stroke="solid" svg:stroke-color="#c37c4f" draw:stroke-linejoin="miter" svg:stroke-opacity="100.0%" svg:stroke-width="0.20291694mm"/>
    </style:style>
    <style:style style:family="graphic" style:name="style-864">
      <style:graphic-properties draw:fill="solid" draw:fill-color="#715738" draw:opacity="100.0%" draw:stroke="solid" svg:stroke-color="#715738" draw:stroke-linejoin="miter" svg:stroke-opacity="100.0%" svg:stroke-width="0.20291694mm"/>
    </style:style>
    <style:style style:family="graphic" style:name="style-865">
      <style:graphic-properties draw:fill="solid" draw:fill-color="#a17d55" draw:opacity="100.0%" draw:stroke="solid" svg:stroke-color="#a17d55" draw:stroke-linejoin="miter" svg:stroke-opacity="100.0%" svg:stroke-width="0.20291694mm"/>
    </style:style>
    <style:style style:family="graphic" style:name="style-866">
      <style:graphic-properties draw:fill="solid" draw:fill-color="#a65029" draw:opacity="100.0%" draw:stroke="solid" svg:stroke-color="#a65029" draw:stroke-linejoin="miter" svg:stroke-opacity="100.0%" svg:stroke-width="0.20291694mm"/>
    </style:style>
    <style:style style:family="graphic" style:name="style-867">
      <style:graphic-properties draw:fill="solid" draw:fill-color="#b64a20" draw:opacity="100.0%" draw:stroke="solid" svg:stroke-color="#b64a20" draw:stroke-linejoin="miter" svg:stroke-opacity="100.0%" svg:stroke-width="0.20291694mm"/>
    </style:style>
    <style:style style:family="graphic" style:name="style-868">
      <style:graphic-properties draw:fill="solid" draw:fill-color="#3f2a1b" draw:opacity="100.0%" draw:stroke="solid" svg:stroke-color="#3f2a1b" draw:stroke-linejoin="miter" svg:stroke-opacity="100.0%" svg:stroke-width="0.20291694mm"/>
    </style:style>
    <style:style style:family="graphic" style:name="style-869">
      <style:graphic-properties draw:fill="solid" draw:fill-color="#461b0f" draw:opacity="100.0%" draw:stroke="solid" svg:stroke-color="#461b0f" draw:stroke-linejoin="miter" svg:stroke-opacity="100.0%" svg:stroke-width="0.20291694mm"/>
    </style:style>
    <style:style style:family="graphic" style:name="style-870">
      <style:graphic-properties draw:fill="solid" draw:fill-color="#dca187" draw:opacity="100.0%" draw:stroke="solid" svg:stroke-color="#dca187" draw:stroke-linejoin="miter" svg:stroke-opacity="100.0%" svg:stroke-width="0.20291694mm"/>
    </style:style>
    <style:style style:family="graphic" style:name="style-871">
      <style:graphic-properties draw:fill="solid" draw:fill-color="#442316" draw:opacity="100.0%" draw:stroke="solid" svg:stroke-color="#442316" draw:stroke-linejoin="miter" svg:stroke-opacity="100.0%" svg:stroke-width="0.20291694mm"/>
    </style:style>
    <style:style style:family="graphic" style:name="style-872">
      <style:graphic-properties draw:fill="solid" draw:fill-color="#8e6c4b" draw:opacity="100.0%" draw:stroke="solid" svg:stroke-color="#8e6c4b" draw:stroke-linejoin="miter" svg:stroke-opacity="100.0%" svg:stroke-width="0.20291694mm"/>
    </style:style>
    <style:style style:family="graphic" style:name="style-873">
      <style:graphic-properties draw:fill="solid" draw:fill-color="#521005" draw:opacity="100.0%" draw:stroke="solid" svg:stroke-color="#521005" draw:stroke-linejoin="miter" svg:stroke-opacity="100.0%" svg:stroke-width="0.20291694mm"/>
    </style:style>
    <style:style style:family="graphic" style:name="style-874">
      <style:graphic-properties draw:fill="solid" draw:fill-color="#af4a22" draw:opacity="100.0%" draw:stroke="solid" svg:stroke-color="#af4a22" draw:stroke-linejoin="miter" svg:stroke-opacity="100.0%" svg:stroke-width="0.20291694mm"/>
    </style:style>
    <style:style style:family="graphic" style:name="style-875">
      <style:graphic-properties draw:fill="solid" draw:fill-color="#d9b395" draw:opacity="100.0%" draw:stroke="solid" svg:stroke-color="#d9b395" draw:stroke-linejoin="miter" svg:stroke-opacity="100.0%" svg:stroke-width="0.20291694mm"/>
    </style:style>
    <style:style style:family="graphic" style:name="style-876">
      <style:graphic-properties draw:fill="solid" draw:fill-color="#a98a64" draw:opacity="100.0%" draw:stroke="solid" svg:stroke-color="#a98a64" draw:stroke-linejoin="miter" svg:stroke-opacity="100.0%" svg:stroke-width="0.20291694mm"/>
    </style:style>
    <style:style style:family="graphic" style:name="style-877">
      <style:graphic-properties draw:fill="solid" draw:fill-color="#c45b35" draw:opacity="100.0%" draw:stroke="solid" svg:stroke-color="#c45b35" draw:stroke-linejoin="miter" svg:stroke-opacity="100.0%" svg:stroke-width="0.20291694mm"/>
    </style:style>
    <style:style style:family="graphic" style:name="style-878">
      <style:graphic-properties draw:fill="solid" draw:fill-color="#e5c0a0" draw:opacity="100.0%" draw:stroke="solid" svg:stroke-color="#e5c0a0" draw:stroke-linejoin="miter" svg:stroke-opacity="100.0%" svg:stroke-width="0.20291694mm"/>
    </style:style>
    <style:style style:family="graphic" style:name="style-879">
      <style:graphic-properties draw:fill="solid" draw:fill-color="#da6c37" draw:opacity="100.0%" draw:stroke="solid" svg:stroke-color="#da6c37" draw:stroke-linejoin="miter" svg:stroke-opacity="100.0%" svg:stroke-width="0.20291694mm"/>
    </style:style>
    <style:style style:family="graphic" style:name="style-880">
      <style:graphic-properties draw:fill="solid" draw:fill-color="#a47c63" draw:opacity="100.0%" draw:stroke="solid" svg:stroke-color="#a47c63" draw:stroke-linejoin="miter" svg:stroke-opacity="100.0%" svg:stroke-width="0.20291694mm"/>
    </style:style>
    <style:style style:family="graphic" style:name="style-881">
      <style:graphic-properties draw:fill="solid" draw:fill-color="#cb8757" draw:opacity="100.0%" draw:stroke="solid" svg:stroke-color="#cb8757" draw:stroke-linejoin="miter" svg:stroke-opacity="100.0%" svg:stroke-width="0.20291694mm"/>
    </style:style>
    <style:style style:family="graphic" style:name="style-882">
      <style:graphic-properties draw:fill="solid" draw:fill-color="#8c6644" draw:opacity="100.0%" draw:stroke="solid" svg:stroke-color="#8c6644" draw:stroke-linejoin="miter" svg:stroke-opacity="100.0%" svg:stroke-width="0.20291694mm"/>
    </style:style>
    <style:style style:family="graphic" style:name="style-883">
      <style:graphic-properties draw:fill="solid" draw:fill-color="#deba9a" draw:opacity="100.0%" draw:stroke="solid" svg:stroke-color="#deba9a" draw:stroke-linejoin="miter" svg:stroke-opacity="100.0%" svg:stroke-width="0.20291694mm"/>
    </style:style>
    <style:style style:family="graphic" style:name="style-884">
      <style:graphic-properties draw:fill="solid" draw:fill-color="#a6835c" draw:opacity="100.0%" draw:stroke="solid" svg:stroke-color="#a6835c" draw:stroke-linejoin="miter" svg:stroke-opacity="100.0%" svg:stroke-width="0.20291694mm"/>
    </style:style>
    <style:style style:family="graphic" style:name="style-885">
      <style:graphic-properties draw:fill="solid" draw:fill-color="#d9b18c" draw:opacity="100.0%" draw:stroke="solid" svg:stroke-color="#d9b18c" draw:stroke-linejoin="miter" svg:stroke-opacity="100.0%" svg:stroke-width="0.20291694mm"/>
    </style:style>
    <style:style style:family="graphic" style:name="style-886">
      <style:graphic-properties draw:fill="solid" draw:fill-color="#190b07" draw:opacity="100.0%" draw:stroke="solid" svg:stroke-color="#190b07" draw:stroke-linejoin="miter" svg:stroke-opacity="100.0%" svg:stroke-width="0.20291694mm"/>
    </style:style>
    <style:style style:family="graphic" style:name="style-887">
      <style:graphic-properties draw:fill="solid" draw:fill-color="#e2a577" draw:opacity="100.0%" draw:stroke="solid" svg:stroke-color="#e2a577" draw:stroke-linejoin="miter" svg:stroke-opacity="100.0%" svg:stroke-width="0.20291694mm"/>
    </style:style>
    <style:style style:family="graphic" style:name="style-888">
      <style:graphic-properties draw:fill="solid" draw:fill-color="#cf7c4b" draw:opacity="100.0%" draw:stroke="solid" svg:stroke-color="#cf7c4b" draw:stroke-linejoin="miter" svg:stroke-opacity="100.0%" svg:stroke-width="0.20291694mm"/>
    </style:style>
    <style:style style:family="graphic" style:name="style-889">
      <style:graphic-properties draw:fill="solid" draw:fill-color="#755436" draw:opacity="100.0%" draw:stroke="solid" svg:stroke-color="#755436" draw:stroke-linejoin="miter" svg:stroke-opacity="100.0%" svg:stroke-width="0.20291694mm"/>
    </style:style>
    <style:style style:family="graphic" style:name="style-890">
      <style:graphic-properties draw:fill="solid" draw:fill-color="#856949" draw:opacity="100.0%" draw:stroke="solid" svg:stroke-color="#856949" draw:stroke-linejoin="miter" svg:stroke-opacity="100.0%" svg:stroke-width="0.20291694mm"/>
    </style:style>
    <style:style style:family="graphic" style:name="style-891">
      <style:graphic-properties draw:fill="solid" draw:fill-color="#4a190e" draw:opacity="100.0%" draw:stroke="solid" svg:stroke-color="#4a190e" draw:stroke-linejoin="miter" svg:stroke-opacity="100.0%" svg:stroke-width="0.20291694mm"/>
    </style:style>
    <style:style style:family="graphic" style:name="style-892">
      <style:graphic-properties draw:fill="solid" draw:fill-color="#cda784" draw:opacity="100.0%" draw:stroke="solid" svg:stroke-color="#cda784" draw:stroke-linejoin="miter" svg:stroke-opacity="100.0%" svg:stroke-width="0.20291694mm"/>
    </style:style>
    <style:style style:family="graphic" style:name="style-893">
      <style:graphic-properties draw:fill="solid" draw:fill-color="#e2a477" draw:opacity="100.0%" draw:stroke="solid" svg:stroke-color="#e2a477" draw:stroke-linejoin="miter" svg:stroke-opacity="100.0%" svg:stroke-width="0.20291694mm"/>
    </style:style>
    <style:style style:family="graphic" style:name="style-894">
      <style:graphic-properties draw:fill="solid" draw:fill-color="#a0845f" draw:opacity="100.0%" draw:stroke="solid" svg:stroke-color="#a0845f" draw:stroke-linejoin="miter" svg:stroke-opacity="100.0%" svg:stroke-width="0.20291694mm"/>
    </style:style>
    <style:style style:family="graphic" style:name="style-895">
      <style:graphic-properties draw:fill="solid" draw:fill-color="#cba27b" draw:opacity="100.0%" draw:stroke="solid" svg:stroke-color="#cba27b" draw:stroke-linejoin="miter" svg:stroke-opacity="100.0%" svg:stroke-width="0.20291694mm"/>
    </style:style>
    <style:style style:family="graphic" style:name="style-896">
      <style:graphic-properties draw:fill="solid" draw:fill-color="#805736" draw:opacity="100.0%" draw:stroke="solid" svg:stroke-color="#805736" draw:stroke-linejoin="miter" svg:stroke-opacity="100.0%" svg:stroke-width="0.20291694mm"/>
    </style:style>
    <style:style style:family="graphic" style:name="style-897">
      <style:graphic-properties draw:fill="solid" draw:fill-color="#b54e22" draw:opacity="100.0%" draw:stroke="solid" svg:stroke-color="#b54e22" draw:stroke-linejoin="miter" svg:stroke-opacity="100.0%" svg:stroke-width="0.20291694mm"/>
    </style:style>
    <style:style style:family="graphic" style:name="style-898">
      <style:graphic-properties draw:fill="solid" draw:fill-color="#c42c04" draw:opacity="100.0%" draw:stroke="solid" svg:stroke-color="#c42c04" draw:stroke-linejoin="miter" svg:stroke-opacity="100.0%" svg:stroke-width="0.20291694mm"/>
    </style:style>
    <style:style style:family="graphic" style:name="style-899">
      <style:graphic-properties draw:fill="solid" draw:fill-color="#832307" draw:opacity="100.0%" draw:stroke="solid" svg:stroke-color="#832307" draw:stroke-linejoin="miter" svg:stroke-opacity="100.0%" svg:stroke-width="0.20291694mm"/>
    </style:style>
    <style:style style:family="graphic" style:name="style-900">
      <style:graphic-properties draw:fill="solid" draw:fill-color="#6d1704" draw:opacity="100.0%" draw:stroke="solid" svg:stroke-color="#6d1704" draw:stroke-linejoin="miter" svg:stroke-opacity="100.0%" svg:stroke-width="0.20291694mm"/>
    </style:style>
    <style:style style:family="graphic" style:name="style-901">
      <style:graphic-properties draw:fill="solid" draw:fill-color="#6f4a2f" draw:opacity="100.0%" draw:stroke="solid" svg:stroke-color="#6f4a2f" draw:stroke-linejoin="miter" svg:stroke-opacity="100.0%" svg:stroke-width="0.20291694mm"/>
    </style:style>
    <style:style style:family="graphic" style:name="style-902">
      <style:graphic-properties draw:fill="solid" draw:fill-color="#37130c" draw:opacity="100.0%" draw:stroke="solid" svg:stroke-color="#37130c" draw:stroke-linejoin="miter" svg:stroke-opacity="100.0%" svg:stroke-width="0.20291694mm"/>
    </style:style>
    <style:style style:family="graphic" style:name="style-903">
      <style:graphic-properties draw:fill="solid" draw:fill-color="#d8b194" draw:opacity="100.0%" draw:stroke="solid" svg:stroke-color="#d8b194" draw:stroke-linejoin="miter" svg:stroke-opacity="100.0%" svg:stroke-width="0.20291694mm"/>
    </style:style>
    <style:style style:family="graphic" style:name="style-904">
      <style:graphic-properties draw:fill="solid" draw:fill-color="#a58965" draw:opacity="100.0%" draw:stroke="solid" svg:stroke-color="#a58965" draw:stroke-linejoin="miter" svg:stroke-opacity="100.0%" svg:stroke-width="0.20291694mm"/>
    </style:style>
    <style:style style:family="graphic" style:name="style-905">
      <style:graphic-properties draw:fill="solid" draw:fill-color="#2a0c08" draw:opacity="100.0%" draw:stroke="solid" svg:stroke-color="#2a0c08" draw:stroke-linejoin="miter" svg:stroke-opacity="100.0%" svg:stroke-width="0.20291694mm"/>
    </style:style>
    <style:style style:family="graphic" style:name="style-906">
      <style:graphic-properties draw:fill="solid" draw:fill-color="#ca6433" draw:opacity="100.0%" draw:stroke="solid" svg:stroke-color="#ca6433" draw:stroke-linejoin="miter" svg:stroke-opacity="100.0%" svg:stroke-width="0.20291694mm"/>
    </style:style>
    <style:style style:family="graphic" style:name="style-907">
      <style:graphic-properties draw:fill="solid" draw:fill-color="#be5428" draw:opacity="100.0%" draw:stroke="solid" svg:stroke-color="#be5428" draw:stroke-linejoin="miter" svg:stroke-opacity="100.0%" svg:stroke-width="0.20291694mm"/>
    </style:style>
    <style:style style:family="graphic" style:name="style-908">
      <style:graphic-properties draw:fill="solid" draw:fill-color="#dcb495" draw:opacity="100.0%" draw:stroke="solid" svg:stroke-color="#dcb495" draw:stroke-linejoin="miter" svg:stroke-opacity="100.0%" svg:stroke-width="0.20291694mm"/>
    </style:style>
    <style:style style:family="graphic" style:name="style-909">
      <style:graphic-properties draw:fill="solid" draw:fill-color="#8f1e03" draw:opacity="100.0%" draw:stroke="solid" svg:stroke-color="#8f1e03" draw:stroke-linejoin="miter" svg:stroke-opacity="100.0%" svg:stroke-width="0.20291694mm"/>
    </style:style>
    <style:style style:family="graphic" style:name="style-910">
      <style:graphic-properties draw:fill="solid" draw:fill-color="#c53106" draw:opacity="100.0%" draw:stroke="solid" svg:stroke-color="#c53106" draw:stroke-linejoin="miter" svg:stroke-opacity="100.0%" svg:stroke-width="0.20291694mm"/>
    </style:style>
    <style:style style:family="graphic" style:name="style-911">
      <style:graphic-properties draw:fill="solid" draw:fill-color="#d98f5e" draw:opacity="100.0%" draw:stroke="solid" svg:stroke-color="#d98f5e" draw:stroke-linejoin="miter" svg:stroke-opacity="100.0%" svg:stroke-width="0.20291694mm"/>
    </style:style>
    <style:style style:family="graphic" style:name="style-912">
      <style:graphic-properties draw:fill="solid" draw:fill-color="#731d08" draw:opacity="100.0%" draw:stroke="solid" svg:stroke-color="#731d08" draw:stroke-linejoin="miter" svg:stroke-opacity="100.0%" svg:stroke-width="0.20291694mm"/>
    </style:style>
    <style:style style:family="graphic" style:name="style-913">
      <style:graphic-properties draw:fill="solid" draw:fill-color="#7a2f12" draw:opacity="100.0%" draw:stroke="solid" svg:stroke-color="#7a2f12" draw:stroke-linejoin="miter" svg:stroke-opacity="100.0%" svg:stroke-width="0.20291694mm"/>
    </style:style>
    <style:style style:family="graphic" style:name="style-914">
      <style:graphic-properties draw:fill="solid" draw:fill-color="#93724d" draw:opacity="100.0%" draw:stroke="solid" svg:stroke-color="#93724d" draw:stroke-linejoin="miter" svg:stroke-opacity="100.0%" svg:stroke-width="0.20291694mm"/>
    </style:style>
    <style:style style:family="graphic" style:name="style-915">
      <style:graphic-properties draw:fill="solid" draw:fill-color="#816847" draw:opacity="100.0%" draw:stroke="solid" svg:stroke-color="#816847" draw:stroke-linejoin="miter" svg:stroke-opacity="100.0%" svg:stroke-width="0.20291694mm"/>
    </style:style>
    <style:style style:family="graphic" style:name="style-916">
      <style:graphic-properties draw:fill="solid" draw:fill-color="#af8b65" draw:opacity="100.0%" draw:stroke="solid" svg:stroke-color="#af8b65" draw:stroke-linejoin="miter" svg:stroke-opacity="100.0%" svg:stroke-width="0.20291694mm"/>
    </style:style>
    <style:style style:family="graphic" style:name="style-917">
      <style:graphic-properties draw:fill="solid" draw:fill-color="#6b4b2e" draw:opacity="100.0%" draw:stroke="solid" svg:stroke-color="#6b4b2e" draw:stroke-linejoin="miter" svg:stroke-opacity="100.0%" svg:stroke-width="0.20291694mm"/>
    </style:style>
    <style:style style:family="graphic" style:name="style-918">
      <style:graphic-properties draw:fill="solid" draw:fill-color="#713c21" draw:opacity="100.0%" draw:stroke="solid" svg:stroke-color="#713c21" draw:stroke-linejoin="miter" svg:stroke-opacity="100.0%" svg:stroke-width="0.20291694mm"/>
    </style:style>
    <style:style style:family="graphic" style:name="style-919">
      <style:graphic-properties draw:fill="solid" draw:fill-color="#4e2618" draw:opacity="100.0%" draw:stroke="solid" svg:stroke-color="#4e2618" draw:stroke-linejoin="miter" svg:stroke-opacity="100.0%" svg:stroke-width="0.20291694mm"/>
    </style:style>
    <style:style style:family="graphic" style:name="style-920">
      <style:graphic-properties draw:fill="solid" draw:fill-color="#caa782" draw:opacity="100.0%" draw:stroke="solid" svg:stroke-color="#caa782" draw:stroke-linejoin="miter" svg:stroke-opacity="100.0%" svg:stroke-width="0.20291694mm"/>
    </style:style>
    <style:style style:family="graphic" style:name="style-921">
      <style:graphic-properties draw:fill="solid" draw:fill-color="#d0ad8a" draw:opacity="100.0%" draw:stroke="solid" svg:stroke-color="#d0ad8a" draw:stroke-linejoin="miter" svg:stroke-opacity="100.0%" svg:stroke-width="0.20291694mm"/>
    </style:style>
    <style:style style:family="graphic" style:name="style-922">
      <style:graphic-properties draw:fill="solid" draw:fill-color="#c98557" draw:opacity="100.0%" draw:stroke="solid" svg:stroke-color="#c98557" draw:stroke-linejoin="miter" svg:stroke-opacity="100.0%" svg:stroke-width="0.20291694mm"/>
    </style:style>
    <style:style style:family="graphic" style:name="style-923">
      <style:graphic-properties draw:fill="solid" draw:fill-color="#cb7b4a" draw:opacity="100.0%" draw:stroke="solid" svg:stroke-color="#cb7b4a" draw:stroke-linejoin="miter" svg:stroke-opacity="100.0%" svg:stroke-width="0.20291694mm"/>
    </style:style>
    <style:style style:family="graphic" style:name="style-924">
      <style:graphic-properties draw:fill="solid" draw:fill-color="#965e39" draw:opacity="100.0%" draw:stroke="solid" svg:stroke-color="#965e39" draw:stroke-linejoin="miter" svg:stroke-opacity="100.0%" svg:stroke-width="0.20291694mm"/>
    </style:style>
    <style:style style:family="graphic" style:name="style-925">
      <style:graphic-properties draw:fill="solid" draw:fill-color="#d0a986" draw:opacity="100.0%" draw:stroke="solid" svg:stroke-color="#d0a986" draw:stroke-linejoin="miter" svg:stroke-opacity="100.0%" svg:stroke-width="0.20291694mm"/>
    </style:style>
    <style:style style:family="graphic" style:name="style-926">
      <style:graphic-properties draw:fill="solid" draw:fill-color="#927652" draw:opacity="100.0%" draw:stroke="solid" svg:stroke-color="#927652" draw:stroke-linejoin="miter" svg:stroke-opacity="100.0%" svg:stroke-width="0.20291694mm"/>
    </style:style>
    <style:style style:family="graphic" style:name="style-927">
      <style:graphic-properties draw:fill="solid" draw:fill-color="#61432b" draw:opacity="100.0%" draw:stroke="solid" svg:stroke-color="#61432b" draw:stroke-linejoin="miter" svg:stroke-opacity="100.0%" svg:stroke-width="0.20291694mm"/>
    </style:style>
    <style:style style:family="graphic" style:name="style-928">
      <style:graphic-properties draw:fill="solid" draw:fill-color="#943310" draw:opacity="100.0%" draw:stroke="solid" svg:stroke-color="#943310" draw:stroke-linejoin="miter" svg:stroke-opacity="100.0%" svg:stroke-width="0.20291694mm"/>
    </style:style>
    <style:style style:family="graphic" style:name="style-929">
      <style:graphic-properties draw:fill="solid" draw:fill-color="#5d3c25" draw:opacity="100.0%" draw:stroke="solid" svg:stroke-color="#5d3c25" draw:stroke-linejoin="miter" svg:stroke-opacity="100.0%" svg:stroke-width="0.20291694mm"/>
    </style:style>
    <style:style style:family="graphic" style:name="style-930">
      <style:graphic-properties draw:fill="solid" draw:fill-color="#755a3b" draw:opacity="100.0%" draw:stroke="solid" svg:stroke-color="#755a3b" draw:stroke-linejoin="miter" svg:stroke-opacity="100.0%" svg:stroke-width="0.20291694mm"/>
    </style:style>
    <style:style style:family="graphic" style:name="style-931">
      <style:graphic-properties draw:fill="solid" draw:fill-color="#9e8361" draw:opacity="100.0%" draw:stroke="solid" svg:stroke-color="#9e8361" draw:stroke-linejoin="miter" svg:stroke-opacity="100.0%" svg:stroke-width="0.20291694mm"/>
    </style:style>
    <style:style style:family="graphic" style:name="style-932">
      <style:graphic-properties draw:fill="solid" draw:fill-color="#ba9066" draw:opacity="100.0%" draw:stroke="solid" svg:stroke-color="#ba9066" draw:stroke-linejoin="miter" svg:stroke-opacity="100.0%" svg:stroke-width="0.20291694mm"/>
    </style:style>
    <style:style style:family="graphic" style:name="style-933">
      <style:graphic-properties draw:fill="solid" draw:fill-color="#852f10" draw:opacity="100.0%" draw:stroke="solid" svg:stroke-color="#852f10" draw:stroke-linejoin="miter" svg:stroke-opacity="100.0%" svg:stroke-width="0.20291694mm"/>
    </style:style>
    <style:style style:family="graphic" style:name="style-934">
      <style:graphic-properties draw:fill="solid" draw:fill-color="#d1b090" draw:opacity="100.0%" draw:stroke="solid" svg:stroke-color="#d1b090" draw:stroke-linejoin="miter" svg:stroke-opacity="100.0%" svg:stroke-width="0.20291694mm"/>
    </style:style>
    <style:style style:family="graphic" style:name="style-935">
      <style:graphic-properties draw:fill="solid" draw:fill-color="#c39f77" draw:opacity="100.0%" draw:stroke="solid" svg:stroke-color="#c39f77" draw:stroke-linejoin="miter" svg:stroke-opacity="100.0%" svg:stroke-width="0.20291694mm"/>
    </style:style>
    <style:style style:family="graphic" style:name="style-936">
      <style:graphic-properties draw:fill="solid" draw:fill-color="#ad5127" draw:opacity="100.0%" draw:stroke="solid" svg:stroke-color="#ad5127" draw:stroke-linejoin="miter" svg:stroke-opacity="100.0%" svg:stroke-width="0.20291694mm"/>
    </style:style>
    <style:style style:family="graphic" style:name="style-937">
      <style:graphic-properties draw:fill="solid" draw:fill-color="#e39663" draw:opacity="100.0%" draw:stroke="solid" svg:stroke-color="#e39663" draw:stroke-linejoin="miter" svg:stroke-opacity="100.0%" svg:stroke-width="0.20291694mm"/>
    </style:style>
    <style:style style:family="graphic" style:name="style-938">
      <style:graphic-properties draw:fill="solid" draw:fill-color="#573a24" draw:opacity="100.0%" draw:stroke="solid" svg:stroke-color="#573a24" draw:stroke-linejoin="miter" svg:stroke-opacity="100.0%" svg:stroke-width="0.20291694mm"/>
    </style:style>
    <style:style style:family="graphic" style:name="style-939">
      <style:graphic-properties draw:fill="solid" draw:fill-color="#ba3109" draw:opacity="100.0%" draw:stroke="solid" svg:stroke-color="#ba3109" draw:stroke-linejoin="miter" svg:stroke-opacity="100.0%" svg:stroke-width="0.20291694mm"/>
    </style:style>
    <style:style style:family="graphic" style:name="style-940">
      <style:graphic-properties draw:fill="solid" draw:fill-color="#c4a17d" draw:opacity="100.0%" draw:stroke="solid" svg:stroke-color="#c4a17d" draw:stroke-linejoin="miter" svg:stroke-opacity="100.0%" svg:stroke-width="0.20291694mm"/>
    </style:style>
    <style:style style:family="graphic" style:name="style-941">
      <style:graphic-properties draw:fill="solid" draw:fill-color="#d3b094" draw:opacity="100.0%" draw:stroke="solid" svg:stroke-color="#d3b094" draw:stroke-linejoin="miter" svg:stroke-opacity="100.0%" svg:stroke-width="0.20291694mm"/>
    </style:style>
    <style:style style:family="graphic" style:name="style-942">
      <style:graphic-properties draw:fill="solid" draw:fill-color="#c48b52" draw:opacity="100.0%" draw:stroke="solid" svg:stroke-color="#c48b52" draw:stroke-linejoin="miter" svg:stroke-opacity="100.0%" svg:stroke-width="0.20291694mm"/>
    </style:style>
    <style:style style:family="graphic" style:name="style-943">
      <style:graphic-properties draw:fill="solid" draw:fill-color="#ac4b24" draw:opacity="100.0%" draw:stroke="solid" svg:stroke-color="#ac4b24" draw:stroke-linejoin="miter" svg:stroke-opacity="100.0%" svg:stroke-width="0.20291694mm"/>
    </style:style>
    <style:style style:family="graphic" style:name="style-944">
      <style:graphic-properties draw:fill="solid" draw:fill-color="#4e311f" draw:opacity="100.0%" draw:stroke="solid" svg:stroke-color="#4e311f" draw:stroke-linejoin="miter" svg:stroke-opacity="100.0%" svg:stroke-width="0.20291694mm"/>
    </style:style>
    <style:style style:family="graphic" style:name="style-945">
      <style:graphic-properties draw:fill="solid" draw:fill-color="#c2a17c" draw:opacity="100.0%" draw:stroke="solid" svg:stroke-color="#c2a17c" draw:stroke-linejoin="miter" svg:stroke-opacity="100.0%" svg:stroke-width="0.20291694mm"/>
    </style:style>
    <style:style style:family="graphic" style:name="style-946">
      <style:graphic-properties draw:fill="solid" draw:fill-color="#452f1e" draw:opacity="100.0%" draw:stroke="solid" svg:stroke-color="#452f1e" draw:stroke-linejoin="miter" svg:stroke-opacity="100.0%" svg:stroke-width="0.20291694mm"/>
    </style:style>
    <style:style style:family="graphic" style:name="style-947">
      <style:graphic-properties draw:fill="solid" draw:fill-color="#e8c5a9" draw:opacity="100.0%" draw:stroke="solid" svg:stroke-color="#e8c5a9" draw:stroke-linejoin="miter" svg:stroke-opacity="100.0%" svg:stroke-width="0.20291694mm"/>
    </style:style>
    <style:style style:family="graphic" style:name="style-948">
      <style:graphic-properties draw:fill="solid" draw:fill-color="#e68954" draw:opacity="100.0%" draw:stroke="solid" svg:stroke-color="#e68954" draw:stroke-linejoin="miter" svg:stroke-opacity="100.0%" svg:stroke-width="0.20291694mm"/>
    </style:style>
    <style:style style:family="graphic" style:name="style-949">
      <style:graphic-properties draw:fill="solid" draw:fill-color="#6a4428" draw:opacity="100.0%" draw:stroke="solid" svg:stroke-color="#6a4428" draw:stroke-linejoin="miter" svg:stroke-opacity="100.0%" svg:stroke-width="0.20291694mm"/>
    </style:style>
    <style:style style:family="graphic" style:name="style-950">
      <style:graphic-properties draw:fill="solid" draw:fill-color="#ca4f20" draw:opacity="100.0%" draw:stroke="solid" svg:stroke-color="#ca4f20" draw:stroke-linejoin="miter" svg:stroke-opacity="100.0%" svg:stroke-width="0.20291694mm"/>
    </style:style>
    <style:style style:family="graphic" style:name="style-951">
      <style:graphic-properties draw:fill="solid" draw:fill-color="#987c55" draw:opacity="100.0%" draw:stroke="solid" svg:stroke-color="#987c55" draw:stroke-linejoin="miter" svg:stroke-opacity="100.0%" svg:stroke-width="0.20291694mm"/>
    </style:style>
    <style:style style:family="graphic" style:name="style-952">
      <style:graphic-properties draw:fill="solid" draw:fill-color="#481b0e" draw:opacity="100.0%" draw:stroke="solid" svg:stroke-color="#481b0e" draw:stroke-linejoin="miter" svg:stroke-opacity="100.0%" svg:stroke-width="0.20291694mm"/>
    </style:style>
    <style:style style:family="graphic" style:name="style-953">
      <style:graphic-properties draw:fill="solid" draw:fill-color="#8b6945" draw:opacity="100.0%" draw:stroke="solid" svg:stroke-color="#8b6945" draw:stroke-linejoin="miter" svg:stroke-opacity="100.0%" svg:stroke-width="0.20291694mm"/>
    </style:style>
    <style:style style:family="graphic" style:name="style-954">
      <style:graphic-properties draw:fill="solid" draw:fill-color="#deb28e" draw:opacity="100.0%" draw:stroke="solid" svg:stroke-color="#deb28e" draw:stroke-linejoin="miter" svg:stroke-opacity="100.0%" svg:stroke-width="0.20291694mm"/>
    </style:style>
    <style:style style:family="graphic" style:name="style-955">
      <style:graphic-properties draw:fill="solid" draw:fill-color="#1d110b" draw:opacity="100.0%" draw:stroke="solid" svg:stroke-color="#1d110b" draw:stroke-linejoin="miter" svg:stroke-opacity="100.0%" svg:stroke-width="0.20291694mm"/>
    </style:style>
    <style:style style:family="graphic" style:name="style-956">
      <style:graphic-properties draw:fill="solid" draw:fill-color="#7b4f2e" draw:opacity="100.0%" draw:stroke="solid" svg:stroke-color="#7b4f2e" draw:stroke-linejoin="miter" svg:stroke-opacity="100.0%" svg:stroke-width="0.20291694mm"/>
    </style:style>
    <style:style style:family="graphic" style:name="style-957">
      <style:graphic-properties draw:fill="solid" draw:fill-color="#d8986a" draw:opacity="100.0%" draw:stroke="solid" svg:stroke-color="#d8986a" draw:stroke-linejoin="miter" svg:stroke-opacity="100.0%" svg:stroke-width="0.20291694mm"/>
    </style:style>
    <style:style style:family="graphic" style:name="style-958">
      <style:graphic-properties draw:fill="solid" draw:fill-color="#391209" draw:opacity="100.0%" draw:stroke="solid" svg:stroke-color="#391209" draw:stroke-linejoin="miter" svg:stroke-opacity="100.0%" svg:stroke-width="0.20291694mm"/>
    </style:style>
    <style:style style:family="graphic" style:name="style-959">
      <style:graphic-properties draw:fill="solid" draw:fill-color="#5f1a08" draw:opacity="100.0%" draw:stroke="solid" svg:stroke-color="#5f1a08" draw:stroke-linejoin="miter" svg:stroke-opacity="100.0%" svg:stroke-width="0.20291694mm"/>
    </style:style>
    <style:style style:family="graphic" style:name="style-960">
      <style:graphic-properties draw:fill="solid" draw:fill-color="#806645" draw:opacity="100.0%" draw:stroke="solid" svg:stroke-color="#806645" draw:stroke-linejoin="miter" svg:stroke-opacity="100.0%" svg:stroke-width="0.20291694mm"/>
    </style:style>
    <style:style style:family="graphic" style:name="style-961">
      <style:graphic-properties draw:fill="solid" draw:fill-color="#b29575" draw:opacity="100.0%" draw:stroke="solid" svg:stroke-color="#b29575" draw:stroke-linejoin="miter" svg:stroke-opacity="100.0%" svg:stroke-width="0.20291694mm"/>
    </style:style>
    <style:style style:family="graphic" style:name="style-962">
      <style:graphic-properties draw:fill="solid" draw:fill-color="#8b6a44" draw:opacity="100.0%" draw:stroke="solid" svg:stroke-color="#8b6a44" draw:stroke-linejoin="miter" svg:stroke-opacity="100.0%" svg:stroke-width="0.20291694mm"/>
    </style:style>
    <style:style style:family="graphic" style:name="style-963">
      <style:graphic-properties draw:fill="solid" draw:fill-color="#d2966b" draw:opacity="100.0%" draw:stroke="solid" svg:stroke-color="#d2966b" draw:stroke-linejoin="miter" svg:stroke-opacity="100.0%" svg:stroke-width="0.20291694mm"/>
    </style:style>
    <style:style style:family="graphic" style:name="style-964">
      <style:graphic-properties draw:fill="solid" draw:fill-color="#7a2d13" draw:opacity="100.0%" draw:stroke="solid" svg:stroke-color="#7a2d13" draw:stroke-linejoin="miter" svg:stroke-opacity="100.0%" svg:stroke-width="0.20291694mm"/>
    </style:style>
    <style:style style:family="graphic" style:name="style-965">
      <style:graphic-properties draw:fill="solid" draw:fill-color="#dab392" draw:opacity="100.0%" draw:stroke="solid" svg:stroke-color="#dab392" draw:stroke-linejoin="miter" svg:stroke-opacity="100.0%" svg:stroke-width="0.20291694mm"/>
    </style:style>
    <style:style style:family="graphic" style:name="style-966">
      <style:graphic-properties draw:fill="solid" draw:fill-color="#7c5131" draw:opacity="100.0%" draw:stroke="solid" svg:stroke-color="#7c5131" draw:stroke-linejoin="miter" svg:stroke-opacity="100.0%" svg:stroke-width="0.20291694mm"/>
    </style:style>
    <style:style style:family="graphic" style:name="style-967">
      <style:graphic-properties draw:fill="solid" draw:fill-color="#b33a10" draw:opacity="100.0%" draw:stroke="solid" svg:stroke-color="#b33a10" draw:stroke-linejoin="miter" svg:stroke-opacity="100.0%" svg:stroke-width="0.20291694mm"/>
    </style:style>
    <style:style style:family="graphic" style:name="style-968">
      <style:graphic-properties draw:fill="solid" draw:fill-color="#47321f" draw:opacity="100.0%" draw:stroke="solid" svg:stroke-color="#47321f" draw:stroke-linejoin="miter" svg:stroke-opacity="100.0%" svg:stroke-width="0.20291694mm"/>
    </style:style>
    <style:style style:family="graphic" style:name="style-969">
      <style:graphic-properties draw:fill="solid" draw:fill-color="#2c100b" draw:opacity="100.0%" draw:stroke="solid" svg:stroke-color="#2c100b" draw:stroke-linejoin="miter" svg:stroke-opacity="100.0%" svg:stroke-width="0.20291694mm"/>
    </style:style>
    <style:style style:family="graphic" style:name="style-970">
      <style:graphic-properties draw:fill="solid" draw:fill-color="#3e2718" draw:opacity="100.0%" draw:stroke="solid" svg:stroke-color="#3e2718" draw:stroke-linejoin="miter" svg:stroke-opacity="100.0%" svg:stroke-width="0.20291694mm"/>
    </style:style>
    <style:style style:family="graphic" style:name="style-971">
      <style:graphic-properties draw:fill="solid" draw:fill-color="#e39e6f" draw:opacity="100.0%" draw:stroke="solid" svg:stroke-color="#e39e6f" draw:stroke-linejoin="miter" svg:stroke-opacity="100.0%" svg:stroke-width="0.20291694mm"/>
    </style:style>
    <style:style style:family="graphic" style:name="style-972">
      <style:graphic-properties draw:fill="solid" draw:fill-color="#6d2711" draw:opacity="100.0%" draw:stroke="solid" svg:stroke-color="#6d2711" draw:stroke-linejoin="miter" svg:stroke-opacity="100.0%" svg:stroke-width="0.20291694mm"/>
    </style:style>
    <style:style style:family="graphic" style:name="style-973">
      <style:graphic-properties draw:fill="solid" draw:fill-color="#a98660" draw:opacity="100.0%" draw:stroke="solid" svg:stroke-color="#a98660" draw:stroke-linejoin="miter" svg:stroke-opacity="100.0%" svg:stroke-width="0.20291694mm"/>
    </style:style>
    <style:style style:family="graphic" style:name="style-974">
      <style:graphic-properties draw:fill="solid" draw:fill-color="#a47652" draw:opacity="100.0%" draw:stroke="solid" svg:stroke-color="#a47652" draw:stroke-linejoin="miter" svg:stroke-opacity="100.0%" svg:stroke-width="0.20291694mm"/>
    </style:style>
    <style:style style:family="graphic" style:name="style-975">
      <style:graphic-properties draw:fill="solid" draw:fill-color="#e2804a" draw:opacity="100.0%" draw:stroke="solid" svg:stroke-color="#e2804a" draw:stroke-linejoin="miter" svg:stroke-opacity="100.0%" svg:stroke-width="0.20291694mm"/>
    </style:style>
    <style:style style:family="graphic" style:name="style-976">
      <style:graphic-properties draw:fill="solid" draw:fill-color="#da7c4a" draw:opacity="100.0%" draw:stroke="solid" svg:stroke-color="#da7c4a" draw:stroke-linejoin="miter" svg:stroke-opacity="100.0%" svg:stroke-width="0.20291694mm"/>
    </style:style>
    <style:style style:family="graphic" style:name="style-977">
      <style:graphic-properties draw:fill="solid" draw:fill-color="#dd8853" draw:opacity="100.0%" draw:stroke="solid" svg:stroke-color="#dd8853" draw:stroke-linejoin="miter" svg:stroke-opacity="100.0%" svg:stroke-width="0.20291694mm"/>
    </style:style>
    <style:style style:family="graphic" style:name="style-978">
      <style:graphic-properties draw:fill="solid" draw:fill-color="#b8481f" draw:opacity="100.0%" draw:stroke="solid" svg:stroke-color="#b8481f" draw:stroke-linejoin="miter" svg:stroke-opacity="100.0%" svg:stroke-width="0.20291694mm"/>
    </style:style>
    <style:style style:family="graphic" style:name="style-979">
      <style:graphic-properties draw:fill="solid" draw:fill-color="#aa8e67" draw:opacity="100.0%" draw:stroke="solid" svg:stroke-color="#aa8e67" draw:stroke-linejoin="miter" svg:stroke-opacity="100.0%" svg:stroke-width="0.20291694mm"/>
    </style:style>
    <style:style style:family="graphic" style:name="style-980">
      <style:graphic-properties draw:fill="solid" draw:fill-color="#c2956d" draw:opacity="100.0%" draw:stroke="solid" svg:stroke-color="#c2956d" draw:stroke-linejoin="miter" svg:stroke-opacity="100.0%" svg:stroke-width="0.20291694mm"/>
    </style:style>
    <style:style style:family="graphic" style:name="style-981">
      <style:graphic-properties draw:fill="solid" draw:fill-color="#40130b" draw:opacity="100.0%" draw:stroke="solid" svg:stroke-color="#40130b" draw:stroke-linejoin="miter" svg:stroke-opacity="100.0%" svg:stroke-width="0.20291694mm"/>
    </style:style>
    <style:style style:family="graphic" style:name="style-982">
      <style:graphic-properties draw:fill="solid" draw:fill-color="#ab8d65" draw:opacity="100.0%" draw:stroke="solid" svg:stroke-color="#ab8d65" draw:stroke-linejoin="miter" svg:stroke-opacity="100.0%" svg:stroke-width="0.20291694mm"/>
    </style:style>
    <style:style style:family="graphic" style:name="style-983">
      <style:graphic-properties draw:fill="solid" draw:fill-color="#ebbc9e" draw:opacity="100.0%" draw:stroke="solid" svg:stroke-color="#ebbc9e" draw:stroke-linejoin="miter" svg:stroke-opacity="100.0%" svg:stroke-width="0.20291694mm"/>
    </style:style>
    <style:style style:family="graphic" style:name="style-984">
      <style:graphic-properties draw:fill="solid" draw:fill-color="#b7966f" draw:opacity="100.0%" draw:stroke="solid" svg:stroke-color="#b7966f" draw:stroke-linejoin="miter" svg:stroke-opacity="100.0%" svg:stroke-width="0.20291694mm"/>
    </style:style>
    <style:style style:family="graphic" style:name="style-985">
      <style:graphic-properties draw:fill="solid" draw:fill-color="#cf8b59" draw:opacity="100.0%" draw:stroke="solid" svg:stroke-color="#cf8b59" draw:stroke-linejoin="miter" svg:stroke-opacity="100.0%" svg:stroke-width="0.20291694mm"/>
    </style:style>
    <style:style style:family="graphic" style:name="style-986">
      <style:graphic-properties draw:fill="solid" draw:fill-color="#c0875c" draw:opacity="100.0%" draw:stroke="solid" svg:stroke-color="#c0875c" draw:stroke-linejoin="miter" svg:stroke-opacity="100.0%" svg:stroke-width="0.20291694mm"/>
    </style:style>
    <style:style style:family="graphic" style:name="style-987">
      <style:graphic-properties draw:fill="solid" draw:fill-color="#7e6242" draw:opacity="100.0%" draw:stroke="solid" svg:stroke-color="#7e6242" draw:stroke-linejoin="miter" svg:stroke-opacity="100.0%" svg:stroke-width="0.20291694mm"/>
    </style:style>
    <style:style style:family="graphic" style:name="style-988">
      <style:graphic-properties draw:fill="solid" draw:fill-color="#4f1a0b" draw:opacity="100.0%" draw:stroke="solid" svg:stroke-color="#4f1a0b" draw:stroke-linejoin="miter" svg:stroke-opacity="100.0%" svg:stroke-width="0.20291694mm"/>
    </style:style>
    <style:style style:family="graphic" style:name="style-989">
      <style:graphic-properties draw:fill="solid" draw:fill-color="#e4bd9b" draw:opacity="100.0%" draw:stroke="solid" svg:stroke-color="#e4bd9b" draw:stroke-linejoin="miter" svg:stroke-opacity="100.0%" svg:stroke-width="0.20291694mm"/>
    </style:style>
    <style:style style:family="graphic" style:name="style-990">
      <style:graphic-properties draw:fill="solid" draw:fill-color="#c78558" draw:opacity="100.0%" draw:stroke="solid" svg:stroke-color="#c78558" draw:stroke-linejoin="miter" svg:stroke-opacity="100.0%" svg:stroke-width="0.20291694mm"/>
    </style:style>
    <style:style style:family="graphic" style:name="style-991">
      <style:graphic-properties draw:fill="solid" draw:fill-color="#a6865e" draw:opacity="100.0%" draw:stroke="solid" svg:stroke-color="#a6865e" draw:stroke-linejoin="miter" svg:stroke-opacity="100.0%" svg:stroke-width="0.20291694mm"/>
    </style:style>
    <style:style style:family="graphic" style:name="style-992">
      <style:graphic-properties draw:fill="solid" draw:fill-color="#79371a" draw:opacity="100.0%" draw:stroke="solid" svg:stroke-color="#79371a" draw:stroke-linejoin="miter" svg:stroke-opacity="100.0%" svg:stroke-width="0.20291694mm"/>
    </style:style>
    <style:style style:family="graphic" style:name="style-993">
      <style:graphic-properties draw:fill="solid" draw:fill-color="#491b0f" draw:opacity="100.0%" draw:stroke="solid" svg:stroke-color="#491b0f" draw:stroke-linejoin="miter" svg:stroke-opacity="100.0%" svg:stroke-width="0.20291694mm"/>
    </style:style>
    <style:style style:family="graphic" style:name="style-994">
      <style:graphic-properties draw:fill="solid" draw:fill-color="#e3a578" draw:opacity="100.0%" draw:stroke="solid" svg:stroke-color="#e3a578" draw:stroke-linejoin="miter" svg:stroke-opacity="100.0%" svg:stroke-width="0.20291694mm"/>
    </style:style>
    <style:style style:family="graphic" style:name="style-995">
      <style:graphic-properties draw:fill="solid" draw:fill-color="#cb6c3a" draw:opacity="100.0%" draw:stroke="solid" svg:stroke-color="#cb6c3a" draw:stroke-linejoin="miter" svg:stroke-opacity="100.0%" svg:stroke-width="0.20291694mm"/>
    </style:style>
    <style:style style:family="graphic" style:name="style-996">
      <style:graphic-properties draw:fill="solid" draw:fill-color="#8a6f4c" draw:opacity="100.0%" draw:stroke="solid" svg:stroke-color="#8a6f4c" draw:stroke-linejoin="miter" svg:stroke-opacity="100.0%" svg:stroke-width="0.20291694mm"/>
    </style:style>
    <style:style style:family="graphic" style:name="style-997">
      <style:graphic-properties draw:fill="solid" draw:fill-color="#9e8561" draw:opacity="100.0%" draw:stroke="solid" svg:stroke-color="#9e8561" draw:stroke-linejoin="miter" svg:stroke-opacity="100.0%" svg:stroke-width="0.20291694mm"/>
    </style:style>
    <style:style style:family="graphic" style:name="style-998">
      <style:graphic-properties draw:fill="solid" draw:fill-color="#c09d74" draw:opacity="100.0%" draw:stroke="solid" svg:stroke-color="#c09d74" draw:stroke-linejoin="miter" svg:stroke-opacity="100.0%" svg:stroke-width="0.20291694mm"/>
    </style:style>
    <style:style style:family="graphic" style:name="style-999">
      <style:graphic-properties draw:fill="solid" draw:fill-color="#9f7b55" draw:opacity="100.0%" draw:stroke="solid" svg:stroke-color="#9f7b55" draw:stroke-linejoin="miter" svg:stroke-opacity="100.0%" svg:stroke-width="0.20291694mm"/>
    </style:style>
    <style:style style:family="graphic" style:name="style-1000">
      <style:graphic-properties draw:fill="solid" draw:fill-color="#de6b37" draw:opacity="100.0%" draw:stroke="solid" svg:stroke-color="#de6b37" draw:stroke-linejoin="miter" svg:stroke-opacity="100.0%" svg:stroke-width="0.20291694mm"/>
    </style:style>
    <style:style style:family="graphic" style:name="style-1001">
      <style:graphic-properties draw:fill="solid" draw:fill-color="#9f491f" draw:opacity="100.0%" draw:stroke="solid" svg:stroke-color="#9f491f" draw:stroke-linejoin="miter" svg:stroke-opacity="100.0%" svg:stroke-width="0.20291694mm"/>
    </style:style>
    <style:style style:family="graphic" style:name="style-1002">
      <style:graphic-properties draw:fill="solid" draw:fill-color="#de9b6b" draw:opacity="100.0%" draw:stroke="solid" svg:stroke-color="#de9b6b" draw:stroke-linejoin="miter" svg:stroke-opacity="100.0%" svg:stroke-width="0.20291694mm"/>
    </style:style>
    <style:style style:family="graphic" style:name="style-1003">
      <style:graphic-properties draw:fill="solid" draw:fill-color="#e29c6c" draw:opacity="100.0%" draw:stroke="solid" svg:stroke-color="#e29c6c" draw:stroke-linejoin="miter" svg:stroke-opacity="100.0%" svg:stroke-width="0.20291694mm"/>
    </style:style>
    <style:style style:family="graphic" style:name="style-1004">
      <style:graphic-properties draw:fill="solid" draw:fill-color="#d2a57d" draw:opacity="100.0%" draw:stroke="solid" svg:stroke-color="#d2a57d" draw:stroke-linejoin="miter" svg:stroke-opacity="100.0%" svg:stroke-width="0.20291694mm"/>
    </style:style>
    <style:style style:family="graphic" style:name="style-1005">
      <style:graphic-properties draw:fill="solid" draw:fill-color="#873515" draw:opacity="100.0%" draw:stroke="solid" svg:stroke-color="#873515" draw:stroke-linejoin="miter" svg:stroke-opacity="100.0%" svg:stroke-width="0.20291694mm"/>
    </style:style>
    <style:style style:family="graphic" style:name="style-1006">
      <style:graphic-properties draw:fill="solid" draw:fill-color="#6f5638" draw:opacity="100.0%" draw:stroke="solid" svg:stroke-color="#6f5638" draw:stroke-linejoin="miter" svg:stroke-opacity="100.0%" svg:stroke-width="0.20291694mm"/>
    </style:style>
    <style:style style:family="graphic" style:name="style-1007">
      <style:graphic-properties draw:fill="solid" draw:fill-color="#9e421b" draw:opacity="100.0%" draw:stroke="solid" svg:stroke-color="#9e421b" draw:stroke-linejoin="miter" svg:stroke-opacity="100.0%" svg:stroke-width="0.20291694mm"/>
    </style:style>
    <style:style style:family="graphic" style:name="style-1008">
      <style:graphic-properties draw:fill="solid" draw:fill-color="#9f7952" draw:opacity="100.0%" draw:stroke="solid" svg:stroke-color="#9f7952" draw:stroke-linejoin="miter" svg:stroke-opacity="100.0%" svg:stroke-width="0.20291694mm"/>
    </style:style>
    <style:style style:family="graphic" style:name="style-1009">
      <style:graphic-properties draw:fill="solid" draw:fill-color="#a28963" draw:opacity="100.0%" draw:stroke="solid" svg:stroke-color="#a28963" draw:stroke-linejoin="miter" svg:stroke-opacity="100.0%" svg:stroke-width="0.20291694mm"/>
    </style:style>
    <style:style style:family="graphic" style:name="style-1010">
      <style:graphic-properties draw:fill="solid" draw:fill-color="#47311f" draw:opacity="100.0%" draw:stroke="solid" svg:stroke-color="#47311f" draw:stroke-linejoin="miter" svg:stroke-opacity="100.0%" svg:stroke-width="0.20291694mm"/>
    </style:style>
    <style:style style:family="graphic" style:name="style-1011">
      <style:graphic-properties draw:fill="solid" draw:fill-color="#8a6f4c" draw:opacity="100.0%" draw:stroke="solid" svg:stroke-color="#8a6f4c" draw:stroke-linejoin="miter" svg:stroke-opacity="100.0%" svg:stroke-width="0.20291694mm"/>
    </style:style>
    <style:style style:family="graphic" style:name="style-1012">
      <style:graphic-properties draw:fill="solid" draw:fill-color="#8d7150" draw:opacity="100.0%" draw:stroke="solid" svg:stroke-color="#8d7150" draw:stroke-linejoin="miter" svg:stroke-opacity="100.0%" svg:stroke-width="0.20291694mm"/>
    </style:style>
    <style:style style:family="graphic" style:name="style-1013">
      <style:graphic-properties draw:fill="solid" draw:fill-color="#a1865f" draw:opacity="100.0%" draw:stroke="solid" svg:stroke-color="#a1865f" draw:stroke-linejoin="miter" svg:stroke-opacity="100.0%" svg:stroke-width="0.20291694mm"/>
    </style:style>
    <style:style style:family="graphic" style:name="style-1014">
      <style:graphic-properties draw:fill="solid" draw:fill-color="#d7a783" draw:opacity="100.0%" draw:stroke="solid" svg:stroke-color="#d7a783" draw:stroke-linejoin="miter" svg:stroke-opacity="100.0%" svg:stroke-width="0.20291694mm"/>
    </style:style>
    <style:style style:family="graphic" style:name="style-1015">
      <style:graphic-properties draw:fill="solid" draw:fill-color="#ad8c66" draw:opacity="100.0%" draw:stroke="solid" svg:stroke-color="#ad8c66" draw:stroke-linejoin="miter" svg:stroke-opacity="100.0%" svg:stroke-width="0.20291694mm"/>
    </style:style>
    <style:style style:family="graphic" style:name="style-1016">
      <style:graphic-properties draw:fill="solid" draw:fill-color="#bb7d50" draw:opacity="100.0%" draw:stroke="solid" svg:stroke-color="#bb7d50" draw:stroke-linejoin="miter" svg:stroke-opacity="100.0%" svg:stroke-width="0.20291694mm"/>
    </style:style>
    <style:style style:family="graphic" style:name="style-1017">
      <style:graphic-properties draw:fill="solid" draw:fill-color="#9c7f58" draw:opacity="100.0%" draw:stroke="solid" svg:stroke-color="#9c7f58" draw:stroke-linejoin="miter" svg:stroke-opacity="100.0%" svg:stroke-width="0.20291694mm"/>
    </style:style>
    <style:style style:family="graphic" style:name="style-1018">
      <style:graphic-properties draw:fill="solid" draw:fill-color="#2d0e09" draw:opacity="100.0%" draw:stroke="solid" svg:stroke-color="#2d0e09" draw:stroke-linejoin="miter" svg:stroke-opacity="100.0%" svg:stroke-width="0.20291694mm"/>
    </style:style>
    <style:style style:family="graphic" style:name="style-1019">
      <style:graphic-properties draw:fill="solid" draw:fill-color="#ac8d65" draw:opacity="100.0%" draw:stroke="solid" svg:stroke-color="#ac8d65" draw:stroke-linejoin="miter" svg:stroke-opacity="100.0%" svg:stroke-width="0.20291694mm"/>
    </style:style>
    <style:style style:family="graphic" style:name="style-1020">
      <style:graphic-properties draw:fill="solid" draw:fill-color="#9f855f" draw:opacity="100.0%" draw:stroke="solid" svg:stroke-color="#9f855f" draw:stroke-linejoin="miter" svg:stroke-opacity="100.0%" svg:stroke-width="0.20291694mm"/>
    </style:style>
    <style:style style:family="graphic" style:name="style-1021">
      <style:graphic-properties draw:fill="solid" draw:fill-color="#af916c" draw:opacity="100.0%" draw:stroke="solid" svg:stroke-color="#af916c" draw:stroke-linejoin="miter" svg:stroke-opacity="100.0%" svg:stroke-width="0.20291694mm"/>
    </style:style>
    <style:style style:family="graphic" style:name="style-1022">
      <style:graphic-properties draw:fill="solid" draw:fill-color="#63472c" draw:opacity="100.0%" draw:stroke="solid" svg:stroke-color="#63472c" draw:stroke-linejoin="miter" svg:stroke-opacity="100.0%" svg:stroke-width="0.20291694mm"/>
    </style:style>
    <style:style style:family="graphic" style:name="style-1023">
      <style:graphic-properties draw:fill="solid" draw:fill-color="#271610" draw:opacity="100.0%" draw:stroke="solid" svg:stroke-color="#271610" draw:stroke-linejoin="miter" svg:stroke-opacity="100.0%" svg:stroke-width="0.20291694mm"/>
    </style:style>
    <style:style style:family="graphic" style:name="style-1024">
      <style:graphic-properties draw:fill="solid" draw:fill-color="#dcb699" draw:opacity="100.0%" draw:stroke="solid" svg:stroke-color="#dcb699" draw:stroke-linejoin="miter" svg:stroke-opacity="100.0%" svg:stroke-width="0.20291694mm"/>
    </style:style>
    <style:style style:family="graphic" style:name="style-1025">
      <style:graphic-properties draw:fill="solid" draw:fill-color="#d28051" draw:opacity="100.0%" draw:stroke="solid" svg:stroke-color="#d28051" draw:stroke-linejoin="miter" svg:stroke-opacity="100.0%" svg:stroke-width="0.20291694mm"/>
    </style:style>
    <style:style style:family="graphic" style:name="style-1026">
      <style:graphic-properties draw:fill="solid" draw:fill-color="#ac693d" draw:opacity="100.0%" draw:stroke="solid" svg:stroke-color="#ac693d" draw:stroke-linejoin="miter" svg:stroke-opacity="100.0%" svg:stroke-width="0.20291694mm"/>
    </style:style>
    <style:style style:family="graphic" style:name="style-1027">
      <style:graphic-properties draw:fill="solid" draw:fill-color="#46170c" draw:opacity="100.0%" draw:stroke="solid" svg:stroke-color="#46170c" draw:stroke-linejoin="miter" svg:stroke-opacity="100.0%" svg:stroke-width="0.20291694mm"/>
    </style:style>
    <style:style style:family="graphic" style:name="style-1028">
      <style:graphic-properties draw:fill="solid" draw:fill-color="#3e1e11" draw:opacity="100.0%" draw:stroke="solid" svg:stroke-color="#3e1e11" draw:stroke-linejoin="miter" svg:stroke-opacity="100.0%" svg:stroke-width="0.20291694mm"/>
    </style:style>
    <style:style style:family="graphic" style:name="style-1029">
      <style:graphic-properties draw:fill="solid" draw:fill-color="#6e3a20" draw:opacity="100.0%" draw:stroke="solid" svg:stroke-color="#6e3a20" draw:stroke-linejoin="miter" svg:stroke-opacity="100.0%" svg:stroke-width="0.20291694mm"/>
    </style:style>
    <style:style style:family="graphic" style:name="style-1030">
      <style:graphic-properties draw:fill="solid" draw:fill-color="#220505" draw:opacity="100.0%" draw:stroke="solid" svg:stroke-color="#220505" draw:stroke-linejoin="miter" svg:stroke-opacity="100.0%" svg:stroke-width="0.20291694mm"/>
    </style:style>
    <style:style style:family="graphic" style:name="style-1031">
      <style:graphic-properties draw:fill="solid" draw:fill-color="#d17440" draw:opacity="100.0%" draw:stroke="solid" svg:stroke-color="#d17440" draw:stroke-linejoin="miter" svg:stroke-opacity="100.0%" svg:stroke-width="0.20291694mm"/>
    </style:style>
    <style:style style:family="graphic" style:name="style-1032">
      <style:graphic-properties draw:fill="solid" draw:fill-color="#b1946a" draw:opacity="100.0%" draw:stroke="solid" svg:stroke-color="#b1946a" draw:stroke-linejoin="miter" svg:stroke-opacity="100.0%" svg:stroke-width="0.20291694mm"/>
    </style:style>
    <style:style style:family="graphic" style:name="style-1033">
      <style:graphic-properties draw:fill="solid" draw:fill-color="#32110b" draw:opacity="100.0%" draw:stroke="solid" svg:stroke-color="#32110b" draw:stroke-linejoin="miter" svg:stroke-opacity="100.0%" svg:stroke-width="0.20291694mm"/>
    </style:style>
    <style:style style:family="graphic" style:name="style-1034">
      <style:graphic-properties draw:fill="solid" draw:fill-color="#b89670" draw:opacity="100.0%" draw:stroke="solid" svg:stroke-color="#b89670" draw:stroke-linejoin="miter" svg:stroke-opacity="100.0%" svg:stroke-width="0.20291694mm"/>
    </style:style>
    <style:style style:family="graphic" style:name="style-1035">
      <style:graphic-properties draw:fill="solid" draw:fill-color="#bf9266" draw:opacity="100.0%" draw:stroke="solid" svg:stroke-color="#bf9266" draw:stroke-linejoin="miter" svg:stroke-opacity="100.0%" svg:stroke-width="0.20291694mm"/>
    </style:style>
    <style:style style:family="graphic" style:name="style-1036">
      <style:graphic-properties draw:fill="solid" draw:fill-color="#61492e" draw:opacity="100.0%" draw:stroke="solid" svg:stroke-color="#61492e" draw:stroke-linejoin="miter" svg:stroke-opacity="100.0%" svg:stroke-width="0.20291694mm"/>
    </style:style>
    <style:style style:family="graphic" style:name="style-1037">
      <style:graphic-properties draw:fill="solid" draw:fill-color="#e5ab81" draw:opacity="100.0%" draw:stroke="solid" svg:stroke-color="#e5ab81" draw:stroke-linejoin="miter" svg:stroke-opacity="100.0%" svg:stroke-width="0.20291694mm"/>
    </style:style>
    <style:style style:family="graphic" style:name="style-1038">
      <style:graphic-properties draw:fill="solid" draw:fill-color="#523c26" draw:opacity="100.0%" draw:stroke="solid" svg:stroke-color="#523c26" draw:stroke-linejoin="miter" svg:stroke-opacity="100.0%" svg:stroke-width="0.20291694mm"/>
    </style:style>
    <style:style style:family="graphic" style:name="style-1039">
      <style:graphic-properties draw:fill="solid" draw:fill-color="#c7a47f" draw:opacity="100.0%" draw:stroke="solid" svg:stroke-color="#c7a47f" draw:stroke-linejoin="miter" svg:stroke-opacity="100.0%" svg:stroke-width="0.20291694mm"/>
    </style:style>
    <style:style style:family="graphic" style:name="style-1040">
      <style:graphic-properties draw:fill="solid" draw:fill-color="#1b0c0b" draw:opacity="100.0%" draw:stroke="solid" svg:stroke-color="#1b0c0b" draw:stroke-linejoin="miter" svg:stroke-opacity="100.0%" svg:stroke-width="0.20291694mm"/>
    </style:style>
    <style:style style:family="graphic" style:name="style-1041">
      <style:graphic-properties draw:fill="solid" draw:fill-color="#e9b694" draw:opacity="100.0%" draw:stroke="solid" svg:stroke-color="#e9b694" draw:stroke-linejoin="miter" svg:stroke-opacity="100.0%" svg:stroke-width="0.20291694mm"/>
    </style:style>
    <style:style style:family="graphic" style:name="style-1042">
      <style:graphic-properties draw:fill="solid" draw:fill-color="#b4865d" draw:opacity="100.0%" draw:stroke="solid" svg:stroke-color="#b4865d" draw:stroke-linejoin="miter" svg:stroke-opacity="100.0%" svg:stroke-width="0.20291694mm"/>
    </style:style>
    <style:style style:family="graphic" style:name="style-1043">
      <style:graphic-properties draw:fill="solid" draw:fill-color="#721b05" draw:opacity="100.0%" draw:stroke="solid" svg:stroke-color="#721b05" draw:stroke-linejoin="miter" svg:stroke-opacity="100.0%" svg:stroke-width="0.20291694mm"/>
    </style:style>
    <style:style style:family="graphic" style:name="style-1044">
      <style:graphic-properties draw:fill="solid" draw:fill-color="#a38058" draw:opacity="100.0%" draw:stroke="solid" svg:stroke-color="#a38058" draw:stroke-linejoin="miter" svg:stroke-opacity="100.0%" svg:stroke-width="0.20291694mm"/>
    </style:style>
    <style:style style:family="graphic" style:name="style-1045">
      <style:graphic-properties draw:fill="solid" draw:fill-color="#785839" draw:opacity="100.0%" draw:stroke="solid" svg:stroke-color="#785839" draw:stroke-linejoin="miter" svg:stroke-opacity="100.0%" svg:stroke-width="0.20291694mm"/>
    </style:style>
    <style:style style:family="graphic" style:name="style-1046">
      <style:graphic-properties draw:fill="solid" draw:fill-color="#785839" draw:opacity="100.0%" draw:stroke="solid" svg:stroke-color="#785839" draw:stroke-linejoin="miter" svg:stroke-opacity="100.0%" svg:stroke-width="0.20291694mm"/>
    </style:style>
    <style:style style:family="graphic" style:name="style-1047">
      <style:graphic-properties draw:fill="solid" draw:fill-color="#25160f" draw:opacity="100.0%" draw:stroke="solid" svg:stroke-color="#25160f" draw:stroke-linejoin="miter" svg:stroke-opacity="100.0%" svg:stroke-width="0.20291694mm"/>
    </style:style>
    <style:style style:family="graphic" style:name="style-1048">
      <style:graphic-properties draw:fill="solid" draw:fill-color="#b7764a" draw:opacity="100.0%" draw:stroke="solid" svg:stroke-color="#b7764a" draw:stroke-linejoin="miter" svg:stroke-opacity="100.0%" svg:stroke-width="0.20291694mm"/>
    </style:style>
    <style:style style:family="graphic" style:name="style-1049">
      <style:graphic-properties draw:fill="solid" draw:fill-color="#d9b392" draw:opacity="100.0%" draw:stroke="solid" svg:stroke-color="#d9b392" draw:stroke-linejoin="miter" svg:stroke-opacity="100.0%" svg:stroke-width="0.20291694mm"/>
    </style:style>
    <style:style style:family="graphic" style:name="style-1050">
      <style:graphic-properties draw:fill="solid" draw:fill-color="#442c1b" draw:opacity="100.0%" draw:stroke="solid" svg:stroke-color="#442c1b" draw:stroke-linejoin="miter" svg:stroke-opacity="100.0%" svg:stroke-width="0.20291694mm"/>
    </style:style>
    <style:style style:family="graphic" style:name="style-1051">
      <style:graphic-properties draw:fill="solid" draw:fill-color="#9c7f59" draw:opacity="100.0%" draw:stroke="solid" svg:stroke-color="#9c7f59" draw:stroke-linejoin="miter" svg:stroke-opacity="100.0%" svg:stroke-width="0.20291694mm"/>
    </style:style>
    <style:style style:family="graphic" style:name="style-1052">
      <style:graphic-properties draw:fill="solid" draw:fill-color="#7e6242" draw:opacity="100.0%" draw:stroke="solid" svg:stroke-color="#7e6242" draw:stroke-linejoin="miter" svg:stroke-opacity="100.0%" svg:stroke-width="0.20291694mm"/>
    </style:style>
    <style:style style:family="graphic" style:name="style-1053">
      <style:graphic-properties draw:fill="solid" draw:fill-color="#8c623e" draw:opacity="100.0%" draw:stroke="solid" svg:stroke-color="#8c623e" draw:stroke-linejoin="miter" svg:stroke-opacity="100.0%" svg:stroke-width="0.20291694mm"/>
    </style:style>
    <style:style style:family="graphic" style:name="style-1054">
      <style:graphic-properties draw:fill="solid" draw:fill-color="#e1bc9c" draw:opacity="100.0%" draw:stroke="solid" svg:stroke-color="#e1bc9c" draw:stroke-linejoin="miter" svg:stroke-opacity="100.0%" svg:stroke-width="0.20291694mm"/>
    </style:style>
    <style:style style:family="graphic" style:name="style-1055">
      <style:graphic-properties draw:fill="solid" draw:fill-color="#d8622f" draw:opacity="100.0%" draw:stroke="solid" svg:stroke-color="#d8622f" draw:stroke-linejoin="miter" svg:stroke-opacity="100.0%" svg:stroke-width="0.20291694mm"/>
    </style:style>
    <style:style style:family="graphic" style:name="style-1056">
      <style:graphic-properties draw:fill="solid" draw:fill-color="#947754" draw:opacity="100.0%" draw:stroke="solid" svg:stroke-color="#947754" draw:stroke-linejoin="miter" svg:stroke-opacity="100.0%" svg:stroke-width="0.20291694mm"/>
    </style:style>
    <style:style style:family="graphic" style:name="style-1057">
      <style:graphic-properties draw:fill="solid" draw:fill-color="#62452d" draw:opacity="100.0%" draw:stroke="solid" svg:stroke-color="#62452d" draw:stroke-linejoin="miter" svg:stroke-opacity="100.0%" svg:stroke-width="0.20291694mm"/>
    </style:style>
    <style:style style:family="graphic" style:name="style-1058">
      <style:graphic-properties draw:fill="solid" draw:fill-color="#c05c2e" draw:opacity="100.0%" draw:stroke="solid" svg:stroke-color="#c05c2e" draw:stroke-linejoin="miter" svg:stroke-opacity="100.0%" svg:stroke-width="0.20291694mm"/>
    </style:style>
    <style:style style:family="graphic" style:name="style-1059">
      <style:graphic-properties draw:fill="solid" draw:fill-color="#c8a27c" draw:opacity="100.0%" draw:stroke="solid" svg:stroke-color="#c8a27c" draw:stroke-linejoin="miter" svg:stroke-opacity="100.0%" svg:stroke-width="0.20291694mm"/>
    </style:style>
    <style:style style:family="graphic" style:name="style-1060">
      <style:graphic-properties draw:fill="solid" draw:fill-color="#b6895d" draw:opacity="100.0%" draw:stroke="solid" svg:stroke-color="#b6895d" draw:stroke-linejoin="miter" svg:stroke-opacity="100.0%" svg:stroke-width="0.20291694mm"/>
    </style:style>
    <style:style style:family="graphic" style:name="style-1061">
      <style:graphic-properties draw:fill="solid" draw:fill-color="#ba956f" draw:opacity="100.0%" draw:stroke="solid" svg:stroke-color="#ba956f" draw:stroke-linejoin="miter" svg:stroke-opacity="100.0%" svg:stroke-width="0.20291694mm"/>
    </style:style>
    <style:style style:family="graphic" style:name="style-1062">
      <style:graphic-properties draw:fill="solid" draw:fill-color="#a65830" draw:opacity="100.0%" draw:stroke="solid" svg:stroke-color="#a65830" draw:stroke-linejoin="miter" svg:stroke-opacity="100.0%" svg:stroke-width="0.20291694mm"/>
    </style:style>
    <style:style style:family="graphic" style:name="style-1063">
      <style:graphic-properties draw:fill="solid" draw:fill-color="#987c59" draw:opacity="100.0%" draw:stroke="solid" svg:stroke-color="#987c59" draw:stroke-linejoin="miter" svg:stroke-opacity="100.0%" svg:stroke-width="0.20291694mm"/>
    </style:style>
    <style:style style:family="graphic" style:name="style-1064">
      <style:graphic-properties draw:fill="solid" draw:fill-color="#d58755" draw:opacity="100.0%" draw:stroke="solid" svg:stroke-color="#d58755" draw:stroke-linejoin="miter" svg:stroke-opacity="100.0%" svg:stroke-width="0.20291694mm"/>
    </style:style>
    <style:style style:family="graphic" style:name="style-1065">
      <style:graphic-properties draw:fill="solid" draw:fill-color="#613f26" draw:opacity="100.0%" draw:stroke="solid" svg:stroke-color="#613f26" draw:stroke-linejoin="miter" svg:stroke-opacity="100.0%" svg:stroke-width="0.20291694mm"/>
    </style:style>
    <style:style style:family="graphic" style:name="style-1066">
      <style:graphic-properties draw:fill="solid" draw:fill-color="#755738" draw:opacity="100.0%" draw:stroke="solid" svg:stroke-color="#755738" draw:stroke-linejoin="miter" svg:stroke-opacity="100.0%" svg:stroke-width="0.20291694mm"/>
    </style:style>
    <style:style style:family="graphic" style:name="style-1067">
      <style:graphic-properties draw:fill="solid" draw:fill-color="#715539" draw:opacity="100.0%" draw:stroke="solid" svg:stroke-color="#715539" draw:stroke-linejoin="miter" svg:stroke-opacity="100.0%" svg:stroke-width="0.20291694mm"/>
    </style:style>
    <style:style style:family="graphic" style:name="style-1068">
      <style:graphic-properties draw:fill="solid" draw:fill-color="#a88d66" draw:opacity="100.0%" draw:stroke="solid" svg:stroke-color="#a88d66" draw:stroke-linejoin="miter" svg:stroke-opacity="100.0%" svg:stroke-width="0.20291694mm"/>
    </style:style>
    <style:style style:family="graphic" style:name="style-1069">
      <style:graphic-properties draw:fill="solid" draw:fill-color="#d3b291" draw:opacity="100.0%" draw:stroke="solid" svg:stroke-color="#d3b291" draw:stroke-linejoin="miter" svg:stroke-opacity="100.0%" svg:stroke-width="0.20291694mm"/>
    </style:style>
    <style:style style:family="graphic" style:name="style-1070">
      <style:graphic-properties draw:fill="solid" draw:fill-color="#e4bd9d" draw:opacity="100.0%" draw:stroke="solid" svg:stroke-color="#e4bd9d" draw:stroke-linejoin="miter" svg:stroke-opacity="100.0%" svg:stroke-width="0.20291694mm"/>
    </style:style>
    <style:style style:family="graphic" style:name="style-1071">
      <style:graphic-properties draw:fill="solid" draw:fill-color="#ccaa89" draw:opacity="100.0%" draw:stroke="solid" svg:stroke-color="#ccaa89" draw:stroke-linejoin="miter" svg:stroke-opacity="100.0%" svg:stroke-width="0.20291694mm"/>
    </style:style>
    <style:style style:family="graphic" style:name="style-1072">
      <style:graphic-properties draw:fill="solid" draw:fill-color="#967c56" draw:opacity="100.0%" draw:stroke="solid" svg:stroke-color="#967c56" draw:stroke-linejoin="miter" svg:stroke-opacity="100.0%" svg:stroke-width="0.20291694mm"/>
    </style:style>
    <style:style style:family="graphic" style:name="style-1073">
      <style:graphic-properties draw:fill="solid" draw:fill-color="#d29365" draw:opacity="100.0%" draw:stroke="solid" svg:stroke-color="#d29365" draw:stroke-linejoin="miter" svg:stroke-opacity="100.0%" svg:stroke-width="0.20291694mm"/>
    </style:style>
    <style:style style:family="graphic" style:name="style-1074">
      <style:graphic-properties draw:fill="solid" draw:fill-color="#290c09" draw:opacity="100.0%" draw:stroke="solid" svg:stroke-color="#290c09" draw:stroke-linejoin="miter" svg:stroke-opacity="100.0%" svg:stroke-width="0.20291694mm"/>
    </style:style>
    <style:style style:family="graphic" style:name="style-1075">
      <style:graphic-properties draw:fill="solid" draw:fill-color="#4b2716" draw:opacity="100.0%" draw:stroke="solid" svg:stroke-color="#4b2716" draw:stroke-linejoin="miter" svg:stroke-opacity="100.0%" svg:stroke-width="0.20291694mm"/>
    </style:style>
    <style:style style:family="graphic" style:name="style-1076">
      <style:graphic-properties draw:fill="solid" draw:fill-color="#846645" draw:opacity="100.0%" draw:stroke="solid" svg:stroke-color="#846645" draw:stroke-linejoin="miter" svg:stroke-opacity="100.0%" svg:stroke-width="0.20291694mm"/>
    </style:style>
    <style:style style:family="graphic" style:name="style-1077">
      <style:graphic-properties draw:fill="solid" draw:fill-color="#c58e59" draw:opacity="100.0%" draw:stroke="solid" svg:stroke-color="#c58e59" draw:stroke-linejoin="miter" svg:stroke-opacity="100.0%" svg:stroke-width="0.20291694mm"/>
    </style:style>
    <style:style style:family="graphic" style:name="style-1078">
      <style:graphic-properties draw:fill="solid" draw:fill-color="#d85a28" draw:opacity="100.0%" draw:stroke="solid" svg:stroke-color="#d85a28" draw:stroke-linejoin="miter" svg:stroke-opacity="100.0%" svg:stroke-width="0.20291694mm"/>
    </style:style>
    <style:style style:family="graphic" style:name="style-1079">
      <style:graphic-properties draw:fill="solid" draw:fill-color="#957553" draw:opacity="100.0%" draw:stroke="solid" svg:stroke-color="#957553" draw:stroke-linejoin="miter" svg:stroke-opacity="100.0%" svg:stroke-width="0.20291694mm"/>
    </style:style>
    <style:style style:family="graphic" style:name="style-1080">
      <style:graphic-properties draw:fill="solid" draw:fill-color="#32100a" draw:opacity="100.0%" draw:stroke="solid" svg:stroke-color="#32100a" draw:stroke-linejoin="miter" svg:stroke-opacity="100.0%" svg:stroke-width="0.20291694mm"/>
    </style:style>
    <style:style style:family="graphic" style:name="style-1081">
      <style:graphic-properties draw:fill="solid" draw:fill-color="#a2835e" draw:opacity="100.0%" draw:stroke="solid" svg:stroke-color="#a2835e" draw:stroke-linejoin="miter" svg:stroke-opacity="100.0%" svg:stroke-width="0.20291694mm"/>
    </style:style>
    <style:style style:family="graphic" style:name="style-1082">
      <style:graphic-properties draw:fill="solid" draw:fill-color="#e8a06e" draw:opacity="100.0%" draw:stroke="solid" svg:stroke-color="#e8a06e" draw:stroke-linejoin="miter" svg:stroke-opacity="100.0%" svg:stroke-width="0.20291694mm"/>
    </style:style>
    <style:style style:family="graphic" style:name="style-1083">
      <style:graphic-properties draw:fill="solid" draw:fill-color="#4c311f" draw:opacity="100.0%" draw:stroke="solid" svg:stroke-color="#4c311f" draw:stroke-linejoin="miter" svg:stroke-opacity="100.0%" svg:stroke-width="0.20291694mm"/>
    </style:style>
    <style:style style:family="graphic" style:name="style-1084">
      <style:graphic-properties draw:fill="solid" draw:fill-color="#e4bc9c" draw:opacity="100.0%" draw:stroke="solid" svg:stroke-color="#e4bc9c" draw:stroke-linejoin="miter" svg:stroke-opacity="100.0%" svg:stroke-width="0.20291694mm"/>
    </style:style>
    <style:style style:family="graphic" style:name="style-1085">
      <style:graphic-properties draw:fill="solid" draw:fill-color="#533a25" draw:opacity="100.0%" draw:stroke="solid" svg:stroke-color="#533a25" draw:stroke-linejoin="miter" svg:stroke-opacity="100.0%" svg:stroke-width="0.20291694mm"/>
    </style:style>
    <style:style style:family="graphic" style:name="style-1086">
      <style:graphic-properties draw:fill="solid" draw:fill-color="#9e805b" draw:opacity="100.0%" draw:stroke="solid" svg:stroke-color="#9e805b" draw:stroke-linejoin="miter" svg:stroke-opacity="100.0%" svg:stroke-width="0.20291694mm"/>
    </style:style>
    <style:style style:family="graphic" style:name="style-1087">
      <style:graphic-properties draw:fill="solid" draw:fill-color="#320e09" draw:opacity="100.0%" draw:stroke="solid" svg:stroke-color="#320e09" draw:stroke-linejoin="miter" svg:stroke-opacity="100.0%" svg:stroke-width="0.20291694mm"/>
    </style:style>
    <style:style style:family="graphic" style:name="style-1088">
      <style:graphic-properties draw:fill="solid" draw:fill-color="#98724b" draw:opacity="100.0%" draw:stroke="solid" svg:stroke-color="#98724b" draw:stroke-linejoin="miter" svg:stroke-opacity="100.0%" svg:stroke-width="0.20291694mm"/>
    </style:style>
    <style:style style:family="graphic" style:name="style-1089">
      <style:graphic-properties draw:fill="solid" draw:fill-color="#9c3410" draw:opacity="100.0%" draw:stroke="solid" svg:stroke-color="#9c3410" draw:stroke-linejoin="miter" svg:stroke-opacity="100.0%" svg:stroke-width="0.20291694mm"/>
    </style:style>
    <style:style style:family="graphic" style:name="style-1090">
      <style:graphic-properties draw:fill="solid" draw:fill-color="#c45325" draw:opacity="100.0%" draw:stroke="solid" svg:stroke-color="#c45325" draw:stroke-linejoin="miter" svg:stroke-opacity="100.0%" svg:stroke-width="0.20291694mm"/>
    </style:style>
    <style:style style:family="graphic" style:name="style-1091">
      <style:graphic-properties draw:fill="solid" draw:fill-color="#d6b393" draw:opacity="100.0%" draw:stroke="solid" svg:stroke-color="#d6b393" draw:stroke-linejoin="miter" svg:stroke-opacity="100.0%" svg:stroke-width="0.20291694mm"/>
    </style:style>
    <style:style style:family="graphic" style:name="style-1092">
      <style:graphic-properties draw:fill="solid" draw:fill-color="#513722" draw:opacity="100.0%" draw:stroke="solid" svg:stroke-color="#513722" draw:stroke-linejoin="miter" svg:stroke-opacity="100.0%" svg:stroke-width="0.20291694mm"/>
    </style:style>
    <style:style style:family="graphic" style:name="style-1093">
      <style:graphic-properties draw:fill="solid" draw:fill-color="#e98750" draw:opacity="100.0%" draw:stroke="solid" svg:stroke-color="#e98750" draw:stroke-linejoin="miter" svg:stroke-opacity="100.0%" svg:stroke-width="0.20291694mm"/>
    </style:style>
    <style:style style:family="graphic" style:name="style-1094">
      <style:graphic-properties draw:fill="solid" draw:fill-color="#c39e76" draw:opacity="100.0%" draw:stroke="solid" svg:stroke-color="#c39e76" draw:stroke-linejoin="miter" svg:stroke-opacity="100.0%" svg:stroke-width="0.20291694mm"/>
    </style:style>
    <style:style style:family="graphic" style:name="style-1095">
      <style:graphic-properties draw:fill="solid" draw:fill-color="#b0895e" draw:opacity="100.0%" draw:stroke="solid" svg:stroke-color="#b0895e" draw:stroke-linejoin="miter" svg:stroke-opacity="100.0%" svg:stroke-width="0.20291694mm"/>
    </style:style>
    <style:style style:family="graphic" style:name="style-1096">
      <style:graphic-properties draw:fill="solid" draw:fill-color="#cda684" draw:opacity="100.0%" draw:stroke="solid" svg:stroke-color="#cda684" draw:stroke-linejoin="miter" svg:stroke-opacity="100.0%" svg:stroke-width="0.20291694mm"/>
    </style:style>
    <style:style style:family="graphic" style:name="style-1097">
      <style:graphic-properties draw:fill="solid" draw:fill-color="#c4a27b" draw:opacity="100.0%" draw:stroke="solid" svg:stroke-color="#c4a27b" draw:stroke-linejoin="miter" svg:stroke-opacity="100.0%" svg:stroke-width="0.20291694mm"/>
    </style:style>
    <style:style style:family="graphic" style:name="style-1098">
      <style:graphic-properties draw:fill="solid" draw:fill-color="#c62d04" draw:opacity="100.0%" draw:stroke="solid" svg:stroke-color="#c62d04" draw:stroke-linejoin="miter" svg:stroke-opacity="100.0%" svg:stroke-width="0.20291694mm"/>
    </style:style>
    <style:style style:family="graphic" style:name="style-1099">
      <style:graphic-properties draw:fill="solid" draw:fill-color="#d98a58" draw:opacity="100.0%" draw:stroke="solid" svg:stroke-color="#d98a58" draw:stroke-linejoin="miter" svg:stroke-opacity="100.0%" svg:stroke-width="0.20291694mm"/>
    </style:style>
    <style:style style:family="graphic" style:name="style-1100">
      <style:graphic-properties draw:fill="solid" draw:fill-color="#c2a07d" draw:opacity="100.0%" draw:stroke="solid" svg:stroke-color="#c2a07d" draw:stroke-linejoin="miter" svg:stroke-opacity="100.0%" svg:stroke-width="0.20291694mm"/>
    </style:style>
    <style:style style:family="graphic" style:name="style-1101">
      <style:graphic-properties draw:fill="solid" draw:fill-color="#ad916b" draw:opacity="100.0%" draw:stroke="solid" svg:stroke-color="#ad916b" draw:stroke-linejoin="miter" svg:stroke-opacity="100.0%" svg:stroke-width="0.20291694mm"/>
    </style:style>
    <style:style style:family="graphic" style:name="style-1102">
      <style:graphic-properties draw:fill="solid" draw:fill-color="#a16f46" draw:opacity="100.0%" draw:stroke="solid" svg:stroke-color="#a16f46" draw:stroke-linejoin="miter" svg:stroke-opacity="100.0%" svg:stroke-width="0.20291694mm"/>
    </style:style>
    <style:style style:family="graphic" style:name="style-1103">
      <style:graphic-properties draw:fill="solid" draw:fill-color="#911d03" draw:opacity="100.0%" draw:stroke="solid" svg:stroke-color="#911d03" draw:stroke-linejoin="miter" svg:stroke-opacity="100.0%" svg:stroke-width="0.20291694mm"/>
    </style:style>
    <style:style style:family="graphic" style:name="style-1104">
      <style:graphic-properties draw:fill="solid" draw:fill-color="#9e7951" draw:opacity="100.0%" draw:stroke="solid" svg:stroke-color="#9e7951" draw:stroke-linejoin="miter" svg:stroke-opacity="100.0%" svg:stroke-width="0.20291694mm"/>
    </style:style>
    <style:style style:family="graphic" style:name="style-1105">
      <style:graphic-properties draw:fill="solid" draw:fill-color="#aa8b64" draw:opacity="100.0%" draw:stroke="solid" svg:stroke-color="#aa8b64" draw:stroke-linejoin="miter" svg:stroke-opacity="100.0%" svg:stroke-width="0.20291694mm"/>
    </style:style>
    <style:style style:family="graphic" style:name="style-1106">
      <style:graphic-properties draw:fill="solid" draw:fill-color="#cba685" draw:opacity="100.0%" draw:stroke="solid" svg:stroke-color="#cba685" draw:stroke-linejoin="miter" svg:stroke-opacity="100.0%" svg:stroke-width="0.20291694mm"/>
    </style:style>
    <style:style style:family="graphic" style:name="style-1107">
      <style:graphic-properties draw:fill="solid" draw:fill-color="#782209" draw:opacity="100.0%" draw:stroke="solid" svg:stroke-color="#782209" draw:stroke-linejoin="miter" svg:stroke-opacity="100.0%" svg:stroke-width="0.20291694mm"/>
    </style:style>
    <style:style style:family="graphic" style:name="style-1108">
      <style:graphic-properties draw:fill="solid" draw:fill-color="#895a37" draw:opacity="100.0%" draw:stroke="solid" svg:stroke-color="#895a37" draw:stroke-linejoin="miter" svg:stroke-opacity="100.0%" svg:stroke-width="0.20291694mm"/>
    </style:style>
    <style:style style:family="graphic" style:name="style-1109">
      <style:graphic-properties draw:fill="solid" draw:fill-color="#75250d" draw:opacity="100.0%" draw:stroke="solid" svg:stroke-color="#75250d" draw:stroke-linejoin="miter" svg:stroke-opacity="100.0%" svg:stroke-width="0.20291694mm"/>
    </style:style>
    <style:style style:family="graphic" style:name="style-1110">
      <style:graphic-properties draw:fill="solid" draw:fill-color="#725a3b" draw:opacity="100.0%" draw:stroke="solid" svg:stroke-color="#725a3b" draw:stroke-linejoin="miter" svg:stroke-opacity="100.0%" svg:stroke-width="0.20291694mm"/>
    </style:style>
    <style:style style:family="graphic" style:name="style-1111">
      <style:graphic-properties draw:fill="solid" draw:fill-color="#2a110a" draw:opacity="100.0%" draw:stroke="solid" svg:stroke-color="#2a110a" draw:stroke-linejoin="miter" svg:stroke-opacity="100.0%" svg:stroke-width="0.20291694mm"/>
    </style:style>
    <style:style style:family="graphic" style:name="style-1112">
      <style:graphic-properties draw:fill="solid" draw:fill-color="#6d2611" draw:opacity="100.0%" draw:stroke="solid" svg:stroke-color="#6d2611" draw:stroke-linejoin="miter" svg:stroke-opacity="100.0%" svg:stroke-width="0.20291694mm"/>
    </style:style>
    <style:style style:family="graphic" style:name="style-1113">
      <style:graphic-properties draw:fill="solid" draw:fill-color="#5d442c" draw:opacity="100.0%" draw:stroke="solid" svg:stroke-color="#5d442c" draw:stroke-linejoin="miter" svg:stroke-opacity="100.0%" svg:stroke-width="0.20291694mm"/>
    </style:style>
    <style:style style:family="graphic" style:name="style-1114">
      <style:graphic-properties draw:fill="solid" draw:fill-color="#a88c66" draw:opacity="100.0%" draw:stroke="solid" svg:stroke-color="#a88c66" draw:stroke-linejoin="miter" svg:stroke-opacity="100.0%" svg:stroke-width="0.20291694mm"/>
    </style:style>
    <style:style style:family="graphic" style:name="style-1115">
      <style:graphic-properties draw:fill="solid" draw:fill-color="#973b17" draw:opacity="100.0%" draw:stroke="solid" svg:stroke-color="#973b17" draw:stroke-linejoin="miter" svg:stroke-opacity="100.0%" svg:stroke-width="0.20291694mm"/>
    </style:style>
    <style:style style:family="graphic" style:name="style-1116">
      <style:graphic-properties draw:fill="solid" draw:fill-color="#caa784" draw:opacity="100.0%" draw:stroke="solid" svg:stroke-color="#caa784" draw:stroke-linejoin="miter" svg:stroke-opacity="100.0%" svg:stroke-width="0.20291694mm"/>
    </style:style>
    <style:style style:family="graphic" style:name="style-1117">
      <style:graphic-properties draw:fill="solid" draw:fill-color="#d29364" draw:opacity="100.0%" draw:stroke="solid" svg:stroke-color="#d29364" draw:stroke-linejoin="miter" svg:stroke-opacity="100.0%" svg:stroke-width="0.20291694mm"/>
    </style:style>
    <style:style style:family="graphic" style:name="style-1118">
      <style:graphic-properties draw:fill="solid" draw:fill-color="#613520" draw:opacity="100.0%" draw:stroke="solid" svg:stroke-color="#613520" draw:stroke-linejoin="miter" svg:stroke-opacity="100.0%" svg:stroke-width="0.20291694mm"/>
    </style:style>
    <style:style style:family="graphic" style:name="style-1119">
      <style:graphic-properties draw:fill="solid" draw:fill-color="#60482e" draw:opacity="100.0%" draw:stroke="solid" svg:stroke-color="#60482e" draw:stroke-linejoin="miter" svg:stroke-opacity="100.0%" svg:stroke-width="0.20291694mm"/>
    </style:style>
    <style:style style:family="graphic" style:name="style-1120">
      <style:graphic-properties draw:fill="solid" draw:fill-color="#d39363" draw:opacity="100.0%" draw:stroke="solid" svg:stroke-color="#d39363" draw:stroke-linejoin="miter" svg:stroke-opacity="100.0%" svg:stroke-width="0.20291694mm"/>
    </style:style>
    <style:style style:family="graphic" style:name="style-1121">
      <style:graphic-properties draw:fill="solid" draw:fill-color="#debb9e" draw:opacity="100.0%" draw:stroke="solid" svg:stroke-color="#debb9e" draw:stroke-linejoin="miter" svg:stroke-opacity="100.0%" svg:stroke-width="0.20291694mm"/>
    </style:style>
    <style:style style:family="graphic" style:name="style-1122">
      <style:graphic-properties draw:fill="solid" draw:fill-color="#d66634" draw:opacity="100.0%" draw:stroke="solid" svg:stroke-color="#d66634" draw:stroke-linejoin="miter" svg:stroke-opacity="100.0%" svg:stroke-width="0.20291694mm"/>
    </style:style>
    <style:style style:family="graphic" style:name="style-1123">
      <style:graphic-properties draw:fill="solid" draw:fill-color="#a17a54" draw:opacity="100.0%" draw:stroke="solid" svg:stroke-color="#a17a54" draw:stroke-linejoin="miter" svg:stroke-opacity="100.0%" svg:stroke-width="0.20291694mm"/>
    </style:style>
    <style:style style:family="graphic" style:name="style-1124">
      <style:graphic-properties draw:fill="solid" draw:fill-color="#b78156" draw:opacity="100.0%" draw:stroke="solid" svg:stroke-color="#b78156" draw:stroke-linejoin="miter" svg:stroke-opacity="100.0%" svg:stroke-width="0.20291694mm"/>
    </style:style>
    <style:style style:family="graphic" style:name="style-1125">
      <style:graphic-properties draw:fill="solid" draw:fill-color="#2d0503" draw:opacity="100.0%" draw:stroke="solid" svg:stroke-color="#2d0503" draw:stroke-linejoin="miter" svg:stroke-opacity="100.0%" svg:stroke-width="0.20291694mm"/>
    </style:style>
    <style:style style:family="graphic" style:name="style-1126">
      <style:graphic-properties draw:fill="solid" draw:fill-color="#e99965" draw:opacity="100.0%" draw:stroke="solid" svg:stroke-color="#e99965" draw:stroke-linejoin="miter" svg:stroke-opacity="100.0%" svg:stroke-width="0.20291694mm"/>
    </style:style>
    <style:style style:family="graphic" style:name="style-1127">
      <style:graphic-properties draw:fill="solid" draw:fill-color="#8d6f4c" draw:opacity="100.0%" draw:stroke="solid" svg:stroke-color="#8d6f4c" draw:stroke-linejoin="miter" svg:stroke-opacity="100.0%" svg:stroke-width="0.20291694mm"/>
    </style:style>
    <style:style style:family="graphic" style:name="style-1128">
      <style:graphic-properties draw:fill="solid" draw:fill-color="#401e10" draw:opacity="100.0%" draw:stroke="solid" svg:stroke-color="#401e10" draw:stroke-linejoin="miter" svg:stroke-opacity="100.0%" svg:stroke-width="0.20291694mm"/>
    </style:style>
    <style:style style:family="graphic" style:name="style-1129">
      <style:graphic-properties draw:fill="solid" draw:fill-color="#b84e21" draw:opacity="100.0%" draw:stroke="solid" svg:stroke-color="#b84e21" draw:stroke-linejoin="miter" svg:stroke-opacity="100.0%" svg:stroke-width="0.20291694mm"/>
    </style:style>
    <style:style style:family="graphic" style:name="style-1130">
      <style:graphic-properties draw:fill="solid" draw:fill-color="#0f0604" draw:opacity="100.0%" draw:stroke="solid" svg:stroke-color="#0f0604" draw:stroke-linejoin="miter" svg:stroke-opacity="100.0%" svg:stroke-width="0.20291694mm"/>
    </style:style>
    <style:style style:family="graphic" style:name="style-1131">
      <style:graphic-properties draw:fill="solid" draw:fill-color="#a23c16" draw:opacity="100.0%" draw:stroke="solid" svg:stroke-color="#a23c16" draw:stroke-linejoin="miter" svg:stroke-opacity="100.0%" svg:stroke-width="0.20291694mm"/>
    </style:style>
    <style:style style:family="graphic" style:name="style-1132">
      <style:graphic-properties draw:fill="solid" draw:fill-color="#803011" draw:opacity="100.0%" draw:stroke="solid" svg:stroke-color="#803011" draw:stroke-linejoin="miter" svg:stroke-opacity="100.0%" svg:stroke-width="0.20291694mm"/>
    </style:style>
    <style:style style:family="graphic" style:name="style-1133">
      <style:graphic-properties draw:fill="solid" draw:fill-color="#ae441d" draw:opacity="100.0%" draw:stroke="solid" svg:stroke-color="#ae441d" draw:stroke-linejoin="miter" svg:stroke-opacity="100.0%" svg:stroke-width="0.20291694mm"/>
    </style:style>
    <style:style style:family="graphic" style:name="style-1134">
      <style:graphic-properties draw:fill="solid" draw:fill-color="#845f40" draw:opacity="100.0%" draw:stroke="solid" svg:stroke-color="#845f40" draw:stroke-linejoin="miter" svg:stroke-opacity="100.0%" svg:stroke-width="0.20291694mm"/>
    </style:style>
    <style:style style:family="graphic" style:name="style-1135">
      <style:graphic-properties draw:fill="solid" draw:fill-color="#dcba9a" draw:opacity="100.0%" draw:stroke="solid" svg:stroke-color="#dcba9a" draw:stroke-linejoin="miter" svg:stroke-opacity="100.0%" svg:stroke-width="0.20291694mm"/>
    </style:style>
    <style:style style:family="graphic" style:name="style-1136">
      <style:graphic-properties draw:fill="solid" draw:fill-color="#e0b491" draw:opacity="100.0%" draw:stroke="solid" svg:stroke-color="#e0b491" draw:stroke-linejoin="miter" svg:stroke-opacity="100.0%" svg:stroke-width="0.20291694mm"/>
    </style:style>
    <style:style style:family="graphic" style:name="style-1137">
      <style:graphic-properties draw:fill="solid" draw:fill-color="#c6a37b" draw:opacity="100.0%" draw:stroke="solid" svg:stroke-color="#c6a37b" draw:stroke-linejoin="miter" svg:stroke-opacity="100.0%" svg:stroke-width="0.20291694mm"/>
    </style:style>
    <style:style style:family="graphic" style:name="style-1138">
      <style:graphic-properties draw:fill="solid" draw:fill-color="#531005" draw:opacity="100.0%" draw:stroke="solid" svg:stroke-color="#531005" draw:stroke-linejoin="miter" svg:stroke-opacity="100.0%" svg:stroke-width="0.20291694mm"/>
    </style:style>
    <style:style style:family="graphic" style:name="style-1139">
      <style:graphic-properties draw:fill="solid" draw:fill-color="#dbb18e" draw:opacity="100.0%" draw:stroke="solid" svg:stroke-color="#dbb18e" draw:stroke-linejoin="miter" svg:stroke-opacity="100.0%" svg:stroke-width="0.20291694mm"/>
    </style:style>
    <style:style style:family="graphic" style:name="style-1140">
      <style:graphic-properties draw:fill="solid" draw:fill-color="#c0a180" draw:opacity="100.0%" draw:stroke="solid" svg:stroke-color="#c0a180" draw:stroke-linejoin="miter" svg:stroke-opacity="100.0%" svg:stroke-width="0.20291694mm"/>
    </style:style>
    <style:style style:family="graphic" style:name="style-1141">
      <style:graphic-properties draw:fill="solid" draw:fill-color="#dfb088" draw:opacity="100.0%" draw:stroke="solid" svg:stroke-color="#dfb088" draw:stroke-linejoin="miter" svg:stroke-opacity="100.0%" svg:stroke-width="0.20291694mm"/>
    </style:style>
    <style:style style:family="graphic" style:name="style-1142">
      <style:graphic-properties draw:fill="solid" draw:fill-color="#b0936d" draw:opacity="100.0%" draw:stroke="solid" svg:stroke-color="#b0936d" draw:stroke-linejoin="miter" svg:stroke-opacity="100.0%" svg:stroke-width="0.20291694mm"/>
    </style:style>
    <style:style style:family="graphic" style:name="style-1143">
      <style:graphic-properties draw:fill="solid" draw:fill-color="#a8855c" draw:opacity="100.0%" draw:stroke="solid" svg:stroke-color="#a8855c" draw:stroke-linejoin="miter" svg:stroke-opacity="100.0%" svg:stroke-width="0.20291694mm"/>
    </style:style>
    <style:style style:family="graphic" style:name="style-1144">
      <style:graphic-properties draw:fill="solid" draw:fill-color="#8b6e4a" draw:opacity="100.0%" draw:stroke="solid" svg:stroke-color="#8b6e4a" draw:stroke-linejoin="miter" svg:stroke-opacity="100.0%" svg:stroke-width="0.20291694mm"/>
    </style:style>
    <style:style style:family="graphic" style:name="style-1145">
      <style:graphic-properties draw:fill="solid" draw:fill-color="#c68354" draw:opacity="100.0%" draw:stroke="solid" svg:stroke-color="#c68354" draw:stroke-linejoin="miter" svg:stroke-opacity="100.0%" svg:stroke-width="0.20291694mm"/>
    </style:style>
    <style:style style:family="graphic" style:name="style-1146">
      <style:graphic-properties draw:fill="solid" draw:fill-color="#c39a77" draw:opacity="100.0%" draw:stroke="solid" svg:stroke-color="#c39a77" draw:stroke-linejoin="miter" svg:stroke-opacity="100.0%" svg:stroke-width="0.20291694mm"/>
    </style:style>
    <style:style style:family="graphic" style:name="style-1147">
      <style:graphic-properties draw:fill="solid" draw:fill-color="#8d5734" draw:opacity="100.0%" draw:stroke="solid" svg:stroke-color="#8d5734" draw:stroke-linejoin="miter" svg:stroke-opacity="100.0%" svg:stroke-width="0.20291694mm"/>
    </style:style>
    <style:style style:family="graphic" style:name="style-1148">
      <style:graphic-properties draw:fill="solid" draw:fill-color="#92714c" draw:opacity="100.0%" draw:stroke="solid" svg:stroke-color="#92714c" draw:stroke-linejoin="miter" svg:stroke-opacity="100.0%" svg:stroke-width="0.20291694mm"/>
    </style:style>
    <style:style style:family="graphic" style:name="style-1149">
      <style:graphic-properties draw:fill="solid" draw:fill-color="#a8562d" draw:opacity="100.0%" draw:stroke="solid" svg:stroke-color="#a8562d" draw:stroke-linejoin="miter" svg:stroke-opacity="100.0%" svg:stroke-width="0.20291694mm"/>
    </style:style>
    <style:style style:family="graphic" style:name="style-1150">
      <style:graphic-properties draw:fill="solid" draw:fill-color="#cea277" draw:opacity="100.0%" draw:stroke="solid" svg:stroke-color="#cea277" draw:stroke-linejoin="miter" svg:stroke-opacity="100.0%" svg:stroke-width="0.20291694mm"/>
    </style:style>
    <style:style style:family="graphic" style:name="style-1151">
      <style:graphic-properties draw:fill="solid" draw:fill-color="#d6824f" draw:opacity="100.0%" draw:stroke="solid" svg:stroke-color="#d6824f" draw:stroke-linejoin="miter" svg:stroke-opacity="100.0%" svg:stroke-width="0.20291694mm"/>
    </style:style>
    <style:style style:family="graphic" style:name="style-1152">
      <style:graphic-properties draw:fill="solid" draw:fill-color="#a3643b" draw:opacity="100.0%" draw:stroke="solid" svg:stroke-color="#a3643b" draw:stroke-linejoin="miter" svg:stroke-opacity="100.0%" svg:stroke-width="0.20291694mm"/>
    </style:style>
    <style:style style:family="graphic" style:name="style-1153">
      <style:graphic-properties draw:fill="solid" draw:fill-color="#583520" draw:opacity="100.0%" draw:stroke="solid" svg:stroke-color="#583520" draw:stroke-linejoin="miter" svg:stroke-opacity="100.0%" svg:stroke-width="0.20291694mm"/>
    </style:style>
    <style:style style:family="graphic" style:name="style-1154">
      <style:graphic-properties draw:fill="solid" draw:fill-color="#501308" draw:opacity="100.0%" draw:stroke="solid" svg:stroke-color="#501308" draw:stroke-linejoin="miter" svg:stroke-opacity="100.0%" svg:stroke-width="0.20291694mm"/>
    </style:style>
    <style:style style:family="graphic" style:name="style-1155">
      <style:graphic-properties draw:fill="solid" draw:fill-color="#d5b18f" draw:opacity="100.0%" draw:stroke="solid" svg:stroke-color="#d5b18f" draw:stroke-linejoin="miter" svg:stroke-opacity="100.0%" svg:stroke-width="0.20291694mm"/>
    </style:style>
    <style:style style:family="graphic" style:name="style-1156">
      <style:graphic-properties draw:fill="solid" draw:fill-color="#bb8f67" draw:opacity="100.0%" draw:stroke="solid" svg:stroke-color="#bb8f67" draw:stroke-linejoin="miter" svg:stroke-opacity="100.0%" svg:stroke-width="0.20291694mm"/>
    </style:style>
    <style:style style:family="graphic" style:name="style-1157">
      <style:graphic-properties draw:fill="solid" draw:fill-color="#442618" draw:opacity="100.0%" draw:stroke="solid" svg:stroke-color="#442618" draw:stroke-linejoin="miter" svg:stroke-opacity="100.0%" svg:stroke-width="0.20291694mm"/>
    </style:style>
    <style:style style:family="graphic" style:name="style-1158">
      <style:graphic-properties draw:fill="solid" draw:fill-color="#d18d5f" draw:opacity="100.0%" draw:stroke="solid" svg:stroke-color="#d18d5f" draw:stroke-linejoin="miter" svg:stroke-opacity="100.0%" svg:stroke-width="0.20291694mm"/>
    </style:style>
    <style:style style:family="graphic" style:name="style-1159">
      <style:graphic-properties draw:fill="solid" draw:fill-color="#ab845a" draw:opacity="100.0%" draw:stroke="solid" svg:stroke-color="#ab845a" draw:stroke-linejoin="miter" svg:stroke-opacity="100.0%" svg:stroke-width="0.20291694mm"/>
    </style:style>
    <style:style style:family="graphic" style:name="style-1160">
      <style:graphic-properties draw:fill="solid" draw:fill-color="#100808" draw:opacity="100.0%" draw:stroke="solid" svg:stroke-color="#100808" draw:stroke-linejoin="miter" svg:stroke-opacity="100.0%" svg:stroke-width="0.20291694mm"/>
    </style:style>
    <style:style style:family="graphic" style:name="style-1161">
      <style:graphic-properties draw:fill="solid" draw:fill-color="#8a5f3c" draw:opacity="100.0%" draw:stroke="solid" svg:stroke-color="#8a5f3c" draw:stroke-linejoin="miter" svg:stroke-opacity="100.0%" svg:stroke-width="0.20291694mm"/>
    </style:style>
    <style:style style:family="graphic" style:name="style-1162">
      <style:graphic-properties draw:fill="solid" draw:fill-color="#420e07" draw:opacity="100.0%" draw:stroke="solid" svg:stroke-color="#420e07" draw:stroke-linejoin="miter" svg:stroke-opacity="100.0%" svg:stroke-width="0.20291694mm"/>
    </style:style>
    <style:style style:family="graphic" style:name="style-1163">
      <style:graphic-properties draw:fill="solid" draw:fill-color="#c58e64" draw:opacity="100.0%" draw:stroke="solid" svg:stroke-color="#c58e64" draw:stroke-linejoin="miter" svg:stroke-opacity="100.0%" svg:stroke-width="0.20291694mm"/>
    </style:style>
    <style:style style:family="graphic" style:name="style-1164">
      <style:graphic-properties draw:fill="solid" draw:fill-color="#32120b" draw:opacity="100.0%" draw:stroke="solid" svg:stroke-color="#32120b" draw:stroke-linejoin="miter" svg:stroke-opacity="100.0%" svg:stroke-width="0.20291694mm"/>
    </style:style>
    <style:style style:family="graphic" style:name="style-1165">
      <style:graphic-properties draw:fill="solid" draw:fill-color="#e7b795" draw:opacity="100.0%" draw:stroke="solid" svg:stroke-color="#e7b795" draw:stroke-linejoin="miter" svg:stroke-opacity="100.0%" svg:stroke-width="0.20291694mm"/>
    </style:style>
    <style:style style:family="graphic" style:name="style-1166">
      <style:graphic-properties draw:fill="solid" draw:fill-color="#e2b796" draw:opacity="100.0%" draw:stroke="solid" svg:stroke-color="#e2b796" draw:stroke-linejoin="miter" svg:stroke-opacity="100.0%" svg:stroke-width="0.20291694mm"/>
    </style:style>
    <style:style style:family="graphic" style:name="style-1167">
      <style:graphic-properties draw:fill="solid" draw:fill-color="#b3421a" draw:opacity="100.0%" draw:stroke="solid" svg:stroke-color="#b3421a" draw:stroke-linejoin="miter" svg:stroke-opacity="100.0%" svg:stroke-width="0.20291694mm"/>
    </style:style>
    <style:style style:family="graphic" style:name="style-1168">
      <style:graphic-properties draw:fill="solid" draw:fill-color="#32150d" draw:opacity="100.0%" draw:stroke="solid" svg:stroke-color="#32150d" draw:stroke-linejoin="miter" svg:stroke-opacity="100.0%" svg:stroke-width="0.20291694mm"/>
    </style:style>
    <style:style style:family="graphic" style:name="style-1169">
      <style:graphic-properties draw:fill="solid" draw:fill-color="#8f714f" draw:opacity="100.0%" draw:stroke="solid" svg:stroke-color="#8f714f" draw:stroke-linejoin="miter" svg:stroke-opacity="100.0%" svg:stroke-width="0.20291694mm"/>
    </style:style>
    <style:style style:family="graphic" style:name="style-1170">
      <style:graphic-properties draw:fill="solid" draw:fill-color="#af845a" draw:opacity="100.0%" draw:stroke="solid" svg:stroke-color="#af845a" draw:stroke-linejoin="miter" svg:stroke-opacity="100.0%" svg:stroke-width="0.20291694mm"/>
    </style:style>
    <style:style style:family="graphic" style:name="style-1171">
      <style:graphic-properties draw:fill="solid" draw:fill-color="#7e2008" draw:opacity="100.0%" draw:stroke="solid" svg:stroke-color="#7e2008" draw:stroke-linejoin="miter" svg:stroke-opacity="100.0%" svg:stroke-width="0.20291694mm"/>
    </style:style>
    <style:style style:family="graphic" style:name="style-1172">
      <style:graphic-properties draw:fill="solid" draw:fill-color="#c9a37e" draw:opacity="100.0%" draw:stroke="solid" svg:stroke-color="#c9a37e" draw:stroke-linejoin="miter" svg:stroke-opacity="100.0%" svg:stroke-width="0.20291694mm"/>
    </style:style>
    <style:style style:family="graphic" style:name="style-1173">
      <style:graphic-properties draw:fill="solid" draw:fill-color="#815534" draw:opacity="100.0%" draw:stroke="solid" svg:stroke-color="#815534" draw:stroke-linejoin="miter" svg:stroke-opacity="100.0%" svg:stroke-width="0.20291694mm"/>
    </style:style>
    <style:style style:family="graphic" style:name="style-1174">
      <style:graphic-properties draw:fill="solid" draw:fill-color="#ad8f69" draw:opacity="100.0%" draw:stroke="solid" svg:stroke-color="#ad8f69" draw:stroke-linejoin="miter" svg:stroke-opacity="100.0%" svg:stroke-width="0.20291694mm"/>
    </style:style>
    <style:style style:family="graphic" style:name="style-1175">
      <style:graphic-properties draw:fill="solid" draw:fill-color="#c5a47f" draw:opacity="100.0%" draw:stroke="solid" svg:stroke-color="#c5a47f" draw:stroke-linejoin="miter" svg:stroke-opacity="100.0%" svg:stroke-width="0.20291694mm"/>
    </style:style>
    <style:style style:family="graphic" style:name="style-1176">
      <style:graphic-properties draw:fill="solid" draw:fill-color="#c59369" draw:opacity="100.0%" draw:stroke="solid" svg:stroke-color="#c59369" draw:stroke-linejoin="miter" svg:stroke-opacity="100.0%" svg:stroke-width="0.20291694mm"/>
    </style:style>
    <style:style style:family="graphic" style:name="style-1177">
      <style:graphic-properties draw:fill="solid" draw:fill-color="#7b2f14" draw:opacity="100.0%" draw:stroke="solid" svg:stroke-color="#7b2f14" draw:stroke-linejoin="miter" svg:stroke-opacity="100.0%" svg:stroke-width="0.20291694mm"/>
    </style:style>
    <style:style style:family="graphic" style:name="style-1178">
      <style:graphic-properties draw:fill="solid" draw:fill-color="#a58058" draw:opacity="100.0%" draw:stroke="solid" svg:stroke-color="#a58058" draw:stroke-linejoin="miter" svg:stroke-opacity="100.0%" svg:stroke-width="0.20291694mm"/>
    </style:style>
    <style:style style:family="graphic" style:name="style-1179">
      <style:graphic-properties draw:fill="solid" draw:fill-color="#8e5935" draw:opacity="100.0%" draw:stroke="solid" svg:stroke-color="#8e5935" draw:stroke-linejoin="miter" svg:stroke-opacity="100.0%" svg:stroke-width="0.20291694mm"/>
    </style:style>
    <style:style style:family="graphic" style:name="style-1180">
      <style:graphic-properties draw:fill="solid" draw:fill-color="#be9e78" draw:opacity="100.0%" draw:stroke="solid" svg:stroke-color="#be9e78" draw:stroke-linejoin="miter" svg:stroke-opacity="100.0%" svg:stroke-width="0.20291694mm"/>
    </style:style>
    <style:style style:family="graphic" style:name="style-1181">
      <style:graphic-properties draw:fill="solid" draw:fill-color="#77210a" draw:opacity="100.0%" draw:stroke="solid" svg:stroke-color="#77210a" draw:stroke-linejoin="miter" svg:stroke-opacity="100.0%" svg:stroke-width="0.20291694mm"/>
    </style:style>
    <style:style style:family="graphic" style:name="style-1182">
      <style:graphic-properties draw:fill="solid" draw:fill-color="#ce8e5e" draw:opacity="100.0%" draw:stroke="solid" svg:stroke-color="#ce8e5e" draw:stroke-linejoin="miter" svg:stroke-opacity="100.0%" svg:stroke-width="0.20291694mm"/>
    </style:style>
    <style:style style:family="graphic" style:name="style-1183">
      <style:graphic-properties draw:fill="solid" draw:fill-color="#9e653d" draw:opacity="100.0%" draw:stroke="solid" svg:stroke-color="#9e653d" draw:stroke-linejoin="miter" svg:stroke-opacity="100.0%" svg:stroke-width="0.20291694mm"/>
    </style:style>
    <style:style style:family="graphic" style:name="style-1184">
      <style:graphic-properties draw:fill="solid" draw:fill-color="#be5526" draw:opacity="100.0%" draw:stroke="solid" svg:stroke-color="#be5526" draw:stroke-linejoin="miter" svg:stroke-opacity="100.0%" svg:stroke-width="0.20291694mm"/>
    </style:style>
    <style:style style:family="graphic" style:name="style-1185">
      <style:graphic-properties draw:fill="solid" draw:fill-color="#db9968" draw:opacity="100.0%" draw:stroke="solid" svg:stroke-color="#db9968" draw:stroke-linejoin="miter" svg:stroke-opacity="100.0%" svg:stroke-width="0.20291694mm"/>
    </style:style>
    <style:style style:family="graphic" style:name="style-1186">
      <style:graphic-properties draw:fill="solid" draw:fill-color="#30110c" draw:opacity="100.0%" draw:stroke="solid" svg:stroke-color="#30110c" draw:stroke-linejoin="miter" svg:stroke-opacity="100.0%" svg:stroke-width="0.20291694mm"/>
    </style:style>
    <style:style style:family="graphic" style:name="style-1187">
      <style:graphic-properties draw:fill="solid" draw:fill-color="#dca97f" draw:opacity="100.0%" draw:stroke="solid" svg:stroke-color="#dca97f" draw:stroke-linejoin="miter" svg:stroke-opacity="100.0%" svg:stroke-width="0.20291694mm"/>
    </style:style>
    <style:style style:family="graphic" style:name="style-1188">
      <style:graphic-properties draw:fill="solid" draw:fill-color="#da8551" draw:opacity="100.0%" draw:stroke="solid" svg:stroke-color="#da8551" draw:stroke-linejoin="miter" svg:stroke-opacity="100.0%" svg:stroke-width="0.20291694mm"/>
    </style:style>
    <style:style style:family="graphic" style:name="style-1189">
      <style:graphic-properties draw:fill="solid" draw:fill-color="#af4d24" draw:opacity="100.0%" draw:stroke="solid" svg:stroke-color="#af4d24" draw:stroke-linejoin="miter" svg:stroke-opacity="100.0%" svg:stroke-width="0.20291694mm"/>
    </style:style>
    <style:style style:family="graphic" style:name="style-1190">
      <style:graphic-properties draw:fill="solid" draw:fill-color="#70492d" draw:opacity="100.0%" draw:stroke="solid" svg:stroke-color="#70492d" draw:stroke-linejoin="miter" svg:stroke-opacity="100.0%" svg:stroke-width="0.20291694mm"/>
    </style:style>
    <style:style style:family="graphic" style:name="style-1191">
      <style:graphic-properties draw:fill="solid" draw:fill-color="#62472c" draw:opacity="100.0%" draw:stroke="solid" svg:stroke-color="#62472c" draw:stroke-linejoin="miter" svg:stroke-opacity="100.0%" svg:stroke-width="0.20291694mm"/>
    </style:style>
    <style:style style:family="graphic" style:name="style-1192">
      <style:graphic-properties draw:fill="solid" draw:fill-color="#420601" draw:opacity="100.0%" draw:stroke="solid" svg:stroke-color="#420601" draw:stroke-linejoin="miter" svg:stroke-opacity="100.0%" svg:stroke-width="0.20291694mm"/>
    </style:style>
    <style:style style:family="graphic" style:name="style-1193">
      <style:graphic-properties draw:fill="solid" draw:fill-color="#462f1d" draw:opacity="100.0%" draw:stroke="solid" svg:stroke-color="#462f1d" draw:stroke-linejoin="miter" svg:stroke-opacity="100.0%" svg:stroke-width="0.20291694mm"/>
    </style:style>
    <style:style style:family="graphic" style:name="style-1194">
      <style:graphic-properties draw:fill="solid" draw:fill-color="#812006" draw:opacity="100.0%" draw:stroke="solid" svg:stroke-color="#812006" draw:stroke-linejoin="miter" svg:stroke-opacity="100.0%" svg:stroke-width="0.20291694mm"/>
    </style:style>
    <style:style style:family="graphic" style:name="style-1195">
      <style:graphic-properties draw:fill="solid" draw:fill-color="#2a1711" draw:opacity="100.0%" draw:stroke="solid" svg:stroke-color="#2a1711" draw:stroke-linejoin="miter" svg:stroke-opacity="100.0%" svg:stroke-width="0.20291694mm"/>
    </style:style>
    <style:style style:family="graphic" style:name="style-1196">
      <style:graphic-properties draw:fill="solid" draw:fill-color="#230d09" draw:opacity="100.0%" draw:stroke="solid" svg:stroke-color="#230d09" draw:stroke-linejoin="miter" svg:stroke-opacity="100.0%" svg:stroke-width="0.20291694mm"/>
    </style:style>
    <style:style style:family="graphic" style:name="style-1197">
      <style:graphic-properties draw:fill="solid" draw:fill-color="#c88e56" draw:opacity="100.0%" draw:stroke="solid" svg:stroke-color="#c88e56" draw:stroke-linejoin="miter" svg:stroke-opacity="100.0%" svg:stroke-width="0.20291694mm"/>
    </style:style>
    <style:style style:family="graphic" style:name="style-1198">
      <style:graphic-properties draw:fill="solid" draw:fill-color="#edad83" draw:opacity="100.0%" draw:stroke="solid" svg:stroke-color="#edad83" draw:stroke-linejoin="miter" svg:stroke-opacity="100.0%" svg:stroke-width="0.20291694mm"/>
    </style:style>
    <style:style style:family="graphic" style:name="style-1199">
      <style:graphic-properties draw:fill="solid" draw:fill-color="#bb3007" draw:opacity="100.0%" draw:stroke="solid" svg:stroke-color="#bb3007" draw:stroke-linejoin="miter" svg:stroke-opacity="100.0%" svg:stroke-width="0.20291694mm"/>
    </style:style>
    <style:style style:family="graphic" style:name="style-1200">
      <style:graphic-properties draw:fill="solid" draw:fill-color="#d8602d" draw:opacity="100.0%" draw:stroke="solid" svg:stroke-color="#d8602d" draw:stroke-linejoin="miter" svg:stroke-opacity="100.0%" svg:stroke-width="0.20291694mm"/>
    </style:style>
    <style:style style:family="graphic" style:name="style-1201">
      <style:graphic-properties draw:fill="solid" draw:fill-color="#a58760" draw:opacity="100.0%" draw:stroke="solid" svg:stroke-color="#a58760" draw:stroke-linejoin="miter" svg:stroke-opacity="100.0%" svg:stroke-width="0.20291694mm"/>
    </style:style>
    <style:style style:family="graphic" style:name="style-1202">
      <style:graphic-properties draw:fill="solid" draw:fill-color="#180705" draw:opacity="100.0%" draw:stroke="solid" svg:stroke-color="#180705" draw:stroke-linejoin="miter" svg:stroke-opacity="100.0%" svg:stroke-width="0.20291694mm"/>
    </style:style>
    <style:style style:family="graphic" style:name="style-1203">
      <style:graphic-properties draw:fill="solid" draw:fill-color="#6f5035" draw:opacity="100.0%" draw:stroke="solid" svg:stroke-color="#6f5035" draw:stroke-linejoin="miter" svg:stroke-opacity="100.0%" svg:stroke-width="0.20291694mm"/>
    </style:style>
    <style:style style:family="graphic" style:name="style-1204">
      <style:graphic-properties draw:fill="solid" draw:fill-color="#9a714d" draw:opacity="100.0%" draw:stroke="solid" svg:stroke-color="#9a714d" draw:stroke-linejoin="miter" svg:stroke-opacity="100.0%" svg:stroke-width="0.20291694mm"/>
    </style:style>
    <style:style style:family="graphic" style:name="style-1205">
      <style:graphic-properties draw:fill="solid" draw:fill-color="#933b18" draw:opacity="100.0%" draw:stroke="solid" svg:stroke-color="#933b18" draw:stroke-linejoin="miter" svg:stroke-opacity="100.0%" svg:stroke-width="0.20291694mm"/>
    </style:style>
    <style:style style:family="graphic" style:name="style-1206">
      <style:graphic-properties draw:fill="solid" draw:fill-color="#e6ad81" draw:opacity="100.0%" draw:stroke="solid" svg:stroke-color="#e6ad81" draw:stroke-linejoin="miter" svg:stroke-opacity="100.0%" svg:stroke-width="0.20291694mm"/>
    </style:style>
    <style:style style:family="graphic" style:name="style-1207">
      <style:graphic-properties draw:fill="solid" draw:fill-color="#b54117" draw:opacity="100.0%" draw:stroke="solid" svg:stroke-color="#b54117" draw:stroke-linejoin="miter" svg:stroke-opacity="100.0%" svg:stroke-width="0.20291694mm"/>
    </style:style>
    <style:style style:family="graphic" style:name="style-1208">
      <style:graphic-properties draw:fill="solid" draw:fill-color="#e28550" draw:opacity="100.0%" draw:stroke="solid" svg:stroke-color="#e28550" draw:stroke-linejoin="miter" svg:stroke-opacity="100.0%" svg:stroke-width="0.20291694mm"/>
    </style:style>
    <style:style style:family="graphic" style:name="style-1209">
      <style:graphic-properties draw:fill="solid" draw:fill-color="#927a58" draw:opacity="100.0%" draw:stroke="solid" svg:stroke-color="#927a58" draw:stroke-linejoin="miter" svg:stroke-opacity="100.0%" svg:stroke-width="0.20291694mm"/>
    </style:style>
    <style:style style:family="graphic" style:name="style-1210">
      <style:graphic-properties draw:fill="solid" draw:fill-color="#593a23" draw:opacity="100.0%" draw:stroke="solid" svg:stroke-color="#593a23" draw:stroke-linejoin="miter" svg:stroke-opacity="100.0%" svg:stroke-width="0.20291694mm"/>
    </style:style>
    <style:style style:family="graphic" style:name="style-1211">
      <style:graphic-properties draw:fill="solid" draw:fill-color="#461b0f" draw:opacity="100.0%" draw:stroke="solid" svg:stroke-color="#461b0f" draw:stroke-linejoin="miter" svg:stroke-opacity="100.0%" svg:stroke-width="0.20291694mm"/>
    </style:style>
    <style:style style:family="graphic" style:name="style-1212">
      <style:graphic-properties draw:fill="solid" draw:fill-color="#a13b16" draw:opacity="100.0%" draw:stroke="solid" svg:stroke-color="#a13b16" draw:stroke-linejoin="miter" svg:stroke-opacity="100.0%" svg:stroke-width="0.20291694mm"/>
    </style:style>
    <style:style style:family="graphic" style:name="style-1213">
      <style:graphic-properties draw:fill="solid" draw:fill-color="#b78052" draw:opacity="100.0%" draw:stroke="solid" svg:stroke-color="#b78052" draw:stroke-linejoin="miter" svg:stroke-opacity="100.0%" svg:stroke-width="0.20291694mm"/>
    </style:style>
    <style:style style:family="graphic" style:name="style-1214">
      <style:graphic-properties draw:fill="solid" draw:fill-color="#090304" draw:opacity="100.0%" draw:stroke="solid" svg:stroke-color="#090304" draw:stroke-linejoin="miter" svg:stroke-opacity="100.0%" svg:stroke-width="0.20291694mm"/>
    </style:style>
    <style:style style:family="graphic" style:name="style-1215">
      <style:graphic-properties draw:fill="solid" draw:fill-color="#bc8d64" draw:opacity="100.0%" draw:stroke="solid" svg:stroke-color="#bc8d64" draw:stroke-linejoin="miter" svg:stroke-opacity="100.0%" svg:stroke-width="0.20291694mm"/>
    </style:style>
    <style:style style:family="graphic" style:name="style-1216">
      <style:graphic-properties draw:fill="solid" draw:fill-color="#b37e52" draw:opacity="100.0%" draw:stroke="solid" svg:stroke-color="#b37e52" draw:stroke-linejoin="miter" svg:stroke-opacity="100.0%" svg:stroke-width="0.20291694mm"/>
    </style:style>
    <style:style style:family="graphic" style:name="style-1217">
      <style:graphic-properties draw:fill="solid" draw:fill-color="#7c5d3e" draw:opacity="100.0%" draw:stroke="solid" svg:stroke-color="#7c5d3e" draw:stroke-linejoin="miter" svg:stroke-opacity="100.0%" svg:stroke-width="0.20291694mm"/>
    </style:style>
    <style:style style:family="graphic" style:name="style-1218">
      <style:graphic-properties draw:fill="solid" draw:fill-color="#e79561" draw:opacity="100.0%" draw:stroke="solid" svg:stroke-color="#e79561" draw:stroke-linejoin="miter" svg:stroke-opacity="100.0%" svg:stroke-width="0.20291694mm"/>
    </style:style>
    <style:style style:family="graphic" style:name="style-1219">
      <style:graphic-properties draw:fill="solid" draw:fill-color="#330f09" draw:opacity="100.0%" draw:stroke="solid" svg:stroke-color="#330f09" draw:stroke-linejoin="miter" svg:stroke-opacity="100.0%" svg:stroke-width="0.20291694mm"/>
    </style:style>
    <style:style style:family="graphic" style:name="style-1220">
      <style:graphic-properties draw:fill="solid" draw:fill-color="#ad421a" draw:opacity="100.0%" draw:stroke="solid" svg:stroke-color="#ad421a" draw:stroke-linejoin="miter" svg:stroke-opacity="100.0%" svg:stroke-width="0.20291694mm"/>
    </style:style>
    <style:style style:family="graphic" style:name="style-1221">
      <style:graphic-properties draw:fill="solid" draw:fill-color="#cb996c" draw:opacity="100.0%" draw:stroke="solid" svg:stroke-color="#cb996c" draw:stroke-linejoin="miter" svg:stroke-opacity="100.0%" svg:stroke-width="0.20291694mm"/>
    </style:style>
    <style:style style:family="graphic" style:name="style-1222">
      <style:graphic-properties draw:fill="solid" draw:fill-color="#b0360e" draw:opacity="100.0%" draw:stroke="solid" svg:stroke-color="#b0360e" draw:stroke-linejoin="miter" svg:stroke-opacity="100.0%" svg:stroke-width="0.20291694mm"/>
    </style:style>
    <style:style style:family="graphic" style:name="style-1223">
      <style:graphic-properties draw:fill="solid" draw:fill-color="#9b7d59" draw:opacity="100.0%" draw:stroke="solid" svg:stroke-color="#9b7d59" draw:stroke-linejoin="miter" svg:stroke-opacity="100.0%" svg:stroke-width="0.20291694mm"/>
    </style:style>
    <style:style style:family="graphic" style:name="style-1224">
      <style:graphic-properties draw:fill="solid" draw:fill-color="#d7b291" draw:opacity="100.0%" draw:stroke="solid" svg:stroke-color="#d7b291" draw:stroke-linejoin="miter" svg:stroke-opacity="100.0%" svg:stroke-width="0.20291694mm"/>
    </style:style>
    <style:style style:family="graphic" style:name="style-1225">
      <style:graphic-properties draw:fill="solid" draw:fill-color="#ab8960" draw:opacity="100.0%" draw:stroke="solid" svg:stroke-color="#ab8960" draw:stroke-linejoin="miter" svg:stroke-opacity="100.0%" svg:stroke-width="0.20291694mm"/>
    </style:style>
    <style:style style:family="graphic" style:name="style-1226">
      <style:graphic-properties draw:fill="solid" draw:fill-color="#ddb896" draw:opacity="100.0%" draw:stroke="solid" svg:stroke-color="#ddb896" draw:stroke-linejoin="miter" svg:stroke-opacity="100.0%" svg:stroke-width="0.20291694mm"/>
    </style:style>
    <style:style style:family="graphic" style:name="style-1227">
      <style:graphic-properties draw:fill="solid" draw:fill-color="#da9768" draw:opacity="100.0%" draw:stroke="solid" svg:stroke-color="#da9768" draw:stroke-linejoin="miter" svg:stroke-opacity="100.0%" svg:stroke-width="0.20291694mm"/>
    </style:style>
    <style:style style:family="graphic" style:name="style-1228">
      <style:graphic-properties draw:fill="solid" draw:fill-color="#dcb99b" draw:opacity="100.0%" draw:stroke="solid" svg:stroke-color="#dcb99b" draw:stroke-linejoin="miter" svg:stroke-opacity="100.0%" svg:stroke-width="0.20291694mm"/>
    </style:style>
    <style:style style:family="graphic" style:name="style-1229">
      <style:graphic-properties draw:fill="solid" draw:fill-color="#cda27b" draw:opacity="100.0%" draw:stroke="solid" svg:stroke-color="#cda27b" draw:stroke-linejoin="miter" svg:stroke-opacity="100.0%" svg:stroke-width="0.20291694mm"/>
    </style:style>
    <style:style style:family="graphic" style:name="style-1230">
      <style:graphic-properties draw:fill="solid" draw:fill-color="#9d7b58" draw:opacity="100.0%" draw:stroke="solid" svg:stroke-color="#9d7b58" draw:stroke-linejoin="miter" svg:stroke-opacity="100.0%" svg:stroke-width="0.20291694mm"/>
    </style:style>
    <style:style style:family="graphic" style:name="style-1231">
      <style:graphic-properties draw:fill="solid" draw:fill-color="#6d2713" draw:opacity="100.0%" draw:stroke="solid" svg:stroke-color="#6d2713" draw:stroke-linejoin="miter" svg:stroke-opacity="100.0%" svg:stroke-width="0.20291694mm"/>
    </style:style>
  </office:automatic-styles>
  <office:body>
    <office:drawing>
      <draw:page draw:master-page-name="Default" draw:name="page1" draw:style-name="DP1">
        <draw:g>
          <draw:path svg:d="M 507.29233 20.291693 L 507.29233 20.291693 L 527.584 0.0 Q 547.87573 0.0 547.87573 20.291693 Q 547.87573 60.87508 527.584 81.16677 L 527.584 101.458466 L 487.00064 182.62523 Q 426.12555 284.0837 426.12555 304.3754 L 426.12555 324.66708 L 405.83386 344.95877 Q 385.54218 344.95877 385.54218 365.25046 L 385.54218 385.54218 L 385.54218 385.54218 Q 385.54218 385.54218 365.25046 405.83386 L 365.25046 426.12555 L 365.25046 426.12555 L 344.95877 426.12555 L 344.95877 426.12555 L 344.95877 446.41724 L 304.3754 507.29233 Q 263.792 547.87573 263.792 547.87573 L 263.792 568.1674 L 182.62523 710.2092 Q 101.458466 831.9594 101.458466 852.2511 L 101.458466 852.2511 L 81.16677 852.2511 L 81.16677 872.5428 L 81.16677 872.5428 L 60.87508 872.5428 L 60.87508 892.8345 L 60.87508 913.12616 L 40.583385 953.70953 L 20.291693 994.29297 L 20.291693 994.29297 L 20.291693 994.29297 L 20.291693 913.12616 L 20.291693 831.9594 L 0.0 831.9594 L 0.0 831.9594 L 0.0 771.08435 L 0.0 710.2092 L 0.0 710.2092 L 20.291693 710.2092 L 20.291693 730.5009 L 20.291693 750.79266 L 40.583385 730.5009 L 60.87508 710.2092 L 60.87508 710.2092 L 60.87508 710.2092 L 60.87508 689.91754 L 60.87508 689.91754 L 81.16677 689.91754 L 81.16677 669.62585 L 81.16677 669.62585 L 101.458466 669.62585 L 101.458466 629.0425 Q 101.458466 588.4591 121.75016 588.4591 L 121.75016 568.1674 L 142.04185 568.1674 L 142.04185 547.87573 L 142.04185 547.87573 L 142.04185 547.87573 L 162.33354 527.584 L 182.62523 507.29233 L 182.62523 487.00064 L 182.62523 466.70892 L 202.91693 446.41724 L 223.20862 426.12555 L 223.20862 426.12555 Q 223.20862 426.12555 344.95877 223.20862 L 466.70892 60.87508 L 466.70892 40.583385 L 466.70892 40.583385 L 487.00064 40.583385 L 487.00064 20.291693 L 487.00064 20.291693 L 507.29233 20.291693 L 507.29233 20.291693 z" svg:height="9.942929mm" draw:style-name="style-2" svg:viewBox="0.0 0.0 547.87573 994.29297" svg:width="5.478757mm" svg:x="30.640455mm" svg:y="122.35891mm"/>
          <draw:path svg:d="M 121.75016 20.291693 L 121.75016 20.291693 L 142.04185 40.583385 Q 162.33354 40.583385 162.33354 81.16677 Q 162.33354 101.458466 162.33354 121.75016 L 162.33354 162.33354 L 162.33354 162.33354 Q 162.33354 182.62523 182.62523 202.91693 L 182.62523 202.91693 L 162.33354 223.20862 Q 121.75016 243.50032 121.75016 263.792 L 101.458466 263.792 L 101.458466 243.50032 Q 121.75016 223.20862 101.458466 202.91693 L 101.458466 162.33354 L 60.87508 162.33354 Q 20.291693 162.33354 -9.094947E-13 101.458466 Q -40.583385 60.87508 -9.094947E-13 40.583385 Q 60.87508 0.0 40.583385 0.0 L 40.583385 0.0 L 81.16677 0.0 Q 101.458466 -20.291693 101.458466 0.0 Q 121.75016 20.291693 121.75016 20.291693 z" svg:height="2.6379201mm" draw:style-name="style-3" svg:viewBox="0.0 0.0 182.62523 263.792" svg:width="1.8262523mm" svg:x="55.59924mm" svg:y="79.94927mm"/>
          <draw:path svg:d="M 81.16677 40.583385 L 101.458466 0.0 L 121.75016 121.75016 Q 121.75016 243.50032 142.04185 284.0837 L 142.04185 324.66708 L 121.75016 324.66708 Q 101.458466 324.66708 101.458466 304.3754 Q 81.16677 284.0837 60.87508 284.0837 L 20.291693 263.792 L 20.291693 243.50032 Q 0.0 223.20862 0.0 162.33354 Q 0.0 101.458466 20.291693 81.16677 L 40.583385 60.87508 L 60.87508 60.87508 Q 81.16677 60.87508 81.16677 40.583385 z" svg:height="3.246671mm" draw:style-name="style-4" svg:viewBox="0.0 0.0 142.04185 324.66708" svg:width="1.4204185mm" svg:x="28.814203mm" svg:y="119.720985mm"/>
          <draw:path svg:d="M 1521.877 142.04185 L 1521.877 142.04185 L 1501.5853 162.33354 Q 1481.2936 182.62523 1481.2936 202.91693 Q 1481.2936 223.20862 1501.5853 243.50032 L 1501.5853 263.792 L 1481.2936 263.792 Q 1440.7102 284.0837 1197.2098 344.95877 L 974.0013 405.83386 L 953.70953 426.12555 L 913.12616 446.41724 L 892.8345 446.41724 L 872.5428 446.41724 L 831.9594 466.70892 L 811.6677 487.00064 L 811.6677 487.00064 L 811.6677 487.00064 L 771.08435 487.00064 Q 730.5009 487.00064 669.62585 507.29233 L 629.0425 527.584 L 588.4591 527.584 Q 568.1674 527.584 547.87573 507.29233 L 547.87573 487.00064 L 527.584 487.00064 L 507.29233 487.00064 L 507.29233 466.70892 L 507.29233 466.70892 L 527.584 446.41724 Q 547.87573 405.83386 547.87573 324.66708 L 568.1674 243.50032 L 547.87573 243.50032 L 527.584 243.50032 L 487.00064 243.50032 L 446.41724 243.50032 L 426.12555 243.50032 L 405.83386 243.50032 L 385.54218 263.792 Q 344.95877 284.0837 344.95877 304.3754 Q 344.95877 324.66708 263.792 365.25046 Q 202.91693 405.83386 182.62523 405.83386 L 162.33354 405.83386 L 142.04185 405.83386 L 121.75016 405.83386 L 101.458466 405.83386 L 60.87508 405.83386 L 60.87508 405.83386 L 60.87508 405.83386 L 40.583385 385.54218 L 40.583385 365.25046 L 20.291693 365.25046 L 0.0 365.25046 L 0.0 344.95877 L 0.0 324.66708 L 0.0 304.3754 L 20.291693 284.0837 L 20.291693 284.0837 L 20.291693 284.0837 L 20.291693 263.792 L 20.291693 263.792 L 40.583385 243.50032 L 60.87508 223.20862 L 60.87508 223.20862 L 60.87508 202.91693 L 60.87508 202.91693 L 60.87508 202.91693 L 81.16677 182.62523 L 101.458466 162.33354 L 101.458466 162.33354 L 101.458466 162.33354 L 101.458466 162.33354 L 101.458466 162.33354 L 121.75016 182.62523 L 142.04185 202.91693 L 142.04185 202.91693 L 142.04185 202.91693 L 162.33354 202.91693 L 162.33354 202.91693 L 182.62523 223.20862 L 202.91693 243.50032 L 223.20862 243.50032 L 223.20862 243.50032 L 243.50032 223.20862 L 263.792 223.20862 L 263.792 202.91693 Q 263.792 182.62523 284.0837 162.33354 Q 284.0837 142.04185 304.3754 121.75016 Q 344.95877 121.75016 466.70892 101.458466 L 588.4591 81.16677 L 608.7508 81.16677 L 629.0425 81.16677 L 913.12616 40.583385 Q 1176.9182 0.0 1237.7932 0.0 Q 1278.3767 0.0 1278.3767 60.87508 Q 1258.085 121.75016 1379.8351 121.75016 Q 1501.5853 121.75016 1521.877 142.04185 z" svg:height="5.2758403mm" draw:style-name="style-5" svg:viewBox="0.0 0.0 1521.877 527.584" svg:width="15.21877mm" svg:x="24.958782mm" svg:y="71.42676mm"/>
          <draw:path svg:d="M 101.458466 20.291693 L 121.75016 20.291693 L 202.91693 0.0 Q 284.0837 0.0 284.0837 20.291693 Q 284.0837 40.583385 263.792 81.16677 L 263.792 121.75016 L 263.792 142.04185 L 263.792 162.33354 L 263.792 182.62523 L 263.792 202.91693 L 223.20862 202.91693 L 182.62523 202.91693 L 182.62523 182.62523 L 202.91693 162.33354 L 202.91693 121.75016 L 202.91693 81.16677 L 182.62523 81.16677 L 182.62523 60.87508 L 182.62523 60.87508 L 162.33354 60.87508 L 162.33354 101.458466 L 162.33354 121.75016 L 142.04185 142.04185 Q 121.75016 142.04185 101.458466 182.62523 L 81.16677 202.91693 L 81.16677 202.91693 L 81.16677 223.20862 L 40.583385 223.20862 L 0.0 223.20862 L 0.0 202.91693 L 0.0 202.91693 L 0.0 182.62523 L 0.0 162.33354 L 0.0 162.33354 L 0.0 142.04185 L 0.0 142.04185 L 0.0 142.04185 L 20.291693 121.75016 L 40.583385 101.458466 L 40.583385 81.16677 L 40.583385 60.87508 L 60.87508 60.87508 L 60.87508 60.87508 L 60.87508 40.583385 L 81.16677 40.583385 L 81.16677 40.583385 L 81.16677 20.291693 L 101.458466 20.291693 z" svg:height="2.2320862mm" draw:style-name="style-6" svg:viewBox="0.0 0.0 284.0837 223.20862" svg:width="2.840837mm" svg:x="95.37096mm" svg:y="257.5016mm"/>
          <draw:path svg:d="M 507.29233 -3.6379788E-12 L 568.1674 -3.6379788E-12 L 629.0425 -3.6379788E-12 Q 689.91754 20.291693 669.62585 142.04185 Q 669.62585 284.0837 608.7508 284.0837 L 547.87573 284.0837 L 426.12555 284.0837 L 284.0837 284.0837 L 284.0837 304.3754 L 284.0837 324.66708 L 405.83386 324.66708 L 527.584 324.66708 L 527.584 344.95877 L 547.87573 344.95877 L 547.87573 466.70892 L 547.87573 588.4591 L 507.29233 588.4591 Q 487.00064 608.7508 385.54218 608.7508 L 284.0837 608.7508 L 284.0837 629.0425 L 263.792 629.0425 L 263.792 629.0425 L 263.792 649.33417 L 263.792 649.33417 L 263.792 649.33417 L 284.0837 649.33417 L 284.0837 649.33417 L 507.29233 669.62585 L 730.5009 689.91754 L 730.5009 689.91754 L 750.79266 689.91754 L 750.79266 791.37604 L 750.79266 892.8345 L 730.5009 892.8345 L 730.5009 892.8345 L 507.29233 913.12616 Q 263.792 933.41785 182.62523 933.41785 L 81.16677 933.41785 L 60.87508 933.41785 Q 40.583385 933.41785 20.291693 913.12616 L -4.5474735E-13 913.12616 L -4.5474735E-13 487.00064 L -4.5474735E-13 60.87508 L -4.5474735E-13 40.583385 Q -4.5474735E-13 20.291693 223.20862 20.291693 Q 426.12555 -3.6379788E-12 507.29233 -3.6379788E-12 z" svg:height="9.334179mm" draw:style-name="style-7" svg:viewBox="0.0 0.0 750.79266 933.41785" svg:width="7.5079265mm" svg:x="40.786304mm" svg:y="286.5187mm"/>
          <draw:path svg:d="M 324.66708 40.583385 L 365.25046 40.583385 L 547.87573 101.458466 Q 730.5009 162.33354 750.79266 162.33354 L 750.79266 182.62523 L 730.5009 182.62523 L 710.2092 202.91693 L 649.33417 202.91693 Q 588.4591 202.91693 568.1674 223.20862 L 568.1674 243.50032 L 527.584 243.50032 Q 507.29233 243.50032 284.0837 162.33354 Q 40.583385 81.16677 20.291693 60.87508 L 0.0 20.291693 L 20.291693 0.0 Q 40.583385 0.0 40.583385 20.291693 Q 40.583385 40.583385 162.33354 40.583385 Q 263.792 40.583385 324.66708 40.583385 z" svg:height="2.435003mm" draw:style-name="style-8" svg:viewBox="0.0 0.0 750.79266 243.50032" svg:width="7.5079265mm" svg:x="97.40012mm" svg:y="66.556755mm"/>
          <draw:path svg:d="M 324.66708 40.583385 L 324.66708 0.0 L 365.25046 0.0 Q 385.54218 0.0 385.54218 20.291693 L 385.54218 20.291693 L 324.66708 121.75016 Q 243.50032 243.50032 263.792 263.792 Q 284.0837 284.0837 284.0837 284.0837 L 284.0837 284.0837 L 365.25046 304.3754 Q 426.12555 304.3754 446.41724 243.50032 L 446.41724 182.62523 L 446.41724 202.91693 L 446.41724 223.20862 L 466.70892 243.50032 L 487.00064 263.792 L 487.00064 263.792 L 487.00064 284.0837 L 527.584 284.0837 Q 547.87573 284.0837 608.7508 243.50032 L 689.91754 202.91693 L 649.33417 243.50032 Q 608.7508 284.0837 568.1674 324.66708 Q 527.584 365.25046 527.584 405.83386 L 527.584 426.12555 L 527.584 507.29233 Q 527.584 588.4591 507.29233 608.7508 L 507.29233 629.0425 L 487.00064 649.33417 Q 446.41724 689.91754 446.41724 689.91754 L 446.41724 689.91754 L 446.41724 710.2092 L 446.41724 710.2092 L 426.12555 730.5009 Q 426.12555 750.79266 405.83386 750.79266 L 385.54218 750.79266 L 385.54218 730.5009 Q 365.25046 710.2092 344.95877 730.5009 L 324.66708 730.5009 L 324.66708 710.2092 Q 324.66708 689.91754 304.3754 629.0425 Q 284.0837 568.1674 243.50032 568.1674 L 223.20862 568.1674 L 223.20862 547.87573 Q 243.50032 527.584 223.20862 466.70892 Q 223.20862 405.83386 202.91693 405.83386 Q 182.62523 405.83386 162.33354 344.95877 Q 142.04185 284.0837 81.16677 324.66708 L 20.291693 344.95877 L 20.291693 324.66708 Q 40.583385 304.3754 40.583385 284.0837 L 40.583385 284.0837 L 60.87508 284.0837 L 60.87508 284.0837 L 60.87508 263.792 L 81.16677 263.792 L 81.16677 263.792 Q 81.16677 243.50032 81.16677 223.20862 Q 101.458466 202.91693 40.583385 202.91693 L 0.0 202.91693 L 0.0 202.91693 L 0.0 202.91693 L 20.291693 182.62523 L 40.583385 162.33354 L 40.583385 162.33354 L 40.583385 162.33354 L 81.16677 162.33354 L 101.458466 162.33354 L 121.75016 142.04185 L 142.04185 121.75016 L 202.91693 121.75016 Q 263.792 121.75016 284.0837 101.458466 Q 324.66708 81.16677 324.66708 40.583385 z" svg:height="7.5079265mm" draw:style-name="style-9" svg:viewBox="0.0 0.0 689.91754 750.79266" svg:width="6.8991756mm" svg:x="62.09258mm" svg:y="252.42867mm"/>
          <draw:path svg:d="M 20.291693 40.583385 L 20.291693 0.0 L 40.583385 0.0 L 60.87508 0.0 L 60.87508 0.0 L 60.87508 0.0 L 81.16677 0.0 Q 81.16677 0.0 81.16677 0.0 L 81.16677 0.0 L 142.04185 0.0 Q 202.91693 0.0 202.91693 20.291693 Q 223.20862 40.583385 223.20862 40.583385 Q 243.50032 40.583385 243.50032 40.583385 L 243.50032 40.583385 L 243.50032 81.16677 L 243.50032 121.75016 L 263.792 142.04185 L 263.792 162.33354 L 243.50032 162.33354 L 202.91693 162.33354 L 202.91693 182.62523 L 202.91693 182.62523 L 121.75016 182.62523 L 40.583385 182.62523 L 40.583385 162.33354 L 40.583385 162.33354 L 20.291693 162.33354 L 20.291693 162.33354 L 20.291693 142.04185 L 0.0 142.04185 L 0.0 121.75016 L 0.0 101.458466 L 20.291693 40.583385 z" svg:height="1.8262523mm" draw:style-name="style-10" svg:viewBox="0.0 0.0 263.792 182.62523" svg:width="2.6379201mm" svg:x="99.02346mm" svg:y="309.2454mm"/>
          <draw:path svg:d="M 40.583385 81.16677 L 60.87508 0.0 L 101.458466 20.291693 Q 121.75016 40.583385 142.04185 142.04185 Q 142.04185 223.20862 121.75016 223.20862 Q 81.16677 223.20862 81.16677 243.50032 L 81.16677 243.50032 L 81.16677 243.50032 L 60.87508 243.50032 L 40.583385 243.50032 Q 40.583385 223.20862 40.583385 223.20862 L 40.583385 223.20862 L 20.291693 223.20862 Q -9.094947E-13 223.20862 -9.094947E-13 202.91693 L -9.094947E-13 182.62523 L -9.094947E-13 182.62523 Q 20.291693 182.62523 40.583385 81.16677 z" svg:height="2.435003mm" draw:style-name="style-11" svg:viewBox="0.0 0.0 142.04185 243.50032" svg:width="1.4204185mm" svg:x="66.962585mm" svg:y="72.03551mm"/>
          <draw:path svg:d="M 1136.3348 182.62523 L 1136.3348 182.62523 L 1116.0431 182.62523 L 1116.0431 182.62523 L 1116.0431 202.91693 Q 1095.7515 202.91693 1095.7515 223.20862 L 1095.7515 223.20862 L 1095.7515 223.20862 Q 1095.7515 223.20862 1075.4597 223.20862 L 1075.4597 243.50032 L 852.2511 324.66708 Q 629.0425 426.12555 608.7508 426.12555 L 588.4591 426.12555 L 588.4591 446.41724 L 588.4591 446.41724 L 527.584 507.29233 Q 466.70892 547.87573 466.70892 568.1674 L 446.41724 568.1674 L 446.41724 588.4591 Q 426.12555 629.0425 405.83386 629.0425 L 385.54218 629.0425 L 385.54218 608.7508 L 385.54218 608.7508 L 385.54218 608.7508 Q 385.54218 588.4591 365.25046 588.4591 Q 344.95877 588.4591 344.95877 608.7508 Q 344.95877 629.0425 324.66708 629.0425 Q 284.0837 629.0425 263.792 588.4591 Q 243.50032 547.87573 202.91693 547.87573 Q 182.62523 588.4591 162.33354 568.1674 Q 162.33354 547.87573 142.04185 547.87573 Q 121.75016 547.87573 81.16677 487.00064 Q 60.87508 426.12555 40.583385 426.12555 L 20.291693 426.12555 L 20.291693 405.83386 L 0.0 405.83386 L 0.0 405.83386 L 0.0 385.54218 L 0.0 385.54218 L 0.0 385.54218 L 20.291693 365.25046 L 40.583385 344.95877 L 40.583385 344.95877 L 40.583385 344.95877 L 81.16677 344.95877 Q 101.458466 344.95877 101.458466 324.66708 L 101.458466 324.66708 L 101.458466 324.66708 Q 121.75016 324.66708 121.75016 304.3754 L 121.75016 263.792 L 142.04185 243.50032 Q 162.33354 223.20862 263.792 202.91693 Q 365.25046 182.62523 405.83386 142.04185 Q 426.12555 101.458466 426.12555 121.75016 Q 426.12555 162.33354 446.41724 162.33354 Q 487.00064 162.33354 487.00064 121.75016 Q 466.70892 81.16677 527.584 60.87508 Q 608.7508 60.87508 689.91754 20.291693 L 771.08435 0.0 L 852.2511 0.0 Q 953.70953 20.291693 974.0013 20.291693 Q 994.29297 20.291693 994.29297 60.87508 Q 994.29297 81.16677 1055.168 81.16677 Q 1095.7515 101.458466 1095.7515 121.75016 Q 1116.0431 142.04185 1136.3348 142.04185 Q 1136.3348 162.33354 1136.3348 162.33354 Q 1136.3348 182.62523 1136.3348 182.62523 z" svg:height="6.290425mm" draw:style-name="style-12" svg:viewBox="0.0 0.0 1136.3348 629.0425" svg:width="11.363348mm" svg:x="34.90171mm" svg:y="130.06975mm"/>
          <draw:path svg:d="M 263.792 0.0 L 284.0837 0.0 L 324.66708 20.291693 Q 365.25046 40.583385 365.25046 60.87508 L 365.25046 60.87508 L 365.25046 101.458466 Q 385.54218 121.75016 405.83386 162.33354 Q 446.41724 182.62523 426.12555 202.91693 Q 426.12555 223.20862 405.83386 243.50032 Q 405.83386 243.50032 405.83386 284.0837 Q 426.12555 324.66708 405.83386 324.66708 Q 385.54218 324.66708 385.54218 405.83386 Q 405.83386 466.70892 405.83386 507.29233 L 405.83386 547.87573 L 405.83386 547.87573 L 385.54218 527.584 L 385.54218 527.584 Q 365.25046 527.584 304.3754 446.41724 L 243.50032 365.25046 L 243.50032 365.25046 L 223.20862 365.25046 L 223.20862 344.95877 L 202.91693 344.95877 L 202.91693 324.66708 L 202.91693 304.3754 L 182.62523 284.0837 L 182.62523 243.50032 L 162.33354 243.50032 Q 142.04185 243.50032 101.458466 223.20862 Q 60.87508 202.91693 60.87508 182.62523 L 40.583385 162.33354 L 40.583385 162.33354 L 40.583385 162.33354 L 20.291693 142.04185 L -1.8189894E-12 142.04185 L -1.8189894E-12 121.75016 L -1.8189894E-12 101.458466 L 20.291693 101.458466 L 40.583385 121.75016 L 81.16677 121.75016 L 101.458466 121.75016 L 121.75016 101.458466 Q 142.04185 101.458466 142.04185 81.16677 Q 142.04185 60.87508 121.75016 40.583385 Q 121.75016 40.583385 121.75016 20.291693 Q 121.75016 0.0 182.62523 0.0 Q 243.50032 0.0 263.792 0.0 z" svg:height="5.478757mm" draw:style-name="style-13" svg:viewBox="0.0 0.0 426.12555 547.87573" svg:width="4.2612553mm" svg:x="81.97844mm" svg:y="130.6785mm"/>
          <draw:path svg:d="M 649.33417 446.41724 L 649.33417 446.41724 L 669.62585 446.41724 Q 689.91754 446.41724 710.2092 487.00064 Q 730.5009 547.87573 730.5009 568.1674 Q 730.5009 588.4591 750.79266 568.1674 Q 750.79266 547.87573 791.37604 527.584 Q 811.6677 507.29233 831.9594 466.70892 Q 852.2511 426.12555 852.2511 426.12555 L 852.2511 426.12555 L 852.2511 446.41724 L 852.2511 487.00064 L 872.5428 487.00064 L 892.8345 487.00064 L 892.8345 466.70892 L 892.8345 466.70892 L 913.12616 466.70892 L 913.12616 466.70892 L 913.12616 527.584 Q 913.12616 568.1674 933.41785 568.1674 Q 953.70953 568.1674 953.70953 649.33417 Q 953.70953 730.5009 974.0013 750.79266 Q 994.29297 750.79266 994.29297 771.08435 Q 994.29297 811.6677 1014.58466 811.6677 Q 1034.8763 811.6677 1034.8763 831.9594 L 1055.168 831.9594 L 1055.168 831.9594 L 1055.168 852.2511 L 1055.168 852.2511 L 1055.168 852.2511 L 1075.4597 852.2511 L 1075.4597 852.2511 L 1075.4597 872.5428 L 1095.7515 872.5428 L 1095.7515 872.5428 L 1095.7515 892.8345 L 1095.7515 892.8345 L 1095.7515 892.8345 L 1116.0431 892.8345 L 1116.0431 892.8345 L 1116.0431 913.12616 L 1136.3348 913.12616 L 1136.3348 933.41785 L 1136.3348 953.70953 L 1136.3348 974.0013 L 1136.3348 974.0013 L 1136.3348 974.0013 L 1136.3348 974.0013 L 1116.0431 953.70953 L 1116.0431 933.41785 L 1075.4597 933.41785 L 1034.8763 933.41785 L 1034.8763 913.12616 L 1014.58466 913.12616 L 1014.58466 913.12616 L 1014.58466 892.8345 L 933.41785 872.5428 Q 872.5428 852.2511 791.37604 913.12616 Q 710.2092 974.0013 689.91754 974.0013 Q 669.62585 974.0013 669.62585 994.29297 L 649.33417 1014.58466 L 649.33417 1014.58466 L 649.33417 1014.58466 L 649.33417 994.29297 L 649.33417 994.29297 L 629.0425 994.29297 L 629.0425 974.0013 L 629.0425 974.0013 L 608.7508 974.0013 L 608.7508 994.29297 L 608.7508 1014.58466 L 588.4591 1014.58466 L 588.4591 1014.58466 L 588.4591 1034.8763 L 608.7508 1034.8763 L 608.7508 1034.8763 L 608.7508 1055.168 L 608.7508 1055.168 L 608.7508 1055.168 L 588.4591 1055.168 L 588.4591 1075.4597 L 568.1674 1075.4597 L 568.1674 1055.168 L 568.1674 1055.168 L 568.1674 1055.168 L 547.87573 1075.4597 L 547.87573 1095.7515 L 547.87573 1095.7515 L 527.584 1095.7515 L 527.584 1055.168 Q 527.584 1034.8763 527.584 994.29297 L 507.29233 933.41785 L 507.29233 933.41785 L 487.00064 933.41785 L 487.00064 933.41785 L 487.00064 933.41785 L 466.70892 913.12616 L 446.41724 892.8345 L 426.12555 892.8345 Q 405.83386 892.8345 405.83386 953.70953 Q 405.83386 994.29297 385.54218 994.29297 Q 365.25046 994.29297 365.25046 974.0013 Q 365.25046 953.70953 304.3754 933.41785 Q 243.50032 892.8345 202.91693 872.5428 L 182.62523 831.9594 L 182.62523 811.6677 Q 162.33354 811.6677 142.04185 811.6677 L 121.75016 811.6677 L 121.75016 811.6677 Q 121.75016 791.37604 101.458466 791.37604 L 101.458466 791.37604 L 101.458466 750.79266 L 81.16677 710.2092 L 81.16677 689.91754 Q 81.16677 649.33417 81.16677 649.33417 Q 81.16677 629.0425 40.583385 568.1674 Q 0.0 507.29233 0.0 405.83386 L 0.0 324.66708 L 20.291693 324.66708 L 40.583385 324.66708 L 60.87508 344.95877 Q 81.16677 344.95877 81.16677 243.50032 L 81.16677 162.33354 L 81.16677 142.04185 L 81.16677 121.75016 L 81.16677 121.75016 L 81.16677 121.75016 L 101.458466 121.75016 L 101.458466 121.75016 L 101.458466 142.04185 L 121.75016 142.04185 L 121.75016 142.04185 L 121.75016 162.33354 L 121.75016 162.33354 L 121.75016 162.33354 L 142.04185 162.33354 L 142.04185 162.33354 L 142.04185 182.62523 L 162.33354 182.62523 L 162.33354 202.91693 L 162.33354 223.20862 L 182.62523 223.20862 L 182.62523 202.91693 L 182.62523 202.91693 L 202.91693 202.91693 L 223.20862 101.458466 Q 243.50032 3.6379788E-12 263.792 3.6379788E-12 Q 284.0837 3.6379788E-12 284.0837 40.583385 Q 304.3754 81.16677 324.66708 81.16677 Q 365.25046 101.458466 405.83386 223.20862 Q 487.00064 344.95877 487.00064 385.54218 Q 487.00064 426.12555 507.29233 466.70892 Q 527.584 487.00064 568.1674 507.29233 Q 608.7508 507.29233 629.0425 487.00064 Q 649.33417 446.41724 649.33417 446.41724 z" svg:height="10.957514mm" draw:style-name="style-14" svg:viewBox="0.0 0.0 1136.3348 1095.7515" svg:width="11.363348mm" svg:x="42.206722mm" svg:y="223.61446mm"/>
          <draw:path svg:d="M 1095.7515 0.0 L 1582.7521 0.0 L 1582.7521 0.0 Q 1582.7521 20.291693 1501.5853 40.583385 L 1420.4185 60.87508 L 1420.4185 81.16677 Q 1400.1268 81.16677 1400.1268 101.458466 L 1400.1268 142.04185 L 1379.8351 142.04185 Q 1359.5435 142.04185 1359.5435 182.62523 L 1379.8351 202.91693 L 1359.5435 202.91693 Q 1318.9601 182.62523 994.29297 202.91693 Q 689.91754 202.91693 710.2092 263.792 L 710.2092 304.3754 L 689.91754 304.3754 Q 669.62585 304.3754 669.62585 263.792 Q 669.62585 223.20862 629.0425 223.20862 Q 608.7508 202.91693 608.7508 182.62523 Q 588.4591 162.33354 507.29233 182.62523 Q 405.83386 202.91693 405.83386 182.62523 Q 385.54218 162.33354 243.50032 162.33354 L 81.16677 142.04185 L 60.87508 162.33354 L 40.583385 162.33354 L 20.291693 162.33354 L -4.5474735E-13 162.33354 L -4.5474735E-13 162.33354 L -4.5474735E-13 142.04185 L -4.5474735E-13 142.04185 L 20.291693 142.04185 L 20.291693 142.04185 L 20.291693 142.04185 L 20.291693 121.75016 L 20.291693 121.75016 L 40.583385 121.75016 L 40.583385 101.458466 L 40.583385 101.458466 L 60.87508 101.458466 L 60.87508 101.458466 L 60.87508 101.458466 L 60.87508 81.16677 L 60.87508 81.16677 L 81.16677 60.87508 L 81.16677 20.291693 L 344.95877 20.291693 Q 608.7508 20.291693 1095.7515 0.0 z" svg:height="3.0437539mm" draw:style-name="style-15" svg:viewBox="0.0 0.0 1582.7521 304.3754" svg:width="15.82752mm" svg:x="26.176283mm" svg:y="8.725428mm"/>
          <draw:path svg:d="M 771.08435 20.291693 L 771.08435 0.0 L 811.6677 20.291693 Q 852.2511 20.291693 1055.168 40.583385 Q 1258.085 60.87508 1278.3767 202.91693 L 1278.3767 344.95877 L 1258.085 507.29233 Q 1258.085 669.62585 892.8345 689.91754 Q 547.87573 710.2092 466.70892 710.2092 Q 365.25046 730.5009 365.25046 730.5009 L 365.25046 730.5009 L 365.25046 710.2092 Q 365.25046 710.2092 344.95877 710.2092 L 344.95877 710.2092 L 324.66708 710.2092 Q 304.3754 710.2092 202.91693 710.2092 Q 101.458466 669.62585 81.16677 547.87573 Q 81.16677 405.83386 40.583385 385.54218 L 1.8189894E-12 365.25046 L 40.583385 365.25046 Q 81.16677 344.95877 121.75016 324.66708 Q 162.33354 284.0837 142.04185 263.792 L 121.75016 223.20862 L 162.33354 223.20862 Q 223.20862 223.20862 243.50032 202.91693 L 263.792 202.91693 L 263.792 223.20862 Q 263.792 243.50032 284.0837 243.50032 L 324.66708 263.792 L 568.1674 223.20862 Q 811.6677 182.62523 852.2511 182.62523 L 892.8345 182.62523 L 892.8345 182.62523 L 892.8345 182.62523 L 892.8345 162.33354 L 892.8345 142.04185 L 892.8345 142.04185 L 892.8345 142.04185 L 892.8345 121.75016 Q 892.8345 121.75016 831.9594 60.87508 L 771.08435 20.291693 L 771.08435 20.291693 z" svg:height="7.3050094mm" draw:style-name="style-16" svg:viewBox="0.0 0.0 1278.3767 730.5009" svg:width="12.783767mm" svg:x="96.588455mm" svg:y="300.11414mm"/>
          <draw:path svg:d="M 385.54218 60.87508 L 385.54218 60.87508 L 385.54218 60.87508 L 385.54218 81.16677 L 385.54218 81.16677 Q 385.54218 101.458466 385.54218 101.458466 L 405.83386 101.458466 L 405.83386 121.75016 Q 405.83386 142.04185 385.54218 142.04185 Q 365.25046 142.04185 365.25046 121.75016 Q 365.25046 101.458466 304.3754 101.458466 L 223.20862 101.458466 L 162.33354 101.458466 Q 101.458466 121.75016 81.16677 182.62523 Q 40.583385 263.792 20.291693 243.50032 Q 20.291693 243.50032 0.0 243.50032 L 0.0 243.50032 L 0.0 223.20862 L 0.0 202.91693 L 0.0 142.04185 L 0.0 101.458466 L 20.291693 101.458466 L 40.583385 101.458466 L 40.583385 81.16677 L 60.87508 81.16677 L 60.87508 81.16677 L 60.87508 60.87508 L 101.458466 40.583385 Q 121.75016 0.0 223.20862 0.0 Q 324.66708 20.291693 344.95877 20.291693 Q 365.25046 60.87508 385.54218 60.87508 z" svg:height="2.435003mm" draw:style-name="style-17" svg:viewBox="0.0 0.0 405.83386 243.50032" svg:width="4.0583386mm" svg:x="72.441345mm" svg:y="214.88902mm"/>
          <draw:path svg:d="M 243.50032 0.0 L 243.50032 0.0 L 243.50032 101.458466 L 243.50032 202.91693 L 304.3754 202.91693 L 344.95877 202.91693 L 344.95877 223.20862 L 344.95877 223.20862 L 263.792 223.20862 L 162.33354 223.20862 L 142.04185 243.50032 Q 121.75016 263.792 182.62523 263.792 Q 223.20862 304.3754 223.20862 304.3754 L 223.20862 304.3754 L 162.33354 304.3754 Q 101.458466 304.3754 60.87508 284.0837 L 40.583385 263.792 L 40.583385 263.792 Q 40.583385 263.792 20.291693 243.50032 Q 0.0 243.50032 0.0 202.91693 Q 0.0 162.33354 20.291693 162.33354 Q 40.583385 162.33354 20.291693 101.458466 L 0.0 60.87508 L 60.87508 101.458466 Q 101.458466 142.04185 121.75016 142.04185 L 121.75016 142.04185 L 182.62523 162.33354 L 223.20862 162.33354 L 223.20862 81.16677 Q 223.20862 0.0 243.50032 0.0 z M 81.16677 162.33354 Q 101.458466 162.33354 101.458466 162.33354 Q 101.458466 182.62523 101.458466 182.62523 Q 81.16677 182.62523 81.16677 162.33354 z" svg:height="3.0437539mm" draw:style-name="style-18" svg:viewBox="0.0 0.0 344.95877 304.3754" svg:width="3.4495878mm" svg:x="42.003803mm" svg:y="139.40393mm"/>
          <draw:path svg:d="M 162.33354 81.16677 L 162.33354 101.458466 L 162.33354 142.04185 Q 162.33354 202.91693 142.04185 223.20862 L 121.75016 263.792 L 121.75016 284.0837 L 121.75016 304.3754 L 101.458466 324.66708 L 101.458466 344.95877 L 81.16677 365.25046 Q 81.16677 385.54218 60.87508 385.54218 L 60.87508 385.54218 L 60.87508 385.54218 Q 40.583385 385.54218 20.291693 405.83386 Q 0.0 426.12555 0.0 365.25046 Q 0.0 304.3754 20.291693 263.792 Q 40.583385 243.50032 60.87508 162.33354 L 60.87508 81.16677 L 81.16677 60.87508 Q 121.75016 40.583385 101.458466 20.291693 Q 101.458466 -3.6379788E-12 121.75016 -3.6379788E-12 Q 142.04185 -3.6379788E-12 142.04185 20.291693 Q 162.33354 60.87508 162.33354 81.16677 z" svg:height="4.0583386mm" draw:style-name="style-19" svg:viewBox="0.0 0.0 162.33354 405.83386" svg:width="1.6233355mm" svg:x="60.469246mm" svg:y="258.31326mm"/>
          <draw:path svg:d="M 162.33354 0.0 L 162.33354 0.0 L 202.91693 0.0 Q 263.792 0.0 243.50032 121.75016 Q 202.91693 243.50032 223.20862 243.50032 L 223.20862 243.50032 L 223.20862 243.50032 Q 202.91693 263.792 202.91693 263.792 L 202.91693 284.0837 L 202.91693 284.0837 L 182.62523 284.0837 L 182.62523 284.0837 Q 162.33354 263.792 81.16677 243.50032 L -9.094947E-13 202.91693 L -9.094947E-13 202.91693 L 20.291693 202.91693 L 20.291693 182.62523 L 40.583385 182.62523 L 40.583385 162.33354 L 40.583385 142.04185 L 60.87508 121.75016 Q 81.16677 81.16677 101.458466 60.87508 L 121.75016 40.583385 L 121.75016 40.583385 Q 142.04185 40.583385 142.04185 20.291693 L 142.04185 20.291693 L 162.33354 20.291693 Q 162.33354 0.0 162.33354 0.0 z" svg:height="2.840837mm" draw:style-name="style-20" svg:viewBox="0.0 0.0 243.50032 284.0837" svg:width="2.435003mm" svg:x="49.105896mm" svg:y="71.832596mm"/>
          <draw:path svg:d="M 365.25046 40.583385 L 365.25046 0.0 L 405.83386 0.0 L 446.41724 0.0 L 527.584 20.291693 Q 588.4591 40.583385 608.7508 60.87508 L 649.33417 60.87508 L 649.33417 60.87508 L 649.33417 81.16677 L 669.62585 81.16677 L 689.91754 81.16677 L 730.5009 101.458466 L 750.79266 121.75016 L 771.08435 121.75016 L 791.37604 121.75016 L 852.2511 142.04185 L 913.12616 142.04185 L 913.12616 142.04185 L 913.12616 162.33354 L 933.41785 162.33354 L 953.70953 162.33354 L 1055.168 162.33354 Q 1136.3348 162.33354 1156.6265 162.33354 L 1176.9182 162.33354 L 1156.6265 202.91693 Q 1136.3348 223.20862 1136.3348 243.50032 L 1136.3348 243.50032 L 1095.7515 243.50032 Q 1075.4597 243.50032 1055.168 263.792 L 1014.58466 263.792 L 811.6677 263.792 L 608.7508 263.792 L 527.584 263.792 Q 426.12555 284.0837 385.54218 284.0837 L 344.95877 284.0837 L 324.66708 284.0837 Q 304.3754 284.0837 162.33354 284.0837 L 40.583385 263.792 L 20.291693 263.792 L 0.0 263.792 L 0.0 243.50032 Q 0.0 243.50032 20.291693 223.20862 Q 40.583385 202.91693 81.16677 162.33354 Q 121.75016 142.04185 121.75016 121.75016 L 121.75016 81.16677 L 121.75016 81.16677 L 121.75016 81.16677 L 142.04185 81.16677 L 142.04185 81.16677 L 202.91693 101.458466 L 243.50032 121.75016 L 223.20862 121.75016 L 202.91693 121.75016 L 202.91693 142.04185 L 202.91693 142.04185 L 202.91693 162.33354 L 202.91693 182.62523 L 284.0837 182.62523 Q 385.54218 202.91693 466.70892 182.62523 L 547.87573 162.33354 L 568.1674 162.33354 L 608.7508 162.33354 L 608.7508 142.04185 L 608.7508 142.04185 L 588.4591 142.04185 L 588.4591 121.75016 L 568.1674 121.75016 L 547.87573 121.75016 L 527.584 101.458466 Q 487.00064 81.16677 426.12555 81.16677 Q 365.25046 81.16677 365.25046 40.583385 z" svg:height="2.840837mm" draw:style-name="style-21" svg:viewBox="0.0 0.0 1176.9182 284.0837" svg:width="11.769182mm" svg:x="60.06341mm" svg:y="170.45023mm"/>
          <draw:path svg:d="M 365.25046 0.0 L 405.83386 0.0 L 466.70892 20.291693 Q 527.584 20.291693 527.584 60.87508 L 527.584 101.458466 L 507.29233 101.458466 L 507.29233 101.458466 L 487.00064 121.75016 Q 446.41724 142.04185 324.66708 182.62523 L 182.62523 223.20862 L 162.33354 243.50032 L 121.75016 263.792 L 101.458466 263.792 L 81.16677 263.792 L 81.16677 263.792 L 60.87508 263.792 L 60.87508 263.792 Q 40.583385 243.50032 40.583385 243.50032 L 40.583385 243.50032 L 40.583385 223.20862 Q 40.583385 223.20862 20.291693 223.20862 L 20.291693 223.20862 L 20.291693 223.20862 Q 0.0 202.91693 0.0 202.91693 L 0.0 202.91693 L 0.0 182.62523 Q 0.0 142.04185 40.583385 121.75016 L 81.16677 101.458466 L 101.458466 101.458466 L 101.458466 101.458466 L 223.20862 60.87508 Q 344.95877 20.291693 365.25046 0.0 z" svg:height="2.6379201mm" draw:style-name="style-22" svg:viewBox="0.0 0.0 527.584 263.792" svg:width="5.2758403mm" svg:x="83.601776mm" svg:y="100.44388mm"/>
          <draw:path svg:d="M 872.5428 81.16677 L 892.8345 81.16677 L 974.0013 101.458466 Q 1034.8763 121.75016 1075.4597 121.75016 L 1116.0431 121.75016 L 1298.6683 121.75016 Q 1461.0018 142.04185 1461.0018 162.33354 Q 1461.0018 202.91693 1501.5853 202.91693 Q 1542.1687 202.91693 1542.1687 223.20862 L 1562.4603 223.20862 L 1521.877 243.50032 Q 1501.5853 263.792 1521.877 284.0837 Q 1542.1687 324.66708 1481.2936 344.95877 Q 1420.4185 385.54218 1400.1268 405.83386 Q 1379.8351 446.41724 1339.2517 426.12555 Q 1278.3767 405.83386 1258.085 446.41724 Q 1237.7932 446.41724 1258.085 466.70892 Q 1278.3767 466.70892 1258.085 507.29233 Q 1258.085 547.87573 1298.6683 568.1674 Q 1339.2517 568.1674 1339.2517 588.4591 L 1339.2517 588.4591 L 1339.2517 588.4591 Q 1339.2517 608.7508 1339.2517 608.7508 L 1359.5435 608.7508 L 1359.5435 608.7508 Q 1379.8351 629.0425 1379.8351 629.0425 L 1379.8351 649.33417 L 1379.8351 649.33417 L 1379.8351 649.33417 L 1400.1268 669.62585 Q 1400.1268 689.91754 1440.7102 710.2092 Q 1481.2936 730.5009 1501.5853 730.5009 L 1521.877 730.5009 L 1521.877 771.08435 L 1542.1687 791.37604 L 1542.1687 811.6677 L 1542.1687 831.9594 L 1562.4603 831.9594 L 1562.4603 852.2511 L 1582.7521 852.2511 L 1582.7521 852.2511 L 1582.7521 872.5428 L 1582.7521 892.8345 L 1562.4603 892.8345 L 1562.4603 892.8345 L 1542.1687 913.12616 L 1542.1687 913.12616 L 1542.1687 913.12616 L 1521.877 892.8345 L 1481.2936 892.8345 L 1440.7102 892.8345 L 1420.4185 892.8345 L 1420.4185 892.8345 L 1420.4185 892.8345 Q 1420.4185 872.5428 1379.8351 852.2511 Q 1359.5435 811.6677 1237.7932 791.37604 L 1116.0431 771.08435 L 1014.58466 771.08435 L 913.12616 771.08435 L 892.8345 791.37604 Q 872.5428 811.6677 852.2511 811.6677 L 831.9594 811.6677 L 811.6677 811.6677 Q 791.37604 811.6677 730.5009 852.2511 L 669.62585 872.5428 L 568.1674 933.41785 Q 487.00064 974.0013 487.00064 994.29297 L 487.00064 1014.58466 L 487.00064 1014.58466 L 487.00064 1014.58466 L 507.29233 1034.8763 Q 527.584 1055.168 507.29233 1055.168 Q 487.00064 1075.4597 487.00064 1095.7515 L 487.00064 1095.7515 L 446.41724 1116.0431 Q 405.83386 1136.3348 385.54218 1156.6265 L 365.25046 1176.9182 L 365.25046 1176.9182 L 365.25046 1176.9182 L 344.95877 1176.9182 L 344.95877 1176.9182 L 324.66708 1176.9182 L 324.66708 1176.9182 L 324.66708 1176.9182 L 324.66708 1176.9182 L 324.66708 1136.3348 L 324.66708 1095.7515 L 284.0837 1095.7515 L 263.792 1095.7515 L 243.50032 1095.7515 L 202.91693 1095.7515 L 202.91693 1116.0431 L 202.91693 1116.0431 L 202.91693 1116.0431 L 202.91693 1116.0431 L 202.91693 1095.7515 L 202.91693 1075.4597 L 202.91693 1055.168 L 202.91693 1014.58466 L 223.20862 1014.58466 Q 223.20862 1014.58466 243.50032 933.41785 L 284.0837 852.2511 L 304.3754 852.2511 L 324.66708 852.2511 L 324.66708 831.9594 L 324.66708 831.9594 L 344.95877 811.6677 Q 365.25046 771.08435 446.41724 730.5009 Q 547.87573 689.91754 588.4591 689.91754 Q 629.0425 649.33417 649.33417 649.33417 L 669.62585 649.33417 L 669.62585 608.7508 L 649.33417 588.4591 L 649.33417 588.4591 L 649.33417 568.1674 L 649.33417 568.1674 L 649.33417 568.1674 L 669.62585 547.87573 L 669.62585 527.584 L 649.33417 527.584 L 608.7508 527.584 L 608.7508 487.00064 Q 608.7508 466.70892 588.4591 446.41724 Q 588.4591 405.83386 365.25046 365.25046 L 142.04185 344.95877 L 121.75016 344.95877 L 101.458466 324.66708 L 60.87508 324.66708 L 20.291693 324.66708 L 20.291693 304.3754 L 0.0 304.3754 L 0.0 263.792 L 0.0 223.20862 L 20.291693 223.20862 L 20.291693 202.91693 L 20.291693 202.91693 L 40.583385 202.91693 L 40.583385 182.62523 L 40.583385 162.33354 L 101.458466 162.33354 Q 162.33354 162.33354 162.33354 142.04185 L 162.33354 142.04185 L 162.33354 142.04185 Q 182.62523 121.75016 182.62523 121.75016 L 182.62523 121.75016 L 202.91693 121.75016 Q 202.91693 121.75016 202.91693 101.458466 L 202.91693 101.458466 L 223.20862 60.87508 Q 243.50032 40.583385 304.3754 20.291693 L 365.25046 20.291693 L 365.25046 20.291693 L 385.54218 1.8189894E-12 L 507.29233 1.8189894E-12 Q 629.0425 1.8189894E-12 669.62585 40.583385 Q 710.2092 81.16677 771.08435 81.16677 Q 852.2511 81.16677 872.5428 81.16677 z" svg:height="11.769182mm" draw:style-name="style-23" svg:viewBox="0.0 0.0 1582.7521 1176.9182" svg:width="15.82752mm" svg:x="68.58592mm" svg:y="125.808495mm"/>
          <draw:path svg:d="M 405.83386 40.583385 L 426.12555 0.0 L 426.12555 40.583385 Q 426.12555 101.458466 466.70892 81.16677 Q 527.584 60.87508 527.584 60.87508 L 527.584 60.87508 L 487.00064 121.75016 Q 446.41724 162.33354 446.41724 202.91693 L 446.41724 223.20862 L 446.41724 223.20862 Q 426.12555 243.50032 405.83386 243.50032 L 405.83386 243.50032 L 405.83386 243.50032 Q 385.54218 243.50032 365.25046 202.91693 Q 344.95877 202.91693 243.50032 182.62523 Q 142.04185 182.62523 121.75016 223.20862 L 81.16677 243.50032 L 81.16677 263.792 L 81.16677 263.792 L 60.87508 263.792 L 60.87508 284.0837 L 40.583385 284.0837 L 20.291693 284.0837 L 20.291693 324.66708 L 20.291693 385.54218 L 20.291693 385.54218 L -9.094947E-13 385.54218 L -9.094947E-13 365.25046 L -9.094947E-13 324.66708 L -9.094947E-13 304.3754 L -9.094947E-13 284.0837 L -9.094947E-13 263.792 L -9.094947E-13 243.50032 L 20.291693 243.50032 L 20.291693 243.50032 L 20.291693 223.20862 L 40.583385 223.20862 L 40.583385 223.20862 L 40.583385 202.91693 L 40.583385 202.91693 L 40.583385 202.91693 L 60.87508 202.91693 Q 60.87508 202.91693 121.75016 162.33354 Q 162.33354 121.75016 284.0837 101.458466 Q 385.54218 101.458466 405.83386 40.583385 z" svg:height="3.8554215mm" draw:style-name="style-24" svg:viewBox="0.0 0.0 527.584 385.54218" svg:width="5.2758403mm" svg:x="72.23843mm" svg:y="213.06277mm"/>
          <draw:path svg:d="M 81.16677 0.0 L 101.458466 0.0 L 81.16677 121.75016 Q 60.87508 263.792 60.87508 385.54218 L 60.87508 507.29233 L 81.16677 507.29233 L 81.16677 507.29233 L 101.458466 507.29233 Q 101.458466 527.584 101.458466 507.29233 L 101.458466 507.29233 L 121.75016 487.00064 Q 142.04185 487.00064 121.75016 547.87573 Q 101.458466 608.7508 81.16677 608.7508 L 60.87508 608.7508 L 60.87508 608.7508 Q 60.87508 588.4591 20.291693 568.1674 L 20.291693 527.584 L -2.2737368E-13 365.25046 L -2.2737368E-13 223.20862 L -2.2737368E-13 223.20862 Q 20.291693 223.20862 40.583385 101.458466 Q 60.87508 -20.291693 81.16677 0.0 z" svg:height="6.0875077mm" draw:style-name="style-25" svg:viewBox="0.0 0.0 121.75016 608.7508" svg:width="1.2175015mm" svg:x="16.436272mm" svg:y="72.64426mm"/>
          <draw:path svg:d="M 40.583385 20.291693 Q 60.87508 0.0 101.458466 0.0 Q 142.04185 20.291693 142.04185 223.20862 Q 142.04185 426.12555 142.04185 446.41724 Q 121.75016 446.41724 81.16677 446.41724 Q 20.291693 446.41724 20.291693 405.83386 Q -20.291693 344.95877 0.0 202.91693 Q 20.291693 60.87508 40.583385 20.291693 z" svg:height="4.4641724mm" draw:style-name="style-26" svg:viewBox="0.0 0.0 142.04185 446.41724" svg:width="1.4204185mm" svg:x="38.3513mm" svg:y="277.59036mm"/>
          <draw:path svg:d="M 20.291693 81.16677 L 0.0 -3.6379788E-12 L 20.291693 40.583385 Q 60.87508 60.87508 121.75016 101.458466 Q 182.62523 121.75016 182.62523 142.04185 Q 182.62523 162.33354 202.91693 162.33354 Q 223.20862 162.33354 223.20862 121.75016 Q 223.20862 60.87508 243.50032 60.87508 L 263.792 60.87508 L 284.0837 81.16677 L 304.3754 101.458466 L 304.3754 101.458466 L 304.3754 101.458466 L 324.66708 101.458466 L 324.66708 101.458466 L 344.95877 162.33354 Q 344.95877 202.91693 344.95877 223.20862 L 344.95877 263.792 L 365.25046 263.792 L 365.25046 263.792 L 385.54218 304.3754 Q 385.54218 324.66708 405.83386 324.66708 Q 426.12555 324.66708 426.12555 344.95877 Q 446.41724 385.54218 446.41724 385.54218 L 466.70892 385.54218 L 466.70892 405.83386 L 466.70892 426.12555 L 466.70892 487.00064 Q 466.70892 547.87573 466.70892 588.4591 Q 487.00064 629.0425 487.00064 649.33417 L 507.29233 649.33417 L 507.29233 649.33417 L 507.29233 669.62585 L 507.29233 669.62585 L 507.29233 669.62585 L 527.584 669.62585 L 527.584 669.62585 L 527.584 689.91754 L 547.87573 689.91754 L 547.87573 689.91754 L 547.87573 710.2092 L 547.87573 710.2092 L 547.87573 710.2092 L 568.1674 710.2092 L 568.1674 710.2092 L 588.4591 730.5009 L 608.7508 730.5009 L 608.7508 750.79266 L 608.7508 771.08435 L 588.4591 771.08435 L 568.1674 750.79266 L 568.1674 750.79266 L 547.87573 750.79266 L 547.87573 750.79266 L 547.87573 750.79266 L 547.87573 730.5009 L 547.87573 730.5009 L 527.584 730.5009 L 527.584 710.2092 L 527.584 710.2092 L 507.29233 710.2092 L 507.29233 710.2092 L 507.29233 710.2092 L 507.29233 710.2092 L 507.29233 689.91754 L 487.00064 689.91754 L 487.00064 669.62585 L 487.00064 669.62585 L 466.70892 669.62585 L 466.70892 669.62585 L 466.70892 669.62585 L 466.70892 649.33417 Q 466.70892 649.33417 446.41724 629.0425 Q 426.12555 629.0425 365.25046 588.4591 Q 304.3754 547.87573 284.0837 527.584 Q 263.792 507.29233 223.20862 466.70892 Q 162.33354 405.83386 121.75016 284.0837 Q 81.16677 162.33354 60.87508 162.33354 Q 40.583385 142.04185 20.291693 81.16677 z" svg:height="7.710843mm" draw:style-name="style-27" svg:viewBox="0.0 0.0 608.7508 771.08435" svg:width="6.0875077mm" svg:x="44.032974mm" svg:y="231.93405mm"/>
          <draw:path svg:d="M 101.458466 60.87508 L 0.0 0.0 L 60.87508 0.0 Q 121.75016 20.291693 223.20862 20.291693 L 324.66708 20.291693 L 344.95877 40.583385 Q 385.54218 60.87508 466.70892 60.87508 Q 527.584 60.87508 527.584 40.583385 L 527.584 40.583385 L 527.584 40.583385 L 547.87573 40.583385 L 547.87573 60.87508 L 547.87573 81.16677 L 527.584 101.458466 L 527.584 121.75016 L 588.4591 121.75016 L 649.33417 142.04185 L 629.0425 142.04185 L 588.4591 142.04185 L 588.4591 162.33354 L 588.4591 162.33354 L 608.7508 182.62523 L 608.7508 182.62523 L 547.87573 182.62523 Q 466.70892 182.62523 344.95877 142.04185 Q 223.20862 101.458466 101.458466 60.87508 z" svg:height="1.8262523mm" draw:style-name="style-28" svg:viewBox="0.0 0.0 649.33417 182.62523" svg:width="6.493342mm" svg:x="52.96132mm" svg:y="244.10907mm"/>
          <draw:path svg:d="M 304.3754 60.87508 L 304.3754 101.458466 L 304.3754 121.75016 L 304.3754 142.04185 L 202.91693 243.50032 Q 101.458466 365.25046 101.458466 405.83386 Q 81.16677 446.41724 60.87508 466.70892 L 20.291693 466.70892 L 20.291693 446.41724 L 20.291693 446.41724 L 9.094947E-13 446.41724 L 9.094947E-13 446.41724 L 9.094947E-13 446.41724 L 9.094947E-13 426.12555 L 9.094947E-13 344.95877 L 20.291693 263.792 L 20.291693 243.50032 Q 20.291693 223.20862 40.583385 202.91693 L 60.87508 182.62523 L 60.87508 182.62523 Q 81.16677 162.33354 81.16677 162.33354 L 81.16677 162.33354 L 101.458466 162.33354 Q 121.75016 162.33354 142.04185 162.33354 Q 162.33354 162.33354 223.20862 81.16677 Q 263.792 0.0 284.0837 0.0 Q 304.3754 0.0 304.3754 60.87508 z" svg:height="4.6670895mm" draw:style-name="style-29" svg:viewBox="0.0 0.0 304.3754 466.70892" svg:width="3.0437539mm" svg:x="64.32467mm" svg:y="265.82117mm"/>
          <draw:path svg:d="M 202.91693 60.87508 L 202.91693 0.0 L 223.20862 60.87508 Q 223.20862 121.75016 263.792 142.04185 Q 304.3754 142.04185 304.3754 162.33354 L 304.3754 182.62523 L 284.0837 182.62523 Q 263.792 182.62523 243.50032 182.62523 L 223.20862 182.62523 L 202.91693 202.91693 Q 182.62523 243.50032 202.91693 284.0837 Q 202.91693 304.3754 223.20862 365.25046 Q 243.50032 426.12555 223.20862 426.12555 L 202.91693 426.12555 L 202.91693 405.83386 Q 223.20862 385.54218 142.04185 385.54218 L 81.16677 365.25046 L 81.16677 344.95877 L 101.458466 344.95877 L 101.458466 344.95877 Q 101.458466 344.95877 60.87508 304.3754 L 40.583385 263.792 L 60.87508 263.792 Q 101.458466 263.792 60.87508 223.20862 Q 20.291693 202.91693 81.16677 182.62523 L 121.75016 182.62523 L 121.75016 162.33354 L 142.04185 162.33354 L 142.04185 162.33354 L 142.04185 142.04185 L 81.16677 142.04185 L 20.291693 142.04185 L 20.291693 121.75016 L 20.291693 121.75016 L 0.0 101.458466 L 0.0 81.16677 L 20.291693 81.16677 L 40.583385 101.458466 L 40.583385 101.458466 L 60.87508 101.458466 L 60.87508 101.458466 L 60.87508 101.458466 L 142.04185 121.75016 Q 202.91693 121.75016 202.91693 60.87508 z" svg:height="4.2612553mm" draw:style-name="style-30" svg:viewBox="0.0 0.0 304.3754 426.12555" svg:width="3.0437539mm" svg:x="44.43881mm" svg:y="251.00824mm"/>
          <draw:path svg:d="M 507.29233 20.291693 L 527.584 20.291693 L 527.584 -9.094947E-13 L 547.87573 -9.094947E-13 L 547.87573 20.291693 L 547.87573 40.583385 L 568.1674 40.583385 L 568.1674 60.87508 L 588.4591 60.87508 Q 608.7508 60.87508 588.4591 121.75016 Q 568.1674 182.62523 568.1674 182.62523 L 568.1674 182.62523 L 547.87573 182.62523 Q 547.87573 182.62523 507.29233 223.20862 L 446.41724 263.792 L 426.12555 263.792 Q 405.83386 263.792 263.792 324.66708 L 142.04185 365.25046 L 101.458466 365.25046 Q 60.87508 344.95877 40.583385 344.95877 L 20.291693 344.95877 L 20.291693 344.95877 Q 20.291693 324.66708 0.0 324.66708 L 0.0 324.66708 L 101.458466 243.50032 Q 223.20862 182.62523 344.95877 101.458466 Q 466.70892 20.291693 466.70892 20.291693 L 466.70892 20.291693 L 466.70892 20.291693 L 487.00064 20.291693 L 507.29233 20.291693 z" svg:height="3.6525047mm" draw:style-name="style-31" svg:viewBox="0.0 0.0 588.4591 365.25046" svg:width="5.884591mm" svg:x="92.3272mm" svg:y="70.41217mm"/>
          <draw:path svg:d="M 60.87508 142.04185 L 60.87508 -3.6379788E-12 L 60.87508 -3.6379788E-12 L 81.16677 -3.6379788E-12 L 101.458466 20.291693 Q 101.458466 40.583385 142.04185 40.583385 Q 162.33354 40.583385 182.62523 142.04185 Q 182.62523 243.50032 202.91693 243.50032 L 202.91693 243.50032 L 223.20862 263.792 Q 223.20862 284.0837 243.50032 284.0837 L 243.50032 284.0837 L 243.50032 284.0837 Q 243.50032 304.3754 142.04185 304.3754 Q 40.583385 304.3754 20.291693 304.3754 L 0.0 284.0837 L 20.291693 284.0837 Q 20.291693 263.792 40.583385 263.792 Q 60.87508 263.792 60.87508 142.04185 z" svg:height="3.0437539mm" draw:style-name="style-32" svg:viewBox="0.0 0.0 243.50032 304.3754" svg:width="2.435003mm" svg:x="71.22384mm" svg:y="227.87572mm"/>
          <draw:path svg:d="M 0.0 20.291693 L 0.0 0.0 L 20.291693 60.87508 Q 40.583385 142.04185 60.87508 142.04185 Q 81.16677 142.04185 81.16677 162.33354 L 81.16677 162.33354 L 101.458466 142.04185 Q 121.75016 121.75016 121.75016 142.04185 L 142.04185 142.04185 L 162.33354 263.792 Q 202.91693 405.83386 202.91693 426.12555 Q 202.91693 426.12555 202.91693 466.70892 L 202.91693 507.29233 L 223.20862 507.29233 Q 243.50032 507.29233 243.50032 426.12555 L 243.50032 365.25046 L 243.50032 365.25046 Q 243.50032 365.25046 263.792 365.25046 L 263.792 385.54218 L 284.0837 385.54218 Q 304.3754 385.54218 304.3754 365.25046 L 304.3754 365.25046 L 324.66708 426.12555 Q 324.66708 466.70892 344.95877 547.87573 L 365.25046 629.0425 L 365.25046 629.0425 L 365.25046 629.0425 L 365.25046 710.2092 Q 365.25046 811.6677 405.83386 872.5428 Q 446.41724 933.41785 446.41724 953.70953 Q 446.41724 953.70953 446.41724 994.29297 L 446.41724 1014.58466 L 466.70892 1034.8763 L 487.00064 1075.4597 L 487.00064 1095.7515 L 487.00064 1116.0431 L 466.70892 1116.0431 L 446.41724 1116.0431 L 446.41724 1095.7515 L 446.41724 1075.4597 L 426.12555 1075.4597 L 405.83386 1075.4597 L 405.83386 1055.168 L 405.83386 1055.168 L 385.54218 1034.8763 L 385.54218 1014.58466 L 344.95877 1014.58466 Q 304.3754 994.29297 284.0837 994.29297 Q 284.0837 994.29297 243.50032 974.0013 Q 182.62523 953.70953 182.62523 953.70953 Q 162.33354 933.41785 142.04185 892.8345 L 121.75016 852.2511 L 121.75016 831.9594 Q 121.75016 811.6677 101.458466 811.6677 Q 101.458466 791.37604 81.16677 689.91754 Q 81.16677 588.4591 40.583385 547.87573 Q 0.0 487.00064 0.0 466.70892 Q 20.291693 466.70892 0.0 304.3754 L 0.0 142.04185 L 0.0 81.16677 L 0.0 20.291693 L 0.0 20.291693 z" svg:height="11.160431mm" draw:style-name="style-33" svg:viewBox="0.0 0.0 487.00064 1116.0431" svg:width="4.870006mm" svg:x="38.554214mm" svg:y="220.5707mm"/>
          <draw:path svg:d="M 365.25046 9.094947E-13 L 385.54218 9.094947E-13 L 385.54218 9.094947E-13 L 385.54218 20.291693 L 385.54218 20.291693 Q 365.25046 40.583385 365.25046 40.583385 L 365.25046 40.583385 L 365.25046 40.583385 Q 344.95877 60.87508 324.66708 81.16677 L 304.3754 121.75016 L 304.3754 121.75016 Q 284.0837 121.75016 284.0837 142.04185 L 284.0837 142.04185 L 263.792 142.04185 Q 263.792 162.33354 263.792 162.33354 L 263.792 162.33354 L 263.792 162.33354 Q 243.50032 162.33354 243.50032 182.62523 L 243.50032 182.62523 L 223.20862 182.62523 Q 223.20862 202.91693 121.75016 243.50032 L 20.291693 304.3754 L 20.291693 284.0837 Q 20.291693 263.792 40.583385 263.792 Q 60.87508 243.50032 20.291693 243.50032 L 0.0 243.50032 L 60.87508 202.91693 Q 101.458466 162.33354 101.458466 162.33354 L 121.75016 162.33354 L 223.20862 81.16677 Q 344.95877 9.094947E-13 365.25046 9.094947E-13 z" svg:height="3.0437539mm" draw:style-name="style-34" svg:viewBox="0.0 0.0 385.54218 304.3754" svg:width="3.8554215mm" svg:x="96.791374mm" svg:y="70.61509mm"/>
          <draw:path svg:d="M 101.458466 0.0 L 121.75016 0.0 L 101.458466 20.291693 Q 81.16677 60.87508 81.16677 81.16677 L 81.16677 101.458466 L 101.458466 101.458466 L 101.458466 101.458466 L 142.04185 121.75016 L 182.62523 121.75016 L 182.62523 162.33354 Q 162.33354 202.91693 162.33354 223.20862 L 162.33354 223.20862 L 162.33354 223.20862 Q 162.33354 223.20862 142.04185 223.20862 L 142.04185 243.50032 L 142.04185 243.50032 Q 121.75016 243.50032 121.75016 263.792 L 121.75016 263.792 L 121.75016 263.792 L 121.75016 263.792 L 121.75016 284.0837 L 121.75016 284.0837 L 101.458466 304.3754 L 81.16677 324.66708 L 81.16677 324.66708 L 81.16677 344.95877 L 81.16677 344.95877 L 81.16677 344.95877 L 60.87508 344.95877 L 60.87508 344.95877 L 60.87508 365.25046 L 40.583385 365.25046 L 40.583385 385.54218 L 40.583385 385.54218 L 40.583385 385.54218 Q 40.583385 385.54218 20.291693 365.25046 L 0.0 344.95877 L 0.0 324.66708 Q 0.0 304.3754 0.0 182.62523 L 0.0 81.16677 L 0.0 60.87508 Q 0.0 60.87508 20.291693 40.583385 L 20.291693 20.291693 L 40.583385 20.291693 Q 81.16677 20.291693 101.458466 0.0 z" svg:height="3.8554215mm" draw:style-name="style-35" svg:viewBox="0.0 0.0 182.62523 385.54218" svg:width="1.8262523mm" svg:x="29.625872mm" svg:y="61.077995mm"/>
          <draw:path svg:d="M 121.75016 0.0 L 142.04185 0.0 L 162.33354 40.583385 Q 162.33354 81.16677 162.33354 101.458466 Q 162.33354 121.75016 182.62523 121.75016 Q 202.91693 142.04185 202.91693 182.62523 L 202.91693 223.20862 L 202.91693 243.50032 L 202.91693 243.50032 L 202.91693 243.50032 Q 202.91693 243.50032 182.62523 243.50032 L 182.62523 263.792 L 182.62523 263.792 Q 182.62523 284.0837 182.62523 284.0837 Q 162.33354 284.0837 101.458466 284.0837 L 40.583385 304.3754 L 40.583385 284.0837 Q 40.583385 284.0837 20.291693 284.0837 L 20.291693 284.0837 L 20.291693 284.0837 Q 9.094947E-13 263.792 9.094947E-13 263.792 L 9.094947E-13 263.792 L 9.094947E-13 243.50032 Q 9.094947E-13 223.20862 9.094947E-13 162.33354 Q 9.094947E-13 121.75016 40.583385 121.75016 Q 60.87508 121.75016 60.87508 101.458466 Q 40.583385 81.16677 60.87508 40.583385 L 81.16677 0.0 L 101.458466 0.0 Q 121.75016 0.0 121.75016 0.0 z" svg:height="3.0437539mm" draw:style-name="style-36" svg:viewBox="0.0 0.0 202.91693 304.3754" svg:width="2.0291693mm" svg:x="80.76094mm" svg:y="207.3811mm"/>
          <draw:path svg:d="M 446.41724 20.291693 L 446.41724 40.583385 L 344.95877 385.54218 Q 243.50032 730.5009 202.91693 811.6677 Q 162.33354 913.12616 162.33354 913.12616 L 162.33354 913.12616 L 162.33354 892.8345 Q 162.33354 892.8345 121.75016 852.2511 L 101.458466 831.9594 L 101.458466 811.6677 Q 121.75016 811.6677 121.75016 730.5009 Q 121.75016 629.0425 101.458466 629.0425 Q 81.16677 629.0425 81.16677 568.1674 Q 81.16677 527.584 40.583385 527.584 L 0.0 547.87573 L 0.0 527.584 Q 0.0 507.29233 60.87508 405.83386 Q 121.75016 324.66708 182.62523 202.91693 L 243.50032 60.87508 L 263.792 60.87508 Q 284.0837 40.583385 304.3754 40.583385 L 324.66708 20.291693 L 324.66708 20.291693 L 344.95877 0.0 L 344.95877 0.0 L 365.25046 0.0 L 405.83386 0.0 Q 446.41724 0.0 446.41724 20.291693 z" svg:height="9.131262mm" draw:style-name="style-37" svg:viewBox="0.0 0.0 446.41724 913.12616" svg:width="4.4641724mm" svg:x="30.43754mm" svg:y="194.80025mm"/>
          <draw:path svg:d="M 121.75016 0.0 L 142.04185 0.0 L 182.62523 0.0 Q 243.50032 20.291693 263.792 121.75016 Q 304.3754 202.91693 304.3754 284.0837 L 304.3754 365.25046 L 324.66708 405.83386 Q 344.95877 446.41724 344.95877 446.41724 L 344.95877 466.70892 L 344.95877 487.00064 L 344.95877 487.00064 L 344.95877 487.00064 Q 344.95877 487.00064 324.66708 649.33417 L 324.66708 791.37604 L 344.95877 852.2511 Q 344.95877 892.8345 365.25046 933.41785 L 365.25046 953.70953 L 385.54218 1055.168 Q 385.54218 1156.6265 405.83386 1217.5016 L 426.12555 1258.085 L 426.12555 1278.3767 L 426.12555 1298.6683 L 405.83386 1298.6683 Q 385.54218 1298.6683 385.54218 1278.3767 Q 385.54218 1258.085 344.95877 1237.7932 L 304.3754 1217.5016 L 263.792 1217.5016 L 223.20862 1217.5016 L 223.20862 1197.2098 Q 223.20862 1176.9182 202.91693 1176.9182 L 182.62523 1156.6265 L 182.62523 1136.3348 Q 182.62523 1136.3348 162.33354 1136.3348 L 162.33354 1136.3348 L 162.33354 1116.0431 Q 142.04185 1095.7515 101.458466 892.8345 L 40.583385 669.62585 L 40.583385 649.33417 Q 60.87508 649.33417 20.291693 365.25046 L 0.0 60.87508 L 20.291693 60.87508 L 20.291693 40.583385 L 20.291693 40.583385 L 20.291693 40.583385 L 40.583385 40.583385 L 40.583385 40.583385 L 40.583385 20.291693 L 60.87508 20.291693 L 60.87508 20.291693 L 60.87508 20.291693 L 101.458466 20.291693 L 121.75016 0.0 L 121.75016 0.0 z" svg:height="12.986684mm" draw:style-name="style-38" svg:viewBox="0.0 0.0 426.12555 1298.6683" svg:width="4.2612553mm" svg:x="32.26379mm" svg:y="210.62778mm"/>
          <draw:path svg:d="M 324.66708 0.0 L 344.95877 0.0 L 365.25046 81.16677 Q 385.54218 182.62523 385.54218 182.62523 L 405.83386 182.62523 L 405.83386 182.62523 Q 426.12555 202.91693 426.12555 223.20862 L 426.12555 263.792 L 426.12555 344.95877 Q 426.12555 426.12555 405.83386 426.12555 L 385.54218 426.12555 L 365.25046 446.41724 L 344.95877 466.70892 L 344.95877 466.70892 L 344.95877 466.70892 L 324.66708 466.70892 L 324.66708 487.00064 L 324.66708 487.00064 Q 304.3754 487.00064 304.3754 507.29233 L 304.3754 507.29233 L 284.0837 547.87573 Q 263.792 588.4591 243.50032 588.4591 Q 223.20862 588.4591 223.20862 568.1674 L 223.20862 568.1674 L 202.91693 568.1674 L 202.91693 588.4591 L 182.62523 588.4591 L 162.33354 588.4591 L 162.33354 588.4591 Q 142.04185 588.4591 142.04185 547.87573 L 142.04185 507.29233 L 121.75016 466.70892 Q 101.458466 446.41724 101.458466 385.54218 L 101.458466 324.66708 L 101.458466 304.3754 Q 101.458466 304.3754 60.87508 243.50032 L 20.291693 182.62523 L 20.291693 182.62523 L 20.291693 182.62523 L 0.0 182.62523 L 0.0 182.62523 L 20.291693 162.33354 L 40.583385 142.04185 L 40.583385 142.04185 L 60.87508 142.04185 L 60.87508 121.75016 L 60.87508 101.458466 L 121.75016 121.75016 Q 162.33354 142.04185 182.62523 121.75016 Q 202.91693 121.75016 202.91693 101.458466 L 202.91693 81.16677 L 202.91693 81.16677 Q 223.20862 81.16677 243.50032 81.16677 Q 284.0837 81.16677 304.3754 40.583385 Q 304.3754 0.0 324.66708 0.0 z" svg:height="5.884591mm" draw:style-name="style-39" svg:viewBox="0.0 0.0 426.12555 588.4591" svg:width="4.2612553mm" svg:x="55.802155mm" svg:y="153.20229mm"/>
          <draw:path svg:d="M 121.75016 20.291693 L 121.75016 40.583385 L 121.75016 142.04185 L 121.75016 243.50032 L 121.75016 324.66708 Q 101.458466 405.83386 81.16677 405.83386 L 60.87508 405.83386 L 60.87508 365.25046 L 60.87508 344.95877 L 60.87508 284.0837 Q 40.583385 243.50032 40.583385 243.50032 L 40.583385 243.50032 L 40.583385 243.50032 L 20.291693 243.50032 L 0.0 243.50032 L 0.0 243.50032 L 0.0 223.20862 Q 0.0 202.91693 20.291693 202.91693 Q 40.583385 202.91693 40.583385 182.62523 L 20.291693 162.33354 L 20.291693 162.33354 L 20.291693 142.04185 L 20.291693 142.04185 Q 40.583385 142.04185 40.583385 81.16677 Q 40.583385 20.291693 81.16677 0.0 Q 101.458466 0.0 121.75016 20.291693 z" svg:height="4.0583386mm" draw:style-name="style-40" svg:viewBox="0.0 0.0 121.75016 405.83386" svg:width="1.2175015mm" svg:x="41.800888mm" svg:y="208.19276mm"/>
          <draw:path svg:d="M 40.583385 0.0 L 40.583385 0.0 L 40.583385 0.0 L 40.583385 20.291693 L 40.583385 20.291693 L 40.583385 20.291693 L 60.87508 40.583385 L 60.87508 60.87508 L 121.75016 60.87508 L 162.33354 60.87508 L 162.33354 81.16677 L 162.33354 81.16677 L 182.62523 101.458466 L 182.62523 121.75016 L 202.91693 121.75016 L 223.20862 121.75016 L 202.91693 142.04185 Q 202.91693 162.33354 182.62523 182.62523 L 182.62523 182.62523 L 182.62523 182.62523 Q 162.33354 182.62523 162.33354 182.62523 L 162.33354 202.91693 L 162.33354 202.91693 Q 142.04185 223.20862 121.75016 223.20862 L 121.75016 223.20862 L 121.75016 223.20862 Q 121.75016 202.91693 60.87508 142.04185 L 20.291693 60.87508 L 20.291693 60.87508 Q 0.0 40.583385 0.0 40.583385 L 0.0 40.583385 L 0.0 20.291693 L 0.0 20.291693 L 0.0 20.291693 Q 20.291693 20.291693 40.583385 0.0 z" svg:height="2.2320862mm" draw:style-name="style-41" svg:viewBox="0.0 0.0 223.20862 223.20862" svg:width="2.2320862mm" svg:x="76.29677mm" svg:y="215.29486mm"/>
          <draw:path svg:d="M 365.25046 0.0 L 365.25046 0.0 L 405.83386 40.583385 Q 446.41724 60.87508 446.41724 81.16677 Q 446.41724 81.16677 426.12555 81.16677 L 426.12555 101.458466 L 405.83386 101.458466 Q 365.25046 121.75016 365.25046 121.75016 Q 365.25046 121.75016 202.91693 202.91693 L 40.583385 284.0837 L 20.291693 284.0837 Q 1.8189894E-12 284.0837 1.8189894E-12 263.792 Q 1.8189894E-12 263.792 1.8189894E-12 202.91693 L 20.291693 142.04185 L 40.583385 142.04185 Q 40.583385 121.75016 40.583385 121.75016 L 40.583385 121.75016 L 60.87508 121.75016 L 60.87508 121.75016 L 121.75016 81.16677 Q 202.91693 40.583385 202.91693 40.583385 L 202.91693 40.583385 L 284.0837 20.291693 Q 365.25046 0.0 365.25046 0.0 z" svg:height="2.840837mm" draw:style-name="style-42" svg:viewBox="0.0 0.0 446.41724 284.0837" svg:width="4.4641724mm" svg:x="93.74762mm" svg:y="101.05263mm"/>
          <draw:path svg:d="M 588.4591 0.0 L 588.4591 20.291693 L 588.4591 40.583385 L 568.1674 60.87508 L 568.1674 81.16677 L 568.1674 101.458466 L 608.7508 101.458466 L 669.62585 121.75016 L 669.62585 121.75016 L 669.62585 121.75016 L 649.33417 142.04185 Q 629.0425 162.33354 608.7508 162.33354 L 608.7508 162.33354 L 446.41724 223.20862 Q 284.0837 284.0837 284.0837 324.66708 L 284.0837 344.95877 L 223.20862 385.54218 Q 162.33354 446.41724 162.33354 446.41724 L 142.04185 446.41724 L 81.16677 446.41724 L 0.0 446.41724 L 0.0 426.12555 L 0.0 405.83386 L 0.0 405.83386 L 0.0 385.54218 L 20.291693 385.54218 L 20.291693 365.25046 L 20.291693 365.25046 L 40.583385 365.25046 L 40.583385 365.25046 L 40.583385 365.25046 L 40.583385 344.95877 L 40.583385 344.95877 L 60.87508 324.66708 L 81.16677 304.3754 L 81.16677 304.3754 L 81.16677 284.0837 L 81.16677 284.0837 L 81.16677 284.0837 L 81.16677 284.0837 Q 101.458466 284.0837 101.458466 263.792 L 101.458466 263.792 L 121.75016 263.792 Q 121.75016 243.50032 121.75016 243.50032 L 121.75016 243.50032 L 142.04185 243.50032 L 162.33354 243.50032 L 243.50032 182.62523 Q 324.66708 121.75016 344.95877 142.04185 Q 365.25046 142.04185 365.25046 121.75016 Q 365.25046 101.458466 385.54218 101.458466 Q 405.83386 101.458466 405.83386 81.16677 Q 405.83386 60.87508 446.41724 60.87508 Q 487.00064 40.583385 527.584 20.291693 Q 568.1674 0.0 588.4591 0.0 z" svg:height="4.4641724mm" draw:style-name="style-43" svg:viewBox="0.0 0.0 669.62585 446.41724" svg:width="6.6962585mm" svg:x="30.031706mm" svg:y="60.87508mm"/>
          <draw:path svg:d="M 182.62523 40.583385 L 182.62523 0.0 L 182.62523 162.33354 Q 202.91693 324.66708 182.62523 324.66708 Q 182.62523 344.95877 223.20862 405.83386 Q 263.792 446.41724 263.792 547.87573 Q 284.0837 649.33417 284.0837 669.62585 Q 304.3754 669.62585 304.3754 689.91754 L 304.3754 710.2092 L 263.792 710.2092 Q 202.91693 730.5009 182.62523 730.5009 Q 182.62523 750.79266 162.33354 771.08435 L 162.33354 791.37604 L 142.04185 791.37604 L 142.04185 791.37604 L 142.04185 771.08435 L 142.04185 730.5009 L 121.75016 710.2092 L 101.458466 689.91754 L 101.458466 649.33417 Q 101.458466 629.0425 40.583385 446.41724 L 0.0 263.792 L 0.0 182.62523 Q 20.291693 101.458466 40.583385 101.458466 L 60.87508 121.75016 L 81.16677 101.458466 L 101.458466 81.16677 L 101.458466 81.16677 L 101.458466 81.16677 L 121.75016 40.583385 Q 121.75016 20.291693 142.04185 20.291693 Q 162.33354 20.291693 162.33354 40.583385 Q 182.62523 60.87508 182.62523 40.583385 z" svg:height="7.91376mm" draw:style-name="style-44" svg:viewBox="0.0 0.0 304.3754 791.37604" svg:width="3.0437539mm" svg:x="36.727962mm" svg:y="221.99112mm"/>
          <draw:path svg:d="M 0.0 284.0837 L 0.0 1.8189894E-12 L 20.291693 1.8189894E-12 L 40.583385 20.291693 L 40.583385 20.291693 L 40.583385 20.291693 L 60.87508 20.291693 L 60.87508 20.291693 L 60.87508 40.583385 L 81.16677 40.583385 L 81.16677 40.583385 L 81.16677 60.87508 L 81.16677 60.87508 L 81.16677 60.87508 L 101.458466 60.87508 L 101.458466 60.87508 L 243.50032 142.04185 Q 365.25046 223.20862 365.25046 243.50032 Q 365.25046 263.792 487.00064 344.95877 Q 608.7508 405.83386 689.91754 527.584 Q 771.08435 649.33417 811.6677 710.2092 Q 811.6677 750.79266 831.9594 771.08435 L 852.2511 791.37604 L 852.2511 791.37604 L 852.2511 791.37604 L 872.5428 811.6677 Q 892.8345 831.9594 892.8345 852.2511 L 892.8345 872.5428 L 913.12616 872.5428 L 913.12616 872.5428 L 913.12616 892.8345 L 933.41785 892.8345 L 1034.8763 1034.8763 Q 1156.6265 1197.2098 1298.6683 1278.3767 Q 1440.7102 1359.5435 1521.877 1359.5435 Q 1603.0437 1359.5435 1745.0856 1379.8351 L 1866.8357 1400.1268 L 1866.8357 1400.1268 L 1866.8357 1400.1268 L 1887.1274 1400.1268 L 1887.1274 1400.1268 L 1907.4191 1420.4185 L 1907.4191 1420.4185 L 1907.4191 1420.4185 Q 1907.4191 1440.7102 1927.7108 1440.7102 L 1948.0026 1440.7102 L 1968.2942 1461.0018 L 1988.5859 1481.2936 L 2110.336 1562.4603 Q 2252.378 1643.6271 2272.6697 1643.6271 L 2313.253 1643.6271 L 2353.8364 1643.6271 Q 2374.1282 1643.6271 2394.4197 1684.2104 Q 2394.4197 1724.794 2394.4197 1724.794 L 2414.7114 1724.794 L 2414.7114 1745.0856 L 2414.7114 1765.3773 L 2414.7114 1785.669 L 2435.0032 1805.9607 L 2475.5864 2130.6277 Q 2556.7534 2455.295 2698.7952 2840.837 Q 2840.837 3226.3792 2861.1287 3287.2542 Q 2881.4204 3327.8376 2901.7122 3348.1294 L 2922.0037 3368.421 L 2922.0037 3388.7126 L 2922.0037 3429.2961 L 2942.2954 3449.588 L 2962.5872 3469.8794 L 2962.5872 3469.8794 L 2962.5872 3469.8794 L 2962.5872 3490.1711 L 2962.5872 3510.463 L 3145.2124 3794.5466 Q 3327.8376 4058.3386 3327.8376 4078.6304 L 3327.8376 4098.922 L 3307.546 4119.214 L 3307.546 4119.214 L 3185.7957 4200.3804 Q 3064.0457 4281.5474 3064.0457 4301.839 L 3043.754 4301.839 L 3043.754 4301.839 L 3043.754 4322.1304 L 3043.754 4322.1304 L 3043.754 4322.1304 L 3023.4622 4322.1304 L 3023.4622 4342.4224 L 3023.4622 4342.4224 Q 3003.1707 4342.4224 3003.1707 4362.714 L 3003.1707 4362.714 L 2982.879 4362.714 L 2962.5872 4362.714 L 2962.5872 4383.006 L 2962.5872 4383.006 L 2840.837 4484.4644 Q 2719.087 4565.631 2516.17 4809.1313 Q 2313.253 5072.9233 2313.253 5093.215 L 2313.253 5093.215 L 2313.253 5093.215 Q 2313.253 5093.215 2292.9612 5093.215 L 2292.9612 5113.507 L 2171.2112 5296.132 Q 2069.7527 5478.757 1927.7108 5823.716 Q 1785.669 6148.383 1745.0856 6432.467 Q 1663.9188 6716.5503 1663.9188 6797.7173 L 1663.9188 6878.884 L 1663.9188 7305.0093 Q 1663.9188 7731.135 1684.2104 7832.5933 Q 1704.5022 7934.052 1704.5022 7974.6353 L 1704.5022 8035.5103 L 1704.5022 8035.5103 Q 1704.5022 8035.5103 1684.2104 8096.3853 L 1663.9188 8136.9688 L 1663.9188 8136.9688 L 1663.9188 8136.9688 L 1663.9188 8157.2607 L 1663.9188 8157.2607 L 1643.6271 8157.2607 L 1643.6271 8177.5522 L 1623.3354 8177.5522 L 1582.7521 8177.5522 L 1582.7521 8157.2607 Q 1582.7521 8157.2607 1562.4603 8157.2607 L 1562.4603 8177.5522 L 1542.1687 8177.5522 Q 1521.877 8177.5522 1521.877 8136.9688 Q 1542.1687 8096.3853 1481.2936 8096.3853 Q 1440.7102 8096.3853 1461.0018 8096.3853 Q 1461.0018 8116.6772 1440.7102 8136.9688 Q 1420.4185 8136.9688 1420.4185 8116.6772 Q 1420.4185 8096.3853 1379.8351 8116.6772 Q 1339.2517 8136.9688 1318.9601 8096.3853 Q 1298.6683 8076.0938 1278.3767 8055.8022 Q 1258.085 8055.8022 1258.085 8015.2188 L 1258.085 7994.927 L 1237.7932 7994.927 Q 1217.5016 7994.927 1217.5016 8015.2188 Q 1217.5016 8035.5103 1197.2098 8055.8022 Q 1176.9182 8055.8022 1176.9182 8055.8022 Q 1156.6265 8076.0938 1136.3348 8055.8022 Q 1136.3348 8015.2188 1116.0431 8015.2188 Q 1095.7515 8015.2188 1095.7515 8035.5103 Q 1095.7515 8055.8022 1116.0431 8055.8022 Q 1136.3348 8076.0938 1116.0431 8076.0938 Q 1095.7515 8096.3853 1075.4597 8076.0938 L 1055.168 8055.8022 L 1055.168 8055.8022 L 1055.168 8055.8022 L 1034.8763 8055.8022 L 1034.8763 8055.8022 L 1034.8763 8035.5103 Q 1055.168 8035.5103 1055.168 8015.2188 Q 1055.168 7994.927 1014.58466 7994.927 Q 994.29297 8015.2188 974.0013 7954.3438 L 974.0013 7913.7603 L 953.70953 7913.7603 L 953.70953 7934.052 L 933.41785 7934.052 L 933.41785 7934.052 L 933.41785 7913.7603 L 933.41785 7913.7603 L 913.12616 7913.7603 L 913.12616 7934.052 L 892.8345 7934.052 L 872.5428 7934.052 L 872.5428 7974.6353 Q 872.5428 8015.2188 811.6677 8055.8022 Q 730.5009 8116.6772 710.2092 8177.5522 Q 689.91754 8218.136 649.33417 8238.428 Q 629.0425 8238.428 608.7508 8258.719 Q 588.4591 8299.303 568.1674 8258.719 Q 527.584 8218.136 507.29233 8218.136 Q 487.00064 8218.136 466.70892 8238.428 Q 446.41724 8258.719 405.83386 8258.719 Q 385.54218 8218.136 324.66708 8238.428 Q 263.792 8238.428 243.50032 8299.303 Q 243.50032 8339.886 223.20862 8319.594 Q 202.91693 8299.303 182.62523 8279.011 Q 162.33354 8258.719 162.33354 8279.011 Q 162.33354 8279.011 142.04185 8299.303 L 142.04185 8319.594 L 121.75016 8319.594 L 101.458466 8339.886 L 101.458466 8339.886 L 81.16677 8339.886 L 81.16677 8360.178 L 81.16677 8380.469 L 60.87508 8380.469 L 60.87508 8380.469 L 60.87508 7974.6353 Q 40.583385 7548.51 20.291693 4484.4644 L 0.0 1420.4185 L 0.0 994.29297 L 0.0 568.1674 L 0.0 284.0837 z M 811.6677 7974.6353 Q 811.6677 7974.6353 831.9594 7974.6353 Q 831.9594 7974.6353 811.6677 7974.6353 Q 811.6677 7974.6353 811.6677 7974.6353 z M 669.62585 8177.5522 Q 689.91754 8177.5522 689.91754 8177.5522 Q 689.91754 8177.5522 689.91754 8177.5522 Q 669.62585 8177.5522 669.62585 8177.5522 z" svg:height="83.804695mm" draw:style-name="style-45" svg:viewBox="0.0 0.0 3327.8376 8380.469" svg:width="33.278378mm" svg:x="9.740012mm" svg:y="141.83893mm"/>
          <draw:path svg:d="M 20.291693 101.458466 L 0.0 0.0 L 40.583385 20.291693 Q 81.16677 20.291693 101.458466 40.583385 L 101.458466 40.583385 L 101.458466 101.458466 Q 121.75016 142.04185 182.62523 101.458466 Q 243.50032 60.87508 263.792 60.87508 L 263.792 60.87508 L 263.792 121.75016 L 263.792 182.62523 L 263.792 223.20862 Q 263.792 243.50032 243.50032 223.20862 Q 243.50032 202.91693 223.20862 202.91693 Q 202.91693 202.91693 202.91693 223.20862 L 182.62523 263.792 L 182.62523 263.792 L 182.62523 263.792 L 162.33354 284.0837 L 142.04185 304.3754 L 121.75016 284.0837 Q 101.458466 284.0837 81.16677 365.25046 L 81.16677 446.41724 L 81.16677 446.41724 L 60.87508 446.41724 L 60.87508 385.54218 L 60.87508 344.95877 L 60.87508 344.95877 L 60.87508 324.66708 L 40.583385 324.66708 L 40.583385 324.66708 L 40.583385 263.792 Q 20.291693 202.91693 20.291693 101.458466 z" svg:height="4.4641724mm" draw:style-name="style-46" svg:viewBox="0.0 0.0 263.792 446.41724" svg:width="2.6379201mm" svg:x="35.916298mm" svg:y="220.16487mm"/>
          <draw:path svg:d="M 365.25046 20.291693 L 385.54218 20.291693 L 385.54218 20.291693 Q 385.54218 40.583385 365.25046 60.87508 Q 324.66708 101.458466 162.33354 223.20862 L 0.0 344.95877 L 0.0 324.66708 L 0.0 304.3754 L 20.291693 304.3754 Q 20.291693 284.0837 60.87508 223.20862 L 101.458466 142.04185 L 142.04185 81.16677 Q 202.91693 40.583385 202.91693 40.583385 L 202.91693 20.291693 L 243.50032 0.0 Q 284.0837 0.0 324.66708 0.0 Q 344.95877 0.0 365.25046 20.291693 z" svg:height="3.4495878mm" draw:style-name="style-47" svg:viewBox="0.0 0.0 385.54218 344.95877" svg:width="3.8554215mm" svg:x="77.10843mm" svg:y="54.381737mm"/>
          <draw:path svg:d="M 426.12555 0.0 L 426.12555 0.0 L 527.584 20.291693 Q 608.7508 40.583385 649.33417 40.583385 L 669.62585 40.583385 L 811.6677 40.583385 Q 953.70953 40.583385 953.70953 60.87508 L 953.70953 60.87508 L 730.5009 60.87508 L 507.29233 60.87508 L 527.584 121.75016 Q 527.584 182.62523 527.584 344.95877 Q 527.584 507.29233 527.584 608.7508 L 527.584 689.91754 L 507.29233 689.91754 L 507.29233 689.91754 L 608.7508 710.2092 L 689.91754 710.2092 L 689.91754 710.2092 Q 689.91754 730.5009 588.4591 730.5009 Q 487.00064 730.5009 466.70892 689.91754 L 446.41724 649.33417 L 446.41724 649.33417 L 446.41724 649.33417 L 446.41724 629.0425 L 446.41724 629.0425 L 426.12555 629.0425 L 426.12555 649.33417 L 426.12555 649.33417 L 405.83386 649.33417 L 405.83386 649.33417 L 405.83386 649.33417 L 405.83386 669.62585 L 405.83386 669.62585 L 385.54218 669.62585 L 385.54218 689.91754 L 385.54218 689.91754 L 365.25046 689.91754 L 365.25046 689.91754 L 365.25046 689.91754 L 365.25046 710.2092 L 365.25046 710.2092 L 344.95877 710.2092 L 344.95877 730.5009 L 344.95877 730.5009 L 324.66708 730.5009 L 324.66708 730.5009 L 324.66708 730.5009 L 324.66708 730.5009 L 324.66708 710.2092 L 324.66708 710.2092 Q 324.66708 689.91754 344.95877 629.0425 L 365.25046 568.1674 L 365.25046 547.87573 L 365.25046 527.584 L 365.25046 527.584 L 365.25046 527.584 L 365.25046 507.29233 L 365.25046 507.29233 L 344.95877 507.29233 L 344.95877 527.584 L 284.0837 527.584 Q 243.50032 527.584 121.75016 527.584 L 20.291693 527.584 L 20.291693 527.584 L 0.0 527.584 L 0.0 487.00064 L 0.0 466.70892 L 81.16677 466.70892 Q 162.33354 466.70892 162.33354 365.25046 L 162.33354 284.0837 L 142.04185 284.0837 Q 142.04185 284.0837 81.16677 284.0837 L 0.0 284.0837 L 0.0 263.792 L 0.0 243.50032 L 162.33354 243.50032 L 304.3754 243.50032 L 324.66708 263.792 L 344.95877 263.792 L 344.95877 243.50032 L 324.66708 223.20862 L 324.66708 182.62523 Q 324.66708 142.04185 304.3754 121.75016 L 304.3754 81.16677 L 304.3754 81.16677 Q 284.0837 60.87508 284.0837 60.87508 L 284.0837 60.87508 L 304.3754 40.583385 Q 324.66708 0.0 344.95877 20.291693 Q 344.95877 40.583385 385.54218 20.291693 Q 426.12555 0.0 426.12555 0.0 z" svg:height="7.3050094mm" draw:style-name="style-48" svg:viewBox="0.0 0.0 953.70953 730.5009" svg:width="9.537096mm" svg:x="95.37096mm" svg:y="46.26506mm"/>
          <draw:path svg:d="M 547.87573 20.291693 L 568.1674 20.291693 L 568.1674 40.583385 Q 568.1674 60.87508 588.4591 60.87508 Q 629.0425 81.16677 608.7508 121.75016 Q 588.4591 182.62523 588.4591 182.62523 L 588.4591 182.62523 L 568.1674 202.91693 L 568.1674 223.20862 L 426.12555 365.25046 Q 304.3754 507.29233 284.0837 527.584 Q 263.792 547.87573 223.20862 568.1674 L 182.62523 588.4591 L 182.62523 588.4591 L 182.62523 588.4591 L 182.62523 588.4591 L 182.62523 588.4591 L 162.33354 588.4591 L 162.33354 588.4591 L 142.04185 608.7508 L 142.04185 608.7508 L 142.04185 588.4591 L 142.04185 588.4591 L 121.75016 547.87573 L 101.458466 527.584 L 101.458466 507.29233 L 101.458466 487.00064 L 81.16677 466.70892 L 60.87508 446.41724 L 60.87508 426.12555 L 60.87508 405.83386 L 20.291693 405.83386 L 0.0 405.83386 L 0.0 385.54218 L 20.291693 365.25046 L 20.291693 365.25046 L 20.291693 365.25046 L 20.291693 365.25046 L 40.583385 365.25046 L 60.87508 365.25046 Q 60.87508 344.95877 81.16677 324.66708 L 101.458466 284.0837 L 101.458466 284.0837 Q 101.458466 263.792 142.04185 263.792 L 162.33354 243.50032 L 182.62523 243.50032 Q 182.62523 223.20862 182.62523 223.20862 L 182.62523 223.20862 L 182.62523 223.20862 Q 182.62523 202.91693 243.50032 142.04185 L 304.3754 81.16677 L 304.3754 81.16677 L 324.66708 60.87508 L 344.95877 60.87508 L 365.25046 60.87508 L 365.25046 40.583385 L 385.54218 40.583385 L 385.54218 40.583385 L 385.54218 40.583385 L 385.54218 40.583385 Q 405.83386 20.291693 405.83386 20.291693 L 405.83386 20.291693 L 426.12555 20.291693 Q 426.12555 20.291693 426.12555 0.0 L 426.12555 0.0 L 466.70892 0.0 Q 527.584 20.291693 547.87573 20.291693 z" svg:height="6.0875077mm" draw:style-name="style-49" svg:viewBox="0.0 0.0 608.7508 608.7508" svg:width="6.0875077mm" svg:x="41.59797mm" svg:y="186.07483mm"/>
          <draw:path svg:d="M 142.04185 -9.094947E-13 L 142.04185 -9.094947E-13 L 182.62523 20.291693 Q 202.91693 20.291693 202.91693 40.583385 Q 182.62523 60.87508 182.62523 60.87508 L 162.33354 60.87508 L 162.33354 81.16677 L 162.33354 101.458466 L 142.04185 101.458466 L 142.04185 101.458466 L 142.04185 121.75016 L 121.75016 121.75016 L 101.458466 142.04185 Q 81.16677 182.62523 81.16677 182.62523 L 60.87508 182.62523 L 60.87508 182.62523 Q 40.583385 182.62523 40.583385 182.62523 Q 20.291693 182.62523 20.291693 162.33354 L 0.0 142.04185 L 20.291693 121.75016 Q 40.583385 101.458466 40.583385 81.16677 L 60.87508 60.87508 L 81.16677 60.87508 Q 81.16677 60.87508 101.458466 40.583385 L 121.75016 20.291693 L 121.75016 20.291693 Q 142.04185 20.291693 142.04185 -9.094947E-13 z" svg:height="1.8262523mm" draw:style-name="style-50" svg:viewBox="0.0 0.0 202.91693 182.62523" svg:width="2.0291693mm" svg:x="24.35003mm" svg:y="81.77552mm"/>
          <draw:path svg:d="M 121.75016 81.16677 L 121.75016 0.0 L 121.75016 40.583385 Q 142.04185 81.16677 263.792 121.75016 Q 385.54218 162.33354 365.25046 223.20862 Q 365.25046 263.792 385.54218 284.0837 Q 426.12555 284.0837 426.12555 304.3754 Q 446.41724 324.66708 446.41724 324.66708 L 446.41724 344.95877 L 446.41724 344.95877 Q 446.41724 365.25046 446.41724 365.25046 L 466.70892 365.25046 L 466.70892 365.25046 Q 466.70892 365.25046 487.00064 385.54218 L 487.00064 385.54218 L 487.00064 385.54218 Q 487.00064 405.83386 487.00064 405.83386 L 507.29233 405.83386 L 507.29233 405.83386 Q 507.29233 405.83386 527.584 426.12555 L 527.584 426.12555 L 527.584 426.12555 Q 527.584 446.41724 527.584 446.41724 L 547.87573 446.41724 L 547.87573 446.41724 Q 568.1674 466.70892 568.1674 466.70892 L 568.1674 487.00064 L 568.1674 487.00064 L 568.1674 487.00064 L 588.4591 527.584 Q 608.7508 568.1674 649.33417 568.1674 L 689.91754 568.1674 L 771.08435 588.4591 L 831.9594 588.4591 L 831.9594 588.4591 L 831.9594 608.7508 L 791.37604 608.7508 L 750.79266 608.7508 L 689.91754 608.7508 L 649.33417 608.7508 L 608.7508 608.7508 Q 568.1674 608.7508 507.29233 608.7508 Q 446.41724 608.7508 324.66708 487.00064 Q 202.91693 385.54218 121.75016 365.25046 Q 40.583385 324.66708 40.583385 304.3754 L 40.583385 284.0837 L 20.291693 284.0837 L 20.291693 284.0837 L 20.291693 263.792 L 0.0 263.792 L 0.0 263.792 L 0.0 243.50032 L 0.0 243.50032 L 0.0 243.50032 L 0.0 243.50032 L 20.291693 243.50032 L 20.291693 223.20862 L 20.291693 223.20862 L 20.291693 202.91693 L 40.583385 202.91693 L 40.583385 202.91693 L 40.583385 202.91693 L 60.87508 182.62523 L 81.16677 162.33354 L 101.458466 162.33354 Q 121.75016 162.33354 121.75016 81.16677 z" svg:height="6.0875077mm" draw:style-name="style-51" svg:viewBox="0.0 0.0 831.9594 608.7508" svg:width="8.319594mm" svg:x="58.84591mm" svg:y="155.8402mm"/>
          <draw:path svg:d="M 365.25046 0.0 L 365.25046 0.0 L 405.83386 0.0 L 446.41724 20.291693 L 446.41724 20.291693 L 446.41724 20.291693 L 466.70892 20.291693 L 466.70892 20.291693 L 466.70892 40.583385 L 487.00064 40.583385 L 487.00064 60.87508 Q 487.00064 81.16677 568.1674 121.75016 Q 629.0425 142.04185 689.91754 202.91693 Q 771.08435 263.792 771.08435 284.0837 Q 771.08435 304.3754 872.5428 365.25046 Q 974.0013 426.12555 974.0013 466.70892 Q 994.29297 507.29233 1034.8763 507.29233 Q 1075.4597 527.584 1095.7515 588.4591 Q 1136.3348 629.0425 1136.3348 649.33417 L 1156.6265 649.33417 L 1156.6265 669.62585 Q 1156.6265 689.91754 1176.9182 689.91754 L 1197.2098 689.91754 L 1197.2098 710.2092 Q 1217.5016 710.2092 1217.5016 750.79266 L 1217.5016 791.37604 L 1298.6683 831.9594 Q 1359.5435 892.8345 1379.8351 913.12616 Q 1379.8351 953.70953 1400.1268 994.29297 L 1420.4185 1014.58466 L 1420.4185 1034.8763 L 1420.4185 1075.4597 L 1400.1268 1075.4597 L 1400.1268 1075.4597 L 1400.1268 1095.7515 L 1379.8351 1095.7515 L 1379.8351 1095.7515 L 1379.8351 1116.0431 L 1379.8351 1116.0431 L 1379.8351 1116.0431 L 1400.1268 1156.6265 L 1400.1268 1176.9182 L 1379.8351 1176.9182 L 1359.5435 1156.6265 L 1359.5435 1156.6265 L 1339.2517 1156.6265 L 1339.2517 1156.6265 L 1339.2517 1156.6265 L 1318.9601 1136.3348 L 1298.6683 1136.3348 L 1278.3767 1136.3348 L 1258.085 1136.3348 L 1258.085 1116.0431 Q 1258.085 1095.7515 1176.9182 1034.8763 Q 1116.0431 994.29297 852.2511 811.6677 L 568.1674 649.33417 L 568.1674 649.33417 Q 547.87573 629.0425 446.41724 568.1674 Q 344.95877 507.29233 202.91693 426.12555 L 60.87508 344.95877 L 60.87508 344.95877 L 40.583385 344.95877 L 40.583385 344.95877 L 40.583385 344.95877 L 40.583385 324.66708 L 40.583385 324.66708 L 20.291693 324.66708 L 20.291693 304.3754 L 20.291693 304.3754 L 0.0 304.3754 L 0.0 304.3754 L 0.0 304.3754 L 0.0 304.3754 L 0.0 304.3754 L 0.0 284.0837 L 0.0 284.0837 L 20.291693 263.792 L 40.583385 243.50032 L 40.583385 223.20862 L 40.583385 202.91693 L 60.87508 202.91693 L 81.16677 182.62523 L 81.16677 182.62523 L 81.16677 182.62523 L 182.62523 121.75016 Q 263.792 60.87508 304.3754 20.291693 Q 344.95877 20.291693 365.25046 0.0 z" svg:height="11.769182mm" draw:style-name="style-52" svg:viewBox="0.0 0.0 1420.4185 1176.9182" svg:width="14.204185mm" svg:x="94.15346mm" svg:y="76.09385mm"/>
          <draw:path svg:d="M 304.3754 20.291693 L 304.3754 0.0 L 385.54218 60.87508 Q 466.70892 121.75016 466.70892 142.04185 L 466.70892 142.04185 L 507.29233 162.33354 Q 527.584 182.62523 527.584 223.20862 Q 507.29233 243.50032 527.584 263.792 L 527.584 263.792 L 507.29233 263.792 Q 466.70892 263.792 446.41724 243.50032 Q 426.12555 223.20862 385.54218 243.50032 L 344.95877 243.50032 L 344.95877 243.50032 Q 324.66708 223.20862 223.20862 223.20862 Q 142.04185 223.20862 142.04185 223.20862 L 121.75016 243.50032 L 101.458466 243.50032 L 101.458466 243.50032 L 101.458466 223.20862 Q 101.458466 202.91693 101.458466 162.33354 L 101.458466 121.75016 L 81.16677 121.75016 L 81.16677 101.458466 L 81.16677 101.458466 L 60.87508 101.458466 L 60.87508 101.458466 L 60.87508 101.458466 L 60.87508 81.16677 L 60.87508 81.16677 L 40.583385 60.87508 L 40.583385 40.583385 L 20.291693 40.583385 L 0.0 40.583385 L 0.0 20.291693 L 0.0 20.291693 L 101.458466 20.291693 L 202.91693 20.291693 L 223.20862 40.583385 L 243.50032 60.87508 L 263.792 60.87508 Q 304.3754 60.87508 304.3754 20.291693 z" svg:height="2.6379201mm" draw:style-name="style-53" svg:viewBox="0.0 0.0 527.584 263.792" svg:width="5.2758403mm" svg:x="85.022194mm" svg:y="107.343056mm"/>
          <draw:path svg:d="M 40.583385 40.583385 L 81.16677 0.0 L 101.458466 81.16677 Q 121.75016 142.04185 121.75016 142.04185 L 121.75016 142.04185 L 142.04185 182.62523 Q 162.33354 223.20862 182.62523 284.0837 L 202.91693 365.25046 L 202.91693 365.25046 L 202.91693 365.25046 L 202.91693 385.54218 L 223.20862 385.54218 L 223.20862 385.54218 Q 223.20862 405.83386 202.91693 405.83386 Q 182.62523 405.83386 142.04185 405.83386 L 101.458466 385.54218 L 101.458466 365.25046 Q 81.16677 324.66708 60.87508 324.66708 L 20.291693 304.3754 L 20.291693 284.0837 Q 40.583385 284.0837 -9.094947E-13 182.62523 Q -9.094947E-13 81.16677 40.583385 40.583385 z" svg:height="4.0583386mm" draw:style-name="style-54" svg:viewBox="0.0 0.0 223.20862 405.83386" svg:width="2.2320862mm" svg:x="49.105896mm" svg:y="261.357mm"/>
          <draw:path svg:d="M 811.6677 0.0 L 811.6677 0.0 L 811.6677 162.33354 Q 831.9594 324.66708 811.6677 608.7508 L 811.6677 913.12616 L 771.08435 953.70953 Q 710.2092 994.29297 629.0425 1176.9182 Q 547.87573 1359.5435 426.12555 1501.5853 Q 304.3754 1643.6271 304.3754 1643.6271 L 304.3754 1663.9188 L 304.3754 1663.9188 L 304.3754 1663.9188 L 284.0837 1663.9188 L 284.0837 1663.9188 L 284.0837 1684.2104 L 263.792 1684.2104 L 263.792 1684.2104 L 263.792 1704.5022 L 263.792 1704.5022 L 263.792 1704.5022 L 243.50032 1724.794 L 223.20862 1745.0856 L 223.20862 1745.0856 L 223.20862 1745.0856 L 223.20862 1765.3773 L 223.20862 1765.3773 L 202.91693 1785.669 L 202.91693 1785.669 L 202.91693 1785.669 Q 182.62523 1785.669 182.62523 1785.669 L 182.62523 1785.669 L 182.62523 1805.9607 L 182.62523 1805.9607 L 162.33354 1805.9607 L 162.33354 1826.2523 L 142.04185 1826.2523 L 101.458466 1826.2523 L 81.16677 1846.5441 L 60.87508 1866.8357 L 40.583385 1866.8357 L 20.291693 1866.8357 L 20.291693 1826.2523 L 20.291693 1765.3773 L 0.0 1765.3773 L 0.0 1745.0856 L 0.0 1745.0856 L 20.291693 1745.0856 L 20.291693 1724.794 Q 20.291693 1704.5022 60.87508 1501.5853 L 101.458466 1298.6683 L 101.458466 1318.9601 L 101.458466 1339.2517 L 121.75016 1339.2517 L 121.75016 1339.2517 L 142.04185 1339.2517 L 142.04185 1339.2517 L 142.04185 1339.2517 L 142.04185 1339.2517 L 162.33354 1298.6683 L 182.62523 1278.3767 L 182.62523 1237.7932 L 182.62523 1197.2098 L 202.91693 1197.2098 Q 223.20862 1176.9182 263.792 1095.7515 Q 304.3754 994.29297 385.54218 791.37604 Q 507.29233 588.4591 507.29233 466.70892 L 507.29233 344.95877 L 487.00064 344.95877 L 487.00064 344.95877 L 487.00064 324.66708 Q 466.70892 284.0837 466.70892 243.50032 L 446.41724 202.91693 L 466.70892 202.91693 Q 487.00064 202.91693 487.00064 182.62523 L 507.29233 182.62523 L 507.29233 182.62523 L 507.29233 162.33354 L 507.29233 162.33354 L 507.29233 162.33354 L 568.1674 142.04185 Q 608.7508 121.75016 669.62585 121.75016 Q 750.79266 121.75016 771.08435 60.87508 Q 791.37604 0.0 811.6677 0.0 z" svg:height="18.668358mm" draw:style-name="style-55" svg:viewBox="0.0 0.0 811.6677 1866.8357" svg:width="8.116677mm" svg:x="108.560555mm" svg:y="118.50349mm"/>
          <draw:path svg:d="M 649.33417 0.0 L 649.33417 0.0 L 649.33417 20.291693 L 649.33417 40.583385 L 771.08435 40.583385 Q 892.8345 20.291693 913.12616 20.291693 L 913.12616 20.291693 L 913.12616 20.291693 L 933.41785 20.291693 L 933.41785 40.583385 Q 933.41785 60.87508 913.12616 81.16677 L 913.12616 101.458466 L 933.41785 101.458466 L 953.70953 121.75016 L 953.70953 121.75016 L 933.41785 121.75016 L 933.41785 121.75016 L 933.41785 142.04185 L 892.8345 142.04185 Q 852.2511 162.33354 689.91754 202.91693 L 507.29233 284.0837 L 507.29233 284.0837 L 487.00064 284.0837 L 487.00064 284.0837 L 487.00064 284.0837 L 487.00064 304.3754 L 487.00064 304.3754 L 466.70892 304.3754 L 466.70892 324.66708 L 426.12555 324.66708 L 385.54218 324.66708 L 385.54218 365.25046 L 385.54218 405.83386 L 365.25046 405.83386 L 344.95877 405.83386 L 344.95877 426.12555 Q 344.95877 446.41724 324.66708 446.41724 L 284.0837 446.41724 L 284.0837 466.70892 L 284.0837 466.70892 L 263.792 466.70892 L 263.792 487.00064 L 243.50032 487.00064 L 243.50032 487.00064 L 202.91693 487.00064 L 182.62523 487.00064 L 162.33354 487.00064 L 162.33354 487.00064 L 162.33354 487.00064 L 162.33354 487.00064 L 142.04185 487.00064 L 142.04185 487.00064 L 142.04185 507.29233 L 121.75016 507.29233 L 121.75016 507.29233 L 121.75016 527.584 L 121.75016 527.584 L 101.458466 527.584 L 101.458466 487.00064 L 81.16677 466.70892 L 81.16677 466.70892 L 81.16677 446.41724 L 81.16677 446.41724 L 81.16677 446.41724 L 81.16677 446.41724 L 81.16677 426.12555 L 101.458466 426.12555 Q 101.458466 405.83386 121.75016 405.83386 Q 121.75016 385.54218 121.75016 385.54218 Q 101.458466 365.25046 81.16677 365.25046 Q 81.16677 344.95877 40.583385 344.95877 L 20.291693 344.95877 L 20.291693 324.66708 L 0.0 304.3754 L 0.0 304.3754 L 0.0 284.0837 L 0.0 284.0837 L 0.0 284.0837 L 20.291693 284.0837 L 40.583385 284.0837 L 60.87508 263.792 Q 81.16677 243.50032 121.75016 223.20862 L 182.62523 202.91693 L 202.91693 182.62523 L 243.50032 162.33354 L 243.50032 162.33354 L 243.50032 162.33354 L 263.792 162.33354 L 263.792 162.33354 L 284.0837 162.33354 Q 284.0837 162.33354 284.0837 142.04185 L 284.0837 142.04185 L 324.66708 142.04185 L 344.95877 121.75016 L 446.41724 81.16677 Q 568.1674 40.583385 608.7508 60.87508 Q 629.0425 60.87508 629.0425 40.583385 Q 649.33417 0.0 649.33417 0.0 z" svg:height="5.2758403mm" draw:style-name="style-56" svg:viewBox="0.0 0.0 953.70953 527.584" svg:width="9.537096mm" svg:x="29.220037mm" svg:y="53.164234mm"/>
          <draw:path svg:d="M 20.291693 20.291693 L 40.583385 3.6379788E-12 L 40.583385 20.291693 L 40.583385 40.583385 L 40.583385 60.87508 L 60.87508 81.16677 L 60.87508 81.16677 L 60.87508 101.458466 L 60.87508 101.458466 L 60.87508 101.458466 L 81.16677 101.458466 L 81.16677 101.458466 L 101.458466 121.75016 L 142.04185 142.04185 L 263.792 162.33354 Q 385.54218 182.62523 385.54218 202.91693 Q 385.54218 223.20862 405.83386 202.91693 Q 405.83386 182.62523 466.70892 162.33354 Q 507.29233 142.04185 527.584 142.04185 L 527.584 142.04185 L 588.4591 142.04185 Q 629.0425 142.04185 629.0425 182.62523 Q 629.0425 223.20862 669.62585 223.20862 L 710.2092 223.20862 L 771.08435 223.20862 L 831.9594 223.20862 L 831.9594 223.20862 L 831.9594 223.20862 L 791.37604 243.50032 L 730.5009 243.50032 L 730.5009 243.50032 L 710.2092 243.50032 L 710.2092 243.50032 L 710.2092 263.792 L 710.2092 263.792 L 689.91754 263.792 L 689.91754 263.792 L 669.62585 263.792 L 669.62585 263.792 L 669.62585 263.792 L 629.0425 284.0837 Q 608.7508 304.3754 426.12555 304.3754 Q 263.792 324.66708 263.792 344.95877 Q 263.792 385.54218 243.50032 385.54218 Q 223.20862 385.54218 223.20862 344.95877 Q 223.20862 304.3754 182.62523 324.66708 Q 142.04185 344.95877 101.458466 304.3754 L 40.583385 263.792 L 40.583385 263.792 Q 40.583385 263.792 20.291693 243.50032 L -9.094947E-13 243.50032 L -9.094947E-13 142.04185 Q 20.291693 40.583385 20.291693 20.291693 z" svg:height="3.8554215mm" draw:style-name="style-57" svg:viewBox="0.0 0.0 831.9594 385.54218" svg:width="8.319594mm" svg:x="67.165504mm" svg:y="232.74571mm"/>
          <draw:path svg:d="M 304.3754 20.291693 L 324.66708 20.291693 L 344.95877 0.0 Q 365.25046 0.0 365.25046 20.291693 L 365.25046 40.583385 L 365.25046 40.583385 Q 344.95877 40.583385 344.95877 60.87508 L 344.95877 60.87508 L 344.95877 60.87508 Q 344.95877 60.87508 324.66708 60.87508 L 324.66708 81.16677 L 324.66708 81.16677 Q 304.3754 81.16677 304.3754 101.458466 L 304.3754 101.458466 L 304.3754 101.458466 Q 304.3754 101.458466 284.0837 101.458466 L 284.0837 121.75016 L 223.20862 263.792 Q 142.04185 385.54218 142.04185 405.83386 L 142.04185 426.12555 L 121.75016 466.70892 Q 101.458466 507.29233 81.16677 507.29233 L 81.16677 507.29233 L 81.16677 487.00064 Q 81.16677 466.70892 60.87508 466.70892 L 40.583385 466.70892 L 20.291693 487.00064 L 2.2737368E-13 487.00064 L 2.2737368E-13 466.70892 L 20.291693 466.70892 L 20.291693 466.70892 L 20.291693 466.70892 L 20.291693 446.41724 L 20.291693 446.41724 L 40.583385 426.12555 L 60.87508 405.83386 L 60.87508 385.54218 Q 60.87508 344.95877 142.04185 202.91693 L 223.20862 60.87508 L 223.20862 60.87508 L 243.50032 60.87508 L 243.50032 40.583385 L 263.792 40.583385 L 263.792 40.583385 L 263.792 20.291693 L 263.792 20.291693 L 263.792 20.291693 L 284.0837 20.291693 L 284.0837 20.291693 L 304.3754 20.291693 z" svg:height="5.072923mm" draw:style-name="style-58" svg:viewBox="0.0 0.0 365.25046 507.29233" svg:width="3.6525047mm" svg:x="16.842106mm" svg:y="66.353836mm"/>
          <draw:path svg:d="M 20.291693 0.0 L 20.291693 0.0 L 101.458466 20.291693 Q 182.62523 40.583385 182.62523 20.291693 L 182.62523 20.291693 L 223.20862 101.458466 Q 243.50032 182.62523 223.20862 182.62523 Q 202.91693 162.33354 182.62523 162.33354 L 162.33354 162.33354 L 142.04185 162.33354 L 101.458466 162.33354 L 81.16677 142.04185 Q 60.87508 121.75016 40.583385 121.75016 Q 20.291693 101.458466 20.291693 60.87508 L -9.094947E-13 20.291693 L -9.094947E-13 0.0 Q 20.291693 0.0 20.291693 0.0 z" svg:height="1.8262523mm" draw:style-name="style-59" svg:viewBox="0.0 0.0 223.20862 182.62523" svg:width="2.2320862mm" svg:x="51.337982mm" svg:y="135.54851mm"/>
          <draw:path svg:d="M 60.87508 20.291693 L 81.16677 20.291693 L 121.75016 0.0 L 182.62523 0.0 L 182.62523 20.291693 L 202.91693 60.87508 L 202.91693 60.87508 L 202.91693 60.87508 L 202.91693 81.16677 L 202.91693 81.16677 L 182.62523 81.16677 L 182.62523 101.458466 L 182.62523 101.458466 L 162.33354 101.458466 L 162.33354 121.75016 L 162.33354 142.04185 L 142.04185 142.04185 Q 121.75016 142.04185 81.16677 182.62523 L 40.583385 202.91693 L 40.583385 182.62523 Q 40.583385 182.62523 60.87508 182.62523 Q 60.87508 182.62523 81.16677 121.75016 Q 101.458466 60.87508 40.583385 60.87508 L 0.0 60.87508 L 20.291693 40.583385 Q 40.583385 20.291693 60.87508 20.291693 z" svg:height="2.0291693mm" draw:style-name="style-60" svg:viewBox="0.0 0.0 202.91693 202.91693" svg:width="2.0291693mm" svg:x="74.67343mm" svg:y="82.99303mm"/>
          <draw:path svg:d="M 162.33354 60.87508 L 223.20862 0.0 L 243.50032 0.0 L 263.792 20.291693 L 284.0837 40.583385 Q 284.0837 81.16677 263.792 121.75016 Q 243.50032 182.62523 243.50032 182.62523 L 243.50032 182.62523 L 223.20862 202.91693 L 223.20862 223.20862 L 284.0837 223.20862 Q 365.25046 223.20862 385.54218 202.91693 Q 405.83386 202.91693 385.54218 223.20862 Q 365.25046 263.792 365.25046 284.0837 L 365.25046 304.3754 L 304.3754 365.25046 Q 243.50032 426.12555 202.91693 426.12555 L 162.33354 426.12555 L 162.33354 446.41724 L 162.33354 446.41724 L 142.04185 487.00064 L 121.75016 527.584 L 121.75016 527.584 L 121.75016 527.584 L 121.75016 487.00064 Q 121.75016 446.41724 81.16677 426.12555 Q 40.583385 426.12555 60.87508 385.54218 Q 81.16677 344.95877 60.87508 324.66708 Q 60.87508 304.3754 40.583385 243.50032 L 0.0 162.33354 L 20.291693 162.33354 L 20.291693 162.33354 L 20.291693 162.33354 L 20.291693 182.62523 L 40.583385 182.62523 Q 60.87508 182.62523 81.16677 142.04185 L 81.16677 121.75016 L 101.458466 121.75016 Q 101.458466 101.458466 162.33354 60.87508 z" svg:height="5.2758403mm" draw:style-name="style-61" svg:viewBox="0.0 0.0 385.54218 527.584" svg:width="3.8554215mm" svg:x="38.554214mm" svg:y="134.53392mm"/>
          <draw:path svg:d="M 649.33417 0.0 L 649.33417 0.0 L 669.62585 0.0 L 689.91754 20.291693 L 730.5009 20.291693 Q 791.37604 20.291693 791.37604 40.583385 L 811.6677 40.583385 L 811.6677 60.87508 L 811.6677 81.16677 L 811.6677 101.458466 L 811.6677 121.75016 L 811.6677 121.75016 L 811.6677 142.04185 L 791.37604 142.04185 Q 771.08435 142.04185 689.91754 182.62523 L 629.0425 182.62523 L 629.0425 202.91693 L 629.0425 202.91693 L 608.7508 202.91693 Q 568.1674 223.20862 344.95877 304.3754 L 121.75016 385.54218 L 101.458466 385.54218 Q 81.16677 385.54218 60.87508 365.25046 L 40.583385 344.95877 L 20.291693 344.95877 L 0.0 344.95877 L 0.0 324.66708 L 0.0 324.66708 L 20.291693 304.3754 L 40.583385 284.0837 L 40.583385 284.0837 L 40.583385 263.792 L 40.583385 263.792 L 40.583385 263.792 L 60.87508 263.792 L 60.87508 263.792 L 60.87508 243.50032 L 60.87508 243.50032 L 81.16677 243.50032 L 81.16677 223.20862 L 81.16677 223.20862 L 81.16677 223.20862 L 81.16677 223.20862 L 101.458466 223.20862 L 223.20862 182.62523 Q 344.95877 142.04185 365.25046 121.75016 L 385.54218 101.458466 L 385.54218 101.458466 L 405.83386 101.458466 L 405.83386 101.458466 L 405.83386 101.458466 L 405.83386 101.458466 Q 405.83386 101.458466 426.12555 101.458466 L 426.12555 81.16677 L 466.70892 81.16677 L 507.29233 60.87508 L 568.1674 40.583385 Q 629.0425 20.291693 649.33417 0.0 z" svg:height="3.8554215mm" draw:style-name="style-62" svg:viewBox="0.0 0.0 811.6677 385.54218" svg:width="8.116677mm" svg:x="92.53012mm" svg:y="95.573875mm"/>
          <draw:path svg:d="M 629.0425 101.458466 L 811.6677 0.0 L 811.6677 20.291693 Q 811.6677 40.583385 791.37604 40.583385 Q 771.08435 40.583385 710.2092 162.33354 Q 649.33417 263.792 629.0425 365.25046 Q 608.7508 466.70892 547.87573 466.70892 Q 487.00064 466.70892 324.66708 568.1674 Q 162.33354 669.62585 162.33354 689.91754 L 162.33354 710.2092 L 142.04185 710.2092 L 142.04185 730.5009 L 121.75016 730.5009 L 81.16677 730.5009 L 81.16677 750.79266 L 81.16677 750.79266 L 60.87508 750.79266 L 60.87508 771.08435 L 40.583385 771.08435 L 40.583385 771.08435 L 20.291693 750.79266 L 0.0 750.79266 L 0.0 730.5009 L 0.0 730.5009 L 20.291693 730.5009 L 40.583385 730.5009 L 40.583385 710.2092 L 40.583385 710.2092 L 60.87508 710.2092 L 60.87508 689.91754 L 60.87508 689.91754 L 81.16677 689.91754 L 81.16677 608.7508 Q 81.16677 547.87573 60.87508 507.29233 L 40.583385 466.70892 L 81.16677 466.70892 Q 101.458466 446.41724 121.75016 385.54218 L 142.04185 304.3754 L 142.04185 304.3754 L 162.33354 304.3754 L 162.33354 324.66708 L 162.33354 365.25046 L 182.62523 365.25046 L 202.91693 365.25046 L 202.91693 344.95877 L 202.91693 344.95877 L 223.20862 344.95877 L 223.20862 365.25046 L 243.50032 365.25046 L 243.50032 365.25046 L 263.792 344.95877 Q 284.0837 324.66708 365.25046 284.0837 Q 446.41724 202.91693 629.0425 101.458466 z" svg:height="7.710843mm" draw:style-name="style-63" svg:viewBox="0.0 0.0 811.6677 771.08435" svg:width="8.116677mm" svg:x="29.220037mm" svg:y="84.819275mm"/>
          <draw:path svg:d="M 263.792 0.0 L 263.792 0.0 L 263.792 0.0 L 284.0837 0.0 L 284.0837 40.583385 Q 263.792 60.87508 263.792 121.75016 L 263.792 162.33354 L 284.0837 182.62523 Q 304.3754 202.91693 324.66708 202.91693 L 344.95877 202.91693 L 344.95877 202.91693 L 344.95877 223.20862 L 344.95877 223.20862 Q 344.95877 223.20862 324.66708 243.50032 L 324.66708 243.50032 L 324.66708 243.50032 Q 304.3754 243.50032 162.33354 324.66708 L 20.291693 385.54218 L 20.291693 365.25046 Q 20.291693 365.25046 -9.094947E-13 365.25046 L -9.094947E-13 344.95877 L 20.291693 344.95877 Q 40.583385 324.66708 40.583385 263.792 Q 40.583385 182.62523 142.04185 121.75016 L 223.20862 81.16677 L 223.20862 60.87508 L 223.20862 60.87508 L 243.50032 60.87508 L 243.50032 40.583385 L 243.50032 40.583385 L 243.50032 40.583385 L 243.50032 40.583385 L 243.50032 20.291693 L 263.792 20.291693 Q 263.792 0.0 263.792 0.0 z" svg:height="3.8554215mm" draw:style-name="style-64" svg:viewBox="0.0 0.0 344.95877 385.54218" svg:width="3.4495878mm" svg:x="45.656307mm" svg:y="89.689285mm"/>
          <draw:path svg:d="M 568.1674 20.291693 L 629.0425 20.291693 L 568.1674 121.75016 Q 487.00064 243.50032 487.00064 466.70892 Q 487.00064 689.91754 547.87573 791.37604 Q 608.7508 892.8345 649.33417 892.8345 Q 689.91754 933.41785 730.5009 933.41785 L 771.08435 933.41785 L 791.37604 953.70953 Q 811.6677 974.0013 791.37604 994.29297 L 771.08435 994.29297 L 771.08435 1014.58466 L 771.08435 1034.8763 L 771.08435 1055.168 L 771.08435 1075.4597 L 771.08435 1116.0431 L 771.08435 1156.6265 L 791.37604 1156.6265 L 811.6677 1156.6265 L 811.6677 1176.9182 L 811.6677 1197.2098 L 831.9594 1197.2098 L 831.9594 1217.5016 L 852.2511 1217.5016 L 852.2511 1217.5016 L 852.2511 1237.7932 L 852.2511 1258.085 L 831.9594 1258.085 L 831.9594 1258.085 L 831.9594 1237.7932 L 811.6677 1237.7932 L 811.6677 1258.085 L 811.6677 1278.3767 L 791.37604 1278.3767 L 771.08435 1298.6683 L 750.79266 1298.6683 L 730.5009 1298.6683 L 730.5009 1258.085 Q 730.5009 1197.2098 710.2092 1217.5016 L 689.91754 1237.7932 L 689.91754 1217.5016 Q 689.91754 1176.9182 344.95877 1176.9182 L 20.291693 1156.6265 L 20.291693 1136.3348 L 0.0 1136.3348 L 0.0 1136.3348 L 0.0 1136.3348 L 0.0 1095.7515 L 0.0 1075.4597 L 0.0 1055.168 L 0.0 1034.8763 L 0.0 1014.58466 L 0.0 974.0013 L 20.291693 974.0013 L 40.583385 974.0013 L 40.583385 913.12616 L 40.583385 852.2511 L 40.583385 852.2511 L 40.583385 852.2511 L 81.16677 892.8345 Q 101.458466 933.41785 202.91693 933.41785 L 304.3754 933.41785 L 304.3754 913.12616 L 324.66708 913.12616 L 324.66708 466.70892 Q 324.66708 20.291693 304.3754 20.291693 L 304.3754 20.291693 L 324.66708 -3.6379788E-12 Q 365.25046 -3.6379788E-12 385.54218 40.583385 Q 405.83386 81.16677 426.12555 60.87508 Q 446.41724 40.583385 466.70892 40.583385 Q 487.00064 40.583385 507.29233 40.583385 Q 527.584 40.583385 568.1674 20.291693 z" svg:height="12.986684mm" draw:style-name="style-65" svg:viewBox="0.0 0.0 852.2511 1298.6683" svg:width="8.522511mm" svg:x="31.249207mm" svg:y="275.15536mm"/>
          <draw:path svg:d="M 60.87508 20.291693 L 0.0 0.0 L 121.75016 0.0 L 263.792 0.0 L 284.0837 0.0 L 324.66708 20.291693 L 365.25046 20.291693 L 385.54218 20.291693 L 446.41724 20.291693 Q 507.29233 20.291693 507.29233 40.583385 L 507.29233 40.583385 L 446.41724 40.583385 Q 405.83386 60.87508 344.95877 60.87508 Q 284.0837 60.87508 284.0837 101.458466 L 284.0837 121.75016 L 263.792 142.04185 L 243.50032 162.33354 L 243.50032 182.62523 L 243.50032 223.20862 L 284.0837 223.20862 Q 344.95877 223.20862 344.95877 243.50032 L 344.95877 263.792 L 284.0837 263.792 Q 223.20862 263.792 223.20862 588.4591 L 223.20862 892.8345 L 202.91693 892.8345 Q 202.91693 913.12616 202.91693 913.12616 L 223.20862 913.12616 L 223.20862 913.12616 Q 223.20862 913.12616 243.50032 933.41785 Q 263.792 953.70953 162.33354 933.41785 L 81.16677 913.12616 L 81.16677 913.12616 Q 81.16677 913.12616 101.458466 913.12616 L 101.458466 892.8345 L 101.458466 892.8345 Q 101.458466 872.5428 121.75016 872.5428 Q 142.04185 872.5428 162.33354 831.9594 Q 162.33354 791.37604 162.33354 527.584 Q 121.75016 263.792 162.33354 243.50032 Q 182.62523 223.20862 182.62523 182.62523 L 202.91693 121.75016 L 202.91693 101.458466 L 202.91693 60.87508 L 162.33354 60.87508 Q 142.04185 60.87508 121.75016 81.16677 L 81.16677 101.458466 L 81.16677 81.16677 Q 81.16677 60.87508 101.458466 60.87508 Q 121.75016 40.583385 60.87508 20.291693 z" svg:height="9.334179mm" draw:style-name="style-66" svg:viewBox="0.0 0.0 507.29233 933.41785" svg:width="5.072923mm" svg:x="61.686745mm" svg:y="44.43881mm"/>
          <draw:path svg:d="M 20.291693 20.291693 L 40.583385 0.0 L 40.583385 0.0 L 40.583385 0.0 L 40.583385 20.291693 L 40.583385 20.291693 L 60.87508 20.291693 L 60.87508 40.583385 L 81.16677 40.583385 L 121.75016 40.583385 L 121.75016 60.87508 L 121.75016 60.87508 L 142.04185 60.87508 L 142.04185 81.16677 L 162.33354 81.16677 L 182.62523 81.16677 L 263.792 162.33354 Q 344.95877 243.50032 344.95877 263.792 L 365.25046 263.792 L 365.25046 263.792 Q 365.25046 284.0837 365.25046 284.0837 L 385.54218 284.0837 L 385.54218 284.0837 Q 385.54218 284.0837 405.83386 304.3754 L 405.83386 304.3754 L 405.83386 304.3754 Q 405.83386 324.66708 405.83386 324.66708 L 426.12555 324.66708 L 426.12555 324.66708 Q 426.12555 324.66708 446.41724 344.95877 L 446.41724 344.95877 L 446.41724 344.95877 Q 446.41724 365.25046 446.41724 365.25046 L 466.70892 365.25046 L 466.70892 365.25046 Q 466.70892 365.25046 487.00064 385.54218 L 487.00064 385.54218 L 649.33417 446.41724 Q 791.37604 527.584 852.2511 527.584 Q 892.8345 527.584 933.41785 547.87573 L 994.29297 547.87573 L 994.29297 568.1674 L 1014.58466 588.4591 L 1014.58466 588.4591 L 1014.58466 608.7508 L 1034.8763 608.7508 L 1055.168 608.7508 L 1055.168 608.7508 L 1055.168 608.7508 L 1055.168 629.0425 L 1075.4597 629.0425 L 1075.4597 649.33417 L 1095.7515 669.62585 L 1095.7515 669.62585 L 1095.7515 689.91754 L 1095.7515 689.91754 L 1095.7515 689.91754 L 1116.0431 689.91754 L 1116.0431 689.91754 L 1095.7515 710.2092 L 1055.168 710.2092 L 1055.168 710.2092 L 1034.8763 689.91754 L 1034.8763 689.91754 L 1014.58466 689.91754 L 1014.58466 689.91754 L 1014.58466 689.91754 L 892.8345 669.62585 Q 750.79266 649.33417 669.62585 649.33417 Q 588.4591 649.33417 446.41724 568.1674 Q 304.3754 487.00064 182.62523 324.66708 L 81.16677 182.62523 L 60.87508 182.62523 L 60.87508 162.33354 L 60.87508 162.33354 L 40.583385 162.33354 L 40.583385 142.04185 Q 40.583385 121.75016 20.291693 101.458466 L 0.0 81.16677 L 0.0 60.87508 L 0.0 40.583385 L 20.291693 20.291693 z" svg:height="7.1020923mm" draw:style-name="style-67" svg:viewBox="0.0 0.0 1116.0431 710.2092" svg:width="11.160431mm" svg:x="18.262524mm" svg:y="148.94102mm"/>
          <draw:path svg:d="M 223.20862 60.87508 L 223.20862 60.87508 L 324.66708 223.20862 Q 426.12555 365.25046 487.00064 426.12555 Q 547.87573 507.29233 547.87573 507.29233 L 547.87573 507.29233 L 568.1674 507.29233 L 568.1674 507.29233 L 568.1674 527.584 L 588.4591 527.584 L 588.4591 527.584 L 588.4591 547.87573 L 608.7508 547.87573 L 629.0425 547.87573 L 629.0425 568.1674 L 629.0425 588.4591 L 608.7508 588.4591 L 588.4591 588.4591 L 547.87573 568.1674 L 527.584 547.87573 L 507.29233 547.87573 L 487.00064 547.87573 L 487.00064 527.584 L 466.70892 527.584 L 466.70892 527.584 L 466.70892 507.29233 L 466.70892 507.29233 L 466.70892 507.29233 L 446.41724 507.29233 Q 446.41724 507.29233 385.54218 446.41724 Q 324.66708 385.54218 263.792 284.0837 Q 182.62523 182.62523 162.33354 182.62523 Q 142.04185 182.62523 101.458466 81.16677 Q 81.16677 1.8189894E-12 40.583385 1.8189894E-12 L 0.0 1.8189894E-12 L 81.16677 1.8189894E-12 Q 162.33354 20.291693 182.62523 20.291693 Q 202.91693 60.87508 223.20862 60.87508 z" svg:height="5.884591mm" draw:style-name="style-68" svg:viewBox="0.0 0.0 629.0425 588.4591" svg:width="6.290425mm" svg:x="59.048824mm" svg:y="87.05136mm"/>
          <draw:path svg:d="M 466.70892 60.87508 L 487.00064 60.87508 L 487.00064 60.87508 Q 487.00064 60.87508 507.29233 81.16677 L 507.29233 81.16677 L 507.29233 101.458466 L 507.29233 121.75016 L 487.00064 121.75016 L 487.00064 142.04185 L 487.00064 142.04185 L 487.00064 142.04185 L 466.70892 142.04185 Q 466.70892 142.04185 385.54218 202.91693 L 304.3754 263.792 L 304.3754 263.792 L 304.3754 263.792 L 304.3754 263.792 Q 284.0837 263.792 284.0837 284.0837 L 284.0837 284.0837 L 263.792 284.0837 Q 263.792 304.3754 263.792 304.3754 L 263.792 304.3754 L 263.792 304.3754 Q 243.50032 304.3754 223.20862 324.66708 L 202.91693 324.66708 L 202.91693 324.66708 Q 202.91693 304.3754 223.20862 304.3754 Q 223.20862 284.0837 202.91693 182.62523 Q 182.62523 101.458466 142.04185 101.458466 Q 81.16677 101.458466 40.583385 142.04185 L 0.0 162.33354 L 20.291693 142.04185 Q 20.291693 101.458466 40.583385 101.458466 L 60.87508 101.458466 L 81.16677 60.87508 Q 101.458466 40.583385 121.75016 20.291693 L 121.75016 20.291693 L 121.75016 20.291693 Q 142.04185 20.291693 142.04185 20.291693 L 142.04185 9.094947E-13 L 223.20862 9.094947E-13 Q 324.66708 20.291693 385.54218 20.291693 Q 446.41724 60.87508 466.70892 60.87508 z" svg:height="3.246671mm" draw:style-name="style-69" svg:viewBox="0.0 0.0 507.29233 324.66708" svg:width="5.072923mm" svg:x="99.22638mm" svg:y="70.81801mm"/>
          <draw:path svg:d="M 324.66708 0.0 L 344.95877 0.0 L 365.25046 20.291693 Q 405.83386 40.583385 365.25046 81.16677 Q 324.66708 121.75016 284.0837 142.04185 Q 243.50032 162.33354 223.20862 162.33354 L 202.91693 162.33354 L 182.62523 182.62523 L 162.33354 202.91693 L 142.04185 202.91693 L 121.75016 202.91693 L 121.75016 202.91693 Q 121.75016 202.91693 101.458466 202.91693 L 101.458466 223.20862 L 81.16677 223.20862 L 60.87508 223.20862 L 60.87508 202.91693 Q 81.16677 202.91693 81.16677 202.91693 Q 81.16677 182.62523 40.583385 162.33354 L 0.0 121.75016 L 142.04185 60.87508 Q 284.0837 0.0 324.66708 0.0 z" svg:height="2.2320862mm" draw:style-name="style-70" svg:viewBox="0.0 0.0 365.25046 223.20862" svg:width="3.6525047mm" svg:x="97.40012mm" svg:y="99.83513mm"/>
          <draw:path svg:d="M 162.33354 40.583385 L 162.33354 1.8189894E-12 L 182.62523 1.8189894E-12 L 202.91693 1.8189894E-12 L 304.3754 202.91693 Q 385.54218 385.54218 405.83386 426.12555 L 405.83386 466.70892 L 405.83386 466.70892 Q 385.54218 466.70892 385.54218 446.41724 Q 365.25046 405.83386 263.792 466.70892 L 182.62523 507.29233 L 142.04185 507.29233 Q 121.75016 527.584 101.458466 527.584 L 81.16677 527.584 L 81.16677 507.29233 Q 81.16677 487.00064 101.458466 487.00064 L 121.75016 487.00064 L 142.04185 466.70892 Q 162.33354 466.70892 162.33354 324.66708 Q 162.33354 202.91693 121.75016 202.91693 Q 81.16677 223.20862 81.16677 202.91693 Q 81.16677 182.62523 40.583385 182.62523 L 0.0 182.62523 L 0.0 162.33354 L 0.0 162.33354 L 0.0 162.33354 L 20.291693 162.33354 L 20.291693 162.33354 L 20.291693 142.04185 L 60.87508 142.04185 L 81.16677 121.75016 L 101.458466 121.75016 Q 121.75016 121.75016 142.04185 101.458466 L 142.04185 101.458466 L 142.04185 101.458466 Q 142.04185 101.458466 162.33354 81.16677 L 162.33354 81.16677 L 162.33354 81.16677 Q 182.62523 81.16677 162.33354 40.583385 z" svg:height="5.2758403mm" draw:style-name="style-71" svg:viewBox="0.0 0.0 405.83386 527.584" svg:width="4.0583386mm" svg:x="110.18389mm" svg:y="98.61763mm"/>
          <draw:path svg:d="M 304.3754 81.16677 L 304.3754 81.16677 L 324.66708 121.75016 Q 344.95877 162.33354 324.66708 182.62523 Q 304.3754 182.62523 284.0837 142.04185 Q 263.792 101.458466 243.50032 121.75016 L 243.50032 121.75016 L 223.20862 121.75016 Q 223.20862 121.75016 202.91693 121.75016 L 182.62523 121.75016 L 182.62523 81.16677 Q 182.62523 60.87508 162.33354 60.87508 Q 142.04185 60.87508 101.458466 162.33354 Q 40.583385 243.50032 40.583385 263.792 L 20.291693 263.792 L 20.291693 284.0837 L 20.291693 304.3754 L 20.291693 243.50032 L 20.291693 162.33354 L 20.291693 121.75016 Q 20.291693 60.87508 0.0 60.87508 L 0.0 60.87508 L 0.0 40.583385 L 0.0 20.291693 L 0.0 20.291693 L 20.291693 20.291693 L 20.291693 20.291693 L 20.291693 40.583385 L 20.291693 40.583385 L 40.583385 40.583385 L 40.583385 20.291693 L 60.87508 20.291693 L 60.87508 20.291693 L 60.87508 3.6379788E-12 L 60.87508 3.6379788E-12 L 60.87508 3.6379788E-12 L 162.33354 3.6379788E-12 Q 243.50032 3.6379788E-12 263.792 40.583385 Q 304.3754 81.16677 304.3754 81.16677 z" svg:height="3.0437539mm" draw:style-name="style-72" svg:viewBox="0.0 0.0 324.66708 304.3754" svg:width="3.246671mm" svg:x="79.74635mm" svg:y="206.1636mm"/>
          <draw:path svg:d="M 304.3754 20.291693 L 365.25046 0.0 L 365.25046 0.0 L 365.25046 20.291693 L 385.54218 20.291693 L 385.54218 20.291693 L 426.12555 0.0 Q 487.00064 0.0 487.00064 20.291693 Q 487.00064 40.583385 568.1674 20.291693 Q 649.33417 0.0 669.62585 40.583385 Q 710.2092 60.87508 791.37604 60.87508 Q 872.5428 60.87508 933.41785 81.16677 L 994.29297 101.458466 L 994.29297 121.75016 Q 994.29297 142.04185 994.29297 142.04185 L 994.29297 142.04185 L 994.29297 162.33354 Q 994.29297 182.62523 974.0013 182.62523 Q 953.70953 202.91693 953.70953 223.20862 Q 994.29297 243.50032 994.29297 304.3754 L 994.29297 365.25046 L 994.29297 426.12555 Q 994.29297 487.00064 1014.58466 527.584 L 1014.58466 568.1674 L 974.0013 568.1674 L 933.41785 547.87573 L 933.41785 547.87573 L 953.70953 547.87573 L 953.70953 547.87573 L 953.70953 547.87573 L 933.41785 547.87573 Q 913.12616 547.87573 872.5428 547.87573 Q 831.9594 547.87573 831.9594 527.584 Q 831.9594 507.29233 791.37604 568.1674 Q 750.79266 629.0425 730.5009 629.0425 L 710.2092 608.7508 L 710.2092 588.4591 Q 710.2092 588.4591 669.62585 568.1674 Q 669.62585 547.87573 608.7508 527.584 Q 568.1674 507.29233 547.87573 507.29233 Q 507.29233 466.70892 466.70892 487.00064 L 405.83386 507.29233 L 385.54218 507.29233 Q 365.25046 507.29233 344.95877 487.00064 L 344.95877 466.70892 L 344.95877 466.70892 Q 344.95877 466.70892 304.3754 446.41724 Q 263.792 426.12555 263.792 405.83386 Q 263.792 385.54218 223.20862 344.95877 Q 182.62523 284.0837 101.458466 284.0837 L 0.0 284.0837 L 0.0 263.792 L 20.291693 263.792 L 20.291693 263.792 L 20.291693 263.792 L 20.291693 243.50032 L 20.291693 243.50032 L 40.583385 223.20862 L 40.583385 202.91693 L 60.87508 202.91693 L 81.16677 202.91693 L 81.16677 182.62523 L 81.16677 142.04185 L 101.458466 142.04185 Q 142.04185 142.04185 142.04185 101.458466 Q 142.04185 60.87508 162.33354 60.87508 Q 182.62523 60.87508 182.62523 81.16677 Q 182.62523 101.458466 202.91693 101.458466 Q 223.20862 101.458466 243.50032 60.87508 Q 263.792 20.291693 304.3754 20.291693 z M 953.70953 263.792 Q 953.70953 263.792 974.0013 263.792 Q 974.0013 263.792 953.70953 263.792 Q 953.70953 263.792 953.70953 263.792 z" svg:height="6.290425mm" draw:style-name="style-73" svg:viewBox="0.0 0.0 1014.58466 629.0425" svg:width="10.145846mm" svg:x="46.467976mm" svg:y="129.25809mm"/>
          <draw:path svg:d="M 101.458466 40.583385 L 121.75016 9.094947E-13 L 121.75016 162.33354 Q 121.75016 344.95877 121.75016 365.25046 L 121.75016 385.54218 L 142.04185 405.83386 L 162.33354 426.12555 L 162.33354 426.12555 L 162.33354 446.41724 L 162.33354 446.41724 L 162.33354 446.41724 L 142.04185 466.70892 L 142.04185 487.00064 L 101.458466 568.1674 Q 40.583385 649.33417 40.583385 689.91754 L 40.583385 710.2092 L 40.583385 710.2092 L 20.291693 710.2092 L 20.291693 710.2092 L 0.0 710.2092 L 0.0 588.4591 Q 0.0 466.70892 20.291693 324.66708 L 40.583385 202.91693 L 40.583385 182.62523 L 40.583385 162.33354 L 60.87508 121.75016 L 60.87508 81.16677 L 60.87508 81.16677 Q 81.16677 81.16677 101.458466 40.583385 z" svg:height="7.1020923mm" draw:style-name="style-74" svg:viewBox="0.0 0.0 162.33354 710.2092" svg:width="1.6233355mm" svg:x="17.045021mm" svg:y="70.61509mm"/>
          <draw:path svg:d="M 223.20862 0.0 L 344.95877 0.0 L 365.25046 20.291693 L 385.54218 20.291693 L 426.12555 40.583385 Q 466.70892 60.87508 466.70892 81.16677 L 466.70892 81.16677 L 466.70892 81.16677 Q 466.70892 81.16677 344.95877 101.458466 L 223.20862 121.75016 L 182.62523 121.75016 Q 162.33354 121.75016 101.458466 121.75016 L 20.291693 121.75016 L 20.291693 121.75016 L 20.291693 101.458466 L 9.094947E-13 101.458466 L 9.094947E-13 81.16677 L 9.094947E-13 81.16677 Q 9.094947E-13 40.583385 60.87508 40.583385 Q 121.75016 0.0 223.20862 0.0 z" svg:height="1.2175015mm" draw:style-name="style-75" svg:viewBox="0.0 0.0 466.70892 121.75016" svg:width="4.6670895mm" svg:x="70.81801mm" svg:y="99.83513mm"/>
          <draw:path svg:d="M 20.291693 20.291693 L 20.291693 0.0 L 20.291693 0.0 L 40.583385 0.0 L 40.583385 0.0 L 40.583385 0.0 L 101.458466 60.87508 Q 162.33354 101.458466 182.62523 121.75016 L 182.62523 121.75016 L 182.62523 121.75016 Q 182.62523 121.75016 202.91693 142.04185 L 202.91693 142.04185 L 243.50032 324.66708 Q 284.0837 487.00064 324.66708 507.29233 Q 385.54218 527.584 385.54218 507.29233 Q 385.54218 487.00064 405.83386 487.00064 Q 426.12555 487.00064 446.41724 527.584 Q 487.00064 588.4591 507.29233 568.1674 Q 527.584 568.1674 527.584 608.7508 Q 547.87573 649.33417 568.1674 669.62585 L 568.1674 669.62585 L 527.584 892.8345 Q 487.00064 1095.7515 466.70892 1136.3348 L 466.70892 1156.6265 L 426.12555 1258.085 Q 365.25046 1379.8351 365.25046 1420.4185 L 365.25046 1440.7102 L 344.95877 1461.0018 L 324.66708 1481.2936 L 324.66708 1501.5853 L 324.66708 1521.877 L 304.3754 1542.1687 L 304.3754 1562.4603 L 284.0837 1562.4603 L 284.0837 1562.4603 L 284.0837 1461.0018 L 284.0837 1359.5435 L 284.0837 1339.2517 Q 284.0837 1339.2517 324.66708 1176.9182 L 365.25046 1014.58466 L 365.25046 933.41785 L 365.25046 872.5428 L 344.95877 872.5428 L 324.66708 872.5428 L 324.66708 892.8345 L 324.66708 913.12616 L 304.3754 913.12616 L 304.3754 933.41785 L 304.3754 933.41785 L 284.0837 933.41785 L 284.0837 953.70953 L 284.0837 974.0013 L 263.792 974.0013 L 263.792 974.0013 L 223.20862 1055.168 Q 162.33354 1116.0431 162.33354 1136.3348 L 162.33354 1156.6265 L 142.04185 1156.6265 L 121.75016 1156.6265 L 121.75016 1176.9182 L 121.75016 1197.2098 L 101.458466 1197.2098 L 101.458466 1217.5016 L 101.458466 1217.5016 L 81.16677 1217.5016 L 81.16677 1217.5016 L 81.16677 1217.5016 L 40.583385 1217.5016 L 20.291693 1217.5016 L 20.291693 1217.5016 L 0.0 1217.5016 L 0.0 1095.7515 L 0.0 974.0013 L 0.0 487.00064 L 0.0 20.291693 L 20.291693 20.291693 z" svg:height="15.624603mm" draw:style-name="style-76" svg:viewBox="0.0 0.0 568.1674 1562.4603" svg:width="5.681674mm" svg:x="38.148384mm" svg:y="28.40837mm"/>
          <draw:path svg:d="M 446.41724 0.0 L 487.00064 0.0 L 507.29233 0.0 Q 527.584 20.291693 507.29233 60.87508 Q 487.00064 101.458466 324.66708 202.91693 L 162.33354 304.3754 L 121.75016 304.3754 L 101.458466 304.3754 L 60.87508 324.66708 L 20.291693 324.66708 L 0.0 284.0837 Q 0.0 243.50032 202.91693 121.75016 Q 426.12555 20.291693 446.41724 0.0 z" svg:height="3.246671mm" draw:style-name="style-77" svg:viewBox="0.0 0.0 507.29233 324.66708" svg:width="5.072923mm" svg:x="86.84844mm" svg:y="67.97717mm"/>
          <draw:path svg:d="M 142.04185 40.583385 L 121.75016 0.0 L 142.04185 0.0 L 182.62523 0.0 L 182.62523 20.291693 L 182.62523 40.583385 L 202.91693 40.583385 L 202.91693 60.87508 L 202.91693 60.87508 Q 202.91693 81.16677 223.20862 81.16677 L 223.20862 81.16677 L 243.50032 121.75016 Q 263.792 162.33354 223.20862 202.91693 Q 182.62523 243.50032 182.62523 324.66708 L 182.62523 426.12555 L 202.91693 446.41724 L 202.91693 446.41724 L 202.91693 466.70892 Q 182.62523 487.00064 162.33354 405.83386 Q 121.75016 324.66708 101.458466 324.66708 L 60.87508 344.95877 L 60.87508 324.66708 Q 60.87508 304.3754 101.458466 284.0837 Q 101.458466 263.792 81.16677 182.62523 L 40.583385 121.75016 L 40.583385 101.458466 L 20.291693 101.458466 L 20.291693 101.458466 L 20.291693 81.16677 L 20.291693 81.16677 L 20.291693 81.16677 L 0.0 60.87508 L 0.0 40.583385 L 0.0 40.583385 L 20.291693 40.583385 L 20.291693 40.583385 L 20.291693 40.583385 L 20.291693 60.87508 L 20.291693 60.87508 L 40.583385 60.87508 L 40.583385 81.16677 L 60.87508 81.16677 Q 81.16677 81.16677 101.458466 101.458466 Q 142.04185 101.458466 142.04185 40.583385 z" svg:height="4.6670895mm" draw:style-name="style-78" svg:viewBox="0.0 0.0 243.50032 466.70892" svg:width="2.435003mm" svg:x="55.39632mm" svg:y="265.41534mm"/>
          <draw:path svg:d="M 649.33417 40.583385 L 649.33417 81.16677 L 629.0425 202.91693 Q 588.4591 344.95877 588.4591 446.41724 Q 588.4591 568.1674 608.7508 608.7508 L 629.0425 669.62585 L 629.0425 689.91754 L 629.0425 710.2092 L 629.0425 730.5009 L 629.0425 771.08435 L 608.7508 852.2511 Q 588.4591 933.41785 608.7508 1420.4185 Q 629.0425 1887.1274 629.0425 2090.0444 Q 669.62585 2292.9612 669.62585 2353.8364 L 669.62585 2414.7114 L 689.91754 2414.7114 L 689.91754 2435.0032 L 710.2092 2435.0032 L 730.5009 2435.0032 L 750.79266 2414.7114 L 771.08435 2394.4197 L 771.08435 2394.4197 L 791.37604 2394.4197 L 791.37604 2374.1282 Q 791.37604 2353.8364 831.9594 2353.8364 Q 892.8345 2353.8364 913.12616 2313.253 L 933.41785 2252.378 L 974.0013 2252.378 L 1014.58466 2232.0862 L 1014.58466 2232.0862 L 1034.8763 2232.0862 L 1034.8763 2232.0862 L 1034.8763 2232.0862 L 1034.8763 2252.378 L 1055.168 2252.378 L 1055.168 2252.378 L 1055.168 2272.6697 L 1075.4597 2272.6697 L 1075.4597 2272.6697 L 1075.4597 2313.253 L 1075.4597 2353.8364 L 1075.4597 2475.5864 L 1075.4597 2577.045 L 1075.4597 2577.045 L 1075.4597 2577.045 L 1055.168 2597.3367 Q 1034.8763 2617.6284 974.0013 2617.6284 Q 892.8345 2637.9202 791.37604 2637.9202 Q 689.91754 2678.5034 568.1674 2678.5034 L 446.41724 2678.5034 L 446.41724 2678.5034 Q 426.12555 2658.2117 426.12555 2658.2117 L 426.12555 2658.2117 L 426.12555 2637.9202 Q 426.12555 2637.9202 405.83386 2637.9202 L 405.83386 2637.9202 L 405.83386 2637.9202 Q 385.54218 2617.6284 385.54218 2617.6284 L 385.54218 2617.6284 L 385.54218 2597.3367 Q 385.54218 2597.3367 365.25046 2597.3367 L 365.25046 2597.3367 L 365.25046 2597.3367 Q 344.95877 2577.045 344.95877 2577.045 L 344.95877 2577.045 L 344.95877 2556.7534 Q 344.95877 2556.7534 324.66708 2536.4617 Q 324.66708 2516.17 284.0837 2516.17 Q 263.792 2495.8782 263.792 2455.295 Q 284.0837 2394.4197 162.33354 2353.8364 Q 40.583385 2313.253 20.291693 2272.6697 L 20.291693 2232.0862 L 20.291693 2191.503 Q 20.291693 2171.2112 0.0 2150.9194 L 0.0 2150.9194 L 0.0 2110.336 L 0.0 2090.0444 L 20.291693 2090.0444 Q 20.291693 2069.7527 20.291693 2069.7527 L 20.291693 2069.7527 L 20.291693 2069.7527 Q 40.583385 2069.7527 60.87508 2049.461 Q 60.87508 2029.1693 142.04185 1745.0856 Q 182.62523 1440.7102 182.62523 1258.085 Q 182.62523 1095.7515 162.33354 1055.168 L 142.04185 994.29297 L 142.04185 974.0013 Q 142.04185 953.70953 162.33354 730.5009 L 182.62523 487.00064 L 182.62523 405.83386 Q 182.62523 324.66708 202.91693 284.0837 L 202.91693 243.50032 L 223.20862 243.50032 Q 223.20862 243.50032 223.20862 223.20862 L 202.91693 223.20862 L 223.20862 202.91693 Q 263.792 162.33354 263.792 121.75016 Q 263.792 60.87508 304.3754 60.87508 Q 324.66708 60.87508 324.66708 40.583385 Q 324.66708 20.291693 426.12555 40.583385 Q 507.29233 40.583385 527.584 20.291693 Q 527.584 0.0 588.4591 0.0 Q 649.33417 0.0 649.33417 40.583385 z" svg:height="26.785034mm" draw:style-name="style-79" svg:viewBox="0.0 0.0 1075.4597 2678.5034" svg:width="10.754598mm" svg:x="59.860493mm" svg:y="133.51933mm"/>
          <draw:path svg:d="M 0.0 40.583385 L 0.0 0.0 L 20.291693 0.0 Q 40.583385 0.0 40.583385 40.583385 L 40.583385 60.87508 L 40.583385 81.16677 L 40.583385 101.458466 L 40.583385 101.458466 L 40.583385 121.75016 L 60.87508 121.75016 Q 81.16677 162.33354 81.16677 162.33354 L 101.458466 162.33354 L 101.458466 162.33354 Q 101.458466 162.33354 121.75016 182.62523 L 121.75016 182.62523 L 121.75016 182.62523 Q 121.75016 202.91693 121.75016 202.91693 L 142.04185 202.91693 L 142.04185 202.91693 Q 142.04185 202.91693 162.33354 223.20862 L 162.33354 223.20862 L 182.62523 243.50032 Q 202.91693 284.0837 223.20862 284.0837 L 243.50032 284.0837 L 243.50032 304.3754 L 243.50032 304.3754 L 263.792 304.3754 L 263.792 324.66708 L 263.792 324.66708 L 243.50032 324.66708 L 243.50032 324.66708 L 243.50032 324.66708 L 162.33354 344.95877 L 81.16677 365.25046 L 101.458466 365.25046 L 121.75016 365.25046 L 121.75016 385.54218 L 121.75016 385.54218 L 81.16677 385.54218 L 40.583385 405.83386 L 40.583385 405.83386 L 40.583385 405.83386 L 40.583385 405.83386 L 20.291693 405.83386 L 20.291693 385.54218 L 0.0 385.54218 L 0.0 344.95877 L 0.0 304.3754 L 0.0 202.91693 Q 0.0 81.16677 0.0 40.583385 z" svg:height="4.0583386mm" draw:style-name="style-80" svg:viewBox="0.0 0.0 263.792 405.83386" svg:width="2.6379201mm" svg:x="45.047558mm" svg:y="245.52948mm"/>
          <draw:path svg:d="M -1.8189894E-12 20.291693 L -1.8189894E-12 0.0 L 263.792 0.0 L 547.87573 0.0 L 547.87573 20.291693 L 547.87573 20.291693 L 547.87573 20.291693 L 547.87573 20.291693 L 527.584 40.583385 L 527.584 60.87508 L 507.29233 60.87508 Q 466.70892 60.87508 385.54218 60.87508 Q 304.3754 81.16677 324.66708 121.75016 L 365.25046 142.04185 L 365.25046 162.33354 L 385.54218 162.33354 L 385.54218 182.62523 L 385.54218 182.62523 L 365.25046 182.62523 Q 344.95877 182.62523 324.66708 162.33354 L 304.3754 162.33354 L 304.3754 162.33354 Q 304.3754 142.04185 223.20862 121.75016 L 142.04185 101.458466 L 121.75016 81.16677 Q 101.458466 60.87508 60.87508 60.87508 Q -1.8189894E-12 40.583385 -1.8189894E-12 20.291693 z" svg:height="1.8262523mm" draw:style-name="style-81" svg:viewBox="0.0 0.0 547.87573 182.62523" svg:width="5.478757mm" svg:x="93.13887mm" svg:y="53.367153mm"/>
          <draw:path svg:d="M 142.04185 40.583385 L 142.04185 -1.8189894E-12 L 223.20862 -1.8189894E-12 Q 284.0837 -1.8189894E-12 284.0837 20.291693 L 284.0837 20.291693 L 243.50032 40.583385 Q 202.91693 40.583385 202.91693 101.458466 L 202.91693 162.33354 L 223.20862 162.33354 L 243.50032 162.33354 L 263.792 121.75016 Q 304.3754 121.75016 344.95877 121.75016 Q 385.54218 121.75016 344.95877 162.33354 Q 344.95877 182.62523 344.95877 202.91693 Q 344.95877 223.20862 405.83386 202.91693 Q 466.70892 182.62523 487.00064 182.62523 L 487.00064 182.62523 L 487.00064 162.33354 Q 507.29233 162.33354 507.29233 162.33354 L 507.29233 162.33354 L 507.29233 162.33354 Q 507.29233 162.33354 466.70892 101.458466 L 405.83386 40.583385 L 466.70892 20.291693 Q 507.29233 -1.8189894E-12 547.87573 40.583385 Q 568.1674 40.583385 608.7508 60.87508 Q 669.62585 81.16677 669.62585 101.458466 Q 710.2092 121.75016 710.2092 121.75016 L 710.2092 142.04185 L 689.91754 142.04185 Q 669.62585 121.75016 669.62585 121.75016 L 649.33417 121.75016 L 649.33417 142.04185 L 629.0425 142.04185 L 629.0425 162.33354 L 629.0425 182.62523 L 649.33417 182.62523 L 669.62585 182.62523 L 629.0425 182.62523 Q 568.1674 162.33354 547.87573 162.33354 Q 527.584 162.33354 507.29233 202.91693 Q 507.29233 243.50032 527.584 263.792 Q 547.87573 284.0837 568.1674 304.3754 L 588.4591 324.66708 L 629.0425 324.66708 L 649.33417 324.66708 L 669.62585 365.25046 Q 710.2092 405.83386 669.62585 405.83386 Q 649.33417 405.83386 649.33417 446.41724 L 669.62585 466.70892 L 669.62585 466.70892 L 669.62585 487.00064 L 669.62585 487.00064 L 669.62585 487.00064 L 689.91754 487.00064 L 689.91754 487.00064 L 689.91754 507.29233 L 669.62585 507.29233 L 669.62585 527.584 L 669.62585 568.1674 L 669.62585 568.1674 L 669.62585 568.1674 L 649.33417 568.1674 L 649.33417 568.1674 L 629.0425 568.1674 L 629.0425 568.1674 L 629.0425 568.1674 L 629.0425 568.1674 L 608.7508 547.87573 L 588.4591 527.584 L 588.4591 527.584 L 588.4591 527.584 L 588.4591 527.584 Q 588.4591 507.29233 568.1674 507.29233 L 568.1674 507.29233 L 568.1674 487.00064 Q 547.87573 466.70892 547.87573 446.41724 Q 527.584 405.83386 405.83386 344.95877 Q 284.0837 284.0837 142.04185 263.792 L 0.0 243.50032 L 0.0 223.20862 L 0.0 202.91693 L 20.291693 202.91693 L 60.87508 202.91693 L 60.87508 182.62523 L 60.87508 162.33354 L 60.87508 162.33354 L 81.16677 162.33354 L 81.16677 142.04185 L 81.16677 142.04185 L 101.458466 142.04185 L 101.458466 121.75016 L 101.458466 121.75016 Q 101.458466 121.75016 121.75016 101.458466 Q 121.75016 81.16677 142.04185 81.16677 Q 162.33354 81.16677 142.04185 40.583385 z" svg:height="5.681674mm" draw:style-name="style-82" svg:viewBox="0.0 0.0 710.2092 568.1674" svg:width="7.1020923mm" svg:x="46.467976mm" svg:y="133.92517mm"/>
          <draw:path svg:d="M 0.0 20.291693 L 0.0 3.6379788E-12 L 20.291693 3.6379788E-12 Q 40.583385 3.6379788E-12 121.75016 142.04185 Q 223.20862 304.3754 243.50032 304.3754 Q 284.0837 304.3754 284.0837 284.0837 L 284.0837 263.792 L 304.3754 284.0837 Q 324.66708 304.3754 344.95877 304.3754 L 365.25046 304.3754 L 365.25046 365.25046 Q 344.95877 426.12555 324.66708 466.70892 Q 284.0837 466.70892 243.50032 487.00064 L 182.62523 487.00064 L 182.62523 466.70892 L 162.33354 466.70892 L 162.33354 466.70892 L 162.33354 466.70892 L 162.33354 466.70892 L 162.33354 446.41724 L 142.04185 446.41724 L 142.04185 446.41724 L 142.04185 426.12555 L 121.75016 426.12555 L 121.75016 426.12555 L 121.75016 426.12555 L 121.75016 385.54218 Q 121.75016 344.95877 101.458466 344.95877 L 101.458466 344.95877 L 101.458466 304.3754 Q 81.16677 284.0837 60.87508 182.62523 L 20.291693 60.87508 L 20.291693 60.87508 Q 0.0 40.583385 0.0 20.291693 z" svg:height="4.870006mm" draw:style-name="style-83" svg:viewBox="0.0 0.0 365.25046 487.00064" svg:width="3.6525047mm" svg:x="43.830055mm" svg:y="255.47241mm"/>
          <draw:path svg:d="M 202.91693 1.8189894E-12 L 223.20862 1.8189894E-12 L 263.792 20.291693 L 284.0837 40.583385 L 304.3754 40.583385 L 304.3754 40.583385 L 304.3754 81.16677 Q 304.3754 121.75016 182.62523 121.75016 L 60.87508 121.75016 L 60.87508 121.75016 Q 40.583385 121.75016 20.291693 101.458466 Q 0.0 101.458466 0.0 40.583385 L 0.0 1.8189894E-12 L 101.458466 1.8189894E-12 Q 182.62523 1.8189894E-12 202.91693 1.8189894E-12 z" svg:height="1.2175015mm" draw:style-name="style-84" svg:viewBox="0.0 0.0 304.3754 121.75016" svg:width="3.0437539mm" svg:x="100.44388mm" svg:y="141.23018mm"/>
          <draw:path svg:d="M 182.62523 60.87508 L 243.50032 -1.8189894E-12 L 243.50032 -1.8189894E-12 L 263.792 -1.8189894E-12 L 243.50032 20.291693 Q 243.50032 40.583385 223.20862 40.583385 L 223.20862 40.583385 L 223.20862 60.87508 L 202.91693 60.87508 L 202.91693 60.87508 L 202.91693 81.16677 L 202.91693 81.16677 L 202.91693 81.16677 L 182.62523 81.16677 L 182.62523 81.16677 L 182.62523 101.458466 L 162.33354 101.458466 L 162.33354 142.04185 L 162.33354 182.62523 L 182.62523 182.62523 L 182.62523 202.91693 L 182.62523 202.91693 L 202.91693 202.91693 L 202.91693 202.91693 L 202.91693 202.91693 L 202.91693 223.20862 L 202.91693 223.20862 L 223.20862 243.50032 L 223.20862 243.50032 L 223.20862 243.50032 Q 223.20862 243.50032 243.50032 263.792 L 243.50032 263.792 L 243.50032 263.792 Q 243.50032 284.0837 243.50032 284.0837 L 263.792 284.0837 L 263.792 284.0837 Q 263.792 284.0837 284.0837 304.3754 L 284.0837 304.3754 L 284.0837 304.3754 Q 284.0837 324.66708 284.0837 324.66708 L 304.3754 324.66708 L 324.66708 344.95877 Q 324.66708 365.25046 284.0837 344.95877 Q 223.20862 344.95877 223.20862 385.54218 Q 223.20862 426.12555 243.50032 426.12555 Q 263.792 446.41724 263.792 446.41724 L 263.792 446.41724 L 223.20862 446.41724 Q 182.62523 446.41724 121.75016 365.25046 Q 81.16677 284.0837 60.87508 284.0837 Q 40.583385 284.0837 40.583385 304.3754 L 40.583385 324.66708 L 20.291693 324.66708 L 20.291693 324.66708 L 20.291693 344.95877 L 0.0 344.95877 L 0.0 324.66708 L 0.0 284.0837 L 0.0 243.50032 L 0.0 223.20862 L 0.0 223.20862 L 0.0 223.20862 L 20.291693 182.62523 L 40.583385 142.04185 L 40.583385 142.04185 L 40.583385 121.75016 L 81.16677 121.75016 Q 121.75016 121.75016 182.62523 60.87508 z" svg:height="4.4641724mm" draw:style-name="style-85" svg:viewBox="0.0 0.0 324.66708 446.41724" svg:width="3.246671mm" svg:x="39.771717mm" svg:y="137.57768mm"/>
          <draw:path svg:d="M 365.25046 40.583385 L 405.83386 0.0 L 446.41724 0.0 L 466.70892 0.0 L 466.70892 20.291693 L 466.70892 40.583385 L 487.00064 40.583385 L 507.29233 40.583385 L 507.29233 60.87508 L 527.584 101.458466 L 547.87573 101.458466 Q 568.1674 121.75016 568.1674 142.04185 Q 568.1674 182.62523 547.87573 182.62523 L 547.87573 202.91693 L 527.584 202.91693 Q 507.29233 202.91693 507.29233 223.20862 Q 527.584 243.50032 527.584 466.70892 L 527.584 669.62585 L 527.584 669.62585 L 527.584 669.62585 L 507.29233 669.62585 L 507.29233 669.62585 L 487.00064 689.91754 Q 466.70892 689.91754 466.70892 710.2092 Q 446.41724 730.5009 446.41724 730.5009 L 446.41724 710.2092 L 405.83386 710.2092 Q 385.54218 710.2092 365.25046 730.5009 Q 365.25046 750.79266 344.95877 730.5009 L 324.66708 710.2092 L 324.66708 669.62585 L 324.66708 629.0425 L 284.0837 629.0425 L 263.792 629.0425 L 223.20862 649.33417 Q 182.62523 669.62585 81.16677 649.33417 Q 0.0 629.0425 0.0 608.7508 Q 0.0 588.4591 0.0 507.29233 L 0.0 446.41724 L 0.0 446.41724 L 0.0 426.12555 L 0.0 426.12555 L 0.0 426.12555 L 20.291693 426.12555 L 20.291693 426.12555 L 121.75016 426.12555 Q 223.20862 426.12555 243.50032 426.12555 L 263.792 426.12555 L 284.0837 446.41724 L 324.66708 446.41724 L 324.66708 405.83386 L 324.66708 365.25046 L 304.3754 304.3754 Q 284.0837 223.20862 202.91693 202.91693 L 121.75016 182.62523 L 121.75016 162.33354 L 121.75016 162.33354 L 202.91693 162.33354 Q 263.792 142.04185 263.792 142.04185 L 243.50032 142.04185 L 243.50032 101.458466 L 243.50032 81.16677 L 263.792 81.16677 Q 263.792 60.87508 284.0837 60.87508 Q 304.3754 60.87508 365.25046 40.583385 z" svg:height="7.3050094mm" draw:style-name="style-86" svg:viewBox="0.0 0.0 568.1674 730.5009" svg:width="5.681674mm" svg:x="21.103361mm" svg:y="45.250477mm"/>
          <draw:path svg:d="M 223.20862 121.75016 L 223.20862 121.75016 L 223.20862 121.75016 Q 243.50032 121.75016 243.50032 223.20862 L 243.50032 304.3754 L 223.20862 324.66708 Q 202.91693 344.95877 202.91693 446.41724 L 202.91693 547.87573 L 182.62523 608.7508 L 182.62523 669.62585 L 162.33354 669.62585 Q 162.33354 649.33417 142.04185 669.62585 L 121.75016 689.91754 L 121.75016 689.91754 Q 121.75016 669.62585 101.458466 669.62585 Q 81.16677 669.62585 60.87508 588.4591 L 40.583385 527.584 L 40.583385 507.29233 Q 40.583385 466.70892 40.583385 405.83386 Q 40.583385 344.95877 40.583385 304.3754 Q 40.583385 284.0837 20.291693 182.62523 L 0.0 81.16677 L 0.0 60.87508 L 0.0 20.291693 L 0.0 20.291693 Q 20.291693 20.291693 20.291693 0.0 L 20.291693 0.0 L 40.583385 0.0 Q 81.16677 0.0 81.16677 40.583385 Q 121.75016 81.16677 142.04185 40.583385 Q 162.33354 0.0 202.91693 60.87508 Q 223.20862 142.04185 223.20862 121.75016 z" svg:height="6.8991756mm" draw:style-name="style-87" svg:viewBox="0.0 0.0 243.50032 689.91754" svg:width="2.435003mm" svg:x="38.148384mm" svg:y="215.29486mm"/>
          <draw:path svg:d="M 385.54218 9.094947E-13 L 385.54218 9.094947E-13 L 365.25046 9.094947E-13 Q 365.25046 20.291693 385.54218 121.75016 Q 405.83386 223.20862 466.70892 223.20862 Q 527.584 243.50032 568.1674 243.50032 L 588.4591 243.50032 L 588.4591 243.50032 L 588.4591 243.50032 L 568.1674 263.792 L 527.584 284.0837 L 527.584 284.0837 L 527.584 284.0837 L 507.29233 284.0837 Q 487.00064 284.0837 426.12555 263.792 Q 365.25046 243.50032 202.91693 284.0837 L 40.583385 304.3754 L 40.583385 284.0837 L 40.583385 284.0837 L 60.87508 284.0837 L 60.87508 284.0837 L 40.583385 263.792 L 20.291693 263.792 L 20.291693 243.50032 L 20.291693 202.91693 L 40.583385 202.91693 L 40.583385 202.91693 L 40.583385 182.62523 L 40.583385 182.62523 L 20.291693 182.62523 L 20.291693 182.62523 L 20.291693 162.33354 L 0.0 142.04185 L 0.0 81.16677 L 0.0 40.583385 L 0.0 40.583385 L 0.0 40.583385 L 20.291693 81.16677 L 40.583385 101.458466 L 40.583385 101.458466 L 40.583385 81.16677 L 40.583385 81.16677 L 40.583385 81.16677 L 60.87508 81.16677 L 60.87508 81.16677 L 81.16677 60.87508 L 101.458466 40.583385 L 202.91693 20.291693 Q 284.0837 9.094947E-13 324.66708 9.094947E-13 Q 385.54218 9.094947E-13 385.54218 9.094947E-13 z" svg:height="3.0437539mm" draw:style-name="style-88" svg:viewBox="0.0 0.0 588.4591 304.3754" svg:width="5.884591mm" svg:x="38.148384mm" svg:y="51.5409mm"/>
          <draw:path svg:d="M 547.87573 0.0 L 608.7508 0.0 L 588.4591 20.291693 Q 588.4591 40.583385 568.1674 60.87508 L 547.87573 81.16677 L 568.1674 101.458466 Q 568.1674 121.75016 588.4591 121.75016 Q 588.4591 121.75016 608.7508 121.75016 L 608.7508 121.75016 L 608.7508 121.75016 L 608.7508 142.04185 L 385.54218 365.25046 Q 182.62523 568.1674 142.04185 588.4591 L 81.16677 608.7508 L 81.16677 608.7508 L 101.458466 608.7508 L 101.458466 629.0425 L 101.458466 649.33417 L 81.16677 649.33417 L 81.16677 649.33417 L 60.87508 669.62585 L 40.583385 669.62585 L 40.583385 649.33417 L 20.291693 649.33417 L 20.291693 608.7508 L 20.291693 568.1674 L -2.2737368E-13 568.1674 L -2.2737368E-13 568.1674 L -2.2737368E-13 547.87573 L 20.291693 547.87573 L 20.291693 527.584 L 20.291693 507.29233 L 40.583385 507.29233 L 40.583385 487.00064 L 40.583385 487.00064 L 60.87508 487.00064 L 60.87508 487.00064 Q 60.87508 487.00064 121.75016 405.83386 L 182.62523 344.95877 L 182.62523 344.95877 L 182.62523 324.66708 L 182.62523 324.66708 L 182.62523 324.66708 L 182.62523 324.66708 L 202.91693 324.66708 L 202.91693 304.3754 L 223.20862 304.3754 L 223.20862 304.3754 L 223.20862 284.0837 L 223.20862 284.0837 Q 223.20862 284.0837 365.25046 142.04185 Q 507.29233 0.0 547.87573 0.0 z" svg:height="6.6962585mm" draw:style-name="style-89" svg:viewBox="0.0 0.0 608.7508 669.62585" svg:width="6.0875077mm" svg:x="18.871275mm" svg:y="82.38427mm"/>
          <draw:path svg:d="M 913.12616 0.0 L 953.70953 20.291693 L 974.0013 101.458466 Q 974.0013 162.33354 974.0013 182.62523 L 974.0013 202.91693 L 953.70953 223.20862 Q 933.41785 223.20862 974.0013 223.20862 Q 994.29297 243.50032 1014.58466 304.3754 Q 1055.168 365.25046 1055.168 385.54218 L 1055.168 385.54218 L 1055.168 385.54218 L 1034.8763 385.54218 L 933.41785 446.41724 Q 852.2511 507.29233 689.91754 547.87573 Q 507.29233 588.4591 507.29233 608.7508 Q 507.29233 629.0425 466.70892 629.0425 Q 405.83386 629.0425 344.95877 649.33417 Q 284.0837 669.62585 243.50032 689.91754 L 182.62523 689.91754 L 182.62523 669.62585 L 162.33354 669.62585 L 162.33354 669.62585 L 162.33354 669.62585 L 121.75016 649.33417 L 60.87508 629.0425 L 40.583385 629.0425 L 20.291693 629.0425 L 20.291693 608.7508 L 9.094947E-13 608.7508 L 9.094947E-13 608.7508 L 9.094947E-13 588.4591 L 9.094947E-13 588.4591 L 9.094947E-13 588.4591 L 20.291693 588.4591 L 20.291693 588.4591 L 20.291693 568.1674 L 40.583385 568.1674 L 40.583385 568.1674 L 40.583385 588.4591 L 40.583385 588.4591 L 60.87508 588.4591 L 60.87508 568.1674 L 81.16677 568.1674 L 81.16677 568.1674 L 81.16677 547.87573 L 81.16677 547.87573 L 81.16677 547.87573 L 101.458466 527.584 Q 121.75016 507.29233 162.33354 446.41724 Q 202.91693 385.54218 223.20862 344.95877 Q 243.50032 304.3754 284.0837 304.3754 L 344.95877 304.3754 L 365.25046 304.3754 Q 365.25046 304.3754 405.83386 284.0837 Q 446.41724 263.792 466.70892 223.20862 Q 487.00064 162.33354 568.1674 182.62523 Q 649.33417 182.62523 669.62585 162.33354 Q 689.91754 121.75016 750.79266 101.458466 Q 811.6677 60.87508 852.2511 20.291693 Q 872.5428 -20.291693 913.12616 0.0 z M 182.62523 446.41724 Q 202.91693 446.41724 202.91693 446.41724 Q 202.91693 466.70892 202.91693 466.70892 Q 182.62523 466.70892 182.62523 446.41724 z" svg:height="6.8991756mm" draw:style-name="style-90" svg:viewBox="0.0 0.0 1055.168 689.91754" svg:width="10.551681mm" svg:x="70.61509mm" svg:y="236.39822mm"/>
          <draw:path svg:d="M 1197.2098 202.91693 L 1197.2098 223.20862 L 1136.3348 284.0837 Q 1075.4597 344.95877 1075.4597 365.25046 L 1075.4597 365.25046 L 1075.4597 365.25046 Q 1075.4597 365.25046 1055.168 365.25046 L 1055.168 385.54218 L 1034.8763 385.54218 Q 1014.58466 365.25046 953.70953 304.3754 Q 872.5428 243.50032 852.2511 243.50032 Q 831.9594 243.50032 771.08435 324.66708 L 710.2092 405.83386 L 710.2092 405.83386 L 710.2092 405.83386 L 710.2092 426.12555 L 710.2092 426.12555 L 689.91754 426.12555 L 689.91754 446.41724 L 689.91754 446.41724 L 669.62585 446.41724 L 669.62585 466.70892 Q 669.62585 487.00064 750.79266 405.83386 Q 831.9594 344.95877 852.2511 324.66708 Q 892.8345 324.66708 933.41785 344.95877 Q 953.70953 365.25046 974.0013 405.83386 Q 994.29297 426.12555 994.29297 426.12555 L 994.29297 426.12555 L 974.0013 466.70892 Q 953.70953 487.00064 953.70953 507.29233 L 933.41785 507.29233 L 913.12616 507.29233 L 913.12616 507.29233 L 892.8345 487.00064 Q 872.5428 487.00064 872.5428 527.584 Q 872.5428 568.1674 831.9594 588.4591 Q 791.37604 588.4591 771.08435 649.33417 Q 750.79266 730.5009 730.5009 730.5009 L 730.5009 750.79266 L 669.62585 811.6677 Q 608.7508 892.8345 588.4591 892.8345 L 568.1674 892.8345 L 568.1674 913.12616 L 547.87573 913.12616 L 547.87573 913.12616 L 547.87573 933.41785 L 547.87573 933.41785 L 547.87573 933.41785 L 527.584 974.0013 L 507.29233 994.29297 L 507.29233 994.29297 L 507.29233 994.29297 L 507.29233 892.8345 L 507.29233 811.6677 L 466.70892 811.6677 L 446.41724 811.6677 L 446.41724 831.9594 L 426.12555 831.9594 L 426.12555 831.9594 L 426.12555 852.2511 L 426.12555 852.2511 L 426.12555 852.2511 L 405.83386 852.2511 L 405.83386 852.2511 L 344.95877 913.12616 Q 263.792 974.0013 263.792 1014.58466 L 263.792 1034.8763 L 243.50032 1034.8763 L 243.50032 1055.168 L 223.20862 1055.168 L 223.20862 1055.168 L 223.20862 1034.8763 Q 223.20862 1014.58466 202.91693 1014.58466 Q 202.91693 1014.58466 182.62523 1014.58466 L 182.62523 1034.8763 L 162.33354 1034.8763 L 142.04185 1014.58466 L 142.04185 1014.58466 L 142.04185 1014.58466 L 121.75016 1014.58466 L 121.75016 1014.58466 L 101.458466 1034.8763 L 101.458466 1034.8763 L 101.458466 1014.58466 L 101.458466 994.29297 L 121.75016 994.29297 Q 121.75016 974.0013 142.04185 933.41785 Q 142.04185 872.5428 101.458466 872.5428 Q 81.16677 872.5428 81.16677 892.8345 Q 60.87508 913.12616 60.87508 892.8345 Q 60.87508 872.5428 60.87508 831.9594 Q 60.87508 791.37604 60.87508 811.6677 L 40.583385 811.6677 L 20.291693 831.9594 L 0.0 831.9594 L 0.0 811.6677 L 0.0 791.37604 L 20.291693 791.37604 Q 40.583385 791.37604 223.20862 527.584 Q 426.12555 284.0837 547.87573 202.91693 L 669.62585 101.458466 L 669.62585 101.458466 L 669.62585 81.16677 L 669.62585 81.16677 L 669.62585 81.16677 L 689.91754 81.16677 L 689.91754 81.16677 L 710.2092 60.87508 L 730.5009 60.87508 L 730.5009 81.16677 Q 730.5009 101.458466 710.2092 101.458466 Q 689.91754 101.458466 689.91754 121.75016 Q 710.2092 142.04185 710.2092 162.33354 L 710.2092 182.62523 L 750.79266 182.62523 L 771.08435 162.33354 L 771.08435 162.33354 L 791.37604 162.33354 L 791.37604 162.33354 L 791.37604 162.33354 L 811.6677 142.04185 L 831.9594 121.75016 L 913.12616 81.16677 Q 994.29297 0.0 1034.8763 0.0 Q 1095.7515 0.0 1075.4597 40.583385 Q 1034.8763 40.583385 1075.4597 40.583385 Q 1116.0431 40.583385 1116.0431 20.291693 Q 1136.3348 0.0 1156.6265 40.583385 Q 1156.6265 81.16677 1197.2098 81.16677 Q 1237.7932 81.16677 1217.5016 121.75016 Q 1197.2098 182.62523 1197.2098 202.91693 z" svg:height="10.551681mm" draw:style-name="style-91" svg:viewBox="0.0 0.0 1217.5016 1055.168" svg:width="12.175015mm" svg:x="32.669624mm" svg:y="184.6544mm"/>
          <draw:path svg:d="M 344.95877 -3.6379788E-12 L 365.25046 -3.6379788E-12 L 365.25046 20.291693 Q 365.25046 40.583385 263.792 121.75016 Q 162.33354 223.20862 142.04185 243.50032 Q 121.75016 263.792 121.75016 324.66708 L 121.75016 385.54218 L 101.458466 426.12555 L 81.16677 466.70892 L 81.16677 466.70892 L 81.16677 466.70892 L 81.16677 466.70892 L 81.16677 466.70892 L 60.87508 426.12555 L 60.87508 385.54218 L 60.87508 365.25046 L 40.583385 365.25046 L 40.583385 284.0837 Q 40.583385 182.62523 20.291693 142.04185 L 9.094947E-13 101.458466 L 9.094947E-13 81.16677 L 9.094947E-13 40.583385 L 20.291693 40.583385 L 40.583385 40.583385 L 40.583385 20.291693 L 40.583385 20.291693 L 182.62523 20.291693 Q 324.66708 -3.6379788E-12 344.95877 -3.6379788E-12 z" svg:height="4.6670895mm" draw:style-name="style-92" svg:viewBox="0.0 0.0 365.25046 466.70892" svg:width="3.6525047mm" svg:x="62.904247mm" svg:y="163.95688mm"/>
          <draw:path svg:d="M 162.33354 0.0 L 162.33354 0.0 L 162.33354 0.0 L 162.33354 0.0 L 182.62523 0.0 L 182.62523 20.291693 L 182.62523 20.291693 L 202.91693 20.291693 L 202.91693 20.291693 L 202.91693 20.291693 L 202.91693 40.583385 L 223.20862 40.583385 L 223.20862 40.583385 L 223.20862 60.87508 L 223.20862 60.87508 L 243.50032 60.87508 L 243.50032 60.87508 L 243.50032 60.87508 L 243.50032 81.16677 L 243.50032 81.16677 L 263.792 81.16677 L 263.792 101.458466 L 263.792 101.458466 L 284.0837 101.458466 L 284.0837 101.458466 L 284.0837 101.458466 L 284.0837 121.75016 L 284.0837 121.75016 L 304.3754 121.75016 L 304.3754 142.04185 L 304.3754 142.04185 L 324.66708 142.04185 L 324.66708 142.04185 L 324.66708 142.04185 L 527.584 344.95877 Q 750.79266 547.87573 771.08435 568.1674 L 771.08435 568.1674 L 791.37604 588.4591 Q 811.6677 629.0425 811.6677 629.0425 L 811.6677 629.0425 L 831.9594 629.0425 L 831.9594 629.0425 L 831.9594 649.33417 L 852.2511 649.33417 L 852.2511 649.33417 L 852.2511 669.62585 L 852.2511 669.62585 L 852.2511 669.62585 L 872.5428 669.62585 L 872.5428 669.62585 L 892.8345 689.91754 L 913.12616 689.91754 L 913.12616 730.5009 L 913.12616 771.08435 L 892.8345 771.08435 L 872.5428 771.08435 L 872.5428 750.79266 L 872.5428 730.5009 L 852.2511 730.5009 L 852.2511 710.2092 L 852.2511 710.2092 L 852.2511 710.2092 L 831.9594 710.2092 L 831.9594 710.2092 L 831.9594 689.91754 L 811.6677 689.91754 L 811.6677 689.91754 L 811.6677 669.62585 L 811.6677 669.62585 L 811.6677 669.62585 L 791.37604 669.62585 L 791.37604 669.62585 L 791.37604 649.33417 Q 771.08435 649.33417 669.62585 588.4591 Q 568.1674 507.29233 324.66708 365.25046 L 101.458466 202.91693 L 101.458466 182.62523 L 81.16677 182.62523 L 81.16677 182.62523 L 81.16677 182.62523 L 81.16677 182.62523 L 81.16677 162.33354 L 60.87508 162.33354 L 60.87508 142.04185 L 60.87508 142.04185 L 40.583385 142.04185 L 40.583385 121.75016 L 40.583385 101.458466 L 20.291693 101.458466 L 20.291693 101.458466 L 20.291693 81.16677 L 0.0 81.16677 L 0.0 81.16677 L 0.0 60.87508 L 0.0 60.87508 L 0.0 60.87508 L 81.16677 40.583385 Q 162.33354 20.291693 162.33354 0.0 z" svg:height="7.710843mm" draw:style-name="style-93" svg:viewBox="0.0 0.0 913.12616 771.08435" svg:width="9.131262mm" svg:x="68.180084mm" svg:y="100.84972mm"/>
          <draw:path svg:d="M 324.66708 20.291693 L 324.66708 -3.6379788E-12 L 344.95877 -3.6379788E-12 Q 365.25046 -3.6379788E-12 365.25046 20.291693 Q 365.25046 40.583385 405.83386 40.583385 Q 426.12555 60.87508 487.00064 60.87508 L 527.584 60.87508 L 507.29233 101.458466 Q 487.00064 121.75016 466.70892 142.04185 L 466.70892 162.33354 L 466.70892 162.33354 Q 446.41724 162.33354 446.41724 182.62523 L 446.41724 182.62523 L 405.83386 344.95877 Q 365.25046 507.29233 324.66708 547.87573 Q 284.0837 588.4591 182.62523 588.4591 L 81.16677 588.4591 L 81.16677 588.4591 L 81.16677 568.1674 L 60.87508 568.1674 L 60.87508 547.87573 L 60.87508 547.87573 L 40.583385 547.87573 L 40.583385 547.87573 L 40.583385 547.87573 L 40.583385 527.584 L 40.583385 527.584 L 20.291693 507.29233 L 9.094947E-13 487.00064 L 9.094947E-13 487.00064 L 9.094947E-13 466.70892 L 9.094947E-13 466.70892 L 9.094947E-13 466.70892 L 9.094947E-13 446.41724 L 9.094947E-13 426.12555 L 9.094947E-13 405.83386 Q 9.094947E-13 385.54218 40.583385 344.95877 Q 60.87508 284.0837 81.16677 284.0837 Q 101.458466 284.0837 121.75016 263.792 Q 121.75016 223.20862 162.33354 162.33354 L 223.20862 81.16677 L 243.50032 81.16677 Q 243.50032 60.87508 243.50032 60.87508 L 243.50032 60.87508 L 243.50032 60.87508 Q 263.792 60.87508 263.792 40.583385 L 263.792 40.583385 L 284.0837 40.583385 Q 304.3754 60.87508 324.66708 60.87508 Q 344.95877 60.87508 324.66708 20.291693 z" svg:height="5.884591mm" draw:style-name="style-94" svg:viewBox="0.0 0.0 527.584 588.4591" svg:width="5.2758403mm" svg:x="66.15092mm" svg:y="266.02408mm"/>
          <draw:path svg:d="M 0.0 791.37604 L 0.0 0.0 L 20.291693 0.0 L 40.583385 0.0 L 40.583385 20.291693 L 40.583385 60.87508 L 60.87508 81.16677 L 81.16677 101.458466 L 162.33354 426.12555 Q 243.50032 750.79266 243.50032 771.08435 L 243.50032 791.37604 L 223.20862 791.37604 Q 202.91693 791.37604 142.04185 629.0425 L 81.16677 466.70892 L 81.16677 426.12555 L 81.16677 405.83386 L 60.87508 385.54218 L 40.583385 365.25046 L 40.583385 689.91754 Q 40.583385 1014.58466 20.291693 1318.9601 L 20.291693 1603.0437 L 20.291693 1603.0437 L 0.0 1603.0437 L 0.0 791.37604 z" svg:height="16.030437mm" draw:style-name="style-95" svg:viewBox="0.0 0.0 243.50032 1603.0437" svg:width="2.435003mm" svg:x="67.774254mm" svg:y="26.582117mm"/>
          <draw:path svg:d="M 872.5428 344.95877 L 872.5428 344.95877 L 872.5428 365.25046 Q 852.2511 385.54218 852.2511 466.70892 L 852.2511 547.87573 L 1116.0431 547.87573 Q 1379.8351 547.87573 1420.4185 547.87573 L 1461.0018 547.87573 L 1461.0018 568.1674 Q 1481.2936 588.4591 1542.1687 588.4591 Q 1582.7521 588.4591 1603.0437 669.62585 Q 1623.3354 730.5009 1643.6271 750.79266 L 1643.6271 750.79266 L 1643.6271 750.79266 Q 1643.6271 750.79266 1603.0437 771.08435 Q 1562.4603 791.37604 1562.4603 771.08435 Q 1542.1687 750.79266 1542.1687 791.37604 L 1521.877 831.9594 L 1501.5853 831.9594 Q 1481.2936 831.9594 1217.5016 811.6677 L 953.70953 811.6677 L 953.70953 831.9594 Q 974.0013 852.2511 974.0013 953.70953 L 974.0013 1055.168 L 974.0013 1055.168 L 953.70953 1055.168 L 953.70953 1055.168 L 933.41785 1055.168 L 933.41785 1034.8763 L 933.41785 994.29297 L 892.8345 994.29297 Q 852.2511 994.29297 811.6677 974.0013 L 791.37604 953.70953 L 791.37604 953.70953 Q 771.08435 933.41785 771.08435 872.5428 Q 730.5009 831.9594 608.7508 831.9594 L 466.70892 811.6677 L 466.70892 811.6677 Q 466.70892 791.37604 365.25046 791.37604 L 263.792 791.37604 L 263.792 771.08435 L 243.50032 771.08435 L 243.50032 771.08435 L 243.50032 750.79266 L 243.50032 750.79266 L 243.50032 750.79266 L 243.50032 750.79266 Q 243.50032 750.79266 263.792 750.79266 L 263.792 730.5009 L 263.792 730.5009 Q 284.0837 730.5009 284.0837 710.2092 L 284.0837 710.2092 L 284.0837 710.2092 Q 284.0837 710.2092 304.3754 710.2092 L 304.3754 689.91754 L 304.3754 689.91754 Q 304.3754 669.62585 304.3754 649.33417 L 324.66708 629.0425 L 304.3754 629.0425 L 304.3754 629.0425 L 243.50032 629.0425 L 202.91693 629.0425 L 202.91693 629.0425 Q 202.91693 629.0425 121.75016 669.62585 L 81.16677 710.2092 L 60.87508 710.2092 L 60.87508 710.2092 L 60.87508 730.5009 L 40.583385 730.5009 L 40.583385 730.5009 L 40.583385 730.5009 L 20.291693 730.5009 L 0.0 730.5009 L 0.0 730.5009 L 0.0 710.2092 L 20.291693 710.2092 L 40.583385 710.2092 L 40.583385 689.91754 L 40.583385 689.91754 L 40.583385 669.62585 L 40.583385 629.0425 L 40.583385 608.7508 L 40.583385 588.4591 L 20.291693 588.4591 L 0.0 588.4591 L 0.0 568.1674 L 0.0 568.1674 L 20.291693 568.1674 L 20.291693 547.87573 L 20.291693 547.87573 Q 40.583385 547.87573 40.583385 547.87573 L 40.583385 527.584 L 162.33354 426.12555 Q 284.0837 344.95877 344.95877 223.20862 Q 405.83386 121.75016 426.12555 101.458466 L 426.12555 81.16677 L 446.41724 81.16677 L 466.70892 60.87508 L 466.70892 60.87508 L 487.00064 60.87508 L 487.00064 60.87508 L 487.00064 60.87508 L 487.00064 40.583385 L 487.00064 40.583385 L 507.29233 40.583385 L 507.29233 20.291693 L 507.29233 20.291693 L 527.584 20.291693 L 527.584 40.583385 L 527.584 60.87508 L 568.1674 40.583385 Q 608.7508 20.291693 649.33417 20.291693 Q 689.91754 20.291693 730.5009 20.291693 Q 750.79266 20.291693 771.08435 4.5474735E-13 Q 771.08435 -20.291693 811.6677 60.87508 Q 852.2511 142.04185 852.2511 243.50032 Q 852.2511 344.95877 872.5428 344.95877 z" svg:height="10.551681mm" draw:style-name="style-96" svg:viewBox="0.0 0.0 1643.6271 1055.168" svg:width="16.436272mm" svg:x="83.19594mm" svg:y="38.757133mm"/>
          <draw:path svg:d="M 791.37604 0.0 L 811.6677 0.0 L 852.2511 0.0 L 892.8345 0.0 L 913.12616 0.0 L 933.41785 0.0 L 913.12616 81.16677 Q 913.12616 162.33354 892.8345 202.91693 L 872.5428 223.20862 L 872.5428 223.20862 L 872.5428 243.50032 L 892.8345 243.50032 L 913.12616 243.50032 L 913.12616 263.792 Q 933.41785 284.0837 953.70953 284.0837 L 994.29297 284.0837 L 994.29297 284.0837 Q 994.29297 284.0837 831.9594 344.95877 L 669.62585 405.83386 L 669.62585 405.83386 L 669.62585 405.83386 L 649.33417 405.83386 L 649.33417 426.12555 L 649.33417 426.12555 Q 629.0425 426.12555 629.0425 446.41724 L 629.0425 446.41724 L 547.87573 487.00064 Q 466.70892 527.584 426.12555 568.1674 Q 405.83386 608.7508 304.3754 649.33417 Q 182.62523 689.91754 162.33354 710.2092 L 142.04185 730.5009 L 142.04185 730.5009 L 142.04185 730.5009 L 121.75016 730.5009 L 121.75016 730.5009 L 121.75016 750.79266 L 101.458466 750.79266 L 101.458466 750.79266 L 101.458466 771.08435 L 101.458466 771.08435 L 101.458466 771.08435 L 81.16677 771.08435 L 81.16677 771.08435 L 81.16677 791.37604 L 60.87508 791.37604 L 60.87508 791.37604 L 60.87508 811.6677 L 60.87508 811.6677 L 40.583385 811.6677 L 40.583385 791.37604 L 20.291693 791.37604 L 20.291693 791.37604 L 20.291693 771.08435 L 20.291693 771.08435 L 20.291693 771.08435 L 0.0 771.08435 L 0.0 771.08435 L 0.0 730.5009 L 20.291693 710.2092 L 20.291693 669.62585 L 20.291693 629.0425 L 40.583385 608.7508 L 40.583385 588.4591 L 40.583385 588.4591 L 60.87508 588.4591 L 60.87508 568.1674 L 60.87508 527.584 L 81.16677 507.29233 Q 101.458466 487.00064 223.20862 284.0837 L 344.95877 101.458466 L 344.95877 101.458466 L 344.95877 81.16677 L 344.95877 81.16677 L 344.95877 81.16677 L 365.25046 81.16677 L 365.25046 81.16677 L 365.25046 101.458466 L 365.25046 121.75016 L 385.54218 121.75016 L 405.83386 121.75016 L 405.83386 142.04185 L 426.12555 162.33354 L 426.12555 162.33354 L 426.12555 162.33354 L 466.70892 162.33354 L 487.00064 162.33354 L 507.29233 162.33354 L 527.584 162.33354 L 547.87573 162.33354 Q 568.1674 162.33354 629.0425 121.75016 Q 710.2092 81.16677 710.2092 60.87508 Q 710.2092 40.583385 750.79266 20.291693 L 771.08435 0.0 L 791.37604 0.0 z" svg:height="8.116677mm" draw:style-name="style-97" svg:viewBox="0.0 0.0 994.29297 811.6677" svg:width="9.942929mm" svg:x="21.306278mm" svg:y="73.86176mm"/>
          <draw:path svg:d="M 243.50032 1.8189894E-12 L 263.792 1.8189894E-12 L 263.792 1.8189894E-12 L 263.792 1.8189894E-12 L 263.792 20.291693 L 243.50032 20.291693 L 243.50032 40.583385 Q 243.50032 60.87508 284.0837 60.87508 Q 344.95877 81.16677 365.25046 60.87508 L 385.54218 60.87508 L 385.54218 60.87508 Q 385.54218 81.16677 365.25046 81.16677 Q 365.25046 81.16677 243.50032 101.458466 Q 121.75016 121.75016 121.75016 162.33354 Q 121.75016 202.91693 81.16677 202.91693 L 40.583385 202.91693 L 40.583385 202.91693 L 40.583385 202.91693 L 20.291693 182.62523 Q 9.094947E-13 182.62523 9.094947E-13 142.04185 L 9.094947E-13 101.458466 L 40.583385 81.16677 Q 81.16677 40.583385 121.75016 40.583385 L 142.04185 40.583385 L 162.33354 40.583385 Q 162.33354 40.583385 162.33354 20.291693 L 162.33354 20.291693 L 162.33354 1.8189894E-12 L 162.33354 1.8189894E-12 L 182.62523 1.8189894E-12 Q 202.91693 1.8189894E-12 243.50032 1.8189894E-12 z" svg:height="2.0291693mm" draw:style-name="style-98" svg:viewBox="0.0 0.0 385.54218 202.91693" svg:width="3.8554215mm" svg:x="80.3551mm" svg:y="142.04185mm"/>
          <draw:path svg:d="M 223.20862 60.87508 L 344.95877 0.0 L 324.66708 60.87508 Q 304.3754 142.04185 304.3754 142.04185 L 304.3754 142.04185 L 284.0837 142.04185 L 263.792 142.04185 L 263.792 142.04185 L 263.792 142.04185 L 243.50032 142.04185 L 243.50032 142.04185 L 243.50032 162.33354 L 223.20862 162.33354 L 223.20862 182.62523 L 223.20862 202.91693 L 202.91693 223.20862 L 202.91693 243.50032 L 202.91693 243.50032 Q 182.62523 243.50032 182.62523 263.792 L 182.62523 263.792 L 182.62523 263.792 L 182.62523 263.792 L 182.62523 284.0837 L 182.62523 284.0837 L 162.33354 284.0837 L 162.33354 304.3754 L 162.33354 304.3754 L 142.04185 304.3754 L 142.04185 304.3754 L 142.04185 324.66708 L 121.75016 324.66708 Q 101.458466 344.95877 81.16677 344.95877 Q 60.87508 344.95877 60.87508 304.3754 Q 60.87508 243.50032 20.291693 243.50032 Q 0.0 243.50032 0.0 223.20862 L 0.0 202.91693 L 20.291693 202.91693 Q 20.291693 182.62523 20.291693 182.62523 L 20.291693 182.62523 L 20.291693 182.62523 Q 40.583385 182.62523 40.583385 162.33354 L 40.583385 162.33354 L 60.87508 162.33354 Q 60.87508 142.04185 60.87508 142.04185 L 60.87508 142.04185 L 101.458466 142.04185 Q 121.75016 142.04185 223.20862 60.87508 z" svg:height="3.4495878mm" draw:style-name="style-99" svg:viewBox="0.0 0.0 344.95877 344.95877" svg:width="3.4495878mm" svg:x="28.205454mm" svg:y="77.717186mm"/>
          <draw:path svg:d="M 771.08435 101.458466 L 771.08435 9.094947E-13 L 791.37604 9.094947E-13 L 791.37604 9.094947E-13 L 791.37604 142.04185 Q 791.37604 304.3754 791.37604 344.95877 L 791.37604 405.83386 L 811.6677 405.83386 L 811.6677 405.83386 L 811.6677 426.12555 Q 811.6677 446.41724 872.5428 466.70892 Q 913.12616 466.70892 933.41785 487.00064 L 953.70953 507.29233 L 1034.8763 527.584 Q 1116.0431 547.87573 1116.0431 568.1674 L 1116.0431 568.1674 L 1075.4597 568.1674 Q 1055.168 588.4591 1034.8763 608.7508 Q 1034.8763 649.33417 953.70953 669.62585 L 892.8345 689.91754 L 831.9594 689.91754 L 750.79266 710.2092 L 710.2092 710.2092 Q 669.62585 710.2092 547.87573 750.79266 L 426.12555 771.08435 L 405.83386 771.08435 Q 385.54218 771.08435 385.54218 750.79266 Q 385.54218 710.2092 507.29233 649.33417 Q 629.0425 588.4591 527.584 588.4591 Q 446.41724 588.4591 324.66708 608.7508 L 202.91693 649.33417 L 202.91693 629.0425 L 182.62523 629.0425 L 182.62523 629.0425 L 182.62523 629.0425 L 142.04185 629.0425 L 121.75016 629.0425 L 101.458466 608.7508 L 81.16677 588.4591 L 60.87508 588.4591 L 40.583385 588.4591 L 40.583385 588.4591 L 40.583385 588.4591 L 20.291693 568.1674 L 0.0 547.87573 L 0.0 547.87573 L 20.291693 547.87573 L 20.291693 547.87573 L 20.291693 547.87573 L 60.87508 527.584 L 81.16677 507.29233 L 101.458466 507.29233 Q 142.04185 507.29233 162.33354 487.00064 L 182.62523 487.00064 L 182.62523 466.70892 L 182.62523 446.41724 L 142.04185 446.41724 L 121.75016 446.41724 L 121.75016 446.41724 Q 121.75016 426.12555 101.458466 426.12555 L 81.16677 426.12555 L 81.16677 405.83386 L 81.16677 405.83386 L 344.95877 405.83386 Q 608.7508 405.83386 608.7508 385.54218 Q 629.0425 365.25046 629.0425 344.95877 L 629.0425 324.66708 L 669.62585 344.95877 Q 689.91754 344.95877 710.2092 365.25046 Q 710.2092 385.54218 730.5009 344.95877 Q 750.79266 304.3754 750.79266 243.50032 L 750.79266 182.62523 L 750.79266 182.62523 Q 750.79266 182.62523 771.08435 101.458466 z" svg:height="7.710843mm" draw:style-name="style-100" svg:viewBox="0.0 0.0 1116.0431 771.08435" svg:width="11.160431mm" svg:x="85.022194mm" svg:y="49.308815mm"/>
          <draw:path svg:d="M 324.66708 9.094947E-13 L 344.95877 9.094947E-13 L 304.3754 40.583385 Q 284.0837 81.16677 304.3754 101.458466 L 324.66708 121.75016 L 344.95877 121.75016 L 365.25046 121.75016 L 365.25046 101.458466 L 385.54218 101.458466 L 385.54218 101.458466 L 385.54218 81.16677 L 385.54218 81.16677 L 385.54218 81.16677 L 405.83386 60.87508 Q 405.83386 40.583385 426.12555 40.583385 L 446.41724 40.583385 L 426.12555 81.16677 Q 426.12555 121.75016 487.00064 121.75016 Q 547.87573 142.04185 588.4591 202.91693 Q 629.0425 243.50032 629.0425 243.50032 Q 629.0425 243.50032 649.33417 243.50032 L 649.33417 243.50032 L 649.33417 263.792 Q 629.0425 284.0837 547.87573 324.66708 Q 466.70892 385.54218 405.83386 405.83386 L 344.95877 446.41724 L 344.95877 446.41724 L 344.95877 446.41724 L 324.66708 446.41724 L 324.66708 446.41724 L 304.3754 466.70892 L 304.3754 466.70892 L 263.792 466.70892 Q 243.50032 446.41724 202.91693 426.12555 L 182.62523 385.54218 L 162.33354 365.25046 L 142.04185 344.95877 L 142.04185 344.95877 L 142.04185 344.95877 L 142.04185 344.95877 L 142.04185 324.66708 L 182.62523 324.66708 Q 243.50032 324.66708 284.0837 304.3754 L 324.66708 304.3754 L 324.66708 284.0837 L 304.3754 263.792 L 304.3754 243.50032 L 304.3754 223.20862 L 284.0837 223.20862 L 284.0837 202.91693 L 284.0837 202.91693 L 263.792 202.91693 L 263.792 202.91693 L 263.792 202.91693 L 263.792 182.62523 L 263.792 182.62523 L 284.0837 162.33354 L 284.0837 121.75016 L 243.50032 121.75016 Q 202.91693 121.75016 142.04185 162.33354 L 101.458466 162.33354 L 60.87508 182.62523 L 0.0 182.62523 L 0.0 162.33354 L 0.0 142.04185 L 60.87508 142.04185 L 101.458466 121.75016 L 142.04185 121.75016 L 162.33354 121.75016 L 162.33354 101.458466 L 182.62523 101.458466 L 243.50032 60.87508 Q 304.3754 9.094947E-13 324.66708 9.094947E-13 z" svg:height="4.6670895mm" draw:style-name="style-101" svg:viewBox="0.0 0.0 649.33417 466.70892" svg:width="6.493342mm" svg:x="62.701332mm" svg:y="80.76094mm"/>
          <draw:path svg:d="M 426.12555 142.04185 L 426.12555 162.33354 L 405.83386 162.33354 Q 385.54218 182.62523 365.25046 182.62523 L 324.66708 223.20862 L 284.0837 223.20862 L 263.792 223.20862 L 243.50032 243.50032 L 223.20862 263.792 L 202.91693 263.792 L 202.91693 263.792 L 182.62523 263.792 Q 162.33354 263.792 81.16677 243.50032 L 9.094947E-13 223.20862 L 121.75016 121.75016 Q 263.792 20.291693 284.0837 0.0 L 304.3754 0.0 L 304.3754 0.0 L 304.3754 20.291693 L 385.54218 0.0 Q 446.41724 -20.291693 446.41724 60.87508 Q 446.41724 121.75016 446.41724 142.04185 Q 446.41724 142.04185 426.12555 142.04185 z M 263.792 40.583385 L 284.0837 40.583385 L 284.0837 40.583385 Q 284.0837 60.87508 284.0837 60.87508 L 263.792 60.87508 L 263.792 40.583385 z" svg:height="2.6379201mm" draw:style-name="style-102" svg:viewBox="0.0 0.0 446.41724 263.792" svg:width="4.4641724mm" svg:x="70.61509mm" svg:y="80.96385mm"/>
          <draw:path svg:d="M 771.08435 0.0 L 791.37604 0.0 L 811.6677 0.0 L 831.9594 20.291693 L 831.9594 20.291693 L 852.2511 20.291693 L 852.2511 40.583385 L 852.2511 60.87508 L 852.2511 101.458466 L 852.2511 121.75016 L 852.2511 121.75016 L 852.2511 142.04185 L 852.2511 142.04185 L 852.2511 142.04185 L 831.9594 142.04185 Q 811.6677 142.04185 689.91754 223.20862 L 547.87573 263.792 L 527.584 284.0837 L 487.00064 304.3754 L 466.70892 304.3754 L 446.41724 304.3754 L 446.41724 324.66708 L 426.12555 324.66708 L 405.83386 324.66708 Q 385.54218 344.95877 324.66708 365.25046 Q 243.50032 385.54218 142.04185 405.83386 L 40.583385 426.12555 L 40.583385 405.83386 L 40.583385 405.83386 L 20.291693 385.54218 L 0.0 365.25046 L 0.0 365.25046 L 0.0 344.95877 L 20.291693 344.95877 L 40.583385 344.95877 L 40.583385 324.66708 L 40.583385 324.66708 L 60.87508 304.3754 L 60.87508 284.0837 L 81.16677 284.0837 L 101.458466 263.792 L 202.91693 223.20862 Q 284.0837 182.62523 284.0837 182.62523 L 284.0837 182.62523 L 507.29233 101.458466 Q 730.5009 20.291693 771.08435 0.0 z" svg:height="4.2612553mm" draw:style-name="style-103" svg:viewBox="0.0 0.0 852.2511 426.12555" svg:width="8.522511mm" svg:x="90.906784mm" svg:y="97.60304mm"/>
          <draw:path svg:d="M 0.0 -3.6379788E-12 L 0.0 -3.6379788E-12 L 385.54218 -3.6379788E-12 Q 771.08435 -3.6379788E-12 771.08435 -3.6379788E-12 L 771.08435 -3.6379788E-12 L 771.08435 -3.6379788E-12 Q 771.08435 -3.6379788E-12 689.91754 20.291693 Q 608.7508 40.583385 365.25046 40.583385 L 101.458466 60.87508 L 101.458466 40.583385 Q 101.458466 20.291693 40.583385 -3.6379788E-12 L 0.0 -3.6379788E-12 L 0.0 -3.6379788E-12 z" svg:height="0.60875076mm" draw:style-name="style-104" svg:viewBox="0.0 0.0 771.08435 60.87508" svg:width="7.710843mm" svg:x="40.583385mm" svg:y="313.70956mm"/>
          <draw:path svg:d="M 142.04185 162.33354 L 202.91693 0.0 L 223.20862 0.0 Q 243.50032 0.0 263.792 20.291693 L 263.792 20.291693 L 243.50032 142.04185 Q 223.20862 263.792 182.62523 487.00064 Q 142.04185 689.91754 121.75016 710.2092 L 101.458466 730.5009 L 101.458466 771.08435 L 101.458466 791.37604 L 101.458466 811.6677 Q 101.458466 852.2511 101.458466 852.2511 L 101.458466 872.5428 L 101.458466 872.5428 Q 101.458466 892.8345 81.16677 892.8345 L 60.87508 892.8345 L 60.87508 872.5428 L 60.87508 852.2511 L 40.583385 892.8345 L 40.583385 913.12616 L 20.291693 913.12616 L 0.0 913.12616 L 0.0 892.8345 L 20.291693 872.5428 L 20.291693 852.2511 L 20.291693 811.6677 L 40.583385 771.08435 Q 60.87508 710.2092 60.87508 507.29233 Q 101.458466 304.3754 142.04185 162.33354 z" svg:height="9.131262mm" draw:style-name="style-105" svg:viewBox="0.0 0.0 263.792 913.12616" svg:width="2.6379201mm" svg:x="13.1896mm" svg:y="74.67343mm"/>
          <draw:path svg:d="M 324.66708 9.094947E-13 L 344.95877 9.094947E-13 L 344.95877 9.094947E-13 L 344.95877 20.291693 L 344.95877 20.291693 L 344.95877 20.291693 L 344.95877 101.458466 L 344.95877 202.91693 L 344.95877 202.91693 L 344.95877 223.20862 L 324.66708 223.20862 Q 304.3754 223.20862 263.792 263.792 L 202.91693 304.3754 L 202.91693 304.3754 L 182.62523 304.3754 L 182.62523 304.3754 L 182.62523 304.3754 L 182.62523 324.66708 L 182.62523 324.66708 L 162.33354 344.95877 L 142.04185 365.25046 L 142.04185 385.54218 L 142.04185 385.54218 L 142.04185 385.54218 Q 142.04185 385.54218 121.75016 405.83386 Q 101.458466 426.12555 60.87508 385.54218 Q 0.0 385.54218 0.0 344.95877 Q -20.291693 304.3754 20.291693 263.792 L 40.583385 243.50032 L 60.87508 243.50032 Q 60.87508 223.20862 60.87508 223.20862 L 60.87508 223.20862 L 60.87508 223.20862 Q 81.16677 223.20862 81.16677 202.91693 L 81.16677 202.91693 L 81.16677 182.62523 L 101.458466 182.62523 L 101.458466 182.62523 L 101.458466 182.62523 L 162.33354 121.75016 Q 223.20862 81.16677 223.20862 81.16677 L 223.20862 60.87508 L 243.50032 60.87508 L 263.792 60.87508 L 263.792 40.583385 L 263.792 40.583385 L 284.0837 40.583385 L 284.0837 20.291693 L 304.3754 20.291693 L 324.66708 20.291693 L 324.66708 9.094947E-13 z" svg:height="4.0583386mm" draw:style-name="style-106" svg:viewBox="0.0 0.0 344.95877 405.83386" svg:width="3.4495878mm" svg:x="56.20799mm" svg:y="63.91883mm"/>
          <draw:path svg:d="M 202.91693 0.0 L 243.50032 0.0 L 243.50032 20.291693 Q 243.50032 40.583385 243.50032 60.87508 L 243.50032 60.87508 L 243.50032 182.62523 Q 263.792 304.3754 263.792 304.3754 L 284.0837 304.3754 L 284.0837 304.3754 Q 284.0837 304.3754 324.66708 284.0837 L 365.25046 263.792 L 405.83386 263.792 L 426.12555 263.792 L 365.25046 344.95877 Q 284.0837 446.41724 263.792 446.41724 Q 243.50032 446.41724 182.62523 547.87573 Q 121.75016 629.0425 101.458466 629.0425 L 81.16677 629.0425 L 81.16677 629.0425 L 81.16677 608.7508 L 81.16677 588.4591 L 81.16677 588.4591 L 81.16677 547.87573 L 81.16677 527.584 L 60.87508 487.00064 Q 40.583385 446.41724 40.583385 385.54218 L 40.583385 344.95877 L 40.583385 304.3754 Q 40.583385 263.792 40.583385 182.62523 L 40.583385 101.458466 L 20.291693 101.458466 L 20.291693 101.458466 L 20.291693 81.16677 L 0.0 81.16677 L 0.0 81.16677 L 0.0 81.16677 L 0.0 81.16677 L 0.0 60.87508 L 81.16677 40.583385 Q 182.62523 20.291693 202.91693 0.0 z" svg:height="6.290425mm" draw:style-name="style-107" svg:viewBox="0.0 0.0 426.12555 629.0425" svg:width="4.2612553mm" svg:x="42.206722mm" svg:y="106.53139mm"/>
          <draw:path svg:d="M 2353.8364 0.0 L 2536.4617 0.0 L 2577.045 0.0 L 2597.3367 20.291693 L 2617.6284 20.291693 L 2637.9202 20.291693 L 2658.2117 20.291693 L 2678.5034 20.291693 L 2698.7952 20.291693 L 2719.087 20.291693 L 2982.879 60.87508 Q 3266.9626 60.87508 3327.8376 60.87508 L 3388.7126 60.87508 L 3429.2961 60.87508 L 3469.8794 60.87508 L 3591.6296 101.458466 Q 3713.38 142.04185 3835.13 142.04185 Q 3977.1719 142.04185 4038.0469 162.33354 L 4078.6304 162.33354 L 4119.214 182.62523 Q 4139.5054 182.62523 4078.6304 223.20862 Q 3997.4634 223.20862 3997.4634 243.50032 Q 4017.7551 263.792 3956.8801 263.792 L 3896.0051 263.792 L 3956.8801 284.0837 Q 3997.4634 304.3754 3997.4634 324.66708 L 3997.4634 344.95877 L 3956.8801 344.95877 Q 3916.2966 344.95877 3916.2966 385.54218 Q 3875.7134 405.83386 3875.7134 426.12555 L 3875.7134 446.41724 L 3855.4216 446.41724 L 3855.4216 466.70892 L 3875.7134 466.70892 L 3896.0051 466.70892 L 3916.2966 466.70892 L 3916.2966 466.70892 L 3956.8801 466.70892 Q 3997.4634 466.70892 4078.6304 487.00064 Q 4180.089 507.29233 4180.089 487.00064 Q 4180.089 466.70892 4261.2554 487.00064 Q 4342.4224 507.29233 4362.714 487.00064 Q 4362.714 466.70892 4403.2974 466.70892 Q 4443.881 446.41724 4464.1724 426.12555 Q 4484.4644 385.54218 4443.881 365.25046 Q 4423.589 344.95877 4484.4644 324.66708 L 4525.0474 304.3754 L 4565.631 304.3754 L 4626.506 304.3754 L 4646.798 304.3754 L 4687.381 304.3754 L 4707.673 304.3754 L 4727.9644 304.3754 L 4727.9644 344.95877 L 4727.9644 365.25046 L 4687.381 365.25046 Q 4646.798 365.25046 4646.798 385.54218 Q 4667.0894 426.12555 4687.381 426.12555 Q 4707.673 426.12555 4687.381 446.41724 Q 4687.381 466.70892 4687.381 466.70892 Q 4687.381 507.29233 4707.673 527.584 Q 4727.9644 568.1674 4727.9644 588.4591 Q 4727.9644 588.4591 4727.9644 608.7508 L 4727.9644 608.7508 L 4748.2563 588.4591 L 4748.2563 568.1674 L 4768.548 568.1674 L 4809.1313 588.4591 L 4809.1313 588.4591 L 4809.1313 588.4591 L 4788.8394 588.4591 L 4788.8394 588.4591 L 4788.8394 608.7508 L 4809.1313 608.7508 L 4809.1313 629.0425 L 4809.1313 649.33417 L 2414.7114 649.33417 L 4.5474735E-13 649.33417 L 4.5474735E-13 629.0425 L 20.291693 588.4591 L 20.291693 588.4591 L 20.291693 588.4591 L 40.583385 568.1674 L 60.87508 568.1674 L 60.87508 547.87573 L 60.87508 527.584 L 81.16677 527.584 L 81.16677 547.87573 L 81.16677 547.87573 L 101.458466 547.87573 L 101.458466 507.29233 L 101.458466 487.00064 L 142.04185 487.00064 L 162.33354 466.70892 L 121.75016 466.70892 Q 81.16677 466.70892 60.87508 487.00064 Q 40.583385 487.00064 20.291693 426.12555 L 20.291693 365.25046 L 4.5474735E-13 365.25046 L 4.5474735E-13 344.95877 L 4.5474735E-13 344.95877 L 20.291693 344.95877 L 20.291693 324.66708 L 20.291693 304.3754 L 4.5474735E-13 304.3754 L 4.5474735E-13 304.3754 L 81.16677 284.0837 Q 162.33354 263.792 284.0837 263.792 Q 405.83386 263.792 385.54218 223.20862 Q 344.95877 223.20862 466.70892 182.62523 Q 568.1674 142.04185 547.87573 142.04185 Q 507.29233 142.04185 669.62585 101.458466 L 852.2511 81.16677 L 1116.0431 60.87508 Q 1359.5435 60.87508 1440.7102 40.583385 Q 1521.877 20.291693 1521.877 20.291693 L 1521.877 20.291693 L 1623.3354 20.291693 Q 1724.794 20.291693 1785.669 0.0 L 1846.5441 0.0 L 2008.8776 0.0 Q 2171.2112 -20.291693 2353.8364 0.0 z M 3855.4216 344.95877 Q 3875.7134 344.95877 3875.7134 344.95877 Q 3875.7134 344.95877 3875.7134 344.95877 L 3855.4216 344.95877 L 3855.4216 344.95877 z" svg:height="6.493342mm" draw:style-name="style-108" svg:viewBox="0.0 0.0 4809.1313 649.33417" svg:width="48.091312mm" svg:x="33.07546mm" svg:y="313.50665mm"/>
          <draw:path svg:d="M 426.12555 40.583385 L 426.12555 60.87508 L 426.12555 60.87508 L 426.12555 81.16677 L 446.41724 101.458466 Q 487.00064 121.75016 446.41724 182.62523 Q 405.83386 243.50032 405.83386 284.0837 Q 405.83386 304.3754 426.12555 324.66708 L 426.12555 344.95877 L 405.83386 344.95877 L 405.83386 344.95877 L 405.83386 365.25046 Q 405.83386 385.54218 385.54218 365.25046 Q 365.25046 365.25046 344.95877 405.83386 Q 324.66708 466.70892 284.0837 466.70892 Q 263.792 466.70892 263.792 487.00064 Q 243.50032 527.584 243.50032 487.00064 Q 202.91693 466.70892 142.04185 527.584 L 60.87508 608.7508 L 60.87508 588.4591 L 40.583385 568.1674 L 40.583385 568.1674 L 40.583385 568.1674 L 40.583385 568.1674 L 40.583385 547.87573 L 20.291693 547.87573 L 20.291693 547.87573 L 20.291693 527.584 L 0.0 527.584 L 0.0 527.584 L 0.0 527.584 L 0.0 507.29233 L 0.0 507.29233 L 20.291693 507.29233 L 40.583385 507.29233 L 40.583385 487.00064 L 40.583385 466.70892 L 60.87508 405.83386 L 81.16677 365.25046 L 81.16677 344.95877 L 81.16677 324.66708 L 81.16677 324.66708 Q 81.16677 324.66708 121.75016 223.20862 Q 142.04185 121.75016 121.75016 121.75016 L 81.16677 121.75016 L 81.16677 101.458466 L 81.16677 81.16677 L 60.87508 81.16677 L 60.87508 81.16677 L 60.87508 60.87508 L 60.87508 60.87508 L 81.16677 60.87508 L 121.75016 40.583385 L 142.04185 40.583385 L 162.33354 40.583385 L 202.91693 40.583385 Q 243.50032 40.583385 223.20862 81.16677 Q 223.20862 121.75016 284.0837 101.458466 Q 324.66708 101.458466 365.25046 40.583385 Q 365.25046 0.0 405.83386 0.0 Q 426.12555 20.291693 426.12555 40.583385 z" svg:height="6.0875077mm" draw:style-name="style-109" svg:viewBox="0.0 0.0 446.41724 608.7508" svg:width="4.4641724mm" svg:x="73.455925mm" svg:y="43.830055mm"/>
          <draw:path svg:d="M 60.87508 20.291693 L 101.458466 0.0 L 263.792 40.583385 Q 426.12555 81.16677 426.12555 101.458466 Q 426.12555 101.458466 405.83386 121.75016 L 405.83386 142.04185 L 385.54218 182.62523 Q 344.95877 243.50032 344.95877 243.50032 L 344.95877 243.50032 L 324.66708 243.50032 Q 324.66708 243.50032 304.3754 263.792 L 263.792 263.792 L 243.50032 263.792 Q 223.20862 243.50032 101.458466 202.91693 L 0.0 142.04185 L 0.0 142.04185 Q 20.291693 142.04185 20.291693 101.458466 Q 40.583385 60.87508 20.291693 60.87508 Q 0.0 40.583385 60.87508 20.291693 z" svg:height="2.6379201mm" draw:style-name="style-110" svg:viewBox="0.0 0.0 426.12555 263.792" svg:width="4.2612553mm" svg:x="50.12048mm" svg:y="62.498413mm"/>
          <draw:path svg:d="M 81.16677 0.0 L 101.458466 0.0 L 101.458466 0.0 Q 101.458466 20.291693 121.75016 20.291693 L 121.75016 20.291693 L 142.04185 40.583385 Q 162.33354 60.87508 182.62523 81.16677 L 202.91693 101.458466 L 202.91693 142.04185 L 202.91693 162.33354 L 223.20862 182.62523 L 223.20862 182.62523 L 223.20862 182.62523 Q 243.50032 202.91693 243.50032 223.20862 L 243.50032 243.50032 L 284.0837 304.3754 Q 284.0837 365.25046 304.3754 385.54218 L 304.3754 385.54218 L 284.0837 385.54218 L 263.792 385.54218 L 263.792 385.54218 Q 243.50032 385.54218 202.91693 324.66708 L 162.33354 263.792 L 162.33354 263.792 Q 162.33354 243.50032 142.04185 243.50032 L 142.04185 243.50032 L 142.04185 223.20862 Q 121.75016 223.20862 81.16677 182.62523 L 40.583385 121.75016 L 40.583385 121.75016 L 40.583385 121.75016 L 40.583385 101.458466 Q 40.583385 81.16677 20.291693 60.87508 L -1.8189894E-12 40.583385 L -1.8189894E-12 20.291693 L -1.8189894E-12 20.291693 L 40.583385 20.291693 Q 81.16677 20.291693 81.16677 0.0 z" svg:height="3.8554215mm" draw:style-name="style-111" svg:viewBox="0.0 0.0 304.3754 385.54218" svg:width="3.0437539mm" svg:x="109.169304mm" svg:y="94.76221mm"/>
          <draw:path svg:d="M 162.33354 0.0 L 223.20862 0.0 L 263.792 20.291693 Q 284.0837 40.583385 284.0837 60.87508 L 284.0837 81.16677 L 263.792 101.458466 Q 223.20862 121.75016 182.62523 121.75016 Q 142.04185 121.75016 142.04185 162.33354 Q 121.75016 202.91693 101.458466 202.91693 Q 81.16677 202.91693 60.87508 223.20862 L 40.583385 223.20862 L 40.583385 202.91693 Q 20.291693 202.91693 20.291693 202.91693 L 20.291693 202.91693 L 20.291693 202.91693 L 0.0 202.91693 L 0.0 162.33354 L 0.0 142.04185 L 0.0 142.04185 Q 20.291693 142.04185 20.291693 142.04185 Q 40.583385 162.33354 81.16677 81.16677 Q 101.458466 20.291693 162.33354 0.0 z" svg:height="2.2320862mm" draw:style-name="style-112" svg:viewBox="0.0 0.0 284.0837 223.20862" svg:width="2.840837mm" svg:x="72.441345mm" svg:y="215.90361mm"/>
          <draw:path svg:d="M 40.583385 -1.8189894E-12 L 81.16677 -1.8189894E-12 L 81.16677 -1.8189894E-12 L 81.16677 20.291693 L 162.33354 20.291693 Q 263.792 60.87508 284.0837 60.87508 L 304.3754 60.87508 L 324.66708 60.87508 Q 344.95877 60.87508 365.25046 81.16677 L 365.25046 81.16677 L 446.41724 324.66708 Q 527.584 568.1674 547.87573 669.62585 Q 568.1674 791.37604 588.4591 791.37604 Q 608.7508 791.37604 629.0425 913.12616 Q 649.33417 1055.168 649.33417 1156.6265 L 649.33417 1237.7932 L 629.0425 1237.7932 L 629.0425 1237.7932 L 608.7508 1217.5016 L 568.1674 1217.5016 L 568.1674 1197.2098 L 568.1674 1197.2098 L 547.87573 1197.2098 L 547.87573 1197.2098 L 547.87573 1197.2098 L 527.584 1176.9182 L 527.584 1156.6265 L 527.584 1116.0431 L 507.29233 1075.4597 Q 487.00064 1034.8763 446.41724 953.70953 Q 405.83386 852.2511 243.50032 507.29233 Q 81.16677 182.62523 40.583385 101.458466 L 0.0 20.291693 L 0.0 20.291693 Q 0.0 20.291693 40.583385 -1.8189894E-12 z" svg:height="12.377933mm" draw:style-name="style-113" svg:viewBox="0.0 0.0 649.33417 1237.7932" svg:width="6.493342mm" svg:x="93.34179mm" svg:y="120.73557mm"/>
          <draw:path svg:d="M 953.70953 1.8189894E-12 L 953.70953 1.8189894E-12 L 974.0013 1.8189894E-12 L 994.29297 1.8189894E-12 L 994.29297 1.8189894E-12 Q 994.29297 1.8189894E-12 994.29297 20.291693 L 1014.58466 20.291693 L 1014.58466 40.583385 L 1034.8763 81.16677 L 1075.4597 162.33354 Q 1136.3348 243.50032 1197.2098 263.792 Q 1278.3767 284.0837 1278.3767 304.3754 Q 1298.6683 324.66708 1359.5435 324.66708 Q 1420.4185 324.66708 1420.4185 446.41724 Q 1420.4185 547.87573 1440.7102 547.87573 Q 1481.2936 547.87573 1481.2936 588.4591 Q 1481.2936 608.7508 1481.2936 689.91754 Q 1481.2936 771.08435 1521.877 791.37604 Q 1562.4603 811.6677 1582.7521 892.8345 Q 1603.0437 994.29297 1603.0437 1014.58466 L 1603.0437 1034.8763 L 1603.0437 1034.8763 L 1603.0437 1034.8763 L 1542.1687 1197.2098 Q 1481.2936 1339.2517 1481.2936 1359.5435 L 1461.0018 1359.5435 L 1461.0018 1339.2517 Q 1440.7102 1339.2517 1440.7102 1318.9601 Q 1420.4185 1298.6683 1400.1268 1339.2517 Q 1400.1268 1359.5435 1359.5435 1379.8351 Q 1339.2517 1379.8351 1318.9601 1420.4185 Q 1318.9601 1461.0018 1258.085 1521.877 Q 1197.2098 1582.7521 1176.9182 1603.0437 Q 1156.6265 1643.6271 1095.7515 1684.2104 Q 1034.8763 1745.0856 933.41785 1724.794 Q 831.9594 1704.5022 689.91754 1663.9188 L 547.87573 1623.3354 L 507.29233 1643.6271 L 487.00064 1663.9188 L 466.70892 1663.9188 L 446.41724 1663.9188 L 446.41724 1663.9188 L 426.12555 1643.6271 L 426.12555 1643.6271 L 426.12555 1623.3354 L 426.12555 1623.3354 L 426.12555 1623.3354 L 405.83386 1623.3354 L 405.83386 1623.3354 L 405.83386 1603.0437 L 385.54218 1603.0437 L 385.54218 1603.0437 L 385.54218 1582.7521 L 344.95877 1582.7521 Q 304.3754 1582.7521 304.3754 1603.0437 Q 304.3754 1623.3354 284.0837 1623.3354 L 263.792 1623.3354 L 263.792 1582.7521 Q 263.792 1562.4603 243.50032 1562.4603 L 243.50032 1562.4603 L 243.50032 1542.1687 L 263.792 1542.1687 L 263.792 1521.877 L 263.792 1501.5853 L 243.50032 1501.5853 L 243.50032 1501.5853 L 243.50032 1481.2936 L 263.792 1481.2936 L 263.792 1461.0018 L 263.792 1440.7102 L 284.0837 1420.4185 L 284.0837 1400.1268 L 223.20862 1400.1268 Q 182.62523 1400.1268 182.62523 1379.8351 Q 182.62523 1339.2517 162.33354 1339.2517 Q 142.04185 1339.2517 121.75016 1298.6683 Q 101.458466 1237.7932 40.583385 1217.5016 Q -20.291693 1176.9182 9.094947E-13 1136.3348 Q 20.291693 1075.4597 20.291693 1034.8763 Q 20.291693 994.29297 60.87508 933.41785 Q 81.16677 892.8345 182.62523 872.5428 L 263.792 852.2511 L 304.3754 831.9594 L 324.66708 811.6677 L 324.66708 811.6677 L 344.95877 811.6677 L 344.95877 791.37604 L 344.95877 771.08435 L 324.66708 771.08435 L 324.66708 771.08435 L 304.3754 750.79266 L 284.0837 730.5009 L 284.0837 730.5009 L 263.792 730.5009 L 263.792 730.5009 L 263.792 730.5009 L 263.792 710.2092 L 263.792 710.2092 L 243.50032 689.91754 L 223.20862 669.62585 L 223.20862 669.62585 L 223.20862 669.62585 L 223.20862 608.7508 Q 223.20862 568.1674 202.91693 547.87573 L 182.62523 527.584 L 182.62523 487.00064 L 182.62523 466.70892 L 202.91693 466.70892 L 202.91693 446.41724 L 243.50032 446.41724 Q 284.0837 446.41724 284.0837 426.12555 L 284.0837 426.12555 L 344.95877 405.83386 Q 385.54218 405.83386 405.83386 405.83386 L 405.83386 405.83386 L 426.12555 405.83386 Q 446.41724 405.83386 547.87573 365.25046 Q 649.33417 365.25046 730.5009 284.0837 Q 811.6677 202.91693 872.5428 101.458466 L 933.41785 20.291693 L 953.70953 20.291693 Q 953.70953 1.8189894E-12 953.70953 1.8189894E-12 z" svg:height="17.247938mm" draw:style-name="style-114" svg:viewBox="0.0 0.0 1603.0437 1724.794" svg:width="16.030437mm" svg:x="75.68801mm" svg:y="141.63602mm"/>
          <draw:path svg:d="M 162.33354 60.87508 L 162.33354 81.16677 L 162.33354 121.75016 Q 142.04185 142.04185 142.04185 243.50032 L 142.04185 324.66708 L 121.75016 324.66708 L 121.75016 344.95877 L 121.75016 344.95877 Q 101.458466 344.95877 101.458466 243.50032 Q 81.16677 142.04185 60.87508 142.04185 Q 20.291693 142.04185 20.291693 121.75016 L 0.0 101.458466 L 20.291693 60.87508 Q 40.583385 0.0 101.458466 0.0 Q 182.62523 0.0 182.62523 20.291693 Q 182.62523 40.583385 162.33354 60.87508 z" svg:height="3.4495878mm" draw:style-name="style-115" svg:viewBox="0.0 0.0 182.62523 344.95877" svg:width="1.8262523mm" svg:x="72.03551mm" svg:y="226.86113mm"/>
          <draw:path svg:d="M 629.0425 20.291693 L 649.33417 20.291693 L 649.33417 20.291693 L 649.33417 40.583385 L 649.33417 40.583385 L 669.62585 40.583385 L 669.62585 40.583385 L 669.62585 60.87508 L 649.33417 60.87508 Q 629.0425 81.16677 568.1674 121.75016 Q 507.29233 162.33354 446.41724 202.91693 L 365.25046 243.50032 L 324.66708 304.3754 Q 263.792 365.25046 284.0837 365.25046 L 284.0837 385.54218 L 263.792 385.54218 Q 243.50032 365.25046 223.20862 365.25046 L 223.20862 344.95877 L 223.20862 344.95877 Q 223.20862 324.66708 223.20862 304.3754 Q 243.50032 284.0837 142.04185 284.0837 L 60.87508 263.792 L 60.87508 243.50032 L 60.87508 223.20862 L 81.16677 223.20862 Q 81.16677 202.91693 60.87508 202.91693 L 20.291693 202.91693 L 20.291693 182.62523 L 20.291693 162.33354 L 0.0 162.33354 L 0.0 162.33354 L 0.0 142.04185 L 20.291693 142.04185 L 20.291693 142.04185 L 20.291693 121.75016 L 40.583385 121.75016 L 60.87508 121.75016 L 60.87508 101.458466 L 60.87508 101.458466 L 81.16677 101.458466 L 81.16677 81.16677 L 81.16677 81.16677 L 101.458466 81.16677 L 101.458466 60.87508 Q 101.458466 40.583385 162.33354 20.291693 Q 223.20862 9.094947E-13 223.20862 9.094947E-13 L 223.20862 9.094947E-13 L 426.12555 9.094947E-13 Q 608.7508 9.094947E-13 629.0425 20.291693 z" svg:height="3.8554215mm" draw:style-name="style-116" svg:viewBox="0.0 0.0 669.62585 385.54218" svg:width="6.6962585mm" svg:x="80.55802mm" svg:y="71.02093mm"/>
          <draw:path svg:d="M 142.04185 2556.7534 L 121.75016 2577.045 L 121.75016 2597.3367 L 121.75016 2637.9202 L 101.458466 2658.2117 L 81.16677 2678.5034 L 81.16677 2678.5034 L 81.16677 2678.5034 L 81.16677 2698.7952 L 81.16677 2698.7952 L 60.87508 2698.7952 L 60.87508 2719.087 L 40.583385 2719.087 L 0.0 2719.087 L 0.0 1359.5435 Q -20.291693 0.0 20.291693 0.0 Q 60.87508 0.0 101.458466 142.04185 Q 162.33354 284.0837 202.91693 608.7508 Q 243.50032 953.70953 243.50032 1501.5853 Q 243.50032 2049.461 202.91693 2272.6697 Q 162.33354 2516.17 142.04185 2556.7534 z" svg:height="27.190868mm" draw:style-name="style-117" svg:viewBox="0.0 0.0 243.50032 2719.087" svg:width="2.435003mm" svg:x="82.79011mm" svg:y="13.392517mm"/>
          <draw:path svg:d="M 20.291693 20.291693 L 4.5474735E-13 -9.094947E-13 L 202.91693 -9.094947E-13 Q 426.12555 -9.094947E-13 426.12555 40.583385 Q 426.12555 60.87508 446.41724 121.75016 L 466.70892 202.91693 L 466.70892 202.91693 L 466.70892 223.20862 L 466.70892 243.50032 L 466.70892 243.50032 L 466.70892 243.50032 Q 446.41724 243.50032 426.12555 223.20862 Q 426.12555 202.91693 284.0837 182.62523 L 142.04185 142.04185 L 142.04185 121.75016 Q 142.04185 121.75016 81.16677 101.458466 L 40.583385 81.16677 L 20.291693 81.16677 L 4.5474735E-13 81.16677 L 4.5474735E-13 81.16677 Q 4.5474735E-13 81.16677 20.291693 60.87508 Q 60.87508 40.583385 20.291693 20.291693 z" svg:height="2.435003mm" draw:style-name="style-118" svg:viewBox="0.0 0.0 466.70892 243.50032" svg:width="4.6670895mm" svg:x="38.757133mm" svg:y="78.325935mm"/>
          <draw:path svg:d="M 60.87508 20.291693 L 60.87508 1.8189894E-12 L 81.16677 1.8189894E-12 Q 101.458466 1.8189894E-12 121.75016 20.291693 Q 121.75016 20.291693 121.75016 20.291693 Q 121.75016 20.291693 142.04185 20.291693 L 142.04185 20.291693 L 162.33354 202.91693 Q 162.33354 385.54218 202.91693 405.83386 Q 223.20862 426.12555 243.50032 405.83386 L 263.792 405.83386 L 263.792 426.12555 Q 263.792 446.41724 243.50032 446.41724 Q 223.20862 446.41724 162.33354 547.87573 Q 121.75016 649.33417 101.458466 649.33417 Q 81.16677 669.62585 81.16677 669.62585 L 81.16677 669.62585 L 60.87508 710.2092 L 40.583385 730.5009 L 40.583385 730.5009 L 40.583385 750.79266 L 40.583385 750.79266 L 40.583385 750.79266 L 20.291693 750.79266 L 20.291693 750.79266 L 0.0 771.08435 L 0.0 771.08435 L 0.0 710.2092 L 0.0 649.33417 L 0.0 588.4591 Q 0.0 527.584 0.0 385.54218 L 0.0 243.50032 L 0.0 243.50032 Q 0.0 243.50032 40.583385 142.04185 Q 81.16677 60.87508 60.87508 20.291693 z" svg:height="7.710843mm" draw:style-name="style-119" svg:viewBox="0.0 0.0 263.792 771.08435" svg:width="2.6379201mm" svg:x="26.3792mm" svg:y="111.80723mm"/>
          <draw:path svg:d="M 446.41724 0.0 L 466.70892 0.0 L 507.29233 0.0 Q 547.87573 0.0 547.87573 0.0 L 547.87573 0.0 L 446.41724 81.16677 Q 344.95877 182.62523 324.66708 223.20862 Q 324.66708 263.792 304.3754 263.792 Q 284.0837 263.792 284.0837 284.0837 Q 263.792 324.66708 243.50032 324.66708 Q 223.20862 324.66708 182.62523 385.54218 Q 162.33354 446.41724 142.04185 487.00064 L 142.04185 547.87573 L 121.75016 547.87573 L 81.16677 568.1674 L 81.16677 568.1674 L 60.87508 568.1674 L 60.87508 547.87573 L 60.87508 527.584 L 40.583385 527.584 L 0.0 527.584 L 0.0 507.29233 L 0.0 487.00064 L 0.0 446.41724 L 0.0 426.12555 L 0.0 426.12555 L 0.0 405.83386 L 0.0 405.83386 L 0.0 405.83386 L 0.0 405.83386 L 0.0 405.83386 L 40.583385 385.54218 Q 81.16677 365.25046 101.458466 344.95877 Q 121.75016 324.66708 243.50032 182.62523 L 385.54218 40.583385 L 405.83386 40.583385 L 405.83386 40.583385 L 405.83386 20.291693 L 405.83386 20.291693 L 426.12555 20.291693 L 426.12555 0.0 L 446.41724 0.0 z" svg:height="5.681674mm" draw:style-name="style-120" svg:viewBox="0.0 0.0 547.87573 568.1674" svg:width="5.478757mm" svg:x="43.42422mm" svg:y="187.90108mm"/>
          <draw:path svg:d="M 9.094947E-13 40.583385 L 9.094947E-13 0.0 L 60.87508 20.291693 Q 121.75016 40.583385 121.75016 60.87508 L 142.04185 60.87508 L 142.04185 121.75016 Q 121.75016 162.33354 121.75016 202.91693 L 121.75016 263.792 L 101.458466 263.792 L 81.16677 243.50032 L 81.16677 243.50032 Q 81.16677 243.50032 40.583385 202.91693 L 40.583385 162.33354 L 20.291693 162.33354 L 20.291693 162.33354 L 20.291693 121.75016 Q 9.094947E-13 81.16677 9.094947E-13 40.583385 z" svg:height="2.6379201mm" draw:style-name="style-121" svg:viewBox="0.0 0.0 142.04185 263.792" svg:width="1.4204185mm" svg:x="80.76094mm" svg:y="215.90361mm"/>
          <draw:path svg:d="M 60.87508 0.0 L 81.16677 20.291693 L 81.16677 40.583385 L 81.16677 81.16677 L 81.16677 243.50032 L 81.16677 405.83386 L 81.16677 405.83386 Q 60.87508 405.83386 60.87508 426.12555 Q 60.87508 446.41724 20.291693 243.50032 L 0.0 60.87508 L 0.0 60.87508 Q 20.291693 60.87508 20.291693 20.291693 Q 20.291693 -20.291693 60.87508 0.0 z" svg:height="4.2612553mm" draw:style-name="style-122" svg:viewBox="0.0 0.0 81.16677 426.12555" svg:width="0.81166774mm" svg:x="80.96385mm" svg:y="224.0203mm"/>
          <draw:path svg:d="M 202.91693 40.583385 L 202.91693 0.0 L 263.792 20.291693 Q 324.66708 40.583385 324.66708 20.291693 Q 344.95877 20.291693 365.25046 20.291693 Q 405.83386 20.291693 446.41724 0.0 L 507.29233 0.0 L 446.41724 60.87508 Q 365.25046 121.75016 365.25046 202.91693 L 365.25046 284.0837 L 365.25046 304.3754 L 365.25046 304.3754 L 324.66708 304.3754 L 263.792 304.3754 L 263.792 324.66708 L 263.792 324.66708 L 223.20862 344.95877 Q 202.91693 385.54218 202.91693 446.41724 L 202.91693 507.29233 L 202.91693 527.584 L 202.91693 547.87573 L 162.33354 547.87573 L 142.04185 547.87573 L 121.75016 547.87573 L 81.16677 547.87573 L 40.583385 547.87573 L 20.291693 547.87573 L 20.291693 527.584 L -9.094947E-13 527.584 L -9.094947E-13 527.584 L -9.094947E-13 507.29233 L 20.291693 507.29233 L 40.583385 507.29233 L 40.583385 487.00064 L 40.583385 487.00064 L 40.583385 446.41724 L 40.583385 405.83386 L 40.583385 385.54218 Q 40.583385 365.25046 60.87508 344.95877 Q 60.87508 324.66708 81.16677 324.66708 Q 101.458466 324.66708 81.16677 304.3754 L 81.16677 263.792 L 121.75016 263.792 L 142.04185 263.792 L 162.33354 263.792 Q 162.33354 263.792 162.33354 243.50032 L 162.33354 243.50032 L 162.33354 243.50032 Q 182.62523 223.20862 182.62523 223.20862 Q 202.91693 223.20862 202.91693 142.04185 Q 202.91693 60.87508 202.91693 40.583385 z" svg:height="5.478757mm" draw:style-name="style-123" svg:viewBox="0.0 0.0 507.29233 547.87573" svg:width="5.072923mm" svg:x="75.4851mm" svg:y="255.06657mm"/>
          <draw:path svg:d="M 263.792 40.583385 L 263.792 0.0 L 304.3754 40.583385 Q 324.66708 101.458466 344.95877 121.75016 L 344.95877 121.75016 L 344.95877 121.75016 L 324.66708 121.75016 L 324.66708 162.33354 L 324.66708 182.62523 L 344.95877 243.50032 L 344.95877 304.3754 L 344.95877 324.66708 Q 324.66708 344.95877 324.66708 365.25046 L 324.66708 405.83386 L 284.0837 446.41724 Q 263.792 487.00064 243.50032 466.70892 Q 202.91693 466.70892 202.91693 466.70892 L 202.91693 487.00064 L 202.91693 487.00064 L 182.62523 487.00064 L 162.33354 466.70892 L 142.04185 466.70892 L 142.04185 487.00064 Q 142.04185 507.29233 101.458466 527.584 Q 60.87508 527.584 40.583385 547.87573 L 40.583385 547.87573 L 40.583385 527.584 L 40.583385 487.00064 L 20.291693 487.00064 L 20.291693 487.00064 L 20.291693 466.70892 L 0.0 466.70892 L 0.0 466.70892 L 0.0 446.41724 L 0.0 446.41724 L 0.0 446.41724 L 0.0 405.83386 L 0.0 385.54218 L 0.0 385.54218 L 0.0 385.54218 L 0.0 365.25046 Q 0.0 344.95877 0.0 284.0837 L 0.0 223.20862 L 20.291693 223.20862 Q 40.583385 243.50032 81.16677 182.62523 Q 121.75016 121.75016 121.75016 101.458466 L 121.75016 60.87508 L 142.04185 60.87508 Q 162.33354 40.583385 202.91693 60.87508 Q 263.792 60.87508 263.792 40.583385 z" svg:height="5.478757mm" draw:style-name="style-124" svg:viewBox="0.0 0.0 344.95877 547.87573" svg:width="3.4495878mm" svg:x="21.915028mm" svg:y="100.24096mm"/>
          <draw:path svg:d="M 344.95877 182.62523 L 344.95877 202.91693 L 365.25046 243.50032 L 365.25046 304.3754 L 324.66708 568.1674 Q 304.3754 852.2511 284.0837 852.2511 Q 284.0837 852.2511 284.0837 872.5428 L 304.3754 872.5428 L 304.3754 892.8345 L 304.3754 933.41785 L 304.3754 933.41785 L 284.0837 933.41785 L 284.0837 913.12616 L 263.792 913.12616 L 263.792 892.8345 L 263.792 872.5428 L 243.50032 872.5428 L 243.50032 852.2511 L 182.62523 852.2511 L 142.04185 852.2511 L 142.04185 852.2511 L 142.04185 852.2511 L 101.458466 852.2511 Q 60.87508 852.2511 40.583385 852.2511 Q 20.291693 852.2511 20.291693 426.12555 L 0.0 20.291693 L 20.291693 0.0 Q 20.291693 0.0 60.87508 40.583385 Q 81.16677 81.16677 162.33354 101.458466 Q 223.20862 142.04185 243.50032 162.33354 Q 243.50032 182.62523 304.3754 162.33354 Q 344.95877 162.33354 344.95877 182.62523 z" svg:height="9.334179mm" draw:style-name="style-125" svg:viewBox="0.0 0.0 365.25046 933.41785" svg:width="3.6525047mm" svg:x="9.537096mm" svg:y="26.785034mm"/>
          <draw:path svg:d="M 750.79266 20.291693 L 811.6677 1.8189894E-12 L 831.9594 1.8189894E-12 Q 831.9594 1.8189894E-12 831.9594 20.291693 L 831.9594 20.291693 L 852.2511 20.291693 L 852.2511 40.583385 L 872.5428 40.583385 L 913.12616 40.583385 L 953.70953 60.87508 L 974.0013 81.16677 L 994.29297 81.16677 L 1014.58466 81.16677 L 1034.8763 101.458466 L 1034.8763 101.458466 L 1034.8763 101.458466 L 1034.8763 121.75016 L 1034.8763 121.75016 L 1034.8763 121.75016 L 1055.168 142.04185 L 1075.4597 162.33354 L 1075.4597 162.33354 L 1075.4597 162.33354 L 1075.4597 182.62523 L 1075.4597 182.62523 L 1095.7515 182.62523 L 1095.7515 202.91693 L 1095.7515 202.91693 L 1116.0431 202.91693 L 1116.0431 202.91693 L 1116.0431 202.91693 L 1116.0431 223.20862 L 1116.0431 223.20862 L 1136.3348 223.20862 L 1136.3348 243.50032 L 1136.3348 243.50032 L 1156.6265 243.50032 L 1318.9601 405.83386 Q 1481.2936 588.4591 1481.2936 588.4591 L 1481.2936 608.7508 L 1501.5853 608.7508 L 1521.877 608.7508 L 1521.877 629.0425 L 1521.877 649.33417 L 1542.1687 649.33417 L 1562.4603 649.33417 L 1603.0437 669.62585 L 1623.3354 669.62585 L 1623.3354 649.33417 L 1643.6271 608.7508 L 1643.6271 608.7508 L 1643.6271 608.7508 L 1643.6271 588.4591 L 1643.6271 588.4591 L 1623.3354 527.584 Q 1603.0437 446.41724 1603.0437 243.50032 L 1562.4603 40.583385 L 1582.7521 40.583385 L 1582.7521 40.583385 L 1582.7521 20.291693 L 1603.0437 20.291693 L 1603.0437 20.291693 L 1603.0437 1.8189894E-12 L 1643.6271 1.8189894E-12 L 1684.2104 1.8189894E-12 L 1684.2104 20.291693 L 1684.2104 40.583385 L 1724.794 40.583385 L 1745.0856 40.583385 L 1745.0856 60.87508 L 1765.3773 81.16677 L 1765.3773 81.16677 L 1765.3773 81.16677 L 1846.5441 243.50032 Q 1927.7108 426.12555 1948.0026 649.33417 Q 1968.2942 892.8345 1988.5859 953.70953 Q 1988.5859 1014.58466 2008.8776 1014.58466 Q 2029.1693 1014.58466 2029.1693 1075.4597 Q 2008.8776 1136.3348 1988.5859 1156.6265 Q 1948.0026 1176.9182 1968.2942 1217.5016 Q 1968.2942 1258.085 1968.2942 1278.3767 L 1968.2942 1278.3767 L 1948.0026 1278.3767 L 1948.0026 1298.6683 L 1948.0026 1298.6683 Q 1927.7108 1298.6683 1927.7108 1298.6683 L 1927.7108 1318.9601 L 1927.7108 1318.9601 Q 1927.7108 1318.9601 1907.4191 1339.2517 L 1907.4191 1339.2517 L 1907.4191 1339.2517 Q 1887.1274 1339.2517 1887.1274 1339.2517 L 1887.1274 1359.5435 L 1887.1274 1359.5435 Q 1887.1274 1359.5435 1745.0856 1379.8351 Q 1623.3354 1420.4185 1623.3354 1440.7102 Q 1643.6271 1461.0018 1623.3354 1420.4185 Q 1603.0437 1400.1268 1521.877 1420.4185 Q 1461.0018 1420.4185 1440.7102 1379.8351 Q 1420.4185 1339.2517 1359.5435 1318.9601 L 1318.9601 1298.6683 L 1318.9601 1237.7932 Q 1318.9601 1176.9182 1278.3767 1034.8763 Q 1237.7932 892.8345 1237.7932 892.8345 Q 1258.085 872.5428 1258.085 852.2511 Q 1258.085 811.6677 1237.7932 811.6677 Q 1217.5016 811.6677 1156.6265 791.37604 Q 1095.7515 771.08435 1075.4597 730.5009 Q 1075.4597 689.91754 953.70953 669.62585 Q 811.6677 649.33417 811.6677 669.62585 Q 811.6677 689.91754 669.62585 730.5009 Q 547.87573 750.79266 527.584 811.6677 Q 507.29233 892.8345 507.29233 953.70953 Q 487.00064 1014.58466 385.54218 1014.58466 L 304.3754 1034.8763 L 263.792 1034.8763 Q 243.50032 1014.58466 182.62523 994.29297 L 101.458466 974.0013 L 101.458466 974.0013 L 101.458466 974.0013 L 60.87508 953.70953 L 0.0 953.70953 L 0.0 892.8345 Q 20.291693 852.2511 20.291693 811.6677 L 20.291693 791.37604 L 20.291693 791.37604 L 20.291693 791.37604 L 40.583385 750.79266 L 60.87508 710.2092 L 60.87508 649.33417 Q 60.87508 588.4591 182.62523 466.70892 L 284.0837 344.95877 L 304.3754 344.95877 Q 304.3754 324.66708 304.3754 324.66708 L 304.3754 324.66708 L 304.3754 324.66708 Q 304.3754 304.3754 344.95877 243.50032 Q 365.25046 182.62523 466.70892 182.62523 Q 588.4591 162.33354 608.7508 162.33354 L 629.0425 142.04185 L 629.0425 142.04185 Q 649.33417 121.75016 649.33417 121.75016 L 649.33417 121.75016 L 649.33417 121.75016 Q 669.62585 121.75016 669.62585 81.16677 Q 710.2092 40.583385 750.79266 20.291693 z" svg:height="14.407102mm" draw:style-name="style-126" svg:viewBox="0.0 0.0 2029.1693 1440.7102" svg:width="20.291693mm" svg:x="63.512997mm" svg:y="160.7102mm"/>
          <draw:path svg:d="M 40.583385 20.291693 L 40.583385 0.0 L 60.87508 0.0 L 81.16677 0.0 L 81.16677 20.291693 L 81.16677 40.583385 L 101.458466 81.16677 L 121.75016 121.75016 L 121.75016 284.0837 Q 162.33354 426.12555 162.33354 446.41724 L 162.33354 487.00064 L 162.33354 487.00064 Q 142.04185 487.00064 101.458466 344.95877 Q 40.583385 202.91693 20.291693 223.20862 L 0.0 243.50032 L 0.0 182.62523 L 0.0 121.75016 L 20.291693 81.16677 L 40.583385 20.291693 L 40.583385 20.291693 z" svg:height="4.870006mm" draw:style-name="style-127" svg:viewBox="0.0 0.0 162.33354 487.00064" svg:width="1.6233355mm" svg:x="45.453392mm" svg:y="34.90171mm"/>
          <draw:path svg:d="M 20.291693 20.291693 L 20.291693 20.291693 L 142.04185 0.0 Q 243.50032 0.0 243.50032 60.87508 L 263.792 121.75016 L 263.792 121.75016 L 263.792 142.04185 L 263.792 142.04185 L 284.0837 142.04185 L 284.0837 121.75016 L 304.3754 121.75016 L 304.3754 101.458466 Q 304.3754 81.16677 324.66708 60.87508 Q 344.95877 40.583385 385.54218 20.291693 L 426.12555 0.0 L 507.29233 0.0 Q 588.4591 20.291693 588.4591 20.291693 L 588.4591 20.291693 L 608.7508 20.291693 L 608.7508 20.291693 L 608.7508 40.583385 L 588.4591 40.583385 L 588.4591 60.87508 L 588.4591 81.16677 L 507.29233 182.62523 Q 426.12555 304.3754 487.00064 547.87573 Q 547.87573 771.08435 547.87573 811.6677 L 547.87573 852.2511 L 547.87573 872.5428 L 547.87573 892.8345 L 547.87573 892.8345 L 547.87573 913.12616 L 547.87573 913.12616 L 527.584 913.12616 L 446.41724 913.12616 L 365.25046 913.12616 L 365.25046 892.8345 L 344.95877 892.8345 L 344.95877 872.5428 Q 344.95877 831.9594 304.3754 750.79266 L 304.3754 689.91754 L 284.0837 649.33417 L 284.0837 608.7508 L 263.792 608.7508 L 243.50032 608.7508 L 243.50032 750.79266 L 223.20862 892.8345 L 223.20862 892.8345 L 223.20862 913.12616 L 121.75016 913.12616 L 20.291693 913.12616 L 20.291693 913.12616 L 20.291693 892.8345 L 0.0 892.8345 L 0.0 892.8345 L 0.0 547.87573 L 0.0 223.20862 L 0.0 121.75016 Q 20.291693 20.291693 20.291693 20.291693 z" svg:height="9.131262mm" draw:style-name="style-128" svg:viewBox="0.0 0.0 608.7508 913.12616" svg:width="6.0875077mm" svg:x="21.306278mm" svg:y="275.35828mm"/>
          <draw:path svg:d="M 20.291693 20.291693 L 0.0 0.0 L 81.16677 60.87508 Q 162.33354 121.75016 182.62523 182.62523 Q 223.20862 263.792 223.20862 263.792 L 243.50032 263.792 L 243.50032 284.0837 L 243.50032 304.3754 L 263.792 304.3754 L 263.792 304.3754 L 284.0837 344.95877 Q 284.0837 385.54218 304.3754 385.54218 L 304.3754 385.54218 L 405.83386 649.33417 Q 527.584 913.12616 527.584 953.70953 L 527.584 1014.58466 L 547.87573 1034.8763 L 568.1674 1055.168 L 568.1674 1055.168 L 568.1674 1055.168 L 608.7508 1440.7102 Q 649.33417 1805.9607 669.62585 1907.4191 L 669.62585 2008.8776 L 649.33417 2008.8776 L 649.33417 2008.8776 L 649.33417 2008.8776 L 629.0425 2008.8776 L 608.7508 1988.5859 L 568.1674 1968.2942 L 547.87573 1968.2942 Q 527.584 1968.2942 446.41724 1968.2942 L 344.95877 1968.2942 L 344.95877 1968.2942 Q 344.95877 1968.2942 324.66708 1988.5859 L 304.3754 1988.5859 L 304.3754 1968.2942 Q 284.0837 1927.7108 284.0837 1765.3773 Q 284.0837 1603.0437 243.50032 1440.7102 L 223.20862 1258.085 L 223.20862 1237.7932 L 202.91693 1197.2098 L 202.91693 1176.9182 Q 202.91693 1156.6265 182.62523 1136.3348 L 182.62523 1116.0431 L 202.91693 1116.0431 Q 223.20862 1116.0431 243.50032 1136.3348 L 263.792 1156.6265 L 263.792 1156.6265 L 284.0837 1156.6265 L 284.0837 1075.4597 Q 284.0837 974.0013 263.792 831.9594 Q 243.50032 710.2092 223.20862 710.2092 Q 202.91693 710.2092 182.62523 588.4591 Q 162.33354 487.00064 101.458466 304.3754 L 40.583385 101.458466 L 20.291693 101.458466 Q 0.0 101.458466 0.0 81.16677 Q 0.0 60.87508 20.291693 60.87508 Q 40.583385 60.87508 20.291693 20.291693 z" svg:height="20.088776mm" draw:style-name="style-129" svg:viewBox="0.0 0.0 669.62585 2008.8776" svg:width="6.6962585mm" svg:x="96.99429mm" svg:y="121.54724mm"/>
          <draw:path svg:d="M 101.458466 0.0 L 121.75016 0.0 L 121.75016 60.87508 Q 142.04185 121.75016 162.33354 121.75016 Q 202.91693 81.16677 202.91693 81.16677 L 202.91693 81.16677 L 202.91693 81.16677 Q 223.20862 81.16677 223.20862 60.87508 L 223.20862 60.87508 L 243.50032 60.87508 Q 243.50032 40.583385 243.50032 40.583385 L 243.50032 40.583385 L 243.50032 40.583385 Q 243.50032 40.583385 263.792 81.16677 L 263.792 101.458466 L 263.792 101.458466 Q 243.50032 101.458466 243.50032 121.75016 L 243.50032 121.75016 L 243.50032 142.04185 Q 243.50032 162.33354 223.20862 182.62523 L 202.91693 202.91693 L 202.91693 243.50032 L 202.91693 263.792 L 202.91693 263.792 L 202.91693 284.0837 L 202.91693 284.0837 L 202.91693 284.0837 L 182.62523 284.0837 L 182.62523 304.3754 L 162.33354 304.3754 L 142.04185 304.3754 L 142.04185 284.0837 L 121.75016 263.792 L 121.75016 263.792 L 121.75016 243.50032 L 81.16677 243.50032 L 20.291693 243.50032 L 20.291693 223.20862 L 0.0 202.91693 L 0.0 202.91693 L 0.0 202.91693 L 0.0 182.62523 L 0.0 182.62523 L 0.0 162.33354 Q 0.0 121.75016 40.583385 81.16677 L 81.16677 20.291693 L 81.16677 20.291693 Q 81.16677 0.0 101.458466 0.0 z" svg:height="3.0437539mm" draw:style-name="style-130" svg:viewBox="0.0 0.0 263.792 304.3754" svg:width="2.6379201mm" svg:x="76.7026mm" svg:y="213.46861mm"/>
          <draw:path svg:d="M 40.583385 60.87508 L 20.291693 -1.8189894E-12 L 81.16677 40.583385 Q 142.04185 81.16677 142.04185 223.20862 Q 182.62523 344.95877 162.33354 365.25046 Q 142.04185 385.54218 142.04185 405.83386 L 142.04185 405.83386 L 162.33354 405.83386 L 162.33354 426.12555 L 162.33354 426.12555 L 142.04185 426.12555 L 142.04185 446.41724 L 142.04185 466.70892 L 162.33354 466.70892 L 162.33354 466.70892 L 182.62523 487.00064 L 223.20862 487.00064 L 223.20862 507.29233 L 223.20862 527.584 L 243.50032 527.584 L 263.792 507.29233 L 263.792 507.29233 L 263.792 507.29233 L 284.0837 507.29233 L 284.0837 507.29233 L 284.0837 487.00064 L 304.3754 487.00064 L 304.3754 466.70892 L 304.3754 446.41724 L 324.66708 446.41724 L 324.66708 426.12555 L 324.66708 426.12555 Q 344.95877 426.12555 385.54218 304.3754 L 426.12555 202.91693 L 446.41724 202.91693 L 446.41724 182.62523 L 466.70892 182.62523 L 487.00064 182.62523 L 487.00064 142.04185 L 487.00064 121.75016 L 487.00064 121.75016 L 507.29233 121.75016 L 507.29233 243.50032 Q 507.29233 365.25046 385.54218 568.1674 Q 304.3754 771.08435 263.792 872.5428 Q 223.20862 953.70953 202.91693 974.0013 L 182.62523 974.0013 L 182.62523 1014.58466 L 182.62523 1055.168 L 162.33354 1075.4597 L 142.04185 1116.0431 L 142.04185 1116.0431 L 142.04185 1116.0431 L 142.04185 1116.0431 L 121.75016 1116.0431 L 121.75016 1116.0431 L 101.458466 1116.0431 L 101.458466 1095.7515 L 101.458466 1075.4597 L 101.458466 1055.168 L 101.458466 1034.8763 L 81.16677 953.70953 Q 60.87508 872.5428 60.87508 831.9594 Q 60.87508 811.6677 101.458466 811.6677 Q 162.33354 811.6677 101.458466 710.2092 L 60.87508 608.7508 L 60.87508 588.4591 L 60.87508 568.1674 L 60.87508 547.87573 Q 60.87508 547.87573 40.583385 547.87573 L 40.583385 547.87573 L 40.583385 507.29233 L 60.87508 466.70892 L 60.87508 426.12555 L 60.87508 385.54218 L 40.583385 385.54218 L 40.583385 385.54218 L 40.583385 365.25046 Q 20.291693 365.25046 20.291693 344.95877 L 0.0 324.66708 L 20.291693 324.66708 L 20.291693 304.3754 L 20.291693 304.3754 L 20.291693 304.3754 L 0.0 304.3754 L 0.0 304.3754 L 0.0 284.0837 L 20.291693 284.0837 L 20.291693 263.792 L 20.291693 223.20862 L 0.0 223.20862 L 0.0 223.20862 L 0.0 202.91693 L 20.291693 202.91693 L 20.291693 182.62523 L 20.291693 162.33354 L 40.583385 162.33354 L 40.583385 182.62523 L 40.583385 182.62523 L 60.87508 182.62523 L 60.87508 142.04185 Q 60.87508 121.75016 40.583385 60.87508 z" svg:height="11.160431mm" draw:style-name="style-131" svg:viewBox="0.0 0.0 507.29233 1116.0431" svg:width="5.072923mm" svg:x="108.560555mm" svg:y="120.73557mm"/>
          <draw:path svg:d="M 162.33354 40.583385 L 223.20862 3.6379788E-12 L 284.0837 3.6379788E-12 Q 344.95877 3.6379788E-12 324.66708 20.291693 Q 324.66708 60.87508 324.66708 121.75016 L 324.66708 182.62523 L 324.66708 202.91693 L 324.66708 223.20862 L 304.3754 223.20862 L 304.3754 223.20862 L 284.0837 243.50032 L 243.50032 243.50032 L 243.50032 223.20862 L 243.50032 202.91693 L 243.50032 142.04185 L 243.50032 81.16677 L 243.50032 81.16677 L 243.50032 60.87508 L 243.50032 60.87508 L 243.50032 60.87508 L 223.20862 60.87508 L 223.20862 60.87508 L 223.20862 81.16677 L 202.91693 81.16677 L 202.91693 101.458466 L 202.91693 121.75016 L 223.20862 142.04185 Q 223.20862 162.33354 202.91693 162.33354 Q 182.62523 182.62523 162.33354 182.62523 L 142.04185 182.62523 L 142.04185 223.20862 Q 142.04185 243.50032 81.16677 243.50032 L 20.291693 243.50032 L 20.291693 243.50032 L 0.0 243.50032 L 0.0 223.20862 L 0.0 202.91693 L 20.291693 202.91693 L 20.291693 182.62523 L 20.291693 182.62523 L 40.583385 182.62523 L 40.583385 182.62523 L 40.583385 182.62523 L 40.583385 162.33354 L 40.583385 162.33354 L 60.87508 142.04185 L 81.16677 121.75016 L 81.16677 101.458466 Q 81.16677 81.16677 162.33354 40.583385 z" svg:height="2.435003mm" draw:style-name="style-132" svg:viewBox="0.0 0.0 324.66708 243.50032" svg:width="3.246671mm" svg:x="94.55929mm" svg:y="260.3424mm"/>
          <draw:path svg:d="M 1197.2098 0.0 L 1197.2098 0.0 L 1278.3767 0.0 L 1359.5435 0.0 L 1359.5435 0.0 L 1359.5435 0.0 L 1379.8351 0.0 L 1379.8351 0.0 L 1440.7102 20.291693 Q 1481.2936 40.583385 1481.2936 40.583385 L 1481.2936 40.583385 L 1461.0018 40.583385 L 1461.0018 40.583385 L 1461.0018 60.87508 L 1440.7102 60.87508 L 1440.7102 60.87508 L 1440.7102 81.16677 L 1440.7102 81.16677 L 1440.7102 81.16677 L 1420.4185 81.16677 L 1420.4185 81.16677 L 1420.4185 101.458466 L 1440.7102 101.458466 L 1440.7102 101.458466 L 1440.7102 121.75016 L 1481.2936 121.75016 Q 1521.877 142.04185 1501.5853 162.33354 Q 1481.2936 162.33354 1481.2936 162.33354 L 1481.2936 162.33354 L 1481.2936 182.62523 L 1481.2936 182.62523 L 1461.0018 182.62523 L 1461.0018 202.91693 L 1501.5853 202.91693 L 1542.1687 202.91693 L 1542.1687 202.91693 Q 1542.1687 202.91693 1359.5435 284.0837 Q 1197.2098 344.95877 852.2511 365.25046 L 527.584 385.54218 L 527.584 385.54218 L 527.584 365.25046 L 507.29233 365.25046 L 466.70892 365.25046 L 405.83386 344.95877 Q 344.95877 324.66708 223.20862 284.0837 L 81.16677 243.50032 L 81.16677 243.50032 L 60.87508 223.20862 L 60.87508 223.20862 L 60.87508 202.91693 L 101.458466 202.91693 L 121.75016 202.91693 L 60.87508 182.62523 L 9.094947E-13 182.62523 L 9.094947E-13 162.33354 L 20.291693 142.04185 L 20.291693 121.75016 L 20.291693 101.458466 L 9.094947E-13 101.458466 L 9.094947E-13 101.458466 L 9.094947E-13 81.16677 L 20.291693 60.87508 L 20.291693 60.87508 L 20.291693 40.583385 L 20.291693 40.583385 L 20.291693 40.583385 L 40.583385 40.583385 L 60.87508 40.583385 L 60.87508 60.87508 L 60.87508 60.87508 L 81.16677 60.87508 L 81.16677 81.16677 L 162.33354 81.16677 Q 243.50032 81.16677 304.3754 60.87508 L 344.95877 60.87508 L 466.70892 81.16677 Q 588.4591 81.16677 730.5009 81.16677 L 872.5428 81.16677 L 913.12616 81.16677 L 953.70953 81.16677 L 994.29297 81.16677 L 1014.58466 81.16677 L 1014.58466 40.583385 L 1014.58466 20.291693 L 1116.0431 20.291693 L 1197.2098 0.0 L 1197.2098 0.0 z" svg:height="3.8554215mm" draw:style-name="style-133" svg:viewBox="0.0 0.0 1542.1687 385.54218" svg:width="15.421686mm" svg:x="58.23716mm" svg:y="243.50032mm"/>
          <draw:path svg:d="M 466.70892 0.0 L 466.70892 0.0 L 466.70892 0.0 Q 487.00064 0.0 487.00064 40.583385 L 487.00064 60.87508 L 487.00064 101.458466 Q 466.70892 162.33354 365.25046 182.62523 Q 284.0837 202.91693 182.62523 202.91693 Q 81.16677 202.91693 101.458466 243.50032 Q 121.75016 263.792 142.04185 284.0837 L 142.04185 304.3754 L 121.75016 304.3754 Q 101.458466 284.0837 81.16677 243.50032 Q 40.583385 202.91693 20.291693 202.91693 Q 9.094947E-13 182.62523 9.094947E-13 162.33354 L 9.094947E-13 142.04185 L 9.094947E-13 142.04185 Q 9.094947E-13 142.04185 20.291693 142.04185 Q 20.291693 162.33354 101.458466 121.75016 L 182.62523 101.458466 L 223.20862 121.75016 Q 263.792 121.75016 284.0837 121.75016 Q 304.3754 121.75016 304.3754 101.458466 L 304.3754 101.458466 L 324.66708 101.458466 L 344.95877 81.16677 L 365.25046 81.16677 L 405.83386 81.16677 L 405.83386 60.87508 L 405.83386 60.87508 L 426.12555 60.87508 L 426.12555 40.583385 L 426.12555 40.583385 L 446.41724 40.583385 L 446.41724 40.583385 L 446.41724 40.583385 L 446.41724 20.291693 L 446.41724 20.291693 L 446.41724 20.291693 Q 466.70892 0.0 466.70892 0.0 z" svg:height="3.0437539mm" draw:style-name="style-134" svg:viewBox="0.0 0.0 487.00064 304.3754" svg:width="4.870006mm" svg:x="48.294228mm" svg:y="264.19785mm"/>
          <draw:path svg:d="M 872.5428 0.0 L 872.5428 0.0 L 872.5428 20.291693 Q 852.2511 60.87508 892.8345 60.87508 Q 953.70953 81.16677 953.70953 81.16677 L 953.70953 101.458466 L 933.41785 101.458466 Q 913.12616 101.458466 913.12616 121.75016 L 913.12616 121.75016 L 913.12616 121.75016 Q 913.12616 142.04185 507.29233 284.0837 L 121.75016 426.12555 L 121.75016 446.41724 L 101.458466 446.41724 L 101.458466 507.29233 L 101.458466 568.1674 L 81.16677 568.1674 L 81.16677 568.1674 L 81.16677 547.87573 L 60.87508 547.87573 L 60.87508 507.29233 L 60.87508 446.41724 L 20.291693 446.41724 L 0.0 446.41724 L 0.0 426.12555 L 20.291693 385.54218 L 20.291693 385.54218 L 20.291693 385.54218 L 20.291693 365.25046 L 20.291693 365.25046 L 263.792 243.50032 Q 487.00064 142.04185 669.62585 60.87508 Q 852.2511 20.291693 872.5428 0.0 z" svg:height="5.681674mm" draw:style-name="style-135" svg:viewBox="0.0 0.0 953.70953 568.1674" svg:width="9.537096mm" svg:x="69.19467mm" svg:y="67.97717mm"/>
          <draw:path svg:d="M 121.75016 20.291693 L 121.75016 0.0 L 121.75016 0.0 L 142.04185 0.0 L 202.91693 60.87508 Q 243.50032 142.04185 263.792 142.04185 L 263.792 162.33354 L 263.792 202.91693 Q 284.0837 243.50032 284.0837 304.3754 L 284.0837 344.95877 L 324.66708 426.12555 Q 365.25046 527.584 385.54218 547.87573 L 385.54218 568.1674 L 365.25046 568.1674 Q 344.95877 568.1674 324.66708 527.584 Q 324.66708 487.00064 284.0837 466.70892 Q 243.50032 466.70892 243.50032 446.41724 Q 243.50032 426.12555 223.20862 426.12555 Q 202.91693 426.12555 182.62523 385.54218 L 162.33354 344.95877 L 162.33354 324.66708 L 162.33354 304.3754 L 142.04185 284.0837 L 121.75016 263.792 L 121.75016 263.792 Q 121.75016 263.792 101.458466 202.91693 Q 81.16677 162.33354 60.87508 142.04185 L 40.583385 101.458466 L 40.583385 101.458466 L 40.583385 101.458466 L 20.291693 101.458466 L 20.291693 101.458466 L 20.291693 81.16677 L 0.0 81.16677 L 0.0 60.87508 L 0.0 40.583385 L 20.291693 40.583385 L 40.583385 60.87508 L 81.16677 60.87508 L 101.458466 60.87508 L 121.75016 81.16677 L 142.04185 81.16677 L 142.04185 60.87508 Q 121.75016 40.583385 121.75016 20.291693 z" svg:height="5.681674mm" draw:style-name="style-136" svg:viewBox="0.0 0.0 385.54218 568.1674" svg:width="3.8554215mm" svg:x="81.16677mm" svg:y="113.02473mm"/>
          <draw:path svg:d="M 81.16677 40.583385 L 121.75016 40.583385 L 121.75016 60.87508 L 121.75016 60.87508 L 142.04185 60.87508 L 142.04185 81.16677 L 162.33354 81.16677 L 182.62523 81.16677 L 182.62523 101.458466 L 202.91693 101.458466 L 202.91693 101.458466 L 202.91693 121.75016 L 202.91693 121.75016 L 202.91693 121.75016 L 223.20862 121.75016 L 223.20862 121.75016 L 243.50032 142.04185 L 263.792 142.04185 L 344.95877 202.91693 Q 405.83386 263.792 426.12555 284.0837 L 426.12555 284.0837 L 405.83386 284.0837 Q 385.54218 284.0837 324.66708 284.0837 Q 263.792 284.0837 243.50032 284.0837 L 243.50032 304.3754 L 243.50032 304.3754 Q 223.20862 284.0837 162.33354 223.20862 L 81.16677 142.04185 L 81.16677 121.75016 Q 81.16677 121.75016 60.87508 121.75016 L 60.87508 121.75016 L 60.87508 121.75016 Q 40.583385 101.458466 40.583385 101.458466 L 40.583385 101.458466 L 40.583385 81.16677 Q 40.583385 81.16677 20.291693 81.16677 L 20.291693 81.16677 L 20.291693 81.16677 Q 9.094947E-13 60.87508 9.094947E-13 60.87508 L 9.094947E-13 60.87508 L 9.094947E-13 40.583385 Q -20.291693 1.8189894E-12 9.094947E-13 1.8189894E-12 Q 20.291693 1.8189894E-12 20.291693 20.291693 Q 20.291693 40.583385 81.16677 40.583385 z" svg:height="3.0437539mm" draw:style-name="style-137" svg:viewBox="0.0 0.0 426.12555 304.3754" svg:width="4.2612553mm" svg:x="80.76094mm" svg:y="103.0818mm"/>
          <draw:path svg:d="M 60.87508 40.583385 L 81.16677 0.0 L 81.16677 0.0 L 101.458466 0.0 L 101.458466 81.16677 L 101.458466 162.33354 L 101.458466 202.91693 L 101.458466 223.20862 L 60.87508 223.20862 Q 20.291693 223.20862 20.291693 162.33354 L 4.5474735E-13 81.16677 L 4.5474735E-13 40.583385 Q 4.5474735E-13 0.0 20.291693 0.0 Q 40.583385 0.0 40.583385 40.583385 Q 60.87508 60.87508 60.87508 40.583385 z" svg:height="2.2320862mm" draw:style-name="style-138" svg:viewBox="0.0 0.0 101.458466 223.20862" svg:width="1.0145847mm" svg:x="29.828789mm" svg:y="130.6785mm"/>
          <draw:path svg:d="M 20.291693 20.291693 L 20.291693 0.0 L 40.583385 0.0 L 40.583385 0.0 L 40.583385 263.792 L 40.583385 527.584 L 60.87508 547.87573 L 60.87508 568.1674 L 81.16677 568.1674 L 101.458466 568.1674 L 162.33354 507.29233 Q 243.50032 466.70892 243.50032 446.41724 L 243.50032 426.12555 L 263.792 426.12555 L 263.792 405.83386 L 263.792 405.83386 L 284.0837 405.83386 L 284.0837 405.83386 L 284.0837 405.83386 L 284.0837 426.12555 L 284.0837 426.12555 L 304.3754 791.37604 L 304.3754 1156.6265 L 284.0837 1156.6265 L 263.792 1136.3348 L 263.792 1136.3348 L 243.50032 1136.3348 L 243.50032 1136.3348 L 243.50032 1136.3348 L 243.50032 1116.0431 L 243.50032 1116.0431 L 223.20862 1116.0431 Q 223.20862 1095.7515 202.91693 1075.4597 Q 202.91693 1055.168 162.33354 1034.8763 L 121.75016 1014.58466 L 121.75016 994.29297 L 121.75016 994.29297 L 101.458466 994.29297 L 101.458466 974.0013 L 81.16677 974.0013 L 40.583385 974.0013 L 40.583385 994.29297 L 40.583385 994.29297 L 20.291693 1095.7515 L 20.291693 1217.5016 L 20.291693 1217.5016 L 1.8189894E-12 1217.5016 L 1.8189894E-12 1075.4597 L 1.8189894E-12 933.41785 L 81.16677 953.70953 Q 142.04185 974.0013 162.33354 974.0013 Q 162.33354 974.0013 182.62523 994.29297 L 202.91693 1014.58466 L 223.20862 1014.58466 L 243.50032 1014.58466 L 243.50032 811.6677 L 243.50032 608.7508 L 223.20862 608.7508 L 223.20862 608.7508 L 202.91693 608.7508 Q 182.62523 608.7508 182.62523 608.7508 Q 162.33354 608.7508 81.16677 629.0425 L 1.8189894E-12 649.33417 L 1.8189894E-12 324.66708 L 1.8189894E-12 20.291693 L 1.8189894E-12 20.291693 Q 1.8189894E-12 20.291693 20.291693 20.291693 z" svg:height="12.175015mm" draw:style-name="style-139" svg:viewBox="0.0 0.0 304.3754 1217.5016" svg:width="3.0437539mm" svg:x="96.588455mm" svg:y="17.450855mm"/>
          <draw:path svg:d="M 1075.4597 40.583385 L 1075.4597 81.16677 L 1055.168 202.91693 Q 1055.168 344.95877 1034.8763 365.25046 Q 1014.58466 385.54218 1014.58466 446.41724 Q 1014.58466 487.00064 1014.58466 487.00064 L 1014.58466 487.00064 L 1014.58466 507.29233 L 1014.58466 507.29233 L 1014.58466 527.584 Q 1014.58466 568.1674 1014.58466 568.1674 L 1014.58466 588.4591 L 1014.58466 588.4591 Q 1014.58466 588.4591 994.29297 608.7508 L 994.29297 649.33417 L 994.29297 689.91754 L 994.29297 710.2092 L 953.70953 771.08435 Q 913.12616 831.9594 892.8345 831.9594 L 872.5428 831.9594 L 892.8345 872.5428 Q 892.8345 913.12616 852.2511 913.12616 Q 811.6677 913.12616 791.37604 933.41785 Q 791.37604 953.70953 771.08435 953.70953 Q 750.79266 953.70953 710.2092 1055.168 Q 689.91754 1136.3348 669.62585 1176.9182 Q 649.33417 1237.7932 608.7508 1237.7932 L 588.4591 1237.7932 L 466.70892 1440.7102 Q 344.95877 1663.9188 324.66708 1684.2104 Q 304.3754 1704.5022 284.0837 1724.794 Q 243.50032 1724.794 243.50032 1745.0856 Q 243.50032 1785.669 243.50032 1826.2523 L 243.50032 1846.5441 L 223.20862 1846.5441 L 223.20862 1866.8357 L 202.91693 1866.8357 L 182.62523 1866.8357 L 182.62523 1887.1274 L 162.33354 1887.1274 L 162.33354 1907.4191 L 162.33354 1907.4191 L 162.33354 1907.4191 L 162.33354 1907.4191 L 142.04185 1887.1274 L 142.04185 1866.8357 L 121.75016 1866.8357 L 101.458466 1866.8357 L 101.458466 1846.5441 L 81.16677 1826.2523 L 81.16677 1826.2523 L 81.16677 1826.2523 L 60.87508 1805.9607 L 40.583385 1805.9607 L 40.583385 1785.669 Q 40.583385 1745.0856 60.87508 1704.5022 Q 60.87508 1663.9188 20.291693 1663.9188 Q -20.291693 1643.6271 0.0 1542.1687 Q 40.583385 1440.7102 40.583385 1298.6683 Q 81.16677 1156.6265 40.583385 1176.9182 Q 0.0 1217.5016 40.583385 1095.7515 Q 81.16677 974.0013 121.75016 892.8345 Q 142.04185 791.37604 162.33354 791.37604 Q 202.91693 811.6677 223.20862 750.79266 L 243.50032 689.91754 L 243.50032 689.91754 L 263.792 689.91754 L 263.792 669.62585 L 263.792 669.62585 L 284.0837 669.62585 L 304.3754 649.33417 L 304.3754 649.33417 L 324.66708 649.33417 L 324.66708 629.0425 L 324.66708 608.7508 L 304.3754 608.7508 L 304.3754 608.7508 L 365.25046 588.4591 Q 405.83386 568.1674 608.7508 365.25046 L 831.9594 142.04185 L 933.41785 81.16677 Q 1014.58466 0.0 1055.168 0.0 Q 1075.4597 0.0 1075.4597 40.583385 z" svg:height="19.074192mm" draw:style-name="style-140" svg:viewBox="0.0 0.0 1075.4597 1907.4191" svg:width="10.754598mm" svg:x="16.639189mm" svg:y="82.38427mm"/>
          <draw:path svg:d="M 121.75016 20.291693 L 121.75016 -4.5474735E-13 L 182.62523 202.91693 Q 243.50032 426.12555 243.50032 426.12555 L 263.792 426.12555 L 284.0837 588.4591 Q 284.0837 730.5009 304.3754 791.37604 L 304.3754 872.5428 L 162.33354 872.5428 L 0.0 872.5428 L 0.0 750.79266 Q 0.0 608.7508 40.583385 344.95877 L 81.16677 101.458466 L 81.16677 101.458466 L 81.16677 101.458466 L 101.458466 60.87508 Q 121.75016 20.291693 121.75016 20.291693 z" svg:height="8.725428mm" draw:style-name="style-141" svg:viewBox="0.0 0.0 304.3754 872.5428" svg:width="3.0437539mm" svg:x="15.015853mm" svg:y="26.176283mm"/>
          <draw:path svg:d="M 405.83386 -1.8189894E-12 L 426.12555 -1.8189894E-12 L 547.87573 81.16677 Q 689.91754 162.33354 689.91754 182.62523 Q 710.2092 202.91693 730.5009 223.20862 L 771.08435 223.20862 L 791.37604 243.50032 Q 811.6677 263.792 811.6677 284.0837 L 811.6677 324.66708 L 791.37604 324.66708 Q 771.08435 324.66708 771.08435 365.25046 Q 771.08435 405.83386 527.584 487.00064 L 284.0837 568.1674 L 263.792 588.4591 L 243.50032 608.7508 L 223.20862 608.7508 L 202.91693 608.7508 L 202.91693 629.0425 L 202.91693 629.0425 L 162.33354 629.0425 L 142.04185 629.0425 L 142.04185 608.7508 Q 142.04185 608.7508 202.91693 568.1674 Q 284.0837 527.584 284.0837 507.29233 L 284.0837 507.29233 L 304.3754 507.29233 L 304.3754 487.00064 L 304.3754 487.00064 L 324.66708 487.00064 L 324.66708 487.00064 L 324.66708 487.00064 L 324.66708 466.70892 L 324.66708 466.70892 L 344.95877 446.41724 L 344.95877 426.12555 L 324.66708 426.12555 L 304.3754 405.83386 L 284.0837 405.83386 L 243.50032 405.83386 L 202.91693 426.12555 Q 142.04185 446.41724 121.75016 446.41724 L 101.458466 446.41724 L 81.16677 466.70892 L 60.87508 466.70892 L 40.583385 466.70892 L -1.8189894E-12 446.41724 L -1.8189894E-12 446.41724 L -1.8189894E-12 446.41724 L 20.291693 446.41724 L 20.291693 446.41724 L 20.291693 426.12555 L 20.291693 426.12555 L 40.583385 426.12555 L 40.583385 405.83386 L 40.583385 405.83386 L 40.583385 405.83386 L 60.87508 405.83386 L 81.16677 405.83386 L 101.458466 385.54218 L 121.75016 365.25046 L 142.04185 365.25046 Q 162.33354 365.25046 202.91693 344.95877 Q 243.50032 324.66708 284.0837 284.0837 Q 324.66708 243.50032 284.0837 223.20862 L 263.792 202.91693 L 263.792 202.91693 Q 263.792 202.91693 365.25046 142.04185 Q 466.70892 101.458466 466.70892 81.16677 Q 466.70892 40.583385 446.41724 40.583385 L 405.83386 20.291693 L 405.83386 20.291693 Q 405.83386 -1.8189894E-12 405.83386 -1.8189894E-12 z" svg:height="6.290425mm" draw:style-name="style-142" svg:viewBox="0.0 0.0 811.6677 629.0425" svg:width="8.116677mm" svg:x="98.21179mm" svg:y="97.80596mm"/>
          <draw:path svg:d="M 101.458466 40.583385 L 182.62523 0.0 L 202.91693 0.0 Q 202.91693 20.291693 223.20862 142.04185 L 243.50032 263.792 L 243.50032 324.66708 L 243.50032 405.83386 L 243.50032 405.83386 Q 223.20862 405.83386 182.62523 405.83386 L 142.04185 405.83386 L 121.75016 405.83386 Q 121.75016 405.83386 60.87508 365.25046 L -9.094947E-13 324.66708 L -9.094947E-13 284.0837 L -9.094947E-13 243.50032 L -9.094947E-13 243.50032 L -9.094947E-13 243.50032 L 20.291693 162.33354 Q 20.291693 81.16677 101.458466 40.583385 z" svg:height="4.0583386mm" draw:style-name="style-143" svg:viewBox="0.0 0.0 243.50032 405.83386" svg:width="2.435003mm" svg:x="44.23589mm" svg:y="204.94609mm"/>
          <draw:path svg:d="M 40.583385 20.291693 L 81.16677 0.0 L 101.458466 0.0 Q 121.75016 0.0 121.75016 60.87508 Q 121.75016 101.458466 101.458466 121.75016 L 101.458466 142.04185 L 81.16677 182.62523 Q 81.16677 202.91693 60.87508 202.91693 L 40.583385 202.91693 L 40.583385 202.91693 Q 40.583385 202.91693 20.291693 182.62523 L 0.0 162.33354 L 0.0 142.04185 L 0.0 101.458466 L 0.0 81.16677 Q 0.0 60.87508 40.583385 20.291693 z" svg:height="2.0291693mm" draw:style-name="style-144" svg:viewBox="0.0 0.0 121.75016 202.91693" svg:width="1.2175015mm" svg:x="28.814203mm" svg:y="118.30057mm"/>
          <draw:path svg:d="M 913.12616 20.291693 L 933.41785 20.291693 L 953.70953 0.0 L 974.0013 0.0 L 974.0013 182.62523 L 994.29297 385.54218 L 994.29297 385.54218 L 994.29297 385.54218 L 1014.58466 405.83386 L 1034.8763 405.83386 L 1034.8763 405.83386 Q 1034.8763 426.12555 1034.8763 426.12555 L 1055.168 426.12555 L 1055.168 466.70892 Q 1075.4597 487.00064 1034.8763 527.584 Q 1014.58466 588.4591 953.70953 608.7508 Q 913.12616 629.0425 892.8345 669.62585 Q 872.5428 710.2092 892.8345 750.79266 L 892.8345 771.08435 L 872.5428 771.08435 L 831.9594 771.08435 L 831.9594 750.79266 Q 831.9594 750.79266 811.6677 750.79266 L 811.6677 750.79266 L 811.6677 730.5009 Q 791.37604 710.2092 791.37604 689.91754 Q 771.08435 669.62585 750.79266 689.91754 L 710.2092 710.2092 L 649.33417 730.5009 Q 588.4591 750.79266 547.87573 771.08435 Q 487.00064 791.37604 487.00064 791.37604 L 487.00064 791.37604 L 487.00064 791.37604 Q 466.70892 791.37604 426.12555 811.6677 Q 365.25046 831.9594 365.25046 852.2511 Q 344.95877 872.5428 344.95877 852.2511 Q 344.95877 831.9594 223.20862 811.6677 L 101.458466 791.37604 L 60.87508 771.08435 L 40.583385 750.79266 L 40.583385 750.79266 L 20.291693 750.79266 L 20.291693 750.79266 L 20.291693 750.79266 L 20.291693 730.5009 L 20.291693 730.5009 L 9.094947E-13 710.2092 L 9.094947E-13 689.91754 L 20.291693 689.91754 L 20.291693 669.62585 L 20.291693 669.62585 L 20.291693 669.62585 L 40.583385 669.62585 L 40.583385 669.62585 L 40.583385 649.33417 L 60.87508 649.33417 L 60.87508 649.33417 L 60.87508 629.0425 L 81.16677 629.0425 L 101.458466 629.0425 L 101.458466 608.7508 L 101.458466 608.7508 L 121.75016 608.7508 L 121.75016 588.4591 L 121.75016 588.4591 Q 142.04185 588.4591 142.04185 547.87573 L 142.04185 527.584 L 162.33354 527.584 Q 182.62523 507.29233 263.792 487.00064 L 365.25046 446.41724 L 385.54218 466.70892 Q 405.83386 466.70892 507.29233 466.70892 Q 608.7508 466.70892 608.7508 446.41724 L 608.7508 446.41724 L 629.0425 446.41724 Q 669.62585 426.12555 710.2092 405.83386 L 730.5009 385.54218 L 750.79266 405.83386 Q 750.79266 426.12555 771.08435 405.83386 L 791.37604 385.54218 L 811.6677 385.54218 Q 831.9594 385.54218 831.9594 304.3754 L 831.9594 243.50032 L 831.9594 243.50032 Q 831.9594 243.50032 852.2511 142.04185 L 872.5428 40.583385 L 872.5428 40.583385 Q 892.8345 20.291693 892.8345 20.291693 L 892.8345 20.291693 L 913.12616 20.291693 z M 466.70892 547.87573 Q 608.7508 527.584 608.7508 547.87573 Q 588.4591 568.1674 466.70892 608.7508 Q 344.95877 669.62585 304.3754 649.33417 Q 263.792 629.0425 304.3754 588.4591 Q 344.95877 547.87573 466.70892 547.87573 z" svg:height="8.522511mm" draw:style-name="style-145" svg:viewBox="0.0 0.0 1055.168 852.2511" svg:width="10.551681mm" svg:x="67.571335mm" svg:y="226.25238mm"/>
          <draw:path svg:d="M 405.83386 60.87508 L 405.83386 0.0 L 405.83386 60.87508 L 405.83386 121.75016 L 994.29297 121.75016 Q 1582.7521 101.458466 1704.5022 101.458466 L 1826.2523 101.458466 L 3165.5042 101.458466 Q 4525.0474 101.458466 4626.506 81.16677 L 4707.673 81.16677 L 4727.9644 81.16677 L 4748.2563 81.16677 L 4687.381 121.75016 Q 4626.506 182.62523 4646.798 182.62523 Q 4667.0894 182.62523 4646.798 202.91693 Q 4626.506 202.91693 4626.506 223.20862 L 4626.506 243.50032 L 4606.2144 243.50032 L 4585.9224 263.792 L 4585.9224 263.792 L 4585.9224 263.792 L 4565.631 263.792 L 4565.631 263.792 L 4545.3394 284.0837 L 4525.0474 284.0837 L 4525.0474 304.3754 L 4504.756 344.95877 L 4504.756 344.95877 L 4504.756 365.25046 L 4443.881 365.25046 Q 4383.006 385.54218 4281.5474 385.54218 L 4180.089 385.54218 L 4180.089 385.54218 Q 4180.089 385.54218 3794.5466 385.54218 L 3409.0044 385.54218 L 3409.0044 385.54218 L 3409.0044 385.54218 L 3327.8376 385.54218 Q 3266.9626 385.54218 2922.0037 385.54218 Q 2597.3367 385.54218 2272.6697 385.54218 L 1968.2942 405.83386 L 1704.5022 405.83386 Q 1420.4185 385.54218 750.79266 385.54218 L 81.16677 365.25046 L 60.87508 365.25046 L 60.87508 385.54218 L 40.583385 385.54218 L 0.0 385.54218 L 0.0 344.95877 L 0.0 324.66708 L 0.0 263.792 L 0.0 202.91693 L 20.291693 202.91693 L 40.583385 202.91693 L 40.583385 223.20862 L 40.583385 243.50032 L 60.87508 223.20862 Q 81.16677 202.91693 81.16677 182.62523 Q 81.16677 162.33354 243.50032 142.04185 Q 385.54218 101.458466 405.83386 60.87508 z" svg:height="4.0583386mm" draw:style-name="style-146" svg:viewBox="0.0 0.0 4748.2563 405.83386" svg:width="47.482563mm" svg:x="6.493342mm" svg:y="309.85416mm"/>
          <draw:path svg:d="M 324.66708 20.291693 L 324.66708 0.0 L 344.95877 202.91693 Q 365.25046 405.83386 365.25046 405.83386 L 365.25046 426.12555 L 365.25046 446.41724 Q 344.95877 487.00064 324.66708 487.00064 Q 324.66708 487.00064 304.3754 527.584 Q 284.0837 588.4591 284.0837 608.7508 L 284.0837 649.33417 L 263.792 649.33417 L 263.792 649.33417 L 243.50032 669.62585 L 223.20862 689.91754 L 223.20862 689.91754 L 202.91693 689.91754 L 202.91693 689.91754 Q 202.91693 710.2092 223.20862 730.5009 L 223.20862 730.5009 L 223.20862 730.5009 Q 202.91693 730.5009 202.91693 730.5009 L 202.91693 750.79266 L 182.62523 771.08435 Q 162.33354 791.37604 162.33354 811.6677 L 162.33354 831.9594 L 142.04185 913.12616 L 142.04185 994.29297 L 121.75016 994.29297 L 121.75016 974.0013 L 121.75016 974.0013 L 121.75016 974.0013 L 101.458466 933.41785 L 101.458466 872.5428 L 81.16677 872.5428 L 60.87508 872.5428 L 60.87508 892.8345 L 40.583385 913.12616 L 40.583385 913.12616 L 40.583385 933.41785 L 20.291693 933.41785 L 9.094947E-13 933.41785 L 9.094947E-13 913.12616 L 9.094947E-13 892.8345 L 20.291693 892.8345 L 20.291693 892.8345 L 20.291693 872.5428 L 40.583385 872.5428 L 40.583385 872.5428 L 40.583385 852.2511 L 40.583385 852.2511 Q 40.583385 852.2511 60.87508 730.5009 L 81.16677 629.0425 L 81.16677 629.0425 Q 101.458466 608.7508 101.458466 608.7508 L 101.458466 608.7508 L 101.458466 588.4591 Q 121.75016 568.1674 182.62523 365.25046 L 243.50032 162.33354 L 263.792 121.75016 Q 284.0837 81.16677 284.0837 60.87508 L 284.0837 40.583385 L 284.0837 40.583385 Q 304.3754 40.583385 324.66708 20.291693 z" svg:height="9.942929mm" draw:style-name="style-147" svg:viewBox="0.0 0.0 365.25046 994.29297" svg:width="3.6525047mm" svg:x="62.904247mm" svg:y="260.1395mm"/>
          <draw:path svg:d="M 20.291693 101.458466 L 20.291693 3.6379788E-12 L 40.583385 3.6379788E-12 Q 60.87508 3.6379788E-12 60.87508 40.583385 L 60.87508 81.16677 L 101.458466 81.16677 L 121.75016 81.16677 L 121.75016 81.16677 L 121.75016 101.458466 L 121.75016 101.458466 L 101.458466 101.458466 L 101.458466 142.04185 L 101.458466 162.33354 L 142.04185 162.33354 L 162.33354 162.33354 L 162.33354 162.33354 L 162.33354 182.62523 L 162.33354 182.62523 L 142.04185 182.62523 L 142.04185 182.62523 L 142.04185 182.62523 L 142.04185 202.91693 L 142.04185 202.91693 L 162.33354 223.20862 Q 182.62523 223.20862 182.62523 223.20862 L 182.62523 243.50032 L 162.33354 243.50032 Q 142.04185 263.792 142.04185 263.792 Q 142.04185 263.792 142.04185 304.3754 Q 142.04185 324.66708 101.458466 324.66708 Q 81.16677 344.95877 40.583385 284.0837 L 0.0 223.20862 L 0.0 223.20862 Q 20.291693 202.91693 20.291693 101.458466 z" svg:height="3.246671mm" draw:style-name="style-148" svg:viewBox="0.0 0.0 182.62523 324.66708" svg:width="1.8262523mm" svg:x="50.526314mm" svg:y="259.93658mm"/>
          <draw:path svg:d="M 142.04185 0.0 L 182.62523 0.0 L 202.91693 20.291693 Q 202.91693 40.583385 202.91693 20.291693 Q 202.91693 20.291693 223.20862 20.291693 L 223.20862 20.291693 L 202.91693 162.33354 Q 202.91693 304.3754 182.62523 324.66708 L 182.62523 365.25046 L 162.33354 365.25046 L 142.04185 365.25046 L 142.04185 324.66708 Q 121.75016 304.3754 60.87508 304.3754 L 9.094947E-13 304.3754 L 9.094947E-13 284.0837 Q 9.094947E-13 263.792 20.291693 243.50032 L 20.291693 223.20862 L 20.291693 202.91693 L 20.291693 162.33354 L 20.291693 162.33354 Q 40.583385 162.33354 40.583385 121.75016 L 40.583385 60.87508 L 60.87508 60.87508 Q 81.16677 60.87508 81.16677 40.583385 Q 81.16677 20.291693 142.04185 0.0 z" svg:height="3.6525047mm" draw:style-name="style-149" svg:viewBox="0.0 0.0 223.20862 365.25046" svg:width="2.2320862mm" svg:x="71.02093mm" svg:y="194.39442mm"/>
          <draw:path svg:d="M 547.87573 0.0 L 629.0425 0.0 L 629.0425 0.0 Q 629.0425 20.291693 507.29233 121.75016 Q 385.54218 243.50032 202.91693 263.792 L 20.291693 263.792 L 20.291693 284.0837 L 0.0 284.0837 L 0.0 243.50032 L 20.291693 202.91693 L 20.291693 162.33354 L 20.291693 121.75016 L 40.583385 81.16677 L 40.583385 40.583385 L 60.87508 40.583385 L 60.87508 40.583385 L 60.87508 60.87508 L 60.87508 81.16677 L 284.0837 40.583385 Q 487.00064 20.291693 547.87573 0.0 z" svg:height="2.840837mm" draw:style-name="style-150" svg:viewBox="0.0 0.0 629.0425 284.0837" svg:width="6.290425mm" svg:x="51.743816mm" svg:y="92.73304mm"/>
          <draw:path svg:d="M 344.95877 40.583385 L 344.95877 9.094947E-13 L 365.25046 20.291693 Q 405.83386 40.583385 446.41724 40.583385 L 487.00064 40.583385 L 487.00064 81.16677 L 487.00064 101.458466 L 507.29233 101.458466 L 507.29233 101.458466 L 507.29233 202.91693 Q 487.00064 284.0837 487.00064 284.0837 L 487.00064 284.0837 L 466.70892 284.0837 Q 446.41724 284.0837 426.12555 304.3754 Q 405.83386 304.3754 405.83386 284.0837 Q 405.83386 243.50032 324.66708 243.50032 Q 263.792 243.50032 243.50032 284.0837 Q 202.91693 324.66708 121.75016 324.66708 L 40.583385 324.66708 L 40.583385 304.3754 L 40.583385 304.3754 L 20.291693 284.0837 L 20.291693 263.792 L 81.16677 263.792 Q 162.33354 263.792 162.33354 162.33354 L 162.33354 81.16677 L 81.16677 81.16677 L 0.0 81.16677 L 0.0 60.87508 L 0.0 40.583385 L 162.33354 40.583385 Q 344.95877 60.87508 344.95877 40.583385 z" svg:height="3.246671mm" draw:style-name="style-151" svg:viewBox="0.0 0.0 507.29233 324.66708" svg:width="5.072923mm" svg:x="87.66011mm" svg:y="48.294228mm"/>
          <draw:path svg:d="M 263.792 20.291693 L 243.50032 40.583385 L 243.50032 60.87508 L 243.50032 81.16677 L 223.20862 101.458466 L 202.91693 121.75016 L 202.91693 121.75016 L 202.91693 142.04185 L 202.91693 142.04185 L 202.91693 142.04185 L 223.20862 182.62523 Q 223.20862 202.91693 162.33354 202.91693 L 81.16677 202.91693 L 81.16677 202.91693 L 81.16677 202.91693 L 60.87508 142.04185 L 60.87508 101.458466 L 60.87508 101.458466 Q 40.583385 81.16677 40.583385 81.16677 L 40.583385 81.16677 L 40.583385 60.87508 Q 40.583385 60.87508 20.291693 60.87508 L 20.291693 60.87508 L 20.291693 60.87508 Q 1.8189894E-12 40.583385 1.8189894E-12 40.583385 L 1.8189894E-12 40.583385 L 1.8189894E-12 20.291693 Q 1.8189894E-12 0.0 60.87508 0.0 Q 121.75016 0.0 121.75016 20.291693 Q 142.04185 60.87508 142.04185 20.291693 Q 142.04185 20.291693 202.91693 0.0 Q 263.792 0.0 263.792 20.291693 z" svg:height="2.0291693mm" draw:style-name="style-152" svg:viewBox="0.0 0.0 263.792 202.91693" svg:width="2.6379201mm" svg:x="98.61763mm" svg:y="257.5016mm"/>
          <draw:path svg:d="M 405.83386 40.583385 L 405.83386 0.0 L 426.12555 40.583385 Q 466.70892 60.87508 466.70892 202.91693 Q 466.70892 344.95877 466.70892 365.25046 L 466.70892 365.25046 L 466.70892 365.25046 Q 466.70892 365.25046 426.12555 304.3754 Q 385.54218 243.50032 223.20862 202.91693 L 81.16677 121.75016 L 60.87508 121.75016 L 20.291693 121.75016 L 20.291693 101.458466 L 20.291693 101.458466 L 0.0 60.87508 L 0.0 20.291693 L 142.04185 40.583385 Q 304.3754 40.583385 344.95877 81.16677 Q 385.54218 101.458466 405.83386 40.583385 z" svg:height="3.6525047mm" draw:style-name="style-153" svg:viewBox="0.0 0.0 466.70892 365.25046" svg:width="4.6670895mm" svg:x="53.772987mm" svg:y="299.50537mm"/>
          <draw:path svg:d="M 20.291693 40.583385 L 1.8189894E-12 0.0 L 81.16677 81.16677 Q 162.33354 142.04185 284.0837 263.792 Q 405.83386 385.54218 446.41724 446.41724 Q 487.00064 527.584 487.00064 547.87573 L 487.00064 568.1674 L 507.29233 568.1674 L 507.29233 568.1674 L 507.29233 588.4591 L 527.584 588.4591 L 527.584 608.7508 L 527.584 629.0425 L 547.87573 629.0425 L 547.87573 629.0425 L 568.1674 649.33417 Q 568.1674 669.62585 588.4591 669.62585 L 588.4591 689.91754 L 588.4591 689.91754 L 608.7508 689.91754 L 608.7508 730.5009 L 608.7508 771.08435 L 608.7508 811.6677 L 608.7508 831.9594 L 608.7508 852.2511 L 608.7508 872.5428 L 588.4591 872.5428 L 568.1674 872.5428 L 568.1674 852.2511 L 568.1674 831.9594 L 547.87573 811.6677 L 527.584 791.37604 L 527.584 791.37604 L 527.584 771.08435 L 527.584 771.08435 L 527.584 771.08435 L 507.29233 750.79266 Q 487.00064 730.5009 466.70892 689.91754 Q 446.41724 649.33417 365.25046 527.584 Q 284.0837 385.54218 182.62523 263.792 L 101.458466 162.33354 L 101.458466 142.04185 Q 81.16677 142.04185 81.16677 121.75016 L 60.87508 81.16677 L 40.583385 81.16677 Q 40.583385 81.16677 20.291693 40.583385 z" svg:height="8.725428mm" draw:style-name="style-154" svg:viewBox="0.0 0.0 608.7508 872.5428" svg:width="6.0875077mm" svg:x="103.0818mm" svg:y="117.69182mm"/>
          <draw:path svg:d="M 81.16677 60.87508 L 142.04185 0.0 L 142.04185 20.291693 Q 142.04185 40.583385 162.33354 40.583385 Q 182.62523 40.583385 182.62523 81.16677 Q 202.91693 121.75016 243.50032 142.04185 Q 263.792 162.33354 263.792 162.33354 Q 263.792 182.62523 284.0837 223.20862 L 284.0837 263.792 L 284.0837 284.0837 L 284.0837 284.0837 L 243.50032 304.3754 Q 182.62523 324.66708 182.62523 365.25046 L 182.62523 385.54218 L 182.62523 385.54218 Q 182.62523 385.54218 202.91693 405.83386 L 202.91693 405.83386 L 202.91693 405.83386 Q 202.91693 405.83386 223.20862 426.12555 L 223.20862 426.12555 L 223.20862 446.41724 L 223.20862 487.00064 L 223.20862 487.00064 Q 202.91693 487.00064 182.62523 446.41724 L 142.04185 405.83386 L 142.04185 405.83386 Q 142.04185 385.54218 162.33354 365.25046 Q 162.33354 324.66708 81.16677 324.66708 Q 0.0 324.66708 20.291693 284.0837 L 20.291693 223.20862 L 20.291693 202.91693 L 20.291693 202.91693 L 0.0 202.91693 L 0.0 202.91693 L 0.0 162.33354 Q 20.291693 121.75016 81.16677 60.87508 z" svg:height="4.870006mm" draw:style-name="style-155" svg:viewBox="0.0 0.0 284.0837 487.00064" svg:width="2.840837mm" svg:x="28.205454mm" svg:y="81.16677mm"/>
          <draw:path svg:d="M 284.0837 182.62523 L 304.3754 182.62523 L 304.3754 182.62523 Q 304.3754 202.91693 263.792 182.62523 Q 223.20862 182.62523 182.62523 202.91693 Q 142.04185 243.50032 101.458466 263.792 L 81.16677 284.0837 L 60.87508 284.0837 Q 40.583385 284.0837 20.291693 263.792 L 20.291693 263.792 L 20.291693 263.792 Q 20.291693 243.50032 0.0 243.50032 Q -20.291693 243.50032 20.291693 202.91693 L 60.87508 202.91693 L 60.87508 182.62523 L 60.87508 182.62523 L 40.583385 182.62523 L 40.583385 162.33354 L 60.87508 162.33354 L 81.16677 162.33354 L 81.16677 142.04185 Q 101.458466 142.04185 101.458466 121.75016 Q 101.458466 101.458466 81.16677 81.16677 Q 60.87508 81.16677 60.87508 60.87508 L 60.87508 40.583385 L 142.04185 40.583385 Q 202.91693 40.583385 263.792 0.0 Q 324.66708 0.0 405.83386 0.0 Q 507.29233 0.0 385.54218 60.87508 Q 263.792 121.75016 263.792 162.33354 Q 263.792 182.62523 284.0837 182.62523 z" svg:height="2.840837mm" draw:style-name="style-156" svg:viewBox="0.0 0.0 405.83386 284.0837" svg:width="4.0583386mm" svg:x="86.23969mm" svg:y="55.193405mm"/>
          <draw:path svg:d="M 9.094947E-13 121.75016 L 9.094947E-13 0.0 L 20.291693 81.16677 Q 40.583385 142.04185 40.583385 162.33354 L 40.583385 202.91693 L 60.87508 202.91693 Q 81.16677 202.91693 81.16677 162.33354 Q 81.16677 142.04185 121.75016 162.33354 Q 182.62523 162.33354 202.91693 182.62523 L 202.91693 182.62523 L 243.50032 243.50032 Q 263.792 284.0837 304.3754 365.25046 Q 324.66708 426.12555 344.95877 446.41724 L 344.95877 466.70892 L 324.66708 466.70892 L 324.66708 466.70892 L 324.66708 466.70892 L 304.3754 446.41724 L 284.0837 446.41724 L 263.792 446.41724 L 243.50032 426.12555 L 202.91693 405.83386 L 162.33354 405.83386 L 142.04185 405.83386 L 142.04185 385.54218 L 121.75016 385.54218 L 121.75016 385.54218 Q 121.75016 365.25046 121.75016 365.25046 L 101.458466 365.25046 L 60.87508 365.25046 Q 20.291693 365.25046 9.094947E-13 284.0837 L 9.094947E-13 223.20862 L 9.094947E-13 121.75016 z" svg:height="4.6670895mm" draw:style-name="style-157" svg:viewBox="0.0 0.0 344.95877 466.70892" svg:width="3.4495878mm" svg:x="70.61509mm" svg:y="157.05771mm"/>
          <draw:path svg:d="M 953.70953 0.0 L 953.70953 0.0 L 974.0013 0.0 Q 994.29297 0.0 994.29297 0.0 L 994.29297 0.0 L 994.29297 0.0 L 1014.58466 0.0 L 994.29297 20.291693 Q 994.29297 60.87508 1034.8763 60.87508 L 1075.4597 60.87508 L 1075.4597 60.87508 L 1075.4597 60.87508 L 1034.8763 81.16677 L 1014.58466 101.458466 L 1034.8763 101.458466 L 1055.168 101.458466 L 1055.168 121.75016 L 1075.4597 121.75016 L 1075.4597 142.04185 L 1075.4597 162.33354 L 1075.4597 182.62523 L 1075.4597 223.20862 L 1075.4597 223.20862 L 1075.4597 223.20862 L 1075.4597 223.20862 Q 1075.4597 223.20862 1014.58466 243.50032 Q 953.70953 263.792 953.70953 284.0837 Q 953.70953 304.3754 933.41785 304.3754 L 913.12616 324.66708 L 791.37604 324.66708 Q 669.62585 324.66708 649.33417 405.83386 L 629.0425 487.00064 L 588.4591 487.00064 L 547.87573 466.70892 L 547.87573 466.70892 L 547.87573 466.70892 L 527.584 446.41724 Q 507.29233 426.12555 507.29233 385.54218 Q 507.29233 324.66708 385.54218 324.66708 L 243.50032 324.66708 L 243.50032 304.3754 Q 223.20862 304.3754 223.20862 263.792 Q 223.20862 223.20862 202.91693 223.20862 Q 182.62523 223.20862 182.62523 182.62523 Q 182.62523 162.33354 202.91693 162.33354 Q 223.20862 142.04185 182.62523 142.04185 L 121.75016 101.458466 L 101.458466 101.458466 L 81.16677 101.458466 L 40.583385 81.16677 L 0.0 60.87508 L 0.0 60.87508 L 0.0 60.87508 L 60.87508 60.87508 L 142.04185 60.87508 L 263.792 60.87508 Q 385.54218 60.87508 385.54218 40.583385 L 385.54218 40.583385 L 669.62585 20.291693 Q 933.41785 20.291693 933.41785 0.0 Q 953.70953 0.0 953.70953 0.0 z" svg:height="4.870006mm" draw:style-name="style-158" svg:viewBox="0.0 0.0 1075.4597 487.00064" svg:width="10.754598mm" svg:x="31.04629mm" svg:y="44.032974mm"/>
          <draw:path svg:d="M 40.583385 60.87508 L 60.87508 0.0 L 81.16677 20.291693 Q 121.75016 60.87508 121.75016 60.87508 L 121.75016 81.16677 L 101.458466 243.50032 Q 81.16677 405.83386 81.16677 507.29233 L 81.16677 629.0425 L 81.16677 629.0425 Q 60.87508 629.0425 40.583385 568.1674 Q 40.583385 527.584 20.291693 426.12555 L 0.0 324.66708 L 0.0 223.20862 Q 0.0 121.75016 40.583385 60.87508 z" svg:height="6.290425mm" draw:style-name="style-159" svg:viewBox="0.0 0.0 121.75016 629.0425" svg:width="1.2175015mm" svg:x="30.843372mm" svg:y="203.11984mm"/>
          <draw:path svg:d="M 446.41724 0.0 L 446.41724 0.0 L 446.41724 1339.2517 Q 466.70892 2658.2117 446.41724 2719.087 L 446.41724 2759.6702 L 446.41724 2759.6702 Q 426.12555 2759.6702 426.12555 2658.2117 Q 426.12555 2556.7534 385.54218 2475.5864 Q 344.95877 2394.4197 344.95877 2414.7114 Q 324.66708 2435.0032 304.3754 2435.0032 Q 263.792 2435.0032 223.20862 2435.0032 Q 182.62523 2435.0032 142.04185 2455.295 L 101.458466 2475.5864 L 101.458466 2455.295 L 101.458466 2435.0032 L 81.16677 2435.0032 L 81.16677 2435.0032 L 81.16677 2455.295 L 60.87508 2455.295 L 60.87508 2455.295 L 60.87508 2475.5864 L 60.87508 2475.5864 L 60.87508 2475.5864 L 40.583385 2475.5864 L 40.583385 2475.5864 L 20.291693 2495.8782 L 0.0 2495.8782 L 0.0 2495.8782 L 0.0 2475.5864 L 0.0 2475.5864 L 20.291693 2475.5864 L 20.291693 2455.295 L 20.291693 2435.0032 L 40.583385 2414.7114 Q 60.87508 2394.4197 101.458466 2150.9194 Q 142.04185 1927.7108 162.33354 1481.2936 Q 182.62523 1034.8763 142.04185 730.5009 L 121.75016 426.12555 L 121.75016 426.12555 L 142.04185 426.12555 L 142.04185 405.83386 L 142.04185 385.54218 L 162.33354 365.25046 L 182.62523 344.95877 L 182.62523 344.95877 L 182.62523 365.25046 L 223.20862 365.25046 L 243.50032 365.25046 L 243.50032 385.54218 L 263.792 385.54218 L 263.792 385.54218 L 263.792 405.83386 L 263.792 405.83386 L 263.792 405.83386 L 284.0837 405.83386 L 284.0837 405.83386 L 284.0837 385.54218 L 304.3754 385.54218 L 304.3754 385.54218 L 304.3754 365.25046 L 344.95877 324.66708 Q 405.83386 284.0837 426.12555 142.04185 Q 426.12555 0.0 446.41724 0.0 z" svg:height="27.596703mm" draw:style-name="style-160" svg:viewBox="0.0 0.0 446.41724 2759.6702" svg:width="4.4641724mm" svg:x="87.4572mm" svg:y="14.610019mm"/>
          <draw:path svg:d="M 162.33354 142.04185 L 0.0 0.0 L 81.16677 20.291693 Q 142.04185 40.583385 162.33354 40.583385 Q 202.91693 40.583385 243.50032 40.583385 Q 284.0837 60.87508 284.0837 81.16677 Q 284.0837 101.458466 263.792 101.458466 L 263.792 121.75016 L 263.792 121.75016 L 284.0837 121.75016 L 284.0837 121.75016 L 284.0837 121.75016 L 284.0837 142.04185 L 304.3754 142.04185 L 304.3754 142.04185 L 304.3754 162.33354 L 344.95877 202.91693 Q 365.25046 263.792 385.54218 284.0837 L 385.54218 284.0837 L 365.25046 284.0837 Q 344.95877 284.0837 162.33354 142.04185 z" svg:height="2.840837mm" draw:style-name="style-161" svg:viewBox="0.0 0.0 385.54218 284.0837" svg:width="3.8554215mm" svg:x="45.859226mm" svg:y="239.84781mm"/>
          <draw:path svg:d="M 344.95877 40.583385 L 365.25046 20.291693 L 344.95877 101.458466 Q 324.66708 162.33354 263.792 182.62523 Q 202.91693 202.91693 182.62523 284.0837 Q 162.33354 344.95877 202.91693 365.25046 Q 243.50032 365.25046 263.792 385.54218 L 263.792 405.83386 L 243.50032 405.83386 Q 243.50032 405.83386 243.50032 385.54218 L 223.20862 385.54218 L 223.20862 385.54218 Q 223.20862 365.25046 182.62523 365.25046 Q 142.04185 365.25046 101.458466 385.54218 L 60.87508 405.83386 L 60.87508 385.54218 L 60.87508 365.25046 L 40.583385 365.25046 Q 20.291693 365.25046 20.291693 385.54218 Q 0.0 385.54218 0.0 324.66708 L 0.0 284.0837 L 20.291693 263.792 L 40.583385 243.50032 L 40.583385 243.50032 Q 40.583385 243.50032 40.583385 223.20862 L 40.583385 223.20862 L 40.583385 223.20862 Q 60.87508 202.91693 60.87508 202.91693 L 60.87508 202.91693 L 60.87508 202.91693 L 81.16677 182.62523 L 81.16677 182.62523 L 81.16677 162.33354 L 121.75016 162.33354 Q 142.04185 162.33354 162.33354 142.04185 Q 162.33354 121.75016 202.91693 121.75016 Q 243.50032 121.75016 263.792 81.16677 Q 284.0837 20.291693 304.3754 -3.6379788E-12 Q 324.66708 -3.6379788E-12 324.66708 20.291693 Q 324.66708 40.583385 344.95877 40.583385 z M 284.0837 121.75016 Q 284.0837 121.75016 304.3754 121.75016 Q 304.3754 121.75016 284.0837 121.75016 Q 284.0837 121.75016 284.0837 121.75016 z" svg:height="4.0583386mm" draw:style-name="style-162" svg:viewBox="0.0 0.0 365.25046 405.83386" svg:width="3.6525047mm" svg:x="39.365883mm" svg:y="196.01775mm"/>
          <draw:path svg:d="M 101.458466 81.16677 L 162.33354 0.0 L 182.62523 0.0 L 182.62523 0.0 L 182.62523 0.0 Q 182.62523 0.0 182.62523 20.291693 L 202.91693 20.291693 L 223.20862 40.583385 Q 243.50032 40.583385 263.792 60.87508 L 284.0837 60.87508 L 304.3754 60.87508 L 304.3754 60.87508 L 304.3754 60.87508 Q 304.3754 60.87508 324.66708 81.16677 L 324.66708 81.16677 L 304.3754 121.75016 Q 263.792 142.04185 284.0837 162.33354 Q 304.3754 162.33354 304.3754 182.62523 L 304.3754 202.91693 L 284.0837 202.91693 Q 263.792 202.91693 263.792 182.62523 Q 263.792 162.33354 223.20862 162.33354 L 182.62523 162.33354 L 182.62523 263.792 Q 182.62523 365.25046 162.33354 365.25046 Q 142.04185 365.25046 142.04185 385.54218 L 142.04185 385.54218 L 121.75016 405.83386 Q 101.458466 405.83386 81.16677 426.12555 L 81.16677 446.41724 L 81.16677 446.41724 L 81.16677 466.70892 L 60.87508 466.70892 Q 60.87508 446.41724 60.87508 426.12555 Q 40.583385 405.83386 20.291693 405.83386 Q 9.094947E-13 405.83386 9.094947E-13 324.66708 Q -20.291693 243.50032 20.291693 202.91693 Q 20.291693 142.04185 101.458466 81.16677 z" svg:height="4.6670895mm" draw:style-name="style-163" svg:viewBox="0.0 0.0 324.66708 466.70892" svg:width="3.246671mm" svg:x="70.81801mm" svg:y="217.93279mm"/>
          <draw:path svg:d="M 284.0837 20.291693 L 304.3754 0.0 L 324.66708 0.0 L 365.25046 0.0 L 344.95877 40.583385 Q 324.66708 81.16677 304.3754 101.458466 L 304.3754 101.458466 L 243.50032 182.62523 Q 202.91693 243.50032 182.62523 263.792 L 182.62523 263.792 L 182.62523 263.792 Q 162.33354 263.792 162.33354 263.792 L 162.33354 284.0837 L 121.75016 284.0837 Q 101.458466 284.0837 81.16677 344.95877 Q 81.16677 385.54218 60.87508 385.54218 L 40.583385 385.54218 L 40.583385 365.25046 Q 40.583385 344.95877 60.87508 324.66708 Q 60.87508 304.3754 40.583385 304.3754 L 0.0 284.0837 L 40.583385 284.0837 Q 60.87508 263.792 60.87508 263.792 L 81.16677 263.792 L 81.16677 263.792 Q 81.16677 263.792 121.75016 202.91693 L 142.04185 162.33354 L 162.33354 162.33354 Q 162.33354 142.04185 182.62523 121.75016 L 202.91693 81.16677 L 223.20862 81.16677 L 243.50032 81.16677 L 243.50032 60.87508 Q 243.50032 40.583385 284.0837 20.291693 z" svg:height="3.8554215mm" draw:style-name="style-164" svg:viewBox="0.0 0.0 365.25046 385.54218" svg:width="3.6525047mm" svg:x="52.7584mm" svg:y="62.295498mm"/>
          <draw:path svg:d="M 284.0837 9.094947E-13 L 284.0837 9.094947E-13 L 284.0837 40.583385 L 284.0837 60.87508 L 284.0837 60.87508 Q 263.792 81.16677 263.792 81.16677 L 263.792 81.16677 L 243.50032 81.16677 Q 243.50032 81.16677 243.50032 101.458466 L 243.50032 101.458466 L 243.50032 101.458466 L 223.20862 121.75016 L 243.50032 121.75016 L 263.792 121.75016 L 263.792 121.75016 Q 243.50032 142.04185 121.75016 142.04185 L 0.0 142.04185 L 0.0 142.04185 L 0.0 142.04185 L 20.291693 142.04185 L 20.291693 121.75016 L 20.291693 121.75016 L 40.583385 121.75016 L 142.04185 60.87508 Q 263.792 9.094947E-13 284.0837 9.094947E-13 z" svg:height="1.4204185mm" draw:style-name="style-165" svg:viewBox="0.0 0.0 284.0837 142.04185" svg:width="2.840837mm" svg:x="79.94927mm" svg:y="62.904247mm"/>
          <draw:path svg:d="M 162.33354 60.87508 L 202.91693 0.0 L 202.91693 40.583385 L 202.91693 60.87508 L 202.91693 81.16677 L 202.91693 101.458466 L 202.91693 101.458466 L 202.91693 121.75016 L 243.50032 121.75016 L 284.0837 121.75016 L 284.0837 142.04185 L 284.0837 142.04185 L 344.95877 162.33354 Q 385.54218 182.62523 426.12555 121.75016 Q 446.41724 81.16677 466.70892 81.16677 L 466.70892 81.16677 L 466.70892 81.16677 Q 487.00064 60.87508 487.00064 60.87508 L 487.00064 60.87508 L 487.00064 60.87508 L 507.29233 60.87508 L 507.29233 81.16677 L 507.29233 81.16677 L 446.41724 142.04185 Q 405.83386 202.91693 385.54218 202.91693 L 385.54218 223.20862 L 365.25046 243.50032 Q 365.25046 284.0837 365.25046 284.0837 Q 365.25046 304.3754 385.54218 324.66708 L 385.54218 344.95877 L 385.54218 344.95877 Q 365.25046 344.95877 365.25046 365.25046 Q 365.25046 365.25046 344.95877 365.25046 L 304.3754 385.54218 L 304.3754 365.25046 Q 324.66708 344.95877 304.3754 304.3754 Q 284.0837 284.0837 202.91693 263.792 Q 101.458466 243.50032 81.16677 263.792 L 40.583385 284.0837 L 40.583385 304.3754 L 40.583385 324.66708 L 20.291693 324.66708 L 20.291693 324.66708 L 0.0 324.66708 L 0.0 324.66708 L 0.0 304.3754 L 0.0 284.0837 L 20.291693 284.0837 L 20.291693 284.0837 L 20.291693 263.792 L 40.583385 263.792 L 40.583385 243.50032 L 40.583385 223.20862 L 20.291693 223.20862 L 0.0 223.20862 L 0.0 223.20862 L 0.0 202.91693 L 20.291693 202.91693 L 40.583385 202.91693 L 40.583385 182.62523 L 40.583385 182.62523 L 60.87508 182.62523 L 60.87508 162.33354 L 60.87508 162.33354 L 60.87508 162.33354 L 81.16677 162.33354 L 81.16677 162.33354 L 81.16677 142.04185 Q 81.16677 142.04185 101.458466 121.75016 L 101.458466 121.75016 L 121.75016 121.75016 Q 121.75016 121.75016 162.33354 60.87508 z" svg:height="3.8554215mm" draw:style-name="style-166" svg:viewBox="0.0 0.0 507.29233 385.54218" svg:width="5.072923mm" svg:x="50.3234mm" svg:y="73.050095mm"/>
          <draw:path svg:d="M 466.70892 223.20862 L 608.7508 -1.8189894E-12 L 629.0425 40.583385 Q 649.33417 81.16677 689.91754 101.458466 Q 730.5009 101.458466 730.5009 121.75016 Q 730.5009 142.04185 750.79266 142.04185 Q 771.08435 162.33354 791.37604 284.0837 Q 811.6677 405.83386 872.5428 426.12555 Q 933.41785 466.70892 953.70953 507.29233 Q 974.0013 568.1674 1055.168 629.0425 Q 1136.3348 689.91754 1136.3348 710.2092 Q 1136.3348 730.5009 1176.9182 750.79266 Q 1217.5016 791.37604 1217.5016 791.37604 L 1217.5016 791.37604 L 1237.7932 791.37604 L 1237.7932 791.37604 L 1258.085 811.6677 L 1298.6683 831.9594 L 1298.6683 831.9594 L 1318.9601 831.9594 L 1318.9601 852.2511 L 1339.2517 872.5428 L 1339.2517 872.5428 L 1339.2517 872.5428 L 1359.5435 892.8345 L 1379.8351 913.12616 L 1379.8351 913.12616 L 1379.8351 913.12616 L 1400.1268 913.12616 L 1400.1268 913.12616 L 1379.8351 933.41785 L 1379.8351 933.41785 L 1339.2517 933.41785 L 1318.9601 953.70953 L 1095.7515 953.70953 L 892.8345 953.70953 L 852.2511 953.70953 Q 831.9594 953.70953 730.5009 953.70953 Q 608.7508 953.70953 466.70892 953.70953 L 324.66708 994.29297 L 324.66708 994.29297 L 324.66708 994.29297 L 304.3754 994.29297 L 304.3754 1014.58466 L 284.0837 1034.8763 Q 243.50032 1034.8763 223.20862 1055.168 L 202.91693 1055.168 L 202.91693 1055.168 Q 202.91693 1055.168 182.62523 1075.4597 L 182.62523 1075.4597 L 182.62523 1075.4597 Q 162.33354 1075.4597 162.33354 1075.4597 L 162.33354 1095.7515 L 142.04185 1095.7515 L 121.75016 1116.0431 L 121.75016 1116.0431 L 121.75016 1116.0431 L 101.458466 1116.0431 L 101.458466 1116.0431 L 81.16677 1116.0431 L 81.16677 1116.0431 L 40.583385 1116.0431 L 20.291693 1116.0431 L 20.291693 1095.7515 L 40.583385 1095.7515 L 40.583385 1034.8763 L 40.583385 974.0013 L 20.291693 974.0013 L 20.291693 974.0013 L 0.0 974.0013 L 0.0 974.0013 L 0.0 953.70953 Q 0.0 933.41785 60.87508 831.9594 L 101.458466 750.79266 L 121.75016 750.79266 L 121.75016 750.79266 L 121.75016 730.5009 L 121.75016 730.5009 L 142.04185 710.2092 L 162.33354 689.91754 L 162.33354 689.91754 L 162.33354 669.62585 L 162.33354 669.62585 Q 162.33354 669.62585 223.20862 568.1674 Q 263.792 466.70892 284.0837 466.70892 Q 304.3754 466.70892 304.3754 446.41724 Q 324.66708 426.12555 466.70892 223.20862 z" svg:height="11.160431mm" draw:style-name="style-167" svg:viewBox="0.0 0.0 1400.1268 1116.0431" svg:width="14.001268mm" svg:x="34.90171mm" svg:y="115.86556mm"/>
          <draw:path svg:d="M 20.291693 40.583385 L 0.0 0.0 L 0.0 0.0 L 20.291693 0.0 L 20.291693 0.0 L 20.291693 0.0 L 20.291693 20.291693 L 20.291693 20.291693 L 40.583385 20.291693 L 40.583385 40.583385 L 60.87508 40.583385 L 101.458466 40.583385 L 202.91693 81.16677 Q 304.3754 81.16677 344.95877 101.458466 L 385.54218 101.458466 L 385.54218 101.458466 Q 385.54218 121.75016 304.3754 121.75016 L 202.91693 162.33354 L 202.91693 162.33354 L 223.20862 162.33354 L 223.20862 162.33354 L 223.20862 162.33354 L 243.50032 182.62523 L 263.792 202.91693 L 263.792 202.91693 L 263.792 202.91693 L 284.0837 202.91693 L 284.0837 202.91693 L 284.0837 223.20862 L 304.3754 223.20862 L 304.3754 243.50032 L 304.3754 263.792 L 324.66708 263.792 L 324.66708 284.0837 L 344.95877 284.0837 L 365.25046 284.0837 L 426.12555 304.3754 Q 487.00064 324.66708 487.00064 324.66708 L 487.00064 324.66708 L 507.29233 405.83386 Q 507.29233 507.29233 304.3754 547.87573 Q 121.75016 608.7508 101.458466 608.7508 L 81.16677 608.7508 L 60.87508 608.7508 L 60.87508 608.7508 L 60.87508 608.7508 Q 60.87508 588.4591 101.458466 547.87573 Q 101.458466 507.29233 142.04185 405.83386 Q 182.62523 324.66708 142.04185 284.0837 Q 101.458466 243.50032 81.16677 284.0837 L 60.87508 324.66708 L 40.583385 324.66708 L 40.583385 324.66708 L 40.583385 284.0837 Q 60.87508 223.20862 40.583385 162.33354 L 40.583385 121.75016 L 40.583385 81.16677 Q 20.291693 60.87508 20.291693 40.583385 z" svg:height="6.0875077mm" draw:style-name="style-168" svg:viewBox="0.0 0.0 507.29233 608.7508" svg:width="5.072923mm" svg:x="52.14965mm" svg:y="84.00761mm"/>
          <draw:path svg:d="M 1278.3767 1197.2098 L 1278.3767 1237.7932 L 1298.6683 1237.7932 L 1298.6683 1237.7932 L 1298.6683 1258.085 L 1318.9601 1258.085 L 1318.9601 1258.085 L 1318.9601 1278.3767 L 1359.5435 1278.3767 L 1400.1268 1278.3767 L 1400.1268 1278.3767 L 1400.1268 1278.3767 L 1379.8351 1298.6683 L 1359.5435 1318.9601 L 1318.9601 1318.9601 Q 1298.6683 1318.9601 1217.5016 1359.5435 L 1136.3348 1400.1268 L 1116.0431 1400.1268 L 1075.4597 1400.1268 L 1075.4597 1420.4185 L 1075.4597 1420.4185 L 1034.8763 1420.4185 Q 1014.58466 1440.7102 892.8345 1481.2936 L 771.08435 1521.877 L 771.08435 1521.877 L 750.79266 1521.877 L 710.2092 1542.1687 Q 669.62585 1562.4603 689.91754 1603.0437 Q 710.2092 1643.6271 710.2092 1643.6271 L 710.2092 1643.6271 L 730.5009 1663.9188 L 730.5009 1684.2104 L 710.2092 1684.2104 L 689.91754 1684.2104 L 689.91754 1663.9188 L 669.62585 1663.9188 L 669.62585 1663.9188 L 669.62585 1643.6271 L 669.62585 1643.6271 L 669.62585 1643.6271 L 649.33417 1623.3354 Q 649.33417 1603.0437 588.4591 1562.4603 L 527.584 1542.1687 L 527.584 1521.877 Q 507.29233 1521.877 507.29233 1521.877 L 507.29233 1521.877 L 507.29233 1521.877 Q 507.29233 1501.5853 487.00064 1501.5853 L 487.00064 1501.5853 L 487.00064 1501.5853 Q 487.00064 1481.2936 284.0837 1339.2517 L 101.458466 1197.2098 L 81.16677 1197.2098 L 81.16677 1197.2098 L 81.16677 1176.9182 L 60.87508 1176.9182 L 60.87508 1176.9182 L 60.87508 1156.6265 L 40.583385 1156.6265 L 20.291693 1156.6265 L 20.291693 1136.3348 L 20.291693 1136.3348 L -9.094947E-13 1136.3348 L -9.094947E-13 1116.0431 L -9.094947E-13 1116.0431 L -9.094947E-13 1116.0431 L -9.094947E-13 1075.4597 L -9.094947E-13 1055.168 L 20.291693 1055.168 L 40.583385 1075.4597 L 40.583385 1075.4597 L 60.87508 1075.4597 L 81.16677 1075.4597 Q 121.75016 1075.4597 142.04185 1075.4597 Q 182.62523 1075.4597 223.20862 1055.168 L 243.50032 1034.8763 L 243.50032 1034.8763 L 263.792 1034.8763 L 263.792 1014.58466 L 263.792 994.29297 L 263.792 953.70953 Q 263.792 892.8345 263.792 831.9594 Q 223.20862 750.79266 202.91693 710.2092 L 162.33354 689.91754 L 162.33354 669.62585 Q 142.04185 669.62585 121.75016 588.4591 L 101.458466 527.584 L 101.458466 507.29233 Q 101.458466 507.29233 81.16677 507.29233 L 81.16677 507.29233 L 81.16677 466.70892 Q 101.458466 446.41724 162.33354 385.54218 L 223.20862 344.95877 L 223.20862 344.95877 Q 243.50032 344.95877 243.50032 324.66708 L 243.50032 324.66708 L 446.41724 182.62523 Q 669.62585 20.291693 669.62585 20.291693 L 669.62585 20.291693 L 669.62585 20.291693 Q 689.91754 20.291693 689.91754 0.0 L 689.91754 0.0 L 730.5009 0.0 Q 791.37604 0.0 791.37604 20.291693 Q 791.37604 40.583385 811.6677 60.87508 Q 831.9594 60.87508 892.8345 142.04185 Q 933.41785 223.20862 1014.58466 405.83386 Q 1075.4597 568.1674 1095.7515 649.33417 Q 1095.7515 710.2092 1156.6265 791.37604 Q 1197.2098 831.9594 1197.2098 852.2511 Q 1197.2098 872.5428 1197.2098 913.12616 Q 1197.2098 933.41785 1237.7932 1055.168 Q 1278.3767 1176.9182 1278.3767 1197.2098 z" svg:height="16.842106mm" draw:style-name="style-169" svg:viewBox="0.0 0.0 1400.1268 1684.2104" svg:width="14.001268mm" svg:x="76.90552mm" svg:y="86.23969mm"/>
          <draw:path svg:d="M 365.25046 142.04185 L 568.1674 0.0 L 547.87573 40.583385 Q 507.29233 101.458466 507.29233 101.458466 L 507.29233 101.458466 L 507.29233 142.04185 L 507.29233 162.33354 L 507.29233 162.33354 L 507.29233 182.62523 L 547.87573 182.62523 Q 588.4591 202.91693 588.4591 223.20862 Q 608.7508 263.792 710.2092 263.792 Q 791.37604 304.3754 831.9594 344.95877 Q 892.8345 385.54218 953.70953 385.54218 Q 1014.58466 385.54218 1075.4597 405.83386 L 1136.3348 405.83386 L 1136.3348 405.83386 Q 1136.3348 426.12555 811.6677 507.29233 L 487.00064 629.0425 L 466.70892 629.0425 L 446.41724 629.0425 L 426.12555 649.33417 L 385.54218 669.62585 L 385.54218 669.62585 Q 385.54218 669.62585 365.25046 669.62585 L 365.25046 689.91754 L 365.25046 689.91754 Q 344.95877 689.91754 344.95877 710.2092 L 344.95877 710.2092 L 344.95877 710.2092 Q 344.95877 710.2092 344.95877 730.5009 L 324.66708 730.5009 L 324.66708 710.2092 Q 344.95877 669.62585 344.95877 588.4591 L 344.95877 487.00064 L 344.95877 466.70892 L 344.95877 446.41724 L 365.25046 426.12555 L 365.25046 385.54218 L 324.66708 385.54218 L 284.0837 385.54218 L 263.792 466.70892 Q 263.792 547.87573 223.20862 547.87573 L 162.33354 547.87573 L 162.33354 568.1674 L 162.33354 568.1674 L 121.75016 568.1674 L 81.16677 547.87573 L 81.16677 547.87573 L 60.87508 547.87573 L 60.87508 507.29233 L 60.87508 466.70892 L 81.16677 466.70892 L 101.458466 466.70892 L 101.458466 446.41724 L 101.458466 426.12555 L 81.16677 426.12555 L 81.16677 426.12555 L 60.87508 405.83386 L 20.291693 385.54218 L 20.291693 385.54218 L 20.291693 385.54218 L 0.0 344.95877 L 0.0 324.66708 L 20.291693 324.66708 L 40.583385 324.66708 L 40.583385 324.66708 L 40.583385 344.95877 L 60.87508 344.95877 L 60.87508 344.95877 L 60.87508 344.95877 Q 81.16677 344.95877 121.75016 304.3754 Q 162.33354 304.3754 365.25046 142.04185 z" svg:height="7.3050094mm" draw:style-name="style-170" svg:viewBox="0.0 0.0 1136.3348 730.5009" svg:width="11.363348mm" svg:x="70.00634mm" svg:y="187.29233mm"/>
          <draw:path svg:d="M 0.0 20.291693 L 0.0 20.291693 L 40.583385 0.0 L 81.16677 0.0 L 121.75016 0.0 L 142.04185 20.291693 L 304.3754 101.458466 Q 466.70892 182.62523 487.00064 182.62523 L 487.00064 182.62523 L 588.4591 284.0837 Q 689.91754 385.54218 710.2092 405.83386 L 710.2092 426.12555 L 710.2092 426.12555 Q 710.2092 426.12555 730.5009 446.41724 L 730.5009 446.41724 L 730.5009 446.41724 Q 730.5009 466.70892 831.9594 466.70892 Q 933.41785 466.70892 974.0013 405.83386 L 1014.58466 344.95877 L 1014.58466 344.95877 L 1014.58466 344.95877 L 1014.58466 324.66708 L 1014.58466 324.66708 L 1034.8763 324.66708 L 1034.8763 304.3754 L 1034.8763 304.3754 L 1055.168 304.3754 L 1055.168 304.3754 L 1055.168 304.3754 L 1055.168 284.0837 L 1055.168 284.0837 L 1075.4597 284.0837 L 1075.4597 284.0837 L 1075.4597 304.3754 L 1075.4597 344.95877 L 1075.4597 344.95877 L 1055.168 344.95877 L 1055.168 344.95877 L 1055.168 365.25046 L 1055.168 365.25046 L 1055.168 365.25046 L 1034.8763 385.54218 L 1034.8763 385.54218 L 1034.8763 385.54218 L 1014.58466 385.54218 L 1014.58466 385.54218 L 1014.58466 405.83386 L 1014.58466 405.83386 L 1014.58466 426.12555 L 1014.58466 426.12555 L 1014.58466 426.12555 L 1014.58466 466.70892 Q 1014.58466 527.584 1014.58466 547.87573 L 1014.58466 547.87573 L 994.29297 629.0425 Q 974.0013 730.5009 974.0013 750.79266 L 974.0013 791.37604 L 852.2511 953.70953 Q 730.5009 1116.0431 689.91754 1116.0431 L 669.62585 1116.0431 L 649.33417 1136.3348 L 629.0425 1136.3348 L 608.7508 1136.3348 L 568.1674 1136.3348 L 568.1674 1116.0431 Q 568.1674 1075.4597 547.87573 1075.4597 L 547.87573 1075.4597 L 547.87573 1075.4597 Q 527.584 1055.168 527.584 1055.168 L 527.584 1055.168 L 527.584 1034.8763 L 527.584 1034.8763 L 527.584 1034.8763 Q 527.584 1014.58466 507.29233 1014.58466 L 507.29233 1014.58466 L 507.29233 994.29297 Q 487.00064 994.29297 446.41724 974.0013 Q 405.83386 953.70953 405.83386 933.41785 L 385.54218 892.8345 L 385.54218 852.2511 Q 365.25046 811.6677 304.3754 750.79266 Q 243.50032 669.62585 223.20862 507.29233 L 202.91693 344.95877 L 202.91693 344.95877 Q 202.91693 324.66708 182.62523 324.66708 L 182.62523 324.66708 L 182.62523 304.3754 Q 162.33354 304.3754 142.04185 304.3754 Q 121.75016 284.0837 121.75016 223.20862 L 101.458466 162.33354 L 101.458466 142.04185 Q 81.16677 121.75016 40.583385 60.87508 L 0.0 20.291693 L 0.0 20.291693 z" svg:height="11.363348mm" draw:style-name="style-171" svg:viewBox="0.0 0.0 1075.4597 1136.3348" svg:width="10.754598mm" svg:x="45.453392mm" svg:y="249.3849mm"/>
          <draw:path svg:d="M 60.87508 0.0 L 142.04185 20.291693 L 162.33354 60.87508 Q 182.62523 101.458466 202.91693 121.75016 Q 202.91693 121.75016 263.792 142.04185 Q 304.3754 162.33354 304.3754 162.33354 Q 324.66708 162.33354 365.25046 182.62523 L 405.83386 182.62523 L 405.83386 202.91693 L 426.12555 223.20862 L 426.12555 223.20862 L 426.12555 243.50032 L 446.41724 243.50032 Q 466.70892 243.50032 466.70892 263.792 L 487.00064 263.792 L 487.00064 263.792 Q 487.00064 284.0837 507.29233 284.0837 L 507.29233 284.0837 L 527.584 284.0837 Q 547.87573 284.0837 568.1674 284.0837 L 568.1674 304.3754 L 588.4591 385.54218 Q 608.7508 446.41724 629.0425 466.70892 Q 649.33417 466.70892 689.91754 588.4591 Q 730.5009 710.2092 791.37604 771.08435 Q 831.9594 811.6677 852.2511 831.9594 Q 872.5428 852.2511 933.41785 892.8345 Q 994.29297 933.41785 1014.58466 933.41785 Q 1034.8763 953.70953 1034.8763 953.70953 L 1034.8763 974.0013 L 1034.8763 974.0013 L 1034.8763 974.0013 L 1055.168 974.0013 L 1055.168 974.0013 L 1055.168 994.29297 L 1075.4597 994.29297 L 1075.4597 1014.58466 L 1075.4597 1014.58466 L 1075.4597 1055.168 L 1075.4597 1075.4597 L 1095.7515 1075.4597 L 1095.7515 1095.7515 L 1095.7515 1095.7515 L 1075.4597 1095.7515 L 1075.4597 1136.3348 L 1075.4597 1156.6265 L 1095.7515 1176.9182 L 1095.7515 1197.2098 L 1075.4597 1197.2098 L 1055.168 1197.2098 L 1055.168 1217.5016 L 1055.168 1237.7932 L 1034.8763 1237.7932 L 1034.8763 1217.5016 L 1034.8763 1217.5016 L 1034.8763 1217.5016 L 1014.58466 1217.5016 L 1014.58466 1217.5016 L 1014.58466 1197.2098 L 994.29297 1197.2098 L 994.29297 1176.9182 Q 994.29297 1136.3348 974.0013 1136.3348 Q 953.70953 1136.3348 913.12616 1136.3348 Q 892.8345 1136.3348 831.9594 1116.0431 L 750.79266 1095.7515 L 730.5009 1095.7515 Q 710.2092 1095.7515 507.29233 892.8345 Q 324.66708 689.91754 263.792 568.1674 L 182.62523 466.70892 L 182.62523 466.70892 L 182.62523 466.70892 L 182.62523 426.12555 Q 182.62523 385.54218 182.62523 324.66708 Q 162.33354 263.792 81.16677 202.91693 L 0.0 121.75016 L 0.0 121.75016 L 0.0 101.458466 L 0.0 81.16677 Q 20.291693 60.87508 0.0 40.583385 Q 0.0 0.0 60.87508 0.0 z" svg:height="12.377933mm" draw:style-name="style-172" svg:viewBox="0.0 0.0 1095.7515 1237.7932" svg:width="10.957514mm" svg:x="38.3513mm" svg:y="228.89029mm"/>
          <draw:path svg:d="M 182.62523 81.16677 L 202.91693 81.16677 L 202.91693 81.16677 L 202.91693 81.16677 L 223.20862 81.16677 Q 223.20862 101.458466 243.50032 101.458466 L 243.50032 101.458466 L 243.50032 142.04185 Q 243.50032 202.91693 263.792 223.20862 Q 284.0837 243.50032 284.0837 243.50032 L 284.0837 243.50032 L 284.0837 263.792 Q 284.0837 284.0837 284.0837 324.66708 Q 284.0837 365.25046 304.3754 385.54218 L 304.3754 385.54218 L 304.3754 405.83386 Q 324.66708 426.12555 324.66708 426.12555 L 324.66708 426.12555 L 344.95877 547.87573 Q 365.25046 649.33417 385.54218 649.33417 Q 385.54218 669.62585 385.54218 669.62585 L 405.83386 669.62585 L 405.83386 669.62585 L 405.83386 669.62585 L 405.83386 689.91754 L 405.83386 689.91754 L 426.12555 710.2092 L 426.12555 750.79266 L 405.83386 750.79266 L 405.83386 750.79266 L 385.54218 730.5009 L 365.25046 710.2092 L 365.25046 710.2092 Q 365.25046 710.2092 344.95877 710.2092 Q 344.95877 710.2092 324.66708 730.5009 L 304.3754 750.79266 L 304.3754 750.79266 L 284.0837 750.79266 L 284.0837 750.79266 L 284.0837 750.79266 L 284.0837 771.08435 L 284.0837 771.08435 L 263.792 750.79266 Q 243.50032 730.5009 243.50032 750.79266 Q 243.50032 771.08435 202.91693 750.79266 Q 142.04185 750.79266 121.75016 771.08435 L 121.75016 791.37604 L 101.458466 791.37604 L 101.458466 791.37604 L 101.458466 710.2092 Q 81.16677 649.33417 60.87508 385.54218 L 20.291693 121.75016 L 0.0 60.87508 Q 0.0 0.0 20.291693 0.0 Q 40.583385 0.0 40.583385 20.291693 Q 40.583385 40.583385 101.458466 60.87508 Q 162.33354 101.458466 182.62523 81.16677 z" svg:height="7.91376mm" draw:style-name="style-173" svg:viewBox="0.0 0.0 426.12555 791.37604" svg:width="4.2612553mm" svg:x="92.12428mm" svg:y="135.75142mm"/>
          <draw:path svg:d="M 710.2092 20.291693 L 730.5009 20.291693 L 730.5009 40.583385 L 730.5009 40.583385 L 730.5009 40.583385 L 710.2092 40.583385 L 710.2092 81.16677 Q 669.62585 101.458466 730.5009 121.75016 Q 771.08435 162.33354 791.37604 142.04185 Q 791.37604 121.75016 811.6677 121.75016 L 811.6677 121.75016 L 831.9594 121.75016 L 831.9594 121.75016 L 831.9594 101.458466 L 831.9594 101.458466 L 852.2511 101.458466 L 852.2511 81.16677 L 913.12616 60.87508 Q 974.0013 40.583385 994.29297 20.291693 L 1014.58466 20.291693 L 1014.58466 40.583385 Q 1014.58466 60.87508 994.29297 60.87508 L 974.0013 81.16677 L 974.0013 81.16677 Q 974.0013 121.75016 953.70953 121.75016 L 933.41785 121.75016 L 933.41785 142.04185 L 933.41785 162.33354 L 892.8345 202.91693 Q 872.5428 243.50032 892.8345 263.792 Q 913.12616 284.0837 974.0013 284.0837 Q 1034.8763 284.0837 1034.8763 284.0837 L 1034.8763 284.0837 L 1034.8763 284.0837 Q 1034.8763 284.0837 1055.168 284.0837 L 1055.168 304.3754 L 1055.168 304.3754 Q 1034.8763 304.3754 1034.8763 324.66708 L 1034.8763 324.66708 L 1034.8763 324.66708 Q 1034.8763 324.66708 1014.58466 324.66708 L 1014.58466 344.95877 L 1014.58466 365.25046 L 1014.58466 365.25046 L 1014.58466 365.25046 Q 994.29297 365.25046 994.29297 365.25046 L 994.29297 385.54218 L 994.29297 385.54218 Q 994.29297 385.54218 974.0013 405.83386 L 974.0013 405.83386 L 974.0013 405.83386 Q 953.70953 405.83386 953.70953 405.83386 L 953.70953 426.12555 L 953.70953 426.12555 Q 953.70953 426.12555 730.5009 568.1674 L 507.29233 730.5009 L 487.00064 730.5009 L 466.70892 730.5009 L 466.70892 750.79266 L 466.70892 750.79266 L 446.41724 750.79266 L 446.41724 771.08435 L 446.41724 771.08435 L 426.12555 771.08435 L 426.12555 771.08435 L 426.12555 771.08435 L 426.12555 791.37604 L 405.83386 791.37604 L 385.54218 791.37604 L 385.54218 771.08435 L 365.25046 771.08435 L 344.95877 771.08435 L 344.95877 750.79266 L 344.95877 730.5009 L 385.54218 710.2092 Q 446.41724 689.91754 446.41724 669.62585 L 466.70892 649.33417 L 466.70892 629.0425 L 466.70892 608.7508 L 446.41724 588.4591 L 426.12555 568.1674 L 426.12555 568.1674 L 426.12555 568.1674 L 385.54218 568.1674 Q 344.95877 568.1674 284.0837 568.1674 L 223.20862 608.7508 L 182.62523 608.7508 L 162.33354 608.7508 L 162.33354 588.4591 L 162.33354 568.1674 L 182.62523 568.1674 L 182.62523 568.1674 L 182.62523 547.87573 L 182.62523 547.87573 L 182.62523 547.87573 L 202.91693 527.584 L 202.91693 527.584 L 202.91693 527.584 L 223.20862 527.584 L 243.50032 527.584 L 243.50032 507.29233 L 263.792 507.29233 L 263.792 507.29233 L 263.792 507.29233 L 304.3754 487.00064 Q 344.95877 446.41724 365.25046 446.41724 L 385.54218 446.41724 L 385.54218 426.12555 L 385.54218 405.83386 L 405.83386 405.83386 L 405.83386 405.83386 L 405.83386 385.54218 L 426.12555 385.54218 L 426.12555 385.54218 L 426.12555 365.25046 L 426.12555 365.25046 L 426.12555 365.25046 L 405.83386 324.66708 L 405.83386 304.3754 L 344.95877 304.3754 L 304.3754 324.66708 L 284.0837 324.66708 Q 263.792 324.66708 243.50032 344.95877 L 223.20862 365.25046 L 223.20862 365.25046 Q 223.20862 365.25046 182.62523 385.54218 L 142.04185 405.83386 L 121.75016 405.83386 L 101.458466 405.83386 L 60.87508 405.83386 L 0.0 405.83386 L 0.0 385.54218 L 20.291693 385.54218 L 20.291693 385.54218 L 20.291693 365.25046 L 20.291693 365.25046 L 20.291693 365.25046 L 20.291693 365.25046 L 40.583385 365.25046 L 60.87508 344.95877 L 81.16677 324.66708 L 101.458466 324.66708 L 142.04185 324.66708 L 182.62523 284.0837 Q 202.91693 284.0837 223.20862 263.792 L 243.50032 263.792 L 304.3754 243.50032 Q 344.95877 202.91693 426.12555 121.75016 Q 507.29233 60.87508 527.584 60.87508 L 527.584 60.87508 L 588.4591 40.583385 Q 629.0425 20.291693 689.91754 0.0 Q 750.79266 -40.583385 730.5009 0.0 Q 710.2092 0.0 710.2092 20.291693 z" svg:height="7.91376mm" draw:style-name="style-174" svg:viewBox="0.0 0.0 1055.168 791.37604" svg:width="10.551681mm" svg:x="72.441345mm" svg:y="79.94927mm"/>
          <draw:path svg:d="M 142.04185 20.291693 L 142.04185 0.0 L 142.04185 0.0 L 162.33354 0.0 L 162.33354 20.291693 L 162.33354 20.291693 L 243.50032 182.62523 Q 344.95877 365.25046 344.95877 365.25046 L 344.95877 365.25046 L 426.12555 466.70892 Q 487.00064 588.4591 669.62585 791.37604 Q 872.5428 994.29297 892.8345 994.29297 L 913.12616 994.29297 L 1075.4597 1136.3348 Q 1258.085 1278.3767 1278.3767 1278.3767 L 1298.6683 1278.3767 L 1440.7102 1339.2517 Q 1582.7521 1400.1268 1603.0437 1420.4185 L 1623.3354 1420.4185 L 1724.794 1481.2936 Q 1846.5441 1521.877 1968.2942 1562.4603 Q 2090.0444 1603.0437 2171.2112 1603.0437 L 2232.0862 1603.0437 L 2374.1282 1643.6271 Q 2495.8782 1684.2104 2556.7534 1704.5022 L 2617.6284 1724.794 L 2658.2117 1724.794 L 2678.5034 1724.794 L 2678.5034 1745.0856 L 2678.5034 1745.0856 L 2637.9202 1745.0856 L 2597.3367 1765.3773 L 2577.045 1765.3773 L 2556.7534 1765.3773 L 2617.6284 1785.669 L 2658.2117 1805.9607 L 2637.9202 1805.9607 L 2617.6284 1805.9607 L 2617.6284 1826.2523 L 2617.6284 1826.2523 L 2597.3367 1826.2523 L 2597.3367 1846.5441 L 2577.045 1846.5441 Q 2536.4617 1846.5441 2536.4617 1866.8357 L 2536.4617 1887.1274 L 2516.17 1887.1274 L 2516.17 1887.1274 L 2495.8782 1907.4191 L 2495.8782 1907.4191 L 2495.8782 1907.4191 Q 2495.8782 1907.4191 2475.5864 1887.1274 L 2455.295 1846.5441 L 2455.295 1846.5441 Q 2455.295 1846.5441 2435.0032 1826.2523 Q 2435.0032 1805.9607 2353.8364 1785.669 L 2272.6697 1765.3773 L 2232.0862 1805.9607 Q 2211.7944 1846.5441 2191.503 1846.5441 L 2191.503 1866.8357 L 2191.503 1866.8357 Q 2171.2112 1866.8357 2171.2112 1887.1274 L 2171.2112 1887.1274 L 2171.2112 1887.1274 Q 2171.2112 1887.1274 2150.9194 1887.1274 L 2150.9194 1907.4191 L 2150.9194 1907.4191 Q 2130.6277 1907.4191 2090.0444 1907.4191 Q 2049.461 1927.7108 1887.1274 1887.1274 Q 1704.5022 1846.5441 1379.8351 1684.2104 Q 1055.168 1562.4603 974.0013 1542.1687 Q 892.8345 1521.877 872.5428 1501.5853 L 831.9594 1481.2936 L 831.9594 1481.2936 Q 831.9594 1481.2936 791.37604 1440.7102 Q 791.37604 1379.8351 750.79266 1379.8351 L 710.2092 1359.5435 L 710.2092 1379.8351 L 689.91754 1379.8351 L 689.91754 1339.2517 Q 710.2092 1298.6683 710.2092 1278.3767 Q 710.2092 1258.085 649.33417 1237.7932 Q 608.7508 1217.5016 588.4591 1237.7932 L 588.4591 1278.3767 L 588.4591 1278.3767 Q 568.1674 1278.3767 507.29233 1217.5016 Q 466.70892 1176.9182 405.83386 1075.4597 Q 344.95877 994.29297 324.66708 994.29297 L 304.3754 994.29297 L 304.3754 953.70953 L 304.3754 913.12616 L 304.3754 852.2511 Q 304.3754 791.37604 304.3754 750.79266 Q 304.3754 689.91754 284.0837 649.33417 L 243.50032 608.7508 L 243.50032 588.4591 Q 223.20862 568.1674 202.91693 547.87573 Q 162.33354 547.87573 182.62523 487.00064 Q 223.20862 426.12555 182.62523 365.25046 L 142.04185 304.3754 L 142.04185 304.3754 Q 142.04185 284.0837 121.75016 284.0837 L 121.75016 284.0837 L 121.75016 263.792 Q 101.458466 243.50032 60.87508 182.62523 L 20.291693 142.04185 L 20.291693 142.04185 L 20.291693 142.04185 L 20.291693 121.75016 L 20.291693 121.75016 L 0.0 101.458466 L 0.0 60.87508 L 20.291693 60.87508 L 40.583385 60.87508 L 60.87508 60.87508 L 81.16677 60.87508 L 81.16677 60.87508 L 101.458466 60.87508 L 101.458466 60.87508 L 101.458466 60.87508 L 101.458466 81.16677 L 101.458466 81.16677 L 121.75016 60.87508 L 142.04185 40.583385 L 142.04185 20.291693 z" svg:height="19.074192mm" draw:style-name="style-175" svg:viewBox="0.0 0.0 2678.5034 1907.4191" svg:width="26.785034mm" svg:x="36.727962mm" svg:y="229.90488mm"/>
          <draw:path svg:d="M 60.87508 0.0 L 60.87508 0.0 L 81.16677 20.291693 L 101.458466 60.87508 L 101.458466 60.87508 L 101.458466 60.87508 L 101.458466 101.458466 L 101.458466 121.75016 L 142.04185 121.75016 L 162.33354 101.458466 L 223.20862 101.458466 L 263.792 101.458466 L 284.0837 81.16677 L 304.3754 60.87508 L 324.66708 60.87508 Q 344.95877 60.87508 365.25046 40.583385 L 385.54218 40.583385 L 385.54218 40.583385 Q 405.83386 20.291693 405.83386 20.291693 L 405.83386 20.291693 L 426.12555 20.291693 Q 426.12555 0.0 426.12555 40.583385 Q 426.12555 81.16677 426.12555 101.458466 L 426.12555 101.458466 L 426.12555 101.458466 Q 426.12555 101.458466 284.0837 162.33354 L 162.33354 223.20862 L 142.04185 243.50032 L 142.04185 243.50032 L 142.04185 243.50032 Q 142.04185 243.50032 121.75016 263.792 L 121.75016 263.792 L 101.458466 263.792 L 101.458466 263.792 L 81.16677 263.792 Q 60.87508 263.792 40.583385 243.50032 L 20.291693 223.20862 L 20.291693 182.62523 L 20.291693 121.75016 L 0.0 121.75016 L 0.0 101.458466 L 0.0 101.458466 L 0.0 101.458466 L 0.0 101.458466 L 0.0 81.16677 L 0.0 60.87508 L 20.291693 40.583385 L 20.291693 60.87508 L 20.291693 60.87508 L 20.291693 60.87508 Q 40.583385 60.87508 40.583385 60.87508 L 40.583385 60.87508 L 40.583385 40.583385 L 60.87508 20.291693 L 60.87508 20.291693 L 60.87508 20.291693 L 60.87508 0.0 z" svg:height="2.6379201mm" draw:style-name="style-176" svg:viewBox="0.0 0.0 426.12555 263.792" svg:width="4.2612553mm" svg:x="48.091312mm" svg:y="89.08053mm"/>
          <draw:path svg:d="M 547.87573 20.291693 L 568.1674 20.291693 L 547.87573 60.87508 Q 527.584 81.16677 487.00064 121.75016 Q 446.41724 121.75016 426.12555 142.04185 L 426.12555 142.04185 L 426.12555 101.458466 Q 405.83386 40.583385 365.25046 60.87508 Q 344.95877 81.16677 284.0837 162.33354 Q 223.20862 263.792 223.20862 263.792 L 223.20862 263.792 L 223.20862 243.50032 Q 202.91693 243.50032 162.33354 324.66708 Q 101.458466 405.83386 101.458466 446.41724 L 101.458466 466.70892 L 81.16677 487.00064 L 60.87508 507.29233 L 60.87508 527.584 L 60.87508 547.87573 L 40.583385 547.87573 L 40.583385 547.87573 L 20.291693 547.87573 L 0.0 547.87573 L 0.0 527.584 L 20.291693 487.00064 L 20.291693 487.00064 L 20.291693 487.00064 L 20.291693 466.70892 L 20.291693 466.70892 L 0.0 446.41724 L 0.0 405.83386 L 0.0 324.66708 Q 20.291693 263.792 20.291693 243.50032 Q 20.291693 202.91693 81.16677 142.04185 L 142.04185 81.16677 L 142.04185 101.458466 Q 142.04185 121.75016 223.20862 81.16677 Q 263.792 20.291693 263.792 3.6379788E-12 L 243.50032 3.6379788E-12 L 344.95877 3.6379788E-12 Q 426.12555 3.6379788E-12 426.12555 40.583385 Q 446.41724 81.16677 487.00064 60.87508 Q 527.584 40.583385 547.87573 20.291693 z" svg:height="5.478757mm" draw:style-name="style-177" svg:viewBox="0.0 0.0 568.1674 547.87573" svg:width="5.681674mm" svg:x="85.022194mm" svg:y="238.63031mm"/>
          <draw:path svg:d="M 304.3754 0.0 L 304.3754 0.0 L 344.95877 0.0 L 385.54218 0.0 L 385.54218 40.583385 L 385.54218 60.87508 L 365.25046 121.75016 Q 365.25046 162.33354 344.95877 182.62523 Q 304.3754 202.91693 344.95877 466.70892 Q 344.95877 730.5009 344.95877 771.08435 Q 324.66708 811.6677 304.3754 811.6677 Q 284.0837 811.6677 284.0837 831.9594 L 284.0837 831.9594 L 263.792 831.9594 L 263.792 831.9594 L 263.792 811.6677 Q 263.792 811.6677 243.50032 811.6677 L 243.50032 811.6677 L 243.50032 811.6677 L 223.20862 791.37604 L 223.20862 771.08435 Q 223.20862 750.79266 101.458466 507.29233 L 20.291693 263.792 L 0.0 243.50032 L 0.0 223.20862 L 20.291693 223.20862 L 40.583385 223.20862 L 60.87508 243.50032 Q 60.87508 243.50032 101.458466 243.50032 Q 142.04185 243.50032 202.91693 162.33354 Q 263.792 60.87508 263.792 40.583385 L 263.792 40.583385 L 263.792 40.583385 Q 263.792 40.583385 284.0837 40.583385 L 284.0837 20.291693 L 284.0837 20.291693 Q 304.3754 20.291693 304.3754 0.0 z" svg:height="8.319594mm" draw:style-name="style-178" svg:viewBox="0.0 0.0 385.54218 831.9594" svg:width="3.8554215mm" svg:x="59.860493mm" svg:y="45.047558mm"/>
          <draw:path svg:d="M 162.33354 20.291693 L 162.33354 20.291693 L 182.62523 -9.094947E-13 L 182.62523 -9.094947E-13 L 263.792 20.291693 Q 365.25046 20.291693 344.95877 40.583385 Q 344.95877 60.87508 344.95877 81.16677 L 344.95877 81.16677 L 344.95877 142.04185 Q 344.95877 202.91693 344.95877 223.20862 L 344.95877 263.792 L 324.66708 263.792 L 304.3754 263.792 L 263.792 263.792 L 223.20862 263.792 L 223.20862 263.792 L 223.20862 263.792 L 182.62523 263.792 Q 142.04185 263.792 121.75016 284.0837 L 101.458466 284.0837 L 60.87508 284.0837 L 0.0 284.0837 L 0.0 263.792 L 20.291693 223.20862 L 20.291693 223.20862 L 20.291693 202.91693 L 60.87508 202.91693 L 81.16677 182.62523 L 101.458466 182.62523 Q 142.04185 182.62523 142.04185 101.458466 L 162.33354 20.291693 L 162.33354 20.291693 z" svg:height="2.840837mm" draw:style-name="style-179" svg:viewBox="0.0 0.0 344.95877 284.0837" svg:width="3.4495878mm" svg:x="79.34052mm" svg:y="73.658844mm"/>
          <draw:path svg:d="M 142.04185 60.87508 L 121.75016 0.0 L 202.91693 81.16677 Q 284.0837 162.33354 365.25046 162.33354 Q 466.70892 162.33354 487.00064 142.04185 L 527.584 142.04185 L 446.41724 182.62523 Q 344.95877 243.50032 365.25046 243.50032 Q 385.54218 243.50032 385.54218 263.792 L 405.83386 263.792 L 466.70892 263.792 Q 547.87573 243.50032 588.4591 223.20862 Q 608.7508 202.91693 608.7508 162.33354 Q 588.4591 121.75016 588.4591 121.75016 L 588.4591 121.75016 L 608.7508 121.75016 L 649.33417 121.75016 L 649.33417 81.16677 L 649.33417 40.583385 L 649.33417 81.16677 Q 669.62585 142.04185 710.2092 142.04185 Q 771.08435 142.04185 750.79266 162.33354 Q 730.5009 162.33354 730.5009 182.62523 L 730.5009 202.91693 L 730.5009 202.91693 Q 730.5009 202.91693 710.2092 202.91693 L 710.2092 223.20862 L 710.2092 223.20862 Q 689.91754 223.20862 689.91754 243.50032 L 689.91754 243.50032 L 689.91754 243.50032 Q 689.91754 243.50032 669.62585 243.50032 L 669.62585 263.792 L 649.33417 263.792 Q 629.0425 284.0837 588.4591 284.0837 L 568.1674 304.3754 L 547.87573 304.3754 L 547.87573 324.66708 L 527.584 324.66708 L 487.00064 324.66708 L 446.41724 344.95877 L 385.54218 344.95877 L 365.25046 344.95877 L 324.66708 324.66708 L 284.0837 324.66708 L 263.792 324.66708 L 243.50032 304.3754 Q 223.20862 284.0837 162.33354 243.50032 L 101.458466 202.91693 L 101.458466 182.62523 L 81.16677 182.62523 L 81.16677 182.62523 L 81.16677 162.33354 L 60.87508 162.33354 L 40.583385 162.33354 L 40.583385 142.04185 L 40.583385 121.75016 L 20.291693 121.75016 L 20.291693 121.75016 L 20.291693 101.458466 L 0.0 101.458466 L 0.0 81.16677 L 0.0 60.87508 L 0.0 40.583385 L 0.0 20.291693 L 20.291693 20.291693 L 20.291693 40.583385 L 20.291693 40.583385 L 40.583385 40.583385 L 40.583385 40.583385 L 40.583385 40.583385 L 40.583385 60.87508 L 40.583385 60.87508 L 60.87508 81.16677 L 60.87508 101.458466 L 81.16677 101.458466 L 101.458466 121.75016 L 121.75016 121.75016 Q 162.33354 121.75016 142.04185 60.87508 z" svg:height="3.4495878mm" draw:style-name="style-180" svg:viewBox="0.0 0.0 750.79266 344.95877" svg:width="7.5079265mm" svg:x="58.84591mm" svg:y="78.731766mm"/>
          <draw:path svg:d="M 40.583385 20.291693 L 81.16677 0.0 L 81.16677 0.0 Q 81.16677 0.0 101.458466 243.50032 L 101.458466 487.00064 L 101.458466 547.87573 L 101.458466 588.4591 L 81.16677 588.4591 L 81.16677 588.4591 L 81.16677 507.29233 L 81.16677 446.41724 L 60.87508 324.66708 Q 40.583385 202.91693 40.583385 182.62523 L 20.291693 182.62523 L 20.291693 182.62523 Q 0.0 162.33354 0.0 101.458466 L 0.0 60.87508 L 0.0 60.87508 Q 20.291693 60.87508 40.583385 20.291693 z" svg:height="5.884591mm" draw:style-name="style-181" svg:viewBox="0.0 0.0 101.458466 588.4591" svg:width="1.0145847mm" svg:x="45.859226mm" svg:y="203.11984mm"/>
          <draw:path svg:d="M 365.25046 -3.6379788E-12 L 385.54218 -3.6379788E-12 L 385.54218 -3.6379788E-12 L 385.54218 -3.6379788E-12 L 385.54218 -3.6379788E-12 L 385.54218 -3.6379788E-12 L 385.54218 20.291693 L 385.54218 20.291693 L 426.12555 60.87508 Q 466.70892 101.458466 446.41724 121.75016 L 446.41724 162.33354 L 426.12555 202.91693 Q 385.54218 243.50032 385.54218 324.66708 Q 344.95877 385.54218 344.95877 405.83386 L 344.95877 426.12555 L 324.66708 446.41724 Q 304.3754 446.41724 304.3754 426.12555 Q 304.3754 405.83386 284.0837 405.83386 Q 263.792 426.12555 243.50032 487.00064 Q 223.20862 527.584 182.62523 527.584 Q 142.04185 527.584 142.04185 547.87573 Q 121.75016 568.1674 101.458466 568.1674 L 60.87508 568.1674 L 60.87508 588.4591 L 60.87508 588.4591 L 40.583385 608.7508 L 40.583385 608.7508 L 40.583385 608.7508 L 20.291693 608.7508 L 20.291693 608.7508 L 20.291693 629.0425 L 20.291693 629.0425 L 0.0 608.7508 L 0.0 608.7508 L 0.0 608.7508 L 0.0 608.7508 L 20.291693 588.4591 L 20.291693 588.4591 L 20.291693 568.1674 L 20.291693 568.1674 L 20.291693 568.1674 L 40.583385 568.1674 L 40.583385 568.1674 L 40.583385 547.87573 L 60.87508 547.87573 L 60.87508 547.87573 L 60.87508 527.584 L 60.87508 527.584 L 60.87508 527.584 L 60.87508 487.00064 Q 60.87508 426.12555 60.87508 385.54218 L 60.87508 344.95877 L 60.87508 344.95877 Q 81.16677 324.66708 142.04185 324.66708 Q 182.62523 324.66708 182.62523 284.0837 Q 182.62523 243.50032 263.792 182.62523 Q 344.95877 121.75016 344.95877 81.16677 L 344.95877 20.291693 L 344.95877 20.291693 L 365.25046 -3.6379788E-12 L 365.25046 -3.6379788E-12 z" svg:height="6.290425mm" draw:style-name="style-182" svg:viewBox="0.0 0.0 446.41724 629.0425" svg:width="4.4641724mm" svg:x="39.5688mm" svg:y="191.95941mm"/>
          <draw:path svg:d="M 121.75016 3.6379788E-12 L 121.75016 3.6379788E-12 L 121.75016 3.6379788E-12 L 142.04185 3.6379788E-12 L 162.33354 40.583385 Q 202.91693 81.16677 223.20862 81.16677 L 243.50032 81.16677 L 243.50032 81.16677 Q 243.50032 60.87508 263.792 60.87508 L 263.792 60.87508 L 263.792 60.87508 Q 263.792 40.583385 284.0837 40.583385 L 304.3754 40.583385 L 284.0837 81.16677 Q 284.0837 142.04185 284.0837 202.91693 Q 284.0837 284.0837 304.3754 324.66708 L 304.3754 365.25046 L 304.3754 405.83386 Q 324.66708 466.70892 304.3754 466.70892 L 304.3754 466.70892 L 304.3754 446.41724 Q 284.0837 446.41724 284.0837 405.83386 L 243.50032 385.54218 L 243.50032 385.54218 L 243.50032 365.25046 L 223.20862 365.25046 Q 202.91693 365.25046 162.33354 344.95877 Q 101.458466 344.95877 101.458466 365.25046 Q 101.458466 385.54218 81.16677 385.54218 L 60.87508 385.54218 L 60.87508 365.25046 Q 81.16677 344.95877 81.16677 344.95877 Q 81.16677 324.66708 40.583385 324.66708 Q 0.0 304.3754 0.0 243.50032 L 0.0 202.91693 L 0.0 202.91693 L 0.0 182.62523 L 20.291693 182.62523 L 20.291693 182.62523 L 20.291693 243.50032 Q 20.291693 284.0837 60.87508 284.0837 L 101.458466 284.0837 L 101.458466 263.792 L 121.75016 263.792 L 121.75016 202.91693 Q 121.75016 162.33354 121.75016 121.75016 Q 121.75016 60.87508 121.75016 40.583385 L 101.458466 40.583385 L 101.458466 40.583385 Q 121.75016 20.291693 121.75016 3.6379788E-12 z" svg:height="4.6670895mm" draw:style-name="style-183" svg:viewBox="0.0 0.0 304.3754 466.70892" svg:width="3.0437539mm" svg:x="83.601776mm" svg:y="219.96194mm"/>
          <draw:path svg:d="M 40.583385 81.16677 L 40.583385 0.0 L 40.583385 0.0 L 60.87508 0.0 L 60.87508 40.583385 Q 81.16677 81.16677 121.75016 81.16677 Q 182.62523 60.87508 182.62523 81.16677 Q 182.62523 101.458466 202.91693 101.458466 L 202.91693 101.458466 L 284.0837 121.75016 Q 344.95877 162.33354 365.25046 182.62523 Q 385.54218 202.91693 385.54218 202.91693 L 405.83386 202.91693 L 405.83386 202.91693 L 405.83386 202.91693 L 405.83386 223.20862 L 426.12555 223.20862 L 426.12555 243.50032 L 426.12555 243.50032 L 385.54218 243.50032 Q 324.66708 243.50032 304.3754 223.20862 Q 304.3754 202.91693 223.20862 182.62523 L 162.33354 162.33354 L 101.458466 162.33354 L 40.583385 162.33354 L 20.291693 182.62523 L 0.0 182.62523 L 0.0 162.33354 Q 0.0 142.04185 20.291693 142.04185 Q 40.583385 142.04185 40.583385 81.16677 z" svg:height="2.435003mm" draw:style-name="style-184" svg:viewBox="0.0 0.0 426.12555 243.50032" svg:width="4.2612553mm" svg:x="79.74635mm" svg:y="229.70197mm"/>
          <draw:path svg:d="M 0.0 40.583385 L 0.0 0.0 L 40.583385 0.0 Q 81.16677 20.291693 81.16677 40.583385 Q 81.16677 60.87508 101.458466 60.87508 L 121.75016 60.87508 L 162.33354 142.04185 Q 202.91693 202.91693 223.20862 223.20862 Q 263.792 223.20862 263.792 182.62523 Q 263.792 142.04185 284.0837 142.04185 L 284.0837 142.04185 L 284.0837 182.62523 L 304.3754 223.20862 L 304.3754 223.20862 L 304.3754 223.20862 L 304.3754 243.50032 Q 304.3754 284.0837 284.0837 324.66708 L 284.0837 385.54218 L 344.95877 385.54218 L 385.54218 405.83386 L 385.54218 405.83386 L 385.54218 405.83386 L 344.95877 405.83386 L 304.3754 405.83386 L 284.0837 405.83386 L 263.792 405.83386 L 243.50032 426.12555 L 223.20862 446.41724 L 202.91693 446.41724 L 182.62523 446.41724 L 121.75016 466.70892 L 60.87508 466.70892 L 60.87508 446.41724 L 60.87508 446.41724 L 101.458466 446.41724 Q 121.75016 446.41724 121.75016 426.12555 Q 142.04185 426.12555 101.458466 365.25046 L 81.16677 304.3754 L 81.16677 284.0837 Q 101.458466 284.0837 40.583385 162.33354 L 0.0 60.87508 L 0.0 40.583385 z" svg:height="4.6670895mm" draw:style-name="style-185" svg:viewBox="0.0 0.0 385.54218 466.70892" svg:width="3.8554215mm" svg:x="60.67216mm" svg:y="166.39188mm"/>
          <draw:path svg:d="M 20.291693 20.291693 L 20.291693 0.0 L 20.291693 0.0 L 40.583385 0.0 L 101.458466 0.0 L 162.33354 20.291693 L 223.20862 40.583385 Q 263.792 60.87508 304.3754 101.458466 Q 304.3754 142.04185 324.66708 162.33354 L 324.66708 182.62523 L 324.66708 182.62523 Q 304.3754 202.91693 304.3754 243.50032 L 304.3754 284.0837 L 304.3754 284.0837 Q 304.3754 284.0837 284.0837 304.3754 L 263.792 324.66708 L 243.50032 324.66708 Q 223.20862 304.3754 121.75016 284.0837 L 20.291693 243.50032 L 20.291693 223.20862 Q 20.291693 223.20862 0.0 121.75016 L 0.0 20.291693 L 0.0 20.291693 Q 20.291693 20.291693 20.291693 20.291693 z" svg:height="3.246671mm" draw:style-name="style-186" svg:viewBox="0.0 0.0 324.66708 324.66708" svg:width="3.246671mm" svg:x="90.703865mm" svg:y="77.31135mm"/>
          <draw:path svg:d="M 1.8189894E-12 20.291693 L 1.8189894E-12 0.0 L 20.291693 0.0 Q 40.583385 0.0 162.33354 142.04185 Q 284.0837 263.792 344.95877 344.95877 Q 405.83386 405.83386 426.12555 446.41724 Q 446.41724 466.70892 446.41724 487.00064 L 446.41724 487.00064 L 466.70892 507.29233 L 487.00064 527.584 L 487.00064 547.87573 L 487.00064 568.1674 L 507.29233 588.4591 L 527.584 608.7508 L 527.584 608.7508 L 527.584 629.0425 L 527.584 629.0425 L 527.584 629.0425 L 547.87573 608.7508 L 568.1674 588.4591 L 568.1674 588.4591 L 568.1674 588.4591 L 568.1674 608.7508 L 568.1674 629.0425 L 588.4591 669.62585 L 608.7508 689.91754 L 608.7508 750.79266 L 608.7508 791.37604 L 588.4591 791.37604 L 588.4591 791.37604 L 588.4591 771.08435 L 568.1674 771.08435 L 568.1674 771.08435 L 568.1674 771.08435 L 568.1674 750.79266 L 568.1674 750.79266 L 547.87573 750.79266 L 547.87573 750.79266 L 527.584 750.79266 L 507.29233 750.79266 L 487.00064 750.79266 L 446.41724 750.79266 L 446.41724 730.5009 Q 446.41724 710.2092 405.83386 689.91754 Q 365.25046 669.62585 365.25046 629.0425 Q 365.25046 608.7508 304.3754 568.1674 L 263.792 527.584 L 263.792 507.29233 L 243.50032 487.00064 L 243.50032 487.00064 L 243.50032 466.70892 L 243.50032 466.70892 L 243.50032 466.70892 L 223.20862 466.70892 L 223.20862 466.70892 L 223.20862 446.41724 L 202.91693 446.41724 L 202.91693 426.12555 Q 202.91693 385.54218 142.04185 263.792 Q 81.16677 162.33354 60.87508 101.458466 L 20.291693 40.583385 L 1.8189894E-12 40.583385 Q 1.8189894E-12 20.291693 1.8189894E-12 20.291693 L 1.8189894E-12 20.291693 L 1.8189894E-12 20.291693 z" svg:height="7.91376mm" draw:style-name="style-187" svg:viewBox="0.0 0.0 608.7508 791.37604" svg:width="6.0875077mm" svg:x="109.98097mm" svg:y="90.703865mm"/>
          <draw:path svg:d="M 710.2092 0.0 L 1197.2098 0.0 L 1197.2098 81.16677 Q 1217.5016 162.33354 1217.5016 162.33354 L 1217.5016 162.33354 L 1217.5016 182.62523 L 1217.5016 182.62523 L 1237.7932 182.62523 L 1237.7932 202.91693 L 1237.7932 202.91693 L 1258.085 202.91693 L 1258.085 223.20862 Q 1258.085 243.50032 1278.3767 243.50032 L 1278.3767 243.50032 L 1278.3767 243.50032 Q 1278.3767 243.50032 1298.6683 263.792 L 1298.6683 263.792 L 1318.9601 344.95877 Q 1339.2517 426.12555 1339.2517 446.41724 L 1339.2517 466.70892 L 1318.9601 466.70892 Q 1298.6683 446.41724 1258.085 446.41724 Q 1237.7932 426.12555 1237.7932 405.83386 Q 1217.5016 385.54218 1197.2098 405.83386 Q 1156.6265 446.41724 1136.3348 487.00064 L 1116.0431 547.87573 L 1116.0431 547.87573 Q 1095.7515 547.87573 1095.7515 507.29233 L 1095.7515 466.70892 L 1075.4597 405.83386 Q 1055.168 365.25046 1055.168 324.66708 Q 1055.168 263.792 1014.58466 243.50032 L 994.29297 223.20862 L 994.29297 202.91693 Q 974.0013 202.91693 974.0013 202.91693 L 974.0013 202.91693 L 974.0013 182.62523 Q 974.0013 162.33354 608.7508 162.33354 L 243.50032 162.33354 L 243.50032 243.50032 L 243.50032 324.66708 L 243.50032 324.66708 L 223.20862 324.66708 L 223.20862 304.3754 L 202.91693 304.3754 L 202.91693 304.3754 L 202.91693 284.0837 L 202.91693 284.0837 L 202.91693 284.0837 L 182.62523 284.0837 L 182.62523 284.0837 L 182.62523 263.792 L 162.33354 263.792 L 162.33354 263.792 L 162.33354 243.50032 L 162.33354 243.50032 L 162.33354 243.50032 L 142.04185 202.91693 L 121.75016 182.62523 L 121.75016 162.33354 L 121.75016 121.75016 L 101.458466 101.458466 L 81.16677 81.16677 L 81.16677 81.16677 L 81.16677 81.16677 L 81.16677 60.87508 L 81.16677 60.87508 L 60.87508 60.87508 L 60.87508 81.16677 L 40.583385 81.16677 L 20.291693 81.16677 L 20.291693 60.87508 L 0.0 40.583385 L 0.0 40.583385 L 0.0 40.583385 L 0.0 20.291693 L 0.0 20.291693 L 121.75016 20.291693 Q 223.20862 0.0 710.2092 0.0 z" svg:height="5.478757mm" draw:style-name="style-188" svg:viewBox="0.0 0.0 1339.2517 547.87573" svg:width="13.392517mm" svg:x="89.28345mm" svg:y="8.522511mm"/>
          <draw:path svg:d="M 568.1674 0.0 L 568.1674 0.0 L 608.7508 81.16677 Q 669.62585 142.04185 689.91754 162.33354 Q 710.2092 182.62523 730.5009 182.62523 L 730.5009 182.62523 L 730.5009 202.91693 L 730.5009 223.20862 L 710.2092 223.20862 L 710.2092 223.20862 L 710.2092 243.50032 L 689.91754 243.50032 L 689.91754 243.50032 L 689.91754 263.792 L 689.91754 263.792 Q 689.91754 263.792 669.62585 263.792 L 669.62585 284.0837 L 669.62585 284.0837 Q 649.33417 284.0837 649.33417 304.3754 L 649.33417 304.3754 L 649.33417 304.3754 Q 649.33417 304.3754 426.12555 466.70892 L 223.20862 608.7508 L 223.20862 608.7508 Q 202.91693 608.7508 202.91693 629.0425 L 202.91693 629.0425 L 162.33354 629.0425 L 142.04185 629.0425 L 142.04185 588.4591 L 142.04185 568.1674 L 121.75016 568.1674 L 101.458466 547.87573 L 101.458466 547.87573 L 81.16677 547.87573 L 81.16677 547.87573 L 81.16677 547.87573 L 81.16677 527.584 L 81.16677 527.584 L 60.87508 507.29233 L 60.87508 487.00064 L 40.583385 487.00064 L 20.291693 466.70892 L 20.291693 466.70892 L 0.0 466.70892 L 0.0 446.41724 L 0.0 426.12555 L 20.291693 426.12555 L 20.291693 426.12555 L 20.291693 405.83386 L 40.583385 405.83386 L 40.583385 405.83386 L 40.583385 385.54218 L 40.583385 385.54218 L 40.583385 385.54218 L 263.792 223.20862 Q 487.00064 81.16677 487.00064 81.16677 L 487.00064 81.16677 L 487.00064 81.16677 Q 507.29233 60.87508 507.29233 60.87508 L 507.29233 60.87508 L 527.584 60.87508 Q 527.584 60.87508 527.584 40.583385 L 527.584 40.583385 L 527.584 40.583385 Q 547.87573 20.291693 547.87573 20.291693 L 547.87573 20.291693 L 568.1674 20.291693 Q 568.1674 20.291693 568.1674 0.0 z" svg:height="6.290425mm" draw:style-name="style-189" svg:viewBox="0.0 0.0 730.5009 629.0425" svg:width="7.3050094mm" svg:x="77.10843mm" svg:y="83.39886mm"/>
          <draw:path svg:d="M -1.8189894E-12 60.87508 L -1.8189894E-12 0.0 L 20.291693 20.291693 L 40.583385 40.583385 L 121.75016 182.62523 Q 202.91693 344.95877 223.20862 365.25046 Q 243.50032 385.54218 263.792 405.83386 L 284.0837 426.12555 L 284.0837 426.12555 L 284.0837 426.12555 L 284.0837 446.41724 L 284.0837 446.41724 L 304.3754 446.41724 L 304.3754 466.70892 L 304.3754 466.70892 L 324.66708 466.70892 L 324.66708 466.70892 L 324.66708 466.70892 L 324.66708 466.70892 L 344.95877 466.70892 L 365.25046 466.70892 L 405.83386 466.70892 L 426.12555 446.41724 L 446.41724 446.41724 L 446.41724 466.70892 Q 446.41724 466.70892 446.41724 507.29233 L 446.41724 568.1674 L 446.41724 568.1674 L 446.41724 588.4591 L 446.41724 588.4591 L 446.41724 588.4591 L 466.70892 629.0425 L 466.70892 649.33417 L 487.00064 649.33417 L 527.584 669.62585 L 547.87573 669.62585 L 568.1674 669.62585 L 568.1674 669.62585 L 568.1674 669.62585 L 527.584 689.91754 Q 507.29233 710.2092 405.83386 791.37604 L 304.3754 872.5428 L 304.3754 892.8345 L 284.0837 892.8345 L 284.0837 913.12616 L 284.0837 933.41785 L 263.792 974.0013 L 263.792 1014.58466 L 223.20862 1075.4597 Q 202.91693 1156.6265 182.62523 1176.9182 L 162.33354 1197.2098 L 162.33354 1237.7932 L 162.33354 1258.085 L 142.04185 1278.3767 L 121.75016 1298.6683 L 121.75016 1318.9601 L 121.75016 1339.2517 L 121.75016 1339.2517 L 121.75016 1339.2517 L 101.458466 1318.9601 L 81.16677 1278.3767 L 81.16677 1278.3767 L 81.16677 1278.3767 L 81.16677 1278.3767 L 81.16677 1258.085 L 101.458466 1156.6265 L 101.458466 1075.4597 L 101.458466 974.0013 Q 81.16677 872.5428 40.583385 507.29233 L -1.8189894E-12 121.75016 L -1.8189894E-12 60.87508 z" svg:height="13.392517mm" draw:style-name="style-190" svg:viewBox="0.0 0.0 568.1674 1339.2517" svg:width="5.681674mm" svg:x="102.675964mm" svg:y="130.88142mm"/>
          <draw:path svg:d="M 202.91693 0.0 L 223.20862 0.0 L 202.91693 81.16677 Q 162.33354 162.33354 182.62523 162.33354 L 182.62523 162.33354 L 182.62523 182.62523 Q 202.91693 202.91693 182.62523 223.20862 L 182.62523 243.50032 L 182.62523 243.50032 Q 162.33354 263.792 101.458466 324.66708 Q 40.583385 365.25046 20.291693 304.3754 L 0.0 243.50032 L 0.0 202.91693 Q 0.0 182.62523 20.291693 162.33354 L 40.583385 121.75016 L 40.583385 121.75016 L 40.583385 101.458466 L 101.458466 81.16677 Q 162.33354 60.87508 162.33354 40.583385 Q 182.62523 0.0 202.91693 0.0 z" svg:height="3.246671mm" draw:style-name="style-191" svg:viewBox="0.0 0.0 223.20862 324.66708" svg:width="2.2320862mm" svg:x="69.80342mm" svg:y="56.81674mm"/>
          <draw:path svg:d="M 243.50032 0.0 L 243.50032 0.0 L 243.50032 0.0 Q 263.792 0.0 263.792 0.0 L 263.792 20.291693 L 263.792 40.583385 L 263.792 40.583385 L 263.792 60.87508 Q 243.50032 81.16677 243.50032 81.16677 L 243.50032 81.16677 L 223.20862 81.16677 Q 223.20862 81.16677 223.20862 101.458466 L 223.20862 101.458466 L 202.91693 101.458466 Q 182.62523 101.458466 162.33354 223.20862 Q 142.04185 344.95877 142.04185 365.25046 L 142.04185 405.83386 L 121.75016 385.54218 Q 101.458466 365.25046 101.458466 243.50032 Q 81.16677 101.458466 40.583385 121.75016 L 0.0 121.75016 L 0.0 101.458466 Q 0.0 81.16677 60.87508 81.16677 Q 142.04185 81.16677 142.04185 60.87508 L 142.04185 40.583385 L 182.62523 40.583385 Q 223.20862 20.291693 243.50032 0.0 z" svg:height="4.0583386mm" draw:style-name="style-192" svg:viewBox="0.0 0.0 263.792 405.83386" svg:width="2.6379201mm" svg:x="59.860493mm" svg:y="53.164234mm"/>
          <draw:path svg:d="M 689.91754 0.0 L 710.2092 0.0 L 649.33417 182.62523 Q 588.4591 365.25046 588.4591 385.54218 L 588.4591 405.83386 L 588.4591 405.83386 Q 588.4591 405.83386 568.1674 426.12555 L 568.1674 426.12555 L 568.1674 426.12555 Q 547.87573 426.12555 547.87573 426.12555 L 547.87573 446.41724 L 547.87573 446.41724 Q 547.87573 446.41724 527.584 466.70892 L 527.584 466.70892 L 527.584 466.70892 Q 507.29233 466.70892 507.29233 466.70892 L 507.29233 487.00064 L 487.00064 487.00064 Q 466.70892 507.29233 466.70892 507.29233 L 446.41724 507.29233 L 426.12555 507.29233 Q 385.54218 507.29233 344.95877 487.00064 Q 324.66708 466.70892 324.66708 446.41724 Q 324.66708 426.12555 263.792 405.83386 Q 202.91693 385.54218 142.04185 405.83386 L 81.16677 426.12555 L 60.87508 426.12555 L 60.87508 426.12555 L 60.87508 426.12555 L 60.87508 426.12555 L 40.583385 426.12555 L 40.583385 446.41724 L 20.291693 446.41724 L -9.094947E-13 446.41724 L -9.094947E-13 426.12555 L -9.094947E-13 405.83386 L 20.291693 405.83386 L 20.291693 385.54218 L 20.291693 385.54218 L 20.291693 385.54218 L 20.291693 385.54218 L 40.583385 385.54218 L 40.583385 365.25046 L 40.583385 365.25046 L 40.583385 365.25046 L 60.87508 365.25046 L 60.87508 344.95877 L 60.87508 324.66708 L 60.87508 304.3754 L 60.87508 284.0837 L 60.87508 284.0837 L 60.87508 263.792 L 60.87508 263.792 L 60.87508 263.792 L 101.458466 263.792 Q 121.75016 263.792 365.25046 202.91693 Q 608.7508 142.04185 629.0425 101.458466 L 629.0425 60.87508 L 629.0425 60.87508 Q 649.33417 60.87508 649.33417 40.583385 L 649.33417 40.583385 L 669.62585 40.583385 Q 669.62585 20.291693 669.62585 20.291693 L 669.62585 20.291693 L 669.62585 20.291693 Q 669.62585 20.291693 689.91754 0.0 z" svg:height="5.072923mm" draw:style-name="style-193" svg:viewBox="0.0 0.0 710.2092 507.29233" svg:width="7.1020923mm" svg:x="67.165504mm" svg:y="248.1674mm"/>
          <draw:path svg:d="M 223.20862 -3.6379788E-12 L 223.20862 20.291693 L 121.75016 324.66708 Q 20.291693 629.0425 20.291693 629.0425 L 20.291693 629.0425 L 0.0 629.0425 Q -20.291693 629.0425 0.0 547.87573 L 20.291693 466.70892 L 20.291693 426.12555 Q 20.291693 385.54218 40.583385 344.95877 L 40.583385 304.3754 L 40.583385 304.3754 L 60.87508 304.3754 L 60.87508 284.0837 L 60.87508 263.792 L 81.16677 243.50032 L 101.458466 223.20862 L 101.458466 202.91693 Q 101.458466 162.33354 162.33354 81.16677 Q 202.91693 -3.6379788E-12 223.20862 -3.6379788E-12 z" svg:height="6.290425mm" draw:style-name="style-194" svg:viewBox="0.0 0.0 223.20862 629.0425" svg:width="2.2320862mm" svg:x="85.022194mm" svg:y="241.0653mm"/>
          <draw:path svg:d="M 304.3754 40.583385 L 304.3754 -1.8189894E-12 L 304.3754 -1.8189894E-12 Q 324.66708 -1.8189894E-12 324.66708 20.291693 L 324.66708 40.583385 L 324.66708 40.583385 Q 324.66708 60.87508 324.66708 60.87508 L 344.95877 60.87508 L 365.25046 182.62523 Q 405.83386 304.3754 405.83386 385.54218 Q 405.83386 487.00064 426.12555 507.29233 L 426.12555 507.29233 L 405.83386 507.29233 Q 365.25046 507.29233 324.66708 507.29233 L 304.3754 507.29233 L 304.3754 507.29233 Q 284.0837 487.00064 263.792 426.12555 L 223.20862 365.25046 L 243.50032 365.25046 Q 243.50032 344.95877 284.0837 365.25046 Q 304.3754 365.25046 304.3754 344.95877 Q 304.3754 304.3754 202.91693 263.792 Q 81.16677 223.20862 81.16677 243.50032 L 81.16677 263.792 L 81.16677 263.792 Q 60.87508 263.792 60.87508 243.50032 L 40.583385 243.50032 L 40.583385 243.50032 L 40.583385 243.50032 L 40.583385 223.20862 L 40.583385 223.20862 L 20.291693 142.04185 L 1.8189894E-12 81.16677 L 1.8189894E-12 60.87508 L 1.8189894E-12 40.583385 L 20.291693 40.583385 L 40.583385 40.583385 L 40.583385 60.87508 L 40.583385 81.16677 L 60.87508 81.16677 L 81.16677 101.458466 L 162.33354 101.458466 Q 223.20862 101.458466 202.91693 60.87508 Q 182.62523 60.87508 182.62523 40.583385 L 182.62523 40.583385 L 202.91693 40.583385 L 223.20862 60.87508 L 243.50032 60.87508 L 263.792 60.87508 L 284.0837 81.16677 L 304.3754 81.16677 L 304.3754 40.583385 z" svg:height="5.072923mm" draw:style-name="style-195" svg:viewBox="0.0 0.0 426.12555 507.29233" svg:width="4.2612553mm" svg:x="93.74762mm" svg:y="134.12808mm"/>
          <draw:path svg:d="M 405.83386 -1.8189894E-12 L 426.12555 -1.8189894E-12 L 405.83386 40.583385 Q 385.54218 60.87508 426.12555 81.16677 L 466.70892 81.16677 L 466.70892 101.458466 Q 466.70892 101.458466 365.25046 142.04185 L 284.0837 182.62523 L 284.0837 202.91693 L 263.792 202.91693 L 263.792 223.20862 L 263.792 243.50032 L 243.50032 243.50032 L 243.50032 263.792 L 304.3754 284.0837 Q 344.95877 324.66708 344.95877 344.95877 Q 344.95877 365.25046 344.95877 385.54218 L 344.95877 405.83386 L 304.3754 405.83386 Q 284.0837 385.54218 263.792 365.25046 Q 263.792 344.95877 121.75016 263.792 L 0.0 182.62523 L 0.0 162.33354 Q 20.291693 142.04185 20.291693 142.04185 L 20.291693 142.04185 L 40.583385 101.458466 Q 60.87508 101.458466 60.87508 81.16677 L 81.16677 81.16677 L 101.458466 81.16677 L 121.75016 81.16677 L 121.75016 101.458466 L 121.75016 121.75016 L 243.50032 81.16677 Q 365.25046 60.87508 385.54218 20.291693 Q 385.54218 -1.8189894E-12 405.83386 -1.8189894E-12 z" svg:height="4.0583386mm" draw:style-name="style-196" svg:viewBox="0.0 0.0 466.70892 405.83386" svg:width="4.6670895mm" svg:x="102.473045mm" svg:y="95.979706mm"/>
          <draw:path svg:d="M 547.87573 20.291693 L 547.87573 20.291693 L 527.584 81.16677 Q 487.00064 121.75016 487.00064 162.33354 L 487.00064 182.62523 L 487.00064 182.62523 Q 466.70892 202.91693 466.70892 202.91693 L 466.70892 202.91693 L 446.41724 202.91693 Q 446.41724 202.91693 446.41724 223.20862 L 446.41724 223.20862 L 446.41724 223.20862 Q 426.12555 243.50032 365.25046 324.66708 Q 284.0837 405.83386 243.50032 426.12555 L 223.20862 446.41724 L 223.20862 446.41724 L 202.91693 446.41724 L 202.91693 446.41724 L 202.91693 446.41724 L 202.91693 466.70892 L 202.91693 466.70892 L 182.62523 466.70892 L 182.62523 487.00064 L 182.62523 487.00064 L 162.33354 487.00064 L 162.33354 487.00064 L 162.33354 487.00064 L 162.33354 507.29233 L 162.33354 507.29233 L 142.04185 507.29233 L 142.04185 527.584 L 142.04185 527.584 L 121.75016 527.584 L 121.75016 547.87573 L 121.75016 568.1674 L 121.75016 568.1674 Q 101.458466 568.1674 81.16677 608.7508 L 40.583385 608.7508 L 40.583385 629.0425 L 40.583385 629.0425 L 20.291693 629.0425 L 20.291693 649.33417 L 20.291693 649.33417 L 0.0 649.33417 L 0.0 629.0425 L 0.0 608.7508 L 0.0 588.4591 L 0.0 568.1674 L 20.291693 547.87573 L 40.583385 527.584 L 40.583385 527.584 L 40.583385 527.584 L 40.583385 507.29233 L 40.583385 507.29233 L 60.87508 507.29233 L 60.87508 487.00064 L 60.87508 487.00064 L 81.16677 487.00064 L 81.16677 487.00064 L 81.16677 487.00064 L 81.16677 466.70892 Q 81.16677 466.70892 162.33354 344.95877 L 243.50032 223.20862 L 263.792 223.20862 L 284.0837 202.91693 L 284.0837 202.91693 L 284.0837 202.91693 L 304.3754 202.91693 L 304.3754 202.91693 L 405.83386 81.16677 Q 527.584 -20.291693 527.584 -9.094947E-13 Q 527.584 20.291693 547.87573 20.291693 z" svg:height="6.493342mm" draw:style-name="style-197" svg:viewBox="0.0 0.0 547.87573 649.33417" svg:width="5.478757mm" svg:x="72.64426mm" svg:y="55.59924mm"/>
          <draw:path svg:d="M 121.75016 0.0 L 121.75016 0.0 L 223.20862 40.583385 Q 344.95877 81.16677 344.95877 101.458466 L 344.95877 121.75016 L 324.66708 121.75016 Q 304.3754 121.75016 182.62523 202.91693 L 81.16677 284.0837 L 81.16677 284.0837 Q 81.16677 284.0837 101.458466 223.20862 Q 121.75016 162.33354 101.458466 162.33354 L 81.16677 162.33354 L 81.16677 142.04185 L 60.87508 142.04185 L 60.87508 121.75016 L 60.87508 101.458466 L 40.583385 101.458466 L 40.583385 121.75016 L 20.291693 121.75016 L 0.0 121.75016 L 0.0 121.75016 L 0.0 121.75016 L 20.291693 60.87508 Q 60.87508 20.291693 101.458466 20.291693 Q 121.75016 0.0 121.75016 0.0 z" svg:height="2.840837mm" draw:style-name="style-198" svg:viewBox="0.0 0.0 344.95877 284.0837" svg:width="3.4495878mm" svg:x="97.19721mm" svg:y="69.39759mm"/>
          <draw:path svg:d="M 405.83386 0.0 L 405.83386 0.0 L 426.12555 0.0 L 426.12555 0.0 L 426.12555 20.291693 L 446.41724 20.291693 L 446.41724 81.16677 Q 446.41724 121.75016 446.41724 162.33354 L 446.41724 202.91693 L 466.70892 202.91693 L 466.70892 202.91693 L 487.00064 243.50032 Q 507.29233 284.0837 487.00064 284.0837 Q 466.70892 284.0837 466.70892 405.83386 Q 487.00064 507.29233 487.00064 568.1674 L 487.00064 608.7508 L 507.29233 689.91754 Q 527.584 771.08435 507.29233 750.79266 Q 487.00064 750.79266 446.41724 669.62585 Q 405.83386 608.7508 365.25046 568.1674 Q 324.66708 568.1674 284.0837 608.7508 Q 263.792 689.91754 243.50032 689.91754 Q 223.20862 689.91754 202.91693 730.5009 Q 182.62523 771.08435 162.33354 771.08435 Q 142.04185 771.08435 121.75016 750.79266 L 81.16677 750.79266 L 81.16677 730.5009 L 81.16677 710.2092 L 60.87508 730.5009 L 40.583385 750.79266 L 40.583385 771.08435 L 40.583385 791.37604 L 20.291693 791.37604 L 20.291693 811.6677 L 0.0 811.6677 L 0.0 811.6677 L 0.0 771.08435 L 0.0 710.2092 L 20.291693 710.2092 L 20.291693 689.91754 L 20.291693 689.91754 Q 40.583385 689.91754 60.87508 527.584 L 101.458466 365.25046 L 101.458466 365.25046 L 121.75016 365.25046 L 121.75016 324.66708 L 121.75016 304.3754 L 121.75016 284.0837 L 121.75016 263.792 L 121.75016 263.792 L 121.75016 243.50032 L 121.75016 243.50032 L 121.75016 243.50032 L 142.04185 243.50032 L 142.04185 243.50032 L 142.04185 223.20862 L 142.04185 223.20862 L 162.33354 223.20862 L 162.33354 202.91693 L 182.62523 202.91693 L 202.91693 202.91693 L 243.50032 182.62523 L 263.792 182.62523 L 263.792 162.33354 Q 284.0837 142.04185 284.0837 142.04185 Q 284.0837 121.75016 324.66708 81.16677 L 344.95877 20.291693 L 365.25046 20.291693 L 405.83386 0.0 L 405.83386 0.0 z" svg:height="8.116677mm" draw:style-name="style-199" svg:viewBox="0.0 0.0 507.29233 811.6677" svg:width="5.072923mm" svg:x="49.51173mm" svg:y="154.21686mm"/>
          <draw:path svg:d="M 831.9594 0.0 L 831.9594 0.0 L 831.9594 0.0 L 852.2511 0.0 L 852.2511 0.0 L 852.2511 20.291693 L 852.2511 20.291693 L 872.5428 20.291693 L 872.5428 40.583385 L 872.5428 60.87508 L 892.8345 60.87508 L 892.8345 60.87508 L 892.8345 81.16677 L 913.12616 81.16677 L 913.12616 81.16677 L 913.12616 60.87508 L 913.12616 60.87508 L 913.12616 60.87508 L 933.41785 60.87508 L 933.41785 60.87508 L 1014.58466 101.458466 Q 1095.7515 142.04185 1176.9182 162.33354 Q 1258.085 182.62523 1278.3767 182.62523 L 1278.3767 182.62523 L 1278.3767 182.62523 Q 1278.3767 182.62523 1217.5016 202.91693 Q 1156.6265 223.20862 1156.6265 243.50032 L 1156.6265 263.792 L 1136.3348 263.792 L 1136.3348 263.792 L 1136.3348 284.0837 L 1116.0431 284.0837 L 1116.0431 284.0837 L 1116.0431 304.3754 L 1095.7515 304.3754 L 1075.4597 304.3754 L 1075.4597 324.66708 L 1075.4597 324.66708 L 1055.168 324.66708 L 1055.168 344.95877 L 1055.168 344.95877 L 1075.4597 344.95877 L 1075.4597 365.25046 L 1075.4597 385.54218 L 1116.0431 385.54218 Q 1136.3348 385.54218 1136.3348 405.83386 L 1116.0431 405.83386 L 1116.0431 426.12555 L 1116.0431 446.41724 L 1116.0431 446.41724 L 1095.7515 466.70892 L 1095.7515 466.70892 L 1095.7515 466.70892 L 1075.4597 466.70892 L 1075.4597 466.70892 L 1034.8763 466.70892 Q 994.29297 466.70892 791.37604 426.12555 Q 588.4591 385.54218 405.83386 385.54218 Q 223.20862 385.54218 162.33354 385.54218 L 101.458466 426.12555 L 101.458466 426.12555 L 101.458466 426.12555 L 81.16677 426.12555 L 81.16677 426.12555 L 81.16677 446.41724 L 60.87508 446.41724 L 60.87508 446.41724 L 60.87508 466.70892 L 40.583385 466.70892 L 20.291693 466.70892 L 20.291693 487.00064 L 20.291693 487.00064 L 20.291693 487.00064 L 20.291693 487.00064 L 0.0 466.70892 L 0.0 446.41724 L 0.0 446.41724 L 20.291693 446.41724 L 20.291693 385.54218 L 20.291693 324.66708 L 40.583385 324.66708 L 40.583385 304.3754 L 426.12555 162.33354 Q 831.9594 20.291693 831.9594 0.0 z" svg:height="4.870006mm" draw:style-name="style-200" svg:viewBox="0.0 0.0 1278.3767 487.00064" svg:width="12.783767mm" svg:x="70.00634mm" svg:y="69.19467mm"/>
          <draw:path svg:d="M 162.33354 20.291693 L 284.0837 0.0 L 284.0837 0.0 L 284.0837 20.291693 L 284.0837 20.291693 L 304.3754 20.291693 L 304.3754 20.291693 Q 324.66708 40.583385 324.66708 60.87508 L 324.66708 101.458466 L 324.66708 101.458466 L 304.3754 101.458466 L 284.0837 101.458466 L 284.0837 101.458466 L 243.50032 142.04185 Q 202.91693 182.62523 182.62523 202.91693 Q 162.33354 223.20862 162.33354 304.3754 L 162.33354 365.25046 L 162.33354 365.25046 L 142.04185 365.25046 L 142.04185 344.95877 Q 121.75016 324.66708 121.75016 263.792 L 121.75016 223.20862 L 101.458466 223.20862 Q 101.458466 223.20862 81.16677 202.91693 Q 81.16677 182.62523 40.583385 182.62523 L 0.0 182.62523 L 0.0 162.33354 L 0.0 142.04185 L 20.291693 142.04185 Q 20.291693 142.04185 20.291693 101.458466 L 20.291693 81.16677 L 20.291693 81.16677 Q 20.291693 60.87508 40.583385 60.87508 Q 60.87508 60.87508 162.33354 20.291693 z" svg:height="3.6525047mm" draw:style-name="style-201" svg:viewBox="0.0 0.0 324.66708 365.25046" svg:width="3.246671mm" svg:x="38.96005mm" svg:y="209.61319mm"/>
          <draw:path svg:d="M 142.04185 101.458466 L 162.33354 0.0 L 223.20862 81.16677 Q 284.0837 142.04185 304.3754 162.33354 Q 324.66708 162.33354 324.66708 142.04185 Q 365.25046 101.458466 365.25046 101.458466 L 365.25046 101.458466 L 344.95877 507.29233 Q 324.66708 892.8345 284.0837 1055.168 Q 243.50032 1217.5016 243.50032 1217.5016 L 243.50032 1217.5016 L 243.50032 1197.2098 Q 243.50032 1197.2098 202.91693 1217.5016 Q 162.33354 1237.7932 162.33354 1197.2098 L 142.04185 1176.9182 L 142.04185 1156.6265 Q 121.75016 1116.0431 101.458466 1116.0431 Q 60.87508 1116.0431 40.583385 1136.3348 L 0.0 1156.6265 L 0.0 1156.6265 L 0.0 1156.6265 L 0.0 1176.9182 L 0.0 1176.9182 L 0.0 1156.6265 L 0.0 1116.0431 L 0.0 1075.4597 L 0.0 1034.8763 L 0.0 994.29297 Q 0.0 953.70953 20.291693 933.41785 Q 40.583385 913.12616 40.583385 710.2092 Q 40.583385 507.29233 81.16677 507.29233 Q 101.458466 507.29233 81.16677 487.00064 L 81.16677 446.41724 L 81.16677 426.12555 L 81.16677 426.12555 L 81.16677 385.54218 L 81.16677 344.95877 L 81.16677 324.66708 L 81.16677 304.3754 L 101.458466 263.792 Q 121.75016 243.50032 121.75016 223.20862 Q 121.75016 202.91693 142.04185 101.458466 z" svg:height="12.175015mm" draw:style-name="style-202" svg:viewBox="0.0 0.0 365.25046 1217.5016" svg:width="3.6525047mm" svg:x="92.93595mm" svg:y="210.01903mm"/>
          <draw:path svg:d="M 60.87508 40.583385 L 142.04185 0.0 L 142.04185 20.291693 Q 142.04185 60.87508 121.75016 60.87508 L 121.75016 60.87508 L 121.75016 81.16677 L 101.458466 81.16677 L 101.458466 81.16677 L 101.458466 101.458466 L 81.16677 101.458466 L 60.87508 101.458466 L 60.87508 121.75016 L 60.87508 121.75016 L 40.583385 121.75016 L 40.583385 142.04185 L 40.583385 142.04185 L 20.291693 142.04185 L 20.291693 142.04185 L 20.291693 142.04185 L 20.291693 162.33354 L 9.094947E-13 162.33354 L 9.094947E-13 142.04185 L 9.094947E-13 121.75016 L 9.094947E-13 101.458466 Q 9.094947E-13 81.16677 60.87508 40.583385 z" svg:height="1.6233355mm" draw:style-name="style-203" svg:viewBox="0.0 0.0 142.04185 162.33354" svg:width="1.4204185mm" svg:x="67.571335mm" svg:y="231.52821mm"/>
          <draw:path svg:d="M 243.50032 182.62523 L 243.50032 142.04185 L 263.792 202.91693 Q 284.0837 284.0837 284.0837 324.66708 L 284.0837 365.25046 L 243.50032 385.54218 Q 202.91693 405.83386 202.91693 527.584 Q 202.91693 629.0425 182.62523 649.33417 L 182.62523 669.62585 L 182.62523 669.62585 Q 162.33354 669.62585 162.33354 689.91754 L 162.33354 689.91754 L 142.04185 689.91754 Q 121.75016 689.91754 81.16677 649.33417 L 60.87508 608.7508 L 60.87508 547.87573 Q 60.87508 487.00064 81.16677 487.00064 Q 101.458466 487.00064 40.583385 304.3754 L 0.0 121.75016 L 0.0 81.16677 L 0.0 60.87508 L 0.0 60.87508 L 0.0 60.87508 L 20.291693 60.87508 L 20.291693 81.16677 L 20.291693 81.16677 L 40.583385 81.16677 L 40.583385 40.583385 L 40.583385 0.0 L 40.583385 0.0 L 40.583385 0.0 L 60.87508 20.291693 L 81.16677 40.583385 L 81.16677 81.16677 Q 81.16677 121.75016 121.75016 60.87508 Q 142.04185 0.0 182.62523 101.458466 Q 243.50032 223.20862 243.50032 182.62523 z" svg:height="6.8991756mm" draw:style-name="style-204" svg:viewBox="0.0 0.0 284.0837 689.91754" svg:width="2.840837mm" svg:x="84.413445mm" svg:y="213.87444mm"/>
          <draw:path svg:d="M 0.0 689.91754 L 0.0 0.0 L 20.291693 0.0 L 20.291693 0.0 L 20.291693 365.25046 L 20.291693 750.79266 L 40.583385 750.79266 L 40.583385 730.5009 L 40.583385 730.5009 L 60.87508 730.5009 L 60.87508 730.5009 Q 60.87508 730.5009 60.87508 710.2092 L 81.16677 710.2092 L 81.16677 730.5009 L 101.458466 750.79266 L 101.458466 750.79266 L 101.458466 730.5009 L 101.458466 730.5009 L 101.458466 730.5009 L 121.75016 730.5009 L 121.75016 730.5009 L 142.04185 710.2092 L 162.33354 710.2092 L 142.04185 771.08435 Q 142.04185 811.6677 142.04185 811.6677 L 142.04185 831.9594 L 101.458466 892.8345 Q 60.87508 933.41785 40.583385 974.0013 Q 20.291693 1034.8763 20.291693 1176.9182 L 20.291693 1298.6683 L 20.291693 1339.2517 L 20.291693 1359.5435 L 20.291693 1359.5435 L 20.291693 1359.5435 L 0.0 689.91754 z" svg:height="13.595434mm" draw:style-name="style-205" svg:viewBox="0.0 0.0 162.33354 1359.5435" svg:width="1.6233355mm" svg:x="9.131262mm" svg:y="85.63094mm"/>
          <draw:path svg:d="M 40.583385 20.291693 L 0.0 0.0 L 223.20862 0.0 Q 466.70892 20.291693 466.70892 60.87508 L 466.70892 101.458466 L 446.41724 142.04185 Q 426.12555 162.33354 426.12555 182.62523 L 405.83386 182.62523 L 405.83386 162.33354 Q 426.12555 142.04185 426.12555 142.04185 Q 426.12555 121.75016 263.792 81.16677 L 101.458466 40.583385 L 101.458466 40.583385 Q 81.16677 40.583385 40.583385 20.291693 z" svg:height="1.8262523mm" draw:style-name="style-206" svg:viewBox="0.0 0.0 466.70892 182.62523" svg:width="4.6670895mm" svg:x="50.12048mm" svg:y="62.09258mm"/>
          <draw:path svg:d="M 365.25046 81.16677 L 385.54218 81.16677 L 385.54218 101.458466 Q 385.54218 121.75016 344.95877 121.75016 Q 284.0837 142.04185 223.20862 202.91693 Q 182.62523 243.50032 142.04185 284.0837 Q 121.75016 284.0837 121.75016 304.3754 L 101.458466 304.3754 L 101.458466 304.3754 L 101.458466 324.66708 L 60.87508 324.66708 L 40.583385 324.66708 L 20.291693 324.66708 L 0.0 324.66708 L 0.0 304.3754 L 0.0 304.3754 L 20.291693 304.3754 L 20.291693 284.0837 L 60.87508 284.0837 L 81.16677 284.0837 L 81.16677 263.792 L 101.458466 263.792 L 101.458466 202.91693 Q 101.458466 121.75016 142.04185 60.87508 Q 162.33354 -1.8189894E-12 223.20862 -1.8189894E-12 Q 284.0837 -1.8189894E-12 304.3754 40.583385 Q 344.95877 101.458466 365.25046 81.16677 z" svg:height="3.246671mm" draw:style-name="style-207" svg:viewBox="0.0 0.0 385.54218 324.66708" svg:width="3.8554215mm" svg:x="25.364616mm" svg:y="97.80596mm"/>
          <draw:path svg:d="M 101.458466 40.583385 L 142.04185 -9.094947E-13 L 162.33354 60.87508 Q 182.62523 121.75016 182.62523 101.458466 Q 202.91693 81.16677 223.20862 81.16677 L 243.50032 81.16677 L 223.20862 101.458466 Q 223.20862 121.75016 202.91693 142.04185 L 182.62523 162.33354 L 182.62523 162.33354 L 182.62523 162.33354 L 182.62523 182.62523 Q 182.62523 202.91693 202.91693 182.62523 L 223.20862 182.62523 L 223.20862 202.91693 Q 223.20862 223.20862 162.33354 243.50032 L 101.458466 243.50032 L 101.458466 223.20862 Q 101.458466 202.91693 101.458466 182.62523 Q 101.458466 162.33354 101.458466 162.33354 Q 81.16677 182.62523 40.583385 162.33354 L 0.0 162.33354 L 0.0 162.33354 L 0.0 142.04185 L 20.291693 142.04185 L 20.291693 121.75016 L 20.291693 121.75016 L 20.291693 121.75016 L 20.291693 121.75016 L 20.291693 121.75016 L 40.583385 81.16677 Q 40.583385 60.87508 101.458466 40.583385 z" svg:height="2.435003mm" draw:style-name="style-208" svg:viewBox="0.0 0.0 243.50032 243.50032" svg:width="2.435003mm" svg:x="70.00634mm" svg:y="78.325935mm"/>
          <draw:path svg:d="M 405.83386 142.04185 L 527.584 0.0 L 588.4591 20.291693 Q 629.0425 20.291693 629.0425 60.87508 L 629.0425 101.458466 L 629.0425 142.04185 L 629.0425 162.33354 L 629.0425 162.33354 L 629.0425 182.62523 L 669.62585 182.62523 L 710.2092 182.62523 L 710.2092 162.33354 L 710.2092 162.33354 L 730.5009 162.33354 L 730.5009 182.62523 L 730.5009 182.62523 L 750.79266 182.62523 L 750.79266 182.62523 L 750.79266 182.62523 L 750.79266 202.91693 L 771.08435 202.91693 L 771.08435 223.20862 L 750.79266 243.50032 L 750.79266 284.0837 L 750.79266 324.66708 L 730.5009 344.95877 L 730.5009 385.54218 L 710.2092 385.54218 Q 710.2092 405.83386 689.91754 385.54218 Q 669.62585 365.25046 649.33417 385.54218 Q 629.0425 426.12555 608.7508 426.12555 Q 588.4591 426.12555 608.7508 507.29233 Q 608.7508 588.4591 588.4591 608.7508 Q 547.87573 629.0425 568.1674 629.0425 Q 568.1674 629.0425 568.1674 649.33417 L 547.87573 649.33417 L 547.87573 649.33417 L 547.87573 669.62585 L 547.87573 669.62585 L 547.87573 669.62585 L 527.584 710.2092 L 527.584 730.5009 L 547.87573 730.5009 L 568.1674 710.2092 L 568.1674 710.2092 L 588.4591 710.2092 L 588.4591 710.2092 L 588.4591 710.2092 L 588.4591 730.5009 L 588.4591 730.5009 L 608.7508 750.79266 L 608.7508 771.08435 L 629.0425 771.08435 L 669.62585 791.37604 L 669.62585 791.37604 L 669.62585 791.37604 L 669.62585 791.37604 L 669.62585 791.37604 L 669.62585 811.6677 L 669.62585 811.6677 L 608.7508 872.5428 Q 547.87573 953.70953 547.87573 953.70953 L 547.87573 953.70953 L 527.584 953.70953 L 527.584 953.70953 L 527.584 974.0013 L 507.29233 974.0013 L 507.29233 994.29297 L 507.29233 1014.58466 L 487.00064 1014.58466 L 487.00064 1034.8763 L 487.00064 1034.8763 L 507.29233 1034.8763 L 507.29233 1075.4597 L 507.29233 1116.0431 L 527.584 1116.0431 L 527.584 1136.3348 L 527.584 1136.3348 L 527.584 1156.6265 L 507.29233 1156.6265 L 507.29233 1156.6265 L 507.29233 1156.6265 Q 507.29233 1136.3348 487.00064 1116.0431 L 466.70892 1075.4597 L 385.54218 1197.2098 Q 263.792 1339.2517 263.792 1379.8351 Q 223.20862 1420.4185 223.20862 1440.7102 L 223.20862 1481.2936 L 202.91693 1481.2936 L 202.91693 1481.2936 L 202.91693 1501.5853 L 182.62523 1501.5853 L 182.62523 1521.877 L 182.62523 1542.1687 L 162.33354 1562.4603 L 162.33354 1562.4603 L 142.04185 1562.4603 L 121.75016 1562.4603 L 121.75016 1542.1687 L 101.458466 1542.1687 L 101.458466 1542.1687 L 101.458466 1521.877 L 101.458466 1521.877 L 101.458466 1521.877 L 81.16677 1501.5853 L 81.16677 1481.2936 L 81.16677 1481.2936 L 101.458466 1461.0018 L 101.458466 1440.7102 L 101.458466 1420.4185 L 81.16677 1400.1268 Q 60.87508 1359.5435 60.87508 1258.085 Q 60.87508 1156.6265 20.291693 1156.6265 L 0.0 1176.9182 L 0.0 1156.6265 Q 20.291693 1136.3348 0.0 953.70953 L 0.0 771.08435 L 0.0 750.79266 Q 20.291693 750.79266 81.16677 588.4591 L 162.33354 446.41724 L 182.62523 446.41724 Q 182.62523 426.12555 223.20862 385.54218 L 243.50032 324.66708 L 263.792 324.66708 L 263.792 304.3754 L 263.792 304.3754 L 263.792 304.3754 L 284.0837 304.3754 Q 284.0837 304.3754 405.83386 142.04185 z" svg:height="15.624603mm" draw:style-name="style-209" svg:viewBox="0.0 0.0 771.08435 1562.4603" svg:width="7.710843mm" svg:x="14.001268mm" svg:y="77.717186mm"/>
          <draw:path svg:d="M 0.0 0.0 L 0.0 0.0 L 142.04185 40.583385 Q 284.0837 81.16677 243.50032 121.75016 Q 202.91693 142.04185 223.20862 162.33354 Q 223.20862 202.91693 243.50032 202.91693 Q 263.792 202.91693 263.792 223.20862 L 263.792 223.20862 L 243.50032 223.20862 Q 202.91693 243.50032 162.33354 243.50032 L 121.75016 263.792 L 121.75016 263.792 L 121.75016 243.50032 L 81.16677 243.50032 L 60.87508 243.50032 L 60.87508 162.33354 Q 40.583385 60.87508 20.291693 40.583385 L 0.0 20.291693 L 0.0 0.0 z" svg:height="2.6379201mm" draw:style-name="style-210" svg:viewBox="0.0 0.0 263.792 263.792" svg:width="2.6379201mm" svg:x="60.469246mm" svg:y="82.38427mm"/>
          <draw:path svg:d="M 121.75016 60.87508 L 121.75016 101.458466 L 121.75016 101.458466 Q 121.75016 101.458466 101.458466 121.75016 L 101.458466 121.75016 L 81.16677 121.75016 L 40.583385 121.75016 L 20.291693 121.75016 L 0.0 121.75016 L 0.0 40.583385 Q 0.0 -20.291693 60.87508 3.6379788E-12 Q 121.75016 20.291693 121.75016 60.87508 z" svg:height="1.2175015mm" draw:style-name="style-211" svg:viewBox="0.0 0.0 121.75016 121.75016" svg:width="1.2175015mm" svg:x="75.89093mm" svg:y="256.487mm"/>
          <draw:path svg:d="M 0.0 60.87508 L 20.291693 -1.8189894E-12 L 81.16677 -1.8189894E-12 L 142.04185 -1.8189894E-12 L 142.04185 40.583385 Q 162.33354 81.16677 142.04185 81.16677 Q 121.75016 81.16677 121.75016 101.458466 Q 101.458466 121.75016 101.458466 121.75016 L 101.458466 121.75016 L 101.458466 142.04185 L 81.16677 142.04185 L 81.16677 142.04185 Q 60.87508 142.04185 60.87508 162.33354 L 60.87508 162.33354 L 20.291693 162.33354 Q 0.0 162.33354 0.0 142.04185 Q -20.291693 121.75016 0.0 60.87508 z" svg:height="1.6233355mm" draw:style-name="style-212" svg:viewBox="0.0 0.0 142.04185 162.33354" svg:width="1.4204185mm" svg:x="46.467976mm" svg:y="133.92517mm"/>
          <draw:path svg:d="M 142.04185 20.291693 L 142.04185 20.291693 L 142.04185 40.583385 Q 162.33354 60.87508 182.62523 60.87508 L 223.20862 60.87508 L 182.62523 101.458466 Q 162.33354 162.33354 121.75016 182.62523 Q 101.458466 223.20862 81.16677 223.20862 L 81.16677 223.20862 L 81.16677 223.20862 Q 60.87508 223.20862 20.291693 162.33354 Q -20.291693 101.458466 0.0 60.87508 L 0.0 20.291693 L 0.0 20.291693 Q 20.291693 3.6379788E-12 20.291693 3.6379788E-12 L 20.291693 3.6379788E-12 L 60.87508 3.6379788E-12 Q 121.75016 20.291693 142.04185 20.291693 z" svg:height="2.2320862mm" draw:style-name="style-213" svg:viewBox="0.0 0.0 223.20862 223.20862" svg:width="2.2320862mm" svg:x="47.279644mm" svg:y="260.3424mm"/>
          <draw:path svg:d="M 0.0 81.16677 L 0.0 20.291693 L 81.16677 9.094947E-13 L 182.62523 9.094947E-13 L 182.62523 20.291693 L 182.62523 20.291693 L 182.62523 101.458466 Q 182.62523 182.62523 81.16677 182.62523 L 0.0 182.62523 L 0.0 182.62523 Q 0.0 162.33354 0.0 81.16677 z" svg:height="1.8262523mm" draw:style-name="style-214" svg:viewBox="0.0 0.0 182.62523 182.62523" svg:width="1.8262523mm" svg:x="71.832596mm" svg:y="49.308815mm"/>
          <draw:path svg:d="M 182.62523 20.291693 L 202.91693 0.0 L 223.20862 0.0 L 243.50032 0.0 L 243.50032 40.583385 Q 243.50032 81.16677 304.3754 81.16677 Q 365.25046 81.16677 405.83386 101.458466 L 426.12555 121.75016 L 446.41724 121.75016 L 466.70892 121.75016 L 466.70892 142.04185 L 487.00064 142.04185 L 487.00064 142.04185 L 487.00064 162.33354 L 446.41724 162.33354 L 426.12555 162.33354 L 344.95877 182.62523 Q 263.792 202.91693 162.33354 182.62523 L 81.16677 182.62523 L 81.16677 162.33354 L 81.16677 142.04185 L 81.16677 142.04185 L 81.16677 121.75016 L 101.458466 121.75016 L 121.75016 121.75016 L 81.16677 101.458466 L 20.291693 81.16677 L 20.291693 81.16677 L 0.0 81.16677 L 0.0 81.16677 L 0.0 81.16677 L 0.0 81.16677 L 0.0 60.87508 L 60.87508 60.87508 L 121.75016 40.583385 L 142.04185 40.583385 L 162.33354 40.583385 L 182.62523 20.291693 z" svg:height="1.8262523mm" draw:style-name="style-215" svg:viewBox="0.0 0.0 487.00064 182.62523" svg:width="4.870006mm" svg:x="61.28091mm" svg:y="170.45023mm"/>
          <draw:path svg:d="M 487.00064 20.291693 L 507.29233 20.291693 L 568.1674 1.8189894E-12 Q 608.7508 1.8189894E-12 608.7508 20.291693 L 608.7508 40.583385 L 608.7508 40.583385 Q 608.7508 40.583385 588.4591 60.87508 L 588.4591 60.87508 L 588.4591 60.87508 Q 568.1674 60.87508 568.1674 60.87508 L 568.1674 81.16677 L 568.1674 81.16677 Q 568.1674 81.16677 547.87573 101.458466 L 547.87573 101.458466 L 446.41724 182.62523 Q 324.66708 284.0837 324.66708 304.3754 Q 324.66708 324.66708 344.95877 344.95877 L 344.95877 365.25046 L 344.95877 385.54218 L 344.95877 385.54218 L 324.66708 385.54218 Q 304.3754 385.54218 284.0837 344.95877 Q 284.0837 324.66708 202.91693 365.25046 L 142.04185 426.12555 L 121.75016 426.12555 L 101.458466 426.12555 L 101.458466 446.41724 L 101.458466 446.41724 L 101.458466 446.41724 L 81.16677 446.41724 L 81.16677 466.70892 L 81.16677 466.70892 L 60.87508 466.70892 L 40.583385 466.70892 L 40.583385 487.00064 L 20.291693 487.00064 L 20.291693 426.12555 L 0.0 365.25046 L 0.0 344.95877 L 0.0 304.3754 L 20.291693 304.3754 L 20.291693 304.3754 L 40.583385 304.3754 L 60.87508 304.3754 L 60.87508 284.0837 L 60.87508 263.792 L 60.87508 263.792 L 60.87508 243.50032 L 81.16677 243.50032 Q 81.16677 263.792 101.458466 263.792 L 121.75016 263.792 L 121.75016 243.50032 L 121.75016 243.50032 L 142.04185 243.50032 Q 142.04185 223.20862 162.33354 223.20862 Q 202.91693 182.62523 243.50032 142.04185 Q 304.3754 81.16677 344.95877 60.87508 L 385.54218 40.583385 L 405.83386 40.583385 Q 405.83386 20.291693 405.83386 20.291693 L 405.83386 20.291693 L 426.12555 20.291693 L 446.41724 20.291693 L 487.00064 20.291693 z" svg:height="4.870006mm" draw:style-name="style-216" svg:viewBox="0.0 0.0 608.7508 487.00064" svg:width="6.0875077mm" svg:x="25.1617mm" svg:y="98.41471mm"/>
          <draw:path svg:d="M 162.33354 60.87508 L 202.91693 60.87508 L 243.50032 81.16677 L 284.0837 81.16677 L 284.0837 60.87508 L 284.0837 40.583385 L 263.792 20.291693 Q 263.792 -1.8189894E-12 284.0837 -1.8189894E-12 L 324.66708 -1.8189894E-12 L 344.95877 -1.8189894E-12 L 365.25046 20.291693 L 446.41724 81.16677 Q 507.29233 142.04185 527.584 162.33354 L 568.1674 162.33354 L 568.1674 162.33354 L 568.1674 162.33354 L 588.4591 162.33354 L 588.4591 182.62523 L 608.7508 182.62523 L 629.0425 182.62523 L 689.91754 263.792 Q 730.5009 324.66708 750.79266 344.95877 L 750.79266 344.95877 L 750.79266 365.25046 Q 730.5009 385.54218 710.2092 405.83386 Q 669.62585 426.12555 669.62585 446.41724 Q 669.62585 466.70892 629.0425 466.70892 L 588.4591 466.70892 L 568.1674 466.70892 Q 568.1674 466.70892 446.41724 385.54218 Q 324.66708 324.66708 344.95877 365.25046 Q 365.25046 385.54218 243.50032 405.83386 L 142.04185 426.12555 L 121.75016 426.12555 L 101.458466 426.12555 L 101.458466 405.83386 L 81.16677 405.83386 L 81.16677 405.83386 L 81.16677 385.54218 L 81.16677 385.54218 L 81.16677 385.54218 L 60.87508 385.54218 L 60.87508 385.54218 L 60.87508 365.25046 L 40.583385 365.25046 L 40.583385 304.3754 L 40.583385 263.792 L 40.583385 263.792 Q 60.87508 263.792 121.75016 223.20862 Q 162.33354 202.91693 162.33354 182.62523 L 162.33354 142.04185 L 142.04185 142.04185 Q 142.04185 142.04185 101.458466 101.458466 L 60.87508 60.87508 L 60.87508 60.87508 Q 40.583385 40.583385 40.583385 40.583385 L 40.583385 40.583385 L 40.583385 20.291693 Q 40.583385 20.291693 20.291693 20.291693 L 20.291693 20.291693 L 0.0 -1.8189894E-12 Q 0.0 -20.291693 60.87508 20.291693 Q 121.75016 60.87508 162.33354 60.87508 z" svg:height="4.6670895mm" draw:style-name="style-217" svg:viewBox="0.0 0.0 750.79266 466.70892" svg:width="7.5079265mm" svg:x="69.39759mm" svg:y="86.64553mm"/>
          <draw:path svg:d="M 223.20862 0.0 L 243.50032 0.0 L 243.50032 60.87508 Q 243.50032 101.458466 223.20862 101.458466 Q 202.91693 101.458466 223.20862 223.20862 Q 243.50032 344.95877 263.792 426.12555 L 263.792 487.00064 L 243.50032 487.00064 Q 223.20862 507.29233 202.91693 466.70892 Q 182.62523 426.12555 162.33354 466.70892 Q 162.33354 507.29233 101.458466 487.00064 L 60.87508 466.70892 L 60.87508 466.70892 L 40.583385 466.70892 L 40.583385 466.70892 L 40.583385 466.70892 L 40.583385 426.12555 Q 40.583385 405.83386 20.291693 243.50032 L 0.0 81.16677 L 0.0 81.16677 L 20.291693 60.87508 L 20.291693 60.87508 L 40.583385 60.87508 L 40.583385 60.87508 L 40.583385 60.87508 L 40.583385 81.16677 L 40.583385 81.16677 L 60.87508 81.16677 L 60.87508 101.458466 L 81.16677 101.458466 L 121.75016 101.458466 L 142.04185 81.16677 Q 162.33354 60.87508 182.62523 60.87508 Q 202.91693 60.87508 202.91693 20.291693 Q 202.91693 0.0 223.20862 0.0 z" svg:height="4.870006mm" draw:style-name="style-218" svg:viewBox="0.0 0.0 263.792 487.00064" svg:width="2.6379201mm" svg:x="28.40837mm" svg:y="216.9182mm"/>
          <draw:path svg:d="M 121.75016 4.5474735E-13 L 142.04185 4.5474735E-13 L 142.04185 4.5474735E-13 L 142.04185 4.5474735E-13 L 182.62523 4.5474735E-13 L 243.50032 4.5474735E-13 L 243.50032 20.291693 L 263.792 20.291693 L 263.792 20.291693 Q 263.792 40.583385 263.792 40.583385 L 284.0837 40.583385 L 284.0837 60.87508 Q 304.3754 81.16677 304.3754 81.16677 L 304.3754 81.16677 L 263.792 446.41724 Q 223.20862 811.6677 202.91693 852.2511 L 182.62523 872.5428 L 182.62523 892.8345 L 182.62523 913.12616 L 284.0837 913.12616 L 385.54218 933.41785 L 426.12555 933.41785 L 446.41724 933.41785 L 446.41724 913.12616 L 466.70892 913.12616 L 466.70892 913.12616 L 466.70892 892.8345 L 466.70892 892.8345 L 466.70892 892.8345 L 466.70892 892.8345 Q 466.70892 892.8345 466.70892 913.12616 L 466.70892 933.41785 L 466.70892 933.41785 L 466.70892 933.41785 L 304.3754 953.70953 Q 162.33354 974.0013 121.75016 974.0013 Q 81.16677 974.0013 60.87508 1014.58466 Q 20.291693 1075.4597 20.291693 1055.168 L 0.0 1055.168 L 0.0 689.91754 L 0.0 344.95877 L 0.0 243.50032 Q 20.291693 121.75016 40.583385 81.16677 Q 60.87508 20.291693 101.458466 20.291693 L 121.75016 4.5474735E-13 L 121.75016 4.5474735E-13 z" svg:height="10.551681mm" draw:style-name="style-219" svg:viewBox="0.0 0.0 466.70892 1055.168" svg:width="4.6670895mm" svg:x="9.537096mm" svg:y="35.307545mm"/>
          <draw:path svg:d="M 1156.6265 3.6379788E-12 L 1156.6265 3.6379788E-12 L 1217.5016 20.291693 Q 1278.3767 20.291693 1318.9601 40.583385 L 1379.8351 40.583385 L 1400.1268 40.583385 L 1400.1268 40.583385 L 1400.1268 40.583385 L 1400.1268 60.87508 L 1440.7102 60.87508 Q 1481.2936 81.16677 1318.9601 223.20862 Q 1156.6265 385.54218 1136.3348 385.54218 Q 1116.0431 385.54218 1116.0431 405.83386 L 1116.0431 405.83386 L 1095.7515 405.83386 L 1095.7515 426.12555 L 1095.7515 426.12555 L 1075.4597 426.12555 L 1075.4597 446.41724 L 1075.4597 466.70892 L 1055.168 466.70892 L 1055.168 487.00064 L 1055.168 507.29233 L 1055.168 527.584 L 1034.8763 527.584 L 1014.58466 547.87573 L 1014.58466 547.87573 L 994.29297 547.87573 L 994.29297 547.87573 L 994.29297 547.87573 L 974.0013 568.1674 L 953.70953 568.1674 L 953.70953 588.4591 L 953.70953 608.7508 L 994.29297 629.0425 Q 1014.58466 669.62585 994.29297 669.62585 Q 974.0013 669.62585 994.29297 689.91754 Q 1014.58466 689.91754 1014.58466 710.2092 Q 1014.58466 750.79266 994.29297 750.79266 Q 953.70953 771.08435 953.70953 872.5428 Q 953.70953 994.29297 953.70953 1034.8763 Q 953.70953 1075.4597 994.29297 1055.168 Q 1014.58466 1055.168 1014.58466 1075.4597 L 1014.58466 1095.7515 L 953.70953 1359.5435 Q 913.12616 1623.3354 892.8345 1684.2104 L 872.5428 1745.0856 L 872.5428 1805.9607 L 872.5428 1866.8357 L 872.5428 1866.8357 L 872.5428 1866.8357 L 852.2511 1805.9607 L 831.9594 1765.3773 L 831.9594 1765.3773 L 831.9594 1765.3773 L 831.9594 1765.3773 Q 831.9594 1745.0856 811.6677 1745.0856 L 811.6677 1745.0856 L 791.37604 1745.0856 Q 791.37604 1724.794 710.2092 1704.5022 L 649.33417 1663.9188 L 649.33417 1643.6271 Q 629.0425 1643.6271 629.0425 1643.6271 L 629.0425 1643.6271 L 629.0425 1643.6271 Q 629.0425 1623.3354 608.7508 1623.3354 L 608.7508 1623.3354 L 588.4591 1623.3354 Q 588.4591 1603.0437 527.584 1603.0437 Q 466.70892 1582.7521 466.70892 1603.0437 Q 466.70892 1623.3354 446.41724 1623.3354 L 426.12555 1623.3354 L 426.12555 1603.0437 L 426.12555 1582.7521 L 446.41724 1562.4603 L 446.41724 1521.877 L 446.41724 1440.7102 L 426.12555 1339.2517 L 426.12555 1339.2517 L 426.12555 1318.9601 L 405.83386 1318.9601 L 385.54218 1318.9601 L 385.54218 1359.5435 L 385.54218 1379.8351 L 344.95877 1379.8351 Q 324.66708 1400.1268 263.792 1379.8351 L 202.91693 1379.8351 L 182.62523 1379.8351 Q 182.62523 1359.5435 162.33354 1339.2517 L 142.04185 1318.9601 L 142.04185 1318.9601 L 142.04185 1318.9601 L 142.04185 1339.2517 L 142.04185 1339.2517 L 101.458466 1359.5435 Q 101.458466 1400.1268 81.16677 1461.0018 L 81.16677 1521.877 L 60.87508 1521.877 L 60.87508 1521.877 L 60.87508 1501.5853 L 60.87508 1501.5853 L 40.583385 1481.2936 L 20.291693 1461.0018 L 20.291693 1461.0018 L 20.291693 1461.0018 L 20.291693 1440.7102 L 20.291693 1420.4185 L 9.094947E-13 1318.9601 L 9.094947E-13 1237.7932 L 9.094947E-13 1197.2098 L 9.094947E-13 1136.3348 L 9.094947E-13 1136.3348 Q 20.291693 1136.3348 20.291693 1095.7515 L 20.291693 1055.168 L 40.583385 1014.58466 L 60.87508 974.0013 L 60.87508 1014.58466 Q 60.87508 1055.168 81.16677 1055.168 L 81.16677 1055.168 L 81.16677 1055.168 L 101.458466 1055.168 L 101.458466 1055.168 L 101.458466 1075.4597 L 121.75016 1075.4597 L 142.04185 1075.4597 L 182.62523 1055.168 L 202.91693 1034.8763 L 263.792 1034.8763 Q 304.3754 1034.8763 344.95877 1055.168 L 365.25046 1075.4597 L 385.54218 1075.4597 L 385.54218 1075.4597 L 385.54218 1055.168 L 385.54218 1055.168 L 385.54218 913.12616 Q 385.54218 791.37604 385.54218 771.08435 L 385.54218 750.79266 L 385.54218 710.2092 Q 385.54218 689.91754 365.25046 629.0425 L 344.95877 588.4591 L 344.95877 466.70892 Q 344.95877 344.95877 365.25046 344.95877 L 385.54218 324.66708 L 385.54218 324.66708 L 385.54218 324.66708 L 385.54218 324.66708 L 385.54218 344.95877 L 385.54218 344.95877 L 405.83386 344.95877 L 405.83386 324.66708 L 426.12555 324.66708 L 426.12555 304.3754 L 426.12555 284.0837 L 426.12555 263.792 L 426.12555 243.50032 L 426.12555 243.50032 L 426.12555 223.20862 L 426.12555 223.20862 L 426.12555 223.20862 L 405.83386 202.91693 L 405.83386 182.62523 L 426.12555 182.62523 L 446.41724 182.62523 L 446.41724 223.20862 Q 466.70892 284.0837 466.70892 304.3754 L 466.70892 344.95877 L 487.00064 365.25046 L 487.00064 385.54218 L 507.29233 385.54218 L 527.584 385.54218 L 527.584 344.95877 L 527.584 304.3754 L 547.87573 304.3754 Q 568.1674 304.3754 588.4591 263.792 L 629.0425 202.91693 L 629.0425 162.33354 L 629.0425 121.75016 L 629.0425 121.75016 L 629.0425 121.75016 L 689.91754 202.91693 Q 730.5009 263.792 750.79266 284.0837 Q 771.08435 284.0837 750.79266 263.792 Q 750.79266 223.20862 831.9594 263.792 Q 892.8345 263.792 953.70953 243.50032 Q 1014.58466 223.20862 1075.4597 162.33354 Q 1116.0431 101.458466 1156.6265 60.87508 Q 1197.2098 40.583385 1176.9182 20.291693 Q 1156.6265 20.291693 1156.6265 3.6379788E-12 z" svg:height="18.668358mm" draw:style-name="style-220" svg:viewBox="0.0 0.0 1440.7102 1866.8357" svg:width="14.407102mm" svg:x="46.87381mm" svg:y="196.62651mm"/>
          <draw:path svg:d="M 304.3754 0.0 L 324.66708 0.0 L 324.66708 20.291693 Q 324.66708 40.583385 304.3754 40.583385 L 304.3754 40.583385 L 284.0837 121.75016 Q 243.50032 223.20862 243.50032 365.25046 Q 243.50032 507.29233 263.792 507.29233 Q 284.0837 507.29233 284.0837 527.584 L 284.0837 547.87573 L 243.50032 547.87573 L 202.91693 547.87573 L 202.91693 527.584 Q 202.91693 527.584 223.20862 487.00064 Q 223.20862 466.70892 142.04185 487.00064 Q 60.87508 487.00064 60.87508 365.25046 Q 60.87508 223.20862 40.583385 223.20862 L 0.0 223.20862 L 0.0 202.91693 L 0.0 202.91693 L 0.0 202.91693 Q 0.0 182.62523 20.291693 182.62523 L 20.291693 182.62523 L 20.291693 182.62523 Q 20.291693 162.33354 81.16677 142.04185 L 162.33354 101.458466 L 162.33354 101.458466 L 162.33354 81.16677 L 202.91693 81.16677 Q 223.20862 81.16677 243.50032 40.583385 Q 284.0837 0.0 304.3754 0.0 z" svg:height="5.478757mm" draw:style-name="style-221" svg:viewBox="0.0 0.0 324.66708 547.87573" svg:width="3.246671mm" svg:x="42.206722mm" svg:y="96.99429mm"/>
          <draw:path svg:d="M 121.75016 40.583385 L 162.33354 0.0 L 142.04185 243.50032 Q 121.75016 466.70892 121.75016 487.00064 L 121.75016 507.29233 L 121.75016 527.584 Q 121.75016 547.87573 101.458466 547.87573 L 101.458466 547.87573 L 101.458466 547.87573 Q 81.16677 547.87573 81.16677 487.00064 Q 60.87508 446.41724 40.583385 446.41724 Q 20.291693 446.41724 20.291693 426.12555 L 0.0 405.83386 L 0.0 405.83386 L 0.0 405.83386 L 0.0 365.25046 L 0.0 344.95877 L 0.0 344.95877 L 0.0 344.95877 L 20.291693 304.3754 L 40.583385 263.792 L 40.583385 263.792 L 40.583385 243.50032 L 40.583385 243.50032 L 40.583385 243.50032 L 60.87508 223.20862 L 81.16677 202.91693 L 81.16677 142.04185 Q 81.16677 81.16677 121.75016 40.583385 z" svg:height="5.478757mm" draw:style-name="style-222" svg:viewBox="0.0 0.0 162.33354 547.87573" svg:width="1.6233355mm" svg:x="60.06341mm" svg:y="138.38934mm"/>
          <draw:path svg:d="M 223.20862 20.291693 L 263.792 3.6379788E-12 L 263.792 20.291693 Q 284.0837 40.583385 263.792 60.87508 L 263.792 101.458466 L 202.91693 263.792 Q 121.75016 405.83386 121.75016 466.70892 Q 121.75016 507.29233 101.458466 527.584 L 101.458466 547.87573 L 101.458466 547.87573 Q 101.458466 547.87573 81.16677 568.1674 L 60.87508 568.1674 L 60.87508 547.87573 L 60.87508 547.87573 L 60.87508 547.87573 L 60.87508 527.584 L 60.87508 487.00064 Q 40.583385 446.41724 40.583385 426.12555 L 20.291693 426.12555 L 20.291693 426.12555 L 0.0 405.83386 L 0.0 385.54218 Q 0.0 344.95877 20.291693 304.3754 Q 40.583385 243.50032 20.291693 223.20862 L 20.291693 182.62523 L 20.291693 182.62523 Q 40.583385 182.62523 40.583385 162.33354 L 60.87508 142.04185 L 60.87508 182.62523 L 81.16677 202.91693 L 81.16677 202.91693 L 81.16677 223.20862 L 81.16677 223.20862 Q 101.458466 223.20862 142.04185 142.04185 Q 202.91693 60.87508 223.20862 20.291693 z" svg:height="5.681674mm" draw:style-name="style-223" svg:viewBox="0.0 0.0 263.792 568.1674" svg:width="2.6379201mm" svg:x="60.87508mm" svg:y="260.3424mm"/>
          <draw:path svg:d="M 20.291693 40.583385 L 0.0 0.0 L 60.87508 40.583385 Q 121.75016 81.16677 142.04185 60.87508 Q 182.62523 60.87508 182.62523 60.87508 L 182.62523 60.87508 L 182.62523 60.87508 Q 182.62523 81.16677 182.62523 81.16677 L 202.91693 81.16677 L 223.20862 121.75016 Q 243.50032 162.33354 243.50032 162.33354 L 263.792 162.33354 L 284.0837 202.91693 Q 324.66708 263.792 365.25046 284.0837 Q 385.54218 324.66708 405.83386 344.95877 Q 426.12555 365.25046 466.70892 385.54218 L 507.29233 385.54218 L 507.29233 426.12555 Q 507.29233 466.70892 547.87573 426.12555 Q 588.4591 405.83386 588.4591 385.54218 L 588.4591 385.54218 L 588.4591 487.00064 Q 588.4591 568.1674 649.33417 629.0425 Q 710.2092 689.91754 710.2092 669.62585 Q 710.2092 669.62585 730.5009 669.62585 L 730.5009 669.62585 L 730.5009 669.62585 L 730.5009 689.91754 L 730.5009 689.91754 L 750.79266 689.91754 L 750.79266 689.91754 L 750.79266 689.91754 L 771.08435 710.2092 L 791.37604 710.2092 L 771.08435 730.5009 Q 750.79266 750.79266 750.79266 791.37604 L 750.79266 831.9594 L 771.08435 831.9594 L 791.37604 852.2511 L 791.37604 852.2511 L 811.6677 852.2511 L 811.6677 852.2511 L 811.6677 852.2511 L 811.6677 872.5428 L 831.9594 872.5428 L 831.9594 892.8345 L 831.9594 892.8345 L 811.6677 892.8345 L 791.37604 892.8345 L 791.37604 872.5428 L 791.37604 872.5428 L 771.08435 872.5428 L 771.08435 892.8345 L 750.79266 892.8345 L 730.5009 892.8345 L 710.2092 913.12616 L 689.91754 913.12616 L 669.62585 913.12616 L 669.62585 892.8345 L 669.62585 892.8345 L 669.62585 892.8345 L 649.33417 892.8345 L 649.33417 892.8345 L 649.33417 872.5428 L 629.0425 872.5428 L 629.0425 872.5428 Q 629.0425 852.2511 608.7508 831.9594 Q 588.4591 791.37604 527.584 730.5009 L 466.70892 689.91754 L 466.70892 689.91754 Q 487.00064 689.91754 446.41724 649.33417 L 405.83386 629.0425 L 405.83386 608.7508 Q 385.54218 608.7508 385.54218 608.7508 L 385.54218 608.7508 L 385.54218 608.7508 Q 385.54218 588.4591 365.25046 588.4591 L 365.25046 588.4591 L 365.25046 568.1674 Q 344.95877 568.1674 344.95877 568.1674 L 344.95877 547.87573 L 344.95877 527.584 Q 344.95877 527.584 324.66708 527.584 L 324.66708 527.584 L 324.66708 527.584 Q 304.3754 507.29233 304.3754 507.29233 L 304.3754 507.29233 L 304.3754 487.00064 Q 304.3754 487.00064 284.0837 466.70892 Q 284.0837 446.41724 263.792 446.41724 Q 243.50032 446.41724 223.20862 385.54218 L 182.62523 324.66708 L 182.62523 324.66708 Q 182.62523 304.3754 162.33354 284.0837 L 142.04185 243.50032 L 142.04185 243.50032 L 142.04185 223.20862 L 121.75016 223.20862 Q 121.75016 202.91693 81.16677 162.33354 L 40.583385 101.458466 L 40.583385 81.16677 L 40.583385 81.16677 L 40.583385 81.16677 Q 20.291693 60.87508 20.291693 40.583385 z" svg:height="9.131262mm" draw:style-name="style-224" svg:viewBox="0.0 0.0 831.9594 913.12616" svg:width="8.319594mm" svg:x="91.51553mm" svg:y="111.60431mm"/>
          <draw:path svg:d="M 121.75016 0.0 L 121.75016 0.0 L 142.04185 0.0 L 142.04185 20.291693 L 142.04185 20.291693 L 162.33354 20.291693 L 162.33354 40.583385 L 162.33354 60.87508 L 162.33354 101.458466 L 162.33354 162.33354 L 162.33354 223.20862 L 162.33354 304.3754 L 142.04185 304.3754 Q 121.75016 304.3754 121.75016 263.792 Q 121.75016 223.20862 81.16677 263.792 L 40.583385 284.0837 L 40.583385 284.0837 Q 40.583385 263.792 20.291693 263.792 L -9.094947E-13 243.50032 L -9.094947E-13 243.50032 Q -9.094947E-13 243.50032 20.291693 182.62523 Q 40.583385 121.75016 20.291693 101.458466 L 20.291693 81.16677 L 40.583385 81.16677 Q 81.16677 60.87508 101.458466 40.583385 L 121.75016 20.291693 L 121.75016 20.291693 L 121.75016 20.291693 L 121.75016 0.0 z" svg:height="3.0437539mm" draw:style-name="style-225" svg:viewBox="0.0 0.0 162.33354 304.3754" svg:width="1.6233355mm" svg:x="63.715916mm" svg:y="184.04565mm"/>
          <draw:path svg:d="M 994.29297 0.0 L 1034.8763 0.0 L 1034.8763 60.87508 Q 1034.8763 142.04185 1055.168 142.04185 Q 1075.4597 142.04185 1075.4597 162.33354 L 1075.4597 162.33354 L 1014.58466 162.33354 Q 953.70953 142.04185 791.37604 142.04185 Q 629.0425 142.04185 507.29233 182.62523 L 405.83386 182.62523 L 365.25046 202.91693 L 324.66708 223.20862 L 304.3754 223.20862 L 284.0837 223.20862 L 284.0837 243.50032 L 284.0837 243.50032 L 263.792 243.50032 Q 243.50032 263.792 142.04185 263.792 L 40.583385 263.792 L 20.291693 263.792 L 0.0 263.792 L 20.291693 243.50032 L 20.291693 243.50032 L 20.291693 243.50032 L 20.291693 243.50032 L 40.583385 223.20862 L 40.583385 223.20862 L 40.583385 223.20862 L 60.87508 223.20862 L 60.87508 223.20862 L 60.87508 202.91693 L 81.16677 202.91693 L 101.458466 182.62523 L 304.3754 142.04185 Q 507.29233 60.87508 507.29233 60.87508 L 527.584 60.87508 L 730.5009 40.583385 Q 933.41785 20.291693 994.29297 0.0 z" svg:height="2.6379201mm" draw:style-name="style-226" svg:viewBox="0.0 0.0 1075.4597 263.792" svg:width="10.754598mm" svg:x="82.18136mm" svg:y="61.48383mm"/>
          <draw:path svg:d="M 466.70892 -1.8189894E-12 L 466.70892 -1.8189894E-12 L 466.70892 -1.8189894E-12 L 466.70892 -1.8189894E-12 L 527.584 60.87508 Q 588.4591 101.458466 588.4591 121.75016 L 588.4591 142.04185 L 588.4591 142.04185 L 568.1674 142.04185 L 547.87573 142.04185 Q 547.87573 142.04185 426.12555 162.33354 L 324.66708 182.62523 L 324.66708 202.91693 L 304.3754 202.91693 L 304.3754 223.20862 L 304.3754 263.792 L 304.3754 284.0837 Q 304.3754 304.3754 284.0837 304.3754 L 263.792 304.3754 L 243.50032 324.66708 L 223.20862 344.95877 L 202.91693 344.95877 L 182.62523 344.95877 L 182.62523 365.25046 L 182.62523 365.25046 L 162.33354 365.25046 L 162.33354 365.25046 L 142.04185 365.25046 Q 142.04185 385.54218 121.75016 385.54218 L 101.458466 405.83386 L 101.458466 385.54218 Q 101.458466 365.25046 101.458466 344.95877 Q 101.458466 324.66708 60.87508 284.0837 L 0.0 263.792 L 0.0 243.50032 L 20.291693 243.50032 L 20.291693 223.20862 L 20.291693 202.91693 L 40.583385 202.91693 L 40.583385 182.62523 L 121.75016 142.04185 Q 223.20862 101.458466 223.20862 101.458466 L 223.20862 81.16677 L 243.50032 81.16677 L 263.792 60.87508 L 344.95877 40.583385 Q 446.41724 20.291693 466.70892 -1.8189894E-12 z" svg:height="4.0583386mm" draw:style-name="style-227" svg:viewBox="0.0 0.0 588.4591 405.83386" svg:width="5.884591mm" svg:x="104.90805mm" svg:y="95.979706mm"/>
          <draw:path svg:d="M 284.0837 121.75016 L 284.0837 142.04185 L 284.0837 142.04185 Q 284.0837 142.04185 263.792 162.33354 L 263.792 162.33354 L 263.792 162.33354 L 263.792 182.62523 L 263.792 182.62523 Q 243.50032 182.62523 243.50032 202.91693 L 243.50032 202.91693 L 243.50032 202.91693 Q 243.50032 202.91693 223.20862 202.91693 L 223.20862 223.20862 L 223.20862 223.20862 Q 202.91693 223.20862 202.91693 243.50032 L 202.91693 243.50032 L 202.91693 243.50032 Q 202.91693 243.50032 142.04185 243.50032 L 81.16677 223.20862 L 81.16677 223.20862 L 81.16677 202.91693 L 40.583385 202.91693 L -9.094947E-13 202.91693 L -9.094947E-13 182.62523 L -9.094947E-13 182.62523 L -9.094947E-13 162.33354 L -9.094947E-13 142.04185 L -9.094947E-13 121.75016 L -9.094947E-13 81.16677 L -9.094947E-13 81.16677 Q 20.291693 81.16677 20.291693 60.87508 L 20.291693 60.87508 L 40.583385 60.87508 Q 40.583385 40.583385 40.583385 40.583385 L 40.583385 40.583385 L 101.458466 20.291693 Q 162.33354 -9.094947E-13 243.50032 -9.094947E-13 Q 324.66708 -9.094947E-13 324.66708 60.87508 Q 284.0837 121.75016 284.0837 121.75016 z" svg:height="2.435003mm" draw:style-name="style-228" svg:viewBox="0.0 0.0 324.66708 243.50032" svg:width="3.246671mm" svg:x="52.352566mm" svg:y="72.23843mm"/>
          <draw:path svg:d="M 101.458466 0.0 L 121.75016 0.0 L 121.75016 0.0 L 121.75016 0.0 L 121.75016 0.0 L 142.04185 0.0 L 162.33354 0.0 L 202.91693 0.0 L 202.91693 0.0 L 202.91693 0.0 L 243.50032 0.0 Q 304.3754 0.0 304.3754 81.16677 Q 284.0837 142.04185 284.0837 162.33354 L 284.0837 182.62523 L 263.792 202.91693 Q 243.50032 223.20862 243.50032 243.50032 L 243.50032 243.50032 L 223.20862 243.50032 L 202.91693 243.50032 L 202.91693 263.792 L 202.91693 263.792 L 182.62523 284.0837 L 182.62523 284.0837 L 162.33354 284.0837 Q 142.04185 284.0837 121.75016 304.3754 L 121.75016 304.3754 L 121.75016 304.3754 Q 121.75016 304.3754 101.458466 324.66708 L 101.458466 324.66708 L 101.458466 324.66708 Q 81.16677 324.66708 81.16677 324.66708 L 81.16677 344.95877 L 60.87508 344.95877 Q 40.583385 324.66708 40.583385 324.66708 L 20.291693 324.66708 L 20.291693 284.0837 L 0.0 243.50032 L 0.0 243.50032 L 0.0 243.50032 L 0.0 202.91693 L 0.0 182.62523 L 20.291693 142.04185 Q 40.583385 101.458466 40.583385 81.16677 L 60.87508 40.583385 L 81.16677 40.583385 L 81.16677 40.583385 L 81.16677 20.291693 L 81.16677 20.291693 L 101.458466 20.291693 L 101.458466 0.0 L 101.458466 0.0 z" svg:height="3.4495878mm" draw:style-name="style-229" svg:viewBox="0.0 0.0 304.3754 344.95877" svg:width="3.0437539mm" svg:x="29.625872mm" svg:y="58.03424mm"/>
          <draw:path svg:d="M 0.0 182.62523 L 0.0 0.0 L 101.458466 0.0 L 202.91693 20.291693 L 223.20862 20.291693 L 243.50032 20.291693 L 263.792 40.583385 L 284.0837 40.583385 L 284.0837 365.25046 Q 304.3754 669.62585 426.12555 689.91754 L 547.87573 710.2092 L 547.87573 710.2092 L 568.1674 710.2092 L 568.1674 791.37604 Q 568.1674 892.8345 547.87573 892.8345 L 547.87573 913.12616 L 527.584 913.12616 L 507.29233 913.12616 L 487.00064 933.41785 L 487.00064 933.41785 L 243.50032 933.41785 L 20.291693 913.12616 L 20.291693 913.12616 L 0.0 913.12616 L 0.0 629.0425 L 0.0 344.95877 L 0.0 182.62523 z" svg:height="9.334179mm" draw:style-name="style-230" svg:viewBox="0.0 0.0 568.1674 933.41785" svg:width="5.681674mm" svg:x="44.641724mm" svg:y="297.67914mm"/>
          <draw:path svg:d="M 263.792 0.0 L 284.0837 20.291693 L 263.792 101.458466 Q 223.20862 182.62523 223.20862 182.62523 L 223.20862 202.91693 L 182.62523 263.792 Q 142.04185 304.3754 121.75016 365.25046 L 121.75016 426.12555 L 121.75016 426.12555 Q 101.458466 426.12555 101.458466 446.41724 L 101.458466 466.70892 L 81.16677 547.87573 Q 60.87508 608.7508 40.583385 608.7508 L 40.583385 608.7508 L 40.583385 608.7508 Q 40.583385 588.4591 20.291693 588.4591 L 0.0 588.4591 L 0.0 588.4591 Q 20.291693 568.1674 20.291693 507.29233 L 40.583385 446.41724 L 40.583385 446.41724 L 60.87508 446.41724 L 60.87508 405.83386 Q 60.87508 365.25046 101.458466 304.3754 Q 101.458466 223.20862 182.62523 101.458466 Q 263.792 -20.291693 263.792 0.0 z" svg:height="6.0875077mm" draw:style-name="style-231" svg:viewBox="0.0 0.0 284.0837 608.7508" svg:width="2.840837mm" svg:x="73.25301mm" svg:y="247.76157mm"/>
          <draw:path svg:d="M 60.87508 60.87508 L 60.87508 0.0 L 142.04185 20.291693 Q 243.50032 60.87508 263.792 81.16677 Q 284.0837 101.458466 304.3754 142.04185 Q 304.3754 162.33354 324.66708 162.33354 Q 344.95877 162.33354 365.25046 202.91693 Q 385.54218 263.792 487.00064 324.66708 Q 568.1674 385.54218 608.7508 405.83386 Q 669.62585 405.83386 669.62585 426.12555 L 669.62585 446.41724 L 669.62585 446.41724 L 649.33417 446.41724 L 649.33417 446.41724 L 649.33417 466.70892 L 649.33417 466.70892 L 649.33417 466.70892 L 629.0425 466.70892 L 629.0425 466.70892 L 629.0425 487.00064 L 649.33417 487.00064 L 649.33417 487.00064 L 649.33417 507.29233 L 669.62585 507.29233 L 689.91754 507.29233 L 710.2092 527.584 L 730.5009 547.87573 L 730.5009 547.87573 L 730.5009 547.87573 L 750.79266 588.4591 L 771.08435 629.0425 L 771.08435 649.33417 Q 791.37604 669.62585 811.6677 629.0425 Q 811.6677 608.7508 892.8345 608.7508 L 994.29297 629.0425 L 1014.58466 629.0425 L 1034.8763 629.0425 L 1055.168 629.0425 L 1095.7515 629.0425 L 1095.7515 629.0425 L 1095.7515 629.0425 L 1075.4597 629.0425 L 1075.4597 629.0425 L 1075.4597 649.33417 L 1055.168 649.33417 L 1055.168 649.33417 L 1055.168 669.62585 L 1055.168 669.62585 L 1055.168 669.62585 L 1034.8763 669.62585 L 1034.8763 669.62585 L 994.29297 689.91754 L 953.70953 689.91754 L 953.70953 710.2092 L 953.70953 730.5009 L 1014.58466 730.5009 L 1055.168 750.79266 L 1055.168 750.79266 L 1055.168 750.79266 L 974.0013 750.79266 Q 892.8345 750.79266 831.9594 750.79266 Q 771.08435 750.79266 608.7508 649.33417 L 426.12555 527.584 L 426.12555 507.29233 L 405.83386 507.29233 L 405.83386 507.29233 L 405.83386 507.29233 L 324.66708 487.00064 Q 243.50032 487.00064 243.50032 466.70892 Q 243.50032 446.41724 162.33354 405.83386 Q 101.458466 385.54218 60.87508 324.66708 L 20.291693 284.0837 L 20.291693 263.792 L 0.0 263.792 L 0.0 263.792 L 0.0 263.792 L 0.0 243.50032 L 0.0 243.50032 L 0.0 223.20862 L 0.0 202.91693 L 0.0 202.91693 L 0.0 182.62523 L 0.0 182.62523 L 0.0 182.62523 L 20.291693 162.33354 L 20.291693 142.04185 L 40.583385 142.04185 Q 60.87508 142.04185 60.87508 60.87508 z" svg:height="7.5079265mm" draw:style-name="style-232" svg:viewBox="0.0 0.0 1095.7515 750.79266" svg:width="10.957514mm" svg:x="57.628407mm" svg:y="232.33989mm"/>
          <draw:path svg:d="M 81.16677 20.291693 L 81.16677 -3.6379788E-12 L 101.458466 20.291693 Q 121.75016 20.291693 121.75016 60.87508 Q 121.75016 121.75016 162.33354 121.75016 Q 223.20862 101.458466 223.20862 121.75016 L 223.20862 121.75016 L 223.20862 142.04185 L 223.20862 142.04185 L 223.20862 142.04185 Q 202.91693 142.04185 182.62523 162.33354 Q 162.33354 182.62523 101.458466 182.62523 Q 40.583385 223.20862 60.87508 202.91693 Q 81.16677 182.62523 40.583385 142.04185 L 20.291693 101.458466 L 20.291693 101.458466 Q 0.0 101.458466 0.0 60.87508 L 0.0 40.583385 L 0.0 40.583385 Q 0.0 40.583385 40.583385 60.87508 Q 60.87508 60.87508 81.16677 20.291693 z" svg:height="2.0291693mm" draw:style-name="style-233" svg:viewBox="0.0 0.0 223.20862 202.91693" svg:width="2.2320862mm" svg:x="60.06341mm" svg:y="186.48065mm"/>
          <draw:path svg:d="M 121.75016 60.87508 L 121.75016 0.0 L 121.75016 20.291693 Q 142.04185 20.291693 162.33354 40.583385 L 182.62523 40.583385 L 202.91693 40.583385 Q 202.91693 60.87508 223.20862 60.87508 L 243.50032 60.87508 L 243.50032 60.87508 L 243.50032 60.87508 L 284.0837 81.16677 L 324.66708 101.458466 L 344.95877 101.458466 L 365.25046 101.458466 L 365.25046 162.33354 Q 385.54218 223.20862 446.41724 223.20862 L 527.584 223.20862 L 507.29233 284.0837 Q 487.00064 344.95877 487.00064 344.95877 L 487.00064 344.95877 L 446.41724 344.95877 Q 426.12555 344.95877 324.66708 284.0837 L 223.20862 243.50032 L 202.91693 243.50032 Q 182.62523 223.20862 121.75016 223.20862 L 81.16677 223.20862 L 60.87508 202.91693 L 40.583385 182.62523 L 20.291693 182.62523 L -9.094947E-13 182.62523 L -9.094947E-13 182.62523 L -9.094947E-13 182.62523 L 40.583385 182.62523 L 81.16677 182.62523 L 101.458466 182.62523 L 121.75016 182.62523 L 121.75016 142.04185 Q 121.75016 121.75016 121.75016 60.87508 z" svg:height="3.4495878mm" draw:style-name="style-234" svg:viewBox="0.0 0.0 527.584 344.95877" svg:width="5.2758403mm" svg:x="81.57261mm" svg:y="74.47051mm"/>
          <draw:path svg:d="M 426.12555 20.291693 L 426.12555 1.8189894E-12 L 426.12555 1.8189894E-12 L 446.41724 1.8189894E-12 L 446.41724 40.583385 Q 446.41724 60.87508 385.54218 60.87508 L 304.3754 60.87508 L 284.0837 121.75016 Q 263.792 202.91693 304.3754 202.91693 Q 324.66708 202.91693 324.66708 223.20862 L 324.66708 223.20862 L 243.50032 223.20862 L 162.33354 223.20862 L 182.62523 263.792 Q 182.62523 304.3754 202.91693 324.66708 L 202.91693 344.95877 L 182.62523 344.95877 L 182.62523 344.95877 L 182.62523 324.66708 L 182.62523 324.66708 L 162.33354 324.66708 L 162.33354 324.66708 L 162.33354 304.3754 L 142.04185 304.3754 L 142.04185 304.3754 L 142.04185 284.0837 L 142.04185 284.0837 L 142.04185 284.0837 L 121.75016 284.0837 L 121.75016 284.0837 L 121.75016 263.792 Q 101.458466 263.792 101.458466 243.50032 Q 101.458466 202.91693 60.87508 121.75016 L 0.0 20.291693 L 60.87508 81.16677 Q 101.458466 121.75016 121.75016 121.75016 L 121.75016 121.75016 L 121.75016 142.04185 L 142.04185 142.04185 L 142.04185 142.04185 L 142.04185 162.33354 L 162.33354 162.33354 L 182.62523 162.33354 L 182.62523 121.75016 Q 182.62523 81.16677 182.62523 60.87508 L 182.62523 40.583385 L 182.62523 40.583385 Q 182.62523 40.583385 202.91693 20.291693 L 223.20862 20.291693 L 304.3754 20.291693 L 365.25046 40.583385 L 385.54218 40.583385 L 426.12555 40.583385 L 426.12555 20.291693 z" svg:height="3.4495878mm" draw:style-name="style-235" svg:viewBox="0.0 0.0 446.41724 344.95877" svg:width="4.4641724mm" svg:x="80.55802mm" svg:y="109.57514mm"/>
          <draw:path svg:d="M 263.792 40.583385 L 284.0837 40.583385 L 263.792 121.75016 Q 243.50032 202.91693 243.50032 223.20862 Q 223.20862 223.20862 223.20862 243.50032 L 223.20862 284.0837 L 243.50032 365.25046 L 243.50032 446.41724 L 263.792 446.41724 L 284.0837 446.41724 L 284.0837 487.00064 L 284.0837 527.584 L 223.20862 629.0425 Q 162.33354 730.5009 142.04185 730.5009 Q 121.75016 730.5009 121.75016 750.79266 L 101.458466 750.79266 L 101.458466 771.08435 Q 81.16677 811.6677 60.87508 811.6677 L 60.87508 811.6677 L 60.87508 811.6677 Q 60.87508 791.37604 20.291693 771.08435 L 4.5474735E-13 730.5009 L 4.5474735E-13 649.33417 L 4.5474735E-13 588.4591 L 4.5474735E-13 588.4591 Q 20.291693 588.4591 40.583385 365.25046 Q 60.87508 121.75016 40.583385 121.75016 L 20.291693 121.75016 L 20.291693 101.458466 L 20.291693 81.16677 L 60.87508 81.16677 L 81.16677 81.16677 L 142.04185 20.291693 Q 223.20862 -20.291693 223.20862 0.0 Q 243.50032 40.583385 263.792 40.583385 z" svg:height="8.116677mm" draw:style-name="style-236" svg:viewBox="0.0 0.0 284.0837 811.6677" svg:width="2.840837mm" svg:x="25.77045mm" svg:y="101.864296mm"/>
          <draw:path svg:d="M 101.458466 0.0 L 101.458466 0.0 L 182.62523 20.291693 Q 263.792 40.583385 284.0837 40.583385 L 304.3754 40.583385 L 304.3754 40.583385 L 304.3754 40.583385 L 304.3754 60.87508 L 304.3754 60.87508 L 284.0837 60.87508 L 284.0837 81.16677 L 344.95877 81.16677 L 385.54218 81.16677 L 385.54218 81.16677 Q 385.54218 81.16677 365.25046 101.458466 L 344.95877 121.75016 L 344.95877 142.04185 L 344.95877 162.33354 L 344.95877 182.62523 L 344.95877 202.91693 L 365.25046 202.91693 Q 385.54218 202.91693 426.12555 223.20862 L 446.41724 223.20862 L 446.41724 243.50032 L 446.41724 243.50032 L 446.41724 243.50032 Q 426.12555 243.50032 385.54218 263.792 L 344.95877 284.0837 L 344.95877 284.0837 L 344.95877 284.0837 L 324.66708 304.3754 L 304.3754 324.66708 L 304.3754 324.66708 L 304.3754 324.66708 L 304.3754 324.66708 Q 284.0837 324.66708 263.792 284.0837 Q 263.792 263.792 182.62523 223.20862 L 101.458466 162.33354 L 81.16677 162.33354 L 60.87508 162.33354 L 60.87508 142.04185 L 60.87508 142.04185 L 40.583385 142.04185 L 40.583385 121.75016 L 20.291693 121.75016 Q 9.094947E-13 121.75016 9.094947E-13 81.16677 Q 9.094947E-13 60.87508 20.291693 40.583385 L 40.583385 40.583385 L 60.87508 20.291693 Q 101.458466 0.0 101.458466 0.0 z" svg:height="3.246671mm" draw:style-name="style-237" svg:viewBox="0.0 0.0 446.41724 324.66708" svg:width="4.4641724mm" svg:x="69.60051mm" svg:y="83.19594mm"/>
          <draw:path svg:d="M 223.20862 40.583385 L 284.0837 3.6379788E-12 L 284.0837 20.291693 L 304.3754 60.87508 L 304.3754 60.87508 L 304.3754 60.87508 L 304.3754 81.16677 Q 304.3754 101.458466 263.792 142.04185 Q 223.20862 182.62523 202.91693 202.91693 L 182.62523 223.20862 L 182.62523 223.20862 L 182.62523 243.50032 L 182.62523 304.3754 Q 162.33354 365.25046 101.458466 365.25046 L 20.291693 344.95877 L 20.291693 344.95877 Q 20.291693 344.95877 0.0 324.66708 Q -20.291693 304.3754 60.87508 182.62523 L 121.75016 81.16677 L 142.04185 81.16677 Q 162.33354 101.458466 223.20862 40.583385 z" svg:height="3.6525047mm" draw:style-name="style-238" svg:viewBox="0.0 0.0 304.3754 365.25046" svg:width="3.0437539mm" svg:x="64.7305mm" svg:y="251.8199mm"/>
          <draw:path svg:d="M 182.62523 142.04185 L 202.91693 223.20862 L 202.91693 263.792 L 202.91693 304.3754 L 182.62523 487.00064 Q 162.33354 689.91754 162.33354 730.5009 L 162.33354 791.37604 L 142.04185 791.37604 Q 121.75016 791.37604 121.75016 831.9594 Q 101.458466 872.5428 60.87508 872.5428 Q 40.583385 872.5428 20.291693 872.5428 L 20.291693 872.5428 L 20.291693 852.2511 Q 40.583385 852.2511 40.583385 831.9594 Q 40.583385 811.6677 20.291693 811.6677 Q 0.0 811.6677 0.0 771.08435 Q -20.291693 730.5009 0.0 730.5009 Q 20.291693 730.5009 20.291693 608.7508 Q 0.0 487.00064 0.0 304.3754 Q 0.0 121.75016 20.291693 81.16677 L 40.583385 60.87508 L 60.87508 60.87508 L 81.16677 40.583385 L 81.16677 40.583385 L 81.16677 40.583385 L 60.87508 20.291693 L 60.87508 0.0 L 81.16677 20.291693 Q 121.75016 40.583385 121.75016 0.0 Q 142.04185 -40.583385 162.33354 20.291693 Q 162.33354 60.87508 182.62523 142.04185 z" svg:height="8.725428mm" draw:style-name="style-239" svg:viewBox="0.0 0.0 202.91693 872.5428" svg:width="2.0291693mm" svg:x="57.628407mm" svg:y="145.28851mm"/>
          <draw:path svg:d="M 304.3754 40.583385 L 324.66708 0.0 L 324.66708 81.16677 Q 304.3754 162.33354 202.91693 162.33354 Q 121.75016 142.04185 60.87508 182.62523 Q 20.291693 202.91693 0.0 202.91693 Q 0.0 202.91693 0.0 182.62523 L 0.0 182.62523 L 20.291693 182.62523 Q 40.583385 162.33354 81.16677 101.458466 Q 142.04185 40.583385 202.91693 40.583385 Q 284.0837 60.87508 304.3754 40.583385 z" svg:height="2.0291693mm" draw:style-name="style-240" svg:viewBox="0.0 0.0 324.66708 202.91693" svg:width="3.246671mm" svg:x="86.03678mm" svg:y="303.96954mm"/>
          <draw:path svg:d="M 142.04185 3.6379788E-12 L 162.33354 3.6379788E-12 L 182.62523 3.6379788E-12 Q 182.62523 3.6379788E-12 223.20862 20.291693 L 284.0837 20.291693 L 324.66708 81.16677 Q 344.95877 121.75016 324.66708 142.04185 Q 304.3754 162.33354 304.3754 162.33354 L 304.3754 162.33354 L 284.0837 162.33354 Q 263.792 162.33354 223.20862 182.62523 L 202.91693 182.62523 L 202.91693 182.62523 Q 202.91693 162.33354 101.458466 162.33354 L 0.0 162.33354 L 0.0 162.33354 L 0.0 162.33354 L 20.291693 142.04185 Q 60.87508 121.75016 60.87508 81.16677 L 81.16677 40.583385 L 101.458466 40.583385 Q 101.458466 40.583385 101.458466 20.291693 L 101.458466 20.291693 L 101.458466 20.291693 Q 101.458466 3.6379788E-12 142.04185 3.6379788E-12 z" svg:height="1.8262523mm" draw:style-name="style-241" svg:viewBox="0.0 0.0 324.66708 182.62523" svg:width="3.246671mm" svg:x="61.889664mm" svg:y="174.10272mm"/>
          <draw:path svg:d="M 446.41724 20.291693 L 487.00064 0.0 L 568.1674 0.0 Q 669.62585 20.291693 689.91754 60.87508 Q 689.91754 101.458466 710.2092 101.458466 Q 730.5009 81.16677 852.2511 81.16677 L 974.0013 81.16677 L 974.0013 101.458466 L 974.0013 101.458466 L 852.2511 101.458466 L 750.79266 101.458466 L 730.5009 202.91693 Q 689.91754 304.3754 649.33417 446.41724 Q 568.1674 588.4591 568.1674 608.7508 L 568.1674 649.33417 L 547.87573 669.62585 L 527.584 689.91754 L 527.584 689.91754 L 527.584 689.91754 L 527.584 710.2092 L 527.584 710.2092 L 507.29233 710.2092 L 507.29233 730.5009 L 547.87573 730.5009 L 588.4591 730.5009 L 568.1674 750.79266 Q 527.584 771.08435 547.87573 771.08435 Q 568.1674 771.08435 527.584 791.37604 Q 507.29233 791.37604 527.584 933.41785 Q 547.87573 1055.168 507.29233 1116.0431 Q 487.00064 1156.6265 487.00064 1176.9182 L 487.00064 1197.2098 L 487.00064 1217.5016 L 487.00064 1217.5016 L 446.41724 1217.5016 L 385.54218 1217.5016 L 324.66708 1197.2098 Q 284.0837 1176.9182 243.50032 1176.9182 L 182.62523 1176.9182 L 182.62523 1156.6265 Q 202.91693 1136.3348 202.91693 1095.7515 Q 243.50032 1075.4597 121.75016 1014.58466 L 0.0 974.0013 L 0.0 974.0013 L 0.0 974.0013 L 0.0 933.41785 L 0.0 872.5428 L 20.291693 872.5428 L 20.291693 852.2511 L 20.291693 852.2511 L 0.0 852.2511 L 0.0 852.2511 L 0.0 852.2511 L 0.0 831.9594 L 0.0 831.9594 L 20.291693 831.9594 L 20.291693 811.6677 L 20.291693 811.6677 L 40.583385 811.6677 L 40.583385 811.6677 L 40.583385 811.6677 L 81.16677 791.37604 Q 121.75016 771.08435 121.75016 771.08435 Q 121.75016 771.08435 121.75016 750.79266 L 101.458466 730.5009 L 202.91693 730.5009 L 284.0837 730.5009 L 284.0837 649.33417 Q 284.0837 547.87573 263.792 405.83386 L 263.792 263.792 L 365.25046 263.792 Q 446.41724 243.50032 446.41724 243.50032 L 446.41724 243.50032 L 446.41724 243.50032 Q 466.70892 243.50032 466.70892 263.792 L 487.00064 263.792 L 487.00064 263.792 L 487.00064 243.50032 L 487.00064 243.50032 L 487.00064 243.50032 L 487.00064 223.20862 L 487.00064 202.91693 L 487.00064 121.75016 Q 487.00064 60.87508 446.41724 40.583385 Q 426.12555 40.583385 446.41724 20.291693 z" svg:height="12.175015mm" draw:style-name="style-242" svg:viewBox="0.0 0.0 974.0013 1217.5016" svg:width="9.740012mm" svg:x="49.917564mm" svg:y="46.26506mm"/>
          <draw:path svg:d="M 263.792 0.0 L 304.3754 20.291693 L 304.3754 142.04185 Q 284.0837 263.792 263.792 324.66708 Q 263.792 365.25046 243.50032 446.41724 L 223.20862 527.584 L 223.20862 568.1674 L 223.20862 608.7508 L 243.50032 608.7508 L 243.50032 608.7508 L 263.792 649.33417 Q 304.3754 689.91754 284.0837 791.37604 Q 263.792 872.5428 263.792 913.12616 L 263.792 953.70953 L 243.50032 953.70953 Q 223.20862 953.70953 182.62523 974.0013 L 142.04185 974.0013 L 142.04185 974.0013 Q 142.04185 974.0013 162.33354 953.70953 Q 162.33354 933.41785 121.75016 913.12616 L 81.16677 913.12616 L 60.87508 913.12616 Q 60.87508 913.12616 60.87508 892.8345 L 40.583385 872.5428 L 40.583385 872.5428 L 20.291693 872.5428 L 20.291693 872.5428 Q 20.291693 872.5428 9.094947E-13 852.2511 Q -20.291693 831.9594 20.291693 730.5009 Q 20.291693 629.0425 60.87508 426.12555 Q 101.458466 223.20862 142.04185 142.04185 L 182.62523 60.87508 L 182.62523 60.87508 Q 202.91693 60.87508 223.20862 20.291693 Q 223.20862 -20.291693 263.792 0.0 z" svg:height="9.740012mm" draw:style-name="style-243" svg:viewBox="0.0 0.0 304.3754 974.0013" svg:width="3.0437539mm" svg:x="58.23716mm" svg:y="249.3849mm"/>
          <draw:path svg:d="M 284.0837 20.291693 L 304.3754 3.6379788E-12 L 446.41724 20.291693 Q 608.7508 20.291693 608.7508 20.291693 Q 608.7508 3.6379788E-12 629.0425 3.6379788E-12 L 629.0425 3.6379788E-12 L 629.0425 20.291693 Q 608.7508 40.583385 608.7508 60.87508 L 608.7508 81.16677 L 669.62585 81.16677 Q 730.5009 81.16677 750.79266 101.458466 L 750.79266 142.04185 L 730.5009 142.04185 Q 730.5009 142.04185 385.54218 142.04185 L 40.583385 182.62523 L 20.291693 182.62523 L 0.0 182.62523 L 0.0 182.62523 L 0.0 162.33354 L 0.0 162.33354 L 20.291693 142.04185 L 20.291693 142.04185 L 40.583385 142.04185 L 40.583385 142.04185 L 40.583385 142.04185 L 60.87508 121.75016 L 81.16677 101.458466 L 121.75016 101.458466 L 162.33354 101.458466 L 223.20862 81.16677 Q 284.0837 81.16677 284.0837 60.87508 Q 284.0837 40.583385 284.0837 20.291693 z" svg:height="1.8262523mm" draw:style-name="style-244" svg:viewBox="0.0 0.0 750.79266 182.62523" svg:width="7.5079265mm" svg:x="64.93342mm" svg:y="196.62651mm"/>
          <draw:path svg:d="M 0.0 20.291693 L 0.0 0.0 L 162.33354 20.291693 Q 304.3754 40.583385 365.25046 40.583385 Q 426.12555 40.583385 527.584 121.75016 Q 629.0425 202.91693 629.0425 223.20862 L 649.33417 243.50032 L 649.33417 243.50032 L 649.33417 243.50032 L 649.33417 243.50032 L 649.33417 243.50032 L 649.33417 263.792 L 649.33417 263.792 L 669.62585 263.792 L 669.62585 284.0837 L 730.5009 284.0837 L 771.08435 284.0837 L 771.08435 263.792 L 771.08435 263.792 L 791.37604 263.792 L 791.37604 243.50032 L 811.6677 243.50032 L 831.9594 243.50032 L 831.9594 243.50032 L 852.2511 243.50032 L 852.2511 243.50032 L 852.2511 243.50032 L 852.2511 263.792 L 852.2511 263.792 L 852.2511 324.66708 Q 852.2511 405.83386 852.2511 426.12555 L 852.2511 446.41724 L 872.5428 446.41724 L 872.5428 446.41724 L 872.5428 466.70892 L 892.8345 466.70892 L 892.8345 466.70892 L 892.8345 487.00064 L 892.8345 487.00064 L 892.8345 487.00064 L 913.12616 487.00064 L 913.12616 487.00064 L 933.41785 487.00064 Q 933.41785 487.00064 953.70953 446.41724 Q 953.70953 405.83386 974.0013 426.12555 Q 1014.58466 446.41724 1034.8763 446.41724 L 1055.168 446.41724 L 1055.168 487.00064 L 1055.168 507.29233 L 1075.4597 527.584 L 1095.7515 547.87573 L 1095.7515 568.1674 L 1095.7515 588.4591 L 1095.7515 608.7508 L 1095.7515 629.0425 L 1095.7515 649.33417 L 1095.7515 669.62585 L 1095.7515 669.62585 L 1095.7515 669.62585 L 1075.4597 689.91754 L 1075.4597 689.91754 L 1075.4597 689.91754 L 1075.4597 689.91754 L 1075.4597 710.2092 L 1055.168 710.2092 L 1055.168 710.2092 L 1055.168 730.5009 L 1055.168 730.5009 L 1055.168 730.5009 L 1034.8763 771.08435 L 1014.58466 791.37604 L 1014.58466 791.37604 L 1014.58466 811.6677 L 1014.58466 811.6677 L 994.29297 811.6677 L 994.29297 771.08435 Q 994.29297 730.5009 933.41785 730.5009 Q 872.5428 730.5009 872.5428 750.79266 Q 852.2511 771.08435 771.08435 771.08435 Q 669.62585 750.79266 669.62585 771.08435 Q 669.62585 791.37604 649.33417 791.37604 Q 608.7508 791.37604 588.4591 852.2511 L 568.1674 933.41785 L 568.1674 953.70953 L 568.1674 974.0013 L 547.87573 974.0013 L 547.87573 974.0013 L 547.87573 974.0013 L 527.584 974.0013 L 527.584 933.41785 L 527.584 913.12616 L 507.29233 892.8345 L 487.00064 872.5428 L 487.00064 811.6677 Q 487.00064 771.08435 466.70892 771.08435 L 466.70892 771.08435 L 466.70892 730.5009 Q 487.00064 669.62585 466.70892 608.7508 Q 446.41724 527.584 426.12555 507.29233 Q 385.54218 487.00064 365.25046 446.41724 Q 324.66708 405.83386 284.0837 405.83386 Q 263.792 405.83386 243.50032 365.25046 Q 243.50032 324.66708 162.33354 284.0837 L 101.458466 223.20862 L 101.458466 202.91693 Q 81.16677 182.62523 81.16677 162.33354 Q 81.16677 121.75016 40.583385 81.16677 Q 0.0 40.583385 0.0 20.291693 z" svg:height="9.740012mm" draw:style-name="style-245" svg:viewBox="0.0 0.0 1095.7515 974.0013" svg:width="10.957514mm" svg:x="56.410908mm" svg:y="126.21433mm"/>
          <draw:path svg:d="M 162.33354 0.0 L 182.62523 0.0 L 223.20862 20.291693 Q 284.0837 20.291693 284.0837 60.87508 Q 284.0837 101.458466 324.66708 101.458466 Q 385.54218 121.75016 385.54218 162.33354 L 365.25046 202.91693 L 365.25046 202.91693 L 365.25046 223.20862 L 365.25046 223.20862 Q 365.25046 223.20862 344.95877 243.50032 L 344.95877 263.792 L 324.66708 263.792 Q 324.66708 263.792 284.0837 304.3754 L 223.20862 304.3754 L 223.20862 324.66708 L 202.91693 324.66708 L 202.91693 324.66708 L 202.91693 324.66708 L 182.62523 324.66708 Q 162.33354 344.95877 121.75016 344.95877 L 101.458466 344.95877 L 81.16677 344.95877 Q 81.16677 344.95877 81.16677 324.66708 L 81.16677 324.66708 L 60.87508 324.66708 Q 60.87508 304.3754 20.291693 243.50032 L 0.0 162.33354 L 0.0 142.04185 L 0.0 121.75016 L 0.0 121.75016 L 0.0 121.75016 L 20.291693 101.458466 L 20.291693 101.458466 L 20.291693 101.458466 Q 40.583385 101.458466 40.583385 101.458466 L 40.583385 81.16677 L 101.458466 40.583385 Q 162.33354 20.291693 162.33354 0.0 z" svg:height="3.4495878mm" draw:style-name="style-246" svg:viewBox="0.0 0.0 385.54218 344.95877" svg:width="3.8554215mm" svg:x="84.413445mm" svg:y="80.96385mm"/>
          <draw:path svg:d="M 20.291693 0.0 L 40.583385 0.0 L 40.583385 0.0 L 40.583385 0.0 L 40.583385 20.291693 L 40.583385 20.291693 L 60.87508 20.291693 Q 60.87508 40.583385 121.75016 40.583385 L 162.33354 40.583385 L 162.33354 81.16677 Q 162.33354 142.04185 182.62523 162.33354 L 182.62523 162.33354 L 101.458466 202.91693 Q 20.291693 243.50032 20.291693 324.66708 L -9.094947E-13 405.83386 L -9.094947E-13 405.83386 L -9.094947E-13 405.83386 L -9.094947E-13 365.25046 L -9.094947E-13 304.3754 L -9.094947E-13 284.0837 L -9.094947E-13 243.50032 L -9.094947E-13 223.20862 L -9.094947E-13 202.91693 L -9.094947E-13 101.458466 Q -9.094947E-13 0.0 20.291693 0.0 z" svg:height="4.0583386mm" draw:style-name="style-247" svg:viewBox="0.0 0.0 182.62523 405.83386" svg:width="1.8262523mm" svg:x="44.23589mm" svg:y="203.32277mm"/>
          <draw:path svg:d="M 101.458466 40.583385 L 142.04185 0.0 L 142.04185 20.291693 L 142.04185 40.583385 L 142.04185 60.87508 Q 121.75016 81.16677 162.33354 81.16677 Q 223.20862 81.16677 202.91693 121.75016 Q 182.62523 142.04185 202.91693 121.75016 Q 223.20862 121.75016 243.50032 162.33354 Q 243.50032 182.62523 304.3754 202.91693 Q 365.25046 202.91693 365.25046 223.20862 Q 365.25046 243.50032 405.83386 243.50032 Q 466.70892 243.50032 466.70892 243.50032 L 466.70892 263.792 L 446.41724 324.66708 Q 426.12555 365.25046 426.12555 385.54218 Q 426.12555 405.83386 446.41724 405.83386 Q 466.70892 405.83386 466.70892 446.41724 Q 487.00064 487.00064 466.70892 487.00064 Q 446.41724 487.00064 426.12555 507.29233 Q 426.12555 527.584 405.83386 507.29233 Q 385.54218 487.00064 385.54218 527.584 Q 365.25046 568.1674 385.54218 568.1674 Q 426.12555 588.4591 405.83386 629.0425 Q 385.54218 669.62585 385.54218 710.2092 Q 385.54218 750.79266 405.83386 771.08435 Q 426.12555 791.37604 426.12555 872.5428 Q 405.83386 933.41785 426.12555 974.0013 Q 446.41724 1014.58466 405.83386 1014.58466 Q 365.25046 1014.58466 365.25046 1055.168 L 365.25046 1095.7515 L 344.95877 1095.7515 L 324.66708 1095.7515 L 324.66708 1116.0431 L 304.3754 1116.0431 L 304.3754 1116.0431 L 304.3754 1136.3348 L 304.3754 1136.3348 L 304.3754 1136.3348 L 284.0837 1156.6265 L 263.792 1176.9182 L 263.792 1176.9182 L 263.792 1176.9182 L 263.792 1156.6265 L 263.792 1136.3348 L 243.50032 1095.7515 Q 223.20862 1075.4597 223.20862 1055.168 Q 223.20862 1034.8763 101.458466 730.5009 L -4.5474735E-13 405.83386 L -4.5474735E-13 365.25046 L 20.291693 324.66708 L 20.291693 284.0837 L 20.291693 263.792 L 40.583385 243.50032 Q 60.87508 223.20862 60.87508 162.33354 Q 60.87508 81.16677 101.458466 40.583385 z" svg:height="11.769182mm" draw:style-name="style-248" svg:viewBox="0.0 0.0 466.70892 1176.9182" svg:width="4.6670895mm" svg:x="37.53963mm" svg:y="162.73938mm"/>
          <draw:path svg:d="M 2029.1693 20.291693 L 2049.461 20.291693 L 2049.461 20.291693 L 2049.461 40.583385 L 2110.336 40.583385 L 2191.503 40.583385 L 2313.253 81.16677 Q 2414.7114 81.16677 2495.8782 101.458466 Q 2577.045 121.75016 2597.3367 142.04185 Q 2597.3367 162.33354 2577.045 182.62523 Q 2556.7534 202.91693 2577.045 202.91693 L 2577.045 223.20862 L 2556.7534 223.20862 Q 2556.7534 243.50032 2556.7534 243.50032 L 2556.7534 243.50032 L 2556.7534 243.50032 L 2556.7534 243.50032 L 2556.7534 263.792 L 2556.7534 263.792 L 2577.045 263.792 L 2577.045 284.0837 L 2617.6284 284.0837 L 2658.2117 284.0837 L 2719.087 284.0837 Q 2779.962 284.0837 2759.6702 304.3754 Q 2739.3784 324.66708 2719.087 324.66708 L 2678.5034 324.66708 L 2759.6702 365.25046 Q 2840.837 405.83386 2901.7122 405.83386 L 2962.5872 405.83386 L 2962.5872 426.12555 L 2962.5872 426.12555 L 2840.837 426.12555 L 2698.7952 426.12555 L 2211.7944 426.12555 Q 1724.794 446.41724 1461.0018 446.41724 L 1197.2098 446.41724 L 1116.0431 446.41724 Q 1034.8763 446.41724 608.7508 446.41724 Q 202.91693 446.41724 182.62523 487.00064 L 162.33354 527.584 L 162.33354 547.87573 L 162.33354 568.1674 L 162.33354 568.1674 Q 162.33354 568.1674 142.04185 608.7508 L 142.04185 629.0425 L 121.75016 629.0425 L 121.75016 608.7508 L 121.75016 608.7508 L 121.75016 608.7508 L 101.458466 608.7508 L 101.458466 608.7508 L 81.16677 588.4591 L 40.583385 568.1674 L 40.583385 568.1674 L 40.583385 568.1674 L 20.291693 568.1674 L 20.291693 568.1674 L 20.291693 547.87573 L 0.0 547.87573 L 0.0 527.584 L 0.0 487.00064 L 0.0 446.41724 L 0.0 426.12555 L 0.0 426.12555 L 0.0 405.83386 L 0.0 405.83386 L 0.0 405.83386 L 40.583385 344.95877 Q 60.87508 284.0837 40.583385 284.0837 Q 20.291693 284.0837 81.16677 263.792 Q 121.75016 243.50032 162.33354 263.792 L 182.62523 263.792 L 182.62523 243.50032 L 162.33354 223.20862 L 162.33354 223.20862 L 162.33354 202.91693 L 162.33354 202.91693 L 162.33354 202.91693 L 182.62523 182.62523 L 182.62523 162.33354 L 162.33354 162.33354 Q 142.04185 162.33354 101.458466 182.62523 L 60.87508 182.62523 L 60.87508 162.33354 L 81.16677 142.04185 L 81.16677 142.04185 L 81.16677 121.75016 L 121.75016 121.75016 L 142.04185 121.75016 L 142.04185 101.458466 L 121.75016 101.458466 L 121.75016 101.458466 L 121.75016 81.16677 L 142.04185 81.16677 L 162.33354 81.16677 L 162.33354 60.87508 L 162.33354 60.87508 L 142.04185 60.87508 L 142.04185 40.583385 L 142.04185 40.583385 L 142.04185 40.583385 L 811.6677 20.291693 Q 1501.5853 0.0 1765.3773 0.0 Q 2029.1693 40.583385 2029.1693 20.291693 z" svg:height="6.290425mm" draw:style-name="style-249" svg:viewBox="0.0 0.0 2962.5872 629.0425" svg:width="29.625872mm" svg:x="15.015853mm" svg:y="4.4641724mm"/>
          <draw:path svg:d="M 689.91754 60.87508 L 710.2092 0.0 L 710.2092 0.0 Q 730.5009 0.0 730.5009 40.583385 L 730.5009 81.16677 L 730.5009 81.16677 Q 730.5009 81.16677 730.5009 101.458466 L 750.79266 101.458466 L 750.79266 101.458466 Q 750.79266 121.75016 771.08435 121.75016 L 771.08435 121.75016 L 771.08435 121.75016 Q 771.08435 121.75016 771.08435 142.04185 L 791.37604 142.04185 L 811.6677 202.91693 Q 811.6677 284.0837 831.9594 284.0837 L 831.9594 284.0837 L 933.41785 405.83386 Q 1055.168 527.584 1055.168 547.87573 L 1055.168 568.1674 L 1055.168 608.7508 L 1055.168 669.62585 L 1055.168 689.91754 Q 1055.168 710.2092 1095.7515 730.5009 Q 1136.3348 771.08435 1136.3348 771.08435 L 1136.3348 771.08435 L 1136.3348 771.08435 Q 1136.3348 771.08435 1136.3348 791.37604 L 1156.6265 791.37604 L 1156.6265 791.37604 Q 1156.6265 811.6677 1176.9182 811.6677 L 1176.9182 811.6677 L 1176.9182 811.6677 Q 1176.9182 811.6677 1176.9182 831.9594 L 1197.2098 831.9594 L 1217.5016 831.9594 L 1217.5016 831.9594 L 1217.5016 831.9594 L 1217.5016 852.2511 L 1258.085 852.2511 Q 1278.3767 852.2511 1278.3767 872.5428 Q 1278.3767 892.8345 1298.6683 892.8345 Q 1339.2517 892.8345 1339.2517 933.41785 Q 1339.2517 953.70953 1359.5435 953.70953 Q 1379.8351 953.70953 1379.8351 974.0013 Q 1379.8351 994.29297 1400.1268 994.29297 L 1420.4185 1014.58466 L 1461.0018 1014.58466 L 1481.2936 1014.58466 L 1481.2936 1034.8763 L 1501.5853 1055.168 L 1501.5853 1055.168 L 1501.5853 1055.168 L 1461.0018 1075.4597 L 1440.7102 1075.4597 L 1420.4185 1116.0431 Q 1379.8351 1136.3348 1298.6683 1176.9182 Q 1237.7932 1197.2098 1237.7932 1217.5016 Q 1237.7932 1237.7932 1217.5016 1237.7932 L 1176.9182 1237.7932 L 1176.9182 1258.085 L 1176.9182 1278.3767 L 1197.2098 1278.3767 L 1197.2098 1298.6683 L 1217.5016 1298.6683 L 1237.7932 1298.6683 L 1217.5016 1318.9601 L 1197.2098 1318.9601 L 1197.2098 1359.5435 L 1217.5016 1400.1268 L 1217.5016 1400.1268 Q 1217.5016 1379.8351 1258.085 1359.5435 L 1298.6683 1318.9601 L 1298.6683 1318.9601 L 1298.6683 1339.2517 L 1318.9601 1339.2517 L 1339.2517 1339.2517 L 1339.2517 1359.5435 L 1339.2517 1379.8351 L 1359.5435 1379.8351 L 1359.5435 1379.8351 L 1359.5435 1400.1268 L 1339.2517 1400.1268 L 1339.2517 1420.4185 L 1339.2517 1440.7102 L 1298.6683 1440.7102 L 1258.085 1461.0018 L 1258.085 1461.0018 L 1258.085 1461.0018 L 1237.7932 1461.0018 L 1237.7932 1461.0018 L 1237.7932 1481.2936 L 1258.085 1481.2936 L 1258.085 1501.5853 Q 1278.3767 1501.5853 1318.9601 1501.5853 L 1359.5435 1501.5853 L 1359.5435 1521.877 L 1359.5435 1542.1687 L 1339.2517 1542.1687 L 1318.9601 1542.1687 L 1318.9601 1562.4603 L 1339.2517 1562.4603 L 1339.2517 1582.7521 L 1339.2517 1603.0437 L 1339.2517 1603.0437 L 1339.2517 1623.3354 L 1298.6683 1623.3354 Q 1258.085 1623.3354 1258.085 1643.6271 L 1258.085 1643.6271 L 1197.2098 1663.9188 Q 1136.3348 1663.9188 1116.0431 1704.5022 Q 1095.7515 1745.0856 1095.7515 1765.3773 L 1095.7515 1785.669 L 1075.4597 1765.3773 Q 1055.168 1745.0856 1055.168 1704.5022 Q 1055.168 1663.9188 953.70953 1663.9188 Q 852.2511 1663.9188 831.9594 1724.794 L 811.6677 1805.9607 L 791.37604 1826.2523 L 771.08435 1846.5441 L 771.08435 1846.5441 L 771.08435 1826.2523 L 771.08435 1826.2523 L 771.08435 1826.2523 L 750.79266 1785.669 Q 730.5009 1724.794 730.5009 1704.5022 Q 730.5009 1663.9188 629.0425 1663.9188 L 527.584 1643.6271 L 527.584 1623.3354 Q 527.584 1603.0437 405.83386 1603.0437 L 304.3754 1623.3354 L 223.20862 1603.0437 L 142.04185 1603.0437 L 142.04185 1603.0437 L 142.04185 1582.7521 L 162.33354 1582.7521 L 182.62523 1582.7521 L 182.62523 1562.4603 L 202.91693 1542.1687 L 202.91693 1542.1687 L 202.91693 1542.1687 L 202.91693 1521.877 L 202.91693 1521.877 L 182.62523 1501.5853 L 162.33354 1481.2936 L 162.33354 1481.2936 Q 162.33354 1461.0018 101.458466 1440.7102 Q 40.583385 1400.1268 20.291693 1379.8351 L -4.5474735E-13 1379.8351 L -4.5474735E-13 1359.5435 Q -4.5474735E-13 1339.2517 20.291693 1318.9601 Q 20.291693 1298.6683 40.583385 1298.6683 Q 60.87508 1298.6683 60.87508 1278.3767 Q 40.583385 1258.085 60.87508 1237.7932 Q 81.16677 1217.5016 81.16677 1136.3348 Q 121.75016 1075.4597 142.04185 1055.168 Q 182.62523 1014.58466 162.33354 974.0013 Q 121.75016 933.41785 101.458466 933.41785 L 81.16677 933.41785 L 81.16677 913.12616 L 81.16677 913.12616 L 101.458466 913.12616 L 101.458466 892.8345 L 121.75016 892.8345 L 142.04185 892.8345 L 162.33354 933.41785 Q 162.33354 953.70953 182.62523 953.70953 L 182.62523 933.41785 L 182.62523 933.41785 L 202.91693 933.41785 L 202.91693 933.41785 L 202.91693 933.41785 L 202.91693 913.12616 L 202.91693 913.12616 L 223.20862 913.12616 L 223.20862 892.8345 L 223.20862 892.8345 L 243.50032 892.8345 L 243.50032 892.8345 Q 243.50032 892.8345 263.792 872.5428 Q 284.0837 852.2511 304.3754 791.37604 Q 324.66708 710.2092 344.95877 730.5009 Q 344.95877 750.79266 365.25046 730.5009 Q 365.25046 730.5009 405.83386 710.2092 L 446.41724 689.91754 L 446.41724 669.62585 Q 446.41724 669.62585 405.83386 649.33417 Q 365.25046 608.7508 365.25046 588.4591 Q 365.25046 568.1674 405.83386 568.1674 Q 466.70892 547.87573 466.70892 527.584 Q 446.41724 507.29233 487.00064 487.00064 Q 507.29233 466.70892 507.29233 446.41724 Q 527.584 405.83386 568.1674 365.25046 Q 608.7508 304.3754 608.7508 243.50032 Q 608.7508 162.33354 649.33417 142.04185 Q 689.91754 121.75016 689.91754 60.87508 z M 629.0425 263.792 Q 629.0425 243.50032 649.33417 243.50032 Q 669.62585 243.50032 669.62585 263.792 Q 669.62585 284.0837 649.33417 284.0837 Q 629.0425 284.0837 629.0425 263.792 z M 324.66708 872.5428 Q 324.66708 872.5428 344.95877 872.5428 Q 344.95877 892.8345 324.66708 892.8345 Q 324.66708 892.8345 324.66708 872.5428 z M 284.0837 953.70953 L 324.66708 953.70953 L 324.66708 974.0013 L 324.66708 994.29297 L 304.3754 994.29297 L 304.3754 974.0013 L 284.0837 974.0013 L 263.792 974.0013 L 263.792 994.29297 L 243.50032 994.29297 L 243.50032 1014.58466 L 243.50032 1034.8763 L 223.20862 1034.8763 Q 223.20862 1014.58466 223.20862 994.29297 L 223.20862 974.0013 L 284.0837 953.70953 z M 1359.5435 1055.168 Q 1359.5435 1034.8763 1379.8351 1034.8763 Q 1400.1268 1034.8763 1400.1268 1055.168 Q 1400.1268 1075.4597 1379.8351 1075.4597 Q 1359.5435 1075.4597 1359.5435 1055.168 z M 1197.2098 1501.5853 Q 1217.5016 1501.5853 1217.5016 1501.5853 L 1217.5016 1501.5853 L 1217.5016 1501.5853 Q 1197.2098 1501.5853 1197.2098 1501.5853 z" svg:height="18.46544mm" draw:style-name="style-250" svg:viewBox="0.0 0.0 1501.5853 1846.5441" svg:width="15.015853mm" svg:x="37.74255mm" svg:y="258.922mm"/>
          <draw:path svg:d="M 20.291693 0.0 L 40.583385 0.0 L 81.16677 223.20862 Q 142.04185 446.41724 142.04185 466.70892 L 142.04185 466.70892 L 142.04185 466.70892 Q 142.04185 466.70892 121.75016 466.70892 Q 121.75016 466.70892 81.16677 446.41724 L 40.583385 405.83386 L 40.583385 385.54218 Q 20.291693 344.95877 20.291693 304.3754 Q 20.291693 243.50032 -4.5474735E-13 121.75016 Q -20.291693 0.0 20.291693 0.0 z" svg:height="4.6670895mm" draw:style-name="style-251" svg:viewBox="0.0 0.0 142.04185 466.70892" svg:width="1.4204185mm" svg:x="33.481293mm" svg:y="228.68738mm"/>
          <draw:path svg:d="M 913.12616 121.75016 L 1055.168 0.0 L 1055.168 0.0 L 1055.168 0.0 L 1055.168 20.291693 L 1055.168 60.87508 L 1055.168 60.87508 L 1055.168 60.87508 L 1055.168 81.16677 L 1055.168 81.16677 L 1075.4597 81.16677 L 1075.4597 101.458466 L 1075.4597 101.458466 L 1095.7515 101.458466 L 1095.7515 142.04185 L 1095.7515 162.33354 L 1095.7515 182.62523 L 1095.7515 202.91693 L 1055.168 223.20862 Q 1034.8763 223.20862 1034.8763 243.50032 Q 1034.8763 263.792 953.70953 344.95877 Q 892.8345 405.83386 771.08435 588.4591 Q 649.33417 750.79266 649.33417 750.79266 L 649.33417 771.08435 L 588.4591 872.5428 Q 527.584 953.70953 344.95877 1278.3767 Q 162.33354 1603.0437 142.04185 1623.3354 L 121.75016 1643.6271 L 121.75016 1663.9188 L 121.75016 1684.2104 L 101.458466 1684.2104 L 81.16677 1684.2104 L 81.16677 1704.5022 L 81.16677 1724.794 L 60.87508 1724.794 L 60.87508 1724.794 L 60.87508 1745.0856 L 40.583385 1745.0856 L 40.583385 1724.794 L 40.583385 1684.2104 L 20.291693 1684.2104 L 20.291693 1684.2104 L 20.291693 1663.9188 L 0.0 1663.9188 L 0.0 1643.6271 L 0.0 1623.3354 L 0.0 1603.0437 L 0.0 1603.0437 L 20.291693 1562.4603 Q 40.583385 1542.1687 81.16677 1400.1268 Q 121.75016 1237.7932 121.75016 1217.5016 Q 162.33354 1197.2098 202.91693 1034.8763 Q 243.50032 892.8345 223.20862 913.12616 Q 202.91693 913.12616 202.91693 872.5428 Q 202.91693 831.9594 223.20862 831.9594 Q 243.50032 831.9594 243.50032 811.6677 Q 243.50032 791.37604 304.3754 669.62585 Q 365.25046 568.1674 385.54218 568.1674 Q 405.83386 547.87573 405.83386 527.584 Q 405.83386 487.00064 426.12555 487.00064 Q 446.41724 487.00064 446.41724 466.70892 Q 446.41724 446.41724 487.00064 446.41724 Q 507.29233 446.41724 507.29233 466.70892 Q 507.29233 487.00064 568.1674 446.41724 L 608.7508 385.54218 L 608.7508 385.54218 L 608.7508 385.54218 L 629.0425 385.54218 L 629.0425 385.54218 L 629.0425 365.25046 L 649.33417 365.25046 L 649.33417 344.95877 L 649.33417 324.66708 L 669.62585 324.66708 L 669.62585 304.3754 L 689.91754 304.3754 L 710.2092 304.3754 L 710.2092 284.0837 L 730.5009 284.0837 L 730.5009 284.0837 L 730.5009 263.792 L 730.5009 263.792 L 730.5009 263.792 L 750.79266 263.792 Q 771.08435 263.792 913.12616 121.75016 z" svg:height="17.450855mm" draw:style-name="style-252" svg:viewBox="0.0 0.0 1095.7515 1745.0856" svg:width="10.957514mm" svg:x="11.363348mm" svg:y="104.09638mm"/>
          <draw:path svg:d="M 40.583385 0.0 L 40.583385 0.0 L 60.87508 0.0 L 81.16677 0.0 L 81.16677 0.0 L 101.458466 0.0 L 101.458466 20.291693 L 101.458466 40.583385 L 121.75016 40.583385 L 121.75016 60.87508 L 121.75016 60.87508 Q 121.75016 81.16677 142.04185 81.16677 L 142.04185 81.16677 L 142.04185 121.75016 L 142.04185 182.62523 L 182.62523 284.0837 Q 223.20862 385.54218 223.20862 405.83386 L 223.20862 426.12555 L 202.91693 405.83386 Q 182.62523 405.83386 162.33354 446.41724 Q 162.33354 466.70892 142.04185 466.70892 Q 101.458466 466.70892 101.458466 487.00064 Q 121.75016 527.584 121.75016 527.584 L 142.04185 527.584 L 142.04185 568.1674 L 142.04185 588.4591 L 142.04185 588.4591 Q 121.75016 568.1674 101.458466 568.1674 Q 81.16677 527.584 40.583385 344.95877 L 20.291693 142.04185 L 0.0 142.04185 L 0.0 121.75016 L 0.0 121.75016 L 20.291693 121.75016 L 20.291693 60.87508 L 20.291693 0.0 L 40.583385 0.0 z" svg:height="5.884591mm" draw:style-name="style-253" svg:viewBox="0.0 0.0 223.20862 588.4591" svg:width="2.2320862mm" svg:x="30.640455mm" svg:y="142.44768mm"/>
          <draw:path svg:d="M 142.04185 3.6379788E-12 L 142.04185 3.6379788E-12 L 142.04185 20.291693 Q 162.33354 40.583385 142.04185 40.583385 Q 121.75016 40.583385 121.75016 60.87508 Q 101.458466 101.458466 142.04185 162.33354 Q 182.62523 223.20862 202.91693 223.20862 L 202.91693 223.20862 L 223.20862 263.792 Q 263.792 324.66708 263.792 344.95877 L 263.792 365.25046 L 243.50032 385.54218 Q 223.20862 426.12555 223.20862 426.12555 L 223.20862 426.12555 L 223.20862 405.83386 Q 223.20862 385.54218 101.458466 263.792 L 0.0 142.04185 L 0.0 101.458466 Q 20.291693 60.87508 60.87508 40.583385 L 121.75016 20.291693 L 121.75016 20.291693 Q 142.04185 3.6379788E-12 142.04185 3.6379788E-12 z" svg:height="4.2612553mm" draw:style-name="style-254" svg:viewBox="0.0 0.0 263.792 426.12555" svg:width="2.6379201mm" svg:x="46.06214mm" svg:y="260.3424mm"/>
          <draw:path svg:d="M 527.584 0.0 L 527.584 0.0 L 547.87573 0.0 L 568.1674 0.0 L 568.1674 20.291693 L 568.1674 20.291693 L 426.12555 162.33354 Q 304.3754 304.3754 223.20862 385.54218 Q 162.33354 487.00064 142.04185 487.00064 Q 121.75016 487.00064 121.75016 507.29233 L 121.75016 507.29233 L 121.75016 507.29233 Q 101.458466 507.29233 81.16677 527.584 L 60.87508 527.584 L 40.583385 527.584 L 20.291693 527.584 L 20.291693 547.87573 L 20.291693 547.87573 L 0.0 507.29233 L 0.0 466.70892 L 0.0 426.12555 L 20.291693 385.54218 L 20.291693 365.25046 L 20.291693 344.95877 L 40.583385 344.95877 L 40.583385 324.66708 L 142.04185 243.50032 Q 243.50032 162.33354 263.792 142.04185 L 304.3754 121.75016 L 304.3754 121.75016 L 304.3754 121.75016 L 304.3754 121.75016 Q 324.66708 121.75016 344.95877 101.458466 L 344.95877 81.16677 L 365.25046 81.16677 L 385.54218 81.16677 L 405.83386 60.87508 L 426.12555 40.583385 L 466.70892 40.583385 L 487.00064 40.583385 L 487.00064 20.291693 L 507.29233 20.291693 L 507.29233 20.291693 L 507.29233 0.0 L 507.29233 0.0 Q 507.29233 0.0 527.584 0.0 z" svg:height="5.478757mm" draw:style-name="style-255" svg:viewBox="0.0 0.0 568.1674 547.87573" svg:width="5.681674mm" svg:x="105.31389mm" svg:y="136.36017mm"/>
          <draw:path svg:d="M 0.0 60.87508 L 0.0 0.0 L 142.04185 223.20862 Q 284.0837 426.12555 365.25046 629.0425 Q 446.41724 831.9594 466.70892 872.5428 L 466.70892 892.8345 L 466.70892 913.12616 L 446.41724 933.41785 L 446.41724 933.41785 L 446.41724 913.12616 L 446.41724 913.12616 L 446.41724 913.12616 L 426.12555 913.12616 L 426.12555 913.12616 L 405.83386 913.12616 L 405.83386 913.12616 L 405.83386 913.12616 L 405.83386 913.12616 L 385.54218 913.12616 L 385.54218 913.12616 L 385.54218 892.8345 L 365.25046 892.8345 L 365.25046 892.8345 L 365.25046 913.12616 L 365.25046 913.12616 L 365.25046 913.12616 L 344.95877 913.12616 L 344.95877 913.12616 L 324.66708 933.41785 L 324.66708 933.41785 L 324.66708 933.41785 L 324.66708 933.41785 L 304.3754 892.8345 Q 284.0837 852.2511 284.0837 831.9594 Q 284.0837 811.6677 263.792 771.08435 L 243.50032 730.5009 L 243.50032 689.91754 Q 243.50032 649.33417 202.91693 588.4591 Q 162.33354 507.29233 121.75016 385.54218 Q 81.16677 284.0837 60.87508 304.3754 Q 40.583385 304.3754 40.583385 284.0837 L 20.291693 263.792 L 20.291693 263.792 Q 0.0 243.50032 0.0 223.20862 Q 0.0 223.20862 0.0 182.62523 Q 0.0 142.04185 0.0 60.87508 z" svg:height="9.334179mm" draw:style-name="style-256" svg:viewBox="0.0 0.0 466.70892 933.41785" svg:width="4.6670895mm" svg:x="90.095116mm" svg:y="194.59734mm"/>
          <draw:path svg:d="M 405.83386 20.291693 L 446.41724 0.0 L 446.41724 60.87508 Q 446.41724 121.75016 426.12555 365.25046 L 426.12555 608.7508 L 426.12555 669.62585 Q 405.83386 750.79266 344.95877 750.79266 Q 284.0837 750.79266 243.50032 730.5009 Q 182.62523 710.2092 182.62523 689.91754 Q 162.33354 669.62585 121.75016 669.62585 Q 60.87508 669.62585 40.583385 629.0425 Q 40.583385 568.1674 20.291693 568.1674 L 0.0 568.1674 L 0.0 547.87573 Q 0.0 547.87573 121.75016 385.54218 Q 243.50032 202.91693 304.3754 142.04185 Q 385.54218 60.87508 385.54218 40.583385 Q 385.54218 20.291693 405.83386 20.291693 z" svg:height="7.5079265mm" draw:style-name="style-257" svg:viewBox="0.0 0.0 446.41724 750.79266" svg:width="4.4641724mm" svg:x="17.85669mm" svg:y="106.12556mm"/>
          <draw:path svg:d="M 324.66708 20.291693 L 344.95877 20.291693 L 344.95877 20.291693 Q 344.95877 40.583385 365.25046 40.583385 L 365.25046 40.583385 L 365.25046 40.583385 Q 365.25046 40.583385 365.25046 60.87508 L 385.54218 60.87508 L 385.54218 60.87508 Q 385.54218 81.16677 263.792 81.16677 L 142.04185 121.75016 L 121.75016 121.75016 Q 81.16677 121.75016 40.583385 142.04185 Q -20.291693 162.33354 0.0 121.75016 L 0.0 101.458466 L 0.0 101.458466 Q 20.291693 81.16677 20.291693 81.16677 L 40.583385 81.16677 L 40.583385 81.16677 Q 40.583385 81.16677 101.458466 40.583385 L 162.33354 20.291693 L 162.33354 20.291693 Q 182.62523 0.0 182.62523 0.0 L 182.62523 0.0 L 243.50032 0.0 Q 324.66708 0.0 324.66708 20.291693 z" svg:height="1.4204185mm" draw:style-name="style-258" svg:viewBox="0.0 0.0 385.54218 142.04185" svg:width="3.8554215mm" svg:x="49.51173mm" svg:y="212.65694mm"/>
          <draw:path svg:d="M 284.0837 60.87508 L 243.50032 0.0 L 324.66708 81.16677 Q 405.83386 142.04185 487.00064 284.0837 Q 608.7508 405.83386 608.7508 405.83386 L 608.7508 426.12555 L 608.7508 487.00064 Q 608.7508 568.1674 608.7508 608.7508 Q 608.7508 649.33417 608.7508 649.33417 Q 608.7508 669.62585 629.0425 689.91754 L 629.0425 689.91754 L 608.7508 689.91754 L 568.1674 689.91754 L 568.1674 649.33417 L 568.1674 629.0425 L 547.87573 629.0425 L 547.87573 608.7508 L 527.584 608.7508 L 507.29233 608.7508 L 507.29233 588.4591 Q 487.00064 588.4591 426.12555 507.29233 Q 365.25046 446.41724 344.95877 385.54218 Q 324.66708 324.66708 304.3754 324.66708 Q 284.0837 324.66708 263.792 263.792 Q 243.50032 223.20862 202.91693 202.91693 Q 182.62523 202.91693 162.33354 162.33354 L 162.33354 121.75016 L 142.04185 121.75016 L 142.04185 121.75016 L 121.75016 101.458466 L 101.458466 81.16677 L 40.583385 81.16677 L 0.0 81.16677 L 0.0 81.16677 L 0.0 81.16677 L 121.75016 81.16677 L 243.50032 81.16677 L 243.50032 81.16677 L 243.50032 81.16677 L 263.792 81.16677 L 263.792 81.16677 L 263.792 101.458466 L 284.0837 101.458466 L 284.0837 101.458466 L 284.0837 121.75016 L 304.3754 121.75016 Q 324.66708 121.75016 284.0837 60.87508 z" svg:height="6.8991756mm" draw:style-name="style-259" svg:viewBox="0.0 0.0 629.0425 689.91754" svg:width="6.290425mm" svg:x="84.00761mm" svg:y="190.33607mm"/>
          <draw:path svg:d="M 304.3754 202.91693 L 344.95877 0.0 L 405.83386 385.54218 Q 466.70892 771.08435 487.00064 811.6677 L 487.00064 852.2511 L 466.70892 852.2511 Q 466.70892 852.2511 466.70892 811.6677 Q 446.41724 771.08435 426.12555 771.08435 L 385.54218 771.08435 L 385.54218 771.08435 Q 385.54218 750.79266 385.54218 710.2092 Q 385.54218 669.62585 263.792 629.0425 Q 142.04185 568.1674 121.75016 547.87573 L 101.458466 527.584 L 81.16677 527.584 L 81.16677 527.584 L 60.87508 507.29233 L 40.583385 487.00064 L 20.291693 487.00064 L 0.0 487.00064 L 0.0 466.70892 L 0.0 466.70892 L 0.0 446.41724 L 0.0 446.41724 L 20.291693 446.41724 L 40.583385 446.41724 L 60.87508 446.41724 L 60.87508 446.41724 L 60.87508 446.41724 L 60.87508 446.41724 L 81.16677 446.41724 L 81.16677 446.41724 L 81.16677 426.12555 L 101.458466 426.12555 L 101.458466 426.12555 L 101.458466 405.83386 L 121.75016 405.83386 Q 142.04185 405.83386 142.04185 385.54218 Q 162.33354 365.25046 223.20862 385.54218 Q 284.0837 405.83386 304.3754 202.91693 z M 182.62523 487.00064 L 182.62523 507.29233 L 162.33354 507.29233 L 162.33354 527.584 L 142.04185 527.584 L 121.75016 527.584 L 121.75016 507.29233 L 101.458466 507.29233 L 121.75016 487.00064 Q 121.75016 446.41724 142.04185 466.70892 Q 182.62523 466.70892 182.62523 487.00064 z" svg:height="8.522511mm" draw:style-name="style-260" svg:viewBox="0.0 0.0 487.00064 852.2511" svg:width="4.870006mm" svg:x="29.01712mm" svg:y="150.56436mm"/>
          <draw:path svg:d="M 0.0 20.291693 L 20.291693 0.0 L 20.291693 0.0 L 20.291693 0.0 L 81.16677 60.87508 Q 142.04185 121.75016 202.91693 223.20862 Q 263.792 324.66708 263.792 324.66708 L 263.792 324.66708 L 304.3754 405.83386 Q 344.95877 487.00064 507.29233 811.6677 Q 669.62585 1156.6265 710.2092 1258.085 Q 750.79266 1339.2517 771.08435 1379.8351 L 791.37604 1420.4185 L 791.37604 1461.0018 L 791.37604 1481.2936 L 811.6677 1501.5853 L 811.6677 1501.5853 L 811.6677 1501.5853 Q 811.6677 1501.5853 831.9594 1521.877 L 831.9594 1521.877 L 831.9594 1542.1687 L 831.9594 1582.7521 L 852.2511 1623.3354 L 852.2511 1643.6271 L 852.2511 1643.6271 L 831.9594 1643.6271 L 831.9594 1663.9188 L 831.9594 1704.5022 L 811.6677 1704.5022 L 811.6677 1704.5022 L 791.37604 1684.2104 L 750.79266 1663.9188 L 750.79266 1663.9188 L 750.79266 1663.9188 L 730.5009 1643.6271 L 730.5009 1623.3354 L 710.2092 1623.3354 L 689.91754 1623.3354 L 689.91754 1663.9188 L 669.62585 1724.794 L 669.62585 1724.794 L 669.62585 1704.5022 L 669.62585 1704.5022 L 669.62585 1704.5022 L 649.33417 1704.5022 L 649.33417 1704.5022 L 649.33417 1704.5022 L 629.0425 1684.2104 L 629.0425 1684.2104 L 629.0425 1684.2104 L 629.0425 1663.9188 Q 629.0425 1643.6271 608.7508 1643.6271 L 608.7508 1643.6271 L 608.7508 1623.3354 L 588.4591 1582.7521 L 588.4591 1562.4603 Q 588.4591 1542.1687 426.12555 1055.168 Q 263.792 568.1674 162.33354 405.83386 L 81.16677 243.50032 L 81.16677 243.50032 Q 60.87508 223.20862 60.87508 202.91693 L 60.87508 182.62523 L 40.583385 162.33354 Q 20.291693 121.75016 20.291693 81.16677 L 0.0 40.583385 L 0.0 20.291693 z" svg:height="17.247938mm" draw:style-name="style-261" svg:viewBox="0.0 0.0 852.2511 1724.794" svg:width="8.522511mm" svg:x="90.703865mm" svg:y="117.69182mm"/>
          <draw:path svg:d="M 81.16677 40.583385 L 81.16677 0.0 L 101.458466 20.291693 Q 101.458466 20.291693 121.75016 60.87508 Q 121.75016 101.458466 142.04185 101.458466 Q 182.62523 101.458466 202.91693 142.04185 Q 223.20862 182.62523 243.50032 182.62523 L 263.792 182.62523 L 263.792 202.91693 L 263.792 202.91693 L 284.0837 202.91693 L 284.0837 223.20862 L 344.95877 243.50032 Q 385.54218 263.792 385.54218 284.0837 L 405.83386 284.0837 L 405.83386 304.3754 Q 426.12555 304.3754 426.12555 324.66708 L 426.12555 344.95877 L 405.83386 344.95877 L 385.54218 344.95877 L 385.54218 344.95877 L 365.25046 344.95877 L 324.66708 344.95877 Q 304.3754 344.95877 284.0837 344.95877 L 284.0837 365.25046 L 263.792 365.25046 Q 223.20862 365.25046 243.50032 487.00064 Q 263.792 608.7508 263.792 669.62585 Q 263.792 710.2092 284.0837 750.79266 L 284.0837 771.08435 L 263.792 771.08435 L 263.792 750.79266 L 263.792 750.79266 L 263.792 750.79266 L 243.50032 730.5009 L 223.20862 710.2092 L 223.20862 710.2092 L 223.20862 710.2092 L 223.20862 689.91754 L 223.20862 689.91754 L 202.91693 689.91754 L 202.91693 669.62585 L 202.91693 669.62585 L 182.62523 669.62585 L 182.62523 669.62585 L 182.62523 669.62585 L 182.62523 649.33417 L 182.62523 649.33417 L 162.33354 629.0425 Q 142.04185 608.7508 101.458466 527.584 L 20.291693 446.41724 L 20.291693 446.41724 L 20.291693 426.12555 L 20.291693 426.12555 L 20.291693 426.12555 L 0.0 405.83386 L 0.0 385.54218 L 0.0 385.54218 L 20.291693 385.54218 L 20.291693 385.54218 L 20.291693 385.54218 L 60.87508 426.12555 Q 81.16677 466.70892 81.16677 466.70892 L 101.458466 466.70892 L 101.458466 385.54218 Q 101.458466 304.3754 101.458466 223.20862 L 81.16677 121.75016 L 81.16677 101.458466 Q 60.87508 81.16677 81.16677 40.583385 z" svg:height="7.710843mm" draw:style-name="style-262" svg:viewBox="0.0 0.0 426.12555 771.08435" svg:width="4.2612553mm" svg:x="31.04629mm" svg:y="225.03487mm"/>
          <draw:path svg:d="M 284.0837 20.291693 L 284.0837 20.291693 L 344.95877 60.87508 Q 405.83386 101.458466 405.83386 121.75016 Q 405.83386 142.04185 507.29233 223.20862 Q 608.7508 324.66708 629.0425 324.66708 L 649.33417 324.66708 L 649.33417 344.95877 L 649.33417 344.95877 L 669.62585 344.95877 L 669.62585 365.25046 L 669.62585 365.25046 L 689.91754 365.25046 L 689.91754 365.25046 L 689.91754 365.25046 L 689.91754 385.54218 L 689.91754 385.54218 L 710.2092 405.83386 L 730.5009 426.12555 L 730.5009 426.12555 L 730.5009 426.12555 L 730.5009 426.12555 L 730.5009 446.41724 L 730.5009 446.41724 L 750.79266 446.41724 L 750.79266 446.41724 L 750.79266 446.41724 L 771.08435 466.70892 L 771.08435 466.70892 L 771.08435 487.00064 L 771.08435 487.00064 L 771.08435 507.29233 L 771.08435 527.584 L 730.5009 527.584 L 710.2092 527.584 L 649.33417 507.29233 L 568.1674 507.29233 L 568.1674 507.29233 Q 568.1674 487.00064 446.41724 507.29233 L 324.66708 507.29233 L 304.3754 507.29233 Q 284.0837 487.00064 162.33354 385.54218 L 60.87508 284.0837 L 60.87508 263.792 L 40.583385 263.792 L 40.583385 263.792 L 40.583385 243.50032 L 20.291693 243.50032 L 0.0 243.50032 L 0.0 223.20862 L 0.0 223.20862 L 0.0 202.91693 L 0.0 162.33354 L 20.291693 162.33354 L 20.291693 162.33354 L 20.291693 142.04185 L 40.583385 142.04185 L 40.583385 142.04185 L 40.583385 121.75016 L 40.583385 121.75016 L 40.583385 121.75016 L 60.87508 121.75016 L 60.87508 121.75016 L 81.16677 101.458466 L 101.458466 81.16677 L 162.33354 81.16677 Q 223.20862 60.87508 202.91693 40.583385 Q 202.91693 -1.8189894E-12 243.50032 -1.8189894E-12 Q 263.792 -1.8189894E-12 284.0837 20.291693 z M 101.458466 121.75016 Q 121.75016 121.75016 121.75016 121.75016 Q 121.75016 121.75016 121.75016 121.75016 Q 101.458466 121.75016 101.458466 121.75016 z" svg:height="5.2758403mm" draw:style-name="style-263" svg:viewBox="0.0 0.0 771.08435 527.584" svg:width="7.710843mm" svg:x="77.10843mm" svg:y="104.70513mm"/>
          <draw:path svg:d="M 60.87508 40.583385 L 101.458466 3.6379788E-12 L 121.75016 3.6379788E-12 Q 121.75016 20.291693 81.16677 81.16677 Q 0.0 121.75016 0.0 101.458466 L 0.0 81.16677 L 0.0 81.16677 Q 0.0 60.87508 60.87508 40.583385 z" svg:height="1.0145847mm" draw:style-name="style-264" svg:viewBox="0.0 0.0 121.75016 101.458466" svg:width="1.2175015mm" svg:x="86.44261mm" svg:y="238.63031mm"/>
          <draw:path svg:d="M 162.33354 0.0 L 182.62523 0.0 L 202.91693 0.0 Q 223.20862 0.0 263.792 0.0 L 284.0837 0.0 L 284.0837 20.291693 L 284.0837 20.291693 L 263.792 20.291693 Q 243.50032 20.291693 304.3754 162.33354 Q 344.95877 324.66708 365.25046 344.95877 L 385.54218 365.25046 L 385.54218 385.54218 Q 405.83386 405.83386 426.12555 426.12555 L 426.12555 426.12555 L 446.41724 527.584 Q 466.70892 629.0425 466.70892 689.91754 L 466.70892 730.5009 L 466.70892 730.5009 Q 446.41724 730.5009 426.12555 771.08435 Q 426.12555 831.9594 405.83386 831.9594 Q 385.54218 831.9594 385.54218 872.5428 Q 385.54218 913.12616 344.95877 913.12616 Q 304.3754 913.12616 304.3754 953.70953 Q 284.0837 994.29297 223.20862 994.29297 L 142.04185 974.0013 L 142.04185 974.0013 Q 142.04185 974.0013 121.75016 974.0013 Q 121.75016 974.0013 101.458466 974.0013 L 81.16677 974.0013 L 60.87508 974.0013 L 40.583385 974.0013 L 40.583385 974.0013 L 20.291693 974.0013 L 20.291693 974.0013 L 20.291693 974.0013 L 20.291693 994.29297 L 20.291693 994.29297 L 0.0 994.29297 L 0.0 994.29297 L 0.0 689.91754 L 0.0 385.54218 L 20.291693 385.54218 L 60.87508 405.83386 L 60.87508 405.83386 L 60.87508 405.83386 L 81.16677 405.83386 L 81.16677 405.83386 L 121.75016 446.41724 Q 142.04185 487.00064 162.33354 507.29233 L 182.62523 527.584 L 182.62523 527.584 L 182.62523 527.584 L 182.62523 547.87573 L 182.62523 547.87573 L 202.91693 547.87573 L 202.91693 568.1674 L 223.20862 568.1674 L 243.50032 568.1674 L 243.50032 487.00064 L 223.20862 426.12555 L 223.20862 344.95877 Q 223.20862 263.792 182.62523 202.91693 L 162.33354 121.75016 L 162.33354 81.16677 L 162.33354 60.87508 L 142.04185 40.583385 Q 142.04185 0.0 162.33354 0.0 z" svg:height="9.942929mm" draw:style-name="style-265" svg:viewBox="0.0 0.0 466.70892 994.29297" svg:width="4.6670895mm" svg:x="38.3513mm" svg:y="10.145846mm"/>
          <draw:path svg:d="M 60.87508 40.583385 L 60.87508 0.0 L 385.54218 263.792 Q 710.2092 547.87573 710.2092 547.87573 L 710.2092 547.87573 L 710.2092 568.1674 L 710.2092 568.1674 L 730.5009 568.1674 L 730.5009 588.4591 L 730.5009 588.4591 L 750.79266 588.4591 L 750.79266 588.4591 L 750.79266 588.4591 L 750.79266 608.7508 L 750.79266 608.7508 L 771.08435 629.0425 L 771.08435 629.0425 L 771.08435 629.0425 L 750.79266 629.0425 L 750.79266 629.0425 L 750.79266 629.0425 L 750.79266 649.33417 L 750.79266 649.33417 L 771.08435 649.33417 L 771.08435 669.62585 L 669.62585 669.62585 L 547.87573 669.62585 L 547.87573 669.62585 L 527.584 669.62585 L 527.584 649.33417 L 507.29233 649.33417 L 507.29233 649.33417 L 507.29233 629.0425 L 507.29233 629.0425 L 507.29233 629.0425 L 487.00064 629.0425 L 487.00064 629.0425 L 487.00064 608.7508 Q 507.29233 608.7508 527.584 588.4591 Q 568.1674 588.4591 547.87573 568.1674 L 547.87573 547.87573 L 547.87573 547.87573 Q 547.87573 527.584 507.29233 507.29233 L 466.70892 487.00064 L 466.70892 466.70892 L 466.70892 466.70892 L 446.41724 466.70892 L 446.41724 466.70892 L 446.41724 446.41724 L 426.12555 446.41724 L 426.12555 446.41724 L 426.12555 426.12555 L 405.83386 426.12555 L 385.54218 426.12555 L 385.54218 405.83386 L 385.54218 405.83386 L 365.25046 405.83386 L 365.25046 385.54218 L 365.25046 385.54218 L 344.95877 385.54218 L 344.95877 385.54218 L 344.95877 385.54218 L 324.66708 365.25046 Q 304.3754 344.95877 182.62523 263.792 L 60.87508 182.62523 L 60.87508 182.62523 L 60.87508 182.62523 L 60.87508 162.33354 L 60.87508 162.33354 L 40.583385 162.33354 L 40.583385 142.04185 L 40.583385 142.04185 L 20.291693 142.04185 L 20.291693 142.04185 L 20.291693 142.04185 L 20.291693 121.75016 L 20.291693 121.75016 L 20.291693 121.75016 L 0.0 101.458466 L 0.0 101.458466 L 0.0 101.458466 L 0.0 101.458466 Q 0.0 101.458466 20.291693 81.16677 Q 60.87508 81.16677 60.87508 40.583385 z" svg:height="6.6962585mm" draw:style-name="style-266" svg:viewBox="0.0 0.0 771.08435 669.62585" svg:width="7.710843mm" svg:x="70.00634mm" svg:y="95.16804mm"/>
          <draw:path svg:d="M 405.83386 40.583385 L 405.83386 0.0 L 405.83386 0.0 L 405.83386 0.0 L 426.12555 0.0 L 426.12555 20.291693 L 426.12555 20.291693 L 446.41724 20.291693 L 446.41724 60.87508 L 446.41724 101.458466 L 446.41724 142.04185 Q 426.12555 182.62523 324.66708 202.91693 Q 223.20862 223.20862 162.33354 243.50032 L 81.16677 243.50032 L 81.16677 243.50032 L 60.87508 243.50032 L 60.87508 223.20862 Q 40.583385 223.20862 40.583385 223.20862 L 40.583385 223.20862 L 40.583385 223.20862 Q 40.583385 202.91693 20.291693 202.91693 L 20.291693 202.91693 L 20.291693 182.62523 Q -9.094947E-13 182.62523 -9.094947E-13 182.62523 L -9.094947E-13 182.62523 L -9.094947E-13 162.33354 Q -9.094947E-13 142.04185 101.458466 142.04185 Q 202.91693 142.04185 284.0837 121.75016 Q 385.54218 101.458466 405.83386 40.583385 z" svg:height="2.435003mm" draw:style-name="style-267" svg:viewBox="0.0 0.0 446.41724 243.50032" svg:width="4.4641724mm" svg:x="49.105896mm" svg:y="264.80658mm"/>
          <draw:path svg:d="M 81.16677 -3.6379788E-12 L 121.75016 20.291693 L 142.04185 142.04185 Q 162.33354 243.50032 182.62523 263.792 Q 202.91693 263.792 202.91693 304.3754 Q 202.91693 324.66708 182.62523 344.95877 Q 162.33354 344.95877 243.50032 344.95877 Q 284.0837 365.25046 284.0837 405.83386 Q 284.0837 446.41724 284.0837 466.70892 L 284.0837 487.00064 L 284.0837 507.29233 L 284.0837 527.584 L 304.3754 547.87573 L 304.3754 568.1674 L 324.66708 568.1674 L 365.25046 547.87573 L 365.25046 547.87573 L 365.25046 547.87573 L 385.54218 547.87573 L 385.54218 547.87573 L 385.54218 527.584 L 405.83386 527.584 L 405.83386 527.584 L 405.83386 507.29233 L 405.83386 507.29233 L 405.83386 507.29233 L 405.83386 466.70892 Q 405.83386 405.83386 426.12555 385.54218 Q 466.70892 385.54218 487.00064 405.83386 Q 487.00064 446.41724 507.29233 426.12555 L 507.29233 405.83386 L 507.29233 405.83386 L 527.584 405.83386 L 527.584 405.83386 L 527.584 426.12555 L 527.584 426.12555 L 547.87573 426.12555 L 547.87573 405.83386 L 568.1674 405.83386 L 568.1674 405.83386 L 568.1674 426.12555 L 568.1674 426.12555 L 568.1674 426.12555 L 568.1674 446.41724 L 568.1674 466.70892 L 568.1674 507.29233 L 568.1674 547.87573 L 527.584 608.7508 Q 487.00064 669.62585 487.00064 750.79266 Q 466.70892 811.6677 405.83386 811.6677 Q 324.66708 811.6677 324.66708 831.9594 L 324.66708 872.5428 L 304.3754 913.12616 L 304.3754 933.41785 L 304.3754 933.41785 L 284.0837 933.41785 L 284.0837 933.41785 L 284.0837 953.70953 L 263.792 953.70953 L 243.50032 953.70953 L 243.50032 913.12616 L 243.50032 892.8345 L 243.50032 872.5428 Q 243.50032 831.9594 202.91693 730.5009 Q 182.62523 629.0425 121.75016 608.7508 Q 60.87508 608.7508 40.583385 588.4591 L 40.583385 568.1674 L 40.583385 405.83386 Q 40.583385 243.50032 20.291693 243.50032 L 9.094947E-13 243.50032 L 9.094947E-13 223.20862 Q 9.094947E-13 202.91693 20.291693 101.458466 Q 40.583385 -20.291693 81.16677 -3.6379788E-12 z" svg:height="9.537096mm" draw:style-name="style-268" svg:viewBox="0.0 0.0 568.1674 953.70953" svg:width="5.681674mm" svg:x="48.294228mm" svg:y="218.94737mm"/>
          <draw:path svg:d="M 40.583385 20.291693 L 40.583385 0.0 L 81.16677 0.0 L 142.04185 0.0 L 142.04185 20.291693 L 142.04185 40.583385 L 182.62523 40.583385 Q 223.20862 40.583385 263.792 101.458466 Q 284.0837 162.33354 304.3754 162.33354 L 304.3754 182.62523 L 304.3754 182.62523 Q 304.3754 202.91693 324.66708 202.91693 L 324.66708 202.91693 L 324.66708 263.792 Q 324.66708 324.66708 344.95877 365.25046 L 365.25046 405.83386 L 365.25046 446.41724 L 365.25046 466.70892 L 365.25046 466.70892 Q 365.25046 466.70892 344.95877 446.41724 Q 324.66708 426.12555 284.0837 405.83386 Q 223.20862 405.83386 162.33354 304.3754 L 121.75016 202.91693 L 101.458466 202.91693 L 81.16677 202.91693 L 81.16677 284.0837 L 81.16677 344.95877 L 81.16677 344.95877 L 60.87508 344.95877 L 60.87508 304.3754 L 40.583385 263.792 L 40.583385 202.91693 L 40.583385 162.33354 L 20.291693 121.75016 L 0.0 81.16677 L 0.0 81.16677 L 0.0 81.16677 L 0.0 60.87508 L 0.0 60.87508 L 20.291693 60.87508 L 20.291693 40.583385 L 40.583385 40.583385 L 60.87508 40.583385 L 60.87508 20.291693 L 40.583385 20.291693 L 40.583385 20.291693 z" svg:height="4.6670895mm" draw:style-name="style-269" svg:viewBox="0.0 0.0 365.25046 466.70892" svg:width="3.6525047mm" svg:x="69.80342mm" svg:y="152.1877mm"/>
          <draw:path svg:d="M 1724.794 20.291693 L 1785.669 20.291693 L 1826.2523 40.583385 Q 1866.8357 60.87508 1887.1274 60.87508 L 1887.1274 60.87508 L 1846.5441 81.16677 Q 1785.669 101.458466 1805.9607 121.75016 Q 1826.2523 121.75016 1805.9607 162.33354 Q 1805.9607 202.91693 1785.669 202.91693 L 1785.669 202.91693 L 1562.4603 202.91693 Q 1318.9601 223.20862 1237.7932 223.20862 Q 1136.3348 263.792 953.70953 344.95877 Q 750.79266 426.12555 466.70892 487.00064 L 182.62523 568.1674 L 182.62523 568.1674 Q 182.62523 568.1674 162.33354 588.4591 L 162.33354 588.4591 L 101.458466 588.4591 L 40.583385 588.4591 L 20.291693 608.7508 L 0.0 608.7508 L 0.0 588.4591 L 0.0 568.1674 L 20.291693 568.1674 L 40.583385 568.1674 L 40.583385 547.87573 L 60.87508 527.584 L 60.87508 527.584 L 60.87508 507.29233 L 60.87508 507.29233 L 60.87508 507.29233 L 81.16677 507.29233 L 81.16677 507.29233 L 81.16677 487.00064 L 60.87508 487.00064 L 60.87508 487.00064 L 60.87508 466.70892 L 60.87508 466.70892 L 60.87508 466.70892 L 81.16677 466.70892 Q 81.16677 466.70892 182.62523 385.54218 Q 263.792 324.66708 263.792 304.3754 Q 263.792 284.0837 304.3754 263.792 Q 344.95877 263.792 344.95877 243.50032 Q 324.66708 223.20862 304.3754 202.91693 L 284.0837 182.62523 L 284.0837 182.62523 Q 304.3754 162.33354 344.95877 101.458466 L 385.54218 60.87508 L 385.54218 60.87508 Q 405.83386 60.87508 426.12555 40.583385 L 446.41724 20.291693 L 771.08435 0.0 Q 1095.7515 -20.291693 1379.8351 0.0 Q 1663.9188 20.291693 1724.794 20.291693 z" svg:height="6.0875077mm" draw:style-name="style-270" svg:viewBox="0.0 0.0 1887.1274 608.7508" svg:width="18.871275mm" svg:x="32.26379mm" svg:y="61.889664mm"/>
          <draw:path svg:d="M 20.291693 20.291693 L 20.291693 20.291693 L 40.583385 0.0 L 60.87508 0.0 L 81.16677 0.0 L 101.458466 0.0 L 101.458466 20.291693 L 121.75016 40.583385 L 121.75016 40.583385 L 121.75016 60.87508 L 121.75016 60.87508 L 121.75016 60.87508 L 142.04185 60.87508 L 142.04185 60.87508 L 142.04185 81.16677 L 162.33354 81.16677 L 162.33354 121.75016 Q 162.33354 162.33354 162.33354 182.62523 L 162.33354 202.91693 L 162.33354 202.91693 Q 162.33354 202.91693 142.04185 202.91693 Q 142.04185 223.20862 101.458466 202.91693 L 60.87508 182.62523 L 60.87508 182.62523 Q 40.583385 162.33354 40.583385 162.33354 L 40.583385 162.33354 L 40.583385 142.04185 Q 40.583385 142.04185 20.291693 142.04185 L 20.291693 142.04185 L 20.291693 142.04185 Q 0.0 121.75016 0.0 121.75016 L 0.0 121.75016 L 0.0 60.87508 L 0.0 20.291693 L 20.291693 20.291693 z" svg:height="2.0291693mm" draw:style-name="style-271" svg:viewBox="0.0 0.0 162.33354 202.91693" svg:width="1.6233355mm" svg:x="84.413445mm" svg:y="107.748886mm"/>
          <draw:path svg:d="M 1968.2942 0.0 L 2191.503 0.0 L 2232.0862 0.0 Q 2272.6697 20.291693 2292.9612 20.291693 L 2333.5447 20.291693 L 2333.5447 40.583385 L 2333.5447 40.583385 L 2333.5447 60.87508 L 2333.5447 60.87508 L 2333.5447 60.87508 L 2333.5447 60.87508 L 2171.2112 81.16677 L 2029.1693 81.16677 L 1948.0026 81.16677 Q 1866.8357 101.458466 1724.794 121.75016 L 1603.0437 142.04185 L 1562.4603 162.33354 L 1521.877 182.62523 L 1521.877 182.62523 L 1521.877 182.62523 L 1481.2936 182.62523 Q 1440.7102 182.62523 1156.6265 284.0837 L 892.8345 365.25046 L 872.5428 365.25046 Q 852.2511 385.54218 629.0425 446.41724 L 426.12555 507.29233 L 426.12555 507.29233 Q 405.83386 507.29233 284.0837 568.1674 L 182.62523 629.0425 L 162.33354 629.0425 L 162.33354 629.0425 L 162.33354 649.33417 L 142.04185 649.33417 L 142.04185 649.33417 L 142.04185 649.33417 L 142.04185 649.33417 L 121.75016 669.62585 L 60.87508 669.62585 L 0.0 669.62585 L 0.0 649.33417 L 20.291693 629.0425 L 20.291693 629.0425 L 20.291693 629.0425 L 20.291693 608.7508 L 20.291693 608.7508 L 40.583385 608.7508 L 40.583385 588.4591 L 40.583385 588.4591 L 60.87508 588.4591 L 60.87508 588.4591 L 60.87508 568.1674 L 60.87508 568.1674 L 60.87508 568.1674 L 81.16677 568.1674 L 81.16677 547.87573 L 101.458466 547.87573 L 121.75016 547.87573 L 243.50032 466.70892 Q 365.25046 426.12555 365.25046 405.83386 L 365.25046 405.83386 L 588.4591 304.3754 Q 791.37604 223.20862 791.37604 202.91693 L 811.6677 202.91693 L 1136.3348 121.75016 Q 1461.0018 60.87508 1461.0018 40.583385 L 1461.0018 40.583385 L 1603.0437 20.291693 Q 1724.794 20.291693 1968.2942 0.0 z" svg:height="6.6962585mm" draw:style-name="style-272" svg:viewBox="0.0 0.0 2333.5447 669.62585" svg:width="23.335447mm" svg:x="78.528854mm" svg:y="57.831326mm"/>
          <draw:path svg:d="M 263.792 0.0 L 284.0837 0.0 L 284.0837 0.0 Q 284.0837 20.291693 284.0837 20.291693 L 304.3754 20.291693 L 344.95877 20.291693 Q 385.54218 40.583385 405.83386 20.291693 Q 405.83386 20.291693 405.83386 20.291693 Q 405.83386 20.291693 426.12555 60.87508 L 426.12555 81.16677 L 426.12555 81.16677 Q 405.83386 81.16677 405.83386 101.458466 L 405.83386 101.458466 L 365.25046 142.04185 Q 324.66708 182.62523 324.66708 202.91693 L 324.66708 202.91693 L 304.3754 202.91693 L 304.3754 223.20862 L 304.3754 223.20862 L 284.0837 223.20862 L 284.0837 223.20862 L 284.0837 223.20862 L 284.0837 243.50032 L 284.0837 243.50032 L 263.792 263.792 L 243.50032 304.3754 L 243.50032 324.66708 L 243.50032 344.95877 L 243.50032 344.95877 L 223.20862 344.95877 L 223.20862 344.95877 Q 202.91693 344.95877 202.91693 344.95877 Q 202.91693 344.95877 162.33354 304.3754 Q 121.75016 243.50032 60.87508 223.20862 Q -9.094947E-13 223.20862 -9.094947E-13 182.62523 L -9.094947E-13 162.33354 L -9.094947E-13 162.33354 Q 20.291693 142.04185 20.291693 142.04185 L 20.291693 142.04185 L 40.583385 101.458466 Q 60.87508 40.583385 81.16677 40.583385 Q 101.458466 40.583385 101.458466 20.291693 Q 101.458466 0.0 162.33354 0.0 Q 243.50032 20.291693 263.792 0.0 z" svg:height="3.4495878mm" draw:style-name="style-273" svg:viewBox="0.0 0.0 426.12555 344.95877" svg:width="4.2612553mm" svg:x="66.962585mm" svg:y="79.74635mm"/>
          <draw:path svg:d="M 202.91693 20.291693 L 223.20862 20.291693 L 223.20862 40.583385 Q 202.91693 60.87508 202.91693 81.16677 L 202.91693 81.16677 L 202.91693 81.16677 Q 202.91693 81.16677 182.62523 81.16677 L 182.62523 101.458466 L 182.62523 202.91693 L 182.62523 284.0837 L 162.33354 365.25046 Q 162.33354 466.70892 142.04185 527.584 L 142.04185 588.4591 L 142.04185 588.4591 Q 121.75016 588.4591 121.75016 547.87573 L 121.75016 507.29233 L 101.458466 547.87573 L 81.16677 588.4591 L 81.16677 629.0425 Q 81.16677 669.62585 60.87508 669.62585 L 60.87508 669.62585 L 60.87508 426.12555 Q 40.583385 182.62523 40.583385 182.62523 L 40.583385 182.62523 L 40.583385 142.04185 Q 40.583385 101.458466 20.291693 101.458466 Q 0.0 101.458466 0.0 81.16677 L 0.0 60.87508 L 20.291693 81.16677 Q 40.583385 81.16677 81.16677 40.583385 Q 121.75016 0.0 162.33354 0.0 Q 182.62523 0.0 202.91693 20.291693 z" svg:height="6.6962585mm" draw:style-name="style-274" svg:viewBox="0.0 0.0 223.20862 669.62585" svg:width="2.2320862mm" svg:x="46.26506mm" svg:y="201.2936mm"/>
          <draw:path svg:d="M 40.583385 60.87508 L 0.0 -1.8189894E-12 L 60.87508 20.291693 Q 121.75016 40.583385 162.33354 101.458466 Q 223.20862 162.33354 243.50032 162.33354 L 243.50032 162.33354 L 284.0837 243.50032 Q 324.66708 304.3754 344.95877 304.3754 L 344.95877 324.66708 L 385.54218 385.54218 Q 405.83386 466.70892 426.12555 507.29233 L 426.12555 547.87573 L 426.12555 547.87573 Q 426.12555 568.1674 446.41724 568.1674 L 446.41724 568.1674 L 446.41724 568.1674 Q 446.41724 588.4591 426.12555 608.7508 L 426.12555 608.7508 L 405.83386 608.7508 Q 385.54218 608.7508 324.66708 568.1674 L 284.0837 527.584 L 284.0837 507.29233 L 284.0837 507.29233 L 263.792 507.29233 Q 263.792 487.00064 202.91693 446.41724 L 121.75016 385.54218 L 121.75016 365.25046 Q 121.75016 365.25046 101.458466 365.25046 L 101.458466 365.25046 L 101.458466 344.95877 L 81.16677 324.66708 L 81.16677 324.66708 L 81.16677 324.66708 L 81.16677 304.3754 L 81.16677 304.3754 L 81.16677 284.0837 L 81.16677 243.50032 L 81.16677 243.50032 L 81.16677 243.50032 L 81.16677 223.20862 L 81.16677 223.20862 L 60.87508 223.20862 Q 60.87508 202.91693 60.87508 202.91693 Q 40.583385 202.91693 81.16677 182.62523 Q 81.16677 162.33354 81.16677 142.04185 Q 60.87508 121.75016 40.583385 60.87508 z" svg:height="6.0875077mm" draw:style-name="style-275" svg:viewBox="0.0 0.0 446.41724 608.7508" svg:width="4.4641724mm" svg:x="72.64426mm" svg:y="91.312614mm"/>
          <draw:path svg:d="M 0.0 121.75016 L 0.0 -3.6379788E-12 L 20.291693 -3.6379788E-12 Q 20.291693 20.291693 40.583385 81.16677 Q 40.583385 162.33354 60.87508 162.33354 Q 81.16677 162.33354 81.16677 243.50032 L 101.458466 324.66708 L 101.458466 284.0837 L 101.458466 263.792 L 121.75016 263.792 L 121.75016 284.0837 L 142.04185 284.0837 L 162.33354 284.0837 L 162.33354 263.792 L 182.62523 263.792 L 182.62523 263.792 L 182.62523 263.792 L 182.62523 284.0837 L 182.62523 284.0837 L 182.62523 344.95877 Q 182.62523 405.83386 202.91693 649.33417 L 202.91693 872.5428 L 202.91693 872.5428 Q 182.62523 872.5428 182.62523 831.9594 Q 162.33354 811.6677 142.04185 811.6677 L 142.04185 831.9594 L 121.75016 831.9594 Q 101.458466 811.6677 101.458466 811.6677 L 81.16677 811.6677 L 81.16677 811.6677 Q 60.87508 791.37604 60.87508 791.37604 L 60.87508 791.37604 L 40.583385 791.37604 L 20.291693 771.08435 L 20.291693 771.08435 L 20.291693 771.08435 L 0.0 568.1674 L 0.0 385.54218 L 0.0 304.3754 L 0.0 223.20862 L 0.0 121.75016 z" svg:height="8.725428mm" draw:style-name="style-276" svg:viewBox="0.0 0.0 202.91693 872.5428" svg:width="2.0291693mm" svg:x="77.31135mm" svg:y="222.39696mm"/>
          <draw:path svg:d="M 202.91693 20.291693 L 223.20862 20.291693 L 223.20862 20.291693 Q 223.20862 20.291693 243.50032 40.583385 L 243.50032 40.583385 L 284.0837 142.04185 Q 324.66708 243.50032 324.66708 324.66708 Q 324.66708 405.83386 304.3754 426.12555 Q 263.792 466.70892 243.50032 466.70892 L 243.50032 466.70892 L 202.91693 466.70892 Q 182.62523 466.70892 101.458466 426.12555 L 20.291693 405.83386 L 20.291693 385.54218 Q 9.094947E-13 385.54218 9.094947E-13 385.54218 L 9.094947E-13 385.54218 L 9.094947E-13 385.54218 Q 9.094947E-13 365.25046 9.094947E-13 344.95877 L 9.094947E-13 304.3754 L 9.094947E-13 284.0837 Q 9.094947E-13 263.792 20.291693 182.62523 L 20.291693 101.458466 L 20.291693 101.458466 Q 20.291693 101.458466 20.291693 121.75016 Q 40.583385 121.75016 81.16677 101.458466 Q 121.75016 101.458466 121.75016 60.87508 L 142.04185 20.291693 L 162.33354 0.0 Q 162.33354 -20.291693 182.62523 0.0 Q 182.62523 20.291693 202.91693 20.291693 z" svg:height="4.6670895mm" draw:style-name="style-277" svg:viewBox="0.0 0.0 324.66708 466.70892" svg:width="3.246671mm" svg:x="74.26759mm" svg:y="174.71147mm"/>
          <draw:path svg:d="M 243.50032 0.0 L 344.95877 0.0 L 344.95877 0.0 Q 344.95877 0.0 344.95877 20.291693 L 365.25046 20.291693 L 365.25046 20.291693 L 365.25046 40.583385 L 365.25046 40.583385 L 385.54218 40.583385 L 385.54218 40.583385 L 385.54218 40.583385 L 365.25046 60.87508 L 344.95877 60.87508 L 284.0837 60.87508 Q 223.20862 60.87508 223.20862 121.75016 Q 223.20862 162.33354 243.50032 162.33354 L 243.50032 182.62523 L 243.50032 182.62523 Q 243.50032 202.91693 263.792 202.91693 L 263.792 202.91693 L 223.20862 202.91693 Q 182.62523 223.20862 162.33354 243.50032 Q 142.04185 284.0837 142.04185 304.3754 L 142.04185 324.66708 L 121.75016 405.83386 L 121.75016 487.00064 L 121.75016 487.00064 L 101.458466 487.00064 L 101.458466 507.29233 L 101.458466 527.584 L 101.458466 527.584 L 101.458466 527.584 L 81.16677 527.584 L 81.16677 547.87573 L 60.87508 547.87573 L 40.583385 527.584 L 40.583385 527.584 L 60.87508 527.584 L 60.87508 487.00064 L 60.87508 446.41724 L 60.87508 324.66708 Q 60.87508 223.20862 60.87508 202.91693 Q 60.87508 182.62523 40.583385 182.62523 Q 20.291693 182.62523 20.291693 202.91693 L 0.0 243.50032 L 0.0 202.91693 L 0.0 182.62523 L 0.0 162.33354 L 20.291693 162.33354 L 20.291693 121.75016 L 20.291693 81.16677 L 60.87508 101.458466 Q 121.75016 121.75016 121.75016 101.458466 L 121.75016 101.458466 L 121.75016 101.458466 Q 142.04185 101.458466 142.04185 40.583385 Q 142.04185 0.0 243.50032 0.0 z" svg:height="5.478757mm" draw:style-name="style-278" svg:viewBox="0.0 0.0 385.54218 547.87573" svg:width="3.8554215mm" svg:x="70.00634mm" svg:y="256.08118mm"/>
          <draw:path svg:d="M 527.584 20.291693 L 588.4591 3.6379788E-12 L 608.7508 3.6379788E-12 Q 608.7508 20.291693 629.0425 60.87508 L 629.0425 101.458466 L 629.0425 121.75016 Q 608.7508 121.75016 608.7508 202.91693 L 608.7508 284.0837 L 608.7508 426.12555 Q 588.4591 568.1674 568.1674 568.1674 Q 527.584 588.4591 527.584 608.7508 Q 527.584 649.33417 487.00064 629.0425 Q 446.41724 608.7508 446.41724 629.0425 Q 446.41724 649.33417 405.83386 649.33417 Q 344.95877 629.0425 344.95877 649.33417 Q 344.95877 689.91754 304.3754 689.91754 L 263.792 689.91754 L 263.792 588.4591 Q 243.50032 487.00064 243.50032 487.00064 L 243.50032 487.00064 L 121.75016 466.70892 L 4.5474735E-13 466.70892 L 4.5474735E-13 426.12555 L 4.5474735E-13 385.54218 L 20.291693 385.54218 L 20.291693 365.25046 L 202.91693 365.25046 L 365.25046 365.25046 L 365.25046 243.50032 Q 365.25046 142.04185 344.95877 121.75016 L 344.95877 101.458466 L 365.25046 101.458466 Q 365.25046 81.16677 385.54218 81.16677 L 405.83386 81.16677 L 446.41724 60.87508 Q 466.70892 40.583385 527.584 20.291693 z" svg:height="6.8991756mm" draw:style-name="style-279" svg:viewBox="0.0 0.0 629.0425 689.91754" svg:width="6.290425mm" svg:x="32.060875mm" svg:y="296.66455mm"/>
          <draw:path svg:d="M 771.08435 0.0 L 831.9594 0.0 L 811.6677 20.291693 Q 791.37604 60.87508 771.08435 60.87508 Q 730.5009 60.87508 730.5009 81.16677 Q 730.5009 101.458466 689.91754 121.75016 Q 669.62585 142.04185 649.33417 142.04185 L 629.0425 142.04185 L 629.0425 162.33354 L 629.0425 182.62523 L 608.7508 182.62523 L 568.1674 182.62523 L 568.1674 202.91693 L 547.87573 202.91693 L 547.87573 182.62523 Q 527.584 182.62523 487.00064 202.91693 Q 446.41724 223.20862 405.83386 243.50032 Q 365.25046 243.50032 365.25046 263.792 Q 365.25046 284.0837 344.95877 284.0837 Q 324.66708 284.0837 324.66708 304.3754 Q 324.66708 324.66708 304.3754 324.66708 Q 284.0837 304.3754 202.91693 365.25046 L 121.75016 426.12555 L 121.75016 426.12555 L 121.75016 426.12555 L 101.458466 426.12555 L 101.458466 426.12555 L 101.458466 446.41724 L 81.16677 446.41724 L 81.16677 446.41724 L 81.16677 466.70892 L 60.87508 466.70892 L 40.583385 466.70892 L 40.583385 446.41724 L 40.583385 426.12555 L 60.87508 426.12555 L 60.87508 426.12555 L 81.16677 405.83386 L 101.458466 405.83386 L 101.458466 365.25046 L 101.458466 324.66708 L 60.87508 324.66708 L 20.291693 304.3754 L 20.291693 304.3754 L 0.0 304.3754 L 0.0 263.792 L 0.0 243.50032 L 0.0 243.50032 L 20.291693 223.20862 L 20.291693 223.20862 L 20.291693 223.20862 L 40.583385 223.20862 L 40.583385 223.20862 L 40.583385 202.91693 L 40.583385 202.91693 L 40.583385 202.91693 Q 60.87508 182.62523 81.16677 182.62523 L 101.458466 182.62523 L 121.75016 182.62523 L 142.04185 182.62523 L 142.04185 162.33354 Q 162.33354 162.33354 162.33354 142.04185 L 162.33354 142.04185 L 182.62523 142.04185 L 202.91693 142.04185 L 466.70892 60.87508 Q 730.5009 20.291693 771.08435 0.0 z" svg:height="4.6670895mm" draw:style-name="style-280" svg:viewBox="0.0 0.0 831.9594 466.70892" svg:width="8.319594mm" svg:x="30.43754mm" svg:y="59.048824mm"/>
          <draw:path svg:d="M 466.70892 0.0 L 466.70892 0.0 L 547.87573 20.291693 Q 649.33417 40.583385 669.62585 40.583385 L 689.91754 40.583385 L 689.91754 40.583385 Q 689.91754 40.583385 710.2092 60.87508 Q 730.5009 81.16677 669.62585 121.75016 Q 629.0425 162.33354 466.70892 243.50032 L 324.66708 324.66708 L 324.66708 344.95877 L 304.3754 344.95877 L 304.3754 344.95877 L 304.3754 365.25046 L 263.792 365.25046 L 243.50032 365.25046 L 223.20862 385.54218 L 202.91693 405.83386 L 202.91693 405.83386 L 202.91693 405.83386 L 182.62523 405.83386 L 182.62523 405.83386 L 142.04185 405.83386 L 81.16677 405.83386 L 60.87508 385.54218 L 20.291693 385.54218 L 20.291693 365.25046 L 20.291693 365.25046 L 1.8189894E-12 365.25046 L 1.8189894E-12 365.25046 L 1.8189894E-12 344.95877 L 1.8189894E-12 344.95877 L 40.583385 344.95877 L 81.16677 324.66708 L 101.458466 324.66708 L 142.04185 324.66708 L 304.3754 223.20862 Q 466.70892 121.75016 487.00064 81.16677 Q 507.29233 40.583385 487.00064 20.291693 L 466.70892 20.291693 L 466.70892 0.0 z" svg:height="4.0583386mm" draw:style-name="style-281" svg:viewBox="0.0 0.0 710.2092 405.83386" svg:width="7.1020923mm" svg:x="87.05136mm" svg:y="67.774254mm"/>
          <draw:path svg:d="M 81.16677 121.75016 L 81.16677 0.0 L 101.458466 0.0 L 121.75016 0.0 L 121.75016 0.0 L 121.75016 0.0 L 121.75016 20.291693 Q 121.75016 20.291693 142.04185 81.16677 L 142.04185 142.04185 L 405.83386 142.04185 Q 669.62585 121.75016 689.91754 121.75016 L 730.5009 121.75016 L 730.5009 121.75016 L 730.5009 121.75016 L 730.5009 142.04185 L 730.5009 142.04185 L 730.5009 162.33354 L 730.5009 182.62523 L 730.5009 202.91693 L 730.5009 223.20862 L 710.2092 223.20862 L 710.2092 223.20862 L 710.2092 223.20862 Q 689.91754 223.20862 689.91754 243.50032 L 689.91754 243.50032 L 689.91754 243.50032 Q 689.91754 243.50032 669.62585 243.50032 L 669.62585 263.792 L 629.0425 284.0837 Q 588.4591 324.66708 568.1674 304.3754 L 547.87573 304.3754 L 527.584 304.3754 L 527.584 304.3754 L 527.584 304.3754 Q 527.584 284.0837 507.29233 284.0837 L 487.00064 284.0837 L 365.25046 284.0837 Q 243.50032 284.0837 202.91693 324.66708 Q 162.33354 365.25046 162.33354 405.83386 Q 162.33354 446.41724 182.62523 446.41724 L 202.91693 446.41724 L 202.91693 446.41724 L 202.91693 446.41724 L 182.62523 466.70892 L 162.33354 487.00064 L 162.33354 487.00064 L 162.33354 487.00064 L 142.04185 487.00064 L 121.75016 487.00064 L 121.75016 507.29233 L 121.75016 527.584 L 101.458466 547.87573 L 81.16677 568.1674 L 81.16677 568.1674 L 81.16677 568.1674 L 81.16677 568.1674 L 60.87508 568.1674 L 60.87508 568.1674 L 40.583385 568.1674 L 40.583385 568.1674 L 40.583385 568.1674 L 40.583385 588.4591 L 20.291693 588.4591 L 20.291693 588.4591 L 0.0 588.4591 L 0.0 547.87573 L 0.0 507.29233 L 20.291693 426.12555 Q 40.583385 344.95877 40.583385 304.3754 Q 60.87508 243.50032 81.16677 121.75016 z" svg:height="5.884591mm" draw:style-name="style-282" svg:viewBox="0.0 0.0 730.5009 588.4591" svg:width="7.3050094mm" svg:x="60.469246mm" svg:y="249.58781mm"/>
          <draw:path svg:d="M 0.0 263.792 L 40.583385 9.094947E-13 L 60.87508 60.87508 Q 81.16677 121.75016 101.458466 121.75016 Q 121.75016 162.33354 121.75016 142.04185 L 142.04185 142.04185 L 162.33354 324.66708 Q 162.33354 527.584 182.62523 527.584 L 182.62523 527.584 L 202.91693 750.79266 Q 243.50032 974.0013 243.50032 1014.58466 Q 284.0837 1055.168 263.792 1055.168 Q 263.792 1055.168 243.50032 1075.4597 L 243.50032 1075.4597 L 243.50032 1075.4597 Q 223.20862 1055.168 223.20862 1055.168 L 202.91693 1055.168 L 202.91693 1055.168 L 202.91693 1055.168 L 202.91693 1034.8763 L 202.91693 1034.8763 L 182.62523 1034.8763 L 182.62523 1014.58466 L 182.62523 1014.58466 L 162.33354 1014.58466 L 162.33354 1014.58466 L 162.33354 1014.58466 L 162.33354 994.29297 L 162.33354 994.29297 L 142.04185 994.29297 L 142.04185 1014.58466 L 121.75016 1014.58466 L 101.458466 1014.58466 L 81.16677 1034.8763 L 40.583385 1034.8763 L 40.583385 1014.58466 Q 40.583385 974.0013 20.291693 750.79266 Q -20.291693 527.584 0.0 263.792 z" svg:height="10.754598mm" draw:style-name="style-283" svg:viewBox="0.0 0.0 263.792 1075.4597" svg:width="2.6379201mm" svg:x="61.686745mm" svg:y="59.657578mm"/>
          <draw:path svg:d="M 730.5009 -1.8189894E-12 L 730.5009 -1.8189894E-12 L 771.08435 20.291693 Q 791.37604 20.291693 791.37604 60.87508 Q 791.37604 81.16677 689.91754 121.75016 Q 588.4591 182.62523 588.4591 182.62523 L 588.4591 182.62523 L 568.1674 182.62523 Q 527.584 182.62523 385.54218 243.50032 L 243.50032 304.3754 L 243.50032 304.3754 Q 243.50032 304.3754 162.33354 324.66708 L 81.16677 344.95877 L 81.16677 344.95877 L 60.87508 344.95877 L 40.583385 324.66708 L 0.0 304.3754 L 0.0 304.3754 L 0.0 304.3754 L 20.291693 304.3754 L 20.291693 304.3754 L 20.291693 284.0837 L 20.291693 284.0837 L 40.583385 284.0837 L 40.583385 263.792 L 60.87508 263.792 L 81.16677 263.792 L 121.75016 243.50032 L 142.04185 223.20862 L 284.0837 182.62523 Q 405.83386 101.458466 426.12555 101.458466 L 446.41724 101.458466 L 487.00064 101.458466 L 507.29233 101.458466 L 588.4591 60.87508 Q 669.62585 20.291693 689.91754 20.291693 Q 710.2092 20.291693 730.5009 -1.8189894E-12 z" svg:height="3.4495878mm" draw:style-name="style-284" svg:viewBox="0.0 0.0 791.37604 344.95877" svg:width="7.91376mm" svg:x="94.965126mm" svg:y="98.00887mm"/>
          <draw:path svg:d="M 791.37604 0.0 L 791.37604 0.0 L 811.6677 0.0 Q 831.9594 0.0 791.37604 101.458466 Q 750.79266 182.62523 710.2092 202.91693 Q 689.91754 223.20862 689.91754 304.3754 Q 689.91754 365.25046 689.91754 385.54218 L 689.91754 405.83386 L 629.0425 487.00064 Q 568.1674 568.1674 547.87573 710.2092 L 527.584 872.5428 L 527.584 892.8345 L 527.584 913.12616 L 487.00064 994.29297 Q 446.41724 1055.168 426.12555 1055.168 L 426.12555 1055.168 L 365.25046 1055.168 Q 324.66708 1075.4597 284.0837 1075.4597 Q 263.792 1075.4597 243.50032 1075.4597 Q 243.50032 1095.7515 182.62523 1075.4597 L 121.75016 1055.168 L 81.16677 1055.168 Q 60.87508 1034.8763 40.583385 1034.8763 L 20.291693 1034.8763 L 20.291693 1014.58466 L 0.0 1014.58466 L 0.0 953.70953 Q 0.0 872.5428 20.291693 831.9594 L 20.291693 771.08435 L 20.291693 750.79266 Q 40.583385 730.5009 81.16677 588.4591 L 121.75016 426.12555 L 121.75016 426.12555 L 121.75016 426.12555 L 142.04185 385.54218 L 142.04185 344.95877 L 182.62523 344.95877 Q 223.20862 344.95877 487.00064 182.62523 L 750.79266 40.583385 L 771.08435 40.583385 Q 771.08435 20.291693 771.08435 20.291693 L 771.08435 20.291693 L 771.08435 20.291693 Q 791.37604 20.291693 791.37604 0.0 z" svg:height="10.754598mm" draw:style-name="style-285" svg:viewBox="0.0 0.0 811.6677 1075.4597" svg:width="8.116677mm" svg:x="76.29677mm" svg:y="244.5149mm"/>
          <draw:path svg:d="M 202.91693 20.291693 L 202.91693 1.8189894E-12 L 223.20862 1.8189894E-12 L 243.50032 1.8189894E-12 L 243.50032 1.8189894E-12 L 243.50032 1.8189894E-12 L 243.50032 20.291693 L 243.50032 20.291693 L 223.20862 20.291693 L 223.20862 40.583385 L 223.20862 40.583385 L 202.91693 40.583385 L 202.91693 60.87508 L 202.91693 81.16677 L 223.20862 81.16677 L 223.20862 81.16677 L 243.50032 101.458466 L 263.792 101.458466 L 263.792 121.75016 L 284.0837 142.04185 L 284.0837 142.04185 L 284.0837 162.33354 L 284.0837 162.33354 L 284.0837 162.33354 L 304.3754 162.33354 L 304.3754 162.33354 L 324.66708 182.62523 L 344.95877 182.62523 L 344.95877 202.91693 L 344.95877 243.50032 L 365.25046 243.50032 Q 385.54218 243.50032 405.83386 223.20862 L 426.12555 223.20862 L 426.12555 243.50032 Q 426.12555 263.792 344.95877 304.3754 Q 284.0837 344.95877 284.0837 365.25046 Q 284.0837 385.54218 284.0837 405.83386 L 284.0837 426.12555 L 263.792 426.12555 Q 243.50032 426.12555 202.91693 365.25046 L 182.62523 284.0837 L 182.62523 284.0837 Q 162.33354 263.792 121.75016 202.91693 L 60.87508 121.75016 L 40.583385 121.75016 L 20.291693 121.75016 L 20.291693 101.458466 L -9.094947E-13 101.458466 L -9.094947E-13 101.458466 L -9.094947E-13 101.458466 L -9.094947E-13 101.458466 L -9.094947E-13 81.16677 L 81.16677 81.16677 Q 142.04185 81.16677 142.04185 60.87508 L 142.04185 60.87508 L 162.33354 60.87508 L 162.33354 40.583385 L 162.33354 40.583385 L 162.33354 40.583385 L 182.62523 40.583385 L 182.62523 40.583385 L 182.62523 20.291693 L 202.91693 20.291693 L 202.91693 20.291693 z" svg:height="4.2612553mm" draw:style-name="style-286" svg:viewBox="0.0 0.0 426.12555 426.12555" svg:width="4.2612553mm" svg:x="75.07926mm" svg:y="87.25428mm"/>
          <draw:path svg:d="M 263.792 0.0 L 263.792 0.0 L 263.792 20.291693 L 263.792 60.87508 L 284.0837 60.87508 L 304.3754 60.87508 L 324.66708 60.87508 L 344.95877 60.87508 L 344.95877 60.87508 L 365.25046 60.87508 L 365.25046 60.87508 L 365.25046 60.87508 L 365.25046 81.16677 L 385.54218 81.16677 L 365.25046 101.458466 Q 365.25046 142.04185 365.25046 405.83386 Q 365.25046 669.62585 365.25046 669.62585 Q 324.66708 669.62585 324.66708 710.2092 Q 324.66708 730.5009 324.66708 750.79266 L 324.66708 791.37604 L 324.66708 791.37604 L 324.66708 791.37604 L 324.66708 811.6677 L 324.66708 811.6677 L 344.95877 811.6677 L 344.95877 831.9594 L 344.95877 831.9594 L 365.25046 831.9594 L 365.25046 852.2511 L 365.25046 872.5428 L 385.54218 872.5428 L 385.54218 892.8345 L 344.95877 933.41785 Q 304.3754 953.70953 284.0837 974.0013 L 284.0837 974.0013 L 284.0837 953.70953 Q 284.0837 953.70953 263.792 913.12616 L 243.50032 872.5428 L 243.50032 791.37604 Q 243.50032 710.2092 202.91693 629.0425 Q 182.62523 527.584 121.75016 507.29233 L 81.16677 507.29233 L 60.87508 507.29233 L 60.87508 507.29233 L 40.583385 527.584 L -4.5474735E-13 527.584 L -4.5474735E-13 507.29233 L -4.5474735E-13 507.29233 L 20.291693 507.29233 L 20.291693 507.29233 L 20.291693 487.00064 L 40.583385 487.00064 L 40.583385 487.00064 L 40.583385 466.70892 L 81.16677 466.70892 Q 121.75016 466.70892 121.75016 385.54218 Q 121.75016 324.66708 142.04185 243.50032 L 162.33354 162.33354 L 162.33354 162.33354 Q 182.62523 142.04185 182.62523 142.04185 L 182.62523 142.04185 L 182.62523 142.04185 L 182.62523 142.04185 L 202.91693 121.75016 L 223.20862 101.458466 L 223.20862 101.458466 L 243.50032 101.458466 L 243.50032 60.87508 Q 243.50032 0.0 263.792 0.0 z" svg:height="9.740012mm" draw:style-name="style-287" svg:viewBox="0.0 0.0 385.54218 974.0013" svg:width="3.8554215mm" svg:x="32.872543mm" svg:y="205.55486mm"/>
          <draw:path svg:d="M 182.62523 0.0 L 182.62523 0.0 L 365.25046 20.291693 Q 547.87573 20.291693 629.0425 40.583385 L 689.91754 40.583385 L 689.91754 40.583385 L 689.91754 60.87508 L 730.5009 60.87508 L 771.08435 60.87508 L 771.08435 81.16677 L 791.37604 81.16677 L 933.41785 162.33354 Q 1095.7515 223.20862 1116.0431 202.91693 Q 1136.3348 182.62523 1136.3348 162.33354 L 1136.3348 162.33354 L 1136.3348 162.33354 Q 1156.6265 162.33354 1156.6265 182.62523 L 1156.6265 223.20862 L 1156.6265 263.792 Q 1136.3348 304.3754 1075.4597 304.3754 L 1034.8763 304.3754 L 1014.58466 304.3754 Q 994.29297 304.3754 974.0013 263.792 Q 953.70953 243.50032 811.6677 223.20862 Q 689.91754 182.62523 710.2092 223.20862 L 710.2092 263.792 L 710.2092 263.792 Q 689.91754 263.792 669.62585 223.20862 Q 649.33417 223.20862 568.1674 202.91693 L 487.00064 202.91693 L 487.00064 202.91693 Q 466.70892 202.91693 446.41724 223.20862 L 405.83386 243.50032 L 405.83386 223.20862 Q 385.54218 202.91693 385.54218 202.91693 Q 385.54218 223.20862 344.95877 223.20862 L 284.0837 223.20862 L 284.0837 223.20862 Q 284.0837 223.20862 223.20862 202.91693 L 162.33354 182.62523 L 142.04185 182.62523 L 121.75016 182.62523 L 121.75016 162.33354 L 101.458466 162.33354 L 101.458466 142.04185 L 101.458466 121.75016 L 81.16677 121.75016 L 81.16677 101.458466 L 81.16677 101.458466 L 60.87508 101.458466 L 60.87508 101.458466 L 60.87508 101.458466 L 40.583385 81.16677 L 20.291693 60.87508 L 20.291693 60.87508 L 20.291693 60.87508 L 0.0 60.87508 L 0.0 60.87508 L 101.458466 20.291693 Q 182.62523 20.291693 182.62523 0.0 z" svg:height="3.0437539mm" draw:style-name="style-288" svg:viewBox="0.0 0.0 1156.6265 304.3754" svg:width="11.566265mm" svg:x="54.17882mm" svg:y="85.022194mm"/>
          <draw:path svg:d="M 121.75016 20.291693 L 142.04185 60.87508 L 162.33354 121.75016 Q 202.91693 182.62523 182.62523 182.62523 Q 182.62523 202.91693 162.33354 202.91693 L 121.75016 202.91693 L 101.458466 202.91693 Q 81.16677 202.91693 81.16677 182.62523 L 60.87508 182.62523 L 60.87508 162.33354 Q 40.583385 162.33354 20.291693 142.04185 L 0.0 121.75016 L 0.0 81.16677 Q 0.0 20.291693 60.87508 0.0 Q 101.458466 -20.291693 121.75016 20.291693 z" svg:height="2.0291693mm" draw:style-name="style-289" svg:viewBox="0.0 0.0 182.62523 202.91693" svg:width="1.8262523mm" svg:x="60.06341mm" svg:y="168.82689mm"/>
          <draw:path svg:d="M 284.0837 0.0 L 263.792 0.0 L 324.66708 0.0 L 405.83386 0.0 L 405.83386 0.0 Q 405.83386 0.0 405.83386 20.291693 L 426.12555 20.291693 L 446.41724 121.75016 Q 446.41724 202.91693 487.00064 202.91693 Q 507.29233 223.20862 487.00064 263.792 Q 466.70892 324.66708 487.00064 324.66708 Q 507.29233 324.66708 507.29233 365.25046 L 487.00064 405.83386 L 487.00064 405.83386 L 487.00064 426.12555 L 405.83386 426.12555 Q 324.66708 426.12555 324.66708 446.41724 Q 324.66708 466.70892 304.3754 466.70892 Q 284.0837 466.70892 263.792 527.584 Q 243.50032 568.1674 223.20862 588.4591 L 202.91693 588.4591 L 202.91693 629.0425 Q 223.20862 669.62585 243.50032 669.62585 L 263.792 689.91754 L 284.0837 689.91754 Q 324.66708 710.2092 324.66708 730.5009 Q 324.66708 750.79266 344.95877 771.08435 L 344.95877 811.6677 L 324.66708 811.6677 Q 284.0837 811.6677 263.792 892.8345 Q 223.20862 974.0013 202.91693 974.0013 Q 182.62523 974.0013 182.62523 994.29297 Q 162.33354 1014.58466 162.33354 1055.168 L 162.33354 1075.4597 L 162.33354 1075.4597 L 162.33354 1095.7515 L 162.33354 1095.7515 L 162.33354 1095.7515 L 142.04185 1116.0431 L 142.04185 1136.3348 L 121.75016 1136.3348 L 81.16677 1136.3348 L 81.16677 1116.0431 L 81.16677 1095.7515 L 60.87508 1095.7515 L 60.87508 1095.7515 L 60.87508 1075.4597 L 40.583385 1075.4597 L 40.583385 1075.4597 L 40.583385 1075.4597 L 40.583385 1055.168 L 40.583385 1034.8763 L 20.291693 974.0013 Q -9.094947E-13 933.41785 -9.094947E-13 811.6677 Q -9.094947E-13 710.2092 40.583385 568.1674 L 60.87508 446.41724 L 81.16677 446.41724 L 81.16677 446.41724 L 81.16677 426.12555 L 81.16677 426.12555 L 101.458466 405.83386 L 121.75016 365.25046 L 121.75016 365.25046 L 121.75016 365.25046 L 121.75016 344.95877 L 121.75016 344.95877 L 142.04185 344.95877 L 142.04185 324.66708 L 142.04185 324.66708 L 142.04185 324.66708 L 162.33354 324.66708 Q 162.33354 324.66708 162.33354 304.3754 L 162.33354 304.3754 L 162.33354 304.3754 Q 182.62523 284.0837 243.50032 182.62523 Q 304.3754 81.16677 324.66708 40.583385 Q 324.66708 20.291693 284.0837 0.0 z" svg:height="11.363348mm" draw:style-name="style-290" svg:viewBox="0.0 0.0 507.29233 1136.3348" svg:width="5.072923mm" svg:x="65.74509mm" svg:y="129.86684mm"/>
          <draw:path svg:d="M -9.094947E-13 121.75016 L -9.094947E-13 0.0 L 60.87508 40.583385 Q 121.75016 81.16677 121.75016 81.16677 L 142.04185 81.16677 L 182.62523 81.16677 Q 223.20862 81.16677 243.50032 81.16677 L 243.50032 81.16677 L 243.50032 202.91693 L 243.50032 304.3754 L 223.20862 304.3754 L 223.20862 324.66708 L 121.75016 324.66708 Q 40.583385 324.66708 20.291693 284.0837 L -9.094947E-13 243.50032 L -9.094947E-13 121.75016 z" svg:height="3.246671mm" draw:style-name="style-291" svg:viewBox="0.0 0.0 243.50032 324.66708" svg:width="2.435003mm" svg:x="44.23589mm" svg:y="208.19276mm"/>
          <draw:path svg:d="M 60.87508 60.87508 L 20.291693 -3.6379788E-12 L 40.583385 -3.6379788E-12 Q 60.87508 -3.6379788E-12 60.87508 20.291693 Q 60.87508 40.583385 121.75016 40.583385 Q 162.33354 60.87508 202.91693 60.87508 L 243.50032 60.87508 L 243.50032 81.16677 L 243.50032 101.458466 L 223.20862 101.458466 L 223.20862 101.458466 L 182.62523 121.75016 Q 162.33354 142.04185 121.75016 182.62523 Q 81.16677 202.91693 60.87508 263.792 Q 40.583385 304.3754 40.583385 344.95877 L 40.583385 385.54218 L 40.583385 385.54218 L 20.291693 385.54218 L 20.291693 385.54218 L 0.0 365.25046 L 0.0 263.792 Q 0.0 182.62523 40.583385 142.04185 Q 81.16677 101.458466 60.87508 60.87508 z" svg:height="3.8554215mm" draw:style-name="style-292" svg:viewBox="0.0 0.0 243.50032 385.54218" svg:width="2.435003mm" svg:x="57.222572mm" svg:y="266.02408mm"/>
          <draw:path svg:d="M 81.16677 0.0 L 101.458466 0.0 L 101.458466 0.0 L 101.458466 20.291693 L 121.75016 20.291693 L 142.04185 20.291693 L 142.04185 20.291693 L 142.04185 20.291693 L 142.04185 40.583385 L 142.04185 40.583385 L 344.95877 344.95877 Q 547.87573 649.33417 568.1674 669.62585 L 568.1674 689.91754 L 568.1674 689.91754 Q 568.1674 710.2092 588.4591 710.2092 L 588.4591 710.2092 L 669.62585 913.12616 Q 750.79266 1136.3348 791.37604 1197.2098 Q 791.37604 1258.085 811.6677 1278.3767 L 831.9594 1298.6683 L 831.9594 1318.9601 L 831.9594 1339.2517 L 852.2511 1359.5435 L 872.5428 1400.1268 L 872.5428 1400.1268 L 872.5428 1400.1268 L 892.8345 1420.4185 L 913.12616 1420.4185 L 913.12616 1440.7102 L 913.12616 1461.0018 L 892.8345 1481.2936 L 872.5428 1501.5853 L 872.5428 1501.5853 L 872.5428 1501.5853 L 852.2511 1501.5853 L 831.9594 1521.877 L 791.37604 1521.877 L 771.08435 1521.877 L 750.79266 1521.877 L 750.79266 1521.877 L 750.79266 1521.877 L 750.79266 1521.877 L 730.5009 1521.877 L 730.5009 1521.877 L 730.5009 1501.5853 L 710.2092 1501.5853 L 710.2092 1501.5853 L 710.2092 1481.2936 L 710.2092 1481.2936 L 710.2092 1481.2936 L 689.91754 1461.0018 Q 669.62585 1440.7102 649.33417 1420.4185 Q 629.0425 1400.1268 547.87573 1237.7932 L 466.70892 1095.7515 L 446.41724 1075.4597 L 426.12555 1055.168 L 426.12555 1116.0431 L 426.12555 1176.9182 L 426.12555 1176.9182 L 426.12555 1176.9182 L 405.83386 1156.6265 L 385.54218 1136.3348 L 385.54218 1075.4597 Q 385.54218 1034.8763 263.792 771.08435 L 162.33354 507.29233 L 182.62523 507.29233 Q 223.20862 507.29233 223.20862 487.00064 L 223.20862 466.70892 L 202.91693 446.41724 Q 182.62523 426.12555 121.75016 304.3754 L 60.87508 162.33354 L 40.583385 142.04185 L 20.291693 121.75016 L 20.291693 101.458466 Q 20.291693 81.16677 1.8189894E-12 60.87508 L 1.8189894E-12 40.583385 L 20.291693 40.583385 L 40.583385 20.291693 L 60.87508 20.291693 L 81.16677 20.291693 L 81.16677 0.0 z" svg:height="15.21877mm" draw:style-name="style-293" svg:viewBox="0.0 0.0 913.12616 1521.877" svg:width="9.131262mm" svg:x="98.41471mm" svg:y="120.329735mm"/>
          <draw:path svg:d="M 6533.9253 142.04185 L 6533.9253 -3.6379788E-12 L 6554.217 40.583385 L 6574.5083 81.16677 L 6574.5083 81.16677 L 6574.5083 101.458466 L 6574.5083 101.458466 L 6594.8003 101.458466 L 6594.8003 81.16677 L 6615.092 81.16677 L 6615.092 81.16677 L 6615.092 101.458466 L 6696.259 142.04185 Q 6777.4253 182.62523 6757.134 182.62523 Q 6736.842 182.62523 6777.4253 243.50032 Q 6797.7173 304.3754 6838.3003 324.66708 Q 6858.5923 365.25046 6878.884 365.25046 L 6878.884 385.54218 L 6899.176 385.54218 L 6919.4673 385.54218 L 6939.759 385.54218 L 6939.759 385.54218 L 6980.3423 385.54218 L 7000.634 385.54218 L 7000.634 365.25046 L 7020.926 365.25046 L 7020.926 365.25046 L 7020.926 385.54218 L 7020.926 385.54218 L 7020.926 385.54218 L 7041.2173 385.54218 L 7041.2173 385.54218 L 7061.5093 385.54218 L 7061.5093 385.54218 L 7061.5093 385.54218 L 7061.5093 385.54218 L 7081.801 365.25046 L 7102.0923 344.95877 L 7102.0923 263.792 L 7102.0923 202.91693 L 7122.3843 182.62523 L 7142.676 162.33354 L 7142.676 101.458466 L 7142.676 60.87508 L 7162.968 60.87508 L 7162.968 60.87508 L 7142.676 507.29233 Q 7142.676 933.41785 7102.0923 953.70953 Q 7081.801 994.29297 6533.9253 994.29297 Q 5965.758 994.29297 5580.2153 974.0013 L 5194.6733 974.0013 L 5052.6313 974.0013 Q 4910.59 994.29297 3713.38 974.0013 L 2516.17 953.70953 L 2475.5864 953.70953 Q 2414.7114 953.70953 2029.1693 953.70953 L 1663.9188 953.70953 L 1663.9188 953.70953 Q 1663.9188 933.41785 1481.2936 913.12616 Q 1318.9601 892.8345 1318.9601 872.5428 Q 1318.9601 852.2511 1197.2098 852.2511 Q 1075.4597 831.9594 974.0013 872.5428 L 872.5428 872.5428 L 811.6677 892.8345 L 750.79266 913.12616 L 730.5009 913.12616 L 689.91754 913.12616 L 689.91754 933.41785 L 689.91754 933.41785 L 507.29233 933.41785 Q 324.66708 913.12616 162.33354 933.41785 L 9.094947E-13 933.41785 L 9.094947E-13 913.12616 L 9.094947E-13 913.12616 L 20.291693 872.5428 L 20.291693 852.2511 L 40.583385 852.2511 L 60.87508 831.9594 L 60.87508 831.9594 L 81.16677 831.9594 L 81.16677 831.9594 L 81.16677 831.9594 L 101.458466 811.6677 L 121.75016 811.6677 L 121.75016 791.37604 Q 121.75016 771.08435 142.04185 771.08435 Q 162.33354 750.79266 142.04185 750.79266 Q 121.75016 750.79266 182.62523 689.91754 L 243.50032 649.33417 L 304.3754 649.33417 Q 365.25046 669.62585 872.5428 669.62585 L 1379.8351 669.62585 L 2008.8776 669.62585 L 2637.9202 669.62585 L 3165.5042 669.62585 L 3693.0881 669.62585 L 3855.4216 669.62585 Q 3997.4634 669.62585 3997.4634 669.62585 L 3997.4634 669.62585 L 4058.3386 669.62585 L 4119.214 669.62585 L 4119.214 669.62585 L 4119.214 669.62585 L 4464.1724 689.91754 L 4788.8394 689.91754 L 4870.0063 689.91754 L 4951.173 689.91754 L 5214.965 689.91754 L 5478.757 689.91754 L 5681.674 689.91754 L 5904.883 669.62585 L 5904.883 669.62585 L 5904.883 669.62585 L 5965.758 669.62585 L 6006.3413 669.62585 L 6249.8413 669.62585 Q 6473.05 669.62585 6493.342 669.62585 L 6513.6333 669.62585 L 6533.9253 669.62585 L 6554.217 669.62585 L 6554.217 588.4591 Q 6533.9253 507.29233 6533.9253 405.83386 L 6513.6333 304.3754 L 6513.6333 304.3754 L 6533.9253 304.3754 L 6533.9253 142.04185 z" svg:height="9.942929mm" draw:style-name="style-294" svg:viewBox="0.0 0.0 7162.968 994.29297" svg:width="71.62968mm" svg:x="51.5409mm" svg:y="304.1725mm"/>
          <draw:path svg:d="M 385.54218 0.0 L 426.12555 20.291693 L 426.12555 121.75016 L 426.12555 202.91693 L 385.54218 365.25046 Q 344.95877 507.29233 324.66708 527.584 L 324.66708 547.87573 L 304.3754 608.7508 Q 263.792 649.33417 243.50032 811.6677 Q 223.20862 953.70953 162.33354 953.70953 Q 101.458466 974.0013 81.16677 953.70953 L 60.87508 933.41785 L 60.87508 933.41785 L 60.87508 933.41785 L 40.583385 933.41785 L 40.583385 933.41785 L 20.291693 933.41785 L 20.291693 933.41785 L 20.291693 933.41785 Q 20.291693 913.12616 0.0 892.8345 Q -20.291693 892.8345 20.291693 811.6677 L 40.583385 710.2092 L 40.583385 710.2092 Q 60.87508 710.2092 81.16677 649.33417 L 101.458466 568.1674 L 101.458466 568.1674 Q 101.458466 568.1674 121.75016 547.87573 L 121.75016 527.584 L 142.04185 527.584 Q 142.04185 527.584 142.04185 507.29233 Q 142.04185 507.29233 182.62523 405.83386 L 223.20862 304.3754 L 223.20862 284.0837 Q 223.20862 284.0837 263.792 202.91693 L 284.0837 121.75016 L 284.0837 121.75016 Q 304.3754 121.75016 324.66708 40.583385 Q 344.95877 -20.291693 385.54218 0.0 z" svg:height="9.537096mm" draw:style-name="style-295" svg:viewBox="0.0 0.0 426.12555 953.70953" svg:width="4.2612553mm" svg:x="73.25301mm" svg:y="246.74698mm"/>
          <draw:path svg:d="M 0.0 81.16677 L 0.0 0.0 L 20.291693 0.0 Q 40.583385 0.0 202.91693 20.291693 L 365.25046 20.291693 L 385.54218 20.291693 L 405.83386 20.291693 L 344.95877 40.583385 Q 284.0837 60.87508 263.792 101.458466 L 263.792 142.04185 L 284.0837 142.04185 L 304.3754 162.33354 L 324.66708 162.33354 L 324.66708 162.33354 L 344.95877 142.04185 L 365.25046 121.75016 L 426.12555 142.04185 Q 487.00064 162.33354 527.584 162.33354 L 547.87573 162.33354 L 568.1674 182.62523 Q 608.7508 182.62523 608.7508 162.33354 Q 608.7508 142.04185 629.0425 142.04185 L 649.33417 142.04185 L 629.0425 202.91693 Q 608.7508 243.50032 568.1674 263.792 L 547.87573 284.0837 L 547.87573 284.0837 L 547.87573 284.0837 L 527.584 284.0837 L 507.29233 284.0837 L 405.83386 284.0837 Q 284.0837 284.0837 243.50032 284.0837 Q 223.20862 284.0837 121.75016 243.50032 L 40.583385 202.91693 L 40.583385 182.62523 L 40.583385 182.62523 L 20.291693 162.33354 L 20.291693 142.04185 L 0.0 142.04185 Q -20.291693 142.04185 0.0 81.16677 z" svg:height="2.840837mm" draw:style-name="style-296" svg:viewBox="0.0 0.0 649.33417 284.0837" svg:width="6.493342mm" svg:x="56.410908mm" svg:y="172.88522mm"/>
          <draw:path svg:d="M 284.0837 121.75016 L 284.0837 121.75016 L 284.0837 142.04185 L 284.0837 162.33354 L 284.0837 202.91693 Q 284.0837 243.50032 304.3754 284.0837 L 304.3754 324.66708 L 284.0837 324.66708 Q 284.0837 324.66708 263.792 304.3754 Q 243.50032 304.3754 243.50032 385.54218 Q 243.50032 466.70892 223.20862 466.70892 Q 202.91693 466.70892 202.91693 385.54218 Q 202.91693 304.3754 162.33354 284.0837 Q 142.04185 284.0837 142.04185 324.66708 L 142.04185 365.25046 L 142.04185 365.25046 Q 121.75016 365.25046 121.75016 324.66708 Q 121.75016 304.3754 81.16677 324.66708 Q 40.583385 324.66708 20.291693 324.66708 L 0.0 304.3754 L 0.0 304.3754 Q 20.291693 284.0837 20.291693 284.0837 L 20.291693 284.0837 L 20.291693 284.0837 Q 40.583385 263.792 40.583385 243.50032 L 60.87508 223.20862 L 60.87508 202.91693 L 81.16677 202.91693 L 81.16677 202.91693 L 81.16677 202.91693 L 81.16677 182.62523 L 81.16677 182.62523 L 121.75016 202.91693 Q 182.62523 243.50032 182.62523 223.20862 L 202.91693 202.91693 L 202.91693 121.75016 L 202.91693 20.291693 L 223.20862 0.0 Q 243.50032 -20.291693 243.50032 40.583385 Q 284.0837 121.75016 284.0837 121.75016 z" svg:height="4.6670895mm" draw:style-name="style-297" svg:viewBox="0.0 0.0 304.3754 466.70892" svg:width="3.0437539mm" svg:x="77.9201mm" svg:y="214.28027mm"/>
          <draw:path svg:d="M 202.91693 -1.8189894E-12 L 223.20862 -1.8189894E-12 L 202.91693 60.87508 Q 162.33354 121.75016 182.62523 121.75016 Q 182.62523 121.75016 202.91693 121.75016 L 223.20862 121.75016 L 284.0837 121.75016 Q 365.25046 81.16677 385.54218 101.458466 L 405.83386 101.458466 L 568.1674 81.16677 Q 710.2092 81.16677 730.5009 121.75016 Q 771.08435 162.33354 771.08435 162.33354 L 791.37604 162.33354 L 811.6677 162.33354 Q 831.9594 162.33354 852.2511 202.91693 Q 872.5428 243.50032 913.12616 243.50032 Q 933.41785 263.792 953.70953 304.3754 Q 974.0013 344.95877 974.0013 344.95877 L 974.0013 344.95877 L 974.0013 365.25046 L 974.0013 365.25046 L 974.0013 365.25046 Q 974.0013 365.25046 974.0013 385.54218 L 994.29297 385.54218 L 994.29297 405.83386 L 994.29297 426.12555 L 974.0013 426.12555 Q 974.0013 446.41724 974.0013 446.41724 L 974.0013 446.41724 L 953.70953 446.41724 L 953.70953 446.41724 L 933.41785 446.41724 L 913.12616 446.41724 L 892.8345 446.41724 Q 872.5428 446.41724 852.2511 426.12555 L 852.2511 426.12555 L 852.2511 405.83386 Q 852.2511 405.83386 831.9594 405.83386 L 831.9594 405.83386 L 831.9594 405.83386 Q 811.6677 385.54218 730.5009 324.66708 Q 629.0425 284.0837 385.54218 243.50032 L 142.04185 243.50032 L 121.75016 243.50032 L 101.458466 243.50032 L 101.458466 243.50032 L 101.458466 243.50032 L 40.583385 223.20862 L 0.0 202.91693 L 0.0 202.91693 L 0.0 202.91693 L 20.291693 182.62523 L 40.583385 162.33354 L 40.583385 162.33354 L 40.583385 162.33354 L 60.87508 142.04185 L 81.16677 121.75016 L 81.16677 121.75016 L 81.16677 121.75016 L 101.458466 121.75016 L 101.458466 121.75016 L 101.458466 101.458466 L 121.75016 101.458466 L 121.75016 81.16677 L 121.75016 60.87508 L 81.16677 60.87508 L 60.87508 60.87508 L 121.75016 40.583385 Q 182.62523 -1.8189894E-12 202.91693 -1.8189894E-12 z" svg:height="4.4641724mm" draw:style-name="style-298" svg:viewBox="0.0 0.0 994.29297 446.41724" svg:width="9.942929mm" svg:x="74.67343mm" svg:y="133.92517mm"/>
          <draw:path svg:d="M 101.458466 40.583385 L 121.75016 0.0 L 142.04185 101.458466 Q 142.04185 182.62523 142.04185 263.792 L 142.04185 344.95877 L 121.75016 344.95877 Q 121.75016 344.95877 101.458466 304.3754 L 60.87508 263.792 L 60.87508 263.792 L 60.87508 263.792 L 40.583385 263.792 L 40.583385 263.792 L 40.583385 263.792 Q 20.291693 243.50032 20.291693 243.50032 L 20.291693 243.50032 L 20.291693 223.20862 Q 20.291693 182.62523 0.0 142.04185 L 0.0 81.16677 L 0.0 81.16677 Q 20.291693 81.16677 40.583385 81.16677 Q 60.87508 101.458466 101.458466 40.583385 z" svg:height="3.4495878mm" draw:style-name="style-299" svg:viewBox="0.0 0.0 142.04185 344.95877" svg:width="1.4204185mm" svg:x="30.640455mm" svg:y="226.25238mm"/>
          <draw:path svg:d="M 60.87508 81.16677 L 101.458466 0.0 L 142.04185 101.458466 Q 202.91693 223.20862 182.62523 223.20862 L 182.62523 243.50032 L 162.33354 202.91693 Q 142.04185 162.33354 101.458466 182.62523 Q 40.583385 202.91693 40.583385 263.792 L 40.583385 304.3754 L 40.583385 304.3754 Q 20.291693 304.3754 9.094947E-13 243.50032 L 9.094947E-13 182.62523 L 9.094947E-13 182.62523 L 20.291693 182.62523 L 20.291693 162.33354 Q 40.583385 162.33354 60.87508 81.16677 z" svg:height="3.0437539mm" draw:style-name="style-300" svg:viewBox="0.0 0.0 182.62523 304.3754" svg:width="1.8262523mm" svg:x="59.657578mm" svg:y="167.00063mm"/>
          <draw:path svg:d="M 243.50032 0.0 L 263.792 0.0 L 263.792 20.291693 L 263.792 20.291693 L 263.792 40.583385 Q 263.792 60.87508 121.75016 101.458466 L 0.0 142.04185 L 0.0 101.458466 L 0.0 81.16677 L 20.291693 81.16677 L 20.291693 60.87508 L 121.75016 40.583385 Q 202.91693 20.291693 243.50032 0.0 z" svg:height="1.4204185mm" draw:style-name="style-301" svg:viewBox="0.0 0.0 263.792 142.04185" svg:width="2.6379201mm" svg:x="107.951805mm" svg:y="97.19721mm"/>
          <draw:path svg:d="M 324.66708 0.0 L 324.66708 0.0 L 344.95877 0.0 Q 365.25046 0.0 365.25046 20.291693 Q 365.25046 40.583385 385.54218 40.583385 L 385.54218 40.583385 L 365.25046 60.87508 Q 365.25046 60.87508 365.25046 81.16677 L 365.25046 81.16677 L 324.66708 142.04185 Q 284.0837 202.91693 284.0837 223.20862 L 284.0837 243.50032 L 182.62523 344.95877 Q 81.16677 426.12555 81.16677 446.41724 L 81.16677 466.70892 L 60.87508 507.29233 Q 60.87508 527.584 81.16677 527.584 L 101.458466 527.584 L 101.458466 547.87573 L 81.16677 568.1674 L 81.16677 568.1674 L 81.16677 588.4591 L 81.16677 588.4591 L 81.16677 588.4591 L 60.87508 588.4591 L 60.87508 588.4591 L 81.16677 608.7508 Q 101.458466 608.7508 101.458466 629.0425 L 101.458466 649.33417 L 81.16677 649.33417 L 81.16677 649.33417 L 81.16677 649.33417 L 60.87508 629.0425 L 60.87508 629.0425 L 40.583385 629.0425 L 40.583385 629.0425 L 40.583385 629.0425 L 40.583385 608.7508 L 40.583385 608.7508 L 20.291693 608.7508 L 20.291693 588.4591 L 20.291693 588.4591 L 0.0 588.4591 L 0.0 588.4591 L 0.0 588.4591 L 0.0 568.1674 L 0.0 568.1674 L 0.0 426.12555 Q 0.0 304.3754 40.583385 243.50032 L 81.16677 182.62523 L 121.75016 182.62523 Q 142.04185 182.62523 162.33354 162.33354 Q 202.91693 142.04185 243.50032 101.458466 L 284.0837 40.583385 L 284.0837 40.583385 Q 304.3754 20.291693 304.3754 20.291693 L 304.3754 20.291693 L 324.66708 20.291693 Q 324.66708 20.291693 324.66708 0.0 z" svg:height="6.493342mm" draw:style-name="style-302" svg:viewBox="0.0 0.0 385.54218 649.33417" svg:width="3.8554215mm" svg:x="73.86176mm" svg:y="261.96576mm"/>
          <draw:path svg:d="M 365.25046 60.87508 L 405.83386 0.0 L 405.83386 20.291693 L 405.83386 20.291693 L 405.83386 60.87508 Q 385.54218 121.75016 385.54218 284.0837 L 385.54218 446.41724 L 365.25046 487.00064 L 365.25046 527.584 L 344.95877 608.7508 Q 344.95877 689.91754 324.66708 831.9594 L 304.3754 953.70953 L 304.3754 953.70953 L 304.3754 953.70953 L 304.3754 953.70953 L 304.3754 933.41785 L 284.0837 811.6677 L 263.792 689.91754 L 202.91693 750.79266 Q 142.04185 791.37604 121.75016 791.37604 L 121.75016 791.37604 L 101.458466 831.9594 Q 60.87508 831.9594 60.87508 852.2511 L 40.583385 852.2511 L 40.583385 831.9594 Q 20.291693 831.9594 20.291693 750.79266 L 20.291693 689.91754 L 20.291693 629.0425 Q 20.291693 547.87573 0.0 547.87573 L 0.0 527.584 L 20.291693 527.584 Q 60.87508 527.584 81.16677 466.70892 Q 101.458466 426.12555 121.75016 344.95877 Q 162.33354 243.50032 182.62523 243.50032 Q 202.91693 243.50032 243.50032 182.62523 L 284.0837 121.75016 L 304.3754 121.75016 Q 324.66708 121.75016 365.25046 60.87508 z" svg:height="9.537096mm" draw:style-name="style-303" svg:viewBox="0.0 0.0 405.83386 953.70953" svg:width="4.0583386mm" svg:x="22.523779mm" svg:y="89.48637mm"/>
          <draw:path svg:d="M 487.00064 0.0 L 507.29233 0.0 L 487.00064 20.291693 Q 487.00064 40.583385 547.87573 40.583385 Q 608.7508 0.0 608.7508 0.0 L 629.0425 0.0 L 629.0425 40.583385 Q 629.0425 60.87508 710.2092 60.87508 L 791.37604 60.87508 L 811.6677 60.87508 L 852.2511 60.87508 L 852.2511 81.16677 L 852.2511 101.458466 L 831.9594 101.458466 Q 811.6677 121.75016 771.08435 121.75016 L 750.79266 121.75016 L 730.5009 142.04185 L 689.91754 162.33354 L 689.91754 162.33354 L 689.91754 162.33354 L 669.62585 162.33354 L 669.62585 162.33354 L 689.91754 182.62523 L 710.2092 202.91693 L 710.2092 202.91693 L 710.2092 202.91693 L 649.33417 202.91693 Q 608.7508 202.91693 527.584 284.0837 Q 446.41724 344.95877 344.95877 405.83386 Q 223.20862 466.70892 223.20862 487.00064 Q 223.20862 507.29233 202.91693 507.29233 L 182.62523 507.29233 L 182.62523 487.00064 Q 182.62523 466.70892 142.04185 466.70892 L 101.458466 487.00064 L 81.16677 487.00064 L 60.87508 487.00064 L 40.583385 487.00064 L 40.583385 487.00064 L 40.583385 507.29233 L 40.583385 507.29233 L 20.291693 507.29233 L -9.094947E-13 507.29233 L -9.094947E-13 487.00064 L -9.094947E-13 466.70892 L 20.291693 466.70892 L 20.291693 446.41724 L 40.583385 446.41724 L 60.87508 446.41724 L 60.87508 426.12555 L 60.87508 405.83386 L 81.16677 405.83386 L 101.458466 405.83386 L 101.458466 385.54218 L 121.75016 385.54218 L 243.50032 243.50032 Q 405.83386 101.458466 385.54218 81.16677 Q 365.25046 81.16677 365.25046 81.16677 L 365.25046 81.16677 L 405.83386 60.87508 Q 446.41724 40.583385 446.41724 20.291693 L 466.70892 20.291693 L 466.70892 20.291693 Q 466.70892 0.0 487.00064 0.0 z" svg:height="5.072923mm" draw:style-name="style-304" svg:viewBox="0.0 0.0 852.2511 507.29233" svg:width="8.522511mm" svg:x="78.325935mm" svg:y="53.164234mm"/>
          <draw:path svg:d="M 223.20862 20.291693 L 223.20862 20.291693 L 243.50032 60.87508 Q 263.792 81.16677 263.792 60.87508 Q 263.792 40.583385 284.0837 40.583385 L 284.0837 40.583385 L 284.0837 40.583385 L 284.0837 60.87508 L 284.0837 60.87508 L 304.3754 60.87508 L 304.3754 101.458466 L 304.3754 121.75016 L 324.66708 142.04185 L 324.66708 182.62523 L 324.66708 182.62523 Q 324.66708 182.62523 304.3754 202.91693 L 284.0837 202.91693 L 284.0837 182.62523 Q 263.792 182.62523 263.792 182.62523 L 263.792 182.62523 L 263.792 182.62523 Q 263.792 182.62523 243.50032 182.62523 Q 223.20862 182.62523 162.33354 263.792 L 101.458466 344.95877 L 101.458466 344.95877 Q 81.16677 344.95877 60.87508 365.25046 Q 20.291693 385.54218 20.291693 344.95877 L 0.0 284.0837 L 0.0 263.792 L 0.0 243.50032 L 20.291693 243.50032 L 40.583385 243.50032 L 40.583385 243.50032 L 40.583385 223.20862 L 60.87508 223.20862 L 60.87508 223.20862 L 60.87508 223.20862 L 60.87508 223.20862 L 101.458466 101.458466 Q 162.33354 0.0 182.62523 0.0 Q 202.91693 20.291693 223.20862 20.291693 z" svg:height="3.6525047mm" draw:style-name="style-305" svg:viewBox="0.0 0.0 324.66708 365.25046" svg:width="3.246671mm" svg:x="74.47051mm" svg:y="50.932148mm"/>
          <draw:path svg:d="M 40.583385 0.0 L 101.458466 0.0 L 121.75016 0.0 Q 121.75016 20.291693 162.33354 20.291693 L 182.62523 20.291693 L 182.62523 40.583385 L 202.91693 40.583385 L 202.91693 40.583385 L 202.91693 60.87508 L 324.66708 121.75016 Q 466.70892 182.62523 487.00064 202.91693 L 487.00064 202.91693 L 487.00064 202.91693 Q 487.00064 223.20862 487.00064 223.20862 L 507.29233 223.20862 L 507.29233 263.792 Q 487.00064 284.0837 487.00064 284.0837 L 487.00064 304.3754 L 487.00064 304.3754 Q 487.00064 304.3754 426.12555 284.0837 L 385.54218 263.792 L 385.54218 263.792 L 365.25046 263.792 L 365.25046 263.792 L 365.25046 263.792 L 365.25046 263.792 Q 365.25046 263.792 243.50032 202.91693 L 121.75016 142.04185 L 121.75016 121.75016 Q 121.75016 101.458466 60.87508 60.87508 L 0.0 20.291693 L 0.0 20.291693 Q 0.0 20.291693 40.583385 0.0 z" svg:height="3.0437539mm" draw:style-name="style-306" svg:viewBox="0.0 0.0 507.29233 304.3754" svg:width="5.072923mm" svg:x="92.53012mm" svg:y="80.96385mm"/>
          <draw:path svg:d="M 344.95877 0.0 L 344.95877 0.0 L 385.54218 0.0 L 405.83386 0.0 L 405.83386 20.291693 Q 405.83386 40.583385 324.66708 101.458466 Q 243.50032 162.33354 182.62523 243.50032 L 121.75016 324.66708 L 121.75016 324.66708 L 101.458466 324.66708 L 101.458466 324.66708 L 101.458466 324.66708 L 101.458466 344.95877 L 101.458466 344.95877 L 81.16677 344.95877 L 81.16677 365.25046 L 81.16677 365.25046 L 60.87508 365.25046 L 60.87508 365.25046 L 60.87508 365.25046 L 60.87508 385.54218 L 60.87508 385.54218 L 40.583385 385.54218 L 40.583385 405.83386 L 40.583385 405.83386 L 20.291693 405.83386 L 20.291693 405.83386 L 20.291693 405.83386 L 20.291693 426.12555 L 20.291693 426.12555 L 20.291693 426.12555 L -9.094947E-13 426.12555 L -9.094947E-13 405.83386 Q 20.291693 385.54218 20.291693 365.25046 L 20.291693 365.25046 L 40.583385 365.25046 L 40.583385 365.25046 L 40.583385 344.95877 L 60.87508 344.95877 L 60.87508 324.66708 L 60.87508 304.3754 L 81.16677 304.3754 L 81.16677 284.0837 L 81.16677 284.0837 L 101.458466 284.0837 L 101.458466 263.792 Q 101.458466 243.50032 101.458466 223.20862 Q 101.458466 202.91693 142.04185 121.75016 L 202.91693 40.583385 L 223.20862 40.583385 L 223.20862 40.583385 L 223.20862 60.87508 L 223.20862 81.16677 L 243.50032 81.16677 L 243.50032 81.16677 L 243.50032 60.87508 L 263.792 60.87508 L 263.792 60.87508 L 263.792 40.583385 L 304.3754 40.583385 Q 324.66708 0.0 344.95877 0.0 z" svg:height="4.2612553mm" draw:style-name="style-307" svg:viewBox="0.0 0.0 405.83386 426.12555" svg:width="4.0583386mm" svg:x="70.41217mm" svg:y="61.28091mm"/>
          <draw:path svg:d="M 202.91693 0.0 L 324.66708 0.0 L 324.66708 0.0 Q 324.66708 0.0 344.95877 20.291693 L 365.25046 20.291693 L 324.66708 60.87508 Q 263.792 121.75016 202.91693 121.75016 L 142.04185 121.75016 L 121.75016 142.04185 L 101.458466 162.33354 L 81.16677 162.33354 L 40.583385 162.33354 L 20.291693 162.33354 Q 0.0 162.33354 0.0 121.75016 Q 0.0 81.16677 40.583385 40.583385 Q 81.16677 0.0 202.91693 0.0 z" svg:height="1.6233355mm" draw:style-name="style-308" svg:viewBox="0.0 0.0 365.25046 162.33354" svg:width="3.6525047mm" svg:x="62.09258mm" svg:y="252.42867mm"/>
          <draw:path svg:d="M 40.583385 1.8189894E-12 L 40.583385 1.8189894E-12 L 60.87508 20.291693 Q 101.458466 20.291693 101.458466 81.16677 Q 101.458466 142.04185 60.87508 121.75016 Q 20.291693 101.458466 9.094947E-13 81.16677 L 9.094947E-13 60.87508 L 9.094947E-13 60.87508 L 9.094947E-13 40.583385 L 20.291693 40.583385 Q 20.291693 20.291693 20.291693 20.291693 L 20.291693 20.291693 L 20.291693 20.291693 Q 40.583385 20.291693 40.583385 1.8189894E-12 z" svg:height="1.2175015mm" draw:style-name="style-309" svg:viewBox="0.0 0.0 101.458466 121.75016" svg:width="1.0145847mm" svg:x="54.990486mm" svg:y="98.41471mm"/>
          <draw:path svg:d="M 466.70892 20.291693 L 466.70892 0.0 L 487.00064 40.583385 Q 527.584 60.87508 527.584 81.16677 L 527.584 81.16677 L 547.87573 81.16677 L 547.87573 101.458466 L 547.87573 101.458466 L 568.1674 101.458466 L 568.1674 101.458466 L 568.1674 101.458466 L 568.1674 121.75016 L 568.1674 121.75016 L 588.4591 121.75016 L 588.4591 142.04185 L 608.7508 142.04185 L 608.7508 142.04185 L 608.7508 142.04185 L 608.7508 162.33354 L 568.1674 162.33354 Q 527.584 182.62523 446.41724 202.91693 L 365.25046 243.50032 L 365.25046 243.50032 Q 344.95877 263.792 344.95877 263.792 L 344.95877 263.792 L 324.66708 263.792 Q 324.66708 263.792 324.66708 284.0837 Q 304.3754 304.3754 182.62523 324.66708 L 60.87508 365.25046 L 60.87508 344.95877 L 60.87508 324.66708 L 40.583385 324.66708 L 20.291693 324.66708 L 20.291693 304.3754 L 1.8189894E-12 284.0837 L 1.8189894E-12 263.792 L 1.8189894E-12 243.50032 L 20.291693 243.50032 L 20.291693 223.20862 L 20.291693 223.20862 L 40.583385 223.20862 L 40.583385 223.20862 L 40.583385 223.20862 L 60.87508 202.91693 L 81.16677 182.62523 L 162.33354 162.33354 Q 243.50032 142.04185 243.50032 121.75016 L 243.50032 121.75016 L 365.25046 81.16677 Q 466.70892 40.583385 466.70892 20.291693 z" svg:height="3.6525047mm" draw:style-name="style-310" svg:viewBox="0.0 0.0 608.7508 365.25046" svg:width="6.0875077mm" svg:x="103.0818mm" svg:y="93.5447mm"/>
          <draw:path svg:d="M 20.291693 20.291693 L 40.583385 0.0 L 365.25046 20.291693 Q 710.2092 20.291693 710.2092 60.87508 L 710.2092 81.16677 L 689.91754 162.33354 Q 669.62585 243.50032 669.62585 243.50032 Q 669.62585 263.792 466.70892 263.792 L 263.792 263.792 L 263.792 284.0837 L 263.792 304.3754 L 284.0837 304.3754 L 284.0837 304.3754 L 426.12555 324.66708 L 547.87573 324.66708 L 547.87573 426.12555 L 547.87573 547.87573 L 527.584 547.87573 Q 507.29233 547.87573 385.54218 568.1674 L 263.792 568.1674 L 263.792 608.7508 L 263.792 649.33417 L 507.29233 649.33417 L 730.5009 649.33417 L 730.5009 771.08435 Q 730.5009 872.5428 710.2092 892.8345 Q 689.91754 913.12616 689.91754 913.12616 L 689.91754 913.12616 L 344.95877 913.12616 L 20.291693 913.12616 L 20.291693 892.8345 Q 20.291693 892.8345 0.0 466.70892 Q -20.291693 20.291693 20.291693 20.291693 z" svg:height="9.131262mm" draw:style-name="style-311" svg:viewBox="0.0 0.0 730.5009 913.12616" svg:width="7.3050094mm" svg:x="31.04629mm" svg:y="286.72162mm"/>
          <draw:path svg:d="M 0.0 202.91693 L 0.0 0.0 L 20.291693 60.87508 Q 20.291693 121.75016 40.583385 121.75016 L 40.583385 121.75016 L 40.583385 243.50032 L 40.583385 344.95877 L 60.87508 344.95877 L 81.16677 324.66708 L 101.458466 324.66708 L 121.75016 324.66708 L 121.75016 304.3754 L 142.04185 304.3754 L 142.04185 304.3754 L 142.04185 284.0837 L 142.04185 284.0837 L 142.04185 284.0837 L 162.33354 284.0837 L 162.33354 284.0837 L 202.91693 223.20862 Q 223.20862 182.62523 243.50032 162.33354 L 263.792 121.75016 L 263.792 121.75016 L 263.792 121.75016 L 263.792 101.458466 L 263.792 101.458466 L 284.0837 81.16677 L 284.0837 60.87508 L 304.3754 60.87508 L 324.66708 60.87508 L 324.66708 81.16677 L 344.95877 101.458466 L 344.95877 162.33354 L 344.95877 223.20862 L 365.25046 365.25046 L 365.25046 487.00064 L 365.25046 487.00064 Q 344.95877 487.00064 344.95877 446.41724 L 344.95877 405.83386 L 324.66708 344.95877 Q 304.3754 284.0837 304.3754 263.792 Q 304.3754 243.50032 284.0837 243.50032 L 263.792 243.50032 L 263.792 263.792 L 263.792 284.0837 L 243.50032 284.0837 Q 243.50032 284.0837 223.20862 304.3754 Q 223.20862 324.66708 162.33354 365.25046 L 101.458466 405.83386 L 60.87508 405.83386 L 20.291693 405.83386 L 20.291693 405.83386 L 20.291693 405.83386 L 0.0 202.91693 z" svg:height="4.870006mm" draw:style-name="style-312" svg:viewBox="0.0 0.0 365.25046 487.00064" svg:width="3.6525047mm" svg:x="37.945465mm" svg:y="21.509195mm"/>
          <draw:path svg:d="M 202.91693 20.291693 L 202.91693 0.0 L 243.50032 20.291693 Q 284.0837 40.583385 284.0837 40.583385 L 304.3754 40.583385 L 324.66708 60.87508 Q 344.95877 81.16677 344.95877 81.16677 L 344.95877 81.16677 L 324.66708 162.33354 Q 324.66708 243.50032 263.792 263.792 Q 202.91693 284.0837 202.91693 324.66708 L 202.91693 365.25046 L 202.91693 365.25046 Q 202.91693 365.25046 162.33354 284.0837 Q 162.33354 223.20862 142.04185 243.50032 L 121.75016 263.792 L 121.75016 243.50032 Q 121.75016 223.20862 101.458466 243.50032 Q 101.458466 284.0837 81.16677 284.0837 L 40.583385 284.0837 L 40.583385 284.0837 Q 40.583385 263.792 20.291693 243.50032 L 0.0 243.50032 L 0.0 223.20862 Q 0.0 202.91693 20.291693 202.91693 L 20.291693 202.91693 L 40.583385 182.62523 Q 60.87508 162.33354 81.16677 162.33354 L 101.458466 142.04185 L 121.75016 142.04185 Q 121.75016 121.75016 121.75016 121.75016 L 121.75016 121.75016 L 121.75016 81.16677 L 121.75016 60.87508 L 121.75016 60.87508 Q 142.04185 40.583385 142.04185 40.583385 L 142.04185 40.583385 L 162.33354 40.583385 L 202.91693 40.583385 L 202.91693 20.291693 z" svg:height="3.6525047mm" draw:style-name="style-313" svg:viewBox="0.0 0.0 344.95877 365.25046" svg:width="3.4495878mm" svg:x="78.731766mm" svg:y="211.84528mm"/>
          <draw:path svg:d="M 243.50032 40.583385 L 243.50032 0.0 L 304.3754 0.0 Q 385.54218 20.291693 385.54218 40.583385 Q 385.54218 60.87508 344.95877 81.16677 Q 304.3754 81.16677 304.3754 101.458466 L 304.3754 121.75016 L 365.25046 121.75016 L 426.12555 121.75016 L 426.12555 121.75016 Q 446.41724 121.75016 385.54218 162.33354 Q 344.95877 182.62523 385.54218 223.20862 Q 405.83386 284.0837 446.41724 284.0837 L 487.00064 284.0837 L 487.00064 324.66708 Q 507.29233 344.95877 487.00064 365.25046 L 487.00064 385.54218 L 487.00064 405.83386 L 507.29233 446.41724 L 507.29233 446.41724 L 507.29233 446.41724 L 466.70892 446.41724 L 405.83386 446.41724 L 344.95877 446.41724 Q 304.3754 446.41724 223.20862 405.83386 L 142.04185 405.83386 L 101.458466 385.54218 L 81.16677 385.54218 L 60.87508 385.54218 L 60.87508 365.25046 L 20.291693 365.25046 L 0.0 365.25046 L 0.0 344.95877 L 0.0 344.95877 L 20.291693 344.95877 L 60.87508 344.95877 L 60.87508 263.792 L 60.87508 182.62523 L 60.87508 162.33354 L 60.87508 142.04185 L 81.16677 142.04185 L 81.16677 142.04185 L 81.16677 162.33354 Q 101.458466 182.62523 101.458466 182.62523 L 101.458466 202.91693 L 142.04185 202.91693 Q 182.62523 202.91693 182.62523 182.62523 Q 182.62523 162.33354 223.20862 121.75016 Q 263.792 81.16677 243.50032 40.583385 z" svg:height="4.4641724mm" draw:style-name="style-314" svg:viewBox="0.0 0.0 507.29233 446.41724" svg:width="5.072923mm" svg:x="51.743816mm" svg:y="78.731766mm"/>
          <draw:path svg:d="M 304.3754 20.291693 L 426.12555 9.094947E-13 L 426.12555 9.094947E-13 L 426.12555 20.291693 L 507.29233 40.583385 Q 588.4591 60.87508 608.7508 142.04185 L 629.0425 202.91693 L 629.0425 243.50032 L 629.0425 284.0837 L 588.4591 284.0837 L 568.1674 263.792 L 547.87573 263.792 Q 527.584 263.792 426.12555 263.792 L 324.66708 263.792 L 324.66708 263.792 L 304.3754 263.792 L 304.3754 263.792 L 304.3754 263.792 L 304.3754 284.0837 L 304.3754 284.0837 L 304.3754 344.95877 Q 304.3754 426.12555 304.3754 446.41724 Q 304.3754 466.70892 385.54218 487.00064 Q 487.00064 507.29233 527.584 487.00064 L 568.1674 466.70892 L 588.4591 466.70892 L 629.0425 466.70892 L 629.0425 507.29233 L 629.0425 547.87573 L 629.0425 547.87573 L 629.0425 547.87573 L 629.0425 568.1674 L 629.0425 568.1674 L 608.7508 629.0425 L 608.7508 669.62585 L 588.4591 669.62585 L 568.1674 669.62585 L 547.87573 689.91754 L 507.29233 710.2092 L 385.54218 710.2092 Q 243.50032 710.2092 142.04185 649.33417 Q 60.87508 588.4591 40.583385 547.87573 Q 20.291693 487.00064 -2.2737368E-13 385.54218 Q -20.291693 284.0837 40.583385 182.62523 Q 101.458466 81.16677 142.04185 60.87508 Q 162.33354 60.87508 304.3754 20.291693 z" svg:height="7.1020923mm" draw:style-name="style-315" svg:viewBox="0.0 0.0 629.0425 710.2092" svg:width="6.290425mm" svg:x="18.059607mm" svg:y="46.87381mm"/>
          <draw:path svg:d="M 142.04185 -9.094947E-13 L 162.33354 -9.094947E-13 L 223.20862 -9.094947E-13 Q 263.792 -9.094947E-13 263.792 40.583385 Q 263.792 101.458466 284.0837 101.458466 Q 304.3754 101.458466 304.3754 162.33354 Q 324.66708 223.20862 304.3754 223.20862 Q 284.0837 263.792 284.0837 263.792 L 284.0837 263.792 L 263.792 263.792 Q 263.792 263.792 263.792 284.0837 L 263.792 284.0837 L 263.792 284.0837 Q 243.50032 304.3754 202.91693 324.66708 L 162.33354 344.95877 L 162.33354 324.66708 Q 182.62523 304.3754 182.62523 304.3754 L 182.62523 304.3754 L 182.62523 284.0837 L 182.62523 284.0837 L 202.91693 243.50032 Q 202.91693 202.91693 142.04185 182.62523 Q 101.458466 182.62523 101.458466 142.04185 Q 101.458466 101.458466 40.583385 101.458466 L 0.0 81.16677 L 20.291693 60.87508 Q 40.583385 60.87508 60.87508 40.583385 L 60.87508 40.583385 L 81.16677 20.291693 Q 101.458466 20.291693 142.04185 -9.094947E-13 z" svg:height="3.4495878mm" draw:style-name="style-316" svg:viewBox="0.0 0.0 304.3754 344.95877" svg:width="3.0437539mm" svg:x="86.23969mm" svg:y="80.15218mm"/>
          <draw:path svg:d="M 750.79266 162.33354 L 730.5009 223.20862 L 730.5009 223.20862 L 730.5009 243.50032 L 750.79266 243.50032 Q 771.08435 243.50032 791.37604 202.91693 L 811.6677 182.62523 L 811.6677 202.91693 L 811.6677 223.20862 L 831.9594 182.62523 Q 852.2511 142.04185 872.5428 142.04185 Q 892.8345 142.04185 892.8345 182.62523 Q 913.12616 243.50032 892.8345 243.50032 Q 852.2511 263.792 872.5428 284.0837 Q 872.5428 284.0837 933.41785 284.0837 Q 994.29297 243.50032 1014.58466 284.0837 Q 1014.58466 324.66708 1034.8763 324.66708 Q 1055.168 304.3754 1075.4597 365.25046 Q 1095.7515 405.83386 1095.7515 446.41724 L 1095.7515 466.70892 L 1075.4597 487.00064 L 1075.4597 507.29233 L 1095.7515 507.29233 L 1136.3348 487.00064 L 1136.3348 487.00064 L 1136.3348 487.00064 L 1156.6265 487.00064 L 1156.6265 487.00064 L 1156.6265 466.70892 L 1176.9182 466.70892 L 1176.9182 466.70892 L 1176.9182 446.41724 L 1217.5016 446.41724 L 1237.7932 446.41724 L 1237.7932 466.70892 L 1217.5016 487.00064 L 1217.5016 527.584 L 1217.5016 568.1674 L 1197.2098 608.7508 L 1176.9182 649.33417 L 1176.9182 689.91754 L 1176.9182 730.5009 L 1156.6265 730.5009 L 1156.6265 730.5009 L 1156.6265 689.91754 Q 1136.3348 629.0425 1136.3348 629.0425 Q 1136.3348 608.7508 1055.168 649.33417 Q 953.70953 689.91754 933.41785 649.33417 Q 933.41785 608.7508 913.12616 608.7508 Q 892.8345 608.7508 892.8345 649.33417 Q 872.5428 689.91754 852.2511 689.91754 Q 831.9594 689.91754 811.6677 689.91754 Q 811.6677 710.2092 710.2092 710.2092 Q 629.0425 689.91754 568.1674 730.5009 L 527.584 771.08435 L 527.584 771.08435 L 527.584 771.08435 L 507.29233 771.08435 L 507.29233 771.08435 L 487.00064 791.37604 L 466.70892 791.37604 L 466.70892 771.08435 L 487.00064 750.79266 L 487.00064 689.91754 Q 487.00064 608.7508 446.41724 527.584 Q 405.83386 466.70892 243.50032 405.83386 L 81.16677 324.66708 L 40.583385 324.66708 L 20.291693 324.66708 L 20.291693 304.3754 L 0.0 304.3754 L 0.0 304.3754 L 0.0 284.0837 L 0.0 284.0837 L 0.0 284.0837 L 20.291693 284.0837 L 20.291693 284.0837 L 20.291693 263.792 L 40.583385 263.792 L 40.583385 263.792 L 40.583385 243.50032 L 182.62523 263.792 Q 324.66708 284.0837 365.25046 284.0837 L 385.54218 284.0837 L 405.83386 304.3754 L 426.12555 304.3754 L 426.12555 243.50032 Q 405.83386 162.33354 405.83386 121.75016 L 385.54218 81.16677 L 365.25046 60.87508 L 344.95877 40.583385 L 344.95877 40.583385 L 344.95877 40.583385 L 365.25046 40.583385 L 365.25046 40.583385 L 446.41724 40.583385 Q 527.584 40.583385 527.584 0.0 Q 547.87573 -40.583385 568.1674 0.0 Q 568.1674 20.291693 608.7508 0.0 Q 649.33417 0.0 669.62585 40.583385 Q 689.91754 60.87508 669.62585 81.16677 Q 669.62585 101.458466 710.2092 101.458466 Q 750.79266 101.458466 750.79266 162.33354 z M 791.37604 284.0837 L 811.6677 284.0837 L 811.6677 284.0837 L 811.6677 284.0837 L 811.6677 284.0837 Q 791.37604 284.0837 791.37604 284.0837 z" svg:height="7.91376mm" draw:style-name="style-317" svg:viewBox="0.0 0.0 1237.7932 791.37604" svg:width="12.377933mm" svg:x="53.164234mm" svg:y="286.11285mm"/>
          <draw:path svg:d="M 121.75016 0.0 L 142.04185 0.0 L 142.04185 60.87508 L 142.04185 101.458466 L 142.04185 142.04185 L 142.04185 162.33354 L 142.04185 182.62523 L 142.04185 202.91693 L 162.33354 202.91693 Q 182.62523 182.62523 202.91693 182.62523 L 223.20862 182.62523 L 223.20862 202.91693 Q 223.20862 223.20862 182.62523 223.20862 Q 142.04185 243.50032 142.04185 263.792 L 142.04185 263.792 L 142.04185 263.792 Q 142.04185 263.792 121.75016 263.792 L 121.75016 284.0837 L 121.75016 284.0837 Q 101.458466 284.0837 101.458466 304.3754 L 101.458466 304.3754 L 101.458466 304.3754 Q 101.458466 304.3754 60.87508 344.95877 Q 40.583385 344.95877 20.291693 284.0837 L 20.291693 223.20862 L 20.291693 223.20862 L 20.291693 202.91693 L 0.0 202.91693 Q 0.0 182.62523 0.0 121.75016 L 0.0 40.583385 L 0.0 81.16677 L 20.291693 121.75016 L 20.291693 121.75016 L 20.291693 142.04185 L 20.291693 142.04185 L 20.291693 142.04185 L 40.583385 121.75016 Q 60.87508 101.458466 81.16677 60.87508 Q 101.458466 0.0 121.75016 0.0 z" svg:height="3.4495878mm" draw:style-name="style-318" svg:viewBox="0.0 0.0 223.20862 344.95877" svg:width="2.2320862mm" svg:x="77.717186mm" svg:y="211.23653mm"/>
          <draw:path svg:d="M 121.75016 0.0 L 182.62523 0.0 L 162.33354 60.87508 Q 162.33354 121.75016 121.75016 121.75016 L 101.458466 101.458466 L 101.458466 101.458466 L 81.16677 101.458466 L 60.87508 182.62523 Q 40.583385 263.792 20.291693 243.50032 Q -9.094947E-13 223.20862 -9.094947E-13 223.20862 L -9.094947E-13 223.20862 L -9.094947E-13 223.20862 Q -9.094947E-13 202.91693 -9.094947E-13 142.04185 L -9.094947E-13 101.458466 L -9.094947E-13 101.458466 L -9.094947E-13 101.458466 L -9.094947E-13 81.16677 L -9.094947E-13 81.16677 L -9.094947E-13 81.16677 Q 20.291693 60.87508 20.291693 60.87508 L 20.291693 60.87508 L 40.583385 60.87508 Q 40.583385 60.87508 40.583385 40.583385 L 40.583385 40.583385 L 40.583385 40.583385 Q 60.87508 20.291693 60.87508 20.291693 L 60.87508 20.291693 L 81.16677 20.291693 Q 81.16677 20.291693 121.75016 0.0 z" svg:height="2.435003mm" draw:style-name="style-319" svg:viewBox="0.0 0.0 182.62523 243.50032" svg:width="1.8262523mm" svg:x="55.59924mm" svg:y="252.63158mm"/>
          <draw:path svg:d="M 385.54218 101.458466 L 507.29233 0.0 L 507.29233 20.291693 Q 507.29233 40.583385 487.00064 40.583385 L 487.00064 60.87508 L 487.00064 60.87508 L 466.70892 60.87508 L 426.12555 142.04185 Q 385.54218 202.91693 385.54218 223.20862 L 385.54218 223.20862 L 385.54218 223.20862 Q 385.54218 223.20862 365.25046 223.20862 L 365.25046 243.50032 L 304.3754 284.0837 Q 263.792 304.3754 263.792 324.66708 L 263.792 324.66708 L 223.20862 365.25046 Q 182.62523 385.54218 101.458466 466.70892 Q 40.583385 507.29233 20.291693 527.584 L 0.0 527.584 L 0.0 507.29233 Q 20.291693 487.00064 20.291693 487.00064 L 20.291693 466.70892 L 20.291693 466.70892 L 20.291693 466.70892 L 40.583385 466.70892 L 40.583385 466.70892 L 40.583385 446.41724 L 60.87508 446.41724 L 60.87508 446.41724 L 60.87508 426.12555 L 60.87508 426.12555 L 60.87508 426.12555 L 81.16677 426.12555 L 81.16677 426.12555 L 60.87508 426.12555 L 40.583385 426.12555 L 20.291693 426.12555 L 0.0 426.12555 L 0.0 426.12555 L 20.291693 405.83386 L 20.291693 405.83386 L 20.291693 385.54218 L 40.583385 385.54218 L 60.87508 385.54218 L 60.87508 365.25046 L 60.87508 365.25046 L 81.16677 365.25046 Q 81.16677 344.95877 162.33354 263.792 Q 263.792 182.62523 385.54218 101.458466 z" svg:height="5.2758403mm" draw:style-name="style-320" svg:viewBox="0.0 0.0 507.29233 527.584" svg:width="5.072923mm" svg:x="19.682941mm" svg:y="62.295498mm"/>
          <draw:path svg:d="M 365.25046 81.16677 L 365.25046 0.0 L 385.54218 0.0 Q 405.83386 0.0 405.83386 20.291693 Q 426.12555 40.583385 426.12555 40.583385 L 426.12555 40.583385 L 426.12555 20.291693 L 426.12555 20.291693 L 446.41724 40.583385 L 466.70892 81.16677 L 466.70892 81.16677 L 466.70892 81.16677 L 466.70892 101.458466 L 466.70892 101.458466 L 487.00064 121.75016 L 507.29233 142.04185 L 507.29233 142.04185 L 507.29233 142.04185 L 568.1674 243.50032 Q 629.0425 365.25046 649.33417 365.25046 L 649.33417 385.54218 L 649.33417 385.54218 Q 649.33417 405.83386 669.62585 405.83386 L 669.62585 405.83386 L 710.2092 487.00064 Q 750.79266 568.1674 852.2511 649.33417 Q 953.70953 771.08435 953.70953 771.08435 L 974.0013 771.08435 L 1055.168 933.41785 Q 1156.6265 1116.0431 1156.6265 1136.3348 L 1156.6265 1176.9182 L 1176.9182 1217.5016 L 1197.2098 1237.7932 L 1197.2098 1237.7932 L 1197.2098 1258.085 L 1197.2098 1258.085 L 1217.5016 1258.085 L 1217.5016 1258.085 L 1217.5016 1258.085 L 1217.5016 1278.3767 L 1237.7932 1278.3767 L 1237.7932 1298.6683 L 1237.7932 1318.9601 L 1237.7932 1339.2517 L 1237.7932 1379.8351 L 1217.5016 1379.8351 L 1197.2098 1379.8351 L 1197.2098 1359.5435 L 1197.2098 1359.5435 L 1176.9182 1359.5435 L 1176.9182 1339.2517 L 1156.6265 1339.2517 L 1136.3348 1339.2517 L 1136.3348 1318.9601 L 1116.0431 1318.9601 L 1116.0431 1318.9601 L 1116.0431 1298.6683 L 1116.0431 1298.6683 L 1116.0431 1298.6683 L 1095.7515 1298.6683 L 1095.7515 1298.6683 L 1075.4597 1278.3767 L 1055.168 1278.3767 L 1055.168 1258.085 Q 1034.8763 1258.085 1034.8763 1258.085 L 1034.8763 1258.085 L 1034.8763 1237.7932 Q 1034.8763 1217.5016 994.29297 1197.2098 Q 974.0013 1176.9182 953.70953 1136.3348 Q 913.12616 1095.7515 892.8345 1055.168 L 852.2511 1034.8763 L 852.2511 1014.58466 Q 831.9594 1014.58466 831.9594 1014.58466 L 831.9594 1014.58466 L 831.9594 1014.58466 Q 831.9594 994.29297 791.37604 974.0013 Q 750.79266 933.41785 568.1674 892.8345 L 365.25046 872.5428 L 304.3754 872.5428 L 263.792 852.2511 L 142.04185 852.2511 L 0.0 852.2511 L 0.0 852.2511 L 20.291693 831.9594 L 20.291693 831.9594 L 20.291693 811.6677 L 60.87508 811.6677 L 81.16677 811.6677 L 81.16677 791.37604 L 101.458466 791.37604 L 101.458466 791.37604 L 101.458466 771.08435 L 101.458466 771.08435 L 101.458466 771.08435 L 121.75016 771.08435 L 121.75016 771.08435 L 142.04185 771.08435 Q 142.04185 771.08435 223.20862 730.5009 Q 304.3754 669.62585 304.3754 568.1674 Q 324.66708 466.70892 344.95877 466.70892 Q 385.54218 466.70892 405.83386 405.83386 Q 426.12555 324.66708 426.12555 263.792 Q 405.83386 202.91693 426.12555 202.91693 Q 446.41724 202.91693 446.41724 182.62523 Q 426.12555 162.33354 405.83386 162.33354 Q 365.25046 142.04185 365.25046 81.16677 z M 446.41724 243.50032 Q 466.70892 243.50032 466.70892 243.50032 Q 466.70892 243.50032 466.70892 243.50032 Q 446.41724 243.50032 446.41724 243.50032 z" svg:height="13.798351mm" draw:style-name="style-321" svg:viewBox="0.0 0.0 1237.7932 1379.8351" svg:width="12.377933mm" svg:x="77.717186mm" svg:y="116.06848mm"/>
          <draw:path svg:d="M 446.41724 9.094947E-13 L 466.70892 9.094947E-13 L 466.70892 9.094947E-13 L 466.70892 20.291693 L 446.41724 20.291693 L 446.41724 40.583385 L 446.41724 40.583385 L 426.12555 40.583385 L 426.12555 81.16677 L 426.12555 121.75016 L 446.41724 121.75016 L 446.41724 121.75016 L 446.41724 142.04185 L 466.70892 142.04185 L 466.70892 142.04185 L 466.70892 162.33354 L 466.70892 162.33354 L 466.70892 162.33354 L 487.00064 162.33354 L 487.00064 162.33354 L 527.584 162.33354 L 568.1674 162.33354 L 629.0425 162.33354 L 669.62585 162.33354 L 669.62585 162.33354 L 669.62585 182.62523 L 669.62585 182.62523 Q 649.33417 202.91693 608.7508 202.91693 Q 568.1674 243.50032 487.00064 304.3754 L 385.54218 365.25046 L 385.54218 365.25046 L 385.54218 365.25046 L 365.25046 385.54218 L 344.95877 385.54218 L 344.95877 405.83386 L 344.95877 426.12555 L 324.66708 446.41724 L 304.3754 466.70892 L 304.3754 466.70892 L 304.3754 487.00064 L 304.3754 487.00064 L 304.3754 487.00064 L 304.3754 487.00064 L 284.0837 487.00064 L 284.0837 466.70892 Q 263.792 446.41724 263.792 405.83386 Q 223.20862 365.25046 182.62523 344.95877 L 121.75016 324.66708 L 60.87508 304.3754 L 0.0 304.3754 L 0.0 284.0837 L 0.0 284.0837 L 0.0 284.0837 L 0.0 284.0837 L 0.0 263.792 L 20.291693 263.792 L 20.291693 263.792 L 20.291693 243.50032 L 20.291693 243.50032 L 20.291693 243.50032 L 40.583385 243.50032 L 40.583385 243.50032 L 60.87508 223.20862 L 81.16677 202.91693 L 101.458466 202.91693 L 121.75016 202.91693 L 162.33354 162.33354 Q 202.91693 121.75016 223.20862 121.75016 L 223.20862 121.75016 L 223.20862 121.75016 Q 223.20862 121.75016 243.50032 121.75016 L 243.50032 101.458466 L 243.50032 101.458466 Q 263.792 101.458466 263.792 81.16677 L 263.792 81.16677 L 344.95877 40.583385 Q 426.12555 9.094947E-13 446.41724 9.094947E-13 z" svg:height="4.870006mm" draw:style-name="style-322" svg:viewBox="0.0 0.0 669.62585 487.00064" svg:width="6.6962585mm" svg:x="91.1097mm" svg:y="74.26759mm"/>
          <draw:path svg:d="M 162.33354 40.583385 L 182.62523 40.583385 L 202.91693 324.66708 Q 202.91693 588.4591 223.20862 608.7508 L 223.20862 629.0425 L 243.50032 629.0425 L 263.792 629.0425 L 263.792 669.62585 L 263.792 710.2092 L 243.50032 689.91754 Q 202.91693 669.62585 202.91693 710.2092 Q 202.91693 750.79266 182.62523 750.79266 L 182.62523 750.79266 L 162.33354 629.0425 Q 121.75016 507.29233 121.75016 608.7508 Q 121.75016 710.2092 101.458466 750.79266 L 101.458466 791.37604 L 81.16677 791.37604 Q 60.87508 791.37604 60.87508 811.6677 Q 60.87508 831.9594 40.583385 831.9594 L 20.291693 811.6677 L 20.291693 811.6677 L 0.0 811.6677 L 0.0 811.6677 L 0.0 811.6677 L 0.0 811.6677 L 0.0 791.37604 L 0.0 527.584 Q 0.0 284.0837 20.291693 182.62523 L 20.291693 81.16677 L 20.291693 40.583385 Q 20.291693 0.0 40.583385 0.0 Q 81.16677 20.291693 81.16677 101.458466 Q 81.16677 182.62523 101.458466 182.62523 Q 121.75016 182.62523 121.75016 101.458466 Q 121.75016 20.291693 142.04185 20.291693 Q 162.33354 40.583385 162.33354 40.583385 z" svg:height="8.319594mm" draw:style-name="style-323" svg:viewBox="0.0 0.0 263.792 831.9594" svg:width="2.6379201mm" svg:x="79.1376mm" svg:y="217.12111mm"/>
          <draw:path svg:d="M 568.1674 -9.094947E-13 L 568.1674 -9.094947E-13 L 588.4591 20.291693 Q 608.7508 40.583385 629.0425 60.87508 Q 629.0425 81.16677 588.4591 81.16677 Q 547.87573 101.458466 547.87573 121.75016 Q 547.87573 142.04185 466.70892 202.91693 Q 365.25046 284.0837 365.25046 284.0837 L 344.95877 284.0837 L 344.95877 284.0837 L 344.95877 284.0837 L 344.95877 304.3754 L 344.95877 304.3754 L 365.25046 304.3754 L 365.25046 324.66708 L 365.25046 324.66708 L 344.95877 324.66708 L 344.95877 324.66708 L 344.95877 324.66708 L 344.95877 344.95877 L 344.95877 344.95877 L 324.66708 365.25046 Q 304.3754 385.54218 304.3754 405.83386 L 304.3754 405.83386 L 304.3754 405.83386 Q 304.3754 405.83386 284.0837 405.83386 L 284.0837 426.12555 L 263.792 426.12555 Q 243.50032 446.41724 202.91693 446.41724 L 162.33354 446.41724 L 142.04185 466.70892 L 101.458466 487.00064 L 60.87508 487.00064 L 40.583385 487.00064 L 20.291693 507.29233 L 0.0 507.29233 L 0.0 487.00064 L 0.0 466.70892 L 20.291693 466.70892 L 40.583385 446.41724 L 40.583385 446.41724 L 60.87508 446.41724 L 60.87508 426.12555 L 60.87508 405.83386 L 81.16677 405.83386 L 81.16677 405.83386 L 81.16677 385.54218 L 101.458466 385.54218 L 101.458466 324.66708 Q 101.458466 284.0837 81.16677 284.0837 L 60.87508 284.0837 L 60.87508 284.0837 Q 60.87508 263.792 121.75016 243.50032 Q 182.62523 202.91693 182.62523 182.62523 L 202.91693 162.33354 L 223.20862 162.33354 Q 223.20862 162.33354 284.0837 101.458466 L 344.95877 60.87508 L 446.41724 40.583385 Q 547.87573 -9.094947E-13 568.1674 -9.094947E-13 z" svg:height="5.072923mm" draw:style-name="style-324" svg:viewBox="0.0 0.0 629.0425 507.29233" svg:width="6.290425mm" svg:x="29.422955mm" svg:y="63.715916mm"/>
          <draw:path svg:d="M 60.87508 20.291693 L 60.87508 0.0 L 142.04185 0.0 Q 223.20862 20.291693 243.50032 60.87508 Q 263.792 101.458466 304.3754 121.75016 Q 324.66708 121.75016 344.95877 142.04185 L 344.95877 142.04185 L 344.95877 223.20862 L 344.95877 304.3754 L 304.3754 304.3754 L 284.0837 304.3754 L 263.792 304.3754 Q 263.792 284.0837 142.04185 223.20862 L -9.094947E-13 162.33354 L -9.094947E-13 121.75016 Q 20.291693 101.458466 20.291693 81.16677 L 20.291693 60.87508 L 20.291693 60.87508 L 40.583385 40.583385 L 40.583385 40.583385 L 60.87508 40.583385 L 60.87508 20.291693 z" svg:height="3.0437539mm" draw:style-name="style-325" svg:viewBox="0.0 0.0 344.95877 304.3754" svg:width="3.4495878mm" svg:x="48.90298mm" svg:y="79.1376mm"/>
          <draw:path svg:d="M 263.792 40.583385 L 263.792 40.583385 L 202.91693 202.91693 Q 142.04185 365.25046 142.04185 365.25046 L 142.04185 365.25046 L 142.04185 344.95877 Q 142.04185 324.66708 81.16677 405.83386 Q 20.291693 466.70892 20.291693 466.70892 L 20.291693 487.00064 L 20.291693 487.00064 Q 20.291693 487.00064 0.0 466.70892 L 0.0 446.41724 L 0.0 426.12555 Q 20.291693 405.83386 20.291693 365.25046 Q 20.291693 304.3754 101.458466 162.33354 L 162.33354 0.0 L 182.62523 0.0 Q 182.62523 -20.291693 202.91693 20.291693 Q 202.91693 60.87508 223.20862 40.583385 Q 263.792 40.583385 263.792 40.583385 z" svg:height="4.870006mm" draw:style-name="style-326" svg:viewBox="0.0 0.0 263.792 487.00064" svg:width="2.6379201mm" svg:x="61.889664mm" svg:y="261.357mm"/>
          <draw:path svg:d="M 20.291693 20.291693 L 20.291693 0.0 L 121.75016 20.291693 Q 223.20862 20.291693 263.792 101.458466 Q 284.0837 182.62523 304.3754 223.20862 L 324.66708 243.50032 L 324.66708 263.792 L 324.66708 304.3754 L 344.95877 304.3754 L 344.95877 304.3754 L 344.95877 324.66708 L 365.25046 324.66708 L 365.25046 344.95877 L 365.25046 365.25046 L 385.54218 365.25046 L 385.54218 385.54218 L 385.54218 385.54218 L 405.83386 385.54218 L 405.83386 202.91693 Q 405.83386 20.291693 426.12555 20.291693 L 426.12555 20.291693 L 507.29233 0.0 L 588.4591 0.0 L 588.4591 0.0 Q 608.7508 0.0 608.7508 446.41724 L 608.7508 892.8345 L 588.4591 892.8345 L 588.4591 913.12616 L 487.00064 913.12616 Q 385.54218 913.12616 365.25046 872.5428 L 324.66708 831.9594 L 324.66708 831.9594 L 324.66708 831.9594 L 324.66708 811.6677 Q 324.66708 791.37604 284.0837 710.2092 L 243.50032 629.0425 L 223.20862 750.79266 L 202.91693 892.8345 L 202.91693 892.8345 L 202.91693 913.12616 L 121.75016 913.12616 L 20.291693 913.12616 L 20.291693 892.8345 L 0.0 892.8345 L 0.0 466.70892 Q 0.0 60.87508 20.291693 20.291693 z" svg:height="9.131262mm" draw:style-name="style-327" svg:viewBox="0.0 0.0 608.7508 913.12616" svg:width="6.0875077mm" svg:x="28.40837mm" svg:y="275.35828mm"/>
          <draw:path svg:d="M 162.33354 40.583385 L 182.62523 0.0 L 182.62523 0.0 L 182.62523 0.0 L 182.62523 81.16677 Q 182.62523 162.33354 182.62523 182.62523 L 182.62523 202.91693 L 182.62523 243.50032 Q 182.62523 304.3754 182.62523 304.3754 L 182.62523 304.3754 L 182.62523 304.3754 Q 182.62523 324.66708 182.62523 324.66708 L 202.91693 324.66708 L 202.91693 487.00064 L 202.91693 669.62585 L 182.62523 689.91754 Q 182.62523 730.5009 162.33354 771.08435 L 162.33354 791.37604 L 142.04185 811.6677 Q 101.458466 831.9594 101.458466 892.8345 Q 101.458466 933.41785 81.16677 933.41785 L 81.16677 933.41785 L 81.16677 892.8345 L 81.16677 872.5428 L 81.16677 831.9594 L 81.16677 791.37604 L 60.87508 791.37604 L 40.583385 791.37604 L 40.583385 771.08435 Q 20.291693 750.79266 20.291693 487.00064 L 0.0 202.91693 L 0.0 202.91693 L 20.291693 202.91693 L 20.291693 243.50032 Q 60.87508 284.0837 60.87508 284.0837 L 60.87508 284.0837 L 81.16677 304.3754 L 101.458466 304.3754 L 101.458466 243.50032 Q 101.458466 202.91693 121.75016 162.33354 L 121.75016 101.458466 L 121.75016 81.16677 Q 121.75016 60.87508 142.04185 60.87508 Q 162.33354 60.87508 162.33354 40.583385 z" svg:height="9.334179mm" draw:style-name="style-328" svg:viewBox="0.0 0.0 202.91693 933.41785" svg:width="2.0291693mm" svg:x="80.96385mm" svg:y="215.49777mm"/>
          <draw:path svg:d="M 60.87508 -3.6379788E-12 L 81.16677 -3.6379788E-12 L 81.16677 60.87508 Q 81.16677 121.75016 101.458466 121.75016 Q 121.75016 121.75016 121.75016 162.33354 L 121.75016 223.20862 L 121.75016 304.3754 Q 121.75016 365.25046 121.75016 385.54218 L 142.04185 385.54218 L 142.04185 405.83386 L 142.04185 405.83386 L 121.75016 405.83386 Q 101.458466 405.83386 101.458466 426.12555 L 101.458466 426.12555 L 101.458466 426.12555 Q 101.458466 426.12555 40.583385 446.41724 Q 0.0 466.70892 0.0 405.83386 L 0.0 365.25046 L 0.0 284.0837 Q 20.291693 223.20862 20.291693 121.75016 Q 40.583385 -3.6379788E-12 60.87508 -3.6379788E-12 z" svg:height="4.4641724mm" draw:style-name="style-329" svg:viewBox="0.0 0.0 142.04185 446.41724" svg:width="1.4204185mm" svg:x="76.49968mm" svg:y="209.41026mm"/>
          <draw:path svg:d="M 20.291693 0.0 L 40.583385 0.0 L 223.20862 20.291693 Q 405.83386 60.87508 426.12555 81.16677 Q 446.41724 121.75016 588.4591 243.50032 Q 750.79266 385.54218 750.79266 385.54218 L 771.08435 385.54218 L 771.08435 385.54218 Q 771.08435 385.54218 791.37604 405.83386 L 791.37604 405.83386 L 791.37604 405.83386 L 791.37604 405.83386 L 811.6677 405.83386 L 811.6677 426.12555 L 831.9594 426.12555 L 852.2511 426.12555 L 852.2511 446.41724 L 872.5428 446.41724 L 872.5428 446.41724 L 872.5428 466.70892 L 872.5428 466.70892 L 872.5428 466.70892 L 974.0013 527.584 Q 1055.168 588.4591 1075.4597 588.4591 L 1095.7515 588.4591 L 1116.0431 608.7508 L 1136.3348 608.7508 L 1136.3348 608.7508 L 1136.3348 629.0425 L 1156.6265 629.0425 L 1156.6265 629.0425 L 1156.6265 629.0425 L 1156.6265 629.0425 L 1156.6265 649.33417 L 1156.6265 649.33417 L 1136.3348 649.33417 L 1136.3348 669.62585 L 1156.6265 669.62585 L 1176.9182 669.62585 L 1176.9182 689.91754 L 1156.6265 710.2092 L 1156.6265 710.2092 L 1156.6265 710.2092 L 1156.6265 689.91754 L 1156.6265 689.91754 L 1136.3348 689.91754 L 1136.3348 710.2092 L 1136.3348 710.2092 L 1116.0431 710.2092 L 1116.0431 710.2092 L 1116.0431 710.2092 L 994.29297 730.5009 L 892.8345 730.5009 L 872.5428 730.5009 Q 872.5428 710.2092 852.2511 710.2092 L 831.9594 710.2092 L 811.6677 710.2092 Q 791.37604 710.2092 689.91754 669.62585 L 588.4591 629.0425 L 588.4591 629.0425 Q 588.4591 608.7508 568.1674 608.7508 L 568.1674 608.7508 L 547.87573 608.7508 Q 547.87573 588.4591 426.12555 527.584 L 304.3754 466.70892 L 304.3754 466.70892 Q 304.3754 446.41724 284.0837 446.41724 L 284.0837 446.41724 L 263.792 446.41724 Q 243.50032 426.12555 223.20862 426.12555 L 202.91693 426.12555 L 202.91693 426.12555 Q 182.62523 405.83386 142.04185 344.95877 Q 101.458466 304.3754 60.87508 243.50032 Q 60.87508 182.62523 20.291693 121.75016 L -9.094947E-13 60.87508 L -9.094947E-13 20.291693 Q -9.094947E-13 0.0 20.291693 0.0 z" svg:height="7.3050094mm" draw:style-name="style-330" svg:viewBox="0.0 0.0 1176.9182 730.5009" svg:width="11.769182mm" svg:x="48.90298mm" svg:y="235.58655mm"/>
          <draw:path svg:d="M 608.7508 3.6379788E-12 L 669.62585 3.6379788E-12 L 669.62585 60.87508 Q 689.91754 121.75016 689.91754 142.04185 L 689.91754 162.33354 L 689.91754 223.20862 Q 689.91754 263.792 669.62585 263.792 L 669.62585 263.792 L 669.62585 223.20862 Q 649.33417 202.91693 649.33417 202.91693 Q 649.33417 182.62523 608.7508 202.91693 Q 547.87573 223.20862 446.41724 263.792 L 344.95877 324.66708 L 324.66708 344.95877 Q 324.66708 365.25046 324.66708 385.54218 Q 324.66708 405.83386 263.792 405.83386 L 202.91693 426.12555 L 162.33354 426.12555 L 121.75016 426.12555 L 101.458466 446.41724 L 81.16677 466.70892 L 81.16677 466.70892 L 81.16677 466.70892 L 60.87508 487.00064 L 40.583385 507.29233 L 40.583385 507.29233 L 40.583385 507.29233 L 20.291693 507.29233 L 0.0 507.29233 L 0.0 507.29233 L 0.0 487.00064 L 20.291693 487.00064 L 20.291693 466.70892 L 20.291693 466.70892 L 40.583385 466.70892 L 40.583385 466.70892 L 40.583385 466.70892 L 40.583385 446.41724 L 40.583385 446.41724 L 60.87508 446.41724 L 60.87508 426.12555 L 60.87508 426.12555 L 81.16677 426.12555 L 81.16677 426.12555 Q 81.16677 426.12555 40.583385 405.83386 Q 0.0 385.54218 0.0 344.95877 Q 0.0 304.3754 0.0 284.0837 Q 20.291693 263.792 40.583385 263.792 Q 60.87508 263.792 60.87508 223.20862 Q 60.87508 182.62523 40.583385 182.62523 Q 0.0 182.62523 0.0 142.04185 L 0.0 121.75016 L 0.0 121.75016 L 0.0 101.458466 L 182.62523 81.16677 Q 365.25046 40.583385 365.25046 40.583385 Q 365.25046 20.291693 365.25046 20.291693 L 365.25046 20.291693 L 466.70892 3.6379788E-12 Q 568.1674 -20.291693 608.7508 3.6379788E-12 z" svg:height="5.072923mm" draw:style-name="style-331" svg:viewBox="0.0 0.0 689.91754 507.29233" svg:width="6.8991756mm" svg:x="64.52758mm" svg:y="193.37984mm"/>
          <draw:path svg:d="M 426.12555 -3.6379788E-12 L 426.12555 -3.6379788E-12 L 446.41724 40.583385 Q 446.41724 60.87508 507.29233 81.16677 Q 568.1674 101.458466 568.1674 121.75016 L 568.1674 142.04185 L 487.00064 121.75016 Q 405.83386 101.458466 385.54218 121.75016 Q 365.25046 142.04185 365.25046 182.62523 L 365.25046 223.20862 L 365.25046 223.20862 Q 344.95877 223.20862 284.0837 202.91693 L 243.50032 202.91693 L 243.50032 202.91693 Q 243.50032 202.91693 223.20862 223.20862 L 223.20862 223.20862 L 162.33354 243.50032 Q 121.75016 263.792 101.458466 304.3754 L 101.458466 344.95877 L 101.458466 344.95877 Q 81.16677 344.95877 81.16677 284.0837 L 81.16677 223.20862 L 60.87508 223.20862 L 40.583385 223.20862 L 40.583385 202.91693 L 40.583385 202.91693 L 20.291693 202.91693 L 20.291693 182.62523 L 20.291693 182.62523 L 0.0 182.62523 L 0.0 162.33354 L 0.0 142.04185 L 20.291693 142.04185 L 40.583385 142.04185 L 40.583385 162.33354 L 40.583385 162.33354 L 60.87508 162.33354 L 60.87508 182.62523 L 60.87508 182.62523 Q 81.16677 182.62523 121.75016 182.62523 Q 162.33354 182.62523 202.91693 182.62523 Q 223.20862 142.04185 243.50032 81.16677 L 243.50032 20.291693 L 324.66708 20.291693 Q 405.83386 20.291693 405.83386 -3.6379788E-12 Q 405.83386 -3.6379788E-12 426.12555 -3.6379788E-12 z" svg:height="3.4495878mm" draw:style-name="style-332" svg:viewBox="0.0 0.0 568.1674 344.95877" svg:width="5.681674mm" svg:x="45.047558mm" svg:y="258.31326mm"/>
          <draw:path svg:d="M 527.584 0.0 L 527.584 0.0 L 547.87573 20.291693 Q 568.1674 40.583385 568.1674 40.583385 L 568.1674 40.583385 L 568.1674 60.87508 L 568.1674 81.16677 L 649.33417 81.16677 L 710.2092 81.16677 L 689.91754 101.458466 Q 689.91754 121.75016 629.0425 162.33354 Q 568.1674 182.62523 568.1674 202.91693 L 568.1674 202.91693 L 385.54218 324.66708 Q 202.91693 466.70892 202.91693 466.70892 L 202.91693 487.00064 L 202.91693 487.00064 L 182.62523 487.00064 L 182.62523 487.00064 L 182.62523 487.00064 L 162.33354 487.00064 L 142.04185 487.00064 L 121.75016 487.00064 L 121.75016 487.00064 L 101.458466 487.00064 L 81.16677 487.00064 L 81.16677 487.00064 L 81.16677 487.00064 L 60.87508 446.41724 L 40.583385 405.83386 L 40.583385 385.54218 L 40.583385 365.25046 L 20.291693 365.25046 L 20.291693 365.25046 L 20.291693 344.95877 L 0.0 344.95877 L 0.0 344.95877 L 0.0 344.95877 L 0.0 324.66708 L 0.0 304.3754 L 20.291693 304.3754 L 20.291693 284.0837 L 20.291693 284.0837 L 40.583385 284.0837 L 40.583385 284.0837 Q 40.583385 284.0837 60.87508 263.792 Q 81.16677 263.792 101.458466 202.91693 L 121.75016 121.75016 L 142.04185 121.75016 L 162.33354 121.75016 L 162.33354 101.458466 L 162.33354 101.458466 L 182.62523 81.16677 L 182.62523 60.87508 L 202.91693 60.87508 L 223.20862 60.87508 L 202.91693 101.458466 Q 202.91693 162.33354 223.20862 142.04185 Q 243.50032 142.04185 243.50032 121.75016 Q 263.792 81.16677 344.95877 81.16677 Q 426.12555 81.16677 466.70892 40.583385 Q 527.584 0.0 527.584 0.0 z" svg:height="4.870006mm" draw:style-name="style-333" svg:viewBox="0.0 0.0 710.2092 487.00064" svg:width="7.1020923mm" svg:x="24.35003mm" svg:y="64.52758mm"/>
          <draw:path svg:d="M 547.87573 0.0 L 547.87573 0.0 L 710.2092 0.0 L 892.8345 0.0 L 933.41785 101.458466 Q 953.70953 202.91693 953.70953 344.95877 Q 953.70953 487.00064 953.70953 527.584 L 953.70953 547.87573 L 974.0013 547.87573 L 974.0013 547.87573 L 974.0013 547.87573 Q 974.0013 568.1674 994.29297 568.1674 L 994.29297 568.1674 L 994.29297 568.1674 Q 994.29297 568.1674 1278.3767 588.4591 L 1562.4603 588.4591 L 1603.0437 588.4591 L 1623.3354 588.4591 L 1623.3354 588.4591 L 1623.3354 608.7508 L 1623.3354 608.7508 L 1603.0437 608.7508 L 1603.0437 608.7508 L 1603.0437 629.0425 L 1562.4603 669.62585 Q 1501.5853 689.91754 1481.2936 689.91754 Q 1461.0018 689.91754 1461.0018 710.2092 L 1440.7102 710.2092 L 1440.7102 730.5009 L 1440.7102 771.08435 L 1461.0018 771.08435 Q 1461.0018 771.08435 1400.1268 791.37604 L 1318.9601 791.37604 L 1197.2098 811.6677 Q 1055.168 852.2511 1034.8763 852.2511 Q 994.29297 872.5428 933.41785 974.0013 Q 872.5428 1075.4597 892.8345 1176.9182 Q 913.12616 1278.3767 933.41785 1339.2517 Q 953.70953 1379.8351 1034.8763 1440.7102 Q 1136.3348 1501.5853 1278.3767 1501.5853 L 1400.1268 1501.5853 L 1440.7102 1481.2936 L 1461.0018 1461.0018 L 1481.2936 1461.0018 L 1501.5853 1461.0018 L 1501.5853 1420.4185 L 1521.877 1359.5435 L 1521.877 1359.5435 L 1521.877 1339.2517 L 1521.877 1339.2517 L 1521.877 1339.2517 L 1542.1687 1359.5435 Q 1562.4603 1379.8351 1562.4603 1359.5435 Q 1582.7521 1339.2517 1603.0437 1339.2517 L 1643.6271 1339.2517 L 1643.6271 1359.5435 Q 1643.6271 1359.5435 1663.9188 1339.2517 Q 1663.9188 1318.9601 1684.2104 1318.9601 L 1704.5022 1298.6683 L 1704.5022 1298.6683 L 1724.794 1298.6683 L 1724.794 1298.6683 L 1724.794 1298.6683 L 1724.794 1359.5435 L 1724.794 1420.4185 L 1724.794 1440.7102 L 1724.794 1461.0018 L 1724.794 1461.0018 L 1724.794 1461.0018 L 1846.5441 1481.2936 L 1948.0026 1481.2936 L 1948.0026 1440.7102 Q 1927.7108 1400.1268 1927.7108 1339.2517 L 1927.7108 1298.6683 L 1948.0026 1298.6683 L 1948.0026 1298.6683 L 1948.0026 1278.3767 L 1968.2942 1278.3767 L 1968.2942 1278.3767 L 1968.2942 1298.6683 L 1968.2942 1298.6683 L 1968.2942 1298.6683 L 1988.5859 1318.9601 L 2008.8776 1339.2517 L 2049.461 1400.1268 Q 2090.0444 1461.0018 2130.6277 1461.0018 L 2150.9194 1461.0018 L 2171.2112 1461.0018 L 2191.503 1461.0018 L 2191.503 1481.2936 L 2191.503 1481.2936 L 2191.503 1481.2936 L 2191.503 1501.5853 L 2232.0862 1501.5853 L 2272.6697 1501.5853 L 2272.6697 1521.877 L 2292.9612 1542.1687 L 2292.9612 1542.1687 L 2292.9612 1562.4603 L 2292.9612 1562.4603 L 2292.9612 1562.4603 L 2272.6697 1582.7521 L 2272.6697 1582.7521 L 2272.6697 1582.7521 L 2252.378 1582.7521 L 2252.378 1582.7521 L 2252.378 1582.7521 L 2211.7944 1603.0437 L 2191.503 1623.3354 L 2130.6277 1643.6271 Q 2090.0444 1663.9188 2069.7527 1684.2104 L 2049.461 1704.5022 L 2029.1693 1704.5022 L 2008.8776 1704.5022 L 1907.4191 1785.669 Q 1805.9607 1866.8357 1765.3773 1866.8357 Q 1745.0856 1866.8357 1704.5022 1927.7108 Q 1663.9188 1988.5859 1603.0437 2049.461 Q 1521.877 2110.336 1521.877 2110.336 L 1521.877 2110.336 L 1521.877 2130.6277 L 1521.877 2130.6277 L 1501.5853 2150.9194 L 1481.2936 2191.503 L 1481.2936 2191.503 L 1481.2936 2191.503 L 1481.2936 2211.7944 Q 1481.2936 2211.7944 1461.0018 2232.0862 L 1461.0018 2232.0862 L 1461.0018 2232.0862 Q 1440.7102 2232.0862 1440.7102 2232.0862 L 1440.7102 2252.378 L 1339.2517 2353.8364 Q 1237.7932 2475.5864 1156.6265 2556.7534 Q 1116.0431 2617.6284 1095.7515 2637.9202 L 1075.4597 2658.2117 L 1075.4597 2678.5034 L 1075.4597 2698.7952 L 1055.168 2698.7952 L 1055.168 2719.087 L 1055.168 2719.087 L 1034.8763 2719.087 L 1034.8763 2719.087 L 1034.8763 2719.087 L 1034.8763 2739.3784 L 1034.8763 2739.3784 L 1014.58466 2739.3784 L 1014.58466 2759.6702 L 1014.58466 2759.6702 L 994.29297 2759.6702 L 994.29297 2779.962 L 994.29297 2800.2537 L 913.12616 2942.2954 Q 831.9594 3084.3374 831.9594 3124.9207 L 831.9594 3145.2124 L 811.6677 3165.5042 L 791.37604 3185.7957 L 791.37604 3185.7957 L 791.37604 3206.0874 L 791.37604 3206.0874 L 791.37604 3206.0874 L 771.08435 3206.0874 L 771.08435 3226.3792 L 689.91754 3368.421 Q 629.0425 3530.7546 608.7508 3551.0461 L 608.7508 3571.338 L 547.87573 3733.6714 Q 507.29233 3875.7134 466.70892 4078.6304 Q 466.70892 4281.5474 446.41724 4342.4224 L 426.12555 4383.006 L 426.12555 4423.589 L 426.12555 4464.1724 L 426.12555 4464.1724 Q 426.12555 4464.1724 405.83386 4464.1724 L 405.83386 4484.4644 L 304.3754 4545.3394 Q 202.91693 4585.9224 142.04185 4606.2144 L 101.458466 4626.506 L 101.458466 4626.506 L 101.458466 4626.506 L 81.16677 4626.506 L 81.16677 4626.506 L 81.16677 4646.798 L 60.87508 4646.798 L 60.87508 4646.798 L 60.87508 4667.0894 L 40.583385 4667.0894 L 20.291693 4667.0894 L 20.291693 4626.506 L 20.291693 4606.2144 L 0.0 4606.2144 L 0.0 4606.2144 L 0.0 3916.2966 Q 20.291693 3226.3792 20.291693 1948.0026 L 40.583385 689.91754 L 60.87508 689.91754 Q 60.87508 710.2092 101.458466 649.33417 Q 121.75016 608.7508 162.33354 608.7508 Q 202.91693 608.7508 344.95877 588.4591 L 507.29233 568.1674 L 507.29233 568.1674 L 507.29233 568.1674 L 507.29233 547.87573 Q 507.29233 527.584 507.29233 527.584 L 507.29233 527.584 L 507.29233 487.00064 Q 507.29233 466.70892 507.29233 344.95877 Q 507.29233 223.20862 507.29233 121.75016 L 547.87573 0.0 L 547.87573 0.0 z" svg:height="46.670895mm" draw:style-name="style-334" svg:viewBox="0.0 0.0 2292.9612 4667.0894" svg:width="22.929613mm" svg:x="9.131262mm" svg:y="38.96005mm"/>
          <draw:path svg:d="M 365.25046 20.291693 L 385.54218 20.291693 L 385.54218 20.291693 Q 405.83386 0.0 405.83386 0.0 L 405.83386 0.0 L 426.12555 0.0 Q 426.12555 20.291693 446.41724 40.583385 L 466.70892 81.16677 L 466.70892 81.16677 L 466.70892 81.16677 L 466.70892 101.458466 L 466.70892 101.458466 L 466.70892 121.75016 Q 466.70892 121.75016 466.70892 121.75016 L 466.70892 142.04185 L 466.70892 142.04185 Q 446.41724 121.75016 344.95877 121.75016 L 263.792 121.75016 L 263.792 121.75016 Q 263.792 121.75016 243.50032 121.75016 L 243.50032 142.04185 L 142.04185 142.04185 L 40.583385 121.75016 L 20.291693 121.75016 L 0.0 121.75016 L 0.0 101.458466 L 0.0 101.458466 L 81.16677 101.458466 L 162.33354 101.458466 L 182.62523 60.87508 Q 182.62523 40.583385 223.20862 0.0 Q 284.0837 -40.583385 304.3754 0.0 Q 344.95877 0.0 365.25046 20.291693 z" svg:height="1.4204185mm" draw:style-name="style-335" svg:viewBox="0.0 0.0 466.70892 142.04185" svg:width="4.6670895mm" svg:x="69.19467mm" svg:y="170.85605mm"/>
          <draw:path svg:d="M 791.37604 9.094947E-13 L 811.6677 9.094947E-13 L 811.6677 20.291693 Q 811.6677 40.583385 649.33417 142.04185 Q 487.00064 223.20862 487.00064 243.50032 Q 507.29233 263.792 487.00064 263.792 Q 466.70892 263.792 446.41724 284.0837 L 426.12555 284.0837 L 426.12555 304.3754 L 405.83386 324.66708 L 405.83386 324.66708 L 405.83386 344.95877 L 405.83386 344.95877 L 405.83386 344.95877 L 385.54218 344.95877 L 385.54218 344.95877 L 385.54218 365.25046 L 405.83386 365.25046 L 405.83386 365.25046 L 405.83386 385.54218 L 426.12555 385.54218 L 446.41724 385.54218 L 446.41724 405.83386 L 446.41724 405.83386 L 426.12555 405.83386 L 426.12555 426.12555 L 446.41724 426.12555 L 466.70892 426.12555 L 466.70892 446.41724 L 487.00064 446.41724 L 487.00064 466.70892 L 487.00064 466.70892 L 365.25046 487.00064 Q 243.50032 507.29233 202.91693 507.29233 Q 182.62523 527.584 182.62523 547.87573 Q 162.33354 568.1674 162.33354 588.4591 L 162.33354 608.7508 L 142.04185 608.7508 L 121.75016 629.0425 L 121.75016 629.0425 L 101.458466 629.0425 L 81.16677 608.7508 L 60.87508 588.4591 L 60.87508 588.4591 L 40.583385 588.4591 L 40.583385 588.4591 L 40.583385 588.4591 L 20.291693 568.1674 L 0.0 547.87573 L 0.0 547.87573 L 0.0 547.87573 L 0.0 547.87573 L 0.0 527.584 L 20.291693 507.29233 L 40.583385 487.00064 L 40.583385 466.70892 L 40.583385 446.41724 L 60.87508 446.41724 L 60.87508 426.12555 L 60.87508 426.12555 Q 81.16677 426.12555 81.16677 405.83386 Q 81.16677 385.54218 223.20862 263.792 L 344.95877 121.75016 L 365.25046 121.75016 Q 365.25046 101.458466 365.25046 101.458466 L 365.25046 101.458466 L 405.83386 101.458466 L 446.41724 101.458466 L 487.00064 81.16677 L 507.29233 60.87508 L 547.87573 60.87508 Q 588.4591 60.87508 608.7508 40.583385 L 629.0425 40.583385 L 649.33417 40.583385 Q 649.33417 20.291693 649.33417 20.291693 L 649.33417 20.291693 L 710.2092 20.291693 Q 771.08435 20.291693 791.37604 9.094947E-13 z" svg:height="6.290425mm" draw:style-name="style-336" svg:viewBox="0.0 0.0 811.6677 629.0425" svg:width="8.116677mm" svg:x="25.973368mm" svg:y="67.571335mm"/>
          <draw:path svg:d="M 101.458466 81.16677 L 121.75016 -1.8189894E-12 L 121.75016 -1.8189894E-12 Q 142.04185 -1.8189894E-12 142.04185 40.583385 L 142.04185 101.458466 L 162.33354 121.75016 L 182.62523 142.04185 L 182.62523 162.33354 Q 182.62523 182.62523 202.91693 182.62523 L 202.91693 182.62523 L 202.91693 202.91693 L 202.91693 202.91693 L 202.91693 243.50032 Q 182.62523 284.0837 182.62523 365.25046 L 182.62523 446.41724 L 142.04185 487.00064 Q 101.458466 527.584 101.458466 588.4591 L 101.458466 649.33417 L 81.16677 669.62585 L 60.87508 689.91754 L 60.87508 689.91754 L 60.87508 689.91754 L 60.87508 710.2092 L 60.87508 710.2092 L 40.583385 750.79266 L 20.291693 791.37604 L 20.291693 791.37604 L 20.291693 791.37604 L 20.291693 730.5009 L 20.291693 689.91754 L 0.0 608.7508 L 0.0 507.29233 L 0.0 466.70892 Q 20.291693 426.12555 20.291693 385.54218 L 20.291693 344.95877 L 20.291693 344.95877 L 40.583385 324.66708 L 40.583385 324.66708 L 60.87508 324.66708 L 60.87508 284.0837 L 60.87508 223.20862 L 81.16677 202.91693 Q 101.458466 162.33354 101.458466 81.16677 z" svg:height="7.91376mm" draw:style-name="style-337" svg:viewBox="0.0 0.0 202.91693 791.37604" svg:width="2.0291693mm" svg:x="59.860493mm" svg:y="133.92517mm"/>
          <draw:path svg:d="M 162.33354 40.583385 L 142.04185 0.0 L 162.33354 0.0 Q 182.62523 0.0 243.50032 101.458466 Q 324.66708 202.91693 344.95877 202.91693 Q 365.25046 223.20862 365.25046 243.50032 L 365.25046 243.50032 L 365.25046 284.0837 Q 365.25046 304.3754 426.12555 405.83386 Q 487.00064 527.584 466.70892 608.7508 Q 446.41724 689.91754 547.87573 710.2092 Q 629.0425 730.5009 689.91754 730.5009 L 771.08435 730.5009 L 811.6677 750.79266 L 831.9594 750.79266 L 831.9594 750.79266 L 831.9594 771.08435 L 811.6677 771.08435 L 791.37604 771.08435 L 791.37604 791.37604 L 791.37604 791.37604 L 730.5009 791.37604 L 689.91754 811.6677 L 689.91754 811.6677 L 689.91754 811.6677 L 365.25046 811.6677 L 60.87508 811.6677 L 40.583385 831.9594 L 0.0 831.9594 L 0.0 831.9594 L 0.0 811.6677 L 20.291693 811.6677 L 40.583385 811.6677 L 40.583385 791.37604 L 40.583385 771.08435 L 142.04185 771.08435 Q 243.50032 750.79266 243.50032 730.5009 Q 243.50032 710.2092 263.792 710.2092 L 284.0837 689.91754 L 284.0837 689.91754 L 284.0837 689.91754 L 304.3754 669.62585 L 324.66708 649.33417 L 324.66708 588.4591 L 324.66708 527.584 L 304.3754 527.584 Q 304.3754 527.584 243.50032 466.70892 L 182.62523 426.12555 L 182.62523 405.83386 Q 162.33354 405.83386 162.33354 405.83386 L 162.33354 405.83386 L 162.33354 405.83386 Q 162.33354 385.54218 121.75016 365.25046 Q 121.75016 324.66708 81.16677 284.0837 L 40.583385 263.792 L 40.583385 243.50032 Q 40.583385 243.50032 40.583385 223.20862 L 60.87508 202.91693 L 60.87508 182.62523 L 81.16677 182.62523 L 81.16677 182.62523 L 81.16677 162.33354 L 81.16677 162.33354 L 81.16677 162.33354 L 81.16677 162.33354 L 101.458466 162.33354 L 101.458466 142.04185 L 101.458466 142.04185 L 121.75016 142.04185 Q 121.75016 121.75016 121.75016 121.75016 L 121.75016 121.75016 L 121.75016 121.75016 Q 142.04185 121.75016 142.04185 101.458466 L 142.04185 101.458466 L 162.33354 101.458466 Q 162.33354 81.16677 162.33354 81.16677 Q 162.33354 81.16677 162.33354 40.583385 z" svg:height="8.319594mm" draw:style-name="style-338" svg:viewBox="0.0 0.0 831.9594 831.9594" svg:width="8.319594mm" svg:x="58.84591mm" svg:y="92.53012mm"/>
          <draw:path svg:d="M 142.04185 0.0 L 182.62523 20.291693 L 182.62523 20.291693 L 202.91693 20.291693 L 223.20862 0.0 L 243.50032 0.0 L 243.50032 60.87508 L 263.792 121.75016 L 263.792 142.04185 Q 263.792 162.33354 284.0837 162.33354 Q 304.3754 162.33354 304.3754 101.458466 L 304.3754 60.87508 L 304.3754 60.87508 L 304.3754 60.87508 L 324.66708 101.458466 L 324.66708 142.04185 L 324.66708 162.33354 Q 304.3754 182.62523 304.3754 182.62523 L 304.3754 202.91693 L 243.50032 243.50032 Q 182.62523 284.0837 142.04185 344.95877 Q 101.458466 405.83386 81.16677 405.83386 L 81.16677 426.12555 L 81.16677 426.12555 L 60.87508 426.12555 L 60.87508 426.12555 L 60.87508 426.12555 L 60.87508 446.41724 L 60.87508 446.41724 L 40.583385 446.41724 L 40.583385 466.70892 L 40.583385 466.70892 L 20.291693 466.70892 L 20.291693 487.00064 L 20.291693 507.29233 L 0.0 507.29233 L 0.0 507.29233 L 0.0 344.95877 Q 20.291693 182.62523 20.291693 142.04185 L 20.291693 121.75016 L 20.291693 121.75016 Q 40.583385 101.458466 40.583385 101.458466 L 60.87508 101.458466 L 60.87508 81.16677 Q 60.87508 60.87508 101.458466 60.87508 Q 121.75016 40.583385 121.75016 20.291693 Q 121.75016 0.0 142.04185 0.0 z" svg:height="5.072923mm" draw:style-name="style-339" svg:viewBox="0.0 0.0 324.66708 507.29233" svg:width="3.246671mm" svg:x="26.582117mm" svg:y="59.860493mm"/>
          <draw:path svg:d="M 142.04185 20.291693 L 142.04185 20.291693 L 162.33354 20.291693 L 162.33354 40.583385 L 162.33354 40.583385 L 182.62523 40.583385 L 182.62523 40.583385 L 182.62523 40.583385 L 182.62523 60.87508 L 182.62523 60.87508 L 202.91693 60.87508 L 202.91693 81.16677 L 202.91693 81.16677 L 223.20862 81.16677 L 223.20862 81.16677 L 223.20862 81.16677 L 243.50032 101.458466 L 263.792 101.458466 L 263.792 162.33354 Q 263.792 223.20862 284.0837 243.50032 L 304.3754 284.0837 L 304.3754 324.66708 Q 304.3754 365.25046 324.66708 365.25046 L 324.66708 365.25046 L 324.66708 385.54218 L 324.66708 405.83386 L 344.95877 405.83386 Q 365.25046 405.83386 365.25046 466.70892 Q 365.25046 527.584 344.95877 527.584 L 324.66708 527.584 L 324.66708 527.584 Q 324.66708 527.584 223.20862 507.29233 L 121.75016 487.00064 L 101.458466 487.00064 Q 60.87508 487.00064 40.583385 487.00064 L 20.291693 487.00064 L 20.291693 446.41724 Q 20.291693 385.54218 0.0 284.0837 Q 0.0 162.33354 20.291693 162.33354 Q 40.583385 162.33354 20.291693 121.75016 L 0.0 81.16677 L 0.0 81.16677 L 20.291693 60.87508 L 20.291693 20.291693 Q 40.583385 -20.291693 101.458466 0.0 Q 142.04185 0.0 142.04185 20.291693 z" svg:height="5.2758403mm" draw:style-name="style-340" svg:viewBox="0.0 0.0 365.25046 527.584" svg:width="3.6525047mm" svg:x="54.17882mm" svg:y="155.43437mm"/>
          <draw:path svg:d="M 750.79266 0.0 L 771.08435 0.0 L 771.08435 20.291693 L 771.08435 20.291693 L 771.08435 20.291693 Q 771.08435 40.583385 750.79266 40.583385 L 750.79266 40.583385 L 750.79266 60.87508 Q 730.5009 60.87508 730.5009 60.87508 L 730.5009 60.87508 L 730.5009 60.87508 Q 730.5009 81.16677 710.2092 81.16677 L 710.2092 81.16677 L 710.2092 101.458466 Q 689.91754 101.458466 689.91754 101.458466 L 689.91754 101.458466 L 689.91754 101.458466 Q 689.91754 121.75016 669.62585 121.75016 L 669.62585 121.75016 L 669.62585 142.04185 Q 649.33417 142.04185 649.33417 142.04185 Q 649.33417 162.33354 568.1674 223.20862 Q 487.00064 304.3754 487.00064 324.66708 Q 487.00064 344.95877 324.66708 466.70892 L 202.91693 608.7508 L 182.62523 608.7508 L 182.62523 629.0425 L 182.62523 629.0425 L 162.33354 629.0425 L 162.33354 629.0425 L 162.33354 629.0425 L 162.33354 649.33417 L 162.33354 649.33417 L 142.04185 649.33417 L 142.04185 669.62585 L 142.04185 669.62585 L 121.75016 669.62585 L 121.75016 689.91754 L 121.75016 710.2092 L 142.04185 710.2092 L 142.04185 710.2092 L 162.33354 730.5009 L 182.62523 750.79266 L 182.62523 750.79266 L 182.62523 750.79266 L 182.62523 750.79266 L 162.33354 750.79266 L 162.33354 750.79266 L 162.33354 750.79266 L 162.33354 771.08435 L 142.04185 771.08435 L 142.04185 750.79266 L 121.75016 750.79266 L 121.75016 750.79266 L 121.75016 750.79266 L 81.16677 730.5009 L 40.583385 710.2092 L 40.583385 710.2092 L 40.583385 710.2092 L 40.583385 710.2092 L 20.291693 710.2092 L 20.291693 689.91754 L 20.291693 689.91754 L 20.291693 669.62585 L 9.094947E-13 669.62585 L 9.094947E-13 669.62585 L 9.094947E-13 669.62585 L 9.094947E-13 649.33417 L 9.094947E-13 629.0425 L 20.291693 629.0425 L 40.583385 629.0425 L 40.583385 649.33417 L 40.583385 669.62585 L 60.87508 669.62585 L 60.87508 669.62585 L 81.16677 669.62585 L 81.16677 669.62585 L 81.16677 669.62585 Q 81.16677 669.62585 121.75016 608.7508 Q 162.33354 547.87573 304.3754 385.54218 L 426.12555 202.91693 L 446.41724 202.91693 L 446.41724 202.91693 L 446.41724 223.20862 L 446.41724 243.50032 L 466.70892 243.50032 L 487.00064 223.20862 L 487.00064 223.20862 L 487.00064 223.20862 L 507.29233 223.20862 L 507.29233 223.20862 L 527.584 202.91693 L 547.87573 182.62523 L 547.87573 182.62523 L 568.1674 182.62523 L 649.33417 101.458466 Q 730.5009 20.291693 750.79266 0.0 z" svg:height="7.710843mm" draw:style-name="style-341" svg:viewBox="0.0 0.0 771.08435 771.08435" svg:width="7.710843mm" svg:x="66.15092mm" svg:y="63.512997mm"/>
          <draw:path svg:d="M 81.16677 20.291693 L 81.16677 3.6379788E-12 L 162.33354 3.6379788E-12 L 243.50032 3.6379788E-12 L 243.50032 40.583385 L 223.20862 81.16677 L 223.20862 101.458466 L 223.20862 121.75016 L 202.91693 223.20862 Q 182.62523 324.66708 182.62523 365.25046 L 182.62523 405.83386 L 142.04185 405.83386 L 101.458466 405.83386 L 101.458466 426.12555 L 101.458466 426.12555 L 81.16677 426.12555 Q 60.87508 405.83386 60.87508 405.83386 L 40.583385 405.83386 L 40.583385 405.83386 L 40.583385 405.83386 L 20.291693 385.54218 Q -20.291693 385.54218 0.0 243.50032 L 20.291693 101.458466 L 20.291693 101.458466 L 20.291693 81.16677 L 20.291693 81.16677 L 20.291693 81.16677 L 40.583385 81.16677 L 40.583385 81.16677 L 40.583385 60.87508 L 60.87508 60.87508 L 60.87508 60.87508 L 60.87508 40.583385 L 60.87508 40.583385 L 60.87508 40.583385 L 81.16677 20.291693 z" svg:height="4.2612553mm" draw:style-name="style-342" svg:viewBox="0.0 0.0 243.50032 426.12555" svg:width="2.435003mm" svg:x="91.51553mm" svg:y="302.75204mm"/>
          <draw:path svg:d="M 40.583385 0.0 L 40.583385 0.0 L 60.87508 20.291693 Q 81.16677 40.583385 101.458466 101.458466 Q 121.75016 182.62523 162.33354 223.20862 Q 182.62523 263.792 202.91693 284.0837 Q 202.91693 304.3754 223.20862 304.3754 Q 243.50032 304.3754 243.50032 284.0837 Q 243.50032 263.792 324.66708 263.792 Q 405.83386 263.792 446.41724 304.3754 Q 466.70892 344.95877 487.00064 344.95877 L 527.584 344.95877 L 527.584 344.95877 Q 527.584 344.95877 507.29233 365.25046 L 487.00064 365.25046 L 487.00064 385.54218 L 487.00064 405.83386 L 466.70892 405.83386 L 466.70892 385.54218 L 446.41724 385.54218 L 426.12555 385.54218 L 405.83386 385.54218 L 385.54218 385.54218 L 365.25046 385.54218 L 324.66708 385.54218 L 324.66708 405.83386 L 324.66708 405.83386 L 344.95877 405.83386 L 344.95877 426.12555 L 405.83386 426.12555 Q 487.00064 426.12555 507.29233 426.12555 L 527.584 426.12555 L 568.1674 446.41724 L 608.7508 466.70892 L 608.7508 466.70892 L 608.7508 466.70892 L 608.7508 466.70892 L 608.7508 466.70892 L 527.584 507.29233 Q 446.41724 547.87573 426.12555 629.0425 Q 405.83386 710.2092 426.12555 831.9594 Q 426.12555 953.70953 405.83386 953.70953 L 365.25046 953.70953 L 324.66708 974.0013 L 304.3754 994.29297 L 365.25046 994.29297 L 405.83386 994.29297 L 405.83386 1014.58466 L 405.83386 1014.58466 L 304.3754 1034.8763 Q 202.91693 1075.4597 182.62523 1075.4597 L 162.33354 1075.4597 L 121.75016 1095.7515 L 81.16677 1095.7515 L 81.16677 1116.0431 L 81.16677 1136.3348 L 60.87508 1136.3348 L 40.583385 1136.3348 L 40.583385 1116.0431 L 40.583385 1095.7515 L 40.583385 1034.8763 Q 40.583385 994.29297 40.583385 872.5428 Q 40.583385 750.79266 20.291693 750.79266 Q 0.0 750.79266 0.0 385.54218 L 20.291693 20.291693 L 40.583385 20.291693 Q 40.583385 20.291693 40.583385 0.0 z" svg:height="11.363348mm" draw:style-name="style-343" svg:viewBox="0.0 0.0 608.7508 1136.3348" svg:width="6.0875077mm" svg:x="48.70006mm" svg:y="168.21814mm"/>
          <draw:path svg:d="M 60.87508 20.291693 L 81.16677 142.04185 L 101.458466 324.66708 Q 142.04185 527.584 142.04185 507.29233 Q 142.04185 487.00064 162.33354 487.00064 L 162.33354 487.00064 L 162.33354 608.7508 L 162.33354 750.79266 L 162.33354 750.79266 Q 142.04185 750.79266 142.04185 730.5009 Q 142.04185 710.2092 81.16677 730.5009 Q 40.583385 730.5009 20.291693 689.91754 L 20.291693 649.33417 L -9.094947E-13 649.33417 L -9.094947E-13 649.33417 L -9.094947E-13 405.83386 L -9.094947E-13 182.62523 L -9.094947E-13 142.04185 Q 20.291693 101.458466 20.291693 0.0 Q 20.291693 -101.458466 60.87508 20.291693 z" svg:height="7.5079265mm" draw:style-name="style-344" svg:viewBox="0.0 0.0 162.33354 750.79266" svg:width="1.6233355mm" svg:x="80.15218mm" svg:y="223.20862mm"/>
          <draw:path svg:d="M 81.16677 0.0 L 81.16677 0.0 L 121.75016 20.291693 Q 162.33354 60.87508 162.33354 60.87508 L 182.62523 60.87508 L 182.62523 101.458466 Q 182.62523 162.33354 202.91693 182.62523 L 202.91693 202.91693 L 202.91693 365.25046 L 202.91693 527.584 L 202.91693 527.584 Q 202.91693 547.87573 182.62523 466.70892 Q 142.04185 405.83386 121.75016 446.41724 Q 101.458466 487.00064 60.87508 446.41724 Q 60.87508 405.83386 20.291693 405.83386 L 0.0 405.83386 L 0.0 344.95877 Q 20.291693 304.3754 20.291693 263.792 Q 20.291693 243.50032 40.583385 243.50032 Q 60.87508 223.20862 60.87508 121.75016 L 60.87508 20.291693 L 60.87508 20.291693 Q 81.16677 20.291693 81.16677 0.0 z" svg:height="5.2758403mm" draw:style-name="style-345" svg:viewBox="0.0 0.0 202.91693 527.584" svg:width="2.0291693mm" svg:x="38.3513mm" svg:y="211.23653mm"/>
          <draw:path svg:d="M 121.75016 20.291693 L 202.91693 20.291693 L 202.91693 40.583385 L 202.91693 60.87508 L 223.20862 60.87508 L 243.50032 60.87508 L 243.50032 40.583385 L 243.50032 20.291693 L 243.50032 20.291693 L 263.792 20.291693 L 263.792 1.8189894E-12 L 263.792 1.8189894E-12 L 263.792 1.8189894E-12 L 284.0837 1.8189894E-12 L 284.0837 1.8189894E-12 L 284.0837 20.291693 L 304.3754 40.583385 Q 324.66708 60.87508 344.95877 60.87508 Q 365.25046 60.87508 365.25046 81.16677 L 385.54218 81.16677 L 365.25046 101.458466 Q 365.25046 101.458466 385.54218 121.75016 Q 405.83386 121.75016 405.83386 182.62523 Q 385.54218 223.20862 405.83386 223.20862 Q 405.83386 243.50032 405.83386 243.50032 Q 405.83386 263.792 385.54218 263.792 L 365.25046 263.792 L 365.25046 284.0837 Q 365.25046 304.3754 365.25046 365.25046 L 365.25046 426.12555 L 365.25046 466.70892 L 365.25046 487.00064 L 405.83386 547.87573 Q 446.41724 608.7508 487.00064 669.62585 Q 527.584 730.5009 588.4591 771.08435 Q 649.33417 831.9594 649.33417 831.9594 L 669.62585 831.9594 L 669.62585 831.9594 Q 669.62585 831.9594 689.91754 852.2511 L 689.91754 852.2511 L 689.91754 852.2511 Q 689.91754 872.5428 689.91754 872.5428 L 710.2092 872.5428 L 730.5009 892.8345 Q 730.5009 913.12616 750.79266 913.12616 L 750.79266 913.12616 L 750.79266 933.41785 L 771.08435 933.41785 L 771.08435 953.70953 L 771.08435 974.0013 L 791.37604 974.0013 L 791.37604 994.29297 L 791.37604 994.29297 L 811.6677 994.29297 L 811.6677 994.29297 L 811.6677 994.29297 L 811.6677 1014.58466 L 811.6677 1014.58466 L 831.9594 1034.8763 L 831.9594 1034.8763 L 831.9594 1034.8763 L 831.9594 1034.8763 L 811.6677 1034.8763 L 811.6677 1034.8763 L 811.6677 1034.8763 L 811.6677 1034.8763 L 791.37604 1034.8763 L 791.37604 1034.8763 L 771.08435 1014.58466 L 750.79266 1014.58466 L 750.79266 1034.8763 L 750.79266 1055.168 L 669.62585 1055.168 Q 588.4591 1034.8763 507.29233 1034.8763 L 426.12555 1014.58466 L 426.12555 994.29297 Q 405.83386 994.29297 365.25046 994.29297 Q 324.66708 994.29297 304.3754 933.41785 Q 284.0837 872.5428 223.20862 831.9594 Q 162.33354 811.6677 162.33354 750.79266 Q 162.33354 669.62585 142.04185 669.62585 Q 121.75016 669.62585 81.16677 608.7508 Q 40.583385 568.1674 40.583385 466.70892 L 20.291693 344.95877 L 20.291693 304.3754 Q 0.0 263.792 0.0 243.50032 Q 0.0 223.20862 40.583385 202.91693 Q 81.16677 182.62523 81.16677 182.62523 Q 60.87508 162.33354 60.87508 101.458466 Q 60.87508 20.291693 121.75016 20.291693 z" svg:height="10.551681mm" draw:style-name="style-346" svg:viewBox="0.0 0.0 831.9594 1055.168" svg:width="8.319594mm" svg:x="34.90171mm" svg:y="144.67976mm"/>
          <draw:path svg:d="M 710.2092 60.87508 L 730.5009 60.87508 L 730.5009 101.458466 Q 730.5009 142.04185 730.5009 202.91693 L 730.5009 243.50032 L 730.5009 243.50032 L 730.5009 243.50032 L 730.5009 263.792 L 730.5009 263.792 L 710.2092 263.792 L 710.2092 284.0837 L 710.2092 284.0837 L 689.91754 284.0837 L 689.91754 284.0837 L 689.91754 284.0837 L 689.91754 304.3754 L 689.91754 304.3754 L 669.62585 324.66708 L 669.62585 324.66708 L 649.33417 324.66708 Q 608.7508 344.95877 608.7508 385.54218 Q 608.7508 426.12555 568.1674 426.12555 Q 547.87573 426.12555 547.87573 446.41724 Q 547.87573 487.00064 507.29233 527.584 Q 446.41724 568.1674 426.12555 669.62585 Q 385.54218 771.08435 324.66708 831.9594 Q 284.0837 913.12616 284.0837 933.41785 Q 284.0837 953.70953 284.0837 974.0013 L 284.0837 1014.58466 L 263.792 1055.168 L 263.792 1075.4597 L 263.792 1075.4597 Q 243.50032 1075.4597 243.50032 1136.3348 L 243.50032 1176.9182 L 223.20862 1176.9182 L 223.20862 1176.9182 L 202.91693 1197.2098 L 182.62523 1217.5016 L 182.62523 1217.5016 L 182.62523 1217.5016 L 182.62523 1217.5016 L 162.33354 1217.5016 L 162.33354 1217.5016 L 162.33354 1237.7932 L 142.04185 1237.7932 L 121.75016 1237.7932 L 121.75016 1217.5016 L 121.75016 1197.2098 L 101.458466 1156.6265 L 101.458466 1116.0431 L 81.16677 1116.0431 L 60.87508 1095.7515 L 40.583385 1095.7515 L -4.5474735E-13 1095.7515 L -4.5474735E-13 1075.4597 Q -4.5474735E-13 1055.168 81.16677 892.8345 Q 121.75016 710.2092 284.0837 405.83386 L 446.41724 81.16677 L 446.41724 81.16677 Q 466.70892 81.16677 466.70892 60.87508 L 466.70892 60.87508 L 487.00064 60.87508 L 487.00064 60.87508 L 487.00064 60.87508 Q 507.29233 40.583385 507.29233 40.583385 L 507.29233 40.583385 L 527.584 40.583385 Q 527.584 40.583385 527.584 20.291693 L 527.584 20.291693 L 547.87573 20.291693 Q 568.1674 0.0 568.1674 0.0 L 568.1674 0.0 L 608.7508 0.0 Q 669.62585 0.0 689.91754 20.291693 Q 689.91754 40.583385 710.2092 60.87508 z" svg:height="12.377933mm" draw:style-name="style-347" svg:viewBox="0.0 0.0 730.5009 1237.7932" svg:width="7.3050094mm" svg:x="32.872543mm" svg:y="194.80025mm"/>
          <draw:path svg:d="M 121.75016 20.291693 L 121.75016 0.0 L 142.04185 0.0 Q 162.33354 0.0 182.62523 20.291693 Q 182.62523 20.291693 182.62523 20.291693 L 182.62523 20.291693 L 202.91693 20.291693 Q 223.20862 20.291693 223.20862 60.87508 L 223.20862 81.16677 L 182.62523 101.458466 Q 142.04185 121.75016 121.75016 142.04185 Q 121.75016 162.33354 81.16677 182.62523 Q 60.87508 223.20862 40.583385 263.792 L 20.291693 284.0837 L 20.291693 284.0837 L 20.291693 304.3754 L 20.291693 304.3754 L 0.0 304.3754 L 0.0 223.20862 L 20.291693 142.04185 L 20.291693 121.75016 Q 20.291693 101.458466 40.583385 60.87508 Q 60.87508 40.583385 101.458466 40.583385 Q 121.75016 40.583385 121.75016 20.291693 z" svg:height="3.0437539mm" draw:style-name="style-348" svg:viewBox="0.0 0.0 223.20862 304.3754" svg:width="2.2320862mm" svg:x="71.22384mm" svg:y="257.9074mm"/>
          <draw:path svg:d="M 1724.794 20.291693 L 1745.0856 0.0 L 1805.9607 20.291693 Q 1887.1274 40.583385 1887.1274 60.87508 Q 1907.4191 81.16677 1968.2942 81.16677 L 2008.8776 81.16677 L 2029.1693 81.16677 L 2049.461 81.16677 L 2049.461 101.458466 L 2049.461 101.458466 L 2069.7527 101.458466 L 2069.7527 121.75016 L 2069.7527 121.75016 L 2090.0444 121.75016 L 2090.0444 121.75016 L 2090.0444 121.75016 L 2090.0444 142.04185 L 2090.0444 142.04185 L 2110.336 162.33354 L 2110.336 202.91693 L 2069.7527 202.91693 Q 2008.8776 223.20862 2029.1693 263.792 Q 2049.461 324.66708 1988.5859 304.3754 Q 1927.7108 304.3754 1907.4191 365.25046 Q 1887.1274 405.83386 1866.8357 405.83386 Q 1846.5441 405.83386 1826.2523 426.12555 L 1805.9607 426.12555 L 1805.9607 446.41724 L 1805.9607 487.00064 L 1785.669 487.00064 L 1785.669 487.00064 L 1765.3773 507.29233 L 1745.0856 507.29233 L 1745.0856 487.00064 Q 1724.794 487.00064 1724.794 487.00064 L 1724.794 487.00064 L 1684.2104 507.29233 Q 1643.6271 527.584 1643.6271 527.584 L 1623.3354 527.584 L 1582.7521 507.29233 Q 1542.1687 487.00064 1521.877 527.584 Q 1481.2936 568.1674 1420.4185 608.7508 Q 1359.5435 629.0425 1339.2517 669.62585 Q 1318.9601 689.91754 1237.7932 689.91754 Q 1156.6265 669.62585 1136.3348 730.5009 Q 1116.0431 771.08435 1075.4597 791.37604 Q 1034.8763 811.6677 1034.8763 811.6677 L 1014.58466 811.6677 L 994.29297 811.6677 Q 994.29297 811.6677 953.70953 771.08435 Q 913.12616 771.08435 872.5428 791.37604 Q 852.2511 811.6677 629.0425 831.9594 L 426.12555 852.2511 L 426.12555 852.2511 L 426.12555 852.2511 L 385.54218 831.9594 L 324.66708 831.9594 L 324.66708 811.6677 L 324.66708 791.37604 L 365.25046 791.37604 L 405.83386 771.08435 L 405.83386 771.08435 L 426.12555 771.08435 L 426.12555 771.08435 L 426.12555 771.08435 L 426.12555 750.79266 L 426.12555 750.79266 L 446.41724 750.79266 L 446.41724 730.5009 L 446.41724 730.5009 L 466.70892 730.5009 L 466.70892 730.5009 L 466.70892 730.5009 L 426.12555 730.5009 L 405.83386 730.5009 L 385.54218 730.5009 L 365.25046 730.5009 L 263.792 710.2092 Q 182.62523 710.2092 182.62523 730.5009 Q 162.33354 771.08435 142.04185 750.79266 L 142.04185 730.5009 L 121.75016 689.91754 L 101.458466 649.33417 L 101.458466 649.33417 L 101.458466 649.33417 L 81.16677 629.0425 L 60.87508 608.7508 L 40.583385 608.7508 L 20.291693 608.7508 L 20.291693 588.4591 L 20.291693 588.4591 L 9.094947E-13 588.4591 L 9.094947E-13 568.1674 L 9.094947E-13 568.1674 L 20.291693 568.1674 L 20.291693 568.1674 L 20.291693 568.1674 L 20.291693 547.87573 L 20.291693 547.87573 L 40.583385 547.87573 L 40.583385 547.87573 L 60.87508 547.87573 L 60.87508 527.584 L 60.87508 527.584 L 60.87508 527.584 L 81.16677 527.584 L 81.16677 527.584 L 101.458466 507.29233 L 121.75016 487.00064 L 142.04185 487.00064 Q 162.33354 487.00064 263.792 446.41724 L 365.25046 405.83386 L 426.12555 446.41724 Q 466.70892 487.00064 507.29233 466.70892 Q 547.87573 446.41724 547.87573 487.00064 Q 547.87573 527.584 568.1674 527.584 Q 588.4591 527.584 588.4591 487.00064 Q 588.4591 466.70892 750.79266 446.41724 Q 933.41785 446.41724 953.70953 426.12555 L 994.29297 405.83386 L 994.29297 405.83386 L 994.29297 405.83386 L 1014.58466 405.83386 L 1014.58466 405.83386 L 1034.8763 405.83386 Q 1055.168 405.83386 1055.168 385.54218 L 1055.168 385.54218 L 1116.0431 385.54218 L 1156.6265 365.25046 L 1156.6265 365.25046 L 1156.6265 365.25046 L 1176.9182 365.25046 Q 1197.2098 365.25046 1217.5016 344.95877 L 1237.7932 344.95877 L 1237.7932 344.95877 L 1258.085 324.66708 L 1258.085 324.66708 Q 1278.3767 324.66708 1379.8351 243.50032 L 1481.2936 162.33354 L 1481.2936 162.33354 L 1501.5853 162.33354 L 1562.4603 121.75016 Q 1643.6271 121.75016 1684.2104 101.458466 L 1745.0856 81.16677 L 1765.3773 81.16677 Q 1805.9607 81.16677 1805.9607 60.87508 Q 1805.9607 40.583385 1765.3773 40.583385 Q 1724.794 40.583385 1724.794 20.291693 z" svg:height="8.522511mm" draw:style-name="style-349" svg:viewBox="0.0 0.0 2110.336 852.2511" svg:width="21.103361mm" svg:x="63.91883mm" svg:y="231.3253mm"/>
          <draw:path svg:d="M 20.291693 20.291693 L 20.291693 -3.6379788E-12 L 121.75016 101.458466 Q 223.20862 182.62523 223.20862 344.95877 Q 223.20862 527.584 223.20862 568.1674 L 223.20862 608.7508 L 223.20862 649.33417 Q 223.20862 689.91754 162.33354 568.1674 Q 121.75016 466.70892 101.458466 527.584 Q 60.87508 588.4591 60.87508 547.87573 L 60.87508 507.29233 L 40.583385 487.00064 L 20.291693 466.70892 L 20.291693 466.70892 L 20.291693 466.70892 L 20.291693 385.54218 Q 20.291693 324.66708 -1.8189894E-12 304.3754 L -1.8189894E-12 284.0837 L -1.8189894E-12 142.04185 Q 20.291693 20.291693 20.291693 20.291693 z" svg:height="6.493342mm" draw:style-name="style-350" svg:viewBox="0.0 0.0 223.20862 649.33417" svg:width="2.2320862mm" svg:x="84.616356mm" svg:y="209.20735mm"/>
          <draw:path svg:d="M 547.87573 20.291693 L 588.4591 0.0 L 629.0425 0.0 L 649.33417 0.0 L 669.62585 20.291693 L 689.91754 20.291693 L 689.91754 40.583385 L 669.62585 60.87508 L 669.62585 60.87508 L 669.62585 81.16677 L 669.62585 81.16677 L 669.62585 81.16677 L 649.33417 81.16677 L 649.33417 81.16677 L 649.33417 101.458466 L 629.0425 101.458466 L 629.0425 101.458466 Q 629.0425 121.75016 547.87573 162.33354 Q 487.00064 202.91693 487.00064 202.91693 L 487.00064 223.20862 L 487.00064 223.20862 Q 487.00064 243.50032 405.83386 284.0837 L 324.66708 324.66708 L 304.3754 324.66708 L 284.0837 324.66708 L 284.0837 344.95877 L 284.0837 344.95877 L 263.792 344.95877 Q 243.50032 365.25046 182.62523 385.54218 L 101.458466 405.83386 L 101.458466 405.83386 L 101.458466 405.83386 L 81.16677 426.12555 L 60.87508 426.12555 L 60.87508 405.83386 L 60.87508 405.83386 L 60.87508 365.25046 L 60.87508 344.95877 L 40.583385 344.95877 L 40.583385 324.66708 L 40.583385 324.66708 L 20.291693 324.66708 L 20.291693 324.66708 L 20.291693 324.66708 L 20.291693 304.3754 L 20.291693 304.3754 L 0.0 304.3754 L 0.0 284.0837 L 0.0 284.0837 L 20.291693 284.0837 L 20.291693 284.0837 L 20.291693 284.0837 L 40.583385 263.792 L 60.87508 243.50032 L 60.87508 243.50032 L 60.87508 243.50032 L 81.16677 243.50032 L 81.16677 243.50032 L 243.50032 162.33354 Q 405.83386 81.16677 405.83386 60.87508 L 405.83386 60.87508 L 426.12555 60.87508 L 446.41724 40.583385 L 466.70892 40.583385 Q 487.00064 40.583385 547.87573 20.291693 z" svg:height="4.2612553mm" draw:style-name="style-351" svg:viewBox="0.0 0.0 689.91754 426.12555" svg:width="6.8991756mm" svg:x="94.76221mm" svg:y="101.864296mm"/>
          <draw:path svg:d="M 60.87508 81.16677 L 0.0 20.291693 L 20.291693 0.0 L 40.583385 0.0 L 243.50032 121.75016 Q 426.12555 243.50032 446.41724 263.792 Q 446.41724 284.0837 568.1674 344.95877 Q 689.91754 405.83386 689.91754 426.12555 Q 689.91754 446.41724 710.2092 446.41724 L 730.5009 466.70892 L 730.5009 466.70892 L 750.79266 466.70892 L 750.79266 466.70892 L 750.79266 466.70892 L 750.79266 487.00064 L 750.79266 487.00064 L 771.08435 487.00064 L 771.08435 507.29233 L 771.08435 507.29233 L 791.37604 507.29233 L 791.37604 507.29233 L 791.37604 507.29233 L 791.37604 527.584 L 791.37604 527.584 L 811.6677 527.584 Q 811.6677 547.87573 831.9594 547.87573 L 831.9594 547.87573 L 831.9594 547.87573 Q 831.9594 547.87573 831.9594 568.1674 L 852.2511 568.1674 L 892.8345 629.0425 Q 913.12616 689.91754 974.0013 791.37604 Q 1034.8763 913.12616 1034.8763 953.70953 L 1034.8763 974.0013 L 1055.168 974.0013 L 1055.168 994.29297 L 1055.168 994.29297 L 1075.4597 994.29297 L 1075.4597 994.29297 L 1075.4597 994.29297 L 1075.4597 1014.58466 L 1075.4597 1014.58466 L 1095.7515 1034.8763 L 1095.7515 1055.168 L 1075.4597 1055.168 L 1075.4597 1034.8763 L 1075.4597 1034.8763 L 1075.4597 1034.8763 L 1055.168 1034.8763 L 1055.168 1034.8763 L 1055.168 1055.168 L 1034.8763 1055.168 L 1034.8763 1075.4597 L 1034.8763 1095.7515 L 1014.58466 1095.7515 L 1014.58466 1075.4597 L 1014.58466 1075.4597 L 994.29297 1075.4597 L 994.29297 1095.7515 L 994.29297 1116.0431 L 974.0013 1116.0431 L 974.0013 1116.0431 L 974.0013 1116.0431 L 953.70953 1095.7515 L 953.70953 1075.4597 L 953.70953 1034.8763 L 933.41785 1014.58466 Q 913.12616 994.29297 892.8345 974.0013 L 872.5428 953.70953 L 872.5428 953.70953 Q 872.5428 933.41785 852.2511 933.41785 L 852.2511 933.41785 L 852.2511 913.12616 Q 831.9594 913.12616 791.37604 852.2511 Q 750.79266 791.37604 588.4591 629.0425 L 405.83386 487.00064 L 405.83386 466.70892 Q 385.54218 466.70892 385.54218 466.70892 L 385.54218 466.70892 L 385.54218 466.70892 Q 385.54218 446.41724 365.25046 446.41724 L 365.25046 446.41724 L 365.25046 426.12555 Q 344.95877 405.83386 304.3754 365.25046 L 263.792 324.66708 L 263.792 304.3754 Q 263.792 304.3754 243.50032 304.3754 L 243.50032 304.3754 L 243.50032 304.3754 Q 223.20862 284.0837 223.20862 284.0837 L 223.20862 284.0837 L 223.20862 263.792 L 223.20862 243.50032 L 202.91693 243.50032 L 202.91693 223.20862 L 202.91693 223.20862 L 182.62523 223.20862 L 182.62523 223.20862 L 182.62523 223.20862 L 182.62523 202.91693 L 182.62523 202.91693 L 162.33354 202.91693 L 162.33354 182.62523 L 162.33354 182.62523 L 142.04185 182.62523 L 142.04185 162.33354 Q 142.04185 142.04185 60.87508 81.16677 z" svg:height="11.160431mm" draw:style-name="style-352" svg:viewBox="0.0 0.0 1095.7515 1116.0431" svg:width="10.957514mm" svg:x="101.661385mm" svg:y="85.428024mm"/>
          <draw:path svg:d="M 0.0 40.583385 L 0.0 0.0 L 101.458466 81.16677 Q 202.91693 142.04185 365.25046 284.0837 Q 527.584 405.83386 527.584 405.83386 L 527.584 405.83386 L 527.584 426.12555 L 527.584 426.12555 L 547.87573 446.41724 L 568.1674 466.70892 L 568.1674 466.70892 L 568.1674 487.00064 L 527.584 487.00064 L 487.00064 487.00064 L 487.00064 507.29233 L 466.70892 507.29233 L 446.41724 507.29233 L 405.83386 487.00064 L 324.66708 487.00064 Q 263.792 487.00064 182.62523 466.70892 Q 81.16677 446.41724 101.458466 365.25046 Q 121.75016 284.0837 60.87508 162.33354 Q 0.0 60.87508 0.0 40.583385 z" svg:height="5.072923mm" draw:style-name="style-353" svg:viewBox="0.0 0.0 568.1674 507.29233" svg:width="5.681674mm" svg:x="62.498413mm" svg:y="94.965126mm"/>
          <draw:path svg:d="M 426.12555 1.8189894E-12 L 426.12555 1.8189894E-12 L 568.1674 1.8189894E-12 Q 710.2092 20.291693 710.2092 20.291693 L 710.2092 20.291693 L 710.2092 20.291693 Q 689.91754 20.291693 689.91754 20.291693 L 689.91754 40.583385 L 669.62585 60.87508 Q 649.33417 60.87508 527.584 81.16677 Q 426.12555 81.16677 405.83386 142.04185 Q 365.25046 202.91693 365.25046 223.20862 L 365.25046 223.20862 L 365.25046 223.20862 Q 365.25046 223.20862 344.95877 223.20862 L 344.95877 243.50032 L 202.91693 243.50032 L 40.583385 243.50032 L 20.291693 243.50032 L 9.094947E-13 223.20862 L 9.094947E-13 223.20862 L 9.094947E-13 223.20862 L 20.291693 223.20862 L 20.291693 223.20862 L 20.291693 202.91693 L 40.583385 202.91693 L 40.583385 202.91693 L 40.583385 182.62523 L 40.583385 182.62523 L 40.583385 182.62523 L 60.87508 182.62523 L 60.87508 182.62523 L 60.87508 162.33354 L 60.87508 162.33354 L 81.16677 162.33354 Q 101.458466 142.04185 121.75016 142.04185 L 162.33354 121.75016 L 162.33354 121.75016 Q 162.33354 101.458466 182.62523 101.458466 L 202.91693 101.458466 L 223.20862 81.16677 L 243.50032 60.87508 L 263.792 60.87508 L 284.0837 60.87508 L 324.66708 40.583385 L 344.95877 20.291693 L 344.95877 20.291693 L 344.95877 20.291693 L 385.54218 20.291693 L 426.12555 20.291693 L 426.12555 1.8189894E-12 z" svg:height="2.435003mm" draw:style-name="style-354" svg:viewBox="0.0 0.0 710.2092 243.50032" svg:width="7.1020923mm" svg:x="62.904247mm" svg:y="161.7248mm"/>
          <draw:path svg:d="M 405.83386 20.291693 L 405.83386 0.0 L 568.1674 0.0 L 730.5009 0.0 L 771.08435 0.0 Q 791.37604 0.0 791.37604 121.75016 Q 811.6677 263.792 811.6677 324.66708 L 811.6677 385.54218 L 831.9594 426.12555 L 852.2511 466.70892 L 852.2511 507.29233 L 852.2511 547.87573 L 872.5428 547.87573 L 872.5428 547.87573 L 913.12616 771.08435 Q 933.41785 1014.58466 953.70953 1055.168 L 953.70953 1095.7515 L 953.70953 1095.7515 Q 953.70953 1095.7515 974.0013 1116.0431 L 974.0013 1116.0431 L 1034.8763 1704.5022 Q 1095.7515 2292.9612 1116.0431 2313.253 L 1116.0431 2353.8364 L 1176.9182 2800.2537 Q 1258.085 3226.3792 1258.085 3266.9626 L 1258.085 3307.546 L 1278.3767 3327.8376 L 1278.3767 3348.1294 L 1055.168 3348.1294 L 852.2511 3368.421 L 852.2511 3368.421 L 831.9594 3368.421 L 831.9594 3348.1294 L 811.6677 3348.1294 L 811.6677 3348.1294 L 811.6677 3368.421 L 791.37604 3368.421 L 771.08435 3368.421 L 771.08435 3368.421 Q 771.08435 3348.1294 750.79266 3348.1294 L 750.79266 3348.1294 L 750.79266 3348.1294 L 730.5009 3348.1294 L 730.5009 3327.8376 Q 730.5009 3287.2542 730.5009 3145.2124 Q 730.5009 3003.1707 710.2092 2901.7122 L 669.62585 2800.2537 L 487.00064 2800.2537 L 324.66708 2800.2537 L 324.66708 2800.2537 L 324.66708 2800.2537 L 284.0837 2922.0037 Q 284.0837 3023.4622 284.0837 3145.2124 Q 284.0837 3266.9626 284.0837 3287.2542 L 284.0837 3327.8376 L 284.0837 3327.8376 L 284.0837 3327.8376 L 284.0837 3348.1294 L 284.0837 3348.1294 L 263.792 3348.1294 L 263.792 3368.421 L 243.50032 3368.421 L 202.91693 3368.421 L 101.458466 3348.1294 L 0.0 3348.1294 L 0.0 3327.8376 L 0.0 3307.546 L 20.291693 3287.2542 Q 40.583385 3246.671 81.16677 2881.4204 L 121.75016 2516.17 L 121.75016 2495.8782 Q 121.75016 2475.5864 101.458466 2475.5864 L 101.458466 2475.5864 L 101.458466 2455.295 Q 121.75016 2435.0032 142.04185 2150.9194 L 182.62523 1887.1274 L 182.62523 1887.1274 L 202.91693 1887.1274 L 202.91693 1785.669 Q 202.91693 1704.5022 263.792 1258.085 L 304.3754 811.6677 L 304.3754 811.6677 Q 324.66708 811.6677 344.95877 588.4591 L 365.25046 365.25046 L 365.25046 365.25046 L 365.25046 365.25046 L 385.54218 324.66708 L 405.83386 284.0837 L 405.83386 162.33354 Q 405.83386 40.583385 405.83386 40.583385 L 405.83386 20.291693 L 405.83386 20.291693 z M 487.00064 1237.7932 L 487.00064 1136.3348 L 527.584 1156.6265 Q 527.584 1176.9182 568.1674 1481.2936 Q 608.7508 1785.669 629.0425 1866.8357 L 629.0425 1948.0026 L 649.33417 2110.336 Q 649.33417 2252.378 669.62585 2313.253 L 669.62585 2394.4197 L 527.584 2394.4197 L 365.25046 2394.4197 L 365.25046 2272.6697 Q 365.25046 2130.6277 405.83386 1866.8357 L 446.41724 1623.3354 L 446.41724 1481.2936 Q 446.41724 1339.2517 487.00064 1237.7932 z" svg:height="33.68421mm" draw:style-name="style-355" svg:viewBox="0.0 0.0 1278.3767 3368.421" svg:width="12.783767mm" svg:x="11.363348mm" svg:y="10.957514mm"/>
          <draw:path svg:d="M 284.0837 101.458466 L 284.0837 121.75016 L 284.0837 142.04185 L 284.0837 142.04185 L 284.0837 142.04185 Q 263.792 142.04185 263.792 142.04185 Q 263.792 142.04185 182.62523 142.04185 L 81.16677 142.04185 L 40.583385 142.04185 Q 0.0 142.04185 0.0 101.458466 L 0.0 60.87508 L 0.0 60.87508 L 0.0 40.583385 L 20.291693 40.583385 Q 20.291693 20.291693 20.291693 20.291693 L 20.291693 20.291693 L 60.87508 9.094947E-13 Q 81.16677 -20.291693 182.62523 9.094947E-13 Q 263.792 20.291693 284.0837 40.583385 Q 304.3754 81.16677 284.0837 101.458466 z" svg:height="1.4204185mm" draw:style-name="style-356" svg:viewBox="0.0 0.0 284.0837 142.04185" svg:width="2.840837mm" svg:x="50.526314mm" svg:y="75.68801mm"/>
          <draw:path svg:d="M 568.1674 40.583385 L 608.7508 1.8189894E-12 L 568.1674 182.62523 Q 547.87573 365.25046 527.584 385.54218 Q 507.29233 426.12555 507.29233 446.41724 L 507.29233 466.70892 L 487.00064 466.70892 L 487.00064 466.70892 L 507.29233 487.00064 Q 527.584 507.29233 527.584 507.29233 L 527.584 507.29233 L 527.584 507.29233 Q 507.29233 507.29233 507.29233 507.29233 L 507.29233 527.584 L 507.29233 527.584 Q 507.29233 527.584 487.00064 547.87573 L 487.00064 547.87573 L 487.00064 547.87573 Q 487.00064 547.87573 324.66708 669.62585 L 162.33354 791.37604 L 162.33354 811.6677 L 142.04185 811.6677 L 142.04185 811.6677 L 142.04185 831.9594 L 142.04185 831.9594 L 142.04185 831.9594 L 121.75016 831.9594 L 121.75016 831.9594 L 121.75016 852.2511 L 101.458466 852.2511 L 101.458466 852.2511 L 101.458466 872.5428 L 81.16677 872.5428 L 60.87508 872.5428 L 60.87508 892.8345 L 40.583385 892.8345 L 40.583385 892.8345 L 40.583385 872.5428 L 20.291693 872.5428 L 0.0 872.5428 L 0.0 872.5428 L 20.291693 852.2511 L 20.291693 852.2511 L 20.291693 831.9594 L 20.291693 831.9594 L 20.291693 831.9594 L 40.583385 811.6677 L 60.87508 791.37604 L 60.87508 791.37604 L 60.87508 791.37604 L 60.87508 771.08435 L 60.87508 771.08435 L 81.16677 771.08435 L 81.16677 750.79266 L 81.16677 750.79266 L 101.458466 750.79266 L 101.458466 750.79266 L 101.458466 750.79266 L 101.458466 730.5009 Q 101.458466 730.5009 223.20862 588.4591 Q 344.95877 446.41724 426.12555 263.792 Q 507.29233 81.16677 568.1674 40.583385 z" svg:height="8.928345mm" draw:style-name="style-357" svg:viewBox="0.0 0.0 608.7508 892.8345" svg:width="6.0875077mm" svg:x="110.58973mm" svg:y="127.63475mm"/>
          <draw:path svg:d="M 20.291693 1.8189894E-12 L 20.291693 1.8189894E-12 L 20.291693 1.8189894E-12 L 40.583385 1.8189894E-12 L 40.583385 40.583385 Q 40.583385 101.458466 60.87508 101.458466 Q 81.16677 121.75016 101.458466 121.75016 L 101.458466 121.75016 L 223.20862 121.75016 Q 344.95877 121.75016 344.95877 81.16677 L 344.95877 40.583385 L 344.95877 40.583385 L 365.25046 40.583385 L 365.25046 121.75016 L 344.95877 223.20862 L 344.95877 243.50032 L 344.95877 243.50032 L 344.95877 243.50032 Q 344.95877 243.50032 344.95877 263.792 L 324.66708 263.792 L 324.66708 243.50032 Q 324.66708 223.20862 202.91693 202.91693 L 81.16677 182.62523 L 60.87508 202.91693 Q 60.87508 223.20862 40.583385 223.20862 L 40.583385 243.50032 L 20.291693 243.50032 L 20.291693 243.50032 L 20.291693 202.91693 L 20.291693 182.62523 L 0.0 101.458466 L 0.0 20.291693 L 20.291693 20.291693 Q 20.291693 1.8189894E-12 20.291693 1.8189894E-12 z" svg:height="2.6379201mm" draw:style-name="style-358" svg:viewBox="0.0 0.0 365.25046 263.792" svg:width="3.6525047mm" svg:x="100.03805mm" svg:y="141.23018mm"/>
          <draw:path svg:d="M 202.91693 -1.8189894E-12 L 223.20862 -1.8189894E-12 L 243.50032 20.291693 Q 243.50032 40.583385 243.50032 40.583385 L 263.792 40.583385 L 324.66708 162.33354 Q 405.83386 284.0837 405.83386 304.3754 L 405.83386 324.66708 L 385.54218 324.66708 Q 365.25046 324.66708 365.25046 304.3754 Q 344.95877 284.0837 344.95877 446.41724 Q 324.66708 608.7508 324.66708 629.0425 Q 304.3754 649.33417 243.50032 568.1674 Q 162.33354 507.29233 81.16677 284.0837 L 9.094947E-13 81.16677 L 9.094947E-13 81.16677 L 9.094947E-13 81.16677 L 9.094947E-13 40.583385 L 9.094947E-13 20.291693 L 9.094947E-13 20.291693 L 9.094947E-13 20.291693 L 20.291693 20.291693 L 20.291693 40.583385 L 20.291693 40.583385 L 40.583385 40.583385 L 40.583385 60.87508 L 40.583385 81.16677 L 81.16677 81.16677 L 101.458466 81.16677 L 101.458466 60.87508 L 121.75016 40.583385 L 121.75016 40.583385 L 121.75016 40.583385 L 121.75016 20.291693 L 121.75016 20.291693 L 162.33354 -1.8189894E-12 Q 182.62523 -1.8189894E-12 202.91693 -1.8189894E-12 z" svg:height="6.290425mm" draw:style-name="style-359" svg:viewBox="0.0 0.0 405.83386 629.0425" svg:width="4.0583386mm" svg:x="66.15092mm" svg:y="140.41852mm"/>
          <draw:path svg:d="M 243.50032 20.291693 L 243.50032 -3.6379788E-12 L 263.792 40.583385 Q 284.0837 60.87508 284.0837 81.16677 L 304.3754 81.16677 L 304.3754 81.16677 Q 304.3754 101.458466 324.66708 101.458466 L 324.66708 101.458466 L 324.66708 121.75016 L 324.66708 142.04185 L 365.25046 162.33354 Q 405.83386 182.62523 426.12555 202.91693 L 446.41724 202.91693 L 446.41724 202.91693 Q 446.41724 223.20862 446.41724 223.20862 L 466.70892 223.20862 L 466.70892 243.50032 Q 466.70892 263.792 426.12555 263.792 L 385.54218 243.50032 L 385.54218 243.50032 Q 365.25046 243.50032 365.25046 263.792 L 365.25046 263.792 L 365.25046 263.792 Q 365.25046 263.792 344.95877 263.792 L 344.95877 284.0837 L 324.66708 284.0837 Q 304.3754 304.3754 284.0837 304.3754 Q 284.0837 304.3754 263.792 304.3754 L 243.50032 284.0837 L 243.50032 284.0837 L 243.50032 284.0837 L 243.50032 243.50032 Q 243.50032 182.62523 223.20862 182.62523 Q 202.91693 182.62523 162.33354 263.792 Q 101.458466 344.95877 81.16677 344.95877 Q 40.583385 344.95877 20.291693 365.25046 L 0.0 365.25046 L 0.0 344.95877 L 0.0 304.3754 L 20.291693 304.3754 L 20.291693 304.3754 L 40.583385 284.0837 L 60.87508 263.792 L 60.87508 263.792 L 81.16677 263.792 L 81.16677 223.20862 Q 81.16677 202.91693 101.458466 142.04185 Q 121.75016 101.458466 121.75016 101.458466 Q 142.04185 101.458466 162.33354 60.87508 L 162.33354 40.583385 L 162.33354 40.583385 L 182.62523 40.583385 L 182.62523 60.87508 L 202.91693 81.16677 L 202.91693 81.16677 L 202.91693 60.87508 L 202.91693 60.87508 L 202.91693 60.87508 L 223.20862 60.87508 L 223.20862 60.87508 L 223.20862 40.583385 L 243.50032 40.583385 L 243.50032 20.291693 z" svg:height="3.6525047mm" draw:style-name="style-360" svg:viewBox="0.0 0.0 466.70892 365.25046" svg:width="4.6670895mm" svg:x="64.93342mm" svg:y="263.99493mm"/>
          <draw:path svg:d="M 507.29233 0.0 L 527.584 0.0 L 507.29233 162.33354 Q 487.00064 324.66708 507.29233 385.54218 Q 527.584 446.41724 568.1674 385.54218 Q 608.7508 344.95877 608.7508 344.95877 L 608.7508 344.95877 L 608.7508 344.95877 L 608.7508 344.95877 L 629.0425 344.95877 L 629.0425 365.25046 L 629.0425 365.25046 L 649.33417 365.25046 L 649.33417 385.54218 L 649.33417 405.83386 L 669.62585 446.41724 L 689.91754 487.00064 L 689.91754 487.00064 L 689.91754 487.00064 L 710.2092 487.00064 L 730.5009 487.00064 L 730.5009 487.00064 L 750.79266 487.00064 L 771.08435 487.00064 L 791.37604 487.00064 L 791.37604 487.00064 L 791.37604 487.00064 L 588.4591 689.91754 Q 405.83386 872.5428 344.95877 933.41785 Q 284.0837 1014.58466 284.0837 1014.58466 L 263.792 1014.58466 L 263.792 1014.58466 Q 243.50032 1014.58466 243.50032 1014.58466 L 243.50032 1014.58466 L 243.50032 1034.8763 L 243.50032 1034.8763 L 223.20862 1034.8763 L 223.20862 1055.168 L 223.20862 1055.168 L 202.91693 1055.168 L 202.91693 1075.4597 L 202.91693 1095.7515 L 202.91693 1055.168 Q 202.91693 1014.58466 202.91693 994.29297 L 223.20862 974.0013 L 202.91693 974.0013 L 182.62523 974.0013 L 182.62523 994.29297 L 162.33354 994.29297 L 162.33354 994.29297 L 162.33354 1014.58466 L 142.04185 1034.8763 Q 121.75016 1055.168 121.75016 1055.168 L 101.458466 1055.168 L 101.458466 1055.168 Q 81.16677 1055.168 81.16677 1055.168 L 81.16677 1055.168 L 60.87508 1075.4597 L 40.583385 1095.7515 L 40.583385 1095.7515 L 20.291693 1095.7515 L 20.291693 1075.4597 L 40.583385 1055.168 L 40.583385 1055.168 L 40.583385 1055.168 L 40.583385 1034.8763 L 40.583385 1034.8763 L 20.291693 1014.58466 L 0.0 994.29297 L 0.0 974.0013 Q 0.0 953.70953 0.0 771.08435 L 0.0 608.7508 L 0.0 588.4591 Q 0.0 568.1674 81.16677 446.41724 L 142.04185 304.3754 L 162.33354 304.3754 Q 162.33354 284.0837 162.33354 284.0837 L 162.33354 284.0837 L 162.33354 284.0837 Q 182.62523 284.0837 182.62523 263.792 L 182.62523 263.792 L 202.91693 263.792 Q 202.91693 243.50032 202.91693 243.50032 L 202.91693 243.50032 L 202.91693 243.50032 Q 223.20862 243.50032 223.20862 223.20862 L 223.20862 223.20862 L 243.50032 223.20862 Q 263.792 202.91693 284.0837 202.91693 Q 324.66708 162.33354 365.25046 142.04185 L 405.83386 101.458466 L 405.83386 101.458466 Q 405.83386 81.16677 446.41724 40.583385 Q 487.00064 0.0 507.29233 0.0 z" svg:height="10.957514mm" draw:style-name="style-361" svg:viewBox="0.0 0.0 791.37604 1095.7515" svg:width="7.91376mm" svg:x="18.262524mm" svg:y="64.52758mm"/>
          <draw:path svg:d="M 0.0 81.16677 L 20.291693 0.0 L 60.87508 20.291693 Q 101.458466 40.583385 101.458466 20.291693 L 101.458466 20.291693 L 121.75016 60.87508 Q 142.04185 101.458466 142.04185 121.75016 Q 142.04185 142.04185 162.33354 182.62523 L 182.62523 223.20862 L 182.62523 223.20862 L 182.62523 223.20862 L 223.20862 466.70892 Q 284.0837 710.2092 263.792 730.5009 Q 263.792 730.5009 284.0837 730.5009 Q 304.3754 750.79266 304.3754 791.37604 L 304.3754 831.9594 L 284.0837 933.41785 Q 263.792 1034.8763 263.792 1055.168 Q 263.792 1075.4597 243.50032 1095.7515 L 223.20862 1136.3348 L 223.20862 1156.6265 L 223.20862 1176.9182 L 223.20862 1217.5016 L 223.20862 1258.085 L 223.20862 1258.085 L 223.20862 1278.3767 L 223.20862 1278.3767 L 223.20862 1278.3767 L 202.91693 1258.085 L 182.62523 1237.7932 L 182.62523 1217.5016 L 182.62523 1197.2098 L 162.33354 1136.3348 Q 142.04185 1075.4597 142.04185 1055.168 Q 142.04185 1034.8763 101.458466 710.2092 Q 60.87508 385.54218 20.291693 284.0837 Q -20.291693 162.33354 0.0 81.16677 z" svg:height="12.783767mm" draw:style-name="style-362" svg:viewBox="0.0 0.0 304.3754 1278.3767" svg:width="3.0437539mm" svg:x="91.51553mm" svg:y="201.69943mm"/>
          <draw:path svg:d="M 365.25046 20.291693 L 385.54218 0.0 L 385.54218 20.291693 Q 385.54218 40.583385 426.12555 40.583385 L 466.70892 20.291693 L 507.29233 20.291693 L 527.584 20.291693 L 527.584 0.0 L 547.87573 0.0 L 547.87573 0.0 L 547.87573 20.291693 L 547.87573 20.291693 L 547.87573 20.291693 L 568.1674 20.291693 L 568.1674 20.291693 L 568.1674 40.583385 L 547.87573 40.583385 L 547.87573 40.583385 L 547.87573 60.87508 L 527.584 60.87508 Q 507.29233 81.16677 487.00064 101.458466 L 487.00064 142.04185 L 487.00064 142.04185 Q 466.70892 142.04185 466.70892 142.04185 L 466.70892 162.33354 L 304.3754 263.792 Q 142.04185 385.54218 142.04185 385.54218 L 142.04185 385.54218 L 121.75016 385.54218 L 121.75016 385.54218 L 101.458466 405.83386 L 101.458466 405.83386 L 60.87508 405.83386 L 40.583385 426.12555 L 20.291693 426.12555 L -4.5474735E-13 426.12555 L -4.5474735E-13 405.83386 L 20.291693 385.54218 L 20.291693 385.54218 L 20.291693 385.54218 L 20.291693 365.25046 L 20.291693 365.25046 L 40.583385 344.95877 L 40.583385 324.66708 L 20.291693 324.66708 L -4.5474735E-13 324.66708 L -4.5474735E-13 304.3754 L 20.291693 284.0837 L 20.291693 263.792 L 20.291693 223.20862 L 20.291693 223.20862 Q 40.583385 223.20862 101.458466 182.62523 Q 162.33354 142.04185 263.792 101.458466 Q 344.95877 60.87508 365.25046 20.291693 z" svg:height="4.2612553mm" draw:style-name="style-363" svg:viewBox="0.0 0.0 568.1674 426.12555" svg:width="5.681674mm" svg:x="35.10463mm" svg:y="92.3272mm"/>
          <draw:path svg:d="M 669.62585 -9.094947E-13 L 730.5009 -9.094947E-13 L 730.5009 -9.094947E-13 Q 750.79266 -9.094947E-13 750.79266 -9.094947E-13 L 750.79266 20.291693 L 750.79266 20.291693 Q 750.79266 40.583385 669.62585 81.16677 L 588.4591 121.75016 L 588.4591 121.75016 L 588.4591 121.75016 L 588.4591 121.75016 Q 568.1674 121.75016 385.54218 243.50032 L 223.20862 365.25046 L 223.20862 365.25046 L 223.20862 365.25046 L 202.91693 365.25046 L 202.91693 365.25046 L 202.91693 385.54218 L 182.62523 385.54218 L 182.62523 385.54218 L 182.62523 405.83386 L 182.62523 405.83386 Q 182.62523 405.83386 162.33354 405.83386 L 162.33354 426.12555 L 162.33354 426.12555 Q 142.04185 426.12555 121.75016 446.41724 L 101.458466 446.41724 L 81.16677 466.70892 L 60.87508 466.70892 L 60.87508 466.70892 L 60.87508 466.70892 L 40.583385 487.00064 L 40.583385 487.00064 L 20.291693 487.00064 L -9.094947E-13 487.00064 L -9.094947E-13 466.70892 L 20.291693 446.41724 L 20.291693 446.41724 L 20.291693 446.41724 L 20.291693 426.12555 L 20.291693 426.12555 L 40.583385 426.12555 L 40.583385 405.83386 L 40.583385 405.83386 L 40.583385 405.83386 L 60.87508 405.83386 L 60.87508 405.83386 L 60.87508 385.54218 L 60.87508 385.54218 L 60.87508 385.54218 L 81.16677 365.25046 L 81.16677 365.25046 L 81.16677 365.25046 L 101.458466 365.25046 L 101.458466 365.25046 L 304.3754 202.91693 Q 527.584 81.16677 588.4591 40.583385 Q 629.0425 -9.094947E-13 669.62585 -9.094947E-13 z" svg:height="4.870006mm" draw:style-name="style-364" svg:viewBox="0.0 0.0 750.79266 487.00064" svg:width="7.5079265mm" svg:x="71.62968mm" svg:y="75.4851mm"/>
          <draw:path svg:d="M 40.583385 3.6379788E-12 L 81.16677 3.6379788E-12 L 81.16677 3.6379788E-12 L 101.458466 3.6379788E-12 L 101.458466 3.6379788E-12 L 101.458466 20.291693 L 101.458466 20.291693 L 101.458466 20.291693 L 121.75016 20.291693 L 121.75016 20.291693 L 142.04185 40.583385 L 142.04185 40.583385 L 142.04185 81.16677 Q 142.04185 121.75016 162.33354 121.75016 L 182.62523 121.75016 L 182.62523 142.04185 Q 182.62523 182.62523 223.20862 182.62523 Q 243.50032 182.62523 243.50032 223.20862 Q 243.50032 263.792 223.20862 263.792 Q 202.91693 263.792 182.62523 284.0837 Q 182.62523 304.3754 182.62523 344.95877 Q 182.62523 385.54218 223.20862 405.83386 Q 263.792 426.12555 263.792 426.12555 L 263.792 426.12555 L 243.50032 426.12555 L 243.50032 426.12555 L 243.50032 446.41724 L 223.20862 446.41724 L 223.20862 466.70892 L 223.20862 487.00064 L 202.91693 487.00064 L 182.62523 507.29233 L 182.62523 507.29233 L 182.62523 507.29233 L 162.33354 507.29233 L 142.04185 507.29233 L 101.458466 527.584 L 60.87508 547.87573 L 60.87508 547.87573 L 60.87508 547.87573 L 40.583385 466.70892 Q 20.291693 385.54218 20.291693 344.95877 L 0.0 324.66708 L 0.0 304.3754 Q 20.291693 263.792 0.0 142.04185 Q 0.0 3.6379788E-12 40.583385 3.6379788E-12 z" svg:height="5.478757mm" draw:style-name="style-365" svg:viewBox="0.0 0.0 263.792 547.87573" svg:width="2.6379201mm" svg:x="62.701332mm" svg:y="193.37984mm"/>
          <draw:path svg:d="M 9.094947E-13 20.291693 L 9.094947E-13 0.0 L 40.583385 20.291693 Q 81.16677 40.583385 81.16677 60.87508 L 81.16677 60.87508 L 101.458466 60.87508 L 101.458466 81.16677 L 101.458466 81.16677 L 121.75016 81.16677 L 121.75016 81.16677 L 121.75016 81.16677 L 142.04185 101.458466 L 162.33354 121.75016 L 162.33354 121.75016 L 182.62523 121.75016 L 182.62523 101.458466 L 202.91693 101.458466 L 202.91693 81.16677 L 202.91693 60.87508 L 223.20862 40.583385 L 243.50032 20.291693 L 243.50032 20.291693 L 243.50032 0.0 L 284.0837 0.0 L 304.3754 0.0 L 304.3754 0.0 Q 304.3754 0.0 324.66708 20.291693 L 365.25046 40.583385 L 405.83386 40.583385 Q 446.41724 40.583385 487.00064 60.87508 L 507.29233 60.87508 L 507.29233 81.16677 L 507.29233 81.16677 L 466.70892 81.16677 Q 426.12555 81.16677 446.41724 162.33354 Q 487.00064 243.50032 446.41724 284.0837 Q 405.83386 324.66708 385.54218 324.66708 L 365.25046 324.66708 L 344.95877 324.66708 Q 324.66708 324.66708 223.20862 223.20862 L 121.75016 121.75016 L 101.458466 121.75016 Q 101.458466 121.75016 40.583385 81.16677 Q 9.094947E-13 40.583385 9.094947E-13 20.291693 z" svg:height="3.246671mm" draw:style-name="style-366" svg:viewBox="0.0 0.0 507.29233 324.66708" svg:width="5.072923mm" svg:x="71.02093mm" svg:y="144.88269mm"/>
          <draw:path svg:d="M 426.12555 446.41724 L 365.25046 -4.5474735E-13 L 385.54218 -4.5474735E-13 Q 385.54218 -4.5474735E-13 385.54218 20.291693 L 405.83386 20.291693 L 405.83386 20.291693 L 405.83386 40.583385 L 426.12555 40.583385 L 466.70892 40.583385 L 527.584 60.87508 Q 588.4591 81.16677 588.4591 527.584 Q 588.4591 974.0013 588.4591 994.29297 L 588.4591 1014.58466 L 588.4591 1014.58466 L 588.4591 1034.8763 L 304.3754 1034.8763 L -2.2737368E-13 1034.8763 L -2.2737368E-13 1014.58466 L -2.2737368E-13 994.29297 L 20.291693 994.29297 L 40.583385 1014.58466 L 60.87508 1014.58466 L 60.87508 1014.58466 L 60.87508 994.29297 L 60.87508 994.29297 L 81.16677 994.29297 L 81.16677 1014.58466 L 101.458466 1014.58466 L 101.458466 1014.58466 L 304.3754 994.29297 L 527.584 994.29297 L 527.584 974.0013 L 507.29233 953.70953 L 507.29233 913.12616 Q 507.29233 872.5428 426.12555 446.41724 z" svg:height="10.348763mm" draw:style-name="style-367" svg:viewBox="0.0 0.0 588.4591 1034.8763" svg:width="5.884591mm" svg:x="18.871275mm" svg:y="34.495876mm"/>
          <draw:path svg:d="M 547.87573 40.583385 L 608.7508 0.0 L 547.87573 81.16677 Q 466.70892 162.33354 344.95877 263.792 Q 243.50032 365.25046 162.33354 446.41724 Q 81.16677 487.00064 60.87508 507.29233 L 60.87508 507.29233 L 60.87508 507.29233 L 40.583385 507.29233 L 40.583385 507.29233 Q 20.291693 507.29233 20.291693 487.00064 Q 20.291693 466.70892 40.583385 466.70892 L 60.87508 446.41724 L 40.583385 446.41724 L 20.291693 446.41724 L 20.291693 426.12555 L 20.291693 426.12555 L 0.0 426.12555 L 0.0 405.83386 L 0.0 405.83386 L 0.0 405.83386 L 20.291693 405.83386 L 20.291693 405.83386 L 60.87508 405.83386 L 81.16677 405.83386 L 81.16677 385.54218 L 101.458466 385.54218 L 101.458466 385.54218 Q 101.458466 365.25046 202.91693 304.3754 L 304.3754 223.20862 L 304.3754 223.20862 Q 324.66708 202.91693 324.66708 202.91693 L 324.66708 202.91693 L 344.95877 202.91693 Q 344.95877 202.91693 365.25046 182.62523 L 385.54218 162.33354 L 405.83386 162.33354 Q 426.12555 162.33354 446.41724 121.75016 L 466.70892 121.75016 L 466.70892 101.458466 Q 466.70892 101.458466 547.87573 40.583385 z" svg:height="5.072923mm" draw:style-name="style-368" svg:viewBox="0.0 0.0 608.7508 507.29233" svg:width="6.0875077mm" svg:x="80.96385mm" svg:y="236.1953mm"/>
          <draw:path svg:d="M 101.458466 60.87508 L 121.75016 60.87508 L 142.04185 101.458466 Q 162.33354 142.04185 162.33354 243.50032 L 162.33354 324.66708 L 182.62523 324.66708 L 182.62523 344.95877 L 182.62523 344.95877 Q 162.33354 344.95877 162.33354 385.54218 Q 162.33354 426.12555 121.75016 426.12555 Q 101.458466 405.83386 60.87508 344.95877 L 20.291693 263.792 L 20.291693 243.50032 Q 0.0 223.20862 0.0 162.33354 L 0.0 121.75016 L 0.0 60.87508 Q 0.0 0.0 40.583385 0.0 Q 60.87508 0.0 81.16677 40.583385 Q 81.16677 60.87508 101.458466 60.87508 z" svg:height="4.2612553mm" draw:style-name="style-369" svg:viewBox="0.0 0.0 182.62523 426.12555" svg:width="1.8262523mm" svg:x="61.686745mm" svg:y="164.36272mm"/>
          <draw:path svg:d="M 304.3754 0.0 L 304.3754 0.0 L 385.54218 0.0 L 466.70892 0.0 L 466.70892 81.16677 Q 446.41724 142.04185 466.70892 142.04185 L 487.00064 142.04185 L 487.00064 162.33354 L 507.29233 182.62523 L 507.29233 182.62523 L 507.29233 202.91693 L 588.4591 243.50032 Q 689.91754 284.0837 710.2092 284.0837 Q 750.79266 284.0837 872.5428 284.0837 L 974.0013 284.0837 L 974.0013 284.0837 L 974.0013 284.0837 L 933.41785 304.3754 L 892.8345 324.66708 L 872.5428 324.66708 L 852.2511 324.66708 L 872.5428 344.95877 L 913.12616 344.95877 L 913.12616 365.25046 L 913.12616 385.54218 L 892.8345 385.54218 L 892.8345 405.83386 L 892.8345 405.83386 L 872.5428 405.83386 L 872.5428 405.83386 L 872.5428 426.12555 L 771.08435 426.12555 Q 669.62585 446.41724 385.54218 487.00064 L 121.75016 527.584 L 101.458466 547.87573 L 101.458466 547.87573 L 101.458466 547.87573 L 101.458466 527.584 L 60.87508 527.584 L 0.0 527.584 L 20.291693 507.29233 L 60.87508 487.00064 L 101.458466 487.00064 Q 121.75016 487.00064 121.75016 365.25046 Q 101.458466 243.50032 121.75016 162.33354 Q 142.04185 81.16677 223.20862 40.583385 L 304.3754 0.0 L 304.3754 0.0 z" svg:height="5.478757mm" draw:style-name="style-370" svg:viewBox="0.0 0.0 974.0013 547.87573" svg:width="9.740012mm" svg:x="51.743816mm" svg:y="172.88522mm"/>
          <draw:path svg:d="M 405.83386 40.583385 L 405.83386 81.16677 L 405.83386 182.62523 Q 385.54218 284.0837 324.66708 284.0837 Q 284.0837 284.0837 284.0837 304.3754 L 284.0837 304.3754 L 162.33354 304.3754 Q 40.583385 284.0837 20.291693 284.0837 L 0.0 284.0837 L 0.0 284.0837 L 0.0 263.792 L 40.583385 263.792 L 81.16677 243.50032 L 81.16677 243.50032 L 81.16677 243.50032 L 60.87508 243.50032 Q 60.87508 243.50032 60.87508 223.20862 Q 40.583385 223.20862 40.583385 142.04185 Q 40.583385 81.16677 60.87508 81.16677 L 81.16677 101.458466 L 81.16677 142.04185 Q 101.458466 162.33354 162.33354 162.33354 L 223.20862 162.33354 L 223.20862 162.33354 Q 243.50032 162.33354 223.20862 121.75016 L 202.91693 101.458466 L 202.91693 101.458466 Q 182.62523 81.16677 182.62523 81.16677 L 182.62523 81.16677 L 182.62523 81.16677 L 182.62523 60.87508 L 243.50032 60.87508 Q 284.0837 40.583385 324.66708 20.291693 Q 365.25046 -20.291693 385.54218 0.0 Q 405.83386 20.291693 405.83386 40.583385 z" svg:height="3.0437539mm" draw:style-name="style-371" svg:viewBox="0.0 0.0 405.83386 304.3754" svg:width="4.0583386mm" svg:x="45.453392mm" svg:y="138.79518mm"/>
          <draw:path svg:d="M 487.00064 0.0 L 487.00064 0.0 L 507.29233 20.291693 Q 527.584 20.291693 527.584 20.291693 L 527.584 20.291693 L 527.584 40.583385 L 527.584 40.583385 L 547.87573 60.87508 L 547.87573 81.16677 L 568.1674 81.16677 Q 588.4591 60.87508 608.7508 60.87508 Q 649.33417 40.583385 649.33417 20.291693 Q 649.33417 0.0 689.91754 20.291693 L 710.2092 20.291693 L 649.33417 101.458466 Q 608.7508 162.33354 608.7508 263.792 Q 608.7508 385.54218 649.33417 446.41724 Q 710.2092 507.29233 771.08435 527.584 Q 852.2511 547.87573 892.8345 568.1674 L 913.12616 588.4591 L 913.12616 588.4591 L 933.41785 588.4591 L 933.41785 588.4591 L 933.41785 588.4591 L 933.41785 608.7508 L 933.41785 608.7508 L 953.70953 608.7508 L 953.70953 629.0425 L 953.70953 629.0425 L 974.0013 629.0425 L 974.0013 669.62585 L 974.0013 689.91754 L 953.70953 689.91754 L 953.70953 710.2092 L 953.70953 710.2092 L 933.41785 710.2092 L 933.41785 710.2092 L 933.41785 710.2092 L 913.12616 730.5009 L 892.8345 750.79266 L 831.9594 750.79266 Q 771.08435 750.79266 710.2092 710.2092 L 649.33417 669.62585 L 649.33417 669.62585 L 649.33417 669.62585 L 608.7508 649.33417 L 588.4591 649.33417 L 588.4591 710.2092 L 608.7508 750.79266 L 608.7508 791.37604 L 608.7508 831.9594 L 629.0425 872.5428 L 649.33417 892.8345 L 649.33417 892.8345 L 649.33417 913.12616 L 649.33417 913.12616 L 649.33417 913.12616 L 669.62585 913.12616 L 669.62585 913.12616 L 811.6677 953.70953 Q 933.41785 953.70953 953.70953 953.70953 L 974.0013 953.70953 L 974.0013 953.70953 Q 974.0013 974.0013 953.70953 974.0013 L 953.70953 994.29297 L 933.41785 994.29297 L 913.12616 994.29297 L 913.12616 1014.58466 L 892.8345 1014.58466 L 892.8345 1014.58466 L 892.8345 1034.8763 L 892.8345 1034.8763 L 892.8345 1034.8763 L 913.12616 1034.8763 L 913.12616 1034.8763 L 913.12616 1055.168 L 892.8345 1055.168 L 892.8345 1075.4597 L 892.8345 1095.7515 L 913.12616 1095.7515 L 913.12616 1116.0431 L 913.12616 1116.0431 L 933.41785 1116.0431 L 933.41785 1116.0431 L 933.41785 1136.3348 L 771.08435 1156.6265 Q 588.4591 1156.6265 527.584 1197.2098 Q 446.41724 1237.7932 446.41724 1278.3767 Q 405.83386 1318.9601 405.83386 1400.1268 L 405.83386 1501.5853 L 405.83386 1501.5853 L 385.54218 1481.2936 L 385.54218 1481.2936 L 365.25046 1481.2936 L 365.25046 1461.0018 Q 365.25046 1440.7102 304.3754 1420.4185 Q 263.792 1400.1268 223.20862 1440.7102 L 182.62523 1481.2936 L 162.33354 1481.2936 L 121.75016 1481.2936 L 121.75016 1481.2936 L 121.75016 1481.2936 L 101.458466 1481.2936 L 101.458466 1481.2936 L 40.583385 1461.0018 L 0.0 1440.7102 L 0.0 1440.7102 L 0.0 1440.7102 L 60.87508 1440.7102 Q 121.75016 1440.7102 121.75016 1298.6683 Q 142.04185 1176.9182 81.16677 1156.6265 L 20.291693 1156.6265 L 40.583385 1156.6265 Q 40.583385 1156.6265 60.87508 1136.3348 Q 81.16677 1116.0431 60.87508 1095.7515 Q 40.583385 1075.4597 40.583385 994.29297 L 40.583385 913.12616 L 20.291693 892.8345 L 20.291693 872.5428 L 20.291693 831.9594 L 40.583385 791.37604 L 40.583385 750.79266 L 40.583385 730.5009 L 60.87508 730.5009 L 81.16677 730.5009 L 101.458466 831.9594 Q 121.75016 913.12616 121.75016 913.12616 L 121.75016 913.12616 L 202.91693 913.12616 L 284.0837 913.12616 L 284.0837 913.12616 L 284.0837 913.12616 L 304.3754 872.5428 Q 324.66708 831.9594 344.95877 710.2092 Q 365.25046 588.4591 426.12555 324.66708 L 487.00064 60.87508 L 446.41724 40.583385 L 405.83386 40.583385 L 405.83386 40.583385 Q 405.83386 20.291693 446.41724 20.291693 L 487.00064 20.291693 L 487.00064 0.0 z" svg:height="15.015853mm" draw:style-name="style-372" svg:viewBox="0.0 0.0 974.0013 1501.5853" svg:width="9.740012mm" svg:x="46.26506mm" svg:y="274.95242mm"/>
          <draw:path svg:d="M -9.094947E-13 20.291693 L -9.094947E-13 20.291693 L 40.583385 0.0 L 101.458466 0.0 L 121.75016 0.0 L 162.33354 20.291693 L 284.0837 20.291693 L 385.54218 20.291693 L 405.83386 40.583385 L 405.83386 40.583385 L 405.83386 40.583385 Q 405.83386 60.87508 324.66708 81.16677 L 243.50032 101.458466 L 202.91693 101.458466 Q 162.33354 101.458466 81.16677 60.87508 L -9.094947E-13 20.291693 L -9.094947E-13 20.291693 z" svg:height="1.0145847mm" draw:style-name="style-373" svg:viewBox="0.0 0.0 405.83386 101.458466" svg:width="4.0583386mm" svg:x="65.74509mm" svg:y="100.44388mm"/>
          <draw:path svg:d="M 142.04185 0.0 L 182.62523 0.0 L 182.62523 0.0 Q 182.62523 20.291693 202.91693 20.291693 L 202.91693 20.291693 L 202.91693 20.291693 Q 202.91693 20.291693 202.91693 40.583385 L 223.20862 40.583385 L 182.62523 81.16677 Q 142.04185 142.04185 121.75016 142.04185 Q 101.458466 142.04185 81.16677 162.33354 Q 81.16677 182.62523 81.16677 202.91693 L 60.87508 202.91693 L 40.583385 223.20862 Q 40.583385 223.20862 20.291693 223.20862 L 20.291693 223.20862 L 20.291693 243.50032 L 0.0 243.50032 L 0.0 223.20862 L 0.0 182.62523 L 0.0 142.04185 Q 0.0 81.16677 40.583385 40.583385 Q 81.16677 0.0 142.04185 0.0 z" svg:height="2.435003mm" draw:style-name="style-374" svg:viewBox="0.0 0.0 223.20862 243.50032" svg:width="2.2320862mm" svg:x="82.38427mm" svg:y="251.41408mm"/>
          <draw:path svg:d="M 9.094947E-13 20.291693 L 20.291693 0.0 L 202.91693 0.0 L 405.83386 0.0 L 405.83386 0.0 Q 405.83386 0.0 405.83386 20.291693 Q 405.83386 20.291693 344.95877 40.583385 Q 263.792 40.583385 263.792 60.87508 Q 263.792 81.16677 243.50032 81.16677 Q 223.20862 81.16677 223.20862 60.87508 Q 223.20862 40.583385 121.75016 60.87508 L 40.583385 81.16677 L 40.583385 101.458466 L 40.583385 101.458466 L 20.291693 101.458466 Q 9.094947E-13 101.458466 9.094947E-13 60.87508 L 9.094947E-13 20.291693 L 9.094947E-13 20.291693 z" svg:height="1.0145847mm" draw:style-name="style-375" svg:viewBox="0.0 0.0 405.83386 101.458466" svg:width="4.0583386mm" svg:x="64.12175mm" svg:y="193.58275mm"/>
          <draw:path svg:d="M 426.12555 101.458466 L 446.41724 101.458466 L 446.41724 101.458466 L 446.41724 101.458466 L 446.41724 121.75016 L 466.70892 121.75016 L 466.70892 121.75016 L 466.70892 142.04185 L 466.70892 142.04185 L 466.70892 142.04185 L 588.4591 263.792 Q 710.2092 385.54218 710.2092 405.83386 L 710.2092 405.83386 L 730.5009 426.12555 L 730.5009 426.12555 L 710.2092 426.12555 L 689.91754 426.12555 L 689.91754 405.83386 L 669.62585 405.83386 L 669.62585 405.83386 L 669.62585 385.54218 L 669.62585 385.54218 L 669.62585 385.54218 L 649.33417 385.54218 L 649.33417 385.54218 L 629.0425 385.54218 L 629.0425 385.54218 L 629.0425 385.54218 L 629.0425 385.54218 L 608.7508 385.54218 L 608.7508 385.54218 L 588.4591 365.25046 L 568.1674 344.95877 L 568.1674 344.95877 L 547.87573 344.95877 L 547.87573 344.95877 Q 547.87573 344.95877 487.00064 304.3754 L 426.12555 263.792 L 426.12555 263.792 Q 405.83386 263.792 344.95877 202.91693 Q 304.3754 142.04185 243.50032 121.75016 L 182.62523 101.458466 L 162.33354 101.458466 L 142.04185 101.458466 L 60.87508 81.16677 L 9.094947E-13 60.87508 L 9.094947E-13 60.87508 L 9.094947E-13 60.87508 L 101.458466 40.583385 Q 223.20862 20.291693 202.91693 0.0 Q 182.62523 -40.583385 304.3754 20.291693 Q 426.12555 101.458466 426.12555 101.458466 z" svg:height="4.2612553mm" draw:style-name="style-376" svg:viewBox="0.0 0.0 730.5009 426.12555" svg:width="7.3050094mm" svg:x="70.81801mm" svg:y="90.298035mm"/>
          <draw:path svg:d="M 121.75016 0.0 L 121.75016 0.0 L 142.04185 0.0 L 162.33354 0.0 L 263.792 0.0 Q 365.25046 0.0 365.25046 20.291693 L 365.25046 20.291693 L 365.25046 20.291693 L 344.95877 20.291693 L 344.95877 20.291693 L 344.95877 40.583385 L 344.95877 40.583385 L 344.95877 40.583385 L 324.66708 40.583385 L 324.66708 40.583385 L 324.66708 60.87508 L 304.3754 60.87508 L 304.3754 60.87508 L 304.3754 81.16677 L 304.3754 81.16677 L 304.3754 81.16677 L 284.0837 81.16677 L 284.0837 81.16677 L 263.792 101.458466 L 223.20862 121.75016 L 223.20862 121.75016 L 223.20862 121.75016 L 202.91693 121.75016 L 202.91693 142.04185 L 101.458466 142.04185 L 20.291693 142.04185 L 20.291693 121.75016 L 20.291693 121.75016 L 40.583385 121.75016 L 40.583385 121.75016 L 40.583385 101.458466 L 60.87508 101.458466 L 60.87508 81.16677 L 60.87508 60.87508 L 20.291693 60.87508 L -9.094947E-13 40.583385 L 20.291693 40.583385 L 40.583385 40.583385 L 81.16677 20.291693 L 121.75016 0.0 L 121.75016 0.0 z" svg:height="1.4204185mm" draw:style-name="style-377" svg:viewBox="0.0 0.0 365.25046 142.04185" svg:width="3.6525047mm" svg:x="60.266327mm" svg:y="175.72606mm"/>
          <draw:path svg:d="M 750.79266 0.0 L 791.37604 0.0 L 791.37604 0.0 L 791.37604 0.0 L 872.5428 20.291693 Q 974.0013 20.291693 953.70953 40.583385 Q 953.70953 81.16677 933.41785 81.16677 L 933.41785 101.458466 L 913.12616 101.458466 Q 872.5428 121.75016 507.29233 202.91693 L 162.33354 284.0837 L 121.75016 284.0837 L 81.16677 284.0837 L 60.87508 284.0837 L 60.87508 284.0837 L 20.291693 263.792 L 4.5474735E-13 243.50032 L 4.5474735E-13 243.50032 L 4.5474735E-13 243.50032 L 4.5474735E-13 243.50032 L 4.5474735E-13 243.50032 L 20.291693 223.20862 L 60.87508 202.91693 L 81.16677 202.91693 L 101.458466 202.91693 L 142.04185 182.62523 L 162.33354 162.33354 L 385.54218 101.458466 Q 629.0425 40.583385 669.62585 20.291693 L 689.91754 20.291693 L 710.2092 20.291693 Q 730.5009 0.0 750.79266 0.0 z" svg:height="2.840837mm" draw:style-name="style-378" svg:viewBox="0.0 0.0 953.70953 284.0837" svg:width="9.537096mm" svg:x="33.07546mm" svg:y="73.86176mm"/>
          <draw:path svg:d="M 771.08435 0.0 L 771.08435 0.0 L 771.08435 0.0 L 771.08435 20.291693 L 811.6677 20.291693 L 852.2511 20.291693 L 852.2511 40.583385 L 852.2511 40.583385 L 831.9594 40.583385 L 831.9594 60.87508 L 831.9594 60.87508 L 811.6677 60.87508 L 811.6677 60.87508 L 811.6677 60.87508 L 811.6677 81.16677 L 811.6677 81.16677 L 811.6677 101.458466 L 811.6677 121.75016 L 811.6677 142.04185 L 811.6677 162.33354 L 831.9594 162.33354 L 831.9594 182.62523 L 852.2511 182.62523 L 872.5428 182.62523 L 872.5428 162.33354 Q 892.8345 162.33354 892.8345 162.33354 L 892.8345 162.33354 L 892.8345 223.20862 Q 913.12616 263.792 852.2511 284.0837 Q 771.08435 304.3754 771.08435 304.3754 L 771.08435 304.3754 L 750.79266 304.3754 L 750.79266 304.3754 L 750.79266 324.66708 L 730.5009 324.66708 L 730.5009 344.95877 L 730.5009 365.25046 L 750.79266 365.25046 L 771.08435 365.25046 L 771.08435 385.54218 L 771.08435 405.83386 L 750.79266 405.83386 L 750.79266 385.54218 L 730.5009 385.54218 L 710.2092 385.54218 L 710.2092 405.83386 L 730.5009 426.12555 L 730.5009 426.12555 L 730.5009 446.41724 L 649.33417 466.70892 Q 568.1674 507.29233 487.00064 507.29233 Q 426.12555 527.584 446.41724 568.1674 Q 446.41724 608.7508 405.83386 608.7508 Q 385.54218 608.7508 385.54218 568.1674 Q 385.54218 547.87573 365.25046 588.4591 Q 324.66708 629.0425 223.20862 649.33417 Q 121.75016 669.62585 101.458466 689.91754 L 81.16677 710.2092 L 81.16677 750.79266 L 81.16677 791.37604 L 40.583385 791.37604 L 4.5474735E-13 791.37604 L 4.5474735E-13 791.37604 L 4.5474735E-13 791.37604 L 20.291693 771.08435 L 40.583385 750.79266 L 40.583385 750.79266 L 40.583385 750.79266 L 60.87508 750.79266 L 60.87508 750.79266 L 40.583385 730.5009 L 20.291693 710.2092 L 20.291693 710.2092 L 40.583385 710.2092 L 40.583385 710.2092 L 40.583385 710.2092 L 40.583385 689.91754 L 40.583385 689.91754 L 40.583385 649.33417 Q 40.583385 608.7508 60.87508 547.87573 Q 81.16677 507.29233 121.75016 507.29233 Q 142.04185 507.29233 121.75016 426.12555 L 121.75016 365.25046 L 121.75016 344.95877 Q 121.75016 324.66708 182.62523 284.0837 Q 223.20862 263.792 243.50032 284.0837 Q 243.50032 304.3754 284.0837 284.0837 Q 284.0837 263.792 284.0837 243.50032 Q 263.792 223.20862 284.0837 202.91693 Q 284.0837 182.62523 344.95877 162.33354 Q 385.54218 142.04185 405.83386 121.75016 L 446.41724 101.458466 L 527.584 81.16677 Q 608.7508 60.87508 689.91754 20.291693 Q 771.08435 0.0 771.08435 0.0 z M 182.62523 446.41724 Q 202.91693 446.41724 202.91693 446.41724 Q 202.91693 466.70892 202.91693 466.70892 Q 182.62523 466.70892 182.62523 446.41724 z" svg:height="7.91376mm" draw:style-name="style-379" svg:viewBox="0.0 0.0 892.8345 791.37604" svg:width="8.928345mm" svg:x="35.307545mm" svg:y="125.605576mm"/>
          <draw:path svg:d="M 223.20862 0.0 L 223.20862 0.0 L 223.20862 40.583385 Q 243.50032 101.458466 243.50032 223.20862 L 243.50032 344.95877 L 223.20862 426.12555 Q 202.91693 507.29233 202.91693 547.87573 L 202.91693 588.4591 L 202.91693 588.4591 Q 182.62523 608.7508 162.33354 649.33417 Q 121.75016 689.91754 121.75016 689.91754 L 81.16677 689.91754 L 81.16677 649.33417 Q 81.16677 608.7508 60.87508 608.7508 L 40.583385 588.4591 L 40.583385 547.87573 Q 40.583385 507.29233 20.291693 405.83386 L 0.0 284.0837 L 0.0 243.50032 L 0.0 202.91693 L 40.583385 202.91693 Q 81.16677 223.20862 81.16677 162.33354 L 81.16677 121.75016 L 142.04185 81.16677 Q 202.91693 60.87508 202.91693 40.583385 Q 202.91693 0.0 223.20862 0.0 z" svg:height="6.8991756mm" draw:style-name="style-380" svg:viewBox="0.0 0.0 243.50032 689.91754" svg:width="2.435003mm" svg:x="46.670895mm" svg:y="10.551681mm"/>
          <draw:path svg:d="M 81.16677 20.291693 L 0.0 0.0 L 162.33354 20.291693 Q 344.95877 20.291693 405.83386 40.583385 Q 487.00064 60.87508 527.584 60.87508 L 568.1674 60.87508 L 568.1674 60.87508 L 568.1674 60.87508 L 487.00064 81.16677 L 385.54218 81.16677 L 324.66708 81.16677 L 263.792 60.87508 L 202.91693 60.87508 Q 142.04185 60.87508 81.16677 20.291693 z" svg:height="0.81166774mm" draw:style-name="style-381" svg:viewBox="0.0 0.0 568.1674 81.16677" svg:width="5.681674mm" svg:x="64.52758mm" svg:y="242.89156mm"/>
          <draw:path svg:d="M 466.70892 0.0 L 487.00064 0.0 L 507.29233 0.0 L 527.584 20.291693 L 527.584 20.291693 L 547.87573 20.291693 L 547.87573 40.583385 L 547.87573 60.87508 L 527.584 81.16677 L 527.584 101.458466 L 547.87573 101.458466 Q 568.1674 101.458466 588.4591 121.75016 L 588.4591 121.75016 L 547.87573 162.33354 Q 507.29233 202.91693 507.29233 223.20862 L 507.29233 243.50032 L 507.29233 243.50032 Q 487.00064 263.792 466.70892 263.792 L 446.41724 284.0837 L 426.12555 284.0837 Q 426.12555 304.3754 365.25046 324.66708 L 304.3754 365.25046 L 304.3754 365.25046 Q 284.0837 385.54218 284.0837 385.54218 L 284.0837 385.54218 L 263.792 385.54218 Q 263.792 385.54218 263.792 405.83386 L 263.792 405.83386 L 263.792 405.83386 Q 243.50032 426.12555 182.62523 466.70892 L 142.04185 507.29233 L 142.04185 507.29233 L 142.04185 507.29233 L 121.75016 507.29233 L 121.75016 507.29233 L 101.458466 527.584 L 101.458466 527.584 L 101.458466 527.584 L 81.16677 527.584 L 81.16677 507.29233 L 101.458466 487.00064 L 101.458466 487.00064 L 101.458466 466.70892 L 101.458466 466.70892 L 101.458466 466.70892 L 101.458466 466.70892 L 101.458466 466.70892 L 101.458466 446.41724 L 101.458466 446.41724 L 121.75016 446.41724 L 121.75016 426.12555 L 121.75016 426.12555 L 142.04185 426.12555 L 142.04185 405.83386 Q 142.04185 385.54218 60.87508 365.25046 L -9.094947E-13 344.95877 L -9.094947E-13 324.66708 L -9.094947E-13 304.3754 L 20.291693 304.3754 Q 40.583385 304.3754 40.583385 263.792 L 40.583385 263.792 L 40.583385 243.50032 Q 60.87508 243.50032 60.87508 223.20862 L 60.87508 223.20862 L 60.87508 223.20862 Q 60.87508 223.20862 81.16677 223.20862 L 81.16677 202.91693 L 263.792 101.458466 Q 446.41724 20.291693 466.70892 0.0 z" svg:height="5.2758403mm" draw:style-name="style-382" svg:viewBox="0.0 0.0 588.4591 527.584" svg:width="5.884591mm" svg:x="81.77552mm" svg:y="78.12302mm"/>
          <draw:path svg:d="M 426.12555 20.291693 L 446.41724 3.6379788E-12 L 446.41724 3.6379788E-12 Q 446.41724 3.6379788E-12 446.41724 20.291693 L 466.70892 20.291693 L 466.70892 20.291693 Q 466.70892 40.583385 487.00064 40.583385 L 487.00064 40.583385 L 527.584 121.75016 Q 547.87573 202.91693 568.1674 182.62523 Q 568.1674 162.33354 588.4591 202.91693 Q 608.7508 243.50032 588.4591 284.0837 L 588.4591 324.66708 L 588.4591 324.66708 Q 568.1674 324.66708 568.1674 324.66708 L 568.1674 344.95877 L 568.1674 344.95877 Q 568.1674 344.95877 547.87573 365.25046 L 547.87573 365.25046 L 547.87573 365.25046 Q 527.584 365.25046 527.584 365.25046 L 527.584 385.54218 L 527.584 385.54218 Q 527.584 385.54218 507.29233 405.83386 L 507.29233 405.83386 L 487.00064 405.83386 Q 446.41724 426.12555 446.41724 426.12555 L 446.41724 446.41724 L 426.12555 446.41724 Q 405.83386 487.00064 385.54218 487.00064 L 365.25046 487.00064 L 344.95877 507.29233 L 324.66708 507.29233 L 324.66708 527.584 L 324.66708 547.87573 L 304.3754 547.87573 L 284.0837 547.87573 L 284.0837 527.584 Q 284.0837 507.29233 284.0837 446.41724 Q 284.0837 385.54218 263.792 365.25046 Q 243.50032 365.25046 182.62523 365.25046 Q 121.75016 344.95877 81.16677 365.25046 L 40.583385 365.25046 L 20.291693 365.25046 L 0.0 365.25046 L 0.0 344.95877 L 0.0 324.66708 L 20.291693 324.66708 L 40.583385 324.66708 L 40.583385 324.66708 L 60.87508 324.66708 L 60.87508 324.66708 L 81.16677 324.66708 L 81.16677 284.0837 L 81.16677 263.792 L 101.458466 263.792 Q 121.75016 243.50032 142.04185 243.50032 Q 162.33354 243.50032 182.62523 202.91693 Q 202.91693 142.04185 263.792 142.04185 Q 324.66708 162.33354 284.0837 81.16677 L 263.792 20.291693 L 304.3754 40.583385 Q 344.95877 40.583385 365.25046 40.583385 L 385.54218 40.583385 L 405.83386 40.583385 Q 405.83386 40.583385 426.12555 20.291693 z" svg:height="5.478757mm" draw:style-name="style-383" svg:viewBox="0.0 0.0 588.4591 547.87573" svg:width="5.884591mm" svg:x="81.16677mm" svg:y="232.94864mm"/>
          <draw:path svg:d="M 3327.8376 20.291693 L 3368.421 0.0 L 3368.421 0.0 L 3368.421 0.0 L 3388.7126 60.87508 Q 3409.0044 121.75016 3409.0044 142.04185 L 3409.0044 162.33354 L 3429.2961 162.33354 L 3429.2961 162.33354 L 3449.588 162.33354 Q 3490.1711 162.33354 3490.1711 121.75016 Q 3510.463 81.16677 3530.7546 81.16677 Q 3551.0461 81.16677 3530.7546 121.75016 Q 3530.7546 162.33354 3551.0461 162.33354 Q 3571.338 162.33354 3571.338 202.91693 L 3571.338 223.20862 L 3490.1711 405.83386 Q 3409.0044 608.7508 3226.3792 872.5428 Q 3064.0457 1136.3348 2982.879 1237.7932 Q 2922.0037 1339.2517 2901.7122 1339.2517 L 2901.7122 1359.5435 L 2901.7122 1359.5435 Q 2881.4204 1359.5435 2881.4204 1379.8351 L 2881.4204 1379.8351 L 2881.4204 1379.8351 Q 2881.4204 1379.8351 2861.1287 1379.8351 L 2861.1287 1400.1268 L 2861.1287 1400.1268 Q 2840.837 1400.1268 2840.837 1420.4185 L 2840.837 1420.4185 L 2800.2537 1420.4185 Q 2779.962 1420.4185 2759.6702 1379.8351 Q 2759.6702 1339.2517 2678.5034 1339.2517 L 2577.045 1339.2517 L 2536.4617 1379.8351 Q 2475.5864 1400.1268 2475.5864 1420.4185 L 2475.5864 1420.4185 L 2414.7114 1481.2936 Q 2353.8364 1542.1687 2353.8364 1582.7521 Q 2353.8364 1603.0437 2333.5447 1663.9188 L 2333.5447 1745.0856 L 2313.253 1826.2523 Q 2272.6697 1907.4191 2272.6697 1907.4191 Q 2272.6697 1907.4191 2252.378 1907.4191 L 2252.378 1927.7108 L 2252.378 1927.7108 Q 2232.0862 1927.7108 2232.0862 1948.0026 L 2232.0862 1948.0026 L 2232.0862 1948.0026 Q 2232.0862 1948.0026 2211.7944 1948.0026 L 2211.7944 1968.2942 L 1948.0026 2110.336 Q 1684.2104 2272.6697 1643.6271 2272.6697 L 1603.0437 2272.6697 L 1603.0437 2313.253 L 1582.7521 2353.8364 L 1582.7521 2353.8364 L 1582.7521 2353.8364 L 1582.7521 2272.6697 L 1582.7521 2171.2112 L 1582.7521 2171.2112 Q 1582.7521 2171.2112 1582.7521 2150.9194 L 1582.7521 2130.6277 L 1582.7521 2130.6277 L 1582.7521 2110.336 L 1582.7521 2110.336 L 1582.7521 2110.336 L 1562.4603 2110.336 L 1562.4603 2110.336 L 1501.5853 2110.336 L 1461.0018 2110.336 L 1420.4185 2110.336 L 1400.1268 2110.336 L 1400.1268 2130.6277 L 1379.8351 2130.6277 L 1379.8351 2130.6277 L 1379.8351 2150.9194 L 1298.6683 2211.7944 Q 1217.5016 2272.6697 1217.5016 2292.9612 L 1217.5016 2313.253 L 1217.5016 2313.253 Q 1217.5016 2313.253 1197.2098 2313.253 L 1197.2098 2333.5447 L 1197.2098 2333.5447 Q 1176.9182 2333.5447 1176.9182 2353.8364 L 1176.9182 2353.8364 L 1176.9182 2394.4197 Q 1156.6265 2435.0032 913.12616 2495.8782 Q 669.62585 2556.7534 649.33417 2556.7534 L 608.7508 2556.7534 L 568.1674 2556.7534 Q 547.87573 2556.7534 284.0837 2577.045 L 20.291693 2577.045 L 20.291693 2516.17 Q 0.0 2455.295 0.0 2455.295 L 0.0 2435.0032 L 0.0 2435.0032 L 0.0 2435.0032 L 0.0 2394.4197 L 0.0 2374.1282 L 0.0 2374.1282 L 20.291693 2353.8364 L 20.291693 2353.8364 L 40.583385 2353.8364 L 40.583385 2333.5447 Q 40.583385 2313.253 81.16677 2313.253 L 101.458466 2313.253 L 101.458466 2292.9612 L 121.75016 2292.9612 L 121.75016 2292.9612 L 121.75016 2272.6697 L 142.04185 2272.6697 L 162.33354 2272.6697 L 121.75016 2252.378 L 60.87508 2232.0862 L 81.16677 2232.0862 L 101.458466 2232.0862 L 142.04185 2211.7944 L 182.62523 2211.7944 L 507.29233 2191.503 Q 852.2511 2171.2112 1014.58466 2110.336 Q 1197.2098 2029.1693 1197.2098 2029.1693 L 1197.2098 2029.1693 L 1217.5016 2029.1693 Q 1258.085 2029.1693 1461.0018 1927.7108 Q 1643.6271 1826.2523 1805.9607 1724.794 L 1968.2942 1603.0437 L 1988.5859 1603.0437 L 1988.5859 1603.0437 L 1988.5859 1603.0437 Q 2008.8776 1582.7521 2090.0444 1542.1687 Q 2171.2112 1461.0018 2313.253 1318.9601 L 2455.295 1176.9182 L 2475.5864 1176.9182 Q 2475.5864 1176.9182 2475.5864 1156.6265 L 2475.5864 1156.6265 L 2475.5864 1156.6265 Q 2495.8782 1136.3348 2495.8782 1136.3348 L 2495.8782 1136.3348 L 2516.17 1136.3348 Q 2516.17 1136.3348 2516.17 1116.0431 L 2516.17 1116.0431 L 2516.17 1116.0431 Q 2536.4617 1095.7515 2536.4617 1095.7515 L 2536.4617 1095.7515 L 2556.7534 1095.7515 L 2556.7534 1095.7515 L 2556.7534 1075.4597 L 2556.7534 1075.4597 L 2577.045 1075.4597 L 2577.045 1055.168 L 2577.045 1055.168 L 2597.3367 1055.168 L 2597.3367 1055.168 L 2597.3367 1055.168 L 2597.3367 1034.8763 L 2597.3367 1034.8763 L 2617.6284 1034.8763 L 2617.6284 1014.58466 L 2617.6284 1014.58466 Q 2637.9202 1014.58466 2820.5454 750.79266 Q 3023.4622 487.00064 3084.3374 385.54218 L 3145.2124 263.792 L 3145.2124 263.792 Q 3165.5042 263.792 3206.0874 182.62523 L 3246.671 101.458466 L 3246.671 101.458466 L 3266.9626 81.16677 L 3266.9626 81.16677 L 3287.2542 81.16677 L 3287.2542 60.87508 Q 3287.2542 40.583385 3327.8376 20.291693 z" svg:height="25.77045mm" draw:style-name="style-384" svg:viewBox="0.0 0.0 3571.338 2577.045" svg:width="35.71338mm" svg:x="61.686745mm" svg:y="225.2378mm"/>
          <draw:path svg:d="M 60.87508 1176.9182 L 60.87508 -3.6379788E-12 L 385.54218 -3.6379788E-12 Q 710.2092 -3.6379788E-12 710.2092 1217.5016 Q 730.5009 2435.0032 750.79266 2455.295 L 750.79266 2455.295 L 750.79266 2475.5864 L 750.79266 2475.5864 L 588.4591 2475.5864 Q 426.12555 2455.295 405.83386 2516.17 Q 385.54218 2597.3367 385.54218 2597.3367 Q 385.54218 2597.3367 365.25046 2597.3367 L 365.25046 2597.3367 L 365.25046 2617.6284 L 344.95877 2617.6284 L 344.95877 2617.6284 L 344.95877 2637.9202 L 324.66708 2637.9202 Q 304.3754 2637.9202 263.792 2658.2117 L 243.50032 2658.2117 L 223.20862 2658.2117 Q 202.91693 2678.5034 142.04185 2678.5034 L 101.458466 2678.5034 L 60.87508 2678.5034 L 0.0 2678.5034 L 0.0 2658.2117 L 0.0 2658.2117 L 20.291693 2658.2117 L 40.583385 2637.9202 L 40.583385 2637.9202 L 60.87508 2637.9202 L 60.87508 2516.17 Q 60.87508 2374.1282 60.87508 1176.9182 z" svg:height="26.785034mm" draw:style-name="style-385" svg:viewBox="0.0 0.0 750.79266 2678.5034" svg:width="7.5079265mm" svg:x="96.791374mm" svg:y="275.5612mm"/>
          <draw:path svg:d="M 223.20862 20.291693 L 223.20862 -9.094947E-13 L 243.50032 -9.094947E-13 L 284.0837 -9.094947E-13 L 284.0837 20.291693 L 284.0837 40.583385 L 304.3754 81.16677 L 324.66708 121.75016 L 324.66708 162.33354 L 324.66708 182.62523 L 344.95877 243.50032 L 344.95877 284.0837 L 324.66708 284.0837 Q 304.3754 284.0837 263.792 324.66708 L 223.20862 344.95877 L 162.33354 344.95877 Q 121.75016 365.25046 60.87508 365.25046 Q 0.0 365.25046 0.0 304.3754 Q 0.0 243.50032 20.291693 202.91693 L 40.583385 162.33354 L 40.583385 162.33354 Q 60.87508 162.33354 81.16677 142.04185 L 81.16677 121.75016 L 81.16677 121.75016 Q 101.458466 121.75016 101.458466 101.458466 L 101.458466 101.458466 L 162.33354 60.87508 Q 202.91693 20.291693 223.20862 20.291693 z" svg:height="3.6525047mm" draw:style-name="style-386" svg:viewBox="0.0 0.0 344.95877 365.25046" svg:width="3.4495878mm" svg:x="57.222572mm" svg:y="66.962585mm"/>
          <draw:path svg:d="M 263.792 20.291693 L 304.3754 -3.6379788E-12 L 324.66708 20.291693 Q 344.95877 20.291693 344.95877 20.291693 L 344.95877 40.583385 L 324.66708 223.20862 Q 304.3754 405.83386 304.3754 426.12555 L 304.3754 446.41724 L 304.3754 466.70892 Q 304.3754 466.70892 284.0837 466.70892 L 284.0837 487.00064 L 284.0837 487.00064 Q 263.792 487.00064 263.792 507.29233 L 263.792 507.29233 L 263.792 507.29233 Q 263.792 507.29233 243.50032 507.29233 L 243.50032 527.584 L 243.50032 527.584 Q 223.20862 527.584 223.20862 547.87573 L 223.20862 547.87573 L 223.20862 547.87573 Q 202.91693 547.87573 101.458466 466.70892 L -9.094947E-13 405.83386 L -9.094947E-13 385.54218 Q -20.291693 385.54218 20.291693 344.95877 L 40.583385 284.0837 L 60.87508 284.0837 Q 60.87508 263.792 60.87508 263.792 L 60.87508 263.792 L 60.87508 263.792 Q 60.87508 263.792 81.16677 243.50032 L 81.16677 223.20862 L 101.458466 223.20862 L 101.458466 223.20862 L 101.458466 202.91693 L 101.458466 202.91693 L 121.75016 182.62523 Q 142.04185 142.04185 162.33354 101.458466 Q 202.91693 81.16677 202.91693 60.87508 Q 223.20862 40.583385 263.792 20.291693 z" svg:height="5.478757mm" draw:style-name="style-387" svg:viewBox="0.0 0.0 344.95877 547.87573" svg:width="3.4495878mm" svg:x="70.41217mm" svg:y="258.7191mm"/>
          <draw:path svg:d="M 243.50032 0.0 L 284.0837 0.0 L 304.3754 20.291693 Q 324.66708 40.583385 324.66708 60.87508 L 324.66708 81.16677 L 324.66708 81.16677 Q 304.3754 101.458466 202.91693 121.75016 L 121.75016 142.04185 L 101.458466 162.33354 L 81.16677 162.33354 L 40.583385 162.33354 Q 0.0 142.04185 0.0 121.75016 L 20.291693 101.458466 L 20.291693 101.458466 Q 40.583385 101.458466 40.583385 101.458466 L 40.583385 81.16677 L 121.75016 40.583385 Q 202.91693 20.291693 243.50032 0.0 z" svg:height="1.6233355mm" draw:style-name="style-388" svg:viewBox="0.0 0.0 324.66708 162.33354" svg:width="3.246671mm" svg:x="106.32847mm" svg:y="95.16804mm"/>
          <draw:path svg:d="M 182.62523 -1.8189894E-12 L 182.62523 -1.8189894E-12 L 223.20862 -1.8189894E-12 Q 243.50032 -1.8189894E-12 304.3754 121.75016 Q 344.95877 243.50032 365.25046 284.0837 Q 365.25046 324.66708 405.83386 365.25046 Q 446.41724 405.83386 466.70892 405.83386 Q 507.29233 426.12555 487.00064 446.41724 Q 487.00064 446.41724 466.70892 487.00064 Q 426.12555 507.29233 426.12555 507.29233 L 426.12555 507.29233 L 405.83386 507.29233 Q 385.54218 507.29233 385.54218 487.00064 Q 385.54218 466.70892 223.20862 344.95877 L 60.87508 202.91693 L 60.87508 202.91693 L 60.87508 202.91693 L 40.583385 202.91693 L 40.583385 202.91693 L 20.291693 182.62523 L 0.0 182.62523 L 0.0 162.33354 L 0.0 142.04185 L 0.0 121.75016 L 0.0 121.75016 L 20.291693 121.75016 L 20.291693 121.75016 L 101.458466 60.87508 Q 182.62523 -1.8189894E-12 182.62523 -1.8189894E-12 z" svg:height="5.072923mm" draw:style-name="style-389" svg:viewBox="0.0 0.0 487.00064 507.29233" svg:width="4.870006mm" svg:x="95.573875mm" svg:y="109.169304mm"/>
          <draw:path svg:d="M 121.75016 20.291693 L 121.75016 20.291693 L 121.75016 -9.094947E-13 Q 142.04185 -9.094947E-13 142.04185 60.87508 L 142.04185 142.04185 L 142.04185 162.33354 L 142.04185 182.62523 L 121.75016 223.20862 L 101.458466 284.0837 L 101.458466 304.3754 L 101.458466 324.66708 L 81.16677 324.66708 L 60.87508 324.66708 L 20.291693 324.66708 Q -40.583385 324.66708 9.094947E-13 202.91693 L 40.583385 81.16677 L 40.583385 81.16677 Q 60.87508 81.16677 60.87508 60.87508 L 60.87508 60.87508 L 81.16677 60.87508 Q 101.458466 60.87508 101.458466 40.583385 Q 101.458466 20.291693 121.75016 20.291693 z" svg:height="3.246671mm" draw:style-name="style-390" svg:viewBox="0.0 0.0 142.04185 324.66708" svg:width="1.4204185mm" svg:x="72.847176mm" svg:y="45.656307mm"/>
          <draw:path svg:d="M 81.16677 60.87508 L 121.75016 0.0 L 162.33354 60.87508 Q 202.91693 142.04185 223.20862 142.04185 L 223.20862 162.33354 L 162.33354 142.04185 Q 101.458466 142.04185 81.16677 182.62523 Q 60.87508 223.20862 40.583385 223.20862 L 20.291693 223.20862 L 20.291693 223.20862 Q 0.0 202.91693 0.0 202.91693 L 0.0 202.91693 L 0.0 182.62523 Q 0.0 162.33354 20.291693 142.04185 L 20.291693 142.04185 L 40.583385 142.04185 Q 40.583385 142.04185 81.16677 60.87508 z" svg:height="2.2320862mm" draw:style-name="style-391" svg:viewBox="0.0 0.0 223.20862 223.20862" svg:width="2.2320862mm" svg:x="46.26506mm" svg:y="199.87317mm"/>
          <draw:path svg:d="M 426.12555 121.75016 L 588.4591 0.0 L 629.0425 0.0 L 649.33417 0.0 L 689.91754 20.291693 L 730.5009 20.291693 L 730.5009 40.583385 L 730.5009 60.87508 L 710.2092 60.87508 L 689.91754 81.16677 L 669.62585 81.16677 L 649.33417 81.16677 L 649.33417 101.458466 L 629.0425 101.458466 L 629.0425 101.458466 L 629.0425 121.75016 L 1116.0431 121.75016 Q 1582.7521 162.33354 1765.3773 121.75016 Q 1927.7108 121.75016 1948.0026 121.75016 L 1968.2942 121.75016 L 1968.2942 121.75016 Q 1968.2942 121.75016 1968.2942 142.04185 L 1988.5859 142.04185 L 2211.7944 304.3754 Q 2455.295 446.41724 2556.7534 527.584 Q 2658.2117 588.4591 2678.5034 588.4591 L 2678.5034 608.7508 L 2678.5034 608.7508 L 2698.7952 608.7508 L 2698.7952 608.7508 L 2698.7952 608.7508 L 2698.7952 629.0425 L 2698.7952 629.0425 L 2719.087 629.0425 L 2719.087 649.33417 L 2719.087 649.33417 L 2739.3784 649.33417 L 2739.3784 649.33417 L 2739.3784 649.33417 L 2739.3784 669.62585 L 2759.6702 669.62585 L 2759.6702 669.62585 Q 2759.6702 689.91754 2779.962 689.91754 L 2779.962 689.91754 L 2779.962 689.91754 Q 2779.962 689.91754 2779.962 710.2092 L 2800.2537 710.2092 L 2800.2537 730.5009 Q 2820.5454 730.5009 2820.5454 730.5009 L 2820.5454 750.79266 L 2820.5454 750.79266 Q 2820.5454 771.08435 2820.5454 771.08435 L 2840.837 771.08435 L 2861.1287 811.6677 Q 2881.4204 872.5428 2861.1287 872.5428 Q 2840.837 872.5428 2840.837 974.0013 Q 2861.1287 1055.168 2840.837 1095.7515 Q 2820.5454 1136.3348 2901.7122 1217.5016 Q 2982.879 1278.3767 3003.1707 1298.6683 Q 3003.1707 1318.9601 3064.0457 1339.2517 Q 3145.2124 1339.2517 3165.5042 1379.8351 Q 3185.7957 1440.7102 3206.0874 1461.0018 L 3206.0874 1461.0018 L 3206.0874 1461.0018 Q 3206.0874 1461.0018 3226.3792 1481.2936 L 3226.3792 1481.2936 L 3226.3792 1542.1687 Q 3206.0874 1603.0437 3246.671 1623.3354 Q 3266.9626 1623.3354 3266.9626 1663.9188 Q 3266.9626 1704.5022 3266.9626 1684.2104 Q 3266.9626 1663.9188 3266.9626 1745.0856 Q 3266.9626 1805.9607 3246.671 1866.8357 Q 3226.3792 1927.7108 3185.7957 1927.7108 Q 3165.5042 1927.7108 3145.2124 2029.1693 Q 3145.2124 2130.6277 3064.0457 2191.503 Q 2982.879 2232.0862 2982.879 2232.0862 L 2962.5872 2232.0862 L 2962.5872 2232.0862 L 2942.2954 2232.0862 L 2942.2954 2232.0862 L 2942.2954 2232.0862 L 2942.2954 2252.378 L 2942.2954 2252.378 L 2922.0037 2252.378 L 2922.0037 2272.6697 L 2901.7122 2272.6697 L 2861.1287 2272.6697 L 2861.1287 2292.9612 L 2861.1287 2292.9612 L 2840.837 2313.253 L 2840.837 2313.253 L 2820.5454 2313.253 Q 2779.962 2313.253 2658.2117 2292.9612 L 2556.7534 2272.6697 L 2495.8782 2272.6697 L 2455.295 2272.6697 L 2455.295 2272.6697 L 2455.295 2252.378 L 2435.0032 2252.378 L 2435.0032 2232.0862 L 2394.4197 2232.0862 L 2353.8364 2232.0862 L 2333.5447 2232.0862 L 2313.253 2232.0862 L 2252.378 2232.0862 Q 2191.503 2232.0862 2191.503 2211.7944 Q 2171.2112 2211.7944 2090.0444 2211.7944 Q 1988.5859 2211.7944 1988.5859 2191.503 Q 1968.2942 2171.2112 1948.0026 2171.2112 L 1907.4191 2171.2112 L 1907.4191 2171.2112 L 1907.4191 2150.9194 L 1887.1274 2150.9194 L 1846.5441 2150.9194 L 1846.5441 2130.6277 L 1846.5441 2130.6277 L 1846.5441 2110.336 L 1846.5441 2069.7527 L 1846.5441 2069.7527 L 1846.5441 2069.7527 L 1826.2523 2049.461 Q 1805.9607 2049.461 1805.9607 1988.5859 Q 1805.9607 1927.7108 1765.3773 1907.4191 Q 1745.0856 1907.4191 1724.794 1826.2523 Q 1724.794 1745.0856 1684.2104 1745.0856 Q 1623.3354 1724.794 1623.3354 1684.2104 Q 1623.3354 1643.6271 1603.0437 1643.6271 Q 1562.4603 1643.6271 1562.4603 1623.3354 Q 1562.4603 1603.0437 1481.2936 1582.7521 Q 1420.4185 1582.7521 1400.1268 1542.1687 Q 1400.1268 1521.877 1379.8351 1521.877 Q 1359.5435 1542.1687 1359.5435 1521.877 Q 1339.2517 1501.5853 1197.2098 1481.2936 Q 1075.4597 1461.0018 892.8345 1318.9601 Q 710.2092 1197.2098 608.7508 1156.6265 Q 527.584 1095.7515 466.70892 1055.168 L 385.54218 1014.58466 L 365.25046 1014.58466 Q 344.95877 1014.58466 324.66708 994.29297 Q 304.3754 974.0013 243.50032 953.70953 Q 202.91693 933.41785 142.04185 872.5428 Q 60.87508 811.6677 60.87508 791.37604 Q 60.87508 771.08435 40.583385 771.08435 Q 20.291693 771.08435 9.094947E-13 710.2092 Q -20.291693 649.33417 9.094947E-13 568.1674 L 20.291693 507.29233 L 20.291693 507.29233 Q 40.583385 487.00064 40.583385 487.00064 L 40.583385 487.00064 L 40.583385 487.00064 Q 60.87508 466.70892 101.458466 446.41724 Q 142.04185 405.83386 202.91693 344.95877 Q 263.792 263.792 426.12555 121.75016 z" svg:height="23.13253mm" draw:style-name="style-392" svg:viewBox="0.0 0.0 3266.9626 2313.253" svg:width="32.669624mm" svg:x="49.308815mm" svg:y="101.458466mm"/>
          <draw:path svg:d="M 81.16677 60.87508 L 81.16677 0.0 L 81.16677 0.0 Q 81.16677 0.0 101.458466 20.291693 L 101.458466 20.291693 L 101.458466 40.583385 L 121.75016 60.87508 L 121.75016 60.87508 L 121.75016 60.87508 L 121.75016 81.16677 L 121.75016 81.16677 L 202.91693 162.33354 Q 243.50032 243.50032 263.792 263.792 L 284.0837 284.0837 L 284.0837 284.0837 L 284.0837 304.3754 L 284.0837 304.3754 L 284.0837 304.3754 L 304.3754 304.3754 L 304.3754 304.3754 L 304.3754 324.66708 L 324.66708 324.66708 L 324.66708 324.66708 L 324.66708 344.95877 L 324.66708 344.95877 L 324.66708 344.95877 L 344.95877 365.25046 L 365.25046 385.54218 L 365.25046 385.54218 L 365.25046 385.54218 L 365.25046 405.83386 L 385.54218 405.83386 L 426.12555 446.41724 Q 466.70892 466.70892 466.70892 466.70892 Q 487.00064 466.70892 487.00064 466.70892 L 487.00064 466.70892 L 507.29233 547.87573 Q 527.584 629.0425 527.584 669.62585 L 527.584 689.91754 L 547.87573 710.2092 L 547.87573 710.2092 L 547.87573 710.2092 L 527.584 710.2092 L 527.584 710.2092 L 527.584 710.2092 L 527.584 730.5009 L 527.584 730.5009 L 507.29233 730.5009 L 507.29233 750.79266 L 507.29233 750.79266 L 487.00064 750.79266 L 487.00064 791.37604 L 487.00064 811.6677 L 466.70892 811.6677 L 446.41724 811.6677 L 446.41724 831.9594 L 446.41724 852.2511 L 446.41724 852.2511 L 426.12555 831.9594 L 426.12555 831.9594 L 405.83386 831.9594 L 405.83386 831.9594 L 405.83386 831.9594 L 405.83386 811.6677 L 405.83386 811.6677 L 385.54218 791.37604 L 365.25046 771.08435 L 365.25046 771.08435 L 365.25046 750.79266 L 365.25046 750.79266 Q 365.25046 750.79266 202.91693 507.29233 L 40.583385 284.0837 L 40.583385 263.792 L 40.583385 243.50032 L 20.291693 243.50032 L 20.291693 223.20862 L 20.291693 223.20862 L 0.0 223.20862 L 0.0 223.20862 L 0.0 223.20862 L 0.0 202.91693 L 0.0 202.91693 L 20.291693 202.91693 L 40.583385 223.20862 L 40.583385 223.20862 L 40.583385 223.20862 L 60.87508 223.20862 L 60.87508 223.20862 L 60.87508 243.50032 L 81.16677 243.50032 L 81.16677 243.50032 L 81.16677 263.792 L 81.16677 263.792 L 81.16677 263.792 L 81.16677 243.50032 L 81.16677 223.20862 L 81.16677 202.91693 L 81.16677 182.62523 L 81.16677 162.33354 L 81.16677 142.04185 L 81.16677 60.87508 z" svg:height="8.522511mm" draw:style-name="style-393" svg:viewBox="0.0 0.0 547.87573 852.2511" svg:width="5.478757mm" svg:x="30.031706mm" svg:y="228.68738mm"/>
          <draw:path svg:d="M 202.91693 121.75016 L 202.91693 142.04185 L 202.91693 142.04185 Q 182.62523 142.04185 182.62523 162.33354 L 182.62523 162.33354 L 142.04185 263.792 Q 101.458466 365.25046 101.458466 365.25046 L 101.458466 365.25046 L 101.458466 365.25046 Q 101.458466 365.25046 60.87508 365.25046 Q 40.583385 385.54218 40.583385 344.95877 Q 20.291693 304.3754 20.291693 324.66708 L 0.0 324.66708 L 0.0 284.0837 Q 20.291693 263.792 0.0 243.50032 L 0.0 223.20862 L 0.0 202.91693 Q 20.291693 202.91693 40.583385 101.458466 L 81.16677 0.0 L 101.458466 0.0 Q 142.04185 0.0 162.33354 40.583385 Q 182.62523 101.458466 202.91693 121.75016 z" svg:height="3.6525047mm" draw:style-name="style-394" svg:viewBox="0.0 0.0 202.91693 365.25046" svg:width="2.0291693mm" svg:x="63.512997mm" svg:y="258.11032mm"/>
          <draw:path svg:d="M 284.0837 284.0837 L 284.0837 304.3754 L 263.792 365.25046 Q 223.20862 426.12555 223.20862 527.584 L 223.20862 629.0425 L 223.20862 629.0425 Q 202.91693 608.7508 182.62523 608.7508 Q 162.33354 608.7508 142.04185 568.1674 L 121.75016 527.584 L 101.458466 608.7508 Q 60.87508 689.91754 40.583385 669.62585 Q 20.291693 669.62585 20.291693 689.91754 L 20.291693 710.2092 L 0.0 710.2092 L 0.0 710.2092 L 0.0 710.2092 Q -20.291693 710.2092 0.0 689.91754 Q 0.0 649.33417 20.291693 547.87573 Q 60.87508 426.12555 121.75016 223.20862 L 182.62523 20.291693 L 223.20862 0.0 Q 263.792 0.0 263.792 40.583385 Q 263.792 101.458466 284.0837 101.458466 Q 304.3754 101.458466 304.3754 202.91693 Q 304.3754 284.0837 284.0837 284.0837 z" svg:height="7.1020923mm" draw:style-name="style-395" svg:viewBox="0.0 0.0 304.3754 710.2092" svg:width="3.0437539mm" svg:x="28.611286mm" svg:y="200.0761mm"/>
          <draw:path svg:d="M 101.458466 81.16677 L 101.458466 101.458466 L 101.458466 121.75016 L 101.458466 162.33354 L 81.16677 223.20862 Q 60.87508 284.0837 60.87508 263.792 Q 60.87508 263.792 40.583385 263.792 L 40.583385 263.792 L 40.583385 243.50032 Q 20.291693 243.50032 20.291693 162.33354 L 0.0 60.87508 L 0.0 40.583385 Q -20.291693 40.583385 0.0 20.291693 L 0.0 0.0 L 20.291693 20.291693 Q 20.291693 40.583385 40.583385 20.291693 Q 60.87508 0.0 81.16677 20.291693 Q 101.458466 40.583385 101.458466 81.16677 z" svg:height="2.6379201mm" draw:style-name="style-396" svg:viewBox="0.0 0.0 101.458466 263.792" svg:width="1.0145847mm" svg:x="83.39886mm" svg:y="213.46861mm"/>
          <draw:path svg:d="M 669.62585 0.0 L 710.2092 0.0 L 710.2092 20.291693 L 710.2092 40.583385 L 730.5009 60.87508 Q 750.79266 60.87508 771.08435 81.16677 Q 771.08435 101.458466 831.9594 162.33354 Q 913.12616 223.20862 913.12616 263.792 Q 913.12616 284.0837 933.41785 344.95877 L 933.41785 385.54218 L 953.70953 588.4591 Q 974.0013 791.37604 994.29297 831.9594 Q 994.29297 872.5428 1034.8763 1075.4597 Q 1075.4597 1278.3767 1116.0431 1318.9601 Q 1156.6265 1318.9601 1136.3348 1339.2517 Q 1116.0431 1339.2517 1116.0431 1379.8351 Q 1136.3348 1400.1268 1156.6265 1420.4185 L 1156.6265 1420.4185 L 1176.9182 1481.2936 Q 1197.2098 1542.1687 1197.2098 1562.4603 L 1197.2098 1603.0437 L 1176.9182 1603.0437 L 1176.9182 1603.0437 L 1176.9182 1582.7521 L 1156.6265 1582.7521 L 1156.6265 1603.0437 L 1156.6265 1623.3354 L 1136.3348 1623.3354 L 1136.3348 1643.6271 L 1136.3348 1643.6271 L 1156.6265 1643.6271 L 1156.6265 1684.2104 L 1156.6265 1704.5022 L 1136.3348 1704.5022 L 1136.3348 1724.794 L 1136.3348 1724.794 L 1156.6265 1724.794 L 1156.6265 1724.794 L 1156.6265 1724.794 L 1156.6265 1745.0856 L 1136.3348 1745.0856 L 1136.3348 1745.0856 L 1116.0431 1745.0856 L 1116.0431 1724.794 L 1116.0431 1704.5022 L 1095.7515 1704.5022 L 1095.7515 1684.2104 L 1095.7515 1684.2104 L 1075.4597 1684.2104 L 1075.4597 1663.9188 Q 1075.4597 1643.6271 1034.8763 1562.4603 Q 994.29297 1501.5853 811.6677 1339.2517 L 649.33417 1176.9182 L 649.33417 1156.6265 Q 629.0425 1156.6265 629.0425 1156.6265 L 629.0425 1156.6265 L 629.0425 1156.6265 Q 629.0425 1136.3348 608.7508 1136.3348 L 608.7508 1136.3348 L 608.7508 1116.0431 Q 588.4591 1116.0431 588.4591 1116.0431 L 588.4591 1116.0431 L 588.4591 1116.0431 L 588.4591 1095.7515 L 568.1674 1095.7515 L 568.1674 1075.4597 L 568.1674 1075.4597 L 547.87573 1075.4597 L 547.87573 1075.4597 Q 547.87573 1075.4597 405.83386 913.12616 L 263.792 771.08435 L 263.792 771.08435 Q 263.792 771.08435 304.3754 750.79266 Q 324.66708 710.2092 324.66708 710.2092 Q 344.95877 689.91754 304.3754 669.62585 Q 284.0837 669.62585 243.50032 629.0425 Q 202.91693 588.4591 202.91693 547.87573 Q 182.62523 507.29233 142.04185 385.54218 Q 81.16677 263.792 60.87508 263.792 L 20.291693 263.792 L 20.291693 263.792 L 20.291693 243.50032 L 0.0 243.50032 L 0.0 223.20862 L 0.0 223.20862 L 0.0 223.20862 L 20.291693 223.20862 L 60.87508 223.20862 L 121.75016 182.62523 Q 182.62523 182.62523 202.91693 162.33354 L 223.20862 162.33354 L 365.25046 101.458466 Q 507.29233 40.583385 507.29233 40.583385 L 507.29233 40.583385 L 507.29233 40.583385 L 507.29233 40.583385 L 527.584 40.583385 L 527.584 60.87508 L 547.87573 60.87508 L 547.87573 60.87508 L 588.4591 20.291693 Q 649.33417 20.291693 669.62585 0.0 z" svg:height="17.450855mm" draw:style-name="style-397" svg:viewBox="0.0 0.0 1197.2098 1745.0856" svg:width="11.972098mm" svg:x="97.19721mm" svg:y="106.53139mm"/>
          <draw:path svg:d="M 20.291693 20.291693 L 40.583385 1.8189894E-12 L 142.04185 1.8189894E-12 Q 243.50032 1.8189894E-12 284.0837 20.291693 L 324.66708 20.291693 L 365.25046 20.291693 Q 385.54218 40.583385 405.83386 40.583385 L 405.83386 40.583385 L 405.83386 40.583385 Q 405.83386 40.583385 405.83386 60.87508 L 426.12555 60.87508 L 466.70892 121.75016 Q 487.00064 202.91693 487.00064 202.91693 Q 487.00064 223.20862 507.29233 243.50032 L 507.29233 263.792 L 466.70892 263.792 Q 426.12555 243.50032 385.54218 243.50032 L 344.95877 223.20862 L 344.95877 202.91693 Q 324.66708 202.91693 324.66708 202.91693 L 324.66708 202.91693 L 324.66708 202.91693 Q 324.66708 182.62523 304.3754 182.62523 L 304.3754 182.62523 L 304.3754 162.33354 Q 284.0837 162.33354 284.0837 162.33354 L 284.0837 162.33354 L 284.0837 162.33354 Q 263.792 162.33354 202.91693 121.75016 L 121.75016 81.16677 L 101.458466 81.16677 Q 81.16677 81.16677 40.583385 60.87508 L 20.291693 40.583385 L -9.094947E-13 40.583385 Q -9.094947E-13 40.583385 -9.094947E-13 20.291693 L -9.094947E-13 20.291693 L 20.291693 20.291693 z" svg:height="2.6379201mm" draw:style-name="style-398" svg:viewBox="0.0 0.0 507.29233 263.792" svg:width="5.072923mm" svg:x="52.352566mm" svg:y="125.808495mm"/>
          <draw:path svg:d="M 20.291693 40.583385 L -9.094947E-13 0.0 L 142.04185 0.0 L 284.0837 0.0 L 284.0837 0.0 L 284.0837 0.0 L 284.0837 20.291693 Q 304.3754 20.291693 304.3754 40.583385 Q 304.3754 60.87508 223.20862 60.87508 Q 162.33354 60.87508 162.33354 101.458466 Q 182.62523 142.04185 121.75016 121.75016 L 60.87508 121.75016 L 60.87508 81.16677 Q 60.87508 60.87508 20.291693 40.583385 z" svg:height="1.2175015mm" draw:style-name="style-399" svg:viewBox="0.0 0.0 304.3754 121.75016" svg:width="3.0437539mm" svg:x="76.90552mm" svg:y="142.85352mm"/>
          <draw:path svg:d="M 649.33417 -1.8189894E-12 L 669.62585 -1.8189894E-12 L 669.62585 -1.8189894E-12 L 669.62585 20.291693 L 649.33417 60.87508 Q 649.33417 101.458466 669.62585 121.75016 Q 689.91754 121.75016 629.0425 121.75016 Q 568.1674 121.75016 568.1674 121.75016 L 568.1674 142.04185 L 487.00064 142.04185 Q 426.12555 162.33354 223.20862 182.62523 L -9.094947E-13 223.20862 L -9.094947E-13 202.91693 L -9.094947E-13 182.62523 L -9.094947E-13 101.458466 L -9.094947E-13 20.291693 L 20.291693 20.291693 L 20.291693 -1.8189894E-12 L 40.583385 -1.8189894E-12 L 60.87508 -1.8189894E-12 L 81.16677 -1.8189894E-12 L 101.458466 -1.8189894E-12 L 365.25046 -1.8189894E-12 Q 649.33417 -1.8189894E-12 649.33417 -1.8189894E-12 z" svg:height="2.2320862mm" draw:style-name="style-400" svg:viewBox="0.0 0.0 669.62585 223.20862" svg:width="6.6962585mm" svg:x="52.352566mm" svg:y="91.312614mm"/>
          <draw:path svg:d="M 20.291693 40.583385 L 0.0 -1.8189894E-12 L 60.87508 40.583385 Q 121.75016 81.16677 162.33354 81.16677 Q 182.62523 81.16677 202.91693 101.458466 L 223.20862 101.458466 L 284.0837 162.33354 Q 365.25046 202.91693 365.25046 243.50032 Q 385.54218 284.0837 405.83386 284.0837 Q 446.41724 284.0837 487.00064 324.66708 Q 507.29233 365.25046 547.87573 385.54218 Q 568.1674 405.83386 588.4591 487.00064 Q 608.7508 547.87573 588.4591 608.7508 L 588.4591 649.33417 L 568.1674 730.5009 Q 568.1674 811.6677 547.87573 852.2511 L 527.584 872.5428 L 527.584 933.41785 L 527.584 974.0013 L 507.29233 974.0013 L 507.29233 974.0013 L 487.00064 994.29297 L 487.00064 994.29297 L 487.00064 933.41785 L 487.00064 872.5428 L 466.70892 872.5428 L 466.70892 852.2511 L 446.41724 852.2511 Q 426.12555 852.2511 405.83386 730.5009 L 405.83386 608.7508 L 385.54218 608.7508 L 385.54218 608.7508 L 365.25046 588.4591 L 344.95877 588.4591 L 344.95877 608.7508 Q 324.66708 629.0425 324.66708 608.7508 Q 304.3754 608.7508 263.792 629.0425 Q 243.50032 669.62585 202.91693 649.33417 Q 182.62523 649.33417 182.62523 608.7508 Q 202.91693 568.1674 162.33354 568.1674 L 121.75016 547.87573 L 121.75016 527.584 Q 121.75016 507.29233 101.458466 507.29233 Q 81.16677 507.29233 81.16677 487.00064 Q 81.16677 446.41724 101.458466 446.41724 Q 121.75016 466.70892 81.16677 426.12555 Q 81.16677 385.54218 101.458466 365.25046 Q 121.75016 365.25046 121.75016 344.95877 L 121.75016 324.66708 L 121.75016 324.66708 Q 142.04185 324.66708 162.33354 263.792 Q 162.33354 202.91693 121.75016 142.04185 Q 81.16677 81.16677 60.87508 81.16677 Q 40.583385 81.16677 20.291693 40.583385 z" svg:height="9.942929mm" draw:style-name="style-401" svg:viewBox="0.0 0.0 588.4591 994.29297" svg:width="5.884591mm" svg:x="55.193405mm" svg:y="127.43183mm"/>
          <draw:path svg:d="M 223.20862 0.0 L 223.20862 0.0 L 344.95877 60.87508 Q 446.41724 121.75016 466.70892 121.75016 L 487.00064 121.75016 L 507.29233 121.75016 L 507.29233 121.75016 L 507.29233 142.04185 Q 507.29233 162.33354 527.584 162.33354 Q 547.87573 162.33354 547.87573 182.62523 Q 547.87573 202.91693 527.584 202.91693 Q 507.29233 202.91693 507.29233 243.50032 L 507.29233 263.792 L 527.584 284.0837 L 527.584 284.0837 L 507.29233 284.0837 Q 466.70892 284.0837 466.70892 304.3754 L 466.70892 304.3754 L 466.70892 304.3754 L 446.41724 304.3754 L 426.12555 304.3754 Q 426.12555 284.0837 385.54218 284.0837 Q 344.95877 284.0837 344.95877 243.50032 Q 344.95877 223.20862 182.62523 202.91693 L 0.0 202.91693 L 0.0 202.91693 L 0.0 202.91693 L 20.291693 182.62523 L 40.583385 182.62523 L 40.583385 162.33354 L 60.87508 121.75016 L 60.87508 101.458466 L 60.87508 81.16677 L 60.87508 60.87508 L 60.87508 40.583385 L 60.87508 40.583385 Q 60.87508 40.583385 142.04185 20.291693 L 223.20862 0.0 L 223.20862 0.0 z" svg:height="3.0437539mm" draw:style-name="style-402" svg:viewBox="0.0 0.0 547.87573 304.3754" svg:width="5.478757mm" svg:x="79.74635mm" svg:y="124.996826mm"/>
          <draw:path svg:d="M 40.583385 20.291693 L 60.87508 0.0 L 60.87508 40.583385 Q 60.87508 81.16677 121.75016 81.16677 Q 202.91693 101.458466 202.91693 101.458466 L 202.91693 101.458466 L 162.33354 101.458466 L 121.75016 101.458466 L 142.04185 142.04185 Q 162.33354 162.33354 162.33354 202.91693 L 162.33354 243.50032 L 142.04185 243.50032 Q 142.04185 263.792 101.458466 263.792 L 60.87508 263.792 L 60.87508 243.50032 L 40.583385 223.20862 L 40.583385 223.20862 L 40.583385 223.20862 L 40.583385 202.91693 L 40.583385 182.62523 L 20.291693 142.04185 Q 0.0 121.75016 0.0 101.458466 L 0.0 60.87508 L 0.0 60.87508 L 20.291693 60.87508 L 20.291693 40.583385 Q 40.583385 40.583385 40.583385 20.291693 z" svg:height="2.6379201mm" draw:style-name="style-403" svg:viewBox="0.0 0.0 202.91693 263.792" svg:width="2.0291693mm" svg:x="100.24096mm" svg:y="143.05643mm"/>
          <draw:path svg:d="M 588.4591 223.20862 L 588.4591 223.20862 L 568.1674 223.20862 Q 568.1674 243.50032 446.41724 304.3754 L 344.95877 365.25046 L 324.66708 385.54218 L 284.0837 405.83386 L 263.792 405.83386 L 243.50032 405.83386 L 202.91693 405.83386 L 142.04185 405.83386 L 101.458466 405.83386 L 60.87508 405.83386 L 60.87508 405.83386 L 40.583385 405.83386 L 40.583385 405.83386 L 40.583385 405.83386 L 40.583385 385.54218 L 40.583385 385.54218 L 20.291693 385.54218 L 20.291693 365.25046 L 20.291693 365.25046 L 0.0 365.25046 L 0.0 324.66708 L 0.0 284.0837 L 20.291693 284.0837 L 20.291693 284.0837 L 20.291693 263.792 L 40.583385 263.792 L 40.583385 243.50032 L 40.583385 243.50032 L 40.583385 243.50032 L 40.583385 243.50032 L 60.87508 243.50032 L 60.87508 243.50032 L 101.458466 202.91693 Q 142.04185 202.91693 162.33354 182.62523 L 162.33354 182.62523 L 162.33354 182.62523 Q 162.33354 182.62523 182.62523 162.33354 L 182.62523 162.33354 L 284.0837 121.75016 Q 365.25046 81.16677 365.25046 60.87508 L 385.54218 60.87508 L 385.54218 60.87508 Q 405.83386 60.87508 405.83386 40.583385 L 405.83386 40.583385 L 405.83386 40.583385 Q 405.83386 40.583385 426.12555 40.583385 L 426.12555 20.291693 L 487.00064 0.0 Q 568.1674 0.0 588.4591 81.16677 Q 608.7508 182.62523 608.7508 202.91693 Q 588.4591 202.91693 588.4591 223.20862 z" svg:height="4.0583386mm" draw:style-name="style-404" svg:viewBox="0.0 0.0 608.7508 405.83386" svg:width="6.0875077mm" svg:x="95.37096mm" svg:y="71.832596mm"/>
          <draw:path svg:d="M 811.6677 101.458466 L 1116.0431 0.0 L 1136.3348 20.291693 Q 1136.3348 60.87508 1075.4597 142.04185 Q 1014.58466 223.20862 994.29297 223.20862 Q 974.0013 223.20862 953.70953 284.0837 Q 933.41785 344.95877 892.8345 365.25046 Q 852.2511 385.54218 852.2511 507.29233 Q 852.2511 629.0425 811.6677 669.62585 Q 750.79266 710.2092 710.2092 730.5009 L 669.62585 730.5009 L 649.33417 730.5009 Q 629.0425 710.2092 588.4591 689.91754 Q 527.584 649.33417 466.70892 629.0425 Q 385.54218 608.7508 405.83386 629.0425 Q 405.83386 669.62585 385.54218 669.62585 L 344.95877 669.62585 L 344.95877 669.62585 Q 344.95877 669.62585 304.3754 669.62585 L 263.792 669.62585 L 243.50032 669.62585 L 223.20862 669.62585 L 223.20862 689.91754 L 202.91693 689.91754 L 202.91693 689.91754 L 202.91693 710.2092 L 202.91693 710.2092 L 182.62523 710.2092 L 182.62523 689.91754 L 202.91693 669.62585 L 202.91693 669.62585 Q 202.91693 669.62585 223.20862 608.7508 Q 243.50032 568.1674 202.91693 547.87573 Q 182.62523 547.87573 182.62523 527.584 L 182.62523 507.29233 L 162.33354 507.29233 Q 142.04185 507.29233 101.458466 487.00064 L 81.16677 487.00064 L 60.87508 487.00064 L 60.87508 507.29233 L 60.87508 507.29233 L 40.583385 507.29233 L 40.583385 507.29233 L 40.583385 507.29233 L 20.291693 527.584 L 0.0 527.584 L 0.0 507.29233 L 0.0 487.00064 L 20.291693 487.00064 L 20.291693 466.70892 L 40.583385 466.70892 L 60.87508 466.70892 L 60.87508 446.41724 L 81.16677 446.41724 L 81.16677 446.41724 L 81.16677 426.12555 L 101.458466 426.12555 L 121.75016 426.12555 L 162.33354 405.83386 Q 182.62523 385.54218 344.95877 304.3754 Q 507.29233 223.20862 811.6677 101.458466 z M 1055.168 81.16677 Q 1055.168 81.16677 1075.4597 81.16677 Q 1075.4597 101.458466 1055.168 101.458466 Q 1055.168 101.458466 1055.168 81.16677 z" svg:height="7.3050094mm" draw:style-name="style-405" svg:viewBox="0.0 0.0 1136.3348 730.5009" svg:width="11.363348mm" svg:x="45.453392mm" svg:y="181.20482mm"/>
          <draw:path svg:d="M 20.291693 0.0 L 20.291693 0.0 L 40.583385 0.0 L 60.87508 0.0 L 60.87508 20.291693 L 60.87508 20.291693 L 81.16677 40.583385 L 81.16677 81.16677 L 40.583385 162.33354 Q 20.291693 263.792 0.0 243.50032 L 0.0 202.91693 L 0.0 121.75016 L 0.0 20.291693 L 20.291693 20.291693 Q 20.291693 0.0 20.291693 0.0 z" svg:height="2.435003mm" draw:style-name="style-406" svg:viewBox="0.0 0.0 81.16677 243.50032" svg:width="0.81166774mm" svg:x="48.091312mm" svg:y="202.10526mm"/>
          <draw:path svg:d="M 324.66708 40.583385 L 324.66708 0.0 L 405.83386 162.33354 Q 507.29233 324.66708 669.62585 811.6677 Q 831.9594 1298.6683 831.9594 1318.9601 L 831.9594 1339.2517 L 852.2511 1379.8351 L 852.2511 1400.1268 L 852.2511 1440.7102 L 852.2511 1481.2936 L 831.9594 1481.2936 L 811.6677 1461.0018 L 791.37604 1461.0018 L 771.08435 1461.0018 L 750.79266 1440.7102 L 730.5009 1440.7102 L 710.2092 1440.7102 L 710.2092 1420.4185 L 710.2092 1420.4185 L 710.2092 1420.4185 L 689.91754 1420.4185 L 689.91754 1420.4185 L 689.91754 1400.1268 Q 669.62585 1400.1268 649.33417 1379.8351 Q 629.0425 1379.8351 629.0425 1359.5435 Q 629.0425 1339.2517 568.1674 1339.2517 L 507.29233 1359.5435 L 507.29233 1298.6683 Q 507.29233 1258.085 385.54218 1014.58466 L 284.0837 791.37604 L 284.0837 771.08435 L 263.792 750.79266 L 263.792 730.5009 Q 263.792 689.91754 202.91693 568.1674 Q 142.04185 446.41724 101.458466 324.66708 L 20.291693 182.62523 L 20.291693 182.62523 L 20.291693 162.33354 L 20.291693 162.33354 L 20.291693 162.33354 L 0.0 142.04185 L 0.0 121.75016 L 40.583385 121.75016 Q 81.16677 121.75016 101.458466 142.04185 L 142.04185 142.04185 L 142.04185 121.75016 L 142.04185 101.458466 L 182.62523 101.458466 L 223.20862 121.75016 L 243.50032 121.75016 L 263.792 121.75016 L 284.0837 101.458466 L 304.3754 81.16677 L 304.3754 81.16677 L 304.3754 81.16677 L 324.66708 40.583385 z" svg:height="14.812936mm" draw:style-name="style-407" svg:viewBox="0.0 0.0 852.2511 1481.2936" svg:width="8.522511mm" svg:x="88.26887mm" svg:y="120.12682mm"/>
          <draw:path svg:d="M 101.458466 81.16677 L 121.75016 0.0 L 162.33354 0.0 L 202.91693 0.0 L 202.91693 40.583385 L 182.62523 60.87508 L 182.62523 81.16677 L 182.62523 101.458466 L 182.62523 202.91693 Q 182.62523 284.0837 162.33354 324.66708 L 162.33354 344.95877 L 162.33354 344.95877 Q 142.04185 344.95877 142.04185 344.95877 Q 142.04185 365.25046 142.04185 344.95877 L 121.75016 324.66708 L 121.75016 284.0837 Q 101.458466 263.792 101.458466 223.20862 L 101.458466 202.91693 L 60.87508 182.62523 L -9.094947E-13 182.62523 L -9.094947E-13 182.62523 L -9.094947E-13 162.33354 L 60.87508 162.33354 Q 101.458466 162.33354 101.458466 81.16677 z" svg:height="3.4495878mm" draw:style-name="style-408" svg:viewBox="0.0 0.0 202.91693 344.95877" svg:width="2.0291693mm" svg:x="71.62968mm" svg:y="191.14775mm"/>
          <draw:path svg:d="M 507.29233 20.291693 L 527.584 -1.8189894E-12 L 547.87573 -1.8189894E-12 Q 547.87573 20.291693 568.1674 20.291693 L 568.1674 40.583385 L 649.33417 20.291693 Q 730.5009 -1.8189894E-12 771.08435 40.583385 Q 811.6677 81.16677 811.6677 60.87508 Q 831.9594 60.87508 831.9594 60.87508 L 831.9594 60.87508 L 831.9594 60.87508 L 852.2511 60.87508 L 872.5428 81.16677 Q 872.5428 101.458466 892.8345 202.91693 L 892.8345 284.0837 L 913.12616 284.0837 L 953.70953 284.0837 L 953.70953 304.3754 L 953.70953 304.3754 L 953.70953 304.3754 L 953.70953 304.3754 L 933.41785 304.3754 L 933.41785 324.66708 L 933.41785 324.66708 L 913.12616 324.66708 L 913.12616 324.66708 L 913.12616 324.66708 L 913.12616 344.95877 L 892.8345 344.95877 L 831.9594 344.95877 Q 750.79266 324.66708 568.1674 324.66708 L 385.54218 304.3754 L 344.95877 304.3754 Q 304.3754 284.0837 202.91693 284.0837 L 101.458466 243.50032 L 60.87508 243.50032 L 40.583385 243.50032 L 40.583385 223.20862 L 20.291693 223.20862 L 20.291693 223.20862 L 20.291693 202.91693 L 20.291693 202.91693 L 20.291693 202.91693 L 0.0 202.91693 L 0.0 202.91693 L 0.0 162.33354 L 0.0 142.04185 L 0.0 121.75016 L 20.291693 121.75016 L 20.291693 101.458466 L 20.291693 81.16677 L 40.583385 81.16677 L 40.583385 81.16677 L 40.583385 60.87508 L 40.583385 60.87508 L 60.87508 60.87508 L 101.458466 81.16677 L 182.62523 81.16677 Q 263.792 121.75016 304.3754 121.75016 L 365.25046 121.75016 L 426.12555 121.75016 L 466.70892 121.75016 L 466.70892 121.75016 L 466.70892 121.75016 L 446.41724 81.16677 L 446.41724 60.87508 L 466.70892 60.87508 Q 466.70892 40.583385 507.29233 20.291693 z" svg:height="3.4495878mm" draw:style-name="style-409" svg:viewBox="0.0 0.0 953.70953 344.95877" svg:width="9.537096mm" svg:x="52.14965mm" svg:y="81.97844mm"/>
          <draw:path svg:d="M 1075.4597 101.458466 L 1095.7515 101.458466 L 1095.7515 101.458466 L 1095.7515 121.75016 L 1116.0431 121.75016 L 1136.3348 121.75016 L 1136.3348 142.04185 L 1156.6265 142.04185 L 1156.6265 142.04185 L 1156.6265 162.33354 L 1278.3767 223.20862 Q 1379.8351 284.0837 1420.4185 304.3754 Q 1461.0018 304.3754 1461.0018 344.95877 Q 1461.0018 365.25046 1542.1687 405.83386 Q 1623.3354 446.41724 1643.6271 446.41724 L 1643.6271 446.41724 L 1643.6271 568.1674 L 1643.6271 689.91754 L 1663.9188 689.91754 L 1663.9188 689.91754 L 1663.9188 730.5009 Q 1663.9188 791.37604 1603.0437 791.37604 L 1521.877 811.6677 L 1521.877 811.6677 L 1521.877 811.6677 L 1542.1687 811.6677 L 1542.1687 811.6677 L 1562.4603 831.9594 L 1582.7521 852.2511 L 1582.7521 852.2511 L 1603.0437 852.2511 L 1603.0437 852.2511 L 1603.0437 852.2511 L 1623.3354 872.5428 L 1643.6271 892.8345 L 1663.9188 892.8345 Q 1684.2104 892.8345 1704.5022 913.12616 L 1724.794 913.12616 L 1724.794 913.12616 Q 1724.794 933.41785 1745.0856 933.41785 Q 1765.3773 953.70953 1724.794 974.0013 Q 1684.2104 1014.58466 1643.6271 1075.4597 Q 1582.7521 1136.3348 1542.1687 1156.6265 Q 1501.5853 1176.9182 1400.1268 1176.9182 Q 1298.6683 1176.9182 1258.085 1116.0431 L 1197.2098 1034.8763 L 1197.2098 1034.8763 L 1197.2098 1034.8763 L 1197.2098 974.0013 Q 1197.2098 892.8345 1156.6265 852.2511 L 1156.6265 791.37604 L 1136.3348 771.08435 L 1116.0431 730.5009 L 1116.0431 730.5009 L 1116.0431 730.5009 L 1116.0431 710.2092 L 1116.0431 710.2092 L 1095.7515 710.2092 L 1095.7515 689.91754 L 1095.7515 689.91754 L 1075.4597 689.91754 L 1075.4597 689.91754 L 1075.4597 689.91754 L 1034.8763 669.62585 L 1014.58466 669.62585 L 1014.58466 730.5009 L 994.29297 771.08435 L 994.29297 771.08435 L 994.29297 771.08435 L 994.29297 791.37604 L 994.29297 791.37604 L 953.70953 852.2511 Q 953.70953 933.41785 953.70953 1055.168 L 953.70953 1176.9182 L 953.70953 1217.5016 L 953.70953 1237.7932 L 953.70953 1237.7932 L 953.70953 1237.7932 L 933.41785 1258.085 Q 913.12616 1258.085 913.12616 1379.8351 L 913.12616 1501.5853 L 913.12616 1501.5853 L 892.8345 1501.5853 L 892.8345 1481.2936 L 872.5428 1481.2936 L 872.5428 1481.2936 L 872.5428 1461.0018 L 852.2511 1461.0018 L 831.9594 1461.0018 L 831.9594 1440.7102 L 831.9594 1440.7102 L 811.6677 1440.7102 L 811.6677 1420.4185 L 791.37604 1420.4185 L 771.08435 1420.4185 L 750.79266 1400.1268 L 730.5009 1400.1268 L 730.5009 1379.8351 Q 710.2092 1379.8351 669.62585 1298.6683 L 629.0425 1237.7932 L 629.0425 1237.7932 Q 629.0425 1237.7932 649.33417 1176.9182 Q 649.33417 1136.3348 629.0425 1055.168 L 588.4591 994.29297 L 588.4591 994.29297 L 588.4591 974.0013 L 568.1674 974.0013 L 547.87573 974.0013 L 547.87573 974.0013 L 527.584 974.0013 L 466.70892 974.0013 L 426.12555 974.0013 L 385.54218 974.0013 L 365.25046 974.0013 L 365.25046 974.0013 L 344.95877 974.0013 L 344.95877 974.0013 L 344.95877 994.29297 L 344.95877 994.29297 L 344.95877 994.29297 L 324.66708 994.29297 L 324.66708 1014.58466 L 304.3754 1055.168 Q 263.792 1116.0431 263.792 1176.9182 Q 263.792 1217.5016 284.0837 1258.085 L 284.0837 1278.3767 L 284.0837 1278.3767 Q 263.792 1278.3767 263.792 1298.6683 L 263.792 1298.6683 L 263.792 1298.6683 Q 263.792 1298.6683 243.50032 1298.6683 L 243.50032 1318.9601 L 243.50032 1318.9601 L 243.50032 1339.2517 L 243.50032 1339.2517 L 223.20862 1339.2517 L 223.20862 1339.2517 L 223.20862 1339.2517 L 223.20862 1359.5435 L 223.20862 1359.5435 L 202.91693 1379.8351 L 202.91693 1379.8351 L 202.91693 1379.8351 L 182.62523 1379.8351 L 182.62523 1379.8351 L 182.62523 1400.1268 L 182.62523 1400.1268 L 182.62523 1400.1268 L 162.33354 1420.4185 L 162.33354 1420.4185 L 162.33354 1420.4185 L 142.04185 1420.4185 L 142.04185 1420.4185 L 142.04185 1420.4185 L 142.04185 1440.7102 L 121.75016 1440.7102 L 121.75016 1420.4185 L 101.458466 1420.4185 L 101.458466 1420.4185 L 101.458466 1420.4185 L 101.458466 1400.1268 L 101.458466 1400.1268 L 101.458466 1379.8351 L 101.458466 1339.2517 L 101.458466 1318.9601 L 101.458466 1298.6683 L 81.16677 1278.3767 L 81.16677 1258.085 L 81.16677 1237.7932 Q 60.87508 1217.5016 20.291693 1217.5016 Q -20.291693 1197.2098 0.0 1136.3348 Q 20.291693 1055.168 60.87508 1055.168 Q 101.458466 1055.168 101.458466 1014.58466 Q 101.458466 974.0013 121.75016 994.29297 Q 142.04185 1014.58466 162.33354 933.41785 L 182.62523 872.5428 L 182.62523 852.2511 Q 182.62523 831.9594 223.20862 771.08435 Q 223.20862 689.91754 263.792 649.33417 L 284.0837 608.7508 L 304.3754 608.7508 L 304.3754 608.7508 L 344.95877 588.4591 L 365.25046 588.4591 L 365.25046 527.584 Q 385.54218 487.00064 405.83386 426.12555 Q 446.41724 365.25046 466.70892 365.25046 Q 487.00064 365.25046 507.29233 324.66708 Q 507.29233 304.3754 527.584 304.3754 Q 547.87573 304.3754 547.87573 263.792 Q 568.1674 223.20862 669.62585 121.75016 L 771.08435 40.583385 L 811.6677 40.583385 Q 831.9594 40.583385 831.9594 3.6379788E-12 Q 811.6677 -20.291693 892.8345 3.6379788E-12 Q 953.70953 20.291693 1014.58466 60.87508 Q 1055.168 81.16677 1075.4597 101.458466 z" svg:height="15.015853mm" draw:style-name="style-410" svg:viewBox="0.0 0.0 1745.0856 1501.5853" svg:width="17.450855mm" svg:x="41.192135mm" svg:y="187.49524mm"/>
          <draw:path svg:d="M 284.0837 0.0 L 304.3754 0.0 L 304.3754 0.0 Q 304.3754 0.0 365.25046 20.291693 L 446.41724 40.583385 L 446.41724 40.583385 L 446.41724 40.583385 L 426.12555 40.583385 L 426.12555 40.583385 L 426.12555 60.87508 L 405.83386 60.87508 L 405.83386 81.16677 L 405.83386 81.16677 L 365.25046 121.75016 Q 304.3754 162.33354 304.3754 162.33354 L 284.0837 162.33354 L 284.0837 182.62523 L 284.0837 202.91693 L 263.792 223.20862 L 243.50032 243.50032 L 243.50032 304.3754 L 243.50032 365.25046 L 243.50032 405.83386 Q 243.50032 446.41724 223.20862 446.41724 Q 223.20862 446.41724 121.75016 426.12555 L 40.583385 385.54218 L 40.583385 365.25046 Q 40.583385 365.25046 20.291693 365.25046 L 20.291693 365.25046 L 20.291693 365.25046 Q 0.0 344.95877 0.0 243.50032 L 0.0 142.04185 L 20.291693 142.04185 L 20.291693 121.75016 L 20.291693 121.75016 L 40.583385 121.75016 L 40.583385 121.75016 L 40.583385 121.75016 L 40.583385 101.458466 L 40.583385 101.458466 L 60.87508 101.458466 Q 60.87508 81.16677 60.87508 81.16677 L 60.87508 81.16677 L 81.16677 81.16677 Q 81.16677 81.16677 81.16677 60.87508 L 81.16677 60.87508 L 162.33354 40.583385 Q 263.792 0.0 284.0837 0.0 z" svg:height="4.4641724mm" draw:style-name="style-411" svg:viewBox="0.0 0.0 446.41724 446.41724" svg:width="4.4641724mm" svg:x="72.64426mm" svg:y="136.36017mm"/>
          <draw:path svg:d="M 81.16677 0.0 L 81.16677 0.0 L 81.16677 20.291693 L 81.16677 60.87508 L 101.458466 101.458466 L 121.75016 121.75016 L 121.75016 142.04185 L 121.75016 182.62523 L 101.458466 182.62523 L 101.458466 182.62523 L 81.16677 182.62523 L 40.583385 182.62523 L 40.583385 182.62523 L 40.583385 182.62523 L 20.291693 142.04185 L 20.291693 121.75016 L 40.583385 121.75016 Q 40.583385 101.458466 40.583385 101.458466 Q 40.583385 101.458466 40.583385 101.458466 L 20.291693 81.16677 L 20.291693 60.87508 Q 0.0 60.87508 0.0 60.87508 L 0.0 60.87508 L 0.0 60.87508 L 0.0 40.583385 L 40.583385 40.583385 L 60.87508 40.583385 L 60.87508 20.291693 Q 81.16677 0.0 81.16677 0.0 z" svg:height="1.8262523mm" draw:style-name="style-412" svg:viewBox="0.0 0.0 121.75016 182.62523" svg:width="1.2175015mm" svg:x="84.413445mm" svg:y="136.96893mm"/>
          <draw:path svg:d="M 953.70953 0.0 L 1034.8763 0.0 L 1034.8763 40.583385 L 1014.58466 60.87508 L 1014.58466 60.87508 L 1014.58466 81.16677 L 1014.58466 81.16677 L 1014.58466 81.16677 L 994.29297 81.16677 L 994.29297 81.16677 L 994.29297 101.458466 L 974.0013 101.458466 L 974.0013 101.458466 L 974.0013 121.75016 L 974.0013 121.75016 L 974.0013 121.75016 L 953.70953 121.75016 L 953.70953 121.75016 L 953.70953 142.04185 L 953.70953 142.04185 L 852.2511 142.04185 Q 771.08435 142.04185 771.08435 202.91693 L 771.08435 284.0837 L 771.08435 304.3754 Q 771.08435 324.66708 649.33417 365.25046 Q 527.584 385.54218 466.70892 385.54218 Q 385.54218 405.83386 365.25046 405.83386 L 365.25046 426.12555 L 365.25046 426.12555 L 344.95877 405.83386 L 344.95877 405.83386 L 324.66708 405.83386 L 324.66708 365.25046 Q 324.66708 304.3754 344.95877 223.20862 L 365.25046 142.04185 L 344.95877 142.04185 L 344.95877 121.75016 L 162.33354 121.75016 L 0.0 121.75016 L 0.0 101.458466 L 0.0 81.16677 L 20.291693 40.583385 Q 40.583385 0.0 446.41724 0.0 Q 872.5428 0.0 953.70953 0.0 z" svg:height="4.2612553mm" draw:style-name="style-413" svg:viewBox="0.0 0.0 1034.8763 426.12555" svg:width="10.348763mm" svg:x="16.639189mm" svg:y="8.928345mm"/>
          <draw:path svg:d="M 547.87573 0.0 L 588.4591 20.291693 L 588.4591 20.291693 Q 588.4591 20.291693 588.4591 40.583385 L 608.7508 40.583385 L 608.7508 60.87508 L 608.7508 81.16677 L 608.7508 81.16677 Q 608.7508 101.458466 629.0425 101.458466 L 629.0425 101.458466 L 629.0425 101.458466 Q 629.0425 101.458466 629.0425 121.75016 L 649.33417 121.75016 L 649.33417 142.04185 Q 669.62585 142.04185 669.62585 142.04185 L 669.62585 142.04185 L 669.62585 162.33354 L 669.62585 162.33354 L 689.91754 162.33354 L 689.91754 182.62523 L 689.91754 182.62523 L 710.2092 182.62523 L 710.2092 223.20862 L 710.2092 284.0837 L 730.5009 284.0837 L 730.5009 284.0837 L 730.5009 304.3754 L 730.5009 324.66708 L 730.5009 324.66708 Q 710.2092 324.66708 710.2092 344.95877 L 710.2092 344.95877 L 710.2092 466.70892 L 710.2092 588.4591 L 689.91754 669.62585 Q 669.62585 771.08435 588.4591 771.08435 Q 507.29233 791.37604 487.00064 791.37604 Q 466.70892 811.6677 466.70892 872.5428 L 466.70892 933.41785 L 446.41724 933.41785 L 446.41724 953.70953 L 446.41724 953.70953 L 426.12555 953.70953 L 426.12555 953.70953 L 426.12555 953.70953 L 426.12555 974.0013 L 426.12555 974.0013 L 405.83386 994.29297 L 405.83386 1014.58466 L 385.54218 1075.4597 Q 385.54218 1156.6265 365.25046 1176.9182 L 344.95877 1197.2098 L 344.95877 1197.2098 L 344.95877 1197.2098 L 344.95877 1197.2098 Q 324.66708 1197.2098 284.0837 1197.2098 Q 263.792 1217.5016 223.20862 1197.2098 Q 202.91693 1156.6265 182.62523 1176.9182 Q 142.04185 1176.9182 142.04185 1197.2098 Q 142.04185 1237.7932 142.04185 1278.3767 L 142.04185 1298.6683 L 142.04185 1298.6683 L 142.04185 1278.3767 L 142.04185 1278.3767 L 142.04185 1278.3767 L 121.75016 1237.7932 Q 121.75016 1197.2098 101.458466 1197.2098 L 81.16677 1197.2098 L 81.16677 1217.5016 L 60.87508 1237.7932 L 60.87508 1237.7932 L 60.87508 1237.7932 L 60.87508 1258.085 L 40.583385 1258.085 L 40.583385 1237.7932 L 20.291693 1217.5016 L 20.291693 1217.5016 L 20.291693 1197.2098 L 20.291693 1197.2098 L 20.291693 1197.2098 L 0.0 1197.2098 L 0.0 1197.2098 L 0.0 1176.9182 L 20.291693 1156.6265 L 20.291693 1156.6265 Q 20.291693 1156.6265 40.583385 1116.0431 Q 60.87508 1075.4597 81.16677 1075.4597 Q 101.458466 1075.4597 101.458466 1034.8763 Q 101.458466 974.0013 121.75016 892.8345 Q 162.33354 811.6677 182.62523 811.6677 Q 202.91693 811.6677 223.20862 750.79266 Q 223.20862 710.2092 263.792 710.2092 Q 284.0837 689.91754 284.0837 669.62585 Q 304.3754 649.33417 344.95877 547.87573 Q 426.12555 446.41724 385.54218 304.3754 Q 385.54218 162.33354 405.83386 101.458466 L 426.12555 60.87508 L 426.12555 60.87508 Q 426.12555 60.87508 466.70892 20.291693 Q 487.00064 -20.291693 547.87573 0.0 z" svg:height="12.986684mm" draw:style-name="style-414" svg:viewBox="0.0 0.0 730.5009 1298.6683" svg:width="7.3050094mm" svg:x="19.277107mm" svg:y="119.112236mm"/>
          <draw:path svg:d="M 872.5428 -1.8189894E-12 L 892.8345 -1.8189894E-12 L 892.8345 20.291693 Q 892.8345 40.583385 872.5428 40.583385 L 852.2511 40.583385 L 852.2511 60.87508 L 852.2511 60.87508 L 831.9594 81.16677 L 811.6677 101.458466 L 811.6677 101.458466 L 811.6677 121.75016 L 831.9594 121.75016 L 852.2511 121.75016 L 872.5428 142.04185 Q 892.8345 162.33354 913.12616 162.33354 L 933.41785 162.33354 L 933.41785 162.33354 Q 933.41785 162.33354 852.2511 202.91693 L 750.79266 243.50032 L 730.5009 263.792 L 710.2092 263.792 L 710.2092 284.0837 L 689.91754 304.3754 L 689.91754 304.3754 L 689.91754 324.66708 L 669.62585 324.66708 L 649.33417 324.66708 L 649.33417 344.95877 L 649.33417 344.95877 L 669.62585 365.25046 L 689.91754 385.54218 L 689.91754 385.54218 L 689.91754 405.83386 L 791.37604 385.54218 Q 892.8345 365.25046 974.0013 344.95877 Q 1034.8763 324.66708 1055.168 304.3754 L 1075.4597 304.3754 L 1075.4597 304.3754 L 1075.4597 324.66708 L 1075.4597 324.66708 L 1055.168 324.66708 L 1055.168 324.66708 L 1055.168 324.66708 L 1095.7515 344.95877 L 1116.0431 365.25046 L 1136.3348 365.25046 L 1136.3348 365.25046 L 1136.3348 365.25046 Q 1136.3348 365.25046 1055.168 405.83386 L 994.29297 446.41724 L 994.29297 446.41724 L 974.0013 446.41724 L 974.0013 446.41724 Q 974.0013 446.41724 974.0013 466.70892 L 953.70953 466.70892 L 933.41785 466.70892 Q 933.41785 446.41724 913.12616 446.41724 Q 892.8345 446.41724 831.9594 507.29233 Q 771.08435 568.1674 791.37604 588.4591 L 791.37604 608.7508 L 791.37604 608.7508 Q 771.08435 608.7508 771.08435 649.33417 Q 730.5009 669.62585 730.5009 689.91754 Q 730.5009 710.2092 669.62585 730.5009 Q 629.0425 730.5009 588.4591 750.79266 Q 547.87573 771.08435 547.87573 791.37604 Q 547.87573 811.6677 487.00064 811.6677 L 446.41724 831.9594 L 446.41724 811.6677 Q 446.41724 811.6677 426.12555 811.6677 L 426.12555 811.6677 L 405.83386 811.6677 Q 405.83386 811.6677 324.66708 771.08435 Q 263.792 730.5009 202.91693 689.91754 L 121.75016 608.7508 L 121.75016 608.7508 L 121.75016 608.7508 L 101.458466 608.7508 L 101.458466 608.7508 L 81.16677 588.4591 L 60.87508 568.1674 L 60.87508 568.1674 L 40.583385 568.1674 L 40.583385 568.1674 L 40.583385 568.1674 L 20.291693 547.87573 L 0.0 527.584 L 0.0 527.584 L 0.0 527.584 L 20.291693 527.584 L 40.583385 527.584 L 81.16677 507.29233 L 101.458466 487.00064 L 243.50032 446.41724 Q 365.25046 405.83386 405.83386 385.54218 L 426.12555 365.25046 L 426.12555 365.25046 L 446.41724 365.25046 L 446.41724 324.66708 Q 446.41724 284.0837 385.54218 284.0837 L 324.66708 263.792 L 324.66708 263.792 L 324.66708 243.50032 L 365.25046 243.50032 L 385.54218 243.50032 L 466.70892 202.91693 Q 547.87573 162.33354 568.1674 162.33354 L 608.7508 162.33354 L 629.0425 142.04185 L 649.33417 121.75016 L 649.33417 121.75016 L 649.33417 121.75016 L 730.5009 81.16677 Q 831.9594 40.583385 852.2511 20.291693 Q 852.2511 -1.8189894E-12 872.5428 -1.8189894E-12 z" svg:height="8.319594mm" draw:style-name="style-415" svg:viewBox="0.0 0.0 1136.3348 831.9594" svg:width="11.363348mm" svg:x="84.413445mm" svg:y="97.80596mm"/>
          <draw:path svg:d="M 426.12555 20.291693 L 426.12555 20.291693 L 405.83386 60.87508 Q 405.83386 121.75016 365.25046 243.50032 Q 365.25046 365.25046 365.25046 385.54218 Q 365.25046 405.83386 385.54218 426.12555 L 385.54218 426.12555 L 324.66708 547.87573 Q 284.0837 689.91754 263.792 710.2092 L 243.50032 730.5009 L 243.50032 771.08435 Q 223.20862 831.9594 223.20862 811.6677 Q 202.91693 811.6677 202.91693 811.6677 L 202.91693 811.6677 L 202.91693 771.08435 Q 202.91693 730.5009 202.91693 689.91754 Q 202.91693 649.33417 162.33354 750.79266 L 81.16677 872.5428 L 101.458466 872.5428 Q 101.458466 872.5428 162.33354 892.8345 L 202.91693 892.8345 L 202.91693 892.8345 L 202.91693 913.12616 L 243.50032 913.12616 Q 304.3754 913.12616 304.3754 933.41785 L 304.3754 933.41785 L 162.33354 933.41785 L 20.291693 913.12616 L 20.291693 913.12616 L 9.094947E-13 913.12616 L 9.094947E-13 710.2092 L 9.094947E-13 487.00064 L 9.094947E-13 487.00064 L 9.094947E-13 487.00064 L 20.291693 507.29233 Q 40.583385 547.87573 40.583385 527.584 Q 40.583385 527.584 60.87508 568.1674 L 81.16677 608.7508 L 81.16677 608.7508 L 81.16677 588.4591 L 81.16677 588.4591 L 81.16677 588.4591 L 101.458466 588.4591 L 101.458466 588.4591 L 101.458466 568.1674 L 121.75016 568.1674 L 121.75016 568.1674 L 121.75016 547.87573 L 142.04185 547.87573 L 162.33354 547.87573 L 162.33354 466.70892 Q 162.33354 405.83386 202.91693 385.54218 Q 223.20862 385.54218 223.20862 344.95877 Q 223.20862 284.0837 182.62523 284.0837 L 142.04185 284.0837 L 142.04185 263.792 L 142.04185 243.50032 L 162.33354 243.50032 L 182.62523 263.792 L 243.50032 243.50032 Q 284.0837 243.50032 344.95877 121.75016 Q 385.54218 0.0 405.83386 0.0 Q 426.12555 20.291693 426.12555 20.291693 z" svg:height="9.334179mm" draw:style-name="style-416" svg:viewBox="0.0 0.0 426.12555 933.41785" svg:width="4.2612553mm" svg:x="66.15092mm" svg:y="42.409637mm"/>
          <draw:path svg:d="M -9.094947E-13 20.291693 L -9.094947E-13 0.0 L 40.583385 20.291693 Q 60.87508 40.583385 202.91693 81.16677 Q 344.95877 121.75016 344.95877 81.16677 L 344.95877 40.583385 L 344.95877 40.583385 Q 365.25046 40.583385 365.25046 101.458466 L 365.25046 162.33354 L 365.25046 162.33354 Q 365.25046 162.33354 344.95877 202.91693 L 344.95877 243.50032 L 324.66708 324.66708 Q 324.66708 405.83386 304.3754 426.12555 L 304.3754 446.41724 L 304.3754 446.41724 Q 284.0837 446.41724 284.0837 446.41724 L 284.0837 466.70892 L 263.792 466.70892 Q 243.50032 487.00064 223.20862 487.00064 L 202.91693 487.00064 L 182.62523 507.29233 L 162.33354 527.584 L 121.75016 527.584 L 60.87508 527.584 L 40.583385 547.87573 L -9.094947E-13 547.87573 L -9.094947E-13 527.584 L -9.094947E-13 487.00064 L -9.094947E-13 487.00064 L -9.094947E-13 466.70892 L -9.094947E-13 243.50032 Q -9.094947E-13 40.583385 -9.094947E-13 20.291693 z" svg:height="5.478757mm" draw:style-name="style-417" svg:viewBox="0.0 0.0 365.25046 547.87573" svg:width="3.6525047mm" svg:x="49.105896mm" svg:y="84.819275mm"/>
          <draw:path svg:d="M 40.583385 142.04185 L 20.291693 142.04185 L 20.291693 121.75016 Q 0.0 121.75016 0.0 121.75016 L 0.0 121.75016 L 0.0 60.87508 Q 20.291693 0.0 40.583385 0.0 Q 60.87508 0.0 60.87508 81.16677 Q 60.87508 142.04185 40.583385 142.04185 z" svg:height="1.4204185mm" draw:style-name="style-418" svg:viewBox="0.0 0.0 60.87508 142.04185" svg:width="0.60875076mm" svg:x="45.453392mm" svg:y="79.94927mm"/>
          <draw:path svg:d="M 81.16677 60.87508 L 121.75016 0.0 L 142.04185 60.87508 Q 162.33354 101.458466 182.62523 182.62523 Q 202.91693 243.50032 202.91693 263.792 L 202.91693 304.3754 L 223.20862 324.66708 L 243.50032 344.95877 L 243.50032 344.95877 L 243.50032 344.95877 L 263.792 344.95877 L 284.0837 344.95877 L 284.0837 344.95877 L 284.0837 344.95877 L 304.3754 344.95877 L 304.3754 344.95877 L 304.3754 324.66708 Q 324.66708 324.66708 324.66708 304.3754 Q 324.66708 284.0837 385.54218 304.3754 L 446.41724 304.3754 L 446.41724 324.66708 L 446.41724 324.66708 L 405.83386 446.41724 Q 344.95877 588.4591 324.66708 629.0425 Q 324.66708 689.91754 304.3754 710.2092 L 284.0837 730.5009 L 284.0837 750.79266 L 284.0837 771.08435 L 263.792 771.08435 L 263.792 791.37604 L 263.792 791.37604 L 243.50032 791.37604 L 243.50032 750.79266 L 243.50032 730.5009 L 243.50032 710.2092 Q 243.50032 689.91754 202.91693 669.62585 L 182.62523 669.62585 L 182.62523 689.91754 L 162.33354 710.2092 L 162.33354 710.2092 L 162.33354 710.2092 L 121.75016 730.5009 L 81.16677 730.5009 L 81.16677 710.2092 L 81.16677 710.2092 L 60.87508 689.91754 Q 40.583385 669.62585 20.291693 568.1674 L 0.0 466.70892 L 0.0 344.95877 Q 0.0 202.91693 20.291693 142.04185 Q 40.583385 101.458466 81.16677 60.87508 z" svg:height="7.91376mm" draw:style-name="style-419" svg:viewBox="0.0 0.0 446.41724 791.37604" svg:width="4.4641724mm" svg:x="9.334179mm" svg:y="93.95054mm"/>
          <draw:path svg:d="M 20.291693 40.583385 L 20.291693 0.0 L 20.291693 0.0 L 20.291693 0.0 L 40.583385 0.0 L 40.583385 0.0 L 40.583385 20.291693 L 60.87508 20.291693 L 60.87508 20.291693 L 60.87508 40.583385 L 81.16677 40.583385 L 101.458466 40.583385 L 101.458466 40.583385 Q 101.458466 40.583385 101.458466 60.87508 L 121.75016 60.87508 L 142.04185 60.87508 Q 162.33354 81.16677 182.62523 81.16677 L 202.91693 81.16677 L 223.20862 81.16677 Q 243.50032 81.16677 263.792 101.458466 L 284.0837 101.458466 L 284.0837 101.458466 Q 284.0837 121.75016 304.3754 121.75016 L 304.3754 121.75016 L 385.54218 202.91693 Q 446.41724 284.0837 507.29233 324.66708 Q 588.4591 365.25046 588.4591 365.25046 L 608.7508 365.25046 L 629.0425 365.25046 Q 669.62585 385.54218 669.62585 385.54218 L 669.62585 405.83386 L 669.62585 405.83386 L 669.62585 405.83386 L 689.91754 405.83386 L 689.91754 405.83386 L 710.2092 426.12555 L 730.5009 426.12555 L 730.5009 446.41724 L 730.5009 466.70892 L 750.79266 466.70892 L 791.37604 487.00064 L 791.37604 487.00064 L 791.37604 487.00064 L 771.08435 487.00064 L 771.08435 487.00064 L 750.79266 507.29233 L 730.5009 527.584 L 730.5009 527.584 L 730.5009 527.584 L 629.0425 527.584 Q 527.584 527.584 466.70892 507.29233 L 405.83386 507.29233 L 385.54218 507.29233 Q 365.25046 487.00064 223.20862 426.12555 L 81.16677 365.25046 L 81.16677 365.25046 Q 60.87508 344.95877 40.583385 284.0837 L -9.094947E-13 243.50032 L -9.094947E-13 223.20862 L -9.094947E-13 223.20862 L -9.094947E-13 182.62523 Q 20.291693 142.04185 20.291693 121.75016 L 20.291693 81.16677 L 40.583385 81.16677 L 40.583385 81.16677 L 40.583385 60.87508 L 20.291693 60.87508 L 20.291693 40.583385 z" svg:height="5.2758403mm" draw:style-name="style-420" svg:viewBox="0.0 0.0 791.37604 527.584" svg:width="7.91376mm" svg:x="48.90298mm" svg:y="239.03615mm"/>
          <draw:path svg:d="M 202.91693 20.291693 L 202.91693 -3.6379788E-12 L 263.792 -3.6379788E-12 Q 344.95877 -3.6379788E-12 344.95877 20.291693 L 344.95877 40.583385 L 344.95877 40.583385 Q 344.95877 40.583385 324.66708 60.87508 L 324.66708 60.87508 L 284.0837 101.458466 Q 263.792 121.75016 263.792 202.91693 Q 304.3754 284.0837 304.3754 304.3754 Q 344.95877 324.66708 344.95877 344.95877 L 344.95877 344.95877 L 344.95877 365.25046 Q 344.95877 385.54218 304.3754 385.54218 Q 284.0837 385.54218 223.20862 263.792 Q 142.04185 162.33354 121.75016 142.04185 L 81.16677 142.04185 L 81.16677 142.04185 L 81.16677 142.04185 L 60.87508 142.04185 L 60.87508 142.04185 L 60.87508 121.75016 L 60.87508 121.75016 L 40.583385 121.75016 L 40.583385 101.458466 L 20.291693 101.458466 L 0.0 101.458466 L 0.0 81.16677 L 0.0 60.87508 L 20.291693 60.87508 L 20.291693 60.87508 L 101.458466 40.583385 Q 202.91693 40.583385 202.91693 20.291693 z" svg:height="3.8554215mm" draw:style-name="style-421" svg:viewBox="0.0 0.0 344.95877 385.54218" svg:width="3.4495878mm" svg:x="43.221306mm" svg:y="254.66075mm"/>
          <draw:path svg:d="M 933.41785 0.0 L 1034.8763 0.0 L 1745.0856 0.0 Q 2435.0032 0.0 3165.5042 0.0 L 3875.7134 0.0 L 4545.3394 0.0 L 5214.965 0.0 L 5864.2993 0.0 Q 6513.6333 0.0 6655.6753 0.0 L 6797.7173 0.0 L 6899.176 0.0 L 6980.3423 0.0 L 7020.926 0.0 Q 7081.801 0.0 7386.1763 20.291693 L 7690.552 20.291693 L 7873.177 40.583385 Q 8035.5103 40.583385 8035.5103 60.87508 Q 8055.8022 81.16677 8096.3853 101.458466 Q 8136.9688 121.75016 8157.2607 121.75016 L 8197.844 121.75016 L 8197.844 121.75016 L 8197.844 121.75016 L 8197.844 142.04185 L 8197.844 142.04185 L 8197.844 162.33354 L 8197.844 162.33354 L 8197.844 162.33354 L 8197.844 162.33354 L 8157.2607 182.62523 L 8136.9688 202.91693 L 8136.9688 202.91693 L 8116.6772 202.91693 L 8116.6772 223.20862 Q 8116.6772 243.50032 8116.6772 284.0837 Q 8116.6772 324.66708 8116.6772 344.95877 Q 8096.3853 365.25046 7994.927 365.25046 Q 7893.4688 385.54218 7893.4688 405.83386 Q 7893.4688 426.12555 7812.302 405.83386 Q 7731.135 405.83386 7710.8433 426.12555 Q 7690.552 446.41724 7670.26 426.12555 L 7670.26 405.83386 L 7649.9683 446.41724 Q 7629.6763 507.29233 7629.6763 689.91754 L 7629.6763 872.5428 L 7609.385 872.5428 L 7609.385 872.5428 L 7609.385 629.0425 Q 7589.0933 385.54218 7507.9263 365.25046 L 7406.468 365.25046 L 6736.842 365.25046 L 6067.2163 365.25046 L 5580.2153 365.25046 Q 5093.215 365.25046 4991.7563 385.54218 L 4870.0063 385.54218 L 4403.2974 385.54218 L 3936.5884 385.54218 L 3206.0874 385.54218 L 2495.8782 385.54218 L 2435.0032 385.54218 Q 2353.8364 405.83386 2272.6697 405.83386 L 2211.7944 405.83386 L 2211.7944 405.83386 L 2211.7944 405.83386 L 1562.4603 385.54218 L 913.12616 385.54218 L 649.33417 385.54218 L 405.83386 385.54218 L 405.83386 385.54218 L 405.83386 365.25046 L 344.95877 365.25046 Q 284.0837 365.25046 202.91693 324.66708 L 121.75016 284.0837 L 121.75016 284.0837 L 121.75016 284.0837 L 142.04185 284.0837 L 142.04185 284.0837 L 121.75016 263.792 L 101.458466 243.50032 L 60.87508 243.50032 L 20.291693 243.50032 L 20.291693 223.20862 L 0.0 223.20862 L 0.0 223.20862 L 0.0 202.91693 L 0.0 202.91693 L 0.0 202.91693 L 0.0 202.91693 L 0.0 202.91693 L 20.291693 202.91693 L 20.291693 182.62523 L 121.75016 182.62523 Q 202.91693 182.62523 202.91693 142.04185 Q 223.20862 121.75016 405.83386 121.75016 Q 588.4591 121.75016 588.4591 162.33354 Q 588.4591 182.62523 608.7508 162.33354 Q 608.7508 162.33354 629.0425 121.75016 Q 629.0425 81.16677 689.91754 81.16677 Q 771.08435 60.87508 771.08435 40.583385 Q 771.08435 20.291693 791.37604 20.291693 Q 811.6677 0.0 933.41785 0.0 z M 527.584 182.62523 L 507.29233 162.33354 L 527.584 162.33354 Q 527.584 142.04185 547.87573 162.33354 Q 547.87573 182.62523 527.584 182.62523 z" svg:height="8.725428mm" draw:style-name="style-422" svg:viewBox="0.0 0.0 8197.844 872.5428" svg:width="81.97844mm" svg:x="40.583385mm" svg:y="4.870006mm"/>
          <draw:path svg:d="M 101.458466 -3.6379788E-12 L 121.75016 -3.6379788E-12 L 121.75016 -3.6379788E-12 Q 121.75016 20.291693 142.04185 20.291693 L 142.04185 20.291693 L 142.04185 20.291693 Q 162.33354 20.291693 182.62523 40.583385 L 223.20862 40.583385 L 223.20862 40.583385 L 223.20862 40.583385 L 243.50032 40.583385 L 243.50032 60.87508 L 243.50032 60.87508 L 263.792 60.87508 L 263.792 60.87508 L 263.792 60.87508 L 263.792 121.75016 Q 284.0837 162.33354 304.3754 162.33354 L 344.95877 162.33354 L 304.3754 182.62523 Q 284.0837 182.62523 284.0837 202.91693 L 284.0837 223.20862 L 263.792 223.20862 Q 263.792 223.20862 223.20862 202.91693 L 182.62523 202.91693 L 182.62523 202.91693 Q 182.62523 182.62523 121.75016 162.33354 L 60.87508 142.04185 L 60.87508 142.04185 Q 60.87508 121.75016 40.583385 101.458466 Q 40.583385 81.16677 20.291693 81.16677 Q 0.0 60.87508 0.0 40.583385 L 0.0 -3.6379788E-12 L 40.583385 -3.6379788E-12 Q 81.16677 -20.291693 101.458466 -3.6379788E-12 z" svg:height="2.2320862mm" draw:style-name="style-423" svg:viewBox="0.0 0.0 344.95877 223.20862" svg:width="3.4495878mm" svg:x="79.74635mm" svg:y="258.31326mm"/>
          <draw:path svg:d="M 588.4591 0.0 L 608.7508 0.0 L 608.7508 20.291693 Q 608.7508 40.583385 608.7508 60.87508 L 629.0425 60.87508 L 629.0425 81.16677 L 608.7508 81.16677 L 608.7508 81.16677 L 608.7508 81.16677 L 608.7508 101.458466 L 608.7508 101.458466 L 629.0425 162.33354 L 649.33417 243.50032 L 649.33417 243.50032 L 649.33417 243.50032 L 649.33417 263.792 L 649.33417 263.792 L 669.62585 263.792 L 669.62585 284.0837 L 730.5009 304.3754 Q 811.6677 324.66708 811.6677 324.66708 Q 811.6677 324.66708 831.9594 344.95877 L 852.2511 344.95877 L 852.2511 344.95877 L 852.2511 365.25046 L 811.6677 365.25046 L 791.37604 365.25046 L 791.37604 385.54218 L 791.37604 405.83386 L 730.5009 405.83386 Q 669.62585 405.83386 568.1674 446.41724 L 446.41724 487.00064 L 446.41724 507.29233 L 446.41724 507.29233 L 426.12555 527.584 L 405.83386 547.87573 L 405.83386 547.87573 L 405.83386 547.87573 L 365.25046 547.87573 Q 344.95877 568.1674 284.0837 568.1674 L 243.50032 608.7508 L 243.50032 608.7508 L 223.20862 608.7508 L 223.20862 588.4591 L 202.91693 588.4591 L 202.91693 588.4591 L 202.91693 588.4591 L 202.91693 588.4591 Q 202.91693 568.1674 182.62523 568.1674 Q 162.33354 568.1674 162.33354 487.00064 Q 162.33354 426.12555 142.04185 405.83386 Q 121.75016 405.83386 121.75016 365.25046 Q 121.75016 324.66708 60.87508 324.66708 L 0.0 304.3754 L 0.0 304.3754 L 0.0 284.0837 L 20.291693 284.0837 L 40.583385 284.0837 L 60.87508 263.792 L 81.16677 243.50032 L 324.66708 162.33354 Q 568.1674 81.16677 568.1674 40.583385 Q 568.1674 0.0 588.4591 0.0 z" svg:height="6.0875077mm" draw:style-name="style-424" svg:viewBox="0.0 0.0 852.2511 608.7508" svg:width="8.522511mm" svg:x="100.24096mm" svg:y="101.05263mm"/>
          <draw:path svg:d="M 649.33417 0.0 L 669.62585 0.0 L 689.91754 0.0 L 689.91754 0.0 L 689.91754 20.291693 L 689.91754 20.291693 L 689.91754 20.291693 Q 689.91754 40.583385 649.33417 60.87508 Q 608.7508 101.458466 588.4591 142.04185 Q 568.1674 202.91693 527.584 223.20862 Q 507.29233 223.20862 405.83386 324.66708 L 324.66708 426.12555 L 324.66708 446.41724 L 324.66708 446.41724 L 324.66708 446.41724 L 304.3754 466.70892 L 304.3754 466.70892 L 304.3754 466.70892 L 284.0837 466.70892 L 284.0837 466.70892 L 284.0837 487.00064 L 284.0837 487.00064 L 284.0837 487.00064 L 263.792 507.29233 L 263.792 507.29233 L 263.792 507.29233 L 243.50032 507.29233 L 243.50032 507.29233 L 243.50032 527.584 L 243.50032 527.584 L 243.50032 527.584 L 223.20862 547.87573 L 223.20862 547.87573 L 223.20862 547.87573 L 202.91693 547.87573 Q 182.62523 547.87573 142.04185 588.4591 L 121.75016 629.0425 L 101.458466 629.0425 L 101.458466 629.0425 L 81.16677 649.33417 L 60.87508 669.62585 L 60.87508 669.62585 L 40.583385 669.62585 L 40.583385 669.62585 L 40.583385 669.62585 L 20.291693 689.91754 L 9.094947E-13 689.91754 L 9.094947E-13 669.62585 L 9.094947E-13 649.33417 L 9.094947E-13 649.33417 L 9.094947E-13 629.0425 L 9.094947E-13 629.0425 L 9.094947E-13 629.0425 L 20.291693 629.0425 L 20.291693 629.0425 L 20.291693 608.7508 L 40.583385 608.7508 L 40.583385 608.7508 L 40.583385 588.4591 L 40.583385 588.4591 L 40.583385 588.4591 L 60.87508 588.4591 L 60.87508 588.4591 L 60.87508 568.1674 L 81.16677 568.1674 L 81.16677 568.1674 L 81.16677 547.87573 L 81.16677 547.87573 L 81.16677 547.87573 L 101.458466 547.87573 L 101.458466 547.87573 L 162.33354 466.70892 Q 223.20862 385.54218 284.0837 324.66708 Q 365.25046 263.792 365.25046 263.792 L 365.25046 243.50032 L 365.25046 243.50032 Q 365.25046 243.50032 385.54218 223.20862 L 385.54218 223.20862 L 385.54218 223.20862 L 405.83386 223.20862 L 405.83386 223.20862 L 405.83386 223.20862 L 405.83386 202.91693 L 405.83386 202.91693 L 426.12555 202.91693 L 426.12555 182.62523 L 426.12555 182.62523 L 446.41724 182.62523 L 446.41724 182.62523 L 446.41724 182.62523 L 446.41724 162.33354 L 446.41724 162.33354 L 466.70892 162.33354 L 466.70892 142.04185 L 527.584 101.458466 Q 568.1674 60.87508 568.1674 60.87508 L 588.4591 60.87508 L 608.7508 40.583385 Q 629.0425 20.291693 649.33417 20.291693 L 649.33417 20.291693 L 649.33417 20.291693 Q 649.33417 20.291693 649.33417 0.0 z" svg:height="6.8991756mm" draw:style-name="style-425" svg:viewBox="0.0 0.0 689.91754 689.91754" svg:width="6.8991756mm" svg:x="70.61509mm" svg:y="59.048824mm"/>
          <draw:path svg:d="M 20.291693 0.0 L 60.87508 0.0 L 60.87508 20.291693 Q 60.87508 40.583385 81.16677 121.75016 L 101.458466 182.62523 L 101.458466 182.62523 L 101.458466 182.62523 L 101.458466 182.62523 L 101.458466 202.91693 L 101.458466 202.91693 L 101.458466 202.91693 L 121.75016 243.50032 L 142.04185 263.792 L 142.04185 284.0837 L 142.04185 284.0837 L 142.04185 304.3754 L 142.04185 324.66708 L 162.33354 365.25046 Q 182.62523 405.83386 182.62523 426.12555 L 182.62523 446.41724 L 182.62523 466.70892 L 182.62523 487.00064 L 162.33354 487.00064 L 162.33354 487.00064 L 142.04185 487.00064 L 101.458466 487.00064 L 81.16677 487.00064 L 60.87508 487.00064 L 60.87508 487.00064 L 60.87508 487.00064 L 40.583385 405.83386 Q 20.291693 324.66708 20.291693 284.0837 L 0.0 223.20862 L 0.0 121.75016 Q 0.0 0.0 20.291693 0.0 z" svg:height="4.870006mm" draw:style-name="style-426" svg:viewBox="0.0 0.0 182.62523 487.00064" svg:width="1.8262523mm" svg:x="41.59797mm" svg:y="221.99112mm"/>
          <draw:path svg:d="M 142.04185 60.87508 L 121.75016 0.0 L 121.75016 0.0 Q 121.75016 0.0 142.04185 20.291693 L 142.04185 20.291693 L 142.04185 20.291693 Q 162.33354 20.291693 162.33354 20.291693 L 162.33354 40.583385 L 202.91693 101.458466 Q 243.50032 182.62523 243.50032 223.20862 L 243.50032 243.50032 L 263.792 243.50032 L 284.0837 223.20862 L 304.3754 223.20862 Q 324.66708 223.20862 324.66708 243.50032 L 324.66708 263.792 L 324.66708 263.792 Q 324.66708 263.792 304.3754 263.792 L 304.3754 284.0837 L 243.50032 324.66708 Q 202.91693 385.54218 182.62523 385.54218 Q 162.33354 405.83386 162.33354 446.41724 Q 162.33354 487.00064 101.458466 466.70892 Q 40.583385 446.41724 40.583385 487.00064 L 40.583385 527.584 L 40.583385 527.584 Q 40.583385 527.584 40.583385 405.83386 Q 40.583385 284.0837 20.291693 304.3754 L 0.0 324.66708 L 0.0 284.0837 L 0.0 243.50032 L 0.0 182.62523 L 0.0 121.75016 L 0.0 121.75016 L 0.0 142.04185 L 0.0 142.04185 L 0.0 142.04185 L 20.291693 142.04185 L 20.291693 142.04185 L 20.291693 162.33354 L 40.583385 162.33354 L 40.583385 202.91693 Q 60.87508 263.792 60.87508 263.792 L 81.16677 263.792 L 81.16677 263.792 L 81.16677 263.792 L 101.458466 263.792 L 121.75016 263.792 L 121.75016 263.792 L 121.75016 263.792 L 142.04185 263.792 L 142.04185 263.792 L 162.33354 243.50032 L 182.62523 243.50032 L 182.62523 182.62523 Q 162.33354 142.04185 142.04185 60.87508 z" svg:height="5.2758403mm" draw:style-name="style-427" svg:viewBox="0.0 0.0 324.66708 527.584" svg:width="3.246671mm" svg:x="42.206722mm" svg:y="216.51236mm"/>
          <draw:path svg:d="M 446.41724 0.0 L 507.29233 0.0 L 507.29233 0.0 Q 507.29233 0.0 527.584 20.291693 L 527.584 20.291693 L 629.0425 81.16677 Q 730.5009 162.33354 831.9594 365.25046 Q 933.41785 588.4591 974.0013 669.62585 Q 974.0013 750.79266 994.29297 791.37604 L 994.29297 831.9594 L 1014.58466 1136.3348 Q 1055.168 1440.7102 1034.8763 1887.1274 Q 1014.58466 2333.5447 974.0013 2556.7534 Q 933.41785 2800.2537 913.12616 2820.5454 L 892.8345 2840.837 L 892.8345 2861.1287 L 892.8345 2881.4204 L 872.5428 2881.4204 L 872.5428 2881.4204 L 872.5428 2901.7122 L 872.5428 2901.7122 L 872.5428 2922.0037 Q 852.2511 2942.2954 791.37604 3043.754 Q 730.5009 3165.5042 608.7508 3246.671 L 487.00064 3348.1294 L 446.41724 3348.1294 Q 426.12555 3368.421 202.91693 3368.421 L 0.0 3368.421 L 0.0 3368.421 L 0.0 3368.421 L 0.0 3266.9626 Q 0.0 3165.5042 0.0 2759.6702 L 0.0 2333.5447 L 0.0 2029.1693 L 0.0 1724.794 L 0.0 1623.3354 L 0.0 1542.1687 L 0.0 811.6677 Q 0.0 81.16677 0.0 40.583385 L 0.0 0.0 L 202.91693 0.0 Q 405.83386 0.0 446.41724 0.0 z M 547.87573 2840.837 L 527.584 2861.1287 L 527.584 2881.4204 L 527.584 2922.0037 L 507.29233 2942.2954 L 487.00064 2962.5872 L 487.00064 2962.5872 L 487.00064 2962.5872 L 487.00064 2982.879 L 487.00064 2982.879 L 466.70892 2982.879 L 466.70892 3003.1707 L 446.41724 3003.1707 L 405.83386 3003.1707 L 405.83386 1643.6271 Q 385.54218 284.0837 426.12555 284.0837 Q 466.70892 284.0837 507.29233 426.12555 Q 568.1674 568.1674 608.7508 892.8345 Q 649.33417 1237.7932 649.33417 1785.669 Q 649.33417 2333.5447 608.7508 2556.7534 Q 568.1674 2800.2537 547.87573 2840.837 z" svg:height="33.68421mm" draw:style-name="style-428" svg:viewBox="0.0 0.0 1034.8763 3368.421" svg:width="10.348763mm" svg:x="78.731766mm" svg:y="10.551681mm"/>
          <draw:path svg:d="M 40.583385 0.0 L 40.583385 0.0 L 284.0837 0.0 Q 527.584 20.291693 527.584 40.583385 Q 547.87573 60.87508 547.87573 81.16677 L 547.87573 121.75016 L 588.4591 243.50032 Q 629.0425 365.25046 629.0425 527.584 L 629.0425 669.62585 L 608.7508 933.41785 Q 588.4591 1197.2098 568.1674 1156.6265 Q 547.87573 1116.0431 527.584 1116.0431 L 527.584 1116.0431 L 527.584 1095.7515 Q 507.29233 1055.168 426.12555 730.5009 L 344.95877 405.83386 L 344.95877 304.3754 Q 344.95877 202.91693 324.66708 162.33354 Q 304.3754 121.75016 142.04185 121.75016 L -9.094947E-13 101.458466 L 20.291693 81.16677 Q 60.87508 40.583385 40.583385 20.291693 Q 40.583385 0.0 40.583385 0.0 z" svg:height="11.566265mm" draw:style-name="style-429" svg:viewBox="0.0 0.0 629.0425 1156.6265" svg:width="6.290425mm" svg:x="65.54217mm" svg:y="8.928345mm"/>
          <draw:path svg:d="M 182.62523 121.75016 L 182.62523 121.75016 L 182.62523 182.62523 Q 182.62523 243.50032 142.04185 243.50032 Q 81.16677 243.50032 60.87508 223.20862 L 20.291693 223.20862 L 20.291693 202.91693 L 20.291693 182.62523 L 0.0 162.33354 L 0.0 142.04185 L 0.0 121.75016 L 0.0 121.75016 L 20.291693 121.75016 Q 20.291693 121.75016 20.291693 101.458466 L 20.291693 101.458466 L 20.291693 101.458466 Q 40.583385 81.16677 40.583385 81.16677 L 40.583385 81.16677 L 60.87508 20.291693 Q 60.87508 -40.583385 101.458466 0.0 Q 142.04185 20.291693 142.04185 81.16677 Q 182.62523 121.75016 182.62523 121.75016 z" svg:height="2.435003mm" draw:style-name="style-430" svg:viewBox="0.0 0.0 182.62523 243.50032" svg:width="1.8262523mm" svg:x="55.802155mm" svg:y="261.357mm"/>
          <draw:path svg:d="M 913.12616 -3.6379788E-12 L 933.41785 -3.6379788E-12 L 933.41785 -3.6379788E-12 L 933.41785 -3.6379788E-12 L 953.70953 -3.6379788E-12 L 953.70953 20.291693 L 933.41785 40.583385 Q 892.8345 40.583385 913.12616 487.00064 Q 933.41785 913.12616 933.41785 913.12616 L 933.41785 933.41785 L 1258.085 933.41785 L 1603.0437 933.41785 L 1603.0437 953.70953 Q 1623.3354 974.0013 1603.0437 994.29297 L 1603.0437 1014.58466 L 1542.1687 1034.8763 Q 1481.2936 1055.168 1461.0018 1075.4597 L 1420.4185 1095.7515 L 1420.4185 1095.7515 Q 1420.4185 1136.3348 1400.1268 1136.3348 L 1379.8351 1136.3348 L 1379.8351 1136.3348 Q 1379.8351 1116.0431 1359.5435 1116.0431 L 1359.5435 1116.0431 L 1075.4597 1136.3348 Q 791.37604 1136.3348 791.37604 1156.6265 Q 771.08435 1176.9182 771.08435 1582.7521 L 771.08435 2008.8776 L 771.08435 2008.8776 Q 771.08435 2008.8776 730.5009 1826.2523 Q 730.5009 1643.6271 710.2092 1663.9188 Q 689.91754 1663.9188 689.91754 1663.9188 Q 669.62585 1643.6271 608.7508 1643.6271 Q 568.1674 1623.3354 547.87573 1623.3354 L 527.584 1603.0437 L 527.584 1603.0437 L 527.584 1582.7521 L 527.584 1582.7521 L 527.584 1582.7521 L 507.29233 1582.7521 L 507.29233 1582.7521 L 487.00064 1582.7521 L 487.00064 1582.7521 L 487.00064 1582.7521 L 487.00064 1582.7521 L 466.70892 1582.7521 L 466.70892 1582.7521 L 446.41724 1562.4603 L 426.12555 1562.4603 L 426.12555 1603.0437 L 405.83386 1643.6271 L 405.83386 1643.6271 L 405.83386 1643.6271 L 405.83386 1542.1687 Q 405.83386 1420.4185 507.29233 1400.1268 Q 588.4591 1379.8351 588.4591 1278.3767 L 608.7508 1156.6265 L 588.4591 1156.6265 L 588.4591 1136.3348 L 405.83386 1136.3348 Q 243.50032 1136.3348 142.04185 1136.3348 L 40.583385 1136.3348 L 20.291693 1136.3348 L 0.0 1136.3348 L 0.0 1116.0431 L 0.0 1095.7515 L 40.583385 1095.7515 L 101.458466 1095.7515 L 101.458466 1055.168 L 81.16677 1034.8763 L 81.16677 1034.8763 L 81.16677 1014.58466 L 81.16677 1014.58466 L 81.16677 1014.58466 L 81.16677 994.29297 L 81.16677 974.0013 L 81.16677 974.0013 L 81.16677 974.0013 L 81.16677 953.70953 L 81.16677 953.70953 L 60.87508 953.70953 L 60.87508 933.41785 L 60.87508 933.41785 L 60.87508 933.41785 L 81.16677 933.41785 Q 121.75016 933.41785 243.50032 933.41785 Q 385.54218 933.41785 487.00064 892.8345 Q 608.7508 852.2511 669.62585 771.08435 Q 730.5009 669.62585 710.2092 588.4591 L 689.91754 507.29233 L 689.91754 466.70892 Q 689.91754 426.12555 689.91754 405.83386 Q 730.5009 365.25046 710.2092 284.0837 L 710.2092 182.62523 L 730.5009 182.62523 L 771.08435 202.91693 L 771.08435 202.91693 L 771.08435 202.91693 L 791.37604 182.62523 Q 791.37604 162.33354 831.9594 121.75016 Q 852.2511 101.458466 872.5428 60.87508 Q 892.8345 20.291693 913.12616 -3.6379788E-12 z" svg:height="20.088776mm" draw:style-name="style-431" svg:viewBox="0.0 0.0 1603.0437 2008.8776" svg:width="16.030437mm" svg:x="21.915028mm" svg:y="286.5187mm"/>
          <draw:path svg:d="M 507.29233 0.0 L 527.584 0.0 L 527.584 40.583385 Q 507.29233 81.16677 507.29233 101.458466 L 507.29233 101.458466 L 487.00064 101.458466 Q 487.00064 121.75016 284.0837 202.91693 L 60.87508 304.3754 L 20.291693 304.3754 Q -20.291693 284.0837 -9.094947E-13 263.792 L 20.291693 243.50032 L 243.50032 121.75016 Q 487.00064 0.0 507.29233 0.0 z" svg:height="3.0437539mm" draw:style-name="style-432" svg:viewBox="0.0 0.0 527.584 304.3754" svg:width="5.2758403mm" svg:x="81.57261mm" svg:y="58.84591mm"/>
          <draw:path svg:d="M 81.16677 81.16677 L 121.75016 0.0 L 121.75016 0.0 L 142.04185 0.0 L 142.04185 40.583385 Q 142.04185 81.16677 182.62523 81.16677 L 223.20862 81.16677 L 324.66708 81.16677 Q 405.83386 81.16677 405.83386 81.16677 Q 405.83386 81.16677 426.12555 81.16677 L 426.12555 81.16677 L 385.54218 202.91693 Q 365.25046 324.66708 344.95877 365.25046 L 344.95877 385.54218 L 344.95877 385.54218 L 324.66708 385.54218 L 324.66708 405.83386 L 324.66708 426.12555 L 324.66708 426.12555 Q 304.3754 405.83386 284.0837 405.83386 Q 243.50032 385.54218 223.20862 344.95877 Q 202.91693 304.3754 121.75016 284.0837 L 40.583385 284.0837 L 40.583385 304.3754 L 40.583385 324.66708 L 20.291693 324.66708 L 20.291693 324.66708 L -9.094947E-13 344.95877 L -9.094947E-13 344.95877 L -9.094947E-13 324.66708 L -9.094947E-13 324.66708 L -9.094947E-13 304.3754 L -9.094947E-13 284.0837 L 20.291693 243.50032 L 40.583385 223.20862 L 40.583385 202.91693 Q 40.583385 162.33354 81.16677 81.16677 z" svg:height="4.2612553mm" draw:style-name="style-433" svg:viewBox="0.0 0.0 426.12555 426.12555" svg:width="4.2612553mm" svg:x="49.105896mm" svg:y="76.29677mm"/>
          <draw:path svg:d="M 243.50032 -1.8189894E-12 L 263.792 20.291693 L 263.792 20.291693 L 263.792 -1.8189894E-12 L 263.792 -1.8189894E-12 L 263.792 -1.8189894E-12 L 284.0837 -1.8189894E-12 L 284.0837 -1.8189894E-12 L 304.3754 101.458466 Q 304.3754 202.91693 324.66708 243.50032 L 344.95877 284.0837 L 344.95877 284.0837 Q 344.95877 263.792 365.25046 304.3754 Q 385.54218 324.66708 405.83386 344.95877 L 426.12555 344.95877 L 426.12555 344.95877 Q 426.12555 365.25046 426.12555 365.25046 L 405.83386 365.25046 L 365.25046 385.54218 Q 304.3754 405.83386 263.792 608.7508 Q 182.62523 791.37604 182.62523 791.37604 L 182.62523 811.6677 L 182.62523 811.6677 L 182.62523 811.6677 L 162.33354 831.9594 L 142.04185 852.2511 L 142.04185 852.2511 L 142.04185 852.2511 L 142.04185 872.5428 L 142.04185 872.5428 L 121.75016 892.8345 L 121.75016 913.12616 L 121.75016 913.12616 L 101.458466 913.12616 L 101.458466 933.41785 L 101.458466 974.0013 L 81.16677 974.0013 L 81.16677 974.0013 L 81.16677 994.29297 L 60.87508 994.29297 L 60.87508 1014.58466 L 60.87508 1034.8763 L 40.583385 1034.8763 L 20.291693 1014.58466 L 20.291693 1014.58466 L 20.291693 1014.58466 L 0.0 933.41785 L 0.0 872.5428 L 0.0 831.9594 Q 20.291693 791.37604 20.291693 689.91754 Q 60.87508 588.4591 60.87508 405.83386 L 60.87508 202.91693 L 60.87508 202.91693 Q 60.87508 182.62523 81.16677 121.75016 L 81.16677 40.583385 L 81.16677 40.583385 L 101.458466 40.583385 L 101.458466 20.291693 Q 121.75016 -1.8189894E-12 182.62523 -1.8189894E-12 Q 223.20862 20.291693 223.20862 -1.8189894E-12 Q 223.20862 -20.291693 243.50032 -1.8189894E-12 z" svg:height="10.348763mm" draw:style-name="style-434" svg:viewBox="0.0 0.0 426.12555 1034.8763" svg:width="4.2612553mm" svg:x="92.3272mm" svg:y="143.25935mm"/>
          <draw:path svg:d="M 0.0 81.16677 L 20.291693 1.8189894E-12 L 20.291693 1.8189894E-12 L 20.291693 1.8189894E-12 L 101.458466 202.91693 Q 182.62523 426.12555 263.792 487.00064 Q 324.66708 568.1674 344.95877 547.87573 Q 344.95877 527.584 365.25046 365.25046 Q 365.25046 202.91693 385.54218 223.20862 L 405.83386 223.20862 L 405.83386 223.20862 Q 405.83386 243.50032 426.12555 243.50032 L 426.12555 243.50032 L 466.70892 284.0837 Q 507.29233 344.95877 507.29233 365.25046 L 507.29233 365.25046 L 507.29233 365.25046 Q 507.29233 365.25046 507.29233 385.54218 L 527.584 385.54218 L 568.1674 426.12555 Q 608.7508 487.00064 608.7508 487.00064 L 629.0425 487.00064 L 730.5009 588.4591 Q 831.9594 689.91754 852.2511 689.91754 L 872.5428 689.91754 L 953.70953 771.08435 Q 1055.168 852.2511 1116.0431 831.9594 Q 1197.2098 831.9594 1197.2098 771.08435 L 1197.2098 710.2092 L 1197.2098 710.2092 L 1197.2098 710.2092 L 1217.5016 730.5009 L 1237.7932 750.79266 L 1237.7932 750.79266 L 1237.7932 771.08435 L 1237.7932 771.08435 L 1237.7932 771.08435 L 1258.085 771.08435 L 1258.085 771.08435 L 1278.3767 791.37604 L 1298.6683 811.6677 L 1298.6683 811.6677 L 1318.9601 811.6677 L 1318.9601 831.9594 L 1318.9601 852.2511 L 1298.6683 852.2511 L 1298.6683 852.2511 L 1278.3767 872.5428 L 1237.7932 892.8345 L 1156.6265 913.12616 Q 1055.168 933.41785 1034.8763 974.0013 Q 994.29297 1034.8763 994.29297 1075.4597 Q 994.29297 1116.0431 994.29297 1176.9182 Q 1034.8763 1237.7932 1075.4597 1298.6683 Q 1116.0431 1379.8351 1136.3348 1379.8351 Q 1156.6265 1379.8351 1156.6265 1420.4185 Q 1156.6265 1440.7102 1197.2098 1440.7102 L 1258.085 1440.7102 L 1258.085 1461.0018 L 1237.7932 1481.2936 L 1237.7932 1501.5853 L 1237.7932 1521.877 L 1217.5016 1521.877 L 1217.5016 1542.1687 L 1217.5016 1542.1687 L 1237.7932 1542.1687 L 1237.7932 1562.4603 L 1237.7932 1582.7521 L 1217.5016 1582.7521 L 1217.5016 1603.0437 L 1217.5016 1623.3354 L 1217.5016 1643.6271 L 1197.2098 1643.6271 L 1156.6265 1623.3354 L 1136.3348 1623.3354 L 1116.0431 1623.3354 L 1116.0431 1603.0437 L 1116.0431 1603.0437 L 1095.7515 1603.0437 L 1095.7515 1582.7521 L 1095.7515 1582.7521 Q 1075.4597 1582.7521 1034.8763 1542.1687 Q 994.29297 1501.5853 953.70953 1461.0018 Q 892.8345 1440.7102 892.8345 1420.4185 Q 872.5428 1400.1268 791.37604 1339.2517 L 710.2092 1298.6683 L 710.2092 1298.6683 Q 710.2092 1278.3767 689.91754 1278.3767 L 689.91754 1278.3767 L 689.91754 1258.085 Q 669.62585 1258.085 649.33417 1197.2098 Q 608.7508 1136.3348 568.1674 1136.3348 L 527.584 1136.3348 L 527.584 1116.0431 L 527.584 1095.7515 L 466.70892 1095.7515 L 426.12555 1095.7515 L 426.12555 1116.0431 L 426.12555 1116.0431 L 446.41724 1116.0431 L 446.41724 1136.3348 L 426.12555 1136.3348 L 405.83386 1136.3348 L 405.83386 1156.6265 L 385.54218 1156.6265 L 385.54218 1156.6265 L 385.54218 1176.9182 L 385.54218 1176.9182 L 385.54218 1176.9182 L 405.83386 1217.5016 L 426.12555 1258.085 L 426.12555 1298.6683 L 426.12555 1359.5435 L 446.41724 1400.1268 L 446.41724 1440.7102 L 446.41724 1440.7102 Q 446.41724 1461.0018 446.41724 1461.0018 L 466.70892 1461.0018 L 466.70892 1481.2936 L 466.70892 1501.5853 L 446.41724 1501.5853 Q 426.12555 1501.5853 426.12555 1481.2936 L 426.12555 1461.0018 L 405.83386 1461.0018 L 405.83386 1461.0018 L 365.25046 1481.2936 L 324.66708 1481.2936 L 304.3754 1542.1687 Q 284.0837 1582.7521 223.20862 1582.7521 Q 182.62523 1582.7521 182.62523 1603.0437 L 182.62523 1623.3354 L 162.33354 1623.3354 L 162.33354 1623.3354 L 142.04185 1643.6271 L 121.75016 1663.9188 L 101.458466 1663.9188 L 81.16677 1663.9188 L 81.16677 1643.6271 L 60.87508 1643.6271 L 60.87508 1582.7521 Q 60.87508 1521.877 20.291693 1318.9601 Q 20.291693 1116.0431 0.0 649.33417 Q -20.291693 162.33354 0.0 81.16677 z" svg:height="16.639189mm" draw:style-name="style-435" svg:viewBox="0.0 0.0 1318.9601 1663.9188" svg:width="13.1896mm" svg:x="65.948mm" svg:y="141.23018mm"/>
          <draw:path svg:d="M 142.04185 20.291693 L 142.04185 1.8189894E-12 L 162.33354 1.8189894E-12 Q 182.62523 1.8189894E-12 202.91693 60.87508 Q 223.20862 121.75016 385.54218 405.83386 Q 547.87573 710.2092 568.1674 730.5009 Q 588.4591 771.08435 588.4591 771.08435 L 588.4591 791.37604 L 588.4591 852.2511 L 588.4591 892.8345 L 568.1674 872.5428 L 547.87573 852.2511 L 547.87573 852.2511 L 547.87573 852.2511 L 547.87573 831.9594 L 547.87573 831.9594 L 527.584 831.9594 L 527.584 852.2511 L 507.29233 852.2511 L 507.29233 852.2511 L 507.29233 831.9594 L 507.29233 831.9594 L 487.00064 831.9594 L 487.00064 811.6677 L 487.00064 811.6677 L 466.70892 811.6677 L 466.70892 811.6677 L 466.70892 811.6677 L 466.70892 811.6677 L 466.70892 791.37604 L 446.41724 791.37604 L 446.41724 791.37604 L 446.41724 771.08435 Q 426.12555 750.79266 223.20862 446.41724 L 20.291693 142.04185 L 20.291693 142.04185 L 20.291693 121.75016 L 20.291693 121.75016 L 20.291693 121.75016 L 20.291693 121.75016 L 20.291693 101.458466 L 0.0 101.458466 L 0.0 81.16677 L 0.0 81.16677 L 0.0 81.16677 L 20.291693 81.16677 L 20.291693 81.16677 L 20.291693 60.87508 L 20.291693 60.87508 L 40.583385 60.87508 L 40.583385 40.583385 L 101.458466 40.583385 Q 142.04185 40.583385 142.04185 20.291693 z" svg:height="8.928345mm" draw:style-name="style-436" svg:viewBox="0.0 0.0 588.4591 892.8345" svg:width="5.884591mm" svg:x="99.63221mm" svg:y="119.315155mm"/>
          <draw:path svg:d="M 344.95877 -3.6379788E-12 L 507.29233 -3.6379788E-12 L 568.1674 40.583385 Q 629.0425 101.458466 629.0425 101.458466 L 629.0425 121.75016 L 629.0425 121.75016 L 629.0425 121.75016 L 629.0425 142.04185 L 629.0425 162.33354 L 629.0425 162.33354 L 629.0425 162.33354 L 588.4591 162.33354 Q 547.87573 162.33354 304.3754 202.91693 L 60.87508 243.50032 L 20.291693 223.20862 Q 0.0 223.20862 0.0 202.91693 L 0.0 182.62523 L 20.291693 182.62523 Q 60.87508 162.33354 81.16677 162.33354 L 101.458466 162.33354 L 101.458466 142.04185 L 101.458466 142.04185 L 121.75016 142.04185 L 121.75016 121.75016 L 121.75016 121.75016 Q 142.04185 121.75016 142.04185 121.75016 Q 142.04185 121.75016 162.33354 40.583385 Q 182.62523 -20.291693 344.95877 -3.6379788E-12 z" svg:height="2.435003mm" draw:style-name="style-437" svg:viewBox="0.0 0.0 629.0425 243.50032" svg:width="6.290425mm" svg:x="99.22638mm" svg:y="300.31705mm"/>
          <draw:path svg:d="M 4.5474735E-13 162.33354 L 4.5474735E-13 0.0 L 20.291693 0.0 L 20.291693 0.0 L 20.291693 0.0 Q 20.291693 0.0 40.583385 20.291693 L 40.583385 20.291693 L 60.87508 40.583385 Q 60.87508 60.87508 81.16677 81.16677 Q 101.458466 101.458466 101.458466 101.458466 L 121.75016 101.458466 L 101.458466 121.75016 Q 81.16677 142.04185 101.458466 142.04185 Q 142.04185 142.04185 121.75016 162.33354 Q 101.458466 162.33354 121.75016 202.91693 Q 142.04185 243.50032 142.04185 263.792 L 142.04185 263.792 L 101.458466 263.792 Q 81.16677 263.792 81.16677 344.95877 Q 60.87508 405.83386 81.16677 487.00064 L 81.16677 568.1674 L 81.16677 568.1674 L 81.16677 588.4591 L 60.87508 588.4591 L 60.87508 588.4591 L 60.87508 568.1674 L 60.87508 547.87573 L 40.583385 547.87573 L 20.291693 547.87573 L 20.291693 527.584 L 20.291693 507.29233 L 20.291693 426.12555 Q 20.291693 324.66708 4.5474735E-13 324.66708 L 4.5474735E-13 324.66708 L 4.5474735E-13 162.33354 z" svg:height="5.884591mm" draw:style-name="style-438" svg:viewBox="0.0 0.0 142.04185 588.4591" svg:width="1.4204185mm" svg:x="40.38047mm" svg:y="213.26569mm"/>
          <draw:path svg:d="M 223.20862 182.62523 L 365.25046 0.0 L 365.25046 0.0 L 365.25046 20.291693 L 385.54218 20.291693 Q 385.54218 20.291693 385.54218 20.291693 L 405.83386 20.291693 L 405.83386 20.291693 L 426.12555 20.291693 L 426.12555 20.291693 L 426.12555 20.291693 L 426.12555 0.0 L 426.12555 0.0 L 446.41724 0.0 L 446.41724 0.0 L 304.3754 223.20862 Q 182.62523 426.12555 182.62523 466.70892 Q 182.62523 507.29233 202.91693 507.29233 L 202.91693 527.584 L 182.62523 527.584 Q 142.04185 507.29233 121.75016 487.00064 L 101.458466 466.70892 L 60.87508 446.41724 L 20.291693 426.12555 L 20.291693 426.12555 L 20.291693 426.12555 L 0.0 426.12555 L 0.0 426.12555 L 0.0 405.83386 L 0.0 405.83386 L 20.291693 405.83386 L 60.87508 385.54218 L 60.87508 385.54218 Q 60.87508 385.54218 223.20862 182.62523 z" svg:height="5.2758403mm" draw:style-name="style-439" svg:viewBox="0.0 0.0 446.41724 527.584" svg:width="4.4641724mm" svg:x="79.74635mm" svg:y="176.74065mm"/>
          <draw:path svg:d="M 0.0 20.291693 L 20.291693 0.0 L 162.33354 0.0 Q 284.0837 0.0 284.0837 60.87508 Q 284.0837 101.458466 304.3754 121.75016 L 324.66708 142.04185 L 324.66708 142.04185 L 324.66708 142.04185 L 365.25046 162.33354 L 405.83386 162.33354 L 426.12555 81.16677 Q 446.41724 0.0 568.1674 0.0 L 689.91754 0.0 L 730.5009 0.0 Q 750.79266 0.0 710.2092 81.16677 Q 669.62585 162.33354 608.7508 223.20862 Q 568.1674 263.792 547.87573 284.0837 Q 527.584 304.3754 527.584 324.66708 L 527.584 324.66708 L 507.29233 344.95877 L 487.00064 365.25046 L 487.00064 426.12555 L 487.00064 466.70892 L 487.00064 507.29233 L 487.00064 568.1674 L 507.29233 588.4591 L 507.29233 608.7508 L 507.29233 629.0425 L 507.29233 629.0425 L 365.25046 629.0425 L 243.50032 629.0425 L 243.50032 608.7508 L 243.50032 588.4591 L 243.50032 466.70892 Q 243.50032 365.25046 223.20862 344.95877 Q 202.91693 324.66708 101.458466 182.62523 Q 0.0 20.291693 0.0 20.291693 z" svg:height="6.290425mm" draw:style-name="style-440" svg:viewBox="0.0 0.0 730.5009 629.0425" svg:width="7.3050094mm" svg:x="33.278378mm" svg:y="47.279644mm"/>
          <draw:path svg:d="M 142.04185 60.87508 L 142.04185 3.6379788E-12 L 162.33354 20.291693 Q 162.33354 40.583385 182.62523 121.75016 L 202.91693 182.62523 L 202.91693 182.62523 L 202.91693 182.62523 L 202.91693 202.91693 Q 202.91693 223.20862 223.20862 223.20862 L 223.20862 243.50032 L 243.50032 243.50032 Q 263.792 243.50032 284.0837 263.792 L 304.3754 263.792 L 304.3754 263.792 L 304.3754 284.0837 L 365.25046 284.0837 Q 446.41724 284.0837 487.00064 284.0837 L 507.29233 284.0837 L 507.29233 304.3754 L 527.584 304.3754 L 507.29233 324.66708 Q 507.29233 365.25046 466.70892 365.25046 L 426.12555 365.25046 L 426.12555 385.54218 L 426.12555 385.54218 L 365.25046 385.54218 Q 324.66708 365.25046 263.792 365.25046 L 202.91693 344.95877 L 182.62523 344.95877 Q 162.33354 324.66708 142.04185 324.66708 L 121.75016 324.66708 L 101.458466 304.3754 L 81.16677 284.0837 L 81.16677 284.0837 L 81.16677 284.0837 L 60.87508 284.0837 L 60.87508 284.0837 L 40.583385 263.792 L 20.291693 243.50032 L 20.291693 243.50032 L 0.0 243.50032 L 0.0 243.50032 L 0.0 243.50032 L 81.16677 223.20862 Q 142.04185 223.20862 142.04185 162.33354 L 142.04185 121.75016 L 142.04185 60.87508 z" svg:height="3.8554215mm" draw:style-name="style-441" svg:viewBox="0.0 0.0 527.584 385.54218" svg:width="5.2758403mm" svg:x="56.410908mm" svg:y="193.17691mm"/>
          <draw:path svg:d="M 202.91693 20.291693 L 182.62523 0.0 L 223.20862 0.0 L 263.792 0.0 L 263.792 20.291693 L 263.792 20.291693 L 284.0837 20.291693 L 284.0837 40.583385 L 385.54218 81.16677 Q 466.70892 121.75016 466.70892 142.04185 L 466.70892 162.33354 L 446.41724 162.33354 Q 426.12555 142.04185 426.12555 162.33354 L 426.12555 202.91693 L 426.12555 202.91693 L 426.12555 202.91693 L 466.70892 223.20862 L 487.00064 243.50032 L 487.00064 243.50032 L 507.29233 243.50032 L 507.29233 263.792 L 507.29233 284.0837 L 487.00064 284.0837 L 466.70892 284.0837 L 324.66708 284.0837 Q 182.62523 284.0837 101.458466 284.0837 L 0.0 284.0837 L 0.0 284.0837 Q 0.0 284.0837 60.87508 263.792 L 121.75016 263.792 L 121.75016 223.20862 L 101.458466 182.62523 L 101.458466 182.62523 L 101.458466 162.33354 L 101.458466 162.33354 L 101.458466 162.33354 L 101.458466 121.75016 L 101.458466 81.16677 L 121.75016 60.87508 L 142.04185 40.583385 L 142.04185 40.583385 L 142.04185 40.583385 L 182.62523 81.16677 Q 202.91693 81.16677 202.91693 101.458466 L 223.20862 101.458466 L 223.20862 121.75016 L 223.20862 142.04185 L 263.792 142.04185 L 284.0837 121.75016 L 284.0837 121.75016 L 263.792 121.75016 L 263.792 101.458466 Q 263.792 81.16677 243.50032 60.87508 L 223.20862 40.583385 L 202.91693 20.291693 z" svg:height="2.840837mm" draw:style-name="style-442" svg:viewBox="0.0 0.0 507.29233 284.0837" svg:width="5.072923mm" svg:x="65.948mm" svg:y="189.11858mm"/>
          <draw:path svg:d="M 547.87573 -9.094947E-13 L 608.7508 -9.094947E-13 L 608.7508 60.87508 Q 608.7508 101.458466 588.4591 142.04185 L 588.4591 162.33354 L 608.7508 162.33354 L 649.33417 162.33354 L 649.33417 182.62523 L 649.33417 182.62523 L 507.29233 182.62523 Q 365.25046 182.62523 243.50032 202.91693 L 121.75016 223.20862 L 121.75016 223.20862 L 121.75016 223.20862 L 81.16677 223.20862 Q 60.87508 223.20862 40.583385 243.50032 L 20.291693 243.50032 L 20.291693 223.20862 Q 0.0 202.91693 0.0 182.62523 Q 0.0 162.33354 20.291693 142.04185 L 40.583385 121.75016 L 263.792 60.87508 Q 487.00064 20.291693 547.87573 -9.094947E-13 z" svg:height="2.435003mm" draw:style-name="style-443" svg:viewBox="0.0 0.0 649.33417 243.50032" svg:width="6.493342mm" svg:x="39.771717mm" svg:y="71.62968mm"/>
          <draw:path svg:d="M 0.0 20.291693 L 20.291693 0.0 L 40.583385 0.0 L 60.87508 0.0 L 121.75016 0.0 L 162.33354 0.0 L 284.0837 0.0 Q 426.12555 0.0 487.00064 20.291693 L 527.584 40.583385 L 568.1674 40.583385 L 629.0425 40.583385 L 629.0425 40.583385 Q 629.0425 40.583385 649.33417 60.87508 Q 649.33417 81.16677 588.4591 81.16677 L 527.584 101.458466 L 487.00064 101.458466 L 446.41724 81.16677 L 324.66708 81.16677 L 182.62523 81.16677 L 182.62523 81.16677 Q 182.62523 81.16677 81.16677 60.87508 Q -20.291693 40.583385 0.0 20.291693 z" svg:height="1.0145847mm" draw:style-name="style-444" svg:viewBox="0.0 0.0 649.33417 101.458466" svg:width="6.493342mm" svg:x="93.34179mm" svg:y="63.31008mm"/>
          <draw:path svg:d="M 689.91754 -9.094947E-13 L 710.2092 -9.094947E-13 L 689.91754 60.87508 Q 689.91754 121.75016 730.5009 142.04185 Q 791.37604 162.33354 852.2511 162.33354 Q 892.8345 162.33354 892.8345 182.62523 L 892.8345 182.62523 L 892.8345 182.62523 Q 892.8345 202.91693 730.5009 304.3754 L 568.1674 426.12555 L 568.1674 405.83386 Q 568.1674 405.83386 527.584 365.25046 Q 487.00064 324.66708 405.83386 365.25046 L 304.3754 405.83386 L 284.0837 426.12555 Q 243.50032 466.70892 243.50032 487.00064 L 243.50032 487.00064 L 243.50032 487.00064 Q 243.50032 487.00064 223.20862 487.00064 L 223.20862 507.29233 L 223.20862 507.29233 Q 202.91693 507.29233 202.91693 527.584 L 202.91693 527.584 L 182.62523 547.87573 Q 162.33354 568.1674 142.04185 608.7508 L 121.75016 629.0425 L 121.75016 649.33417 L 121.75016 669.62585 L 101.458466 669.62585 L 101.458466 689.91754 L 81.16677 689.91754 L 81.16677 689.91754 L 60.87508 689.91754 L 40.583385 689.91754 L 40.583385 689.91754 L 40.583385 669.62585 L 20.291693 669.62585 L 20.291693 669.62585 L 20.291693 649.33417 L 9.094947E-13 629.0425 L 9.094947E-13 629.0425 L 9.094947E-13 608.7508 L 9.094947E-13 608.7508 L 9.094947E-13 608.7508 L 20.291693 588.4591 L 40.583385 568.1674 L 40.583385 527.584 L 40.583385 507.29233 L 60.87508 507.29233 L 60.87508 487.00064 L 60.87508 487.00064 L 60.87508 487.00064 L 81.16677 487.00064 Q 81.16677 487.00064 81.16677 466.70892 L 81.16677 466.70892 L 81.16677 466.70892 Q 101.458466 446.41724 101.458466 446.41724 L 101.458466 446.41724 L 284.0837 324.66708 Q 446.41724 202.91693 487.00064 142.04185 Q 547.87573 81.16677 608.7508 81.16677 Q 649.33417 60.87508 649.33417 40.583385 Q 669.62585 -9.094947E-13 689.91754 -9.094947E-13 z" svg:height="6.8991756mm" draw:style-name="style-445" svg:viewBox="0.0 0.0 892.8345 689.91754" svg:width="8.928345mm" svg:x="48.294228mm" svg:y="66.962585mm"/>
          <draw:path svg:d="M 588.4591 9.094947E-13 L 629.0425 9.094947E-13 L 629.0425 20.291693 L 629.0425 40.583385 L 608.7508 40.583385 L 608.7508 40.583385 L 608.7508 60.87508 L 588.4591 60.87508 L 588.4591 60.87508 L 588.4591 81.16677 L 588.4591 81.16677 L 588.4591 81.16677 L 588.4591 81.16677 L 588.4591 101.458466 L 588.4591 101.458466 L 588.4591 121.75016 L 629.0425 121.75016 L 669.62585 121.75016 L 669.62585 121.75016 Q 669.62585 121.75016 588.4591 162.33354 L 507.29233 182.62523 L 466.70892 182.62523 Q 405.83386 202.91693 202.91693 223.20862 L 0.0 243.50032 L 0.0 243.50032 Q 0.0 243.50032 0.0 202.91693 L 0.0 182.62523 L 263.792 101.458466 Q 547.87573 9.094947E-13 588.4591 9.094947E-13 z" svg:height="2.435003mm" draw:style-name="style-446" svg:viewBox="0.0 0.0 669.62585 243.50032" svg:width="6.6962585mm" svg:x="87.4572mm" svg:y="59.657578mm"/>
          <draw:path svg:d="M 527.584 0.0 L 547.87573 0.0 L 527.584 40.583385 Q 507.29233 60.87508 487.00064 81.16677 L 466.70892 101.458466 L 446.41724 121.75016 Q 446.41724 142.04185 446.41724 142.04185 L 446.41724 162.33354 L 446.41724 162.33354 Q 446.41724 162.33354 426.12555 182.62523 L 426.12555 182.62523 L 365.25046 223.20862 Q 324.66708 243.50032 324.66708 263.792 L 324.66708 284.0837 L 304.3754 284.0837 L 284.0837 304.3754 L 284.0837 304.3754 L 284.0837 304.3754 L 263.792 304.3754 L 263.792 324.66708 L 263.792 324.66708 Q 243.50032 324.66708 243.50032 344.95877 L 243.50032 344.95877 L 243.50032 344.95877 Q 243.50032 344.95877 223.20862 344.95877 L 223.20862 365.25046 L 202.91693 365.25046 Q 182.62523 365.25046 162.33354 385.54218 Q 162.33354 426.12555 142.04185 426.12555 L 121.75016 426.12555 L 121.75016 426.12555 Q 121.75016 426.12555 101.458466 426.12555 Q 81.16677 426.12555 60.87508 446.41724 Q 40.583385 487.00064 20.291693 487.00064 L 9.094947E-13 487.00064 L 9.094947E-13 466.70892 Q 9.094947E-13 446.41724 20.291693 426.12555 L 40.583385 426.12555 L 40.583385 405.83386 L 40.583385 385.54218 L 60.87508 385.54218 L 60.87508 385.54218 L 60.87508 365.25046 L 81.16677 365.25046 L 81.16677 365.25046 L 81.16677 344.95877 L 81.16677 344.95877 L 81.16677 344.95877 L 101.458466 344.95877 Q 101.458466 344.95877 243.50032 223.20862 L 385.54218 101.458466 L 446.41724 60.87508 Q 507.29233 20.291693 527.584 0.0 z" svg:height="4.870006mm" draw:style-name="style-447" svg:viewBox="0.0 0.0 547.87573 487.00064" svg:width="5.478757mm" svg:x="54.78757mm" svg:y="93.5447mm"/>
          <draw:path svg:d="M 527.584 0.0 L 547.87573 0.0 L 608.7508 223.20862 Q 669.62585 446.41724 669.62585 487.00064 L 669.62585 527.584 L 689.91754 527.584 L 689.91754 527.584 L 689.91754 547.87573 L 710.2092 547.87573 L 710.2092 568.1674 L 710.2092 568.1674 L 710.2092 568.1674 L 710.2092 588.4591 L 669.62585 588.4591 Q 649.33417 568.1674 629.0425 568.1674 Q 588.4591 547.87573 568.1674 487.00064 Q 547.87573 446.41724 527.584 426.12555 L 487.00064 405.83386 L 487.00064 405.83386 Q 487.00064 405.83386 466.70892 385.54218 Q 446.41724 385.54218 405.83386 507.29233 Q 344.95877 629.0425 284.0837 649.33417 L 223.20862 649.33417 L 223.20862 649.33417 Q 223.20862 629.0425 202.91693 629.0425 L 202.91693 629.0425 L 162.33354 629.0425 L 121.75016 629.0425 L 121.75016 629.0425 Q 121.75016 608.7508 60.87508 608.7508 L -9.094947E-13 608.7508 L -9.094947E-13 608.7508 L -9.094947E-13 608.7508 L 20.291693 588.4591 L 60.87508 568.1674 L 60.87508 568.1674 L 60.87508 568.1674 L 142.04185 568.1674 L 243.50032 568.1674 L 243.50032 547.87573 L 243.50032 547.87573 L 243.50032 547.87573 L 263.792 547.87573 L 263.792 487.00064 L 263.792 405.83386 L 263.792 405.83386 L 263.792 405.83386 L 284.0837 365.25046 L 304.3754 304.3754 L 304.3754 365.25046 Q 344.95877 405.83386 344.95877 405.83386 Q 344.95877 405.83386 344.95877 385.54218 L 344.95877 385.54218 L 365.25046 324.66708 Q 385.54218 284.0837 426.12555 142.04185 L 466.70892 0.0 L 487.00064 0.0 Q 507.29233 0.0 527.584 0.0 z" svg:height="6.493342mm" draw:style-name="style-448" svg:viewBox="0.0 0.0 710.2092 649.33417" svg:width="7.1020923mm" svg:x="65.54217mm" svg:y="38.554214mm"/>
          <draw:path svg:d="M 121.75016 121.75016 L 162.33354 0.0 L 162.33354 0.0 L 162.33354 0.0 L 182.62523 0.0 Q 182.62523 0.0 202.91693 20.291693 L 223.20862 20.291693 L 223.20862 40.583385 Q 223.20862 81.16677 243.50032 81.16677 L 263.792 81.16677 L 263.792 121.75016 Q 263.792 142.04185 284.0837 142.04185 Q 304.3754 142.04185 304.3754 162.33354 L 304.3754 202.91693 L 284.0837 223.20862 Q 284.0837 243.50032 263.792 263.792 L 263.792 284.0837 L 243.50032 284.0837 Q 223.20862 284.0837 223.20862 304.3754 Q 223.20862 324.66708 202.91693 324.66708 L 182.62523 324.66708 L 162.33354 324.66708 Q 142.04185 324.66708 142.04185 344.95877 L 142.04185 365.25046 L 121.75016 365.25046 Q 121.75016 365.25046 60.87508 405.83386 L -9.094947E-13 426.12555 L -9.094947E-13 405.83386 L -9.094947E-13 405.83386 L -9.094947E-13 405.83386 L -9.094947E-13 405.83386 L 20.291693 365.25046 L 40.583385 344.95877 L 40.583385 324.66708 L 40.583385 284.0837 L 60.87508 243.50032 Q 81.16677 223.20862 121.75016 121.75016 z" svg:height="4.2612553mm" draw:style-name="style-449" svg:viewBox="0.0 0.0 304.3754 426.12555" svg:width="3.0437539mm" svg:x="70.20926mm" svg:y="53.57007mm"/>
          <draw:path svg:d="M 0.0 40.583385 L 0.0 0.0 L 60.87508 0.0 Q 142.04185 0.0 142.04185 101.458466 Q 142.04185 202.91693 121.75016 202.91693 L 121.75016 202.91693 L 121.75016 182.62523 L 121.75016 182.62523 L 121.75016 162.33354 Q 101.458466 142.04185 101.458466 121.75016 Q 101.458466 101.458466 40.583385 101.458466 Q 0.0 81.16677 0.0 40.583385 z" svg:height="2.0291693mm" draw:style-name="style-450" svg:viewBox="0.0 0.0 142.04185 202.91693" svg:width="1.4204185mm" svg:x="55.802155mm" svg:y="76.49968mm"/>
          <draw:path svg:d="M 20.291693 0.0 L 40.583385 0.0 L 263.792 20.291693 Q 507.29233 20.291693 527.584 40.583385 Q 547.87573 60.87508 547.87573 60.87508 L 547.87573 60.87508 L 568.1674 60.87508 L 568.1674 60.87508 L 568.1674 81.16677 L 588.4591 81.16677 L 588.4591 121.75016 Q 629.0425 162.33354 608.7508 263.792 Q 588.4591 365.25046 547.87573 385.54218 Q 507.29233 426.12555 547.87573 487.00064 Q 588.4591 547.87573 588.4591 568.1674 L 588.4591 588.4591 L 608.7508 608.7508 L 608.7508 629.0425 L 547.87573 629.0425 L 507.29233 629.0425 L 507.29233 649.33417 L 487.00064 649.33417 L 487.00064 649.33417 L 487.00064 629.0425 L 466.70892 629.0425 L 446.41724 629.0425 L 426.12555 629.0425 Q 385.54218 629.0425 344.95877 568.1674 L 304.3754 507.29233 L 284.0837 487.00064 L 263.792 466.70892 L 263.792 466.70892 L 263.792 466.70892 L 263.792 446.41724 L 263.792 446.41724 L 243.50032 446.41724 L 243.50032 466.70892 L 243.50032 466.70892 L 223.20862 466.70892 L 223.20862 507.29233 Q 223.20862 568.1674 243.50032 608.7508 L 243.50032 649.33417 L 142.04185 649.33417 L 20.291693 629.0425 L 20.291693 629.0425 L 20.291693 629.0425 L 20.291693 608.7508 L 20.291693 588.4591 L 20.291693 527.584 L 20.291693 466.70892 L 20.291693 263.792 Q 20.291693 40.583385 -4.5474735E-13 20.291693 Q -4.5474735E-13 0.0 20.291693 0.0 z" svg:height="6.493342mm" draw:style-name="style-451" svg:viewBox="0.0 0.0 608.7508 649.33417" svg:width="6.0875077mm" svg:x="26.176283mm" svg:y="47.279644mm"/>
          <draw:path svg:d="M 872.5428 0.0 L 892.8345 0.0 L 872.5428 81.16677 Q 831.9594 162.33354 791.37604 202.91693 Q 771.08435 243.50032 710.2092 202.91693 Q 629.0425 202.91693 588.4591 202.91693 L 527.584 202.91693 L 507.29233 202.91693 L 487.00064 202.91693 L 487.00064 223.20862 L 507.29233 243.50032 L 507.29233 243.50032 L 507.29233 243.50032 L 507.29233 263.792 L 507.29233 263.792 L 507.29233 284.0837 L 507.29233 324.66708 L 507.29233 324.66708 L 507.29233 324.66708 L 507.29233 324.66708 Q 507.29233 324.66708 487.00064 324.66708 L 487.00064 344.95877 L 466.70892 344.95877 Q 446.41724 324.66708 426.12555 324.66708 Q 405.83386 324.66708 426.12555 284.0837 Q 426.12555 243.50032 365.25046 223.20862 Q 304.3754 202.91693 263.792 243.50032 Q 243.50032 284.0837 142.04185 284.0837 L 20.291693 284.0837 L 20.291693 284.0837 L 20.291693 284.0837 L 0.0 223.20862 L 0.0 162.33354 L 0.0 162.33354 L 20.291693 142.04185 L 20.291693 142.04185 L 20.291693 121.75016 L 20.291693 121.75016 L 20.291693 121.75016 L 40.583385 121.75016 L 40.583385 121.75016 L 40.583385 101.458466 L 60.87508 101.458466 L 60.87508 101.458466 L 60.87508 81.16677 L 60.87508 81.16677 L 60.87508 81.16677 L 81.16677 81.16677 L 81.16677 81.16677 L 81.16677 60.87508 L 101.458466 60.87508 L 101.458466 60.87508 L 101.458466 40.583385 L 101.458466 40.583385 L 101.458466 40.583385 L 121.75016 40.583385 L 142.04185 40.583385 L 162.33354 40.583385 L 182.62523 40.583385 L 527.584 0.0 Q 872.5428 0.0 872.5428 0.0 z" svg:height="3.4495878mm" draw:style-name="style-452" svg:viewBox="0.0 0.0 892.8345 344.95877" svg:width="8.928345mm" svg:x="63.512997mm" svg:y="198.04692mm"/>
          <draw:path svg:d="M 9.094947E-13 81.16677 L 9.094947E-13 0.0 L 20.291693 0.0 L 40.583385 0.0 L 81.16677 101.458466 Q 142.04185 202.91693 202.91693 202.91693 Q 243.50032 223.20862 263.792 243.50032 Q 284.0837 263.792 284.0837 263.792 L 284.0837 263.792 L 324.66708 304.3754 Q 365.25046 365.25046 446.41724 385.54218 Q 527.584 426.12555 527.584 446.41724 L 527.584 446.41724 L 527.584 446.41724 L 527.584 446.41724 L 568.1674 466.70892 L 588.4591 466.70892 L 588.4591 487.00064 Q 568.1674 507.29233 608.7508 527.584 Q 608.7508 568.1674 608.7508 629.0425 Q 608.7508 689.91754 588.4591 689.91754 Q 568.1674 689.91754 568.1674 710.2092 L 568.1674 730.5009 L 588.4591 730.5009 L 608.7508 730.5009 L 608.7508 750.79266 L 608.7508 771.08435 L 588.4591 811.6677 L 568.1674 831.9594 L 568.1674 831.9594 L 568.1674 852.2511 L 547.87573 852.2511 L 527.584 852.2511 L 527.584 852.2511 L 507.29233 852.2511 L 507.29233 852.2511 L 487.00064 852.2511 L 487.00064 852.2511 L 487.00064 852.2511 L 466.70892 831.9594 L 446.41724 811.6677 L 426.12555 811.6677 L 405.83386 811.6677 L 405.83386 791.37604 L 405.83386 791.37604 L 385.54218 791.37604 L 385.54218 771.08435 L 385.54218 771.08435 L 365.25046 771.08435 L 365.25046 771.08435 L 365.25046 771.08435 L 365.25046 750.79266 L 365.25046 750.79266 L 344.95877 750.79266 L 344.95877 750.79266 L 344.95877 730.5009 Q 324.66708 710.2092 304.3754 649.33417 Q 263.792 568.1674 243.50032 527.584 L 202.91693 466.70892 L 202.91693 446.41724 Q 202.91693 405.83386 162.33354 365.25046 Q 121.75016 324.66708 81.16677 243.50032 L 40.583385 162.33354 L 40.583385 162.33354 Q 40.583385 162.33354 20.291693 162.33354 L 9.094947E-13 142.04185 L 9.094947E-13 81.16677 z" svg:height="8.522511mm" draw:style-name="style-453" svg:viewBox="0.0 0.0 608.7508 852.2511" svg:width="6.0875077mm" svg:x="70.61509mm" svg:y="154.21686mm"/>
          <draw:path svg:d="M 344.95877 81.16677 L 365.25046 81.16677 L 385.54218 405.83386 Q 385.54218 710.2092 405.83386 933.41785 L 426.12555 1156.6265 L 426.12555 1156.6265 L 426.12555 1156.6265 L 426.12555 1461.0018 L 426.12555 1765.3773 L 426.12555 1765.3773 L 426.12555 1765.3773 L 405.83386 1704.5022 L 385.54218 1663.9188 L 385.54218 1704.5022 L 385.54218 1745.0856 L 365.25046 1745.0856 Q 344.95877 1745.0856 344.95877 1765.3773 Q 344.95877 1785.669 263.792 1785.669 Q 202.91693 1785.669 202.91693 1805.9607 Q 202.91693 1826.2523 182.62523 1826.2523 Q 162.33354 1826.2523 142.04185 1785.669 Q 142.04185 1745.0856 121.75016 1765.3773 Q 101.458466 1785.669 101.458466 1765.3773 Q 101.458466 1745.0856 81.16677 1765.3773 Q 60.87508 1785.669 40.583385 1724.794 Q 20.291693 1663.9188 20.291693 1663.9188 L 0.0 1643.6271 L 0.0 892.8345 L 0.0 121.75016 L 20.291693 81.16677 Q 20.291693 60.87508 40.583385 40.583385 L 40.583385 0.0 L 60.87508 0.0 Q 60.87508 -20.291693 81.16677 0.0 Q 81.16677 20.291693 182.62523 40.583385 Q 304.3754 40.583385 324.66708 60.87508 Q 344.95877 81.16677 344.95877 81.16677 z" svg:height="18.262524mm" draw:style-name="style-454" svg:viewBox="0.0 0.0 426.12555 1826.2523" svg:width="4.2612553mm" svg:x="74.47051mm" svg:y="16.233355mm"/>
          <draw:path svg:d="M 81.16677 0.0 L 142.04185 0.0 L 142.04185 0.0 L 142.04185 0.0 L 162.33354 20.291693 L 182.62523 40.583385 L 182.62523 40.583385 L 162.33354 40.583385 L 162.33354 60.87508 L 162.33354 81.16677 L 142.04185 101.458466 L 142.04185 121.75016 L 162.33354 121.75016 L 182.62523 121.75016 L 202.91693 142.04185 Q 202.91693 162.33354 243.50032 182.62523 Q 284.0837 182.62523 284.0837 202.91693 Q 284.0837 243.50032 365.25046 263.792 Q 426.12555 284.0837 426.12555 284.0837 Q 446.41724 284.0837 446.41724 446.41724 L 446.41724 588.4591 L 446.41724 588.4591 L 446.41724 588.4591 L 426.12555 568.1674 Q 405.83386 527.584 385.54218 527.584 Q 365.25046 547.87573 365.25046 527.584 Q 344.95877 527.584 284.0837 527.584 L 202.91693 527.584 L 202.91693 568.1674 Q 202.91693 588.4591 182.62523 588.4591 Q 162.33354 588.4591 162.33354 649.33417 Q 182.62523 689.91754 142.04185 689.91754 Q 101.458466 710.2092 101.458466 730.5009 Q 81.16677 750.79266 81.16677 750.79266 L 81.16677 771.08435 L 81.16677 771.08435 L 81.16677 771.08435 L 60.87508 791.37604 L 40.583385 811.6677 L 40.583385 852.2511 L 40.583385 913.12616 L 20.291693 913.12616 L 20.291693 913.12616 L 20.291693 831.9594 L 0.0 750.79266 L 0.0 385.54218 Q 0.0 20.291693 81.16677 0.0 z" svg:height="9.131262mm" draw:style-name="style-455" svg:viewBox="0.0 0.0 446.41724 913.12616" svg:width="4.4641724mm" svg:x="9.334179mm" svg:y="12.58085mm"/>
          <draw:path svg:d="M 1176.9182 426.12555 L 1298.6683 426.12555 L 1298.6683 446.41724 L 1298.6683 466.70892 L 1318.9601 487.00064 L 1318.9601 507.29233 L 1379.8351 507.29233 L 1420.4185 507.29233 L 1420.4185 527.584 L 1420.4185 527.584 L 1420.4185 568.1674 Q 1420.4185 608.7508 1420.4185 608.7508 L 1420.4185 629.0425 L 1379.8351 629.0425 Q 1339.2517 649.33417 1339.2517 689.91754 Q 1339.2517 730.5009 1298.6683 750.79266 Q 1258.085 771.08435 1278.3767 791.37604 Q 1298.6683 791.37604 1278.3767 811.6677 Q 1258.085 831.9594 1258.085 831.9594 L 1258.085 831.9594 L 629.0425 831.9594 L 0.0 831.9594 L 0.0 831.9594 L 0.0 811.6677 L 20.291693 811.6677 L 20.291693 791.37604 L 20.291693 791.37604 Q 40.583385 791.37604 40.583385 649.33417 L 40.583385 507.29233 L 40.583385 507.29233 L 40.583385 507.29233 L 40.583385 487.00064 L 40.583385 487.00064 L 60.87508 487.00064 L 60.87508 466.70892 L 60.87508 466.70892 L 40.583385 466.70892 L 40.583385 446.41724 L 40.583385 426.12555 L 162.33354 426.12555 Q 304.3754 426.12555 365.25046 223.20862 Q 426.12555 20.291693 710.2092 0.0 Q 994.29297 0.0 1034.8763 202.91693 Q 1075.4597 426.12555 1176.9182 426.12555 z" svg:height="8.319594mm" draw:style-name="style-456" svg:viewBox="0.0 0.0 1420.4185 831.9594" svg:width="14.204185mm" svg:x="65.33925mm" svg:y="302.54913mm"/>
          <draw:path svg:d="M 121.75016 0.0 L 121.75016 0.0 L 142.04185 0.0 Q 142.04185 20.291693 142.04185 20.291693 L 162.33354 20.291693 L 182.62523 60.87508 Q 182.62523 81.16677 202.91693 81.16677 L 202.91693 81.16677 L 223.20862 121.75016 Q 263.792 142.04185 263.792 162.33354 L 263.792 162.33354 L 223.20862 182.62523 Q 182.62523 202.91693 182.62523 223.20862 L 182.62523 243.50032 L 182.62523 243.50032 Q 182.62523 243.50032 142.04185 182.62523 Q 142.04185 121.75016 121.75016 142.04185 L 101.458466 142.04185 L 101.458466 162.33354 L 81.16677 162.33354 L 81.16677 142.04185 Q 81.16677 121.75016 40.583385 142.04185 L 0.0 142.04185 L 0.0 121.75016 Q 20.291693 101.458466 40.583385 81.16677 L 60.87508 60.87508 L 60.87508 60.87508 L 60.87508 60.87508 L 81.16677 60.87508 L 81.16677 60.87508 L 81.16677 40.583385 L 81.16677 40.583385 L 101.458466 40.583385 Q 101.458466 20.291693 101.458466 20.291693 L 101.458466 20.291693 L 101.458466 20.291693 Q 121.75016 20.291693 121.75016 0.0 z M 101.458466 60.87508 Q 101.458466 60.87508 121.75016 60.87508 Q 121.75016 60.87508 101.458466 60.87508 Q 101.458466 60.87508 101.458466 60.87508 z" svg:height="2.435003mm" draw:style-name="style-457" svg:viewBox="0.0 0.0 263.792 243.50032" svg:width="2.6379201mm" svg:x="42.81547mm" svg:y="200.279mm"/>
          <draw:path svg:d="M 101.458466 -1.8189894E-12 L 101.458466 -1.8189894E-12 L 121.75016 40.583385 Q 162.33354 60.87508 162.33354 81.16677 L 162.33354 81.16677 L 142.04185 121.75016 Q 121.75016 162.33354 101.458466 182.62523 L 81.16677 202.91693 L 81.16677 202.91693 L 81.16677 202.91693 L 60.87508 223.20862 L 40.583385 223.20862 L 40.583385 202.91693 Q 40.583385 202.91693 20.291693 202.91693 L 20.291693 202.91693 L 20.291693 182.62523 L 0.0 182.62523 L 0.0 101.458466 L 0.0 20.291693 L 0.0 40.583385 Q 20.291693 60.87508 40.583385 60.87508 L 81.16677 60.87508 L 81.16677 40.583385 Q 81.16677 -1.8189894E-12 101.458466 -1.8189894E-12 z" svg:height="2.2320862mm" draw:style-name="style-458" svg:viewBox="0.0 0.0 162.33354 223.20862" svg:width="1.6233355mm" svg:x="24.755865mm" svg:y="109.169304mm"/>
          <draw:path svg:d="M 547.87573 0.0 L 568.1674 0.0 L 487.00064 142.04185 Q 426.12555 304.3754 405.83386 304.3754 L 405.83386 324.66708 L 263.792 629.0425 Q 101.458466 933.41785 101.458466 953.70953 L 101.458466 974.0013 L 81.16677 1014.58466 L 81.16677 1055.168 L 60.87508 1055.168 L 40.583385 1075.4597 L 40.583385 1075.4597 L 20.291693 1075.4597 L 20.291693 1075.4597 L 20.291693 1075.4597 L 20.291693 1095.7515 L 20.291693 1095.7515 L 0.0 1075.4597 L 0.0 1055.168 L 0.0 1014.58466 L 20.291693 974.0013 L 20.291693 953.70953 L 20.291693 913.12616 L 40.583385 913.12616 Q 40.583385 913.12616 182.62523 527.584 L 324.66708 162.33354 L 344.95877 162.33354 Q 344.95877 142.04185 344.95877 142.04185 L 344.95877 142.04185 L 344.95877 142.04185 Q 344.95877 142.04185 365.25046 121.75016 L 385.54218 101.458466 L 385.54218 101.458466 Q 385.54218 101.458466 385.54218 121.75016 L 405.83386 121.75016 L 426.12555 121.75016 Q 426.12555 142.04185 426.12555 121.75016 L 426.12555 121.75016 L 426.12555 101.458466 L 426.12555 101.458466 L 446.41724 81.16677 L 466.70892 60.87508 L 466.70892 60.87508 L 466.70892 60.87508 L 487.00064 40.583385 L 507.29233 40.583385 L 507.29233 20.291693 Q 507.29233 0.0 547.87573 0.0 z" svg:height="10.957514mm" draw:style-name="style-459" svg:viewBox="0.0 0.0 568.1674 1095.7515" svg:width="5.681674mm" svg:x="9.942929mm" svg:y="82.18136mm"/>
          <draw:path svg:d="M 608.7508 20.291693 L 649.33417 0.0 L 649.33417 40.583385 L 629.0425 101.458466 L 629.0425 121.75016 L 629.0425 142.04185 L 649.33417 142.04185 L 649.33417 162.33354 L 649.33417 162.33354 L 669.62585 162.33354 L 669.62585 162.33354 L 669.62585 182.62523 L 344.95877 182.62523 L 0.0 162.33354 L 0.0 162.33354 L 0.0 162.33354 L 101.458466 162.33354 L 223.20862 162.33354 L 243.50032 162.33354 L 263.792 162.33354 L 263.792 142.04185 L 263.792 142.04185 L 284.0837 121.75016 Q 304.3754 101.458466 324.66708 40.583385 Q 344.95877 0.0 385.54218 0.0 Q 426.12555 0.0 426.12555 20.291693 Q 426.12555 40.583385 446.41724 40.583385 Q 466.70892 40.583385 466.70892 20.291693 Q 466.70892 0.0 487.00064 0.0 Q 507.29233 0.0 507.29233 40.583385 Q 527.584 101.458466 547.87573 101.458466 Q 568.1674 101.458466 568.1674 81.16677 Q 588.4591 40.583385 608.7508 20.291693 z" svg:height="1.8262523mm" draw:style-name="style-460" svg:viewBox="0.0 0.0 669.62585 182.62523" svg:width="6.6962585mm" svg:x="92.73304mm" svg:y="309.2454mm"/>
          <draw:path svg:d="M 121.75016 40.583385 L 121.75016 60.87508 L 121.75016 81.16677 Q 121.75016 121.75016 101.458466 284.0837 L 101.458466 446.41724 L 101.458466 446.41724 L 101.458466 466.70892 L 101.458466 466.70892 Q 81.16677 466.70892 81.16677 487.00064 L 81.16677 487.00064 L 81.16677 487.00064 Q 60.87508 487.00064 60.87508 507.29233 L 40.583385 507.29233 L 40.583385 507.29233 L 40.583385 527.584 L 20.291693 527.584 L 0.0 527.584 L 0.0 426.12555 Q 0.0 324.66708 20.291693 243.50032 L 20.291693 142.04185 L 20.291693 142.04185 L 40.583385 142.04185 L 40.583385 121.75016 Q 40.583385 81.16677 60.87508 60.87508 L 60.87508 40.583385 L 81.16677 40.583385 Q 81.16677 40.583385 81.16677 20.291693 L 81.16677 20.291693 L 101.458466 0.0 Q 121.75016 0.0 121.75016 40.583385 z" svg:height="5.2758403mm" draw:style-name="style-461" svg:viewBox="0.0 0.0 121.75016 527.584" svg:width="1.2175015mm" svg:x="25.567533mm" svg:y="60.469246mm"/>
          <draw:path svg:d="M 40.583385 3.6379788E-12 L 60.87508 3.6379788E-12 L 60.87508 3.6379788E-12 Q 60.87508 20.291693 81.16677 20.291693 L 81.16677 20.291693 L 121.75016 81.16677 Q 162.33354 142.04185 162.33354 182.62523 Q 162.33354 223.20862 142.04185 223.20862 Q 121.75016 202.91693 101.458466 223.20862 Q 101.458466 263.792 142.04185 263.792 Q 162.33354 284.0837 182.62523 304.3754 L 182.62523 324.66708 L 162.33354 324.66708 Q 162.33354 304.3754 121.75016 304.3754 L 81.16677 263.792 L 60.87508 263.792 Q 40.583385 263.792 60.87508 182.62523 Q 81.16677 121.75016 40.583385 60.87508 L 0.0 20.291693 L 0.0 20.291693 Q 0.0 3.6379788E-12 40.583385 3.6379788E-12 z" svg:height="3.246671mm" draw:style-name="style-462" svg:viewBox="0.0 0.0 182.62523 324.66708" svg:width="1.8262523mm" svg:x="37.336716mm" svg:y="232.74571mm"/>
          <draw:path svg:d="M 101.458466 20.291693 L 182.62523 0.0 L 202.91693 40.583385 Q 243.50032 81.16677 243.50032 81.16677 L 243.50032 81.16677 L 223.20862 81.16677 L 223.20862 101.458466 L 223.20862 121.75016 Q 223.20862 142.04185 142.04185 162.33354 Q 81.16677 162.33354 81.16677 162.33354 L 81.16677 182.62523 L 60.87508 182.62523 L 40.583385 182.62523 L 40.583385 162.33354 Q 40.583385 162.33354 20.291693 162.33354 L 20.291693 162.33354 L 20.291693 162.33354 Q 0.0 142.04185 0.0 142.04185 L 0.0 142.04185 L 0.0 81.16677 Q 0.0 40.583385 20.291693 40.583385 Q 20.291693 40.583385 101.458466 20.291693 z" svg:height="1.8262523mm" draw:style-name="style-463" svg:viewBox="0.0 0.0 243.50032 182.62523" svg:width="2.435003mm" svg:x="43.01839mm" svg:y="253.64616mm"/>
          <draw:path svg:d="M 1400.1268 0.0 L 1420.4185 0.0 L 1420.4185 20.291693 L 1420.4185 20.291693 L 1379.8351 81.16677 Q 1339.2517 142.04185 1339.2517 142.04185 L 1339.2517 142.04185 L 1318.9601 142.04185 Q 1298.6683 142.04185 1258.085 182.62523 Q 1258.085 223.20862 1237.7932 304.3754 L 1237.7932 365.25046 L 1217.5016 426.12555 Q 1217.5016 507.29233 1197.2098 507.29233 L 1176.9182 507.29233 L 1156.6265 527.584 Q 1136.3348 547.87573 1075.4597 547.87573 L 1014.58466 547.87573 L 1014.58466 547.87573 Q 1014.58466 547.87573 994.29297 547.87573 L 994.29297 568.1674 L 953.70953 588.4591 Q 913.12616 629.0425 892.8345 629.0425 L 852.2511 629.0425 L 852.2511 649.33417 L 852.2511 649.33417 L 771.08435 689.91754 Q 710.2092 710.2092 710.2092 730.5009 L 710.2092 730.5009 L 710.2092 730.5009 Q 689.91754 730.5009 689.91754 750.79266 L 689.91754 750.79266 L 689.91754 750.79266 Q 689.91754 750.79266 669.62585 750.79266 L 669.62585 771.08435 L 608.7508 811.6677 Q 527.584 831.9594 385.54218 953.70953 Q 243.50032 1034.8763 202.91693 1075.4597 Q 142.04185 1116.0431 121.75016 1116.0431 L 101.458466 1116.0431 L 101.458466 1136.3348 L 81.16677 1136.3348 L 81.16677 1136.3348 L 81.16677 1156.6265 L 81.16677 1156.6265 L 81.16677 1156.6265 L 60.87508 1156.6265 L 60.87508 1156.6265 L 40.583385 1176.9182 L 40.583385 1176.9182 L 40.583385 1176.9182 L 40.583385 1197.2098 L 40.583385 1197.2098 L 20.291693 1197.2098 L 4.5474735E-13 1197.2098 L 4.5474735E-13 1197.2098 L 4.5474735E-13 1176.9182 L 4.5474735E-13 1156.6265 L 20.291693 1156.6265 L 40.583385 1156.6265 L 40.583385 1136.3348 L 40.583385 1136.3348 L 60.87508 1136.3348 L 60.87508 1116.0431 L 60.87508 1116.0431 L 40.583385 1116.0431 L 40.583385 1116.0431 L 40.583385 1116.0431 L 40.583385 1095.7515 L 40.583385 1095.7515 L 20.291693 1095.7515 L 20.291693 1075.4597 L 20.291693 1075.4597 L 40.583385 1075.4597 L 40.583385 1055.168 Q 40.583385 1034.8763 60.87508 1014.58466 Q 81.16677 994.29297 40.583385 994.29297 L 20.291693 974.0013 L 20.291693 974.0013 Q 20.291693 953.70953 60.87508 933.41785 Q 81.16677 913.12616 568.1674 547.87573 L 1055.168 202.91693 L 1075.4597 202.91693 Q 1095.7515 182.62523 1217.5016 142.04185 Q 1339.2517 81.16677 1359.5435 60.87508 L 1379.8351 20.291693 L 1379.8351 20.291693 Q 1379.8351 20.291693 1400.1268 0.0 z" svg:height="11.972098mm" draw:style-name="style-464" svg:viewBox="0.0 0.0 1420.4185 1197.2098" svg:width="14.204185mm" svg:x="35.307545mm" svg:y="91.51553mm"/>
          <draw:path svg:d="M 182.62523 40.583385 L 182.62523 0.0 L 202.91693 0.0 L 223.20862 0.0 L 223.20862 20.291693 L 223.20862 20.291693 L 243.50032 121.75016 L 243.50032 202.91693 L 243.50032 202.91693 Q 223.20862 202.91693 202.91693 223.20862 Q 182.62523 243.50032 101.458466 202.91693 L 40.583385 182.62523 L 60.87508 182.62523 Q 101.458466 162.33354 60.87508 121.75016 L -9.094947E-13 60.87508 L 60.87508 60.87508 Q 121.75016 81.16677 142.04185 60.87508 L 182.62523 60.87508 L 182.62523 40.583385 z" svg:height="2.2320862mm" draw:style-name="style-465" svg:viewBox="0.0 0.0 243.50032 223.20862" svg:width="2.435003mm" svg:x="48.90298mm" svg:y="209.8161mm"/>
          <draw:path svg:d="M 142.04185 -1.8189894E-12 L 162.33354 -1.8189894E-12 L 263.792 -1.8189894E-12 Q 385.54218 -1.8189894E-12 344.95877 60.87508 Q 304.3754 101.458466 284.0837 142.04185 L 284.0837 182.62523 L 284.0837 182.62523 Q 304.3754 182.62523 304.3754 202.91693 L 304.3754 202.91693 L 304.3754 202.91693 L 304.3754 223.20862 L 284.0837 223.20862 Q 263.792 223.20862 263.792 202.91693 Q 263.792 162.33354 223.20862 162.33354 Q 202.91693 142.04185 182.62523 182.62523 L 182.62523 223.20862 L 162.33354 202.91693 Q 142.04185 202.91693 142.04185 263.792 Q 142.04185 344.95877 162.33354 344.95877 Q 162.33354 365.25046 162.33354 365.25046 L 182.62523 365.25046 L 182.62523 365.25046 L 182.62523 365.25046 L 142.04185 385.54218 L 101.458466 385.54218 L 60.87508 385.54218 L 0.0 385.54218 L 0.0 284.0837 L 0.0 182.62523 L 0.0 142.04185 L 20.291693 101.458466 L 20.291693 101.458466 Q 20.291693 81.16677 60.87508 40.583385 L 101.458466 -1.8189894E-12 L 142.04185 -1.8189894E-12 z" svg:height="3.8554215mm" draw:style-name="style-466" svg:viewBox="0.0 0.0 344.95877 385.54218" svg:width="3.4495878mm" svg:x="44.43881mm" svg:y="137.57768mm"/>
          <draw:path svg:d="M 81.16677 20.291693 L 81.16677 0.0 L 81.16677 0.0 L 101.458466 0.0 L 101.458466 0.0 L 101.458466 0.0 L 101.458466 20.291693 L 121.75016 20.291693 L 162.33354 60.87508 Q 223.20862 101.458466 223.20862 121.75016 Q 223.20862 162.33354 263.792 182.62523 Q 304.3754 202.91693 304.3754 223.20862 L 304.3754 243.50032 L 344.95877 243.50032 L 365.25046 243.50032 L 385.54218 243.50032 L 405.83386 243.50032 L 405.83386 243.50032 L 426.12555 243.50032 L 426.12555 243.50032 L 426.12555 263.792 L 426.12555 304.3754 Q 446.41724 324.66708 466.70892 344.95877 Q 487.00064 344.95877 487.00064 365.25046 L 507.29233 385.54218 L 507.29233 405.83386 L 507.29233 426.12555 L 527.584 426.12555 L 527.584 426.12555 L 527.584 811.6677 L 527.584 1217.5016 L 507.29233 1217.5016 L 507.29233 1217.5016 L 487.00064 1237.7932 L 466.70892 1237.7932 L 466.70892 1217.5016 L 466.70892 1176.9182 L 446.41724 1156.6265 L 426.12555 1136.3348 L 426.12555 1095.7515 Q 426.12555 1055.168 344.95877 892.8345 L 284.0837 750.79266 L 284.0837 710.2092 Q 263.792 669.62585 182.62523 487.00064 L 81.16677 284.0837 L 81.16677 284.0837 Q 60.87508 263.792 60.87508 202.91693 L 20.291693 142.04185 L 20.291693 121.75016 Q 20.291693 101.458466 0.0 81.16677 L 0.0 81.16677 L 0.0 81.16677 L 20.291693 81.16677 L 20.291693 60.87508 L 20.291693 40.583385 L 40.583385 40.583385 L 40.583385 40.583385 L 40.583385 60.87508 L 60.87508 60.87508 L 60.87508 40.583385 L 60.87508 20.291693 L 81.16677 20.291693 z" svg:height="12.377933mm" draw:style-name="style-467" svg:viewBox="0.0 0.0 527.584 1237.7932" svg:width="5.2758403mm" svg:x="111.40139mm" svg:y="95.77679mm"/>
          <draw:path svg:d="M 20.291693 20.291693 L 20.291693 -1.8189894E-12 L 121.75016 20.291693 Q 223.20862 40.583385 223.20862 40.583385 L 223.20862 40.583385 L 223.20862 40.583385 Q 202.91693 40.583385 202.91693 40.583385 L 202.91693 40.583385 L 263.792 81.16677 Q 324.66708 121.75016 324.66708 142.04185 Q 324.66708 162.33354 344.95877 162.33354 L 344.95877 182.62523 L 324.66708 182.62523 Q 304.3754 162.33354 243.50032 162.33354 L 202.91693 121.75016 L 162.33354 121.75016 Q 121.75016 121.75016 60.87508 142.04185 Q 0.0 162.33354 0.0 101.458466 Q 20.291693 40.583385 20.291693 20.291693 z" svg:height="1.8262523mm" draw:style-name="style-468" svg:viewBox="0.0 0.0 344.95877 182.62523" svg:width="3.4495878mm" svg:x="55.193405mm" svg:y="160.30437mm"/>
          <draw:path svg:d="M 20.291693 20.291693 L 20.291693 0.0 L 40.583385 40.583385 Q 81.16677 60.87508 101.458466 81.16677 L 121.75016 81.16677 L 121.75016 81.16677 L 121.75016 101.458466 L 142.04185 101.458466 L 162.33354 101.458466 L 162.33354 121.75016 L 162.33354 121.75016 L 182.62523 121.75016 L 182.62523 142.04185 L 284.0837 243.50032 Q 405.83386 344.95877 426.12555 365.25046 L 446.41724 365.25046 L 446.41724 365.25046 L 466.70892 365.25046 L 466.70892 365.25046 Q 466.70892 385.54218 487.00064 385.54218 L 487.00064 385.54218 L 487.00064 385.54218 Q 487.00064 385.54218 487.00064 405.83386 L 507.29233 405.83386 L 547.87573 466.70892 Q 568.1674 547.87573 568.1674 588.4591 Q 568.1674 608.7508 588.4591 608.7508 L 588.4591 629.0425 L 588.4591 629.0425 L 608.7508 629.0425 L 608.7508 629.0425 L 608.7508 629.0425 L 608.7508 649.33417 L 608.7508 649.33417 L 629.0425 649.33417 L 629.0425 669.62585 L 629.0425 669.62585 L 649.33417 669.62585 L 649.33417 669.62585 L 649.33417 689.91754 L 649.33417 689.91754 L 649.33417 710.2092 L 649.33417 710.2092 L 669.62585 710.2092 L 669.62585 750.79266 L 669.62585 771.08435 L 649.33417 771.08435 L 629.0425 750.79266 L 608.7508 750.79266 L 568.1674 750.79266 L 547.87573 730.5009 L 527.584 730.5009 L 527.584 730.5009 L 527.584 730.5009 L 507.29233 710.2092 L 487.00064 689.91754 L 487.00064 689.91754 Q 487.00064 669.62585 405.83386 608.7508 Q 344.95877 547.87573 304.3754 466.70892 Q 243.50032 385.54218 223.20862 344.95877 L 182.62523 304.3754 L 182.62523 304.3754 Q 162.33354 284.0837 162.33354 284.0837 L 162.33354 284.0837 L 162.33354 263.792 Q 162.33354 263.792 142.04185 263.792 L 142.04185 243.50032 L 142.04185 223.20862 Q 121.75016 223.20862 121.75016 223.20862 L 121.75016 223.20862 L 121.75016 223.20862 Q 101.458466 223.20862 101.458466 202.91693 L 101.458466 202.91693 L 101.458466 182.62523 Q 121.75016 182.62523 101.458466 162.33354 L 101.458466 142.04185 L 101.458466 142.04185 L 81.16677 142.04185 L 81.16677 142.04185 L 81.16677 142.04185 L 81.16677 121.75016 L 81.16677 121.75016 L 60.87508 121.75016 L 60.87508 101.458466 L 60.87508 101.458466 L 40.583385 101.458466 L 40.583385 101.458466 Q 40.583385 101.458466 20.291693 60.87508 L 0.0 40.583385 L 0.0 40.583385 Q 0.0 40.583385 20.291693 20.291693 z" svg:height="7.710843mm" draw:style-name="style-469" svg:viewBox="0.0 0.0 669.62585 771.08435" svg:width="6.6962585mm" svg:x="75.89093mm" svg:y="106.12556mm"/>
          <draw:path svg:d="M 60.87508 40.583385 L 60.87508 0.0 L 81.16677 0.0 L 101.458466 0.0 L 101.458466 0.0 Q 101.458466 0.0 121.75016 20.291693 L 121.75016 20.291693 L 142.04185 81.16677 Q 162.33354 162.33354 162.33354 202.91693 L 162.33354 243.50032 L 182.62523 263.792 L 182.62523 284.0837 L 182.62523 284.0837 L 182.62523 284.0837 L 223.20862 527.584 Q 284.0837 750.79266 284.0837 771.08435 L 284.0837 791.37604 L 324.66708 974.0013 Q 365.25046 1156.6265 365.25046 1176.9182 L 365.25046 1217.5016 L 365.25046 1217.5016 Q 344.95877 1217.5016 344.95877 1197.2098 L 324.66708 1197.2098 L 324.66708 1197.2098 Q 284.0837 1197.2098 263.792 1237.7932 Q 243.50032 1298.6683 243.50032 1298.6683 L 223.20862 1298.6683 L 223.20862 1278.3767 L 223.20862 1258.085 L 223.20862 1217.5016 Q 202.91693 1176.9182 142.04185 791.37604 L 81.16677 405.83386 L 81.16677 344.95877 Q 81.16677 284.0837 60.87508 243.50032 L 40.583385 182.62523 L 40.583385 162.33354 L 40.583385 121.75016 L 20.291693 121.75016 Q 20.291693 121.75016 0.0 81.16677 Q 0.0 60.87508 40.583385 60.87508 Q 60.87508 60.87508 60.87508 40.583385 z" svg:height="12.986684mm" draw:style-name="style-470" svg:viewBox="0.0 0.0 365.25046 1298.6683" svg:width="3.6525047mm" svg:x="31.65504mm" svg:y="146.50603mm"/>
          <draw:path svg:d="M 182.62523 40.583385 L 182.62523 40.583385 L 182.62523 60.87508 Q 182.62523 81.16677 202.91693 121.75016 L 202.91693 142.04185 L 182.62523 263.792 Q 162.33354 405.83386 162.33354 385.54218 Q 142.04185 385.54218 142.04185 385.54218 L 142.04185 385.54218 L 142.04185 365.25046 Q 142.04185 365.25046 121.75016 365.25046 L 121.75016 365.25046 L 121.75016 365.25046 Q 101.458466 344.95877 101.458466 344.95877 L 101.458466 344.95877 L 81.16677 344.95877 L 60.87508 344.95877 L 60.87508 304.3754 Q 60.87508 263.792 40.583385 243.50032 Q 20.291693 243.50032 20.291693 223.20862 Q 20.291693 202.91693 20.291693 162.33354 L 0.0 121.75016 L 0.0 121.75016 Q 20.291693 101.458466 40.583385 142.04185 Q 60.87508 182.62523 81.16677 182.62523 Q 101.458466 162.33354 81.16677 121.75016 L 60.87508 81.16677 L 60.87508 40.583385 Q 60.87508 3.6379788E-12 101.458466 3.6379788E-12 Q 142.04185 3.6379788E-12 142.04185 20.291693 Q 162.33354 40.583385 182.62523 40.583385 z" svg:height="3.8554215mm" draw:style-name="style-471" svg:viewBox="0.0 0.0 202.91693 385.54218" svg:width="2.0291693mm" svg:x="82.18136mm" svg:y="206.1636mm"/>
          <draw:path svg:d="M 365.25046 20.291693 L 527.584 0.0 L 527.584 0.0 L 527.584 0.0 L 547.87573 0.0 L 547.87573 20.291693 L 588.4591 20.291693 L 629.0425 20.291693 L 629.0425 20.291693 L 629.0425 20.291693 L 649.33417 40.583385 L 669.62585 60.87508 L 689.91754 101.458466 Q 689.91754 142.04185 710.2092 223.20862 L 710.2092 284.0837 L 689.91754 284.0837 L 669.62585 263.792 L 649.33417 263.792 Q 608.7508 263.792 466.70892 243.50032 L 324.66708 223.20862 L 324.66708 243.50032 L 324.66708 243.50032 L 304.3754 243.50032 L 304.3754 263.792 L 304.3754 263.792 L 284.0837 263.792 L 284.0837 263.792 L 284.0837 263.792 L 284.0837 284.0837 L 284.0837 284.0837 L 304.3754 284.0837 L 304.3754 304.3754 L 324.66708 304.3754 L 365.25046 304.3754 L 527.584 385.54218 Q 689.91754 446.41724 730.5009 507.29233 Q 771.08435 588.4591 771.08435 669.62585 L 771.08435 730.5009 L 750.79266 750.79266 L 750.79266 771.08435 L 710.2092 831.9594 Q 669.62585 872.5428 608.7508 913.12616 Q 568.1674 913.12616 568.1674 933.41785 L 568.1674 933.41785 L 527.584 933.41785 Q 466.70892 953.70953 324.66708 953.70953 Q 202.91693 953.70953 121.75016 913.12616 L 60.87508 913.12616 L 60.87508 892.8345 L 40.583385 892.8345 L 40.583385 831.9594 L 40.583385 771.08435 L 20.291693 710.2092 L 20.291693 649.33417 L 40.583385 649.33417 L 60.87508 669.62585 L 162.33354 669.62585 Q 284.0837 710.2092 344.95877 710.2092 L 405.83386 710.2092 L 446.41724 689.91754 L 466.70892 669.62585 L 466.70892 669.62585 L 487.00064 669.62585 L 487.00064 649.33417 L 487.00064 629.0425 L 466.70892 629.0425 L 466.70892 629.0425 L 446.41724 608.7508 L 426.12555 588.4591 L 405.83386 588.4591 L 385.54218 588.4591 L 344.95877 568.1674 Q 304.3754 547.87573 223.20862 527.584 Q 142.04185 507.29233 81.16677 426.12555 L 0.0 365.25046 L 0.0 263.792 Q 0.0 182.62523 40.583385 142.04185 Q 40.583385 101.458466 121.75016 60.87508 Q 182.62523 20.291693 365.25046 20.291693 z" svg:height="9.537096mm" draw:style-name="style-472" svg:viewBox="0.0 0.0 771.08435 953.70953" svg:width="7.710843mm" svg:x="50.3234mm" svg:y="286.3158mm"/>
          <draw:path svg:d="M 101.458466 60.87508 L 142.04185 -1.8189894E-12 L 142.04185 40.583385 L 162.33354 81.16677 L 162.33354 81.16677 L 162.33354 60.87508 L 182.62523 60.87508 L 202.91693 60.87508 L 142.04185 223.20862 Q 81.16677 365.25046 60.87508 385.54218 L 60.87508 385.54218 L 60.87508 385.54218 Q 40.583385 385.54218 40.583385 385.54218 L 40.583385 405.83386 L 40.583385 405.83386 Q 40.583385 405.83386 20.291693 426.12555 L 20.291693 426.12555 L 20.291693 426.12555 Q 0.0 426.12555 0.0 426.12555 Q 0.0 426.12555 0.0 385.54218 L 0.0 324.66708 L 0.0 304.3754 L 0.0 284.0837 L 20.291693 263.792 L 40.583385 243.50032 L 40.583385 223.20862 L 40.583385 182.62523 L 60.87508 162.33354 Q 81.16677 142.04185 101.458466 60.87508 z" svg:height="4.2612553mm" draw:style-name="style-473" svg:viewBox="0.0 0.0 202.91693 426.12555" svg:width="2.0291693mm" svg:x="103.89347mm" svg:y="141.02727mm"/>
          <draw:path svg:d="M 365.25046 40.583385 L 385.54218 0.0 L 385.54218 0.0 Q 385.54218 20.291693 385.54218 20.291693 L 405.83386 20.291693 L 405.83386 20.291693 Q 405.83386 20.291693 426.12555 40.583385 L 426.12555 40.583385 L 426.12555 40.583385 Q 426.12555 60.87508 426.12555 60.87508 L 446.41724 60.87508 L 446.41724 101.458466 L 466.70892 162.33354 L 466.70892 162.33354 L 466.70892 162.33354 L 466.70892 182.62523 Q 466.70892 223.20862 507.29233 223.20862 L 568.1674 223.20862 L 487.00064 263.792 Q 426.12555 284.0837 405.83386 304.3754 L 385.54218 324.66708 L 385.54218 324.66708 L 385.54218 344.95877 L 385.54218 344.95877 L 385.54218 344.95877 L 405.83386 344.95877 L 405.83386 344.95877 L 405.83386 365.25046 L 385.54218 365.25046 L 385.54218 385.54218 L 385.54218 405.83386 L 405.83386 426.12555 L 426.12555 446.41724 L 426.12555 446.41724 L 426.12555 466.70892 L 426.12555 466.70892 L 446.41724 466.70892 L 527.584 446.41724 Q 629.0425 446.41724 629.0425 466.70892 Q 649.33417 507.29233 710.2092 487.00064 Q 791.37604 487.00064 791.37604 487.00064 L 791.37604 487.00064 L 791.37604 487.00064 L 811.6677 487.00064 L 811.6677 507.29233 Q 811.6677 527.584 750.79266 527.584 Q 689.91754 527.584 710.2092 547.87573 Q 710.2092 588.4591 730.5009 649.33417 L 730.5009 710.2092 L 730.5009 710.2092 Q 710.2092 710.2092 710.2092 669.62585 Q 710.2092 608.7508 588.4591 608.7508 L 487.00064 588.4591 L 487.00064 629.0425 Q 466.70892 649.33417 487.00064 669.62585 L 487.00064 669.62585 L 487.00064 669.62585 L 466.70892 669.62585 L 466.70892 710.2092 L 466.70892 750.79266 L 446.41724 750.79266 Q 446.41724 750.79266 426.12555 771.08435 L 385.54218 771.08435 L 385.54218 750.79266 Q 385.54218 730.5009 365.25046 730.5009 L 365.25046 730.5009 L 365.25046 710.2092 Q 385.54218 669.62585 385.54218 629.0425 Q 405.83386 588.4591 344.95877 588.4591 Q 284.0837 588.4591 263.792 629.0425 Q 243.50032 669.62585 202.91693 649.33417 Q 182.62523 629.0425 121.75016 608.7508 L 60.87508 588.4591 L 60.87508 588.4591 Q 60.87508 588.4591 40.583385 608.7508 L 20.291693 608.7508 L 20.291693 588.4591 L 20.291693 568.1674 L 40.583385 568.1674 L 60.87508 568.1674 L 60.87508 547.87573 L 60.87508 527.584 L 40.583385 527.584 L 40.583385 507.29233 L 20.291693 507.29233 L 0.0 507.29233 L 0.0 487.00064 L 0.0 487.00064 L 60.87508 487.00064 Q 121.75016 487.00064 121.75016 466.70892 L 121.75016 426.12555 L 142.04185 426.12555 Q 162.33354 426.12555 182.62523 405.83386 Q 202.91693 405.83386 202.91693 385.54218 L 182.62523 365.25046 L 182.62523 344.95877 L 182.62523 324.66708 L 202.91693 324.66708 L 202.91693 304.3754 L 202.91693 304.3754 L 223.20862 304.3754 L 223.20862 304.3754 L 223.20862 304.3754 L 223.20862 324.66708 L 223.20862 324.66708 L 223.20862 385.54218 L 223.20862 446.41724 L 223.20862 466.70892 L 223.20862 487.00064 L 263.792 487.00064 L 284.0837 466.70892 L 284.0837 466.70892 L 304.3754 466.70892 L 304.3754 446.41724 L 304.3754 426.12555 L 304.3754 365.25046 Q 304.3754 304.3754 304.3754 263.792 Q 324.66708 243.50032 263.792 243.50032 L 202.91693 243.50032 L 202.91693 243.50032 L 202.91693 223.20862 L 263.792 223.20862 L 324.66708 223.20862 L 324.66708 202.91693 L 344.95877 182.62523 L 344.95877 142.04185 L 344.95877 121.75016 L 324.66708 121.75016 L 324.66708 121.75016 L 324.66708 101.458466 L 324.66708 81.16677 L 324.66708 81.16677 Q 344.95877 81.16677 365.25046 40.583385 z" svg:height="7.710843mm" draw:style-name="style-474" svg:viewBox="0.0 0.0 811.6677 771.08435" svg:width="8.116677mm" svg:x="94.76221mm" svg:y="257.9074mm"/>
          <draw:path svg:d="M 101.458466 20.291693 L 121.75016 0.0 L 223.20862 0.0 L 324.66708 0.0 L 263.792 40.583385 Q 182.62523 81.16677 202.91693 101.458466 Q 223.20862 121.75016 223.20862 121.75016 L 223.20862 142.04185 L 202.91693 142.04185 Q 182.62523 121.75016 101.458466 162.33354 L 40.583385 162.33354 L 20.291693 162.33354 Q 0.0 162.33354 0.0 162.33354 Q -20.291693 162.33354 20.291693 101.458466 L 40.583385 40.583385 L 60.87508 40.583385 Q 81.16677 40.583385 101.458466 20.291693 z" svg:height="1.6233355mm" draw:style-name="style-475" svg:viewBox="0.0 0.0 324.66708 162.33354" svg:width="3.246671mm" svg:x="76.49968mm" svg:y="133.51933mm"/>
          <draw:path svg:d="M 81.16677 40.583385 L 81.16677 -1.8189894E-12 L 101.458466 20.291693 L 121.75016 40.583385 L 121.75016 81.16677 L 121.75016 101.458466 L 142.04185 101.458466 L 142.04185 101.458466 L 142.04185 202.91693 L 142.04185 304.3754 L 162.33354 304.3754 L 182.62523 324.66708 L 182.62523 324.66708 L 202.91693 324.66708 L 202.91693 365.25046 Q 202.91693 405.83386 223.20862 405.83386 L 223.20862 405.83386 L 243.50032 487.00064 Q 243.50032 547.87573 284.0837 547.87573 L 324.66708 547.87573 L 284.0837 568.1674 Q 263.792 588.4591 223.20862 669.62585 Q 202.91693 750.79266 182.62523 750.79266 L 182.62523 771.08435 L 182.62523 771.08435 L 162.33354 771.08435 L 162.33354 811.6677 L 162.33354 852.2511 L 142.04185 872.5428 L 142.04185 892.8345 L 121.75016 892.8345 L 101.458466 892.8345 L 101.458466 872.5428 L 121.75016 852.2511 L 121.75016 811.6677 L 121.75016 771.08435 L 101.458466 730.5009 Q 81.16677 710.2092 40.583385 710.2092 L 0.0 710.2092 L 0.0 689.91754 Q 0.0 649.33417 20.291693 344.95877 L 20.291693 40.583385 L 20.291693 40.583385 L 40.583385 40.583385 L 40.583385 40.583385 L 40.583385 40.583385 L 40.583385 60.87508 L 40.583385 60.87508 L 60.87508 60.87508 L 60.87508 81.16677 L 60.87508 81.16677 L 81.16677 81.16677 L 81.16677 40.583385 z" svg:height="8.928345mm" draw:style-name="style-476" svg:viewBox="0.0 0.0 324.66708 892.8345" svg:width="3.246671mm" svg:x="27.596703mm" svg:y="127.43183mm"/>
          <draw:path svg:d="M 40.583385 60.87508 L 20.291693 0.0 L 40.583385 0.0 Q 81.16677 20.291693 121.75016 0.0 L 142.04185 0.0 L 182.62523 20.291693 Q 202.91693 40.583385 202.91693 60.87508 Q 202.91693 81.16677 202.91693 101.458466 L 202.91693 101.458466 L 142.04185 101.458466 Q 81.16677 101.458466 40.583385 101.458466 L 0.0 101.458466 L 20.291693 101.458466 Q 40.583385 101.458466 40.583385 60.87508 z" svg:height="1.0145847mm" draw:style-name="style-477" svg:viewBox="0.0 0.0 202.91693 101.458466" svg:width="2.0291693mm" svg:x="69.39759mm" svg:y="139.40393mm"/>
          <draw:path svg:d="M 365.25046 -3.6379788E-12 L 487.00064 -3.6379788E-12 L 568.1674 40.583385 Q 649.33417 81.16677 649.33417 81.16677 L 669.62585 81.16677 L 669.62585 142.04185 Q 689.91754 202.91693 689.91754 243.50032 L 689.91754 304.3754 L 669.62585 304.3754 L 649.33417 284.0837 L 629.0425 284.0837 Q 608.7508 284.0837 588.4591 263.792 Q 568.1674 243.50032 446.41724 243.50032 L 324.66708 243.50032 L 304.3754 243.50032 L 284.0837 243.50032 L 284.0837 263.792 L 284.0837 284.0837 L 304.3754 284.0837 L 304.3754 284.0837 L 324.66708 304.3754 L 344.95877 324.66708 L 487.00064 365.25046 Q 629.0425 405.83386 669.62585 446.41724 Q 710.2092 487.00064 730.5009 507.29233 L 730.5009 507.29233 L 750.79266 588.4591 Q 771.08435 669.62585 710.2092 771.08435 Q 649.33417 852.2511 527.584 892.8345 Q 426.12555 933.41785 284.0837 933.41785 Q 162.33354 933.41785 121.75016 933.41785 L 101.458466 933.41785 L 81.16677 933.41785 L 81.16677 933.41785 L 81.16677 913.12616 L 81.16677 913.12616 L 60.87508 913.12616 L 60.87508 892.8345 L 60.87508 892.8345 L 40.583385 892.8345 L 40.583385 811.6677 L 40.583385 710.2092 L 20.291693 689.91754 L 20.291693 669.62585 L 60.87508 669.62585 L 101.458466 689.91754 L 162.33354 689.91754 Q 202.91693 689.91754 304.3754 689.91754 L 405.83386 689.91754 L 446.41724 689.91754 L 466.70892 689.91754 L 466.70892 669.62585 L 487.00064 669.62585 L 487.00064 649.33417 L 487.00064 629.0425 L 466.70892 629.0425 L 466.70892 608.7508 L 466.70892 608.7508 L 446.41724 608.7508 L 446.41724 608.7508 L 446.41724 608.7508 L 426.12555 588.4591 L 405.83386 568.1674 L 365.25046 568.1674 Q 324.66708 568.1674 243.50032 527.584 Q 142.04185 487.00064 81.16677 446.41724 Q 40.583385 405.83386 20.291693 284.0837 L 0.0 182.62523 L 20.291693 162.33354 Q 40.583385 142.04185 40.583385 121.75016 Q 40.583385 101.458466 121.75016 60.87508 L 202.91693 20.291693 L 243.50032 20.291693 Q 263.792 -3.6379788E-12 365.25046 -3.6379788E-12 z" svg:height="9.334179mm" draw:style-name="style-478" svg:viewBox="0.0 0.0 750.79266 933.41785" svg:width="7.5079265mm" svg:x="21.509195mm" svg:y="286.5187mm"/>
          <draw:path svg:d="M 852.2511 446.41724 L 852.2511 507.29233 L 872.5428 507.29233 Q 892.8345 507.29233 892.8345 527.584 L 913.12616 547.87573 L 913.12616 568.1674 L 913.12616 588.4591 L 933.41785 588.4591 L 933.41785 588.4591 L 953.70953 608.7508 Q 994.29297 608.7508 1034.8763 649.33417 Q 1055.168 689.91754 1116.0431 710.2092 Q 1156.6265 710.2092 1197.2098 771.08435 Q 1237.7932 831.9594 1237.7932 852.2511 L 1237.7932 852.2511 L 1217.5016 933.41785 Q 1197.2098 1014.58466 1237.7932 1136.3348 Q 1278.3767 1237.7932 1318.9601 1562.4603 Q 1359.5435 1887.1274 1359.5435 1968.2942 Q 1379.8351 2049.461 1400.1268 2049.461 Q 1440.7102 2049.461 1440.7102 2069.7527 Q 1440.7102 2090.0444 1440.7102 2110.336 L 1440.7102 2130.6277 L 1440.7102 2130.6277 L 1440.7102 2130.6277 L 1440.7102 2171.2112 Q 1440.7102 2211.7944 1440.7102 2272.6697 Q 1400.1268 2333.5447 1400.1268 2455.295 Q 1400.1268 2597.3367 1379.8351 2617.6284 Q 1359.5435 2637.9202 1359.5435 2678.5034 L 1359.5435 2719.087 L 1318.9601 2800.2537 Q 1278.3767 2881.4204 1278.3767 2901.7122 Q 1278.3767 2922.0037 1258.085 2942.2954 Q 1237.7932 2942.2954 1237.7932 2982.879 Q 1237.7932 3023.4622 1217.5016 3084.3374 L 1197.2098 3145.2124 L 1197.2098 3165.5042 L 1197.2098 3206.0874 L 1116.0431 3368.421 Q 1014.58466 3530.7546 1014.58466 3530.7546 L 994.29297 3530.7546 L 994.29297 3530.7546 L 994.29297 3530.7546 L 994.29297 3551.0461 L 994.29297 3551.0461 L 974.0013 3611.9214 L 974.0013 3672.7964 L 974.0013 3672.7964 Q 953.70953 3672.7964 953.70953 3693.0881 L 953.70953 3693.0881 L 953.70953 3693.0881 L 953.70953 3693.0881 L 953.70953 3713.38 L 953.70953 3713.38 L 933.41785 3733.6714 L 913.12616 3753.9631 L 913.12616 3753.9631 L 913.12616 3774.255 L 913.12616 3774.255 L 892.8345 3774.255 L 831.9594 3774.255 L 791.37604 3774.255 L 791.37604 3753.9631 L 791.37604 3733.6714 L 791.37604 3693.0881 L 791.37604 3652.5046 L 811.6677 3571.338 Q 831.9594 3469.8794 831.9594 3307.546 L 831.9594 3145.2124 L 831.9594 3084.3374 L 831.9594 3003.1707 L 811.6677 2922.0037 L 811.6677 2820.5454 L 811.6677 2719.087 Q 831.9594 2637.9202 811.6677 2536.4617 L 791.37604 2435.0032 L 791.37604 2394.4197 Q 791.37604 2353.8364 771.08435 2272.6697 L 750.79266 2211.7944 L 750.79266 2171.2112 Q 750.79266 2130.6277 750.79266 1948.0026 Q 750.79266 1785.669 649.33417 1704.5022 L 547.87573 1603.0437 L 547.87573 1582.7521 Q 547.87573 1582.7521 507.29233 1501.5853 L 487.00064 1440.7102 L 487.00064 1420.4185 Q 466.70892 1379.8351 466.70892 1359.5435 L 466.70892 1339.2517 L 466.70892 1318.9601 Q 466.70892 1298.6683 426.12555 1278.3767 Q 426.12555 1258.085 304.3754 1237.7932 L 202.91693 1217.5016 L 182.62523 1237.7932 L 162.33354 1237.7932 L 162.33354 1217.5016 L 162.33354 1197.2098 L 182.62523 1197.2098 L 202.91693 1197.2098 L 202.91693 1176.9182 Q 182.62523 1136.3348 223.20862 1116.0431 Q 263.792 1095.7515 263.792 994.29297 Q 243.50032 892.8345 202.91693 872.5428 Q 162.33354 852.2511 101.458466 831.9594 L 20.291693 791.37604 L 20.291693 771.08435 L 20.291693 750.79266 L 0.0 750.79266 L 0.0 730.5009 L 0.0 730.5009 L 20.291693 730.5009 L 20.291693 730.5009 L 20.291693 730.5009 L 20.291693 710.2092 Q 20.291693 710.2092 40.583385 710.2092 Q 40.583385 730.5009 101.458466 689.91754 L 142.04185 649.33417 L 142.04185 629.0425 Q 142.04185 629.0425 81.16677 568.1674 Q 20.291693 487.00064 40.583385 365.25046 L 60.87508 263.792 L 81.16677 162.33354 Q 101.458466 81.16677 142.04185 40.583385 Q 202.91693 3.6379788E-12 324.66708 3.6379788E-12 Q 446.41724 3.6379788E-12 629.0425 182.62523 Q 831.9594 365.25046 831.9594 385.54218 Q 831.9594 405.83386 852.2511 446.41724 z M 263.792 1136.3348 L 263.792 1176.9182 L 263.792 1176.9182 L 263.792 1176.9182 L 263.792 1197.2098 Q 263.792 1197.2098 263.792 1156.6265 Q 263.792 1116.0431 263.792 1136.3348 z M 1400.1268 2191.503 Q 1400.1268 2191.503 1420.4185 2191.503 Q 1420.4185 2191.503 1400.1268 2191.503 Q 1400.1268 2191.503 1400.1268 2191.503 z" svg:height="37.74255mm" draw:style-name="style-479" svg:viewBox="0.0 0.0 1440.7102 3774.255" svg:width="14.407102mm" svg:x="79.34052mm" svg:y="193.17691mm"/>
          <draw:path svg:d="M 202.91693 20.291693 L 223.20862 20.291693 L 223.20862 182.62523 L 223.20862 324.66708 L 263.792 324.66708 L 284.0837 324.66708 L 284.0837 324.66708 L 284.0837 344.95877 L 304.3754 344.95877 Q 324.66708 344.95877 324.66708 365.25046 L 324.66708 365.25046 L 243.50032 365.25046 Q 162.33354 365.25046 162.33354 344.95877 L 162.33354 304.3754 L 162.33354 263.792 Q 162.33354 202.91693 142.04185 202.91693 Q 121.75016 223.20862 101.458466 263.792 Q 81.16677 304.3754 60.87508 304.3754 L 40.583385 304.3754 L 20.291693 304.3754 Q 20.291693 304.3754 20.291693 324.66708 L 20.291693 324.66708 L 20.291693 324.66708 L 0.0 324.66708 L 0.0 304.3754 L 0.0 263.792 L 0.0 243.50032 Q 20.291693 223.20862 20.291693 142.04185 L 20.291693 81.16677 L 0.0 60.87508 L 0.0 40.583385 L 20.291693 40.583385 Q 60.87508 60.87508 121.75016 20.291693 Q 182.62523 -20.291693 182.62523 0.0 Q 182.62523 20.291693 202.91693 20.291693 z" svg:height="3.6525047mm" draw:style-name="style-480" svg:viewBox="0.0 0.0 324.66708 365.25046" svg:width="3.246671mm" svg:x="82.99303mm" svg:y="50.12048mm"/>
          <draw:path svg:d="M 81.16677 20.291693 L 121.75016 0.0 L 142.04185 101.458466 Q 162.33354 202.91693 142.04185 284.0837 L 142.04185 385.54218 L 142.04185 385.54218 Q 121.75016 385.54218 121.75016 324.66708 Q 121.75016 263.792 81.16677 284.0837 L 60.87508 284.0837 L 60.87508 284.0837 Q 40.583385 284.0837 40.583385 284.0837 L 40.583385 304.3754 L 40.583385 304.3754 Q 40.583385 324.66708 40.583385 324.66708 L 20.291693 324.66708 L 0.0 324.66708 L 0.0 324.66708 L 0.0 304.3754 Q 0.0 284.0837 40.583385 162.33354 Q 40.583385 40.583385 81.16677 20.291693 z" svg:height="3.8554215mm" draw:style-name="style-481" svg:viewBox="0.0 0.0 142.04185 385.54218" svg:width="1.4204185mm" svg:x="86.03678mm" svg:y="217.52695mm"/>
          <draw:path svg:d="M 487.00064 182.62523 L 487.00064 182.62523 L 487.00064 7670.26 L 487.00064 15157.895 L 487.00064 15157.895 Q 466.70892 15137.603 466.70892 15137.603 Q 446.41724 15137.603 426.12555 15137.603 Q 385.54218 15137.603 365.25046 15178.187 L 344.95877 15218.77 L 344.95877 15239.062 L 324.66708 15239.062 L 324.66708 15198.478 Q 324.66708 15157.895 263.792 15137.603 L 223.20862 15117.312 L 223.20862 15178.187 Q 202.91693 15239.062 202.91693 15198.478 Q 162.33354 15157.895 142.04185 15137.603 Q 101.458466 15137.603 101.458466 15178.187 L 81.16677 15198.478 L 81.16677 15198.478 L 81.16677 15218.77 L 81.16677 15218.77 L 81.16677 15218.77 L 60.87508 15137.603 L 60.87508 15076.728 L 40.583385 15076.728 L 20.291693 15097.02 L 0.0 15097.02 L 0.0 15097.02 L 0.0 14082.435 Q 0.0 13047.559 0.0 8339.886 L 0.0 3632.2131 L 0.0 2637.9202 Q 0.0 1643.6271 20.291693 892.8345 L 20.291693 162.33354 L 20.291693 162.33354 L 40.583385 162.33354 L 40.583385 121.75016 L 40.583385 101.458466 L 60.87508 81.16677 L 81.16677 60.87508 L 81.16677 121.75016 Q 81.16677 162.33354 101.458466 101.458466 Q 121.75016 40.583385 202.91693 81.16677 Q 304.3754 81.16677 344.95877 101.458466 Q 365.25046 101.458466 385.54218 60.87508 Q 385.54218 20.291693 405.83386 0.0 Q 446.41724 0.0 446.41724 81.16677 Q 487.00064 182.62523 487.00064 182.62523 z" svg:height="152.39061mm" draw:style-name="style-482" svg:viewBox="0.0 0.0 487.00064 15239.062" svg:width="4.870006mm" svg:x="123.77933mm" svg:y="8.928345mm"/>
          <draw:path svg:d="M 81.16677 20.291693 L 142.04185 -3.6379788E-12 L 263.792 20.291693 Q 405.83386 20.291693 426.12555 20.291693 L 446.41724 20.291693 L 446.41724 60.87508 Q 426.12555 81.16677 446.41724 101.458466 L 446.41724 101.458466 L 426.12555 101.458466 Q 385.54218 101.458466 385.54218 121.75016 L 385.54218 121.75016 L 385.54218 121.75016 Q 385.54218 121.75016 365.25046 142.04185 L 365.25046 142.04185 L 365.25046 142.04185 Q 344.95877 142.04185 324.66708 142.04185 L 284.0837 142.04185 L 263.792 142.04185 Q 223.20862 142.04185 162.33354 121.75016 L 101.458466 101.458466 L 81.16677 121.75016 L 60.87508 142.04185 L 60.87508 142.04185 L 40.583385 142.04185 L 20.291693 121.75016 L 0.0 121.75016 L 0.0 81.16677 Q 20.291693 40.583385 81.16677 20.291693 z" svg:height="1.4204185mm" draw:style-name="style-483" svg:viewBox="0.0 0.0 446.41724 142.04185" svg:width="4.4641724mm" svg:x="59.048824mm" svg:y="173.08813mm"/>
          <draw:path svg:d="M 162.33354 0.0 L 162.33354 0.0 L 162.33354 20.291693 Q 182.62523 60.87508 162.33354 142.04185 L 162.33354 223.20862 L 162.33354 263.792 Q 182.62523 304.3754 142.04185 344.95877 Q 101.458466 385.54218 101.458466 405.83386 Q 101.458466 426.12555 60.87508 426.12555 L 20.291693 426.12555 L 20.291693 405.83386 Q 20.291693 405.83386 9.094947E-13 385.54218 L 9.094947E-13 365.25046 L 9.094947E-13 344.95877 Q 20.291693 304.3754 40.583385 182.62523 L 81.16677 60.87508 L 81.16677 60.87508 L 81.16677 40.583385 L 121.75016 20.291693 Q 142.04185 20.291693 142.04185 20.291693 Q 142.04185 0.0 162.33354 0.0 z" svg:height="4.2612553mm" draw:style-name="style-484" svg:viewBox="0.0 0.0 162.33354 426.12555" svg:width="1.6233355mm" svg:x="52.555485mm" svg:y="76.49968mm"/>
          <draw:path svg:d="M 101.458466 162.33354 L 182.62523 0.0 L 182.62523 0.0 Q 182.62523 0.0 202.91693 0.0 L 202.91693 20.291693 L 142.04185 162.33354 Q 101.458466 304.3754 81.16677 324.66708 Q 60.87508 324.66708 60.87508 344.95877 L 60.87508 344.95877 L 40.583385 365.25046 L 20.291693 405.83386 L 20.291693 405.83386 L 20.291693 405.83386 L 20.291693 365.25046 Q 20.291693 344.95877 0.0 324.66708 L 0.0 324.66708 L 0.0 324.66708 L 0.0 304.3754 L 0.0 304.3754 Q 20.291693 304.3754 101.458466 162.33354 z" svg:height="4.0583386mm" draw:style-name="style-485" svg:viewBox="0.0 0.0 202.91693 405.83386" svg:width="2.0291693mm" svg:x="75.28218mm" svg:y="52.7584mm"/>
          <draw:path svg:d="M 263.792 0.0 L 324.66708 20.291693 L 304.3754 81.16677 Q 263.792 121.75016 263.792 121.75016 L 263.792 121.75016 L 223.20862 121.75016 L 202.91693 121.75016 L 182.62523 142.04185 Q 182.62523 162.33354 182.62523 162.33354 L 162.33354 162.33354 L 162.33354 162.33354 Q 142.04185 162.33354 121.75016 162.33354 L 101.458466 162.33354 L 101.458466 162.33354 Q 101.458466 142.04185 81.16677 142.04185 L 81.16677 142.04185 L 60.87508 142.04185 Q 40.583385 162.33354 20.291693 162.33354 L -4.5474735E-13 162.33354 L -4.5474735E-13 162.33354 L -4.5474735E-13 142.04185 L -4.5474735E-13 121.75016 L 20.291693 121.75016 L 20.291693 121.75016 L 20.291693 121.75016 L 20.291693 121.75016 Q 20.291693 101.458466 40.583385 101.458466 L 40.583385 101.458466 L 81.16677 101.458466 L 121.75016 81.16677 L 142.04185 81.16677 L 162.33354 81.16677 L 162.33354 60.87508 Q 182.62523 60.87508 182.62523 40.583385 Q 202.91693 0.0 263.792 0.0 z" svg:height="1.6233355mm" draw:style-name="style-486" svg:viewBox="0.0 0.0 324.66708 162.33354" svg:width="3.246671mm" svg:x="26.176283mm" svg:y="110.38681mm"/>
          <draw:path svg:d="M 0.0 40.583385 L 0.0 0.0 L 284.0837 0.0 L 568.1674 0.0 L 547.87573 202.91693 Q 527.584 426.12555 547.87573 507.29233 L 547.87573 588.4591 L 547.87573 588.4591 Q 527.584 588.4591 527.584 568.1674 Q 527.584 527.584 507.29233 304.3754 L 487.00064 81.16677 L 284.0837 81.16677 L 81.16677 81.16677 L 81.16677 304.3754 Q 81.16677 527.584 60.87508 568.1674 L 40.583385 629.0425 L 40.583385 669.62585 Q 40.583385 710.2092 20.291693 710.2092 L 20.291693 710.2092 L 20.291693 568.1674 L 20.291693 426.12555 L 20.291693 405.83386 Q 40.583385 385.54218 0.0 223.20862 Q 0.0 60.87508 0.0 40.583385 z" svg:height="7.1020923mm" draw:style-name="style-487" svg:viewBox="0.0 0.0 568.1674 710.2092" svg:width="5.681674mm" svg:x="55.193405mm" svg:y="10.145846mm"/>
          <draw:path svg:d="M 60.87508 20.291693 L 81.16677 0.0 L 101.458466 0.0 Q 101.458466 20.291693 121.75016 20.291693 L 142.04185 20.291693 L 182.62523 40.583385 L 243.50032 40.583385 L 263.792 40.583385 Q 263.792 20.291693 263.792 20.291693 L 263.792 20.291693 L 324.66708 20.291693 Q 385.54218 20.291693 405.83386 20.291693 L 426.12555 20.291693 L 426.12555 40.583385 L 426.12555 40.583385 L 466.70892 60.87508 Q 466.70892 101.458466 487.00064 101.458466 L 487.00064 121.75016 L 466.70892 385.54218 Q 466.70892 669.62585 446.41724 710.2092 L 446.41724 730.5009 L 446.41724 730.5009 Q 426.12555 730.5009 426.12555 811.6677 L 426.12555 892.8345 L 405.83386 892.8345 L 405.83386 872.5428 L 405.83386 872.5428 L 385.54218 872.5428 L 385.54218 872.5428 L 385.54218 872.5428 L 365.25046 852.2511 Q 344.95877 831.9594 304.3754 831.9594 L 243.50032 831.9594 L 223.20862 831.9594 L 202.91693 831.9594 L 182.62523 831.9594 Q 182.62523 831.9594 162.33354 811.6677 Q 142.04185 791.37604 81.16677 750.79266 L -9.094947E-13 730.5009 L -9.094947E-13 588.4591 L -9.094947E-13 466.70892 L -9.094947E-13 304.3754 L -9.094947E-13 142.04185 L -9.094947E-13 142.04185 Q 20.291693 142.04185 20.291693 101.458466 Q 20.291693 40.583385 60.87508 20.291693 z" svg:height="8.928345mm" draw:style-name="style-488" svg:viewBox="0.0 0.0 487.00064 892.8345" svg:width="4.870006mm" svg:x="81.77552mm" svg:y="223.41154mm"/>
          <draw:path svg:d="M 40.583385 20.291693 L 81.16677 20.291693 L 243.50032 162.33354 Q 385.54218 304.3754 385.54218 344.95877 Q 385.54218 344.95877 405.83386 365.25046 L 405.83386 365.25046 L 405.83386 385.54218 L 405.83386 405.83386 L 405.83386 405.83386 Q 405.83386 405.83386 365.25046 426.12555 Q 324.66708 446.41724 324.66708 405.83386 L 324.66708 365.25046 L 284.0837 365.25046 Q 243.50032 344.95877 223.20862 324.66708 Q 202.91693 304.3754 182.62523 263.792 Q 142.04185 243.50032 101.458466 182.62523 L 81.16677 142.04185 L 60.87508 142.04185 Q 60.87508 142.04185 40.583385 101.458466 L 20.291693 60.87508 L 20.291693 60.87508 Q 0.0 40.583385 0.0 40.583385 L 0.0 40.583385 L 0.0 20.291693 Q 0.0 -20.291693 0.0 1.8189894E-12 Q 20.291693 20.291693 40.583385 20.291693 z" svg:height="4.2612553mm" draw:style-name="style-489" svg:viewBox="0.0 0.0 405.83386 426.12555" svg:width="4.0583386mm" svg:x="93.34179mm" svg:y="111.80723mm"/>
          <draw:path svg:d="M 0.0 60.87508 L 0.0 0.0 L 40.583385 20.291693 Q 101.458466 40.583385 121.75016 81.16677 Q 162.33354 142.04185 162.33354 121.75016 Q 162.33354 81.16677 182.62523 81.16677 Q 202.91693 81.16677 202.91693 101.458466 Q 223.20862 121.75016 243.50032 121.75016 Q 284.0837 101.458466 304.3754 121.75016 Q 324.66708 162.33354 304.3754 142.04185 Q 304.3754 121.75016 426.12555 81.16677 Q 568.1674 60.87508 568.1674 60.87508 L 568.1674 60.87508 L 568.1674 60.87508 Q 588.4591 40.583385 588.4591 40.583385 L 588.4591 40.583385 L 608.7508 40.583385 L 608.7508 40.583385 L 608.7508 20.291693 L 608.7508 20.291693 L 649.33417 20.291693 L 689.91754 0.0 L 689.91754 0.0 L 689.91754 0.0 L 710.2092 0.0 L 710.2092 0.0 L 710.2092 20.291693 L 730.5009 20.291693 L 730.5009 40.583385 L 730.5009 60.87508 L 730.5009 81.16677 L 730.5009 101.458466 L 730.5009 121.75016 L 730.5009 142.04185 L 730.5009 162.33354 L 730.5009 182.62523 L 710.2092 202.91693 L 689.91754 223.20862 L 689.91754 243.50032 L 689.91754 284.0837 L 669.62585 284.0837 L 669.62585 304.3754 L 527.584 487.00064 Q 365.25046 689.91754 365.25046 689.91754 L 365.25046 689.91754 L 324.66708 710.2092 L 304.3754 710.2092 L 284.0837 710.2092 Q 263.792 689.91754 162.33354 649.33417 L 81.16677 608.7508 L 60.87508 608.7508 Q 40.583385 608.7508 20.291693 588.4591 L 0.0 568.1674 L 0.0 568.1674 L 0.0 568.1674 L 0.0 568.1674 Q 20.291693 568.1674 60.87508 527.584 Q 81.16677 507.29233 81.16677 426.12555 Q 81.16677 344.95877 40.583385 243.50032 L 0.0 142.04185 L 0.0 121.75016 L 0.0 121.75016 L 0.0 60.87508 z" svg:height="7.1020923mm" draw:style-name="style-490" svg:viewBox="0.0 0.0 730.5009 710.2092" svg:width="7.3050094mm" svg:x="76.7026mm" svg:y="173.69688mm"/>
          <draw:path svg:d="M 40.583385 60.87508 L 0.0 0.0 L 20.291693 0.0 Q 40.583385 0.0 40.583385 20.291693 L 60.87508 20.291693 L 60.87508 20.291693 L 60.87508 40.583385 L 121.75016 40.583385 L 162.33354 40.583385 L 202.91693 60.87508 L 223.20862 81.16677 L 263.792 81.16677 Q 304.3754 81.16677 365.25046 101.458466 L 405.83386 121.75016 L 426.12555 121.75016 Q 446.41724 121.75016 446.41724 142.04185 L 446.41724 142.04185 L 405.83386 142.04185 Q 344.95877 162.33354 263.792 162.33354 L 182.62523 162.33354 L 182.62523 142.04185 L 162.33354 142.04185 L 162.33354 142.04185 L 162.33354 121.75016 L 142.04185 121.75016 L 121.75016 121.75016 L 101.458466 121.75016 Q 81.16677 121.75016 40.583385 60.87508 z" svg:height="1.6233355mm" draw:style-name="style-491" svg:viewBox="0.0 0.0 446.41724 162.33354" svg:width="4.4641724mm" svg:x="57.222572mm" svg:y="242.68864mm"/>
          <draw:path svg:d="M 60.87508 20.291693 L 142.04185 0.0 L 182.62523 20.291693 Q 223.20862 20.291693 243.50032 60.87508 L 243.50032 81.16677 L 182.62523 142.04185 Q 101.458466 202.91693 101.458466 202.91693 L 101.458466 202.91693 L 101.458466 182.62523 Q 101.458466 182.62523 81.16677 182.62523 L 60.87508 162.33354 L 60.87508 142.04185 Q 60.87508 101.458466 40.583385 101.458466 L 20.291693 101.458466 L 20.291693 101.458466 Q 20.291693 81.16677 9.094947E-13 60.87508 Q 9.094947E-13 20.291693 60.87508 20.291693 z" svg:height="2.0291693mm" draw:style-name="style-492" svg:viewBox="0.0 0.0 243.50032 202.91693" svg:width="2.435003mm" svg:x="72.847176mm" svg:y="257.09573mm"/>
          <draw:path svg:d="M 40.583385 -9.094947E-13 L 40.583385 -9.094947E-13 L 60.87508 20.291693 Q 81.16677 40.583385 101.458466 40.583385 L 101.458466 60.87508 L 101.458466 60.87508 L 121.75016 60.87508 L 121.75016 60.87508 L 121.75016 60.87508 L 121.75016 81.16677 L 121.75016 81.16677 L 243.50032 142.04185 Q 365.25046 182.62523 466.70892 243.50032 Q 568.1674 304.3754 568.1674 304.3754 L 588.4591 304.3754 L 608.7508 324.66708 Q 649.33417 344.95877 649.33417 344.95877 L 649.33417 344.95877 L 669.62585 344.95877 L 669.62585 344.95877 L 669.62585 365.25046 L 689.91754 365.25046 L 689.91754 365.25046 L 689.91754 385.54218 L 689.91754 385.54218 L 689.91754 385.54218 L 771.08435 446.41724 Q 852.2511 507.29233 872.5428 507.29233 L 872.5428 527.584 L 852.2511 527.584 L 831.9594 547.87573 L 892.8345 608.7508 Q 974.0013 669.62585 974.0013 689.91754 L 974.0013 710.2092 L 994.29297 710.2092 L 994.29297 710.2092 L 994.29297 730.5009 L 1014.58466 730.5009 L 1014.58466 730.5009 L 1014.58466 750.79266 L 1014.58466 750.79266 L 1014.58466 750.79266 L 1034.8763 750.79266 L 1034.8763 750.79266 L 1034.8763 771.08435 L 1055.168 771.08435 L 1055.168 771.08435 L 1055.168 791.37604 L 1055.168 791.37604 L 1055.168 791.37604 L 1075.4597 791.37604 L 1075.4597 791.37604 L 1075.4597 811.6677 L 1095.7515 811.6677 L 1095.7515 831.9594 L 1095.7515 852.2511 L 1075.4597 852.2511 L 1055.168 831.9594 L 1055.168 831.9594 L 1055.168 831.9594 L 1034.8763 811.6677 L 1014.58466 791.37604 L 1014.58466 791.37604 L 1014.58466 791.37604 L 1014.58466 771.08435 L 1014.58466 771.08435 L 994.29297 771.08435 L 994.29297 750.79266 L 994.29297 750.79266 L 974.0013 750.79266 L 974.0013 750.79266 L 974.0013 750.79266 L 974.0013 730.5009 L 974.0013 730.5009 L 953.70953 730.5009 Q 953.70953 710.2092 892.8345 649.33417 Q 811.6677 588.4591 608.7508 446.41724 L 426.12555 304.3754 L 426.12555 304.3754 Q 405.83386 284.0837 405.83386 284.0837 L 405.83386 284.0837 L 405.83386 284.0837 Q 385.54218 263.792 243.50032 202.91693 L 121.75016 142.04185 L 121.75016 121.75016 L 121.75016 121.75016 L 101.458466 121.75016 L 101.458466 101.458466 L 81.16677 101.458466 Q 40.583385 101.458466 40.583385 81.16677 L 20.291693 81.16677 L 20.291693 60.87508 Q 0.0 60.87508 0.0 60.87508 L 0.0 40.583385 L 20.291693 20.291693 Q 40.583385 -9.094947E-13 40.583385 -9.094947E-13 z" svg:height="8.522511mm" draw:style-name="style-493" svg:viewBox="0.0 0.0 1095.7515 852.2511" svg:width="10.957514mm" svg:x="93.34179mm" svg:y="80.15218mm"/>
          <draw:path svg:d="M 223.20862 0.0 L 223.20862 0.0 L 243.50032 0.0 L 284.0837 0.0 L 344.95877 20.291693 Q 405.83386 20.291693 405.83386 60.87508 Q 405.83386 101.458466 426.12555 101.458466 Q 446.41724 121.75016 446.41724 182.62523 Q 446.41724 263.792 466.70892 263.792 Q 487.00064 263.792 487.00064 284.0837 L 487.00064 284.0837 L 487.00064 284.0837 Q 487.00064 284.0837 344.95877 344.95877 L 202.91693 405.83386 L 202.91693 405.83386 Q 202.91693 385.54218 182.62523 385.54218 Q 162.33354 365.25046 81.16677 344.95877 L 20.291693 344.95877 L 20.291693 324.66708 Q 0.0 324.66708 0.0 304.3754 Q 0.0 284.0837 0.0 223.20862 L 0.0 182.62523 L 0.0 162.33354 L 0.0 162.33354 L 20.291693 142.04185 L 20.291693 121.75016 L 20.291693 121.75016 L 20.291693 101.458466 L 40.583385 101.458466 L 60.87508 101.458466 L 142.04185 60.87508 Q 223.20862 20.291693 223.20862 0.0 z" svg:height="4.0583386mm" draw:style-name="style-494" svg:viewBox="0.0 0.0 487.00064 405.83386" svg:width="4.870006mm" svg:x="97.40012mm" svg:y="104.09638mm"/>
          <draw:path svg:d="M 81.16677 40.583385 L 101.458466 0.0 L 101.458466 0.0 L 121.75016 0.0 L 121.75016 60.87508 L 121.75016 121.75016 L 101.458466 121.75016 L 101.458466 142.04185 L 121.75016 142.04185 L 162.33354 142.04185 L 162.33354 142.04185 L 182.62523 142.04185 L 182.62523 142.04185 L 202.91693 142.04185 L 202.91693 142.04185 L 202.91693 142.04185 L 202.91693 121.75016 Q 202.91693 121.75016 243.50032 101.458466 L 284.0837 81.16677 L 243.50032 142.04185 Q 182.62523 182.62523 121.75016 223.20862 Q 60.87508 263.792 60.87508 263.792 L 40.583385 263.792 L 40.583385 182.62523 L 40.583385 121.75016 L 20.291693 121.75016 L 0.0 121.75016 L 0.0 101.458466 L 0.0 101.458466 L 20.291693 101.458466 L 20.291693 101.458466 L 20.291693 81.16677 Q 40.583385 60.87508 40.583385 60.87508 L 40.583385 60.87508 L 40.583385 60.87508 Q 40.583385 60.87508 60.87508 81.16677 Q 81.16677 81.16677 81.16677 40.583385 z" svg:height="2.6379201mm" draw:style-name="style-495" svg:viewBox="0.0 0.0 284.0837 263.792" svg:width="2.840837mm" svg:x="34.090042mm" svg:y="125.605576mm"/>
          <draw:path svg:d="M 142.04185 -1.8189894E-12 L 142.04185 -1.8189894E-12 L 142.04185 20.291693 Q 162.33354 40.583385 182.62523 40.583385 L 202.91693 40.583385 L 263.792 101.458466 Q 304.3754 162.33354 304.3754 162.33354 L 304.3754 162.33354 L 304.3754 162.33354 Q 304.3754 162.33354 284.0837 162.33354 L 284.0837 182.62523 L 284.0837 182.62523 Q 263.792 182.62523 202.91693 202.91693 Q 142.04185 223.20862 142.04185 202.91693 Q 142.04185 182.62523 142.04185 162.33354 Q 182.62523 121.75016 142.04185 121.75016 Q 101.458466 121.75016 60.87508 121.75016 L 40.583385 162.33354 L 20.291693 162.33354 L 0.0 162.33354 L 0.0 101.458466 Q 0.0 40.583385 40.583385 40.583385 L 81.16677 20.291693 L 101.458466 -1.8189894E-12 Q 142.04185 -1.8189894E-12 142.04185 -1.8189894E-12 z" svg:height="2.0291693mm" draw:style-name="style-496" svg:viewBox="0.0 0.0 304.3754 202.91693" svg:width="3.0437539mm" svg:x="48.497147mm" svg:y="133.92517mm"/>
          <draw:path svg:d="M 0.0 20.291693 L 20.291693 1.8189894E-12 L 121.75016 1.8189894E-12 L 202.91693 1.8189894E-12 L 223.20862 1.8189894E-12 Q 243.50032 1.8189894E-12 365.25046 20.291693 L 487.00064 20.291693 L 568.1674 20.291693 Q 629.0425 20.291693 629.0425 40.583385 Q 608.7508 60.87508 608.7508 81.16677 L 608.7508 81.16677 L 608.7508 81.16677 Q 608.7508 81.16677 405.83386 101.458466 L 182.62523 121.75016 L 162.33354 121.75016 Q 162.33354 121.75016 121.75016 101.458466 L 81.16677 81.16677 L 81.16677 81.16677 Q 81.16677 81.16677 40.583385 40.583385 Q -20.291693 40.583385 0.0 20.291693 z" svg:height="1.2175015mm" draw:style-name="style-497" svg:viewBox="0.0 0.0 629.0425 121.75016" svg:width="6.290425mm" svg:x="43.42422mm" svg:y="141.63602mm"/>
          <draw:path svg:d="M 649.33417 0.0 L 710.2092 20.291693 L 750.79266 20.291693 Q 791.37604 40.583385 791.37604 40.583385 L 811.6677 40.583385 L 791.37604 142.04185 Q 791.37604 243.50032 689.91754 304.3754 Q 588.4591 365.25046 527.584 487.00064 Q 466.70892 629.0425 426.12555 750.79266 Q 385.54218 872.5428 365.25046 872.5428 Q 365.25046 892.8345 344.95877 892.8345 L 324.66708 892.8345 L 263.792 892.8345 L 223.20862 892.8345 L 202.91693 892.8345 L 182.62523 892.8345 L 182.62523 872.5428 L 182.62523 872.5428 L 162.33354 872.5428 L 162.33354 852.2511 L 142.04185 852.2511 L 101.458466 852.2511 L 60.87508 831.9594 L 40.583385 831.9594 L 40.583385 811.6677 L 20.291693 811.6677 L 20.291693 811.6677 L 20.291693 811.6677 L 20.291693 811.6677 L 20.291693 791.37604 L 0.0 791.37604 L 0.0 771.08435 L 0.0 771.08435 L 20.291693 771.08435 L 20.291693 771.08435 L 20.291693 771.08435 L 20.291693 750.79266 L 20.291693 750.79266 L 40.583385 730.5009 L 40.583385 710.2092 L 40.583385 710.2092 L 40.583385 689.91754 L 60.87508 689.91754 Q 101.458466 689.91754 162.33354 629.0425 Q 223.20862 588.4591 223.20862 568.1674 Q 223.20862 547.87573 243.50032 547.87573 Q 263.792 547.87573 263.792 487.00064 L 284.0837 426.12555 L 304.3754 426.12555 Q 304.3754 405.83386 304.3754 405.83386 L 304.3754 405.83386 L 304.3754 405.83386 Q 324.66708 405.83386 324.66708 385.54218 L 324.66708 385.54218 L 324.66708 385.54218 Q 344.95877 385.54218 344.95877 365.25046 L 344.95877 344.95877 L 344.95877 324.66708 Q 344.95877 324.66708 385.54218 284.0837 Q 426.12555 263.792 426.12555 243.50032 Q 426.12555 223.20862 466.70892 202.91693 L 507.29233 202.91693 L 507.29233 202.91693 Q 527.584 202.91693 568.1674 223.20862 L 608.7508 223.20862 L 608.7508 202.91693 Q 588.4591 182.62523 588.4591 162.33354 Q 547.87573 121.75016 588.4591 60.87508 Q 588.4591 0.0 649.33417 0.0 z" svg:height="8.928345mm" draw:style-name="style-498" svg:viewBox="0.0 0.0 811.6677 892.8345" svg:width="8.116677mm" svg:x="74.47051mm" svg:y="260.1395mm"/>
          <draw:path svg:d="M 20.291693 121.75016 L 0.0 0.0 L 20.291693 0.0 L 20.291693 0.0 L 40.583385 101.458466 Q 40.583385 202.91693 81.16677 162.33354 Q 121.75016 142.04185 142.04185 121.75016 Q 162.33354 121.75016 162.33354 101.458466 L 162.33354 81.16677 L 162.33354 40.583385 L 162.33354 0.0 L 182.62523 0.0 Q 182.62523 0.0 202.91693 20.291693 L 202.91693 20.291693 L 202.91693 20.291693 Q 202.91693 40.583385 202.91693 40.583385 L 223.20862 40.583385 L 223.20862 40.583385 L 223.20862 60.87508 L 223.20862 60.87508 Q 223.20862 81.16677 243.50032 81.16677 L 243.50032 81.16677 L 243.50032 81.16677 Q 243.50032 81.16677 243.50032 101.458466 L 263.792 101.458466 L 263.792 101.458466 Q 263.792 121.75016 324.66708 121.75016 L 365.25046 121.75016 L 365.25046 142.04185 L 365.25046 142.04185 L 344.95877 142.04185 L 344.95877 162.33354 L 304.3754 162.33354 Q 243.50032 182.62523 284.0837 202.91693 Q 324.66708 243.50032 284.0837 243.50032 L 263.792 243.50032 L 182.62523 263.792 Q 101.458466 284.0837 101.458466 284.0837 Q 81.16677 284.0837 81.16677 324.66708 L 81.16677 365.25046 L 101.458466 385.54218 L 101.458466 405.83386 L 81.16677 405.83386 L 60.87508 405.83386 L 60.87508 324.66708 Q 60.87508 243.50032 40.583385 243.50032 Q 20.291693 243.50032 20.291693 121.75016 z" svg:height="4.0583386mm" draw:style-name="style-499" svg:viewBox="0.0 0.0 365.25046 405.83386" svg:width="3.6525047mm" svg:x="42.206722mm" svg:y="251.21115mm"/>
          <draw:path svg:d="M 81.16677 60.87508 L 101.458466 0.0 L 121.75016 101.458466 Q 162.33354 182.62523 182.62523 182.62523 Q 202.91693 182.62523 202.91693 223.20862 L 202.91693 263.792 L 202.91693 263.792 Q 202.91693 284.0837 182.62523 304.3754 L 182.62523 304.3754 L 162.33354 304.3754 Q 142.04185 304.3754 121.75016 344.95877 Q 121.75016 405.83386 101.458466 426.12555 L 101.458466 446.41724 L 101.458466 446.41724 L 81.16677 446.41724 L 81.16677 466.70892 L 81.16677 466.70892 L 60.87508 466.70892 Q 40.583385 466.70892 40.583385 487.00064 L 20.291693 487.00064 L 20.291693 324.66708 Q 0.0 162.33354 0.0 142.04185 L 0.0 142.04185 L 0.0 81.16677 Q 0.0 20.291693 0.0 20.291693 L 0.0 20.291693 L 0.0 60.87508 L 0.0 101.458466 L 20.291693 101.458466 L 20.291693 101.458466 L 20.291693 121.75016 Q 40.583385 121.75016 40.583385 121.75016 Q 60.87508 142.04185 81.16677 60.87508 z" svg:height="4.870006mm" draw:style-name="style-500" svg:viewBox="0.0 0.0 202.91693 487.00064" svg:width="2.0291693mm" svg:x="82.79011mm" svg:y="217.32404mm"/>
          <draw:path svg:d="M 81.16677 0.0 L 101.458466 0.0 L 101.458466 223.20862 L 101.458466 466.70892 L 101.458466 547.87573 Q 81.16677 608.7508 81.16677 629.0425 L 81.16677 629.0425 L 81.16677 629.0425 Q 81.16677 629.0425 60.87508 629.0425 L 60.87508 649.33417 L 40.583385 649.33417 Q 20.291693 649.33417 20.291693 629.0425 L 20.291693 608.7508 L 20.291693 385.54218 Q 0.0 142.04185 0.0 81.16677 L 0.0 20.291693 L 0.0 20.291693 L 0.0 20.291693 L 20.291693 20.291693 L 20.291693 20.291693 L 40.583385 40.583385 Q 60.87508 40.583385 60.87508 20.291693 Q 60.87508 0.0 81.16677 0.0 z" svg:height="6.493342mm" draw:style-name="style-501" svg:viewBox="0.0 0.0 101.458466 649.33417" svg:width="1.0145847mm" svg:x="79.1376mm" svg:y="225.03487mm"/>
          <draw:path svg:d="M 162.33354 0.0 L 182.62523 0.0 L 324.66708 60.87508 Q 466.70892 121.75016 487.00064 142.04185 L 487.00064 142.04185 L 487.00064 142.04185 Q 487.00064 162.33354 487.00064 162.33354 L 507.29233 162.33354 L 507.29233 162.33354 Q 507.29233 162.33354 527.584 182.62523 L 527.584 182.62523 L 527.584 202.91693 Q 527.584 223.20862 466.70892 202.91693 L 426.12555 202.91693 L 405.83386 182.62523 L 385.54218 162.33354 L 284.0837 162.33354 L 182.62523 162.33354 L 142.04185 162.33354 L 101.458466 162.33354 L 101.458466 142.04185 Q 81.16677 142.04185 40.583385 81.16677 L 0.0 20.291693 L 0.0 0.0 Q 20.291693 0.0 81.16677 0.0 Q 142.04185 0.0 162.33354 0.0 z" svg:height="2.0291693mm" draw:style-name="style-502" svg:viewBox="0.0 0.0 527.584 202.91693" svg:width="5.2758403mm" svg:x="83.19594mm" svg:y="105.92264mm"/>
          <draw:path svg:d="M 121.75016 81.16677 L 121.75016 121.75016 L 121.75016 142.04185 L 121.75016 182.62523 L 121.75016 182.62523 L 121.75016 202.91693 L 81.16677 202.91693 Q 20.291693 182.62523 20.291693 182.62523 L -9.094947E-13 182.62523 L 81.16677 60.87508 Q 121.75016 -40.583385 121.75016 9.094947E-13 Q 121.75016 40.583385 121.75016 81.16677 z" svg:height="2.0291693mm" draw:style-name="style-503" svg:viewBox="0.0 0.0 121.75016 202.91693" svg:width="1.2175015mm" svg:x="66.962585mm" svg:y="49.308815mm"/>
          <draw:path svg:d="M 365.25046 -9.094947E-13 L 385.54218 -9.094947E-13 L 426.12555 -9.094947E-13 L 446.41724 20.291693 L 507.29233 20.291693 L 547.87573 20.291693 L 547.87573 20.291693 Q 547.87573 40.583385 344.95877 142.04185 L 162.33354 263.792 L 162.33354 263.792 L 142.04185 263.792 L 142.04185 263.792 L 142.04185 263.792 L 142.04185 284.0837 L 142.04185 284.0837 L 121.75016 284.0837 L 121.75016 304.3754 L 121.75016 304.3754 L 101.458466 304.3754 L 101.458466 304.3754 L 101.458466 304.3754 L 101.458466 284.0837 L 101.458466 284.0837 L 81.16677 304.3754 L 60.87508 344.95877 L 60.87508 344.95877 L 60.87508 344.95877 L 40.583385 344.95877 Q 20.291693 344.95877 20.291693 324.66708 L 0.0 324.66708 L 0.0 304.3754 Q -20.291693 304.3754 40.583385 243.50032 L 81.16677 182.62523 L 162.33354 142.04185 Q 223.20862 101.458466 284.0837 60.87508 Q 344.95877 20.291693 365.25046 -9.094947E-13 z" svg:height="3.4495878mm" draw:style-name="style-504" svg:viewBox="0.0 0.0 547.87573 344.95877" svg:width="5.478757mm" svg:x="83.39886mm" svg:y="71.62968mm"/>
          <draw:path svg:d="M 60.87508 365.25046 L 0.0 0.0 L 101.458466 20.291693 Q 202.91693 20.291693 202.91693 60.87508 Q 202.91693 81.16677 223.20862 142.04185 L 243.50032 182.62523 L 243.50032 182.62523 L 243.50032 182.62523 L 243.50032 202.91693 L 243.50032 202.91693 L 263.792 182.62523 L 284.0837 162.33354 L 304.3754 81.16677 Q 324.66708 20.291693 426.12555 20.291693 Q 527.584 20.291693 527.584 60.87508 Q 527.584 101.458466 547.87573 121.75016 L 568.1674 142.04185 L 568.1674 121.75016 Q 568.1674 101.458466 588.4591 60.87508 Q 608.7508 20.291693 669.62585 20.291693 L 730.5009 0.0 L 771.08435 0.0 L 811.6677 20.291693 L 750.79266 284.0837 Q 689.91754 547.87573 669.62585 669.62585 Q 649.33417 791.37604 629.0425 831.9594 L 608.7508 872.5428 L 608.7508 872.5428 L 608.7508 872.5428 L 527.584 872.5428 L 446.41724 872.5428 L 446.41724 872.5428 Q 446.41724 872.5428 426.12555 791.37604 L 405.83386 689.91754 L 385.54218 689.91754 L 365.25046 689.91754 L 365.25046 710.2092 L 365.25046 750.79266 L 344.95877 791.37604 L 344.95877 831.9594 L 344.95877 831.9594 Q 324.66708 831.9594 324.66708 872.5428 L 324.66708 892.8345 L 304.3754 892.8345 L 304.3754 913.12616 L 243.50032 913.12616 L 182.62523 913.12616 L 182.62523 892.8345 L 162.33354 892.8345 L 162.33354 892.8345 L 162.33354 872.5428 L 162.33354 872.5428 L 162.33354 872.5428 L 142.04185 791.37604 Q 121.75016 730.5009 60.87508 365.25046 z" svg:height="9.131262mm" draw:style-name="style-505" svg:viewBox="0.0 0.0 811.6677 913.12616" svg:width="8.116677mm" svg:x="43.01839mm" svg:y="275.35828mm"/>
          <draw:path svg:d="M 0.0 324.66708 L 20.291693 0.0 L 40.583385 20.291693 Q 60.87508 40.583385 60.87508 81.16677 L 60.87508 101.458466 L 81.16677 101.458466 L 81.16677 121.75016 L 81.16677 121.75016 L 101.458466 121.75016 L 101.458466 121.75016 L 101.458466 121.75016 L 101.458466 142.04185 L 101.458466 142.04185 L 142.04185 182.62523 Q 182.62523 202.91693 223.20862 202.91693 Q 243.50032 202.91693 243.50032 202.91693 L 243.50032 202.91693 L 263.792 202.91693 L 263.792 202.91693 L 263.792 182.62523 L 263.792 182.62523 L 284.0837 182.62523 L 284.0837 182.62523 L 284.0837 182.62523 L 304.3754 182.62523 L 304.3754 182.62523 L 304.3754 202.91693 L 304.3754 202.91693 L 304.3754 202.91693 L 324.66708 202.91693 L 324.66708 202.91693 L 324.66708 223.20862 L 344.95877 223.20862 L 344.95877 223.20862 L 344.95877 243.50032 L 344.95877 243.50032 L 344.95877 243.50032 L 365.25046 243.50032 L 365.25046 243.50032 L 365.25046 263.792 L 385.54218 263.792 L 385.54218 263.792 L 385.54218 284.0837 L 466.70892 344.95877 Q 547.87573 426.12555 588.4591 507.29233 Q 629.0425 608.7508 811.6677 892.8345 Q 994.29297 1176.9182 994.29297 1197.2098 L 994.29297 1217.5016 L 1014.58466 1237.7932 L 1034.8763 1258.085 L 1034.8763 1258.085 L 1034.8763 1258.085 L 1034.8763 1278.3767 L 1034.8763 1278.3767 L 1055.168 1298.6683 L 1055.168 1298.6683 L 1034.8763 1298.6683 L 1014.58466 1298.6683 L 1014.58466 1278.3767 L 994.29297 1278.3767 L 994.29297 1278.3767 L 994.29297 1258.085 L 953.70953 1258.085 L 933.41785 1258.085 L 933.41785 1237.7932 L 913.12616 1237.7932 L 913.12616 1237.7932 L 913.12616 1217.5016 L 913.12616 1217.5016 L 913.12616 1217.5016 L 892.8345 1237.7932 L 872.5428 1258.085 L 872.5428 1278.3767 L 872.5428 1298.6683 L 872.5428 1298.6683 L 872.5428 1298.6683 L 852.2511 1278.3767 Q 831.9594 1258.085 831.9594 1217.5016 Q 791.37604 1156.6265 710.2092 1034.8763 Q 629.0425 913.12616 507.29233 852.2511 Q 385.54218 771.08435 385.54218 750.79266 Q 385.54218 730.5009 263.792 649.33417 L 121.75016 568.1674 L 121.75016 568.1674 L 101.458466 568.1674 L 101.458466 568.1674 L 101.458466 568.1674 L 101.458466 547.87573 L 101.458466 547.87573 L 81.16677 547.87573 L 81.16677 527.584 L 81.16677 527.584 L 60.87508 527.584 L 60.87508 527.584 L 60.87508 527.584 L 40.583385 507.29233 L 20.291693 507.29233 L 20.291693 791.37604 L 20.291693 1075.4597 L 20.291693 1075.4597 L 20.291693 1075.4597 L 0.0 872.5428 Q -20.291693 669.62585 0.0 324.66708 z" svg:height="12.986684mm" draw:style-name="style-506" svg:viewBox="0.0 0.0 1055.168 1298.6683" svg:width="10.551681mm" svg:x="9.537096mm" svg:y="136.766mm"/>
          <draw:path svg:d="M 426.12555 20.291693 L 446.41724 20.291693 L 466.70892 20.291693 Q 487.00064 40.583385 507.29233 121.75016 Q 527.584 223.20862 385.54218 202.91693 Q 263.792 182.62523 263.792 202.91693 L 284.0837 243.50032 L 405.83386 284.0837 Q 527.584 324.66708 547.87573 344.95877 Q 547.87573 365.25046 568.1674 365.25046 L 568.1674 385.54218 L 568.1674 385.54218 Q 568.1674 405.83386 588.4591 405.83386 L 588.4591 405.83386 L 588.4591 487.00064 Q 588.4591 568.1674 568.1674 588.4591 L 568.1674 608.7508 L 547.87573 608.7508 Q 547.87573 608.7508 507.29233 649.33417 Q 446.41724 689.91754 304.3754 689.91754 L 182.62523 689.91754 L 182.62523 689.91754 Q 162.33354 689.91754 101.458466 669.62585 L 60.87508 669.62585 L 60.87508 649.33417 L 60.87508 608.7508 L 40.583385 608.7508 L 40.583385 608.7508 L 40.583385 568.1674 L 20.291693 547.87573 L 20.291693 527.584 L 20.291693 487.00064 L 0.0 487.00064 L 0.0 487.00064 L 0.0 466.70892 L 0.0 466.70892 L 20.291693 466.70892 L 60.87508 487.00064 L 121.75016 487.00064 Q 182.62523 527.584 263.792 527.584 L 344.95877 527.584 L 344.95877 507.29233 L 344.95877 507.29233 L 344.95877 487.00064 L 344.95877 466.70892 L 344.95877 466.70892 L 344.95877 446.41724 L 324.66708 446.41724 L 304.3754 446.41724 L 263.792 426.12555 Q 223.20862 405.83386 182.62523 405.83386 Q 121.75016 405.83386 60.87508 344.95877 L 20.291693 284.0837 L 0.0 284.0837 L 0.0 284.0837 L 0.0 202.91693 L 20.291693 142.04185 L 20.291693 121.75016 Q 20.291693 101.458466 40.583385 81.16677 L 40.583385 60.87508 L 101.458466 40.583385 Q 162.33354 0.0 263.792 0.0 Q 385.54218 0.0 426.12555 20.291693 z" svg:height="6.8991756mm" draw:style-name="style-507" svg:viewBox="0.0 0.0 588.4591 689.91754" svg:width="5.884591mm" svg:x="77.31135mm" svg:y="46.670895mm"/>
          <draw:path svg:d="M 121.75016 20.291693 L 121.75016 0.0 L 142.04185 0.0 L 162.33354 0.0 L 162.33354 40.583385 L 162.33354 60.87508 L 182.62523 81.16677 L 182.62523 81.16677 L 263.792 405.83386 Q 324.66708 730.5009 365.25046 771.08435 Q 365.25046 831.9594 385.54218 852.2511 L 405.83386 872.5428 L 405.83386 892.8345 L 405.83386 933.41785 L 426.12555 933.41785 L 426.12555 933.41785 L 446.41724 933.41785 L 466.70892 933.41785 L 466.70892 933.41785 L 487.00064 933.41785 L 487.00064 933.41785 L 487.00064 933.41785 L 527.584 933.41785 L 547.87573 933.41785 L 547.87573 933.41785 L 547.87573 933.41785 L 547.87573 953.70953 L 527.584 974.0013 L 487.00064 1095.7515 Q 446.41724 1197.2098 446.41724 1217.5016 L 446.41724 1217.5016 L 446.41724 1217.5016 Q 446.41724 1217.5016 426.12555 1217.5016 L 426.12555 1237.7932 L 405.83386 1217.5016 Q 365.25046 1217.5016 365.25046 1258.085 Q 324.66708 1278.3767 324.66708 1258.085 Q 304.3754 1258.085 284.0837 1258.085 Q 263.792 1258.085 243.50032 1278.3767 L 223.20862 1298.6683 L 202.91693 1298.6683 L 202.91693 1298.6683 L 202.91693 1278.3767 Q 202.91693 1278.3767 182.62523 1298.6683 L 162.33354 1318.9601 L 162.33354 1318.9601 L 162.33354 1298.6683 L 162.33354 1298.6683 L 162.33354 1298.6683 L 142.04185 1258.085 Q 142.04185 1237.7932 121.75016 1237.7932 Q 101.458466 1237.7932 81.16677 933.41785 Q 40.583385 608.7508 20.291693 608.7508 L 0.0 608.7508 L 0.0 507.29233 Q 0.0 405.83386 20.291693 304.3754 L 40.583385 202.91693 L 40.583385 202.91693 L 40.583385 202.91693 L 60.87508 182.62523 Q 81.16677 162.33354 81.16677 81.16677 L 101.458466 20.291693 L 121.75016 20.291693 z" svg:height="13.1896mm" draw:style-name="style-508" svg:viewBox="0.0 0.0 547.87573 1318.9601" svg:width="5.478757mm" svg:x="22.320862mm" svg:y="129.05516mm"/>
          <draw:path svg:d="M 487.00064 0.0 L 487.00064 0.0 L 487.00064 0.0 L 507.29233 0.0 L 568.1674 0.0 L 608.7508 0.0 L 608.7508 40.583385 L 608.7508 60.87508 L 608.7508 60.87508 L 608.7508 81.16677 L 608.7508 81.16677 L 608.7508 81.16677 L 629.0425 81.16677 L 629.0425 81.16677 L 689.91754 101.458466 L 750.79266 101.458466 L 811.6677 81.16677 Q 852.2511 81.16677 852.2511 101.458466 Q 852.2511 121.75016 831.9594 121.75016 Q 811.6677 121.75016 811.6677 162.33354 Q 811.6677 182.62523 831.9594 182.62523 L 831.9594 182.62523 L 831.9594 182.62523 Q 831.9594 202.91693 852.2511 202.91693 L 852.2511 202.91693 L 872.5428 202.91693 Q 892.8345 202.91693 933.41785 223.20862 L 974.0013 223.20862 L 974.0013 223.20862 Q 974.0013 243.50032 974.0013 243.50032 L 974.0013 243.50032 L 974.0013 284.0837 Q 974.0013 324.66708 974.0013 324.66708 L 974.0013 324.66708 L 974.0013 324.66708 Q 953.70953 324.66708 953.70953 344.95877 L 953.70953 344.95877 L 933.41785 344.95877 Q 933.41785 365.25046 933.41785 365.25046 L 933.41785 365.25046 L 933.41785 365.25046 Q 913.12616 365.25046 872.5428 405.83386 L 831.9594 446.41724 L 811.6677 446.41724 L 791.37604 446.41724 L 771.08435 466.70892 L 750.79266 487.00064 L 750.79266 487.00064 L 730.5009 487.00064 L 730.5009 487.00064 L 730.5009 487.00064 L 730.5009 507.29233 L 730.5009 507.29233 L 710.2092 507.29233 L 710.2092 527.584 L 710.2092 527.584 L 710.2092 527.584 L 689.91754 527.584 Q 689.91754 527.584 689.91754 547.87573 L 689.91754 547.87573 L 689.91754 547.87573 Q 669.62585 568.1674 669.62585 568.1674 L 669.62585 568.1674 L 649.33417 568.1674 Q 608.7508 568.1674 487.00064 507.29233 L 344.95877 466.70892 L 344.95877 446.41724 Q 344.95877 426.12555 243.50032 405.83386 L 121.75016 365.25046 L 101.458466 365.25046 L 81.16677 365.25046 L 40.583385 344.95877 L 0.0 324.66708 L 0.0 324.66708 L 0.0 324.66708 L 0.0 324.66708 L 0.0 324.66708 L 20.291693 284.0837 L 40.583385 263.792 L 40.583385 263.792 L 40.583385 284.0837 L 40.583385 284.0837 L 40.583385 284.0837 L 60.87508 284.0837 L 60.87508 284.0837 L 60.87508 263.792 L 81.16677 263.792 L 81.16677 263.792 L 81.16677 243.50032 L 81.16677 243.50032 L 81.16677 243.50032 L 101.458466 243.50032 L 101.458466 243.50032 L 284.0837 121.75016 Q 487.00064 20.291693 487.00064 0.0 z" svg:height="5.681674mm" draw:style-name="style-509" svg:viewBox="0.0 0.0 974.0013 568.1674" svg:width="9.740012mm" svg:x="84.00761mm" svg:y="71.832596mm"/>
          <draw:path svg:d="M 1014.58466 568.1674 L 1014.58466 629.0425 L 1014.58466 689.91754 L 1014.58466 750.79266 L 1014.58466 750.79266 L 994.29297 750.79266 L 994.29297 710.2092 L 974.0013 689.91754 L 974.0013 669.62585 L 974.0013 649.33417 L 953.70953 649.33417 L 953.70953 629.0425 L 953.70953 629.0425 L 933.41785 629.0425 L 933.41785 629.0425 L 933.41785 629.0425 L 933.41785 608.7508 L 933.41785 608.7508 L 913.12616 588.4591 Q 892.8345 547.87573 872.5428 466.70892 Q 831.9594 385.54218 791.37604 385.54218 Q 771.08435 365.25046 710.2092 344.95877 L 669.62585 344.95877 L 669.62585 344.95877 Q 649.33417 344.95877 649.33417 344.95877 L 649.33417 365.25046 L 629.0425 365.25046 Q 608.7508 344.95877 568.1674 344.95877 Q 547.87573 304.3754 487.00064 344.95877 Q 446.41724 385.54218 446.41724 405.83386 L 426.12555 446.41724 L 344.95877 446.41724 L 263.792 446.41724 L 202.91693 446.41724 L 142.04185 426.12555 L 121.75016 426.12555 L 101.458466 426.12555 L 81.16677 405.83386 L 40.583385 385.54218 L 20.291693 385.54218 L 0.0 385.54218 L 0.0 365.25046 L 0.0 365.25046 L 81.16677 344.95877 Q 182.62523 344.95877 202.91693 284.0837 Q 202.91693 223.20862 223.20862 142.04185 Q 243.50032 81.16677 365.25046 60.87508 Q 507.29233 20.291693 507.29233 0.0 Q 507.29233 -20.291693 649.33417 0.0 Q 771.08435 20.291693 771.08435 60.87508 Q 791.37604 101.458466 852.2511 121.75016 Q 913.12616 142.04185 933.41785 142.04185 Q 953.70953 142.04185 953.70953 182.62523 Q 953.70953 202.91693 933.41785 223.20862 Q 933.41785 223.20862 974.0013 365.25046 Q 1014.58466 507.29233 1014.58466 568.1674 z" svg:height="7.5079265mm" draw:style-name="style-510" svg:viewBox="0.0 0.0 1014.58466 750.79266" svg:width="10.145846mm" svg:x="66.556755mm" svg:y="167.40646mm"/>
          <draw:path svg:d="M 324.66708 142.04185 L 344.95877 142.04185 L 344.95877 162.33354 L 344.95877 202.91693 L 365.25046 243.50032 Q 365.25046 263.792 385.54218 284.0837 L 385.54218 324.66708 L 385.54218 365.25046 Q 385.54218 405.83386 243.50032 365.25046 Q 101.458466 324.66708 81.16677 304.3754 L 40.583385 284.0837 L 40.583385 263.792 L 40.583385 243.50032 L 40.583385 223.20862 L 40.583385 202.91693 L 20.291693 162.33354 Q 0.0 101.458466 0.0 81.16677 L 0.0 60.87508 L 0.0 40.583385 L 0.0 20.291693 L 0.0 -1.8189894E-12 Q 20.291693 -20.291693 162.33354 60.87508 Q 324.66708 121.75016 324.66708 142.04185 z" svg:height="3.6525047mm" draw:style-name="style-511" svg:viewBox="0.0 0.0 385.54218 365.25046" svg:width="3.8554215mm" svg:x="48.70006mm" svg:y="81.97844mm"/>
          <draw:path svg:d="M 202.91693 0.0 L 202.91693 0.0 L 243.50032 0.0 L 304.3754 0.0 L 304.3754 0.0 L 324.66708 0.0 L 304.3754 20.291693 Q 304.3754 40.583385 304.3754 60.87508 L 304.3754 60.87508 L 284.0837 60.87508 Q 284.0837 81.16677 284.0837 81.16677 L 284.0837 81.16677 L 284.0837 81.16677 Q 263.792 81.16677 263.792 101.458466 L 263.792 101.458466 L 243.50032 101.458466 Q 243.50032 121.75016 243.50032 121.75016 L 243.50032 121.75016 L 243.50032 121.75016 Q 223.20862 121.75016 162.33354 142.04185 Q 121.75016 162.33354 121.75016 223.20862 L 121.75016 284.0837 L 101.458466 324.66708 L 81.16677 344.95877 L 81.16677 344.95877 L 81.16677 365.25046 L 81.16677 365.25046 L 81.16677 365.25046 L 60.87508 365.25046 L 60.87508 365.25046 L 40.583385 365.25046 L 20.291693 365.25046 L 20.291693 365.25046 L 0.0 365.25046 L 0.0 284.0837 Q 0.0 202.91693 0.0 202.91693 L 0.0 182.62523 L 0.0 162.33354 L 0.0 142.04185 L 20.291693 142.04185 L 20.291693 121.75016 L 20.291693 121.75016 L 40.583385 121.75016 L 40.583385 121.75016 L 40.583385 101.458466 L 40.583385 101.458466 L 40.583385 101.458466 L 60.87508 101.458466 L 60.87508 81.16677 L 60.87508 81.16677 L 81.16677 81.16677 L 121.75016 40.583385 Q 202.91693 0.0 202.91693 0.0 z" svg:height="3.6525047mm" draw:style-name="style-512" svg:viewBox="0.0 0.0 324.66708 365.25046" svg:width="3.246671mm" svg:x="83.19594mm" svg:y="45.047558mm"/>
          <draw:path svg:d="M 101.458466 40.583385 L 101.458466 81.16677 L 101.458466 142.04185 L 101.458466 223.20862 L 101.458466 223.20862 Q 81.16677 223.20862 81.16677 263.792 L 81.16677 284.0837 L 40.583385 284.0837 Q 20.291693 284.0837 0.0 263.792 L 0.0 243.50032 L 0.0 142.04185 L 0.0 20.291693 L 0.0 20.291693 Q 20.291693 20.291693 20.291693 0.0 L 20.291693 0.0 L 60.87508 0.0 Q 81.16677 0.0 101.458466 40.583385 z" svg:height="2.840837mm" draw:style-name="style-513" svg:viewBox="0.0 0.0 101.458466 284.0837" svg:width="1.0145847mm" svg:x="24.755865mm" svg:y="106.93722mm"/>
          <draw:path svg:d="M 284.0837 20.291693 L 284.0837 0.0 L 304.3754 0.0 Q 304.3754 20.291693 304.3754 20.291693 L 324.66708 20.291693 L 527.584 344.95877 Q 710.2092 689.91754 730.5009 750.79266 Q 750.79266 791.37604 750.79266 933.41785 L 750.79266 1075.4597 L 750.79266 1075.4597 L 730.5009 1075.4597 L 730.5009 1055.168 L 710.2092 1055.168 L 710.2092 1034.8763 L 710.2092 1014.58466 L 689.91754 994.29297 L 669.62585 974.0013 L 669.62585 974.0013 L 669.62585 974.0013 L 669.62585 953.70953 L 669.62585 913.12616 L 649.33417 913.12616 L 629.0425 913.12616 L 629.0425 892.8345 L 629.0425 872.5428 L 608.7508 872.5428 Q 588.4591 872.5428 547.87573 852.2511 L 527.584 831.9594 L 527.584 831.9594 Q 507.29233 811.6677 466.70892 710.2092 Q 385.54218 608.7508 304.3754 466.70892 Q 223.20862 324.66708 162.33354 223.20862 L 101.458466 142.04185 L 60.87508 121.75016 L 40.583385 101.458466 L 20.291693 101.458466 L 0.0 101.458466 L 0.0 101.458466 L 0.0 101.458466 L 0.0 81.16677 L 20.291693 81.16677 L 20.291693 60.87508 L 20.291693 60.87508 L 0.0 40.583385 L 0.0 20.291693 L 20.291693 20.291693 L 40.583385 20.291693 L 81.16677 40.583385 L 121.75016 60.87508 L 142.04185 60.87508 L 182.62523 60.87508 L 243.50032 81.16677 L 304.3754 81.16677 L 304.3754 60.87508 L 304.3754 40.583385 L 284.0837 20.291693 z" svg:height="10.754598mm" draw:style-name="style-514" svg:viewBox="0.0 0.0 750.79266 1075.4597" svg:width="7.5079265mm" svg:x="104.09638mm" svg:y="71.22384mm"/>
          <draw:path svg:d="M 9.094947E-13 20.291693 L 9.094947E-13 0.0 L 20.291693 0.0 Q 40.583385 0.0 40.583385 20.291693 Q 40.583385 40.583385 142.04185 101.458466 Q 263.792 162.33354 304.3754 223.20862 Q 324.66708 284.0837 446.41724 365.25046 Q 588.4591 466.70892 608.7508 507.29233 Q 629.0425 547.87573 629.0425 568.1674 L 629.0425 608.7508 L 629.0425 608.7508 L 629.0425 629.0425 L 629.0425 629.0425 L 608.7508 608.7508 L 608.7508 608.7508 L 588.4591 608.7508 L 588.4591 608.7508 L 588.4591 608.7508 L 588.4591 588.4591 L 588.4591 588.4591 L 568.1674 568.1674 L 547.87573 547.87573 L 547.87573 547.87573 L 547.87573 527.584 L 527.584 527.584 L 507.29233 527.584 L 507.29233 507.29233 Q 507.29233 507.29233 263.792 284.0837 L 20.291693 60.87508 L 20.291693 40.583385 Q 20.291693 40.583385 9.094947E-13 20.291693 z" svg:height="6.290425mm" draw:style-name="style-515" svg:viewBox="0.0 0.0 629.0425 629.0425" svg:width="6.290425mm" svg:x="63.91883mm" svg:y="94.15346mm"/>
          <draw:path svg:d="M 162.33354 -1.8189894E-12 L 182.62523 -1.8189894E-12 L 202.91693 81.16677 Q 202.91693 142.04185 223.20862 142.04185 L 223.20862 142.04185 L 243.50032 202.91693 Q 243.50032 243.50032 223.20862 243.50032 L 202.91693 243.50032 L 162.33354 243.50032 Q 142.04185 243.50032 142.04185 263.792 L 142.04185 284.0837 L 121.75016 284.0837 Q 121.75016 284.0837 121.75016 263.792 L 101.458466 243.50032 L 81.16677 243.50032 Q 60.87508 243.50032 40.583385 243.50032 L 9.094947E-13 263.792 L 9.094947E-13 243.50032 Q 9.094947E-13 202.91693 20.291693 182.62523 Q 20.291693 162.33354 40.583385 162.33354 Q 60.87508 162.33354 101.458466 81.16677 Q 121.75016 -1.8189894E-12 162.33354 -1.8189894E-12 z" svg:height="2.840837mm" draw:style-name="style-516" svg:viewBox="0.0 0.0 243.50032 284.0837" svg:width="2.435003mm" svg:x="67.36842mm" svg:y="137.9835mm"/>
          <draw:path svg:d="M 20.291693 -3.6379788E-12 L 20.291693 -3.6379788E-12 L 40.583385 60.87508 Q 40.583385 121.75016 60.87508 121.75016 Q 81.16677 101.458466 81.16677 101.458466 L 81.16677 101.458466 L 101.458466 101.458466 Q 101.458466 101.458466 121.75016 81.16677 L 121.75016 81.16677 L 142.04185 60.87508 Q 162.33354 40.583385 162.33354 162.33354 Q 162.33354 284.0837 162.33354 284.0837 L 162.33354 284.0837 L 162.33354 385.54218 L 162.33354 487.00064 L 162.33354 487.00064 L 162.33354 487.00064 L 142.04185 426.12555 Q 121.75016 344.95877 121.75016 324.66708 L 121.75016 304.3754 L 81.16677 304.3754 Q 60.87508 304.3754 60.87508 426.12555 L 60.87508 527.584 L 60.87508 527.584 Q 60.87508 547.87573 40.583385 547.87573 L 20.291693 547.87573 L 20.291693 527.584 Q -9.094947E-13 527.584 -9.094947E-13 527.584 L -9.094947E-13 527.584 L -9.094947E-13 263.792 L -9.094947E-13 20.291693 L -9.094947E-13 20.291693 L 20.291693 20.291693 L 20.291693 -3.6379788E-12 z" svg:height="5.478757mm" draw:style-name="style-517" svg:viewBox="0.0 0.0 162.33354 547.87573" svg:width="1.6233355mm" svg:x="40.98922mm" svg:y="218.94737mm"/>
          <draw:path svg:d="M 527.584 0.0 L 669.62585 0.0 L 649.33417 20.291693 Q 629.0425 40.583385 730.5009 60.87508 Q 831.9594 81.16677 831.9594 81.16677 L 831.9594 81.16677 L 791.37604 101.458466 Q 750.79266 121.75016 811.6677 142.04185 Q 872.5428 162.33354 933.41785 182.62523 L 994.29297 182.62523 L 994.29297 202.91693 L 994.29297 223.20862 L 852.2511 223.20862 Q 689.91754 202.91693 385.54218 202.91693 L 81.16677 202.91693 L 81.16677 202.91693 L 81.16677 202.91693 L 81.16677 182.62523 L 81.16677 182.62523 L 101.458466 182.62523 L 101.458466 162.33354 L 101.458466 162.33354 L 121.75016 162.33354 L 121.75016 162.33354 L 121.75016 142.04185 L 101.458466 142.04185 L 101.458466 121.75016 L 101.458466 121.75016 L 121.75016 121.75016 L 121.75016 101.458466 L 121.75016 81.16677 L 60.87508 81.16677 L 0.0 81.16677 L 0.0 60.87508 L 0.0 60.87508 L 182.62523 40.583385 Q 365.25046 0.0 527.584 0.0 z" svg:height="2.2320862mm" draw:style-name="style-518" svg:viewBox="0.0 0.0 994.29297 223.20862" svg:width="9.942929mm" svg:x="86.84844mm" svg:y="63.31008mm"/>
          <draw:path svg:d="M 263.792 0.0 L 284.0837 0.0 L 284.0837 20.291693 L 284.0837 20.291693 L 284.0837 40.583385 L 284.0837 60.87508 L 284.0837 60.87508 L 284.0837 60.87508 L 284.0837 81.16677 L 284.0837 81.16677 L 304.3754 81.16677 L 304.3754 101.458466 L 304.3754 101.458466 L 324.66708 101.458466 L 324.66708 101.458466 L 324.66708 101.458466 L 446.41724 223.20862 Q 568.1674 344.95877 608.7508 365.25046 Q 649.33417 385.54218 771.08435 507.29233 Q 872.5428 629.0425 953.70953 669.62585 Q 1034.8763 689.91754 1095.7515 852.2511 Q 1176.9182 1014.58466 1258.085 1034.8763 Q 1318.9601 1055.168 1318.9601 1075.4597 Q 1339.2517 1095.7515 1339.2517 1136.3348 L 1339.2517 1176.9182 L 1318.9601 1197.2098 L 1318.9601 1217.5016 L 1298.6683 1217.5016 L 1298.6683 1237.7932 L 1298.6683 1237.7932 L 1298.6683 1237.7932 L 1298.6683 1237.7932 L 1298.6683 1237.7932 L 1278.3767 1237.7932 L 1278.3767 1237.7932 L 1258.085 1258.085 Q 1237.7932 1278.3767 1116.0431 1318.9601 L 994.29297 1359.5435 L 974.0013 1359.5435 L 974.0013 1359.5435 L 974.0013 1359.5435 Q 974.0013 1359.5435 953.70953 1359.5435 L 953.70953 1379.8351 L 933.41785 1379.8351 Q 913.12616 1400.1268 811.6677 1440.7102 L 730.5009 1481.2936 L 689.91754 1481.2936 L 649.33417 1481.2936 L 649.33417 1461.0018 L 649.33417 1461.0018 L 629.0425 1461.0018 L 629.0425 1440.7102 L 629.0425 1440.7102 L 608.7508 1440.7102 L 608.7508 1400.1268 Q 608.7508 1379.8351 568.1674 1258.085 Q 527.584 1136.3348 527.584 1116.0431 Q 527.584 1075.4597 527.584 1055.168 Q 527.584 1034.8763 487.00064 994.29297 Q 426.12555 913.12616 426.12555 852.2511 Q 405.83386 771.08435 344.95877 608.7508 Q 263.792 426.12555 223.20862 344.95877 Q 162.33354 263.792 142.04185 263.792 Q 121.75016 243.50032 121.75016 223.20862 Q 121.75016 202.91693 81.16677 202.91693 L 40.583385 223.20862 L 20.291693 223.20862 L 0.0 223.20862 L 0.0 202.91693 L 0.0 182.62523 L 20.291693 182.62523 L 40.583385 182.62523 L 40.583385 162.33354 L 40.583385 162.33354 L 60.87508 162.33354 L 60.87508 142.04185 L 60.87508 142.04185 L 81.16677 142.04185 L 81.16677 121.75016 L 81.16677 101.458466 L 121.75016 60.87508 Q 162.33354 40.583385 182.62523 20.291693 L 182.62523 20.291693 L 202.91693 20.291693 Q 243.50032 20.291693 263.792 0.0 z" svg:height="14.812936mm" draw:style-name="style-519" svg:viewBox="0.0 0.0 1339.2517 1481.2936" svg:width="13.392517mm" svg:x="83.601776mm" svg:y="84.210526mm"/>
          <draw:path svg:d="M 202.91693 60.87508 L 263.792 0.0 L 263.792 20.291693 Q 243.50032 60.87508 202.91693 142.04185 Q 142.04185 223.20862 142.04185 223.20862 L 121.75016 223.20862 L 121.75016 243.50032 L 121.75016 263.792 L 101.458466 263.792 Q 81.16677 263.792 81.16677 284.0837 L 81.16677 284.0837 L 81.16677 284.0837 Q 81.16677 284.0837 60.87508 304.3754 L 60.87508 304.3754 L 60.87508 304.3754 Q 40.583385 304.3754 40.583385 304.3754 L 40.583385 324.66708 L 40.583385 324.66708 Q 40.583385 344.95877 20.291693 344.95877 L 0.0 344.95877 L 0.0 324.66708 Q 0.0 304.3754 20.291693 263.792 L 40.583385 243.50032 L 40.583385 243.50032 L 40.583385 243.50032 L 60.87508 223.20862 L 81.16677 182.62523 L 81.16677 182.62523 L 81.16677 182.62523 L 81.16677 162.33354 L 81.16677 162.33354 L 101.458466 162.33354 L 101.458466 142.04185 L 121.75016 142.04185 Q 142.04185 142.04185 202.91693 60.87508 z" svg:height="3.4495878mm" draw:style-name="style-520" svg:viewBox="0.0 0.0 263.792 344.95877" svg:width="2.6379201mm" svg:x="37.336716mm" svg:y="192.16234mm"/>
          <draw:path svg:d="M -9.094947E-13 0.0 L 20.291693 0.0 L 284.0837 0.0 L 568.1674 0.0 L 568.1674 101.458466 L 568.1674 223.20862 L 568.1674 263.792 L 568.1674 304.3754 L 568.1674 304.3754 Q 568.1674 304.3754 547.87573 182.62523 Q 527.584 60.87508 324.66708 60.87508 L 101.458466 60.87508 L 121.75016 182.62523 Q 162.33354 324.66708 162.33354 365.25046 L 162.33354 405.83386 L 162.33354 405.83386 Q 142.04185 385.54218 121.75016 365.25046 L 121.75016 344.95877 L 101.458466 324.66708 Q 81.16677 304.3754 40.583385 142.04185 Q -20.291693 0.0 -9.094947E-13 0.0 z" svg:height="4.0583386mm" draw:style-name="style-521" svg:viewBox="0.0 0.0 568.1674 405.83386" svg:width="5.681674mm" svg:x="40.98922mm" svg:y="10.348763mm"/>
          <draw:path svg:d="M 263.792 0.0 L 263.792 0.0 L 284.0837 0.0 L 284.0837 0.0 L 284.0837 0.0 L 284.0837 20.291693 L 284.0837 20.291693 L 284.0837 40.583385 L 284.0837 40.583385 L 284.0837 40.583385 L 263.792 40.583385 L 263.792 40.583385 L 263.792 60.87508 L 243.50032 60.87508 L 243.50032 81.16677 L 243.50032 101.458466 L 263.792 101.458466 L 263.792 121.75016 L 263.792 121.75016 L 284.0837 121.75016 L 284.0837 121.75016 L 284.0837 121.75016 L 284.0837 142.04185 L 284.0837 142.04185 L 304.3754 142.04185 L 304.3754 162.33354 L 304.3754 162.33354 L 324.66708 162.33354 L 324.66708 202.91693 Q 344.95877 243.50032 385.54218 263.792 Q 426.12555 284.0837 446.41724 284.0837 L 466.70892 284.0837 L 466.70892 284.0837 L 466.70892 284.0837 L 466.70892 304.3754 L 487.00064 304.3754 L 487.00064 324.66708 L 487.00064 324.66708 L 487.00064 324.66708 Q 487.00064 324.66708 385.54218 405.83386 L 304.3754 466.70892 L 304.3754 466.70892 Q 284.0837 466.70892 284.0837 446.41724 Q 284.0837 426.12555 182.62523 324.66708 L 60.87508 223.20862 L 60.87508 202.91693 L 40.583385 202.91693 L 40.583385 202.91693 L 40.583385 202.91693 L 40.583385 202.91693 L 40.583385 202.91693 L 20.291693 182.62523 L 0.0 182.62523 L 0.0 182.62523 L 0.0 162.33354 L 20.291693 162.33354 L 40.583385 162.33354 L 60.87508 142.04185 L 81.16677 121.75016 L 101.458466 121.75016 L 121.75016 121.75016 L 202.91693 60.87508 Q 263.792 0.0 263.792 0.0 z" svg:height="4.6670895mm" draw:style-name="style-522" svg:viewBox="0.0 0.0 487.00064 466.70892" svg:width="4.870006mm" svg:x="92.53012mm" svg:y="105.92264mm"/>
          <draw:path svg:d="M 6655.6753 -1.8189894E-12 L 6696.259 -1.8189894E-12 L 6696.259 20.291693 Q 6696.259 20.291693 6716.5503 182.62523 L 6736.842 344.95877 L 6736.842 344.95877 L 6736.842 344.95877 L 6736.842 1704.5022 Q 6736.842 3064.0457 6736.842 3611.9214 Q 6736.842 4139.5054 6757.134 4545.3394 L 6757.134 4951.173 L 6736.842 7142.676 Q 6736.842 9334.179 6716.5503 9942.93 Q 6696.259 10551.681 6675.967 11383.64 Q 6655.6753 12215.599 6655.6753 14123.019 Q 6655.6753 16010.1455 6655.6753 16091.3125 L 6655.6753 16172.4795 L 6655.6753 16314.521 L 6655.6753 16456.562 L 6615.092 16456.562 L 6594.8003 16476.855 L 6574.5083 16476.855 Q 6554.217 16476.855 6554.217 16497.146 Q 6554.217 16517.438 6533.9253 16517.438 Q 6513.6333 16517.438 6513.6333 16497.146 Q 6493.342 16476.855 6452.7583 16497.146 Q 6391.8833 16517.438 6391.8833 16497.146 Q 6391.8833 16476.855 6351.3 16476.855 L 6310.7163 16476.855 L 6310.7163 16497.146 L 6290.425 16517.438 L 6290.425 16517.438 L 6290.425 16517.438 L 6290.425 16537.73 L 6270.1333 16537.73 L 6249.8413 16537.73 Q 6209.258 16517.438 6168.675 16497.146 Q 6128.0913 16476.855 6087.508 16476.855 Q 6046.9243 16476.855 6046.9243 16355.1045 Q 6006.3413 16253.6455 6006.3413 16273.9375 L 5986.0493 16273.9375 L 5986.0493 16131.8955 Q 5965.758 15989.854 5762.841 15969.5625 Q 5559.924 15949.2705 5519.3403 15949.2705 L 5478.757 15928.979 L 5478.757 15928.979 Q 5458.4653 15908.6875 5438.174 14691.186 Q 5438.174 13473.684 5113.507 13473.684 L 4788.8394 13473.684 L 4788.8394 14650.603 Q 4788.8394 15847.8125 4788.8394 15989.854 L 4788.8394 16111.6045 L 4768.548 16111.6045 L 4768.548 16111.6045 L 4748.2563 16131.8955 L 4727.9644 16131.8955 L 4707.673 16131.8955 L 4707.673 16131.8955 L 4707.673 16131.8955 Q 4707.673 16131.8955 4687.381 16152.1875 L 4687.381 16152.1875 L 4667.0894 16152.1875 Q 4646.798 16152.1875 4626.506 16071.0205 Q 4585.9224 15989.854 4342.4224 15969.5625 L 4098.922 15949.2705 L 4098.922 15888.3955 Q 4098.922 15827.5205 4098.922 14650.603 L 4098.922 13453.393 L 3896.0051 13453.393 Q 3672.7964 13433.101 3571.338 13453.393 L 3469.8794 13453.393 L 3469.8794 14812.936 L 3469.8794 16152.1875 L 3469.8794 16152.1875 Q 3449.588 16152.1875 3449.588 16172.4795 L 3449.588 16192.7705 L 3429.2961 16233.3545 L 3409.0044 16253.6455 L 3409.0044 16253.6455 L 3409.0044 16273.9375 L 3388.7126 16273.9375 L 3368.421 16273.9375 L 3368.421 16273.9375 L 3348.1294 16273.9375 L 3348.1294 16273.9375 L 3327.8376 16273.9375 L 3327.8376 16273.9375 L 3327.8376 16273.9375 L 3327.8376 16253.6455 L 3327.8376 16253.6455 L 3307.546 16253.6455 L 3307.546 16233.3545 L 3287.2542 16233.3545 L 3266.9626 16233.3545 L 3266.9626 16213.0625 L 3246.671 16213.0625 L 3246.671 16213.0625 L 3246.671 16233.3545 L 3246.671 16233.3545 L 3226.3792 16233.3545 L 3226.3792 16192.7705 Q 3206.0874 16152.1875 2922.0037 14812.936 Q 2637.9202 13453.393 2292.9612 13453.393 Q 1948.0026 13453.393 1765.3773 14204.185 L 1603.0437 14975.27 L 1603.0437 14975.27 L 1582.7521 14975.27 L 1582.7521 14975.27 L 1582.7521 14995.561 L 1582.7521 14995.561 L 1562.4603 14975.27 L 1562.4603 14975.27 L 1542.1687 14975.27 L 1542.1687 14975.27 L 1542.1687 14975.27 L 1542.1687 14995.561 L 1542.1687 14995.561 L 1521.877 14995.561 L 1521.877 15015.853 L 1521.877 15015.853 L 1501.5853 15015.853 L 1501.5853 15015.853 L 1501.5853 15015.853 L 1461.0018 15036.145 L 1440.7102 15036.145 L 1440.7102 15015.853 L 1461.0018 14995.561 L 1461.0018 14975.27 Q 1461.0018 14934.686 1440.7102 14894.103 Q 1420.4185 14833.228 1400.1268 14853.52 Q 1379.8351 14853.52 1359.5435 14812.936 Q 1339.2517 14772.353 1339.2517 14812.936 Q 1318.9601 14853.52 1278.3767 14833.228 Q 1237.7932 14812.936 1217.5016 14792.645 L 1197.2098 14772.353 L 1197.2098 14752.061 L 1176.9182 14752.061 L 1176.9182 14731.769 L 1176.9182 14711.478 L 1156.6265 14752.061 Q 1156.6265 14812.936 1156.6265 14812.936 L 1176.9182 14812.936 L 1176.9182 14812.936 L 1176.9182 14812.936 L 1136.3348 14812.936 L 1116.0431 14812.936 L 1116.0431 14812.936 L 1095.7515 14812.936 L 1095.7515 14812.936 L 1095.7515 14812.936 L 1095.7515 14792.645 L 1095.7515 14792.645 L 1116.0431 14792.645 L 1116.0431 14772.353 L 1116.0431 14772.353 L 1095.7515 14772.353 L 1095.7515 14772.353 L 1095.7515 14772.353 L 1095.7515 14752.061 L 1095.7515 14752.061 L 1116.0431 14711.478 Q 1116.0431 14670.894 1095.7515 14670.894 Q 1075.4597 14670.894 1075.4597 14650.603 Q 1075.4597 14630.311 1055.168 14630.311 Q 1034.8763 14630.311 1034.8763 14610.019 Q 1055.168 14589.728 1034.8763 14569.436 Q 1014.58466 14528.853 974.0013 14528.853 Q 933.41785 14549.144 933.41785 14528.853 Q 913.12616 14488.269 892.8345 14528.853 Q 892.8345 14569.436 811.6677 14569.436 L 730.5009 14569.436 L 730.5009 14569.436 L 710.2092 14569.436 L 669.62585 14569.436 L 629.0425 14569.436 L 629.0425 14549.144 L 608.7508 14549.144 L 608.7508 14549.144 L 608.7508 14549.144 L 608.7508 14528.853 L 608.7508 14528.853 L 588.4591 14528.853 L 588.4591 14528.853 L 588.4591 14508.561 L 568.1674 14508.561 L 568.1674 14488.269 L 568.1674 14467.977 L 588.4591 14467.977 L 588.4591 14447.686 L 588.4591 14447.686 L 568.1674 14447.686 L 568.1674 14447.686 L 568.1674 14447.686 L 568.1674 14427.394 L 568.1674 14427.394 L 588.4591 14427.394 L 588.4591 14407.102 L 608.7508 14407.102 L 629.0425 14407.102 L 629.0425 14386.811 Q 649.33417 14386.811 649.33417 14366.519 L 649.33417 14366.519 L 689.91754 14366.519 Q 730.5009 14366.519 791.37604 14285.352 Q 852.2511 14224.477 872.5428 14102.727 Q 892.8345 13980.977 852.2511 13920.102 Q 811.6677 13859.227 710.2092 13798.352 L 608.7508 13757.768 L 568.1674 13737.476 L 547.87573 13717.185 L 547.87573 13717.185 L 527.584 13717.185 L 527.584 13717.185 L 527.584 13717.185 L 527.584 13696.893 L 527.584 13696.893 L 527.584 13676.601 L 527.584 13656.31 L 527.584 13656.31 L 527.584 13636.018 L 649.33417 13656.31 Q 750.79266 13676.601 771.08435 13676.601 Q 791.37604 13676.601 791.37604 13696.893 L 811.6677 13696.893 L 811.6677 13696.893 L 811.6677 13717.185 L 811.6677 13717.185 L 811.6677 13717.185 L 831.9594 13717.185 L 831.9594 13717.185 L 831.9594 13737.476 L 852.2511 13737.476 L 852.2511 13636.018 L 852.2511 13554.851 L 831.9594 13514.268 L 811.6677 13473.684 L 811.6677 13473.684 L 811.6677 13473.684 L 771.08435 13453.393 Q 750.79266 13433.101 568.1674 13433.101 L 385.54218 13433.101 L 365.25046 13433.101 Q 324.66708 13412.809 324.66708 13433.101 Q 324.66708 13453.393 284.0837 13473.684 Q 263.792 13473.684 243.50032 13493.976 L 223.20862 13493.976 L 223.20862 13473.684 L 202.91693 13453.393 L 202.91693 13453.393 L 202.91693 13433.101 L 202.91693 13433.101 Q 202.91693 13433.101 182.62523 13433.101 L 162.33354 13412.809 L 162.33354 13392.518 L 162.33354 13372.226 L 142.04185 13372.226 L 142.04185 13351.934 L 162.33354 13351.934 L 182.62523 13351.934 L 182.62523 13331.643 L 182.62523 13311.351 L 142.04185 13311.351 Q 101.458466 13311.351 81.16677 13311.351 L 81.16677 13291.059 L 60.87508 13291.059 L 60.87508 13311.351 L 60.87508 13311.351 L 40.583385 13311.351 L 40.583385 13311.351 L 40.583385 13311.351 L 40.583385 13331.643 L 40.583385 13331.643 L 20.291693 13311.351 L 20.291693 13270.768 L 40.583385 13270.768 L 81.16677 13270.768 L 121.75016 13250.476 L 162.33354 13250.476 L 162.33354 13230.184 L 162.33354 13209.892 L 182.62523 13209.892 L 182.62523 13189.601 L 182.62523 13189.601 L 162.33354 13189.601 L 162.33354 13169.309 L 162.33354 13149.017 L 142.04185 13149.017 L 121.75016 13149.017 L 121.75016 13128.726 L 121.75016 13128.726 L 81.16677 13169.309 Q 40.583385 13189.601 40.583385 13209.892 L 40.583385 13209.892 L 20.291693 13169.309 L 20.291693 13128.726 L 40.583385 13128.726 L 60.87508 13108.434 L 40.583385 13108.434 L 20.291693 13108.434 L 20.291693 13088.142 L 0.0 13088.142 L 0.0 13067.851 L 0.0 13047.559 L 40.583385 13047.559 Q 60.87508 13047.559 60.87508 13027.267 Q 60.87508 13006.976 162.33354 12966.392 Q 243.50032 12946.1 202.91693 12885.225 Q 182.62523 12844.642 202.91693 12864.934 L 243.50032 12864.934 L 284.0837 12864.934 L 324.66708 12864.934 L 324.66708 12864.934 L 324.66708 12864.934 L 304.3754 12844.642 L 304.3754 12824.35 L 284.0837 12824.35 L 243.50032 12824.35 L 223.20862 12804.059 Q 202.91693 12804.059 202.91693 12783.767 Q 202.91693 12763.475 162.33354 12743.183 L 121.75016 12743.183 L 121.75016 12722.892 L 121.75016 12702.6 L 81.16677 12702.6 L 60.87508 12702.6 L 60.87508 12682.308 L 40.583385 12662.017 L 40.583385 12662.017 L 40.583385 12662.017 L 40.583385 12641.725 L 40.583385 12641.725 L 121.75016 12641.725 Q 182.62523 12621.433 284.0837 12601.142 Q 385.54218 12580.85 405.83386 12540.267 L 405.83386 12499.683 L 405.83386 12499.683 Q 405.83386 12499.683 426.12555 12459.1 Q 446.41724 12398.225 487.00064 12337.35 L 527.584 12296.766 L 527.584 12276.475 L 527.584 12276.475 L 547.87573 12256.183 L 568.1674 12215.599 L 568.1674 12215.599 L 568.1674 12215.599 L 568.1674 12195.308 L 568.1674 12195.308 L 588.4591 12175.016 L 588.4591 12154.724 L 608.7508 12154.724 L 629.0425 12154.724 L 629.0425 12175.016 L 629.0425 12175.016 L 629.0425 12175.016 L 629.0425 12195.308 L 608.7508 12195.308 L 608.7508 12195.308 L 608.7508 12235.891 L 608.7508 12276.475 L 608.7508 12337.35 Q 608.7508 12377.933 588.4591 12398.225 L 588.4591 12418.516 L 588.4591 12459.1 L 588.4591 12499.683 L 588.4591 12519.975 L 608.7508 12540.267 L 608.7508 12540.267 L 608.7508 12540.267 L 608.7508 12560.558 L 608.7508 12560.558 L 629.0425 12560.558 L 629.0425 12580.85 L 669.62585 12641.725 Q 689.91754 12722.892 689.91754 12743.183 Q 649.33417 12763.475 649.33417 12783.767 L 649.33417 12804.059 L 649.33417 12885.225 L 649.33417 12966.392 L 669.62585 12966.392 L 669.62585 12986.684 L 669.62585 12986.684 L 689.91754 12986.684 L 689.91754 12986.684 L 689.91754 12986.684 L 689.91754 13006.976 L 689.91754 13006.976 L 710.2092 13006.976 L 710.2092 13027.267 L 852.2511 13027.267 L 1014.58466 13027.267 L 1055.168 13027.267 Q 1075.4597 13027.267 1116.0431 13047.559 L 1156.6265 13047.559 L 1176.9182 13047.559 Q 1176.9182 13027.267 1176.9182 13027.267 L 1176.9182 13027.267 L 1176.9182 13027.267 Q 1197.2098 13027.267 1197.2098 13006.976 L 1197.2098 13006.976 L 1217.5016 13006.976 Q 1217.5016 12986.684 1217.5016 12986.684 L 1217.5016 12986.684 L 1217.5016 12986.684 Q 1237.7932 12986.684 1298.6683 12925.809 L 1339.2517 12864.934 L 1339.2517 12864.934 Q 1359.5435 12864.934 1359.5435 12844.642 L 1359.5435 12844.642 L 1379.8351 12844.642 L 1379.8351 12824.35 L 1379.8351 12824.35 L 1379.8351 12824.35 L 1379.8351 12824.35 L 1400.1268 12824.35 L 1420.4185 12804.059 L 1440.7102 12804.059 L 1440.7102 12864.934 L 1461.0018 12905.517 L 1461.0018 12905.517 L 1461.0018 12905.517 L 1461.0018 12925.809 L 1481.2936 12925.809 L 1481.2936 12946.1 L 1481.2936 12946.1 L 1481.2936 12946.1 Q 1481.2936 12946.1 1501.5853 12966.392 L 1501.5853 12966.392 L 1603.0437 13027.267 Q 1704.5022 13108.434 1724.794 13108.434 L 1745.0856 13108.434 L 1846.5441 13108.434 Q 1948.0026 13108.434 1988.5859 13067.851 Q 2029.1693 13027.267 2069.7527 12864.934 L 2110.336 12702.6 L 2110.336 12702.6 Q 2130.6277 12702.6 2130.6277 12682.308 L 2130.6277 12682.308 L 2150.9194 12682.308 Q 2150.9194 12662.017 2150.9194 12662.017 L 2150.9194 12662.017 L 2171.2112 12662.017 L 2171.2112 12662.017 L 2252.378 12662.017 Q 2333.5447 12682.308 2333.5447 12702.6 Q 2333.5447 12722.892 2394.4197 12743.183 Q 2435.0032 12743.183 2475.5864 12763.475 L 2516.17 12763.475 L 2516.17 12763.475 L 2536.4617 12763.475 L 2556.7534 12763.475 L 2597.3367 12783.767 L 2637.9202 12783.767 L 2658.2117 12783.767 L 2658.2117 12804.059 L 2678.5034 12804.059 L 2678.5034 12804.059 L 2678.5034 12824.35 L 2698.7952 12824.35 L 2719.087 12824.35 L 2759.6702 12824.35 L 2820.5454 12824.35 L 2840.837 12824.35 Q 2861.1287 12824.35 2861.1287 12804.059 Q 2881.4204 12804.059 2922.0037 12682.308 Q 2962.5872 12560.558 3023.4622 12418.516 Q 3084.3374 12296.766 3185.7957 12235.891 Q 3287.2542 12175.016 3287.2542 12073.558 L 3307.546 11972.099 L 3307.546 11951.807 Q 3307.546 11931.516 3327.8376 11931.516 L 3368.421 11911.224 L 3368.421 11911.224 Q 3388.7126 11890.932 3409.0044 11890.932 Q 3409.0044 11890.932 3469.8794 11627.14 Q 3530.7546 11383.64 3611.9214 11282.182 Q 3693.0881 11160.431 3693.0881 11038.681 Q 3693.0881 10896.639 3693.0881 10876.348 L 3672.7964 10876.348 L 3672.7964 10876.348 Q 3693.0881 10856.056 3733.6714 10815.473 L 3774.255 10774.889 L 3774.255 10673.431 Q 3774.255 10551.681 3855.4216 10369.055 Q 3936.5884 10186.43 3956.8801 10064.68 L 3977.1719 9922.638 L 3977.1719 9922.638 Q 3997.4634 9902.346 4017.7551 9882.055 L 4058.3386 9861.763 L 4058.3386 9861.763 Q 4078.6304 9861.763 4078.6304 9841.471 L 4078.6304 9841.471 L 4098.922 9841.471 Q 4098.922 9821.18 4098.922 9821.18 L 4098.922 9821.18 L 4098.922 9821.18 Q 4119.214 9821.18 4119.214 9800.888 L 4119.214 9800.888 L 4119.214 9780.596 Q 4139.5054 9780.596 4200.3804 9679.138 Q 4281.5474 9577.679 4443.881 9313.887 Q 4626.506 9050.095 4707.673 8847.178 L 4788.8394 8664.553 L 4788.8394 8664.553 Q 4788.8394 8664.553 4829.423 8563.095 Q 4870.0063 8481.928 4930.8813 8197.844 Q 4991.7563 7893.4688 5012.0483 7386.1763 Q 5032.34 6899.176 4991.7563 6696.259 L 4951.173 6513.6333 L 4951.173 6493.342 Q 4951.173 6452.7583 4930.8813 6391.8833 Q 4910.59 6331.0083 4829.423 6046.9243 Q 4707.673 5762.841 4545.3394 5458.4653 Q 4383.006 5154.09 4261.2554 5032.34 Q 4139.5054 4890.298 4078.6304 4829.423 Q 3997.4634 4748.2563 3997.4634 4727.9644 Q 3977.1719 4707.673 3896.0051 4626.506 Q 3814.8381 4545.3394 3774.255 4525.0474 Q 3753.9631 4484.4644 3672.7964 4423.589 Q 3591.6296 4383.006 3409.0044 4240.964 L 3226.3792 4119.214 L 3226.3792 4098.922 Q 3206.0874 4098.922 3206.0874 4058.3386 Q 3206.0874 4017.7551 3327.8376 3814.8381 L 3469.8794 3591.6296 L 3469.8794 3591.6296 L 3490.1711 3591.6296 L 3490.1711 3571.338 L 3490.1711 3551.0461 L 3510.463 3530.7546 Q 3530.7546 3510.463 3652.5046 3246.671 Q 3814.8381 2982.879 3916.2966 2658.2117 L 4038.0469 2333.5447 L 4038.0469 2333.5447 Q 4058.3386 2333.5447 4058.3386 2292.9612 L 4058.3386 2252.378 L 4078.6304 2191.503 Q 4098.922 2130.6277 4119.214 1948.0026 L 4159.797 1765.3773 L 4180.089 1765.3773 L 4180.089 1745.0856 L 4180.089 1745.0856 L 4180.089 1745.0856 L 4200.3804 1724.794 L 4220.672 1704.5022 L 4220.672 1704.5022 L 4220.672 1704.5022 L 4220.672 1684.2104 L 4220.672 1684.2104 L 4240.964 1684.2104 L 4240.964 1663.9188 L 4261.2554 1663.9188 Q 4281.5474 1663.9188 4423.589 1562.4603 Q 4545.3394 1461.0018 4748.2563 1258.085 L 4951.173 1055.168 L 4951.173 1055.168 Q 4971.465 1055.168 5032.34 994.29297 L 5093.215 933.41785 L 5113.507 933.41785 Q 5113.507 933.41785 5235.257 750.79266 L 5377.299 588.4591 L 5377.299 588.4591 Q 5397.5903 588.4591 5417.882 527.584 L 5458.4653 446.41724 L 5478.757 446.41724 Q 5478.757 446.41724 5478.757 426.12555 L 5478.757 426.12555 L 5478.757 426.12555 Q 5499.049 405.83386 5499.049 405.83386 L 5499.049 405.83386 L 5499.049 405.83386 Q 5519.3403 385.54218 5580.2153 243.50032 L 5641.091 81.16677 L 5661.3823 81.16677 Q 5681.674 60.87508 5701.966 60.87508 L 5701.966 60.87508 L 5762.841 60.87508 Q 5844.0073 60.87508 6107.7993 60.87508 Q 6391.8833 40.583385 6513.6333 40.583385 Q 6635.384 -1.8189894E-12 6655.6753 -1.8189894E-12 z M 5174.382 11688.015 L 5154.09 11708.307 L 5154.09 11728.599 L 5154.09 11748.891 L 5133.7983 11769.182 L 5113.507 11789.474 L 5113.507 11789.474 L 5113.507 11809.766 L 5113.507 11809.766 L 5113.507 11809.766 L 5133.7983 11850.349 Q 5133.7983 11870.641 5072.9233 11870.641 L 4991.7563 11870.641 L 4991.7563 11890.932 Q 4991.7563 11931.516 5032.34 11931.516 L 5093.215 11931.516 L 5133.7983 11951.807 Q 5194.6733 11972.099 5194.6733 12012.683 Q 5194.6733 12073.558 5214.965 12073.558 Q 5235.257 12053.266 5255.5483 12053.266 L 5275.8403 12053.266 L 5316.4233 12012.683 Q 5377.299 11972.099 5478.757 11951.807 L 5580.2153 11951.807 L 5559.924 11972.099 Q 5559.924 12012.683 5539.6323 12114.141 Q 5539.6323 12215.599 5478.757 12195.308 Q 5438.174 12195.308 5417.882 12154.724 Q 5417.882 12134.433 5357.007 12134.433 L 5316.4233 12134.433 L 5316.4233 12154.724 L 5316.4233 12175.016 L 5316.4233 12175.016 Q 5316.4233 12175.016 5336.7153 12175.016 L 5336.7153 12195.308 L 5336.7153 12195.308 Q 5336.7153 12215.599 5316.4233 12215.599 L 5316.4233 12215.599 L 5275.8403 12215.599 Q 5214.965 12235.891 5235.257 12256.183 Q 5235.257 12296.766 5255.5483 12357.641 L 5255.5483 12418.516 L 5255.5483 12459.1 L 5235.257 12519.975 L 5235.257 12519.975 L 5235.257 12540.267 L 5214.965 12540.267 L 5194.6733 12540.267 L 5113.507 12540.267 L 5032.34 12540.267 L 5012.0483 12540.267 L 4991.7563 12540.267 L 4991.7563 12519.975 Q 4991.7563 12499.683 5012.0483 12438.808 L 5012.0483 12377.933 L 5012.0483 12377.933 L 4991.7563 12377.933 L 4991.7563 12418.516 L 4991.7563 12459.1 L 4951.173 12459.1 Q 4930.8813 12479.391 4930.8813 12499.683 L 4930.8813 12540.267 L 4870.0063 12540.267 L 4809.1313 12540.267 L 4809.1313 12499.683 Q 4829.423 12479.391 4809.1313 12459.1 Q 4809.1313 12459.1 4768.548 12459.1 L 4727.9644 12459.1 L 4707.673 12438.808 Q 4667.0894 12418.516 4667.0894 12459.1 Q 4667.0894 12499.683 4667.0894 12519.975 L 4667.0894 12540.267 L 4626.506 12540.267 L 4585.9224 12540.267 L 4585.9224 12418.516 Q 4585.9224 12317.058 4565.631 12317.058 L 4545.3394 12317.058 L 4545.3394 12296.766 L 4545.3394 12276.475 L 4565.631 12276.475 L 4585.9224 12276.475 L 4585.9224 12256.183 L 4585.9224 12235.891 L 4565.631 12235.891 L 4565.631 12215.599 L 4545.3394 12215.599 L 4525.0474 12215.599 L 4525.0474 12195.308 L 4525.0474 12195.308 L 4525.0474 12195.308 L 4504.756 12195.308 L 4504.756 12175.016 L 4504.756 12154.724 L 4525.0474 12154.724 L 4525.0474 12134.433 L 4525.0474 12134.433 L 4545.3394 12134.433 L 4545.3394 12134.433 L 4545.3394 12134.433 L 4545.3394 12114.141 L 4545.3394 12114.141 L 4565.631 12093.849 L 4585.9224 12073.558 L 4585.9224 12053.266 Q 4585.9224 12032.974 4667.0894 11992.391 L 4727.9644 11951.807 L 4727.9644 11951.807 L 4727.9644 11931.516 L 4788.8394 11931.516 L 4849.7144 11931.516 L 4849.7144 11911.224 L 4870.0063 11890.932 L 4870.0063 11850.349 L 4870.0063 11830.057 L 4849.7144 11830.057 L 4849.7144 11830.057 L 4849.7144 11850.349 L 4849.7144 11870.641 L 4809.1313 11870.641 L 4768.548 11870.641 L 4768.548 11850.349 L 4788.8394 11830.057 L 4788.8394 11789.474 L 4788.8394 11748.891 L 4768.548 11748.891 L 4768.548 11728.599 L 4768.548 11728.599 L 4748.2563 11728.599 L 4748.2563 11769.182 L 4748.2563 11789.474 L 4727.9644 11809.766 Q 4707.673 11809.766 4687.381 11850.349 L 4667.0894 11870.641 L 4667.0894 11870.641 L 4667.0894 11890.932 L 4626.506 11890.932 L 4585.9224 11890.932 L 4585.9224 11870.641 L 4585.9224 11870.641 L 4585.9224 11850.349 L 4585.9224 11830.057 L 4585.9224 11830.057 L 4585.9224 11809.766 L 4585.9224 11809.766 L 4585.9224 11809.766 L 4606.2144 11789.474 L 4626.506 11769.182 L 4626.506 11748.891 L 4626.506 11728.599 L 4646.798 11728.599 L 4646.798 11728.599 L 4646.798 11708.307 L 4667.0894 11708.307 L 4667.0894 11708.307 L 4667.0894 11688.015 L 4687.381 11688.015 L 4707.673 11688.015 L 4788.8394 11667.724 Q 4870.0063 11667.724 4870.0063 11688.015 Q 4870.0063 11708.307 4849.7144 11748.891 L 4849.7144 11789.474 L 4870.0063 11728.599 Q 4910.59 11688.015 4971.465 11667.724 Q 5032.34 11667.724 5032.34 11688.015 Q 5052.6313 11728.599 5052.6313 11688.015 Q 5052.6313 11688.015 5113.507 11667.724 Q 5174.382 11667.724 5174.382 11688.015 z M 4464.1724 11951.807 Q 4525.0474 11951.807 4484.4644 12012.683 Q 4464.1724 12073.558 4443.881 12134.433 Q 4423.589 12195.308 4383.006 12195.308 Q 4342.4224 12195.308 4342.4224 12134.433 Q 4342.4224 12093.849 4281.5474 12012.683 Q 4240.964 11951.807 4301.839 11951.807 Q 4342.4224 11951.807 4342.4224 11972.099 Q 4342.4224 12012.683 4383.006 12012.683 Q 4403.2974 12032.974 4403.2974 11992.391 Q 4403.2974 11951.807 4464.1724 11951.807 z M 3956.8801 12418.516 L 3956.8801 12296.766 L 4058.3386 12296.766 Q 4180.089 12296.766 4180.089 12398.225 Q 4200.3804 12499.683 4180.089 12519.975 Q 4180.089 12540.267 4058.3386 12540.267 L 3936.5884 12540.267 L 3936.5884 12519.975 Q 3936.5884 12519.975 3956.8801 12418.516 z M 5397.5903 12540.267 L 5397.5903 12540.267 L 5357.007 12540.267 L 5296.132 12540.267 L 5296.132 12540.267 L 5275.8403 12540.267 L 5275.8403 12540.267 L 5275.8403 12540.267 L 5275.8403 12519.975 L 5275.8403 12519.975 L 5296.132 12519.975 L 5296.132 12499.683 L 5296.132 12499.683 L 5316.4233 12499.683 L 5316.4233 12459.1 L 5316.4233 12438.808 L 5377.299 12377.933 Q 5417.882 12337.35 5519.3403 12317.058 Q 5600.5073 12317.058 5620.799 12418.516 Q 5620.799 12540.267 5559.924 12540.267 Q 5499.049 12540.267 5519.3403 12519.975 Q 5519.3403 12499.683 5539.6323 12438.808 Q 5539.6323 12377.933 5519.3403 12377.933 Q 5478.757 12377.933 5499.049 12418.516 Q 5519.3403 12459.1 5458.4653 12459.1 Q 5397.5903 12479.391 5397.5903 12499.683 Q 5397.5903 12540.267 5397.5903 12540.267 z M 1237.7932 14670.894 Q 1258.085 14670.894 1258.085 14731.769 Q 1278.3767 14772.353 1258.085 14772.353 Q 1237.7932 14772.353 1217.5016 14731.769 Q 1217.5016 14670.894 1237.7932 14670.894 z M 6452.7583 16456.562 Q 6452.7583 16436.271 6493.342 16436.271 Q 6513.6333 16436.271 6473.05 16456.562 Q 6452.7583 16476.855 6452.7583 16456.562 z" svg:height="165.3773mm" draw:style-name="style-523" svg:viewBox="0.0 0.0 6757.134 16537.73" svg:width="67.571335mm" svg:x="49.51173mm" svg:y="140.82434mm"/>
          <draw:path svg:d="M 284.0837 20.291693 L 507.29233 20.291693 L 527.584 -1.8189894E-12 L 568.1674 -1.8189894E-12 L 730.5009 40.583385 Q 913.12616 60.87508 933.41785 81.16677 L 933.41785 81.16677 L 933.41785 81.16677 Q 933.41785 101.458466 933.41785 101.458466 L 953.70953 101.458466 L 953.70953 101.458466 Q 953.70953 101.458466 892.8345 121.75016 Q 831.9594 142.04185 831.9594 182.62523 Q 831.9594 202.91693 750.79266 202.91693 L 669.62585 182.62523 L 669.62585 202.91693 L 689.91754 202.91693 L 689.91754 223.20862 L 689.91754 263.792 L 669.62585 263.792 Q 649.33417 263.792 649.33417 243.50032 Q 649.33417 223.20862 507.29233 202.91693 Q 365.25046 182.62523 243.50032 182.62523 L 121.75016 202.91693 L 121.75016 202.91693 Q 121.75016 202.91693 101.458466 202.91693 L 101.458466 223.20862 L 81.16677 223.20862 L 60.87508 223.20862 L 60.87508 202.91693 L 40.583385 202.91693 L 40.583385 182.62523 L 40.583385 162.33354 L 40.583385 142.04185 L 40.583385 121.75016 L 40.583385 121.75016 L 40.583385 101.458466 L 40.583385 101.458466 L 40.583385 101.458466 L 60.87508 101.458466 L 60.87508 101.458466 L 60.87508 81.16677 L 81.16677 81.16677 L 81.16677 81.16677 L 81.16677 60.87508 L 40.583385 60.87508 L 0.0 60.87508 L 0.0 40.583385 L 0.0 40.583385 L 40.583385 40.583385 L 81.16677 20.291693 L 81.16677 20.291693 L 81.16677 20.291693 L 284.0837 20.291693 z" svg:height="2.6379201mm" draw:style-name="style-524" svg:viewBox="0.0 0.0 953.70953 263.792" svg:width="9.537096mm" svg:x="43.01839mm" svg:y="125.199745mm"/>
          <draw:path svg:d="M 263.792 20.291693 L 304.3754 0.0 L 324.66708 0.0 L 324.66708 0.0 L 324.66708 81.16677 Q 344.95877 162.33354 365.25046 162.33354 Q 385.54218 162.33354 405.83386 182.62523 Q 405.83386 223.20862 385.54218 223.20862 Q 365.25046 223.20862 365.25046 243.50032 L 365.25046 263.792 L 344.95877 263.792 Q 324.66708 263.792 263.792 263.792 Q 202.91693 263.792 202.91693 284.0837 Q 202.91693 304.3754 202.91693 304.3754 Q 223.20862 324.66708 223.20862 344.95877 Q 223.20862 365.25046 202.91693 365.25046 L 182.62523 385.54218 L 142.04185 385.54218 L 101.458466 385.54218 L 101.458466 385.54218 Q 81.16677 365.25046 81.16677 365.25046 L 81.16677 365.25046 L 81.16677 365.25046 Q 81.16677 344.95877 40.583385 344.95877 Q 0.0 324.66708 0.0 284.0837 Q 20.291693 243.50032 0.0 243.50032 Q -20.291693 223.20862 0.0 223.20862 Q 20.291693 182.62523 81.16677 202.91693 Q 121.75016 223.20862 142.04185 182.62523 Q 162.33354 162.33354 223.20862 121.75016 Q 284.0837 101.458466 263.792 60.87508 Q 243.50032 40.583385 263.792 20.291693 z" svg:height="3.8554215mm" draw:style-name="style-525" svg:viewBox="0.0 0.0 405.83386 385.54218" svg:width="4.0583386mm" svg:x="81.16677mm" svg:y="128.04059mm"/>
          <draw:path svg:d="M 162.33354 162.33354 L 243.50032 0.0 L 243.50032 40.583385 L 243.50032 81.16677 L 263.792 81.16677 L 263.792 81.16677 L 263.792 60.87508 L 284.0837 60.87508 L 284.0837 60.87508 L 284.0837 60.87508 L 284.0837 81.16677 Q 284.0837 121.75016 263.792 121.75016 L 263.792 142.04185 L 223.20862 202.91693 Q 182.62523 284.0837 162.33354 284.0837 Q 142.04185 284.0837 121.75016 344.95877 Q 121.75016 405.83386 81.16677 426.12555 Q 40.583385 446.41724 40.583385 466.70892 Q 40.583385 487.00064 20.291693 487.00064 L 0.0 487.00064 L 0.0 466.70892 Q 0.0 446.41724 20.291693 405.83386 L 40.583385 344.95877 L 40.583385 344.95877 L 40.583385 324.66708 L 40.583385 324.66708 L 40.583385 324.66708 L 60.87508 324.66708 Q 60.87508 324.66708 162.33354 162.33354 z" svg:height="4.870006mm" draw:style-name="style-526" svg:viewBox="0.0 0.0 284.0837 487.00064" svg:width="2.840837mm" svg:x="88.87762mm" svg:y="225.2378mm"/>
          <draw:path svg:d="M 81.16677 0.0 L 182.62523 0.0 L 202.91693 0.0 L 223.20862 0.0 L 223.20862 0.0 Q 223.20862 20.291693 263.792 20.291693 L 304.3754 20.291693 L 304.3754 20.291693 Q 304.3754 20.291693 162.33354 40.583385 L 40.583385 40.583385 L 40.583385 60.87508 L 40.583385 81.16677 L 81.16677 223.20862 Q 121.75016 344.95877 121.75016 953.70953 L 121.75016 1582.7521 L 121.75016 1582.7521 L 121.75016 1582.7521 L 101.458466 1623.3354 L 81.16677 1663.9188 L 81.16677 1684.2104 L 81.16677 1704.5022 L 60.87508 1684.2104 L 40.583385 1643.6271 L 40.583385 1643.6271 L 40.583385 1643.6271 L 40.583385 1440.7102 Q 40.583385 1258.085 20.291693 1197.2098 L 20.291693 1116.0431 L 20.291693 629.0425 Q 0.0 142.04185 0.0 142.04185 L 0.0 142.04185 L 0.0 60.87508 Q 0.0 0.0 81.16677 0.0 z" svg:height="17.045021mm" draw:style-name="style-527" svg:viewBox="0.0 0.0 304.3754 1704.5022" svg:width="3.0437539mm" svg:x="24.35003mm" svg:y="10.348763mm"/>
          <draw:path svg:d="M 121.75016 202.91693 L 121.75016 304.3754 L 121.75016 304.3754 Q 101.458466 304.3754 81.16677 324.66708 L 81.16677 324.66708 L 81.16677 304.3754 Q 81.16677 304.3754 40.583385 284.0837 L 0.0 263.792 L 0.0 142.04185 L 0.0 20.291693 L 0.0 20.291693 Q 20.291693 20.291693 20.291693 0.0 L 20.291693 0.0 L 60.87508 0.0 Q 81.16677 0.0 101.458466 60.87508 Q 121.75016 101.458466 121.75016 202.91693 z" svg:height="3.246671mm" draw:style-name="style-528" svg:viewBox="0.0 0.0 121.75016 324.66708" svg:width="1.2175015mm" svg:x="26.3792mm" svg:y="122.35891mm"/>
          <draw:path svg:d="M 142.04185 0.0 L 142.04185 0.0 L 162.33354 60.87508 Q 182.62523 101.458466 182.62523 263.792 Q 182.62523 446.41724 142.04185 750.79266 Q 60.87508 1034.8763 60.87508 1075.4597 Q 40.583385 1095.7515 20.291693 1095.7515 L 0.0 1095.7515 L 0.0 1075.4597 Q 20.291693 1055.168 20.291693 994.29297 L 20.291693 953.70953 L 20.291693 913.12616 Q 20.291693 892.8345 20.291693 669.62585 L 20.291693 446.41724 L 20.291693 385.54218 Q 20.291693 344.95877 60.87508 304.3754 Q 101.458466 284.0837 101.458466 162.33354 L 121.75016 40.583385 L 142.04185 40.583385 Q 142.04185 20.291693 142.04185 20.291693 L 121.75016 20.291693 L 121.75016 20.291693 Q 142.04185 0.0 142.04185 0.0 z" svg:height="10.957514mm" draw:style-name="style-529" svg:viewBox="0.0 0.0 182.62523 1095.7515" svg:width="1.8262523mm" svg:x="59.860493mm" svg:y="143.46227mm"/>
          <draw:path svg:d="M 162.33354 0.0 L 182.62523 0.0 L 142.04185 60.87508 Q 81.16677 101.458466 101.458466 142.04185 Q 101.458466 182.62523 162.33354 182.62523 Q 202.91693 223.20862 223.20862 202.91693 Q 243.50032 182.62523 243.50032 182.62523 L 243.50032 182.62523 L 243.50032 182.62523 L 243.50032 182.62523 L 284.0837 202.91693 L 304.3754 202.91693 L 304.3754 223.20862 Q 304.3754 243.50032 284.0837 243.50032 Q 263.792 263.792 243.50032 263.792 L 243.50032 263.792 L 243.50032 263.792 Q 243.50032 263.792 223.20862 263.792 L 202.91693 284.0837 L 202.91693 284.0837 Q 202.91693 263.792 162.33354 263.792 Q 101.458466 263.792 40.583385 263.792 Q 0.0 223.20862 0.0 182.62523 L 0.0 121.75016 L 0.0 121.75016 L 20.291693 101.458466 L 20.291693 101.458466 L 20.291693 101.458466 L 40.583385 81.16677 Q 81.16677 60.87508 81.16677 60.87508 L 81.16677 60.87508 L 81.16677 60.87508 Q 101.458466 60.87508 101.458466 40.583385 L 101.458466 40.583385 L 121.75016 20.291693 Q 142.04185 20.291693 162.33354 0.0 z" svg:height="2.840837mm" draw:style-name="style-530" svg:viewBox="0.0 0.0 304.3754 284.0837" svg:width="3.0437539mm" svg:x="55.193405mm" svg:y="65.948mm"/>
          <draw:path svg:d="M 0.0 20.291693 L 0.0 1.8189894E-12 L 121.75016 60.87508 Q 223.20862 101.458466 284.0837 121.75016 L 344.95877 121.75016 L 365.25046 121.75016 Q 405.83386 142.04185 405.83386 142.04185 L 405.83386 142.04185 L 324.66708 142.04185 Q 243.50032 162.33354 243.50032 202.91693 Q 223.20862 243.50032 202.91693 243.50032 Q 162.33354 243.50032 162.33354 263.792 Q 162.33354 304.3754 142.04185 304.3754 L 142.04185 304.3754 L 121.75016 304.3754 Q 101.458466 304.3754 121.75016 284.0837 Q 142.04185 284.0837 142.04185 263.792 Q 121.75016 243.50032 81.16677 223.20862 L 40.583385 202.91693 L 40.583385 142.04185 Q 40.583385 101.458466 40.583385 81.16677 Q 40.583385 60.87508 20.291693 60.87508 Q 0.0 40.583385 0.0 20.291693 z" svg:height="3.0437539mm" draw:style-name="style-531" svg:viewBox="0.0 0.0 405.83386 304.3754" svg:width="4.0583386mm" svg:x="72.64426mm" svg:y="141.4331mm"/>
          <draw:path svg:d="M 608.7508 0.0 L 608.7508 0.0 L 608.7508 0.0 L 629.0425 0.0 L 629.0425 20.291693 Q 608.7508 40.583385 608.7508 81.16677 L 608.7508 101.458466 L 629.0425 101.458466 L 629.0425 121.75016 L 649.33417 142.04185 Q 669.62585 182.62523 689.91754 182.62523 Q 710.2092 182.62523 710.2092 223.20862 Q 730.5009 263.792 730.5009 284.0837 L 730.5009 324.66708 L 730.5009 324.66708 L 730.5009 324.66708 L 710.2092 304.3754 L 710.2092 284.0837 L 689.91754 284.0837 L 649.33417 284.0837 L 649.33417 263.792 L 649.33417 243.50032 L 608.7508 243.50032 L 568.1674 243.50032 L 568.1674 263.792 L 568.1674 263.792 L 547.87573 263.792 L 547.87573 284.0837 L 547.87573 284.0837 L 527.584 284.0837 L 568.1674 487.00064 Q 568.1674 689.91754 588.4591 771.08435 L 608.7508 831.9594 L 608.7508 831.9594 L 608.7508 852.2511 L 608.7508 852.2511 L 608.7508 852.2511 L 588.4591 892.8345 L 588.4591 913.12616 L 568.1674 913.12616 L 527.584 892.8345 L 507.29233 892.8345 L 487.00064 892.8345 L 487.00064 872.5428 L 487.00064 852.2511 L 466.70892 852.2511 L 446.41724 852.2511 L 446.41724 831.9594 Q 446.41724 831.9594 284.0837 649.33417 L 121.75016 487.00064 L 101.458466 487.00064 L 101.458466 487.00064 L 101.458466 466.70892 L 81.16677 466.70892 L 81.16677 466.70892 L 81.16677 446.41724 L 81.16677 446.41724 L 81.16677 446.41724 L 60.87508 446.41724 L 60.87508 446.41724 L 60.87508 426.12555 L 40.583385 426.12555 L 40.583385 426.12555 L 40.583385 405.83386 L 40.583385 405.83386 L 40.583385 405.83386 L 20.291693 385.54218 L 0.0 365.25046 L 0.0 365.25046 L 0.0 365.25046 L 0.0 344.95877 L 0.0 344.95877 L 0.0 344.95877 L 20.291693 344.95877 L 20.291693 344.95877 L 40.583385 344.95877 L 40.583385 344.95877 L 40.583385 365.25046 L 40.583385 365.25046 L 40.583385 365.25046 L 60.87508 365.25046 L 60.87508 365.25046 L 60.87508 385.54218 L 81.16677 385.54218 L 81.16677 385.54218 L 81.16677 405.83386 L 101.458466 405.83386 L 121.75016 405.83386 L 142.04185 426.12555 L 162.33354 446.41724 L 162.33354 446.41724 L 162.33354 446.41724 L 182.62523 446.41724 L 182.62523 446.41724 L 202.91693 446.41724 L 202.91693 446.41724 L 223.20862 446.41724 L 243.50032 446.41724 L 243.50032 426.12555 L 243.50032 426.12555 L 263.792 405.83386 L 284.0837 365.25046 L 284.0837 344.95877 L 284.0837 324.66708 L 263.792 324.66708 L 243.50032 324.66708 L 243.50032 304.3754 Q 243.50032 284.0837 263.792 284.0837 Q 284.0837 284.0837 284.0837 223.20862 Q 284.0837 162.33354 263.792 121.75016 L 243.50032 60.87508 L 223.20862 60.87508 L 202.91693 40.583385 L 202.91693 40.583385 L 202.91693 40.583385 L 243.50032 40.583385 L 284.0837 40.583385 L 284.0837 60.87508 Q 284.0837 81.16677 365.25046 81.16677 Q 426.12555 81.16677 446.41724 81.16677 L 466.70892 81.16677 L 487.00064 60.87508 L 507.29233 40.583385 L 507.29233 40.583385 L 527.584 40.583385 L 527.584 40.583385 L 527.584 40.583385 L 547.87573 40.583385 L 568.1674 40.583385 L 568.1674 40.583385 L 588.4591 40.583385 L 588.4591 20.291693 L 588.4591 20.291693 L 588.4591 0.0 L 608.7508 0.0 L 608.7508 0.0 z" svg:height="9.131262mm" draw:style-name="style-532" svg:viewBox="0.0 0.0 730.5009 913.12616" svg:width="7.3050094mm" svg:x="73.86176mm" svg:y="158.2752mm"/>
          <draw:path svg:d="M 162.33354 20.291693 L 182.62523 20.291693 L 223.20862 20.291693 Q 263.792 0.0 284.0837 0.0 L 304.3754 0.0 L 304.3754 0.0 Q 304.3754 0.0 324.66708 0.0 L 324.66708 20.291693 L 324.66708 101.458466 Q 304.3754 182.62523 284.0837 202.91693 Q 263.792 243.50032 263.792 304.3754 Q 263.792 365.25046 284.0837 344.95877 Q 304.3754 324.66708 324.66708 324.66708 L 324.66708 324.66708 L 324.66708 365.25046 Q 344.95877 385.54218 324.66708 446.41724 Q 304.3754 487.00064 304.3754 527.584 L 304.3754 547.87573 L 324.66708 568.1674 L 324.66708 568.1674 L 284.0837 588.4591 Q 243.50032 608.7508 223.20862 629.0425 L 182.62523 629.0425 L 182.62523 608.7508 Q 182.62523 608.7508 182.62523 588.4591 L 162.33354 568.1674 L 162.33354 568.1674 L 142.04185 568.1674 L 142.04185 568.1674 L 142.04185 568.1674 L 142.04185 547.87573 L 142.04185 547.87573 L 121.75016 547.87573 L 121.75016 527.584 L 101.458466 527.584 L 60.87508 527.584 L 60.87508 527.584 L 60.87508 507.29233 L 40.583385 507.29233 L 40.583385 507.29233 L 40.583385 405.83386 Q 60.87508 324.66708 60.87508 284.0837 Q 60.87508 263.792 101.458466 263.792 Q 121.75016 263.792 121.75016 243.50032 Q 121.75016 202.91693 81.16677 182.62523 Q 40.583385 162.33354 20.291693 121.75016 L 0.0 81.16677 L 0.0 60.87508 L 0.0 40.583385 L 0.0 20.291693 Q 0.0 0.0 60.87508 0.0 Q 142.04185 0.0 162.33354 20.291693 z" svg:height="6.290425mm" draw:style-name="style-533" svg:viewBox="0.0 0.0 324.66708 629.0425" svg:width="3.246671mm" svg:x="57.831326mm" svg:y="258.922mm"/>
          <draw:path svg:d="M 284.0837 20.291693 L 304.3754 -3.6379788E-12 L 324.66708 -3.6379788E-12 L 344.95877 -3.6379788E-12 L 344.95877 20.291693 L 365.25046 20.291693 L 365.25046 20.291693 L 365.25046 40.583385 L 365.25046 40.583385 L 365.25046 40.583385 L 344.95877 60.87508 L 344.95877 81.16677 L 365.25046 81.16677 L 405.83386 81.16677 L 365.25046 142.04185 Q 324.66708 202.91693 324.66708 324.66708 L 324.66708 466.70892 L 324.66708 466.70892 L 324.66708 487.00064 L 324.66708 487.00064 L 324.66708 487.00064 L 344.95877 487.00064 L 344.95877 487.00064 L 344.95877 507.29233 L 365.25046 507.29233 L 365.25046 507.29233 L 365.25046 527.584 L 385.54218 527.584 L 405.83386 527.584 L 405.83386 527.584 L 405.83386 547.87573 L 365.25046 547.87573 Q 324.66708 527.584 284.0837 527.584 Q 223.20862 507.29233 223.20862 487.00064 Q 223.20862 466.70892 142.04185 446.41724 L 60.87508 446.41724 L 60.87508 446.41724 L 40.583385 446.41724 L 40.583385 466.70892 Q 40.583385 487.00064 20.291693 487.00064 L 9.094947E-13 487.00064 L 9.094947E-13 466.70892 Q 9.094947E-13 446.41724 40.583385 405.83386 L 81.16677 365.25046 L 121.75016 365.25046 Q 142.04185 365.25046 162.33354 324.66708 L 162.33354 304.3754 L 162.33354 304.3754 Q 162.33354 304.3754 182.62523 202.91693 L 202.91693 121.75016 L 202.91693 121.75016 Q 223.20862 121.75016 223.20862 101.458466 L 223.20862 101.458466 L 243.50032 101.458466 Q 243.50032 81.16677 243.50032 81.16677 L 243.50032 81.16677 L 243.50032 81.16677 Q 263.792 81.16677 263.792 60.87508 L 263.792 60.87508 L 263.792 40.583385 Q 284.0837 40.583385 284.0837 40.583385 L 284.0837 20.291693 L 284.0837 20.291693 z" svg:height="5.478757mm" draw:style-name="style-534" svg:viewBox="0.0 0.0 405.83386 547.87573" svg:width="4.0583386mm" svg:x="70.61509mm" svg:y="262.98035mm"/>
          <draw:path svg:d="M 81.16677 182.62523 L 0.0 -1.8189894E-12 L 20.291693 -1.8189894E-12 Q 40.583385 -1.8189894E-12 40.583385 20.291693 L 60.87508 40.583385 L 60.87508 40.583385 L 60.87508 60.87508 L 60.87508 60.87508 L 81.16677 60.87508 L 81.16677 40.583385 L 101.458466 40.583385 L 101.458466 40.583385 L 101.458466 60.87508 L 101.458466 60.87508 L 101.458466 60.87508 L 121.75016 81.16677 L 142.04185 101.458466 L 142.04185 60.87508 L 142.04185 -1.8189894E-12 L 162.33354 -1.8189894E-12 Q 182.62523 -1.8189894E-12 202.91693 60.87508 Q 223.20862 101.458466 243.50032 101.458466 L 243.50032 101.458466 L 263.792 121.75016 L 263.792 121.75016 L 263.792 142.04185 L 263.792 162.33354 L 304.3754 304.3754 Q 344.95877 466.70892 344.95877 588.4591 L 344.95877 730.5009 L 324.66708 730.5009 L 304.3754 710.2092 L 304.3754 710.2092 L 304.3754 710.2092 L 284.0837 669.62585 L 263.792 649.33417 L 263.792 629.0425 L 263.792 608.7508 L 243.50032 588.4591 Q 223.20862 568.1674 202.91693 466.70892 Q 182.62523 344.95877 81.16677 182.62523 z" svg:height="7.3050094mm" draw:style-name="style-535" svg:viewBox="0.0 0.0 344.95877 730.5009" svg:width="3.4495878mm" svg:x="104.09638mm" svg:y="127.22891mm"/>
          <draw:path svg:d="M 223.20862 9.094947E-13 L 223.20862 9.094947E-13 L 344.95877 20.291693 Q 466.70892 20.291693 466.70892 40.583385 L 466.70892 40.583385 L 487.00064 142.04185 Q 507.29233 223.20862 487.00064 223.20862 L 466.70892 223.20862 L 446.41724 223.20862 Q 446.41724 223.20862 324.66708 223.20862 L 202.91693 223.20862 L 344.95877 263.792 Q 487.00064 324.66708 487.00064 344.95877 Q 527.584 365.25046 527.584 385.54218 L 527.584 405.83386 L 527.584 507.29233 L 527.584 588.4591 L 527.584 588.4591 L 527.584 588.4591 L 527.584 608.7508 L 527.584 608.7508 L 507.29233 608.7508 Q 507.29233 629.0425 487.00064 629.0425 Q 466.70892 669.62585 344.95877 689.91754 L 223.20862 710.2092 L 202.91693 710.2092 Q 162.33354 710.2092 101.458466 689.91754 Q 40.583385 689.91754 20.291693 588.4591 Q 0.0 487.00064 0.0 466.70892 L 20.291693 466.70892 L 81.16677 487.00064 Q 162.33354 507.29233 202.91693 527.584 L 243.50032 547.87573 L 284.0837 547.87573 L 304.3754 547.87573 L 304.3754 527.584 L 324.66708 527.584 L 324.66708 527.584 L 324.66708 507.29233 L 324.66708 507.29233 L 324.66708 507.29233 L 344.95877 507.29233 L 344.95877 507.29233 L 344.95877 487.00064 L 324.66708 487.00064 L 324.66708 487.00064 L 324.66708 466.70892 L 284.0837 466.70892 L 263.792 466.70892 L 202.91693 446.41724 Q 142.04185 426.12555 81.16677 405.83386 Q 20.291693 385.54218 0.0 344.95877 L 0.0 304.3754 L 0.0 223.20862 L 0.0 142.04185 L 0.0 142.04185 L 0.0 142.04185 L 0.0 121.75016 L 0.0 121.75016 L 20.291693 101.458466 L 40.583385 81.16677 L 40.583385 81.16677 L 40.583385 60.87508 L 121.75016 40.583385 Q 202.91693 9.094947E-13 223.20862 9.094947E-13 z" svg:height="7.1020923mm" draw:style-name="style-536" svg:viewBox="0.0 0.0 527.584 710.2092" svg:width="5.2758403mm" svg:x="41.800888mm" svg:y="46.87381mm"/>
          <draw:path svg:d="M 263.792 0.0 L 263.792 0.0 L 263.792 0.0 L 284.0837 0.0 L 284.0837 40.583385 L 284.0837 60.87508 L 324.66708 60.87508 Q 385.54218 81.16677 405.83386 81.16677 L 405.83386 81.16677 L 405.83386 121.75016 L 405.83386 182.62523 L 405.83386 202.91693 Q 405.83386 202.91693 344.95877 243.50032 L 304.3754 304.3754 L 304.3754 304.3754 Q 284.0837 304.3754 284.0837 284.0837 Q 284.0837 263.792 162.33354 365.25046 L 60.87508 487.00064 L 60.87508 487.00064 L 40.583385 487.00064 L 40.583385 487.00064 L 40.583385 487.00064 L 20.291693 507.29233 L -9.094947E-13 507.29233 L -9.094947E-13 507.29233 L -9.094947E-13 487.00064 L -9.094947E-13 487.00064 L -9.094947E-13 487.00064 L 20.291693 487.00064 L 20.291693 487.00064 L 20.291693 466.70892 L 40.583385 466.70892 L 40.583385 446.41724 L 40.583385 405.83386 L 40.583385 405.83386 L 40.583385 405.83386 L 60.87508 365.25046 L 81.16677 344.95877 L 81.16677 344.95877 Q 81.16677 324.66708 101.458466 324.66708 Q 121.75016 304.3754 162.33354 162.33354 L 223.20862 20.291693 L 243.50032 20.291693 Q 263.792 0.0 263.792 0.0 z" svg:height="5.072923mm" draw:style-name="style-537" svg:viewBox="0.0 0.0 405.83386 507.29233" svg:width="4.0583386mm" svg:x="75.07926mm" svg:y="52.7584mm"/>
          <draw:path svg:d="M 324.66708 -3.6379788E-12 L 344.95877 -3.6379788E-12 L 365.25046 -3.6379788E-12 L 385.54218 -3.6379788E-12 L 426.12555 20.291693 Q 466.70892 40.583385 466.70892 182.62523 Q 487.00064 304.3754 588.4591 344.95877 Q 689.91754 344.95877 710.2092 344.95877 L 730.5009 344.95877 L 730.5009 344.95877 Q 730.5009 344.95877 750.79266 365.25046 L 750.79266 365.25046 L 750.79266 385.54218 Q 750.79266 405.83386 730.5009 405.83386 L 710.2092 426.12555 L 730.5009 426.12555 L 750.79266 426.12555 L 750.79266 446.41724 L 750.79266 446.41724 L 730.5009 446.41724 L 730.5009 466.70892 L 730.5009 466.70892 L 710.2092 466.70892 L 710.2092 466.70892 L 710.2092 466.70892 L 730.5009 487.00064 L 750.79266 507.29233 L 750.79266 507.29233 L 750.79266 507.29233 L 730.5009 507.29233 L 730.5009 507.29233 L 730.5009 527.584 Q 710.2092 527.584 710.2092 547.87573 L 710.2092 547.87573 L 710.2092 547.87573 L 689.91754 547.87573 L 669.62585 547.87573 L 649.33417 547.87573 L 608.7508 568.1674 Q 588.4591 588.4591 568.1674 629.0425 Q 568.1674 649.33417 547.87573 649.33417 Q 527.584 649.33417 507.29233 588.4591 Q 507.29233 547.87573 487.00064 547.87573 Q 466.70892 547.87573 466.70892 568.1674 Q 466.70892 588.4591 446.41724 588.4591 Q 426.12555 588.4591 426.12555 568.1674 Q 426.12555 547.87573 385.54218 547.87573 Q 344.95877 547.87573 324.66708 588.4591 Q 304.3754 649.33417 284.0837 669.62585 L 263.792 689.91754 L 263.792 689.91754 L 263.792 710.2092 L 243.50032 710.2092 L 223.20862 710.2092 L 223.20862 689.91754 L 223.20862 669.62585 L 202.91693 669.62585 L 202.91693 669.62585 L 182.62523 649.33417 L 142.04185 649.33417 L 142.04185 629.0425 L 142.04185 608.7508 L 162.33354 547.87573 Q 162.33354 507.29233 142.04185 507.29233 Q 121.75016 507.29233 121.75016 487.00064 Q 121.75016 466.70892 162.33354 446.41724 L 202.91693 426.12555 L 202.91693 426.12555 L 182.62523 426.12555 L 182.62523 426.12555 Q 182.62523 426.12555 182.62523 405.83386 Q 182.62523 405.83386 121.75016 385.54218 L 81.16677 385.54218 L 40.583385 365.25046 L 0.0 365.25046 L 0.0 344.95877 L 0.0 324.66708 L 20.291693 324.66708 L 40.583385 344.95877 L 60.87508 344.95877 L 60.87508 344.95877 L 81.16677 324.66708 L 101.458466 304.3754 L 202.91693 304.3754 L 304.3754 304.3754 L 304.3754 142.04185 Q 304.3754 -3.6379788E-12 324.66708 -3.6379788E-12 z" svg:height="7.1020923mm" draw:style-name="style-538" svg:viewBox="0.0 0.0 750.79266 710.2092" svg:width="7.5079265mm" svg:x="92.73304mm" svg:y="303.76663mm"/>
          <draw:path svg:d="M 344.95877 202.91693 L 466.70892 0.0 L 466.70892 20.291693 Q 487.00064 20.291693 487.00064 101.458466 L 487.00064 162.33354 L 487.00064 223.20862 Q 487.00064 304.3754 507.29233 304.3754 L 507.29233 324.66708 L 466.70892 426.12555 Q 405.83386 507.29233 405.83386 507.29233 L 405.83386 527.584 L 385.54218 507.29233 Q 365.25046 507.29233 344.95877 487.00064 Q 324.66708 466.70892 324.66708 507.29233 Q 324.66708 527.584 284.0837 547.87573 Q 243.50032 547.87573 202.91693 629.0425 Q 121.75016 730.5009 121.75016 730.5009 L 121.75016 750.79266 L 121.75016 750.79266 L 121.75016 750.79266 L 101.458466 750.79266 L 101.458466 750.79266 L 101.458466 771.08435 L 81.16677 771.08435 L 81.16677 791.37604 L 81.16677 811.6677 L 60.87508 811.6677 L 60.87508 831.9594 L 40.583385 831.9594 L 20.291693 831.9594 L 20.291693 852.2511 L 0.0 872.5428 L 0.0 872.5428 L 0.0 872.5428 L 0.0 831.9594 L 0.0 811.6677 L 20.291693 771.08435 L 40.583385 730.5009 L 40.583385 710.2092 L 40.583385 669.62585 L 40.583385 669.62585 L 40.583385 649.33417 L 60.87508 649.33417 L 60.87508 629.0425 L 81.16677 629.0425 L 101.458466 629.0425 L 101.458466 608.7508 L 121.75016 608.7508 L 121.75016 588.4591 Q 121.75016 547.87573 121.75016 507.29233 Q 121.75016 487.00064 162.33354 487.00064 Q 182.62523 466.70892 202.91693 446.41724 Q 223.20862 426.12555 344.95877 202.91693 z" svg:height="8.725428mm" draw:style-name="style-539" svg:viewBox="0.0 0.0 507.29233 872.5428" svg:width="5.072923mm" svg:x="17.85669mm" svg:y="94.76221mm"/>
          <draw:path svg:d="M 121.75016 -1.8189894E-12 L 182.62523 -1.8189894E-12 L 202.91693 40.583385 Q 223.20862 60.87508 223.20862 81.16677 L 223.20862 81.16677 L 223.20862 81.16677 Q 223.20862 81.16677 142.04185 81.16677 Q 40.583385 81.16677 40.583385 60.87508 Q 40.583385 40.583385 20.291693 40.583385 L 0.0 20.291693 L 20.291693 20.291693 Q 60.87508 -1.8189894E-12 121.75016 -1.8189894E-12 z" svg:height="0.81166774mm" draw:style-name="style-540" svg:viewBox="0.0 0.0 223.20862 81.16677" svg:width="2.2320862mm" svg:x="91.1097mm" svg:y="114.039314mm"/>
          <draw:path svg:d="M 101.458466 20.291693 L 142.04185 -3.6379788E-12 L 202.91693 -3.6379788E-12 L 243.50032 -3.6379788E-12 L 243.50032 20.291693 L 243.50032 20.291693 L 223.20862 121.75016 Q 202.91693 223.20862 182.62523 223.20862 Q 162.33354 243.50032 162.33354 263.792 L 162.33354 263.792 L 162.33354 263.792 Q 162.33354 263.792 142.04185 263.792 L 142.04185 284.0837 L 121.75016 324.66708 Q 121.75016 365.25046 101.458466 385.54218 L 101.458466 405.83386 L 101.458466 405.83386 Q 81.16677 405.83386 81.16677 385.54218 Q 81.16677 365.25046 40.583385 385.54218 L 0.0 405.83386 L 0.0 385.54218 Q 0.0 365.25046 40.583385 344.95877 L 40.583385 324.66708 L 60.87508 304.3754 Q 81.16677 263.792 81.16677 243.50032 L 81.16677 223.20862 L 81.16677 223.20862 Q 81.16677 202.91693 60.87508 202.91693 L 60.87508 202.91693 L 60.87508 142.04185 Q 81.16677 60.87508 101.458466 20.291693 z" svg:height="4.0583386mm" draw:style-name="style-541" svg:viewBox="0.0 0.0 243.50032 405.83386" svg:width="2.435003mm" svg:x="76.7026mm" svg:y="258.31326mm"/>
          <draw:path svg:d="M 202.91693 121.75016 L 385.54218 0.0 L 385.54218 0.0 L 385.54218 0.0 L 385.54218 20.291693 L 385.54218 20.291693 L 405.83386 40.583385 L 405.83386 81.16677 L 385.54218 121.75016 Q 385.54218 142.04185 365.25046 182.62523 L 344.95877 223.20862 L 344.95877 243.50032 L 344.95877 284.0837 L 344.95877 324.66708 Q 344.95877 385.54218 324.66708 385.54218 Q 304.3754 385.54218 304.3754 365.25046 L 304.3754 344.95877 L 284.0837 284.0837 L 284.0837 223.20862 L 263.792 223.20862 L 243.50032 243.50032 L 223.20862 243.50032 L 223.20862 243.50032 L 182.62523 223.20862 Q 162.33354 223.20862 162.33354 243.50032 Q 162.33354 263.792 142.04185 284.0837 Q 101.458466 284.0837 101.458466 304.3754 L 101.458466 324.66708 L 81.16677 324.66708 Q 81.16677 324.66708 60.87508 344.95877 L 60.87508 344.95877 L 60.87508 324.66708 Q 60.87508 284.0837 40.583385 304.3754 Q 40.583385 324.66708 20.291693 324.66708 L -4.5474735E-13 324.66708 L -4.5474735E-13 304.3754 Q 20.291693 284.0837 20.291693 284.0837 Q 20.291693 263.792 202.91693 121.75016 z" svg:height="3.8554215mm" draw:style-name="style-542" svg:viewBox="0.0 0.0 405.83386 385.54218" svg:width="4.0583386mm" svg:x="26.176283mm" svg:y="57.628407mm"/>
          <draw:path svg:d="M 892.8345 121.75016 L 1075.4597 0.0 L 1095.7515 0.0 Q 1116.0431 0.0 1116.0431 40.583385 L 1116.0431 101.458466 L 1095.7515 101.458466 L 1095.7515 121.75016 L 1095.7515 121.75016 L 1075.4597 121.75016 L 1075.4597 142.04185 L 1075.4597 162.33354 L 1055.168 162.33354 L 1055.168 162.33354 L 1055.168 182.62523 Q 1034.8763 182.62523 1034.8763 202.91693 L 1034.8763 202.91693 L 1034.8763 202.91693 Q 1034.8763 202.91693 1014.58466 202.91693 L 1014.58466 223.20862 L 892.8345 365.25046 Q 750.79266 487.00064 750.79266 507.29233 Q 750.79266 527.584 730.5009 527.584 L 730.5009 527.584 L 730.5009 547.87573 L 710.2092 547.87573 L 710.2092 568.1674 L 710.2092 588.4591 L 689.91754 608.7508 L 669.62585 629.0425 L 669.62585 649.33417 L 669.62585 649.33417 L 669.62585 649.33417 L 669.62585 649.33417 L 649.33417 669.62585 L 629.0425 689.91754 L 629.0425 689.91754 L 629.0425 689.91754 L 629.0425 710.2092 L 629.0425 710.2092 L 608.7508 730.5009 L 588.4591 750.79266 L 588.4591 750.79266 L 588.4591 771.08435 L 588.4591 771.08435 L 588.4591 771.08435 L 568.1674 791.37604 L 568.1674 811.6677 L 568.1674 811.6677 L 547.87573 811.6677 L 547.87573 811.6677 L 547.87573 811.6677 L 547.87573 831.9594 L 547.87573 831.9594 L 426.12555 1014.58466 Q 304.3754 1217.5016 284.0837 1237.7932 L 263.792 1258.085 L 263.792 1298.6683 L 263.792 1318.9601 L 243.50032 1318.9601 L 243.50032 1318.9601 L 223.20862 1318.9601 L 223.20862 1298.6683 L 223.20862 1298.6683 L 223.20862 1298.6683 L 202.91693 1298.6683 L 202.91693 1298.6683 L 202.91693 1278.3767 L 182.62523 1278.3767 L 182.62523 1278.3767 L 182.62523 1298.6683 L 142.04185 1298.6683 L 101.458466 1298.6683 L 101.458466 1278.3767 L 101.458466 1278.3767 L 101.458466 1258.085 L 101.458466 1217.5016 L 101.458466 1176.9182 Q 101.458466 1136.3348 60.87508 1136.3348 L 0.0 1116.0431 L 0.0 1095.7515 L 20.291693 1055.168 L 20.291693 1055.168 L 20.291693 1055.168 L 20.291693 1034.8763 Q 20.291693 1034.8763 60.87508 994.29297 Q 81.16677 974.0013 121.75016 892.8345 L 162.33354 811.6677 L 182.62523 811.6677 Q 182.62523 811.6677 243.50032 730.5009 Q 304.3754 669.62585 487.00064 487.00064 L 689.91754 284.0837 L 710.2092 284.0837 L 710.2092 284.0837 L 710.2092 263.792 Q 710.2092 263.792 892.8345 121.75016 z" svg:height="13.1896mm" draw:style-name="style-543" svg:viewBox="0.0 0.0 1116.0431 1318.9601" svg:width="11.160431mm" svg:x="19.277107mm" svg:y="66.556755mm"/>
          <draw:path svg:d="M 243.50032 0.0 L 263.792 0.0 L 263.792 20.291693 L 243.50032 40.583385 L 243.50032 40.583385 L 243.50032 60.87508 L 243.50032 101.458466 Q 243.50032 162.33354 243.50032 182.62523 Q 243.50032 202.91693 263.792 202.91693 L 263.792 223.20862 L 324.66708 223.20862 Q 405.83386 243.50032 426.12555 263.792 Q 446.41724 263.792 446.41724 284.0837 L 446.41724 284.0837 L 426.12555 284.0837 Q 405.83386 304.3754 344.95877 304.3754 L 284.0837 344.95877 L 243.50032 344.95877 L 223.20862 344.95877 L 202.91693 344.95877 Q 182.62523 344.95877 142.04185 324.66708 Q 101.458466 304.3754 81.16677 263.792 L 81.16677 223.20862 L 60.87508 223.20862 L 60.87508 223.20862 L 60.87508 202.91693 L 40.583385 202.91693 L 40.583385 202.91693 L 40.583385 182.62523 L 40.583385 182.62523 L 40.583385 182.62523 L 20.291693 182.62523 L 20.291693 182.62523 L 20.291693 162.33354 L 0.0 162.33354 L 0.0 142.04185 L 0.0 121.75016 L 20.291693 121.75016 L 20.291693 101.458466 L 20.291693 101.458466 L 40.583385 101.458466 L 40.583385 101.458466 L 40.583385 101.458466 L 40.583385 81.16677 L 40.583385 81.16677 L 60.87508 81.16677 L 81.16677 60.87508 L 81.16677 60.87508 L 81.16677 60.87508 L 162.33354 40.583385 Q 223.20862 20.291693 243.50032 0.0 z" svg:height="3.4495878mm" draw:style-name="style-544" svg:viewBox="0.0 0.0 446.41724 344.95877" svg:width="4.4641724mm" svg:x="94.965126mm" svg:y="105.31389mm"/>
          <draw:path svg:d="M 81.16677 0.0 L 81.16677 0.0 L 101.458466 20.291693 Q 101.458466 20.291693 121.75016 20.291693 L 121.75016 20.291693 L 142.04185 40.583385 L 162.33354 40.583385 L 162.33354 81.16677 L 182.62523 121.75016 L 182.62523 142.04185 Q 202.91693 142.04185 223.20862 142.04185 L 243.50032 142.04185 L 223.20862 202.91693 Q 182.62523 263.792 182.62523 304.3754 Q 182.62523 365.25046 182.62523 426.12555 Q 182.62523 466.70892 142.04185 466.70892 L 101.458466 466.70892 L 101.458466 487.00064 L 101.458466 487.00064 L 81.16677 487.00064 L 81.16677 507.29233 L 81.16677 507.29233 L 60.87508 507.29233 L 60.87508 507.29233 L 60.87508 527.584 L 60.87508 527.584 L 60.87508 527.584 L 40.583385 527.584 L 40.583385 547.87573 L 40.583385 547.87573 L 20.291693 547.87573 L 20.291693 547.87573 L 20.291693 547.87573 L 20.291693 568.1674 L 0.0 568.1674 L 0.0 466.70892 Q 20.291693 365.25046 40.583385 182.62523 L 60.87508 20.291693 L 60.87508 20.291693 Q 81.16677 20.291693 81.16677 0.0 z" svg:height="5.681674mm" draw:style-name="style-545" svg:viewBox="0.0 0.0 243.50032 568.1674" svg:width="2.435003mm" svg:x="32.26379mm" svg:y="205.55486mm"/>
          <draw:path svg:d="M 101.458466 40.583385 L 182.62523 0.0 L 223.20862 20.291693 Q 284.0837 40.583385 284.0837 81.16677 Q 284.0837 142.04185 304.3754 142.04185 Q 324.66708 121.75016 344.95877 121.75016 L 365.25046 121.75016 L 324.66708 182.62523 Q 284.0837 243.50032 344.95877 243.50032 Q 405.83386 243.50032 405.83386 243.50032 L 405.83386 243.50032 L 405.83386 243.50032 Q 405.83386 243.50032 426.12555 243.50032 L 426.12555 263.792 L 426.12555 263.792 Q 426.12555 284.0837 405.83386 284.0837 L 405.83386 284.0837 L 324.66708 284.0837 Q 263.792 284.0837 243.50032 243.50032 Q 243.50032 223.20862 142.04185 223.20862 L 60.87508 243.50032 L 40.583385 243.50032 L 40.583385 243.50032 L 40.583385 223.20862 L 40.583385 223.20862 L 20.291693 202.91693 L 1.8189894E-12 182.62523 L 1.8189894E-12 162.33354 L 1.8189894E-12 142.04185 L 20.291693 142.04185 L 20.291693 121.75016 L 20.291693 121.75016 L 1.8189894E-12 121.75016 L 1.8189894E-12 121.75016 L 1.8189894E-12 121.75016 L 1.8189894E-12 101.458466 L 1.8189894E-12 101.458466 L 20.291693 81.16677 Q 40.583385 60.87508 101.458466 40.583385 z" svg:height="2.840837mm" draw:style-name="style-546" svg:viewBox="0.0 0.0 426.12555 284.0837" svg:width="4.2612553mm" svg:x="98.61763mm" svg:y="260.1395mm"/>
          <draw:path svg:d="M 60.87508 0.0 L 60.87508 0.0 L 81.16677 20.291693 L 101.458466 40.583385 L 101.458466 40.583385 L 121.75016 40.583385 L 142.04185 81.16677 Q 182.62523 121.75016 182.62523 142.04185 L 202.91693 142.04185 L 202.91693 202.91693 Q 182.62523 263.792 182.62523 304.3754 Q 142.04185 344.95877 162.33354 344.95877 L 162.33354 365.25046 L 162.33354 365.25046 Q 142.04185 365.25046 142.04185 365.25046 L 142.04185 385.54218 L 121.75016 385.54218 Q 101.458466 365.25046 81.16677 344.95877 Q 60.87508 304.3754 60.87508 324.66708 L 60.87508 324.66708 L 40.583385 284.0837 Q 20.291693 243.50032 20.291693 142.04185 L 0.0 40.583385 L 20.291693 20.291693 Q 40.583385 0.0 40.583385 0.0 Q 60.87508 0.0 60.87508 0.0 z" svg:height="3.8554215mm" draw:style-name="style-547" svg:viewBox="0.0 0.0 202.91693 385.54218" svg:width="2.0291693mm" svg:x="95.16804mm" svg:y="142.85352mm"/>
          <draw:path svg:d="M 20.291693 20.291693 L 20.291693 0.0 L 324.66708 20.291693 Q 629.0425 40.583385 750.79266 81.16677 Q 872.5428 121.75016 892.8345 121.75016 L 913.12616 121.75016 L 933.41785 121.75016 L 953.70953 121.75016 L 953.70953 121.75016 Q 953.70953 121.75016 953.70953 142.04185 L 974.0013 142.04185 L 1055.168 162.33354 Q 1136.3348 202.91693 1156.6265 202.91693 L 1197.2098 202.91693 L 1197.2098 202.91693 L 1197.2098 202.91693 L 1217.5016 223.20862 Q 1237.7932 243.50032 1258.085 243.50032 L 1278.3767 243.50032 L 1359.5435 284.0837 Q 1461.0018 324.66708 1481.2936 344.95877 L 1501.5853 344.95877 L 1501.5853 344.95877 L 1501.5853 365.25046 L 1501.5853 365.25046 L 1521.877 365.25046 L 1521.877 365.25046 L 1521.877 365.25046 L 1562.4603 385.54218 L 1603.0437 405.83386 L 1623.3354 426.12555 Q 1643.6271 446.41724 1684.2104 466.70892 L 1704.5022 466.70892 L 1887.1274 588.4591 Q 2069.7527 730.5009 2150.9194 771.08435 Q 2232.0862 831.9594 2252.378 872.5428 Q 2292.9612 892.8345 2374.1282 974.0013 Q 2455.295 1055.168 2475.5864 1075.4597 Q 2475.5864 1095.7515 2556.7534 1176.9182 Q 2617.6284 1237.7932 2739.3784 1379.8351 Q 2861.1287 1501.5853 3023.4622 1805.9607 Q 3185.7957 2110.336 3307.546 2394.4197 Q 3388.7126 2678.5034 3409.0044 2739.3784 Q 3429.2961 2800.2537 3429.2961 2840.837 L 3429.2961 2861.1287 L 3429.2961 2881.4204 Q 3409.0044 2922.0037 3388.7126 2922.0037 Q 3368.421 2922.0037 3368.421 2942.2954 Q 3368.421 2962.5872 3348.1294 2962.5872 Q 3327.8376 2962.5872 3327.8376 2942.2954 Q 3307.546 2922.0037 3307.546 3023.4622 L 3307.546 3124.9207 L 3287.2542 3124.9207 L 3287.2542 3124.9207 L 3287.2542 3104.629 L 3266.9626 3104.629 L 3266.9626 3124.9207 L 3266.9626 3145.2124 L 3246.671 3145.2124 L 3226.3792 3165.5042 L 3226.3792 3165.5042 L 3206.0874 3165.5042 L 3185.7957 3145.2124 L 3165.5042 3145.2124 L 3165.5042 3124.9207 L 3145.2124 3104.629 L 3145.2124 3084.3374 Q 3145.2124 3043.754 3064.0457 2840.837 L 3003.1707 2617.6284 L 3003.1707 2597.3367 Q 2982.879 2556.7534 2901.7122 2353.8364 Q 2820.5454 2150.9194 2678.5034 1948.0026 L 2536.4617 1724.794 L 2536.4617 1704.5022 Q 2536.4617 1704.5022 2495.8782 1663.9188 Q 2495.8782 1643.6271 2374.1282 1521.877 L 2272.6697 1400.1268 L 2272.6697 1379.8351 Q 2252.378 1379.8351 2252.378 1379.8351 L 2252.378 1379.8351 L 2252.378 1379.8351 Q 2252.378 1359.5435 2232.0862 1359.5435 L 2232.0862 1359.5435 L 2232.0862 1339.2517 Q 2211.7944 1339.2517 2211.7944 1339.2517 L 2211.7944 1339.2517 L 2211.7944 1339.2517 Q 2211.7944 1318.9601 2191.503 1318.9601 L 2191.503 1318.9601 L 2191.503 1298.6683 Q 2171.2112 1298.6683 2171.2112 1298.6683 L 2171.2112 1298.6683 L 2171.2112 1298.6683 Q 2171.2112 1278.3767 2150.9194 1278.3767 Q 2150.9194 1258.085 1948.0026 1095.7515 L 1745.0856 933.41785 L 1724.794 933.41785 Q 1724.794 933.41785 1603.0437 831.9594 L 1481.2936 750.79266 L 1481.2936 730.5009 Q 1481.2936 730.5009 1461.0018 730.5009 L 1461.0018 730.5009 L 1461.0018 730.5009 Q 1440.7102 710.2092 1359.5435 669.62585 L 1278.3767 629.0425 L 1278.3767 608.7508 Q 1278.3767 608.7508 1258.085 608.7508 L 1258.085 608.7508 L 1237.7932 608.7508 Q 1237.7932 608.7508 1055.168 507.29233 Q 872.5428 405.83386 588.4591 365.25046 L 324.66708 284.0837 L 304.3754 284.0837 L 263.792 284.0837 L 263.792 284.0837 L 263.792 263.792 L 243.50032 263.792 L 243.50032 243.50032 L 284.0837 243.50032 Q 324.66708 243.50032 324.66708 202.91693 L 324.66708 162.33354 L 304.3754 162.33354 L 284.0837 162.33354 L 263.792 142.04185 Q 223.20862 121.75016 162.33354 121.75016 L 101.458466 121.75016 L 81.16677 121.75016 L 81.16677 121.75016 L 60.87508 101.458466 Q 40.583385 81.16677 20.291693 81.16677 Q -20.291693 60.87508 0.0 40.583385 Q 20.291693 40.583385 20.291693 20.291693 z" svg:height="31.65504mm" draw:style-name="style-548" svg:viewBox="0.0 0.0 3429.2961 3165.5042" svg:width="34.29296mm" svg:x="64.7305mm" svg:y="177.3494mm"/>
          <draw:path svg:d="M 344.95877 0.0 L 344.95877 0.0 L 365.25046 0.0 Q 385.54218 0.0 385.54218 20.291693 L 385.54218 40.583385 L 365.25046 40.583385 Q 344.95877 40.583385 344.95877 60.87508 Q 365.25046 101.458466 385.54218 101.458466 L 385.54218 101.458466 L 385.54218 162.33354 Q 385.54218 223.20862 365.25046 223.20862 L 365.25046 243.50032 L 365.25046 243.50032 Q 344.95877 243.50032 344.95877 263.792 L 344.95877 263.792 L 324.66708 284.0837 Q 304.3754 304.3754 304.3754 385.54218 L 304.3754 446.41724 L 284.0837 507.29233 Q 263.792 547.87573 243.50032 588.4591 L 243.50032 649.33417 L 243.50032 649.33417 Q 223.20862 649.33417 223.20862 629.0425 L 223.20862 608.7508 L 182.62523 608.7508 Q 162.33354 588.4591 142.04185 588.4591 Q 142.04185 588.4591 101.458466 507.29233 Q 81.16677 426.12555 40.583385 446.41724 L 0.0 466.70892 L 0.0 466.70892 L 0.0 446.41724 L 0.0 426.12555 L 0.0 385.54218 L 0.0 385.54218 L 20.291693 385.54218 L 20.291693 344.95877 L 20.291693 324.66708 L 40.583385 324.66708 L 60.87508 304.3754 L 60.87508 304.3754 L 60.87508 304.3754 L 81.16677 284.0837 L 101.458466 263.792 L 101.458466 243.50032 Q 101.458466 223.20862 202.91693 121.75016 L 304.3754 20.291693 L 324.66708 20.291693 Q 344.95877 20.291693 344.95877 0.0 z" svg:height="6.493342mm" draw:style-name="style-549" svg:viewBox="0.0 0.0 385.54218 649.33417" svg:width="3.8554215mm" svg:x="26.582117mm" svg:y="85.022194mm"/>
          <draw:path svg:d="M 162.33354 -3.6379788E-12 Q 304.3754 -20.291693 304.3754 -3.6379788E-12 Q 284.0837 20.291693 162.33354 60.87508 Q 40.583385 121.75016 9.094947E-13 101.458466 Q -40.583385 81.16677 9.094947E-13 40.583385 Q 40.583385 -3.6379788E-12 162.33354 -3.6379788E-12 z" svg:height="1.0145847mm" draw:style-name="style-550" svg:viewBox="0.0 0.0 304.3754 101.458466" svg:width="3.0437539mm" svg:x="70.61509mm" svg:y="231.73112mm"/>
          <draw:path svg:d="M 60.87508 0.0 L 121.75016 0.0 L 182.62523 0.0 Q 223.20862 0.0 223.20862 20.291693 L 223.20862 20.291693 L 223.20862 243.50032 L 223.20862 446.41724 L 243.50032 446.41724 L 243.50032 446.41724 L 385.54218 466.70892 L 527.584 466.70892 L 527.584 487.00064 Q 547.87573 507.29233 527.584 568.1674 L 507.29233 608.7508 L 507.29233 608.7508 L 507.29233 608.7508 L 507.29233 629.0425 L 507.29233 629.0425 L 487.00064 629.0425 L 487.00064 649.33417 L 487.00064 649.33417 L 487.00064 649.33417 L 243.50032 649.33417 L 9.094947E-13 649.33417 L 9.094947E-13 649.33417 L 9.094947E-13 629.0425 L 9.094947E-13 324.66708 Q 9.094947E-13 0.0 60.87508 0.0 z" svg:height="6.493342mm" draw:style-name="style-551" svg:viewBox="0.0 0.0 527.584 649.33417" svg:width="5.2758403mm" svg:x="63.91883mm" svg:y="47.07673mm"/>
          <draw:path svg:d="M 202.91693 0.0 L 263.792 0.0 L 304.3754 0.0 L 344.95877 0.0 L 344.95877 0.0 Q 344.95877 20.291693 365.25046 20.291693 L 365.25046 20.291693 L 405.83386 20.291693 Q 426.12555 40.583385 426.12555 101.458466 Q 426.12555 142.04185 405.83386 142.04185 Q 365.25046 162.33354 365.25046 223.20862 L 365.25046 304.3754 L 344.95877 304.3754 L 324.66708 304.3754 L 324.66708 324.66708 L 324.66708 324.66708 L 304.3754 324.66708 L 304.3754 344.95877 L 304.3754 344.95877 L 284.0837 344.95877 L 284.0837 344.95877 L 284.0837 344.95877 L 284.0837 365.25046 L 284.0837 365.25046 L 263.792 324.66708 Q 243.50032 284.0837 243.50032 284.0837 Q 243.50032 304.3754 223.20862 263.792 L 202.91693 243.50032 L 202.91693 243.50032 L 202.91693 243.50032 L 202.91693 243.50032 Q 202.91693 223.20862 162.33354 223.20862 L 101.458466 223.20862 L 101.458466 202.91693 Q 101.458466 182.62523 40.583385 182.62523 L 9.094947E-13 182.62523 L 9.094947E-13 142.04185 L 9.094947E-13 121.75016 L 20.291693 101.458466 L 40.583385 81.16677 L 40.583385 60.87508 Q 40.583385 20.291693 101.458466 20.291693 Q 162.33354 20.291693 202.91693 0.0 z" svg:height="3.6525047mm" draw:style-name="style-552" svg:viewBox="0.0 0.0 426.12555 365.25046" svg:width="4.2612553mm" svg:x="64.12175mm" svg:y="44.844643mm"/>
          <draw:path svg:d="M 0.0 20.291693 L 40.583385 9.094947E-13 L 182.62523 9.094947E-13 L 304.3754 9.094947E-13 L 344.95877 20.291693 L 385.54218 20.291693 L 426.12555 40.583385 Q 446.41724 81.16677 426.12555 81.16677 L 405.83386 81.16677 L 324.66708 101.458466 L 243.50032 121.75016 L 243.50032 121.75016 L 223.20862 121.75016 L 223.20862 121.75016 L 223.20862 121.75016 L 223.20862 101.458466 L 223.20862 101.458466 L 202.91693 101.458466 L 202.91693 101.458466 L 142.04185 101.458466 Q 81.16677 81.16677 20.291693 60.87508 Q -40.583385 40.583385 0.0 20.291693 z" svg:height="1.2175015mm" draw:style-name="style-553" svg:viewBox="0.0 0.0 426.12555 121.75016" svg:width="4.2612553mm" svg:x="94.76221mm" svg:y="64.12175mm"/>
          <draw:path svg:d="M 20.291693 20.291693 L -9.094947E-13 0.0 L 101.458466 40.583385 Q 223.20862 101.458466 243.50032 101.458466 L 263.792 101.458466 L 304.3754 162.33354 Q 344.95877 223.20862 365.25046 223.20862 L 385.54218 223.20862 L 385.54218 223.20862 L 385.54218 223.20862 L 385.54218 243.50032 L 385.54218 243.50032 L 365.25046 263.792 L 365.25046 284.0837 L 365.25046 284.0837 Q 365.25046 304.3754 304.3754 304.3754 Q 223.20862 304.3754 182.62523 284.0837 L 162.33354 263.792 L 162.33354 263.792 L 162.33354 263.792 L 182.62523 243.50032 L 202.91693 223.20862 L 202.91693 223.20862 L 223.20862 223.20862 L 223.20862 223.20862 L 223.20862 223.20862 L 182.62523 202.91693 L 162.33354 202.91693 L 162.33354 182.62523 L 162.33354 162.33354 L 142.04185 162.33354 L 121.75016 142.04185 L 121.75016 142.04185 L 101.458466 142.04185 L 101.458466 142.04185 L 101.458466 142.04185 L 101.458466 121.75016 Q 101.458466 121.75016 60.87508 101.458466 L 40.583385 101.458466 L 40.583385 81.16677 Q 20.291693 60.87508 20.291693 20.291693 z" svg:height="3.0437539mm" draw:style-name="style-554" svg:viewBox="0.0 0.0 385.54218 304.3754" svg:width="3.8554215mm" svg:x="54.584652mm" svg:y="241.67406mm"/>
          <draw:path svg:d="M 284.0837 0.0 L 304.3754 0.0 L 324.66708 0.0 Q 365.25046 0.0 385.54218 40.583385 Q 405.83386 81.16677 507.29233 40.583385 Q 608.7508 40.583385 608.7508 20.291693 Q 629.0425 0.0 669.62585 0.0 L 710.2092 0.0 L 730.5009 0.0 Q 750.79266 0.0 750.79266 20.291693 Q 750.79266 40.583385 730.5009 40.583385 Q 689.91754 40.583385 568.1674 142.04185 Q 426.12555 223.20862 405.83386 263.792 L 405.83386 284.0837 L 365.25046 304.3754 L 304.3754 304.3754 L 284.0837 304.3754 Q 243.50032 284.0837 223.20862 304.3754 Q 202.91693 304.3754 162.33354 324.66708 L 101.458466 344.95877 L 101.458466 324.66708 L 121.75016 324.66708 L 121.75016 304.3754 L 121.75016 284.0837 L 101.458466 284.0837 L 81.16677 284.0837 L 81.16677 263.792 L 81.16677 263.792 L 60.87508 263.792 L 60.87508 243.50032 L 40.583385 243.50032 L 20.291693 243.50032 L 20.291693 223.20862 L 0.0 202.91693 L 0.0 202.91693 L 0.0 202.91693 L 0.0 202.91693 L 0.0 182.62523 L 20.291693 182.62523 L 20.291693 162.33354 L 20.291693 162.33354 L 40.583385 162.33354 L 40.583385 162.33354 L 40.583385 162.33354 L 60.87508 142.04185 L 81.16677 121.75016 L 101.458466 121.75016 Q 121.75016 121.75016 121.75016 101.458466 L 121.75016 101.458466 L 162.33354 60.87508 Q 202.91693 40.583385 243.50032 20.291693 Q 263.792 0.0 284.0837 0.0 z M 284.0837 263.792 Q 284.0837 243.50032 304.3754 243.50032 Q 324.66708 263.792 304.3754 284.0837 Q 284.0837 284.0837 284.0837 263.792 z" svg:height="3.4495878mm" draw:style-name="style-555" svg:viewBox="0.0 0.0 750.79266 344.95877" svg:width="7.5079265mm" svg:x="76.7026mm" svg:y="77.10843mm"/>
          <draw:path svg:d="M 121.75016 -3.6379788E-12 L 142.04185 -3.6379788E-12 L 142.04185 20.291693 Q 121.75016 60.87508 142.04185 182.62523 Q 142.04185 304.3754 162.33354 284.0837 Q 202.91693 284.0837 263.792 385.54218 Q 324.66708 487.00064 324.66708 507.29233 Q 324.66708 547.87573 385.54218 547.87573 Q 446.41724 547.87573 446.41724 527.584 Q 446.41724 527.584 466.70892 527.584 L 466.70892 527.584 L 466.70892 547.87573 Q 466.70892 588.4591 487.00064 588.4591 Q 507.29233 588.4591 527.584 568.1674 L 547.87573 568.1674 L 568.1674 608.7508 Q 568.1674 669.62585 568.1674 669.62585 L 588.4591 669.62585 L 588.4591 669.62585 L 588.4591 689.91754 L 547.87573 689.91754 Q 507.29233 689.91754 507.29233 831.9594 Q 527.584 953.70953 507.29233 994.29297 L 507.29233 1014.58466 L 507.29233 1014.58466 L 507.29233 1034.8763 L 507.29233 1034.8763 L 487.00064 1034.8763 L 487.00064 1055.168 L 487.00064 1075.4597 L 466.70892 1075.4597 L 466.70892 1075.4597 L 446.41724 1075.4597 L 446.41724 1075.4597 L 446.41724 1075.4597 L 446.41724 1075.4597 L 426.12555 1075.4597 L 426.12555 1075.4597 L 365.25046 1055.168 L 324.66708 1055.168 L 324.66708 1055.168 L 304.3754 1055.168 L 304.3754 1055.168 L 304.3754 1034.8763 L 344.95877 1034.8763 Q 385.54218 1034.8763 385.54218 994.29297 L 405.83386 974.0013 L 385.54218 974.0013 L 385.54218 953.70953 L 365.25046 953.70953 Q 324.66708 953.70953 243.50032 953.70953 L 182.62523 953.70953 L 182.62523 933.41785 L 182.62523 933.41785 L 243.50032 933.41785 Q 284.0837 933.41785 243.50032 831.9594 L 182.62523 750.79266 L 162.33354 750.79266 L 142.04185 750.79266 L 142.04185 730.5009 L 121.75016 710.2092 L 121.75016 710.2092 L 121.75016 710.2092 L 121.75016 689.91754 L 121.75016 689.91754 L 101.458466 689.91754 L 101.458466 669.62585 L 101.458466 669.62585 L 81.16677 669.62585 L 81.16677 750.79266 L 81.16677 852.2511 L 81.16677 852.2511 L 81.16677 852.2511 L 60.87508 791.37604 Q 40.583385 710.2092 40.583385 689.91754 L 20.291693 669.62585 L 20.291693 608.7508 Q 0.0 547.87573 0.0 547.87573 L 0.0 547.87573 L 0.0 446.41724 Q 0.0 344.95877 20.291693 304.3754 L 20.291693 284.0837 L 20.291693 223.20862 L 40.583385 142.04185 L 40.583385 101.458466 Q 40.583385 60.87508 60.87508 60.87508 Q 81.16677 60.87508 81.16677 40.583385 Q 101.458466 -3.6379788E-12 121.75016 -3.6379788E-12 z" svg:height="10.754598mm" draw:style-name="style-556" svg:viewBox="0.0 0.0 588.4591 1075.4597" svg:width="5.884591mm" svg:x="57.628407mm" svg:y="186.48065mm"/>
          <draw:path svg:d="M 40.583385 182.62523 L -4.5474735E-13 0.0 L 81.16677 20.291693 Q 162.33354 40.583385 121.75016 101.458466 Q 101.458466 142.04185 121.75016 142.04185 Q 142.04185 142.04185 162.33354 182.62523 Q 162.33354 223.20862 182.62523 223.20862 Q 202.91693 223.20862 202.91693 263.792 L 202.91693 284.0837 L 243.50032 284.0837 L 284.0837 263.792 L 284.0837 263.792 L 284.0837 263.792 L 304.3754 263.792 L 304.3754 263.792 L 324.66708 243.50032 L 365.25046 243.50032 L 344.95877 365.25046 Q 324.66708 487.00064 344.95877 547.87573 Q 365.25046 588.4591 405.83386 669.62585 Q 426.12555 750.79266 446.41724 811.6677 Q 446.41724 872.5428 446.41724 872.5428 L 446.41724 872.5428 L 426.12555 872.5428 Q 405.83386 852.2511 385.54218 953.70953 Q 365.25046 1055.168 344.95877 1075.4597 L 324.66708 1095.7515 L 324.66708 1116.0431 L 324.66708 1156.6265 L 304.3754 1197.2098 L 304.3754 1237.7932 L 304.3754 1237.7932 L 284.0837 1237.7932 L 284.0837 1197.2098 L 284.0837 1136.3348 L 263.792 1116.0431 L 243.50032 1075.4597 L 243.50032 1034.8763 Q 243.50032 994.29297 162.33354 710.2092 L 81.16677 426.12555 L 81.16677 385.54218 Q 81.16677 365.25046 40.583385 182.62523 z" svg:height="12.377933mm" draw:style-name="style-557" svg:viewBox="0.0 0.0 446.41724 1237.7932" svg:width="4.4641724mm" svg:x="34.495876mm" svg:y="154.41978mm"/>
          <draw:path svg:d="M 324.66708 0.0 L 324.66708 0.0 L 426.12555 0.0 Q 507.29233 20.291693 527.584 263.792 L 527.584 507.29233 L 527.584 1014.58466 L 527.584 1521.877 L 527.584 1521.877 Q 507.29233 1521.877 487.00064 1461.0018 Q 466.70892 1420.4185 466.70892 1420.4185 Q 446.41724 1440.7102 365.25046 1440.7102 Q 284.0837 1461.0018 263.792 1318.9601 L 223.20862 1176.9182 L 223.20862 1034.8763 Q 223.20862 892.8345 182.62523 791.37604 Q 182.62523 689.91754 101.458466 568.1674 L 40.583385 426.12555 L 60.87508 426.12555 Q 81.16677 405.83386 101.458466 405.83386 Q 121.75016 405.83386 101.458466 324.66708 Q 60.87508 263.792 40.583385 263.792 Q 20.291693 263.792 20.291693 182.62523 L 0.0 101.458466 L 20.291693 101.458466 Q 40.583385 101.458466 40.583385 81.16677 L 20.291693 60.87508 L 20.291693 60.87508 L 20.291693 40.583385 L 20.291693 40.583385 L 20.291693 40.583385 L 40.583385 40.583385 L 40.583385 40.583385 L 182.62523 20.291693 Q 324.66708 0.0 324.66708 0.0 z" svg:height="15.21877mm" draw:style-name="style-558" svg:viewBox="0.0 0.0 527.584 1521.877" svg:width="5.2758403mm" svg:x="111.40139mm" svg:y="8.522511mm"/>
          <draw:path svg:d="M 243.50032 20.291693 L 284.0837 0.0 L 284.0837 0.0 L 284.0837 20.291693 L 284.0837 20.291693 Q 284.0837 20.291693 263.792 40.583385 L 263.792 40.583385 L 263.792 40.583385 Q 263.792 40.583385 263.792 60.87508 L 243.50032 60.87508 L 243.50032 60.87508 L 243.50032 81.16677 L 243.50032 81.16677 L 243.50032 81.16677 L 223.20862 81.16677 L 223.20862 81.16677 L 223.20862 101.458466 L 202.91693 101.458466 L 202.91693 202.91693 Q 202.91693 304.3754 223.20862 324.66708 L 223.20862 324.66708 L 223.20862 324.66708 Q 223.20862 324.66708 243.50032 344.95877 L 243.50032 344.95877 L 243.50032 365.25046 Q 263.792 405.83386 243.50032 405.83386 Q 202.91693 385.54218 202.91693 385.54218 L 202.91693 385.54218 L 162.33354 385.54218 Q 142.04185 405.83386 121.75016 385.54218 Q 121.75016 385.54218 101.458466 365.25046 L 81.16677 365.25046 L 81.16677 365.25046 Q 81.16677 344.95877 81.16677 324.66708 Q 81.16677 304.3754 60.87508 284.0837 L 20.291693 263.792 L 20.291693 243.50032 Q 9.094947E-13 243.50032 9.094947E-13 202.91693 Q 9.094947E-13 182.62523 40.583385 142.04185 Q 60.87508 101.458466 81.16677 81.16677 L 121.75016 81.16677 L 121.75016 81.16677 L 121.75016 81.16677 L 121.75016 81.16677 L 142.04185 81.16677 L 142.04185 81.16677 L 162.33354 81.16677 L 162.33354 81.16677 L 162.33354 81.16677 L 182.62523 60.87508 Q 202.91693 40.583385 243.50032 20.291693 z" svg:height="4.0583386mm" draw:style-name="style-559" svg:viewBox="0.0 0.0 284.0837 405.83386" svg:width="2.840837mm" svg:x="70.61509mm" svg:y="136.766mm"/>
          <draw:path svg:d="M 507.29233 20.291693 L 547.87573 40.583385 L 547.87573 40.583385 L 547.87573 40.583385 L 568.1674 81.16677 L 588.4591 121.75016 L 588.4591 202.91693 L 588.4591 304.3754 L 568.1674 304.3754 L 568.1674 284.0837 L 568.1674 284.0837 L 547.87573 284.0837 L 547.87573 284.0837 L 547.87573 284.0837 L 547.87573 263.792 L 547.87573 263.792 L 527.584 263.792 Q 527.584 243.50032 507.29233 243.50032 Q 487.00064 243.50032 385.54218 223.20862 L 263.792 202.91693 L 263.792 223.20862 L 263.792 223.20862 L 263.792 243.50032 L 263.792 263.792 L 263.792 263.792 L 263.792 284.0837 L 263.792 284.0837 L 263.792 284.0837 L 284.0837 284.0837 L 284.0837 284.0837 L 304.3754 304.3754 L 344.95877 324.66708 L 446.41724 365.25046 Q 547.87573 426.12555 588.4591 487.00064 Q 629.0425 547.87573 608.7508 669.62585 Q 588.4591 791.37604 527.584 852.2511 Q 466.70892 933.41785 426.12555 933.41785 L 385.54218 933.41785 L 365.25046 933.41785 Q 344.95877 933.41785 223.20862 933.41785 L 81.16677 892.8345 L 81.16677 892.8345 L 60.87508 892.8345 L 60.87508 892.8345 L 60.87508 892.8345 L 60.87508 872.5428 L 60.87508 872.5428 L 40.583385 852.2511 L 20.291693 811.6677 L 20.291693 771.08435 L 20.291693 730.5009 L 0.0 689.91754 L 0.0 629.0425 L 20.291693 629.0425 L 60.87508 649.33417 L 60.87508 649.33417 L 60.87508 649.33417 L 121.75016 689.91754 Q 182.62523 730.5009 243.50032 730.5009 L 304.3754 730.5009 L 324.66708 710.2092 L 344.95877 689.91754 L 344.95877 689.91754 L 344.95877 689.91754 L 365.25046 689.91754 L 365.25046 689.91754 L 365.25046 669.62585 L 385.54218 669.62585 L 385.54218 649.33417 L 385.54218 608.7508 L 365.25046 608.7508 L 365.25046 608.7508 L 365.25046 588.4591 L 344.95877 588.4591 L 344.95877 588.4591 L 344.95877 568.1674 L 344.95877 568.1674 L 344.95877 568.1674 L 324.66708 568.1674 L 324.66708 568.1674 L 304.3754 547.87573 Q 263.792 527.584 182.62523 507.29233 Q 121.75016 487.00064 60.87508 426.12555 Q 20.291693 365.25046 20.291693 243.50032 Q 20.291693 142.04185 60.87508 81.16677 L 121.75016 -3.6379788E-12 L 304.3754 -3.6379788E-12 Q 487.00064 -3.6379788E-12 507.29233 20.291693 z" svg:height="9.334179mm" draw:style-name="style-560" svg:viewBox="0.0 0.0 608.7508 933.41785" svg:width="6.0875077mm" svg:x="52.14965mm" svg:y="275.15536mm"/>
          <draw:path svg:d="M 324.66708 223.20862 L 324.66708 0.0 L 527.584 0.0 L 730.5009 0.0 L 750.79266 223.20862 Q 771.08435 446.41724 771.08435 487.00064 Q 771.08435 507.29233 791.37604 507.29233 L 791.37604 507.29233 L 831.9594 913.12616 Q 892.8345 1318.9601 892.8345 1420.4185 L 892.8345 1501.5853 L 913.12616 1501.5853 L 913.12616 1501.5853 L 994.29297 2272.6697 Q 1055.168 3023.4622 1095.7515 3104.629 Q 1095.7515 3185.7957 1116.0431 3206.0874 L 1116.0431 3226.3792 L 1116.0431 3266.9626 L 1116.0431 3307.546 L 892.8345 3307.546 L 669.62585 3307.546 L 669.62585 3206.0874 Q 649.33417 3124.9207 649.33417 2962.5872 Q 608.7508 2800.2537 446.41724 2800.2537 L 263.792 2779.962 L 243.50032 2779.962 L 223.20862 2800.2537 L 202.91693 2861.1287 Q 202.91693 2922.0037 202.91693 3084.3374 L 202.91693 3266.9626 L 202.91693 3307.546 L 202.91693 3348.1294 L 182.62523 3348.1294 L 162.33354 3327.8376 L 121.75016 3327.8376 L 101.458466 3327.8376 L 101.458466 3307.546 L 81.16677 3307.546 L 81.16677 3307.546 L 81.16677 3287.2542 L 81.16677 3287.2542 L 81.16677 3287.2542 L 60.87508 3246.671 L 40.583385 3226.3792 L 40.583385 3185.7957 L 40.583385 3145.2124 L 20.291693 3124.9207 L 0.0 3084.3374 L 0.0 3084.3374 L 0.0 3084.3374 L 0.0 3043.754 L 0.0 2982.879 L 0.0 2861.1287 Q 0.0 2739.3784 60.87508 2150.9194 L 142.04185 1542.1687 L 142.04185 1501.5853 L 162.33354 1461.0018 L 162.33354 1420.4185 L 162.33354 1379.8351 L 182.62523 1298.6683 Q 202.91693 1217.5016 223.20862 933.41785 L 263.792 629.0425 L 263.792 629.0425 Q 284.0837 629.0425 284.0837 588.4591 L 284.0837 547.87573 L 304.3754 487.00064 Q 324.66708 446.41724 324.66708 223.20862 z M 385.54218 1461.0018 L 405.83386 1339.2517 L 426.12555 1339.2517 Q 446.41724 1339.2517 466.70892 1461.0018 Q 487.00064 1562.4603 487.00064 1745.0856 L 487.00064 1907.4191 L 507.29233 2090.0444 Q 527.584 2272.6697 547.87573 2333.5447 L 547.87573 2394.4197 L 405.83386 2394.4197 L 263.792 2394.4197 L 263.792 2272.6697 Q 284.0837 2171.2112 304.3754 1948.0026 L 344.95877 1745.0856 L 344.95877 1663.9188 Q 365.25046 1562.4603 385.54218 1461.0018 z" svg:height="33.481293mm" draw:style-name="style-561" svg:viewBox="0.0 0.0 1116.0431 3348.1294" svg:width="11.160431mm" svg:x="52.7584mm" svg:y="10.957514mm"/>
          <draw:path svg:d="M 446.41724 0.0 L 588.4591 0.0 L 588.4591 0.0 L 588.4591 0.0 L 629.0425 20.291693 L 669.62585 40.583385 L 689.91754 40.583385 L 710.2092 40.583385 L 771.08435 81.16677 Q 811.6677 81.16677 791.37604 101.458466 Q 771.08435 121.75016 791.37604 121.75016 Q 811.6677 121.75016 811.6677 182.62523 Q 811.6677 243.50032 831.9594 243.50032 L 831.9594 263.792 L 811.6677 284.0837 Q 811.6677 284.0837 913.12616 446.41724 Q 1014.58466 588.4591 1034.8763 608.7508 Q 1055.168 629.0425 1055.168 730.5009 L 1055.168 852.2511 L 1055.168 852.2511 Q 1055.168 852.2511 1034.8763 892.8345 Q 1034.8763 913.12616 1014.58466 913.12616 Q 974.0013 892.8345 852.2511 933.41785 L 750.79266 974.0013 L 730.5009 994.29297 L 710.2092 1014.58466 L 689.91754 1014.58466 L 669.62585 1014.58466 L 669.62585 974.0013 L 669.62585 933.41785 L 629.0425 933.41785 L 588.4591 933.41785 L 588.4591 913.12616 L 588.4591 913.12616 L 608.7508 913.12616 L 608.7508 892.8345 L 649.33417 892.8345 L 710.2092 892.8345 L 710.2092 872.5428 L 689.91754 852.2511 L 689.91754 831.9594 Q 689.91754 811.6677 649.33417 750.79266 Q 608.7508 689.91754 649.33417 649.33417 Q 689.91754 629.0425 710.2092 527.584 Q 730.5009 426.12555 689.91754 385.54218 L 689.91754 344.95877 L 669.62585 344.95877 L 669.62585 324.66708 L 669.62585 324.66708 L 649.33417 324.66708 L 649.33417 324.66708 Q 649.33417 324.66708 629.0425 304.3754 Q 608.7508 284.0837 365.25046 284.0837 L 142.04185 263.792 L 142.04185 243.50032 Q 162.33354 243.50032 162.33354 202.91693 Q 162.33354 182.62523 142.04185 162.33354 L 121.75016 162.33354 L 101.458466 121.75016 L 101.458466 101.458466 L 81.16677 101.458466 L 60.87508 101.458466 L 60.87508 81.16677 L 60.87508 60.87508 L 40.583385 60.87508 L 0.0 60.87508 L 0.0 40.583385 L 0.0 40.583385 L 20.291693 40.583385 L 20.291693 40.583385 L 20.291693 20.291693 L 20.291693 20.291693 L 162.33354 20.291693 Q 304.3754 0.0 446.41724 0.0 z" svg:height="10.145846mm" draw:style-name="style-562" svg:viewBox="0.0 0.0 1055.168 1014.58466" svg:width="10.551681mm" svg:x="25.1617mm" svg:y="44.641724mm"/>
          <draw:path svg:d="M 182.62523 0.0 L 263.792 0.0 L 263.792 0.0 L 284.0837 0.0 L 304.3754 40.583385 Q 344.95877 60.87508 344.95877 81.16677 L 344.95877 121.75016 L 344.95877 121.75016 Q 344.95877 121.75016 304.3754 142.04185 L 284.0837 142.04185 L 284.0837 182.62523 Q 284.0837 223.20862 263.792 243.50032 Q 223.20862 243.50032 223.20862 263.792 L 202.91693 263.792 L 182.62523 263.792 Q 142.04185 243.50032 101.458466 243.50032 L 60.87508 243.50032 L 20.291693 223.20862 Q 9.094947E-13 202.91693 9.094947E-13 202.91693 L 9.094947E-13 202.91693 L 20.291693 202.91693 L 20.291693 202.91693 L 20.291693 182.62523 Q 20.291693 182.62523 9.094947E-13 162.33354 L 9.094947E-13 162.33354 L 9.094947E-13 162.33354 Q 20.291693 162.33354 20.291693 121.75016 Q 20.291693 101.458466 60.87508 101.458466 Q 81.16677 101.458466 101.458466 60.87508 Q 101.458466 20.291693 182.62523 0.0 z" svg:height="2.6379201mm" draw:style-name="style-563" svg:viewBox="0.0 0.0 344.95877 263.792" svg:width="3.4495878mm" svg:x="74.06468mm" svg:y="142.85352mm"/>
          <draw:path svg:d="M 40.583385 20.291693 L 40.583385 0.0 L 81.16677 20.291693 Q 121.75016 20.291693 121.75016 81.16677 Q 162.33354 121.75016 162.33354 121.75016 L 162.33354 121.75016 L 162.33354 162.33354 L 162.33354 202.91693 L 162.33354 243.50032 Q 162.33354 284.0837 162.33354 405.83386 L 162.33354 507.29233 L 162.33354 547.87573 L 162.33354 588.4591 L 182.62523 588.4591 L 182.62523 608.7508 L 202.91693 608.7508 L 202.91693 608.7508 L 243.50032 649.33417 Q 284.0837 710.2092 304.3754 730.5009 L 304.3754 750.79266 L 304.3754 811.6677 Q 304.3754 872.5428 223.20862 872.5428 L 142.04185 872.5428 L 142.04185 852.2511 L 121.75016 852.2511 L 121.75016 852.2511 L 121.75016 852.2511 L 121.75016 852.2511 L 121.75016 831.9594 L 101.458466 831.9594 L 101.458466 831.9594 L 101.458466 811.6677 L 101.458466 811.6677 L 101.458466 811.6677 L 81.16677 791.37604 L 81.16677 791.37604 L 81.16677 791.37604 L 81.16677 750.79266 Q 81.16677 710.2092 60.87508 669.62585 Q 40.583385 629.0425 20.291693 365.25046 L 0.0 101.458466 L 0.0 101.458466 Q 0.0 101.458466 20.291693 60.87508 L 20.291693 20.291693 L 40.583385 20.291693 z" svg:height="8.725428mm" draw:style-name="style-564" svg:viewBox="0.0 0.0 304.3754 872.5428" svg:width="3.0437539mm" svg:x="43.42422mm" svg:y="243.50032mm"/>
          <draw:path svg:d="M 182.62523 20.291693 L 223.20862 20.291693 L 243.50032 0.0 L 263.792 0.0 L 263.792 0.0 Q 263.792 20.291693 263.792 20.291693 L 284.0837 20.291693 L 304.3754 40.583385 Q 304.3754 60.87508 324.66708 60.87508 L 324.66708 81.16677 L 324.66708 101.458466 Q 324.66708 121.75016 223.20862 162.33354 L 101.458466 202.91693 L 60.87508 202.91693 Q -1.8189894E-12 202.91693 -1.8189894E-12 182.62523 Q -20.291693 162.33354 -1.8189894E-12 142.04185 L 20.291693 101.458466 L 20.291693 101.458466 L 20.291693 81.16677 L 20.291693 81.16677 L 20.291693 81.16677 L 40.583385 81.16677 L 40.583385 60.87508 L 101.458466 60.87508 Q 162.33354 20.291693 182.62523 20.291693 z" svg:height="2.0291693mm" draw:style-name="style-565" svg:viewBox="0.0 0.0 324.66708 202.91693" svg:width="3.246671mm" svg:x="104.50222mm" svg:y="92.73304mm"/>
          <draw:path svg:d="M 223.20862 101.458466 L 243.50032 0.0 L 344.95877 0.0 L 466.70892 0.0 L 466.70892 0.0 L 487.00064 0.0 L 487.00064 0.0 Q 487.00064 20.291693 507.29233 20.291693 L 507.29233 20.291693 L 547.87573 121.75016 Q 588.4591 223.20862 629.0425 385.54218 Q 710.2092 527.584 710.2092 547.87573 L 710.2092 568.1674 L 730.5009 588.4591 L 730.5009 588.4591 L 730.5009 608.7508 L 730.5009 629.0425 L 669.62585 629.0425 L 629.0425 629.0425 L 568.1674 629.0425 Q 507.29233 629.0425 507.29233 588.4591 Q 487.00064 547.87573 385.54218 547.87573 Q 304.3754 547.87573 284.0837 568.1674 Q 263.792 608.7508 162.33354 629.0425 L 81.16677 629.0425 L 40.583385 629.0425 L 9.094947E-13 629.0425 L 9.094947E-13 608.7508 L 20.291693 608.7508 L 20.291693 608.7508 L 20.291693 588.4591 L 20.291693 588.4591 L 20.291693 588.4591 L 40.583385 568.1674 L 60.87508 547.87573 L 60.87508 507.29233 Q 60.87508 487.00064 142.04185 344.95877 Q 182.62523 202.91693 223.20862 101.458466 z" svg:height="6.290425mm" draw:style-name="style-566" svg:viewBox="0.0 0.0 730.5009 629.0425" svg:width="7.3050094mm" svg:x="54.990486mm" svg:y="47.279644mm"/>
          <draw:path svg:d="M 304.3754 0.0 L 304.3754 0.0 L 304.3754 20.291693 L 304.3754 40.583385 L 344.95877 40.583385 L 405.83386 40.583385 L 365.25046 81.16677 Q 344.95877 101.458466 304.3754 182.62523 Q 263.792 263.792 243.50032 284.0837 L 243.50032 304.3754 L 223.20862 304.3754 Q 202.91693 284.0837 182.62523 284.0837 L 182.62523 284.0837 L 182.62523 284.0837 Q 182.62523 263.792 162.33354 263.792 L 162.33354 263.792 L 162.33354 243.50032 Q 142.04185 243.50032 142.04185 243.50032 L 142.04185 243.50032 L 142.04185 243.50032 Q 142.04185 223.20862 101.458466 182.62523 L 60.87508 162.33354 L 20.291693 142.04185 L 0.0 121.75016 L 0.0 121.75016 L 0.0 121.75016 L 60.87508 121.75016 Q 101.458466 121.75016 121.75016 142.04185 L 142.04185 162.33354 L 142.04185 162.33354 L 142.04185 162.33354 L 162.33354 162.33354 L 162.33354 162.33354 L 162.33354 182.62523 L 182.62523 182.62523 L 182.62523 101.458466 Q 182.62523 20.291693 202.91693 20.291693 L 202.91693 20.291693 L 223.20862 40.583385 Q 223.20862 81.16677 223.20862 40.583385 Q 243.50032 20.291693 263.792 0.0 Q 304.3754 0.0 304.3754 0.0 z" svg:height="3.0437539mm" draw:style-name="style-567" svg:viewBox="0.0 0.0 405.83386 304.3754" svg:width="4.0583386mm" svg:x="84.210526mm" svg:y="230.51363mm"/>
          <draw:path svg:d="M 1440.7102 142.04185 L 1440.7102 0.0 L 1461.0018 365.25046 Q 1481.2936 730.5009 1643.6271 750.79266 Q 1826.2523 771.08435 1826.2523 771.08435 L 1846.5441 771.08435 L 1846.5441 771.08435 L 1846.5441 771.08435 L 1866.8357 771.08435 L 1887.1274 771.08435 L 1887.1274 771.08435 L 1887.1274 771.08435 L 1887.1274 771.08435 Q 1887.1274 750.79266 1927.7108 730.5009 Q 1948.0026 730.5009 1948.0026 629.0425 Q 1968.2942 527.584 1927.7108 527.584 L 1907.4191 507.29233 L 1907.4191 507.29233 Q 1907.4191 487.00064 1805.9607 487.00064 Q 1724.794 487.00064 1724.794 466.70892 L 1745.0856 446.41724 L 1745.0856 446.41724 L 1745.0856 446.41724 L 1785.669 446.41724 L 1826.2523 446.41724 L 1846.5441 446.41724 L 1887.1274 446.41724 L 1887.1274 426.12555 Q 1887.1274 426.12555 1927.7108 426.12555 Q 1948.0026 405.83386 1968.2942 385.54218 Q 1968.2942 365.25046 1988.5859 365.25046 Q 2008.8776 365.25046 2029.1693 304.3754 Q 2049.461 223.20862 2069.7527 202.91693 L 2090.0444 162.33354 L 2090.0444 446.41724 L 2090.0444 730.5009 L 2110.336 730.5009 L 2110.336 730.5009 L 2333.5447 750.79266 L 2577.045 750.79266 L 2577.045 750.79266 L 2577.045 771.08435 L 2617.6284 771.08435 L 2658.2117 771.08435 L 2698.7952 730.5009 Q 2739.3784 689.91754 2779.962 730.5009 Q 2820.5454 750.79266 2820.5454 750.79266 L 2820.5454 771.08435 L 2881.4204 771.08435 L 2942.2954 771.08435 L 2962.5872 771.08435 L 2982.879 771.08435 L 3003.1707 811.6677 Q 3023.4622 811.6677 3023.4622 831.9594 L 3023.4622 831.9594 L 3043.754 831.9594 L 3043.754 852.2511 L 3043.754 852.2511 L 3064.0457 852.2511 L 3064.0457 892.8345 L 3064.0457 933.41785 L 3064.0457 974.0013 L 3064.0457 994.29297 L 3064.0457 1014.58466 L 3064.0457 1034.8763 L 3064.0457 1055.168 L 3064.0457 1075.4597 L 3064.0457 1075.4597 L 3064.0457 1095.7515 L 3023.4622 1095.7515 L 2982.879 1095.7515 L 2982.879 1116.0431 L 2982.879 1116.0431 L 2901.7122 1116.0431 Q 2800.2537 1136.3348 1440.7102 1136.3348 L 101.458466 1136.3348 L 101.458466 1136.3348 L 101.458466 1116.0431 L 121.75016 1116.0431 L 121.75016 1095.7515 L 121.75016 1095.7515 L 101.458466 1095.7515 L 101.458466 1075.4597 L 101.458466 1055.168 L 81.16677 1055.168 Q 60.87508 1055.168 40.583385 1034.8763 L 20.291693 1014.58466 L 20.291693 1014.58466 L 20.291693 1014.58466 L 20.291693 994.29297 L 20.291693 994.29297 L 0.0 974.0013 L 0.0 953.70953 L 20.291693 953.70953 Q 40.583385 933.41785 40.583385 852.2511 L 40.583385 771.08435 L 121.75016 771.08435 L 202.91693 771.08435 L 202.91693 750.79266 Q 223.20862 750.79266 223.20862 547.87573 L 223.20862 344.95877 L 223.20862 344.95877 L 223.20862 344.95877 L 243.50032 304.3754 L 243.50032 263.792 L 263.792 263.792 L 284.0837 284.0837 L 284.0837 284.0837 L 304.3754 284.0837 L 304.3754 284.0837 L 304.3754 284.0837 L 304.3754 284.0837 L 324.66708 284.0837 L 324.66708 284.0837 L 344.95877 284.0837 L 344.95877 284.0837 L 344.95877 284.0837 L 344.95877 304.3754 L 344.95877 304.3754 L 365.25046 324.66708 Q 385.54218 324.66708 426.12555 344.95877 Q 487.00064 344.95877 507.29233 365.25046 Q 507.29233 365.25046 527.584 365.25046 Q 547.87573 344.95877 547.87573 527.584 Q 588.4591 710.2092 588.4591 710.2092 L 588.4591 710.2092 L 608.7508 730.5009 Q 629.0425 771.08435 710.2092 771.08435 Q 771.08435 771.08435 994.29297 750.79266 L 1217.5016 730.5009 L 1217.5016 730.5009 L 1237.7932 730.5009 L 1237.7932 689.91754 L 1237.7932 629.0425 L 1258.085 629.0425 L 1258.085 608.7508 L 1258.085 608.7508 L 1237.7932 608.7508 L 1237.7932 547.87573 L 1237.7932 487.00064 L 1034.8763 487.00064 L 852.2511 487.00064 L 852.2511 466.70892 L 872.5428 446.41724 L 872.5428 446.41724 L 872.5428 446.41724 L 953.70953 426.12555 Q 1034.8763 405.83386 1075.4597 405.83386 L 1095.7515 405.83386 L 1136.3348 405.83386 Q 1176.9182 405.83386 1176.9182 365.25046 Q 1176.9182 344.95877 1237.7932 365.25046 Q 1278.3767 365.25046 1278.3767 344.95877 Q 1278.3767 324.66708 1318.9601 344.95877 Q 1359.5435 365.25046 1359.5435 324.66708 Q 1359.5435 304.3754 1400.1268 284.0837 Q 1420.4185 284.0837 1440.7102 142.04185 z M 2982.879 1055.168 Q 2982.879 1055.168 3003.1707 1055.168 Q 3003.1707 1055.168 2982.879 1055.168 Q 2982.879 1055.168 2982.879 1055.168 z" svg:height="11.363348mm" draw:style-name="style-568" svg:viewBox="0.0 0.0 3064.0457 1136.3348" svg:width="30.640455mm" svg:x="23.741282mm" svg:y="299.50537mm"/>
          <draw:path svg:d="M 913.12616 182.62523 L 913.12616 182.62523 L 913.12616 182.62523 Q 913.12616 182.62523 872.5428 182.62523 L 852.2511 202.91693 L 852.2511 202.91693 Q 852.2511 182.62523 791.37604 182.62523 L 710.2092 182.62523 L 649.33417 182.62523 L 588.4591 182.62523 L 568.1674 243.50032 Q 547.87573 304.3754 568.1674 324.66708 Q 568.1674 344.95877 588.4591 344.95877 Q 608.7508 344.95877 629.0425 324.66708 L 649.33417 324.66708 L 629.0425 344.95877 Q 629.0425 385.54218 588.4591 385.54218 L 568.1674 385.54218 L 568.1674 405.83386 L 568.1674 426.12555 L 527.584 426.12555 Q 487.00064 426.12555 324.66708 487.00064 L 162.33354 547.87573 L 142.04185 547.87573 L 142.04185 547.87573 L 142.04185 527.584 Q 142.04185 507.29233 162.33354 466.70892 Q 182.62523 446.41724 162.33354 446.41724 Q 142.04185 466.70892 60.87508 466.70892 L -4.5474735E-13 466.70892 L -4.5474735E-13 446.41724 L 20.291693 426.12555 L 20.291693 426.12555 Q 20.291693 426.12555 40.583385 365.25046 Q 60.87508 324.66708 60.87508 284.0837 L 40.583385 263.792 L 20.291693 243.50032 L -4.5474735E-13 243.50032 L -4.5474735E-13 243.50032 L -4.5474735E-13 223.20862 L 20.291693 223.20862 Q 40.583385 223.20862 263.792 121.75016 L 487.00064 40.583385 L 507.29233 40.583385 Q 507.29233 20.291693 507.29233 20.291693 L 507.29233 20.291693 L 547.87573 20.291693 Q 568.1674 20.291693 568.1674 0.0 L 568.1674 0.0 L 669.62585 0.0 Q 750.79266 0.0 811.6677 60.87508 Q 872.5428 101.458466 872.5428 142.04185 Q 872.5428 162.33354 892.8345 162.33354 Q 913.12616 182.62523 913.12616 182.62523 z M 426.12555 263.792 Q 466.70892 223.20862 507.29233 223.20862 Q 527.584 223.20862 507.29233 284.0837 Q 487.00064 344.95877 426.12555 324.66708 Q 385.54218 304.3754 426.12555 263.792 z" svg:height="5.478757mm" draw:style-name="style-569" svg:viewBox="0.0 0.0 913.12616 547.87573" svg:width="9.131262mm" svg:x="40.786304mm" svg:y="132.09892mm"/>
          <draw:path svg:d="M 324.66708 101.458466 L 344.95877 121.75016 L 344.95877 121.75016 L 344.95877 101.458466 L 344.95877 101.458466 L 365.25046 101.458466 L 365.25046 974.0013 Q 385.54218 1846.5441 385.54218 1887.1274 L 385.54218 1948.0026 L 385.54218 1948.0026 L 385.54218 1968.2942 L 405.83386 1968.2942 L 426.12555 1968.2942 L 426.12555 1968.2942 L 426.12555 1968.2942 L 385.54218 1988.5859 L 365.25046 2008.8776 L 365.25046 2008.8776 L 365.25046 2008.8776 L 344.95877 2008.8776 L 304.3754 2008.8776 L 263.792 1988.5859 L 243.50032 1988.5859 L 243.50032 1927.7108 Q 223.20862 1887.1274 223.20862 1887.1274 L 202.91693 1866.8357 L 202.91693 1846.5441 Q 182.62523 1826.2523 182.62523 1745.0856 Q 142.04185 1663.9188 81.16677 913.12616 L 0.0 142.04185 L 0.0 121.75016 L 20.291693 101.458466 L 20.291693 60.87508 Q 40.583385 20.291693 81.16677 -4.5474735E-13 Q 101.458466 -20.291693 121.75016 -4.5474735E-13 Q 142.04185 20.291693 182.62523 20.291693 Q 223.20862 20.291693 263.792 20.291693 Q 263.792 20.291693 304.3754 40.583385 Q 304.3754 60.87508 324.66708 101.458466 z" svg:height="20.088776mm" draw:style-name="style-570" svg:viewBox="0.0 0.0 426.12555 2008.8776" svg:width="4.2612553mm" svg:x="61.889664mm" svg:y="24.552948mm"/>
          <draw:path svg:d="M 60.87508 243.50032 L 101.458466 3.6379788E-12 L 121.75016 3.6379788E-12 Q 142.04185 3.6379788E-12 202.91693 324.66708 Q 263.792 669.62585 121.75016 669.62585 L 9.094947E-13 649.33417 L 9.094947E-13 649.33417 L 9.094947E-13 649.33417 L 9.094947E-13 608.7508 L 9.094947E-13 568.1674 L 9.094947E-13 527.584 Q 9.094947E-13 466.70892 60.87508 243.50032 z" svg:height="6.6962585mm" draw:style-name="style-571" svg:viewBox="0.0 0.0 202.91693 669.62585" svg:width="2.0291693mm" svg:x="71.02093mm" svg:y="289.35953mm"/>
          <draw:path svg:d="M 1826.2523 0.0 L 1826.2523 0.0 L 1846.5441 20.291693 Q 1887.1274 20.291693 1887.1274 40.583385 Q 1887.1274 60.87508 1907.4191 60.87508 L 1927.7108 60.87508 L 1968.2942 81.16677 Q 2008.8776 101.458466 1988.5859 101.458466 Q 1968.2942 101.458466 1968.2942 121.75016 Q 1988.5859 142.04185 2008.8776 121.75016 Q 2029.1693 121.75016 2029.1693 142.04185 Q 2029.1693 162.33354 2090.0444 162.33354 Q 2171.2112 162.33354 2211.7944 182.62523 Q 2252.378 182.62523 2292.9612 182.62523 Q 2313.253 162.33354 2333.5447 142.04185 Q 2333.5447 142.04185 2374.1282 182.62523 Q 2394.4197 223.20862 2414.7114 223.20862 L 2414.7114 223.20862 L 2414.7114 202.91693 L 2414.7114 202.91693 L 2435.0032 182.62523 L 2455.295 162.33354 L 2455.295 162.33354 L 2455.295 162.33354 L 2435.0032 263.792 Q 2414.7114 385.54218 2475.5864 466.70892 Q 2536.4617 527.584 2536.4617 527.584 L 2536.4617 547.87573 L 2495.8782 588.4591 Q 2435.0032 629.0425 2435.0032 608.7508 Q 2414.7114 608.7508 2414.7114 608.7508 L 2414.7114 629.0425 L 2414.7114 629.0425 L 2414.7114 629.0425 L 2394.4197 629.0425 L 2394.4197 629.0425 L 2394.4197 649.33417 L 2414.7114 649.33417 L 2414.7114 669.62585 L 2414.7114 689.91754 L 2495.8782 689.91754 Q 2556.7534 689.91754 2556.7534 730.5009 Q 2556.7534 750.79266 2597.3367 771.08435 Q 2637.9202 791.37604 2658.2117 892.8345 Q 2658.2117 994.29297 2617.6284 1014.58466 Q 2577.045 1034.8763 2617.6284 1034.8763 Q 2658.2117 1055.168 2658.2117 1034.8763 Q 2658.2117 1014.58466 2658.2117 1034.8763 L 2658.2117 1075.4597 L 2658.2117 1075.4597 L 2658.2117 1075.4597 L 2658.2117 1075.4597 L 2637.9202 1075.4597 L 2617.6284 1095.7515 Q 2577.045 1095.7515 2577.045 1116.0431 L 2577.045 1116.0431 L 2577.045 1116.0431 Q 2577.045 1116.0431 2556.7534 1116.0431 L 2556.7534 1136.3348 L 2516.17 1136.3348 Q 2475.5864 1136.3348 2455.295 1156.6265 Q 2455.295 1197.2098 2455.295 1197.2098 L 2455.295 1197.2098 L 2435.0032 1197.2098 L 2435.0032 1217.5016 L 2435.0032 1237.7932 L 2435.0032 1258.085 L 2414.7114 1318.9601 Q 2374.1282 1379.8351 2374.1282 1400.1268 L 2374.1282 1420.4185 L 2374.1282 1420.4185 Q 2374.1282 1420.4185 2353.8364 1440.7102 L 2353.8364 1440.7102 L 2292.9612 1481.2936 Q 2232.0862 1521.877 2211.7944 1521.877 L 2191.503 1521.877 L 2191.503 1521.877 Q 2171.2112 1521.877 2171.2112 1521.877 L 2171.2112 1542.1687 L 2150.9194 1643.6271 Q 2130.6277 1745.0856 2110.336 1805.9607 L 2110.336 1887.1274 L 2090.0444 1927.7108 Q 2069.7527 1988.5859 1968.2942 1988.5859 Q 1846.5441 2008.8776 1805.9607 2049.461 Q 1745.0856 2090.0444 1745.0856 2090.0444 L 1724.794 2090.0444 L 1724.794 2090.0444 L 1724.794 2090.0444 L 1724.794 2110.336 L 1724.794 2110.336 L 1704.5022 2110.336 L 1704.5022 2130.6277 L 1704.5022 2130.6277 L 1684.2104 2130.6277 L 1684.2104 2150.9194 L 1684.2104 2171.2112 L 1684.2104 2191.503 L 1684.2104 2211.7944 L 1684.2104 2252.378 L 1684.2104 2272.6697 L 1704.5022 2272.6697 L 1704.5022 2272.6697 L 1704.5022 2292.9612 L 1704.5022 2313.253 L 1704.5022 2333.5447 L 1704.5022 2374.1282 L 1643.6271 2455.295 Q 1562.4603 2516.17 1562.4603 2577.045 Q 1521.877 2617.6284 1542.1687 2698.7952 Q 1542.1687 2779.962 1562.4603 2779.962 Q 1582.7521 2779.962 1603.0437 2800.2537 L 1603.0437 2800.2537 L 1603.0437 2820.5454 Q 1603.0437 2840.837 1623.3354 2840.837 L 1623.3354 2840.837 L 1603.0437 2901.7122 Q 1603.0437 2962.5872 1582.7521 2982.879 L 1562.4603 3003.1707 L 1562.4603 3064.0457 Q 1521.877 3124.9207 1521.877 3165.5042 L 1521.877 3206.0874 L 1501.5853 3206.0874 L 1501.5853 3226.3792 L 1501.5853 3226.3792 L 1521.877 3226.3792 L 1521.877 3226.3792 L 1521.877 3226.3792 L 1521.877 3246.671 L 1521.877 3246.671 L 1542.1687 3246.671 L 1542.1687 3266.9626 L 1542.1687 3266.9626 L 1562.4603 3266.9626 L 1562.4603 3266.9626 L 1562.4603 3266.9626 L 1582.7521 3287.2542 L 1603.0437 3307.546 L 1623.3354 3307.546 Q 1643.6271 3307.546 1643.6271 3348.1294 L 1643.6271 3368.421 L 1643.6271 3510.463 Q 1643.6271 3632.2131 1623.3354 3632.2131 Q 1603.0437 3632.2131 1603.0437 3652.5046 L 1582.7521 3652.5046 L 1481.2936 3693.0881 Q 1400.1268 3713.38 1379.8351 3733.6714 L 1359.5435 3733.6714 L 1278.3767 3774.255 Q 1217.5016 3814.8381 1217.5016 3835.13 L 1217.5016 3855.4216 L 1197.2098 3875.7134 Q 1197.2098 3896.0051 1176.9182 3997.4634 L 1176.9182 4098.922 L 1197.2098 4098.922 Q 1217.5016 4119.214 1217.5016 4119.214 L 1217.5016 4119.214 L 1116.0431 4159.797 Q 1014.58466 4200.3804 994.29297 4200.3804 L 974.0013 4200.3804 L 953.70953 4220.672 L 933.41785 4240.964 L 933.41785 4240.964 L 913.12616 4240.964 L 913.12616 4240.964 L 913.12616 4240.964 L 913.12616 4261.2554 L 892.8345 4261.2554 L 892.8345 4240.964 Q 892.8345 4220.672 831.9594 4220.672 Q 791.37604 4200.3804 710.2092 4139.5054 Q 608.7508 4078.6304 588.4591 4017.7551 Q 568.1674 3977.1719 547.87573 3977.1719 Q 527.584 3977.1719 527.584 3956.8801 Q 507.29233 3916.2966 487.00064 3896.0051 Q 466.70892 3875.7134 365.25046 3835.13 L 284.0837 3814.8381 L 263.792 3814.8381 Q 263.792 3794.5466 243.50032 3794.5466 Q 223.20862 3794.5466 182.62523 3753.9631 Q 162.33354 3713.38 121.75016 3713.38 Q 81.16677 3713.38 40.583385 3672.7964 Q 20.291693 3652.5046 0.0 3388.7126 L 0.0 3124.9207 L 0.0 2861.1287 Q 20.291693 2617.6284 20.291693 2374.1282 L 20.291693 2110.336 L 20.291693 2049.461 L 20.291693 1988.5859 L 40.583385 1927.7108 Q 60.87508 1866.8357 101.458466 1603.0437 L 162.33354 1339.2517 L 162.33354 1339.2517 Q 182.62523 1339.2517 182.62523 1278.3767 L 182.62523 1237.7932 L 202.91693 1217.5016 L 223.20862 1197.2098 L 223.20862 1258.085 L 223.20862 1318.9601 L 243.50032 1318.9601 L 243.50032 1318.9601 L 243.50032 1298.6683 L 263.792 1298.6683 L 263.792 1298.6683 L 263.792 1278.3767 L 263.792 1278.3767 L 263.792 1278.3767 L 284.0837 1278.3767 L 284.0837 1278.3767 L 284.0837 1258.085 L 304.3754 1258.085 L 304.3754 1237.7932 Q 304.3754 1217.5016 324.66708 1217.5016 Q 344.95877 1217.5016 344.95877 1095.7515 Q 365.25046 974.0013 385.54218 974.0013 Q 405.83386 974.0013 405.83386 953.70953 Q 405.83386 933.41785 426.12555 913.12616 Q 466.70892 913.12616 466.70892 872.5428 Q 487.00064 831.9594 588.4591 791.37604 L 669.62585 750.79266 L 669.62585 750.79266 L 669.62585 750.79266 L 689.91754 750.79266 L 689.91754 750.79266 L 710.2092 771.08435 L 730.5009 791.37604 L 913.12616 831.9594 Q 1116.0431 872.5428 1197.2098 852.2511 L 1278.3767 831.9594 L 1278.3767 831.9594 L 1278.3767 831.9594 L 1318.9601 831.9594 Q 1379.8351 831.9594 1501.5853 791.37604 Q 1623.3354 750.79266 1724.794 669.62585 L 1826.2523 588.4591 L 1826.2523 588.4591 L 1846.5441 588.4591 L 1846.5441 588.4591 L 1846.5441 588.4591 L 1866.8357 568.1674 L 1887.1274 568.1674 L 1887.1274 547.87573 L 1887.1274 527.584 L 1887.1274 507.29233 L 1887.1274 487.00064 L 1887.1274 487.00064 L 1887.1274 466.70892 L 1866.8357 466.70892 Q 1846.5441 466.70892 1805.9607 487.00064 Q 1745.0856 507.29233 1745.0856 446.41724 L 1745.0856 385.54218 L 1745.0856 344.95877 Q 1765.3773 324.66708 1765.3773 182.62523 L 1785.669 40.583385 L 1805.9607 40.583385 Q 1805.9607 20.291693 1805.9607 20.291693 L 1805.9607 20.291693 L 1805.9607 20.291693 Q 1826.2523 20.291693 1826.2523 0.0 z" svg:height="42.612556mm" draw:style-name="style-572" svg:viewBox="0.0 0.0 2658.2117 4261.2554" svg:width="26.582117mm" svg:x="55.39632mm" svg:y="194.1915mm"/>
          <draw:path svg:d="M 385.54218 -3.6379788E-12 L 385.54218 -3.6379788E-12 L 588.4591 -3.6379788E-12 L 791.37604 -3.6379788E-12 L 791.37604 -3.6379788E-12 Q 791.37604 20.291693 852.2511 20.291693 L 913.12616 20.291693 L 913.12616 40.583385 L 913.12616 40.583385 L 994.29297 142.04185 Q 1075.4597 263.792 1075.4597 344.95877 Q 1075.4597 405.83386 1075.4597 426.12555 L 1075.4597 466.70892 L 1075.4597 466.70892 L 1075.4597 466.70892 L 1095.7515 487.00064 L 1116.0431 507.29233 L 1116.0431 507.29233 L 1116.0431 507.29233 L 1136.3348 507.29233 L 1136.3348 507.29233 L 1136.3348 527.584 L 1156.6265 527.584 L 1156.6265 547.87573 L 1156.6265 547.87573 L 1136.3348 547.87573 Q 1116.0431 547.87573 994.29297 507.29233 Q 872.5428 466.70892 568.1674 446.41724 L 263.792 426.12555 L 263.792 426.12555 Q 263.792 426.12555 182.62523 405.83386 L 121.75016 385.54218 L 81.16677 385.54218 L 40.583385 385.54218 L 20.291693 405.83386 L 0.0 405.83386 L 0.0 385.54218 L 20.291693 385.54218 L 20.291693 385.54218 L 20.291693 385.54218 L 60.87508 365.25046 L 81.16677 344.95877 L 81.16677 344.95877 L 101.458466 344.95877 L 101.458466 344.95877 L 101.458466 344.95877 L 101.458466 324.66708 L 101.458466 324.66708 L 121.75016 324.66708 L 121.75016 304.3754 L 121.75016 304.3754 L 142.04185 304.3754 L 142.04185 304.3754 L 142.04185 304.3754 L 142.04185 284.0837 L 142.04185 284.0837 L 162.33354 284.0837 L 162.33354 284.0837 L 182.62523 284.0837 Q 223.20862 263.792 243.50032 263.792 L 263.792 263.792 L 304.3754 263.792 Q 344.95877 263.792 385.54218 223.20862 L 446.41724 182.62523 L 466.70892 182.62523 L 507.29233 182.62523 L 507.29233 162.33354 L 507.29233 162.33354 L 527.584 142.04185 L 527.584 101.458466 L 487.00064 101.458466 L 446.41724 101.458466 L 446.41724 101.458466 Q 446.41724 101.458466 426.12555 81.16677 Q 385.54218 81.16677 385.54218 60.87508 L 385.54218 20.291693 L 385.54218 20.291693 Q 385.54218 20.291693 385.54218 -3.6379788E-12 z" svg:height="5.478757mm" draw:style-name="style-573" svg:viewBox="0.0 0.0 1156.6265 547.87573" svg:width="11.566265mm" svg:x="62.295498mm" svg:y="173.08813mm"/>
          <draw:path svg:d="M 182.62523 101.458466 L 223.20862 0.0 L 202.91693 142.04185 Q 202.91693 263.792 182.62523 324.66708 L 162.33354 385.54218 L 162.33354 385.54218 L 162.33354 385.54218 L 162.33354 405.83386 L 162.33354 405.83386 L 182.62523 405.83386 L 182.62523 426.12555 L 284.0837 426.12555 L 385.54218 426.12555 L 385.54218 344.95877 L 385.54218 284.0837 L 405.83386 324.66708 Q 405.83386 365.25046 426.12555 426.12555 L 426.12555 466.70892 L 284.0837 466.70892 L 121.75016 466.70892 L 81.16677 466.70892 Q 40.583385 466.70892 0.0 466.70892 Q -20.291693 466.70892 0.0 426.12555 L 0.0 405.83386 L 0.0 344.95877 Q 0.0 304.3754 20.291693 263.792 L 20.291693 202.91693 L 40.583385 202.91693 L 40.583385 202.91693 L 40.583385 304.3754 L 40.583385 405.83386 L 40.583385 405.83386 L 60.87508 405.83386 L 60.87508 385.54218 L 81.16677 365.25046 L 81.16677 344.95877 L 81.16677 324.66708 L 101.458466 304.3754 L 121.75016 284.0837 L 121.75016 263.792 Q 121.75016 223.20862 182.62523 101.458466 z" svg:height="4.6670895mm" draw:style-name="style-574" svg:viewBox="0.0 0.0 426.12555 466.70892" svg:width="4.2612553mm" svg:x="40.583385mm" svg:y="39.974636mm"/>
          <draw:path svg:d="M 142.04185 20.291693 L 142.04185 -4.5474735E-13 L 142.04185 -4.5474735E-13 L 162.33354 -4.5474735E-13 L 162.33354 40.583385 Q 202.91693 81.16677 202.91693 81.16677 L 202.91693 81.16677 L 162.33354 223.20862 Q 121.75016 365.25046 101.458466 405.83386 L 81.16677 466.70892 L 81.16677 466.70892 Q 81.16677 487.00064 81.16677 487.00064 Q 81.16677 487.00064 40.583385 446.41724 L 40.583385 385.54218 L 20.291693 446.41724 L 0.0 487.00064 L 0.0 487.00064 L 0.0 487.00064 L 0.0 426.12555 Q 0.0 365.25046 20.291693 365.25046 Q 40.583385 365.25046 40.583385 243.50032 Q 40.583385 121.75016 81.16677 81.16677 L 121.75016 20.291693 L 142.04185 20.291693 z" svg:height="4.870006mm" draw:style-name="style-575" svg:viewBox="0.0 0.0 202.91693 487.00064" svg:width="2.0291693mm" svg:x="68.180084mm" svg:y="37.74255mm"/>
          <draw:path svg:d="M 60.87508 20.291693 L 60.87508 0.0 L 81.16677 0.0 L 81.16677 0.0 L 81.16677 223.20862 Q 81.16677 446.41724 81.16677 466.70892 L 81.16677 507.29233 L 81.16677 568.1674 L 81.16677 629.0425 L 81.16677 629.0425 Q 81.16677 629.0425 60.87508 629.0425 L 60.87508 649.33417 L 60.87508 669.62585 L 60.87508 710.2092 L 40.583385 710.2092 Q 40.583385 710.2092 20.291693 608.7508 L 0.0 527.584 L 0.0 466.70892 Q 0.0 426.12555 20.291693 223.20862 L 40.583385 40.583385 L 40.583385 40.583385 L 40.583385 40.583385 L 60.87508 20.291693 z" svg:height="7.1020923mm" draw:style-name="style-576" svg:viewBox="0.0 0.0 81.16677 710.2092" svg:width="0.81166774mm" svg:x="59.251743mm" svg:y="147.92644mm"/>
          <draw:path svg:d="M 81.16677 60.87508 L 20.291693 0.0 L 121.75016 60.87508 Q 223.20862 121.75016 466.70892 202.91693 Q 710.2092 284.0837 730.5009 284.0837 L 771.08435 284.0837 L 771.08435 324.66708 Q 771.08435 344.95877 771.08435 365.25046 Q 771.08435 405.83386 771.08435 405.83386 L 771.08435 426.12555 L 771.08435 487.00064 Q 771.08435 527.584 771.08435 547.87573 L 750.79266 547.87573 L 730.5009 547.87573 Q 710.2092 527.584 608.7508 446.41724 Q 487.00064 365.25046 466.70892 385.54218 L 446.41724 405.83386 L 446.41724 405.83386 Q 426.12555 405.83386 263.792 324.66708 L 101.458466 243.50032 L 81.16677 223.20862 L 40.583385 223.20862 L 40.583385 223.20862 L 40.583385 202.91693 L 20.291693 202.91693 L 0.0 202.91693 L 81.16677 182.62523 L 162.33354 162.33354 L 162.33354 162.33354 L 162.33354 162.33354 L 182.62523 162.33354 L 182.62523 162.33354 L 182.62523 142.04185 L 162.33354 142.04185 L 162.33354 142.04185 L 162.33354 121.75016 L 142.04185 121.75016 Q 121.75016 121.75016 81.16677 60.87508 z" svg:height="5.478757mm" draw:style-name="style-577" svg:viewBox="0.0 0.0 771.08435 547.87573" svg:width="7.710843mm" svg:x="45.859226mm" svg:y="247.15282mm"/>
          <draw:path svg:d="M 568.1674 223.20862 L 568.1674 223.20862 L 568.1674 243.50032 Q 588.4591 263.792 588.4591 263.792 L 588.4591 263.792 L 608.7508 487.00064 Q 629.0425 710.2092 669.62585 710.2092 Q 689.91754 710.2092 750.79266 730.5009 L 811.6677 730.5009 L 811.6677 730.5009 Q 811.6677 750.79266 750.79266 771.08435 L 669.62585 791.37604 L 669.62585 811.6677 L 669.62585 811.6677 L 689.91754 811.6677 L 689.91754 831.9594 L 689.91754 831.9594 L 710.2092 831.9594 L 710.2092 872.5428 L 710.2092 913.12616 L 730.5009 913.12616 L 730.5009 913.12616 L 710.2092 933.41785 L 689.91754 933.41785 L 689.91754 953.70953 L 669.62585 994.29297 L 669.62585 994.29297 L 669.62585 994.29297 L 669.62585 1014.58466 L 669.62585 1014.58466 L 649.33417 1014.58466 L 649.33417 1034.8763 L 669.62585 1034.8763 L 689.91754 1034.8763 L 689.91754 1034.8763 Q 689.91754 1034.8763 629.0425 1075.4597 Q 588.4591 1095.7515 547.87573 1055.168 L 527.584 1014.58466 L 527.584 1014.58466 Q 527.584 994.29297 405.83386 994.29297 L 284.0837 974.0013 L 284.0837 974.0013 Q 284.0837 953.70953 182.62523 953.70953 L 81.16677 913.12616 L 81.16677 913.12616 L 60.87508 913.12616 L 60.87508 913.12616 L 60.87508 913.12616 L 60.87508 913.12616 L 60.87508 913.12616 L 60.87508 872.5428 L 60.87508 852.2511 L 60.87508 831.9594 L 60.87508 811.6677 L 40.583385 811.6677 L 40.583385 791.37604 L 20.291693 791.37604 L 0.0 791.37604 L 20.291693 771.08435 L 60.87508 750.79266 L 60.87508 750.79266 L 60.87508 750.79266 L 223.20862 750.79266 L 365.25046 750.79266 L 365.25046 710.2092 Q 344.95877 649.33417 344.95877 608.7508 L 324.66708 568.1674 L 324.66708 466.70892 Q 344.95877 365.25046 385.54218 182.62523 L 426.12555 20.291693 L 446.41724 4.5474735E-13 Q 466.70892 -20.291693 507.29233 101.458466 Q 547.87573 223.20862 568.1674 223.20862 z" svg:height="10.754598mm" draw:style-name="style-578" svg:viewBox="0.0 0.0 811.6677 1075.4597" svg:width="8.116677mm" svg:x="41.192135mm" svg:y="37.133797mm"/>
          <draw:path svg:d="M 284.0837 0.0 L 284.0837 0.0 L 284.0837 20.291693 Q 304.3754 40.583385 263.792 40.583385 Q 243.50032 60.87508 223.20862 60.87508 L 223.20862 81.16677 L 223.20862 81.16677 L 243.50032 81.16677 L 243.50032 81.16677 L 243.50032 81.16677 L 243.50032 101.458466 L 243.50032 101.458466 L 263.792 101.458466 L 263.792 121.75016 L 284.0837 121.75016 L 284.0837 121.75016 L 284.0837 121.75016 L 284.0837 142.04185 L 243.50032 142.04185 Q 182.62523 121.75016 162.33354 121.75016 L 121.75016 121.75016 L 60.87508 142.04185 L 0.0 142.04185 L 0.0 142.04185 Q 0.0 121.75016 40.583385 121.75016 Q 81.16677 101.458466 60.87508 81.16677 L 40.583385 40.583385 L 162.33354 20.291693 Q 284.0837 0.0 284.0837 0.0 z" svg:height="1.4204185mm" draw:style-name="style-579" svg:viewBox="0.0 0.0 284.0837 142.04185" svg:width="2.840837mm" svg:x="72.64426mm" svg:y="100.6468mm"/>
          <draw:path svg:d="M 0.0 81.16677 L 0.0 0.0 L 365.25046 0.0 Q 730.5009 0.0 730.5009 20.291693 L 730.5009 40.583385 L 730.5009 40.583385 Q 730.5009 40.583385 730.5009 60.87508 L 750.79266 60.87508 L 750.79266 121.75016 Q 771.08435 202.91693 771.08435 243.50032 L 771.08435 304.3754 L 730.5009 304.3754 Q 689.91754 284.0837 588.4591 284.0837 L 487.00064 263.792 L 487.00064 507.29233 L 487.00064 750.79266 L 487.00064 1055.168 L 487.00064 1379.8351 L 568.1674 1359.5435 Q 649.33417 1339.2517 669.62585 1339.2517 Q 669.62585 1339.2517 689.91754 1339.2517 L 710.2092 1339.2517 L 710.2092 1339.2517 L 730.5009 1339.2517 L 730.5009 1542.1687 L 730.5009 1745.0856 L 710.2092 1745.0856 L 689.91754 1745.0856 L 669.62585 1724.794 Q 649.33417 1704.5022 649.33417 1704.5022 Q 629.0425 1704.5022 568.1674 1684.2104 L 487.00064 1663.9188 L 487.00064 1805.9607 L 487.00064 1948.0026 L 507.29233 1948.0026 L 507.29233 1948.0026 L 507.29233 2150.9194 L 507.29233 2374.1282 L 507.29233 2435.0032 L 507.29233 2516.17 L 507.29233 2516.17 L 487.00064 2516.17 L 487.00064 2800.2537 L 487.00064 3064.0457 L 507.29233 3064.0457 L 507.29233 3084.3374 L 608.7508 3084.3374 Q 730.5009 3084.3374 750.79266 3064.0457 L 771.08435 3043.754 L 791.37604 3043.754 L 811.6677 3043.754 L 811.6677 3124.9207 L 811.6677 3185.7957 L 791.37604 3287.2542 L 791.37604 3368.421 L 771.08435 3368.421 Q 771.08435 3368.421 771.08435 3388.7126 L 771.08435 3388.7126 L 771.08435 3388.7126 Q 771.08435 3409.0044 689.91754 3409.0044 L 608.7508 3409.0044 L 568.1674 3409.0044 Q 527.584 3409.0044 263.792 3409.0044 L 0.0 3409.0044 L 0.0 3327.8376 Q 0.0 3246.671 20.291693 3226.3792 L 20.291693 3206.0874 L 20.291693 3165.5042 Q 40.583385 3104.629 20.291693 1785.669 L 20.291693 446.41724 L 20.291693 344.95877 Q 0.0 243.50032 0.0 202.91693 L 0.0 162.33354 L 0.0 81.16677 z" svg:height="34.090042mm" draw:style-name="style-580" svg:viewBox="0.0 0.0 811.6677 3409.0044" svg:width="8.116677mm" svg:x="91.71845mm" svg:y="10.145846mm"/>
          <draw:path svg:d="M 365.25046 0.0 L 385.54218 0.0 L 385.54218 40.583385 L 385.54218 60.87508 L 365.25046 60.87508 Q 365.25046 81.16677 324.66708 101.458466 L 284.0837 121.75016 L 284.0837 121.75016 Q 263.792 121.75016 223.20862 162.33354 L 182.62523 182.62523 L 162.33354 182.62523 Q 142.04185 162.33354 121.75016 162.33354 Q 81.16677 162.33354 40.583385 162.33354 L 0.0 182.62523 L 0.0 121.75016 L 0.0 81.16677 L 121.75016 81.16677 Q 263.792 81.16677 324.66708 40.583385 Q 365.25046 0.0 365.25046 0.0 z" svg:height="1.8262523mm" draw:style-name="style-581" svg:viewBox="0.0 0.0 385.54218 182.62523" svg:width="3.8554215mm" svg:x="79.1376mm" svg:y="52.7584mm"/>
          <draw:path svg:d="M 324.66708 20.291693 L 365.25046 40.583385 L 365.25046 40.583385 L 385.54218 40.583385 L 385.54218 20.291693 L 405.83386 20.291693 L 446.41724 20.291693 Q 487.00064 40.583385 487.00064 40.583385 L 507.29233 40.583385 L 527.584 81.16677 Q 527.584 101.458466 547.87573 101.458466 L 547.87573 121.75016 L 629.0425 223.20862 Q 730.5009 344.95877 811.6677 487.00064 Q 892.8345 608.7508 913.12616 649.33417 Q 933.41785 689.91754 953.70953 710.2092 L 974.0013 730.5009 L 974.0013 730.5009 L 974.0013 730.5009 L 974.0013 750.79266 L 974.0013 750.79266 L 994.29297 771.08435 L 1014.58466 791.37604 L 1014.58466 791.37604 Q 1014.58466 811.6677 1014.58466 811.6677 L 1034.8763 811.6677 L 1034.8763 811.6677 Q 1034.8763 811.6677 1055.168 831.9594 L 1055.168 831.9594 L 1055.168 852.2511 L 1055.168 872.5428 L 1055.168 872.5428 L 1055.168 892.8345 L 1014.58466 892.8345 Q 974.0013 913.12616 974.0013 974.0013 L 974.0013 1014.58466 L 994.29297 1014.58466 L 994.29297 1014.58466 L 994.29297 1034.8763 L 974.0013 1034.8763 L 974.0013 1034.8763 L 974.0013 1055.168 L 974.0013 1055.168 L 974.0013 1055.168 L 953.70953 1055.168 L 953.70953 1055.168 L 933.41785 1055.168 L 892.8345 1055.168 L 892.8345 1055.168 L 892.8345 1055.168 L 872.5428 1055.168 L 872.5428 1055.168 L 872.5428 1034.8763 L 852.2511 1034.8763 L 852.2511 1034.8763 L 852.2511 1014.58466 L 831.9594 1014.58466 L 811.6677 1014.58466 L 811.6677 1034.8763 L 811.6677 1034.8763 L 811.6677 1034.8763 L 791.37604 1014.58466 L 791.37604 1014.58466 Q 771.08435 1014.58466 750.79266 974.0013 Q 730.5009 913.12616 710.2092 913.12616 L 689.91754 913.12616 L 689.91754 892.8345 Q 689.91754 892.8345 669.62585 852.2511 Q 649.33417 831.9594 466.70892 487.00064 L 263.792 142.04185 L 263.792 121.75016 Q 243.50032 121.75016 243.50032 121.75016 L 243.50032 121.75016 L 243.50032 121.75016 Q 243.50032 101.458466 223.20862 101.458466 Q 223.20862 81.16677 162.33354 81.16677 L 81.16677 60.87508 L 60.87508 60.87508 L 40.583385 40.583385 L 40.583385 40.583385 L 40.583385 40.583385 L 20.291693 40.583385 L 20.291693 40.583385 L 20.291693 20.291693 L 20.291693 20.291693 L 20.291693 0.0 L 1.8189894E-12 0.0 L 1.8189894E-12 0.0 L 1.8189894E-12 0.0 L 20.291693 0.0 L 40.583385 0.0 L 121.75016 0.0 Q 182.62523 0.0 223.20862 0.0 Q 263.792 0.0 284.0837 0.0 Q 284.0837 0.0 324.66708 20.291693 z" svg:height="10.551681mm" draw:style-name="style-582" svg:viewBox="0.0 0.0 1055.168 1055.168" svg:width="10.551681mm" svg:x="98.61763mm" svg:y="118.09765mm"/>
          <draw:path svg:d="M 121.75016 40.583385 L 202.91693 0.0 L 202.91693 20.291693 Q 202.91693 40.583385 162.33354 60.87508 Q 121.75016 101.458466 142.04185 101.458466 Q 162.33354 101.458466 162.33354 142.04185 Q 162.33354 182.62523 182.62523 182.62523 Q 202.91693 182.62523 202.91693 223.20862 L 202.91693 284.0837 L 182.62523 284.0837 Q 162.33354 284.0837 142.04185 344.95877 Q 121.75016 385.54218 101.458466 405.83386 L 81.16677 426.12555 L 81.16677 426.12555 L 81.16677 426.12555 L 81.16677 405.83386 L 81.16677 405.83386 L 60.87508 365.25046 L 60.87508 324.66708 L 60.87508 263.792 Q 60.87508 223.20862 40.583385 223.20862 Q 20.291693 223.20862 0.0 162.33354 L 0.0 121.75016 L 0.0 121.75016 Q 20.291693 101.458466 20.291693 101.458466 L 20.291693 101.458466 L 40.583385 101.458466 Q 60.87508 101.458466 121.75016 40.583385 z" svg:height="4.2612553mm" draw:style-name="style-583" svg:viewBox="0.0 0.0 202.91693 426.12555" svg:width="2.0291693mm" svg:x="77.10843mm" svg:y="208.39569mm"/>
          <draw:path svg:d="M 101.458466 40.583385 L 101.458466 0.0 L 142.04185 20.291693 Q 162.33354 40.583385 182.62523 60.87508 L 202.91693 81.16677 L 202.91693 81.16677 L 223.20862 81.16677 L 223.20862 81.16677 L 223.20862 81.16677 L 243.50032 101.458466 Q 263.792 121.75016 263.792 121.75016 L 284.0837 121.75016 L 284.0837 121.75016 Q 284.0837 121.75016 304.3754 142.04185 L 304.3754 142.04185 L 344.95877 202.91693 Q 385.54218 263.792 405.83386 365.25046 Q 405.83386 466.70892 385.54218 466.70892 Q 365.25046 487.00064 365.25046 487.00064 L 365.25046 487.00064 L 284.0837 487.00064 Q 202.91693 487.00064 182.62523 487.00064 Q 142.04185 487.00064 101.458466 507.29233 L 40.583385 507.29233 L 40.583385 487.00064 Q 20.291693 487.00064 20.291693 487.00064 L 20.291693 487.00064 L 20.291693 487.00064 Q 20.291693 466.70892 0.0 466.70892 L 0.0 446.41724 L 0.0 446.41724 L 0.0 446.41724 L 60.87508 446.41724 L 101.458466 446.41724 L 101.458466 365.25046 Q 101.458466 263.792 182.62523 263.792 L 243.50032 243.50032 L 243.50032 243.50032 L 263.792 243.50032 L 263.792 243.50032 L 263.792 243.50032 L 263.792 223.20862 L 263.792 223.20862 L 243.50032 223.20862 L 243.50032 202.91693 L 243.50032 202.91693 L 223.20862 202.91693 L 223.20862 202.91693 L 223.20862 202.91693 L 223.20862 182.62523 Q 223.20862 182.62523 182.62523 121.75016 Q 162.33354 81.16677 142.04185 81.16677 Q 121.75016 81.16677 101.458466 40.583385 z" svg:height="5.072923mm" draw:style-name="style-584" svg:viewBox="0.0 0.0 405.83386 507.29233" svg:width="4.0583386mm" svg:x="85.428024mm" svg:y="136.766mm"/>
          <draw:path svg:d="M 243.50032 40.583385 L 223.20862 0.0 L 243.50032 0.0 Q 263.792 0.0 263.792 20.291693 Q 263.792 40.583385 284.0837 40.583385 L 304.3754 40.583385 L 304.3754 60.87508 Q 304.3754 101.458466 304.3754 162.33354 L 304.3754 223.20862 L 304.3754 243.50032 L 304.3754 263.792 L 202.91693 344.95877 Q 101.458466 426.12555 81.16677 426.12555 L 81.16677 426.12555 L 60.87508 446.41724 L 60.87508 446.41724 L 60.87508 426.12555 Q 60.87508 405.83386 20.291693 385.54218 Q 9.094947E-13 385.54218 9.094947E-13 365.25046 L 9.094947E-13 344.95877 L 20.291693 344.95877 L 40.583385 344.95877 L 60.87508 365.25046 L 81.16677 365.25046 L 81.16677 344.95877 Q 60.87508 304.3754 81.16677 263.792 Q 101.458466 223.20862 142.04185 202.91693 Q 202.91693 182.62523 223.20862 121.75016 Q 263.792 81.16677 243.50032 40.583385 z" svg:height="4.4641724mm" draw:style-name="style-585" svg:viewBox="0.0 0.0 304.3754 446.41724" svg:width="3.0437539mm" svg:x="75.68801mm" svg:y="230.31071mm"/>
          <draw:path svg:d="M 60.87508 20.291693 L 81.16677 40.583385 L 101.458466 40.583385 L 121.75016 40.583385 L 121.75016 60.87508 L 142.04185 60.87508 L 142.04185 60.87508 L 142.04185 81.16677 L 142.04185 81.16677 L 142.04185 81.16677 L 162.33354 81.16677 L 162.33354 81.16677 L 223.20862 142.04185 Q 304.3754 182.62523 304.3754 182.62523 L 304.3754 202.91693 L 344.95877 202.91693 Q 385.54218 243.50032 385.54218 243.50032 L 405.83386 243.50032 L 405.83386 243.50032 Q 405.83386 243.50032 426.12555 263.792 L 426.12555 263.792 L 710.2092 507.29233 Q 1014.58466 771.08435 1034.8763 771.08435 Q 1055.168 771.08435 1055.168 791.37604 Q 1055.168 811.6677 1116.0431 852.2511 Q 1156.6265 872.5428 1339.2517 1014.58466 Q 1521.877 1176.9182 1521.877 1176.9182 L 1521.877 1176.9182 L 1542.1687 1176.9182 L 1542.1687 1176.9182 L 1542.1687 1197.2098 L 1562.4603 1197.2098 L 1562.4603 1197.2098 L 1562.4603 1217.5016 L 1562.4603 1217.5016 L 1562.4603 1217.5016 L 1582.7521 1217.5016 L 1582.7521 1217.5016 L 1603.0437 1237.7932 L 1603.0437 1237.7932 L 1603.0437 1237.7932 L 1603.0437 1258.085 L 1603.0437 1258.085 L 1623.3354 1258.085 L 1643.6271 1258.085 L 1643.6271 1258.085 L 1643.6271 1258.085 L 1643.6271 1258.085 L 1643.6271 1278.3767 L 1643.6271 1278.3767 L 1663.9188 1278.3767 L 1663.9188 1298.6683 L 1663.9188 1298.6683 L 1684.2104 1298.6683 L 1684.2104 1318.9601 L 1684.2104 1339.2517 L 1704.5022 1339.2517 L 1704.5022 1359.5435 L 1684.2104 1359.5435 L 1663.9188 1339.2517 L 1663.9188 1339.2517 L 1643.6271 1339.2517 L 1643.6271 1339.2517 L 1643.6271 1339.2517 L 1643.6271 1318.9601 L 1643.6271 1318.9601 L 1623.3354 1318.9601 L 1623.3354 1298.6683 L 1603.0437 1298.6683 L 1582.7521 1298.6683 L 1582.7521 1278.3767 L 1562.4603 1278.3767 L 1562.4603 1278.3767 L 1562.4603 1258.085 L 1521.877 1258.085 L 1461.0018 1258.085 L 1481.2936 1298.6683 Q 1521.877 1318.9601 1521.877 1339.2517 L 1521.877 1359.5435 L 1501.5853 1359.5435 L 1481.2936 1339.2517 L 1481.2936 1339.2517 L 1481.2936 1339.2517 L 1461.0018 1339.2517 L 1461.0018 1339.2517 L 1461.0018 1318.9601 L 1440.7102 1318.9601 L 1440.7102 1318.9601 L 1440.7102 1298.6683 L 1440.7102 1298.6683 Q 1440.7102 1298.6683 1420.4185 1278.3767 Q 1400.1268 1258.085 1278.3767 1156.6265 L 1136.3348 1055.168 L 1136.3348 1055.168 L 1116.0431 1034.8763 L 1116.0431 1034.8763 L 1116.0431 1014.58466 L 1116.0431 1014.58466 L 1116.0431 1014.58466 L 1095.7515 1014.58466 L 1095.7515 1014.58466 L 1095.7515 994.29297 L 1075.4597 994.29297 L 1075.4597 994.29297 L 1075.4597 974.0013 L 1075.4597 974.0013 Q 1075.4597 974.0013 750.79266 689.91754 L 426.12555 426.12555 L 426.12555 426.12555 L 426.12555 405.83386 L 405.83386 405.83386 L 385.54218 405.83386 L 385.54218 385.54218 L 385.54218 385.54218 L 365.25046 385.54218 L 365.25046 365.25046 L 365.25046 365.25046 Q 344.95877 365.25046 243.50032 284.0837 L 142.04185 182.62523 L 121.75016 182.62523 L 121.75016 162.33354 L 121.75016 162.33354 L 101.458466 162.33354 L 101.458466 162.33354 L 101.458466 162.33354 L 101.458466 142.04185 L 101.458466 142.04185 L 81.16677 142.04185 L 81.16677 121.75016 L 81.16677 121.75016 L 60.87508 121.75016 L 60.87508 121.75016 L 60.87508 121.75016 L 60.87508 101.458466 L 60.87508 101.458466 L 40.583385 101.458466 L 40.583385 81.16677 L 40.583385 81.16677 L 20.291693 81.16677 L 20.291693 81.16677 L 20.291693 81.16677 L 0.0 40.583385 Q -20.291693 0.0 0.0 0.0 Q 20.291693 0.0 60.87508 20.291693 z" svg:height="13.595434mm" draw:style-name="style-586" svg:viewBox="0.0 0.0 1704.5022 1359.5435" svg:width="17.045021mm" svg:x="66.353836mm" svg:y="90.906784mm"/>
          <draw:path svg:d="M 1582.7521 101.458466 L 1582.7521 101.458466 L 1562.4603 101.458466 Q 1521.877 121.75016 1481.2936 121.75016 L 1440.7102 121.75016 L 1461.0018 142.04185 L 1481.2936 162.33354 L 1461.0018 162.33354 L 1440.7102 162.33354 L 1400.1268 182.62523 L 1339.2517 202.91693 L 1339.2517 202.91693 L 1339.2517 202.91693 L 669.62585 202.91693 L 0.0 202.91693 L 0.0 162.33354 L 0.0 121.75016 L 20.291693 121.75016 L 60.87508 121.75016 L 60.87508 101.458466 L 60.87508 101.458466 L 60.87508 81.16677 L 60.87508 81.16677 L 60.87508 81.16677 L 60.87508 81.16677 L 60.87508 60.87508 L 60.87508 60.87508 L 304.3754 40.583385 Q 568.1674 0.0 913.12616 0.0 Q 1258.085 0.0 1400.1268 40.583385 Q 1542.1687 81.16677 1562.4603 81.16677 Q 1582.7521 81.16677 1582.7521 101.458466 z" svg:height="2.0291693mm" draw:style-name="style-587" svg:viewBox="0.0 0.0 1582.7521 202.91693" svg:width="15.82752mm" svg:x="79.34052mm" svg:y="2.840837mm"/>
          <draw:path svg:d="M 20.291693 40.583385 L 20.291693 1.8189894E-12 L 20.291693 1.8189894E-12 L 40.583385 1.8189894E-12 L 81.16677 1.8189894E-12 L 121.75016 1.8189894E-12 L 142.04185 20.291693 L 142.04185 20.291693 L 202.91693 121.75016 Q 263.792 202.91693 263.792 202.91693 L 263.792 223.20862 L 263.792 223.20862 Q 263.792 223.20862 243.50032 243.50032 L 243.50032 263.792 L 223.20862 263.792 L 182.62523 263.792 L 182.62523 263.792 Q 182.62523 263.792 162.33354 223.20862 Q 142.04185 182.62523 121.75016 162.33354 Q 81.16677 162.33354 60.87508 121.75016 Q 40.583385 81.16677 20.291693 81.16677 L 1.8189894E-12 81.16677 L 1.8189894E-12 81.16677 Q 20.291693 60.87508 20.291693 40.583385 z" svg:height="2.6379201mm" draw:style-name="style-588" svg:viewBox="0.0 0.0 263.792 263.792" svg:width="2.6379201mm" svg:x="82.58719mm" svg:y="134.73685mm"/>
          <draw:path svg:d="M 202.91693 -9.094947E-13 L 223.20862 -9.094947E-13 L 243.50032 -9.094947E-13 L 263.792 -9.094947E-13 L 284.0837 20.291693 L 324.66708 40.583385 L 385.54218 121.75016 Q 446.41724 223.20862 527.584 365.25046 Q 608.7508 507.29233 689.91754 608.7508 Q 730.5009 710.2092 750.79266 730.5009 L 750.79266 730.5009 L 750.79266 730.5009 Q 750.79266 730.5009 730.5009 750.79266 Q 689.91754 771.08435 669.62585 771.08435 Q 649.33417 791.37604 649.33417 791.37604 L 629.0425 811.6677 L 608.7508 791.37604 L 568.1674 771.08435 L 568.1674 771.08435 Q 568.1674 771.08435 527.584 750.79266 Q 487.00064 730.5009 405.83386 689.91754 Q 324.66708 629.0425 263.792 527.584 Q 202.91693 446.41724 121.75016 324.66708 L 40.583385 223.20862 L 20.291693 223.20862 L 20.291693 202.91693 L 20.291693 202.91693 L 0.0 202.91693 L 0.0 182.62523 L 0.0 162.33354 L 0.0 162.33354 L 0.0 162.33354 L 20.291693 162.33354 L 20.291693 142.04185 L 20.291693 142.04185 L 40.583385 142.04185 L 40.583385 121.75016 L 40.583385 121.75016 L 40.583385 121.75016 L 40.583385 121.75016 L 121.75016 60.87508 Q 202.91693 -9.094947E-13 202.91693 -9.094947E-13 z" svg:height="8.116677mm" draw:style-name="style-589" svg:viewBox="0.0 0.0 750.79266 811.6677" svg:width="7.5079265mm" svg:x="101.864296mm" svg:y="72.23843mm"/>
          <draw:path svg:d="M 649.33417 81.16677 L 649.33417 81.16677 L 649.33417 162.33354 Q 649.33417 223.20862 649.33417 243.50032 L 649.33417 243.50032 L 588.4591 284.0837 Q 527.584 304.3754 446.41724 446.41724 Q 324.66708 608.7508 324.66708 629.0425 L 324.66708 649.33417 L 304.3754 669.62585 L 304.3754 689.91754 L 284.0837 689.91754 L 263.792 689.91754 L 263.792 710.2092 L 263.792 710.2092 L 223.20862 730.5009 Q 202.91693 771.08435 182.62523 791.37604 L 162.33354 811.6677 L 162.33354 811.6677 L 162.33354 811.6677 L 121.75016 831.9594 L 101.458466 852.2511 L 101.458466 852.2511 L 81.16677 852.2511 L 81.16677 852.2511 L 81.16677 852.2511 L 81.16677 872.5428 L 81.16677 872.5428 L 60.87508 872.5428 L 60.87508 892.8345 L 40.583385 892.8345 L 20.291693 892.8345 L 20.291693 872.5428 L 0.0 872.5428 L 0.0 872.5428 L 0.0 852.2511 L 0.0 852.2511 L 0.0 852.2511 L 20.291693 831.9594 L 20.291693 811.6677 L 20.291693 811.6677 L 40.583385 791.37604 L 40.583385 771.08435 L 40.583385 750.79266 L 60.87508 730.5009 L 81.16677 710.2092 L 81.16677 710.2092 Q 81.16677 689.91754 162.33354 588.4591 Q 243.50032 487.00064 263.792 385.54218 L 304.3754 284.0837 L 304.3754 284.0837 Q 324.66708 284.0837 365.25046 162.33354 L 405.83386 60.87508 L 405.83386 60.87508 L 405.83386 60.87508 L 426.12555 60.87508 L 426.12555 81.16677 L 426.12555 81.16677 L 446.41724 81.16677 L 446.41724 101.458466 L 446.41724 121.75016 L 466.70892 81.16677 L 487.00064 40.583385 L 487.00064 40.583385 L 487.00064 40.583385 L 487.00064 20.291693 L 487.00064 20.291693 L 527.584 -1.8189894E-12 Q 568.1674 -1.8189894E-12 608.7508 40.583385 Q 629.0425 81.16677 649.33417 81.16677 z" svg:height="8.928345mm" draw:style-name="style-590" svg:viewBox="0.0 0.0 649.33417 892.8345" svg:width="6.493342mm" svg:x="94.15346mm" svg:y="144.47685mm"/>
          <draw:path svg:d="M 182.62523 0.0 L 202.91693 0.0 L 202.91693 20.291693 L 202.91693 40.583385 L 202.91693 121.75016 Q 223.20862 202.91693 202.91693 263.792 L 202.91693 324.66708 L 182.62523 324.66708 L 182.62523 324.66708 L 182.62523 324.66708 Q 182.62523 324.66708 142.04185 284.0837 Q 142.04185 223.20862 101.458466 202.91693 Q 60.87508 162.33354 60.87508 243.50032 L 60.87508 304.3754 L 40.583385 304.3754 Q 40.583385 324.66708 20.291693 324.66708 L 0.0 324.66708 L 0.0 324.66708 L 0.0 304.3754 L 0.0 284.0837 Q 20.291693 284.0837 20.291693 243.50032 Q 20.291693 223.20862 20.291693 142.04185 L 0.0 60.87508 L 20.291693 60.87508 L 40.583385 60.87508 L 40.583385 60.87508 L 40.583385 81.16677 L 40.583385 81.16677 L 60.87508 81.16677 L 60.87508 81.16677 L 60.87508 81.16677 L 101.458466 81.16677 Q 121.75016 81.16677 142.04185 40.583385 Q 162.33354 0.0 182.62523 0.0 z" svg:height="3.246671mm" draw:style-name="style-591" svg:viewBox="0.0 0.0 202.91693 324.66708" svg:width="2.0291693mm" svg:x="55.802155mm" svg:y="259.32782mm"/>
          <draw:path svg:d="M 974.0013 101.458466 L 974.0013 101.458466 L 872.5428 101.458466 Q 771.08435 101.458466 811.6677 121.75016 Q 852.2511 142.04185 852.2511 142.04185 L 852.2511 142.04185 L 791.37604 142.04185 Q 730.5009 142.04185 446.41724 142.04185 L 182.62523 101.458466 L 162.33354 101.458466 L 142.04185 101.458466 L 121.75016 101.458466 L 101.458466 101.458466 L 81.16677 101.458466 L 60.87508 101.458466 L 40.583385 81.16677 L 0.0 81.16677 L 0.0 81.16677 L 0.0 60.87508 L 40.583385 60.87508 L 60.87508 60.87508 L 121.75016 40.583385 L 182.62523 20.291693 L 284.0837 20.291693 Q 385.54218 -20.291693 507.29233 0.0 Q 629.0425 0.0 629.0425 20.291693 Q 629.0425 40.583385 791.37604 60.87508 Q 974.0013 81.16677 974.0013 101.458466 z" svg:height="1.4204185mm" draw:style-name="style-592" svg:viewBox="0.0 0.0 974.0013 142.04185" svg:width="9.740012mm" svg:x="58.440075mm" svg:y="312.69498mm"/>
          <draw:path svg:d="M 791.37604 40.583385 L 791.37604 40.583385 L 588.4591 243.50032 Q 385.54218 446.41724 263.792 547.87573 Q 121.75016 649.33417 101.458466 649.33417 L 81.16677 649.33417 L 81.16677 669.62585 L 60.87508 669.62585 L 60.87508 669.62585 L 60.87508 689.91754 L 60.87508 689.91754 L 60.87508 689.91754 L 40.583385 710.2092 L 20.291693 730.5009 L 20.291693 730.5009 L 20.291693 730.5009 L 20.291693 750.79266 L 0.0 750.79266 L 0.0 669.62585 L 20.291693 588.4591 L 20.291693 487.00064 Q 20.291693 385.54218 60.87508 284.0837 L 81.16677 202.91693 L 81.16677 202.91693 L 101.458466 202.91693 L 101.458466 162.33354 L 101.458466 101.458466 L 121.75016 101.458466 L 121.75016 101.458466 L 121.75016 162.33354 L 142.04185 243.50032 L 142.04185 243.50032 L 142.04185 243.50032 L 162.33354 263.792 L 182.62523 263.792 L 182.62523 243.50032 L 182.62523 223.20862 L 202.91693 223.20862 L 202.91693 202.91693 L 202.91693 202.91693 L 223.20862 202.91693 L 223.20862 162.33354 L 223.20862 142.04185 L 243.50032 142.04185 L 243.50032 142.04185 L 243.50032 162.33354 L 243.50032 182.62523 L 263.792 182.62523 L 284.0837 162.33354 L 304.3754 162.33354 L 324.66708 162.33354 L 324.66708 182.62523 L 304.3754 202.91693 L 304.3754 202.91693 L 304.3754 202.91693 L 304.3754 223.20862 L 304.3754 223.20862 L 324.66708 223.20862 L 324.66708 243.50032 L 344.95877 243.50032 L 365.25046 243.50032 L 365.25046 223.20862 L 385.54218 223.20862 L 385.54218 223.20862 L 385.54218 202.91693 L 385.54218 202.91693 L 385.54218 202.91693 L 405.83386 202.91693 L 405.83386 202.91693 L 426.12555 182.62523 L 466.70892 162.33354 L 466.70892 162.33354 L 466.70892 162.33354 L 487.00064 142.04185 Q 507.29233 121.75016 527.584 81.16677 L 568.1674 60.87508 L 568.1674 60.87508 L 568.1674 81.16677 L 608.7508 81.16677 Q 649.33417 81.16677 669.62585 60.87508 L 689.91754 40.583385 L 710.2092 40.583385 Q 730.5009 40.583385 730.5009 20.291693 Q 730.5009 -1.8189894E-12 750.79266 -1.8189894E-12 Q 771.08435 -1.8189894E-12 771.08435 20.291693 Q 791.37604 40.583385 791.37604 40.583385 z M 588.4591 101.458466 Q 588.4591 101.458466 608.7508 101.458466 Q 608.7508 121.75016 588.4591 121.75016 Q 588.4591 121.75016 588.4591 101.458466 z" svg:height="7.5079265mm" draw:style-name="style-593" svg:viewBox="0.0 0.0 791.37604 750.79266" svg:width="7.91376mm" svg:x="91.1097mm" svg:y="150.9702mm"/>
          <draw:path svg:d="M 20.291693 40.583385 L 20.291693 0.0 L 121.75016 20.291693 Q 243.50032 20.291693 243.50032 81.16677 Q 243.50032 121.75016 263.792 121.75016 L 263.792 121.75016 L 263.792 162.33354 L 243.50032 223.20862 L 243.50032 223.20862 L 243.50032 243.50032 L 223.20862 243.50032 L 202.91693 243.50032 L 121.75016 243.50032 L 40.583385 243.50032 L 20.291693 243.50032 L 0.0 243.50032 L 0.0 223.20862 Q 0.0 202.91693 20.291693 142.04185 L 20.291693 81.16677 L 20.291693 81.16677 Q 0.0 60.87508 20.291693 40.583385 z" svg:height="2.435003mm" draw:style-name="style-594" svg:viewBox="0.0 0.0 263.792 243.50032" svg:width="2.6379201mm" svg:x="99.4293mm" svg:y="263.792mm"/>
          <draw:path svg:d="M 60.87508 20.291693 L 60.87508 40.583385 L 81.16677 304.3754 Q 101.458466 568.1674 142.04185 629.0425 Q 142.04185 710.2092 162.33354 730.5009 L 162.33354 750.79266 L 142.04185 750.79266 Q 121.75016 750.79266 121.75016 730.5009 L 101.458466 710.2092 L 101.458466 750.79266 L 101.458466 791.37604 L 101.458466 791.37604 Q 101.458466 791.37604 60.87508 588.4591 Q 20.291693 365.25046 0.0 223.20862 L 0.0 81.16677 L 0.0 81.16677 Q 20.291693 81.16677 20.291693 40.583385 Q 20.291693 0.0 40.583385 0.0 Q 60.87508 0.0 60.87508 20.291693 z" svg:height="7.91376mm" draw:style-name="style-595" svg:viewBox="0.0 0.0 162.33354 791.37604" svg:width="1.6233355mm" svg:x="42.81547mm" svg:y="244.10907mm"/>
          <draw:path svg:d="M 101.458466 0.0 L 101.458466 0.0 L 101.458466 0.0 L 121.75016 0.0 L 142.04185 0.0 Q 142.04185 0.0 142.04185 20.291693 L 162.33354 20.291693 L 162.33354 60.87508 Q 162.33354 81.16677 182.62523 101.458466 Q 202.91693 101.458466 202.91693 121.75016 Q 223.20862 142.04185 223.20862 162.33354 L 223.20862 162.33354 L 182.62523 202.91693 Q 142.04185 223.20862 121.75016 263.792 L 121.75016 304.3754 L 101.458466 304.3754 Q 101.458466 284.0837 101.458466 284.0837 Q 81.16677 284.0837 40.583385 284.0837 L 0.0 304.3754 L 0.0 284.0837 Q 0.0 263.792 20.291693 243.50032 Q 60.87508 243.50032 81.16677 142.04185 L 101.458466 40.583385 L 101.458466 40.583385 L 101.458466 20.291693 L 101.458466 0.0 z" svg:height="3.0437539mm" draw:style-name="style-596" svg:viewBox="0.0 0.0 223.20862 304.3754" svg:width="2.2320862mm" svg:x="78.12302mm" svg:y="258.11032mm"/>
          <draw:path svg:d="M 142.04185 20.291693 L 142.04185 0.0 L 182.62523 20.291693 Q 223.20862 60.87508 202.91693 60.87508 L 202.91693 60.87508 L 162.33354 60.87508 Q 142.04185 60.87508 202.91693 142.04185 Q 243.50032 243.50032 223.20862 263.792 Q 202.91693 284.0837 202.91693 304.3754 Q 202.91693 324.66708 223.20862 344.95877 L 223.20862 344.95877 L 202.91693 344.95877 Q 182.62523 344.95877 81.16677 304.3754 L 0.0 304.3754 L 0.0 284.0837 L 0.0 284.0837 L 40.583385 284.0837 L 81.16677 284.0837 L 81.16677 263.792 Q 81.16677 243.50032 40.583385 202.91693 L 20.291693 162.33354 L 20.291693 162.33354 Q 40.583385 162.33354 60.87508 182.62523 Q 101.458466 202.91693 81.16677 121.75016 Q 81.16677 40.583385 121.75016 40.583385 Q 142.04185 40.583385 142.04185 20.291693 z" svg:height="3.4495878mm" draw:style-name="style-597" svg:viewBox="0.0 0.0 223.20862 344.95877" svg:width="2.2320862mm" svg:x="94.15346mm" svg:y="117.89474mm"/>
          <draw:path svg:d="M 182.62523 0.0 L 202.91693 0.0 L 202.91693 0.0 L 223.20862 0.0 L 223.20862 0.0 L 223.20862 0.0 L 223.20862 20.291693 L 223.20862 20.291693 L 243.50032 20.291693 L 243.50032 40.583385 L 263.792 40.583385 L 284.0837 40.583385 L 487.00064 182.62523 Q 689.91754 324.66708 689.91754 324.66708 L 710.2092 324.66708 L 710.2092 324.66708 L 710.2092 324.66708 L 710.2092 344.95877 L 710.2092 344.95877 L 730.5009 344.95877 L 730.5009 365.25046 L 750.79266 365.25046 L 771.08435 365.25046 L 771.08435 385.54218 L 791.37604 385.54218 L 791.37604 385.54218 L 791.37604 405.83386 L 791.37604 405.83386 L 791.37604 405.83386 L 811.6677 405.83386 L 811.6677 405.83386 L 811.6677 426.12555 L 831.9594 426.12555 L 831.9594 446.41724 L 831.9594 466.70892 L 811.6677 466.70892 L 791.37604 446.41724 L 791.37604 446.41724 L 791.37604 446.41724 L 771.08435 446.41724 L 771.08435 446.41724 L 771.08435 426.12555 L 750.79266 426.12555 L 750.79266 426.12555 L 750.79266 405.83386 L 750.79266 405.83386 L 750.79266 405.83386 L 730.5009 405.83386 L 730.5009 405.83386 L 710.2092 385.54218 L 689.91754 365.25046 L 669.62585 365.25046 Q 629.0425 365.25046 588.4591 324.66708 L 527.584 284.0837 L 527.584 284.0837 L 507.29233 284.0837 L 507.29233 284.0837 L 507.29233 284.0837 L 507.29233 284.0837 Q 487.00064 284.0837 466.70892 263.792 Q 446.41724 243.50032 263.792 202.91693 L 101.458466 121.75016 L 81.16677 121.75016 L 60.87508 121.75016 L 60.87508 121.75016 L 60.87508 101.458466 L 40.583385 101.458466 L 40.583385 81.16677 L 0.0 60.87508 Q -20.291693 20.291693 60.87508 0.0 Q 142.04185 0.0 182.62523 0.0 z" svg:height="4.6670895mm" draw:style-name="style-598" svg:viewBox="0.0 0.0 831.9594 466.70892" svg:width="8.319594mm" svg:x="96.385544mm" svg:y="53.975903mm"/>
          <draw:path svg:d="M 121.75016 -3.6379788E-12 L 121.75016 -3.6379788E-12 L 182.62523 121.75016 Q 243.50032 263.792 263.792 263.792 Q 284.0837 263.792 284.0837 223.20862 L 284.0837 182.62523 L 284.0837 182.62523 L 304.3754 182.62523 L 304.3754 182.62523 L 304.3754 202.91693 L 344.95877 202.91693 Q 385.54218 202.91693 405.83386 324.66708 Q 426.12555 466.70892 426.12555 487.00064 L 426.12555 507.29233 L 405.83386 507.29233 Q 385.54218 487.00064 344.95877 507.29233 L 324.66708 527.584 L 324.66708 507.29233 Q 344.95877 487.00064 344.95877 466.70892 Q 344.95877 446.41724 263.792 446.41724 Q 202.91693 446.41724 182.62523 507.29233 L 162.33354 547.87573 L 142.04185 547.87573 L 142.04185 547.87573 L 142.04185 527.584 Q 142.04185 487.00064 121.75016 487.00064 L 101.458466 487.00064 L 81.16677 466.70892 L 60.87508 446.41724 L 60.87508 446.41724 L 60.87508 446.41724 L 40.583385 446.41724 L 40.583385 446.41724 L 40.583385 426.12555 L 20.291693 426.12555 L 20.291693 426.12555 L 20.291693 405.83386 L 20.291693 405.83386 L 20.291693 405.83386 L -9.094947E-13 405.83386 L -9.094947E-13 405.83386 L -9.094947E-13 385.54218 L 20.291693 385.54218 L 20.291693 344.95877 Q 20.291693 304.3754 60.87508 243.50032 L 60.87508 182.62523 L 81.16677 162.33354 Q 101.458466 142.04185 101.458466 81.16677 L 121.75016 20.291693 L 121.75016 -3.6379788E-12 z" svg:height="5.478757mm" draw:style-name="style-599" svg:viewBox="0.0 0.0 426.12555 547.87573" svg:width="4.2612553mm" svg:x="70.41217mm" svg:y="222.39696mm"/>
          <draw:path svg:d="M 446.41724 20.291693 L 466.70892 20.291693 L 466.70892 40.583385 Q 446.41724 60.87508 446.41724 121.75016 L 446.41724 162.33354 L 487.00064 162.33354 L 527.584 162.33354 L 527.584 182.62523 L 527.584 182.62523 L 263.792 182.62523 L 0.0 182.62523 L 0.0 182.62523 L 0.0 162.33354 L 40.583385 162.33354 L 60.87508 162.33354 L 60.87508 142.04185 L 40.583385 121.75016 L 40.583385 81.16677 L 40.583385 40.583385 L 60.87508 40.583385 Q 81.16677 40.583385 121.75016 40.583385 Q 142.04185 60.87508 162.33354 40.583385 Q 162.33354 0.0 202.91693 0.0 Q 263.792 0.0 284.0837 20.291693 Q 284.0837 40.583385 365.25046 40.583385 Q 426.12555 40.583385 446.41724 20.291693 z" svg:height="1.8262523mm" draw:style-name="style-600" svg:viewBox="0.0 0.0 527.584 182.62523" svg:width="5.2758403mm" svg:x="101.05263mm" svg:y="309.2454mm"/>
          <draw:path svg:d="M 142.04185 20.291693 L 142.04185 0.0 L 142.04185 568.1674 Q 142.04185 1136.3348 121.75016 1136.3348 Q 101.458466 1136.3348 60.87508 953.70953 Q 20.291693 750.79266 9.094947E-13 710.2092 L 9.094947E-13 689.91754 L 9.094947E-13 689.91754 Q 20.291693 689.91754 40.583385 730.5009 Q 60.87508 771.08435 81.16677 507.29233 L 101.458466 243.50032 L 101.458466 243.50032 L 101.458466 243.50032 L 121.75016 142.04185 Q 142.04185 20.291693 142.04185 20.291693 z" svg:height="11.363348mm" draw:style-name="style-601" svg:viewBox="0.0 0.0 142.04185 1136.3348" svg:width="1.4204185mm" svg:x="70.81801mm" svg:y="13.1896mm"/>
          <draw:path svg:d="M 1988.5859 0.0 L 1988.5859 20.291693 L 2008.8776 20.291693 L 2008.8776 20.291693 L 2008.8776 466.70892 L 2008.8776 892.8345 L 2008.8776 2962.5872 Q 2008.8776 5032.34 1988.5859 5032.34 Q 1948.0026 5032.34 1948.0026 5052.6313 L 1948.0026 5093.215 L 1948.0026 5093.215 Q 1927.7108 5093.215 1826.2523 5093.215 Q 1724.794 5093.215 1704.5022 5133.7983 L 1704.5022 5174.382 L 1704.5022 5174.382 Q 1704.5022 5174.382 1603.0437 4849.7144 L 1501.5853 4525.0474 L 1501.5853 4383.006 Q 1501.5853 4240.964 1481.2936 4200.3804 Q 1461.0018 4139.5054 1278.3767 3794.5466 L 1075.4597 3469.8794 L 1075.4597 3449.588 Q 1055.168 3429.2961 974.0013 3307.546 L 872.5428 3165.5042 L 872.5428 3165.5042 Q 872.5428 3145.2124 892.8345 3145.2124 L 913.12616 3145.2124 L 1055.168 3226.3792 Q 1197.2098 3307.546 1217.5016 3327.8376 L 1237.7932 3348.1294 L 1237.7932 3348.1294 Q 1258.085 3348.1294 1318.9601 3368.421 Q 1400.1268 3388.7126 1400.1268 3368.421 Q 1420.4185 3348.1294 1318.9601 3287.2542 Q 1237.7932 3226.3792 1034.8763 3124.9207 L 831.9594 3043.754 L 831.9594 3043.754 Q 831.9594 3023.4622 811.6677 3023.4622 L 791.37604 3023.4622 L 791.37604 3023.4622 Q 771.08435 3003.1707 771.08435 3003.1707 L 771.08435 3003.1707 L 771.08435 3003.1707 L 750.79266 3003.1707 L 730.5009 3003.1707 Q 730.5009 2982.879 689.91754 2982.879 L 669.62585 2982.879 L 669.62585 2982.879 Q 669.62585 2982.879 649.33417 2962.5872 L 629.0425 2962.5872 L 629.0425 2942.2954 Q 608.7508 2942.2954 568.1674 2901.7122 Q 527.584 2861.1287 446.41724 2800.2537 Q 385.54218 2719.087 344.95877 2698.7952 L 304.3754 2698.7952 L 304.3754 2698.7952 Q 284.0837 2678.5034 202.91693 2617.6284 L 121.75016 2536.4617 L 101.458466 2536.4617 L 101.458466 2536.4617 L 101.458466 2536.4617 L 101.458466 2536.4617 L 81.16677 2516.17 L 40.583385 2495.8782 L 40.583385 2495.8782 L 40.583385 2495.8782 L 20.291693 2495.8782 L 20.291693 2495.8782 L 20.291693 2475.5864 L 1.8189894E-12 2475.5864 L 1.8189894E-12 2475.5864 L 1.8189894E-12 2455.295 L 1.8189894E-12 2455.295 L 1.8189894E-12 2455.295 L 1.8189894E-12 2435.0032 L 1.8189894E-12 2414.7114 L 1.8189894E-12 2414.7114 L 1.8189894E-12 2414.7114 L 40.583385 2414.7114 L 101.458466 2414.7114 L 324.66708 2495.8782 Q 568.1674 2536.4617 608.7508 2556.7534 L 649.33417 2577.045 L 689.91754 2577.045 L 750.79266 2577.045 L 750.79266 2556.7534 L 771.08435 2556.7534 L 771.08435 2536.4617 L 771.08435 2536.4617 L 750.79266 2536.4617 L 750.79266 2536.4617 L 750.79266 2516.17 L 730.5009 2516.17 L 730.5009 2516.17 L 730.5009 2495.8782 L 689.91754 2495.8782 Q 669.62585 2495.8782 649.33417 2475.5864 L 629.0425 2455.295 L 608.7508 2455.295 L 588.4591 2455.295 L 588.4591 2435.0032 L 568.1674 2435.0032 L 568.1674 2435.0032 L 568.1674 2414.7114 L 649.33417 2414.7114 L 710.2092 2414.7114 L 811.6677 2435.0032 Q 913.12616 2455.295 974.0013 2455.295 L 1034.8763 2455.295 L 1075.4597 2455.295 L 1116.0431 2455.295 L 1116.0431 2455.295 L 1136.3348 2455.295 L 1136.3348 2455.295 L 1136.3348 2435.0032 L 1116.0431 2435.0032 L 1116.0431 2414.7114 L 1116.0431 2414.7114 L 1095.7515 2414.7114 L 1095.7515 2414.7114 L 1095.7515 2414.7114 L 1075.4597 2394.4197 L 1055.168 2374.1282 L 1034.8763 2374.1282 L 1014.58466 2374.1282 L 974.0013 2353.8364 Q 953.70953 2333.5447 649.33417 2292.9612 L 365.25046 2252.378 L 284.0837 2232.0862 L 223.20862 2232.0862 L 223.20862 2211.7944 L 223.20862 2191.503 L 365.25046 2191.503 L 527.584 2171.2112 L 527.584 2171.2112 L 527.584 2171.2112 L 527.584 2171.2112 L 527.584 2150.9194 L 527.584 2150.9194 L 527.584 2130.6277 L 487.00064 2130.6277 Q 466.70892 2130.6277 426.12555 2110.336 L 385.54218 2110.336 L 385.54218 2110.336 L 385.54218 2090.0444 L 426.12555 2090.0444 L 466.70892 2090.0444 L 466.70892 2069.7527 L 446.41724 2069.7527 L 446.41724 2069.7527 L 446.41724 2049.461 L 466.70892 2049.461 L 487.00064 2049.461 L 487.00064 2029.1693 L 487.00064 2008.8776 L 487.00064 2008.8776 L 487.00064 2008.8776 L 507.29233 2008.8776 L 507.29233 2008.8776 L 568.1674 2049.461 Q 608.7508 2090.0444 649.33417 2090.0444 L 669.62585 2090.0444 L 689.91754 2110.336 L 710.2092 2130.6277 L 710.2092 2130.6277 L 730.5009 2130.6277 L 730.5009 2130.6277 L 730.5009 2130.6277 L 730.5009 2150.9194 L 730.5009 2150.9194 L 750.79266 2150.9194 L 750.79266 2171.2112 L 750.79266 2171.2112 L 771.08435 2171.2112 L 771.08435 2171.2112 L 771.08435 2171.2112 L 791.37604 2191.503 L 811.6677 2191.503 L 811.6677 2171.2112 L 811.6677 2150.9194 L 791.37604 2150.9194 L 791.37604 2130.6277 L 791.37604 2130.6277 L 771.08435 2130.6277 L 771.08435 2130.6277 L 771.08435 2130.6277 L 771.08435 2110.336 L 771.08435 2110.336 L 750.79266 2110.336 L 750.79266 2090.0444 L 730.5009 2090.0444 L 710.2092 2090.0444 L 710.2092 2069.7527 L 689.91754 2069.7527 L 689.91754 2069.7527 L 689.91754 2049.461 L 689.91754 2049.461 L 689.91754 2049.461 L 669.62585 2049.461 Q 669.62585 2049.461 466.70892 1907.4191 L 263.792 1765.3773 L 243.50032 1765.3773 L 223.20862 1765.3773 L 223.20862 1745.0856 L 202.91693 1745.0856 L 202.91693 1745.0856 L 202.91693 1724.794 L 202.91693 1724.794 L 202.91693 1724.794 L 182.62523 1724.794 L 182.62523 1724.794 L 182.62523 1704.5022 L 202.91693 1684.2104 L 202.91693 1684.2104 L 202.91693 1684.2104 L 202.91693 1684.2104 L 202.91693 1684.2104 L 223.20862 1684.2104 L 223.20862 1684.2104 L 223.20862 1663.9188 L 243.50032 1663.9188 L 243.50032 1663.9188 L 243.50032 1643.6271 L 243.50032 1643.6271 L 243.50032 1643.6271 L 263.792 1643.6271 L 263.792 1643.6271 L 263.792 1623.3354 L 284.0837 1623.3354 L 284.0837 1623.3354 L 284.0837 1603.0437 L 284.0837 1603.0437 L 284.0837 1603.0437 L 304.3754 1603.0437 L 304.3754 1603.0437 L 304.3754 1582.7521 L 324.66708 1582.7521 L 324.66708 1582.7521 L 324.66708 1603.0437 L 324.66708 1603.0437 L 324.66708 1603.0437 L 344.95877 1643.6271 Q 365.25046 1684.2104 466.70892 1684.2104 Q 568.1674 1684.2104 568.1674 1663.9188 L 568.1674 1663.9188 L 608.7508 1663.9188 Q 629.0425 1663.9188 629.0425 1562.4603 L 649.33417 1481.2936 L 649.33417 1481.2936 L 649.33417 1481.2936 L 649.33417 1461.0018 L 649.33417 1461.0018 L 669.62585 1461.0018 L 669.62585 1481.2936 L 669.62585 1481.2936 L 689.91754 1481.2936 L 689.91754 1501.5853 L 689.91754 1521.877 L 730.5009 1582.7521 Q 750.79266 1643.6271 892.8345 1663.9188 L 1014.58466 1663.9188 L 1014.58466 1643.6271 L 1014.58466 1623.3354 L 994.29297 1603.0437 Q 974.0013 1582.7521 953.70953 1501.5853 Q 933.41785 1420.4185 953.70953 1420.4185 Q 974.0013 1400.1268 1014.58466 1339.2517 Q 1055.168 1278.3767 1034.8763 1197.2098 L 1014.58466 1116.0431 L 1014.58466 1095.7515 L 1014.58466 1095.7515 L 994.29297 1095.7515 Q 994.29297 1075.4597 974.0013 1075.4597 Q 974.0013 1075.4597 892.8345 1034.8763 L 831.9594 1014.58466 L 831.9594 1014.58466 Q 831.9594 994.29297 689.91754 994.29297 L 547.87573 994.29297 L 547.87573 994.29297 L 547.87573 994.29297 L 568.1674 974.0013 L 608.7508 953.70953 L 629.0425 953.70953 L 649.33417 953.70953 L 649.33417 933.41785 L 649.33417 913.12616 L 629.0425 872.5428 L 629.0425 831.9594 L 669.62585 831.9594 Q 710.2092 831.9594 649.33417 811.6677 L 608.7508 791.37604 L 730.5009 791.37604 Q 852.2511 750.79266 852.2511 750.79266 L 852.2511 750.79266 L 933.41785 750.79266 L 994.29297 750.79266 L 994.29297 750.79266 L 994.29297 750.79266 L 1034.8763 750.79266 L 1075.4597 750.79266 L 1075.4597 750.79266 L 1095.7515 750.79266 L 1095.7515 710.2092 Q 1116.0431 669.62585 1136.3348 649.33417 Q 1136.3348 629.0425 1176.9182 629.0425 Q 1237.7932 629.0425 1258.085 629.0425 L 1278.3767 629.0425 L 1298.6683 689.91754 Q 1318.9601 750.79266 1501.5853 750.79266 L 1663.9188 750.79266 L 1704.5022 730.5009 L 1724.794 730.5009 L 1724.794 689.91754 Q 1704.5022 649.33417 1663.9188 385.54218 L 1603.0437 121.75016 L 1603.0437 121.75016 L 1623.3354 121.75016 L 1623.3354 121.75016 L 1623.3354 101.458466 L 1623.3354 101.458466 L 1623.3354 101.458466 L 1643.6271 101.458466 L 1643.6271 101.458466 L 1643.6271 121.75016 L 1663.9188 121.75016 L 1663.9188 121.75016 L 1663.9188 142.04185 L 1663.9188 142.04185 L 1663.9188 142.04185 L 1684.2104 142.04185 L 1684.2104 142.04185 L 1704.5022 81.16677 Q 1724.794 20.291693 1765.3773 20.291693 Q 1785.669 20.291693 1887.1274 0.0 Q 1988.5859 -20.291693 1988.5859 0.0 z" svg:height="51.743816mm" draw:style-name="style-602" svg:viewBox="0.0 0.0 2008.8776 5174.382" svg:width="20.088776mm" svg:x="96.588455mm" svg:y="36.727962mm"/>
          <draw:path svg:d="M 629.0425 0.0 L 629.0425 0.0 L 588.4591 20.291693 Q 568.1674 40.583385 588.4591 40.583385 Q 629.0425 60.87508 629.0425 121.75016 L 629.0425 202.91693 L 629.0425 223.20862 L 629.0425 243.50032 L 629.0425 243.50032 L 629.0425 243.50032 L 629.0425 263.792 L 629.0425 263.792 L 608.7508 263.792 Q 608.7508 243.50032 588.4591 243.50032 L 588.4591 243.50032 L 588.4591 202.91693 Q 588.4591 182.62523 568.1674 162.33354 Q 547.87573 121.75016 284.0837 121.75016 L 20.291693 101.458466 L 20.291693 101.458466 L 0.0 101.458466 L 0.0 101.458466 L 0.0 81.16677 L 0.0 81.16677 L 20.291693 81.16677 L 20.291693 81.16677 L 20.291693 81.16677 L 142.04185 40.583385 Q 263.792 40.583385 446.41724 0.0 Q 629.0425 0.0 629.0425 0.0 z" svg:height="2.6379201mm" draw:style-name="style-603" svg:viewBox="0.0 0.0 629.0425 263.792" svg:width="6.290425mm" svg:x="48.497147mm" svg:y="46.26506mm"/>
          <draw:path svg:d="M 385.54218 60.87508 L 385.54218 60.87508 L 385.54218 121.75016 Q 385.54218 182.62523 446.41724 202.91693 Q 487.00064 223.20862 487.00064 263.792 Q 487.00064 324.66708 446.41724 344.95877 Q 405.83386 385.54218 405.83386 426.12555 Q 405.83386 466.70892 426.12555 466.70892 L 426.12555 487.00064 L 405.83386 487.00064 Q 385.54218 466.70892 365.25046 446.41724 L 365.25046 426.12555 L 324.66708 426.12555 Q 263.792 426.12555 202.91693 385.54218 Q 142.04185 344.95877 142.04185 324.66708 Q 162.33354 304.3754 101.458466 284.0837 L 60.87508 263.792 L 40.583385 243.50032 L 20.291693 243.50032 L 20.291693 223.20862 L 0.0 202.91693 L 0.0 202.91693 L 0.0 182.62523 L 0.0 182.62523 L 0.0 182.62523 L 0.0 182.62523 L 0.0 182.62523 L 20.291693 162.33354 L 40.583385 142.04185 L 40.583385 142.04185 L 40.583385 142.04185 L 60.87508 121.75016 L 81.16677 101.458466 L 81.16677 101.458466 L 81.16677 101.458466 L 81.16677 81.16677 L 81.16677 81.16677 L 101.458466 81.16677 L 101.458466 60.87508 L 202.91693 20.291693 Q 324.66708 -20.291693 324.66708 9.094947E-13 Q 324.66708 20.291693 344.95877 20.291693 Q 365.25046 20.291693 365.25046 40.583385 Q 365.25046 60.87508 385.54218 60.87508 z" svg:height="4.870006mm" draw:style-name="style-604" svg:viewBox="0.0 0.0 487.00064 487.00064" svg:width="4.870006mm" svg:x="60.06341mm" svg:y="74.06468mm"/>
          <draw:path svg:d="M 40.583385 20.291693 L 81.16677 0.0 L 81.16677 0.0 L 81.16677 0.0 L 101.458466 20.291693 Q 121.75016 20.291693 121.75016 101.458466 L 121.75016 182.62523 L 121.75016 182.62523 Q 121.75016 182.62523 101.458466 142.04185 Q 81.16677 101.458466 40.583385 121.75016 L 0.0 142.04185 L 0.0 142.04185 Q 0.0 121.75016 0.0 101.458466 L 0.0 81.16677 L 0.0 60.87508 Q 0.0 60.87508 40.583385 20.291693 z" svg:height="1.8262523mm" draw:style-name="style-605" svg:viewBox="0.0 0.0 121.75016 182.62523" svg:width="1.2175015mm" svg:x="44.641724mm" svg:y="105.71972mm"/>
          <draw:path svg:d="M 243.50032 142.04185 L 243.50032 0.0 L 263.792 0.0 L 284.0837 0.0 L 284.0837 40.583385 L 304.3754 81.16677 L 304.3754 142.04185 Q 344.95877 223.20862 344.95877 263.792 L 344.95877 284.0837 L 365.25046 284.0837 L 365.25046 304.3754 L 446.41724 304.3754 L 527.584 304.3754 L 527.584 324.66708 Q 527.584 344.95877 487.00064 344.95877 Q 446.41724 365.25046 466.70892 426.12555 Q 507.29233 466.70892 507.29233 487.00064 L 507.29233 507.29233 L 385.54218 507.29233 Q 284.0837 507.29233 263.792 527.584 L 223.20862 527.584 L 223.20862 507.29233 Q 223.20862 487.00064 182.62523 507.29233 Q 142.04185 507.29233 142.04185 487.00064 Q 142.04185 466.70892 162.33354 466.70892 Q 182.62523 466.70892 182.62523 405.83386 Q 202.91693 344.95877 162.33354 344.95877 L 121.75016 344.95877 L 101.458466 344.95877 L 101.458466 344.95877 L 60.87508 344.95877 L 40.583385 344.95877 L 20.291693 324.66708 L 0.0 324.66708 L 0.0 304.3754 L 0.0 284.0837 L 20.291693 284.0837 L 40.583385 304.3754 L 142.04185 304.3754 L 223.20862 304.3754 L 223.20862 284.0837 L 223.20862 284.0837 L 243.50032 142.04185 z M 223.20862 446.41724 Q 223.20862 446.41724 243.50032 446.41724 Q 243.50032 466.70892 223.20862 466.70892 Q 223.20862 466.70892 223.20862 446.41724 z" svg:height="5.2758403mm" draw:style-name="style-606" svg:viewBox="0.0 0.0 527.584 527.584" svg:width="5.2758403mm" svg:x="21.306278mm" svg:y="281.44577mm"/>
          <draw:path svg:d="M 121.75016 -1.8189894E-12 L 121.75016 -1.8189894E-12 L 142.04185 60.87508 Q 142.04185 101.458466 162.33354 263.792 L 162.33354 426.12555 L 162.33354 487.00064 L 162.33354 547.87573 L 142.04185 588.4591 Q 142.04185 608.7508 121.75016 588.4591 Q 121.75016 547.87573 101.458466 547.87573 Q 81.16677 547.87573 81.16677 588.4591 L 81.16677 629.0425 L 81.16677 629.0425 Q 60.87508 629.0425 60.87508 588.4591 L 60.87508 547.87573 L 40.583385 547.87573 L 40.583385 547.87573 L 20.291693 527.584 L 0.0 527.584 L 0.0 426.12555 L 0.0 324.66708 L 20.291693 324.66708 L 40.583385 324.66708 L 40.583385 202.91693 Q 60.87508 81.16677 81.16677 60.87508 L 101.458466 20.291693 L 101.458466 20.291693 Q 121.75016 20.291693 121.75016 -1.8189894E-12 z" svg:height="6.290425mm" draw:style-name="style-607" svg:viewBox="0.0 0.0 162.33354 629.0425" svg:width="1.6233355mm" svg:x="29.01712mm" svg:y="125.199745mm"/>
          <draw:path svg:d="M 0.0 60.87508 L 0.0 -9.094947E-13 L 121.75016 40.583385 Q 223.20862 60.87508 223.20862 81.16677 L 223.20862 101.458466 L 223.20862 121.75016 Q 202.91693 121.75016 182.62523 121.75016 L 162.33354 121.75016 L 162.33354 121.75016 L 162.33354 121.75016 L 81.16677 121.75016 Q 20.291693 121.75016 0.0 60.87508 z" svg:height="1.2175015mm" draw:style-name="style-608" svg:viewBox="0.0 0.0 223.20862 121.75016" svg:width="2.2320862mm" svg:x="85.22511mm" svg:y="75.4851mm"/>
          <draw:path svg:d="M 202.91693 40.583385 L 223.20862 0.0 L 263.792 20.291693 Q 284.0837 40.583385 304.3754 81.16677 Q 324.66708 142.04185 365.25046 162.33354 Q 385.54218 162.33354 405.83386 182.62523 L 446.41724 182.62523 L 527.584 182.62523 L 588.4591 182.62523 L 588.4591 182.62523 L 588.4591 202.91693 L 588.4591 202.91693 L 608.7508 202.91693 L 608.7508 223.20862 L 608.7508 243.50032 L 588.4591 243.50032 Q 568.1674 243.50032 547.87573 304.3754 L 527.584 365.25046 L 527.584 365.25046 Q 507.29233 365.25046 507.29233 385.54218 L 507.29233 385.54218 L 466.70892 507.29233 Q 426.12555 629.0425 487.00064 629.0425 L 527.584 629.0425 L 527.584 629.0425 L 527.584 649.33417 L 547.87573 649.33417 Q 568.1674 649.33417 568.1674 669.62585 L 568.1674 689.91754 L 568.1674 689.91754 L 547.87573 689.91754 L 527.584 689.91754 Q 527.584 689.91754 446.41724 689.91754 L 365.25046 689.91754 L 365.25046 750.79266 Q 365.25046 831.9594 365.25046 852.2511 L 365.25046 852.2511 L 365.25046 852.2511 L 365.25046 872.5428 L 344.95877 872.5428 L 344.95877 892.8345 L 344.95877 892.8345 L 344.95877 892.8345 L 324.66708 892.8345 Q 304.3754 892.8345 284.0837 953.70953 L 263.792 994.29297 L 243.50032 994.29297 Q 243.50032 1014.58466 243.50032 1014.58466 L 243.50032 1014.58466 L 223.20862 1014.58466 L 202.91693 1014.58466 L 182.62523 994.29297 L 162.33354 994.29297 L 162.33354 1014.58466 L 162.33354 1034.8763 L 142.04185 1055.168 L 121.75016 1075.4597 L 121.75016 1095.7515 L 121.75016 1116.0431 L 101.458466 1116.0431 L 81.16677 1116.0431 L 81.16677 1095.7515 L 81.16677 1095.7515 L 60.87508 1095.7515 L 60.87508 1095.7515 L 60.87508 1095.7515 L 60.87508 1095.7515 L 60.87508 1075.4597 L 81.16677 1075.4597 L 81.16677 1075.4597 L 81.16677 1055.168 L 81.16677 1055.168 L 81.16677 1055.168 L 101.458466 1014.58466 Q 121.75016 953.70953 101.458466 933.41785 L 101.458466 913.12616 L 101.458466 913.12616 Q 101.458466 892.8345 40.583385 892.8345 L 0.0 892.8345 L 0.0 872.5428 L 0.0 872.5428 L 0.0 852.2511 L 0.0 852.2511 L 40.583385 852.2511 Q 101.458466 852.2511 121.75016 750.79266 Q 162.33354 669.62585 162.33354 527.584 L 182.62523 405.83386 L 182.62523 405.83386 Q 162.33354 385.54218 162.33354 365.25046 Q 162.33354 344.95877 162.33354 223.20862 Q 202.91693 101.458466 202.91693 40.583385 z" svg:height="11.160431mm" draw:style-name="style-609" svg:viewBox="0.0 0.0 608.7508 1116.0431" svg:width="6.0875077mm" svg:x="68.180084mm" svg:y="42.612556mm"/>
          <draw:path svg:d="M 101.458466 223.20862 L 101.458466 263.792 L 101.458466 385.54218 L 101.458466 487.00064 L 101.458466 487.00064 Q 81.16677 487.00064 81.16677 487.00064 Q 81.16677 507.29233 40.583385 466.70892 L 20.291693 426.12555 L 20.291693 426.12555 Q 0.0 405.83386 0.0 405.83386 L 0.0 405.83386 L 0.0 284.0837 L 0.0 162.33354 L 0.0 121.75016 Q 0.0 81.16677 20.291693 60.87508 L 20.291693 20.291693 L 40.583385 3.6379788E-12 Q 81.16677 -20.291693 81.16677 101.458466 Q 81.16677 202.91693 101.458466 223.20862 z" svg:height="4.870006mm" draw:style-name="style-610" svg:viewBox="0.0 0.0 101.458466 487.00064" svg:width="1.0145847mm" svg:x="76.29677mm" svg:y="219.75903mm"/>
          <draw:path svg:d="M 20.291693 -1.8189894E-12 L 60.87508 -1.8189894E-12 L 101.458466 -1.8189894E-12 Q 142.04185 -1.8189894E-12 202.91693 -1.8189894E-12 L 263.792 -1.8189894E-12 L 284.0837 -1.8189894E-12 Q 304.3754 20.291693 304.3754 20.291693 Q 324.66708 40.583385 344.95877 20.291693 L 385.54218 20.291693 L 385.54218 20.291693 L 385.54218 40.583385 L 365.25046 40.583385 L 344.95877 40.583385 L 344.95877 60.87508 L 344.95877 81.16677 L 365.25046 81.16677 L 365.25046 81.16677 L 385.54218 101.458466 L 385.54218 101.458466 L 385.54218 101.458466 Q 385.54218 121.75016 385.54218 121.75016 L 405.83386 121.75016 L 426.12555 162.33354 Q 426.12555 202.91693 426.12555 243.50032 L 426.12555 304.3754 L 466.70892 324.66708 Q 507.29233 344.95877 527.584 365.25046 Q 527.584 385.54218 507.29233 385.54218 Q 487.00064 405.83386 507.29233 405.83386 L 527.584 405.83386 L 527.584 405.83386 Q 547.87573 426.12555 547.87573 426.12555 L 547.87573 446.41724 L 547.87573 446.41724 L 527.584 446.41724 L 507.29233 446.41724 L 466.70892 446.41724 L 466.70892 466.70892 L 466.70892 466.70892 L 446.41724 487.00064 L 426.12555 507.29233 L 426.12555 527.584 L 426.12555 547.87573 L 405.83386 547.87573 L 405.83386 568.1674 L 385.54218 568.1674 L 385.54218 568.1674 L 365.25046 547.87573 L 344.95877 527.584 L 344.95877 527.584 L 344.95877 527.584 L 324.66708 527.584 L 324.66708 527.584 L 324.66708 507.29233 L 304.3754 507.29233 L 304.3754 507.29233 Q 304.3754 487.00064 263.792 487.00064 L 243.50032 466.70892 L 243.50032 446.41724 Q 223.20862 446.41724 223.20862 446.41724 L 223.20862 446.41724 L 223.20862 446.41724 Q 223.20862 426.12555 182.62523 365.25046 L 142.04185 324.66708 L 142.04185 324.66708 Q 142.04185 304.3754 121.75016 304.3754 L 121.75016 304.3754 L 121.75016 263.792 Q 101.458466 223.20862 60.87508 121.75016 L -9.094947E-13 40.583385 L -9.094947E-13 20.291693 Q -9.094947E-13 -1.8189894E-12 20.291693 -1.8189894E-12 z" svg:height="5.681674mm" draw:style-name="style-611" svg:viewBox="0.0 0.0 547.87573 568.1674" svg:width="5.478757mm" svg:x="68.78884mm" svg:y="140.41852mm"/>
          <draw:path svg:d="M 243.50032 0.0 L 243.50032 0.0 L 284.0837 20.291693 Q 324.66708 40.583385 405.83386 40.583385 L 466.70892 40.583385 L 487.00064 60.87508 Q 527.584 81.16677 487.00064 101.458466 Q 466.70892 121.75016 466.70892 121.75016 L 466.70892 121.75016 L 405.83386 121.75016 Q 365.25046 121.75016 202.91693 121.75016 L 40.583385 121.75016 L 40.583385 121.75016 L 40.583385 121.75016 L 20.291693 101.458466 L 0.0 81.16677 L 40.583385 81.16677 L 60.87508 81.16677 L 142.04185 40.583385 Q 243.50032 0.0 243.50032 0.0 z" svg:height="1.2175015mm" draw:style-name="style-612" svg:viewBox="0.0 0.0 487.00064 121.75016" svg:width="4.870006mm" svg:x="34.090042mm" svg:y="77.9201mm"/>
          <draw:path svg:d="M 487.00064 0.0 L 507.29233 0.0 L 507.29233 20.291693 Q 507.29233 40.583385 487.00064 40.583385 L 466.70892 40.583385 L 507.29233 60.87508 L 527.584 60.87508 L 527.584 60.87508 Q 527.584 81.16677 365.25046 162.33354 L 202.91693 243.50032 L 202.91693 243.50032 L 182.62523 243.50032 L 182.62523 243.50032 L 182.62523 243.50032 L 162.33354 263.792 L 142.04185 284.0837 L 142.04185 284.0837 L 142.04185 284.0837 L 121.75016 284.0837 L 121.75016 284.0837 L 121.75016 304.3754 L 142.04185 304.3754 L 142.04185 304.3754 L 142.04185 324.66708 L 142.04185 324.66708 L 142.04185 324.66708 L 162.33354 324.66708 L 162.33354 324.66708 L 162.33354 344.95877 L 182.62523 344.95877 L 182.62523 365.25046 L 182.62523 405.83386 L 182.62523 405.83386 L 162.33354 405.83386 L 162.33354 405.83386 Q 162.33354 405.83386 121.75016 385.54218 L 101.458466 365.25046 L 81.16677 344.95877 L 81.16677 324.66708 L 60.87508 324.66708 L 40.583385 324.66708 L 40.583385 284.0837 L 20.291693 263.792 L 20.291693 263.792 L 20.291693 243.50032 L 20.291693 243.50032 L 20.291693 243.50032 L 0.0 243.50032 L 0.0 243.50032 L 0.0 243.50032 L 0.0 243.50032 L 20.291693 223.20862 L 60.87508 202.91693 L 60.87508 202.91693 L 60.87508 202.91693 L 223.20862 121.75016 Q 385.54218 40.583385 385.54218 40.583385 Q 385.54218 40.583385 426.12555 20.291693 L 446.41724 20.291693 L 466.70892 20.291693 Q 466.70892 0.0 487.00064 0.0 z" svg:height="4.0583386mm" draw:style-name="style-613" svg:viewBox="0.0 0.0 527.584 405.83386" svg:width="5.2758403mm" svg:x="93.5447mm" svg:y="101.864296mm"/>
          <draw:path svg:d="M 162.33354 40.583385 L 162.33354 1.8189894E-12 L 182.62523 121.75016 Q 182.62523 223.20862 223.20862 263.792 Q 263.792 324.66708 284.0837 324.66708 Q 304.3754 324.66708 304.3754 405.83386 Q 304.3754 466.70892 365.25046 487.00064 Q 426.12555 527.584 446.41724 588.4591 Q 466.70892 649.33417 507.29233 649.33417 Q 547.87573 649.33417 568.1674 649.33417 L 568.1674 669.62585 L 568.1674 689.91754 L 588.4591 730.5009 L 588.4591 750.79266 L 588.4591 771.08435 L 568.1674 771.08435 L 568.1674 771.08435 L 568.1674 750.79266 L 547.87573 750.79266 L 547.87573 791.37604 L 547.87573 831.9594 L 527.584 831.9594 L 527.584 852.2511 L 507.29233 852.2511 L 507.29233 852.2511 L 487.00064 831.9594 L 466.70892 831.9594 L 466.70892 852.2511 L 466.70892 872.5428 L 426.12555 872.5428 L 405.83386 892.8345 L 405.83386 892.8345 L 385.54218 892.8345 L 385.54218 892.8345 L 385.54218 892.8345 L 344.95877 913.12616 L 304.3754 913.12616 L 304.3754 892.8345 Q 304.3754 852.2511 284.0837 852.2511 Q 263.792 852.2511 263.792 811.6677 Q 243.50032 771.08435 223.20862 771.08435 Q 202.91693 771.08435 223.20862 730.5009 Q 263.792 669.62585 182.62523 649.33417 L 101.458466 629.0425 L 101.458466 608.7508 Q 101.458466 588.4591 40.583385 365.25046 L -4.5474735E-13 121.75016 L -4.5474735E-13 121.75016 L -4.5474735E-13 121.75016 L 20.291693 121.75016 L 40.583385 121.75016 L 40.583385 81.16677 L 40.583385 60.87508 L 60.87508 60.87508 L 81.16677 81.16677 L 101.458466 81.16677 L 121.75016 81.16677 L 142.04185 60.87508 L 162.33354 60.87508 L 162.33354 40.583385 z" svg:height="9.131262mm" draw:style-name="style-614" svg:viewBox="0.0 0.0 588.4591 913.12616" svg:width="5.884591mm" svg:x="33.481293mm" svg:y="148.12936mm"/>
          <draw:path svg:d="M 933.41785 1.8189894E-12 L 933.41785 1.8189894E-12 L 953.70953 1.8189894E-12 L 953.70953 1.8189894E-12 L 953.70953 20.291693 Q 953.70953 40.583385 872.5428 101.458466 Q 791.37604 182.62523 689.91754 263.792 Q 588.4591 365.25046 507.29233 507.29233 Q 426.12555 629.0425 385.54218 689.91754 Q 344.95877 750.79266 344.95877 730.5009 Q 344.95877 730.5009 324.66708 730.5009 L 324.66708 730.5009 L 263.792 710.2092 Q 202.91693 710.2092 182.62523 750.79266 Q 182.62523 771.08435 162.33354 771.08435 L 162.33354 791.37604 L 142.04185 791.37604 L 121.75016 791.37604 L 101.458466 811.6677 L 60.87508 831.9594 L 60.87508 831.9594 L 40.583385 831.9594 L 40.583385 831.9594 L 40.583385 831.9594 L 20.291693 852.2511 L 20.291693 852.2511 L 20.291693 852.2511 L -4.5474735E-13 852.2511 L -4.5474735E-13 831.9594 L 20.291693 811.6677 L 20.291693 811.6677 L 20.291693 791.37604 L 40.583385 791.37604 L 60.87508 791.37604 L 60.87508 771.08435 L 60.87508 771.08435 L 81.16677 771.08435 L 81.16677 750.79266 L 81.16677 750.79266 L 101.458466 750.79266 L 101.458466 750.79266 L 101.458466 750.79266 L 101.458466 730.5009 L 101.458466 730.5009 L 121.75016 730.5009 L 121.75016 710.2092 L 121.75016 710.2092 Q 142.04185 710.2092 304.3754 527.584 Q 466.70892 344.95877 689.91754 182.62523 L 913.12616 20.291693 L 913.12616 20.291693 Q 913.12616 1.8189894E-12 933.41785 1.8189894E-12 z" svg:height="8.522511mm" draw:style-name="style-615" svg:viewBox="0.0 0.0 953.70953 852.2511" svg:width="9.537096mm" svg:x="26.176283mm" svg:y="103.28471mm"/>
          <draw:path svg:d="M 0.0 0.0 L 0.0 0.0 L 20.291693 0.0 L 40.583385 0.0 L 60.87508 0.0 Q 81.16677 0.0 101.458466 60.87508 Q 121.75016 121.75016 142.04185 162.33354 L 142.04185 202.91693 L 162.33354 202.91693 L 182.62523 202.91693 L 182.62523 243.50032 L 202.91693 263.792 L 202.91693 263.792 L 202.91693 284.0837 L 202.91693 284.0837 L 202.91693 284.0837 L 263.792 344.95877 Q 324.66708 405.83386 324.66708 426.12555 L 324.66708 446.41724 L 284.0837 446.41724 L 243.50032 446.41724 L 243.50032 446.41724 Q 223.20862 446.41724 182.62523 365.25046 Q 121.75016 304.3754 101.458466 162.33354 L 60.87508 40.583385 L 40.583385 40.583385 Q 40.583385 40.583385 40.583385 20.291693 L 40.583385 20.291693 L 20.291693 20.291693 Q 0.0 0.0 0.0 0.0 z" svg:height="4.4641724mm" draw:style-name="style-616" svg:viewBox="0.0 0.0 324.66708 446.41724" svg:width="3.246671mm" svg:x="34.90171mm" svg:y="228.48447mm"/>
          <draw:path svg:d="M 446.41724 0.0 L 446.41724 0.0 L 446.41724 142.04185 Q 426.12555 263.792 446.41724 608.7508 Q 446.41724 953.70953 446.41724 1034.8763 Q 446.41724 1095.7515 446.41724 1156.6265 L 446.41724 1197.2098 L 446.41724 1197.2098 L 446.41724 1197.2098 L 507.29233 1217.5016 L 568.1674 1217.5016 L 568.1674 1217.5016 Q 568.1674 1237.7932 446.41724 1237.7932 L 324.66708 1237.7932 L 324.66708 1034.8763 Q 324.66708 831.9594 324.66708 689.91754 Q 324.66708 547.87573 304.3754 547.87573 Q 284.0837 547.87573 202.91693 689.91754 L 101.458466 831.9594 L 101.458466 831.9594 L 81.16677 831.9594 L 81.16677 831.9594 L 81.16677 831.9594 L 81.16677 852.2511 L 81.16677 852.2511 L 60.87508 831.9594 L 40.583385 811.6677 L 40.583385 588.4591 Q 40.583385 385.54218 20.291693 365.25046 L 0.0 344.95877 L 0.0 324.66708 Q 0.0 304.3754 0.0 304.3754 L 0.0 284.0837 L 0.0 263.792 L 0.0 223.20862 L 20.291693 223.20862 L 20.291693 223.20862 L 20.291693 223.20862 L 40.583385 223.20862 L 40.583385 243.50032 L 40.583385 263.792 L 60.87508 263.792 L 60.87508 263.792 L 60.87508 243.50032 L 81.16677 243.50032 L 81.16677 243.50032 L 81.16677 263.792 L 121.75016 263.792 L 182.62523 263.792 L 284.0837 223.20862 Q 365.25046 202.91693 405.83386 101.458466 Q 446.41724 0.0 446.41724 0.0 z" svg:height="12.377933mm" draw:style-name="style-617" svg:viewBox="0.0 0.0 568.1674 1237.7932" svg:width="5.681674mm" svg:x="29.220037mm" svg:y="32.26379mm"/>
          <draw:path svg:d="M 487.00064 20.291693 L 487.00064 20.291693 L 527.584 0.0 L 547.87573 0.0 L 547.87573 20.291693 Q 547.87573 40.583385 527.584 40.583385 Q 507.29233 40.583385 507.29233 60.87508 Q 487.00064 81.16677 487.00064 101.458466 L 487.00064 121.75016 L 466.70892 284.0837 Q 446.41724 446.41724 446.41724 568.1674 Q 446.41724 689.91754 466.70892 710.2092 L 466.70892 730.5009 L 446.41724 730.5009 Q 426.12555 730.5009 426.12555 710.2092 Q 405.83386 689.91754 385.54218 669.62585 Q 344.95877 669.62585 324.66708 710.2092 L 284.0837 750.79266 L 284.0837 750.79266 Q 263.792 750.79266 263.792 730.5009 Q 284.0837 730.5009 243.50032 629.0425 L 202.91693 527.584 L 162.33354 629.0425 Q 81.16677 710.2092 81.16677 730.5009 L 81.16677 750.79266 L 60.87508 750.79266 L 60.87508 750.79266 L 60.87508 771.08435 L 40.583385 771.08435 L 40.583385 791.37604 L 40.583385 811.6677 L 20.291693 811.6677 L 20.291693 811.6677 L 20.291693 791.37604 L 0.0 771.08435 L 0.0 771.08435 L 0.0 750.79266 L 0.0 750.79266 L 0.0 750.79266 L 20.291693 750.79266 L 20.291693 750.79266 L 20.291693 730.5009 L 40.583385 730.5009 L 40.583385 710.2092 L 40.583385 689.91754 L 40.583385 649.33417 Q 40.583385 608.7508 81.16677 487.00064 Q 162.33354 365.25046 162.33354 304.3754 L 182.62523 223.20862 L 182.62523 223.20862 Q 202.91693 223.20862 223.20862 263.792 Q 263.792 304.3754 365.25046 162.33354 L 466.70892 20.291693 L 487.00064 20.291693 z" svg:height="8.116677mm" draw:style-name="style-618" svg:viewBox="0.0 0.0 547.87573 811.6677" svg:width="5.478757mm" svg:x="20.697527mm" svg:y="112.21306mm"/>
          <draw:path svg:d="M 60.87508 0.0 L 121.75016 0.0 L 121.75016 0.0 L 121.75016 20.291693 L 142.04185 20.291693 Q 162.33354 20.291693 182.62523 40.583385 L 202.91693 40.583385 L 121.75016 60.87508 Q 60.87508 60.87508 60.87508 101.458466 Q 81.16677 121.75016 81.16677 142.04185 L 81.16677 142.04185 L 81.16677 142.04185 Q 81.16677 142.04185 60.87508 142.04185 L 40.583385 142.04185 L 40.583385 142.04185 Q 40.583385 121.75016 20.291693 121.75016 L 20.291693 121.75016 L 20.291693 101.458466 Q -9.094947E-13 101.458466 -9.094947E-13 60.87508 Q -9.094947E-13 0.0 60.87508 0.0 z" svg:height="1.4204185mm" draw:style-name="style-619" svg:viewBox="0.0 0.0 202.91693 142.04185" svg:width="2.0291693mm" svg:x="72.23843mm" svg:y="256.6899mm"/>
          <draw:path svg:d="M 182.62523 20.291693 L 182.62523 20.291693 L 162.33354 20.291693 Q 121.75016 40.583385 142.04185 81.16677 Q 162.33354 101.458466 162.33354 121.75016 L 182.62523 121.75016 L 182.62523 121.75016 Q 182.62523 142.04185 142.04185 121.75016 L 101.458466 101.458466 L 81.16677 101.458466 L 60.87508 101.458466 L 60.87508 142.04185 L 40.583385 162.33354 L 40.583385 162.33354 L 40.583385 162.33354 L 40.583385 142.04185 Q 40.583385 101.458466 20.291693 60.87508 L 0.0 20.291693 L 20.291693 20.291693 Q 40.583385 20.291693 40.583385 40.583385 Q 60.87508 60.87508 101.458466 20.291693 Q 142.04185 -20.291693 162.33354 -3.6379788E-12 Q 182.62523 20.291693 182.62523 20.291693 z" svg:height="1.6233355mm" draw:style-name="style-620" svg:viewBox="0.0 0.0 182.62523 162.33354" svg:width="1.8262523mm" svg:x="72.64426mm" svg:y="222.19403mm"/>
          <draw:path svg:d="M 487.00064 60.87508 L 487.00064 101.458466 L 507.29233 101.458466 L 527.584 101.458466 L 547.87573 81.16677 L 568.1674 81.16677 L 568.1674 60.87508 L 568.1674 40.583385 L 588.4591 40.583385 L 588.4591 60.87508 L 588.4591 60.87508 L 608.7508 60.87508 L 608.7508 40.583385 L 608.7508 20.291693 L 608.7508 20.291693 Q 629.0425 20.291693 669.62585 3.6379788E-12 L 710.2092 3.6379788E-12 L 710.2092 426.12555 L 710.2092 852.2511 L 730.5009 852.2511 Q 750.79266 872.5428 771.08435 872.5428 L 791.37604 872.5428 L 791.37604 872.5428 L 791.37604 872.5428 L 791.37604 892.8345 L 771.08435 892.8345 L 771.08435 892.8345 L 771.08435 913.12616 L 791.37604 933.41785 Q 811.6677 974.0013 831.9594 1014.58466 Q 831.9594 1055.168 811.6677 1075.4597 Q 811.6677 1075.4597 811.6677 1116.0431 Q 811.6677 1136.3348 791.37604 1136.3348 Q 771.08435 1136.3348 750.79266 1197.2098 Q 730.5009 1258.085 730.5009 1400.1268 L 730.5009 1521.877 L 710.2092 1521.877 L 710.2092 1521.877 L 710.2092 1298.6683 L 689.91754 1075.4597 L 689.91754 1075.4597 Q 689.91754 1075.4597 568.1674 1055.168 L 466.70892 1055.168 L 466.70892 1014.58466 Q 446.41724 974.0013 446.41724 953.70953 L 426.12555 953.70953 L 426.12555 933.41785 Q 446.41724 913.12616 426.12555 892.8345 L 426.12555 872.5428 L 426.12555 872.5428 Q 426.12555 872.5428 446.41724 852.2511 Q 466.70892 831.9594 466.70892 730.5009 L 466.70892 608.7508 L 243.50032 608.7508 L 4.5474735E-13 608.7508 L 4.5474735E-13 568.1674 L 4.5474735E-13 527.584 L 121.75016 527.584 Q 243.50032 507.29233 263.792 507.29233 L 284.0837 507.29233 L 284.0837 385.54218 L 284.0837 284.0837 L 162.33354 284.0837 L 20.291693 263.792 L 20.291693 263.792 L 4.5474735E-13 263.792 L 4.5474735E-13 243.50032 L 4.5474735E-13 223.20862 L 202.91693 223.20862 Q 405.83386 223.20862 405.83386 202.91693 Q 405.83386 202.91693 426.12555 121.75016 L 446.41724 40.583385 L 466.70892 20.291693 Q 487.00064 3.6379788E-12 487.00064 60.87508 z" svg:height="15.21877mm" draw:style-name="style-621" svg:viewBox="0.0 0.0 831.9594 1521.877" svg:width="8.319594mm" svg:x="33.68421mm" svg:y="287.12744mm"/>
          <draw:path svg:d="M 0.0 81.16677 L 0.0 0.0 L 263.792 20.291693 Q 527.584 20.291693 547.87573 60.87508 Q 568.1674 81.16677 568.1674 101.458466 L 568.1674 142.04185 L 568.1674 142.04185 Q 568.1674 142.04185 487.00064 162.33354 L 385.54218 162.33354 L 385.54218 304.3754 Q 405.83386 446.41724 405.83386 547.87573 L 405.83386 629.0425 L 324.66708 629.0425 L 223.20862 629.0425 L 202.91693 629.0425 L 162.33354 629.0425 L 162.33354 385.54218 Q 162.33354 162.33354 81.16677 162.33354 L 20.291693 162.33354 L 0.0 162.33354 Q -20.291693 162.33354 0.0 81.16677 z" svg:height="6.290425mm" draw:style-name="style-622" svg:viewBox="0.0 0.0 568.1674 629.0425" svg:width="5.681674mm" svg:x="48.70006mm" svg:y="47.279644mm"/>
          <draw:path svg:d="M 20.291693 1704.5022 L 0.0 3.6379788E-12 L 20.291693 20.291693 Q 40.583385 40.583385 40.583385 121.75016 Q 40.583385 182.62523 60.87508 182.62523 Q 81.16677 182.62523 81.16677 202.91693 Q 81.16677 243.50032 101.458466 263.792 L 121.75016 284.0837 L 121.75016 284.0837 L 121.75016 284.0837 L 162.33354 284.0837 Q 182.62523 284.0837 182.62523 284.0837 L 202.91693 284.0837 L 202.91693 243.50032 Q 202.91693 223.20862 223.20862 263.792 Q 243.50032 304.3754 243.50032 243.50032 Q 284.0837 182.62523 284.0837 202.91693 Q 284.0837 243.50032 304.3754 243.50032 Q 324.66708 263.792 344.95877 284.0837 L 365.25046 304.3754 L 365.25046 284.0837 L 365.25046 263.792 L 385.54218 202.91693 L 405.83386 121.75016 L 405.83386 101.458466 L 405.83386 81.16677 L 426.12555 40.583385 L 446.41724 20.291693 L 446.41724 20.291693 L 446.41724 40.583385 L 446.41724 40.583385 L 466.70892 40.583385 L 466.70892 81.16677 L 487.00064 142.04185 L 487.00064 142.04185 L 487.00064 162.33354 L 487.00064 162.33354 L 487.00064 162.33354 L 466.70892 162.33354 L 466.70892 162.33354 L 466.70892 182.62523 L 487.00064 182.62523 L 487.00064 1298.6683 Q 527.584 2394.4197 527.584 2394.4197 L 527.584 2414.7114 L 527.584 3530.7546 Q 527.584 4626.506 507.29233 5032.34 Q 487.00064 5458.4653 507.29233 5478.757 L 507.29233 5519.3403 L 507.29233 5559.924 Q 487.00064 5580.2153 487.00064 5965.758 L 487.00064 6351.3 L 487.00064 6412.175 Q 466.70892 6452.7583 324.66708 6493.342 Q 162.33354 6513.6333 162.33354 6533.9253 Q 162.33354 6554.217 142.04185 6574.5083 L 121.75016 6594.8003 L 121.75016 6574.5083 L 121.75016 6554.217 L 101.458466 6554.217 L 81.16677 6554.217 L 81.16677 6615.092 L 81.16677 6675.967 L 81.16677 6675.967 L 81.16677 6675.967 L 60.87508 6635.384 L 40.583385 6594.8003 L 40.583385 6290.425 Q 40.583385 6006.3413 20.291693 5478.757 L 20.291693 4951.173 L 20.291693 4829.423 Q 40.583385 4687.381 40.583385 4058.3386 Q 40.583385 3409.0044 20.291693 1704.5022 z" svg:height="66.75967mm" draw:style-name="style-623" svg:viewBox="0.0 0.0 527.584 6675.967" svg:width="5.2758403mm" svg:x="5.681674mm" svg:y="246.34116mm"/>
          <draw:path svg:d="M -9.094947E-13 20.291693 L 20.291693 0.0 L 20.291693 20.291693 L 20.291693 40.583385 L 60.87508 20.291693 Q 121.75016 0.0 142.04185 0.0 L 162.33354 0.0 L 162.33354 20.291693 Q 142.04185 40.583385 121.75016 81.16677 Q 101.458466 101.458466 40.583385 121.75016 Q -9.094947E-13 121.75016 -9.094947E-13 81.16677 Q -20.291693 40.583385 -9.094947E-13 20.291693 z" svg:height="1.2175015mm" draw:style-name="style-624" svg:viewBox="0.0 0.0 162.33354 121.75016" svg:width="1.6233355mm" svg:x="68.78884mm" svg:y="61.686745mm"/>
          <draw:path svg:d="M 0.0 324.66708 L 20.291693 0.0 L 40.583385 142.04185 Q 60.87508 284.0837 162.33354 284.0837 Q 263.792 284.0837 263.792 263.792 Q 284.0837 243.50032 304.3754 223.20862 L 324.66708 223.20862 L 324.66708 385.54218 Q 304.3754 547.87573 324.66708 608.7508 L 324.66708 689.91754 L 304.3754 689.91754 L 304.3754 689.91754 L 304.3754 649.33417 Q 284.0837 629.0425 162.33354 649.33417 Q 40.583385 669.62585 40.583385 689.91754 Q 20.291693 710.2092 20.291693 811.6677 L 20.291693 933.41785 L 20.291693 933.41785 L 0.0 933.41785 L 0.0 913.12616 L 0.0 892.8345 L 0.0 771.08435 Q -20.291693 669.62585 0.0 324.66708 z" svg:height="9.334179mm" draw:style-name="style-625" svg:viewBox="0.0 0.0 324.66708 933.41785" svg:width="3.246671mm" svg:x="48.497147mm" svg:y="93.34179mm"/>
          <draw:path svg:d="M 60.87508 40.583385 L 81.16677 20.291693 L 121.75016 0.0 L 142.04185 0.0 L 142.04185 0.0 Q 142.04185 20.291693 162.33354 20.291693 L 162.33354 20.291693 L 182.62523 182.62523 Q 202.91693 344.95877 263.792 426.12555 Q 324.66708 487.00064 344.95877 527.584 L 344.95877 568.1674 L 344.95877 568.1674 Q 324.66708 568.1674 324.66708 568.1674 Q 324.66708 588.4591 243.50032 588.4591 L 162.33354 588.4591 L 142.04185 588.4591 Q 121.75016 588.4591 101.458466 568.1674 L 81.16677 547.87573 L 81.16677 547.87573 Q 81.16677 527.584 40.583385 507.29233 Q 40.583385 487.00064 0.0 405.83386 Q 0.0 324.66708 20.291693 304.3754 L 60.87508 263.792 L 81.16677 263.792 Q 81.16677 263.792 81.16677 243.50032 L 81.16677 243.50032 L 81.16677 243.50032 Q 81.16677 243.50032 81.16677 202.91693 Q 60.87508 142.04185 60.87508 121.75016 Q 40.583385 81.16677 60.87508 40.583385 z" svg:height="5.884591mm" draw:style-name="style-626" svg:viewBox="0.0 0.0 344.95877 588.4591" svg:width="3.4495878mm" svg:x="45.859226mm" svg:y="252.63158mm"/>
          <draw:path svg:d="M 466.70892 0.0 L 547.87573 0.0 L 547.87573 20.291693 L 547.87573 40.583385 L 608.7508 40.583385 L 689.91754 60.87508 L 974.0013 101.458466 Q 1278.3767 142.04185 1298.6683 162.33354 L 1339.2517 182.62523 L 1359.5435 182.62523 L 1379.8351 182.62523 L 1400.1268 202.91693 L 1420.4185 223.20862 L 1420.4185 223.20862 L 1420.4185 223.20862 L 1440.7102 223.20862 L 1440.7102 223.20862 L 1440.7102 243.50032 L 1461.0018 243.50032 L 1461.0018 263.792 L 1461.0018 263.792 L 1440.7102 263.792 L 1440.7102 263.792 L 1400.1268 263.792 L 1359.5435 263.792 L 1298.6683 263.792 Q 1237.7932 263.792 1136.3348 243.50032 L 1034.8763 223.20862 L 974.0013 223.20862 L 892.8345 223.20862 L 892.8345 243.50032 L 892.8345 243.50032 L 913.12616 243.50032 L 913.12616 263.792 L 933.41785 263.792 L 953.70953 263.792 L 974.0013 284.0837 Q 994.29297 304.3754 1014.58466 304.3754 L 1055.168 304.3754 L 1055.168 324.66708 L 1055.168 324.66708 L 1075.4597 324.66708 L 1075.4597 344.95877 L 1075.4597 344.95877 L 1095.7515 344.95877 L 1095.7515 344.95877 L 1095.7515 365.25046 L 1075.4597 365.25046 L 1075.4597 385.54218 L 1014.58466 385.54218 L 974.0013 385.54218 L 933.41785 365.25046 Q 892.8345 344.95877 649.33417 304.3754 L 426.12555 223.20862 L 365.25046 223.20862 L 324.66708 223.20862 L 324.66708 223.20862 Q 324.66708 223.20862 202.91693 223.20862 L 81.16677 223.20862 L 40.583385 223.20862 L 0.0 223.20862 L 0.0 202.91693 L 0.0 202.91693 L 0.0 182.62523 L 0.0 182.62523 L 0.0 182.62523 L 0.0 182.62523 L 0.0 162.33354 L 0.0 162.33354 L 20.291693 162.33354 L 20.291693 142.04185 L 20.291693 142.04185 L 40.583385 142.04185 L 40.583385 121.75016 L 40.583385 101.458466 L 40.583385 101.458466 L 40.583385 101.458466 L 81.16677 81.16677 L 121.75016 60.87508 L 243.50032 40.583385 Q 385.54218 20.291693 466.70892 0.0 z" svg:height="3.8554215mm" draw:style-name="style-627" svg:viewBox="0.0 0.0 1461.0018 385.54218" svg:width="14.610019mm" svg:x="93.34179mm" svg:y="58.642994mm"/>
          <draw:path svg:d="M 852.2511 0.0 L 872.5428 0.0 L 872.5428 20.291693 Q 872.5428 40.583385 852.2511 40.583385 Q 811.6677 60.87508 811.6677 121.75016 Q 811.6677 202.91693 831.9594 243.50032 Q 852.2511 284.0837 872.5428 284.0837 Q 892.8345 284.0837 892.8345 304.3754 Q 892.8345 324.66708 974.0013 385.54218 Q 1034.8763 446.41724 1075.4597 466.70892 Q 1136.3348 487.00064 1156.6265 507.29233 Q 1176.9182 527.584 1197.2098 527.584 L 1217.5016 527.584 L 1237.7932 568.1674 Q 1258.085 608.7508 1318.9601 689.91754 Q 1379.8351 750.79266 1400.1268 771.08435 Q 1400.1268 791.37604 1420.4185 791.37604 Q 1440.7102 811.6677 1461.0018 811.6677 L 1481.2936 811.6677 L 1481.2936 831.9594 L 1501.5853 831.9594 L 1501.5853 831.9594 L 1501.5853 852.2511 L 1501.5853 852.2511 L 1501.5853 852.2511 L 1481.2936 852.2511 L 1481.2936 852.2511 L 1481.2936 872.5428 L 1501.5853 872.5428 L 1501.5853 892.8345 L 1501.5853 913.12616 L 1501.5853 933.41785 L 1501.5853 953.70953 L 1501.5853 974.0013 L 1501.5853 994.29297 L 1481.2936 994.29297 L 1461.0018 974.0013 L 1461.0018 974.0013 L 1461.0018 974.0013 L 1440.7102 974.0013 L 1440.7102 974.0013 L 1420.4185 994.29297 Q 1379.8351 1014.58466 1278.3767 1014.58466 Q 1176.9182 1014.58466 1075.4597 974.0013 Q 953.70953 953.70953 953.70953 974.0013 Q 953.70953 994.29297 933.41785 994.29297 Q 913.12616 974.0013 892.8345 953.70953 Q 892.8345 933.41785 852.2511 933.41785 Q 831.9594 933.41785 771.08435 913.12616 Q 710.2092 892.8345 689.91754 892.8345 Q 689.91754 913.12616 669.62585 913.12616 Q 649.33417 892.8345 568.1674 933.41785 L 507.29233 933.41785 L 507.29233 953.70953 L 487.00064 953.70953 L 487.00064 974.0013 L 487.00064 1014.58466 L 466.70892 1014.58466 L 466.70892 1014.58466 L 466.70892 1034.8763 L 446.41724 1034.8763 L 446.41724 1034.8763 L 446.41724 1055.168 L 487.00064 1156.6265 Q 527.584 1258.085 568.1674 1298.6683 Q 608.7508 1339.2517 629.0425 1359.5435 Q 629.0425 1379.8351 689.91754 1420.4185 Q 730.5009 1481.2936 771.08435 1542.1687 Q 811.6677 1582.7521 811.6677 1582.7521 L 811.6677 1582.7521 L 811.6677 1603.0437 L 831.9594 1603.0437 L 831.9594 1623.3354 L 852.2511 1643.6271 L 852.2511 1663.9188 L 852.2511 1704.5022 L 872.5428 1704.5022 L 872.5428 1704.5022 L 852.2511 1704.5022 L 811.6677 1704.5022 L 811.6677 1704.5022 L 811.6677 1704.5022 L 791.37604 1704.5022 L 791.37604 1704.5022 L 791.37604 1684.2104 L 771.08435 1684.2104 L 771.08435 1684.2104 L 771.08435 1663.9188 L 750.79266 1663.9188 L 730.5009 1663.9188 L 710.2092 1643.6271 L 689.91754 1643.6271 L 689.91754 1663.9188 L 689.91754 1684.2104 L 689.91754 1704.5022 L 689.91754 1724.794 L 689.91754 1724.794 L 689.91754 1745.0856 L 689.91754 1745.0856 L 689.91754 1745.0856 L 710.2092 1745.0856 L 710.2092 1745.0856 L 710.2092 1765.3773 L 730.5009 1765.3773 L 730.5009 1765.3773 L 730.5009 1785.669 L 730.5009 1785.669 L 710.2092 1785.669 L 689.91754 1785.669 L 689.91754 1785.669 L 649.33417 1765.3773 L 629.0425 1745.0856 L 629.0425 1745.0856 L 608.7508 1745.0856 L 608.7508 1745.0856 Q 608.7508 1745.0856 568.1674 1704.5022 Q 527.584 1684.2104 527.584 1663.9188 Q 527.584 1643.6271 446.41724 1582.7521 Q 365.25046 1521.877 344.95877 1461.0018 Q 324.66708 1420.4185 263.792 1379.8351 Q 202.91693 1359.5435 182.62523 1237.7932 Q 162.33354 1116.0431 142.04185 1095.7515 Q 121.75016 1095.7515 121.75016 1075.4597 Q 121.75016 1055.168 81.16677 1055.168 Q 40.583385 1034.8763 20.291693 994.29297 L -9.094947E-13 953.70953 L -9.094947E-13 933.41785 Q -9.094947E-13 933.41785 81.16677 852.2511 Q 142.04185 771.08435 142.04185 730.5009 L 142.04185 689.91754 L 162.33354 689.91754 L 162.33354 689.91754 L 162.33354 689.91754 Q 162.33354 669.62585 182.62523 649.33417 L 202.91693 649.33417 L 202.91693 649.33417 L 202.91693 629.0425 L 202.91693 608.7508 L 202.91693 608.7508 L 243.50032 608.7508 Q 263.792 608.7508 324.66708 527.584 Q 365.25046 466.70892 385.54218 466.70892 Q 405.83386 466.70892 487.00064 365.25046 L 547.87573 284.0837 L 568.1674 284.0837 Q 568.1674 284.0837 649.33417 202.91693 L 710.2092 121.75016 L 730.5009 121.75016 L 730.5009 121.75016 L 730.5009 101.458466 L 730.5009 101.458466 L 750.79266 101.458466 L 750.79266 81.16677 L 750.79266 81.16677 L 771.08435 81.16677 L 771.08435 81.16677 L 771.08435 81.16677 L 771.08435 60.87508 L 771.08435 60.87508 L 791.37604 60.87508 L 791.37604 40.583385 L 791.37604 40.583385 L 811.6677 40.583385 L 811.6677 40.583385 L 811.6677 40.583385 L 811.6677 20.291693 Q 811.6677 20.291693 852.2511 0.0 z" svg:height="17.85669mm" draw:style-name="style-628" svg:viewBox="0.0 0.0 1501.5853 1785.669" svg:width="15.015853mm" svg:x="40.98922mm" svg:y="106.32847mm"/>
          <draw:path svg:d="M 121.75016 0.0 L 121.75016 20.291693 L 121.75016 121.75016 L 121.75016 202.91693 L 101.458466 223.20862 Q 101.458466 243.50032 40.583385 202.91693 L 0.0 182.62523 L 0.0 162.33354 L 0.0 121.75016 L 20.291693 101.458466 Q 40.583385 81.16677 40.583385 60.87508 L 40.583385 40.583385 L 40.583385 40.583385 Q 60.87508 40.583385 60.87508 20.291693 L 60.87508 20.291693 L 81.16677 40.583385 Q 81.16677 40.583385 101.458466 0.0 Q 121.75016 -20.291693 121.75016 0.0 z" svg:height="2.2320862mm" draw:style-name="style-629" svg:viewBox="0.0 0.0 121.75016 223.20862" svg:width="1.2175015mm" svg:x="78.731766mm" svg:y="214.28027mm"/>
          <draw:path svg:d="M 182.62523 -3.6379788E-12 L 263.792 -3.6379788E-12 L 263.792 -3.6379788E-12 Q 263.792 20.291693 263.792 20.291693 L 263.792 20.291693 L 263.792 60.87508 Q 263.792 81.16677 304.3754 81.16677 Q 324.66708 101.458466 324.66708 101.458466 L 324.66708 101.458466 L 324.66708 101.458466 Q 304.3754 101.458466 263.792 121.75016 L 202.91693 142.04185 L 182.62523 142.04185 Q 182.62523 142.04185 142.04185 121.75016 L 121.75016 121.75016 L 60.87508 121.75016 Q 20.291693 101.458466 20.291693 101.458466 L 0.0 101.458466 L 0.0 101.458466 Q -20.291693 81.16677 0.0 60.87508 L 0.0 20.291693 L 40.583385 20.291693 Q 81.16677 20.291693 182.62523 -3.6379788E-12 z" svg:height="1.4204185mm" draw:style-name="style-630" svg:viewBox="0.0 0.0 324.66708 142.04185" svg:width="3.246671mm" svg:x="63.512997mm" svg:y="173.08813mm"/>
          <draw:path svg:d="M 20.291693 101.458466 L 40.583385 -1.8189894E-12 L 40.583385 20.291693 L 40.583385 40.583385 L 60.87508 40.583385 L 60.87508 40.583385 L 101.458466 304.3754 Q 121.75016 568.1674 142.04185 629.0425 L 142.04185 710.2092 L 142.04185 791.37604 Q 121.75016 852.2511 121.75016 872.5428 L 121.75016 872.5428 L 121.75016 872.5428 Q 121.75016 872.5428 101.458466 831.9594 L 81.16677 791.37604 L 81.16677 791.37604 L 81.16677 791.37604 L 81.16677 771.08435 L 81.16677 771.08435 L 60.87508 750.79266 L 40.583385 710.2092 L 40.583385 629.0425 Q 40.583385 568.1674 20.291693 487.00064 L 20.291693 405.83386 L 20.291693 385.54218 Q 0.0 385.54218 0.0 385.54218 L 0.0 385.54218 L 0.0 304.3754 Q 0.0 223.20862 20.291693 101.458466 z" svg:height="8.725428mm" draw:style-name="style-631" svg:viewBox="0.0 0.0 142.04185 872.5428" svg:width="1.4204185mm" svg:x="91.71845mm" svg:y="136.5631mm"/>
          <draw:path svg:d="M 40.583385 40.583385 L 0.0 0.0 L 101.458466 40.583385 Q 223.20862 81.16677 284.0837 101.458466 Q 344.95877 121.75016 385.54218 162.33354 Q 405.83386 202.91693 487.00064 243.50032 Q 568.1674 284.0837 710.2092 284.0837 Q 852.2511 284.0837 913.12616 223.20862 Q 953.70953 162.33354 974.0013 162.33354 L 974.0013 162.33354 L 994.29297 162.33354 Q 994.29297 162.33354 994.29297 142.04185 L 994.29297 142.04185 L 1014.58466 142.04185 L 1034.8763 162.33354 L 1034.8763 162.33354 L 1034.8763 162.33354 L 1014.58466 162.33354 L 1014.58466 162.33354 L 1014.58466 182.62523 L 994.29297 182.62523 L 994.29297 182.62523 L 994.29297 202.91693 L 994.29297 202.91693 L 994.29297 202.91693 L 974.0013 243.50032 L 953.70953 263.792 L 953.70953 284.0837 L 953.70953 304.3754 L 933.41785 304.3754 L 933.41785 324.66708 L 933.41785 324.66708 L 913.12616 324.66708 L 913.12616 324.66708 L 913.12616 344.95877 L 913.12616 344.95877 L 913.12616 344.95877 L 892.8345 344.95877 L 892.8345 365.25046 L 892.8345 365.25046 L 872.5428 365.25046 L 872.5428 365.25046 L 872.5428 365.25046 L 872.5428 385.54218 L 872.5428 385.54218 L 852.2511 385.54218 L 852.2511 405.83386 L 852.2511 405.83386 L 831.9594 405.83386 L 831.9594 405.83386 L 831.9594 405.83386 L 791.37604 426.12555 Q 771.08435 446.41724 750.79266 466.70892 Q 710.2092 507.29233 689.91754 527.584 Q 649.33417 527.584 629.0425 588.4591 Q 608.7508 629.0425 527.584 588.4591 Q 446.41724 568.1674 446.41724 527.584 Q 446.41724 527.584 426.12555 507.29233 Q 426.12555 487.00064 365.25046 446.41724 Q 304.3754 385.54218 304.3754 324.66708 Q 284.0837 243.50032 223.20862 223.20862 L 162.33354 202.91693 L 162.33354 202.91693 L 142.04185 182.62523 L 142.04185 182.62523 L 142.04185 162.33354 L 142.04185 162.33354 L 142.04185 162.33354 L 121.75016 162.33354 L 121.75016 162.33354 L 121.75016 142.04185 L 101.458466 142.04185 L 101.458466 121.75016 L 101.458466 101.458466 L 81.16677 101.458466 L 81.16677 81.16677 L 81.16677 81.16677 Q 60.87508 81.16677 40.583385 40.583385 z" svg:height="5.884591mm" draw:style-name="style-632" svg:viewBox="0.0 0.0 1034.8763 588.4591" svg:width="10.348763mm" svg:x="41.59797mm" svg:y="152.99936mm"/>
          <draw:path svg:d="M 466.70892 40.583385 L 487.00064 40.583385 L 487.00064 101.458466 Q 487.00064 162.33354 466.70892 202.91693 Q 446.41724 243.50032 446.41724 223.20862 Q 426.12555 202.91693 405.83386 202.91693 L 365.25046 182.62523 L 365.25046 182.62523 Q 365.25046 162.33354 365.25046 121.75016 Q 365.25046 81.16677 182.62523 81.16677 L 0.0 101.458466 L 0.0 60.87508 L 0.0 20.291693 L 20.291693 20.291693 L 20.291693 20.291693 L 20.291693 40.583385 L 40.583385 60.87508 L 40.583385 60.87508 L 40.583385 81.16677 L 121.75016 81.16677 Q 202.91693 81.16677 243.50032 40.583385 Q 263.792 0.0 324.66708 0.0 Q 405.83386 0.0 405.83386 40.583385 Q 405.83386 60.87508 426.12555 60.87508 Q 446.41724 40.583385 466.70892 40.583385 z" svg:height="2.2320862mm" draw:style-name="style-633" svg:viewBox="0.0 0.0 487.00064 223.20862" svg:width="4.870006mm" svg:x="87.66011mm" svg:y="50.729233mm"/>
          <draw:path svg:d="M 405.83386 20.291693 L 405.83386 -9.094947E-13 L 507.29233 40.583385 Q 608.7508 101.458466 629.0425 101.458466 L 669.62585 101.458466 L 669.62585 101.458466 Q 669.62585 101.458466 689.91754 101.458466 L 689.91754 121.75016 L 669.62585 121.75016 Q 649.33417 142.04185 466.70892 223.20862 L 284.0837 324.66708 L 263.792 324.66708 Q 263.792 344.95877 263.792 344.95877 L 263.792 344.95877 L 223.20862 344.95877 Q 202.91693 344.95877 162.33354 385.54218 L 121.75016 385.54218 L 121.75016 405.83386 L 101.458466 405.83386 L 101.458466 405.83386 L 101.458466 426.12555 L 101.458466 426.12555 L 81.16677 426.12555 L 81.16677 405.83386 L 81.16677 385.54218 L 60.87508 385.54218 L 40.583385 385.54218 L 40.583385 365.25046 L 40.583385 344.95877 L 20.291693 344.95877 L 0.0 344.95877 L 0.0 344.95877 L 0.0 324.66708 L 60.87508 324.66708 L 101.458466 304.3754 L 101.458466 284.0837 Q 121.75016 243.50032 263.792 162.33354 Q 385.54218 60.87508 426.12555 60.87508 Q 446.41724 60.87508 446.41724 40.583385 Q 446.41724 20.291693 426.12555 20.291693 L 405.83386 20.291693 L 405.83386 20.291693 z" svg:height="4.2612553mm" draw:style-name="style-634" svg:viewBox="0.0 0.0 689.91754 426.12555" svg:width="6.8991756mm" svg:x="79.74635mm" svg:y="76.90552mm"/>
          <draw:path svg:d="M 20.291693 324.66708 L 20.291693 0.0 L 40.583385 20.291693 L 60.87508 40.583385 L 60.87508 60.87508 L 60.87508 101.458466 L 121.75016 243.50032 Q 182.62523 385.54218 182.62523 405.83386 L 202.91693 405.83386 L 202.91693 405.83386 Q 202.91693 426.12555 223.20862 426.12555 L 223.20862 426.12555 L 263.792 608.7508 Q 304.3754 791.37604 304.3754 811.6677 L 304.3754 831.9594 L 284.0837 831.9594 Q 263.792 831.9594 243.50032 831.9594 L 223.20862 831.9594 L 223.20862 831.9594 Q 223.20862 831.9594 182.62523 791.37604 L 182.62523 750.79266 L 162.33354 750.79266 L 162.33354 750.79266 L 162.33354 771.08435 L 142.04185 771.08435 L 101.458466 831.9594 Q 60.87508 872.5428 60.87508 994.29297 Q 60.87508 1116.0431 40.583385 1116.0431 Q 20.291693 1116.0431 20.291693 1176.9182 L 20.291693 1237.7932 L 20.291693 1318.9601 L 20.291693 1379.8351 L 0.0 1379.8351 L 0.0 1379.8351 L 0.0 1318.9601 L 0.0 1237.7932 L 0.0 953.70953 Q 20.291693 649.33417 20.291693 324.66708 z" svg:height="13.798351mm" draw:style-name="style-635" svg:viewBox="0.0 0.0 304.3754 1379.8351" svg:width="3.0437539mm" svg:x="67.97717mm" svg:y="30.234623mm"/>
          <draw:path svg:d="M 162.33354 81.16677 L 182.62523 0.0 L 182.62523 60.87508 L 202.91693 121.75016 L 202.91693 121.75016 L 202.91693 121.75016 L 324.66708 121.75016 Q 426.12555 121.75016 446.41724 81.16677 Q 487.00064 40.583385 547.87573 60.87508 Q 608.7508 81.16677 608.7508 121.75016 Q 588.4591 162.33354 608.7508 162.33354 Q 649.33417 162.33354 669.62585 162.33354 L 689.91754 162.33354 L 689.91754 182.62523 Q 689.91754 202.91693 649.33417 202.91693 Q 629.0425 202.91693 629.0425 223.20862 Q 629.0425 243.50032 608.7508 243.50032 Q 588.4591 243.50032 608.7508 263.792 L 649.33417 284.0837 L 649.33417 284.0837 L 649.33417 284.0837 L 649.33417 284.0837 L 649.33417 284.0837 L 568.1674 304.3754 Q 487.00064 324.66708 284.0837 284.0837 L 101.458466 243.50032 L 81.16677 223.20862 L 60.87508 202.91693 L 60.87508 202.91693 L 40.583385 202.91693 L 40.583385 202.91693 L 40.583385 202.91693 L 40.583385 202.91693 L 40.583385 202.91693 L 20.291693 182.62523 L 0.0 182.62523 L 0.0 182.62523 L 0.0 162.33354 L 40.583385 162.33354 L 81.16677 162.33354 L 101.458466 162.33354 L 121.75016 162.33354 L 121.75016 162.33354 Q 121.75016 162.33354 162.33354 81.16677 z" svg:height="3.0437539mm" draw:style-name="style-636" svg:viewBox="0.0 0.0 689.91754 304.3754" svg:width="6.8991756mm" svg:x="61.686745mm" svg:y="199.67026mm"/>
          <draw:path svg:d="M 223.20862 60.87508 L 243.50032 0.0 L 243.50032 101.458466 Q 223.20862 202.91693 223.20862 385.54218 L 223.20862 547.87573 L 202.91693 547.87573 Q 182.62523 547.87573 142.04185 547.87573 Q 121.75016 547.87573 60.87508 568.1674 Q 20.291693 568.1674 40.583385 385.54218 Q 60.87508 223.20862 20.291693 223.20862 L 0.0 223.20862 L 0.0 223.20862 L 0.0 202.91693 L 20.291693 202.91693 Q 20.291693 182.62523 20.291693 182.62523 L 20.291693 182.62523 L 81.16677 182.62523 Q 142.04185 182.62523 162.33354 162.33354 L 182.62523 142.04185 L 202.91693 142.04185 Q 223.20862 142.04185 223.20862 60.87508 z" svg:height="5.681674mm" draw:style-name="style-637" svg:viewBox="0.0 0.0 243.50032 568.1674" svg:width="2.435003mm" svg:x="45.250477mm" svg:y="95.16804mm"/>
          <draw:path svg:d="M 40.583385 60.87508 L 0.0 0.0 L 20.291693 0.0 Q 40.583385 0.0 60.87508 20.291693 L 81.16677 20.291693 L 121.75016 20.291693 Q 142.04185 0.0 142.04185 0.0 L 162.33354 0.0 L 243.50032 40.583385 Q 365.25046 81.16677 365.25046 60.87508 L 365.25046 40.583385 L 365.25046 40.583385 L 385.54218 40.583385 L 426.12555 101.458466 Q 466.70892 162.33354 466.70892 182.62523 L 487.00064 182.62523 L 487.00064 202.91693 L 487.00064 202.91693 L 426.12555 202.91693 Q 365.25046 202.91693 324.66708 223.20862 L 304.3754 223.20862 L 284.0837 223.20862 Q 284.0837 202.91693 223.20862 223.20862 L 162.33354 243.50032 L 142.04185 243.50032 Q 121.75016 243.50032 101.458466 202.91693 L 81.16677 162.33354 L 81.16677 142.04185 Q 81.16677 121.75016 40.583385 60.87508 z" svg:height="2.435003mm" draw:style-name="style-638" svg:viewBox="0.0 0.0 487.00064 243.50032" svg:width="4.870006mm" svg:x="88.06595mm" svg:y="112.01015mm"/>
          <draw:path svg:d="M 365.25046 60.87508 L 426.12555 -3.6379788E-12 L 426.12555 20.291693 L 405.83386 40.583385 L 405.83386 60.87508 L 405.83386 81.16677 L 426.12555 101.458466 L 426.12555 121.75016 L 405.83386 121.75016 L 385.54218 121.75016 L 405.83386 223.20862 Q 405.83386 324.66708 426.12555 344.95877 L 426.12555 344.95877 L 426.12555 344.95877 Q 405.83386 344.95877 405.83386 344.95877 L 405.83386 365.25046 L 405.83386 365.25046 L 385.54218 365.25046 L 385.54218 385.54218 L 385.54218 385.54218 L 385.54218 385.54218 L 385.54218 405.83386 L 365.25046 405.83386 L 365.25046 405.83386 L 344.95877 405.83386 L 324.66708 426.12555 L 324.66708 426.12555 L 324.66708 426.12555 L 304.3754 466.70892 L 284.0837 487.00064 L 284.0837 487.00064 L 284.0837 507.29233 L 243.50032 547.87573 Q 202.91693 608.7508 182.62523 669.62585 Q 162.33354 710.2092 162.33354 710.2092 L 162.33354 710.2092 L 162.33354 669.62585 L 162.33354 629.0425 L 142.04185 629.0425 L 142.04185 629.0425 L 142.04185 608.7508 L 121.75016 608.7508 L 121.75016 608.7508 L 121.75016 608.7508 L 121.75016 588.4591 L 121.75016 568.1674 L 101.458466 568.1674 L 81.16677 568.1674 L 81.16677 547.87573 Q 81.16677 527.584 101.458466 466.70892 Q 121.75016 405.83386 81.16677 385.54218 L 40.583385 365.25046 L 40.583385 344.95877 Q 40.583385 344.95877 20.291693 344.95877 L 0.0 324.66708 L 0.0 324.66708 L 0.0 304.3754 L 0.0 304.3754 L 0.0 304.3754 L 20.291693 304.3754 L 20.291693 304.3754 L 20.291693 284.0837 L 20.291693 284.0837 L 81.16677 284.0837 Q 121.75016 284.0837 202.91693 162.33354 L 284.0837 40.583385 L 284.0837 81.16677 Q 284.0837 121.75016 365.25046 60.87508 z" svg:height="7.1020923mm" draw:style-name="style-639" svg:viewBox="0.0 0.0 426.12555 710.2092" svg:width="4.2612553mm" svg:x="51.946735mm" svg:y="258.7191mm"/>
          <draw:path svg:d="M 933.41785 0.0 L 933.41785 20.291693 L 933.41785 20.291693 Q 913.12616 40.583385 892.8345 40.583385 Q 872.5428 40.583385 872.5428 60.87508 L 872.5428 81.16677 L 872.5428 81.16677 Q 852.2511 101.458466 852.2511 121.75016 Q 852.2511 142.04185 689.91754 223.20862 L 547.87573 284.0837 L 547.87573 304.3754 L 527.584 304.3754 L 527.584 304.3754 L 527.584 324.66708 L 507.29233 324.66708 L 487.00064 324.66708 L 487.00064 344.95877 L 487.00064 344.95877 L 466.70892 344.95877 L 466.70892 365.25046 L 446.41724 365.25046 L 426.12555 365.25046 L 405.83386 365.25046 Q 405.83386 365.25046 284.0837 446.41724 L 142.04185 527.584 L 121.75016 547.87573 L 101.458466 568.1674 L 81.16677 568.1674 L 60.87508 568.1674 L 60.87508 588.4591 L 40.583385 588.4591 L 40.583385 588.4591 L 40.583385 608.7508 L 20.291693 608.7508 L -9.094947E-13 608.7508 L -9.094947E-13 629.0425 L -9.094947E-13 629.0425 L -9.094947E-13 608.7508 L -9.094947E-13 588.4591 L -9.094947E-13 588.4591 L -9.094947E-13 568.1674 L -9.094947E-13 568.1674 L -9.094947E-13 568.1674 L 20.291693 568.1674 L 20.291693 568.1674 L 20.291693 547.87573 L 40.583385 547.87573 L 40.583385 547.87573 L 40.583385 527.584 L 60.87508 527.584 L 81.16677 527.584 L 81.16677 507.29233 L 81.16677 507.29233 L 101.458466 507.29233 L 101.458466 487.00064 L 101.458466 487.00064 L 121.75016 487.00064 L 243.50032 385.54218 Q 385.54218 284.0837 405.83386 284.0837 L 405.83386 284.0837 L 405.83386 284.0837 Q 405.83386 284.0837 426.12555 284.0837 L 426.12555 263.792 L 426.12555 263.792 Q 446.41724 263.792 446.41724 243.50032 L 446.41724 243.50032 L 446.41724 243.50032 Q 446.41724 243.50032 466.70892 243.50032 L 466.70892 223.20862 L 466.70892 223.20862 Q 487.00064 223.20862 487.00064 202.91693 L 487.00064 202.91693 L 710.2092 81.16677 Q 933.41785 -20.291693 933.41785 0.0 z" svg:height="6.290425mm" draw:style-name="style-640" svg:viewBox="0.0 0.0 933.41785 629.0425" svg:width="9.334179mm" svg:x="75.07926mm" svg:y="58.03424mm"/>
          <draw:path svg:d="M 20.291693 20.291693 L 20.291693 0.0 L 243.50032 20.291693 Q 466.70892 60.87508 466.70892 101.458466 Q 487.00064 121.75016 487.00064 142.04185 L 487.00064 182.62523 L 527.584 182.62523 L 547.87573 182.62523 L 547.87573 202.91693 L 527.584 223.20862 L 527.584 223.20862 L 527.584 223.20862 L 527.584 243.50032 L 527.584 243.50032 L 547.87573 263.792 L 547.87573 304.3754 L 527.584 304.3754 Q 507.29233 304.3754 466.70892 344.95877 Q 426.12555 344.95877 324.66708 385.54218 Q 243.50032 426.12555 223.20862 466.70892 L 202.91693 487.00064 L 202.91693 487.00064 L 202.91693 507.29233 L 182.62523 507.29233 L 162.33354 507.29233 L 121.75016 507.29233 L 81.16677 507.29233 L 81.16677 487.00064 L 81.16677 487.00064 L 81.16677 466.70892 L 81.16677 466.70892 L 101.458466 426.12555 Q 101.458466 385.54218 81.16677 385.54218 Q 60.87508 385.54218 81.16677 324.66708 Q 101.458466 284.0837 81.16677 263.792 Q 40.583385 263.792 40.583385 182.62523 L 20.291693 81.16677 L 20.291693 60.87508 Q 0.0 60.87508 0.0 60.87508 L 0.0 60.87508 L 0.0 60.87508 Q 0.0 40.583385 20.291693 20.291693 z" svg:height="5.072923mm" draw:style-name="style-641" svg:viewBox="0.0 0.0 547.87573 507.29233" svg:width="5.478757mm" svg:x="69.80342mm" svg:y="129.25809mm"/>
          <draw:path svg:d="M 365.25046 20.291693 L 365.25046 9.094947E-13 L 385.54218 9.094947E-13 L 405.83386 9.094947E-13 L 405.83386 40.583385 Q 405.83386 40.583385 426.12555 40.583385 L 426.12555 40.583385 L 426.12555 40.583385 Q 426.12555 40.583385 446.41724 40.583385 L 446.41724 40.583385 L 405.83386 121.75016 Q 365.25046 202.91693 344.95877 223.20862 Q 304.3754 263.792 304.3754 263.792 L 304.3754 284.0837 L 304.3754 284.0837 L 304.3754 284.0837 L 284.0837 324.66708 L 284.0837 344.95877 L 162.33354 487.00064 Q 40.583385 649.33417 40.583385 649.33417 L 20.291693 649.33417 L 20.291693 649.33417 L 20.291693 649.33417 L 20.291693 669.62585 L -2.2737368E-13 669.62585 L -2.2737368E-13 649.33417 L 20.291693 629.0425 L 20.291693 629.0425 L 20.291693 608.7508 L 20.291693 608.7508 L 20.291693 608.7508 L 40.583385 588.4591 L 60.87508 568.1674 L 60.87508 547.87573 L 60.87508 527.584 L 60.87508 507.29233 Q 60.87508 487.00064 60.87508 466.70892 L 60.87508 446.41724 L 81.16677 446.41724 Q 101.458466 446.41724 101.458466 426.12555 Q 101.458466 405.83386 101.458466 365.25046 L 81.16677 344.95877 L 81.16677 324.66708 Q 101.458466 324.66708 142.04185 223.20862 L 202.91693 121.75016 L 223.20862 121.75016 L 223.20862 121.75016 L 243.50032 101.458466 L 263.792 81.16677 L 263.792 81.16677 Q 263.792 81.16677 284.0837 81.16677 L 284.0837 81.16677 L 304.3754 81.16677 Q 304.3754 81.16677 324.66708 60.87508 L 344.95877 40.583385 L 344.95877 20.291693 L 344.95877 20.291693 L 365.25046 20.291693 z M 121.75016 324.66708 Q 142.04185 324.66708 142.04185 324.66708 Q 142.04185 324.66708 142.04185 324.66708 Q 121.75016 324.66708 121.75016 324.66708 z" svg:height="6.6962585mm" draw:style-name="style-642" svg:viewBox="0.0 0.0 446.41724 669.62585" svg:width="4.4641724mm" svg:x="16.436272mm" svg:y="74.26759mm"/>
          <draw:path svg:d="M 1095.7515 20.291693 L 1237.7932 20.291693 L 1197.2098 60.87508 Q 1136.3348 81.16677 1136.3348 101.458466 Q 1136.3348 121.75016 953.70953 182.62523 Q 771.08435 263.792 750.79266 263.792 L 730.5009 263.792 L 730.5009 263.792 Q 730.5009 263.792 710.2092 263.792 L 710.2092 284.0837 L 547.87573 365.25046 Q 405.83386 446.41724 344.95877 507.29233 Q 284.0837 547.87573 243.50032 588.4591 Q 202.91693 588.4591 182.62523 608.7508 L 162.33354 629.0425 L 162.33354 629.0425 L 142.04185 629.0425 L 142.04185 608.7508 L 121.75016 608.7508 L 121.75016 608.7508 L 121.75016 629.0425 L 101.458466 629.0425 L 81.16677 629.0425 L 81.16677 588.4591 L 81.16677 568.1674 L 60.87508 568.1674 L 60.87508 568.1674 L 60.87508 547.87573 Q 40.583385 527.584 20.291693 547.87573 L 0.0 547.87573 L 0.0 527.584 Q 0.0 507.29233 20.291693 507.29233 Q 40.583385 507.29233 40.583385 446.41724 L 40.583385 385.54218 L 40.583385 344.95877 L 40.583385 324.66708 L 40.583385 304.3754 Q 40.583385 304.3754 20.291693 304.3754 L 20.291693 304.3754 L 20.291693 304.3754 Q 0.0 284.0837 0.0 284.0837 L 0.0 284.0837 L 0.0 263.792 Q 0.0 223.20862 40.583385 182.62523 L 81.16677 162.33354 L 81.16677 162.33354 Q 81.16677 182.62523 81.16677 182.62523 L 101.458466 182.62523 L 101.458466 182.62523 L 101.458466 182.62523 L 121.75016 182.62523 L 142.04185 182.62523 L 162.33354 182.62523 L 182.62523 182.62523 L 182.62523 162.33354 L 202.91693 162.33354 L 202.91693 162.33354 L 202.91693 142.04185 L 223.20862 142.04185 L 243.50032 142.04185 L 365.25046 81.16677 Q 466.70892 20.291693 507.29233 20.291693 Q 547.87573 -20.291693 608.7508 0.0 Q 689.91754 0.0 669.62585 20.291693 Q 649.33417 60.87508 811.6677 40.583385 Q 953.70953 20.291693 1095.7515 20.291693 z" svg:height="6.290425mm" draw:style-name="style-643" svg:viewBox="0.0 0.0 1237.7932 629.0425" svg:width="12.377933mm" svg:x="30.031706mm" svg:y="82.18136mm"/>
          <draw:path svg:d="M 324.66708 -1.8189894E-12 L 324.66708 -1.8189894E-12 L 324.66708 20.291693 L 324.66708 40.583385 L 284.0837 101.458466 Q 243.50032 162.33354 243.50032 162.33354 L 243.50032 182.62523 L 324.66708 202.91693 Q 405.83386 243.50032 405.83386 344.95877 Q 405.83386 466.70892 405.83386 507.29233 Q 385.54218 547.87573 405.83386 547.87573 Q 405.83386 568.1674 385.54218 629.0425 Q 365.25046 669.62585 365.25046 689.91754 Q 365.25046 710.2092 344.95877 852.2511 Q 324.66708 994.29297 284.0837 994.29297 Q 223.20862 994.29297 223.20862 1014.58466 L 202.91693 1014.58466 L 202.91693 1034.8763 L 202.91693 1075.4597 L 202.91693 1116.0431 L 202.91693 1176.9182 L 202.91693 1176.9182 L 202.91693 1197.2098 L 202.91693 1197.2098 L 202.91693 1197.2098 L 223.20862 1197.2098 L 223.20862 1217.5016 L 223.20862 1237.7932 Q 202.91693 1237.7932 202.91693 1278.3767 L 202.91693 1318.9601 L 182.62523 1318.9601 L 182.62523 1318.9601 L 182.62523 1339.2517 L 162.33354 1339.2517 L 162.33354 1339.2517 L 162.33354 1359.5435 L 162.33354 1359.5435 L 162.33354 1359.5435 L 142.04185 1379.8351 L 121.75016 1400.1268 L 121.75016 1379.8351 L 121.75016 1359.5435 L 101.458466 1359.5435 L 101.458466 1359.5435 L 101.458466 1197.2098 Q 81.16677 1034.8763 81.16677 994.29297 Q 81.16677 953.70953 60.87508 953.70953 L 40.583385 953.70953 L 40.583385 933.41785 Q 40.583385 913.12616 40.583385 872.5428 Q 40.583385 852.2511 60.87508 791.37604 L 60.87508 710.2092 L 60.87508 669.62585 Q 40.583385 629.0425 40.583385 507.29233 L 20.291693 385.54218 L 20.291693 365.25046 Q 40.583385 344.95877 40.583385 304.3754 Q 40.583385 243.50032 20.291693 243.50032 L 0.0 243.50032 L 0.0 223.20862 Q 0.0 223.20862 81.16677 142.04185 L 121.75016 40.583385 L 142.04185 40.583385 L 142.04185 40.583385 L 142.04185 60.87508 L 142.04185 101.458466 L 162.33354 101.458466 L 202.91693 101.458466 L 202.91693 81.16677 Q 202.91693 81.16677 263.792 40.583385 L 324.66708 20.291693 L 324.66708 -1.8189894E-12 z M 284.0837 933.41785 Q 284.0837 933.41785 304.3754 933.41785 Q 304.3754 953.70953 284.0837 953.70953 Q 284.0837 953.70953 284.0837 933.41785 z" svg:height="14.001268mm" draw:style-name="style-644" svg:viewBox="0.0 0.0 405.83386 1400.1268" svg:width="4.0583386mm" svg:x="29.625872mm" svg:y="115.86556mm"/>
          <draw:path svg:d="M 142.04185 0.0 L 182.62523 0.0 L 202.91693 0.0 L 223.20862 0.0 L 243.50032 20.291693 L 263.792 40.583385 L 304.3754 40.583385 Q 365.25046 40.583385 385.54218 60.87508 L 405.83386 60.87508 L 405.83386 81.16677 L 405.83386 81.16677 L 365.25046 81.16677 Q 324.66708 81.16677 304.3754 101.458466 Q 304.3754 121.75016 202.91693 121.75016 Q 101.458466 162.33354 81.16677 121.75016 Q 60.87508 81.16677 20.291693 81.16677 L 0.0 81.16677 L 20.291693 60.87508 Q 60.87508 40.583385 60.87508 40.583385 L 60.87508 20.291693 L 81.16677 20.291693 Q 101.458466 0.0 142.04185 0.0 z" svg:height="1.2175015mm" draw:style-name="style-645" svg:viewBox="0.0 0.0 405.83386 121.75016" svg:width="4.0583386mm" svg:x="79.74635mm" svg:y="76.29677mm"/>
          <draw:path svg:d="M 101.458466 81.16677 L 162.33354 0.0 L 223.20862 20.291693 Q 284.0837 20.291693 324.66708 60.87508 Q 365.25046 101.458466 365.25046 101.458466 L 385.54218 101.458466 L 385.54218 101.458466 L 385.54218 121.75016 L 365.25046 142.04185 Q 365.25046 142.04185 324.66708 162.33354 Q 263.792 162.33354 284.0837 223.20862 Q 284.0837 284.0837 304.3754 304.3754 L 304.3754 324.66708 L 243.50032 304.3754 Q 182.62523 263.792 142.04185 324.66708 Q 81.16677 365.25046 81.16677 426.12555 L 81.16677 466.70892 L 81.16677 466.70892 L 81.16677 466.70892 L 60.87508 487.00064 L 60.87508 507.29233 L 40.583385 507.29233 L 40.583385 507.29233 L 40.583385 487.00064 L 40.583385 487.00064 L 20.291693 487.00064 L 20.291693 507.29233 L -9.094947E-13 507.29233 L -9.094947E-13 507.29233 L -9.094947E-13 487.00064 L -9.094947E-13 466.70892 L 20.291693 304.3754 Q 40.583385 162.33354 101.458466 81.16677 z" svg:height="5.072923mm" draw:style-name="style-646" svg:viewBox="0.0 0.0 385.54218 507.29233" svg:width="3.8554215mm" svg:x="81.57261mm" svg:y="248.57324mm"/>
          <draw:path svg:d="M 344.95877 20.291693 L 385.54218 0.0 L 344.95877 40.583385 Q 324.66708 81.16677 344.95877 101.458466 Q 385.54218 101.458466 385.54218 162.33354 Q 385.54218 202.91693 405.83386 202.91693 Q 426.12555 202.91693 446.41724 182.62523 L 466.70892 182.62523 L 466.70892 202.91693 L 466.70892 202.91693 L 405.83386 263.792 Q 344.95877 324.66708 344.95877 365.25046 Q 344.95877 385.54218 344.95877 405.83386 L 344.95877 426.12555 L 324.66708 426.12555 Q 304.3754 405.83386 284.0837 446.41724 Q 263.792 466.70892 263.792 446.41724 L 243.50032 405.83386 L 243.50032 365.25046 Q 243.50032 324.66708 223.20862 324.66708 Q 182.62523 324.66708 101.458466 405.83386 L 0.0 466.70892 L 0.0 446.41724 L 0.0 446.41724 L 20.291693 446.41724 Q 20.291693 446.41724 40.583385 405.83386 L 60.87508 385.54218 L 81.16677 385.54218 L 81.16677 365.25046 L 81.16677 365.25046 L 101.458466 365.25046 L 101.458466 344.95877 L 101.458466 324.66708 L 121.75016 324.66708 Q 121.75016 324.66708 142.04185 304.3754 Q 142.04185 284.0837 101.458466 284.0837 L 60.87508 284.0837 L 60.87508 263.792 L 60.87508 243.50032 L 81.16677 243.50032 L 101.458466 243.50032 L 142.04185 223.20862 Q 162.33354 202.91693 223.20862 182.62523 Q 263.792 162.33354 263.792 121.75016 L 284.0837 60.87508 L 304.3754 60.87508 Q 304.3754 40.583385 344.95877 20.291693 z" svg:height="4.6670895mm" draw:style-name="style-647" svg:viewBox="0.0 0.0 466.70892 466.70892" svg:width="4.6670895mm" svg:x="24.958782mm" svg:y="79.1376mm"/>
          <draw:path svg:d="M 162.33354 40.583385 L 162.33354 60.87508 L 162.33354 60.87508 Q 162.33354 60.87508 182.62523 81.16677 L 182.62523 81.16677 L 202.91693 101.458466 Q 223.20862 121.75016 223.20862 142.04185 L 223.20862 162.33354 L 202.91693 162.33354 Q 182.62523 182.62523 162.33354 182.62523 L 142.04185 182.62523 L 81.16677 182.62523 L 20.291693 182.62523 L 20.291693 142.04185 L 20.291693 81.16677 L 9.094947E-13 81.16677 Q -20.291693 60.87508 20.291693 40.583385 L 60.87508 20.291693 L 101.458466 3.6379788E-12 Q 121.75016 -20.291693 142.04185 3.6379788E-12 Q 142.04185 20.291693 162.33354 40.583385 z" svg:height="1.8262523mm" draw:style-name="style-648" svg:viewBox="0.0 0.0 223.20862 182.62523" svg:width="2.2320862mm" svg:x="74.06468mm" svg:y="233.15155mm"/>
          <draw:path svg:d="M 304.3754 20.291693 L 304.3754 0.0 L 344.95877 0.0 L 385.54218 0.0 L 405.83386 20.291693 Q 426.12555 40.583385 385.54218 81.16677 Q 365.25046 101.458466 304.3754 162.33354 Q 263.792 223.20862 243.50032 263.792 Q 223.20862 324.66708 243.50032 344.95877 Q 263.792 344.95877 223.20862 507.29233 Q 223.20862 669.62585 223.20862 730.5009 Q 223.20862 791.37604 223.20862 811.6677 L 223.20862 831.9594 L 223.20862 831.9594 Q 223.20862 831.9594 202.91693 811.6677 L 202.91693 791.37604 L 202.91693 750.79266 L 182.62523 730.5009 L 182.62523 730.5009 L 182.62523 710.2092 L 182.62523 710.2092 L 182.62523 710.2092 L 162.33354 689.91754 L 142.04185 669.62585 L 142.04185 588.4591 Q 142.04185 487.00064 121.75016 426.12555 Q 101.458466 365.25046 60.87508 263.792 L 0.0 142.04185 L 0.0 121.75016 L 0.0 101.458466 L 20.291693 101.458466 L 60.87508 101.458466 L 60.87508 81.16677 L 60.87508 81.16677 L 162.33354 60.87508 Q 263.792 20.291693 263.792 20.291693 L 284.0837 20.291693 L 284.0837 20.291693 Q 304.3754 20.291693 304.3754 20.291693 z" svg:height="8.319594mm" draw:style-name="style-649" svg:viewBox="0.0 0.0 405.83386 831.9594" svg:width="4.0583386mm" svg:x="108.154724mm" svg:y="103.69055mm"/>
          <draw:path svg:d="M 243.50032 40.583385 L 263.792 -4.5474735E-13 L 263.792 -4.5474735E-13 L 263.792 -4.5474735E-13 L 263.792 872.5428 Q 263.792 1745.0856 243.50032 1765.3773 L 243.50032 1805.9607 L 507.29233 1805.9607 L 750.79266 1805.9607 L 750.79266 1805.9607 L 750.79266 1805.9607 L 791.37604 1826.2523 L 811.6677 1846.5441 L 811.6677 1846.5441 L 811.6677 1846.5441 L 669.62585 1846.5441 Q 527.584 1846.5441 385.54218 1866.8357 L 243.50032 1866.8357 L 223.20862 1866.8357 L 182.62523 1866.8357 L 182.62523 1846.5441 L 182.62523 1846.5441 L 182.62523 1826.2523 Q 182.62523 1805.9607 182.62523 1359.5435 Q 182.62523 913.12616 121.75016 892.8345 L 60.87508 872.5428 L 20.291693 872.5428 L 0.0 872.5428 L 0.0 852.2511 L 0.0 852.2511 L 81.16677 852.2511 L 162.33354 852.2511 L 162.33354 750.79266 Q 182.62523 669.62585 182.62523 365.25046 L 182.62523 60.87508 L 182.62523 60.87508 L 182.62523 60.87508 L 202.91693 101.458466 L 223.20862 121.75016 L 223.20862 101.458466 L 223.20862 81.16677 L 243.50032 40.583385 z" svg:height="18.668358mm" draw:style-name="style-650" svg:viewBox="0.0 0.0 811.6677 1866.8357" svg:width="8.116677mm" svg:x="22.929613mm" svg:y="26.176283mm"/>
          <draw:path svg:d="M 81.16677 121.75016 L 81.16677 121.75016 L 60.87508 121.75016 Q 40.583385 101.458466 20.291693 60.87508 L 0.0 20.291693 L 20.291693 0.0 Q 40.583385 -20.291693 81.16677 0.0 Q 142.04185 20.291693 142.04185 60.87508 Q 142.04185 101.458466 101.458466 101.458466 Q 81.16677 101.458466 81.16677 121.75016 z" svg:height="1.2175015mm" draw:style-name="style-651" svg:viewBox="0.0 0.0 142.04185 121.75016" svg:width="1.4204185mm" svg:x="57.831326mm" svg:y="72.441345mm"/>
          <draw:path svg:d="M 588.4591 0.0 L 588.4591 0.0 L 608.7508 0.0 Q 608.7508 0.0 629.0425 20.291693 L 649.33417 40.583385 L 649.33417 40.583385 L 649.33417 40.583385 L 669.62585 121.75016 L 669.62585 182.62523 L 547.87573 507.29233 Q 446.41724 831.9594 284.0837 1095.7515 Q 162.33354 1359.5435 142.04185 1379.8351 L 121.75016 1400.1268 L 121.75016 1420.4185 L 121.75016 1440.7102 L 101.458466 1440.7102 L 101.458466 1440.7102 L 101.458466 1440.7102 L 81.16677 1440.7102 L 81.16677 1440.7102 L 81.16677 1461.0018 L 81.16677 1461.0018 L 81.16677 1461.0018 L 60.87508 1461.0018 L 60.87508 1461.0018 L 60.87508 1481.2936 L 40.583385 1481.2936 L 40.583385 1481.2936 L 40.583385 1501.5853 L 20.291693 1501.5853 L 0.0 1501.5853 L 0.0 1481.2936 L 0.0 1461.0018 L 20.291693 1461.0018 L 20.291693 1461.0018 L 20.291693 1440.7102 L 20.291693 1440.7102 L 20.291693 1420.4185 L 40.583385 1420.4185 L 40.583385 1379.8351 L 40.583385 1359.5435 L 60.87508 1339.2517 L 81.16677 1318.9601 L 81.16677 1298.6683 L 81.16677 1278.3767 L 81.16677 1278.3767 Q 101.458466 1258.085 202.91693 1014.58466 Q 324.66708 750.79266 446.41724 385.54218 L 568.1674 20.291693 L 568.1674 20.291693 Q 588.4591 0.0 588.4591 0.0 z" svg:height="15.015853mm" draw:style-name="style-652" svg:viewBox="0.0 0.0 669.62585 1501.5853" svg:width="6.6962585mm" svg:x="83.19594mm" svg:y="162.33354mm"/>
          <draw:path svg:d="M 101.458466 1.8189894E-12 L 142.04185 1.8189894E-12 L 223.20862 1.8189894E-12 Q 304.3754 1.8189894E-12 344.95877 20.291693 L 385.54218 20.291693 L 385.54218 20.291693 Q 385.54218 40.583385 344.95877 40.583385 L 304.3754 40.583385 L 304.3754 60.87508 L 284.0837 60.87508 L 284.0837 81.16677 L 284.0837 121.75016 L 304.3754 142.04185 Q 324.66708 162.33354 324.66708 202.91693 L 324.66708 263.792 L 324.66708 324.66708 Q 324.66708 385.54218 243.50032 385.54218 Q 182.62523 405.83386 81.16677 324.66708 L 0.0 243.50032 L 20.291693 243.50032 Q 40.583385 243.50032 81.16677 202.91693 Q 121.75016 162.33354 81.16677 81.16677 Q 60.87508 1.8189894E-12 101.458466 1.8189894E-12 z" svg:height="3.8554215mm" draw:style-name="style-653" svg:viewBox="0.0 0.0 385.54218 385.54218" svg:width="3.8554215mm" svg:x="74.67343mm" svg:y="145.69435mm"/>
          <draw:path svg:d="M 20.291693 0.0 L 20.291693 0.0 L 60.87508 20.291693 Q 101.458466 60.87508 101.458466 101.458466 Q 142.04185 121.75016 142.04185 142.04185 L 142.04185 142.04185 L 142.04185 142.04185 Q 142.04185 142.04185 142.04185 162.33354 L 162.33354 162.33354 L 182.62523 263.792 Q 202.91693 385.54218 162.33354 385.54218 Q 121.75016 385.54218 121.75016 365.25046 L 101.458466 344.95877 L 101.458466 304.3754 Q 101.458466 284.0837 40.583385 142.04185 L 0.0 20.291693 L 20.291693 20.291693 Q 20.291693 20.291693 20.291693 0.0 z" svg:height="3.8554215mm" draw:style-name="style-654" svg:viewBox="0.0 0.0 182.62523 385.54218" svg:width="1.8262523mm" svg:x="59.048824mm" svg:y="95.16804mm"/>
          <draw:path svg:d="M 568.1674 1.8189894E-12 L 568.1674 1.8189894E-12 L 568.1674 40.583385 Q 588.4591 60.87508 588.4591 81.16677 L 588.4591 81.16677 L 588.4591 81.16677 Q 588.4591 81.16677 568.1674 101.458466 Q 547.87573 121.75016 487.00064 121.75016 L 405.83386 142.04185 L 405.83386 162.33354 L 405.83386 182.62523 L 405.83386 182.62523 Q 385.54218 182.62523 385.54218 182.62523 Q 385.54218 202.91693 344.95877 162.33354 Q 304.3754 121.75016 182.62523 121.75016 L 40.583385 101.458466 L 20.291693 101.458466 L 0.0 81.16677 L 0.0 81.16677 L 0.0 81.16677 L 223.20862 60.87508 Q 426.12555 40.583385 426.12555 40.583385 L 426.12555 40.583385 L 487.00064 20.291693 Q 547.87573 1.8189894E-12 568.1674 1.8189894E-12 z" svg:height="1.8262523mm" draw:style-name="style-655" svg:viewBox="0.0 0.0 588.4591 182.62523" svg:width="5.884591mm" svg:x="45.250477mm" svg:y="142.04185mm"/>
          <draw:path svg:d="M 1582.7521 40.583385 L 1643.6271 40.583385 L 1663.9188 40.583385 L 1684.2104 40.583385 L 1684.2104 60.87508 L 1684.2104 81.16677 L 1663.9188 101.458466 L 1663.9188 121.75016 L 1663.9188 121.75016 Q 1643.6271 121.75016 1643.6271 142.04185 L 1643.6271 142.04185 L 1603.0437 223.20862 Q 1562.4603 304.3754 1562.4603 344.95877 L 1562.4603 365.25046 L 1542.1687 385.54218 L 1521.877 426.12555 L 1521.877 446.41724 L 1521.877 466.70892 L 1521.877 466.70892 Q 1521.877 466.70892 1501.5853 466.70892 Q 1501.5853 466.70892 1400.1268 446.41724 Q 1318.9601 426.12555 1176.9182 385.54218 L 1034.8763 344.95877 L 1034.8763 344.95877 L 1034.8763 344.95877 L 1014.58466 344.95877 L 1014.58466 344.95877 L 1014.58466 365.25046 L 994.29297 365.25046 L 994.29297 365.25046 L 994.29297 385.54218 L 1014.58466 426.12555 Q 1034.8763 466.70892 1014.58466 507.29233 L 994.29297 547.87573 L 994.29297 547.87573 L 994.29297 547.87573 L 974.0013 568.1674 L 953.70953 568.1674 L 953.70953 547.87573 L 953.70953 547.87573 L 933.41785 466.70892 Q 913.12616 405.83386 913.12616 385.54218 Q 913.12616 344.95877 689.91754 344.95877 L 487.00064 344.95877 L 426.12555 344.95877 Q 344.95877 344.95877 304.3754 324.66708 L 263.792 304.3754 L 263.792 304.3754 Q 263.792 304.3754 182.62523 284.0837 L 81.16677 263.792 L 81.16677 243.50032 L 60.87508 223.20862 L 60.87508 223.20862 L 60.87508 223.20862 L 20.291693 202.91693 L 0.0 202.91693 L 0.0 182.62523 L 0.0 182.62523 L 40.583385 182.62523 L 81.16677 182.62523 L 426.12555 101.458466 Q 791.37604 20.291693 831.9594 0.0 L 852.2511 0.0 L 1176.9182 0.0 Q 1501.5853 20.291693 1521.877 20.291693 Q 1521.877 20.291693 1582.7521 40.583385 z" svg:height="5.681674mm" draw:style-name="style-656" svg:viewBox="0.0 0.0 1684.2104 568.1674" svg:width="16.842106mm" svg:x="33.887127mm" svg:y="74.87634mm"/>
          <draw:path svg:d="M 202.91693 3.6379788E-12 L 202.91693 3.6379788E-12 L 243.50032 3.6379788E-12 L 284.0837 3.6379788E-12 L 284.0837 40.583385 L 263.792 60.87508 L 263.792 60.87508 L 263.792 81.16677 L 223.20862 81.16677 L 202.91693 81.16677 L 142.04185 121.75016 Q 101.458466 162.33354 60.87508 162.33354 L 20.291693 162.33354 L 20.291693 162.33354 Q 20.291693 162.33354 40.583385 142.04185 Q 60.87508 121.75016 40.583385 81.16677 L 0.0 20.291693 L 20.291693 20.291693 Q 60.87508 40.583385 60.87508 40.583385 L 81.16677 40.583385 L 142.04185 20.291693 Q 182.62523 3.6379788E-12 202.91693 3.6379788E-12 z" svg:height="1.6233355mm" draw:style-name="style-657" svg:viewBox="0.0 0.0 284.0837 162.33354" svg:width="2.840837mm" svg:x="64.7305mm" svg:y="174.10272mm"/>
          <draw:path svg:d="M 344.95877 20.291693 L 385.54218 3.6379788E-12 L 405.83386 3.6379788E-12 Q 405.83386 20.291693 426.12555 60.87508 L 426.12555 101.458466 L 426.12555 121.75016 L 426.12555 121.75016 L 426.12555 121.75016 L 426.12555 142.04185 L 405.83386 162.33354 Q 385.54218 162.33354 385.54218 182.62523 L 365.25046 182.62523 L 365.25046 182.62523 L 365.25046 202.91693 L 365.25046 202.91693 L 365.25046 202.91693 L 365.25046 263.792 L 365.25046 324.66708 L 385.54218 324.66708 Q 405.83386 344.95877 405.83386 324.66708 Q 405.83386 304.3754 446.41724 324.66708 Q 487.00064 324.66708 466.70892 446.41724 Q 446.41724 547.87573 446.41724 568.1674 L 446.41724 608.7508 L 446.41724 608.7508 Q 446.41724 608.7508 426.12555 608.7508 L 426.12555 629.0425 L 426.12555 629.0425 Q 405.83386 629.0425 405.83386 649.33417 L 405.83386 649.33417 L 405.83386 649.33417 Q 405.83386 649.33417 385.54218 649.33417 L 385.54218 669.62585 L 344.95877 669.62585 Q 304.3754 649.33417 284.0837 649.33417 L 243.50032 649.33417 L 243.50032 649.33417 Q 243.50032 649.33417 162.33354 629.0425 L 81.16677 608.7508 L 81.16677 608.7508 Q 81.16677 608.7508 60.87508 568.1674 L 40.583385 527.584 L 40.583385 487.00064 Q 40.583385 446.41724 60.87508 405.83386 Q 81.16677 344.95877 121.75016 324.66708 Q 162.33354 284.0837 182.62523 263.792 L 223.20862 243.50032 L 223.20862 243.50032 L 243.50032 243.50032 L 243.50032 223.20862 L 243.50032 202.91693 L 202.91693 202.91693 Q 162.33354 202.91693 101.458466 182.62523 L 40.583385 162.33354 L 40.583385 162.33354 L 40.583385 162.33354 L 40.583385 162.33354 L 40.583385 142.04185 L 20.291693 142.04185 L 20.291693 142.04185 L 20.291693 121.75016 L 0.0 121.75016 L 0.0 101.458466 L 0.0 81.16677 L 0.0 60.87508 L 0.0 40.583385 L 40.583385 40.583385 L 101.458466 40.583385 L 162.33354 60.87508 L 243.50032 60.87508 L 284.0837 60.87508 Q 304.3754 40.583385 344.95877 20.291693 z" svg:height="6.6962585mm" draw:style-name="style-658" svg:viewBox="0.0 0.0 466.70892 669.62585" svg:width="4.6670895mm" svg:x="57.222572mm" svg:y="264.60367mm"/>
          <draw:path svg:d="M 142.04185 -3.6379788E-12 L 162.33354 -3.6379788E-12 L 162.33354 60.87508 Q 162.33354 121.75016 121.75016 121.75016 L 60.87508 121.75016 L 40.583385 121.75016 L 20.291693 121.75016 L 20.291693 101.458466 Q 0.0 101.458466 0.0 101.458466 L 0.0 101.458466 L 0.0 60.87508 Q 0.0 40.583385 40.583385 20.291693 L 60.87508 20.291693 L 81.16677 20.291693 Q 121.75016 20.291693 142.04185 -3.6379788E-12 z" svg:height="1.2175015mm" draw:style-name="style-659" svg:viewBox="0.0 0.0 162.33354 121.75016" svg:width="1.6233355mm" svg:x="73.86176mm" svg:y="222.19403mm"/>
          <draw:path svg:d="M 223.20862 0.0 L 263.792 20.291693 L 263.792 60.87508 Q 263.792 121.75016 284.0837 142.04185 L 284.0837 162.33354 L 263.792 162.33354 Q 243.50032 162.33354 243.50032 142.04185 Q 243.50032 121.75016 202.91693 142.04185 L 162.33354 162.33354 L 121.75016 243.50032 Q 101.458466 324.66708 81.16677 324.66708 L 81.16677 344.95877 L 60.87508 344.95877 L 60.87508 344.95877 L 60.87508 344.95877 Q 60.87508 344.95877 20.291693 344.95877 L 0.0 344.95877 L 0.0 344.95877 Q 20.291693 324.66708 20.291693 304.3754 L 20.291693 284.0837 L 40.583385 284.0837 L 40.583385 263.792 L 40.583385 263.792 Q 20.291693 263.792 60.87508 182.62523 L 81.16677 101.458466 L 101.458466 81.16677 Q 121.75016 60.87508 142.04185 40.583385 Q 162.33354 0.0 182.62523 0.0 Q 202.91693 -20.291693 223.20862 0.0 z" svg:height="3.4495878mm" draw:style-name="style-660" svg:viewBox="0.0 0.0 284.0837 344.95877" svg:width="2.840837mm" svg:x="59.048824mm" svg:y="165.3773mm"/>
          <draw:path svg:d="M 142.04185 20.291693 L 162.33354 0.0 L 162.33354 0.0 L 182.62523 0.0 L 162.33354 60.87508 Q 121.75016 121.75016 121.75016 182.62523 L 121.75016 263.792 L 142.04185 263.792 Q 142.04185 263.792 243.50032 202.91693 L 324.66708 121.75016 L 324.66708 121.75016 Q 344.95877 101.458466 344.95877 101.458466 L 344.95877 101.458466 L 365.25046 101.458466 Q 365.25046 101.458466 365.25046 81.16677 L 365.25046 81.16677 L 385.54218 81.16677 Q 405.83386 60.87508 446.41724 60.87508 L 466.70892 40.583385 L 487.00064 40.583385 L 507.29233 20.291693 L 527.584 20.291693 L 547.87573 20.291693 L 547.87573 40.583385 L 568.1674 40.583385 L 568.1674 40.583385 L 568.1674 60.87508 L 588.4591 60.87508 Q 608.7508 101.458466 629.0425 101.458466 L 649.33417 101.458466 L 608.7508 121.75016 Q 588.4591 142.04185 547.87573 162.33354 Q 487.00064 182.62523 487.00064 202.91693 Q 466.70892 223.20862 487.00064 243.50032 Q 487.00064 263.792 487.00064 284.0837 Q 446.41724 304.3754 446.41724 284.0837 Q 426.12555 263.792 385.54218 284.0837 Q 324.66708 324.66708 324.66708 344.95877 L 324.66708 365.25046 L 284.0837 365.25046 Q 243.50032 365.25046 243.50032 385.54218 Q 243.50032 405.83386 202.91693 426.12555 Q 162.33354 426.12555 121.75016 446.41724 L 101.458466 446.41724 L 101.458466 466.70892 L 81.16677 487.00064 L 81.16677 487.00064 L 81.16677 507.29233 L 60.87508 507.29233 L 40.583385 507.29233 L 40.583385 466.70892 L 40.583385 446.41724 L 60.87508 446.41724 L 60.87508 426.12555 L 81.16677 426.12555 L 101.458466 426.12555 L 101.458466 385.54218 Q 81.16677 365.25046 81.16677 304.3754 Q 40.583385 263.792 20.291693 263.792 L 0.0 243.50032 L 0.0 223.20862 Q 0.0 223.20862 40.583385 182.62523 L 81.16677 121.75016 L 81.16677 121.75016 Q 101.458466 101.458466 101.458466 101.458466 L 101.458466 101.458466 L 101.458466 101.458466 Q 121.75016 81.16677 121.75016 60.87508 L 121.75016 60.87508 L 121.75016 40.583385 Q 121.75016 20.291693 142.04185 20.291693 z" svg:height="5.072923mm" draw:style-name="style-661" svg:viewBox="0.0 0.0 649.33417 507.29233" svg:width="6.493342mm" svg:x="33.278378mm" svg:y="125.605576mm"/>
          <draw:path svg:d="M 81.16677 40.583385 L 81.16677 0.0 L 142.04185 40.583385 Q 202.91693 81.16677 162.33354 162.33354 Q 121.75016 263.792 121.75016 304.3754 Q 81.16677 344.95877 81.16677 365.25046 L 81.16677 365.25046 L 60.87508 365.25046 L 40.583385 365.25046 L 40.583385 365.25046 Q 40.583385 344.95877 40.583385 324.66708 L 40.583385 304.3754 L 20.291693 304.3754 L 0.0 304.3754 L 0.0 284.0837 Q 0.0 263.792 20.291693 263.792 Q 20.291693 243.50032 40.583385 162.33354 L 60.87508 81.16677 L 60.87508 81.16677 L 81.16677 81.16677 L 81.16677 40.583385 z" svg:height="3.6525047mm" draw:style-name="style-662" svg:viewBox="0.0 0.0 162.33354 365.25046" svg:width="1.6233355mm" svg:x="51.946735mm" svg:y="86.44261mm"/>
          <draw:path svg:d="M 304.3754 60.87508 L 405.83386 0.0 L 263.792 365.25046 Q 121.75016 750.79266 121.75016 750.79266 L 101.458466 750.79266 L 101.458466 791.37604 L 101.458466 811.6677 L 81.16677 852.2511 L 81.16677 892.8345 L 60.87508 892.8345 Q 60.87508 913.12616 60.87508 913.12616 L 60.87508 913.12616 L 40.583385 913.12616 L 40.583385 913.12616 L 40.583385 933.41785 L 20.291693 933.41785 L 20.291693 568.1674 Q 20.291693 202.91693 0.0 182.62523 L 0.0 182.62523 L 0.0 142.04185 L 0.0 121.75016 L 0.0 121.75016 L 20.291693 121.75016 L 20.291693 142.04185 Q 40.583385 182.62523 60.87508 182.62523 L 60.87508 182.62523 L 60.87508 162.33354 L 60.87508 162.33354 L 81.16677 162.33354 L 81.16677 142.04185 L 81.16677 142.04185 L 101.458466 142.04185 L 101.458466 142.04185 L 101.458466 142.04185 L 142.04185 121.75016 Q 202.91693 101.458466 304.3754 60.87508 z" svg:height="9.334179mm" draw:style-name="style-663" svg:viewBox="0.0 0.0 405.83386 933.41785" svg:width="4.0583386mm" svg:x="9.131262mm" svg:y="83.804695mm"/>
          <draw:path svg:d="M 324.66708 20.291693 L 324.66708 0.0 L 344.95877 0.0 L 365.25046 0.0 L 365.25046 20.291693 L 385.54218 20.291693 L 385.54218 121.75016 L 385.54218 223.20862 L 365.25046 223.20862 L 365.25046 243.50032 L 344.95877 243.50032 Q 324.66708 243.50032 284.0837 284.0837 Q 243.50032 324.66708 202.91693 365.25046 Q 162.33354 405.83386 142.04185 405.83386 L 121.75016 405.83386 L 121.75016 385.54218 Q 142.04185 365.25046 101.458466 324.66708 L 101.458466 284.0837 L 81.16677 284.0837 Q 81.16677 284.0837 40.583385 284.0837 L 0.0 284.0837 L 0.0 284.0837 Q 20.291693 263.792 40.583385 223.20862 L 60.87508 182.62523 L 60.87508 182.62523 L 81.16677 162.33354 L 101.458466 162.33354 L 121.75016 162.33354 L 182.62523 101.458466 Q 263.792 60.87508 263.792 60.87508 L 263.792 40.583385 L 284.0837 40.583385 L 304.3754 40.583385 L 304.3754 20.291693 L 304.3754 20.291693 L 324.66708 20.291693 z" svg:height="4.0583386mm" draw:style-name="style-664" svg:viewBox="0.0 0.0 385.54218 405.83386" svg:width="3.8554215mm" svg:x="55.802155mm" svg:y="60.469246mm"/>
          <draw:path svg:d="M 588.4591 81.16677 L 649.33417 81.16677 L 649.33417 101.458466 Q 649.33417 121.75016 588.4591 121.75016 L 527.584 142.04185 L 527.584 142.04185 Q 507.29233 162.33354 507.29233 162.33354 L 507.29233 162.33354 L 507.29233 243.50032 Q 487.00064 324.66708 487.00064 466.70892 L 487.00064 608.7508 L 466.70892 608.7508 L 466.70892 608.7508 L 466.70892 629.0425 L 466.70892 629.0425 L 446.41724 629.0425 L 446.41724 649.33417 L 446.41724 649.33417 L 446.41724 649.33417 L 426.12555 649.33417 Q 405.83386 649.33417 202.91693 608.7508 L 9.094947E-13 568.1674 L 9.094947E-13 568.1674 L 9.094947E-13 547.87573 L 9.094947E-13 527.584 Q 9.094947E-13 507.29233 20.291693 466.70892 Q 60.87508 405.83386 40.583385 284.0837 Q 20.291693 142.04185 40.583385 142.04185 Q 81.16677 121.75016 60.87508 121.75016 Q 40.583385 121.75016 81.16677 101.458466 L 101.458466 81.16677 L 182.62523 81.16677 Q 284.0837 60.87508 304.3754 20.291693 Q 324.66708 0.0 405.83386 0.0 Q 507.29233 0.0 527.584 40.583385 Q 527.584 81.16677 588.4591 81.16677 z" svg:height="6.493342mm" draw:style-name="style-665" svg:viewBox="0.0 0.0 649.33417 649.33417" svg:width="6.493342mm" svg:x="54.78757mm" svg:y="52.7584mm"/>
          <draw:path svg:d="M 121.75016 60.87508 L 121.75016 60.87508 L 121.75016 142.04185 L 121.75016 223.20862 L 81.16677 243.50032 Q 40.583385 263.792 40.583385 263.792 L 40.583385 263.792 L 20.291693 263.792 Q 20.291693 263.792 0.0 142.04185 L 0.0 20.291693 L 40.583385 0.0 Q 81.16677 -20.291693 101.458466 20.291693 Q 121.75016 60.87508 121.75016 60.87508 z" svg:height="2.6379201mm" draw:style-name="style-666" svg:viewBox="0.0 0.0 121.75016 263.792" svg:width="1.2175015mm" svg:x="44.641724mm" svg:y="106.93722mm"/>
          <draw:path svg:d="M 0.0 40.583385 L 0.0 9.094947E-13 L 20.291693 9.094947E-13 L 20.291693 9.094947E-13 L 40.583385 9.094947E-13 L 60.87508 9.094947E-13 L 60.87508 20.291693 L 60.87508 40.583385 L 81.16677 40.583385 L 101.458466 40.583385 L 101.458466 60.87508 L 101.458466 81.16677 L 101.458466 81.16677 Q 81.16677 81.16677 81.16677 101.458466 Q 60.87508 121.75016 20.291693 81.16677 Q -40.583385 60.87508 0.0 40.583385 z" svg:height="1.0145847mm" draw:style-name="style-667" svg:viewBox="0.0 0.0 101.458466 101.458466" svg:width="1.0145847mm" svg:x="79.543434mm" svg:y="80.3551mm"/>
          <draw:path svg:d="M 202.91693 121.75016 L 344.95877 0.0 L 365.25046 0.0 L 385.54218 0.0 L 405.83386 0.0 L 426.12555 0.0 L 426.12555 0.0 Q 426.12555 0.0 446.41724 20.291693 L 446.41724 20.291693 L 568.1674 101.458466 Q 689.91754 202.91693 689.91754 202.91693 L 710.2092 202.91693 L 710.2092 243.50032 Q 730.5009 263.792 710.2092 304.3754 Q 689.91754 324.66708 730.5009 344.95877 Q 771.08435 365.25046 791.37604 405.83386 Q 791.37604 446.41724 811.6677 487.00064 Q 811.6677 527.584 811.6677 547.87573 Q 811.6677 568.1674 771.08435 568.1674 L 730.5009 568.1674 L 730.5009 588.4591 L 730.5009 588.4591 L 710.2092 588.4591 L 710.2092 608.7508 L 730.5009 608.7508 L 771.08435 608.7508 L 771.08435 629.0425 L 771.08435 629.0425 L 791.37604 649.33417 L 791.37604 649.33417 L 750.79266 649.33417 Q 710.2092 649.33417 669.62585 669.62585 L 629.0425 669.62585 L 568.1674 669.62585 Q 507.29233 649.33417 446.41724 649.33417 Q 385.54218 649.33417 324.66708 608.7508 Q 284.0837 568.1674 202.91693 527.584 Q 101.458466 527.584 81.16677 487.00064 Q 81.16677 466.70892 40.583385 446.41724 L -9.094947E-13 446.41724 L -9.094947E-13 426.12555 L -9.094947E-13 426.12555 L -9.094947E-13 405.83386 L -9.094947E-13 365.25046 L -9.094947E-13 344.95877 L -9.094947E-13 324.66708 L -9.094947E-13 324.66708 L 20.291693 324.66708 L 20.291693 304.3754 L 20.291693 304.3754 L 40.583385 304.3754 Q 40.583385 284.0837 40.583385 284.0837 L 40.583385 284.0837 L 40.583385 284.0837 Q 60.87508 284.0837 60.87508 263.792 L 60.87508 263.792 L 60.87508 243.50032 Q 81.16677 243.50032 202.91693 121.75016 z" svg:height="6.6962585mm" draw:style-name="style-668" svg:viewBox="0.0 0.0 811.6677 669.62585" svg:width="8.116677mm" svg:x="75.07926mm" svg:y="184.6544mm"/>
          <draw:path svg:d="M 182.62523 -3.6379788E-12 L 243.50032 -3.6379788E-12 L 344.95877 -3.6379788E-12 Q 426.12555 -3.6379788E-12 568.1674 -3.6379788E-12 L 710.2092 -3.6379788E-12 L 710.2092 40.583385 L 710.2092 81.16677 L 730.5009 81.16677 L 730.5009 81.16677 L 771.08435 101.458466 L 811.6677 101.458466 L 791.37604 121.75016 Q 771.08435 121.75016 771.08435 142.04185 L 771.08435 142.04185 L 710.2092 142.04185 Q 669.62585 121.75016 568.1674 142.04185 L 466.70892 162.33354 L 263.792 162.33354 L 81.16677 162.33354 L 60.87508 182.62523 L 60.87508 182.62523 L 60.87508 182.62523 L 40.583385 162.33354 L 40.583385 162.33354 L 20.291693 162.33354 L 20.291693 162.33354 L 20.291693 162.33354 L 20.291693 142.04185 L 20.291693 142.04185 L 0.0 142.04185 L 0.0 142.04185 L 0.0 121.75016 L 0.0 121.75016 L 60.87508 121.75016 Q 142.04185 121.75016 142.04185 81.16677 Q 121.75016 20.291693 182.62523 -3.6379788E-12 z" svg:height="1.8262523mm" draw:style-name="style-669" svg:viewBox="0.0 0.0 811.6677 182.62523" svg:width="8.116677mm" svg:x="63.512997mm" svg:y="191.95941mm"/>
          <draw:path svg:d="M 446.41724 40.583385 L 446.41724 81.16677 L 466.70892 81.16677 L 466.70892 81.16677 L 487.00064 60.87508 L 507.29233 60.87508 L 507.29233 405.83386 L 507.29233 771.08435 L 487.00064 2029.1693 Q 487.00064 3307.546 466.70892 3997.4634 L 466.70892 4687.381 L 466.70892 4707.673 L 466.70892 4748.2563 L 466.70892 5438.174 L 487.00064 6107.7993 L 487.00064 6107.7993 L 487.00064 6107.7993 L 487.00064 6128.0913 Q 487.00064 6148.383 487.00064 6452.7583 L 487.00064 6757.134 L 487.00064 6757.134 L 487.00064 6757.134 L 507.29233 7386.1763 Q 527.584 8015.2188 507.29233 8299.303 L 507.29233 8583.386 L 507.29233 8725.428 L 507.29233 8887.762 L 507.29233 9293.596 Q 527.584 9719.721 527.584 9780.596 L 527.584 9861.763 L 507.29233 10186.43 Q 487.00064 10531.389 507.29233 10734.306 L 527.584 10937.223 L 527.584 10937.223 L 527.584 10937.223 L 527.584 11363.348 L 527.584 11789.474 L 487.00064 11809.766 Q 426.12555 11850.349 405.83386 11890.932 Q 385.54218 11931.516 365.25046 11931.516 Q 344.95877 11931.516 324.66708 11972.099 Q 284.0837 12012.683 263.792 12012.683 Q 243.50032 12012.683 223.20862 12053.266 Q 202.91693 12093.849 182.62523 12093.849 Q 162.33354 12093.849 162.33354 12073.558 Q 142.04185 12053.266 142.04185 12053.266 Q 121.75016 12053.266 121.75016 12093.849 L 121.75016 12134.433 L 101.458466 12134.433 L 101.458466 12134.433 L 101.458466 12114.141 L 81.16677 12114.141 L 81.16677 12114.141 L 81.16677 12134.433 L 81.16677 12134.433 L 81.16677 12134.433 L 60.87508 12114.141 L 40.583385 12093.849 L 40.583385 12093.849 L 40.583385 12093.849 L 40.583385 11789.474 Q 40.583385 11485.098 40.583385 11038.681 Q 40.583385 10612.556 20.291693 7264.4263 L 0.0 3896.0051 L 0.0 3733.6714 Q 0.0 3571.338 20.291693 1866.8357 L 40.583385 162.33354 L 40.583385 162.33354 L 40.583385 162.33354 L 60.87508 142.04185 L 81.16677 121.75016 L 81.16677 121.75016 L 81.16677 121.75016 L 81.16677 101.458466 L 81.16677 101.458466 L 121.75016 40.583385 Q 142.04185 0.0 202.91693 20.291693 Q 263.792 60.87508 284.0837 20.291693 Q 284.0837 0.0 324.66708 0.0 Q 365.25046 20.291693 385.54218 60.87508 Q 405.83386 101.458466 405.83386 60.87508 Q 426.12555 0.0 426.12555 20.291693 Q 446.41724 20.291693 446.41724 40.583385 z" svg:height="121.34432mm" draw:style-name="style-670" svg:viewBox="0.0 0.0 527.584 12134.433" svg:width="5.2758403mm" svg:x="4.4641724mm" svg:y="38.148384mm"/>
          <draw:path svg:d="M 40.583385 81.16677 L -9.094947E-13 0.0 L 60.87508 40.583385 Q 121.75016 81.16677 121.75016 81.16677 L 121.75016 81.16677 L 142.04185 81.16677 L 142.04185 81.16677 L 162.33354 101.458466 L 182.62523 121.75016 L 182.62523 121.75016 L 202.91693 121.75016 L 202.91693 121.75016 L 202.91693 121.75016 L 202.91693 121.75016 L 223.20862 121.75016 L 223.20862 121.75016 L 243.50032 121.75016 L 243.50032 121.75016 L 243.50032 121.75016 L 243.50032 142.04185 L 243.50032 142.04185 L 263.792 142.04185 L 263.792 162.33354 L 284.0837 162.33354 L 304.3754 162.33354 L 304.3754 162.33354 Q 324.66708 162.33354 324.66708 81.16677 L 344.95877 20.291693 L 385.54218 40.583385 Q 405.83386 81.16677 446.41724 162.33354 Q 446.41724 223.20862 446.41724 284.0837 L 446.41724 324.66708 L 446.41724 344.95877 L 446.41724 365.25046 L 426.12555 365.25046 L 426.12555 365.25046 L 405.83386 385.54218 Q 365.25046 405.83386 324.66708 405.83386 Q 304.3754 405.83386 243.50032 405.83386 L 202.91693 405.83386 L 202.91693 405.83386 Q 202.91693 385.54218 182.62523 385.54218 L 182.62523 385.54218 L 182.62523 344.95877 Q 162.33354 304.3754 142.04185 223.20862 L 101.458466 162.33354 L 101.458466 142.04185 Q 81.16677 142.04185 40.583385 81.16677 z" svg:height="4.0583386mm" draw:style-name="style-671" svg:viewBox="0.0 0.0 446.41724 405.83386" svg:width="4.4641724mm" svg:x="75.07926mm" svg:y="92.93595mm"/>
          <draw:path svg:d="M 730.5009 20.291693 L 791.37604 20.291693 L 831.9594 20.291693 L 892.8345 40.583385 L 892.8345 40.583385 L 892.8345 40.583385 L 872.5428 40.583385 L 852.2511 40.583385 L 710.2092 40.583385 Q 547.87573 40.583385 365.25046 81.16677 L 182.62523 101.458466 L 101.458466 101.458466 L 0.0 101.458466 L 0.0 101.458466 L 0.0 81.16677 L 20.291693 81.16677 L 40.583385 81.16677 L 81.16677 60.87508 L 121.75016 40.583385 L 223.20862 40.583385 Q 344.95877 9.094947E-13 507.29233 9.094947E-13 Q 669.62585 9.094947E-13 730.5009 20.291693 z" svg:height="1.0145847mm" draw:style-name="style-672" svg:viewBox="0.0 0.0 892.8345 101.458466" svg:width="8.928345mm" svg:x="85.022194mm" svg:y="62.904247mm"/>
          <draw:path svg:d="M 0.0 101.458466 L 0.0 0.0 L 0.0 0.0 L 0.0 0.0 L 20.291693 20.291693 L 40.583385 40.583385 L 40.583385 40.583385 L 40.583385 60.87508 L 40.583385 60.87508 L 60.87508 60.87508 L 60.87508 60.87508 L 60.87508 60.87508 L 81.16677 81.16677 Q 121.75016 101.458466 121.75016 60.87508 Q 121.75016 40.583385 162.33354 40.583385 Q 182.62523 20.291693 202.91693 40.583385 L 223.20862 40.583385 L 284.0837 60.87508 Q 365.25046 101.458466 385.54218 81.16677 Q 405.83386 60.87508 426.12555 60.87508 L 426.12555 60.87508 L 426.12555 101.458466 L 426.12555 142.04185 L 426.12555 142.04185 Q 405.83386 142.04185 405.83386 142.04185 L 405.83386 162.33354 L 344.95877 182.62523 Q 284.0837 223.20862 284.0837 223.20862 L 284.0837 223.20862 L 263.792 223.20862 Q 263.792 223.20862 243.50032 243.50032 L 243.50032 243.50032 L 243.50032 243.50032 Q 223.20862 223.20862 202.91693 223.20862 L 182.62523 223.20862 L 162.33354 284.0837 Q 162.33354 344.95877 142.04185 344.95877 L 121.75016 344.95877 L 121.75016 365.25046 L 101.458466 365.25046 L 101.458466 365.25046 L 81.16677 365.25046 L 81.16677 385.54218 L 81.16677 385.54218 L 40.583385 385.54218 L 20.291693 385.54218 L 20.291693 344.95877 L 0.0 284.0837 L 0.0 223.20862 L 0.0 182.62523 L 0.0 101.458466 z" svg:height="3.8554215mm" draw:style-name="style-673" svg:viewBox="0.0 0.0 426.12555 385.54218" svg:width="4.2612553mm" svg:x="47.07673mm" svg:y="211.23653mm"/>
          <draw:path svg:d="M 40.583385 20.291693 L 40.583385 20.291693 L 60.87508 0.0 L 101.458466 0.0 L 101.458466 60.87508 L 101.458466 101.458466 L 182.62523 710.2092 Q 263.792 1339.2517 284.0837 1400.1268 L 284.0837 1481.2936 L 263.792 1481.2936 Q 243.50032 1481.2936 182.62523 1481.2936 Q 142.04185 1481.2936 142.04185 1501.5853 Q 121.75016 1521.877 101.458466 1562.4603 L 101.458466 1603.0437 L 81.16677 1603.0437 L 81.16677 1603.0437 L 40.583385 1603.0437 L 0.0 1603.0437 L 0.0 1603.0437 L 0.0 1603.0437 L 20.291693 1603.0437 L 40.583385 1603.0437 L 40.583385 1582.7521 L 60.87508 1582.7521 L 60.87508 1562.4603 L 60.87508 1521.877 L 40.583385 1440.7102 Q 20.291693 1379.8351 20.291693 710.2092 L 20.291693 20.291693 L 40.583385 20.291693 z" svg:height="16.030437mm" draw:style-name="style-674" svg:viewBox="0.0 0.0 284.0837 1603.0437" svg:width="2.840837mm" svg:x="106.53139mm" svg:y="28.205454mm"/>
          <draw:path svg:d="M 304.3754 20.291693 L 344.95877 0.0 L 324.66708 40.583385 Q 324.66708 81.16677 365.25046 162.33354 Q 405.83386 243.50032 405.83386 243.50032 Q 405.83386 263.792 405.83386 263.792 L 426.12555 263.792 L 426.12555 263.792 Q 426.12555 263.792 324.66708 304.3754 L 243.50032 344.95877 L 243.50032 344.95877 L 243.50032 344.95877 L 202.91693 365.25046 Q 162.33354 385.54218 162.33354 385.54218 L 162.33354 385.54218 L 121.75016 385.54218 Q 60.87508 385.54218 40.583385 365.25046 Q 0.0 365.25046 0.0 344.95877 Q 0.0 304.3754 60.87508 263.792 L 101.458466 223.20862 L 101.458466 243.50032 Q 121.75016 263.792 162.33354 284.0837 Q 202.91693 304.3754 202.91693 243.50032 Q 182.62523 182.62523 142.04185 182.62523 L 101.458466 202.91693 L 101.458466 182.62523 Q 121.75016 162.33354 162.33354 142.04185 L 202.91693 101.458466 L 202.91693 101.458466 L 202.91693 101.458466 L 202.91693 101.458466 Q 223.20862 101.458466 223.20862 81.16677 L 223.20862 81.16677 L 243.50032 81.16677 Q 243.50032 60.87508 243.50032 60.87508 L 243.50032 60.87508 L 243.50032 60.87508 Q 263.792 60.87508 304.3754 20.291693 z" svg:height="3.8554215mm" draw:style-name="style-675" svg:viewBox="0.0 0.0 426.12555 385.54218" svg:width="4.2612553mm" svg:x="53.975903mm" svg:y="96.791374mm"/>
          <draw:path svg:d="M 1582.7521 182.62523 L 1603.0437 182.62523 L 1603.0437 202.91693 L 1603.0437 202.91693 L 1582.7521 263.792 Q 1582.7521 324.66708 1542.1687 385.54218 Q 1501.5853 446.41724 1461.0018 568.1674 Q 1461.0018 710.2092 1420.4185 750.79266 Q 1400.1268 811.6677 1379.8351 811.6677 Q 1359.5435 811.6677 1339.2517 872.5428 Q 1298.6683 933.41785 1298.6683 933.41785 L 1298.6683 953.70953 L 1298.6683 953.70953 Q 1298.6683 953.70953 1278.3767 974.0013 L 1278.3767 974.0013 L 1278.3767 974.0013 Q 1258.085 974.0013 1217.5016 1034.8763 Q 1156.6265 1095.7515 1014.58466 1095.7515 Q 872.5428 1095.7515 791.37604 1055.168 Q 710.2092 1014.58466 689.91754 974.0013 Q 649.33417 933.41785 507.29233 892.8345 L 344.95877 852.2511 L 344.95877 852.2511 Q 324.66708 831.9594 324.66708 831.9594 L 324.66708 831.9594 L 324.66708 811.6677 Q 324.66708 811.6677 304.3754 811.6677 L 304.3754 811.6677 L 284.0837 811.6677 Q 284.0837 811.6677 223.20862 750.79266 Q 162.33354 710.2092 121.75016 649.33417 Q 81.16677 588.4591 40.583385 527.584 L 0.0 466.70892 L 0.0 446.41724 L 0.0 405.83386 L 0.0 405.83386 L 20.291693 405.83386 L 20.291693 385.54218 L 40.583385 385.54218 L 40.583385 365.25046 L 40.583385 344.95877 L 60.87508 344.95877 L 60.87508 324.66708 L 60.87508 324.66708 L 40.583385 324.66708 L 40.583385 324.66708 L 40.583385 324.66708 L 81.16677 324.66708 L 101.458466 324.66708 L 101.458466 324.66708 L 121.75016 324.66708 L 162.33354 365.25046 Q 202.91693 405.83386 405.83386 405.83386 Q 629.0425 405.83386 689.91754 405.83386 Q 750.79266 385.54218 750.79266 324.66708 Q 771.08435 243.50032 771.08435 202.91693 L 771.08435 162.33354 L 791.37604 162.33354 L 811.6677 162.33354 L 811.6677 142.04185 L 811.6677 121.75016 L 831.9594 121.75016 L 831.9594 121.75016 L 852.2511 101.458466 L 872.5428 81.16677 L 872.5428 81.16677 L 872.5428 81.16677 L 892.8345 81.16677 Q 913.12616 81.16677 933.41785 60.87508 L 953.70953 40.583385 L 994.29297 40.583385 L 1034.8763 40.583385 L 1055.168 20.291693 L 1075.4597 0.0 L 1298.6683 0.0 Q 1501.5853 -40.583385 1521.877 0.0 Q 1542.1687 20.291693 1562.4603 101.458466 Q 1582.7521 162.33354 1582.7521 182.62523 z" svg:height="10.957514mm" draw:style-name="style-676" svg:viewBox="0.0 0.0 1603.0437 1095.7515" svg:width="16.030437mm" svg:x="38.554214mm" svg:y="144.88269mm"/>
          <draw:path svg:d="M 385.54218 20.291693 L 385.54218 20.291693 L 446.41724 162.33354 Q 527.584 324.66708 527.584 365.25046 L 527.584 405.83386 L 547.87573 426.12555 L 568.1674 446.41724 L 568.1674 487.00064 L 568.1674 507.29233 L 588.4591 507.29233 L 608.7508 487.00064 L 608.7508 487.00064 L 629.0425 487.00064 L 629.0425 974.0013 Q 608.7508 1440.7102 629.0425 1501.5853 L 629.0425 1542.1687 L 629.0425 1542.1687 Q 608.7508 1542.1687 588.4591 1603.0437 Q 568.1674 1663.9188 487.00064 1663.9188 Q 426.12555 1663.9188 385.54218 1684.2104 L 324.66708 1704.5022 L 324.66708 1704.5022 L 324.66708 1704.5022 L 324.66708 1724.794 L 324.66708 1724.794 L 304.3754 1745.0856 L 284.0837 1765.3773 L 284.0837 1765.3773 L 284.0837 1765.3773 L 284.0837 1745.0856 L 284.0837 1745.0856 L 263.792 1745.0856 L 263.792 1745.0856 L 263.792 1704.5022 Q 243.50032 1684.2104 243.50032 1663.9188 Q 243.50032 1663.9188 202.91693 1542.1687 Q 182.62523 1420.4185 121.75016 1176.9182 Q 40.583385 933.41785 20.291693 913.12616 L 0.0 892.8345 L 0.0 872.5428 Q 0.0 852.2511 0.0 791.37604 Q 0.0 730.5009 0.0 568.1674 Q 40.583385 405.83386 20.291693 405.83386 Q 0.0 385.54218 20.291693 324.66708 Q 40.583385 284.0837 81.16677 223.20862 Q 142.04185 162.33354 162.33354 142.04185 Q 202.91693 101.458466 182.62523 81.16677 L 162.33354 60.87508 L 243.50032 20.291693 Q 344.95877 -40.583385 365.25046 1.8189894E-12 Q 365.25046 20.291693 385.54218 20.291693 z" svg:height="17.653772mm" draw:style-name="style-677" svg:viewBox="0.0 0.0 629.0425 1765.3773" svg:width="6.290425mm" svg:x="110.38681mm" svg:y="103.0818mm"/>
          <draw:path svg:d="M 202.91693 20.291693 L 223.20862 20.291693 L 243.50032 60.87508 Q 263.792 81.16677 284.0837 101.458466 L 284.0837 101.458466 L 284.0837 182.62523 Q 284.0837 263.792 304.3754 304.3754 L 304.3754 344.95877 L 304.3754 385.54218 Q 284.0837 426.12555 304.3754 446.41724 L 304.3754 466.70892 L 284.0837 507.29233 Q 243.50032 568.1674 223.20862 547.87573 Q 202.91693 547.87573 182.62523 547.87573 L 182.62523 547.87573 L 182.62523 547.87573 Q 162.33354 547.87573 81.16677 284.0837 L 0.0 40.583385 L 0.0 20.291693 L 0.0 0.0 L 0.0 0.0 L 0.0 0.0 L 20.291693 0.0 L 20.291693 0.0 L 60.87508 20.291693 Q 121.75016 40.583385 121.75016 0.0 Q 142.04185 -40.583385 162.33354 0.0 Q 182.62523 40.583385 202.91693 20.291693 z" svg:height="5.478757mm" draw:style-name="style-678" svg:viewBox="0.0 0.0 304.3754 547.87573" svg:width="3.0437539mm" svg:x="28.814203mm" svg:y="221.58528mm"/>
          <draw:path svg:d="M 2881.4204 0.0 L 3003.1707 0.0 L 3003.1707 0.0 L 3003.1707 20.291693 L 3003.1707 20.291693 L 3003.1707 20.291693 L 3003.1707 20.291693 L 3003.1707 40.583385 L 3003.1707 40.583385 L 3003.1707 60.87508 L 2962.5872 60.87508 L 2942.2954 60.87508 L 2942.2954 101.458466 L 2942.2954 142.04185 L 2232.0862 142.04185 Q 1501.5853 142.04185 811.6677 142.04185 L 101.458466 142.04185 L 101.458466 142.04185 L 101.458466 142.04185 L 40.583385 121.75016 L 0.0 101.458466 L 40.583385 101.458466 L 81.16677 101.458466 L 81.16677 81.16677 L 81.16677 81.16677 L 101.458466 60.87508 L 101.458466 60.87508 L 101.458466 60.87508 L 101.458466 60.87508 L 304.3754 20.291693 Q 507.29233 20.291693 1623.3354 0.0 Q 2739.3784 -20.291693 2881.4204 0.0 z" svg:height="1.4204185mm" draw:style-name="style-679" svg:viewBox="0.0 0.0 3003.1707 142.04185" svg:width="30.031706mm" svg:x="49.917564mm" svg:y="3.4495878mm"/>
          <draw:path svg:d="M 446.41724 20.291693 L 487.00064 0.0 L 507.29233 3064.0457 Q 527.584 6128.0913 547.87573 6554.217 L 547.87573 6960.051 L 547.87573 8015.2188 Q 568.1674 9050.095 547.87573 9070.387 L 547.87573 9070.387 L 527.584 9070.387 L 527.584 9070.387 L 527.584 9050.095 L 527.584 9050.095 L 507.29233 9070.387 L 487.00064 9110.97 L 487.00064 9131.262 L 487.00064 9151.554 L 466.70892 9232.721 L 446.41724 9293.596 L 446.41724 9313.887 L 446.41724 9334.179 L 426.12555 9313.887 Q 405.83386 9293.596 385.54218 9273.304 Q 365.25046 9273.304 365.25046 9232.721 Q 365.25046 9212.429 324.66708 9273.304 Q 324.66708 9334.179 304.3754 9293.596 Q 284.0837 9253.012 284.0837 9273.304 L 284.0837 9313.887 L 263.792 9313.887 Q 263.792 9313.887 243.50032 9313.887 L 202.91693 9313.887 L 202.91693 9313.887 L 202.91693 9313.887 L 182.62523 9293.596 Q 162.33354 9273.304 162.33354 9232.721 Q 162.33354 9212.429 142.04185 9212.429 Q 121.75016 9212.429 121.75016 9151.554 Q 121.75016 9070.387 101.458466 9050.095 L 81.16677 9029.804 L 81.16677 8887.762 Q 81.16677 8745.72 60.87508 6432.467 Q 40.583385 4098.922 40.583385 3388.7126 Q 40.583385 2698.7952 20.291693 2211.7944 Q 0.0 1745.0856 0.0 1034.8763 L 0.0 304.3754 L 0.0 304.3754 L 0.0 304.3754 L 20.291693 324.66708 L 40.583385 344.95877 L 40.583385 344.95877 L 40.583385 344.95877 L 40.583385 324.66708 L 40.583385 324.66708 L 60.87508 324.66708 L 60.87508 344.95877 L 60.87508 344.95877 L 81.16677 344.95877 L 81.16677 304.3754 Q 81.16677 263.792 101.458466 263.792 Q 101.458466 263.792 121.75016 284.0837 Q 121.75016 304.3754 142.04185 304.3754 Q 162.33354 304.3754 182.62523 263.792 Q 202.91693 223.20862 223.20862 223.20862 Q 243.50032 223.20862 284.0837 182.62523 Q 304.3754 142.04185 324.66708 142.04185 Q 344.95877 142.04185 365.25046 101.458466 Q 385.54218 60.87508 446.41724 20.291693 z" svg:height="93.34179mm" draw:style-name="style-680" svg:viewBox="0.0 0.0 547.87573 9334.179" svg:width="5.478757mm" svg:x="4.870006mm" svg:y="156.04312mm"/>
          <draw:path svg:d="M 974.0013 202.91693 L 974.0013 243.50032 L 994.29297 263.792 L 994.29297 284.0837 L 1014.58466 284.0837 L 1034.8763 284.0837 L 1055.168 284.0837 Q 1055.168 284.0837 1055.168 284.0837 L 1055.168 284.0837 L 1075.4597 284.0837 L 1095.7515 284.0837 L 1095.7515 344.95877 Q 1116.0431 405.83386 1136.3348 405.83386 L 1136.3348 405.83386 L 1156.6265 426.12555 Q 1176.9182 446.41724 1197.2098 446.41724 L 1197.2098 466.70892 L 1176.9182 466.70892 Q 1156.6265 446.41724 1136.3348 446.41724 L 1116.0431 446.41724 L 1095.7515 446.41724 Q 1055.168 446.41724 892.8345 487.00064 Q 750.79266 527.584 649.33417 547.87573 L 527.584 568.1674 L 487.00064 568.1674 Q 466.70892 568.1674 446.41724 527.584 Q 405.83386 487.00064 324.66708 487.00064 Q 243.50032 487.00064 243.50032 507.29233 Q 243.50032 527.584 223.20862 527.584 Q 202.91693 527.584 202.91693 507.29233 Q 182.62523 487.00064 162.33354 446.41724 Q 121.75016 405.83386 101.458466 324.66708 Q 81.16677 263.792 60.87508 243.50032 L 40.583385 223.20862 L 40.583385 223.20862 L 40.583385 223.20862 L 20.291693 243.50032 L 20.291693 243.50032 L 20.291693 243.50032 L 0.0 243.50032 L 0.0 223.20862 L 0.0 202.91693 L 20.291693 202.91693 L 20.291693 202.91693 L 81.16677 182.62523 Q 121.75016 182.62523 121.75016 162.33354 L 121.75016 121.75016 L 101.458466 121.75016 L 101.458466 121.75016 L 121.75016 101.458466 L 162.33354 81.16677 L 162.33354 81.16677 L 162.33354 81.16677 L 182.62523 81.16677 L 182.62523 81.16677 L 202.91693 121.75016 Q 202.91693 162.33354 243.50032 182.62523 Q 263.792 202.91693 284.0837 182.62523 Q 284.0837 162.33354 365.25046 121.75016 Q 446.41724 121.75016 487.00064 81.16677 Q 527.584 40.583385 588.4591 40.583385 Q 649.33417 40.583385 649.33417 20.291693 Q 669.62585 0.0 710.2092 0.0 Q 750.79266 0.0 771.08435 20.291693 Q 771.08435 40.583385 811.6677 60.87508 Q 831.9594 81.16677 811.6677 81.16677 Q 811.6677 101.458466 872.5428 121.75016 Q 933.41785 142.04185 953.70953 162.33354 Q 974.0013 182.62523 974.0013 202.91693 z" svg:height="5.681674mm" draw:style-name="style-681" svg:viewBox="0.0 0.0 1197.2098 568.1674" svg:width="11.972098mm" svg:x="48.70006mm" svg:y="165.98605mm"/>
          <draw:path svg:d="M 405.83386 121.75016 L 426.12555 121.75016 L 426.12555 142.04185 Q 426.12555 162.33354 385.54218 162.33354 Q 344.95877 162.33354 344.95877 182.62523 L 344.95877 182.62523 L 304.3754 121.75016 Q 243.50032 81.16677 202.91693 101.458466 Q 142.04185 121.75016 101.458466 202.91693 Q 40.583385 284.0837 20.291693 284.0837 L -4.5474735E-13 284.0837 L -4.5474735E-13 263.792 L 20.291693 243.50032 L 20.291693 223.20862 L 20.291693 202.91693 L 40.583385 202.91693 L 40.583385 202.91693 L 40.583385 182.62523 L 60.87508 182.62523 L 60.87508 182.62523 L 60.87508 162.33354 L 60.87508 162.33354 L 60.87508 162.33354 L 121.75016 81.16677 Q 182.62523 0.0 202.91693 0.0 Q 223.20862 0.0 304.3754 60.87508 Q 385.54218 121.75016 405.83386 121.75016 z" svg:height="2.840837mm" draw:style-name="style-682" svg:viewBox="0.0 0.0 426.12555 284.0837" svg:width="4.2612553mm" svg:x="39.162968mm" svg:y="187.0894mm"/>
          <draw:path svg:d="M 142.04185 142.04185 L 142.04185 121.75016 L 162.33354 121.75016 L 162.33354 121.75016 L 182.62523 162.33354 Q 202.91693 202.91693 202.91693 202.91693 L 202.91693 202.91693 L 284.0837 223.20862 Q 365.25046 243.50032 365.25046 243.50032 L 365.25046 243.50032 L 202.91693 243.50032 L 60.87508 243.50032 L 60.87508 223.20862 L 40.583385 223.20862 L 40.583385 223.20862 L 40.583385 202.91693 L 40.583385 202.91693 L 40.583385 202.91693 L 20.291693 202.91693 L 20.291693 202.91693 L 20.291693 182.62523 L 0.0 182.62523 L 0.0 101.458466 L 0.0 20.291693 L 40.583385 -3.6379788E-12 Q 60.87508 -3.6379788E-12 101.458466 81.16677 Q 121.75016 162.33354 142.04185 142.04185 z" svg:height="2.435003mm" draw:style-name="style-683" svg:viewBox="0.0 0.0 365.25046 243.50032" svg:width="3.6525047mm" svg:x="56.005074mm" svg:y="268.66202mm"/>
          <draw:path svg:d="M 263.792 81.16677 L 243.50032 0.0 L 263.792 0.0 Q 284.0837 0.0 304.3754 81.16677 Q 324.66708 162.33354 344.95877 202.91693 L 365.25046 263.792 L 365.25046 304.3754 Q 365.25046 344.95877 385.54218 344.95877 L 385.54218 344.95877 L 385.54218 365.25046 L 385.54218 405.83386 L 365.25046 405.83386 L 324.66708 405.83386 L 304.3754 385.54218 Q 284.0837 365.25046 202.91693 324.66708 L 121.75016 284.0837 L 81.16677 284.0837 L 60.87508 284.0837 L 60.87508 304.3754 L 40.583385 304.3754 L 40.583385 487.00064 L 40.583385 689.91754 L 40.583385 689.91754 L 20.291693 689.91754 L 20.291693 710.2092 Q 1.8189894E-12 710.2092 1.8189894E-12 710.2092 L 1.8189894E-12 710.2092 L 1.8189894E-12 466.70892 L 1.8189894E-12 223.20862 L 101.458466 243.50032 Q 202.91693 243.50032 243.50032 263.792 L 284.0837 263.792 L 284.0837 202.91693 Q 284.0837 162.33354 263.792 81.16677 z" svg:height="7.1020923mm" draw:style-name="style-684" svg:viewBox="0.0 0.0 385.54218 710.2092" svg:width="3.8554215mm" svg:x="96.588455mm" svg:y="10.551681mm"/>
          <draw:path svg:d="M 243.50032 0.0 L 243.50032 0.0 L 284.0837 0.0 Q 304.3754 20.291693 304.3754 629.0425 L 304.3754 1237.7932 L 304.3754 1237.7932 L 284.0837 1237.7932 L 284.0837 1217.5016 L 284.0837 1197.2098 L 263.792 1176.9182 Q 263.792 1156.6265 243.50032 1156.6265 Q 223.20862 1136.3348 202.91693 1116.0431 L 202.91693 1075.4597 L 202.91693 1075.4597 L 202.91693 1075.4597 L 223.20862 1075.4597 L 223.20862 1095.7515 L 223.20862 1095.7515 L 243.50032 1095.7515 L 243.50032 1055.168 L 243.50032 994.29297 L 223.20862 974.0013 L 202.91693 933.41785 L 202.91693 913.12616 L 202.91693 892.8345 L 202.91693 852.2511 L 202.91693 831.9594 L 182.62523 791.37604 L 162.33354 750.79266 L 162.33354 689.91754 Q 162.33354 649.33417 142.04185 608.7508 L 142.04185 588.4591 L 142.04185 568.1674 Q 121.75016 568.1674 121.75016 568.1674 L 121.75016 568.1674 L 121.75016 568.1674 Q 121.75016 547.87573 101.458466 547.87573 L 101.458466 547.87573 L 101.458466 487.00064 Q 81.16677 426.12555 40.583385 243.50032 L 0.0 81.16677 L 0.0 40.583385 Q 20.291693 0.0 121.75016 0.0 Q 223.20862 0.0 243.50032 0.0 z" svg:height="12.377933mm" draw:style-name="style-685" svg:viewBox="0.0 0.0 304.3754 1237.7932" svg:width="3.0437539mm" svg:x="113.63348mm" svg:y="87.66011mm"/>
          <draw:path svg:d="M 162.33354 40.583385 L 182.62523 40.583385 L 182.62523 40.583385 Q 162.33354 60.87508 162.33354 81.16677 L 162.33354 101.458466 L 162.33354 101.458466 Q 162.33354 121.75016 162.33354 121.75016 L 182.62523 121.75016 L 182.62523 121.75016 Q 202.91693 142.04185 202.91693 182.62523 L 202.91693 223.20862 L 162.33354 243.50032 Q 142.04185 284.0837 121.75016 284.0837 L 121.75016 284.0837 L 81.16677 284.0837 Q 20.291693 284.0837 20.291693 263.792 L 0.0 263.792 L 0.0 263.792 L 0.0 243.50032 L 0.0 243.50032 L 0.0 243.50032 L 0.0 202.91693 L 0.0 182.62523 L 0.0 162.33354 Q 0.0 142.04185 40.583385 121.75016 L 81.16677 101.458466 L 81.16677 101.458466 Q 81.16677 81.16677 40.583385 60.87508 L 20.291693 20.291693 L 81.16677 0.0 Q 121.75016 0.0 142.04185 0.0 Q 162.33354 40.583385 162.33354 40.583385 z" svg:height="2.840837mm" draw:style-name="style-686" svg:viewBox="0.0 0.0 202.91693 284.0837" svg:width="2.0291693mm" svg:x="44.641724mm" svg:y="200.88776mm"/>
          <draw:path svg:d="M 20.291693 3.6379788E-12 L 40.583385 20.291693 L 40.583385 20.291693 Q 40.583385 40.583385 40.583385 40.583385 L 60.87508 40.583385 L 81.16677 81.16677 Q 121.75016 121.75016 121.75016 101.458466 Q 121.75016 101.458466 142.04185 101.458466 L 142.04185 101.458466 L 142.04185 182.62523 L 142.04185 263.792 L 121.75016 263.792 L 101.458466 284.0837 L 81.16677 284.0837 L 60.87508 284.0837 L 60.87508 284.0837 Q 40.583385 284.0837 40.583385 284.0837 L 40.583385 304.3754 L 40.583385 304.3754 Q 40.583385 304.3754 0.0 142.04185 Q 0.0 -20.291693 20.291693 3.6379788E-12 z" svg:height="3.0437539mm" draw:style-name="style-687" svg:viewBox="0.0 0.0 142.04185 304.3754" svg:width="1.4204185mm" svg:x="75.89093mm" svg:y="223.61446mm"/>
          <draw:path svg:d="M 243.50032 20.291693 L 243.50032 0.0 L 365.25046 40.583385 Q 487.00064 101.458466 507.29233 101.458466 L 527.584 101.458466 L 527.584 101.458466 L 547.87573 101.458466 L 547.87573 101.458466 Q 547.87573 101.458466 608.7508 121.75016 L 669.62585 121.75016 L 750.79266 142.04185 Q 811.6677 182.62523 872.5428 182.62523 L 933.41785 182.62523 L 994.29297 202.91693 L 1055.168 202.91693 L 1055.168 223.20862 L 1055.168 263.792 L 1034.8763 263.792 L 994.29297 263.792 L 953.70953 263.792 L 913.12616 263.792 L 771.08435 263.792 Q 629.0425 263.792 507.29233 263.792 L 385.54218 243.50032 L 385.54218 243.50032 Q 385.54218 223.20862 365.25046 223.20862 L 344.95877 223.20862 L 304.3754 202.91693 Q 243.50032 182.62523 202.91693 182.62523 L 162.33354 182.62523 L 142.04185 162.33354 L 101.458466 142.04185 L 60.87508 142.04185 L 0.0 142.04185 L 0.0 121.75016 L 0.0 121.75016 L 101.458466 121.75016 L 223.20862 101.458466 L 223.20862 101.458466 L 223.20862 101.458466 L 243.50032 101.458466 L 243.50032 101.458466 L 243.50032 81.16677 L 263.792 81.16677 L 263.792 81.16677 L 263.792 101.458466 L 263.792 101.458466 L 263.792 101.458466 L 284.0837 81.16677 L 284.0837 60.87508 L 263.792 60.87508 Q 243.50032 60.87508 243.50032 20.291693 z" svg:height="2.6379201mm" draw:style-name="style-688" svg:viewBox="0.0 0.0 1055.168 263.792" svg:width="10.551681mm" svg:x="57.831326mm" svg:y="241.67406mm"/>
          <draw:path svg:d="M 466.70892 0.0 L 507.29233 0.0 L 507.29233 0.0 Q 507.29233 0.0 507.29233 20.291693 L 487.00064 20.291693 L 487.00064 20.291693 Q 487.00064 40.583385 466.70892 40.583385 L 466.70892 40.583385 L 466.70892 40.583385 L 466.70892 40.583385 L 426.12555 60.87508 Q 426.12555 81.16677 405.83386 81.16677 L 405.83386 101.458466 L 405.83386 101.458466 Q 385.54218 101.458466 385.54218 121.75016 L 385.54218 121.75016 L 385.54218 121.75016 Q 385.54218 121.75016 365.25046 121.75016 L 365.25046 142.04185 L 365.25046 162.33354 L 365.25046 162.33354 L 324.66708 202.91693 Q 263.792 243.50032 263.792 284.0837 Q 263.792 304.3754 304.3754 304.3754 Q 324.66708 324.66708 385.54218 324.66708 L 426.12555 324.66708 L 507.29233 324.66708 L 588.4591 324.66708 L 588.4591 344.95877 L 608.7508 344.95877 L 608.7508 344.95877 L 608.7508 365.25046 L 507.29233 365.25046 L 385.54218 365.25046 L 284.0837 385.54218 Q 182.62523 405.83386 121.75016 446.41724 Q 60.87508 507.29233 60.87508 527.584 L 60.87508 547.87573 L 40.583385 547.87573 L 20.291693 547.87573 L 20.291693 527.584 L 20.291693 527.584 L -9.094947E-13 507.29233 L -9.094947E-13 487.00064 L -9.094947E-13 446.41724 L 20.291693 405.83386 L 20.291693 344.95877 L 20.291693 284.0837 L 20.291693 284.0837 L 40.583385 284.0837 L 40.583385 304.3754 L 60.87508 324.66708 L 60.87508 324.66708 L 60.87508 324.66708 L 81.16677 304.3754 L 101.458466 284.0837 L 101.458466 284.0837 L 101.458466 284.0837 L 121.75016 284.0837 L 121.75016 284.0837 L 121.75016 263.792 L 142.04185 263.792 L 142.04185 263.792 L 142.04185 243.50032 L 142.04185 243.50032 L 142.04185 243.50032 L 162.33354 243.50032 L 162.33354 243.50032 L 182.62523 223.20862 Q 202.91693 202.91693 263.792 162.33354 L 344.95877 101.458466 L 344.95877 101.458466 L 365.25046 81.16677 L 365.25046 81.16677 L 365.25046 81.16677 L 385.54218 81.16677 Q 385.54218 81.16677 426.12555 40.583385 Q 446.41724 0.0 466.70892 0.0 z" svg:height="5.478757mm" draw:style-name="style-689" svg:viewBox="0.0 0.0 608.7508 547.87573" svg:width="6.0875077mm" svg:x="51.337982mm" svg:y="97.40012mm"/>
          <draw:path svg:d="M 162.33354 0.0 L 182.62523 0.0 L 202.91693 20.291693 Q 202.91693 40.583385 243.50032 40.583385 Q 284.0837 20.291693 284.0837 40.583385 Q 284.0837 81.16677 304.3754 81.16677 L 304.3754 81.16677 L 304.3754 182.62523 Q 284.0837 284.0837 284.0837 527.584 L 284.0837 791.37604 L 284.0837 791.37604 L 284.0837 791.37604 L 263.792 791.37604 L 263.792 811.6677 L 243.50032 811.6677 L 223.20862 811.6677 L 223.20862 791.37604 L 202.91693 791.37604 L 202.91693 811.6677 L 202.91693 852.2511 L 182.62523 771.08435 Q 182.62523 689.91754 162.33354 689.91754 Q 142.04185 689.91754 142.04185 608.7508 Q 121.75016 547.87573 121.75016 527.584 L 101.458466 527.584 L 101.458466 487.00064 Q 81.16677 466.70892 81.16677 365.25046 Q 81.16677 243.50032 40.583385 263.792 L 20.291693 284.0837 L 20.291693 243.50032 Q 40.583385 223.20862 40.583385 202.91693 Q 40.583385 182.62523 20.291693 202.91693 L 0.0 202.91693 L 0.0 182.62523 Q 0.0 162.33354 40.583385 101.458466 Q 81.16677 40.583385 101.458466 40.583385 L 121.75016 40.583385 L 121.75016 40.583385 Q 121.75016 40.583385 142.04185 20.291693 Q 142.04185 0.0 162.33354 0.0 z" svg:height="8.522511mm" draw:style-name="style-690" svg:viewBox="0.0 0.0 304.3754 852.2511" svg:width="3.0437539mm" svg:x="76.29677mm" svg:y="217.12111mm"/>
          <draw:path svg:d="M 284.0837 0.0 L 284.0837 0.0 L 304.3754 0.0 L 324.66708 0.0 L 324.66708 0.0 L 344.95877 0.0 L 344.95877 0.0 L 344.95877 0.0 L 344.95877 60.87508 Q 324.66708 101.458466 344.95877 121.75016 L 344.95877 121.75016 L 324.66708 121.75016 L 304.3754 121.75016 L 304.3754 142.04185 L 284.0837 142.04185 L 284.0837 223.20862 L 284.0837 304.3754 L 284.0837 304.3754 L 263.792 304.3754 L 263.792 202.91693 Q 263.792 121.75016 162.33354 142.04185 L 81.16677 162.33354 L 40.583385 162.33354 L 0.0 162.33354 L 0.0 162.33354 L 0.0 142.04185 L 0.0 142.04185 L 20.291693 121.75016 L 142.04185 60.87508 Q 284.0837 0.0 284.0837 0.0 z" svg:height="3.0437539mm" draw:style-name="style-691" svg:viewBox="0.0 0.0 344.95877 304.3754" svg:width="3.4495878mm" svg:x="49.51173mm" svg:y="90.095116mm"/>
          <draw:path svg:d="M 81.16677 243.50032 L 101.458466 263.792 L 101.458466 284.0837 L 101.458466 304.3754 L 81.16677 324.66708 L 81.16677 324.66708 L 60.87508 324.66708 Q 20.291693 324.66708 20.291693 162.33354 L 0.0 20.291693 L 20.291693 0.0 Q 60.87508 0.0 60.87508 101.458466 Q 60.87508 202.91693 81.16677 243.50032 z" svg:height="3.246671mm" draw:style-name="style-692" svg:viewBox="0.0 0.0 101.458466 324.66708" svg:width="1.0145847mm" svg:x="14.001268mm" svg:y="89.28345mm"/>
          <draw:path svg:d="M 487.00064 40.583385 L 547.87573 0.0 L 568.1674 0.0 L 588.4591 0.0 L 588.4591 20.291693 L 568.1674 40.583385 L 568.1674 40.583385 L 568.1674 60.87508 L 568.1674 60.87508 L 568.1674 60.87508 L 547.87573 81.16677 L 547.87573 101.458466 L 385.54218 202.91693 Q 223.20862 304.3754 223.20862 324.66708 L 223.20862 324.66708 L 223.20862 324.66708 Q 202.91693 324.66708 202.91693 344.95877 L 202.91693 344.95877 L 162.33354 365.25046 Q 142.04185 385.54218 121.75016 385.54218 L 101.458466 385.54218 L 101.458466 365.25046 Q 121.75016 344.95877 121.75016 344.95877 L 121.75016 324.66708 L 142.04185 324.66708 L 142.04185 304.3754 L 142.04185 304.3754 L 162.33354 304.3754 L 162.33354 304.3754 L 162.33354 304.3754 L 121.75016 304.3754 L 60.87508 304.3754 L 40.583385 304.3754 L 0.0 304.3754 L 0.0 304.3754 L 0.0 284.0837 L 0.0 284.0837 L 20.291693 263.792 L 20.291693 263.792 L 40.583385 263.792 L 40.583385 263.792 L 40.583385 263.792 L 40.583385 243.50032 L 40.583385 243.50032 L 60.87508 243.50032 L 60.87508 223.20862 L 81.16677 223.20862 Q 101.458466 223.20862 162.33354 182.62523 L 202.91693 162.33354 L 243.50032 162.33354 Q 304.3754 142.04185 365.25046 121.75016 Q 426.12555 101.458466 487.00064 40.583385 z" svg:height="3.8554215mm" draw:style-name="style-693" svg:viewBox="0.0 0.0 588.4591 385.54218" svg:width="5.884591mm" svg:x="29.625872mm" svg:y="95.573875mm"/>
          <draw:path svg:d="M 101.458466 20.291693 L 101.458466 -3.6379788E-12 L 121.75016 -3.6379788E-12 L 142.04185 -3.6379788E-12 L 182.62523 -3.6379788E-12 Q 243.50032 -3.6379788E-12 243.50032 20.291693 Q 223.20862 40.583385 223.20862 60.87508 L 223.20862 81.16677 L 223.20862 81.16677 Q 223.20862 81.16677 202.91693 81.16677 L 202.91693 101.458466 L 202.91693 101.458466 Q 182.62523 101.458466 182.62523 121.75016 L 182.62523 121.75016 L 182.62523 121.75016 Q 182.62523 121.75016 162.33354 121.75016 L 162.33354 142.04185 L 162.33354 324.66708 Q 142.04185 487.00064 142.04185 487.00064 L 142.04185 487.00064 L 142.04185 466.70892 Q 142.04185 446.41724 121.75016 446.41724 Q 121.75016 446.41724 81.16677 446.41724 L 40.583385 466.70892 L 40.583385 446.41724 Q 20.291693 446.41724 20.291693 446.41724 L 20.291693 446.41724 L 20.291693 405.83386 Q 20.291693 365.25046 40.583385 284.0837 Q 60.87508 182.62523 20.291693 142.04185 L 0.0 101.458466 L 20.291693 101.458466 L 20.291693 81.16677 L 20.291693 81.16677 L 20.291693 81.16677 L 40.583385 81.16677 L 40.583385 81.16677 L 60.87508 81.16677 L 60.87508 81.16677 L 60.87508 81.16677 L 60.87508 81.16677 L 81.16677 60.87508 L 101.458466 40.583385 L 101.458466 20.291693 z" svg:height="4.870006mm" draw:style-name="style-694" svg:viewBox="0.0 0.0 243.50032 487.00064" svg:width="2.435003mm" svg:x="60.67216mm" svg:y="254.45782mm"/>
          <draw:path svg:d="M 487.00064 0.0 L 507.29233 0.0 L 507.29233 20.291693 Q 507.29233 60.87508 507.29233 60.87508 L 507.29233 60.87508 L 487.00064 60.87508 Q 487.00064 60.87508 284.0837 142.04185 L 81.16677 182.62523 L 81.16677 202.91693 Q 81.16677 202.91693 40.583385 223.20862 L 0.0 243.50032 L 0.0 223.20862 Q 0.0 202.91693 20.291693 182.62523 L 40.583385 142.04185 L 243.50032 81.16677 Q 466.70892 20.291693 487.00064 0.0 z" svg:height="2.435003mm" draw:style-name="style-695" svg:viewBox="0.0 0.0 507.29233 243.50032" svg:width="5.072923mm" svg:x="82.38427mm" svg:y="61.48383mm"/>
          <draw:path svg:d="M 20.291693 40.583385 L 0.0 0.0 L 20.291693 0.0 L 20.291693 0.0 L 20.291693 0.0 Q 20.291693 0.0 40.583385 20.291693 L 40.583385 20.291693 L 60.87508 20.291693 Q 60.87508 20.291693 60.87508 40.583385 L 81.16677 40.583385 L 284.0837 121.75016 Q 487.00064 223.20862 568.1674 284.0837 Q 669.62585 344.95877 649.33417 365.25046 Q 649.33417 385.54218 568.1674 365.25046 Q 507.29233 344.95877 487.00064 344.95877 L 487.00064 344.95877 L 466.70892 324.66708 Q 446.41724 304.3754 304.3754 223.20862 L 162.33354 142.04185 L 162.33354 142.04185 Q 142.04185 121.75016 142.04185 121.75016 L 142.04185 101.458466 L 121.75016 101.458466 Q 101.458466 101.458466 81.16677 81.16677 Q 60.87508 60.87508 20.291693 40.583385 z" svg:height="3.6525047mm" draw:style-name="style-696" svg:viewBox="0.0 0.0 649.33417 365.25046" svg:width="6.493342mm" svg:x="104.09638mm" svg:y="66.75967mm"/>
          <draw:path svg:d="M 142.04185 -3.6379788E-12 L 142.04185 -3.6379788E-12 L 263.792 20.291693 Q 385.54218 40.583385 385.54218 60.87508 Q 426.12555 81.16677 426.12555 101.458466 L 426.12555 121.75016 L 426.12555 121.75016 Q 405.83386 121.75016 385.54218 101.458466 Q 385.54218 81.16677 344.95877 81.16677 Q 304.3754 81.16677 304.3754 121.75016 L 304.3754 162.33354 L 304.3754 162.33354 Q 304.3754 162.33354 263.792 121.75016 Q 243.50032 81.16677 162.33354 81.16677 L 60.87508 81.16677 L 60.87508 81.16677 L 60.87508 81.16677 L 60.87508 101.458466 L 60.87508 101.458466 L 40.583385 101.458466 L 40.583385 121.75016 L 20.291693 121.75016 L 20.291693 121.75016 L 20.291693 101.458466 L 20.291693 101.458466 L 0.0 101.458466 L 0.0 101.458466 L 0.0 81.16677 L 20.291693 81.16677 L 20.291693 81.16677 Q 20.291693 81.16677 20.291693 40.583385 Q 40.583385 20.291693 81.16677 20.291693 L 121.75016 20.291693 L 142.04185 20.291693 Q 142.04185 -3.6379788E-12 142.04185 -3.6379788E-12 z" svg:height="1.6233355mm" draw:style-name="style-697" svg:viewBox="0.0 0.0 426.12555 162.33354" svg:width="4.2612553mm" svg:x="79.74635mm" svg:y="205.35193mm"/>
          <draw:path svg:d="M 0.0 20.291693 L 0.0 -3.6379788E-12 L 162.33354 -3.6379788E-12 Q 304.3754 -3.6379788E-12 304.3754 20.291693 L 304.3754 20.291693 L 304.3754 40.583385 Q 284.0837 81.16677 284.0837 487.00064 L 284.0837 913.12616 L 304.3754 913.12616 L 304.3754 933.41785 L 405.83386 933.41785 L 487.00064 933.41785 L 487.00064 913.12616 L 487.00064 913.12616 L 507.29233 771.08435 L 527.584 649.33417 L 568.1674 730.5009 Q 608.7508 811.6677 608.7508 831.9594 L 608.7508 852.2511 L 608.7508 913.12616 L 608.7508 974.0013 L 588.4591 974.0013 L 568.1674 974.0013 L 568.1674 1014.58466 L 568.1674 1034.8763 L 568.1674 1055.168 L 568.1674 1075.4597 L 568.1674 1095.7515 L 568.1674 1136.3348 L 547.87573 1136.3348 Q 527.584 1156.6265 507.29233 1197.2098 Q 487.00064 1237.7932 466.70892 1258.085 Q 426.12555 1298.6683 426.12555 1318.9601 L 405.83386 1339.2517 L 405.83386 1339.2517 L 405.83386 1339.2517 L 365.25046 1318.9601 L 344.95877 1318.9601 L 344.95877 1298.6683 Q 324.66708 1298.6683 324.66708 1258.085 Q 324.66708 1237.7932 284.0837 1217.5016 L 263.792 1217.5016 L 243.50032 1217.5016 Q 243.50032 1217.5016 162.33354 1176.9182 L 81.16677 1136.3348 L 81.16677 1116.0431 Q 81.16677 1095.7515 40.583385 1055.168 Q 20.291693 994.29297 60.87508 974.0013 Q 101.458466 974.0013 101.458466 953.70953 L 101.458466 933.41785 L 121.75016 933.41785 L 121.75016 933.41785 L 121.75016 913.12616 L 121.75016 913.12616 L 121.75016 892.8345 L 121.75016 872.5428 L 121.75016 831.9594 Q 121.75016 791.37604 60.87508 568.1674 Q 0.0 324.66708 81.16677 202.91693 L 162.33354 101.458466 L 162.33354 81.16677 L 162.33354 60.87508 L 182.62523 60.87508 L 182.62523 40.583385 L 182.62523 40.583385 L 162.33354 40.583385 L 162.33354 40.583385 Q 162.33354 40.583385 81.16677 20.291693 L 0.0 20.291693 L 0.0 20.291693 z" svg:height="13.392517mm" draw:style-name="style-698" svg:viewBox="0.0 0.0 608.7508 1339.2517" svg:width="6.0875077mm" svg:x="25.567533mm" svg:y="275.15536mm"/>
          <draw:path svg:d="M 1724.794 40.583385 L 1724.794 81.16677 L 1724.794 81.16677 Q 1724.794 81.16677 1684.2104 81.16677 Q 1643.6271 101.458466 1562.4603 142.04185 L 1481.2936 182.62523 L 1481.2936 182.62523 L 1481.2936 182.62523 L 1440.7102 202.91693 Q 1400.1268 243.50032 1400.1268 243.50032 L 1400.1268 263.792 L 1359.5435 263.792 Q 1339.2517 284.0837 1237.7932 304.3754 L 1156.6265 324.66708 L 1156.6265 344.95877 L 1156.6265 344.95877 L 1136.3348 365.25046 Q 1116.0431 365.25046 1116.0431 365.25046 L 1116.0431 385.54218 L 1116.0431 385.54218 Q 1116.0431 385.54218 1095.7515 405.83386 L 1095.7515 405.83386 L 994.29297 446.41724 Q 913.12616 487.00064 750.79266 588.4591 Q 588.4591 689.91754 426.12555 811.6677 Q 284.0837 974.0013 284.0837 974.0013 L 263.792 974.0013 L 263.792 974.0013 L 263.792 974.0013 L 263.792 994.29297 L 263.792 994.29297 L 243.50032 1014.58466 L 243.50032 1034.8763 L 223.20862 1034.8763 L 202.91693 1034.8763 L 202.91693 1014.58466 L 223.20862 994.29297 L 223.20862 994.29297 Q 223.20862 974.0013 223.20862 974.0013 Q 223.20862 974.0013 223.20862 974.0013 Q 243.50032 953.70953 243.50032 933.41785 L 243.50032 913.12616 L 182.62523 913.12616 Q 142.04185 933.41785 142.04185 933.41785 L 142.04185 933.41785 L 121.75016 933.41785 L 121.75016 933.41785 L 121.75016 953.70953 L 101.458466 953.70953 L 101.458466 953.70953 L 101.458466 974.0013 L 81.16677 974.0013 L 60.87508 974.0013 L 60.87508 994.29297 L 60.87508 994.29297 L 40.583385 994.29297 L 40.583385 1014.58466 L 20.291693 1014.58466 L 0.0 1014.58466 L 0.0 1014.58466 L 20.291693 994.29297 L 20.291693 994.29297 L 20.291693 974.0013 L 20.291693 974.0013 L 20.291693 974.0013 L 40.583385 974.0013 L 40.583385 974.0013 L 40.583385 953.70953 L 60.87508 953.70953 L 60.87508 953.70953 L 60.87508 933.41785 L 60.87508 933.41785 L 60.87508 933.41785 L 81.16677 933.41785 L 81.16677 933.41785 L 81.16677 913.12616 L 101.458466 913.12616 L 101.458466 913.12616 L 101.458466 892.8345 L 101.458466 892.8345 L 101.458466 892.8345 L 121.75016 892.8345 L 121.75016 892.8345 L 121.75016 872.5428 L 142.04185 872.5428 L 142.04185 872.5428 Q 142.04185 852.2511 223.20862 811.6677 Q 284.0837 730.5009 426.12555 629.0425 Q 547.87573 527.584 710.2092 385.54218 L 892.8345 243.50032 L 913.12616 243.50032 Q 933.41785 243.50032 953.70953 223.20862 Q 994.29297 202.91693 1034.8763 182.62523 L 1075.4597 142.04185 L 1095.7515 142.04185 L 1116.0431 121.75016 L 1156.6265 121.75016 L 1217.5016 121.75016 L 1359.5435 60.87508 Q 1501.5853 0.0 1603.0437 0.0 Q 1724.794 0.0 1724.794 40.583385 z" svg:height="10.348763mm" draw:style-name="style-699" svg:viewBox="0.0 0.0 1724.794 1034.8763" svg:width="17.247938mm" svg:x="30.640455mm" svg:y="103.89347mm"/>
          <draw:path svg:d="M 243.50032 0.0 L 263.792 0.0 L 263.792 0.0 L 284.0837 0.0 L 365.25046 81.16677 Q 446.41724 142.04185 466.70892 162.33354 L 466.70892 162.33354 L 405.83386 162.33354 L 365.25046 162.33354 L 324.66708 142.04185 Q 263.792 121.75016 121.75016 121.75016 L 0.0 121.75016 L 0.0 121.75016 L 0.0 121.75016 L 101.458466 81.16677 Q 202.91693 60.87508 202.91693 40.583385 Q 202.91693 0.0 243.50032 0.0 z" svg:height="1.6233355mm" draw:style-name="style-700" svg:viewBox="0.0 0.0 466.70892 162.33354" svg:width="4.6670895mm" svg:x="94.965126mm" svg:y="62.09258mm"/>
          <draw:path svg:d="M 771.08435 0.0 L 791.37604 0.0 L 811.6677 0.0 Q 831.9594 0.0 852.2511 20.291693 L 872.5428 20.291693 L 892.8345 20.291693 Q 892.8345 40.583385 913.12616 40.583385 L 933.41785 40.583385 L 933.41785 40.583385 L 933.41785 60.87508 L 933.41785 81.16677 L 933.41785 81.16677 L 933.41785 121.75016 Q 933.41785 142.04185 892.8345 162.33354 Q 852.2511 202.91693 831.9594 223.20862 Q 811.6677 243.50032 811.6677 243.50032 L 811.6677 263.792 L 649.33417 263.792 Q 487.00064 243.50032 466.70892 243.50032 L 446.41724 243.50032 L 365.25046 243.50032 L 284.0837 243.50032 L 284.0837 243.50032 L 284.0837 243.50032 L 243.50032 223.20862 L 202.91693 202.91693 L 182.62523 202.91693 Q 162.33354 202.91693 81.16677 202.91693 L 20.291693 202.91693 L 20.291693 182.62523 L 0.0 182.62523 L 0.0 182.62523 L 0.0 162.33354 L 40.583385 162.33354 L 60.87508 162.33354 L 81.16677 162.33354 L 101.458466 162.33354 L 121.75016 162.33354 L 142.04185 162.33354 L 142.04185 182.62523 L 162.33354 182.62523 L 162.33354 162.33354 L 162.33354 142.04185 L 182.62523 142.04185 Q 202.91693 121.75016 202.91693 121.75016 L 202.91693 121.75016 L 324.66708 101.458466 Q 426.12555 81.16677 568.1674 40.583385 Q 730.5009 0.0 771.08435 0.0 z" svg:height="2.6379201mm" draw:style-name="style-701" svg:viewBox="0.0 0.0 933.41785 263.792" svg:width="9.334179mm" svg:x="51.946735mm" svg:y="170.45023mm"/>
          <draw:path svg:d="M 20.291693 0.0 L 40.583385 0.0 L 40.583385 0.0 L 60.87508 0.0 L 60.87508 20.291693 L 60.87508 40.583385 L 81.16677 40.583385 L 81.16677 40.583385 L 101.458466 20.291693 L 121.75016 20.291693 L 121.75016 223.20862 L 121.75016 426.12555 L 101.458466 426.12555 Q 81.16677 426.12555 60.87508 385.54218 L 60.87508 344.95877 L 40.583385 365.25046 L 40.583385 405.83386 L 40.583385 405.83386 Q 20.291693 405.83386 20.291693 202.91693 L 0.0 20.291693 L 20.291693 20.291693 Q 20.291693 0.0 20.291693 0.0 z" svg:height="4.2612553mm" draw:style-name="style-702" svg:viewBox="0.0 0.0 121.75016 426.12555" svg:width="1.2175015mm" svg:x="63.107166mm" svg:y="60.87508mm"/>
          <draw:path svg:d="M 263.792 0.0 L 284.0837 20.291693 L 304.3754 40.583385 Q 304.3754 81.16677 344.95877 60.87508 Q 385.54218 40.583385 385.54218 40.583385 L 385.54218 60.87508 L 344.95877 202.91693 Q 304.3754 324.66708 304.3754 344.95877 L 304.3754 365.25046 L 284.0837 385.54218 L 263.792 405.83386 L 263.792 446.41724 L 263.792 466.70892 L 223.20862 547.87573 Q 182.62523 629.0425 162.33354 629.0425 L 162.33354 629.0425 L 142.04185 629.0425 Q 121.75016 629.0425 121.75016 608.7508 Q 101.458466 568.1674 60.87508 608.7508 Q 20.291693 649.33417 20.291693 608.7508 L 20.291693 568.1674 L 20.291693 568.1674 L 20.291693 568.1674 L 0.0 568.1674 L 0.0 568.1674 L 20.291693 547.87573 Q 40.583385 547.87573 40.583385 527.584 Q 40.583385 507.29233 20.291693 507.29233 L 0.0 507.29233 L 0.0 487.00064 Q 20.291693 487.00064 20.291693 446.41724 L 20.291693 426.12555 L 20.291693 405.83386 L 20.291693 405.83386 L 40.583385 405.83386 L 40.583385 405.83386 L 40.583385 385.54218 L 60.87508 385.54218 L 60.87508 344.95877 Q 60.87508 304.3754 101.458466 304.3754 Q 121.75016 304.3754 142.04185 223.20862 Q 142.04185 142.04185 182.62523 121.75016 Q 202.91693 121.75016 223.20862 60.87508 Q 223.20862 0.0 263.792 0.0 z" svg:height="6.290425mm" draw:style-name="style-703" svg:viewBox="0.0 0.0 385.54218 629.0425" svg:width="3.8554215mm" svg:x="91.51553mm" svg:y="221.58528mm"/>
          <draw:path svg:d="M 101.458466 20.291693 L 162.33354 0.0 L 243.50032 0.0 L 324.66708 20.291693 L 324.66708 20.291693 L 324.66708 20.291693 L 263.792 20.291693 Q 223.20862 20.291693 223.20862 40.583385 L 223.20862 60.87508 L 182.62523 60.87508 Q 142.04185 60.87508 142.04185 121.75016 Q 142.04185 182.62523 142.04185 202.91693 L 142.04185 223.20862 L 121.75016 223.20862 Q 101.458466 223.20862 81.16677 182.62523 L 60.87508 121.75016 L 60.87508 142.04185 L 60.87508 162.33354 L 40.583385 162.33354 L 40.583385 182.62523 L 40.583385 182.62523 L 20.291693 182.62523 L 20.291693 182.62523 L 20.291693 182.62523 L 20.291693 202.91693 L 20.291693 202.91693 L 0.0 182.62523 L 0.0 162.33354 L 0.0 142.04185 Q 20.291693 101.458466 20.291693 60.87508 Q 40.583385 20.291693 101.458466 20.291693 z" svg:height="2.2320862mm" draw:style-name="style-704" svg:viewBox="0.0 0.0 324.66708 223.20862" svg:width="3.246671mm" svg:x="66.75967mm" svg:y="262.77744mm"/>
          <draw:path svg:d="M 1156.6265 81.16677 L 1156.6265 121.75016 L 1034.8763 730.5009 Q 892.8345 1339.2517 892.8345 1400.1268 L 892.8345 1461.0018 L 1075.4597 1461.0018 L 1258.085 1461.0018 L 1258.085 1481.2936 L 1258.085 1501.5853 L 1278.3767 1501.5853 L 1278.3767 1501.5853 L 1278.3767 1521.877 L 1258.085 1521.877 L 1258.085 1521.877 L 1258.085 1542.1687 L 1258.085 1542.1687 L 1258.085 1542.1687 L 1258.085 1684.2104 Q 1258.085 1826.2523 1237.7932 1826.2523 L 1237.7932 1826.2523 L 1237.7932 1846.5441 L 1217.5016 1846.5441 L 1217.5016 1866.8357 L 1217.5016 1866.8357 L 710.2092 1866.8357 Q 202.91693 1866.8357 142.04185 1846.5441 L 81.16677 1846.5441 L 60.87508 1846.5441 L 40.583385 1846.5441 L 40.583385 1846.5441 L 40.583385 1826.2523 L 81.16677 1826.2523 L 121.75016 1826.2523 L 81.16677 1805.9607 Q 40.583385 1785.669 81.16677 1785.669 Q 121.75016 1765.3773 121.75016 1745.0856 L 121.75016 1724.794 L 121.75016 1704.5022 L 121.75016 1663.9188 L 121.75016 1623.3354 L 121.75016 1582.7521 L 101.458466 1582.7521 L 101.458466 1582.7521 L 101.458466 1562.4603 L 81.16677 1562.4603 L 81.16677 1562.4603 Q 81.16677 1542.1687 60.87508 1542.1687 L 40.583385 1501.5853 L 20.291693 1501.5853 L 0.0 1501.5853 L 0.0 1501.5853 L 0.0 1501.5853 L 40.583385 1481.2936 L 60.87508 1461.0018 L 60.87508 1461.0018 L 60.87508 1461.0018 L 162.33354 1461.0018 Q 243.50032 1461.0018 324.66708 1440.7102 Q 385.54218 1420.4185 426.12555 1379.8351 Q 487.00064 1339.2517 507.29233 1217.5016 L 527.584 1095.7515 L 527.584 1095.7515 Q 527.584 1075.4597 527.584 933.41785 Q 527.584 791.37604 487.00064 771.08435 L 466.70892 730.5009 L 466.70892 689.91754 Q 446.41724 649.33417 446.41724 608.7508 Q 446.41724 588.4591 385.54218 568.1674 L 324.66708 547.87573 L 324.66708 527.584 Q 324.66708 527.584 304.3754 507.29233 Q 284.0837 487.00064 284.0837 466.70892 Q 263.792 446.41724 284.0837 446.41724 Q 284.0837 426.12555 284.0837 405.83386 L 263.792 405.83386 L 263.792 385.54218 Q 284.0837 385.54218 284.0837 385.54218 Q 284.0837 365.25046 284.0837 365.25046 L 284.0837 344.95877 L 284.0837 344.95877 Q 284.0837 324.66708 324.66708 324.66708 Q 385.54218 284.0837 426.12555 243.50032 L 466.70892 182.62523 L 487.00064 182.62523 L 507.29233 162.33354 L 507.29233 162.33354 L 527.584 162.33354 L 527.584 162.33354 L 527.584 162.33354 L 568.1674 121.75016 Q 629.0425 81.16677 710.2092 101.458466 Q 811.6677 101.458466 811.6677 81.16677 Q 831.9594 81.16677 852.2511 81.16677 Q 872.5428 81.16677 892.8345 40.583385 Q 892.8345 0.0 913.12616 0.0 Q 933.41785 0.0 933.41785 40.583385 Q 953.70953 81.16677 1055.168 40.583385 Q 1136.3348 0.0 1136.3348 20.291693 Q 1136.3348 20.291693 1156.6265 81.16677 z" svg:height="18.668358mm" draw:style-name="style-705" svg:viewBox="0.0 0.0 1278.3767 1866.8357" svg:width="12.783767mm" svg:x="53.164234mm" svg:y="292.20038mm"/>
          <draw:path svg:d="M 0.0 20.291693 L 0.0 3.6379788E-12 L 121.75016 60.87508 Q 243.50032 142.04185 284.0837 142.04185 Q 324.66708 162.33354 344.95877 162.33354 L 344.95877 182.62523 L 365.25046 182.62523 L 385.54218 182.62523 L 405.83386 202.91693 L 426.12555 202.91693 L 466.70892 243.50032 Q 507.29233 304.3754 568.1674 324.66708 Q 649.33417 365.25046 649.33417 385.54218 Q 649.33417 405.83386 730.5009 405.83386 L 811.6677 426.12555 L 811.6677 426.12555 L 811.6677 426.12555 L 831.9594 426.12555 L 831.9594 446.41724 L 811.6677 446.41724 Q 791.37604 446.41724 791.37604 466.70892 Q 791.37604 487.00064 771.08435 507.29233 Q 730.5009 507.29233 750.79266 507.29233 Q 750.79266 507.29233 750.79266 527.584 L 771.08435 527.584 L 771.08435 527.584 L 771.08435 547.87573 L 791.37604 547.87573 L 811.6677 547.87573 L 811.6677 568.1674 L 811.6677 568.1674 L 831.9594 588.4591 L 852.2511 608.7508 L 852.2511 608.7508 L 852.2511 629.0425 L 852.2511 629.0425 L 852.2511 629.0425 L 872.5428 649.33417 L 872.5428 669.62585 L 852.2511 669.62585 L 831.9594 669.62585 L 811.6677 649.33417 L 791.37604 629.0425 L 771.08435 629.0425 L 750.79266 629.0425 L 750.79266 608.7508 L 730.5009 608.7508 L 730.5009 608.7508 L 730.5009 588.4591 L 689.91754 588.4591 Q 669.62585 588.4591 649.33417 568.1674 L 649.33417 568.1674 L 649.33417 568.1674 Q 649.33417 568.1674 608.7508 588.4591 Q 568.1674 588.4591 527.584 588.4591 L 507.29233 568.1674 L 507.29233 547.87573 Q 487.00064 547.87573 487.00064 547.87573 L 487.00064 547.87573 L 487.00064 547.87573 Q 487.00064 527.584 365.25046 405.83386 Q 284.0837 284.0837 223.20862 263.792 Q 182.62523 243.50032 142.04185 182.62523 L 121.75016 142.04185 L 101.458466 142.04185 L 101.458466 142.04185 L 101.458466 121.75016 Q 81.16677 121.75016 40.583385 60.87508 L 0.0 20.291693 L 0.0 20.291693 z" svg:height="6.6962585mm" draw:style-name="style-706" svg:viewBox="0.0 0.0 872.5428 669.62585" svg:width="8.725428mm" svg:x="53.57007mm" svg:y="233.15155mm"/>
          <draw:path svg:d="M -9.094947E-13 20.291693 L -9.094947E-13 0.0 L 20.291693 0.0 L 20.291693 0.0 L 40.583385 20.291693 Q 60.87508 20.291693 60.87508 20.291693 L 60.87508 20.291693 L 101.458466 101.458466 Q 142.04185 182.62523 182.62523 223.20862 Q 223.20862 263.792 223.20862 304.3754 L 223.20862 324.66708 L 223.20862 324.66708 Q 202.91693 304.3754 142.04185 304.3754 Q 101.458466 284.0837 101.458466 304.3754 Q 101.458466 344.95877 81.16677 344.95877 L 60.87508 344.95877 L 60.87508 304.3754 Q 60.87508 284.0837 40.583385 223.20862 L 20.291693 142.04185 L 20.291693 101.458466 L 20.291693 60.87508 L 20.291693 60.87508 Q 20.291693 40.583385 -9.094947E-13 40.583385 L -9.094947E-13 40.583385 L -9.094947E-13 20.291693 z" svg:height="3.4495878mm" draw:style-name="style-707" svg:viewBox="0.0 0.0 223.20862 344.95877" svg:width="2.2320862mm" svg:x="70.41217mm" svg:y="155.63728mm"/>
          <draw:path svg:d="M 20.291693 20.291693 L 20.291693 1.8189894E-12 L 40.583385 1.8189894E-12 L 40.583385 1.8189894E-12 L 40.583385 20.291693 Q 40.583385 20.291693 60.87508 20.291693 L 60.87508 20.291693 L 81.16677 40.583385 L 101.458466 60.87508 L 101.458466 60.87508 L 121.75016 60.87508 L 142.04185 81.16677 Q 162.33354 101.458466 284.0837 162.33354 Q 405.83386 202.91693 405.83386 243.50032 Q 405.83386 284.0837 405.83386 304.3754 L 405.83386 304.3754 L 365.25046 304.3754 Q 344.95877 304.3754 202.91693 223.20862 L 81.16677 142.04185 L 60.87508 121.75016 L 40.583385 101.458466 L 20.291693 101.458466 Q 0.0 101.458466 0.0 81.16677 L 0.0 81.16677 L 40.583385 81.16677 L 60.87508 60.87508 L 60.87508 60.87508 L 40.583385 60.87508 L 40.583385 60.87508 L 40.583385 60.87508 L 40.583385 40.583385 L 40.583385 40.583385 L 20.291693 20.291693 z" svg:height="3.0437539mm" draw:style-name="style-708" svg:viewBox="0.0 0.0 405.83386 304.3754" svg:width="4.0583386mm" svg:x="28.814203mm" svg:y="155.23145mm"/>
          <draw:path svg:d="M 20.291693 0.0 L 60.87508 0.0 L 121.75016 20.291693 Q 182.62523 40.583385 202.91693 60.87508 L 223.20862 60.87508 L 223.20862 60.87508 Q 223.20862 81.16677 223.20862 81.16677 L 243.50032 81.16677 L 243.50032 81.16677 Q 263.792 81.16677 263.792 81.16677 L 263.792 101.458466 L 263.792 162.33354 Q 263.792 202.91693 284.0837 243.50032 L 284.0837 304.3754 L 263.792 304.3754 L 243.50032 324.66708 L 243.50032 324.66708 L 223.20862 324.66708 L 223.20862 324.66708 L 223.20862 324.66708 L 202.91693 324.66708 L 182.62523 324.66708 L 182.62523 324.66708 L 182.62523 324.66708 L 162.33354 324.66708 Q 162.33354 324.66708 142.04185 263.792 L 142.04185 223.20862 L 121.75016 223.20862 L 121.75016 202.91693 L 121.75016 202.91693 L 101.458466 202.91693 L 101.458466 202.91693 L 101.458466 202.91693 L 101.458466 182.62523 L 101.458466 182.62523 L 101.458466 243.50032 L 101.458466 304.3754 L 101.458466 344.95877 L 101.458466 385.54218 L 101.458466 385.54218 Q 81.16677 405.83386 81.16677 405.83386 L 60.87508 405.83386 L 60.87508 405.83386 Q 60.87508 405.83386 40.583385 426.12555 Q 20.291693 426.12555 20.291693 365.25046 L 0.0 304.3754 L 0.0 223.20862 Q -20.291693 142.04185 0.0 81.16677 Q 0.0 0.0 20.291693 0.0 z" svg:height="4.2612553mm" draw:style-name="style-709" svg:viewBox="0.0 0.0 284.0837 426.12555" svg:width="2.840837mm" svg:x="41.192135mm" svg:y="215.90361mm"/>
          <draw:path svg:d="M 40.583385 3.6379788E-12 L 60.87508 3.6379788E-12 L 60.87508 3.6379788E-12 Q 81.16677 20.291693 81.16677 81.16677 L 81.16677 121.75016 L 101.458466 162.33354 L 101.458466 182.62523 L 101.458466 182.62523 Q 101.458466 202.91693 40.583385 182.62523 L -9.094947E-13 162.33354 L -9.094947E-13 162.33354 Q -9.094947E-13 142.04185 -9.094947E-13 81.16677 Q -9.094947E-13 3.6379788E-12 40.583385 3.6379788E-12 z" svg:height="1.8262523mm" draw:style-name="style-710" svg:viewBox="0.0 0.0 101.458466 182.62523" svg:width="1.0145847mm" svg:x="70.20926mm" svg:y="255.2695mm"/>
          <draw:path svg:d="M 223.20862 20.291693 L 223.20862 9.094947E-13 L 243.50032 40.583385 L 243.50032 81.16677 L 243.50032 223.20862 L 263.792 385.54218 L 263.792 426.12555 Q 304.3754 446.41724 304.3754 466.70892 L 304.3754 466.70892 L 304.3754 487.00064 Q 304.3754 507.29233 304.3754 527.584 L 304.3754 547.87573 L 304.3754 568.1674 L 304.3754 588.4591 L 284.0837 608.7508 L 263.792 629.0425 L 263.792 629.0425 L 263.792 629.0425 L 263.792 649.33417 L 263.792 649.33417 L 243.50032 669.62585 L 243.50032 689.91754 L 223.20862 750.79266 Q 182.62523 791.37604 182.62523 811.6677 L 162.33354 811.6677 L 142.04185 811.6677 Q 101.458466 811.6677 101.458466 831.9594 L 101.458466 852.2511 L 81.16677 852.2511 L 60.87508 872.5428 L 60.87508 872.5428 L 60.87508 872.5428 L 40.583385 892.8345 L 20.291693 913.12616 L 20.291693 913.12616 L 20.291693 933.41785 L 20.291693 933.41785 L 0.0 933.41785 L 0.0 892.8345 L 20.291693 852.2511 L 20.291693 831.9594 L 20.291693 791.37604 L 40.583385 771.08435 Q 60.87508 750.79266 101.458466 547.87573 Q 142.04185 324.66708 162.33354 202.91693 L 182.62523 81.16677 L 182.62523 60.87508 Q 182.62523 60.87508 223.20862 20.291693 z" svg:height="9.334179mm" draw:style-name="style-711" svg:viewBox="0.0 0.0 304.3754 933.41785" svg:width="3.0437539mm" svg:x="14.001268mm" svg:y="74.06468mm"/>
          <draw:path svg:d="M 20.291693 0.0 L 40.583385 0.0 L 284.0837 0.0 Q 527.584 40.583385 629.0425 81.16677 Q 710.2092 142.04185 730.5009 162.33354 L 730.5009 162.33354 L 730.5009 162.33354 Q 730.5009 162.33354 750.79266 182.62523 L 750.79266 182.62523 L 750.79266 202.91693 L 750.79266 243.50032 L 750.79266 324.66708 Q 750.79266 385.54218 689.91754 426.12555 Q 629.0425 487.00064 588.4591 487.00064 Q 568.1674 487.00064 547.87573 507.29233 L 527.584 507.29233 L 487.00064 507.29233 Q 446.41724 507.29233 466.70892 385.54218 Q 466.70892 263.792 466.70892 243.50032 L 446.41724 202.91693 L 426.12555 202.91693 Q 405.83386 202.91693 344.95877 243.50032 L 304.3754 284.0837 L 284.0837 284.0837 L 263.792 284.0837 L 263.792 243.50032 L 263.792 223.20862 L 284.0837 202.91693 Q 304.3754 182.62523 304.3754 162.33354 L 344.95877 121.75016 L 344.95877 121.75016 L 344.95877 121.75016 L 344.95877 101.458466 L 344.95877 101.458466 L 324.66708 101.458466 L 324.66708 81.16677 L 304.3754 81.16677 Q 263.792 81.16677 182.62523 81.16677 L 101.458466 81.16677 L 101.458466 81.16677 L 101.458466 60.87508 L 121.75016 60.87508 L 121.75016 40.583385 L 121.75016 40.583385 L 142.04185 40.583385 L 142.04185 40.583385 L 142.04185 40.583385 L 60.87508 20.291693 Q 9.094947E-13 0.0 9.094947E-13 0.0 L 9.094947E-13 0.0 L 20.291693 0.0 z" svg:height="5.072923mm" draw:style-name="style-712" svg:viewBox="0.0 0.0 750.79266 507.29233" svg:width="7.5079265mm" svg:x="75.68801mm" svg:y="136.36017mm"/>
          <draw:path svg:d="M 243.50032 3.6379788E-12 L 344.95877 3.6379788E-12 L 324.66708 20.291693 Q 324.66708 60.87508 304.3754 162.33354 Q 304.3754 263.792 243.50032 243.50032 Q 202.91693 243.50032 182.62523 202.91693 Q 182.62523 182.62523 121.75016 182.62523 L 81.16677 182.62523 L 81.16677 202.91693 L 81.16677 223.20862 L 81.16677 223.20862 L 81.16677 243.50032 L 20.291693 243.50032 Q -40.583385 223.20862 0.0 162.33354 L 40.583385 101.458466 L 81.16677 60.87508 Q 142.04185 20.291693 243.50032 3.6379788E-12 z" svg:height="2.435003mm" draw:style-name="style-713" svg:viewBox="0.0 0.0 344.95877 243.50032" svg:width="3.4495878mm" svg:x="101.864296mm" svg:y="260.3424mm"/>
          <draw:path svg:d="M 487.00064 0.0 L 547.87573 0.0 L 568.1674 0.0 L 588.4591 0.0 L 629.0425 20.291693 Q 689.91754 40.583385 689.91754 40.583385 L 689.91754 60.87508 L 527.584 60.87508 Q 385.54218 81.16677 263.792 81.16677 L 142.04185 81.16677 L 142.04185 81.16677 Q 142.04185 81.16677 81.16677 60.87508 L 0.0 60.87508 L 0.0 60.87508 L 0.0 40.583385 L 20.291693 40.583385 L 40.583385 40.583385 L 60.87508 20.291693 L 81.16677 0.0 L 101.458466 0.0 L 121.75016 0.0 L 284.0837 0.0 Q 446.41724 0.0 487.00064 0.0 z" svg:height="0.81166774mm" draw:style-name="style-714" svg:viewBox="0.0 0.0 689.91754 81.16677" svg:width="6.8991756mm" svg:x="33.278378mm" svg:y="79.1376mm"/>
          <draw:path svg:d="M 547.87573 0.0 L 588.4591 0.0 L 588.4591 0.0 L 588.4591 0.0 L 547.87573 20.291693 L 507.29233 20.291693 L 507.29233 20.291693 Q 507.29233 20.291693 426.12555 40.583385 Q 344.95877 81.16677 263.792 101.458466 L 182.62523 121.75016 L 162.33354 121.75016 Q 142.04185 121.75016 121.75016 81.16677 L 101.458466 81.16677 L 101.458466 60.87508 L 101.458466 60.87508 L 81.16677 60.87508 L 81.16677 40.583385 L 60.87508 40.583385 L 40.583385 40.583385 L 20.291693 60.87508 L 0.0 60.87508 L 0.0 40.583385 L 20.291693 40.583385 L 20.291693 40.583385 L 20.291693 40.583385 L 162.33354 0.0 Q 304.3754 0.0 426.12555 0.0 Q 527.584 0.0 547.87573 0.0 z" svg:height="1.2175015mm" draw:style-name="style-715" svg:viewBox="0.0 0.0 588.4591 121.75016" svg:width="5.884591mm" svg:x="37.945465mm" svg:y="125.402664mm"/>
          <draw:path svg:d="M 223.20862 162.33354 L 284.0837 0.0 L 284.0837 0.0 L 284.0837 0.0 L 284.0837 20.291693 Q 284.0837 20.291693 304.3754 60.87508 L 304.3754 101.458466 L 284.0837 182.62523 Q 243.50032 284.0837 243.50032 385.54218 L 243.50032 487.00064 L 223.20862 568.1674 L 223.20862 649.33417 L 182.62523 831.9594 Q 162.33354 1014.58466 142.04185 1075.4597 L 121.75016 1136.3348 L 121.75016 1176.9182 Q 121.75016 1217.5016 101.458466 1217.5016 L 101.458466 1217.5016 L 101.458466 1156.6265 L 81.16677 1075.4597 L 81.16677 1075.4597 L 81.16677 1075.4597 L 40.583385 1055.168 L 0.0 1055.168 L 0.0 1034.8763 Q 0.0 1014.58466 0.0 953.70953 Q 0.0 892.8345 81.16677 608.7508 L 142.04185 324.66708 L 162.33354 324.66708 Q 162.33354 304.3754 223.20862 162.33354 z" svg:height="12.175015mm" draw:style-name="style-716" svg:viewBox="0.0 0.0 304.3754 1217.5016" svg:width="3.0437539mm" svg:x="88.87762mm" svg:y="151.98477mm"/>
          <draw:path svg:d="M 40.583385 9.094947E-13 L 40.583385 9.094947E-13 L 60.87508 9.094947E-13 L 60.87508 9.094947E-13 L 81.16677 9.094947E-13 L 121.75016 9.094947E-13 L 121.75016 20.291693 L 121.75016 20.291693 L 142.04185 20.291693 L 142.04185 40.583385 L 142.04185 40.583385 L 162.33354 40.583385 L 162.33354 40.583385 L 162.33354 40.583385 L 182.62523 60.87508 L 202.91693 60.87508 L 202.91693 60.87508 L 202.91693 81.16677 L 202.91693 81.16677 L 202.91693 81.16677 L 182.62523 121.75016 L 182.62523 142.04185 L 202.91693 142.04185 L 243.50032 142.04185 L 243.50032 202.91693 L 243.50032 243.50032 L 263.792 243.50032 L 263.792 263.792 L 263.792 284.0837 L 284.0837 304.3754 L 284.0837 304.3754 L 284.0837 304.3754 L 284.0837 324.66708 L 284.0837 324.66708 L 284.0837 324.66708 Q 284.0837 324.66708 304.3754 324.66708 L 304.3754 344.95877 L 304.3754 344.95877 L 304.3754 365.25046 L 284.0837 365.25046 L 284.0837 365.25046 L 263.792 365.25046 Q 243.50032 365.25046 223.20862 365.25046 L 202.91693 365.25046 L 182.62523 365.25046 L 182.62523 365.25046 L 182.62523 344.95877 L 162.33354 344.95877 L 162.33354 365.25046 L 162.33354 385.54218 L 182.62523 405.83386 L 182.62523 405.83386 L 162.33354 405.83386 L 142.04185 405.83386 L 121.75016 385.54218 L 101.458466 385.54218 L 101.458466 365.25046 L 81.16677 365.25046 L 81.16677 365.25046 Q 81.16677 365.25046 60.87508 344.95877 L 40.583385 344.95877 L 40.583385 344.95877 L 20.291693 344.95877 L 9.094947E-13 344.95877 Q 9.094947E-13 324.66708 9.094947E-13 324.66708 L 9.094947E-13 324.66708 L 9.094947E-13 324.66708 L 9.094947E-13 304.3754 L 9.094947E-13 284.0837 L 9.094947E-13 284.0837 L 9.094947E-13 284.0837 Q 9.094947E-13 284.0837 60.87508 304.3754 Q 101.458466 324.66708 101.458466 243.50032 Q 81.16677 142.04185 60.87508 121.75016 L 20.291693 101.458466 L 20.291693 81.16677 Q 40.583385 60.87508 20.291693 40.583385 L 20.291693 20.291693 L 40.583385 20.291693 L 40.583385 9.094947E-13 L 40.583385 9.094947E-13 z" svg:height="4.0583386mm" draw:style-name="style-717" svg:viewBox="0.0 0.0 304.3754 405.83386" svg:width="3.0437539mm" svg:x="67.36842mm" svg:y="71.02093mm"/>
          <draw:path svg:d="M 162.33354 60.87508 L 162.33354 0.0 L 182.62523 0.0 Q 202.91693 0.0 202.91693 60.87508 L 223.20862 121.75016 L 223.20862 121.75016 L 223.20862 121.75016 L 223.20862 385.54218 Q 223.20862 629.0425 202.91693 872.5428 L 202.91693 1136.3348 L 202.91693 1136.3348 Q 182.62523 1136.3348 182.62523 1075.4597 Q 182.62523 1034.8763 142.04185 1075.4597 Q 142.04185 1116.0431 121.75016 1095.7515 Q 101.458466 1075.4597 81.16677 1055.168 L 60.87508 1034.8763 L 60.87508 994.29297 L 60.87508 953.70953 L 60.87508 933.41785 L 60.87508 913.12616 L 60.87508 913.12616 L 60.87508 913.12616 L 60.87508 892.8345 L 60.87508 892.8345 L 40.583385 892.8345 L 40.583385 913.12616 L 20.291693 913.12616 L 20.291693 913.12616 L 20.291693 892.8345 L 20.291693 892.8345 L 0.0 892.8345 L 0.0 892.8345 L 0.0 872.5428 Q 20.291693 852.2511 60.87508 831.9594 Q 101.458466 831.9594 101.458466 750.79266 Q 101.458466 689.91754 121.75016 689.91754 Q 142.04185 689.91754 101.458466 588.4591 Q 81.16677 487.00064 101.458466 487.00064 Q 121.75016 487.00064 142.04185 304.3754 Q 142.04185 142.04185 162.33354 60.87508 z" svg:height="11.363348mm" draw:style-name="style-718" svg:viewBox="0.0 0.0 223.20862 1136.3348" svg:width="2.2320862mm" svg:x="53.367153mm" svg:y="214.07736mm"/>
          <draw:path svg:d="M 223.20862 162.33354 L 263.792 162.33354 L 263.792 182.62523 Q 263.792 202.91693 284.0837 202.91693 L 284.0837 202.91693 L 284.0837 223.20862 L 304.3754 263.792 L 304.3754 263.792 L 304.3754 263.792 L 304.3754 263.792 L 304.3754 284.0837 L 304.3754 304.3754 L 304.3754 304.3754 L 223.20862 344.95877 Q 142.04185 385.54218 101.458466 446.41724 Q 81.16677 507.29233 60.87508 507.29233 L 20.291693 507.29233 L 20.291693 527.584 L -4.5474735E-13 527.584 L -4.5474735E-13 487.00064 L 20.291693 446.41724 L 20.291693 284.0837 Q 20.291693 121.75016 40.583385 60.87508 L 40.583385 20.291693 L 81.16677 0.0 Q 121.75016 -20.291693 142.04185 60.87508 Q 182.62523 142.04185 182.62523 142.04185 Q 202.91693 142.04185 223.20862 162.33354 z" svg:height="5.2758403mm" draw:style-name="style-719" svg:viewBox="0.0 0.0 304.3754 527.584" svg:width="3.0437539mm" svg:x="26.176283mm" svg:y="89.48637mm"/>
          <draw:path svg:d="M 60.87508 40.583385 L 121.75016 0.0 L 243.50032 20.291693 Q 365.25046 40.583385 405.83386 81.16677 Q 446.41724 121.75016 446.41724 121.75016 L 446.41724 121.75016 L 426.12555 162.33354 Q 426.12555 182.62523 405.83386 202.91693 L 405.83386 202.91693 L 385.54218 202.91693 Q 385.54218 202.91693 344.95877 162.33354 Q 324.66708 121.75016 182.62523 121.75016 L 20.291693 142.04185 L 20.291693 121.75016 Q 20.291693 121.75016 0.0 101.458466 Q -20.291693 81.16677 60.87508 40.583385 z" svg:height="2.0291693mm" draw:style-name="style-720" svg:viewBox="0.0 0.0 446.41724 202.91693" svg:width="4.4641724mm" svg:x="78.528854mm" svg:y="133.51933mm"/>
          <draw:path svg:d="M 223.20862 81.16677 L 223.20862 0.0 L 284.0837 20.291693 Q 344.95877 40.583385 344.95877 162.33354 L 344.95877 284.0837 L 344.95877 284.0837 Q 344.95877 284.0837 284.0837 304.3754 L 223.20862 324.66708 L 223.20862 324.66708 L 202.91693 324.66708 L 182.62523 324.66708 Q 142.04185 324.66708 101.458466 344.95877 L 81.16677 365.25046 L 81.16677 344.95877 Q 60.87508 324.66708 40.583385 324.66708 L 20.291693 304.3754 L 20.291693 284.0837 Q 20.291693 284.0837 0.0 284.0837 L 0.0 263.792 L 20.291693 263.792 Q 40.583385 243.50032 60.87508 243.50032 Q 101.458466 243.50032 162.33354 182.62523 Q 223.20862 142.04185 223.20862 81.16677 z" svg:height="3.6525047mm" draw:style-name="style-721" svg:viewBox="0.0 0.0 344.95877 365.25046" svg:width="3.4495878mm" svg:x="80.96385mm" svg:y="138.79518mm"/>
          <draw:path svg:d="M 101.458466 60.87508 L 202.91693 0.0 L 223.20862 0.0 L 263.792 0.0 L 263.792 20.291693 L 263.792 40.583385 L 243.50032 40.583385 L 243.50032 60.87508 L 243.50032 60.87508 L 223.20862 60.87508 L 223.20862 60.87508 L 223.20862 60.87508 L 202.91693 81.16677 L 182.62523 101.458466 L 182.62523 101.458466 L 182.62523 101.458466 L 162.33354 121.75016 L 142.04185 142.04185 L 142.04185 142.04185 L 142.04185 142.04185 L 182.62523 162.33354 L 243.50032 182.62523 L 243.50032 182.62523 L 243.50032 182.62523 L 223.20862 182.62523 Q 202.91693 182.62523 101.458466 223.20862 L 0.0 263.792 L 0.0 243.50032 Q 20.291693 223.20862 20.291693 223.20862 L 20.291693 223.20862 L 20.291693 223.20862 Q 20.291693 202.91693 40.583385 182.62523 Q 60.87508 182.62523 40.583385 162.33354 L 20.291693 142.04185 L 20.291693 142.04185 L 20.291693 142.04185 L 20.291693 121.75016 Q 20.291693 101.458466 101.458466 60.87508 z" svg:height="2.6379201mm" draw:style-name="style-722" svg:viewBox="0.0 0.0 263.792 263.792" svg:width="2.6379201mm" svg:x="73.25301mm" svg:y="134.53392mm"/>
          <draw:path svg:d="M 568.1674 40.583385 L 588.4591 40.583385 L 629.0425 101.458466 Q 669.62585 162.33354 669.62585 284.0837 Q 669.62585 405.83386 649.33417 405.83386 L 649.33417 405.83386 L 649.33417 405.83386 Q 629.0425 405.83386 629.0425 324.66708 Q 588.4591 223.20862 568.1674 202.91693 Q 547.87573 162.33354 344.95877 202.91693 L 121.75016 202.91693 L 101.458466 223.20862 L 81.16677 243.50032 L 40.583385 243.50032 L 0.0 243.50032 L 0.0 243.50032 L 20.291693 223.20862 L 20.291693 223.20862 L 20.291693 202.91693 L 40.583385 202.91693 L 60.87508 202.91693 L 60.87508 182.62523 L 60.87508 182.62523 L 81.16677 182.62523 L 81.16677 162.33354 L 81.16677 162.33354 L 101.458466 162.33354 L 101.458466 162.33354 L 101.458466 162.33354 L 101.458466 142.04185 L 101.458466 142.04185 L 121.75016 121.75016 L 121.75016 101.458466 L 121.75016 81.16677 L 121.75016 60.87508 L 202.91693 40.583385 Q 263.792 40.583385 284.0837 20.291693 Q 304.3754 0.0 304.3754 0.0 L 304.3754 0.0 L 426.12555 0.0 Q 527.584 -20.291693 547.87573 0.0 Q 547.87573 40.583385 568.1674 40.583385 z" svg:height="4.0583386mm" draw:style-name="style-723" svg:viewBox="0.0 0.0 669.62585 405.83386" svg:width="6.6962585mm" svg:x="48.091312mm" svg:y="142.85352mm"/>
          <draw:path svg:d="M 60.87508 1.8189894E-12 L 60.87508 1.8189894E-12 L 344.95877 162.33354 Q 608.7508 344.95877 669.62585 385.54218 Q 750.79266 446.41724 750.79266 466.70892 L 750.79266 487.00064 L 771.08435 487.00064 L 791.37604 487.00064 L 791.37604 487.00064 L 791.37604 507.29233 L 791.37604 507.29233 L 791.37604 507.29233 L 811.6677 527.584 L 831.9594 547.87573 L 831.9594 547.87573 L 831.9594 547.87573 L 831.9594 568.1674 L 831.9594 568.1674 L 913.12616 629.0425 Q 994.29297 689.91754 994.29297 710.2092 L 994.29297 730.5009 L 1014.58466 730.5009 L 1014.58466 750.79266 L 1014.58466 750.79266 L 1034.8763 750.79266 L 1034.8763 750.79266 L 1034.8763 750.79266 L 1034.8763 771.08435 L 1034.8763 771.08435 L 1055.168 771.08435 L 1055.168 791.37604 L 1055.168 791.37604 L 1075.4597 791.37604 L 1075.4597 791.37604 L 1075.4597 811.6677 L 1075.4597 811.6677 L 1075.4597 811.6677 L 1095.7515 831.9594 L 1095.7515 831.9594 L 1095.7515 831.9594 L 1095.7515 852.2511 L 1075.4597 852.2511 L 1055.168 852.2511 L 1055.168 831.9594 L 1034.8763 811.6677 L 1034.8763 811.6677 L 1034.8763 791.37604 L 1034.8763 791.37604 L 1034.8763 791.37604 L 1014.58466 791.37604 L 1014.58466 791.37604 L 1014.58466 771.08435 L 994.29297 771.08435 L 994.29297 771.08435 L 994.29297 750.79266 L 994.29297 750.79266 L 994.29297 750.79266 L 974.0013 750.79266 L 974.0013 750.79266 L 953.70953 730.5009 Q 933.41785 730.5009 933.41785 710.2092 Q 933.41785 689.91754 811.6677 629.0425 Q 689.91754 568.1674 689.91754 547.87573 Q 669.62585 527.584 487.00064 405.83386 L 284.0837 284.0837 L 284.0837 263.792 Q 263.792 263.792 182.62523 202.91693 L 101.458466 142.04185 L 101.458466 142.04185 L 101.458466 142.04185 L 101.458466 121.75016 L 101.458466 121.75016 L 81.16677 121.75016 L 81.16677 101.458466 L 81.16677 101.458466 L 60.87508 101.458466 L 60.87508 101.458466 Q 60.87508 101.458466 20.291693 81.16677 L 0.0 60.87508 L 20.291693 40.583385 Q 60.87508 20.291693 60.87508 1.8189894E-12 z" svg:height="8.522511mm" draw:style-name="style-724" svg:viewBox="0.0 0.0 1095.7515 852.2511" svg:width="10.957514mm" svg:x="99.22638mm" svg:y="82.58719mm"/>
          <draw:path svg:d="M 0.0 0.0 L 40.583385 0.0 L 101.458466 40.583385 Q 162.33354 101.458466 182.62523 142.04185 Q 202.91693 162.33354 202.91693 182.62523 L 202.91693 182.62523 L 223.20862 182.62523 L 223.20862 202.91693 L 223.20862 202.91693 L 243.50032 202.91693 L 243.50032 202.91693 L 243.50032 202.91693 L 243.50032 223.20862 L 263.792 223.20862 L 263.792 243.50032 Q 284.0837 263.792 284.0837 284.0837 L 284.0837 304.3754 L 304.3754 324.66708 L 324.66708 344.95877 L 385.54218 487.00064 Q 446.41724 608.7508 466.70892 629.0425 L 487.00064 649.33417 L 487.00064 669.62585 Q 487.00064 689.91754 446.41724 689.91754 L 426.12555 689.91754 L 426.12555 689.91754 Q 405.83386 689.91754 405.83386 649.33417 L 385.54218 608.7508 L 385.54218 608.7508 L 365.25046 608.7508 L 365.25046 588.4591 L 365.25046 568.1674 L 344.95877 568.1674 Q 344.95877 568.1674 304.3754 487.00064 Q 284.0837 426.12555 202.91693 365.25046 L 121.75016 304.3754 L 121.75016 304.3754 Q 101.458466 284.0837 81.16677 284.0837 L 60.87508 284.0837 L 60.87508 284.0837 Q 40.583385 263.792 40.583385 243.50032 Q 40.583385 223.20862 60.87508 202.91693 Q 81.16677 182.62523 40.583385 81.16677 Q -20.291693 0.0 0.0 0.0 z" svg:height="6.8991756mm" draw:style-name="style-725" svg:viewBox="0.0 0.0 487.00064 689.91754" svg:width="4.870006mm" svg:x="95.77679mm" svg:y="118.50349mm"/>
          <draw:path svg:d="M 933.41785 0.0 L 953.70953 0.0 L 953.70953 0.0 L 953.70953 0.0 L 994.29297 20.291693 L 1014.58466 40.583385 L 1014.58466 40.583385 L 1034.8763 40.583385 L 1034.8763 40.583385 L 1034.8763 40.583385 L 1034.8763 60.87508 L 1034.8763 60.87508 L 1014.58466 81.16677 L 994.29297 101.458466 L 994.29297 101.458466 L 994.29297 121.75016 L 1014.58466 121.75016 L 1034.8763 121.75016 L 1034.8763 142.04185 L 1034.8763 142.04185 L 994.29297 162.33354 Q 953.70953 202.91693 831.9594 243.50032 Q 689.91754 284.0837 689.91754 284.0837 L 669.62585 284.0837 L 669.62585 284.0837 L 669.62585 284.0837 L 649.33417 304.3754 L 629.0425 324.66708 L 629.0425 324.66708 L 629.0425 324.66708 L 608.7508 324.66708 L 608.7508 324.66708 L 608.7508 344.95877 L 588.4591 344.95877 L 588.4591 405.83386 L 588.4591 466.70892 L 629.0425 466.70892 L 669.62585 487.00064 L 669.62585 487.00064 L 669.62585 487.00064 L 629.0425 487.00064 Q 568.1674 487.00064 568.1674 446.41724 L 568.1674 426.12555 L 547.87573 426.12555 L 507.29233 426.12555 L 507.29233 446.41724 L 507.29233 466.70892 L 527.584 588.4591 Q 547.87573 710.2092 547.87573 811.6677 L 547.87573 913.12616 L 568.1674 913.12616 L 568.1674 913.12616 L 568.1674 1034.8763 Q 547.87573 1156.6265 568.1674 1217.5016 L 568.1674 1298.6683 L 568.1674 1359.5435 L 568.1674 1420.4185 L 568.1674 1420.4185 L 547.87573 1420.4185 L 547.87573 1298.6683 Q 547.87573 1197.2098 527.584 1176.9182 Q 527.584 1156.6265 446.41724 1136.3348 Q 365.25046 1095.7515 365.25046 1075.4597 Q 365.25046 1034.8763 324.66708 1034.8763 Q 284.0837 1014.58466 182.62523 953.70953 L 60.87508 892.8345 L 60.87508 872.5428 L 60.87508 872.5428 L 40.583385 872.5428 L 40.583385 852.2511 L 20.291693 852.2511 L 0.0 852.2511 L 0.0 831.9594 L 0.0 831.9594 L 40.583385 831.9594 Q 81.16677 811.6677 142.04185 771.08435 Q 182.62523 730.5009 182.62523 608.7508 Q 182.62523 487.00064 223.20862 466.70892 Q 263.792 446.41724 284.0837 385.54218 Q 304.3754 324.66708 365.25046 284.0837 Q 426.12555 243.50032 405.83386 223.20862 Q 385.54218 202.91693 426.12555 182.62523 Q 466.70892 162.33354 466.70892 121.75016 L 446.41724 101.458466 L 669.62585 60.87508 Q 913.12616 0.0 933.41785 0.0 z" svg:height="14.204185mm" draw:style-name="style-726" svg:viewBox="0.0 0.0 1034.8763 1420.4185" svg:width="10.348763mm" svg:x="52.14965mm" svg:y="180.19023mm"/>
          <draw:path svg:d="M 588.4591 0.0 L 629.0425 0.0 L 629.0425 20.291693 Q 629.0425 20.291693 608.7508 20.291693 L 608.7508 20.291693 L 608.7508 40.583385 L 588.4591 40.583385 L 588.4591 40.583385 L 588.4591 60.87508 L 608.7508 60.87508 L 629.0425 60.87508 L 629.0425 81.16677 L 629.0425 101.458466 L 629.0425 142.04185 L 629.0425 162.33354 L 629.0425 162.33354 L 629.0425 182.62523 L 608.7508 182.62523 L 588.4591 182.62523 L 588.4591 202.91693 L 588.4591 202.91693 L 588.4591 223.20862 L 588.4591 223.20862 L 568.1674 223.20862 L 568.1674 223.20862 L 568.1674 243.50032 L 547.87573 243.50032 L 547.87573 243.50032 L 547.87573 263.792 L 507.29233 263.792 L 446.41724 263.792 L 446.41724 284.0837 L 446.41724 284.0837 L 426.12555 284.0837 Q 385.54218 263.792 263.792 263.792 Q 162.33354 263.792 101.458466 304.3754 L 40.583385 324.66708 L 20.291693 324.66708 L 20.291693 324.66708 L 20.291693 324.66708 L 0.0 324.66708 L 0.0 304.3754 Q 20.291693 284.0837 20.291693 263.792 Q 20.291693 223.20862 60.87508 162.33354 Q 101.458466 101.458466 60.87508 81.16677 L 40.583385 60.87508 L 40.583385 40.583385 L 40.583385 40.583385 L 101.458466 40.583385 L 142.04185 20.291693 L 142.04185 20.291693 L 142.04185 20.291693 L 344.95877 20.291693 Q 568.1674 20.291693 588.4591 0.0 z" svg:height="3.246671mm" draw:style-name="style-727" svg:viewBox="0.0 0.0 629.0425 324.66708" svg:width="6.290425mm" svg:x="77.31135mm" svg:y="44.032974mm"/>
          <draw:path svg:d="M 466.70892 0.0 L 507.29233 0.0 L 649.33417 20.291693 Q 791.37604 40.583385 913.12616 101.458466 Q 1034.8763 162.33354 1055.168 202.91693 Q 1055.168 223.20862 1075.4597 243.50032 L 1075.4597 263.792 L 1075.4597 284.0837 Q 1055.168 304.3754 1055.168 344.95877 L 1055.168 385.54218 L 1055.168 385.54218 Q 1055.168 385.54218 1034.8763 405.83386 L 1034.8763 405.83386 L 1034.8763 405.83386 Q 1014.58466 405.83386 1014.58466 405.83386 L 1014.58466 426.12555 L 1014.58466 426.12555 Q 1014.58466 426.12555 994.29297 446.41724 L 994.29297 446.41724 L 974.0013 446.41724 L 953.70953 446.41724 L 913.12616 466.70892 L 872.5428 487.00064 L 852.2511 487.00064 L 831.9594 487.00064 L 831.9594 405.83386 L 811.6677 324.66708 L 811.6677 324.66708 L 811.6677 324.66708 L 811.6677 284.0837 Q 811.6677 263.792 791.37604 243.50032 Q 771.08435 223.20862 771.08435 243.50032 Q 771.08435 243.50032 689.91754 284.0837 L 608.7508 324.66708 L 608.7508 324.66708 Q 608.7508 304.3754 588.4591 304.3754 L 588.4591 304.3754 L 588.4591 263.792 Q 608.7508 223.20862 649.33417 182.62523 Q 689.91754 121.75016 568.1674 121.75016 L 466.70892 121.75016 L 446.41724 121.75016 L 405.83386 121.75016 L 365.25046 162.33354 Q 324.66708 202.91693 324.66708 223.20862 L 324.66708 223.20862 L 304.3754 263.792 L 304.3754 304.3754 L 304.3754 304.3754 Q 284.0837 304.3754 284.0837 385.54218 L 284.0837 466.70892 L 243.50032 466.70892 L 182.62523 446.41724 L 162.33354 446.41724 L 142.04185 446.41724 L 142.04185 446.41724 L 121.75016 426.12555 L 121.75016 426.12555 L 121.75016 426.12555 L 121.75016 405.83386 L 121.75016 405.83386 L 101.458466 405.83386 L 101.458466 405.83386 L 101.458466 405.83386 L 81.16677 385.54218 L 81.16677 385.54218 L 81.16677 385.54218 L 81.16677 365.25046 L 81.16677 365.25046 L 60.87508 365.25046 L 60.87508 365.25046 L 60.87508 365.25046 L 40.583385 344.95877 L 40.583385 344.95877 L 40.583385 324.66708 L 40.583385 324.66708 L 40.583385 324.66708 L 20.291693 324.66708 L 20.291693 324.66708 L 20.291693 304.3754 L 0.0 304.3754 L 0.0 263.792 L 0.0 223.20862 L 20.291693 223.20862 L 20.291693 202.91693 L 20.291693 202.91693 L 40.583385 202.91693 L 40.583385 202.91693 L 40.583385 202.91693 L 40.583385 182.62523 L 40.583385 182.62523 L 60.87508 182.62523 L 60.87508 162.33354 L 60.87508 162.33354 Q 81.16677 162.33354 81.16677 142.04185 L 101.458466 121.75016 L 263.792 60.87508 Q 426.12555 0.0 466.70892 0.0 z" svg:height="4.870006mm" draw:style-name="style-728" svg:viewBox="0.0 0.0 1075.4597 487.00064" svg:width="10.754598mm" svg:x="41.395054mm" svg:y="136.36017mm"/>
          <draw:path svg:d="M 20.291693 -3.6379788E-12 L 20.291693 -3.6379788E-12 L 81.16677 -3.6379788E-12 Q 121.75016 -3.6379788E-12 121.75016 20.291693 L 121.75016 40.583385 L 121.75016 60.87508 Q 121.75016 101.458466 142.04185 101.458466 L 142.04185 101.458466 L 162.33354 142.04185 Q 202.91693 182.62523 182.62523 202.91693 Q 162.33354 223.20862 223.20862 182.62523 Q 284.0837 182.62523 304.3754 162.33354 Q 324.66708 142.04185 344.95877 142.04185 L 344.95877 142.04185 L 365.25046 142.04185 Q 405.83386 142.04185 426.12555 162.33354 L 446.41724 162.33354 L 446.41724 162.33354 L 446.41724 182.62523 L 446.41724 182.62523 L 446.41724 182.62523 L 426.12555 182.62523 L 426.12555 182.62523 L 426.12555 202.91693 L 446.41724 202.91693 L 446.41724 202.91693 L 446.41724 223.20862 L 487.00064 243.50032 Q 507.29233 284.0837 568.1674 284.0837 Q 649.33417 284.0837 649.33417 304.3754 Q 649.33417 324.66708 689.91754 324.66708 L 750.79266 344.95877 L 750.79266 344.95877 L 771.08435 344.95877 L 771.08435 385.54218 L 771.08435 405.83386 L 791.37604 405.83386 L 791.37604 426.12555 L 811.6677 426.12555 L 811.6677 426.12555 L 811.6677 426.12555 L 811.6677 426.12555 L 811.6677 446.41724 L 811.6677 446.41724 L 831.9594 487.00064 L 831.9594 527.584 L 771.08435 527.584 Q 710.2092 547.87573 710.2092 547.87573 L 710.2092 547.87573 L 649.33417 547.87573 Q 588.4591 568.1674 608.7508 629.0425 Q 608.7508 669.62585 527.584 669.62585 L 466.70892 669.62585 L 446.41724 669.62585 Q 446.41724 669.62585 426.12555 629.0425 L 405.83386 588.4591 L 405.83386 588.4591 Q 426.12555 588.4591 426.12555 568.1674 L 426.12555 568.1674 L 426.12555 547.87573 L 405.83386 507.29233 L 405.83386 507.29233 L 405.83386 507.29233 L 385.54218 507.29233 Q 365.25046 507.29233 344.95877 507.29233 L 344.95877 527.584 L 344.95877 527.584 Q 324.66708 527.584 324.66708 527.584 Q 324.66708 547.87573 263.792 547.87573 Q 202.91693 547.87573 202.91693 507.29233 Q 202.91693 487.00064 142.04185 385.54218 Q 81.16677 284.0837 40.583385 284.0837 Q 20.291693 304.3754 20.291693 243.50032 Q 40.583385 182.62523 20.291693 101.458466 L 0.0 20.291693 L 0.0 20.291693 Q 20.291693 20.291693 20.291693 -3.6379788E-12 z" svg:height="6.6962585mm" draw:style-name="style-729" svg:viewBox="0.0 0.0 831.9594 669.62585" svg:width="8.319594mm" svg:x="58.84591mm" svg:y="186.48065mm"/>
          <draw:path svg:d="M 60.87508 0.0 L 60.87508 0.0 L 81.16677 0.0 Q 81.16677 20.291693 101.458466 40.583385 L 101.458466 60.87508 L 101.458466 81.16677 L 101.458466 81.16677 L 101.458466 81.16677 Q 81.16677 81.16677 81.16677 81.16677 L 81.16677 101.458466 L 40.583385 101.458466 Q 20.291693 81.16677 0.0 81.16677 L 0.0 60.87508 L 0.0 40.583385 L 0.0 40.583385 L 0.0 40.583385 Q 0.0 20.291693 20.291693 20.291693 L 20.291693 20.291693 L 40.583385 20.291693 Q 60.87508 0.0 60.87508 0.0 z" svg:height="1.0145847mm" draw:style-name="style-730" svg:viewBox="0.0 0.0 101.458466 101.458466" svg:width="1.0145847mm" svg:x="36.93088mm" svg:y="215.49777mm"/>
          <draw:path svg:d="M 223.20862 0.0 L 243.50032 0.0 L 263.792 0.0 L 284.0837 0.0 L 284.0837 40.583385 Q 304.3754 60.87508 284.0837 60.87508 Q 263.792 60.87508 263.792 81.16677 Q 243.50032 101.458466 243.50032 121.75016 L 243.50032 142.04185 L 243.50032 182.62523 L 243.50032 223.20862 L 243.50032 223.20862 L 243.50032 243.50032 L 223.20862 243.50032 L 202.91693 243.50032 L 202.91693 263.792 L 202.91693 263.792 L 223.20862 263.792 L 223.20862 284.0837 L 243.50032 284.0837 L 284.0837 284.0837 L 324.66708 284.0837 L 344.95877 284.0837 L 344.95877 284.0837 Q 365.25046 284.0837 365.25046 284.0837 L 385.54218 263.792 L 385.54218 263.792 Q 385.54218 284.0837 405.83386 284.0837 L 405.83386 284.0837 L 405.83386 304.3754 Q 405.83386 324.66708 385.54218 365.25046 L 365.25046 385.54218 L 365.25046 405.83386 L 365.25046 426.12555 L 365.25046 426.12555 Q 365.25046 426.12555 344.95877 446.41724 L 344.95877 446.41724 L 344.95877 446.41724 Q 324.66708 446.41724 324.66708 446.41724 L 324.66708 466.70892 L 284.0837 527.584 Q 243.50032 568.1674 202.91693 588.4591 Q 182.62523 608.7508 162.33354 608.7508 L 121.75016 608.7508 L 81.16677 608.7508 L 60.87508 608.7508 L 60.87508 588.4591 L 81.16677 568.1674 L 81.16677 568.1674 L 81.16677 568.1674 L 81.16677 547.87573 L 81.16677 547.87573 L 60.87508 547.87573 L 60.87508 527.584 L 40.583385 527.584 L 20.291693 527.584 L 0.0 547.87573 L 0.0 547.87573 L 0.0 527.584 Q 0.0 507.29233 20.291693 324.66708 L 40.583385 142.04185 L 40.583385 142.04185 Q 40.583385 142.04185 121.75016 81.16677 L 182.62523 20.291693 L 202.91693 20.291693 Q 202.91693 0.0 223.20862 0.0 z" svg:height="6.0875077mm" draw:style-name="style-731" svg:viewBox="0.0 0.0 405.83386 608.7508" svg:width="4.0583386mm" svg:x="73.455925mm" svg:y="257.7045mm"/>
          <draw:path svg:d="M 101.458466 0.0 L 121.75016 0.0 L 121.75016 20.291693 L 121.75016 40.583385 L 101.458466 365.25046 Q 81.16677 710.2092 101.458466 811.6677 L 101.458466 933.41785 L 101.458466 933.41785 Q 81.16677 933.41785 81.16677 953.70953 Q 81.16677 974.0013 60.87508 953.70953 L 40.583385 933.41785 L 40.583385 892.8345 Q 40.583385 852.2511 20.291693 811.6677 L 0.0 771.08435 L 0.0 608.7508 Q 0.0 426.12555 20.291693 324.66708 L 20.291693 223.20862 L 20.291693 162.33354 Q 40.583385 81.16677 40.583385 40.583385 Q 81.16677 0.0 101.458466 0.0 z" svg:height="9.537096mm" draw:style-name="style-732" svg:viewBox="0.0 0.0 121.75016 953.70953" svg:width="1.2175015mm" svg:x="47.482563mm" svg:y="92.93595mm"/>
          <draw:path svg:d="M 466.70892 0.0 L 466.70892 0.0 L 487.00064 0.0 Q 527.584 0.0 527.584 20.291693 Q 527.584 40.583385 507.29233 40.583385 L 507.29233 40.583385 L 527.584 40.583385 L 547.87573 40.583385 L 568.1674 40.583385 L 608.7508 40.583385 L 588.4591 81.16677 Q 568.1674 101.458466 568.1674 101.458466 L 568.1674 101.458466 L 446.41724 202.91693 Q 324.66708 284.0837 223.20862 365.25046 Q 142.04185 446.41724 142.04185 466.70892 L 121.75016 466.70892 L 121.75016 466.70892 L 121.75016 487.00064 L 101.458466 487.00064 L 81.16677 487.00064 L 81.16677 507.29233 L 81.16677 507.29233 L 60.87508 527.584 L 60.87508 527.584 L 60.87508 527.584 L 40.583385 527.584 L 40.583385 527.584 L 40.583385 527.584 L 40.583385 547.87573 L 40.583385 547.87573 L 20.291693 547.87573 L 20.291693 568.1674 L 0.0 568.1674 L 0.0 568.1674 L 0.0 547.87573 L 0.0 527.584 L 20.291693 527.584 L 20.291693 527.584 L 20.291693 507.29233 L 40.583385 507.29233 L 40.583385 507.29233 L 40.583385 487.00064 L 40.583385 487.00064 L 40.583385 487.00064 L 60.87508 487.00064 L 60.87508 487.00064 L 60.87508 466.70892 L 81.16677 466.70892 L 81.16677 446.41724 L 81.16677 426.12555 L 101.458466 405.83386 Q 121.75016 385.54218 162.33354 324.66708 Q 243.50032 243.50032 344.95877 121.75016 L 446.41724 20.291693 L 446.41724 20.291693 Q 466.70892 0.0 466.70892 0.0 z" svg:height="5.681674mm" draw:style-name="style-733" svg:viewBox="0.0 0.0 608.7508 568.1674" svg:width="6.0875077mm" svg:x="19.074192mm" svg:y="61.28091mm"/>
          <draw:path svg:d="M 0.0 20.291693 L 0.0 9.094947E-13 L 263.792 9.094947E-13 L 547.87573 9.094947E-13 L 547.87573 9.094947E-13 Q 547.87573 20.291693 547.87573 20.291693 L 568.1674 20.291693 L 568.1674 60.87508 Q 588.4591 81.16677 588.4591 121.75016 L 588.4591 162.33354 L 608.7508 182.62523 L 608.7508 202.91693 L 588.4591 202.91693 L 568.1674 182.62523 L 426.12555 182.62523 L 263.792 182.62523 L 263.792 202.91693 L 263.792 223.20862 L 344.95877 223.20862 Q 405.83386 223.20862 405.83386 223.20862 L 426.12555 223.20862 L 426.12555 304.3754 Q 426.12555 405.83386 344.95877 405.83386 L 263.792 405.83386 L 263.792 426.12555 L 263.792 466.70892 L 284.0837 466.70892 L 284.0837 466.70892 L 385.54218 466.70892 Q 507.29233 466.70892 547.87573 466.70892 L 608.7508 466.70892 L 608.7508 446.41724 L 629.0425 446.41724 L 629.0425 446.41724 L 629.0425 466.70892 L 629.0425 466.70892 L 629.0425 466.70892 L 629.0425 487.00064 L 629.0425 507.29233 L 608.7508 568.1674 Q 588.4591 629.0425 588.4591 649.33417 L 588.4591 649.33417 L 304.3754 649.33417 L 40.583385 649.33417 L 40.583385 649.33417 L 20.291693 649.33417 L 20.291693 588.4591 Q 20.291693 547.87573 20.291693 385.54218 L 20.291693 243.50032 L 20.291693 142.04185 Q 20.291693 40.583385 0.0 20.291693 z" svg:height="6.493342mm" draw:style-name="style-734" svg:viewBox="0.0 0.0 629.0425 649.33417" svg:width="6.290425mm" svg:x="92.73304mm" svg:y="46.87381mm"/>
          <draw:path svg:d="M 101.458466 9.094947E-13 L 101.458466 9.094947E-13 L 121.75016 20.291693 Q 142.04185 20.291693 202.91693 142.04185 Q 263.792 263.792 223.20862 263.792 L 182.62523 263.792 L 182.62523 263.792 Q 182.62523 263.792 162.33354 263.792 L 162.33354 284.0837 L 142.04185 284.0837 Q 101.458466 304.3754 101.458466 304.3754 Q 101.458466 304.3754 60.87508 304.3754 Q 20.291693 324.66708 40.583385 263.792 L 60.87508 182.62523 L 40.583385 142.04185 Q 20.291693 101.458466 20.291693 60.87508 L 0.0 20.291693 L 40.583385 20.291693 Q 81.16677 20.291693 81.16677 9.094947E-13 Q 101.458466 9.094947E-13 101.458466 9.094947E-13 z" svg:height="3.0437539mm" draw:style-name="style-735" svg:viewBox="0.0 0.0 223.20862 304.3754" svg:width="2.2320862mm" svg:x="67.97717mm" svg:y="75.68801mm"/>
          <draw:path svg:d="M 263.792 20.291693 L 284.0837 -1.8189894E-12 L 284.0837 40.583385 L 284.0837 60.87508 L 304.3754 60.87508 L 304.3754 40.583385 L 304.3754 40.583385 L 324.66708 40.583385 L 324.66708 20.291693 Q 324.66708 -1.8189894E-12 344.95877 -1.8189894E-12 Q 365.25046 -1.8189894E-12 405.83386 81.16677 Q 466.70892 162.33354 507.29233 162.33354 L 547.87573 162.33354 L 568.1674 182.62523 Q 608.7508 202.91693 669.62585 202.91693 L 730.5009 202.91693 L 771.08435 223.20862 Q 811.6677 243.50032 811.6677 243.50032 L 831.9594 243.50032 L 831.9594 243.50032 L 831.9594 243.50032 L 852.2511 263.792 L 872.5428 263.792 L 872.5428 263.792 Q 872.5428 284.0837 933.41785 284.0837 L 974.0013 284.0837 L 974.0013 344.95877 L 974.0013 405.83386 L 933.41785 405.83386 Q 892.8345 405.83386 892.8345 446.41724 Q 892.8345 466.70892 852.2511 487.00064 Q 811.6677 487.00064 811.6677 527.584 Q 811.6677 527.584 811.6677 547.87573 Q 811.6677 547.87573 791.37604 568.1674 L 791.37604 568.1674 L 791.37604 568.1674 Q 771.08435 568.1674 771.08435 568.1674 L 771.08435 588.4591 L 730.5009 588.4591 Q 669.62585 568.1674 568.1674 608.7508 Q 446.41724 629.0425 446.41724 608.7508 Q 446.41724 588.4591 365.25046 547.87573 Q 304.3754 527.584 243.50032 507.29233 L 182.62523 507.29233 L 162.33354 507.29233 Q 162.33354 487.00064 142.04185 487.00064 Q 121.75016 487.00064 101.458466 466.70892 L 81.16677 446.41724 L 81.16677 426.12555 L 81.16677 426.12555 L 60.87508 426.12555 L 60.87508 426.12555 L 60.87508 426.12555 L 60.87508 446.41724 L 40.583385 446.41724 L 40.583385 446.41724 L 40.583385 466.70892 L 40.583385 487.00064 L 20.291693 487.00064 L 0.0 487.00064 L 0.0 466.70892 L 0.0 446.41724 L 0.0 446.41724 L 0.0 446.41724 L 20.291693 405.83386 Q 40.583385 385.54218 40.583385 365.25046 Q 60.87508 324.66708 121.75016 324.66708 Q 162.33354 324.66708 162.33354 202.91693 L 162.33354 101.458466 L 162.33354 101.458466 Q 182.62523 81.16677 182.62523 81.16677 L 182.62523 81.16677 L 182.62523 81.16677 Q 202.91693 60.87508 223.20862 60.87508 Q 243.50032 40.583385 263.792 20.291693 z" svg:height="6.0875077mm" draw:style-name="style-736" svg:viewBox="0.0 0.0 974.0013 608.7508" svg:width="9.740012mm" svg:x="36.93088mm" svg:y="140.41852mm"/>
          <draw:path svg:d="M 101.458466 40.583385 L 101.458466 40.583385 L 101.458466 40.583385 Q 101.458466 40.583385 121.75016 60.87508 L 121.75016 60.87508 L 142.04185 81.16677 Q 162.33354 121.75016 142.04185 121.75016 L 142.04185 121.75016 L 81.16677 121.75016 Q 20.291693 121.75016 0.0 101.458466 L 0.0 60.87508 L 0.0 20.291693 Q 20.291693 -20.291693 60.87508 1.8189894E-12 Q 81.16677 40.583385 101.458466 40.583385 z" svg:height="1.2175015mm" draw:style-name="style-737" svg:viewBox="0.0 0.0 142.04185 121.75016" svg:width="1.4204185mm" svg:x="46.26506mm" svg:y="139.20102mm"/>
          <draw:path svg:d="M 0.0 121.75016 L 0.0 0.0 L 60.87508 20.291693 Q 121.75016 40.583385 142.04185 60.87508 Q 182.62523 81.16677 202.91693 40.583385 Q 223.20862 0.0 284.0837 0.0 Q 344.95877 0.0 324.66708 40.583385 Q 324.66708 81.16677 304.3754 121.75016 L 304.3754 142.04185 L 304.3754 162.33354 L 324.66708 182.62523 L 324.66708 182.62523 L 324.66708 182.62523 L 324.66708 202.91693 Q 324.66708 202.91693 344.95877 223.20862 L 344.95877 243.50032 L 284.0837 243.50032 L 223.20862 243.50032 L 223.20862 202.91693 Q 243.50032 182.62523 223.20862 162.33354 Q 223.20862 162.33354 182.62523 162.33354 L 142.04185 162.33354 L 121.75016 142.04185 Q 81.16677 121.75016 81.16677 162.33354 Q 81.16677 202.91693 81.16677 223.20862 L 81.16677 243.50032 L 40.583385 243.50032 L 0.0 243.50032 L 0.0 121.75016 z" svg:height="2.435003mm" draw:style-name="style-738" svg:viewBox="0.0 0.0 344.95877 243.50032" svg:width="3.4495878mm" svg:x="95.37096mm" svg:y="263.792mm"/>
          <draw:path svg:d="M 405.83386 20.291693 L 405.83386 60.87508 L 466.70892 426.12555 Q 527.584 791.37604 547.87573 852.2511 L 568.1674 933.41785 L 568.1674 933.41785 L 568.1674 933.41785 L 568.1674 953.70953 L 568.1674 953.70953 L 588.4591 953.70953 L 588.4591 974.0013 L 649.33417 974.0013 L 710.2092 974.0013 L 710.2092 953.70953 L 730.5009 953.70953 L 730.5009 933.41785 Q 730.5009 892.8345 750.79266 892.8345 L 750.79266 892.8345 L 750.79266 913.12616 L 771.08435 933.41785 L 771.08435 1014.58466 Q 771.08435 1095.7515 791.37604 1116.0431 Q 811.6677 1136.3348 791.37604 1156.6265 Q 771.08435 1176.9182 771.08435 1176.9182 L 750.79266 1176.9182 L 689.91754 1176.9182 Q 608.7508 1176.9182 405.83386 1197.2098 Q 182.62523 1197.2098 182.62523 1217.5016 L 182.62523 1237.7932 L 142.04185 1237.7932 Q 101.458466 1258.085 81.16677 1258.085 L 81.16677 1258.085 L 81.16677 1258.085 L 60.87508 1258.085 L 60.87508 1237.7932 L 40.583385 1237.7932 L 40.583385 1217.5016 L 40.583385 1197.2098 L 20.291693 1197.2098 L 0.0 1197.2098 L 0.0 1156.6265 L 0.0 1116.0431 L 0.0 1095.7515 L 0.0 1075.4597 L 0.0 1055.168 L 0.0 1034.8763 L 20.291693 1034.8763 Q 40.583385 1014.58466 20.291693 994.29297 L 0.0 974.0013 L 60.87508 974.0013 Q 121.75016 974.0013 182.62523 913.12616 Q 243.50032 852.2511 284.0837 771.08435 Q 324.66708 689.91754 324.66708 487.00064 Q 324.66708 304.3754 284.0837 202.91693 Q 202.91693 101.458466 162.33354 81.16677 L 121.75016 40.583385 L 60.87508 40.583385 L 0.0 40.583385 L 0.0 40.583385 L 0.0 20.291693 L 20.291693 20.291693 L 20.291693 20.291693 L 101.458466 20.291693 L 182.62523 40.583385 L 284.0837 0.0 Q 405.83386 -20.291693 405.83386 20.291693 z" svg:height="12.58085mm" draw:style-name="style-739" svg:viewBox="0.0 0.0 791.37604 1258.085" svg:width="7.91376mm" svg:x="38.96005mm" svg:y="274.7495mm"/>
          <draw:path svg:d="M 263.792 0.0 L 284.0837 20.291693 L 304.3754 20.291693 Q 324.66708 20.291693 324.66708 60.87508 Q 344.95877 121.75016 344.95877 121.75016 Q 385.54218 121.75016 426.12555 142.04185 Q 466.70892 142.04185 466.70892 162.33354 Q 466.70892 182.62523 547.87573 182.62523 Q 629.0425 182.62523 629.0425 162.33354 Q 649.33417 142.04185 710.2092 142.04185 Q 750.79266 142.04185 750.79266 121.75016 Q 750.79266 101.458466 771.08435 101.458466 Q 791.37604 101.458466 791.37604 182.62523 Q 791.37604 243.50032 811.6677 182.62523 L 831.9594 121.75016 L 831.9594 121.75016 L 831.9594 121.75016 L 831.9594 4829.423 Q 831.9594 9537.096 831.9594 10571.972 L 831.9594 11586.557 L 831.9594 12296.766 Q 831.9594 13006.976 811.6677 13493.976 L 811.6677 13960.685 L 771.08435 13899.81 Q 750.79266 13859.227 730.5009 13940.393 Q 710.2092 14001.268 689.91754 13980.977 Q 669.62585 13980.977 629.0425 14062.144 Q 629.0425 14143.31 608.7508 14143.31 L 608.7508 14143.31 L 608.7508 14163.602 L 629.0425 14163.602 L 629.0425 14183.894 L 629.0425 14204.185 L 608.7508 14224.477 L 588.4591 14265.06 L 588.4591 14265.06 L 588.4591 14265.06 L 588.4591 14244.769 L 588.4591 14244.769 L 568.1674 14244.769 L 568.1674 14265.06 L 568.1674 14265.06 L 547.87573 14265.06 L 547.87573 14244.769 L 547.87573 14224.477 L 527.584 14224.477 L 507.29233 14224.477 L 507.29233 14183.894 L 507.29233 14163.602 L 507.29233 14123.019 Q 507.29233 14082.435 507.29233 14021.56 Q 527.584 13940.393 547.87573 13940.393 Q 588.4591 13920.102 568.1674 13899.81 L 547.87573 13899.81 L 547.87573 13879.518 L 547.87573 13859.227 L 568.1674 13859.227 L 588.4591 13859.227 L 588.4591 13818.643 L 588.4591 13757.768 L 568.1674 13778.06 L 568.1674 13798.352 L 547.87573 13798.352 L 527.584 13818.643 L 507.29233 13818.643 L 487.00064 13818.643 L 487.00064 13859.227 Q 466.70892 13920.102 466.70892 13920.102 L 466.70892 13940.393 L 466.70892 13940.393 L 466.70892 13940.393 L 487.00064 13940.393 L 487.00064 13940.393 L 466.70892 13960.685 L 446.41724 13960.685 L 446.41724 13980.977 L 426.12555 14021.56 L 426.12555 13940.393 L 426.12555 13879.518 L 405.83386 13879.518 L 385.54218 13879.518 L 385.54218 13899.81 L 385.54218 13940.393 L 365.25046 13940.393 L 365.25046 13940.393 L 365.25046 13960.685 L 385.54218 13960.685 L 385.54218 13960.685 L 385.54218 13980.977 L 385.54218 13980.977 L 385.54218 13980.977 L 385.54218 14143.31 Q 385.54218 14325.936 385.54218 14346.227 Q 385.54218 14386.811 385.54218 14427.394 Q 385.54218 14447.686 385.54218 14508.561 Q 385.54218 14549.144 385.54218 14589.728 L 385.54218 14650.603 L 385.54218 14691.186 L 385.54218 14731.769 L 365.25046 14711.478 L 344.95877 14691.186 L 344.95877 14670.894 L 344.95877 14650.603 L 324.66708 14610.019 L 304.3754 14569.436 L 304.3754 14610.019 L 304.3754 14650.603 L 284.0837 14650.603 Q 263.792 14630.311 243.50032 14610.019 L 223.20862 14589.728 L 223.20862 14630.311 L 223.20862 14670.894 L 202.91693 14670.894 L 202.91693 14670.894 L 202.91693 14650.603 L 182.62523 14650.603 L 182.62523 14650.603 L 182.62523 14630.311 L 182.62523 14630.311 L 182.62523 14630.311 L 162.33354 14630.311 L 162.33354 14630.311 L 162.33354 14224.477 Q 142.04185 13818.643 142.04185 13291.059 Q 142.04185 12743.183 142.04185 11383.64 L 142.04185 10024.097 L 142.04185 9841.471 Q 142.04185 9679.138 142.04185 9293.596 L 142.04185 8908.053 L 121.75016 8867.47 L 101.458466 8806.595 L 101.458466 8806.595 L 101.458466 8826.887 L 101.458466 8826.887 L 101.458466 8826.887 L 60.87508 8867.47 Q 60.87508 8887.762 40.583385 8887.762 L 40.583385 8908.053 L 20.291693 8908.053 L 0.0 8908.053 L 0.0 8887.762 L 20.291693 8867.47 L 20.291693 8867.47 L 20.291693 8867.47 L 20.291693 8847.178 L 20.291693 8847.178 L 0.0 8847.178 L 0.0 8826.887 L 0.0 8826.887 L 20.291693 8826.887 L 20.291693 8806.595 Q 20.291693 8786.303 40.583385 8745.72 Q 60.87508 8725.428 81.16677 8542.803 L 121.75016 8360.178 L 121.75016 8055.8022 Q 142.04185 7771.7183 121.75016 7609.385 L 121.75016 7447.0513 L 121.75016 7406.468 Q 101.458466 7345.593 121.75016 6878.884 L 121.75016 6391.8833 L 121.75016 5986.0493 L 121.75016 5600.5073 L 121.75016 4991.7563 Q 121.75016 4383.006 101.458466 4362.714 L 60.87508 4362.714 L 60.87508 4322.1304 Q 60.87508 4301.839 101.458466 4301.839 Q 121.75016 4301.839 121.75016 2232.0862 L 121.75016 162.33354 L 121.75016 162.33354 L 142.04185 162.33354 L 142.04185 101.458466 L 142.04185 60.87508 L 182.62523 20.291693 Q 182.62523 0.0 223.20862 40.583385 Q 223.20862 81.16677 243.50032 40.583385 Q 243.50032 0.0 263.792 0.0 z" svg:height="147.31769mm" draw:style-name="style-740" svg:viewBox="0.0 0.0 831.9594 14731.769" svg:width="8.319594mm" svg:x="115.45973mm" svg:y="44.032974mm"/>
          <draw:path svg:d="M 60.87508 121.75016 L 142.04185 3.6379788E-12 L 121.75016 81.16677 Q 101.458466 182.62523 101.458466 202.91693 Q 60.87508 223.20862 60.87508 243.50032 L 60.87508 263.792 L 81.16677 263.792 L 81.16677 284.0837 L 81.16677 284.0837 L 101.458466 284.0837 L 101.458466 284.0837 L 101.458466 304.3754 L 60.87508 304.3754 Q 40.583385 284.0837 20.291693 284.0837 L 20.291693 284.0837 L 20.291693 284.0837 Q 20.291693 263.792 0.0 263.792 L 0.0 263.792 L 0.0 243.50032 Q -20.291693 243.50032 60.87508 121.75016 z" svg:height="3.0437539mm" draw:style-name="style-741" svg:viewBox="0.0 0.0 142.04185 304.3754" svg:width="1.4204185mm" svg:x="80.96385mm" svg:y="255.67532mm"/>
          <draw:path svg:d="M 142.04185 3.6379788E-12 L 142.04185 3.6379788E-12 L 182.62523 3.6379788E-12 Q 202.91693 3.6379788E-12 223.20862 60.87508 Q 243.50032 121.75016 263.792 121.75016 Q 284.0837 121.75016 284.0837 182.62523 Q 304.3754 243.50032 284.0837 263.792 L 284.0837 284.0837 L 243.50032 385.54218 Q 223.20862 487.00064 202.91693 487.00064 L 202.91693 507.29233 L 162.33354 527.584 Q 142.04185 568.1674 81.16677 649.33417 Q 40.583385 730.5009 20.291693 730.5009 L 20.291693 730.5009 L 20.291693 710.2092 L 20.291693 710.2092 L 0.0 689.91754 L 0.0 649.33417 L 0.0 629.0425 L 20.291693 608.7508 L 20.291693 588.4591 L 20.291693 568.1674 L 40.583385 527.584 Q 60.87508 507.29233 60.87508 446.41724 L 60.87508 405.83386 L 60.87508 405.83386 Q 60.87508 405.83386 81.16677 243.50032 L 81.16677 60.87508 L 101.458466 60.87508 Q 101.458466 40.583385 101.458466 40.583385 L 101.458466 40.583385 L 101.458466 40.583385 Q 121.75016 40.583385 121.75016 20.291693 L 121.75016 20.291693 L 142.04185 20.291693 Q 142.04185 3.6379788E-12 142.04185 3.6379788E-12 z" svg:height="7.3050094mm" draw:style-name="style-742" svg:viewBox="0.0 0.0 284.0837 730.5009" svg:width="2.840837mm" svg:x="61.48383mm" svg:y="255.2695mm"/>
          <draw:path svg:d="M 426.12555 20.291693 L 426.12555 20.291693 L 405.83386 121.75016 Q 385.54218 223.20862 385.54218 324.66708 L 385.54218 426.12555 L 365.25046 710.2092 Q 344.95877 974.0013 385.54218 1217.5016 Q 385.54218 1461.0018 385.54218 1582.7521 L 385.54218 1704.5022 L 385.54218 1724.794 L 385.54218 1745.0856 L 365.25046 1745.0856 L 344.95877 1724.794 L 344.95877 1724.794 L 344.95877 1724.794 L 324.66708 1724.794 Q 324.66708 1724.794 304.3754 1684.2104 L 284.0837 1684.2104 L 284.0837 1663.9188 L 263.792 1663.9188 L 263.792 1663.9188 L 263.792 1663.9188 L 263.792 1643.6271 L 263.792 1643.6271 L 243.50032 1643.6271 L 243.50032 1643.6271 L 243.50032 1643.6271 Q 223.20862 1623.3354 202.91693 1440.7102 Q 182.62523 1237.7932 142.04185 1197.2098 Q 142.04185 1156.6265 121.75016 953.70953 Q 101.458466 750.79266 60.87508 750.79266 Q 40.583385 750.79266 20.291693 669.62585 Q -20.291693 588.4591 0.0 588.4591 Q 20.291693 588.4591 0.0 547.87573 Q -20.291693 527.584 40.583385 466.70892 Q 101.458466 426.12555 101.458466 263.792 L 121.75016 81.16677 L 142.04185 81.16677 L 142.04185 60.87508 L 142.04185 60.87508 L 142.04185 60.87508 L 162.33354 40.583385 L 162.33354 20.291693 L 182.62523 20.291693 Q 202.91693 20.291693 202.91693 40.583385 Q 223.20862 60.87508 243.50032 20.291693 Q 263.792 -20.291693 284.0837 0.0 Q 304.3754 0.0 324.66708 20.291693 Q 344.95877 20.291693 385.54218 20.291693 Q 426.12555 0.0 426.12555 20.291693 z M 223.20862 101.458466 Q 223.20862 101.458466 243.50032 101.458466 Q 243.50032 101.458466 223.20862 101.458466 L 223.20862 101.458466 L 223.20862 101.458466 z" svg:height="17.450855mm" draw:style-name="style-743" svg:viewBox="0.0 0.0 426.12555 1745.0856" svg:width="4.2612553mm" svg:x="18.46544mm" svg:y="130.88142mm"/>
          <draw:path svg:d="M 284.0837 0.0 L 284.0837 0.0 L 284.0837 0.0 L 284.0837 0.0 L 304.3754 40.583385 L 324.66708 60.87508 L 324.66708 60.87508 L 324.66708 60.87508 L 324.66708 121.75016 Q 324.66708 182.62523 324.66708 162.33354 Q 344.95877 121.75016 365.25046 121.75016 L 385.54218 121.75016 L 324.66708 202.91693 Q 284.0837 304.3754 263.792 304.3754 L 263.792 304.3754 L 263.792 223.20862 Q 243.50032 142.04185 202.91693 202.91693 L 142.04185 284.0837 L 142.04185 284.0837 Q 121.75016 284.0837 121.75016 284.0837 L 121.75016 304.3754 L 121.75016 304.3754 Q 121.75016 304.3754 101.458466 304.3754 Q 101.458466 324.66708 40.583385 324.66708 L 0.0 324.66708 L 0.0 324.66708 Q 0.0 304.3754 0.0 243.50032 L 0.0 162.33354 L 0.0 162.33354 L 0.0 162.33354 L 20.291693 182.62523 L 20.291693 202.91693 L 60.87508 202.91693 Q 101.458466 202.91693 101.458466 182.62523 L 121.75016 182.62523 L 121.75016 142.04185 Q 121.75016 101.458466 101.458466 81.16677 L 81.16677 40.583385 L 121.75016 40.583385 L 162.33354 40.583385 L 202.91693 40.583385 Q 263.792 40.583385 263.792 20.291693 L 263.792 20.291693 L 284.0837 20.291693 Q 284.0837 0.0 284.0837 0.0 z" svg:height="3.246671mm" draw:style-name="style-744" svg:viewBox="0.0 0.0 385.54218 324.66708" svg:width="3.8554215mm" svg:x="100.6468mm" svg:y="143.66519mm"/>
          <draw:path svg:d="M 243.50032 0.0 L 243.50032 0.0 L 284.0837 101.458466 Q 344.95877 202.91693 284.0837 202.91693 Q 243.50032 202.91693 243.50032 223.20862 Q 243.50032 263.792 263.792 344.95877 L 284.0837 426.12555 L 284.0837 446.41724 L 284.0837 466.70892 L 243.50032 669.62585 Q 202.91693 872.5428 202.91693 892.8345 L 202.91693 913.12616 L 182.62523 913.12616 L 182.62523 913.12616 L 182.62523 933.41785 L 202.91693 933.41785 L 202.91693 994.29297 L 202.91693 1034.8763 L 202.91693 1055.168 Q 182.62523 1075.4597 162.33354 1075.4597 L 162.33354 1075.4597 L 142.04185 1075.4597 L 121.75016 1075.4597 L 81.16677 1055.168 L 60.87508 1055.168 L 60.87508 1034.8763 L 40.583385 994.29297 L 40.583385 994.29297 L 40.583385 994.29297 L 40.583385 974.0013 L 40.583385 974.0013 L 40.583385 913.12616 Q 40.583385 872.5428 40.583385 872.5428 L 40.583385 852.2511 L 40.583385 852.2511 L 40.583385 852.2511 L 60.87508 831.9594 L 81.16677 811.6677 L 81.16677 791.37604 L 81.16677 771.08435 L 81.16677 629.0425 Q 81.16677 507.29233 40.583385 344.95877 L 0.0 202.91693 L 0.0 182.62523 L 0.0 162.33354 L 0.0 162.33354 L 0.0 142.04185 L 20.291693 142.04185 L 40.583385 142.04185 L 40.583385 162.33354 L 40.583385 162.33354 L 60.87508 162.33354 L 60.87508 182.62523 L 60.87508 182.62523 L 81.16677 182.62523 L 81.16677 182.62523 L 81.16677 182.62523 L 121.75016 182.62523 L 142.04185 182.62523 L 142.04185 182.62523 L 162.33354 182.62523 L 162.33354 182.62523 L 162.33354 182.62523 L 162.33354 162.33354 L 162.33354 162.33354 L 182.62523 162.33354 L 182.62523 142.04185 L 182.62523 142.04185 L 162.33354 142.04185 L 162.33354 101.458466 Q 162.33354 40.583385 202.91693 20.291693 L 243.50032 20.291693 L 243.50032 0.0 z" svg:height="10.754598mm" draw:style-name="style-745" svg:viewBox="0.0 0.0 284.0837 1075.4597" svg:width="2.840837mm" svg:x="106.73431mm" svg:y="126.82308mm"/>
          <draw:path svg:d="M 750.79266 182.62523 L 730.5009 182.62523 L 730.5009 202.91693 L 730.5009 223.20862 L 710.2092 243.50032 Q 689.91754 243.50032 669.62585 263.792 L 649.33417 263.792 L 588.4591 405.83386 Q 527.584 527.584 466.70892 608.7508 Q 405.83386 710.2092 405.83386 730.5009 L 405.83386 750.79266 L 344.95877 953.70953 Q 284.0837 1156.6265 243.50032 1258.085 Q 243.50032 1379.8351 223.20862 1400.1268 L 223.20862 1420.4185 L 202.91693 1420.4185 Q 202.91693 1420.4185 202.91693 1440.7102 L 223.20862 1440.7102 L 202.91693 1582.7521 Q 202.91693 1704.5022 182.62523 1785.669 L 182.62523 1866.8357 L 182.62523 1866.8357 L 162.33354 1866.8357 L 162.33354 1846.5441 L 162.33354 1826.2523 L 142.04185 1826.2523 L 142.04185 1826.2523 L 142.04185 1846.5441 L 121.75016 1846.5441 L 121.75016 1846.5441 L 121.75016 1866.8357 L 81.16677 1866.8357 L 60.87508 1866.8357 L 40.583385 1887.1274 L 20.291693 1887.1274 L 20.291693 1826.2523 L 0.0 1785.669 L 0.0 1785.669 L 0.0 1785.669 L 0.0 1704.5022 Q 0.0 1623.3354 81.16677 1339.2517 Q 121.75016 1055.168 263.792 730.5009 Q 405.83386 385.54218 507.29233 202.91693 L 629.0425 20.291693 L 649.33417 20.291693 Q 649.33417 0.0 649.33417 0.0 L 649.33417 0.0 L 669.62585 0.0 Q 689.91754 -20.291693 689.91754 20.291693 Q 689.91754 60.87508 689.91754 81.16677 Q 689.91754 101.458466 710.2092 81.16677 Q 710.2092 60.87508 730.5009 60.87508 Q 771.08435 60.87508 771.08435 121.75016 Q 750.79266 162.33354 750.79266 182.62523 z" svg:height="18.871275mm" draw:style-name="style-746" svg:viewBox="0.0 0.0 771.08435 1887.1274" svg:width="7.710843mm" svg:x="26.3792mm" svg:y="192.77109mm"/>
          <draw:path svg:d="M 263.792 0.0 L 263.792 0.0 L 284.0837 0.0 L 284.0837 0.0 L 304.3754 0.0 Q 304.3754 0.0 324.66708 20.291693 L 344.95877 20.291693 L 344.95877 20.291693 L 365.25046 20.291693 L 365.25046 20.291693 Q 365.25046 40.583385 385.54218 40.583385 L 385.54218 40.583385 L 385.54218 40.583385 Q 385.54218 40.583385 426.12555 60.87508 L 446.41724 81.16677 L 487.00064 81.16677 Q 547.87573 101.458466 547.87573 101.458466 Q 547.87573 121.75016 547.87573 121.75016 L 547.87573 121.75016 L 568.1674 121.75016 L 568.1674 121.75016 L 547.87573 142.04185 Q 547.87573 162.33354 527.584 243.50032 L 507.29233 304.3754 L 507.29233 324.66708 L 507.29233 344.95877 L 547.87573 344.95877 L 568.1674 365.25046 L 568.1674 365.25046 L 588.4591 365.25046 L 588.4591 385.54218 L 588.4591 405.83386 L 466.70892 405.83386 L 365.25046 405.83386 L 304.3754 405.83386 L 243.50032 405.83386 L 243.50032 405.83386 L 223.20862 405.83386 L 223.20862 344.95877 Q 223.20862 284.0837 202.91693 243.50032 Q 182.62523 202.91693 101.458466 202.91693 L 20.291693 182.62523 L 20.291693 162.33354 L 20.291693 142.04185 L 40.583385 142.04185 L 40.583385 121.75016 L 20.291693 121.75016 L 0.0 121.75016 L 0.0 81.16677 L 20.291693 60.87508 L 20.291693 60.87508 L 20.291693 40.583385 L 20.291693 40.583385 L 20.291693 40.583385 L 40.583385 40.583385 L 40.583385 40.583385 L 40.583385 20.291693 L 60.87508 20.291693 L 60.87508 20.291693 L 60.87508 20.291693 L 101.458466 20.291693 Q 121.75016 40.583385 182.62523 40.583385 L 223.20862 40.583385 L 243.50032 20.291693 L 263.792 0.0 L 263.792 0.0 z" svg:height="4.0583386mm" draw:style-name="style-747" svg:viewBox="0.0 0.0 588.4591 405.83386" svg:width="5.884591mm" svg:x="89.08053mm" svg:y="306.8104mm"/>
          <draw:path svg:d="M 101.458466 20.291693 L 142.04185 0.0 L 162.33354 0.0 Q 162.33354 20.291693 162.33354 20.291693 L 182.62523 20.291693 L 182.62523 40.583385 L 202.91693 60.87508 L 202.91693 81.16677 L 202.91693 101.458466 L 202.91693 142.04185 L 202.91693 162.33354 L 202.91693 162.33354 L 202.91693 182.62523 L 202.91693 182.62523 L 202.91693 182.62523 L 223.20862 182.62523 L 223.20862 202.91693 L 202.91693 202.91693 Q 202.91693 223.20862 202.91693 223.20862 L 182.62523 223.20862 L 142.04185 223.20862 Q 121.75016 243.50032 101.458466 263.792 Q 101.458466 284.0837 81.16677 284.0837 L 40.583385 284.0837 L 40.583385 304.3754 L 40.583385 324.66708 L 40.583385 324.66708 L 40.583385 324.66708 L 20.291693 304.3754 L 4.5474735E-13 284.0837 L 4.5474735E-13 223.20862 Q 4.5474735E-13 142.04185 40.583385 142.04185 Q 60.87508 121.75016 60.87508 81.16677 Q 81.16677 40.583385 101.458466 20.291693 z" svg:height="3.246671mm" draw:style-name="style-748" svg:viewBox="0.0 0.0 223.20862 324.66708" svg:width="2.2320862mm" svg:x="40.17755mm" svg:y="199.87317mm"/>
          <draw:path svg:d="M 324.66708 0.0 L 344.95877 0.0 L 365.25046 0.0 Q 405.83386 20.291693 385.54218 20.291693 Q 385.54218 40.583385 385.54218 40.583385 L 385.54218 40.583385 L 365.25046 40.583385 Q 365.25046 40.583385 365.25046 60.87508 L 365.25046 60.87508 L 365.25046 60.87508 Q 344.95877 81.16677 304.3754 81.16677 L 263.792 121.75016 L 263.792 121.75016 L 243.50032 121.75016 L 243.50032 121.75016 L 243.50032 121.75016 L 223.20862 121.75016 Q 202.91693 121.75016 101.458466 182.62523 L 0.0 243.50032 L 0.0 223.20862 Q 0.0 202.91693 40.583385 202.91693 Q 60.87508 182.62523 60.87508 162.33354 L 40.583385 121.75016 L 40.583385 121.75016 Q 40.583385 121.75016 40.583385 101.458466 L 40.583385 101.458466 L 162.33354 60.87508 Q 304.3754 0.0 324.66708 0.0 z" svg:height="2.435003mm" draw:style-name="style-749" svg:viewBox="0.0 0.0 385.54218 243.50032" svg:width="3.8554215mm" svg:x="93.34179mm" svg:y="73.050095mm"/>
          <draw:path svg:d="M 385.54218 60.87508 L 405.83386 0.0 L 405.83386 0.0 L 426.12555 0.0 L 426.12555 20.291693 L 426.12555 60.87508 L 405.83386 142.04185 Q 385.54218 223.20862 324.66708 243.50032 Q 243.50032 284.0837 243.50032 385.54218 L 243.50032 466.70892 L 263.792 466.70892 L 263.792 487.00064 L 202.91693 507.29233 Q 142.04185 507.29233 121.75016 547.87573 Q 121.75016 588.4591 101.458466 629.0425 L 101.458466 649.33417 L 81.16677 649.33417 L 81.16677 649.33417 L 81.16677 629.0425 Q 81.16677 629.0425 60.87508 426.12555 L 40.583385 223.20862 L 40.583385 243.50032 Q 20.291693 263.792 -9.094947E-13 263.792 L -9.094947E-13 263.792 L -9.094947E-13 243.50032 Q -9.094947E-13 223.20862 20.291693 223.20862 L 20.291693 202.91693 L 40.583385 202.91693 L 40.583385 182.62523 L 40.583385 182.62523 L 40.583385 182.62523 L 40.583385 182.62523 L 60.87508 182.62523 L 60.87508 162.33354 L 81.16677 162.33354 L 81.16677 162.33354 L 81.16677 142.04185 L 81.16677 142.04185 Q 81.16677 142.04185 121.75016 101.458466 L 142.04185 81.16677 L 142.04185 81.16677 Q 162.33354 81.16677 162.33354 142.04185 Q 182.62523 182.62523 202.91693 182.62523 Q 223.20862 182.62523 223.20862 162.33354 Q 223.20862 142.04185 284.0837 121.75016 Q 365.25046 101.458466 385.54218 60.87508 z" svg:height="6.493342mm" draw:style-name="style-750" svg:viewBox="0.0 0.0 426.12555 649.33417" svg:width="4.2612553mm" svg:x="65.74509mm" svg:y="257.9074mm"/>
          <draw:path svg:d="M 405.83386 101.458466 L 426.12555 101.458466 L 405.83386 182.62523 Q 365.25046 263.792 365.25046 263.792 L 365.25046 284.0837 L 365.25046 284.0837 Q 365.25046 304.3754 365.25046 304.3754 L 344.95877 304.3754 L 324.66708 304.3754 Q 284.0837 304.3754 284.0837 385.54218 Q 284.0837 446.41724 284.0837 466.70892 L 284.0837 466.70892 L 284.0837 507.29233 L 284.0837 547.87573 L 263.792 547.87573 L 263.792 568.1674 L 243.50032 568.1674 L 243.50032 568.1674 L 243.50032 547.87573 Q 243.50032 527.584 223.20862 466.70892 Q 202.91693 405.83386 182.62523 405.83386 Q 142.04185 385.54218 81.16677 426.12555 Q 40.583385 466.70892 20.291693 466.70892 L 9.094947E-13 446.41724 L 9.094947E-13 426.12555 Q 9.094947E-13 385.54218 60.87508 324.66708 L 121.75016 263.792 L 121.75016 263.792 Q 142.04185 263.792 142.04185 243.50032 L 142.04185 243.50032 L 162.33354 243.50032 Q 162.33354 223.20862 162.33354 223.20862 L 162.33354 223.20862 L 162.33354 223.20862 Q 182.62523 223.20862 202.91693 202.91693 L 202.91693 182.62523 L 223.20862 182.62523 L 223.20862 182.62523 L 223.20862 162.33354 L 243.50032 162.33354 L 243.50032 142.04185 L 243.50032 121.75016 L 223.20862 121.75016 L 223.20862 101.458466 L 223.20862 101.458466 Q 202.91693 101.458466 202.91693 101.458466 Q 202.91693 101.458466 121.75016 60.87508 L 60.87508 20.291693 L 121.75016 0.0 Q 182.62523 -20.291693 243.50032 0.0 Q 304.3754 20.291693 304.3754 40.583385 Q 304.3754 60.87508 324.66708 81.16677 Q 365.25046 101.458466 405.83386 101.458466 z" svg:height="5.681674mm" draw:style-name="style-751" svg:viewBox="0.0 0.0 426.12555 568.1674" svg:width="4.2612553mm" svg:x="67.36842mm" svg:y="252.22574mm"/>
          <draw:path svg:d="M 831.9594 40.583385 L 953.70953 0.0 L 771.08435 142.04185 Q 608.7508 284.0837 487.00064 385.54218 Q 344.95877 487.00064 284.0837 568.1674 Q 202.91693 608.7508 202.91693 629.0425 L 202.91693 629.0425 L 182.62523 629.0425 L 182.62523 649.33417 L 182.62523 649.33417 L 162.33354 649.33417 L 162.33354 649.33417 L 162.33354 649.33417 L 162.33354 669.62585 L 162.33354 669.62585 L 142.04185 669.62585 L 142.04185 689.91754 L 142.04185 689.91754 L 121.75016 689.91754 L 121.75016 689.91754 L 121.75016 689.91754 L 121.75016 710.2092 L 121.75016 710.2092 L 101.458466 710.2092 L 101.458466 730.5009 L 101.458466 730.5009 L 81.16677 730.5009 L 81.16677 730.5009 L 81.16677 730.5009 L 81.16677 750.79266 L 81.16677 750.79266 L 60.87508 771.08435 L 60.87508 771.08435 L 60.87508 771.08435 L 40.583385 771.08435 L 40.583385 791.37604 L 40.583385 811.6677 L 20.291693 811.6677 L 0.0 811.6677 L 0.0 791.37604 L 0.0 771.08435 L 20.291693 771.08435 L 20.291693 771.08435 L 20.291693 750.79266 L 40.583385 750.79266 L 40.583385 750.79266 L 40.583385 730.5009 L 40.583385 730.5009 L 40.583385 730.5009 L 60.87508 730.5009 L 60.87508 730.5009 L 60.87508 710.2092 L 81.16677 710.2092 L 81.16677 710.2092 L 81.16677 689.91754 L 81.16677 689.91754 L 81.16677 689.91754 L 101.458466 689.91754 L 101.458466 689.91754 L 101.458466 669.62585 L 121.75016 669.62585 L 121.75016 669.62585 Q 121.75016 649.33417 182.62523 568.1674 Q 243.50032 487.00064 487.00064 284.0837 Q 730.5009 81.16677 831.9594 40.583385 z" svg:height="8.116677mm" draw:style-name="style-752" svg:viewBox="0.0 0.0 953.70953 811.6677" svg:width="9.537096mm" svg:x="30.031706mm" svg:y="106.32847mm"/>
          <draw:path svg:d="M 385.54218 40.583385 L 446.41724 3.6379788E-12 L 365.25046 121.75016 Q 284.0837 243.50032 263.792 243.50032 Q 243.50032 243.50032 223.20862 304.3754 Q 182.62523 344.95877 182.62523 365.25046 L 182.62523 385.54218 L 182.62523 405.83386 L 182.62523 426.12555 L 182.62523 426.12555 L 182.62523 426.12555 L 182.62523 446.41724 L 182.62523 446.41724 L 202.91693 466.70892 L 223.20862 487.00064 L 223.20862 487.00064 L 223.20862 507.29233 L 223.20862 507.29233 L 223.20862 507.29233 L 243.50032 507.29233 L 243.50032 507.29233 L 243.50032 527.584 L 263.792 527.584 L 263.792 547.87573 L 263.792 547.87573 L 243.50032 547.87573 Q 223.20862 547.87573 202.91693 527.584 Q 182.62523 507.29233 101.458466 466.70892 L 9.094947E-13 426.12555 L 9.094947E-13 405.83386 L 9.094947E-13 385.54218 L 20.291693 385.54218 L 40.583385 385.54218 L 60.87508 385.54218 Q 81.16677 385.54218 101.458466 344.95877 Q 101.458466 304.3754 202.91693 182.62523 L 304.3754 81.16677 L 304.3754 60.87508 L 304.3754 40.583385 L 304.3754 40.583385 L 304.3754 40.583385 L 324.66708 60.87508 Q 344.95877 81.16677 385.54218 40.583385 z" svg:height="5.478757mm" draw:style-name="style-753" svg:viewBox="0.0 0.0 446.41724 547.87573" svg:width="4.4641724mm" svg:x="64.32467mm" svg:y="266.42993mm"/>
          <draw:path svg:d="M 0.0 20.291693 L 20.291693 0.0 L 487.00064 0.0 L 953.70953 0.0 L 953.70953 0.0 L 953.70953 20.291693 L 953.70953 20.291693 L 953.70953 20.291693 L 974.0013 40.583385 L 974.0013 60.87508 L 994.29297 60.87508 L 1014.58466 60.87508 L 1014.58466 40.583385 L 1034.8763 40.583385 L 1034.8763 40.583385 L 1034.8763 60.87508 L 1034.8763 60.87508 L 1034.8763 60.87508 L 1055.168 81.16677 L 1075.4597 101.458466 L 1075.4597 142.04185 L 1075.4597 162.33354 L 1095.7515 182.62523 L 1116.0431 223.20862 L 1116.0431 223.20862 L 1116.0431 223.20862 L 1116.0431 243.50032 L 1116.0431 243.50032 L 1136.3348 243.50032 L 1136.3348 263.792 L 1136.3348 263.792 L 1156.6265 263.792 L 1156.6265 263.792 L 1156.6265 263.792 L 1156.6265 284.0837 L 1156.6265 284.0837 L 1176.9182 284.0837 L 1176.9182 304.3754 L 1197.2098 304.3754 L 1197.2098 304.3754 L 1197.2098 344.95877 Q 1197.2098 385.54218 1217.5016 487.00064 L 1217.5016 588.4591 L 1217.5016 588.4591 Q 1197.2098 588.4591 1197.2098 730.5009 Q 1176.9182 872.5428 1116.0431 913.12616 L 1075.4597 953.70953 L 1075.4597 974.0013 L 1075.4597 974.0013 L 1055.168 974.0013 L 1055.168 994.29297 L 1055.168 994.29297 L 1034.8763 994.29297 L 1034.8763 994.29297 L 1034.8763 994.29297 L 1034.8763 974.0013 L 1034.8763 974.0013 L 1014.58466 974.0013 L 1014.58466 953.70953 L 994.29297 953.70953 L 953.70953 953.70953 L 953.70953 933.41785 L 953.70953 933.41785 L 933.41785 953.70953 L 913.12616 974.0013 L 913.12616 994.29297 L 913.12616 1014.58466 L 892.8345 1014.58466 L 892.8345 1014.58466 L 892.8345 974.0013 Q 872.5428 933.41785 872.5428 852.2511 Q 831.9594 771.08435 730.5009 547.87573 Q 629.0425 344.95877 527.584 263.792 L 426.12555 202.91693 L 426.12555 182.62523 Q 426.12555 182.62523 405.83386 182.62523 L 405.83386 182.62523 L 405.83386 182.62523 Q 385.54218 162.33354 385.54218 162.33354 Q 385.54218 142.04185 202.91693 142.04185 L 20.291693 121.75016 L 20.291693 101.458466 Q 20.291693 101.458466 0.0 60.87508 Q -20.291693 20.291693 0.0 20.291693 z" svg:height="10.145846mm" draw:style-name="style-754" svg:viewBox="0.0 0.0 1217.5016 1014.58466" svg:width="12.175015mm" svg:x="79.74635mm" svg:y="8.725428mm"/>
          <draw:path svg:d="M 182.62523 60.87508 L 202.91693 0.0 L 223.20862 20.291693 Q 243.50032 20.291693 263.792 60.87508 Q 284.0837 81.16677 304.3754 60.87508 Q 304.3754 40.583385 344.95877 60.87508 Q 405.83386 60.87508 405.83386 81.16677 Q 426.12555 101.458466 466.70892 60.87508 Q 507.29233 20.291693 547.87573 0.0 Q 588.4591 0.0 588.4591 20.291693 Q 588.4591 60.87508 629.0425 60.87508 Q 669.62585 60.87508 669.62585 81.16677 Q 689.91754 101.458466 689.91754 81.16677 Q 710.2092 60.87508 791.37604 60.87508 Q 852.2511 81.16677 872.5428 81.16677 L 872.5428 101.458466 L 872.5428 101.458466 L 892.8345 101.458466 L 892.8345 101.458466 L 892.8345 101.458466 L 913.12616 121.75016 L 933.41785 142.04185 L 953.70953 142.04185 L 974.0013 142.04185 L 974.0013 121.75016 L 974.0013 121.75016 L 1014.58466 121.75016 L 1034.8763 101.458466 L 1034.8763 101.458466 L 1055.168 101.458466 L 1055.168 101.458466 L 1055.168 101.458466 L 1075.4597 81.16677 L 1095.7515 81.16677 L 1095.7515 101.458466 L 1095.7515 121.75016 L 1075.4597 121.75016 L 1075.4597 142.04185 L 1055.168 142.04185 L 1034.8763 142.04185 L 1034.8763 142.04185 L 1014.58466 142.04185 L 1014.58466 142.04185 L 1014.58466 142.04185 L 974.0013 162.33354 L 953.70953 182.62523 L 953.70953 182.62523 L 974.0013 182.62523 L 974.0013 223.20862 Q 974.0013 243.50032 933.41785 243.50032 L 872.5428 263.792 L 872.5428 263.792 L 852.2511 263.792 L 852.2511 263.792 Q 852.2511 263.792 872.5428 284.0837 L 892.8345 284.0837 L 872.5428 669.62585 Q 852.2511 1034.8763 872.5428 1034.8763 Q 892.8345 1034.8763 892.8345 1156.6265 Q 892.8345 1278.3767 913.12616 1339.2517 L 913.12616 1400.1268 L 913.12616 1400.1268 Q 892.8345 1400.1268 892.8345 1400.1268 L 892.8345 1420.4185 L 730.5009 1501.5853 Q 547.87573 1603.0437 527.584 1603.0437 L 527.584 1603.0437 L 487.00064 1603.0437 Q 466.70892 1603.0437 446.41724 1623.3354 Q 426.12555 1623.3354 405.83386 1603.0437 Q 405.83386 1562.4603 304.3754 1420.4185 Q 202.91693 1278.3767 121.75016 1116.0431 L 20.291693 974.0013 L 20.291693 953.70953 L 4.5474735E-13 953.70953 L 4.5474735E-13 933.41785 L 4.5474735E-13 913.12616 L 4.5474735E-13 913.12616 L 4.5474735E-13 913.12616 L 20.291693 892.8345 L 40.583385 872.5428 L 40.583385 872.5428 L 40.583385 872.5428 L 40.583385 852.2511 L 40.583385 852.2511 L 60.87508 852.2511 L 60.87508 831.9594 L 81.16677 831.9594 L 101.458466 831.9594 L 101.458466 791.37604 Q 101.458466 750.79266 142.04185 750.79266 Q 182.62523 750.79266 162.33354 710.2092 Q 142.04185 669.62585 162.33354 608.7508 Q 162.33354 527.584 142.04185 507.29233 Q 121.75016 487.00064 121.75016 446.41724 Q 121.75016 405.83386 142.04185 365.25046 Q 162.33354 324.66708 121.75016 304.3754 Q 101.458466 304.3754 121.75016 263.792 Q 121.75016 223.20862 142.04185 243.50032 Q 162.33354 263.792 162.33354 243.50032 Q 182.62523 223.20862 202.91693 223.20862 Q 223.20862 223.20862 202.91693 182.62523 Q 202.91693 142.04185 182.62523 142.04185 Q 162.33354 142.04185 162.33354 121.75016 Q 162.33354 101.458466 182.62523 60.87508 z" svg:height="16.233355mm" draw:style-name="style-755" svg:viewBox="0.0 0.0 1095.7515 1623.3354" svg:width="10.957514mm" svg:x="40.17755mm" svg:y="165.3773mm"/>
          <draw:path svg:d="M 629.0425 0.0 L 669.62585 0.0 L 974.0013 0.0 Q 1278.3767 0.0 1440.7102 20.291693 L 1582.7521 20.291693 L 1562.4603 40.583385 Q 1562.4603 81.16677 1562.4603 121.75016 Q 1562.4603 162.33354 1542.1687 162.33354 L 1542.1687 162.33354 L 1542.1687 162.33354 L 1542.1687 142.04185 L 1542.1687 142.04185 L 1542.1687 121.75016 L 1400.1268 121.75016 Q 1237.7932 121.75016 1217.5016 101.458466 Q 1197.2098 81.16677 750.79266 81.16677 L 304.3754 81.16677 L 223.20862 101.458466 L 162.33354 101.458466 L 142.04185 101.458466 L 101.458466 121.75016 L 60.87508 121.75016 L 0.0 121.75016 L 0.0 101.458466 L 20.291693 101.458466 L 20.291693 101.458466 L 20.291693 81.16677 L 60.87508 81.16677 L 121.75016 81.16677 L 344.95877 40.583385 Q 588.4591 0.0 629.0425 0.0 z" svg:height="1.6233355mm" draw:style-name="style-756" svg:viewBox="0.0 0.0 1582.7521 162.33354" svg:width="15.82752mm" svg:x="80.96385mm" svg:y="65.33925mm"/>
          <draw:path svg:d="M 263.792 40.583385 L 324.66708 0.0 L 324.66708 101.458466 Q 324.66708 223.20862 324.66708 243.50032 L 324.66708 263.792 L 324.66708 263.792 Q 324.66708 263.792 263.792 304.3754 Q 223.20862 344.95877 142.04185 344.95877 Q 60.87508 344.95877 40.583385 385.54218 Q 40.583385 405.83386 20.291693 405.83386 Q 0.0 426.12555 0.0 385.54218 L 0.0 344.95877 L 0.0 344.95877 Q 20.291693 344.95877 20.291693 324.66708 L 20.291693 324.66708 L 20.291693 304.3754 L 20.291693 304.3754 L 20.291693 304.3754 L 40.583385 304.3754 L 40.583385 284.0837 L 40.583385 263.792 L 60.87508 263.792 L 60.87508 263.792 L 60.87508 243.50032 L 81.16677 243.50032 L 81.16677 243.50032 L 81.16677 223.20862 L 81.16677 223.20862 L 81.16677 223.20862 L 101.458466 223.20862 L 101.458466 223.20862 L 101.458466 202.91693 Q 121.75016 202.91693 162.33354 142.04185 Q 202.91693 81.16677 263.792 40.583385 z" svg:height="4.0583386mm" draw:style-name="style-757" svg:viewBox="0.0 0.0 324.66708 405.83386" svg:width="3.246671mm" svg:x="26.3792mm" svg:y="61.889664mm"/>
          <draw:path svg:d="M 831.9594 121.75016 L 1075.4597 0.0 L 1055.168 20.291693 Q 1034.8763 60.87508 1034.8763 142.04185 L 1034.8763 202.91693 L 1034.8763 304.3754 Q 1034.8763 405.83386 1055.168 426.12555 L 1075.4597 446.41724 L 1075.4597 507.29233 Q 1095.7515 547.87573 1116.0431 547.87573 L 1136.3348 547.87573 L 1156.6265 547.87573 L 1156.6265 547.87573 L 1156.6265 588.4591 Q 1156.6265 608.7508 1075.4597 710.2092 Q 994.29297 791.37604 994.29297 791.37604 L 994.29297 811.6677 L 852.2511 1034.8763 Q 710.2092 1237.7932 689.91754 1258.085 Q 689.91754 1278.3767 669.62585 1278.3767 Q 649.33417 1278.3767 608.7508 1379.8351 Q 547.87573 1481.2936 547.87573 1481.2936 L 547.87573 1481.2936 L 547.87573 1501.5853 L 547.87573 1501.5853 L 527.584 1521.877 L 507.29233 1542.1687 L 507.29233 1542.1687 L 507.29233 1562.4603 L 507.29233 1562.4603 L 487.00064 1562.4603 L 487.00064 1542.1687 Q 507.29233 1521.877 507.29233 1481.2936 Q 507.29233 1461.0018 487.00064 1461.0018 L 466.70892 1481.2936 L 466.70892 1481.2936 L 466.70892 1481.2936 L 446.41724 1481.2936 L 446.41724 1481.2936 L 446.41724 1501.5853 L 426.12555 1501.5853 L 426.12555 1501.5853 L 426.12555 1521.877 L 304.3754 1684.2104 Q 182.62523 1887.1274 182.62523 1887.1274 L 182.62523 1887.1274 L 162.33354 1907.4191 L 142.04185 1927.7108 L 142.04185 1948.0026 L 142.04185 1968.2942 L 121.75016 1988.5859 L 101.458466 2008.8776 L 101.458466 2008.8776 L 101.458466 2008.8776 L 101.458466 2029.1693 L 81.16677 2029.1693 L 81.16677 2008.8776 L 60.87508 2008.8776 L 60.87508 2008.8776 L 60.87508 2008.8776 L 60.87508 1988.5859 L 60.87508 1988.5859 L 60.87508 1927.7108 L 60.87508 1887.1274 L 60.87508 1846.5441 L 60.87508 1826.2523 L 81.16677 1826.2523 Q 81.16677 1805.9607 101.458466 1805.9607 Q 142.04185 1805.9607 142.04185 1765.3773 Q 142.04185 1745.0856 182.62523 1765.3773 Q 202.91693 1765.3773 223.20862 1643.6271 Q 223.20862 1521.877 223.20862 1501.5853 Q 223.20862 1481.2936 243.50032 1440.7102 Q 263.792 1379.8351 263.792 1359.5435 Q 243.50032 1359.5435 263.792 1318.9601 Q 263.792 1278.3767 263.792 1156.6265 Q 263.792 1055.168 182.62523 1014.58466 L 101.458466 994.29297 L 101.458466 974.0013 Q 101.458466 974.0013 142.04185 913.12616 L 182.62523 852.2511 L 182.62523 831.9594 L 182.62523 811.6677 L 182.62523 811.6677 L 182.62523 831.9594 L 121.75016 852.2511 Q 60.87508 892.8345 60.87508 892.8345 L 60.87508 913.12616 L 20.291693 913.12616 L 0.0 913.12616 L 0.0 872.5428 L 0.0 852.2511 L 0.0 831.9594 L 20.291693 811.6677 L 20.291693 811.6677 L 20.291693 791.37604 L 20.291693 791.37604 L 20.291693 791.37604 L 40.583385 791.37604 L 40.583385 791.37604 L 40.583385 771.08435 L 60.87508 771.08435 L 60.87508 771.08435 L 60.87508 750.79266 L 60.87508 750.79266 L 60.87508 750.79266 L 81.16677 750.79266 L 81.16677 750.79266 L 81.16677 730.5009 Q 101.458466 730.5009 121.75016 689.91754 L 162.33354 649.33417 L 182.62523 649.33417 Q 182.62523 629.0425 182.62523 629.0425 L 182.62523 629.0425 L 182.62523 629.0425 Q 202.91693 629.0425 202.91693 608.7508 L 223.20862 608.7508 L 223.20862 608.7508 L 223.20862 588.4591 L 223.20862 588.4591 L 223.20862 588.4591 L 243.50032 588.4591 Q 243.50032 588.4591 426.12555 405.83386 Q 588.4591 243.50032 831.9594 121.75016 z" svg:height="20.291693mm" draw:style-name="style-758" svg:viewBox="0.0 0.0 1156.6265 2029.1693" svg:width="11.566265mm" svg:x="31.04629mm" svg:y="107.748886mm"/>
          <draw:path svg:d="M 263.792 40.583385 L 284.0837 0.0 L 284.0837 20.291693 L 304.3754 40.583385 L 304.3754 40.583385 L 304.3754 60.87508 L 223.20862 162.33354 Q 162.33354 243.50032 101.458466 304.3754 Q 60.87508 365.25046 40.583385 365.25046 L 40.583385 385.54218 L 20.291693 385.54218 L 0.0 385.54218 L 0.0 324.66708 L 0.0 284.0837 L 0.0 162.33354 L 0.0 40.583385 L 20.291693 40.583385 L 20.291693 40.583385 L 20.291693 81.16677 L 20.291693 142.04185 L 40.583385 162.33354 L 40.583385 182.62523 L 60.87508 182.62523 L 101.458466 162.33354 L 101.458466 162.33354 L 101.458466 162.33354 L 121.75016 162.33354 Q 121.75016 162.33354 182.62523 121.75016 Q 243.50032 81.16677 263.792 40.583385 z" svg:height="3.8554215mm" draw:style-name="style-759" svg:viewBox="0.0 0.0 304.3754 385.54218" svg:width="3.0437539mm" svg:x="48.497147mm" svg:y="102.270134mm"/>
          <draw:path svg:d="M 60.87508 0.0 L 60.87508 0.0 L 81.16677 0.0 Q 101.458466 0.0 101.458466 20.291693 L 101.458466 40.583385 L 81.16677 121.75016 Q 60.87508 182.62523 40.583385 202.91693 L 0.0 202.91693 L 0.0 142.04185 Q 0.0 60.87508 20.291693 40.583385 L 40.583385 20.291693 L 40.583385 20.291693 Q 60.87508 20.291693 60.87508 0.0 z" svg:height="2.0291693mm" draw:style-name="style-760" svg:viewBox="0.0 0.0 101.458466 202.91693" svg:width="1.0145847mm" svg:x="29.625872mm" svg:y="87.4572mm"/>
          <draw:path svg:d="M 507.29233 0.0 L 507.29233 0.0 L 507.29233 40.583385 Q 527.584 81.16677 487.00064 81.16677 Q 466.70892 101.458466 466.70892 202.91693 Q 466.70892 304.3754 507.29233 405.83386 Q 547.87573 487.00064 568.1674 547.87573 Q 568.1674 608.7508 629.0425 649.33417 Q 710.2092 689.91754 750.79266 811.6677 Q 791.37604 933.41785 791.37604 953.70953 L 791.37604 974.0013 L 811.6677 974.0013 L 811.6677 974.0013 L 811.6677 994.29297 L 831.9594 994.29297 L 831.9594 1014.58466 L 831.9594 1034.8763 L 852.2511 1034.8763 L 852.2511 1055.168 L 852.2511 1055.168 L 872.5428 1055.168 L 872.5428 1055.168 Q 872.5428 1055.168 872.5428 1075.4597 L 892.8345 1075.4597 L 892.8345 1075.4597 Q 892.8345 1095.7515 913.12616 1095.7515 L 913.12616 1095.7515 L 913.12616 1095.7515 Q 913.12616 1095.7515 913.12616 1116.0431 L 933.41785 1116.0431 L 933.41785 1136.3348 Q 953.70953 1176.9182 953.70953 1217.5016 L 953.70953 1278.3767 L 974.0013 1318.9601 L 994.29297 1359.5435 L 994.29297 1379.8351 L 994.29297 1420.4185 L 994.29297 1420.4185 L 994.29297 1420.4185 L 974.0013 1440.7102 L 953.70953 1461.0018 L 953.70953 1461.0018 L 953.70953 1461.0018 L 953.70953 1440.7102 L 953.70953 1440.7102 L 933.41785 1420.4185 L 913.12616 1400.1268 L 913.12616 1379.8351 L 913.12616 1359.5435 L 892.8345 1339.2517 L 872.5428 1318.9601 L 872.5428 1318.9601 Q 872.5428 1298.6683 831.9594 1237.7932 Q 791.37604 1176.9182 608.7508 1014.58466 L 446.41724 852.2511 L 446.41724 852.2511 L 426.12555 831.9594 L 426.12555 831.9594 L 426.12555 831.9594 L 426.12555 811.6677 L 426.12555 811.6677 L 405.83386 811.6677 L 405.83386 811.6677 L 405.83386 791.37604 L 385.54218 791.37604 L 385.54218 791.37604 L 385.54218 771.08435 L 385.54218 771.08435 L 385.54218 771.08435 L 365.25046 771.08435 L 365.25046 771.08435 L 365.25046 750.79266 L 344.95877 750.79266 L 344.95877 730.5009 Q 344.95877 710.2092 263.792 649.33417 L 182.62523 588.4591 L 182.62523 588.4591 L 182.62523 568.1674 L 182.62523 568.1674 L 182.62523 568.1674 L 162.33354 547.87573 L 142.04185 527.584 L 142.04185 527.584 L 142.04185 527.584 L 142.04185 507.29233 L 142.04185 507.29233 L 162.33354 507.29233 L 182.62523 527.584 L 182.62523 527.584 L 182.62523 527.584 L 202.91693 527.584 L 202.91693 527.584 L 223.20862 547.87573 L 243.50032 547.87573 L 243.50032 527.584 L 223.20862 487.00064 L 223.20862 487.00064 L 223.20862 487.00064 L 223.20862 466.70892 L 223.20862 466.70892 L 243.50032 466.70892 L 243.50032 446.41724 L 243.50032 446.41724 L 263.792 446.41724 L 263.792 405.83386 L 263.792 385.54218 L 243.50032 365.25046 Q 223.20862 324.66708 223.20862 284.0837 Q 202.91693 263.792 142.04185 202.91693 L 60.87508 162.33354 L 60.87508 121.75016 L 60.87508 81.16677 L 40.583385 81.16677 L 20.291693 81.16677 L 20.291693 60.87508 L 20.291693 60.87508 L 0.0 40.583385 L 0.0 20.291693 L 0.0 20.291693 L 20.291693 20.291693 L 20.291693 20.291693 L 20.291693 40.583385 L 40.583385 40.583385 L 60.87508 40.583385 L 101.458466 60.87508 L 121.75016 81.16677 L 121.75016 101.458466 Q 121.75016 121.75016 142.04185 121.75016 Q 182.62523 121.75016 182.62523 142.04185 Q 182.62523 162.33354 202.91693 142.04185 Q 202.91693 121.75016 243.50032 142.04185 Q 284.0837 162.33354 324.66708 81.16677 Q 365.25046 40.583385 426.12555 20.291693 Q 487.00064 0.0 507.29233 0.0 z M 243.50032 202.91693 Q 243.50032 202.91693 243.50032 182.62523 Q 263.792 182.62523 263.792 202.91693 Q 263.792 202.91693 243.50032 202.91693 z" svg:height="14.610019mm" draw:style-name="style-761" svg:viewBox="0.0 0.0 994.29297 1461.0018" svg:width="9.942929mm" svg:x="105.71972mm" svg:y="82.38427mm"/>
          <draw:path svg:d="M 568.1674 0.0 L 629.0425 0.0 L 649.33417 0.0 L 669.62585 0.0 L 689.91754 20.291693 L 710.2092 40.583385 L 730.5009 40.583385 L 771.08435 40.583385 L 771.08435 40.583385 Q 771.08435 40.583385 771.08435 60.87508 L 791.37604 60.87508 L 791.37604 101.458466 Q 811.6677 142.04185 791.37604 142.04185 L 791.37604 162.33354 L 771.08435 162.33354 L 750.79266 162.33354 L 750.79266 182.62523 L 771.08435 182.62523 L 771.08435 182.62523 L 771.08435 202.91693 L 730.5009 202.91693 Q 689.91754 243.50032 710.2092 243.50032 Q 730.5009 243.50032 730.5009 263.792 L 730.5009 263.792 L 649.33417 263.792 Q 568.1674 284.0837 527.584 324.66708 L 466.70892 365.25046 L 466.70892 344.95877 Q 466.70892 324.66708 487.00064 324.66708 Q 507.29233 324.66708 507.29233 304.3754 Q 527.584 284.0837 507.29233 284.0837 Q 487.00064 284.0837 284.0837 385.54218 L 101.458466 487.00064 L 101.458466 507.29233 L 81.16677 507.29233 L 81.16677 507.29233 L 81.16677 527.584 L 81.16677 527.584 L 81.16677 527.584 L 60.87508 527.584 L 60.87508 527.584 L 60.87508 547.87573 L 40.583385 547.87573 L 40.583385 547.87573 L 40.583385 568.1674 L 20.291693 568.1674 L 0.0 568.1674 L 0.0 547.87573 L 0.0 527.584 L 20.291693 527.584 L 20.291693 527.584 L 20.291693 507.29233 L 40.583385 507.29233 L 40.583385 507.29233 L 40.583385 487.00064 L 40.583385 487.00064 L 40.583385 487.00064 L 60.87508 487.00064 L 60.87508 487.00064 L 81.16677 466.70892 L 101.458466 446.41724 L 101.458466 446.41724 L 121.75016 446.41724 L 121.75016 446.41724 L 121.75016 446.41724 L 81.16677 426.12555 L 60.87508 426.12555 L 60.87508 426.12555 Q 60.87508 405.83386 81.16677 365.25046 L 101.458466 304.3754 L 101.458466 304.3754 Q 121.75016 304.3754 121.75016 284.0837 L 121.75016 284.0837 L 263.792 202.91693 Q 405.83386 121.75016 466.70892 60.87508 Q 527.584 0.0 568.1674 0.0 z" svg:height="5.681674mm" draw:style-name="style-762" svg:viewBox="0.0 0.0 791.37604 568.1674" svg:width="7.91376mm" svg:x="79.1376mm" svg:y="55.193405mm"/>
          <draw:path svg:d="M 121.75016 81.16677 L 142.04185 0.0 L 162.33354 0.0 Q 182.62523 0.0 182.62523 81.16677 L 202.91693 182.62523 L 202.91693 182.62523 L 202.91693 182.62523 L 202.91693 243.50032 L 202.91693 284.0837 L 202.91693 284.0837 L 202.91693 284.0837 L 182.62523 324.66708 Q 182.62523 344.95877 162.33354 344.95877 Q 142.04185 344.95877 142.04185 365.25046 L 142.04185 385.54218 L 121.75016 385.54218 Q 121.75016 365.25046 60.87508 344.95877 L 9.094947E-13 324.66708 L 9.094947E-13 304.3754 L 9.094947E-13 284.0837 L 9.094947E-13 243.50032 Q 9.094947E-13 202.91693 60.87508 182.62523 Q 121.75016 162.33354 121.75016 81.16677 z" svg:height="3.8554215mm" draw:style-name="style-763" svg:viewBox="0.0 0.0 202.91693 385.54218" svg:width="2.0291693mm" svg:x="80.76094mm" svg:y="212.65694mm"/>
          <draw:path svg:d="M 629.0425 3.6379788E-12 L 629.0425 3.6379788E-12 L 649.33417 223.20862 Q 649.33417 446.41724 913.12616 446.41724 Q 1176.9182 446.41724 1176.9182 466.70892 L 1176.9182 466.70892 L 1176.9182 466.70892 L 1176.9182 466.70892 L 1156.6265 466.70892 L 1156.6265 487.00064 L 1156.6265 487.00064 L 1136.3348 487.00064 L 1136.3348 487.00064 L 1136.3348 487.00064 L 1136.3348 507.29233 L 1136.3348 507.29233 L 1116.0431 527.584 L 1116.0431 568.1674 L 1136.3348 568.1674 L 1156.6265 568.1674 L 1156.6265 588.4591 L 1136.3348 588.4591 L 1136.3348 608.7508 L 1136.3348 629.0425 L 1136.3348 629.0425 L 1136.3348 629.0425 L 1095.7515 649.33417 Q 1055.168 689.91754 1055.168 771.08435 L 1055.168 852.2511 L 527.584 852.2511 L 0.0 852.2511 L 0.0 852.2511 Q 0.0 852.2511 20.291693 831.9594 Q 40.583385 811.6677 20.291693 811.6677 Q 0.0 791.37604 40.583385 771.08435 Q 81.16677 750.79266 81.16677 710.2092 Q 81.16677 669.62585 121.75016 649.33417 L 162.33354 649.33417 L 162.33354 629.0425 Q 162.33354 629.0425 162.33354 588.4591 L 162.33354 547.87573 L 162.33354 547.87573 L 162.33354 527.584 L 121.75016 527.584 L 60.87508 527.584 L 60.87508 507.29233 L 40.583385 487.00064 L 40.583385 466.70892 L 40.583385 446.41724 L 243.50032 446.41724 L 446.41724 446.41724 L 446.41724 385.54218 Q 446.41724 324.66708 405.83386 202.91693 L 405.83386 101.458466 L 385.54218 101.458466 L 385.54218 81.16677 L 385.54218 81.16677 L 385.54218 81.16677 L 405.83386 81.16677 L 405.83386 81.16677 L 405.83386 60.87508 L 405.83386 60.87508 L 426.12555 60.87508 L 426.12555 81.16677 L 446.41724 81.16677 L 466.70892 81.16677 L 466.70892 101.458466 L 487.00064 101.458466 L 487.00064 101.458466 L 487.00064 121.75016 L 487.00064 121.75016 L 487.00064 121.75016 L 507.29233 121.75016 L 507.29233 121.75016 L 507.29233 142.04185 Q 527.584 142.04185 527.584 121.75016 Q 527.584 81.16677 547.87573 81.16677 L 568.1674 101.458466 L 588.4591 81.16677 L 608.7508 40.583385 L 608.7508 20.291693 Q 608.7508 3.6379788E-12 629.0425 3.6379788E-12 z" svg:height="8.522511mm" draw:style-name="style-764" svg:viewBox="0.0 0.0 1176.9182 852.2511" svg:width="11.769182mm" svg:x="77.9201mm" svg:y="302.34622mm"/>
          <draw:path svg:d="M 182.62523 1.8189894E-12 L 202.91693 1.8189894E-12 L 202.91693 81.16677 Q 182.62523 182.62523 182.62523 202.91693 Q 162.33354 243.50032 182.62523 243.50032 Q 223.20862 263.792 223.20862 284.0837 Q 223.20862 324.66708 202.91693 446.41724 L 202.91693 547.87573 L 182.62523 608.7508 Q 162.33354 689.91754 121.75016 689.91754 L 81.16677 689.91754 L 81.16677 689.91754 Q 81.16677 689.91754 101.458466 669.62585 Q 121.75016 669.62585 121.75016 568.1674 Q 101.458466 466.70892 60.87508 405.83386 L 20.291693 344.95877 L 20.291693 324.66708 Q 20.291693 324.66708 0.0 324.66708 L 0.0 324.66708 L 0.0 284.0837 Q 0.0 223.20862 20.291693 223.20862 Q 40.583385 223.20862 60.87508 162.33354 L 101.458466 121.75016 L 81.16677 101.458466 Q 81.16677 81.16677 101.458466 81.16677 Q 142.04185 81.16677 142.04185 40.583385 Q 142.04185 -20.291693 182.62523 1.8189894E-12 z" svg:height="6.8991756mm" draw:style-name="style-765" svg:viewBox="0.0 0.0 223.20862 689.91754" svg:width="2.2320862mm" svg:x="88.26887mm" svg:y="134.73685mm"/>
          <draw:path svg:d="M 81.16677 0.0 L 81.16677 0.0 L 162.33354 20.291693 Q 243.50032 60.87508 243.50032 81.16677 Q 263.792 101.458466 284.0837 101.458466 L 284.0837 101.458466 L 284.0837 101.458466 Q 284.0837 101.458466 284.0837 121.75016 L 304.3754 121.75016 L 304.3754 121.75016 Q 304.3754 142.04185 284.0837 142.04185 Q 263.792 142.04185 162.33354 101.458466 L 81.16677 60.87508 L 60.87508 60.87508 Q 60.87508 60.87508 40.583385 81.16677 L 0.0 81.16677 L 0.0 81.16677 Q 0.0 60.87508 20.291693 60.87508 L 40.583385 40.583385 L 60.87508 20.291693 Q 81.16677 0.0 81.16677 0.0 z" svg:height="1.4204185mm" draw:style-name="style-766" svg:viewBox="0.0 0.0 304.3754 142.04185" svg:width="3.0437539mm" svg:x="88.87762mm" svg:y="111.40139mm"/>
          <draw:path svg:d="M 243.50032 20.291693 L 284.0837 20.291693 L 284.0837 20.291693 Q 284.0837 40.583385 284.0837 40.583385 L 304.3754 40.583385 L 304.3754 40.583385 Q 304.3754 40.583385 324.66708 60.87508 L 324.66708 60.87508 L 324.66708 81.16677 Q 324.66708 81.16677 344.95877 81.16677 L 344.95877 101.458466 L 344.95877 101.458466 Q 344.95877 121.75016 365.25046 121.75016 L 365.25046 121.75016 L 365.25046 142.04185 Q 365.25046 162.33354 263.792 142.04185 Q 162.33354 121.75016 121.75016 101.458466 L 60.87508 81.16677 L 40.583385 81.16677 L 0.0 81.16677 L 40.583385 40.583385 Q 60.87508 1.8189894E-12 121.75016 1.8189894E-12 Q 202.91693 1.8189894E-12 243.50032 20.291693 z" svg:height="1.4204185mm" draw:style-name="style-767" svg:viewBox="0.0 0.0 365.25046 142.04185" svg:width="3.6525047mm" svg:x="91.71845mm" svg:y="116.47432mm"/>
          <draw:path svg:d="M 20.291693 20.291693 L -9.094947E-13 0.0 L 81.16677 60.87508 Q 162.33354 101.458466 182.62523 121.75016 L 182.62523 121.75016 L 182.62523 121.75016 Q 182.62523 142.04185 182.62523 142.04185 L 202.91693 142.04185 L 202.91693 142.04185 Q 202.91693 142.04185 223.20862 162.33354 L 223.20862 162.33354 L 223.20862 162.33354 Q 223.20862 182.62523 223.20862 182.62523 L 243.50032 182.62523 L 263.792 182.62523 L 263.792 182.62523 L 263.792 182.62523 L 263.792 182.62523 L 284.0837 202.91693 L 304.3754 223.20862 L 304.3754 223.20862 L 304.3754 223.20862 L 324.66708 223.20862 L 324.66708 223.20862 L 344.95877 243.50032 L 365.25046 263.792 L 365.25046 263.792 L 385.54218 263.792 L 385.54218 263.792 L 385.54218 263.792 L 466.70892 344.95877 Q 527.584 385.54218 588.4591 426.12555 Q 669.62585 466.70892 669.62585 466.70892 L 689.91754 466.70892 L 689.91754 466.70892 Q 689.91754 466.70892 710.2092 487.00064 L 710.2092 487.00064 L 710.2092 507.29233 Q 710.2092 507.29233 730.5009 507.29233 L 730.5009 507.29233 L 730.5009 527.584 L 750.79266 527.584 L 750.79266 527.584 L 750.79266 547.87573 L 750.79266 547.87573 L 750.79266 547.87573 L 771.08435 547.87573 L 771.08435 547.87573 L 852.2511 608.7508 Q 933.41785 669.62585 974.0013 669.62585 Q 1014.58466 710.2092 1034.8763 669.62585 Q 1055.168 669.62585 1055.168 649.33417 L 1075.4597 649.33417 L 1075.4597 649.33417 L 1075.4597 649.33417 L 1116.0431 649.33417 L 1136.3348 649.33417 L 1136.3348 669.62585 L 1136.3348 689.91754 L 1116.0431 689.91754 L 1095.7515 669.62585 L 1095.7515 669.62585 L 1075.4597 669.62585 L 1075.4597 669.62585 L 1075.4597 669.62585 L 1075.4597 689.91754 L 1075.4597 689.91754 L 1055.168 689.91754 L 1055.168 710.2092 L 1055.168 710.2092 L 1034.8763 710.2092 L 1034.8763 750.79266 L 1034.8763 791.37604 L 1034.8763 831.9594 L 1034.8763 852.2511 L 1034.8763 852.2511 L 1034.8763 872.5428 L 1034.8763 872.5428 L 1034.8763 872.5428 L 1055.168 892.8345 L 1055.168 913.12616 L 1034.8763 913.12616 L 1014.58466 913.12616 L 1014.58466 892.8345 L 994.29297 892.8345 L 994.29297 872.5428 L 994.29297 852.2511 L 974.0013 852.2511 L 953.70953 831.9594 L 933.41785 831.9594 Q 913.12616 831.9594 852.2511 791.37604 L 791.37604 750.79266 L 791.37604 750.79266 Q 791.37604 730.5009 730.5009 689.91754 L 669.62585 649.33417 L 669.62585 629.0425 Q 669.62585 629.0425 649.33417 629.0425 L 649.33417 629.0425 L 649.33417 629.0425 Q 629.0425 608.7508 629.0425 608.7508 L 629.0425 608.7508 L 629.0425 608.7508 Q 608.7508 588.4591 466.70892 527.584 L 324.66708 466.70892 L 324.66708 466.70892 Q 304.3754 446.41724 243.50032 385.54218 L 162.33354 324.66708 L 162.33354 304.3754 L 142.04185 304.3754 L 142.04185 284.0837 L 142.04185 263.792 L 121.75016 263.792 L 121.75016 263.792 L 101.458466 243.50032 L 81.16677 223.20862 L 81.16677 223.20862 L 81.16677 223.20862 L 60.87508 223.20862 L 60.87508 223.20862 L 60.87508 202.91693 L 60.87508 202.91693 L 101.458466 202.91693 Q 121.75016 223.20862 142.04185 223.20862 L 162.33354 223.20862 L 162.33354 202.91693 L 142.04185 202.91693 L 142.04185 182.62523 L 142.04185 162.33354 L 121.75016 142.04185 L 101.458466 121.75016 L 101.458466 121.75016 L 101.458466 101.458466 L 101.458466 101.458466 L 101.458466 101.458466 L 81.16677 101.458466 L 81.16677 101.458466 L 81.16677 81.16677 L 60.87508 81.16677 L 60.87508 81.16677 L 60.87508 60.87508 L 40.583385 60.87508 Q 20.291693 60.87508 20.291693 20.291693 z" svg:height="9.131262mm" draw:style-name="style-768" svg:viewBox="0.0 0.0 1136.3348 913.12616" svg:width="11.363348mm" svg:x="81.77552mm" svg:y="101.25555mm"/>
          <draw:path svg:d="M 0.0 60.87508 L 0.0 0.0 L 0.0 0.0 Q 20.291693 20.291693 40.583385 20.291693 L 81.16677 20.291693 L 81.16677 40.583385 L 81.16677 40.583385 L 101.458466 40.583385 L 101.458466 60.87508 L 121.75016 60.87508 L 142.04185 60.87508 L 162.33354 81.16677 L 182.62523 101.458466 L 202.91693 101.458466 L 223.20862 101.458466 L 263.792 142.04185 Q 324.66708 202.91693 324.66708 243.50032 Q 324.66708 284.0837 284.0837 284.0837 L 263.792 284.0837 L 243.50032 284.0837 Q 243.50032 263.792 243.50032 263.792 L 243.50032 263.792 L 223.20862 263.792 Q 223.20862 263.792 142.04185 202.91693 L 81.16677 162.33354 L 60.87508 142.04185 Q 60.87508 121.75016 40.583385 121.75016 Q 20.291693 101.458466 0.0 60.87508 z" svg:height="2.840837mm" draw:style-name="style-769" svg:viewBox="0.0 0.0 324.66708 284.0837" svg:width="3.246671mm" svg:x="60.06341mm" svg:y="238.83322mm"/>
          <draw:path svg:d="M 101.458466 20.291693 L 121.75016 40.583385 L 121.75016 40.583385 L 121.75016 40.583385 L 121.75016 81.16677 Q 121.75016 142.04185 142.04185 182.62523 L 162.33354 223.20862 L 162.33354 243.50032 L 162.33354 284.0837 L 162.33354 284.0837 L 162.33354 304.3754 L 162.33354 324.66708 L 162.33354 324.66708 L 142.04185 324.66708 Q 121.75016 344.95877 121.75016 365.25046 L 121.75016 365.25046 L 121.75016 365.25046 L 101.458466 365.25046 L 81.16677 365.25046 Q 60.87508 365.25046 40.583385 324.66708 L 40.583385 263.792 L 20.291693 243.50032 Q 0.0 223.20862 0.0 121.75016 L 0.0 20.291693 L 20.291693 1.8189894E-12 Q 40.583385 1.8189894E-12 81.16677 1.8189894E-12 Q 101.458466 1.8189894E-12 101.458466 20.291693 z" svg:height="3.6525047mm" draw:style-name="style-770" svg:viewBox="0.0 0.0 162.33354 365.25046" svg:width="1.6233355mm" svg:x="41.395054mm" svg:y="109.57514mm"/>
          <draw:path svg:d="M 426.12555 20.291693 L 527.584 20.291693 L 588.4591 -9.094947E-13 L 649.33417 -9.094947E-13 L 974.0013 20.291693 Q 1298.6683 60.87508 1318.9601 60.87508 L 1318.9601 60.87508 L 1318.9601 60.87508 L 1318.9601 81.16677 L 1278.3767 81.16677 Q 1258.085 101.458466 1034.8763 202.91693 Q 831.9594 324.66708 831.9594 365.25046 L 852.2511 405.83386 L 831.9594 405.83386 Q 811.6677 385.54218 629.0425 385.54218 L 426.12555 385.54218 L 426.12555 385.54218 Q 405.83386 385.54218 324.66708 365.25046 Q 243.50032 344.95877 162.33354 304.3754 L 81.16677 263.792 L 81.16677 263.792 L 60.87508 263.792 L 60.87508 263.792 L 60.87508 263.792 L 60.87508 284.0837 L 60.87508 284.0837 L 40.583385 284.0837 L 40.583385 263.792 L 40.583385 263.792 L 20.291693 263.792 L 20.291693 243.50032 L 20.291693 223.20862 L 0.0 223.20862 L 0.0 223.20862 L 0.0 202.91693 L 0.0 202.91693 L 20.291693 202.91693 L 40.583385 182.62523 L 81.16677 182.62523 L 121.75016 182.62523 L 121.75016 162.33354 L 142.04185 162.33354 L 223.20862 101.458466 Q 304.3754 60.87508 304.3754 60.87508 L 304.3754 40.583385 L 324.66708 40.583385 Q 344.95877 20.291693 426.12555 20.291693 z" svg:height="4.0583386mm" draw:style-name="style-771" svg:viewBox="0.0 0.0 1318.9601 405.83386" svg:width="13.1896mm" svg:x="78.528854mm" svg:y="67.165504mm"/>
          <draw:path svg:d="M 1318.9601 0.0 L 1542.1687 0.0 L 1542.1687 0.0 L 1521.877 20.291693 L 1521.877 20.291693 L 1521.877 40.583385 L 1481.2936 40.583385 L 1440.7102 40.583385 L 1481.2936 60.87508 L 1542.1687 81.16677 L 1542.1687 81.16677 L 1542.1687 81.16677 L 1440.7102 81.16677 Q 1318.9601 81.16677 1298.6683 101.458466 Q 1278.3767 101.458466 1278.3767 121.75016 Q 1278.3767 142.04185 1197.2098 162.33354 Q 1136.3348 162.33354 1136.3348 202.91693 Q 1116.0431 243.50032 1075.4597 243.50032 L 1014.58466 243.50032 L 1014.58466 243.50032 Q 1034.8763 243.50032 1055.168 223.20862 Q 1095.7515 202.91693 913.12616 202.91693 Q 750.79266 182.62523 750.79266 202.91693 Q 730.5009 243.50032 629.0425 243.50032 L 547.87573 284.0837 L 527.584 284.0837 L 507.29233 284.0837 L 507.29233 243.50032 Q 507.29233 223.20862 527.584 223.20862 Q 547.87573 202.91693 547.87573 182.62523 Q 527.584 162.33354 446.41724 142.04185 Q 365.25046 121.75016 263.792 121.75016 L 142.04185 81.16677 L 60.87508 81.16677 L 4.5474735E-13 81.16677 L 4.5474735E-13 60.87508 L 4.5474735E-13 60.87508 L 4.5474735E-13 60.87508 L 20.291693 60.87508 L 20.291693 60.87508 L 20.291693 40.583385 L 40.583385 40.583385 L 60.87508 40.583385 L 527.584 20.291693 Q 994.29297 0.0 1055.168 0.0 Q 1116.0431 0.0 1318.9601 0.0 z" svg:height="2.840837mm" draw:style-name="style-772" svg:viewBox="0.0 0.0 1542.1687 284.0837" svg:width="15.421686mm" svg:x="35.510464mm" svg:y="4.0583386mm"/>
          <draw:path svg:d="M 60.87508 60.87508 L 60.87508 60.87508 L 60.87508 81.16677 Q 60.87508 101.458466 81.16677 101.458466 L 101.458466 101.458466 L 121.75016 101.458466 Q 121.75016 81.16677 121.75016 81.16677 L 121.75016 81.16677 L 202.91693 81.16677 L 263.792 81.16677 L 243.50032 101.458466 Q 243.50032 121.75016 284.0837 121.75016 Q 324.66708 121.75016 324.66708 142.04185 Q 324.66708 162.33354 284.0837 162.33354 L 263.792 162.33354 L 202.91693 182.62523 Q 162.33354 202.91693 81.16677 202.91693 L 20.291693 243.50032 L 0.0 243.50032 L 0.0 243.50032 L 0.0 223.20862 L 0.0 202.91693 L 0.0 142.04185 Q 0.0 81.16677 0.0 40.583385 L 0.0 20.291693 L 0.0 0.0 Q 20.291693 0.0 40.583385 20.291693 Q 40.583385 60.87508 60.87508 60.87508 z" svg:height="2.435003mm" draw:style-name="style-773" svg:viewBox="0.0 0.0 324.66708 243.50032" svg:width="3.246671mm" svg:x="78.731766mm" svg:y="230.51363mm"/>
          <draw:path svg:d="M -4.5474735E-13 20.291693 L -4.5474735E-13 -3.6379788E-12 L 20.291693 -3.6379788E-12 L 40.583385 20.291693 L 40.583385 20.291693 L 40.583385 20.291693 L 60.87508 20.291693 L 60.87508 20.291693 L 60.87508 40.583385 L 81.16677 40.583385 L 81.16677 40.583385 L 81.16677 60.87508 L 81.16677 60.87508 L 81.16677 60.87508 L 101.458466 60.87508 L 101.458466 60.87508 L 101.458466 81.16677 L 121.75016 81.16677 L 121.75016 81.16677 L 121.75016 101.458466 L 121.75016 101.458466 L 121.75016 101.458466 L 142.04185 121.75016 Q 142.04185 142.04185 162.33354 162.33354 Q 202.91693 182.62523 202.91693 223.20862 Q 202.91693 284.0837 202.91693 304.3754 L 202.91693 304.3754 L 202.91693 324.66708 L 202.91693 344.95877 L 182.62523 344.95877 L 182.62523 344.95877 L 182.62523 365.25046 L 202.91693 365.25046 L 202.91693 405.83386 Q 202.91693 446.41724 182.62523 466.70892 L 182.62523 466.70892 L 182.62523 466.70892 Q 162.33354 466.70892 162.33354 466.70892 L 162.33354 487.00064 L 162.33354 487.00064 Q 162.33354 487.00064 142.04185 547.87573 L 142.04185 588.4591 L 142.04185 588.4591 Q 121.75016 588.4591 121.75016 527.584 L 121.75016 466.70892 L 81.16677 466.70892 L 40.583385 466.70892 L 40.583385 446.41724 L 40.583385 446.41724 L 81.16677 446.41724 Q 101.458466 426.12555 101.458466 426.12555 Q 121.75016 426.12555 81.16677 304.3754 L 40.583385 202.91693 L 40.583385 182.62523 Q 40.583385 142.04185 20.291693 101.458466 L -4.5474735E-13 60.87508 L -4.5474735E-13 20.291693 z" svg:height="5.884591mm" draw:style-name="style-774" svg:viewBox="0.0 0.0 202.91693 588.4591" svg:width="2.0291693mm" svg:x="37.74255mm" svg:y="241.26823mm"/>
          <draw:path svg:d="M -9.094947E-13 101.458466 L -9.094947E-13 0.0 L 142.04185 0.0 Q 263.792 0.0 263.792 20.291693 Q 263.792 40.583385 284.0837 60.87508 L 304.3754 101.458466 L 304.3754 162.33354 Q 344.95877 223.20862 344.95877 223.20862 L 344.95877 223.20862 L 426.12555 547.87573 Q 507.29233 872.5428 527.584 913.12616 L 527.584 933.41785 L 527.584 953.70953 Q 547.87573 994.29297 588.4591 1197.2098 Q 629.0425 1379.8351 649.33417 1379.8351 Q 669.62585 1379.8351 669.62585 811.6677 L 669.62585 243.50032 L 669.62585 243.50032 Q 669.62585 223.20862 669.62585 121.75016 L 669.62585 0.0 L 791.37604 0.0 L 892.8345 0.0 L 892.8345 344.95877 L 892.8345 669.62585 L 892.8345 1440.7102 L 892.8345 2191.503 L 892.8345 2779.962 L 892.8345 3348.1294 L 791.37604 3348.1294 L 710.2092 3348.1294 L 710.2092 3348.1294 L 710.2092 3327.8376 L 689.91754 3327.8376 L 689.91754 3307.546 L 689.91754 3307.546 L 669.62585 3307.546 L 669.62585 3266.9626 Q 669.62585 3226.3792 608.7508 3003.1707 L 547.87573 2779.962 L 547.87573 2759.6702 Q 547.87573 2739.3784 507.29233 2556.7534 L 466.70892 2374.1282 L 466.70892 2374.1282 Q 466.70892 2353.8364 446.41724 2353.8364 L 446.41724 2353.8364 L 446.41724 2292.9612 Q 426.12555 2252.378 365.25046 1968.2942 L 304.3754 1684.2104 L 284.0837 1663.9188 L 263.792 1643.6271 L 263.792 1603.0437 L 263.792 1582.7521 L 243.50032 1582.7521 L 223.20862 1582.7521 L 223.20862 2374.1282 L 223.20862 3185.7957 L 243.50032 3185.7957 L 243.50032 3185.7957 L 243.50032 3266.9626 L 243.50032 3327.8376 L 243.50032 3327.8376 L 243.50032 3348.1294 L 142.04185 3348.1294 L 60.87508 3348.1294 L 40.583385 3348.1294 L 20.291693 3348.1294 L 20.291693 3327.8376 L 20.291693 3327.8376 L 20.291693 3266.9626 Q 20.291693 3226.3792 -9.094947E-13 2353.8364 L -9.094947E-13 1481.2936 L -9.094947E-13 1440.7102 L 20.291693 1420.4185 L 20.291693 1197.2098 L 20.291693 953.70953 L 20.291693 588.4591 Q 20.291693 202.91693 -9.094947E-13 101.458466 z" svg:height="33.481293mm" draw:style-name="style-775" svg:viewBox="0.0 0.0 892.8345 3348.1294" svg:width="8.928345mm" svg:x="65.54217mm" svg:y="10.754598mm"/>
          <draw:path svg:d="M 243.50032 20.291693 L 243.50032 0.0 L 284.0837 20.291693 Q 324.66708 20.291693 365.25046 60.87508 Q 405.83386 101.458466 426.12555 101.458466 L 446.41724 101.458466 L 446.41724 101.458466 L 446.41724 101.458466 L 466.70892 101.458466 L 466.70892 101.458466 L 466.70892 121.75016 L 487.00064 121.75016 L 487.00064 121.75016 L 487.00064 142.04185 L 487.00064 142.04185 L 507.29233 142.04185 L 527.584 121.75016 L 547.87573 121.75016 L 588.4591 121.75016 Q 608.7508 121.75016 629.0425 142.04185 Q 649.33417 162.33354 649.33417 142.04185 Q 649.33417 121.75016 730.5009 142.04185 Q 831.9594 182.62523 892.8345 182.62523 L 953.70953 182.62523 L 974.0013 182.62523 L 994.29297 182.62523 L 1034.8763 182.62523 L 1075.4597 182.62523 L 1075.4597 202.91693 L 1095.7515 202.91693 L 1095.7515 223.20862 L 1095.7515 223.20862 L 1014.58466 223.20862 L 933.41785 223.20862 L 852.2511 263.792 Q 791.37604 304.3754 791.37604 324.66708 L 771.08435 324.66708 L 771.08435 324.66708 L 771.08435 344.95877 L 771.08435 344.95877 Q 771.08435 344.95877 750.79266 344.95877 L 750.79266 365.25046 L 750.79266 365.25046 Q 730.5009 365.25046 730.5009 385.54218 L 730.5009 385.54218 L 730.5009 385.54218 Q 730.5009 385.54218 710.2092 385.54218 L 710.2092 405.83386 L 710.2092 405.83386 Q 689.91754 405.83386 649.33417 426.12555 L 608.7508 466.70892 L 588.4591 466.70892 L 568.1674 466.70892 L 568.1674 487.00064 L 568.1674 487.00064 L 547.87573 487.00064 L 547.87573 507.29233 L 547.87573 507.29233 L 527.584 507.29233 L 527.584 507.29233 L 527.584 527.584 L 527.584 527.584 Q 527.584 547.87573 487.00064 568.1674 Q 426.12555 588.4591 324.66708 629.0425 L 202.91693 629.0425 L 202.91693 649.33417 L 202.91693 649.33417 L 182.62523 669.62585 L 182.62523 669.62585 L 162.33354 669.62585 L 142.04185 669.62585 L 142.04185 689.91754 L 121.75016 689.91754 L 121.75016 689.91754 L 121.75016 710.2092 L 81.16677 710.2092 L 20.291693 710.2092 L 20.291693 689.91754 L 9.094947E-13 689.91754 L 9.094947E-13 689.91754 L 9.094947E-13 669.62585 L 9.094947E-13 669.62585 L 9.094947E-13 669.62585 L 20.291693 669.62585 L 40.583385 669.62585 L 60.87508 669.62585 L 81.16677 669.62585 L 81.16677 669.62585 L 81.16677 669.62585 L 101.458466 629.0425 L 121.75016 608.7508 L 121.75016 507.29233 Q 121.75016 385.54218 162.33354 223.20862 L 182.62523 60.87508 L 202.91693 60.87508 L 223.20862 60.87508 L 223.20862 40.583385 L 243.50032 40.583385 L 243.50032 20.291693 z" svg:height="7.1020923mm" draw:style-name="style-776" svg:viewBox="0.0 0.0 1095.7515 710.2092" svg:width="10.957514mm" svg:x="62.904247mm" svg:y="121.95307mm"/>
          <draw:path svg:d="M 0.0 40.583385 L 0.0 0.0 L 121.75016 20.291693 Q 243.50032 40.583385 243.50032 60.87508 L 243.50032 81.16677 L 243.50032 81.16677 Q 243.50032 101.458466 182.62523 101.458466 L 142.04185 101.458466 L 142.04185 101.458466 Q 142.04185 101.458466 60.87508 81.16677 Q 0.0 81.16677 0.0 40.583385 z" svg:height="1.0145847mm" draw:style-name="style-777" svg:viewBox="0.0 0.0 243.50032 101.458466" svg:width="2.435003mm" svg:x="100.84972mm" svg:y="143.05643mm"/>
          <draw:path svg:d="M 142.04185 20.291693 L 142.04185 9.094947E-13 L 162.33354 9.094947E-13 L 182.62523 9.094947E-13 L 182.62523 20.291693 L 202.91693 20.291693 L 142.04185 121.75016 Q 81.16677 243.50032 81.16677 243.50032 Q 81.16677 243.50032 60.87508 263.792 L 60.87508 284.0837 L 40.583385 284.0837 Q 40.583385 284.0837 40.583385 304.3754 L 40.583385 304.3754 L 40.583385 304.3754 Q 20.291693 324.66708 -9.094947E-13 284.0837 L -9.094947E-13 243.50032 L -9.094947E-13 243.50032 L -9.094947E-13 243.50032 L 20.291693 243.50032 L 20.291693 223.20862 L 20.291693 223.20862 L 20.291693 202.91693 L 20.291693 202.91693 L 40.583385 202.91693 L 40.583385 182.62523 Q 40.583385 162.33354 81.16677 121.75016 L 121.75016 60.87508 L 121.75016 40.583385 L 121.75016 20.291693 L 142.04185 20.291693 z" svg:height="3.0437539mm" draw:style-name="style-778" svg:viewBox="0.0 0.0 202.91693 304.3754" svg:width="2.0291693mm" svg:x="72.23843mm" svg:y="51.5409mm"/>
          <draw:path svg:d="M 202.91693 -1.8189894E-12 L 284.0837 -1.8189894E-12 L 284.0837 -1.8189894E-12 L 284.0837 20.291693 L 324.66708 20.291693 L 365.25046 20.291693 L 324.66708 101.458466 Q 304.3754 182.62523 304.3754 182.62523 L 284.0837 182.62523 L 284.0837 223.20862 L 284.0837 243.50032 L 263.792 243.50032 Q 263.792 263.792 304.3754 263.792 L 344.95877 263.792 L 304.3754 304.3754 Q 243.50032 324.66708 243.50032 344.95877 Q 243.50032 365.25046 223.20862 365.25046 Q 202.91693 385.54218 162.33354 385.54218 L 142.04185 385.54218 L 142.04185 344.95877 Q 121.75016 324.66708 121.75016 304.3754 Q 121.75016 284.0837 81.16677 263.792 L 60.87508 263.792 L 40.583385 243.50032 Q 20.291693 243.50032 0.0 202.91693 L 0.0 162.33354 L 20.291693 162.33354 Q 40.583385 142.04185 60.87508 101.458466 Q 81.16677 40.583385 101.458466 40.583385 Q 121.75016 40.583385 121.75016 20.291693 Q 121.75016 -1.8189894E-12 202.91693 -1.8189894E-12 z" svg:height="3.8554215mm" draw:style-name="style-779" svg:viewBox="0.0 0.0 365.25046 385.54218" svg:width="3.6525047mm" svg:x="67.774254mm" svg:y="134.12808mm"/>
          <draw:path svg:d="M 0.0 40.583385 L 0.0 1.8189894E-12 L 223.20862 324.66708 Q 426.12555 649.33417 446.41724 669.62585 L 446.41724 669.62585 L 446.41724 669.62585 Q 446.41724 669.62585 466.70892 689.91754 L 466.70892 689.91754 L 466.70892 710.2092 L 466.70892 730.5009 L 547.87573 872.5428 Q 588.4591 994.29297 649.33417 1116.0431 Q 710.2092 1237.7932 710.2092 1278.3767 L 710.2092 1298.6683 L 730.5009 1318.9601 L 730.5009 1339.2517 L 730.5009 1339.2517 L 710.2092 1339.2517 L 710.2092 1359.5435 L 710.2092 1379.8351 L 689.91754 1400.1268 L 669.62585 1420.4185 L 669.62585 1420.4185 L 669.62585 1400.1268 L 649.33417 1400.1268 L 629.0425 1400.1268 L 629.0425 1379.8351 L 629.0425 1379.8351 L 608.7508 1400.1268 L 608.7508 1400.1268 L 588.4591 1400.1268 L 588.4591 1400.1268 L 588.4591 1379.8351 L 588.4591 1379.8351 L 568.1674 1359.5435 L 547.87573 1318.9601 L 547.87573 1278.3767 Q 547.87573 1258.085 446.41724 1075.4597 L 365.25046 913.12616 L 365.25046 892.8345 Q 344.95877 872.5428 284.0837 750.79266 L 223.20862 629.0425 L 223.20862 608.7508 Q 223.20862 588.4591 162.33354 507.29233 L 121.75016 405.83386 L 121.75016 385.54218 Q 101.458466 385.54218 101.458466 385.54218 L 101.458466 385.54218 L 101.458466 365.25046 Q 101.458466 344.95877 60.87508 263.792 L 20.291693 182.62523 L 20.291693 142.04185 Q 20.291693 81.16677 0.0 40.583385 z" svg:height="14.204185mm" draw:style-name="style-780" svg:viewBox="0.0 0.0 730.5009 1420.4185" svg:width="7.3050094mm" svg:x="83.804695mm" svg:y="114.64806mm"/>
          <draw:path svg:d="M 385.54218 20.291693 L 405.83386 20.291693 L 405.83386 20.291693 L 405.83386 40.583385 L 344.95877 40.583385 Q 284.0837 60.87508 263.792 81.16677 L 243.50032 121.75016 L 243.50032 121.75016 Q 243.50032 121.75016 223.20862 142.04185 L 223.20862 142.04185 L 223.20862 142.04185 Q 202.91693 142.04185 202.91693 142.04185 L 202.91693 162.33354 L 182.62523 162.33354 Q 162.33354 142.04185 162.33354 142.04185 Q 142.04185 142.04185 81.16677 142.04185 L 40.583385 182.62523 L 40.583385 182.62523 L 20.291693 182.62523 L 20.291693 182.62523 L 0.0 162.33354 L 0.0 162.33354 L 0.0 162.33354 L 0.0 142.04185 L 0.0 142.04185 L 20.291693 142.04185 L 20.291693 142.04185 L 20.291693 121.75016 L 40.583385 121.75016 L 40.583385 121.75016 L 40.583385 101.458466 L 60.87508 101.458466 L 81.16677 101.458466 L 121.75016 60.87508 Q 162.33354 40.583385 182.62523 40.583385 L 182.62523 40.583385 L 202.91693 40.583385 Q 202.91693 20.291693 202.91693 20.291693 L 202.91693 20.291693 L 202.91693 20.291693 Q 223.20862 20.291693 223.20862 0.0 L 223.20862 0.0 L 284.0837 0.0 Q 365.25046 20.291693 385.54218 20.291693 z" svg:height="1.8262523mm" draw:style-name="style-781" svg:viewBox="0.0 0.0 405.83386 182.62523" svg:width="4.0583386mm" svg:x="68.180084mm" svg:y="125.605576mm"/>
          <draw:path svg:d="M 831.9594 0.0 L 872.5428 20.291693 L 872.5428 20.291693 L 872.5428 40.583385 L 872.5428 40.583385 L 892.8345 40.583385 L 892.8345 20.291693 L 913.12616 20.291693 L 913.12616 60.87508 Q 933.41785 121.75016 953.70953 101.458466 Q 994.29297 101.458466 994.29297 121.75016 Q 994.29297 142.04185 974.0013 142.04185 L 974.0013 162.33354 L 974.0013 162.33354 L 994.29297 162.33354 L 994.29297 162.33354 L 994.29297 162.33354 L 1014.58466 182.62523 Q 1034.8763 202.91693 1055.168 182.62523 Q 1075.4597 182.62523 1055.168 162.33354 Q 1034.8763 162.33354 1034.8763 142.04185 Q 1034.8763 121.75016 1055.168 121.75016 Q 1075.4597 121.75016 1075.4597 162.33354 Q 1095.7515 182.62523 1116.0431 162.33354 Q 1116.0431 162.33354 1136.3348 162.33354 Q 1156.6265 142.04185 1156.6265 121.75016 Q 1156.6265 101.458466 1176.9182 101.458466 L 1197.2098 101.458466 L 1197.2098 121.75016 Q 1197.2098 162.33354 1217.5016 162.33354 Q 1237.7932 182.62523 1258.085 202.91693 Q 1278.3767 243.50032 1379.8351 202.91693 Q 1481.2936 202.91693 1481.2936 243.50032 Q 1461.0018 284.0837 1481.2936 284.0837 L 1501.5853 284.0837 L 1501.5853 263.792 Q 1521.877 263.792 1521.877 263.792 L 1521.877 284.0837 L 1562.4603 284.0837 L 1582.7521 284.0837 L 1582.7521 263.792 L 1603.0437 263.792 L 1603.0437 263.792 L 1603.0437 243.50032 L 1603.0437 243.50032 L 1603.0437 243.50032 L 1623.3354 202.91693 Q 1643.6271 142.04185 1643.6271 142.04185 L 1643.6271 142.04185 L 1745.0856 446.41724 Q 1846.5441 771.08435 1887.1274 811.6677 Q 1927.7108 872.5428 1927.7108 892.8345 L 1927.7108 933.41785 L 1948.0026 953.70953 L 1968.2942 974.0013 L 1968.2942 974.0013 L 1968.2942 994.29297 L 1968.2942 994.29297 L 1968.2942 1014.58466 L 1968.2942 1014.58466 L 1968.2942 1014.58466 L 1988.5859 1014.58466 L 1988.5859 1014.58466 L 1988.5859 1034.8763 L 2008.8776 1034.8763 L 2008.8776 1055.168 L 2008.8776 1075.4597 L 2171.2112 1298.6683 Q 2333.5447 1542.1687 2333.5447 1542.1687 L 2333.5447 1542.1687 L 2333.5447 1562.4603 L 2333.5447 1562.4603 L 2353.8364 1582.7521 L 2374.1282 1603.0437 L 2374.1282 1603.0437 L 2374.1282 1623.3354 L 2374.1282 1623.3354 L 2374.1282 1623.3354 L 2394.4197 1623.3354 L 2394.4197 1623.3354 L 2414.7114 1643.6271 L 2414.7114 1643.6271 L 2455.295 1745.0856 Q 2475.5864 1826.2523 2536.4617 1887.1274 Q 2617.6284 1927.7108 2658.2117 2029.1693 Q 2698.7952 2130.6277 2698.7952 2191.503 L 2698.7952 2232.0862 L 2719.087 2252.378 L 2719.087 2272.6697 L 2719.087 2272.6697 Q 2719.087 2272.6697 2739.3784 2292.9612 L 2739.3784 2292.9612 L 2719.087 2353.8364 Q 2698.7952 2414.7114 2739.3784 2435.0032 Q 2739.3784 2475.5864 2759.6702 2475.5864 L 2759.6702 2475.5864 L 2779.962 2495.8782 L 2779.962 2495.8782 L 2779.962 2495.8782 L 2779.962 2516.17 L 2820.5454 2516.17 L 2861.1287 2516.17 L 2861.1287 2577.045 Q 2861.1287 2637.9202 2881.4204 2637.9202 L 2881.4204 2637.9202 L 2901.7122 2678.5034 Q 2922.0037 2719.087 2942.2954 2739.3784 L 2942.2954 2739.3784 L 2942.2954 2759.6702 Q 2962.5872 2759.6702 3064.0457 2779.962 Q 3165.5042 2779.962 3165.5042 2800.2537 Q 3185.7957 2840.837 3185.7957 2840.837 L 3185.7957 2840.837 L 3185.7957 2881.4204 Q 3185.7957 2942.2954 3206.0874 3003.1707 L 3206.0874 3043.754 L 3206.0874 3043.754 L 3185.7957 3043.754 L 3206.0874 3165.5042 Q 3206.0874 3287.2542 3226.3792 3287.2542 Q 3246.671 3287.2542 3246.671 3368.421 Q 3266.9626 3429.2961 3266.9626 3429.2961 L 3266.9626 3429.2961 L 3266.9626 3429.2961 Q 3266.9626 3449.588 3266.9626 3449.588 L 3287.2542 3449.588 L 3287.2542 3449.588 Q 3287.2542 3449.588 3307.546 3469.8794 L 3307.546 3469.8794 L 3307.546 3490.1711 Q 3307.546 3490.1711 3327.8376 3490.1711 L 3327.8376 3490.1711 L 3327.8376 3510.463 L 3348.1294 3510.463 L 3348.1294 3510.463 L 3348.1294 3530.7546 L 3348.1294 3530.7546 L 3368.421 3530.7546 L 3409.0044 3652.5046 Q 3429.2961 3753.9631 3449.588 3774.255 L 3449.588 3814.8381 L 3429.2961 3875.7134 Q 3429.2961 3936.5884 3388.7126 3956.8801 Q 3348.1294 3977.1719 3327.8376 4017.7551 Q 3327.8376 4038.0469 3368.421 4058.3386 Q 3409.0044 4058.3386 3409.0044 4078.6304 Q 3409.0044 4098.922 3368.421 4098.922 Q 3348.1294 4098.922 3327.8376 4139.5054 Q 3307.546 4180.089 3327.8376 4200.3804 Q 3327.8376 4220.672 3287.2542 4220.672 Q 3266.9626 4220.672 3246.671 4261.2554 Q 3246.671 4281.5474 3226.3792 4301.839 Q 3185.7957 4322.1304 3206.0874 4342.4224 Q 3206.0874 4362.714 3185.7957 4362.714 Q 3145.2124 4362.714 3165.5042 4423.589 Q 3185.7957 4484.4644 3185.7957 4484.4644 L 3185.7957 4504.756 L 3145.2124 4525.0474 Q 3104.629 4545.3394 3104.629 4545.3394 Q 3084.3374 4565.631 3064.0457 4626.506 Q 3064.0457 4707.673 3043.754 4687.381 Q 3023.4622 4667.0894 3003.1707 4687.381 Q 2982.879 4707.673 2982.879 4707.673 L 2982.879 4707.673 L 2962.5872 4707.673 L 2962.5872 4707.673 L 2962.5872 4727.9644 L 2942.2954 4727.9644 L 2942.2954 4727.9644 L 2942.2954 4748.2563 L 2942.2954 4748.2563 L 2942.2954 4748.2563 L 2922.0037 4748.2563 L 2922.0037 4748.2563 L 2922.0037 4768.548 L 2942.2954 4768.548 L 2942.2954 4768.548 L 2942.2954 4788.8394 L 2942.2954 4788.8394 L 2962.5872 4788.8394 L 3023.4622 4768.548 L 3064.0457 4768.548 L 3064.0457 4788.8394 L 3064.0457 4809.1313 L 3043.754 4809.1313 L 3043.754 4788.8394 L 3023.4622 4788.8394 L 3003.1707 4788.8394 L 3003.1707 4809.1313 L 2982.879 4809.1313 L 2982.879 4829.423 L 2982.879 4849.7144 L 2942.2954 4829.423 Q 2942.2954 4809.1313 2942.2954 4849.7144 Q 2942.2954 4890.298 2922.0037 4890.298 Q 2901.7122 4890.298 2901.7122 4870.0063 Q 2881.4204 4870.0063 2840.837 4951.173 Q 2820.5454 5032.34 2800.2537 5052.6313 Q 2779.962 5072.9233 2800.2537 5113.507 Q 2800.2537 5154.09 2779.962 5154.09 Q 2739.3784 5154.09 2739.3784 5174.382 L 2739.3784 5194.6733 L 2759.6702 5194.6733 Q 2779.962 5214.965 2840.837 5255.5483 Q 2901.7122 5275.8403 2901.7122 5296.132 L 2901.7122 5296.132 L 2922.0037 5316.4233 L 2942.2954 5336.7153 L 2942.2954 5336.7153 L 2942.2954 5357.007 L 2942.2954 5357.007 L 2942.2954 5357.007 L 2922.0037 5377.299 L 2922.0037 5397.5903 L 2901.7122 5397.5903 L 2881.4204 5397.5903 L 2881.4204 5417.882 L 2881.4204 5417.882 L 2881.4204 5417.882 L 2861.1287 5417.882 L 2861.1287 5438.174 L 2861.1287 5438.174 L 2820.5454 5438.174 Q 2779.962 5438.174 2739.3784 5458.4653 L 2719.087 5458.4653 L 2658.2117 5458.4653 Q 2617.6284 5478.757 2597.3367 5478.757 Q 2577.045 5478.757 2556.7534 5478.757 Q 2536.4617 5478.757 2516.17 5499.049 Q 2495.8782 5519.3403 2475.5864 5478.757 Q 2455.295 5438.174 2414.7114 5438.174 L 2394.4197 5458.4653 L 2313.253 5458.4653 L 2232.0862 5478.757 L 2232.0862 5478.757 Q 2211.7944 5478.757 2211.7944 5661.3823 L 2211.7944 5844.0073 L 2191.503 5844.0073 L 2191.503 5844.0073 L 2191.503 5823.716 L 2171.2112 5823.716 L 2171.2112 5803.4243 L 2171.2112 5783.1323 L 2150.9194 5783.1323 L 2150.9194 5762.841 L 2150.9194 5762.841 L 2130.6277 5762.841 L 2130.6277 5722.2573 L 2130.6277 5701.966 L 2110.336 5681.674 Q 2090.0444 5641.091 2069.7527 5559.924 Q 2029.1693 5478.757 1927.7108 5478.757 L 1826.2523 5458.4653 L 1826.2523 5458.4653 Q 1826.2523 5438.174 1684.2104 5438.174 L 1521.877 5438.174 L 1521.877 5458.4653 L 1521.877 5458.4653 L 1481.2936 5478.757 Q 1440.7102 5499.049 1420.4185 5519.3403 Q 1400.1268 5539.6323 1400.1268 5559.924 L 1400.1268 5580.2153 L 1379.8351 5580.2153 L 1379.8351 5600.5073 L 1359.5435 5600.5073 L 1359.5435 5600.5073 L 1359.5435 5580.2153 L 1359.5435 5580.2153 L 1339.2517 5519.3403 Q 1339.2517 5458.4653 1237.7932 5458.4653 L 1116.0431 5478.757 L 1116.0431 5478.757 Q 1116.0431 5478.757 1095.7515 5580.2153 L 1095.7515 5681.674 L 1095.7515 5681.674 L 1075.4597 5681.674 L 1075.4597 5641.091 L 1075.4597 5600.5073 L 1055.168 5600.5073 Q 1055.168 5600.5073 1034.8763 5559.924 Q 994.29297 5519.3403 953.70953 5519.3403 Q 892.8345 5539.6323 852.2511 5499.049 Q 811.6677 5438.174 831.9594 5438.174 Q 852.2511 5438.174 831.9594 5397.5903 Q 831.9594 5377.299 831.9594 5357.007 L 831.9594 5357.007 L 831.9594 5336.7153 Q 831.9594 5336.7153 811.6677 5336.7153 Q 811.6677 5316.4233 771.08435 5357.007 Q 730.5009 5377.299 730.5009 5316.4233 Q 730.5009 5275.8403 710.2092 5275.8403 Q 689.91754 5275.8403 689.91754 5255.5483 L 689.91754 5235.257 L 669.62585 5235.257 L 649.33417 5235.257 L 649.33417 5275.8403 Q 649.33417 5316.4233 629.0425 5316.4233 Q 608.7508 5316.4233 588.4591 5316.4233 L 568.1674 5316.4233 L 568.1674 5316.4233 L 547.87573 5316.4233 L 547.87573 5316.4233 L 547.87573 5316.4233 L 547.87573 5296.132 L 547.87573 5296.132 L 527.584 5296.132 Q 527.584 5275.8403 507.29233 5275.8403 Q 487.00064 5275.8403 507.29233 5255.5483 Q 507.29233 5235.257 507.29233 5235.257 Q 507.29233 5214.965 466.70892 5194.6733 Q 405.83386 5194.6733 426.12555 5133.7983 Q 426.12555 5072.9233 344.95877 5072.9233 Q 284.0837 5032.34 223.20862 5072.9233 Q 182.62523 5113.507 182.62523 5093.215 Q 182.62523 5072.9233 142.04185 5072.9233 L 81.16677 5052.6313 L 81.16677 5032.34 Q 60.87508 4991.7563 60.87508 4991.7563 L 60.87508 4971.465 L 60.87508 4951.173 Q 60.87508 4951.173 20.291693 3855.4216 L 20.291693 2739.3784 L 0.0 2739.3784 L 0.0 2719.087 L 0.0 2719.087 L 20.291693 2719.087 L 20.291693 2719.087 L 20.291693 2719.087 L 20.291693 2698.7952 L 20.291693 2698.7952 L 0.0 2637.9202 L 0.0 2597.3367 L 0.0 2597.3367 Q 20.291693 2577.045 0.0 1542.1687 L 0.0 487.00064 L 0.0 487.00064 L 20.291693 487.00064 L 20.291693 466.70892 L 20.291693 446.41724 L 40.583385 446.41724 L 40.583385 446.41724 L 60.87508 426.12555 L 81.16677 426.12555 L 81.16677 405.83386 Q 101.458466 385.54218 101.458466 385.54218 Q 101.458466 365.25046 121.75016 385.54218 Q 142.04185 405.83386 162.33354 426.12555 Q 182.62523 446.41724 182.62523 405.83386 Q 202.91693 344.95877 304.3754 324.66708 Q 385.54218 304.3754 385.54218 344.95877 Q 385.54218 365.25046 405.83386 344.95877 Q 426.12555 324.66708 446.41724 324.66708 Q 466.70892 324.66708 507.29233 365.25046 Q 527.584 405.83386 547.87573 365.25046 Q 568.1674 344.95877 608.7508 324.66708 Q 629.0425 324.66708 629.0425 304.3754 Q 608.7508 284.0837 629.0425 284.0837 Q 669.62585 263.792 710.2092 202.91693 Q 750.79266 162.33354 750.79266 121.75016 Q 750.79266 81.16677 771.08435 81.16677 Q 791.37604 81.16677 791.37604 40.583385 Q 811.6677 0.0 831.9594 0.0 z M 791.37604 101.458466 Q 791.37604 101.458466 811.6677 101.458466 Q 811.6677 121.75016 791.37604 121.75016 Q 791.37604 121.75016 791.37604 101.458466 z M 1400.1268 223.20862 Q 1400.1268 223.20862 1420.4185 223.20862 Q 1420.4185 243.50032 1400.1268 243.50032 Q 1400.1268 243.50032 1400.1268 223.20862 z M 2840.837 4727.9644 L 2840.837 4707.673 L 2861.1287 4707.673 L 2881.4204 4707.673 L 2901.7122 4748.2563 Q 2901.7122 4788.8394 2881.4204 4788.8394 Q 2861.1287 4788.8394 2861.1287 4768.548 Q 2861.1287 4748.2563 2840.837 4748.2563 L 2820.5454 4748.2563 L 2820.5454 4727.9644 L 2820.5454 4727.9644 L 2840.837 4727.9644 z" svg:height="58.440075mm" draw:style-name="style-782" svg:viewBox="0.0 0.0 3449.588 5844.0073" svg:width="34.495876mm" svg:x="10.348763mm" svg:y="220.77362mm"/>
          <draw:path svg:d="M 121.75016 81.16677 L 121.75016 101.458466 L 121.75016 243.50032 Q 121.75016 385.54218 121.75016 446.41724 L 121.75016 507.29233 L 121.75016 568.1674 L 121.75016 629.0425 L 121.75016 669.62585 Q 101.458466 689.91754 81.16677 710.2092 L 60.87508 710.2092 L 60.87508 689.91754 Q 40.583385 689.91754 40.583385 689.91754 L 40.583385 689.91754 L 40.583385 689.91754 Q 40.583385 669.62585 20.291693 669.62585 L 20.291693 669.62585 L 20.291693 649.33417 L 20.291693 629.0425 L 20.291693 608.7508 Q 0.0 608.7508 0.0 608.7508 L 0.0 608.7508 L 0.0 568.1674 Q 0.0 527.584 0.0 446.41724 Q 0.0 344.95877 20.291693 182.62523 L 40.583385 20.291693 L 60.87508 0.0 Q 81.16677 0.0 81.16677 40.583385 Q 101.458466 81.16677 101.458466 60.87508 Q 121.75016 60.87508 121.75016 81.16677 z" svg:height="7.1020923mm" draw:style-name="style-783" svg:viewBox="0.0 0.0 121.75016 710.2092" svg:width="1.2175015mm" svg:x="25.1617mm" svg:y="113.227646mm"/>
          <draw:path svg:d="M 162.33354 121.75016 L 142.04185 121.75016 L 121.75016 121.75016 Q 121.75016 101.458466 81.16677 101.458466 Q 60.87508 101.458466 40.583385 142.04185 L 40.583385 162.33354 L 40.583385 162.33354 Q 40.583385 162.33354 20.291693 142.04185 Q 0.0 121.75016 0.0 60.87508 L 0.0 20.291693 L 0.0 -1.8189894E-12 Q 0.0 -20.291693 121.75016 20.291693 Q 223.20862 60.87508 223.20862 101.458466 Q 223.20862 121.75016 202.91693 121.75016 Q 162.33354 101.458466 162.33354 121.75016 z" svg:height="1.6233355mm" draw:style-name="style-784" svg:viewBox="0.0 0.0 223.20862 162.33354" svg:width="2.2320862mm" svg:x="94.55929mm" svg:y="136.5631mm"/>
          <draw:path svg:d="M 994.29297 20.291693 L 1014.58466 0.0 L 1014.58466 81.16677 Q 1014.58466 142.04185 1034.8763 162.33354 L 1055.168 182.62523 L 1055.168 202.91693 L 1055.168 223.20862 L 1075.4597 223.20862 L 1075.4597 202.91693 L 1075.4597 202.91693 L 1095.7515 202.91693 L 1095.7515 202.91693 L 1095.7515 202.91693 L 1116.0431 182.62523 Q 1136.3348 182.62523 1176.9182 142.04185 Q 1217.5016 81.16677 1258.085 81.16677 Q 1298.6683 81.16677 1318.9601 81.16677 L 1318.9601 101.458466 L 1318.9601 121.75016 Q 1339.2517 121.75016 1339.2517 121.75016 L 1339.2517 142.04185 L 852.2511 487.00064 Q 365.25046 852.2511 344.95877 872.5428 Q 304.3754 892.8345 304.3754 913.12616 L 304.3754 913.12616 L 223.20862 974.0013 Q 142.04185 1014.58466 142.04185 1034.8763 L 142.04185 1055.168 L 121.75016 1055.168 L 101.458466 1055.168 L 101.458466 1055.168 L 81.16677 1055.168 L 81.16677 1055.168 L 81.16677 1075.4597 L 81.16677 1075.4597 L 81.16677 1075.4597 L 60.87508 1095.7515 L 60.87508 1095.7515 L 40.583385 1095.7515 L 0.0 1095.7515 L 0.0 1075.4597 L 0.0 1055.168 L 20.291693 1055.168 L 20.291693 1055.168 L 20.291693 1034.8763 L 0.0 1034.8763 L 0.0 1034.8763 L 0.0 1014.58466 L 0.0 1014.58466 L 0.0 1014.58466 L 20.291693 994.29297 L 40.583385 974.0013 L 40.583385 974.0013 Q 40.583385 974.0013 60.87508 953.70953 Q 81.16677 933.41785 40.583385 913.12616 L 20.291693 892.8345 L 0.0 892.8345 Q 0.0 892.8345 0.0 852.2511 Q 0.0 831.9594 101.458466 710.2092 Q 202.91693 588.4591 284.0837 507.29233 L 365.25046 426.12555 L 365.25046 426.12555 L 385.54218 405.83386 L 385.54218 405.83386 L 405.83386 405.83386 L 405.83386 405.83386 Q 405.83386 405.83386 568.1674 284.0837 L 730.5009 182.62523 L 730.5009 182.62523 Q 750.79266 162.33354 750.79266 162.33354 L 750.79266 162.33354 L 771.08435 162.33354 Q 771.08435 162.33354 852.2511 101.458466 L 953.70953 40.583385 L 974.0013 40.583385 L 994.29297 40.583385 L 994.29297 20.291693 z" svg:height="10.957514mm" draw:style-name="style-785" svg:viewBox="0.0 0.0 1339.2517 1095.7515" svg:width="13.392517mm" svg:x="32.46671mm" svg:y="92.12428mm"/>
          <draw:path svg:d="M 284.0837 40.583385 L 284.0837 101.458466 L 284.0837 121.75016 L 284.0837 121.75016 L 243.50032 243.50032 Q 202.91693 385.54218 202.91693 446.41724 L 202.91693 527.584 L 223.20862 547.87573 L 223.20862 568.1674 L 202.91693 588.4591 Q 162.33354 608.7508 162.33354 629.0425 L 142.04185 629.0425 L 81.16677 689.91754 Q 9.094947E-13 750.79266 9.094947E-13 710.2092 L 9.094947E-13 669.62585 L 9.094947E-13 649.33417 L 9.094947E-13 629.0425 L 20.291693 608.7508 Q 40.583385 568.1674 40.583385 568.1674 Q 40.583385 568.1674 40.583385 527.584 L 40.583385 487.00064 L 40.583385 446.41724 Q 40.583385 426.12555 60.87508 324.66708 L 81.16677 243.50032 L 81.16677 243.50032 Q 81.16677 243.50032 101.458466 263.792 Q 121.75016 284.0837 142.04185 202.91693 L 162.33354 121.75016 L 182.62523 121.75016 L 182.62523 121.75016 L 202.91693 142.04185 Q 243.50032 142.04185 243.50032 81.16677 L 263.792 20.291693 L 263.792 0.0 Q 284.0837 0.0 284.0837 40.583385 z" svg:height="7.1020923mm" draw:style-name="style-786" svg:viewBox="0.0 0.0 284.0837 710.2092" svg:width="2.840837mm" svg:x="54.78757mm" svg:y="252.42867mm"/>
          <draw:path svg:d="M 142.04185 284.0837 L 162.33354 1.8189894E-12 L 182.62523 1.8189894E-12 Q 202.91693 1.8189894E-12 243.50032 324.66708 Q 263.792 629.0425 284.0837 629.0425 Q 304.3754 629.0425 304.3754 649.33417 L 324.66708 689.91754 L 324.66708 689.91754 L 324.66708 689.91754 L 324.66708 710.2092 L 324.66708 710.2092 L 344.95877 689.91754 Q 365.25046 669.62585 365.25046 669.62585 L 365.25046 689.91754 L 365.25046 689.91754 L 385.54218 689.91754 L 405.83386 669.62585 Q 426.12555 649.33417 446.41724 649.33417 Q 466.70892 649.33417 487.00064 649.33417 Q 487.00064 669.62585 527.584 649.33417 Q 527.584 608.7508 568.1674 608.7508 L 608.7508 608.7508 L 588.4591 649.33417 Q 568.1674 710.2092 568.1674 1014.58466 Q 568.1674 1339.2517 629.0425 1501.5853 Q 669.62585 1663.9188 710.2092 1765.3773 Q 730.5009 1866.8357 750.79266 1866.8357 L 750.79266 1866.8357 L 750.79266 1887.1274 L 771.08435 1887.1274 L 771.08435 1887.1274 L 771.08435 1907.4191 L 771.08435 1907.4191 L 771.08435 1907.4191 L 791.37604 1927.7108 L 811.6677 1948.0026 L 811.6677 1948.0026 L 811.6677 1948.0026 L 811.6677 1968.2942 L 811.6677 1968.2942 L 831.9594 1988.5859 L 831.9594 1988.5859 L 831.9594 1988.5859 L 831.9594 2008.8776 L 811.6677 2008.8776 L 791.37604 1988.5859 L 791.37604 1988.5859 L 771.08435 1988.5859 L 771.08435 1988.5859 L 771.08435 1988.5859 L 771.08435 1968.2942 L 771.08435 1968.2942 L 750.79266 1948.0026 L 750.79266 1927.7108 L 689.91754 1927.7108 Q 649.33417 1907.4191 608.7508 1907.4191 Q 547.87573 1907.4191 405.83386 1826.2523 L 243.50032 1765.3773 L 243.50032 1745.0856 Q 243.50032 1745.0856 223.20862 1745.0856 L 223.20862 1745.0856 L 223.20862 1745.0856 Q 202.91693 1724.794 202.91693 1724.794 L 202.91693 1724.794 L 202.91693 1704.5022 Q 202.91693 1704.5022 182.62523 1704.5022 L 182.62523 1704.5022 L 182.62523 1704.5022 Q 162.33354 1684.2104 162.33354 1684.2104 L 162.33354 1684.2104 L 162.33354 1663.9188 Q 162.33354 1663.9188 142.04185 1663.9188 L 142.04185 1663.9188 L 142.04185 1623.3354 Q 121.75016 1603.0437 121.75016 1582.7521 Q 121.75016 1582.7521 81.16677 1420.4185 L 40.583385 1278.3767 L 40.583385 1278.3767 L 40.583385 1258.085 L 20.291693 1258.085 L 0.0 1258.085 L 0.0 1237.7932 L 0.0 1217.5016 L 20.291693 1217.5016 L 20.291693 1217.5016 L 20.291693 1217.5016 L 40.583385 1217.5016 L 40.583385 1217.5016 L 40.583385 1237.7932 L 40.583385 1237.7932 L 40.583385 1237.7932 L 60.87508 1237.7932 L 60.87508 1258.085 L 81.16677 1258.085 Q 101.458466 1298.6683 101.458466 1298.6683 L 121.75016 1298.6683 L 121.75016 1298.6683 L 121.75016 1298.6683 L 142.04185 1318.9601 L 162.33354 1318.9601 L 162.33354 1298.6683 L 162.33354 1278.3767 L 162.33354 1156.6265 Q 162.33354 1034.8763 162.33354 791.37604 Q 121.75016 547.87573 142.04185 284.0837 z" svg:height="20.088776mm" draw:style-name="style-787" svg:viewBox="0.0 0.0 831.9594 2008.8776" svg:width="8.319594mm" svg:x="20.697527mm" svg:y="135.14267mm"/>
          <draw:path svg:d="M 81.16677 162.33354 L 0.0 0.0 L 81.16677 81.16677 Q 162.33354 142.04185 182.62523 202.91693 Q 182.62523 263.792 182.62523 304.3754 L 182.62523 344.95877 L 182.62523 344.95877 L 182.62523 344.95877 L 182.62523 344.95877 Q 182.62523 344.95877 81.16677 162.33354 z" svg:height="3.4495878mm" draw:style-name="style-788" svg:viewBox="0.0 0.0 182.62523 344.95877" svg:width="1.8262523mm" svg:x="38.3513mm" svg:y="230.1078mm"/>
          <draw:path svg:d="M 20.291693 20.291693 L 40.583385 0.0 L 60.87508 0.0 L 101.458466 0.0 L 101.458466 20.291693 Q 101.458466 40.583385 101.458466 121.75016 L 101.458466 223.20862 L 101.458466 284.0837 L 101.458466 344.95877 L 121.75016 365.25046 L 121.75016 405.83386 L 121.75016 405.83386 L 121.75016 426.12555 L 121.75016 426.12555 Q 101.458466 426.12555 101.458466 446.41724 L 101.458466 446.41724 L 81.16677 446.41724 Q 60.87508 446.41724 40.583385 426.12555 Q 20.291693 405.83386 20.291693 223.20862 L -4.5474735E-13 40.583385 L 20.291693 40.583385 Q 20.291693 40.583385 20.291693 20.291693 z" svg:height="4.4641724mm" draw:style-name="style-789" svg:viewBox="0.0 0.0 121.75016 446.41724" svg:width="1.2175015mm" svg:x="27.79962mm" svg:y="111.60431mm"/>
          <draw:path svg:d="M 40.583385 60.87508 L 0.0 0.0 L 81.16677 60.87508 Q 182.62523 101.458466 365.25046 81.16677 Q 547.87573 60.87508 629.0425 40.583385 Q 689.91754 40.583385 710.2092 20.291693 L 730.5009 0.0 L 730.5009 0.0 L 730.5009 0.0 L 730.5009 60.87508 Q 750.79266 142.04185 791.37604 142.04185 L 831.9594 142.04185 L 771.08435 162.33354 Q 730.5009 182.62523 710.2092 223.20862 Q 689.91754 284.0837 669.62585 284.0837 L 649.33417 284.0837 L 649.33417 263.792 Q 649.33417 243.50032 527.584 243.50032 L 385.54218 243.50032 L 324.66708 243.50032 L 243.50032 223.20862 L 202.91693 223.20862 Q 162.33354 223.20862 142.04185 182.62523 L 121.75016 142.04185 L 121.75016 142.04185 L 121.75016 142.04185 L 101.458466 121.75016 Q 81.16677 101.458466 40.583385 60.87508 z" svg:height="2.840837mm" draw:style-name="style-790" svg:viewBox="0.0 0.0 831.9594 284.0837" svg:width="8.319594mm" svg:x="63.31008mm" svg:y="159.2898mm"/>
          <draw:path svg:d="M 0.0 20.291693 L 20.291693 9.094947E-13 L 40.583385 9.094947E-13 L 60.87508 9.094947E-13 L 101.458466 20.291693 Q 121.75016 20.291693 121.75016 60.87508 L 121.75016 121.75016 L 121.75016 121.75016 L 121.75016 121.75016 L 121.75016 101.458466 Q 121.75016 101.458466 101.458466 60.87508 Q 81.16677 40.583385 40.583385 40.583385 Q 0.0 20.291693 0.0 20.291693 z" svg:height="1.2175015mm" draw:style-name="style-791" svg:viewBox="0.0 0.0 121.75016 121.75016" svg:width="1.2175015mm" svg:x="56.005074mm" svg:y="74.06468mm"/>
          <draw:path svg:d="M 913.12616 40.583385 L 913.12616 60.87508 L 933.41785 60.87508 L 933.41785 60.87508 L 953.70953 81.16677 L 953.70953 81.16677 L 1034.8763 142.04185 Q 1095.7515 223.20862 1176.9182 243.50032 Q 1258.085 263.792 1298.6683 284.0837 L 1339.2517 304.3754 L 1359.5435 304.3754 L 1379.8351 304.3754 L 1400.1268 324.66708 L 1420.4185 344.95877 L 1420.4185 344.95877 L 1440.7102 344.95877 L 1440.7102 365.25046 L 1440.7102 385.54218 L 1420.4185 385.54218 L 1420.4185 385.54218 L 1400.1268 405.83386 L 1359.5435 426.12555 L 1298.6683 426.12555 Q 1237.7932 426.12555 1116.0431 385.54218 L 1014.58466 385.54218 L 994.29297 365.25046 L 974.0013 365.25046 L 974.0013 426.12555 L 994.29297 487.00064 L 994.29297 547.87573 L 994.29297 608.7508 L 1014.58466 608.7508 L 1014.58466 629.0425 L 1075.4597 629.0425 Q 1156.6265 669.62585 1278.3767 669.62585 Q 1420.4185 669.62585 1481.2936 649.33417 L 1521.877 649.33417 L 1521.877 669.62585 Q 1521.877 669.62585 1521.877 689.91754 Q 1521.877 689.91754 1501.5853 689.91754 L 1501.5853 710.2092 L 1521.877 710.2092 Q 1521.877 730.5009 1521.877 750.79266 Q 1501.5853 750.79266 1521.877 771.08435 Q 1521.877 791.37604 1542.1687 811.6677 Q 1562.4603 831.9594 1562.4603 831.9594 L 1562.4603 852.2511 L 1379.8351 852.2511 Q 1197.2098 872.5428 1136.3348 933.41785 Q 1075.4597 994.29297 1055.168 1014.58466 L 1034.8763 1034.8763 L 1055.168 1136.3348 Q 1075.4597 1237.7932 1197.2098 1318.9601 Q 1318.9601 1359.5435 1359.5435 1379.8351 Q 1400.1268 1400.1268 1400.1268 1440.7102 L 1400.1268 1481.2936 L 1420.4185 1481.2936 L 1420.4185 1481.2936 L 1440.7102 1481.2936 L 1440.7102 1481.2936 L 1440.7102 1481.2936 L 1440.7102 1481.2936 L 1461.0018 1481.2936 L 1461.0018 1481.2936 L 1481.2936 1461.0018 L 1501.5853 1461.0018 L 1501.5853 1481.2936 L 1481.2936 1521.877 L 1481.2936 1521.877 L 1481.2936 1521.877 L 1440.7102 1542.1687 L 1420.4185 1562.4603 L 1318.9601 1562.4603 Q 1217.5016 1562.4603 1197.2098 1542.1687 L 1156.6265 1521.877 L 1116.0431 1521.877 L 1075.4597 1521.877 L 1075.4597 1603.0437 L 1075.4597 1663.9188 L 1095.7515 1684.2104 L 1116.0431 1724.794 L 1116.0431 1724.794 L 1116.0431 1724.794 L 1136.3348 1745.0856 L 1156.6265 1765.3773 L 1237.7932 1765.3773 L 1298.6683 1765.3773 L 1298.6683 1765.3773 L 1298.6683 1765.3773 L 1278.3767 1785.669 L 1237.7932 1805.9607 L 1237.7932 1805.9607 L 1237.7932 1805.9607 L 1176.9182 1805.9607 L 1116.0431 1805.9607 L 1116.0431 1785.669 Q 1116.0431 1785.669 1075.4597 1765.3773 Q 1034.8763 1724.794 994.29297 1765.3773 L 953.70953 1805.9607 L 913.12616 1805.9607 L 872.5428 1805.9607 L 872.5428 1785.669 L 872.5428 1785.669 L 872.5428 1785.669 L 892.8345 1765.3773 L 913.12616 1765.3773 L 933.41785 1765.3773 L 933.41785 1745.0856 Q 953.70953 1745.0856 953.70953 1643.6271 L 953.70953 1562.4603 L 933.41785 1562.4603 L 933.41785 1562.4603 L 811.6677 1542.1687 Q 689.91754 1521.877 669.62585 1217.5016 L 669.62585 892.8345 L 649.33417 892.8345 L 629.0425 872.5428 L 608.7508 872.5428 L 588.4591 872.5428 L 487.00064 852.2511 L 385.54218 852.2511 L 385.54218 1034.8763 L 385.54218 1197.2098 L 365.25046 1237.7932 Q 344.95877 1258.085 324.66708 1339.2517 Q 304.3754 1400.1268 284.0837 1400.1268 Q 263.792 1400.1268 263.792 1400.1268 Q 263.792 1420.4185 263.792 1440.7102 L 263.792 1481.2936 L 243.50032 1481.2936 L 223.20862 1481.2936 L 202.91693 1481.2936 L 182.62523 1481.2936 L 142.04185 1481.2936 L 121.75016 1481.2936 L 81.16677 1481.2936 L 40.583385 1481.2936 L 40.583385 1481.2936 L 40.583385 1481.2936 L 40.583385 1440.7102 L 20.291693 1420.4185 L 20.291693 1420.4185 L 20.291693 1400.1268 L 20.291693 1400.1268 L 20.291693 1400.1268 L -4.5474735E-13 1359.5435 L -4.5474735E-13 1318.9601 L -4.5474735E-13 1318.9601 L 20.291693 1318.9601 L 20.291693 1197.2098 Q 20.291693 1055.168 40.583385 994.29297 Q 60.87508 933.41785 81.16677 933.41785 Q 101.458466 933.41785 101.458466 913.12616 Q 101.458466 872.5428 101.458466 872.5428 Q 121.75016 852.2511 121.75016 811.6677 Q 101.458466 771.08435 81.16677 730.5009 L 60.87508 710.2092 L 60.87508 689.91754 L 60.87508 689.91754 L 81.16677 689.91754 L 81.16677 669.62585 L 81.16677 669.62585 L 81.16677 669.62585 L 182.62523 669.62585 Q 263.792 669.62585 507.29233 649.33417 L 730.5009 629.0425 L 730.5009 629.0425 L 750.79266 629.0425 L 750.79266 527.584 L 750.79266 426.12555 L 730.5009 426.12555 L 730.5009 426.12555 L 507.29233 405.83386 L 284.0837 385.54218 L 284.0837 385.54218 L 263.792 385.54218 L 263.792 385.54218 L 263.792 385.54218 L 263.792 365.25046 L 263.792 365.25046 L 284.0837 365.25046 L 284.0837 344.95877 L 385.54218 344.95877 Q 487.00064 344.95877 507.29233 324.66708 L 547.87573 324.66708 L 547.87573 202.91693 L 547.87573 81.16677 L 527.584 81.16677 L 527.584 60.87508 L 405.83386 60.87508 L 284.0837 60.87508 L 284.0837 40.583385 L 284.0837 20.291693 L 426.12555 20.291693 L 547.87573 20.291693 L 547.87573 20.291693 L 547.87573 20.291693 L 588.4591 40.583385 L 649.33417 60.87508 L 649.33417 60.87508 L 669.62585 60.87508 L 669.62585 60.87508 L 669.62585 60.87508 L 710.2092 60.87508 L 730.5009 60.87508 L 771.08435 20.291693 Q 811.6677 -20.291693 852.2511 0.0 Q 913.12616 20.291693 913.12616 40.583385 z" svg:height="18.059607mm" draw:style-name="style-792" svg:viewBox="0.0 0.0 1562.4603 1805.9607" svg:width="15.624603mm" svg:x="40.786304mm" svg:y="289.15662mm"/>
          <draw:path svg:d="M 20.291693 20.291693 L 20.291693 0.0 L 121.75016 0.0 Q 243.50032 20.291693 243.50032 20.291693 L 243.50032 20.291693 L 263.792 243.50032 L 263.792 466.70892 L 263.792 507.29233 L 284.0837 547.87573 L 284.0837 547.87573 L 284.0837 547.87573 L 284.0837 568.1674 L 284.0837 568.1674 L 304.3754 588.4591 L 304.3754 629.0425 L 284.0837 649.33417 Q 284.0837 669.62585 365.25046 669.62585 Q 466.70892 669.62585 466.70892 689.91754 L 466.70892 689.91754 L 446.41724 710.2092 Q 405.83386 710.2092 405.83386 831.9594 L 405.83386 933.41785 L 426.12555 933.41785 L 426.12555 953.70953 L 446.41724 953.70953 L 446.41724 953.70953 L 446.41724 953.70953 L 446.41724 953.70953 L 426.12555 953.70953 L 405.83386 953.70953 L 405.83386 953.70953 L 405.83386 953.70953 L 385.54218 953.70953 Q 385.54218 953.70953 202.91693 933.41785 Q 40.583385 913.12616 20.291693 547.87573 L 0.0 182.62523 L 0.0 101.458466 Q 0.0 20.291693 20.291693 20.291693 z" svg:height="9.537096mm" draw:style-name="style-793" svg:viewBox="0.0 0.0 466.70892 953.70953" svg:width="4.6670895mm" svg:x="38.148384mm" svg:y="297.67914mm"/>
          <draw:path svg:d="M 426.12555 0.0 L 446.41724 0.0 L 426.12555 40.583385 Q 405.83386 81.16677 405.83386 81.16677 L 405.83386 81.16677 L 426.12555 81.16677 L 426.12555 81.16677 L 426.12555 101.458466 L 446.41724 101.458466 L 527.584 202.91693 Q 608.7508 324.66708 669.62585 405.83386 Q 730.5009 507.29233 811.6677 568.1674 Q 892.8345 608.7508 933.41785 629.0425 Q 974.0013 649.33417 974.0013 649.33417 L 974.0013 649.33417 L 1014.58466 669.62585 L 1034.8763 689.91754 L 1055.168 669.62585 Q 1055.168 669.62585 1075.4597 649.33417 Q 1095.7515 649.33417 1136.3348 629.0425 Q 1156.6265 608.7508 1156.6265 608.7508 L 1156.6265 608.7508 L 1176.9182 629.0425 Q 1217.5016 649.33417 1237.7932 649.33417 L 1258.085 649.33417 L 1258.085 669.62585 L 1258.085 689.91754 L 1278.3767 689.91754 L 1298.6683 689.91754 L 1298.6683 730.5009 L 1298.6683 750.79266 L 1298.6683 811.6677 L 1298.6683 892.8345 L 1298.6683 892.8345 Q 1278.3767 892.8345 1217.5016 913.12616 Q 1156.6265 933.41785 1095.7515 1014.58466 L 1055.168 1095.7515 L 1034.8763 1095.7515 L 1014.58466 1095.7515 L 1014.58466 1075.4597 Q 1014.58466 1055.168 994.29297 1055.168 Q 974.0013 1055.168 974.0013 1034.8763 Q 974.0013 1014.58466 933.41785 1014.58466 Q 913.12616 1014.58466 913.12616 994.29297 L 913.12616 974.0013 L 872.5428 953.70953 L 831.9594 953.70953 L 831.9594 933.41785 Q 811.6677 933.41785 811.6677 933.41785 L 811.6677 933.41785 L 811.6677 913.12616 L 811.6677 913.12616 L 791.37604 913.12616 L 791.37604 913.12616 L 771.08435 913.12616 Q 771.08435 892.8345 730.5009 872.5428 Q 669.62585 831.9594 669.62585 811.6677 Q 669.62585 771.08435 649.33417 771.08435 Q 629.0425 771.08435 608.7508 730.5009 Q 608.7508 689.91754 507.29233 629.0425 Q 405.83386 568.1674 405.83386 547.87573 Q 405.83386 527.584 324.66708 466.70892 Q 263.792 405.83386 202.91693 385.54218 Q 121.75016 344.95877 121.75016 324.66708 L 121.75016 304.3754 L 101.458466 304.3754 L 101.458466 284.0837 L 101.458466 284.0837 L 81.16677 284.0837 L 81.16677 284.0837 L 81.16677 284.0837 L 40.583385 263.792 L -1.8189894E-12 263.792 L -1.8189894E-12 243.50032 L -1.8189894E-12 243.50032 L 20.291693 243.50032 L 40.583385 243.50032 L 81.16677 223.20862 L 101.458466 202.91693 L 202.91693 142.04185 Q 324.66708 81.16677 324.66708 60.87508 L 344.95877 60.87508 L 365.25046 60.87508 Q 385.54218 60.87508 405.83386 40.583385 Q 405.83386 0.0 426.12555 0.0 z" svg:height="10.957514mm" draw:style-name="style-794" svg:viewBox="0.0 0.0 1298.6683 1095.7515" svg:width="12.986684mm" svg:x="97.80596mm" svg:y="73.455925mm"/>
          <draw:path svg:d="M 121.75016 223.20862 L 121.75016 223.20862 L 81.16677 223.20862 L 20.291693 223.20862 L 20.291693 223.20862 L 0.0 223.20862 L 0.0 223.20862 L 0.0 223.20862 L 0.0 202.91693 L 0.0 202.91693 L 20.291693 202.91693 L 20.291693 182.62523 L 20.291693 182.62523 L 40.583385 182.62523 L 40.583385 142.04185 L 40.583385 121.75016 L 101.458466 60.87508 Q 142.04185 20.291693 243.50032 -3.6379788E-12 Q 324.66708 -3.6379788E-12 344.95877 101.458466 Q 344.95877 223.20862 284.0837 223.20862 Q 223.20862 223.20862 243.50032 202.91693 Q 243.50032 182.62523 263.792 121.75016 Q 263.792 60.87508 243.50032 60.87508 Q 202.91693 60.87508 223.20862 101.458466 Q 243.50032 142.04185 182.62523 142.04185 Q 121.75016 162.33354 121.75016 182.62523 Q 121.75016 223.20862 121.75016 223.20862 z" svg:height="2.2320862mm" draw:style-name="style-795" svg:viewBox="0.0 0.0 344.95877 223.20862" svg:width="3.4495878mm" svg:x="102.270134mm" svg:y="263.99493mm"/>
          <draw:path svg:d="M 1217.5016 0.0 L 1237.7932 0.0 L 1258.085 0.0 L 1298.6683 20.291693 L 1298.6683 20.291693 L 1298.6683 20.291693 L 1278.3767 20.291693 L 1278.3767 20.291693 L 1258.085 40.583385 Q 1258.085 60.87508 1258.085 60.87508 L 1258.085 60.87508 L 1258.085 60.87508 Q 1237.7932 60.87508 1237.7932 81.16677 L 1237.7932 81.16677 L 1217.5016 81.16677 Q 1217.5016 101.458466 1217.5016 101.458466 L 1217.5016 101.458466 L 1217.5016 101.458466 Q 1197.2098 101.458466 1197.2098 121.75016 L 1197.2098 121.75016 L 1176.9182 121.75016 Q 1176.9182 142.04185 1176.9182 142.04185 L 1176.9182 142.04185 L 1176.9182 142.04185 Q 1156.6265 142.04185 1014.58466 243.50032 L 892.8345 344.95877 L 872.5428 344.95877 L 872.5428 344.95877 L 872.5428 365.25046 L 852.2511 365.25046 L 852.2511 365.25046 L 852.2511 385.54218 L 831.9594 385.54218 L 811.6677 385.54218 L 811.6677 405.83386 L 811.6677 405.83386 L 791.37604 405.83386 L 791.37604 426.12555 L 791.37604 426.12555 L 771.08435 426.12555 L 771.08435 426.12555 L 771.08435 426.12555 L 771.08435 446.41724 L 771.08435 446.41724 L 771.08435 466.70892 L 771.08435 487.00064 L 771.08435 487.00064 L 771.08435 466.70892 L 791.37604 466.70892 L 811.6677 466.70892 L 811.6677 446.41724 L 811.6677 446.41724 L 831.9594 446.41724 L 831.9594 426.12555 L 852.2511 426.12555 L 872.5428 426.12555 L 892.8345 405.83386 L 913.12616 385.54218 L 1055.168 304.3754 Q 1176.9182 223.20862 1176.9182 223.20862 L 1197.2098 223.20862 L 1197.2098 243.50032 L 1217.5016 263.792 L 1217.5016 263.792 L 1217.5016 263.792 L 1217.5016 263.792 Q 1217.5016 263.792 1136.3348 324.66708 L 1055.168 365.25046 L 1055.168 365.25046 L 1055.168 385.54218 L 994.29297 446.41724 Q 933.41785 507.29233 1034.8763 466.70892 Q 1136.3348 426.12555 1156.6265 405.83386 L 1176.9182 405.83386 L 1176.9182 426.12555 L 1176.9182 426.12555 L 1156.6265 426.12555 L 1156.6265 426.12555 L 1156.6265 446.41724 L 1136.3348 446.41724 L 1136.3348 446.41724 L 1136.3348 466.70892 L 1136.3348 466.70892 L 1136.3348 466.70892 L 1116.0431 487.00064 L 1116.0431 507.29233 L 1176.9182 507.29233 L 1237.7932 507.29233 L 1258.085 487.00064 L 1258.085 487.00064 L 1379.8351 487.00064 Q 1501.5853 487.00064 1521.877 466.70892 L 1521.877 466.70892 L 1623.3354 466.70892 Q 1724.794 466.70892 1745.0856 446.41724 L 1765.3773 446.41724 L 1866.8357 446.41724 L 1948.0026 446.41724 L 1948.0026 446.41724 L 1948.0026 466.70892 L 2008.8776 466.70892 L 2069.7527 466.70892 L 2069.7527 487.00064 L 2069.7527 507.29233 L 2049.461 507.29233 L 2049.461 507.29233 L 2049.461 527.584 L 2069.7527 527.584 L 2069.7527 547.87573 L 2069.7527 547.87573 L 2049.461 547.87573 L 2049.461 547.87573 L 2049.461 568.1674 L 2029.1693 568.1674 L 2029.1693 568.1674 L 2029.1693 588.4591 L 2029.1693 588.4591 L 2029.1693 588.4591 L 1988.5859 588.4591 Q 1948.0026 588.4591 1704.5022 629.0425 L 1481.2936 669.62585 L 1420.4185 669.62585 L 1379.8351 669.62585 L 1379.8351 689.91754 L 1379.8351 689.91754 L 1359.5435 689.91754 L 1359.5435 710.2092 L 1420.4185 710.2092 L 1461.0018 710.2092 L 1501.5853 689.91754 L 1521.877 689.91754 L 1521.877 689.91754 L 1521.877 710.2092 L 1582.7521 710.2092 L 1643.6271 710.2092 L 1643.6271 730.5009 L 1663.9188 730.5009 L 1663.9188 730.5009 L 1663.9188 750.79266 L 1704.5022 750.79266 L 1765.3773 750.79266 L 1765.3773 771.08435 L 1765.3773 771.08435 L 1704.5022 771.08435 L 1643.6271 791.37604 L 1542.1687 791.37604 Q 1461.0018 791.37604 1440.7102 811.6677 L 1420.4185 811.6677 L 1359.5435 811.6677 Q 1298.6683 831.9594 1176.9182 831.9594 L 1055.168 852.2511 L 1055.168 852.2511 Q 1034.8763 872.5428 852.2511 913.12616 Q 669.62585 994.29297 446.41724 1095.7515 L 202.91693 1217.5016 L 182.62523 1217.5016 L 162.33354 1197.2098 L 162.33354 1197.2098 L 162.33354 1197.2098 L 142.04185 1197.2098 L 142.04185 1197.2098 L 142.04185 1176.9182 L 121.75016 1176.9182 L 121.75016 1176.9182 L 121.75016 1156.6265 L 81.16677 1156.6265 L 60.87508 1156.6265 L 60.87508 1156.6265 L 60.87508 1156.6265 L 40.583385 1136.3348 L 20.291693 1116.0431 L 20.291693 1116.0431 L 9.094947E-13 1116.0431 L 9.094947E-13 1095.7515 L 9.094947E-13 1075.4597 L 20.291693 1075.4597 L 20.291693 1075.4597 L 20.291693 1055.168 L 40.583385 1055.168 L 40.583385 1055.168 L 40.583385 1034.8763 L 40.583385 1034.8763 L 40.583385 1034.8763 L 60.87508 1034.8763 L 60.87508 1034.8763 L 60.87508 1014.58466 L 81.16677 1014.58466 L 202.91693 872.5428 Q 365.25046 750.79266 365.25046 730.5009 Q 365.25046 710.2092 446.41724 629.0425 Q 527.584 568.1674 527.584 547.87573 Q 527.584 547.87573 547.87573 547.87573 L 547.87573 527.584 L 547.87573 527.584 Q 568.1674 527.584 568.1674 507.29233 L 568.1674 507.29233 L 568.1674 507.29233 Q 568.1674 507.29233 588.4591 507.29233 L 588.4591 487.00064 L 588.4591 487.00064 Q 608.7508 487.00064 608.7508 466.70892 L 608.7508 466.70892 L 608.7508 466.70892 Q 608.7508 466.70892 629.0425 466.70892 L 629.0425 446.41724 L 629.0425 446.41724 Q 649.33417 446.41724 649.33417 426.12555 L 649.33417 426.12555 L 811.6677 284.0837 Q 994.29297 142.04185 1095.7515 81.16677 Q 1197.2098 20.291693 1217.5016 0.0 z" svg:height="12.175015mm" draw:style-name="style-796" svg:viewBox="0.0 0.0 2069.7527 1217.5016" svg:width="20.697527mm" svg:x="67.36842mm" svg:y="59.45466mm"/>
          <draw:path svg:d="M 121.75016 20.291693 L 121.75016 60.87508 L 121.75016 101.458466 L 101.458466 121.75016 L 101.458466 121.75016 L 101.458466 121.75016 L 81.16677 121.75016 Q 60.87508 101.458466 20.291693 101.458466 L 0.0 101.458466 L 0.0 101.458466 L 0.0 81.16677 L 40.583385 60.87508 Q 60.87508 40.583385 81.16677 20.291693 Q 81.16677 0.0 101.458466 0.0 Q 121.75016 0.0 121.75016 20.291693 z" svg:height="1.2175015mm" draw:style-name="style-797" svg:viewBox="0.0 0.0 121.75016 121.75016" svg:width="1.2175015mm" svg:x="62.295498mm" svg:y="186.88649mm"/>
          <draw:path svg:d="M 730.5009 20.291693 L 750.79266 20.291693 L 750.79266 20.291693 Q 750.79266 40.583385 771.08435 40.583385 L 771.08435 40.583385 L 791.37604 40.583385 L 811.6677 40.583385 L 892.8345 81.16677 Q 974.0013 101.458466 994.29297 121.75016 L 994.29297 121.75016 L 994.29297 121.75016 L 994.29297 121.75016 L 994.29297 142.04185 L 974.0013 142.04185 L 974.0013 142.04185 L 974.0013 162.33354 L 953.70953 162.33354 L 933.41785 162.33354 L 933.41785 182.62523 L 933.41785 182.62523 L 872.5428 182.62523 Q 811.6677 162.33354 811.6677 162.33354 Q 791.37604 162.33354 466.70892 142.04185 L 142.04185 142.04185 L 142.04185 121.75016 Q 162.33354 121.75016 162.33354 81.16677 Q 182.62523 60.87508 81.16677 60.87508 L -9.094947E-13 40.583385 L -9.094947E-13 40.583385 L -9.094947E-13 40.583385 L -9.094947E-13 40.583385 L -9.094947E-13 40.583385 L 121.75016 20.291693 Q 243.50032 0.0 385.54218 0.0 L 527.584 0.0 L 629.0425 0.0 Q 730.5009 0.0 730.5009 20.291693 z" svg:height="1.8262523mm" draw:style-name="style-798" svg:viewBox="0.0 0.0 994.29297 182.62523" svg:width="9.942929mm" svg:x="40.98922mm" svg:y="73.455925mm"/>
          <draw:path svg:d="M 101.458466 40.583385 L 101.458466 0.0 L 202.91693 142.04185 Q 284.0837 304.3754 385.54218 446.41724 Q 487.00064 588.4591 487.00064 629.0425 Q 507.29233 649.33417 527.584 649.33417 Q 547.87573 629.0425 568.1674 629.0425 L 608.7508 629.0425 L 608.7508 629.0425 L 608.7508 629.0425 L 608.7508 649.33417 L 608.7508 649.33417 L 588.4591 649.33417 L 588.4591 669.62585 L 588.4591 669.62585 L 568.1674 669.62585 L 568.1674 669.62585 L 568.1674 669.62585 L 568.1674 689.91754 L 568.1674 689.91754 L 547.87573 689.91754 L 547.87573 710.2092 L 507.29233 710.2092 L 466.70892 710.2092 L 446.41724 710.2092 L 446.41724 710.2092 L 446.41724 710.2092 L 446.41724 710.2092 L 426.12555 710.2092 L 426.12555 710.2092 L 426.12555 730.5009 L 405.83386 730.5009 L 405.83386 750.79266 L 405.83386 771.08435 L 385.54218 771.08435 L 385.54218 791.37604 L 365.25046 791.37604 L 344.95877 791.37604 L 344.95877 791.37604 L 365.25046 771.08435 L 365.25046 750.79266 Q 365.25046 730.5009 182.62523 466.70892 L 0.0 182.62523 L 0.0 162.33354 L 0.0 142.04185 L 0.0 142.04185 L 20.291693 142.04185 L 20.291693 121.75016 L 40.583385 121.75016 L 40.583385 121.75016 L 40.583385 142.04185 L 60.87508 142.04185 L 81.16677 142.04185 L 81.16677 101.458466 L 81.16677 81.16677 L 101.458466 40.583385 z" svg:height="7.91376mm" draw:style-name="style-799" svg:viewBox="0.0 0.0 608.7508 791.37604" svg:width="6.0875077mm" svg:x="39.365883mm" svg:y="175.11731mm"/>
          <draw:path svg:d="M 142.04185 101.458466 L 142.04185 101.458466 L 142.04185 121.75016 L 142.04185 162.33354 L 121.75016 162.33354 Q 101.458466 162.33354 101.458466 263.792 L 101.458466 365.25046 L 101.458466 385.54218 L 101.458466 405.83386 L 101.458466 446.41724 L 101.458466 466.70892 L 101.458466 466.70892 Q 101.458466 466.70892 81.16677 487.00064 Q 60.87508 487.00064 20.291693 405.83386 L 0.0 304.3754 L 0.0 284.0837 Q 20.291693 263.792 20.291693 142.04185 L 40.583385 20.291693 L 60.87508 20.291693 L 60.87508 0.0 L 81.16677 0.0 Q 101.458466 -20.291693 101.458466 40.583385 Q 142.04185 101.458466 142.04185 101.458466 z" svg:height="4.870006mm" draw:style-name="style-800" svg:viewBox="0.0 0.0 142.04185 487.00064" svg:width="1.4204185mm" svg:x="43.221306mm" svg:y="201.69943mm"/>
          <draw:path svg:d="M 162.33354 0.0 L 182.62523 0.0 L 162.33354 40.583385 Q 142.04185 81.16677 162.33354 81.16677 L 202.91693 81.16677 L 263.792 40.583385 Q 324.66708 40.583385 365.25046 40.583385 L 405.83386 40.583385 L 405.83386 40.583385 L 405.83386 40.583385 L 426.12555 60.87508 L 446.41724 81.16677 L 446.41724 101.458466 L 446.41724 121.75016 L 426.12555 142.04185 Q 426.12555 162.33354 365.25046 182.62523 L 324.66708 202.91693 L 324.66708 223.20862 L 324.66708 243.50032 L 344.95877 243.50032 L 365.25046 243.50032 L 365.25046 263.792 L 385.54218 263.792 L 385.54218 263.792 Q 385.54218 284.0837 324.66708 284.0837 L 243.50032 284.0837 L 243.50032 304.3754 L 243.50032 304.3754 L 202.91693 304.3754 Q 182.62523 284.0837 121.75016 223.20862 L 40.583385 162.33354 L 20.291693 142.04185 L 0.0 142.04185 L 0.0 121.75016 L 0.0 121.75016 L 0.0 121.75016 L 0.0 121.75016 L 20.291693 101.458466 L 40.583385 81.16677 L 40.583385 81.16677 L 40.583385 81.16677 L 81.16677 60.87508 Q 121.75016 60.87508 121.75016 40.583385 Q 121.75016 20.291693 142.04185 20.291693 L 142.04185 20.291693 L 142.04185 20.291693 Q 142.04185 0.0 162.33354 0.0 z" svg:height="3.0437539mm" draw:style-name="style-801" svg:viewBox="0.0 0.0 446.41724 304.3754" svg:width="4.4641724mm" svg:x="72.64426mm" svg:y="85.22511mm"/>
          <draw:path svg:d="M 81.16677 81.16677 L 142.04185 0.0 L 182.62523 0.0 Q 223.20862 0.0 223.20862 0.0 L 243.50032 0.0 L 243.50032 20.291693 Q 284.0837 40.583385 284.0837 81.16677 L 284.0837 101.458466 L 284.0837 101.458466 Q 284.0837 101.458466 263.792 121.75016 L 263.792 121.75016 L 263.792 121.75016 Q 243.50032 142.04185 243.50032 162.33354 L 243.50032 182.62523 L 223.20862 182.62523 L 223.20862 202.91693 L 223.20862 202.91693 L 202.91693 202.91693 L 202.91693 202.91693 L 202.91693 202.91693 L 202.91693 223.20862 L 202.91693 223.20862 L 182.62523 243.50032 L 182.62523 243.50032 L 182.62523 243.50032 Q 162.33354 243.50032 162.33354 243.50032 L 162.33354 263.792 L 162.33354 263.792 Q 162.33354 263.792 142.04185 284.0837 L 121.75016 284.0837 L 81.16677 284.0837 Q 40.583385 284.0837 20.291693 263.792 Q 0.0 263.792 0.0 223.20862 L 0.0 182.62523 L 0.0 182.62523 Q 20.291693 162.33354 20.291693 162.33354 L 20.291693 162.33354 L 20.291693 162.33354 Q 40.583385 142.04185 81.16677 81.16677 z" svg:height="2.840837mm" draw:style-name="style-802" svg:viewBox="0.0 0.0 284.0837 284.0837" svg:width="2.840837mm" svg:x="54.381737mm" svg:y="63.31008mm"/>
          <draw:path svg:d="M 304.3754 20.291693 L 324.66708 20.291693 L 324.66708 20.291693 L 324.66708 20.291693 L 324.66708 40.583385 L 324.66708 40.583385 L 344.95877 60.87508 L 365.25046 81.16677 L 365.25046 81.16677 L 365.25046 101.458466 L 365.25046 101.458466 Q 365.25046 101.458466 385.54218 81.16677 L 385.54218 60.87508 L 426.12555 101.458466 Q 446.41724 121.75016 466.70892 121.75016 L 466.70892 121.75016 L 466.70892 121.75016 Q 466.70892 142.04185 487.00064 142.04185 L 487.00064 142.04185 L 487.00064 182.62523 L 487.00064 202.91693 L 507.29233 202.91693 L 507.29233 223.20862 L 507.29233 223.20862 L 487.00064 223.20862 L 487.00064 263.792 Q 487.00064 304.3754 466.70892 324.66708 L 466.70892 344.95877 L 446.41724 344.95877 Q 405.83386 324.66708 385.54218 405.83386 Q 365.25046 466.70892 344.95877 487.00064 Q 324.66708 487.00064 324.66708 527.584 Q 304.3754 568.1674 284.0837 568.1674 Q 263.792 568.1674 263.792 608.7508 L 284.0837 649.33417 L 284.0837 669.62585 L 284.0837 689.91754 L 263.792 689.91754 L 243.50032 689.91754 L 243.50032 669.62585 L 243.50032 649.33417 L 223.20862 649.33417 L 202.91693 629.0425 L 202.91693 629.0425 L 202.91693 629.0425 L 182.62523 629.0425 L 182.62523 629.0425 L 162.33354 608.7508 L 121.75016 608.7508 L 121.75016 588.4591 Q 121.75016 588.4591 101.458466 588.4591 L 101.458466 588.4591 L 101.458466 568.1674 Q 81.16677 547.87573 81.16677 547.87573 L 81.16677 547.87573 L 81.16677 547.87573 Q 81.16677 527.584 60.87508 507.29233 L 40.583385 487.00064 L 40.583385 446.41724 Q 40.583385 405.83386 20.291693 344.95877 Q 20.291693 263.792 40.583385 263.792 Q 60.87508 263.792 40.583385 223.20862 Q 40.583385 182.62523 40.583385 182.62523 Q 60.87508 162.33354 60.87508 142.04185 Q 81.16677 121.75016 40.583385 101.458466 Q 20.291693 60.87508 0.0 40.583385 L 0.0 -1.8189894E-12 L 40.583385 -1.8189894E-12 Q 60.87508 -20.291693 162.33354 20.291693 Q 243.50032 60.87508 243.50032 20.291693 Q 243.50032 -1.8189894E-12 284.0837 -1.8189894E-12 Q 304.3754 20.291693 304.3754 20.291693 z" svg:height="6.8991756mm" draw:style-name="style-803" svg:viewBox="0.0 0.0 507.29233 689.91754" svg:width="5.072923mm" svg:x="85.63094mm" svg:y="131.28725mm"/>
          <draw:path svg:d="M 0.0 669.62585 L 0.0 0.0 L 20.291693 0.0 Q 60.87508 0.0 101.458466 101.458466 Q 142.04185 182.62523 142.04185 182.62523 L 142.04185 182.62523 L 182.62523 202.91693 L 202.91693 223.20862 L 243.50032 223.20862 L 284.0837 223.20862 L 304.3754 243.50032 L 324.66708 243.50032 L 324.66708 223.20862 L 344.95877 182.62523 L 344.95877 182.62523 L 344.95877 182.62523 L 365.25046 162.33354 L 385.54218 142.04185 L 385.54218 142.04185 L 385.54218 142.04185 L 405.83386 101.458466 L 405.83386 81.16677 L 405.83386 81.16677 L 426.12555 81.16677 L 426.12555 689.91754 L 426.12555 1298.6683 L 426.12555 1298.6683 Q 426.12555 1298.6683 385.54218 1400.1268 Q 344.95877 1501.5853 263.792 1521.877 L 162.33354 1562.4603 L 101.458466 1562.4603 L 60.87508 1562.4603 L 60.87508 1542.1687 L 60.87508 1542.1687 L 40.583385 1542.1687 L 40.583385 1562.4603 L 40.583385 1562.4603 L 20.291693 1562.4603 L 20.291693 1542.1687 L 20.291693 1521.877 L 0.0 1521.877 L 0.0 1521.877 L 0.0 1440.7102 Q -20.291693 1359.5435 0.0 669.62585 z" svg:height="15.624603mm" draw:style-name="style-804" svg:viewBox="0.0 0.0 426.12555 1562.4603" svg:width="4.2612553mm" svg:x="29.422955mm" svg:y="19.277107mm"/>
          <draw:path svg:d="M 324.66708 20.291693 L 324.66708 4.5474735E-13 L 344.95877 4.5474735E-13 L 365.25046 4.5474735E-13 L 365.25046 60.87508 L 365.25046 142.04185 L 324.66708 304.3754 Q 284.0837 466.70892 284.0837 466.70892 L 284.0837 487.00064 L 284.0837 487.00064 L 263.792 487.00064 L 263.792 466.70892 L 284.0837 426.12555 L 284.0837 344.95877 L 284.0837 243.50032 L 263.792 243.50032 L 263.792 263.792 L 263.792 263.792 L 243.50032 263.792 L 243.50032 263.792 L 243.50032 263.792 L 243.50032 284.0837 L 243.50032 284.0837 L 223.20862 284.0837 L 223.20862 304.3754 L 223.20862 304.3754 Q 202.91693 304.3754 142.04185 344.95877 L 81.16677 385.54218 L 40.583385 385.54218 L 0.0 385.54218 L 0.0 385.54218 L 0.0 385.54218 L 0.0 243.50032 L 0.0 101.458466 L 0.0 101.458466 L 0.0 101.458466 L 0.0 223.20862 L 0.0 344.95877 L 20.291693 344.95877 L 20.291693 344.95877 L 40.583385 344.95877 L 81.16677 344.95877 L 81.16677 344.95877 L 81.16677 344.95877 L 101.458466 344.95877 L 101.458466 344.95877 L 101.458466 324.66708 L 121.75016 324.66708 L 121.75016 304.3754 L 121.75016 284.0837 L 142.04185 284.0837 L 162.33354 284.0837 L 162.33354 263.792 Q 162.33354 243.50032 223.20862 182.62523 L 263.792 101.458466 L 263.792 101.458466 L 284.0837 101.458466 L 284.0837 81.16677 L 284.0837 60.87508 L 304.3754 60.87508 L 304.3754 60.87508 L 304.3754 40.583385 L 324.66708 40.583385 L 324.66708 20.291693 z" svg:height="4.870006mm" draw:style-name="style-805" svg:viewBox="0.0 0.0 365.25046 487.00064" svg:width="3.6525047mm" svg:x="38.148384mm" svg:y="37.133797mm"/>
          <draw:path svg:d="M 162.33354 20.291693 L 162.33354 0.0 L 182.62523 0.0 Q 202.91693 0.0 243.50032 81.16677 Q 284.0837 162.33354 284.0837 182.62523 L 284.0837 182.62523 L 263.792 182.62523 Q 243.50032 182.62523 202.91693 243.50032 Q 162.33354 304.3754 162.33354 324.66708 L 162.33354 344.95877 L 162.33354 344.95877 Q 162.33354 344.95877 162.33354 365.25046 L 142.04185 365.25046 L 142.04185 344.95877 Q 142.04185 324.66708 101.458466 304.3754 L 60.87508 284.0837 L 81.16677 284.0837 Q 121.75016 263.792 121.75016 243.50032 Q 121.75016 223.20862 81.16677 162.33354 L 60.87508 101.458466 L 60.87508 81.16677 Q 60.87508 60.87508 40.583385 40.583385 L 0.0 20.291693 L 81.16677 20.291693 Q 142.04185 20.291693 142.04185 40.583385 Q 142.04185 60.87508 162.33354 60.87508 Q 162.33354 40.583385 162.33354 20.291693 z" svg:height="3.6525047mm" draw:style-name="style-806" svg:viewBox="0.0 0.0 284.0837 365.25046" svg:width="2.840837mm" svg:x="74.67343mm" svg:y="215.7007mm"/>
          <draw:path svg:d="M 405.83386 20.291693 L 426.12555 20.291693 L 466.70892 40.583385 Q 487.00064 40.583385 487.00064 60.87508 L 466.70892 81.16677 L 466.70892 81.16677 L 466.70892 81.16677 L 446.41724 121.75016 Q 426.12555 142.04185 405.83386 162.33354 L 405.83386 202.91693 L 405.83386 202.91693 Q 385.54218 202.91693 385.54218 182.62523 Q 385.54218 162.33354 365.25046 162.33354 Q 344.95877 162.33354 344.95877 142.04185 Q 344.95877 121.75016 223.20862 162.33354 L 121.75016 202.91693 L 121.75016 223.20862 L 101.458466 223.20862 L 101.458466 223.20862 L 101.458466 243.50032 L 101.458466 243.50032 L 101.458466 243.50032 L 81.16677 263.792 L 60.87508 284.0837 L 60.87508 284.0837 L 60.87508 284.0837 L 40.583385 304.3754 L 20.291693 324.66708 L 20.291693 324.66708 L 20.291693 324.66708 L 20.291693 324.66708 L 0.0 324.66708 L 0.0 304.3754 L 20.291693 284.0837 L 20.291693 243.50032 L 20.291693 202.91693 L 20.291693 182.62523 L 20.291693 162.33354 L 20.291693 142.04185 L 20.291693 121.75016 L 40.583385 81.16677 L 40.583385 60.87508 L 60.87508 60.87508 Q 60.87508 40.583385 60.87508 40.583385 L 60.87508 40.583385 L 142.04185 20.291693 Q 202.91693 0.0 304.3754 0.0 Q 385.54218 0.0 405.83386 20.291693 z" svg:height="3.246671mm" draw:style-name="style-807" svg:viewBox="0.0 0.0 487.00064 324.66708" svg:width="4.870006mm" svg:x="59.860493mm" svg:y="72.64426mm"/>
          <draw:path svg:d="M 243.50032 81.16677 L 284.0837 81.16677 L 284.0837 121.75016 L 284.0837 142.04185 L 304.3754 142.04185 L 304.3754 142.04185 L 304.3754 202.91693 Q 284.0837 284.0837 284.0837 324.66708 L 284.0837 385.54218 L 284.0837 385.54218 Q 284.0837 385.54218 263.792 405.83386 L 263.792 405.83386 L 243.50032 426.12555 Q 202.91693 446.41724 182.62523 466.70892 L 162.33354 487.00064 L 121.75016 487.00064 L 101.458466 487.00064 L 101.458466 466.70892 L 81.16677 466.70892 L 81.16677 466.70892 L 81.16677 446.41724 L 81.16677 446.41724 L 81.16677 446.41724 L 60.87508 446.41724 L 60.87508 446.41724 L 40.583385 466.70892 L 40.583385 466.70892 L 40.583385 426.12555 Q 40.583385 385.54218 20.291693 243.50032 L 0.0 81.16677 L 0.0 81.16677 L 20.291693 81.16677 L 20.291693 60.87508 L 40.583385 60.87508 L 40.583385 60.87508 L 40.583385 81.16677 L 40.583385 81.16677 L 40.583385 81.16677 L 60.87508 40.583385 Q 60.87508 20.291693 121.75016 0.0 Q 182.62523 0.0 182.62523 20.291693 Q 182.62523 40.583385 202.91693 40.583385 Q 223.20862 40.583385 223.20862 60.87508 Q 223.20862 81.16677 243.50032 81.16677 z" svg:height="4.870006mm" draw:style-name="style-808" svg:viewBox="0.0 0.0 304.3754 487.00064" svg:width="3.0437539mm" svg:x="28.002537mm" svg:y="213.06277mm"/>
          <draw:path svg:d="M 40.583385 60.87508 L 60.87508 0.0 L 81.16677 40.583385 Q 101.458466 81.16677 101.458466 142.04185 L 101.458466 223.20862 L 81.16677 223.20862 L 81.16677 223.20862 L 81.16677 243.50032 L 60.87508 243.50032 L 60.87508 243.50032 L 60.87508 263.792 L 40.583385 263.792 L 20.291693 263.792 L 20.291693 263.792 L 20.291693 263.792 L 0.0 223.20862 L 0.0 202.91693 L 0.0 142.04185 Q 20.291693 101.458466 40.583385 60.87508 z" svg:height="2.6379201mm" draw:style-name="style-809" svg:viewBox="0.0 0.0 101.458466 263.792" svg:width="1.0145847mm" svg:x="29.01712mm" svg:y="89.48637mm"/>
          <draw:path svg:d="M 40.583385 121.75016 L 60.87508 0.0 L 81.16677 0.0 Q 101.458466 0.0 121.75016 121.75016 Q 142.04185 223.20862 142.04185 405.83386 L 142.04185 568.1674 L 142.04185 568.1674 Q 142.04185 568.1674 101.458466 446.41724 Q 60.87508 304.3754 40.583385 365.25046 L 0.0 405.83386 L 0.0 324.66708 Q 20.291693 223.20862 40.583385 121.75016 z" svg:height="5.681674mm" draw:style-name="style-810" svg:viewBox="0.0 0.0 142.04185 568.1674" svg:width="1.4204185mm" svg:x="56.20799mm" svg:y="24.35003mm"/>
          <draw:path svg:d="M 466.70892 0.0 L 527.584 0.0 L 547.87573 0.0 L 568.1674 20.291693 L 568.1674 20.291693 L 568.1674 20.291693 L 487.00064 60.87508 Q 385.54218 101.458466 365.25046 142.04185 Q 365.25046 182.62523 324.66708 182.62523 Q 304.3754 202.91693 304.3754 223.20862 Q 304.3754 243.50032 284.0837 243.50032 Q 263.792 243.50032 243.50032 365.25046 Q 243.50032 487.00064 223.20862 487.00064 Q 202.91693 487.00064 202.91693 507.29233 L 202.91693 527.584 L 182.62523 527.584 L 182.62523 547.87573 L 182.62523 547.87573 L 162.33354 547.87573 L 162.33354 547.87573 L 162.33354 547.87573 L 162.33354 568.1674 L 162.33354 568.1674 L 142.04185 568.1674 L 142.04185 588.4591 L 142.04185 588.4591 L 121.75016 588.4591 L 121.75016 527.584 L 121.75016 466.70892 L 101.458466 487.00064 L 81.16677 507.29233 L 81.16677 547.87573 Q 81.16677 608.7508 60.87508 608.7508 L 60.87508 608.7508 L 60.87508 588.4591 Q 60.87508 568.1674 40.583385 568.1674 Q 0.0 588.4591 0.0 547.87573 Q 0.0 507.29233 0.0 365.25046 Q 20.291693 223.20862 40.583385 223.20862 Q 60.87508 223.20862 40.583385 202.91693 Q 20.291693 182.62523 40.583385 182.62523 Q 60.87508 182.62523 40.583385 142.04185 L 0.0 121.75016 L 0.0 101.458466 L 0.0 81.16677 L 20.291693 81.16677 L 40.583385 60.87508 L 40.583385 60.87508 L 40.583385 60.87508 L 60.87508 60.87508 L 60.87508 60.87508 L 81.16677 40.583385 L 101.458466 40.583385 L 101.458466 20.291693 L 101.458466 0.0 L 101.458466 0.0 L 121.75016 0.0 L 121.75016 0.0 L 121.75016 20.291693 L 121.75016 20.291693 L 121.75016 20.291693 L 142.04185 20.291693 L 142.04185 20.291693 L 142.04185 40.583385 L 162.33354 40.583385 L 162.33354 60.87508 L 162.33354 81.16677 L 182.62523 81.16677 L 202.91693 81.16677 L 202.91693 101.458466 L 202.91693 121.75016 L 243.50032 121.75016 Q 263.792 101.458466 324.66708 60.87508 Q 405.83386 20.291693 466.70892 0.0 z" svg:height="6.0875077mm" draw:style-name="style-811" svg:viewBox="0.0 0.0 568.1674 608.7508" svg:width="5.681674mm" svg:x="56.410908mm" svg:y="201.4965mm"/>
          <draw:path svg:d="M 324.66708 0.0 L 344.95877 0.0 L 344.95877 0.0 L 344.95877 0.0 L 365.25046 20.291693 L 365.25046 40.583385 L 385.54218 40.583385 L 405.83386 40.583385 L 405.83386 60.87508 L 426.12555 60.87508 L 426.12555 60.87508 L 426.12555 81.16677 L 446.41724 81.16677 L 466.70892 81.16677 L 466.70892 101.458466 L 466.70892 121.75016 L 446.41724 121.75016 L 446.41724 142.04185 L 446.41724 142.04185 Q 426.12555 142.04185 344.95877 202.91693 Q 263.792 284.0837 223.20862 324.66708 L 162.33354 344.95877 L 162.33354 324.66708 Q 182.62523 324.66708 182.62523 324.66708 Q 182.62523 304.3754 182.62523 243.50032 Q 182.62523 162.33354 101.458466 202.91693 L 0.0 243.50032 L 0.0 223.20862 L 20.291693 223.20862 L 20.291693 223.20862 L 20.291693 202.91693 L 20.291693 202.91693 L 20.291693 202.91693 L 20.291693 202.91693 L 40.583385 202.91693 L 40.583385 182.62523 L 40.583385 182.62523 L 60.87508 182.62523 L 60.87508 162.33354 L 60.87508 162.33354 L 60.87508 162.33354 L 60.87508 162.33354 L 81.16677 162.33354 L 81.16677 142.04185 L 101.458466 142.04185 L 101.458466 142.04185 L 101.458466 121.75016 L 121.75016 121.75016 L 142.04185 121.75016 L 223.20862 60.87508 Q 304.3754 0.0 324.66708 0.0 z" svg:height="3.4495878mm" draw:style-name="style-812" svg:viewBox="0.0 0.0 466.70892 344.95877" svg:width="4.6670895mm" svg:x="73.25301mm" svg:y="79.1376mm"/>
          <draw:path svg:d="M 426.12555 20.291693 L 426.12555 0.0 L 426.12555 0.0 Q 426.12555 0.0 446.41724 487.00064 L 446.41724 974.0013 L 446.41724 974.0013 Q 426.12555 974.0013 426.12555 953.70953 Q 426.12555 933.41785 405.83386 994.29297 Q 385.54218 1055.168 284.0837 1014.58466 Q 182.62523 974.0013 162.33354 1014.58466 L 142.04185 1055.168 L 142.04185 1055.168 L 142.04185 1055.168 L 121.75016 1034.8763 L 101.458466 1034.8763 L 101.458466 1014.58466 L 101.458466 1014.58466 L 81.16677 1014.58466 L 81.16677 1014.58466 L 81.16677 974.0013 Q 60.87508 933.41785 40.583385 689.91754 L 2.2737368E-13 466.70892 L 2.2737368E-13 324.66708 Q 2.2737368E-13 162.33354 20.291693 162.33354 Q 40.583385 162.33354 20.291693 142.04185 L 20.291693 142.04185 L 20.291693 121.75016 Q 40.583385 121.75016 121.75016 101.458466 Q 182.62523 101.458466 304.3754 81.16677 Q 426.12555 40.583385 426.12555 20.291693 z" svg:height="10.551681mm" draw:style-name="style-813" svg:viewBox="0.0 0.0 446.41724 1055.168" svg:width="4.4641724mm" svg:x="20.088776mm" svg:y="11.769182mm"/>
          <draw:path svg:d="M 223.20862 60.87508 L 263.792 0.0 L 284.0837 20.291693 Q 304.3754 40.583385 324.66708 60.87508 Q 344.95877 81.16677 344.95877 40.583385 Q 385.54218 0.0 385.54218 40.583385 Q 385.54218 101.458466 405.83386 101.458466 L 405.83386 101.458466 L 405.83386 365.25046 Q 426.12555 629.0425 446.41724 649.33417 Q 487.00064 689.91754 527.584 689.91754 Q 568.1674 689.91754 588.4591 730.5009 Q 629.0425 771.08435 649.33417 771.08435 Q 669.62585 771.08435 669.62585 791.37604 L 689.91754 791.37604 L 689.91754 852.2511 Q 689.91754 933.41785 669.62585 933.41785 L 649.33417 933.41785 L 649.33417 953.70953 L 629.0425 974.0013 L 629.0425 974.0013 L 629.0425 974.0013 L 629.0425 994.29297 L 629.0425 994.29297 L 629.0425 1014.58466 L 629.0425 1034.8763 L 629.0425 1034.8763 L 629.0425 1055.168 L 629.0425 1055.168 L 629.0425 1055.168 L 649.33417 1055.168 L 649.33417 1075.4597 L 629.0425 1075.4597 L 608.7508 1055.168 L 588.4591 1055.168 L 568.1674 1055.168 L 568.1674 1034.8763 Q 547.87573 1034.8763 507.29233 1014.58466 Q 466.70892 1014.58466 344.95877 933.41785 L 223.20862 872.5428 L 223.20862 852.2511 L 223.20862 831.9594 L 202.91693 831.9594 L 202.91693 811.6677 L 202.91693 811.6677 L 182.62523 811.6677 L 182.62523 811.6677 L 182.62523 811.6677 L 182.62523 791.37604 L 182.62523 791.37604 L 162.33354 791.37604 L 162.33354 771.08435 L 162.33354 771.08435 L 142.04185 771.08435 L 142.04185 771.08435 L 142.04185 771.08435 L 142.04185 750.79266 L 142.04185 750.79266 L 121.75016 750.79266 Q 121.75016 730.5009 101.458466 730.5009 Q 81.16677 730.5009 81.16677 689.91754 Q 81.16677 669.62585 60.87508 669.62585 Q 40.583385 649.33417 40.583385 568.1674 Q 40.583385 487.00064 20.291693 487.00064 Q -9.094947E-13 487.00064 -9.094947E-13 446.41724 L -9.094947E-13 385.54218 L -9.094947E-13 365.25046 L 20.291693 324.66708 L 20.291693 284.0837 Q 20.291693 263.792 101.458466 263.792 Q 162.33354 263.792 182.62523 202.91693 Q 182.62523 121.75016 223.20862 60.87508 z" svg:height="10.754598mm" draw:style-name="style-814" svg:viewBox="0.0 0.0 689.91754 1075.4597" svg:width="6.8991756mm" svg:x="51.337982mm" svg:y="224.42612mm"/>
          <draw:path svg:d="M 20.291693 20.291693 L 20.291693 0.0 L 304.3754 20.291693 Q 608.7508 40.583385 730.5009 81.16677 Q 872.5428 142.04185 913.12616 202.91693 Q 953.70953 243.50032 974.0013 243.50032 L 974.0013 263.792 L 1034.8763 405.83386 Q 1116.0431 527.584 1116.0431 629.0425 Q 1156.6265 730.5009 1156.6265 872.5428 L 1156.6265 1014.58466 L 1116.0431 1176.9182 Q 1075.4597 1359.5435 994.29297 1481.2936 Q 933.41785 1582.7521 913.12616 1623.3354 Q 872.5428 1643.6271 913.12616 1948.0026 Q 953.70953 2272.6697 994.29297 2475.5864 Q 1034.8763 2658.2117 1055.168 2719.087 L 1055.168 2779.962 L 1116.0431 3043.754 Q 1156.6265 3307.546 1176.9182 3348.1294 L 1176.9182 3388.7126 L 1156.6265 3388.7126 L 1116.0431 3409.0044 L 953.70953 3409.0044 Q 771.08435 3409.0044 750.79266 3348.1294 L 730.5009 3287.2542 L 730.5009 3206.0874 Q 710.2092 3145.2124 629.0425 2516.17 L 547.87573 1907.4191 L 547.87573 1866.8357 L 547.87573 1805.9607 L 507.29233 1805.9607 L 487.00064 1826.2523 L 487.00064 1826.2523 L 466.70892 1826.2523 L 466.70892 2516.17 Q 466.70892 3185.7957 487.00064 3246.671 L 507.29233 3327.8376 L 507.29233 3368.421 L 507.29233 3388.7126 L 487.00064 3388.7126 L 487.00064 3409.0044 L 466.70892 3409.0044 L 446.41724 3409.0044 L 385.54218 3409.0044 L 304.3754 3409.0044 L 142.04185 3409.0044 L 0.0 3409.0044 L 0.0 3368.421 Q 20.291693 3327.8376 20.291693 3287.2542 Q 20.291693 3266.9626 40.583385 2800.2537 L 60.87508 2353.8364 L 60.87508 1339.2517 L 60.87508 304.3754 L 60.87508 284.0837 Q 60.87508 284.0837 40.583385 284.0837 L 40.583385 284.0837 L 40.583385 223.20862 Q 20.291693 162.33354 20.291693 121.75016 L 20.291693 101.458466 L 20.291693 81.16677 Q 20.291693 81.16677 0.0 81.16677 L 0.0 81.16677 L 0.0 40.583385 Q 20.291693 20.291693 20.291693 20.291693 z M 608.7508 1379.8351 L 608.7508 1379.8351 L 608.7508 1400.1268 L 588.4591 1400.1268 L 588.4591 1400.1268 L 588.4591 1420.4185 L 588.4591 1420.4185 L 588.4591 1420.4185 L 568.1674 1420.4185 L 568.1674 1420.4185 L 568.1674 1440.7102 L 547.87573 1440.7102 L 547.87573 1440.7102 L 547.87573 1461.0018 L 507.29233 1461.0018 L 487.00064 1461.0018 L 487.00064 1440.7102 L 466.70892 1440.7102 L 487.00064 892.8345 Q 487.00064 324.66708 547.87573 365.25046 Q 588.4591 385.54218 649.33417 527.584 Q 710.2092 669.62585 710.2092 933.41785 Q 710.2092 1176.9182 669.62585 1278.3767 Q 629.0425 1379.8351 608.7508 1379.8351 z" svg:height="34.090042mm" draw:style-name="style-815" svg:viewBox="0.0 0.0 1176.9182 3409.0044" svg:width="11.769182mm" svg:x="102.067215mm" svg:y="10.145846mm"/>
          <draw:path svg:d="M 20.291693 40.583385 L 0.0 0.0 L 60.87508 20.291693 Q 121.75016 40.583385 142.04185 40.583385 L 162.33354 40.583385 L 162.33354 40.583385 Q 162.33354 40.583385 182.62523 60.87508 L 182.62523 60.87508 L 182.62523 60.87508 Q 182.62523 81.16677 182.62523 81.16677 L 202.91693 81.16677 L 243.50032 121.75016 Q 284.0837 162.33354 284.0837 162.33354 L 304.3754 162.33354 L 304.3754 202.91693 Q 304.3754 223.20862 263.792 243.50032 Q 202.91693 284.0837 182.62523 284.0837 L 182.62523 284.0837 L 182.62523 263.792 Q 182.62523 243.50032 162.33354 202.91693 L 142.04185 162.33354 L 142.04185 162.33354 Q 142.04185 162.33354 101.458466 142.04185 L 81.16677 121.75016 L 81.16677 121.75016 Q 60.87508 101.458466 60.87508 101.458466 L 60.87508 101.458466 L 60.87508 81.16677 Q 60.87508 60.87508 20.291693 40.583385 z" svg:height="2.840837mm" draw:style-name="style-816" svg:viewBox="0.0 0.0 304.3754 284.0837" svg:width="3.0437539mm" svg:x="67.97717mm" svg:y="86.44261mm"/>
          <draw:path svg:d="M 1542.1687 0.0 L 1603.0437 0.0 L 1663.9188 0.0 Q 1704.5022 0.0 1745.0856 20.291693 L 1805.9607 40.583385 L 1866.8357 40.583385 L 1907.4191 40.583385 L 2110.336 81.16677 Q 2333.5447 121.75016 2353.8364 101.458466 L 2374.1282 101.458466 L 2374.1282 121.75016 Q 2374.1282 142.04185 2353.8364 142.04185 Q 2313.253 162.33354 2232.0862 223.20862 L 2150.9194 304.3754 L 2130.6277 304.3754 L 2130.6277 324.66708 L 2130.6277 324.66708 L 2110.336 324.66708 L 2110.336 324.66708 L 2110.336 324.66708 L 2090.0444 344.95877 L 2069.7527 365.25046 L 2069.7527 365.25046 L 2069.7527 365.25046 L 2049.461 365.25046 L 2049.461 365.25046 L 2049.461 385.54218 L 2029.1693 385.54218 L 2029.1693 385.54218 L 2029.1693 405.83386 L 2029.1693 405.83386 L 2029.1693 405.83386 L 2008.8776 405.83386 L 2008.8776 426.12555 L 1988.5859 446.41724 Q 1948.0026 466.70892 1948.0026 487.00064 L 1948.0026 507.29233 L 1927.7108 507.29233 L 1907.4191 507.29233 L 1907.4191 466.70892 Q 1907.4191 426.12555 1663.9188 405.83386 L 1440.7102 405.83386 L 1379.8351 405.83386 Q 1318.9601 405.83386 1034.8763 385.54218 Q 750.79266 365.25046 426.12555 385.54218 L 101.458466 405.83386 L 101.458466 405.83386 L 101.458466 405.83386 L 40.583385 385.54218 L 0.0 385.54218 L 0.0 365.25046 L 0.0 344.95877 L 20.291693 324.66708 L 20.291693 304.3754 L 40.583385 304.3754 L 40.583385 284.0837 L 81.16677 284.0837 L 101.458466 284.0837 L 101.458466 263.792 L 101.458466 243.50032 L 121.75016 243.50032 Q 142.04185 243.50032 162.33354 223.20862 Q 202.91693 202.91693 202.91693 182.62523 Q 202.91693 162.33354 243.50032 162.33354 Q 263.792 162.33354 284.0837 121.75016 L 304.3754 101.458466 L 568.1674 40.583385 Q 831.9594 0.0 1156.6265 0.0 Q 1481.2936 0.0 1542.1687 0.0 z" svg:height="5.072923mm" draw:style-name="style-817" svg:viewBox="0.0 0.0 2374.1282 507.29233" svg:width="23.741282mm" svg:x="35.71338mm" svg:y="58.03424mm"/>
          <draw:path svg:d="M 182.62523 0.0 L 202.91693 0.0 L 182.62523 101.458466 Q 162.33354 202.91693 142.04185 263.792 L 121.75016 344.95877 L 121.75016 344.95877 L 121.75016 344.95877 L 142.04185 344.95877 L 162.33354 344.95877 L 202.91693 344.95877 Q 223.20862 344.95877 223.20862 365.25046 L 223.20862 385.54218 L 142.04185 608.7508 Q 81.16677 831.9594 60.87508 852.2511 L 40.583385 872.5428 L 40.583385 913.12616 L 40.583385 933.41785 L 20.291693 953.70953 L -9.094947E-13 994.29297 L -9.094947E-13 1014.58466 L -9.094947E-13 1034.8763 L -9.094947E-13 913.12616 Q -9.094947E-13 791.37604 -9.094947E-13 710.2092 L -9.094947E-13 649.33417 L -9.094947E-13 649.33417 Q -9.094947E-13 649.33417 60.87508 365.25046 Q 121.75016 81.16677 101.458466 60.87508 L 81.16677 20.291693 L 121.75016 20.291693 Q 162.33354 20.291693 182.62523 0.0 z" svg:height="10.348763mm" draw:style-name="style-818" svg:viewBox="0.0 0.0 223.20862 1034.8763" svg:width="2.2320862mm" svg:x="66.962585mm" svg:y="53.772987mm"/>
          <draw:path svg:d="M 466.70892 0.0 L 466.70892 0.0 L 568.1674 568.1674 Q 669.62585 1116.0431 649.33417 1258.085 Q 629.0425 1400.1268 588.4591 1582.7521 Q 547.87573 1765.3773 547.87573 1765.3773 L 547.87573 1765.3773 L 547.87573 1765.3773 Q 527.584 1745.0856 507.29233 1704.5022 Q 507.29233 1663.9188 466.70892 1663.9188 Q 426.12555 1663.9188 344.95877 1623.3354 Q 263.792 1582.7521 223.20862 1420.4185 L 182.62523 1258.085 L 162.33354 1237.7932 L 162.33354 1217.5016 L 182.62523 1217.5016 Q 202.91693 1217.5016 223.20862 1258.085 Q 243.50032 1298.6683 243.50032 1298.6683 L 263.792 1298.6683 L 263.792 1278.3767 L 263.792 1258.085 L 284.0837 1217.5016 Q 304.3754 1176.9182 304.3754 1034.8763 L 324.66708 892.8345 L 324.66708 771.08435 L 304.3754 629.0425 L 304.3754 568.1674 L 304.3754 507.29233 L 284.0837 487.00064 L 284.0837 466.70892 L 263.792 466.70892 L 243.50032 466.70892 L 243.50032 487.00064 L 223.20862 507.29233 L 223.20862 507.29233 L 223.20862 527.584 L 223.20862 527.584 L 223.20862 527.584 L 202.91693 568.1674 Q 182.62523 588.4591 162.33354 629.0425 L 121.75016 689.91754 L 121.75016 689.91754 L 101.458466 689.91754 L 101.458466 689.91754 L 101.458466 689.91754 L 101.458466 710.2092 L 101.458466 710.2092 L 81.16677 710.2092 L 81.16677 730.5009 L 60.87508 730.5009 L 40.583385 730.5009 L 20.291693 750.79266 L 0.0 750.79266 L 0.0 649.33417 L 0.0 527.584 L 0.0 405.83386 L 0.0 263.792 L 0.0 263.792 L 20.291693 263.792 L 20.291693 263.792 L 20.291693 243.50032 L 20.291693 243.50032 L 20.291693 243.50032 L 40.583385 243.50032 L 40.583385 243.50032 L 60.87508 243.50032 L 81.16677 243.50032 L 101.458466 243.50032 Q 121.75016 243.50032 121.75016 243.50032 Q 142.04185 243.50032 142.04185 243.50032 L 142.04185 243.50032 L 223.20862 243.50032 Q 304.3754 223.20862 304.3754 202.91693 Q 304.3754 182.62523 344.95877 182.62523 Q 385.54218 182.62523 385.54218 142.04185 Q 385.54218 101.458466 405.83386 101.458466 Q 426.12555 101.458466 426.12555 40.583385 Q 446.41724 0.0 466.70892 0.0 z" svg:height="17.653772mm" draw:style-name="style-819" svg:viewBox="0.0 0.0 649.33417 1765.3773" svg:width="6.493342mm" svg:x="38.3513mm" svg:y="17.450855mm"/>
          <draw:path svg:d="M 20.291693 0.0 L 20.291693 0.0 L 20.291693 0.0 Q 20.291693 0.0 40.583385 60.87508 L 60.87508 121.75016 L 60.87508 142.04185 L 60.87508 182.62523 L 81.16677 182.62523 L 81.16677 182.62523 L 81.16677 243.50032 Q 101.458466 304.3754 101.458466 426.12555 L 101.458466 527.584 L 101.458466 547.87573 L 101.458466 568.1674 L 101.458466 568.1674 Q 81.16677 547.87573 60.87508 527.584 L 40.583385 487.00064 L 40.583385 426.12555 Q 20.291693 344.95877 0.0 223.20862 Q -20.291693 101.458466 0.0 101.458466 Q 20.291693 101.458466 20.291693 60.87508 L 0.0 20.291693 L 20.291693 20.291693 Q 20.291693 20.291693 20.291693 0.0 z" svg:height="5.681674mm" draw:style-name="style-820" svg:viewBox="0.0 0.0 101.458466 568.1674" svg:width="1.0145847mm" svg:x="30.640455mm" svg:y="216.9182mm"/>
          <draw:path svg:d="M 60.87508 0.0 L 81.16677 0.0 L 263.792 121.75016 Q 426.12555 223.20862 487.00064 223.20862 Q 547.87573 223.20862 629.0425 223.20862 L 710.2092 223.20862 L 913.12616 202.91693 Q 1136.3348 182.62523 1156.6265 162.33354 Q 1197.2098 142.04185 1237.7932 142.04185 Q 1278.3767 182.62523 1278.3767 182.62523 L 1298.6683 182.62523 L 1237.7932 223.20862 Q 1156.6265 263.792 1156.6265 304.3754 Q 1156.6265 344.95877 1116.0431 365.25046 Q 1075.4597 385.54218 1055.168 405.83386 L 1034.8763 426.12555 L 1034.8763 426.12555 L 1034.8763 426.12555 L 1034.8763 446.41724 L 1034.8763 446.41724 L 1014.58466 446.41724 L 1014.58466 466.70892 L 994.29297 466.70892 L 994.29297 466.70892 L 994.29297 446.41724 L 994.29297 446.41724 L 974.0013 446.41724 L 974.0013 466.70892 L 974.0013 466.70892 L 953.70953 466.70892 L 953.70953 466.70892 L 953.70953 466.70892 L 953.70953 487.00064 L 953.70953 487.00064 L 974.0013 487.00064 L 974.0013 507.29233 L 994.29297 507.29233 L 1014.58466 507.29233 L 1075.4597 527.584 L 1116.0431 547.87573 L 1116.0431 547.87573 L 1116.0431 547.87573 L 1136.3348 547.87573 L 1136.3348 568.1674 L 1116.0431 568.1674 L 1075.4597 588.4591 L 1075.4597 588.4591 L 1075.4597 588.4591 L 994.29297 588.4591 L 913.12616 588.4591 L 872.5428 588.4591 Q 831.9594 588.4591 750.79266 568.1674 Q 689.91754 547.87573 507.29233 547.87573 L 344.95877 527.584 L 284.0837 527.584 Q 223.20862 507.29233 223.20862 507.29233 L 223.20862 507.29233 L 202.91693 507.29233 L 202.91693 507.29233 L 202.91693 507.29233 L 182.62523 487.00064 L 182.62523 487.00064 L 182.62523 466.70892 L 182.62523 466.70892 Q 182.62523 466.70892 182.62523 426.12555 L 162.33354 405.83386 L 182.62523 405.83386 Q 223.20862 405.83386 223.20862 365.25046 Q 223.20862 324.66708 162.33354 263.792 L 121.75016 223.20862 L 121.75016 202.91693 L 101.458466 182.62523 L 101.458466 182.62523 L 101.458466 182.62523 L 101.458466 162.33354 L 101.458466 162.33354 L 81.16677 142.04185 L 60.87508 121.75016 L 60.87508 121.75016 L 60.87508 101.458466 L 40.583385 101.458466 L 20.291693 101.458466 L 20.291693 81.16677 L 20.291693 81.16677 L 0.0 81.16677 Q 0.0 60.87508 0.0 60.87508 Q -20.291693 60.87508 20.291693 60.87508 Q 40.583385 40.583385 40.583385 20.291693 Q 40.583385 0.0 60.87508 0.0 z M 1197.2098 182.62523 Q 1197.2098 182.62523 1217.5016 182.62523 Q 1237.7932 182.62523 1197.2098 182.62523 Q 1197.2098 182.62523 1197.2098 182.62523 z" svg:height="5.884591mm" draw:style-name="style-821" svg:viewBox="0.0 0.0 1298.6683 588.4591" svg:width="12.986684mm" svg:x="61.077995mm" svg:y="237.61572mm"/>
          <draw:path svg:d="M 243.50032 142.04185 L 243.50032 263.792 L 243.50032 304.3754 Q 243.50032 324.66708 263.792 324.66708 Q 284.0837 304.3754 284.0837 304.3754 L 284.0837 304.3754 L 304.3754 304.3754 L 304.3754 304.3754 L 284.0837 344.95877 Q 284.0837 385.54218 243.50032 405.83386 Q 202.91693 426.12555 202.91693 446.41724 Q 202.91693 466.70892 223.20862 466.70892 L 223.20862 487.00064 L 202.91693 487.00064 Q 202.91693 507.29233 202.91693 507.29233 L 182.62523 507.29233 L 182.62523 507.29233 L 182.62523 507.29233 L 101.458466 487.00064 L 20.291693 487.00064 L 20.291693 466.70892 L 0.0 466.70892 L 0.0 385.54218 Q 0.0 284.0837 81.16677 243.50032 Q 142.04185 223.20862 162.33354 142.04185 L 182.62523 60.87508 L 202.91693 20.291693 Q 202.91693 0.0 223.20862 0.0 Q 243.50032 0.0 243.50032 20.291693 Q 243.50032 40.583385 243.50032 142.04185 z" svg:height="5.072923mm" draw:style-name="style-822" svg:viewBox="0.0 0.0 304.3754 507.29233" svg:width="3.0437539mm" svg:x="68.180084mm" svg:y="257.9074mm"/>
          <draw:path svg:d="M 101.458466 60.87508 L 101.458466 0.0 L 101.458466 0.0 L 121.75016 0.0 L 121.75016 20.291693 Q 121.75016 40.583385 223.20862 60.87508 Q 344.95877 81.16677 344.95877 81.16677 Q 344.95877 101.458466 344.95877 101.458466 L 365.25046 101.458466 L 365.25046 101.458466 Q 365.25046 101.458466 385.54218 121.75016 L 385.54218 121.75016 L 405.83386 121.75016 L 426.12555 121.75016 L 426.12555 142.04185 Q 426.12555 162.33354 446.41724 223.20862 L 466.70892 263.792 L 466.70892 284.0837 L 466.70892 304.3754 L 466.70892 304.3754 Q 446.41724 304.3754 426.12555 284.0837 Q 405.83386 263.792 344.95877 263.792 Q 263.792 263.792 243.50032 243.50032 L 223.20862 223.20862 L 223.20862 182.62523 Q 223.20862 162.33354 121.75016 162.33354 L 20.291693 182.62523 L 20.291693 162.33354 L 20.291693 162.33354 L 0.0 162.33354 L 0.0 142.04185 L 0.0 142.04185 L 0.0 142.04185 L 60.87508 142.04185 Q 121.75016 142.04185 101.458466 60.87508 z" svg:height="3.0437539mm" draw:style-name="style-823" svg:viewBox="0.0 0.0 466.70892 304.3754" svg:width="4.6670895mm" svg:x="44.43881mm" svg:y="81.36969mm"/>
          <draw:path svg:d="M 101.458466 20.291693 L 101.458466 3.6379788E-12 L 121.75016 3.6379788E-12 L 121.75016 3.6379788E-12 L 121.75016 60.87508 Q 121.75016 121.75016 142.04185 121.75016 Q 162.33354 121.75016 162.33354 182.62523 Q 162.33354 243.50032 162.33354 304.3754 Q 162.33354 385.54218 162.33354 426.12555 L 162.33354 446.41724 L 162.33354 466.70892 L 162.33354 466.70892 L 162.33354 466.70892 Q 142.04185 466.70892 81.16677 507.29233 Q 20.291693 547.87573 0.0 507.29233 L 0.0 446.41724 L 0.0 426.12555 Q 0.0 426.12555 40.583385 304.3754 L 60.87508 202.91693 L 60.87508 202.91693 Q 81.16677 202.91693 81.16677 121.75016 L 81.16677 40.583385 L 81.16677 40.583385 Q 101.458466 20.291693 101.458466 20.291693 L 101.458466 20.291693 L 101.458466 20.291693 z" svg:height="5.072923mm" draw:style-name="style-824" svg:viewBox="0.0 0.0 162.33354 507.29233" svg:width="1.6233355mm" svg:x="36.93088mm" svg:y="216.10652mm"/>
          <draw:path svg:d="M 40.583385 101.458466 L 40.583385 0.0 L 81.16677 20.291693 Q 81.16677 40.583385 121.75016 344.95877 Q 162.33354 649.33417 182.62523 730.5009 L 182.62523 811.6677 L 162.33354 811.6677 Q 162.33354 811.6677 101.458466 588.4591 L 40.583385 385.54218 L 40.583385 405.83386 Q 40.583385 405.83386 20.291693 446.41724 L 0.0 487.00064 L 0.0 487.00064 L 0.0 487.00064 L 0.0 344.95877 Q 0.0 202.91693 40.583385 101.458466 z" svg:height="8.116677mm" draw:style-name="style-825" svg:viewBox="0.0 0.0 182.62523 811.6677" svg:width="1.8262523mm" svg:x="15.82752mm" svg:y="22.320862mm"/>
          <draw:path svg:d="M 365.25046 0.0 L 385.54218 0.0 L 385.54218 20.291693 L 405.83386 20.291693 L 405.83386 20.291693 L 405.83386 40.583385 L 405.83386 40.583385 L 405.83386 40.583385 L 365.25046 81.16677 Q 365.25046 101.458466 344.95877 121.75016 L 324.66708 142.04185 L 324.66708 162.33354 L 324.66708 202.91693 L 344.95877 202.91693 L 365.25046 202.91693 L 324.66708 223.20862 Q 263.792 243.50032 243.50032 263.792 Q 243.50032 284.0837 223.20862 284.0837 Q 202.91693 263.792 162.33354 324.66708 Q 142.04185 385.54218 121.75016 385.54218 Q 101.458466 405.83386 81.16677 405.83386 L 60.87508 405.83386 L 40.583385 405.83386 Q 40.583385 405.83386 20.291693 344.95877 L -9.094947E-13 284.0837 L -9.094947E-13 223.20862 L -9.094947E-13 162.33354 L 20.291693 142.04185 L 40.583385 121.75016 L 40.583385 101.458466 L 40.583385 81.16677 L 60.87508 81.16677 Q 60.87508 81.16677 121.75016 40.583385 L 162.33354 0.0 L 243.50032 0.0 Q 324.66708 0.0 365.25046 0.0 z" svg:height="4.0583386mm" draw:style-name="style-826" svg:viewBox="0.0 0.0 405.83386 405.83386" svg:width="4.0583386mm" svg:x="75.07926mm" svg:y="137.17184mm"/>
          <draw:path svg:d="M 243.50032 0.0 L 243.50032 20.291693 L 243.50032 60.87508 L 243.50032 101.458466 L 223.20862 142.04185 Q 202.91693 202.91693 223.20862 182.62523 Q 243.50032 182.62523 263.792 162.33354 Q 263.792 142.04185 284.0837 142.04185 L 304.3754 142.04185 L 284.0837 263.792 Q 243.50032 385.54218 243.50032 405.83386 L 243.50032 426.12555 L 243.50032 426.12555 Q 243.50032 426.12555 223.20862 426.12555 L 223.20862 446.41724 L 223.20862 446.41724 Q 202.91693 446.41724 202.91693 466.70892 L 202.91693 466.70892 L 162.33354 507.29233 Q 142.04185 547.87573 121.75016 568.1674 Q 101.458466 568.1674 81.16677 608.7508 Q 60.87508 629.0425 40.583385 649.33417 L 20.291693 649.33417 L 20.291693 629.0425 Q 40.583385 608.7508 60.87508 568.1674 Q 81.16677 527.584 101.458466 426.12555 Q 121.75016 304.3754 81.16677 304.3754 Q 40.583385 284.0837 40.583385 304.3754 Q 40.583385 324.66708 20.291693 304.3754 L 0.0 304.3754 L 0.0 243.50032 L 0.0 182.62523 L 0.0 182.62523 L 0.0 182.62523 L 0.0 162.33354 L 0.0 162.33354 L 20.291693 162.33354 Q 20.291693 142.04185 40.583385 142.04185 L 60.87508 121.75016 L 60.87508 101.458466 L 60.87508 101.458466 L 60.87508 101.458466 L 60.87508 81.16677 L 81.16677 81.16677 Q 101.458466 101.458466 101.458466 101.458466 L 101.458466 101.458466 L 101.458466 121.75016 Q 121.75016 142.04185 121.75016 142.04185 L 121.75016 142.04185 L 121.75016 121.75016 Q 121.75016 121.75016 182.62523 60.87508 Q 243.50032 -20.291693 243.50032 0.0 z" svg:height="6.493342mm" draw:style-name="style-827" svg:viewBox="0.0 0.0 304.3754 649.33417" svg:width="3.0437539mm" svg:x="60.87508mm" svg:y="264.80658mm"/>
          <draw:path svg:d="M 365.25046 20.291693 L 365.25046 20.291693 L 365.25046 101.458466 Q 385.54218 162.33354 385.54218 344.95877 L 385.54218 547.87573 L 385.54218 852.2511 Q 385.54218 1156.6265 365.25046 1237.7932 L 365.25046 1339.2517 L 284.0837 1339.2517 L 202.91693 1339.2517 L 182.62523 1339.2517 Q 182.62523 1318.9601 182.62523 1318.9601 L 162.33354 1318.9601 L 162.33354 1278.3767 Q 142.04185 1258.085 81.16677 669.62585 L 20.291693 101.458466 L 0.0 81.16677 L 0.0 60.87508 L 20.291693 60.87508 L 40.583385 60.87508 L 40.583385 81.16677 L 60.87508 81.16677 L 60.87508 81.16677 L 60.87508 101.458466 L 60.87508 101.458466 L 60.87508 101.458466 L 81.16677 60.87508 Q 101.458466 20.291693 202.91693 60.87508 Q 304.3754 101.458466 324.66708 40.583385 Q 344.95877 -20.291693 344.95877 0.0 Q 344.95877 20.291693 365.25046 20.291693 z" svg:height="13.392517mm" draw:style-name="style-828" svg:viewBox="0.0 0.0 385.54218 1339.2517" svg:width="3.8554215mm" svg:x="20.900444mm" svg:y="21.306278mm"/>
          <draw:path svg:d="M 1359.5435 20.291693 L 1359.5435 20.291693 L 1379.8351 20.291693 L 1400.1268 40.583385 L 1440.7102 40.583385 L 1481.2936 40.583385 L 1521.877 60.87508 L 1582.7521 81.16677 L 1643.6271 81.16677 L 1684.2104 81.16677 L 1724.794 101.458466 L 1765.3773 121.75016 L 1765.3773 121.75016 L 1765.3773 121.75016 L 1684.2104 121.75016 L 1582.7521 121.75016 L 1440.7102 121.75016 Q 1298.6683 121.75016 649.33417 121.75016 L 0.0 121.75016 L 0.0 121.75016 L 0.0 121.75016 L 60.87508 101.458466 L 101.458466 81.16677 L 121.75016 81.16677 L 142.04185 81.16677 L 121.75016 60.87508 L 101.458466 40.583385 L 142.04185 40.583385 Q 182.62523 40.583385 223.20862 20.291693 L 243.50032 20.291693 L 669.62585 0.0 Q 1116.0431 0.0 1176.9182 0.0 Q 1237.7932 0.0 1278.3767 0.0 Q 1339.2517 0.0 1359.5435 20.291693 z" svg:height="1.2175015mm" draw:style-name="style-829" svg:viewBox="0.0 0.0 1765.3773 121.75016" svg:width="17.653772mm" svg:x="92.73304mm" svg:y="3.6525047mm"/>
          <draw:path svg:d="M 588.4591 20.291693 L 568.1674 0.0 L 588.4591 20.291693 Q 629.0425 20.291693 629.0425 40.583385 Q 629.0425 60.87508 689.91754 81.16677 Q 750.79266 101.458466 750.79266 121.75016 L 771.08435 121.75016 L 771.08435 121.75016 Q 771.08435 142.04185 791.37604 142.04185 L 791.37604 142.04185 L 771.08435 223.20862 Q 750.79266 324.66708 730.5009 466.70892 Q 730.5009 608.7508 710.2092 608.7508 Q 689.91754 608.7508 710.2092 710.2092 Q 750.79266 811.6677 730.5009 811.6677 Q 710.2092 811.6677 710.2092 872.5428 Q 710.2092 953.70953 669.62585 953.70953 Q 629.0425 974.0013 608.7508 994.29297 L 608.7508 1014.58466 L 608.7508 1034.8763 Q 588.4591 1055.168 588.4591 1014.58466 Q 568.1674 994.29297 527.584 994.29297 Q 507.29233 1014.58466 507.29233 1075.4597 L 507.29233 1116.0431 L 507.29233 1116.0431 L 507.29233 1116.0431 L 507.29233 1136.3348 L 507.29233 1136.3348 L 487.00064 1136.3348 L 487.00064 1156.6265 L 487.00064 1156.6265 L 466.70892 1156.6265 L 466.70892 1156.6265 L 466.70892 1156.6265 L 426.12555 1176.9182 L 405.83386 1176.9182 L 405.83386 1156.6265 L 385.54218 1136.3348 L 385.54218 1116.0431 L 385.54218 1095.7515 L 385.54218 1075.4597 Q 385.54218 1055.168 385.54218 1014.58466 Q 385.54218 974.0013 344.95877 953.70953 Q 263.792 953.70953 284.0837 953.70953 Q 304.3754 933.41785 304.3754 913.12616 Q 304.3754 872.5428 284.0837 872.5428 Q 263.792 852.2511 243.50032 750.79266 L 223.20862 629.0425 L 223.20862 507.29233 L 223.20862 365.25046 L 182.62523 365.25046 Q 142.04185 344.95877 101.458466 344.95877 L 40.583385 344.95877 L 20.291693 365.25046 L 0.0 365.25046 L 0.0 344.95877 L 20.291693 324.66708 L 20.291693 324.66708 L 20.291693 304.3754 L 20.291693 304.3754 L 20.291693 304.3754 L 40.583385 304.3754 L 40.583385 304.3754 L 40.583385 284.0837 L 60.87508 284.0837 L 60.87508 263.792 L 60.87508 223.20862 L 60.87508 223.20862 L 81.16677 223.20862 L 81.16677 202.91693 L 81.16677 202.91693 L 101.458466 202.91693 L 101.458466 182.62523 L 121.75016 182.62523 Q 142.04185 182.62523 142.04185 121.75016 L 162.33354 60.87508 L 182.62523 60.87508 Q 202.91693 60.87508 223.20862 81.16677 L 223.20862 81.16677 L 223.20862 101.458466 Q 202.91693 142.04185 263.792 121.75016 Q 304.3754 101.458466 344.95877 101.458466 L 365.25046 101.458466 L 385.54218 81.16677 Q 426.12555 60.87508 507.29233 60.87508 Q 588.4591 60.87508 588.4591 20.291693 z" svg:height="11.769182mm" draw:style-name="style-830" svg:viewBox="0.0 0.0 791.37604 1176.9182" svg:width="7.91376mm" svg:x="47.279644mm" svg:y="212.85986mm"/>
          <draw:path svg:d="M 101.458466 20.291693 L 121.75016 60.87508 L 121.75016 101.458466 L 121.75016 162.33354 L 121.75016 162.33354 Q 121.75016 162.33354 101.458466 182.62523 L 101.458466 182.62523 L 81.16677 182.62523 Q 81.16677 182.62523 40.583385 101.458466 L 0.0 40.583385 L 0.0 20.291693 L 0.0 0.0 L 40.583385 0.0 Q 81.16677 0.0 101.458466 20.291693 z" svg:height="1.8262523mm" draw:style-name="style-831" svg:viewBox="0.0 0.0 121.75016 182.62523" svg:width="1.2175015mm" svg:x="27.596703mm" svg:y="134.53392mm"/>
          <draw:path svg:d="M 40.583385 0.0 L 40.583385 0.0 L 81.16677 0.0 Q 121.75016 0.0 142.04185 101.458466 Q 142.04185 202.91693 121.75016 202.91693 Q 101.458466 202.91693 81.16677 223.20862 L 60.87508 223.20862 L 60.87508 223.20862 Q 40.583385 202.91693 20.291693 162.33354 L -4.5474735E-13 121.75016 L -4.5474735E-13 81.16677 Q 20.291693 20.291693 20.291693 20.291693 L 20.291693 20.291693 L 20.291693 20.291693 Q 40.583385 0.0 40.583385 0.0 z" svg:height="2.2320862mm" draw:style-name="style-832" svg:viewBox="0.0 0.0 142.04185 223.20862" svg:width="1.4204185mm" svg:x="39.162968mm" svg:y="245.93532mm"/>
          <draw:path svg:d="M 223.20862 0.0 L 223.20862 0.0 L 243.50032 20.291693 L 243.50032 40.583385 L 243.50032 142.04185 Q 223.20862 223.20862 223.20862 324.66708 L 223.20862 426.12555 L 202.91693 507.29233 Q 182.62523 568.1674 162.33354 568.1674 Q 142.04185 588.4591 142.04185 588.4591 L 142.04185 588.4591 L 121.75016 588.4591 L 121.75016 588.4591 L 121.75016 608.7508 L 101.458466 608.7508 L 101.458466 629.0425 L 101.458466 649.33417 L 101.458466 649.33417 Q 101.458466 649.33417 60.87508 710.2092 Q 20.291693 750.79266 0.0 547.87573 L 0.0 324.66708 L 20.291693 324.66708 Q 20.291693 304.3754 20.291693 304.3754 L 20.291693 304.3754 L 20.291693 304.3754 Q 20.291693 284.0837 60.87508 223.20862 L 101.458466 142.04185 L 121.75016 142.04185 L 121.75016 142.04185 L 121.75016 121.75016 Q 142.04185 121.75016 142.04185 101.458466 L 142.04185 81.16677 L 142.04185 81.16677 Q 142.04185 81.16677 162.33354 60.87508 L 182.62523 20.291693 L 202.91693 20.291693 L 223.20862 20.291693 L 223.20862 0.0 z" svg:height="7.1020923mm" draw:style-name="style-833" svg:viewBox="0.0 0.0 243.50032 710.2092" svg:width="2.435003mm" svg:x="23.335447mm" svg:y="61.48383mm"/>
          <draw:path svg:d="M 791.37604 40.583385 L 771.08435 0.0 L 852.2511 40.583385 Q 913.12616 81.16677 994.29297 142.04185 Q 1095.7515 182.62523 1278.3767 304.3754 Q 1461.0018 446.41724 1582.7521 466.70892 Q 1724.794 487.00064 1745.0856 507.29233 Q 1745.0856 527.584 1765.3773 507.29233 Q 1785.669 507.29233 1785.669 527.584 Q 1805.9607 568.1674 1866.8357 568.1674 Q 1948.0026 588.4591 1948.0026 608.7508 Q 1948.0026 629.0425 1988.5859 629.0425 Q 2008.8776 629.0425 2008.8776 669.62585 Q 2008.8776 710.2092 2069.7527 730.5009 Q 2110.336 730.5009 2110.336 811.6677 Q 2130.6277 892.8345 2150.9194 892.8345 Q 2191.503 913.12616 2191.503 974.0013 Q 2191.503 1034.8763 2211.7944 1034.8763 L 2232.0862 1055.168 L 2232.0862 1055.168 L 2232.0862 1055.168 L 2232.0862 1095.7515 L 2232.0862 1116.0431 L 2232.0862 1116.0431 L 2232.0862 1136.3348 L 2272.6697 1136.3348 L 2292.9612 1136.3348 L 2292.9612 1156.6265 L 2292.9612 1156.6265 L 2272.6697 1156.6265 L 2252.378 1176.9182 L 2232.0862 1176.9182 L 2232.0862 1176.9182 L 2232.0862 1156.6265 L 2232.0862 1156.6265 L 2211.7944 1156.6265 L 2211.7944 1136.3348 L 2211.7944 1136.3348 L 2191.503 1136.3348 L 2191.503 1136.3348 L 2191.503 1136.3348 L 2171.2112 1136.3348 Q 2150.9194 1136.3348 2110.336 1095.7515 Q 2069.7527 1055.168 2029.1693 1055.168 L 1988.5859 1034.8763 L 1988.5859 1055.168 L 1988.5859 1075.4597 L 1968.2942 1075.4597 L 1968.2942 1095.7515 L 1948.0026 1095.7515 L 1927.7108 1095.7515 L 1907.4191 1258.085 Q 1866.8357 1420.4185 1866.8357 1542.1687 L 1866.8357 1643.6271 L 1846.5441 1663.9188 L 1826.2523 1704.5022 L 1826.2523 1704.5022 L 1826.2523 1704.5022 L 1805.9607 1704.5022 L 1785.669 1704.5022 L 1765.3773 1704.5022 L 1745.0856 1704.5022 L 1745.0856 1704.5022 L 1745.0856 1704.5022 L 1724.794 1684.2104 Q 1724.794 1663.9188 1623.3354 1582.7521 Q 1521.877 1501.5853 1400.1268 1501.5853 Q 1278.3767 1501.5853 1197.2098 1481.2936 L 1116.0431 1481.2936 L 1116.0431 1461.0018 Q 1095.7515 1461.0018 1095.7515 1461.0018 L 1095.7515 1461.0018 L 1095.7515 1461.0018 Q 1075.4597 1461.0018 1055.168 1440.7102 L 1014.58466 1440.7102 L 1014.58466 1420.4185 Q 1014.58466 1420.4185 953.70953 1400.1268 Q 913.12616 1379.8351 913.12616 1359.5435 Q 892.8345 1339.2517 771.08435 1298.6683 Q 649.33417 1278.3767 649.33417 1258.085 Q 629.0425 1217.5016 608.7508 1237.7932 Q 608.7508 1258.085 527.584 1217.5016 Q 466.70892 1176.9182 466.70892 1136.3348 Q 446.41724 1116.0431 426.12555 1095.7515 L 385.54218 1075.4597 L 365.25046 1075.4597 L 365.25046 1055.168 L 365.25046 1055.168 Q 365.25046 1055.168 324.66708 1014.58466 Q 284.0837 953.70953 243.50032 892.8345 Q 182.62523 852.2511 182.62523 831.9594 Q 162.33354 811.6677 121.75016 771.08435 Q 81.16677 730.5009 40.583385 629.0425 L 0.0 527.584 L 0.0 507.29233 L 0.0 507.29233 L 20.291693 507.29233 L 20.291693 487.00064 L 20.291693 487.00064 L 40.583385 487.00064 L 40.583385 446.41724 L 40.583385 426.12555 L 60.87508 426.12555 L 60.87508 405.83386 L 121.75016 405.83386 Q 202.91693 365.25046 223.20862 385.54218 Q 243.50032 385.54218 243.50032 365.25046 Q 263.792 365.25046 324.66708 385.54218 Q 385.54218 405.83386 405.83386 405.83386 Q 446.41724 405.83386 446.41724 426.12555 Q 466.70892 446.41724 487.00064 466.70892 Q 507.29233 466.70892 507.29233 446.41724 Q 507.29233 426.12555 629.0425 446.41724 Q 730.5009 487.00064 831.9594 487.00064 Q 933.41785 487.00064 974.0013 466.70892 L 994.29297 446.41724 L 994.29297 446.41724 L 1014.58466 446.41724 L 1014.58466 446.41724 L 1014.58466 446.41724 L 1034.8763 466.70892 L 1055.168 466.70892 L 1055.168 446.41724 L 1055.168 426.12555 L 1055.168 405.83386 L 1055.168 385.54218 L 1055.168 365.25046 L 1055.168 344.95877 L 1034.8763 344.95877 L 1034.8763 324.66708 L 1034.8763 324.66708 L 1055.168 324.66708 L 1055.168 324.66708 L 1055.168 324.66708 L 1055.168 304.3754 L 1055.168 304.3754 L 1034.8763 304.3754 L 1034.8763 284.0837 L 1014.58466 284.0837 Q 994.29297 284.0837 974.0013 263.792 Q 953.70953 263.792 953.70953 243.50032 Q 933.41785 223.20862 872.5428 162.33354 Q 811.6677 81.16677 791.37604 40.583385 z" svg:height="17.045021mm" draw:style-name="style-834" svg:viewBox="0.0 0.0 2292.9612 1704.5022" svg:width="22.929613mm" svg:x="45.453392mm" svg:y="111.60431mm"/>
          <draw:path svg:d="M 162.33354 0.0 L 162.33354 0.0 L 162.33354 0.0 L 162.33354 0.0 L 182.62523 0.0 L 182.62523 20.291693 L 182.62523 20.291693 L 202.91693 20.291693 L 202.91693 60.87508 L 202.91693 81.16677 L 243.50032 81.16677 L 304.3754 60.87508 L 304.3754 60.87508 L 304.3754 60.87508 L 344.95877 60.87508 Q 385.54218 81.16677 385.54218 101.458466 Q 365.25046 121.75016 365.25046 121.75016 L 365.25046 121.75016 L 344.95877 121.75016 Q 324.66708 101.458466 243.50032 101.458466 Q 182.62523 101.458466 182.62523 121.75016 L 182.62523 142.04185 L 162.33354 142.04185 Q 142.04185 142.04185 121.75016 182.62523 Q 101.458466 223.20862 81.16677 223.20862 L 40.583385 223.20862 L 40.583385 223.20862 L 40.583385 223.20862 L 20.291693 223.20862 L 20.291693 223.20862 L 20.291693 202.91693 L 20.291693 202.91693 L 20.291693 182.62523 L 0.0 162.33354 L 0.0 142.04185 L 0.0 121.75016 L 20.291693 101.458466 L 20.291693 81.16677 L 40.583385 81.16677 Q 40.583385 60.87508 81.16677 40.583385 L 101.458466 20.291693 L 121.75016 20.291693 Q 162.33354 20.291693 162.33354 0.0 z" svg:height="2.2320862mm" draw:style-name="style-835" svg:viewBox="0.0 0.0 385.54218 223.20862" svg:width="3.8554215mm" svg:x="56.005074mm" svg:y="257.9074mm"/>
          <draw:path svg:d="M 40.583385 0.0 L 81.16677 0.0 L 81.16677 0.0 L 60.87508 0.0 L 101.458466 142.04185 Q 101.458466 284.0837 142.04185 405.83386 Q 182.62523 507.29233 202.91693 608.7508 L 202.91693 689.91754 L 182.62523 710.2092 Q 182.62523 730.5009 182.62523 730.5009 L 162.33354 730.5009 L 162.33354 730.5009 L 142.04185 710.2092 L 142.04185 689.91754 Q 142.04185 649.33417 121.75016 568.1674 L 101.458466 487.00064 L 101.458466 487.00064 Q 101.458466 466.70892 40.583385 243.50032 L 0.0 20.291693 L 0.0 0.0 Q 20.291693 0.0 40.583385 0.0 z" svg:height="7.3050094mm" draw:style-name="style-836" svg:viewBox="0.0 0.0 202.91693 730.5009" svg:width="2.0291693mm" svg:x="33.887127mm" svg:y="228.48447mm"/>
          <draw:path svg:d="M 0.0 3855.4216 L 0.0 0.0 L 5519.3403 0.0 L 11018.39 0.0 L 11018.39 0.0 Q 10998.098 20.291693 11018.39 101.458466 Q 11038.681 182.62523 11038.681 162.33354 Q 11038.681 142.04185 11058.973 182.62523 Q 11079.265 223.20862 11038.681 223.20862 Q 10977.806 243.50032 10977.806 263.792 Q 10977.806 284.0837 10856.056 324.66708 L 10734.306 365.25046 L 10673.431 365.25046 L 10632.847 365.25046 L 10632.847 385.54218 L 10632.847 385.54218 L 10632.847 385.54218 Q 10612.556 365.25046 10551.681 365.25046 Q 10511.097 365.25046 10450.222 365.25046 Q 10389.347 365.25046 9942.93 365.25046 L 9516.804 385.54218 L 9516.804 385.54218 Q 9516.804 365.25046 9496.513 365.25046 Q 9476.221 365.25046 9334.179 324.66708 Q 9192.137 284.0837 8847.178 284.0837 Q 8502.22 284.0837 8238.428 324.66708 L 7994.927 344.95877 L 7873.177 344.95877 Q 7731.135 324.66708 6615.092 344.95877 Q 5499.049 365.25046 5296.132 365.25046 L 5093.215 405.83386 L 5093.215 405.83386 L 5093.215 405.83386 L 4870.0063 405.83386 Q 4667.0894 405.83386 4606.2144 405.83386 Q 4545.3394 405.83386 4078.6304 426.12555 L 3611.9214 446.41724 L 3591.6296 446.41724 L 3571.338 446.41724 L 3571.338 466.70892 L 3571.338 466.70892 L 3551.0461 466.70892 L 3551.0461 466.70892 L 3530.7546 466.70892 Q 3530.7546 487.00064 3266.9626 446.41724 Q 3003.1707 446.41724 2313.253 466.70892 L 1643.6271 487.00064 L 1075.4597 487.00064 Q 527.584 487.00064 487.00064 974.0013 Q 487.00064 1440.7102 487.00064 2130.6277 Q 487.00064 2820.5454 487.00064 3409.0044 L 487.00064 3977.1719 L 466.70892 5681.674 Q 446.41724 7386.1763 446.41724 7548.51 L 446.41724 7710.8433 L 446.41724 7710.8433 L 446.41724 7710.8433 L 426.12555 7690.552 L 405.83386 7670.26 L 405.83386 7670.26 L 405.83386 7670.26 L 385.54218 7649.9683 Q 365.25046 7629.6763 263.792 7629.6763 Q 162.33354 7609.385 142.04185 7629.6763 Q 142.04185 7670.26 121.75016 7670.26 Q 81.16677 7670.26 81.16677 7710.8433 L 81.16677 7731.135 L 60.87508 7731.135 L 40.583385 7710.8433 L 40.583385 7710.8433 L 40.583385 7710.8433 L 20.291693 7710.8433 L 20.291693 7710.8433 L 0.0 7731.135 L 0.0 7731.135 L 0.0 3855.4216 z" svg:height="77.31135mm" draw:style-name="style-837" svg:viewBox="0.0 0.0 11058.973 7731.135" svg:width="110.58973mm" svg:x="0.0mm" svg:y="0.0mm"/>
          <draw:path svg:d="M 40.583385 0.0 L 60.87508 20.291693 L 81.16677 121.75016 Q 81.16677 202.91693 101.458466 202.91693 L 101.458466 223.20862 L 101.458466 284.0837 L 101.458466 344.95877 L 81.16677 405.83386 Q 60.87508 487.00064 40.583385 487.00064 L 20.291693 487.00064 L 20.291693 487.00064 Q 0.0 466.70892 0.0 466.70892 L 0.0 466.70892 L 0.0 405.83386 L 0.0 365.25046 L 0.0 344.95877 Q 0.0 324.66708 0.0 243.50032 L 0.0 162.33354 L 0.0 121.75016 L 0.0 60.87508 L 0.0 60.87508 Q 0.0 60.87508 20.291693 40.583385 Q 40.583385 0.0 40.583385 0.0 z" svg:height="4.870006mm" draw:style-name="style-838" svg:viewBox="0.0 0.0 101.458466 487.00064" svg:width="1.0145847mm" svg:x="82.79011mm" svg:y="213.87444mm"/>
          <draw:path svg:d="M 0.0 0.0 L 0.0 0.0 L 101.458466 20.291693 Q 223.20862 40.583385 263.792 40.583385 L 284.0837 40.583385 L 426.12555 40.583385 L 547.87573 40.583385 L 588.4591 60.87508 L 649.33417 60.87508 L 649.33417 60.87508 Q 649.33417 81.16677 669.62585 81.16677 L 710.2092 81.16677 L 710.2092 81.16677 L 710.2092 81.16677 L 629.0425 101.458466 Q 547.87573 121.75016 547.87573 121.75016 L 547.87573 121.75016 L 547.87573 142.04185 L 547.87573 162.33354 L 547.87573 182.62523 L 547.87573 202.91693 L 527.584 243.50032 L 527.584 263.792 L 507.29233 263.792 L 487.00064 284.0837 L 487.00064 284.0837 L 487.00064 284.0837 L 446.41724 284.0837 Q 405.83386 284.0837 344.95877 263.792 L 263.792 243.50032 L 263.792 243.50032 Q 263.792 223.20862 223.20862 202.91693 Q 182.62523 202.91693 162.33354 142.04185 L 142.04185 81.16677 L 142.04185 81.16677 Q 142.04185 81.16677 60.87508 40.583385 L 0.0 20.291693 L 0.0 0.0 z" svg:height="2.840837mm" draw:style-name="style-839" svg:viewBox="0.0 0.0 710.2092 284.0837" svg:width="7.1020923mm" svg:x="74.87634mm" svg:y="124.18516mm"/>
          <draw:path svg:d="M 223.20862 60.87508 L 223.20862 -3.6379788E-12 L 223.20862 -3.6379788E-12 L 243.50032 -3.6379788E-12 L 263.792 81.16677 Q 263.792 142.04185 284.0837 142.04185 L 284.0837 142.04185 L 284.0837 142.04185 Q 284.0837 162.33354 304.3754 162.33354 L 304.3754 162.33354 L 344.95877 162.33354 L 365.25046 162.33354 L 365.25046 182.62523 L 385.54218 182.62523 L 385.54218 182.62523 L 385.54218 202.91693 L 385.54218 202.91693 L 385.54218 202.91693 L 405.83386 202.91693 L 405.83386 202.91693 L 426.12555 223.20862 Q 426.12555 243.50032 426.12555 243.50032 L 426.12555 263.792 L 344.95877 263.792 L 284.0837 243.50032 L 223.20862 243.50032 L 182.62523 243.50032 L 182.62523 263.792 L 182.62523 284.0837 L 142.04185 284.0837 L 121.75016 284.0837 L 121.75016 284.0837 Q 101.458466 284.0837 101.458466 243.50032 Q 81.16677 202.91693 40.583385 223.20862 L 0.0 243.50032 L 0.0 223.20862 Q 20.291693 202.91693 20.291693 162.33354 L 20.291693 101.458466 L 20.291693 60.87508 L 20.291693 20.291693 L 20.291693 20.291693 L 40.583385 20.291693 L 40.583385 40.583385 L 60.87508 60.87508 L 60.87508 81.16677 L 60.87508 101.458466 L 101.458466 101.458466 Q 121.75016 121.75016 182.62523 121.75016 Q 223.20862 121.75016 223.20862 60.87508 z" svg:height="2.840837mm" draw:style-name="style-840" svg:viewBox="0.0 0.0 426.12555 284.0837" svg:width="4.2612553mm" svg:x="55.39632mm" svg:y="262.5745mm"/>
          <draw:path svg:d="M 426.12555 0.0 L 446.41724 0.0 L 446.41724 20.291693 L 466.70892 40.583385 L 466.70892 40.583385 L 466.70892 60.87508 L 487.00064 60.87508 L 507.29233 60.87508 L 588.4591 81.16677 L 649.33417 81.16677 L 649.33417 81.16677 Q 649.33417 101.458466 324.66708 162.33354 L -1.8189894E-12 243.50032 L -1.8189894E-12 243.50032 Q -1.8189894E-12 223.20862 20.291693 182.62523 L 20.291693 142.04185 L 20.291693 142.04185 Q 20.291693 142.04185 40.583385 142.04185 L 40.583385 121.75016 L 60.87508 121.75016 Q 81.16677 101.458466 101.458466 101.458466 L 121.75016 101.458466 L 263.792 60.87508 Q 385.54218 20.291693 426.12555 0.0 z" svg:height="2.435003mm" draw:style-name="style-841" svg:viewBox="0.0 0.0 649.33417 243.50032" svg:width="6.493342mm" svg:x="86.64553mm" svg:y="57.42549mm"/>
          <draw:path svg:d="M 60.87508 20.291693 L 60.87508 0.0 L 60.87508 0.0 L 81.16677 0.0 L 121.75016 60.87508 Q 182.62523 121.75016 243.50032 121.75016 Q 284.0837 121.75016 324.66708 142.04185 L 365.25046 162.33354 L 385.54218 162.33354 L 405.83386 162.33354 L 405.83386 182.62523 L 405.83386 182.62523 L 405.83386 202.91693 L 405.83386 223.20862 L 405.83386 223.20862 L 405.83386 243.50032 L 324.66708 243.50032 Q 243.50032 243.50032 182.62523 202.91693 L 121.75016 202.91693 L 81.16677 182.62523 L 60.87508 182.62523 L 60.87508 182.62523 Q 40.583385 182.62523 40.583385 202.91693 Q 40.583385 223.20862 20.291693 202.91693 L 0.0 162.33354 L 0.0 142.04185 Q 0.0 121.75016 20.291693 81.16677 Q 20.291693 40.583385 40.583385 40.583385 Q 60.87508 40.583385 60.87508 20.291693 z" svg:height="2.435003mm" draw:style-name="style-842" svg:viewBox="0.0 0.0 405.83386 243.50032" svg:width="4.0583386mm" svg:x="76.7026mm" svg:y="49.51173mm"/>
          <draw:path svg:d="M 1014.58466 20.291693 L 1034.8763 20.291693 L 1034.8763 20.291693 L 1034.8763 20.291693 L 1055.168 20.291693 L 1055.168 20.291693 L 1075.4597 40.583385 L 1095.7515 60.87508 L 1197.2098 60.87508 Q 1318.9601 101.458466 1359.5435 101.458466 Q 1400.1268 142.04185 1400.1268 142.04185 L 1400.1268 142.04185 L 1400.1268 142.04185 Q 1400.1268 142.04185 1400.1268 162.33354 Q 1400.1268 162.33354 1156.6265 162.33354 Q 892.8345 182.62523 669.62585 182.62523 Q 466.70892 223.20862 304.3754 263.792 L 142.04185 304.3754 L 121.75016 324.66708 L 101.458466 344.95877 L 101.458466 344.95877 L 81.16677 344.95877 L 81.16677 324.66708 L 60.87508 324.66708 L 60.87508 324.66708 L 60.87508 304.3754 L 20.291693 304.3754 L 4.5474735E-13 304.3754 L 4.5474735E-13 263.792 L 4.5474735E-13 223.20862 L 40.583385 223.20862 L 81.16677 223.20862 L 81.16677 202.91693 L 101.458466 202.91693 L 101.458466 202.91693 L 101.458466 182.62523 L 101.458466 182.62523 L 101.458466 182.62523 L 121.75016 182.62523 L 121.75016 182.62523 L 304.3754 101.458466 Q 466.70892 60.87508 507.29233 40.583385 L 547.87573 40.583385 L 710.2092 20.291693 Q 872.5428 -20.291693 933.41785 0.0 Q 994.29297 20.291693 1014.58466 20.291693 z" svg:height="3.4495878mm" draw:style-name="style-843" svg:viewBox="0.0 0.0 1400.1268 344.95877" svg:width="14.001268mm" svg:x="33.07546mm" svg:y="54.17882mm"/>
          <draw:path svg:d="M 60.87508 60.87508 L 60.87508 0.0 L 81.16677 0.0 L 121.75016 20.291693 L 121.75016 20.291693 L 121.75016 20.291693 L 142.04185 20.291693 L 142.04185 20.291693 L 142.04185 40.583385 L 162.33354 40.583385 L 162.33354 40.583385 L 162.33354 60.87508 L 162.33354 60.87508 L 162.33354 60.87508 L 182.62523 101.458466 L 202.91693 121.75016 L 202.91693 182.62523 Q 243.50032 223.20862 243.50032 304.3754 L 243.50032 365.25046 L 243.50032 405.83386 L 243.50032 446.41724 L 202.91693 507.29233 Q 182.62523 547.87573 162.33354 547.87573 L 142.04185 547.87573 L 142.04185 588.4591 L 142.04185 629.0425 L 121.75016 629.0425 L 101.458466 629.0425 L 101.458466 608.7508 L 81.16677 588.4591 L 81.16677 547.87573 Q 81.16677 527.584 60.87508 466.70892 L 60.87508 426.12555 L 40.583385 426.12555 L 20.291693 426.12555 L 20.291693 446.41724 L 40.583385 466.70892 L 40.583385 466.70892 L 40.583385 466.70892 L 40.583385 487.00064 L 40.583385 487.00064 L 40.583385 507.29233 L 40.583385 527.584 L 40.583385 547.87573 L 40.583385 568.1674 L 20.291693 568.1674 L 20.291693 588.4591 L 0.0 588.4591 L 0.0 588.4591 L 0.0 568.1674 L 0.0 568.1674 L 0.0 547.87573 L 0.0 507.29233 L 0.0 385.54218 Q 0.0 263.792 0.0 182.62523 L 40.583385 121.75016 L 40.583385 121.75016 L 40.583385 101.458466 L 40.583385 101.458466 L 40.583385 101.458466 L 60.87508 60.87508 z" svg:height="6.290425mm" draw:style-name="style-844" svg:viewBox="0.0 0.0 243.50032 629.0425" svg:width="2.435003mm" svg:x="50.729233mm" svg:y="194.1915mm"/>
          <draw:path svg:d="M 304.3754 20.291693 L 588.4591 0.0 L 588.4591 0.0 Q 588.4591 20.291693 608.7508 20.291693 L 608.7508 20.291693 L 608.7508 142.04185 L 608.7508 263.792 L 446.41724 263.792 L 263.792 263.792 L 263.792 284.0837 L 243.50032 284.0837 L 243.50032 324.66708 L 243.50032 365.25046 L 365.25046 365.25046 L 487.00064 385.54218 L 487.00064 385.54218 Q 487.00064 385.54218 507.29233 487.00064 L 507.29233 588.4591 L 487.00064 588.4591 Q 446.41724 588.4591 365.25046 608.7508 L 284.0837 629.0425 L 284.0837 629.0425 L 284.0837 629.0425 L 263.792 649.33417 L 263.792 669.62585 L 446.41724 669.62585 L 649.33417 669.62585 L 649.33417 730.5009 L 649.33417 791.37604 L 669.62585 791.37604 L 669.62585 791.37604 L 669.62585 811.6677 L 649.33417 811.6677 L 649.33417 872.5428 L 649.33417 913.12616 L 629.0425 913.12616 L 629.0425 913.12616 L 405.83386 933.41785 Q 182.62523 953.70953 121.75016 953.70953 Q 40.583385 953.70953 20.291693 913.12616 L 0.0 892.8345 L 0.0 466.70892 Q 0.0 60.87508 20.291693 40.583385 Q 20.291693 20.291693 304.3754 20.291693 z" svg:height="9.537096mm" draw:style-name="style-845" svg:viewBox="0.0 0.0 669.62585 953.70953" svg:width="6.6962585mm" svg:x="29.625872mm" svg:y="297.67914mm"/>
          <draw:path svg:d="M 20.291693 101.458466 L 9.094947E-13 0.0 L 121.75016 0.0 L 243.50032 0.0 L 426.12555 20.291693 Q 608.7508 20.291693 629.0425 40.583385 Q 649.33417 40.583385 649.33417 60.87508 L 649.33417 81.16677 L 629.0425 81.16677 Q 608.7508 60.87508 365.25046 60.87508 L 121.75016 60.87508 L 121.75016 101.458466 Q 121.75016 142.04185 121.75016 872.5428 L 121.75016 1603.0437 L 121.75016 1684.2104 L 121.75016 1785.669 L 121.75016 1785.669 L 121.75016 1785.669 L 101.458466 1562.4603 Q 81.16677 1339.2517 81.16677 1034.8763 L 60.87508 710.2092 L 60.87508 466.70892 Q 40.583385 223.20862 20.291693 101.458466 z" svg:height="17.85669mm" draw:style-name="style-846" svg:viewBox="0.0 0.0 649.33417 1785.669" svg:width="6.493342mm" svg:x="77.51427mm" svg:y="9.942929mm"/>
          <draw:path svg:d="M 446.41724 20.291693 L 466.70892 20.291693 L 487.00064 0.0 L 527.584 0.0 L 446.41724 81.16677 Q 365.25046 162.33354 263.792 284.0837 Q 162.33354 405.83386 162.33354 426.12555 Q 162.33354 466.70892 162.33354 466.70892 L 182.62523 466.70892 L 162.33354 487.00064 Q 142.04185 507.29233 121.75016 507.29233 Q 121.75016 507.29233 81.16677 507.29233 L 60.87508 507.29233 L 60.87508 507.29233 L 40.583385 507.29233 L 40.583385 466.70892 L 40.583385 446.41724 L 20.291693 446.41724 L 0.0 446.41724 L 0.0 426.12555 L 0.0 426.12555 L 20.291693 385.54218 L 40.583385 324.66708 L 40.583385 324.66708 L 40.583385 304.3754 L 40.583385 304.3754 Q 40.583385 304.3754 60.87508 284.0837 L 81.16677 263.792 L 81.16677 263.792 Q 101.458466 263.792 101.458466 243.50032 L 101.458466 243.50032 L 101.458466 243.50032 Q 101.458466 223.20862 263.792 121.75016 L 426.12555 20.291693 L 446.41724 20.291693 z" svg:height="5.072923mm" draw:style-name="style-847" svg:viewBox="0.0 0.0 527.584 507.29233" svg:width="5.2758403mm" svg:x="30.843372mm" svg:y="96.385544mm"/>
          <draw:path svg:d="M 142.04185 40.583385 L 142.04185 1.8189894E-12 L 142.04185 1.8189894E-12 L 142.04185 1.8189894E-12 L 162.33354 20.291693 L 182.62523 40.583385 L 182.62523 40.583385 L 182.62523 40.583385 L 182.62523 40.583385 L 202.91693 40.583385 L 202.91693 40.583385 L 223.20862 40.583385 L 223.20862 40.583385 L 223.20862 40.583385 L 263.792 20.291693 Q 284.0837 1.8189894E-12 304.3754 60.87508 Q 304.3754 121.75016 344.95877 121.75016 L 385.54218 121.75016 L 385.54218 142.04185 L 385.54218 162.33354 L 405.83386 162.33354 L 405.83386 162.33354 L 405.83386 182.62523 L 385.54218 182.62523 L 385.54218 182.62523 L 385.54218 202.91693 L 365.25046 202.91693 L 344.95877 202.91693 L 304.3754 202.91693 L 263.792 202.91693 L 223.20862 202.91693 L 202.91693 202.91693 L 202.91693 223.20862 L 223.20862 243.50032 L 223.20862 243.50032 L 223.20862 243.50032 L 263.792 263.792 L 284.0837 284.0837 L 304.3754 284.0837 L 324.66708 284.0837 L 324.66708 304.3754 L 324.66708 324.66708 L 324.66708 344.95877 L 344.95877 365.25046 L 344.95877 385.54218 Q 365.25046 405.83386 344.95877 405.83386 L 304.3754 405.83386 L 284.0837 405.83386 Q 263.792 405.83386 263.792 365.25046 Q 243.50032 344.95877 142.04185 365.25046 L 20.291693 365.25046 L 20.291693 365.25046 Q 20.291693 344.95877 0.0 324.66708 L 0.0 284.0837 L 20.291693 284.0837 Q 20.291693 284.0837 60.87508 263.792 Q 81.16677 243.50032 81.16677 223.20862 Q 81.16677 202.91693 60.87508 202.91693 Q 40.583385 202.91693 40.583385 182.62523 L 40.583385 162.33354 L 60.87508 162.33354 Q 60.87508 162.33354 60.87508 142.04185 L 60.87508 142.04185 L 60.87508 142.04185 Q 81.16677 121.75016 81.16677 121.75016 L 81.16677 121.75016 L 101.458466 121.75016 Q 101.458466 121.75016 101.458466 101.458466 L 101.458466 101.458466 L 101.458466 101.458466 Q 121.75016 81.16677 142.04185 40.583385 z" svg:height="4.0583386mm" draw:style-name="style-848" svg:viewBox="0.0 0.0 405.83386 405.83386" svg:width="4.0583386mm" svg:x="50.932148mm" svg:y="139.20102mm"/>
          <draw:path svg:d="M 1562.4603 -9.094947E-13 L 1562.4603 -9.094947E-13 L 1684.2104 20.291693 Q 1826.2523 40.583385 1846.5441 40.583385 L 1846.5441 40.583385 L 1846.5441 40.583385 L 1846.5441 40.583385 L 1968.2942 81.16677 Q 2090.0444 142.04185 2049.461 162.33354 Q 2049.461 202.91693 2029.1693 223.20862 L 2029.1693 243.50032 L 1968.2942 243.50032 Q 1907.4191 243.50032 1582.7521 243.50032 Q 1258.085 243.50032 994.29297 284.0837 L 730.5009 344.95877 L 669.62585 344.95877 Q 629.0425 365.25046 365.25046 405.83386 L 101.458466 487.00064 L 101.458466 487.00064 L 101.458466 487.00064 L 81.16677 487.00064 L 81.16677 487.00064 L 60.87508 507.29233 L 40.583385 527.584 L 20.291693 527.584 L 4.5474735E-13 527.584 L 4.5474735E-13 527.584 L 20.291693 507.29233 L 20.291693 507.29233 L 20.291693 487.00064 L 20.291693 487.00064 L 20.291693 487.00064 L 40.583385 487.00064 L 40.583385 487.00064 L 60.87508 466.70892 L 81.16677 466.70892 L 81.16677 446.41724 L 101.458466 426.12555 L 101.458466 405.83386 Q 101.458466 385.54218 121.75016 324.66708 Q 121.75016 243.50032 60.87508 243.50032 L 20.291693 243.50032 L 20.291693 243.50032 L 20.291693 243.50032 L 20.291693 243.50032 L 40.583385 243.50032 L 40.583385 223.20862 L 60.87508 223.20862 L 60.87508 223.20862 L 60.87508 202.91693 L 101.458466 202.91693 Q 121.75016 202.91693 121.75016 182.62523 L 121.75016 162.33354 L 142.04185 162.33354 L 162.33354 162.33354 L 182.62523 162.33354 L 223.20862 162.33354 L 223.20862 182.62523 L 223.20862 182.62523 L 243.50032 182.62523 L 243.50032 202.91693 L 263.792 202.91693 L 263.792 202.91693 L 284.0837 182.62523 L 304.3754 162.33354 L 466.70892 121.75016 Q 629.0425 81.16677 831.9594 40.583385 Q 1055.168 40.583385 1318.9601 20.291693 Q 1562.4603 20.291693 1562.4603 20.291693 Q 1562.4603 -9.094947E-13 1562.4603 -9.094947E-13 z" svg:height="5.2758403mm" draw:style-name="style-849" svg:viewBox="0.0 0.0 2049.461 527.584" svg:width="20.49461mm" svg:x="31.452124mm" svg:y="55.59924mm"/>
          <draw:path svg:d="M 669.62585 40.583385 L 669.62585 40.583385 L 689.91754 60.87508 Q 710.2092 81.16677 710.2092 60.87508 Q 710.2092 40.583385 730.5009 40.583385 L 730.5009 40.583385 L 730.5009 60.87508 L 730.5009 81.16677 L 730.5009 202.91693 L 730.5009 324.66708 L 710.2092 324.66708 L 710.2092 324.66708 L 710.2092 324.66708 Q 710.2092 304.3754 689.91754 284.0837 L 669.62585 284.0837 L 669.62585 243.50032 Q 669.62585 202.91693 547.87573 202.91693 Q 446.41724 202.91693 304.3754 263.792 L 162.33354 324.66708 L 101.458466 324.66708 L 60.87508 324.66708 L 40.583385 344.95877 L 20.291693 344.95877 L 20.291693 344.95877 L 0.0 324.66708 L 0.0 324.66708 L 20.291693 324.66708 L 20.291693 304.3754 L 20.291693 284.0837 L 40.583385 263.792 L 40.583385 243.50032 L 60.87508 243.50032 L 101.458466 243.50032 L 101.458466 223.20862 L 101.458466 223.20862 L 121.75016 223.20862 L 121.75016 202.91693 L 121.75016 202.91693 L 142.04185 202.91693 L 142.04185 202.91693 Q 142.04185 202.91693 142.04185 182.62523 L 142.04185 182.62523 L 142.04185 182.62523 Q 162.33354 162.33354 162.33354 162.33354 L 162.33354 162.33354 L 182.62523 162.33354 Q 182.62523 162.33354 182.62523 142.04185 L 182.62523 142.04185 L 182.62523 142.04185 Q 202.91693 121.75016 202.91693 121.75016 L 202.91693 121.75016 L 223.20862 121.75016 Q 223.20862 121.75016 223.20862 101.458466 L 223.20862 101.458466 L 243.50032 101.458466 Q 263.792 81.16677 284.0837 81.16677 L 304.3754 60.87508 L 324.66708 40.583385 Q 344.95877 40.583385 365.25046 40.583385 L 365.25046 40.583385 L 365.25046 40.583385 Q 365.25046 40.583385 385.54218 60.87508 L 385.54218 60.87508 L 426.12555 60.87508 Q 446.41724 40.583385 527.584 0.0 Q 629.0425 -40.583385 629.0425 0.0 Q 669.62585 40.583385 669.62585 40.583385 z" svg:height="3.4495878mm" draw:style-name="style-850" svg:viewBox="0.0 0.0 730.5009 344.95877" svg:width="7.3050094mm" svg:x="41.192135mm" svg:y="101.864296mm"/>
          <draw:path svg:d="M 202.91693 0.0 L 202.91693 0.0 L 223.20862 0.0 L 263.792 0.0 L 263.792 40.583385 L 263.792 81.16677 L 223.20862 81.16677 Q 202.91693 101.458466 182.62523 142.04185 Q 142.04185 182.62523 142.04185 202.91693 Q 142.04185 243.50032 162.33354 243.50032 L 162.33354 263.792 L 142.04185 263.792 Q 101.458466 284.0837 60.87508 263.792 L 40.583385 263.792 L 40.583385 263.792 Q 20.291693 263.792 20.291693 202.91693 L 0.0 121.75016 L 20.291693 121.75016 Q 60.87508 121.75016 81.16677 101.458466 Q 101.458466 101.458466 121.75016 60.87508 L 142.04185 20.291693 L 182.62523 20.291693 Q 202.91693 0.0 202.91693 0.0 z" svg:height="2.6379201mm" draw:style-name="style-851" svg:viewBox="0.0 0.0 263.792 263.792" svg:width="2.6379201mm" svg:x="69.19467mm" svg:y="136.766mm"/>
          <draw:path svg:d="M 365.25046 0.0 L 385.54218 0.0 L 426.12555 0.0 Q 466.70892 0.0 466.70892 20.291693 Q 466.70892 40.583385 507.29233 20.291693 Q 547.87573 20.291693 547.87573 142.04185 Q 547.87573 284.0837 527.584 284.0837 L 507.29233 304.3754 L 487.00064 304.3754 Q 487.00064 304.3754 487.00064 324.66708 L 487.00064 324.66708 L 487.00064 324.66708 Q 466.70892 344.95877 466.70892 344.95877 L 466.70892 344.95877 L 446.41724 344.95877 Q 446.41724 344.95877 344.95877 385.54218 L 243.50032 405.83386 L 223.20862 405.83386 Q 202.91693 385.54218 202.91693 385.54218 Q 202.91693 385.54218 121.75016 365.25046 L 60.87508 344.95877 L 60.87508 324.66708 L 40.583385 324.66708 L 40.583385 324.66708 L 40.583385 304.3754 L 40.583385 304.3754 L 40.583385 304.3754 L 20.291693 223.20862 L 0.0 162.33354 L 0.0 162.33354 L 0.0 142.04185 L 0.0 142.04185 L 0.0 142.04185 L 20.291693 142.04185 L 20.291693 121.75016 L 40.583385 121.75016 L 81.16677 101.458466 L 202.91693 60.87508 Q 344.95877 20.291693 365.25046 0.0 z" svg:height="4.0583386mm" draw:style-name="style-852" svg:viewBox="0.0 0.0 547.87573 405.83386" svg:width="5.478757mm" svg:x="106.32847mm" svg:y="100.44388mm"/>
          <draw:path svg:d="M 0.0 60.87508 L 0.0 -2.2737368E-13 L 20.291693 20.291693 Q 40.583385 20.291693 40.583385 60.87508 L 40.583385 101.458466 L 81.16677 101.458466 Q 81.16677 101.458466 121.75016 60.87508 Q 142.04185 20.291693 162.33354 -2.2737368E-13 L 162.33354 -2.2737368E-13 L 162.33354 20.291693 L 162.33354 60.87508 L 142.04185 101.458466 L 121.75016 162.33354 L 121.75016 202.91693 L 121.75016 243.50032 L 101.458466 263.792 Q 81.16677 304.3754 81.16677 304.3754 Q 81.16677 324.66708 40.583385 263.792 L 40.583385 202.91693 L 20.291693 162.33354 Q 0.0 121.75016 0.0 60.87508 z" svg:height="3.0437539mm" draw:style-name="style-853" svg:viewBox="0.0 0.0 162.33354 304.3754" svg:width="1.6233355mm" svg:x="47.07673mm" svg:y="16.436272mm"/>
          <draw:path svg:d="M 162.33354 81.16677 L 182.62523 0.0 L 182.62523 40.583385 L 202.91693 60.87508 L 202.91693 60.87508 L 202.91693 81.16677 L 202.91693 81.16677 L 202.91693 81.16677 L 182.62523 121.75016 L 182.62523 142.04185 L 202.91693 142.04185 L 223.20862 142.04185 L 223.20862 182.62523 Q 202.91693 223.20862 202.91693 263.792 L 202.91693 304.3754 L 182.62523 385.54218 Q 162.33354 466.70892 182.62523 466.70892 L 202.91693 466.70892 L 202.91693 568.1674 Q 202.91693 649.33417 223.20862 649.33417 L 223.20862 669.62585 L 223.20862 669.62585 Q 243.50032 669.62585 243.50032 689.91754 L 243.50032 689.91754 L 243.50032 689.91754 Q 243.50032 689.91754 243.50032 710.2092 L 223.20862 710.2092 L 223.20862 710.2092 Q 202.91693 710.2092 162.33354 669.62585 Q 121.75016 608.7508 60.87508 608.7508 L 0.0 588.4591 L 0.0 568.1674 Q 0.0 547.87573 0.0 487.00064 Q 0.0 405.83386 20.291693 385.54218 Q 60.87508 365.25046 81.16677 344.95877 Q 81.16677 324.66708 101.458466 243.50032 Q 121.75016 182.62523 101.458466 202.91693 L 60.87508 223.20862 L 60.87508 202.91693 Q 81.16677 182.62523 101.458466 162.33354 Q 121.75016 162.33354 162.33354 81.16677 z" svg:height="7.1020923mm" draw:style-name="style-854" svg:viewBox="0.0 0.0 243.50032 710.2092" svg:width="2.435003mm" svg:x="83.19594mm" svg:y="242.68864mm"/>
          <draw:path svg:d="M 0.0 40.583385 Q 40.583385 -1.8189894E-12 81.16677 -1.8189894E-12 Q 101.458466 -1.8189894E-12 81.16677 60.87508 Q 60.87508 121.75016 0.0 101.458466 Q -40.583385 81.16677 0.0 40.583385 z" svg:height="1.0145847mm" draw:style-name="style-855" svg:viewBox="0.0 0.0 81.16677 101.458466" svg:width="0.81166774mm" svg:x="45.047558mm" svg:y="134.33101mm"/>
          <draw:path svg:d="M 0.0 20.291693 L 20.291693 0.0 L 40.583385 40.583385 Q 40.583385 81.16677 81.16677 81.16677 L 142.04185 101.458466 L 162.33354 101.458466 L 182.62523 101.458466 L 182.62523 101.458466 L 182.62523 121.75016 L 182.62523 162.33354 Q 182.62523 202.91693 223.20862 223.20862 Q 284.0837 223.20862 284.0837 243.50032 Q 284.0837 263.792 304.3754 284.0837 L 304.3754 304.3754 L 284.0837 304.3754 Q 284.0837 304.3754 284.0837 324.66708 L 304.3754 324.66708 L 324.66708 385.54218 Q 344.95877 426.12555 324.66708 426.12555 Q 284.0837 446.41724 284.0837 466.70892 L 284.0837 487.00064 L 284.0837 487.00064 Q 284.0837 487.00064 263.792 466.70892 Q 263.792 446.41724 243.50032 466.70892 L 202.91693 466.70892 L 142.04185 466.70892 L 81.16677 466.70892 L 81.16677 446.41724 Q 81.16677 426.12555 121.75016 426.12555 Q 162.33354 405.83386 162.33354 385.54218 Q 162.33354 365.25046 81.16677 344.95877 L 20.291693 344.95877 L 20.291693 263.792 Q 40.583385 182.62523 20.291693 142.04185 L 20.291693 121.75016 L 20.291693 101.458466 Q 0.0 81.16677 0.0 60.87508 Q 0.0 60.87508 0.0 20.291693 z" svg:height="4.870006mm" draw:style-name="style-856" svg:viewBox="0.0 0.0 324.66708 487.00064" svg:width="3.246671mm" svg:x="53.975903mm" svg:y="75.28218mm"/>
          <draw:path svg:d="M 121.75016 101.458466 L 121.75016 101.458466 L 121.75016 202.91693 L 142.04185 284.0837 L 142.04185 365.25046 L 142.04185 426.12555 L 142.04185 426.12555 Q 142.04185 426.12555 121.75016 365.25046 Q 101.458466 324.66708 81.16677 324.66708 L 40.583385 324.66708 L 40.583385 284.0837 Q 20.291693 243.50032 20.291693 142.04185 L 0.0 40.583385 L 20.291693 40.583385 Q 20.291693 40.583385 20.291693 20.291693 L 20.291693 20.291693 L 20.291693 20.291693 Q 40.583385 0.0 40.583385 0.0 L 40.583385 0.0 L 60.87508 0.0 Q 101.458466 -20.291693 101.458466 40.583385 Q 101.458466 101.458466 121.75016 101.458466 z" svg:height="4.2612553mm" draw:style-name="style-857" svg:viewBox="0.0 0.0 142.04185 426.12555" svg:width="1.4204185mm" svg:x="86.23969mm" svg:y="220.36778mm"/>
          <draw:path svg:d="M 527.584 0.0 L 527.584 0.0 L 507.29233 40.583385 Q 487.00064 81.16677 487.00064 142.04185 Q 487.00064 202.91693 547.87573 202.91693 Q 608.7508 202.91693 649.33417 182.62523 L 710.2092 182.62523 L 547.87573 284.0837 Q 405.83386 365.25046 385.54218 405.83386 Q 365.25046 446.41724 365.25046 446.41724 L 365.25046 466.70892 L 365.25046 466.70892 Q 365.25046 466.70892 344.95877 487.00064 L 344.95877 487.00064 L 344.95877 487.00064 Q 324.66708 487.00064 324.66708 487.00064 L 324.66708 507.29233 L 324.66708 507.29233 L 304.3754 507.29233 L 304.3754 527.584 L 304.3754 527.584 L 284.0837 527.584 L 284.0837 527.584 L 284.0837 527.584 L 263.792 527.584 L 263.792 507.29233 Q 263.792 487.00064 284.0837 487.00064 Q 304.3754 487.00064 324.66708 426.12555 Q 324.66708 365.25046 243.50032 365.25046 Q 162.33354 365.25046 121.75016 385.54218 L 81.16677 405.83386 L 60.87508 405.83386 L 60.87508 405.83386 L 60.87508 426.12555 L 40.583385 426.12555 L 40.583385 426.12555 L 40.583385 446.41724 L 20.291693 446.41724 L -9.094947E-13 446.41724 L -9.094947E-13 426.12555 L -9.094947E-13 405.83386 L 20.291693 405.83386 L 20.291693 405.83386 L 40.583385 385.54218 L 60.87508 365.25046 L 60.87508 365.25046 L 81.16677 365.25046 L 81.16677 365.25046 L 81.16677 365.25046 L 81.16677 344.95877 L 81.16677 344.95877 L 101.458466 344.95877 L 101.458466 324.66708 L 101.458466 324.66708 L 121.75016 324.66708 L 121.75016 324.66708 L 121.75016 324.66708 L 121.75016 304.3754 Q 121.75016 304.3754 142.04185 284.0837 L 162.33354 263.792 L 324.66708 142.04185 Q 487.00064 40.583385 487.00064 20.291693 L 487.00064 20.291693 L 507.29233 0.0 Q 527.584 0.0 527.584 0.0 z" svg:height="5.2758403mm" draw:style-name="style-858" svg:viewBox="0.0 0.0 710.2092 527.584" svg:width="7.1020923mm" svg:x="52.352566mm" svg:y="68.58592mm"/>
          <draw:path svg:d="M 40.583385 20.291693 L 60.87508 -9.094947E-13 L 81.16677 -9.094947E-13 L 101.458466 20.291693 L 162.33354 20.291693 L 202.91693 20.291693 L 324.66708 60.87508 Q 426.12555 60.87508 446.41724 81.16677 L 487.00064 81.16677 L 487.00064 101.458466 Q 487.00064 142.04185 487.00064 142.04185 L 487.00064 142.04185 L 446.41724 142.04185 Q 385.54218 142.04185 263.792 121.75016 L 142.04185 121.75016 L 142.04185 101.458466 Q 121.75016 101.458466 121.75016 101.458466 L 121.75016 121.75016 L 101.458466 121.75016 Q 81.16677 121.75016 81.16677 142.04185 Q 81.16677 162.33354 40.583385 162.33354 Q 0.0 162.33354 0.0 142.04185 L 20.291693 121.75016 L 40.583385 121.75016 Q 60.87508 101.458466 40.583385 81.16677 Q 40.583385 60.87508 40.583385 20.291693 z" svg:height="1.6233355mm" draw:style-name="style-859" svg:viewBox="0.0 0.0 487.00064 162.33354" svg:width="4.870006mm" svg:x="96.182625mm" svg:y="65.54217mm"/>
          <draw:path svg:d="M 1055.168 20.291693 L 1055.168 40.583385 L 994.29297 324.66708 Q 913.12616 608.7508 913.12616 669.62585 Q 913.12616 710.2092 933.41785 730.5009 L 933.41785 750.79266 L 933.41785 750.79266 Q 913.12616 750.79266 913.12616 750.79266 L 913.12616 771.08435 L 791.37604 1136.3348 Q 669.62585 1501.5853 547.87573 1765.3773 Q 446.41724 2008.8776 426.12555 2029.1693 L 426.12555 2029.1693 L 426.12555 2008.8776 L 426.12555 1988.5859 L 426.12555 1968.2942 L 426.12555 1948.0026 L 426.12555 1927.7108 L 426.12555 1907.4191 L 405.83386 1907.4191 L 405.83386 1887.1274 L 405.83386 1887.1274 L 385.54218 1887.1274 L 385.54218 1887.1274 L 385.54218 1887.1274 L 344.95877 1907.4191 L 324.66708 1927.7108 L 324.66708 1927.7108 L 304.3754 1927.7108 L 304.3754 1927.7108 L 304.3754 1927.7108 L 284.0837 1948.0026 L 263.792 1948.0026 L 263.792 1927.7108 L 263.792 1907.4191 L 284.0837 1907.4191 L 284.0837 1887.1274 L 304.3754 1887.1274 L 324.66708 1887.1274 L 324.66708 1866.8357 L 344.95877 1866.8357 L 344.95877 1866.8357 Q 344.95877 1846.5441 344.95877 1805.9607 Q 324.66708 1765.3773 365.25046 1745.0856 Q 385.54218 1724.794 405.83386 1663.9188 Q 405.83386 1603.0437 385.54218 1603.0437 Q 365.25046 1603.0437 365.25046 1542.1687 Q 344.95877 1481.2936 324.66708 1237.7932 Q 304.3754 1014.58466 223.20862 831.9594 L 142.04185 669.62585 L 142.04185 629.0425 Q 142.04185 608.7508 121.75016 568.1674 Q 121.75016 527.584 101.458466 527.584 Q 81.16677 527.584 60.87508 487.00064 L 40.583385 466.70892 L 40.583385 446.41724 L 20.291693 446.41724 L 20.291693 426.12555 L 20.291693 385.54218 L 0.0 385.54218 L 0.0 385.54218 L 0.0 365.25046 L 0.0 365.25046 L 0.0 344.95877 L 20.291693 344.95877 L 20.291693 344.95877 L 20.291693 344.95877 L 20.291693 344.95877 L 40.583385 344.95877 L 60.87508 344.95877 L 81.16677 344.95877 L 101.458466 324.66708 L 142.04185 304.3754 L 284.0837 344.95877 Q 426.12555 385.54218 527.584 405.83386 Q 629.0425 426.12555 689.91754 365.25046 Q 750.79266 324.66708 771.08435 284.0837 Q 791.37604 263.792 852.2511 202.91693 Q 913.12616 142.04185 913.12616 101.458466 Q 933.41785 60.87508 953.70953 60.87508 Q 994.29297 40.583385 994.29297 20.291693 Q 1014.58466 -20.291693 1034.8763 1.8189894E-12 Q 1034.8763 20.291693 1055.168 20.291693 z" svg:height="20.291693mm" draw:style-name="style-860" svg:viewBox="0.0 0.0 1055.168 2029.1693" svg:width="10.551681mm" svg:x="79.74635mm" svg:y="154.82562mm"/>
          <draw:path svg:d="M 0.0 20.291693 L 0.0 20.291693 L 121.75016 9.094947E-13 L 263.792 9.094947E-13 L 405.83386 20.291693 Q 527.584 20.291693 568.1674 60.87508 Q 568.1674 121.75016 588.4591 142.04185 L 588.4591 142.04185 L 588.4591 182.62523 Q 588.4591 202.91693 405.83386 182.62523 L 243.50032 182.62523 L 243.50032 202.91693 L 243.50032 223.20862 L 324.66708 223.20862 L 405.83386 223.20862 L 405.83386 304.3754 Q 405.83386 405.83386 324.66708 405.83386 L 263.792 405.83386 L 263.792 405.83386 L 243.50032 405.83386 L 243.50032 446.41724 L 243.50032 487.00064 L 426.12555 466.70892 Q 608.7508 466.70892 608.7508 507.29233 Q 608.7508 547.87573 608.7508 568.1674 L 608.7508 568.1674 L 608.7508 588.4591 Q 608.7508 608.7508 588.4591 629.0425 Q 588.4591 649.33417 324.66708 649.33417 L 60.87508 649.33417 L 40.583385 649.33417 L 0.0 649.33417 L 0.0 507.29233 L 0.0 344.95877 L 0.0 182.62523 Q 0.0 40.583385 0.0 20.291693 z" svg:height="6.493342mm" draw:style-name="style-861" svg:viewBox="0.0 0.0 608.7508 649.33417" svg:width="6.0875077mm" svg:x="85.22511mm" svg:y="46.87381mm"/>
          <draw:path svg:d="M 284.0837 101.458466 L 284.0837 101.458466 L 304.3754 202.91693 Q 324.66708 304.3754 324.66708 344.95877 Q 344.95877 405.83386 365.25046 405.83386 L 365.25046 405.83386 L 365.25046 426.12555 L 365.25046 446.41724 L 324.66708 608.7508 Q 284.0837 791.37604 304.3754 852.2511 L 304.3754 913.12616 L 304.3754 913.12616 L 284.0837 913.12616 L 284.0837 892.8345 L 284.0837 872.5428 L 263.792 872.5428 L 263.792 852.2511 L 243.50032 852.2511 Q 223.20862 852.2511 223.20862 831.9594 Q 223.20862 811.6677 202.91693 811.6677 Q 182.62523 811.6677 182.62523 791.37604 Q 182.62523 771.08435 121.75016 771.08435 Q 60.87508 791.37604 60.87508 811.6677 L 40.583385 852.2511 L 40.583385 852.2511 L 40.583385 852.2511 L 40.583385 831.9594 L 40.583385 831.9594 L 20.291693 831.9594 L 20.291693 852.2511 L 0.0 852.2511 L 0.0 852.2511 L 0.0 771.08435 Q 0.0 689.91754 20.291693 649.33417 L 20.291693 608.7508 L 20.291693 527.584 Q 40.583385 446.41724 40.583385 324.66708 L 60.87508 182.62523 L 60.87508 162.33354 L 60.87508 162.33354 L 81.16677 162.33354 Q 81.16677 162.33354 101.458466 162.33354 Q 121.75016 162.33354 162.33354 81.16677 L 182.62523 -3.6379788E-12 L 202.91693 40.583385 Q 223.20862 81.16677 243.50032 81.16677 Q 263.792 81.16677 284.0837 101.458466 z" svg:height="9.131262mm" draw:style-name="style-862" svg:viewBox="0.0 0.0 365.25046 913.12616" svg:width="3.6525047mm" svg:x="28.002537mm" svg:y="205.35193mm"/>
          <draw:path svg:d="M 60.87508 20.291693 L 60.87508 0.0 L 101.458466 101.458466 Q 142.04185 223.20862 121.75016 223.20862 Q 121.75016 223.20862 101.458466 243.50032 L 60.87508 243.50032 L 60.87508 243.50032 L 40.583385 223.20862 L 40.583385 223.20862 Q 20.291693 223.20862 20.291693 223.20862 Q 20.291693 202.91693 20.291693 142.04185 Q 20.291693 81.16677 -4.5474735E-13 60.87508 L -4.5474735E-13 20.291693 L 20.291693 20.291693 Q 40.583385 20.291693 60.87508 20.291693 z" svg:height="2.435003mm" draw:style-name="style-863" svg:viewBox="0.0 0.0 121.75016 243.50032" svg:width="1.2175015mm" svg:x="37.53963mm" svg:y="243.2974mm"/>
          <draw:path svg:d="M 101.458466 0.0 L 101.458466 0.0 L 243.50032 20.291693 Q 365.25046 20.291693 405.83386 60.87508 Q 446.41724 101.458466 446.41724 81.16677 Q 446.41724 81.16677 466.70892 81.16677 L 466.70892 81.16677 L 466.70892 101.458466 L 446.41724 121.75016 L 446.41724 121.75016 L 446.41724 142.04185 L 446.41724 142.04185 L 446.41724 142.04185 L 426.12555 142.04185 L 426.12555 142.04185 L 426.12555 162.33354 L 405.83386 162.33354 L 405.83386 162.33354 L 405.83386 182.62523 L 385.54218 182.62523 L 365.25046 182.62523 L 365.25046 202.91693 L 365.25046 202.91693 L 344.95877 223.20862 L 344.95877 223.20862 L 324.66708 243.50032 Q 304.3754 263.792 284.0837 263.792 L 263.792 263.792 L 223.20862 263.792 L 182.62523 263.792 L 162.33354 284.0837 Q 121.75016 304.3754 60.87508 304.3754 L 0.0 324.66708 L 0.0 304.3754 Q 0.0 304.3754 20.291693 304.3754 L 20.291693 304.3754 L 20.291693 304.3754 Q 40.583385 284.0837 40.583385 284.0837 Q 40.583385 263.792 40.583385 263.792 Q 40.583385 223.20862 81.16677 223.20862 Q 121.75016 202.91693 121.75016 182.62523 Q 121.75016 142.04185 162.33354 142.04185 L 202.91693 142.04185 L 202.91693 81.16677 L 202.91693 20.291693 L 162.33354 20.291693 Q 101.458466 20.291693 101.458466 0.0 z" svg:height="3.246671mm" draw:style-name="style-864" svg:viewBox="0.0 0.0 466.70892 324.66708" svg:width="4.6670895mm" svg:x="44.641724mm" svg:y="143.05643mm"/>
          <draw:path svg:d="M 182.62523 81.16677 L 182.62523 0.0 L 202.91693 284.0837 Q 223.20862 568.1674 223.20862 568.1674 L 223.20862 588.4591 L 202.91693 588.4591 Q 182.62523 568.1674 121.75016 547.87573 L 60.87508 527.584 L 60.87508 527.584 Q 60.87508 507.29233 40.583385 466.70892 Q 20.291693 426.12555 40.583385 426.12555 Q 60.87508 405.83386 20.291693 405.83386 Q 0.0 405.83386 20.291693 385.54218 L 40.583385 365.25046 L 60.87508 365.25046 Q 81.16677 365.25046 81.16677 344.95877 Q 101.458466 344.95877 101.458466 263.792 Q 101.458466 182.62523 40.583385 202.91693 L 0.0 243.50032 L 0.0 202.91693 Q 20.291693 182.62523 20.291693 162.33354 L 40.583385 162.33354 L 40.583385 142.04185 L 60.87508 142.04185 L 60.87508 142.04185 L 60.87508 121.75016 L 81.16677 121.75016 Q 101.458466 121.75016 101.458466 101.458466 L 101.458466 101.458466 L 121.75016 101.458466 L 121.75016 101.458466 L 121.75016 121.75016 L 121.75016 162.33354 L 142.04185 162.33354 Q 162.33354 162.33354 182.62523 81.16677 z" svg:height="5.884591mm" draw:style-name="style-865" svg:viewBox="0.0 0.0 223.20862 588.4591" svg:width="2.2320862mm" svg:x="41.192135mm" svg:y="210.62778mm"/>
          <draw:path svg:d="M 20.291693 0.0 L 20.291693 0.0 L 40.583385 0.0 L 40.583385 0.0 L 40.583385 0.0 L 40.583385 0.0 L 60.87508 0.0 L 60.87508 0.0 L 60.87508 20.291693 L 81.16677 20.291693 L 81.16677 20.291693 L 81.16677 40.583385 L 81.16677 40.583385 L 81.16677 40.583385 L 101.458466 40.583385 L 101.458466 40.583385 L 243.50032 121.75016 Q 385.54218 202.91693 487.00064 263.792 Q 588.4591 324.66708 608.7508 344.95877 L 608.7508 344.95877 L 608.7508 344.95877 Q 608.7508 365.25046 568.1674 385.54218 L 547.87573 405.83386 L 527.584 405.83386 Q 527.584 405.83386 426.12555 344.95877 Q 324.66708 284.0837 202.91693 243.50032 L 81.16677 182.62523 L 81.16677 182.62523 L 81.16677 162.33354 L 81.16677 162.33354 L 81.16677 162.33354 L 60.87508 162.33354 L 60.87508 162.33354 L 60.87508 142.04185 Q 40.583385 142.04185 20.291693 121.75016 L 1.8189894E-12 101.458466 L 1.8189894E-12 60.87508 Q 1.8189894E-12 20.291693 20.291693 0.0 z" svg:height="4.0583386mm" draw:style-name="style-866" svg:viewBox="0.0 0.0 608.7508 405.83386" svg:width="6.0875077mm" svg:x="93.74762mm" svg:y="79.1376mm"/>
          <draw:path svg:d="M 243.50032 20.291693 L 284.0837 0.0 L 324.66708 0.0 Q 344.95877 20.291693 344.95877 20.291693 Q 344.95877 40.583385 344.95877 40.583385 L 365.25046 40.583385 L 324.66708 142.04185 Q 304.3754 243.50032 223.20862 344.95877 Q 142.04185 446.41724 142.04185 466.70892 L 142.04185 466.70892 L 121.75016 487.00064 L 101.458466 507.29233 L 101.458466 527.584 L 101.458466 547.87573 L 81.16677 568.1674 L 81.16677 568.1674 L 60.87508 568.1674 L 40.583385 568.1674 L 20.291693 588.4591 L 0.0 588.4591 L 0.0 568.1674 L 0.0 547.87573 L 0.0 527.584 L 20.291693 507.29233 L 20.291693 507.29233 L 20.291693 487.00064 L 20.291693 487.00064 L 20.291693 487.00064 L 40.583385 466.70892 L 60.87508 446.41724 L 60.87508 446.41724 L 60.87508 446.41724 L 60.87508 426.12555 Q 60.87508 426.12555 142.04185 243.50032 Q 182.62523 40.583385 243.50032 20.291693 z" svg:height="5.884591mm" draw:style-name="style-867" svg:viewBox="0.0 0.0 365.25046 588.4591" svg:width="3.6525047mm" svg:x="93.5447mm" svg:y="146.91185mm"/>
          <draw:path svg:d="M 304.3754 0.0 L 324.66708 0.0 L 324.66708 20.291693 Q 324.66708 40.583385 243.50032 60.87508 L 162.33354 60.87508 L 162.33354 81.16677 L 162.33354 101.458466 L 142.04185 101.458466 L 142.04185 101.458466 L 142.04185 121.75016 L 121.75016 121.75016 L 121.75016 162.33354 L 121.75016 202.91693 L 142.04185 202.91693 L 142.04185 223.20862 L 182.62523 223.20862 L 223.20862 223.20862 L 243.50032 243.50032 L 263.792 243.50032 L 263.792 284.0837 L 263.792 324.66708 L 243.50032 324.66708 Q 223.20862 304.3754 162.33354 304.3754 L 101.458466 304.3754 L 81.16677 304.3754 Q 40.583385 304.3754 20.291693 284.0837 Q 9.094947E-13 284.0837 9.094947E-13 223.20862 Q 9.094947E-13 162.33354 40.583385 101.458466 L 101.458466 60.87508 L 121.75016 60.87508 L 121.75016 60.87508 L 162.33354 20.291693 Q 223.20862 20.291693 243.50032 20.291693 Q 284.0837 20.291693 304.3754 0.0 z" svg:height="3.246671mm" draw:style-name="style-868" svg:viewBox="0.0 0.0 324.66708 324.66708" svg:width="3.246671mm" svg:x="67.36842mm" svg:y="126.82308mm"/>
          <draw:path svg:d="M 0.0 81.16677 L 0.0 0.0 L 669.62585 0.0 L 1339.2517 0.0 L 1339.2517 0.0 Q 1339.2517 0.0 1197.2098 20.291693 L 1055.168 40.583385 L 1055.168 40.583385 L 1034.8763 40.583385 L 1034.8763 40.583385 L 1034.8763 40.583385 L 1034.8763 60.87508 L 1034.8763 60.87508 L 1055.168 81.16677 Q 1055.168 101.458466 1034.8763 101.458466 L 1014.58466 101.458466 L 1034.8763 182.62523 Q 1034.8763 263.792 1055.168 263.792 Q 1075.4597 263.792 1116.0431 324.66708 Q 1136.3348 405.83386 1116.0431 405.83386 Q 1095.7515 405.83386 1075.4597 426.12555 L 1055.168 426.12555 L 1055.168 405.83386 Q 1034.8763 405.83386 994.29297 365.25046 Q 953.70953 304.3754 811.6677 243.50032 Q 689.91754 202.91693 385.54218 182.62523 L 101.458466 162.33354 L 101.458466 202.91693 Q 101.458466 223.20862 101.458466 243.50032 L 101.458466 263.792 L 81.16677 263.792 L 60.87508 263.792 L 60.87508 243.50032 L 60.87508 202.91693 L 40.583385 202.91693 L 40.583385 202.91693 L 40.583385 182.62523 L 20.291693 182.62523 L 20.291693 182.62523 L 20.291693 162.33354 L 20.291693 162.33354 Q 20.291693 162.33354 0.0 81.16677 z" svg:height="4.2612553mm" draw:style-name="style-869" svg:viewBox="0.0 0.0 1339.2517 426.12555" svg:width="13.392517mm" svg:x="101.25555mm" svg:y="8.522511mm"/>
          <draw:path svg:d="M 0.0 20.291693 L 0.0 3.6379788E-12 L 182.62523 20.291693 Q 365.25046 20.291693 365.25046 40.583385 Q 365.25046 60.87508 365.25046 81.16677 L 365.25046 121.75016 L 344.95877 162.33354 Q 324.66708 182.62523 243.50032 162.33354 Q 182.62523 162.33354 121.75016 223.20862 Q 81.16677 284.0837 60.87508 304.3754 L 40.583385 304.3754 L 40.583385 284.0837 L 40.583385 284.0837 L 20.291693 263.792 L 0.0 243.50032 L 0.0 223.20862 L 0.0 202.91693 L 0.0 121.75016 Q 0.0 20.291693 0.0 20.291693 z" svg:height="3.0437539mm" draw:style-name="style-870" svg:viewBox="0.0 0.0 365.25046 304.3754" svg:width="3.6525047mm" svg:x="85.63094mm" svg:y="302.75204mm"/>
          <draw:path svg:d="M 365.25046 0.0 L 365.25046 0.0 L 365.25046 0.0 L 365.25046 0.0 L 385.54218 0.0 L 385.54218 0.0 L 487.00064 40.583385 Q 588.4591 40.583385 588.4591 60.87508 L 588.4591 60.87508 L 588.4591 60.87508 Q 568.1674 60.87508 487.00064 101.458466 L 405.83386 121.75016 L 405.83386 142.04185 L 405.83386 142.04185 L 385.54218 162.33354 L 365.25046 182.62523 L 365.25046 182.62523 L 365.25046 202.91693 L 365.25046 202.91693 L 365.25046 202.91693 L 365.25046 284.0837 L 365.25046 365.25046 L 365.25046 405.83386 Q 385.54218 446.41724 446.41724 466.70892 Q 507.29233 487.00064 568.1674 507.29233 L 629.0425 527.584 L 649.33417 527.584 L 689.91754 527.584 L 689.91754 547.87573 L 689.91754 547.87573 L 710.2092 547.87573 L 710.2092 568.1674 L 710.2092 568.1674 L 689.91754 568.1674 L 689.91754 568.1674 L 689.91754 568.1674 L 689.91754 588.4591 L 689.91754 588.4591 L 669.62585 588.4591 L 669.62585 608.7508 L 649.33417 608.7508 L 608.7508 608.7508 L 568.1674 588.4591 Q 527.584 568.1674 446.41724 547.87573 L 385.54218 527.584 L 385.54218 527.584 Q 385.54218 527.584 324.66708 527.584 Q 284.0837 527.584 202.91693 547.87573 L 101.458466 568.1674 L 81.16677 588.4591 L 60.87508 608.7508 L 60.87508 608.7508 L 40.583385 608.7508 L 40.583385 608.7508 L 40.583385 608.7508 L 40.583385 629.0425 L 40.583385 629.0425 L 20.291693 608.7508 L 0.0 568.1674 L 0.0 568.1674 L 0.0 568.1674 L 0.0 527.584 L 0.0 466.70892 L 20.291693 446.41724 L 40.583385 426.12555 L 40.583385 426.12555 Q 40.583385 405.83386 60.87508 385.54218 Q 81.16677 365.25046 121.75016 324.66708 Q 182.62523 263.792 223.20862 182.62523 Q 263.792 101.458466 243.50032 101.458466 L 202.91693 101.458466 L 223.20862 81.16677 Q 243.50032 81.16677 243.50032 60.87508 Q 243.50032 40.583385 304.3754 20.291693 Q 365.25046 0.0 365.25046 0.0 z" svg:height="6.290425mm" draw:style-name="style-871" svg:viewBox="0.0 0.0 710.2092 629.0425" svg:width="7.1020923mm" svg:x="38.148384mm" svg:y="46.26506mm"/>
          <draw:path svg:d="M 263.792 -9.094947E-13 L 284.0837 -9.094947E-13 L 263.792 40.583385 Q 243.50032 60.87508 243.50032 81.16677 L 243.50032 81.16677 L 263.792 162.33354 Q 304.3754 223.20862 304.3754 243.50032 L 324.66708 243.50032 L 324.66708 243.50032 Q 324.66708 263.792 324.66708 263.792 L 344.95877 263.792 L 344.95877 263.792 Q 324.66708 284.0837 284.0837 304.3754 L 243.50032 344.95877 L 243.50032 344.95877 Q 223.20862 344.95877 202.91693 324.66708 Q 182.62523 304.3754 142.04185 243.50032 Q 81.16677 182.62523 40.583385 223.20862 L -1.8189894E-12 243.50032 L -1.8189894E-12 223.20862 Q -1.8189894E-12 202.91693 20.291693 182.62523 L 40.583385 182.62523 L 40.583385 162.33354 Q 40.583385 162.33354 60.87508 162.33354 L 60.87508 162.33354 L 60.87508 142.04185 Q 81.16677 142.04185 81.16677 142.04185 L 81.16677 142.04185 L 81.16677 142.04185 Q 101.458466 142.04185 101.458466 121.75016 L 101.458466 121.75016 L 162.33354 101.458466 Q 202.91693 60.87508 223.20862 40.583385 Q 243.50032 20.291693 263.792 -9.094947E-13 z" svg:height="3.4495878mm" draw:style-name="style-872" svg:viewBox="0.0 0.0 344.95877 344.95877" svg:width="3.4495878mm" svg:x="81.97844mm" svg:y="81.77552mm"/>
          <draw:path svg:d="M 953.70953 60.87508 L 1034.8763 0.0 L 1055.168 20.291693 Q 1095.7515 20.291693 1075.4597 40.583385 Q 1055.168 60.87508 1055.168 81.16677 L 1055.168 101.458466 L 1034.8763 101.458466 L 1034.8763 101.458466 L 1034.8763 121.75016 L 1055.168 121.75016 L 1055.168 121.75016 L 1055.168 142.04185 L 1055.168 142.04185 L 1055.168 142.04185 L 1075.4597 142.04185 L 1075.4597 142.04185 L 1075.4597 162.33354 L 1055.168 162.33354 L 1055.168 162.33354 L 1055.168 182.62523 L 1055.168 182.62523 Q 1055.168 182.62523 1034.8763 182.62523 L 1034.8763 202.91693 L 1034.8763 202.91693 Q 1014.58466 202.91693 1014.58466 223.20862 L 1014.58466 223.20862 L 791.37604 385.54218 Q 568.1674 547.87573 405.83386 730.5009 Q 243.50032 913.12616 223.20862 913.12616 L 223.20862 913.12616 L 223.20862 933.41785 L 202.91693 933.41785 L 202.91693 933.41785 L 202.91693 953.70953 L 202.91693 953.70953 L 202.91693 953.70953 L 182.62523 953.70953 L 182.62523 953.70953 L 182.62523 974.0013 L 162.33354 974.0013 L 162.33354 974.0013 L 162.33354 994.29297 L 162.33354 994.29297 Q 162.33354 994.29297 142.04185 994.29297 L 142.04185 1014.58466 L 142.04185 1014.58466 Q 121.75016 1014.58466 121.75016 1034.8763 L 121.75016 1034.8763 L 121.75016 1034.8763 L 121.75016 1034.8763 L 101.458466 1034.8763 L 101.458466 1055.168 L 101.458466 1075.4597 L 101.458466 1075.4597 L 101.458466 1075.4597 L 101.458466 1095.7515 L 101.458466 1095.7515 L 81.16677 1095.7515 L 81.16677 1116.0431 L 81.16677 1116.0431 L 81.16677 1116.0431 L 60.87508 1116.0431 L 60.87508 1095.7515 L 40.583385 1095.7515 L 40.583385 1095.7515 L 40.583385 1116.0431 L 40.583385 1116.0431 L 20.291693 1116.0431 L 20.291693 1095.7515 L 40.583385 1075.4597 L 40.583385 1075.4597 L 40.583385 1075.4597 L 20.291693 1055.168 L 0.0 1055.168 L 0.0 1034.8763 L 0.0 1014.58466 L 20.291693 1014.58466 L 40.583385 994.29297 L 40.583385 994.29297 L 40.583385 994.29297 L 60.87508 974.0013 Q 81.16677 953.70953 101.458466 913.12616 L 121.75016 872.5428 L 121.75016 872.5428 Q 142.04185 872.5428 162.33354 831.9594 L 162.33354 811.6677 L 182.62523 811.6677 Q 182.62523 791.37604 202.91693 791.37604 Q 223.20862 791.37604 284.0837 689.91754 L 344.95877 588.4591 L 365.25046 588.4591 Q 405.83386 588.4591 568.1674 405.83386 L 710.2092 243.50032 L 730.5009 243.50032 Q 750.79266 223.20862 771.08435 202.91693 L 791.37604 182.62523 L 811.6677 182.62523 Q 811.6677 182.62523 811.6677 162.33354 L 811.6677 162.33354 L 811.6677 162.33354 Q 831.9594 142.04185 831.9594 142.04185 L 831.9594 142.04185 L 852.2511 142.04185 L 872.5428 142.04185 L 872.5428 121.75016 Q 872.5428 101.458466 953.70953 60.87508 z" svg:height="11.160431mm" draw:style-name="style-873" svg:viewBox="0.0 0.0 1075.4597 1116.0431" svg:width="10.754598mm" svg:x="25.1617mm" svg:y="101.25555mm"/>
          <draw:path svg:d="M 202.91693 101.458466 L 202.91693 0.0 L 223.20862 81.16677 Q 263.792 142.04185 263.792 223.20862 L 263.792 304.3754 L 284.0837 365.25046 L 284.0837 446.41724 L 263.792 446.41724 L 243.50032 446.41724 L 243.50032 426.12555 L 223.20862 426.12555 L 223.20862 426.12555 L 223.20862 405.83386 L 223.20862 405.83386 L 223.20862 405.83386 L 202.91693 385.54218 Q 182.62523 365.25046 162.33354 324.66708 L 121.75016 284.0837 L 121.75016 284.0837 L 101.458466 284.0837 L 101.458466 284.0837 L 101.458466 284.0837 L 60.87508 263.792 L 40.583385 263.792 L 40.583385 568.1674 L 40.583385 872.5428 L 40.583385 1014.58466 L 40.583385 1136.3348 L 40.583385 1136.3348 Q 20.291693 1136.3348 20.291693 1075.4597 L 0.0 1014.58466 L 0.0 588.4591 L 0.0 162.33354 L 20.291693 162.33354 L 40.583385 162.33354 L 81.16677 202.91693 Q 121.75016 202.91693 142.04185 223.20862 L 162.33354 243.50032 L 182.62523 243.50032 L 202.91693 243.50032 L 202.91693 223.20862 L 223.20862 223.20862 L 223.20862 202.91693 L 223.20862 202.91693 L 202.91693 101.458466 z" svg:height="11.363348mm" draw:style-name="style-874" svg:viewBox="0.0 0.0 284.0837 1136.3348" svg:width="2.840837mm" svg:x="37.945465mm" svg:y="11.363348mm"/>
          <draw:path svg:d="M 2739.3784 81.16677 L 2739.3784 81.16677 L 2739.3784 8055.8022 L 2739.3784 16030.4375 L 1440.7102 16030.4375 L 142.04185 16030.4375 L 142.04185 16030.4375 Q 142.04185 16010.1455 121.75016 16010.1455 Q 101.458466 16010.1455 121.75016 15949.2705 L 142.04185 15888.3955 L 142.04185 15888.3955 L 142.04185 15888.3955 L 142.04185 15888.3955 L 162.33354 15888.3955 L 162.33354 15888.3955 Q 182.62523 15888.3955 223.20862 15888.3955 Q 263.792 15908.6875 304.3754 15908.6875 Q 304.3754 15908.6875 344.95877 15908.6875 Q 385.54218 15908.6875 385.54218 15888.3955 Q 385.54218 15847.8125 344.95877 15847.8125 Q 284.0837 15868.104 284.0837 15847.8125 Q 284.0837 15827.5205 304.3754 15827.5205 Q 324.66708 15827.5205 324.66708 15807.229 Q 304.3754 15786.9375 223.20862 15786.9375 Q 142.04185 15807.229 101.458466 15786.9375 Q 60.87508 15766.6455 20.291693 15766.6455 Q -20.291693 15766.6455 0.0 15726.062 L 20.291693 15685.479 L 40.583385 15685.479 Q 40.583385 15685.479 101.458466 15644.8955 Q 162.33354 15644.8955 142.04185 15604.312 Q 142.04185 15584.0205 121.75016 15584.0205 Q 101.458466 15563.729 121.75016 15563.729 Q 142.04185 15543.437 263.792 15523.145 L 365.25046 15523.145 L 344.95877 15502.854 Q 304.3754 15502.854 304.3754 15482.562 Q 304.3754 15462.27 263.792 15441.979 L 223.20862 15441.979 L 223.20862 15421.687 L 223.20862 15421.687 L 608.7508 15421.687 Q 994.29297 15441.979 1562.4603 15441.979 Q 2110.336 15441.979 2130.6277 15401.395 Q 2171.2112 15381.104 2171.2112 14954.978 L 2191.503 14508.561 L 2191.503 14346.227 Q 2171.2112 14163.602 2171.2112 13250.476 Q 2171.2112 12337.35 2171.2112 10490.806 Q 2171.2112 8644.261 2191.503 8339.886 Q 2211.7944 8035.5103 2211.7944 7365.8843 Q 2211.7944 6675.967 2211.7944 4525.0474 L 2232.0862 2394.4197 L 2232.0862 1927.7108 Q 2252.378 1440.7102 2252.378 730.5009 L 2252.378 20.291693 L 2252.378 20.291693 L 2272.6697 20.291693 L 2292.9612 0.0 L 2313.253 0.0 L 2313.253 60.87508 L 2333.5447 142.04185 L 2333.5447 142.04185 L 2333.5447 142.04185 L 2333.5447 121.75016 L 2333.5447 121.75016 L 2353.8364 101.458466 Q 2353.8364 60.87508 2394.4197 60.87508 Q 2414.7114 81.16677 2455.295 121.75016 Q 2455.295 162.33354 2475.5864 101.458466 L 2475.5864 40.583385 L 2516.17 60.87508 Q 2577.045 81.16677 2577.045 121.75016 L 2577.045 162.33354 L 2597.3367 162.33354 L 2597.3367 142.04185 L 2617.6284 142.04185 Q 2617.6284 121.75016 2637.9202 60.87508 Q 2658.2117 -20.291693 2678.5034 20.291693 Q 2719.087 60.87508 2739.3784 81.16677 z" svg:height="160.30437mm" draw:style-name="style-875" svg:viewBox="0.0 0.0 2739.3784 16030.4375" svg:width="27.393785mm" svg:x="101.25555mm" svg:y="159.69562mm"/>
          <draw:path svg:d="M 446.41724 81.16677 L 466.70892 0.0 L 487.00064 0.0 L 507.29233 0.0 L 507.29233 60.87508 Q 507.29233 121.75016 568.1674 101.458466 Q 608.7508 81.16677 629.0425 81.16677 L 649.33417 81.16677 L 649.33417 101.458466 L 649.33417 101.458466 L 649.33417 121.75016 L 649.33417 142.04185 L 649.33417 162.33354 L 649.33417 182.62523 L 629.0425 182.62523 L 608.7508 202.91693 L 608.7508 202.91693 L 608.7508 202.91693 L 588.4591 202.91693 L 588.4591 202.91693 L 487.00064 284.0837 Q 385.54218 365.25046 263.792 405.83386 Q 142.04185 446.41724 81.16677 446.41724 L 40.583385 446.41724 L 40.583385 446.41724 L 40.583385 446.41724 L 0.0 426.12555 Q -20.291693 405.83386 0.0 405.83386 Q 20.291693 405.83386 20.291693 385.54218 Q 20.291693 365.25046 40.583385 365.25046 L 60.87508 365.25046 L 60.87508 344.95877 L 60.87508 344.95877 L 81.16677 344.95877 L 81.16677 324.66708 L 81.16677 324.66708 L 81.16677 324.66708 L 81.16677 324.66708 L 81.16677 324.66708 L 81.16677 284.0837 L 81.16677 263.792 L 81.16677 263.792 L 81.16677 243.50032 L 81.16677 243.50032 L 81.16677 243.50032 L 60.87508 223.20862 L 60.87508 202.91693 L 81.16677 202.91693 L 101.458466 202.91693 L 162.33354 202.91693 Q 202.91693 202.91693 284.0837 202.91693 Q 344.95877 243.50032 365.25046 202.91693 Q 405.83386 162.33354 446.41724 81.16677 z" svg:height="4.4641724mm" draw:style-name="style-876" svg:viewBox="0.0 0.0 649.33417 446.41724" svg:width="6.493342mm" svg:x="67.774254mm" svg:y="198.04692mm"/>
          <draw:path svg:d="M 40.583385 20.291693 L 60.87508 -3.6379788E-12 L 81.16677 20.291693 Q 121.75016 20.291693 101.458466 121.75016 Q 101.458466 223.20862 81.16677 223.20862 Q 40.583385 243.50032 40.583385 263.792 L 40.583385 263.792 L 40.583385 263.792 L 20.291693 263.792 L 20.291693 243.50032 L 0.0 243.50032 L 0.0 142.04185 Q 0.0 20.291693 40.583385 20.291693 z" svg:height="2.6379201mm" draw:style-name="style-877" svg:viewBox="0.0 0.0 101.458466 263.792" svg:width="1.0145847mm" svg:x="42.206722mm" svg:y="304.5783mm"/>
          <draw:path svg:d="M 162.33354 0.0 L 182.62523 0.0 L 162.33354 60.87508 Q 142.04185 101.458466 142.04185 101.458466 Q 162.33354 101.458466 182.62523 81.16677 L 202.91693 81.16677 L 182.62523 101.458466 Q 182.62523 101.458466 223.20862 121.75016 Q 263.792 121.75016 284.0837 142.04185 Q 304.3754 182.62523 304.3754 182.62523 L 304.3754 202.91693 L 304.3754 202.91693 L 304.3754 223.20862 L 263.792 223.20862 Q 243.50032 223.20862 182.62523 243.50032 L 142.04185 243.50032 L 142.04185 263.792 L 142.04185 284.0837 L 162.33354 304.3754 L 162.33354 304.3754 L 142.04185 304.3754 L 121.75016 304.3754 L 60.87508 284.0837 Q 20.291693 284.0837 20.291693 243.50032 L 0.0 202.91693 L 0.0 182.62523 Q 20.291693 182.62523 20.291693 162.33354 L 20.291693 142.04185 L 20.291693 142.04185 Q 40.583385 142.04185 40.583385 121.75016 L 40.583385 121.75016 L 60.87508 121.75016 Q 60.87508 101.458466 60.87508 101.458466 L 60.87508 101.458466 L 60.87508 101.458466 Q 81.16677 101.458466 81.16677 81.16677 L 81.16677 81.16677 L 101.458466 81.16677 Q 101.458466 60.87508 101.458466 60.87508 L 101.458466 60.87508 L 101.458466 60.87508 L 101.458466 40.583385 L 101.458466 40.583385 L 121.75016 40.583385 L 142.04185 20.291693 Q 142.04185 20.291693 162.33354 0.0 z" svg:height="3.0437539mm" draw:style-name="style-878" svg:viewBox="0.0 0.0 304.3754 304.3754" svg:width="3.0437539mm" svg:x="54.17882mm" svg:y="73.25301mm"/>
          <draw:path svg:d="M 1258.085 60.87508 L 1359.5435 0.0 L 1359.5435 20.291693 L 1359.5435 20.291693 L 1359.5435 20.291693 Q 1359.5435 20.291693 1339.2517 40.583385 L 1339.2517 40.583385 L 1318.9601 81.16677 Q 1298.6683 121.75016 1298.6683 142.04185 L 1298.6683 182.62523 L 1298.6683 324.66708 Q 1298.6683 466.70892 1339.2517 466.70892 Q 1379.8351 446.41724 1400.1268 426.12555 Q 1420.4185 426.12555 1440.7102 405.83386 L 1461.0018 405.83386 L 1420.4185 446.41724 Q 1400.1268 507.29233 1379.8351 507.29233 L 1359.5435 507.29233 L 1359.5435 527.584 L 1339.2517 527.584 L 1339.2517 527.584 L 1339.2517 547.87573 L 1298.6683 547.87573 L 1278.3767 547.87573 L 1278.3767 568.1674 L 1258.085 588.4591 L 1258.085 608.7508 L 1258.085 629.0425 L 1237.7932 629.0425 L 1237.7932 629.0425 L 1258.085 649.33417 L 1258.085 649.33417 L 1217.5016 689.91754 Q 1176.9182 710.2092 1136.3348 730.5009 Q 1116.0431 750.79266 1095.7515 750.79266 L 1075.4597 750.79266 L 953.70953 791.37604 Q 852.2511 831.9594 608.7508 1034.8763 Q 365.25046 1237.7932 304.3754 1318.9601 Q 243.50032 1400.1268 243.50032 1420.4185 L 243.50032 1420.4185 L 223.20862 1420.4185 L 223.20862 1440.7102 L 223.20862 1440.7102 L 202.91693 1440.7102 L 202.91693 1440.7102 L 202.91693 1440.7102 L 202.91693 1461.0018 L 202.91693 1461.0018 L 182.62523 1461.0018 L 182.62523 1481.2936 L 182.62523 1481.2936 L 162.33354 1481.2936 L 162.33354 1481.2936 L 162.33354 1481.2936 L 162.33354 1501.5853 L 162.33354 1501.5853 L 142.04185 1521.877 L 142.04185 1542.1687 L 142.04185 1542.1687 Q 121.75016 1542.1687 121.75016 1562.4603 L 121.75016 1562.4603 L 121.75016 1562.4603 L 121.75016 1562.4603 L 121.75016 1582.7521 L 121.75016 1582.7521 L 101.458466 1582.7521 L 101.458466 1603.0437 L 101.458466 1603.0437 L 81.16677 1603.0437 L 81.16677 1603.0437 L 81.16677 1603.0437 L 81.16677 1623.3354 L 81.16677 1623.3354 L 60.87508 1623.3354 L 60.87508 1643.6271 L 60.87508 1643.6271 L 40.583385 1643.6271 L 40.583385 1663.9188 L 40.583385 1684.2104 L 20.291693 1684.2104 L 20.291693 1684.2104 L 20.291693 1643.6271 L 0.0 1623.3354 L 0.0 1562.4603 L 0.0 1501.5853 L 0.0 1400.1268 Q 0.0 1318.9601 0.0 1298.6683 L 0.0 1278.3767 L 0.0 1278.3767 Q 0.0 1278.3767 40.583385 1237.7932 L 60.87508 1176.9182 L 60.87508 1176.9182 Q 81.16677 1176.9182 81.16677 1176.9182 Q 81.16677 1197.2098 121.75016 1136.3348 Q 162.33354 1075.4597 243.50032 953.70953 Q 324.66708 811.6677 344.95877 811.6677 Q 365.25046 791.37604 527.584 629.0425 L 669.62585 466.70892 L 689.91754 466.70892 L 689.91754 466.70892 L 689.91754 446.41724 L 689.91754 446.41724 L 689.91754 446.41724 L 710.2092 426.12555 L 710.2092 426.12555 L 730.5009 426.12555 L 730.5009 426.12555 L 730.5009 426.12555 L 730.5009 405.83386 L 730.5009 405.83386 L 750.79266 405.83386 L 750.79266 385.54218 L 771.08435 385.54218 Q 791.37604 385.54218 974.0013 263.792 Q 1136.3348 142.04185 1258.085 60.87508 z" svg:height="16.842106mm" draw:style-name="style-879" svg:viewBox="0.0 0.0 1461.0018 1684.2104" svg:width="14.610019mm" svg:x="28.814203mm" svg:y="98.82054mm"/>
          <draw:path svg:d="M 60.87508 0.0 L 60.87508 0.0 L 60.87508 0.0 L 81.16677 0.0 L 81.16677 0.0 L 81.16677 20.291693 L 142.04185 20.291693 L 182.62523 20.291693 L 202.91693 60.87508 Q 223.20862 81.16677 182.62523 121.75016 Q 142.04185 142.04185 101.458466 162.33354 L 60.87508 162.33354 L 40.583385 162.33354 L 20.291693 162.33354 L 20.291693 142.04185 L 20.291693 142.04185 L -1.8189894E-12 142.04185 Q -1.8189894E-12 142.04185 -1.8189894E-12 121.75016 Q -20.291693 121.75016 20.291693 60.87508 L 40.583385 20.291693 L 60.87508 20.291693 Q 60.87508 20.291693 60.87508 0.0 z" svg:height="1.6233355mm" draw:style-name="style-880" svg:viewBox="0.0 0.0 202.91693 162.33354" svg:width="2.0291693mm" svg:x="95.979706mm" svg:y="302.1433mm"/>
          <draw:path svg:d="M 40.583385 1.8189894E-12 L 81.16677 20.291693 L 121.75016 20.291693 Q 162.33354 20.291693 182.62523 40.583385 L 202.91693 40.583385 L 202.91693 40.583385 Q 202.91693 60.87508 202.91693 60.87508 L 223.20862 60.87508 L 243.50032 81.16677 Q 284.0837 101.458466 284.0837 101.458466 L 284.0837 101.458466 L 304.3754 142.04185 Q 324.66708 182.62523 324.66708 202.91693 L 324.66708 223.20862 L 324.66708 263.792 L 324.66708 324.66708 L 344.95877 324.66708 L 344.95877 344.95877 L 344.95877 344.95877 L 365.25046 344.95877 L 365.25046 344.95877 L 365.25046 344.95877 L 365.25046 365.25046 L 365.25046 365.25046 L 385.54218 365.25046 L 385.54218 385.54218 L 405.83386 385.54218 L 426.12555 385.54218 L 426.12555 385.54218 L 426.12555 385.54218 L 487.00064 405.83386 L 568.1674 426.12555 L 588.4591 426.12555 L 608.7508 426.12555 L 649.33417 487.00064 Q 669.62585 547.87573 689.91754 568.1674 Q 689.91754 588.4591 689.91754 608.7508 Q 649.33417 629.0425 669.62585 629.0425 Q 669.62585 629.0425 669.62585 649.33417 L 689.91754 649.33417 L 689.91754 649.33417 L 689.91754 669.62585 L 689.91754 669.62585 L 689.91754 669.62585 L 689.91754 710.2092 L 689.91754 730.5009 L 689.91754 730.5009 L 689.91754 750.79266 L 689.91754 750.79266 L 689.91754 750.79266 L 710.2092 750.79266 L 710.2092 750.79266 L 710.2092 771.08435 L 730.5009 771.08435 L 730.5009 791.37604 L 730.5009 811.6677 L 710.2092 811.6677 L 689.91754 811.6677 L 689.91754 791.37604 L 689.91754 771.08435 L 669.62585 771.08435 L 649.33417 750.79266 L 649.33417 750.79266 L 649.33417 750.79266 L 629.0425 750.79266 L 629.0425 750.79266 L 608.7508 730.5009 Q 588.4591 710.2092 446.41724 608.7508 L 324.66708 507.29233 L 324.66708 507.29233 Q 324.66708 487.00064 182.62523 324.66708 L 40.583385 182.62523 L 40.583385 162.33354 Q 40.583385 162.33354 20.291693 121.75016 L 0.0 81.16677 L 0.0 40.583385 Q 0.0 1.8189894E-12 40.583385 1.8189894E-12 z" svg:height="8.116677mm" draw:style-name="style-881" svg:viewBox="0.0 0.0 730.5009 811.6677" svg:width="7.3050094mm" svg:x="66.556755mm" svg:y="87.05136mm"/>
          <draw:path svg:d="M 0.0 20.291693 L 0.0 0.0 L 40.583385 0.0 L 60.87508 20.291693 L 121.75016 20.291693 Q 162.33354 20.291693 162.33354 0.0 L 182.62523 0.0 L 243.50032 20.291693 Q 284.0837 20.291693 284.0837 40.583385 L 304.3754 40.583385 L 324.66708 40.583385 L 324.66708 40.583385 L 324.66708 40.583385 Q 324.66708 40.583385 344.95877 60.87508 L 344.95877 60.87508 L 365.25046 60.87508 Q 385.54218 60.87508 385.54218 81.16677 L 385.54218 81.16677 L 365.25046 101.458466 Q 365.25046 101.458466 385.54218 121.75016 Q 405.83386 142.04185 426.12555 142.04185 L 446.41724 142.04185 L 446.41724 162.33354 Q 446.41724 162.33354 466.70892 182.62523 L 466.70892 182.62523 L 446.41724 182.62523 Q 426.12555 182.62523 426.12555 202.91693 L 426.12555 202.91693 L 405.83386 202.91693 L 405.83386 202.91693 L 405.83386 202.91693 L 385.54218 202.91693 L 385.54218 182.62523 Q 365.25046 182.62523 182.62523 121.75016 L 0.0 60.87508 L 0.0 60.87508 Q 0.0 60.87508 0.0 20.291693 z" svg:height="2.0291693mm" draw:style-name="style-882" svg:viewBox="0.0 0.0 466.70892 202.91693" svg:width="4.6670895mm" svg:x="101.05263mm" svg:y="66.353836mm"/>
          <draw:path svg:d="M 202.91693 0.0 L 202.91693 0.0 L 223.20862 0.0 L 243.50032 0.0 L 243.50032 81.16677 Q 263.792 162.33354 284.0837 243.50032 Q 304.3754 304.3754 304.3754 324.66708 Q 304.3754 344.95877 304.3754 365.25046 L 304.3754 385.54218 L 263.792 426.12555 Q 202.91693 446.41724 182.62523 487.00064 Q 182.62523 547.87573 182.62523 547.87573 L 162.33354 547.87573 L 142.04185 547.87573 Q 142.04185 547.87573 142.04185 527.584 L 142.04185 527.584 L 142.04185 507.29233 Q 142.04185 507.29233 142.04185 487.00064 Q 121.75016 466.70892 121.75016 426.12555 L 121.75016 405.83386 L 142.04185 405.83386 Q 142.04185 385.54218 142.04185 385.54218 L 142.04185 385.54218 L 182.62523 385.54218 Q 223.20862 385.54218 162.33354 263.792 Q 101.458466 142.04185 81.16677 142.04185 L 60.87508 121.75016 L 60.87508 101.458466 L 60.87508 101.458466 L 40.583385 101.458466 L 40.583385 101.458466 L 40.583385 81.16677 L 20.291693 81.16677 L 20.291693 81.16677 L 20.291693 60.87508 L 20.291693 60.87508 L 20.291693 60.87508 L 0.0 60.87508 L 0.0 60.87508 L 0.0 40.583385 L 0.0 40.583385 L 20.291693 40.583385 L 40.583385 60.87508 L 60.87508 60.87508 L 81.16677 60.87508 L 81.16677 60.87508 L 101.458466 60.87508 L 101.458466 60.87508 L 101.458466 60.87508 L 121.75016 60.87508 L 142.04185 60.87508 L 142.04185 60.87508 Q 142.04185 60.87508 162.33354 40.583385 L 182.62523 20.291693 L 182.62523 20.291693 L 202.91693 20.291693 L 202.91693 0.0 z" svg:height="5.478757mm" draw:style-name="style-883" svg:viewBox="0.0 0.0 304.3754 547.87573" svg:width="3.0437539mm" svg:x="68.383mm" svg:y="74.47051mm"/>
          <draw:path svg:d="M 243.50032 1.8189894E-12 L 243.50032 1.8189894E-12 L 223.20862 1.8189894E-12 Q 202.91693 20.291693 202.91693 20.291693 L 202.91693 20.291693 L 202.91693 40.583385 Q 202.91693 60.87508 202.91693 101.458466 L 202.91693 142.04185 L 182.62523 142.04185 L 162.33354 142.04185 L 162.33354 121.75016 L 162.33354 121.75016 L 142.04185 121.75016 L 142.04185 101.458466 L 142.04185 101.458466 Q 121.75016 101.458466 101.458466 60.87508 L 60.87508 40.583385 L 60.87508 20.291693 Q 40.583385 20.291693 40.583385 20.291693 L 40.583385 20.291693 L 40.583385 20.291693 Q 40.583385 1.8189894E-12 20.291693 1.8189894E-12 L 20.291693 1.8189894E-12 L 9.094947E-13 1.8189894E-12 L 9.094947E-13 1.8189894E-12 L 121.75016 1.8189894E-12 Q 243.50032 -20.291693 243.50032 1.8189894E-12 z" svg:height="1.4204185mm" draw:style-name="style-884" svg:viewBox="0.0 0.0 243.50032 142.04185" svg:width="2.435003mm" svg:x="80.3551mm" svg:y="109.77806mm"/>
          <draw:path svg:d="M 40.583385 142.04185 L -4.5474735E-13 0.0 L 20.291693 0.0 L 20.291693 0.0 L 40.583385 0.0 L 40.583385 0.0 L 40.583385 0.0 Q 40.583385 0.0 60.87508 20.291693 L 81.16677 20.291693 L 81.16677 20.291693 Q 81.16677 40.583385 81.16677 40.583385 L 101.458466 40.583385 L 142.04185 162.33354 Q 162.33354 304.3754 223.20862 365.25046 Q 263.792 446.41724 284.0837 446.41724 L 284.0837 446.41724 L 324.66708 487.00064 Q 365.25046 547.87573 344.95877 608.7508 Q 324.66708 689.91754 344.95877 689.91754 L 365.25046 689.91754 L 405.83386 730.5009 Q 446.41724 730.5009 446.41724 750.79266 L 466.70892 750.79266 L 507.29233 791.37604 Q 527.584 831.9594 527.584 892.8345 Q 527.584 933.41785 527.584 994.29297 L 527.584 1055.168 L 527.584 1095.7515 L 527.584 1136.3348 L 527.584 1136.3348 L 527.584 1136.3348 L 527.584 1136.3348 L 507.29233 1136.3348 L 487.00064 1136.3348 L 466.70892 1136.3348 L 466.70892 1116.0431 L 446.41724 1116.0431 L 446.41724 1116.0431 L 446.41724 1095.7515 L 446.41724 1095.7515 L 446.41724 1095.7515 L 426.12555 1095.7515 L 426.12555 1095.7515 L 426.12555 1075.4597 L 405.83386 1075.4597 L 405.83386 1055.168 L 405.83386 1034.8763 L 385.54218 1034.8763 Q 385.54218 1014.58466 344.95877 974.0013 Q 324.66708 933.41785 223.20862 811.6677 L 142.04185 689.91754 L 142.04185 608.7508 Q 121.75016 507.29233 81.16677 405.83386 Q 40.583385 284.0837 40.583385 142.04185 z" svg:height="11.363348mm" draw:style-name="style-885" svg:viewBox="0.0 0.0 527.584 1136.3348" svg:width="5.2758403mm" svg:x="34.495876mm" svg:y="228.48447mm"/>
          <draw:path svg:d="M 994.29297 0.0 L 994.29297 0.0 L 1014.58466 60.87508 L 1034.8763 101.458466 L 1034.8763 487.00064 Q 1034.8763 872.5428 1034.8763 1034.8763 L 1034.8763 1217.5016 L 1034.8763 1217.5016 L 1034.8763 1217.5016 L 1014.58466 1055.168 Q 994.29297 892.8345 994.29297 892.8345 L 994.29297 872.5428 L 953.70953 872.5428 Q 933.41785 872.5428 811.6677 913.12616 Q 689.91754 913.12616 405.83386 933.41785 Q 142.04185 933.41785 60.87508 933.41785 L 0.0 933.41785 L 0.0 933.41785 Q 0.0 913.12616 20.291693 913.12616 Q 40.583385 913.12616 101.458466 811.6677 Q 182.62523 730.5009 304.3754 588.4591 L 446.41724 446.41724 L 466.70892 446.41724 L 466.70892 426.12555 L 487.00064 426.12555 L 507.29233 426.12555 L 507.29233 405.83386 L 507.29233 405.83386 L 527.584 405.83386 L 527.584 385.54218 L 527.584 385.54218 L 547.87573 385.54218 L 547.87573 385.54218 L 547.87573 385.54218 L 547.87573 365.25046 L 547.87573 365.25046 L 568.1674 365.25046 L 568.1674 344.95877 L 730.5009 223.20862 Q 892.8345 101.458466 892.8345 101.458466 L 892.8345 101.458466 L 913.12616 101.458466 Q 913.12616 101.458466 913.12616 81.16677 L 913.12616 81.16677 L 913.12616 81.16677 Q 933.41785 60.87508 933.41785 60.87508 L 933.41785 60.87508 L 953.70953 40.583385 Q 974.0013 20.291693 974.0013 20.291693 L 994.29297 20.291693 L 994.29297 20.291693 L 994.29297 20.291693 L 994.29297 0.0 z" svg:height="12.175015mm" draw:style-name="style-886" svg:viewBox="0.0 0.0 1034.8763 1217.5016" svg:width="10.348763mm" svg:x="106.53139mm" svg:y="132.09892mm"/>
          <draw:path svg:d="M 60.87508 0.0 L 60.87508 0.0 L 81.16677 40.583385 Q 81.16677 60.87508 101.458466 182.62523 Q 101.458466 284.0837 182.62523 284.0837 Q 263.792 263.792 263.792 284.0837 Q 243.50032 324.66708 243.50032 324.66708 L 243.50032 344.95877 L 223.20862 365.25046 Q 202.91693 365.25046 182.62523 385.54218 L 162.33354 385.54218 L 162.33354 385.54218 Q 162.33354 385.54218 142.04185 405.83386 L 142.04185 405.83386 L 142.04185 405.83386 Q 121.75016 405.83386 121.75016 405.83386 L 121.75016 426.12555 L 121.75016 426.12555 Q 121.75016 426.12555 101.458466 446.41724 L 101.458466 446.41724 L 101.458466 446.41724 Q 81.16677 446.41724 81.16677 446.41724 L 81.16677 466.70892 L 40.583385 466.70892 Q 0.0 446.41724 0.0 304.3754 L 0.0 162.33354 L 0.0 121.75016 Q 0.0 101.458466 20.291693 60.87508 L 20.291693 20.291693 L 40.583385 20.291693 L 40.583385 20.291693 L 40.583385 20.291693 Q 60.87508 0.0 60.87508 0.0 z" svg:height="4.6670895mm" draw:style-name="style-887" svg:viewBox="0.0 0.0 263.792 466.70892" svg:width="2.6379201mm" svg:x="41.800888mm" svg:y="99.02346mm"/>
          <draw:path svg:d="M 223.20862 20.291693 L 223.20862 20.291693 L 263.792 81.16677 Q 284.0837 121.75016 304.3754 142.04185 Q 344.95877 162.33354 344.95877 162.33354 L 344.95877 182.62523 L 344.95877 182.62523 Q 344.95877 182.62523 324.66708 202.91693 L 304.3754 223.20862 L 284.0837 243.50032 Q 263.792 243.50032 263.792 263.792 L 263.792 263.792 L 243.50032 263.792 Q 223.20862 243.50032 202.91693 243.50032 L 182.62523 243.50032 L 182.62523 243.50032 Q 162.33354 243.50032 81.16677 121.75016 L 0.0 20.291693 L 20.291693 1.8189894E-12 Q 20.291693 1.8189894E-12 101.458466 1.8189894E-12 Q 202.91693 1.8189894E-12 223.20862 20.291693 z" svg:height="2.6379201mm" draw:style-name="style-888" svg:viewBox="0.0 0.0 344.95877 263.792" svg:width="3.4495878mm" svg:x="86.23969mm" svg:y="109.57514mm"/>
          <draw:path svg:d="M 60.87508 0.0 L 60.87508 0.0 L 81.16677 20.291693 Q 101.458466 40.583385 101.458466 60.87508 L 121.75016 60.87508 L 182.62523 121.75016 Q 223.20862 162.33354 182.62523 182.62523 L 162.33354 182.62523 L 142.04185 182.62523 Q 121.75016 162.33354 101.458466 182.62523 Q 60.87508 182.62523 60.87508 202.91693 Q 60.87508 243.50032 20.291693 223.20862 L 0.0 202.91693 L 0.0 202.91693 L 0.0 202.91693 L 0.0 142.04185 Q 20.291693 81.16677 20.291693 40.583385 L 60.87508 20.291693 L 60.87508 20.291693 L 60.87508 0.0 L 60.87508 0.0 z" svg:height="2.2320862mm" draw:style-name="style-889" svg:viewBox="0.0 0.0 182.62523 223.20862" svg:width="1.8262523mm" svg:x="47.68548mm" svg:y="209.8161mm"/>
          <draw:path svg:d="M 60.87508 20.291693 L 60.87508 0.0 L 162.33354 40.583385 Q 263.792 81.16677 263.792 81.16677 Q 284.0837 81.16677 284.0837 40.583385 L 284.0837 0.0 L 304.3754 60.87508 Q 324.66708 121.75016 324.66708 121.75016 L 344.95877 121.75016 L 344.95877 121.75016 L 344.95877 121.75016 L 405.83386 142.04185 Q 466.70892 162.33354 466.70892 162.33354 L 466.70892 162.33354 L 365.25046 162.33354 L 284.0837 162.33354 L 284.0837 202.91693 Q 284.0837 202.91693 324.66708 243.50032 Q 385.54218 243.50032 385.54218 263.792 L 385.54218 263.792 L 324.66708 263.792 Q 263.792 243.50032 223.20862 223.20862 Q 162.33354 202.91693 121.75016 182.62523 L 60.87508 162.33354 L 60.87508 162.33354 L 40.583385 142.04185 L 40.583385 142.04185 L 40.583385 142.04185 L 40.583385 142.04185 L 20.291693 121.75016 L 20.291693 121.75016 L -9.094947E-13 121.75016 L -9.094947E-13 101.458466 L -9.094947E-13 81.16677 L 20.291693 81.16677 L 40.583385 81.16677 L 40.583385 60.87508 L 40.583385 60.87508 L 40.583385 60.87508 Q 40.583385 60.87508 81.16677 81.16677 Q 101.458466 81.16677 101.458466 60.87508 Q 101.458466 40.583385 81.16677 40.583385 Q 60.87508 40.583385 60.87508 20.291693 z" svg:height="2.6379201mm" draw:style-name="style-890" svg:viewBox="0.0 0.0 466.70892 263.792" svg:width="4.6670895mm" svg:x="72.23843mm" svg:y="140.01268mm"/>
          <draw:path svg:d="M -9.094947E-13 202.91693 L 40.583385 0.0 L 81.16677 81.16677 Q 101.458466 162.33354 121.75016 202.91693 Q 142.04185 243.50032 243.50032 243.50032 Q 324.66708 243.50032 324.66708 263.792 Q 344.95877 284.0837 365.25046 263.792 Q 385.54218 263.792 426.12555 304.3754 Q 446.41724 344.95877 466.70892 446.41724 L 487.00064 547.87573 L 487.00064 547.87573 L 487.00064 568.1674 L 487.00064 568.1674 L 507.29233 568.1674 L 426.12555 1176.9182 Q 365.25046 1765.3773 365.25046 1887.1274 L 365.25046 2008.8776 L 365.25046 2069.7527 L 365.25046 2110.336 L 365.25046 2150.9194 L 365.25046 2171.2112 L 344.95877 2171.2112 L 344.95877 2171.2112 L 344.95877 2150.9194 L 324.66708 2150.9194 L 324.66708 2150.9194 L 324.66708 2150.9194 L 324.66708 2150.9194 L 324.66708 2130.6277 L 304.3754 2110.336 L 284.0837 2069.7527 L 284.0837 2029.1693 Q 284.0837 1968.2942 121.75016 1197.2098 Q -40.583385 426.12555 -9.094947E-13 202.91693 z" svg:height="21.71211mm" draw:style-name="style-891" svg:viewBox="0.0 0.0 507.29233 2171.2112" svg:width="5.072923mm" svg:x="49.105896mm" svg:y="20.697527mm"/>
          <draw:path svg:d="M 121.75016 0.0 L 121.75016 0.0 L 121.75016 0.0 L 142.04185 0.0 L 202.91693 40.583385 Q 284.0837 81.16677 284.0837 81.16677 Q 284.0837 81.16677 304.3754 81.16677 L 304.3754 81.16677 L 304.3754 101.458466 L 324.66708 101.458466 L 324.66708 121.75016 L 324.66708 142.04185 L 304.3754 142.04185 L 304.3754 162.33354 L 304.3754 162.33354 L 284.0837 162.33354 L 284.0837 182.62523 Q 263.792 202.91693 243.50032 202.91693 L 243.50032 202.91693 L 243.50032 202.91693 Q 243.50032 202.91693 223.20862 202.91693 L 223.20862 223.20862 L 223.20862 223.20862 Q 202.91693 223.20862 202.91693 243.50032 L 202.91693 243.50032 L 182.62523 243.50032 Q 162.33354 243.50032 101.458466 263.792 L 40.583385 284.0837 L 40.583385 263.792 L 40.583385 263.792 L 20.291693 243.50032 L 0.0 223.20862 L 0.0 202.91693 L 0.0 182.62523 L 0.0 162.33354 L 0.0 162.33354 L 20.291693 142.04185 Q 40.583385 121.75016 60.87508 81.16677 L 101.458466 20.291693 L 121.75016 20.291693 Q 121.75016 0.0 121.75016 0.0 z" svg:height="2.840837mm" draw:style-name="style-892" svg:viewBox="0.0 0.0 324.66708 284.0837" svg:width="3.246671mm" svg:x="66.556755mm" svg:y="252.42867mm"/>
          <draw:path svg:d="M 365.25046 0.0 L 365.25046 0.0 L 385.54218 20.291693 Q 426.12555 40.583385 466.70892 40.583385 L 487.00064 40.583385 L 487.00064 40.583385 L 507.29233 40.583385 L 507.29233 40.583385 L 507.29233 40.583385 L 507.29233 60.87508 L 507.29233 60.87508 L 527.584 81.16677 L 527.584 121.75016 L 547.87573 121.75016 L 568.1674 121.75016 L 568.1674 142.04185 L 588.4591 162.33354 L 608.7508 182.62523 Q 649.33417 202.91693 649.33417 202.91693 L 649.33417 202.91693 L 649.33417 202.91693 Q 649.33417 202.91693 588.4591 263.792 L 507.29233 324.66708 L 487.00064 324.66708 L 466.70892 324.66708 L 446.41724 344.95877 L 426.12555 365.25046 L 405.83386 365.25046 L 385.54218 365.25046 L 385.54218 385.54218 L 385.54218 385.54218 L 385.54218 385.54218 L 385.54218 385.54218 L 365.25046 385.54218 Q 365.25046 405.83386 344.95877 405.83386 Q 324.66708 446.41724 284.0837 405.83386 Q 243.50032 405.83386 162.33354 344.95877 L 81.16677 284.0837 L 81.16677 284.0837 L 60.87508 284.0837 L 60.87508 284.0837 L 60.87508 284.0837 L 60.87508 263.792 L 60.87508 263.792 L 40.583385 263.792 L 40.583385 243.50032 L 20.291693 243.50032 L 0.0 243.50032 L 0.0 223.20862 L 0.0 202.91693 L 20.291693 202.91693 L 40.583385 202.91693 L 60.87508 223.20862 L 81.16677 223.20862 L 81.16677 202.91693 L 81.16677 162.33354 L 142.04185 142.04185 Q 202.91693 121.75016 243.50032 121.75016 Q 304.3754 101.458466 304.3754 81.16677 Q 304.3754 60.87508 344.95877 40.583385 Q 344.95877 0.0 365.25046 0.0 z" svg:height="4.0583386mm" draw:style-name="style-893" svg:viewBox="0.0 0.0 649.33417 405.83386" svg:width="6.493342mm" svg:x="88.6747mm" svg:y="103.89347mm"/>
          <draw:path svg:d="M 243.50032 -3.6379788E-12 L 243.50032 -3.6379788E-12 L 263.792 -3.6379788E-12 Q 304.3754 20.291693 304.3754 20.291693 L 304.3754 20.291693 L 304.3754 20.291693 Q 304.3754 20.291693 284.0837 20.291693 L 284.0837 40.583385 L 284.0837 60.87508 Q 263.792 60.87508 263.792 81.16677 L 263.792 101.458466 L 263.792 121.75016 Q 263.792 142.04185 243.50032 182.62523 L 223.20862 223.20862 L 162.33354 426.12555 Q 101.458466 629.0425 81.16677 649.33417 L 81.16677 669.62585 L 81.16677 669.62585 Q 60.87508 669.62585 60.87508 669.62585 L 60.87508 689.91754 L 60.87508 689.91754 L 60.87508 689.91754 L 40.583385 689.91754 Q 40.583385 710.2092 20.291693 710.2092 Q -20.291693 730.5009 0.0 669.62585 L 20.291693 629.0425 L 20.291693 588.4591 L 20.291693 547.87573 L 20.291693 547.87573 Q 20.291693 547.87573 81.16677 385.54218 L 142.04185 223.20862 L 142.04185 223.20862 Q 142.04185 223.20862 182.62523 121.75016 L 223.20862 20.291693 L 223.20862 20.291693 Q 243.50032 20.291693 243.50032 -3.6379788E-12 z" svg:height="7.1020923mm" draw:style-name="style-894" svg:viewBox="0.0 0.0 304.3754 710.2092" svg:width="3.0437539mm" svg:x="63.107166mm" svg:y="259.53076mm"/>
          <draw:path svg:d="M 324.66708 20.291693 L 324.66708 60.87508 L 324.66708 101.458466 L 324.66708 121.75016 L 324.66708 121.75016 Q 304.3754 121.75016 304.3754 142.04185 Q 304.3754 142.04185 142.04185 142.04185 L 0.0 121.75016 L 101.458466 60.87508 Q 202.91693 20.291693 263.792 0.0 Q 304.3754 -20.291693 304.3754 0.0 Q 304.3754 0.0 324.66708 20.291693 z" svg:height="1.4204185mm" draw:style-name="style-895" svg:viewBox="0.0 0.0 324.66708 142.04185" svg:width="3.246671mm" svg:x="67.97717mm" svg:y="195.409mm"/>
          <draw:path svg:d="M 202.91693 0.0 L 202.91693 0.0 L 223.20862 0.0 L 223.20862 0.0 L 223.20862 0.0 Q 223.20862 0.0 243.50032 40.583385 Q 243.50032 81.16677 223.20862 101.458466 Q 182.62523 121.75016 101.458466 142.04185 L 40.583385 142.04185 L 20.291693 142.04185 Q 20.291693 121.75016 0.0 121.75016 Q -20.291693 121.75016 40.583385 81.16677 L 121.75016 40.583385 L 142.04185 40.583385 Q 162.33354 40.583385 162.33354 20.291693 L 162.33354 20.291693 L 182.62523 20.291693 L 202.91693 0.0 L 202.91693 0.0 z" svg:height="1.4204185mm" draw:style-name="style-896" svg:viewBox="0.0 0.0 243.50032 142.04185" svg:width="2.435003mm" svg:x="62.498413mm" svg:y="79.94927mm"/>
          <draw:path svg:d="M 223.20862 81.16677 L 365.25046 0.0 L 223.20862 162.33354 Q 60.87508 344.95877 20.291693 344.95877 L 0.0 344.95877 L 0.0 304.3754 L 0.0 263.792 L 20.291693 263.792 L 40.583385 263.792 L 40.583385 223.20862 L 60.87508 202.91693 L 60.87508 182.62523 Q 60.87508 162.33354 223.20862 81.16677 z" svg:height="3.4495878mm" draw:style-name="style-897" svg:viewBox="0.0 0.0 365.25046 344.95877" svg:width="3.6525047mm" svg:x="28.611286mm" svg:y="103.69055mm"/>
          <draw:path svg:d="M 426.12555 0.0 L 629.0425 0.0 L 629.0425 1197.2098 Q 629.0425 2374.1282 629.0425 2435.0032 L 629.0425 2495.8782 L 872.5428 2516.17 Q 1116.0431 2536.4617 1156.6265 2617.6284 Q 1176.9182 2698.7952 1197.2098 2698.7952 Q 1197.2098 2698.7952 1217.5016 2678.5034 L 1237.7932 2678.5034 L 1237.7932 2698.7952 Q 1237.7932 2719.087 1197.2098 2739.3784 Q 1156.6265 2759.6702 1176.9182 2779.962 Q 1176.9182 2820.5454 1176.9182 2820.5454 L 1197.2098 2820.5454 L 1197.2098 2820.5454 L 1197.2098 2840.837 L 1176.9182 2840.837 Q 1156.6265 2840.837 1156.6265 2982.879 L 1156.6265 3145.2124 L 1055.168 3145.2124 L 953.70953 3145.2124 L 933.41785 3165.5042 L 913.12616 3185.7957 L 892.8345 3185.7957 L 872.5428 3185.7957 L 872.5428 3185.7957 L 872.5428 3165.5042 L 852.2511 3165.5042 L 852.2511 3165.5042 L 831.9594 3165.5042 L 831.9594 3165.5042 L 831.9594 3165.5042 L 831.9594 3145.2124 L 872.5428 3145.2124 L 913.12616 3145.2124 L 913.12616 3104.629 Q 913.12616 3064.0457 933.41785 2962.5872 L 953.70953 2861.1287 L 953.70953 2840.837 L 953.70953 2820.5454 L 974.0013 2779.962 L 974.0013 2739.3784 L 892.8345 2739.3784 L 811.6677 2739.3784 L 811.6677 2759.6702 L 791.37604 2779.962 L 791.37604 2779.962 L 791.37604 2779.962 L 791.37604 2800.2537 L 791.37604 2800.2537 L 771.08435 2800.2537 L 771.08435 2820.5454 L 771.08435 2820.5454 L 750.79266 2820.5454 L 750.79266 2820.5454 L 750.79266 2820.5454 L 750.79266 2840.837 L 750.79266 2840.837 L 730.5009 2982.879 Q 710.2092 3124.9207 750.79266 3124.9207 L 771.08435 3145.2124 L 771.08435 3145.2124 L 771.08435 3145.2124 L 771.08435 3145.2124 L 750.79266 3145.2124 L 750.79266 3145.2124 L 750.79266 3145.2124 L 730.5009 3165.5042 L 710.2092 3185.7957 L 669.62585 3185.7957 Q 608.7508 3185.7957 588.4591 3165.5042 L 547.87573 3165.5042 L 547.87573 3165.5042 Q 547.87573 3145.2124 284.0837 3145.2124 Q 20.291693 3145.2124 20.291693 2922.0037 L 0.0 2698.7952 L 0.0 1359.5435 L 0.0 0.0 L 101.458466 0.0 Q 202.91693 -20.291693 426.12555 0.0 z M 142.04185 2759.6702 L 142.04185 2739.3784 L 324.66708 2759.6702 Q 507.29233 2759.6702 507.29233 2779.962 Q 507.29233 2800.2537 507.29233 2820.5454 L 507.29233 2861.1287 L 507.29233 2942.2954 Q 487.00064 3023.4622 385.54218 3023.4622 Q 304.3754 3003.1707 243.50032 3043.754 Q 202.91693 3064.0457 182.62523 3064.0457 Q 182.62523 3064.0457 182.62523 3043.754 L 182.62523 3043.754 L 182.62523 3023.4622 L 182.62523 3023.4622 L 162.33354 3003.1707 L 142.04185 2982.879 L 142.04185 2962.5872 L 142.04185 2942.2954 L 142.04185 2861.1287 Q 142.04185 2759.6702 142.04185 2759.6702 z" svg:height="31.857958mm" draw:style-name="style-898" svg:viewBox="0.0 0.0 1237.7932 3185.7957" svg:width="12.377933mm" svg:x="84.210526mm" svg:y="275.35828mm"/>
          <draw:path svg:d="M 852.2511 121.75016 L 933.41785 -1.8189894E-12 L 953.70953 40.583385 Q 974.0013 60.87508 974.0013 81.16677 L 974.0013 81.16677 L 953.70953 142.04185 Q 933.41785 202.91693 892.8345 182.62523 Q 872.5428 182.62523 852.2511 284.0837 Q 811.6677 365.25046 771.08435 487.00064 Q 730.5009 608.7508 771.08435 568.1674 Q 811.6677 547.87573 771.08435 689.91754 Q 771.08435 831.9594 730.5009 933.41785 Q 710.2092 1034.8763 750.79266 1055.168 Q 791.37604 1055.168 791.37604 1095.7515 Q 771.08435 1136.3348 771.08435 1176.9182 L 771.08435 1197.2098 L 791.37604 1197.2098 L 811.6677 1217.5016 L 811.6677 1217.5016 L 811.6677 1217.5016 L 831.9594 1237.7932 L 831.9594 1258.085 L 852.2511 1258.085 L 872.5428 1258.085 L 872.5428 1278.3767 L 892.8345 1298.6683 L 892.8345 1298.6683 L 892.8345 1298.6683 L 892.8345 1339.2517 L 892.8345 1359.5435 L 872.5428 1400.1268 L 852.2511 1440.7102 L 852.2511 1461.0018 L 852.2511 1501.5853 L 831.9594 1603.0437 Q 811.6677 1704.5022 791.37604 1745.0856 L 771.08435 1765.3773 L 771.08435 1785.669 L 771.08435 1805.9607 L 750.79266 1826.2523 L 730.5009 1846.5441 L 730.5009 1846.5441 L 730.5009 1866.8357 L 750.79266 1866.8357 L 771.08435 1866.8357 L 771.08435 1846.5441 L 771.08435 1846.5441 L 791.37604 1846.5441 L 791.37604 1826.2523 L 852.2511 1826.2523 L 933.41785 1826.2523 L 933.41785 1826.2523 L 933.41785 1826.2523 L 933.41785 1846.5441 L 933.41785 1846.5441 L 913.12616 1846.5441 L 913.12616 1866.8357 L 892.8345 1866.8357 L 872.5428 1866.8357 L 872.5428 1887.1274 L 852.2511 1887.1274 L 852.2511 1907.4191 L 852.2511 1927.7108 L 831.9594 1927.7108 L 831.9594 1948.0026 L 831.9594 1948.0026 L 811.6677 1948.0026 L 811.6677 1948.0026 L 811.6677 1948.0026 L 771.08435 2008.8776 Q 710.2092 2049.461 710.2092 2029.1693 Q 710.2092 2008.8776 689.91754 2008.8776 Q 649.33417 2008.8776 649.33417 2029.1693 Q 649.33417 2049.461 629.0425 2049.461 Q 608.7508 2049.461 608.7508 2110.336 Q 608.7508 2171.2112 547.87573 2191.503 Q 487.00064 2232.0862 466.70892 2313.253 Q 446.41724 2394.4197 426.12555 2394.4197 Q 405.83386 2394.4197 405.83386 2435.0032 Q 405.83386 2475.5864 426.12555 2475.5864 Q 446.41724 2455.295 405.83386 2597.3367 Q 365.25046 2759.6702 324.66708 2779.962 Q 324.66708 2800.2537 284.0837 2962.5872 Q 243.50032 3104.629 223.20862 3124.9207 L 202.91693 3165.5042 L 202.91693 3165.5042 L 202.91693 3185.7957 L 202.91693 3185.7957 L 202.91693 3185.7957 L 182.62523 3206.0874 L 162.33354 3246.671 L 162.33354 3307.546 Q 142.04185 3368.421 121.75016 3368.421 Q 101.458466 3368.421 101.458466 3388.7126 L 81.16677 3388.7126 L 81.16677 3409.0044 L 81.16677 3449.588 L 60.87508 3469.8794 L 40.583385 3490.1711 L 40.583385 3530.7546 L 40.583385 3551.0461 L 20.291693 3551.0461 L 20.291693 3551.0461 L 20.291693 3266.9626 Q 40.583385 2982.879 20.291693 2353.8364 L 0.0 1724.794 L 0.0 1663.9188 L 0.0 1623.3354 L 20.291693 1582.7521 Q 40.583385 1542.1687 40.583385 1501.5853 Q 81.16677 1440.7102 81.16677 1359.5435 L 81.16677 1278.3767 L 121.75016 1278.3767 L 162.33354 1258.085 L 162.33354 1258.085 L 162.33354 1258.085 L 182.62523 1237.7932 L 182.62523 1217.5016 L 202.91693 1217.5016 Q 243.50032 1237.7932 243.50032 1258.085 L 243.50032 1278.3767 L 243.50032 1298.6683 L 243.50032 1339.2517 L 263.792 1339.2517 L 263.792 1339.2517 L 263.792 1318.9601 L 284.0837 1318.9601 L 284.0837 1298.6683 L 284.0837 1278.3767 L 304.3754 1258.085 Q 324.66708 1237.7932 324.66708 1176.9182 Q 344.95877 1136.3348 405.83386 994.29297 L 446.41724 872.5428 L 446.41724 872.5428 L 446.41724 872.5428 L 466.70892 852.2511 Q 487.00064 811.6677 547.87573 649.33417 L 629.0425 487.00064 L 629.0425 487.00064 L 649.33417 466.70892 L 649.33417 446.41724 L 649.33417 426.12555 L 669.62585 426.12555 L 669.62585 405.83386 L 669.62585 405.83386 L 689.91754 405.83386 L 689.91754 365.25046 Q 689.91754 344.95877 730.5009 304.3754 Q 730.5009 263.792 852.2511 121.75016 z" svg:height="35.510464mm" draw:style-name="style-899" svg:viewBox="0.0 0.0 974.0013 3551.0461" svg:width="9.740012mm" svg:x="9.334179mm" svg:y="88.47178mm"/>
          <draw:path svg:d="M 771.08435 101.458466 L 831.9594 1.8189894E-12 L 852.2511 1.8189894E-12 Q 872.5428 1.8189894E-12 872.5428 60.87508 Q 892.8345 101.458466 953.70953 101.458466 Q 994.29297 101.458466 1014.58466 121.75016 Q 1014.58466 142.04185 1075.4597 162.33354 Q 1116.0431 182.62523 1176.9182 182.62523 Q 1237.7932 182.62523 1258.085 101.458466 L 1258.085 40.583385 L 1258.085 40.583385 Q 1278.3767 40.583385 1278.3767 142.04185 L 1278.3767 223.20862 L 1298.6683 243.50032 L 1298.6683 263.792 L 1278.3767 344.95877 Q 1278.3767 405.83386 1197.2098 527.584 Q 1156.6265 649.33417 1156.6265 689.91754 L 1156.6265 730.5009 L 1156.6265 750.79266 L 1156.6265 771.08435 L 1136.3348 771.08435 L 1136.3348 791.37604 L 1136.3348 791.37604 L 1116.0431 791.37604 L 1116.0431 791.37604 L 1116.0431 791.37604 L 1116.0431 811.6677 L 1116.0431 811.6677 L 1136.3348 831.9594 L 1136.3348 852.2511 L 994.29297 1116.0431 Q 872.5428 1400.1268 791.37604 1643.6271 Q 710.2092 1887.1274 710.2092 1927.7108 L 710.2092 1948.0026 L 710.2092 1948.0026 Q 710.2092 1948.0026 689.91754 1968.2942 L 689.91754 1968.2942 L 629.0425 2292.9612 Q 547.87573 2637.9202 547.87573 2658.2117 L 547.87573 2698.7952 L 527.584 2698.7952 Q 507.29233 2698.7952 426.12555 2698.7952 L 365.25046 2698.7952 L 344.95877 2678.5034 L 324.66708 2658.2117 L 304.3754 2658.2117 L 284.0837 2658.2117 L 284.0837 2678.5034 L 284.0837 2678.5034 L 284.0837 2678.5034 L 263.792 2678.5034 L 263.792 2678.5034 L 263.792 2698.7952 L 263.792 2698.7952 L 243.50032 2698.7952 L 223.20862 2698.7952 L 223.20862 2698.7952 L 223.20862 2678.5034 L 223.20862 2678.5034 L 202.91693 2678.5034 L 202.91693 2658.2117 L 202.91693 2658.2117 L 182.62523 2658.2117 L 182.62523 2658.2117 L 182.62523 2658.2117 L 182.62523 2637.9202 L 182.62523 2637.9202 L 182.62523 2617.6284 Q 182.62523 2597.3367 202.91693 2556.7534 Q 223.20862 2516.17 182.62523 2130.6277 Q 142.04185 1745.0856 121.75016 1643.6271 Q 81.16677 1521.877 40.583385 1521.877 L 0.0 1521.877 L 0.0 1359.5435 L 0.0 1217.5016 L 0.0 1217.5016 L 20.291693 1217.5016 L 20.291693 1197.2098 L 20.291693 1156.6265 L 40.583385 1136.3348 L 60.87508 1116.0431 L 60.87508 1075.4597 L 60.87508 1055.168 L 81.16677 1055.168 Q 81.16677 1034.8763 101.458466 1034.8763 Q 121.75016 1034.8763 142.04185 974.0013 L 142.04185 913.12616 L 162.33354 872.5428 L 182.62523 852.2511 L 182.62523 852.2511 L 182.62523 852.2511 L 182.62523 872.5428 L 182.62523 892.8345 L 202.91693 892.8345 L 202.91693 913.12616 L 202.91693 913.12616 L 223.20862 913.12616 L 223.20862 953.70953 L 223.20862 974.0013 L 243.50032 974.0013 L 243.50032 953.70953 L 243.50032 953.70953 L 263.792 953.70953 L 263.792 933.41785 L 263.792 913.12616 L 284.0837 913.12616 L 304.3754 913.12616 L 304.3754 892.8345 L 304.3754 872.5428 L 324.66708 852.2511 Q 344.95877 831.9594 527.584 507.29233 Q 710.2092 182.62523 771.08435 101.458466 z" svg:height="26.987951mm" draw:style-name="style-900" svg:viewBox="0.0 0.0 1298.6683 2698.7952" svg:width="12.986684mm" svg:x="9.537096mm" svg:y="111.80723mm"/>
          <draw:path svg:d="M 426.12555 0.0 L 426.12555 0.0 L 426.12555 20.291693 L 426.12555 40.583385 L 405.83386 40.583385 L 405.83386 40.583385 L 405.83386 60.87508 L 385.54218 60.87508 L 405.83386 101.458466 Q 426.12555 121.75016 446.41724 142.04185 L 466.70892 142.04185 L 466.70892 142.04185 Q 466.70892 162.33354 446.41724 162.33354 L 426.12555 162.33354 L 405.83386 182.62523 L 385.54218 202.91693 L 385.54218 202.91693 L 385.54218 202.91693 L 365.25046 202.91693 L 365.25046 202.91693 L 365.25046 223.20862 L 344.95877 223.20862 L 344.95877 243.50032 L 344.95877 243.50032 L 324.66708 243.50032 Q 304.3754 243.50032 223.20862 304.3754 L 142.04185 365.25046 L 121.75016 365.25046 L 101.458466 365.25046 L 101.458466 385.54218 L 101.458466 385.54218 L 81.16677 405.83386 Q 81.16677 426.12555 60.87508 426.12555 L 40.583385 426.12555 L 40.583385 405.83386 Q 60.87508 385.54218 81.16677 365.25046 Q 101.458466 324.66708 60.87508 324.66708 L 0.0 304.3754 L 0.0 284.0837 Q 20.291693 284.0837 20.291693 284.0837 L 20.291693 284.0837 L 20.291693 263.792 L 20.291693 263.792 L 40.583385 263.792 L 40.583385 243.50032 L 40.583385 243.50032 L 60.87508 243.50032 L 60.87508 243.50032 L 60.87508 243.50032 L 223.20862 121.75016 Q 405.83386 0.0 426.12555 0.0 z" svg:height="4.2612553mm" draw:style-name="style-901" svg:viewBox="0.0 0.0 466.70892 426.12555" svg:width="4.6670895mm" svg:x="73.25301mm" svg:y="76.7026mm"/>
          <draw:path svg:d="M 0.0 81.16677 L 0.0 0.0 L 20.291693 0.0 L 20.291693 0.0 L 20.291693 0.0 L 20.291693 0.0 L 20.291693 20.291693 L 20.291693 20.291693 L 40.583385 40.583385 L 40.583385 60.87508 L 60.87508 60.87508 L 81.16677 81.16677 L 121.75016 101.458466 Q 182.62523 121.75016 162.33354 142.04185 Q 162.33354 162.33354 223.20862 162.33354 Q 263.792 162.33354 263.792 202.91693 Q 284.0837 243.50032 344.95877 243.50032 L 385.54218 243.50032 L 385.54218 263.792 Q 405.83386 284.0837 426.12555 304.3754 L 446.41724 304.3754 L 466.70892 304.3754 L 507.29233 324.66708 L 527.584 324.66708 L 547.87573 324.66708 L 547.87573 365.25046 L 547.87573 405.83386 L 507.29233 405.83386 L 487.00064 405.83386 L 487.00064 405.83386 L 466.70892 405.83386 L 466.70892 405.83386 L 466.70892 405.83386 L 446.41724 426.12555 L 426.12555 426.12555 L 405.83386 426.12555 L 385.54218 446.41724 L 385.54218 446.41724 L 385.54218 446.41724 L 284.0837 446.41724 Q 182.62523 446.41724 101.458466 365.25046 L 20.291693 284.0837 L 20.291693 223.20862 Q 20.291693 162.33354 0.0 81.16677 z" svg:height="4.4641724mm" draw:style-name="style-902" svg:viewBox="0.0 0.0 547.87573 446.41724" svg:width="5.478757mm" svg:x="59.860493mm" svg:y="75.89093mm"/>
          <draw:path svg:d="M 487.00064 20.291693 L 507.29233 -3.6379788E-12 L 1704.5022 20.291693 Q 2901.7122 40.583385 3043.754 20.291693 L 3185.7957 20.291693 L 3185.7957 20.291693 L 3185.7957 40.583385 L 3226.3792 40.583385 Q 3266.9626 60.87508 3266.9626 81.16677 Q 3266.9626 101.458466 3287.2542 81.16677 Q 3287.2542 60.87508 3307.546 60.87508 Q 3327.8376 60.87508 3327.8376 81.16677 Q 3327.8376 121.75016 3226.3792 121.75016 Q 3104.629 142.04185 3084.3374 162.33354 Q 3064.0457 162.33354 3084.3374 182.62523 Q 3104.629 182.62523 3104.629 202.91693 Q 3124.9207 243.50032 3064.0457 243.50032 Q 3003.1707 284.0837 3003.1707 284.0837 L 2982.879 284.0837 L 2962.5872 324.66708 Q 2942.2954 365.25046 2982.879 365.25046 Q 3023.4622 365.25046 3064.0457 385.54218 Q 3104.629 405.83386 3185.7957 385.54218 Q 3266.9626 385.54218 3287.2542 405.83386 Q 3287.2542 446.41724 3348.1294 446.41724 Q 3388.7126 426.12555 3388.7126 446.41724 Q 3388.7126 466.70892 3368.421 466.70892 Q 3348.1294 466.70892 3348.1294 487.00064 Q 3348.1294 507.29233 3307.546 507.29233 Q 3266.9626 507.29233 3266.9626 507.29233 Q 3226.3792 507.29233 3185.7957 487.00064 Q 3145.2124 487.00064 3124.9207 487.00064 L 3124.9207 487.00064 L 3104.629 487.00064 L 3104.629 487.00064 L 3104.629 487.00064 L 3104.629 487.00064 L 3084.3374 547.87573 Q 3064.0457 608.7508 3084.3374 608.7508 Q 3104.629 608.7508 3104.629 629.0425 L 3104.629 629.0425 L 2029.1693 629.0425 L 953.70953 629.0425 L 953.70953 608.7508 L 953.70953 588.4591 L 933.41785 588.4591 L 933.41785 568.1674 L 933.41785 568.1674 L 953.70953 568.1674 L 953.70953 568.1674 L 953.70953 568.1674 L 913.12616 547.87573 L 892.8345 547.87573 L 892.8345 568.1674 L 872.5428 588.4591 L 872.5428 588.4591 Q 872.5428 568.1674 872.5428 568.1674 Q 872.5428 547.87573 852.2511 507.29233 Q 831.9594 487.00064 811.6677 466.70892 Q 791.37604 446.41724 791.37604 405.83386 Q 791.37604 344.95877 831.9594 344.95877 L 872.5428 344.95877 L 872.5428 324.66708 L 872.5428 284.0837 L 852.2511 284.0837 L 831.9594 284.0837 L 791.37604 284.0837 L 771.08435 284.0837 L 710.2092 284.0837 L 669.62585 284.0837 L 629.0425 304.3754 Q 568.1674 324.66708 588.4591 344.95877 Q 629.0425 365.25046 608.7508 405.83386 Q 588.4591 426.12555 547.87573 446.41724 Q 507.29233 446.41724 507.29233 466.70892 Q 487.00064 487.00064 405.83386 466.70892 Q 324.66708 446.41724 324.66708 466.70892 Q 324.66708 487.00064 223.20862 466.70892 Q 142.04185 446.41724 101.458466 446.41724 L 60.87508 446.41724 L 60.87508 446.41724 L 40.583385 446.41724 L 20.291693 446.41724 L -9.094947E-13 446.41724 L -9.094947E-13 426.12555 L 20.291693 426.12555 L 20.291693 426.12555 L 20.291693 405.83386 L 20.291693 405.83386 L 20.291693 405.83386 L 20.291693 385.54218 L 20.291693 365.25046 L 20.291693 365.25046 L 20.291693 365.25046 L 20.291693 344.95877 L 20.291693 344.95877 L -9.094947E-13 344.95877 L -9.094947E-13 324.66708 L 20.291693 324.66708 L 40.583385 324.66708 L 81.16677 324.66708 Q 121.75016 324.66708 121.75016 324.66708 L 142.04185 324.66708 L 142.04185 304.3754 Q 142.04185 284.0837 101.458466 263.792 L 40.583385 243.50032 L 101.458466 243.50032 Q 162.33354 243.50032 142.04185 223.20862 Q 142.04185 202.91693 223.20862 202.91693 Q 284.0837 162.33354 263.792 162.33354 L 223.20862 142.04185 L 223.20862 142.04185 Q 223.20862 121.75016 324.66708 121.75016 L 426.12555 81.16677 L 466.70892 81.16677 Q 507.29233 81.16677 487.00064 60.87508 Q 466.70892 40.583385 487.00064 20.291693 z" svg:height="6.290425mm" draw:style-name="style-903" svg:viewBox="0.0 0.0 3388.7126 629.0425" svg:width="33.887127mm" svg:x="71.62968mm" svg:y="313.70956mm"/>
          <draw:path svg:d="M 162.33354 20.291693 L 162.33354 9.094947E-13 L 182.62523 9.094947E-13 L 202.91693 20.291693 L 202.91693 20.291693 Q 223.20862 20.291693 243.50032 9.094947E-13 L 263.792 9.094947E-13 L 223.20862 162.33354 Q 162.33354 324.66708 162.33354 385.54218 L 162.33354 426.12555 L 142.04185 446.41724 L 121.75016 466.70892 L 121.75016 487.00064 L 121.75016 507.29233 L 121.75016 507.29233 L 101.458466 507.29233 L 101.458466 487.00064 Q 101.458466 466.70892 81.16677 466.70892 L 40.583385 466.70892 L 20.291693 466.70892 L 0.0 466.70892 L 0.0 466.70892 L 0.0 466.70892 L 20.291693 385.54218 Q 40.583385 324.66708 40.583385 223.20862 L 60.87508 142.04185 L 60.87508 142.04185 Q 81.16677 142.04185 81.16677 142.04185 L 81.16677 121.75016 L 101.458466 121.75016 L 121.75016 121.75016 L 121.75016 101.458466 L 121.75016 81.16677 L 142.04185 60.87508 L 162.33354 40.583385 L 162.33354 20.291693 z" svg:height="5.072923mm" draw:style-name="style-904" svg:viewBox="0.0 0.0 263.792 507.29233" svg:width="2.6379201mm" svg:x="68.180084mm" svg:y="52.555485mm"/>
          <draw:path svg:d="M 547.87573 40.583385 L 568.1674 40.583385 L 568.1674 40.583385 Q 568.1674 40.583385 588.4591 60.87508 L 588.4591 60.87508 L 588.4591 1095.7515 L 588.4591 2110.336 L 588.4591 2110.336 Q 588.4591 2110.336 568.1674 2049.461 Q 547.87573 1988.5859 527.584 2090.0444 L 507.29233 2191.503 L 507.29233 2171.2112 Q 507.29233 2150.9194 466.70892 2110.336 Q 466.70892 2090.0444 426.12555 2090.0444 Q 385.54218 2090.0444 385.54218 2110.336 Q 385.54218 2130.6277 304.3754 2110.336 Q 243.50032 2110.336 182.62523 2110.336 Q 142.04185 2110.336 121.75016 2090.0444 Q 101.458466 2069.7527 81.16677 2090.0444 L 60.87508 2110.336 L 60.87508 2090.0444 L 60.87508 2090.0444 L 40.583385 2090.0444 L 40.583385 2110.336 L 40.583385 2110.336 L 20.291693 2110.336 L 20.291693 2110.336 L 20.291693 2110.336 L 20.291693 2130.6277 L 20.291693 2130.6277 L 0.0 2130.6277 L 0.0 2130.6277 L 0.0 1907.4191 L 0.0 1704.5022 L 0.0 1582.7521 L 20.291693 1481.2936 L 20.291693 1481.2936 L 20.291693 1461.0018 L 60.87508 1461.0018 L 81.16677 1461.0018 L 81.16677 1481.2936 L 101.458466 1481.2936 L 101.458466 1481.2936 L 101.458466 1501.5853 L 142.04185 1521.877 Q 182.62523 1542.1687 182.62523 1562.4603 Q 202.91693 1582.7521 202.91693 1603.0437 L 223.20862 1603.0437 L 223.20862 1603.0437 L 223.20862 1623.3354 L 223.20862 1623.3354 L 223.20862 1623.3354 L 243.50032 1623.3354 L 243.50032 1623.3354 L 263.792 1643.6271 L 284.0837 1643.6271 L 284.0837 1278.3767 L 263.792 913.12616 L 263.792 913.12616 L 263.792 892.8345 L 263.792 892.8345 L 263.792 892.8345 L 243.50032 892.8345 L 243.50032 892.8345 L 243.50032 913.12616 L 223.20862 913.12616 L 223.20862 933.41785 Q 223.20862 953.70953 142.04185 994.29297 L 81.16677 1055.168 L 60.87508 1055.168 L 40.583385 1055.168 L 40.583385 1034.8763 L 20.291693 1014.58466 L 20.291693 750.79266 L 20.291693 487.00064 L 20.291693 284.0837 L 20.291693 101.458466 L 40.583385 101.458466 L 40.583385 81.16677 L 60.87508 81.16677 L 101.458466 81.16677 L 182.62523 121.75016 Q 263.792 162.33354 284.0837 182.62523 L 304.3754 202.91693 L 344.95877 202.91693 L 365.25046 202.91693 L 365.25046 162.33354 L 365.25046 142.04185 L 385.54218 81.16677 Q 405.83386 40.583385 446.41724 0.0 Q 466.70892 -20.291693 487.00064 0.0 Q 487.00064 20.291693 507.29233 20.291693 Q 527.584 40.583385 547.87573 40.583385 z" svg:height="21.915028mm" draw:style-name="style-905" svg:viewBox="0.0 0.0 588.4591 2191.503" svg:width="5.884591mm" svg:x="96.791374mm" svg:y="12.58085mm"/>
          <draw:path svg:d="M 324.66708 20.291693 L 324.66708 101.458466 L 182.62523 263.792 Q 60.87508 446.41724 60.87508 446.41724 L 40.583385 446.41724 L 20.291693 446.41724 Q 0.0 446.41724 0.0 405.83386 Q -20.291693 385.54218 81.16677 243.50032 L 182.62523 101.458466 L 182.62523 101.458466 Q 202.91693 81.16677 202.91693 81.16677 L 202.91693 81.16677 L 263.792 1.8189894E-12 Q 304.3754 -60.87508 324.66708 20.291693 z" svg:height="4.4641724mm" draw:style-name="style-906" svg:viewBox="0.0 0.0 324.66708 446.41724" svg:width="3.246671mm" svg:x="100.03805mm" svg:y="145.69435mm"/>
          <draw:path svg:d="M 0.0 81.16677 L 0.0 0.0 L 20.291693 20.291693 Q 40.583385 40.583385 40.583385 243.50032 L 40.583385 466.70892 L 60.87508 487.00064 L 81.16677 507.29233 L 81.16677 507.29233 L 81.16677 487.00064 L 81.16677 487.00064 L 81.16677 487.00064 L 101.458466 487.00064 L 101.458466 487.00064 L 202.91693 344.95877 Q 284.0837 202.91693 304.3754 202.91693 Q 324.66708 202.91693 324.66708 344.95877 Q 324.66708 487.00064 324.66708 689.91754 L 324.66708 892.8345 L 243.50032 892.8345 L 182.62523 892.8345 L 182.62523 892.8345 L 182.62523 892.8345 L 162.33354 872.5428 L 121.75016 852.2511 L 121.75016 852.2511 L 121.75016 852.2511 L 202.91693 852.2511 L 284.0837 852.2511 L 284.0837 649.33417 L 284.0837 446.41724 L 263.792 446.41724 L 243.50032 446.41724 L 243.50032 466.70892 L 243.50032 466.70892 L 223.20862 466.70892 L 223.20862 487.00064 L 223.20862 487.00064 Q 202.91693 487.00064 182.62523 527.584 Q 142.04185 568.1674 81.16677 568.1674 L 20.291693 568.1674 L 20.291693 568.1674 L 0.0 568.1674 L 0.0 365.25046 Q 0.0 142.04185 0.0 81.16677 z" svg:height="8.928345mm" draw:style-name="style-907" svg:viewBox="0.0 0.0 324.66708 892.8345" svg:width="3.246671mm" svg:x="29.220037mm" svg:y="35.71338mm"/>
          <draw:path svg:d="M 40.583385 20.291693 L 81.16677 0.0 L 81.16677 0.0 Q 81.16677 20.291693 101.458466 20.291693 L 101.458466 20.291693 L 101.458466 20.291693 L 101.458466 20.291693 L 121.75016 20.291693 L 121.75016 20.291693 L 121.75016 40.583385 L 142.04185 40.583385 L 142.04185 40.583385 L 142.04185 60.87508 L 162.33354 60.87508 L 182.62523 60.87508 L 304.3754 101.458466 Q 426.12555 142.04185 426.12555 223.20862 L 426.12555 284.0837 L 426.12555 304.3754 Q 405.83386 344.95877 385.54218 344.95877 L 344.95877 344.95877 L 304.3754 344.95877 Q 243.50032 344.95877 202.91693 324.66708 L 162.33354 304.3754 L 162.33354 304.3754 Q 142.04185 284.0837 142.04185 284.0837 L 142.04185 284.0837 L 121.75016 284.0837 Q 101.458466 263.792 60.87508 243.50032 L 20.291693 223.20862 L 20.291693 202.91693 L 20.291693 182.62523 L 20.291693 182.62523 Q 20.291693 162.33354 0.0 162.33354 L 0.0 162.33354 L 0.0 101.458466 Q 20.291693 20.291693 40.583385 20.291693 z" svg:height="3.4495878mm" draw:style-name="style-908" svg:viewBox="0.0 0.0 426.12555 344.95877" svg:width="4.2612553mm" svg:x="67.97717mm" svg:y="263.18326mm"/>
          <draw:path svg:d="M 182.62523 3.6379788E-12 Q 243.50032 3.6379788E-12 202.91693 60.87508 Q 182.62523 121.75016 162.33354 182.62523 Q 142.04185 243.50032 101.458466 243.50032 Q 60.87508 243.50032 60.87508 182.62523 Q 60.87508 142.04185 0.0 60.87508 Q -40.583385 3.6379788E-12 20.291693 3.6379788E-12 Q 60.87508 3.6379788E-12 60.87508 20.291693 Q 60.87508 60.87508 101.458466 60.87508 Q 121.75016 81.16677 121.75016 40.583385 Q 121.75016 3.6379788E-12 182.62523 3.6379788E-12 z" svg:height="2.435003mm" draw:style-name="style-909" svg:viewBox="0.0 0.0 202.91693 243.50032" svg:width="2.0291693mm" svg:x="92.3272mm" svg:y="260.3424mm"/>
          <draw:path svg:d="M 243.50032 -3.6379788E-12 L 284.0837 -3.6379788E-12 L 344.95877 -3.6379788E-12 L 405.83386 -3.6379788E-12 L 446.41724 40.583385 Q 487.00064 60.87508 568.1674 162.33354 Q 608.7508 263.792 608.7508 446.41724 Q 608.7508 649.33417 568.1674 730.5009 Q 527.584 811.6677 466.70892 872.5428 Q 405.83386 933.41785 344.95877 933.41785 L 284.0837 933.41785 L 243.50032 933.41785 Q 202.91693 933.41785 162.33354 892.8345 Q 121.75016 892.8345 60.87508 791.37604 Q -4.5474735E-13 689.91754 -4.5474735E-13 466.70892 Q -4.5474735E-13 243.50032 81.16677 121.75016 L 142.04185 20.291693 L 162.33354 20.291693 Q 202.91693 -3.6379788E-12 243.50032 -3.6379788E-12 z M 263.792 263.792 Q 284.0837 243.50032 324.66708 243.50032 Q 365.25046 263.792 365.25046 466.70892 Q 365.25046 669.62585 365.25046 689.91754 Q 344.95877 689.91754 304.3754 689.91754 Q 243.50032 689.91754 243.50032 649.33417 Q 202.91693 588.4591 223.20862 446.41724 Q 243.50032 304.3754 263.792 263.792 z" svg:height="9.334179mm" draw:style-name="style-910" svg:viewBox="0.0 0.0 608.7508 933.41785" svg:width="6.0875077mm" svg:x="36.119213mm" svg:y="275.15536mm"/>
          <draw:path svg:d="M 40.583385 0.0 L 40.583385 0.0 L 60.87508 0.0 Q 81.16677 0.0 81.16677 40.583385 L 81.16677 81.16677 L 81.16677 223.20862 Q 101.458466 365.25046 142.04185 588.4591 Q 182.62523 791.37604 182.62523 791.37604 L 182.62523 791.37604 L 182.62523 811.6677 Q 182.62523 831.9594 162.33354 831.9594 Q 142.04185 852.2511 101.458466 872.5428 Q 60.87508 913.12616 60.87508 811.6677 L 40.583385 710.2092 L 40.583385 669.62585 Q 20.291693 608.7508 20.291693 547.87573 L 20.291693 507.29233 L 20.291693 426.12555 Q 20.291693 344.95877 0.0 304.3754 Q -20.291693 243.50032 0.0 142.04185 L 0.0 60.87508 L 0.0 60.87508 L 20.291693 60.87508 L 20.291693 40.583385 L 20.291693 20.291693 L 20.291693 20.291693 L 40.583385 20.291693 L 40.583385 0.0 z" svg:height="8.725428mm" draw:style-name="style-911" svg:viewBox="0.0 0.0 182.62523 872.5428" svg:width="1.8262523mm" svg:x="42.003803mm" svg:y="244.10907mm"/>
          <draw:path svg:d="M 162.33354 20.291693 L 162.33354 0.0 L 182.62523 60.87508 Q 223.20862 121.75016 223.20862 121.75016 L 243.50032 121.75016 L 243.50032 121.75016 Q 243.50032 121.75016 263.792 142.04185 L 263.792 142.04185 L 284.0837 202.91693 Q 304.3754 284.0837 324.66708 284.0837 L 324.66708 304.3754 L 304.3754 365.25046 Q 304.3754 446.41724 284.0837 446.41724 L 284.0837 446.41724 L 284.0837 446.41724 L 263.792 426.12555 L 263.792 426.12555 Q 263.792 405.83386 142.04185 284.0837 L 20.291693 162.33354 L 20.291693 162.33354 L 20.291693 162.33354 L 20.291693 142.04185 L 20.291693 142.04185 L 0.0 142.04185 L 0.0 121.75016 L 0.0 121.75016 L 0.0 121.75016 L 40.583385 121.75016 Q 81.16677 121.75016 81.16677 101.458466 Q 81.16677 81.16677 121.75016 60.87508 Q 142.04185 40.583385 162.33354 20.291693 z" svg:height="4.4641724mm" draw:style-name="style-912" svg:viewBox="0.0 0.0 324.66708 446.41724" svg:width="3.246671mm" svg:x="75.28218mm" svg:y="90.095116mm"/>
          <draw:path svg:d="M 324.66708 0.0 L 365.25046 0.0 L 446.41724 0.0 Q 507.29233 20.291693 507.29233 20.291693 L 507.29233 20.291693 L 487.00064 60.87508 Q 487.00064 81.16677 365.25046 142.04185 Q 284.0837 223.20862 263.792 263.792 Q 263.792 284.0837 243.50032 284.0837 L 223.20862 304.3754 L 223.20862 304.3754 L 202.91693 304.3754 L 202.91693 344.95877 L 202.91693 365.25046 L 182.62523 385.54218 L 182.62523 405.83386 L 162.33354 405.83386 L 142.04185 405.83386 L 121.75016 405.83386 L 121.75016 405.83386 L 121.75016 385.54218 Q 121.75016 385.54218 121.75016 344.95877 Q 121.75016 304.3754 101.458466 284.0837 Q 60.87508 263.792 40.583385 223.20862 Q 40.583385 182.62523 20.291693 182.62523 Q 0.0 182.62523 0.0 162.33354 L 0.0 142.04185 L 0.0 142.04185 L 0.0 121.75016 L 0.0 101.458466 L 0.0 101.458466 L 20.291693 101.458466 L 20.291693 101.458466 L 20.291693 81.16677 L 40.583385 81.16677 L 40.583385 81.16677 L 40.583385 60.87508 L 40.583385 60.87508 L 40.583385 60.87508 L 40.583385 60.87508 L 60.87508 60.87508 L 60.87508 40.583385 L 60.87508 40.583385 L 60.87508 40.583385 L 81.16677 40.583385 L 81.16677 40.583385 L 81.16677 60.87508 L 121.75016 60.87508 L 142.04185 60.87508 L 202.91693 20.291693 Q 263.792 20.291693 324.66708 0.0 z" svg:height="4.0583386mm" draw:style-name="style-913" svg:viewBox="0.0 0.0 507.29233 405.83386" svg:width="5.072923mm" svg:x="29.625872mm" svg:y="79.74635mm"/>
          <draw:path svg:d="M 101.458466 40.583385 L 101.458466 0.0 L 202.91693 20.291693 Q 304.3754 40.583385 324.66708 40.583385 Q 344.95877 40.583385 365.25046 40.583385 L 385.54218 40.583385 L 385.54218 40.583385 Q 385.54218 40.583385 385.54218 60.87508 L 385.54218 60.87508 L 365.25046 142.04185 L 365.25046 223.20862 L 365.25046 223.20862 L 344.95877 223.20862 L 344.95877 223.20862 L 344.95877 243.50032 L 344.95877 243.50032 L 344.95877 243.50032 L 324.66708 243.50032 L 324.66708 243.50032 L 324.66708 263.792 L 304.3754 263.792 L 304.3754 263.792 L 304.3754 284.0837 L 304.3754 284.0837 L 304.3754 284.0837 L 263.792 344.95877 Q 223.20862 405.83386 101.458466 405.83386 Q 9.094947E-13 405.83386 9.094947E-13 385.54218 L 9.094947E-13 365.25046 L 20.291693 365.25046 Q 40.583385 365.25046 60.87508 365.25046 Q 81.16677 365.25046 101.458466 344.95877 L 121.75016 324.66708 L 121.75016 304.3754 L 121.75016 304.3754 L 142.04185 304.3754 Q 142.04185 284.0837 142.04185 284.0837 L 142.04185 284.0837 L 142.04185 284.0837 L 142.04185 263.792 L 142.04185 263.792 Q 162.33354 243.50032 182.62523 202.91693 L 223.20862 162.33354 L 223.20862 162.33354 L 223.20862 162.33354 L 223.20862 142.04185 L 223.20862 142.04185 L 202.91693 142.04185 Q 202.91693 121.75016 142.04185 142.04185 L 101.458466 142.04185 L 101.458466 121.75016 Q 101.458466 121.75016 101.458466 81.16677 Q 101.458466 60.87508 101.458466 40.583385 z" svg:height="4.0583386mm" draw:style-name="style-914" svg:viewBox="0.0 0.0 385.54218 405.83386" svg:width="3.8554215mm" svg:x="52.555485mm" svg:y="249.99365mm"/>
          <draw:path svg:d="M 263.792 243.50032 L 284.0837 263.792 L 284.0837 263.792 L 284.0837 284.0837 L 284.0837 284.0837 L 284.0837 284.0837 L 304.3754 284.0837 L 304.3754 284.0837 L 304.3754 304.3754 L 324.66708 304.3754 L 324.66708 324.66708 L 324.66708 344.95877 L 344.95877 365.25046 Q 365.25046 385.54218 365.25046 405.83386 L 365.25046 405.83386 L 365.25046 405.83386 L 365.25046 426.12555 L 344.95877 426.12555 Q 324.66708 405.83386 304.3754 385.54218 Q 284.0837 365.25046 284.0837 385.54218 L 263.792 405.83386 L 263.792 405.83386 Q 243.50032 405.83386 243.50032 365.25046 Q 243.50032 344.95877 223.20862 344.95877 Q 202.91693 324.66708 182.62523 284.0837 Q 162.33354 243.50032 121.75016 202.91693 L 81.16677 142.04185 L 81.16677 121.75016 Q 81.16677 121.75016 81.16677 121.75016 L 81.16677 101.458466 L 81.16677 101.458466 L 81.16677 81.16677 L 81.16677 81.16677 L 81.16677 81.16677 L 60.87508 40.583385 Q 60.87508 20.291693 40.583385 20.291693 L 0.0 20.291693 L 0.0 0.0 Q 0.0 -20.291693 81.16677 0.0 Q 182.62523 40.583385 223.20862 121.75016 Q 243.50032 202.91693 263.792 243.50032 z" svg:height="4.2612553mm" draw:style-name="style-915" svg:viewBox="0.0 0.0 365.25046 426.12555" svg:width="3.6525047mm" svg:x="73.050095mm" svg:y="170.85605mm"/>
          <draw:path svg:d="M 426.12555 0.0 L 446.41724 0.0 L 426.12555 20.291693 Q 405.83386 40.583385 446.41724 60.87508 L 487.00064 60.87508 L 487.00064 60.87508 Q 487.00064 81.16677 365.25046 121.75016 L 243.50032 202.91693 L 223.20862 202.91693 L 202.91693 202.91693 L 202.91693 223.20862 L 182.62523 223.20862 L 182.62523 223.20862 L 182.62523 223.20862 L 162.33354 223.20862 Q 142.04185 243.50032 40.583385 284.0837 Q -60.87508 324.66708 0.0 263.792 L 60.87508 202.91693 L 60.87508 182.62523 L 60.87508 182.62523 L 142.04185 142.04185 Q 223.20862 81.16677 223.20862 81.16677 L 223.20862 81.16677 L 243.50032 81.16677 L 263.792 81.16677 L 284.0837 60.87508 L 304.3754 40.583385 L 324.66708 40.583385 L 344.95877 40.583385 L 365.25046 20.291693 Q 385.54218 0.0 426.12555 0.0 z" svg:height="2.840837mm" draw:style-name="style-916" svg:viewBox="0.0 0.0 487.00064 284.0837" svg:width="4.870006mm" svg:x="77.31135mm" svg:y="61.28091mm"/>
          <draw:path svg:d="M 60.87508 40.583385 L 101.458466 -3.6379788E-12 L 121.75016 -3.6379788E-12 L 162.33354 -3.6379788E-12 L 202.91693 -3.6379788E-12 Q 243.50032 -3.6379788E-12 243.50032 60.87508 L 243.50032 101.458466 L 243.50032 142.04185 L 243.50032 162.33354 L 243.50032 162.33354 L 223.20862 162.33354 L 223.20862 142.04185 Q 223.20862 121.75016 182.62523 121.75016 L 142.04185 121.75016 L 142.04185 121.75016 Q 142.04185 142.04185 121.75016 142.04185 L 121.75016 142.04185 L 121.75016 142.04185 L 121.75016 162.33354 L 101.458466 162.33354 Q 81.16677 142.04185 81.16677 142.04185 Q 81.16677 142.04185 40.583385 142.04185 Q 0.0 142.04185 0.0 121.75016 L 0.0 101.458466 L 0.0 101.458466 L 0.0 81.16677 L 0.0 81.16677 Q 20.291693 60.87508 60.87508 40.583385 z" svg:height="1.6233355mm" draw:style-name="style-917" svg:viewBox="0.0 0.0 243.50032 162.33354" svg:width="2.435003mm" svg:x="35.71338mm" svg:y="214.4832mm"/>
          <draw:path svg:d="M 60.87508 60.87508 L 0.0 0.0 L 202.91693 182.62523 Q 385.54218 344.95877 426.12555 405.83386 Q 466.70892 466.70892 487.00064 466.70892 Q 507.29233 466.70892 507.29233 487.00064 L 507.29233 507.29233 L 446.41724 507.29233 L 385.54218 507.29233 L 385.54218 507.29233 L 365.25046 507.29233 L 365.25046 487.00064 L 344.95877 487.00064 L 344.95877 487.00064 L 344.95877 466.70892 L 344.95877 466.70892 L 344.95877 466.70892 L 324.66708 466.70892 L 324.66708 466.70892 L 324.66708 446.41724 L 304.3754 446.41724 L 304.3754 446.41724 Q 304.3754 426.12555 263.792 405.83386 L 243.50032 365.25046 L 243.50032 344.95877 Q 223.20862 344.95877 223.20862 324.66708 L 202.91693 304.3754 L 202.91693 304.3754 Q 182.62523 284.0837 182.62523 284.0837 L 182.62523 284.0837 L 182.62523 263.792 Q 182.62523 263.792 162.33354 243.50032 L 142.04185 223.20862 L 142.04185 202.91693 Q 142.04185 182.62523 121.75016 162.33354 L 101.458466 142.04185 L 101.458466 142.04185 Q 101.458466 142.04185 60.87508 60.87508 z" svg:height="5.072923mm" draw:style-name="style-918" svg:viewBox="0.0 0.0 507.29233 507.29233" svg:width="5.072923mm" svg:x="105.31389mm" svg:y="89.8922mm"/>
          <draw:path svg:d="M 385.54218 0.0 L 385.54218 0.0 L 446.41724 20.291693 Q 487.00064 20.291693 487.00064 40.583385 Q 446.41724 60.87508 446.41724 81.16677 L 446.41724 101.458466 L 446.41724 101.458466 Q 446.41724 101.458466 426.12555 101.458466 L 426.12555 121.75016 L 426.12555 121.75016 Q 405.83386 121.75016 405.83386 142.04185 L 405.83386 142.04185 L 385.54218 142.04185 Q 365.25046 142.04185 243.50032 243.50032 L 121.75016 344.95877 L 121.75016 344.95877 Q 121.75016 344.95877 81.16677 365.25046 L 60.87508 385.54218 L 40.583385 385.54218 Q 0.0 385.54218 0.0 365.25046 L 0.0 344.95877 L 0.0 324.66708 L 0.0 304.3754 L 20.291693 263.792 L 40.583385 243.50032 L 40.583385 243.50032 L 40.583385 223.20862 L 40.583385 223.20862 L 40.583385 223.20862 L 60.87508 223.20862 L 60.87508 223.20862 L 60.87508 202.91693 L 81.16677 202.91693 L 81.16677 202.91693 Q 81.16677 182.62523 121.75016 142.04185 L 162.33354 101.458466 L 162.33354 101.458466 Q 182.62523 101.458466 182.62523 81.16677 L 182.62523 81.16677 L 223.20862 81.16677 Q 263.792 60.87508 263.792 60.87508 L 263.792 60.87508 L 284.0837 60.87508 Q 284.0837 60.87508 284.0837 40.583385 L 284.0837 40.583385 L 304.3754 40.583385 L 324.66708 20.291693 L 344.95877 20.291693 Q 365.25046 0.0 385.54218 0.0 z" svg:height="3.8554215mm" draw:style-name="style-919" svg:viewBox="0.0 0.0 487.00064 385.54218" svg:width="4.870006mm" svg:x="69.39759mm" svg:y="79.74635mm"/>
          <draw:path svg:d="M 121.75016 0.0 L 142.04185 0.0 L 142.04185 0.0 L 142.04185 20.291693 L 142.04185 20.291693 L 142.04185 20.291693 L 101.458466 60.87508 Q 81.16677 101.458466 60.87508 121.75016 L 60.87508 121.75016 L 60.87508 142.04185 L 60.87508 142.04185 L 60.87508 142.04185 Q 60.87508 142.04185 60.87508 162.33354 L 40.583385 162.33354 L 20.291693 162.33354 Q 20.291693 142.04185 20.291693 142.04185 L 0.0 121.75016 L 20.291693 121.75016 Q 20.291693 101.458466 20.291693 60.87508 L 20.291693 0.0 L 60.87508 0.0 Q 121.75016 -20.291693 121.75016 0.0 z" svg:height="1.6233355mm" draw:style-name="style-920" svg:viewBox="0.0 0.0 142.04185 162.33354" svg:width="1.4204185mm" svg:x="53.367153mm" svg:y="251.41408mm"/>
          <draw:path svg:d="M 913.12616 0.0 L 953.70953 0.0 L 1014.58466 0.0 L 1055.168 0.0 L 1095.7515 0.0 L 1156.6265 0.0 L 1176.9182 20.291693 L 1197.2098 40.583385 L 1197.2098 40.583385 L 1217.5016 40.583385 L 1217.5016 81.16677 Q 1237.7932 121.75016 1258.085 121.75016 Q 1298.6683 142.04185 1318.9601 182.62523 Q 1339.2517 243.50032 1359.5435 243.50032 Q 1379.8351 243.50032 1400.1268 304.3754 Q 1420.4185 365.25046 1481.2936 426.12555 Q 1542.1687 507.29233 1562.4603 507.29233 L 1562.4603 527.584 L 1582.7521 527.584 L 1603.0437 527.584 L 1603.0437 547.87573 L 1623.3354 547.87573 L 1623.3354 568.1674 L 1623.3354 608.7508 L 1623.3354 608.7508 Q 1623.3354 629.0425 1643.6271 649.33417 L 1643.6271 669.62585 L 1623.3354 669.62585 L 1603.0437 649.33417 L 1603.0437 649.33417 L 1582.7521 649.33417 L 1582.7521 649.33417 Q 1542.1687 649.33417 1542.1687 689.91754 L 1542.1687 710.2092 L 1562.4603 710.2092 L 1582.7521 710.2092 L 1582.7521 730.5009 L 1582.7521 750.79266 L 1562.4603 750.79266 L 1542.1687 750.79266 L 1542.1687 771.08435 L 1542.1687 791.37604 L 1521.877 791.37604 L 1521.877 791.37604 L 1521.877 791.37604 L 1501.5853 791.37604 L 1501.5853 771.08435 L 1501.5853 750.79266 L 1481.2936 730.5009 Q 1481.2936 710.2092 1461.0018 710.2092 L 1440.7102 710.2092 L 1440.7102 649.33417 Q 1420.4185 608.7508 1420.4185 588.4591 Q 1420.4185 568.1674 1217.5016 385.54218 Q 1034.8763 202.91693 913.12616 202.91693 Q 791.37604 202.91693 730.5009 243.50032 Q 689.91754 284.0837 669.62585 365.25046 L 649.33417 466.70892 L 649.33417 466.70892 L 649.33417 466.70892 L 629.0425 487.00064 L 608.7508 507.29233 L 608.7508 507.29233 L 608.7508 527.584 L 608.7508 527.584 Q 588.4591 527.584 568.1674 487.00064 Q 527.584 446.41724 527.584 446.41724 Q 507.29233 466.70892 487.00064 487.00064 Q 446.41724 487.00064 405.83386 487.00064 Q 365.25046 466.70892 284.0837 466.70892 Q 223.20862 466.70892 223.20862 446.41724 Q 223.20862 426.12555 202.91693 426.12555 Q 182.62523 446.41724 162.33354 426.12555 Q 162.33354 405.83386 182.62523 405.83386 Q 202.91693 405.83386 162.33354 385.54218 L 121.75016 365.25046 L 81.16677 365.25046 L 40.583385 365.25046 L 40.583385 344.95877 L 40.583385 344.95877 L 20.291693 344.95877 L 20.291693 324.66708 L 20.291693 324.66708 L 0.0 324.66708 L 0.0 324.66708 L 0.0 324.66708 L 0.0 304.3754 L 0.0 284.0837 L 20.291693 284.0837 L 40.583385 284.0837 L 81.16677 263.792 L 101.458466 243.50032 L 121.75016 243.50032 L 142.04185 243.50032 L 466.70892 121.75016 Q 791.37604 40.583385 791.37604 20.291693 L 791.37604 20.291693 L 831.9594 20.291693 Q 872.5428 0.0 913.12616 0.0 z" svg:height="7.91376mm" draw:style-name="style-921" svg:viewBox="0.0 0.0 1643.6271 791.37604" svg:width="16.436272mm" svg:x="73.455925mm" svg:y="191.14775mm"/>
          <draw:path svg:d="M 20.291693 20.291693 L 40.583385 -3.6379788E-12 L 60.87508 20.291693 Q 81.16677 20.291693 81.16677 40.583385 L 101.458466 40.583385 L 142.04185 60.87508 Q 162.33354 60.87508 182.62523 101.458466 L 182.62523 121.75016 L 101.458466 142.04185 Q 20.291693 182.62523 20.291693 162.33354 Q 9.094947E-13 162.33354 9.094947E-13 162.33354 L 9.094947E-13 162.33354 L 9.094947E-13 101.458466 L 9.094947E-13 60.87508 L 9.094947E-13 60.87508 Q 9.094947E-13 60.87508 20.291693 20.291693 z" svg:height="1.6233355mm" draw:style-name="style-922" svg:viewBox="0.0 0.0 182.62523 162.33354" svg:width="1.8262523mm" svg:x="48.294228mm" svg:y="263.99493mm"/>
          <draw:path svg:d="M 121.75016 60.87508 L 121.75016 60.87508 L 142.04185 101.458466 Q 142.04185 162.33354 101.458466 162.33354 Q 81.16677 142.04185 60.87508 142.04185 L 40.583385 142.04185 L 40.583385 121.75016 L 20.291693 121.75016 L 20.291693 121.75016 L 20.291693 101.458466 L 20.291693 101.458466 L 20.291693 101.458466 L 0.0 101.458466 L 0.0 101.458466 L 0.0 60.87508 L 0.0 20.291693 L 40.583385 0.0 Q 81.16677 -20.291693 101.458466 20.291693 Q 101.458466 60.87508 121.75016 60.87508 z" svg:height="1.6233355mm" draw:style-name="style-923" svg:viewBox="0.0 0.0 142.04185 162.33354" svg:width="1.4204185mm" svg:x="55.39632mm" svg:y="264.80658mm"/>
          <draw:path svg:d="M 182.62523 81.16677 L 243.50032 0.0 L 263.792 0.0 Q 284.0837 0.0 284.0837 20.291693 L 284.0837 20.291693 L 263.792 121.75016 Q 223.20862 202.91693 263.792 223.20862 Q 284.0837 243.50032 284.0837 243.50032 L 284.0837 243.50032 L 284.0837 243.50032 L 284.0837 263.792 L 182.62523 243.50032 Q 60.87508 243.50032 60.87508 284.0837 Q 60.87508 344.95877 40.583385 344.95877 L 40.583385 344.95877 L 40.583385 324.66708 L 20.291693 284.0837 L 20.291693 243.50032 Q 20.291693 182.62523 9.094947E-13 162.33354 L 9.094947E-13 162.33354 L 20.291693 162.33354 Q 20.291693 162.33354 20.291693 142.04185 L 20.291693 142.04185 L 20.291693 142.04185 L 20.291693 142.04185 L 40.583385 162.33354 L 40.583385 182.62523 L 101.458466 182.62523 Q 142.04185 162.33354 182.62523 81.16677 z" svg:height="3.4495878mm" draw:style-name="style-924" svg:viewBox="0.0 0.0 284.0837 344.95877" svg:width="2.840837mm" svg:x="70.81801mm" svg:y="253.64616mm"/>
          <draw:path svg:d="M 60.87508 20.291693 L 142.04185 9.094947E-13 L 588.4591 9.094947E-13 Q 1034.8763 9.094947E-13 1055.168 20.291693 Q 1075.4597 40.583385 1237.7932 40.583385 L 1379.8351 40.583385 L 1379.8351 60.87508 L 1379.8351 60.87508 L 1359.5435 60.87508 Q 1359.5435 81.16677 1359.5435 81.16677 L 1379.8351 81.16677 L 1400.1268 81.16677 Q 1440.7102 101.458466 1440.7102 81.16677 Q 1440.7102 60.87508 1461.0018 60.87508 L 1481.2936 60.87508 L 1481.2936 60.87508 L 1501.5853 60.87508 L 1501.5853 81.16677 Q 1501.5853 121.75016 1745.0856 202.91693 Q 1988.5859 284.0837 2008.8776 284.0837 L 2049.461 284.0837 L 2049.461 263.792 Q 2069.7527 243.50032 2130.6277 243.50032 L 2191.503 243.50032 L 2211.7944 223.20862 L 2232.0862 223.20862 L 2252.378 223.20862 L 2252.378 223.20862 L 2252.378 223.20862 L 2252.378 243.50032 L 2252.378 243.50032 L 2252.378 243.50032 L 2272.6697 243.50032 L 2272.6697 243.50032 L 2252.378 263.792 L 2232.0862 284.0837 L 2211.7944 284.0837 Q 2171.2112 284.0837 2150.9194 304.3754 L 2130.6277 304.3754 L 2130.6277 324.66708 L 2130.6277 344.95877 L 2150.9194 344.95877 L 2150.9194 365.25046 L 2171.2112 365.25046 L 2191.503 365.25046 L 2252.378 405.83386 Q 2333.5447 446.41724 2353.8364 466.70892 L 2374.1282 487.00064 L 2394.4197 487.00064 L 2414.7114 487.00064 L 2414.7114 507.29233 L 2435.0032 507.29233 L 2435.0032 527.584 L 2455.295 547.87573 L 2455.295 568.1674 L 2455.295 588.4591 L 2394.4197 588.4591 L 2333.5447 568.1674 L 2292.9612 568.1674 L 2272.6697 568.1674 L 2211.7944 547.87573 L 2171.2112 547.87573 L 2171.2112 527.584 Q 2171.2112 527.584 2150.9194 527.584 L 2150.9194 527.584 L 2130.6277 527.584 Q 2110.336 527.584 2008.8776 487.00064 Q 1927.7108 446.41724 1846.5441 466.70892 L 1785.669 487.00064 L 1785.669 466.70892 Q 1805.9607 446.41724 1805.9607 446.41724 L 1805.9607 446.41724 L 1805.9607 426.12555 Q 1805.9607 405.83386 1684.2104 365.25046 L 1582.7521 324.66708 L 1542.1687 324.66708 Q 1501.5853 324.66708 1481.2936 304.3754 L 1481.2936 304.3754 L 1481.2936 304.3754 Q 1481.2936 284.0837 1461.0018 284.0837 L 1440.7102 284.0837 L 1420.4185 284.0837 Q 1400.1268 284.0837 1339.2517 263.792 Q 1278.3767 243.50032 1278.3767 263.792 L 1258.085 284.0837 L 1258.085 284.0837 Q 1237.7932 263.792 1237.7932 243.50032 Q 1217.5016 202.91693 1176.9182 202.91693 L 1136.3348 202.91693 L 1116.0431 202.91693 Q 1095.7515 202.91693 994.29297 182.62523 L 913.12616 162.33354 L 913.12616 162.33354 Q 892.8345 162.33354 568.1674 121.75016 L 243.50032 101.458466 L 243.50032 101.458466 L 243.50032 81.16677 L 182.62523 81.16677 L 142.04185 81.16677 L 142.04185 60.87508 L 142.04185 60.87508 L 121.75016 60.87508 L 121.75016 40.583385 L 60.87508 40.583385 L 1.8189894E-12 40.583385 L 1.8189894E-12 20.291693 L 1.8189894E-12 20.291693 L 60.87508 20.291693 z" svg:height="5.884591mm" draw:style-name="style-925" svg:viewBox="0.0 0.0 2455.295 588.4591" svg:width="24.552948mm" svg:x="82.58719mm" svg:y="66.15092mm"/>
          <draw:path svg:d="M 304.3754 40.583385 L 324.66708 0.0 L 324.66708 0.0 L 324.66708 0.0 L 324.66708 101.458466 Q 324.66708 223.20862 344.95877 243.50032 L 344.95877 263.792 L 324.66708 263.792 Q 304.3754 263.792 284.0837 223.20862 Q 284.0837 202.91693 284.0837 344.95877 Q 304.3754 507.29233 324.66708 507.29233 L 344.95877 507.29233 L 324.66708 629.0425 Q 284.0837 730.5009 284.0837 730.5009 L 284.0837 730.5009 L 284.0837 649.33417 Q 284.0837 568.1674 223.20862 588.4591 Q 182.62523 588.4591 182.62523 629.0425 L 182.62523 689.91754 L 182.62523 689.91754 Q 162.33354 689.91754 162.33354 649.33417 L 162.33354 608.7508 L 162.33354 588.4591 Q 162.33354 588.4591 142.04185 588.4591 L 142.04185 588.4591 L 142.04185 547.87573 Q 121.75016 487.00064 121.75016 385.54218 Q 121.75016 304.3754 81.16677 304.3754 L 40.583385 304.3754 L 40.583385 284.0837 L 40.583385 284.0837 L 20.291693 284.0837 L 20.291693 284.0837 L 20.291693 263.792 L 0.0 263.792 L 0.0 263.792 L 0.0 263.792 L 0.0 243.50032 L 0.0 243.50032 L 0.0 243.50032 L 0.0 243.50032 L 20.291693 223.20862 L 20.291693 182.62523 L 40.583385 182.62523 L 81.16677 182.62523 L 81.16677 182.62523 Q 81.16677 182.62523 81.16677 202.91693 L 101.458466 202.91693 L 121.75016 202.91693 Q 142.04185 223.20862 142.04185 202.91693 L 142.04185 202.91693 L 202.91693 202.91693 Q 243.50032 202.91693 243.50032 142.04185 L 243.50032 81.16677 L 263.792 81.16677 Q 284.0837 101.458466 304.3754 40.583385 z" svg:height="7.3050094mm" draw:style-name="style-926" svg:viewBox="0.0 0.0 344.95877 730.5009" svg:width="3.4495878mm" svg:x="73.050095mm" svg:y="221.38237mm"/>
          <draw:path svg:d="M 284.0837 60.87508 L 304.3754 0.0 L 304.3754 60.87508 Q 284.0837 101.458466 284.0837 182.62523 L 284.0837 243.50032 L 304.3754 243.50032 L 304.3754 263.792 L 324.66708 263.792 Q 344.95877 263.792 365.25046 284.0837 L 405.83386 284.0837 L 405.83386 324.66708 Q 405.83386 344.95877 405.83386 426.12555 Q 405.83386 507.29233 385.54218 527.584 Q 385.54218 547.87573 365.25046 547.87573 L 344.95877 547.87573 L 344.95877 527.584 Q 365.25046 507.29233 365.25046 466.70892 Q 365.25046 446.41724 304.3754 426.12555 Q 243.50032 405.83386 243.50032 466.70892 L 243.50032 547.87573 L 223.20862 547.87573 Q 202.91693 547.87573 202.91693 568.1674 L 182.62523 568.1674 L 182.62523 547.87573 Q 162.33354 507.29233 121.75016 507.29233 L 81.16677 487.00064 L 60.87508 487.00064 Q 40.583385 466.70892 20.291693 466.70892 L 0.0 466.70892 L 0.0 446.41724 L 0.0 446.41724 L 20.291693 446.41724 L 40.583385 426.12555 L 40.583385 426.12555 L 40.583385 426.12555 L 20.291693 426.12555 L 20.291693 426.12555 L 20.291693 405.83386 L 20.291693 405.83386 L 20.291693 385.54218 L 20.291693 385.54218 L 20.291693 385.54218 L 40.583385 385.54218 L 40.583385 385.54218 L 40.583385 385.54218 L 60.87508 405.83386 Q 81.16677 426.12555 142.04185 405.83386 Q 202.91693 405.83386 223.20862 263.792 Q 243.50032 101.458466 284.0837 60.87508 z" svg:height="5.681674mm" draw:style-name="style-927" svg:viewBox="0.0 0.0 405.83386 568.1674" svg:width="4.0583386mm" svg:x="73.455925mm" svg:y="252.22574mm"/>
          <draw:path svg:d="M 527.584 20.291693 L 527.584 40.583385 L 527.584 60.87508 L 527.584 60.87508 L 527.584 142.04185 Q 547.87573 202.91693 547.87573 223.20862 L 547.87573 243.50032 L 588.4591 304.3754 Q 629.0425 365.25046 649.33417 385.54218 L 649.33417 405.83386 L 649.33417 426.12555 L 649.33417 466.70892 L 629.0425 466.70892 Q 629.0425 466.70892 629.0425 446.41724 L 629.0425 446.41724 L 629.0425 446.41724 L 608.7508 446.41724 L 608.7508 426.12555 L 608.7508 426.12555 L 588.4591 426.12555 Q 588.4591 426.12555 304.3754 426.12555 L 40.583385 426.12555 L 20.291693 426.12555 L 0.0 426.12555 L 0.0 426.12555 Q -20.291693 405.83386 0.0 365.25046 L 0.0 304.3754 L 0.0 304.3754 L 0.0 304.3754 L 20.291693 304.3754 Q 40.583385 304.3754 223.20862 243.50032 Q 426.12555 202.91693 426.12555 101.458466 L 405.83386 20.291693 L 466.70892 20.291693 Q 507.29233 20.291693 507.29233 1.8189894E-12 Q 507.29233 1.8189894E-12 527.584 20.291693 z" svg:height="4.6670895mm" draw:style-name="style-928" svg:viewBox="0.0 0.0 649.33417 466.70892" svg:width="6.493342mm" svg:x="52.96132mm" svg:y="87.05136mm"/>
          <draw:path svg:d="M 20.291693 101.458466 L 0.0 0.0 L 20.291693 40.583385 Q 60.87508 81.16677 101.458466 60.87508 Q 162.33354 20.291693 162.33354 20.291693 L 162.33354 20.291693 L 162.33354 20.291693 L 182.62523 20.291693 L 182.62523 20.291693 L 182.62523 20.291693 L 182.62523 0.0 L 202.91693 0.0 L 223.20862 0.0 L 223.20862 0.0 L 223.20862 81.16677 Q 202.91693 162.33354 223.20862 162.33354 L 243.50032 162.33354 L 243.50032 182.62523 Q 243.50032 202.91693 182.62523 202.91693 L 101.458466 223.20862 L 101.458466 202.91693 Q 101.458466 202.91693 40.583385 182.62523 L 0.0 182.62523 L 20.291693 182.62523 Q 40.583385 182.62523 20.291693 101.458466 z" svg:height="2.2320862mm" draw:style-name="style-929" svg:viewBox="0.0 0.0 243.50032 223.20862" svg:width="2.435003mm" svg:x="46.467976mm" svg:y="47.279644mm"/>
          <draw:path svg:d="M 81.16677 0.0 L 101.458466 0.0 L 142.04185 0.0 Q 162.33354 0.0 142.04185 101.458466 Q 101.458466 202.91693 101.458466 202.91693 L 101.458466 202.91693 L 101.458466 121.75016 Q 101.458466 60.87508 81.16677 60.87508 L 81.16677 81.16677 L 81.16677 81.16677 Q 60.87508 81.16677 40.583385 121.75016 L 0.0 142.04185 L 20.291693 81.16677 Q 60.87508 0.0 81.16677 0.0 z" svg:height="2.0291693mm" draw:style-name="style-930" svg:viewBox="0.0 0.0 142.04185 202.91693" svg:width="1.4204185mm" svg:x="73.25301mm" svg:y="45.047558mm"/>
          <draw:path svg:d="M 284.0837 20.291693 L 284.0837 0.0 L 284.0837 0.0 L 304.3754 0.0 L 304.3754 0.0 Q 324.66708 20.291693 324.66708 40.583385 L 324.66708 81.16677 L 324.66708 121.75016 L 324.66708 142.04185 L 304.3754 142.04185 L 304.3754 162.33354 L 304.3754 162.33354 L 284.0837 162.33354 L 284.0837 162.33354 L 284.0837 162.33354 L 284.0837 182.62523 L 284.0837 182.62523 L 202.91693 304.3754 Q 121.75016 426.12555 121.75016 426.12555 L 121.75016 446.41724 L 121.75016 446.41724 L 121.75016 446.41724 L 101.458466 446.41724 L 101.458466 446.41724 L 101.458466 466.70892 L 81.16677 466.70892 L 81.16677 466.70892 L 81.16677 487.00064 L 81.16677 487.00064 L 81.16677 487.00064 L 60.87508 507.29233 L 40.583385 527.584 L 40.583385 547.87573 L 40.583385 568.1674 L 40.583385 568.1674 L 20.291693 568.1674 L 20.291693 568.1674 Q -9.094947E-13 547.87573 -9.094947E-13 527.584 L -9.094947E-13 507.29233 L 20.291693 487.00064 Q 40.583385 466.70892 81.16677 324.66708 Q 162.33354 202.91693 202.91693 162.33354 L 243.50032 101.458466 L 243.50032 81.16677 L 243.50032 60.87508 L 263.792 60.87508 L 263.792 40.583385 L 263.792 40.583385 L 284.0837 40.583385 L 284.0837 20.291693 z" svg:height="5.681674mm" draw:style-name="style-931" svg:viewBox="0.0 0.0 324.66708 568.1674" svg:width="3.246671mm" svg:x="72.23843mm" svg:y="56.005074mm"/>
          <draw:path svg:d="M 243.50032 121.75016 L 243.50032 -3.6379788E-12 L 243.50032 -3.6379788E-12 L 263.792 -3.6379788E-12 L 263.792 81.16677 L 284.0837 182.62523 L 284.0837 202.91693 L 284.0837 223.20862 L 284.0837 324.66708 L 284.0837 405.83386 L 284.0837 405.83386 Q 284.0837 405.83386 263.792 426.12555 Q 243.50032 446.41724 243.50032 385.54218 Q 243.50032 324.66708 121.75016 324.66708 Q -9.094947E-13 324.66708 -9.094947E-13 243.50032 L -9.094947E-13 162.33354 L 20.291693 202.91693 Q 40.583385 243.50032 121.75016 243.50032 L 223.20862 243.50032 L 223.20862 223.20862 L 243.50032 223.20862 L 243.50032 121.75016 z" svg:height="4.2612553mm" draw:style-name="style-932" svg:viewBox="0.0 0.0 284.0837 426.12555" svg:width="2.840837mm" svg:x="44.23589mm" svg:y="209.00444mm"/>
          <draw:path svg:d="M 750.79266 0.0 L 913.12616 0.0 L 1055.168 40.583385 Q 1197.2098 60.87508 1197.2098 81.16677 Q 1217.5016 101.458466 1237.7932 101.458466 L 1237.7932 101.458466 L 1318.9601 121.75016 Q 1420.4185 142.04185 1440.7102 142.04185 L 1440.7102 142.04185 L 1440.7102 142.04185 L 1440.7102 162.33354 L 1440.7102 223.20862 Q 1461.0018 304.3754 1400.1268 304.3754 L 1339.2517 304.3754 L 1318.9601 304.3754 L 1318.9601 304.3754 L 1318.9601 304.3754 Q 1318.9601 284.0837 1298.6683 284.0837 L 1298.6683 284.0837 L 1298.6683 263.792 L 1298.6683 263.792 L 1298.6683 263.792 Q 1298.6683 263.792 1217.5016 263.792 L 1136.3348 263.792 L 994.29297 263.792 Q 852.2511 263.792 710.2092 284.0837 Q 547.87573 304.3754 568.1674 263.792 Q 588.4591 243.50032 507.29233 243.50032 Q 446.41724 223.20862 405.83386 263.792 Q 365.25046 263.792 263.792 324.66708 L 142.04185 385.54218 L 121.75016 385.54218 L 101.458466 385.54218 L 101.458466 405.83386 L 101.458466 405.83386 L 81.16677 405.83386 L 81.16677 426.12555 L 60.87508 426.12555 L 40.583385 426.12555 L 20.291693 426.12555 L 0.0 426.12555 L 0.0 426.12555 L 0.0 426.12555 L 0.0 426.12555 L 0.0 405.83386 L 20.291693 405.83386 L 40.583385 405.83386 L 40.583385 385.54218 L 60.87508 365.25046 L 60.87508 344.95877 L 60.87508 304.3754 L 81.16677 304.3754 L 81.16677 304.3754 L 101.458466 284.0837 Q 121.75016 284.0837 121.75016 263.792 Q 142.04185 223.20862 223.20862 142.04185 Q 344.95877 81.16677 344.95877 60.87508 L 365.25046 20.291693 L 487.00064 20.291693 Q 608.7508 20.291693 750.79266 0.0 z" svg:height="4.2612553mm" draw:style-name="style-933" svg:viewBox="0.0 0.0 1440.7102 426.12555" svg:width="14.407102mm" svg:x="31.04629mm" svg:y="79.74635mm"/>
          <draw:path svg:d="M -9.094947E-13 40.583385 L -9.094947E-13 1.8189894E-12 L 81.16677 1.8189894E-12 L 182.62523 1.8189894E-12 L 365.25046 1.8189894E-12 Q 547.87573 1.8189894E-12 568.1674 20.291693 L 608.7508 20.291693 L 629.0425 20.291693 Q 649.33417 40.583385 669.62585 40.583385 L 689.91754 40.583385 L 689.91754 40.583385 L 689.91754 60.87508 L 689.91754 60.87508 Q 689.91754 60.87508 669.62585 81.16677 L 669.62585 81.16677 L 649.33417 81.16677 Q 608.7508 81.16677 568.1674 121.75016 L 527.584 142.04185 L 527.584 142.04185 Q 507.29233 121.75016 487.00064 121.75016 L 466.70892 121.75016 L 324.66708 121.75016 L 182.62523 121.75016 L 162.33354 121.75016 L 162.33354 121.75016 L 162.33354 121.75016 Q 162.33354 121.75016 121.75016 101.458466 L 101.458466 101.458466 L 101.458466 101.458466 Q 101.458466 81.16677 40.583385 81.16677 Q -9.094947E-13 40.583385 -9.094947E-13 40.583385 z" svg:height="1.4204185mm" draw:style-name="style-934" svg:viewBox="0.0 0.0 689.91754 142.04185" svg:width="6.8991756mm" svg:x="75.07926mm" svg:y="141.63602mm"/>
          <draw:path svg:d="M 405.83386 20.291693 L 426.12555 0.0 L 730.5009 0.0 L 1055.168 0.0 L 1136.3348 40.583385 Q 1217.5016 81.16677 1258.085 81.16677 L 1298.6683 81.16677 L 1298.6683 81.16677 L 1298.6683 81.16677 L 1298.6683 101.458466 L 1298.6683 101.458466 L 1318.9601 101.458466 L 1318.9601 121.75016 L 1318.9601 121.75016 L 1339.2517 121.75016 L 1339.2517 142.04185 L 1339.2517 162.33354 L 1359.5435 162.33354 L 1359.5435 162.33354 L 1379.8351 182.62523 Q 1400.1268 182.62523 1400.1268 202.91693 L 1400.1268 223.20862 L 1379.8351 223.20862 Q 1359.5435 202.91693 1339.2517 202.91693 Q 1339.2517 202.91693 1176.9182 202.91693 Q 994.29297 243.50032 527.584 202.91693 L 40.583385 202.91693 L 40.583385 182.62523 L 40.583385 182.62523 L 60.87508 182.62523 L 60.87508 162.33354 L 81.16677 162.33354 L 101.458466 162.33354 L 121.75016 142.04185 L 142.04185 142.04185 L 142.04185 121.75016 L 142.04185 101.458466 L 101.458466 101.458466 L 60.87508 81.16677 L 40.583385 81.16677 L 0.0 81.16677 L 0.0 60.87508 L 0.0 40.583385 L 121.75016 40.583385 L 223.20862 40.583385 L 223.20862 20.291693 L 223.20862 20.291693 L 284.0837 20.291693 L 365.25046 20.291693 L 405.83386 20.291693 z" svg:height="2.2320862mm" draw:style-name="style-935" svg:viewBox="0.0 0.0 1400.1268 223.20862" svg:width="14.001268mm" svg:x="55.193405mm" svg:y="100.6468mm"/>
          <draw:path svg:d="M 162.33354 60.87508 L 324.66708 0.0 L 284.0837 40.583385 Q 243.50032 101.458466 223.20862 121.75016 L 223.20862 121.75016 L 223.20862 121.75016 Q 202.91693 121.75016 101.458466 162.33354 L -4.5474735E-13 182.62523 L -4.5474735E-13 162.33354 Q -4.5474735E-13 121.75016 162.33354 60.87508 z" svg:height="1.8262523mm" draw:style-name="style-936" svg:viewBox="0.0 0.0 324.66708 182.62523" svg:width="3.246671mm" svg:x="32.872543mm" svg:y="62.498413mm"/>
          <draw:path svg:d="M 324.66708 1.8189894E-12 L 385.54218 1.8189894E-12 L 446.41724 121.75016 Q 487.00064 223.20862 507.29233 284.0837 Q 527.584 344.95877 527.584 446.41724 L 527.584 527.584 L 547.87573 547.87573 L 568.1674 568.1674 L 568.1674 568.1674 L 568.1674 568.1674 L 568.1674 588.4591 L 568.1674 588.4591 L 588.4591 608.7508 L 588.4591 649.33417 L 568.1674 689.91754 Q 568.1674 730.5009 568.1674 771.08435 Q 568.1674 791.37604 547.87573 791.37604 L 527.584 771.08435 L 507.29233 771.08435 L 487.00064 771.08435 L 487.00064 791.37604 L 487.00064 791.37604 L 466.70892 791.37604 L 466.70892 811.6677 L 446.41724 811.6677 L 405.83386 811.6677 L 405.83386 831.9594 L 405.83386 831.9594 L 385.54218 811.6677 L 385.54218 791.37604 L 365.25046 791.37604 L 324.66708 791.37604 L 324.66708 730.5009 Q 324.66708 689.91754 284.0837 669.62585 Q 243.50032 649.33417 243.50032 588.4591 L 223.20862 527.584 L 223.20862 487.00064 Q 202.91693 426.12555 202.91693 405.83386 Q 202.91693 365.25046 121.75016 304.3754 Q 60.87508 243.50032 60.87508 223.20862 Q 40.583385 202.91693 20.291693 202.91693 L 0.0 182.62523 L 0.0 162.33354 L 0.0 142.04185 L 0.0 142.04185 L 0.0 142.04185 L 20.291693 121.75016 L 40.583385 101.458466 L 40.583385 101.458466 L 40.583385 81.16677 L 162.33354 40.583385 Q 263.792 1.8189894E-12 324.66708 1.8189894E-12 z" svg:height="8.319594mm" draw:style-name="style-937" svg:viewBox="0.0 0.0 588.4591 831.9594" svg:width="5.884591mm" svg:x="104.2993mm" svg:y="105.11097mm"/>
          <draw:path svg:d="M 101.458466 60.87508 L 121.75016 0.0 L 121.75016 0.0 Q 142.04185 0.0 142.04185 60.87508 L 142.04185 101.458466 L 142.04185 182.62523 L 142.04185 243.50032 L 142.04185 223.20862 L 142.04185 202.91693 L 162.33354 202.91693 Q 162.33354 182.62523 223.20862 101.458466 Q 263.792 0.0 284.0837 0.0 Q 304.3754 0.0 304.3754 20.291693 L 304.3754 60.87508 L 284.0837 101.458466 Q 263.792 142.04185 284.0837 162.33354 Q 284.0837 182.62523 263.792 182.62523 Q 223.20862 182.62523 223.20862 243.50032 Q 223.20862 304.3754 243.50032 304.3754 Q 263.792 324.66708 263.792 344.95877 L 263.792 365.25046 L 223.20862 344.95877 Q 182.62523 304.3754 182.62523 385.54218 Q 182.62523 466.70892 162.33354 466.70892 L 142.04185 466.70892 L 142.04185 487.00064 L 142.04185 507.29233 L 162.33354 527.584 L 162.33354 547.87573 L 162.33354 547.87573 Q 142.04185 547.87573 142.04185 547.87573 L 142.04185 568.1674 L 142.04185 588.4591 L 142.04185 629.0425 L 142.04185 629.0425 Q 142.04185 629.0425 121.75016 629.0425 L 121.75016 649.33417 L 101.458466 649.33417 L 60.87508 649.33417 L 60.87508 629.0425 L 60.87508 608.7508 L 60.87508 588.4591 L 60.87508 547.87573 L 60.87508 507.29233 L 60.87508 446.41724 L 60.87508 385.54218 Q 60.87508 344.95877 40.583385 344.95877 Q 20.291693 344.95877 20.291693 304.3754 Q 20.291693 263.792 0.0 263.792 Q -20.291693 263.792 20.291693 223.20862 L 40.583385 182.62523 L 60.87508 182.62523 L 60.87508 182.62523 L 60.87508 162.33354 L 60.87508 162.33354 L 60.87508 142.04185 Q 60.87508 121.75016 101.458466 60.87508 z" svg:height="6.493342mm" draw:style-name="style-938" svg:viewBox="0.0 0.0 304.3754 649.33417" svg:width="3.0437539mm" svg:x="78.528854mm" svg:y="206.77235mm"/>
          <draw:path svg:d="M 40.583385 0.0 L 40.583385 0.0 L 142.04185 0.0 Q 263.792 20.291693 426.12555 20.291693 L 608.7508 20.291693 L 608.7508 40.583385 L 629.0425 40.583385 L 608.7508 162.33354 Q 608.7508 263.792 527.584 284.0837 Q 426.12555 304.3754 426.12555 426.12555 L 426.12555 527.584 L 426.12555 730.5009 Q 426.12555 933.41785 405.83386 933.41785 L 405.83386 953.70953 L 324.66708 953.70953 L 243.50032 953.70953 L 223.20862 953.70953 Q 182.62523 953.70953 182.62523 933.41785 L 182.62523 913.12616 L 162.33354 913.12616 L 162.33354 913.12616 L 162.33354 892.8345 L 162.33354 872.5428 L 162.33354 872.5428 L 162.33354 852.2511 L 162.33354 588.4591 Q 142.04185 304.3754 81.16677 304.3754 Q 0.0 284.0837 0.0 182.62523 Q -20.291693 81.16677 0.0 60.87508 L 20.291693 20.291693 L 20.291693 20.291693 Q 40.583385 20.291693 40.583385 0.0 z" svg:height="9.537096mm" draw:style-name="style-939" svg:viewBox="0.0 0.0 629.0425 953.70953" svg:width="6.290425mm" svg:x="21.71211mm" svg:y="297.67914mm"/>
          <draw:path svg:d="M 101.458466 -3.6379788E-12 L 182.62523 -3.6379788E-12 L 182.62523 -3.6379788E-12 Q 182.62523 20.291693 202.91693 20.291693 L 202.91693 20.291693 L 202.91693 20.291693 L 202.91693 40.583385 L 202.91693 40.583385 Q 202.91693 60.87508 202.91693 60.87508 L 223.20862 60.87508 L 202.91693 142.04185 Q 202.91693 243.50032 182.62523 263.792 L 182.62523 263.792 L 182.62523 304.3754 Q 162.33354 324.66708 162.33354 324.66708 L 162.33354 324.66708 L 162.33354 324.66708 Q 162.33354 324.66708 142.04185 263.792 L 121.75016 182.62523 L 121.75016 162.33354 Q 121.75016 142.04185 101.458466 142.04185 L 81.16677 142.04185 L 40.583385 142.04185 Q 20.291693 142.04185 0.0 121.75016 L 0.0 101.458466 L 0.0 60.87508 Q 0.0 20.291693 20.291693 20.291693 Q 20.291693 20.291693 101.458466 -3.6379788E-12 z" svg:height="3.246671mm" draw:style-name="style-940" svg:viewBox="0.0 0.0 223.20862 324.66708" svg:width="2.2320862mm" svg:x="48.70006mm" svg:y="259.53076mm"/>
          <draw:path svg:d="M 385.54218 0.0 L 385.54218 0.0 L 1298.6683 0.0 L 2232.0862 0.0 L 2232.0862 527.584 L 2232.0862 1075.4597 L 2232.0862 1075.4597 Q 2232.0862 1075.4597 2191.503 974.0013 Q 2191.503 892.8345 2150.9194 892.8345 Q 2130.6277 913.12616 2130.6277 953.70953 Q 2110.336 994.29297 2090.0444 994.29297 Q 2049.461 974.0013 1948.0026 974.0013 Q 1866.8357 933.41785 1846.5441 994.29297 Q 1826.2523 1055.168 1826.2523 1014.58466 L 1826.2523 953.70953 L 1805.9607 974.0013 L 1785.669 994.29297 L 1785.669 1014.58466 L 1785.669 1055.168 L 1765.3773 1055.168 L 1765.3773 1055.168 L 1765.3773 811.6677 L 1765.3773 588.4591 L 1765.3773 568.1674 Q 1745.0856 527.584 1745.0856 487.00064 Q 1704.5022 466.70892 1420.4185 487.00064 L 1116.0431 487.00064 L 1116.0431 507.29233 L 1116.0431 507.29233 L 811.6677 507.29233 Q 507.29233 487.00064 446.41724 487.00064 L 405.83386 487.00064 L 405.83386 487.00064 L 405.83386 487.00064 L 365.25046 466.70892 L 324.66708 446.41724 L 284.0837 446.41724 L 223.20862 446.41724 L 162.33354 426.12555 L 121.75016 405.83386 L 81.16677 405.83386 L 40.583385 405.83386 L 20.291693 385.54218 L 0.0 385.54218 L 0.0 385.54218 L 0.0 365.25046 L 40.583385 365.25046 L 101.458466 365.25046 L 223.20862 324.66708 Q 344.95877 284.0837 344.95877 263.792 Q 344.95877 243.50032 405.83386 223.20862 Q 446.41724 223.20862 426.12555 182.62523 Q 405.83386 142.04185 405.83386 162.33354 Q 405.83386 182.62523 385.54218 101.458466 Q 365.25046 20.291693 385.54218 0.0 z" svg:height="10.754598mm" draw:style-name="style-941" svg:viewBox="0.0 0.0 2232.0862 1075.4597" svg:width="22.320862mm" svg:x="106.32847mm" svg:y="0.0mm"/>
          <draw:path svg:d="M 588.4591 0.0 L 1156.6265 0.0 L 1156.6265 0.0 L 1156.6265 0.0 L 1156.6265 20.291693 L 1176.9182 20.291693 L 1176.9182 20.291693 L 1176.9182 40.583385 L 1156.6265 40.583385 L 1136.3348 40.583385 L 1136.3348 60.87508 L 1136.3348 60.87508 L 1156.6265 60.87508 L 1156.6265 81.16677 L 1136.3348 81.16677 L 1095.7515 81.16677 L 1095.7515 101.458466 L 1095.7515 101.458466 L 1075.4597 121.75016 L 1075.4597 142.04185 L 1116.0431 142.04185 Q 1156.6265 121.75016 1176.9182 121.75016 L 1197.2098 121.75016 L 1197.2098 142.04185 L 1176.9182 162.33354 L 1176.9182 162.33354 L 1176.9182 162.33354 L 1176.9182 182.62523 L 1176.9182 182.62523 L 1197.2098 202.91693 L 1197.2098 223.20862 L 1176.9182 223.20862 Q 1136.3348 202.91693 1095.7515 223.20862 Q 1034.8763 243.50032 1055.168 243.50032 Q 1075.4597 243.50032 1055.168 304.3754 L 1014.58466 365.25046 L 1014.58466 365.25046 L 1014.58466 365.25046 L 1014.58466 385.54218 L 1014.58466 385.54218 L 1014.58466 405.83386 L 1014.58466 446.41724 L 1014.58466 487.00064 L 1014.58466 507.29233 L 1034.8763 507.29233 L 1034.8763 527.584 L 1034.8763 527.584 L 1055.168 527.584 L 1055.168 527.584 L 1055.168 527.584 L 1095.7515 547.87573 L 1116.0431 568.1674 L 1116.0431 568.1674 L 1136.3348 568.1674 L 1136.3348 568.1674 L 1136.3348 568.1674 L 1136.3348 588.4591 L 1156.6265 588.4591 L 1258.085 588.4591 L 1379.8351 608.7508 L 1379.8351 608.7508 L 1379.8351 608.7508 L 1217.5016 608.7508 L 1055.168 608.7508 L 1055.168 629.0425 L 1055.168 629.0425 L 1055.168 649.33417 Q 1055.168 649.33417 1055.168 771.08435 L 1055.168 892.8345 L 1034.8763 933.41785 L 1014.58466 974.0013 L 1014.58466 974.0013 L 1014.58466 974.0013 L 1014.58466 831.9594 L 1014.58466 689.91754 L 913.12616 689.91754 Q 811.6677 689.91754 710.2092 730.5009 L 608.7508 771.08435 L 608.7508 771.08435 L 588.4591 771.08435 L 527.584 771.08435 Q 446.41724 791.37604 446.41724 1156.6265 L 446.41724 1521.877 L 466.70892 1603.0437 L 466.70892 1684.2104 L 466.70892 1948.0026 L 466.70892 2211.7944 L 487.00064 2617.6284 Q 487.00064 3043.754 507.29233 3043.754 Q 527.584 3043.754 568.1674 3043.754 L 608.7508 3043.754 L 608.7508 3043.754 L 608.7508 3043.754 L 608.7508 3043.754 L 608.7508 3043.754 L 588.4591 3043.754 L 588.4591 3043.754 L 568.1674 3064.0457 Q 527.584 3064.0457 507.29233 3124.9207 Q 487.00064 3165.5042 466.70892 3287.2542 L 466.70892 3388.7126 L 446.41724 3388.7126 L 426.12555 3409.0044 L 426.12555 3409.0044 L 405.83386 3409.0044 L 405.83386 3368.421 Q 405.83386 3348.1294 385.54218 3348.1294 Q 385.54218 3327.8376 365.25046 3388.7126 Q 365.25046 3429.2961 344.95877 3388.7126 Q 324.66708 3348.1294 284.0837 3327.8376 Q 243.50032 3327.8376 243.50032 3348.1294 Q 223.20862 3388.7126 162.33354 3348.1294 Q 101.458466 3327.8376 81.16677 3368.421 L 40.583385 3429.2961 L 40.583385 3429.2961 L 40.583385 3449.588 L 40.583385 3449.588 L 40.583385 3449.588 L 20.291693 3469.8794 L 0.0 3490.1711 L 0.0 3490.1711 L 0.0 3490.1711 L 0.0 2922.0037 Q 0.0 2333.5447 0.0 1643.6271 Q 0.0 953.70953 0.0 487.00064 Q 40.583385 0.0 588.4591 0.0 z" svg:height="34.90171mm" draw:style-name="style-942" svg:viewBox="0.0 0.0 1379.8351 3490.1711" svg:width="13.798351mm" svg:x="4.870006mm" svg:y="4.870006mm"/>
          <draw:path svg:d="M 20.291693 0.0 L 20.291693 0.0 L 182.62523 0.0 L 365.25046 0.0 L 365.25046 20.291693 L 385.54218 20.291693 L 385.54218 40.583385 L 385.54218 81.16677 L 365.25046 81.16677 L 365.25046 81.16677 L 365.25046 101.458466 L 344.95877 101.458466 L 344.95877 121.75016 Q 344.95877 142.04185 284.0837 202.91693 L 243.50032 243.50032 L 263.792 182.62523 Q 263.792 121.75016 284.0837 101.458466 L 284.0837 81.16677 L 182.62523 81.16677 L 60.87508 81.16677 L 60.87508 202.91693 L 60.87508 304.3754 L 40.583385 344.95877 L 20.291693 385.54218 L 20.291693 385.54218 L 20.291693 385.54218 L 20.291693 263.792 Q 20.291693 142.04185 -9.094947E-13 81.16677 L -9.094947E-13 40.583385 L -9.094947E-13 20.291693 Q 20.291693 0.0 20.291693 0.0 z" svg:height="3.8554215mm" draw:style-name="style-943" svg:viewBox="0.0 0.0 385.54218 385.54218" svg:width="3.8554215mm" svg:x="48.90298mm" svg:y="10.145846mm"/>
          <draw:path svg:d="M 0.0 40.583385 L 0.0 0.0 L 202.91693 162.33354 Q 405.83386 324.66708 405.83386 344.95877 Q 426.12555 344.95877 426.12555 365.25046 L 426.12555 365.25046 L 426.12555 365.25046 Q 426.12555 365.25046 426.12555 385.54218 L 446.41724 385.54218 L 446.41724 385.54218 Q 446.41724 405.83386 466.70892 405.83386 L 466.70892 405.83386 L 466.70892 405.83386 Q 466.70892 405.83386 466.70892 426.12555 L 487.00064 426.12555 L 487.00064 426.12555 Q 487.00064 446.41724 507.29233 446.41724 L 507.29233 446.41724 L 507.29233 446.41724 Q 507.29233 446.41724 507.29233 466.70892 L 527.584 466.70892 L 527.584 466.70892 Q 527.584 487.00064 507.29233 487.00064 L 466.70892 487.00064 L 466.70892 466.70892 L 466.70892 466.70892 L 446.41724 466.70892 L 446.41724 446.41724 L 446.41724 446.41724 L 426.12555 446.41724 L 426.12555 446.41724 L 426.12555 446.41724 L 304.3754 446.41724 L 182.62523 446.41724 L 182.62523 446.41724 L 182.62523 446.41724 L 142.04185 446.41724 L 81.16677 446.41724 L 81.16677 446.41724 L 60.87508 426.12555 L 60.87508 426.12555 L 60.87508 405.83386 L 20.291693 405.83386 L 0.0 405.83386 L 0.0 385.54218 L 20.291693 385.54218 L 20.291693 385.54218 L 20.291693 365.25046 L 60.87508 365.25046 Q 101.458466 365.25046 101.458466 344.95877 Q 101.458466 324.66708 101.458466 284.0837 Q 81.16677 243.50032 81.16677 202.91693 Q 60.87508 162.33354 20.291693 142.04185 Q -20.291693 121.75016 0.0 101.458466 Q 20.291693 60.87508 0.0 40.583385 z" svg:height="4.870006mm" draw:style-name="style-944" svg:viewBox="0.0 0.0 527.584 487.00064" svg:width="5.2758403mm" svg:x="82.18136mm" svg:y="186.68358mm"/>
          <draw:path svg:d="M 243.50032 20.291693 L 263.792 0.0 L 284.0837 60.87508 Q 324.66708 121.75016 324.66708 142.04185 Q 324.66708 162.33354 284.0837 182.62523 L 263.792 182.62523 L 202.91693 182.62523 Q 162.33354 202.91693 162.33354 202.91693 L 142.04185 202.91693 L 142.04185 202.91693 Q 121.75016 182.62523 121.75016 182.62523 L 121.75016 182.62523 L 121.75016 182.62523 L 101.458466 182.62523 L 81.16677 182.62523 Q 60.87508 162.33354 40.583385 162.33354 Q 0.0 162.33354 0.0 142.04185 L 0.0 121.75016 L 20.291693 121.75016 Q 40.583385 121.75016 81.16677 121.75016 Q 101.458466 121.75016 121.75016 81.16677 Q 121.75016 40.583385 162.33354 40.583385 Q 202.91693 40.583385 243.50032 20.291693 z" svg:height="2.0291693mm" draw:style-name="style-945" svg:viewBox="0.0 0.0 324.66708 202.91693" svg:width="3.246671mm" svg:x="72.64426mm" svg:y="216.71529mm"/>
          <draw:path svg:d="M 243.50032 20.291693 L 243.50032 20.291693 L 284.0837 81.16677 Q 324.66708 121.75016 344.95877 162.33354 Q 365.25046 202.91693 385.54218 223.20862 Q 405.83386 223.20862 405.83386 243.50032 Q 405.83386 284.0837 426.12555 284.0837 L 426.12555 284.0837 L 405.83386 324.66708 Q 405.83386 365.25046 365.25046 365.25046 Q 324.66708 385.54218 304.3754 385.54218 Q 304.3754 365.25046 304.3754 365.25046 L 304.3754 365.25046 L 304.3754 344.95877 Q 284.0837 324.66708 284.0837 304.3754 Q 284.0837 284.0837 182.62523 202.91693 L 81.16677 142.04185 L 81.16677 142.04185 L 81.16677 121.75016 L 81.16677 121.75016 L 81.16677 121.75016 L 60.87508 121.75016 L 60.87508 121.75016 L 40.583385 101.458466 Q 0.0 81.16677 0.0 81.16677 L 0.0 81.16677 L 0.0 81.16677 Q 0.0 60.87508 20.291693 40.583385 L 20.291693 20.291693 L 40.583385 20.291693 Q 40.583385 0.0 40.583385 0.0 L 40.583385 0.0 L 121.75016 0.0 Q 223.20862 0.0 243.50032 20.291693 z" svg:height="3.8554215mm" draw:style-name="style-946" svg:viewBox="0.0 0.0 426.12555 385.54218" svg:width="4.2612553mm" svg:x="71.42676mm" svg:y="172.07356mm"/>
          <draw:path svg:d="M 263.792 60.87508 L 284.0837 60.87508 L 304.3754 182.62523 Q 324.66708 304.3754 324.66708 324.66708 Q 344.95877 324.66708 344.95877 405.83386 L 344.95877 487.00064 L 344.95877 547.87573 Q 344.95877 629.0425 344.95877 750.79266 L 344.95877 872.5428 L 344.95877 852.2511 L 344.95877 831.9594 L 365.25046 791.37604 L 385.54218 771.08435 L 385.54218 750.79266 L 385.54218 710.2092 L 405.83386 689.91754 Q 426.12555 669.62585 487.00064 446.41724 L 568.1674 223.20862 L 588.4591 223.20862 L 588.4591 223.20862 L 629.0425 223.20862 L 649.33417 223.20862 L 649.33417 202.91693 L 669.62585 202.91693 L 669.62585 223.20862 L 669.62585 223.20862 L 669.62585 223.20862 L 669.62585 243.50032 L 669.62585 263.792 L 669.62585 263.792 L 649.33417 304.3754 Q 629.0425 324.66708 629.0425 344.95877 L 629.0425 385.54218 L 608.7508 466.70892 Q 588.4591 547.87573 568.1674 588.4591 L 547.87573 608.7508 L 547.87573 608.7508 L 547.87573 629.0425 L 547.87573 629.0425 L 547.87573 629.0425 L 527.584 649.33417 Q 507.29233 669.62585 527.584 710.2092 Q 527.584 750.79266 568.1674 750.79266 Q 629.0425 730.5009 629.0425 710.2092 Q 629.0425 710.2092 649.33417 689.91754 L 649.33417 669.62585 L 649.33417 669.62585 Q 669.62585 669.62585 669.62585 669.62585 L 669.62585 649.33417 L 669.62585 649.33417 Q 669.62585 649.33417 689.91754 629.0425 L 689.91754 629.0425 L 689.91754 608.7508 Q 710.2092 588.4591 771.08435 487.00064 L 831.9594 385.54218 L 933.41785 263.792 Q 1034.8763 142.04185 1055.168 121.75016 L 1075.4597 101.458466 L 1075.4597 101.458466 L 1075.4597 101.458466 L 1075.4597 81.16677 L 1075.4597 81.16677 L 1095.7515 60.87508 L 1095.7515 60.87508 L 1095.7515 60.87508 L 1116.0431 60.87508 L 1116.0431 60.87508 L 1116.0431 40.583385 L 1116.0431 40.583385 L 1116.0431 40.583385 L 1136.3348 40.583385 L 1136.3348 20.291693 L 1136.3348 20.291693 L 1156.6265 20.291693 L 1156.6265 20.291693 L 1156.6265 20.291693 L 1156.6265 0.0 L 1156.6265 0.0 L 1176.9182 20.291693 L 1176.9182 40.583385 L 1176.9182 60.87508 L 1176.9182 60.87508 L 1156.6265 60.87508 L 1156.6265 60.87508 L 1156.6265 81.16677 L 1156.6265 101.458466 L 1136.3348 101.458466 L 1136.3348 101.458466 L 1136.3348 121.75016 L 1116.0431 121.75016 L 1116.0431 142.04185 L 1116.0431 162.33354 L 1075.4597 223.20862 Q 1034.8763 263.792 953.70953 385.54218 Q 913.12616 527.584 892.8345 547.87573 L 872.5428 568.1674 L 872.5428 588.4591 Q 872.5428 608.7508 892.8345 629.0425 L 892.8345 629.0425 L 831.9594 710.2092 Q 791.37604 791.37604 791.37604 811.6677 Q 791.37604 831.9594 791.37604 852.2511 L 791.37604 872.5428 L 771.08435 872.5428 L 771.08435 872.5428 L 771.08435 892.8345 L 750.79266 892.8345 L 750.79266 913.12616 L 750.79266 933.41785 L 730.5009 933.41785 L 730.5009 953.70953 L 730.5009 953.70953 L 710.2092 953.70953 L 710.2092 953.70953 Q 710.2092 974.0013 689.91754 994.29297 L 689.91754 1014.58466 L 568.1674 1197.2098 Q 426.12555 1359.5435 385.54218 1420.4185 Q 344.95877 1481.2936 344.95877 1481.2936 L 344.95877 1481.2936 L 344.95877 1501.5853 Q 344.95877 1501.5853 324.66708 1521.877 L 304.3754 1521.877 L 304.3754 1521.877 L 284.0837 1521.877 L 284.0837 1501.5853 L 284.0837 1501.5853 L 263.792 1501.5853 Q 243.50032 1481.2936 182.62523 1521.877 L 101.458466 1521.877 L 101.458466 1542.1687 L 101.458466 1542.1687 L 121.75016 1562.4603 L 121.75016 1582.7521 L 101.458466 1582.7521 L 81.16677 1562.4603 L 81.16677 1562.4603 L 60.87508 1562.4603 L 60.87508 1521.877 L 60.87508 1501.5853 L 60.87508 1501.5853 Q 81.16677 1481.2936 81.16677 1481.2936 Q 101.458466 1481.2936 60.87508 1440.7102 Q 60.87508 1400.1268 20.291693 1176.9182 L 0.0 953.70953 L 0.0 913.12616 L 20.291693 892.8345 L 20.291693 933.41785 Q 40.583385 974.0013 60.87508 974.0013 L 81.16677 974.0013 L 81.16677 771.08435 L 81.16677 568.1674 L 81.16677 466.70892 Q 101.458466 385.54218 101.458466 223.20862 L 101.458466 81.16677 L 101.458466 81.16677 L 101.458466 81.16677 L 121.75016 81.16677 L 121.75016 60.87508 L 142.04185 81.16677 Q 182.62523 81.16677 182.62523 40.583385 Q 223.20862 0.0 223.20862 20.291693 Q 223.20862 60.87508 263.792 60.87508 z M 284.0837 1440.7102 L 304.3754 1440.7102 L 304.3754 1461.0018 Q 304.3754 1481.2936 284.0837 1461.0018 Q 263.792 1440.7102 284.0837 1440.7102 z" svg:height="15.82752mm" draw:style-name="style-947" svg:viewBox="0.0 0.0 1176.9182 1582.7521" svg:width="11.769182mm" svg:x="63.512997mm" svg:y="55.39632mm"/>
          <draw:path svg:d="M 81.16677 1.8189894E-12 L 81.16677 1.8189894E-12 L 121.75016 1.8189894E-12 Q 162.33354 1.8189894E-12 182.62523 81.16677 Q 223.20862 182.62523 243.50032 182.62523 Q 263.792 182.62523 344.95877 284.0837 Q 405.83386 385.54218 466.70892 446.41724 Q 527.584 507.29233 527.584 507.29233 L 547.87573 507.29233 L 547.87573 507.29233 L 547.87573 507.29233 L 547.87573 527.584 L 547.87573 527.584 L 568.1674 527.584 L 568.1674 547.87573 L 588.4591 547.87573 L 608.7508 547.87573 L 649.33417 568.1674 L 689.91754 568.1674 L 689.91754 568.1674 Q 689.91754 588.4591 710.2092 588.4591 L 710.2092 588.4591 L 872.5428 710.2092 Q 1055.168 831.9594 1075.4597 852.2511 L 1095.7515 872.5428 L 1116.0431 872.5428 L 1136.3348 872.5428 L 1136.3348 892.8345 L 1136.3348 913.12616 L 1156.6265 913.12616 L 1176.9182 913.12616 L 1176.9182 913.12616 L 1176.9182 913.12616 L 1197.2098 933.41785 L 1197.2098 933.41785 L 1197.2098 933.41785 L 1197.2098 953.70953 L 1197.2098 953.70953 L 1197.2098 953.70953 L 1217.5016 953.70953 L 1217.5016 953.70953 L 1217.5016 974.0013 L 1237.7932 974.0013 L 1237.7932 974.0013 L 1237.7932 994.29297 L 1237.7932 994.29297 L 1237.7932 994.29297 L 1359.5435 1075.4597 Q 1481.2936 1156.6265 1501.5853 1176.9182 L 1521.877 1197.2098 L 1521.877 1197.2098 L 1521.877 1197.2098 L 1542.1687 1197.2098 L 1542.1687 1197.2098 L 1542.1687 1217.5016 L 1562.4603 1217.5016 L 1562.4603 1217.5016 L 1562.4603 1237.7932 L 1582.7521 1237.7932 L 1603.0437 1237.7932 L 1603.0437 1258.085 L 1603.0437 1258.085 L 1623.3354 1258.085 L 1623.3354 1278.3767 L 1623.3354 1278.3767 L 1643.6271 1278.3767 L 1643.6271 1278.3767 L 1643.6271 1298.6683 L 1623.3354 1298.6683 L 1603.0437 1278.3767 L 1481.2936 1278.3767 Q 1379.8351 1278.3767 1318.9601 1318.9601 Q 1258.085 1318.9601 1258.085 1359.5435 L 1258.085 1359.5435 L 1258.085 1379.8351 L 1278.3767 1379.8351 L 1278.3767 1400.1268 L 1278.3767 1400.1268 L 1258.085 1400.1268 L 1237.7932 1400.1268 L 1237.7932 1400.1268 L 1237.7932 1379.8351 L 1217.5016 1379.8351 L 1217.5016 1359.5435 L 1217.5016 1359.5435 L 1197.2098 1359.5435 L 1197.2098 1359.5435 L 1197.2098 1359.5435 L 1197.2098 1339.2517 L 1197.2098 1339.2517 L 1197.2098 1318.9601 L 1197.2098 1318.9601 L 1197.2098 1278.3767 Q 1197.2098 1258.085 1176.9182 1217.5016 Q 1156.6265 1176.9182 1014.58466 1075.4597 Q 892.8345 994.29297 872.5428 933.41785 Q 831.9594 872.5428 710.2092 791.37604 L 588.4591 730.5009 L 588.4591 710.2092 Q 588.4591 710.2092 568.1674 710.2092 L 568.1674 710.2092 L 568.1674 710.2092 L 547.87573 689.91754 L 547.87573 689.91754 L 547.87573 669.62585 L 547.87573 669.62585 L 547.87573 669.62585 L 527.584 669.62585 L 527.584 669.62585 L 527.584 649.33417 L 507.29233 649.33417 L 507.29233 649.33417 L 507.29233 629.0425 L 487.00064 629.0425 Q 466.70892 629.0425 263.792 385.54218 L 60.87508 182.62523 L 60.87508 162.33354 L 60.87508 162.33354 L 40.583385 162.33354 L 40.583385 142.04185 L 40.583385 142.04185 L 20.291693 142.04185 L 20.291693 142.04185 Q 20.291693 142.04185 20.291693 101.458466 L 9.094947E-13 60.87508 L 9.094947E-13 60.87508 L 9.094947E-13 40.583385 L 40.583385 20.291693 Q 60.87508 1.8189894E-12 81.16677 1.8189894E-12 z" svg:height="14.001268mm" draw:style-name="style-948" svg:viewBox="0.0 0.0 1643.6271 1400.1268" svg:width="16.436272mm" svg:x="58.23716mm" svg:y="87.05136mm"/>
          <draw:path svg:d="M 202.91693 0.0 L 202.91693 0.0 L 182.62523 0.0 Q 182.62523 0.0 182.62523 20.291693 L 162.33354 20.291693 L 162.33354 20.291693 Q 142.04185 20.291693 142.04185 40.583385 L 142.04185 40.583385 L 142.04185 40.583385 L 142.04185 60.87508 L 182.62523 81.16677 Q 202.91693 81.16677 223.20862 81.16677 L 243.50032 81.16677 L 223.20862 162.33354 Q 223.20862 263.792 202.91693 263.792 L 202.91693 263.792 L 202.91693 202.91693 Q 182.62523 162.33354 182.62523 162.33354 L 182.62523 162.33354 L 162.33354 162.33354 Q 142.04185 162.33354 121.75016 202.91693 Q 101.458466 243.50032 60.87508 223.20862 Q 20.291693 223.20862 20.291693 263.792 Q 20.291693 304.3754 4.5474735E-13 304.3754 L 4.5474735E-13 304.3754 L 4.5474735E-13 162.33354 Q 20.291693 0.0 20.291693 0.0 L 20.291693 0.0 L 20.291693 20.291693 Q 20.291693 40.583385 81.16677 20.291693 Q 142.04185 0.0 162.33354 0.0 Q 202.91693 0.0 202.91693 0.0 z" svg:height="3.0437539mm" draw:style-name="style-949" svg:viewBox="0.0 0.0 243.50032 304.3754" svg:width="2.435003mm" svg:x="35.510464mm" svg:y="215.49777mm"/>
          <draw:path svg:d="M 9.094947E-13 81.16677 L 9.094947E-13 0.0 L 20.291693 40.583385 Q 20.291693 81.16677 20.291693 81.16677 L 20.291693 81.16677 L 40.583385 81.16677 L 40.583385 81.16677 L 40.583385 101.458466 L 60.87508 101.458466 L 60.87508 101.458466 L 60.87508 121.75016 L 263.792 324.66708 Q 466.70892 568.1674 487.00064 568.1674 L 507.29233 568.1674 L 507.29233 588.4591 L 507.29233 588.4591 L 527.584 588.4591 L 527.584 608.7508 L 527.584 608.7508 L 547.87573 608.7508 L 547.87573 608.7508 L 547.87573 608.7508 L 547.87573 629.0425 L 547.87573 629.0425 L 568.1674 649.33417 L 568.1674 649.33417 L 568.1674 649.33417 L 568.1674 649.33417 L 588.4591 669.62585 L 588.4591 669.62585 L 588.4591 689.91754 L 588.4591 710.2092 L 588.4591 710.2092 L 568.1674 689.91754 L 568.1674 689.91754 L 547.87573 689.91754 L 547.87573 689.91754 L 547.87573 689.91754 L 527.584 669.62585 L 507.29233 649.33417 L 487.00064 649.33417 L 466.70892 649.33417 L 466.70892 629.0425 L 466.70892 629.0425 L 446.41724 629.0425 L 446.41724 608.7508 L 446.41724 608.7508 L 426.12555 608.7508 L 426.12555 608.7508 Q 426.12555 608.7508 263.792 466.70892 L 121.75016 344.95877 L 121.75016 324.66708 Q 101.458466 304.3754 60.87508 243.50032 L 20.291693 182.62523 L 20.291693 162.33354 Q 20.291693 142.04185 9.094947E-13 81.16677 z" svg:height="7.1020923mm" draw:style-name="style-950" svg:viewBox="0.0 0.0 588.4591 710.2092" svg:width="5.884591mm" svg:x="58.23716mm" svg:y="87.66011mm"/>
          <draw:path svg:d="M 385.54218 0.0 L 405.83386 0.0 L 426.12555 0.0 L 446.41724 0.0 L 446.41724 20.291693 Q 446.41724 40.583385 426.12555 40.583385 Q 405.83386 40.583385 405.83386 60.87508 L 385.54218 81.16677 L 385.54218 121.75016 Q 385.54218 182.62523 426.12555 182.62523 Q 466.70892 162.33354 466.70892 182.62523 L 466.70892 182.62523 L 466.70892 182.62523 Q 466.70892 182.62523 446.41724 202.91693 L 446.41724 202.91693 L 426.12555 243.50032 Q 426.12555 304.3754 405.83386 324.66708 Q 385.54218 324.66708 284.0837 507.29233 Q 182.62523 689.91754 182.62523 730.5009 L 182.62523 750.79266 L 182.62523 750.79266 L 182.62523 771.08435 L 182.62523 771.08435 L 182.62523 771.08435 L 162.33354 771.08435 L 162.33354 771.08435 L 162.33354 791.37604 L 142.04185 791.37604 L 142.04185 791.37604 L 142.04185 811.6677 L 142.04185 811.6677 L 142.04185 811.6677 L 121.75016 811.6677 L 121.75016 831.9594 L 101.458466 831.9594 L 101.458466 811.6677 L 101.458466 811.6677 L 101.458466 811.6677 L 81.16677 811.6677 L 81.16677 811.6677 L 60.87508 811.6677 L 40.583385 811.6677 L 20.291693 811.6677 L 4.5474735E-13 811.6677 L 4.5474735E-13 771.08435 L 4.5474735E-13 750.79266 L 4.5474735E-13 730.5009 L 20.291693 689.91754 L 20.291693 649.33417 Q 20.291693 629.0425 20.291693 608.7508 Q 20.291693 588.4591 60.87508 507.29233 Q 121.75016 446.41724 162.33354 344.95877 Q 182.62523 243.50032 243.50032 202.91693 Q 284.0837 162.33354 284.0837 121.75016 Q 284.0837 101.458466 304.3754 101.458466 Q 344.95877 101.458466 344.95877 60.87508 Q 344.95877 20.291693 385.54218 0.0 z" svg:height="8.319594mm" draw:style-name="style-951" svg:viewBox="0.0 0.0 466.70892 831.9594" svg:width="4.6670895mm" svg:x="35.510464mm" svg:y="198.04692mm"/>
          <draw:path svg:d="M 324.66708 0.0 L 426.12555 0.0 L 426.12555 142.04185 L 426.12555 284.0837 L 405.83386 507.29233 Q 385.54218 730.5009 365.25046 730.5009 L 365.25046 730.5009 L 365.25046 710.2092 Q 344.95877 689.91754 344.95877 689.91754 Q 344.95877 689.91754 324.66708 689.91754 L 304.3754 669.62585 L 304.3754 527.584 Q 304.3754 365.25046 284.0837 365.25046 Q 284.0837 365.25046 223.20862 344.95877 Q 142.04185 324.66708 142.04185 284.0837 Q 142.04185 263.792 101.458466 263.792 Q 60.87508 243.50032 60.87508 223.20862 L 40.583385 202.91693 L 20.291693 202.91693 L 0.0 202.91693 L 0.0 182.62523 L 20.291693 162.33354 L 20.291693 142.04185 L 20.291693 121.75016 L 40.583385 121.75016 L 40.583385 121.75016 L 20.291693 101.458466 L 0.0 81.16677 L 0.0 81.16677 L 0.0 81.16677 L 20.291693 81.16677 L 20.291693 81.16677 L 121.75016 40.583385 Q 223.20862 0.0 324.66708 0.0 z" svg:height="7.3050094mm" draw:style-name="style-952" svg:viewBox="0.0 0.0 426.12555 730.5009" svg:width="4.2612553mm" svg:x="10.754598mm" svg:y="11.769182mm"/>
          <draw:path svg:d="M 162.33354 0.0 L 162.33354 0.0 L 223.20862 0.0 Q 284.0837 0.0 324.66708 20.291693 L 365.25046 20.291693 L 365.25046 162.33354 L 365.25046 284.0837 L 324.66708 263.792 Q 284.0837 243.50032 263.792 365.25046 Q 243.50032 466.70892 243.50032 487.00064 L 243.50032 507.29233 L 243.50032 527.584 Q 223.20862 568.1674 223.20862 568.1674 L 202.91693 568.1674 L 202.91693 568.1674 L 202.91693 568.1674 L 162.33354 568.1674 L 121.75016 568.1674 L 101.458466 568.1674 L 81.16677 568.1674 L 81.16677 547.87573 L 81.16677 547.87573 L 60.87508 507.29233 L 40.583385 466.70892 L 40.583385 426.12555 Q 40.583385 385.54218 0.0 385.54218 Q -20.291693 385.54218 0.0 324.66708 L 20.291693 284.0837 L 40.583385 284.0837 Q 40.583385 284.0837 40.583385 263.792 L 40.583385 263.792 L 40.583385 243.50032 L 40.583385 243.50032 L 60.87508 223.20862 Q 81.16677 202.91693 81.16677 202.91693 Q 81.16677 202.91693 101.458466 142.04185 Q 121.75016 101.458466 121.75016 60.87508 L 142.04185 20.291693 L 162.33354 20.291693 Q 162.33354 0.0 162.33354 0.0 z" svg:height="5.681674mm" draw:style-name="style-953" svg:viewBox="0.0 0.0 365.25046 568.1674" svg:width="3.6525047mm" svg:x="45.859226mm" svg:y="216.30945mm"/>
          <draw:path svg:d="M 0.0 81.16677 L 0.0 3.6379788E-12 L 20.291693 3.6379788E-12 L 20.291693 3.6379788E-12 L 20.291693 20.291693 L 40.583385 20.291693 L 40.583385 20.291693 L 40.583385 40.583385 L 40.583385 40.583385 L 40.583385 40.583385 L 60.87508 60.87508 L 60.87508 81.16677 L 81.16677 81.16677 L 101.458466 81.16677 L 162.33354 162.33354 Q 202.91693 263.792 162.33354 263.792 L 101.458466 263.792 L 81.16677 263.792 Q 60.87508 243.50032 40.583385 243.50032 L 20.291693 243.50032 L 20.291693 223.20862 Q 0.0 223.20862 0.0 202.91693 L 0.0 182.62523 L 0.0 81.16677 z" svg:height="2.6379201mm" draw:style-name="style-954" svg:viewBox="0.0 0.0 162.33354 263.792" svg:width="1.6233355mm" svg:x="58.440075mm" svg:y="193.17691mm"/>
          <draw:path svg:d="M 710.2092 60.87508 L 730.5009 60.87508 L 730.5009 60.87508 Q 730.5009 81.16677 750.79266 81.16677 L 750.79266 81.16677 L 750.79266 81.16677 L 750.79266 81.16677 L 771.08435 81.16677 L 771.08435 81.16677 L 771.08435 101.458466 L 791.37604 101.458466 L 791.37604 121.75016 L 791.37604 142.04185 L 771.08435 142.04185 L 771.08435 162.33354 L 771.08435 162.33354 L 791.37604 162.33354 L 791.37604 182.62523 L 791.37604 202.91693 L 771.08435 202.91693 L 771.08435 223.20862 L 710.2092 243.50032 Q 669.62585 243.50032 649.33417 284.0837 Q 629.0425 324.66708 608.7508 324.66708 Q 588.4591 324.66708 588.4591 304.3754 Q 588.4591 284.0837 568.1674 284.0837 Q 547.87573 284.0837 547.87573 324.66708 Q 547.87573 365.25046 507.29233 365.25046 L 487.00064 365.25046 L 487.00064 405.83386 L 487.00064 426.12555 L 466.70892 426.12555 L 446.41724 426.12555 L 446.41724 446.41724 L 426.12555 466.70892 L 426.12555 466.70892 L 426.12555 487.00064 L 426.12555 487.00064 L 426.12555 487.00064 L 405.83386 487.00064 L 405.83386 507.29233 L 405.83386 507.29233 Q 405.83386 527.584 385.54218 527.584 L 365.25046 527.584 L 344.95877 547.87573 L 324.66708 547.87573 L 324.66708 527.584 L 324.66708 507.29233 L 344.95877 507.29233 L 365.25046 487.00064 L 365.25046 487.00064 L 385.54218 487.00064 L 385.54218 487.00064 Q 385.54218 487.00064 385.54218 466.70892 Q 385.54218 466.70892 385.54218 446.41724 Q 365.25046 446.41724 344.95877 426.12555 Q 344.95877 405.83386 304.3754 385.54218 Q 243.50032 385.54218 243.50032 365.25046 Q 243.50032 324.66708 223.20862 324.66708 Q 202.91693 324.66708 101.458466 304.3754 L 20.291693 304.3754 L 20.291693 284.0837 L 20.291693 284.0837 L 0.0 263.792 L 0.0 243.50032 L 20.291693 243.50032 L 40.583385 243.50032 L 40.583385 263.792 L 60.87508 263.792 L 60.87508 243.50032 L 60.87508 223.20862 L 40.583385 223.20862 L 20.291693 223.20862 L 20.291693 202.91693 L 20.291693 182.62523 L 40.583385 182.62523 L 40.583385 162.33354 L 40.583385 162.33354 L 60.87508 162.33354 L 60.87508 162.33354 Q 60.87508 162.33354 142.04185 142.04185 Q 202.91693 121.75016 182.62523 81.16677 L 182.62523 20.291693 L 304.3754 0.0 Q 426.12555 0.0 568.1674 20.291693 Q 710.2092 40.583385 710.2092 60.87508 z" svg:height="5.478757mm" draw:style-name="style-955" svg:viewBox="0.0 0.0 791.37604 547.87573" svg:width="7.91376mm" svg:x="42.409637mm" svg:y="127.02599mm"/>
          <draw:path svg:d="M 101.458466 0.0 L 101.458466 0.0 L 101.458466 60.87508 L 101.458466 121.75016 L 121.75016 121.75016 L 121.75016 121.75016 L 121.75016 182.62523 L 121.75016 243.50032 L 121.75016 547.87573 Q 101.458466 852.2511 101.458466 892.8345 L 101.458466 913.12616 L 101.458466 933.41785 L 101.458466 953.70953 L 101.458466 953.70953 Q 101.458466 953.70953 60.87508 852.2511 Q 60.87508 750.79266 20.291693 608.7508 L 0.0 466.70892 L 0.0 324.66708 Q 20.291693 202.91693 20.291693 182.62523 L 40.583385 162.33354 L 40.583385 162.33354 Q 60.87508 162.33354 60.87508 81.16677 L 60.87508 20.291693 L 60.87508 20.291693 Q 81.16677 0.0 101.458466 0.0 z" svg:height="9.537096mm" draw:style-name="style-956" svg:viewBox="0.0 0.0 121.75016 953.70953" svg:width="1.2175015mm" svg:x="26.582117mm" svg:y="125.402664mm"/>
          <draw:path svg:d="M 365.25046 -9.094947E-13 L 385.54218 -9.094947E-13 L 405.83386 -9.094947E-13 L 446.41724 20.291693 L 446.41724 20.291693 L 446.41724 20.291693 L 466.70892 40.583385 L 466.70892 60.87508 L 568.1674 81.16677 Q 649.33417 101.458466 649.33417 101.458466 L 649.33417 101.458466 L 649.33417 101.458466 Q 649.33417 101.458466 547.87573 142.04185 L 466.70892 182.62523 L 446.41724 182.62523 L 405.83386 182.62523 L 426.12555 202.91693 L 446.41724 223.20862 L 446.41724 223.20862 L 446.41724 223.20862 L 426.12555 223.20862 L 405.83386 223.20862 L 385.54218 243.50032 L 365.25046 263.792 L 344.95877 263.792 L 324.66708 263.792 L 324.66708 284.0837 L 324.66708 284.0837 L 284.0837 284.0837 Q 223.20862 304.3754 162.33354 304.3754 L 101.458466 344.95877 L 40.583385 344.95877 L 0.0 344.95877 L 0.0 324.66708 L 0.0 304.3754 L 20.291693 304.3754 L 20.291693 304.3754 L 20.291693 284.0837 L 40.583385 284.0837 L 40.583385 263.792 L 40.583385 243.50032 L 60.87508 243.50032 L 60.87508 223.20862 L 60.87508 223.20862 L 81.16677 223.20862 L 81.16677 223.20862 L 81.16677 223.20862 L 101.458466 223.20862 L 121.75016 223.20862 L 121.75016 223.20862 Q 121.75016 223.20862 142.04185 142.04185 L 162.33354 81.16677 L 243.50032 40.583385 Q 344.95877 20.291693 365.25046 -9.094947E-13 z" svg:height="3.4495878mm" draw:style-name="style-957" svg:viewBox="0.0 0.0 649.33417 344.95877" svg:width="6.493342mm" svg:x="30.031706mm" svg:y="76.90552mm"/>
          <draw:path svg:d="M 20.291693 20.291693 L 40.583385 0.0 L 202.91693 20.291693 Q 344.95877 20.291693 365.25046 40.583385 Q 365.25046 60.87508 466.70892 40.583385 Q 547.87573 20.291693 568.1674 40.583385 Q 568.1674 60.87508 588.4591 81.16677 Q 629.0425 81.16677 629.0425 121.75016 Q 629.0425 142.04185 649.33417 142.04185 L 649.33417 142.04185 L 649.33417 142.04185 Q 649.33417 162.33354 669.62585 162.33354 L 669.62585 162.33354 L 689.91754 263.792 Q 710.2092 365.25046 710.2092 649.33417 Q 710.2092 953.70953 689.91754 974.0013 L 689.91754 994.29297 L 689.91754 1014.58466 L 669.62585 1055.168 L 669.62585 1055.168 L 669.62585 1055.168 L 649.33417 1075.4597 L 629.0425 1095.7515 L 629.0425 1095.7515 L 629.0425 1095.7515 L 608.7508 1136.3348 L 608.7508 1156.6265 L 588.4591 1156.6265 L 568.1674 1136.3348 L 527.584 1136.3348 L 487.00064 1136.3348 L 466.70892 1116.0431 L 426.12555 1095.7515 L 426.12555 1095.7515 Q 426.12555 1095.7515 385.54218 1014.58466 Q 344.95877 913.12616 304.3754 913.12616 L 284.0837 913.12616 L 284.0837 852.2511 Q 263.792 791.37604 284.0837 426.12555 L 304.3754 60.87508 L 284.0837 60.87508 L 284.0837 40.583385 L 182.62523 40.583385 L 81.16677 40.583385 L 40.583385 40.583385 Q 0.0 40.583385 0.0 20.291693 L 0.0 20.291693 L 20.291693 20.291693 z" svg:height="11.566265mm" draw:style-name="style-958" svg:viewBox="0.0 0.0 710.2092 1156.6265" svg:width="7.1020923mm" svg:x="26.582117mm" svg:y="10.145846mm"/>
          <draw:path svg:d="M 101.458466 60.87508 L 121.75016 0.0 L 162.33354 20.291693 Q 182.62523 20.291693 202.91693 40.583385 Q 202.91693 60.87508 223.20862 60.87508 L 243.50032 60.87508 L 243.50032 142.04185 Q 223.20862 202.91693 223.20862 223.20862 Q 223.20862 223.20862 243.50032 263.792 L 243.50032 284.0837 L 243.50032 284.0837 Q 223.20862 284.0837 223.20862 304.3754 L 223.20862 304.3754 L 202.91693 344.95877 Q 182.62523 365.25046 162.33354 487.00064 L 162.33354 608.7508 L 142.04185 608.7508 L 121.75016 608.7508 L 121.75016 608.7508 L 101.458466 608.7508 L 101.458466 588.4591 L 101.458466 547.87573 L 81.16677 527.584 L 60.87508 507.29233 L 60.87508 547.87573 L 60.87508 588.4591 L 40.583385 588.4591 L 40.583385 588.4591 L 40.583385 568.1674 L 20.291693 568.1674 L 20.291693 568.1674 L 20.291693 547.87573 L 20.291693 547.87573 L 20.291693 547.87573 L -4.5474735E-13 547.87573 L -4.5474735E-13 547.87573 L -4.5474735E-13 487.00064 L -4.5474735E-13 426.12555 L -4.5474735E-13 385.54218 L 20.291693 324.66708 L 20.291693 263.792 Q 20.291693 202.91693 40.583385 202.91693 Q 60.87508 202.91693 60.87508 162.33354 Q 60.87508 121.75016 101.458466 60.87508 z" svg:height="6.0875077mm" draw:style-name="style-959" svg:viewBox="0.0 0.0 243.50032 608.7508" svg:width="2.435003mm" svg:x="27.79962mm" svg:y="122.35891mm"/>
          <draw:path svg:d="M 344.95877 -1.8189894E-12 L 344.95877 -1.8189894E-12 L 344.95877 -1.8189894E-12 L 344.95877 -1.8189894E-12 L 365.25046 20.291693 L 365.25046 20.291693 L 304.3754 60.87508 Q 263.792 121.75016 263.792 182.62523 Q 263.792 243.50032 284.0837 243.50032 Q 304.3754 263.792 344.95877 263.792 L 365.25046 263.792 L 385.54218 263.792 Q 426.12555 284.0837 426.12555 304.3754 Q 405.83386 344.95877 344.95877 466.70892 Q 284.0837 588.4591 263.792 588.4591 L 243.50032 588.4591 L 243.50032 568.1674 Q 263.792 547.87573 263.792 547.87573 L 263.792 527.584 L 263.792 507.29233 L 263.792 487.00064 L 263.792 466.70892 L 263.792 446.41724 L 243.50032 426.12555 L 223.20862 405.83386 L 223.20862 385.54218 L 223.20862 344.95877 L 202.91693 344.95877 Q 182.62523 344.95877 142.04185 324.66708 Q 121.75016 304.3754 121.75016 344.95877 Q 101.458466 385.54218 101.458466 385.54218 L 81.16677 385.54218 L 81.16677 385.54218 L 60.87508 385.54218 L 60.87508 385.54218 L 60.87508 385.54218 L 60.87508 365.25046 L 60.87508 365.25046 L 40.583385 365.25046 L 40.583385 344.95877 L 40.583385 344.95877 L 20.291693 344.95877 L 20.291693 324.66708 Q 20.291693 304.3754 20.291693 223.20862 L 20.291693 162.33354 L 20.291693 162.33354 L 20.291693 142.04185 L 20.291693 142.04185 L 20.291693 142.04185 L 0.0 142.04185 L 0.0 142.04185 L 0.0 142.04185 L 20.291693 121.75016 L 20.291693 121.75016 L 20.291693 101.458466 L 142.04185 101.458466 Q 243.50032 60.87508 304.3754 40.583385 Q 344.95877 20.291693 344.95877 -1.8189894E-12 z" svg:height="5.884591mm" draw:style-name="style-960" svg:viewBox="0.0 0.0 426.12555 588.4591" svg:width="4.2612553mm" svg:x="64.7305mm" svg:y="127.22891mm"/>
          <draw:path svg:d="M 263.792 0.0 L 263.792 0.0 L 182.62523 162.33354 Q 101.458466 324.66708 81.16677 324.66708 L 81.16677 324.66708 L 60.87508 324.66708 L 60.87508 324.66708 L 60.87508 324.66708 Q 60.87508 304.3754 20.291693 324.66708 L 0.0 324.66708 L 0.0 304.3754 L 0.0 284.0837 L 20.291693 284.0837 Q 40.583385 284.0837 60.87508 243.50032 Q 101.458466 202.91693 101.458466 182.62523 L 101.458466 162.33354 L 162.33354 81.16677 Q 223.20862 0.0 243.50032 0.0 Q 263.792 0.0 263.792 0.0 z M 60.87508 284.0837 L 60.87508 284.0837 L 60.87508 263.792 L 60.87508 263.792 L 60.87508 284.0837 Q 60.87508 284.0837 60.87508 284.0837 z" svg:height="3.246671mm" draw:style-name="style-961" svg:viewBox="0.0 0.0 263.792 324.66708" svg:width="2.6379201mm" svg:x="74.47051mm" svg:y="52.7584mm"/>
          <draw:path svg:d="M 60.87508 81.16677 L 0.0 0.0 L 20.291693 0.0 Q 40.583385 0.0 60.87508 20.291693 Q 60.87508 60.87508 162.33354 101.458466 Q 263.792 142.04185 263.792 162.33354 L 284.0837 162.33354 L 284.0837 162.33354 Q 284.0837 182.62523 304.3754 182.62523 L 304.3754 182.62523 L 304.3754 202.91693 Q 304.3754 223.20862 324.66708 243.50032 L 324.66708 263.792 L 304.3754 263.792 Q 304.3754 263.792 223.20862 202.91693 Q 142.04185 142.04185 60.87508 81.16677 z" svg:height="2.6379201mm" draw:style-name="style-962" svg:viewBox="0.0 0.0 324.66708 263.792" svg:width="3.246671mm" svg:x="51.743816mm" svg:y="240.05072mm"/>
          <draw:path svg:d="M 263.792 0.0 L 284.0837 0.0 L 284.0837 0.0 L 284.0837 20.291693 L 284.0837 20.291693 L 304.3754 20.291693 L 243.50032 182.62523 Q 162.33354 344.95877 142.04185 365.25046 Q 121.75016 405.83386 101.458466 405.83386 Q 81.16677 405.83386 81.16677 426.12555 Q 60.87508 466.70892 40.583385 466.70892 L 20.291693 466.70892 L 20.291693 466.70892 L 0.0 446.41724 L 0.0 446.41724 L 0.0 446.41724 L 0.0 365.25046 Q 0.0 284.0837 81.16677 223.20862 L 142.04185 162.33354 L 142.04185 162.33354 Q 162.33354 162.33354 202.91693 101.458466 L 243.50032 20.291693 L 243.50032 20.291693 L 263.792 20.291693 L 263.792 0.0 z" svg:height="4.6670895mm" draw:style-name="style-963" svg:viewBox="0.0 0.0 304.3754 466.70892" svg:width="3.0437539mm" svg:x="79.1376mm" svg:y="253.44324mm"/>
          <draw:path svg:d="M 20.291693 0.0 L 20.291693 0.0 L 40.583385 0.0 Q 60.87508 0.0 81.16677 60.87508 Q 81.16677 101.458466 101.458466 60.87508 Q 121.75016 20.291693 162.33354 20.291693 Q 202.91693 20.291693 223.20862 81.16677 Q 243.50032 142.04185 365.25046 142.04185 L 507.29233 142.04185 L 507.29233 142.04185 L 507.29233 142.04185 L 284.0837 162.33354 L 81.16677 162.33354 L 81.16677 162.33354 L 81.16677 142.04185 L 40.583385 142.04185 L 0.0 142.04185 L 0.0 81.16677 L 0.0 20.291693 L 0.0 20.291693 Q 20.291693 20.291693 20.291693 0.0 z" svg:height="1.6233355mm" draw:style-name="style-964" svg:viewBox="0.0 0.0 507.29233 162.33354" svg:width="5.072923mm" svg:x="105.5168mm" svg:y="309.4483mm"/>
          <draw:path svg:d="M 527.584 304.3754 L 527.584 324.66708 L 547.87573 324.66708 L 568.1674 304.3754 L 568.1674 304.3754 L 568.1674 304.3754 L 588.4591 304.3754 L 588.4591 304.3754 L 588.4591 831.9594 Q 608.7508 1359.5435 608.7508 1643.6271 L 608.7508 1948.0026 L 629.0425 1988.5859 L 649.33417 2029.1693 L 649.33417 2029.1693 L 649.33417 2029.1693 L 649.33417 2049.461 L 649.33417 2090.0444 L 689.91754 2090.0444 L 710.2092 2090.0444 L 710.2092 2069.7527 L 730.5009 2069.7527 L 1400.1268 2090.0444 Q 2069.7527 2090.0444 2353.8364 2110.336 L 2617.6284 2110.336 L 2617.6284 2110.336 L 2617.6284 2130.6277 L 2577.045 2130.6277 L 2536.4617 2130.6277 L 2536.4617 2171.2112 L 2536.4617 2191.503 L 1907.4191 2252.378 Q 1278.3767 2292.9612 1217.5016 2313.253 L 1176.9182 2333.5447 L 1176.9182 2333.5447 L 1176.9182 2333.5447 L 1156.6265 2333.5447 L 1156.6265 2333.5447 L 1156.6265 2353.8364 L 1136.3348 2353.8364 L 1136.3348 2353.8364 L 1136.3348 2374.1282 L 1156.6265 2374.1282 L 1176.9182 2374.1282 L 1176.9182 2414.7114 L 1176.9182 2435.0032 L 1136.3348 2435.0032 L 1116.0431 2455.295 L 1116.0431 2455.295 L 1136.3348 2455.295 L 1136.3348 2475.5864 Q 1136.3348 2495.8782 1156.6265 2495.8782 Q 1176.9182 2495.8782 1197.2098 2556.7534 Q 1217.5016 2617.6284 1258.085 2617.6284 Q 1278.3767 2617.6284 1278.3767 2637.9202 L 1298.6683 2637.9202 L 1298.6683 2637.9202 L 1298.6683 2658.2117 L 1318.9601 2658.2117 L 1339.2517 2658.2117 L 1339.2517 2678.5034 L 1339.2517 2698.7952 L 1359.5435 2698.7952 L 1379.8351 2698.7952 L 1379.8351 2719.087 L 1379.8351 2719.087 L 689.91754 2719.087 L 0.0 2719.087 L 0.0 1359.5435 L 0.0 20.291693 L 0.0 20.291693 Q 0.0 20.291693 20.291693 40.583385 L 40.583385 60.87508 L 40.583385 20.291693 Q 40.583385 3.6379788E-12 60.87508 3.6379788E-12 Q 81.16677 3.6379788E-12 81.16677 20.291693 Q 101.458466 60.87508 121.75016 40.583385 Q 142.04185 40.583385 162.33354 121.75016 Q 162.33354 223.20862 202.91693 223.20862 Q 263.792 223.20862 263.792 243.50032 Q 263.792 263.792 324.66708 263.792 Q 365.25046 263.792 385.54218 284.0837 Q 405.83386 304.3754 405.83386 263.792 Q 426.12555 243.50032 446.41724 243.50032 Q 466.70892 243.50032 487.00064 223.20862 Q 487.00064 223.20862 507.29233 243.50032 Q 527.584 284.0837 527.584 304.3754 z" svg:height="27.190868mm" draw:style-name="style-965" svg:viewBox="0.0 0.0 2617.6284 2719.087" svg:width="26.176283mm" svg:x="0.0mm" svg:y="292.8091mm"/>
          <draw:path svg:d="M 182.62523 20.291693 L 202.91693 0.0 L 202.91693 40.583385 Q 202.91693 101.458466 182.62523 101.458466 Q 162.33354 101.458466 162.33354 162.33354 L 182.62523 223.20862 L 182.62523 223.20862 L 182.62523 223.20862 L 142.04185 324.66708 Q 101.458466 446.41724 81.16677 446.41724 L 81.16677 446.41724 L 60.87508 446.41724 Q 60.87508 446.41724 60.87508 426.12555 Q 60.87508 426.12555 40.583385 405.83386 L 0.0 405.83386 L 20.291693 405.83386 Q 20.291693 405.83386 20.291693 385.54218 L 20.291693 385.54218 L 20.291693 365.25046 Q 20.291693 365.25046 40.583385 365.25046 L 40.583385 365.25046 L 40.583385 344.95877 Q 20.291693 344.95877 60.87508 304.3754 Q 60.87508 263.792 81.16677 202.91693 L 81.16677 142.04185 L 101.458466 142.04185 Q 121.75016 142.04185 142.04185 101.458466 Q 142.04185 40.583385 182.62523 20.291693 z" svg:height="4.4641724mm" draw:style-name="style-966" svg:viewBox="0.0 0.0 202.91693 446.41724" svg:width="2.0291693mm" svg:x="96.385544mm" svg:y="142.85352mm"/>
          <draw:path svg:d="M 507.29233 20.291693 L 527.584 40.583385 L 527.584 60.87508 L 527.584 101.458466 L 527.584 182.62523 L 527.584 284.0837 L 527.584 344.95877 Q 527.584 405.83386 527.584 426.12555 L 527.584 446.41724 L 385.54218 568.1674 Q 243.50032 710.2092 223.20862 710.2092 L 202.91693 710.2092 L 121.75016 710.2092 L 60.87508 710.2092 L 60.87508 730.5009 L 40.583385 730.5009 L 40.583385 730.5009 L 40.583385 750.79266 L 20.291693 750.79266 L 0.0 750.79266 L 0.0 730.5009 L 0.0 730.5009 L 20.291693 710.2092 L 40.583385 689.91754 L 40.583385 669.62585 L 40.583385 649.33417 L 60.87508 629.0425 Q 81.16677 588.4591 101.458466 487.00064 L 121.75016 385.54218 L 121.75016 385.54218 L 121.75016 385.54218 L 142.04185 365.25046 L 142.04185 344.95877 L 162.33354 344.95877 L 182.62523 344.95877 L 182.62523 324.66708 L 202.91693 324.66708 L 202.91693 304.3754 L 202.91693 284.0837 L 223.20862 284.0837 L 223.20862 263.792 L 223.20862 263.792 L 243.50032 263.792 L 243.50032 263.792 L 243.50032 263.792 L 243.50032 243.50032 Q 243.50032 243.50032 324.66708 142.04185 Q 365.25046 60.87508 405.83386 60.87508 Q 446.41724 40.583385 446.41724 20.291693 Q 446.41724 -20.291693 466.70892 0.0 Q 487.00064 20.291693 507.29233 20.291693 z" svg:height="7.5079265mm" draw:style-name="style-967" svg:viewBox="0.0 0.0 527.584 750.79266" svg:width="5.2758403mm" svg:x="16.639189mm" svg:y="99.63221mm"/>
          <draw:path svg:d="M 365.25046 60.87508 L 365.25046 0.0 L 405.83386 20.291693 Q 446.41724 20.291693 426.12555 60.87508 Q 426.12555 101.458466 446.41724 101.458466 Q 487.00064 121.75016 507.29233 81.16677 Q 547.87573 60.87508 568.1674 60.87508 Q 568.1674 81.16677 588.4591 60.87508 L 588.4591 40.583385 L 608.7508 40.583385 L 629.0425 60.87508 L 629.0425 60.87508 L 649.33417 60.87508 L 649.33417 182.62523 Q 669.62585 304.3754 689.91754 304.3754 L 710.2092 304.3754 L 710.2092 324.66708 L 730.5009 324.66708 L 730.5009 385.54218 L 730.5009 446.41724 L 730.5009 487.00064 Q 730.5009 527.584 710.2092 568.1674 L 710.2092 608.7508 L 689.91754 710.2092 Q 649.33417 831.9594 629.0425 872.5428 Q 608.7508 892.8345 588.4591 913.12616 Q 568.1674 953.70953 547.87573 953.70953 Q 527.584 974.0013 507.29233 994.29297 L 487.00064 1014.58466 L 487.00064 1014.58466 L 487.00064 994.29297 L 487.00064 994.29297 L 487.00064 994.29297 L 487.00064 974.0013 Q 487.00064 953.70953 487.00064 913.12616 Q 507.29233 892.8345 466.70892 892.8345 L 426.12555 892.8345 L 405.83386 892.8345 Q 405.83386 872.5428 365.25046 892.8345 Q 324.66708 913.12616 263.792 933.41785 L 202.91693 953.70953 L 202.91693 953.70953 L 182.62523 953.70953 L 162.33354 953.70953 L 142.04185 953.70953 L 142.04185 933.41785 L 142.04185 913.12616 L 121.75016 913.12616 L 101.458466 913.12616 L 81.16677 892.8345 L 40.583385 872.5428 L 40.583385 872.5428 L 40.583385 872.5428 L 20.291693 852.2511 L 20.291693 831.9594 L 40.583385 831.9594 L 81.16677 831.9594 L 121.75016 831.9594 L 162.33354 831.9594 L 182.62523 831.9594 L 202.91693 831.9594 L 202.91693 811.6677 L 202.91693 811.6677 L 223.20862 811.6677 L 223.20862 791.37604 L 223.20862 791.37604 L 202.91693 791.37604 L 202.91693 771.08435 L 202.91693 750.79266 L 162.33354 750.79266 Q 121.75016 750.79266 121.75016 689.91754 Q 101.458466 629.0425 81.16677 649.33417 L 40.583385 669.62585 L 40.583385 629.0425 L 40.583385 608.7508 L 60.87508 608.7508 L 60.87508 588.4591 L 60.87508 588.4591 L 40.583385 588.4591 L 40.583385 588.4591 L 40.583385 588.4591 L 40.583385 568.1674 L 40.583385 568.1674 L 20.291693 547.87573 Q 20.291693 507.29233 40.583385 507.29233 Q 81.16677 507.29233 40.583385 466.70892 L 20.291693 426.12555 L 40.583385 426.12555 Q 60.87508 426.12555 60.87508 405.83386 Q 81.16677 405.83386 60.87508 344.95877 L 40.583385 284.0837 L 20.291693 284.0837 L 0.0 284.0837 L 0.0 263.792 L 0.0 243.50032 L 20.291693 243.50032 L 20.291693 223.20862 L 40.583385 223.20862 Q 40.583385 223.20862 60.87508 243.50032 L 81.16677 243.50032 L 81.16677 243.50032 Q 81.16677 263.792 101.458466 263.792 Q 121.75016 263.792 121.75016 243.50032 Q 121.75016 223.20862 121.75016 182.62523 L 121.75016 121.75016 L 121.75016 121.75016 L 121.75016 101.458466 L 162.33354 101.458466 L 182.62523 101.458466 L 202.91693 121.75016 Q 243.50032 121.75016 243.50032 142.04185 Q 243.50032 162.33354 263.792 162.33354 Q 284.0837 182.62523 304.3754 182.62523 L 324.66708 182.62523 L 324.66708 182.62523 L 324.66708 182.62523 L 304.3754 182.62523 L 304.3754 182.62523 L 344.95877 202.91693 L 385.54218 202.91693 L 385.54218 162.33354 Q 365.25046 121.75016 365.25046 60.87508 z" svg:height="10.145846mm" draw:style-name="style-968" svg:viewBox="0.0 0.0 730.5009 1014.58466" svg:width="7.3050094mm" svg:x="52.7584mm" svg:y="132.91058mm"/>
          <draw:path svg:d="M 284.0837 0.0 L 284.0837 40.583385 L 284.0837 101.458466 L 284.0837 162.33354 L 263.792 202.91693 L 263.792 243.50032 L 243.50032 284.0837 Q 223.20862 324.66708 162.33354 365.25046 Q 101.458466 405.83386 101.458466 405.83386 L 81.16677 405.83386 L 81.16677 405.83386 L 81.16677 405.83386 L 40.583385 426.12555 L 20.291693 426.12555 L 20.291693 405.83386 L 0.0 385.54218 L 0.0 324.66708 L 0.0 284.0837 L 0.0 162.33354 Q 0.0 60.87508 20.291693 40.583385 Q 20.291693 20.291693 142.04185 0.0 Q 263.792 -20.291693 284.0837 0.0 z" svg:height="4.2612553mm" draw:style-name="style-969" svg:viewBox="0.0 0.0 284.0837 426.12555" svg:width="2.840837mm" svg:x="48.70006mm" svg:y="99.83513mm"/>
          <draw:path svg:d="M 60.87508 20.291693 L 101.458466 0.0 L 101.458466 0.0 Q 101.458466 0.0 101.458466 20.291693 L 121.75016 20.291693 L 121.75016 40.583385 Q 142.04185 40.583385 142.04185 40.583385 L 142.04185 40.583385 L 182.62523 40.583385 Q 223.20862 20.291693 284.0837 40.583385 Q 344.95877 40.583385 365.25046 40.583385 Q 385.54218 60.87508 385.54218 121.75016 Q 385.54218 162.33354 405.83386 182.62523 L 405.83386 202.91693 L 405.83386 202.91693 Q 385.54218 202.91693 385.54218 202.91693 L 385.54218 223.20862 L 284.0837 304.3754 Q 182.62523 365.25046 182.62523 385.54218 L 182.62523 385.54218 L 162.33354 385.54218 L 162.33354 405.83386 L 142.04185 405.83386 L 101.458466 405.83386 L 101.458466 405.83386 Q 101.458466 385.54218 60.87508 365.25046 Q 20.291693 344.95877 20.291693 304.3754 Q 40.583385 263.792 20.291693 243.50032 Q -20.291693 243.50032 -9.094947E-13 243.50032 L 20.291693 223.20862 L 20.291693 202.91693 Q 20.291693 182.62523 20.291693 121.75016 L -9.094947E-13 40.583385 L 20.291693 40.583385 Q 20.291693 40.583385 60.87508 20.291693 z" svg:height="4.0583386mm" draw:style-name="style-970" svg:viewBox="0.0 0.0 405.83386 405.83386" svg:width="4.0583386mm" svg:x="80.15218mm" svg:y="236.1953mm"/>
          <draw:path svg:d="M 284.0837 0.0 L 304.3754 0.0 L 304.3754 0.0 L 304.3754 0.0 L 324.66708 20.291693 L 344.95877 40.583385 L 365.25046 81.16677 Q 405.83386 101.458466 426.12555 121.75016 L 466.70892 121.75016 L 466.70892 121.75016 L 466.70892 142.04185 L 446.41724 142.04185 L 426.12555 142.04185 L 426.12555 162.33354 L 426.12555 182.62523 L 426.12555 182.62523 Q 426.12555 202.91693 446.41724 223.20862 L 446.41724 243.50032 L 446.41724 243.50032 Q 446.41724 263.792 426.12555 284.0837 Q 405.83386 304.3754 243.50032 243.50032 L 101.458466 162.33354 L 81.16677 162.33354 L 81.16677 142.04185 L 40.583385 142.04185 L 0.0 142.04185 L 0.0 121.75016 L 0.0 121.75016 L 20.291693 121.75016 L 20.291693 101.458466 L 20.291693 101.458466 L 20.291693 101.458466 L 40.583385 101.458466 L 40.583385 101.458466 L 40.583385 81.16677 L 60.87508 81.16677 L 60.87508 81.16677 L 60.87508 81.16677 L 101.458466 60.87508 Q 142.04185 60.87508 182.62523 40.583385 L 202.91693 40.583385 L 223.20862 20.291693 Q 263.792 20.291693 284.0837 0.0 z" svg:height="2.840837mm" draw:style-name="style-971" svg:viewBox="0.0 0.0 466.70892 284.0837" svg:width="4.6670895mm" svg:x="61.077995mm" svg:y="84.210526mm"/>
          <draw:path svg:d="M 385.54218 20.291693 L 385.54218 0.0 L 405.83386 0.0 L 405.83386 0.0 L 405.83386 20.291693 Q 405.83386 40.583385 446.41724 40.583385 L 466.70892 40.583385 L 446.41724 40.583385 Q 426.12555 60.87508 426.12555 81.16677 Q 426.12555 121.75016 446.41724 121.75016 L 466.70892 121.75016 L 466.70892 142.04185 L 487.00064 142.04185 L 487.00064 142.04185 L 487.00064 162.33354 L 507.29233 162.33354 L 527.584 162.33354 L 608.7508 223.20862 Q 689.91754 263.792 689.91754 284.0837 Q 710.2092 324.66708 730.5009 324.66708 L 730.5009 324.66708 L 730.5009 324.66708 L 730.5009 344.95877 L 689.91754 344.95877 Q 669.62585 344.95877 669.62585 365.25046 L 689.91754 385.54218 L 689.91754 405.83386 L 689.91754 426.12555 L 649.33417 426.12555 L 608.7508 405.83386 L 568.1674 405.83386 Q 527.584 405.83386 507.29233 365.25046 Q 487.00064 365.25046 487.00064 385.54218 L 466.70892 405.83386 L 446.41724 405.83386 Q 426.12555 405.83386 405.83386 385.54218 Q 405.83386 365.25046 324.66708 344.95877 L 263.792 324.66708 L 243.50032 324.66708 Q 243.50032 324.66708 243.50032 304.3754 Q 223.20862 284.0837 142.04185 284.0837 L 60.87508 284.0837 L 40.583385 284.0837 L 0.0 284.0837 L 0.0 263.792 L 0.0 243.50032 L 20.291693 243.50032 L 40.583385 243.50032 L 40.583385 223.20862 L 40.583385 223.20862 L 40.583385 223.20862 L 60.87508 202.91693 L 60.87508 202.91693 L 81.16677 202.91693 L 81.16677 202.91693 L 81.16677 202.91693 L 142.04185 162.33354 Q 202.91693 142.04185 284.0837 81.16677 Q 365.25046 40.583385 385.54218 20.291693 z M 405.83386 324.66708 Q 405.83386 324.66708 426.12555 324.66708 Q 426.12555 324.66708 405.83386 324.66708 Q 405.83386 324.66708 405.83386 324.66708 z" svg:height="4.2612553mm" draw:style-name="style-972" svg:viewBox="0.0 0.0 730.5009 426.12555" svg:width="7.3050094mm" svg:x="65.33925mm" svg:y="83.19594mm"/>
          <draw:path svg:d="M 0.0 1.8189894E-12 L 0.0 1.8189894E-12 L 20.291693 1.8189894E-12 Q 40.583385 20.291693 60.87508 20.291693 L 60.87508 40.583385 L 60.87508 40.583385 L 81.16677 40.583385 L 81.16677 40.583385 L 81.16677 40.583385 L 81.16677 60.87508 L 81.16677 60.87508 L 101.458466 60.87508 L 101.458466 81.16677 L 121.75016 81.16677 L 142.04185 81.16677 L 142.04185 101.458466 L 162.33354 101.458466 L 162.33354 101.458466 L 162.33354 121.75016 L 182.62523 121.75016 L 202.91693 121.75016 L 202.91693 81.16677 L 202.91693 60.87508 L 202.91693 60.87508 L 202.91693 60.87508 L 243.50032 202.91693 Q 284.0837 324.66708 304.3754 344.95877 L 304.3754 365.25046 L 304.3754 365.25046 L 284.0837 365.25046 L 284.0837 385.54218 L 284.0837 405.83386 L 263.792 405.83386 L 243.50032 405.83386 L 243.50032 405.83386 Q 243.50032 385.54218 223.20862 385.54218 L 223.20862 385.54218 L 223.20862 385.54218 Q 202.91693 385.54218 202.91693 365.25046 Q 202.91693 344.95877 182.62523 344.95877 L 162.33354 344.95877 L 162.33354 324.66708 Q 162.33354 324.66708 142.04185 324.66708 L 142.04185 324.66708 L 142.04185 304.3754 L 121.75016 284.0837 L 121.75016 263.792 Q 121.75016 243.50032 81.16677 162.33354 L 60.87508 81.16677 L 60.87508 81.16677 Q 40.583385 60.87508 40.583385 60.87508 L 40.583385 60.87508 L 40.583385 40.583385 Q 40.583385 40.583385 20.291693 40.583385 L 20.291693 40.583385 L 0.0 40.583385 Q 0.0 40.583385 0.0 20.291693 L 0.0 20.291693 L 0.0 1.8189894E-12 z" svg:height="4.0583386mm" draw:style-name="style-973" svg:viewBox="0.0 0.0 304.3754 405.83386" svg:width="3.0437539mm" svg:x="88.06595mm" svg:y="128.64934mm"/>
          <draw:path svg:d="M 304.3754 9.094947E-13 L 365.25046 9.094947E-13 L 365.25046 20.291693 Q 365.25046 20.291693 284.0837 60.87508 L 202.91693 121.75016 L 182.62523 121.75016 L 182.62523 142.04185 L 142.04185 142.04185 L 101.458466 142.04185 L 81.16677 162.33354 L 60.87508 162.33354 L 40.583385 162.33354 L 40.583385 162.33354 L 40.583385 162.33354 Q 40.583385 142.04185 60.87508 142.04185 L 81.16677 142.04185 L 81.16677 121.75016 Q 81.16677 121.75016 20.291693 101.458466 Q -20.291693 101.458466 0.0 60.87508 L 0.0 40.583385 L 121.75016 20.291693 Q 243.50032 20.291693 304.3754 9.094947E-13 z" svg:height="1.6233355mm" draw:style-name="style-974" svg:viewBox="0.0 0.0 365.25046 162.33354" svg:width="3.6525047mm" svg:x="77.9201mm" svg:y="67.571335mm"/>
          <draw:path svg:d="M 20.291693 40.583385 L 0.0 1.8189894E-12 L 81.16677 1.8189894E-12 L 162.33354 1.8189894E-12 L 202.91693 1.8189894E-12 Q 243.50032 20.291693 304.3754 20.291693 L 365.25046 20.291693 L 426.12555 40.583385 Q 487.00064 60.87508 629.0425 263.792 Q 750.79266 487.00064 771.08435 507.29233 L 791.37604 527.584 L 791.37604 547.87573 L 791.37604 568.1674 L 811.6677 588.4591 L 831.9594 608.7508 L 831.9594 608.7508 L 831.9594 629.0425 L 831.9594 629.0425 L 852.2511 629.0425 L 872.5428 669.62585 Q 872.5428 710.2092 892.8345 750.79266 L 913.12616 771.08435 L 913.12616 791.37604 Q 913.12616 811.6677 933.41785 831.9594 L 933.41785 831.9594 L 933.41785 872.5428 L 913.12616 913.12616 L 913.12616 913.12616 L 913.12616 913.12616 L 892.8345 933.41785 L 872.5428 953.70953 L 852.2511 953.70953 L 831.9594 953.70953 L 791.37604 933.41785 L 750.79266 933.41785 L 750.79266 953.70953 L 750.79266 974.0013 L 730.5009 974.0013 L 710.2092 994.29297 L 689.91754 994.29297 Q 669.62585 994.29297 649.33417 974.0013 L 629.0425 974.0013 L 629.0425 953.70953 Q 629.0425 953.70953 608.7508 953.70953 L 608.7508 953.70953 L 608.7508 953.70953 Q 588.4591 933.41785 385.54218 608.7508 L 162.33354 284.0837 L 162.33354 263.792 Q 142.04185 263.792 101.458466 202.91693 L 40.583385 142.04185 L 40.583385 142.04185 L 40.583385 121.75016 L 40.583385 101.458466 Q 20.291693 81.16677 20.291693 40.583385 z" svg:height="9.942929mm" draw:style-name="style-975" svg:viewBox="0.0 0.0 933.41785 994.29297" svg:width="9.334179mm" svg:x="82.18136mm" svg:y="111.80723mm"/>
          <draw:path svg:d="M 101.458466 0.0 L 142.04185 0.0 L 142.04185 20.291693 Q 142.04185 40.583385 121.75016 40.583385 Q 121.75016 60.87508 121.75016 81.16677 Q 121.75016 101.458466 142.04185 101.458466 Q 162.33354 121.75016 202.91693 121.75016 L 243.50032 121.75016 L 243.50032 121.75016 Q 243.50032 121.75016 162.33354 162.33354 Q 60.87508 202.91693 40.583385 162.33354 L 0.0 121.75016 L 0.0 121.75016 L 20.291693 121.75016 L 20.291693 101.458466 L 20.291693 101.458466 L 20.291693 101.458466 Q 40.583385 101.458466 40.583385 60.87508 Q 60.87508 20.291693 101.458466 0.0 z" svg:height="1.6233355mm" draw:style-name="style-976" svg:viewBox="0.0 0.0 243.50032 162.33354" svg:width="2.435003mm" svg:x="53.164234mm" svg:y="64.93342mm"/>
          <draw:path svg:d="M 0.0 40.583385 L 0.0 0.0 L 40.583385 20.291693 Q 60.87508 40.583385 142.04185 60.87508 Q 223.20862 81.16677 547.87573 202.91693 Q 872.5428 365.25046 1055.168 405.83386 Q 1217.5016 446.41724 1258.085 446.41724 L 1298.6683 446.41724 L 1298.6683 426.12555 L 1298.6683 405.83386 L 1318.9601 405.83386 L 1318.9601 405.83386 L 1339.2517 385.54218 L 1359.5435 385.54218 L 1359.5435 405.83386 L 1359.5435 426.12555 L 1339.2517 426.12555 L 1339.2517 426.12555 L 1339.2517 426.12555 L 1339.2517 446.41724 L 1339.2517 446.41724 L 1318.9601 446.41724 L 1318.9601 446.41724 L 1318.9601 446.41724 L 1318.9601 466.70892 L 1298.6683 466.70892 L 1298.6683 487.00064 L 1298.6683 507.29233 L 1278.3767 527.584 L 1258.085 547.87573 L 1258.085 568.1674 L 1258.085 588.4591 L 1237.7932 588.4591 L 1237.7932 608.7508 L 1217.5016 608.7508 Q 1217.5016 608.7508 1176.9182 588.4591 L 1136.3348 568.1674 L 1116.0431 568.1674 Q 1095.7515 568.1674 1075.4597 568.1674 Q 1055.168 568.1674 953.70953 547.87573 L 852.2511 527.584 L 811.6677 527.584 Q 791.37604 527.584 487.00064 405.83386 L 162.33354 304.3754 L 162.33354 284.0837 Q 162.33354 284.0837 142.04185 284.0837 L 142.04185 284.0837 L 142.04185 284.0837 Q 121.75016 263.792 121.75016 263.792 L 121.75016 263.792 L 121.75016 243.50032 Q 121.75016 243.50032 101.458466 243.50032 L 101.458466 243.50032 L 81.16677 243.50032 Q 81.16677 243.50032 60.87508 202.91693 L 40.583385 202.91693 L 40.583385 182.62523 L 40.583385 182.62523 L 40.583385 162.33354 L 40.583385 142.04185 L 40.583385 121.75016 Q 40.583385 81.16677 20.291693 81.16677 L 0.0 81.16677 L 0.0 40.583385 z" svg:height="6.0875077mm" draw:style-name="style-977" svg:viewBox="0.0 0.0 1359.5435 608.7508" svg:width="13.595434mm" svg:x="45.047558mm" svg:y="244.71782mm"/>
          <draw:path svg:d="M 142.04185 20.291693 L 0.0 4.5474735E-13 L 182.62523 20.291693 Q 344.95877 20.291693 385.54218 182.62523 Q 385.54218 344.95877 405.83386 426.12555 L 405.83386 527.584 L 629.0425 527.584 L 852.2511 527.584 L 852.2511 487.00064 L 852.2511 446.41724 L 872.5428 466.70892 Q 872.5428 466.70892 892.8345 507.29233 L 892.8345 568.1674 L 750.79266 568.1674 L 629.0425 568.1674 L 588.4591 568.1674 Q 527.584 588.4591 426.12555 588.4591 L 324.66708 588.4591 L 304.3754 568.1674 L 284.0837 568.1674 L 284.0837 547.87573 Q 304.3754 527.584 304.3754 466.70892 Q 304.3754 405.83386 304.3754 223.20862 Q 284.0837 20.291693 142.04185 20.291693 z" svg:height="5.884591mm" draw:style-name="style-978" svg:viewBox="0.0 0.0 892.8345 588.4591" svg:width="8.928345mm" svg:x="55.39632mm" svg:y="38.757133mm"/>
          <draw:path svg:d="M 20.291693 60.87508 L 9.094947E-13 -1.8189894E-12 L 20.291693 -1.8189894E-12 Q 40.583385 -1.8189894E-12 81.16677 40.583385 Q 121.75016 101.458466 162.33354 101.458466 Q 182.62523 121.75016 202.91693 142.04185 Q 202.91693 162.33354 263.792 182.62523 Q 304.3754 223.20862 344.95877 263.792 Q 385.54218 304.3754 405.83386 304.3754 L 405.83386 304.3754 L 405.83386 324.66708 L 426.12555 324.66708 L 426.12555 324.66708 L 426.12555 344.95877 L 446.41724 344.95877 L 466.70892 344.95877 L 507.29233 365.25046 L 527.584 365.25046 L 527.584 344.95877 L 527.584 324.66708 L 547.87573 324.66708 Q 547.87573 344.95877 608.7508 344.95877 L 669.62585 344.95877 L 669.62585 365.25046 L 669.62585 365.25046 L 689.91754 365.25046 L 689.91754 385.54218 L 689.91754 385.54218 L 710.2092 385.54218 L 710.2092 385.54218 L 710.2092 385.54218 L 710.2092 405.83386 L 710.2092 405.83386 L 730.5009 426.12555 L 730.5009 426.12555 L 710.2092 426.12555 L 710.2092 426.12555 L 710.2092 426.12555 L 710.2092 426.12555 L 689.91754 426.12555 L 689.91754 446.41724 L 689.91754 446.41724 L 689.91754 466.70892 L 669.62585 466.70892 L 669.62585 466.70892 L 649.33417 466.70892 L 629.0425 466.70892 L 629.0425 466.70892 L 629.0425 466.70892 L 608.7508 466.70892 L 608.7508 466.70892 L 588.4591 487.00064 L 568.1674 507.29233 L 547.87573 507.29233 Q 527.584 507.29233 446.41724 507.29233 L 365.25046 487.00064 L 365.25046 487.00064 Q 365.25046 466.70892 344.95877 466.70892 L 304.3754 466.70892 L 304.3754 466.70892 Q 304.3754 446.41724 223.20862 405.83386 Q 142.04185 385.54218 101.458466 324.66708 L 60.87508 284.0837 L 60.87508 263.792 L 60.87508 223.20862 L 40.583385 182.62523 Q 20.291693 142.04185 20.291693 60.87508 z" svg:height="5.072923mm" draw:style-name="style-979" svg:viewBox="0.0 0.0 730.5009 507.29233" svg:width="7.3050094mm" svg:x="72.847176mm" svg:y="154.01395mm"/>
          <draw:path svg:d="M 243.50032 162.33354 L 365.25046 3.6379788E-12 L 365.25046 40.583385 Q 365.25046 81.16677 365.25046 81.16677 Q 365.25046 81.16677 344.95877 121.75016 L 324.66708 142.04185 L 324.66708 162.33354 L 324.66708 182.62523 L 243.50032 304.3754 Q 162.33354 426.12555 121.75016 426.12555 L 60.87508 426.12555 L 40.583385 426.12555 L 9.094947E-13 426.12555 L 9.094947E-13 405.83386 L 9.094947E-13 365.25046 L 20.291693 365.25046 L 20.291693 365.25046 L 20.291693 344.95877 L 20.291693 344.95877 L 40.583385 344.95877 L 60.87508 324.66708 L 81.16677 324.66708 Q 121.75016 324.66708 243.50032 162.33354 z" svg:height="4.2612553mm" draw:style-name="style-980" svg:viewBox="0.0 0.0 365.25046 426.12555" svg:width="3.6525047mm" svg:x="51.5409mm" svg:y="257.29868mm"/>
          <draw:path svg:d="M 182.62523 588.4591 L 182.62523 0.0 L 202.91693 20.291693 Q 202.91693 20.291693 223.20862 81.16677 Q 243.50032 142.04185 263.792 121.75016 Q 284.0837 101.458466 284.0837 121.75016 Q 284.0837 142.04185 304.3754 121.75016 Q 324.66708 101.458466 324.66708 121.75016 Q 324.66708 142.04185 365.25046 142.04185 Q 385.54218 142.04185 446.41724 142.04185 Q 527.584 142.04185 527.584 121.75016 Q 527.584 101.458466 547.87573 101.458466 L 568.1674 101.458466 L 568.1674 60.87508 L 568.1674 20.291693 L 588.4591 60.87508 L 608.7508 121.75016 L 608.7508 121.75016 L 608.7508 121.75016 L 608.7508 547.87573 Q 608.7508 953.70953 608.7508 1055.168 L 608.7508 1156.6265 L 608.7508 1156.6265 L 608.7508 1156.6265 L 608.7508 1156.6265 L 608.7508 1156.6265 L 568.1674 1176.9182 L 507.29233 1176.9182 L 507.29233 1156.6265 Q 507.29233 1136.3348 487.00064 1116.0431 Q 446.41724 1116.0431 446.41724 1156.6265 Q 405.83386 1217.5016 365.25046 1217.5016 Q 304.3754 1237.7932 304.3754 1197.2098 Q 304.3754 1156.6265 223.20862 1176.9182 L 142.04185 1176.9182 L 81.16677 1176.9182 L 0.0 1176.9182 L 0.0 1156.6265 L 0.0 1156.6265 L 81.16677 1156.6265 L 182.62523 1156.6265 L 182.62523 588.4591 z" svg:height="12.175015mm" draw:style-name="style-981" svg:viewBox="0.0 0.0 608.7508 1217.5016" svg:width="6.0875077mm" svg:x="72.64426mm" svg:y="32.669624mm"/>
          <draw:path svg:d="M 40.583385 20.291693 L 60.87508 -3.6379788E-12 L 60.87508 20.291693 L 60.87508 40.583385 L 81.16677 40.583385 L 101.458466 40.583385 L 101.458466 60.87508 L 101.458466 81.16677 L 101.458466 324.66708 L 101.458466 588.4591 L 101.458466 649.33417 Q 101.458466 730.5009 81.16677 730.5009 L 60.87508 730.5009 L 60.87508 689.91754 Q 60.87508 649.33417 60.87508 649.33417 Q 60.87508 629.0425 20.291693 487.00064 L 0.0 365.25046 L 0.0 304.3754 L 20.291693 243.50032 L 20.291693 142.04185 Q 20.291693 40.583385 40.583385 20.291693 z" svg:height="7.3050094mm" draw:style-name="style-982" svg:viewBox="0.0 0.0 101.458466 730.5009" svg:width="1.0145847mm" svg:x="39.974636mm" svg:y="218.33861mm"/>
          <draw:path svg:d="M 20.291693 121.75016 L 0.0 0.0 L 223.20862 0.0 Q 426.12555 0.0 446.41724 121.75016 Q 466.70892 243.50032 466.70892 243.50032 L 466.70892 243.50032 L 487.00064 365.25046 Q 507.29233 466.70892 507.29233 507.29233 L 507.29233 547.87573 L 507.29233 608.7508 Q 507.29233 669.62585 527.584 710.2092 L 547.87573 750.79266 L 547.87573 811.6677 Q 588.4591 872.5428 588.4591 852.2511 Q 588.4591 852.2511 608.7508 811.6677 L 629.0425 791.37604 L 629.0425 750.79266 L 629.0425 710.2092 L 649.33417 649.33417 L 669.62585 608.7508 L 669.62585 568.1674 L 669.62585 547.87573 L 669.62585 507.29233 Q 669.62585 466.70892 689.91754 385.54218 L 710.2092 304.3754 L 710.2092 304.3754 L 710.2092 304.3754 L 730.5009 263.792 L 750.79266 223.20862 L 750.79266 121.75016 L 750.79266 0.0 L 872.5428 0.0 L 974.0013 0.0 L 974.0013 20.291693 Q 953.70953 40.583385 953.70953 101.458466 L 933.41785 162.33354 L 933.41785 202.91693 L 913.12616 263.792 L 913.12616 263.792 L 913.12616 284.0837 L 913.12616 284.0837 L 913.12616 284.0837 L 831.9594 629.0425 Q 750.79266 974.0013 750.79266 974.0013 L 750.79266 974.0013 L 710.2092 1176.9182 Q 669.62585 1400.1268 831.9594 2171.2112 Q 994.29297 2942.2954 994.29297 3003.1707 L 994.29297 3043.754 L 1014.58466 3084.3374 L 1034.8763 3104.629 L 1034.8763 3124.9207 L 1034.8763 3124.9207 L 1034.8763 3124.9207 Q 1034.8763 3124.9207 1034.8763 3145.2124 L 1055.168 3145.2124 L 1055.168 3185.7957 Q 1075.4597 3226.3792 1075.4597 3246.671 L 1075.4597 3266.9626 L 1075.4597 3287.2542 L 1075.4597 3327.8376 L 1075.4597 3327.8376 L 1075.4597 3327.8376 L 913.12616 3348.1294 L 730.5009 3348.1294 L 669.62585 3348.1294 Q 608.7508 3327.8376 588.4591 3327.8376 Q 547.87573 3327.8376 527.584 3104.629 L 507.29233 2881.4204 L 507.29233 2861.1287 Q 507.29233 2840.837 487.00064 2840.837 L 487.00064 2840.837 L 487.00064 2739.3784 Q 466.70892 2637.9202 466.70892 2577.045 L 466.70892 2516.17 L 446.41724 2475.5864 L 426.12555 2435.0032 L 426.12555 2414.7114 L 426.12555 2394.4197 L 405.83386 2394.4197 L 385.54218 2394.4197 L 385.54218 2414.7114 L 385.54218 2414.7114 L 365.25046 2475.5864 L 344.95877 2516.17 L 344.95877 2577.045 L 344.95877 2637.9202 L 304.3754 2800.2537 Q 263.792 2982.879 243.50032 3084.3374 L 243.50032 3185.7957 L 243.50032 3246.671 L 243.50032 3327.8376 L 142.04185 3327.8376 L 40.583385 3327.8376 L 40.583385 3307.546 L 20.291693 3307.546 L 20.291693 3307.546 L 20.291693 3287.2542 L 20.291693 3287.2542 L 20.291693 3287.2542 L 40.583385 3226.3792 Q 60.87508 3165.5042 60.87508 3043.754 L 81.16677 2901.7122 L 81.16677 2881.4204 Q 101.458466 2840.837 142.04185 2637.9202 L 182.62523 2414.7114 L 182.62523 2414.7114 Q 182.62523 2414.7114 223.20862 2232.0862 Q 263.792 2049.461 284.0837 1907.4191 Q 304.3754 1765.3773 202.91693 1217.5016 L 101.458466 649.33417 L 101.458466 608.7508 Q 101.458466 547.87573 81.16677 446.41724 L 60.87508 344.95877 L 60.87508 304.3754 Q 60.87508 263.792 20.291693 121.75016 z" svg:height="33.481293mm" draw:style-name="style-983" svg:viewBox="0.0 0.0 1075.4597 3348.1294" svg:width="10.754598mm" svg:x="42.003803mm" svg:y="10.957514mm"/>
          <draw:path svg:d="M 162.33354 20.291693 L 223.20862 0.0 L 182.62523 20.291693 Q 142.04185 40.583385 162.33354 60.87508 L 182.62523 60.87508 L 182.62523 121.75016 L 182.62523 162.33354 L 182.62523 162.33354 Q 182.62523 162.33354 182.62523 182.62523 L 202.91693 182.62523 L 202.91693 182.62523 Q 202.91693 202.91693 182.62523 202.91693 L 162.33354 202.91693 L 162.33354 202.91693 L 142.04185 202.91693 L 142.04185 182.62523 Q 142.04185 162.33354 121.75016 162.33354 Q 101.458466 162.33354 101.458466 121.75016 Q 101.458466 81.16677 60.87508 81.16677 L 0.0 81.16677 L 0.0 81.16677 Q 0.0 81.16677 60.87508 60.87508 Q 101.458466 40.583385 162.33354 20.291693 z" svg:height="2.0291693mm" draw:style-name="style-984" svg:viewBox="0.0 0.0 223.20862 202.91693" svg:width="2.2320862mm" svg:x="72.441345mm" svg:y="233.35446mm"/>
          <draw:path svg:d="M 60.87508 20.291693 L 81.16677 0.0 L 81.16677 0.0 L 81.16677 0.0 L 101.458466 0.0 L 101.458466 20.291693 L 101.458466 20.291693 L 121.75016 20.291693 L 121.75016 101.458466 Q 121.75016 182.62523 121.75016 223.20862 L 121.75016 263.792 L 121.75016 263.792 L 121.75016 263.792 L 101.458466 243.50032 Q 101.458466 223.20862 81.16677 223.20862 Q 40.583385 223.20862 20.291693 223.20862 L 0.0 243.50032 L 0.0 182.62523 Q 0.0 101.458466 20.291693 81.16677 L 20.291693 60.87508 L 40.583385 60.87508 Q 40.583385 60.87508 40.583385 40.583385 L 40.583385 40.583385 L 40.583385 20.291693 Q 40.583385 20.291693 60.87508 20.291693 z" svg:height="2.6379201mm" draw:style-name="style-985" svg:viewBox="0.0 0.0 121.75016 263.792" svg:width="1.2175015mm" svg:x="41.395054mm" svg:y="107.343056mm"/>
          <draw:path svg:d="M 182.62523 60.87508 L 182.62523 81.16677 L 182.62523 81.16677 L 202.91693 81.16677 L 202.91693 81.16677 L 202.91693 81.16677 L 202.91693 101.458466 L 223.20862 101.458466 L 223.20862 101.458466 Q 223.20862 121.75016 243.50032 121.75016 Q 263.792 162.33354 202.91693 162.33354 L 121.75016 162.33354 L 101.458466 142.04185 Q 81.16677 121.75016 81.16677 121.75016 L 60.87508 121.75016 L 60.87508 121.75016 Q 40.583385 101.458466 40.583385 101.458466 L 40.583385 101.458466 L 40.583385 101.458466 Q 40.583385 81.16677 20.291693 81.16677 Q 0.0 81.16677 0.0 40.583385 L 0.0 20.291693 L 60.87508 0.0 Q 121.75016 0.0 121.75016 20.291693 Q 121.75016 40.583385 142.04185 40.583385 Q 162.33354 60.87508 182.62523 60.87508 z" svg:height="1.6233355mm" draw:style-name="style-986" svg:viewBox="0.0 0.0 243.50032 162.33354" svg:width="2.435003mm" svg:x="93.34179mm" svg:y="133.51933mm"/>
          <draw:path svg:d="M 162.33354 0.0 L 162.33354 0.0 L 162.33354 0.0 Q 162.33354 0.0 182.62523 0.0 L 182.62523 20.291693 L 223.20862 40.583385 Q 243.50032 81.16677 284.0837 121.75016 Q 304.3754 162.33354 324.66708 182.62523 Q 365.25046 202.91693 365.25046 223.20862 L 365.25046 243.50032 L 365.25046 243.50032 Q 365.25046 243.50032 385.54218 243.50032 L 385.54218 263.792 L 405.83386 284.0837 Q 405.83386 284.0837 426.12555 304.3754 L 426.12555 324.66708 L 405.83386 324.66708 Q 385.54218 324.66708 365.25046 304.3754 Q 365.25046 284.0837 202.91693 223.20862 L 60.87508 162.33354 L 60.87508 162.33354 L 40.583385 142.04185 L 40.583385 142.04185 L 40.583385 121.75016 L 20.291693 121.75016 L 0.0 121.75016 L 0.0 101.458466 L 0.0 81.16677 L 40.583385 81.16677 Q 81.16677 81.16677 81.16677 60.87508 Q 81.16677 40.583385 40.583385 20.291693 L 20.291693 0.0 L 81.16677 0.0 Q 162.33354 0.0 162.33354 0.0 z" svg:height="3.246671mm" draw:style-name="style-987" svg:viewBox="0.0 0.0 426.12555 324.66708" svg:width="4.2612553mm" svg:x="84.413445mm" svg:y="126.21433mm"/>
          <draw:path svg:d="M 466.70892 81.16677 L 568.1674 0.0 L 568.1674 0.0 L 568.1674 0.0 L 568.1674 20.291693 L 568.1674 20.291693 L 588.4591 40.583385 L 588.4591 60.87508 L 608.7508 60.87508 Q 649.33417 60.87508 649.33417 81.16677 Q 669.62585 81.16677 689.91754 101.458466 Q 689.91754 101.458466 689.91754 121.75016 Q 669.62585 121.75016 669.62585 142.04185 L 649.33417 142.04185 L 649.33417 162.33354 L 649.33417 162.33354 L 466.70892 284.0837 Q 284.0837 426.12555 284.0837 446.41724 L 284.0837 466.70892 L 284.0837 466.70892 Q 284.0837 466.70892 263.792 487.00064 L 263.792 487.00064 L 263.792 507.29233 Q 243.50032 527.584 243.50032 568.1674 L 243.50032 588.4591 L 223.20862 588.4591 L 223.20862 588.4591 L 223.20862 568.1674 L 202.91693 547.87573 L 202.91693 547.87573 L 202.91693 568.1674 L 182.62523 568.1674 L 162.33354 568.1674 L 121.75016 568.1674 L 101.458466 568.1674 L 81.16677 568.1674 L 60.87508 568.1674 L 60.87508 568.1674 L 40.583385 568.1674 L 40.583385 568.1674 L 40.583385 568.1674 L 20.291693 547.87573 L 0.0 547.87573 L 0.0 527.584 L 0.0 507.29233 L 20.291693 507.29233 L 40.583385 487.00064 L 40.583385 487.00064 L 40.583385 487.00064 L 60.87508 446.41724 L 81.16677 426.12555 L 81.16677 426.12555 L 81.16677 405.83386 L 81.16677 405.83386 Q 81.16677 405.83386 162.33354 344.95877 Q 223.20862 284.0837 263.792 223.20862 Q 304.3754 162.33354 324.66708 162.33354 Q 365.25046 162.33354 466.70892 81.16677 z" svg:height="5.884591mm" draw:style-name="style-988" svg:viewBox="0.0 0.0 689.91754 588.4591" svg:width="6.8991756mm" svg:x="23.538364mm" svg:y="56.005074mm"/>
          <draw:path svg:d="M 2313.253 20.291693 L 2333.5447 -3.6379788E-12 L 2374.1282 -3.6379788E-12 L 2414.7114 -3.6379788E-12 L 2475.5864 20.291693 Q 2556.7534 40.583385 2556.7534 40.583385 L 2556.7534 40.583385 L 2556.7534 60.87508 Q 2556.7534 81.16677 2536.4617 81.16677 Q 2516.17 101.458466 2556.7534 121.75016 Q 2577.045 121.75016 2597.3367 142.04185 L 2617.6284 162.33354 L 2617.6284 162.33354 L 2637.9202 162.33354 L 2698.7952 162.33354 Q 2759.6702 162.33354 2800.2537 182.62523 L 2820.5454 202.91693 L 2840.837 202.91693 L 2861.1287 202.91693 L 2861.1287 243.50032 Q 2861.1287 284.0837 2820.5454 284.0837 L 2779.962 284.0837 L 2779.962 304.3754 L 2800.2537 304.3754 L 2800.2537 324.66708 L 2800.2537 324.66708 L 2698.7952 324.66708 Q 2597.3367 324.66708 2414.7114 324.66708 L 2232.0862 324.66708 L 2211.7944 324.66708 Q 2191.503 324.66708 1948.0026 385.54218 L 1724.794 426.12555 L 1420.4185 527.584 Q 1116.0431 649.33417 953.70953 730.5009 Q 791.37604 811.6677 771.08435 831.9594 L 730.5009 852.2511 L 710.2092 852.2511 L 689.91754 852.2511 L 689.91754 872.5428 L 689.91754 872.5428 L 669.62585 872.5428 L 669.62585 892.8345 L 669.62585 892.8345 Q 649.33417 892.8345 649.33417 892.8345 L 649.33417 913.12616 L 649.33417 913.12616 Q 649.33417 913.12616 629.0425 933.41785 L 629.0425 933.41785 L 629.0425 933.41785 Q 608.7508 933.41785 608.7508 933.41785 L 608.7508 953.70953 L 608.7508 953.70953 L 608.7508 953.70953 L 588.4591 953.70953 L 588.4591 974.0013 L 568.1674 974.0013 L 547.87573 974.0013 L 527.584 994.29297 L 527.584 994.29297 L 527.584 974.0013 Q 527.584 953.70953 547.87573 892.8345 Q 568.1674 852.2511 466.70892 831.9594 Q 365.25046 811.6677 405.83386 811.6677 Q 426.12555 771.08435 365.25046 771.08435 Q 324.66708 771.08435 243.50032 852.2511 L 162.33354 892.8345 L 142.04185 913.12616 L 121.75016 933.41785 L 121.75016 933.41785 L 121.75016 933.41785 L 101.458466 933.41785 L 101.458466 933.41785 L 40.583385 953.70953 L 0.0 953.70953 L 0.0 933.41785 L 0.0 913.12616 L 20.291693 892.8345 L 40.583385 872.5428 L 40.583385 872.5428 L 40.583385 852.2511 L 40.583385 852.2511 L 40.583385 852.2511 L 40.583385 852.2511 L 60.87508 852.2511 L 60.87508 831.9594 L 60.87508 831.9594 L 60.87508 811.6677 L 81.16677 811.6677 L 81.16677 811.6677 L 81.16677 811.6677 L 81.16677 791.37604 L 81.16677 791.37604 L 101.458466 791.37604 Q 101.458466 771.08435 223.20862 689.91754 L 344.95877 608.7508 L 365.25046 608.7508 L 385.54218 608.7508 L 385.54218 588.4591 L 405.83386 588.4591 L 405.83386 568.1674 L 405.83386 547.87573 L 426.12555 547.87573 L 426.12555 527.584 L 426.12555 527.584 L 446.41724 527.584 L 446.41724 527.584 L 446.41724 527.584 L 446.41724 527.584 L 466.70892 527.584 L 507.29233 527.584 L 547.87573 527.584 L 547.87573 507.29233 L 568.1674 507.29233 L 568.1674 507.29233 L 568.1674 487.00064 L 568.1674 487.00064 L 568.1674 487.00064 L 588.4591 487.00064 L 588.4591 487.00064 L 588.4591 466.70892 L 608.7508 466.70892 L 608.7508 466.70892 L 608.7508 446.41724 L 608.7508 446.41724 L 608.7508 446.41724 L 608.7508 446.41724 Q 629.0425 446.41724 811.6677 344.95877 L 974.0013 263.792 L 974.0013 263.792 Q 994.29297 243.50032 994.29297 243.50032 L 994.29297 243.50032 L 1014.58466 243.50032 Q 1014.58466 243.50032 1055.168 223.20862 L 1095.7515 202.91693 L 1116.0431 202.91693 Q 1136.3348 202.91693 1237.7932 162.33354 L 1339.2517 142.04185 L 1339.2517 142.04185 L 1359.5435 121.75016 L 1623.3354 81.16677 Q 1907.4191 40.583385 2008.8776 20.291693 L 2110.336 20.291693 L 2191.503 20.291693 L 2292.9612 20.291693 L 2313.253 20.291693 z" svg:height="9.942929mm" draw:style-name="style-989" svg:viewBox="0.0 0.0 2861.1287 994.29297" svg:width="28.611286mm" svg:x="39.365883mm" svg:y="176.94356mm"/>
          <draw:path svg:d="M 81.16677 20.291693 L 101.458466 20.291693 L 142.04185 81.16677 Q 162.33354 142.04185 182.62523 162.33354 L 182.62523 162.33354 L 202.91693 182.62523 Q 202.91693 202.91693 202.91693 243.50032 L 202.91693 284.0837 L 202.91693 304.3754 L 202.91693 324.66708 L 182.62523 324.66708 Q 182.62523 324.66708 121.75016 284.0837 L 40.583385 243.50032 L 40.583385 223.20862 Q 40.583385 202.91693 20.291693 202.91693 L 20.291693 202.91693 L 20.291693 202.91693 Q 0.0 182.62523 0.0 142.04185 Q 0.0 101.458466 0.0 81.16677 L 0.0 60.87508 L 0.0 40.583385 Q 20.291693 -1.8189894E-12 40.583385 -1.8189894E-12 Q 81.16677 -1.8189894E-12 81.16677 20.291693 z" svg:height="3.246671mm" draw:style-name="style-990" svg:viewBox="0.0 0.0 202.91693 324.66708" svg:width="2.0291693mm" svg:x="94.965126mm" svg:y="137.57768mm"/>
          <draw:path svg:d="M 4.5474735E-13 20.291693 L 20.291693 0.0 L 20.291693 20.291693 Q 20.291693 60.87508 20.291693 142.04185 L 20.291693 223.20862 L 40.583385 223.20862 L 40.583385 223.20862 L 60.87508 223.20862 Q 101.458466 223.20862 121.75016 223.20862 Q 142.04185 223.20862 162.33354 162.33354 L 182.62523 121.75016 L 202.91693 142.04185 Q 223.20862 142.04185 243.50032 202.91693 Q 263.792 263.792 263.792 223.20862 L 263.792 202.91693 L 284.0837 202.91693 L 284.0837 202.91693 L 284.0837 304.3754 Q 263.792 405.83386 263.792 466.70892 L 263.792 507.29233 L 263.792 487.00064 Q 243.50032 466.70892 223.20862 466.70892 Q 182.62523 487.00064 182.62523 547.87573 L 182.62523 629.0425 L 162.33354 629.0425 L 162.33354 629.0425 L 142.04185 629.0425 L 142.04185 629.0425 L 142.04185 608.7508 L 142.04185 608.7508 L 142.04185 588.4591 L 142.04185 588.4591 L 162.33354 547.87573 Q 162.33354 507.29233 142.04185 507.29233 Q 101.458466 507.29233 60.87508 385.54218 Q 20.291693 284.0837 4.5474735E-13 142.04185 Q -20.291693 20.291693 4.5474735E-13 20.291693 z" svg:height="6.290425mm" draw:style-name="style-991" svg:viewBox="0.0 0.0 284.0837 629.0425" svg:width="2.840837mm" svg:x="40.38047mm" svg:y="203.52568mm"/>
          <draw:path svg:d="M 182.62523 60.87508 L 40.583385 20.291693 L 162.33354 20.291693 Q 284.0837 20.291693 284.0837 20.291693 L 304.3754 20.291693 L 344.95877 20.291693 Q 405.83386 40.583385 405.83386 40.583385 L 405.83386 60.87508 L 487.00064 40.583385 Q 547.87573 40.583385 547.87573 20.291693 L 547.87573 -9.094947E-13 L 608.7508 -9.094947E-13 Q 689.91754 -9.094947E-13 689.91754 223.20862 L 689.91754 466.70892 L 730.5009 466.70892 L 750.79266 466.70892 L 771.08435 487.00064 Q 771.08435 507.29233 771.08435 507.29233 Q 771.08435 507.29233 730.5009 527.584 L 689.91754 547.87573 L 689.91754 547.87573 L 689.91754 547.87573 L 669.62585 547.87573 L 669.62585 547.87573 L 669.62585 568.1674 L 649.33417 568.1674 L 649.33417 568.1674 L 649.33417 588.4591 L 649.33417 588.4591 L 649.33417 588.4591 L 669.62585 588.4591 L 669.62585 588.4591 L 669.62585 608.7508 L 649.33417 608.7508 L 649.33417 669.62585 L 649.33417 710.2092 L 649.33417 710.2092 Q 629.0425 710.2092 487.00064 689.91754 L 365.25046 669.62585 L 365.25046 669.62585 Q 365.25046 669.62585 324.66708 629.0425 Q 284.0837 629.0425 162.33354 588.4591 L 60.87508 588.4591 L 40.583385 568.1674 L 20.291693 547.87573 L 20.291693 547.87573 L 0.0 547.87573 L 0.0 547.87573 L 0.0 547.87573 L 0.0 547.87573 L 0.0 547.87573 L 40.583385 527.584 L 60.87508 507.29233 L 60.87508 507.29233 L 60.87508 507.29233 L 182.62523 487.00064 Q 304.3754 466.70892 324.66708 426.12555 Q 344.95877 426.12555 344.95877 405.83386 L 365.25046 405.83386 L 365.25046 405.83386 L 365.25046 385.54218 L 365.25046 385.54218 L 365.25046 385.54218 L 365.25046 304.3754 L 365.25046 202.91693 L 365.25046 182.62523 Q 365.25046 162.33354 324.66708 142.04185 Q 324.66708 121.75016 182.62523 60.87508 z" svg:height="7.1020923mm" draw:style-name="style-992" svg:viewBox="0.0 0.0 771.08435 710.2092" svg:width="7.710843mm" svg:x="43.42422mm" svg:y="48.90298mm"/>
          <draw:path svg:d="M 101.458466 20.291693 L 101.458466 0.0 L 142.04185 40.583385 Q 202.91693 101.458466 223.20862 81.16677 Q 263.792 81.16677 263.792 81.16677 L 263.792 81.16677 L 263.792 142.04185 Q 263.792 182.62523 263.792 202.91693 Q 284.0837 223.20862 284.0837 243.50032 L 304.3754 243.50032 L 304.3754 243.50032 L 304.3754 263.792 L 304.3754 284.0837 Q 324.66708 304.3754 284.0837 304.3754 L 243.50032 304.3754 L 182.62523 304.3754 Q 121.75016 304.3754 81.16677 284.0837 L 40.583385 284.0837 L 40.583385 284.0837 Q 40.583385 263.792 20.291693 263.792 Q -20.291693 263.792 0.0 182.62523 L 20.291693 121.75016 L 101.458466 121.75016 Q 162.33354 121.75016 142.04185 101.458466 Q 142.04185 60.87508 142.04185 60.87508 L 142.04185 60.87508 L 142.04185 60.87508 Q 121.75016 60.87508 101.458466 20.291693 z" svg:height="3.0437539mm" draw:style-name="style-993" svg:viewBox="0.0 0.0 304.3754 304.3754" svg:width="3.0437539mm" svg:x="83.39886mm" svg:y="108.96639mm"/>
          <draw:path svg:d="M 40.583385 81.16677 L 60.87508 0.0 L 81.16677 0.0 Q 121.75016 0.0 101.458466 162.33354 Q 81.16677 344.95877 121.75016 344.95877 Q 182.62523 324.66708 202.91693 324.66708 Q 243.50032 324.66708 263.792 324.66708 L 284.0837 324.66708 L 304.3754 365.25046 Q 324.66708 405.83386 324.66708 446.41724 L 324.66708 487.00064 L 324.66708 487.00064 Q 324.66708 487.00064 284.0837 446.41724 Q 284.0837 405.83386 182.62523 446.41724 Q 101.458466 487.00064 81.16677 507.29233 L 40.583385 507.29233 L 40.583385 487.00064 L 40.583385 487.00064 L 20.291693 487.00064 L 20.291693 487.00064 L 20.291693 487.00064 L 0.0 466.70892 L 0.0 324.66708 Q 0.0 182.62523 40.583385 81.16677 z" svg:height="5.072923mm" draw:style-name="style-994" svg:viewBox="0.0 0.0 324.66708 507.29233" svg:width="3.246671mm" svg:x="44.641724mm" svg:y="97.40012mm"/>
          <draw:path svg:d="M 20.291693 202.91693 L 0.0 0.0 L 20.291693 60.87508 Q 20.291693 121.75016 60.87508 142.04185 Q 101.458466 162.33354 101.458466 202.91693 L 101.458466 263.792 L 142.04185 263.792 L 162.33354 263.792 L 162.33354 284.0837 L 182.62523 304.3754 L 182.62523 304.3754 L 182.62523 284.0837 L 223.20862 284.0837 L 243.50032 284.0837 L 243.50032 263.792 L 263.792 263.792 L 263.792 263.792 L 263.792 243.50032 L 284.0837 243.50032 L 304.3754 243.50032 L 324.66708 263.792 Q 344.95877 263.792 344.95877 243.50032 Q 344.95877 202.91693 344.95877 162.33354 L 365.25046 121.75016 L 365.25046 142.04185 Q 385.54218 162.33354 385.54218 162.33354 L 385.54218 162.33354 L 405.83386 182.62523 Q 426.12555 202.91693 507.29233 446.41724 Q 568.1674 689.91754 588.4591 811.6677 Q 629.0425 933.41785 629.0425 933.41785 Q 629.0425 953.70953 649.33417 974.0013 L 649.33417 1014.58466 L 649.33417 1014.58466 Q 649.33417 1014.58466 669.62585 1034.8763 L 669.62585 1034.8763 L 669.62585 1055.168 Q 669.62585 1095.7515 689.91754 1136.3348 L 689.91754 1156.6265 L 689.91754 1176.9182 L 689.91754 1217.5016 L 669.62585 1217.5016 L 649.33417 1217.5016 L 649.33417 1237.7932 L 629.0425 1237.7932 L 588.4591 1339.2517 Q 547.87573 1461.0018 527.584 1461.0018 L 527.584 1461.0018 L 527.584 1481.2936 L 507.29233 1481.2936 L 507.29233 1501.5853 L 507.29233 1521.877 L 487.00064 1521.877 L 487.00064 1542.1687 L 487.00064 1542.1687 L 466.70892 1542.1687 L 466.70892 1542.1687 L 466.70892 1542.1687 L 446.41724 1562.4603 L 426.12555 1562.4603 L 426.12555 1542.1687 L 426.12555 1521.877 L 385.54218 1521.877 L 365.25046 1501.5853 L 365.25046 1501.5853 L 344.95877 1501.5853 L 344.95877 1481.2936 L 344.95877 1461.0018 L 365.25046 1461.0018 L 365.25046 1461.0018 L 365.25046 1440.7102 L 344.95877 1440.7102 L 344.95877 1440.7102 Q 344.95877 1420.4185 365.25046 1400.1268 Q 385.54218 1379.8351 344.95877 1258.085 Q 344.95877 1116.0431 284.0837 1075.4597 L 223.20862 1034.8763 L 223.20862 1034.8763 Q 202.91693 1014.58466 182.62523 994.29297 Q 182.62523 953.70953 121.75016 730.5009 Q 60.87508 487.00064 60.87508 446.41724 Q 40.583385 405.83386 20.291693 202.91693 z M 202.91693 933.41785 Q 223.20862 933.41785 223.20862 933.41785 Q 223.20862 933.41785 223.20862 933.41785 Q 202.91693 933.41785 202.91693 933.41785 z" svg:height="15.624603mm" draw:style-name="style-995" svg:viewBox="0.0 0.0 689.91754 1562.4603" svg:width="6.8991756mm" svg:x="106.53139mm" svg:y="110.38681mm"/>
          <draw:path svg:d="M 40.583385 0.0 L 40.583385 0.0 L 60.87508 0.0 L 60.87508 20.291693 L 60.87508 20.291693 L 81.16677 20.291693 L 81.16677 20.291693 L 81.16677 20.291693 L 81.16677 20.291693 L 101.458466 20.291693 L 101.458466 20.291693 L 121.75016 20.291693 L 121.75016 20.291693 L 121.75016 20.291693 L 121.75016 40.583385 L 121.75016 40.583385 L 142.04185 20.291693 L 142.04185 0.0 L 202.91693 223.20862 Q 284.0837 426.12555 284.0837 466.70892 L 284.0837 487.00064 L 304.3754 507.29233 L 304.3754 527.584 L 304.3754 608.7508 Q 324.66708 689.91754 324.66708 710.2092 L 324.66708 750.79266 L 324.66708 750.79266 Q 324.66708 750.79266 284.0837 791.37604 Q 284.0837 811.6677 263.792 811.6677 Q 243.50032 791.37604 182.62523 730.5009 L 121.75016 649.33417 L 121.75016 608.7508 Q 121.75016 568.1674 101.458466 547.87573 Q 81.16677 547.87573 81.16677 547.87573 Q 101.458466 527.584 40.583385 284.0837 L 0.0 40.583385 L 0.0 40.583385 L 20.291693 20.291693 L 20.291693 20.291693 L 40.583385 20.291693 L 40.583385 20.291693 L 40.583385 20.291693 L 40.583385 0.0 z" svg:height="8.116677mm" draw:style-name="style-996" svg:viewBox="0.0 0.0 324.66708 811.6677" svg:width="3.246671mm" svg:x="93.34179mm" svg:y="203.52568mm"/>
          <draw:path svg:d="M 142.04185 60.87508 L 142.04185 101.458466 L 121.75016 101.458466 Q 121.75016 101.458466 60.87508 142.04185 Q 0.0 162.33354 0.0 142.04185 L 0.0 121.75016 L 0.0 121.75016 Q 0.0 121.75016 20.291693 101.458466 L 20.291693 101.458466 L 40.583385 101.458466 Q 60.87508 101.458466 81.16677 60.87508 Q 101.458466 20.291693 121.75016 0.0 Q 142.04185 0.0 142.04185 60.87508 z" svg:height="1.4204185mm" draw:style-name="style-997" svg:viewBox="0.0 0.0 142.04185 142.04185" svg:width="1.4204185mm" svg:x="83.19594mm" svg:y="52.14965mm"/>
          <draw:path svg:d="M 263.792 243.50032 L 263.792 263.792 L 284.0837 223.20862 Q 304.3754 182.62523 304.3754 182.62523 L 304.3754 182.62523 L 304.3754 202.91693 Q 304.3754 223.20862 304.3754 344.95877 L 304.3754 487.00064 L 304.3754 487.00064 L 304.3754 507.29233 L 304.3754 507.29233 L 284.0837 507.29233 L 263.792 487.00064 Q 223.20862 466.70892 182.62523 466.70892 L 121.75016 466.70892 L 101.458466 487.00064 L 60.87508 507.29233 L 40.583385 507.29233 L 20.291693 507.29233 L 20.291693 487.00064 L 20.291693 487.00064 L 0.0 487.00064 L 0.0 487.00064 L 0.0 426.12555 Q 20.291693 365.25046 20.291693 263.792 L 40.583385 182.62523 L 40.583385 223.20862 Q 60.87508 243.50032 81.16677 142.04185 L 121.75016 60.87508 L 142.04185 20.291693 Q 142.04185 0.0 162.33354 0.0 Q 182.62523 0.0 202.91693 40.583385 Q 223.20862 81.16677 243.50032 142.04185 Q 263.792 223.20862 263.792 243.50032 z" svg:height="5.072923mm" draw:style-name="style-998" svg:viewBox="0.0 0.0 304.3754 507.29233" svg:width="3.0437539mm" svg:x="47.68548mm" svg:y="202.30818mm"/>
          <draw:path svg:d="M 284.0837 81.16677 L 304.3754 81.16677 L 405.83386 121.75016 Q 507.29233 142.04185 527.584 162.33354 L 547.87573 162.33354 L 547.87573 182.62523 Q 547.87573 182.62523 568.1674 182.62523 L 568.1674 202.91693 L 507.29233 202.91693 Q 466.70892 223.20862 466.70892 223.20862 L 466.70892 223.20862 L 446.41724 223.20862 Q 426.12555 223.20862 304.3754 304.3754 L 182.62523 344.95877 L 182.62523 365.25046 Q 182.62523 365.25046 142.04185 385.54218 L 101.458466 405.83386 L 101.458466 385.54218 Q 101.458466 365.25046 142.04185 344.95877 Q 162.33354 344.95877 142.04185 284.0837 Q 142.04185 223.20862 121.75016 223.20862 Q 101.458466 223.20862 101.458466 162.33354 Q 101.458466 121.75016 60.87508 121.75016 L 0.0 121.75016 L 0.0 121.75016 L 0.0 101.458466 L 20.291693 101.458466 L 60.87508 101.458466 L 101.458466 81.16677 Q 121.75016 60.87508 142.04185 40.583385 Q 142.04185 20.291693 101.458466 20.291693 L 81.16677 9.094947E-13 L 121.75016 9.094947E-13 Q 162.33354 20.291693 223.20862 40.583385 Q 263.792 60.87508 284.0837 81.16677 z" svg:height="4.0583386mm" draw:style-name="style-999" svg:viewBox="0.0 0.0 568.1674 405.83386" svg:width="5.681674mm" svg:x="87.86303mm" svg:y="78.934685mm"/>
          <draw:path svg:d="M 0.0 40.583385 L 40.583385 -9.094947E-13 L 101.458466 20.291693 Q 182.62523 40.583385 182.62523 60.87508 L 182.62523 81.16677 L 162.33354 81.16677 L 162.33354 81.16677 L 162.33354 101.458466 L 142.04185 101.458466 L 142.04185 101.458466 L 142.04185 121.75016 L 142.04185 121.75016 L 142.04185 121.75016 L 142.04185 121.75016 Q 142.04185 121.75016 81.16677 121.75016 Q 20.291693 121.75016 0.0 101.458466 Q -20.291693 81.16677 0.0 40.583385 z" svg:height="1.2175015mm" draw:style-name="style-1000" svg:viewBox="0.0 0.0 182.62523 121.75016" svg:width="1.8262523mm" svg:x="81.36969mm" svg:y="81.57261mm"/>
          <draw:path svg:d="M 0.0 40.583385 L 0.0 1.8189894E-12 L 20.291693 101.458466 Q 40.583385 202.91693 60.87508 223.20862 L 81.16677 243.50032 L 81.16677 243.50032 L 81.16677 263.792 L 81.16677 344.95877 Q 81.16677 426.12555 40.583385 487.00064 Q 40.583385 527.584 20.291693 568.1674 L 0.0 608.7508 L 0.0 649.33417 L 0.0 710.2092 L 0.0 710.2092 L 0.0 710.2092 L 0.0 405.83386 Q 0.0 101.458466 0.0 81.16677 L 0.0 60.87508 L 0.0 40.583385 z" svg:height="7.1020923mm" draw:style-name="style-1001" svg:viewBox="0.0 0.0 81.16677 710.2092" svg:width="0.81166774mm" svg:x="9.334179mm" svg:y="98.61763mm"/>
          <draw:path svg:d="M 0.0 426.12555 L 0.0 0.0 L 0.0 0.0 L 0.0 0.0 L 20.291693 40.583385 L 20.291693 101.458466 L 40.583385 101.458466 L 60.87508 81.16677 L 81.16677 81.16677 L 121.75016 81.16677 L 121.75016 60.87508 L 121.75016 60.87508 L 142.04185 60.87508 L 142.04185 40.583385 L 142.04185 40.583385 L 162.33354 40.583385 L 162.33354 60.87508 L 162.33354 81.16677 L 182.62523 81.16677 L 182.62523 81.16677 L 182.62523 121.75016 Q 162.33354 162.33354 162.33354 243.50032 L 162.33354 324.66708 L 182.62523 487.00064 Q 202.91693 629.0425 202.91693 669.62585 L 202.91693 710.2092 L 223.20862 872.5428 Q 243.50032 1034.8763 243.50032 1055.168 L 243.50032 1095.7515 L 243.50032 1116.0431 L 243.50032 1136.3348 L 324.66708 1379.8351 Q 405.83386 1643.6271 426.12555 1643.6271 L 426.12555 1643.6271 L 426.12555 1704.5022 Q 446.41724 1745.0856 446.41724 1785.669 L 446.41724 1805.9607 L 446.41724 1866.8357 L 446.41724 1948.0026 L 446.41724 1968.2942 L 446.41724 1988.5859 L 446.41724 2008.8776 L 446.41724 2029.1693 L 446.41724 2049.461 L 446.41724 2069.7527 L 446.41724 2069.7527 L 446.41724 2069.7527 L 446.41724 2049.461 L 446.41724 2049.461 L 426.12555 2049.461 L 426.12555 2029.1693 L 426.12555 2029.1693 L 405.83386 2029.1693 L 405.83386 2029.1693 L 405.83386 2029.1693 L 385.54218 2008.8776 L 365.25046 2008.8776 L 365.25046 1988.5859 L 365.25046 1988.5859 L 344.95877 1968.2942 L 324.66708 1948.0026 L 324.66708 1907.4191 Q 324.66708 1887.1274 284.0837 1826.2523 Q 243.50032 1785.669 142.04185 1461.0018 L 40.583385 1156.6265 L 40.583385 1095.7515 Q 40.583385 1055.168 20.291693 953.70953 Q 0.0 852.2511 0.0 426.12555 z" svg:height="20.697527mm" draw:style-name="style-1002" svg:viewBox="0.0 0.0 446.41724 2069.7527" svg:width="4.4641724mm" svg:x="26.3792mm" svg:y="210.62778mm"/>
          <draw:path svg:d="M 60.87508 20.291693 L 121.75016 0.0 L 162.33354 0.0 Q 182.62523 0.0 243.50032 20.291693 L 284.0837 20.291693 L 344.95877 20.291693 L 405.83386 40.583385 L 466.70892 60.87508 Q 527.584 81.16677 629.0425 182.62523 Q 730.5009 263.792 730.5009 284.0837 L 730.5009 304.3754 L 730.5009 304.3754 Q 710.2092 284.0837 689.91754 284.0837 Q 649.33417 284.0837 649.33417 324.66708 Q 669.62585 344.95877 608.7508 344.95877 Q 568.1674 365.25046 568.1674 385.54218 Q 568.1674 405.83386 527.584 405.83386 L 487.00064 405.83386 L 487.00064 405.83386 L 487.00064 405.83386 L 487.00064 426.12555 L 487.00064 426.12555 L 466.70892 426.12555 L 466.70892 446.41724 L 466.70892 446.41724 L 446.41724 446.41724 L 446.41724 487.00064 L 446.41724 507.29233 L 426.12555 507.29233 Q 405.83386 487.00064 365.25046 466.70892 L 344.95877 426.12555 L 344.95877 405.83386 Q 324.66708 405.83386 324.66708 405.83386 Q 324.66708 405.83386 202.91693 263.792 L 81.16677 121.75016 L 60.87508 121.75016 L 40.583385 121.75016 L 40.583385 101.458466 L 40.583385 101.458466 L 20.291693 101.458466 L 20.291693 81.16677 L 20.291693 81.16677 L 0.0 81.16677 L 0.0 81.16677 L 0.0 81.16677 L 0.0 60.87508 Q 0.0 60.87508 0.0 40.583385 L 0.0 20.291693 L 60.87508 20.291693 z" svg:height="5.072923mm" draw:style-name="style-1003" svg:viewBox="0.0 0.0 730.5009 507.29233" svg:width="7.3050094mm" svg:x="72.64426mm" svg:y="101.864296mm"/>
          <draw:path svg:d="M 284.0837 -3.6379788E-12 L 284.0837 20.291693 L 304.3754 40.583385 Q 324.66708 40.583385 324.66708 60.87508 L 324.66708 60.87508 L 304.3754 60.87508 L 284.0837 60.87508 L 284.0837 81.16677 L 284.0837 121.75016 L 263.792 121.75016 L 263.792 121.75016 L 263.792 81.16677 Q 263.792 60.87508 243.50032 60.87508 Q 223.20862 60.87508 223.20862 81.16677 Q 202.91693 101.458466 182.62523 121.75016 L 142.04185 142.04185 L 142.04185 142.04185 Q 142.04185 121.75016 81.16677 142.04185 Q 40.583385 142.04185 40.583385 81.16677 Q 40.583385 40.583385 20.291693 40.583385 L 0.0 20.291693 L 60.87508 -3.6379788E-12 Q 121.75016 -40.583385 142.04185 -3.6379788E-12 Q 162.33354 -3.6379788E-12 223.20862 -3.6379788E-12 Q 284.0837 -3.6379788E-12 284.0837 -3.6379788E-12 z" svg:height="1.4204185mm" draw:style-name="style-1004" svg:viewBox="0.0 0.0 324.66708 142.04185" svg:width="3.246671mm" svg:x="60.87508mm" svg:y="186.27774mm"/>
          <draw:path svg:d="M 20.291693 60.87508 L 20.291693 1.8189894E-12 L 20.291693 1.8189894E-12 L 40.583385 1.8189894E-12 L 121.75016 101.458466 Q 202.91693 223.20862 223.20862 223.20862 L 223.20862 223.20862 L 263.792 284.0837 Q 304.3754 344.95877 304.3754 365.25046 L 304.3754 385.54218 L 324.66708 426.12555 Q 344.95877 466.70892 365.25046 466.70892 L 385.54218 466.70892 L 405.83386 507.29233 Q 426.12555 527.584 426.12555 547.87573 L 426.12555 568.1674 L 446.41724 568.1674 L 446.41724 588.4591 L 446.41724 588.4591 L 466.70892 588.4591 L 466.70892 588.4591 L 466.70892 588.4591 L 466.70892 608.7508 L 466.70892 608.7508 L 487.00064 608.7508 L 487.00064 629.0425 L 487.00064 629.0425 L 466.70892 629.0425 L 466.70892 669.62585 L 466.70892 710.2092 L 487.00064 730.5009 L 487.00064 750.79266 L 507.29233 750.79266 L 527.584 750.79266 L 527.584 750.79266 L 527.584 750.79266 L 527.584 771.08435 L 507.29233 771.08435 L 507.29233 791.37604 L 507.29233 791.37604 L 507.29233 791.37604 L 507.29233 791.37604 L 487.00064 811.6677 L 487.00064 831.9594 L 466.70892 831.9594 L 466.70892 831.9594 L 466.70892 811.6677 L 466.70892 811.6677 L 446.41724 791.37604 L 426.12555 771.08435 L 426.12555 750.79266 L 426.12555 730.5009 L 405.83386 710.2092 Q 385.54218 689.91754 263.792 466.70892 Q 121.75016 263.792 60.87508 243.50032 L 0.0 223.20862 L 40.583385 223.20862 Q 81.16677 223.20862 60.87508 202.91693 L 60.87508 182.62523 L 60.87508 162.33354 L 60.87508 162.33354 L 40.583385 162.33354 Q 40.583385 142.04185 20.291693 121.75016 Q 20.291693 101.458466 20.291693 60.87508 z" svg:height="8.319594mm" draw:style-name="style-1005" svg:viewBox="0.0 0.0 527.584 831.9594" svg:width="5.2758403mm" svg:x="85.83386mm" svg:y="109.77806mm"/>
          <draw:path svg:d="M 608.7508 1.8189894E-12 L 629.0425 1.8189894E-12 L 629.0425 20.291693 L 649.33417 40.583385 L 669.62585 101.458466 Q 689.91754 142.04185 730.5009 162.33354 Q 750.79266 162.33354 750.79266 223.20862 Q 730.5009 304.3754 750.79266 324.66708 L 750.79266 344.95877 L 750.79266 365.25046 L 771.08435 385.54218 L 771.08435 385.54218 L 771.08435 385.54218 L 750.79266 405.83386 L 730.5009 405.83386 L 710.2092 426.12555 Q 689.91754 466.70892 689.91754 649.33417 Q 689.91754 831.9594 710.2092 953.70953 Q 710.2092 1075.4597 689.91754 1075.4597 Q 669.62585 1075.4597 689.91754 1116.0431 Q 689.91754 1156.6265 710.2092 1156.6265 Q 730.5009 1156.6265 730.5009 1176.9182 Q 730.5009 1197.2098 710.2092 1197.2098 L 710.2092 1217.5016 L 710.2092 1237.7932 Q 710.2092 1258.085 689.91754 1258.085 Q 669.62585 1278.3767 629.0425 1258.085 L 568.1674 1237.7932 L 568.1674 1258.085 L 568.1674 1278.3767 L 547.87573 1278.3767 L 547.87573 1278.3767 L 527.584 1298.6683 L 507.29233 1318.9601 L 507.29233 1318.9601 L 527.584 1318.9601 L 527.584 1318.9601 L 527.584 1318.9601 L 568.1674 1379.8351 Q 608.7508 1440.7102 608.7508 1440.7102 L 608.7508 1461.0018 L 588.4591 1461.0018 L 568.1674 1440.7102 L 568.1674 1440.7102 L 568.1674 1440.7102 L 547.87573 1440.7102 L 547.87573 1440.7102 L 547.87573 1420.4185 L 527.584 1420.4185 L 527.584 1420.4185 L 527.584 1400.1268 L 527.584 1400.1268 L 527.584 1400.1268 L 507.29233 1400.1268 L 507.29233 1400.1268 L 507.29233 1379.8351 L 487.00064 1379.8351 L 487.00064 1379.8351 Q 487.00064 1359.5435 446.41724 1359.5435 Q 385.54218 1339.2517 365.25046 1379.8351 L 365.25046 1420.4185 L 344.95877 1440.7102 L 344.95877 1440.7102 L 344.95877 1440.7102 L 324.66708 1440.7102 L 324.66708 1400.1268 Q 324.66708 1359.5435 324.66708 1318.9601 L 324.66708 1258.085 L 304.3754 1258.085 L 304.3754 1237.7932 L 304.3754 1237.7932 L 284.0837 1237.7932 L 284.0837 1237.7932 L 284.0837 1237.7932 L 243.50032 1258.085 L 223.20862 1258.085 L 202.91693 1318.9601 Q 162.33354 1359.5435 162.33354 1379.8351 Q 162.33354 1379.8351 142.04185 1400.1268 L 142.04185 1420.4185 L 121.75016 1420.4185 L 81.16677 1440.7102 L 60.87508 1440.7102 L 40.583385 1440.7102 L 40.583385 1461.0018 L 20.291693 1461.0018 L 0.0 1461.0018 L 0.0 1461.0018 L 0.0 1440.7102 L 0.0 1440.7102 L 20.291693 1440.7102 L 20.291693 1440.7102 L 20.291693 1420.4185 L 40.583385 1420.4185 L 40.583385 1400.1268 L 40.583385 1379.8351 L 60.87508 1359.5435 L 81.16677 1318.9601 L 81.16677 1298.6683 Q 81.16677 1278.3767 60.87508 1278.3767 L 60.87508 1278.3767 L 60.87508 1258.085 Q 60.87508 1237.7932 81.16677 1237.7932 Q 101.458466 1237.7932 121.75016 1176.9182 Q 142.04185 1116.0431 162.33354 1116.0431 Q 182.62523 1116.0431 202.91693 1055.168 Q 243.50032 1014.58466 243.50032 872.5428 Q 284.0837 750.79266 324.66708 689.91754 Q 365.25046 629.0425 365.25046 568.1674 L 385.54218 507.29233 L 405.83386 507.29233 Q 405.83386 507.29233 405.83386 487.00064 L 385.54218 487.00064 L 385.54218 385.54218 Q 405.83386 304.3754 405.83386 284.0837 Q 405.83386 263.792 365.25046 202.91693 L 324.66708 142.04185 L 365.25046 142.04185 Q 385.54218 142.04185 365.25046 121.75016 L 365.25046 101.458466 L 344.95877 81.16677 L 344.95877 60.87508 L 365.25046 60.87508 L 385.54218 60.87508 L 405.83386 60.87508 L 405.83386 60.87508 L 466.70892 40.583385 Q 527.584 20.291693 568.1674 1.8189894E-12 Q 608.7508 -20.291693 608.7508 1.8189894E-12 z" svg:height="14.610019mm" draw:style-name="style-1006" svg:viewBox="0.0 0.0 771.08435 1461.0018" svg:width="7.710843mm" svg:x="50.729233mm" svg:y="141.83893mm"/>
          <draw:path svg:d="M 40.583385 0.0 L 60.87508 0.0 L 142.04185 0.0 Q 223.20862 0.0 243.50032 20.291693 Q 243.50032 40.583385 243.50032 40.583385 L 263.792 40.583385 L 304.3754 81.16677 Q 324.66708 121.75016 344.95877 142.04185 L 344.95877 162.33354 L 324.66708 162.33354 Q 304.3754 162.33354 243.50032 121.75016 L 202.91693 121.75016 L 162.33354 101.458466 Q 121.75016 101.458466 121.75016 142.04185 L 121.75016 182.62523 L 121.75016 182.62523 Q 101.458466 162.33354 81.16677 142.04185 L 40.583385 121.75016 L 40.583385 81.16677 Q 40.583385 60.87508 20.291693 60.87508 L 20.291693 60.87508 L 20.291693 40.583385 Q 0.0 20.291693 0.0 0.0 L 0.0 0.0 L 40.583385 0.0 z" svg:height="1.8262523mm" draw:style-name="style-1007" svg:viewBox="0.0 0.0 344.95877 182.62523" svg:width="3.4495878mm" svg:x="65.33925mm" svg:y="86.03678mm"/>
          <draw:path svg:d="M 0.0 81.16677 L 0.0 0.0 L 20.291693 40.583385 Q 40.583385 81.16677 81.16677 101.458466 Q 121.75016 121.75016 121.75016 162.33354 Q 121.75016 182.62523 101.458466 182.62523 Q 60.87508 182.62523 60.87508 202.91693 Q 60.87508 243.50032 60.87508 324.66708 L 60.87508 405.83386 L 60.87508 426.12555 L 60.87508 446.41724 L 40.583385 446.41724 Q 20.291693 446.41724 20.291693 365.25046 L 0.0 284.0837 L 0.0 223.20862 Q 20.291693 162.33354 0.0 81.16677 z" svg:height="4.4641724mm" draw:style-name="style-1008" svg:viewBox="0.0 0.0 121.75016 446.41724" svg:width="1.2175015mm" svg:x="57.831326mm" svg:y="259.73367mm"/>
          <draw:path svg:d="M 811.6677 0.0 L 811.6677 0.0 L 811.6677 0.0 Q 811.6677 0.0 831.9594 0.0 Q 852.2511 20.291693 689.91754 162.33354 L 568.1674 304.3754 L 547.87573 304.3754 L 547.87573 324.66708 L 527.584 324.66708 L 507.29233 324.66708 L 507.29233 344.95877 L 507.29233 365.25046 L 487.00064 365.25046 L 466.70892 365.25046 L 466.70892 385.54218 L 446.41724 385.54218 L 466.70892 405.83386 Q 466.70892 405.83386 487.00064 405.83386 L 507.29233 405.83386 L 507.29233 426.12555 Q 487.00064 446.41724 446.41724 487.00064 Q 405.83386 547.87573 385.54218 527.584 L 365.25046 527.584 L 365.25046 527.584 L 365.25046 507.29233 L 365.25046 487.00064 Q 365.25046 487.00064 344.95877 487.00064 L 344.95877 507.29233 L 324.66708 507.29233 Q 324.66708 527.584 324.66708 527.584 L 324.66708 527.584 L 304.3754 527.584 Q 284.0837 527.584 284.0837 547.87573 L 263.792 568.1674 L 243.50032 568.1674 Q 243.50032 568.1674 202.91693 608.7508 L 142.04185 649.33417 L 142.04185 669.62585 L 121.75016 669.62585 L 121.75016 669.62585 L 121.75016 689.91754 L 121.75016 689.91754 L 121.75016 689.91754 L 101.458466 689.91754 L 101.458466 689.91754 L 101.458466 710.2092 L 81.16677 710.2092 L 81.16677 710.2092 L 81.16677 730.5009 L 81.16677 730.5009 L 81.16677 730.5009 L 60.87508 730.5009 L 60.87508 730.5009 L 40.583385 730.5009 L 40.583385 730.5009 L 40.583385 750.79266 L 40.583385 750.79266 L 40.583385 750.79266 L 20.291693 730.5009 L 20.291693 730.5009 L 0.0 730.5009 L 0.0 730.5009 L 0.0 730.5009 L 0.0 710.2092 L 0.0 689.91754 L 20.291693 689.91754 L 20.291693 689.91754 L 20.291693 669.62585 L 40.583385 669.62585 L 40.583385 669.62585 L 40.583385 649.33417 L 40.583385 649.33417 L 40.583385 649.33417 L 60.87508 649.33417 L 60.87508 649.33417 L 60.87508 629.0425 L 81.16677 629.0425 L 81.16677 629.0425 L 81.16677 608.7508 L 81.16677 608.7508 L 81.16677 608.7508 L 101.458466 608.7508 L 101.458466 608.7508 L 121.75016 588.4591 Q 162.33354 568.1674 243.50032 487.00064 Q 304.3754 405.83386 324.66708 385.54218 L 324.66708 385.54218 L 324.66708 385.54218 Q 324.66708 385.54218 344.95877 365.25046 L 344.95877 365.25046 L 344.95877 365.25046 Q 365.25046 365.25046 365.25046 365.25046 L 365.25046 344.95877 L 507.29233 243.50032 Q 649.33417 142.04185 689.91754 101.458466 Q 710.2092 81.16677 710.2092 60.87508 L 710.2092 60.87508 L 750.79266 40.583385 Q 791.37604 0.0 811.6677 0.0 z" svg:height="7.5079265mm" draw:style-name="style-1009" svg:viewBox="0.0 0.0 831.9594 750.79266" svg:width="8.319594mm" svg:x="73.86176mm" svg:y="53.975903mm"/>
          <draw:path svg:d="M 223.20862 0.0 L 263.792 0.0 L 324.66708 20.291693 Q 405.83386 60.87508 405.83386 60.87508 L 405.83386 60.87508 L 426.12555 121.75016 Q 446.41724 182.62523 487.00064 182.62523 Q 527.584 202.91693 527.584 223.20862 L 527.584 223.20862 L 507.29233 223.20862 Q 487.00064 223.20862 405.83386 223.20862 Q 344.95877 223.20862 304.3754 182.62523 Q 263.792 142.04185 142.04185 142.04185 L 20.291693 142.04185 L -9.094947E-13 162.33354 L -9.094947E-13 162.33354 L -9.094947E-13 142.04185 L -9.094947E-13 142.04185 L -9.094947E-13 142.04185 L -9.094947E-13 121.75016 L 20.291693 121.75016 L 20.291693 101.458466 L 20.291693 101.458466 L 40.583385 101.458466 L 101.458466 60.87508 Q 182.62523 20.291693 223.20862 0.0 z" svg:height="2.2320862mm" draw:style-name="style-1010" svg:viewBox="0.0 0.0 527.584 223.20862" svg:width="5.2758403mm" svg:x="72.23843mm" svg:y="124.38808mm"/>
          <draw:path svg:d="M 365.25046 0.0 L 365.25046 0.0 L 385.54218 0.0 Q 405.83386 0.0 426.12555 20.291693 L 426.12555 20.291693 L 446.41724 40.583385 Q 466.70892 40.583385 466.70892 81.16677 Q 466.70892 101.458466 466.70892 121.75016 L 466.70892 121.75016 L 446.41724 121.75016 Q 426.12555 121.75016 426.12555 142.04185 Q 426.12555 162.33354 446.41724 162.33354 Q 466.70892 162.33354 426.12555 202.91693 Q 385.54218 263.792 365.25046 284.0837 L 365.25046 284.0837 L 365.25046 284.0837 Q 344.95877 284.0837 304.3754 284.0837 L 243.50032 304.3754 L 202.91693 304.3754 Q 162.33354 284.0837 81.16677 284.0837 L 0.0 284.0837 L 0.0 284.0837 L 0.0 263.792 L 20.291693 263.792 Q 20.291693 243.50032 60.87508 243.50032 Q 81.16677 223.20862 81.16677 182.62523 L 81.16677 142.04185 L 101.458466 142.04185 Q 142.04185 121.75016 142.04185 121.75016 L 142.04185 121.75016 L 202.91693 121.75016 Q 263.792 142.04185 243.50032 101.458466 Q 243.50032 60.87508 304.3754 60.87508 Q 385.54218 60.87508 385.54218 40.583385 Q 385.54218 20.291693 365.25046 20.291693 L 365.25046 0.0 L 365.25046 0.0 z" svg:height="3.0437539mm" draw:style-name="style-1011" svg:viewBox="0.0 0.0 466.70892 304.3754" svg:width="4.6670895mm" svg:x="76.09385mm" svg:y="142.85352mm"/>
          <draw:path svg:d="M 0.0 0.0 L 0.0 0.0 L 202.91693 20.291693 Q 385.54218 60.87508 426.12555 101.458466 Q 466.70892 121.75016 466.70892 142.04185 L 466.70892 142.04185 L 466.70892 142.04185 Q 466.70892 142.04185 487.00064 142.04185 L 487.00064 162.33354 L 487.00064 162.33354 Q 487.00064 182.62523 426.12555 162.33354 L 344.95877 142.04185 L 344.95877 142.04185 Q 344.95877 121.75016 324.66708 142.04185 L 324.66708 142.04185 L 304.3754 142.04185 Q 284.0837 142.04185 182.62523 81.16677 L 60.87508 20.291693 L 20.291693 20.291693 Q 0.0 20.291693 0.0 0.0 z" svg:height="1.6233355mm" draw:style-name="style-1012" svg:viewBox="0.0 0.0 487.00064 162.33354" svg:width="4.870006mm" svg:x="81.36969mm" svg:y="124.79391mm"/>
          <draw:path svg:d="M 142.04185 40.583385 L 223.20862 0.0 L 304.3754 0.0 L 385.54218 0.0 L 426.12555 0.0 L 487.00064 0.0 L 487.00064 0.0 L 487.00064 20.291693 L 446.41724 20.291693 Q 405.83386 40.583385 324.66708 81.16677 L 263.792 121.75016 L 243.50032 121.75016 L 243.50032 121.75016 L 243.50032 142.04185 L 223.20862 142.04185 L 223.20862 162.33354 L 223.20862 162.33354 L 202.91693 162.33354 Q 182.62523 162.33354 121.75016 142.04185 L 60.87508 142.04185 L 60.87508 142.04185 L 60.87508 162.33354 L 60.87508 162.33354 L 60.87508 162.33354 L 40.583385 162.33354 L 40.583385 162.33354 L 20.291693 182.62523 L 0.0 182.62523 L 0.0 162.33354 L 20.291693 142.04185 L 20.291693 142.04185 L 20.291693 121.75016 L 40.583385 121.75016 L 60.87508 121.75016 L 60.87508 101.458466 L 60.87508 101.458466 L 81.16677 101.458466 Q 81.16677 81.16677 142.04185 40.583385 z" svg:height="1.8262523mm" draw:style-name="style-1013" svg:viewBox="0.0 0.0 487.00064 182.62523" svg:width="4.870006mm" svg:x="70.00634mm" svg:y="124.18516mm"/>
          <draw:path svg:d="M 142.04185 20.291693 L 142.04185 20.291693 L 162.33354 9.094947E-13 L 182.62523 9.094947E-13 L 202.91693 9.094947E-13 L 223.20862 9.094947E-13 L 223.20862 40.583385 Q 223.20862 60.87508 202.91693 81.16677 L 162.33354 101.458466 L 121.75016 101.458466 L 101.458466 101.458466 L 101.458466 121.75016 L 101.458466 121.75016 L 81.16677 121.75016 Q 40.583385 142.04185 20.291693 142.04185 L 0.0 162.33354 L 0.0 142.04185 Q 0.0 121.75016 40.583385 81.16677 L 81.16677 40.583385 L 101.458466 20.291693 Q 121.75016 20.291693 142.04185 20.291693 z" svg:height="1.6233355mm" draw:style-name="style-1014" svg:viewBox="0.0 0.0 223.20862 162.33354" svg:width="2.2320862mm" svg:x="86.84844mm" svg:y="78.934685mm"/>
          <draw:path svg:d="M 60.87508 40.583385 L 101.458466 0.0 L 162.33354 20.291693 Q 223.20862 40.583385 223.20862 60.87508 L 223.20862 60.87508 L 162.33354 40.583385 Q 101.458466 40.583385 101.458466 101.458466 Q 60.87508 162.33354 101.458466 202.91693 Q 101.458466 223.20862 121.75016 243.50032 L 121.75016 263.792 L 81.16677 263.792 Q 40.583385 243.50032 20.291693 243.50032 L 20.291693 243.50032 L 20.291693 243.50032 Q 20.291693 223.20862 20.291693 182.62523 L 0.0 142.04185 L 0.0 101.458466 Q 20.291693 60.87508 60.87508 40.583385 z" svg:height="2.6379201mm" draw:style-name="style-1015" svg:viewBox="0.0 0.0 223.20862 263.792" svg:width="2.2320862mm" svg:x="79.34052mm" svg:y="259.73367mm"/>
          <draw:path svg:d="M 365.25046 3.6379788E-12 L 405.83386 3.6379788E-12 L 446.41724 3.6379788E-12 L 507.29233 3.6379788E-12 L 507.29233 3.6379788E-12 L 527.584 3.6379788E-12 L 527.584 3.6379788E-12 L 527.584 3.6379788E-12 L 527.584 20.291693 L 527.584 20.291693 L 527.584 40.583385 Q 527.584 60.87508 527.584 60.87508 L 527.584 60.87508 L 487.00064 40.583385 Q 446.41724 20.291693 426.12555 81.16677 Q 405.83386 162.33354 385.54218 162.33354 L 385.54218 162.33354 L 365.25046 142.04185 Q 365.25046 121.75016 284.0837 243.50032 Q 202.91693 365.25046 202.91693 446.41724 Q 162.33354 507.29233 162.33354 547.87573 L 162.33354 588.4591 L 142.04185 588.4591 L 142.04185 588.4591 L 121.75016 568.1674 Q 101.458466 568.1674 81.16677 608.7508 Q 40.583385 649.33417 20.291693 669.62585 L -9.094947E-13 669.62585 L -9.094947E-13 649.33417 L -9.094947E-13 629.0425 L 20.291693 629.0425 L 20.291693 608.7508 L 20.291693 608.7508 L 40.583385 608.7508 L 40.583385 608.7508 L 40.583385 608.7508 L 40.583385 588.4591 L 40.583385 588.4591 L 60.87508 588.4591 L 60.87508 568.1674 L 60.87508 568.1674 L 81.16677 568.1674 L 81.16677 568.1674 L 81.16677 568.1674 L 81.16677 547.87573 Q 81.16677 547.87573 121.75016 426.12555 Q 162.33354 304.3754 142.04185 284.0837 L 121.75016 243.50032 L 121.75016 223.20862 Q 121.75016 202.91693 142.04185 202.91693 L 162.33354 202.91693 L 162.33354 182.62523 Q 162.33354 162.33354 243.50032 101.458466 L 324.66708 40.583385 L 324.66708 20.291693 L 324.66708 20.291693 L 344.95877 20.291693 L 344.95877 3.6379788E-12 L 365.25046 3.6379788E-12 z" svg:height="6.6962585mm" draw:style-name="style-1016" svg:viewBox="0.0 0.0 527.584 669.62585" svg:width="5.2758403mm" svg:x="72.23843mm" svg:y="246.34116mm"/>
          <draw:path svg:d="M 40.583385 142.04185 L 20.291693 0.0 L 20.291693 0.0 L 20.291693 0.0 L 40.583385 20.291693 Q 40.583385 40.583385 60.87508 40.583385 Q 81.16677 40.583385 101.458466 81.16677 Q 101.458466 121.75016 101.458466 121.75016 L 121.75016 121.75016 L 121.75016 121.75016 L 121.75016 142.04185 L 101.458466 263.792 Q 101.458466 385.54218 60.87508 405.83386 Q 20.291693 446.41724 20.291693 487.00064 L 20.291693 547.87573 L 20.291693 547.87573 L 0.0 547.87573 L 0.0 487.00064 Q 20.291693 426.12555 20.291693 365.25046 Q 60.87508 284.0837 40.583385 142.04185 z" svg:height="5.478757mm" draw:style-name="style-1017" svg:viewBox="0.0 0.0 121.75016 547.87573" svg:width="1.2175015mm" svg:x="59.860493mm" svg:y="142.44768mm"/>
          <draw:path svg:d="M 426.12555 0.0 L 487.00064 0.0 L 487.00064 0.0 Q 487.00064 20.291693 507.29233 20.291693 L 527.584 20.291693 L 527.584 20.291693 Q 527.584 20.291693 527.584 40.583385 Q 547.87573 60.87508 507.29233 101.458466 L 487.00064 121.75016 L 426.12555 142.04185 Q 365.25046 142.04185 405.83386 344.95877 Q 466.70892 527.584 466.70892 669.62585 Q 466.70892 791.37604 487.00064 974.0013 L 507.29233 1156.6265 L 507.29233 1156.6265 L 507.29233 1156.6265 L 507.29233 1400.1268 L 507.29233 1623.3354 L 487.00064 1643.6271 L 487.00064 1684.2104 L 466.70892 1684.2104 L 466.70892 1684.2104 L 466.70892 1704.5022 L 466.70892 1704.5022 L 446.41724 1684.2104 Q 426.12555 1643.6271 426.12555 1623.3354 Q 385.54218 1603.0437 385.54218 1603.0437 Q 344.95877 1603.0437 304.3754 1603.0437 Q 263.792 1603.0437 243.50032 1582.7521 Q 223.20862 1562.4603 202.91693 1582.7521 Q 162.33354 1603.0437 142.04185 1643.6271 L 142.04185 1684.2104 L 121.75016 1704.5022 L 121.75016 1724.794 L 121.75016 1724.794 L 101.458466 1724.794 L 101.458466 1643.6271 Q 101.458466 1542.1687 40.583385 1136.3348 L 0.0 730.5009 L 0.0 649.33417 Q -20.291693 568.1674 0.0 344.95877 L 20.291693 142.04185 L 20.291693 101.458466 Q 20.291693 60.87508 20.291693 40.583385 Q 40.583385 20.291693 121.75016 20.291693 L 202.91693 20.291693 L 263.792 20.291693 Q 344.95877 20.291693 426.12555 0.0 z" svg:height="17.247938mm" draw:style-name="style-1018" svg:viewBox="0.0 0.0 527.584 1724.794" svg:width="5.2758403mm" svg:x="60.67216mm" svg:y="8.725428mm"/>
          <draw:path svg:d="M 121.75016 81.16677 L 162.33354 0.0 L 162.33354 40.583385 L 162.33354 81.16677 L 162.33354 121.75016 L 162.33354 142.04185 L 162.33354 142.04185 L 162.33354 121.75016 L 162.33354 121.75016 L 162.33354 121.75016 L 202.91693 101.458466 Q 223.20862 81.16677 263.792 81.16677 Q 284.0837 81.16677 304.3754 121.75016 L 304.3754 142.04185 L 284.0837 121.75016 Q 243.50032 121.75016 243.50032 182.62523 Q 223.20862 243.50032 202.91693 243.50032 Q 162.33354 263.792 162.33354 344.95877 Q 142.04185 426.12555 121.75016 426.12555 Q 81.16677 426.12555 81.16677 466.70892 L 81.16677 507.29233 L 60.87508 507.29233 L 60.87508 527.584 L 60.87508 527.584 L 40.583385 527.584 L 40.583385 527.584 L 40.583385 547.87573 L 40.583385 547.87573 L 40.583385 547.87573 L 20.291693 547.87573 L 20.291693 568.1674 L 20.291693 568.1674 L -1.8189894E-12 568.1674 L -1.8189894E-12 527.584 L -1.8189894E-12 487.00064 L -1.8189894E-12 446.41724 L -1.8189894E-12 426.12555 L 20.291693 365.25046 Q 40.583385 304.3754 40.583385 263.792 Q 40.583385 223.20862 60.87508 223.20862 Q 81.16677 202.91693 81.16677 182.62523 Q 81.16677 162.33354 121.75016 81.16677 z" svg:height="5.681674mm" draw:style-name="style-1019" svg:viewBox="0.0 0.0 304.3754 568.1674" svg:width="3.0437539mm" svg:x="91.312614mm" svg:y="220.36778mm"/>
          <draw:path svg:d="M 81.16677 0.0 L 121.75016 0.0 L 121.75016 0.0 Q 121.75016 0.0 162.33354 20.291693 L 182.62523 40.583385 L 182.62523 40.583385 L 202.91693 40.583385 L 202.91693 40.583385 L 202.91693 40.583385 L 202.91693 60.87508 L 202.91693 60.87508 L 304.3754 121.75016 Q 405.83386 202.91693 405.83386 223.20862 Q 405.83386 243.50032 426.12555 263.792 L 426.12555 284.0837 L 426.12555 365.25046 Q 405.83386 446.41724 405.83386 466.70892 L 405.83386 487.00064 L 385.54218 527.584 L 385.54218 547.87573 L 405.83386 547.87573 L 426.12555 547.87573 L 426.12555 568.1674 L 426.12555 588.4591 L 405.83386 588.4591 L 385.54218 568.1674 L 385.54218 568.1674 L 365.25046 568.1674 L 365.25046 568.1674 L 365.25046 568.1674 L 365.25046 568.1674 L 365.25046 547.87573 L 344.95877 547.87573 L 344.95877 527.584 L 344.95877 527.584 L 324.66708 527.584 L 324.66708 527.584 L 324.66708 527.584 L 304.3754 507.29233 L 284.0837 487.00064 L 284.0837 487.00064 L 284.0837 487.00064 L 284.0837 446.41724 Q 284.0837 426.12555 284.0837 365.25046 Q 284.0837 284.0837 202.91693 162.33354 L 121.75016 60.87508 L 121.75016 60.87508 L 121.75016 40.583385 L 60.87508 40.583385 Q -9.094947E-13 40.583385 -9.094947E-13 20.291693 L -9.094947E-13 20.291693 L 40.583385 20.291693 Q 60.87508 0.0 81.16677 0.0 z" svg:height="5.884591mm" draw:style-name="style-1020" svg:viewBox="0.0 0.0 426.12555 588.4591" svg:width="4.2612553mm" svg:x="70.20926mm" svg:y="172.88522mm"/>
          <draw:path svg:d="M 629.0425 0.0 L 649.33417 0.0 L 710.2092 0.0 Q 750.79266 0.0 750.79266 0.0 L 750.79266 0.0 L 750.79266 0.0 Q 730.5009 0.0 730.5009 20.291693 L 730.5009 20.291693 L 710.2092 81.16677 Q 689.91754 121.75016 689.91754 142.04185 L 689.91754 142.04185 L 669.62585 142.04185 Q 649.33417 162.33354 527.584 243.50032 Q 405.83386 324.66708 263.792 446.41724 L 101.458466 588.4591 L 101.458466 588.4591 L 101.458466 608.7508 L 101.458466 608.7508 L 101.458466 608.7508 L 81.16677 608.7508 L 81.16677 608.7508 L 81.16677 629.0425 L 60.87508 629.0425 L 60.87508 629.0425 L 60.87508 649.33417 L 60.87508 649.33417 L 60.87508 649.33417 L 40.583385 649.33417 L 40.583385 649.33417 L 20.291693 669.62585 L 9.094947E-13 669.62585 L 9.094947E-13 649.33417 L 9.094947E-13 649.33417 L 9.094947E-13 649.33417 L 9.094947E-13 649.33417 L 20.291693 629.0425 L 20.291693 629.0425 L 20.291693 629.0425 L 20.291693 608.7508 L 20.291693 608.7508 L 40.583385 608.7508 L 40.583385 608.7508 L 40.583385 608.7508 L 60.87508 588.4591 L 60.87508 588.4591 L 60.87508 588.4591 L 60.87508 568.1674 L 60.87508 568.1674 L 81.16677 568.1674 L 81.16677 568.1674 L 81.16677 568.1674 L 101.458466 547.87573 L 101.458466 547.87573 L 101.458466 547.87573 L 101.458466 527.584 L 101.458466 527.584 Q 101.458466 527.584 202.91693 426.12555 Q 284.0837 324.66708 304.3754 324.66708 Q 324.66708 324.66708 344.95877 243.50032 L 365.25046 162.33354 L 385.54218 121.75016 Q 426.12555 81.16677 446.41724 81.16677 Q 466.70892 81.16677 466.70892 101.458466 L 466.70892 101.458466 L 527.584 81.16677 Q 588.4591 60.87508 588.4591 40.583385 L 588.4591 20.291693 L 588.4591 20.291693 Q 588.4591 20.291693 608.7508 0.0 L 608.7508 0.0 L 629.0425 0.0 z" svg:height="6.6962585mm" draw:style-name="style-1021" svg:viewBox="0.0 0.0 750.79266 669.62585" svg:width="7.5079265mm" svg:x="72.847176mm" svg:y="58.03424mm"/>
          <draw:path svg:d="M 426.12555 40.583385 L 426.12555 81.16677 L 426.12555 121.75016 Q 405.83386 142.04185 405.83386 182.62523 L 405.83386 223.20862 L 405.83386 223.20862 L 405.83386 223.20862 L 385.54218 263.792 Q 365.25046 324.66708 344.95877 304.3754 L 324.66708 304.3754 L 304.3754 304.3754 Q 284.0837 324.66708 243.50032 324.66708 L 223.20862 324.66708 L 223.20862 324.66708 Q 223.20862 324.66708 202.91693 304.3754 Q 182.62523 284.0837 162.33354 324.66708 Q 121.75016 324.66708 81.16677 344.95877 L 60.87508 344.95877 L 60.87508 324.66708 Q 40.583385 324.66708 40.583385 324.66708 L 40.583385 324.66708 L 40.583385 304.3754 Q 40.583385 284.0837 20.291693 284.0837 L -9.094947E-13 263.792 L -9.094947E-13 263.792 Q -9.094947E-13 243.50032 20.291693 243.50032 Q 40.583385 243.50032 40.583385 142.04185 L 40.583385 40.583385 L 81.16677 40.583385 L 121.75016 40.583385 L 121.75016 60.87508 L 142.04185 60.87508 L 142.04185 60.87508 Q 142.04185 81.16677 162.33354 81.16677 L 162.33354 81.16677 L 182.62523 121.75016 Q 202.91693 182.62523 202.91693 182.62523 L 202.91693 202.91693 L 243.50032 202.91693 L 263.792 202.91693 L 284.0837 182.62523 L 324.66708 182.62523 L 324.66708 162.33354 Q 324.66708 142.04185 365.25046 81.16677 L 385.54218 20.291693 L 405.83386 20.291693 Q 405.83386 3.6379788E-12 405.83386 3.6379788E-12 L 405.83386 3.6379788E-12 L 426.12555 3.6379788E-12 Q 446.41724 -20.291693 446.41724 3.6379788E-12 Q 446.41724 20.291693 426.12555 40.583385 z" svg:height="3.4495878mm" draw:style-name="style-1022" svg:viewBox="0.0 0.0 446.41724 344.95877" svg:width="4.4641724mm" svg:x="72.23843mm" svg:y="219.15028mm"/>
          <draw:path svg:d="M 142.04185 20.291693 L 142.04185 -1.8189894E-12 L 202.91693 81.16677 Q 263.792 162.33354 284.0837 162.33354 L 284.0837 162.33354 L 304.3754 182.62523 L 304.3754 182.62523 L 324.66708 202.91693 Q 344.95877 223.20862 344.95877 243.50032 L 344.95877 243.50032 L 344.95877 263.792 Q 344.95877 284.0837 365.25046 284.0837 L 365.25046 284.0837 L 365.25046 284.0837 Q 365.25046 284.0837 385.54218 304.3754 L 385.54218 304.3754 L 426.12555 365.25046 Q 466.70892 426.12555 466.70892 426.12555 L 466.70892 446.41724 L 466.70892 446.41724 L 466.70892 446.41724 L 487.00064 446.41724 L 487.00064 446.41724 L 487.00064 466.70892 L 507.29233 466.70892 L 507.29233 466.70892 L 507.29233 487.00064 L 507.29233 487.00064 L 507.29233 487.00064 L 487.00064 487.00064 L 487.00064 487.00064 L 426.12555 507.29233 Q 344.95877 507.29233 344.95877 608.7508 L 344.95877 689.91754 L 304.3754 689.91754 L 243.50032 689.91754 L 243.50032 689.91754 Q 243.50032 689.91754 223.20862 689.91754 Q 202.91693 689.91754 182.62523 710.2092 Q 182.62523 730.5009 162.33354 730.5009 L 142.04185 730.5009 L 142.04185 608.7508 Q 142.04185 487.00064 81.16677 466.70892 L 20.291693 446.41724 L 20.291693 426.12555 Q 20.291693 405.83386 0.0 385.54218 L 0.0 365.25046 L 20.291693 365.25046 Q 40.583385 365.25046 40.583385 385.54218 Q 40.583385 405.83386 60.87508 405.83386 L 81.16677 405.83386 L 101.458466 405.83386 L 121.75016 405.83386 L 121.75016 405.83386 L 142.04185 405.83386 L 142.04185 365.25046 L 142.04185 324.66708 L 162.33354 324.66708 L 182.62523 324.66708 L 182.62523 344.95877 L 182.62523 344.95877 L 182.62523 365.25046 Q 182.62523 365.25046 182.62523 385.54218 L 182.62523 405.83386 L 182.62523 426.12555 L 182.62523 446.41724 L 182.62523 446.41724 L 182.62523 446.41724 L 223.20862 446.41724 L 243.50032 446.41724 L 243.50032 446.41724 L 263.792 446.41724 L 263.792 405.83386 L 263.792 385.54218 L 243.50032 365.25046 L 223.20862 324.66708 L 223.20862 284.0837 L 223.20862 263.792 L 223.20862 243.50032 Q 223.20862 243.50032 162.33354 162.33354 L 101.458466 60.87508 L 101.458466 60.87508 L 121.75016 40.583385 L 121.75016 40.583385 L 142.04185 40.583385 L 142.04185 20.291693 z" svg:height="7.3050094mm" draw:style-name="style-1023" svg:viewBox="0.0 0.0 507.29233 730.5009" svg:width="5.072923mm" svg:x="82.99303mm" svg:y="134.33101mm"/>
          <draw:path svg:d="M 2861.1287 -3.6379788E-12 L 2942.2954 -3.6379788E-12 L 2982.879 -3.6379788E-12 Q 3043.754 20.291693 3043.754 40.583385 L 3043.754 60.87508 L 2861.1287 81.16677 Q 2698.7952 121.75016 2759.6702 121.75016 Q 2820.5454 121.75016 2820.5454 142.04185 Q 2820.5454 162.33354 2698.7952 162.33354 Q 2556.7534 162.33354 2536.4617 182.62523 Q 2536.4617 202.91693 2577.045 202.91693 Q 2597.3367 243.50032 2475.5864 243.50032 Q 2353.8364 243.50032 2272.6697 263.792 L 2191.503 284.0837 L 2191.503 284.0837 L 2211.7944 284.0837 L 2211.7944 304.3754 L 2211.7944 324.66708 L 2191.503 324.66708 L 2191.503 324.66708 L 2191.503 344.95877 L 2211.7944 344.95877 L 2211.7944 405.83386 Q 2232.0862 466.70892 2252.378 466.70892 Q 2272.6697 446.41724 2313.253 446.41724 L 2353.8364 446.41724 L 2333.5447 466.70892 L 2292.9612 466.70892 L 2292.9612 487.00064 L 2292.9612 527.584 L 2272.6697 527.584 L 2272.6697 527.584 L 2272.6697 507.29233 L 2252.378 507.29233 L 2252.378 527.584 L 2252.378 547.87573 L 2232.0862 547.87573 L 2211.7944 568.1674 L 2211.7944 568.1674 L 2211.7944 568.1674 L 2191.503 608.7508 L 2191.503 629.0425 L 1237.7932 629.0425 L 263.792 629.0425 L 263.792 629.0425 L 263.792 608.7508 L 243.50032 608.7508 L 223.20862 608.7508 L 223.20862 588.4591 L 223.20862 568.1674 L 202.91693 568.1674 L 182.62523 568.1674 L 182.62523 547.87573 L 182.62523 547.87573 L 162.33354 547.87573 Q 162.33354 527.584 142.04185 527.584 Q 101.458466 527.584 81.16677 466.70892 Q 60.87508 405.83386 40.583385 405.83386 Q 20.291693 405.83386 20.291693 385.54218 L 20.291693 365.25046 L 0.0 365.25046 L 0.0 365.25046 L 20.291693 344.95877 L 60.87508 344.95877 L 60.87508 324.66708 L 60.87508 284.0837 L 40.583385 284.0837 L 20.291693 284.0837 L 20.291693 263.792 L 20.291693 263.792 L 40.583385 263.792 L 40.583385 243.50032 L 40.583385 243.50032 L 60.87508 243.50032 L 60.87508 243.50032 L 60.87508 243.50032 L 101.458466 223.20862 Q 162.33354 202.91693 791.37604 162.33354 L 1420.4185 101.458466 L 1420.4185 81.16677 L 1420.4185 40.583385 L 1461.0018 40.583385 L 1501.5853 40.583385 L 1501.5853 20.291693 L 1501.5853 20.291693 L 1805.9607 -3.6379788E-12 Q 2130.6277 -3.6379788E-12 2455.295 -3.6379788E-12 Q 2800.2537 -3.6379788E-12 2861.1287 -3.6379788E-12 z" svg:height="6.290425mm" draw:style-name="style-1024" svg:viewBox="0.0 0.0 3043.754 629.0425" svg:width="30.43754mm" svg:x="11.160431mm" svg:y="313.70956mm"/>
          <draw:path svg:d="M 121.75016 0.0 L 142.04185 0.0 L 162.33354 20.291693 Q 182.62523 20.291693 182.62523 40.583385 Q 182.62523 60.87508 284.0837 60.87508 Q 365.25046 60.87508 365.25046 60.87508 L 365.25046 60.87508 L 405.83386 121.75016 Q 426.12555 182.62523 446.41724 182.62523 Q 466.70892 182.62523 466.70892 202.91693 Q 466.70892 223.20862 487.00064 223.20862 Q 527.584 243.50032 527.584 263.792 L 527.584 284.0837 L 507.29233 284.0837 Q 487.00064 263.792 487.00064 263.792 Q 487.00064 263.792 365.25046 243.50032 Q 263.792 223.20862 243.50032 263.792 L 202.91693 304.3754 L 162.33354 304.3754 L 142.04185 304.3754 L 121.75016 304.3754 L 101.458466 304.3754 L 101.458466 284.0837 L 81.16677 263.792 L 81.16677 223.20862 L 81.16677 182.62523 L 101.458466 182.62523 L 101.458466 182.62523 L 101.458466 162.33354 L 81.16677 162.33354 L 81.16677 162.33354 L 81.16677 142.04185 L 81.16677 142.04185 L 81.16677 142.04185 L 60.87508 142.04185 L 60.87508 142.04185 L 60.87508 121.75016 L 40.583385 121.75016 L 40.583385 101.458466 Q 40.583385 81.16677 20.291693 60.87508 L 0.0 20.291693 L 60.87508 0.0 Q 121.75016 -20.291693 121.75016 0.0 z" svg:height="3.0437539mm" draw:style-name="style-1025" svg:viewBox="0.0 0.0 527.584 304.3754" svg:width="5.2758403mm" svg:x="89.689285mm" svg:y="114.24223mm"/>
          <draw:path svg:d="M 182.62523 20.291693 L 202.91693 9.094947E-13 L 223.20862 9.094947E-13 Q 243.50032 9.094947E-13 243.50032 20.291693 L 243.50032 40.583385 L 243.50032 81.16677 L 223.20862 121.75016 L 223.20862 142.04185 L 223.20862 162.33354 L 202.91693 162.33354 Q 182.62523 142.04185 162.33354 263.792 Q 142.04185 385.54218 121.75016 385.54218 L 121.75016 385.54218 L 121.75016 344.95877 L 101.458466 304.3754 L 101.458466 324.66708 Q 60.87508 365.25046 60.87508 365.25046 L 60.87508 385.54218 L 60.87508 385.54218 Q 40.583385 365.25046 20.291693 365.25046 L 0.0 365.25046 L 0.0 344.95877 Q 20.291693 324.66708 81.16677 162.33354 L 162.33354 20.291693 L 182.62523 20.291693 z" svg:height="3.8554215mm" draw:style-name="style-1026" svg:viewBox="0.0 0.0 243.50032 385.54218" svg:width="2.435003mm" svg:x="15.21877mm" svg:y="71.02093mm"/>
          <draw:path svg:d="M 527.584 0.0 L 568.1674 0.0 L 568.1674 0.0 L 568.1674 0.0 L 588.4591 20.291693 L 629.0425 40.583385 L 629.0425 40.583385 L 649.33417 40.583385 L 649.33417 40.583385 L 649.33417 60.87508 L 629.0425 60.87508 Q 608.7508 81.16677 507.29233 101.458466 L 426.12555 142.04185 L 304.3754 202.91693 Q 202.91693 284.0837 182.62523 284.0837 L 142.04185 284.0837 L 142.04185 284.0837 Q 142.04185 284.0837 121.75016 284.0837 L 121.75016 304.3754 L 121.75016 304.3754 Q 101.458466 304.3754 101.458466 324.66708 L 101.458466 324.66708 L 101.458466 324.66708 Q 101.458466 324.66708 81.16677 324.66708 L 81.16677 344.95877 L 60.87508 344.95877 L 40.583385 344.95877 L 40.583385 324.66708 L 40.583385 304.3754 L 20.291693 304.3754 L 4.5474735E-13 284.0837 L 4.5474735E-13 284.0837 L 20.291693 284.0837 L 20.291693 243.50032 L 20.291693 202.91693 L 20.291693 202.91693 L 40.583385 202.91693 L 40.583385 182.62523 L 40.583385 182.62523 L 40.583385 162.33354 L 60.87508 162.33354 L 60.87508 162.33354 L 60.87508 162.33354 L 223.20862 101.458466 Q 385.54218 40.583385 385.54218 40.583385 L 385.54218 40.583385 L 426.12555 20.291693 Q 487.00064 0.0 527.584 0.0 z" svg:height="3.4495878mm" draw:style-name="style-1027" svg:viewBox="0.0 0.0 649.33417 344.95877" svg:width="6.493342mm" svg:x="27.393785mm" svg:y="76.29677mm"/>
          <draw:path svg:d="M 263.792 60.87508 L 324.66708 0.0 L 344.95877 121.75016 L 365.25046 243.50032 L 365.25046 263.792 L 365.25046 263.792 L 365.25046 304.3754 L 365.25046 344.95877 L 344.95877 385.54218 L 344.95877 446.41724 L 344.95877 446.41724 L 344.95877 466.70892 L 365.25046 466.70892 L 385.54218 466.70892 L 385.54218 487.00064 L 385.54218 507.29233 L 365.25046 507.29233 L 344.95877 507.29233 L 344.95877 507.29233 Q 324.66708 487.00064 304.3754 426.12555 L 263.792 385.54218 L 263.792 365.25046 Q 284.0837 344.95877 263.792 263.792 Q 263.792 162.33354 243.50032 182.62523 Q 202.91693 202.91693 202.91693 243.50032 Q 182.62523 263.792 121.75016 344.95877 Q 40.583385 426.12555 20.291693 426.12555 L 0.0 426.12555 L 0.0 385.54218 L 0.0 365.25046 L 0.0 344.95877 Q 0.0 344.95877 60.87508 263.792 L 101.458466 162.33354 L 121.75016 162.33354 Q 121.75016 142.04185 162.33354 142.04185 L 182.62523 101.458466 L 182.62523 101.458466 Q 202.91693 101.458466 263.792 60.87508 z" svg:height="5.072923mm" draw:style-name="style-1028" svg:viewBox="0.0 0.0 385.54218 507.29233" svg:width="3.8554215mm" svg:x="21.915028mm" svg:y="96.385544mm"/>
          <draw:path svg:d="M 223.20862 0.0 L 263.792 0.0 L 284.0837 40.583385 Q 304.3754 60.87508 263.792 81.16677 Q 223.20862 81.16677 223.20862 101.458466 L 223.20862 101.458466 L 223.20862 121.75016 Q 223.20862 142.04185 223.20862 142.04185 L 223.20862 162.33354 L 223.20862 162.33354 L 223.20862 162.33354 L 243.50032 162.33354 L 243.50032 162.33354 L 243.50032 182.62523 L 263.792 182.62523 L 263.792 182.62523 L 263.792 202.91693 L 284.0837 202.91693 L 304.3754 202.91693 L 426.12555 344.95877 Q 547.87573 487.00064 547.87573 487.00064 Q 547.87573 487.00064 568.1674 487.00064 L 568.1674 507.29233 L 568.1674 527.584 Q 547.87573 547.87573 547.87573 547.87573 L 547.87573 547.87573 L 547.87573 547.87573 Q 527.584 527.584 304.3754 324.66708 L 101.458466 121.75016 L 101.458466 121.75016 L 101.458466 121.75016 L 81.16677 121.75016 L 81.16677 121.75016 L 81.16677 101.458466 L 60.87508 101.458466 L 60.87508 101.458466 L 60.87508 81.16677 L 60.87508 81.16677 L 60.87508 81.16677 L 40.583385 81.16677 L 40.583385 81.16677 L 40.583385 60.87508 L 20.291693 60.87508 L 20.291693 60.87508 L 20.291693 40.583385 L 20.291693 40.583385 L 20.291693 40.583385 L -9.094947E-13 40.583385 L -9.094947E-13 40.583385 L -9.094947E-13 20.291693 L -9.094947E-13 20.291693 L -9.094947E-13 0.0 L 20.291693 0.0 L 20.291693 0.0 L 20.291693 0.0 L 40.583385 0.0 L 60.87508 0.0 L 142.04185 0.0 Q 202.91693 0.0 223.20862 0.0 z" svg:height="5.478757mm" draw:style-name="style-1029" svg:viewBox="0.0 0.0 568.1674 547.87573" svg:width="5.681674mm" svg:x="70.41217mm" svg:y="101.05263mm"/>
          <draw:path svg:d="M 1237.7932 263.792 L 1258.085 263.792 L 1258.085 284.0837 Q 1258.085 324.66708 1278.3767 324.66708 Q 1298.6683 324.66708 1258.085 446.41724 Q 1197.2098 547.87573 1197.2098 527.584 Q 1197.2098 527.584 1197.2098 568.1674 Q 1197.2098 588.4591 1197.2098 608.7508 L 1197.2098 649.33417 L 1197.2098 669.62585 L 1197.2098 689.91754 L 1197.2098 710.2092 L 1197.2098 730.5009 L 1156.6265 730.5009 L 1095.7515 730.5009 L 953.70953 730.5009 Q 831.9594 730.5009 811.6677 669.62585 Q 791.37604 608.7508 750.79266 608.7508 Q 710.2092 608.7508 689.91754 649.33417 Q 669.62585 689.91754 669.62585 649.33417 Q 649.33417 588.4591 629.0425 588.4591 L 608.7508 588.4591 L 608.7508 588.4591 Q 588.4591 588.4591 588.4591 608.7508 L 588.4591 608.7508 L 547.87573 608.7508 Q 527.584 608.7508 466.70892 608.7508 Q 426.12555 608.7508 426.12555 588.4591 Q 405.83386 568.1674 344.95877 568.1674 Q 304.3754 568.1674 304.3754 608.7508 Q 284.0837 629.0425 263.792 608.7508 Q 223.20862 608.7508 202.91693 608.7508 L 182.62523 608.7508 L 182.62523 608.7508 Q 182.62523 608.7508 162.33354 608.7508 Q 162.33354 608.7508 142.04185 588.4591 Q 142.04185 568.1674 101.458466 568.1674 L 40.583385 568.1674 L 20.291693 568.1674 L 0.0 568.1674 L 0.0 568.1674 L 0.0 568.1674 L 0.0 568.1674 L 0.0 568.1674 L 20.291693 547.87573 L 40.583385 527.584 L 40.583385 527.584 L 60.87508 527.584 L 60.87508 527.584 L 60.87508 527.584 L 40.583385 507.29233 L 20.291693 487.00064 L 20.291693 487.00064 L 20.291693 487.00064 L 40.583385 487.00064 L 40.583385 487.00064 L 40.583385 466.70892 L 60.87508 466.70892 L 60.87508 466.70892 L 60.87508 446.41724 L 40.583385 446.41724 L 20.291693 446.41724 L 40.583385 426.12555 L 60.87508 405.83386 L 60.87508 405.83386 L 60.87508 405.83386 L 40.583385 385.54218 L 40.583385 365.25046 L 60.87508 365.25046 Q 81.16677 365.25046 81.16677 385.54218 Q 81.16677 405.83386 162.33354 385.54218 Q 243.50032 365.25046 588.4591 344.95877 Q 953.70953 324.66708 953.70953 162.33354 L 974.0013 0.0 L 994.29297 0.0 Q 994.29297 -20.291693 1034.8763 81.16677 Q 1034.8763 202.91693 1075.4597 202.91693 Q 1116.0431 202.91693 1156.6265 223.20862 Q 1197.2098 243.50032 1237.7932 263.792 z" svg:height="7.3050094mm" draw:style-name="style-1030" svg:viewBox="0.0 0.0 1278.3767 730.5009" svg:width="12.783767mm" svg:x="99.63221mm" svg:y="303.56372mm"/>
          <draw:path svg:d="M 284.0837 40.583385 L 365.25046 0.0 L 365.25046 40.583385 L 365.25046 60.87508 L 344.95877 81.16677 L 344.95877 101.458466 L 284.0837 142.04185 Q 223.20862 202.91693 162.33354 223.20862 Q 101.458466 243.50032 40.583385 263.792 L 0.0 263.792 L 0.0 243.50032 Q 0.0 243.50032 81.16677 182.62523 L 162.33354 121.75016 L 182.62523 101.458466 Q 202.91693 81.16677 284.0837 40.583385 z" svg:height="2.6379201mm" draw:style-name="style-1031" svg:viewBox="0.0 0.0 365.25046 263.792" svg:width="3.6525047mm" svg:x="31.65504mm" svg:y="94.55929mm"/>
          <draw:path svg:d="M 142.04185 20.291693 L 142.04185 0.0 L 182.62523 20.291693 Q 202.91693 40.583385 223.20862 60.87508 Q 223.20862 101.458466 284.0837 142.04185 Q 365.25046 182.62523 365.25046 162.33354 Q 385.54218 142.04185 405.83386 182.62523 Q 405.83386 202.91693 527.584 223.20862 Q 649.33417 263.792 669.62585 284.0837 Q 669.62585 304.3754 710.2092 324.66708 Q 771.08435 344.95877 771.08435 344.95877 L 771.08435 365.25046 L 730.5009 365.25046 Q 689.91754 344.95877 588.4591 344.95877 L 487.00064 344.95877 L 466.70892 365.25046 L 446.41724 365.25046 L 446.41724 365.25046 Q 426.12555 344.95877 243.50032 324.66708 L 81.16677 284.0837 L 81.16677 284.0837 L 101.458466 263.792 L 101.458466 263.792 L 81.16677 263.792 L 81.16677 263.792 L 81.16677 263.792 L 60.87508 243.50032 L 40.583385 223.20862 L 40.583385 223.20862 L 40.583385 223.20862 L 20.291693 202.91693 L 20.291693 182.62523 L 40.583385 182.62523 L 40.583385 182.62523 L 40.583385 162.33354 L 40.583385 162.33354 L 20.291693 162.33354 L 20.291693 142.04185 L 20.291693 142.04185 L 0.0 142.04185 L 0.0 142.04185 L 0.0 142.04185 L 0.0 121.75016 L 0.0 121.75016 L 0.0 101.458466 L 0.0 81.16677 L 0.0 60.87508 L 0.0 40.583385 L 20.291693 40.583385 L 40.583385 60.87508 L 60.87508 60.87508 L 81.16677 60.87508 L 81.16677 81.16677 L 81.16677 81.16677 L 101.458466 81.16677 L 101.458466 101.458466 L 101.458466 101.458466 L 121.75016 101.458466 L 121.75016 101.458466 L 121.75016 101.458466 L 162.33354 101.458466 L 182.62523 101.458466 L 182.62523 101.458466 L 162.33354 101.458466 L 162.33354 60.87508 L 162.33354 40.583385 L 142.04185 20.291693 z" svg:height="3.6525047mm" draw:style-name="style-1032" svg:viewBox="0.0 0.0 771.08435 365.25046" svg:width="7.710843mm" svg:x="47.888393mm" svg:y="122.35891mm"/>
          <draw:path svg:d="M 182.62523 0.0 L 182.62523 0.0 L 324.66708 0.0 L 446.41724 0.0 L 689.91754 0.0 L 953.70953 0.0 L 953.70953 0.0 Q 953.70953 20.291693 892.8345 20.291693 Q 852.2511 20.291693 872.5428 81.16677 L 892.8345 142.04185 L 892.8345 142.04185 Q 892.8345 142.04185 872.5428 162.33354 L 872.5428 182.62523 L 872.5428 182.62523 Q 852.2511 182.62523 852.2511 223.20862 Q 852.2511 243.50032 791.37604 263.792 L 730.5009 304.3754 L 730.5009 344.95877 Q 730.5009 405.83386 689.91754 385.54218 L 649.33417 385.54218 L 649.33417 263.792 L 649.33417 162.33354 L 365.25046 162.33354 L 101.458466 162.33354 L 101.458466 162.33354 L 101.458466 142.04185 L 81.16677 142.04185 Q 40.583385 142.04185 20.291693 142.04185 L 4.5474735E-13 142.04185 L 4.5474735E-13 101.458466 Q 4.5474735E-13 81.16677 20.291693 81.16677 L 20.291693 60.87508 L 101.458466 40.583385 Q 182.62523 20.291693 182.62523 0.0 z" svg:height="3.8554215mm" draw:style-name="style-1033" svg:viewBox="0.0 0.0 953.70953 385.54218" svg:width="9.537096mm" svg:x="40.17755mm" svg:y="8.725428mm"/>
          <draw:path svg:d="M 60.87508 81.16677 L 0.0 0.0 L 20.291693 0.0 Q 40.583385 0.0 60.87508 20.291693 Q 60.87508 20.291693 101.458466 60.87508 Q 162.33354 101.458466 182.62523 101.458466 L 182.62523 101.458466 L 243.50032 223.20862 Q 304.3754 344.95877 324.66708 365.25046 L 324.66708 385.54218 L 304.3754 385.54218 Q 304.3754 385.54218 202.91693 263.792 Q 101.458466 182.62523 60.87508 81.16677 z" svg:height="3.8554215mm" draw:style-name="style-1034" svg:viewBox="0.0 0.0 324.66708 385.54218" svg:width="3.246671mm" svg:x="84.210526mm" svg:y="119.923904mm"/>
          <draw:path svg:d="M 466.70892 0.0 L 568.1674 0.0 L 608.7508 0.0 L 629.0425 0.0 L 892.8345 81.16677 Q 1176.9182 121.75016 1359.5435 223.20862 Q 1542.1687 324.66708 1542.1687 324.66708 L 1562.4603 324.66708 L 1562.4603 324.66708 Q 1562.4603 324.66708 1582.7521 344.95877 L 1582.7521 344.95877 L 1542.1687 385.54218 Q 1521.877 446.41724 1501.5853 446.41724 Q 1481.2936 446.41724 1481.2936 466.70892 Q 1481.2936 487.00064 1420.4185 527.584 Q 1359.5435 568.1674 1339.2517 568.1674 Q 1298.6683 568.1674 1278.3767 547.87573 L 1258.085 547.87573 L 1258.085 568.1674 L 1258.085 588.4591 L 1237.7932 588.4591 L 1217.5016 568.1674 L 1176.9182 568.1674 L 1136.3348 568.1674 L 1136.3348 547.87573 Q 1136.3348 527.584 1176.9182 507.29233 Q 1176.9182 487.00064 1156.6265 405.83386 Q 1116.0431 324.66708 1014.58466 284.0837 Q 892.8345 243.50032 689.91754 202.91693 Q 487.00064 202.91693 446.41724 202.91693 Q 426.12555 202.91693 243.50032 162.33354 L 81.16677 142.04185 L 81.16677 142.04185 L 81.16677 121.75016 L 60.87508 121.75016 L 40.583385 121.75016 L 40.583385 101.458466 L 40.583385 101.458466 L 60.87508 81.16677 L 81.16677 60.87508 L 81.16677 60.87508 L 81.16677 40.583385 L 81.16677 40.583385 L 81.16677 40.583385 L 60.87508 40.583385 L 60.87508 40.583385 L 40.583385 20.291693 L 0.0 0.0 L 0.0 0.0 L 0.0 0.0 L 182.62523 0.0 Q 365.25046 0.0 466.70892 0.0 z" svg:height="5.884591mm" draw:style-name="style-1035" svg:viewBox="0.0 0.0 1582.7521 588.4591" svg:width="15.82752mm" svg:x="61.686745mm" svg:y="180.19023mm"/>
          <draw:path svg:d="M 263.792 101.458466 L 284.0837 1.8189894E-12 L 284.0837 101.458466 L 304.3754 182.62523 L 304.3754 223.20862 L 304.3754 284.0837 L 304.3754 304.3754 L 304.3754 344.95877 L 324.66708 487.00064 Q 344.95877 629.0425 304.3754 710.2092 Q 304.3754 771.08435 284.0837 831.9594 L 284.0837 892.8345 L 284.0837 913.12616 L 263.792 933.41785 L 263.792 933.41785 L 263.792 933.41785 L 263.792 892.8345 L 263.792 852.2511 L 243.50032 771.08435 Q 223.20862 689.91754 223.20862 649.33417 Q 202.91693 588.4591 182.62523 629.0425 Q 182.62523 669.62585 142.04185 649.33417 L 121.75016 629.0425 L 121.75016 608.7508 Q 101.458466 588.4591 121.75016 507.29233 Q 121.75016 446.41724 101.458466 446.41724 Q 60.87508 426.12555 40.583385 385.54218 L 20.291693 324.66708 L -9.094947E-13 304.3754 L -9.094947E-13 284.0837 L 40.583385 284.0837 Q 81.16677 284.0837 81.16677 304.3754 Q 101.458466 324.66708 121.75016 344.95877 Q 142.04185 344.95877 162.33354 304.3754 Q 182.62523 284.0837 202.91693 263.792 Q 223.20862 223.20862 263.792 101.458466 z M 60.87508 385.54218 L 60.87508 405.83386 L 60.87508 405.83386 L 60.87508 385.54218 L 60.87508 385.54218 L 60.87508 385.54218 L 60.87508 365.25046 Q 60.87508 344.95877 60.87508 365.25046 Q 60.87508 365.25046 60.87508 385.54218 z" svg:height="9.334179mm" draw:style-name="style-1036" svg:viewBox="0.0 0.0 324.66708 933.41785" svg:width="3.246671mm" svg:x="57.019657mm" svg:y="138.9981mm"/>
          <draw:path svg:d="M 365.25046 40.583385 L 365.25046 60.87508 L 344.95877 81.16677 Q 324.66708 101.458466 324.66708 101.458466 L 324.66708 121.75016 L 324.66708 121.75016 L 324.66708 121.75016 L 304.3754 121.75016 L 304.3754 121.75016 L 304.3754 142.04185 L 284.0837 142.04185 L 284.0837 142.04185 L 284.0837 162.33354 L 284.0837 162.33354 L 284.0837 162.33354 L 263.792 162.33354 L 263.792 162.33354 L 263.792 182.62523 Q 243.50032 182.62523 243.50032 202.91693 L 243.50032 202.91693 L 243.50032 202.91693 Q 243.50032 202.91693 223.20862 202.91693 L 223.20862 223.20862 L 223.20862 223.20862 Q 202.91693 223.20862 202.91693 243.50032 L 202.91693 243.50032 L 162.33354 304.3754 Q 121.75016 365.25046 121.75016 365.25046 L 101.458466 365.25046 L 101.458466 365.25046 Q 81.16677 365.25046 121.75016 243.50032 Q 142.04185 121.75016 81.16677 142.04185 L 0.0 162.33354 L 0.0 142.04185 Q 0.0 121.75016 40.583385 121.75016 Q 60.87508 101.458466 81.16677 60.87508 L 101.458466 40.583385 L 202.91693 9.094947E-13 Q 284.0837 -40.583385 324.66708 9.094947E-13 Q 365.25046 40.583385 365.25046 40.583385 z" svg:height="3.6525047mm" draw:style-name="style-1037" svg:viewBox="0.0 0.0 365.25046 365.25046" svg:width="3.6525047mm" svg:x="50.3234mm" svg:y="70.61509mm"/>
          <draw:path svg:d="M 588.4591 81.16677 L 588.4591 40.583385 L 608.7508 40.583385 Q 629.0425 40.583385 669.62585 40.583385 L 689.91754 40.583385 L 689.91754 60.87508 Q 689.91754 81.16677 669.62585 142.04185 Q 669.62585 202.91693 730.5009 182.62523 Q 791.37604 162.33354 831.9594 162.33354 L 872.5428 162.33354 L 913.12616 202.91693 Q 974.0013 202.91693 994.29297 223.20862 L 1014.58466 223.20862 L 1116.0431 284.0837 Q 1237.7932 324.66708 1359.5435 344.95877 L 1501.5853 344.95877 L 1501.5853 344.95877 L 1501.5853 365.25046 L 1501.5853 365.25046 L 1481.2936 365.25046 L 1481.2936 365.25046 L 1481.2936 365.25046 L 1481.2936 385.54218 L 1481.2936 385.54218 L 1461.0018 385.54218 L 1461.0018 405.83386 L 1461.0018 405.83386 L 1440.7102 405.83386 L 1440.7102 405.83386 L 1440.7102 405.83386 L 1461.0018 426.12555 L 1481.2936 426.12555 L 1481.2936 426.12555 L 1481.2936 446.41724 L 1461.0018 446.41724 L 1440.7102 446.41724 L 1440.7102 487.00064 L 1440.7102 507.29233 L 1420.4185 507.29233 Q 1400.1268 507.29233 1400.1268 487.00064 Q 1379.8351 446.41724 1359.5435 446.41724 Q 1318.9601 446.41724 1318.9601 507.29233 L 1318.9601 568.1674 L 1278.3767 547.87573 Q 1258.085 527.584 1237.7932 547.87573 Q 1217.5016 547.87573 1197.2098 588.4591 Q 1176.9182 608.7508 1156.6265 629.0425 L 1136.3348 649.33417 L 1116.0431 730.5009 Q 1075.4597 811.6677 1095.7515 811.6677 L 1095.7515 811.6677 L 1095.7515 831.9594 L 1075.4597 831.9594 L 1075.4597 852.2511 L 1075.4597 892.8345 L 1075.4597 892.8345 L 1055.168 892.8345 L 1034.8763 892.8345 L 1014.58466 892.8345 L 1014.58466 872.5428 L 994.29297 852.2511 L 994.29297 811.6677 Q 994.29297 791.37604 974.0013 771.08435 Q 953.70953 750.79266 892.8345 730.5009 Q 831.9594 710.2092 831.9594 689.91754 Q 852.2511 689.91754 831.9594 669.62585 Q 791.37604 649.33417 791.37604 629.0425 Q 771.08435 608.7508 730.5009 608.7508 Q 689.91754 608.7508 669.62585 629.0425 Q 669.62585 649.33417 608.7508 649.33417 Q 547.87573 649.33417 507.29233 689.91754 Q 466.70892 730.5009 385.54218 730.5009 Q 304.3754 771.08435 304.3754 791.37604 Q 284.0837 811.6677 263.792 791.37604 Q 223.20862 771.08435 223.20862 730.5009 L 202.91693 689.91754 L 202.91693 689.91754 Q 202.91693 689.91754 182.62523 669.62585 L 142.04185 669.62585 L 142.04185 669.62585 L 142.04185 669.62585 L 121.75016 649.33417 L 101.458466 608.7508 L 101.458466 608.7508 L 101.458466 608.7508 L 101.458466 588.4591 L 101.458466 588.4591 L 81.16677 588.4591 L 81.16677 568.1674 L 81.16677 568.1674 L 60.87508 568.1674 L 60.87508 568.1674 L 60.87508 568.1674 L 60.87508 547.87573 Q 60.87508 547.87573 60.87508 487.00064 Q 81.16677 446.41724 101.458466 446.41724 Q 121.75016 446.41724 121.75016 426.12555 Q 101.458466 405.83386 60.87508 405.83386 L 0.0 426.12555 L 0.0 385.54218 L 0.0 344.95877 L 20.291693 344.95877 Q 60.87508 365.25046 81.16677 344.95877 Q 101.458466 344.95877 101.458466 284.0837 L 101.458466 243.50032 L 101.458466 243.50032 L 121.75016 243.50032 L 121.75016 223.20862 L 142.04185 223.20862 L 142.04185 202.91693 L 142.04185 182.62523 L 162.33354 162.33354 L 182.62523 142.04185 L 182.62523 162.33354 L 182.62523 182.62523 L 223.20862 182.62523 Q 243.50032 202.91693 263.792 202.91693 Q 284.0837 202.91693 304.3754 162.33354 Q 324.66708 121.75016 344.95877 121.75016 Q 365.25046 121.75016 385.54218 40.583385 Q 426.12555 0.0 466.70892 0.0 Q 507.29233 40.583385 527.584 81.16677 Q 547.87573 121.75016 568.1674 121.75016 Q 588.4591 142.04185 588.4591 81.16677 z M 243.50032 629.0425 Q 263.792 629.0425 263.792 629.0425 Q 263.792 649.33417 263.792 649.33417 Q 243.50032 649.33417 243.50032 629.0425 z" svg:height="8.928345mm" draw:style-name="style-1038" svg:viewBox="0.0 0.0 1501.5853 892.8345" svg:width="15.015853mm" svg:x="48.497147mm" svg:y="159.89854mm"/>
          <draw:path svg:d="M 101.458466 0.0 L 142.04185 0.0 L 142.04185 60.87508 Q 162.33354 121.75016 162.33354 202.91693 L 162.33354 263.792 L 142.04185 304.3754 Q 121.75016 365.25046 101.458466 365.25046 Q 81.16677 365.25046 40.583385 365.25046 L 20.291693 365.25046 L 20.291693 365.25046 L 0.0 365.25046 L 0.0 284.0837 Q 0.0 202.91693 0.0 162.33354 L 0.0 142.04185 L 0.0 121.75016 L 0.0 101.458466 L 0.0 81.16677 L 0.0 60.87508 L 40.583385 60.87508 Q 60.87508 60.87508 60.87508 40.583385 Q 81.16677 20.291693 101.458466 0.0 z" svg:height="3.6525047mm" draw:style-name="style-1039" svg:viewBox="0.0 0.0 162.33354 365.25046" svg:width="1.6233355mm" svg:x="40.583385mm" svg:y="202.10526mm"/>
          <draw:path svg:d="M 446.41724 142.04185 L 446.41724 0.0 L 466.70892 101.458466 Q 487.00064 202.91693 487.00064 304.3754 L 487.00064 405.83386 L 507.29233 426.12555 L 507.29233 466.70892 L 527.584 568.1674 Q 527.584 669.62585 547.87573 750.79266 L 547.87573 831.9594 L 527.584 831.9594 L 507.29233 831.9594 L 487.00064 831.9594 Q 466.70892 831.9594 243.50032 831.9594 L 0.0 831.9594 L 0.0 811.6677 L 0.0 791.37604 L 0.0 771.08435 L 0.0 750.79266 L 0.0 710.2092 Q 0.0 689.91754 0.0 669.62585 Q 0.0 629.0425 0.0 629.0425 Q 0.0 649.33417 60.87508 547.87573 Q 101.458466 426.12555 81.16677 426.12555 Q 60.87508 426.12555 60.87508 385.54218 L 60.87508 365.25046 L 81.16677 365.25046 L 81.16677 344.95877 L 81.16677 344.95877 L 81.16677 344.95877 L 101.458466 324.66708 L 101.458466 304.3754 L 142.04185 304.3754 Q 182.62523 304.3754 182.62523 324.66708 Q 182.62523 344.95877 202.91693 344.95877 Q 223.20862 344.95877 243.50032 304.3754 Q 243.50032 263.792 284.0837 263.792 Q 304.3754 263.792 284.0837 284.0837 Q 263.792 304.3754 324.66708 304.3754 L 385.54218 304.3754 L 405.83386 284.0837 L 446.41724 284.0837 L 446.41724 142.04185 z" svg:height="8.319594mm" draw:style-name="style-1040" svg:viewBox="0.0 0.0 547.87573 831.9594" svg:width="5.478757mm" svg:x="111.60431mm" svg:y="302.54913mm"/>
          <draw:path svg:d="M 669.62585 0.0 L 689.91754 0.0 L 689.91754 20.291693 L 689.91754 60.87508 L 689.91754 162.33354 L 710.2092 263.792 L 710.2092 263.792 L 710.2092 284.0837 L 689.91754 284.0837 L 689.91754 304.3754 L 669.62585 304.3754 L 649.33417 304.3754 L 629.0425 284.0837 Q 608.7508 263.792 568.1674 263.792 L 527.584 223.20862 L 507.29233 223.20862 L 487.00064 223.20862 L 487.00064 649.33417 L 487.00064 1075.4597 L 487.00064 1278.3767 L 507.29233 1481.2936 L 507.29233 1481.2936 L 507.29233 1481.2936 L 547.87573 1481.2936 L 588.4591 1481.2936 L 649.33417 1440.7102 Q 710.2092 1400.1268 710.2092 1379.8351 Q 730.5009 1359.5435 730.5009 1359.5435 L 750.79266 1359.5435 L 750.79266 1339.2517 L 750.79266 1318.9601 L 771.08435 1318.9601 Q 791.37604 1318.9601 791.37604 1339.2517 Q 791.37604 1359.5435 811.6677 1420.4185 L 831.9594 1481.2936 L 831.9594 1521.877 Q 831.9594 1562.4603 852.2511 1562.4603 L 852.2511 1562.4603 L 831.9594 1704.5022 Q 831.9594 1846.5441 811.6677 1887.1274 L 791.37604 1927.7108 L 791.37604 1948.0026 L 791.37604 1968.2942 L 771.08435 1968.2942 Q 771.08435 1968.2942 750.79266 1927.7108 L 710.2092 1907.4191 L 710.2092 1887.1274 Q 710.2092 1887.1274 689.91754 1887.1274 L 689.91754 1887.1274 L 689.91754 1887.1274 Q 669.62585 1866.8357 608.7508 1826.2523 L 547.87573 1765.3773 L 547.87573 1765.3773 L 547.87573 1765.3773 L 527.584 1765.3773 L 527.584 1765.3773 L 527.584 1785.669 L 507.29233 1785.669 L 507.29233 2252.378 L 507.29233 2739.3784 L 507.29233 2739.3784 L 507.29233 2739.3784 L 507.29233 2881.4204 L 507.29233 3023.4622 L 507.29233 3023.4622 L 507.29233 3023.4622 L 547.87573 3023.4622 L 588.4591 3023.4622 L 649.33417 2982.879 Q 710.2092 2942.2954 730.5009 2942.2954 L 730.5009 2942.2954 L 730.5009 2922.0037 L 750.79266 2922.0037 L 750.79266 2922.0037 L 750.79266 2901.7122 L 750.79266 2901.7122 L 750.79266 2901.7122 L 771.08435 2901.7122 L 771.08435 2901.7122 L 771.08435 2881.4204 L 791.37604 2881.4204 L 791.37604 2982.879 L 791.37604 3064.0457 L 771.08435 3104.629 L 771.08435 3124.9207 L 771.08435 3185.7957 Q 750.79266 3226.3792 750.79266 3266.9626 L 750.79266 3327.8376 L 750.79266 3327.8376 Q 750.79266 3327.8376 730.5009 3327.8376 Q 730.5009 3348.1294 466.70892 3348.1294 L 182.62523 3368.421 L 121.75016 3368.421 L 60.87508 3348.1294 L 60.87508 3348.1294 L 60.87508 3348.1294 L 60.87508 3307.546 Q 60.87508 3246.671 60.87508 3185.7957 Q 60.87508 3104.629 60.87508 2759.6702 Q 40.583385 2414.7114 60.87508 2292.9612 L 60.87508 2150.9194 L 60.87508 1542.1687 L 60.87508 933.41785 L 40.583385 933.41785 L 40.583385 933.41785 L 40.583385 913.12616 Q 60.87508 892.8345 60.87508 588.4591 Q 60.87508 304.3754 40.583385 202.91693 L 20.291693 101.458466 L 20.291693 101.458466 Q 20.291693 81.16677 4.5474735E-13 81.16677 L 4.5474735E-13 81.16677 L 4.5474735E-13 40.583385 Q 4.5474735E-13 0.0 304.3754 0.0 Q 629.0425 -20.291693 669.62585 0.0 z" svg:height="33.68421mm" draw:style-name="style-1041" svg:viewBox="0.0 0.0 852.2511 3368.421" svg:width="8.522511mm" svg:x="33.07546mm" svg:y="10.754598mm"/>
          <draw:path svg:d="M 81.16677 40.583385 L 121.75016 0.0 L 202.91693 20.291693 Q 284.0837 40.583385 284.0837 60.87508 Q 304.3754 81.16677 304.3754 81.16677 L 304.3754 81.16677 L 324.66708 121.75016 Q 344.95877 142.04185 344.95877 142.04185 L 344.95877 142.04185 L 344.95877 162.33354 L 344.95877 202.91693 L 324.66708 202.91693 L 304.3754 202.91693 L 263.792 182.62523 Q 223.20862 162.33354 223.20862 202.91693 Q 202.91693 243.50032 182.62523 243.50032 L 182.62523 243.50032 L 182.62523 182.62523 Q 182.62523 121.75016 162.33354 121.75016 L 162.33354 121.75016 L 162.33354 81.16677 Q 162.33354 60.87508 142.04185 60.87508 L 121.75016 81.16677 L 101.458466 101.458466 Q 60.87508 121.75016 60.87508 142.04185 L 40.583385 142.04185 L 40.583385 142.04185 Q 40.583385 162.33354 20.291693 162.33354 L 9.094947E-13 162.33354 L 9.094947E-13 162.33354 L 9.094947E-13 142.04185 L 9.094947E-13 121.75016 Q 20.291693 121.75016 20.291693 121.75016 L 20.291693 121.75016 L 20.291693 121.75016 Q 40.583385 121.75016 40.583385 101.458466 L 40.583385 101.458466 L 40.583385 81.16677 Q 60.87508 81.16677 81.16677 40.583385 z" svg:height="2.435003mm" draw:style-name="style-1042" svg:viewBox="0.0 0.0 344.95877 243.50032" svg:width="3.4495878mm" svg:x="58.23716mm" svg:y="247.55865mm"/>
          <draw:path svg:d="M 588.4591 101.458466 L 629.0425 0.0 L 669.62585 101.458466 Q 710.2092 202.91693 689.91754 202.91693 Q 689.91754 223.20862 710.2092 223.20862 L 710.2092 223.20862 L 689.91754 263.792 Q 669.62585 324.66708 669.62585 466.70892 Q 710.2092 608.7508 629.0425 710.2092 Q 588.4591 811.6677 568.1674 831.9594 Q 568.1674 852.2511 547.87573 872.5428 Q 507.29233 872.5428 507.29233 913.12616 Q 487.00064 974.0013 466.70892 974.0013 Q 446.41724 974.0013 426.12555 1034.8763 Q 426.12555 1075.4597 405.83386 1095.7515 Q 385.54218 1095.7515 385.54218 1156.6265 Q 385.54218 1237.7932 365.25046 1237.7932 Q 344.95877 1237.7932 324.66708 1278.3767 Q 304.3754 1318.9601 304.3754 1318.9601 L 304.3754 1318.9601 L 284.0837 1339.2517 L 284.0837 1359.5435 L 263.792 1359.5435 Q 223.20862 1359.5435 223.20862 1379.8351 Q 202.91693 1400.1268 182.62523 1400.1268 Q 182.62523 1400.1268 142.04185 1400.1268 L 121.75016 1400.1268 L 121.75016 1420.4185 L 142.04185 1420.4185 L 142.04185 1440.7102 L 142.04185 1461.0018 L 121.75016 1461.0018 L 121.75016 1440.7102 L 101.458466 1440.7102 L 81.16677 1440.7102 L 81.16677 1400.1268 L 60.87508 1379.8351 L 60.87508 1379.8351 L 60.87508 1359.5435 L 60.87508 1359.5435 L 60.87508 1359.5435 L 40.583385 1379.8351 L 40.583385 1400.1268 L 20.291693 1400.1268 L -2.2737368E-13 1400.1268 L -2.2737368E-13 1379.8351 L 20.291693 1359.5435 L 20.291693 1339.2517 Q 20.291693 1318.9601 101.458466 1075.4597 Q 182.62523 831.9594 304.3754 547.87573 L 446.41724 284.0837 L 446.41724 284.0837 L 466.70892 284.0837 L 466.70892 263.792 L 466.70892 243.50032 L 487.00064 243.50032 L 487.00064 223.20862 L 487.00064 223.20862 L 507.29233 223.20862 L 507.29233 202.91693 Q 507.29233 182.62523 588.4591 101.458466 z" svg:height="14.610019mm" draw:style-name="style-1043" svg:viewBox="0.0 0.0 710.2092 1461.0018" svg:width="7.1020923mm" svg:x="16.436272mm" svg:y="117.4889mm"/>
          <draw:path svg:d="M 40.583385 20.291693 L 40.583385 0.0 L 60.87508 0.0 L 81.16677 20.291693 L 101.458466 20.291693 L 121.75016 20.291693 L 121.75016 40.583385 L 142.04185 40.583385 L 142.04185 40.583385 L 142.04185 60.87508 L 162.33354 60.87508 L 182.62523 60.87508 L 182.62523 81.16677 L 182.62523 81.16677 L 202.91693 81.16677 L 202.91693 101.458466 L 223.20862 101.458466 L 223.20862 101.458466 L 243.50032 142.04185 Q 263.792 202.91693 263.792 223.20862 L 263.792 263.792 L 263.792 263.792 Q 263.792 263.792 243.50032 304.3754 L 223.20862 344.95877 L 223.20862 324.66708 Q 223.20862 304.3754 202.91693 223.20862 Q 182.62523 162.33354 162.33354 121.75016 Q 142.04185 81.16677 121.75016 81.16677 Q 101.458466 81.16677 101.458466 101.458466 L 81.16677 142.04185 L 81.16677 101.458466 L 60.87508 81.16677 L 60.87508 81.16677 L 60.87508 60.87508 L 60.87508 60.87508 Q 60.87508 60.87508 20.291693 60.87508 L 0.0 81.16677 L 0.0 60.87508 Q 0.0 40.583385 20.291693 40.583385 Q 40.583385 40.583385 40.583385 20.291693 z" svg:height="3.4495878mm" draw:style-name="style-1044" svg:viewBox="0.0 0.0 263.792 344.95877" svg:width="2.6379201mm" svg:x="48.091312mm" svg:y="201.4965mm"/>
          <draw:path svg:d="M 142.04185 101.458466 L 142.04185 101.458466 L 142.04185 263.792 Q 142.04185 426.12555 121.75016 527.584 L 101.458466 608.7508 L 101.458466 649.33417 L 101.458466 689.91754 L 101.458466 689.91754 Q 101.458466 689.91754 60.87508 689.91754 Q 40.583385 710.2092 20.291693 730.5009 Q 20.291693 771.08435 20.291693 730.5009 L 0.0 710.2092 L 0.0 689.91754 Q 20.291693 649.33417 20.291693 365.25046 L 40.583385 101.458466 L 40.583385 101.458466 Q 60.87508 101.458466 40.583385 40.583385 L 40.583385 3.6379788E-12 L 81.16677 3.6379788E-12 Q 101.458466 3.6379788E-12 121.75016 40.583385 Q 142.04185 101.458466 142.04185 101.458466 z" svg:height="7.3050094mm" draw:style-name="style-1045" svg:viewBox="0.0 0.0 142.04185 730.5009" svg:width="1.4204185mm" svg:x="86.23969mm" svg:y="223.61446mm"/>
          <draw:path svg:d="M 162.33354 60.87508 L 162.33354 81.16677 L 142.04185 202.91693 Q 142.04185 324.66708 121.75016 344.95877 L 121.75016 365.25046 L 121.75016 405.83386 L 121.75016 446.41724 L 121.75016 446.41724 L 101.458466 446.41724 L 101.458466 466.70892 Q 101.458466 507.29233 81.16677 446.41724 Q 60.87508 385.54218 40.583385 385.54218 L 20.291693 365.25046 L 20.291693 304.3754 Q 20.291693 223.20862 0.0 162.33354 L 0.0 101.458466 L 20.291693 101.458466 Q 20.291693 101.458466 20.291693 81.16677 L 40.583385 81.16677 L 60.87508 81.16677 L 60.87508 60.87508 L 60.87508 60.87508 L 60.87508 60.87508 L 81.16677 60.87508 L 81.16677 60.87508 L 101.458466 60.87508 Q 101.458466 60.87508 101.458466 40.583385 L 101.458466 40.583385 L 101.458466 40.583385 Q 121.75016 20.291693 121.75016 20.291693 L 121.75016 20.291693 L 162.33354 3.6379788E-12 Q 202.91693 -20.291693 182.62523 20.291693 Q 182.62523 40.583385 162.33354 60.87508 z" svg:height="4.6670895mm" draw:style-name="style-1046" svg:viewBox="0.0 0.0 182.62523 466.70892" svg:width="1.8262523mm" svg:x="42.003803mm" svg:y="201.09068mm"/>
          <draw:path svg:d="M 284.0837 0.0 L 284.0837 0.0 L 304.3754 20.291693 Q 344.95877 40.583385 365.25046 40.583385 L 385.54218 40.583385 L 466.70892 81.16677 Q 527.584 121.75016 547.87573 121.75016 L 547.87573 121.75016 L 547.87573 121.75016 Q 547.87573 121.75016 547.87573 142.04185 L 568.1674 142.04185 L 568.1674 142.04185 Q 568.1674 162.33354 588.4591 162.33354 L 588.4591 162.33354 L 588.4591 162.33354 Q 588.4591 162.33354 588.4591 182.62523 L 608.7508 182.62523 L 669.62585 243.50032 Q 710.2092 324.66708 710.2092 385.54218 Q 689.91754 446.41724 669.62585 446.41724 L 669.62585 446.41724 L 669.62585 446.41724 Q 669.62585 446.41724 669.62585 426.12555 L 669.62585 405.83386 L 608.7508 385.54218 Q 547.87573 365.25046 466.70892 365.25046 Q 385.54218 365.25046 344.95877 344.95877 Q 324.66708 304.3754 243.50032 324.66708 Q 162.33354 344.95877 162.33354 324.66708 Q 162.33354 304.3754 101.458466 304.3754 L 60.87508 324.66708 L 60.87508 324.66708 L 40.583385 324.66708 L 40.583385 304.3754 L 40.583385 304.3754 L 40.583385 284.0837 L 60.87508 284.0837 L 60.87508 263.792 L 60.87508 243.50032 L 40.583385 243.50032 L 40.583385 243.50032 L 40.583385 223.20862 L 60.87508 223.20862 L 60.87508 202.91693 L 60.87508 182.62523 L 40.583385 182.62523 L 40.583385 162.33354 L 40.583385 162.33354 L 20.291693 162.33354 L 20.291693 162.33354 L 20.291693 162.33354 L 20.291693 162.33354 L 20.291693 142.04185 L 0.0 142.04185 L 0.0 142.04185 L 0.0 121.75016 L 20.291693 121.75016 L 20.291693 121.75016 L 20.291693 121.75016 L 20.291693 101.458466 L 20.291693 101.458466 L 0.0 101.458466 L 0.0 81.16677 L 81.16677 101.458466 Q 162.33354 101.458466 162.33354 81.16677 Q 162.33354 40.583385 223.20862 20.291693 Q 284.0837 0.0 284.0837 0.0 z" svg:height="4.4641724mm" draw:style-name="style-1047" svg:viewBox="0.0 0.0 710.2092 446.41724" svg:width="7.1020923mm" svg:x="49.71465mm" svg:y="126.21433mm"/>
          <draw:path svg:d="M 263.792 1.8189894E-12 L 284.0837 1.8189894E-12 L 304.3754 60.87508 Q 304.3754 121.75016 324.66708 243.50032 L 324.66708 365.25046 L 304.3754 385.54218 Q 263.792 405.83386 263.792 466.70892 Q 243.50032 507.29233 223.20862 507.29233 L 202.91693 507.29233 L 182.62523 507.29233 Q 182.62523 487.00064 142.04185 446.41724 L 121.75016 405.83386 L 121.75016 365.25046 L 101.458466 344.95877 L 101.458466 344.95877 L 101.458466 324.66708 L 101.458466 324.66708 L 101.458466 324.66708 L 81.16677 324.66708 Q 81.16677 324.66708 40.583385 182.62523 L 0.0 40.583385 L 20.291693 40.583385 Q 20.291693 40.583385 20.291693 60.87508 L 20.291693 60.87508 L 40.583385 81.16677 Q 40.583385 101.458466 101.458466 121.75016 Q 162.33354 162.33354 162.33354 162.33354 L 182.62523 162.33354 L 182.62523 142.04185 L 182.62523 121.75016 L 182.62523 81.16677 Q 182.62523 40.583385 182.62523 20.291693 L 162.33354 1.8189894E-12 L 182.62523 1.8189894E-12 Q 223.20862 1.8189894E-12 263.792 1.8189894E-12 z" svg:height="5.072923mm" draw:style-name="style-1048" svg:viewBox="0.0 0.0 324.66708 507.29233" svg:width="3.246671mm" svg:x="95.16804mm" svg:y="139.20102mm"/>
          <draw:path svg:d="M 385.54218 20.291693 L 385.54218 0.0 L 405.83386 0.0 Q 426.12555 20.291693 446.41724 20.291693 L 466.70892 20.291693 L 487.00064 20.291693 Q 487.00064 40.583385 487.00064 182.62523 Q 487.00064 304.3754 405.83386 426.12555 Q 324.66708 527.584 263.792 771.08435 Q 202.91693 1034.8763 202.91693 1034.8763 Q 182.62523 1034.8763 162.33354 1055.168 L 162.33354 1055.168 L 121.75016 1055.168 Q 101.458466 1055.168 81.16677 1014.58466 L 81.16677 953.70953 L 81.16677 953.70953 L 81.16677 953.70953 L 60.87508 953.70953 L 60.87508 953.70953 L 60.87508 933.41785 L 40.583385 933.41785 L 40.583385 933.41785 L 40.583385 933.41785 L 40.583385 913.12616 L 40.583385 913.12616 L 20.291693 913.12616 L 20.291693 913.12616 L 20.291693 892.8345 L -9.094947E-13 892.8345 L -9.094947E-13 872.5428 Q -9.094947E-13 852.2511 40.583385 831.9594 Q 40.583385 811.6677 60.87508 710.2092 L 81.16677 629.0425 L 81.16677 588.4591 Q 81.16677 568.1674 121.75016 487.00064 L 142.04185 405.83386 L 162.33354 405.83386 Q 162.33354 385.54218 162.33354 365.25046 Q 182.62523 344.95877 202.91693 344.95877 Q 223.20862 344.95877 263.792 284.0837 L 304.3754 243.50032 L 304.3754 223.20862 Q 284.0837 223.20862 284.0837 223.20862 L 284.0837 223.20862 L 284.0837 223.20862 Q 284.0837 202.91693 263.792 202.91693 L 263.792 202.91693 L 263.792 142.04185 Q 263.792 81.16677 324.66708 81.16677 Q 365.25046 60.87508 365.25046 60.87508 L 385.54218 40.583385 L 385.54218 20.291693 L 385.54218 20.291693 L 385.54218 20.291693 z" svg:height="10.551681mm" draw:style-name="style-1049" svg:viewBox="0.0 0.0 487.00064 1055.168" svg:width="4.870006mm" svg:x="81.57261mm" svg:y="249.3849mm"/>
          <draw:path svg:d="M 40.583385 1.8189894E-12 L 60.87508 1.8189894E-12 L 182.62523 40.583385 Q 304.3754 81.16677 324.66708 101.458466 L 365.25046 101.458466 L 365.25046 101.458466 Q 365.25046 121.75016 365.25046 121.75016 L 385.54218 121.75016 L 385.54218 121.75016 Q 385.54218 121.75016 405.83386 142.04185 L 405.83386 142.04185 L 405.83386 142.04185 Q 405.83386 162.33354 405.83386 162.33354 L 426.12555 162.33354 L 446.41724 243.50032 Q 487.00064 324.66708 487.00064 344.95877 L 487.00064 365.25046 L 507.29233 385.54218 L 507.29233 405.83386 L 507.29233 405.83386 L 507.29233 405.83386 L 527.584 426.12555 L 527.584 426.12555 L 527.584 426.12555 L 527.584 446.41724 L 507.29233 446.41724 L 487.00064 446.41724 L 487.00064 426.12555 L 487.00064 426.12555 L 466.70892 405.83386 L 446.41724 385.54218 L 446.41724 385.54218 L 446.41724 365.25046 L 446.41724 365.25046 L 446.41724 365.25046 L 426.12555 365.25046 Q 426.12555 365.25046 405.83386 344.95877 Q 365.25046 344.95877 365.25046 365.25046 Q 365.25046 405.83386 284.0837 365.25046 Q 182.62523 324.66708 162.33354 344.95877 L 121.75016 344.95877 L 121.75016 344.95877 Q 121.75016 324.66708 81.16677 304.3754 L 40.583385 284.0837 L 40.583385 263.792 Q 40.583385 243.50032 60.87508 243.50032 Q 81.16677 243.50032 81.16677 202.91693 Q 60.87508 182.62523 40.583385 182.62523 Q 20.291693 182.62523 0.0 101.458466 L 0.0 20.291693 L 0.0 20.291693 Q 0.0 1.8189894E-12 40.583385 1.8189894E-12 z" svg:height="4.4641724mm" draw:style-name="style-1050" svg:viewBox="0.0 0.0 527.584 446.41724" svg:width="5.2758403mm" svg:x="84.413445mm" svg:y="127.83766mm"/>
          <draw:path svg:d="M 81.16677 81.16677 L 0.0 0.0 L 60.87508 20.291693 Q 101.458466 40.583385 182.62523 60.87508 Q 243.50032 81.16677 263.792 60.87508 Q 304.3754 60.87508 284.0837 40.583385 L 284.0837 20.291693 L 304.3754 20.291693 Q 324.66708 20.291693 324.66708 40.583385 L 324.66708 60.87508 L 324.66708 81.16677 Q 324.66708 101.458466 304.3754 101.458466 Q 263.792 101.458466 263.792 182.62523 Q 284.0837 263.792 243.50032 243.50032 Q 223.20862 223.20862 202.91693 223.20862 L 202.91693 223.20862 L 202.91693 202.91693 Q 182.62523 202.91693 182.62523 182.62523 Q 182.62523 162.33354 81.16677 81.16677 z" svg:height="2.435003mm" draw:style-name="style-1051" svg:viewBox="0.0 0.0 324.66708 243.50032" svg:width="3.246671mm" svg:x="92.3272mm" svg:y="117.28599mm"/>
          <draw:path svg:d="M 263.792 142.04185 L 263.792 162.33354 L 243.50032 223.20862 Q 223.20862 263.792 142.04185 284.0837 Q 81.16677 304.3754 81.16677 324.66708 Q 81.16677 344.95877 60.87508 344.95877 Q 40.583385 344.95877 20.291693 304.3754 Q 20.291693 243.50032 -9.094947E-13 243.50032 L -9.094947E-13 243.50032 L -9.094947E-13 223.20862 Q 20.291693 202.91693 20.291693 121.75016 L 20.291693 40.583385 L 40.583385 60.87508 Q 60.87508 60.87508 101.458466 20.291693 Q 162.33354 -20.291693 202.91693 0.0 Q 223.20862 0.0 243.50032 60.87508 Q 263.792 121.75016 263.792 142.04185 z" svg:height="3.4495878mm" draw:style-name="style-1052" svg:viewBox="0.0 0.0 263.792 344.95877" svg:width="2.6379201mm" svg:x="67.165504mm" svg:y="256.2841mm"/>
          <draw:path svg:d="M 284.0837 0.0 L 284.0837 20.291693 L 284.0837 40.583385 L 284.0837 40.583385 L 284.0837 40.583385 Q 284.0837 60.87508 263.792 81.16677 L 263.792 81.16677 L 263.792 162.33354 Q 243.50032 263.792 263.792 324.66708 Q 284.0837 365.25046 284.0837 446.41724 L 284.0837 527.584 L 284.0837 527.584 Q 284.0837 527.584 263.792 487.00064 Q 263.792 466.70892 162.33354 466.70892 Q 60.87508 446.41724 40.583385 446.41724 L 40.583385 426.12555 L 60.87508 426.12555 Q 81.16677 405.83386 101.458466 405.83386 Q 121.75016 405.83386 121.75016 304.3754 Q 101.458466 202.91693 40.583385 202.91693 L 0.0 223.20862 L 0.0 202.91693 Q 0.0 182.62523 20.291693 182.62523 Q 40.583385 182.62523 40.583385 142.04185 L 40.583385 101.458466 L 20.291693 101.458466 L 20.291693 81.16677 L 20.291693 81.16677 L 40.583385 81.16677 L 40.583385 60.87508 L 40.583385 40.583385 L 40.583385 40.583385 L 40.583385 40.583385 L 60.87508 20.291693 L 60.87508 0.0 L 81.16677 0.0 L 121.75016 0.0 L 121.75016 40.583385 L 121.75016 60.87508 L 162.33354 60.87508 L 223.20862 40.583385 L 223.20862 40.583385 L 243.50032 40.583385 L 243.50032 40.583385 Q 243.50032 40.583385 263.792 0.0 Q 284.0837 -20.291693 284.0837 0.0 z" svg:height="5.2758403mm" draw:style-name="style-1053" svg:viewBox="0.0 0.0 284.0837 527.584" svg:width="2.840837mm" svg:x="39.365883mm" svg:y="243.90614mm"/>
          <draw:path svg:d="M 182.62523 9.094947E-13 L 182.62523 9.094947E-13 L 182.62523 9.094947E-13 Q 182.62523 20.291693 182.62523 20.291693 L 202.91693 20.291693 L 182.62523 20.291693 Q 162.33354 40.583385 243.50032 162.33354 Q 324.66708 263.792 365.25046 284.0837 Q 385.54218 284.0837 385.54218 243.50032 Q 385.54218 202.91693 385.54218 182.62523 L 385.54218 162.33354 L 405.83386 162.33354 Q 426.12555 182.62523 426.12555 182.62523 L 426.12555 182.62523 L 446.41724 182.62523 L 446.41724 202.91693 L 446.41724 202.91693 L 446.41724 223.20862 L 446.41724 223.20862 L 466.70892 223.20862 L 466.70892 223.20862 L 466.70892 223.20862 L 466.70892 243.50032 L 466.70892 243.50032 L 487.00064 243.50032 L 487.00064 263.792 L 487.00064 263.792 L 507.29233 263.792 L 507.29233 263.792 L 507.29233 284.0837 L 466.70892 304.3754 Q 426.12555 324.66708 426.12555 344.95877 Q 426.12555 385.54218 446.41724 426.12555 L 466.70892 466.70892 L 446.41724 547.87573 Q 426.12555 608.7508 466.70892 588.4591 Q 507.29233 588.4591 527.584 568.1674 Q 547.87573 547.87573 568.1674 547.87573 L 588.4591 547.87573 L 588.4591 568.1674 Q 588.4591 588.4591 568.1674 588.4591 Q 547.87573 608.7508 588.4591 629.0425 Q 629.0425 669.62585 629.0425 669.62585 L 629.0425 669.62585 L 629.0425 669.62585 Q 629.0425 669.62585 608.7508 669.62585 L 608.7508 689.91754 L 588.4591 689.91754 L 588.4591 689.91754 L 568.1674 689.91754 Q 547.87573 710.2092 466.70892 689.91754 Q 405.83386 689.91754 405.83386 710.2092 Q 405.83386 730.5009 385.54218 730.5009 Q 365.25046 730.5009 344.95877 791.37604 L 324.66708 831.9594 L 324.66708 831.9594 Q 304.3754 831.9594 304.3754 831.9594 L 304.3754 852.2511 L 304.3754 852.2511 L 304.3754 852.2511 L 284.0837 852.2511 L 284.0837 872.5428 L 284.0837 872.5428 L 263.792 872.5428 L 263.792 872.5428 L 263.792 872.5428 L 263.792 892.8345 L 263.792 892.8345 L 243.50032 892.8345 L 243.50032 913.12616 L 223.20862 913.12616 L 202.91693 913.12616 L 182.62523 892.8345 L 162.33354 892.8345 L 162.33354 872.5428 L 162.33354 852.2511 L 182.62523 852.2511 L 182.62523 831.9594 L 182.62523 831.9594 L 182.62523 831.9594 L 182.62523 831.9594 L 202.91693 831.9594 L 202.91693 811.6677 L 202.91693 811.6677 L 223.20862 811.6677 Q 223.20862 791.37604 223.20862 791.37604 L 223.20862 791.37604 L 223.20862 771.08435 Q 223.20862 750.79266 243.50032 750.79266 Q 263.792 730.5009 202.91693 730.5009 Q 162.33354 730.5009 142.04185 669.62585 L 142.04185 629.0425 L 121.75016 629.0425 L 101.458466 629.0425 L 60.87508 608.7508 L 40.583385 608.7508 L 40.583385 588.4591 Q 20.291693 588.4591 20.291693 547.87573 Q 20.291693 507.29233 60.87508 466.70892 Q 101.458466 446.41724 101.458466 385.54218 Q 101.458466 344.95877 60.87508 324.66708 Q 9.094947E-13 304.3754 9.094947E-13 243.50032 L 9.094947E-13 182.62523 L 9.094947E-13 142.04185 Q 20.291693 121.75016 40.583385 101.458466 L 60.87508 60.87508 L 60.87508 60.87508 L 60.87508 60.87508 L 81.16677 40.583385 Q 81.16677 20.291693 60.87508 20.291693 L 20.291693 9.094947E-13 L 101.458466 9.094947E-13 Q 162.33354 -20.291693 182.62523 9.094947E-13 z" svg:height="9.131262mm" draw:style-name="style-1054" svg:viewBox="0.0 0.0 629.0425 913.12616" svg:width="6.290425mm" svg:x="63.91883mm" svg:y="72.847176mm"/>
          <draw:path svg:d="M 344.95877 0.0 L 365.25046 0.0 L 365.25046 60.87508 Q 365.25046 142.04185 405.83386 223.20862 Q 446.41724 284.0837 446.41724 304.3754 L 446.41724 344.95877 L 466.70892 365.25046 Q 466.70892 385.54218 507.29233 385.54218 Q 547.87573 385.54218 547.87573 304.3754 Q 527.584 243.50032 507.29233 182.62523 L 487.00064 142.04185 L 568.1674 202.91693 Q 629.0425 263.792 629.0425 263.792 L 649.33417 263.792 L 649.33417 324.66708 L 649.33417 385.54218 L 629.0425 405.83386 L 608.7508 426.12555 L 608.7508 426.12555 L 608.7508 426.12555 L 588.4591 446.41724 Q 568.1674 446.41724 568.1674 466.70892 Q 568.1674 487.00064 466.70892 507.29233 L 365.25046 507.29233 L 365.25046 527.584 L 365.25046 547.87573 L 344.95877 547.87573 L 324.66708 547.87573 L 324.66708 568.1674 L 324.66708 568.1674 L 243.50032 568.1674 L 182.62523 568.1674 L 162.33354 568.1674 L 162.33354 547.87573 L 81.16677 547.87573 L -9.094947E-13 547.87573 L -9.094947E-13 547.87573 Q -9.094947E-13 547.87573 40.583385 527.584 L 81.16677 507.29233 L 81.16677 507.29233 L 81.16677 507.29233 L 162.33354 466.70892 Q 263.792 426.12555 263.792 426.12555 L 263.792 426.12555 L 284.0837 426.12555 Q 284.0837 426.12555 284.0837 405.83386 L 304.3754 385.54218 L 304.3754 385.54218 L 284.0837 385.54218 L 284.0837 365.25046 Q 284.0837 344.95877 243.50032 263.792 Q 223.20862 162.33354 202.91693 162.33354 L 182.62523 162.33354 L 182.62523 142.04185 L 202.91693 142.04185 L 202.91693 142.04185 L 202.91693 142.04185 L 223.20862 121.75016 L 243.50032 121.75016 L 243.50032 101.458466 Q 243.50032 81.16677 263.792 81.16677 Q 284.0837 60.87508 304.3754 40.583385 Q 324.66708 0.0 344.95877 0.0 z" svg:height="5.681674mm" draw:style-name="style-1055" svg:viewBox="0.0 0.0 649.33417 568.1674" svg:width="6.493342mm" svg:x="55.59924mm" svg:y="95.16804mm"/>
          <draw:path svg:d="M 20.291693 40.583385 L 20.291693 9.094947E-13 L 162.33354 60.87508 Q 284.0837 121.75016 284.0837 142.04185 L 304.3754 142.04185 L 304.3754 142.04185 L 304.3754 162.33354 L 324.66708 162.33354 L 365.25046 162.33354 L 365.25046 182.62523 L 385.54218 182.62523 L 385.54218 182.62523 L 385.54218 202.91693 L 385.54218 202.91693 L 365.25046 202.91693 L 365.25046 223.20862 L 365.25046 243.50032 L 344.95877 243.50032 L 344.95877 263.792 L 324.66708 263.792 Q 324.66708 243.50032 162.33354 182.62523 Q 20.291693 101.458466 0.0 121.75016 L 0.0 142.04185 L 0.0 121.75016 L 0.0 81.16677 L 0.0 81.16677 Q 0.0 81.16677 20.291693 40.583385 z" svg:height="2.6379201mm" draw:style-name="style-1056" svg:viewBox="0.0 0.0 385.54218 263.792" svg:width="3.8554215mm" svg:x="48.70006mm" svg:y="80.76094mm"/>
          <draw:path svg:d="M 263.792 1.8189894E-12 L 263.792 1.8189894E-12 L 263.792 1.8189894E-12 L 243.50032 1.8189894E-12 L 243.50032 20.291693 L 243.50032 40.583385 L 243.50032 40.583385 Q 243.50032 40.583385 223.20862 40.583385 L 223.20862 60.87508 L 182.62523 81.16677 Q 162.33354 121.75016 142.04185 121.75016 L 142.04185 142.04185 L 121.75016 142.04185 Q 101.458466 162.33354 40.583385 142.04185 Q 0.0 142.04185 0.0 121.75016 L 0.0 101.458466 L 20.291693 101.458466 L 20.291693 81.16677 L 20.291693 81.16677 L 20.291693 81.16677 L 40.583385 81.16677 L 40.583385 81.16677 L 101.458466 60.87508 Q 162.33354 40.583385 162.33354 40.583385 L 162.33354 40.583385 L 182.62523 40.583385 Q 202.91693 40.583385 202.91693 20.291693 Q 223.20862 1.8189894E-12 243.50032 1.8189894E-12 Q 263.792 1.8189894E-12 263.792 1.8189894E-12 z" svg:height="1.4204185mm" draw:style-name="style-1057" svg:viewBox="0.0 0.0 263.792 142.04185" svg:width="2.6379201mm" svg:x="82.79011mm" svg:y="141.23018mm"/>
          <draw:path svg:d="M 405.83386 20.291693 L 405.83386 0.0 L 426.12555 0.0 L 426.12555 0.0 L 466.70892 60.87508 Q 507.29233 121.75016 527.584 121.75016 L 527.584 121.75016 L 547.87573 162.33354 Q 547.87573 223.20862 527.584 223.20862 L 507.29233 223.20862 L 507.29233 202.91693 Q 507.29233 162.33354 385.54218 202.91693 L 284.0837 243.50032 L 223.20862 243.50032 Q 182.62523 243.50032 142.04185 284.0837 L 81.16677 284.0837 L 81.16677 304.3754 L 60.87508 304.3754 L 60.87508 304.3754 L 60.87508 284.0837 L 20.291693 284.0837 L 0.0 284.0837 L 0.0 243.50032 L 0.0 223.20862 L 0.0 223.20862 L 20.291693 223.20862 L 20.291693 223.20862 L 20.291693 202.91693 L 40.583385 202.91693 L 60.87508 202.91693 L 81.16677 182.62523 L 101.458466 162.33354 L 121.75016 162.33354 Q 142.04185 162.33354 142.04185 142.04185 L 142.04185 121.75016 L 263.792 81.16677 Q 405.83386 40.583385 405.83386 20.291693 z" svg:height="3.0437539mm" draw:style-name="style-1058" svg:viewBox="0.0 0.0 547.87573 304.3754" svg:width="5.478757mm" svg:x="106.53139mm" svg:y="97.40012mm"/>
          <draw:path svg:d="M 81.16677 40.583385 L 121.75016 0.0 L 121.75016 0.0 L 142.04185 0.0 L 162.33354 0.0 L 162.33354 0.0 L 162.33354 0.0 Q 162.33354 0.0 182.62523 40.583385 L 182.62523 101.458466 L 182.62523 101.458466 L 162.33354 101.458466 L 162.33354 101.458466 Q 162.33354 121.75016 142.04185 121.75016 L 121.75016 121.75016 L 121.75016 142.04185 L 121.75016 142.04185 L 101.458466 142.04185 L 101.458466 162.33354 L 81.16677 162.33354 Q 81.16677 182.62523 60.87508 202.91693 L 60.87508 243.50032 L 40.583385 263.792 Q 40.583385 284.0837 20.291693 284.0837 L 20.291693 284.0837 L 20.291693 284.0837 Q 0.0 263.792 0.0 263.792 L 0.0 263.792 L 0.0 202.91693 Q 0.0 121.75016 20.291693 101.458466 Q 40.583385 81.16677 81.16677 40.583385 z" svg:height="2.840837mm" draw:style-name="style-1059" svg:viewBox="0.0 0.0 182.62523 284.0837" svg:width="1.8262523mm" svg:x="40.583385mm" svg:y="210.62778mm"/>
          <draw:path svg:d="M 649.33417 81.16677 L 649.33417 101.458466 L 629.0425 101.458466 Q 629.0425 121.75016 608.7508 142.04185 Q 588.4591 162.33354 588.4591 142.04185 Q 547.87573 121.75016 527.584 121.75016 L 507.29233 121.75016 L 466.70892 121.75016 Q 446.41724 121.75016 405.83386 101.458466 Q 365.25046 81.16677 344.95877 60.87508 Q 344.95877 40.583385 182.62523 40.583385 L 0.0 20.291693 L 0.0 20.291693 L 0.0 0.0 L 304.3754 0.0 Q 588.4591 -20.291693 629.0425 0.0 Q 629.0425 40.583385 649.33417 81.16677 z" svg:height="1.4204185mm" draw:style-name="style-1060" svg:viewBox="0.0 0.0 649.33417 142.04185" svg:width="6.493342mm" svg:x="117.4889mm" svg:y="4.870006mm"/>
          <draw:path svg:d="M 20.291693 20.291693 L 40.583385 0.0 L 121.75016 20.291693 Q 182.62523 20.291693 182.62523 40.583385 Q 202.91693 40.583385 202.91693 60.87508 L 202.91693 60.87508 L 202.91693 60.87508 Q 202.91693 60.87508 202.91693 81.16677 L 223.20862 81.16677 L 223.20862 101.458466 Q 223.20862 121.75016 162.33354 121.75016 L 101.458466 101.458466 L 101.458466 121.75016 L 81.16677 121.75016 L 81.16677 121.75016 L 81.16677 142.04185 L 81.16677 142.04185 L 60.87508 142.04185 L 40.583385 142.04185 L 40.583385 142.04185 L 20.291693 121.75016 L 0.0 121.75016 L 0.0 81.16677 Q 0.0 40.583385 20.291693 20.291693 z" svg:height="1.4204185mm" draw:style-name="style-1061" svg:viewBox="0.0 0.0 223.20862 142.04185" svg:width="2.2320862mm" svg:x="99.02346mm" svg:y="118.706406mm"/>
          <draw:path svg:d="M 40.583385 20.291693 L 40.583385 20.291693 L 60.87508 20.291693 Q 81.16677 20.291693 101.458466 20.291693 L 101.458466 0.0 L 243.50032 40.583385 Q 405.83386 101.458466 405.83386 81.16677 Q 426.12555 60.87508 446.41724 60.87508 L 466.70892 60.87508 L 466.70892 60.87508 L 466.70892 81.16677 L 446.41724 101.458466 Q 405.83386 121.75016 426.12555 223.20862 Q 446.41724 304.3754 446.41724 304.3754 L 446.41724 324.66708 L 426.12555 324.66708 Q 405.83386 304.3754 324.66708 284.0837 L 263.792 243.50032 L 263.792 243.50032 Q 263.792 223.20862 243.50032 243.50032 L 223.20862 243.50032 L 202.91693 243.50032 L 182.62523 263.792 L 182.62523 263.792 Q 162.33354 263.792 142.04185 263.792 L 121.75016 284.0837 L 121.75016 284.0837 Q 101.458466 263.792 81.16677 263.792 L 60.87508 263.792 L 60.87508 243.50032 L 81.16677 223.20862 L 81.16677 202.91693 L 81.16677 182.62523 L 60.87508 182.62523 L 60.87508 182.62523 L 40.583385 162.33354 L 20.291693 162.33354 L 20.291693 142.04185 Q 0.0 142.04185 0.0 142.04185 L 0.0 142.04185 L 0.0 142.04185 Q 0.0 142.04185 20.291693 81.16677 L 40.583385 20.291693 L 40.583385 20.291693 z" svg:height="3.246671mm" draw:style-name="style-1062" svg:viewBox="0.0 0.0 466.70892 324.66708" svg:width="4.6670895mm" svg:x="86.44261mm" svg:y="76.49968mm"/>
          <draw:path svg:d="M 344.95877 0.0 L 344.95877 0.0 L 344.95877 40.583385 Q 344.95877 60.87508 324.66708 121.75016 Q 304.3754 162.33354 344.95877 142.04185 Q 365.25046 121.75016 385.54218 121.75016 L 385.54218 121.75016 L 344.95877 182.62523 Q 304.3754 243.50032 304.3754 263.792 L 304.3754 263.792 L 304.3754 263.792 Q 284.0837 284.0837 284.0837 284.0837 L 284.0837 284.0837 L 284.0837 284.0837 L 263.792 304.3754 L 263.792 304.3754 L 263.792 324.66708 L 263.792 324.66708 L 263.792 324.66708 L 243.50032 344.95877 Q 223.20862 365.25046 121.75016 487.00064 L 20.291693 608.7508 L 20.291693 608.7508 L -9.094947E-13 608.7508 L -9.094947E-13 588.4591 Q 20.291693 568.1674 -9.094947E-13 547.87573 L -9.094947E-13 527.584 L -9.094947E-13 527.584 Q -9.094947E-13 527.584 -9.094947E-13 507.29233 L 20.291693 507.29233 L 20.291693 507.29233 L 20.291693 487.00064 L 20.291693 487.00064 L 20.291693 487.00064 L 40.583385 487.00064 L 40.583385 487.00064 L 40.583385 466.70892 L 60.87508 466.70892 L 60.87508 466.70892 L 60.87508 446.41724 L 60.87508 446.41724 L 60.87508 446.41724 L 81.16677 426.12555 Q 101.458466 405.83386 101.458466 365.25046 L 121.75016 324.66708 L 121.75016 304.3754 Q 142.04185 284.0837 142.04185 263.792 L 162.33354 243.50032 L 162.33354 243.50032 Q 182.62523 243.50032 223.20862 162.33354 L 284.0837 60.87508 L 284.0837 60.87508 Q 304.3754 60.87508 304.3754 40.583385 L 304.3754 40.583385 L 304.3754 40.583385 Q 304.3754 40.583385 324.66708 40.583385 L 324.66708 20.291693 L 324.66708 20.291693 L 324.66708 0.0 L 344.95877 0.0 z" svg:height="6.0875077mm" draw:style-name="style-1063" svg:viewBox="0.0 0.0 385.54218 608.7508" svg:width="3.8554215mm" svg:x="71.62968mm" svg:y="53.164234mm"/>
          <draw:path svg:d="M 142.04185 20.291693 L 162.33354 20.291693 L 142.04185 81.16677 Q 142.04185 142.04185 142.04185 142.04185 Q 142.04185 162.33354 162.33354 162.33354 L 182.62523 162.33354 L 182.62523 162.33354 L 182.62523 162.33354 L 142.04185 182.62523 L 121.75016 202.91693 L 121.75016 202.91693 L 121.75016 202.91693 L 101.458466 202.91693 Q 60.87508 202.91693 20.291693 182.62523 L 0.0 162.33354 L 0.0 142.04185 Q -20.291693 121.75016 40.583385 60.87508 Q 101.458466 0.0 121.75016 0.0 Q 142.04185 0.0 142.04185 20.291693 z" svg:height="2.0291693mm" draw:style-name="style-1064" svg:viewBox="0.0 0.0 182.62523 202.91693" svg:width="1.8262523mm" svg:x="92.3272mm" svg:y="102.270134mm"/>
          <draw:path svg:d="M 20.291693 0.0 L 20.291693 0.0 L 40.583385 0.0 L 81.16677 0.0 L 121.75016 0.0 L 142.04185 0.0 L 223.20862 81.16677 Q 324.66708 162.33354 324.66708 182.62523 Q 324.66708 202.91693 344.95877 202.91693 L 344.95877 223.20862 L 365.25046 263.792 Q 405.83386 304.3754 405.83386 324.66708 L 405.83386 344.95877 L 365.25046 344.95877 L 324.66708 344.95877 L 284.0837 344.95877 Q 243.50032 365.25046 243.50032 365.25046 L 243.50032 365.25046 L 243.50032 365.25046 Q 243.50032 365.25046 182.62523 263.792 Q 121.75016 162.33354 60.87508 101.458466 L 0.0 40.583385 L 0.0 40.583385 L 0.0 20.291693 L 20.291693 20.291693 L 20.291693 0.0 L 20.291693 0.0 z" svg:height="3.6525047mm" draw:style-name="style-1065" svg:viewBox="0.0 0.0 405.83386 365.25046" svg:width="4.0583386mm" svg:x="90.906784mm" svg:y="117.28599mm"/>
          <draw:path svg:d="M 344.95877 0.0 L 426.12555 20.291693 L 426.12555 40.583385 L 426.12555 40.583385 L 446.41724 40.583385 L 446.41724 60.87508 L 487.00064 60.87508 L 527.584 60.87508 L 527.584 81.16677 L 547.87573 101.458466 L 547.87573 101.458466 L 547.87573 101.458466 L 588.4591 142.04185 Q 629.0425 202.91693 649.33417 202.91693 L 649.33417 223.20862 L 649.33417 223.20862 L 669.62585 223.20862 L 689.91754 263.792 Q 730.5009 324.66708 771.08435 344.95877 Q 831.9594 365.25046 913.12616 487.00064 Q 1034.8763 608.7508 1034.8763 629.0425 L 1034.8763 629.0425 L 1034.8763 629.0425 Q 1034.8763 629.0425 1034.8763 649.33417 L 1055.168 649.33417 L 1055.168 649.33417 L 1055.168 669.62585 L 1055.168 669.62585 L 1034.8763 669.62585 L 1034.8763 669.62585 L 1034.8763 669.62585 L 1034.8763 669.62585 L 1014.58466 669.62585 L 1014.58466 669.62585 L 994.29297 669.62585 L 994.29297 669.62585 L 994.29297 669.62585 L 994.29297 689.91754 L 994.29297 689.91754 L 974.0013 689.91754 L 974.0013 710.2092 L 953.70953 710.2092 L 953.70953 710.2092 L 953.70953 689.91754 L 953.70953 689.91754 L 933.41785 669.62585 L 913.12616 649.33417 L 913.12616 649.33417 L 913.12616 669.62585 L 913.12616 669.62585 L 913.12616 669.62585 L 892.8345 669.62585 L 892.8345 669.62585 L 892.8345 689.91754 L 872.5428 689.91754 L 872.5428 710.2092 L 872.5428 730.5009 L 852.2511 730.5009 Q 831.9594 730.5009 831.9594 710.2092 Q 831.9594 689.91754 669.62585 568.1674 Q 527.584 446.41724 507.29233 405.83386 Q 487.00064 385.54218 304.3754 344.95877 L 121.75016 324.66708 L 121.75016 304.3754 Q 101.458466 304.3754 101.458466 304.3754 L 101.458466 284.0837 L 81.16677 284.0837 L 81.16677 263.792 L 81.16677 263.792 L 60.87508 263.792 L 60.87508 263.792 L 60.87508 263.792 L 60.87508 243.50032 L 60.87508 243.50032 L 40.583385 243.50032 L 40.583385 223.20862 L 20.291693 223.20862 L 0.0 223.20862 L 0.0 202.91693 L 0.0 202.91693 L 0.0 182.62523 L 20.291693 182.62523 L 20.291693 182.62523 L 20.291693 182.62523 L 20.291693 162.33354 L 20.291693 162.33354 L 0.0 162.33354 L 0.0 142.04185 L 0.0 142.04185 L 20.291693 142.04185 L 20.291693 121.75016 L 20.291693 101.458466 L 40.583385 101.458466 L 40.583385 101.458466 L 40.583385 121.75016 L 60.87508 121.75016 L 60.87508 121.75016 L 60.87508 142.04185 L 60.87508 142.04185 L 60.87508 142.04185 L 81.16677 121.75016 Q 81.16677 101.458466 101.458466 101.458466 Q 121.75016 101.458466 202.91693 40.583385 Q 284.0837 -20.291693 344.95877 0.0 z" svg:height="7.3050094mm" draw:style-name="style-1066" svg:viewBox="0.0 0.0 1055.168 730.5009" svg:width="10.551681mm" svg:x="48.091312mm" svg:y="232.33989mm"/>
          <draw:path svg:d="M 182.62523 40.583385 L 182.62523 3.6379788E-12 L 202.91693 3.6379788E-12 Q 223.20862 3.6379788E-12 243.50032 20.291693 Q 263.792 40.583385 304.3754 40.583385 Q 344.95877 20.291693 344.95877 20.291693 L 344.95877 20.291693 L 344.95877 81.16677 Q 365.25046 121.75016 385.54218 142.04185 Q 405.83386 142.04185 405.83386 162.33354 L 426.12555 182.62523 L 487.00064 223.20862 Q 568.1674 284.0837 568.1674 284.0837 L 588.4591 284.0837 L 588.4591 284.0837 Q 588.4591 284.0837 588.4591 304.3754 L 608.7508 304.3754 L 629.0425 324.66708 Q 629.0425 365.25046 629.0425 365.25046 L 629.0425 365.25046 L 629.0425 385.54218 L 629.0425 385.54218 L 649.33417 405.83386 L 649.33417 405.83386 L 629.0425 405.83386 Q 608.7508 405.83386 507.29233 365.25046 L 385.54218 324.66708 L 385.54218 324.66708 Q 385.54218 304.3754 365.25046 304.3754 L 365.25046 304.3754 L 344.95877 304.3754 L 324.66708 284.0837 L 304.3754 284.0837 Q 284.0837 284.0837 202.91693 223.20862 L 101.458466 162.33354 L 101.458466 162.33354 L 101.458466 162.33354 L 101.458466 142.04185 L 101.458466 142.04185 L 81.16677 142.04185 L 81.16677 121.75016 L 60.87508 121.75016 L 40.583385 121.75016 L 40.583385 101.458466 L 20.291693 101.458466 L 20.291693 101.458466 L 20.291693 101.458466 L 20.291693 81.16677 L 20.291693 81.16677 L 0.0 81.16677 L 0.0 81.16677 L 0.0 81.16677 L 0.0 81.16677 L 20.291693 60.87508 L 40.583385 40.583385 L 40.583385 40.583385 L 60.87508 40.583385 L 60.87508 40.583385 L 60.87508 40.583385 L 101.458466 40.583385 Q 121.75016 40.583385 142.04185 40.583385 L 162.33354 40.583385 L 162.33354 60.87508 Q 182.62523 60.87508 182.62523 40.583385 z" svg:height="4.0583386mm" draw:style-name="style-1067" svg:viewBox="0.0 0.0 649.33417 405.83386" svg:width="6.493342mm" svg:x="56.613823mm" svg:y="238.63031mm"/>
          <draw:path svg:d="M 81.16677 20.291693 L 81.16677 1.8189894E-12 L 101.458466 1.8189894E-12 L 101.458466 1.8189894E-12 L 142.04185 162.33354 Q 162.33354 304.3754 182.62523 365.25046 L 202.91693 405.83386 L 202.91693 405.83386 L 202.91693 426.12555 L 182.62523 608.7508 Q 162.33354 791.37604 182.62523 811.6677 L 182.62523 831.9594 L 162.33354 831.9594 Q 142.04185 831.9594 121.75016 791.37604 Q 121.75016 771.08435 81.16677 771.08435 Q 60.87508 771.08435 40.583385 771.08435 L 20.291693 791.37604 L 20.291693 689.91754 Q 40.583385 568.1674 40.583385 527.584 Q 40.583385 507.29233 0.0 487.00064 Q -20.291693 487.00064 0.0 446.41724 Q 0.0 426.12555 20.291693 324.66708 L 20.291693 243.50032 L 20.291693 223.20862 Q 40.583385 202.91693 40.583385 162.33354 L 40.583385 121.75016 L 60.87508 121.75016 L 60.87508 121.75016 L 60.87508 101.458466 L 40.583385 101.458466 L 40.583385 81.16677 Q 40.583385 60.87508 20.291693 40.583385 L 20.291693 20.291693 L 40.583385 40.583385 Q 81.16677 40.583385 81.16677 20.291693 z" svg:height="8.319594mm" draw:style-name="style-1068" svg:viewBox="0.0 0.0 202.91693 831.9594" svg:width="2.0291693mm" svg:x="90.095116mm" svg:y="132.30183mm"/>
          <draw:path svg:d="M 40.583385 20.291693 L 81.16677 0.0 L 101.458466 20.291693 Q 121.75016 20.291693 121.75016 40.583385 L 121.75016 60.87508 L 121.75016 60.87508 Q 121.75016 60.87508 121.75016 81.16677 L 142.04185 81.16677 L 142.04185 101.458466 Q 162.33354 142.04185 162.33354 182.62523 L 162.33354 202.91693 L 162.33354 202.91693 L 162.33354 223.20862 L 162.33354 223.20862 L 162.33354 223.20862 L 182.62523 223.20862 L 182.62523 243.50032 L 182.62523 284.0837 Q 182.62523 324.66708 162.33354 324.66708 Q 142.04185 324.66708 81.16677 182.62523 L 20.291693 60.87508 L 20.291693 60.87508 Q 0.0 40.583385 0.0 40.583385 L 0.0 40.583385 L 0.0 40.583385 Q 0.0 20.291693 40.583385 20.291693 z" svg:height="3.246671mm" draw:style-name="style-1069" svg:viewBox="0.0 0.0 182.62523 324.66708" svg:width="1.8262523mm" svg:x="71.42676mm" svg:y="221.78821mm"/>
          <draw:path svg:d="M 466.70892 20.291693 L 466.70892 0.0 L 507.29233 0.0 Q 527.584 0.0 547.87573 142.04185 Q 547.87573 263.792 568.1674 284.0837 L 588.4591 304.3754 L 588.4591 263.792 Q 588.4591 243.50032 608.7508 121.75016 Q 629.0425 0.0 649.33417 0.0 L 669.62585 0.0 L 669.62585 263.792 Q 669.62585 507.29233 669.62585 527.584 L 669.62585 547.87573 L 629.0425 811.6677 Q 608.7508 1075.4597 649.33417 1298.6683 Q 669.62585 1521.877 669.62585 1562.4603 L 669.62585 1582.7521 L 710.2092 1582.7521 L 730.5009 1562.4603 L 750.79266 1562.4603 L 771.08435 1562.4603 L 771.08435 1542.1687 L 791.37604 1542.1687 L 791.37604 1542.1687 L 791.37604 1562.4603 L 791.37604 1562.4603 L 791.37604 1562.4603 L 811.6677 1562.4603 L 811.6677 1562.4603 L 811.6677 1582.7521 L 831.9594 1582.7521 L 831.9594 1582.7521 L 831.9594 1603.0437 L 831.9594 1603.0437 L 831.9594 1603.0437 L 852.2511 1603.0437 Q 852.2511 1603.0437 872.5428 1623.3354 L 872.5428 1623.3354 L 872.5428 1643.6271 L 872.5428 1684.2104 L 892.8345 1684.2104 L 892.8345 1684.2104 L 913.12616 1704.5022 L 933.41785 1704.5022 L 933.41785 1684.2104 L 913.12616 1663.9188 L 913.12616 1663.9188 L 913.12616 1643.6271 L 974.0013 1643.6271 Q 1034.8763 1603.0437 1055.168 1603.0437 L 1075.4597 1603.0437 L 1075.4597 1603.0437 Q 1075.4597 1603.0437 1075.4597 1623.3354 L 1095.7515 1623.3354 L 1095.7515 1623.3354 L 1095.7515 1643.6271 L 1116.0431 1643.6271 L 1116.0431 1643.6271 L 1116.0431 1643.6271 L 1116.0431 1643.6271 L 1156.6265 1663.9188 L 1197.2098 1684.2104 L 1197.2098 1684.2104 L 1197.2098 1684.2104 L 1217.5016 1684.2104 L 1217.5016 1704.5022 L 1217.5016 1724.794 Q 1237.7932 1745.0856 1217.5016 1765.3773 L 1217.5016 1785.669 L 1217.5016 1805.9607 Q 1197.2098 1805.9607 1197.2098 1887.1274 L 1197.2098 1968.2942 L 1197.2098 1968.2942 L 1197.2098 1988.5859 L 1197.2098 1988.5859 L 1176.9182 1988.5859 L 1176.9182 1968.2942 Q 1156.6265 1968.2942 1156.6265 1968.2942 L 1156.6265 1968.2942 L 1136.3348 1968.2942 Q 1116.0431 1968.2942 1095.7515 1948.0026 Q 1075.4597 1948.0026 1075.4597 1927.7108 L 1055.168 1887.1274 L 1055.168 1887.1274 Q 1034.8763 1866.8357 1034.8763 1866.8357 L 1034.8763 1866.8357 L 1034.8763 1866.8357 Q 1014.58466 1846.5441 953.70953 1866.8357 L 872.5428 1866.8357 L 852.2511 1866.8357 Q 831.9594 1846.5441 750.79266 1846.5441 Q 649.33417 1846.5441 588.4591 1866.8357 L 507.29233 1887.1274 L 507.29233 1887.1274 Q 507.29233 1887.1274 487.00064 1887.1274 L 487.00064 1907.4191 L 446.41724 1948.0026 Q 426.12555 1988.5859 405.83386 1988.5859 L 405.83386 1988.5859 L 405.83386 1988.5859 Q 385.54218 1988.5859 385.54218 1968.2942 Q 385.54218 1948.0026 344.95877 1948.0026 L 324.66708 1948.0026 L 324.66708 1948.0026 Q 324.66708 1927.7108 344.95877 1927.7108 Q 385.54218 1927.7108 385.54218 1887.1274 Q 385.54218 1846.5441 324.66708 1826.2523 Q 284.0837 1805.9607 263.792 1826.2523 L 243.50032 1846.5441 L 202.91693 1887.1274 Q 162.33354 1907.4191 162.33354 1927.7108 Q 162.33354 1968.2942 142.04185 1968.2942 Q 121.75016 1968.2942 121.75016 1988.5859 L 121.75016 1988.5859 L 101.458466 1988.5859 L 81.16677 1988.5859 L 60.87508 1988.5859 Q 40.583385 2008.8776 20.291693 2008.8776 Q 20.291693 2008.8776 20.291693 1988.5859 L 0.0 1968.2942 L 20.291693 1968.2942 Q 20.291693 1968.2942 20.291693 1948.0026 L 20.291693 1948.0026 L 20.291693 1948.0026 Q 40.583385 1927.7108 40.583385 1927.7108 L 40.583385 1927.7108 L 60.87508 1927.7108 Q 60.87508 1927.7108 60.87508 1907.4191 L 60.87508 1907.4191 L 60.87508 1887.1274 Q 60.87508 1887.1274 81.16677 1846.5441 Q 101.458466 1805.9607 243.50032 1724.794 L 405.83386 1623.3354 L 446.41724 1603.0437 Q 487.00064 1562.4603 507.29233 1562.4603 L 527.584 1562.4603 L 527.584 1521.877 L 507.29233 1461.0018 L 507.29233 1440.7102 L 507.29233 1400.1268 L 487.00064 1359.5435 L 466.70892 1318.9601 L 466.70892 1298.6683 L 466.70892 1278.3767 L 426.12555 1278.3767 L 405.83386 1278.3767 L 405.83386 1298.6683 Q 385.54218 1298.6683 344.95877 1339.2517 L 284.0837 1379.8351 L 284.0837 1379.8351 L 263.792 1379.8351 L 263.792 1400.1268 L 263.792 1400.1268 L 263.792 1400.1268 L 263.792 1400.1268 L 243.50032 1400.1268 L 243.50032 1400.1268 L 223.20862 1420.4185 L 202.91693 1420.4185 L 202.91693 1400.1268 L 223.20862 1379.8351 L 223.20862 1379.8351 L 223.20862 1359.5435 L 223.20862 1359.5435 L 223.20862 1359.5435 L 223.20862 1359.5435 L 223.20862 1339.2517 L 243.50032 1318.9601 L 263.792 1298.6683 L 263.792 1298.6683 L 263.792 1278.3767 L 263.792 1278.3767 L 263.792 1278.3767 L 284.0837 1278.3767 L 284.0837 1278.3767 L 344.95877 1237.7932 Q 385.54218 1197.2098 405.83386 1197.2098 L 426.12555 1197.2098 L 426.12555 1176.9182 L 426.12555 1176.9182 L 426.12555 1075.4597 L 426.12555 994.29297 L 426.12555 994.29297 L 426.12555 994.29297 L 426.12555 974.0013 L 426.12555 974.0013 L 405.83386 974.0013 L 405.83386 994.29297 L 385.54218 994.29297 L 365.25046 994.29297 L 365.25046 1014.58466 L 344.95877 1014.58466 L 344.95877 1014.58466 L 344.95877 1034.8763 L 324.66708 1034.8763 L 304.3754 1034.8763 L 304.3754 1055.168 Q 304.3754 1055.168 243.50032 1095.7515 L 182.62523 1156.6265 L 182.62523 1156.6265 L 182.62523 1156.6265 L 162.33354 1156.6265 L 162.33354 1176.9182 L 162.33354 1176.9182 L 142.04185 1176.9182 L 142.04185 1197.2098 L 142.04185 1197.2098 L 142.04185 1197.2098 L 142.04185 1197.2098 L 121.75016 1197.2098 L 121.75016 1217.5016 L 121.75016 1217.5016 L 101.458466 1217.5016 L 101.458466 1217.5016 L 101.458466 1237.7932 L 81.16677 1237.7932 L 60.87508 1237.7932 L 60.87508 1197.2098 L 60.87508 1176.9182 L 60.87508 1176.9182 L 81.16677 1156.6265 L 81.16677 1156.6265 L 81.16677 1156.6265 L 81.16677 1156.6265 L 101.458466 1136.3348 L 101.458466 1136.3348 L 101.458466 1116.0431 L 101.458466 1116.0431 L 101.458466 1116.0431 L 121.75016 1116.0431 L 121.75016 1116.0431 L 121.75016 1095.7515 L 142.04185 1095.7515 L 142.04185 1075.4597 Q 142.04185 1055.168 162.33354 1034.8763 L 162.33354 1034.8763 L 182.62523 1034.8763 Q 182.62523 1034.8763 182.62523 1014.58466 L 182.62523 1014.58466 L 263.792 953.70953 Q 365.25046 872.5428 385.54218 872.5428 L 405.83386 872.5428 L 405.83386 852.2511 L 426.12555 852.2511 L 426.12555 750.79266 L 426.12555 649.33417 L 405.83386 649.33417 L 405.83386 629.0425 L 385.54218 629.0425 L 365.25046 629.0425 L 365.25046 649.33417 L 344.95877 649.33417 L 344.95877 649.33417 L 344.95877 669.62585 L 324.66708 669.62585 L 304.3754 669.62585 L 304.3754 689.91754 Q 304.3754 689.91754 223.20862 730.5009 L 162.33354 791.37604 L 142.04185 791.37604 L 121.75016 791.37604 L 101.458466 811.6677 L 101.458466 811.6677 L 60.87508 811.6677 L 40.583385 811.6677 L 40.583385 791.37604 L 60.87508 791.37604 L 60.87508 791.37604 L 60.87508 791.37604 L 60.87508 771.08435 L 60.87508 771.08435 L 81.16677 771.08435 L 81.16677 750.79266 L 81.16677 750.79266 L 101.458466 750.79266 L 101.458466 750.79266 L 101.458466 750.79266 L 121.75016 730.5009 L 142.04185 710.2092 L 142.04185 710.2092 L 142.04185 710.2092 L 162.33354 710.2092 L 162.33354 710.2092 L 162.33354 689.91754 L 182.62523 689.91754 L 284.0837 608.7508 Q 385.54218 507.29233 385.54218 507.29233 L 385.54218 507.29233 L 385.54218 507.29233 Q 385.54218 507.29233 405.83386 507.29233 L 405.83386 487.00064 L 405.83386 487.00064 L 405.83386 466.70892 L 405.83386 466.70892 L 426.12555 466.70892 L 426.12555 324.66708 Q 426.12555 182.62523 446.41724 101.458466 L 446.41724 20.291693 L 446.41724 20.291693 Q 466.70892 20.291693 466.70892 20.291693 z" svg:height="20.088776mm" draw:style-name="style-1070" svg:viewBox="0.0 0.0 1217.5016 2008.8776" svg:width="12.175015mm" svg:x="55.39632mm" svg:y="54.17882mm"/>
          <draw:path svg:d="M 40.583385 20.291693 L 101.458466 0.0 L 202.91693 0.0 L 324.66708 0.0 L 344.95877 40.583385 Q 365.25046 60.87508 304.3754 344.95877 Q 243.50032 629.0425 243.50032 629.0425 L 243.50032 629.0425 L 243.50032 547.87573 Q 243.50032 466.70892 223.20862 466.70892 Q 223.20862 446.41724 202.91693 324.66708 L 182.62523 202.91693 L 162.33354 202.91693 Q 121.75016 202.91693 121.75016 162.33354 Q 121.75016 142.04185 81.16677 182.62523 Q 81.16677 223.20862 40.583385 223.20862 L 20.291693 202.91693 L 20.291693 223.20862 L 0.0 223.20862 L 0.0 223.20862 L 0.0 223.20862 L 0.0 121.75016 Q 0.0 20.291693 40.583385 20.291693 z" svg:height="6.290425mm" draw:style-name="style-1071" svg:viewBox="0.0 0.0 344.95877 629.0425" svg:width="3.4495878mm" svg:x="64.52758mm" svg:y="53.975903mm"/>
          <draw:path svg:d="M 608.7508 60.87508 L 629.0425 60.87508 L 689.91754 60.87508 Q 730.5009 60.87508 771.08435 40.583385 L 791.37604 20.291693 L 831.9594 20.291693 L 872.5428 20.291693 L 872.5428 20.291693 L 872.5428 20.291693 L 852.2511 40.583385 L 831.9594 60.87508 L 831.9594 60.87508 L 811.6677 60.87508 L 811.6677 81.16677 L 811.6677 101.458466 L 791.37604 101.458466 L 771.08435 101.458466 L 771.08435 142.04185 Q 771.08435 182.62523 750.79266 263.792 Q 750.79266 324.66708 689.91754 344.95877 Q 629.0425 344.95877 405.83386 344.95877 Q 202.91693 344.95877 162.33354 304.3754 L 121.75016 263.792 L 101.458466 263.792 L 101.458466 263.792 L 81.16677 263.792 L 40.583385 263.792 L 40.583385 263.792 L 40.583385 263.792 L 60.87508 263.792 L 60.87508 263.792 L 60.87508 284.0837 L 40.583385 284.0837 L 40.583385 304.3754 L 40.583385 324.66708 L 20.291693 324.66708 L 20.291693 344.95877 L 0.0 344.95877 L 0.0 344.95877 L 0.0 284.0837 Q 0.0 223.20862 0.0 202.91693 L 0.0 182.62523 L 20.291693 182.62523 Q 40.583385 182.62523 40.583385 162.33354 Q 40.583385 162.33354 40.583385 142.04185 Q 20.291693 142.04185 20.291693 60.87508 L 20.291693 0.0 L 81.16677 0.0 Q 142.04185 20.291693 202.91693 40.583385 Q 284.0837 81.16677 284.0837 101.458466 Q 284.0837 121.75016 405.83386 101.458466 Q 507.29233 60.87508 547.87573 60.87508 Q 588.4591 60.87508 608.7508 60.87508 z" svg:height="3.4495878mm" draw:style-name="style-1072" svg:viewBox="0.0 0.0 872.5428 344.95877" svg:width="8.725428mm" svg:x="38.554214mm" svg:y="145.49144mm"/>
          <draw:path svg:d="M 40.583385 202.91693 L 0.0 0.0 L 20.291693 0.0 Q 40.583385 0.0 40.583385 20.291693 Q 60.87508 40.583385 60.87508 60.87508 L 60.87508 81.16677 L 101.458466 81.16677 L 142.04185 81.16677 L 182.62523 121.75016 Q 223.20862 121.75016 223.20862 142.04185 L 243.50032 142.04185 L 243.50032 142.04185 Q 243.50032 162.33354 263.792 162.33354 L 263.792 162.33354 L 263.792 202.91693 L 263.792 263.792 L 284.0837 263.792 L 284.0837 263.792 L 324.66708 446.41724 Q 385.54218 629.0425 385.54218 649.33417 L 385.54218 689.91754 L 405.83386 710.2092 L 426.12555 730.5009 L 426.12555 771.08435 L 426.12555 791.37604 L 426.12555 811.6677 L 426.12555 831.9594 L 405.83386 852.2511 L 385.54218 872.5428 L 385.54218 872.5428 L 385.54218 852.2511 L 385.54218 852.2511 L 385.54218 852.2511 L 365.25046 852.2511 L 365.25046 852.2511 L 344.95877 852.2511 L 324.66708 852.2511 L 304.3754 852.2511 L 284.0837 852.2511 L 263.792 852.2511 L 243.50032 852.2511 L 243.50032 811.6677 Q 223.20862 771.08435 223.20862 730.5009 Q 202.91693 689.91754 182.62523 689.91754 L 162.33354 689.91754 L 142.04185 689.91754 Q 142.04185 689.91754 142.04185 669.62585 L 142.04185 669.62585 L 142.04185 649.33417 L 142.04185 649.33417 L 142.04185 629.0425 Q 142.04185 608.7508 121.75016 608.7508 L 121.75016 588.4591 L 121.75016 568.1674 Q 101.458466 527.584 101.458466 466.70892 Q 101.458466 405.83386 40.583385 202.91693 z" svg:height="8.725428mm" draw:style-name="style-1073" svg:viewBox="0.0 0.0 426.12555 872.5428" svg:width="4.2612553mm" svg:x="33.887127mm" svg:y="221.99112mm"/>
          <draw:path svg:d="M -9.094947E-13 0.0 L -9.094947E-13 0.0 L 710.2092 0.0 L 1440.7102 0.0 L 1420.4185 20.291693 Q 1400.1268 20.291693 1420.4185 60.87508 Q 1440.7102 101.458466 1440.7102 101.458466 L 1440.7102 121.75016 L 1318.9601 121.75016 L 1197.2098 121.75016 L 1217.5016 223.20862 Q 1237.7932 344.95877 1258.085 588.4591 L 1258.085 831.9594 L 1237.7932 831.9594 Q 1237.7932 831.9594 1217.5016 811.6677 Q 1197.2098 791.37604 1075.4597 791.37604 Q 974.0013 771.08435 974.0013 750.79266 Q 953.70953 730.5009 953.70953 750.79266 L 933.41785 750.79266 L 933.41785 547.87573 Q 953.70953 324.66708 953.70953 223.20862 L 994.29297 142.04185 L 974.0013 142.04185 L 974.0013 142.04185 L 771.08435 142.04185 L 568.1674 142.04185 L 568.1674 142.04185 Q 547.87573 142.04185 547.87573 142.04185 L 547.87573 142.04185 L 547.87573 101.458466 Q 547.87573 81.16677 527.584 60.87508 Q 527.584 40.583385 284.0837 20.291693 L 40.583385 20.291693 L 20.291693 20.291693 Q -9.094947E-13 20.291693 -9.094947E-13 0.0 z" svg:height="8.319594mm" draw:style-name="style-1074" svg:viewBox="0.0 0.0 1440.7102 831.9594" svg:width="14.407102mm" svg:x="65.54217mm" svg:y="8.725428mm"/>
          <draw:path svg:d="M 162.33354 0.0 L 182.62523 0.0 L 182.62523 0.0 Q 182.62523 0.0 202.91693 40.583385 L 202.91693 101.458466 L 182.62523 202.91693 Q 142.04185 324.66708 142.04185 324.66708 L 142.04185 344.95877 L 142.04185 344.95877 Q 121.75016 324.66708 81.16677 324.66708 L 40.583385 304.3754 L 40.583385 284.0837 Q 20.291693 243.50032 20.291693 202.91693 L 4.5474735E-13 142.04185 L 4.5474735E-13 142.04185 Q 20.291693 142.04185 20.291693 101.458466 Q 20.291693 60.87508 60.87508 60.87508 Q 101.458466 81.16677 121.75016 40.583385 Q 142.04185 0.0 162.33354 0.0 z" svg:height="3.4495878mm" draw:style-name="style-1075" svg:viewBox="0.0 0.0 202.91693 344.95877" svg:width="2.0291693mm" svg:x="35.510464mm" svg:y="217.12111mm"/>
          <draw:path svg:d="M 811.6677 60.87508 L 913.12616 0.0 L 913.12616 0.0 L 913.12616 0.0 L 913.12616 20.291693 L 933.41785 20.291693 L 933.41785 20.291693 L 933.41785 40.583385 L 953.70953 40.583385 Q 974.0013 40.583385 974.0013 81.16677 L 974.0013 101.458466 L 974.0013 101.458466 L 953.70953 101.458466 L 791.37604 223.20862 Q 629.0425 324.66708 446.41724 426.12555 Q 243.50032 527.584 202.91693 527.584 L 182.62523 527.584 L 142.04185 527.584 L 101.458466 527.584 L 101.458466 507.29233 L 121.75016 507.29233 L 121.75016 507.29233 L 121.75016 487.00064 L 121.75016 487.00064 Q 121.75016 487.00064 142.04185 487.00064 Q 162.33354 466.70892 121.75016 446.41724 L 81.16677 446.41724 L 81.16677 426.12555 L 81.16677 426.12555 L 60.87508 426.12555 L 60.87508 405.83386 L 60.87508 405.83386 L 81.16677 405.83386 L 81.16677 405.83386 L 81.16677 405.83386 L 81.16677 385.54218 L 81.16677 385.54218 L 101.458466 385.54218 L 101.458466 365.25046 L 101.458466 365.25046 L 121.75016 365.25046 L 121.75016 365.25046 Q 121.75016 365.25046 81.16677 344.95877 L 20.291693 324.66708 L 20.291693 324.66708 L 0.0 324.66708 L 0.0 324.66708 L 0.0 324.66708 L 0.0 324.66708 L 0.0 324.66708 L 40.583385 304.3754 L 60.87508 304.3754 L 121.75016 304.3754 Q 162.33354 284.0837 223.20862 263.792 Q 284.0837 243.50032 344.95877 243.50032 Q 385.54218 243.50032 385.54218 223.20862 Q 385.54218 202.91693 568.1674 162.33354 Q 730.5009 121.75016 811.6677 60.87508 z" svg:height="5.2758403mm" draw:style-name="style-1076" svg:viewBox="0.0 0.0 974.0013 527.584" svg:width="9.740012mm" svg:x="71.832596mm" svg:y="240.25365mm"/>
          <draw:path svg:d="M 710.2092 0.0 L 730.5009 0.0 L 730.5009 223.20862 L 730.5009 466.70892 L 730.5009 1197.2098 Q 710.2092 1948.0026 710.2092 2942.2954 L 710.2092 3936.5884 L 710.2092 3936.5884 L 710.2092 3936.5884 L 689.91754 3997.4634 Q 669.62585 4058.3386 669.62585 3997.4634 Q 669.62585 3916.2966 649.33417 3916.2966 Q 629.0425 3916.2966 629.0425 3936.5884 Q 629.0425 3956.8801 588.4591 3956.8801 Q 527.584 3956.8801 507.29233 3977.1719 Q 507.29233 3997.4634 426.12555 3997.4634 Q 344.95877 3997.4634 344.95877 3977.1719 Q 344.95877 3956.8801 304.3754 3956.8801 Q 263.792 3936.5884 223.20862 3936.5884 Q 223.20862 3936.5884 202.91693 3875.7134 Q 202.91693 3835.13 182.62523 3835.13 L 162.33354 3835.13 L 142.04185 3814.8381 Q 121.75016 3814.8381 121.75016 3855.4216 Q 101.458466 3896.0051 101.458466 3855.4216 Q 60.87508 3814.8381 60.87508 3835.13 L 20.291693 3875.7134 L 20.291693 3916.2966 L 20.291693 3977.1719 L 0.0 3977.1719 L 0.0 3977.1719 L 0.0 3551.0461 L 0.0 3104.629 L 0.0 2455.295 L 0.0 1785.669 L 0.0 1278.3767 L 0.0 771.08435 L 0.0 771.08435 L 20.291693 771.08435 L 20.291693 588.4591 Q 20.291693 405.83386 40.583385 344.95877 L 60.87508 304.3754 L 60.87508 324.66708 Q 81.16677 344.95877 101.458466 324.66708 Q 121.75016 304.3754 202.91693 304.3754 Q 284.0837 324.66708 284.0837 304.3754 Q 284.0837 284.0837 385.54218 263.792 Q 487.00064 263.792 507.29233 243.50032 Q 507.29233 223.20862 507.29233 182.62523 Q 507.29233 142.04185 507.29233 121.75016 L 507.29233 101.458466 L 527.584 101.458466 L 527.584 101.458466 L 547.87573 81.16677 L 588.4591 60.87508 L 588.4591 60.87508 L 588.4591 60.87508 L 588.4591 60.87508 L 588.4591 40.583385 L 588.4591 40.583385 L 588.4591 20.291693 L 588.4591 20.291693 L 588.4591 20.291693 L 608.7508 20.291693 Q 629.0425 20.291693 669.62585 40.583385 Q 669.62585 60.87508 689.91754 40.583385 Q 710.2092 20.291693 710.2092 0.0 z" svg:height="39.974636mm" draw:style-name="style-1077" svg:viewBox="0.0 0.0 730.5009 3997.4634" svg:width="7.3050094mm" svg:x="116.67723mm" svg:y="5.884591mm"/>
          <draw:path svg:d="M 162.33354 0.0 L 162.33354 0.0 L 202.91693 0.0 Q 263.792 0.0 243.50032 60.87508 Q 223.20862 121.75016 223.20862 121.75016 Q 202.91693 121.75016 202.91693 121.75016 L 202.91693 142.04185 L 202.91693 142.04185 L 202.91693 142.04185 L 182.62523 142.04185 L 182.62523 162.33354 L 162.33354 162.33354 L 142.04185 162.33354 L 142.04185 162.33354 Q 121.75016 162.33354 121.75016 162.33354 L 121.75016 182.62523 L 121.75016 182.62523 L 101.458466 182.62523 L 81.16677 182.62523 Q 40.583385 162.33354 20.291693 162.33354 L 0.0 162.33354 L 0.0 142.04185 L 0.0 121.75016 L 0.0 101.458466 L 0.0 81.16677 L 20.291693 60.87508 Q 40.583385 40.583385 40.583385 40.583385 L 40.583385 40.583385 L 60.87508 40.583385 L 81.16677 40.583385 L 121.75016 20.291693 Q 162.33354 0.0 162.33354 0.0 z" svg:height="1.8262523mm" draw:style-name="style-1078" svg:viewBox="0.0 0.0 243.50032 182.62523" svg:width="2.435003mm" svg:x="73.050095mm" svg:y="83.601776mm"/>
          <draw:path svg:d="M 101.458466 0.0 L 101.458466 0.0 L 121.75016 0.0 L 142.04185 0.0 L 142.04185 20.291693 L 142.04185 20.291693 L 142.04185 182.62523 Q 142.04185 344.95877 162.33354 365.25046 L 162.33354 385.54218 L 142.04185 385.54218 Q 142.04185 385.54218 142.04185 405.83386 L 162.33354 405.83386 L 162.33354 426.12555 L 162.33354 446.41724 L 142.04185 426.12555 Q 142.04185 426.12555 121.75016 466.70892 Q 101.458466 487.00064 101.458466 487.00064 L 101.458466 487.00064 L 101.458466 487.00064 L 101.458466 487.00064 L 81.16677 385.54218 Q 81.16677 304.3754 60.87508 304.3754 L 40.583385 304.3754 L 40.583385 304.3754 Q 40.583385 304.3754 20.291693 284.0837 L -9.094947E-13 263.792 L 20.291693 263.792 Q 60.87508 263.792 60.87508 243.50032 Q 81.16677 223.20862 101.458466 142.04185 Q 121.75016 40.583385 101.458466 40.583385 L 81.16677 40.583385 L 81.16677 20.291693 Q 101.458466 0.0 101.458466 0.0 z" svg:height="4.870006mm" draw:style-name="style-1079" svg:viewBox="0.0 0.0 162.33354 487.00064" svg:width="1.6233355mm" svg:x="81.77552mm" svg:y="209.61319mm"/>
          <draw:path svg:d="M 568.1674 101.458466 L 588.4591 101.458466 L 588.4591 243.50032 L 588.4591 385.54218 L 547.87573 689.91754 Q 527.584 974.0013 507.29233 1055.168 L 487.00064 1136.3348 L 487.00064 1176.9182 L 487.00064 1217.5016 L 466.70892 1258.085 L 466.70892 1298.6683 L 446.41724 1298.6683 L 446.41724 1298.6683 L 446.41724 1278.3767 L 446.41724 1278.3767 L 426.12555 1176.9182 Q 405.83386 1075.4597 385.54218 1034.8763 Q 344.95877 994.29297 324.66708 994.29297 Q 304.3754 1014.58466 284.0837 994.29297 Q 284.0837 974.0013 202.91693 974.0013 Q 101.458466 974.0013 81.16677 933.41785 Q 60.87508 892.8345 40.583385 811.6677 L 0.0 730.5009 L 0.0 730.5009 Q 0.0 730.5009 81.16677 385.54218 L 162.33354 40.583385 L 182.62523 40.583385 L 202.91693 40.583385 L 202.91693 20.291693 L 202.91693 20.291693 L 223.20862 20.291693 L 223.20862 40.583385 L 223.20862 40.583385 L 243.50032 40.583385 L 284.0837 20.291693 Q 344.95877 0.0 365.25046 0.0 Q 405.83386 40.583385 466.70892 40.583385 Q 527.584 40.583385 547.87573 81.16677 Q 568.1674 121.75016 568.1674 101.458466 z" svg:height="12.986684mm" draw:style-name="style-1080" svg:viewBox="0.0 0.0 588.4591 1298.6683" svg:width="5.884591mm" svg:x="49.51173mm" svg:y="13.392517mm"/>
          <draw:path svg:d="M 81.16677 142.04185 L 101.458466 0.0 L 121.75016 60.87508 Q 162.33354 142.04185 162.33354 142.04185 L 162.33354 162.33354 L 162.33354 182.62523 Q 162.33354 182.62523 142.04185 304.3754 L 142.04185 446.41724 L 121.75016 446.41724 L 121.75016 426.12555 L 101.458466 426.12555 Q 81.16677 426.12555 81.16677 385.54218 Q 81.16677 365.25046 40.583385 304.3754 L 0.0 223.20862 L 0.0 223.20862 L 0.0 202.91693 L 20.291693 202.91693 Q 40.583385 223.20862 60.87508 243.50032 Q 81.16677 263.792 81.16677 142.04185 z" svg:height="4.4641724mm" draw:style-name="style-1081" svg:viewBox="0.0 0.0 162.33354 446.41724" svg:width="1.6233355mm" svg:x="83.19594mm" svg:y="207.58401mm"/>
          <draw:path svg:d="M 1481.2936 0.0 L 1481.2936 0.0 L 1461.0018 0.0 Q 1461.0018 0.0 1461.0018 20.291693 L 1481.2936 20.291693 L 1481.2936 20.291693 Q 1481.2936 40.583385 1501.5853 40.583385 L 1501.5853 40.583385 L 1521.877 81.16677 Q 1542.1687 142.04185 1542.1687 162.33354 L 1542.1687 162.33354 L 1562.4603 162.33354 Q 1582.7521 182.62523 1582.7521 202.91693 Q 1582.7521 223.20862 1603.0437 223.20862 Q 1623.3354 223.20862 1623.3354 243.50032 Q 1623.3354 284.0837 1643.6271 284.0837 Q 1663.9188 284.0837 1684.2104 405.83386 Q 1704.5022 527.584 1745.0856 507.29233 Q 1765.3773 487.00064 1765.3773 588.4591 Q 1785.669 689.91754 1785.669 730.5009 L 1785.669 750.79266 L 1805.9607 750.79266 L 1805.9607 730.5009 L 1826.2523 730.5009 L 1866.8357 730.5009 L 1866.8357 750.79266 L 1887.1274 750.79266 L 1887.1274 771.08435 L 1887.1274 771.08435 L 1887.1274 771.08435 L 1887.1274 771.08435 L 1887.1274 791.37604 L 1866.8357 791.37604 L 1866.8357 791.37604 L 1866.8357 811.6677 L 1785.669 852.2511 Q 1724.794 892.8345 1704.5022 974.0013 Q 1684.2104 1055.168 1663.9188 1075.4597 L 1643.6271 1075.4597 L 1643.6271 1055.168 Q 1623.3354 1055.168 1582.7521 1055.168 Q 1542.1687 1055.168 1501.5853 1116.0431 Q 1461.0018 1156.6265 1440.7102 1156.6265 L 1420.4185 1176.9182 L 1420.4185 1176.9182 L 1420.4185 1176.9182 L 1400.1268 1176.9182 L 1400.1268 1176.9182 L 1400.1268 1197.2098 L 1379.8351 1197.2098 L 1379.8351 1176.9182 L 1379.8351 1156.6265 L 1359.5435 1136.3348 Q 1339.2517 1116.0431 1339.2517 1055.168 L 1339.2517 974.0013 L 1318.9601 994.29297 L 1318.9601 1014.58466 L 1298.6683 1014.58466 L 1278.3767 1014.58466 L 1217.5016 1055.168 Q 1156.6265 1095.7515 1136.3348 1116.0431 L 1095.7515 1116.0431 L 1095.7515 1136.3348 L 1095.7515 1156.6265 L 1075.4597 1156.6265 L 1055.168 1156.6265 L 1055.168 1136.3348 L 1055.168 1116.0431 L 1075.4597 1095.7515 Q 1095.7515 1075.4597 1116.0431 1055.168 L 1136.3348 1055.168 L 1136.3348 1034.8763 L 1136.3348 1034.8763 L 1156.6265 1034.8763 L 1156.6265 1014.58466 L 1156.6265 1014.58466 L 1136.3348 1014.58466 L 1136.3348 1014.58466 L 1136.3348 1014.58466 L 1136.3348 994.29297 L 1136.3348 994.29297 L 1116.0431 994.29297 L 1116.0431 1014.58466 L 1095.7515 1014.58466 L 1055.168 1014.58466 L 1014.58466 1034.8763 Q 974.0013 1034.8763 974.0013 1014.58466 L 974.0013 994.29297 L 953.70953 1014.58466 Q 933.41785 1055.168 852.2511 1095.7515 Q 750.79266 1136.3348 689.91754 1176.9182 Q 629.0425 1217.5016 608.7508 1217.5016 L 608.7508 1217.5016 L 527.584 1258.085 Q 446.41724 1298.6683 426.12555 1318.9601 L 405.83386 1339.2517 L 324.66708 1400.1268 Q 243.50032 1461.0018 243.50032 1461.0018 L 243.50032 1481.2936 L 202.91693 1501.5853 Q 142.04185 1542.1687 121.75016 1542.1687 L 101.458466 1542.1687 L 101.458466 1562.4603 L 81.16677 1562.4603 L 81.16677 1562.4603 L 81.16677 1582.7521 L 81.16677 1582.7521 L 81.16677 1582.7521 L 60.87508 1582.7521 L 60.87508 1582.7521 L 40.583385 1603.0437 L 40.583385 1603.0437 L 20.291693 1603.0437 L 0.0 1603.0437 L 0.0 1501.5853 Q 0.0 1400.1268 20.291693 1237.7932 Q 40.583385 1075.4597 20.291693 1075.4597 Q 0.0 1075.4597 0.0 1055.168 L 0.0 1014.58466 L 0.0 1014.58466 L 0.0 994.29297 L 20.291693 994.29297 L 40.583385 1014.58466 L 40.583385 1014.58466 L 60.87508 1014.58466 L 60.87508 994.29297 L 81.16677 994.29297 L 81.16677 994.29297 L 81.16677 974.0013 L 121.75016 974.0013 L 142.04185 974.0013 L 142.04185 953.70953 L 162.33354 953.70953 L 162.33354 933.41785 Q 162.33354 913.12616 324.66708 811.6677 Q 487.00064 710.2092 547.87573 710.2092 Q 608.7508 710.2092 608.7508 649.33417 Q 629.0425 608.7508 608.7508 608.7508 Q 588.4591 608.7508 588.4591 588.4591 Q 588.4591 568.1674 608.7508 568.1674 Q 629.0425 568.1674 710.2092 405.83386 L 791.37604 263.792 L 811.6677 263.792 Q 811.6677 243.50032 811.6677 243.50032 L 811.6677 243.50032 L 831.9594 243.50032 Q 852.2511 243.50032 1034.8763 162.33354 Q 1217.5016 101.458466 1217.5016 81.16677 Q 1217.5016 60.87508 1278.3767 40.583385 L 1318.9601 0.0 L 1400.1268 0.0 Q 1481.2936 0.0 1481.2936 0.0 z" svg:height="16.030437mm" draw:style-name="style-1082" svg:viewBox="0.0 0.0 1887.1274 1603.0437" svg:width="18.871275mm" svg:x="29.220037mm" svg:y="82.38427mm"/>
          <draw:path svg:d="M 426.12555 0.0 L 446.41724 0.0 L 466.70892 40.583385 Q 466.70892 60.87508 466.70892 182.62523 Q 446.41724 304.3754 487.00064 304.3754 L 527.584 304.3754 L 527.584 324.66708 Q 547.87573 324.66708 547.87573 324.66708 L 547.87573 344.95877 L 507.29233 344.95877 Q 487.00064 324.66708 304.3754 324.66708 L 121.75016 324.66708 L 121.75016 324.66708 Q 121.75016 324.66708 60.87508 304.3754 L 9.094947E-13 284.0837 L 9.094947E-13 284.0837 L 9.094947E-13 284.0837 L 20.291693 284.0837 Q 40.583385 284.0837 60.87508 263.792 Q 81.16677 263.792 101.458466 202.91693 Q 142.04185 142.04185 162.33354 162.33354 Q 182.62523 162.33354 182.62523 142.04185 Q 202.91693 121.75016 263.792 101.458466 L 304.3754 81.16677 L 344.95877 40.583385 Q 405.83386 0.0 426.12555 0.0 z" svg:height="3.4495878mm" draw:style-name="style-1083" svg:viewBox="0.0 0.0 547.87573 344.95877" svg:width="5.478757mm" svg:x="75.68801mm" svg:y="138.38934mm"/>
          <draw:path svg:d="M 385.54218 20.291693 L 405.83386 40.583385 L 405.83386 40.583385 L 405.83386 40.583385 L 426.12555 60.87508 L 446.41724 81.16677 L 446.41724 81.16677 L 446.41724 81.16677 L 466.70892 3449.588 Q 487.00064 6797.7173 487.00064 7223.843 Q 487.00064 7670.26 487.00064 7974.6353 L 487.00064 8279.011 L 487.00064 9009.512 Q 487.00064 9719.721 507.29233 10186.43 Q 527.584 10673.431 527.584 11363.348 Q 527.584 12073.558 547.87573 14407.102 Q 568.1674 16720.355 568.1674 16862.396 L 568.1674 17004.44 L 588.4591 18708.941 Q 608.7508 20413.443 608.7508 21062.777 Q 608.7508 21691.82 588.4591 21833.861 L 588.4591 21955.611 L 588.4591 21955.611 L 568.1674 21955.611 L 568.1674 21955.611 L 568.1674 21955.611 L 547.87573 21975.904 L 527.584 21975.904 L 527.584 21955.611 Q 527.584 21935.32 507.29233 21894.736 Q 487.00064 21874.445 487.00064 21894.736 Q 466.70892 21935.32 446.41724 21935.32 Q 405.83386 21955.611 385.54218 21935.32 Q 365.25046 21915.027 324.66708 21915.027 Q 263.792 21915.027 263.792 21894.736 Q 263.792 21874.445 202.91693 21874.445 Q 162.33354 21874.445 162.33354 21772.986 Q 142.04185 21691.82 121.75016 21691.82 Q 101.458466 21712.111 81.16677 21671.527 Q 81.16677 21651.236 60.87508 21651.236 Q 40.583385 21651.236 40.583385 21671.527 L 40.583385 21712.111 L 20.291693 21691.82 Q 0.0 21671.527 0.0 21671.527 L 0.0 21671.527 L 0.0 10876.348 L 0.0 101.458466 L 0.0 101.458466 L 20.291693 81.16677 L 20.291693 81.16677 L 40.583385 81.16677 L 40.583385 81.16677 L 40.583385 81.16677 L 60.87508 101.458466 L 81.16677 101.458466 L 81.16677 81.16677 Q 81.16677 40.583385 121.75016 40.583385 Q 142.04185 40.583385 142.04185 0.0 Q 162.33354 -20.291693 263.792 0.0 Q 365.25046 0.0 385.54218 20.291693 z" svg:height="219.75903mm" draw:style-name="style-1084" svg:viewBox="0.0 0.0 608.7508 21975.904" svg:width="6.0875077mm" svg:x="0.0mm" svg:y="76.29677mm"/>
          <draw:path svg:d="M 547.87573 0.0 L 568.1674 0.0 L 588.4591 0.0 L 588.4591 0.0 L 588.4591 0.0 L 608.7508 0.0 L 608.7508 20.291693 Q 588.4591 40.583385 588.4591 60.87508 L 588.4591 81.16677 L 568.1674 142.04185 L 568.1674 223.20862 L 568.1674 243.50032 Q 568.1674 263.792 547.87573 263.792 Q 527.584 263.792 527.584 304.3754 Q 507.29233 344.95877 507.29233 365.25046 L 507.29233 385.54218 L 507.29233 385.54218 Q 487.00064 385.54218 466.70892 365.25046 Q 446.41724 365.25046 385.54218 466.70892 L 344.95877 588.4591 L 344.95877 588.4591 L 344.95877 588.4591 L 344.95877 588.4591 L 324.66708 588.4591 L 324.66708 608.7508 L 324.66708 608.7508 L 304.3754 608.7508 Q 304.3754 629.0425 304.3754 629.0425 L 304.3754 629.0425 L 304.3754 629.0425 Q 284.0837 629.0425 284.0837 649.33417 L 284.0837 649.33417 L 223.20862 750.79266 Q 182.62523 831.9594 162.33354 831.9594 L 162.33354 831.9594 L 162.33354 791.37604 Q 162.33354 771.08435 142.04185 750.79266 L 101.458466 730.5009 L 101.458466 730.5009 Q 101.458466 730.5009 121.75016 710.2092 L 121.75016 710.2092 L 121.75016 689.91754 Q 142.04185 669.62585 142.04185 669.62585 Q 142.04185 669.62585 202.91693 547.87573 L 263.792 446.41724 L 243.50032 446.41724 L 243.50032 426.12555 L 223.20862 426.12555 L 202.91693 426.12555 L 202.91693 446.41724 L 182.62523 446.41724 L 182.62523 466.70892 L 182.62523 487.00064 L 142.04185 547.87573 Q 101.458466 588.4591 101.458466 608.7508 L 101.458466 629.0425 L 81.16677 629.0425 L 81.16677 629.0425 L 81.16677 649.33417 L 81.16677 649.33417 L 60.87508 649.33417 L 60.87508 669.62585 L 60.87508 669.62585 L 60.87508 669.62585 L 60.87508 669.62585 L 60.87508 669.62585 L 40.583385 649.33417 L 20.291693 629.0425 L 20.291693 629.0425 L 20.291693 629.0425 L 20.291693 629.0425 L 20.291693 629.0425 L 20.291693 608.7508 L 20.291693 608.7508 L 40.583385 588.4591 L 60.87508 547.87573 L 60.87508 507.29233 L 60.87508 487.00064 L 60.87508 466.70892 Q 60.87508 446.41724 40.583385 426.12555 L -9.094947E-13 426.12555 L -9.094947E-13 426.12555 L -9.094947E-13 426.12555 L -9.094947E-13 405.83386 L 20.291693 405.83386 L 20.291693 385.54218 L 20.291693 385.54218 L 101.458466 385.54218 Q 202.91693 385.54218 202.91693 304.3754 L 202.91693 223.20862 L 223.20862 223.20862 L 223.20862 223.20862 L 223.20862 223.20862 L 223.20862 223.20862 L 243.50032 243.50032 L 243.50032 263.792 L 324.66708 182.62523 Q 385.54218 121.75016 426.12555 142.04185 Q 426.12555 182.62523 446.41724 142.04185 Q 446.41724 121.75016 466.70892 121.75016 Q 507.29233 121.75016 527.584 60.87508 Q 547.87573 20.291693 547.87573 0.0 z" svg:height="8.319594mm" draw:style-name="style-1085" svg:viewBox="0.0 0.0 608.7508 831.9594" svg:width="6.0875077mm" svg:x="71.62968mm" svg:y="47.279644mm"/>
          <draw:path svg:d="M 0.0 20.291693 L 20.291693 0.0 L 20.291693 0.0 L 20.291693 0.0 L 20.291693 20.291693 L 40.583385 20.291693 L 40.583385 20.291693 L 40.583385 40.583385 L 60.87508 40.583385 L 81.16677 40.583385 L 81.16677 60.87508 L 101.458466 60.87508 L 101.458466 60.87508 L 101.458466 81.16677 L 101.458466 81.16677 L 101.458466 81.16677 L 121.75016 81.16677 L 121.75016 81.16677 L 121.75016 101.458466 L 142.04185 101.458466 L 142.04185 121.75016 Q 142.04185 121.75016 162.33354 121.75016 L 162.33354 142.04185 L 142.04185 142.04185 Q 121.75016 142.04185 121.75016 162.33354 L 121.75016 202.91693 L 101.458466 202.91693 L 101.458466 202.91693 L 101.458466 182.62523 L 101.458466 162.33354 L 81.16677 162.33354 Q 81.16677 162.33354 60.87508 121.75016 Q 60.87508 101.458466 40.583385 101.458466 Q 20.291693 101.458466 20.291693 81.16677 L 0.0 40.583385 L 0.0 20.291693 z" svg:height="2.0291693mm" draw:style-name="style-1086" svg:viewBox="0.0 0.0 162.33354 202.91693" svg:width="1.6233355mm" svg:x="47.68548mm" svg:y="234.16614mm"/>
          <draw:path svg:d="M 710.2092 81.16677 L 730.5009 20.291693 L 750.79266 4.5474735E-13 L 771.08435 4.5474735E-13 L 913.12616 20.291693 Q 1055.168 20.291693 1075.4597 223.20862 Q 1075.4597 405.83386 1075.4597 466.70892 Q 1075.4597 527.584 1055.168 547.87573 L 1055.168 568.1674 L 1075.4597 568.1674 L 1095.7515 588.4591 L 1197.2098 588.4591 Q 1298.6683 588.4591 1359.5435 568.1674 L 1400.1268 568.1674 L 1461.0018 588.4591 Q 1521.877 588.4591 1521.877 608.7508 L 1521.877 629.0425 L 1521.877 629.0425 Q 1501.5853 629.0425 1501.5853 649.33417 L 1501.5853 649.33417 L 1481.2936 649.33417 Q 1481.2936 669.62585 1481.2936 669.62585 L 1481.2936 669.62585 L 1481.2936 669.62585 Q 1481.2936 689.91754 1420.4185 791.37604 Q 1359.5435 872.5428 1298.6683 872.5428 L 1237.7932 872.5428 L 1237.7932 872.5428 Q 1237.7932 852.2511 1217.5016 852.2511 L 1217.5016 852.2511 L 1197.2098 852.2511 L 1197.2098 852.2511 L 1197.2098 852.2511 L 1197.2098 831.9594 L 1075.4597 831.9594 Q 953.70953 831.9594 933.41785 852.2511 Q 913.12616 852.2511 913.12616 811.6677 Q 892.8345 771.08435 791.37604 750.79266 L 710.2092 750.79266 L 710.2092 750.79266 Q 710.2092 750.79266 527.584 750.79266 Q 344.95877 791.37604 223.20862 791.37604 L 101.458466 831.9594 L 101.458466 831.9594 L 101.458466 831.9594 L 81.16677 831.9594 L 81.16677 831.9594 L 81.16677 852.2511 L 81.16677 852.2511 L 60.87508 852.2511 L 60.87508 872.5428 L 60.87508 872.5428 L 60.87508 872.5428 L 40.583385 872.5428 L 40.583385 872.5428 L 20.291693 872.5428 L 0.0 872.5428 L 0.0 852.2511 L 20.291693 852.2511 L 20.291693 852.2511 L 20.291693 831.9594 L 20.291693 831.9594 L 20.291693 831.9594 L 40.583385 791.37604 L 40.583385 771.08435 L 60.87508 771.08435 L 81.16677 750.79266 L 81.16677 750.79266 L 60.87508 750.79266 L 60.87508 710.2092 L 60.87508 669.62585 L 40.583385 669.62585 L 40.583385 669.62585 L 40.583385 649.33417 L 20.291693 649.33417 L 20.291693 649.33417 L 20.291693 629.0425 L 101.458466 608.7508 Q 162.33354 588.4591 162.33354 568.1674 L 162.33354 568.1674 L 344.95877 568.1674 L 507.29233 547.87573 L 507.29233 547.87573 L 507.29233 547.87573 L 507.29233 507.29233 L 507.29233 487.00064 L 507.29233 466.70892 Q 507.29233 446.41724 487.00064 426.12555 L 466.70892 385.54218 L 466.70892 365.25046 L 466.70892 344.95877 L 487.00064 344.95877 L 507.29233 344.95877 L 507.29233 324.66708 L 507.29233 304.3754 L 507.29233 304.3754 L 507.29233 304.3754 L 527.584 344.95877 L 547.87573 365.25046 L 547.87573 405.83386 L 547.87573 446.41724 L 568.1674 466.70892 L 588.4591 507.29233 L 588.4591 507.29233 L 588.4591 507.29233 L 588.4591 527.584 L 588.4591 527.584 L 608.7508 527.584 L 608.7508 547.87573 L 629.0425 547.87573 L 669.62585 547.87573 L 689.91754 568.1674 L 710.2092 568.1674 L 710.2092 527.584 L 710.2092 487.00064 L 710.2092 304.3754 Q 710.2092 142.04185 710.2092 81.16677 z" svg:height="8.725428mm" draw:style-name="style-1087" svg:viewBox="0.0 0.0 1521.877 872.5428" svg:width="15.21877mm" svg:x="47.68548mm" svg:y="38.757133mm"/>
          <draw:path svg:d="M 40.583385 0.0 L 60.87508 0.0 L 60.87508 0.0 L 60.87508 0.0 L 81.16677 40.583385 L 81.16677 60.87508 L 81.16677 60.87508 Q 60.87508 60.87508 60.87508 81.16677 L 60.87508 81.16677 L 20.291693 81.16677 Q 0.0 81.16677 0.0 40.583385 L 0.0 20.291693 L 0.0 0.0 Q 20.291693 0.0 40.583385 0.0 z" svg:height="0.81166774mm" draw:style-name="style-1088" svg:viewBox="0.0 0.0 81.16677 81.16677" svg:width="0.81166774mm" svg:x="62.295498mm" svg:y="191.55357mm"/>
          <draw:path svg:d="M 0.0 20.291693 L 0.0 20.291693 L 20.291693 0.0 L 40.583385 0.0 L 182.62523 121.75016 Q 344.95877 263.792 344.95877 263.792 L 344.95877 263.792 L 365.25046 263.792 L 365.25046 263.792 L 365.25046 284.0837 L 385.54218 284.0837 L 385.54218 284.0837 L 385.54218 304.3754 L 405.83386 304.3754 L 426.12555 304.3754 L 446.41724 324.66708 L 466.70892 344.95877 L 466.70892 344.95877 L 466.70892 344.95877 L 487.00064 344.95877 L 487.00064 344.95877 L 507.29233 365.25046 L 507.29233 365.25046 L 750.79266 588.4591 Q 994.29297 811.6677 994.29297 811.6677 L 994.29297 831.9594 L 1014.58466 831.9594 L 1034.8763 831.9594 L 1034.8763 852.2511 L 1034.8763 852.2511 L 1055.168 872.5428 L 1075.4597 892.8345 L 1075.4597 892.8345 L 1075.4597 913.12616 L 1075.4597 913.12616 L 1075.4597 913.12616 L 1095.7515 913.12616 L 1095.7515 913.12616 L 1116.0431 933.41785 L 1116.0431 933.41785 L 1116.0431 933.41785 L 1116.0431 953.70953 L 1116.0431 953.70953 L 1116.0431 953.70953 L 1136.3348 953.70953 L 1136.3348 953.70953 L 1136.3348 974.0013 L 1156.6265 974.0013 L 1156.6265 994.29297 L 1156.6265 994.29297 L 1156.6265 994.29297 L 1156.6265 994.29297 L 1136.3348 994.29297 L 1136.3348 1014.58466 L 1116.0431 1014.58466 L 1116.0431 994.29297 L 1116.0431 994.29297 L 1116.0431 994.29297 L 1095.7515 994.29297 L 1095.7515 994.29297 L 1095.7515 974.0013 L 1075.4597 974.0013 L 1075.4597 974.0013 L 1075.4597 974.0013 L 1075.4597 974.0013 L 1055.168 953.70953 L 953.70953 953.70953 L 831.9594 953.70953 L 791.37604 933.41785 L 771.08435 933.41785 L 771.08435 933.41785 L 771.08435 913.12616 L 791.37604 913.12616 L 811.6677 913.12616 L 811.6677 892.8345 L 811.6677 892.8345 L 831.9594 892.8345 L 831.9594 872.5428 L 872.5428 872.5428 L 913.12616 872.5428 L 913.12616 852.2511 L 913.12616 852.2511 L 892.8345 831.9594 L 872.5428 811.6677 L 872.5428 811.6677 L 872.5428 791.37604 L 872.5428 791.37604 Q 872.5428 791.37604 710.2092 669.62585 Q 547.87573 527.584 446.41724 466.70892 L 344.95877 385.54218 L 344.95877 385.54218 Q 344.95877 365.25046 243.50032 263.792 L 142.04185 162.33354 L 142.04185 142.04185 Q 142.04185 142.04185 121.75016 142.04185 L 121.75016 142.04185 L 101.458466 142.04185 Q 81.16677 142.04185 60.87508 101.458466 L 40.583385 60.87508 L 40.583385 60.87508 Q 20.291693 40.583385 20.291693 40.583385 L 20.291693 40.583385 L 20.291693 40.583385 L 0.0 40.583385 L 0.0 20.291693 L 0.0 20.291693 L 0.0 20.291693 z" svg:height="10.145846mm" draw:style-name="style-1089" svg:viewBox="0.0 0.0 1156.6265 1014.58466" svg:width="11.566265mm" svg:x="59.048824mm" svg:y="91.1097mm"/>
          <draw:path svg:d="M 669.62585 20.291693 L 689.91754 20.291693 L 689.91754 20.291693 Q 689.91754 20.291693 689.91754 40.583385 L 710.2092 40.583385 L 710.2092 60.87508 L 710.2092 60.87508 L 689.91754 60.87508 Q 689.91754 60.87508 689.91754 81.16677 L 689.91754 81.16677 L 689.91754 81.16677 Q 669.62585 101.458466 669.62585 101.458466 L 669.62585 101.458466 L 649.33417 101.458466 Q 629.0425 101.458466 405.83386 243.50032 L 202.91693 385.54218 L 162.33354 385.54218 L 142.04185 385.54218 L 142.04185 405.83386 L 142.04185 405.83386 L 81.16677 405.83386 L 20.291693 385.54218 L 20.291693 385.54218 L 0.0 385.54218 L 0.0 385.54218 L 0.0 385.54218 L 0.0 365.25046 L 0.0 365.25046 L 0.0 365.25046 L 0.0 365.25046 L 20.291693 365.25046 L 20.291693 344.95877 L 20.291693 344.95877 L 40.583385 344.95877 L 40.583385 344.95877 L 40.583385 344.95877 L 60.87508 324.66708 L 81.16677 304.3754 L 101.458466 304.3754 L 121.75016 304.3754 L 121.75016 284.0837 L 121.75016 284.0837 L 284.0837 182.62523 Q 446.41724 81.16677 466.70892 60.87508 Q 487.00064 40.583385 507.29233 20.291693 L 507.29233 20.291693 L 527.584 -9.094947E-13 Q 527.584 -20.291693 588.4591 -9.094947E-13 Q 649.33417 20.291693 669.62585 20.291693 z" svg:height="4.0583386mm" draw:style-name="style-1090" svg:viewBox="0.0 0.0 710.2092 405.83386" svg:width="7.1020923mm" svg:x="90.095116mm" svg:y="68.78884mm"/>
          <draw:path svg:d="M 629.0425 0.0 L 710.2092 0.0 L 710.2092 0.0 Q 730.5009 20.291693 750.79266 20.291693 L 771.08435 20.291693 L 791.37604 20.291693 Q 791.37604 40.583385 791.37604 60.87508 Q 771.08435 60.87508 771.08435 81.16677 L 771.08435 81.16677 L 771.08435 101.458466 Q 750.79266 101.458466 750.79266 101.458466 L 750.79266 101.458466 L 730.5009 101.458466 Q 710.2092 101.458466 466.70892 223.20862 L 243.50032 344.95877 L 223.20862 344.95877 Q 182.62523 344.95877 162.33354 365.25046 L 142.04185 385.54218 L 121.75016 385.54218 L 101.458466 385.54218 L 81.16677 405.83386 L 60.87508 426.12555 L 40.583385 426.12555 L 20.291693 426.12555 L 20.291693 426.12555 L 20.291693 426.12555 L 0.0 405.83386 L 0.0 385.54218 L 20.291693 385.54218 L 40.583385 385.54218 L 40.583385 365.25046 L 60.87508 365.25046 L 60.87508 365.25046 L 60.87508 344.95877 L 81.16677 344.95877 L 101.458466 344.95877 L 101.458466 324.66708 L 101.458466 324.66708 L 121.75016 324.66708 L 121.75016 304.3754 L 263.792 243.50032 Q 426.12555 162.33354 426.12555 142.04185 Q 426.12555 121.75016 446.41724 101.458466 L 446.41724 101.458466 L 466.70892 101.458466 Q 507.29233 81.16677 507.29233 60.87508 L 507.29233 40.583385 L 527.584 20.291693 Q 547.87573 20.291693 629.0425 0.0 z" svg:height="4.2612553mm" draw:style-name="style-1091" svg:viewBox="0.0 0.0 791.37604 426.12555" svg:width="7.91376mm" svg:x="79.34052mm" svg:y="57.831326mm"/>
          <draw:path svg:d="M 60.87508 0.0 L 81.16677 20.291693 L 81.16677 20.291693 Q 81.16677 40.583385 81.16677 40.583385 L 101.458466 40.583385 L 101.458466 40.583385 Q 101.458466 40.583385 121.75016 60.87508 L 121.75016 60.87508 L 182.62523 40.583385 Q 243.50032 40.583385 263.792 40.583385 Q 263.792 40.583385 263.792 20.291693 L 263.792 20.291693 L 284.0837 20.291693 Q 284.0837 0.0 284.0837 0.0 L 284.0837 0.0 L 284.0837 101.458466 Q 284.0837 202.91693 263.792 223.20862 Q 243.50032 243.50032 202.91693 243.50032 L 182.62523 243.50032 L 162.33354 243.50032 Q 162.33354 243.50032 121.75016 223.20862 L 81.16677 202.91693 L 81.16677 223.20862 L 81.16677 243.50032 L 60.87508 243.50032 L 40.583385 243.50032 L 20.291693 263.792 L 0.0 263.792 L 0.0 243.50032 L 0.0 223.20862 L 20.291693 223.20862 L 20.291693 202.91693 L 20.291693 202.91693 L 0.0 202.91693 L 0.0 182.62523 L 0.0 162.33354 L 20.291693 162.33354 Q 40.583385 162.33354 40.583385 81.16677 Q 40.583385 0.0 60.87508 0.0 z" svg:height="2.6379201mm" draw:style-name="style-1092" svg:viewBox="0.0 0.0 284.0837 263.792" svg:width="2.840837mm" svg:x="79.94927mm" svg:y="209.8161mm"/>
          <draw:path svg:d="M 588.4591 0.0 L 608.7508 0.0 L 669.62585 40.583385 Q 730.5009 81.16677 730.5009 101.458466 L 730.5009 121.75016 L 852.2511 182.62523 Q 974.0013 243.50032 974.0013 243.50032 L 974.0013 243.50032 L 974.0013 243.50032 L 974.0013 243.50032 L 974.0013 263.792 L 974.0013 284.0837 L 974.0013 284.0837 L 974.0013 284.0837 L 974.0013 304.3754 L 974.0013 304.3754 L 994.29297 304.3754 L 994.29297 324.66708 L 994.29297 324.66708 L 1014.58466 324.66708 L 1014.58466 324.66708 L 1014.58466 324.66708 L 1014.58466 344.95877 L 1014.58466 344.95877 L 1055.168 405.83386 Q 1095.7515 466.70892 1156.6265 507.29233 Q 1217.5016 547.87573 1237.7932 588.4591 Q 1258.085 629.0425 1339.2517 649.33417 Q 1400.1268 689.91754 1420.4185 811.6677 Q 1461.0018 913.12616 1440.7102 933.41785 Q 1420.4185 974.0013 1440.7102 1014.58466 Q 1440.7102 1055.168 1420.4185 1055.168 Q 1379.8351 1055.168 1379.8351 1095.7515 Q 1359.5435 1136.3348 1400.1268 1156.6265 Q 1420.4185 1176.9182 1420.4185 1217.5016 Q 1420.4185 1278.3767 1400.1268 1278.3767 L 1379.8351 1298.6683 L 1379.8351 1298.6683 L 1379.8351 1298.6683 L 1379.8351 1318.9601 L 1379.8351 1339.2517 L 1379.8351 1339.2517 L 1379.8351 1339.2517 L 1400.1268 1359.5435 L 1420.4185 1359.5435 L 1420.4185 1359.5435 Q 1420.4185 1379.8351 1379.8351 1379.8351 L 1359.5435 1379.8351 L 1339.2517 1400.1268 L 1298.6683 1420.4185 L 1278.3767 1420.4185 L 1258.085 1420.4185 L 1258.085 1440.7102 L 1258.085 1440.7102 L 1258.085 1440.7102 Q 1237.7932 1461.0018 1176.9182 1481.2936 L 1116.0431 1501.5853 L 1095.7515 1521.877 L 1055.168 1542.1687 L 1034.8763 1542.1687 L 1014.58466 1542.1687 L 1014.58466 1521.877 Q 1014.58466 1501.5853 1034.8763 1501.5853 L 1055.168 1481.2936 L 1055.168 1440.7102 Q 1055.168 1400.1268 1034.8763 1379.8351 Q 1034.8763 1359.5435 974.0013 1339.2517 Q 892.8345 1318.9601 811.6677 1156.6265 Q 750.79266 994.29297 669.62585 974.0013 Q 588.4591 933.41785 487.00064 811.6677 Q 365.25046 689.91754 324.66708 669.62585 Q 284.0837 649.33417 162.33354 527.584 L 40.583385 405.83386 L 40.583385 405.83386 L 40.583385 405.83386 L 20.291693 405.83386 L 20.291693 405.83386 L 20.291693 385.54218 L 0.0 385.54218 L 0.0 385.54218 L 0.0 365.25046 L 0.0 365.25046 L 0.0 365.25046 L 0.0 344.95877 L 0.0 324.66708 L 0.0 324.66708 L 0.0 304.3754 L 0.0 304.3754 L 0.0 304.3754 L 20.291693 304.3754 L 20.291693 284.0837 L 81.16677 284.0837 Q 121.75016 243.50032 121.75016 243.50032 L 142.04185 243.50032 L 182.62523 223.20862 Q 223.20862 202.91693 243.50032 182.62523 L 243.50032 182.62523 L 243.50032 182.62523 Q 243.50032 182.62523 263.792 162.33354 L 263.792 162.33354 L 284.0837 162.33354 Q 324.66708 142.04185 324.66708 142.04185 L 324.66708 121.75016 L 446.41724 81.16677 Q 568.1674 0.0 588.4591 0.0 z" svg:height="15.421686mm" draw:style-name="style-1093" svg:viewBox="0.0 0.0 1440.7102 1542.1687" svg:width="14.407102mm" svg:x="86.44261mm" svg:y="81.16677mm"/>
          <draw:path svg:d="M 101.458466 162.33354 L 81.16677 162.33354 L 60.87508 162.33354 Q 60.87508 162.33354 40.583385 142.04185 Q 20.291693 121.75016 20.291693 101.458466 L -4.5474735E-13 81.16677 L -4.5474735E-13 81.16677 Q 20.291693 81.16677 20.291693 60.87508 L 40.583385 40.583385 L 81.16677 0.0 Q 142.04185 -20.291693 142.04185 60.87508 Q 142.04185 142.04185 121.75016 142.04185 Q 121.75016 162.33354 101.458466 162.33354 z" svg:height="1.6233355mm" draw:style-name="style-1094" svg:viewBox="0.0 0.0 142.04185 162.33354" svg:width="1.4204185mm" svg:x="40.786304mm" svg:y="212.65694mm"/>
          <draw:path svg:d="M 0.0 101.458466 L 0.0 0.0 L 0.0 20.291693 Q 20.291693 40.583385 81.16677 40.583385 Q 142.04185 60.87508 162.33354 162.33354 Q 202.91693 263.792 202.91693 304.3754 L 202.91693 324.66708 L 202.91693 324.66708 Q 202.91693 324.66708 182.62523 365.25046 Q 162.33354 405.83386 142.04185 426.12555 Q 101.458466 446.41724 101.458466 466.70892 Q 81.16677 487.00064 81.16677 466.70892 Q 81.16677 446.41724 60.87508 385.54218 Q 40.583385 344.95877 20.291693 344.95877 L 0.0 344.95877 L 0.0 263.792 Q 0.0 202.91693 0.0 101.458466 z" svg:height="4.6670895mm" draw:style-name="style-1095" svg:viewBox="0.0 0.0 202.91693 466.70892" svg:width="2.0291693mm" svg:x="48.70006mm" svg:y="224.62904mm"/>
          <draw:path svg:d="M 60.87508 -3.6379788E-12 L 162.33354 -3.6379788E-12 L 527.584 -3.6379788E-12 Q 913.12616 -3.6379788E-12 974.0013 -3.6379788E-12 L 1014.58466 -3.6379788E-12 L 994.29297 20.291693 Q 974.0013 40.583385 994.29297 60.87508 Q 1014.58466 81.16677 974.0013 81.16677 L 933.41785 81.16677 L 831.9594 121.75016 Q 730.5009 121.75016 730.5009 142.04185 L 730.5009 142.04185 L 689.91754 142.04185 Q 629.0425 121.75016 487.00064 121.75016 Q 365.25046 121.75016 243.50032 81.16677 L 121.75016 40.583385 L 81.16677 40.583385 L 40.583385 40.583385 L 40.583385 40.583385 Q 40.583385 40.583385 0.0 20.291693 Q -40.583385 -3.6379788E-12 60.87508 -3.6379788E-12 z" svg:height="1.4204185mm" draw:style-name="style-1096" svg:viewBox="0.0 0.0 1014.58466 142.04185" svg:width="10.145846mm" svg:x="66.556755mm" svg:y="313.70956mm"/>
          <draw:path svg:d="M 40.583385 60.87508 L 9.094947E-13 0.0 L 20.291693 0.0 Q 40.583385 0.0 101.458466 101.458466 Q 162.33354 223.20862 162.33354 243.50032 Q 182.62523 263.792 243.50032 324.66708 Q 324.66708 385.54218 324.66708 405.83386 L 324.66708 405.83386 L 344.95877 426.12555 L 365.25046 446.41724 L 365.25046 446.41724 L 365.25046 446.41724 L 365.25046 466.70892 L 365.25046 487.00064 L 385.54218 487.00064 L 385.54218 507.29233 L 385.54218 507.29233 L 405.83386 507.29233 L 405.83386 507.29233 L 405.83386 507.29233 L 426.12555 547.87573 Q 446.41724 568.1674 466.70892 608.7508 Q 487.00064 669.62585 487.00064 669.62585 L 487.00064 669.62585 L 507.29233 689.91754 L 527.584 710.2092 L 527.584 730.5009 L 527.584 750.79266 L 527.584 791.37604 L 527.584 852.2511 L 527.584 852.2511 L 527.584 852.2511 L 507.29233 831.9594 L 487.00064 811.6677 L 487.00064 811.6677 L 487.00064 791.37604 L 487.00064 791.37604 L 487.00064 791.37604 L 466.70892 750.79266 L 446.41724 730.5009 L 446.41724 730.5009 L 446.41724 750.79266 L 446.41724 750.79266 L 426.12555 750.79266 L 426.12555 730.5009 Q 405.83386 730.5009 405.83386 730.5009 L 405.83386 730.5009 L 405.83386 710.2092 Q 405.83386 710.2092 385.54218 710.2092 L 385.54218 710.2092 L 385.54218 710.2092 Q 365.25046 689.91754 344.95877 629.0425 Q 324.66708 588.4591 243.50032 588.4591 Q 182.62523 568.1674 182.62523 547.87573 Q 162.33354 527.584 81.16677 466.70892 Q 9.094947E-13 385.54218 20.291693 344.95877 Q 40.583385 304.3754 20.291693 223.20862 Q 20.291693 121.75016 40.583385 121.75016 Q 60.87508 121.75016 40.583385 60.87508 z" svg:height="8.522511mm" draw:style-name="style-1097" svg:viewBox="0.0 0.0 527.584 852.2511" svg:width="5.2758403mm" svg:x="77.51427mm" svg:y="108.96639mm"/>
          <draw:path svg:d="M 1968.2942 2739.3784 L 1968.2942 2779.962 L 1968.2942 2779.962 L 1968.2942 2779.962 L 1968.2942 2800.2537 L 1988.5859 2800.2537 L 1988.5859 2901.7122 Q 2029.1693 3023.4622 2029.1693 3084.3374 L 2029.1693 3145.2124 L 1826.2523 3145.2124 L 1623.3354 3145.2124 L 1501.5853 3145.2124 Q 1400.1268 3145.2124 1359.5435 2922.0037 Q 1318.9601 2719.087 1034.8763 2719.087 Q 750.79266 2739.3784 689.91754 2942.2954 Q 629.0425 3145.2124 487.00064 3145.2124 L 365.25046 3145.2124 L 182.62523 3145.2124 L 0.0 3145.2124 L 0.0 3084.3374 Q 0.0 3023.4622 142.04185 2414.7114 L 263.792 1805.9607 L 263.792 1805.9607 L 284.0837 1805.9607 L 284.0837 1765.3773 L 284.0837 1724.794 L 304.3754 1684.2104 L 324.66708 1643.6271 L 324.66708 1603.0437 L 324.66708 1542.1687 L 324.66708 1542.1687 Q 344.95877 1521.877 344.95877 1521.877 L 344.95877 1521.877 L 507.29233 750.79266 Q 689.91754 0.0 1034.8763 0.0 Q 1379.8351 0.0 1663.9188 1359.5435 Q 1948.0026 2698.7952 1968.2942 2739.3784 z M 953.70953 1643.6271 L 994.29297 1400.1268 L 1014.58466 1400.1268 Q 1034.8763 1400.1268 1095.7515 1724.794 Q 1156.6265 2069.7527 1014.58466 2069.7527 L 892.8345 2049.461 L 892.8345 2049.461 L 892.8345 2049.461 L 892.8345 2008.8776 L 892.8345 1968.2942 L 892.8345 1927.7108 Q 892.8345 1866.8357 953.70953 1643.6271 z" svg:height="31.452124mm" draw:style-name="style-1098" svg:viewBox="0.0 0.0 2029.1693 3145.2124" svg:width="20.291693mm" svg:x="62.09258mm" svg:y="275.35828mm"/>
          <draw:path svg:d="M 162.33354 40.583385 L 182.62523 20.291693 L 202.91693 0.0 Q 223.20862 0.0 223.20862 20.291693 L 223.20862 60.87508 L 162.33354 182.62523 Q 121.75016 324.66708 81.16677 446.41724 Q 81.16677 568.1674 60.87508 588.4591 L 60.87508 608.7508 L 60.87508 608.7508 Q 40.583385 608.7508 40.583385 608.7508 Q 40.583385 629.0425 20.291693 588.4591 L 0.0 547.87573 L 0.0 547.87573 L 0.0 527.584 L 0.0 527.584 Q 0.0 527.584 20.291693 385.54218 Q 40.583385 263.792 60.87508 182.62523 L 101.458466 81.16677 L 121.75016 81.16677 Q 121.75016 60.87508 162.33354 40.583385 z" svg:height="6.0875077mm" draw:style-name="style-1099" svg:viewBox="0.0 0.0 223.20862 608.7508" svg:width="2.2320862mm" svg:x="57.628407mm" svg:y="248.1674mm"/>
          <draw:path svg:d="M 284.0837 182.62523 L 304.3754 182.62523 L 324.66708 182.62523 Q 324.66708 202.91693 344.95877 182.62523 L 365.25046 182.62523 L 365.25046 202.91693 L 365.25046 202.91693 L 365.25046 202.91693 Q 365.25046 202.91693 365.25046 223.20862 L 344.95877 223.20862 L 344.95877 223.20862 L 344.95877 243.50032 L 324.66708 263.792 Q 304.3754 284.0837 284.0837 304.3754 L 243.50032 304.3754 L 243.50032 284.0837 Q 243.50032 284.0837 223.20862 284.0837 L 223.20862 284.0837 L 223.20862 263.792 Q 202.91693 243.50032 101.458466 142.04185 L 0.0 40.583385 L 0.0 0.0 Q -20.291693 -20.291693 121.75016 81.16677 Q 263.792 162.33354 284.0837 182.62523 z" svg:height="3.0437539mm" draw:style-name="style-1100" svg:viewBox="0.0 0.0 365.25046 304.3754" svg:width="3.6525047mm" svg:x="50.3234mm" svg:y="250.80533mm"/>
          <draw:path svg:d="M 0.0 0.0 L 20.291693 0.0 L 60.87508 0.0 Q 101.458466 0.0 121.75016 223.20862 Q 121.75016 446.41724 121.75016 527.584 L 121.75016 588.4591 L 121.75016 608.7508 L 121.75016 629.0425 L 142.04185 649.33417 L 142.04185 689.91754 L 121.75016 689.91754 Q 121.75016 689.91754 121.75016 710.2092 L 101.458466 710.2092 L 81.16677 710.2092 Q 81.16677 730.5009 60.87508 689.91754 Q 40.583385 689.91754 20.291693 629.0425 L 0.0 568.1674 L 0.0 547.87573 Q 0.0 527.584 0.0 284.0837 L 0.0 20.291693 L 0.0 20.291693 Q 0.0 0.0 0.0 0.0 z" svg:height="7.1020923mm" draw:style-name="style-1101" svg:viewBox="0.0 0.0 142.04185 710.2092" svg:width="1.4204185mm" svg:x="62.09258mm" svg:y="53.975903mm"/>
          <draw:path svg:d="M 101.458466 0.0 L 101.458466 0.0 L 121.75016 0.0 Q 121.75016 0.0 121.75016 20.291693 L 142.04185 20.291693 L 142.04185 20.291693 Q 142.04185 40.583385 162.33354 40.583385 L 162.33354 40.583385 L 121.75016 162.33354 Q 81.16677 263.792 81.16677 263.792 L 81.16677 263.792 L 81.16677 243.50032 Q 81.16677 223.20862 60.87508 223.20862 Q 60.87508 243.50032 40.583385 202.91693 Q 40.583385 162.33354 20.291693 162.33354 L 0.0 182.62523 L 0.0 162.33354 Q 0.0 142.04185 20.291693 121.75016 L 40.583385 81.16677 L 40.583385 81.16677 Q 60.87508 81.16677 60.87508 60.87508 L 60.87508 60.87508 L 60.87508 40.583385 L 60.87508 40.583385 L 81.16677 40.583385 Q 81.16677 40.583385 81.16677 20.291693 L 81.16677 20.291693 L 81.16677 20.291693 L 101.458466 0.0 L 101.458466 0.0 z" svg:height="2.6379201mm" draw:style-name="style-1102" svg:viewBox="0.0 0.0 162.33354 263.792" svg:width="1.6233355mm" svg:x="25.567533mm" svg:y="111.60431mm"/>
          <draw:path svg:d="M 20.291693 121.75016 L 20.291693 0.0 L 121.75016 0.0 Q 243.50032 0.0 243.50032 101.458466 Q 263.792 202.91693 243.50032 223.20862 Q 243.50032 243.50032 121.75016 243.50032 L 0.0 243.50032 L 0.0 223.20862 Q 0.0 223.20862 20.291693 121.75016 z" svg:height="2.435003mm" draw:style-name="style-1103" svg:viewBox="0.0 0.0 243.50032 243.50032" svg:width="2.435003mm" svg:x="88.87762mm" svg:y="263.792mm"/>
          <draw:path svg:d="M 0.0 20.291693 L 0.0 0.0 L 40.583385 0.0 L 60.87508 0.0 L 60.87508 20.291693 Q 60.87508 60.87508 121.75016 60.87508 L 162.33354 60.87508 L 223.20862 60.87508 Q 284.0837 60.87508 487.00064 40.583385 L 669.62585 40.583385 L 669.62585 60.87508 Q 689.91754 81.16677 669.62585 142.04185 Q 649.33417 202.91693 649.33417 202.91693 L 649.33417 202.91693 L 649.33417 182.62523 Q 649.33417 182.62523 588.4591 182.62523 Q 527.584 182.62523 507.29233 182.62523 Q 487.00064 142.04185 426.12555 182.62523 L 365.25046 202.91693 L 365.25046 223.20862 Q 344.95877 263.792 324.66708 263.792 Q 284.0837 243.50032 284.0837 243.50032 L 284.0837 243.50032 L 284.0837 223.20862 Q 284.0837 202.91693 243.50032 202.91693 L 182.62523 202.91693 L 182.62523 202.91693 Q 162.33354 202.91693 162.33354 223.20862 L 162.33354 223.20862 L 142.04185 243.50032 Q 121.75016 263.792 101.458466 263.792 Q 81.16677 263.792 81.16677 304.3754 L 81.16677 344.95877 L 60.87508 426.12555 L 60.87508 487.00064 L 60.87508 487.00064 L 40.583385 487.00064 L 40.583385 385.54218 Q 40.583385 284.0837 20.291693 162.33354 L 0.0 40.583385 L 0.0 20.291693 z" svg:height="4.870006mm" draw:style-name="style-1104" svg:viewBox="0.0 0.0 669.62585 487.00064" svg:width="6.6962585mm" svg:x="57.222572mm" svg:y="184.45149mm"/>
          <draw:path svg:d="M 0.0 40.583385 L 0.0 1.8189894E-12 L 20.291693 40.583385 Q 40.583385 81.16677 60.87508 81.16677 Q 81.16677 81.16677 81.16677 101.458466 Q 81.16677 121.75016 121.75016 121.75016 Q 162.33354 142.04185 162.33354 162.33354 Q 182.62523 202.91693 202.91693 202.91693 L 202.91693 202.91693 L 202.91693 202.91693 Q 202.91693 202.91693 202.91693 223.20862 L 223.20862 223.20862 L 263.792 324.66708 Q 324.66708 405.83386 324.66708 426.12555 L 324.66708 446.41724 L 324.66708 446.41724 Q 304.3754 446.41724 284.0837 405.83386 Q 243.50032 405.83386 202.91693 385.54218 L 162.33354 365.25046 L 162.33354 365.25046 Q 162.33354 344.95877 142.04185 344.95877 L 142.04185 344.95877 L 142.04185 324.66708 Q 121.75016 324.66708 60.87508 202.91693 L 0.0 101.458466 L 0.0 40.583385 z" svg:height="4.4641724mm" draw:style-name="style-1105" svg:viewBox="0.0 0.0 324.66708 446.41724" svg:width="3.246671mm" svg:x="82.79011mm" svg:y="116.47432mm"/>
          <draw:path svg:d="M 507.29233 20.291693 L 547.87573 20.291693 L 629.0425 0.0 L 689.91754 0.0 L 710.2092 0.0 Q 730.5009 20.291693 608.7508 60.87508 L 487.00064 101.458466 L 466.70892 101.458466 L 426.12555 101.458466 L 426.12555 121.75016 L 426.12555 121.75016 L 405.83386 121.75016 L 405.83386 121.75016 L 385.54218 121.75016 Q 344.95877 142.04185 223.20862 182.62523 L 81.16677 223.20862 L 60.87508 223.20862 Q 40.583385 223.20862 20.291693 243.50032 L 1.8189894E-12 243.50032 L 1.8189894E-12 243.50032 Q 1.8189894E-12 223.20862 20.291693 223.20862 Q 20.291693 202.91693 20.291693 182.62523 L 1.8189894E-12 182.62523 L 20.291693 162.33354 Q 60.87508 142.04185 101.458466 101.458466 Q 142.04185 81.16677 182.62523 81.16677 Q 223.20862 101.458466 223.20862 81.16677 L 223.20862 81.16677 L 344.95877 60.87508 Q 466.70892 20.291693 507.29233 20.291693 z" svg:height="2.435003mm" draw:style-name="style-1106" svg:viewBox="0.0 0.0 710.2092 243.50032" svg:width="7.1020923mm" svg:x="87.05136mm" svg:y="56.20799mm"/>
          <draw:path svg:d="M 202.91693 304.3754 L 344.95877 0.0 L 344.95877 182.62523 Q 365.25046 365.25046 344.95877 385.54218 L 344.95877 405.83386 L 365.25046 547.87573 Q 365.25046 710.2092 405.83386 710.2092 L 426.12555 710.2092 L 426.12555 730.5009 L 446.41724 750.79266 L 446.41724 750.79266 L 446.41724 750.79266 L 446.41724 771.08435 L 446.41724 771.08435 L 466.70892 771.08435 L 466.70892 791.37604 L 487.00064 791.37604 L 507.29233 791.37604 L 426.12555 953.70953 Q 365.25046 1116.0431 344.95877 1156.6265 L 324.66708 1176.9182 L 324.66708 1176.9182 L 324.66708 1176.9182 L 324.66708 1176.9182 L 324.66708 1156.6265 L 284.0837 1156.6265 L 263.792 1156.6265 L 263.792 1176.9182 L 243.50032 1176.9182 L 243.50032 1176.9182 L 243.50032 1197.2098 L 243.50032 1197.2098 L 223.20862 1197.2098 L 202.91693 1197.2098 L 182.62523 1197.2098 L 182.62523 1197.2098 L 162.33354 1197.2098 L 162.33354 1197.2098 L 162.33354 1197.2098 L 142.04185 1197.2098 L 121.75016 1197.2098 L 121.75016 1197.2098 L 121.75016 1197.2098 L 101.458466 1176.9182 L 81.16677 1156.6265 L 81.16677 1116.0431 Q 81.16677 1095.7515 60.87508 1034.8763 Q 40.583385 953.70953 20.291693 913.12616 L 0.0 852.2511 L 0.0 831.9594 Q 0.0 831.9594 0.0 791.37604 L 20.291693 730.5009 L 20.291693 689.91754 L 40.583385 649.33417 L 40.583385 629.0425 Q 40.583385 608.7508 202.91693 304.3754 z" svg:height="11.972098mm" draw:style-name="style-1107" svg:viewBox="0.0 0.0 507.29233 1197.2098" svg:width="5.072923mm" svg:x="10.551681mm" svg:y="85.428024mm"/>
          <draw:path svg:d="M 101.458466 40.583385 L 142.04185 0.0 L 162.33354 0.0 Q 182.62523 0.0 182.62523 20.291693 L 182.62523 40.583385 L 142.04185 81.16677 Q 101.458466 121.75016 101.458466 223.20862 Q 142.04185 324.66708 121.75016 324.66708 L 121.75016 344.95877 L 101.458466 344.95877 Q 101.458466 324.66708 81.16677 324.66708 L 60.87508 304.3754 L 60.87508 284.0837 Q 60.87508 263.792 20.291693 202.91693 L 0.0 162.33354 L 0.0 162.33354 Q 20.291693 162.33354 40.583385 121.75016 Q 81.16677 101.458466 101.458466 40.583385 z" svg:height="3.4495878mm" draw:style-name="style-1108" svg:viewBox="0.0 0.0 182.62523 344.95877" svg:width="1.8262523mm" svg:x="48.091312mm" svg:y="260.95117mm"/>
          <draw:path svg:d="M 40.583385 20.291693 L 81.16677 0.0 L 81.16677 0.0 L 81.16677 0.0 L 162.33354 20.291693 Q 243.50032 20.291693 263.792 60.87508 Q 284.0837 101.458466 284.0837 162.33354 L 284.0837 223.20862 L 304.3754 223.20862 L 304.3754 223.20862 L 304.3754 223.20862 Q 304.3754 223.20862 162.33354 223.20862 L -1.8189894E-12 223.20862 L -1.8189894E-12 142.04185 Q -1.8189894E-12 60.87508 40.583385 20.291693 z" svg:height="2.2320862mm" draw:style-name="style-1109" svg:viewBox="0.0 0.0 304.3754 223.20862" svg:width="3.0437539mm" svg:x="88.47178mm" svg:y="308.63666mm"/>
          <draw:path svg:d="M 162.33354 0.0 L 182.62523 0.0 L 182.62523 20.291693 L 202.91693 60.87508 L 202.91693 81.16677 Q 202.91693 101.458466 284.0837 142.04185 Q 365.25046 162.33354 487.00064 263.792 Q 608.7508 385.54218 669.62585 385.54218 Q 730.5009 385.54218 771.08435 385.54218 L 811.6677 385.54218 L 852.2511 385.54218 L 913.12616 385.54218 L 913.12616 385.54218 L 913.12616 385.54218 L 892.8345 405.83386 L 852.2511 426.12555 L 831.9594 426.12555 L 811.6677 426.12555 L 791.37604 446.41724 L 771.08435 466.70892 L 750.79266 466.70892 Q 730.5009 466.70892 730.5009 487.00064 L 730.5009 487.00064 L 689.91754 507.29233 Q 669.62585 507.29233 649.33417 527.584 L 629.0425 527.584 L 487.00064 527.584 Q 365.25046 507.29233 243.50032 466.70892 L 142.04185 405.83386 L 142.04185 385.54218 Q 121.75016 385.54218 121.75016 365.25046 Q 121.75016 344.95877 60.87508 304.3754 L 0.0 263.792 L 0.0 263.792 Q 0.0 263.792 20.291693 263.792 L 20.291693 263.792 L 40.583385 263.792 Q 60.87508 263.792 60.87508 202.91693 Q 60.87508 142.04185 40.583385 142.04185 L 20.291693 142.04185 L 20.291693 121.75016 L 20.291693 101.458466 L 40.583385 101.458466 L 60.87508 101.458466 L 60.87508 81.16677 L 81.16677 81.16677 L 81.16677 81.16677 Q 81.16677 101.458466 101.458466 101.458466 Q 121.75016 101.458466 121.75016 40.583385 Q 142.04185 0.0 162.33354 0.0 z" svg:height="5.2758403mm" draw:style-name="style-1110" svg:viewBox="0.0 0.0 913.12616 527.584" svg:width="9.131262mm" svg:x="57.222572mm" svg:y="158.07228mm"/>
          <draw:path svg:d="M 263.792 40.583385 L 304.3754 0.0 L 304.3754 60.87508 Q 304.3754 121.75016 284.0837 202.91693 L 284.0837 263.792 L 284.0837 263.792 Q 263.792 263.792 263.792 284.0837 L 263.792 284.0837 L 263.792 405.83386 L 263.792 507.29233 L 263.792 588.4591 L 263.792 669.62585 L 284.0837 669.62585 L 284.0837 689.91754 L 284.0837 689.91754 Q 304.3754 689.91754 304.3754 689.91754 L 304.3754 710.2092 L 304.3754 730.5009 L 304.3754 750.79266 L 324.66708 750.79266 L 344.95877 771.08435 L 344.95877 771.08435 L 344.95877 771.08435 L 324.66708 791.37604 L 324.66708 811.6677 L 223.20862 953.70953 Q 121.75016 1095.7515 81.16677 1055.168 Q 60.87508 1014.58466 40.583385 1014.58466 L 40.583385 1014.58466 L 40.583385 994.29297 L 20.291693 974.0013 L 20.291693 892.8345 Q 20.291693 791.37604 -4.5474735E-13 791.37604 L -4.5474735E-13 791.37604 L -4.5474735E-13 547.87573 Q 20.291693 304.3754 20.291693 243.50032 L 20.291693 182.62523 L 20.291693 162.33354 L 20.291693 142.04185 L 20.291693 142.04185 Q 40.583385 121.75016 81.16677 121.75016 Q 121.75016 101.458466 121.75016 81.16677 L 121.75016 60.87508 L 142.04185 60.87508 L 162.33354 81.16677 L 182.62523 81.16677 L 182.62523 81.16677 L 182.62523 60.87508 Q 182.62523 60.87508 223.20862 60.87508 Q 243.50032 81.16677 263.792 40.583385 z" svg:height="10.551681mm" draw:style-name="style-1111" svg:viewBox="0.0 0.0 344.95877 1055.168" svg:width="3.4495878mm" svg:x="22.117945mm" svg:y="104.2993mm"/>
          <draw:path svg:d="M 223.20862 202.91693 L 223.20862 202.91693 L 243.50032 385.54218 Q 263.792 568.1674 284.0837 629.0425 L 284.0837 689.91754 L 142.04185 689.91754 L 0.0 689.91754 L 0.0 568.1674 Q 20.291693 466.70892 40.583385 243.50032 L 81.16677 40.583385 L 121.75016 0.0 Q 142.04185 -60.87508 182.62523 81.16677 Q 223.20862 202.91693 223.20862 202.91693 z" svg:height="6.8991756mm" draw:style-name="style-1112" svg:viewBox="0.0 0.0 284.0837 689.91754" svg:width="2.840837mm" svg:x="55.39632mm" svg:y="28.002537mm"/>
          <draw:path svg:d="M 101.458466 0.0 L 121.75016 0.0 L 101.458466 40.583385 Q 101.458466 81.16677 81.16677 101.458466 L 60.87508 121.75016 L 60.87508 121.75016 L 60.87508 121.75016 L 60.87508 142.04185 L 60.87508 142.04185 L 40.583385 142.04185 L 40.583385 162.33354 L 40.583385 162.33354 L 20.291693 162.33354 L 20.291693 162.33354 L 20.291693 162.33354 L 20.291693 182.62523 L 20.291693 182.62523 L -9.094947E-13 182.62523 Q -9.094947E-13 202.91693 -9.094947E-13 202.91693 L -9.094947E-13 202.91693 L -9.094947E-13 202.91693 Q -20.291693 202.91693 -9.094947E-13 142.04185 L -9.094947E-13 81.16677 L 20.291693 81.16677 Q 20.291693 60.87508 40.583385 40.583385 L 40.583385 40.583385 L 60.87508 40.583385 Q 81.16677 40.583385 81.16677 20.291693 Q 81.16677 0.0 101.458466 0.0 z" svg:height="2.0291693mm" draw:style-name="style-1113" svg:viewBox="0.0 0.0 121.75016 202.91693" svg:width="1.2175015mm" svg:x="71.62968mm" svg:y="56.410908mm"/>
          <draw:path svg:d="M 344.95877 60.87508 L 385.54218 1.8189894E-12 L 385.54218 1.8189894E-12 Q 405.83386 1.8189894E-12 405.83386 20.291693 L 405.83386 20.291693 L 385.54218 101.458466 Q 365.25046 162.33354 324.66708 182.62523 Q 304.3754 223.20862 324.66708 223.20862 Q 344.95877 223.20862 344.95877 243.50032 Q 344.95877 263.792 324.66708 284.0837 Q 284.0837 304.3754 284.0837 304.3754 L 263.792 304.3754 L 263.792 304.3754 Q 243.50032 304.3754 182.62523 324.66708 L 121.75016 344.95877 L 121.75016 344.95877 Q 121.75016 324.66708 142.04185 304.3754 Q 142.04185 284.0837 81.16677 284.0837 L 9.094947E-13 284.0837 L 9.094947E-13 284.0837 Q 9.094947E-13 263.792 40.583385 263.792 Q 101.458466 263.792 121.75016 162.33354 L 121.75016 60.87508 L 121.75016 60.87508 L 121.75016 60.87508 L 142.04185 142.04185 L 142.04185 223.20862 L 162.33354 223.20862 L 182.62523 223.20862 L 223.20862 202.91693 L 263.792 182.62523 L 263.792 182.62523 Q 284.0837 182.62523 284.0837 162.33354 Q 324.66708 142.04185 344.95877 60.87508 z" svg:height="3.4495878mm" draw:style-name="style-1114" svg:viewBox="0.0 0.0 405.83386 344.95877" svg:width="4.0583386mm" svg:x="48.294228mm" svg:y="138.9981mm"/>
          <draw:path svg:d="M 101.458466 20.291693 L 101.458466 0.0 L 121.75016 0.0 L 121.75016 0.0 L 223.20862 223.20862 Q 344.95877 466.70892 344.95877 507.29233 L 344.95877 568.1674 L 344.95877 588.4591 Q 344.95877 629.0425 365.25046 629.0425 Q 385.54218 629.0425 385.54218 649.33417 L 385.54218 649.33417 L 385.54218 649.33417 Q 385.54218 669.62585 385.54218 669.62585 L 405.83386 669.62585 L 405.83386 750.79266 L 426.12555 831.9594 L 426.12555 831.9594 L 426.12555 852.2511 L 405.83386 852.2511 Q 385.54218 872.5428 304.3754 831.9594 Q 243.50032 811.6677 243.50032 852.2511 L 243.50032 892.8345 L 243.50032 892.8345 L 223.20862 892.8345 L 223.20862 872.5428 L 223.20862 852.2511 L 223.20862 831.9594 L 223.20862 831.9594 L 202.91693 791.37604 Q 182.62523 730.5009 162.33354 588.4591 L 121.75016 426.12555 L 121.75016 405.83386 Q 101.458466 385.54218 60.87508 263.792 L 20.291693 121.75016 L 20.291693 121.75016 L 20.291693 121.75016 L 20.291693 101.458466 L 20.291693 81.16677 L 0.0 81.16677 L 0.0 60.87508 L 0.0 60.87508 L 0.0 60.87508 L 0.0 60.87508 L 20.291693 40.583385 L 20.291693 40.583385 L 20.291693 60.87508 L 40.583385 60.87508 L 60.87508 60.87508 L 60.87508 81.16677 L 60.87508 81.16677 L 81.16677 60.87508 L 101.458466 40.583385 L 101.458466 20.291693 z" svg:height="8.928345mm" draw:style-name="style-1115" svg:viewBox="0.0 0.0 426.12555 892.8345" svg:width="4.2612553mm" svg:x="89.8922mm" svg:y="128.04059mm"/>
          <draw:path svg:d="M 20.291693 40.583385 L 20.291693 -3.6379788E-12 L 60.87508 60.87508 Q 101.458466 121.75016 121.75016 101.458466 Q 162.33354 101.458466 162.33354 81.16677 Q 162.33354 40.583385 162.33354 40.583385 Q 162.33354 40.583385 182.62523 20.291693 L 202.91693 20.291693 L 243.50032 40.583385 Q 284.0837 60.87508 284.0837 121.75016 Q 284.0837 162.33354 263.792 182.62523 L 263.792 202.91693 L 263.792 202.91693 L 243.50032 202.91693 L 243.50032 202.91693 L 243.50032 223.20862 L 243.50032 223.20862 L 243.50032 243.50032 L 243.50032 243.50032 L 243.50032 243.50032 L 223.20862 243.50032 L 223.20862 243.50032 L 223.20862 263.792 L 202.91693 263.792 L 202.91693 263.792 L 202.91693 284.0837 L 162.33354 284.0837 L 142.04185 284.0837 L 121.75016 304.3754 L 101.458466 304.3754 L 81.16677 304.3754 L 81.16677 284.0837 L 81.16677 284.0837 L 81.16677 284.0837 L 60.87508 202.91693 Q 40.583385 142.04185 20.291693 101.458466 L 0.0 60.87508 L 0.0 60.87508 Q 0.0 60.87508 20.291693 40.583385 z" svg:height="3.0437539mm" draw:style-name="style-1116" svg:viewBox="0.0 0.0 284.0837 304.3754" svg:width="2.840837mm" svg:x="50.3234mm" svg:y="262.16867mm"/>
          <draw:path svg:d="M 547.87573 0.0 L 588.4591 0.0 L 588.4591 20.291693 L 588.4591 20.291693 L 568.1674 60.87508 Q 547.87573 81.16677 568.1674 101.458466 Q 568.1674 121.75016 629.0425 121.75016 L 669.62585 121.75016 L 669.62585 121.75016 Q 669.62585 142.04185 588.4591 162.33354 L 507.29233 182.62523 L 487.00064 202.91693 L 466.70892 223.20862 L 466.70892 223.20862 L 466.70892 223.20862 L 446.41724 223.20862 L 446.41724 223.20862 L 446.41724 243.50032 L 426.12555 243.50032 L 426.12555 263.792 L 426.12555 284.0837 L 446.41724 304.3754 L 446.41724 324.66708 L 426.12555 324.66708 Q 426.12555 344.95877 405.83386 344.95877 L 385.54218 385.54218 L 385.54218 385.54218 Q 385.54218 385.54218 365.25046 405.83386 L 365.25046 426.12555 L 344.95877 426.12555 Q 344.95877 426.12555 344.95877 446.41724 L 344.95877 446.41724 L 344.95877 446.41724 Q 324.66708 466.70892 304.3754 466.70892 Q 284.0837 466.70892 202.91693 507.29233 L 121.75016 547.87573 L 101.458466 547.87573 L 60.87508 547.87573 L 60.87508 547.87573 L 60.87508 547.87573 L 60.87508 527.584 L 60.87508 527.584 L 60.87508 507.29233 L 60.87508 466.70892 L 60.87508 446.41724 L 60.87508 426.12555 L 40.583385 426.12555 L 40.583385 426.12555 L 20.291693 405.83386 L 0.0 405.83386 L 0.0 405.83386 L 0.0 385.54218 L 60.87508 385.54218 Q 142.04185 344.95877 162.33354 344.95877 L 182.62523 344.95877 L 182.62523 324.66708 L 182.62523 324.66708 L 182.62523 304.3754 L 182.62523 284.0837 L 182.62523 263.792 L 182.62523 243.50032 L 162.33354 243.50032 Q 162.33354 223.20862 101.458466 223.20862 L 60.87508 223.20862 L 40.583385 202.91693 L 20.291693 202.91693 L 20.291693 202.91693 L 20.291693 182.62523 L 40.583385 182.62523 L 60.87508 182.62523 L 101.458466 162.33354 L 121.75016 142.04185 L 142.04185 142.04185 Q 182.62523 142.04185 182.62523 121.75016 L 182.62523 121.75016 L 223.20862 121.75016 L 243.50032 142.04185 L 243.50032 142.04185 L 263.792 142.04185 L 385.54218 81.16677 Q 527.584 20.291693 547.87573 0.0 z" svg:height="5.478757mm" draw:style-name="style-1117" svg:viewBox="0.0 0.0 669.62585 547.87573" svg:width="6.6962585mm" svg:x="98.82054mm" svg:y="93.5447mm"/>
          <draw:path svg:d="M 202.91693 9.094947E-13 L 202.91693 9.094947E-13 L 223.20862 9.094947E-13 L 243.50032 9.094947E-13 L 243.50032 20.291693 L 243.50032 20.291693 L 223.20862 60.87508 L 223.20862 81.16677 L 284.0837 81.16677 L 324.66708 81.16677 L 324.66708 101.458466 Q 324.66708 101.458466 284.0837 121.75016 L 263.792 142.04185 L 243.50032 142.04185 Q 223.20862 142.04185 202.91693 162.33354 Q 162.33354 182.62523 121.75016 202.91693 L 81.16677 243.50032 L 60.87508 243.50032 Q 40.583385 223.20862 20.291693 202.91693 L 0.0 162.33354 L 20.291693 162.33354 L 20.291693 142.04185 L 20.291693 142.04185 L 40.583385 142.04185 L 40.583385 121.75016 L 40.583385 101.458466 L 40.583385 101.458466 L 40.583385 101.458466 L 121.75016 60.87508 Q 202.91693 20.291693 202.91693 9.094947E-13 z" svg:height="2.435003mm" draw:style-name="style-1118" svg:viewBox="0.0 0.0 324.66708 243.50032" svg:width="3.246671mm" svg:x="77.10843mm" svg:y="75.68801mm"/>
          <draw:path svg:d="M 121.75016 20.291693 L 121.75016 1.8189894E-12 L 202.91693 20.291693 Q 284.0837 20.291693 365.25046 40.583385 L 446.41724 40.583385 L 446.41724 20.291693 L 446.41724 1.8189894E-12 L 466.70892 1.8189894E-12 L 487.00064 20.291693 L 487.00064 20.291693 L 507.29233 20.291693 L 507.29233 20.291693 L 507.29233 20.291693 L 507.29233 20.291693 L 527.584 20.291693 L 527.584 20.291693 L 527.584 20.291693 L 588.4591 40.583385 Q 649.33417 60.87508 669.62585 142.04185 Q 669.62585 202.91693 730.5009 263.792 Q 791.37604 304.3754 791.37604 324.66708 Q 811.6677 344.95877 811.6677 344.95877 Q 811.6677 385.54218 892.8345 405.83386 Q 974.0013 446.41724 994.29297 405.83386 Q 1014.58466 344.95877 1055.168 344.95877 Q 1075.4597 324.66708 1116.0431 284.0837 Q 1136.3348 263.792 1156.6265 243.50032 L 1197.2098 223.20862 L 1197.2098 223.20862 L 1197.2098 223.20862 L 1217.5016 223.20862 L 1217.5016 223.20862 L 1217.5016 202.91693 L 1237.7932 202.91693 L 1237.7932 202.91693 L 1237.7932 182.62523 L 1237.7932 182.62523 L 1237.7932 182.62523 L 1258.085 182.62523 L 1258.085 182.62523 L 1258.085 162.33354 L 1278.3767 162.33354 L 1278.3767 162.33354 L 1278.3767 162.33354 L 1278.3767 162.33354 L 1298.6683 162.33354 L 1298.6683 162.33354 L 1298.6683 182.62523 L 1298.6683 182.62523 L 1278.3767 182.62523 L 1278.3767 182.62523 L 1278.3767 182.62523 L 1278.3767 202.91693 L 1278.3767 202.91693 L 1278.3767 223.20862 L 1278.3767 243.50032 L 1278.3767 263.792 L 1278.3767 304.3754 L 1258.085 304.3754 L 1258.085 304.3754 L 1217.5016 466.70892 Q 1197.2098 629.0425 1176.9182 629.0425 L 1176.9182 629.0425 L 1176.9182 649.33417 L 1156.6265 649.33417 L 1156.6265 710.2092 L 1156.6265 750.79266 L 1156.6265 791.37604 Q 1156.6265 852.2511 1136.3348 852.2511 Q 1116.0431 872.5428 1075.4597 852.2511 L 1055.168 852.2511 L 1055.168 892.8345 L 1055.168 933.41785 L 1116.0431 913.12616 Q 1156.6265 913.12616 1176.9182 933.41785 Q 1176.9182 953.70953 1156.6265 953.70953 Q 1136.3348 953.70953 1116.0431 994.29297 Q 1116.0431 1055.168 1116.0431 1055.168 L 1116.0431 1075.4597 L 1116.0431 1075.4597 L 1116.0431 1075.4597 L 1136.3348 1075.4597 L 1136.3348 1075.4597 L 1136.3348 1095.7515 L 1156.6265 1095.7515 L 1156.6265 1095.7515 L 1156.6265 1116.0431 L 1156.6265 1116.0431 L 1156.6265 1116.0431 L 1176.9182 1156.6265 L 1197.2098 1176.9182 L 1197.2098 1176.9182 L 1197.2098 1176.9182 L 1197.2098 1176.9182 L 1197.2098 1197.2098 L 1176.9182 1197.2098 L 1156.6265 1197.2098 L 1136.3348 1176.9182 L 1116.0431 1156.6265 L 1116.0431 1156.6265 L 1116.0431 1156.6265 L 1095.7515 1156.6265 L 1095.7515 1156.6265 L 1095.7515 1136.3348 Q 1075.4597 1136.3348 1014.58466 1116.0431 Q 933.41785 1116.0431 913.12616 1136.3348 Q 913.12616 1156.6265 892.8345 1136.3348 Q 892.8345 1116.0431 811.6677 1116.0431 Q 730.5009 1116.0431 689.91754 1116.0431 Q 649.33417 1156.6265 629.0425 1136.3348 Q 629.0425 1116.0431 568.1674 1116.0431 Q 527.584 1095.7515 527.584 1116.0431 Q 507.29233 1136.3348 487.00064 1116.0431 Q 466.70892 1075.4597 446.41724 1075.4597 L 426.12555 1055.168 L 426.12555 1034.8763 Q 426.12555 1034.8763 365.25046 1034.8763 Q 324.66708 1034.8763 324.66708 1014.58466 Q 324.66708 994.29297 263.792 994.29297 Q 202.91693 974.0013 202.91693 953.70953 Q 182.62523 913.12616 162.33354 913.12616 Q 142.04185 933.41785 162.33354 913.12616 Q 182.62523 872.5428 121.75016 872.5428 Q 81.16677 872.5428 101.458466 852.2511 L 101.458466 831.9594 L 101.458466 831.9594 Q 101.458466 831.9594 101.458466 811.6677 L 101.458466 791.37604 L 101.458466 750.79266 Q 101.458466 689.91754 81.16677 689.91754 Q 81.16677 710.2092 60.87508 629.0425 Q 20.291693 547.87573 0.0 507.29233 Q -20.291693 446.41724 0.0 324.66708 L 20.291693 202.91693 L 20.291693 182.62523 L 20.291693 162.33354 L 40.583385 162.33354 L 60.87508 182.62523 L 60.87508 182.62523 L 81.16677 182.62523 L 81.16677 162.33354 L 101.458466 162.33354 L 101.458466 121.75016 L 101.458466 81.16677 L 121.75016 81.16677 L 121.75016 101.458466 L 121.75016 101.458466 L 142.04185 101.458466 L 142.04185 81.16677 L 142.04185 60.87508 L 121.75016 20.291693 z" svg:height="11.972098mm" draw:style-name="style-1119" svg:viewBox="0.0 0.0 1298.6683 1197.2098" svg:width="12.986684mm" svg:x="37.945465mm" svg:y="154.82562mm"/>
          <draw:path svg:d="M 60.87508 -9.094947E-13 L 81.16677 -9.094947E-13 L 81.16677 -9.094947E-13 L 81.16677 -9.094947E-13 L 223.20862 40.583385 Q 365.25046 81.16677 446.41724 101.458466 Q 547.87573 121.75016 547.87573 121.75016 Q 568.1674 121.75016 568.1674 121.75016 L 568.1674 121.75016 L 568.1674 121.75016 L 568.1674 142.04185 L 568.1674 162.33354 Q 568.1674 182.62523 547.87573 202.91693 L 547.87573 243.50032 L 547.87573 284.0837 Q 527.584 324.66708 527.584 324.66708 L 527.584 324.66708 L 507.29233 284.0837 Q 487.00064 223.20862 487.00064 304.3754 Q 487.00064 385.54218 487.00064 405.83386 L 487.00064 426.12555 L 466.70892 426.12555 Q 446.41724 426.12555 446.41724 405.83386 Q 446.41724 385.54218 365.25046 365.25046 Q 284.0837 365.25046 243.50032 324.66708 L 202.91693 304.3754 L 202.91693 304.3754 Q 202.91693 304.3754 182.62523 284.0837 Q 162.33354 263.792 81.16677 243.50032 L 0.0 243.50032 L 0.0 243.50032 L 0.0 223.20862 L 20.291693 223.20862 L 40.583385 202.91693 L 40.583385 202.91693 L 40.583385 202.91693 L 60.87508 162.33354 Q 81.16677 121.75016 60.87508 81.16677 L 40.583385 40.583385 L 40.583385 20.291693 L 40.583385 20.291693 L 60.87508 20.291693 L 60.87508 -9.094947E-13 L 60.87508 -9.094947E-13 z M 223.20862 223.20862 Q 223.20862 162.33354 243.50032 162.33354 Q 263.792 162.33354 243.50032 223.20862 Q 243.50032 284.0837 223.20862 284.0837 Q 202.91693 263.792 223.20862 223.20862 z" svg:height="4.2612553mm" draw:style-name="style-1120" svg:viewBox="0.0 0.0 568.1674 426.12555" svg:width="5.681674mm" svg:x="43.42422mm" svg:y="78.325935mm"/>
          <draw:path svg:d="M 20.291693 60.87508 L 0.0 9.094947E-13 L 223.20862 9.094947E-13 L 446.41724 9.094947E-13 L 507.29233 20.291693 Q 588.4591 60.87508 588.4591 60.87508 Q 608.7508 60.87508 608.7508 81.16677 L 629.0425 81.16677 L 629.0425 81.16677 L 629.0425 101.458466 L 649.33417 182.62523 Q 669.62585 263.792 629.0425 324.66708 Q 588.4591 385.54218 568.1674 405.83386 Q 547.87573 405.83386 568.1674 487.00064 Q 588.4591 568.1674 608.7508 588.4591 L 629.0425 608.7508 L 629.0425 629.0425 L 629.0425 649.33417 L 507.29233 649.33417 Q 365.25046 629.0425 344.95877 568.1674 L 304.3754 507.29233 L 304.3754 487.00064 L 304.3754 466.70892 L 284.0837 466.70892 L 284.0837 466.70892 L 284.0837 446.41724 L 263.792 446.41724 L 263.792 446.41724 L 263.792 466.70892 L 263.792 466.70892 L 263.792 466.70892 L 243.50032 547.87573 Q 243.50032 649.33417 223.20862 649.33417 L 182.62523 649.33417 L 101.458466 649.33417 L 0.0 629.0425 L 0.0 629.0425 L 20.291693 629.0425 L 20.291693 547.87573 Q 20.291693 446.41724 20.291693 284.0837 Q 20.291693 121.75016 20.291693 60.87508 z" svg:height="6.493342mm" draw:style-name="style-1121" svg:viewBox="0.0 0.0 649.33417 649.33417" svg:width="6.493342mm" svg:x="100.44388mm" svg:y="46.87381mm"/>
          <draw:path svg:d="M 304.3754 9.094947E-13 L 304.3754 40.583385 L 304.3754 40.583385 Q 284.0837 40.583385 284.0837 40.583385 L 284.0837 60.87508 L 284.0837 60.87508 Q 284.0837 60.87508 263.792 81.16677 L 263.792 81.16677 L 263.792 81.16677 L 263.792 81.16677 L 263.792 101.458466 L 243.50032 101.458466 L 243.50032 121.75016 L 243.50032 162.33354 L 223.20862 182.62523 L 202.91693 202.91693 L 202.91693 202.91693 L 202.91693 202.91693 L 202.91693 223.20862 L 202.91693 223.20862 L 223.20862 243.50032 Q 243.50032 243.50032 243.50032 263.792 L 243.50032 284.0837 L 223.20862 284.0837 Q 202.91693 284.0837 202.91693 263.792 Q 202.91693 243.50032 101.458466 243.50032 L 0.0 243.50032 L 0.0 243.50032 L 0.0 223.20862 L 20.291693 223.20862 L 40.583385 202.91693 L 40.583385 202.91693 L 40.583385 202.91693 L 60.87508 162.33354 Q 81.16677 121.75016 101.458466 81.16677 L 121.75016 60.87508 L 162.33354 40.583385 Q 182.62523 9.094947E-13 243.50032 9.094947E-13 Q 284.0837 -20.291693 304.3754 9.094947E-13 z" svg:height="2.840837mm" draw:style-name="style-1122" svg:viewBox="0.0 0.0 304.3754 284.0837" svg:width="3.0437539mm" svg:x="46.26506mm" svg:y="71.02093mm"/>
          <draw:path svg:d="M 81.16677 60.87508 L 121.75016 0.0 L 81.16677 101.458466 Q 40.583385 202.91693 40.583385 223.20862 Q 20.291693 263.792 9.094947E-13 263.792 L 9.094947E-13 263.792 L 9.094947E-13 223.20862 Q 9.094947E-13 202.91693 20.291693 142.04185 Q 40.583385 101.458466 81.16677 60.87508 z" svg:height="2.6379201mm" draw:style-name="style-1123" svg:viewBox="0.0 0.0 121.75016 263.792" svg:width="1.2175015mm" svg:x="74.26759mm" svg:y="249.79074mm"/>
          <draw:path svg:d="M 547.87573 0.0 L 568.1674 0.0 L 588.4591 0.0 L 588.4591 0.0 L 547.87573 60.87508 Q 507.29233 101.458466 507.29233 121.75016 L 507.29233 142.04185 L 527.584 142.04185 L 547.87573 142.04185 L 547.87573 142.04185 Q 547.87573 142.04185 385.54218 243.50032 Q 223.20862 344.95877 162.33354 405.83386 L 101.458466 466.70892 L 81.16677 466.70892 Q 60.87508 466.70892 60.87508 426.12555 L 60.87508 365.25046 L 20.291693 365.25046 L 0.0 365.25046 L 0.0 365.25046 L 0.0 344.95877 L 20.291693 344.95877 L 60.87508 344.95877 L 284.0837 182.62523 Q 507.29233 60.87508 527.584 20.291693 Q 547.87573 20.291693 547.87573 0.0 z" svg:height="4.6670895mm" draw:style-name="style-1124" svg:viewBox="0.0 0.0 588.4591 466.70892" svg:width="5.884591mm" svg:x="91.51553mm" svg:y="69.19467mm"/>
          <draw:path svg:d="M 791.37604 40.583385 L 852.2511 0.0 L 852.2511 20.291693 Q 831.9594 40.583385 831.9594 60.87508 L 831.9594 101.458466 L 811.6677 101.458466 L 811.6677 101.458466 L 831.9594 121.75016 L 852.2511 121.75016 L 852.2511 142.04185 L 852.2511 162.33354 L 831.9594 223.20862 Q 831.9594 263.792 791.37604 284.0837 Q 730.5009 304.3754 710.2092 324.66708 L 669.62585 344.95877 L 669.62585 344.95877 Q 669.62585 344.95877 649.33417 344.95877 L 649.33417 365.25046 L 649.33417 365.25046 Q 629.0425 365.25046 629.0425 385.54218 L 629.0425 385.54218 L 608.7508 405.83386 Q 588.4591 426.12555 588.4591 426.12555 L 568.1674 426.12555 L 507.29233 426.12555 Q 466.70892 426.12555 324.66708 568.1674 Q 182.62523 710.2092 182.62523 710.2092 L 182.62523 710.2092 L 182.62523 730.5009 L 182.62523 730.5009 L 162.33354 730.5009 L 162.33354 750.79266 L 142.04185 750.79266 L 142.04185 750.79266 L 142.04185 750.79266 L 142.04185 750.79266 L 101.458466 730.5009 L 81.16677 730.5009 L 81.16677 710.2092 L 60.87508 689.91754 L 60.87508 689.91754 L 60.87508 669.62585 L 60.87508 669.62585 L 60.87508 669.62585 L 40.583385 669.62585 L 40.583385 669.62585 L 20.291693 689.91754 L 0.0 689.91754 L 0.0 669.62585 L 20.291693 629.0425 L 20.291693 629.0425 L 20.291693 629.0425 L 20.291693 608.7508 L 20.291693 608.7508 L 40.583385 608.7508 Q 40.583385 588.4591 40.583385 588.4591 Q 20.291693 588.4591 60.87508 568.1674 Q 81.16677 547.87573 81.16677 466.70892 Q 60.87508 385.54218 81.16677 385.54218 Q 101.458466 385.54218 121.75016 344.95877 Q 142.04185 324.66708 162.33354 344.95877 Q 182.62523 365.25046 182.62523 344.95877 L 202.91693 344.95877 L 202.91693 344.95877 L 223.20862 344.95877 L 223.20862 344.95877 L 223.20862 344.95877 L 223.20862 365.25046 L 223.20862 365.25046 L 243.50032 365.25046 L 243.50032 385.54218 L 263.792 385.54218 L 263.792 385.54218 L 263.792 365.25046 L 263.792 365.25046 L 284.0837 365.25046 L 284.0837 344.95877 L 284.0837 344.95877 L 304.3754 344.95877 L 304.3754 344.95877 L 304.3754 344.95877 L 304.3754 324.66708 L 304.3754 324.66708 L 324.66708 324.66708 L 324.66708 304.3754 L 324.66708 304.3754 L 344.95877 304.3754 L 344.95877 304.3754 L 344.95877 304.3754 L 365.25046 284.0837 Q 385.54218 263.792 507.29233 223.20862 Q 608.7508 182.62523 629.0425 142.04185 Q 669.62585 101.458466 710.2092 101.458466 Q 730.5009 101.458466 791.37604 40.583385 z" svg:height="7.5079265mm" draw:style-name="style-1125" svg:viewBox="0.0 0.0 852.2511 750.79266" svg:width="8.522511mm" svg:x="19.277107mm" svg:y="78.12302mm"/>
          <draw:path svg:d="M 1805.9607 9.094947E-13 L 2029.1693 9.094947E-13 L 2130.6277 60.87508 Q 2252.378 101.458466 2272.6697 121.75016 L 2292.9612 121.75016 L 2333.5447 142.04185 Q 2353.8364 142.04185 2353.8364 182.62523 L 2353.8364 202.91693 L 2353.8364 202.91693 Q 2333.5447 202.91693 2333.5447 223.20862 L 2333.5447 223.20862 L 2374.1282 263.792 Q 2394.4197 304.3754 2495.8782 263.792 Q 2577.045 223.20862 2577.045 223.20862 L 2577.045 223.20862 L 2577.045 202.91693 Q 2597.3367 182.62523 2617.6284 182.62523 L 2637.9202 182.62523 L 2637.9202 223.20862 L 2637.9202 243.50032 L 2637.9202 243.50032 Q 2617.6284 243.50032 2617.6284 263.792 L 2617.6284 263.792 L 2617.6284 263.792 Q 2617.6284 263.792 2577.045 284.0837 L 2556.7534 304.3754 L 2556.7534 304.3754 Q 2536.4617 304.3754 2536.4617 304.3754 L 2536.4617 324.66708 L 2516.17 324.66708 Q 2495.8782 324.66708 2495.8782 344.95877 Q 2495.8782 365.25046 2414.7114 385.54218 Q 2353.8364 426.12555 2333.5447 466.70892 Q 2292.9612 507.29233 2130.6277 629.0425 Q 1968.2942 730.5009 1968.2942 750.79266 L 1968.2942 771.08435 L 1948.0026 771.08435 L 1948.0026 791.37604 L 1927.7108 791.37604 L 1907.4191 791.37604 L 1907.4191 771.08435 Q 1927.7108 750.79266 1927.7108 710.2092 Q 1927.7108 689.91754 1887.1274 710.2092 Q 1826.2523 710.2092 1805.9607 750.79266 L 1765.3773 771.08435 L 1745.0856 791.37604 Q 1724.794 831.9594 1704.5022 872.5428 L 1684.2104 913.12616 L 1684.2104 913.12616 L 1684.2104 913.12616 L 1663.9188 933.41785 L 1643.6271 933.41785 L 1603.0437 933.41785 L 1582.7521 933.41785 L 1582.7521 913.12616 Q 1603.0437 872.5428 1603.0437 831.9594 L 1603.0437 771.08435 L 1542.1687 771.08435 Q 1481.2936 791.37604 1258.085 831.9594 L 1034.8763 892.8345 L 1034.8763 892.8345 Q 1014.58466 872.5428 892.8345 872.5428 Q 771.08435 872.5428 791.37604 811.6677 Q 791.37604 750.79266 750.79266 750.79266 Q 689.91754 750.79266 426.12555 791.37604 L 142.04185 831.9594 L 121.75016 831.9594 L 101.458466 831.9594 L 101.458466 831.9594 L 101.458466 811.6677 L 81.16677 811.6677 L 81.16677 791.37604 L 60.87508 791.37604 L 40.583385 791.37604 L 40.583385 771.08435 L 60.87508 771.08435 L 60.87508 771.08435 L 60.87508 750.79266 L 40.583385 750.79266 L 20.291693 750.79266 L 20.291693 730.5009 L 20.291693 730.5009 L 4.5474735E-13 730.5009 L 4.5474735E-13 710.2092 L 4.5474735E-13 710.2092 L 20.291693 710.2092 L 20.291693 710.2092 L 20.291693 710.2092 L 20.291693 689.91754 L 20.291693 689.91754 L 40.583385 669.62585 L 40.583385 649.33417 L 60.87508 649.33417 Q 81.16677 629.0425 101.458466 629.0425 Q 101.458466 608.7508 263.792 507.29233 L 405.83386 385.54218 L 426.12555 385.54218 Q 426.12555 385.54218 426.12555 365.25046 L 426.12555 365.25046 L 710.2092 284.0837 Q 994.29297 223.20862 1197.2098 142.04185 Q 1379.8351 60.87508 1481.2936 20.291693 Q 1562.4603 20.291693 1805.9607 9.094947E-13 z" svg:height="9.334179mm" draw:style-name="style-1126" svg:viewBox="0.0 0.0 2637.9202 933.41785" svg:width="26.3792mm" svg:x="29.828789mm" svg:y="63.91883mm"/>
          <draw:path svg:d="M 81.16677 0.0 L 101.458466 0.0 L 101.458466 40.583385 Q 101.458466 101.458466 142.04185 101.458466 L 182.62523 101.458466 L 182.62523 121.75016 L 182.62523 162.33354 L 182.62523 162.33354 Q 182.62523 162.33354 162.33354 162.33354 L 162.33354 182.62523 L 101.458466 182.62523 L 60.87508 162.33354 L 40.583385 162.33354 Q 20.291693 162.33354 20.291693 142.04185 L 1.8189894E-12 142.04185 L 1.8189894E-12 121.75016 Q 20.291693 81.16677 20.291693 40.583385 L 40.583385 20.291693 L 60.87508 20.291693 Q 60.87508 0.0 81.16677 0.0 z" svg:height="1.8262523mm" draw:style-name="style-1127" svg:viewBox="0.0 0.0 182.62523 182.62523" svg:width="1.8262523mm" svg:x="82.58719mm" svg:y="221.99112mm"/>
          <draw:path svg:d="M 284.0837 81.16677 L 304.3754 0.0 L 344.95877 20.291693 Q 385.54218 40.583385 385.54218 40.583385 L 385.54218 60.87508 L 385.54218 121.75016 Q 385.54218 202.91693 365.25046 202.91693 L 365.25046 202.91693 L 344.95877 223.20862 Q 344.95877 243.50032 324.66708 365.25046 L 324.66708 507.29233 L 324.66708 507.29233 Q 304.3754 507.29233 304.3754 466.70892 Q 304.3754 426.12555 243.50032 405.83386 Q 182.62523 405.83386 182.62523 446.41724 Q 182.62523 487.00064 142.04185 446.41724 Q 101.458466 385.54218 101.458466 446.41724 L 81.16677 487.00064 L 81.16677 487.00064 L 60.87508 466.70892 L 60.87508 446.41724 L 60.87508 405.83386 L 40.583385 405.83386 L 20.291693 405.83386 L 20.291693 426.12555 L 0.0 426.12555 L 0.0 405.83386 L 20.291693 385.54218 L 20.291693 385.54218 L 20.291693 365.25046 L 20.291693 365.25046 L 20.291693 365.25046 L 40.583385 365.25046 L 40.583385 365.25046 L 40.583385 344.95877 L 60.87508 344.95877 L 60.87508 284.0837 Q 60.87508 223.20862 81.16677 202.91693 Q 101.458466 202.91693 182.62523 182.62523 Q 263.792 182.62523 284.0837 81.16677 z" svg:height="5.072923mm" draw:style-name="style-1128" svg:viewBox="0.0 0.0 385.54218 507.29233" svg:width="3.8554215mm" svg:x="23.335447mm" svg:y="124.996826mm"/>
          <draw:path svg:d="M 243.50032 -1.8189894E-12 L 243.50032 -1.8189894E-12 L 263.792 -1.8189894E-12 Q 284.0837 20.291693 284.0837 40.583385 L 284.0837 40.583385 L 243.50032 60.87508 Q 202.91693 81.16677 202.91693 142.04185 Q 202.91693 202.91693 243.50032 202.91693 Q 284.0837 182.62523 284.0837 182.62523 L 284.0837 182.62523 L 284.0837 162.33354 L 284.0837 162.33354 L 304.3754 162.33354 L 304.3754 162.33354 L 304.3754 162.33354 L 304.3754 142.04185 L 324.66708 142.04185 L 344.95877 142.04185 L 344.95877 142.04185 L 344.95877 162.33354 L 324.66708 182.62523 Q 324.66708 202.91693 304.3754 202.91693 L 304.3754 202.91693 L 304.3754 223.20862 L 284.0837 223.20862 L 284.0837 223.20862 L 284.0837 243.50032 L 284.0837 243.50032 L 284.0837 243.50032 L 263.792 263.792 L 263.792 284.0837 L 202.91693 365.25046 Q 121.75016 446.41724 121.75016 446.41724 L 101.458466 446.41724 L 81.16677 446.41724 L 40.583385 446.41724 L 40.583385 365.25046 L 40.583385 284.0837 L 40.583385 202.91693 Q 40.583385 121.75016 20.291693 121.75016 L 0.0 101.458466 L 81.16677 60.87508 Q 162.33354 20.291693 202.91693 -1.8189894E-12 Q 243.50032 -1.8189894E-12 243.50032 -1.8189894E-12 z" svg:height="4.4641724mm" draw:style-name="style-1129" svg:viewBox="0.0 0.0 344.95877 446.41724" svg:width="3.4495878mm" svg:x="45.453392mm" svg:y="104.70513mm"/>
          <draw:path svg:d="M 608.7508 142.04185 L 689.91754 0.0 L 710.2092 20.291693 Q 730.5009 20.291693 771.08435 60.87508 Q 771.08435 121.75016 791.37604 142.04185 L 791.37604 182.62523 L 771.08435 182.62523 L 750.79266 182.62523 L 750.79266 202.91693 L 730.5009 202.91693 L 730.5009 223.20862 L 730.5009 263.792 L 750.79266 263.792 L 771.08435 263.792 L 771.08435 243.50032 L 771.08435 243.50032 L 791.37604 223.20862 L 791.37604 202.91693 L 811.6677 202.91693 Q 852.2511 182.62523 892.8345 182.62523 Q 933.41785 162.33354 933.41785 142.04185 Q 933.41785 121.75016 974.0013 121.75016 L 1014.58466 121.75016 L 1014.58466 142.04185 Q 1014.58466 182.62523 1055.168 202.91693 Q 1095.7515 223.20862 1034.8763 243.50032 Q 974.0013 263.792 953.70953 304.3754 Q 933.41785 365.25046 933.41785 405.83386 L 933.41785 446.41724 L 933.41785 446.41724 L 933.41785 466.70892 L 933.41785 466.70892 L 933.41785 466.70892 L 913.12616 466.70892 L 913.12616 466.70892 L 933.41785 487.00064 Q 953.70953 487.00064 953.70953 507.29233 L 953.70953 527.584 L 933.41785 527.584 L 892.8345 547.87573 L 892.8345 547.87573 L 892.8345 547.87573 L 892.8345 547.87573 L 892.8345 547.87573 L 872.5428 568.1674 L 852.2511 588.4591 L 852.2511 588.4591 L 852.2511 588.4591 L 852.2511 608.7508 L 852.2511 608.7508 L 872.5428 608.7508 L 872.5428 629.0425 L 892.8345 629.0425 Q 913.12616 629.0425 933.41785 689.91754 Q 974.0013 750.79266 994.29297 750.79266 Q 1014.58466 750.79266 1014.58466 771.08435 Q 1034.8763 791.37604 1055.168 750.79266 Q 1095.7515 750.79266 1116.0431 791.37604 Q 1136.3348 831.9594 1176.9182 831.9594 Q 1197.2098 831.9594 1197.2098 811.6677 Q 1197.2098 791.37604 1217.5016 791.37604 Q 1237.7932 791.37604 1237.7932 811.6677 L 1237.7932 811.6677 L 1237.7932 811.6677 L 1217.5016 811.6677 L 1258.085 892.8345 Q 1278.3767 953.70953 1278.3767 974.0013 Q 1298.6683 994.29297 1278.3767 1034.8763 Q 1258.085 1075.4597 1298.6683 1075.4597 Q 1339.2517 1095.7515 1339.2517 1136.3348 L 1339.2517 1176.9182 L 1339.2517 1197.2098 L 1339.2517 1237.7932 L 1318.9601 1258.085 Q 1298.6683 1278.3767 1278.3767 1298.6683 Q 1258.085 1298.6683 1237.7932 1318.9601 L 1237.7932 1318.9601 L 1237.7932 1318.9601 Q 1217.5016 1318.9601 1217.5016 1318.9601 L 1217.5016 1339.2517 L 1075.4597 1379.8351 Q 933.41785 1440.7102 892.8345 1440.7102 Q 872.5428 1440.7102 791.37604 1501.5853 Q 730.5009 1562.4603 710.2092 1603.0437 L 689.91754 1623.3354 L 689.91754 1623.3354 L 689.91754 1643.6271 L 689.91754 1643.6271 L 689.91754 1643.6271 L 669.62585 1623.3354 Q 669.62585 1603.0437 608.7508 1562.4603 L 568.1674 1521.877 L 568.1674 1521.877 Q 568.1674 1501.5853 547.87573 1501.5853 L 547.87573 1501.5853 L 547.87573 1481.2936 L 527.584 1481.2936 L 527.584 1461.0018 L 527.584 1440.7102 L 507.29233 1440.7102 L 507.29233 1440.7102 L 487.00064 1440.7102 L 466.70892 1440.7102 L 466.70892 1440.7102 L 446.41724 1440.7102 L 446.41724 1501.5853 L 446.41724 1562.4603 L 426.12555 1562.4603 L 426.12555 1562.4603 L 426.12555 1582.7521 L 446.41724 1582.7521 L 466.70892 1785.669 Q 507.29233 1968.2942 527.584 2008.8776 Q 547.87573 2008.8776 568.1674 2029.1693 L 568.1674 2029.1693 L 588.4591 2090.0444 Q 608.7508 2130.6277 608.7508 2191.503 L 608.7508 2252.378 L 568.1674 2455.295 Q 547.87573 2658.2117 487.00064 2637.9202 Q 426.12555 2617.6284 405.83386 2637.9202 Q 405.83386 2658.2117 385.54218 2658.2117 L 365.25046 2658.2117 L 405.83386 2698.7952 Q 446.41724 2719.087 446.41724 2739.3784 L 446.41724 2759.6702 L 426.12555 2759.6702 L 426.12555 2779.962 L 405.83386 2779.962 L 385.54218 2779.962 L 385.54218 2759.6702 L 365.25046 2759.6702 L 365.25046 2759.6702 L 365.25046 2739.3784 L 365.25046 2739.3784 L 365.25046 2739.3784 L 344.95877 2739.3784 L 344.95877 2739.3784 L 324.66708 2719.087 L 284.0837 2719.087 L 284.0837 2698.7952 L 284.0837 2698.7952 L 263.792 2698.7952 L 263.792 2698.7952 L 243.50032 2698.7952 L 243.50032 2698.7952 L 243.50032 2678.5034 L 243.50032 2658.2117 L 223.20862 2637.9202 L 202.91693 2617.6284 L 202.91693 2617.6284 L 202.91693 2617.6284 L 202.91693 2597.3367 L 202.91693 2597.3367 L 182.62523 2597.3367 L 182.62523 2577.045 L 182.62523 2577.045 Q 162.33354 2577.045 142.04185 2475.5864 Q 101.458466 2374.1282 60.87508 2211.7944 Q 0.0 2049.461 0.0 1805.9607 Q 0.0 1582.7521 0.0 1461.0018 L 20.291693 1339.2517 L 40.583385 1339.2517 Q 40.583385 1318.9601 40.583385 1318.9601 L 40.583385 1318.9601 L 40.583385 1318.9601 Q 40.583385 1298.6683 81.16677 1197.2098 L 121.75016 1075.4597 L 142.04185 1055.168 L 142.04185 1034.8763 L 142.04185 1034.8763 L 162.33354 1034.8763 L 162.33354 974.0013 Q 162.33354 913.12616 202.91693 913.12616 Q 223.20862 913.12616 223.20862 872.5428 L 223.20862 831.9594 L 243.50032 831.9594 Q 243.50032 831.9594 243.50032 811.6677 L 243.50032 811.6677 L 243.50032 811.6677 Q 263.792 791.37604 263.792 791.37604 L 284.0837 791.37604 L 284.0837 750.79266 L 284.0837 710.2092 L 304.3754 710.2092 L 304.3754 710.2092 L 304.3754 689.91754 Q 324.66708 689.91754 344.95877 608.7508 Q 385.54218 527.584 405.83386 507.29233 L 446.41724 487.00064 L 446.41724 466.70892 L 446.41724 426.12555 L 446.41724 426.12555 L 446.41724 426.12555 L 466.70892 385.54218 L 487.00064 344.95877 L 487.00064 324.66708 L 487.00064 304.3754 L 507.29233 304.3754 L 507.29233 304.3754 L 507.29233 284.0837 L 527.584 284.0837 L 527.584 284.0837 Q 527.584 263.792 608.7508 142.04185 z M 872.5428 1359.5435 Q 933.41785 1318.9601 953.70953 1359.5435 Q 953.70953 1379.8351 892.8345 1400.1268 Q 852.2511 1420.4185 831.9594 1440.7102 Q 811.6677 1440.7102 811.6677 1400.1268 Q 811.6677 1379.8351 872.5428 1359.5435 z" svg:height="27.79962mm" draw:style-name="style-1130" svg:viewBox="0.0 0.0 1339.2517 2779.962" svg:width="13.392517mm" svg:x="26.3792mm" svg:y="128.04059mm"/>
          <draw:path svg:d="M 1014.58466 81.16677 L 1055.168 81.16677 L 1055.168 81.16677 L 1075.4597 81.16677 L 1055.168 162.33354 Q 1055.168 243.50032 1014.58466 243.50032 L 994.29297 243.50032 L 974.0013 263.792 L 933.41785 263.792 L 913.12616 263.792 L 892.8345 263.792 L 892.8345 243.50032 Q 892.8345 243.50032 872.5428 243.50032 L 872.5428 243.50032 L 872.5428 243.50032 Q 872.5428 243.50032 689.91754 182.62523 Q 527.584 121.75016 284.0837 121.75016 L 60.87508 121.75016 L 40.583385 121.75016 L -9.094947E-13 121.75016 L -9.094947E-13 121.75016 L -9.094947E-13 101.458466 L -9.094947E-13 101.458466 L -9.094947E-13 81.16677 L 20.291693 81.16677 L 40.583385 81.16677 L 40.583385 60.87508 L 40.583385 60.87508 L 60.87508 60.87508 L 60.87508 40.583385 L 60.87508 40.583385 L 81.16677 40.583385 L 81.16677 40.583385 L 81.16677 40.583385 L 142.04185 0.0 Q 202.91693 0.0 385.54218 0.0 Q 568.1674 0.0 771.08435 40.583385 Q 974.0013 81.16677 1014.58466 81.16677 z" svg:height="2.6379201mm" draw:style-name="style-1131" svg:viewBox="0.0 0.0 1075.4597 263.792" svg:width="10.754598mm" svg:x="70.20926mm" svg:y="73.050095mm"/>
          <draw:path svg:d="M 182.62523 60.87508 L 243.50032 1.8189894E-12 L 243.50032 40.583385 L 243.50032 60.87508 L 263.792 81.16677 Q 284.0837 101.458466 284.0837 101.458466 L 284.0837 101.458466 L 263.792 121.75016 Q 243.50032 142.04185 243.50032 202.91693 Q 243.50032 263.792 263.792 284.0837 L 263.792 304.3754 L 243.50032 365.25046 Q 202.91693 426.12555 202.91693 466.70892 Q 202.91693 507.29233 182.62523 507.29233 Q 162.33354 507.29233 162.33354 568.1674 L 162.33354 629.0425 L 142.04185 689.91754 L 142.04185 730.5009 L 142.04185 730.5009 L 121.75016 730.5009 L 121.75016 669.62585 L 121.75016 608.7508 L 121.75016 507.29233 Q 121.75016 405.83386 101.458466 365.25046 Q 81.16677 304.3754 60.87508 284.0837 Q 40.583385 284.0837 40.583385 304.3754 Q 40.583385 324.66708 20.291693 324.66708 L 0.0 324.66708 L 0.0 304.3754 Q 0.0 284.0837 20.291693 284.0837 L 20.291693 263.792 L 40.583385 263.792 L 40.583385 243.50032 L 40.583385 243.50032 L 40.583385 243.50032 L 60.87508 243.50032 L 60.87508 243.50032 L 60.87508 223.20862 L 81.16677 223.20862 L 81.16677 202.91693 Q 81.16677 182.62523 101.458466 162.33354 L 121.75016 142.04185 L 121.75016 142.04185 Q 121.75016 121.75016 182.62523 60.87508 z" svg:height="7.3050094mm" draw:style-name="style-1132" svg:viewBox="0.0 0.0 284.0837 730.5009" svg:width="2.840837mm" svg:x="26.3792mm" svg:y="119.315155mm"/>
          <draw:path svg:d="M 20.291693 0.0 L 20.291693 0.0 L 223.20862 0.0 L 426.12555 0.0 L 426.12555 0.0 L 446.41724 0.0 L 405.83386 81.16677 Q 405.83386 182.62523 385.54218 405.83386 L 385.54218 608.7508 L 385.54218 649.33417 Q 365.25046 669.62585 365.25046 689.91754 L 344.95877 730.5009 L 344.95877 405.83386 L 344.95877 60.87508 L 243.50032 60.87508 L 121.75016 60.87508 L 121.75016 182.62523 Q 121.75016 284.0837 121.75016 304.3754 L 121.75016 304.3754 L 121.75016 324.66708 Q 121.75016 324.66708 101.458466 446.41724 L 81.16677 547.87573 L 81.16677 547.87573 L 81.16677 547.87573 L 81.16677 405.83386 Q 81.16677 243.50032 40.583385 121.75016 L 9.094947E-13 0.0 L 9.094947E-13 0.0 Q 9.094947E-13 0.0 20.291693 0.0 z" svg:height="7.3050094mm" draw:style-name="style-1133" svg:viewBox="0.0 0.0 446.41724 730.5009" svg:width="4.4641724mm" svg:x="71.02093mm" svg:y="10.145846mm"/>
          <draw:path svg:d="M 142.04185 0.0 L 162.33354 0.0 L 263.792 60.87508 Q 385.54218 101.458466 385.54218 101.458466 Q 405.83386 101.458466 426.12555 81.16677 L 446.41724 81.16677 L 426.12555 121.75016 Q 405.83386 142.04185 385.54218 162.33354 Q 365.25046 162.33354 365.25046 243.50032 Q 344.95877 324.66708 344.95877 324.66708 L 344.95877 324.66708 L 344.95877 263.792 Q 344.95877 182.62523 223.20862 142.04185 L 101.458466 101.458466 L 81.16677 101.458466 L 60.87508 101.458466 L 60.87508 81.16677 L 60.87508 81.16677 L 40.583385 81.16677 L 40.583385 60.87508 L 40.583385 60.87508 L 20.291693 60.87508 L 20.291693 60.87508 L 20.291693 60.87508 L 20.291693 60.87508 Q 20.291693 40.583385 -9.094947E-13 40.583385 L -9.094947E-13 40.583385 L -9.094947E-13 40.583385 Q -9.094947E-13 20.291693 60.87508 20.291693 L 121.75016 20.291693 L 142.04185 20.291693 Q 142.04185 20.291693 142.04185 0.0 z" svg:height="3.246671mm" draw:style-name="style-1134" svg:viewBox="0.0 0.0 446.41724 324.66708" svg:width="4.4641724mm" svg:x="68.78884mm" svg:y="262.77744mm"/>
          <draw:path svg:d="M 0.0 162.33354 L 0.0 0.0 L 0.0 0.0 L 20.291693 0.0 L 20.291693 0.0 Q 20.291693 0.0 40.583385 20.291693 L 40.583385 20.291693 L 60.87508 121.75016 Q 81.16677 202.91693 101.458466 202.91693 L 121.75016 202.91693 L 121.75016 223.20862 L 142.04185 223.20862 L 142.04185 243.50032 Q 162.33354 263.792 162.33354 324.66708 L 162.33354 405.83386 L 162.33354 446.41724 L 162.33354 487.00064 L 142.04185 487.00064 L 142.04185 487.00064 L 142.04185 466.70892 L 121.75016 466.70892 L 121.75016 466.70892 L 121.75016 466.70892 L 121.75016 446.41724 Q 121.75016 405.83386 101.458466 385.54218 Q 81.16677 365.25046 60.87508 385.54218 Q 40.583385 405.83386 40.583385 405.83386 L 20.291693 385.54218 L 20.291693 365.25046 L 20.291693 365.25046 L 20.291693 344.95877 Q 0.0 324.66708 0.0 162.33354 z" svg:height="4.870006mm" draw:style-name="style-1135" svg:viewBox="0.0 0.0 162.33354 487.00064" svg:width="1.6233355mm" svg:x="83.19594mm" svg:y="209.8161mm"/>
          <draw:path svg:d="M 487.00064 20.291693 L 487.00064 0.0 L 527.584 182.62523 Q 568.1674 385.54218 547.87573 872.5428 Q 527.584 1379.8351 466.70892 1684.2104 Q 405.83386 1968.2942 365.25046 2049.461 Q 324.66708 2150.9194 324.66708 2150.9194 L 324.66708 2150.9194 L 324.66708 2130.6277 Q 324.66708 2090.0444 304.3754 2090.0444 Q 284.0837 2090.0444 284.0837 2049.461 Q 304.3754 2008.8776 284.0837 2008.8776 Q 263.792 2008.8776 243.50032 2049.461 Q 243.50032 2090.0444 202.91693 2090.0444 L 182.62523 2090.0444 L 182.62523 2090.0444 L 162.33354 2090.0444 L 162.33354 2069.7527 Q 162.33354 2049.461 142.04185 1988.5859 L 121.75016 1927.7108 L 121.75016 1927.7108 L 121.75016 1927.7108 L 81.16677 1948.0026 Q 40.583385 1968.2942 40.583385 1988.5859 L 40.583385 2008.8776 L 20.291693 2008.8776 L 20.291693 2008.8776 L 0.0 2029.1693 L 0.0 2029.1693 L 0.0 2008.8776 L 0.0 1968.2942 L 20.291693 1948.0026 L 40.583385 1927.7108 L 40.583385 1907.4191 Q 40.583385 1887.1274 81.16677 1765.3773 L 121.75016 1623.3354 L 121.75016 1623.3354 Q 121.75016 1623.3354 162.33354 1461.0018 Q 202.91693 1298.6683 223.20862 913.12616 L 243.50032 507.29233 L 243.50032 466.70892 Q 243.50032 446.41724 223.20862 365.25046 L 223.20862 284.0837 L 243.50032 284.0837 L 263.792 304.3754 L 284.0837 304.3754 L 284.0837 304.3754 L 304.3754 284.0837 L 324.66708 284.0837 L 324.66708 263.792 L 324.66708 243.50032 L 344.95877 243.50032 L 344.95877 263.792 L 344.95877 263.792 L 365.25046 263.792 L 365.25046 162.33354 Q 365.25046 60.87508 405.83386 60.87508 Q 466.70892 60.87508 487.00064 20.291693 z" svg:height="21.509195mm" draw:style-name="style-1136" svg:viewBox="0.0 0.0 547.87573 2150.9194" svg:width="5.478757mm" svg:x="94.15346mm" svg:y="205.96068mm"/>
          <draw:path svg:d="M 547.87573 20.291693 L 547.87573 20.291693 L 507.29233 40.583385 Q 487.00064 60.87508 466.70892 101.458466 Q 466.70892 142.04185 446.41724 162.33354 Q 405.83386 162.33354 405.83386 243.50032 L 405.83386 304.3754 L 426.12555 324.66708 L 446.41724 344.95877 L 446.41724 344.95877 L 446.41724 344.95877 L 446.41724 365.25046 L 446.41724 385.54218 L 426.12555 405.83386 Q 405.83386 405.83386 426.12555 527.584 Q 446.41724 669.62585 487.00064 771.08435 Q 527.584 892.8345 568.1674 892.8345 Q 588.4591 892.8345 588.4591 933.41785 L 588.4591 994.29297 L 568.1674 994.29297 L 568.1674 994.29297 L 446.41724 1014.58466 Q 344.95877 1055.168 324.66708 1055.168 Q 304.3754 1055.168 304.3754 1075.4597 L 304.3754 1075.4597 L 284.0837 1095.7515 Q 243.50032 1095.7515 223.20862 1217.5016 Q 202.91693 1359.5435 182.62523 1420.4185 L 162.33354 1461.0018 L 162.33354 1461.0018 L 162.33354 1461.0018 L 142.04185 1481.2936 L 121.75016 1481.2936 L 81.16677 1481.2936 L 60.87508 1481.2936 L 60.87508 1461.0018 L 40.583385 1461.0018 L 40.583385 1440.7102 L 40.583385 1420.4185 L 20.291693 1420.4185 L 20.291693 1420.4185 L 20.291693 1400.1268 L -4.5474735E-13 1400.1268 L -4.5474735E-13 1400.1268 L -4.5474735E-13 1379.8351 L -4.5474735E-13 1379.8351 L -4.5474735E-13 1379.8351 L -4.5474735E-13 1339.2517 Q -4.5474735E-13 1318.9601 -4.5474735E-13 1298.6683 Q -4.5474735E-13 1258.085 40.583385 1258.085 Q 40.583385 1258.085 40.583385 994.29297 Q 40.583385 730.5009 40.583385 689.91754 L 60.87508 669.62585 L 60.87508 649.33417 L 81.16677 649.33417 L 81.16677 649.33417 L 81.16677 649.33417 L 81.16677 629.0425 L 81.16677 629.0425 L 101.458466 629.0425 L 101.458466 608.7508 L 101.458466 608.7508 L 121.75016 608.7508 L 121.75016 608.7508 L 121.75016 608.7508 L 121.75016 588.4591 L 121.75016 588.4591 L 121.75016 568.1674 Q 121.75016 527.584 223.20862 344.95877 Q 324.66708 162.33354 344.95877 162.33354 Q 365.25046 142.04185 365.25046 81.16677 L 385.54218 40.583385 L 405.83386 40.583385 Q 405.83386 40.583385 405.83386 20.291693 L 405.83386 20.291693 L 426.12555 20.291693 Q 446.41724 20.291693 446.41724 0.0 Q 466.70892 0.0 507.29233 0.0 Q 547.87573 0.0 547.87573 20.291693 z" svg:height="14.812936mm" draw:style-name="style-1137" svg:viewBox="0.0 0.0 588.4591 1481.2936" svg:width="5.884591mm" svg:x="36.119213mm" svg:y="199.67026mm"/>
          <draw:path svg:d="M 710.2092 0.0 L 771.08435 0.0 L 771.08435 20.291693 Q 771.08435 40.583385 750.79266 60.87508 Q 750.79266 60.87508 750.79266 81.16677 L 750.79266 101.458466 L 750.79266 101.458466 Q 750.79266 101.458466 730.5009 101.458466 L 730.5009 121.75016 L 689.91754 162.33354 Q 669.62585 202.91693 649.33417 202.91693 L 649.33417 223.20862 L 649.33417 223.20862 L 629.0425 223.20862 L 629.0425 223.20862 L 629.0425 223.20862 L 629.0425 243.50032 L 629.0425 243.50032 L 608.7508 243.50032 L 608.7508 263.792 L 608.7508 263.792 L 588.4591 263.792 L 588.4591 263.792 L 588.4591 263.792 L 588.4591 284.0837 L 588.4591 284.0837 L 568.1674 304.3754 L 568.1674 324.66708 L 568.1674 324.66708 L 547.87573 324.66708 L 507.29233 426.12555 Q 426.12555 507.29233 426.12555 507.29233 L 426.12555 527.584 L 385.54218 547.87573 Q 344.95877 588.4591 344.95877 608.7508 L 344.95877 629.0425 L 284.0837 689.91754 Q 223.20862 750.79266 223.20862 771.08435 L 223.20862 771.08435 L 202.91693 791.37604 Q 182.62523 811.6677 182.62523 831.9594 L 182.62523 852.2511 L 162.33354 852.2511 L 162.33354 872.5428 L 162.33354 872.5428 L 142.04185 872.5428 L 142.04185 872.5428 L 142.04185 872.5428 L 142.04185 892.8345 L 121.75016 892.8345 L 121.75016 892.8345 L 101.458466 892.8345 L 101.458466 831.9594 L 101.458466 791.37604 L 81.16677 791.37604 L 81.16677 791.37604 L 81.16677 771.08435 L 60.87508 771.08435 L 60.87508 771.08435 L 60.87508 750.79266 L 40.583385 750.79266 L 20.291693 750.79266 L 20.291693 730.5009 L 20.291693 730.5009 L 0.0 710.2092 L 0.0 689.91754 L 20.291693 689.91754 L 40.583385 710.2092 L 40.583385 710.2092 Q 60.87508 710.2092 60.87508 710.2092 Q 81.16677 710.2092 101.458466 689.91754 L 101.458466 649.33417 L 101.458466 649.33417 L 121.75016 629.0425 L 121.75016 629.0425 L 142.04185 629.0425 L 142.04185 629.0425 L 142.04185 629.0425 L 142.04185 608.7508 L 142.04185 608.7508 L 162.33354 588.4591 L 182.62523 547.87573 L 182.62523 547.87573 Q 182.62523 547.87573 202.91693 527.584 Q 223.20862 527.584 284.0837 426.12555 L 344.95877 304.3754 L 344.95877 304.3754 Q 365.25046 304.3754 365.25046 284.0837 L 365.25046 284.0837 L 365.25046 263.792 L 365.25046 263.792 L 365.25046 263.792 L 385.54218 263.792 L 385.54218 243.50032 L 385.54218 223.20862 L 405.83386 223.20862 L 405.83386 223.20862 L 405.83386 202.91693 L 426.12555 202.91693 L 426.12555 202.91693 L 426.12555 182.62523 L 426.12555 182.62523 L 426.12555 182.62523 L 446.41724 182.62523 L 446.41724 182.62523 L 446.41724 162.33354 L 466.70892 162.33354 L 466.70892 162.33354 L 466.70892 142.04185 L 466.70892 142.04185 L 466.70892 142.04185 L 466.70892 142.04185 Q 487.00064 142.04185 487.00064 121.75016 L 487.00064 121.75016 L 507.29233 121.75016 Q 507.29233 101.458466 507.29233 101.458466 L 507.29233 101.458466 L 527.584 101.458466 L 527.584 101.458466 L 547.87573 101.458466 L 568.1674 101.458466 L 568.1674 81.16677 L 588.4591 81.16677 L 588.4591 81.16677 L 588.4591 60.87508 L 608.7508 60.87508 L 629.0425 60.87508 L 629.0425 40.583385 L 629.0425 40.583385 L 649.33417 40.583385 L 649.33417 20.291693 L 649.33417 20.291693 L 669.62585 20.291693 L 669.62585 20.291693 Q 669.62585 20.291693 710.2092 0.0 z" svg:height="8.928345mm" draw:style-name="style-1138" svg:viewBox="0.0 0.0 771.08435 892.8345" svg:width="7.710843mm" svg:x="25.364616mm" svg:y="113.02473mm"/>
          <draw:path svg:d="M 405.83386 40.583385 L 405.83386 81.16677 L 385.54218 223.20862 Q 365.25046 344.95877 284.0837 527.584 Q 202.91693 710.2092 202.91693 831.9594 L 202.91693 933.41785 L 162.33354 974.0013 Q 121.75016 1014.58466 101.458466 1034.8763 L 101.458466 1034.8763 L 81.16677 1034.8763 L 40.583385 1034.8763 L 40.583385 1034.8763 Q 40.583385 1014.58466 20.291693 1014.58466 L 20.291693 1014.58466 L 20.291693 994.29297 Q 0.0 994.29297 0.0 913.12616 L 0.0 811.6677 L 0.0 811.6677 Q 0.0 811.6677 101.458466 507.29233 L 202.91693 202.91693 L 202.91693 202.91693 Q 202.91693 202.91693 263.792 101.458466 Q 324.66708 20.291693 344.95877 0.0 Q 385.54218 -20.291693 405.83386 40.583385 z" svg:height="10.348763mm" draw:style-name="style-1139" svg:viewBox="0.0 0.0 405.83386 1034.8763" svg:width="4.0583386mm" svg:x="85.22511mm" svg:y="239.23906mm"/>
          <draw:path svg:d="M 202.91693 9.094947E-13 L 223.20862 9.094947E-13 L 263.792 9.094947E-13 Q 284.0837 20.291693 284.0837 40.583385 L 284.0837 60.87508 L 284.0837 81.16677 L 284.0837 121.75016 L 263.792 162.33354 L 243.50032 182.62523 L 243.50032 182.62523 L 243.50032 202.91693 L 243.50032 202.91693 L 243.50032 202.91693 L 202.91693 324.66708 Q 162.33354 426.12555 142.04185 446.41724 L 121.75016 487.00064 L 121.75016 527.584 L 121.75016 547.87573 L 101.458466 568.1674 L 81.16677 608.7508 L 81.16677 608.7508 L 81.16677 608.7508 L 81.16677 608.7508 L 81.16677 588.4591 L 60.87508 588.4591 L 60.87508 608.7508 L 40.583385 608.7508 L 0.0 608.7508 L 0.0 588.4591 L 0.0 568.1674 L 20.291693 547.87573 L 40.583385 527.584 L 40.583385 487.00064 Q 40.583385 426.12555 81.16677 284.0837 L 121.75016 121.75016 L 121.75016 121.75016 Q 121.75016 121.75016 142.04185 121.75016 L 142.04185 101.458466 L 162.33354 60.87508 Q 182.62523 9.094947E-13 202.91693 9.094947E-13 z" svg:height="6.0875077mm" draw:style-name="style-1140" svg:viewBox="0.0 0.0 284.0837 608.7508" svg:width="2.840837mm" svg:x="69.39759mm" svg:y="51.5409mm"/>
          <draw:path svg:d="M 20.291693 40.583385 L 20.291693 0.0 L 40.583385 101.458466 Q 81.16677 182.62523 101.458466 182.62523 Q 121.75016 162.33354 121.75016 162.33354 L 121.75016 162.33354 L 121.75016 223.20862 L 121.75016 263.792 L 121.75016 304.3754 L 121.75016 344.95877 L 121.75016 466.70892 L 121.75016 588.4591 L 121.75016 669.62585 Q 121.75016 750.79266 243.50032 750.79266 Q 365.25046 750.79266 365.25046 811.6677 Q 365.25046 872.5428 385.54218 852.2511 Q 405.83386 831.9594 405.83386 831.9594 L 405.83386 831.9594 L 405.83386 872.5428 L 405.83386 933.41785 L 426.12555 994.29297 L 426.12555 1034.8763 L 446.41724 1034.8763 Q 466.70892 1034.8763 487.00064 1014.58466 L 507.29233 1014.58466 L 507.29233 1034.8763 Q 487.00064 1055.168 487.00064 1075.4597 L 487.00064 1095.7515 L 466.70892 1095.7515 L 466.70892 1116.0431 L 466.70892 1116.0431 L 446.41724 1116.0431 L 446.41724 1136.3348 L 446.41724 1156.6265 L 446.41724 1156.6265 Q 446.41724 1156.6265 426.12555 1156.6265 L 426.12555 1176.9182 L 405.83386 1217.5016 Q 405.83386 1258.085 385.54218 1298.6683 Q 365.25046 1359.5435 365.25046 1359.5435 Q 365.25046 1359.5435 344.95877 1379.8351 L 324.66708 1400.1268 L 324.66708 1400.1268 L 324.66708 1420.4185 L 324.66708 1420.4185 L 324.66708 1420.4185 L 304.3754 1440.7102 L 304.3754 1440.7102 L 284.0837 1440.7102 L 263.792 1440.7102 L 243.50032 1461.0018 L 223.20862 1461.0018 L 223.20862 1440.7102 L 243.50032 1420.4185 L 243.50032 1420.4185 L 243.50032 1400.1268 L 223.20862 1400.1268 L 202.91693 1400.1268 L 182.62523 1420.4185 L 162.33354 1420.4185 L 162.33354 1400.1268 Q 162.33354 1359.5435 121.75016 1278.3767 L 81.16677 1217.5016 L 81.16677 1197.2098 Q 81.16677 1197.2098 60.87508 1197.2098 L 60.87508 1197.2098 L 60.87508 1197.2098 Q 40.583385 1176.9182 40.583385 1176.9182 L 40.583385 1176.9182 L 40.583385 1156.6265 Q 40.583385 1156.6265 20.291693 872.5428 L 0.0 588.4591 L 0.0 487.00064 L 0.0 385.54218 L 0.0 344.95877 Q 0.0 284.0837 20.291693 182.62523 L 20.291693 81.16677 L 20.291693 40.583385 z" svg:height="14.610019mm" draw:style-name="style-1141" svg:viewBox="0.0 0.0 507.29233 1461.0018" svg:width="5.072923mm" svg:x="43.01839mm" svg:y="204.74318mm"/>
          <draw:path svg:d="M 487.00064 20.291693 L 527.584 1.8189894E-12 L 466.70892 81.16677 Q 405.83386 182.62523 324.66708 263.792 Q 243.50032 344.95877 142.04185 344.95877 Q 40.583385 385.54218 20.291693 385.54218 L 0.0 385.54218 L 0.0 385.54218 Q 20.291693 365.25046 60.87508 304.3754 Q 101.458466 263.792 81.16677 263.792 Q 60.87508 263.792 60.87508 243.50032 Q 60.87508 223.20862 81.16677 223.20862 L 101.458466 223.20862 L 142.04185 223.20862 Q 182.62523 223.20862 182.62523 182.62523 Q 182.62523 142.04185 304.3754 121.75016 Q 426.12555 101.458466 426.12555 101.458466 Q 446.41724 101.458466 446.41724 81.16677 L 446.41724 81.16677 L 446.41724 60.87508 Q 466.70892 60.87508 487.00064 20.291693 z" svg:height="3.8554215mm" draw:style-name="style-1142" svg:viewBox="0.0 0.0 527.584 385.54218" svg:width="5.2758403mm" svg:x="79.74635mm" svg:y="141.83893mm"/>
          <draw:path svg:d="M 608.7508 20.291693 L 710.2092 0.0 L 710.2092 20.291693 L 710.2092 40.583385 L 547.87573 162.33354 Q 385.54218 304.3754 324.66708 385.54218 Q 263.792 446.41724 223.20862 487.00064 Q 182.62523 507.29233 162.33354 527.584 L 162.33354 527.584 L 162.33354 527.584 Q 142.04185 527.584 142.04185 527.584 L 142.04185 547.87573 L 121.75016 547.87573 L 101.458466 568.1674 L 101.458466 568.1674 L 101.458466 568.1674 L 81.16677 568.1674 L 81.16677 568.1674 L 81.16677 588.4591 L 60.87508 588.4591 L 60.87508 588.4591 L 60.87508 608.7508 L 60.87508 608.7508 L 60.87508 608.7508 L 40.583385 608.7508 L 40.583385 608.7508 L 40.583385 629.0425 L 20.291693 629.0425 L 20.291693 629.0425 L 20.291693 649.33417 L 20.291693 649.33417 L 0.0 649.33417 L 0.0 629.0425 L 20.291693 608.7508 L 20.291693 608.7508 L 20.291693 608.7508 L 20.291693 588.4591 L 20.291693 588.4591 L 40.583385 588.4591 L 40.583385 568.1674 L 40.583385 568.1674 L 20.291693 568.1674 L 20.291693 568.1674 L 20.291693 568.1674 L 20.291693 547.87573 L 20.291693 547.87573 L 20.291693 527.584 L 20.291693 527.584 L 40.583385 527.584 L 40.583385 527.584 L 60.87508 527.584 L 81.16677 527.584 L 81.16677 507.29233 L 81.16677 507.29233 L 81.16677 487.00064 Q 101.458466 487.00064 142.04185 426.12555 Q 202.91693 365.25046 263.792 284.0837 L 344.95877 182.62523 L 365.25046 182.62523 L 385.54218 182.62523 L 385.54218 162.33354 Q 385.54218 142.04185 446.41724 81.16677 Q 507.29233 40.583385 608.7508 20.291693 z" svg:height="6.493342mm" draw:style-name="style-1143" svg:viewBox="0.0 0.0 710.2092 649.33417" svg:width="7.1020923mm" svg:x="48.091312mm" svg:y="101.05263mm"/>
          <draw:path svg:d="M 730.5009 60.87508 L 771.08435 0.0 L 791.37604 0.0 Q 811.6677 0.0 811.6677 20.291693 Q 811.6677 40.583385 791.37604 40.583385 L 771.08435 60.87508 L 771.08435 60.87508 L 791.37604 60.87508 L 791.37604 60.87508 L 791.37604 60.87508 L 791.37604 101.458466 Q 791.37604 142.04185 831.9594 101.458466 Q 872.5428 60.87508 892.8345 101.458466 Q 892.8345 121.75016 913.12616 121.75016 L 933.41785 121.75016 L 872.5428 243.50032 Q 811.6677 344.95877 608.7508 608.7508 Q 426.12555 872.5428 405.83386 872.5428 L 405.83386 872.5428 L 405.83386 892.8345 L 385.54218 892.8345 L 385.54218 892.8345 L 385.54218 913.12616 L 385.54218 913.12616 L 385.54218 913.12616 L 365.25046 913.12616 L 365.25046 913.12616 L 365.25046 933.41785 L 344.95877 933.41785 L 344.95877 933.41785 L 344.95877 953.70953 L 344.95877 953.70953 L 324.66708 953.70953 L 324.66708 913.12616 Q 344.95877 872.5428 324.66708 831.9594 Q 304.3754 791.37604 304.3754 811.6677 Q 284.0837 831.9594 243.50032 750.79266 Q 202.91693 669.62585 162.33354 669.62585 L 121.75016 669.62585 L 121.75016 629.0425 L 101.458466 608.7508 L 101.458466 608.7508 L 101.458466 588.4591 L 101.458466 588.4591 L 101.458466 588.4591 L 81.16677 588.4591 L 81.16677 588.4591 L 81.16677 568.1674 L 60.87508 568.1674 L 60.87508 568.1674 L 60.87508 547.87573 L 40.583385 547.87573 L 20.291693 547.87573 L 20.291693 547.87573 L 20.291693 527.584 L 0.0 527.584 L 0.0 507.29233 L 0.0 507.29233 L 0.0 507.29233 L 20.291693 507.29233 L 40.583385 507.29233 L 40.583385 507.29233 L 40.583385 507.29233 L 60.87508 527.584 L 101.458466 547.87573 L 162.33354 588.4591 Q 223.20862 649.33417 243.50032 669.62585 L 243.50032 689.91754 L 263.792 689.91754 L 284.0837 689.91754 L 284.0837 669.62585 Q 304.3754 649.33417 344.95877 568.1674 Q 385.54218 487.00064 405.83386 466.70892 L 446.41724 426.12555 L 466.70892 426.12555 L 466.70892 426.12555 L 466.70892 405.83386 L 466.70892 405.83386 L 487.00064 385.54218 L 507.29233 365.25046 L 507.29233 365.25046 L 507.29233 344.95877 L 507.29233 344.95877 L 507.29233 344.95877 L 507.29233 344.95877 Q 527.584 344.95877 527.584 324.66708 L 527.584 324.66708 L 547.87573 324.66708 Q 547.87573 304.3754 588.4591 284.0837 Q 629.0425 263.792 629.0425 202.91693 Q 649.33417 142.04185 669.62585 142.04185 Q 689.91754 142.04185 730.5009 60.87508 z" svg:height="9.537096mm" draw:style-name="style-1144" svg:viewBox="0.0 0.0 933.41785 953.70953" svg:width="9.334179mm" svg:x="83.804695mm" svg:y="226.6582mm"/>
          <draw:path svg:d="M 142.04185 101.458466 L 142.04185 142.04185 L 142.04185 182.62523 Q 121.75016 223.20862 121.75016 223.20862 L 121.75016 223.20862 L 121.75016 202.91693 Q 121.75016 182.62523 101.458466 182.62523 Q 81.16677 182.62523 81.16677 223.20862 Q 81.16677 263.792 60.87508 263.792 L 60.87508 263.792 L 60.87508 223.20862 Q 40.583385 182.62523 20.291693 202.91693 L 0.0 202.91693 L 0.0 202.91693 L 0.0 182.62523 L 0.0 182.62523 Q 0.0 162.33354 20.291693 162.33354 Q 40.583385 162.33354 40.583385 101.458466 L 40.583385 40.583385 L 40.583385 3.6379788E-12 Q 60.87508 -20.291693 101.458466 3.6379788E-12 Q 162.33354 20.291693 162.33354 40.583385 Q 162.33354 60.87508 142.04185 101.458466 z" svg:height="2.6379201mm" draw:style-name="style-1145" svg:viewBox="0.0 0.0 162.33354 263.792" svg:width="1.6233355mm" svg:x="42.206722mm" svg:y="242.2828mm"/>
          <draw:path svg:d="M 243.50032 20.291693 L 243.50032 20.291693 L 223.20862 20.291693 Q 223.20862 20.291693 223.20862 40.583385 L 223.20862 40.583385 L 223.20862 40.583385 Q 202.91693 60.87508 182.62523 60.87508 L 162.33354 60.87508 L 142.04185 81.16677 L 101.458466 81.16677 L 101.458466 81.16677 Q 81.16677 101.458466 81.16677 101.458466 L 81.16677 101.458466 L 40.583385 101.458466 L -1.8189894E-12 101.458466 L -1.8189894E-12 81.16677 L -1.8189894E-12 60.87508 L 101.458466 20.291693 Q 223.20862 -20.291693 223.20862 0.0 Q 223.20862 0.0 243.50032 20.291693 z" svg:height="1.0145847mm" draw:style-name="style-1146" svg:viewBox="0.0 0.0 243.50032 101.458466" svg:width="2.435003mm" svg:x="109.37222mm" svg:y="99.22638mm"/>
          <draw:path svg:d="M 182.62523 0.0 L 202.91693 0.0 L 202.91693 20.291693 Q 202.91693 40.583385 182.62523 60.87508 L 162.33354 81.16677 L 162.33354 101.458466 L 162.33354 121.75016 L 162.33354 142.04185 L 162.33354 162.33354 L 162.33354 202.91693 L 162.33354 243.50032 L 142.04185 263.792 L 142.04185 284.0837 L 142.04185 365.25046 Q 162.33354 446.41724 162.33354 507.29233 L 162.33354 568.1674 L 182.62523 629.0425 Q 202.91693 689.91754 162.33354 689.91754 L 142.04185 689.91754 L 121.75016 669.62585 L 101.458466 669.62585 L 101.458466 649.33417 L 81.16677 629.0425 L 81.16677 629.0425 L 81.16677 608.7508 L 81.16677 608.7508 L 81.16677 608.7508 L 60.87508 608.7508 L 60.87508 608.7508 L 60.87508 588.4591 L 40.583385 588.4591 L 40.583385 608.7508 L 40.583385 629.0425 L 40.583385 629.0425 Q 20.291693 608.7508 20.291693 608.7508 Q 0.0 608.7508 0.0 426.12555 Q 0.0 243.50032 40.583385 162.33354 L 101.458466 101.458466 L 101.458466 101.458466 Q 121.75016 101.458466 142.04185 40.583385 Q 162.33354 0.0 182.62523 0.0 z" svg:height="6.8991756mm" draw:style-name="style-1147" svg:viewBox="0.0 0.0 202.91693 689.91754" svg:width="2.0291693mm" svg:x="58.440075mm" svg:y="73.050095mm"/>
          <draw:path svg:d="M 162.33354 20.291693 L 182.62523 3.6379788E-12 L 182.62523 20.291693 Q 202.91693 40.583385 182.62523 60.87508 L 182.62523 81.16677 L 182.62523 81.16677 Q 162.33354 81.16677 162.33354 101.458466 L 162.33354 101.458466 L 162.33354 202.91693 Q 162.33354 304.3754 142.04185 324.66708 Q 121.75016 324.66708 121.75016 344.95877 Q 121.75016 385.54218 101.458466 426.12555 L 101.458466 487.00064 L 101.458466 487.00064 Q 101.458466 507.29233 81.16677 507.29233 L 81.16677 507.29233 L 81.16677 466.70892 Q 81.16677 405.83386 40.583385 405.83386 L 0.0 405.83386 L 20.291693 405.83386 L 40.583385 385.54218 L 40.583385 385.54218 L 40.583385 385.54218 L 60.87508 344.95877 Q 81.16677 284.0837 101.458466 142.04185 Q 121.75016 20.291693 162.33354 20.291693 z" svg:height="5.072923mm" draw:style-name="style-1148" svg:viewBox="0.0 0.0 182.62523 507.29233" svg:width="1.8262523mm" svg:x="37.336716mm" svg:y="210.42485mm"/>
          <draw:path svg:d="M 40.583385 60.87508 L 40.583385 0.0 L 40.583385 0.0 L 40.583385 0.0 L 60.87508 20.291693 L 81.16677 40.583385 L 81.16677 60.87508 L 81.16677 81.16677 L 101.458466 81.16677 L 101.458466 101.458466 L 121.75016 101.458466 L 121.75016 101.458466 L 223.20862 426.12555 Q 324.66708 750.79266 324.66708 750.79266 L 324.66708 750.79266 L 365.25046 913.12616 Q 405.83386 1095.7515 426.12555 1156.6265 L 446.41724 1197.2098 L 446.41724 1197.2098 L 446.41724 1197.2098 L 446.41724 1217.5016 L 446.41724 1217.5016 L 466.70892 1237.7932 L 466.70892 1258.085 L 446.41724 1258.085 L 426.12555 1237.7932 L 426.12555 1237.7932 L 405.83386 1237.7932 L 405.83386 1217.5016 L 405.83386 1197.2098 L 385.54218 1197.2098 L 385.54218 1197.2098 L 385.54218 1176.9182 L 365.25046 1176.9182 L 365.25046 1156.6265 L 365.25046 1136.3348 L 344.95877 1136.3348 L 344.95877 1116.0431 L 344.95877 1116.0431 L 324.66708 1116.0431 L 324.66708 1095.7515 Q 324.66708 1075.4597 284.0837 953.70953 Q 243.50032 831.9594 162.33354 791.37604 Q 101.458466 750.79266 101.458466 689.91754 Q 81.16677 629.0425 40.583385 547.87573 Q 0.0 446.41724 0.0 344.95877 Q 0.0 243.50032 20.291693 223.20862 Q 60.87508 223.20862 40.583385 182.62523 L 40.583385 142.04185 L 40.583385 60.87508 z" svg:height="12.58085mm" draw:style-name="style-1149" svg:viewBox="0.0 0.0 466.70892 1258.085" svg:width="4.6670895mm" svg:x="110.38681mm" svg:y="80.96385mm"/>
          <draw:path svg:d="M 344.95877 -3.6379788E-12 L 365.25046 -3.6379788E-12 L 365.25046 20.291693 Q 365.25046 40.583385 344.95877 60.87508 Q 324.66708 60.87508 304.3754 101.458466 Q 304.3754 121.75016 324.66708 121.75016 Q 365.25046 121.75016 365.25046 162.33354 L 365.25046 202.91693 L 385.54218 243.50032 L 405.83386 284.0837 L 405.83386 284.0837 L 405.83386 304.3754 L 426.12555 304.3754 L 446.41724 304.3754 L 487.00064 304.3754 L 527.584 304.3754 L 527.584 304.3754 L 527.584 304.3754 L 547.87573 304.3754 Q 547.87573 304.3754 568.1674 263.792 L 568.1674 243.50032 L 588.4591 243.50032 Q 608.7508 243.50032 608.7508 405.83386 L 608.7508 568.1674 L 608.7508 669.62585 Q 608.7508 771.08435 608.7508 831.9594 L 608.7508 913.12616 L 608.7508 913.12616 Q 608.7508 913.12616 588.4591 953.70953 Q 568.1674 974.0013 527.584 974.0013 Q 487.00064 953.70953 466.70892 933.41785 Q 446.41724 892.8345 446.41724 852.2511 Q 446.41724 811.6677 365.25046 689.91754 Q 324.66708 568.1674 284.0837 547.87573 Q 263.792 547.87573 243.50032 507.29233 Q 243.50032 466.70892 223.20862 466.70892 Q 202.91693 466.70892 182.62523 568.1674 L 162.33354 669.62585 L 142.04185 669.62585 L 142.04185 669.62585 L 142.04185 689.91754 L 121.75016 689.91754 L 121.75016 669.62585 L 121.75016 649.33417 L 101.458466 649.33417 L 101.458466 629.0425 L 101.458466 629.0425 L 81.16677 629.0425 L 81.16677 629.0425 L 81.16677 629.0425 L 81.16677 608.7508 L 81.16677 608.7508 L 60.87508 608.7508 L 60.87508 588.4591 L 60.87508 588.4591 L 40.583385 588.4591 L 40.583385 588.4591 L 40.583385 588.4591 L 40.583385 588.4591 L 40.583385 568.1674 L 20.291693 547.87573 L 0.0 507.29233 L 0.0 507.29233 L 0.0 507.29233 L 0.0 487.00064 L 0.0 487.00064 L 0.0 385.54218 L 0.0 284.0837 L 0.0 243.50032 Q 0.0 202.91693 60.87508 223.20862 Q 121.75016 243.50032 121.75016 202.91693 Q 121.75016 162.33354 142.04185 142.04185 Q 162.33354 142.04185 202.91693 81.16677 L 263.792 40.583385 L 284.0837 40.583385 Q 284.0837 20.291693 284.0837 20.291693 L 284.0837 20.291693 L 304.3754 20.291693 Q 324.66708 20.291693 344.95877 -3.6379788E-12 z" svg:height="9.740012mm" draw:style-name="style-1150" svg:viewBox="0.0 0.0 608.7508 974.0013" svg:width="6.0875077mm" svg:x="42.612556mm" svg:y="218.94737mm"/>
          <draw:path svg:d="M 121.75016 20.291693 L 142.04185 0.0 L 223.20862 121.75016 Q 324.66708 243.50032 344.95877 284.0837 Q 385.54218 324.66708 385.54218 344.95877 L 405.83386 344.95877 L 405.83386 365.25046 L 405.83386 385.54218 L 426.12555 385.54218 L 426.12555 405.83386 L 426.12555 405.83386 L 446.41724 405.83386 L 446.41724 405.83386 L 446.41724 405.83386 L 446.41724 426.12555 L 446.41724 426.12555 L 466.70892 426.12555 L 466.70892 446.41724 L 487.00064 446.41724 L 507.29233 446.41724 L 527.584 446.41724 L 527.584 446.41724 L 527.584 446.41724 L 527.584 446.41724 L 547.87573 446.41724 Q 568.1674 446.41724 629.0425 527.584 Q 689.91754 629.0425 730.5009 669.62585 Q 791.37604 730.5009 811.6677 730.5009 L 811.6677 730.5009 L 811.6677 791.37604 L 811.6677 852.2511 L 791.37604 852.2511 L 791.37604 872.5428 L 791.37604 872.5428 L 791.37604 892.8345 L 771.08435 892.8345 L 771.08435 892.8345 L 771.08435 913.12616 L 771.08435 933.41785 L 750.79266 933.41785 L 750.79266 933.41785 L 750.79266 933.41785 L 730.5009 913.12616 L 730.5009 913.12616 L 730.5009 892.8345 L 730.5009 892.8345 L 730.5009 892.8345 L 710.2092 892.8345 L 710.2092 892.8345 L 649.33417 913.12616 L 608.7508 913.12616 L 608.7508 892.8345 L 608.7508 852.2511 L 568.1674 852.2511 L 547.87573 852.2511 L 547.87573 872.5428 L 527.584 892.8345 L 527.584 892.8345 L 527.584 892.8345 L 527.584 892.8345 Q 527.584 872.5428 527.584 811.6677 Q 527.584 771.08435 487.00064 750.79266 Q 466.70892 730.5009 466.70892 710.2092 L 446.41724 689.91754 L 446.41724 689.91754 L 446.41724 689.91754 L 446.41724 669.62585 L 446.41724 669.62585 L 426.12555 669.62585 L 426.12555 649.33417 L 426.12555 649.33417 L 405.83386 649.33417 L 405.83386 649.33417 L 405.83386 649.33417 L 405.83386 629.0425 L 405.83386 629.0425 L 385.54218 629.0425 L 385.54218 608.7508 L 385.54218 608.7508 L 365.25046 608.7508 L 365.25046 608.7508 L 365.25046 608.7508 L 344.95877 588.4591 L 324.66708 588.4591 L 324.66708 608.7508 L 324.66708 649.33417 L 344.95877 689.91754 Q 365.25046 730.5009 365.25046 771.08435 L 365.25046 791.37604 L 365.25046 811.6677 L 365.25046 831.9594 L 344.95877 831.9594 L 324.66708 831.9594 L 324.66708 811.6677 L 324.66708 811.6677 L 304.3754 811.6677 L 304.3754 811.6677 L 304.3754 791.37604 L 284.0837 771.08435 L 284.0837 730.5009 Q 284.0837 669.62585 243.50032 568.1674 Q 202.91693 466.70892 121.75016 426.12555 Q 60.87508 365.25046 40.583385 284.0837 L -4.5474735E-13 182.62523 L -4.5474735E-13 162.33354 L -4.5474735E-13 142.04185 L 20.291693 142.04185 L 40.583385 142.04185 L 40.583385 121.75016 L 40.583385 81.16677 L 60.87508 81.16677 L 60.87508 81.16677 L 60.87508 60.87508 L 81.16677 60.87508 L 81.16677 60.87508 L 81.16677 40.583385 L 81.16677 40.583385 L 81.16677 40.583385 L 101.458466 40.583385 L 101.458466 40.583385 L 121.75016 40.583385 Q 121.75016 40.583385 121.75016 20.291693 z M 750.79266 831.9594 Q 771.08435 831.9594 771.08435 831.9594 Q 771.08435 852.2511 771.08435 852.2511 Q 750.79266 852.2511 750.79266 831.9594 z" svg:height="9.334179mm" draw:style-name="style-1151" svg:viewBox="0.0 0.0 811.6677 933.41785" svg:width="8.116677mm" svg:x="34.495876mm" svg:y="235.38364mm"/>
          <draw:path svg:d="M 162.33354 121.75016 L 223.20862 0.0 L 223.20862 0.0 Q 243.50032 0.0 243.50032 60.87508 L 243.50032 121.75016 L 202.91693 202.91693 Q 162.33354 284.0837 121.75016 487.00064 Q 81.16677 689.91754 81.16677 791.37604 Q 40.583385 892.8345 60.87508 913.12616 Q 81.16677 933.41785 81.16677 933.41785 L 81.16677 933.41785 L 101.458466 933.41785 L 101.458466 933.41785 L 121.75016 953.70953 Q 121.75016 974.0013 121.75016 974.0013 L 142.04185 974.0013 L 142.04185 974.0013 L 142.04185 974.0013 L 81.16677 994.29297 L 40.583385 994.29297 L 40.583385 974.0013 L 40.583385 933.41785 L 20.291693 933.41785 L 20.291693 933.41785 L 20.291693 913.12616 L 0.0 913.12616 L 0.0 913.12616 L 0.0 913.12616 L 0.0 852.2511 L 0.0 771.08435 L 20.291693 730.5009 Q 40.583385 689.91754 40.583385 608.7508 L 60.87508 547.87573 L 60.87508 527.584 Q 81.16677 507.29233 81.16677 385.54218 Q 121.75016 263.792 162.33354 121.75016 z" svg:height="9.942929mm" draw:style-name="style-1152" svg:viewBox="0.0 0.0 243.50032 994.29297" svg:width="2.435003mm" svg:x="57.628407mm" svg:y="248.77615mm"/>
          <draw:path svg:d="M 20.291693 20.291693 L 40.583385 0.0 L 101.458466 0.0 L 142.04185 20.291693 L 142.04185 40.583385 Q 142.04185 81.16677 162.33354 101.458466 L 162.33354 142.04185 L 121.75016 142.04185 Q 60.87508 162.33354 60.87508 182.62523 Q 60.87508 202.91693 40.583385 202.91693 L 20.291693 202.91693 L 20.291693 182.62523 Q 20.291693 162.33354 0.0 101.458466 L 0.0 40.583385 L 0.0 40.583385 Q 0.0 20.291693 20.291693 20.291693 z" svg:height="2.0291693mm" draw:style-name="style-1153" svg:viewBox="0.0 0.0 162.33354 202.91693" svg:width="1.6233355mm" svg:x="71.22384mm" svg:y="192.974mm"/>
          <draw:path svg:d="M 60.87508 40.583385 L 60.87508 -1.8189894E-12 L 81.16677 -1.8189894E-12 L 101.458466 -1.8189894E-12 L 101.458466 20.291693 L 121.75016 40.583385 L 121.75016 40.583385 L 121.75016 40.583385 L 162.33354 60.87508 L 182.62523 81.16677 L 182.62523 81.16677 L 202.91693 81.16677 L 202.91693 40.583385 L 202.91693 20.291693 L 223.20862 20.291693 L 223.20862 20.291693 L 243.50032 202.91693 Q 284.0837 365.25046 284.0837 527.584 Q 304.3754 689.91754 304.3754 710.2092 Q 324.66708 710.2092 324.66708 730.5009 L 324.66708 730.5009 L 324.66708 730.5009 Q 324.66708 730.5009 304.3754 730.5009 L 304.3754 750.79266 L 304.3754 831.9594 L 324.66708 913.12616 L 324.66708 933.41785 L 324.66708 974.0013 L 324.66708 1014.58466 Q 324.66708 1034.8763 344.95877 1055.168 L 365.25046 1095.7515 L 365.25046 1116.0431 L 365.25046 1136.3348 L 365.25046 1136.3348 Q 344.95877 1136.3348 324.66708 1095.7515 Q 284.0837 1055.168 243.50032 1055.168 L 202.91693 1075.4597 L 202.91693 1075.4597 L 202.91693 1095.7515 L 202.91693 1095.7515 L 202.91693 1095.7515 L 182.62523 1136.3348 L 162.33354 1176.9182 L 162.33354 1156.6265 L 162.33354 1136.3348 L 142.04185 1136.3348 L 142.04185 1136.3348 L 142.04185 1116.0431 L 121.75016 1116.0431 L 121.75016 1116.0431 L 121.75016 1116.0431 L 121.75016 1116.0431 L 121.75016 1116.0431 L 101.458466 1055.168 Q 101.458466 994.29297 121.75016 994.29297 Q 142.04185 994.29297 142.04185 933.41785 L 142.04185 892.8345 L 142.04185 771.08435 Q 121.75016 649.33417 121.75016 588.4591 L 101.458466 527.584 L 101.458466 527.584 Q 81.16677 507.29233 81.16677 487.00064 Q 81.16677 487.00064 40.583385 284.0837 L 0.0 101.458466 L 0.0 81.16677 L 0.0 60.87508 L 20.291693 60.87508 Q 40.583385 60.87508 40.583385 81.16677 L 40.583385 101.458466 L 60.87508 40.583385 z" svg:height="11.769182mm" draw:style-name="style-1154" svg:viewBox="0.0 0.0 365.25046 1176.9182" svg:width="3.6525047mm" svg:x="96.99429mm" svg:y="133.92517mm"/>
          <draw:path svg:d="M 60.87508 0.0 L 81.16677 0.0 L 101.458466 0.0 Q 101.458466 20.291693 101.458466 81.16677 Q 101.458466 121.75016 101.458466 162.33354 L 101.458466 223.20862 L 81.16677 243.50032 Q 60.87508 263.792 60.87508 263.792 L 60.87508 263.792 L 60.87508 263.792 Q 60.87508 243.50032 20.291693 243.50032 Q 0.0 243.50032 0.0 202.91693 L 0.0 142.04185 L 0.0 121.75016 Q 20.291693 101.458466 20.291693 40.583385 Q 40.583385 0.0 60.87508 0.0 z" svg:height="2.6379201mm" draw:style-name="style-1155" svg:viewBox="0.0 0.0 101.458466 263.792" svg:width="1.0145847mm" svg:x="83.804695mm" svg:y="220.36778mm"/>
          <draw:path svg:d="M 40.583385 -9.094947E-13 L 40.583385 -9.094947E-13 L 81.16677 -9.094947E-13 Q 101.458466 -9.094947E-13 101.458466 20.291693 Q 101.458466 40.583385 142.04185 40.583385 L 182.62523 40.583385 L 182.62523 40.583385 Q 182.62523 40.583385 162.33354 60.87508 Q 121.75016 60.87508 81.16677 101.458466 L 60.87508 162.33354 L 60.87508 162.33354 L 60.87508 162.33354 L 40.583385 162.33354 L 40.583385 162.33354 L 20.291693 162.33354 L 1.8189894E-12 162.33354 L 1.8189894E-12 142.04185 Q 1.8189894E-12 121.75016 20.291693 101.458466 L 20.291693 81.16677 L 20.291693 81.16677 Q 40.583385 81.16677 40.583385 81.16677 L 40.583385 60.87508 L 40.583385 60.87508 Q 40.583385 60.87508 60.87508 40.583385 L 60.87508 40.583385 L 60.87508 40.583385 L 60.87508 20.291693 L 40.583385 20.291693 Q 40.583385 -9.094947E-13 40.583385 -9.094947E-13 z" svg:height="1.6233355mm" draw:style-name="style-1156" svg:viewBox="0.0 0.0 182.62523 162.33354" svg:width="1.8262523mm" svg:x="96.588455mm" svg:y="68.99175mm"/>
          <draw:path svg:d="M 608.7508 -9.094947E-13 L 629.0425 -9.094947E-13 L 608.7508 60.87508 Q 588.4591 101.458466 689.91754 101.458466 Q 791.37604 101.458466 791.37604 121.75016 L 791.37604 121.75016 L 649.33417 121.75016 L 527.584 142.04185 L 527.584 142.04185 Q 527.584 162.33354 527.584 304.3754 L 527.584 466.70892 L 507.29233 466.70892 Q 487.00064 466.70892 487.00064 446.41724 Q 487.00064 426.12555 405.83386 466.70892 L 324.66708 507.29233 L 324.66708 507.29233 Q 324.66708 487.00064 304.3754 487.00064 L 304.3754 487.00064 L 304.3754 466.70892 Q 284.0837 466.70892 284.0837 446.41724 Q 263.792 426.12555 142.04185 385.54218 L 20.291693 344.95877 L 0.0 304.3754 Q 0.0 284.0837 121.75016 304.3754 Q 263.792 324.66708 243.50032 223.20862 Q 223.20862 142.04185 202.91693 121.75016 L 182.62523 121.75016 L 182.62523 121.75016 L 182.62523 101.458466 L 243.50032 101.458466 L 284.0837 101.458466 L 284.0837 81.16677 L 284.0837 81.16677 L 304.3754 81.16677 L 304.3754 60.87508 L 304.3754 60.87508 L 324.66708 60.87508 L 324.66708 60.87508 L 324.66708 40.583385 L 344.95877 40.583385 L 365.25046 40.583385 L 365.25046 60.87508 L 365.25046 60.87508 L 344.95877 60.87508 L 344.95877 60.87508 L 344.95877 81.16677 L 324.66708 81.16677 L 324.66708 101.458466 L 324.66708 121.75016 L 324.66708 142.04185 Q 324.66708 142.04185 324.66708 223.20862 L 324.66708 304.3754 L 344.95877 304.3754 L 344.95877 304.3754 L 365.25046 304.3754 L 385.54218 304.3754 L 385.54218 304.3754 L 405.83386 304.3754 L 405.83386 304.3754 L 405.83386 304.3754 L 405.83386 284.0837 L 405.83386 284.0837 L 426.12555 263.792 L 446.41724 223.20862 L 446.41724 162.33354 Q 446.41724 101.458466 487.00064 101.458466 Q 547.87573 81.16677 568.1674 40.583385 Q 588.4591 20.291693 608.7508 -9.094947E-13 z" svg:height="5.072923mm" draw:style-name="style-1157" svg:viewBox="0.0 0.0 791.37604 507.29233" svg:width="7.91376mm" svg:x="79.94927mm" svg:y="45.656307mm"/>
          <draw:path svg:d="M 40.583385 121.75016 L 81.16677 0.0 L 101.458466 40.583385 Q 121.75016 81.16677 121.75016 60.87508 Q 121.75016 60.87508 142.04185 60.87508 L 142.04185 60.87508 L 121.75016 121.75016 Q 121.75016 202.91693 101.458466 243.50032 L 81.16677 284.0837 L 81.16677 365.25046 L 81.16677 426.12555 L 81.16677 426.12555 Q 81.16677 446.41724 40.583385 446.41724 L 20.291693 446.41724 L 20.291693 426.12555 L 0.0 405.83386 L 0.0 324.66708 Q 0.0 263.792 40.583385 121.75016 z" svg:height="4.4641724mm" draw:style-name="style-1158" svg:viewBox="0.0 0.0 142.04185 446.41724" svg:width="1.4204185mm" svg:x="56.81674mm" svg:y="253.64616mm"/>
          <draw:path svg:d="M 60.87508 20.291693 L 101.458466 0.0 L 121.75016 0.0 L 121.75016 0.0 L 182.62523 223.20862 Q 223.20862 426.12555 243.50032 446.41724 L 243.50032 466.70892 L 243.50032 466.70892 Q 243.50032 466.70892 263.792 487.00064 L 263.792 487.00064 L 284.0837 608.7508 Q 304.3754 730.5009 324.66708 831.9594 Q 344.95877 953.70953 344.95877 974.0013 Q 344.95877 994.29297 365.25046 1034.8763 L 365.25046 1055.168 L 344.95877 1055.168 Q 344.95877 1034.8763 304.3754 1014.58466 L 243.50032 994.29297 L 243.50032 974.0013 L 223.20862 974.0013 L 223.20862 974.0013 L 223.20862 953.70953 L 202.91693 953.70953 Q 182.62523 953.70953 162.33354 913.12616 Q 142.04185 872.5428 101.458466 872.5428 Q 81.16677 872.5428 81.16677 831.9594 Q 60.87508 791.37604 60.87508 791.37604 L 40.583385 771.08435 L 40.583385 730.5009 Q 20.291693 689.91754 20.291693 608.7508 L 20.291693 527.584 L 20.291693 507.29233 L 20.291693 487.00064 L 20.291693 385.54218 Q 20.291693 263.792 4.5474735E-13 202.91693 L 4.5474735E-13 142.04185 L 4.5474735E-13 142.04185 L 20.291693 121.75016 L 20.291693 101.458466 Q 20.291693 60.87508 60.87508 20.291693 z" svg:height="10.551681mm" draw:style-name="style-1159" svg:viewBox="0.0 0.0 365.25046 1055.168" svg:width="3.6525047mm" svg:x="31.452124mm" svg:y="217.32404mm"/>
          <draw:path svg:d="M 20.291693 40.583385 L 20.291693 0.0 L 40.583385 40.583385 Q 60.87508 81.16677 142.04185 101.458466 Q 223.20862 121.75016 223.20862 142.04185 Q 223.20862 162.33354 284.0837 162.33354 Q 324.66708 142.04185 324.66708 162.33354 Q 324.66708 182.62523 365.25046 182.62523 Q 385.54218 182.62523 426.12555 243.50032 Q 466.70892 284.0837 507.29233 324.66708 Q 527.584 344.95877 547.87573 405.83386 Q 568.1674 446.41724 568.1674 487.00064 Q 568.1674 507.29233 608.7508 507.29233 Q 629.0425 507.29233 649.33417 527.584 Q 649.33417 568.1674 730.5009 568.1674 Q 811.6677 588.4591 811.6677 568.1674 Q 831.9594 527.584 852.2511 547.87573 Q 892.8345 568.1674 892.8345 547.87573 Q 892.8345 527.584 953.70953 527.584 Q 1014.58466 547.87573 1014.58466 547.87573 Q 1055.168 547.87573 1055.168 568.1674 Q 1055.168 588.4591 1075.4597 588.4591 L 1095.7515 608.7508 L 1095.7515 608.7508 Q 1095.7515 608.7508 1136.3348 527.584 L 1156.6265 446.41724 L 1176.9182 446.41724 L 1197.2098 446.41724 L 1217.5016 446.41724 L 1237.7932 446.41724 L 1237.7932 446.41724 L 1258.085 446.41724 L 1258.085 446.41724 L 1258.085 446.41724 L 1258.085 466.70892 L 1278.3767 466.70892 L 1278.3767 487.00064 L 1278.3767 487.00064 L 1278.3767 487.00064 L 1258.085 487.00064 L 1258.085 487.00064 L 1258.085 487.00064 L 1258.085 507.29233 L 1258.085 507.29233 L 1237.7932 507.29233 L 1237.7932 527.584 L 1237.7932 527.584 L 1258.085 527.584 L 1258.085 527.584 L 1258.085 527.584 L 1258.085 527.584 L 1278.3767 527.584 L 1278.3767 527.584 L 1278.3767 527.584 L 1278.3767 527.584 L 1298.6683 527.584 L 1298.6683 547.87573 Q 1298.6683 568.1674 1339.2517 568.1674 L 1359.5435 568.1674 L 1359.5435 649.33417 Q 1359.5435 730.5009 1339.2517 750.79266 L 1318.9601 750.79266 L 1318.9601 771.08435 L 1339.2517 791.37604 L 1339.2517 791.37604 L 1339.2517 811.6677 L 1339.2517 811.6677 L 1339.2517 811.6677 L 1359.5435 831.9594 Q 1379.8351 852.2511 1400.1268 852.2511 L 1420.4185 852.2511 L 1420.4185 872.5428 L 1420.4185 892.8345 L 1440.7102 892.8345 L 1440.7102 892.8345 L 1440.7102 913.12616 L 1420.4185 913.12616 L 1420.4185 933.41785 L 1420.4185 933.41785 L 1298.6683 933.41785 Q 1176.9182 933.41785 588.4591 953.70953 L 0.0 953.70953 L 0.0 892.8345 L 0.0 831.9594 L 0.0 446.41724 Q 0.0 60.87508 20.291693 40.583385 z M 1034.8763 629.0425 Q 1055.168 629.0425 1055.168 629.0425 L 1055.168 649.33417 L 1055.168 649.33417 Q 1034.8763 649.33417 1034.8763 629.0425 z" svg:height="9.537096mm" draw:style-name="style-1160" svg:viewBox="0.0 0.0 1440.7102 953.70953" svg:width="14.407102mm" svg:x="10.551681mm" svg:y="301.53455mm"/>
          <draw:path svg:d="M 284.0837 0.0 L 284.0837 0.0 L 284.0837 0.0 L 304.3754 0.0 L 263.792 101.458466 Q 243.50032 182.62523 223.20862 304.3754 Q 202.91693 446.41724 202.91693 446.41724 L 202.91693 446.41724 L 202.91693 385.54218 Q 202.91693 344.95877 182.62523 344.95877 L 182.62523 365.25046 L 121.75016 365.25046 Q 81.16677 365.25046 60.87508 405.83386 Q 40.583385 426.12555 20.291693 446.41724 L -9.094947E-13 446.41724 L -9.094947E-13 426.12555 Q -9.094947E-13 405.83386 40.583385 365.25046 L 60.87508 324.66708 L 60.87508 243.50032 L 81.16677 162.33354 L 81.16677 162.33354 Q 81.16677 142.04185 81.16677 142.04185 L 81.16677 142.04185 L 121.75016 162.33354 Q 162.33354 182.62523 162.33354 182.62523 L 182.62523 182.62523 L 182.62523 162.33354 L 202.91693 162.33354 L 202.91693 142.04185 L 202.91693 121.75016 L 223.20862 101.458466 L 243.50032 81.16677 L 243.50032 60.87508 L 243.50032 40.583385 L 263.792 40.583385 L 263.792 20.291693 L 263.792 20.291693 L 263.792 20.291693 L 284.0837 20.291693 L 284.0837 20.291693 L 284.0837 0.0 z" svg:height="4.4641724mm" draw:style-name="style-1161" svg:viewBox="0.0 0.0 304.3754 446.41724" svg:width="3.0437539mm" svg:x="55.59924mm" svg:y="248.97906mm"/>
          <draw:path svg:d="M 60.87508 20.291693 L 60.87508 0.0 L 81.16677 0.0 L 101.458466 0.0 L 101.458466 0.0 Q 101.458466 0.0 101.458466 20.291693 L 121.75016 20.291693 L 243.50032 121.75016 Q 365.25046 202.91693 365.25046 223.20862 L 365.25046 243.50032 L 344.95877 243.50032 Q 344.95877 243.50032 344.95877 263.792 L 365.25046 263.792 L 365.25046 284.0837 L 365.25046 304.3754 L 385.54218 304.3754 L 405.83386 324.66708 L 405.83386 324.66708 L 426.12555 324.66708 L 426.12555 324.66708 L 426.12555 324.66708 L 588.4591 466.70892 Q 750.79266 588.4591 750.79266 608.7508 Q 750.79266 629.0425 771.08435 629.0425 L 791.37604 629.0425 L 933.41785 771.08435 Q 1075.4597 933.41785 1075.4597 933.41785 L 1075.4597 933.41785 L 1095.7515 933.41785 L 1095.7515 933.41785 L 1095.7515 953.70953 L 1116.0431 953.70953 L 1116.0431 974.0013 L 1116.0431 974.0013 L 1116.0431 974.0013 L 1116.0431 974.0013 L 1116.0431 994.29297 L 1136.3348 994.29297 L 1136.3348 994.29297 L 1136.3348 1014.58466 L 1156.6265 1014.58466 L 1156.6265 1014.58466 L 1156.6265 1014.58466 L 1156.6265 1014.58466 L 1156.6265 1034.8763 L 1176.9182 1034.8763 L 1176.9182 1055.168 L 1176.9182 1055.168 L 1176.9182 1055.168 L 1156.6265 1055.168 L 1156.6265 1055.168 L 1156.6265 1055.168 L 1136.3348 1055.168 L 1116.0431 1055.168 L 1095.7515 1055.168 L 1075.4597 1055.168 L 1075.4597 1034.8763 L 1075.4597 1034.8763 L 1055.168 1034.8763 L 1055.168 1055.168 L 1034.8763 1055.168 L 1034.8763 1055.168 L 994.29297 1034.8763 Q 953.70953 1014.58466 953.70953 1014.58466 Q 933.41785 1014.58466 892.8345 1014.58466 Q 852.2511 1014.58466 791.37604 1014.58466 L 710.2092 1014.58466 L 689.91754 1014.58466 L 669.62585 1014.58466 L 669.62585 1014.58466 L 669.62585 1014.58466 L 689.91754 1014.58466 L 689.91754 1034.8763 L 689.91754 1034.8763 Q 669.62585 1034.8763 669.62585 1034.8763 Q 669.62585 1055.168 608.7508 994.29297 Q 547.87573 933.41785 547.87573 852.2511 L 547.87573 791.37604 L 547.87573 791.37604 Q 547.87573 791.37604 547.87573 771.08435 L 547.87573 750.79266 L 547.87573 750.79266 Q 527.584 730.5009 527.584 730.5009 Q 527.584 689.91754 385.54218 547.87573 L 223.20862 405.83386 L 223.20862 405.83386 Q 223.20862 405.83386 202.91693 385.54218 Q 182.62523 385.54218 182.62523 365.25046 Q 182.62523 344.95877 101.458466 284.0837 L 40.583385 243.50032 L 40.583385 243.50032 Q 20.291693 223.20862 20.291693 223.20862 L 20.291693 223.20862 L 20.291693 202.91693 L 20.291693 202.91693 L 1.8189894E-12 202.91693 L 1.8189894E-12 202.91693 L 1.8189894E-12 202.91693 L 1.8189894E-12 202.91693 L 20.291693 182.62523 L 40.583385 182.62523 L 40.583385 162.33354 L 20.291693 121.75016 L 20.291693 81.16677 L 20.291693 40.583385 L 40.583385 40.583385 L 40.583385 40.583385 L 40.583385 20.291693 L 60.87508 20.291693 L 60.87508 20.291693 z" svg:height="10.551681mm" draw:style-name="style-1162" svg:viewBox="0.0 0.0 1176.9182 1055.168" svg:width="11.769182mm" svg:x="91.92137mm" svg:y="107.951805mm"/>
          <draw:path svg:d="M 487.00064 0.0 L 487.00064 0.0 L 527.584 0.0 Q 568.1674 0.0 588.4591 40.583385 Q 588.4591 60.87508 608.7508 81.16677 L 608.7508 81.16677 L 608.7508 81.16677 Q 588.4591 101.458466 568.1674 121.75016 Q 547.87573 142.04185 385.54218 243.50032 L 223.20862 344.95877 L 223.20862 344.95877 L 223.20862 365.25046 L 202.91693 365.25046 L 182.62523 365.25046 L 162.33354 385.54218 L 142.04185 405.83386 L 142.04185 405.83386 L 142.04185 405.83386 L 121.75016 405.83386 L 121.75016 405.83386 L 121.75016 426.12555 L 101.458466 426.12555 L 101.458466 426.12555 L 101.458466 426.12555 L 101.458466 405.83386 L 101.458466 365.25046 L 60.87508 365.25046 L 0.0 365.25046 L 0.0 365.25046 L 0.0 365.25046 L 20.291693 344.95877 L 40.583385 324.66708 L 60.87508 324.66708 L 101.458466 324.66708 L 101.458466 304.3754 L 101.458466 304.3754 L 121.75016 304.3754 L 121.75016 284.0837 L 263.792 202.91693 Q 426.12555 121.75016 466.70892 81.16677 Q 527.584 40.583385 507.29233 20.291693 Q 487.00064 0.0 487.00064 0.0 z" svg:height="4.2612553mm" draw:style-name="style-1163" svg:viewBox="0.0 0.0 608.7508 426.12555" svg:width="6.0875077mm" svg:x="89.08053mm" svg:y="68.180084mm"/>
          <draw:path svg:d="M 405.83386 40.583385 L 426.12555 60.87508 L 426.12555 60.87508 L 426.12555 60.87508 L 446.41724 81.16677 Q 466.70892 81.16677 466.70892 81.16677 Q 466.70892 81.16677 487.00064 101.458466 L 487.00064 121.75016 L 446.41724 568.1674 Q 385.54218 1014.58466 385.54218 1095.7515 L 385.54218 1197.2098 L 365.25046 1197.2098 L 365.25046 1197.2098 L 365.25046 1136.3348 L 344.95877 1095.7515 L 344.95877 1075.4597 Q 344.95877 1055.168 304.3754 1055.168 Q 243.50032 1075.4597 243.50032 1055.168 Q 223.20862 1034.8763 162.33354 994.29297 Q 81.16677 974.0013 60.87508 933.41785 Q 20.291693 892.8345 20.291693 892.8345 L 0.0 913.12616 L 0.0 649.33417 L 0.0 385.54218 L 0.0 385.54218 L 20.291693 385.54218 L 20.291693 324.66708 L 20.291693 284.0837 L 40.583385 263.792 L 60.87508 243.50032 L 60.87508 243.50032 L 60.87508 243.50032 L 60.87508 202.91693 Q 81.16677 182.62523 101.458466 182.62523 Q 121.75016 182.62523 121.75016 162.33354 Q 121.75016 121.75016 142.04185 121.75016 Q 142.04185 101.458466 142.04185 60.87508 Q 142.04185 20.291693 223.20862 0.0 Q 324.66708 0.0 344.95877 0.0 Q 344.95877 20.291693 365.25046 0.0 Q 385.54218 0.0 405.83386 40.583385 z" svg:height="11.972098mm" draw:style-name="style-1164" svg:viewBox="0.0 0.0 487.00064 1197.2098" svg:width="4.870006mm" svg:x="9.537096mm" svg:y="17.85669mm"/>
          <draw:path svg:d="M 263.792 0.0 L 263.792 0.0 L 365.25046 0.0 L 466.70892 0.0 L 466.70892 20.291693 L 487.00064 20.291693 L 466.70892 385.54218 Q 446.41724 750.79266 466.70892 811.6677 L 466.70892 872.5428 L 466.70892 1542.1687 Q 446.41724 2232.0862 466.70892 2313.253 L 466.70892 2394.4197 L 466.70892 2394.4197 L 446.41724 2394.4197 L 446.41724 2435.0032 L 446.41724 2455.295 L 446.41724 2475.5864 Q 446.41724 2475.5864 446.41724 2495.8782 L 446.41724 2516.17 L 446.41724 2597.3367 Q 446.41724 2658.2117 446.41724 2881.4204 L 446.41724 3084.3374 L 466.70892 3084.3374 L 466.70892 3084.3374 L 527.584 3084.3374 Q 588.4591 3084.3374 629.0425 3043.754 Q 649.33417 3003.1707 669.62585 3003.1707 L 669.62585 3003.1707 L 669.62585 2982.879 L 689.91754 2982.879 L 689.91754 2982.879 L 689.91754 2962.5872 L 710.2092 2962.5872 L 730.5009 2962.5872 L 730.5009 3165.5042 L 730.5009 3368.421 L 649.33417 3368.421 L 568.1674 3368.421 L 324.66708 3368.421 L 60.87508 3368.421 L 60.87508 3327.8376 Q 81.16677 3307.546 81.16677 2435.0032 L 81.16677 1562.4603 L 81.16677 933.41785 Q 81.16677 324.66708 40.583385 202.91693 L 0.0 60.87508 L 0.0 40.583385 L 0.0 20.291693 L 121.75016 20.291693 Q 263.792 0.0 263.792 0.0 z" svg:height="33.68421mm" draw:style-name="style-1165" svg:viewBox="0.0 0.0 730.5009 3368.421" svg:width="7.3050094mm" svg:x="24.755865mm" svg:y="10.551681mm"/>
          <draw:path svg:d="M 40.583385 40.583385 L 60.87508 81.16677 L 60.87508 121.75016 L 60.87508 142.04185 L 60.87508 162.33354 L 60.87508 182.62523 L 40.583385 182.62523 L 20.291693 182.62523 L 20.291693 162.33354 L 20.291693 162.33354 L 0.0 162.33354 L 0.0 162.33354 L 0.0 81.16677 Q 20.291693 20.291693 20.291693 9.094947E-13 Q 20.291693 -20.291693 40.583385 40.583385 z" svg:height="1.8262523mm" draw:style-name="style-1166" svg:viewBox="0.0 0.0 60.87508 182.62523" svg:width="0.60875076mm" svg:x="48.091312mm" svg:y="80.76094mm"/>
          <draw:path svg:d="M 1.8189894E-12 284.0837 L 1.8189894E-12 4.5474735E-13 L 20.291693 4.5474735E-13 L 20.291693 4.5474735E-13 L 20.291693 243.50032 L 40.583385 487.00064 L 40.583385 507.29233 L 40.583385 527.584 L 142.04185 507.29233 Q 243.50032 487.00064 284.0837 466.70892 Q 324.66708 426.12555 344.95877 426.12555 L 344.95877 405.83386 L 344.95877 405.83386 L 365.25046 405.83386 L 365.25046 405.83386 L 365.25046 405.83386 L 365.25046 385.54218 L 365.25046 385.54218 L 385.54218 385.54218 L 385.54218 365.25046 L 405.83386 365.25046 L 426.12555 365.25046 L 426.12555 426.12555 L 405.83386 487.00064 L 385.54218 608.7508 Q 365.25046 710.2092 344.95877 750.79266 L 324.66708 791.37604 L 324.66708 831.9594 L 324.66708 872.5428 L 304.3754 872.5428 L 284.0837 872.5428 L 284.0837 852.2511 L 284.0837 831.9594 L 304.3754 750.79266 L 324.66708 669.62585 L 324.66708 608.7508 L 324.66708 527.584 L 304.3754 527.584 L 284.0837 527.584 L 263.792 547.87573 Q 243.50032 568.1674 121.75016 568.1674 L 20.291693 568.1674 L 20.291693 547.87573 L 1.8189894E-12 547.87573 L 1.8189894E-12 284.0837 z" svg:height="8.725428mm" draw:style-name="style-1167" svg:viewBox="0.0 0.0 426.12555 872.5428" svg:width="4.2612553mm" svg:x="96.588455mm" svg:y="35.307545mm"/>
          <draw:path svg:d="M 344.95877 60.87508 L 344.95877 162.33354 L 344.95877 202.91693 L 324.66708 243.50032 L 324.66708 284.0837 L 324.66708 324.66708 L 304.3754 365.25046 L 304.3754 405.83386 L 284.0837 405.83386 Q 263.792 426.12555 243.50032 446.41724 Q 243.50032 466.70892 142.04185 466.70892 Q 40.583385 466.70892 20.291693 324.66708 L 0.0 182.62523 L 0.0 162.33354 L 0.0 142.04185 L 0.0 142.04185 Q 0.0 142.04185 20.291693 101.458466 L 20.291693 60.87508 L 40.583385 60.87508 Q 40.583385 60.87508 40.583385 40.583385 L 40.583385 40.583385 L 40.583385 40.583385 L 60.87508 20.291693 L 60.87508 20.291693 L 60.87508 20.291693 L 81.16677 20.291693 L 81.16677 20.291693 L 121.75016 20.291693 L 162.33354 20.291693 L 243.50032 0.0 Q 344.95877 -20.291693 344.95877 60.87508 z" svg:height="4.6670895mm" draw:style-name="style-1168" svg:viewBox="0.0 0.0 344.95877 466.70892" svg:width="3.4495878mm" svg:x="48.70006mm" svg:y="91.51553mm"/>
          <draw:path svg:d="M 20.291693 0.0 L 20.291693 0.0 L 20.291693 0.0 L 40.583385 0.0 L 40.583385 20.291693 Q 40.583385 40.583385 101.458466 40.583385 Q 142.04185 40.583385 142.04185 20.291693 Q 142.04185 0.0 162.33354 0.0 L 162.33354 0.0 L 182.62523 0.0 Q 182.62523 20.291693 426.12555 20.291693 L 649.33417 20.291693 L 649.33417 20.291693 L 669.62585 20.291693 L 669.62585 20.291693 L 669.62585 40.583385 L 669.62585 40.583385 Q 649.33417 60.87508 649.33417 60.87508 L 649.33417 60.87508 L 629.0425 60.87508 Q 588.4591 60.87508 568.1674 60.87508 L 547.87573 60.87508 L 426.12555 60.87508 L 324.66708 60.87508 L 263.792 81.16677 Q 223.20862 81.16677 223.20862 182.62523 L 223.20862 284.0837 L 223.20862 426.12555 Q 223.20862 588.4591 202.91693 669.62585 L 202.91693 771.08435 L 182.62523 771.08435 L 162.33354 791.37604 L 162.33354 791.37604 L 142.04185 791.37604 L 142.04185 771.08435 L 142.04185 750.79266 L 121.75016 750.79266 L 121.75016 750.79266 L 121.75016 710.2092 L 101.458466 689.91754 L 101.458466 669.62585 L 101.458466 649.33417 L 101.458466 588.4591 Q 101.458466 507.29233 101.458466 284.0837 Q 81.16677 60.87508 40.583385 60.87508 L 0.0 60.87508 L 0.0 40.583385 L 0.0 20.291693 L 0.0 20.291693 Q 0.0 20.291693 20.291693 0.0 z" svg:height="7.91376mm" draw:style-name="style-1169" svg:viewBox="0.0 0.0 669.62585 791.37604" svg:width="6.6962585mm" svg:x="62.295498mm" svg:y="53.367153mm"/>
          <draw:path svg:d="M 40.583385 202.91693 L 81.16677 0.0 L 81.16677 20.291693 L 81.16677 40.583385 L 101.458466 101.458466 L 121.75016 162.33354 L 121.75016 162.33354 L 121.75016 162.33354 L 121.75016 142.04185 L 121.75016 142.04185 L 142.04185 142.04185 L 142.04185 142.04185 L 162.33354 446.41724 Q 202.91693 730.5009 182.62523 730.5009 L 182.62523 750.79266 L 182.62523 750.79266 L 162.33354 750.79266 L 121.75016 771.08435 Q 81.16677 811.6677 81.16677 852.2511 L 81.16677 872.5428 L 60.87508 892.8345 L 60.87508 892.8345 L 60.87508 892.8345 L 40.583385 892.8345 L 40.583385 852.2511 L 40.583385 831.9594 L 20.291693 771.08435 Q 0.0 710.2092 0.0 710.2092 L 0.0 710.2092 L 0.0 649.33417 Q 0.0 608.7508 20.291693 527.584 L 20.291693 466.70892 L 20.291693 446.41724 Q 0.0 405.83386 0.0 405.83386 L 0.0 405.83386 L 0.0 405.83386 Q 0.0 385.54218 40.583385 202.91693 z" svg:height="8.928345mm" draw:style-name="style-1170" svg:viewBox="0.0 0.0 182.62523 892.8345" svg:width="1.8262523mm" svg:x="30.843372mm" svg:y="209.8161mm"/>
          <draw:path svg:d="M 304.3754 81.16677 L 324.66708 81.16677 L 365.25046 81.16677 Q 426.12555 81.16677 446.41724 40.583385 L 446.41724 1.8189894E-12 L 487.00064 20.291693 Q 507.29233 40.583385 527.584 60.87508 L 527.584 60.87508 L 547.87573 101.458466 Q 568.1674 142.04185 568.1674 142.04185 L 568.1674 162.33354 L 710.2092 304.3754 Q 852.2511 466.70892 852.2511 487.00064 L 852.2511 487.00064 L 892.8345 527.584 Q 913.12616 568.1674 933.41785 588.4591 Q 953.70953 588.4591 953.70953 608.7508 Q 933.41785 629.0425 933.41785 629.0425 L 933.41785 629.0425 L 933.41785 629.0425 Q 913.12616 608.7508 913.12616 608.7508 L 913.12616 608.7508 L 892.8345 608.7508 Q 892.8345 608.7508 852.2511 568.1674 L 811.6677 568.1674 L 811.6677 547.87573 Q 811.6677 547.87573 730.5009 507.29233 L 669.62585 446.41724 L 669.62585 446.41724 L 649.33417 446.41724 L 649.33417 446.41724 L 649.33417 446.41724 L 649.33417 426.12555 L 649.33417 426.12555 L 629.0425 426.12555 L 629.0425 405.83386 L 608.7508 405.83386 L 588.4591 405.83386 L 568.1674 385.54218 L 547.87573 385.54218 L 547.87573 405.83386 L 527.584 426.12555 L 527.584 426.12555 L 527.584 446.41724 L 527.584 446.41724 L 527.584 446.41724 L 547.87573 446.41724 L 547.87573 446.41724 L 547.87573 466.70892 L 568.1674 466.70892 L 568.1674 466.70892 L 568.1674 487.00064 L 568.1674 487.00064 L 568.1674 487.00064 L 588.4591 487.00064 L 588.4591 487.00064 L 588.4591 507.29233 L 608.7508 507.29233 L 608.7508 507.29233 L 608.7508 527.584 L 608.7508 527.584 L 608.7508 527.584 L 629.0425 527.584 L 629.0425 527.584 L 629.0425 547.87573 L 649.33417 547.87573 L 750.79266 649.33417 Q 852.2511 730.5009 872.5428 730.5009 L 872.5428 730.5009 L 872.5428 750.79266 L 892.8345 750.79266 L 892.8345 750.79266 L 892.8345 771.08435 L 913.12616 771.08435 L 933.41785 771.08435 L 933.41785 791.37604 L 933.41785 791.37604 L 933.41785 831.9594 L 933.41785 872.5428 L 913.12616 892.8345 L 892.8345 913.12616 L 892.8345 913.12616 L 892.8345 913.12616 L 892.8345 913.12616 L 872.5428 892.8345 L 872.5428 892.8345 L 872.5428 892.8345 L 852.2511 892.8345 L 831.9594 892.8345 L 831.9594 872.5428 L 831.9594 852.2511 L 811.6677 852.2511 L 791.37604 852.2511 L 771.08435 831.9594 Q 750.79266 811.6677 568.1674 689.91754 L 405.83386 568.1674 L 405.83386 568.1674 Q 405.83386 547.87573 385.54218 547.87573 L 385.54218 547.87573 L 385.54218 527.584 Q 365.25046 527.584 365.25046 527.584 L 365.25046 527.584 L 365.25046 507.29233 L 365.25046 507.29233 L 344.95877 507.29233 L 344.95877 487.00064 L 344.95877 487.00064 L 324.66708 487.00064 L 324.66708 487.00064 Q 324.66708 487.00064 263.792 405.83386 Q 202.91693 344.95877 101.458466 202.91693 L 0.0 40.583385 L 0.0 1.8189894E-12 Q -20.291693 -40.583385 101.458466 1.8189894E-12 Q 243.50032 20.291693 263.792 40.583385 Q 284.0837 81.16677 304.3754 81.16677 z M 487.00064 365.25046 Q 487.00064 365.25046 507.29233 365.25046 Q 507.29233 365.25046 487.00064 365.25046 Q 487.00064 365.25046 487.00064 365.25046 z" svg:height="9.131262mm" draw:style-name="style-1171" svg:viewBox="0.0 0.0 953.70953 913.12616" svg:width="9.537096mm" svg:x="61.28091mm" svg:y="87.25428mm"/>
          <draw:path svg:d="M -9.094947E-13 60.87508 L -9.094947E-13 9.094947E-13 L 20.291693 9.094947E-13 Q 40.583385 9.094947E-13 40.583385 40.583385 Q 40.583385 81.16677 60.87508 81.16677 Q 81.16677 101.458466 101.458466 101.458466 L 121.75016 101.458466 L 121.75016 101.458466 Q 121.75016 101.458466 121.75016 121.75016 L 142.04185 121.75016 L 142.04185 121.75016 Q 142.04185 142.04185 162.33354 142.04185 L 162.33354 142.04185 L 162.33354 142.04185 Q 162.33354 142.04185 162.33354 162.33354 L 182.62523 162.33354 L 202.91693 162.33354 L 202.91693 162.33354 L 202.91693 182.62523 Q 202.91693 202.91693 223.20862 263.792 L 223.20862 304.3754 L 202.91693 304.3754 Q 182.62523 304.3754 162.33354 284.0837 Q 142.04185 263.792 121.75016 243.50032 Q 121.75016 202.91693 60.87508 142.04185 Q -9.094947E-13 101.458466 -9.094947E-13 60.87508 z" svg:height="3.0437539mm" draw:style-name="style-1172" svg:viewBox="0.0 0.0 223.20862 304.3754" svg:width="2.2320862mm" svg:x="65.74509mm" svg:y="72.847176mm"/>
          <draw:path svg:d="M 405.83386 20.291693 L 426.12555 0.0 L 426.12555 0.0 L 426.12555 0.0 L 426.12555 40.583385 L 426.12555 60.87508 L 446.41724 60.87508 L 446.41724 40.583385 L 446.41724 40.583385 Q 466.70892 40.583385 466.70892 40.583385 L 487.00064 20.291693 L 466.70892 101.458466 Q 426.12555 182.62523 426.12555 202.91693 L 426.12555 243.50032 L 344.95877 365.25046 Q 263.792 487.00064 284.0837 487.00064 Q 304.3754 487.00064 304.3754 507.29233 L 304.3754 527.584 L 284.0837 527.584 Q 263.792 527.584 223.20862 507.29233 L 162.33354 507.29233 L 162.33354 507.29233 L 142.04185 507.29233 L 142.04185 507.29233 L 142.04185 527.584 L 121.75016 527.584 L 101.458466 527.584 L 101.458466 527.584 L 101.458466 507.29233 L 60.87508 507.29233 L 0.0 507.29233 L 0.0 507.29233 L 0.0 487.00064 L 60.87508 487.00064 L 101.458466 487.00064 L 101.458466 487.00064 L 101.458466 466.70892 L 101.458466 466.70892 L 101.458466 466.70892 L 121.75016 487.00064 L 121.75016 487.00064 L 142.04185 487.00064 Q 162.33354 487.00064 182.62523 446.41724 Q 182.62523 426.12555 202.91693 426.12555 Q 223.20862 426.12555 243.50032 385.54218 Q 263.792 365.25046 344.95877 202.91693 L 405.83386 40.583385 L 405.83386 20.291693 z" svg:height="5.2758403mm" draw:style-name="style-1173" svg:viewBox="0.0 0.0 487.00064 527.584" svg:width="4.870006mm" svg:x="78.12302mm" svg:y="253.24033mm"/>
          <draw:path svg:d="M 0.0 20.291693 L 20.291693 -3.6379788E-12 L 40.583385 -3.6379788E-12 L 40.583385 -3.6379788E-12 L 40.583385 -3.6379788E-12 Q 40.583385 -3.6379788E-12 60.87508 20.291693 L 60.87508 20.291693 L 81.16677 20.291693 Q 81.16677 20.291693 121.75016 -3.6379788E-12 L 182.62523 -3.6379788E-12 L 223.20862 20.291693 Q 263.792 40.583385 263.792 60.87508 L 263.792 81.16677 L 243.50032 142.04185 Q 202.91693 202.91693 202.91693 223.20862 L 202.91693 243.50032 L 162.33354 243.50032 L 142.04185 263.792 L 121.75016 263.792 L 81.16677 263.792 L 81.16677 243.50032 Q 81.16677 243.50032 60.87508 182.62523 L 40.583385 142.04185 L 40.583385 142.04185 Q 40.583385 121.75016 20.291693 121.75016 L 20.291693 121.75016 L 20.291693 101.458466 Q 0.0 81.16677 0.0 60.87508 Q -20.291693 20.291693 0.0 20.291693 z" svg:height="2.6379201mm" draw:style-name="style-1174" svg:viewBox="0.0 0.0 263.792 263.792" svg:width="2.6379201mm" svg:x="73.455925mm" svg:y="218.54153mm"/>
          <draw:path svg:d="M 669.62585 40.583385 L 669.62585 40.583385 L 669.62585 40.583385 Q 669.62585 40.583385 669.62585 60.87508 L 689.91754 60.87508 L 689.91754 142.04185 Q 710.2092 223.20862 710.2092 284.0837 L 710.2092 365.25046 L 730.5009 405.83386 L 750.79266 426.12555 L 750.79266 426.12555 L 750.79266 446.41724 L 750.79266 446.41724 L 750.79266 446.41724 L 771.08435 487.00064 Q 791.37604 527.584 791.37604 527.584 L 791.37604 527.584 L 791.37604 730.5009 Q 791.37604 913.12616 750.79266 1014.58466 Q 750.79266 1116.0431 730.5009 1156.6265 L 730.5009 1197.2098 L 730.5009 1197.2098 L 710.2092 1197.2098 L 710.2092 1258.085 L 710.2092 1298.6683 L 689.91754 1298.6683 L 689.91754 1298.6683 L 689.91754 1258.085 Q 669.62585 1217.5016 669.62585 1217.5016 L 669.62585 1197.2098 L 669.62585 1176.9182 Q 669.62585 1156.6265 649.33417 1055.168 Q 629.0425 974.0013 588.4591 953.70953 Q 547.87573 933.41785 547.87573 852.2511 Q 547.87573 771.08435 547.87573 750.79266 Q 547.87573 710.2092 507.29233 710.2092 Q 487.00064 710.2092 487.00064 608.7508 Q 487.00064 487.00064 426.12555 487.00064 Q 365.25046 487.00064 344.95877 466.70892 Q 344.95877 446.41724 263.792 426.12555 Q 202.91693 405.83386 142.04185 324.66708 L 101.458466 243.50032 L 81.16677 223.20862 L 60.87508 202.91693 L 60.87508 202.91693 L 60.87508 202.91693 L 20.291693 182.62523 L 0.0 182.62523 L 0.0 162.33354 L 20.291693 142.04185 L 20.291693 142.04185 L 20.291693 121.75016 L 20.291693 121.75016 L 20.291693 121.75016 L 40.583385 121.75016 L 40.583385 121.75016 L 40.583385 121.75016 L 40.583385 121.75016 L 60.87508 142.04185 L 81.16677 162.33354 L 81.16677 162.33354 L 101.458466 162.33354 L 101.458466 182.62523 L 101.458466 202.91693 L 182.62523 182.62523 Q 243.50032 162.33354 324.66708 162.33354 L 405.83386 162.33354 L 446.41724 162.33354 Q 487.00064 162.33354 507.29233 81.16677 L 527.584 20.291693 L 547.87573 0.0 Q 568.1674 0.0 588.4591 0.0 Q 629.0425 0.0 649.33417 20.291693 Q 669.62585 40.583385 669.62585 40.583385 z" svg:height="12.986684mm" draw:style-name="style-1175" svg:viewBox="0.0 0.0 791.37604 1298.6683" svg:width="7.91376mm" svg:x="85.022194mm" svg:y="140.01268mm"/>
          <draw:path svg:d="M 40.583385 20.291693 L 81.16677 1.8189894E-12 L 81.16677 1.8189894E-12 L 101.458466 1.8189894E-12 L 101.458466 40.583385 L 101.458466 101.458466 L 101.458466 121.75016 L 101.458466 121.75016 L 101.458466 121.75016 L 81.16677 121.75016 L 81.16677 121.75016 L 81.16677 142.04185 L 81.16677 142.04185 Q 81.16677 142.04185 40.583385 162.33354 Q 0.0 162.33354 0.0 101.458466 Q 0.0 40.583385 40.583385 20.291693 z" svg:height="1.6233355mm" draw:style-name="style-1176" svg:viewBox="0.0 0.0 101.458466 162.33354" svg:width="1.0145847mm" svg:x="47.482563mm" svg:y="105.11097mm"/>
          <draw:path svg:d="M 202.91693 0.0 L 202.91693 0.0 L 223.20862 0.0 L 223.20862 0.0 L 365.25046 101.458466 Q 507.29233 202.91693 527.584 223.20862 L 527.584 223.20862 L 527.584 223.20862 Q 527.584 243.50032 527.584 243.50032 L 547.87573 243.50032 L 547.87573 243.50032 Q 547.87573 243.50032 568.1674 263.792 L 568.1674 263.792 L 568.1674 263.792 Q 568.1674 284.0837 568.1674 284.0837 L 588.4591 284.0837 L 588.4591 284.0837 Q 588.4591 284.0837 608.7508 304.3754 L 608.7508 304.3754 L 689.91754 385.54218 Q 750.79266 446.41724 771.08435 466.70892 L 771.08435 466.70892 L 811.6677 527.584 Q 852.2511 588.4591 872.5428 588.4591 L 872.5428 608.7508 L 913.12616 608.7508 L 953.70953 608.7508 L 953.70953 608.7508 L 953.70953 629.0425 L 933.41785 629.0425 L 913.12616 649.33417 L 913.12616 649.33417 L 892.8345 649.33417 L 892.8345 689.91754 L 892.8345 750.79266 L 892.8345 750.79266 L 892.8345 750.79266 L 872.5428 730.5009 L 852.2511 710.2092 L 852.2511 710.2092 L 852.2511 689.91754 L 852.2511 689.91754 L 852.2511 689.91754 L 831.9594 689.91754 L 831.9594 689.91754 L 831.9594 669.62585 L 811.6677 669.62585 L 811.6677 669.62585 L 811.6677 649.33417 L 791.37604 649.33417 Q 771.08435 649.33417 669.62585 547.87573 Q 568.1674 466.70892 568.1674 446.41724 Q 568.1674 426.12555 507.29233 385.54218 L 446.41724 344.95877 L 446.41724 324.66708 Q 446.41724 304.3754 344.95877 223.20862 Q 243.50032 121.75016 182.62523 101.458466 L 121.75016 81.16677 L 60.87508 60.87508 L -9.094947E-13 60.87508 L -9.094947E-13 40.583385 L -9.094947E-13 40.583385 L 121.75016 40.583385 L 223.20862 40.583385 L 223.20862 20.291693 L 202.91693 20.291693 L 202.91693 20.291693 L 202.91693 0.0 L 202.91693 0.0 z" svg:height="7.5079265mm" draw:style-name="style-1177" svg:viewBox="0.0 0.0 953.70953 750.79266" svg:width="9.537096mm" svg:x="75.4851mm" svg:y="101.458466mm"/>
          <draw:path svg:d="M 81.16677 0.0 L 101.458466 0.0 L 101.458466 0.0 L 101.458466 0.0 L 101.458466 101.458466 Q 101.458466 182.62523 121.75016 182.62523 Q 142.04185 202.91693 162.33354 223.20862 Q 162.33354 243.50032 121.75016 243.50032 Q 81.16677 243.50032 81.16677 263.792 L 81.16677 304.3754 L 60.87508 304.3754 L 40.583385 304.3754 L 20.291693 324.66708 L 9.094947E-13 324.66708 L 9.094947E-13 304.3754 Q 20.291693 284.0837 20.291693 202.91693 Q 20.291693 121.75016 60.87508 60.87508 L 81.16677 20.291693 L 81.16677 0.0 z" svg:height="3.246671mm" draw:style-name="style-1178" svg:viewBox="0.0 0.0 162.33354 324.66708" svg:width="1.6233355mm" svg:x="43.62714mm" svg:y="197.43817mm"/>
          <draw:path svg:d="M 40.583385 0.0 L 60.87508 0.0 L 60.87508 20.291693 L 60.87508 60.87508 L 81.16677 60.87508 L 121.75016 60.87508 L 121.75016 81.16677 L 121.75016 81.16677 L 142.04185 81.16677 L 142.04185 60.87508 L 202.91693 60.87508 Q 243.50032 20.291693 284.0837 20.291693 L 344.95877 20.291693 L 344.95877 40.583385 L 344.95877 60.87508 L 365.25046 60.87508 Q 405.83386 60.87508 426.12555 40.583385 L 446.41724 40.583385 L 446.41724 60.87508 Q 446.41724 81.16677 426.12555 81.16677 L 426.12555 81.16677 L 405.83386 81.16677 Q 385.54218 101.458466 243.50032 142.04185 L 121.75016 182.62523 L 81.16677 202.91693 L 60.87508 202.91693 L 40.583385 202.91693 Q 40.583385 182.62523 40.583385 162.33354 L 40.583385 142.04185 L 40.583385 101.458466 Q 40.583385 81.16677 20.291693 60.87508 L 0.0 40.583385 L 20.291693 20.291693 Q 40.583385 20.291693 40.583385 0.0 z" svg:height="2.0291693mm" draw:style-name="style-1179" svg:viewBox="0.0 0.0 446.41724 202.91693" svg:width="4.4641724mm" svg:x="105.92264mm" svg:y="99.63221mm"/>
          <draw:path svg:d="M 101.458466 3.6379788E-12 L 101.458466 3.6379788E-12 L 142.04185 3.6379788E-12 L 162.33354 3.6379788E-12 L 202.91693 3.6379788E-12 Q 223.20862 20.291693 263.792 121.75016 Q 304.3754 243.50032 344.95877 324.66708 Q 385.54218 385.54218 385.54218 426.12555 L 385.54218 466.70892 L 385.54218 466.70892 Q 385.54218 487.00064 344.95877 466.70892 L 304.3754 446.41724 L 304.3754 446.41724 Q 304.3754 426.12555 263.792 365.25046 Q 223.20862 304.3754 182.62523 304.3754 Q 121.75016 284.0837 101.458466 243.50032 Q 60.87508 202.91693 20.291693 202.91693 L 0.0 182.62523 L 0.0 182.62523 L 20.291693 182.62523 L 20.291693 162.33354 L 20.291693 142.04185 L 40.583385 142.04185 L 60.87508 142.04185 L 60.87508 121.75016 L 60.87508 101.458466 L 40.583385 101.458466 L 20.291693 101.458466 L 20.291693 81.16677 Q 20.291693 40.583385 60.87508 40.583385 L 60.87508 40.583385 L 81.16677 40.583385 L 81.16677 40.583385 L 101.458466 60.87508 L 121.75016 60.87508 L 121.75016 40.583385 Q 101.458466 20.291693 101.458466 3.6379788E-12 z" svg:height="4.6670895mm" draw:style-name="style-1180" svg:viewBox="0.0 0.0 385.54218 466.70892" svg:width="3.8554215mm" svg:x="88.6747mm" svg:y="197.23526mm"/>
          <draw:path svg:d="M 40.583385 60.87508 L 0.0 0.0 L 121.75016 101.458466 Q 263.792 202.91693 284.0837 223.20862 L 304.3754 243.50032 L 304.3754 243.50032 L 324.66708 243.50032 L 324.66708 243.50032 L 324.66708 243.50032 L 344.95877 263.792 Q 365.25046 284.0837 365.25046 284.0837 L 385.54218 284.0837 L 385.54218 284.0837 Q 385.54218 284.0837 405.83386 304.3754 L 405.83386 304.3754 L 487.00064 365.25046 Q 547.87573 405.83386 547.87573 426.12555 L 568.1674 426.12555 L 568.1674 426.12555 L 568.1674 446.41724 L 608.7508 487.00064 Q 669.62585 527.584 689.91754 527.584 L 710.2092 527.584 L 710.2092 527.584 L 710.2092 527.584 L 710.2092 547.87573 L 730.5009 547.87573 L 730.5009 547.87573 L 730.5009 568.1674 L 750.79266 568.1674 L 771.08435 568.1674 L 771.08435 588.4591 L 771.08435 588.4591 L 791.37604 588.4591 L 791.37604 608.7508 L 791.37604 608.7508 L 811.6677 608.7508 L 994.29297 750.79266 Q 1197.2098 892.8345 1197.2098 913.12616 L 1197.2098 913.12616 L 1197.2098 913.12616 Q 1197.2098 933.41785 1217.5016 933.41785 L 1217.5016 933.41785 L 1217.5016 933.41785 Q 1217.5016 933.41785 1217.5016 953.70953 L 1237.7932 953.70953 L 1237.7932 974.0013 Q 1258.085 974.0013 1258.085 974.0013 L 1258.085 974.0013 L 1258.085 994.29297 L 1258.085 994.29297 L 1278.3767 994.29297 L 1278.3767 1014.58466 L 1278.3767 1014.58466 L 1298.6683 1014.58466 L 1298.6683 1014.58466 L 1298.6683 1014.58466 L 1298.6683 1034.8763 L 1298.6683 1034.8763 L 1318.9601 1055.168 L 1339.2517 1075.4597 L 1339.2517 1095.7515 L 1339.2517 1116.0431 L 1359.5435 1116.0431 L 1359.5435 1136.3348 L 1339.2517 1136.3348 L 1298.6683 1136.3348 L 1298.6683 1136.3348 L 1278.3767 1136.3348 L 1258.085 1136.3348 L 1258.085 1136.3348 L 1258.085 1116.0431 L 1258.085 1116.0431 L 1258.085 1116.0431 L 1237.7932 1095.7515 L 1237.7932 1095.7515 L 1217.5016 1095.7515 L 1217.5016 1095.7515 L 1217.5016 1095.7515 L 1217.5016 1075.4597 L 1217.5016 1075.4597 L 1197.2098 1075.4597 L 1197.2098 1055.168 L 1197.2098 1055.168 L 1176.9182 1055.168 L 1176.9182 1055.168 Q 1176.9182 1055.168 994.29297 892.8345 Q 811.6677 750.79266 771.08435 730.5009 Q 710.2092 689.91754 710.2092 669.62585 Q 710.2092 649.33417 568.1674 547.87573 Q 446.41724 446.41724 243.50032 304.3754 L 60.87508 162.33354 L 60.87508 142.04185 L 60.87508 121.75016 L 81.16677 121.75016 Q 81.16677 121.75016 40.583385 60.87508 z" svg:height="11.363348mm" draw:style-name="style-1181" svg:viewBox="0.0 0.0 1359.5435 1136.3348" svg:width="13.595434mm" svg:x="69.80342mm" svg:y="92.12428mm"/>
          <draw:path svg:d="M 304.3754 40.583385 L 385.54218 0.0 L 385.54218 40.583385 Q 385.54218 60.87508 405.83386 60.87508 Q 426.12555 60.87508 405.83386 223.20862 Q 385.54218 385.54218 385.54218 487.00064 L 385.54218 588.4591 L 405.83386 588.4591 L 426.12555 588.4591 L 426.12555 608.7508 L 426.12555 608.7508 L 405.83386 608.7508 L 385.54218 608.7508 L 385.54218 608.7508 Q 385.54218 608.7508 365.25046 608.7508 L 365.25046 629.0425 L 344.95877 629.0425 Q 324.66708 629.0425 304.3754 568.1674 Q 284.0837 527.584 223.20862 527.584 Q 162.33354 527.584 142.04185 588.4591 Q 101.458466 649.33417 101.458466 730.5009 L 101.458466 791.37604 L 81.16677 791.37604 L 81.16677 811.6677 L 60.87508 811.6677 L 40.583385 811.6677 L 40.583385 831.9594 L 40.583385 831.9594 L 20.291693 831.9594 L 0.0 831.9594 L 0.0 771.08435 L 20.291693 730.5009 L 20.291693 689.91754 L 20.291693 649.33417 L 20.291693 649.33417 L 20.291693 649.33417 L 40.583385 527.584 Q 60.87508 385.54218 60.87508 304.3754 L 81.16677 223.20862 L 101.458466 223.20862 L 101.458466 202.91693 L 142.04185 202.91693 Q 162.33354 202.91693 182.62523 142.04185 Q 223.20862 81.16677 304.3754 40.583385 z" svg:height="8.319594mm" draw:style-name="style-1182" svg:viewBox="0.0 0.0 426.12555 831.9594" svg:width="4.2612553mm" svg:x="25.364616mm" svg:y="92.53012mm"/>
          <draw:path svg:d="M 405.83386 0.0 L 405.83386 0.0 L 405.83386 0.0 L 405.83386 0.0 L 405.83386 20.291693 L 405.83386 40.583385 L 405.83386 40.583385 L 405.83386 40.583385 L 405.83386 60.87508 L 405.83386 60.87508 L 426.12555 60.87508 L 426.12555 81.16677 L 426.12555 81.16677 L 446.41724 81.16677 L 446.41724 81.16677 L 446.41724 81.16677 L 487.00064 101.458466 L 507.29233 121.75016 L 507.29233 121.75016 L 507.29233 121.75016 L 487.00064 121.75016 Q 446.41724 121.75016 446.41724 162.33354 Q 446.41724 182.62523 344.95877 202.91693 L 243.50032 243.50032 L 243.50032 243.50032 L 243.50032 243.50032 L 202.91693 243.50032 L 142.04185 243.50032 L 142.04185 243.50032 L 142.04185 243.50032 L 81.16677 223.20862 L 40.583385 223.20862 L 40.583385 223.20862 Q 40.583385 202.91693 20.291693 202.91693 Q 0.0 202.91693 0.0 121.75016 L 0.0 60.87508 L 81.16677 40.583385 Q 162.33354 0.0 162.33354 0.0 L 162.33354 0.0 L 284.0837 0.0 Q 405.83386 0.0 405.83386 0.0 z" svg:height="2.435003mm" draw:style-name="style-1183" svg:viewBox="0.0 0.0 507.29233 243.50032" svg:width="5.072923mm" svg:x="92.53012mm" svg:y="60.87508mm"/>
          <draw:path svg:d="M 284.0837 0.0 L 284.0837 0.0 L 324.66708 0.0 L 344.95877 0.0 L 344.95877 20.291693 Q 344.95877 40.583385 324.66708 60.87508 Q 284.0837 60.87508 284.0837 60.87508 L 284.0837 60.87508 L 284.0837 81.16677 L 284.0837 81.16677 L 263.792 142.04185 L 243.50032 182.62523 L 243.50032 182.62523 L 243.50032 202.91693 L 202.91693 263.792 Q 182.62523 304.3754 162.33354 324.66708 Q 142.04185 344.95877 121.75016 344.95877 L 101.458466 344.95877 L 101.458466 284.0837 L 101.458466 223.20862 L 81.16677 223.20862 L 60.87508 223.20862 L 60.87508 243.50032 L 40.583385 243.50032 L 40.583385 284.0837 L 40.583385 324.66708 L 20.291693 324.66708 L 20.291693 324.66708 L 20.291693 304.3754 Q 0.0 284.0837 0.0 263.792 Q 0.0 243.50032 121.75016 142.04185 L 223.20862 60.87508 L 243.50032 60.87508 Q 243.50032 60.87508 243.50032 40.583385 L 243.50032 40.583385 L 243.50032 40.583385 Q 263.792 20.291693 263.792 20.291693 L 263.792 20.291693 L 284.0837 20.291693 Q 284.0837 20.291693 284.0837 0.0 z" svg:height="3.4495878mm" draw:style-name="style-1184" svg:viewBox="0.0 0.0 344.95877 344.95877" svg:width="3.4495878mm" svg:x="28.40837mm" svg:y="98.82054mm"/>
          <draw:path svg:d="M 20.291693 60.87508 L 0.0 0.0 L 20.291693 0.0 Q 20.291693 20.291693 40.583385 40.583385 L 40.583385 40.583385 L 40.583385 40.583385 L 40.583385 40.583385 L 40.583385 60.87508 L 60.87508 60.87508 L 60.87508 60.87508 L 60.87508 81.16677 L 162.33354 60.87508 Q 263.792 60.87508 263.792 81.16677 L 263.792 121.75016 L 223.20862 121.75016 L 202.91693 121.75016 L 202.91693 142.04185 L 182.62523 142.04185 L 182.62523 142.04185 Q 182.62523 162.33354 121.75016 162.33354 L 60.87508 162.33354 L 60.87508 162.33354 Q 60.87508 142.04185 40.583385 121.75016 Q 20.291693 121.75016 20.291693 60.87508 z" svg:height="1.6233355mm" draw:style-name="style-1185" svg:viewBox="0.0 0.0 263.792 162.33354" svg:width="2.6379201mm" svg:x="44.032974mm" svg:y="82.38427mm"/>
          <draw:path svg:d="M 81.16677 0.0 L 81.16677 0.0 L 730.5009 0.0 L 1379.8351 20.291693 L 1379.8351 20.291693 L 1379.8351 20.291693 L 1298.6683 20.291693 Q 1217.5016 20.291693 1197.2098 40.583385 Q 1197.2098 60.87508 1197.2098 101.458466 L 1197.2098 142.04185 L 913.12616 142.04185 L 629.0425 142.04185 L 629.0425 182.62523 Q 629.0425 202.91693 629.0425 365.25046 Q 669.62585 527.584 649.33417 547.87573 L 649.33417 568.1674 L 629.0425 568.1674 Q 629.0425 588.4591 608.7508 547.87573 Q 588.4591 507.29233 527.584 507.29233 Q 466.70892 507.29233 426.12555 466.70892 Q 405.83386 466.70892 344.95877 487.00064 L 304.3754 507.29233 L 284.0837 507.29233 L 284.0837 507.29233 L 284.0837 487.00064 L 263.792 487.00064 L 263.792 487.00064 L 263.792 507.29233 L 243.50032 507.29233 L 223.20862 507.29233 L 223.20862 507.29233 L 223.20862 507.29233 L 223.20862 487.00064 L 223.20862 487.00064 L 243.50032 426.12555 L 243.50032 385.54218 L 284.0837 344.95877 Q 344.95877 284.0837 344.95877 263.792 L 344.95877 243.50032 L 365.25046 243.50032 L 365.25046 223.20862 L 365.25046 223.20862 L 385.54218 223.20862 L 385.54218 182.62523 L 385.54218 162.33354 L 365.25046 162.33354 L 365.25046 142.04185 L 182.62523 142.04185 L 20.291693 142.04185 L -9.094947E-13 81.16677 Q -20.291693 20.291693 20.291693 20.291693 Q 81.16677 20.291693 81.16677 0.0 z" svg:height="5.681674mm" draw:style-name="style-1186" svg:viewBox="0.0 0.0 1379.8351 568.1674" svg:width="13.798351mm" svg:x="48.90298mm" svg:y="8.725428mm"/>
          <draw:path svg:d="M 405.83386 20.291693 L 446.41724 0.0 L 608.7508 20.291693 Q 791.37604 60.87508 811.6677 60.87508 Q 852.2511 60.87508 1055.168 60.87508 Q 1258.085 101.458466 1379.8351 142.04185 Q 1481.2936 182.62523 1521.877 263.792 Q 1542.1687 344.95877 1542.1687 365.25046 Q 1501.5853 385.54218 1501.5853 405.83386 L 1501.5853 426.12555 L 1542.1687 426.12555 L 1582.7521 426.12555 L 1603.0437 446.41724 L 1623.3354 446.41724 L 1623.3354 426.12555 L 1623.3354 405.83386 L 1643.6271 405.83386 Q 1663.9188 426.12555 1704.5022 426.12555 Q 1724.794 426.12555 1785.669 385.54218 Q 1846.5441 344.95877 1846.5441 324.66708 Q 1846.5441 304.3754 1866.8357 304.3754 Q 1887.1274 304.3754 1907.4191 243.50032 L 1927.7108 182.62523 L 1948.0026 182.62523 Q 1968.2942 182.62523 1988.5859 202.91693 Q 1988.5859 223.20862 2069.7527 263.792 Q 2150.9194 284.0837 2150.9194 304.3754 L 2150.9194 324.66708 L 2130.6277 324.66708 L 2110.336 304.3754 L 2110.336 304.3754 L 2110.336 304.3754 L 2090.0444 304.3754 L 2090.0444 304.3754 L 2069.7527 304.3754 L 2049.461 304.3754 L 1907.4191 426.12555 Q 1785.669 547.87573 1765.3773 547.87573 L 1765.3773 568.1674 L 1765.3773 568.1674 Q 1745.0856 568.1674 1745.0856 588.4591 L 1745.0856 588.4591 L 1745.0856 588.4591 Q 1745.0856 588.4591 1724.794 588.4591 L 1724.794 608.7508 L 1724.794 608.7508 Q 1704.5022 608.7508 1704.5022 629.0425 L 1704.5022 629.0425 L 1501.5853 771.08435 Q 1278.3767 913.12616 1258.085 913.12616 L 1258.085 913.12616 L 1258.085 913.12616 Q 1258.085 892.8345 1237.7932 892.8345 L 1237.7932 892.8345 L 1237.7932 872.5428 Q 1217.5016 872.5428 1156.6265 831.9594 L 1075.4597 791.37604 L 1075.4597 771.08435 L 1055.168 771.08435 L 1055.168 771.08435 L 1055.168 750.79266 L 1014.58466 750.79266 L 974.0013 750.79266 L 994.29297 771.08435 L 1014.58466 791.37604 L 1034.8763 811.6677 Q 1055.168 831.9594 1055.168 852.2511 L 1055.168 872.5428 L 1075.4597 872.5428 L 1075.4597 872.5428 L 1055.168 892.8345 L 1014.58466 892.8345 L 1014.58466 872.5428 L 1014.58466 852.2511 L 994.29297 852.2511 Q 994.29297 831.9594 974.0013 831.9594 L 933.41785 791.37604 L 933.41785 791.37604 L 933.41785 791.37604 L 913.12616 811.6677 L 892.8345 831.9594 L 892.8345 872.5428 L 892.8345 913.12616 L 892.8345 913.12616 L 872.5428 913.12616 L 872.5428 892.8345 L 852.2511 892.8345 L 852.2511 872.5428 L 852.2511 831.9594 L 831.9594 831.9594 L 831.9594 831.9594 L 771.08435 811.6677 Q 730.5009 811.6677 730.5009 791.37604 Q 730.5009 771.08435 649.33417 771.08435 Q 588.4591 771.08435 568.1674 730.5009 L 527.584 710.2092 L 527.584 689.91754 L 527.584 689.91754 L 507.29233 689.91754 L 507.29233 669.62585 L 507.29233 669.62585 L 527.584 669.62585 L 527.584 669.62585 L 527.584 669.62585 L 527.584 649.33417 L 527.584 649.33417 L 527.584 649.33417 L 527.584 649.33417 L 547.87573 629.0425 L 547.87573 588.4591 L 547.87573 588.4591 L 568.1674 588.4591 L 568.1674 547.87573 L 568.1674 527.584 L 588.4591 527.584 L 608.7508 527.584 L 649.33417 507.29233 Q 689.91754 466.70892 689.91754 507.29233 Q 689.91754 547.87573 710.2092 547.87573 L 730.5009 547.87573 L 730.5009 466.70892 L 730.5009 405.83386 L 730.5009 344.95877 L 730.5009 304.3754 L 730.5009 284.0837 L 730.5009 263.792 L 710.2092 263.792 L 710.2092 263.792 L 710.2092 243.50032 L 689.91754 243.50032 L 689.91754 243.50032 L 689.91754 263.792 L 689.91754 263.792 L 689.91754 263.792 L 669.62585 284.0837 Q 649.33417 304.3754 608.7508 324.66708 L 588.4591 324.66708 L 405.83386 324.66708 Q 202.91693 344.95877 142.04185 344.95877 L 81.16677 344.95877 L 81.16677 344.95877 L 81.16677 344.95877 L 40.583385 324.66708 L 0.0 324.66708 L 0.0 263.792 L 0.0 202.91693 L 20.291693 202.91693 L 20.291693 182.62523 L 20.291693 182.62523 L 40.583385 182.62523 L 40.583385 182.62523 L 40.583385 182.62523 L 60.87508 162.33354 L 81.16677 142.04185 L 81.16677 142.04185 L 81.16677 142.04185 L 101.458466 142.04185 Q 101.458466 142.04185 243.50032 101.458466 Q 365.25046 60.87508 405.83386 20.291693 z" svg:height="9.131262mm" draw:style-name="style-1187" svg:viewBox="0.0 0.0 2150.9194 913.12616" svg:width="21.509195mm" svg:x="58.03424mm" svg:y="181.61066mm"/>
          <draw:path svg:d="M 243.50032 60.87508 L 284.0837 0.0 L 304.3754 0.0 L 324.66708 0.0 L 324.66708 20.291693 L 324.66708 60.87508 L 344.95877 60.87508 L 344.95877 60.87508 L 365.25046 60.87508 Q 405.83386 60.87508 405.83386 60.87508 Q 426.12555 60.87508 446.41724 40.583385 L 466.70892 20.291693 L 487.00064 40.583385 Q 527.584 60.87508 507.29233 81.16677 Q 487.00064 101.458466 487.00064 101.458466 L 487.00064 101.458466 L 466.70892 121.75016 L 446.41724 142.04185 L 446.41724 142.04185 L 446.41724 142.04185 L 446.41724 162.33354 L 446.41724 162.33354 L 466.70892 162.33354 L 466.70892 182.62523 L 466.70892 182.62523 L 446.41724 182.62523 L 446.41724 202.91693 L 446.41724 223.20862 L 466.70892 223.20862 Q 487.00064 223.20862 527.584 202.91693 L 547.87573 182.62523 L 507.29233 223.20862 Q 466.70892 263.792 446.41724 284.0837 L 426.12555 284.0837 L 284.0837 365.25046 Q 121.75016 446.41724 121.75016 466.70892 L 121.75016 487.00064 L 101.458466 507.29233 L 101.458466 547.87573 L 81.16677 547.87573 L 60.87508 547.87573 L 40.583385 547.87573 L 20.291693 547.87573 L 20.291693 466.70892 L 0.0 385.54218 L 0.0 344.95877 Q 0.0 324.66708 20.291693 324.66708 Q 20.291693 304.3754 40.583385 223.20862 L 60.87508 142.04185 L 60.87508 142.04185 L 60.87508 121.75016 L 60.87508 121.75016 L 81.16677 121.75016 L 81.16677 81.16677 L 81.16677 40.583385 L 101.458466 40.583385 L 101.458466 20.291693 L 121.75016 20.291693 L 142.04185 20.291693 L 142.04185 81.16677 L 142.04185 142.04185 L 162.33354 142.04185 Q 182.62523 142.04185 202.91693 121.75016 Q 223.20862 101.458466 243.50032 60.87508 z" svg:height="5.478757mm" draw:style-name="style-1188" svg:viewBox="0.0 0.0 547.87573 547.87573" svg:width="5.478757mm" svg:x="28.002537mm" svg:y="100.84972mm"/>
          <draw:path svg:d="M 20.291693 0.0 L 20.291693 0.0 L 182.62523 0.0 L 365.25046 0.0 L 365.25046 20.291693 L 385.54218 20.291693 L 365.25046 101.458466 Q 344.95877 182.62523 344.95877 243.50032 L 344.95877 284.0837 L 365.25046 284.0837 L 365.25046 284.0837 L 385.54218 304.3754 L 385.54218 304.3754 L 385.54218 304.3754 Q 405.83386 324.66708 385.54218 324.66708 Q 365.25046 324.66708 365.25046 487.00064 L 365.25046 629.0425 L 365.25046 629.0425 L 344.95877 629.0425 L 344.95877 588.4591 L 344.95877 547.87573 L 324.66708 507.29233 L 304.3754 466.70892 L 304.3754 405.83386 Q 304.3754 344.95877 284.0837 202.91693 Q 284.0837 81.16677 263.792 81.16677 L 223.20862 81.16677 L 223.20862 81.16677 L 223.20862 81.16677 L 101.458466 60.87508 L -2.2737368E-13 60.87508 L -2.2737368E-13 40.583385 Q 20.291693 0.0 20.291693 0.0 z" svg:height="6.290425mm" draw:style-name="style-1189" svg:viewBox="0.0 0.0 385.54218 629.0425" svg:width="3.8554215mm" svg:x="16.436272mm" svg:y="10.145846mm"/>
          <draw:path svg:d="M 243.50032 20.291693 L 263.792 20.291693 L 284.0837 60.87508 Q 284.0837 101.458466 284.0837 121.75016 L 284.0837 121.75016 L 243.50032 121.75016 Q 202.91693 142.04185 202.91693 162.33354 Q 202.91693 182.62523 162.33354 202.91693 Q 121.75016 243.50032 121.75016 243.50032 L 121.75016 263.792 L 121.75016 263.792 Q 121.75016 263.792 101.458466 284.0837 L 101.458466 304.3754 L 101.458466 304.3754 Q 81.16677 304.3754 81.16677 324.66708 L 81.16677 324.66708 L 81.16677 324.66708 Q 81.16677 324.66708 60.87508 324.66708 L 60.87508 344.95877 L 40.583385 344.95877 Q 20.291693 365.25046 0.0 365.25046 L 0.0 365.25046 L 0.0 344.95877 L 0.0 344.95877 L 0.0 324.66708 Q 0.0 304.3754 40.583385 243.50032 L 81.16677 182.62523 L 81.16677 182.62523 Q 81.16677 162.33354 81.16677 162.33354 L 101.458466 142.04185 L 101.458466 121.75016 Q 121.75016 101.458466 121.75016 60.87508 L 142.04185 20.291693 L 162.33354 20.291693 Q 162.33354 0.0 162.33354 0.0 L 162.33354 0.0 L 202.91693 0.0 Q 243.50032 0.0 243.50032 0.0 Q 243.50032 0.0 243.50032 20.291693 z" svg:height="3.6525047mm" draw:style-name="style-1190" svg:viewBox="0.0 0.0 284.0837 365.25046" svg:width="2.840837mm" svg:x="76.7026mm" svg:y="260.95117mm"/>
          <draw:path svg:d="M 405.83386 0.0 L 426.12555 20.291693 L 405.83386 40.583385 Q 405.83386 40.583385 426.12555 60.87508 L 446.41724 60.87508 L 446.41724 81.16677 L 446.41724 101.458466 L 466.70892 121.75016 L 487.00064 142.04185 L 487.00064 162.33354 L 487.00064 182.62523 L 507.29233 202.91693 L 527.584 243.50032 L 527.584 243.50032 L 527.584 263.792 L 527.584 324.66708 Q 527.584 365.25046 446.41724 426.12555 Q 365.25046 487.00064 365.25046 527.584 Q 365.25046 568.1674 324.66708 568.1674 Q 263.792 568.1674 243.50032 588.4591 L 243.50032 588.4591 L 223.20862 588.4591 Q 202.91693 568.1674 202.91693 547.87573 Q 182.62523 527.584 162.33354 527.584 Q 121.75016 527.584 121.75016 527.584 L 101.458466 547.87573 L 81.16677 547.87573 L 60.87508 568.1674 L 60.87508 568.1674 L 40.583385 568.1674 L 40.583385 568.1674 L 40.583385 568.1674 L 20.291693 588.4591 L -4.5474735E-13 588.4591 L -4.5474735E-13 568.1674 L -4.5474735E-13 547.87573 L 20.291693 547.87573 L 20.291693 527.584 L 40.583385 527.584 L 60.87508 527.584 L 60.87508 507.29233 L 81.16677 507.29233 L 81.16677 507.29233 L 81.16677 487.00064 L 81.16677 487.00064 L 81.16677 487.00064 L 101.458466 487.00064 Q 101.458466 487.00064 162.33354 405.83386 Q 202.91693 324.66708 223.20862 284.0837 L 223.20862 263.792 L 223.20862 243.50032 Q 243.50032 243.50032 263.792 162.33354 Q 284.0837 101.458466 324.66708 101.458466 Q 365.25046 81.16677 365.25046 40.583385 Q 365.25046 0.0 405.83386 0.0 z" svg:height="5.884591mm" draw:style-name="style-1191" svg:viewBox="0.0 0.0 527.584 588.4591" svg:width="5.2758403mm" svg:x="37.74255mm" svg:y="189.52441mm"/>
          <draw:path svg:d="M 385.54218 60.87508 L 385.54218 0.0 L 405.83386 0.0 Q 446.41724 20.291693 446.41724 40.583385 Q 446.41724 81.16677 466.70892 81.16677 L 466.70892 101.458466 L 466.70892 121.75016 Q 466.70892 142.04185 487.00064 142.04185 Q 507.29233 142.04185 507.29233 162.33354 Q 507.29233 182.62523 487.00064 162.33354 Q 446.41724 162.33354 466.70892 223.20862 Q 487.00064 284.0837 466.70892 324.66708 Q 446.41724 344.95877 446.41724 385.54218 L 446.41724 426.12555 L 446.41724 426.12555 Q 426.12555 405.83386 385.54218 365.25046 Q 344.95877 324.66708 202.91693 284.0837 L 60.87508 243.50032 L 40.583385 223.20862 L 20.291693 202.91693 L 20.291693 202.91693 L 0.0 202.91693 L 0.0 182.62523 L 0.0 162.33354 L 20.291693 162.33354 L 40.583385 162.33354 L 162.33354 162.33354 Q 284.0837 162.33354 304.3754 182.62523 Q 324.66708 202.91693 344.95877 202.91693 L 365.25046 202.91693 L 385.54218 223.20862 L 405.83386 223.20862 L 405.83386 162.33354 Q 405.83386 121.75016 385.54218 60.87508 z" svg:height="4.2612553mm" draw:style-name="style-1192" svg:viewBox="0.0 0.0 507.29233 426.12555" svg:width="5.072923mm" svg:x="24.35003mm" svg:y="287.33038mm"/>
          <draw:path svg:d="M 588.4591 40.583385 L 689.91754 1.8189894E-12 L 669.62585 121.75016 Q 669.62585 243.50032 629.0425 243.50032 Q 568.1674 243.50032 547.87573 284.0837 Q 527.584 324.66708 547.87573 324.66708 Q 568.1674 324.66708 568.1674 344.95877 L 568.1674 344.95877 L 568.1674 344.95877 L 568.1674 365.25046 L 547.87573 365.25046 L 547.87573 365.25046 L 527.584 365.25046 L 507.29233 365.25046 L 426.12555 365.25046 Q 365.25046 365.25046 365.25046 446.41724 Q 365.25046 507.29233 385.54218 527.584 Q 385.54218 527.584 344.95877 547.87573 Q 304.3754 568.1674 304.3754 588.4591 Q 304.3754 608.7508 324.66708 649.33417 L 324.66708 689.91754 L 324.66708 730.5009 L 324.66708 750.79266 L 304.3754 750.79266 L 284.0837 771.08435 L 263.792 771.08435 L 243.50032 771.08435 L 223.20862 750.79266 L 202.91693 750.79266 L 202.91693 771.08435 L 202.91693 811.6677 L 182.62523 811.6677 L 162.33354 811.6677 L 162.33354 791.37604 L 142.04185 771.08435 L 142.04185 730.5009 Q 142.04185 689.91754 121.75016 608.7508 L 101.458466 547.87573 L 101.458466 527.584 Q 101.458466 527.584 81.16677 527.584 L 81.16677 527.584 L 81.16677 487.00064 Q 60.87508 426.12555 60.87508 365.25046 L 20.291693 304.3754 L 20.291693 263.792 L 20.291693 223.20862 L -4.5474735E-13 202.91693 L -4.5474735E-13 182.62523 L 20.291693 182.62523 L 40.583385 182.62523 L 60.87508 223.20862 Q 81.16677 284.0837 101.458466 284.0837 Q 121.75016 284.0837 121.75016 304.3754 L 142.04185 324.66708 L 142.04185 324.66708 L 142.04185 324.66708 L 142.04185 304.3754 L 142.04185 304.3754 L 162.33354 284.0837 Q 182.62523 243.50032 223.20862 202.91693 Q 304.3754 142.04185 284.0837 121.75016 Q 263.792 121.75016 263.792 81.16677 Q 263.792 60.87508 324.66708 40.583385 Q 385.54218 1.8189894E-12 385.54218 40.583385 Q 405.83386 60.87508 365.25046 60.87508 Q 324.66708 81.16677 344.95877 81.16677 Q 344.95877 81.16677 426.12555 81.16677 Q 507.29233 81.16677 588.4591 40.583385 z" svg:height="8.116677mm" draw:style-name="style-1193" svg:viewBox="0.0 0.0 689.91754 811.6677" svg:width="6.8991756mm" svg:x="31.857958mm" svg:y="141.23018mm"/>
          <draw:path svg:d="M 669.62585 -1.8189894E-12 L 689.91754 -1.8189894E-12 L 689.91754 -1.8189894E-12 L 710.2092 -1.8189894E-12 L 710.2092 -1.8189894E-12 L 710.2092 -1.8189894E-12 L 710.2092 20.291693 L 710.2092 20.291693 L 730.5009 40.583385 L 730.5009 60.87508 L 710.2092 243.50032 Q 710.2092 405.83386 649.33417 446.41724 Q 588.4591 507.29233 608.7508 527.584 Q 629.0425 568.1674 608.7508 568.1674 Q 588.4591 568.1674 629.0425 649.33417 Q 649.33417 730.5009 669.62585 730.5009 Q 710.2092 730.5009 730.5009 933.41785 Q 750.79266 1136.3348 750.79266 1176.9182 Q 791.37604 1217.5016 811.6677 1420.4185 Q 831.9594 1603.0437 852.2511 1603.0437 Q 872.5428 1603.0437 872.5428 1623.3354 L 872.5428 1643.6271 L 872.5428 1663.9188 Q 872.5428 1663.9188 872.5428 1663.9188 L 872.5428 1663.9188 L 872.5428 1684.2104 L 872.5428 1684.2104 L 913.12616 1826.2523 Q 953.70953 1988.5859 994.29297 2049.461 Q 1034.8763 2110.336 1055.168 2110.336 L 1055.168 2110.336 L 1055.168 2130.6277 L 1075.4597 2130.6277 L 1075.4597 2150.9194 L 1075.4597 2171.2112 L 1055.168 2171.2112 L 1034.8763 2150.9194 L 1034.8763 2150.9194 L 1034.8763 2150.9194 L 1014.58466 2150.9194 L 1014.58466 2150.9194 L 1014.58466 2130.6277 L 994.29297 2130.6277 L 994.29297 2130.6277 L 994.29297 2110.336 L 994.29297 2110.336 L 994.29297 2110.336 L 974.0013 2110.336 L 974.0013 2110.336 L 974.0013 2090.0444 L 953.70953 2090.0444 L 953.70953 2069.7527 L 953.70953 2049.461 L 933.41785 2049.461 Q 933.41785 2029.1693 852.2511 1948.0026 L 771.08435 1866.8357 L 771.08435 1866.8357 L 750.79266 1846.5441 L 750.79266 1846.5441 L 750.79266 1826.2523 L 750.79266 1826.2523 L 750.79266 1826.2523 L 730.5009 1805.9607 L 710.2092 1785.669 L 710.2092 1765.3773 Q 710.2092 1745.0856 527.584 1461.0018 Q 344.95877 1176.9182 304.3754 1075.4597 Q 263.792 994.29297 182.62523 913.12616 L 101.458466 852.2511 L 101.458466 831.9594 L 101.458466 831.9594 L 81.16677 831.9594 L 81.16677 811.6677 L 81.16677 811.6677 L 60.87508 811.6677 L 60.87508 811.6677 L 60.87508 811.6677 L 60.87508 791.37604 L 60.87508 791.37604 L 40.583385 791.37604 L 40.583385 771.08435 L 40.583385 771.08435 L 20.291693 771.08435 L 20.291693 771.08435 L 20.291693 771.08435 L 20.291693 750.79266 L 20.291693 750.79266 L 0.0 750.79266 L 0.0 750.79266 L 0.0 750.79266 L 0.0 730.5009 L 20.291693 730.5009 L 40.583385 730.5009 L 60.87508 750.79266 L 81.16677 771.08435 L 142.04185 771.08435 Q 223.20862 771.08435 243.50032 771.08435 L 263.792 771.08435 L 263.792 730.5009 Q 263.792 710.2092 344.95877 365.25046 L 405.83386 40.583385 L 426.12555 40.583385 L 426.12555 40.583385 L 426.12555 20.291693 L 426.12555 20.291693 L 426.12555 20.291693 L 446.41724 -1.8189894E-12 L 446.41724 -1.8189894E-12 L 466.70892 -1.8189894E-12 L 466.70892 -1.8189894E-12 L 466.70892 -1.8189894E-12 L 466.70892 20.291693 L 466.70892 20.291693 L 487.00064 40.583385 L 487.00064 81.16677 L 507.29233 81.16677 L 527.584 81.16677 L 527.584 101.458466 L 547.87573 101.458466 L 547.87573 81.16677 L 547.87573 60.87508 L 527.584 60.87508 L 527.584 40.583385 L 547.87573 40.583385 Q 588.4591 40.583385 588.4591 40.583385 Q 608.7508 40.583385 629.0425 20.291693 Q 629.0425 -1.8189894E-12 669.62585 -1.8189894E-12 z" svg:height="21.71211mm" draw:style-name="style-1194" svg:viewBox="0.0 0.0 1075.4597 2171.2112" svg:width="10.754598mm" svg:x="12.377933mm" svg:y="131.08434mm"/>
          <draw:path svg:d="M 466.70892 9.094947E-13 L 507.29233 9.094947E-13 L 527.584 9.094947E-13 Q 547.87573 20.291693 568.1674 20.291693 L 588.4591 20.291693 L 608.7508 20.291693 L 629.0425 20.291693 L 791.37604 101.458466 Q 974.0013 142.04185 994.29297 162.33354 Q 1014.58466 182.62523 1034.8763 182.62523 L 1034.8763 182.62523 L 1034.8763 202.91693 L 1034.8763 223.20862 L 1014.58466 223.20862 L 994.29297 223.20862 L 994.29297 243.50032 L 994.29297 243.50032 L 1014.58466 243.50032 L 1014.58466 263.792 L 974.0013 263.792 L 933.41785 263.792 L 933.41785 284.0837 L 933.41785 284.0837 L 710.2092 284.0837 Q 466.70892 304.3754 344.95877 304.3754 L 202.91693 324.66708 L 142.04185 324.66708 L 60.87508 304.3754 L 40.583385 304.3754 L 20.291693 304.3754 L 20.291693 284.0837 L 20.291693 284.0837 L 0.0 263.792 L 0.0 243.50032 L 0.0 243.50032 L 20.291693 243.50032 L 20.291693 243.50032 L 20.291693 223.20862 L 60.87508 223.20862 L 81.16677 223.20862 L 202.91693 182.62523 Q 324.66708 142.04185 304.3754 121.75016 L 284.0837 121.75016 L 344.95877 101.458466 Q 426.12555 81.16677 426.12555 40.583385 Q 446.41724 20.291693 466.70892 9.094947E-13 z" svg:height="3.246671mm" draw:style-name="style-1195" svg:viewBox="0.0 0.0 1034.8763 324.66708" svg:width="10.348763mm" svg:x="91.1097mm" svg:y="54.990486mm"/>
          <draw:path svg:d="M 202.91693 162.33354 L 243.50032 0.0 L 284.0837 142.04185 Q 324.66708 284.0837 324.66708 263.792 Q 324.66708 243.50032 344.95877 243.50032 Q 365.25046 243.50032 365.25046 263.792 Q 365.25046 284.0837 405.83386 284.0837 Q 466.70892 263.792 487.00064 243.50032 Q 487.00064 243.50032 507.29233 284.0837 Q 527.584 344.95877 547.87573 344.95877 L 547.87573 344.95877 L 547.87573 1014.58466 L 547.87573 1663.9188 L 547.87573 1663.9188 L 527.584 1663.9188 L 527.584 1643.6271 Q 527.584 1623.3354 446.41724 1643.6271 Q 385.54218 1663.9188 324.66708 1684.2104 Q 263.792 1704.5022 243.50032 1745.0856 L 223.20862 1785.669 L 223.20862 1785.669 L 202.91693 1785.669 L 202.91693 1785.669 L 202.91693 1785.669 L 202.91693 1765.3773 L 202.91693 1765.3773 L 182.62523 1765.3773 L 182.62523 1745.0856 L 182.62523 1745.0856 L 162.33354 1745.0856 L 162.33354 1745.0856 L 162.33354 1745.0856 L 162.33354 1765.3773 L 162.33354 1765.3773 L 142.04185 1765.3773 L 142.04185 1765.3773 L 142.04185 1704.5022 Q 121.75016 1643.6271 81.16677 1461.0018 Q 40.583385 1258.085 -1.8189894E-12 933.41785 Q -40.583385 629.0425 -1.8189894E-12 608.7508 Q 20.291693 568.1674 81.16677 466.70892 Q 162.33354 344.95877 202.91693 162.33354 z" svg:height="17.85669mm" draw:style-name="style-1196" svg:viewBox="0.0 0.0 547.87573 1785.669" svg:width="5.478757mm" svg:x="111.19848mm" svg:y="20.291693mm"/>
          <draw:path svg:d="M 527.584 60.87508 L 527.584 101.458466 L 507.29233 101.458466 L 487.00064 101.458466 L 487.00064 121.75016 L 487.00064 142.04185 L 507.29233 142.04185 Q 527.584 162.33354 487.00064 182.62523 Q 466.70892 182.62523 446.41724 263.792 Q 446.41724 324.66708 446.41724 365.25046 L 446.41724 405.83386 L 446.41724 426.12555 L 446.41724 466.70892 L 466.70892 466.70892 L 487.00064 466.70892 L 487.00064 487.00064 L 487.00064 507.29233 L 507.29233 507.29233 L 507.29233 507.29233 L 507.29233 487.00064 L 527.584 487.00064 L 527.584 487.00064 L 527.584 507.29233 L 527.584 507.29233 L 527.584 507.29233 L 547.87573 466.70892 L 568.1674 446.41724 L 568.1674 426.12555 L 568.1674 405.83386 L 547.87573 405.83386 L 547.87573 385.54218 L 547.87573 385.54218 Q 568.1674 385.54218 568.1674 304.3754 Q 608.7508 223.20862 629.0425 223.20862 Q 649.33417 243.50032 669.62585 182.62523 Q 689.91754 101.458466 710.2092 142.04185 L 750.79266 202.91693 L 730.5009 2333.5447 Q 730.5009 4484.4644 730.5009 5174.382 Q 730.5009 5844.0073 710.2092 6148.383 Q 689.91754 6452.7583 689.91754 8299.303 Q 689.91754 10145.847 689.91754 11058.973 Q 689.91754 11972.099 710.2092 12154.724 L 710.2092 12317.058 L 710.2092 12317.058 L 689.91754 12317.058 L 689.91754 12357.641 L 689.91754 12418.516 L 669.62585 12438.808 L 649.33417 12459.1 L 649.33417 12519.975 L 649.33417 12601.142 L 629.0425 12621.433 L 608.7508 12641.725 L 608.7508 12641.725 L 608.7508 12641.725 L 608.7508 12641.725 L 588.4591 12641.725 L 588.4591 12641.725 L 568.1674 12641.725 L 568.1674 12641.725 L 568.1674 12641.725 L 568.1674 12621.433 L 568.1674 12621.433 L 547.87573 12621.433 L 547.87573 12641.725 L 527.584 12641.725 L 487.00064 12641.725 L 487.00064 12641.725 L 466.70892 12641.725 L 446.41724 12641.725 L 426.12555 12641.725 L 426.12555 12621.433 Q 405.83386 12621.433 385.54218 12580.85 Q 344.95877 12560.558 324.66708 12499.683 Q 284.0837 12438.808 304.3754 12438.808 Q 324.66708 12438.808 243.50032 12398.225 L 162.33354 12357.641 L 162.33354 12337.35 L 162.33354 12337.35 L 142.04185 12337.35 L 142.04185 12357.641 L 121.75016 12357.641 L 121.75016 12357.641 L 121.75016 12337.35 L 121.75016 12337.35 L 101.458466 12296.766 L 81.16677 12256.183 L 81.16677 12398.225 L 81.16677 12560.558 L 60.87508 12560.558 L 60.87508 12560.558 L 60.87508 12519.975 L 40.583385 12499.683 L 40.583385 12398.225 Q 40.583385 12296.766 20.291693 12195.308 L 0.0 12093.849 L 0.0 12012.683 Q 0.0 11931.516 0.0 10044.388 Q 0.0 8136.9688 20.291693 7305.0093 Q 40.583385 6473.05 60.87508 5864.2993 Q 81.16677 5255.5483 81.16677 3064.0457 L 101.458466 872.5428 L 101.458466 872.5428 L 121.75016 872.5428 L 121.75016 872.5428 L 121.75016 872.5428 L 121.75016 892.8345 L 121.75016 892.8345 L 142.04185 892.8345 L 142.04185 913.12616 L 142.04185 913.12616 L 162.33354 913.12616 L 162.33354 872.5428 L 162.33354 831.9594 L 182.62523 852.2511 Q 202.91693 872.5428 223.20862 892.8345 L 243.50032 892.8345 L 243.50032 852.2511 L 243.50032 811.6677 L 263.792 852.2511 L 263.792 892.8345 L 284.0837 892.8345 L 304.3754 892.8345 L 304.3754 831.9594 Q 324.66708 791.37604 324.66708 750.79266 Q 324.66708 689.91754 324.66708 669.62585 Q 324.66708 629.0425 324.66708 588.4591 Q 324.66708 568.1674 324.66708 385.54218 L 324.66708 223.20862 L 324.66708 223.20862 L 324.66708 223.20862 L 324.66708 202.91693 L 324.66708 202.91693 L 304.3754 202.91693 L 304.3754 182.62523 L 304.3754 182.62523 L 324.66708 182.62523 L 324.66708 142.04185 L 324.66708 121.75016 L 344.95877 121.75016 L 365.25046 121.75016 L 365.25046 182.62523 L 365.25046 263.792 L 385.54218 223.20862 L 385.54218 202.91693 L 405.83386 202.91693 L 426.12555 182.62523 L 426.12555 182.62523 L 405.83386 182.62523 L 405.83386 182.62523 L 405.83386 182.62523 L 405.83386 162.33354 Q 405.83386 162.33354 426.12555 101.458466 L 426.12555 60.87508 L 446.41724 60.87508 Q 466.70892 60.87508 466.70892 20.291693 Q 466.70892 0.0 487.00064 0.0 Q 527.584 0.0 527.584 60.87508 z" svg:height="126.417244mm" draw:style-name="style-1197" svg:viewBox="0.0 0.0 750.79266 12641.725" svg:width="7.5079265mm" svg:x="116.06848mm" svg:y="181.61066mm"/>
          <draw:path svg:d="M 40.583385 0.0 L 40.583385 0.0 L 60.87508 0.0 Q 81.16677 0.0 101.458466 101.458466 Q 142.04185 182.62523 142.04185 202.91693 L 142.04185 223.20862 L 162.33354 223.20862 L 162.33354 223.20862 L 142.04185 243.50032 Q 142.04185 263.792 142.04185 263.792 L 121.75016 263.792 L 101.458466 263.792 Q 101.458466 263.792 101.458466 243.50032 Q 81.16677 223.20862 40.583385 142.04185 L -9.094947E-13 40.583385 L 20.291693 40.583385 Q 20.291693 20.291693 20.291693 20.291693 L 20.291693 20.291693 L 20.291693 20.291693 Q 40.583385 20.291693 40.583385 0.0 z" svg:height="2.6379201mm" draw:style-name="style-1198" svg:viewBox="0.0 0.0 162.33354 263.792" svg:width="1.6233355mm" svg:x="57.019657mm" svg:y="96.791374mm"/>
          <draw:path svg:d="M 344.95877 0.0 L 527.584 0.0 L 588.4591 20.291693 Q 649.33417 40.583385 649.33417 60.87508 Q 649.33417 101.458466 669.62585 142.04185 L 669.62585 182.62523 L 669.62585 223.20862 Q 649.33417 284.0837 608.7508 263.792 Q 568.1674 223.20862 405.83386 223.20862 L 263.792 202.91693 L 263.792 243.50032 L 284.0837 284.0837 L 284.0837 284.0837 L 284.0837 304.3754 L 324.66708 304.3754 L 344.95877 304.3754 L 487.00064 385.54218 Q 649.33417 426.12555 689.91754 487.00064 Q 730.5009 547.87573 730.5009 547.87573 L 730.5009 547.87573 L 710.2092 669.62585 Q 689.91754 791.37604 629.0425 831.9594 Q 588.4591 872.5428 527.584 892.8345 Q 446.41724 913.12616 365.25046 913.12616 L 263.792 913.12616 L 202.91693 913.12616 L 121.75016 913.12616 L 101.458466 892.8345 L 81.16677 872.5428 L 81.16677 872.5428 L 81.16677 872.5428 L 60.87508 831.9594 L 40.583385 811.6677 L 40.583385 750.79266 L 40.583385 669.62585 L 81.16677 669.62585 L 121.75016 669.62585 L 162.33354 689.91754 Q 182.62523 710.2092 284.0837 710.2092 L 385.54218 710.2092 L 405.83386 689.91754 L 446.41724 669.62585 L 446.41724 669.62585 L 446.41724 669.62585 L 466.70892 629.0425 L 466.70892 608.7508 L 446.41724 608.7508 L 426.12555 629.0425 L 426.12555 629.0425 L 405.83386 629.0425 L 405.83386 629.0425 L 405.83386 629.0425 L 405.83386 629.0425 L 385.54218 629.0425 L 385.54218 629.0425 L 365.25046 629.0425 L 365.25046 588.4591 Q 365.25046 547.87573 324.66708 527.584 Q 284.0837 507.29233 162.33354 466.70892 Q 40.583385 385.54218 20.291693 284.0837 L 0.0 182.62523 L 20.291693 162.33354 Q 40.583385 142.04185 101.458466 81.16677 Q 162.33354 20.291693 344.95877 0.0 z" svg:height="9.131262mm" draw:style-name="style-1199" svg:viewBox="0.0 0.0 730.5009 913.12616" svg:width="7.3050094mm" svg:x="51.135067mm" svg:y="297.67914mm"/>
          <draw:path svg:d="M 121.75016 40.583385 L 121.75016 0.0 L 142.04185 0.0 Q 162.33354 0.0 202.91693 40.583385 Q 223.20862 60.87508 385.54218 182.62523 Q 527.584 304.3754 608.7508 365.25046 Q 669.62585 426.12555 669.62585 446.41724 L 689.91754 446.41724 L 689.91754 446.41724 L 689.91754 466.70892 L 689.91754 466.70892 L 689.91754 466.70892 L 710.2092 466.70892 L 710.2092 466.70892 L 710.2092 487.00064 L 730.5009 487.00064 L 730.5009 487.00064 L 730.5009 507.29233 L 730.5009 507.29233 L 730.5009 507.29233 L 750.79266 507.29233 Q 750.79266 507.29233 771.08435 527.584 L 771.08435 527.584 L 771.08435 527.584 Q 771.08435 547.87573 771.08435 547.87573 L 791.37604 547.87573 L 791.37604 547.87573 Q 791.37604 547.87573 811.6677 568.1674 L 811.6677 568.1674 L 852.2511 608.7508 Q 892.8345 649.33417 913.12616 669.62585 L 913.12616 689.91754 L 913.12616 689.91754 Q 913.12616 710.2092 933.41785 710.2092 L 933.41785 710.2092 L 933.41785 710.2092 Q 933.41785 710.2092 933.41785 730.5009 L 953.70953 730.5009 L 974.0013 771.08435 Q 1014.58466 831.9594 1014.58466 831.9594 L 1014.58466 831.9594 L 1034.8763 852.2511 Q 1055.168 872.5428 1055.168 892.8345 L 1055.168 913.12616 L 1075.4597 933.41785 L 1075.4597 953.70953 L 1095.7515 953.70953 L 1116.0431 953.70953 L 1116.0431 974.0013 L 1116.0431 994.29297 L 1095.7515 994.29297 L 1075.4597 994.29297 L 1075.4597 974.0013 L 1055.168 974.0013 L 1055.168 974.0013 L 1055.168 994.29297 L 1014.58466 994.29297 Q 994.29297 994.29297 933.41785 1034.8763 L 872.5428 1034.8763 L 872.5428 1055.168 L 852.2511 1055.168 L 852.2511 1055.168 L 852.2511 1055.168 L 811.6677 1055.168 Q 791.37604 1075.4597 649.33417 1136.3348 L 527.584 1197.2098 L 507.29233 1197.2098 L 507.29233 1197.2098 L 487.00064 1176.9182 L 446.41724 1176.9182 L 426.12555 1176.9182 L 405.83386 1156.6265 L 405.83386 1156.6265 L 405.83386 1156.6265 L 405.83386 1136.3348 L 405.83386 1116.0431 L 405.83386 1116.0431 L 405.83386 1116.0431 L 426.12555 1095.7515 Q 446.41724 1095.7515 446.41724 1034.8763 Q 446.41724 994.29297 426.12555 974.0013 Q 385.54218 953.70953 405.83386 913.12616 Q 405.83386 872.5428 446.41724 872.5428 Q 466.70892 872.5428 466.70892 831.9594 Q 446.41724 791.37604 466.70892 750.79266 Q 487.00064 730.5009 446.41724 629.0425 Q 426.12555 507.29233 365.25046 466.70892 Q 284.0837 446.41724 263.792 405.83386 Q 243.50032 365.25046 182.62523 324.66708 Q 121.75016 284.0837 81.16677 223.20862 L 40.583385 162.33354 L 40.583385 162.33354 L 40.583385 142.04185 L 40.583385 142.04185 L 40.583385 142.04185 L 20.291693 142.04185 L 20.291693 142.04185 L 20.291693 121.75016 L 0.0 121.75016 L 0.0 121.75016 L 0.0 101.458466 L 0.0 101.458466 L 0.0 101.458466 L 0.0 81.16677 L 0.0 60.87508 L 0.0 60.87508 L 0.0 60.87508 L 0.0 60.87508 L 0.0 60.87508 L 20.291693 60.87508 L 20.291693 60.87508 L 60.87508 81.16677 Q 121.75016 101.458466 121.75016 101.458466 L 121.75016 101.458466 L 121.75016 81.16677 Q 121.75016 81.16677 121.75016 40.583385 z" svg:height="11.972098mm" draw:style-name="style-1200" svg:viewBox="0.0 0.0 1116.0431 1197.2098" svg:width="11.160431mm" svg:x="96.182625mm" svg:y="82.99303mm"/>
          <draw:path svg:d="M 40.583385 60.87508 L 60.87508 0.0 L 101.458466 182.62523 Q 162.33354 365.25046 142.04185 365.25046 Q 121.75016 365.25046 121.75016 426.12555 L 121.75016 487.00064 L 101.458466 487.00064 L 101.458466 487.00064 L 101.458466 446.41724 Q 101.458466 405.83386 81.16677 405.83386 Q 60.87508 405.83386 20.291693 324.66708 L 0.0 223.20862 L 0.0 162.33354 L 0.0 101.458466 L 0.0 101.458466 Q 20.291693 101.458466 20.291693 101.458466 Q 20.291693 121.75016 40.583385 60.87508 z" svg:height="4.870006mm" draw:style-name="style-1201" svg:viewBox="0.0 0.0 142.04185 487.00064" svg:width="1.4204185mm" svg:x="83.804695mm" svg:y="215.09195mm"/>
          <draw:path svg:d="M 243.50032 101.458466 L 243.50032 101.458466 L 263.792 243.50032 Q 304.3754 385.54218 304.3754 487.00064 Q 344.95877 588.4591 344.95877 588.4591 L 344.95877 588.4591 L 385.54218 649.33417 Q 426.12555 730.5009 426.12555 730.5009 L 446.41724 730.5009 L 446.41724 771.08435 Q 426.12555 811.6677 426.12555 831.9594 L 426.12555 852.2511 L 405.83386 852.2511 L 385.54218 852.2511 L 385.54218 892.8345 L 385.54218 933.41785 L 365.25046 933.41785 L 365.25046 933.41785 L 365.25046 933.41785 L 365.25046 933.41785 L 344.95877 933.41785 L 304.3754 933.41785 L 304.3754 933.41785 L 304.3754 933.41785 L 284.0837 933.41785 L 284.0837 933.41785 L 263.792 933.41785 L 243.50032 933.41785 L 243.50032 933.41785 L 223.20862 933.41785 L 223.20862 892.8345 L 223.20862 872.5428 L 202.91693 852.2511 Q 182.62523 831.9594 182.62523 771.08435 Q 142.04185 730.5009 81.16677 405.83386 L 4.5474735E-13 81.16677 L 20.291693 40.583385 Q 20.291693 -20.291693 60.87508 40.583385 Q 101.458466 81.16677 101.458466 40.583385 Q 101.458466 0.0 162.33354 0.0 Q 223.20862 20.291693 223.20862 60.87508 Q 223.20862 101.458466 243.50032 101.458466 z" svg:height="9.334179mm" draw:style-name="style-1202" svg:viewBox="0.0 0.0 446.41724 933.41785" svg:width="4.4641724mm" svg:x="24.147114mm" svg:y="129.05516mm"/>
          <draw:path svg:d="M 121.75016 0.0 L 121.75016 0.0 L 121.75016 0.0 L 142.04185 0.0 L 243.50032 142.04185 Q 324.66708 263.792 344.95877 284.0837 L 344.95877 304.3754 L 324.66708 304.3754 Q 324.66708 304.3754 324.66708 284.0837 L 304.3754 284.0837 L 284.0837 284.0837 L 284.0837 263.792 L 263.792 263.792 L 243.50032 263.792 L 223.20862 243.50032 Q 202.91693 223.20862 121.75016 182.62523 L 60.87508 142.04185 L 40.583385 142.04185 L 20.291693 142.04185 L 20.291693 121.75016 L 0.0 121.75016 L 0.0 101.458466 L 0.0 81.16677 L 20.291693 81.16677 Q 40.583385 60.87508 81.16677 60.87508 L 101.458466 60.87508 L 121.75016 40.583385 L 142.04185 20.291693 L 142.04185 20.291693 L 121.75016 20.291693 L 121.75016 20.291693 L 121.75016 20.291693 L 121.75016 0.0 z" svg:height="3.0437539mm" draw:style-name="style-1203" svg:viewBox="0.0 0.0 344.95877 304.3754" svg:width="3.4495878mm" svg:x="103.89347mm" svg:y="68.383mm"/>
          <draw:path svg:d="M 304.3754 40.583385 L 344.95877 -3.6379788E-12 L 304.3754 60.87508 Q 284.0837 101.458466 263.792 162.33354 Q 263.792 202.91693 243.50032 202.91693 Q 223.20862 202.91693 223.20862 223.20862 Q 223.20862 243.50032 162.33354 284.0837 Q 101.458466 344.95877 60.87508 344.95877 L 40.583385 344.95877 L 40.583385 365.25046 L 40.583385 365.25046 L 20.291693 365.25046 Q 0.0 365.25046 0.0 344.95877 L 20.291693 304.3754 L 20.291693 284.0837 Q 20.291693 263.792 121.75016 182.62523 L 223.20862 81.16677 L 223.20862 81.16677 L 223.20862 101.458466 L 223.20862 101.458466 Q 243.50032 101.458466 304.3754 40.583385 z" svg:height="3.6525047mm" draw:style-name="style-1204" svg:viewBox="0.0 0.0 344.95877 365.25046" svg:width="3.4495878mm" svg:x="74.47051mm" svg:y="263.58908mm"/>
          <draw:path svg:d="M 20.291693 40.583385 L 0.0 0.0 L 60.87508 40.583385 Q 121.75016 81.16677 142.04185 81.16677 L 162.33354 81.16677 L 182.62523 101.458466 Q 202.91693 121.75016 202.91693 121.75016 L 223.20862 121.75016 L 223.20862 121.75016 Q 223.20862 121.75016 243.50032 142.04185 L 243.50032 142.04185 L 243.50032 142.04185 Q 243.50032 162.33354 243.50032 162.33354 L 263.792 162.33354 L 324.66708 202.91693 Q 405.83386 263.792 405.83386 284.0837 Q 405.83386 304.3754 426.12555 304.3754 Q 446.41724 324.66708 446.41724 324.66708 L 446.41724 324.66708 L 426.12555 324.66708 Q 405.83386 324.66708 405.83386 344.95877 L 385.54218 365.25046 L 344.95877 365.25046 Q 304.3754 365.25046 243.50032 324.66708 L 182.62523 284.0837 L 182.62523 284.0837 Q 162.33354 263.792 121.75016 202.91693 L 81.16677 142.04185 L 81.16677 142.04185 L 81.16677 121.75016 L 81.16677 121.75016 L 81.16677 121.75016 L 60.87508 121.75016 L 60.87508 121.75016 L 60.87508 121.75016 Q 60.87508 121.75016 40.583385 101.458466 Q 20.291693 101.458466 20.291693 81.16677 Q 40.583385 60.87508 20.291693 40.583385 z" svg:height="3.6525047mm" draw:style-name="style-1205" svg:viewBox="0.0 0.0 446.41724 365.25046" svg:width="4.4641724mm" svg:x="89.689285mm" svg:y="108.76347mm"/>
          <draw:path svg:d="M 142.04185 20.291693 L 142.04185 0.0 L 162.33354 0.0 L 202.91693 0.0 L 223.20862 20.291693 Q 243.50032 40.583385 324.66708 40.583385 Q 385.54218 40.583385 405.83386 60.87508 Q 426.12555 81.16677 446.41724 81.16677 L 446.41724 81.16677 L 446.41724 101.458466 L 446.41724 121.75016 L 446.41724 142.04185 Q 446.41724 162.33354 446.41724 365.25046 L 446.41724 588.4591 L 446.41724 608.7508 L 446.41724 608.7508 L 446.41724 608.7508 L 446.41724 608.7508 L 426.12555 568.1674 L 405.83386 547.87573 L 405.83386 547.87573 L 405.83386 568.1674 L 405.83386 568.1674 L 405.83386 568.1674 L 385.54218 588.4591 L 385.54218 608.7508 L 365.25046 608.7508 L 365.25046 608.7508 L 365.25046 608.7508 L 365.25046 588.4591 L 344.95877 608.7508 L 344.95877 629.0425 L 324.66708 629.0425 L 324.66708 608.7508 L 284.0837 608.7508 L 263.792 608.7508 L 263.792 629.0425 L 243.50032 629.0425 L 243.50032 608.7508 Q 243.50032 568.1674 223.20862 466.70892 Q 223.20862 365.25046 202.91693 385.54218 Q 162.33354 405.83386 142.04185 284.0837 Q 121.75016 162.33354 101.458466 162.33354 Q 81.16677 162.33354 81.16677 121.75016 Q 81.16677 101.458466 40.583385 101.458466 L 0.0 101.458466 L 0.0 81.16677 L 0.0 40.583385 L 60.87508 40.583385 Q 121.75016 40.583385 121.75016 20.291693 L 121.75016 20.291693 L 142.04185 20.291693 z" svg:height="6.290425mm" draw:style-name="style-1206" svg:viewBox="0.0 0.0 446.41724 629.0425" svg:width="4.4641724mm" svg:x="44.641724mm" svg:y="83.601776mm"/>
          <draw:path svg:d="M 507.29233 0.0 L 527.584 0.0 L 426.12555 162.33354 Q 304.3754 304.3754 324.66708 324.66708 Q 324.66708 365.25046 344.95877 365.25046 L 365.25046 365.25046 L 304.3754 426.12555 Q 243.50032 487.00064 223.20862 487.00064 L 223.20862 487.00064 L 182.62523 487.00064 L 121.75016 487.00064 L 101.458466 507.29233 L 81.16677 507.29233 L 81.16677 527.584 L 60.87508 547.87573 L 60.87508 547.87573 L 60.87508 568.1674 L 40.583385 568.1674 L 20.291693 568.1674 L 20.291693 547.87573 L 20.291693 527.584 L 0.0 527.584 L 0.0 527.584 L 0.0 507.29233 L 0.0 507.29233 L 0.0 507.29233 L 0.0 487.00064 L 20.291693 487.00064 L 40.583385 487.00064 L 40.583385 466.70892 L 60.87508 446.41724 L 60.87508 426.12555 Q 60.87508 405.83386 182.62523 243.50032 Q 263.792 101.458466 324.66708 81.16677 L 385.54218 40.583385 L 426.12555 40.583385 Q 466.70892 40.583385 487.00064 20.291693 Q 487.00064 0.0 507.29233 0.0 z" svg:height="5.681674mm" draw:style-name="style-1207" svg:viewBox="0.0 0.0 527.584 568.1674" svg:width="5.2758403mm" svg:x="96.791374mm" svg:y="146.50603mm"/>
          <draw:path svg:d="M 162.33354 9.094947E-13 L 182.62523 9.094947E-13 L 405.83386 9.094947E-13 Q 649.33417 9.094947E-13 811.6677 60.87508 Q 994.29297 121.75016 994.29297 121.75016 L 994.29297 121.75016 L 933.41785 121.75016 Q 892.8345 121.75016 852.2511 162.33354 Q 791.37604 202.91693 568.1674 324.66708 L 365.25046 487.00064 L 365.25046 487.00064 L 344.95877 487.00064 L 344.95877 487.00064 L 324.66708 487.00064 L 324.66708 487.00064 L 324.66708 507.29233 L 324.66708 507.29233 L 324.66708 507.29233 L 304.3754 527.584 L 304.3754 527.584 L 284.0837 527.584 L 263.792 527.584 L 263.792 466.70892 Q 243.50032 405.83386 243.50032 405.83386 L 243.50032 405.83386 L 243.50032 385.54218 Q 243.50032 365.25046 243.50032 344.95877 Q 243.50032 324.66708 223.20862 263.792 Q 202.91693 182.62523 182.62523 101.458466 L 182.62523 20.291693 L 162.33354 20.291693 L 142.04185 20.291693 L 142.04185 20.291693 L 142.04185 40.583385 L 121.75016 40.583385 L 121.75016 40.583385 L 101.458466 60.87508 Q 81.16677 81.16677 81.16677 81.16677 L 81.16677 81.16677 L 60.87508 81.16677 L 40.583385 81.16677 L 40.583385 81.16677 L 40.583385 81.16677 L 20.291693 81.16677 L 20.291693 81.16677 L 20.291693 81.16677 L -9.094947E-13 60.87508 L -9.094947E-13 40.583385 L -9.094947E-13 20.291693 L 20.291693 20.291693 L 20.291693 40.583385 L 20.291693 40.583385 L 40.583385 40.583385 L 60.87508 40.583385 Q 81.16677 40.583385 101.458466 20.291693 Q 121.75016 9.094947E-13 121.75016 9.094947E-13 L 121.75016 9.094947E-13 L 162.33354 9.094947E-13 z" svg:height="5.2758403mm" draw:style-name="style-1208" svg:viewBox="0.0 0.0 994.29297 527.584" svg:width="9.942929mm" svg:x="68.99175mm" svg:y="74.26759mm"/>
          <draw:path svg:d="M 121.75016 121.75016 L 182.62523 0.0 L 162.33354 121.75016 Q 162.33354 263.792 121.75016 344.95877 Q 101.458466 446.41724 40.583385 446.41724 L 0.0 446.41724 L 0.0 405.83386 L 0.0 385.54218 L 0.0 385.54218 Q 0.0 385.54218 20.291693 385.54218 Q 20.291693 405.83386 40.583385 344.95877 L 40.583385 304.3754 L 60.87508 284.0837 Q 81.16677 263.792 121.75016 121.75016 z" svg:height="4.4641724mm" draw:style-name="style-1209" svg:viewBox="0.0 0.0 182.62523 446.41724" svg:width="1.8262523mm" svg:x="68.180084mm" svg:y="46.670895mm"/>
          <draw:path svg:d="M 263.792 182.62523 L 263.792 202.91693 L 263.792 243.50032 Q 263.792 263.792 202.91693 263.792 Q 162.33354 243.50032 142.04185 263.792 L 121.75016 263.792 L 121.75016 304.3754 Q 121.75016 324.66708 81.16677 385.54218 Q 40.583385 446.41724 20.291693 426.12555 L 0.0 426.12555 L 0.0 324.66708 L 0.0 243.50032 L 20.291693 243.50032 Q 40.583385 243.50032 121.75016 162.33354 Q 182.62523 81.16677 202.91693 60.87508 Q 202.91693 20.291693 243.50032 -1.8189894E-12 Q 263.792 -20.291693 263.792 81.16677 Q 284.0837 162.33354 263.792 182.62523 z" svg:height="4.2612553mm" draw:style-name="style-1210" svg:viewBox="0.0 0.0 263.792 426.12555" svg:width="2.6379201mm" svg:x="21.915028mm" svg:y="98.21179mm"/>
          <draw:path svg:d="M 60.87508 121.75016 L 81.16677 0.0 L 101.458466 40.583385 Q 101.458466 60.87508 121.75016 40.583385 Q 121.75016 0.0 142.04185 0.0 L 162.33354 0.0 L 162.33354 0.0 Q 162.33354 0.0 182.62523 20.291693 L 182.62523 20.291693 L 182.62523 81.16677 Q 202.91693 121.75016 263.792 121.75016 Q 324.66708 121.75016 324.66708 162.33354 Q 304.3754 182.62523 304.3754 202.91693 L 304.3754 202.91693 L 202.91693 304.3754 Q 101.458466 405.83386 101.458466 426.12555 L 101.458466 446.41724 L 81.16677 466.70892 L 60.87508 487.00064 L 60.87508 487.00064 L 60.87508 487.00064 L 60.87508 507.29233 L 60.87508 507.29233 L 40.583385 507.29233 L 40.583385 527.584 L 40.583385 527.584 L 20.291693 527.584 L 20.291693 547.87573 L 20.291693 568.1674 L 0.0 568.1674 L 0.0 568.1674 L 0.0 527.584 L 0.0 487.00064 L 20.291693 487.00064 L 40.583385 487.00064 L 40.583385 446.41724 L 20.291693 426.12555 L 20.291693 426.12555 L 20.291693 405.83386 L 20.291693 405.83386 Q 20.291693 405.83386 20.291693 365.25046 Q 20.291693 304.3754 40.583385 284.0837 Q 60.87508 263.792 60.87508 121.75016 z" svg:height="5.681674mm" draw:style-name="style-1211" svg:viewBox="0.0 0.0 324.66708 568.1674" svg:width="3.246671mm" svg:x="26.582117mm" svg:y="83.19594mm"/>
          <draw:path svg:d="M 162.33354 20.291693 L 182.62523 20.291693 L 182.62523 20.291693 L 202.91693 20.291693 L 202.91693 20.291693 L 202.91693 20.291693 L 202.91693 40.583385 L 202.91693 40.583385 L 243.50032 101.458466 Q 284.0837 162.33354 304.3754 182.62523 L 304.3754 182.62523 L 324.66708 223.20862 Q 324.66708 243.50032 344.95877 263.792 L 344.95877 263.792 L 324.66708 263.792 L 324.66708 263.792 L 324.66708 263.792 Q 304.3754 263.792 284.0837 243.50032 Q 284.0837 223.20862 202.91693 182.62523 L 121.75016 162.33354 L 121.75016 142.04185 Q 121.75016 142.04185 81.16677 121.75016 Q 60.87508 101.458466 40.583385 60.87508 L -1.8189894E-12 1.8189894E-12 L 40.583385 1.8189894E-12 Q 81.16677 -20.291693 101.458466 1.8189894E-12 Q 121.75016 20.291693 162.33354 20.291693 z" svg:height="2.6379201mm" draw:style-name="style-1212" svg:viewBox="0.0 0.0 344.95877 263.792" svg:width="3.4495878mm" svg:x="88.47178mm" svg:y="109.77806mm"/>
          <draw:path svg:d="M 527.584 3.6379788E-12 L 527.584 3.6379788E-12 L 547.87573 20.291693 Q 547.87573 60.87508 568.1674 142.04185 L 588.4591 223.20862 L 588.4591 223.20862 L 588.4591 223.20862 L 629.0425 202.91693 L 669.62585 182.62523 L 689.91754 182.62523 L 710.2092 182.62523 L 710.2092 182.62523 L 710.2092 182.62523 L 710.2092 202.91693 L 710.2092 202.91693 L 689.91754 202.91693 L 689.91754 223.20862 L 689.91754 223.20862 L 669.62585 223.20862 L 669.62585 223.20862 L 669.62585 223.20862 L 669.62585 243.50032 L 669.62585 243.50032 L 649.33417 243.50032 L 649.33417 263.792 L 649.33417 263.792 L 629.0425 263.792 L 629.0425 263.792 L 629.0425 263.792 L 629.0425 284.0837 L 629.0425 284.0837 L 608.7508 304.3754 L 608.7508 304.3754 L 588.4591 385.54218 Q 547.87573 466.70892 547.87573 466.70892 L 547.87573 466.70892 L 527.584 466.70892 L 507.29233 466.70892 L 466.70892 466.70892 L 426.12555 466.70892 L 426.12555 487.00064 L 426.12555 487.00064 L 365.25046 487.00064 Q 304.3754 507.29233 223.20862 547.87573 Q 162.33354 588.4591 142.04185 608.7508 L 101.458466 608.7508 L 101.458466 588.4591 L 101.458466 568.1674 L 81.16677 568.1674 L 60.87508 568.1674 L 60.87508 547.87573 L 60.87508 527.584 L 40.583385 527.584 L 40.583385 507.29233 L 40.583385 507.29233 L 20.291693 507.29233 L 20.291693 507.29233 L 20.291693 507.29233 L 20.291693 487.00064 L 20.291693 487.00064 L 0.0 487.00064 L 0.0 487.00064 L 0.0 466.70892 L 20.291693 466.70892 L 20.291693 446.41724 L 20.291693 426.12555 L 40.583385 426.12555 L 40.583385 426.12555 L 40.583385 405.83386 L 60.87508 405.83386 L 60.87508 405.83386 Q 60.87508 385.54218 81.16677 385.54218 Q 101.458466 385.54218 263.792 223.20862 Q 426.12555 81.16677 385.54218 60.87508 L 344.95877 60.87508 L 344.95877 40.583385 L 344.95877 40.583385 L 385.54218 40.583385 L 446.41724 60.87508 L 446.41724 60.87508 L 466.70892 60.87508 L 466.70892 60.87508 L 466.70892 60.87508 L 466.70892 60.87508 L 487.00064 60.87508 L 487.00064 60.87508 L 507.29233 60.87508 L 507.29233 40.583385 L 507.29233 20.291693 L 527.584 20.291693 L 527.584 20.291693 L 527.584 3.6379788E-12 z" svg:height="6.0875077mm" draw:style-name="style-1213" svg:viewBox="0.0 0.0 710.2092 608.7508" svg:width="7.1020923mm" svg:x="57.42549mm" svg:y="196.62651mm"/>
          <draw:path svg:d="M 20.291693 1116.0431 L 20.291693 0.0 L 20.291693 20.291693 Q 20.291693 20.291693 40.583385 60.87508 L 40.583385 81.16677 L 101.458466 101.458466 Q 142.04185 101.458466 142.04185 121.75016 Q 142.04185 142.04185 182.62523 101.458466 Q 243.50032 60.87508 304.3754 101.458466 Q 385.54218 101.458466 385.54218 162.33354 Q 365.25046 223.20862 426.12555 223.20862 Q 466.70892 243.50032 466.70892 263.792 Q 466.70892 263.792 466.70892 284.0837 Q 446.41724 304.3754 466.70892 304.3754 Q 487.00064 304.3754 487.00064 324.66708 L 507.29233 324.66708 L 507.29233 324.66708 L 507.29233 344.95877 L 507.29233 344.95877 L 507.29233 344.95877 L 527.584 344.95877 L 527.584 344.95877 L 547.87573 344.95877 Q 568.1674 344.95877 588.4591 344.95877 Q 608.7508 344.95877 608.7508 304.3754 L 608.7508 263.792 L 629.0425 263.792 L 649.33417 263.792 L 649.33417 284.0837 Q 649.33417 304.3754 669.62585 304.3754 Q 689.91754 304.3754 689.91754 344.95877 Q 689.91754 405.83386 730.5009 365.25046 Q 771.08435 344.95877 791.37604 324.66708 L 811.6677 324.66708 L 811.6677 344.95877 L 791.37604 365.25046 L 791.37604 365.25046 L 791.37604 385.54218 L 791.37604 385.54218 Q 791.37604 405.83386 791.37604 426.12555 Q 811.6677 466.70892 791.37604 466.70892 Q 771.08435 466.70892 811.6677 527.584 Q 852.2511 568.1674 913.12616 547.87573 Q 953.70953 547.87573 994.29297 588.4591 Q 1014.58466 629.0425 1014.58466 629.0425 L 1034.8763 629.0425 L 1034.8763 669.62585 L 1034.8763 710.2092 L 1055.168 710.2092 L 1055.168 710.2092 L 1055.168 1034.8763 L 1055.168 1379.8351 L 1055.168 1379.8351 Q 1055.168 1400.1268 1075.4597 1400.1268 L 1075.4597 1400.1268 L 1075.4597 1400.1268 Q 1075.4597 1420.4185 1095.7515 1420.4185 L 1095.7515 1440.7102 L 1116.0431 1440.7102 L 1156.6265 1440.7102 L 1156.6265 1440.7102 L 1176.9182 1440.7102 L 1217.5016 1440.7102 Q 1258.085 1440.7102 1237.7932 1481.2936 Q 1237.7932 1521.877 1278.3767 1542.1687 L 1318.9601 1542.1687 L 1318.9601 1562.4603 L 1318.9601 1582.7521 L 1298.6683 1582.7521 L 1298.6683 1603.0437 L 1298.6683 1603.0437 Q 1278.3767 1603.0437 1278.3767 1603.0437 L 1278.3767 1623.3354 L 1197.2098 1663.9188 Q 1116.0431 1704.5022 1116.0431 1724.794 Q 1116.0431 1745.0856 1095.7515 1765.3773 L 1075.4597 1785.669 L 1095.7515 1887.1274 Q 1116.0431 2008.8776 1156.6265 2049.461 Q 1217.5016 2090.0444 1318.9601 2130.6277 Q 1400.1268 2171.2112 1440.7102 2171.2112 L 1481.2936 2171.2112 L 1501.5853 2191.503 L 1521.877 2211.7944 L 1521.877 2211.7944 L 1521.877 2211.7944 L 1542.1687 2211.7944 L 1542.1687 2211.7944 L 1542.1687 2232.0862 L 1562.4603 2232.0862 L 1562.4603 2252.378 L 1562.4603 2272.6697 L 1542.1687 2272.6697 L 1542.1687 2292.9612 L 1521.877 2292.9612 L 1481.2936 2292.9612 L 1379.8351 2292.9612 Q 1278.3767 2292.9612 1237.7932 2292.9612 L 1176.9182 2292.9612 L 1136.3348 2272.6697 L 1095.7515 2272.6697 L 1095.7515 2292.9612 L 1116.0431 2313.253 L 1116.0431 2414.7114 L 1116.0431 2495.8782 L 1136.3348 2495.8782 L 1136.3348 2495.8782 L 1136.3348 2516.17 L 1156.6265 2516.17 L 1156.6265 2516.17 L 1156.6265 2536.4617 L 1156.6265 2536.4617 L 1176.9182 2536.4617 L 1176.9182 2536.4617 L 1176.9182 2536.4617 L 1176.9182 2556.7534 L 1197.2098 2556.7534 L 1197.2098 2556.7534 L 1197.2098 2577.045 L 1197.2098 2577.045 L 1197.2098 2577.045 L 1197.2098 2597.3367 L 1197.2098 2617.6284 L 1197.2098 2617.6284 L 1197.2098 2617.6284 L 1197.2098 2637.9202 L 1197.2098 2637.9202 L 1217.5016 2658.2117 L 1217.5016 2698.7952 L 1176.9182 2698.7952 Q 1136.3348 2698.7952 1136.3348 2719.087 L 1136.3348 2719.087 L 1136.3348 2719.087 Q 1116.0431 2719.087 1116.0431 2739.3784 L 1116.0431 2739.3784 L 1095.7515 2779.962 Q 1075.4597 2800.2537 1095.7515 2901.7122 Q 1095.7515 3003.1707 1176.9182 3023.4622 Q 1237.7932 3023.4622 1258.085 3307.546 L 1258.085 3571.338 L 1258.085 3591.6296 L 1258.085 3591.6296 L 1258.085 3611.9214 L 1258.085 3632.2131 L 1258.085 3632.2131 L 1258.085 3632.2131 L 1237.7932 3632.2131 L 1237.7932 3632.2131 L 1237.7932 3632.2131 L 1237.7932 3632.2131 L 1217.5016 3632.2131 L 1217.5016 3632.2131 L 1176.9182 3591.6296 Q 1136.3348 3591.6296 1116.0431 3652.5046 Q 1075.4597 3713.38 1075.4597 3713.38 L 1075.4597 3713.38 L 1075.4597 3693.0881 L 1075.4597 3693.0881 L 1055.168 3713.38 L 1034.8763 3733.6714 L 1034.8763 3733.6714 L 1034.8763 3753.9631 L 1034.8763 3753.9631 L 1034.8763 3753.9631 L 1014.58466 3733.6714 Q 994.29297 3713.38 1014.58466 3672.7964 Q 1034.8763 3652.5046 994.29297 3652.5046 Q 994.29297 3652.5046 933.41785 3632.2131 Q 872.5428 3632.2131 872.5428 3652.5046 Q 872.5428 3672.7964 831.9594 3652.5046 Q 811.6677 3632.2131 791.37604 3672.7964 Q 791.37604 3693.0881 710.2092 3672.7964 Q 629.0425 3672.7964 629.0425 3632.2131 Q 608.7508 3611.9214 547.87573 3611.9214 Q 507.29233 3611.9214 527.584 3591.6296 Q 547.87573 3551.0461 527.584 3510.463 Q 507.29233 3449.588 487.00064 3429.2961 Q 446.41724 3388.7126 405.83386 3348.1294 Q 365.25046 3287.2542 344.95877 3287.2542 Q 304.3754 3287.2542 304.3754 3266.9626 Q 304.3754 3246.671 223.20862 3266.9626 Q 162.33354 3266.9626 162.33354 3246.671 Q 162.33354 3226.3792 101.458466 3206.0874 Q 40.583385 3185.7957 20.291693 3145.2124 L 0.0 3104.629 L 0.0 3064.0457 Q -20.291693 3043.754 0.0 2617.6284 Q 20.291693 2211.7944 20.291693 1116.0431 z M 1258.085 1562.4603 Q 1278.3767 1562.4603 1278.3767 1562.4603 Q 1278.3767 1562.4603 1278.3767 1562.4603 Q 1258.085 1562.4603 1258.085 1562.4603 z M 1197.2098 1582.7521 Q 1197.2098 1582.7521 1217.5016 1582.7521 Q 1217.5016 1603.0437 1197.2098 1603.0437 Q 1197.2098 1603.0437 1197.2098 1582.7521 z" svg:height="37.53963mm" draw:style-name="style-1214" svg:viewBox="0.0 0.0 1562.4603 3753.9631" svg:width="15.624603mm" svg:x="10.754598mm" svg:y="270.48825mm"/>
          <draw:path svg:d="M 284.0837 -9.094947E-13 L 284.0837 -9.094947E-13 L 324.66708 -9.094947E-13 Q 365.25046 20.291693 426.12555 101.458466 Q 507.29233 162.33354 547.87573 202.91693 Q 588.4591 243.50032 608.7508 243.50032 L 608.7508 263.792 L 629.0425 263.792 Q 629.0425 284.0837 629.0425 284.0837 L 649.33417 284.0837 L 649.33417 284.0837 Q 649.33417 284.0837 568.1674 284.0837 L 487.00064 284.0837 L 466.70892 263.792 L 426.12555 263.792 L 385.54218 263.792 Q 365.25046 243.50032 263.792 243.50032 L 142.04185 202.91693 L 101.458466 202.91693 L 40.583385 202.91693 L 20.291693 182.62523 L 0.0 182.62523 L 0.0 162.33354 L 0.0 142.04185 L 0.0 142.04185 L 20.291693 142.04185 L 20.291693 142.04185 L 20.291693 162.33354 L 20.291693 162.33354 L 20.291693 162.33354 L 40.583385 162.33354 L 40.583385 162.33354 L 121.75016 142.04185 L 202.91693 121.75016 L 223.20862 121.75016 Q 243.50032 121.75016 223.20862 81.16677 L 182.62523 60.87508 L 243.50032 40.583385 Q 304.3754 40.583385 304.3754 20.291693 Q 284.0837 -9.094947E-13 284.0837 -9.094947E-13 z" svg:height="2.840837mm" draw:style-name="style-1215" svg:viewBox="0.0 0.0 649.33417 284.0837" svg:width="6.493342mm" svg:x="96.791374mm" svg:y="63.715916mm"/>
          <draw:path svg:d="M 142.04185 0.0 L 142.04185 0.0 L 121.75016 243.50032 Q 121.75016 487.00064 101.458466 487.00064 L 101.458466 487.00064 L 101.458466 446.41724 Q 81.16677 405.83386 81.16677 405.83386 Q 81.16677 385.54218 40.583385 405.83386 L 0.0 426.12555 L 0.0 405.83386 L 0.0 385.54218 L 20.291693 324.66708 Q 40.583385 263.792 40.583385 202.91693 L 40.583385 142.04185 L 40.583385 101.458466 Q 40.583385 81.16677 60.87508 60.87508 L 60.87508 40.583385 L 81.16677 40.583385 L 81.16677 20.291693 L 101.458466 20.291693 L 121.75016 20.291693 L 121.75016 20.291693 Q 142.04185 20.291693 142.04185 0.0 z" svg:height="4.870006mm" draw:style-name="style-1216" svg:viewBox="0.0 0.0 142.04185 487.00064" svg:width="1.4204185mm" svg:x="24.755865mm" svg:y="102.87888mm"/>
          <draw:path svg:d="M 101.458466 60.87508 L 101.458466 142.04185 L 101.458466 202.91693 Q 101.458466 284.0837 81.16677 284.0837 L 60.87508 284.0837 L 40.583385 304.3754 Q 20.291693 324.66708 20.291693 304.3754 L 0.0 284.0837 L 0.0 202.91693 L 0.0 101.458466 L 0.0 40.583385 Q 0.0 0.0 40.583385 0.0 Q 101.458466 -20.291693 101.458466 60.87508 z" svg:height="3.0437539mm" draw:style-name="style-1217" svg:viewBox="0.0 0.0 101.458466 304.3754" svg:width="1.0145847mm" svg:x="74.87634mm" svg:y="227.26695mm"/>
          <draw:path svg:d="M 710.2092 40.583385 L 730.5009 0.0 L 750.79266 0.0 L 750.79266 0.0 L 750.79266 0.0 Q 750.79266 20.291693 750.79266 20.291693 L 771.08435 20.291693 L 791.37604 60.87508 Q 811.6677 101.458466 831.9594 101.458466 L 852.2511 101.458466 L 852.2511 101.458466 Q 852.2511 101.458466 872.5428 121.75016 L 872.5428 121.75016 L 872.5428 162.33354 Q 872.5428 182.62523 872.5428 202.91693 L 852.2511 202.91693 L 852.2511 202.91693 Q 831.9594 202.91693 831.9594 223.20862 L 831.9594 223.20862 L 831.9594 223.20862 Q 831.9594 223.20862 811.6677 223.20862 L 811.6677 243.50032 L 811.6677 243.50032 Q 791.37604 243.50032 791.37604 263.792 L 791.37604 263.792 L 750.79266 263.792 Q 730.5009 263.792 710.2092 284.0837 L 689.91754 304.3754 L 547.87573 426.12555 Q 405.83386 547.87573 405.83386 547.87573 L 385.54218 547.87573 L 385.54218 547.87573 L 385.54218 547.87573 L 385.54218 568.1674 L 385.54218 568.1674 L 365.25046 568.1674 L 365.25046 588.4591 L 365.25046 588.4591 L 344.95877 588.4591 L 344.95877 608.7508 L 344.95877 629.0425 L 324.66708 649.33417 L 324.66708 669.62585 L 324.66708 669.62585 Q 304.3754 669.62585 304.3754 669.62585 L 304.3754 689.91754 L 223.20862 750.79266 Q 162.33354 791.37604 142.04185 811.6677 L 121.75016 831.9594 L 121.75016 831.9594 L 101.458466 831.9594 L 101.458466 831.9594 L 101.458466 831.9594 L 101.458466 852.2511 L 101.458466 852.2511 L 81.16677 852.2511 L 81.16677 872.5428 L 81.16677 872.5428 L 60.87508 872.5428 L 60.87508 872.5428 L 60.87508 872.5428 L 40.583385 892.8345 L 20.291693 913.12616 L 20.291693 913.12616 L 20.291693 913.12616 L 0.0 892.8345 L 0.0 872.5428 L 0.0 791.37604 Q -20.291693 730.5009 0.0 568.1674 L 0.0 405.83386 L 20.291693 405.83386 L 20.291693 385.54218 L 202.91693 385.54218 Q 385.54218 365.25046 507.29233 243.50032 Q 629.0425 142.04185 629.0425 121.75016 L 629.0425 121.75016 L 629.0425 101.458466 Q 629.0425 101.458466 689.91754 101.458466 Q 750.79266 101.458466 730.5009 101.458466 Q 710.2092 81.16677 710.2092 40.583385 z" svg:height="9.131262mm" draw:style-name="style-1218" svg:viewBox="0.0 0.0 872.5428 913.12616" svg:width="8.725428mm" svg:x="51.743816mm" svg:y="91.51553mm"/>
          <draw:path svg:d="M 588.4591 60.87508 L 588.4591 60.87508 L 568.1674 507.29233 Q 547.87573 974.0013 547.87573 994.29297 Q 547.87573 1034.8763 527.584 1075.4597 L 527.584 1116.0431 L 669.62585 1116.0431 L 831.9594 1116.0431 L 831.9594 1116.0431 Q 831.9594 1116.0431 710.2092 1156.6265 L 588.4591 1156.6265 L 629.0425 1176.9182 Q 689.91754 1197.2098 649.33417 1197.2098 L 608.7508 1197.2098 L 608.7508 1237.7932 L 629.0425 1278.3767 L 629.0425 1298.6683 L 629.0425 1318.9601 L 608.7508 1318.9601 L 588.4591 1318.9601 L 547.87573 1339.2517 L 527.584 1359.5435 L 527.584 1359.5435 L 527.584 1359.5435 L 507.29233 1359.5435 Q 466.70892 1359.5435 385.54218 1339.2517 L 284.0837 1318.9601 L 284.0837 1318.9601 Q 263.792 1298.6683 243.50032 1237.7932 Q 223.20862 1156.6265 182.62523 1156.6265 Q 121.75016 1156.6265 101.458466 1136.3348 L 101.458466 1116.0431 L 182.62523 1116.0431 Q 263.792 1116.0431 263.792 1095.7515 L 263.792 1095.7515 L 263.792 1095.7515 Q 263.792 1095.7515 284.0837 1075.4597 L 284.0837 1075.4597 L 284.0837 1075.4597 Q 304.3754 1075.4597 304.3754 1034.8763 L 304.3754 1014.58466 L 324.66708 974.0013 Q 344.95877 933.41785 365.25046 831.9594 L 385.54218 710.2092 L 405.83386 649.33417 L 405.83386 588.4591 L 385.54218 588.4591 L 365.25046 588.4591 L 365.25046 608.7508 L 344.95877 608.7508 L 344.95877 608.7508 L 344.95877 629.0425 L 344.95877 629.0425 L 344.95877 629.0425 L 324.66708 629.0425 L 324.66708 629.0425 L 324.66708 649.33417 Q 304.3754 649.33417 263.792 689.91754 Q 223.20862 710.2092 121.75016 730.5009 L 20.291693 750.79266 L 20.291693 730.5009 L 20.291693 710.2092 L 0.0 466.70892 L 0.0 223.20862 L 0.0 142.04185 L 0.0 81.16677 L 0.0 81.16677 L 20.291693 81.16677 L 20.291693 81.16677 L 20.291693 60.87508 L 20.291693 60.87508 L 20.291693 60.87508 L 40.583385 60.87508 L 40.583385 60.87508 L 40.583385 40.583385 L 60.87508 40.583385 L 60.87508 40.583385 L 60.87508 60.87508 L 81.16677 40.583385 Q 101.458466 20.291693 121.75016 40.583385 Q 142.04185 60.87508 182.62523 60.87508 Q 243.50032 60.87508 304.3754 60.87508 Q 385.54218 81.16677 385.54218 60.87508 Q 385.54218 40.583385 426.12555 40.583385 Q 466.70892 40.583385 466.70892 60.87508 Q 507.29233 101.458466 507.29233 121.75016 L 507.29233 142.04185 L 527.584 40.583385 Q 547.87573 -60.87508 568.1674 4.5474735E-13 Q 588.4591 60.87508 588.4591 60.87508 z" svg:height="13.595434mm" draw:style-name="style-1219" svg:viewBox="0.0 0.0 831.9594 1359.5435" svg:width="8.319594mm" svg:x="96.791374mm" svg:y="33.07546mm"/>
          <draw:path svg:d="M 20.291693 20.291693 L 81.16677 0.0 L 223.20862 20.291693 Q 385.54218 20.291693 405.83386 60.87508 Q 426.12555 101.458466 426.12555 202.91693 L 426.12555 304.3754 L 426.12555 304.3754 Q 426.12555 304.3754 385.54218 243.50032 L 385.54218 182.62523 L 365.25046 142.04185 Q 344.95877 121.75016 344.95877 101.458466 Q 344.95877 81.16677 223.20862 81.16677 L 81.16677 81.16677 L 81.16677 182.62523 Q 101.458466 284.0837 101.458466 669.62585 L 101.458466 1034.8763 L 101.458466 1034.8763 L 101.458466 1034.8763 L 81.16677 852.2511 Q 60.87508 669.62585 60.87508 547.87573 Q 60.87508 405.83386 0.0 223.20862 Q -40.583385 20.291693 20.291693 20.291693 z" svg:height="10.348763mm" draw:style-name="style-1220" svg:viewBox="0.0 0.0 426.12555 1034.8763" svg:width="4.2612553mm" svg:x="64.7305mm" svg:y="9.942929mm"/>
          <draw:path svg:d="M 101.458466 0.0 L 101.458466 0.0 L 121.75016 0.0 Q 121.75016 20.291693 142.04185 20.291693 L 142.04185 20.291693 L 223.20862 304.3754 Q 304.3754 588.4591 304.3754 629.0425 L 304.3754 669.62585 L 324.66708 710.2092 L 344.95877 730.5009 L 344.95877 791.37604 L 344.95877 831.9594 L 365.25046 831.9594 L 365.25046 831.9594 L 466.70892 1156.6265 Q 588.4591 1461.0018 588.4591 1481.2936 Q 588.4591 1501.5853 608.7508 1521.877 L 629.0425 1562.4603 L 629.0425 1582.7521 L 629.0425 1603.0437 L 629.0425 1623.3354 L 629.0425 1643.6271 L 649.33417 1643.6271 L 649.33417 1663.9188 L 649.33417 1704.5022 L 629.0425 1745.0856 L 629.0425 1765.3773 L 629.0425 1805.9607 L 608.7508 1805.9607 L 588.4591 1805.9607 L 588.4591 1785.669 L 588.4591 1785.669 L 568.1674 1785.669 L 568.1674 1805.9607 L 547.87573 1805.9607 L 547.87573 1805.9607 L 547.87573 1805.9607 L 547.87573 1805.9607 L 527.584 1785.669 L 507.29233 1765.3773 L 507.29233 1724.794 L 507.29233 1704.5022 L 487.00064 1684.2104 Q 466.70892 1663.9188 446.41724 1623.3354 Q 426.12555 1562.4603 284.0837 1176.9182 Q 142.04185 791.37604 60.87508 466.70892 L 20.291693 142.04185 L 0.0 121.75016 L 0.0 101.458466 L 20.291693 101.458466 Q 20.291693 101.458466 40.583385 40.583385 Q 60.87508 0.0 101.458466 0.0 z" svg:height="18.059607mm" draw:style-name="style-1221" svg:viewBox="0.0 0.0 649.33417 1805.9607" svg:width="6.493342mm" svg:x="33.887127mm" svg:y="158.47812mm"/>
          <draw:path svg:d="M 0.0 405.83386 L 0.0 0.0 L 40.583385 0.0 Q 81.16677 0.0 121.75016 121.75016 Q 142.04185 223.20862 182.62523 608.7508 Q 223.20862 994.29297 202.91693 1034.8763 Q 182.62523 1075.4597 182.62523 1095.7515 L 182.62523 1116.0431 L 182.62523 1116.0431 L 182.62523 1136.3348 L 182.62523 1136.3348 L 182.62523 1136.3348 L 202.91693 1136.3348 L 202.91693 1136.3348 L 202.91693 1156.6265 L 223.20862 1156.6265 L 223.20862 1156.6265 L 223.20862 1176.9182 L 223.20862 1176.9182 L 243.50032 1176.9182 L 243.50032 1176.9182 Q 243.50032 1176.9182 223.20862 1176.9182 Q 182.62523 1176.9182 142.04185 1156.6265 L 101.458466 1116.0431 L 101.458466 1116.0431 L 101.458466 1095.7515 L 101.458466 1095.7515 L 101.458466 1095.7515 L 81.16677 1095.7515 L 81.16677 1095.7515 L 81.16677 1075.4597 L 60.87508 1075.4597 L 60.87508 1055.168 Q 60.87508 1014.58466 40.583385 994.29297 L 20.291693 974.0013 L 20.291693 892.8345 Q 20.291693 831.9594 0.0 405.83386 z" svg:height="11.769182mm" draw:style-name="style-1222" svg:viewBox="0.0 0.0 243.50032 1176.9182" svg:width="2.435003mm" svg:x="9.537096mm" svg:y="127.02599mm"/>
          <draw:path svg:d="M 60.87508 81.16677 L 81.16677 0.0 L 101.458466 60.87508 Q 121.75016 121.75016 182.62523 81.16677 Q 243.50032 20.291693 263.792 0.0 L 263.792 0.0 L 284.0837 0.0 L 284.0837 0.0 L 223.20862 101.458466 Q 162.33354 202.91693 142.04185 223.20862 L 142.04185 243.50032 L 121.75016 243.50032 L 121.75016 243.50032 L 121.75016 263.792 L 121.75016 263.792 L 121.75016 263.792 L 101.458466 284.0837 L 101.458466 284.0837 L 101.458466 284.0837 L 40.583385 284.0837 L -9.094947E-13 284.0837 L -9.094947E-13 263.792 L -9.094947E-13 243.50032 L -9.094947E-13 243.50032 L -9.094947E-13 243.50032 L -9.094947E-13 223.20862 L -9.094947E-13 223.20862 L 20.291693 202.91693 Q 40.583385 162.33354 60.87508 81.16677 z" svg:height="2.840837mm" draw:style-name="style-1223" svg:viewBox="0.0 0.0 284.0837 284.0837" svg:width="2.840837mm" svg:x="68.99175mm" svg:y="59.251743mm"/>
          <draw:path svg:d="M 182.62523 40.583385 L 223.20862 0.0 L 243.50032 40.583385 Q 263.792 81.16677 284.0837 101.458466 L 304.3754 101.458466 L 324.66708 101.458466 Q 365.25046 101.458466 365.25046 121.75016 Q 365.25046 142.04185 385.54218 142.04185 L 385.54218 142.04185 L 324.66708 202.91693 Q 284.0837 284.0837 284.0837 466.70892 Q 284.0837 649.33417 304.3754 649.33417 Q 304.3754 649.33417 324.66708 669.62585 L 324.66708 669.62585 L 324.66708 689.91754 L 324.66708 710.2092 L 344.95877 710.2092 L 344.95877 730.5009 L 344.95877 730.5009 L 365.25046 730.5009 L 365.25046 750.79266 L 365.25046 771.08435 L 385.54218 771.08435 L 405.83386 771.08435 L 405.83386 791.37604 L 405.83386 791.37604 L 426.12555 791.37604 L 426.12555 811.6677 L 487.00064 852.2511 Q 547.87573 892.8345 568.1674 913.12616 L 588.4591 933.41785 L 608.7508 933.41785 L 649.33417 933.41785 L 689.91754 953.70953 L 710.2092 953.70953 L 710.2092 974.0013 L 710.2092 994.29297 L 649.33417 994.29297 L 608.7508 974.0013 L 568.1674 974.0013 L 547.87573 974.0013 L 527.584 953.70953 Q 487.00064 933.41785 466.70892 933.41785 Q 446.41724 933.41785 466.70892 953.70953 L 487.00064 974.0013 L 487.00064 974.0013 L 487.00064 994.29297 L 487.00064 994.29297 Q 487.00064 994.29297 466.70892 994.29297 Q 466.70892 1014.58466 426.12555 974.0013 Q 385.54218 933.41785 304.3754 953.70953 L 223.20862 974.0013 L 223.20862 953.70953 Q 202.91693 953.70953 202.91693 933.41785 L 182.62523 933.41785 L 182.62523 933.41785 Q 162.33354 913.12616 162.33354 892.8345 L 162.33354 892.8345 L 162.33354 852.2511 Q 162.33354 831.9594 162.33354 811.6677 Q 162.33354 771.08435 142.04185 771.08435 L 121.75016 750.79266 L 121.75016 730.5009 Q 121.75016 710.2092 162.33354 689.91754 Q 182.62523 689.91754 162.33354 649.33417 Q 162.33354 608.7508 142.04185 608.7508 Q 121.75016 608.7508 121.75016 588.4591 L 142.04185 568.1674 L 162.33354 568.1674 Q 162.33354 568.1674 162.33354 466.70892 Q 162.33354 385.54218 81.16677 385.54218 L 20.291693 385.54218 L 20.291693 365.25046 L 20.291693 365.25046 L 20.291693 365.25046 L -9.094947E-13 344.95877 L -9.094947E-13 324.66708 L -9.094947E-13 304.3754 L 40.583385 304.3754 Q 101.458466 284.0837 121.75016 284.0837 L 162.33354 284.0837 L 162.33354 263.792 L 162.33354 263.792 L 162.33354 263.792 L 162.33354 263.792 L 162.33354 202.91693 Q 162.33354 162.33354 142.04185 162.33354 L 101.458466 142.04185 L 101.458466 142.04185 Q 101.458466 121.75016 121.75016 121.75016 Q 142.04185 121.75016 142.04185 81.16677 Q 142.04185 60.87508 182.62523 40.583385 z" svg:height="9.942929mm" draw:style-name="style-1224" svg:viewBox="0.0 0.0 710.2092 994.29297" svg:width="7.1020923mm" svg:x="55.59924mm" svg:y="72.64426mm"/>
          <draw:path svg:d="M 0.0 60.87508 L 0.0 0.0 L 0.0 0.0 L 20.291693 0.0 L 40.583385 60.87508 Q 81.16677 121.75016 81.16677 182.62523 Q 121.75016 243.50032 162.33354 284.0837 Q 202.91693 344.95877 223.20862 365.25046 L 223.20862 365.25046 L 202.91693 365.25046 Q 182.62523 365.25046 162.33354 344.95877 L 142.04185 344.95877 L 142.04185 324.66708 Q 121.75016 324.66708 121.75016 324.66708 L 121.75016 324.66708 L 121.75016 324.66708 L 121.75016 304.3754 L 101.458466 304.3754 L 101.458466 284.0837 L 101.458466 284.0837 L 81.16677 284.0837 L 81.16677 284.0837 L 81.16677 284.0837 L 81.16677 263.792 L 81.16677 263.792 L 60.87508 263.792 L 60.87508 243.50032 L 60.87508 243.50032 L 40.583385 243.50032 L 40.583385 243.50032 L 40.583385 243.50032 L 40.583385 223.20862 L 40.583385 223.20862 L 20.291693 223.20862 Q 20.291693 202.91693 0.0 162.33354 Q 0.0 121.75016 0.0 60.87508 z" svg:height="3.6525047mm" draw:style-name="style-1225" svg:viewBox="0.0 0.0 223.20862 365.25046" svg:width="2.2320862mm" svg:x="48.70006mm" svg:y="236.1953mm"/>
          <draw:path svg:d="M 547.87573 20.291693 L 547.87573 0.0 L 568.1674 0.0 L 608.7508 0.0 L 608.7508 81.16677 L 608.7508 182.62523 L 608.7508 202.91693 Q 608.7508 202.91693 588.4591 243.50032 L 588.4591 263.792 L 588.4591 263.792 Q 568.1674 263.792 568.1674 284.0837 L 568.1674 284.0837 L 405.83386 608.7508 Q 243.50032 913.12616 202.91693 1055.168 Q 162.33354 1197.2098 142.04185 1237.7932 L 142.04185 1278.3767 L 142.04185 1278.3767 Q 121.75016 1278.3767 121.75016 1298.6683 L 121.75016 1298.6683 L 101.458466 1461.0018 Q 81.16677 1643.6271 60.87508 1745.0856 L 60.87508 1846.5441 L 60.87508 1846.5441 L 40.583385 1846.5441 L 40.583385 1846.5441 L 40.583385 1866.8357 L 40.583385 1866.8357 L 40.583385 1866.8357 L 20.291693 1805.9607 L 0.0 1745.0856 L 0.0 1724.794 L 0.0 1704.5022 L 0.0 1684.2104 L 0.0 1663.9188 L 0.0 1542.1687 Q 0.0 1440.7102 20.291693 1278.3767 L 40.583385 1116.0431 L 40.583385 1116.0431 Q 40.583385 1116.0431 81.16677 1014.58466 Q 121.75016 933.41785 223.20862 588.4591 L 324.66708 243.50032 L 324.66708 243.50032 L 344.95877 243.50032 L 344.95877 223.20862 L 365.25046 223.20862 L 365.25046 202.91693 Q 365.25046 162.33354 446.41724 101.458466 L 507.29233 40.583385 L 507.29233 40.583385 L 527.584 40.583385 L 527.584 40.583385 L 527.584 40.583385 L 527.584 20.291693 L 527.584 20.291693 L 547.87573 20.291693 z" svg:height="18.668358mm" draw:style-name="style-1226" svg:viewBox="0.0 0.0 608.7508 1866.8357" svg:width="6.0875077mm" svg:x="31.65504mm" svg:y="192.77109mm"/>
          <draw:path svg:d="M 263.792 0.0 L 263.792 0.0 L 243.50032 60.87508 Q 243.50032 121.75016 223.20862 142.04185 L 223.20862 142.04185 L 162.33354 223.20862 Q 121.75016 304.3754 81.16677 324.66708 L 20.291693 324.66708 L 20.291693 304.3754 L 9.094947E-13 284.0837 L 9.094947E-13 284.0837 L 9.094947E-13 284.0837 L 9.094947E-13 263.792 Q 9.094947E-13 263.792 40.583385 182.62523 L 60.87508 101.458466 L 81.16677 101.458466 Q 81.16677 101.458466 101.458466 81.16677 L 121.75016 81.16677 L 121.75016 81.16677 Q 142.04185 60.87508 142.04185 60.87508 L 142.04185 60.87508 L 162.33354 60.87508 Q 162.33354 60.87508 162.33354 40.583385 L 162.33354 40.583385 L 162.33354 40.583385 Q 182.62523 20.291693 182.62523 20.291693 L 182.62523 20.291693 L 202.91693 20.291693 Q 202.91693 20.291693 202.91693 0.0 L 202.91693 0.0 L 243.50032 0.0 Q 263.792 -20.291693 263.792 0.0 z" svg:height="3.246671mm" draw:style-name="style-1227" svg:viewBox="0.0 0.0 263.792 324.66708" svg:width="2.6379201mm" svg:x="71.02093mm" svg:y="252.22574mm"/>
          <draw:path svg:d="M 101.458466 20.291693 L 121.75016 0.0 L 121.75016 0.0 Q 121.75016 0.0 142.04185 20.291693 L 142.04185 20.291693 L 142.04185 60.87508 Q 142.04185 101.458466 162.33354 101.458466 L 162.33354 101.458466 L 162.33354 202.91693 L 162.33354 284.0837 L 142.04185 304.3754 Q 101.458466 324.66708 60.87508 344.95877 L 40.583385 344.95877 L 40.583385 344.95877 Q 20.291693 344.95877 20.291693 324.66708 L 0.0 304.3754 L 0.0 284.0837 L 20.291693 284.0837 L 20.291693 202.91693 Q 20.291693 101.458466 40.583385 81.16677 L 40.583385 40.583385 L 60.87508 40.583385 Q 60.87508 40.583385 101.458466 20.291693 z" svg:height="3.4495878mm" draw:style-name="style-1228" svg:viewBox="0.0 0.0 162.33354 344.95877" svg:width="1.6233355mm" svg:x="73.25301mm" svg:y="227.26695mm"/>
          <draw:path svg:d="M 40.583385 3.6379788E-12 L 40.583385 3.6379788E-12 L 60.87508 3.6379788E-12 L 101.458466 3.6379788E-12 L 142.04185 3.6379788E-12 L 202.91693 3.6379788E-12 L 223.20862 3.6379788E-12 L 223.20862 3.6379788E-12 L 243.50032 3.6379788E-12 L 263.792 3.6379788E-12 L 263.792 20.291693 L 263.792 20.291693 L 304.3754 81.16677 Q 324.66708 162.33354 324.66708 202.91693 Q 304.3754 263.792 304.3754 263.792 L 304.3754 263.792 L 263.792 324.66708 Q 223.20862 405.83386 223.20862 405.83386 L 202.91693 405.83386 L 182.62523 405.83386 Q 182.62523 405.83386 162.33354 365.25046 Q 142.04185 365.25046 101.458466 365.25046 L 40.583385 385.54218 L 40.583385 385.54218 Q 20.291693 385.54218 20.291693 365.25046 L 0.0 324.66708 L 0.0 284.0837 Q 0.0 263.792 40.583385 263.792 Q 81.16677 263.792 81.16677 243.50032 Q 60.87508 223.20862 40.583385 202.91693 Q 20.291693 202.91693 20.291693 121.75016 L 20.291693 20.291693 L 20.291693 3.6379788E-12 L 20.291693 3.6379788E-12 L 40.583385 3.6379788E-12 z" svg:height="4.0583386mm" draw:style-name="style-1229" svg:viewBox="0.0 0.0 324.66708 405.83386" svg:width="3.246671mm" svg:x="44.43881mm" svg:y="197.23526mm"/>
          <draw:path svg:d="M 60.87508 20.291693 L 81.16677 40.583385 L 101.458466 40.583385 L 142.04185 40.583385 L 182.62523 60.87508 L 243.50032 60.87508 L 304.3754 60.87508 L 344.95877 40.583385 L 385.54218 40.583385 Q 446.41724 -1.8189894E-12 487.00064 -1.8189894E-12 L 527.584 -1.8189894E-12 L 527.584 40.583385 L 507.29233 60.87508 L 507.29233 60.87508 L 507.29233 81.16677 L 507.29233 81.16677 L 507.29233 81.16677 L 527.584 81.16677 L 527.584 81.16677 L 527.584 101.458466 L 547.87573 101.458466 L 547.87573 121.75016 L 547.87573 142.04185 L 568.1674 162.33354 L 568.1674 182.62523 L 527.584 182.62523 Q 487.00064 202.91693 426.12555 202.91693 L 385.54218 202.91693 L 385.54218 223.20862 L 385.54218 223.20862 L 365.25046 223.20862 Q 344.95877 243.50032 304.3754 243.50032 L 284.0837 263.792 L 284.0837 263.792 Q 284.0837 243.50032 263.792 243.50032 Q 243.50032 243.50032 243.50032 202.91693 Q 223.20862 182.62523 263.792 162.33354 Q 304.3754 121.75016 182.62523 101.458466 L 40.583385 60.87508 L 40.583385 40.583385 Q 20.291693 40.583385 20.291693 40.583385 L 20.291693 40.583385 L -9.094947E-13 20.291693 Q -20.291693 -1.8189894E-12 -9.094947E-13 -1.8189894E-12 Q 20.291693 -1.8189894E-12 60.87508 20.291693 z" svg:height="2.6379201mm" draw:style-name="style-1230" svg:viewBox="0.0 0.0 568.1674 263.792" svg:width="5.681674mm" svg:x="60.266327mm" svg:y="81.97844mm"/>
          <draw:path svg:d="M 142.04185 1014.58466 L 142.04185 1014.58466 L 142.04185 1034.8763 L 121.75016 1034.8763 L 121.75016 1034.8763 L 121.75016 1055.168 L 121.75016 1055.168 L 121.75016 1055.168 L 101.458466 1055.168 L 101.458466 1055.168 L 101.458466 1075.4597 L 81.16677 1075.4597 L 81.16677 1075.4597 L 81.16677 1095.7515 L 40.583385 1095.7515 L 20.291693 1095.7515 L 20.291693 1075.4597 L 0.0 1075.4597 L 20.291693 527.584 Q 20.291693 -40.583385 81.16677 0.0 Q 121.75016 20.291693 182.62523 162.33354 Q 243.50032 304.3754 243.50032 568.1674 Q 243.50032 811.6677 202.91693 913.12616 Q 162.33354 1014.58466 142.04185 1014.58466 z" svg:height="10.957514mm" draw:style-name="style-1231" svg:viewBox="0.0 0.0 243.50032 1095.7515" svg:width="2.435003mm" svg:x="106.73431mm" svg:y="13.79835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45.41765mm" fo:page-width="98.66505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