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14289mm" fo:page-width="133.130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ffffff" draw:stroke-linejoin="miter" svg:stroke-opacity="17.553189396858215%" svg:stroke-width="5.104329mm"/>
    </style:style>
    <style:style style:family="graphic" style:name="style-4">
      <style:graphic-properties draw:fill="gradient" draw:fill-gradient-name="gradient-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205.356 2456.846 L 12662.201 0.0 L 12662.201 9487.203 L 3401.786 9487.203 L 6387.798 6501.1904 C 6387.798 6501.1904 5246.6367 1833.7607 0.0 3741.9646 C 4348.949 -1038.4847 7140.961 1750.4147 10205.356 2456.846 z" svg:height="94.87203mm" draw:style-name="style-2" svg:viewBox="0.0 0.0 12662.201 9487.203" svg:width="126.62201mm" svg:x="3.2543716mm" svg:y="8.065221mm"/>
            <draw:path svg:d="M 8390.255 1691.1564 L 10076.827 0.0 L 10076.827 7515.702 L 2833.4678 7468.455 L 5035.0566 5260.1855 C 5035.0566 5260.1855 4869.1865 4170.824 4146.9116 3248.1526 C 3763.6726 2758.5815 3274.045 2172.3577 2550.478 1818.0575 C 2229.3599 1660.8191 1860.974 1496.27 1429.0632 1391.2555 C 997.1524 1286.2408 528.444 1254.124 0.0 1314.9778 C 1880.9042 -77.953896 3109.0728 70.00703 4256.937 337.481 C 5698.183 725.41113 6950.8276 1362.223 8390.255 1691.1564 z" svg:height="75.15702mm" draw:style-name="style-3" svg:viewBox="0.0 0.0 10076.827 7515.702" svg:width="100.76827mm" svg:x="23.19575mm" svg:y="22.293083mm"/>
            <draw:path svg:d="M 13228.339 0.0 L 12672.714 555.625 L 10350.169 2878.9973 C 8942.915 2516.1528 7513.091 1694.9998 5862.1743 1503.9908 C 4145.29 1305.3499 2219.0012 1869.4045 0.0 4308.574 L 352.22653 4833.6064 C 2888.3257 3911.2258 4305.9653 4567.4536 5173.4307 5423.1313 C 5838.873 6079.5317 6150.233 6861.1636 6260.7026 7194.186 L 3412.298 10042.591 L 2856.673 10598.216 L 3642.1548 10598.216 L 12902.571 10598.216 L 13228.339 10598.216 L 13228.339 10273.274 L 13228.339 785.48175 L 13228.339 0.0 z M 12577.63 1571.7903 L 12577.63 9947.506 L 4428.4634 9947.506 L 6858.4956 7517.4736 L 6988.307 7387.6626 L 6944.4854 7209.8955 C 6944.4854 7209.8955 6645.4385 5961.0957 5630.6636 4960.1104 C 4775.9443 4117.0044 3378.5945 3475.6484 1340.2799 3881.9333 C 3064.5044 2300.6912 4468.058 1997.8785 5787.7603 2150.5664 C 7320.2183 2327.8696 8770.028 3190.0586 10372.493 3559.4724 L 10548.606 3599.9868 L 10675.937 3472.656 L 12577.63 1571.7903 z" svg:height="105.982155mm" draw:style-name="style-4" svg:viewBox="0.0 0.0 13228.339 10598.216" svg:width="132.28339mm" svg:x="0.848317mm" svg:y="0.206786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0" draw:border="14.442396%" draw:display-name="gradient-1" draw:end-color="#7070e5" draw:name="gradient-1" draw:start-color="#cdd5ff" draw:style="linear"/>
    <draw:gradient draw:angle="170" draw:border="22.506603%" draw:display-name="gradient-2" draw:end-color="#00009c" draw:name="gradient-2" draw:start-color="#edf0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14289mm" fo:page-width="133.130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