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.614583mm" fo:page-width="46.30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a40000" draw:opacity="100.0%" draw:stroke="none"/>
    </style:style>
    <style:style style:family="graphic" style:name="style-5">
      <style:graphic-properties draw:fill="solid" draw:fill-color="#a4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a40000" draw:opacity="100.0%" draw:stroke="none"/>
    </style:style>
    <style:style style:family="graphic" style:name="style-11">
      <style:graphic-properties draw:fill="solid" draw:fill-color="#a40000" draw:opacity="100.0%" draw:stroke="none"/>
    </style:style>
    <style:style style:family="graphic" style:name="style-12">
      <style:graphic-properties draw:fill="solid" draw:fill-color="#a40000" draw:opacity="100.0%" draw:stroke="none"/>
    </style:style>
    <style:style style:family="graphic" style:name="style-13">
      <style:graphic-properties draw:fill="solid" draw:fill-color="#a40000" draw:opacity="100.0%" draw:stroke="none"/>
    </style:style>
  </office:automatic-styles>
  <office:body>
    <office:drawing>
      <draw:page draw:master-page-name="Default" draw:name="page1" draw:style-name="DP1">
        <draw:g draw:id="svg5433">
          <draw:g draw:id="layer1">
            <draw:path svg:d="M 211.66666 642.44135 C 148.55197 642.44135 97.427025 612.8136 58.29101 553.5579 C 19.42953 494.02667 0.0 416.44318 0.0 320.80728 C 0.0 224.34494 19.567602 146.76146 58.704426 88.05663 C 98.115776 29.352818 149.93028 6.0558313E-4 214.14713 0.0 C 278.36316 6.0558313E-4 330.03958 29.352818 369.17642 88.05663 C 408.58777 146.76146 428.29343 223.93153 428.29425 319.56705 C 428.29343 417.68362 408.58777 496.09393 369.17642 554.79816 C 330.03958 613.22705 277.53635 642.44135 211.66666 642.44135 z" svg:height="6.4244137mm" draw:style-name="style-2" svg:viewBox="0.0 0.0 428.29425 642.44135" svg:width="4.2829423mm" svg:x="41.50602mm" svg:y="0.09508463mm"/>
            <draw:path svg:d="M 125.67708 520.0716 C 211.9412 520.0716 255.07405 432.42856 255.07486 257.1419 C 255.07405 85.71444 212.49268 6.0558313E-4 127.33072 0.0 C 42.443306 6.0558313E-4 0.0 86.54127 0.0 259.62238 C 0.0 433.2554 41.89182 520.0716 125.67708 520.0716 z" svg:height="5.200716mm" draw:style-name="style-3" svg:viewBox="0.0 0.0 255.07486 520.0716" svg:width="2.5507486mm" svg:x="42.374184mm" svg:y="0.70693356mm"/>
            <draw:path svg:d="M 0.0 611.84894 L 0.0 0.0 L 71.106766 0.0 C 184.93259 6.0558313E-4 255.90167 13.643183 284.01367 40.92773 C 312.12524 67.93775 326.1812 136.28851 326.1816 245.9798 L 326.1816 408.03708 L 255.07486 408.03708 L 255.07486 265.82355 C 255.07486 180.66121 247.35771 128.70923 231.92381 109.967445 C 216.48952 90.95112 174.04622 81.44266 104.593094 81.442055 L 71.106766 81.442055 L 71.106766 611.84894 L 0.0 611.84894 z" svg:height="6.1184893mm" draw:style-name="style-4" svg:viewBox="0.0 0.0 326.1816 611.84894" svg:width="3.2618163mm" svg:x="0.51312274mm" svg:y="0.24804686mm"/>
            <draw:path svg:d="M 0.0 611.84894 L 0.0 203.81184 L 71.52018 203.81184 L 71.52018 530.40686 L 109.967445 530.40686 C 176.38861 530.40686 217.17868 520.76074 232.33723 501.46808 C 247.49538 482.1756 255.07445 430.22363 255.07486 345.61197 L 255.07486 0.0 L 326.59503 0.0 L 326.59503 365.45572 C 326.59464 470.46222 314.1923 536.4704 289.388 563.4798 C 259.89774 595.7259 188.92862 611.84894 76.48112 611.84894 L 0.0 611.84894 z" svg:height="6.1184893mm" draw:style-name="style-5" svg:viewBox="0.0 0.0 326.59503 611.84894" svg:width="3.2659504mm" svg:x="1.78643mm" svg:y="0.24804686mm"/>
            <draw:path svg:d="M 0.0 627.14514 L 0.0 565.96027 L 122.36978 565.96027 L 122.36978 83.095695 L 0.0 113.68815 L 0.0 50.849606 L 204.22525 0.0 L 204.22525 565.96027 L 326.59503 565.96027 L 326.59503 627.14514 L 0.0 627.14514 z" svg:height="6.2714515mm" draw:style-name="style-6" svg:viewBox="0.0 0.0 326.59503 627.14514" svg:width="3.2659504mm" svg:x="5.994135mm" svg:y="0.09508463mm"/>
            <draw:path svg:d="M 211.66666 642.44135 C 148.55197 642.44135 97.427025 612.8136 58.29101 553.5579 C 19.430338 494.02667 0.0 416.44318 0.0 320.80728 C 0.0 224.34494 19.568007 146.76146 58.704426 88.05663 C 98.11618 29.352818 149.93028 6.0558313E-4 214.14713 0.0 C 278.36316 6.0558313E-4 330.03958 29.352818 369.17642 88.05663 C 408.58777 146.76146 428.29385 223.93153 428.29425 319.56705 C 428.29385 417.68362 408.58777 496.09393 369.17642 554.79816 C 330.03958 613.22705 277.53635 642.44135 211.66666 642.44135 z" svg:height="6.4244137mm" draw:style-name="style-7" svg:viewBox="0.0 0.0 428.29425 642.44135" svg:width="4.2829423mm" svg:x="9.87524mm" svg:y="0.09508463mm"/>
            <draw:path svg:d="M 125.67708 520.0716 C 211.94159 520.0716 255.07445 432.42856 255.07486 257.1419 C 255.07445 85.71444 212.49307 6.0558313E-4 127.33072 0.0 C 42.443306 6.0558313E-4 -4.037221E-4 86.54127 0.0 259.62238 C -4.037221E-4 433.2554 41.89182 520.0716 125.67708 520.0716 z" svg:height="5.200716mm" draw:style-name="style-8" svg:viewBox="0.0 0.0 255.07486 520.0716" svg:width="2.5507486mm" svg:x="10.743404mm" svg:y="0.70693356mm"/>
            <draw:path svg:d="M 0.0 627.14514 L 0.0 565.96027 L 122.36978 565.96027 L 122.36978 83.095695 L 0.0 113.68815 L 0.0 50.849606 L 204.22525 0.0 L 204.22525 565.96027 L 326.59503 565.96027 L 326.59503 627.14514 L 0.0 627.14514 z" svg:height="6.2714515mm" draw:style-name="style-9" svg:viewBox="0.0 0.0 326.59503 627.14514" svg:width="3.2659504mm" svg:x="37.62491mm" svg:y="0.09508463mm"/>
            <draw:path svg:d="M 59.117836 499.81442 L 0.0 28.525389 L 74.82747 0.0 L 101.69921 282.77344 C 143.04036 278.08844 172.80598 259.76047 190.99608 227.7897 C 209.46153 195.544 218.69466 145.52122 218.69466 77.72135 L 218.69466 10.335286 L 295.17575 10.335286 L 295.17575 71.106766 C 295.17575 156.54547 280.84363 220.21083 252.18097 262.10284 C 223.51752 303.71994 175.83713 330.5915 109.14062 342.71808 L 119.06249 418.37238 C 333.48495 418.37238 440.69577 300.41266 440.6966 64.49219 L 440.6966 10.335286 L 517.17773 10.335286 L 517.17773 56.637367 C 517.1769 185.34639 485.4823 285.80518 422.09308 358.0143 C 380.75113 405.14322 333.89838 439.45636 281.5332 460.95377 C 229.44334 482.1756 161.64388 494.8535 78.13476 498.9876 L 59.117836 499.81442 z" svg:height="4.998144mm" draw:style-name="style-10" svg:viewBox="0.0 0.0 517.17773 499.81442" svg:width="5.1717772mm" svg:x="30.782951mm" svg:y="1.3683919mm"/>
            <draw:path svg:d="M 0.0 203.81184 L 68.21289 0.0 L 152.96223 0.0 L 50.849606 203.81184 L 0.0 203.81184 z" svg:height="2.0381184mm" draw:style-name="style-11" svg:viewBox="0.0 0.0 152.96223 203.81184" svg:width="1.5296223mm" svg:x="29.204542mm" svg:y="0.9095052mm"/>
            <draw:path svg:d="M 0.0 203.81184 L 68.21289 0.0 L 152.96223 0.0 L 50.849606 203.81184 L 0.0 203.81184 z" svg:height="2.0381184mm" draw:style-name="style-12" svg:viewBox="0.0 0.0 152.96223 203.81184" svg:width="1.5296223mm" svg:x="27.364862mm" svg:y="0.9095052mm"/>
            <draw:path svg:d="M 61.18489 489.47913 L 61.18489 81.442055 L 0.0 81.442055 L 27.285154 0.0 L 310.8854 0.0 C 388.60596 6.0558313E-4 438.62872 12.127207 460.95377 36.380207 C 483.5533 60.358475 494.8527 114.51537 494.8535 198.8509 L 494.8535 489.47913 L 423.3333 489.47913 L 423.3333 214.14713 C 423.3325 150.7577 417.95816 112.861725 407.21027 100.45898 C 396.7369 87.7815 364.62808 81.44246 310.8854 81.442055 L 132.70508 81.442055 L 132.70508 489.47913 L 61.18489 489.47913 z" svg:height="4.8947916mm" draw:style-name="style-13" svg:viewBox="0.0 0.0 494.8535 489.47913" svg:width="4.948535mm" svg:x="21.89626mm" svg:y="1.471744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.614583mm" fo:page-width="46.30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