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4.74722mm" fo:page-width="294.922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round" svg:stroke-opacity="100.0%" svg:stroke-width="2.6458333mm"/>
    </style:style>
    <style:style style:family="graphic" style:name="style-3">
      <style:graphic-properties draw:fill="none" draw:stroke="solid" svg:stroke-color="#000000" draw:stroke-linejoin="round" svg:stroke-opacity="100.0%" svg:stroke-width="4.960937mm"/>
    </style:style>
    <style:style style:family="graphic" style:name="style-4">
      <style:graphic-properties draw:fill="none" draw:stroke="solid" svg:stroke-color="#000000" draw:stroke-linejoin="round" svg:stroke-opacity="100.0%" svg:stroke-width="3.9687498mm"/>
    </style:style>
    <style:style style:family="graphic" style:name="style-5">
      <style:graphic-properties draw:fill="none" draw:stroke="solid" svg:stroke-color="#000000" draw:stroke-linejoin="round" svg:stroke-opacity="100.0%" svg:stroke-width="3.3072915mm"/>
    </style:style>
    <style:style style:family="graphic" style:name="style-6">
      <style:graphic-properties draw:fill="none" draw:stroke="solid" svg:stroke-color="#000000" draw:stroke-linejoin="round" svg:stroke-opacity="100.0%" svg:stroke-width="3.3072915mm"/>
    </style:style>
  </office:automatic-styles>
  <office:body>
    <office:drawing>
      <draw:page draw:master-page-name="Default" draw:name="page1" draw:style-name="DP1">
        <draw:g draw:id="svg1530">
          <draw:path svg:d="M 0.0 0.0 L 8798.453 12835.838" svg:height="128.35837mm" draw:style-name="style-2" svg:viewBox="0.0 0.0 8798.453 12835.837" svg:width="87.98453mm" svg:x="89.301926mm" svg:y="18.450533mm"/>
          <draw:path svg:d="M 6400.658 8218.907 C 4950.1196 8990.199 3816.788 7442.523 5712.126 6739.109 C 6749.343 6354.168 7380.0923 4464.9014 6857.721 3286.4414 C 6081.33 1534.9198 5064.6714 879.8934 3277.398 963.0407 C 1747.4474 1034.2172 -64.83343 2297.823 1.7836443 5914.551 C 59.8408 9066.542 2576.7217 12081.889 6724.411 11665.92 C 11986.033 11140.145 11902.595 881.3088 18246.193 87.00393 C 23042.605 -513.57184 25364.32 2035.4347 25387.793 6485.8784 C 25403.422 9448.932 23301.13 11281.12 20169.664 11246.945 C 17702.248 11220.019 16113.236 9581.285 16113.236 7552.358 C 16113.236 5355.919 17979.574 4187.87 19426.94 4162.4775" svg:height="117.045074mm" draw:style-name="style-3" svg:viewBox="0.0 0.0 25387.88 11704.508" svg:width="253.8788mm" svg:x="10.250371mm" svg:y="18.151821mm"/>
          <draw:path svg:d="M 0.0 0.0 L 8798.453 12835.838" svg:height="128.35837mm" draw:style-name="style-4" svg:viewBox="0.0 0.0 8798.453 12835.837" svg:width="87.98453mm" svg:x="92.92034mm" svg:y="15.022561mm"/>
          <draw:path svg:d="M 2545.5166 5827.7246 C 982.48926 5586.497 947.4655 7298.6035 2506.8625 7236.9995 C 4300.9683 7166.1245 5117.6924 6208.877 5056.9287 5027.8647 C 4999.119 3904.262 4243.9873 2676.6863 2699.5688 2666.3752 C 1243.273 2656.6533 -43.165966 4262.9214 1.1102358 6132.433 C 42.481255 7917.3555 587.19867 9211.076 1783.7458 10398.349 C 2429.7302 11039.326 4659.926 12323.148 6920.2686 11198.208 C 8177.33 10572.587 9827.23 7651.2886 10747.066 5980.0786 C 11440.491 4720.224 12527.187 3226.5405 12602.483 1523.7194 C 12639.163 694.2047 12065.239 -12.871266 10978.993 0.17773865 C 10027.82 11.604084 9477.713 685.9639 9471.467 1599.8965 C 9466.055 2353.7322 10193.019 2691.7678 10515.139 2742.5525" svg:height="116.437195mm" draw:style-name="style-5" svg:viewBox="0.0 0.0 12604.139 11643.72" svg:width="126.04139mm" svg:x="18.475782mm" svg:y="10.259718mm"/>
          <draw:path svg:d="M 2399.5845 9027.002 C 3288.3174 9915.734 2488.8184 10587.447 1790.1692 10626.72 C 799.7468 10682.395 2.5935109 9918.741 0.007266998 8950.825 C -6.1163898 6658.93 3768.968 -12.64175 7884.335 0.018167494 C 11406.615 10.736182 12385.244 2397.1255 12416.871 4342.1113 C 12440.15 5773.742 11215.908 7796.304 9407.877 7846.257 C 7573.199 7896.946 6695.9453 6763.8584 6665.503 5522.8564 C 6625.4067 3888.3616 8112.866 3301.0242 9065.08 4418.2886" svg:height="106.295815mm" draw:style-name="style-6" svg:viewBox="0.0 0.0 12417.197 10629.582" svg:width="124.171974mm" svg:x="120.15357mm" svg:y="36.92329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4.74722mm" fo:page-width="294.922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