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opacity-name="gradient-1" draw:stroke="none"/>
    </style:style>
    <style:style style:family="graphic" style:name="style-3">
      <style:graphic-properties draw:fill="solid" draw:fill-color="#000000" draw:opacity="100.0%" draw:opacity-name="gradient-2" draw:stroke="none"/>
    </style:style>
    <style:style style:family="graphic" style:name="style-4">
      <style:graphic-properties draw:fill="solid" draw:fill-color="#000000" draw:opacity="100.0%" draw:opacity-name="gradient-3" draw:stroke="none"/>
    </style:style>
    <style:style style:family="graphic" style:name="style-5">
      <style:graphic-properties draw:fill="solid" draw:fill-color="#000000" draw:opacity="100.0%" draw:opacity-name="gradient-4" draw:stroke="none"/>
    </style:style>
    <style:style style:family="graphic" style:name="style-6">
      <style:graphic-properties draw:fill="solid" draw:fill-color="#ffffff" draw:opacity="100.0%" draw:opacity-name="gradient-5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ffffff" draw:opacity="100.0%" draw:opacity-name="gradient-6" draw:stroke="none"/>
    </style:style>
    <style:style style:family="graphic" style:name="style-9">
      <style:graphic-properties draw:fill="gradient" draw:fill-gradient-name="gradient-7" draw:opacity="100.0%" draw:stroke="none"/>
    </style:style>
    <style:style style:family="graphic" style:name="style-10">
      <style:graphic-properties draw:fill="solid" draw:fill-color="#000000" draw:opacity="100.0%" draw:opacity-name="gradient-8" draw:stroke="none"/>
    </style:style>
    <style:style style:family="graphic" style:name="style-11">
      <style:graphic-properties draw:fill="gradient" draw:fill-gradient-name="gradient-9" draw:opacity="100.0%" draw:stroke="none"/>
    </style:style>
    <style:style style:family="graphic" style:name="style-12">
      <style:graphic-properties draw:fill="solid" draw:fill-color="#000000" draw:opacity="100.0%" draw:opacity-name="gradient-10" draw:stroke="none"/>
    </style:style>
    <style:style style:family="graphic" style:name="style-13">
      <style:graphic-properties draw:fill="solid" draw:fill-color="#ffffff" draw:opacity="100.0%" draw:opacity-name="gradient-11" draw:stroke="none"/>
    </style:style>
    <style:style style:family="graphic" style:name="style-14">
      <style:graphic-properties draw:fill="solid" draw:fill-color="#ffffff" draw:opacity="100.0%" draw:opacity-name="gradient-12" draw:stroke="none"/>
    </style:style>
    <style:style style:family="graphic" style:name="style-15">
      <style:graphic-properties draw:fill="solid" draw:fill-color="#ffffff" draw:opacity="100.0%" draw:opacity-name="gradient-13" draw:stroke="none"/>
    </style:style>
    <style:style style:family="graphic" style:name="style-16">
      <style:graphic-properties draw:fill="solid" draw:fill-color="#ffffff" draw:opacity="100.0%" draw:opacity-name="gradient-14" draw:stroke="none"/>
    </style:style>
    <style:style style:family="graphic" style:name="style-17">
      <style:graphic-properties draw:fill="solid" draw:fill-color="#ffffff" draw:opacity="100.0%" draw:opacity-name="gradient-15" draw:stroke="none"/>
    </style:style>
    <style:style style:family="graphic" style:name="style-18">
      <style:graphic-properties draw:fill="solid" draw:fill-color="#ffffff" draw:opacity="100.0%" draw:opacity-name="gradient-16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858">
          <draw:g draw:id="wineglass">
            <draw:path svg:d="M 476.11008 37.685894 L 89.04202 678.43085 C -14.120887 849.2045 -12.31302 1611.1378 18.334435 1642.1279 L 91.38331 1715.9932 C 123.87244 1748.8455 670.17206 1588.6921 906.7338 1405.4077 L 1566.2166 894.4513 C 1676.9377 808.66626 1392.4087 430.08557 1209.7916 290.08948 C 1027.1746 150.09308 555.54706 -93.812805 476.11008 37.685894 z" svg:height="17.202982mm" draw:style-name="style-2" svg:viewBox="0.0 0.0 1591.0656 1720.2982" svg:width="15.910656mm" svg:x="14.200195mm" svg:y="3.0196254mm"/>
            <draw:path svg:d="M 4606.5527 1025.4014 C 4606.5527 1591.7148 3575.3406 2050.8027 2303.2764 2050.8027 C 1031.212 2050.8027 0.0 1591.7148 0.0 1025.4014 C 0.0 459.0879 1031.212 0.0 2303.2764 0.0 C 3575.3406 0.0 4606.5527 459.0879 4606.5527 1025.4014 z M 4606.5527 2050.8027 z" svg:height="20.50803mm" draw:style-name="style-3" svg:viewBox="0.0 0.0 4606.5527 2050.803" svg:width="46.06553mm" svg:x="-1.8660985mm" svg:y="18.80568mm"/>
            <draw:path svg:d="M 2708.563 512.4311 C 2708.563 795.43896 2102.2305 1024.8622 1354.2815 1024.8622 C 606.3326 1024.8622 4.5474735E-13 795.43896 4.5474735E-13 512.4311 C 4.5474735E-13 229.42325 606.3326 -2.2737368E-13 1354.2815 -2.2737368E-13 C 2102.2305 -2.2737368E-13 2708.563 229.42325 2708.563 512.4311 z M 2708.563 1024.8622 z" svg:height="10.248622mm" draw:style-name="style-4" svg:viewBox="0.0 0.0 2708.563 1024.8622" svg:width="27.08563mm" svg:x="11.120875mm" svg:y="25.836664mm"/>
            <draw:path svg:d="M 2879.3733 414.8254 C 2879.3733 643.9271 2234.8035 829.6508 1439.6866 829.6508 C 644.56976 829.6508 -4.5474735E-13 643.9271 -4.5474735E-13 414.8254 C -4.5474735E-13 185.72368 644.56976 0.0 1439.6866 0.0 C 2234.8035 0.0 2879.3733 185.72368 2879.3733 414.8254 z M 2879.3738 829.65094 z" svg:height="8.296509mm" draw:style-name="style-5" svg:viewBox="0.0 0.0 2879.3735 829.6509" svg:width="28.793736mm" svg:x="-0.83940727mm" svg:y="25.592632mm"/>
            <draw:path svg:d="M 2244.4802 466.5369 C 2244.7388 724.1666 1742.2188 933.0737 1122.24 933.0737 C 502.26154 933.0737 -0.25806826 724.1666 0.0 466.5369 C -0.25806826 208.90714 502.26154 0.0 1122.2404 0.0 C 1742.2188 0.0 2244.7388 208.90714 2244.4802 466.5369 z M 2245.4153 933.07385 z" svg:height="9.330738mm" draw:style-name="style-6" svg:viewBox="0.0 0.0 2245.4153 933.07385" svg:width="22.454153mm" svg:x="16.424582mm" svg:y="24.65575mm"/>
            <draw:path svg:d="M 1323.5972 83.93988 L 737.90674 844.818 L 761.644 941.2458 L 983.13385 1295.4227 C 1098.0906 1479.2455 527.1584 1190.6467 371.89017 1073.0817 C 216.6218 955.51636 -130.59882 525.5208 51.523975 590.03076 L 587.6289 779.9257 L 1240.5598 0.0 L 1323.5972 83.93988 z" svg:height="13.5511675mm" draw:style-name="style-7" svg:viewBox="0.0 0.0 1323.597 1355.1168" svg:width="13.2359705mm" svg:x="1.8757774mm" svg:y="19.253304mm"/>
            <draw:path svg:d="M 1323.5972 83.93988 L 737.90674 844.818 L 761.644 941.2458 L 983.13385 1295.4227 C 1098.0906 1479.2455 527.15845 1190.6467 371.89017 1073.0817 C 216.6218 955.51636 -130.59882 525.5208 51.523975 590.03076 L 587.6289 779.9257 L 1240.5598 0.0 L 1323.5972 83.93988 z" svg:height="13.5511675mm" draw:style-name="style-8" svg:viewBox="0.0 0.0 1323.597 1355.1168" svg:width="13.2359705mm" svg:x="1.8637921mm" svg:y="19.34754mm"/>
            <draw:g draw:id="g3112">
              <draw:path svg:d="M 18.875227 856.11487 L 1.620743 433.3805 C -3.4764524 308.4971 -4.778961 63.889854 129.98262 63.889854 C 276.3914 63.889854 451.64258 0.0 658.696 0.0 C 865.7496 0.0 1157.2358 156.26231 1157.2358 156.26231 L 674.5447 631.80676 C 674.5447 631.80676 200.0471 916.50525 113.77469 899.251 C 27.502468 881.99585 18.875227 856.11487 18.875227 856.11487 z" svg:height="9.000047mm" draw:style-name="style-9" draw:transform="skewX(-1.392669552012537E-17) rotate(-0.0838314175563674) translate(15.253139mm,9.53648mm)" svg:viewBox="0.0 0.0 1157.2358 900.0047" svg:width="11.572358mm"/>
              <draw:path svg:d="M 397.36182 44.751804 L 52.272648 709.0485 C -39.701847 886.0993 11.06956 1646.3414 43.645405 1675.298 L 121.29048 1744.3159 C 155.82378 1775.0126 693.0139 1582.668 914.99554 1381.972 L 1544.7833 812.575 C 1648.6804 718.641 1347.7949 371.14835 1156.5581 243.17807 C 965.3211 115.20699 468.18378 -91.58036 397.36182 44.751804 z" svg:height="17.475582mm" draw:style-name="style-10" draw:transform="skewX(-1.392669552012537E-17) rotate(-0.0838314175563674) translate(15.140597mm,2.6475878mm)" svg:viewBox="0.0 0.0 1566.0314 1747.5582" svg:width="15.660314mm"/>
              <draw:path svg:d="M 18.55659 806.4441 L 1.3022062 383.70895 C -3.7949893 258.82553 -0.04279456 -72.252556 129.66408 14.219098 C 257.77182 99.62412 329.31644 139.44083 536.37006 139.44083 C 743.42346 139.44083 1278.9247 -70.319534 1181.3188 94.391075 L 674.2261 582.136 C 674.2261 582.136 199.72847 866.8345 113.45615 849.5802 C 27.18383 832.32513 18.55659 806.4441 18.55659 806.4441 z" svg:height="8.503337mm" draw:style-name="style-11" draw:transform="skewX(-1.392669552012537E-17) rotate(-0.0838314175563674) translate(15.243915mm,10.596246mm)" svg:viewBox="0.0 0.0 1193.0891 850.3337" svg:width="11.930891mm"/>
              <draw:path svg:d="M 1156.2386 169.08145 C 1156.354 262.4527 897.4875 338.1629 578.1194 338.1629 C 258.75113 338.1629 -0.11545169 262.4527 -4.5474735E-13 169.08145 C -0.11545169 75.71023 258.75113 -2.8226292E-5 578.1194 -2.8226292E-5 C 897.4875 -2.8226292E-5 1156.354 75.71023 1156.2386 169.08145 z" svg:height="3.3816292mm" draw:style-name="style-12" draw:transform="skewX(0.09174062287303424) rotate(-0.6371122756353007) translate(20.915524mm,3.201292mm)" svg:viewBox="0.0 0.0 1156.2386 338.16293" svg:width="11.5623865mm"/>
              <draw:path svg:d="M -2.2737368E-13 439.5292 L -2.2737368E-13 73.50652 C -2.2737368E-13 73.50652 12.200789 -36.300285 134.20839 12.503279 C 256.21567 61.306034 414.82544 207.7151 585.63586 110.10879 C 756.44635 12.503279 695.4425 354.12338 500.23065 415.1274 C 305.01883 476.13147 -2.2737368E-13 439.5292 -2.2737368E-13 439.5292 z" svg:height="4.504193mm" draw:style-name="style-13" draw:transform="skewX(-1.392669552012537E-17) rotate(-0.0838314175563674) translate(15.726352mm,11.828356mm)" svg:viewBox="0.0 0.0 685.5881 450.4193" svg:width="6.8558807mm"/>
              <draw:path svg:d="M 270.61664 0.0 C 270.61664 0.0 99.8062 207.41312 51.003242 414.82544 C 2.2001853 622.23773 -22.20119 1134.6694 26.601664 1171.2717 C 75.404724 1207.874 819.65027 292.81815 722.0441 292.81815 C 624.43823 292.81815 270.61664 0.0 270.61664 0.0 z" svg:height="11.7234125mm" draw:style-name="style-14" draw:transform="skewX(-1.392669552012537E-17) rotate(-0.0838314175563674) translate(15.941173mm,6.0948787mm)" svg:viewBox="0.0 0.0 730.85785 1172.3412" svg:width="7.3085785mm"/>
              <draw:path svg:d="M 279.11905 8.412765 C 352.00766 42.94313 720.0068 346.2298 602.5141 443.68674 C 490.94525 536.22955 28.867958 154.50209 2.1421504 104.03519 C -24.58386 53.567486 206.23042 -26.117601 279.11905 8.412765 z" svg:height="4.580903mm" draw:style-name="style-15" draw:transform="skewX(-1.392669552012537E-17) rotate(-0.0838314175563674) translate(23.627398mm,6.8630366mm)" svg:viewBox="0.0 0.0 625.4757 458.09033" svg:width="6.254757mm"/>
            </draw:g>
            <draw:path svg:d="M 0.0 726.77185 L 633.225 0.0 L 697.38513 65.528336 L 113.70914 828.4051 L 0.0 726.77185 z" svg:height="8.284051mm" draw:style-name="style-16" svg:viewBox="0.0 0.0 697.38513 828.4051" svg:width="6.973851mm" svg:x="7.8479924mm" svg:y="19.779911mm"/>
            <draw:g draw:id="g3120">
              <draw:path svg:d="M 457.27734 154.6562 C 397.523 118.14036 -4.279125 -36.58044 0.034467764 7.9936953 C 4.3480353 52.567833 121.14569 249.1974 224.34222 344.4556 C 336.4961 447.98203 534.9223 577.39026 595.31287 586.0178 C 655.7034 594.6453 741.9757 322.88797 664.3307 275.4377 C 586.6857 227.98827 517.0316 191.17366 457.27734 154.6562 z" svg:height="5.86219mm" draw:style-name="style-17" draw:transform="rotate(0.05601903447068393) translate(2.4321826mm,25.745571mm)" svg:viewBox="0.0 0.0 695.16925 586.21893" svg:width="6.9516926mm"/>
              <draw:path svg:d="M 219.08751 26.518074 C 219.08751 26.518074 310.59302 57.020077 359.39594 227.83 C 408.19897 398.64075 481.40335 490.14676 408.19897 465.745 C 334.99448 441.34323 -73.73018 264.43304 11.674984 172.92705 C 97.0801 81.421844 72.678635 -58.88689 219.08751 26.518074 z" svg:height="4.696421mm" draw:style-name="style-18" draw:transform="rotate(0.05601903447068393) translate(6.3549895mm,27.60288mm)" svg:viewBox="0.0 0.0 439.16867 469.64212" svg:width="4.391687mm"/>
              <draw:path svg:d="M 0.0 4.488581 C 0.0 4.488581 353.7162 -38.6475 444.302 142.52435 C 534.8878 323.69623 644.83435 481.07593 580.13025 476.76175 C 515.426 472.4484 25.881659 159.77863 0.0 4.488581 z" svg:height="4.768485mm" draw:style-name="style-19" draw:transform="rotate(0.05601903447068393) translate(4.4937987mm,28.098038mm)" svg:viewBox="0.0 0.0 599.58435 476.8485" svg:width="5.9958434mm"/>
            </draw:g>
          </draw:g>
          <draw:path svg:d="M 60.306393 227.27293 L 0.0 0.0 L 30.850828 0.0 L 65.42233 148.98314 C 69.14296 164.58983 72.346924 180.09236 75.03415 195.49193 C 80.82184 171.20442 84.23248 157.2001 85.26608 153.47899 L 128.51929 0.0 L 164.79613 0.0 L 197.35228 115.032135 C 205.51695 143.55753 211.40802 170.3776 215.02562 195.49193 C 217.91925 181.1263 221.69164 164.64151 226.34276 146.03758 L 261.99945 0.0 L 292.2302 0.0 L 229.90843 227.27293 L 200.91791 227.27293 L 153.0139 54.10522 C 148.983 39.636227 146.60588 30.747879 145.88255 27.440184 C 143.5053 37.879227 141.2832 46.767574 139.21631 54.10522 L 91.00219 227.27293 L 60.306393 227.27293 z M 316.72482 32.091064 L 316.72482 0.0 L 344.6301 0.0 L 344.6301 32.091064 L 316.72482 32.091064 z M 316.72482 227.27293 L 316.72482 62.632236 L 344.6301 62.632236 L 344.6301 227.27293 L 316.72482 227.27293 z M 387.26315 227.27293 L 387.26315 62.632236 L 412.3779 62.632236 L 412.3779 86.04125 C 424.47015 67.95491 441.93677 58.911533 464.7778 58.91113 C 474.6996 58.911533 483.82047 60.69437 492.14047 64.25964 C 500.46024 67.825714 506.68723 72.50243 510.8215 78.29019 C 514.95544 84.07796 517.84937 90.95092 519.5032 98.90868 C 520.5365 104.07674 521.0533 113.12011 521.05347 126.03881 L 521.05347 227.27293 L 493.14816 227.27293 L 493.14816 127.12442 C 493.14807 115.75561 492.06287 107.25484 489.89255 101.6217 C 487.72205 95.98937 483.87216 91.49352 478.34286 88.13455 C 472.8134 84.77559 466.328 83.0961 458.8867 83.0961 C 447.00107 83.0961 436.7433 86.868484 428.11337 94.412834 C 419.48337 101.958 415.1684 116.27237 415.16843 137.35635 L 415.16843 227.27293 L 387.26315 227.27293 z M 676.7028 174.25333 L 705.53827 177.81859 C 700.99054 194.66512 692.5674 207.73924 680.2685 217.04141 C 667.9694 226.34317 652.25977 230.99405 633.1396 230.99405 C 609.0583 230.99405 589.9639 223.57848 575.8563 208.74734 C 561.74866 193.9158 554.6948 173.11644 554.6948 146.34764 C 554.6948 118.64948 561.8262 97.15209 576.08887 81.85546 C 590.3515 66.55965 608.85156 58.911533 631.5893 58.91113 C 653.6034 58.911533 671.5868 66.40462 685.5395 81.39037 C 699.49207 96.376945 706.46826 117.46093 706.46844 144.64273 C 706.46826 146.29637 706.41656 148.77684 706.3134 152.08414 L 583.5302 152.08414 C 584.5638 170.17049 589.67975 184.02017 598.8781 193.63158 C 608.0764 203.2434 619.5486 208.0493 633.2946 208.0493 C 643.5265 208.0493 652.25977 205.36253 659.49457 199.98778 C 666.7292 194.61383 672.4653 186.03514 676.7028 174.25333 L 676.7028 174.25333 z M 585.0805 129.1394 L 677.0129 129.1394 C 675.7726 115.29052 672.25854 104.90356 666.4709 97.97891 C 657.58246 87.23022 646.0586 81.855865 631.89935 81.85546 C 619.0835 81.855865 608.30896 86.14501 599.57574 94.7233 C 590.84235 103.30159 586.0107 114.77375 585.0805 129.1394 L 585.0805 129.1394 z" svg:height="2.3099403mm" draw:style-name="style-20" svg:viewBox="0.0 0.0 706.46844 230.99405" svg:width="7.064685mm" svg:x="2.933912mm" svg:y="52.3526mm"/>
          <draw:path svg:d="M 42.151768 37.370537 L 49.57228 39.24421 C 48.016712 45.339203 45.218086 49.98645 41.176376 53.186752 C 37.13456 56.38706 32.193935 57.987415 26.354424 57.987415 C 20.310856 57.987415 15.395716 56.756466 11.608953 54.29618 C 7.8221664 51.835495 4.94065 48.271843 2.9644053 43.604813 C 0.9881351 38.938595 0.0 33.927998 0.0 28.572624 C 0.0 22.733189 1.1156356 17.639427 3.3469067 13.291743 C 5.578178 8.944059 8.752922 5.6416125 12.871216 3.3848062 C 16.989458 1.1284033 21.522123 0.0 26.469156 0.0 C 32.07915 0.0 36.796696 1.427965 40.62176 4.2838955 C 44.446724 7.1398253 47.11147 11.156053 48.616066 16.332579 L 41.31026 18.054049 C 40.009693 13.974033 38.12267 11.003446 35.649216 9.141883 C 33.175663 7.2799172 30.064655 6.3493376 26.316147 6.3493376 C 22.006615 6.3493376 18.404707 7.3820586 15.510473 9.447501 C 12.61619 11.513347 10.5825405 14.286111 9.409576 17.767002 C 8.236537 21.247894 7.650029 24.836985 7.6500545 28.534676 C 7.650029 33.303036 8.344911 37.465816 9.734699 41.02301 C 11.124436 44.58061 13.285586 47.238716 16.218098 48.99814 C 19.150608 50.75796 22.325354 51.637672 25.742407 51.637672 C 29.898903 51.637672 33.41792 50.439022 36.29946 48.04212 C 39.180927 45.64482 41.131714 42.088028 42.151768 37.370537 L 42.151768 37.370537 z M 57.7961 57.030594 L 57.7961 16.409285 L 63.99263 16.409285 L 63.99263 22.567259 C 65.57363 19.685894 67.033516 17.785978 68.372284 16.867914 C 69.71102 15.950253 71.18365 15.49122 72.790184 15.49122 C 75.11066 15.49122 77.46943 16.23084 79.86648 17.709675 L 77.494965 24.097364 C 75.81194 23.102997 74.12893 22.606016 72.44594 22.606016 C 70.941414 22.606016 69.58988 23.058184 68.39141 23.963734 C 67.19291 24.868877 66.33863 26.124857 65.82863 27.731268 C 65.0636 30.17944 64.68113 32.856922 64.68113 35.76372 L 64.68113 57.030594 L 57.7961 57.030594 z M 111.843666 43.94919 L 118.958206 44.8289 C 117.83617 48.985622 115.757904 52.21136 112.72343 54.506523 C 109.68885 56.801277 105.81287 57.948658 101.095345 57.948658 C 95.15379 57.948658 90.44266 56.119392 86.96189 52.460052 C 83.481125 48.800716 81.74073 43.668602 81.74073 37.06411 C 81.74073 30.230309 83.50023 24.926207 87.01927 21.152212 C 90.53827 17.378218 95.1028 15.49122 100.712845 15.49122 C 106.14437 15.49122 110.581375 17.34027 114.02392 21.037556 C 117.4664 24.734842 119.187675 29.937206 119.18772 36.643433 C 119.187675 37.051598 119.174904 37.66364 119.14942 38.47956 L 88.8553 38.47956 C 89.110275 42.941902 90.37251 46.359005 92.64206 48.73047 C 94.91156 51.102337 97.74206 52.287666 101.1336 52.287666 C 103.6581 52.287666 105.81287 51.624752 107.59787 50.29893 C 109.38288 48.972702 110.79813 46.85639 111.843666 43.94919 L 111.843666 43.94919 z M 89.23778 32.81857 L 111.92017 32.81857 C 111.61415 29.401466 110.74711 26.839043 109.31914 25.130087 C 107.12607 22.47844 104.28286 21.152212 100.78935 21.152212 C 97.62732 21.152212 94.96894 22.210367 92.81417 24.327084 C 90.65941 26.443798 89.46727 29.274294 89.23778 32.81857 L 89.23778 32.81857 z M 154.14844 52.019997 C 151.59839 54.18758 149.144 55.71769 146.7852 56.609913 C 144.42647 57.50295 141.89558 57.948658 139.19255 57.948658 C 134.73001 57.948658 131.3003 56.85861 128.90324 54.67851 C 126.50625 52.498005 125.30775 49.712322 125.30775 46.321056 C 125.30775 44.331917 125.76037 42.514763 126.66562 40.870403 C 127.57086 39.225235 128.75664 37.905872 130.22292 36.911503 C 131.68913 35.916733 133.34026 35.1646 135.17628 34.654293 C 136.52779 34.297405 138.5678 33.953434 141.29636 33.621574 C 146.85536 32.95866 150.94809 32.16858 153.57465 31.250109 C 153.60014 30.30661 153.61285 29.707487 153.6129 29.452335 C 153.61285 26.647678 152.96262 24.671055 151.66212 23.523676 C 149.9026 21.968134 147.28885 21.190565 143.82083 21.190565 C 140.58232 21.190565 138.19168 21.757795 136.64896 22.892658 C 135.10614 24.027521 133.96501 26.035635 133.22554 28.917 L 126.49348 27.998936 C 127.10547 25.11757 128.11276 22.790516 129.51529 21.018177 C 130.91777 19.24624 132.945 17.882063 135.59706 16.925646 C 138.24905 15.969228 141.32184 15.49122 144.81535 15.49122 C 148.28337 15.49122 151.1011 15.89898 153.26863 16.715307 C 155.43611 17.531229 157.0299 18.55749 158.04991 19.794495 C 159.06987 21.031096 159.7839 22.593096 160.19196 24.480093 C 160.42137 25.652906 160.53613 27.76962 160.53618 30.829432 L 160.53618 40.009666 C 160.53613 46.41028 160.68279 50.4584 160.97609 52.154034 C 161.26929 53.849667 161.8494 55.475456 162.71643 57.030594 L 155.52544 57.030594 C 154.81136 55.602627 154.35237 53.93243 154.14844 52.019997 L 154.14844 52.019997 z M 153.57465 36.643433 C 151.0756 37.66364 147.3271 38.53043 142.32907 39.24421 C 139.49854 39.65278 137.49678 40.11181 136.3238 40.62171 C 135.15079 41.13161 134.24554 41.87769 133.60802 42.85914 C 132.97055 43.840992 132.65175 44.93104 132.65175 46.129692 C 132.65175 47.965416 133.34666 49.49552 134.73642 50.71961 C 136.12619 51.943695 138.15979 52.555737 140.83733 52.555737 C 143.48932 52.555737 145.84811 51.975586 147.9136 50.81529 C 149.97911 49.65499 151.4964 48.06756 152.46542 46.053387 C 153.20485 44.497444 153.5746 42.202282 153.57465 39.168312 L 153.57465 36.643433 z M 186.27861 50.87262 L 187.27309 56.95429 C 185.33502 57.362453 183.60107 57.56633 182.07108 57.56633 C 179.57204 57.56633 177.63402 57.17109 176.25702 56.3806 C 174.87997 55.59011 173.91104 54.55093 173.35002 53.263462 C 172.789 51.975586 172.50851 49.26621 172.50851 45.134922 L 172.50851 21.764256 L 167.45946 21.764256 L 167.45946 16.409285 L 172.50851 16.409285 L 172.50851 6.3493376 L 179.35529 2.218453 L 179.35529 16.409285 L 186.27861 16.409285 L 186.27861 21.764256 L 179.35529 21.764256 L 179.35529 45.51765 C 179.35529 47.48095 179.47635 48.74339 179.71869 49.30456 C 179.96092 49.865334 180.35617 50.311848 180.90446 50.643303 C 181.45267 50.974762 182.2368 51.140285 183.25685 51.140285 C 184.02176 51.140285 185.0291 51.051064 186.27861 50.87262 L 186.27861 50.87262 z M 220.78026 43.94919 L 227.89485 44.8289 C 226.7728 48.985622 224.69453 52.21136 221.66002 54.506523 C 218.62549 56.801277 214.74945 57.948658 210.03195 57.948658 C 204.09044 57.948658 199.37924 56.119392 195.89851 52.460052 C 192.41777 48.800716 190.67737 43.668602 190.67737 37.06411 C 190.67737 30.230309 192.43689 24.926207 195.95589 21.152212 C 199.47488 17.378218 204.03946 15.49122 209.64949 15.49122 C 215.08096 15.49122 219.51796 17.34027 222.96056 21.037556 C 226.40305 24.734842 228.12431 29.937206 228.12431 36.643433 C 228.12431 37.051598 228.11159 37.66364 228.0861 38.47956 L 197.79192 38.47956 C 198.04692 42.941902 199.30916 46.359005 201.57867 48.73047 C 203.84814 51.102337 206.6787 52.287666 210.0702 52.287666 C 212.59468 52.287666 214.74945 51.624752 216.53452 50.29893 C 218.31952 48.972702 219.73471 46.85639 220.78026 43.94919 L 220.78026 43.94919 z M 198.1744 32.81857 L 220.85677 32.81857 C 220.55074 29.401466 219.68375 26.839043 218.25578 25.130087 C 216.06271 22.47844 213.2195 21.152212 209.72598 21.152212 C 206.56398 21.152212 203.90553 22.210367 201.75081 24.327084 C 199.59604 26.443798 198.4039 29.274294 198.1744 32.81857 L 198.1744 32.81857 z M 262.93207 57.030594 L 262.93207 51.90534 C 260.35648 55.934486 256.5697 57.948658 251.57169 57.948658 C 248.33322 57.948658 245.35603 57.05643 242.64029 55.27117 C 239.9245 53.486317 237.82076 50.993736 236.32901 47.79343 C 234.8372 44.593124 234.09137 40.914814 234.09137 36.758495 C 234.09137 32.70351 234.7671 29.0256 236.11862 25.723154 C 237.47008 22.420708 239.49736 19.890177 242.20038 18.130352 C 244.90346 16.370932 247.92522 15.49122 251.26572 15.49122 C 253.71368 15.49122 255.89398 16.007582 257.80652 17.040302 C 259.71893 18.073427 261.27454 19.418226 262.473 21.075909 L 262.473 0.9560139 L 269.31982 0.9560139 L 269.31982 57.030594 L 262.93207 57.030594 z M 241.16766 36.758495 C 241.16766 41.960453 242.26418 45.849106 244.4572 48.42485 C 246.65016 51.000195 249.23842 52.287666 252.22198 52.287666 C 255.23097 52.287666 257.78738 51.05752 259.89117 48.59643 C 261.99487 46.13615 263.04678 42.38113 263.04678 37.332184 C 263.04678 31.77293 261.97577 27.692915 259.8338 25.092136 C 257.69177 22.490955 255.05247 21.190565 251.91602 21.190565 C 248.8559 21.190565 246.29953 22.440086 244.2468 24.938723 C 242.19403 27.437761 241.16766 31.377686 241.16766 36.758495 L 241.16766 36.758495 z M 308.25854 57.030594 L 301.87076 57.030594 L 301.87076 0.9560139 L 308.7558 0.9560139 L 308.7558 20.960848 C 311.66278 17.31443 315.3731 15.49122 319.88666 15.49122 C 322.38556 15.49122 324.75076 15.995066 326.98203 17.00195 C 329.21326 18.009235 331.0493 19.424685 332.49005 21.247894 C 333.9308 23.071104 335.05914 25.270582 335.87518 27.845924 C 336.6912 30.42167 337.0992 33.17546 337.0992 36.108097 C 337.0992 43.069477 335.37793 48.449883 331.93546 52.249714 C 328.49286 56.049145 324.36188 57.948658 319.5424 57.948658 C 314.7483 57.948658 310.987 55.947407 308.25854 51.943695 L 308.25854 57.030594 z M 308.18204 36.41412 C 308.18204 41.284622 308.84506 44.803463 310.17105 46.97105 C 312.33853 50.515728 315.27106 52.287666 318.9686 52.287666 C 321.97754 52.287666 324.5786 50.98122 326.77164 48.36712 C 328.96466 45.75342 330.06113 41.85831 330.06116 36.681786 C 330.06113 31.377686 329.00928 27.4636 326.90552 24.938723 C 324.80173 22.414652 322.2581 21.152212 319.27463 21.152212 C 316.26562 21.152212 313.66455 22.45906 311.47153 25.072758 C 309.2785 27.686455 308.18204 31.466908 308.18204 36.41412 L 308.18204 36.41412 z M 345.20825 72.675224 L 344.4432 66.21083 C 345.94772 66.618996 347.261 66.82287 348.38303 66.82287 C 349.913 66.82287 351.13696 66.56812 352.05502 66.05822 C 352.973 65.54792 353.72528 64.83373 354.3118 63.916073 C 354.7453 63.22732 355.44656 61.518772 356.4156 58.790417 C 356.54306 58.408092 356.74704 57.84692 357.0276 57.1073 L 341.6127 16.409285 L 349.03326 16.409285 L 357.48657 39.93296 C 358.58307 42.916466 359.56488 46.053387 360.43182 49.34251 C 361.2223 46.18056 362.1658 43.095318 363.26236 40.08597 L 371.9451 16.409285 L 378.8302 16.409285 L 363.37708 57.71934 C 361.71964 62.182087 360.43182 65.254814 359.51385 66.937935 C 358.28986 69.20725 356.8873 70.870995 355.3063 71.92955 C 353.72528 72.98771 351.83835 73.51659 349.64526 73.51659 C 348.31924 73.51659 346.84027 73.236404 345.20825 72.675224 L 345.20825 72.675224 z M 401.1301 57.030594 L 422.66498 0.9560139 L 430.65927 0.9560139 L 453.60938 57.030594 L 445.15607 57.030594 L 438.61533 40.04762 L 415.16797 40.04762 L 409.00964 57.030594 L 401.1301 57.030594 z M 417.3099 34.004303 L 436.32028 34.004303 L 430.46802 18.474728 C 428.683 13.757235 427.35693 9.881099 426.48993 6.846723 C 425.7759 10.442272 424.7687 14.011983 423.46817 17.556664 L 417.3099 34.004303 z M 458.73492 57.030594 L 458.73492 16.409285 L 464.9315 16.409285 L 464.9315 22.184933 C 467.91492 17.722593 472.2245 15.49122 477.86 15.49122 C 480.308 15.49122 482.5584 15.931278 484.61115 16.81099 C 486.6639 17.690699 488.2003 18.844536 489.22037 20.272501 C 490.2403 21.700466 490.9543 23.3961 491.36234 25.3594 C 491.61734 26.634758 491.7448 28.865726 491.7449 32.053516 L 491.7449 57.030594 L 484.85983 57.030594 L 484.85983 32.321186 C 484.85983 29.516123 484.592 27.418787 484.05652 26.029175 C 483.52103 24.639565 482.57114 23.530136 481.2069 22.701294 C 479.84262 21.872856 478.24246 21.458233 476.40656 21.458233 C 473.474 21.458233 470.94308 22.389217 468.81384 24.250376 C 466.68457 26.111938 465.61993 29.6437 465.61993 34.845657 L 465.61993 57.030594 L 458.73492 57.030594 z M 528.6946 57.030594 L 528.6946 51.90534 C 526.119 55.934486 522.3323 57.948658 517.3343 57.948658 C 514.09564 57.948658 511.11862 57.05643 508.4029 55.27117 C 505.6871 53.486317 503.58325 50.993736 502.09155 47.79343 C 500.5998 44.593124 499.85385 40.914814 499.85385 36.758495 C 499.85385 32.70351 500.52963 29.0256 501.88116 25.723154 C 503.23267 22.420708 505.25992 19.890177 507.96292 18.130352 C 510.66595 16.370932 513.6877 15.49122 517.0282 15.49122 C 519.4762 15.49122 521.6565 16.007582 523.56903 17.040302 C 525.4815 18.073427 527.037 19.418226 528.23553 21.075909 L 528.23553 0.9560139 L 535.08234 0.9560139 L 535.08234 57.030594 L 528.6946 57.030594 z M 506.9302 36.758495 C 506.9302 41.960453 508.0267 45.849106 510.21973 48.42485 C 512.4127 51.000195 515.0009 52.287666 517.9845 52.287666 C 520.99347 52.287666 523.54987 51.05752 525.6537 48.59643 C 527.7573 46.13615 528.8093 42.38113 528.8093 37.332184 C 528.8093 31.77293 527.7382 27.692915 525.5963 25.092136 C 523.4543 22.490955 520.815 21.190565 517.6785 21.190565 C 514.6184 21.190565 512.0621 22.440086 510.00934 24.938723 C 507.9565 27.437761 506.9302 31.377686 506.9302 36.758495 L 506.9302 36.758495 z M 545.8689 57.030594 L 545.8689 16.409285 L 552.0654 16.409285 L 552.0654 22.567259 C 553.6465 19.685894 555.1064 17.785978 556.4451 16.867914 C 557.7839 15.950253 559.2564 15.49122 560.86304 15.49122 C 563.1834 15.49122 565.5423 16.23084 567.9393 17.709675 L 565.5678 24.097364 C 563.8848 23.102997 562.20166 22.606016 560.51874 22.606016 C 559.0142 22.606016 557.6627 23.058184 556.4643 23.963734 C 555.2656 24.868877 554.41144 26.124857 553.9014 27.731268 C 553.1364 30.17944 552.75397 32.856922 552.75397 35.76372 L 552.75397 57.030594 L 545.8689 57.030594 z M 599.9165 43.94919 L 607.031 44.8289 C 605.90894 48.985622 603.8307 52.21136 600.7963 54.506523 C 597.7617 56.801277 593.8857 57.948658 589.1682 57.948658 C 583.2266 57.948658 578.5155 56.119392 575.03467 52.460052 C 571.5539 48.800716 569.81354 43.668602 569.81354 37.06411 C 569.81354 30.230309 571.57306 24.926207 575.0921 21.152212 C 578.61115 17.378218 583.17554 15.49122 588.78564 15.49122 C 594.21716 15.49122 598.65424 17.34027 602.0967 21.037556 C 605.53925 24.734842 607.2605 29.937206 607.2605 36.643433 C 607.2605 37.051598 607.2477 37.66364 607.2222 38.47956 L 576.92816 38.47956 C 577.1831 42.941902 578.4453 46.359005 580.71484 48.73047 C 582.9844 51.102337 585.8149 52.287666 589.20636 52.287666 C 591.7309 52.287666 593.8857 51.624752 595.6708 50.29893 C 597.4557 48.972702 598.871 46.85639 599.9165 43.94919 L 599.9165 43.94919 z M 577.31055 32.81857 L 599.993 32.81857 C 599.68695 29.401466 598.82 26.839043 597.392 25.130087 C 595.1989 22.47844 592.3557 21.152212 588.8622 21.152212 C 585.70013 21.152212 583.0417 22.210367 580.88696 24.327084 C 578.7322 26.443798 577.5401 29.274294 577.31055 32.81857 L 577.31055 32.81857 z M 623.2109 57.030594 L 610.77954 16.409285 L 617.89417 16.409285 L 624.35834 39.85666 L 626.7681 48.577457 C 626.8701 48.144264 627.57135 45.35172 628.87195 40.20103 L 635.3361 16.409285 L 642.4125 16.409285 L 648.49426 39.971313 L 650.52155 47.736103 L 652.85474 39.894608 L 659.81635 16.409285 L 666.51013 16.409285 L 653.8111 57.030594 L 646.6583 57.030594 L 640.1939 32.70351 L 638.6257 25.780483 L 630.40186 57.030594 L 623.2109 57.030594 z M 695.3125 57.030594 L 695.3125 0.9560139 L 733.14197 0.9560139 L 733.14197 7.573423 L 702.7331 7.573423 L 702.7331 24.938723 L 729.04926 24.938723 L 729.04926 31.556131 L 702.7331 31.556131 L 702.7331 57.030594 L 695.3125 57.030594 z M 741.97784 8.873812 L 741.97784 0.9560139 L 748.8629 0.9560139 L 748.8629 8.873812 L 741.97784 8.873812 z M 741.97784 57.030594 L 741.97784 16.409285 L 748.8629 16.409285 L 748.8629 57.030594 L 741.97784 57.030594 z M 774.41394 50.87262 L 775.4085 56.95429 C 773.47046 57.362453 771.73645 57.56633 770.2065 57.56633 C 767.70746 57.56633 765.7695 57.17109 764.3924 56.3806 C 763.0154 55.59011 762.04645 54.55093 761.48535 53.263462 C 760.9244 51.975586 760.6439 49.26621 760.6439 45.134922 L 760.6439 21.764256 L 755.59485 21.764256 L 755.59485 16.409285 L 760.6439 16.409285 L 760.6439 6.3493376 L 767.49066 2.218453 L 767.49066 16.409285 L 774.41394 16.409285 L 774.41394 21.764256 L 767.49066 21.764256 L 767.49066 45.51765 C 767.49066 47.48095 767.61176 48.74339 767.85406 49.30456 C 768.0963 49.865334 768.4916 50.311848 769.0398 50.643303 C 769.5881 50.974762 770.3722 51.140285 771.3922 51.140285 C 772.15717 51.140285 773.1644 51.051064 774.41394 50.87262 L 774.41394 50.87262 z M 777.474 57.030594 L 777.474 51.44631 L 803.3312 21.764256 C 800.3986 21.917265 797.81036 21.993973 795.5664 21.993973 L 779.00397 21.993973 L 779.00397 16.409285 L 812.2052 16.409285 L 812.2052 20.960848 L 790.2113 46.741734 L 785.9656 51.44631 C 789.051 51.216995 791.9453 51.102337 794.64844 51.102337 L 813.42926 51.102337 L 813.42926 57.030594 L 777.474 57.030594 z M 817.522 44.905605 L 824.33044 43.83453 C 824.7131 46.562885 825.7776 48.654167 827.5244 50.107567 C 829.27124 51.560966 831.7128 52.287666 834.84937 52.287666 C 838.0113 52.287666 840.3573 51.64413 841.88745 50.35626 C 843.41736 49.068386 844.1824 47.557655 844.1824 45.82367 C 844.1824 44.268127 843.50665 43.044044 842.1551 42.151817 C 841.2116 41.539776 838.8656 40.761803 835.1171 39.818302 C 830.06805 38.54335 826.5681 37.44038 824.61743 36.5098 C 822.6666 35.57882 821.1877 34.290943 820.1804 32.646584 C 819.1731 31.001417 818.66956 29.184668 818.66956 27.195932 C 818.66956 25.385239 819.0839 23.70858 819.91266 22.165958 C 820.7414 20.622932 821.8698 19.341518 823.2977 18.321716 C 824.3687 17.531229 825.82855 16.861858 827.6774 16.313602 C 829.5262 15.765348 831.50885 15.49122 833.62537 15.49122 C 836.81287 15.49122 839.61145 15.950253 842.02124 16.867914 C 844.43097 17.785978 846.2096 19.029442 847.3572 20.597498 C 848.50464 22.165958 849.2951 24.263294 849.7287 26.889507 L 842.99664 27.807976 C 842.6906 25.716694 841.80444 24.08485 840.33826 22.911633 C 838.87195 21.738821 836.8001 21.152212 834.12256 21.152212 C 830.9606 21.152212 828.7038 21.675032 827.35236 22.720268 C 826.0008 23.76591 825.325 24.989994 825.325 26.392525 C 825.325 27.285154 825.6055 28.088158 826.1665 28.801939 C 826.72754 29.541962 827.6073 30.154005 828.80585 30.63847 C 829.49426 30.893219 831.52155 31.479828 834.8876 32.397892 C 839.7581 33.69828 843.156 34.762897 845.0813 35.591736 C 847.00653 36.420578 848.51746 37.625286 849.61395 39.20626 C 850.7104 40.787235 851.2586 42.750942 851.2586 45.096565 C 851.2586 47.391727 850.58923 49.553253 849.2506 51.580345 C 847.9118 53.607433 845.98004 55.17589 843.4557 56.28532 C 840.9311 57.394344 838.0751 57.948658 834.8876 57.948658 C 829.609 57.948658 825.58636 56.85255 822.81964 54.65913 C 820.05286 52.466515 818.2869 49.21534 817.522 44.905605 L 817.522 44.905605 z M 859.4825 8.873812 L 859.4825 0.9560139 L 866.36755 0.9560139 L 866.36755 8.873812 L 859.4825 8.873812 z M 859.4825 57.030594 L 859.4825 16.409285 L 866.36755 16.409285 L 866.36755 57.030594 L 859.4825 57.030594 z M 876.8863 57.030594 L 876.8863 16.409285 L 883.04456 16.409285 L 883.04456 22.108227 C 884.31964 20.119492 886.0154 18.519136 888.1319 17.30797 C 890.2484 16.096804 892.6582 15.49122 895.36115 15.49122 C 898.3702 15.49122 900.83734 16.11578 902.7626 17.3653 C 904.6878 18.614819 906.0457 20.361725 906.83624 22.606016 C 910.04926 17.862684 914.2313 15.49122 919.3823 15.49122 C 923.4113 15.49122 926.5096 16.60711 928.67706 18.838078 C 930.84454 21.069448 931.92834 24.505527 931.92834 29.146717 L 931.92834 57.030594 L 925.08167 57.030594 L 925.08167 31.441473 C 925.08154 28.687685 924.85846 26.705006 924.4123 25.493437 C 923.96594 24.282673 923.1563 23.306877 921.9834 22.567259 C 920.81024 21.828043 919.4333 21.458233 917.8523 21.458233 C 914.9963 21.458233 912.6248 22.408192 910.7378 24.307705 C 908.8507 26.20762 907.9072 29.248455 907.9073 33.430614 L 907.9073 57.030594 L 901.0222 57.030594 L 901.0222 30.63847 C 901.0222 27.578257 900.46124 25.2835 899.33923 23.753393 C 898.21716 22.223288 896.38116 21.458233 893.83124 21.458233 C 891.8932 21.458233 890.10175 21.968134 888.4571 22.98834 C 886.8122 24.008142 885.6201 25.499895 884.8806 27.4636 C 884.1411 29.4269 883.77136 32.257397 883.77136 35.955086 L 883.77136 57.030594 L 876.8863 57.030594 z M 939.655 36.72014 C 939.655 29.197586 941.746 23.625818 945.92804 20.004833 C 949.42145 16.995893 953.68 15.49122 958.7035 15.49122 C 964.288 15.49122 968.8526 17.32089 972.39716 20.979822 C 975.94165 24.639565 977.71387 29.694973 977.71387 36.14605 C 977.71387 41.373844 976.92975 45.485756 975.3616 48.48218 C 973.7932 51.478203 971.511 53.805256 968.5148 55.462536 C 965.51843 57.12022 962.248 57.948658 958.7035 57.948658 C 953.01697 57.948658 948.4206 56.125446 944.9143 52.47903 C 941.4081 48.83261 939.655 43.579784 939.655 36.72014 L 939.655 36.72014 z M 946.73126 36.72014 C 946.73126 41.9221 947.866 45.81721 950.1355 48.40547 C 952.40497 50.993736 955.261 52.287666 958.7035 52.287666 C 962.12054 52.287666 964.9638 50.987274 967.23334 48.386093 C 969.50287 45.785316 970.63763 41.819958 970.63763 36.49042 C 970.63763 31.466908 969.4964 27.66102 967.2143 25.072758 C 964.93195 22.484495 962.095 21.190565 958.7035 21.190565 C 955.261 21.190565 952.40497 22.47844 950.1355 25.053783 C 947.866 27.629126 946.73126 31.51818 946.73126 36.72014 L 946.73126 36.72014 z M 985.82294 57.030594 L 985.82294 16.409285 L 992.0195 16.409285 L 992.0195 22.184933 C 995.003 17.722593 999.3125 15.49122 1004.94806 15.49122 C 1007.39606 15.49122 1009.6465 15.931278 1011.6992 16.81099 C 1013.75195 17.690699 1015.2884 18.844536 1016.3084 20.272501 C 1017.3283 21.700466 1018.0424 23.3961 1018.4504 25.3594 C 1018.7054 26.634758 1018.8329 28.865726 1018.8329 32.053516 L 1018.8329 57.030594 L 1011.9479 57.030594 L 1011.9479 32.321186 C 1011.9478 29.516123 1011.6801 27.418787 1011.1446 26.029175 C 1010.6091 24.639565 1009.6592 23.530136 1008.29504 22.701294 C 1006.9307 21.872856 1005.33057 21.458233 1003.49457 21.458233 C 1000.562 21.458233 998.0312 22.389217 995.90186 24.250376 C 993.77264 26.111938 992.708 29.6437 992.708 34.845657 L 992.708 57.030594 L 985.82294 57.030594 z M 3.4042604 154.95137 L 3.4042604 98.87679 L 10.824824 98.87679 L 10.824824 154.95137 L 3.4042604 154.95137 z M 22.98839 154.95137 L 22.98839 114.32966 L 29.18492 114.32966 L 29.18492 120.10571 C 32.16845 115.64297 36.47796 113.412 42.11349 113.4116 C 44.56151 113.412 46.811855 113.851654 48.86466 114.73136 C 50.917408 115.61108 52.45377 116.76491 53.473827 118.19288 C 54.493805 119.62125 55.207813 121.31688 55.61585 123.28018 C 55.8708 124.55513 55.9983 126.78651 55.998325 129.97389 L 55.998325 154.95137 L 49.1133 154.95137 L 49.1133 130.24156 C 49.113247 127.436905 48.84553 125.33956 48.310043 123.94955 C 47.774506 122.55994 46.82465 121.45051 45.460396 120.621666 C 44.096092 119.79323 42.49599 119.37861 40.65999 119.37861 C 37.72745 119.37861 35.196568 120.30959 33.067337 122.17115 C 30.938057 124.03231 29.873417 127.564476 29.873417 132.76643 L 29.873417 154.95137 L 22.98839 154.95137 z M 63.83962 142.82597 L 70.64816 141.75491 C 71.03066 144.48366 72.09528 146.57495 73.84206 148.02794 C 75.58881 149.48175 78.03045 150.20845 81.16697 150.20845 C 84.328995 150.20845 86.674995 149.5645 88.20503 148.27663 C 89.73501 146.98917 90.500015 145.47803 90.50004 143.74405 C 90.500015 142.1889 89.82426 140.96483 88.47277 140.07219 C 87.52925 139.46014 85.18324 138.68259 81.43474 137.73868 C 76.38569 136.46413 72.88582 135.36075 70.935036 134.43018 C 68.9843 133.4996 67.505264 132.21172 66.498024 130.56696 C 65.49077 128.9222 64.98712 127.105446 64.987144 125.11631 C 64.98712 123.30561 65.40152 121.62936 66.230255 120.086334 C 67.05902 118.54371 68.1874 117.2623 69.61542 116.24249 C 70.68642 115.452 72.1463 114.782234 73.99507 114.23438 C 75.84382 113.68613 77.82645 113.412 79.942986 113.4116 C 83.13047 113.412 85.92909 113.87063 88.33891 114.78869 C 90.74863 115.70676 92.52725 116.949814 93.674805 118.517876 C 94.82229 120.086334 95.61278 122.18367 96.04632 124.81029 L 89.31428 125.72835 C 89.00823 123.63707 88.12214 122.005226 86.6559 120.83241 C 85.18963 119.659195 83.11773 119.07299 80.440216 119.07299 C 77.27819 119.07299 75.02143 119.595406 73.669945 120.641045 C 72.318436 121.68668 71.642654 122.910774 71.642685 124.3129 C 71.642654 125.20553 71.92317 126.00853 72.48417 126.72272 C 73.045166 127.46233 73.92493 128.07437 75.12345 128.55884 C 75.81194 128.8136 77.83921 129.4002 81.205246 130.31866 C 86.07572 131.61906 89.473625 132.68367 91.398926 133.51212 C 93.32415 134.34096 94.83503 135.54565 95.931564 137.12663 C 97.02802 138.70801 97.5763 140.67131 97.576324 143.01735 C 97.5763 145.3125 96.906906 147.47363 95.56819 149.50072 C 94.22939 151.5278 92.29776 153.09627 89.773285 154.20569 C 87.24874 155.31512 84.39273 155.86943 81.205246 155.86943 C 75.92668 155.86943 71.904045 154.77292 69.13728 152.57991 C 66.37053 150.38689 64.604645 147.13571 63.83962 142.82597 L 63.83962 142.82597 z M 105.761894 170.5193 L 105.761894 114.32966 L 112.03493 114.32966 L 112.03493 119.60833 C 113.513916 117.542885 115.184166 115.993805 117.04568 114.96108 C 118.90719 113.927956 121.16394 113.412 123.815994 113.4116 C 127.283966 113.412 130.34398 114.30422 132.99603 116.08908 C 135.64803 117.87434 137.64978 120.39236 139.0013 123.64353 C 140.3528 126.8951 141.02853 130.45836 141.02858 134.33449 C 141.02853 138.49121 140.28265 142.23332 138.79095 145.5612 C 137.29915 148.88867 135.13162 151.439 132.2884 153.21092 C 129.44514 154.98326 126.45522 155.86943 123.31871 155.86943 C 121.0237 155.86943 118.96457 155.38496 117.141304 154.41603 C 115.31805 153.4471 113.81994 152.22302 112.64692 150.74419 L 112.64692 170.5193 L 105.761894 170.5193 z M 111.99663 134.87024 C 111.99663 140.09763 113.05488 143.96085 115.17145 146.45988 C 117.28791 148.95892 119.850685 150.20845 122.859726 150.20845 C 125.919685 150.20845 128.53984 148.91411 130.72015 146.32585 C 132.90034 143.73799 133.9905 139.72781 133.99055 134.29614 C 133.9905 129.12003 132.92589 125.24388 130.79665 122.66814 C 128.66737 120.0928 126.12372 118.80532 123.165695 118.80492 C 120.23316 118.80532 117.63854 120.17555 115.38178 122.91683 C 113.12503 125.658104 111.99663 129.64244 111.99663 134.87024 L 111.99663 134.87024 z M 149.40536 106.79419 L 149.40536 98.87679 L 156.29039 98.87679 L 156.29039 106.79419 L 149.40536 106.79419 z M 149.40536 154.95137 L 149.40536 114.32966 L 156.29039 114.32966 L 156.29039 154.95137 L 149.40536 154.95137 z M 166.73271 154.95137 L 166.73271 114.32966 L 172.92924 114.32966 L 172.92924 120.48804 C 174.51027 117.606674 175.97012 115.70676 177.30891 114.78869 C 178.64766 113.87063 180.12035 113.412 181.7268 113.4116 C 184.04729 113.412 186.4061 114.151215 188.80315 115.63005 L 186.43163 122.01814 C 184.74857 121.02377 183.06554 120.52639 181.38258 120.52639 C 179.87805 120.52639 178.52655 120.978966 177.328 121.88411 C 176.12955 122.78966 175.27527 124.045235 174.76532 125.65164 C 174.00026 128.09981 173.61774 130.7773 173.61778 133.6841 L 173.61778 154.95137 L 166.73271 154.95137 z M 220.78026 141.86996 L 227.89485 142.74968 C 226.7728 146.9064 224.69453 150.13173 221.66002 152.4269 C 218.62549 154.72206 214.74945 155.86943 210.03195 155.86943 C 204.09044 155.86943 199.37924 154.03976 195.89851 150.38043 C 192.41777 146.7215 190.67737 141.58939 190.67737 134.9849 C 190.67737 128.15068 192.43689 122.846985 195.95589 119.07299 C 199.47488 115.298996 204.03946 113.412 209.64949 113.4116 C 215.08096 113.412 219.51796 115.26064 222.96056 118.95793 C 226.40305 122.65562 228.12431 127.85758 228.12431 134.56421 C 228.12431 134.97238 228.11159 135.58441 228.0861 136.40034 L 197.79192 136.40034 C 198.04692 140.86269 199.30916 144.27979 201.57867 146.65125 C 203.84814 149.0227 206.6787 150.20845 210.0702 150.20845 C 212.59468 150.20845 214.74945 149.54553 216.53452 148.2193 C 218.31952 146.89348 219.73471 144.77676 220.78026 141.86996 L 220.78026 141.86996 z M 198.1744 130.73935 L 220.85677 130.73935 C 220.55074 127.32224 219.68375 124.759415 218.25578 123.05046 C 216.06271 120.39881 213.2195 119.07299 209.72598 119.07299 C 206.56398 119.07299 203.90553 120.13115 201.75081 122.24746 C 199.59604 124.364174 198.4039 127.19467 198.1744 130.73935 L 198.1744 130.73935 z M 262.93207 154.95137 L 262.93207 149.82611 C 260.35648 153.85486 256.5697 155.86943 251.57169 155.86943 C 248.33322 155.86943 245.35603 154.9768 242.64029 153.19196 C 239.9245 151.40709 237.82076 148.91411 236.32901 145.7142 C 234.8372 142.5135 234.09137 138.83559 234.09137 134.67886 C 234.09137 130.62428 234.7671 126.94598 236.11862 123.64353 C 237.47008 120.341484 239.49736 117.810555 242.20038 116.05113 C 244.90346 114.29171 247.92522 113.412 251.26572 113.4116 C 253.71368 113.412 255.89398 113.927956 257.80652 114.96108 C 259.71893 115.993805 261.27454 117.339005 262.473 118.996284 L 262.473 98.87679 L 269.31982 98.87679 L 269.31982 154.95137 L 262.93207 154.95137 z M 241.16766 134.67886 C 241.16766 139.88083 242.26418 143.76949 244.4572 146.34523 C 246.65016 148.92097 249.23842 150.20845 252.22198 150.20845 C 255.23097 150.20845 257.78738 148.9783 259.89117 146.51721 C 261.99487 144.05652 263.04678 140.30191 263.04678 135.25256 C 263.04678 129.69371 261.97577 125.61369 259.8338 123.01251 C 257.69177 120.41133 255.05247 119.11094 251.91602 119.11094 C 248.8559 119.11094 246.29953 120.36046 244.2468 122.8595 C 242.19403 125.35854 241.16766 129.29807 241.16766 134.67886 L 241.16766 134.67886 z M 308.25854 154.95137 L 301.87076 154.95137 L 301.87076 98.87679 L 308.7558 98.87679 L 308.7558 118.88163 C 311.66278 115.23521 315.3731 113.412 319.88666 113.4116 C 322.38556 113.412 324.75076 113.91544 326.98203 114.92273 C 329.21326 115.930016 331.0493 117.34506 332.49005 119.16827 C 333.9308 120.99148 335.05914 123.190956 335.87518 125.7667 C 336.6912 128.34204 337.0992 131.09624 337.0992 134.02887 C 337.0992 140.99025 335.37793 146.37067 331.93546 150.17009 C 328.49286 153.96951 324.36188 155.86943 319.5424 155.86943 C 314.7483 155.86943 310.987 153.86778 308.25854 149.86447 L 308.25854 154.95137 z M 308.18204 134.33449 C 308.18204 139.205 308.84506 142.72424 310.17105 144.89183 C 312.33853 148.4361 315.27106 150.20845 318.9686 150.20845 C 321.97754 150.20845 324.5786 148.9016 326.77164 146.2879 C 328.96466 143.6742 330.06113 139.77908 330.06116 134.60216 C 330.06113 129.29807 329.00928 125.38397 326.90552 122.8595 C 324.80173 120.33503 322.2581 119.07299 319.27463 119.07299 C 316.26562 119.07299 313.66455 120.37984 311.47153 122.99354 C 309.2785 125.60723 308.18204 129.38768 308.18204 134.33449 L 308.18204 134.33449 z M 345.20825 170.5956 L 344.4432 164.1316 C 345.94772 164.53937 347.261 164.74324 348.38303 164.74324 C 349.913 164.74324 351.13696 164.4885 352.05502 163.97859 C 352.973 163.46829 353.72528 162.75452 354.3118 161.83644 C 354.7453 161.1481 355.44656 159.43954 356.4156 156.71078 C 356.54306 156.32846 356.74704 155.76729 357.0276 155.02808 L 341.6127 114.32966 L 349.03326 114.32966 L 357.48657 137.85374 C 358.58307 140.83725 359.56488 143.97377 360.43182 147.26329 C 361.2223 144.10133 362.1658 141.01569 363.26236 138.00674 L 371.9451 114.32966 L 378.8302 114.32966 L 363.37708 155.63971 C 361.71964 160.10246 360.43182 163.17519 359.51385 164.8583 C 358.28986 167.12804 356.8873 168.79137 355.3063 169.84993 C 353.72528 170.90808 351.83835 171.43736 349.64526 171.43736 C 348.31924 171.43736 346.84027 171.15677 345.20825 170.5956 L 345.20825 170.5956 z M 403.5016 139.03947 L 410.19537 138.12141 C 410.37387 142.4053 411.17715 145.33794 412.60516 146.91891 C 414.03314 148.4999 416.0094 149.29037 418.53387 149.29037 C 420.39545 149.29037 422.00192 148.86324 423.35342 148.00897 C 424.70493 147.1547 425.6357 145.99438 426.14572 144.52808 C 426.65573 143.06216 426.9107 140.7226 426.91077 137.50937 L 426.91077 98.87679 L 434.33133 98.87679 L 434.33133 137.08868 C 434.33124 141.78075 433.7639 145.41464 432.6291 147.98999 C 431.49432 150.56534 429.6966 152.52904 427.23587 153.8803 C 424.77502 155.23196 421.88715 155.90779 418.5722 155.90779 C 413.6506 155.90779 409.88303 154.49234 407.26923 151.66185 C 404.6555 148.83134 403.39957 144.62416 403.5016 139.03947 L 403.5016 139.03947 z M 445.61505 106.79419 L 445.61505 98.87679 L 452.50015 98.87679 L 452.50015 106.79419 L 445.61505 106.79419 z M 445.61505 154.95137 L 445.61505 114.32966 L 452.50015 114.32966 L 452.50015 154.95137 L 445.61505 154.95137 z M 463.01898 154.95137 L 463.01898 114.32966 L 469.17725 114.32966 L 469.17725 120.02901 C 470.45224 118.03986 472.14798 116.43992 474.2645 115.22835 C 476.381 114.017586 478.79077 113.412 481.49374 113.4116 C 484.50278 113.412 486.96994 114.03656 488.89517 115.28608 C 490.82043 116.5356 492.1783 118.2825 492.9689 120.52639 C 496.18185 115.78346 500.36386 113.412 505.5149 113.4116 C 509.5439 113.412 512.64215 114.52748 514.80975 116.75845 C 516.9772 118.98982 518.061 122.4259 518.06104 127.06709 L 518.06104 154.95137 L 511.2142 154.95137 L 511.2142 129.36185 C 511.21414 126.60806 510.99106 124.62538 510.54483 123.414215 C 510.0985 122.20305 509.2889 121.22765 508.11594 120.48804 C 506.94287 119.748825 505.5659 119.37861 503.98495 119.37861 C 501.12888 119.37861 498.75735 120.32857 496.87036 122.228485 C 494.98337 124.128395 494.03983 127.169235 494.03986 131.35098 L 494.03986 154.95137 L 487.1548 154.95137 L 487.1548 128.55884 C 487.1548 125.498634 486.59375 123.20387 485.47183 121.67377 C 484.34976 120.144066 482.5138 119.37861 479.96378 119.37861 C 478.02573 119.37861 476.2344 119.888916 474.58963 120.908714 C 472.94482 121.92892 471.75275 123.42068 471.01328 125.38397 C 470.2737 127.347275 469.90393 130.17818 469.90393 133.87546 L 469.90393 154.95137 L 463.01898 154.95137 z M 528.3503 154.95137 L 528.3503 114.32966 L 534.50854 114.32966 L 534.50854 120.02901 C 535.7836 118.03986 537.4794 116.43992 539.5959 115.22835 C 541.7124 114.017586 544.1221 113.412 546.8252 113.4116 C 549.83417 113.412 552.30133 114.03656 554.2266 115.28608 C 556.1518 116.5356 557.5097 118.2825 558.30023 120.52639 C 561.51324 115.78346 565.6953 113.412 570.84625 113.4116 C 574.87524 113.412 577.9736 114.52748 580.14105 116.75845 C 582.30853 118.98982 583.39233 122.4259 583.39233 127.06709 L 583.39233 154.95137 L 576.5456 154.95137 L 576.5456 129.36185 C 576.54553 126.60806 576.3224 124.62538 575.8763 123.414215 C 575.42993 122.20305 574.6203 121.22765 573.4474 120.48804 C 572.27423 119.748825 570.8973 119.37861 569.3163 119.37861 C 566.46027 119.37861 564.0887 120.32857 562.2018 122.228485 C 560.3147 124.128395 559.3713 127.169235 559.3713 131.35098 L 559.3713 154.95137 L 552.4862 154.95137 L 552.4862 128.55884 C 552.4862 125.498634 551.9251 123.20387 550.80316 121.67377 C 549.68115 120.144066 547.8451 119.37861 545.2951 119.37861 C 543.3571 119.37861 541.56573 119.888916 539.92096 120.908714 C 538.2762 121.92892 537.0841 123.42068 536.3446 125.38397 C 535.60516 127.347275 535.23535 130.17818 535.23535 133.87546 L 535.23535 154.95137 L 528.3503 154.95137 z M 620.1891 149.94078 C 617.6391 152.10835 615.18463 153.63847 612.8259 154.53069 C 610.46716 155.42332 607.9362 155.86943 605.2332 155.86943 C 600.77075 155.86943 597.34094 154.77939 594.944 152.59888 C 592.54694 150.41878 591.3484 147.63269 591.3484 144.24142 C 591.3484 142.2527 591.8011 140.43555 592.7063 138.79077 C 593.6116 137.14601 594.7973 135.82625 596.2636 134.83188 C 597.72986 133.83751 599.381 133.08537 601.217 132.57507 C 602.5684 132.21819 604.6085 131.87381 607.337 131.54236 C 612.89606 130.87944 616.9888 130.08896 619.6154 129.17088 C 619.6408 128.22739 619.65356 127.628265 619.6537 127.373116 C 619.65356 124.568054 619.00323 122.591835 617.7029 121.44445 C 615.94324 119.888916 613.3295 119.11094 609.8616 119.11094 C 606.62305 119.11094 604.23236 119.67857 602.6896 120.813034 C 601.14685 121.9479 600.00574 123.95601 599.2662 126.837776 L 592.53424 125.919716 C 593.1462 123.038345 594.15344 120.711296 595.55597 118.93855 C 596.95844 117.16662 598.9857 115.80244 601.63776 114.84602 C 604.28973 113.89001 607.36255 113.412 610.856 113.4116 C 614.32404 113.412 617.1418 113.819756 619.3094 114.63568 C 621.47687 115.452 623.07056 116.47827 624.0906 117.71487 C 625.1106 118.95187 625.8245 120.51347 626.2326 122.40047 C 626.4621 123.57328 626.5769 125.689995 626.5769 128.75021 L 626.5769 137.93004 C 626.5769 144.33066 626.7235 148.37877 627.0167 150.07481 C 627.30994 151.77045 627.8901 153.39583 628.7572 154.95137 L 621.5661 154.95137 C 620.8521 153.5234 620.39307 151.85321 620.1891 149.94078 L 620.1891 149.94078 z M 619.6154 134.56421 C 617.1163 135.58441 613.3678 136.4508 608.36975 137.165 C 605.5393 137.57315 603.5376 138.03218 602.36444 138.54208 C 601.19147 139.05199 600.2862 139.79807 599.64874 140.77992 C 599.0112 141.76137 598.6925 142.85182 598.6925 144.05006 C 598.6925 145.8862 599.3873 147.4163 600.7771 148.63998 C 602.1668 149.86447 604.2005 150.4761 606.87805 150.4761 C 609.53 150.4761 611.8888 149.89597 613.9543 148.73567 C 616.0198 147.57578 617.53705 145.98834 618.5061 143.97377 C 619.2456 142.41823 619.6153 140.12306 619.6154 137.08868 L 619.6154 134.56421 z M 663.79443 140.07219 L 670.56476 140.9519 C 669.82513 145.61853 667.93176 149.27141 664.88446 151.91054 C 661.83716 154.54967 658.0951 155.86943 653.6581 155.86943 C 648.099 155.86943 643.6301 154.05269 640.25134 150.41878 C 636.8726 146.78528 635.1831 141.57686 635.1831 134.79352 C 635.1831 130.40749 635.9099 126.56971 637.3634 123.28018 C 638.81696 119.990654 641.0291 117.52391 643.9998 115.87874 C 646.9706 114.23438 650.2027 113.412 653.6963 113.4116 C 658.1078 113.412 661.71606 114.52748 664.5211 116.75845 C 667.32605 118.98982 669.12384 122.15823 669.9144 126.26369 L 663.22064 127.29681 C 662.58307 124.568054 661.45465 122.515526 659.8354 121.138435 C 658.2162 119.76134 656.25903 119.07299 653.96405 119.07299 C 650.49603 119.07299 647.6782 120.31605 645.51074 122.80217 C 643.34326 125.28829 642.25946 129.22176 642.25946 134.60216 C 642.25946 140.05928 643.30493 144.02463 645.396 146.49823 C 647.48694 148.97144 650.2155 150.20845 653.58154 150.20845 C 656.2845 150.20845 658.54126 149.37961 660.35175 147.72232 C 662.1623 146.06464 663.3098 143.51472 663.79443 140.07219 L 663.79443 140.07219 z M 673.7012 142.82597 L 680.5097 141.75491 C 680.8923 144.48366 681.95685 146.57495 683.70355 148.02794 C 685.4504 149.48175 687.89197 150.20845 691.0285 150.20845 C 694.1904 150.20845 696.5365 149.5645 698.0666 148.27663 C 699.5966 146.98917 700.3615 145.47803 700.3615 143.74405 C 700.3615 142.1889 699.6858 140.96483 698.3342 140.07219 C 697.39075 139.46014 695.04474 138.68259 691.29626 137.73868 C 686.2472 136.46413 682.74725 135.36075 680.7966 134.43018 C 678.84576 133.4996 677.3668 132.21172 676.35956 130.56696 C 675.3523 128.9222 674.84875 127.105446 674.84875 125.11631 C 674.84875 123.30561 675.26306 121.62936 676.0918 120.086334 C 676.92053 118.54371 678.04895 117.2623 679.47687 116.24249 C 680.548 115.452 682.0078 114.782234 683.85657 114.23438 C 685.7053 113.68613 687.688 113.412 689.8045 113.4116 C 692.992 113.412 695.7906 113.87063 698.20044 114.78869 C 700.6101 115.70676 702.38885 116.949814 703.5363 118.517876 C 704.6838 120.086334 705.47437 122.18367 705.9079 124.81029 L 699.1758 125.72835 C 698.8698 123.63707 697.98364 122.005226 696.5174 120.83241 C 695.0512 119.659195 692.9793 119.07299 690.3017 119.07299 C 687.1398 119.07299 684.88293 119.595406 683.5315 120.641045 C 682.17993 121.68668 681.5042 122.910774 681.5042 124.3129 C 681.5042 125.20553 681.78467 126.00853 682.34564 126.72272 C 682.90674 127.46233 683.78644 128.07437 684.985 128.55884 C 685.6735 128.8136 687.70074 129.4002 691.0668 130.31866 C 695.93726 131.61906 699.3352 132.68367 701.26044 133.51212 C 703.18567 134.34096 704.6966 135.54565 705.7931 137.12663 C 706.8895 138.70801 707.43787 140.67131 707.43787 143.01735 C 707.43787 145.3125 706.76843 147.47363 705.42975 149.50072 C 704.09094 151.5278 702.15924 153.09627 699.6348 154.20569 C 697.1103 155.31512 694.2542 155.86943 691.0668 155.86943 C 685.7882 155.86943 681.7656 154.77292 678.9988 152.57991 C 676.23206 150.38689 674.4661 147.13571 673.7012 142.82597 L 673.7012 142.82597 z M 737.2731 154.95137 L 737.2731 114.32966 L 743.4696 114.32966 L 743.4696 120.48804 C 745.05054 117.606674 746.51044 115.70676 747.84924 114.78869 C 749.188 113.87063 750.6606 113.412 752.2671 113.4116 C 754.5877 113.412 756.94635 114.151215 759.3433 115.63005 L 756.97186 122.01814 C 755.2888 121.02377 753.6059 120.52639 751.9229 120.52639 C 750.41833 120.52639 749.0668 120.978966 747.86835 121.88411 C 746.66986 122.78966 745.8156 124.045235 745.3056 125.65164 C 744.5405 128.09981 744.158 130.7773 744.158 133.6841 L 744.158 154.95137 L 737.2731 154.95137 z M 790.02 149.94078 C 787.47003 152.10835 785.0157 153.63847 782.65686 154.53069 C 780.2981 155.42332 777.7673 155.86943 775.0643 155.86943 C 770.60175 155.86943 767.1719 154.77939 764.775 152.59888 C 762.3779 150.41878 761.1793 147.63269 761.1793 144.24142 C 761.1793 142.2527 761.632 140.43555 762.5373 138.79077 C 763.4425 137.14601 764.62823 135.82625 766.09454 134.83188 C 767.5608 133.83751 769.2119 133.08537 771.0479 132.57507 C 772.3994 132.21819 774.4395 131.87381 777.16797 131.54236 C 782.727 130.87944 786.81976 130.08896 789.44635 129.17088 C 789.4718 128.22739 789.4846 127.628265 789.4846 127.373116 C 789.4846 124.568054 788.8343 122.591835 787.5338 121.44445 C 785.7743 119.888916 783.1605 119.11094 779.6925 119.11094 C 776.454 119.11094 774.06335 119.67857 772.5206 120.813034 C 770.9778 121.9479 769.8368 123.95601 769.0972 126.837776 L 762.3652 125.919716 C 762.9771 123.038345 763.98444 120.711296 765.38696 118.93855 C 766.7895 117.16662 768.8168 115.80244 771.4687 114.84602 C 774.12067 113.89001 777.1935 113.412 780.6871 113.4116 C 784.15497 113.412 786.9728 113.819756 789.1403 114.63568 C 791.3078 115.452 792.9015 116.47827 793.92163 117.71487 C 794.9415 118.95187 795.6556 120.51347 796.06354 122.40047 C 796.2931 123.57328 796.40784 125.689995 796.40784 128.75021 L 796.40784 137.93004 C 796.40784 144.33066 796.5544 148.37877 796.8477 150.07481 C 797.141 151.77045 797.7211 153.39583 798.58813 154.95137 L 791.39703 154.95137 C 790.68304 153.5234 790.224 151.85321 790.02 149.94078 L 790.02 149.94078 z M 789.44635 134.56421 C 786.9473 135.58441 783.1987 136.4508 778.2008 137.165 C 775.3703 137.57315 773.3685 138.03218 772.19543 138.54208 C 771.0225 139.05199 770.1171 139.79807 769.4797 140.77992 C 768.8422 141.76137 768.52344 142.85182 768.52344 144.05006 C 768.52344 145.8862 769.2184 147.4163 770.6081 148.63998 C 771.99786 149.86447 774.03143 150.4761 776.70905 150.4761 C 779.3611 150.4761 781.71985 149.89597 783.78534 148.73567 C 785.8508 147.57578 787.368 145.98834 788.33704 143.97377 C 789.07654 142.41823 789.44635 140.12306 789.44635 137.08868 L 789.44635 134.56421 z M 804.3639 142.82597 L 811.1725 141.75491 C 811.555 144.48366 812.6196 146.57495 814.3664 148.02794 C 816.1131 149.48175 818.55475 150.20845 821.69135 150.20845 C 824.8533 150.20845 827.1992 149.5645 828.7293 148.27663 C 830.2592 146.98917 831.0243 145.47803 831.0243 143.74405 C 831.0243 142.1889 830.3486 140.96483 828.9971 140.07219 C 828.05347 139.46014 825.7076 138.68259 821.959 137.73868 C 816.91 136.46413 813.4101 135.36075 811.4593 134.43018 C 809.50854 133.4996 808.0296 132.21172 807.0223 130.56696 C 806.01514 128.9222 805.51135 127.105446 805.51135 125.11631 C 805.51135 123.30561 805.9258 121.62936 806.7545 120.086334 C 807.58325 118.54371 808.7117 117.2623 810.13965 116.24249 C 811.2107 115.452 812.6706 114.782234 814.5193 114.23438 C 816.36804 113.68613 818.35077 113.412 820.4672 113.4116 C 823.6547 113.412 826.45337 113.87063 828.86316 114.78869 C 831.27295 115.70676 833.0516 116.949814 834.19904 118.517876 C 835.34656 120.086334 836.137 122.18367 836.5706 124.81029 L 829.83856 125.72835 C 829.53253 123.63707 828.64636 122.005226 827.18024 120.83241 C 825.7139 119.659195 823.642 119.07299 820.96454 119.07299 C 817.8025 119.07299 815.5458 119.595406 814.1942 120.641045 C 812.8428 121.68668 812.16693 122.910774 812.16693 124.3129 C 812.16693 125.20553 812.4474 126.00853 813.0085 126.72272 C 813.56946 127.46233 814.44916 128.07437 815.6477 128.55884 C 816.3362 128.8136 818.36346 129.4002 821.7296 130.31866 C 826.6001 131.61906 829.9979 132.68367 831.92316 133.51212 C 833.84845 134.34096 835.3594 135.54565 836.4559 137.12663 C 837.55237 138.70801 838.1005 140.67131 838.10065 143.01735 C 838.1005 145.3125 837.43115 147.47363 836.0925 149.50072 C 834.75366 151.5278 832.8221 153.09627 830.2976 154.20569 C 827.773 155.31512 824.917 155.86943 821.7296 155.86943 C 816.45105 155.86943 812.42834 154.77292 809.66156 152.57991 C 806.89484 150.38689 805.12897 147.13571 804.3639 142.82597 L 804.3639 142.82597 z M 861.3185 148.7934 L 862.3129 154.87506 C 860.3749 155.28282 858.641 155.4871 857.11096 155.4871 C 854.61194 155.4871 852.674 155.09187 851.2969 154.30098 C 849.91986 153.5109 848.9509 152.47171 848.3899 151.18384 C 847.8289 149.89597 847.5484 147.18658 847.5484 143.0557 L 847.5484 119.685036 L 842.4994 119.685036 L 842.4994 114.32966 L 847.5484 114.32966 L 847.5484 104.27012 L 854.39514 100.138824 L 854.39514 114.32966 L 861.3185 114.32966 L 861.3185 119.685036 L 854.39514 119.685036 L 854.39514 143.43802 C 854.39514 145.40173 854.5163 146.66376 854.7586 147.22493 C 855.00085 147.78612 855.39606 148.23222 855.94434 148.56367 C 856.4926 148.89514 857.27673 149.06107 858.2967 149.06107 C 859.06165 149.06107 860.069 148.97144 861.3185 148.7934 L 861.3185 148.7934 z M 895.8202 141.86996 L 902.93475 142.74968 C 901.81274 146.9064 899.73444 150.13173 896.69995 152.4269 C 893.6654 154.72206 889.78937 155.86943 885.0719 155.86943 C 879.1303 155.86943 874.4192 154.03976 870.93835 150.38043 C 867.4577 146.7215 865.71735 141.58939 865.71735 134.9849 C 865.71735 128.15068 867.47675 122.846985 870.9958 119.07299 C 874.5148 115.298996 879.07935 113.412 884.68933 113.4116 C 890.12085 113.412 894.5579 115.26064 898.0005 118.95793 C 901.443 122.65562 903.1642 127.85758 903.1642 134.56421 C 903.1642 134.97238 903.1514 135.58441 903.12604 136.40034 L 872.83185 136.40034 C 873.0868 140.86269 874.349 144.27979 876.61865 146.65125 C 878.88806 149.0227 881.7187 150.20845 885.1101 150.20845 C 887.6346 150.20845 889.78937 149.54553 891.5744 148.2193 C 893.3594 146.89348 894.77466 144.77676 895.8202 141.86996 L 895.8202 141.86996 z M 873.21423 130.73935 L 895.89667 130.73935 C 895.59064 127.32224 894.72363 124.759415 893.2957 123.05046 C 891.1026 120.39881 888.25934 119.07299 884.7659 119.07299 C 881.6039 119.07299 878.9455 120.13115 876.7907 122.24746 C 874.636 124.364174 873.4438 127.19467 873.21423 130.73935 L 873.21423 130.73935 z M 911.5411 154.95137 L 911.5411 114.32966 L 917.7376 114.32966 L 917.7376 120.48804 C 919.3186 117.606674 920.77844 115.70676 922.1172 114.78869 C 923.45593 113.87063 924.92865 113.412 926.53516 113.4116 C 928.85565 113.412 931.21436 114.151215 933.6115 115.63005 L 931.2399 122.01814 C 929.5569 121.02377 927.8739 120.52639 926.19086 120.52639 C 924.6864 120.52639 923.33484 120.978966 922.1363 121.88411 C 920.93787 122.78966 920.08356 124.045235 919.57355 125.65164 C 918.8086 128.09981 918.4261 130.7773 918.4261 133.6841 L 918.4261 154.95137 L 911.5411 154.95137 z M 967.00385 154.95137 L 954.5725 114.32966 L 961.68713 114.32966 L 968.1513 137.77704 L 970.56116 146.49823 C 970.6631 146.06464 971.3643 143.27249 972.66486 138.12141 L 979.12915 114.32966 L 986.20544 114.32966 L 992.28723 137.89209 L 994.3145 145.65648 L 996.6478 137.81538 L 1003.6093 114.32966 L 1010.30304 114.32966 L 997.60406 154.95137 L 990.45123 154.95137 L 983.98694 130.62428 L 982.41864 123.70086 L 974.1948 154.95137 L 967.00385 154.95137 z M 1016.1554 106.79419 L 1016.1554 98.87679 L 1023.04047 98.87679 L 1023.04047 106.79419 L 1016.1554 106.79419 z M 1016.1554 154.95137 L 1016.1554 114.32966 L 1023.04047 114.32966 L 1023.04047 154.95137 L 1016.1554 154.95137 z M 1033.5592 154.95137 L 1033.5592 114.32966 L 1039.7557 114.32966 L 1039.7557 120.10571 C 1042.7393 115.64297 1047.0488 113.412 1052.6843 113.4116 C 1055.1323 113.412 1057.3827 113.851654 1059.4355 114.73136 C 1061.4883 115.61108 1063.0247 116.76491 1064.0447 118.19288 C 1065.0646 119.62125 1065.7787 121.31688 1066.1866 123.28018 C 1066.4417 124.55513 1066.5692 126.78651 1066.5692 129.97389 L 1066.5692 154.95137 L 1059.6842 154.95137 L 1059.6842 130.24156 C 1059.6841 127.436905 1059.4164 125.33956 1058.8809 123.94955 C 1058.3453 122.55994 1057.3955 121.45051 1056.0312 120.621666 C 1054.667 119.79323 1053.0668 119.37861 1051.2308 119.37861 C 1048.2982 119.37861 1045.7675 120.30959 1043.6382 122.17115 C 1041.5089 124.03231 1040.4443 127.564476 1040.4443 132.76643 L 1040.4443 154.95137 L 1033.5592 154.95137 z M 1104.9724 141.86996 L 1112.0869 142.74968 C 1110.9648 146.9064 1108.8866 150.13173 1105.8522 152.4269 C 1102.8176 154.72206 1098.9417 155.86943 1094.224 155.86943 C 1088.2825 155.86943 1083.5714 154.03976 1080.0907 150.38043 C 1076.6099 146.7215 1074.8695 141.58939 1074.8695 134.9849 C 1074.8695 128.15068 1076.629 122.846985 1080.148 119.07299 C 1083.667 115.298996 1088.2314 113.412 1093.8417 113.4116 C 1099.2731 113.412 1103.7101 115.26064 1107.1526 118.95793 C 1110.5952 122.65562 1112.3164 127.85758 1112.3164 134.56421 C 1112.3164 134.97238 1112.3036 135.58441 1112.2782 136.40034 L 1081.984 136.40034 C 1082.2389 140.86269 1083.5013 144.27979 1085.7708 146.65125 C 1088.0403 149.0227 1090.8708 150.20845 1094.2623 150.20845 C 1096.7869 150.20845 1098.9417 149.54553 1100.7267 148.2193 C 1102.5116 146.89348 1103.9269 144.77676 1104.9724 141.86996 L 1104.9724 141.86996 z M 1082.3666 130.73935 L 1105.049 130.73935 C 1104.7429 127.32224 1103.8759 124.759415 1102.4479 123.05046 C 1100.2549 120.39881 1097.4115 119.07299 1093.9181 119.07299 C 1090.7561 119.07299 1088.0977 120.13115 1085.9429 122.24746 C 1083.7881 124.364174 1082.5961 127.19467 1082.3666 130.73935 L 1082.3666 130.73935 z M 1142.5342 106.79419 L 1142.5342 98.87679 L 1149.4191 98.87679 L 1149.4191 106.79419 L 1142.5342 106.79419 z M 1142.5342 154.95137 L 1142.5342 114.32966 L 1149.4191 114.32966 L 1149.4191 154.95137 L 1142.5342 154.95137 z M 1186.4454 140.07219 L 1193.2157 140.9519 C 1192.4761 145.61853 1190.5828 149.27141 1187.5355 151.91054 C 1184.4883 154.54967 1180.7461 155.86943 1176.3091 155.86943 C 1170.7501 155.86943 1166.2811 154.05269 1162.9023 150.41878 C 1159.5236 146.78528 1157.8342 141.57686 1157.8342 134.79352 C 1157.8342 130.40749 1158.561 126.56971 1160.0145 123.28018 C 1161.4679 119.990654 1163.68 117.52391 1166.6509 115.87874 C 1169.6217 114.23438 1172.8538 113.412 1176.3473 113.4116 C 1180.7589 113.412 1184.3671 114.52748 1187.1721 116.75845 C 1189.9772 118.98982 1191.7749 122.15823 1192.5654 126.26369 L 1185.8717 127.29681 C 1185.234 124.568054 1184.1057 122.515526 1182.4865 121.138435 C 1180.8672 119.76134 1178.9102 119.07299 1176.6151 119.07299 C 1173.147 119.07299 1170.3292 120.31605 1168.1617 122.80217 C 1165.9943 125.28829 1164.9105 129.22176 1164.9105 134.60216 C 1164.9105 140.05928 1165.9559 144.02463 1168.047 146.49823 C 1170.1381 148.97144 1172.8666 150.20845 1176.2325 150.20845 C 1178.9355 150.20845 1181.1923 149.37961 1183.0028 147.72232 C 1184.8134 146.06464 1185.9608 143.51472 1186.4454 140.07219 L 1186.4454 140.07219 z M 1196.5435 134.64052 C 1196.5435 127.11796 1198.6344 121.54619 1202.8165 117.92521 C 1206.3099 114.91627 1210.5685 113.412 1215.592 113.4116 C 1221.1765 113.412 1225.7411 115.241264 1229.2856 118.900604 C 1232.8301 122.55994 1234.6024 127.61535 1234.6024 134.06682 C 1234.6024 139.29462 1233.8182 143.40654 1232.2501 146.40256 C 1230.6818 149.39899 1228.3994 151.72563 1225.4032 153.38332 C 1222.407 155.041 1219.1365 155.86943 1215.592 155.86943 C 1209.9055 155.86943 1205.3091 154.04622 1201.8029 150.39981 C 1198.2966 146.75339 1196.5435 141.50015 1196.5435 134.64052 L 1196.5435 134.64052 z M 1203.6198 134.64052 C 1203.6198 139.84288 1204.7545 143.73799 1207.024 146.32585 C 1209.2935 148.91411 1212.1494 150.20845 1215.592 150.20845 C 1219.009 150.20845 1221.8523 148.90765 1224.1218 146.30687 C 1226.3914 143.70569 1227.5261 139.74074 1227.5261 134.4112 C 1227.5261 129.38768 1226.385 125.581795 1224.1028 122.99354 C 1221.8204 120.40487 1218.9835 119.11094 1215.592 119.11094 C 1212.1494 119.11094 1209.2935 120.39881 1207.024 122.97456 C 1204.7545 125.549904 1203.6198 129.43855 1203.6198 134.64052 L 1203.6198 134.64052 z M 1242.7115 154.95137 L 1242.7115 114.32966 L 1248.9081 114.32966 L 1248.9081 120.10571 C 1251.8915 115.64297 1256.201 113.412 1261.8365 113.4116 C 1264.2845 113.412 1266.5349 113.851654 1268.5876 114.73136 C 1270.6404 115.61108 1272.1768 116.76491 1273.1969 118.19288 C 1274.2168 119.62125 1274.9309 121.31688 1275.3389 123.28018 C 1275.5939 124.55513 1275.7213 126.78651 1275.7214 129.97389 L 1275.7214 154.95137 L 1268.8364 154.95137 L 1268.8364 130.24156 C 1268.8364 127.436905 1268.5686 125.33956 1268.0331 123.94955 C 1267.4977 122.55994 1266.5477 121.45051 1265.1835 120.621666 C 1263.8191 119.79323 1262.2191 119.37861 1260.383 119.37861 C 1257.4506 119.37861 1254.9196 120.30959 1252.7904 122.17115 C 1250.6611 124.03231 1249.5966 127.564476 1249.5966 132.76643 L 1249.5966 154.95137 L 1242.7115 154.95137 z M 1309.6876 154.95137 L 1309.6876 119.685036 L 1303.6058 119.685036 L 1303.6058 114.32966 L 1309.6876 114.32966 L 1309.6876 110.00741 C 1309.6876 107.27906 1309.9298 105.25197 1310.4143 103.92574 C 1311.0773 102.14048 1312.244 100.69354 1313.9142 99.584114 C 1315.5845 98.47509 1317.9242 97.92037 1320.9332 97.92037 C 1322.8711 97.92037 1325.0132 98.15009 1327.3591 98.60912 L 1326.3264 104.61409 C 1324.8984 104.35934 1323.5469 104.231766 1322.272 104.231766 C 1320.1809 104.231766 1318.7019 104.67787 1317.835 105.5705 C 1316.9678 106.463135 1316.5343 108.13333 1316.5343 110.5811 L 1316.5343 114.32966 L 1324.4521 114.32966 L 1324.4521 119.685036 L 1316.5343 119.685036 L 1316.5343 154.95137 L 1309.6876 154.95137 z M 1327.2062 134.64052 C 1327.2062 127.11796 1329.2972 121.54619 1333.4791 117.92521 C 1336.9728 114.91627 1341.2312 113.412 1346.2548 113.4116 C 1351.8394 113.412 1356.4039 115.241264 1359.9484 118.900604 C 1363.4929 122.55994 1365.2651 127.61535 1365.2651 134.06682 C 1365.2651 139.29462 1364.481 143.40654 1362.9128 146.40256 C 1361.3445 149.39899 1359.0623 151.72563 1356.066 153.38332 C 1353.0697 155.041 1349.7993 155.86943 1346.2548 155.86943 C 1340.5682 155.86943 1335.9718 154.04622 1332.4656 150.39981 C 1328.9592 146.75339 1327.2062 141.50015 1327.2062 134.64052 L 1327.2062 134.64052 z M 1334.2825 134.64052 C 1334.2825 139.84288 1335.4172 143.73799 1337.6868 146.32585 C 1339.9563 148.91411 1342.8123 150.20845 1346.2548 150.20845 C 1349.6719 150.20845 1352.515 148.90765 1354.7847 146.30687 C 1357.0541 143.70569 1358.1888 139.74074 1358.1888 134.4112 C 1358.1888 129.38768 1357.0477 125.581795 1354.7655 122.99354 C 1352.4832 120.40487 1349.6464 119.11094 1346.2548 119.11094 C 1342.8123 119.11094 1339.9563 120.39881 1337.6868 122.97456 C 1335.4172 125.549904 1334.2825 129.43855 1334.2825 134.64052 L 1334.2825 134.64052 z M 1373.2976 154.95137 L 1373.2976 114.32966 L 1379.4941 114.32966 L 1379.4941 120.48804 C 1381.0752 117.606674 1382.535 115.70676 1383.874 114.78869 C 1385.2128 113.87063 1386.6853 113.412 1388.2919 113.4116 C 1390.6123 113.412 1392.9711 114.151215 1395.3682 115.63005 L 1392.9967 122.01814 C 1391.3136 121.02377 1389.6305 120.52639 1387.9475 120.52639 C 1386.443 120.52639 1385.0916 120.978966 1383.893 121.88411 C 1382.6945 122.78966 1381.8402 124.045235 1381.3303 125.65164 C 1380.5653 128.09981 1380.1827 130.7773 1380.1827 133.6841 L 1380.1827 154.95137 L 1373.2976 154.95137 z M 1436.2959 148.7934 L 1437.2904 154.87506 C 1435.3524 155.28282 1433.6182 155.4871 1432.0883 155.4871 C 1429.5892 155.4871 1427.6511 155.09187 1426.2743 154.30098 C 1424.8972 153.5109 1423.9282 152.47171 1423.3673 151.18384 C 1422.8063 149.89597 1422.5258 147.18658 1422.5258 143.0557 L 1422.5258 119.685036 L 1417.4768 119.685036 L 1417.4768 114.32966 L 1422.5258 114.32966 L 1422.5258 104.27012 L 1429.3727 100.138824 L 1429.3727 114.32966 L 1436.2959 114.32966 L 1436.2959 119.685036 L 1429.3727 119.685036 L 1429.3727 143.43802 C 1429.3724 145.40173 1429.4935 146.66376 1429.736 147.22493 C 1429.9783 147.78612 1430.3733 148.23222 1430.9218 148.56367 C 1431.4697 148.89514 1432.254 149.06107 1433.274 149.06107 C 1434.0391 149.06107 1435.0464 148.97144 1436.2959 148.7934 L 1436.2959 148.7934 z M 1442.9896 154.95137 L 1442.9896 98.87679 L 1449.8746 98.87679 L 1449.8746 118.996284 C 1453.0876 115.273155 1457.1422 113.412 1462.0382 113.4116 C 1465.0474 113.412 1467.661 114.00466 1469.8795 115.19039 C 1472.0979 116.37613 1473.6854 118.014435 1474.6418 120.10571 C 1475.598 122.19659 1476.076 125.230965 1476.076 129.20924 L 1476.076 154.95137 L 1469.1912 154.95137 L 1469.1912 129.20924 C 1469.1909 125.7667 1468.4451 123.2612 1466.9534 121.69274 C 1465.4615 120.12469 1463.3516 119.34066 1460.6229 119.34066 C 1458.5829 119.34066 1456.6641 119.86994 1454.8663 120.92769 C 1453.0685 121.98625 1451.7871 123.42068 1451.0221 125.230965 C 1450.2572 127.04166 1449.8746 129.5407 1449.8746 132.72809 L 1449.8746 154.95137 L 1442.9896 154.95137 z M 1514.4028 141.86996 L 1521.5173 142.74968 C 1520.3953 146.9064 1518.3169 150.13173 1515.2825 152.4269 C 1512.2479 154.72206 1508.372 155.86943 1503.6545 155.86943 C 1497.7129 155.86943 1493.0018 154.03976 1489.521 150.38043 C 1486.0403 146.7215 1484.2998 141.58939 1484.2998 134.9849 C 1484.2998 128.15068 1486.0594 122.846985 1489.5782 119.07299 C 1493.0973 115.298996 1497.6619 113.412 1503.272 113.4116 C 1508.7034 113.412 1513.1405 115.26064 1516.5831 118.95793 C 1520.0256 122.65562 1521.7467 127.85758 1521.7467 134.56421 C 1521.7467 134.97238 1521.734 135.58441 1521.7087 136.40034 L 1491.4144 136.40034 C 1491.6694 140.86269 1492.9316 144.27979 1495.2012 146.65125 C 1497.4707 149.0227 1500.3011 150.20845 1503.6929 150.20845 C 1506.2173 150.20845 1508.372 149.54553 1510.157 148.2193 C 1511.9421 146.89348 1513.3573 144.77676 1514.4028 141.86996 L 1514.4028 141.86996 z M 1491.797 130.73935 L 1514.4792 130.73935 C 1514.1732 127.32224 1513.3063 124.759415 1511.8783 123.05046 C 1509.6853 120.39881 1506.842 119.07299 1503.3485 119.07299 C 1500.1865 119.07299 1497.528 120.13115 1495.3733 122.24746 C 1493.2185 124.364174 1492.0265 127.19467 1491.797 130.73935 L 1491.797 130.73935 z M 1579.0458 132.9578 L 1579.0458 126.378746 L 1602.799 126.34039 L 1602.799 147.14822 C 1599.1525 150.05544 1595.391 152.24199 1591.5153 153.70831 C 1587.6392 155.17462 1583.6611 155.90779 1579.5813 155.90779 C 1574.0731 155.90779 1569.0687 154.72852 1564.5679 152.36957 C 1560.0671 150.01102 1556.6694 146.59998 1554.3743 142.13763 C 1552.0793 137.6753 1550.932 132.69014 1550.932 127.18175 C 1550.932 121.72464 1552.0726 116.630875 1554.3551 111.90086 C 1556.6373 107.170456 1559.9207 103.65807 1564.2045 101.362915 C 1568.4886 99.06815 1573.4227 97.92037 1579.0074 97.92037 C 1583.0618 97.92037 1586.7275 98.57683 1590.0042 99.89054 C 1593.281 101.203445 1595.8501 103.033516 1597.7118 105.37914 C 1599.5732 107.72517 1600.9884 110.785385 1601.9576 114.558975 L 1595.2639 116.39551 C 1594.4224 113.53957 1593.3768 111.29528 1592.1272 109.66344 C 1590.8777 108.03119 1589.0928 106.72434 1586.772 105.74249 C 1584.4515 104.760635 1581.8762 104.27012 1579.0458 104.27012 C 1575.6543 104.27012 1572.7217 104.786476 1570.248 105.8192 C 1567.7747 106.85192 1565.7793 108.20963 1564.2618 109.89275 C 1562.7446 111.57547 1561.5652 113.424515 1560.7239 115.43909 C 1559.2959 118.90706 1558.5817 122.66814 1558.5817 126.72272 C 1558.5817 131.7208 1559.4424 135.90295 1561.1635 139.26878 C 1562.885 142.63503 1565.3903 145.13365 1568.6798 146.7659 C 1571.9695 148.39815 1575.4629 149.21408 1579.1606 149.21408 C 1582.3734 149.21408 1585.5099 148.59557 1588.57 147.35857 C 1591.6301 146.12196 1593.9506 144.8026 1595.5315 143.40007 L 1595.5315 132.9578 L 1579.0458 132.9578 z M 1613.6238 154.95137 L 1613.6238 98.87679 L 1621.2357 98.87679 L 1650.6882 142.9027 L 1650.6882 98.87679 L 1657.8029 98.87679 L 1657.8029 154.95137 L 1650.191 154.95137 L 1620.7385 110.88712 L 1620.7385 154.95137 L 1613.6238 154.95137 z M 1668.054 127.64078 C 1668.054 118.333374 1670.5529 111.04659 1675.5509 105.780846 C 1680.5492 100.5151 1687.0005 97.88202 1694.9058 97.88202 C 1700.082 97.88202 1704.7487 99.119026 1708.905 101.592224 C 1713.0616 104.065834 1716.2301 107.51483 1718.4104 111.939224 C 1720.5907 116.36361 1721.6808 121.38067 1721.6808 126.99039 C 1721.6808 132.67722 1720.5332 137.76451 1718.2383 142.2527 C 1715.9432 146.74046 1712.6921 150.1386 1708.4843 152.44627 C 1704.2769 154.75395 1699.7377 155.90779 1694.8673 155.90779 C 1689.5889 155.90779 1684.8715 154.63243 1680.7147 152.08252 C 1676.5581 149.53261 1673.4092 146.05212 1671.267 141.64024 C 1669.125 137.22878 1668.054 132.56256 1668.054 127.64078 L 1668.054 127.64078 z M 1675.7041 127.75544 C 1675.7041 134.51334 1677.521 139.83643 1681.1548 143.72507 C 1684.7882 147.61372 1689.3464 149.55804 1694.8292 149.55804 C 1700.4135 149.55804 1705.0099 147.59474 1708.6182 143.66774 C 1712.2266 139.74074 1714.0306 134.16896 1714.0309 126.952034 C 1714.0306 122.387955 1713.2593 118.40362 1711.7166 114.99903 C 1710.1737 111.59485 1707.9171 108.95531 1704.9463 107.081635 C 1701.9753 105.20715 1698.6414 104.27012 1694.9438 104.27012 C 1689.6907 104.27012 1685.1708 106.07435 1681.384 109.68241 C 1677.5973 113.290886 1675.7041 119.31482 1675.7041 127.75544 L 1675.7041 127.75544 z M 1730.9755 154.95137 L 1730.9755 98.87679 L 1742.1447 98.87679 L 1755.4174 138.58044 C 1756.6415 142.27773 1757.5339 145.04483 1758.0951 146.88055 C 1758.7324 144.84056 1759.7269 141.84413 1761.0784 137.89209 L 1774.5042 98.87679 L 1784.4874 98.87679 L 1784.4874 154.95137 L 1777.3347 154.95137 L 1777.3347 108.01827 L 1761.0404 154.95137 L 1754.3466 154.95137 L 1738.1282 107.21487 L 1738.1282 154.95137 L 1730.9755 154.95137 z M 1796.6893 154.95137 L 1796.6893 98.87679 L 1837.2345 98.87679 L 1837.2345 105.4938 L 1804.1101 105.4938 L 1804.1101 122.66814 L 1835.1309 122.66814 L 1835.1309 129.2472 L 1804.1101 129.2472 L 1804.1101 148.33437 L 1838.5353 148.33437 L 1838.5353 154.95137 L 1796.6893 154.95137 z M 1869.7089 170.5193 L 1869.7089 114.32966 L 1875.9823 114.32966 L 1875.9823 119.60833 C 1877.4612 117.542885 1879.1313 115.993805 1880.9929 114.96108 C 1882.8545 113.927956 1885.1111 113.412 1887.7633 113.4116 C 1891.2313 113.412 1894.2911 114.30422 1896.9434 116.08908 C 1899.5952 117.87434 1901.597 120.39236 1902.9486 123.64353 C 1904.3 126.8951 1904.9758 130.45836 1904.9758 134.33449 C 1904.9758 138.49121 1904.23 142.23332 1902.7383 145.5612 C 1901.2462 148.88867 1899.0789 151.439 1896.2357 153.21092 C 1893.3925 154.98326 1890.4025 155.86943 1887.266 155.86943 C 1884.9711 155.86943 1882.9116 155.38496 1881.0886 154.41603 C 1879.2653 153.4471 1877.7672 152.22302 1876.5942 150.74419 L 1876.5942 170.5193 L 1869.7089 170.5193 z M 1875.944 134.87024 C 1875.944 140.09763 1877.0022 143.96085 1879.1187 146.45988 C 1881.235 148.95892 1883.7979 150.20845 1886.8069 150.20845 C 1889.8672 150.20845 1892.4873 148.91411 1894.6674 146.32585 C 1896.8475 143.73799 1897.9376 139.72781 1897.9376 134.29614 C 1897.9376 129.12003 1896.8729 125.24388 1894.7439 122.66814 C 1892.6145 120.0928 1890.071 118.80532 1887.1129 118.80492 C 1884.1803 118.80532 1881.5858 120.17555 1879.329 122.91683 C 1877.0724 125.658104 1875.944 129.64244 1875.944 134.87024 L 1875.944 134.87024 z M 1913.238 154.95137 L 1913.238 114.32966 L 1919.4346 114.32966 L 1919.4346 120.48804 C 1921.0154 117.606674 1922.4753 115.70676 1923.8141 114.78869 C 1925.1527 113.87063 1926.6255 113.412 1928.2318 113.4116 C 1930.5522 113.412 1932.911 114.151215 1935.3081 115.63005 L 1932.9366 122.01814 C 1931.2537 121.02377 1929.5706 120.52639 1927.8877 120.52639 C 1926.3832 120.52639 1925.0317 120.978966 1923.8333 121.88411 C 1922.6346 122.78966 1921.7804 124.045235 1921.2705 125.65164 C 1920.5052 128.09981 1920.1229 130.7773 1920.1229 133.6841 L 1920.1229 154.95137 L 1913.238 154.95137 z M 1936.9147 134.64052 C 1936.9147 127.11796 1939.0057 121.54619 1943.1877 117.92521 C 1946.6814 114.91627 1950.9398 113.412 1955.9634 113.4116 C 1961.548 113.412 1966.1123 115.241264 1969.657 118.900604 C 1973.2013 122.55994 1974.9738 127.61535 1974.9738 134.06682 C 1974.9738 139.29462 1974.1896 143.40654 1972.6213 146.40256 C 1971.0531 149.39899 1968.7708 151.72563 1965.7744 153.38332 C 1962.7783 155.041 1959.5078 155.86943 1955.9634 155.86943 C 1950.2767 155.86943 1945.6803 154.04622 1942.1742 150.39981 C 1938.6678 146.75339 1936.9147 141.50015 1936.9147 134.64052 L 1936.9147 134.64052 z M 1943.991 134.64052 C 1943.991 139.84288 1945.1259 143.73799 1947.3954 146.32585 C 1949.6647 148.91411 1952.521 150.20845 1955.9634 150.20845 C 1959.3802 150.20845 1962.2236 148.90765 1964.4929 146.30687 C 1966.7627 143.70569 1967.8973 139.74074 1967.8973 134.4112 C 1967.8973 129.38768 1966.7562 125.581795 1964.474 122.99354 C 1962.1918 120.40487 1959.3549 119.11094 1955.9634 119.11094 C 1952.521 119.11094 1949.6647 120.39881 1947.3954 122.97456 C 1945.1259 125.549904 1943.991 129.43855 1943.991 134.64052 L 1943.991 134.64052 z" svg:height="1.7143736mm" draw:style-name="style-21" svg:viewBox="0.0 0.0 1974.9739 171.43736" svg:width="19.749739mm" svg:x="3.206571mm" svg:y="49.3427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528" draw:border="-18.441885%" draw:display-name="gradient-1" draw:end="0.0%" draw:name="gradient-1" draw:start="100.0%" draw:style="linear"/>
    <draw:opacity draw:angle="0" draw:border="44.54273%" draw:cx="50.52264%" draw:cy="54.54545%" draw:display-name="gradient-2" draw:end="40.67796468734741%" draw:name="gradient-2" draw:start="0.0%" draw:style="ellipsoid"/>
    <draw:opacity draw:angle="0" draw:border="29.289316%" draw:cx="50.000004%" draw:cy="49.999996%" draw:display-name="gradient-3" draw:end="31.638416647911072%" draw:name="gradient-3" draw:start="0.0%" draw:style="ellipsoid"/>
    <draw:opacity draw:angle="0" draw:border="29.28933%" draw:cx="49.999996%" draw:cy="49.999996%" draw:display-name="gradient-4" draw:end="31.638416647911072%" draw:name="gradient-4" draw:start="0.0%" draw:style="ellipsoid"/>
    <draw:opacity draw:angle="0" draw:border="29.31876%" draw:cx="49.979187%" draw:cy="49.999996%" draw:display-name="gradient-5" draw:end="78.43137383460999%" draw:name="gradient-5" draw:start="0.0%" draw:style="ellipsoid"/>
    <draw:opacity draw:angle="2386" draw:border="-18.250011%" draw:display-name="gradient-6" draw:end="0.0%" draw:name="gradient-6" draw:start="100.0%" draw:style="linear"/>
    <draw:gradient draw:angle="2285" draw:border="84.83405%" draw:display-name="gradient-7" draw:end-color="#ffffff" draw:name="gradient-7" draw:start-color="#884631" draw:style="linear"/>
    <draw:opacity draw:angle="2328" draw:border="36.27205%" draw:display-name="gradient-8" draw:end="0.0%" draw:name="gradient-8" draw:start="31.638416647911072%" draw:style="linear"/>
    <draw:gradient draw:angle="2329" draw:border="48.349346%" draw:display-name="gradient-9" draw:end-color="#ffffff" draw:name="gradient-9" draw:start-color="#884631" draw:style="linear"/>
    <draw:opacity draw:angle="535" draw:border="-1.1315561E-5%" draw:display-name="gradient-10" draw:end="0.0%" draw:name="gradient-10" draw:start="31.638416647911072%" draw:style="linear"/>
    <draw:opacity draw:angle="418" draw:border="-6.161632%" draw:display-name="gradient-11" draw:end="0.0%" draw:name="gradient-11" draw:start="78.43137383460999%" draw:style="linear"/>
    <draw:opacity draw:angle="377" draw:border="14.306592%" draw:display-name="gradient-12" draw:end="0.0%" draw:name="gradient-12" draw:start="100.0%" draw:style="linear"/>
    <draw:opacity draw:angle="2179" draw:border="-35.152275%" draw:display-name="gradient-13" draw:end="0.0%" draw:name="gradient-13" draw:start="100.0%" draw:style="linear"/>
    <draw:opacity draw:angle="396" draw:border="59.3659%" draw:display-name="gradient-14" draw:end="0.0%" draw:name="gradient-14" draw:start="100.0%" draw:style="linear"/>
    <draw:opacity draw:angle="3543" draw:border="111.492004%" draw:display-name="gradient-15" draw:end="0.0%" draw:name="gradient-15" draw:start="100.0%" draw:style="linear"/>
    <draw:opacity draw:angle="3061" draw:border="-104.117226%" draw:display-name="gradient-16" draw:end="0.0%" draw:name="gradient-1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