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e1cf" draw:opacity="100.0%" draw:stroke="none"/>
    </style:style>
    <style:style style:family="graphic" style:name="style-3">
      <style:graphic-properties draw:fill="solid" draw:fill-color="#ffe0ab" draw:opacity="100.0%" draw:opacity-name="gradient-1" draw:stroke="none"/>
    </style:style>
    <style:style style:family="graphic" style:name="style-4">
      <style:graphic-properties draw:fill="solid" draw:fill-color="#baa589" draw:opacity="100.0%" draw:opacity-name="gradient-2" draw:stroke="none"/>
    </style:style>
    <style:style style:family="graphic" style:name="style-5">
      <style:graphic-properties draw:fill="solid" draw:fill-color="#91c0e3" draw:opacity="100.0%" draw:stroke="none"/>
    </style:style>
    <style:style style:family="graphic" style:name="style-6">
      <style:graphic-properties draw:fill="solid" draw:fill-color="#91c0e3" draw:opacity="100.0%" draw:stroke="none"/>
    </style:style>
    <style:style style:family="graphic" style:name="style-7">
      <style:graphic-properties draw:fill="solid" draw:fill-color="#91c0e3" draw:opacity="100.0%" draw:stroke="none"/>
    </style:style>
    <style:style style:family="graphic" style:name="style-8">
      <style:graphic-properties draw:fill="solid" draw:fill-color="#91c0e3" draw:opacity="100.0%" draw:stroke="none"/>
    </style:style>
    <style:style style:family="graphic" style:name="style-9">
      <style:graphic-properties draw:fill="solid" draw:fill-color="#91c0e3" draw:opacity="100.0%" draw:stroke="none"/>
    </style:style>
    <style:style style:family="graphic" style:name="style-10">
      <style:graphic-properties draw:fill="solid" draw:fill-color="#91c0e3" draw:opacity="100.0%" draw:stroke="none"/>
    </style:style>
    <style:style style:family="graphic" style:name="style-11">
      <style:graphic-properties draw:fill="solid" draw:fill-color="#91c0e3" draw:opacity="100.0%" draw:stroke="none"/>
    </style:style>
    <style:style style:family="graphic" style:name="style-12">
      <style:graphic-properties draw:fill="solid" draw:fill-color="#91c0e3" draw:opacity="100.0%" draw:stroke="none"/>
    </style:style>
    <style:style style:family="graphic" style:name="style-13">
      <style:graphic-properties draw:fill="solid" draw:fill-color="#91c0e3" draw:opacity="100.0%" draw:stroke="none"/>
    </style:style>
    <style:style style:family="graphic" style:name="style-14">
      <style:graphic-properties draw:fill="solid" draw:fill-color="#91c0e3" draw:opacity="100.0%" draw:stroke="none"/>
    </style:style>
    <style:style style:family="graphic" style:name="style-15">
      <style:graphic-properties draw:fill="solid" draw:fill-color="#91c0e3" draw:opacity="100.0%" draw:stroke="none"/>
    </style:style>
    <style:style style:family="graphic" style:name="style-16">
      <style:graphic-properties draw:fill="solid" draw:fill-color="#91c0e3" draw:opacity="100.0%" draw:stroke="none"/>
    </style:style>
    <style:style style:family="graphic" style:name="style-17">
      <style:graphic-properties draw:fill="solid" draw:fill-color="#91c0e3" draw:opacity="100.0%" draw:stroke="none"/>
    </style:style>
    <style:style style:family="graphic" style:name="style-18">
      <style:graphic-properties draw:fill="solid" draw:fill-color="#91c0e3" draw:opacity="100.0%" draw:stroke="none"/>
    </style:style>
    <style:style style:family="graphic" style:name="style-19">
      <style:graphic-properties draw:fill="solid" draw:fill-color="#91c0e3" draw:opacity="100.0%" draw:stroke="none"/>
    </style:style>
    <style:style style:family="graphic" style:name="style-20">
      <style:graphic-properties draw:fill="solid" draw:fill-color="#91c0e3" draw:opacity="100.0%" draw:stroke="none"/>
    </style:style>
    <style:style style:family="graphic" style:name="style-21">
      <style:graphic-properties draw:fill="solid" draw:fill-color="#91c0e3" draw:opacity="100.0%" draw:stroke="none"/>
    </style:style>
    <style:style style:family="graphic" style:name="style-22">
      <style:graphic-properties draw:fill="solid" draw:fill-color="#91c0e3" draw:opacity="100.0%" draw:stroke="none"/>
    </style:style>
    <style:style style:family="graphic" style:name="style-23">
      <style:graphic-properties draw:fill="solid" draw:fill-color="#91c0e3" draw:opacity="100.0%" draw:stroke="none"/>
    </style:style>
    <style:style style:family="graphic" style:name="style-24">
      <style:graphic-properties draw:fill="solid" draw:fill-color="#91c0e3" draw:opacity="100.0%" draw:stroke="none"/>
    </style:style>
    <style:style style:family="graphic" style:name="style-25">
      <style:graphic-properties draw:fill="solid" draw:fill-color="#91c0e3" draw:opacity="100.0%" draw:stroke="none"/>
    </style:style>
    <style:style style:family="graphic" style:name="style-26">
      <style:graphic-properties draw:fill="solid" draw:fill-color="#91c0e3" draw:opacity="100.0%" draw:stroke="none"/>
    </style:style>
    <style:style style:family="graphic" style:name="style-27">
      <style:graphic-properties draw:fill="solid" draw:fill-color="#91c0e3" draw:opacity="100.0%" draw:stroke="none"/>
    </style:style>
    <style:style style:family="graphic" style:name="style-28">
      <style:graphic-properties draw:fill="solid" draw:fill-color="#91c0e3" draw:opacity="100.0%" draw:stroke="none"/>
    </style:style>
    <style:style style:family="graphic" style:name="style-29">
      <style:graphic-properties draw:fill="solid" draw:fill-color="#91c0e3" draw:opacity="100.0%" draw:stroke="none"/>
    </style:style>
    <style:style style:family="graphic" style:name="style-30">
      <style:graphic-properties draw:fill="solid" draw:fill-color="#91c0e3" draw:opacity="100.0%" draw:stroke="none"/>
    </style:style>
    <style:style style:family="graphic" style:name="style-31">
      <style:graphic-properties draw:fill="solid" draw:fill-color="#91c0e3" draw:opacity="100.0%" draw:stroke="none"/>
    </style:style>
    <style:style style:family="graphic" style:name="style-32">
      <style:graphic-properties draw:fill="solid" draw:fill-color="#91c0e3" draw:opacity="100.0%" draw:stroke="none"/>
    </style:style>
    <style:style style:family="graphic" style:name="style-33">
      <style:graphic-properties draw:fill="solid" draw:fill-color="#91c0e3" draw:opacity="100.0%" draw:stroke="none"/>
    </style:style>
    <style:style style:family="graphic" style:name="style-34">
      <style:graphic-properties draw:fill="solid" draw:fill-color="#91c0e3" draw:opacity="100.0%" draw:stroke="none"/>
    </style:style>
    <style:style style:family="graphic" style:name="style-35">
      <style:graphic-properties draw:fill="solid" draw:fill-color="#ffffff" draw:opacity="100.0%" draw:opacity-name="gradient-3" draw:stroke="none"/>
    </style:style>
    <style:style style:family="graphic" style:name="style-36">
      <style:graphic-properties draw:fill="solid" draw:fill-color="#ffffff" draw:opacity="100.0%" draw:opacity-name="gradient-4" draw:stroke="none"/>
    </style:style>
    <style:style style:family="graphic" style:name="style-37">
      <style:graphic-properties draw:fill="solid" draw:fill-color="#ffffff" draw:opacity="100.0%" draw:opacity-name="gradient-5" draw:stroke="none"/>
    </style:style>
    <style:style style:family="graphic" style:name="style-38">
      <style:graphic-properties draw:fill="solid" draw:fill-color="#ffffff" draw:opacity="100.0%" draw:opacity-name="gradient-6" draw:stroke="none"/>
    </style:style>
    <style:style style:family="graphic" style:name="style-39">
      <style:graphic-properties draw:fill="solid" draw:fill-color="#ffffff" draw:opacity="100.0%" draw:opacity-name="gradient-7" draw:stroke="none"/>
    </style:style>
    <style:style style:family="graphic" style:name="style-40">
      <style:graphic-properties draw:fill="solid" draw:fill-color="#ffffff" draw:opacity="100.0%" draw:opacity-name="gradient-8" draw:stroke="none"/>
    </style:style>
    <style:style style:family="graphic" style:name="style-41">
      <style:graphic-properties draw:fill="solid" draw:fill-color="#ffffff" draw:opacity="100.0%" draw:opacity-name="gradient-9" draw:stroke="none"/>
    </style:style>
    <style:style style:family="graphic" style:name="style-42">
      <style:graphic-properties draw:fill="solid" draw:fill-color="#ffffff" draw:opacity="100.0%" draw:opacity-name="gradient-10" draw:stroke="none"/>
    </style:style>
    <style:style style:family="graphic" style:name="style-43">
      <style:graphic-properties draw:fill="solid" draw:fill-color="#ffffff" draw:opacity="100.0%" draw:opacity-name="gradient-11" draw:stroke="none"/>
    </style:style>
    <style:style style:family="graphic" style:name="style-44">
      <style:graphic-properties draw:fill="solid" draw:fill-color="#ffffff" draw:opacity="100.0%" draw:opacity-name="gradient-12" draw:stroke="none"/>
    </style:style>
    <style:style style:family="graphic" style:name="style-45">
      <style:graphic-properties draw:fill="solid" draw:fill-color="#ffffff" draw:opacity="100.0%" draw:opacity-name="gradient-13" draw:stroke="none"/>
    </style:style>
    <style:style style:family="graphic" style:name="style-46">
      <style:graphic-properties draw:fill="solid" draw:fill-color="#ffffff" draw:opacity="100.0%" draw:opacity-name="gradient-14" draw:stroke="none"/>
    </style:style>
    <style:style style:family="graphic" style:name="style-47">
      <style:graphic-properties draw:fill="solid" draw:fill-color="#ffffff" draw:opacity="100.0%" draw:opacity-name="gradient-15" draw:stroke="none"/>
    </style:style>
    <style:style style:family="graphic" style:name="style-48">
      <style:graphic-properties draw:fill="solid" draw:fill-color="#ffffff" draw:opacity="100.0%" draw:opacity-name="gradient-16" draw:stroke="none"/>
    </style:style>
    <style:style style:family="graphic" style:name="style-49">
      <style:graphic-properties draw:fill="solid" draw:fill-color="#ffffff" draw:opacity="100.0%" draw:opacity-name="gradient-17" draw:stroke="none"/>
    </style:style>
    <style:style style:family="graphic" style:name="style-50">
      <style:graphic-properties draw:fill="solid" draw:fill-color="#ffffff" draw:opacity="100.0%" draw:opacity-name="gradient-18" draw:stroke="none"/>
    </style:style>
    <style:style style:family="graphic" style:name="style-51">
      <style:graphic-properties draw:fill="solid" draw:fill-color="#ffffff" draw:opacity="100.0%" draw:opacity-name="gradient-19" draw:stroke="none"/>
    </style:style>
    <style:style style:family="graphic" style:name="style-52">
      <style:graphic-properties draw:fill="solid" draw:fill-color="#ffffff" draw:opacity="100.0%" draw:opacity-name="gradient-20" draw:stroke="none"/>
    </style:style>
    <style:style style:family="graphic" style:name="style-53">
      <style:graphic-properties draw:fill="solid" draw:fill-color="#ffffff" draw:opacity="100.0%" draw:opacity-name="gradient-21" draw:stroke="none"/>
    </style:style>
    <style:style style:family="graphic" style:name="style-54">
      <style:graphic-properties draw:fill="solid" draw:fill-color="#ffffff" draw:opacity="100.0%" draw:opacity-name="gradient-22" draw:stroke="none"/>
    </style:style>
    <style:style style:family="graphic" style:name="style-55">
      <style:graphic-properties draw:fill="solid" draw:fill-color="#ffffff" draw:opacity="100.0%" draw:opacity-name="gradient-23" draw:stroke="none"/>
    </style:style>
    <style:style style:family="graphic" style:name="style-56">
      <style:graphic-properties draw:fill="solid" draw:fill-color="#ffffff" draw:opacity="100.0%" draw:opacity-name="gradient-24" draw:stroke="none"/>
    </style:style>
    <style:style style:family="graphic" style:name="style-57">
      <style:graphic-properties draw:fill="solid" draw:fill-color="#ffffff" draw:opacity="100.0%" draw:opacity-name="gradient-25" draw:stroke="none"/>
    </style:style>
    <style:style style:family="graphic" style:name="style-58">
      <style:graphic-properties draw:fill="solid" draw:fill-color="#ffffff" draw:opacity="100.0%" draw:opacity-name="gradient-26" draw:stroke="none"/>
    </style:style>
    <style:style style:family="graphic" style:name="style-59">
      <style:graphic-properties draw:fill="solid" draw:fill-color="#ffffff" draw:opacity="100.0%" draw:opacity-name="gradient-27" draw:stroke="none"/>
    </style:style>
    <style:style style:family="graphic" style:name="style-60">
      <style:graphic-properties draw:fill="solid" draw:fill-color="#ffffff" draw:opacity="100.0%" draw:opacity-name="gradient-28" draw:stroke="none"/>
    </style:style>
    <style:style style:family="graphic" style:name="style-61">
      <style:graphic-properties draw:fill="solid" draw:fill-color="#ffffff" draw:opacity="100.0%" draw:opacity-name="gradient-29" draw:stroke="none"/>
    </style:style>
    <style:style style:family="graphic" style:name="style-62">
      <style:graphic-properties draw:fill="solid" draw:fill-color="#ffffff" draw:opacity="100.0%" draw:opacity-name="gradient-30" draw:stroke="none"/>
    </style:style>
    <style:style style:family="graphic" style:name="style-63">
      <style:graphic-properties draw:fill="solid" draw:fill-color="#ffffff" draw:opacity="100.0%" draw:opacity-name="gradient-31" draw:stroke="none"/>
    </style:style>
    <style:style style:family="graphic" style:name="style-64">
      <style:graphic-properties draw:fill="solid" draw:fill-color="#ffffff" draw:opacity="100.0%" draw:opacity-name="gradient-32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cedddf" draw:opacity="100.0%" draw:stroke="none"/>
    </style:style>
    <style:style style:family="graphic" style:name="style-73">
      <style:graphic-properties draw:fill="solid" draw:fill-color="#8ba5a7" draw:opacity="100.0%" draw:opacity-name="gradient-33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g draw:id="g10312">
              <draw:path svg:d="M 5695.2217 11818.805 C 5456.2383 11745.536 4935.791 11553.385 4582.3613 11410.578 C 4252.383 11277.245 3955.7373 10851.548 3633.1594 10673.214 C 3125.787 10392.722 2570.5652 10155.799 1996.6008 10084.054 C 1941.3971 10077.153 1887.4978 10062.233 1832.9451 10051.322 C 1540.9707 9992.927 1125.2797 9792.194 901.1927 9625.817 C 621.0446 9417.819 426.616 9238.599 360.0424 8905.731 C 249.25246 8351.784 533.8655 7768.077 392.77542 7203.7124 C 305.01932 6852.697 360.0424 6318.035 360.0424 5959.9277 C 360.0424 5645.706 291.6731 5188.7725 163.65585 4930.1406 C -5.5030036 4588.3867 65.46373 4020.061 65.46373 3636.0173 C 65.46373 3278.058 0.0 2917.7793 0.0 2555.888 C 0.0 2237.856 -1.7192541 1957.9026 130.92514 1689.9214 C 266.87598 1415.2566 512.9958 1270.1117 768.93756 1148.4479 C 1056.4539 1011.7764 1401.6346 750.2899 1702.0199 690.21216 C 2022.29 626.1584 2250.6404 526.55634 2585.763 526.55634 C 2778.4514 526.55634 2842.993 727.56195 3043.9973 526.55634 C 3171.1248 399.42883 3305.8477 432.5013 3305.8477 133.78323 C 3305.8477 -48.511 3666.0059 -4.492768 3843.8398 35.58995 C 3883.9155 44.621826 3644.1538 548.0412 3633.1594 592.01776 C 3576.6487 818.058 3562.012 848.38586 3843.8398 952.0613 C 4031.1272 1020.9589 4303.3813 1114.2041 4451.4385 1181.1786 C 4584.623 1241.429 4513.5356 1531.3966 4451.4385 1656.857 C 4163.6025 2238.3704 4614.7886 1855.2988 4942.404 1789.111 C 5211.9307 1734.659 5277.102 1686.6973 5204.254 1392.3502 C 5145.8364 1156.3085 5234.267 1073.417 5269.7153 984.792 C 5371.8813 729.3808 5350.495 719.63995 5564.2964 559.28705 C 5772.695 402.98898 6198.3955 543.8937 6349.845 657.48145 C 6543.799 802.94727 6813.5244 1023.0431 7017.9307 1115.7172 C 7239.6333 1216.231 7216.312 1586.3688 7216.312 1789.111 C 7216.312 2138.8716 7315.5015 2439.1953 7315.5015 2785.0063 C 7315.5015 3062.0796 7357.3037 3188.125 7580.0107 3243.2432 C 8106.757 3373.6052 8648.517 3859.2192 9099.26 4159.7144 C 9273.749 4276.041 8837.412 4522.052 8837.412 4731.7593 C 8837.412 5151.925 8882.329 5664.6514 8935.605 6090.853 C 8990.998 6533.994 9001.068 6979.2812 9001.068 7432.83 C 9001.068 7756.1875 9005.34 8059.6855 9066.529 8368.74 C 9153.571 8808.361 9205.21 9121.053 9131.992 9560.355 C 9085.904 9836.882 8849.123 10108.178 8706.487 10345.902 C 8533.451 10634.298 8214.357 10791.838 7953.6704 11013.816 C 7685.071 11242.532 7299.966 11484.474 6984.866 11642.022 C 6663.91 11802.502 6337.4487 11851.535 5989.8003 11851.535 C 5781.161 11851.535 5879.0684 11864.767 5695.2217 11818.805 z" svg:height="118.53301mm" draw:style-name="style-2" svg:viewBox="0.0 0.0 9166.905 11853.302" svg:width="91.66905mm" svg:x="90.361725mm" svg:y="44.01392mm"/>
              <draw:path svg:d="M 5780.9316 10098.371 C 5572.9204 10098.371 5085.9497 9842.896 4831.7295 9688.815 C 4293.842 9362.805 3918.493 8879.944 3293.3657 8723.662 C 2853.7742 8613.765 2389.842 8435.557 1984.1189 8232.694 C 1626.3495 8053.81 1246.6075 8115.2646 888.71075 7938.1143 C 503.11584 7747.255 424.07187 7376.5737 282.09903 7021.6426 C 120.64437 6618.009 282.09903 5926.844 282.09903 5483.2783 C 282.09903 5037.199 151.17387 4623.232 151.17387 4174.0317 C 151.17387 3676.8867 129.93344 3227.6018 52.98176 2733.862 C -9.103705 2335.5256 -25.730886 1818.168 52.98176 1424.614 C 109.61056 1141.4655 20.248735 826.0842 20.248735 540.8734 C 20.248735 99.58467 235.60269 58.301716 657.26483 1.2210875 C 820.96936 -20.939219 975.4427 265.72903 1198.5703 265.72903 C 1443.0984 265.72903 1515.8932 40.02711 1885.9268 133.47505 C 1929.5662 144.49612 1973.2079 155.5172 2016.8496 166.53941 C 2272.5435 231.11108 2509.5967 312.20102 2769.6675 377.21756 C 3077.3467 454.13797 3395.418 653.7035 3686.1387 769.99066 C 4005.9756 897.9268 4122.222 884.31525 4261.183 1228.2275 C 4378.192 1517.8141 4327.3096 2034.3098 4327.3096 2341.0876 C 4327.3096 2737.7153 4296.3857 3155.0989 4360.3716 3539.0117 C 4403.545 3798.0466 4798.4775 3802.3855 4929.922 3977.645 C 5088.0723 4188.512 5331.7314 4327.546 5453.62 4632.2686 C 5584.7515 4960.0967 5467.594 5361.545 5584.5454 5712.396 C 5745.1055 6194.0747 5682.7397 6776.188 5682.7397 7283.492 C 5682.7397 7882.289 5813.665 8475.085 5813.665 9083.705 C 5813.665 9149.167 5813.665 9214.629 5813.665 9280.091 C 5813.665 9623.247 5782.2964 10097.233 5584.5454 10262.026 z" svg:height="102.62026mm" draw:style-name="style-3" svg:viewBox="0.0 0.0 5813.6655 10262.026" svg:width="58.136654mm" svg:x="90.48654mm" svg:y="59.909016mm"/>
              <draw:path svg:d="M 4760.8315 8476.357 C 4765.1675 8626.313 4631.3394 8965.893 4466.2515 9130.98 C 4308.9004 9288.332 4039.6794 9343.999 3844.359 9392.83 C 3570.7935 9461.221 3298.8594 9706.423 3042.868 9898.417 C 2744.202 10122.416 2571.6821 10269.411 2207.8027 10361.305 C 2047.43 10401.805 1763.6998 10356.608 1651.3713 10328.241 C 1479.9974 10284.963 1523.8083 9575.775 1553.1793 9458.292 C 1631.1852 9146.261 1651.3713 8769.462 1651.3713 8443.626 C 1651.3713 8110.607 1639.4572 7782.9727 1585.91 7461.6914 C 1521.8273 7077.2026 1422.2542 6679.8286 1422.2542 6283.37 C 1422.2542 5877.0117 1454.9849 5472.1265 1454.9849 5072.3174 C 1454.9849 4811.744 1485.5978 4637.0415 1324.0597 4515.887 C 1151.358 4386.362 994.60474 4285.6973 800.36145 4188.5757 C 595.2466 4086.0183 350.01187 3935.7214 243.93251 3814.74 C 96.25738 3646.3225 140.94872 3440.3398 67.15518 3206.6418 C -13.566352 2950.9932 1.028772 2592.7417 1.028772 2322.9011 C 1.028772 2115.6035 1.028772 1908.306 1.028772 1701.0073 C 1.028772 1465.9098 103.19464 1252.5844 243.93251 1111.8466 C 386.1278 969.6524 619.86523 912.4721 833.0945 784.53595 C 1115.0059 615.38873 1645.6992 561.98755 1945.9524 475.3309 C 2298.1213 373.68985 2601.111 136.24394 2910.6138 12.44258 C 3137.611 -78.35698 3075.931 353.50946 3075.931 475.3309 C 3075.931 699.84534 3042.868 944.13696 3042.868 1177.3091 C 3042.868 1557.818 3020.5303 1646.1627 3274.3125 1897.3962 C 3430.5398 2052.0537 3632.58 2069.7212 3811.6294 2159.2441 C 4010.736 2258.7998 4128.886 2305.7861 4335.326 2388.3638 C 4643.001 2511.4329 4617.328 2791.1453 4564.445 3108.4485 C 4524.4434 3348.4524 4564.445 3637.0693 4564.445 3880.8674 C 4564.445 4119.832 4695.37 4337.0874 4695.37 4581.35 C 4695.37 4859.7046 4797.3447 5087.4434 4859.026 5334.168 C 4942.82 5669.3447 4859.026 6148.4277 4859.026 6492.8804 C 4859.026 6844.452 4891.7563 7183.156 4891.7563 7527.1533 C 4891.7563 7784.006 4900.511 8066.0737 4793.562 8279.97 C 4744.8057 8377.485 4760.8315 8532.165 4760.8315 8640.013 z" svg:height="103.77424mm" draw:style-name="style-4" svg:viewBox="0.0 0.0 4896.2686 10377.424" svg:width="48.962685mm" svg:x="133.4187mm" svg:y="56.49046mm"/>
              <draw:path svg:d="M 570.0486 108.66984 C 654.80414 185.42688 824.8226 505.8743 864.6296 665.1 C 915.66504 869.24634 791.4153 998.22516 668.2407 1090.6049 C 475.04474 1235.5043 256.77594 973.7211 177.27318 894.2184 C 23.131151 740.07635 0.0 555.8497 0.0 337.78827 C 0.0 107.24369 96.27128 55.275642 275.46762 10.47656 C 488.2033 -42.706783 570.0486 114.40223 570.0486 305.05756 z" svg:height="11.335422mm" draw:style-name="style-5" svg:viewBox="0.0 0.0 876.38855 1133.5422" svg:width="8.7638855mm" svg:x="101.026825mm" svg:y="67.17685mm"/>
              <draw:path svg:d="M 861.2073 4.125515 C 1052.8671 -43.788845 1051.5973 658.44885 1024.8655 802.96234 C 967.8312 1111.2823 166.45253 492.82697 93.77581 396.89978 C -323.0043 -153.22215 779.7327 44.8628 861.2073 4.125515 C 929.5187 -30.02902 861.2073 156.8715 861.2073 233.24393 z" svg:height="8.883589mm" draw:style-name="style-6" svg:viewBox="0.0 0.0 1037.6597 888.3589" svg:width="10.376596mm" svg:x="99.09715mm" svg:y="80.98746mm"/>
              <draw:path svg:d="M 769.9478 99.18961 C 793.6049 87.362206 1102.6675 495.51245 868.1399 671.4058 C 607.8397 866.6327 252.52878 675.41315 100.708435 475.01926 C -229.71506 38.8848 335.86395 0.0 606.29193 0.0 C 670.08044 0.0 715.3951 66.1264 769.9478 99.18961 z" svg:height="7.529756mm" draw:style-name="style-7" svg:viewBox="0.0 0.0 955.5457 752.9756" svg:width="9.555457mm" svg:x="99.02783mm" svg:y="91.662155mm"/>
              <draw:path svg:d="M 414.53488 0.0 C 597.75824 0.0 808.1908 296.35123 905.50244 490.96753 C 1036.7589 753.48395 745.07886 818.2804 578.1884 818.2804 C 255.87923 818.2804 69.4676 507.32364 7.4771338 261.84912 C -53.801994 19.200268 277.65723 0.0 414.53488 0.0 z" svg:height="8.182804mm" draw:style-name="style-8" svg:viewBox="0.0 0.0 938.4907 818.2804" svg:width="9.384908mm" svg:x="100.29079mm" svg:y="101.64933mm"/>
              <draw:path svg:d="M 377.73773 19.966055 C 346.42276 -104.03805 996.273 386.44174 1065.0941 478.20288 C 1266.175 746.31213 746.1215 934.3544 606.8573 969.1704 C 234.37234 1062.2916 64.76398 562.75104 2.0830317 314.5476 C -34.623737 169.19244 427.08173 -177.4064 345.00705 150.89119 z" svg:height="9.805919mm" draw:style-name="style-9" svg:viewBox="0.0 0.0 1110.7461 980.5919" svg:width="11.107461mm" svg:x="99.02218mm" svg:y="110.9417mm"/>
              <draw:path svg:d="M 289.59238 60.63093 C 231.84906 -168.01886 756.63635 307.3891 813.2906 536.31 C 876.6829 792.45337 492.50143 888.72345 322.3231 846.1783 C -68.66358 748.4311 -73.0544 390.04883 144.3849 172.61185 C 187.60492 129.39067 241.18912 97.9581 289.59238 60.63093 z" svg:height="8.558832mm" draw:style-name="style-10" svg:viewBox="0.0 0.0 820.2798 855.88324" svg:width="8.202798mm" svg:x="98.92171mm" svg:y="120.35441mm"/>
              <draw:path svg:d="M 652.9968 28.284279 C 820.1885 -138.90681 833.5278 485.50046 783.92194 584.71265 C 688.55664 775.44446 203.04346 493.41434 115.34759 453.78867 C -246.71297 290.19247 346.38568 61.014984 489.3433 61.014984 C 688.8231 61.014984 599.60724 -25.107597 816.65265 191.93954 z" svg:height="6.5029564mm" draw:style-name="style-11" svg:viewBox="0.0 0.0 816.65186 650.29565" svg:width="8.166518mm" svg:x="99.5427mm" svg:y="130.49722mm"/>
              <draw:path svg:d="M 397.3632 196.38655 C 623.3177 196.38655 593.74976 447.58533 593.74976 720.08594 C 593.74976 964.0219 217.10797 748.5498 135.51291 687.35406 C -93.06216 515.92224 -21.219582 -1.8189894E-12 266.43805 -1.8189894E-12 C 397.8266 -1.8189894E-12 369.29208 56.035637 397.3632 196.38655 z" svg:height="8.337167mm" draw:style-name="style-12" svg:viewBox="0.0 0.0 595.0221 833.7167" svg:width="5.950221mm" svg:x="118.137314mm" svg:y="75.791725mm"/>
              <draw:path svg:d="M 635.81354 111.81408 C 786.85767 111.81408 749.0827 679.8584 701.27496 785.54736 C 605.13806 998.078 121.83302 565.7528 79.38227 508.576 C -137.61679 216.30511 129.80368 0.0 406.69397 0.0 C 491.67657 0.0 559.4411 74.543106 635.81354 111.81408 z" svg:height="8.438791mm" draw:style-name="style-13" svg:viewBox="0.0 0.0 743.48364 843.87915" svg:width="7.4348364mm" svg:x="116.73476mm" svg:y="88.22957mm"/>
              <draw:path svg:d="M 418.02435 0.0 C 519.75464 0.0 679.8723 439.5301 679.8723 654.6234 C 679.8723 904.023 337.896 851.00995 156.17407 851.00995 C -300.74435 851.00995 387.33035 51.158237 418.02435 0.0 z" svg:height="8.557274mm" draw:style-name="style-14" svg:viewBox="0.0 0.0 679.8722 855.7274" svg:width="6.798722mm" svg:x="117.9307mm" svg:y="98.70354mm"/>
              <draw:path svg:d="M 666.85046 98.194435 C 458.40598 98.194435 678.8018 526.55115 601.3868 720.0854 C 550.0941 848.3158 120.45669 631.9302 110.41921 621.8921 C -200.48079 310.9921 214.29738 0.0 503.19232 0.0 C 836.6303 0.0 626.1144 231.11919 503.19232 261.84912 z" svg:height="7.605819mm" draw:style-name="style-15" svg:viewBox="0.0 0.0 682.63947 760.5819" svg:width="6.8263946mm" svg:x="116.424385mm" svg:y="110.81406mm"/>
              <draw:path svg:d="M 631.7587 166.60893 C 860.6304 166.60893 791.8092 504.52753 729.9531 629.49725 C 644.33105 802.4781 139.87592 480.01715 75.32974 431.1163 C -199.60263 222.82356 358.3046 23.474655 468.10284 1.2911783 C 544.1069 -14.063939 577.206 111.50301 631.7587 166.60893 z" svg:height="6.800533mm" draw:style-name="style-16" svg:viewBox="0.0 0.0 790.1615 680.0533" svg:width="7.901615mm" svg:x="116.12067mm" svg:y="121.40635mm"/>
              <draw:path svg:d="M 350.6537 9.094947E-13 C 532.4081 183.60046 645.23236 140.47314 645.23236 490.96637 C 645.23236 698.6804 326.01413 621.89154 154.26483 621.89154 C -233.7143 621.89154 211.81349 206.54799 383.3844 163.65527 z" svg:height="6.357667mm" draw:style-name="style-17" svg:viewBox="0.0 0.0 645.2334 635.7667" svg:width="6.452334mm" svg:x="116.31324mm" svg:y="130.78006mm"/>
              <draw:path svg:d="M 517.2128 6.6001287 C 755.9852 -53.092976 697.1807 309.38986 517.2128 399.3738 C 329.13522 493.41205 121.06839 428.7361 26.245272 333.91183 C -135.42023 172.24632 502.02914 9.130931 517.2128 6.6001287 z" svg:height="4.4530993mm" draw:style-name="style-18" svg:viewBox="0.0 0.0 675.0065 445.3099" svg:width="6.7500644mm" svg:x="116.61151mm" svg:y="139.55147mm"/>
              <draw:path svg:d="M 130.92282 89.376884 C -8.156031 -49.704285 581.0036 -16.972422 720.0848 122.10759 C 905.9844 308.00833 499.96698 463.5348 425.5038 482.15 C 229.39299 531.17883 0.0 661.7819 0.0 383.95673 C 0.0 240.5218 40.905273 269.412 130.92282 89.376884 z" svg:height="5.5591726mm" draw:style-name="style-19" svg:viewBox="0.0 0.0 768.3351 555.9173" svg:width="7.6833506mm" svg:x="138.80383mm" svg:y="69.33366mm"/>
              <draw:path svg:d="M 204.1927 573.73737 C 204.1927 319.7303 -332.93286 239.9912 335.11786 17.307236 C 656.18274 -89.71402 743.53107 328.68802 498.7714 475.54407 C 361.02716 558.18994 424.84344 505.11432 335.11786 541.0055 z" svg:height="5.73737mm" draw:style-name="style-20" svg:viewBox="0.0 0.0 639.4372 573.737" svg:width="6.394372mm" svg:x="152.14555mm" svg:y="65.14468mm"/>
              <draw:path svg:d="M 693.48505 135.1109 C 541.5233 226.28697 466.3535 440.2704 137.05606 495.15213 C -75.65414 530.6054 -62.96131 4.1846 333.44263 4.1846 C 541.33795 4.1846 564.86304 -36.3847 693.48505 135.1109 z" svg:height="4.968659mm" draw:style-name="style-21" svg:viewBox="0.0 0.0 693.48517 496.8659" svg:width="6.9348516mm" svg:x="152.16231mm" svg:y="73.13138mm"/>
              <draw:path svg:d="M 802.71326 163.65585 C 1037.2037 163.65585 751.2677 520.1949 606.3267 556.4301 C 260.30713 642.935 177.1411 679.99164 17.164736 360.04355 C -108.3385 109.033615 490.59448 0.0 639.05743 0.0 C 705.4225 0.0 660.87946 130.92398 671.78815 196.38655 z" svg:height="6.1683955mm" draw:style-name="style-22" svg:viewBox="0.0 0.0 891.85803 616.83954" svg:width="8.91858mm" svg:x="138.30486mm" svg:y="76.77366mm"/>
              <draw:path svg:d="M 467.71127 0.0 C 725.2391 0.0 603.45703 556.4301 192.06525 556.4301 C -273.7414 556.4301 223.39413 55.255947 467.71127 0.0 z" svg:height="5.564301mm" draw:style-name="style-23" svg:viewBox="0.0 0.0 602.58435 556.4301" svg:width="6.0258436mm" svg:x="156.19456mm" svg:y="100.340096mm"/>
              <draw:path svg:d="M 556.4301 0.0 C 339.65347 0.0 560.9252 467.74023 425.50497 637.0138 C 186.25871 936.07245 0.0 494.9772 0.0 309.7021 C 0.0 38.025173 390.30197 41.95258 556.4301 0.0 z" svg:height="7.3820777mm" draw:style-name="style-24" svg:viewBox="0.0 0.0 556.4301 738.20776" svg:width="5.564301mm" svg:x="170.88036mm" svg:y="93.31533mm"/>
              <draw:path svg:d="M 557.0198 33.218445 C 557.0198 -131.91568 663.5811 364.0787 623.1485 524.186 C 557.6037 783.73254 227.85678 633.65753 85.65454 491.45413 C -156.26213 249.53862 173.24844 68.06926 347.5025 33.218445 C 415.98535 19.521181 487.1815 33.218445 557.0198 33.218445 z" svg:height="6.657483mm" draw:style-name="style-25" svg:viewBox="0.0 0.0 632.30554 665.7483" svg:width="6.3230553mm" svg:x="154.64018mm" svg:y="108.518005mm"/>
              <draw:path svg:d="M 332.41037 7.101771 C 607.4644 -47.90973 703.3916 225.19681 626.9902 530.8 C 535.65424 896.145 54.046444 579.1523 5.0986776 334.41345 C -71.07332 -46.44419 737.73267 88.16622 332.41037 7.101771 z" svg:height="6.9670377mm" draw:style-name="style-26" svg:viewBox="0.0 0.0 652.32104 696.7038" svg:width="6.5232105mm" svg:x="169.52013mm" svg:y="102.887566mm"/>
              <draw:path svg:d="M 196.80594 46.960316 C 160.68538 -133.64825 680.26044 253.26733 603.7096 420.79092 C 534.0138 573.31335 221.80696 519.9817 65.88312 519.9817 C -104.58951 519.9817 81.84067 -10.522322 327.73108 112.42288 z" svg:height="5.2901382mm" draw:style-name="style-27" svg:viewBox="0.0 0.0 611.4201 529.0138" svg:width="6.114201mm" svg:x="155.1652mm" svg:y="117.87262mm"/>
              <draw:path svg:d="M 232.74924 0.0 C 116.770256 0.0 471.853 115.39161 494.59836 229.11842 C 558.9487 550.87555 333.76007 581.68256 101.82526 523.69885 C -155.4697 459.3751 145.52374 43.61275 232.74924 0.0 z" svg:height="5.473845mm" draw:style-name="style-28" svg:viewBox="0.0 0.0 505.7489 547.38446" svg:width="5.057489mm" svg:x="170.51674mm" svg:y="112.450615mm"/>
              <draw:path svg:d="M 307.71173 3.0758893 C 199.33153 -24.02032 539.15765 133.76875 539.15765 245.48782 C 539.15765 300.03998 539.15765 354.59152 539.15765 409.1431 C 539.15765 685.903 0.0 527.1159 0.0 212.75655 C 0.0 -12.744377 82.8231 3.0758893 307.71173 3.0758893 z" svg:height="5.5176654mm" draw:style-name="style-29" svg:viewBox="0.0 0.0 539.15765 551.76654" svg:width="5.3915763mm" svg:x="157.13327mm" svg:y="127.67056mm"/>
              <draw:path svg:d="M 395.63004 2.099251 C 395.63004 -39.69519 880.0913 555.0254 166.51161 675.1635 C -221.00293 740.40533 157.6848 81.41549 395.63004 2.099251 z" svg:height="6.7969856mm" draw:style-name="style-30" svg:viewBox="0.0 0.0 556.2965 679.69855" svg:width="5.5629654mm" svg:x="170.8518mm" svg:y="119.95779mm"/>
              <draw:path svg:d="M 240.48009 98.192116 C 84.50991 124.45187 618.32904 4.8553867 713.8415 130.92456 C 959.8651 455.66028 352.17136 461.6099 207.74707 425.5044 C -322.66602 292.90054 315.61057 60.626877 436.86664 -9.094947E-13 z" svg:height="4.404077mm" draw:style-name="style-31" svg:viewBox="0.0 0.0 771.8118 440.40768" svg:width="7.718118mm" svg:x="155.0558mm" svg:y="135.36243mm"/>
              <draw:path svg:d="M 196.38771 242.40672 C 35.167088 202.10214 622.0317 -116.93419 654.62225 46.02017 C 711.9809 332.8147 65.8472 374.87213 0.0 111.48216 z" svg:height="2.8703332mm" draw:style-name="style-32" svg:viewBox="0.0 0.0 658.222 287.03333" svg:width="6.58222mm" svg:x="169.57112mm" svg:y="130.64717mm"/>
              <draw:path svg:d="M 549.31213 135.1219 C 587.4404 325.76852 464.82538 560.6263 142.07712 560.6263 C -172.44212 560.6263 104.79804 54.430496 305.73297 4.196764 C 409.5648 -21.761192 472.86786 78.9316 549.31213 135.1219 z" svg:height="5.606262mm" draw:style-name="style-33" svg:viewBox="0.0 0.0 556.02997 560.6262" svg:width="5.5603mm" svg:x="156.03983mm" svg:y="141.86668mm"/>
              <draw:path svg:d="M 425.97882 12.291392 C 551.37775 -19.05835 376.8051 418.716 65.93641 470.52707 C -34.122097 487.2035 -88.67018 -90.63852 425.97882 12.291392 z" svg:height="4.708815mm" draw:style-name="style-34" svg:viewBox="0.0 0.0 466.93442 470.8815" svg:width="4.669344mm" svg:x="171.85756mm" svg:y="136.87607mm"/>
              <draw:path svg:d="M 560.2451 103.312805 C 643.5432 176.28496 810.63525 480.93353 849.7587 632.309 C 899.916 826.3901 777.80493 949.0109 656.7481 1036.8353 C 466.87482 1174.5912 252.36194 925.7141 174.22624 850.1318 C 22.734934 703.58856 3.6379788E-12 528.44586 3.6379788E-12 321.13443 C 3.6379788E-12 101.95617 94.616905 52.550785 270.73154 9.959857 C 479.8063 -40.600582 560.2451 108.76136 560.2451 290.0164 z" svg:height="10.776559mm" draw:style-name="style-35" svg:viewBox="0.0 0.0 861.3154 1077.6559" svg:width="8.613154mm" svg:x="101.34366mm" svg:y="69.784355mm"/>
              <draw:path svg:d="M 846.39667 3.9227726 C 1034.7593 -41.629353 1033.5104 625.9858 1007.2373 763.3743 C 951.1855 1056.4933 163.59097 468.53033 92.16315 377.33224 C -317.448 -145.6674 766.3239 42.651173 846.39667 3.9227726 C 913.5333 -28.548424 846.39667 149.13719 846.39667 221.7444 z" svg:height="8.445601mm" draw:style-name="style-36" svg:viewBox="0.0 0.0 1019.81177 844.5601" svg:width="10.198117mm" svg:x="99.44717mm" svg:y="82.91406mm"/>
              <draw:path svg:d="M 756.7058 94.30063 C 779.95514 83.05596 1083.7024 471.08258 853.2088 638.30554 C 597.3852 823.90735 248.18661 642.11475 98.97528 451.6008 C -225.76216 36.968597 330.08752 0.0 595.86523 0.0 C 658.5554 0.0 703.09155 62.86747 756.7058 94.30063 z" svg:height="7.1585364mm" draw:style-name="style-37" svg:viewBox="0.0 0.0 939.1108 715.85364" svg:width="9.391108mm" svg:x="99.37905mm" svg:y="93.06247mm"/>
              <draw:path svg:d="M 407.4053 0.0 C 587.4775 0.0 794.2931 281.73987 889.9272 466.76242 C 1018.92914 716.3358 732.26324 777.937 568.2459 777.937 C 251.47914 777.937 68.274315 482.31104 7.3496957 248.94081 C -52.875175 18.253752 272.88177 0.0 407.4053 0.0 z" svg:height="7.7793703mm" draw:style-name="style-38" svg:viewBox="0.0 0.0 922.3481 777.937" svg:width="9.22348mm" svg:x="100.62027mm" svg:y="102.55726mm"/>
              <draw:path svg:d="M 371.24072 18.981308 C 340.4633 -98.90925 979.1361 367.38745 1046.7732 454.62512 C 1244.3948 709.5161 733.28735 888.2873 596.419 921.3858 C 230.33835 1009.9164 63.649475 535.00433 2.0459588 299.03842 C -34.028255 160.84874 419.73666 -168.66069 339.07306 143.45114 z" svg:height="9.322448mm" draw:style-name="style-39" svg:viewBox="0.0 0.0 1091.6409 932.24475" svg:width="10.916409mm" svg:x="99.37351mm" svg:y="111.39151mm"/>
              <draw:path svg:d="M 284.6084 57.640774 C 227.8591 -159.73482 743.61914 292.2344 799.30023 509.86832 C 861.6012 753.3838 484.03027 844.9074 316.77838 804.4597 C -67.4842 711.5314 -71.79855 370.81845 141.89871 164.10246 C 184.37494 123.011826 237.03926 93.1282 284.6084 57.640774 z" svg:height="8.136866mm" draw:style-name="style-40" svg:viewBox="0.0 0.0 806.1705 813.6865" svg:width="8.061705mm" svg:x="99.27478mm" svg:y="120.34014mm"/>
              <draw:path svg:d="M 641.76373 26.889992 C 806.07996 -132.0576 819.1898 461.56528 770.4367 555.88617 C 676.71185 737.2136 199.54933 469.08932 113.36187 431.41693 C -242.47044 275.8864 340.4262 58.00803 480.92313 58.00803 C 676.9737 58.00803 589.29175 -23.869713 802.6044 182.47786 z" svg:height="6.1823506mm" draw:style-name="style-41" svg:viewBox="0.0 0.0 802.60504 618.23505" svg:width="8.026051mm" svg:x="99.88509mm" svg:y="129.98288mm"/>
              <draw:path svg:d="M 390.52557 186.70474 C 612.5967 186.70474 583.5362 425.51886 583.5362 684.58405 C 583.5362 916.4945 213.37288 711.64496 133.18195 653.466 C -91.463394 490.48676 -20.853487 0.0 261.85492 0.0 C 390.98203 0.0 362.94104 53.27371 390.52557 186.70474 z" svg:height="7.926131mm" draw:style-name="style-42" svg:viewBox="0.0 0.0 584.7873 792.6131" svg:width="5.847873mm" svg:x="118.15986mm" svg:y="77.974495mm"/>
              <draw:path svg:d="M 624.8771 106.3018 C 773.32605 106.3018 736.1999 646.34106 689.21466 746.819 C 594.72986 948.8719 119.74072 537.85895 78.017525 483.50198 C -135.24876 205.64203 127.572365 0.0 399.7011 0.0 C 483.22162 0.0 549.8184 70.868256 624.8771 106.3018 z" svg:height="8.022748mm" draw:style-name="style-43" svg:viewBox="0.0 0.0 730.6964 802.27484" svg:width="7.306964mm" svg:x="116.7814mm" svg:y="89.79912mm"/>
              <draw:path svg:d="M 410.8322 1.8189894E-12 C 510.8131 1.8189894E-12 668.17816 417.85986 668.17816 622.34796 C 668.17816 859.4533 332.08484 809.0516 153.48862 809.0516 C -295.57037 809.0516 380.6665 48.634964 410.8322 1.8189894E-12 z" svg:height="8.135369mm" draw:style-name="style-44" svg:viewBox="0.0 0.0 668.1775 813.5369" svg:width="6.681775mm" svg:x="117.956795mm" svg:y="99.75671mm"/>
              <draw:path svg:d="M 655.3787 93.35295 C 450.52338 93.35295 667.1239 500.59085 591.0434 684.5835 C 540.6336 806.49066 118.38525 600.7745 108.519226 591.2311 C -197.033 295.659 210.61095 0.0 494.53812 0.0 C 822.2414 0.0 615.34467 219.72392 494.53812 248.93965 z" svg:height="7.2308292mm" draw:style-name="style-45" svg:viewBox="0.0 0.0 670.8992 723.08295" svg:width="6.7089915mm" svg:x="116.47638mm" svg:y="111.27015mm"/>
              <draw:path svg:d="M 620.8917 158.39381 C 845.8267 158.39381 778.1896 479.65338 717.3947 598.46204 C 633.24854 762.91437 137.4685 456.35132 74.032196 409.8608 C -196.17107 211.83783 352.14124 22.316128 460.0511 1.2274594 C 534.7483 -13.369982 567.2774 106.006386 620.8917 158.39381 z" svg:height="6.4652543mm" draw:style-name="style-46" svg:viewBox="0.0 0.0 776.57135 646.52545" svg:width="7.765713mm" svg:x="116.1779mm" svg:y="121.34022mm"/>
              <draw:path svg:d="M 344.6224 9.094947E-13 C 523.25104 174.54832 634.136 133.54747 634.136 466.76187 C 634.136 664.23395 320.40918 591.2311 151.61412 591.2311 C -229.6942 591.2311 208.1711 196.36513 376.7924 155.58786 z" svg:height="6.0442224mm" draw:style-name="style-47" svg:viewBox="0.0 0.0 634.1357 604.42224" svg:width="6.341357mm" svg:x="116.367134mm" svg:y="130.25177mm"/>
              <draw:path svg:d="M 508.31534 6.2745824 C 742.98193 -50.474705 685.1876 294.1361 508.31534 379.68408 C 323.47696 469.08588 118.98768 407.5988 25.793446 317.44974 C -133.09158 163.75432 493.3935 8.680843 508.31534 6.2745824 z" svg:height="4.2335534mm" draw:style-name="style-48" svg:viewBox="0.0 0.0 663.39575 423.35535" svg:width="6.6339574mm" svg:x="116.660286mm" svg:y="138.59073mm"/>
              <draw:path svg:d="M 128.67065 84.96869 C -8.017007 -47.254 571.0102 -16.137123 707.6978 116.08672 C 890.39984 292.82236 491.3661 440.68167 418.18423 458.37933 C 225.44705 504.9892 0.0 629.1532 0.0 365.02756 C 0.0 228.66428 40.20089 256.1295 128.67065 84.96869 z" svg:height="5.285094mm" draw:style-name="style-49" svg:viewBox="0.0 0.0 755.1182 528.5094" svg:width="7.5511823mm" svg:x="138.4709mm" svg:y="71.83484mm"/>
              <draw:path svg:d="M 200.68005 545.45074 C 200.68005 303.96622 -327.20743 228.15916 329.35303 16.453402 C 644.8941 -85.290764 730.7432 312.48254 490.19363 452.0978 C 354.81744 530.6691 417.53546 480.21063 329.35303 514.3327 z" svg:height="5.454508mm" draw:style-name="style-50" svg:viewBox="0.0 0.0 628.43964 545.4508" svg:width="6.2843966mm" svg:x="151.58313mm" svg:y="67.85238mm"/>
              <draw:path svg:d="M 681.55914 128.44705 C 532.2111 215.1292 458.33646 418.56192 134.69962 470.7385 C -74.35195 504.44238 -61.87693 3.9783819 327.71024 3.9783819 C 532.0281 3.9783819 555.14996 -34.5913 681.55914 128.44705 z" svg:height="4.7236776mm" draw:style-name="style-51" svg:viewBox="0.0 0.0 681.55804 472.36774" svg:width="6.8155804mm" svg:x="151.59956mm" svg:y="75.44533mm"/>
              <draw:path svg:d="M 788.90594 155.5867 C 1019.36475 155.5867 738.3455 494.5474 595.89764 528.9962 C 255.83058 611.2366 174.09418 646.4662 16.87047 342.29144 C -106.475586 103.65689 482.1558 0.0 628.0653 0.0 C 693.2904 0.0 649.51196 124.46867 660.2353 186.70474 z" svg:height="5.8642755mm" draw:style-name="style-52" svg:viewBox="0.0 0.0 876.5175 586.42755" svg:width="8.765175mm" svg:x="137.9805mm" svg:y="78.90803mm"/>
              <draw:path svg:d="M 459.66644 1.8189894E-12 C 712.76404 1.8189894E-12 593.07666 528.9962 188.76112 528.9962 C -269.03314 528.9962 219.55014 52.53225 459.66644 1.8189894E-12 z" svg:height="5.289962mm" draw:style-name="style-53" svg:viewBox="0.0 0.0 592.2198 528.9962" svg:width="5.922198mm" svg:x="155.56248mm" svg:y="101.31257mm"/>
              <draw:path svg:d="M 546.85834 0.0 C 333.81104 0.0 551.2758 444.67975 418.18655 605.6084 C 183.05539 889.92255 0.0 470.57397 0.0 294.43387 C 0.0 36.150677 383.58832 39.88577 546.85834 0.0 z" svg:height="7.018131mm" draw:style-name="style-54" svg:viewBox="0.0 0.0 546.85834 701.8131" svg:width="5.4685836mm" svg:x="169.99568mm" svg:y="94.63414mm"/>
              <draw:path svg:d="M 547.4388 31.580288 C 547.4388 -125.41171 652.1673 346.12732 612.4298 498.34097 C 548.0111 745.091 223.93633 602.4155 84.18089 467.22354 C -153.57434 237.23506 170.26872 64.711845 341.5245 31.580288 C 408.8303 18.558445 478.8007 31.580288 547.4388 31.580288 z" svg:height="6.3292427mm" draw:style-name="style-55" svg:viewBox="0.0 0.0 621.4296 632.92426" svg:width="6.2142963mm" svg:x="154.03485mm" svg:y="109.08731mm"/>
              <draw:path svg:d="M 326.6919 6.7518954 C 597.0156 -45.54749 691.2931 214.09348 616.20544 504.6312 C 526.4405 851.9634 53.117306 550.5981 5.0106297 317.92645 C -69.851074 -44.15494 725.0433 83.819435 326.6919 6.7518954 z" svg:height="6.6235476mm" draw:style-name="style-56" svg:viewBox="0.0 0.0 641.1011 662.35474" svg:width="6.4110107mm" svg:x="168.65884mm" svg:y="103.73445mm"/>
              <draw:path svg:d="M 193.42303 44.645576 C 157.92114 -127.059135 668.5593 240.78015 593.32574 400.04575 C 524.829 545.04816 217.99077 494.34464 64.75008 494.34464 C -102.79147 494.34464 80.43421 -10.002723 322.0937 106.87933 z" svg:height="5.0293174mm" draw:style-name="style-57" svg:viewBox="0.0 0.0 600.9037 502.93173" svg:width="6.009037mm" svg:x="154.55084mm" svg:y="117.980705mm"/>
              <draw:path svg:d="M 228.74538 0.0 C 114.761375 0.0 463.73752 109.70267 486.0913 217.82162 C 549.33527 523.7162 328.02072 553.0032 100.07356 497.87872 C -152.79582 436.7253 143.02132 41.462524 228.74538 0.0 z" svg:height="5.203965mm" draw:style-name="style-58" svg:viewBox="0.0 0.0 497.05032 520.39655" svg:width="4.9705033mm" svg:x="169.63832mm" svg:y="112.82603mm"/>
              <draw:path svg:d="M 302.41727 2.9247015 C 195.89998 -22.836306 529.8813 127.17383 529.8813 233.38411 C 529.8813 285.24615 529.8813 337.10934 529.8813 388.9714 C 529.8813 652.08624 0.0 501.12784 0.0 202.26724 C 0.0 -12.116455 81.39579 2.9247015 302.41727 2.9247015 z" svg:height="5.2456274mm" draw:style-name="style-59" svg:viewBox="0.0 0.0 529.8813 524.56274" svg:width="5.298813mm" svg:x="156.48508mm" svg:y="127.295586mm"/>
              <draw:path svg:d="M 388.82486 1.9961421 C 388.82486 -37.738438 864.9528 527.66156 163.64774 641.8761 C -217.20181 703.9013 154.97269 77.40061 388.82486 1.9961421 z" svg:height="6.461873mm" draw:style-name="style-60" svg:viewBox="0.0 0.0 546.7277 646.18726" svg:width="5.4672775mm" svg:x="169.96762mm" svg:y="119.963066mm"/>
              <draw:path svg:d="M 236.34183 93.35121 C 83.0548 118.315155 607.69147 4.615572 701.55994 124.469246 C 943.3538 433.19412 346.11227 438.85178 204.17418 404.5252 C -317.11667 278.46008 310.17938 57.6373 429.35013 0.0 z" svg:height="4.186942mm" draw:style-name="style-61" svg:viewBox="0.0 0.0 758.53455 418.6942" svg:width="7.5853457mm" svg:x="154.44333mm" svg:y="134.60823mm"/>
              <draw:path svg:d="M 193.00945 230.45593 C 34.562336 192.13823 611.33386 -111.16936 643.36365 43.751194 C 699.7353 316.4059 64.715324 356.39014 0.0 105.98553 z" svg:height="2.7288191mm" draw:style-name="style-62" svg:viewBox="0.0 0.0 646.9014 272.88193" svg:width="6.4690146mm" svg:x="168.70895mm" svg:y="130.12544mm"/>
              <draw:path svg:d="M 539.86316 128.4598 C 577.3346 309.7073 456.83038 532.9856 139.63263 532.9856 C -169.4786 532.9856 102.99306 51.74677 300.47327 3.989967 C 402.52097 -20.688976 464.73386 75.040115 539.86316 128.4598 z" svg:height="5.329856mm" draw:style-name="style-63" svg:viewBox="0.0 0.0 546.46716 532.9856" svg:width="5.4646716mm" svg:x="155.41042mm" svg:y="140.79181mm"/>
              <draw:path svg:d="M 418.65228 11.685483 C 541.89294 -18.118784 370.32434 398.07278 64.80221 447.3293 C -33.53588 463.18433 -87.1444 -86.17008 418.65228 11.685483 z" svg:height="4.476663mm" draw:style-name="style-64" svg:viewBox="0.0 0.0 458.90298 447.6663" svg:width="4.58903mm" svg:x="170.95607mm" svg:y="136.04724mm"/>
              <draw:path svg:d="M 669.2185 778.4908 C 454.66858 1194.1228 297.52597 1621.2821 293.2649 2085.0486 C 333.06262 2773.3018 311.49316 3468.309 384.70514 4154.1094 C 484.8088 4801.0957 610.14984 5442.7925 658.1152 6096.3604 C 680.35657 6592.741 694.4257 7089.7207 700.11646 7586.5957 C 700.7652 7965.561 659.4012 8350.726 779.1488 8715.384 C 966.8627 9063.718 1302.2075 9270.62 1654.6431 9427.445 C 2077.591 9538.936 2501.3735 9611.517 2917.419 9757.916 C 3349.8787 9903.629 3731.201 10155.449 4129.4536 10371.634 C 4393.783 10523.737 4660.2656 10672.704 4935.321 10804.459 C 5165.5015 10899.563 5379.1616 11024.823 5590.6436 11154.714 C 5786.2656 11241.052 5988.9756 11300.195 6200.74 11321.907 C 6493.718 11320.671 6758.1934 11199.038 7031.205 11110.111 C 7704.8687 10869.237 7654.5376 10855.631 7749.814 10795.386 C 8077.636 10591.873 8408.501 10392.715 8707.83 10148.614 C 8965.55 9957.431 9120.992 9712.616 9211.743 9411.243 C 9265.693 9121.844 9249.758 8825.927 9270.9795 8533.512 C 9308.248 8115.0894 9308.597 7694.7173 9309.449 7275.008 C 9320.434 6869.8296 9302.799 6465.6562 9251.977 6063.6226 C 9181.216 5721.7334 9156.658 5374.246 9118.146 5028.1533 C 9058.235 4590.3574 9097.458 4149.696 9109.668 3710.4585 C 9114.2 3389.6416 8890.957 3250.996 8610.566 3177.4644 C 8300.547 3106.4907 7977.958 3069.2058 7674.8433 2980.4602 C 7443.3022 2783.3867 7414.031 2466.519 7400.2236 2177.3855 C 7423.415 1882.2241 7430.535 1586.3201 7433.689 1290.3837 C 7455.6743 985.5369 7390.348 783.34155 7122.506 638.2059 C 6867.1206 538.4139 6614.522 432.55344 6363.708 321.8226 C 6260.4 277.6097 6155.1914 238.48395 6049.8813 199.38713 L 6346.2744 -1.8189894E-12 C 6452.7153 39.432785 6558.9985 79.24673 6664.881 120.17633 C 6921.1265 225.21303 7178.428 327.65808 7434.4443 432.94272 C 7712.5786 584.69934 7780.24 809.9344 7761.657 1123.5383 C 7759.64 1419.4772 7753.088 1715.0255 7729.71 2010.1938 C 7742.4883 2285.431 7755.86 2590.5974 7983.5083 2775.6628 C 8287.924 2861.9326 8606.715 2905.2961 8918.979 2963.4473 C 9210.159 3053.3362 9451.06 3212.6301 9424.623 3551.6326 C 9398.923 3988.9314 9385.139 4426.2856 9434.316 4862.8105 C 9471.513 5207.906 9512.356 5552.2017 9575.862 5893.653 C 9617.516 6298.324 9630.552 6706.56 9627.055 7113.335 C 9624.095 7533.3086 9623.259 7953.7407 9592.153 8372.796 C 9575.64 8665.024 9601.126 8960.68 9546.943 9249.88 C 9462.588 9559.354 9304.184 9812.742 9046.331 10011.929 C 8750.101 10263.007 8412.385 10457.208 8085.38 10664.968 C 7661.981 10935.732 7231.0693 11185.992 6747.271 11330.847 C 6470.663 11429.347 6198.963 11543.751 5899.2964 11539.647 C 5681.836 11515.022 5472.5273 11456.773 5274.8086 11360.083 C 5063.56 11232.467 4856.3945 11100.093 4625.359 11009.069 C 4351.0244 10878.153 4091.109 10721.354 3828.934 10567.73 C 3436.796 10349.345 3061.41 10095.725 2633.4688 9949.816 C 2211.598 9808.104 1778.3807 9752.385 1355.4651 9625.919 C 1004.29004 9459.304 644.7898 9248.391 461.63596 8891.614 C 341.53378 8521.682 386.47073 8136.158 375.68945 7751.984 C 379.0214 7250.817 391.59836 6749.264 364.07407 6248.469 C 320.89346 5594.9756 193.23305 4954.756 90.478645 4308.686 C 21.532383 3620.5835 53.581875 2924.157 0.0 2234.3132 C -0.18768138 1787.3593 40.842712 1347.6948 220.44684 933.80756 L 669.2185 778.4908 z" svg:height="115.39755mm" draw:style-name="style-65" svg:viewBox="0.0 0.0 9627.597 11539.756" svg:width="96.27596mm" svg:x="87.26996mm" svg:y="48.0408mm"/>
              <draw:path svg:d="M 3518.2751 234.28313 C 3054.2666 397.5926 3706.9321 -60.726513 3296.1877 403.4385 C 3100.2903 691.2317 2774.6353 1018.85156 2457.048 736.3424 C 2288.0469 568.97003 2081.8337 560.07715 1856.8455 579.4883 C 1559.2314 634.9979 1293.2151 796.7445 1027.4188 936.4942 C 766.69696 1071.495 503.29428 1201.1643 233.75832 1317.3704 C 159.28125 1353.3936 78.40911 1370.6406 0.0 1394.7484 L 295.14868 1168.3131 C 371.16888 1143.6249 449.45984 1125.034 521.8585 1089.8229 C 790.9982 971.1677 1055.1818 841.01184 1315.8573 704.67523 C 1583.7667 565.8802 1850.2325 404.15564 2152.4946 358.48303 C 2388.3962 341.69135 2607.1677 354.64944 2777.3206 540.55365 C 3128.359 789.24194 2548.3286 940.19916 2959.0657 547.1028 C 3188.7322 280.3508 3475.5718 27.358616 3840.7395 0.0 L 3518.2751 234.28313 z" svg:height="13.947484mm" draw:style-name="style-66" svg:viewBox="0.0 0.0 3840.7395 1394.7484" svg:width="38.407394mm" svg:x="90.8864mm" svg:y="44.04006mm"/>
              <draw:path svg:d="M 214.97627 927.219 C 410.7372 911.04944 543.5531 946.4645 705.5685 1054.898 C 928.3856 1202.4839 1170.8027 1328.8536 1426.7539 1406.6222 C 1480.966 1520.7115 1321.1217 1584.5905 1252.4905 1292.4783 C 1350.5112 1039.595 1735.8303 940.04736 1985.7292 834.14526 C 2059.2446 822.51135 2212.9165 673.176 2873.958 367.22412 C 3078.7 246.78595 3260.9038 90.71035 3479.4204 0.0 L 3324.2869 225.55132 C 3106.7825 313.772 2888.9124 400.6453 2684.6106 517.5361 C 2121.995 776.29767 2577.477 564.90356 1796.2753 984.50006 C 1310.9011 1193.5006 1535.8917 1040.9875 1478.6443 1174.4846 C 1540.271 1430.1321 1542.0922 1534.658 1220.7238 1548.5417 C 965.4145 1463.8418 720.0454 1338.4729 498.24078 1186.2112 C 333.767 1087.039 192.86462 1060.54 0.0 1083.4093 L 214.97627 927.219 z" svg:height="15.485417mm" draw:style-name="style-67" svg:viewBox="0.0 0.0 3479.4204 1548.5417" svg:width="34.794205mm" svg:x="89.28061mm" svg:y="47.31562mm"/>
              <draw:path svg:d="M 159.54771 0.9592604 C 338.09988 -9.306448 557.08234 64.8416 722.80273 126.72432 C 961.6956 239.94833 1203.3226 344.32352 1453.8008 428.9794 C 1768.3549 555.25305 2094.6887 646.2438 2414.85 756.4869 C 2709.9153 843.31384 3019.6614 907.195 3233.2126 1129.134 C 3291.2224 1342.0957 3231.111 1572.8591 3205.57 1790.9774 C 3164.9521 2023.9977 3164.6023 2261.1494 3162.2087 2496.9246 C 3159.1504 2761.0537 3155.2693 3025.1992 3168.5762 3288.801 C 3198.225 3509.249 3282.6724 3717.1375 3411.0535 3896.3223 C 3637.1494 4028.422 3918.7107 4017.619 4171.965 4082.0317 C 4381.336 4149.3804 4522.6836 4283.903 4635.9688 4464.7744 C 4712.3135 4668.9395 4627.391 4874.477 4586.5806 5078.62 C 4561.4824 5310.585 4564.601 5544.583 4562.1963 5777.6206 C 4545.2026 6110.86 4577.7134 6439.382 4631.4204 6767.7256 C 4686.5015 7214.0522 4733.2876 7662.069 4772.008 8110.281 C 4795.343 8406.664 4746.402 8701.217 4695.0674 8992.074 C 4649.1597 9343.5 4647.5376 9698.309 4674.856 10051.09 C 4690.4497 10218.815 4729.99 10381.679 4770.942 10544.327 L 4549.1787 10665.439 C 4510.308 10499.289 4474.12 10332.861 4460.8135 10162.053 C 4438.635 9808.387 4429.5796 9452.34 4475.258 9099.944 C 4524.236 8808.961 4570.364 8515.879 4560.7134 8219.728 C 4534.8735 7771.2583 4476.0317 7325.4795 4419.76 6880.066 C 4362.5195 6552.219 4327.476 6222.8965 4342.493 5889.5083 C 4341.5015 5656.2563 4336.654 5422.1196 4360.6655 5189.7783 C 4398.371 4990.7456 4485.0474 4790.1616 4415.019 4590.933 C 4306.2544 4415.425 4169.416 4287.425 3967.0562 4222.1616 C 3709.555 4155.6343 3419.388 4174.766 3195.9707 4026.7654 C 3067.6592 3839.2566 2972.7456 3632.7144 2949.4846 3403.1106 C 2934.2131 3139.4473 2939.3037 2875.0168 2938.3977 2610.7395 C 2941.118 2373.7546 2943.2659 2135.63 2980.7812 1901.0468 C 3007.5942 1689.319 3061.1714 1463.785 3013.8062 1255.8677 C 2807.2454 1038.5767 2503.1528 979.004 2218.92 889.3595 C 1895.9758 781.5701 1566.6715 693.85925 1249.9302 567.56586 C 999.32227 482.26468 756.44635 379.51956 517.8338 264.64465 C 347.85007 207.69377 180.73253 172.35638 0.0 192.21817 L 159.54771 0.9592604 z" svg:height="106.654396mm" draw:style-name="style-68" svg:viewBox="0.0 0.0 4777.993 10665.439" svg:width="47.77993mm" svg:x="102.84066mm" svg:y="57.630287mm"/>
              <draw:path svg:d="M 0.0 1979.7894 C 26.384295 1615.3296 275.6159 1518.4119 576.8839 1347.6729 C 839.43396 1206.0302 1107.3063 1080.6266 1382.2108 966.2579 C 1668.0496 856.6659 1947.857 731.88324 2222.6074 596.96466 C 2511.0298 424.72876 2319.5288 593.8679 2729.053 225.359 C 2783.6243 176.13782 2844.6323 134.75523 2903.5503 91.012726 L 3131.6597 0.0 C 3073.6812 42.99873 3015.9065 86.55471 2959.3113 131.26575 C 2679.8562 381.41492 2379.9482 593.0222 2033.6853 747.66815 C 1756.4614 884.4717 1473.0382 1007.78644 1185.5577 1121.3464 C 911.74225 1231.7633 648.27466 1361.2334 387.2701 1499.7736 C 306.4281 1601.4192 276.49176 1735.5048 236.76122 1859.1521 L 0.0 1979.7894 z" svg:height="19.797895mm" draw:style-name="style-69" svg:viewBox="0.0 0.0 3131.6597 1979.7894" svg:width="31.316597mm" svg:x="146.64447mm" svg:y="85.8275mm"/>
              <draw:path svg:d="M 3138.262 0.0 C 3238.9333 176.15752 3155.0305 270.20905 3028.6433 401.51187 C 2793.175 583.27435 2518.9343 707.6098 2244.8384 818.1796 C 2011.8586 935.03326 1757.2468 987.96985 1514.7463 1080.725 C 1201.374 1215.4327 877.1046 1321.8389 558.6093 1443.2316 C 305.35992 1555.6725 305.35992 1541.645 147.41562 1705.3008 C 106.54742 1833.1177 154.36214 1913.2113 207.1678 2023.1705 L 108.97337 2130.806 C 52.99798 2014.5835 -29.734755 1873.2212 10.781253 1738.0315 C 150.94913 1371.2095 415.5173 1424.387 749.282 1294.2195 C 1068.1133 1173.2218 1391.8706 1065.1301 1705.4839 930.639 C 1951.4276 839.5243 2206.695 778.7955 2442.993 662.8176 C 2886.0474 478.96637 2655.5432 584.4433 2793.232 495.7349 C 2909.2988 385.22995 3037.3706 250.25458 2956.5842 101.47423 L 3138.262 0.0 z" svg:height="21.308058mm" draw:style-name="style-70" svg:viewBox="0.0 0.0 3182.907 2130.806" svg:width="31.829071mm" svg:x="133.45905mm" svg:y="75.75892mm"/>
              <draw:path svg:d="M 2807.015 0.0 C 2936.7769 162.115 2884.2817 300.5416 2791.025 461.95224 C 2565.375 705.11316 2260.5227 835.0188 1946.8259 922.6463 C 1627.9368 1006.8724 1307.1567 1081.8616 986.0687 1157.0476 C 532.29913 1256.5372 341.7122 1410.6538 299.6368 1441.429 C 170.46567 1563.971 143.6226 1706.72 127.651146 1873.6487 L 20.872023 1981.1763 C 31.164377 1807.8212 -58.144154 1667.2455 69.43516 1535.1144 C 403.67252 1284.0013 765.67053 1098.1747 1176.3359 1011.50995 C 1499.5835 936.14197 1821.6309 857.87537 2142.346 772.42706 C 2410.246 704.6613 2442.979 639.1987 2557.8655 559.3531 C 2654.0535 416.34103 2711.616 294.57172 2592.0398 156.18799 L 2807.015 0.0 z" svg:height="19.811762mm" draw:style-name="style-71" svg:viewBox="0.0 0.0 2884.563 1981.1763" svg:width="28.845629mm" svg:x="133.0308mm" svg:y="52.379528mm"/>
              <draw:g draw:id="g7976">
                <draw:path svg:d="M 1546.9785 1780.3336 C 1626.7803 1850.971 1689.4432 2067.7512 1743.365 2187.2266 C 1798.9976 2310.493 2045.9364 2375.323 1743.365 2451.7344 C 1617.5671 2483.5032 1667.7343 2660.9482 1448.7853 2716.2424 C 1231.2623 2771.1758 1032.2247 2827.7314 813.77185 2827.7314 C 509.94424 2827.7314 700.1089 2532.3345 780.7088 2451.7344 C 905.1602 2327.283 951.32294 2182.8682 990.5488 2009.4519 C 1015.2143 1900.4006 550.47845 1911.2585 483.1378 1911.2585 C 268.18277 1911.2585 55.46946 1705.9019 8.612774 1518.4838 C -40.319027 1322.7566 131.38124 1139.2112 218.62982 994.7858 C 349.31705 778.45325 766.57855 586.75824 990.5488 503.81955 C 1211.9304 421.83856 1398.8193 299.6843 1579.7084 209.23889 C 1800.986 98.601 2016.0624 67.41959 2234.3313 12.851495 C 2476.1519 -47.603622 2447.9155 114.372574 2496.1812 307.43216 C 2536.077 467.01572 2528.9111 628.8739 2528.9111 798.3993 C 2528.9111 952.0057 2254.2634 1179.7731 2168.868 1322.0973 C 2052.2798 1516.4121 1728.5234 1598.7887 1546.9785 1780.3336 z" svg:height="28.277313mm" draw:style-name="style-72" svg:viewBox="0.0 0.0 2529.411 2827.7314" svg:width="25.294107mm" svg:x="125.952515mm" svg:y="35.403835mm"/>
                <draw:path svg:d="M 2356.954 101.66075 C 2307.3281 179.21129 2157.0037 501.5631 2062.3743 690.82117 C 1991.4629 832.6422 1787.0883 933.3773 1702.3312 1018.1326 C 1581.1659 1139.2988 1493.3412 1237.1875 1342.2881 1312.7133 C 1144.0867 1411.814 1049.9257 1476.369 805.13824 1476.369 C 615.38306 1476.369 414.5583 1541.8314 209.99623 1541.8314 C -8.900792 1541.8314 -105.57415 1717.0417 163.9689 1770.9497 C 353.09946 1808.7754 518.446 1830.9216 672.886 1869.143 C 864.61914 1916.5947 1121.4894 1900.2107 1276.8281 1869.143 C 1534.094 1817.6884 1640.4108 1727.3809 1800.5244 1607.2931 C 2023.95 1439.7257 2224.6047 1381.0255 2356.954 1116.3259 C 2458.6729 912.88904 2455.1472 764.9615 2455.1472 527.16547 C 2455.1472 382.19186 2271.1663 -241.48994 2356.954 101.66075 z" svg:height="18.989017mm" draw:style-name="style-73" svg:viewBox="0.0 0.0 2455.1628 1898.9019" svg:width="24.55163mm" svg:x="125.70821mm" svg:y="34.84306mm"/>
                <draw:path svg:d="M 2651.3257 10.420693 C 2639.6626 187.3582 2641.9807 365.48163 2643.2195 542.8616 C 2650.9163 732.07196 2644.4756 916.84235 2604.1982 1101.7299 C 2542.8955 1285.0687 2398.904 1406.5247 2257.9348 1529.7183 C 2050.371 1725.4255 1826.2621 1877.2179 1579.1393 2018.9885 C 1368.751 2099.1096 1142.9832 2134.8308 920.7063 2166.6636 C 701.5976 2175.6511 489.80035 2116.3281 288.7986 2033.8822 C 78.36514 1944.0033 -48.484158 1866.6653 17.544798 1625.0331 C 105.20632 1408.841 271.2434 1240.7227 408.99228 1056.197 C 501.9665 914.8479 626.3486 810.26184 763.5769 715.0615 C 1018.2714 545.88574 1299.8835 431.00134 1578.5841 309.7016 C 1785.1276 223.04466 1990.6752 141.16864 2206.6086 80.82197 C 2365.6814 44.932518 2527.315 21.246521 2688.7715 0.0 L 2500.2273 141.72733 C 2340.5474 159.66858 2181.4817 183.51334 2024.925 220.25383 C 1810.1991 281.32404 1606.8759 367.82047 1399.9332 450.6785 C 1274.6871 505.44614 680.91583 804.5058 1052.0979 588.79694 C 1075.6321 575.11957 959.495 643.62445 981.5301 629.8976 C 844.2983 722.75214 718.44836 824.6228 623.7842 963.0137 C 486.5107 1147.2063 315.8584 1311.8328 227.79434 1527.3308 C 159.84296 1756.8801 282.46222 1818.7294 482.57214 1904.6749 C 680.96783 1985.8474 890.34644 2045.5435 1106.7797 2028.1201 C 1329.2405 1997.8262 1555.4906 1962.0443 1762.2944 1871.4159 C 1383.6724 2092.8044 1956.6162 1729.7284 2047.8173 1615.0349 C 2184.7195 1495.17 2322.2947 1376.7183 2390.399 1203.1989 C 2435.3123 1020.2381 2445.299 836.96857 2436.2146 648.33594 C 2437.4255 473.7295 2439.9795 298.26935 2428.105 124.15737 L 2651.3257 10.420693 z" svg:height="21.675638mm" draw:style-name="style-74" svg:viewBox="0.0 0.0 2688.772 2167.564" svg:width="26.88772mm" svg:x="124.894165mm" svg:y="34.148712mm"/>
                <draw:path svg:d="M 2481.2703 1.8189894E-12 C 2449.4182 130.86333 2404.5776 258.0978 2349.934 381.57245 C 2266.3118 549.22656 2154.2764 701.05536 2046.856 854.0501 C 1957.3137 985.16064 1845.2227 1091.4401 1720.2854 1187.0846 C 1518.711 1333.0906 1291.6073 1410.3773 1059.052 1486.4904 C 894.25024 1549.4171 725.61755 1598.1884 555.91956 1645.0034 C 396.12515 1674.8636 236.61186 1698.7899 74.079575 1705.8845 C 49.393322 1706.825 24.693192 1707.198 7.2759576E-12 1707.8538 L 190.09525 1569.0483 C 214.62187 1568.3595 239.1589 1568.0792 263.67166 1566.9818 C 425.2427 1556.9412 584.9087 1533.3306 743.6308 1501.5541 C 913.3635 1455.7479 1080.6326 1403.72 1245.2191 1341.3398 C 1502.0616 1258.4749 1716.7598 1157.4664 1497.8038 1275.0029 C 1625.1423 1180.4932 1741.5675 1077.8148 1832.9663 945.8566 C 1940.1783 793.9298 2050.9092 642.4429 2137.7517 477.629 C 2189.9385 360.82996 2235.0913 236.90681 2258.0493 113.73668 L 2481.2703 1.8189894E-12 z" svg:height="17.078539mm" draw:style-name="style-75" svg:viewBox="0.0 0.0 2481.2703 1707.8538" svg:width="24.812702mm" svg:x="125.2722mm" svg:y="34.583557mm"/>
                <draw:path svg:d="M 568.0371 52.04621 C 565.4519 154.93797 561.63824 256.93967 550.6797 358.94482 C 516.66235 517.22626 426.9153 635.3812 310.917 745.3433 C 185.74028 849.9042 139.03627 836.5513 324.31155 821.7635 C 541.47003 806.83685 758.809 816.71277 975.18677 791.8495 C 1288.5016 651.90234 1046.6152 916.563 1159.421 628.3126 C 1126.6147 527.9575 1042.5898 450.2621 978.47986 366.20773 C 928.54175 257.29187 852.58136 184.06248 757.57715 113.41309 L 941.7732 0.0 C 1037.7213 72.278595 1113.1681 151.68997 1166.9476 259.57867 C 1235.076 345.58844 1323.2754 423.23874 1355.8387 529.15814 C 1313.1254 761.5348 1029.5424 865.0633 807.40424 913.9778 C 589.56903 934.2657 370.98087 928.1843 152.88194 945.38904 C -41.43987 967.46405 -44.549072 928.54 109.70703 825.3255 C 226.61798 720.1539 321.34116 607.3307 354.73386 450.99603 C 366.73694 352.41757 374.15945 253.53377 363.19742 153.72171 L 568.0371 52.04621 z" svg:height="9.513613mm" draw:style-name="style-76" svg:viewBox="0.0 0.0 1355.8384 951.3613" svg:width="13.558384mm" svg:x="132.20996mm" svg:y="53.60689mm"/>
                <draw:path svg:d="M 52.006306 1354.0248 C 164.93011 1167.279 174.21262 943.0771 159.84644 729.2299 C 152.31285 526.1687 92.96036 343.3528 0.0 167.75911 C 160.00606 -10.071081 301.77676 42.309994 514.67053 71.94894 C 701.3026 94.42995 885.76587 87.51925 1070.4304 57.658222 C 1139.8289 44.526516 1208.0023 20.07363 1274.7773 1.8189894E-12 L 1152.1685 97.284966 C 1086.6427 113.73495 1019.7393 132.29475 953.0753 146.40155 C 767.6543 174.24472 582.4727 178.6474 395.54218 156.444 C 233.83578 133.6342 -41.543972 100.26404 134.15732 96.22051 C 219.22668 274.6788 277.74982 461.487 284.24585 664.58813 C 296.35995 872.4832 293.8025 1103.0033 191.51797 1282.939 L 52.006306 1354.0248 z" svg:height="13.540248mm" draw:style-name="style-77" svg:viewBox="0.0 0.0 1274.7773 1354.0248" svg:width="12.747773mm" svg:x="129.56627mm" svg:y="36.458042mm"/>
                <draw:path svg:d="M 126.6758 0.0 C 242.55266 74.87596 362.5659 146.72427 479.36578 221.71301 C 704.38403 359.38205 950.0702 457.26474 1190.6901 563.5468 C 1314.8362 628.2493 1452.0402 657.91516 1586.2495 689.7125 L 1462.277 772.88025 C 1329.9033 739.1006 1195.9403 705.98376 1073.8901 641.24133 C 833.04126 532.5528 583.8191 439.05283 358.09293 300.11978 C 242.08072 226.59717 122.44228 150.1293 7.2759576E-12 92.035576 L 126.6758 0.0 z" svg:height="7.7288027mm" draw:style-name="style-78" svg:viewBox="0.0 0.0 1586.2495 772.88025" svg:width="15.862495mm" svg:x="129.84853mm" svg:y="36.647213mm"/>
              </draw:g>
              <draw:path svg:d="M 947.9393 1210.9724 C 773.4535 1203.9031 609.7768 1155.9053 457.37027 1072.2573 C 228.19275 938.09296 83.9376 731.23444 7.5281086 481.03897 C -54.149555 162.29227 275.67383 38.70639 539.153 -1.8189894E-12 C 784.9878 5.7671475 877.4707 190.52788 992.7858 376.32318 C 1118.7062 580.7603 1135.9056 824.67316 1111.0112 1057.7908 C 1052.3109 1203.0203 887.38074 1231.0427 761.4442 1289.4221 L 903.03705 1182.687 C 1037.797 1046.2299 778.127 1353.3171 951.387 1133.7288 C 989.3636 904.6115 968.2158 665.3699 842.2121 463.7966 C 729.872 280.67865 641.25397 102.50995 398.63293 103.60012 C 155.12677 144.33856 203.79185 45.09335 157.6292 399.4833 C 231.2559 646.8844 374.1463 848.774 601.6903 978.5904 C 756.1011 1061.2733 923.5036 1108.401 1099.9519 1100.53 L 947.9393 1210.9724 z" svg:height="12.89422mm" draw:style-name="style-79" svg:viewBox="0.0 0.0 1120.75 1289.4221" svg:width="11.2075mm" svg:x="98.3633mm" svg:y="66.54863mm"/>
              <draw:path svg:d="M 785.4651 924.78033 C 595.47595 901.4302 410.9921 832.4886 241.27484 745.07306 C 56.816483 619.9927 -30.112434 404.7685 9.356264 190.64374 C 198.76385 17.30376 384.9901 -13.879154 627.0319 4.7314243 C 907.50665 70.343445 1025.1666 247.95259 1049.8525 521.4959 C 1054.051 630.1078 1018.7067 723.6589 979.12915 820.5152 L 815.9367 892.3381 C 858.34576 798.39777 895.38617 707.6422 895.79626 600.3487 C 878.993 331.42563 761.20557 161.7941 485.1031 104.903465 C 284.35583 97.76115 0.5908488 134.2953 171.71687 117.20007 C 135.51987 329.2754 194.76462 521.8064 385.00635 651.076 C 556.68384 737.26807 742.7757 814.9044 937.47546 814.3391 L 785.4651 924.78033 z" svg:height="9.247806mm" draw:style-name="style-80" svg:viewBox="0.0 0.0 1050.1924 924.7806" svg:width="10.501924mm" svg:x="99.326775mm" svg:y="79.990845mm"/>
              <draw:path svg:d="M 840.1499 929.5882 C 676.9088 936.71893 526.2771 882.3064 375.8308 825.69147 C 125.42445 721.40204 -3.253144 511.682 0.06256046 245.46408 C 72.76476 -37.915115 368.52747 -17.95601 596.3518 24.963942 C 802.64374 123.10045 910.9869 331.9852 965.908 545.09625 C 982.60474 655.68115 959.30444 762.5286 937.8323 869.43634 L 774.96423 944.71857 C 800.0301 840.6052 827.60767 736.50226 811.2655 626.6785 C 762.1486 417.15778 657.9159 214.73183 452.5369 123.80599 C 98.3798 59.375668 233.281 1.1770635 154.97617 168.19148 C 154.50812 430.58163 264.91806 627.69806 517.8917 730.52893 C 671.3479 788.7959 825.99506 836.33606 992.16254 819.1458 L 840.1499 929.5882 z" svg:height="9.447184mm" draw:style-name="style-81" svg:viewBox="0.0 0.0 992.1625 944.7183" svg:width="9.921625mm" svg:x="99.44119mm" svg:y="90.52308mm"/>
              <draw:path svg:d="M 644.60675 1035.0118 C 468.1932 983.2002 328.2339 834.15686 184.52788 719.9145 C -0.07646278 595.615 -25.130768 425.1296 18.57814 220.6044 C 162.64793 -7.4528046 377.12836 -64.29246 582.2896 76.3562 C 775.63153 260.5956 873.33014 501.77893 871.53906 764.5873 C 841.0513 962.76263 728.3127 987.5667 551.07886 1085.5167 L 687.61127 976.2201 C 582.7646 1041.7683 658.4581 1034.3214 715.3001 842.12634 C 724.4895 583.5397 634.03174 342.69693 436.18774 167.59367 C 173.95052 9.4698 225.82008 80.79684 176.92097 146.9244 C 126.596886 345.37662 156.5703 503.592 332.532 627.51733 C 471.50427 744.0663 611.79266 901.6804 796.6171 924.5683 L 644.60675 1035.0118 z" svg:height="10.855171mm" draw:style-name="style-82" svg:viewBox="0.0 0.0 871.5639 1085.5171" svg:width="8.715639mm" svg:x="100.73536mm" svg:y="100.71043mm"/>
              <draw:path svg:d="M 913.18115 989.15094 C 739.2468 1022.2454 592.02124 941.52045 439.86722 863.7856 C 187.34541 720.40454 26.03442 513.18634 -3.6379788E-12 225.94637 C 99.04479 -68.59754 427.80698 -18.674297 655.93024 62.683266 C 886.56976 178.63445 1003.57635 409.8996 1092.0067 640.90643 C 1124.6772 782.011 1095.0444 861.27856 988.2931 946.0312 L 820.163 1010.827 C 931.50903 935.6519 966.8186 865.3745 939.04407 724.69574 C 856.92303 492.53793 743.4685 272.211 512.9819 158.73442 C 196.32167 46.36657 165.9451 51.45482 155.73848 148.10493 C 169.79604 431.26923 332.64093 633.2868 580.67694 771.6873 C 738.2505 851.23004 887.2417 918.33777 1065.1938 878.70856 L 913.18115 989.15094 z" svg:height="10.108275mm" draw:style-name="style-83" svg:viewBox="0.0 0.0 1104.6002 1010.8276" svg:width="11.046002mm" svg:x="98.71088mm" svg:y="110.75743mm"/>
              <draw:path svg:d="M 881.74335 815.3076 C 719.9133 826.92645 557.47626 839.5591 396.27185 831.23676 C 105.479256 735.5581 -15.568286 527.39624 1.5894991 231.52931 C 102.75903 -84.734085 379.8069 -15.4234705 607.038 81.222595 C 831.0694 165.76437 986.1336 301.03802 1054.4867 526.42426 C 1062.0264 573.02545 1043.4366 615.9877 1035.517 660.1872 L 871.68964 736.21906 C 881.2151 694.20966 902.72656 654.14954 895.2101 608.6229 C 841.2737 383.95383 682.2125 259.56046 466.14032 175.44212 C 136.72241 41.777645 178.07256 38.49322 156.48688 155.07117 C 129.67162 439.47565 251.20573 653.4874 537.6585 731.9342 C 703.47845 735.71216 868.6682 724.58276 1033.7537 704.8658 L 881.74335 815.3076 z" svg:height="8.339219mm" draw:style-name="style-84" svg:viewBox="0.0 0.0 1056.2509 833.9219" svg:width="10.562509mm" svg:x="98.03337mm" svg:y="120.76173mm"/>
              <draw:path svg:d="M 739.7867 799.2707 C 533.935 812.1674 361.25885 724.26416 199.10446 605.3443 C 41.74868 459.54364 -94.698 286.57266 85.89783 117.17806 C 309.09732 -39.48376 520.3061 -32.98616 746.1169 100.49817 C 927.3708 249.98117 943.8983 435.65308 967.61566 669.0303 C 909.78894 806.5584 985.9413 687.6588 809.0805 780.43713 L 858.36194 765.378 C 645.50116 898.3508 776.1204 839.30884 809.9147 747.7064 C 796.08417 519.783 779.786 334.25647 600.0197 193.27417 C 439.7653 106.89555 30.323286 135.96936 250.92769 52.84042 C 62.092415 204.51073 190.55684 372.67325 341.43182 515.9691 C 508.24582 636.0835 568.06287 714.56036 777.6219 688.05615 L 739.7867 799.2707 z" svg:height="8.431236mm" draw:style-name="style-85" svg:viewBox="0.0 0.0 967.61646 843.12366" svg:width="9.676165mm" svg:x="99.45294mm" svg:y="129.84923mm"/>
              <draw:path svg:d="M 784.30426 997.8289 C 609.566 1006.3522 459.17523 943.92615 309.6349 860.233 C 78.513374 710.1145 -31.748276 504.02762 7.9498124 230.24799 C 166.92752 -46.283154 456.5593 -60.60834 679.7055 117.33446 C 858.4824 267.585 889.9272 454.47858 850.4469 672.0453 L 691.8608 748.4768 C 737.2704 537.5334 709.9268 354.5788 535.1445 207.76909 C 297.29657 28.659641 144.16942 70.22527 163.2156 155.45695 C 114.135765 420.60324 228.5913 623.70575 453.38028 766.8534 C 606.6581 849.746 758.97424 907.45105 936.3169 887.38654 L 784.30426 997.8289 z" svg:height="9.986085mm" draw:style-name="style-86" svg:viewBox="0.0 0.0 936.3177 998.6085" svg:width="9.363177mm" svg:x="116.86201mm" svg:y="75.62338mm"/>
              <draw:path svg:d="M 913.5078 838.9474 C 667.83984 999.73816 462.93814 1034.7175 199.79958 912.07245 C -1.1260883 711.3541 -42.77282 431.5884 40.312107 170.72401 C 246.76395 -88.4686 579.18243 -26.556915 791.98065 183.0913 C 900.81964 382.54446 960.39575 600.8747 859.5483 806.6812 C 845.2567 830.31866 819.91046 842.89795 800.3012 860.8134 L 633.31573 926.97455 C 653.6873 910.5941 678.2319 898.99963 694.5138 877.76495 C 807.1087 681.31586 758.9557 466.5226 646.0503 271.13354 C 437.6892 75.522064 171.78407 36.05336 198.74995 98.91156 C 105.54413 349.8022 140.32774 627.6772 345.60715 818.13324 C 548.42584 910.922 997.362 802.0969 740.28485 910.6996 L 913.5078 838.9474 z" svg:height="9.856371mm" draw:style-name="style-87" svg:viewBox="0.0 0.0 913.50806 985.6371" svg:width="9.13508mm" svg:x="116.53489mm" svg:y="87.24082mm"/>
              <draw:path svg:d="M 720.52966 996.7874 C 622.8265 1029.3258 513.92957 1023.7695 411.0593 1017.31537 C 225.00449 996.50006 85.63137 973.29596 20.158371 787.56323 C -19.328865 581.4566 -1.3647449 383.52228 79.009224 191.81268 C 297.59778 -48.599052 515.1344 -68.75626 718.9448 163.91072 C 900.8683 391.21487 906.9761 595.6914 817.4729 856.886 C 802.5974 927.1217 754.8267 962.8414 709.9917 1010.0143 L 545.3673 1073.877 C 593.91656 1030.7612 643.20264 1001.1354 660.40906 930.2416 C 750.3687 675.7155 757.3268 473.16446 572.8708 251.3239 C 365.01248 22.956213 232.58357 79.93721 239.39803 120.324615 C 153.17117 307.15796 134.46097 500.01102 175.59563 703.79706 C 250.99257 874.6891 369.8528 898.91736 555.12445 914.7776 C 662.2164 918.0296 769.49365 917.29504 872.5423 886.34503 L 720.52966 996.7874 z" svg:height="10.73877mm" draw:style-name="style-88" svg:viewBox="0.0 0.0 873.85046 1073.877" svg:width="8.738504mm" svg:x="117.499756mm" svg:y="98.11695mm"/>
              <draw:path svg:d="M 732.0825 871.18396 C 616.4291 869.7225 501.85306 869.4352 386.9457 855.7987 C 163.24341 855.7182 52.51603 734.71234 1.0426743 530.31055 C -13.568668 237.38799 126.33042 136.72241 370.5294 4.675815 C 534.8155 -18.875881 660.65466 47.9943 761.2635 172.50467 C 857.7109 311.14676 902.1404 424.80637 888.7872 590.79376 C 754.5463 798.9359 479.58618 893.27124 630.7948 807.2813 L 463.32507 872.39923 C 612.7218 784.7955 624.83765 817.163 728.34973 667.5184 C 744.80084 506.41592 701.39545 396.7034 607.78644 261.14127 C 502.74048 150.14973 391.8602 79.24094 230.38701 114.767166 C 408.1236 0.3220705 121.62217 211.70807 155.85432 448.9182 C 205.69415 651.3697 313.32132 753.1231 530.9715 753.71625 C 648.4716 764.4882 766.07367 766.0337 884.09283 760.7416 L 732.0825 871.18396 z" svg:height="8.723993mm" draw:style-name="style-89" svg:viewBox="0.0 0.0 891.10956 872.3993" svg:width="8.911096mm" svg:x="116.0617mm" svg:y="110.28393mm"/>
              <draw:path svg:d="M 766.54407 872.1652 C 596.03204 871.3531 432.65656 835.32404 278.42184 764.29596 C 53.174076 622.8612 -79.0463 384.2678 51.811646 142.13506 C 302.36862 -38.676266 538.7174 -58.458694 769.4218 149.56352 C 977.1527 318.52426 1029.539 534.2918 1040.9899 788.98645 C 1000.90015 960.5232 890.4624 994.21313 735.0437 1082.314 L 873.0984 971.6572 C 634.43024 1113.8021 871.2772 988.06256 884.93396 867.8781 C 879.9708 617.671 829.3965 404.49915 625.41 238.55809 C 457.90317 97.83877 74.5628 36.92052 212.89789 73.79933 C 67.98468 302.66635 198.7847 536.9964 420.80484 670.32025 C 578.7306 738.7058 745.54926 773.62787 918.5544 761.7217 L 766.54407 872.1652 z" svg:height="10.82314mm" draw:style-name="style-90" svg:viewBox="0.0 0.0 1040.9899 1082.314" svg:width="10.409899mm" svg:x="115.38646mm" svg:y="120.85442mm"/>
              <draw:path svg:d="M 1027.5161 553.6329 C 902.7799 730.59204 689.0664 756.58594 488.67828 770.1575 C 291.78894 796.55164 156.91322 734.75525 39.535892 581.2365 C -73.66842 299.59683 68.31834 145.6199 311.76193 10.723327 C 523.0564 -46.521812 655.6777 137.72453 793.7231 272.09167 C 876.9285 372.76535 874.3033 492.3769 870.9737 616.5171 L 711.7318 694.7061 C 720.16125 575.1091 720.95135 462.93466 642.05566 364.68405 C 509.72177 229.42891 381.9293 51.83192 174.28648 119.759834 C 366.1849 0.5769465 62.6068 276.39038 193.22841 491.82428 C 313.6712 635.817 434.2229 694.60126 628.96204 667.08105 C 968.663 640.4894 767.3689 689.8009 860.09973 638.9352 L 1027.5161 553.6329 z" svg:height="7.7607045mm" draw:style-name="style-91" svg:viewBox="0.0 0.0 1027.5162 776.0705" svg:width="10.275163mm" svg:x="115.72505mm" svg:y="130.36363mm"/>
              <draw:path svg:d="M 675.7364 506.61865 C 495.6897 537.432 432.8002 578.3697 249.28954 590.7509 C 45.745598 549.72284 -40.52064 387.97043 17.945583 204.39603 C 202.49431 44.739418 374.02814 -34.01899 604.6376 13.942294 C 786.714 82.52188 769.32684 242.23236 863.90436 401.3885 C 875.2208 420.11203 881.0181 441.20764 889.57733 461.11694 L 733.906 547.7771 C 725.794 528.5154 720.4254 508.10156 709.5723 489.9938 C 618.09735 331.58957 642.15765 173.94936 457.23355 113.89364 C 198.63177 70.54966 154.44324 130.54225 183.03801 133.95122 C 107.94228 303.9413 196.38887 456.63052 391.40372 487.45837 C 578.8117 473.6157 644.17114 431.95914 827.7467 396.17627 L 675.7364 506.61865 z" svg:height="5.907507mm" draw:style-name="style-92" svg:viewBox="0.0 0.0 889.57825 590.7507" svg:width="8.895782mm" svg:x="115.79735mm" svg:y="138.72206mm"/>
              <draw:path svg:d="M 681.26373 695.6283 C 1055.943 531.68744 414.1294 858.9099 214.87433 846.4222 C -50.254585 778.67035 -23.467123 472.19244 50.483974 261.14938 C 232.88016 -76.21254 596.67505 -90.894554 761.04565 241.49612 C 831.79114 387.54004 800.541 511.69937 739.5191 652.2368 L 585.65393 721.37885 C 649.5421 586.43713 681.92175 467.46103 614.638 324.15933 C 465.70932 29.175186 241.46947 -5.1762986 204.11162 190.34483 C 129.60442 390.41086 98.36822 686.1585 357.69522 744.55865 C 777.36005 758.9754 454.30017 747.3148 833.27405 585.1859 L 681.26373 695.6283 z" svg:height="8.467712mm" draw:style-name="style-93" svg:viewBox="0.0 0.0 833.2736 846.77124" svg:width="8.332736mm" svg:x="155.25414mm" svg:y="99.475365mm"/>
              <draw:path svg:d="M 365.87906 798.2483 C 128.17943 814.50824 20.115505 705.04016 0.0 471.46606 C 16.127855 172.56145 463.0957 -169.99068 695.32825 95.023544 C 792.1301 353.20825 594.5132 566.222 419.18057 736.50806 L 264.3423 800.0197 C 437.33353 639.80005 645.193 433.54514 548.0377 182.17606 C 300.69916 -19.201427 223.61426 95.16373 150.30382 394.53754 C 170.775 628.62256 286.06815 717.0599 517.89056 687.8059 L 365.87906 798.2483 z" svg:height="8.000196mm" draw:style-name="style-94" svg:viewBox="0.0 0.0 720.83435 800.0196" svg:width="7.2083435mm" svg:x="170.64146mm" svg:y="93.82028mm"/>
              <draw:path svg:d="M 632.57544 668.137 C 394.68005 673.56067 193.54353 723.2117 28.573912 522.20026 C -109.82141 192.97469 283.9179 -135.46193 578.7839 57.347088 C 734.95447 237.74945 673.629 458.86823 626.8685 668.6601 L 469.17566 746.98114 C 521.1773 542.62744 592.5588 325.2333 433.69693 148.66103 C 183.13531 39.285652 136.37949 43.181778 174.73137 436.1217 C 337.41174 629.3142 553.7296 574.8837 784.5858 557.69464 L 632.57544 668.137 z" svg:height="7.469811mm" draw:style-name="style-95" svg:viewBox="0.0 0.0 784.58514 746.9811" svg:width="7.8458514mm" svg:x="155.07976mm" svg:y="108.34678mm"/>
              <draw:path svg:d="M 666.0592 646.02826 C 509.592 676.60876 337.40826 675.412 176.36836 663.11774 C -126.24353 568.06287 13.020685 257.76532 203.8382 112.84401 C 613.21185 -148.08871 761.238 73.1969 821.1976 472.9478 C 841.3374 604.19965 857.12695 591.3585 780.977 688.172 L 617.49725 752.9962 C 701.8125 664.47205 686.4725 680.97406 672.7416 550.43823 C 656.39014 419.83978 648.8736 220.5349 535.7689 130.1524 C 465.12427 73.69854 203.75363 182.753 264.8416 116.07514 C 291.31393 87.18148 330.23813 72.87946 362.9364 51.2822 C 175.06502 178.77231 23.578342 474.91266 319.38388 562.5796 C 485.06137 571.7551 655.8943 574.0061 818.0695 535.5859 L 666.0592 646.02826 z" svg:height="7.5299625mm" draw:style-name="style-96" svg:viewBox="0.0 0.0 837.8019 752.9962" svg:width="8.378018mm" svg:x="168.9622mm" svg:y="103.27771mm"/>
              <draw:path svg:d="M 720.27246 596.45026 C 522.88495 584.9727 323.81296 607.0705 129.21979 569.37146 C -185.67712 314.28638 136.13388 51.02211 442.73575 2.4473884 C 753.80023 -20.849432 918.6262 122.04503 853.2795 436.54865 C 793.9791 628.03754 662.82806 680.7673 492.09363 765.1075 L 639.3424 656.6027 C 392.6063 817.47577 665.5344 653.3797 699.93225 509.3667 C 771.2824 206.57927 602.1329 76.64699 306.22882 104.352005 C 228.5797 120.08075 18.79826 203.46399 271.4452 471.11676 C 470.25076 498.28015 671.261 493.34427 872.28284 486.00787 L 720.27246 596.45026 z" svg:height="7.6510754mm" draw:style-name="style-97" svg:viewBox="0.0 0.0 872.28186 765.10754" svg:width="8.722818mm" svg:x="153.87215mm" svg:y="118.32142mm"/>
              <draw:path svg:d="M 592.78815 679.63715 C 344.1034 711.3275 123.54996 706.79474 3.3203385 461.34515 C -48.746185 138.95026 525.6388 -154.92982 734.2652 91.83644 C 845.65753 471.31775 551.0534 644.16016 253.79736 767.8839 L 392.5553 665.60504 C 534.863 563.46295 578.35986 352.31735 586.9086 177.35542 C 347.67282 -1.648584 158.39961 77.49503 151.55734 379.1465 C 270.6238 623.1873 503.20276 611.47345 744.7997 569.19476 L 592.78815 679.63715 z" svg:height="7.678834mm" draw:style-name="style-98" svg:viewBox="0.0 0.0 758.3523 767.88336" svg:width="7.5835233mm" svg:x="168.703mm" svg:y="111.86876mm"/>
              <draw:path svg:d="M 734.96027 478.51163 C 487.60318 639.6558 219.44124 716.6376 5.109104 487.58466 C -50.243 175.00536 356.56912 -28.667751 623.7069 3.2919545 C 973.9853 230.40323 831.8386 486.5964 526.52277 646.73267 L 664.7281 539.1235 C 501.6793 644.94214 855.21075 258.98987 481.2081 100.41939 C 253.97925 86.741234 206.66037 56.797367 154.14665 400.592 C 338.4382 593.4647 771.30676 449.35266 561.73615 550.2644 L 734.96027 478.51163 z" svg:height="6.4673243mm" draw:style-name="style-99" svg:viewBox="0.0 0.0 828.91943 646.7324" svg:width="8.289194mm" svg:x="155.02081mm" svg:y="127.21497mm"/>
              <draw:path svg:d="M 551.57355 753.2227 C 262.44345 765.7412 117.89171 742.4716 9.998089 451.0783 C -69.355225 93.30951 341.24066 -129.0269 619.6718 82.05847 C 894.932 492.97006 588.8283 595.5518 244.15958 747.4625 L 371.579 646.8294 C 510.54086 584.8517 709.7484 515.4067 474.0438 172.39578 C 214.48042 -17.643787 166.38419 2.7793064 153.3913 372.7526 C 260.8609 656.1735 423.73822 669.1357 703.5851 642.78033 L 551.57355 753.2227 z" svg:height="7.5578575mm" draw:style-name="style-100" svg:viewBox="0.0 0.0 726.1735 755.78577" svg:width="7.261735mm" svg:x="170.43768mm" svg:y="119.7294mm"/>
              <draw:path svg:d="M 873.11346 351.35056 C 627.44086 485.44543 377.35544 705.6907 98.07395 600.2705 C -214.67043 285.42108 297.79474 118.64417 557.4415 18.741491 C 825.6776 -66.87192 915.35803 158.25247 750.61896 341.4689 C 689.35486 376.3226 628.09314 411.17572 566.8302 446.03003 L 704.45514 335.645 C 665.1115 359.17697 625.7668 382.7084 586.4232 406.23984 C 758.3498 243.2733 679.76575 38.551723 425.90698 121.56656 C 205.0894 206.47037 34.169598 212.49414 243.2536 506.43097 C 445.04352 569.8748 829.1393 398.95444 701.14636 422.58142 L 873.11346 351.35056 z" svg:height="6.2795157mm" draw:style-name="style-101" svg:viewBox="0.0 0.0 873.11346 627.95154" svg:width="8.731134mm" svg:x="154.92688mm" svg:y="134.79991mm"/>
              <draw:path svg:d="M 611.60266 553.6201 C 381.29904 658.90643 63.240517 725.72626 -3.6379788E-12 413.84265 C 91.982414 120.1016 584.7561 -220.43758 723.9983 188.87234 C 760.59155 341.47122 711.6067 433.6158 620.8639 542.3812 L 455.28955 609.01276 C 553.01825 508.09174 608.5372 423.7081 573.65857 270.86246 C 461.94876 -50.06227 236.42873 62.036804 150.751 336.36038 C 208.27188 645.8516 547.1642 542.1507 758.3382 439.6222 L 611.60266 553.6201 z" svg:height="6.4139633mm" draw:style-name="style-102" svg:viewBox="0.0 0.0 758.3382 641.39636" svg:width="7.583382mm" svg:x="170.1371mm" svg:y="128.71518mm"/>
              <draw:path svg:d="M 605.14966 593.63275 C 410.4638 639.8371 215.74323 726.80945 31.13889 641.8825 C -102.78452 271.8733 221.17671 105.10331 509.6592 0.0 C 756.92365 33.825516 841.9514 213.2298 810.29816 442.26132 C 805.2887 466.27585 788.468 484.12585 777.5547 505.05872 L 615.2995 576.22644 C 669.4966 487.89456 600.95807 609.6888 651.33203 517.5001 C 691.10425 296.3802 609.1767 130.05624 368.97464 101.75169 C 337.61795 114.742256 186.6503 172.2579 180.34328 547.9705 C 362.15555 619.9377 567.81146 536.1698 750.9491 477.0073 L 605.14966 593.63275 z" svg:height="6.7765193mm" draw:style-name="style-103" svg:viewBox="0.0 0.0 816.62854 677.6519" svg:width="8.1662855mm" svg:x="155.35641mm" svg:y="141.55357mm"/>
              <draw:path svg:d="M 601.51996 487.3286 C 408.87894 560.00995 200.11584 653.42255 2.7179043 576.83875 C -34.533375 278.16525 319.6434 112.36901 546.2976 3.312808 C 774.0849 -26.902737 811.33966 154.6425 802.8581 340.8456 L 644.5025 416.94403 C 662.5535 236.88576 625.36017 74.74411 407.53738 109.63721 C 282.46048 192.43887 211.67216 343.00916 154.22775 481.57535 C 358.91864 529.2366 555.3411 457.53244 753.5315 376.88623 L 601.51996 487.3286 z" svg:height="6.054585mm" draw:style-name="style-104" svg:viewBox="0.0 0.0 803.94183 605.4585" svg:width="8.039418mm" svg:x="169.93822mm" svg:y="135.94435mm"/>
              <draw:path svg:d="M 1066.2643 102.48562 C 1055.1655 311.57425 1040.2739 411.4393 884.6559 539.9072 C 627.79193 701.7036 342.1362 828.9551 53.07676 703.02435 C -160.87306 340.86182 322.3787 149.18584 607.2466 43.86299 C 830.70557 -39.233517 922.637 -7.677559 1067.168 167.85551 L 917.7666 257.23123 C 779.4987 88.52769 685.58154 70.59369 474.20364 147.41562 C 351.69638 193.12877 35.27715 283.1973 200.45299 609.2937 C 399.16354 690.6501 837.41345 599.5134 726.3779 602.17804 C 880.20715 483.0189 923.02167 404.6677 921.3117 200.6789 L 1066.2643 102.48562 z" svg:height="7.5406337mm" draw:style-name="style-105" svg:viewBox="0.0 0.0 1067.1688 754.06335" svg:width="10.671689mm" svg:x="136.46426mm" svg:y="68.54794mm"/>
              <draw:path svg:d="M 280.11563 739.99176 C 58.605247 697.9685 8.992487 571.15845 0.0 364.07986 C 94.072395 28.305132 445.65985 -4.081491 742.3216 0.35682634 C 951.28973 48.414845 957.1125 256.25922 950.0339 438.38083 C 832.96936 670.8277 549.00745 692.51416 321.72296 741.97864 L 460.05804 634.4337 C 801.5223 571.4284 671.327 672.474 791.59607 514.8923 C 802.463 345.59787 800.1367 143.4465 602.3692 101.58197 C 216.10005 94.76983 325.98633 -21.410738 154.61006 286.8235 C 160.81746 487.70282 294.4049 639.9935 515.8249 656.02985 L 280.11563 739.99176 z" svg:height="7.419782mm" draw:style-name="style-106" svg:viewBox="0.0 0.0 951.7276 741.9782" svg:width="9.517276mm" svg:x="150.33849mm" svg:y="64.976364mm"/>
              <draw:path svg:d="M 661.9314 651.46295 C 510.11798 680.4713 364.56992 739.64655 209.60535 765.4794 C -92.88375 715.2155 -15.561336 382.17026 116.17709 191.73506 C 346.3996 -12.393922 654.86206 -87.22897 875.11426 136.31229 C 956.59344 286.82117 945.8261 419.8699 893.04364 572.57764 L 734.9487 644.46313 C 790.88934 497.86542 809.1802 369.6443 726.62354 223.55518 C 540.8514 48.217896 230.86432 86.57441 270.808 125.8925 C 142.03078 298.69376 54.005898 628.09894 351.05685 659.74176 C 509.55957 631.6973 656.81067 568.13586 813.9417 541.02057 L 661.9314 651.46295 z" svg:height="7.6547995mm" draw:style-name="style-107" svg:viewBox="0.0 0.0 934.4634 765.4799" svg:width="9.344633mm" svg:x="138.25447mm" svg:y="76.11134mm"/>
              <draw:path svg:d="M 819.6023 361.82306 C 657.2208 559.13293 382.1865 655.57916 128.86064 671.3444 C -224.57584 503.20276 242.74849 167.19514 414.28232 68.1573 C 615.3632 -10.620217 794.6847 -59.83213 904.18634 145.28972 C 923.6635 267.39963 867.27563 351.85855 798.95966 445.34476 L 641.4509 511.9647 C 712.5219 422.55304 766.3726 347.75275 752.06476 227.54861 C 645.4177 40.65619 462.7018 101.43252 280.6161 176.06483 C 496.41727 47.71973 -65.45678 443.8271 269.7491 569.2747 C 563.6906 547.30554 644.4006 479.9013 652.18585 447.12656 L 819.6023 361.82306 z" svg:height="6.7134404mm" draw:style-name="style-108" svg:viewBox="0.0 0.0 908.08466 671.34406" svg:width="9.080847mm" svg:x="151.52892mm" svg:y="71.775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08" draw:border="3.2593863%" draw:display-name="gradient-1" draw:end="0.0%" draw:name="gradient-1" draw:start="100.0%" draw:style="linear"/>
    <draw:opacity draw:angle="900" draw:border="5.850036E-4%" draw:display-name="gradient-2" draw:end="0.0%" draw:name="gradient-2" draw:start="100.0%" draw:style="linear"/>
    <draw:opacity draw:angle="900" draw:border="4.056642E-4%" draw:display-name="gradient-3" draw:end="0.0%" draw:name="gradient-3" draw:start="100.0%" draw:style="linear"/>
    <draw:opacity draw:angle="900" draw:border="0.0023508694%" draw:display-name="gradient-4" draw:end="0.0%" draw:name="gradient-4" draw:start="100.0%" draw:style="linear"/>
    <draw:opacity draw:angle="900" draw:border="-4.5894395E-4%" draw:display-name="gradient-5" draw:end="0.0%" draw:name="gradient-5" draw:start="100.0%" draw:style="linear"/>
    <draw:opacity draw:angle="900" draw:border="-0.002507446%" draw:display-name="gradient-6" draw:end="0.0%" draw:name="gradient-6" draw:start="100.0%" draw:style="linear"/>
    <draw:opacity draw:angle="900" draw:border="-5.490124E-4%" draw:display-name="gradient-7" draw:end="0.0%" draw:name="gradient-7" draw:start="100.0%" draw:style="linear"/>
    <draw:opacity draw:angle="900" draw:border="0.0033211503%" draw:display-name="gradient-8" draw:end="0.0%" draw:name="gradient-8" draw:start="100.0%" draw:style="linear"/>
    <draw:opacity draw:angle="900" draw:border="7.946689E-4%" draw:display-name="gradient-9" draw:end="0.0%" draw:name="gradient-9" draw:start="100.0%" draw:style="linear"/>
    <draw:opacity draw:angle="900" draw:border="-0.006274372%" draw:display-name="gradient-10" draw:end="0.0%" draw:name="gradient-10" draw:start="100.0%" draw:style="linear"/>
    <draw:opacity draw:angle="900" draw:border="0.004561186%" draw:display-name="gradient-11" draw:end="0.0%" draw:name="gradient-11" draw:start="100.0%" draw:style="linear"/>
    <draw:opacity draw:angle="900" draw:border="-0.002654609%" draw:display-name="gradient-12" draw:end="0.0%" draw:name="gradient-12" draw:start="100.0%" draw:style="linear"/>
    <draw:opacity draw:angle="900" draw:border="7.7460846E-4%" draw:display-name="gradient-13" draw:end="0.0%" draw:name="gradient-13" draw:start="100.0%" draw:style="linear"/>
    <draw:opacity draw:angle="900" draw:border="0.0027529413%" draw:display-name="gradient-14" draw:end="0.0%" draw:name="gradient-14" draw:start="100.0%" draw:style="linear"/>
    <draw:opacity draw:angle="900" draw:border="-0.0043703923%" draw:display-name="gradient-15" draw:end="0.0%" draw:name="gradient-15" draw:start="100.0%" draw:style="linear"/>
    <draw:opacity draw:angle="900" draw:border="6.9201033E-4%" draw:display-name="gradient-16" draw:end="0.0%" draw:name="gradient-16" draw:start="100.0%" draw:style="linear"/>
    <draw:opacity draw:angle="900" draw:border="-0.003000163%" draw:display-name="gradient-17" draw:end="0.0%" draw:name="gradient-17" draw:start="100.0%" draw:style="linear"/>
    <draw:opacity draw:angle="900" draw:border="0.0010927295%" draw:display-name="gradient-18" draw:end="0.0%" draw:name="gradient-18" draw:start="100.0%" draw:style="linear"/>
    <draw:opacity draw:angle="900" draw:border="-0.0013140682%" draw:display-name="gradient-19" draw:end="0.0%" draw:name="gradient-19" draw:start="100.0%" draw:style="linear"/>
    <draw:opacity draw:angle="900" draw:border="-0.0022276056%" draw:display-name="gradient-20" draw:end="0.0%" draw:name="gradient-20" draw:start="100.0%" draw:style="linear"/>
    <draw:opacity draw:angle="900" draw:border="0.004794806%" draw:display-name="gradient-21" draw:end="0.0%" draw:name="gradient-21" draw:start="100.0%" draw:style="linear"/>
    <draw:opacity draw:angle="900" draw:border="0.006975697%" draw:display-name="gradient-22" draw:end="0.0%" draw:name="gradient-22" draw:start="100.0%" draw:style="linear"/>
    <draw:opacity draw:angle="900" draw:border="-0.008669011%" draw:display-name="gradient-23" draw:end="0.0%" draw:name="gradient-23" draw:start="100.0%" draw:style="linear"/>
    <draw:opacity draw:angle="900" draw:border="-0.0040055094%" draw:display-name="gradient-24" draw:end="0.0%" draw:name="gradient-24" draw:start="100.0%" draw:style="linear"/>
    <draw:opacity draw:angle="900" draw:border="0.00930935%" draw:display-name="gradient-25" draw:end="0.0%" draw:name="gradient-25" draw:start="100.0%" draw:style="linear"/>
    <draw:opacity draw:angle="900" draw:border="0.0019580468%" draw:display-name="gradient-26" draw:end="0.0%" draw:name="gradient-26" draw:start="100.0%" draw:style="linear"/>
    <draw:opacity draw:angle="900" draw:border="0.0039402116%" draw:display-name="gradient-27" draw:end="0.0%" draw:name="gradient-27" draw:start="100.0%" draw:style="linear"/>
    <draw:opacity draw:angle="900" draw:border="0.014722974%" draw:display-name="gradient-28" draw:end="0.0%" draw:name="gradient-28" draw:start="100.0%" draw:style="linear"/>
    <draw:opacity draw:angle="900" draw:border="0.00228059%" draw:display-name="gradient-29" draw:end="0.0%" draw:name="gradient-29" draw:start="100.0%" draw:style="linear"/>
    <draw:opacity draw:angle="900" draw:border="0.0046820627%" draw:display-name="gradient-30" draw:end="0.0%" draw:name="gradient-30" draw:start="100.0%" draw:style="linear"/>
    <draw:opacity draw:angle="900" draw:border="-8.918355E-5%" draw:display-name="gradient-31" draw:end="0.0%" draw:name="gradient-31" draw:start="100.0%" draw:style="linear"/>
    <draw:opacity draw:angle="900" draw:border="4.4586883E-5%" draw:display-name="gradient-32" draw:end="0.0%" draw:name="gradient-32" draw:start="100.0%" draw:style="linear"/>
    <draw:opacity draw:angle="1089" draw:border="61.50764%" draw:display-name="gradient-33" draw:end="0.0%" draw:name="gradient-3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