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3.75111mm" fo:page-width="93.7520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6600" draw:opacity="100.0%" draw:stroke="none"/>
    </style:style>
    <style:style style:family="graphic" style:name="style-3">
      <style:graphic-properties draw:fill="solid" draw:fill-color="#e6e6e6" draw:opacity="100.0%" draw:stroke="none"/>
    </style:style>
    <style:style style:family="graphic" style:name="style-4">
      <style:graphic-properties draw:fill="solid" draw:fill-color="#ffffff" draw:opacity="69.9999988079071%" draw:opacity-name="gradient-1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207">
              <draw:path svg:d="M 966.79816 0.0 L 8466.801 0.0 C 9128.658 1.5305105 9377.598 349.3783 9374.999 908.1935 L 9374.999 8378.899 C 9372.872 9228.427 8922.778 9375.262 8378.91 9375.0 L 878.9079 9375.0 C 295.4939 9373.465 3.8999555 9069.301 0.0 8466.789 L 0.0 937.49036 C 7.015075 367.94305 263.52557 1.8300723 966.79816 0.0 z" svg:height="93.75001mm" draw:style-name="style-2" svg:viewBox="0.0 0.0 9375.02 9375.001" svg:width="93.75019mm" svg:x="4.037221E-6mm" svg:y="0.0011102358mm"/>
              <draw:path svg:d="M 0.0 0.0 L 0.0 1500.2644 C 3311.7275 1500.2644 5999.0176 4188.4385 5999.7354 7499.9995 L 7499.9995 7499.9995 C 7499.281 3360.3972 4139.7695 -8.074442E-4 0.0 0.0 z M 0.0 2250.397 L 0.0 3750.6616 C 2070.1062 3750.6616 3749.3381 5429.8936 3749.3381 7499.9995 L 5249.6025 7499.9995 C 5249.6025 4601.8516 2898.149 2250.397 0.0 2250.397 z M 1875.0001 6562.4995 C 1875.0001 7080.0005 1454.9999 7499.9995 937.50006 7499.9995 C 420.00018 7499.9995 0.0 7080.0005 0.0 6562.4995 C 0.0 6044.9995 420.00018 5625.0005 937.50006 5625.0005 C 1454.9999 5625.0005 1875.0001 6044.9995 1875.0001 6562.4995 z" svg:height="75.0mm" draw:style-name="style-3" svg:viewBox="0.0 0.0 7499.9995 7499.9995" svg:width="75.0mm" svg:x="9.374996mm" svg:y="9.376107mm"/>
              <draw:path svg:d="M 966.5551 0.0 C 263.28333 1.8300723 7.015075 368.06982 0.0 937.6171 L 0.0 7500.11 C 3796.5906 8866.063 4738.1055 960.88525 9374.518 3750.4683 L 9374.518 908.67834 C 9374.599 891.21533 9374.933 873.63525 9374.518 856.5885 C 9361.652 328.13727 9107.84 1.4824675 8466.666 0.0 L 966.5551 0.0 z" svg:height="76.60166mm" draw:style-name="style-4" svg:viewBox="0.0 0.0 9374.722 7660.166" svg:width="93.747215mm" svg:x="0.0048164045mm" svg:y="4.037221E-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57" draw:border="-73.4435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3.75111mm" fo:page-width="93.7520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