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9f9f9" draw:opacity="100.0%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0000" draw:opacity="100.0%" draw:opacity-name="gradient-3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opacity-name="gradient-4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62.745100259780884%" draw:stroke="none"/>
    </style:style>
    <style:style style:family="graphic" style:name="style-14">
      <style:graphic-properties draw:fill="solid" draw:fill-color="#ffffff" draw:opacity="43.43891143798828%" draw:stroke="none"/>
    </style:style>
    <style:style style:family="graphic" style:name="style-15">
      <style:graphic-properties draw:fill="solid" draw:fill-color="#f9f9f9" draw:opacity="100.0%" draw:stroke="none"/>
    </style:style>
    <style:style style:family="graphic" style:name="style-16">
      <style:graphic-properties draw:fill="solid" draw:fill-color="#000000" draw:opacity="100.0%" draw:opacity-name="gradient-5" draw:stroke="none"/>
    </style:style>
    <style:style style:family="graphic" style:name="style-17">
      <style:graphic-properties draw:fill="solid" draw:fill-color="#f9f9f9" draw:opacity="100.0%" draw:stroke="none"/>
    </style:style>
    <style:style style:family="graphic" style:name="style-18">
      <style:graphic-properties draw:fill="solid" draw:fill-color="#000000" draw:opacity="100.0%" draw:opacity-name="gradient-6" draw:stroke="none"/>
    </style:style>
    <style:style style:family="graphic" style:name="style-19">
      <style:graphic-properties draw:fill="solid" draw:fill-color="#ff0000" draw:opacity="100.0%" draw:stroke="none"/>
    </style:style>
    <style:style style:family="graphic" style:name="style-20">
      <style:graphic-properties draw:fill="solid" draw:fill-color="#000000" draw:opacity="100.0%" draw:opacity-name="gradient-7" draw:stroke="none"/>
    </style:style>
    <style:style style:family="graphic" style:name="style-21">
      <style:graphic-properties draw:fill="solid" draw:fill-color="#f9f9f9" draw:opacity="100.0%" draw:stroke="none"/>
    </style:style>
    <style:style style:family="graphic" style:name="style-22">
      <style:graphic-properties draw:fill="solid" draw:fill-color="#000000" draw:opacity="100.0%" draw:opacity-name="gradient-8" draw:stroke="none"/>
    </style:style>
    <style:style style:family="graphic" style:name="style-23">
      <style:graphic-properties draw:fill="solid" draw:fill-color="#f9f9f9" draw:opacity="100.0%" draw:stroke="none"/>
    </style:style>
    <style:style style:family="graphic" style:name="style-24">
      <style:graphic-properties draw:fill="solid" draw:fill-color="#ff0000" draw:opacity="100.0%" draw:stroke="none"/>
    </style:style>
    <style:style style:family="graphic" style:name="style-25">
      <style:graphic-properties draw:fill="solid" draw:fill-color="#000000" draw:opacity="100.0%" draw:opacity-name="gradient-9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912">
              <draw:path svg:d="M 2716.0208 226.3351 C 2716.0208 351.27252 2107.632 452.6702 1358.0104 452.6702 C 608.38873 452.6702 0.0 351.27252 0.0 226.3351 C 0.0 101.39818 608.38873 -9.094947E-13 1358.0104 -9.094947E-13 C 2107.632 -9.094947E-13 2716.0208 101.39818 2716.0208 226.3351 z M 3810.1594 452.6702 z" svg:height="4.526702mm" draw:style-name="style-2" svg:viewBox="0.0 0.0 3810.1592 452.6702" svg:width="38.10159mm" svg:x="3.3532283mm" svg:y="28.281637mm"/>
              <draw:path svg:d="M 2451.9634 1225.9817 C 2451.9634 1317.3247 2441.957 1934.4587 2422.9824 2020.1195 C 2376.3157 2255.115 2225.2537 2390.4133 1998.4039 2441.9087 C 1892.9667 2461.5781 1773.0358 2030.2823 1642.8772 2027.8787 C 1512.7185 2025.475 1372.3314 2451.9634 1225.9817 2451.9634 C 1078.9458 2451.9634 937.9288 2025.2344 807.2561 2027.2156 C 676.5837 2029.1956 556.2557 2459.8882 450.5974 2439.4937 C 211.36574 2399.7922 86.28012 2236.1467 27.294947 2012.3893 C 9.413936 1929.108 4.5474735E-13 1314.5803 4.5474735E-13 1225.9817 C 4.5474735E-13 549.2397 549.2397 0.0 1225.9817 0.0 C 1902.7236 0.0 2451.9634 549.2397 2451.9634 1225.9817 z" svg:height="24.519634mm" draw:style-name="style-3" svg:viewBox="0.0 0.0 2451.9634 2451.9634" svg:width="24.519634mm" svg:x="4.6735177mm" svg:y="6.7797976mm"/>
              <draw:path svg:d="M 2451.9634 1225.9817 C 2451.9634 1317.3247 2441.957 1934.4587 2422.9824 2020.1195 C 2376.3157 2255.115 2225.2537 2390.4133 1998.4039 2441.9087 C 1892.9667 2461.5781 1773.0358 2030.2823 1642.8772 2027.8787 C 1512.7185 2025.475 1372.3314 2451.9634 1225.9817 2451.9634 C 1078.9458 2451.9634 937.9288 2025.2344 807.2561 2027.2156 C 676.5837 2029.1956 556.2557 2459.8882 450.5974 2439.4937 C 211.36574 2399.7922 86.28012 2236.1467 27.294947 2012.3893 C 9.413936 1929.108 4.5474735E-13 1314.5803 4.5474735E-13 1225.9817 C 4.5474735E-13 549.2397 549.2397 0.0 1225.9817 0.0 C 1902.7236 0.0 2451.9634 549.2397 2451.9634 1225.9817 z M 2746.0269 2631.372 z" svg:height="26.31372mm" draw:style-name="style-4" svg:viewBox="0.0 0.0 2746.0269 2631.372" svg:width="27.460268mm" svg:x="4.6735177mm" svg:y="6.7797976mm"/>
              <draw:path svg:d="M 107.0846 226.601 L 251.05133 89.871864 L 62.880257 181.81703 L 171.15231 14.863715 L 42.297955 133.74524 L 78.3236 0.0 L 0.0 135.9279 L 107.0846 226.601 z" svg:height="2.26601mm" draw:style-name="style-5" svg:viewBox="0.0 0.0 251.05133 226.601" svg:width="2.5105133mm" svg:x="25.412945mm" svg:y="12.781059mm"/>
              <draw:g draw:id="g3920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6" svg:viewBox="0.0 0.0 584.699 584.699" svg:width="5.8469896mm" svg:x="21.460035mm" svg:y="13.947075mm"/>
                <draw:path svg:d="M 584.699 292.3495 C 584.699 453.80984 453.80957 584.699 292.3495 584.699 C 130.88939 584.699 0.0 453.80984 0.0 292.3495 C 0.0 130.88911 130.88939 0.0 292.3495 0.0 C 453.80957 0.0 584.699 130.88911 584.699 292.3495 z M 646.9432 607.37933 z" svg:height="6.0737925mm" draw:style-name="style-7" svg:viewBox="0.0 0.0 646.9431 607.3792" svg:width="6.4694314mm" svg:x="21.460035mm" svg:y="13.947075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8" svg:viewBox="0.0 0.0 358.36383 358.36383" svg:width="3.5836384mm" svg:x="23.534773mm" svg:y="15.267359mm"/>
              </draw:g>
              <draw:path svg:d="M 167.59396 227.89899 L 0.0 121.440636 L 202.3507 175.44342 L 63.965263 32.454624 L 213.29457 124.30827 L 152.19695 -9.094947E-13 L 255.22127 118.30822 L 167.59396 227.89899 z" svg:height="2.2789898mm" draw:style-name="style-9" svg:viewBox="0.0 0.0 255.22127 227.89899" svg:width="2.5522127mm" svg:x="12.518346mm" svg:y="13.414006mm"/>
              <draw:g draw:id="g3929">
                <draw:path svg:d="M 584.699 292.3495 C 584.699 453.80984 453.80957 584.699 292.3495 584.699 C 130.88939 584.699 0.0 453.80984 0.0 292.3495 C 0.0 130.88911 130.88939 0.0 292.3495 0.0 C 453.80957 0.0 584.699 130.88911 584.699 292.3495 z" svg:height="5.8469896mm" draw:style-name="style-10" svg:viewBox="0.0 0.0 584.699 584.699" svg:width="5.8469896mm" svg:x="13.915534mm" svg:y="13.947075mm"/>
                <draw:path svg:d="M 584.699 292.3495 C 584.699 453.80984 453.80957 584.699 292.3495 584.699 C 130.88939 584.699 0.0 453.80984 0.0 292.3495 C 0.0 130.88911 130.88939 0.0 292.3495 0.0 C 453.80957 0.0 584.699 130.88911 584.699 292.3495 z M 607.37933 646.9432 z" svg:height="6.4694324mm" draw:style-name="style-11" svg:viewBox="0.0 0.0 607.3793 646.94324" svg:width="6.073793mm" svg:x="13.915534mm" svg:y="13.947075mm"/>
                <draw:path svg:d="M 358.36383 179.18192 C 358.36383 278.1415 278.14133 358.36383 179.18192 358.36383 C 80.22253 358.36383 0.0 278.1415 0.0 179.18192 C 0.0 80.22235 80.22253 0.0 179.18192 0.0 C 278.14133 0.0 358.36383 80.22235 358.36383 179.18192 z" svg:height="3.5836384mm" draw:style-name="style-12" svg:viewBox="0.0 0.0 358.36383 358.36383" svg:width="3.5836384mm" svg:x="15.99027mm" svg:y="15.267359mm"/>
              </draw:g>
              <draw:path svg:d="M 449.90036 455.12683 C 260.80545 648.8277 65.012856 764.7155 12.862354 713.8054 C -39.28757 662.8953 71.85558 464.37094 260.94992 270.67007 C 450.04483 76.969215 645.83746 -38.91861 697.9879 11.990896 C 750.1379 62.901554 638.9947 261.42593 449.90036 455.12683 z" svg:height="7.2579713mm" draw:style-name="style-13" svg:viewBox="0.0 0.0 710.8503 725.7971" svg:width="7.108503mm" svg:x="6.966256mm" svg:y="8.243352mm"/>
              <draw:path svg:d="M 207.47382 254.62697 C 207.47382 395.18097 160.9999 509.25394 103.73691 509.25394 C 46.47422 509.25394 0.0 395.18097 0.0 254.62697 C 0.0 114.07296 46.47422 0.0 103.73691 0.0 C 160.9999 0.0 207.47382 114.07296 207.47382 254.62697 z" svg:height="5.0925393mm" draw:style-name="style-14" draw:transform="rotate(-0.689979303838537) translate(26.901712mm,25.751793mm)" svg:viewBox="0.0 0.0 207.47382 509.25394" svg:width="2.0747383mm"/>
              <draw:path svg:d="M 0.0 212.5589 L 191.82292 728.4964 C 736.0456 732.66284 1312.2399 763.5976 1971.1459 556.5172 L 2123.2812 0.8922259 C 1514.0247 17.152538 892.92194 -70.90895 0.0 212.5589 z" svg:height="7.3252125mm" draw:style-name="style-15" svg:viewBox="0.0 0.0 2123.2812 732.52124" svg:width="21.232813mm" svg:x="5.26558mm" svg:y="4.2862062mm"/>
              <draw:path svg:d="M 0.0 212.5589 L 191.82292 728.4964 C 736.0456 732.66284 1312.2399 763.5976 1971.1459 556.5172 L 2123.2812 0.8922259 C 1514.0247 17.152538 892.92194 -70.90895 0.0 212.5589 z M 2325.5566 728.4964 z" svg:height="7.3252125mm" draw:style-name="style-16" svg:viewBox="0.0 0.0 2325.5566 732.52124" svg:width="23.255566mm" svg:x="5.26558mm" svg:y="4.2862062mm"/>
              <draw:path svg:d="M 0.0 843.399 C 87.32671 578.91254 162.5454 304.04718 333.74417 111.45072 C 638.015 -7.2468123 948.90045 -18.165073 1253.1713 18.846558 L 1471.4525 673.6903 L 0.0 843.399 z" svg:height="8.433989mm" draw:style-name="style-17" svg:viewBox="0.0 0.0 1471.4525 843.39886" svg:width="14.714525mm" svg:x="9.005743mm" svg:y="1.5931214mm"/>
              <draw:path svg:d="M 0.0 843.399 C 87.32671 578.91254 162.5454 304.04718 333.74417 111.45072 C 638.015 -7.2468123 948.90045 -18.165073 1253.1713 18.846558 L 1471.4525 673.6903 L 0.0 843.399 z M 2585.544 843.399 z" svg:height="8.4339905mm" draw:style-name="style-18" svg:viewBox="0.0 0.0 2585.544 843.399" svg:width="25.85544mm" svg:x="9.005743mm" svg:y="1.5931214mm"/>
              <draw:path svg:d="M 108.84536 14.436045 L 127.61193 142.04768 L 4.5474735E-13 160.81396 L 14.435757 258.97736 L 142.04768 240.2105 L 160.81396 367.8227 L 258.97705 353.38666 L 240.2105 225.77502 L 367.8227 207.00874 L 353.38666 108.84536 L 225.77502 127.61222 L 207.00845 0.0 L 108.84536 14.436045 z" svg:height="3.678227mm" draw:style-name="style-19" svg:viewBox="0.0 0.0 367.8227 367.8227" svg:width="3.678227mm" svg:x="17.323738mm" svg:y="2.3374214mm"/>
              <draw:path svg:d="M 108.84536 14.436045 L 127.61193 142.04768 L 4.5474735E-13 160.81396 L 14.435757 258.97736 L 142.04768 240.2105 L 160.81396 367.8227 L 258.97705 353.38666 L 240.2105 225.77502 L 367.8227 207.00874 L 353.38666 108.84536 L 225.77502 127.61222 L 207.00845 0.0 L 108.84536 14.436045 z M 367.8227 484.61078 z" svg:height="4.8461075mm" draw:style-name="style-20" svg:viewBox="0.0 0.0 367.8227 484.61075" svg:width="3.678227mm" svg:x="17.323738mm" svg:y="2.3374214mm"/>
              <draw:path svg:d="M 0.0 211.66667 L 191.82292 727.6042 C 748.2711 760.29596 1350.0427 850.91223 1971.1459 555.625 L 2123.2812 0.0 C 1386.7985 214.16652 705.156 220.27887 0.0 211.66667 z" svg:height="7.66621mm" draw:style-name="style-21" svg:viewBox="0.0 0.0 2123.2812 766.621" svg:width="21.232813mm" svg:x="5.26558mm" svg:y="4.295129mm"/>
              <draw:path svg:d="M 0.0 211.66667 L 191.82292 727.6042 C 748.2711 760.29596 1350.0427 850.91223 1971.1459 555.625 L 2123.2812 0.0 C 1386.7985 214.16652 705.156 220.27887 0.0 211.66667 z M 3360.0654 1683.0094 z" svg:height="16.830088mm" draw:style-name="style-22" svg:viewBox="0.0 0.0 3360.0652 1683.0087" svg:width="33.60065mm" svg:x="5.26558mm" svg:y="4.295129mm"/>
              <draw:path svg:d="M 2521.2722 -1.8189894E-12 C 1653.2438 185.44734 844.2375 153.93764 9.384117 46.302086 C 6.7530603 76.41168 -10.347399 92.22144 9.384117 144.69402 C 510.82922 218.69467 1022.08234 245.10294 1462.112 235.64453 C 1580.5294 606.1032 2139.0054 587.0443 2280.2615 146.3961 C 2408.1558 125.287895 2441.2827 128.3578 2521.2722 98.39193 C 2571.9055 57.212273 2542.8882 29.137434 2521.2722 -1.8189894E-12 z" svg:height="4.9654245mm" draw:style-name="style-23" svg:viewBox="0.0 0.0 2549.383 496.54245" svg:width="25.49383mm" svg:x="4.3283796mm" svg:y="21.418633mm"/>
              <draw:path svg:d="M 685.4361 0.0 C 479.35468 403.96866 171.33478 249.87251 16.228462 65.31908 L 9.094947E-13 91.7771 C 324.72006 543.3231 672.76025 176.89622 687.9164 25.631462 L 685.4361 0.0 z" svg:height="3.0964139mm" draw:style-name="style-24" svg:viewBox="0.0 0.0 687.9164 309.6414" svg:width="6.8791637mm" svg:x="19.4952mm" svg:y="22.973057mm"/>
              <draw:path svg:d="M 2521.2722 -1.8189894E-12 C 1653.2438 185.44734 844.2375 153.93764 9.384117 46.302086 C 6.7530603 76.41168 -10.347399 92.22144 9.384117 144.69402 C 510.82922 218.69467 1022.08234 245.10294 1462.112 235.64453 C 1580.5294 606.1032 2139.0054 587.0443 2280.2615 146.3961 C 2408.1558 125.287895 2441.2827 128.3578 2521.2722 98.39193 C 2571.9055 57.212273 2542.8882 29.137434 2521.2722 -1.8189894E-12 z M 2548.3655 666.67444 z" svg:height="6.6667376mm" draw:style-name="style-25" svg:viewBox="0.0 0.0 2549.383 666.6737" svg:width="25.49383mm" svg:x="4.3283796mm" svg:y="21.41863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291%" draw:cx="35.641827%" draw:cy="50.00004%" draw:display-name="gradient-1" draw:end="100.0%" draw:name="gradient-1" draw:start="0.0%" draw:style="ellipsoid"/>
    <draw:opacity draw:angle="2969" draw:border="0.0%" draw:cx="28.847946%" draw:cy="18.636383%" draw:display-name="gradient-2" draw:end="0.0%" draw:name="gradient-2" draw:start="57.195574045181274%" draw:style="ellipsoid"/>
    <draw:opacity draw:angle="2843" draw:border="1.110223E-14%" draw:cx="27.696987%" draw:cy="23.290226%" draw:display-name="gradient-3" draw:end="0.0%" draw:name="gradient-3" draw:start="57.195574045181274%" draw:style="ellipsoid"/>
    <draw:opacity draw:angle="143" draw:border="1.110223E-14%" draw:cx="29.501116%" draw:cy="21.865906%" draw:display-name="gradient-4" draw:end="0.0%" draw:name="gradient-4" draw:start="57.195574045181274%" draw:style="ellipsoid"/>
    <draw:opacity draw:angle="42" draw:border="28.811447%" draw:cx="34.558273%" draw:cy="22.94269%" draw:display-name="gradient-5" draw:end="0.0%" draw:name="gradient-5" draw:start="57.195574045181274%" draw:style="ellipsoid"/>
    <draw:opacity draw:angle="59" draw:border="4.3327537%" draw:cx="15.973385%" draw:cy="25.557032%" draw:display-name="gradient-6" draw:end="0.0%" draw:name="gradient-6" draw:start="57.195574045181274%" draw:style="ellipsoid"/>
    <draw:opacity draw:angle="2720" draw:border="11.500531%" draw:cx="30.218689%" draw:cy="22.936197%" draw:display-name="gradient-7" draw:end="0.0%" draw:name="gradient-7" draw:start="57.195574045181274%" draw:style="ellipsoid"/>
    <draw:opacity draw:angle="65" draw:border="0.0%" draw:cx="14.075392%" draw:cy="18.059017%" draw:display-name="gradient-8" draw:end="0.0%" draw:name="gradient-8" draw:start="57.195574045181274%" draw:style="ellipsoid"/>
    <draw:opacity draw:angle="31" draw:border="0.6650615%" draw:cx="37.861195%" draw:cy="16.894587%" draw:display-name="gradient-9" draw:end="0.0%" draw:name="gradient-9" draw:start="57.195574045181274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