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95.24999mm" fo:page-width="95.24999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none"/>
    </style:style>
    <style:style style:family="graphic" style:name="style-3">
      <style:graphic-properties draw:fill="gradient" draw:fill-gradient-name="gradient-1" draw:opacity="100.0%" draw:stroke="none"/>
    </style:style>
    <style:style style:family="graphic" style:name="style-4">
      <style:graphic-properties draw:fill="gradient" draw:fill-gradient-name="gradient-2" draw:opacity="100.0%" draw:stroke="none"/>
    </style:style>
    <style:style style:family="graphic" style:name="style-5">
      <style:graphic-properties draw:fill="gradient" draw:fill-gradient-name="gradient-3" draw:opacity="100.0%" draw:stroke="none"/>
    </style:style>
    <style:style style:family="graphic" style:name="style-6">
      <style:graphic-properties draw:fill="gradient" draw:fill-gradient-name="gradient-4" draw:opacity="100.0%" draw:stroke="none"/>
    </style:style>
    <style:style style:family="graphic" style:name="style-7">
      <style:graphic-properties draw:fill="gradient" draw:fill-gradient-name="gradient-5" draw:opacity="100.0%" draw:stroke="none"/>
    </style:style>
    <style:style style:family="graphic" style:name="style-8">
      <style:graphic-properties draw:fill="solid" draw:fill-color="#000000" draw:opacity="100.0%" draw:stroke="none"/>
    </style:style>
    <style:style style:family="graphic" style:name="style-9">
      <style:graphic-properties draw:fill="gradient" draw:fill-gradient-name="gradient-6" draw:opacity="100.0%" draw:stroke="none"/>
    </style:style>
    <style:style style:family="graphic" style:name="style-10">
      <style:graphic-properties draw:fill="gradient" draw:fill-gradient-name="gradient-7" draw:opacity="100.0%" draw:stroke="none"/>
    </style:style>
    <style:style style:family="graphic" style:name="style-11">
      <style:graphic-properties draw:fill="gradient" draw:fill-gradient-name="gradient-8" draw:opacity="100.0%" draw:stroke="none"/>
    </style:style>
    <style:style style:family="graphic" style:name="style-12">
      <style:graphic-properties draw:fill="gradient" draw:fill-gradient-name="gradient-9" draw:opacity="100.0%" draw:stroke="none"/>
    </style:style>
    <style:style style:family="graphic" style:name="style-13">
      <style:graphic-properties draw:fill="gradient" draw:fill-gradient-name="gradient-10" draw:opacity="100.0%" draw:stroke="none"/>
    </style:style>
    <style:style style:family="graphic" style:name="style-14">
      <style:graphic-properties draw:fill="solid" draw:fill-color="#000000" draw:opacity="100.0%" draw:stroke="none"/>
    </style:style>
    <style:style style:family="graphic" style:name="style-15">
      <style:graphic-properties draw:fill="gradient" draw:fill-gradient-name="gradient-11" draw:opacity="100.0%" draw:stroke="none"/>
    </style:style>
    <style:style style:family="graphic" style:name="style-16">
      <style:graphic-properties draw:fill="gradient" draw:fill-gradient-name="gradient-12" draw:opacity="100.0%" draw:stroke="none"/>
    </style:style>
    <style:style style:family="graphic" style:name="style-17">
      <style:graphic-properties draw:fill="gradient" draw:fill-gradient-name="gradient-13" draw:opacity="100.0%" draw:stroke="none"/>
    </style:style>
    <style:style style:family="graphic" style:name="style-18">
      <style:graphic-properties draw:fill="gradient" draw:fill-gradient-name="gradient-14" draw:opacity="100.0%" draw:stroke="none"/>
    </style:style>
    <style:style style:family="graphic" style:name="style-19">
      <style:graphic-properties draw:fill="gradient" draw:fill-gradient-name="gradient-15" draw:opacity="100.0%" draw:stroke="none"/>
    </style:style>
    <style:style style:family="graphic" style:name="style-20">
      <style:graphic-properties draw:fill="solid" draw:fill-color="#000000" draw:opacity="100.0%" draw:stroke="none"/>
    </style:style>
    <style:style style:family="graphic" style:name="style-21">
      <style:graphic-properties draw:fill="gradient" draw:fill-gradient-name="gradient-16" draw:opacity="100.0%" draw:stroke="none"/>
    </style:style>
    <style:style style:family="graphic" style:name="style-22">
      <style:graphic-properties draw:fill="gradient" draw:fill-gradient-name="gradient-17" draw:opacity="100.0%" draw:stroke="none"/>
    </style:style>
    <style:style style:family="graphic" style:name="style-23">
      <style:graphic-properties draw:fill="gradient" draw:fill-gradient-name="gradient-18" draw:opacity="100.0%" draw:stroke="none"/>
    </style:style>
    <style:style style:family="graphic" style:name="style-24">
      <style:graphic-properties draw:fill="gradient" draw:fill-gradient-name="gradient-19" draw:opacity="100.0%" draw:stroke="none"/>
    </style:style>
    <style:style style:family="graphic" style:name="style-25">
      <style:graphic-properties draw:fill="gradient" draw:fill-gradient-name="gradient-20" draw:opacity="100.0%" draw:stroke="none"/>
    </style:style>
    <style:style style:family="graphic" style:name="style-26">
      <style:graphic-properties draw:fill="solid" draw:fill-color="#000000" draw:opacity="100.0%" draw:stroke="none"/>
    </style:style>
    <style:style style:family="graphic" style:name="style-27">
      <style:graphic-properties draw:fill="gradient" draw:fill-gradient-name="gradient-21" draw:opacity="100.0%" draw:stroke="none"/>
    </style:style>
    <style:style style:family="graphic" style:name="style-28">
      <style:graphic-properties draw:fill="gradient" draw:fill-gradient-name="gradient-22" draw:opacity="100.0%" draw:stroke="none"/>
    </style:style>
    <style:style style:family="graphic" style:name="style-29">
      <style:graphic-properties draw:fill="gradient" draw:fill-gradient-name="gradient-23" draw:opacity="100.0%" draw:stroke="none"/>
    </style:style>
    <style:style style:family="graphic" style:name="style-30">
      <style:graphic-properties draw:fill="gradient" draw:fill-gradient-name="gradient-24" draw:opacity="100.0%" draw:stroke="none"/>
    </style:style>
    <style:style style:family="graphic" style:name="style-31">
      <style:graphic-properties draw:fill="gradient" draw:fill-gradient-name="gradient-25" draw:opacity="100.0%" draw:stroke="none"/>
    </style:style>
    <style:style style:family="graphic" style:name="style-32">
      <style:graphic-properties draw:fill="solid" draw:fill-color="#000000" draw:opacity="100.0%" draw:stroke="none"/>
    </style:style>
    <style:style style:family="graphic" style:name="style-33">
      <style:graphic-properties draw:fill="gradient" draw:fill-gradient-name="gradient-26" draw:opacity="100.0%" draw:stroke="none"/>
    </style:style>
    <style:style style:family="graphic" style:name="style-34">
      <style:graphic-properties draw:fill="gradient" draw:fill-gradient-name="gradient-27" draw:opacity="100.0%" draw:stroke="none"/>
    </style:style>
    <style:style style:family="graphic" style:name="style-35">
      <style:graphic-properties draw:fill="gradient" draw:fill-gradient-name="gradient-28" draw:opacity="100.0%" draw:stroke="none"/>
    </style:style>
    <style:style style:family="graphic" style:name="style-36">
      <style:graphic-properties draw:fill="gradient" draw:fill-gradient-name="gradient-29" draw:opacity="100.0%" draw:stroke="none"/>
    </style:style>
    <style:style style:family="graphic" style:name="style-37">
      <style:graphic-properties draw:fill="gradient" draw:fill-gradient-name="gradient-30" draw:opacity="100.0%" draw:stroke="none"/>
    </style:style>
    <style:style style:family="graphic" style:name="style-38">
      <style:graphic-properties draw:fill="solid" draw:fill-color="#000000" draw:opacity="100.0%" draw:stroke="none"/>
    </style:style>
    <style:style style:family="graphic" style:name="style-39">
      <style:graphic-properties draw:fill="gradient" draw:fill-gradient-name="gradient-31" draw:opacity="100.0%" draw:stroke="none"/>
    </style:style>
    <style:style style:family="graphic" style:name="style-40">
      <style:graphic-properties draw:fill="gradient" draw:fill-gradient-name="gradient-32" draw:opacity="100.0%" draw:stroke="none"/>
    </style:style>
    <style:style style:family="graphic" style:name="style-41">
      <style:graphic-properties draw:fill="gradient" draw:fill-gradient-name="gradient-33" draw:opacity="100.0%" draw:stroke="none"/>
    </style:style>
    <style:style style:family="graphic" style:name="style-42">
      <style:graphic-properties draw:fill="gradient" draw:fill-gradient-name="gradient-34" draw:opacity="100.0%" draw:stroke="none"/>
    </style:style>
    <style:style style:family="graphic" style:name="style-43">
      <style:graphic-properties draw:fill="gradient" draw:fill-gradient-name="gradient-35" draw:opacity="100.0%" draw:stroke="none"/>
    </style:style>
    <style:style style:family="graphic" style:name="style-44">
      <style:graphic-properties draw:fill="solid" draw:fill-color="#000000" draw:opacity="100.0%" draw:stroke="none"/>
    </style:style>
    <style:style style:family="graphic" style:name="style-45">
      <style:graphic-properties draw:fill="gradient" draw:fill-gradient-name="gradient-36" draw:opacity="100.0%" draw:stroke="none"/>
    </style:style>
    <style:style style:family="graphic" style:name="style-46">
      <style:graphic-properties draw:fill="gradient" draw:fill-gradient-name="gradient-37" draw:opacity="100.0%" draw:stroke="none"/>
    </style:style>
    <style:style style:family="graphic" style:name="style-47">
      <style:graphic-properties draw:fill="gradient" draw:fill-gradient-name="gradient-38" draw:opacity="100.0%" draw:stroke="none"/>
    </style:style>
    <style:style style:family="graphic" style:name="style-48">
      <style:graphic-properties draw:fill="gradient" draw:fill-gradient-name="gradient-39" draw:opacity="100.0%" draw:stroke="none"/>
    </style:style>
    <style:style style:family="graphic" style:name="style-49">
      <style:graphic-properties draw:fill="gradient" draw:fill-gradient-name="gradient-40" draw:opacity="100.0%" draw:stroke="none"/>
    </style:style>
    <style:style style:family="graphic" style:name="style-50">
      <style:graphic-properties draw:fill="solid" draw:fill-color="#000000" draw:opacity="100.0%" draw:stroke="none"/>
    </style:style>
    <style:style style:family="graphic" style:name="style-51">
      <style:graphic-properties draw:fill="gradient" draw:fill-gradient-name="gradient-41" draw:opacity="100.0%" draw:stroke="none"/>
    </style:style>
    <style:style style:family="graphic" style:name="style-52">
      <style:graphic-properties draw:fill="gradient" draw:fill-gradient-name="gradient-42" draw:opacity="100.0%" draw:stroke="none"/>
    </style:style>
    <style:style style:family="graphic" style:name="style-53">
      <style:graphic-properties draw:fill="gradient" draw:fill-gradient-name="gradient-43" draw:opacity="100.0%" draw:stroke="none"/>
    </style:style>
    <style:style style:family="graphic" style:name="style-54">
      <style:graphic-properties draw:fill="gradient" draw:fill-gradient-name="gradient-44" draw:opacity="100.0%" draw:stroke="none"/>
    </style:style>
    <style:style style:family="graphic" style:name="style-55">
      <style:graphic-properties draw:fill="gradient" draw:fill-gradient-name="gradient-45" draw:opacity="100.0%" draw:stroke="none"/>
    </style:style>
  </office:automatic-styles>
  <office:body>
    <office:drawing>
      <draw:page draw:master-page-name="Default" draw:name="page1" draw:style-name="DP1">
        <draw:g draw:id="svg2">
          <draw:g draw:id="layer1">
            <draw:g draw:id="g1325">
              <draw:path svg:d="M 92.91714 0.0 L 29.156662 52.51746 L 28.433096 160.96582 C 15.673496 154.08426 0.0 152.15565 0.0 152.15565 L 21.324827 1036.6548 C 21.324827 1036.6548 25.435167 1058.1255 28.433096 1059.9822 L 30.476408 2085.1897 L 170.93497 2153.0774 L 246.3999 2072.675 L 250.4865 1168.2626 C 482.86746 1273.4583 850.6953 1371.062 1044.6215 1122.8458 C 1461.7728 588.9119 2839.0312 593.06757 2839.0312 593.06757 C 2839.0308 593.0693 1387.3168 -6.306213 992.9068 357.86264 C 841.40314 497.74985 496.5718 381.2042 259.89288 276.56833 L 263.97946 202.76457 L 246.3999 199.65628 L 249.46082 47.158455 L 92.91714 0.0 z" svg:height="21.530775mm" draw:style-name="style-2" svg:viewBox="0.0 0.0 2839.0312 2153.0774" svg:width="28.390312mm" svg:x="2.6258624mm" svg:y="7.363868mm"/>
              <draw:path svg:d="M 54.038654 1.1368684E-13 L 196.88356 40.65068 L 126.37594 115.910675 L 0.0 44.759697 L 54.038654 1.1368684E-13 z" svg:height="1.1591067mm" draw:style-name="style-3" svg:viewBox="0.0 0.0 196.88356 115.910675" svg:width="1.9688356mm" svg:x="3.0167525mm" svg:y="7.561802mm"/>
              <draw:path svg:d="M 0.0 1.1368684E-13 L 138.9598 71.721214 L 130.85394 2078.9941 L 0.0 2012.6768 L 0.0 1.1368684E-13 z" svg:height="20.789942mm" draw:style-name="style-4" svg:viewBox="0.0 0.0 138.9598 2078.9941" svg:width="1.3895979mm" svg:x="3.0145645mm" svg:y="8.007394mm"/>
              <draw:path svg:d="M 0.0 71.7266 L 67.23853 0.0 L 67.23853 2012.6766 L 0.0 2084.4033 L 0.0 71.7266 z" svg:height="20.844032mm" draw:style-name="style-5" svg:viewBox="0.0 0.0 67.23853 2084.4033" svg:width="0.67238533mm" svg:x="4.314497mm" svg:y="7.9625945mm"/>
              <draw:path svg:d="M 5.684342E-14 39.003048 L 70.65406 -1.1368684E-13 L 69.321815 919.2107 L 5.684342E-14 873.9533 L 5.684342E-14 39.003048 z" svg:height="9.192106mm" draw:style-name="style-6" svg:viewBox="0.0 0.0 70.65406 919.21063" svg:width="0.7065406mm" svg:x="4.372545mm" svg:y="9.470421mm"/>
              <draw:path svg:d="M 0.0 0.0 C 0.0 0.0 736.131 415.60052 972.3365 197.50581 C 1366.7466 -166.66302 2765.0815 410.20618 2765.0818 410.2045 C 2765.0818 410.2045 1435.066 408.01703 1017.9148 941.95105 C 723.7038 1318.5271 15.1927595 865.9872 15.1927595 865.9872 L 0.0 0.0 z" svg:height="10.916645mm" draw:style-name="style-7" svg:viewBox="0.0 0.0 2765.082 1091.6644" svg:width="27.65082mm" svg:x="2.8118005mm" svg:y="9.093142mm"/>
            </draw:g>
            <draw:g draw:id="use1345">
              <draw:path svg:d="M 92.91714 0.0 L 29.156662 52.51746 L 28.433096 160.96582 C 15.673496 154.08426 0.0 152.15565 0.0 152.15565 L 21.324827 1036.6548 C 21.324827 1036.6548 25.435167 1058.1255 28.433096 1059.9822 L 30.476408 2085.1897 L 170.93497 2153.0774 L 246.3999 2072.675 L 250.4865 1168.2626 C 482.86746 1273.4583 850.6953 1371.062 1044.6215 1122.8458 C 1461.7728 588.9119 2839.0312 593.06757 2839.0312 593.06757 C 2839.0308 593.0693 1387.3168 -6.306213 992.9068 357.86264 C 841.40314 497.74985 496.5718 381.2042 259.89288 276.56833 L 263.97946 202.76457 L 246.3999 199.65628 L 249.46082 47.158455 L 92.91714 0.0 z" svg:height="21.530775mm" draw:style-name="style-8" svg:viewBox="0.0 0.0 2839.0312 2153.0774" svg:width="28.390312mm" svg:x="3.1550288mm" svg:y="36.868557mm"/>
              <draw:path svg:d="M 54.038654 1.1368684E-13 L 196.88356 40.65068 L 126.37594 115.910675 L 0.0 44.759697 L 54.038654 1.1368684E-13 z" svg:height="1.1591067mm" draw:style-name="style-9" svg:viewBox="0.0 0.0 196.88356 115.910675" svg:width="1.9688356mm" svg:x="3.545919mm" svg:y="37.066494mm"/>
              <draw:path svg:d="M 0.0 1.1368684E-13 L 138.9598 71.721214 L 130.85394 2078.9941 L 0.0 2012.6768 L 0.0 1.1368684E-13 z" svg:height="20.789942mm" draw:style-name="style-10" svg:viewBox="0.0 0.0 138.9598 2078.9941" svg:width="1.3895979mm" svg:x="3.5437312mm" svg:y="37.512085mm"/>
              <draw:path svg:d="M 0.0 71.7266 L 67.23853 0.0 L 67.23853 2012.6766 L 0.0 2084.4033 L 0.0 71.7266 z" svg:height="20.844032mm" draw:style-name="style-11" svg:viewBox="0.0 0.0 67.23853 2084.4033" svg:width="0.67238533mm" svg:x="4.8436637mm" svg:y="37.467285mm"/>
              <draw:path svg:d="M 5.684342E-14 39.003048 L 70.65406 -1.1368684E-13 L 69.321815 919.2107 L 5.684342E-14 873.9533 L 5.684342E-14 39.003048 z" svg:height="9.192106mm" draw:style-name="style-12" svg:viewBox="0.0 0.0 70.65406 919.21063" svg:width="0.7065406mm" svg:x="4.9017115mm" svg:y="38.975113mm"/>
              <draw:path svg:d="M 0.0 0.0 C 0.0 0.0 736.131 415.60052 972.3365 197.50581 C 1366.7466 -166.66302 2765.0815 410.20618 2765.0818 410.2045 C 2765.0818 410.2045 1435.066 408.01703 1017.9148 941.95105 C 723.7038 1318.5271 15.1927595 865.9872 15.1927595 865.9872 L 0.0 0.0 z" svg:height="10.916645mm" draw:style-name="style-13" svg:viewBox="0.0 0.0 2765.082 1091.6644" svg:width="27.65082mm" svg:x="3.3409672mm" svg:y="38.59783mm"/>
            </draw:g>
            <draw:g draw:id="use1347">
              <draw:path svg:d="M 92.91714 0.0 L 29.156662 52.51746 L 28.433096 160.96582 C 15.673496 154.08426 0.0 152.15565 0.0 152.15565 L 21.324827 1036.6548 C 21.324827 1036.6548 25.435167 1058.1255 28.433096 1059.9822 L 30.476408 2085.1897 L 170.93497 2153.0774 L 246.3999 2072.675 L 250.4865 1168.2626 C 482.86746 1273.4583 850.6953 1371.062 1044.6215 1122.8458 C 1461.7728 588.9119 2839.0312 593.06757 2839.0312 593.06757 C 2839.0308 593.0693 1387.3168 -6.306213 992.9068 357.86264 C 841.40314 497.74985 496.5718 381.2042 259.89288 276.56833 L 263.97946 202.76457 L 246.3999 199.65628 L 249.46082 47.158455 L 92.91714 0.0 z" svg:height="21.530775mm" draw:style-name="style-14" svg:viewBox="0.0 0.0 2839.0312 2153.0774" svg:width="28.390312mm" svg:x="3.4196122mm" svg:y="67.43156mm"/>
              <draw:path svg:d="M 54.038654 1.1368684E-13 L 196.88356 40.65068 L 126.37594 115.910675 L 0.0 44.759697 L 54.038654 1.1368684E-13 z" svg:height="1.1591067mm" draw:style-name="style-15" svg:viewBox="0.0 0.0 196.88356 115.910675" svg:width="1.9688356mm" svg:x="3.8105023mm" svg:y="67.62949mm"/>
              <draw:path svg:d="M 0.0 1.1368684E-13 L 138.9598 71.721214 L 130.85394 2078.9941 L 0.0 2012.6768 L 0.0 1.1368684E-13 z" svg:height="20.789942mm" draw:style-name="style-16" svg:viewBox="0.0 0.0 138.9598 2078.9941" svg:width="1.3895979mm" svg:x="3.8083146mm" svg:y="68.07508mm"/>
              <draw:path svg:d="M 0.0 71.7266 L 67.23853 0.0 L 67.23853 2012.6766 L 0.0 2084.4033 L 0.0 71.7266 z" svg:height="20.844032mm" draw:style-name="style-17" svg:viewBox="0.0 0.0 67.23853 2084.4033" svg:width="0.67238533mm" svg:x="5.108247mm" svg:y="68.03028mm"/>
              <draw:path svg:d="M 5.684342E-14 39.003048 L 70.65406 -1.1368684E-13 L 69.321815 919.2107 L 5.684342E-14 873.9533 L 5.684342E-14 39.003048 z" svg:height="9.192106mm" draw:style-name="style-18" svg:viewBox="0.0 0.0 70.65406 919.21063" svg:width="0.7065406mm" svg:x="5.166295mm" svg:y="69.53811mm"/>
              <draw:path svg:d="M 0.0 0.0 C 0.0 0.0 736.131 415.60052 972.3365 197.50581 C 1366.7466 -166.66302 2765.0815 410.20618 2765.0818 410.2045 C 2765.0818 410.2045 1435.066 408.01703 1017.9148 941.95105 C 723.7038 1318.5271 15.1927595 865.9872 15.1927595 865.9872 L 0.0 0.0 z" svg:height="10.916645mm" draw:style-name="style-19" svg:viewBox="0.0 0.0 2765.082 1091.6644" svg:width="27.65082mm" svg:x="3.6055505mm" svg:y="69.16083mm"/>
            </draw:g>
            <draw:g draw:id="use1349">
              <draw:path svg:d="M 92.91714 0.0 L 29.156662 52.51746 L 28.433096 160.96582 C 15.673496 154.08426 0.0 152.15565 0.0 152.15565 L 21.324827 1036.6548 C 21.324827 1036.6548 25.435167 1058.1255 28.433096 1059.9822 L 30.476408 2085.1897 L 170.93497 2153.0774 L 246.3999 2072.675 L 250.4865 1168.2626 C 482.86746 1273.4583 850.6953 1371.062 1044.6215 1122.8458 C 1461.7728 588.9119 2839.0312 593.06757 2839.0312 593.06757 C 2839.0308 593.0693 1387.3168 -6.306213 992.9068 357.86264 C 841.40314 497.74985 496.5718 381.2042 259.89288 276.56833 L 263.97946 202.76457 L 246.3999 199.65628 L 249.46082 47.158455 L 92.91714 0.0 z" svg:height="21.530775mm" draw:style-name="style-20" svg:viewBox="0.0 0.0 2839.0312 2153.0774" svg:width="28.390312mm" svg:x="33.85519mm" svg:y="7.363868mm"/>
              <draw:path svg:d="M 54.038654 1.1368684E-13 L 196.88356 40.65068 L 126.37594 115.910675 L 0.0 44.759697 L 54.038654 1.1368684E-13 z" svg:height="1.1591067mm" draw:style-name="style-21" svg:viewBox="0.0 0.0 196.88356 115.910675" svg:width="1.9688356mm" svg:x="34.246082mm" svg:y="7.561802mm"/>
              <draw:path svg:d="M 0.0 1.1368684E-13 L 138.9598 71.721214 L 130.85394 2078.9941 L 0.0 2012.6768 L 0.0 1.1368684E-13 z" svg:height="20.789942mm" draw:style-name="style-22" svg:viewBox="0.0 0.0 138.9598 2078.9941" svg:width="1.3895979mm" svg:x="34.243893mm" svg:y="8.007394mm"/>
              <draw:path svg:d="M 0.0 71.7266 L 67.23853 0.0 L 67.23853 2012.6766 L 0.0 2084.4033 L 0.0 71.7266 z" svg:height="20.844032mm" draw:style-name="style-23" svg:viewBox="0.0 0.0 67.23853 2084.4033" svg:width="0.67238533mm" svg:x="35.543823mm" svg:y="7.9625945mm"/>
              <draw:path svg:d="M 5.684342E-14 39.003048 L 70.65406 -1.1368684E-13 L 69.321815 919.2107 L 5.684342E-14 873.9533 L 5.684342E-14 39.003048 z" svg:height="9.192106mm" draw:style-name="style-24" svg:viewBox="0.0 0.0 70.65406 919.21063" svg:width="0.7065406mm" svg:x="35.60187mm" svg:y="9.470421mm"/>
              <draw:path svg:d="M 0.0 0.0 C 0.0 0.0 736.131 415.60052 972.3365 197.50581 C 1366.7466 -166.66302 2765.0815 410.20618 2765.0818 410.2045 C 2765.0818 410.2045 1435.066 408.01703 1017.9148 941.95105 C 723.7038 1318.5271 15.1927595 865.9872 15.1927595 865.9872 L 0.0 0.0 z" svg:height="10.916645mm" draw:style-name="style-25" svg:viewBox="0.0 0.0 2765.082 1091.6644" svg:width="27.65082mm" svg:x="34.04113mm" svg:y="9.093142mm"/>
            </draw:g>
            <draw:g draw:id="use1351">
              <draw:path svg:d="M 92.91714 0.0 L 29.156662 52.51746 L 28.433096 160.96582 C 15.673496 154.08426 0.0 152.15565 0.0 152.15565 L 21.324827 1036.6548 C 21.324827 1036.6548 25.435167 1058.1255 28.433096 1059.9822 L 30.476408 2085.1897 L 170.93497 2153.0774 L 246.3999 2072.675 L 250.4865 1168.2626 C 482.86746 1273.4583 850.6953 1371.062 1044.6215 1122.8458 C 1461.7728 588.9119 2839.0312 593.06757 2839.0312 593.06757 C 2839.0308 593.0693 1387.3168 -6.306213 992.9068 357.86264 C 841.40314 497.74985 496.5718 381.2042 259.89288 276.56833 L 263.97946 202.76457 L 246.3999 199.65628 L 249.46082 47.158455 L 92.91714 0.0 z" svg:height="21.530775mm" draw:style-name="style-26" svg:viewBox="0.0 0.0 2839.0312 2153.0774" svg:width="28.390312mm" svg:x="34.384357mm" svg:y="36.868557mm"/>
              <draw:path svg:d="M 54.038654 1.1368684E-13 L 196.88356 40.65068 L 126.37594 115.910675 L 0.0 44.759697 L 54.038654 1.1368684E-13 z" svg:height="1.1591067mm" draw:style-name="style-27" svg:viewBox="0.0 0.0 196.88356 115.910675" svg:width="1.9688356mm" svg:x="34.775246mm" svg:y="37.066494mm"/>
              <draw:path svg:d="M 0.0 1.1368684E-13 L 138.9598 71.721214 L 130.85394 2078.9941 L 0.0 2012.6768 L 0.0 1.1368684E-13 z" svg:height="20.789942mm" draw:style-name="style-28" svg:viewBox="0.0 0.0 138.9598 2078.9941" svg:width="1.3895979mm" svg:x="34.77306mm" svg:y="37.512085mm"/>
              <draw:path svg:d="M 0.0 71.7266 L 67.23853 0.0 L 67.23853 2012.6766 L 0.0 2084.4033 L 0.0 71.7266 z" svg:height="20.844032mm" draw:style-name="style-29" svg:viewBox="0.0 0.0 67.23853 2084.4033" svg:width="0.67238533mm" svg:x="36.07299mm" svg:y="37.467285mm"/>
              <draw:path svg:d="M 5.684342E-14 39.003048 L 70.65406 -1.1368684E-13 L 69.321815 919.2107 L 5.684342E-14 873.9533 L 5.684342E-14 39.003048 z" svg:height="9.192106mm" draw:style-name="style-30" svg:viewBox="0.0 0.0 70.65406 919.21063" svg:width="0.7065406mm" svg:x="36.13104mm" svg:y="38.975113mm"/>
              <draw:path svg:d="M 0.0 0.0 C 0.0 0.0 736.131 415.60052 972.3365 197.50581 C 1366.7466 -166.66302 2765.0815 410.20618 2765.0818 410.2045 C 2765.0818 410.2045 1435.066 408.01703 1017.9148 941.95105 C 723.7038 1318.5271 15.1927595 865.9872 15.1927595 865.9872 L 0.0 0.0 z" svg:height="10.916645mm" draw:style-name="style-31" svg:viewBox="0.0 0.0 2765.082 1091.6644" svg:width="27.65082mm" svg:x="34.570293mm" svg:y="38.59783mm"/>
            </draw:g>
            <draw:g draw:id="use1353">
              <draw:path svg:d="M 92.91714 0.0 L 29.156662 52.51746 L 28.433096 160.96582 C 15.673496 154.08426 0.0 152.15565 0.0 152.15565 L 21.324827 1036.6548 C 21.324827 1036.6548 25.435167 1058.1255 28.433096 1059.9822 L 30.476408 2085.1897 L 170.93497 2153.0774 L 246.3999 2072.675 L 250.4865 1168.2626 C 482.86746 1273.4583 850.6953 1371.062 1044.6215 1122.8458 C 1461.7728 588.9119 2839.0312 593.06757 2839.0312 593.06757 C 2839.0308 593.0693 1387.3168 -6.306213 992.9068 357.86264 C 841.40314 497.74985 496.5718 381.2042 259.89288 276.56833 L 263.97946 202.76457 L 246.3999 199.65628 L 249.46082 47.158455 L 92.91714 0.0 z" svg:height="21.530775mm" draw:style-name="style-32" svg:viewBox="0.0 0.0 2839.0312 2153.0774" svg:width="28.390312mm" svg:x="34.64894mm" svg:y="67.43156mm"/>
              <draw:path svg:d="M 54.038654 1.1368684E-13 L 196.88356 40.65068 L 126.37594 115.910675 L 0.0 44.759697 L 54.038654 1.1368684E-13 z" svg:height="1.1591067mm" draw:style-name="style-33" svg:viewBox="0.0 0.0 196.88356 115.910675" svg:width="1.9688356mm" svg:x="35.03983mm" svg:y="67.62949mm"/>
              <draw:path svg:d="M 0.0 1.1368684E-13 L 138.9598 71.721214 L 130.85394 2078.9941 L 0.0 2012.6768 L 0.0 1.1368684E-13 z" svg:height="20.789942mm" draw:style-name="style-34" svg:viewBox="0.0 0.0 138.9598 2078.9941" svg:width="1.3895979mm" svg:x="35.037643mm" svg:y="68.07508mm"/>
              <draw:path svg:d="M 0.0 71.7266 L 67.23853 0.0 L 67.23853 2012.6766 L 0.0 2084.4033 L 0.0 71.7266 z" svg:height="20.844032mm" draw:style-name="style-35" svg:viewBox="0.0 0.0 67.23853 2084.4033" svg:width="0.67238533mm" svg:x="36.337574mm" svg:y="68.03028mm"/>
              <draw:path svg:d="M 5.684342E-14 39.003048 L 70.65406 -1.1368684E-13 L 69.321815 919.2107 L 5.684342E-14 873.9533 L 5.684342E-14 39.003048 z" svg:height="9.192106mm" draw:style-name="style-36" svg:viewBox="0.0 0.0 70.65406 919.21063" svg:width="0.7065406mm" svg:x="36.395622mm" svg:y="69.53811mm"/>
              <draw:path svg:d="M 0.0 0.0 C 0.0 0.0 736.131 415.60052 972.3365 197.50581 C 1366.7466 -166.66302 2765.0815 410.20618 2765.0818 410.2045 C 2765.0818 410.2045 1435.066 408.01703 1017.9148 941.95105 C 723.7038 1318.5271 15.1927595 865.9872 15.1927595 865.9872 L 0.0 0.0 z" svg:height="10.916645mm" draw:style-name="style-37" svg:viewBox="0.0 0.0 2765.082 1091.6644" svg:width="27.65082mm" svg:x="34.834877mm" svg:y="69.16083mm"/>
            </draw:g>
            <draw:g draw:id="use1355">
              <draw:path svg:d="M 92.91714 0.0 L 29.156662 52.51746 L 28.433096 160.96582 C 15.673496 154.08426 0.0 152.15565 0.0 152.15565 L 21.324827 1036.6548 C 21.324827 1036.6548 25.435167 1058.1255 28.433096 1059.9822 L 30.476408 2085.1897 L 170.93497 2153.0774 L 246.3999 2072.675 L 250.4865 1168.2626 C 482.86746 1273.4583 850.6953 1371.062 1044.6215 1122.8458 C 1461.7728 588.9119 2839.0312 593.06757 2839.0312 593.06757 C 2839.0308 593.0693 1387.3168 -6.306213 992.9068 357.86264 C 841.40314 497.74985 496.5718 381.2042 259.89288 276.56833 L 263.97946 202.76457 L 246.3999 199.65628 L 249.46082 47.158455 L 92.91714 0.0 z" svg:height="21.530775mm" draw:style-name="style-38" svg:viewBox="0.0 0.0 2839.0312 2153.0774" svg:width="28.390312mm" svg:x="65.08454mm" svg:y="7.363868mm"/>
              <draw:path svg:d="M 54.038654 1.1368684E-13 L 196.88356 40.65068 L 126.37594 115.910675 L 0.0 44.759697 L 54.038654 1.1368684E-13 z" svg:height="1.1591067mm" draw:style-name="style-39" svg:viewBox="0.0 0.0 196.88356 115.910675" svg:width="1.9688356mm" svg:x="65.47543mm" svg:y="7.561802mm"/>
              <draw:path svg:d="M 0.0 1.1368684E-13 L 138.9598 71.721214 L 130.85394 2078.9941 L 0.0 2012.6768 L 0.0 1.1368684E-13 z" svg:height="20.789942mm" draw:style-name="style-40" svg:viewBox="0.0 0.0 138.9598 2078.9941" svg:width="1.3895979mm" svg:x="65.47324mm" svg:y="8.007394mm"/>
              <draw:path svg:d="M 0.0 71.7266 L 67.23853 0.0 L 67.23853 2012.6766 L 0.0 2084.4033 L 0.0 71.7266 z" svg:height="20.844032mm" draw:style-name="style-41" svg:viewBox="0.0 0.0 67.23853 2084.4033" svg:width="0.67238533mm" svg:x="66.77318mm" svg:y="7.9625945mm"/>
              <draw:path svg:d="M 5.684342E-14 39.003048 L 70.65406 -1.1368684E-13 L 69.321815 919.2107 L 5.684342E-14 873.9533 L 5.684342E-14 39.003048 z" svg:height="9.192106mm" draw:style-name="style-42" svg:viewBox="0.0 0.0 70.65406 919.21063" svg:width="0.7065406mm" svg:x="66.83122mm" svg:y="9.470421mm"/>
              <draw:path svg:d="M 0.0 0.0 C 0.0 0.0 736.131 415.60052 972.3365 197.50581 C 1366.7466 -166.66302 2765.0815 410.20618 2765.0818 410.2045 C 2765.0818 410.2045 1435.066 408.01703 1017.9148 941.95105 C 723.7038 1318.5271 15.1927595 865.9872 15.1927595 865.9872 L 0.0 0.0 z" svg:height="10.916645mm" draw:style-name="style-43" svg:viewBox="0.0 0.0 2765.082 1091.6644" svg:width="27.65082mm" svg:x="65.27048mm" svg:y="9.093142mm"/>
            </draw:g>
            <draw:g draw:id="use1357">
              <draw:path svg:d="M 92.91714 0.0 L 29.156662 52.51746 L 28.433096 160.96582 C 15.673496 154.08426 0.0 152.15565 0.0 152.15565 L 21.324827 1036.6548 C 21.324827 1036.6548 25.435167 1058.1255 28.433096 1059.9822 L 30.476408 2085.1897 L 170.93497 2153.0774 L 246.3999 2072.675 L 250.4865 1168.2626 C 482.86746 1273.4583 850.6953 1371.062 1044.6215 1122.8458 C 1461.7728 588.9119 2839.0312 593.06757 2839.0312 593.06757 C 2839.0308 593.0693 1387.3168 -6.306213 992.9068 357.86264 C 841.40314 497.74985 496.5718 381.2042 259.89288 276.56833 L 263.97946 202.76457 L 246.3999 199.65628 L 249.46082 47.158455 L 92.91714 0.0 z" svg:height="21.530775mm" draw:style-name="style-44" svg:viewBox="0.0 0.0 2839.0312 2153.0774" svg:width="28.390312mm" svg:x="65.61371mm" svg:y="36.868557mm"/>
              <draw:path svg:d="M 54.038654 1.1368684E-13 L 196.88356 40.65068 L 126.37594 115.910675 L 0.0 44.759697 L 54.038654 1.1368684E-13 z" svg:height="1.1591067mm" draw:style-name="style-45" svg:viewBox="0.0 0.0 196.88356 115.910675" svg:width="1.9688356mm" svg:x="66.0046mm" svg:y="37.066494mm"/>
              <draw:path svg:d="M 0.0 1.1368684E-13 L 138.9598 71.721214 L 130.85394 2078.9941 L 0.0 2012.6768 L 0.0 1.1368684E-13 z" svg:height="20.789942mm" draw:style-name="style-46" svg:viewBox="0.0 0.0 138.9598 2078.9941" svg:width="1.3895979mm" svg:x="66.00241mm" svg:y="37.512085mm"/>
              <draw:path svg:d="M 0.0 71.7266 L 67.23853 0.0 L 67.23853 2012.6766 L 0.0 2084.4033 L 0.0 71.7266 z" svg:height="20.844032mm" draw:style-name="style-47" svg:viewBox="0.0 0.0 67.23853 2084.4033" svg:width="0.67238533mm" svg:x="67.302345mm" svg:y="37.467285mm"/>
              <draw:path svg:d="M 5.684342E-14 39.003048 L 70.65406 -1.1368684E-13 L 69.321815 919.2107 L 5.684342E-14 873.9533 L 5.684342E-14 39.003048 z" svg:height="9.192106mm" draw:style-name="style-48" svg:viewBox="0.0 0.0 70.65406 919.21063" svg:width="0.7065406mm" svg:x="67.36039mm" svg:y="38.975113mm"/>
              <draw:path svg:d="M 0.0 0.0 C 0.0 0.0 736.131 415.60052 972.3365 197.50581 C 1366.7466 -166.66302 2765.0815 410.20618 2765.0818 410.2045 C 2765.0818 410.2045 1435.066 408.01703 1017.9148 941.95105 C 723.7038 1318.5271 15.1927595 865.9872 15.1927595 865.9872 L 0.0 0.0 z" svg:height="10.916645mm" draw:style-name="style-49" svg:viewBox="0.0 0.0 2765.082 1091.6644" svg:width="27.65082mm" svg:x="65.799644mm" svg:y="38.59783mm"/>
            </draw:g>
            <draw:g draw:id="use1359">
              <draw:path svg:d="M 92.91714 0.0 L 29.156662 52.51746 L 28.433096 160.96582 C 15.673496 154.08426 0.0 152.15565 0.0 152.15565 L 21.324827 1036.6548 C 21.324827 1036.6548 25.435167 1058.1255 28.433096 1059.9822 L 30.476408 2085.1897 L 170.93497 2153.0774 L 246.3999 2072.675 L 250.4865 1168.2626 C 482.86746 1273.4583 850.6953 1371.062 1044.6215 1122.8458 C 1461.7728 588.9119 2839.0312 593.06757 2839.0312 593.06757 C 2839.0308 593.0693 1387.3168 -6.306213 992.9068 357.86264 C 841.40314 497.74985 496.5718 381.2042 259.89288 276.56833 L 263.97946 202.76457 L 246.3999 199.65628 L 249.46082 47.158455 L 92.91714 0.0 z" svg:height="21.530775mm" draw:style-name="style-50" svg:viewBox="0.0 0.0 2839.0312 2153.0774" svg:width="28.390312mm" svg:x="65.878296mm" svg:y="67.43156mm"/>
              <draw:path svg:d="M 54.038654 1.1368684E-13 L 196.88356 40.65068 L 126.37594 115.910675 L 0.0 44.759697 L 54.038654 1.1368684E-13 z" svg:height="1.1591067mm" draw:style-name="style-51" svg:viewBox="0.0 0.0 196.88356 115.910675" svg:width="1.9688356mm" svg:x="66.26918mm" svg:y="67.62949mm"/>
              <draw:path svg:d="M 0.0 1.1368684E-13 L 138.9598 71.721214 L 130.85394 2078.9941 L 0.0 2012.6768 L 0.0 1.1368684E-13 z" svg:height="20.789942mm" draw:style-name="style-52" svg:viewBox="0.0 0.0 138.9598 2078.9941" svg:width="1.3895979mm" svg:x="66.267mm" svg:y="68.07508mm"/>
              <draw:path svg:d="M 0.0 71.7266 L 67.23853 0.0 L 67.23853 2012.6766 L 0.0 2084.4033 L 0.0 71.7266 z" svg:height="20.844032mm" draw:style-name="style-53" svg:viewBox="0.0 0.0 67.23853 2084.4033" svg:width="0.67238533mm" svg:x="67.566925mm" svg:y="68.03028mm"/>
              <draw:path svg:d="M 5.684342E-14 39.003048 L 70.65406 -1.1368684E-13 L 69.321815 919.2107 L 5.684342E-14 873.9533 L 5.684342E-14 39.003048 z" svg:height="9.192106mm" draw:style-name="style-54" svg:viewBox="0.0 0.0 70.65406 919.21063" svg:width="0.7065406mm" svg:x="67.62498mm" svg:y="69.53811mm"/>
              <draw:path svg:d="M 0.0 0.0 C 0.0 0.0 736.131 415.60052 972.3365 197.50581 C 1366.7466 -166.66302 2765.0815 410.20618 2765.0818 410.2045 C 2765.0818 410.2045 1435.066 408.01703 1017.9148 941.95105 C 723.7038 1318.5271 15.1927595 865.9872 15.1927595 865.9872 L 0.0 0.0 z" svg:height="10.916645mm" draw:style-name="style-55" svg:viewBox="0.0 0.0 2765.082 1091.6644" svg:width="27.65082mm" svg:x="66.06423mm" svg:y="69.16083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gradient draw:angle="2163" draw:border="32.820076%" draw:display-name="gradient-1" draw:end-color="#c6c6c6" draw:name="gradient-1" draw:start-color="#909090" draw:style="linear"/>
    <draw:gradient draw:angle="634" draw:border="24.916157%" draw:display-name="gradient-2" draw:end-color="#c6c6c6" draw:name="gradient-2" draw:start-color="#909090" draw:style="linear"/>
    <draw:gradient draw:angle="1377" draw:border="23.75487%" draw:display-name="gradient-3" draw:end-color="#c6c6c6" draw:name="gradient-3" draw:start-color="#909090" draw:style="linear"/>
    <draw:gradient draw:angle="2700" draw:border="-83.5226%" draw:display-name="gradient-4" draw:end-color="#2d1eff" draw:name="gradient-4" draw:start-color="#090092" draw:style="linear"/>
    <draw:gradient draw:angle="896" draw:border="1.2183075%" draw:display-name="gradient-5" draw:end-color="#2d1eff" draw:name="gradient-5" draw:start-color="#090092" draw:style="linear"/>
    <draw:gradient draw:angle="2163" draw:border="32.820076%" draw:display-name="gradient-6" draw:end-color="#c6c6c6" draw:name="gradient-6" draw:start-color="#909090" draw:style="linear"/>
    <draw:gradient draw:angle="634" draw:border="24.916157%" draw:display-name="gradient-7" draw:end-color="#c6c6c6" draw:name="gradient-7" draw:start-color="#909090" draw:style="linear"/>
    <draw:gradient draw:angle="1377" draw:border="23.75487%" draw:display-name="gradient-8" draw:end-color="#c6c6c6" draw:name="gradient-8" draw:start-color="#909090" draw:style="linear"/>
    <draw:gradient draw:angle="2700" draw:border="-83.5226%" draw:display-name="gradient-9" draw:end-color="#efbc46" draw:name="gradient-9" draw:start-color="#c68f11" draw:style="linear"/>
    <draw:gradient draw:angle="896" draw:border="1.2183075%" draw:display-name="gradient-10" draw:end-color="#efbc46" draw:name="gradient-10" draw:start-color="#c68f11" draw:style="linear"/>
    <draw:gradient draw:angle="2163" draw:border="32.820076%" draw:display-name="gradient-11" draw:end-color="#c6c6c6" draw:name="gradient-11" draw:start-color="#909090" draw:style="linear"/>
    <draw:gradient draw:angle="634" draw:border="24.916157%" draw:display-name="gradient-12" draw:end-color="#c6c6c6" draw:name="gradient-12" draw:start-color="#909090" draw:style="linear"/>
    <draw:gradient draw:angle="1377" draw:border="23.75487%" draw:display-name="gradient-13" draw:end-color="#c6c6c6" draw:name="gradient-13" draw:start-color="#909090" draw:style="linear"/>
    <draw:gradient draw:angle="2700" draw:border="-83.5226%" draw:display-name="gradient-14" draw:end-color="#d036d2" draw:name="gradient-14" draw:start-color="#7c1c7d" draw:style="linear"/>
    <draw:gradient draw:angle="896" draw:border="1.2183075%" draw:display-name="gradient-15" draw:end-color="#d036d2" draw:name="gradient-15" draw:start-color="#7c1c7d" draw:style="linear"/>
    <draw:gradient draw:angle="2163" draw:border="32.820076%" draw:display-name="gradient-16" draw:end-color="#c6c6c6" draw:name="gradient-16" draw:start-color="#909090" draw:style="linear"/>
    <draw:gradient draw:angle="634" draw:border="24.916157%" draw:display-name="gradient-17" draw:end-color="#c6c6c6" draw:name="gradient-17" draw:start-color="#909090" draw:style="linear"/>
    <draw:gradient draw:angle="1377" draw:border="23.75487%" draw:display-name="gradient-18" draw:end-color="#c6c6c6" draw:name="gradient-18" draw:start-color="#909090" draw:style="linear"/>
    <draw:gradient draw:angle="2700" draw:border="-83.5226%" draw:display-name="gradient-19" draw:end-color="#ababab" draw:name="gradient-19" draw:start-color="#757575" draw:style="linear"/>
    <draw:gradient draw:angle="896" draw:border="1.2183075%" draw:display-name="gradient-20" draw:end-color="#ababab" draw:name="gradient-20" draw:start-color="#757575" draw:style="linear"/>
    <draw:gradient draw:angle="2163" draw:border="32.820076%" draw:display-name="gradient-21" draw:end-color="#c6c6c6" draw:name="gradient-21" draw:start-color="#909090" draw:style="linear"/>
    <draw:gradient draw:angle="634" draw:border="24.916157%" draw:display-name="gradient-22" draw:end-color="#c6c6c6" draw:name="gradient-22" draw:start-color="#909090" draw:style="linear"/>
    <draw:gradient draw:angle="1377" draw:border="23.75487%" draw:display-name="gradient-23" draw:end-color="#c6c6c6" draw:name="gradient-23" draw:start-color="#909090" draw:style="linear"/>
    <draw:gradient draw:angle="2700" draw:border="-83.5226%" draw:display-name="gradient-24" draw:end-color="#40ee40" draw:name="gradient-24" draw:start-color="#10b710" draw:style="linear"/>
    <draw:gradient draw:angle="896" draw:border="1.2183075%" draw:display-name="gradient-25" draw:end-color="#40ee40" draw:name="gradient-25" draw:start-color="#10b710" draw:style="linear"/>
    <draw:gradient draw:angle="2163" draw:border="32.820076%" draw:display-name="gradient-26" draw:end-color="#c6c6c6" draw:name="gradient-26" draw:start-color="#909090" draw:style="linear"/>
    <draw:gradient draw:angle="634" draw:border="24.916157%" draw:display-name="gradient-27" draw:end-color="#c6c6c6" draw:name="gradient-27" draw:start-color="#909090" draw:style="linear"/>
    <draw:gradient draw:angle="1377" draw:border="23.75487%" draw:display-name="gradient-28" draw:end-color="#c6c6c6" draw:name="gradient-28" draw:start-color="#909090" draw:style="linear"/>
    <draw:gradient draw:angle="2700" draw:border="-83.5226%" draw:display-name="gradient-29" draw:end-color="#ed399b" draw:name="gradient-29" draw:start-color="#b41069" draw:style="linear"/>
    <draw:gradient draw:angle="896" draw:border="1.2183075%" draw:display-name="gradient-30" draw:end-color="#ed399b" draw:name="gradient-30" draw:start-color="#b41069" draw:style="linear"/>
    <draw:gradient draw:angle="2163" draw:border="32.820076%" draw:display-name="gradient-31" draw:end-color="#c6c6c6" draw:name="gradient-31" draw:start-color="#909090" draw:style="linear"/>
    <draw:gradient draw:angle="634" draw:border="24.916157%" draw:display-name="gradient-32" draw:end-color="#c6c6c6" draw:name="gradient-32" draw:start-color="#909090" draw:style="linear"/>
    <draw:gradient draw:angle="1377" draw:border="23.75487%" draw:display-name="gradient-33" draw:end-color="#c6c6c6" draw:name="gradient-33" draw:start-color="#909090" draw:style="linear"/>
    <draw:gradient draw:angle="2700" draw:border="-83.5226%" draw:display-name="gradient-34" draw:end-color="#ef4855" draw:name="gradient-34" draw:start-color="#a30e19" draw:style="linear"/>
    <draw:gradient draw:angle="896" draw:border="1.2183075%" draw:display-name="gradient-35" draw:end-color="#ef4855" draw:name="gradient-35" draw:start-color="#a30e19" draw:style="linear"/>
    <draw:gradient draw:angle="2163" draw:border="32.820076%" draw:display-name="gradient-36" draw:end-color="#c6c6c6" draw:name="gradient-36" draw:start-color="#909090" draw:style="linear"/>
    <draw:gradient draw:angle="634" draw:border="24.916157%" draw:display-name="gradient-37" draw:end-color="#c6c6c6" draw:name="gradient-37" draw:start-color="#909090" draw:style="linear"/>
    <draw:gradient draw:angle="1377" draw:border="23.75487%" draw:display-name="gradient-38" draw:end-color="#c6c6c6" draw:name="gradient-38" draw:start-color="#909090" draw:style="linear"/>
    <draw:gradient draw:angle="2700" draw:border="-83.5226%" draw:display-name="gradient-39" draw:end-color="#eee947" draw:name="gradient-39" draw:start-color="#b8b311" draw:style="linear"/>
    <draw:gradient draw:angle="896" draw:border="1.2183075%" draw:display-name="gradient-40" draw:end-color="#eee947" draw:name="gradient-40" draw:start-color="#b8b311" draw:style="linear"/>
    <draw:gradient draw:angle="2163" draw:border="32.820076%" draw:display-name="gradient-41" draw:end-color="#c6c6c6" draw:name="gradient-41" draw:start-color="#909090" draw:style="linear"/>
    <draw:gradient draw:angle="634" draw:border="24.916157%" draw:display-name="gradient-42" draw:end-color="#c6c6c6" draw:name="gradient-42" draw:start-color="#909090" draw:style="linear"/>
    <draw:gradient draw:angle="1377" draw:border="23.75487%" draw:display-name="gradient-43" draw:end-color="#c6c6c6" draw:name="gradient-43" draw:start-color="#909090" draw:style="linear"/>
    <draw:gradient draw:angle="2700" draw:border="-83.5226%" draw:display-name="gradient-44" draw:end-color="#39eeeb" draw:name="gradient-44" draw:start-color="#0eb1ad" draw:style="linear"/>
    <draw:gradient draw:angle="896" draw:border="1.2183075%" draw:display-name="gradient-45" draw:end-color="#39eeeb" draw:name="gradient-45" draw:start-color="#0eb1ad" draw:style="linear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95.24999mm" fo:page-width="95.24999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