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1.22795mm" fo:page-width="119.8432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4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5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6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7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8">
      <style:graphic-properties draw:fill="none" draw:stroke="solid" svg:stroke-color="#ffffff" draw:stroke-linejoin="miter" svg:stroke-opacity="100.0%" svg:stroke-width="0.009524999mm"/>
    </style:style>
    <style:style style:family="graphic" style:name="style-9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10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11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12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13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14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15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16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17">
      <style:graphic-properties draw:fill="none" draw:stroke="solid" svg:stroke-color="#ffffff" draw:stroke-linejoin="miter" svg:stroke-opacity="100.0%" svg:stroke-width="0.009524999mm"/>
    </style:style>
    <style:style style:family="graphic" style:name="style-18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19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20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21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22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23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24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25">
      <style:graphic-properties draw:fill="none" draw:stroke="solid" svg:stroke-color="#ffffff" draw:stroke-linejoin="miter" svg:stroke-opacity="100.0%" svg:stroke-width="0.009524999mm"/>
    </style:style>
    <style:style style:family="graphic" style:name="style-26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27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28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29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30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31">
      <style:graphic-properties draw:fill="none" draw:stroke="solid" svg:stroke-color="#ffffff" draw:stroke-linejoin="miter" svg:stroke-opacity="100.0%" svg:stroke-width="0.009524999mm"/>
    </style:style>
    <style:style style:family="graphic" style:name="style-32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33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34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35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36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37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38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39">
      <style:graphic-properties draw:fill="none" draw:stroke="solid" svg:stroke-color="#ffffff" draw:stroke-linejoin="miter" svg:stroke-opacity="100.0%" svg:stroke-width="0.009524999mm"/>
    </style:style>
    <style:style style:family="graphic" style:name="style-40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41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42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43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44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45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46">
      <style:graphic-properties draw:fill="none" draw:stroke="solid" svg:stroke-color="#ffffff" draw:stroke-linejoin="miter" svg:stroke-opacity="100.0%" svg:stroke-width="0.009524999mm"/>
    </style:style>
    <style:style style:family="graphic" style:name="style-47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48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49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50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51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52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53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54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55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56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57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58">
      <style:graphic-properties draw:fill="none" draw:stroke="solid" svg:stroke-color="#ffffff" draw:stroke-linejoin="miter" svg:stroke-opacity="100.0%" svg:stroke-width="0.009524999mm"/>
    </style:style>
    <style:style style:family="graphic" style:name="style-59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6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1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62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63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64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65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66">
      <style:graphic-properties draw:fill="none" draw:stroke="solid" svg:stroke-color="#ffffff" draw:stroke-linejoin="miter" svg:stroke-opacity="100.0%" svg:stroke-width="0.009524999mm"/>
    </style:style>
    <style:style style:family="graphic" style:name="style-67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68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69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70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71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72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73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74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75">
      <style:graphic-properties draw:fill="none" draw:stroke="solid" svg:stroke-color="#ffffff" draw:stroke-linejoin="miter" svg:stroke-opacity="100.0%" svg:stroke-width="0.009524999mm"/>
    </style:style>
    <style:style style:family="graphic" style:name="style-76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77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78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79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80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81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82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83">
      <style:graphic-properties draw:fill="none" draw:stroke="solid" svg:stroke-color="#ffffff" draw:stroke-linejoin="miter" svg:stroke-opacity="100.0%" svg:stroke-width="0.009524999mm"/>
    </style:style>
    <style:style style:family="graphic" style:name="style-84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85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86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87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88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89">
      <style:graphic-properties draw:fill="none" draw:stroke="solid" svg:stroke-color="#ffffff" draw:stroke-linejoin="miter" svg:stroke-opacity="100.0%" svg:stroke-width="0.009524999mm"/>
    </style:style>
    <style:style style:family="graphic" style:name="style-90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91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92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93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94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95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96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97">
      <style:graphic-properties draw:fill="none" draw:stroke="solid" svg:stroke-color="#ffffff" draw:stroke-linejoin="miter" svg:stroke-opacity="100.0%" svg:stroke-width="0.009524999mm"/>
    </style:style>
    <style:style style:family="graphic" style:name="style-98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99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100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101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102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103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104">
      <style:graphic-properties draw:fill="none" draw:stroke="solid" svg:stroke-color="#ffffff" draw:stroke-linejoin="miter" svg:stroke-opacity="100.0%" svg:stroke-width="0.009524999mm"/>
    </style:style>
    <style:style style:family="graphic" style:name="style-105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106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107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108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109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110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111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112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113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114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115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116">
      <style:graphic-properties draw:fill="none" draw:stroke="solid" svg:stroke-color="#ffffff" draw:stroke-linejoin="miter" svg:stroke-opacity="100.0%" svg:stroke-width="0.009524999mm"/>
    </style:style>
    <style:style style:family="graphic" style:name="style-117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11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19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120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121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122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123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124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125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126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127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128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129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130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131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132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133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134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135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136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137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138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139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140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141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142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143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144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145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146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147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148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149">
      <style:graphic-properties draw:fill="solid" draw:fill-color="#ffffff" draw:opacity="100.0%" draw:stroke="solid" svg:stroke-color="#000000" draw:stroke-linejoin="miter" svg:stroke-opacity="100.0%" svg:stroke-width="0.009524999mm"/>
    </style:style>
  </office:automatic-styles>
  <office:body>
    <office:drawing>
      <draw:page draw:master-page-name="Default" draw:name="page1" draw:style-name="DP1">
        <draw:g>
          <draw:g draw:id="Layer_1">
            <draw:g>
              <draw:path svg:d="M 1757.8945 1715.4523 C 1757.8945 1715.4523 1735.9869 1679.2573 1708.3645 1624.9648 C 1683.5995 1570.6724 1694.077 1570.6724 1655.0245 1491.6149 C 1619.782 1413.5099 1595.017 1374.4573 1555.9646 1314.4498 C 1516.912 1253.4899 1577.8721 1332.5474 1506.4344 1250.6324 C 1434.0446 1169.6699 1375.942 1091.565 1268.3096 985.83746 C 1162.582 880.11 1195.9196 907.7325 1082.572 831.5324 C 972.08203 756.2849 952.0795 741.99744 816.8246 687.7049 C 687.28455 630.55493 651.0896 636.2699 545.36206 612.4574 C 446.3021 584.8349 482.4971 597.2174 407.2496 587.6924 C 332.9546 576.26245 312.9521 587.6924 241.5146 576.26245 C 174.83961 561.0224 180.55461 561.0224 131.02461 533.3999 C 83.39961 506.72992 77.684616 500.0624 45.299618 464.81995 C 14.819619 424.81497 3.3896184 428.62494 0.5321175 382.90494 C -2.3253825 334.32745 6.2471175 322.89746 28.154617 277.17746 C 52.919617 226.69495 52.919617 226.69495 91.972115 190.49995 C 132.92961 154.30495 122.45212 157.16245 193.8896 129.53996 C 263.42203 102.869995 302.47452 97.155 373.91202 84.77249 C 443.4445 72.38999 426.29953 78.10499 473.9245 78.10499 C 520.597 75.24749 562.507 78.10499 562.507 78.10499 C 565.3645 68.57999 568.222 59.05499 571.07947 48.57749 C 594.89197 46.67249 618.70447 44.76749 642.51697 42.86249 C 667.282 45.719994 692.047 48.57749 717.76447 51.43499 C 726.33704 39.052498 735.862 25.717499 745.387 12.382499 C 776.8195 8.5460415 809.2045 4.7625 841.5895 0.0 C 867.307 7.6199994 893.0245 16.1925 919.69446 24.764997 C 948.26953 32.385 976.8445 40.004997 1005.4195 48.577496 C 1013.99207 41.909996 1023.51697 35.242496 1033.042 27.6225 C 1051.1394 29.5275 1069.2369 31.4325 1088.287 33.337498 C 1116.862 42.8625 1145.437 53.339996 1174.0121 63.817493 C 1197.8246 77.15249 1221.637 91.439995 1245.4496 105.72749 C 1254.9746 96.20249 1264.4996 85.72499 1274.0247 75.2475 C 1294.0271 80.962494 1314.0297 86.67749 1334.0321 93.34499 C 1358.7971 105.72749 1383.5621 119.0625 1409.2797 132.39749 C 1427.3772 148.58998 1445.4747 164.78249 1464.5248 180.97499 C 1480.7172 180.97499 1496.9097 180.97499 1514.0548 180.97499 C 1542.6298 190.49998 1571.2047 200.97748 1599.7798 211.455 C 1617.8772 231.45749 1635.9749 251.45999 1655.0248 271.4625 C 1690.2673 273.36746 1725.5098 275.2725 1760.7523 277.17746 C 1760.7523 277.17746 1827.4272 316.22995 1874.0997 364.80746 C 1923.6298 413.38498 1951.2522 470.53497 1951.2522 470.53497 C 1966.4921 477.20248 1982.6848 483.86996 1998.8773 491.48996 C 2016.9747 502.91995 2035.0724 515.3024 2054.1223 527.685 C 2074.1245 562.9275 2094.1272 598.17 2115.0823 633.4125 C 2122.7024 658.1775 2131.2747 682.94244 2139.8472 708.66 C 2139.8472 711.51746 2134.132 765.80994 2134.132 765.80994 C 2157.9446 777.2399 2181.757 789.62244 2206.522 802.00494 C 2213.1895 814.38745 2220.8096 827.7225 2228.4297 841.05743 C 2238.9072 870.58496 2250.3372 901.065 2261.767 931.5449 C 2280.8171 949.64233 2299.8672 967.73987 2319.8696 985.83746 C 2334.1572 1008.6974 2348.4446 1031.5575 2363.6846 1055.3699 C 2373.2097 1093.4698 2383.687 1131.57 2394.1646 1169.6699 C 2421.787 1126.8074 2449.4094 1083.9448 2477.0322 1040.1299 C 2477.0322 1040.1299 2524.6572 962.0249 2565.6147 925.8299 C 2610.3823 882.9674 2613.2397 892.49243 2651.3396 880.10986 C 2690.392 864.8699 2723.7297 871.53735 2723.7297 871.53735 S 2720.872 849.6299 2745.6372 814.3874 C 2773.2598 778.1924 2793.2622 768.66736 2825.6472 732.47235 C 2861.8423 696.27734 2848.5073 696.27734 2883.7498 665.79736 C 2919.9448 636.26984 2928.5173 630.5548 2972.3323 612.45734 C 3017.0999 594.3598 3059.0098 594.3598 3059.0098 594.3598 S 3059.0098 590.54987 3080.9172 566.7373 C 3102.825 536.2573 3117.1123 515.3023 3146.64 481.9648 C 3182.835 449.57983 3179.9773 458.1523 3213.3147 431.48227 C 3249.5098 403.8598 3282.8472 374.33228 3282.8472 374.33228 C 3311.4224 372.4273 3339.9973 370.52228 3368.572 367.6648 C 3386.6697 360.0448 3404.767 352.42477 3423.8171 343.8523 C 3452.392 336.2323 3480.967 328.6123 3509.5422 320.03983 C 3581.9324 310.51483 3655.2747 300.03732 3728.6172 289.55984 C 3855.2996 289.55984 3961.027 289.55984 4038.1797 289.55984 C 4123.905 277.1773 4154.3843 277.1773 4196.2944 280.98734 C 4237.252 277.1773 4257.2544 313.3723 4289.6396 316.22983 C 4331.5493 316.22983 4381.079 301.94232 4431.562 304.7998 C 4481.092 301.94232 4550.6245 334.3273 4588.7246 352.4248 C 4633.492 370.5223 4655.3994 406.71732 4691.5947 421.9573 C 4729.6943 431.48233 4771.6045 410.5273 4813.5146 421.9573 C 4860.187 431.48233 4943.054 464.81982 4967.8193 485.77484 C 4995.4424 500.06235 4973.5347 521.96985 4995.4424 533.3998 C 5020.2075 536.2573 5073.547 506.72983 5125.935 533.3998 C 5184.0376 554.3548 5264.0474 636.26984 5322.15 681.0373 C 5391.6826 717.2323 5438.355 732.4723 5480.2646 774.38226 C 5518.3647 810.5773 5516.46 871.53723 5546.94 910.5898 C 5585.04 943.92725 5637.4272 940.1173 5676.48 985.83734 C 5726.01 1027.7473 5759.3477 1105.8523 5784.1123 1160.1449 C 5809.8296 1211.5798 5798.3994 1253.4899 5811.735 1289.6848 C 5831.7373 1320.1649 5856.5024 1302.0673 5884.1245 1356.3599 C 5920.3193 1404.9374 5961.2773 1522.0948 5975.5645 1615.4398 C 5988.8994 1711.6423 6008.902 1824.0374 5958.4194 1920.2397 C 5914.6045 2004.0597 5828.88 2070.7349 5687.9097 2137.4097 C 5544.082 2200.2747 5288.812 2281.237 5117.3623 2303.1448 C 4954.485 2308.8599 4804.9424 2239.3271 4719.2173 2218.372 C 4641.1123 2200.2747 4666.8296 2203.1323 4633.492 2185.0347 C 4610.6323 2158.3645 4594.4395 2109.787 4544.909 2083.1172 C 4500.1416 2055.4946 4439.1816 2019.2997 4342.9795 2037.3972 C 4245.824 2058.3523 4071.5168 2133.5999 3963.8843 2194.5598 C 3863.8718 2248.8523 3814.3418 2285.0474 3728.6167 2371.7249 C 3640.0342 2465.0698 3534.307 2612.7073 3451.4395 2727.9597 C 3384.7644 2829.8772 3343.807 2923.2222 3299.0393 3016.5671 C 3260.9392 3107.0544 3230.4592 3191.8271 3188.5493 3290.8872 C 3141.8767 3393.757 3075.202 3520.4395 3031.3867 3598.545 C 3000.9067 3665.22 2975.1892 3668.0774 2961.8542 3704.2725 C 2956.1392 3730.9424 2944.7092 3758.565 2939.9465 3797.5908 C 2925.6592 3839.5007 2917.0867 3885.2473 2906.6091 3939.5132 C 2909.4666 3989.9958 2914.2292 4030.0007 2917.0867 4080.4832 C 2919.9443 4120.4883 2928.5166 4165.2554 2917.0867 4207.1655 C 2903.7517 4250.028 2878.9866 4279.5293 2864.699 4330.99 C 2858.984 4379.568 2883.749 4439.5757 2883.749 4493.868 C 2886.6067 4538.609 2883.749 4581.498 2876.1292 4623.4077 C 2873.2715 4668.1753 2842.7915 4716.753 2831.3616 4765.3306 C 2825.6465 4804.4097 2845.6492 4849.1504 2831.3616 4900.5854 C 2828.504 4954.878 2812.3115 5012.028 2776.1167 5096.8003 C 2738.0166 5177.7627 2677.0566 5316.8013 2613.2393 5392.0757 C 2549.4216 5460.6553 2482.7466 5482.563 2418.9292 5512.064 C 2360.8267 5536.8555 2305.5818 5536.8555 2258.9092 5554.9263 C 2216.9993 5569.214 2176.0417 5614.9604 2134.1316 5623.533 C 2093.1743 5620.6753 2056.9792 5591.1216 1998.8767 5581.623 C 1943.6317 5573.0503 1888.3866 5594.0054 1813.1393 5573.0503 C 1743.6068 5539.713 1644.5468 5464.4653 1572.1567 5436.843 C 1503.5768 5410.1733 1470.2393 5431.128 1409.2793 5407.3154 C 1356.8918 5376.862 1293.0743 5301.6147 1237.8293 5255.868 C 1187.3468 5201.5757 1127.3394 5187.288 1091.1444 5117.7554 C 1060.6643 5048.223 1043.5194 4903.4165 1041.6143 4849.151 C 1049.2343 4794.8584 1094.0018 4792.0005 1091.1444 4776.7607 C 1088.2869 4758.663 1041.6143 4768.215 1018.75433 4719.6377 C 1002.5619 4656.7725 1013.03937 4535.805 1002.5619 4448.1484 C 1005.41943 4357.661 988.27435 4271.01 1005.41943 4207.193 C 1027.3269 4147.1587 1104.4794 4077.6528 1104.4794 4077.6528 S 1096.8595 4053.8667 1079.7144 4014.7876 C 1071.1418 3969.0676 1049.2344 3885.2478 1046.377 3824.2876 C 1049.2345 3758.5916 1085.4294 3652.864 1085.4294 3652.864 S 1094.002 3580.474 1096.8595 3547.1365 C 1107.3369 3508.084 1134.9594 3448.0764 1146.3895 3424.2642 C 1171.1545 3393.7842 1204.492 3381.4014 1204.492 3381.4014 S 1195.9194 3345.2063 1198.777 3294.7239 C 1201.6345 3243.289 1198.777 3230.9065 1220.6844 3176.614 C 1245.4495 3125.179 1256.8794 3131.8464 1293.0745 3077.554 C 1334.032 3023.2615 1373.0844 2959.444 1373.0844 2959.444 S 1414.9944 2872.7666 1428.3295 2803.2341 C 1445.4744 2730.844 1417.8519 2733.7017 1434.0444 2679.4092 C 1453.0945 2622.259 1467.3818 2625.1165 1503.5769 2580.349 C 1538.8193 2531.7715 1575.0144 2492.719 1575.0144 2492.719 C 1584.5394 2433.664 1595.0168 2374.6091 1605.4944 2314.6016 C 1635.022 2263.1665 1664.5493 2210.779 1694.077 2158.3916 C 1730.2719 2110.7666 1766.4669 2062.189 1802.6621 2013.6116 C 1818.8546 1976.4641 1835.047 1939.3167 1852.1921 1902.1692 L 1757.8945 1715.4523 z" svg:height="56.23533mm" draw:style-name="style-2" svg:viewBox="0.0 0.0 5990.935 5623.5327" svg:width="59.90935mm" svg:x="-5.5785326E-4mm" svg:y="0.0047625015mm"/>
              <draw:path svg:d="M 120.84842 1.2858676 C 115.13343 -1.571627 104.65594 0.33337352 93.22593 7.0008693 C 77.98592 13.6683655 57.98344 26.050875 43.695942 40.338375 C 26.55095 49.863365 6.5484357 60.340862 1.7859404 79.39087 C -2.9765549 98.44087 1.7859404 130.82587 16.073439 154.63837 C 24.645935 175.59335 48.458424 194.64336 65.60344 211.78835 C 82.748436 224.17087 103.70345 245.12585 113.22845 245.12585 C 117.038445 244.17337 104.65594 228.93336 101.79844 214.64584 C 97.035934 195.59584 89.41593 175.59335 90.36844 154.63837 C 89.41593 132.73087 92.27342 112.72837 98.94095 94.630875 C 101.79844 76.53337 106.56095 60.340885 113.22845 46.053364 C 115.13341 31.765865 117.9909 16.52586 120.84842 1.2858676 z" svg:height="2.4512587mm" draw:style-name="style-3" svg:viewBox="0.0 0.0 120.84842 245.12585" svg:width="1.2084842mm" svg:x="1.8919033mm" svg:y="2.0778787mm"/>
              <draw:path svg:d="M 53.673264 316.52457 C 40.338272 313.66708 32.71827 294.6171 23.193254 259.37457 C 13.668264 218.41708 -2.5242472 138.40707 0.33324736 96.49709 C 1.285754 51.729595 17.478241 20.29709 30.813257 6.009593 C 40.338272 -9.2304125 47.958275 8.867087 61.293266 12.677089 C 71.77077 13.629582 95.58325 11.724595 103.203255 21.249584 C 107.01323 28.869587 106.06075 47.919582 100.34576 66.99604 C 91.77328 84.11458 74.62826 105.06957 67.008255 129.86104 C 60.340736 150.81602 57.483242 177.48604 58.435772 202.25104 C 56.530758 227.01604 53.673264 250.82855 53.673264 277.49854 C 53.673264 289.85458 53.673264 303.18958 53.673264 316.52457 z" svg:height="3.1652458mm" draw:style-name="style-4" svg:viewBox="0.0 0.0 105.48923 316.52457" svg:width="1.0548923mm" svg:x="3.954305mm" svg:y="1.4210414mm"/>
              <draw:path svg:d="M 152.81538 460.04184 C 134.71788 460.99432 111.85787 455.27933 94.71285 439.08685 C 73.75786 422.89438 50.89785 396.22433 36.61038 362.88687 C 19.46536 324.78687 2.3203928 271.44687 0.41537958 224.7744 C -2.442115 174.2919 9.940395 116.18941 22.322855 79.99441 C 30.895338 42.8469 40.420353 19.986912 61.375347 7.6044087 C 82.330345 -4.778089 120.43035 -0.015593766 138.52785 7.6044087 C 152.81538 12.36691 148.05287 25.701908 149.95784 43.799408 C 145.19533 62.849415 139.48033 86.6619 132.81282 119.0469 C 125.19281 148.5744 114.71532 185.72191 116.62033 230.4894 C 117.57281 274.30438 126.14535 346.6944 138.5278 384.79434 C 148.05283 420.03687 155.67282 440.03934 169.00781 444.80185 C 164.2454 449.56436 158.53036 454.32684 152.81538 460.04184 z" svg:height="4.601425mm" draw:style-name="style-5" svg:viewBox="0.0 0.0 169.0078 460.14252" svg:width="1.690078mm" svg:x="5.6203585mm" svg:y="0.8335938mm"/>
              <draw:path svg:d="M 91.797226 493.97116 C 84.17722 485.39868 72.74724 473.96866 61.31721 449.20367 C 47.98222 422.5337 26.074696 397.76868 17.50221 353.0012 C 4.1672196 309.1862 -1.5477697 242.51118 0.35719314 190.1237 C 5.119701 133.92618 13.692184 57.7262 33.6947 27.246202 C 47.98222 -7.0437965 70.84218 8.196202 91.797226 3.4337006 C 108.94219 -3.2338014 131.80225 1.5287001 149.8997 3.4337006 C 166.09218 1.5287001 193.71465 3.4337006 199.42973 9.148703 C 201.3347 9.148703 188.95224 15.816205 177.52226 32.961205 C 164.18723 52.011196 146.08977 84.396194 133.7073 126.306206 C 121.32485 163.45372 106.08485 215.8412 103.2273 265.3712 C 97.512314 313.9487 96.559784 360.6212 100.36976 413.00867 C 97.512215 439.67865 94.65472 466.3487 91.797226 493.97116 z" svg:height="4.9397116mm" draw:style-name="style-6" svg:viewBox="0.0 0.0 199.62498 493.97116" svg:width="1.9962499mm" svg:x="7.497365mm" svg:y="0.7895754mm"/>
              <draw:path svg:d="M 302.73434 38.69889 C 301.78186 35.841396 290.3519 32.983887 272.25433 26.316393 C 251.29935 16.79139 216.05682 5.361398 188.43437 2.5038908 C 160.8118 1.5513842 135.0943 -7.9736123 111.28186 17.743883 C 84.61188 40.603878 58.894375 86.32388 41.74941 140.61636 C 25.556921 190.14636 10.316916 266.34634 6.5068903 321.59137 C -0.16058047 373.02637 -3.9706068 420.65134 6.5068903 460.65637 C 14.1268425 498.75638 36.03442 533.0464 61.75192 559.7164 C 87.46942 583.5288 135.0944 615.9139 153.19196 616.86633 C 163.66945 616.86633 148.42944 602.5788 147.47696 559.7164 C 144.61942 510.18637 141.76198 406.36386 153.19196 336.83136 C 162.71696 263.48886 197.95949 188.24136 218.91447 140.61636 C 237.96451 92.03887 259.87198 65.36887 277.01694 56.796364 C 285.5894 51.081387 294.1618 45.366386 302.73434 38.69889 z" svg:height="6.1686635mm" draw:style-name="style-7" svg:viewBox="0.0 0.0 302.73434 616.86633" svg:width="3.0273435mm" svg:x="9.102743mm" svg:y="1.0084236mm"/>
              <draw:path svg:d="M 0.0 0.0 L 2.8575451 0.0" svg:height="0.0mm" draw:style-name="style-8" svg:viewBox="0.0 0.0 2.8575451 1.0" svg:width="0.02857545mm" svg:x="11.872912mm" svg:y="1.5763875mm"/>
              <draw:path svg:d="M 25.005438 632.7894 C 7.8604693 607.0719 -1.6645463 564.2094 0.24041651 500.3919 C -1.6645463 436.5744 18.337967 316.55942 30.720427 253.69441 C 41.19792 190.8294 53.580383 151.77692 71.67793 114.62943 C 89.77538 70.81444 113.58792 21.284445 135.49539 6.044439 C 153.59294 -8.243059 170.73792 6.044439 190.74043 15.569442 C 210.74294 20.331938 242.17543 30.809435 251.70044 39.381943 C 257.41544 43.191944 254.558 26.999445 235.50797 57.479443 C 212.64801 85.10194 166.928 161.30193 138.35294 220.35693 C 105.96797 277.50693 81.20295 351.80194 64.05798 409.90442 C 46.913013 466.10193 36.435516 517.5369 36.435516 564.2094 C 32.62539 587.06946 28.815363 609.92944 25.005438 632.7894 z" svg:height="6.3278937mm" draw:style-name="style-9" svg:viewBox="0.0 0.0 254.3245 632.78937" svg:width="2.5432448mm" svg:x="11.460933mm" svg:y="1.4206929mm"/>
              <draw:path svg:d="M 34.720604 600.58563 C 23.290627 602.49066 13.765612 580.5831 9.9555855 531.05316 C 1.383051 479.61816 -4.3319383 370.0807 4.2405963 301.50064 C 11.860548 230.06314 45.1981 153.86316 68.05806 106.23816 C 89.013054 54.803158 115.68304 30.990667 140.44806 12.893168 C 162.35553 -3.299343 187.12056 -1.39433 207.12306 3.368178 C 224.26804 3.368178 239.50804 11.940687 256.6531 21.465677 C 271.8931 29.08568 305.23056 41.468166 309.0406 54.80318 C 306.18304 64.32817 290.94305 59.56569 267.1306 88.140686 S 210.93309 158.62567 181.40556 217.68068 C 149.97307 271.97318 104.25306 374.84317 88.06057 419.61066 C 69.010544 463.42566 65.200615 483.4282 76.63059 479.61816 C 63.295654 519.62317 49.00813 559.6282 34.720604 600.58563 z" svg:height="6.0069976mm" draw:style-name="style-10" svg:viewBox="0.0 0.0 309.04062 600.6997" svg:width="3.0904062mm" svg:x="12.992556mm" svg:y="2.3523304mm"/>
              <draw:path svg:d="M 8.643892 605.8227 C -1.8336049 568.67523 -2.7860863 516.28766 5.786347 448.6602 C 12.453817 379.1277 25.78886 262.9227 56.26887 199.10516 C 83.891335 132.43016 138.18388 93.37767 175.33136 60.040165 C 211.52637 23.845165 240.10141 3.8426523 268.67645 0.032676257 C 292.48898 -0.9198304 314.39636 19.082682 338.20892 41.942665 C 362.97382 58.13515 393.45383 87.66265 415.36142 108.617676 C 431.5539 126.71517 453.4615 154.33769 451.55652 165.76767 C 448.69897 173.38766 434.41144 163.86266 404.88403 174.34015 C 372.49905 183.86516 309.63406 202.91515 271.534 231.49014 C 231.52898 259.11267 211.52646 292.45016 175.33147 342.93265 C 139.13646 391.51013 96.273994 454.37512 50.55398 527.7176 C 37.218838 553.4352 22.931416 579.1527 8.643892 605.8227 z" svg:height="6.058227mm" draw:style-name="style-11" svg:viewBox="0.0 0.0 451.67285 605.8227" svg:width="4.5167284mm" svg:x="14.472523mm" svg:y="3.2334101mm"/>
              <draw:path svg:d="M 3.5004725 550.82776 C -3.1669981 544.1603 -0.30955392 519.39526 12.073007 472.72275 C 23.502985 423.19272 41.600536 338.42026 70.17548 273.6503 C 96.84547 208.88031 135.89801 136.49033 172.093 92.675316 C 205.43056 46.955303 229.2431 16.475294 269.24792 5.0453153 C 307.348 -5.432182 366.40283 1.2353392 402.59793 17.427826 C 435.9355 26.95284 446.4129 46.002823 471.178 74.57782 C 493.0856 102.20033 541.663 154.58781 543.568 180.30531 C 541.663 200.30783 510.23047 186.02031 471.178 204.11781 C 428.31543 222.2153 354.97305 255.55281 302.58548 288.89032 C 247.34055 319.37033 193.048 355.56534 150.18542 393.66528 C 107.32296 428.9078 71.12796 466.0553 45.41046 505.10782 C 32.07542 520.3477 17.787996 535.5877 3.5004725 550.82776 z" svg:height="5.5082774mm" draw:style-name="style-12" svg:viewBox="0.0 0.0 543.56793 550.82776" svg:width="5.4356794mm" svg:x="15.409782mm" svg:y="5.831235mm"/>
              <draw:path svg:d="M 321.42154 235.42065 C 313.80148 223.0382 297.609 214.46567 269.03397 220.18065 C 239.50653 223.0382 182.35643 236.37314 152.82901 256.37564 C 121.39641 273.52063 105.203926 304.00064 86.1541 325.9081 C 65.199104 346.8631 45.19669 364.00806 33.76651 377.3431 C 20.431568 384.0106 10.906552 394.48807 9.00159 383.0581 C 4.2390823 366.8656 3.2864997 333.52805 6.144045 304.9531 C 5.1914625 276.37805 -7.1908965 246.85063 6.144045 220.18065 C 15.669061 189.70064 42.338943 168.74565 71.86657 139.21812 C 96.63149 108.738106 132.8266 67.7806 169.02148 45.873127 C 206.16898 18.250662 249.98392 3.0106566 285.22644 0.1531116 C 315.70645 -1.7518512 343.32892 14.440635 360.47397 30.633121 C 375.7139 44.920647 375.7139 57.303104 382.38156 78.2581 C 388.09665 96.35565 380.4766 124.930595 395.7165 142.07556 C 409.05145 158.26805 442.389 154.45802 462.39142 178.27055 C 480.48886 200.17804 490.96646 248.7556 504.3014 280.18808 C 514.779 310.6681 524.30383 338.29056 529.0663 359.24554 C 530.97125 378.2956 529.0663 386.868 523.3512 395.44055 C 516.6838 399.25058 510.0163 397.34552 492.87122 401.15555 C 471.91623 403.06052 446.19873 408.77548 415.71872 422.11053 C 381.42877 434.493 333.80368 463.06805 302.3713 485.928 C 268.08136 507.83548 242.36386 530.69556 221.40887 554.508 C 199.5013 574.5105 189.97629 592.6079 177.59392 608.80054 C 163.3064 621.183 148.0665 637.37555 135.68393 639.2805 C 122.34899 641.1855 107.10889 634.518 100.441414 615.468 C 89.96382 591.65546 73.77133 558.318 89.01144 515.4555 C 102.34638 474.49802 151.87642 406.87054 186.16635 367.818 C 219.5039 325.908 248.07875 290.6655 282.3689 265.90045 C 294.75146 256.37564 308.0866 245.89815 321.42154 235.42065 z" svg:height="6.3959303mm" draw:style-name="style-13" svg:viewBox="0.0 0.0 529.7807 639.593" svg:width="5.297807mm" svg:x="17.878897mm" svg:y="8.80433mm"/>
              <draw:path svg:d="M 0.0 233.96332 C 5.7150903 215.86588 19.050032 190.14836 43.81495 167.28831 C 66.674904 140.61833 99.05988 109.18584 140.96986 83.46834 C 180.9749 56.79835 240.98233 26.318342 284.79727 13.935882 C 327.65985 0.60083944 360.04483 -2.2566047 392.4298 1.5534217 C 422.90982 -0.351541 446.72235 4.410967 467.67734 19.650871 C 484.82242 34.890877 501.9673 72.99084 508.63474 97.75586 C 512.44464 120.615814 499.10974 143.47588 505.7772 158.71588 C 512.44464 172.05092 527.68475 158.71588 547.6872 173.95589 C 565.78467 187.29092 589.59717 212.05585 608.6472 236.82086 C 623.8871 258.72833 631.50714 279.68332 641.98474 303.5223 C 651.50977 323.52484 653.41473 353.05225 658.17725 366.3874 C 658.17725 374.95984 661.9872 372.10248 647.69965 369.24493 C 628.6496 364.48242 599.1222 348.28995 566.73724 342.57486 C 535.3046 335.90738 500.06232 318.76233 464.8198 324.47742 C 424.81476 328.28732 390.52484 340.6699 354.32974 357.81497 C 320.0398 370.19754 285.74966 394.01007 262.8897 414.96506 C 235.26724 432.11014 222.88467 461.63754 207.64478 477.83005 C 191.45229 492.11755 183.83223 512.12 174.30722 508.31006 C 162.87724 500.69 153.35223 468.30502 149.5423 444.4925 C 142.87483 420.67996 143.82721 392.1049 152.39984 369.24493 C 162.87744 343.52744 189.54733 311.14246 210.50232 293.9974 C 228.59978 276.85245 244.79225 263.5174 262.8899 257.8024 C 277.17743 248.27739 306.70486 236.84741 303.84732 233.98987 C 299.0848 227.32239 261.93732 225.41733 240.02975 228.27487 C 215.26483 229.22736 189.54733 233.98987 162.87724 246.37233 C 136.20715 257.8023 95.249756 285.42487 80.00985 299.71228 C 60.959816 313.04733 64.76994 322.57224 58.102272 324.50366 C 48.577255 321.64612 38.09986 307.35867 30.479807 296.8812 C 21.907375 286.4037 15.239903 272.11618 10.477396 257.82864 C 7.620053 250.1558 3.8101273 242.53575 0.0 233.96332 z" svg:height="5.087836mm" draw:style-name="style-14" svg:viewBox="0.0 0.0 658.6381 508.78357" svg:width="6.5863814mm" svg:x="19.407187mm" svg:y="13.762379mm"/>
              <draw:path svg:d="M 605.7315 118.902016 C 600.969 102.709526 582.8716 85.56446 555.2491 67.46701 C 523.8165 49.36956 475.23904 13.174461 431.4241 6.506991 C 386.6566 -3.9706068 336.17416 -0.16047953 298.0741 6.506991 C 258.06906 6.506991 231.39919 10.316916 196.15666 28.414568 C 158.0566 45.559635 114.241646 92.23213 82.80926 124.6171 C 47.566742 157.00208 14.229186 204.62715 4.7041698 226.53453 C -7.6783905 243.6796 6.609133 247.48952 21.84924 241.77443 C 34.2318 233.202 57.091755 206.53192 90.42931 187.48189 C 122.814285 166.52689 170.43936 136.04688 218.06424 121.75935 C 260.92682 106.519455 307.5993 91.27935 361.89166 94.136894 C 416.1842 93.18431 478.0966 103.66191 547.629 121.75935 C 566.6791 120.80698 585.7291 119.8546 605.7315 118.902016 z" svg:height="2.4425159mm" draw:style-name="style-15" svg:viewBox="0.0 0.0 605.7315 244.2516" svg:width="6.057315mm" svg:x="20.68412mm" svg:y="18.170542mm"/>
              <draw:path svg:d="M 1.8762985 190.88184 C -3.8387916 181.35681 3.7812612 164.21175 20.92633 139.44682 C 37.118816 112.77674 65.69386 62.29432 106.65127 39.434364 C 144.75133 15.621825 192.3762 1.3343016 253.33623 0.3819211 C 310.48633 -1.5230416 400.02118 3.2394662 452.40878 25.146841 C 502.8912 46.101833 533.3712 87.05924 558.13635 118.49183 C 580.9963 144.20934 581.94885 172.78438 590.5213 193.73938 C 595.2838 210.88445 595.2838 235.64937 590.5213 238.50691 C 580.9963 239.45949 572.4238 218.5045 549.5639 208.97948 C 523.8464 196.59692 486.6989 183.26198 452.40897 172.78438 C 417.16644 160.40182 390.49658 149.92442 339.06158 145.16191 C 285.7216 139.44682 186.66151 140.39941 137.13168 148.01945 C 85.69668 155.63951 49.50178 164.21194 32.356712 184.21457 C 22.831293 186.11932 12.353896 188.02429 1.8762985 190.88184 z" svg:height="2.3853827mm" draw:style-name="style-16" svg:viewBox="0.0 0.0 594.0932 238.53827" svg:width="5.9409323mm" svg:x="21.464872mm" svg:y="20.041542mm"/>
              <draw:path svg:d="M 0.0 0.0 L 2.8575451 0.0" svg:height="0.0mm" draw:style-name="style-17" svg:viewBox="0.0 0.0 2.8575451 1.0" svg:width="0.02857545mm" svg:x="21.788437mm" svg:y="21.883686mm"/>
              <draw:path svg:d="M 0.0 154.4776 C 14.287523 132.57002 32.38497 117.330124 58.102474 108.75769 C 83.81998 98.28009 126.68255 103.042595 146.68495 97.32771 C 161.92487 89.70766 138.11252 73.515175 160.0199 63.990154 C 178.11736 51.607594 236.21982 33.510147 268.605 24.937712 C 300.98996 13.507734 316.23007 -0.77978927 354.32993 0.17279306 C 392.43 -1.7321697 439.1025 12.555354 486.72736 21.127787 C 527.68475 26.842876 580.0724 33.51035 614.3623 48.75025 C 648.6522 63.037777 671.5124 88.75528 694.3724 115.425156 C 717.2323 140.19008 732.4724 170.67009 743.9024 199.24513 C 750.5699 224.01006 751.52246 264.96765 739.1399 274.49268 C 722.9474 281.16016 698.1825 266.87262 661.0348 253.53769 C 622.93475 236.39261 562.9273 210.67511 517.2074 190.6727 C 468.6299 168.76512 435.29236 146.85776 373.37997 139.2377 C 308.61002 131.61765 188.59494 138.28511 138.11252 144.95279 C 82.8676 148.78915 61.9126 151.62025 60.96002 157.33534 C 40.957405 156.38257 20.954994 155.42998 0.0 154.4776 z" svg:height="2.761853mm" draw:style-name="style-18" svg:viewBox="0.0 0.0 748.7373 276.1853" svg:width="7.4873734mm" svg:x="20.235863mm" svg:y="22.243912mm"/>
              <draw:path svg:d="M 0.0 47.350346 C 11.429978 37.82533 37.14748 31.15786 91.440025 23.537806 C 140.97008 12.107828 237.1726 -6.9422035 306.70505 2.582812 C 375.28513 13.0604105 443.865 59.732906 501.0151 87.35537 C 554.35504 109.26295 601.98016 123.55027 633.41254 155.93544 C 660.08264 188.32042 678.18005 252.13799 683.89496 285.47552 C 692.4674 314.05057 690.56244 341.67303 678.1799 346.43555 C 661.98737 349.2931 620.0774 339.7681 589.59735 321.67062 C 556.2598 299.76306 525.7798 270.23563 486.72736 240.7082 C 446.72235 211.18077 399.07083 175.93826 354.32993 153.07831 C 306.70486 127.3608 250.50734 108.31077 207.64497 95.92821 C 163.83003 83.54565 123.825005 72.11567 91.440025 72.11567 C 60.96002 64.49521 30.48001 55.92278 0.0 47.350346 z" svg:height="3.469362mm" draw:style-name="style-19" svg:viewBox="0.0 0.0 689.1553 346.9362" svg:width="6.891553mm" svg:x="20.788311mm" svg:y="24.362934mm"/>
              <draw:path svg:d="M 0.0 6.4294763 C 15.239903 0.7143863 36.1951 -1.1905764 77.152504 0.7143863 C 115.25257 -0.23819605 180.9751 3.5719314 226.695 15.95429 C 269.5576 29.289232 309.5626 57.864277 335.28012 75.96173 C 358.14008 87.39171 369.57004 94.05917 365.7601 99.77427 C 359.09265 102.63181 344.8051 99.77427 304.8001 106.441734 C 260.98514 110.25166 164.78261 122.634224 119.0627 133.11182 C 71.437614 141.68425 42.862774 165.4968 33.337757 163.59183 C 23.81274 156.92436 51.435207 131.20686 60.96022 112.15683 C 68.58028 91.201836 80.010254 67.3893 77.15271 52.14939 C 73.34278 35.004322 56.197712 26.431889 33.337757 18.811834 C 22.860159 15.00191 11.429978 11.191984 0.0 6.4294763 z" svg:height="1.6369982mm" draw:style-name="style-20" svg:viewBox="0.0 0.0 366.4821 163.69981" svg:width="3.664821mm" svg:x="21.340761mm" svg:y="26.219942mm"/>
              <draw:path svg:d="M 221.02534 213.41135 C 214.35786 204.83891 213.40529 186.74126 210.54774 159.11879 C 207.6902 127.6862 206.73781 72.44127 207.6902 44.818806 C 208.64278 15.291378 212.4527 2.9088178 207.6902 0.05127271 C 197.2126 -0.9013096 176.2576 11.481251 155.30261 33.38883 C 131.49007 54.343822 91.48505 83.87125 71.482635 114.35126 C 50.527637 137.21121 37.192696 157.21384 27.66768 189.5988 C 13.380158 221.03139 -0.90736544 284.84875 0.045216877 307.7087 C 1.9501796 328.6637 10.522815 322.9486 33.38277 316.28116 C 54.337765 307.7087 93.390205 271.5136 124.8228 259.13104 C 151.49289 244.84354 176.2578 234.36613 199.11777 231.50859 C 205.78523 225.7939 213.40529 220.07901 221.02534 213.41135 z" svg:height="3.2238147mm" draw:style-name="style-21" svg:viewBox="0.0 0.0 221.02527 322.38147" svg:width="2.2102525mm" svg:x="17.025484mm" svg:y="20.863997mm"/>
              <draw:path svg:d="M 5.260398 356.7791 C -3.3121362 329.15665 -1.4070724 301.53418 10.975388 266.29166 C 22.405365 231.04915 52.885376 179.61415 80.50784 148.18176 C 108.1303 115.79678 141.46786 91.984245 176.71037 72.93421 C 211.9529 51.97922 244.33786 39.59666 285.29547 28.166681 C 324.34793 13.879159 371.02042 3.4017625 403.4054 0.5442174 C 429.1229 -1.3607453 449.1253 1.4967997 459.6029 12.926778 C 470.0805 20.546831 472.93784 42.454205 475.79538 64.36178 C 479.60532 86.269356 483.41544 125.3218 475.79538 145.32422 C 461.50787 159.61174 449.1253 157.70677 409.12048 169.13675 C 368.16306 178.66177 281.48553 199.61676 237.6704 217.71422 C 189.09294 235.81166 166.23288 255.81427 132.89543 277.72165 C 95.74795 295.8191 67.1729 319.63162 32.882965 338.68167 C 24.310429 344.39655 14.785414 350.11163 5.260398 356.7791 z" svg:height="3.5677907mm" draw:style-name="style-22" svg:viewBox="0.0 0.0 480.1948 356.77905" svg:width="4.801948mm" svg:x="15.144532mm" svg:y="24.23092mm"/>
              <draw:path svg:d="M 633.46704 99.978546 C 624.8946 86.64361 606.79694 72.35609 575.36456 60.926105 C 543.93195 46.638584 486.78207 33.303642 444.8721 24.731007 C 401.05713 13.301028 357.2422 2.8234305 309.6171 0.9184678 C 257.22952 -1.9390773 190.55461 1.8710501 146.73967 12.348446 C 101.97213 19.968498 67.6822 33.30344 43.869656 48.543343 C 17.199572 60.925903 0.054704346 79.02335 0.054704346 88.54837 C -0.897878 94.26346 10.532302 99.97835 38.154766 94.26346 C 64.82485 83.78586 101.97233 56.1634 149.59721 48.543545 C 194.36475 41.876076 255.32475 46.638584 306.75977 52.35347 C 355.33722 56.1634 395.34225 57.11598 442.01474 70.45092 C 486.7823 80.92852 540.12225 112.36091 572.5072 120.93334 C 602.98724 127.600815 618.2271 124.74327 622.03723 112.36091 C 625.847 108.55098 629.6571 104.74106 633.46704 99.978546 z" svg:height="1.2443378mm" draw:style-name="style-23" svg:viewBox="0.0 0.0 633.4671 124.43378" svg:width="6.334671mm" svg:x="21.483091mm" svg:y="28.02765mm"/>
              <draw:path svg:d="M 647.4469 199.54874 C 651.25684 176.68878 642.6844 154.7812 625.53937 133.8262 C 603.6318 110.96625 578.8668 86.201126 536.95685 67.1513 C 494.0943 45.243725 440.75433 23.33635 384.55682 12.858751 C 325.50177 1.4287726 264.54175 -2.3811529 205.48688 1.4287726 C 142.6219 3.3337352 70.2319 13.811334 35.941967 22.383766 C 3.5569937 29.051237 -7.872985 33.813744 5.4619565 40.481216 C 12.129427 43.33876 56.89696 31.908783 88.32955 43.33876 C 120.71452 52.863777 158.81459 73.81877 191.19955 94.773766 C 215.0121 111.91883 228.34705 132.87383 260.73203 142.39885 C 293.11697 148.11394 342.64703 129.0639 398.84454 136.68375 C 455.04205 140.49368 515.0495 152.87624 589.3444 170.0213 C 608.3945 179.54613 627.4445 189.07114 647.4469 199.54874 z" svg:height="1.9954869mm" draw:style-name="style-24" svg:viewBox="0.0 0.0 648.3406 199.54869" svg:width="6.4834056mm" svg:x="21.810017mm" svg:y="29.441774mm"/>
              <draw:path svg:d="M 0.0 0.0 L 0.0 2.8575451" svg:height="0.02857545mm" draw:style-name="style-25" svg:viewBox="0.0 0.0 1.0 2.8575451" svg:width="0.0mm" svg:x="27.70346mm" svg:y="31.141987mm"/>
              <draw:path svg:d="M 582.09155 69.613 C 604.95154 72.47054 621.14404 83.90052 634.4792 100.093 C 645.9091 115.33291 653.5292 142.00299 657.3391 168.67308 C 658.2917 195.34315 659.2441 245.82538 645.9091 253.44563 C 629.7167 254.39801 603.0466 223.91821 565.8991 199.15309 C 526.8467 173.4356 470.64914 134.38315 419.21414 111.523186 C 365.87418 84.8531 312.5342 65.80327 247.76405 54.373093 C 178.2316 44.848076 54.4066 41.03815 20.116665 39.133186 C -14.17327 33.4181 -2.7432916 18.178194 40.119076 15.320648 C 82.02907 6.748215 188.709 -0.8718379 261.099 0.08074442 C 331.58405 0.08074442 399.21152 3.8906698 452.55148 15.320648 C 503.0339 23.893082 534.4665 38.180607 557.3265 54.373093 C 564.9467 59.1354 573.51917 63.897903 582.09155 69.613 z" svg:height="2.5346742mm" draw:style-name="style-26" svg:viewBox="0.0 0.0 657.8311 253.4674" svg:width="6.578311mm" svg:x="21.634895mm" svg:y="31.76983mm"/>
              <draw:path svg:d="M 76.06589 31.045624 C 109.40344 15.80572 148.45589 8.185668 189.41328 4.3755403 C 229.41832 -2.2919304 275.13824 -1.3395499 322.7633 7.233085 C 370.3884 15.805518 430.3958 38.665676 477.06833 61.525635 C 519.9309 80.57567 549.4583 116.77056 591.3683 133.91583 C 634.2309 147.25078 679.9508 140.5833 720.9082 157.72816 C 757.1031 175.82582 801.8706 212.9731 815.20575 239.64299 C 824.7308 263.45532 816.1583 291.07797 793.2982 296.7931 C 770.43823 293.9622 730.4332 269.1704 684.7133 248.21562 C 634.2309 226.30804 572.3183 192.97069 510.40588 170.11073 C 444.68335 145.34561 379.9134 121.53327 319.90598 109.15071 C 260.85092 94.86339 205.60597 94.86339 164.64857 97.720535 C 122.73859 98.67291 90.353615 116.77056 67.49365 118.67573 C 38.91861 116.77056 4.628674 112.008255 1.7711289 100.57808 C -4.896342 89.147896 7.486219 72.95561 35.108685 52.000618 C 48.443222 45.33315 61.778362 38.665474 76.06589 31.045624 z" svg:height="2.967931mm" draw:style-name="style-27" svg:viewBox="0.0 0.0 819.0382 296.7931" svg:width="8.190382mm" svg:x="20.551529mm" svg:y="33.11753mm"/>
              <draw:path svg:d="M 814.88196 94.56302 C 814.88196 108.85034 813.9294 118.34911 812.0244 133.61546 C 811.07184 145.99803 816.7869 159.33296 803.452 173.62029 C 783.4496 184.09769 750.11206 197.43263 707.24945 206.0319 C 658.672 213.65176 593.90204 221.24536 538.6569 218.41446 C 484.36438 209.84183 431.977 189.83942 377.68445 173.64693 C 319.58197 156.5283 247.19199 125.06947 197.66194 119.354385 C 145.27435 110.781746 99.55444 120.30676 68.12205 122.21193 C 34.784496 119.354385 10.971955 120.30676 4.3044853 106.971825 C -5.2205305 90.779335 1.4469401 50.774513 20.496971 34.581623 C 40.499382 15.531593 69.07443 3.1490324 117.651886 1.2442715 C 163.3718 -3.5180345 226.23698 6.0065775 291.95932 19.341923 C 356.72925 33.629246 428.16687 72.708336 491.03186 88.87458 C 546.2768 100.331 593.90186 104.114685 637.7168 104.114685 C 680.5794 104.114685 720.5842 101.28378 753.92175 91.732124 C 773.92456 92.631615 793.927 93.58399 814.88196 94.56302 z" svg:height="2.1902003mm" draw:style-name="style-28" svg:viewBox="0.0 0.0 814.8821 219.02002" svg:width="8.148821mm" svg:x="20.22139mm" svg:y="35.616344mm"/>
              <draw:path svg:d="M 763.9052 89.56131 C 768.6677 86.73041 778.19275 85.75138 788.6701 86.73041 C 800.1001 85.77803 818.1976 78.157776 827.7226 89.56131 C 834.39 97.18116 841.0575 122.92531 833.4377 140.9963 C 820.1027 153.37888 801.0527 176.23883 772.47766 180.0754 C 744.85516 181.95392 708.6601 168.61897 675.3227 165.78809 C 637.22266 161.9515 601.98016 164.8357 559.1178 159.1206 C 514.3502 149.5956 460.05768 124.80423 418.1477 114.35307 C 374.33276 103.87568 336.2327 99.11297 296.22766 96.255424 C 254.31767 91.46648 211.45511 90.51409 171.45007 93.39788 C 129.54008 93.39788 80.01005 99.11297 52.387585 96.255424 C 20.002613 88.635574 0.0 69.5589 0.0 57.176334 C 2.8575451 41.93623 30.48001 27.648909 60.96002 18.123894 C 88.58248 4.7889514 116.20495 0.0 158.11493 0.0 C 197.16737 3.8365712 244.79247 12.382561 293.3699 29.527428 C 338.13745 41.90999 384.80994 67.62749 437.19733 80.96243 C 487.67975 89.50842 561.9749 93.34499 608.6474 96.20254 C 654.3673 97.12868 689.60986 96.20254 714.37494 93.34499 C 730.5679 92.41885 746.7603 91.46648 763.9052 89.56131 z" svg:height="1.8025595mm" draw:style-name="style-29" svg:viewBox="0.0 0.0 836.8321 180.25595" svg:width="8.368321mm" svg:x="19.816757mm" svg:y="37.35202mm"/>
              <draw:path svg:d="M 558.1254 98.04189 C 547.6478 97.089516 528.598 88.51688 489.54535 76.134315 C 450.49292 58.010426 381.91284 29.435379 331.43042 16.100437 C 279.99542 0.8869775 219.98798 0.8869775 173.31548 0.8869775 C 122.83305 -1.9705676 59.968075 1.813116 32.34541 16.100437 C 2.8179803 28.509241 -3.849692 67.53544 1.865398 85.633095 C 5.6753235 101.82558 26.630318 114.20814 57.11033 118.99709 C 84.73279 121.82799 130.45291 110.42445 168.55276 106.58829 C 204.74786 97.08992 236.18025 88.49064 270.47018 88.49064 C 300.9502 90.395805 325.71512 109.44583 359.05267 116.113304 C 391.43765 120.87561 434.30023 117.06568 461.9227 118.97085 C 486.6876 117.06568 500.97513 115.13428 508.59518 109.44583 C 524.7881 105.66215 540.9805 101.85223 558.1254 98.04189 z" svg:height="1.1944361mm" draw:style-name="style-30" svg:viewBox="0.0 0.0 558.1254 119.44361" svg:width="5.581254mm" svg:x="19.798105mm" svg:y="39.14364mm"/>
              <draw:path svg:d="M 0.0 0.0 L 0.0 2.8575451" svg:height="0.02857545mm" draw:style-name="style-31" svg:viewBox="0.0 0.0 1.0 2.8575451" svg:width="0.0mm" svg:x="24.884062mm" svg:y="40.23836mm"/>
              <draw:path svg:d="M 0.0 58.150517 C 13.334941 52.43543 33.337555 41.95803 63.817566 34.33818 C 94.29758 21.003239 137.16014 4.8107524 177.16496 1.0008271 C 212.40749 -2.8357441 258.1274 4.8107524 284.7975 16.240932 C 308.61002 27.671114 322.89755 52.43583 323.8499 64.81839 C 320.04 71.48586 291.46497 73.39103 271.46234 70.533485 C 250.50734 65.77118 224.78984 41.006054 194.30983 40.053673 C 157.16235 40.053673 117.157326 43.890244 63.817364 61.96125 C 42.86257 61.00806 21.907576 60.055683 0.0 58.150517 z" svg:height="0.7181919mm" draw:style-name="style-32" svg:viewBox="0.0 0.0 323.8499 71.81919" svg:width="3.2384992mm" svg:x="23.941086mm" svg:y="40.590305mm"/>
              <draw:path svg:d="M 462.00464 307.42267 C 459.1471 299.80283 447.7171 288.3464 423.90457 276.94287 C 396.2821 265.5127 353.41956 254.08292 321.03458 232.17534 C 291.50714 203.60028 263.8845 155.02283 238.16718 123.59024 C 209.59213 91.17862 180.0647 63.556355 149.58469 44.532566 C 113.389595 21.67261 67.66968 6.45915 41.95218 2.6225789 C 14.329713 -4.044892 -0.91039336 1.6701983 0.04218896 23.577774 C 1.9471517 44.53297 17.187258 94.06281 49.57223 132.16287 C 79.099655 167.4054 138.15471 216.90898 182.92224 240.74797 C 224.83223 259.798 266.74222 253.13052 304.8423 264.5603 C 341.98978 275.0377 379.13724 289.32544 412.4748 307.42267 C 428.66708 307.42267 444.85956 307.42267 462.00464 307.42267 z" svg:height="3.0742261mm" draw:style-name="style-33" svg:viewBox="0.0 0.0 462.00458 307.42264" svg:width="4.6200457mm" svg:x="19.32104mm" svg:y="41.11701mm"/>
              <draw:path svg:d="M 493.31168 224.23695 C 459.97412 219.47464 428.54172 211.85439 399.0141 197.56706 C 368.5341 182.32697 343.76917 163.27693 310.4316 140.41698 C 270.4266 113.747086 222.80171 81.362114 178.03418 58.50216 C 133.26665 36.59458 81.83164 19.42307 53.2566 10.850839 C 22.776588 1.3524691 1.8215941 -4.3626213 0.8690118 4.1833687 C -3.893496 11.80322 11.34661 28.974731 36.11153 55.618374 C 58.971485 80.40974 98.97651 109.91092 141.83908 140.39073 C 182.7965 166.10823 227.56403 188.01581 279.9516 206.11305 C 330.43402 219.448 403.7766 225.16309 438.06656 230.87817 C 469.49915 234.6881 473.30905 234.6881 459.97412 230.87817 C 470.45172 228.99925 481.88168 227.12073 493.31168 224.23695 z" svg:height="2.337355mm" draw:style-name="style-34" svg:viewBox="0.0 0.0 493.31168 233.73549" svg:width="4.933117mm" svg:x="19.398495mm" svg:y="44.234867mm"/>
              <draw:path svg:d="M 404.2213 284.22238 C 395.64886 270.88745 378.5038 260.41003 348.97638 242.3124 C 318.49637 224.21474 268.96634 204.21233 229.91388 182.30475 C 189.90886 158.49242 135.61632 134.65343 107.99384 107.03077 C 78.46642 78.45572 64.178894 35.593353 49.891373 19.400866 C 30.841341 2.255999 12.743892 -5.3904977 6.0764213 4.16076 C -0.59104913 11.780611 -4.4011765 41.30844 8.933967 67.02595 C 17.5064 90.83828 36.55643 119.387085 69.89399 148.94075 C 104.18392 172.7531 168.00148 210.85315 213.7214 229.92982 C 255.6314 250.88503 294.68384 261.36243 327.06882 268.98227 C 352.78632 273.745 378.5038 278.5073 404.2213 284.22238 z" svg:height="2.8422253mm" draw:style-name="style-35" svg:viewBox="0.0 0.0 404.22134 284.22253" svg:width="4.0422134mm" svg:x="18.432024mm" svg:y="46.016262mm"/>
              <draw:path svg:d="M 299.1165 252.11194 C 298.1639 263.5421 284.82898 253.06432 255.30154 231.15674 C 221.01161 205.43924 152.43153 143.5002 119.09399 107.33195 C 86.709015 70.184265 79.08896 17.770636 66.7064 5.3880754 C 50.513912 -9.852031 42.89386 11.103166 33.368843 20.628181 C 20.033901 26.343271 -0.921092 35.868286 0.031288464 53.013153 C -0.92129385 68.25326 22.891245 94.92314 41.941277 122.54581 C 58.133762 153.02562 80.99372 190.19995 114.331276 218.77458 C 146.71625 240.68216 212.43877 254.94324 238.15628 261.63696 C 261.01624 266.39926 267.68372 265.44687 258.1587 254.94284 C 271.49384 254.0167 284.82898 253.06432 299.1165 252.11194 z" svg:height="2.6438172mm" draw:style-name="style-36" svg:viewBox="0.0 0.0 299.11658 264.3817" svg:width="2.9911656mm" svg:x="17.435198mm" svg:y="47.81374mm"/>
              <draw:path svg:d="M 0.0 0.56117374 C 14.287523 -1.3173453 29.527529 1.5135542 49.52994 9.133809 C 68.57997 14.848899 88.58238 24.373915 113.3475 45.32871 C 134.3025 65.331116 173.35493 117.718506 182.87996 132.9586 C 188.59505 143.436 174.30753 139.62608 158.11504 132.9586 C 138.11263 127.243515 99.05998 114.860954 77.1526 99.621254 C 53.34007 82.50263 37.147583 61.54784 24.76502 36.756073 C 17.144968 25.326296 8.572535 12.97038 0.0 0.56117374 z" svg:height="1.3946563mm" draw:style-name="style-37" svg:viewBox="0.0 0.0 184.16328 139.46562" svg:width="1.8416328mm" svg:x="16.692562mm" svg:y="50.09112mm"/>
              <draw:path svg:d="M 135.5824 0.0 C 127.009865 6.6674705 119.389915 20.955196 112.72244 42.86237 C 104.14991 62.86478 94.62499 94.29737 87.95742 126.68234 C 78.4324 159.06732 74.622375 208.59715 68.90739 235.26744 C 61.287437 255.26985 66.04984 265.721 57.477413 262.8901 C 46.047432 258.10117 18.424868 239.07777 10.804915 220.02774 C 0.32741863 199.07254 -2.5301263 170.4979 2.2323813 141.92285 C 3.1848629 111.44305 14.614841 63.817966 32.71239 42.862774 C 51.76242 20.002815 73.6699 6.6678743 109.8649 6.6678743 C 118.43743 4.7889514 127.009964 2.8575451 135.5824 0.0 z" svg:height="2.6334724mm" draw:style-name="style-38" svg:viewBox="0.0 0.0 135.58244 263.34726" svg:width="1.3558244mm" svg:x="12.822138mm" svg:y="49.61096mm"/>
              <draw:path svg:d="M 0.0 0.0 L 0.0 5.7150903" svg:height="0.0571509mm" draw:style-name="style-39" svg:viewBox="0.0 0.0 1.0 5.7150903" svg:width="0.0mm" svg:x="13.920786mm" svg:y="49.677635mm"/>
              <draw:path svg:d="M 116.78702 0.0 C 107.262 0.0 94.87954 3.8365712 75.829506 15.240106 C 53.92203 24.765121 13.917007 39.052444 3.4395106 58.102474 C -6.085505 74.29496 6.2970557 103.82239 14.869489 120.96766 C 20.584478 138.08629 24.394505 160.97249 33.91952 160.0201 C 38.68203 156.21017 48.207043 119.06249 58.68454 100.01246 C 67.25707 77.152504 80.59202 54.265903 94.87954 27.622667 C 101.54701 19.050032 109.16696 9.525016 116.78702 0.0 z" svg:height="1.6004888mm" draw:style-name="style-40" svg:viewBox="0.0 0.0 116.78699 160.04887" svg:width="1.1678699mm" svg:x="11.676592mm" svg:y="49.82051mm"/>
              <draw:path svg:d="M 7.858148 1107.7255 C -2.619349 1084.8917 -2.619349 1058.2218 7.858148 1023.90546 C 15.4781 985.83203 33.57565 946.753 65.960625 902.9645 C 99.29807 860.1021 158.35313 817.2393 209.78813 770.567 C 258.3656 722.9157 318.37314 670.55457 356.47308 617.1882 C 391.7156 561.0171 388.85806 505.7455 425.05307 436.21326 C 457.43805 362.8973 516.4931 249.52327 558.4031 188.5899 C 597.4556 124.77234 631.74554 98.102455 668.89307 68.57503 C 704.13556 39.0476 754.618 16.187641 776.5256 7.6150064 C 793.67065 -4.793796 785.09796 -0.004844665 787.95557 7.6150064 C 788.90814 14.282477 788.90814 28.570202 787.95557 50.451134 C 786.0506 69.527405 784.1456 99.98097 770.8105 131.44022 C 750.80804 160.01526 714.613 191.44785 687.9429 237.16776 C 658.41547 282.88766 637.46045 338.10635 610.79034 402.90295 C 583.1679 462.93683 558.4029 535.3004 525.0653 601.9755 C 488.87033 665.7931 449.81778 732.4682 400.28784 791.523 C 349.80533 847.72034 279.32037 903.918 225.98032 948.65894 C 169.7828 993.42645 119.300285 1024.859 70.722824 1053.4341 C 49.768135 1071.5305 28.813143 1089.6278 7.858148 1107.7255 z" svg:height="11.077256mm" draw:style-name="style-41" svg:viewBox="0.0 0.0 788.6699 1107.7257" svg:width="7.886699mm" svg:x="10.889455mm" svg:y="39.07663mm"/>
              <draw:path svg:d="M 378.7294 0.0 C 386.34943 0.0 387.30182 18.09765 381.58694 54.29255 C 373.9669 89.535065 363.48947 158.11493 342.5345 208.59756 C 318.72195 255.2965 274.907 293.3699 251.09445 338.13745 C 226.32944 380.04742 222.51941 421.00504 198.70697 461.00986 C 170.13193 501.96747 125.364494 547.6874 93.93201 576.26245 C 58.689487 599.1224 11.064509 612.45734 2.4919746 612.45734 C -7.9855223 611.50494 16.7795 598.17004 35.82943 576.26245 C 54.87946 550.5183 78.691895 518.16 107.266945 479.1075 C 132.03197 441.00745 158.70195 395.28754 187.2769 352.42517 C 213.94688 305.72623 243.47441 250.48131 265.382 208.57132 C 282.52704 163.83043 295.862 133.32397 309.19693 102.843765 C 325.38943 71.41117 336.8194 47.598835 353.96448 27.596424 C 361.58432 19.050032 370.15674 9.525016 378.7294 0.0 z" svg:height="6.124573mm" draw:style-name="style-42" svg:viewBox="0.0 0.0 385.26077 612.45734" svg:width="3.8526077mm" svg:x="14.372118mm" svg:y="42.61961mm"/>
              <draw:path svg:d="M 47.339245 600.6957 C 57.81674 603.5532 81.62928 597.8648 118.77676 579.7405 C 154.97176 560.6905 213.07423 535.952 263.55676 494.9944 C 311.18173 449.24783 357.85422 384.47787 407.38428 326.40207 C 456.9143 267.3472 504.53928 196.86217 554.0692 152.09464 C 599.78925 105.39569 640.74664 80.65722 680.75165 55.865852 C 717.8992 31.100733 751.2367 9.193156 780.76416 4.4574957 C 808.3866 -4.1151395 833.15173 -0.33145586 847.439 15.887676 C 856.0115 32.080162 858.869 68.24882 852.20154 94.94534 C 847.439 116.85292 836.9617 144.47519 816.95905 163.52522 C 790.28894 179.7177 756.9516 186.38518 716.9466 209.24513 C 676.9415 232.10509 628.3641 256.89645 586.4541 305.4739 C 541.6866 351.19382 497.8716 434.03476 462.6291 492.16388 C 426.4341 547.4088 401.66907 594.08154 374.0466 646.46893 C 342.61414 698.83 316.8966 751.2441 285.46414 799.82153 C 248.31665 844.58905 212.12164 889.3566 176.87914 923.64636 C 137.82658 953.17377 107.34668 988.41626 77.81915 996.03613 C 52.10165 1004.60876 23.526604 1007.4663 14.001688 975.08093 C 0.6666461 939.83844 -3.1432793 846.4934 2.5717099 794.106 C 6.3817363 738.8611 14.001688 695.04596 33.05172 655.04114 C 37.814228 636.8906 42.576736 618.79297 47.339245 600.6957 z" svg:height="10.017129mm" draw:style-name="style-43" svg:viewBox="0.0 0.0 855.88544 1001.7129" svg:width="8.558854mm" svg:x="10.685144mm" svg:y="36.79363mm"/>
              <draw:path svg:d="M 0.0 509.59055 C 0.9524814 475.3004 19.050032 428.6281 46.672497 373.3832 C 76.20003 316.25974 119.06249 227.65082 171.44998 174.3373 C 221.9325 120.99713 287.65503 80.99231 342.89996 54.322426 C 394.33496 20.985071 442.9124 -0.922505 481.01248 0.029875435 C 517.2076 0.029875435 549.5925 38.129936 556.26 66.70499 C 558.165 93.37487 537.21 134.33247 511.4925 160.04997 C 482.91745 183.83607 444.8176 188.62503 401.00244 210.5326 C 357.18747 227.65123 305.75247 240.06003 254.31747 277.2077 C 203.83495 311.49783 145.73248 361.98007 90.48745 424.84525 C 60.96002 452.44046 30.48001 481.0155 0.0 509.59055 z" svg:height="5.095906mm" draw:style-name="style-44" svg:viewBox="0.0 0.0 556.38043 509.59055" svg:width="5.563804mm" svg:x="14.177961mm" svg:y="34.304256mm"/>
              <draw:path svg:d="M 56.521904 787.4172 C 84.14436 780.7497 108.909386 763.60486 142.24695 735.9822 C 173.67943 706.4547 203.20695 667.4023 241.30693 615.0145 C 272.7394 557.89105 310.8394 466.45084 355.6069 410.2535 C 399.42188 354.02957 450.85687 311.19345 509.91193 277.85608 C 568.0144 240.7084 649.9294 214.9909 704.222 193.08353 C 752.79944 166.41345 780.4219 159.74597 808.99695 133.0761 C 834.7144 101.6435 868.052 49.256115 861.3845 27.34854 C 850.9069 1.6310374 814.71204 -5.036433 764.2296 3.536 C 712.7946 14.013598 616.59204 48.30353 560.39465 88.308556 C 502.29218 125.45604 458.4771 177.84363 421.32965 223.56354 C 380.37213 265.47354 357.51218 305.47836 327.03217 347.38834 C 294.6472 386.4408 260.35715 439.78094 227.97218 470.26077 C 193.68214 496.93063 149.8672 509.33984 122.244736 521.69574 C 90.81224 532.17316 66.04722 518.8382 47.94977 536.93585 C 25.089815 554.0545 8.897228 589.297 3.1822386 627.42334 C -3.485232 662.66583 0.3246935 701.71826 14.612217 748.3643 C 27.946957 760.7473 42.234478 774.0822 56.521904 787.4172 z" svg:height="7.874171mm" draw:style-name="style-45" svg:viewBox="0.0 0.0 862.24774 787.41705" svg:width="8.622478mm" svg:x="11.231492mm" svg:y="31.887938mm"/>
              <draw:path svg:d="M 0.0 0.0 L 0.0 2.8575451" svg:height="0.02857545mm" draw:style-name="style-46" svg:viewBox="0.0 0.0 1.0 2.8575451" svg:width="0.0mm" svg:x="11.377611mm" svg:y="39.371586mm"/>
              <draw:path svg:d="M 857.2205 225.34758 C 842.933 202.48763 838.1705 175.81755 846.7429 141.5276 C 855.31537 105.33271 897.22534 39.610184 899.1305 17.702608 C 895.32056 -5.157348 872.46045 -0.3948402 838.1705 2.462705 C 801.023 1.5101225 741.96796 0.5577421 694.3431 17.702608 C 645.7656 32.942513 590.5205 57.707634 550.5157 95.80769 C 507.6532 131.05022 480.03064 186.29515 445.7407 232.01526 C 409.5457 274.87784 374.3032 320.59775 340.01324 361.55536 C 301.91327 400.6078 261.90826 442.5178 223.8082 472.9978 C 180.94572 496.81033 139.03574 503.4778 101.88815 530.1477 C 61.88313 559.6751 19.973143 605.395 5.6856184 641.59033 C -10.506867 674.9277 12.353089 713.95386 19.02066 729.2202 C 24.73565 738.74524 26.640612 723.5051 46.643124 716.83765 C 64.74068 706.3603 92.36314 712.0754 129.51062 686.3841 C 165.70561 657.78284 209.52057 618.73 257.14566 569.20013 C 301.91318 518.7175 339.06067 443.47015 398.11563 394.8927 C 453.36066 344.41028 532.4181 300.59512 594.3306 273.92523 C 655.29065 245.3502 709.5832 229.15771 761.0182 225.3478 C 792.45056 225.34758 824.8356 225.34758 857.2205 225.34758 z" svg:height="7.322684mm" draw:style-name="style-47" svg:viewBox="0.0 0.0 899.1305 732.2684" svg:width="8.991305mm" svg:x="11.492207mm" svg:y="29.002811mm"/>
              <draw:path svg:d="M 0.28573433 625.0856 C -1.6192285 581.2706 6.0007234 540.313 23.14569 498.403 C 39.338177 453.63547 65.05568 412.67807 100.298195 375.5306 C 133.63565 335.52557 184.11818 295.52054 222.21823 269.80304 C 256.50827 244.08554 278.41574 238.37045 313.65826 215.5105 C 346.99573 185.98306 386.04825 143.1205 427.00568 112.64049 C 466.0581 79.30293 509.87308 49.775505 554.6406 31.678055 C 599.40814 10.723061 655.60565 4.0555906 689.89557 1.1980454 C 720.3756 -1.6594998 738.473 0.24546304 747.99805 10.723061 C 757.5231 20.248077 744.1881 42.155655 747.99805 58.34814 C 748.9506 70.7307 760.3806 88.82815 756.5705 98.353165 C 748.95044 107.87818 747.0455 105.02064 714.6605 115.49823 C 678.4654 121.213326 609.8855 124.07066 556.54553 145.97824 C 502.25302 167.88582 442.24557 203.12834 390.81058 251.7058 C 337.4706 300.28326 282.2256 376.48337 235.55307 432.68088 C 186.02304 485.06848 128.87305 543.17096 97.44055 573.65094 C 64.103096 602.226 46.958027 615.561 42.195522 609.8459 C 28.86068 614.60815 14.573257 619.37067 0.28573433 625.0856 z" svg:height="6.2508554mm" draw:style-name="style-48" svg:viewBox="0.0 0.0 757.34534 625.0856" svg:width="7.5734534mm" svg:x="12.755879mm" svg:y="26.81518mm"/>
              <draw:path svg:d="M 1000.3632 168.84576 C 1016.5557 112.648254 1006.0783 72.643234 972.74054 45.020767 C 936.54565 16.44572 870.82294 0.25323468 797.4808 0.25323468 C 724.1382 -2.6043103 617.45825 19.303267 532.6859 36.448235 C 442.19843 50.735756 356.4733 51.68824 271.70093 90.740685 C 183.11826 125.030716 66.91331 214.56569 25.956102 256.47568 C -15.001506 297.43317 -1.6665648 322.1982 25.956102 334.58066 C 48.81606 340.29565 108.8237 329.81815 169.78372 313.62567 C 228.83858 297.43317 283.13113 262.19067 387.90628 244.09322 C 491.72867 222.18573 690.8012 206.94572 789.8613 198.3732 C 885.11145 187.8957 944.1663 184.08568 967.02625 186.94322 C 977.5033 181.22823 988.93304 175.51324 1000.3632 168.84576 z" svg:height="3.3615665mm" draw:style-name="style-49" svg:viewBox="0.0 0.0 1007.84705 336.15668" svg:width="10.07847mm" svg:x="46.322453mm" svg:y="12.937179mm"/>
              <draw:path svg:d="M 1195.6061 198.83435 C 1191.7961 163.59183 1172.7461 129.3019 1134.646 99.77437 C 1093.6885 65.48433 1037.4911 26.431889 966.0537 12.144364 C 891.7587 -4.0481215 798.41376 -4.0481215 711.7362 12.144364 C 622.2012 28.336851 521.2363 70.24684 448.84613 108.3469 C 375.50354 144.5419 317.40106 184.54692 282.15854 232.1719 C 245.96365 279.79688 255.48868 335.9944 229.77116 389.33435 C 199.29137 438.8644 150.7135 483.63184 113.56622 527.4469 C 73.56139 566.49945 24.983536 604.59937 8.791049 641.7469 C -8.353818 680.79944 3.0759587 735.09186 13.553355 756.99945 C 21.173206 777.00183 26.888296 774.14453 64.03598 744.6169 C 98.32612 708.4219 154.52342 616.9819 232.62831 551.2594 C 307.87564 483.63193 404.0782 396.9544 528.8558 346.472 C 653.63336 294.0845 871.7559 261.69952 977.4831 241.69702 C 1080.3531 219.78955 1138.4556 210.26453 1151.7905 216.932 C 1166.0786 211.2169 1180.366 205.50182 1195.6061 198.83435 z" svg:height="7.6982327mm" draw:style-name="style-50" svg:viewBox="0.0 0.0 1195.606 769.82324" svg:width="11.956059mm" svg:x="42.7603mm" svg:y="9.5892935mm"/>
              <draw:path svg:d="M 915.6147 66.92219 C 953.7147 65.9697 986.09973 79.304695 1027.0574 96.44967 C 1062.2998 116.45218 1141.3575 140.26466 1143.2623 178.36469 C 1143.2623 213.6072 1092.7797 268.85217 1043.2498 307.90466 C 990.8624 344.09973 927.04486 350.76718 841.3197 401.24973 C 752.73706 451.73224 627.0071 523.1697 533.6621 597.4647 C 439.36472 667.94977 345.06693 764.15216 287.91724 820.3497 C 227.9096 872.7372 207.9072 889.88214 187.90479 919.40967 C 165.99721 946.07965 169.80713 972.74963 165.99721 991.7997 C 158.37735 1010.84973 164.09204 1026.0897 157.42458 1033.7097 C 146.94717 1036.5673 143.13725 1027.9946 124.08722 1019.4221 C 102.17964 1008.94464 67.88991 998.46716 46.934715 976.5597 C 24.074757 947.9846 1.2147998 916.5521 0.26201564 871.78467 C -2.5955293 826.0647 18.359667 782.24976 41.219624 714.62225 C 60.269653 643.18475 80.272064 541.2673 126.94476 464.1148 C 172.66467 385.0573 246.95964 313.6198 312.68237 253.61232 C 375.54755 191.69983 445.0798 144.07484 503.18228 103.11734 C 557.47485 61.207348 596.5273 16.439867 649.86743 5.96237 C 703.2076 -5.4676085 761.31006 -1.6576325 824.17487 27.869844 C 854.65466 40.252205 885.13446 53.587196 915.6147 66.92219 z" svg:height="10.342702mm" draw:style-name="style-51" svg:viewBox="0.0 0.0 1143.2623 1034.2703" svg:width="11.432624mm" svg:x="39.026062mm" svg:y="5.3077154mm"/>
              <draw:path svg:d="M 588.0794 91.7672 C 581.4119 78.432205 555.6944 67.954704 518.54675 52.714703 C 479.4943 37.474697 403.29416 7.9472194 355.66907 4.1371927 C 304.23407 -2.5303283 261.3717 -3.4828098 216.60417 19.377197 C 167.07434 43.189686 113.73417 92.71967 78.49165 134.62971 C 40.39159 172.72972 6.1014524 206.06723 1.3391463 242.26224 C -4.375944 276.55222 8.006617 308.93723 42.296753 339.41724 C 71.82418 366.08722 145.16676 392.75726 188.98192 405.13977 C 230.8919 414.6648 261.3717 423.2372 294.70947 405.13977 C 323.28452 384.18478 346.14447 330.84476 374.7195 296.55478 C 401.3894 264.1698 429.96445 236.54729 460.44467 209.87726 C 489.0197 178.44476 518.5471 149.86977 549.02734 116.532265 C 561.4095 108.91222 574.74445 100.33973 588.0794 91.7672 z" svg:height="4.157367mm" draw:style-name="style-52" svg:viewBox="0.0 0.0 588.07916 415.73672" svg:width="5.8807917mm" svg:x="36.93884mm" svg:y="4.42109mm"/>
              <draw:path svg:d="M 52.387383 302.32336 C 39.052444 283.27335 26.669882 254.69838 19.050032 220.40836 C 7.619851 183.26086 0.0 129.9208 0.0 93.72591 C 0.0 55.625942 3.8099256 15.620916 19.050032 3.238457 C 31.432592 -8.191522 59.054855 13.715954 80.01005 21.335905 C 96.20254 23.24087 123.8252 26.098413 126.68275 33.718365 C 124.77758 40.385838 108.5851 42.2909 96.20294 72.77091 C 83.82038 101.345955 77.15291 148.97093 65.72313 211.83592 C 61.911995 241.36345 57.14969 271.84344 52.387383 302.32336 z" svg:height="3.023234mm" draw:style-name="style-53" svg:viewBox="0.0 0.0 126.68275 302.3234" svg:width="1.2668275mm" svg:x="37.86664mm" svg:y="8.830627mm"/>
              <draw:path svg:d="M 162.5797 575.22516 C 138.76736 554.2702 114.00224 519.98016 88.28474 472.35516 C 58.757313 422.82513 17.799704 348.53015 5.4171433 285.6652 C -6.9654174 218.99017 4.4647627 134.21771 13.9897785 86.59274 C 18.752085 38.967762 19.704868 9.440234 38.754898 1.8202316 C 55.899765 -6.752252 95.90499 17.060236 118.76495 29.442747 C 138.76736 38.967762 148.29237 46.587715 154.95985 62.7802 C 156.86502 78.0202 145.43483 89.45018 146.3872 122.787735 C 145.43483 156.1252 144.48206 203.75027 154.95985 255.18527 C 164.48486 302.81024 187.34482 371.39023 201.63255 409.4903 C 213.06273 443.78033 228.30243 445.68527 229.25522 466.6403 C 229.25522 484.73782 218.77782 503.78775 201.63255 523.7903 C 189.24959 540.9351 175.91464 558.0802 162.5797 575.22516 z" svg:height="5.7522516mm" draw:style-name="style-54" svg:viewBox="0.0 0.0 229.25519 575.22516" svg:width="2.292552mm" svg:x="36.012238mm" svg:y="8.092335mm"/>
              <draw:path svg:d="M 578.9551 1032.3354 C 569.43005 1049.4805 557.0475 1059.0054 537.99744 1071.388 C 518.94745 1080.913 492.27753 1099.0105 468.4648 1092.343 C 441.79492 1081.8655 404.64725 1055.1956 382.73965 1019.953 C 358.9273 983.758 353.21222 921.84546 324.63718 881.84045 C 290.34705 839.9305 241.76959 813.2605 197.00226 776.113 C 152.23473 735.1555 90.32233 706.58057 58.889732 649.4305 C 24.599796 589.4229 2.692221 498.9355 0.7872581 429.40292 C -4.927832 353.20288 21.742252 279.8604 39.839703 224.61543 C 55.079605 171.27542 69.36713 142.70042 108.41978 113.17294 C 147.47221 80.78797 228.43465 56.975433 277.9649 37.925453 C 326.54236 19.827953 372.26227 1.7304538 404.64725 1.7304538 C 437.0322 -3.032054 457.0346 1.7304538 468.4648 19.827953 C 476.08466 35.06796 469.41718 60.78546 459.89215 100.790436 C 445.60483 139.84293 416.07703 192.23041 397.02698 257.95294 C 376.07178 321.77045 343.6868 396.06546 343.6868 480.83792 C 340.82925 562.7529 373.21423 674.1954 397.02698 748.4904 C 419.88693 820.88043 451.31952 870.4104 487.51443 908.51044 C 517.99506 949.46796 548.4753 990.4255 578.9551 1032.3354 z" svg:height="10.937842mm" draw:style-name="style-55" svg:viewBox="0.0 0.0 578.955 1093.7842" svg:width="5.7895503mm" svg:x="31.87706mm" svg:y="5.026182mm"/>
              <draw:path svg:d="M 581.57605 524.9955 C 588.24347 513.5655 576.8137 497.37302 551.0962 476.41803 C 520.6164 449.74805 461.56116 418.31555 421.55634 389.7405 C 380.5989 364.023 346.30878 349.73547 318.6863 317.3505 C 290.11127 278.29797 270.10886 232.57805 254.86876 184.00049 C 238.67627 133.51796 235.81873 75.41549 224.38875 43.030518 C 210.10123 12.550509 197.71866 -1.7370144 183.43134 0.16804932 C 168.19144 0.16804932 151.04637 33.505505 135.80626 48.745506 C 116.75623 61.127968 92.943695 72.558044 74.846245 79.22552 C 52.938667 80.178 31.983673 62.08055 19.601315 76.36797 C 7.2187533 91.60798 -0.40109792 120.18292 0.5512825 165.90294 C -0.40129977 207.81293 -2.3062625 299.25296 16.743769 341.16293 C 33.888836 379.2629 64.36885 384.02542 108.1838 410.6954 C 149.1412 438.31787 225.34132 475.46533 263.4414 506.89792 C 296.77896 533.56793 301.54144 563.09546 318.6863 585.0029 C 333.92624 604.053 349.16632 634.53296 360.5963 636.4379 C 372.97888 635.4854 374.88382 610.7204 376.7888 591.6704 C 370.12134 570.7154 339.64133 541.18787 340.5939 524.99536 C 338.68893 508.8029 355.8338 496.42035 388.21896 498.3254 C 421.55652 497.37292 516.80646 516.423 545.38153 522.13794 C 570.14667 524.9955 570.14667 525.94794 545.38153 524.9955 C 556.8109 524.9955 569.1935 524.9955 581.57605 524.9955 z" svg:height="6.36438mm" draw:style-name="style-56" svg:viewBox="0.0 0.0 583.4429 636.438" svg:width="5.834429mm" svg:x="29.002878mm" svg:y="9.042307mm"/>
              <draw:path svg:d="M 149.95935 0.0 C 139.48175 0.0 129.95694 6.6674705 125.19443 23.81254 C 119.47934 40.957508 119.47934 66.67501 114.71683 93.34499 C 107.09678 115.252464 94.71442 140.01749 81.37927 156.20998 C 66.13937 167.63995 41.37425 161.92496 28.991688 180.0225 C 13.751784 199.07254 -5.298247 233.36247 1.3692235 267.65253 C 4.2267685 300.03748 26.134144 329.565 67.09175 367.66498 C 108.04916 402.9075 191.86934 443.865 252.82915 476.24997 C 310.93164 502.91995 371.89163 512.44495 424.27924 541.9725 C 475.71423 571.5 519.5292 621.02997 559.53424 653.4149 C 594.77673 682.9424 627.1617 718.1849 645.25916 722.9474 C 663.3566 725.80493 677.6441 701.0398 662.40424 674.36993 C 639.54425 643.88995 569.0592 576.26245 531.91174 544.82996 C 491.9067 513.39746 457.6168 496.2525 440.4717 479.10742 C 422.37427 456.24747 421.4217 438.1499 429.9941 424.81497 C 436.6616 411.47992 474.76166 419.09998 485.23904 406.71753 C 494.76407 391.4775 498.574 357.18747 482.3815 340.0425 C 461.4265 320.04 409.0389 312.42004 369.0341 295.275 C 325.21915 276.22495 267.11667 258.1275 238.54163 225.74252 C 209.96658 188.59505 206.15666 117.15753 197.58423 80.96253 C 184.24928 42.86257 179.48677 19.050032 172.8193 5.714989 C 165.19925 3.8100264 157.5794 1.9049628 149.95935 0.0 z" svg:height="7.2317276mm" draw:style-name="style-57" svg:viewBox="0.0 0.0 668.843 723.1728" svg:width="6.6884303mm" svg:x="26.480093mm" svg:y="11.101387mm"/>
              <draw:path svg:d="M 0.0 0.0 L 2.8575451 0.0" svg:height="0.0mm" draw:style-name="style-58" svg:viewBox="0.0 0.0 2.8575451 1.0" svg:width="0.02857545mm" svg:x="28.093987mm" svg:y="11.396663mm"/>
              <draw:path svg:d="M 34.983932 0.0 C 28.316463 15.240005 22.601374 32.38497 17.838865 51.435005 C 10.218812 70.48504 -5.021092 86.67752 1.6463788 114.29999 C 7.361469 139.065 42.603783 168.59253 59.74885 199.07245 C 77.846306 228.59998 93.08641 254.31747 101.658844 280.03497 C 106.42135 300.98996 86.41894 313.37253 93.08641 328.61243 C 95.943954 338.13745 107.37393 341.9474 123.566414 361.94998 C 136.90135 384.80994 172.14388 427.67252 181.66888 461.01007 C 187.38399 492.44266 170.2389 527.685 170.2389 548.63995 C 168.33395 567.69 166.42899 567.69 175.95401 578.1674 C 181.6691 585.7875 195.00403 581.02496 212.1489 593.4073 C 228.34138 603.8849 259.774 618.17224 280.72897 636.2699 C 295.96887 650.5574 301.68396 673.41736 319.7814 675.3223 C 334.06894 671.5124 355.02393 644.8423 386.45633 632.4597 C 416.93634 616.2673 462.65625 607.6948 505.51883 602.9323 C 548.3814 599.1224 616.00885 623.8873 635.0587 614.3623 C 651.2512 599.1224 613.1511 559.1174 594.1013 530.5423 C 571.24133 501.0149 528.3788 472.43985 502.6613 448.62732 C 475.99118 422.90982 443.60623 409.57486 427.41373 382.9048 C 407.41132 349.56723 412.17383 303.84732 386.45633 271.46234 C 356.9289 239.07736 306.4463 215.26483 264.5363 192.40488 C 220.72133 164.78241 174.04884 145.73238 139.7587 120.967354 C 105.468765 96.20233 80.70364 69.53235 65.463745 44.76733 C 55.938927 30.479908 45.46133 15.240005 34.983932 0.0 z" svg:height="6.753223mm" draw:style-name="style-59" svg:viewBox="0.0 0.0 638.9704 675.3223" svg:width="6.3897038mm" svg:x="25.724848mm" svg:y="14.654212mm"/>
              <draw:path svg:d="M 4233.517 1715.4524 C 4233.517 1715.4524 4255.425 1679.2574 4283.073 1624.965 C 4307.8384 1570.6724 4296.408 1570.6724 4335.4346 1491.6149 C 4371.656 1413.5099 4396.421 1374.4574 4435.4736 1314.45 C 4473.547 1253.4899 4412.5874 1332.5474 4484.977 1250.6324 C 4557.3667 1169.6699 4615.4697 1091.565 4723.102 985.8375 C 4827.9033 880.11005 4794.566 907.73254 4908.8394 831.5325 C 5019.3823 756.28503 5038.3794 741.045 5173.6875 687.70496 C 5304.18 629.60254 5340.3486 636.26996 5445.1504 611.50494 C 5545.136 584.83496 5508.9673 597.21747 5583.2363 587.69244 C 5658.4834 575.30994 5677.5337 587.69244 5749.9497 575.30994 C 5815.673 561.02246 5810.936 561.02246 5860.44 533.39996 C 5907.1123 506.72998 5912.8276 500.06247 5946.1646 463.86746 C 5976.6445 424.81497 5988.0747 427.6725 5990.906 382.905 C 5992.8105 334.32748 5985.2173 322.8975 5963.3096 277.1775 C 5937.566 225.74248 5937.566 225.74248 5899.4927 189.54749 C 5857.582 153.3525 5869.012 157.16249 5796.596 129.54 C 5727.0894 102.87 5688.964 96.20249 5616.5474 84.7725 C 5547.967 72.39001 5564.186 78.105 5517.54 78.105 C 5469.8887 75.24751 5428.9043 78.105 5428.9043 78.105 C 5426.0737 68.58 5423.216 59.055008 5420.332 48.577503 C 5396.572 46.6725 5372.733 44.7675 5347.9946 41.91 C 5323.177 44.7675 5298.4385 47.625004 5273.6733 51.434998 C 5265.1006 39.0525 5255.576 25.717495 5246.024 12.382501 C 5213.6655 8.572503 5181.281 4.7625017 5148.869 0.0 C 5123.1777 7.6199994 5097.461 15.239999 5071.717 23.812494 C 5043.142 31.432497 5014.567 40.004993 4985.992 48.57749 C 4977.4727 41.90999 4967.895 35.242493 4958.396 27.62249 C 4940.299 29.52749 4922.2275 31.432491 4903.151 33.33749 C 4874.576 42.862488 4846.001 53.339993 4817.4263 63.81749 C 4793.614 77.15249 4769.775 91.43999 4745.036 105.727486 C 4736.464 96.20248 4726.939 85.72498 4717.4404 75.24748 C 4697.4375 80.96249 4677.4355 86.67749 4656.454 93.344986 C 4631.689 105.727486 4606.9507 119.062485 4582.133 132.39748 C 4564.0356 148.58998 4545.9644 164.78247 4526.8877 180.97498 C 4510.7217 180.97498 4493.55 180.97498 4476.4053 180.97498 C 4447.8306 190.49997 4419.2554 200.97746 4390.6807 211.45496 C 4372.5835 231.45744 4354.5117 251.45996 4335.435 271.46243 C 4301.1714 273.36743 4265.9287 275.27246 4230.6865 277.17743 C 4230.6865 277.17743 4164.0117 316.22992 4117.3657 364.80743 C 4066.8833 413.38495 4039.2341 470.53494 4039.2341 470.53494 C 4023.9944 477.20245 4008.754 483.86993 3992.5613 491.48993 C 3974.464 502.91992 3956.3926 515.3024 3937.316 527.68494 C 3917.3132 562.9274 3897.3113 598.1699 3876.3298 633.4124 C 3868.7366 658.1774 3860.1638 682.94244 3851.5647 708.6599 C 3851.5647 711.5174 3856.327 765.80994 3856.327 765.80994 C 3832.5146 777.2399 3808.728 789.62244 3784.9158 802.00494 C 3778.2478 814.38745 3770.6023 827.72235 3763.008 841.05743 C 3752.5308 870.58496 3741.1006 901.06494 3729.6704 931.545 C 3710.5938 949.6424 3691.5437 967.74 3671.5417 985.8375 C 3657.2805 1008.69745 3642.041 1031.5575 3626.8003 1055.37 C 3617.3015 1093.47 3606.7976 1131.57 3596.32 1169.6699 C 3568.724 1126.8075 3541.075 1083.945 3513.4788 1040.13 C 3513.4788 1040.13 3466.7537 961.0725 3424.8433 924.8775 C 3381.0813 882.9675 3378.1707 892.4925 3339.171 880.11 C 3300.0923 864.86993 3267.7073 871.5374 3267.7073 871.5374 S 3269.612 849.62994 3244.8735 813.43494 C 3217.2244 777.2399 3198.201 768.6675 3164.89 732.4725 C 3128.6687 696.27747 3142.9822 696.27747 3106.761 665.7975 C 3070.5925 636.26996 3062.946 629.6025 3018.1787 611.50494 C 2974.3638 593.4075 2932.454 593.4075 2932.454 593.4075 S 2932.454 590.55 2910.5466 566.7375 C 2888.639 536.25745 2874.378 515.3025 2843.8718 481.96497 C 2807.7031 449.58 2810.534 458.1525 2777.197 431.48245 C 2741.9546 403.85992 2708.617 374.33246 2708.617 374.33246 C 2680.0422 372.42746 2651.4668 370.52246 2622.892 367.66495 C 2604.7415 360.04495 2586.671 352.42496 2567.6467 343.85248 C 2539.072 336.23248 2510.4966 328.61246 2480.9426 320.03998 C 2408.5527 310.51498 2336.1887 300.0375 2262.8203 289.56 C 2135.2385 289.56 2030.4371 289.56 1953.2843 289.56 C 1866.6334 277.1775 1836.1265 277.1775 1795.1431 280.035 C 1753.2327 277.17752 1734.2094 313.3725 1700.8723 316.23 C 1659.8881 316.23 1609.4059 301.9425 1559.9022 304.8 C 1510.3462 301.9425 1440.8398 334.3275 1401.7611 352.42502 C 1357.9459 370.5225 1336.0383 406.71753 1299.8439 421.9575 C 1260.7651 431.4825 1219.8076 409.57498 1177.8972 421.9575 C 1131.2245 431.4825 1047.4045 463.86746 1022.666 485.775 C 995.0167 500.06253 1016.9243 521.97 995.0167 533.39996 C 970.2516 536.25745 917.8646 506.72998 865.5035 533.39996 C 807.37476 554.355 726.4386 636.26996 668.30945 681.0375 C 599.7296 717.2325 552.13074 732.4725 511.17355 774.38245 C 472.09445 810.57745 475.00488 871.5374 444.49844 910.58997 C 405.41934 942.9749 353.03198 940.1175 314.95856 985.8375 C 264.47592 1027.7476 231.13858 1105.8525 206.37346 1160.145 C 181.55545 1211.5801 193.03851 1253.49 178.72455 1289.685 C 159.70116 1320.165 134.9094 1302.0675 107.31337 1356.36 C 71.09183 1404.9375 29.18184 1522.095 15.8469 1615.4401 C 1.5595785 1711.6425 -17.490454 1823.0851 32.039387 1920.24 C 76.80692 2004.0599 162.53206 2070.735 303.50174 2136.4575 C 447.32935 2200.275 701.6202 2281.2373 873.07007 2302.1924 C 1036.8738 2308.8599 1186.4424 2239.3274 1272.168 2218.3726 C 1349.3201 2200.275 1324.5557 2203.1326 1357.8927 2185.035 C 1379.8003 2158.3647 1395.9661 2109.7874 1446.475 2082.1648 C 1490.29 2055.4949 1551.2764 2019.2999 1648.4313 2037.3973 C 1745.5862 2058.3523 1919.894 2133.5999 2027.5264 2194.5598 C 2127.5122 2248.8525 2177.069 2284.095 2262.767 2371.7249 C 2351.4026 2465.0698 2456.151 2612.7075 2539.0188 2727.9597 C 2605.6936 2829.8772 2647.604 2923.2222 2691.4192 3016.5671 C 2730.4978 3107.0547 2760.9255 3191.8271 2801.909 3290.887 C 2849.5603 3393.757 2916.2092 3520.4395 2960.05 3598.5447 C 2990.477 3665.2197 3015.2954 3668.0774 3029.5566 3704.2722 C 3035.2983 3730.9421 3045.7756 3758.5647 3051.464 3797.6172 C 3064.799 3839.5273 3073.3716 3885.247 3084.8018 3939.5134 C 3081.971 3989.996 3076.2292 4030.001 3073.3716 4080.4836 C 3070.5408 4119.5625 3062.8943 4165.256 3073.3716 4207.166 C 3087.6853 4249.0757 3112.4504 4279.5557 3125.7595 4330.9907 C 3131.448 4379.5684 3106.6829 4439.5757 3106.6829 4493.868 C 3103.8518 4538.6357 3106.6829 4581.525 3115.2554 4623.408 C 3118.0864 4668.149 3148.5933 4716.7266 3159.0706 4765.304 C 3164.8123 4804.3833 3145.7356 4849.1245 3159.0706 4900.5596 C 3161.9014 4954.852 3179.0735 5012.002 3214.316 5096.7744 C 3253.3945 5177.737 3314.3018 5316.802 3378.1196 5392.0493 C 3441.9368 5460.6294 3507.6597 5482.537 3571.5034 5512.0645 C 3629.5796 5536.8296 3684.8242 5536.8296 3732.4763 5553.974 C 3773.4604 5569.2144 3815.37 5614.9346 3856.301 5623.507 C 3898.2114 5620.6494 3934.4326 5590.1694 3992.5088 5581.597 C 4047.7542 5573.0244 4102.9985 5593.9795 4177.294 5573.0244 C 4246.8003 5539.687 4346.839 5464.4395 4418.25 5436.817 C 4487.809 5410.147 4521.1465 5431.102 4582.0537 5406.3633 C 4634.4414 5376.836 4698.285 5301.5884 4753.504 5255.868 C 4803.06 5201.5757 4863.9937 5187.2886 4900.216 5117.756 C 4930.6426 5048.223 4946.8887 4903.4434 4949.719 4849.151 C 4941.147 4794.8584 4897.3315 4792.0273 4900.216 4776.7876 C 4903.047 4758.6636 4949.719 4768.215 4971.627 4719.637 C 4988.7725 4656.772 4977.3687 4535.805 4988.7725 4448.175 C 4985.888 4357.6875 5002.1074 4271.0103 4985.888 4207.1924 C 4964.0337 4147.185 4885.9023 4077.6526 4885.9023 4077.6526 S 4894.475 4053.8403 4910.6675 4014.7612 C 4919.24 3969.0413 4941.1475 3885.2212 4944.0054 3824.2876 C 4941.1743 3758.5652 4905.9316 3652.8376 4905.9316 3652.8376 S 4897.359 3580.4478 4894.5015 3547.11 C 4883.0713 3508.0576 4855.423 3448.05 4844.998 3423.2854 C 4820.18 3393.7578 4786.869 3381.3752 4786.869 3381.3752 S 4794.5156 3345.1804 4791.6313 3293.7454 C 4789.7266 3243.263 4791.6313 3230.8804 4769.724 3176.588 C 4744.959 3125.1528 4734.4814 3131.8203 4698.313 3077.5278 C 4656.4023 3023.2354 4617.3237 2959.418 4617.3237 2959.418 S 4576.3926 2872.7405 4562.0786 2803.208 C 4545.9126 2730.8179 4573.509 2733.6755 4557.316 2679.3828 C 4537.3135 2622.233 4523.9785 2625.0903 4487.8096 2580.3228 C 4451.5884 2531.7454 4415.42 2492.6929 4415.42 2492.6929 C 4405.8687 2433.638 4395.417 2374.583 4384.9395 2314.5754 C 4355.439 2263.1404 4325.885 2210.7527 4296.3574 2158.3655 C 4261.1147 2110.7402 4224.8936 2062.1628 4188.725 2013.5854 C 4172.559 1976.438 4156.3135 1939.2904 4139.169 1902.143 L 4233.517 1715.4524 z" svg:height="56.23507mm" draw:style-name="style-60" svg:viewBox="0.0 0.0 5991.1875 5623.507" svg:width="59.911877mm" svg:x="59.92999mm" svg:y="0.3381374mm"/>
              <draw:path svg:d="M 0.0 1.3692235 C 4.815597 -2.4407778 15.239702 2.3217301 27.649313 8.036719 C 40.984253 14.704215 60.060932 27.086725 77.15291 41.37422 C 92.39261 50.899216 111.46929 61.376713 119.0633 80.42672 C 123.8789 99.47672 114.300995 131.86172 105.72836 155.67421 C 95.27761 176.6292 68.63357 195.67918 55.24614 212.8242 C 35.243324 225.20671 16.21994 246.16171 8.573442 246.16171 C 2.884998 245.20923 12.40961 229.96922 19.050838 215.6817 C 20.955599 196.63171 28.549612 176.6292 30.481018 155.67421 C 28.576258 133.76671 25.718714 113.76422 21.908384 95.666725 C 18.1247 77.56922 12.40961 61.376736 8.573442 47.089214 C 5.741736 31.849209 2.9108365 16.609203 0.0 1.3692235 z" svg:height="2.461617mm" draw:style-name="style-61" svg:viewBox="0.0 0.0 120.35563 246.16171" svg:width="1.2035563mm" svg:x="116.73337mm" svg:y="2.4008954mm"/>
              <draw:path svg:d="M 53.705536 316.96545 C 66.06186 314.10794 73.70835 295.05795 84.185745 259.81546 C 92.758385 218.85794 105.11389 138.84795 106.09332 96.93796 C 99.42545 52.17045 87.94279 20.737955 75.61311 6.450457 C 63.20431 -9.742042 56.536438 9.307952 45.1329 12.165459 C 30.819338 12.165459 9.890384 14.070459 4.1486483 21.690462 C -2.5192258 30.262959 -0.6136576 46.455456 6.053409 66.45797 C 12.721284 82.65048 28.939608 107.415474 39.391167 130.27545 C 43.227333 151.23045 46.05904 177.90047 47.963802 202.66545 C 48.942425 227.43045 50.7947 251.24297 53.705536 277.91296 C 53.705536 290.29547 53.705536 303.63046 53.705536 316.96545 z" svg:height="3.1696546mm" draw:style-name="style-62" svg:viewBox="0.0 0.0 106.09363 316.96545" svg:width="1.0609363mm" svg:x="114.81572mm" svg:y="1.7500077mm"/>
              <draw:path svg:d="M 16.191679 460.04184 C 33.33695 461.94687 56.196503 453.37433 74.3204 438.13437 C 93.34378 420.98935 115.25136 397.17685 132.39662 362.88687 C 146.6577 324.78687 164.80824 271.44687 168.56528 224.7744 C 170.47005 174.2919 154.3042 116.18941 145.73157 79.99441 C 135.25417 42.8469 123.82399 19.98692 107.65815 7.6044087 C 85.75057 -4.778089 43.840992 -0.015593766 29.52662 7.6044087 C 11.429373 12.366904 19.075869 25.701908 19.075869 43.799408 C 22.859552 62.849415 24.764315 86.6619 35.24171 119.0469 C 39.077877 148.5744 53.33896 185.72191 52.386982 230.4894 C 49.50279 275.2569 38.073418 344.78937 29.500782 383.84186 C 19.050032 419.08438 10.477396 438.13437 0.0 444.80185 C 4.7623057 449.56436 10.503234 454.32684 16.191679 460.04184 z" svg:height="4.6030455mm" draw:style-name="style-63" svg:viewBox="0.0 0.0 168.71985 460.30457" svg:width="1.6871984mm" svg:x="112.53311mm" svg:y="1.1669688mm"/>
              <draw:path svg:d="M 108.61174 493.97116 C 115.27962 485.39868 126.76228 473.96863 139.09195 449.20367 C 149.56935 422.5337 174.33447 397.76868 183.88573 353.0012 C 191.47894 309.1862 202.90912 242.51117 200.05157 190.12369 C 194.30983 133.92618 181.95433 57.726192 166.71382 27.246195 C 149.56854 -7.0438027 127.63513 8.19619 108.5851 3.4336944 C 88.58228 -3.2338014 66.674706 1.5286938 50.508865 3.4336944 C 32.411617 1.5286938 3.8361673 3.4336944 1.0052681 9.148696 C -3.8103292 9.148696 9.524611 15.816192 22.859552 32.961197 C 33.33695 52.011192 53.339764 84.39619 67.65333 126.3062 C 77.1521 163.4537 93.34459 215.84119 98.13354 265.3712 C 102.89584 313.9487 103.82198 360.6212 100.96444 413.00867 C 102.949135 439.67865 105.780846 466.3487 108.61174 493.97116 z" svg:height="4.9397116mm" draw:style-name="style-64" svg:viewBox="0.0 0.0 200.50052 493.97116" svg:width="2.0050051mm" svg:x="110.3323mm" svg:y="1.1229506mm"/>
              <draw:path svg:d="M 0.0 39.80776 C 2.8841908 36.95026 9.551257 34.092754 30.480211 27.425259 C 48.577457 17.900255 84.79941 6.470265 113.37405 3.6127577 C 140.04393 -1.1497375 165.7352 -4.9597387 190.52615 17.900255 C 214.28601 42.665253 241.00838 87.43275 260.03256 141.72525 C 279.10925 191.25523 287.6819 267.45523 296.2537 322.70023 C 300.03738 374.13525 303.84692 421.76022 296.2537 461.76526 C 285.7763 499.86526 264.79486 534.1553 241.00838 560.82526 C 212.43373 584.6377 164.7816 617.02277 149.5419 617.9752 C 136.20695 617.9752 151.44666 603.6877 155.28363 560.82526 C 155.28363 511.29523 158.11453 407.47275 149.5419 337.94025 C 138.11172 264.59775 100.0383 189.35025 82.867195 141.72525 C 62.864376 93.147736 40.9568 66.47775 24.79096 57.905243 C 17.171108 52.190254 8.598474 46.475254 0.0 39.80776 z" svg:height="6.179752mm" draw:style-name="style-65" svg:viewBox="0.0 0.0 300.63367 617.9752" svg:width="3.0063367mm" svg:x="107.713196mm" svg:y="1.3307098mm"/>
              <draw:path svg:d="M 2.8841908 0.0 L 0.0 0.0" svg:height="0.0mm" draw:style-name="style-66" svg:viewBox="0.0 0.0 2.8841908 1.0" svg:width="0.028841907mm" svg:x="107.932526mm" svg:y="1.9097624mm"/>
              <draw:path svg:d="M 230.87575 632.7894 C 247.09488 607.07196 256.6195 564.2094 255.69336 500.39197 C 254.71474 436.57446 234.71191 316.55948 225.21315 253.69444 C 213.78297 190.82945 198.54326 151.77695 183.30275 114.62943 C 163.29994 70.81444 138.50899 21.284445 119.485596 6.044439 C 99.48278 -8.243059 82.33832 6.044439 64.240265 15.569442 C 42.332684 20.331938 9.921067 30.809435 3.2540002 39.381943 C -4.3392053 43.191944 1.3492392 26.999445 20.399271 57.479443 C 39.422657 85.10194 85.14257 161.30193 116.57557 220.35693 C 147.05577 277.50693 170.89476 351.80194 191.8762 409.90442 C 208.04204 468.0069 218.54608 515.6319 219.47221 563.2569 C 223.28255 586.11694 227.11871 608.977 230.87575 632.7894 z" svg:height="6.327894mm" draw:style-name="style-67" svg:viewBox="0.0 0.0 255.7552 632.7894" svg:width="2.557552mm" svg:x="105.82353mm" svg:y="1.7540674mm"/>
              <draw:path svg:d="M 274.29202 599.63306 C 284.76944 603.4431 294.29483 580.58307 299.05716 531.0531 C 304.7989 479.6181 310.48734 370.08063 304.7989 301.50064 C 294.3215 230.06314 261.90988 153.86316 240.98172 106.23816 C 218.14801 54.803158 189.57336 30.990667 169.51807 12.893168 C 145.75821 -3.299343 120.01447 -1.39433 102.84336 3.368178 C 82.840546 3.368178 67.600845 11.940687 53.339764 21.465677 C 33.33695 29.08568 1.8781153 41.468166 0.0 54.80318 C 0.9261385 64.32817 16.16584 59.56569 41.910393 88.140686 C 62.83854 116.71568 95.25016 158.62567 127.58264 217.68068 C 155.23196 271.97318 203.80942 374.84317 221.88002 419.61066 C 239.02528 463.42566 242.86145 483.4282 233.3102 479.61816 C 246.64352 519.6231 260.03177 559.6281 274.29202 599.63306 z" svg:height="6.0004125mm" draw:style-name="style-68" svg:viewBox="0.0 0.0 307.15378 600.04126" svg:width="3.0715377mm" svg:x="103.751335mm" svg:y="2.6857061mm"/>
              <draw:path svg:d="M 443.21097 605.8227 C 451.7836 568.67523 452.70975 516.2877 446.04187 448.6602 C 437.46924 379.1277 422.22952 262.9227 396.53827 199.10516 C 366.05807 132.43016 312.7183 93.37767 277.47577 60.040165 C 241.25464 23.845165 209.82164 3.8426523 183.1784 0.032676257 C 155.5291 -0.9198304 136.5057 19.082682 114.59814 41.942665 C 87.92825 58.13515 54.538013 87.66268 36.466602 108.617676 C 15.538456 126.71517 -2.5595982 154.33769 0.2979469 165.76767 C 3.1288464 173.38766 15.537649 163.86266 47.896782 174.34015 C 77.45086 183.86516 141.26802 202.91515 180.29422 231.49014 C 216.51537 259.11267 240.35434 292.45016 277.50244 342.93265 C 315.57584 392.46262 354.65454 452.47012 402.25336 526.76514 C 415.56247 552.4827 428.8974 579.1527 443.21097 605.8227 z" svg:height="6.058227mm" draw:style-name="style-69" svg:viewBox="0.0 0.0 450.42877 605.8227" svg:width="4.5042877mm" svg:x="100.84321mm" svg:y="3.5667846mm"/>
              <draw:path svg:d="M 539.2605 550.8278 C 543.0442 544.1604 544.0228 519.3953 531.614 472.72287 C 519.2052 423.1928 501.1338 338.42035 473.53778 273.6503 C 443.05756 208.88031 403.97888 136.49033 370.6411 92.675316 C 334.47247 46.955303 310.63348 16.475294 273.4862 5.0453153 C 231.5758 -5.432182 176.33128 1.2353392 141.08876 17.427826 C 104.920105 26.95284 95.34221 46.002823 71.52987 74.57782 C 46.764748 102.20033 -2.7388508 154.58781 0.1186943 180.30531 C 0.1186943 200.30783 28.693338 186.02031 71.52987 204.11781 C 110.60855 222.2153 186.80869 255.55276 241.07458 288.89032 C 295.39377 319.37033 345.876 355.56534 392.5487 393.66528 C 434.45908 428.9078 469.7008 466.0553 498.27625 505.10782 C 511.61118 520.34784 524.94696 535.5878 539.2605 550.8278 z" svg:height="5.5082784mm" draw:style-name="style-70" svg:viewBox="0.0 0.0 541.7796 550.8278" svg:width="5.417796mm" svg:x="98.996895mm" svg:y="6.1646085mm"/>
              <draw:path svg:d="M 210.05984 235.42065 C 216.72772 223.0382 232.89355 214.46567 262.44763 220.18065 C 289.11752 223.0382 346.2676 236.37314 378.62595 256.37564 C 407.20056 273.52063 424.3725 304.00064 445.32727 325.9081 C 463.42453 346.8631 484.3535 364.00806 497.68842 377.3431 C 508.16583 384.0106 517.6912 394.48807 522.50604 383.0581 C 524.35834 366.8656 525.3369 333.52805 525.3369 304.9531 C 523.4322 276.37805 535.81433 246.85063 525.3369 220.18065 C 511.02338 189.70064 486.25824 168.74565 458.66223 139.21812 C 428.182 106.833145 395.7704 66.82812 361.454 44.920647 C 322.42783 19.203142 277.63403 3.0106566 245.27571 0.1531116 C 210.95934 -1.7518512 186.22086 14.440635 170.95451 30.633121 C 151.87784 44.920647 155.71481 57.303104 149.04694 78.2581 C 142.37906 96.355545 146.21603 124.930595 134.78586 142.07556 C 119.54615 158.26805 85.229774 154.45802 68.0845 178.27055 C 50.992523 200.17804 34.746746 248.7556 27.153542 280.18808 C 13.818601 310.6681 4.2673426 338.29056 2.3884199 359.24554 C -2.4271772 378.2956 0.4836591 386.868 7.150726 395.44055 C 10.986894 399.25058 18.580906 397.34552 37.630936 401.15555 C 55.728184 403.06052 80.46666 408.77548 115.709175 422.11053 C 147.14137 435.4456 194.76685 460.2105 229.02994 484.97552 C 260.48877 505.9305 287.15866 532.6005 309.06622 554.508 C 328.0896 574.5105 339.54645 592.6079 353.80753 608.8004 C 368.1211 621.18286 380.47742 637.3755 394.79178 639.28046 C 408.1267 639.28046 421.46167 633.5654 430.96042 614.5154 C 438.55362 590.7029 454.77277 556.41296 442.3906 515.45544 C 426.22476 472.59296 376.66788 409.72797 345.2357 367.8179 C 311.89795 325.9079 279.51297 291.61786 248.08078 264.94788 C 235.75029 255.42317 223.39478 245.89825 210.05984 235.42065 z" svg:height="6.3928046mm" draw:style-name="style-71" svg:viewBox="0.0 0.0 529.5982 639.28046" svg:width="5.2959824mm" svg:x="96.64983mm" svg:y="9.137705mm"/>
              <draw:path svg:d="M 660.4894 233.96332 C 651.91675 215.86577 640.4866 190.14836 615.74805 167.28831 C 591.9357 140.61833 558.59796 109.18584 519.5193 83.46834 C 476.68356 56.79835 417.60208 26.318342 375.69168 13.935882 C 332.85596 0.60083944 296.634 -2.2566047 267.10657 1.5534217 C 235.6744 -0.351541 210.88263 4.410967 192.78539 19.650972 C 173.762 34.890976 154.71196 72.99094 150.87498 97.75596 C 144.2071 120.61591 157.54286 143.47597 153.70589 158.71597 C 145.18654 170.14595 128.94077 157.7635 112.774925 173.0035 C 91.79349 185.38596 68.95977 213.96101 51.788666 236.82097 C 34.643394 257.77597 26.097404 279.68344 18.450907 302.5435 C 7.9735117 324.45108 2.285067 353.0259 1.3056372 366.36105 C 0.37949878 374.9335 -4.3828073 372.07614 12.788301 369.2186 C 26.123243 364.4561 61.36576 348.2636 92.77211 342.54852 C 120.36813 335.88104 159.44682 318.736 195.61548 324.45108 C 233.74219 326.35602 267.07913 339.69098 306.15863 356.83603 C 337.59082 371.12357 371.82806 393.98352 397.5718 414.9385 C 422.3369 432.0836 435.64523 461.61102 452.81714 477.8035 C 466.15207 492.09103 474.7247 512.09344 486.1549 508.2835 C 495.70615 500.66345 505.23157 468.27847 510.92 444.46594 C 514.75616 420.6534 513.8042 392.07837 508.0891 369.2184 C 495.7328 343.5009 469.01044 311.11594 450.01288 293.97086 C 429.03143 276.8259 412.8656 263.49084 397.6251 257.77585 C 381.45926 248.25084 349.04764 236.82086 355.7147 233.96332 C 357.61948 228.24834 394.7934 223.48582 419.53186 227.29585 C 441.43945 227.29585 467.1832 232.05835 496.68396 245.3934 C 522.42773 256.82336 562.4067 283.49335 580.50397 299.68594 C 597.64923 313.02087 592.9127 322.5459 602.4115 324.45087 C 610.0047 321.59332 620.5088 307.3058 630.00757 296.8284 C 638.5802 286.3508 642.4163 272.0634 649.0842 257.77585 C 652.8695 250.1558 656.7065 242.53586 660.4894 233.96332 z" svg:height="5.08757mm" draw:style-name="style-72" svg:viewBox="0.0 0.0 660.48914 508.75702" svg:width="6.6048913mm" svg:x="93.83146mm" svg:y="14.095754mm"/>
              <draw:path svg:d="M 0.0 117.94943 C 4.7623057 103.66191 20.002815 85.56446 49.503597 67.46701 C 78.07824 48.41698 129.48741 16.032007 174.30783 6.506991 C 218.12299 -3.9706068 264.7957 -0.16047953 306.70526 6.506991 C 345.73148 6.506991 371.44855 10.316916 409.5486 28.414568 C 445.76978 45.559635 488.6063 92.23213 522.92267 124.6171 C 553.4029 157.00208 587.66595 204.62715 600.07477 226.53453 C 608.6474 243.6796 597.1906 247.48952 583.85565 241.77443 C 568.6684 233.202 546.76086 206.53192 514.34924 187.48189 C 480.03284 166.52689 430.52927 136.04688 387.64023 121.75935 C 341.94696 106.519455 295.30093 91.27935 243.81262 94.136894 C 188.56729 93.18431 126.65489 103.66191 58.075424 121.75935 C 38.999554 120.80698 20.002815 119.8546 0.0 117.94943 z" svg:height="2.4425159mm" draw:style-name="style-73" svg:viewBox="0.0 0.0 603.03687 244.2516" svg:width="6.030369mm" svg:x="93.10237mm" svg:y="18.503916mm"/>
              <draw:path svg:d="M 595.3343 190.88184 C 600.09656 181.35681 592.50336 164.21175 576.25757 139.44682 C 557.2342 112.77674 528.65875 62.29432 490.58533 39.434364 C 449.60107 15.621825 401.94977 1.3343016 343.87354 0.3819211 C 284.81866 -1.5230416 192.39943 3.2394662 143.82196 25.146841 C 92.413605 46.101833 60.98061 87.05924 39.073032 118.49183 C 14.307912 144.20934 10.498389 172.78438 5.735276 193.73938 C -1.9112204 210.88445 -1.9112204 235.64937 5.735276 238.50691 C 12.403151 239.45949 22.827255 218.5045 47.645668 208.97948 C 69.553246 196.59692 106.64804 183.26198 143.82196 172.78458 C 177.15971 160.40202 202.87682 149.92462 257.196 145.16212 C 311.4619 139.44702 404.83316 140.39961 460.0785 148.01967 C 510.5607 155.63971 546.7294 164.21214 564.8274 184.21477 C 574.4061 186.11932 584.8302 188.02429 595.3343 190.88184 z" svg:height="2.3853827mm" draw:style-name="style-74" svg:viewBox="0.0 0.0 596.7383 238.53827" svg:width="5.9673824mm" svg:x="92.40656mm" svg:y="20.374918mm"/>
              <draw:path svg:d="M 2.8308995 0.0 L 0.0 0.0" svg:height="0.0mm" draw:style-name="style-75" svg:viewBox="0.0 0.0 2.8308995 1.0" svg:width="0.028308993mm" svg:x="98.026794mm" svg:y="22.217062mm"/>
              <draw:path svg:d="M 750.63324 154.4778 C 735.39355 132.57022 717.2955 117.33032 692.5045 108.75789 C 663.9299 100.185455 621.0934 101.13784 603.92224 96.37533 C 583.91943 87.802895 609.664 74.46775 589.6612 63.990356 C 567.7536 48.750454 513.4344 35.41531 482.02884 23.985332 C 448.6911 11.602772 432.47278 0.17279306 396.3041 0.17279306 C 357.22543 -1.7321697 306.7424 12.555354 262.92807 21.127787 C 219.1662 26.842876 169.60931 33.51035 136.27235 48.75025 C 99.125084 63.037777 77.21751 88.75528 55.283283 114.47278 C 29.592024 142.09525 14.352321 167.81274 5.7796855 199.24533 C -1.866811 224.01025 -3.719088 264.96786 11.46813 274.4929 C 24.803072 281.16034 50.546814 266.87283 88.62023 253.53789 C 124.84137 236.39282 183.92287 210.67532 232.50034 190.6729 C 278.1936 168.76534 312.48413 146.85796 376.32794 139.2379 C 438.24036 131.61784 558.229 138.28532 611.622 144.95299 C 663.98315 148.76291 688.7741 151.62047 689.70026 157.33556 C 709.649 156.38277 729.6518 155.43039 750.63324 154.4778 z" svg:height="2.7618551mm" draw:style-name="style-76" svg:viewBox="0.0 0.0 750.63324 276.18552" svg:width="7.5063324mm" svg:x="92.101616mm" svg:y="22.577282mm"/>
              <draw:path svg:d="M 690.74023 47.350346 C 681.189 37.82533 650.6821 31.15786 599.2738 23.537806 C 547.8654 12.107828 448.7791 -6.9422035 383.05637 2.582812 C 313.54996 11.155246 243.99107 59.732906 189.67268 86.40279 C 130.67032 109.26275 88.76073 122.597885 56.34911 155.93524 C 26.848328 188.32022 11.607818 252.13777 6.7930284 285.47513 C -1.7263157 314.05017 -4.637152 341.67264 12.534764 346.43515 C 28.700605 349.2927 66.85396 339.76767 101.11704 321.67023 C 131.59726 299.76266 163.02945 270.23523 203.03427 240.7078 C 240.18155 211.18037 289.73843 175.93785 336.41034 153.0779 C 382.1569 127.3604 438.32755 108.31036 483.06885 95.9278 C 525.9579 83.54524 565.9627 72.115265 599.3004 72.115265 C 629.754 64.495415 660.2342 55.92298 690.74023 47.350346 z" svg:height="3.469358mm" draw:style-name="style-77" svg:viewBox="0.0 0.0 690.7402 346.9358" svg:width="6.9074016mm" svg:x="92.148094mm" svg:y="24.696306mm"/>
              <draw:path svg:d="M 366.21472 6.4294763 C 350.04886 0.7143863 328.1413 -1.1905764 289.0626 0.7143863 C 249.05779 -0.23819605 183.33505 3.5719314 139.5199 15.95429 C 92.847206 29.289232 55.699924 57.864277 31.940071 75.96173 C 7.1224656 87.39171 -4.2810693 94.05917 1.4598591 99.77427 C 5.2435427 102.63181 20.483244 99.77427 62.393635 106.441734 C 103.37789 110.25166 199.60667 122.634224 248.15749 133.11182 C 292.89877 141.68425 321.47342 165.4968 333.82974 163.59183 C 341.47623 156.92436 313.82693 131.20686 306.2337 112.15683 C 295.75632 91.201836 285.2523 67.3893 289.08844 52.14939 C 291.91934 35.004322 308.16513 26.431889 333.82974 18.811834 C 344.30713 15.002111 354.78452 11.191984 366.21472 6.4294763 z" svg:height="1.6369982mm" draw:style-name="style-78" svg:viewBox="0.0 0.0 366.21463 163.69981" svg:width="3.6621463mm" svg:x="94.83111mm" svg:y="26.553316mm"/>
              <draw:path svg:d="M 0.0 213.72362 C 4.7623057 205.15118 8.572636 187.05354 11.430181 159.43108 C 11.430181 127.99848 12.356318 72.75355 14.26108 45.131084 C 10.424912 15.603658 6.6678743 3.2210968 14.26108 0.36355177 C 22.833715 -2.4939933 42.835724 11.79353 66.648865 32.748524 C 89.48258 52.750935 125.70372 85.13611 149.49022 114.663536 C 169.54552 137.5235 181.90184 157.52611 194.284 189.91109 C 205.71417 222.29605 220.95387 283.25607 221.88002 307.0686 C 219.97525 328.02362 207.61894 321.35614 188.54227 316.59363 C 164.72992 308.02118 125.70372 271.82608 97.12908 259.44354 C 70.4592 245.156 41.883747 234.67862 21.881739 231.82108 C 15.239702 226.10619 7.5940127 220.39108 0.0 213.72362 z" svg:height="3.2150557mm" draw:style-name="style-79" svg:viewBox="0.0 0.0 221.88002 321.50555" svg:width="2.2188mm" svg:x="100.59855mm" svg:y="21.19425mm"/>
              <draw:path svg:d="M 477.05743 355.82672 C 486.55618 328.20428 483.72528 300.58182 472.2951 265.3393 C 457.05542 230.09677 431.31085 177.70938 402.7362 148.18176 C 374.16156 115.79678 337.0135 91.984245 305.5813 72.93421 C 269.41263 52.931805 236.0224 37.691696 197.94899 27.214302 C 157.94417 13.87936 108.44057 1.4967997 78.88649 0.5442174 C 50.311848 -1.3607453 33.139935 1.4967997 23.64116 12.926778 C 10.306218 22.451794 8.401457 40.549244 6.4958887 63.4092 C -0.17198561 84.3642 -3.9548616 126.274185 6.4958887 145.32422 C 17.978554 159.61174 30.308226 157.70677 73.19724 169.13675 C 111.27066 178.66177 197.94818 199.61676 244.62088 217.71422 C 289.41464 235.81166 316.08453 255.81427 350.34842 277.72165 C 385.59094 296.77167 416.07117 316.77408 449.4081 337.7291 C 457.98074 343.44418 467.47952 349.15927 477.05743 355.82672 z" svg:height="3.5582669mm" draw:style-name="style-80" svg:viewBox="0.0 0.0 482.78033 355.8267" svg:width="4.827803mm" svg:x="99.86658mm" svg:y="24.564295mm"/>
              <draw:path svg:d="M 0.0 99.97835 C 7.5932055 86.64341 25.69126 72.35588 58.076233 60.925903 C 87.6303 46.638382 142.87483 33.30344 187.61612 24.731007 C 232.3574 13.301028 270.4575 2.8234305 323.82388 0.9184678 C 373.32748 -1.9390773 440.0022 1.8710501 486.70154 12.348446 C 528.61194 19.968498 563.85364 33.30344 588.6188 48.543343 C 613.38385 59.973324 629.54974 78.07077 633.36005 87.59579 C 632.4339 93.310875 618.12036 99.025764 594.2814 94.26326 C 566.68536 83.78566 528.61194 56.163197 483.7915 48.543343 C 438.09824 39.97091 373.30164 45.6858 325.70282 51.40089 C 274.24115 52.35347 235.21497 57.11598 190.42119 69.49834 C 143.74849 79.02335 90.43536 113.313286 59.92851 120.93334 C 28.49632 127.600815 13.255812 124.74327 10.424912 112.36091 C 7.619851 108.55078 3.8369749 104.74085 0.0 99.97835 z" svg:height="1.2443378mm" draw:style-name="style-81" svg:viewBox="0.0 0.0 633.36005 124.43378" svg:width="6.3336005mm" svg:x="92.02578mm" svg:y="28.361029mm"/>
              <draw:path svg:d="M 1.2959479 200.63818 C -3.466358 177.77823 5.1321154 155.87065 23.203524 134.91565 C 40.348793 112.055695 69.87622 87.29057 111.785805 68.240746 C 151.79063 46.333168 206.08318 24.425793 264.18607 13.948195 C 319.4314 3.470597 383.24857 -3.1968734 444.2348 1.5656344 C 502.31104 2.5182166 575.7061 15.853158 612.8534 23.473211 C 644.2856 30.140682 650.9268 34.90319 643.28033 41.57066 C 633.78156 44.428204 589.0144 32.998226 560.43896 44.428204 C 524.21783 53.95322 488.97528 74.90821 458.52173 95.863205 C 430.8724 113.00828 421.37445 133.96327 388.96283 143.48828 C 353.7203 149.20338 305.14285 130.15335 250.82367 137.7732 C 194.653 141.58311 130.83504 153.96568 59.42386 171.11075 C 40.34799 180.63556 21.297956 190.16058 1.2959479 200.63818 z" svg:height="2.006381mm" draw:style-name="style-82" svg:viewBox="0.0 0.0 646.1732 200.6381" svg:width="6.4617324mm" svg:x="91.536575mm" svg:y="29.764256mm"/>
              <draw:path svg:d="M 0.0 0.0 L 0.0 2.8575451" svg:height="0.02857545mm" draw:style-name="style-83" svg:viewBox="0.0 0.0 1.0 2.8575451" svg:width="0.0mm" svg:x="92.13082mm" svg:y="31.47536mm"/>
              <draw:path svg:d="M 76.64503 69.63984 C 52.83269 73.44977 36.6402 82.0224 24.257238 99.16727 C 9.017537 117.26472 5.180562 139.1723 2.3496625 168.69972 C -1.4865048 195.36981 -2.4126432 245.85202 13.779843 253.47227 C 28.093407 254.42467 54.764095 223.94485 93.81614 199.17973 C 130.91093 173.46223 187.13489 134.40979 240.47466 111.523186 C 290.95688 84.8531 344.29745 65.80327 411.92493 54.373093 C 476.66824 44.848076 602.3986 41.03815 638.61975 39.133186 C 672.8836 33.4181 656.717 18.178194 619.5431 15.320648 C 576.70734 6.748215 467.14282 -0.8718379 397.58392 0.08074442 C 326.17273 0.08074442 257.59326 3.8906698 207.11024 15.320648 C 156.62802 23.893082 121.38551 38.180607 101.3827 54.373093 C 93.81694 59.162247 85.24431 63.92475 76.64503 69.63984 z" svg:height="2.5349405mm" draw:style-name="style-84" svg:viewBox="0.0 0.0 657.4492 253.49406" svg:width="6.5744925mm" svg:x="91.611755mm" svg:y="32.10294mm"/>
              <draw:path svg:d="M 743.1539 31.045624 C 706.0591 15.80572 671.74274 8.185668 629.8331 4.3755403 C 587.9227 -2.2919304 545.08704 -1.3395499 497.4357 7.233085 C 446.9535 15.805518 387.87198 38.665676 342.20456 61.525635 C 295.47937 80.57567 268.83533 116.77056 228.83049 133.91544 C 185.01535 147.25037 135.51175 140.5829 98.33782 157.72777 C 58.333 176.7778 17.348747 211.06793 5.019073 238.6902 C -6.463591 261.55014 2.1348825 292.98276 26.92665 296.79266 C 47.854797 293.93512 85.002884 269.14377 134.50648 248.21521 C 182.1578 226.2814 244.0702 192.97029 308.8143 170.08368 C 370.78 145.31856 438.3542 121.506226 500.2666 109.123665 C 558.3953 94.83634 609.8303 94.83634 654.5716 97.69348 C 694.5764 98.64587 723.15186 116.743515 751.7265 118.64868 C 777.4703 116.743515 811.7866 111.98121 818.42786 100.551025 C 824.11633 89.12085 811.76 72.92836 785.03766 51.973568 C 771.7294 45.33315 757.46826 38.665676 743.1539 31.045624 z" svg:height="2.967927mm" draw:style-name="style-85" svg:viewBox="0.0 0.0 819.78784 296.7927" svg:width="8.197878mm" svg:x="91.09003mm" svg:y="33.450905mm"/>
              <draw:path svg:d="M 0.34558612 94.56222 C -0.5805524 108.84953 0.34558612 118.34831 3.2297769 133.61465 C 1.3250159 147.90198 -4.41672 157.42699 11.802412 172.69374 C 27.968252 182.19211 64.16355 198.41125 108.95733 206.0311 C 154.6506 213.65096 219.44719 221.27121 277.5234 218.41367 C 328.9318 209.84102 382.32483 189.83861 437.57016 172.69374 C 492.8155 155.54887 565.152 124.11629 617.56647 118.374954 C 669.0281 111.70748 713.7952 120.28012 748.05914 122.211525 C 778.5393 119.35398 803.35693 120.30636 811.8763 106.97142 C 818.5441 90.77893 812.8549 50.77411 794.7843 34.581623 C 773.80286 15.531593 744.30206 3.1490324 698.55554 1.2442715 C 649.978 -3.5180345 587.08624 6.0065775 524.2477 19.341923 C 458.52496 33.629246 383.27762 72.708336 324.1961 88.90082 C 266.11987 100.331 218.46857 104.11428 177.5376 104.11428 C 133.72246 104.11428 93.71763 101.28338 61.306007 91.73172 C 41.329838 92.65705 21.327024 93.60983 0.34558612 94.56222 z" svg:height="2.1902778mm" draw:style-name="style-86" svg:viewBox="0.0 0.0 814.57434 219.02777" svg:width="8.145743mm" svg:x="91.46008mm" svg:y="35.949463mm"/>
              <draw:path svg:d="M 73.8981 90.514496 C 68.156364 87.65695 58.6584 86.677925 49.13298 87.65695 C 37.650314 86.70457 17.674147 79.08431 11.006272 90.514496 C 1.5074984 98.134346 -5.1595683 123.85185 5.3178277 141.92285 C 14.816602 154.33165 38.655582 177.16537 66.2516 181.00194 C 91.995346 183.83284 125.30646 167.667 162.48038 165.76184 C 197.7229 162.9043 233.89156 165.76184 278.71198 160.04675 C 320.62238 150.52173 374.88828 125.75661 419.68204 115.27921 C 461.59244 104.80182 498.68643 100.03911 541.57544 97.181564 C 581.58026 92.39261 624.4168 92.39261 666.32635 93.34499 C 705.4051 92.39261 754.962 100.96484 785.44214 97.181564 C 814.94293 90.51409 835.8719 68.606514 837.8033 57.150093 C 834.01965 41.936634 802.5608 27.648909 776.8695 18.09765 C 748.29486 4.7627096 719.7194 0.0 680.64075 0.0 C 638.73035 2.8308995 592.0585 14.287322 544.433 30.453566 C 497.76028 45.693672 451.11423 66.64846 400.60538 81.88857 C 347.2656 93.31875 272.97025 93.31875 229.15509 97.12868 C 180.57764 98.081055 149.17128 98.081055 124.40616 93.29211 C 108.161995 92.41966 91.070015 91.46728 73.8981 90.514496 z" svg:height="1.8133365mm" draw:style-name="style-87" svg:viewBox="0.0 0.0 837.8031 181.33365" svg:width="8.378031mm" svg:x="91.63923mm" svg:y="37.675865mm"/>
              <draw:path svg:d="M 0.0 98.039474 C 8.572636 97.08709 30.480211 88.51446 69.5589 76.1319 C 106.653694 58.034245 172.40225 29.459198 226.69481 16.124258 C 277.17703 0.8841514 333.3485 0.8841514 384.7835 0.8841514 C 432.4348 -1.9733937 495.32666 1.8365319 525.7536 16.124258 C 552.47675 28.506819 560.06995 67.532616 556.23376 85.65691 C 550.54535 101.822754 528.63776 114.23196 500.98846 118.99426 C 472.41382 121.85181 425.74112 110.42163 390.4986 106.6117 C 352.42517 97.086685 318.1088 88.48781 287.60193 88.48781 C 254.26418 88.48781 229.52571 108.49023 199.01965 115.15769 C 167.58746 118.99426 119.03585 118.99426 97.10243 118.99426 C 71.35869 117.0891 57.09761 115.15769 50.429737 109.469246 C 34.31638 105.659325 17.171917 101.849396 0.0 98.039474 z" svg:height="1.1944774mm" draw:style-name="style-88" svg:viewBox="0.0 0.0 557.16583 119.44775" svg:width="5.571658mm" svg:x="94.45465mm" svg:y="39.477043mm"/>
              <draw:path svg:d="M 0.0 0.0 L 0.0 2.8575451" svg:height="0.02857545mm" draw:style-name="style-89" svg:viewBox="0.0 0.0 1.0 2.8575451" svg:width="0.0mm" svg:x="94.95949mm" svg:y="40.571735mm"/>
              <draw:path svg:d="M 324.01767 58.13881 C 309.7566 52.423717 289.75378 41.946323 260.2005 34.326473 C 227.84218 20.991531 184.02704 4.8252864 146.87976 0.9891192 C 108.806335 -2.8208063 63.059776 4.8256903 39.24744 16.229225 C 12.5775585 27.659405 -1.7368125 52.42412 0.16875584 64.80669 C 0.16875584 71.47415 32.580376 73.37932 53.561813 70.521774 C 71.65906 65.75947 97.32367 40.994347 130.71391 40.068207 C 164.97781 36.231636 206.88739 46.73568 260.22717 61.023403 C 281.18195 60.043976 302.1101 59.091595 324.01767 58.13881 z" svg:height="0.71807534mm" draw:style-name="style-90" svg:viewBox="0.0 0.0 324.0176 71.80753" svg:width="3.2401762mm" svg:x="92.652756mm" svg:y="40.923798mm"/>
              <draw:path svg:d="M 0.0 307.392 C 0.9786224 299.77216 15.239702 288.34195 39.078686 276.91217 C 62.89102 265.482 106.73282 254.05223 140.99591 232.1713 C 169.57056 203.59625 196.24124 155.0188 224.81589 123.5862 C 253.39053 91.201225 279.13507 63.57856 313.39816 44.52853 C 347.71454 21.694815 393.43445 6.455113 421.0305 2.6185415 C 445.7956 -4.048929 461.0353 1.6924031 462.94086 23.573738 C 460.11 44.528934 442.01273 94.05877 412.45865 132.15883 C 381.02646 167.40135 321.04547 216.9312 280.06122 240.74393 C 237.2255 259.82022 195.31511 253.15274 158.16783 264.55627 C 120.094406 275.03366 82.92049 289.32138 50.53551 307.41864 C 34.31638 307.392 17.145271 307.392 0.0 307.392 z" svg:height="3.074187mm" draw:style-name="style-91" svg:viewBox="0.0 0.0 462.94086 307.4187" svg:width="4.629409mm" svg:x="95.89293mm" svg:y="41.45069mm"/>
              <draw:path svg:d="M 0.0 225.34355 C 30.480211 220.58124 62.83854 212.96098 93.31875 198.67366 C 121.893394 183.43356 142.87483 164.38353 181.90103 141.52357 C 221.95915 114.85369 267.62576 82.49496 315.2771 59.60876 C 358.11282 35.796425 409.57446 19.603937 440.08133 11.031302 C 468.6035 1.5062872 488.65878 -5.1611834 492.44247 5.3162127 C 492.44247 12.936064 479.1075 30.081335 456.2738 56.72457 C 429.6039 81.51594 393.382 111.04336 351.47238 141.49693 C 308.63666 167.24107 260.98453 189.12201 212.40709 207.21925 C 159.06732 220.5542 85.75138 227.22166 55.27117 231.00534 C 25.77039 234.84192 17.197754 234.84192 33.363594 231.00534 C 22.860361 229.15347 11.430181 227.24872 0.0 225.34355 z" svg:height="2.3388283mm" draw:style-name="style-92" svg:viewBox="0.0 0.0 492.44247 233.88283" svg:width="4.9244246mm" svg:x="95.51193mm" svg:y="44.557175mm"/>
              <draw:path svg:d="M 0.0 284.18484 C 7.5932055 270.84988 24.765121 260.39874 55.245335 242.27484 C 82.841354 224.1772 132.39743 204.20143 174.30783 182.26721 C 211.45511 159.40726 266.70044 132.73737 296.20123 106.067085 C 323.85052 76.53966 337.1855 36.534428 354.27747 19.38956 C 370.49658 2.244695 390.4986 -5.37556 399.07123 4.149456 C 405.7391 11.769307 404.75967 41.29714 396.18704 67.01464 C 385.7363 90.82698 366.68625 119.40202 335.25327 148.9561 C 298.106 172.74219 234.28801 210.8685 191.42564 229.91853 C 148.53664 250.87372 109.45795 261.35114 78.0516 268.97098 C 52.334496 273.70743 26.643236 278.46976 0.0 284.18484 z" svg:height="2.8418474mm" draw:style-name="style-93" svg:viewBox="0.0 0.0 403.43616 284.18472" svg:width="4.0343614mm" svg:x="97.36005mm" svg:y="46.35001mm"/>
              <draw:path svg:d="M 0.0419871 252.15352 C -0.9366353 263.5837 15.281689 253.10591 44.78328 231.19833 C 73.35792 205.48082 147.67993 143.56842 180.01161 107.37353 C 209.56569 70.225845 217.15889 17.83846 232.3994 5.4296584 C 245.73434 -8.857663 254.30698 8.287204 265.73715 19.71698 C 276.21454 26.38445 297.16934 34.004303 299.07492 53.08098 C 296.24402 68.29444 275.26257 94.99097 258.14395 122.61363 C 239.06728 153.0672 216.23357 190.24112 185.75415 218.81618 C 149.53302 240.72374 84.78891 255.01106 60.949924 261.67853 C 37.13759 266.44086 29.517738 265.48846 41.92654 255.01106 C 28.617437 254.05869 14.303067 253.10591 0.0419871 252.15352 z" svg:height="2.6442473mm" draw:style-name="style-94" svg:viewBox="0.0 0.0 299.0748 264.42474" svg:width="2.990748mm" svg:x="99.4075mm" svg:y="48.146698mm"/>
              <draw:path svg:d="M 185.04683 0.57449657 C 170.78575 -1.3306681 152.6885 1.500635 134.56462 9.120486 C 112.71033 14.835576 92.65422 24.360592 70.79994 45.315384 C 45.982334 65.317795 9.813677 117.70558 2.1671803 132.97194 C -5.426025 143.44933 7.908916 139.6394 26.984785 132.97194 C 46.00817 127.2306 81.25069 114.84804 106.9686 99.60793 C 129.8023 82.48931 146.04727 61.534515 159.35638 36.74275 C 167.95485 25.312973 176.5275 12.930816 185.04683 0.57449657 z" svg:height="1.394786mm" draw:style-name="style-95" svg:viewBox="0.0 0.0 185.0469 139.47859" svg:width="1.8504691mm" svg:x="101.30025mm" svg:y="50.42463mm"/>
              <draw:path svg:d="M 0.0 0.0 C 5.741736 7.619851 14.313563 19.076273 21.907576 41.90999 C 28.57545 62.865185 38.12671 92.39261 46.72518 126.68234 C 54.318386 159.09396 60.98626 208.6238 66.728 235.26744 C 69.5589 256.22263 65.749374 263.8425 77.17875 261.93732 C 86.73 256.22223 112.421265 240.98213 124.83007 220.02734 C 132.42328 199.07214 136.26025 170.4975 132.42328 141.92245 C 128.63959 107.63232 117.23605 65.72233 101.99635 41.90999 C 81.014915 19.076273 60.08596 5.741332 24.844252 5.741332 C 17.171917 3.8099256 8.572636 1.9047608 0.0 0.0 z" svg:height="2.6221943mm" draw:style-name="style-96" svg:viewBox="0.0 0.0 133.93008 262.21942" svg:width="1.3393009mm" svg:x="105.66531mm" svg:y="49.944336mm"/>
              <draw:path svg:d="M 0.0 0.0 L 0.0 6.6674705" svg:height="0.06667471mm" draw:style-name="style-97" svg:viewBox="0.0 0.0 1.0 6.6674705" svg:width="0.0mm" svg:x="105.9135mm" svg:y="50.001484mm"/>
              <draw:path svg:d="M 0.0 0.0767072 C 7.646497 -0.84943134 22.886198 6.7708235 41.910393 15.3168125 C 60.98707 25.794209 100.96525 37.22439 114.300186 57.226803 C 120.96806 73.41929 108.61174 101.99433 102.87001 121.044365 C 97.181564 138.18924 89.535065 161.0492 83.79333 160.12346 C 76.20013 156.28688 67.62749 119.1396 58.10207 100.08958 C 48.55081 77.229614 34.289734 54.36966 22.859552 27.726019 C 15.240509 19.126738 7.646497 9.601723 0.0 0.0767072 z" svg:height="1.6015052mm" draw:style-name="style-98" svg:viewBox="0.0 0.0 116.223495 160.15051" svg:width="1.1622349mm" svg:x="106.98929mm" svg:y="50.15312mm"/>
              <draw:path svg:d="M 783.0004 1107.7416 C 792.4992 1082.9502 792.4992 1058.2118 783.0004 1022.96924 C 773.5017 984.8692 755.35114 944.8644 724.9242 902.95435 C 689.6817 860.092 629.6216 817.22925 581.0441 770.55695 C 530.6144 720.0743 469.6281 672.44965 434.38562 616.2519 C 398.16446 558.1495 397.23834 506.71445 364.82672 436.2294 C 328.65805 362.88684 273.41354 249.51277 232.42928 188.5794 C 190.51889 124.76184 157.18193 98.09196 121.939415 68.56453 C 81.93459 39.0371 33.357136 16.203386 13.35432 7.6045094 C -6.6484957 -4.778051 1.9241395 -0.01534144 2.8769238 7.6045094 C -0.9592437 14.27198 -0.9592437 28.559706 2.8769238 50.466877 C 3.855546 69.51691 1.9507852 99.99672 19.096056 131.4293 C 36.188034 160.00435 72.43582 191.4632 101.93741 237.15686 C 127.68115 282.87677 152.41963 338.1217 180.06894 402.89206 C 204.83406 462.92593 229.57254 535.2895 265.74118 601.9646 C 299.13144 665.78217 339.1104 732.4573 389.6193 791.51215 C 437.2181 848.66223 507.70316 902.002 563.9271 947.7223 C 619.1724 990.5584 669.65466 1025.8009 719.15826 1053.4232 C 740.16473 1071.5468 761.0937 1089.6444 783.0004 1107.7416 z" svg:height="11.0774145mm" draw:style-name="style-99" svg:viewBox="0.0 0.0 790.12476 1107.7415" svg:width="7.9012475mm" svg:x="101.0455mm" svg:y="39.409843mm"/>
              <draw:path svg:d="M 7.217744 0.0 C -1.3548914 0.0 -2.28103 18.123894 4.3868446 54.31879 C 11.054719 89.56131 17.721786 159.09396 42.460262 207.67142 C 63.38841 254.34412 107.20356 292.4438 133.87344 337.2113 C 157.68578 379.1213 156.75964 419.12613 186.26123 461.0361 C 211.02635 498.1838 258.65103 549.645 291.98877 575.3363 C 324.4004 598.1962 371.9726 611.5312 383.40198 611.5312 C 391.9746 610.5788 366.31 597.2439 350.0642 575.3363 C 330.0614 549.6188 302.46536 516.3077 277.7269 479.13376 C 250.07759 439.12894 223.4077 398.14468 197.6906 352.45142 C 170.09459 303.87396 139.61436 249.5814 120.538506 207.67142 C 100.53568 166.68758 89.106316 130.51892 75.79721 102.89625 C 62.46227 71.46366 44.36502 47.624676 31.982058 27.622263 C 24.38966 19.076677 15.817024 9.525016 7.217744 0.0 z" svg:height="6.115312mm" draw:style-name="style-100" svg:viewBox="0.0 0.0 385.1095 611.5312" svg:width="3.851095mm" svg:x="101.61195mm" svg:y="42.952984mm"/>
              <draw:path svg:d="M 810.50446 600.7159 C 797.1695 603.5468 774.33575 597.85834 738.1671 579.7607 C 701.01984 560.6844 641.93835 535.94556 594.287 494.98834 C 547.6143 449.24176 496.20596 384.49847 450.4594 326.396 C 398.07162 267.34116 350.47357 196.85611 303.80087 152.08858 C 256.14957 106.34202 212.33441 77.76697 176.16576 54.93366 C 135.1815 30.142296 105.68072 8.23472 77.10608 4.4510365 C 47.552006 -4.121599 21.860744 -0.31126973 10.431372 15.881216 C -3.8821917 32.073704 -1.0512924 68.2686 4.6896358 94.93889 C 7.5205355 116.846466 17.098438 144.46872 40.85829 163.51875 C 64.67063 179.71124 98.008385 186.37871 140.8974 209.26532 C 178.97081 232.09903 225.64351 256.89038 270.41064 305.46786 C 313.29965 351.18777 356.13538 434.05536 395.21487 492.15784 C 428.55264 547.4028 453.2911 594.1017 483.79715 646.4628 C 512.3718 698.8502 538.11633 751.23804 572.37946 799.8155 C 607.62195 844.583 640.9597 889.3505 680.0118 923.66693 C 715.2543 953.1681 748.59204 988.41064 780.05084 996.03046 C 806.72076 1002.69794 830.4806 1006.5079 843.81555 974.1229 C 855.2982 937.9542 856.22437 847.44055 854.2929 794.1004 C 850.5093 738.85547 839.0532 695.0403 823.81274 655.03546 C 820.08234 636.93744 815.32 618.81354 810.50446 600.7159 z" svg:height="10.0056925mm" draw:style-name="style-101" svg:viewBox="0.0 0.0 855.08575 1000.5692" svg:width="8.550858mm" svg:x="100.5797mm" svg:y="37.1268mm"/>
              <draw:path svg:d="M 557.1672 509.59097 C 555.31494 475.3008 537.16437 428.62854 510.49448 373.40985 C 478.13617 316.25974 435.24716 227.65082 385.74356 174.3373 C 332.3505 120.99713 266.68106 80.99231 214.29327 54.322426 C 159.04794 20.985071 111.39662 -0.922505 75.22796 0.029875435 C 35.22314 0.029875435 6.6476884 39.082317 0.90675986 65.7522 C -4.7816844 90.51732 17.072601 135.28485 44.721912 160.04958 C 69.48704 183.86191 111.39662 188.62462 156.19121 210.5322 C 199.95306 227.65082 247.60439 240.05963 302.8497 277.2073 C 353.33194 311.52368 407.65112 361.97968 465.72736 424.84485 C 496.26007 452.44128 526.7403 481.0159 557.1672 509.59097 z" svg:height="5.0959096mm" draw:style-name="style-102" svg:viewBox="0.0 0.0 557.1671 509.59097" svg:width="5.571671mm" svg:x="100.09364mm" svg:y="34.637623mm"/>
              <draw:path svg:d="M 806.6933 787.417 C 780.0234 780.7495 751.44794 763.6046 721.02106 735.982 C 686.70465 706.4808 658.1292 667.4021 620.98193 615.04095 C 585.7394 557.89087 550.4969 466.45102 507.66116 410.25333 C 460.98846 354.056 410.50626 311.19324 352.37753 277.8559 C 291.44376 240.7082 208.54993 214.9907 159.04633 193.08353 C 107.58467 166.41365 79.988655 159.74597 54.24491 133.0761 C 25.670267 101.6435 -5.762729 49.256115 0.905145 27.34854 C 5.667451 1.6310374 46.651703 -5.036433 98.06006 3.536 C 148.54228 14.965979 243.79243 46.39857 302.8473 87.35598 C 359.99738 123.55087 400.0022 178.7958 440.98645 223.56334 C 476.22897 265.47333 502.89886 305.47815 535.2572 347.38812 C 566.716 386.44058 600.0538 439.78076 635.2963 470.26056 C 668.63403 496.9571 708.61224 509.33963 740.0452 521.69556 C 770.52545 532.173 794.36444 518.838 815.29254 536.93567 C 836.274 554.05426 849.60895 589.2968 859.1077 627.4231 C 862.9439 663.618 859.1077 699.8129 847.67755 747.438 C 834.3426 760.7467 821.0077 774.0816 806.6933 787.417 z" svg:height="7.874169mm" draw:style-name="style-103" svg:viewBox="0.0 0.0 860.5471 787.4169" svg:width="8.605471mm" svg:x="99.97963mm" svg:y="32.221317mm"/>
              <draw:path svg:d="M 0.0 0.0 L 0.0 2.8308995" svg:height="0.028308993mm" draw:style-name="style-104" svg:viewBox="0.0 0.0 1.0 2.8308995" svg:width="0.0mm" svg:x="108.456406mm" svg:y="39.695435mm"/>
              <draw:path svg:d="M 41.012512 225.34758 C 54.347454 202.48763 58.157784 175.81755 52.442696 141.5276 C 44.849487 105.33271 -1.823209 39.610184 0.054906208 17.702608 C 1.9596671 -5.157348 21.962482 -0.3948402 60.11503 2.462705 C 95.357544 1.5101225 153.43378 0.5577421 204.86879 17.702608 C 253.44624 32.942513 304.9079 57.707634 348.74887 95.80769 C 388.7537 131.05022 416.34973 186.29515 453.4978 232.01526 C 487.81418 274.87784 520.17255 320.59775 558.29926 361.55536 C 593.54175 400.6078 633.5466 442.5178 674.47754 472.998 C 714.48236 496.81033 756.39276 503.4778 796.4242 530.1481 C 832.5929 559.67554 877.36 605.39545 893.5791 641.59076 C 906.91406 674.9281 885.0065 713.98096 879.26556 729.24725 C 870.69293 738.74567 868.78815 723.5059 851.66956 716.8385 C 830.6881 706.3611 803.0921 712.0762 768.7757 686.3849 C 731.6284 657.8099 686.8605 618.75745 642.12 569.2276 C 595.39484 517.7926 555.41583 443.49762 500.17133 393.96756 C 443.0212 341.58 363.01157 301.57516 303.95673 273.95248 C 241.11818 245.37746 189.65654 229.18497 138.22153 225.37505 C 105.75581 225.34758 73.42413 225.34758 41.012512 225.34758 z" svg:height="7.3228116mm" draw:style-name="style-105" svg:viewBox="0.0 0.0 897.8138 732.2811" svg:width="8.978138mm" svg:x="99.35948mm" svg:y="29.336184mm"/>
              <draw:path svg:d="M 757.30194 625.0856 C 759.20667 581.2706 750.63403 540.313 735.39435 498.403 C 716.371 455.54044 690.6531 410.7731 658.24225 374.578 C 622.99976 333.6206 572.57 297.4255 536.3489 269.80304 C 499.20157 244.08554 477.294 238.37045 444.93567 215.5105 C 409.69315 185.98306 370.61447 143.1205 331.5616 112.64049 C 288.7259 79.30293 248.72028 49.775505 203.9265 31.678055 C 157.2538 10.723061 100.10371 4.0555906 68.69816 1.1980454 C 36.28654 -1.6594998 18.21594 0.24546304 10.621928 10.723061 C -1.786874 20.248077 11.548067 42.155655 10.621928 58.34814 C 6.7857614 72.635666 -4.6177735 86.92319 2.0492935 97.40058 C 6.8115993 105.973015 9.642499 105.973015 43.959686 115.49803 C 78.22358 121.21312 143.9455 124.070465 201.0956 145.97804 C 252.50395 167.88562 312.56488 203.12813 366.83078 251.7056 C 421.15 300.28305 471.6322 376.4832 522.11444 432.6807 C 568.7871 485.06827 626.86334 543.1708 660.2003 573.65076 C 691.6591 602.2258 711.6619 615.5607 716.42426 609.84564 C 729.70593 614.608 743.04083 619.3705 757.30194 625.0856 z" svg:height="6.2508554mm" draw:style-name="style-106" svg:viewBox="0.0 0.0 757.5648 625.0856" svg:width="7.575648mm" svg:x="99.502mm" svg:y="27.148556mm"/>
              <draw:path svg:d="M 7.0473733 169.79825 C -7.2665944 113.60074 -0.5991236 73.59571 34.643394 45.973248 C 68.95977 15.493239 131.79831 0.25323468 208.95082 0.25323468 C 282.31964 -2.6043103 384.23727 19.303267 474.72513 36.448235 C 563.3074 50.735756 646.1754 51.68824 734.7577 90.740685 C 820.4824 125.030716 935.7354 214.56569 981.4553 256.47568 C 1019.52875 296.48068 1006.2204 324.10315 981.4553 335.53314 C 955.71155 341.24814 896.6567 330.77063 837.6277 314.57816 C 776.6414 298.38565 719.49133 263.14313 618.52606 245.0457 C 511.8724 223.13821 314.67877 207.89821 217.52345 199.32568 C 120.36854 188.84818 61.313274 185.03816 40.384727 187.8957 C 29.90733 182.18082 18.477552 176.46582 7.0473733 169.79825 z" svg:height="3.3710914mm" draw:style-name="style-107" svg:viewBox="0.0 0.0 1005.27844 337.10913" svg:width="10.052784mm" svg:x="63.446983mm" svg:y="13.261028mm"/>
              <draw:path svg:d="M 0.0 198.83435 C 0.9261385 163.59183 20.92855 129.3019 60.00764 99.77437 C 100.01246 65.48433 155.2578 26.431889 229.55275 12.144364 C 300.96353 -4.0481215 394.36142 -4.0481215 483.844 12.144364 C 570.54816 28.336851 671.48676 70.24684 746.78656 108.3469 C 815.3669 144.5419 875.34784 184.54692 912.5218 232.1719 C 946.78564 280.74936 936.2816 334.08942 965.8615 388.38187 C 994.43616 438.8644 1043.0137 481.72687 1082.0931 527.4469 C 1119.1879 566.49945 1168.744 604.59937 1186.842 641.7469 C 1203.0079 680.79944 1187.8207 736.04443 1181.1536 756.0469 C 1174.4332 774.1443 1163.003 775.09686 1131.5975 744.6169 C 1094.4503 708.42175 1038.2788 616.9819 963.03143 551.2594 C 884.8999 483.63193 789.6498 396.9544 666.7778 346.472 C 539.14264 290.27448 321.02045 263.6045 218.17668 240.74454 C 113.37526 217.88458 55.299026 211.21701 43.86925 216.932 C 29.527832 211.21681 15.266751 205.50182 0.0 198.83435 z" svg:height="7.687626mm" draw:style-name="style-108" svg:viewBox="0.0 0.0 1194.0375 768.7626" svg:width="11.940375mm" svg:x="65.12718mm" svg:y="9.922668mm"/>
              <draw:path svg:d="M 226.8353 67.16932 C 190.61417 66.216835 152.5141 79.55183 116.34544 96.69679 C 78.218735 116.6993 0.11384963 140.5118 0.11384963 178.6118 C -2.7170498 213.85432 47.76517 269.0993 100.09966 308.1518 C 151.56131 344.3468 215.37848 351.01428 302.056 401.4968 C 386.80212 449.12177 513.5111 525.3218 608.7612 596.7593 C 702.08 668.19684 795.4779 762.4943 855.45886 820.5968 C 912.60895 872.98425 933.5371 890.1292 954.51855 919.65674 C 972.6158 946.3267 971.6638 972.9967 977.3523 992.04675 C 981.1884 1011.0968 976.42615 1026.3368 984.9988 1033.9568 C 992.592 1035.8617 996.42896 1027.2893 1018.33655 1018.71674 C 1037.3599 1007.28674 1071.6763 1000.6192 1095.4886 976.80676 C 1115.4915 949.18427 1141.1819 913.9418 1143.0875 871.0793 C 1141.1827 824.4068 1122.1593 783.4493 1101.1771 714.8693 C 1079.2695 643.4318 1059.2667 541.5143 1015.45233 464.3618 C 968.77966 385.3043 893.55896 313.8668 830.7204 253.8593 C 764.9977 191.9468 696.4182 144.32182 639.2681 103.36431 C 583.0442 61.454327 544.01794 16.686844 492.5563 6.209347 C 438.2904 -6.1731634 380.16168 -0.45817414 318.24847 27.164341 C 287.74243 40.499283 257.31552 53.834324 226.8353 67.16932 z" svg:height="10.342249mm" draw:style-name="style-109" svg:viewBox="0.0 0.0 1143.0874 1034.2249" svg:width="11.430874mm" svg:x="69.38372mm" svg:y="5.638619mm"/>
              <draw:path svg:d="M 0.0 91.7672 C 6.6678743 78.432205 29.554073 67.954704 68.63276 52.714703 C 105.727554 37.474697 180.04875 7.9472194 232.43654 4.1371927 C 278.1831 -2.5303283 326.73392 -3.4828098 370.52243 19.377197 C 414.3376 42.237206 472.49295 93.67221 508.6616 133.67719 C 542.97797 170.82466 580.07275 207.01967 586.79315 242.26218 C 590.5768 276.55215 575.3105 308.9372 544.88275 339.4172 C 512.4711 366.0872 439.15518 392.75717 398.17093 405.13974 C 352.42438 414.66473 324.85498 423.23727 293.3695 405.13974 C 261.93732 384.18472 239.1036 330.84473 213.38571 296.55472 C 183.88492 264.16977 156.23561 236.54724 126.734825 209.87721 C 95.30264 179.3972 69.58473 147.9647 39.078686 115.579735 C 26.722366 107.95968 13.334941 100.339676 0.0 91.7672 z" svg:height="4.157367mm" draw:style-name="style-110" svg:viewBox="0.0 0.0 587.3606 415.73672" svg:width="5.873606mm" svg:x="77.02364mm" svg:y="4.754465mm"/>
              <draw:path svg:d="M 75.24734 302.32336 C 87.65614 283.27335 100.06495 254.69838 108.5851 220.40836 C 117.15773 183.26086 124.80423 129.9208 127.66177 93.72591 C 127.66177 55.625942 120.06857 15.620916 108.5851 3.238457 C 93.3454 -8.191522 65.749374 13.715954 47.65132 21.335905 C 28.574644 23.24087 2.8575451 26.098413 0.0 33.718365 C 0.0 40.385838 15.239702 42.2909 30.480211 72.77091 C 41.910393 101.345955 48.577457 148.97093 60.960423 211.83592 C 65.721924 241.36334 70.48504 271.84335 75.24734 302.32336 z" svg:height="3.023234mm" draw:style-name="style-111" svg:viewBox="0.0 0.0 127.66177 302.3234" svg:width="1.2766178mm" svg:x="80.70056mm" svg:y="9.164003mm"/>
              <draw:path svg:d="M 66.711845 574.27277 C 88.61942 552.3653 116.21545 521.91174 141.95918 472.35526 C 168.62907 422.82523 209.61333 348.53027 224.85303 285.66528 C 234.3518 218.99028 222.94827 134.21782 216.2804 86.59274 C 208.6339 38.967762 207.70776 9.440234 191.51527 1.8202316 C 171.51245 -6.752252 131.45515 17.060186 111.47898 29.442747 C 91.476166 38.967762 78.14122 46.587715 75.31032 62.7802 C 70.54802 78.0202 81.978195 89.45018 83.88296 122.787735 C 84.8091 156.1252 81.978195 203.75027 75.31032 255.18527 C 64.832924 301.85776 39.08918 371.39023 27.659002 408.5378 C 13.397922 442.82785 -0.9156417 444.7328 0.06298065 465.6878 C -0.9156417 482.83276 9.561754 505.6928 27.659002 523.7903 C 40.041965 539.98285 53.376907 557.1278 66.711845 574.27277 z" svg:height="5.7427278mm" draw:style-name="style-112" svg:viewBox="0.0 0.0 228.4807 574.27277" svg:width="2.284807mm" svg:x="81.52886mm" svg:y="8.425709mm"/>
              <draw:path svg:d="M 0.0 1032.2172 C 10.45075 1049.3622 21.907576 1058.8872 41.910393 1071.2698 C 60.00764 1080.7948 82.841354 1098.8922 110.49067 1092.2247 C 134.30301 1081.7472 171.42444 1055.0773 196.21541 1019.8347 C 220.98053 979.8297 220.98053 923.6322 255.21777 880.7697 C 288.608 839.81226 333.3493 812.18976 381.92676 775.99475 C 424.76248 735.03723 486.6757 706.46234 520.0659 649.3123 C 551.4981 589.3048 574.33185 498.81732 578.14215 429.2848 C 580.9731 353.08475 556.2346 279.74228 540.0687 224.4973 C 519.08734 171.15729 510.51468 142.58229 470.50986 113.05481 C 427.67413 78.764824 350.5212 55.90481 301.94376 36.854782 C 250.48212 17.8048 206.64113 2.564796 174.30864 1.6122643 C 139.99225 -2.1977117 119.98944 -0.292749 110.49147 18.757282 C 100.01408 33.044807 106.655304 61.6198 119.06411 100.672295 C 129.51486 139.7248 162.87926 193.0648 182.88127 256.88226 C 200.97852 319.7473 234.28963 396.8998 235.24242 480.7198 C 234.31627 562.6348 205.74162 674.0772 182.88127 748.3723 C 156.21138 820.76227 129.48822 870.29224 91.414795 908.3923 C 60.90713 949.34973 30.480211 990.3072 0.0 1032.2172 z" svg:height="10.93666mm" draw:style-name="style-113" svg:viewBox="0.0 0.0 578.3653 1093.666" svg:width="5.7836533mm" svg:x="82.16767mm" svg:y="5.360739mm"/>
              <draw:path svg:d="M 2.1494164 524.9955 C -4.518458 515.47046 4.0541773 499.27798 31.70349 476.41803 C 60.278133 450.70053 118.35436 416.4105 162.19617 388.78802 C 198.36482 363.07053 237.44351 347.8305 265.0928 317.3505 C 290.7841 278.29797 311.7655 232.57805 327.93137 184.00049 C 342.2449 133.51796 345.07663 75.41549 358.41156 43.030518 C 368.88898 12.550509 384.1553 -1.7370144 400.32196 0.16804932 C 413.6569 0.16804932 427.91797 33.505505 446.99466 48.745506 C 464.13992 61.127968 486.99948 72.558044 507.98093 79.22552 C 527.00433 82.08306 548.91187 60.175488 563.22626 75.41549 C 574.65643 90.655495 581.3235 118.27796 583.22906 165.90305 C 581.3243 210.67058 584.1552 298.30057 566.0838 341.16306 C 547.9866 379.263 512.744 384.0255 474.67062 410.6955 C 429.87683 438.31796 356.53427 475.46545 320.3656 506.89804 C 284.14447 533.568 280.3075 563.0955 265.12027 585.003 C 247.975 604.05304 232.70865 634.5331 223.20988 636.43805 C 208.89632 633.5805 206.0646 609.76807 206.99075 590.718 C 209.82164 567.85803 241.30713 542.14056 242.23326 524.9955 C 240.3285 507.85052 226.06743 497.37302 195.56056 497.37302 C 161.24419 496.42053 62.23699 514.518 37.419388 522.13806 C 10.749505 526.9006 10.749505 527.853 37.419388 524.9956 C 25.961754 524.9955 14.531573 524.9955 2.1494164 524.9955 z" svg:height="6.364381mm" draw:style-name="style-114" svg:viewBox="0.0 0.0 583.229 636.43805" svg:width="5.83229mm" svg:x="85.00342mm" svg:y="9.375682mm"/>
              <draw:path svg:d="M 519.28674 0.06530205 C 528.7855 -0.8871793 538.3634 8.637836 544.0519 24.830322 C 549.7936 41.97529 545.0305 67.692795 555.48206 94.36278 C 562.1499 116.27025 574.5587 141.03528 588.8723 157.22775 C 601.22864 168.65773 625.9671 162.94275 641.23346 181.0403 C 654.56836 200.09033 673.6451 234.38026 668.88275 268.6703 C 662.21484 301.05527 641.23346 330.5828 602.20807 368.68277 C 557.41425 405.83023 477.4038 442.97772 417.42282 476.31528 C 355.5104 503.93774 298.36032 511.5578 245.97253 542.9903 C 192.63277 572.5178 145.98672 622.04785 109.76477 654.4328 C 71.69136 683.96027 39.27974 719.20276 24.040037 723.9653 C 2.13246 726.8228 -8.318291 702.0577 7.874196 675.3878 C 25.971443 644.90784 98.362045 577.28033 137.4141 545.84784 C 174.56137 514.41534 208.82526 497.2704 228.82727 480.1253 C 243.14082 457.26535 246.92451 439.1678 240.25745 425.83286 C 231.7381 412.4978 192.65862 420.11786 185.01212 407.7354 C 173.58194 392.4954 166.91487 358.20535 186.91687 341.0604 C 204.06215 321.0579 259.30667 313.43793 301.21707 296.29288 C 344.10608 277.24283 398.37198 259.1454 430.75696 226.7604 C 458.35297 189.61293 461.23715 118.175415 472.66736 81.980415 C 485.02365 43.880455 489.81262 20.067915 497.43246 6.7328734 C 504.04706 4.82781 511.69354 2.922847 519.28674 0.06530205 z" svg:height="7.241907mm" draw:style-name="style-115" svg:viewBox="0.0 0.0 669.629 724.19073" svg:width="6.6962905mm" svg:x="86.66146mm" svg:y="11.424583mm"/>
              <draw:path svg:d="M 1.9047608 0.0 L 0.0 0.0" svg:height="0.0mm" draw:style-name="style-116" svg:viewBox="0.0 0.0 1.9047608 1.0" svg:width="0.019047609mm" svg:x="91.720985mm" svg:y="11.730037mm"/>
              <draw:path svg:d="M 605.0026 0.0 C 611.6705 15.240005 613.57526 32.38497 621.16846 51.435005 C 625.9307 70.48504 641.17126 86.67752 637.3876 114.29999 C 628.81494 139.065 593.57245 168.59244 579.25885 199.07245 C 561.1616 228.59987 544.01636 254.31737 538.3279 280.03488 C 530.6814 300.98987 550.6842 313.37244 546.9005 328.61234 C 542.08496 338.13736 530.6814 341.94727 516.42035 361.9499 C 501.18063 384.80984 465.9381 427.67242 458.2916 461.00998 C 451.62375 492.44257 464.95947 527.6849 468.769 548.6399 C 468.769 567.6899 466.86426 567.6899 463.02728 578.1673 C 455.43405 583.8824 444.93002 583.8824 427.83804 593.4072 C 409.6875 603.8848 375.45026 619.1247 358.27914 635.3172 C 340.1819 647.69977 334.4668 674.3696 319.20047 675.3222 C 302.05518 671.51227 280.17426 644.8422 253.47774 632.45966 C 220.13997 616.26715 175.39949 607.6947 134.41524 602.9322 C 90.65337 599.1223 20.16834 623.8872 3.922564 614.3622 C -11.317138 599.1223 21.067835 559.11725 45.832954 530.54224 C 65.83577 501.0148 108.724785 472.43976 137.29942 448.6272 C 162.99069 422.9097 191.56534 409.57477 211.56815 382.9047 C 227.78728 349.56714 225.88171 303.8472 253.47855 271.46225 C 282.0532 239.07727 329.70532 215.26472 374.4458 192.40477 C 415.43005 166.68727 463.02808 143.82732 499.25003 120.01477 C 532.58777 94.29727 556.40015 70.48473 574.4974 44.76723 C 584.0212 30.48001 594.5252 15.240005 605.0026 0.0 z" svg:height="6.753222mm" draw:style-name="style-117" svg:viewBox="0.0 0.0 637.98517 675.3222" svg:width="6.379852mm" svg:x="87.718834mm" svg:y="14.987587mm"/>
              <draw:path svg:d="M 2797.6472 515.69666 C 2830.0588 568.0842 2866.227 621.4242 2913.879 675.71655 C 2956.7148 728.1041 3005.3452 790.01654 3074.8513 835.73645 C 3145.3364 881.45636 3252.9688 919.55646 3334.8838 934.7965 C 3412.9622 946.2265 3488.2627 932.89154 3550.175 898.60144 C 3610.1829 855.7389 3660.665 762.39386 3705.4062 703.339 C 3751.1528 642.37897 3786.3953 578.56146 3821.638 551.89154 C 3853.9963 522.36414 3877.8086 528.07904 3904.4792 543.3191 C 3927.3655 556.65405 3944.4841 607.13666 3971.1807 639.52167 C 3996.8718 668.0967 4026.426 698.5767 4059.763 727.15155 C 4091.195 754.77405 4123.58 784.30164 4156.918 811.92413 C 4183.588 834.78406 4217.8516 880.5042 4234.07 887.17163 C 4248.331 892.8867 4238.832 895.7441 4253.0933 859.5492 C 4266.4814 819.5442 4284.5522 730.9617 4311.222 663.33417 C 4335.9873 594.75415 4363.61 529.0318 4408.377 458.54675 C 4451.2124 386.15677 4519.793 299.47925 4576.943 242.32925 C 4632.1885 184.22678 4686.507 158.50928 4743.6567 121.36179 C 4801.733 79.451805 4854.1465 27.06432 4915.107 15.63434 C 4974.1094 6.109325 5032.2646 25.159355 5089.415 58.49681 C 5144.66 88.02434 5197.0474 137.55428 5238.9575 199.46678 C 5275.1265 260.4268 5297.0337 326.14932 5316.11 422.35178 C 5332.2754 516.64923 5350.3735 638.5693 5340.875 766.2042 C 5324.656 891.93414 5289.413 1042.4292 5238.9575 1170.0642 C 5189.4014 1294.8418 5107.4863 1409.1417 5044.5947 1516.7743 C 4977.92 1623.4542 4917.0127 1717.7518 4851.263 1803.4767 C 4782.683 1885.3917 4704.5513 1951.1143 4646.476 2011.1217 C 4586.4683 2067.319 4551.226 2113.039 4511.2476 2155.9014 C 4467.4326 2197.8115 4424.5435 2231.149 4408.351 2270.2017 C 4392.185 2307.3494 4407.3726 2336.8767 4416.924 2384.502 C 4423.592 2429.2427 4455.9497 2481.6567 4454.997 2541.6377 C 4453.0923 2598.7878 4413.087 2693.0852 4408.324 2736.9004 C 4400.6777 2777.858 4402.5825 2750.2354 4414.0127 2797.8604 C 4423.564 2845.5117 4454.997 2948.3555 4460.7383 3014.1045 C 4462.5903 3072.1807 4443.593 3118.8796 4433.089 3168.4094 C 4418.8276 3216.9868 4398.8247 3258.897 4395.015 3316.047 C 4394.0366 3373.1704 4416.923 3447.4922 4422.6113 3505.5679 C 4425.4956 3558.9343 4419.7803 3599.8652 4416.923 3650.3745 C 4410.255 3697.047 4393.1104 3739.9097 4395.015 3800.8696 C 4395.015 3859.9246 4427.427 3922.7896 4422.6113 4015.2085 C 4414.0386 4106.6484 4389.2734 4248.5444 4358.7944 4338.106 C 4325.4565 4422.852 4258.8086 4495.2417 4239.732 4533.3687 C 4219.729 4569.5635 4237.8794 4545.751 4242.6157 4560.991 C 4245.447 4574.326 4246.3994 4590.5186 4253.0664 4623.8564 C 4255.9507 4656.241 4281.641 4716.249 4264.5493 4756.254 C 4243.568 4791.496 4179.7505 4819.119 4142.6025 4846.741 C 4106.434 4872.4585 4075.0017 4888.6514 4048.3318 4924.846 C 4017.8518 4961.9937 3994.9387 5019.117 3979.6992 5066.7686 C 3964.512 5112.4883 3975.9155 5162.0186 3962.6072 5193.425 C 3945.462 5220.121 3929.2693 5204.881 3888.286 5232.504 C 3841.6133 5255.364 3764.4612 5293.464 3708.2373 5350.614 C 3652.0667 5407.764 3613.9666 5504.919 3550.1484 5576.3564 C 3484.4258 5644.9365 3390.1018 5723.9937 3314.8545 5765.904 C 3235.7966 5805.9087 3166.2908 5816.386 3090.9905 5823.0537 C 3013.838 5826.8643 2930.997 5783.975 2864.3486 5793.5264 C 2794.7898 5800.1943 2768.1199 5859.2227 2692.8987 5871.6313 C 2612.9153 5882.109 2491.9214 5876.3936 2407.1487 5862.107 C 2323.3286 5844.0093 2291.896 5804.004 2191.8835 5775.429 C 2086.156 5742.0913 1909.9435 5731.6406 1795.6437 5682.1104 C 1682.2963 5630.6753 1600.3811 5550.639 1513.7036 5485.8955 C 1421.3109 5421.1255 1318.4409 5350.6406 1267.006 5296.348 C 1215.5709 5242.9814 1240.336 5211.5757 1208.9034 5154.4253 C 1175.5662 5089.656 1105.081 5010.5977 1070.7909 4931.5405 C 1034.5961 4848.673 1019.35596 4764.853 999.3535 4683.8906 C 972.68365 4602.928 951.72845 4541.9683 932.6784 4461.006 C 914.58075 4377.1855 905.0557 4288.603 896.4835 4199.0684 C 886.0061 4107.6284 889.81604 4006.69 874.5759 3921.8909 C 856.4783 3835.2134 806.9484 3759.0134 799.3286 3689.4812 C 792.66113 3619.9485 822.18854 3571.3708 832.66595 3499.9336 C 842.191 3422.781 847.90607 3331.3413 849.8108 3243.711 C 846.95325 3156.0544 815.5207 3058.926 822.1882 2981.7737 C 825.99805 2903.6687 870.7656 2853.2126 883.14813 2782.7278 C 894.57837 2706.5276 892.67316 2612.2302 885.05334 2547.4336 C 873.62317 2480.7585 843.1433 2442.6584 826.95087 2399.7961 C 808.8532 2357.886 783.1357 2322.6702 785.9932 2294.0686 C 786.9456 2258.826 826.95087 2218.8213 832.66595 2203.581 C 834.5711 2184.531 825.9985 2211.201 810.75836 2195.0085 C 792.6607 2175.006 745.9884 2133.096 736.4634 2098.806 C 725.0332 2060.7058 743.13086 2009.2709 746.9408 1980.6959 C 748.84595 1949.2634 753.6083 1930.2135 746.9408 1923.5459 C 732.6535 1913.0682 705.9832 1945.4535 688.8383 1935.9285 C 671.6935 1925.4508 658.3585 1893.0659 652.64343 1872.1108 C 646.92834 1847.346 668.83594 1826.391 645.02356 1809.2458 C 614.54376 1793.0535 555.4885 1823.5334 489.76617 1775.9083 C 421.1863 1722.5684 333.556 1624.4609 260.21384 1511.1133 C 185.91887 1394.9083 105.90882 1235.8408 61.14129 1103.4434 C 17.326138 971.9983 -1.7238934 851.98346 0.18127123 732.92096 C -2.6762738 611.9535 28.756319 476.69852 58.283745 390.021 C 86.858795 302.391 126.86362 245.241 174.4887 214.76099 C 219.25623 180.47095 258.3087 169.99345 328.7937 193.80598 C 397.37357 218.57101 507.86383 286.1985 586.9211 359.541 C 663.1212 430.026 737.4162 528.1335 791.70874 606.2384 C 842.19135 679.581 876.4811 754.8283 902.1986 802.45337 C 925.05853 849.1259 929.8213 878.6533 946.01373 880.5585 C 962.20624 876.74854 976.4935 807.2424 999.35394 790.07104 C 1019.3563 771.021 1017.4516 757.6861 1070.7914 771.9736 C 1121.2739 786.2611 1226.0487 845.31616 1300.3436 871.9861 C 1367.9712 893.8936 1422.2637 932.94604 1499.4163 908.18097 C 1577.5211 877.7009 1689.9161 793.881 1770.8785 711.96594 C 1851.841 629.0983 1916.611 501.46344 1975.6663 416.69098 C 2030.9111 328.1085 2055.6763 263.33844 2111.8735 196.66353 C 2165.2136 126.1785 2233.7937 45.21607 2302.3735 15.68854 C 2369.0486 -13.838988 2458.5837 2.353498 2515.7334 30.928545 C 2569.0735 58.55101 2605.2683 112.84356 2639.5847 178.56609 C 2673.8484 240.47859 2700.518 315.726 2723.4048 404.3085 C 2748.144 441.40158 2772.9087 478.54916 2797.6472 515.69666 z" svg:height="58.77009mm" draw:style-name="style-118" svg:viewBox="0.0 0.0 5343.503 5877.009" svg:width="53.43503mm" svg:x="34.62632mm" svg:y="12.507145mm"/>
              <draw:path svg:d="M 231.90929 733.78735 C 218.57434 740.45483 197.5929 750.9324 179.5215 772.8398 C 157.61392 790.93726 118.53523 837.60974 109.9626 853.8022 C 101.38996 867.13715 105.200294 866.18475 121.44526 866.18475 C 133.80157 862.3748 170.94885 840.4673 185.20995 848.08734 C 194.7612 855.7074 201.42908 885.2348 190.95168 910.95233 C 178.54288 933.81226 141.44807 983.3423 115.70433 990.00977 C 86.20355 994.7723 42.388397 982.3897 24.23786 941.4323 C 5.2144747 895.7124 0.47800696 816.6547 2.3835752 733.78735 C -1.4525921 648.0624 -3.3581605 528.0473 18.549416 447.0849 C 39.477562 366.12247 92.87062 313.73486 134.781 260.3949 C 173.8072 206.10236 213.78539 167.04991 262.36285 127.99737 C 311.9189 83.229836 369.99515 32.747414 426.21912 13.697383 C 477.62747 -6.30513 527.1844 -4.4001675 574.7824 19.412373 C 623.35986 40.367367 664.3441 74.6574 705.2751 151.8099 C 739.59143 229.9149 782.4272 375.64746 793.91064 486.13733 C 802.43 593.76984 788.1689 704.2599 769.093 803.31976 C 747.1855 900.47473 717.6847 987.1522 680.51074 1070.9722 C 641.43207 1152.8872 588.11816 1228.1348 542.3716 1296.7146 C 490.96323 1361.4846 436.69733 1429.112 397.61783 1466.2595 C 358.53915 1500.5494 332.82123 1512.932 320.46573 1513.8846 C 309.03555 1510.0747 314.724 1492.9297 323.29663 1466.2595 C 328.05893 1436.732 333.77402 1395.7745 350.94592 1357.6744 C 364.28088 1319.5743 392.85632 1272.9019 414.7631 1239.5646 C 434.7659 1204.322 466.17145 1176.6996 475.69687 1152.887 C 480.45917 1128.1221 474.77075 1101.452 458.5516 1098.5945 C 439.52823 1092.8794 385.23566 1125.2645 372.87936 1122.407 C 360.47055 1115.7395 372.87936 1098.5945 384.30954 1070.972 C 390.97742 1041.4446 410.0008 985.2471 426.2199 953.81445 C 441.45963 923.3345 457.6521 901.4269 478.60773 884.28204 C 498.61053 863.327 529.0375 859.5171 544.27716 835.7045 C 552.8498 808.0821 550.01886 764.26715 550.01886 733.7871 C 547.188 703.3071 536.68396 678.5422 544.27716 651.87213 C 550.945 621.3921 576.6888 580.4347 591.92847 558.5271 C 604.3373 535.6672 615.7408 532.80963 622.4087 513.7596 C 626.1924 494.70956 614.7622 461.372 613.83606 435.6545 C 611.9313 406.12708 609.0737 345.16705 605.2634 341.35693 C 596.6908 333.73697 580.4983 374.6945 567.19 402.31696 C 549.0394 429.93942 521.4434 504.23438 513.8502 504.23438 C 505.2776 498.5193 530.9422 429.93942 528.1113 389.9344 C 525.2804 346.11945 512.8716 270.8719 494.77356 263.25183 C 470.00842 255.6319 440.45435 321.3543 406.19128 353.7393 C 372.85352 383.26672 322.3713 415.6517 295.70142 447.0843 C 265.2212 476.61172 241.38222 504.23438 231.88425 540.42926 C 220.40158 575.6718 221.40686 612.8193 234.71515 655.6818 C 233.76076 681.3997 232.83542 707.11725 231.90929 733.78735 z" svg:height="15.138846mm" draw:style-name="style-119" svg:viewBox="0.0 0.0 796.4326 1513.8846" svg:width="7.9643264mm" svg:x="79.296135mm" svg:y="13.526639mm"/>
              <draw:path svg:d="M 29.911772 272.3889 C 52.79797 258.10135 77.56309 238.09895 104.23297 208.57132 C 129.97672 176.18634 169.9557 130.46623 190.88385 97.128876 C 209.0344 59.028816 229.96254 8.546393 220.43793 0.9263404 C 207.10298 -5.7411304 162.3092 24.73888 127.06669 55.218887 C 90.89803 79.98381 35.653507 132.3714 16.57683 160.94644 C -3.4259858 188.56891 -5.3307467 209.5239 10.888385 223.81142 C 16.57683 240.0039 23.244703 256.1964 29.911772 272.3889 z" svg:height="2.7238894mm" draw:style-name="style-120" svg:viewBox="0.0 0.0 222.81885 272.38895" svg:width="2.2281885mm" svg:x="79.8773mm" svg:y="26.732172mm"/>
              <draw:path svg:d="M 134.63486 31.36194 C 144.18613 28.504396 161.30475 24.69447 189.8802 19.931963 C 219.43427 12.31191 277.53635 -5.7855396 301.3495 1.8345133 C 318.49475 10.406946 323.25705 31.36194 311.82687 64.69949 C 298.49194 91.36958 264.17557 145.66193 234.67477 176.14194 C 203.21594 202.81203 169.87819 224.71939 134.63567 245.6744 C 97.48839 263.77185 41.31692 304.72943 21.314913 302.8245 C -1.5188025 298.06198 -4.4288316 258.05695 5.1490717 230.43448 C 12.742277 198.04951 54.652668 159.94945 71.82378 131.3744 C 86.084854 101.84698 100.39842 76.12947 104.2354 64.69949 C 108.9977 52.316936 106.08767 52.316936 99.4198 64.69949 C 110.87582 54.2221 122.30519 42.79192 134.63486 31.36194 z" svg:height="3.0288877mm" draw:style-name="style-121" svg:viewBox="0.0 0.0 318.057 302.88876" svg:width="3.1805701mm" svg:x="77.85852mm" svg:y="30.34259mm"/>
              <draw:path svg:d="M 0.8155187 80.18143 C 8.462015 103.99397 53.20331 116.37633 86.54025 101.13642 C 119.87801 88.75386 147.52652 49.70142 138.92804 25.888882 C 130.35541 4.933888 89.424446 -7.448673 53.20331 4.933888 C 19.892195 19.22141 -4.8729258 59.226437 0.8155187 80.18143 z" svg:height="1.0783192mm" draw:style-name="style-122" svg:viewBox="0.0 0.0 140.51329 107.83192" svg:width="1.4051329mm" svg:x="74.41516mm" svg:y="31.426022mm"/>
              <draw:path svg:d="M 0.0 107.075584 C 10.477396 93.74064 25.743744 88.02555 49.55608 86.12059 C 71.46366 80.405495 104.801414 75.64299 135.28082 97.55057 C 161.9507 120.41052 202.88167 188.9906 221.00555 218.51802 C 237.1714 244.23552 231.4563 258.52304 240.02895 257.57047 C 247.67543 257.57047 264.84656 241.37798 265.77267 212.80293 C 263.86792 176.60803 249.60684 94.69302 226.694 58.49792 C 200.02412 23.255404 155.28282 4.2053714 121.94507 1.3478262 C 88.607315 -3.4146817 60.95881 4.2053714 35.240902 28.01791 C 23.838984 53.735615 12.408803 80.405495 0.0 107.075584 z" svg:height="2.5761526mm" draw:style-name="style-123" svg:viewBox="0.0 0.0 265.77267 257.61526" svg:width="2.6577268mm" svg:x="74.42332mm" svg:y="28.594856mm"/>
              <draw:path svg:d="M 249.52933 4.228182 C 248.6032 16.610743 260.9595 28.04052 290.51358 34.70799 C 319.08823 40.42308 381.00143 48.99531 421.00626 46.13817 C 459.07968 38.51832 485.74954 2.323017 512.41943 7.0857267 C 534.327 10.895652 549.5667 46.13817 561.9755 76.61838 C 574.33185 104.24105 594.38715 146.15103 592.45575 188.06102 C 584.8092 229.01863 551.4715 279.50085 540.06793 324.26837 C 531.4953 364.2732 538.1632 398.56335 534.32623 441.42572 C 528.63776 485.24088 515.3028 545.2481 498.15756 573.8231 C 471.48767 596.6831 444.81778 605.25574 406.69107 589.06323 C 368.61768 569.987 325.75528 513.78925 285.7763 468.09558 C 246.69762 418.56577 206.71864 351.89066 169.54471 311.8854 C 127.63432 270.92783 78.07824 264.26035 50.48222 229.97061 C 19.050032 192.82292 0.9261385 143.29309 0.0 107.07154 C 0.9261385 68.99812 36.168655 33.755608 50.48222 16.610338 C 60.959614 2.323017 66.64806 -5.297238 75.24734 4.227778 C 80.00964 9.942868 85.72474 19.467884 102.89665 43.28022 C 120.9939 67.09256 149.56935 107.097786 188.62138 133.76767 C 227.6476 154.72287 286.70245 169.0102 332.449 172.82011 C 374.3594 172.82011 412.4328 150.91254 442.93887 143.29268 C 469.60873 133.79431 499.10953 123.29027 498.1842 115.67001 C 491.51633 107.09738 458.17938 101.3827 423.863 94.71482 C 391.50467 84.23743 349.59427 76.61717 301.9696 64.235016 C 284.77185 44.233006 267.59995 24.230593 249.52933 4.228182 z" svg:height="5.974143mm" draw:style-name="style-124" svg:viewBox="0.0 0.0 592.58563 597.4143" svg:width="5.925856mm" svg:x="70.70909mm" svg:y="34.65253mm"/>
              <draw:path svg:d="M 912.26013 788.12775 C 919.8534 747.1703 917.02246 713.83276 903.6875 688.11523 C 884.61084 657.63525 854.1315 624.29767 823.70374 628.10785 C 792.2449 633.82294 755.1234 665.2553 723.6646 711.9278 C 686.51733 755.74274 651.27484 842.4203 621.7474 884.33026 C 591.26715 921.4777 556.02466 940.5278 549.3576 941.48035 C 541.7644 938.6228 561.7664 920.5254 579.8378 887.1878 C 596.9831 851.9453 616.0065 790.9853 640.82404 745.2654 C 660.8269 697.64026 677.9713 639.5378 707.4988 607.15283 C 736.0734 571.91034 794.14966 554.76526 812.2477 540.4779 C 824.6565 524.28546 805.57983 520.4755 796.08185 513.80786 C 786.58307 502.37787 772.26953 492.85284 757.0032 489.0429 C 739.9112 484.28043 715.0928 482.37546 693.18604 498.56793 C 668.4209 516.6654 625.58514 583.3405 616.03394 591.9129 C 602.699 596.6754 625.58514 559.52795 629.4221 531.9055 C 632.25305 499.5205 632.25305 448.0855 640.8523 410.93802 C 646.5408 372.83798 653.2086 339.5006 671.3325 314.7355 C 689.4298 289.97058 711.33734 264.25308 740.8389 263.3005 C 763.67267 260.44293 795.15814 271.87292 820.82275 293.7805 C 846.5665 310.92557 871.305 350.9306 895.144 377.60046 C 917.0515 402.3654 934.22266 451.89545 950.3893 452.84802 C 962.7981 449.0381 966.5551 403.318 973.223 377.60046 C 976.1072 352.83557 982.7743 334.7379 975.12775 308.06802 C 963.6976 277.588 950.3627 238.53557 919.88245 206.1506 C 888.45026 170.90808 830.374 136.61815 793.22675 107.090515 C 751.31635 74.70554 720.8369 42.32057 687.4992 25.175505 C 652.25665 7.078056 622.7026 -10.067013 591.2704 7.078056 C 559.8382 23.270542 530.3366 73.75296 502.6881 118.5205 C 471.25592 159.4779 445.53802 214.72304 414.10583 250.91794 C 376.95856 283.30292 340.78992 289.018 305.52075 323.30792 C 268.37347 356.64548 226.46307 409.98544 209.29196 449.99048 C 190.21529 487.13797 215.03369 515.713 206.46106 550.0029 C 195.03088 581.43555 159.78836 600.48535 148.33235 636.6805 C 134.07127 671.923 142.6439 712.8804 134.07127 751.93304 C 123.59387 787.17554 110.25893 814.79803 90.25611 845.278 C 68.34854 870.04297 21.676243 889.09296 9.267037 920.5256 C -3.088878 952.9105 -3.088878 998.6307 9.267037 1031.968 C 15.934507 1061.4955 41.678654 1096.7379 56.918358 1101.5005 C 68.34854 1099.5955 81.68348 1072.9254 93.08701 1047.2079 C 103.56441 1021.4904 112.16369 997.67786 126.42477 953.8629 C 137.90744 905.28546 146.42758 826.22797 170.23993 775.74536 C 190.24274 723.3578 233.13176 669.0654 258.8222 649.0628 C 283.6398 625.2503 312.21527 638.5852 322.63937 649.0628 C 327.45496 657.63525 315.9715 676.6853 314.12003 706.2129 C 313.1414 733.8354 317.90372 771.9354 314.12003 824.3228 C 305.5474 876.7104 285.54538 960.5304 272.20963 1016.7279 C 255.9905 1069.1155 236.96712 1090.0704 236.96712 1149.1254 C 236.96712 1207.2278 262.6584 1330.1005 280.72897 1363.4377 C 295.9687 1392.0128 313.1406 1357.7227 335.9743 1330.1002 C 356.0296 1299.6202 384.55176 1252.9478 411.27493 1200.5602 C 437.94482 1146.2676 472.2087 1040.5403 488.42703 1026.2527 C 497.9258 1011.9652 488.42703 1077.6877 485.54285 1112.9302 C 480.78055 1143.4103 478.87497 1178.6527 469.377 1218.6578 C 456.9682 1259.6152 422.7043 1328.1953 421.72568 1351.0552 C 419.82092 1367.2477 432.2031 1350.1027 455.06345 1332.9578 C 474.14014 1314.8604 516.0497 1288.1902 540.7882 1249.1378 C 562.69574 1206.2753 573.1998 1140.5529 594.1812 1091.9752 C 611.2732 1042.4452 637.01697 1000.5352 657.0198 962.4351 C 672.25946 920.52515 689.4314 878.6152 712.26514 850.99274 C 737.0302 820.5127 769.4152 799.5577 809.42004 788.12775 C 843.70654 788.12775 877.9704 788.12775 912.26013 788.12775 z" svg:height="13.74205mm" draw:style-name="style-125" svg:viewBox="0.0 0.0 978.6744 1374.2051" svg:width="9.786744mm" svg:x="67.07263mm" svg:y="19.73646mm"/>
              <draw:path svg:d="M 0.0 5.1870217 C 21.907576 -6.2694006 48.63075 2.3294766 80.03629 20.427128 C 111.46848 42.334705 157.1884 77.577225 187.66861 122.34476 C 215.26463 163.30237 252.41191 244.26479 251.48576 258.55212 C 246.67017 269.0295 203.83444 213.78458 174.33366 191.85077 C 141.92204 168.06467 106.67953 146.13084 80.03629 122.31811 C 53.36641 97.552986 35.24252 65.168015 21.907576 35.667233 C 15.240509 26.141813 7.646497 15.664417 0.0 5.1870217 z" svg:height="2.598602mm" draw:style-name="style-126" svg:viewBox="0.0 0.0 251.50275 259.8602" svg:width="2.5150275mm" svg:x="70.07992mm" svg:y="37.53854mm"/>
              <draw:path svg:d="M 0.0 0.0 C 13.334941 17.118626 19.023386 36.194897 24.765121 57.150093 C 28.548805 76.20013 6.6678743 109.51124 24.765121 120.96766 C 39.0262 129.51364 81.915215 116.1787 116.17831 117.13109 C 147.61049 116.1787 202.88248 129.51364 215.23798 120.96766 C 224.73676 108.55885 200.9769 77.152504 177.16457 59.981396 C 151.42082 42.862774 115.25217 27.596424 68.57947 18.07141 C 45.693268 12.382157 22.832907 6.6674705 0.0 0.0 z" svg:height="1.2384064mm" draw:style-name="style-127" svg:viewBox="0.0 0.0 217.38147 123.840645" svg:width="2.1738148mm" svg:x="69.442276mm" svg:y="39.066788mm"/>
              <draw:path svg:d="M 217.65709 0.0 C 211.91534 13.334941 193.84474 28.575047 159.52837 41.90999 C 123.35971 53.340168 31.893238 71.437416 9.985662 80.96243 C -13.774191 87.6299 10.964285 88.58228 21.468327 99.08633 C 28.136202 108.584694 47.159588 120.9939 56.710846 147.66379 C 61.47315 171.44987 43.375904 201.95633 65.28348 249.5814 C 87.137764 297.20648 162.4384 408.6487 184.34598 433.41385 C 202.44322 452.46387 173.86858 410.5539 175.77333 384.8364 C 173.86858 356.26135 167.2007 316.25653 181.46178 282.89252 C 193.87059 248.60239 231.01787 220.02734 245.27895 186.68999 C 256.70914 151.44746 258.6139 114.32643 251.02068 75.24734 C 240.4908 50.48222 229.06062 25.717503 217.65709 0.0 z" svg:height="4.38228mm" draw:style-name="style-128" svg:viewBox="0.0 0.0 255.57158 438.228" svg:width="2.5557158mm" svg:x="75.09525mm" svg:y="41.93381mm"/>
              <draw:path svg:d="M 10.977204 2.8567376 C -1.4315985 38.099255 -3.2838757 75.24694 5.2354684 114.29938 C 13.808104 151.44707 30.053074 202.90831 57.623257 235.26704 C 80.50945 262.8897 121.440414 266.69962 154.77817 298.13223 C 185.25839 331.46957 216.69057 379.09467 249.07555 433.3872 C 278.57632 484.79556 307.15176 581.9771 334.8003 611.47833 C 359.5654 634.33826 387.18808 604.81085 407.1901 596.2382 C 425.28732 585.7608 451.93137 574.3573 453.86276 565.78467 C 451.958 557.212 424.362 565.78467 411.9524 551.4973 C 401.47498 535.3048 393.85513 505.75076 381.47217 466.72495 C 360.54404 425.76736 337.657 350.52002 312.8919 306.70486 C 286.22202 258.1274 270.9815 215.26503 237.64456 189.54753 C 202.40204 163.80338 138.58488 163.80338 115.75117 153.35263 C 90.93356 142.87523 101.4376 128.56126 99.532036 114.273544 C 94.76973 93.318344 107.17853 62.865185 99.532036 44.740887 C 91.93883 23.785692 70.95739 11.403535 47.144245 0.0 C 35.742325 0.9519767 23.386007 1.9043572 10.977204 2.8567376 z" svg:height="6.1998153mm" draw:style-name="style-129" svg:viewBox="0.0 0.0 453.86298 619.9815" svg:width="4.53863mm" svg:x="71.57061mm" svg:y="41.60044mm"/>
              <draw:path svg:d="M 211.59398 483.03696 C 181.11377 459.25085 149.68158 430.6758 117.296616 404.9583 C 79.2232 375.43088 34.45566 344.9244 12.548087 317.30176 C -5.549564 287.77432 0.13928413 252.53181 3.9754515 233.48178 C 3.049313 209.66945 2.070287 195.38171 12.548087 194.42934 C 20.141695 189.64038 39.217968 223.93053 59.220783 223.93053 C 77.318436 226.78807 121.13319 224.8829 131.61098 202.97533 C 136.37329 175.35266 118.27605 102.989105 114.46612 70.57789 C 106.872505 35.335373 105.893486 4.881808 111.635216 1.0452366 C 116.39752 -6.5746145 131.63763 29.620283 153.54521 40.124325 C 175.45279 50.601723 202.12267 61.07952 233.52902 67.746994 C 260.19888 71.556915 307.85022 61.07952 324.99548 76.292984 C 340.2352 89.65457 343.09274 125.82282 333.5681 151.56697 C 319.25455 175.35306 272.58185 197.28688 266.86676 227.76709 C 263.0831 257.29453 308.77716 287.77472 308.77716 329.68472 C 306.8724 368.7638 283.0859 416.36224 247.84338 468.74963 C 236.33246 473.51193 223.97614 478.27423 211.59398 483.03696 z" svg:height="4.830368mm" draw:style-name="style-130" svg:viewBox="0.0 0.0 339.06296 483.0368" svg:width="3.3906295mm" svg:x="66.10687mm" svg:y="42.03739mm"/>
              <draw:path svg:d="M 25.366667 157.29376 C 11.105588 142.0803 1.606814 122.05125 0.60154593 97.286125 C -1.3032149 67.7587 0.60154593 8.703442 16.820679 1.0835901 C 30.155619 -8.441425 54.894096 47.756287 83.495384 55.37614 C 110.16527 60.138447 138.74072 47.756287 169.22012 40.136032 C 195.89 30.611017 222.55989 -4.6315 241.60992 3.9411352 C 257.77576 13.466151 263.4642 43.020226 269.20593 84.930214 C 272.03683 121.12511 274.94766 192.53629 263.4642 229.7102 C 246.37222 264.00034 218.72292 289.71783 188.21686 299.24286 C 158.71608 305.91034 116.80569 291.62302 92.040565 278.28766 C 66.29682 262.09518 49.15155 240.21425 36.79523 208.755 C 33.013165 191.58391 29.202835 174.43863 25.366667 157.29376 z" svg:height="3.009354mm" draw:style-name="style-131" svg:viewBox="0.0 0.0 271.75766 300.93542" svg:width="2.7175767mm" svg:x="69.40715mm" svg:y="47.256973mm"/>
              <draw:path svg:d="M 181.52638 778.57043 C 131.97029 701.4179 100.5373 634.7428 87.229004 582.3554 C 72.91544 526.1581 100.56395 524.2792 92.91745 459.483 C 80.561134 391.8555 31.00505 242.31279 17.670109 190.87779 C 0.52483875 135.63286 -2.3327062 148.9678 1.5042685 143.25272 C 2.430407 135.63286 10.076903 147.06264 31.98448 151.82535 C 52.91263 154.65625 88.15514 160.39798 123.39766 157.54044 C 155.80928 148.9678 199.62444 137.53802 225.31488 112.7729 C 249.12723 83.27172 258.70514 11.834306 272.04007 1.3302643 C 281.53885 -8.168106 281.53885 35.620403 297.73132 55.649055 C 311.06625 72.76768 342.52512 87.08165 366.3116 112.77251 C 386.31442 136.58484 420.6308 172.80638 435.87048 203.25995 C 452.03635 231.83499 471.113 253.74257 463.46652 290.9165 C 453.01578 325.20663 405.3903 362.3539 383.4827 416.64645 C 359.67038 469.98663 341.57233 543.3288 325.40646 600.4789 C 306.3298 654.7714 295.85242 698.5862 283.4961 739.5438 C 250.10585 751.9005 215.78946 765.2355 181.52638 778.57043 z" svg:height="7.7857056mm" draw:style-name="style-132" svg:viewBox="0.0 0.0 465.2062 778.57056" svg:width="4.652062mm" svg:x="70.00826mm" svg:y="49.87388mm"/>
              <draw:path svg:d="M 191.9513 0.0 C 182.45251 21.907576 166.26003 52.387383 139.5635 80.96243 C 110.06272 109.537476 47.224182 150.52133 31.983673 178.144 C 15.764541 200.9777 47.223373 206.71904 45.318615 232.43654 C 38.650738 257.20166 4.3343606 302.92157 1.5034611 328.63907 C -2.3327062 353.43045 0.52483875 356.26175 17.669302 373.40662 C 32.909004 387.69394 62.41059 388.64673 94.8214 409.6015 C 124.37547 423.88882 174.8052 475.2976 194.8605 479.13416 C 211.02635 480.0603 176.70998 461.01028 194.8605 437.22418 C 209.1216 409.6015 273.8649 373.40662 286.27368 340.0426 C 294.8463 306.70526 272.0126 282.91916 261.50858 246.72427 C 248.17363 205.76666 229.09695 131.4717 222.42989 108.61174 C 214.83669 84.79941 213.85725 84.79941 219.59898 108.61174 C 211.00133 72.3902 201.50336 36.1953 191.9513 0.0 z" svg:height="4.7916656mm" draw:style-name="style-133" svg:viewBox="0.0 0.0 288.15958 479.16656" svg:width="2.8815958mm" svg:x="68.26544mm" svg:y="56.69756mm"/>
              <draw:path svg:d="M 480.37277 0.0 C 430.8167 27.622667 401.31512 60.96002 380.38696 114.300186 C 359.40552 162.87764 377.50278 245.74524 361.3103 300.99017 C 341.30746 352.42517 294.6356 396.26657 272.728 436.24515 C 248.91566 473.39282 236.50687 489.58533 225.07669 536.2576 C 211.74174 580.9985 203.16911 664.8185 195.57591 710.56506 C 185.09851 749.6175 188.90804 770.5727 167.00127 795.3374 C 142.23615 820.10254 83.18129 851.5085 56.511406 867.7009 C 28.862093 881.0359 12.696253 869.60614 4.1236176 888.6561 C -5.375156 905.801 4.1236176 920.08875 6.954517 979.1436 C 5.049756 1037.2461 3.1183496 1199.1709 15.527152 1241.0809 C 26.004549 1278.2286 48.86491 1253.4635 84.10743 1225.8408 C 120.32857 1196.3134 176.50003 1125.8284 223.17273 1087.7283 C 268.91928 1048.6492 326.9955 1036.2933 349.8817 1002.95593 C 367.97897 962.9511 348.9031 904.84863 336.54678 876.27356 C 319.40152 848.65094 272.7296 863.89105 269.84543 837.2211 C 267.01453 803.8571 298.42007 759.1163 327.97415 699.0824 C 356.5488 637.17 421.2929 557.18616 441.29492 484.7697 C 457.51404 408.5696 426.0552 332.36987 427.95996 267.59952 C 427.0338 202.82959 431.79614 147.58466 438.43735 101.864334 C 451.79733 68.57987 466.0584 34.29014 480.37277 0.0 z" svg:height="12.598848mm" draw:style-name="style-134" svg:viewBox="0.0 0.0 480.37305 1259.8849" svg:width="4.8037305mm" svg:x="71.943954mm" svg:y="49.830036mm"/>
              <draw:path svg:d="M 2615.9082 3244.4731 C 2640.7256 3292.0981 2659.7231 3340.6758 2671.1533 3400.6833 C 2676.8953 3454.9758 2682.636 3533.0808 2679.726 3578.7744 C 2674.0376 3614.9692 2665.465 3630.2095 2668.296 3641.6396 C 2668.296 3654.0222 2690.2034 3641.6396 2698.7761 3663.547 C 2707.3486 3681.6711 2707.3486 3711.1724 2698.7761 3754.0347 C 2679.6995 3793.1138 2643.5308 3832.1394 2607.3096 3871.192 C 2565.3992 3901.6719 2507.3235 3907.387 2482.5586 3943.5823 C 2460.6511 3976.9194 2493.9888 4021.687 2482.5586 4070.2644 C 2469.2236 4117.8896 2421.5725 4211.2344 2408.237 4223.617 C 2389.2136 4223.617 2402.5486 4160.752 2396.807 4112.1743 S 2386.3296 3995.017 2372.0417 3952.1543 C 2350.1343 3901.6719 2308.224 3858.8093 2300.5776 3832.1394 C 2292.0051 3798.8022 2308.224 3786.4197 2319.654 3768.322 C 2325.3953 3750.2244 2344.4192 3732.127 2341.5615 3723.581 C 2330.1313 3705.4573 2294.889 3693.1013 2277.744 3699.7688 C 2261.5781 3705.484 2247.2642 3738.8213 2233.929 3768.3486 C 2209.1638 3798.8284 2178.6838 3829.3086 2155.85 3871.2185 C 2128.2014 3907.4136 2109.1775 3940.7776 2081.5286 3973.1624 C 2051.0488 3997.9275 2034.856 4006.4998 2001.5452 4021.74 C 1968.2079 4031.265 1926.2979 4039.8376 1885.3136 4042.695 C 1834.8309 4045.5527 1788.1587 4039.8376 1744.3435 4031.265 C 1699.576 4021.74 1663.3811 4000.7852 1638.616 3976.946 C 1608.1362 3946.4927 1586.2286 3901.6987 1577.656 3865.5034 C 1567.1786 3832.1663 1574.7985 3786.4724 1577.656 3754.0608 C 1577.656 3708.341 1577.656 3669.2886 1577.656 3638.835 C 1577.656 3615.0227 1570.0361 3599.7559 1586.2286 3596.925 C 1597.6588 3584.516 1630.0437 3578.801 1666.2386 3569.3022 C 1699.576 3555.015 1744.3435 3524.5347 1793.9 3500.6958 C 1837.6622 3470.2422 1918.651 3431.163 1956.7247 3392.1106 C 1990.115 3353.0315 2009.1122 3310.1958 2020.5424 3262.5708 C 2026.2837 3208.2783 2032.0254 3135.8884 2017.7114 3096.8357 C 1995.8038 3053.9731 1971.0387 3035.8755 1937.728 3017.7778 C 1901.5065 2996.8228 1868.1692 2988.2769 1832.9266 2996.8228 C 1796.7579 2996.8228 1754.8218 3024.4453 1716.7217 3053.973 C 1674.8116 3078.7642 1616.7092 3129.2202 1594.8016 3156.8428 C 1564.3218 3174.9668 1594.8016 3169.2517 1589.0865 3172.083 C 1580.5139 3172.083 1547.1765 3112.0752 1541.4614 3099.7195 C 1530.9841 3078.7642 1489.0741 3105.4346 1489.0741 3072.0967 C 1486.2166 3042.5693 1533.8417 3014.9465 1530.9841 2985.4192 C 1528.1265 2945.4143 1475.7391 2910.1719 1467.1665 2871.119 C 1445.2589 2828.2566 1442.4014 2807.3015 1433.8291 2755.893 C 1428.114 2695.8591 1433.8291 2569.1765 1430.9716 2542.5332 C 1414.7792 2512.0535 1397.6343 2545.3909 1381.4418 2574.9448 C 1362.3917 2593.0425 1345.2468 2644.4775 1331.912 2690.1707 C 1311.9095 2737.796 1298.5746 2794.946 1292.8595 2852.0957 C 1287.1444 2910.198 1287.1444 2952.1082 1292.8595 2996.8757 C 1295.717 3030.2395 1301.4321 3048.3105 1323.3392 3072.1497 C 1345.2468 3090.2473 1384.2993 3133.1096 1411.922 3135.9404 C 1436.6871 3133.1096 1467.1669 3072.1497 1489.0745 3060.693 C 1506.2194 3048.3105 1516.6971 3094.0305 1536.6996 3094.0305 C 1552.8921 3090.2207 1574.7997 3141.682 1583.3723 3169.3044 C 1583.3723 3190.2598 1571.9421 3169.3044 1555.7496 3205.4995 C 1536.6996 3232.1692 1513.8396 3262.6228 1494.7896 3277.863 C 1478.597 3289.3193 1484.3121 3314.0579 1467.1669 3301.6753 C 1445.2593 3280.7202 1417.6371 3234.9739 1384.2993 3193.0903 C 1350.9619 3148.3494 1304.2893 3114.9854 1270.9519 3072.1492 C 1229.0419 3027.3816 1188.0844 2978.8042 1151.8894 2949.2502 C 1118.5521 2921.6274 1085.2144 2910.1978 1057.592 2906.3877 C 1024.2546 2903.557 990.91693 2910.2244 969.00934 2921.628 C 944.24426 2934.0105 910.90686 2967.3745 916.62195 2960.6804 C 922.33704 2945.4668 963.2947 2879.7178 988.0594 2846.4067 C 1008.0618 2807.3276 1018.5392 2765.4177 1043.3043 2726.3918 C 1066.1643 2674.9568 1090.9294 2617.807 1115.6945 2572.087 C 1134.7445 2524.462 1146.1743 2491.1245 1157.6045 2460.6443 C 1154.747 2421.5652 1129.9818 2367.2993 1121.4097 2364.4417 C 1112.8369 2352.033 1101.4072 2397.779 1093.787 2427.307 C 1076.6421 2460.6443 1063.3071 2512.053 1041.3995 2560.6567 C 1015.68207 2599.7092 949.9597 2677.814 944.2446 2680.6453 C 932.81445 2683.503 966.1522 2629.237 980.4395 2572.0603 C 990.91693 2506.338 1002.3471 2406.3254 1013.7769 2315.8376 C 1018.5392 2225.3235 1013.7769 2138.6726 1024.2543 2048.1853 C 1027.1118 1957.6978 1049.0194 1867.2103 1054.7341 1779.58 C 1057.5917 1686.235 1060.4492 1541.455 1043.304 1517.6425 C 1018.5388 1499.545 990.9165 1608.1301 952.81647 1662.4222 C 913.76404 1710.0474 868.9965 1758.6248 833.75397 1810.0598 C 794.70154 1849.1123 758.50665 1891.0222 720.40656 1930.0747 C 678.4966 1972.937 642.3017 2023.3931 611.8215 2062.4722 C 584.1988 2092.9258 553.719 2141.5032 556.57654 2132.005 C 559.4341 2120.5483 589.9139 2032.9447 617.53656 1984.3672 C 639.44415 1927.2172 662.3041 1867.2098 684.2117 1815.7749 C 700.4042 1767.1974 717.549 1710.0474 736.59906 1665.2798 C 758.50665 1608.1298 800.4166 1493.8297 806.1317 1481.4474 C 803.2742 1460.4924 767.0793 1523.3573 742.31415 1556.695 C 711.83435 1587.1749 669.92395 1655.7548 645.15924 1662.4222 C 620.3941 1662.4222 595.6294 1613.8448 578.48413 1583.3646 C 548.00433 1547.1697 489.90143 1490.0197 495.61652 1474.7795 C 495.61652 1460.492 553.719 1493.8295 584.1992 1496.687 C 617.53656 1499.5446 650.8743 1496.687 664.2093 1484.3046 C 664.2093 1466.207 631.8243 1424.2971 620.3941 1388.1019 C 606.1068 1349.0496 598.4865 1279.5168 592.7714 1240.4645 C 584.1988 1194.7445 573.72144 1147.1194 565.1488 1125.2119 C 543.2412 1095.6844 526.0963 1080.4443 515.61896 1089.9694 C 504.18875 1095.6844 495.61652 1143.3093 495.61652 1183.3143 C 489.90143 1225.2244 509.90384 1297.6144 501.3316 1318.5693 C 489.90143 1330.9519 467.99426 1279.5168 448.94424 1276.6593 C 424.1791 1269.9918 415.60687 1303.3295 368.93417 1294.7568 C 318.45157 1285.2318 213.67679 1225.2244 171.7668 1219.5093 C 127.951645 1207.1267 125.0941 1237.6067 122.23696 1233.7968 C 113.66432 1222.3668 133.66714 1189.0292 127.95205 1176.6466 C 113.66473 1158.5492 97.472244 1131.8792 72.70712 1140.4515 C 49.847164 1143.3091 8.889557 1209.984 3.1744668 1201.4116 C 3.1744668 1194.7441 14.604648 1131.8792 45.084454 1107.114 C 64.13448 1080.444 103.18693 1047.1066 138.42944 1041.3915 C 168.90926 1029.0089 219.39188 1029.0089 254.6344 1041.3915 C 293.68683 1049.9639 329.88174 1074.729 363.21948 1098.5416 C 390.84216 1119.4966 434.65692 1143.3091 446.0871 1149.9766 C 451.8022 1147.119 446.0871 1113.7817 429.8946 1083.3016 C 409.89218 1041.3917 385.12708 987.0991 357.5044 941.3792 C 329.88174 896.6117 280.3519 845.1767 271.77927 821.36414 C 263.20663 790.88416 277.49435 764.21405 302.25906 767.0716 C 318.45157 764.21405 351.7889 785.16907 382.26913 808.98157 C 407.03424 829.9366 429.8942 869.9416 451.8018 911.8516 C 467.99426 950.90405 495.61694 1026.1516 507.0467 1041.3915 C 515.6193 1049.9639 515.6193 992.814 515.6193 956.6189 C 509.90424 911.8514 495.61694 836.6038 473.70935 793.74146 C 446.0867 746.1164 399.4144 707.06396 363.21948 685.1564 C 321.3095 668.0113 290.8297 664.2014 252.72963 682.2988 C 207.9621 688.9663 161.28981 733.7338 119.37982 761.3563 C 69.84998 788.02637 45.084858 836.6038 20.319736 829.9364 C -2.5402195 808.9814 -2.5402195 700.3965 3.1748707 664.2014 C 8.889961 628.0063 55.562256 631.8164 64.13489 613.719 C 64.13489 583.23895 25.082447 544.1865 27.939993 520.37396 C 27.939993 492.7515 58.4198 492.7515 72.70753 474.65405 C 75.56507 450.84152 66.99243 389.8815 78.422615 381.30908 C 91.75755 368.9265 119.380226 372.73663 155.57512 393.69162 C 183.19778 417.50418 241.30026 487.03662 257.49274 498.4666 C 277.49515 495.60907 249.8729 450.84152 257.49274 420.3615 C 263.20782 387.02396 271.78006 357.49652 287.97256 335.58896 C 305.11743 318.44388 310.83252 290.8214 346.07504 300.34644 C 376.55484 303.20398 421.32236 321.30142 473.71014 347.97153 C 523.24 368.9265 581.34247 393.69144 642.3025 411.7891 C 697.5474 423.21906 750.8876 432.74408 806.1325 420.3615 C 855.66235 402.26407 902.3351 353.6866 944.24506 321.30142 C 980.43994 278.43887 1002.34753 264.15134 1041.3999 209.859 C 1076.6425 151.75652 1160.4624 16.501535 1188.0851 1.2614297 C 1215.7078 -10.168549 1209.9927 58.411522 1220.4701 112.70387 C 1229.0427 155.56644 1229.0427 254.62633 1229.0427 272.72375 C 1226.1852 287.96368 1218.5653 251.76878 1204.2776 227.95624 C 1189.9902 197.47623 1160.4624 130.80132 1151.8903 127.94377 C 1146.1752 122.22868 1157.6053 140.32634 1157.6053 182.23633 C 1149.0327 215.57388 1149.0327 267.00888 1129.9827 327.01633 C 1107.1227 381.30887 1071.8801 447.98376 1038.5428 495.60886 C 988.0602 537.51886 938.53033 562.28375 891.85767 586.0963 C 849.9477 607.0513 816.6103 613.71875 797.5603 634.67377 C 769.9376 655.6287 752.7927 673.7262 761.3654 691.82385 C 764.22296 691.82385 855.6628 682.2988 849.94806 691.82385 C 844.233 697.53894 745.1729 725.16144 725.1705 746.1164 C 700.4054 761.3563 697.54785 788.02637 722.3129 803.2665 C 748.03046 811.8389 816.6103 824.2215 858.5203 833.7465 C 886.14294 839.4616 927.10016 829.9366 925.19543 854.7015 C 919.48035 872.79895 871.8552 929.94904 841.3754 956.6189 C 810.8956 981.38385 764.22296 981.38385 728.028 1002.33887 C 689.928 1008.05396 626.1104 1020.4363 620.39575 1031.8662 C 611.82306 1047.1062 659.4482 1083.3013 694.6907 1098.5411 C 728.028 1110.9237 772.7956 1113.7811 813.7532 1113.7811 C 849.94806 1101.3986 891.8581 1049.9635 908.05054 1059.4885 C 916.62317 1068.0609 868.9981 1149.976 886.14294 1165.2161 C 891.8581 1168.0736 944.2454 1137.5936 986.15546 1101.3986 C 1018.5404 1062.3461 1079.5005 1005.196 1121.4104 953.761 C 1157.6053 899.46844 1188.0856 848.03345 1209.993 790.88354 C 1234.7582 736.591 1256.6658 676.58356 1270.9531 607.0511 C 1281.4305 528.946 1287.1456 414.64603 1304.2905 350.82864 C 1323.3405 290.82123 1345.248 278.43866 1378.5854 251.76857 C 1400.493 215.57347 1423.353 185.09367 1445.2605 151.75612 C 1467.1681 119.37114 1484.313 65.07859 1500.5055 65.07859 S 1525.2706 104.131035 1522.4131 151.75612 C 1509.0781 194.61868 1467.1681 272.72357 1450.9756 327.0161 C 1436.6884 372.73602 1430.9733 396.54858 1433.8308 456.556 C 1436.6884 516.5634 1455.7384 622.291 1467.1681 694.68097 C 1472.8832 767.071 1481.4554 833.7459 1472.8832 863.27356 C 1455.7384 887.08606 1417.6383 836.60345 1384.3005 842.31854 C 1350.9631 848.0336 1314.7678 842.31854 1278.573 887.08606 C 1229.0431 923.28094 1182.3705 1013.7686 1129.983 1077.5859 C 1079.5005 1134.7361 1029.9706 1189.0284 990.91815 1251.8934 C 949.9605 1309.9958 902.33545 1370.0033 880.4283 1430.011 C 849.9485 1487.161 841.37585 1553.8359 836.61316 1601.461 C 828.0405 1644.3234 828.0405 1701.4735 836.61316 1701.4735 C 839.4707 1694.806 839.4707 1644.3234 871.85565 1587.1733 C 899.47833 1526.2133 963.2955 1430.0107 1018.54083 1363.3358 C 1069.0234 1288.0883 1140.4608 1230.9384 1182.3708 1176.6459 C 1223.3285 1119.4957 1253.8082 1074.7284 1287.146 1041.3909 C 1309.0536 992.8134 1339.5334 956.61835 1370.0135 948.0459 C 1400.4934 938.5209 1472.8837 969.00085 1489.076 1005.196 C 1503.3634 1034.7234 1489.076 1095.6835 1472.8837 1152.8335 C 1448.1185 1209.9836 1400.4938 1312.8534 1390.016 1345.2386 C 1381.4434 1370.0035 1425.2585 1327.1411 1442.4034 1309.9961 C 1461.4535 1290.946 1478.5983 1258.561 1497.6483 1240.4636 C 1516.6984 1215.6987 1530.9857 1170.9312 1536.7008 1179.5037 C 1536.7008 1189.0286 1513.8408 1258.561 1506.221 1309.9961 C 1489.076 1360.4785 1472.8837 1430.0111 1470.0261 1493.8285 C 1464.311 1556.6935 1472.8837 1626.2262 1489.076 1694.806 C 1494.7911 1761.5073 1536.7012 1893.8785 1541.4635 1906.2611 C 1547.1786 1914.8337 1536.7012 1812.9161 1547.1786 1758.6235 C 1558.6088 1698.616 1571.9437 1623.3687 1605.281 1553.8362 C 1641.476 1474.7787 1705.2935 1388.1012 1732.9161 1327.1411 C 1749.1086 1269.9911 1735.7737 1207.1261 1724.3435 1201.4111 C 1711.0085 1191.8861 1691.0062 1228.0813 1669.0986 1267.1337 C 1641.476 1303.3289 1599.5659 1406.1986 1589.0886 1417.6288 C 1580.5159 1427.1538 1580.5159 1370.0037 1597.6613 1324.2838 C 1605.281 1279.5162 1622.4263 1197.6012 1647.191 1140.4514 C 1660.526 1074.7289 1686.2435 1005.1964 1711.0085 963.2864 C 1727.201 914.7089 1751.9662 887.0865 1785.3036 887.0865 C 1815.7571 884.22894 1860.5509 917.56647 1923.3894 969.00146 C 1995.7797 1020.43646 2097.6968 1125.2114 2184.4011 1176.6465 C 2267.242 1215.6989 2352.967 1209.984 2399.6394 1246.179 C 2441.5493 1279.5165 2413.9534 1342.3815 2424.4575 1393.8164 C 2424.4575 1439.5364 2419.6418 1505.2589 2435.8877 1532.8813 C 2452.0535 1556.6938 2493.9639 1541.4537 2524.4702 1529.0714 C 2540.6365 1505.2589 2557.8076 1448.109 2573.9734 1421.439 C 2593.9763 1390.9589 2613.0522 1354.764 2632.1023 1381.4338 C 2646.3633 1409.0564 2676.8435 1505.2589 2679.701 1580.5062 C 2679.701 1652.896 2649.221 1746.2415 2640.6748 1810.0586 C 2624.4558 1867.2087 2621.5981 1909.1187 2607.2847 1930.0735 C 2593.9497 1942.456 2582.5195 1903.377 2557.781 1893.8785 C 2530.132 1875.7546 2488.2222 1861.4669 2452.0535 1851.9686 C 2413.98 1833.8447 2344.4211 1828.1562 2335.8218 1833.8447 C 2322.4868 1839.586 2350.1357 1851.9686 2383.4731 1885.2797 C 2413.953 1909.092 2482.5332 1960.527 2527.3008 2005.2946 C 2568.2852 2048.157 2610.1946 2126.2622 2626.3604 2150.0745 C 2626.3604 2168.1985 2604.453 2150.0745 2573.9727 2138.6443 C 2546.3767 2123.4043 2488.2476 2056.7295 2472.055 2059.5867 C 2457.794 2051.0142 2472.055 2090.0664 2482.5325 2120.5466 C 2488.221 2150.0742 2510.1284 2207.2244 2507.2976 2228.179 C 2502.5352 2243.4192 2491.1318 2225.3215 2466.3667 2228.179 C 2435.8867 2228.179 2389.214 2213.8916 2372.0693 2252.9705 C 2360.6392 2289.1392 2389.214 2409.154 2383.4995 2449.1853 C 2374.9268 2481.5703 2313.9404 2436.7766 2308.252 2454.9004 C 2300.6055 2466.3306 2319.6824 2512.024 2319.6824 2530.148 C 2308.252 2542.5305 2273.0095 2524.4329 2267.295 2542.5305 C 2261.6064 2553.9868 2305.4211 2620.6353 2302.5374 2629.208 C 2297.7751 2626.3503 2273.0361 2608.2527 2247.2925 2590.129 C 2219.6965 2572.0312 2178.7126 2548.2188 2148.2324 2548.2188 C 2109.206 2548.2188 2039.6473 2566.3428 2039.6473 2587.2979 C 2048.22 2602.538 2120.6365 2617.7515 2158.7097 2638.7063 C 2192.047 2650.1626 2216.786 2653.9463 2239.6987 2680.6162 C 2255.8647 2708.239 2247.2925 2762.5576 2267.295 2801.584 C 2292.06 2843.494 2335.8748 2882.573 2360.6665 2915.884 C 2374.9275 2945.4116 2369.1863 2967.319 2363.4973 2975.8918 C 2350.1624 2973.0608 2322.5137 2957.7942 2300.606 2939.6968 C 2267.2686 2921.599 2228.269 2903.5283 2209.1924 2885.4043 C 2186.3586 2867.3066 2209.1924 2855.877 2197.7622 2834.9216 C 2178.686 2804.468 2164.4248 2740.6506 2136.776 2729.2207 C 2112.0107 2719.6958 2065.3647 2737.7668 2045.3624 2758.722 C 2020.5443 2768.247 2014.8826 2794.9167 2001.5472 2815.872 C 1981.5448 2837.7795 1937.7296 2882.5735 1937.7296 2910.1694 C 1931.9883 2933.9556 1953.8955 2931.1245 1979.6396 2960.6255 C 2001.5472 2981.5806 2039.6473 3024.4429 2068.2224 3063.522 C 2087.2986 3099.717 2123.4673 3126.3872 2123.4673 3180.6794 C 2123.4673 3237.8296 2087.2986 3319.7444 2068.2224 3379.752 C 2048.22 3434.0444 2023.4814 3452.1155 2017.7397 3488.3372 C 2009.1671 3509.2922 2032.0537 3512.1494 2039.6473 3542.6296 C 2048.22 3569.3262 2053.9084 3630.2861 2059.6497 3641.6897 C 2065.391 3638.859 2059.6497 3591.207 2070.1272 3566.4424 C 2075.8154 3542.63 2092.9607 3512.1497 2109.206 3497.8625 C 2117.7258 3475.9548 2131.0608 3443.5698 2148.2324 3446.4275 C 2170.14 3439.76 2194.905 3457.8577 2212.05 3491.195 C 2219.6965 3521.6484 2189.2163 3612.136 2200.6199 3635.975 C 2203.4507 3654.0728 2236.7883 3641.6902 2250.1233 3630.26 C 2261.6064 3623.5925 2267.2683 3596.9226 2283.5137 3584.5134 C 2297.7747 3563.558 2319.6824 3515.9333 2344.447 3521.6482 C 2366.3545 3533.1045 2391.1196 3605.468 2416.8367 3627.3757 C 2427.3142 3638.832 2444.4856 3630.2332 2457.8206 3627.3757 C 2474.9126 3623.5657 2510.1816 3630.2332 2524.4956 3623.5657 C 2533.0684 3612.1094 2527.3267 3591.154 2535.926 3569.2732 C 2540.6882 3536.8616 2557.8335 3503.5508 2568.3376 3464.498 C 2574.026 3428.3032 2576.9102 3392.1082 2579.7678 3353.029 C 2591.1697 3316.8633 2603.5784 3280.6685 2615.9082 3244.4731 z" svg:height="42.23617mm" draw:style-name="style-135" svg:viewBox="0.0 0.0 2705.2058 4223.617" svg:width="27.052057mm" svg:x="42.39684mm" svg:y="18.166351mm"/>
              <draw:path svg:d="M 0.0 60.033882 C 0.0 90.48745 30.479807 120.9939 63.817566 120.9939 C 96.20254 120.9939 129.53989 90.51409 129.53989 60.033882 C 129.53989 30.506453 96.20254 0.0 63.817566 0.0 C 30.479807 0.026241938 0.0 30.506453 0.0 60.033882 z" svg:height="1.209939mm" draw:style-name="style-136" svg:viewBox="0.0 0.0 129.53989 120.9939" svg:width="1.295399mm" svg:x="57.126186mm" svg:y="48.620094mm"/>
              <draw:path svg:d="M 320.50327 186.91647 C 310.05252 156.43666 291.0025 131.67154 259.5695 108.811584 C 227.15788 85.95163 175.74951 66.901596 134.76526 51.66149 C 88.09257 29.753916 25.201141 4.0364137 5.225375 0.25313377 C -11.866604 -2.6044114 17.634178 19.303165 27.132952 36.42179 C 30.969522 50.70911 10.967111 68.833405 44.27822 90.74058 C 80.44688 108.838234 191.91536 137.41328 234.75189 150.74821 C 273.83057 163.13078 288.14496 165.98833 281.47708 163.13078 C 293.86005 170.72398 307.16833 178.34384 320.50327 186.91647 z" svg:height="1.8691663mm" draw:style-name="style-137" svg:viewBox="0.0 0.0 320.50323 186.91663" svg:width="3.2050326mm" svg:x="67.313034mm" svg:y="61.27682mm"/>
              <draw:path svg:d="M 0.0 306.9931 C 27.596022 281.24896 50.482624 249.84302 68.57987 198.40802 C 82.84095 146.04688 92.392204 33.62561 104.74853 7.9081087 C 114.29978 -19.714558 119.98863 32.69947 143.82762 47.93958 C 168.59274 63.153038 234.31506 81.27693 248.62944 98.39555 C 258.1282 109.851974 242.8877 106.0154 213.38692 134.59045 C 181.92809 163.1655 136.2344 205.07549 68.58028 264.13034 C 45.74656 278.41806 22.859957 292.70578 0.0 306.9931 z" svg:height="3.0699306mm" draw:style-name="style-138" svg:viewBox="0.0 0.0 251.44383 306.99307" svg:width="2.5144384mm" svg:x="65.898705mm" svg:y="62.7621mm"/>
              <draw:path svg:d="M 1242.9865 0.0 C 1266.7988 8.54599 1278.229 46.6727 1273.4663 114.273544 C 1266.7988 181.92767 1261.1104 306.67862 1215.39 400.02362 C 1169.6436 486.70114 1109.6625 587.6926 999.17267 647.6736 C 884.87244 707.7075 681.0376 762.9262 545.78265 761.9738 C 408.6225 755.30634 285.75006 684.8213 199.07254 623.86127 C 112.39502 561.92224 71.437416 487.6539 39.052444 397.16647 C 3.8099256 304.77386 2.8575451 130.46643 0.0 83.794136 C 0.0 36.14282 3.8099256 95.22432 21.907576 114.2477 C 33.337757 131.39258 48.577457 159.99426 78.10489 192.35258 C 106.67993 223.78519 176.21219 284.7452 194.30983 298.08014 C 205.74002 307.60516 185.7372 279.98248 171.44987 252.36023 C 157.16255 220.92764 113.347404 135.17625 113.347404 119.93615 C 109.537476 104.72269 125.729965 132.34496 158.11493 165.68271 C 191.45229 197.1153 240.98253 269.5051 310.51477 309.5103 C 377.18988 346.65802 468.62973 387.6152 559.1172 388.568 C 647.6998 385.7371 748.6647 339.03815 843.8882 303.79562 C 936.2808 264.7432 1070.583 192.353 1118.2347 171.39821 C 1162.9756 149.49063 1162.9756 151.39578 1118.2347 177.1133 C 1159.1665 118.10971 1201.0765 59.054855 1242.9865 0.0 z" svg:height="7.6198597mm" draw:style-name="style-139" svg:viewBox="0.0 0.0 1274.5294 761.98596" svg:width="12.745294mm" svg:x="52.335106mm" svg:y="58.478737mm"/>
              <draw:path svg:d="M 28.086544 0.0 C 8.084131 8.572636 -2.3932645 27.622667 0.4638767 57.150093 C -0.48850375 85.72514 15.703982 133.35022 38.56394 178.11775 C 63.32906 220.98012 115.716446 274.32028 144.29149 316.2303 C 167.15144 355.30936 175.72409 411.50668 185.2491 421.95782 C 191.91656 426.72012 201.44159 405.76535 199.53642 370.52283 C 195.7265 334.35416 192.86896 269.58423 169.05661 217.1702 C 142.38673 160.97289 107.14421 110.490265 52.851665 51.435406 C 45.23141 34.29014 36.658775 17.145271 28.086544 0.0 z" svg:height="4.226286mm" draw:style-name="style-140" svg:viewBox="0.0 0.0 199.78363 422.6286" svg:width="1.9978364mm" svg:x="45.805847mm" svg:y="59.621735mm"/>
              <draw:path svg:d="M 775.6075 1041.4758 C 770.8452 1073.8608 770.8452 1112.9133 775.6075 1158.6332 C 776.5599 1205.3322 776.5599 1260.577 801.325 1312.9382 C 828.9477 1362.468 869.90485 1411.9983 928.0073 1451.077 C 984.20465 1487.2456 1072.7874 1511.0846 1124.2223 1526.3243 C 1168.9899 1541.5645 1195.6598 1527.2767 1208.0424 1538.7069 C 1217.5674 1547.2795 1197.565 1551.0895 1199.4697 1583.4744 C 1203.2797 1614.907 1208.0424 1693.0118 1224.2349 1722.5393 C 1235.665 1746.3254 1279.4797 1717.7504 1282.3373 1743.4945 C 1283.2897 1769.212 1269.0023 1843.4807 1235.6646 1878.7228 C 1201.3744 1912.0868 1134.6997 1936.8253 1083.2648 1945.4242 C 1027.0674 1952.0917 971.8221 1946.3766 917.52997 1924.469 C 859.4275 1898.7515 789.89484 1834.934 756.55743 1806.3589 C 724.1725 1775.879 734.6499 1753.9716 728.9348 1755.8762 C 721.31494 1755.8762 714.64746 1782.5461 712.7423 1810.1688 C 707.0272 1838.7439 701.31213 1873.0339 709.88477 1909.2289 C 719.4098 1941.6405 750.84235 1943.519 756.55743 1999.7163 C 756.55743 2054.0088 717.505 2142.591 720.36255 2228.343 C 721.31494 2309.3054 764.17773 2453.1064 767.9877 2491.2332 C 767.0353 2524.5703 752.74756 2474.0881 728.9352 2442.6555 C 702.2653 2410.2708 632.73267 2319.7566 615.58777 2303.5906 C 596.5378 2286.4458 615.58777 2308.353 621.30286 2343.5955 C 625.1128 2375.9805 644.16284 2481.708 637.49536 2502.6628 C 627.97034 2517.9028 602.25287 2483.6128 567.9627 2451.2544 C 529.8627 2416.9644 469.8554 2379.8171 421.27756 2310.2844 C 368.89017 2237.8943 296.49997 2082.6367 277.44995 2038.822 C 259.3523 1994.0546 296.49997 2039.7482 319.35992 2047.368 C 339.36234 2054.0356 399.37 2072.1594 410.79974 2072.1594 C 419.3724 2070.2542 405.08466 2059.7769 383.1771 2030.2494 C 359.36475 1993.1018 307.92975 1931.1893 280.3071 1870.2294 C 248.8745 1807.3641 220.29944 1707.3517 208.86967 1665.4417 C 195.53473 1623.5317 207.91728 1610.1968 206.01213 1614.0067 C 202.2022 1613.0543 196.4871 1630.1992 188.86726 1665.4417 C 178.38986 1699.7318 163.14975 1809.2693 153.62474 1821.6519 C 143.14734 1829.2717 132.66954 1774.0006 133.62233 1725.4231 C 130.76479 1678.7504 134.5747 1613.0281 145.0525 1532.0657 C 152.67236 1441.5782 178.38986 1253.9358 178.38986 1215.8358 C 172.67477 1177.7623 147.91005 1272.0331 133.62233 1318.7058 C 115.52467 1361.5681 103.14252 1438.7207 92.66472 1487.2981 C 82.187325 1532.0657 86.94963 1591.1471 81.23454 1601.5983 C 72.6619 1608.2657 62.18451 1577.786 53.611874 1547.3058 C 42.181694 1513.0156 27.894371 1468.248 25.989206 1420.6234 C 20.274117 1371.0935 41.229313 1315.8483 37.419388 1270.1283 C 31.704296 1223.4556 -7.348146 1196.8124 1.2244891 1152.971 C 8.84434 1105.346 61.23213 1053.9109 81.23454 1002.4759 C 97.427025 949.1095 89.807175 897.70074 105.999664 848.1709 C 118.382225 796.7359 150.7672 757.6835 166.95969 712.9159 C 180.29462 668.1484 182.19978 626.2384 194.58235 583.37604 C 206.01253 534.7986 234.58717 462.435 244.11218 447.19492 C 249.82727 433.85995 246.96973 470.05487 249.82727 508.1549 C 251.73244 545.3026 255.54237 654.8401 261.25745 667.2222 C 264.115 676.74725 263.16263 603.43134 280.3075 565.3046 C 297.45236 522.44226 334.60004 474.81717 355.55484 426.23972 C 372.6997 375.75708 362.2223 324.29584 386.03464 275.74463 C 408.8946 226.21478 454.6145 181.4735 493.66696 137.6321 C 530.81464 89.054634 583.202 11.902131 609.8719 1.4509772 C 631.7795 -9.026419 625.112 39.524395 637.49457 73.81453 C 647.972 104.29434 670.8319 149.06187 684.16724 197.66597 C 694.64465 245.29106 707.9796 300.53598 709.88477 363.40115 C 708.9324 426.26636 691.7871 514.84863 684.16724 573.9035 C 669.87994 629.14844 658.44977 671.0584 646.0672 710.0846 C 634.637 749.1637 616.5398 799.64594 621.30206 806.3134 C 625.112 809.1443 647.972 762.4982 667.9748 739.61206 C 685.1196 711.9894 716.55225 663.4119 726.0773 667.2222 C 732.74475 672.96356 720.3622 727.2561 714.6471 767.2347 C 705.1221 800.5721 690.8347 840.5773 679.40454 887.2496 C 667.022 935.827 644.16205 991.07196 640.3521 1052.9844 C 632.73224 1110.1344 631.7795 1181.5719 637.49457 1231.1017 C 639.3997 1278.7268 659.40216 1326.3519 656.5446 1336.8292 C 649.87714 1342.5443 627.96954 1302.5392 612.72943 1279.6792 C 596.537 1257.7716 580.3445 1228.2441 560.34204 1194.9069 C 536.5297 1156.8334 491.76218 1052.9844 477.47446 1052.9844 C 461.28198 1051.1058 468.90182 1135.8782 474.6169 1182.5243 C 480.332 1227.2917 490.80942 1273.9641 509.85944 1318.7053 C 527.9571 1357.7844 547.9595 1394.9318 573.677 1430.1743 C 596.537 1463.5116 626.0644 1483.5144 640.3521 1526.3768 C 649.87714 1568.2867 621.30206 1651.1544 631.7795 1679.7294 C 640.3521 1703.5417 671.7843 1686.3969 692.7395 1679.7294 C 709.88434 1671.1567 722.2669 1651.1544 740.36456 1634.9619 C 757.50946 1615.9119 768.93964 1580.6693 792.75195 1580.6693 C 813.70715 1580.6693 843.23456 1617.817 867.04694 1629.2468 C 887.0493 1635.9143 924.197 1643.5342 919.4343 1626.4159 C 909.9093 1604.5083 857.5219 1554.9785 828.94684 1511.1633 C 797.5143 1465.4434 773.7019 1414.9608 753.6995 1363.5258 C 734.6495 1310.1857 720.3622 1254.9407 714.6471 1197.7906 C 734.6499 1146.251 754.6527 1093.8899 775.6075 1041.4758 z" svg:height="25.063938mm" draw:style-name="style-141" svg:viewBox="0.0 0.0 1282.3817 2506.3938" svg:width="12.823817mm" svg:x="43.94086mm" svg:y="38.719948mm"/>
              <draw:path svg:d="M 168.97345 0.0 C 161.35359 32.38497 144.20833 62.865185 121.348366 99.06008 C 94.67849 133.35022 46.10103 164.75616 27.050997 207.64517 C 8.953345 246.72427 5.1434197 294.3227 5.1434197 340.0426 C -0.5716705 384.81015 -1.524051 461.96265 2.2858746 479.13416 C 1.3334941 492.46912 8.000965 462.94168 22.288286 430.53006 C 35.623226 394.36142 71.81812 320.99258 93.7257 277.17743 C 114.6809 231.45752 135.6357 195.26262 148.97063 168.59233 C 158.49565 140.01729 161.3532 120.967255 157.54326 111.44224 C 161.3532 74.29496 165.16353 37.147682 168.97345 0.0 z" svg:height="4.824154mm" draw:style-name="style-142" svg:viewBox="0.0 0.0 168.97354 482.41537" svg:width="1.6897355mm" svg:x="43.787376mm" svg:y="38.704834mm"/>
              <draw:path svg:d="M 319.04343 0.0 C 292.37354 34.29014 267.6084 72.38979 240.93852 114.300186 C 212.36348 153.35263 189.50352 196.215 160.92848 246.69762 C 130.44867 295.2751 90.44344 363.85495 66.6311 412.45905 C 41.865982 455.2952 27.578661 481.03894 19.958406 526.7326 C 11.385771 573.4315 19.006025 631.50775 17.10086 689.6102 C 11.385771 742.95044 -3.8543348 849.6304 0.9083747 855.34503 C 7.5758452 859.1816 25.673496 769.64655 47.581074 722.9476 C 65.67873 674.3701 89.49106 622.009 108.54109 569.595 C 122.828415 513.39764 119.971275 450.53247 147.59354 402.9074 C 175.2162 353.37756 241.89091 318.13504 274.27588 282.89252 C 302.85092 243.84007 319.04343 208.59756 326.66327 177.16496 C 334.2831 140.97008 329.5208 110.48986 316.18588 78.10489 C 317.13864 52.387383 318.09103 26.669882 319.04343 0.0 z" svg:height="8.554645mm" draw:style-name="style-143" svg:viewBox="0.0 0.0 330.2998 855.4644" svg:width="3.302998mm" svg:x="43.72495mm" svg:y="39.371586mm"/>
              <draw:path svg:d="M 222.18886 0.0 C 220.2837 20.955196 215.5214 40.957607 197.42374 63.817566 C 179.3261 86.67752 150.75105 120.96766 122.1764 129.53989 C 93.60136 132.39743 43.118732 111.44224 25.973866 96.20254 C 5.9714537 79.05767 -3.553562 47.62508 1.2087439 39.052444 C 3.1139085 29.527428 30.736172 34.29014 47.881443 41.90999 C 62.168762 46.672295 73.598946 69.53265 97.41128 69.53265 C 122.1764 68.58028 146.94112 55.245335 185.99397 33.337757 C 197.42374 22.859957 209.8063 11.430181 222.18886 0.0 z" svg:height="1.2980384mm" draw:style-name="style-144" svg:viewBox="0.0 0.0 222.18892 129.80383" svg:width="2.2218893mm" svg:x="43.41715mm" svg:y="34.513836mm"/>
              <draw:path svg:d="M 89.5605 5.7150903 C 60.985455 -1.9049628 40.983044 -1.9049628 25.742937 5.7150903 C 9.55045 13.335143 -3.784491 29.52763 0.9778149 50.482624 C 3.83536 67.62769 27.647697 101.917625 50.507652 117.15753 C 70.51006 128.58751 102.895035 137.15994 125.755 132.39743 C 147.66257 125.729965 178.14238 107.632515 180.99992 92.39241 C 181.9523 75.24734 163.85506 56.19751 130.5173 35.242317 C 117.18317 25.717503 103.84823 16.192486 89.5605 5.7150903 z" svg:height="1.3374007mm" draw:style-name="style-145" svg:viewBox="0.0 0.0 181.03575 133.74007" svg:width="1.8103576mm" svg:x="43.057503mm" svg:y="31.98971mm"/>
              <draw:path svg:d="M 705.88306 461.35657 C 682.07074 443.25912 657.3056 412.7791 631.58813 373.72665 C 603.01306 331.81668 592.53564 275.61917 548.7205 220.37424 C 503.0006 161.31918 423.94293 76.54672 362.9829 39.39924 C 300.11774 0.34669635 219.1553 -7.273256 171.53021 6.0617867 C 118.19005 17.491764 93.42533 56.544308 63.897903 127.02924 C 33.4181 198.46666 1.0327212 329.9117 0.0803407 433.7343 C -1.824824 535.65173 30.560148 641.3793 61.04036 735.6769 C 90.56779 825.2119 130.57301 903.31683 177.24532 985.2318 C 220.10768 1068.0994 291.5455 1180.4943 329.64514 1230.0243 C 362.9825 1275.7441 379.175 1281.4592 396.32025 1269.0768 C 412.51276 1254.7892 446.8029 1216.6891 432.51517 1150.9668 C 412.51276 1081.4343 331.55032 943.32184 296.3078 876.6467 C 261.06528 809.0192 235.34778 781.3968 229.63269 756.63165 C 223.9176 732.8191 248.68272 751.86914 252.49265 726.1516 C 251.54027 695.67163 230.58507 620.4241 229.63269 581.37164 C 224.87039 539.4617 237.25255 517.5541 229.63269 482.31155 C 217.25014 443.25912 182.00761 412.7791 171.53021 361.34412 C 161.05283 309.9091 161.05283 202.27658 171.53021 177.51166 C 182.9604 147.98424 209.63028 196.56169 229.63269 202.27658 C 244.8728 207.99167 250.58789 225.13654 268.68515 213.70656 C 284.87762 200.37163 313.45267 125.12408 332.5027 120.36157 C 346.79 111.78904 351.55273 135.60158 368.6976 166.08148 C 384.89008 194.65652 409.6552 240.37645 432.51517 288.95392 C 452.51758 332.76886 478.23508 416.58884 495.38034 433.7339 C 508.7153 448.02142 513.478 378.48898 521.09784 379.44135 C 525.86017 378.48877 522.05023 400.39633 531.57526 430.87634 C 539.19507 461.35635 552.53046 511.83878 567.77014 548.98627 C 580.1527 582.3238 599.20276 625.1862 606.8226 629.94867 C 609.6801 630.9013 600.1551 583.2762 603.965 560.41626 C 608.72736 534.6987 625.8726 498.50385 637.30237 485.1687 C 645.875 468.97623 654.44727 466.11868 659.20996 472.78613 C 674.4505 468.97662 689.6906 465.1665 705.88306 461.35657 z" svg:height="12.747493mm" draw:style-name="style-146" svg:viewBox="0.0 0.0 705.88293 1274.7493" svg:width="7.0588293mm" svg:x="35.31313mm" svg:y="15.49847mm"/>
              <draw:path svg:d="M 770.97437 748.0019 C 752.8767 750.85944 715.72943 727.99945 663.39496 668.9444 C 606.2449 608.93695 503.3486 480.34946 447.12466 401.292 C 390.02744 321.28195 364.2837 255.55942 333.8035 196.50456 C 302.3709 135.54456 287.1308 71.72709 262.39233 42.19956 C 234.74341 10.767067 201.40605 -11.1404085 173.78339 6.004559 C 141.39842 21.244564 102.34598 78.394554 82.34357 129.82956 C 61.388367 180.31209 50.910973 246.0346 54.720898 301.27954 C 55.67328 352.71454 77.58086 402.2446 98.53605 434.62955 C 117.58608 461.29965 158.54369 463.2046 173.78339 473.682 C 186.16595 483.207 185.21358 482.25443 181.40324 500.35208 C 174.73578 519.4021 155.68575 547.0246 146.16072 579.40955 C 135.68333 608.93695 129.01585 644.1795 126.15831 681.32697 C 124.25315 720.3794 128.06348 773.71936 126.15831 805.152 C 117.58568 831.8221 113.77575 816.582 92.82096 847.06195 C 70.91338 877.542 20.430761 930.88196 7.09582 973.7445 C -8.144286 1012.79694 5.190655 1048.0394 9.953364 1079.472 C 9.000984 1105.1896 14.715671 1139.4795 27.098232 1142.337 C 37.575626 1144.2421 62.340748 1110.9044 90.915794 1097.5695 C 120.44322 1082.3296 160.44846 1055.6595 207.12074 1061.3746 C 250.90926 1066.1371 307.1332 1102.332 353.8059 1129.9547 C 400.4786 1155.6722 436.69974 1211.8698 472.8684 1217.5846 C 503.3482 1217.5846 517.6093 1183.2947 541.44824 1151.862 C 561.4507 1120.4294 580.52734 1078.5195 602.4345 1033.7522 C 623.3631 987.07965 654.8219 920.4047 674.8247 877.5422 C 690.9906 830.8697 707.1835 798.4847 712.89813 768.9571 C 731.97485 762.2894 750.9986 755.62195 770.97437 748.0019 z" svg:height="12.175846mm" draw:style-name="style-147" svg:viewBox="0.0 0.0 770.9742 1217.5846" svg:width="7.7097416mm" svg:x="58.045826mm" svg:y="15.194242mm"/>
              <draw:path svg:d="M 484.10602 224.2424 C 471.7497 191.85742 454.60522 171.85481 440.34415 164.23495 C 424.125 155.66252 403.19687 164.23495 387.95676 175.66493 C 367.95435 185.18996 349.83044 216.62234 337.47412 218.52751 C 326.99673 214.71759 318.39786 180.42744 315.56656 167.0925 C 306.99393 154.70995 290.80142 148.04248 296.4903 136.6125 C 303.15775 120.420006 326.04437 95.65509 343.163 76.60506 C 356.5508 54.697483 377.47937 15.645039 376.55322 7.0726056 C 369.88574 -4.3573728 338.4269 -2.45241 315.56696 16.597622 C 288.8971 37.552616 254.5807 85.1777 238.41446 118.515045 C 224.1005 145.18513 232.67313 175.66515 224.1005 188.0475 C 209.83942 195.66756 187.93184 171.85501 168.85556 182.33241 C 148.85315 191.85742 115.51539 227.09995 105.037994 250.91248 C 90.77692 269.00992 94.58684 292.82248 94.58684 311.8725 C 93.60782 329.96994 103.15948 362.35492 97.41774 371.87994 C 86.940346 379.5 50.74504 355.68744 36.43148 366.16486 C 16.429068 374.73727 3.0941262 400.45477 0.2628231 431.8874 C -1.6423415 462.36737 6.9302936 509.0399 22.170399 549.9973 C 30.743034 587.1448 45.98274 643.3423 71.673996 667.15485 C 94.5606 690.96735 153.5888 691.91974 171.7131 688.1098 C 186.95322 677.6322 185.04805 652.8673 180.28574 625.2448 C 174.5444 595.7174 157.39914 553.80743 146.8955 529.0423 C 133.56056 505.22977 105.96454 490.94223 107.8693 486.17972 C 109.77446 479.51224 129.77687 490.94223 152.61018 498.5623 C 174.51776 506.18234 213.59645 521.42224 232.5936 522.3748 C 246.90756 516.6597 230.68843 505.22977 243.07098 480.46484 C 253.54839 452.84238 276.40833 409.9798 296.41116 377.59482 C 311.65128 345.20984 332.6327 313.77725 348.79855 293.77484 C 364.03864 270.9149 384.9672 250.91228 401.18634 245.19739 C 416.42603 237.57733 433.59793 239.4823 448.78516 250.91248 C 460.34616 242.34004 471.7497 233.76741 484.10602 224.2424 z" svg:height="6.8979855mm" draw:style-name="style-148" svg:viewBox="0.0 0.0 484.1059 689.7985" svg:width="4.841059mm" svg:x="63.84821mm" svg:y="24.165636mm"/>
              <draw:path svg:d="M 0.05732854 5.714989 C -1.8478361 -1.9049628 43.872482 -1.9049628 141.0274 5.714989 C 237.25618 12.38246 449.63742 26.669983 576.34644 48.577457 C 703.00214 69.532455 848.7353 101.91743 888.7401 135.25497 C 922.0779 167.63995 835.4003 201.92989 794.4694 238.12498 C 753.4851 270.50995 710.6494 328.61243 647.75757 331.46997 C 583.0143 330.5174 495.35733 282.89252 406.8017 243.84007 C 315.33524 204.78763 218.18031 153.35263 107.69045 93.34499 C 72.44713 64.76994 36.27847 35.242416 0.05732854 5.714989 z" svg:height="3.3146996mm" draw:style-name="style-149" svg:viewBox="0.0 0.0 896.2093 331.46994" svg:width="8.962092mm" svg:x="63.459736mm" svg:y="16.311562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1.22795mm" fo:page-width="119.8432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