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7f7f7f" draw:opacity="100.0%" draw:stroke="none"/>
    </style:style>
    <style:style style:family="graphic" style:name="style-10">
      <style:graphic-properties draw:fill="solid" draw:fill-color="#160379" draw:opacity="100.0%" draw:stroke="none"/>
    </style:style>
    <style:style style:family="graphic" style:name="style-11">
      <style:graphic-properties draw:fill="solid" draw:fill-color="#160379" draw:opacity="100.0%" draw:stroke="none"/>
    </style:style>
    <style:style style:family="graphic" style:name="style-12">
      <style:graphic-properties draw:fill="solid" draw:fill-color="#160379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1945.0511 1020.1276 L 229.57213 1020.1276 C -80.94265 1020.1276 -70.465256 1357.3127 229.57213 1357.3127 L 1945.0511 1357.3127 L 1945.0511 1526.8577 L 229.57213 1526.8577 C -79.990265 1526.8577 -68.56049 1864.9952 229.57213 1864.9952 L 1945.0511 1864.9952 L 1945.0511 2033.5876 L 1945.0511 2042.1603 L 229.57213 2042.1603 C -79.990265 2042.1603 -68.56049 2380.2976 229.57213 2380.2976 L 1945.0511 2380.2976 L 1945.0511 2548.8901 L 229.57213 2548.8901 C -74.27518 2548.8901 -68.56049 2887.0276 229.57213 2887.0276 L 1945.0511 2887.0276 L 1945.0511 3055.6199 L 229.57213 3055.6199 C -74.27518 3055.6199 -74.27518 3393.7573 229.57213 3393.7573 L 1945.0511 3393.7573 L 1945.0511 3563.3025 L 229.57213 3563.3025 C -74.27518 3563.3025 -74.27518 3900.4875 229.57213 3900.4875 L 1945.0511 3900.4875 L 1945.0511 4070.0325 L 229.57213 4070.0325 C -74.27518 4070.0325 -74.27518 4408.1436 229.57213 4408.1436 L 1945.0511 4408.1436 L 1945.0511 4576.7627 L 229.57213 4576.7627 C -74.27518 4576.7627 -68.56049 4914.874 229.57213 4914.874 L 1945.0511 4914.874 L 1945.0511 8192.453 C 1945.0511 8692.516 2982.297 8683.942 2982.297 8192.453 L 2982.297 518.16016 C 2982.297 290.51257 2726.075 0.9525823 2303.1648 0.9525823 L 228.62016 0.0 C -81.89462 0.0 -70.46485 338.13745 228.62016 338.13745 L 1945.052 339.09003 L 1945.052 507.68256 L 229.57294 507.68256 C -80.94184 507.68256 -69.51206 845.82 229.57294 845.82 L 1945.052 845.82 L 1945.052 1020.1276 z" svg:height="85.64292mm" draw:style-name="style-7" svg:viewBox="0.0 0.0 2982.297 8564.292" svg:width="29.82297mm" svg:x="60.925934mm" svg:y="17.263527mm"/>
                <draw:path svg:d="M 13.422953 52.387787 C -43.727142 329.59146 83.90799 827.749 352.5128 1008.7239 C 632.5744 1197.2928 964.9435 957.31555 826.8842 761.10016 C 688.7455 567.71643 514.4376 461.9889 663.02795 0.0 L 13.422953 52.387787 z" svg:height="10.772133mm" draw:style-name="style-8" svg:viewBox="0.0 0.0 859.1667 1077.2133" svg:width="8.591666mm" svg:x="60.35375mm" svg:y="93.13967mm"/>
                <draw:path svg:d="M 494.34763 6876.1235 C 494.34763 7164.731 802.95764 7398.12 1183.0051 7398.12 S 1871.6626 7164.7573 1871.6626 6876.1235 S 1563.0525 6354.127 1183.0051 6354.127 S 494.34763 6587.4897 494.34763 6876.1235 z M 2584.1328 0.0 C 2506.9802 0.0 2424.1125 22.859957 2408.873 120.96745 L 1849.755 3800.4746 L 1849.755 6030.2764 C 793.4326 5624.5117 0.0 6256.0454 0.0 6829.45 C 0.0 7341.8687 512.4449 7761.9473 1243.0123 7761.9473 C 1974.5059 7761.9473 2474.568 7291.3857 2474.568 6829.45 L 2474.568 4587.265 L 2708.8833 4587.265 L 2708.8833 6829.45 C 2708.8833 7362.85 3293.7183 7756.2065 3921.4158 7756.2065 C 4707.228 7756.2065 5208.243 7347.6104 5208.243 6835.113 C 5208.243 6251.2305 4391.9507 5624.485 3332.7708 6030.25 L 3332.7708 3800.4475 L 2758.4402 120.96745 C 2743.2 22.859957 2660.3325 0.0 2584.1328 0.0 z M 3311.8428 6876.1235 C 3311.8428 7164.731 3619.5002 7398.12 3999.5479 7398.12 C 4379.6216 7398.12 4688.2314 7164.7573 4688.2314 6876.1235 S 4379.6216 6354.127 3999.5479 6354.127 C 3619.5 6354.127 3311.8428 6587.4897 3311.8428 6876.1235 z" svg:height="77.61948mm" draw:style-name="style-9" svg:viewBox="0.0 0.0 5208.243 7761.9473" svg:width="52.08243mm" svg:x="21.692656mm" svg:y="17.244478mm"/>
                <draw:path svg:d="M 1945.041 1020.12744 L 229.56244 1020.12744 C -80.926094 1020.12744 -70.474945 1357.3125 229.56244 1357.3125 L 1945.041 1357.3125 L 1945.041 1526.8574 L 229.56244 1526.8574 C -80.926094 1526.8574 -68.57018 1864.9949 229.56244 1864.9949 L 1945.041 1864.9949 L 1945.041 2032.6349 L 1945.041 2041.2075 L 229.56244 2041.2075 C -80.926094 2041.2075 -68.57018 2379.345 229.56244 2379.345 L 1945.041 2379.345 L 1945.041 2548.8901 L 229.56244 2548.8901 C -74.25863 2548.8901 -68.57018 2886.0752 229.56244 2886.0752 L 1945.041 2886.0752 L 1945.041 3055.62 L 229.56244 3055.62 C -74.25863 3055.62 -74.25863 3393.7576 229.56244 3393.7576 L 1945.041 3393.7576 L 1945.041 3562.35 L 229.56244 3562.35 C -74.25863 3562.35 -74.25863 3900.4875 229.56244 3900.4875 L 1945.041 3900.4875 L 1945.041 4069.0798 L 229.56244 4069.0798 C -74.25863 4069.0798 -74.25863 4407.2173 229.56244 4407.2173 L 1945.041 4407.2173 L 1945.041 4575.8096 L 229.56244 4575.8096 C -74.25863 4575.8096 -68.57018 4913.9736 229.56244 4913.9736 L 1945.041 4913.9736 L 1945.041 8192.479 C 1945.041 8692.488 2982.287 8683.968 2982.287 8192.479 L 2982.287 518.16 C 2982.287 289.56 2726.065 0.9524814 2303.1548 0.9524814 L 228.61006 0.0 C -81.87848 0.0 -70.474945 338.13745 228.61006 338.13745 L 1945.041 339.09003 L 1945.041 507.68256 L 229.56244 507.68256 C -80.926094 507.68256 -69.52256 845.82 229.56244 845.82 L 1945.041 845.82 L 1945.041 1020.12744 z" svg:height="85.642975mm" draw:style-name="style-10" svg:viewBox="0.0 0.0 2982.287 8564.298" svg:width="29.822872mm" svg:x="60.135456mm" svg:y="16.158628mm"/>
                <draw:path svg:d="M 13.422953 53.340572 C -43.727142 330.54425 83.90799 828.7018 352.5128 1008.67145 C 632.5744 1197.2928 964.94385 957.26306 825.9052 761.9738 C 688.74506 568.6426 514.4643 462.91504 663.08044 0.0 L 13.422549 52.387787 L 13.422549 53.340572 z" svg:height="10.771987mm" draw:style-name="style-11" svg:viewBox="0.0 0.0 858.58984 1077.1987" svg:width="8.585898mm" svg:x="59.56318mm" svg:y="92.025246mm"/>
                <draw:path svg:d="M 494.3474 6876.124 C 494.3474 7163.7524 802.95746 7398.067 1183.0314 7398.067 C 1563.0525 7398.067 1871.6621 7163.7783 1871.6621 6876.124 C 1871.6621 6587.5166 1563.0521 6353.201 1183.0311 6353.201 C 802.95746 6353.201 494.3474 6587.5156 494.3474 6876.124 z M 2583.2063 0.0 C 2506.0537 0.0 2424.1123 22.859957 2408.8987 120.96745 L 1849.755 3799.5225 L 1849.755 6030.278 C 793.43243 5624.5117 0.0 6255.993 0.0 6829.451 C 0.0 7341.8696 512.4449 7761.896 1243.0123 7761.896 C 1974.5321 7761.896 2474.595 7291.3877 2474.595 6829.451 L 2474.595 6828.4727 L 2474.595 4587.2666 L 2708.91 4587.2666 L 2708.91 6828.4727 L 2708.91 6829.451 C 2708.91 7362.798 3293.745 7756.2075 3921.4158 7756.2075 C 4707.2285 7756.2075 5208.2964 7347.6113 5208.2964 6835.114 C 5208.2964 6251.2314 4391.0244 5624.486 3331.8184 6030.251 L 3331.8184 3799.496 L 2758.4397 120.96745 C 2742.274 22.859957 2660.3586 0.0 2583.2063 0.0 z M 3311.8423 6876.124 C 3311.8423 7163.7524 3619.5 7398.067 3999.5474 7398.067 C 4379.6216 7398.067 4688.231 7163.7783 4688.231 6876.124 C 4688.231 6587.5166 4379.621 6353.201 3999.5474 6353.201 C 3619.5 6353.201 3311.8423 6587.5156 3311.8423 6876.124 z" svg:height="77.61896mm" draw:style-name="style-12" svg:viewBox="0.0 0.0 5208.2964 7761.896" svg:width="52.082962mm" svg:x="20.902082mm" svg:y="16.13957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