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51.851850748062134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bevel" svg:stroke-opacity="100.0%" svg:stroke-width="0.52916664mm"/>
    </style:style>
    <style:style style:family="graphic" style:name="style-4">
      <style:graphic-properties draw:fill="gradient" draw:fill-gradient-name="gradient-2" draw:opacity="100.0%" draw:stroke="solid" svg:stroke-color="#000000" draw:stroke-linejoin="bevel" svg:stroke-opacity="100.0%" svg:stroke-width="0.52916664mm"/>
    </style:style>
    <style:style style:family="graphic" style:name="style-5">
      <style:graphic-properties draw:fill="gradient" draw:fill-gradient-name="gradient-3" draw:opacity="100.0%" draw:stroke="solid" svg:stroke-color="#000000" draw:stroke-linejoin="bevel" svg:stroke-opacity="100.0%" svg:stroke-width="0.52916664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825.65015 C 191.81787 1889.8214 528.74963 2913.9607 920.72504 3943.1042 L 1210.9537 4063.199 C 2168.374 3696.2432 3145.8105 3429.3667 4113.239 3232.545 C 3629.5247 2175.0461 3290.9246 1102.5348 3007.368 0.0 C 1984.8961 180.14185 992.4481 440.34674 0.0 825.65015 z M 135.10657 905.71313 C 150.11823 980.7723 165.13016 1078.3491 195.15375 1160.9141 C 255.20093 1135.0603 315.24838 1101.7008 380.29962 1100.8668 C 350.27576 1018.30176 325.25626 923.2269 317.7503 845.66583 C 262.7069 854.00574 190.14995 869.85156 135.10657 905.71313 z M 2764.6768 212.66745 C 2779.6887 287.72653 2794.7007 385.30334 2824.724 467.86838 C 2884.7715 442.01465 2944.8186 408.6551 3009.8699 407.8211 C 2979.8462 325.25604 2954.8264 230.18124 2947.3208 152.62016 C 2892.2773 160.96005 2819.7202 176.80586 2764.6768 212.66745 z" svg:height="40.63199mm" draw:style-name="style-2" svg:viewBox="0.0 0.0 4113.239 4063.199" svg:width="41.132385mm" svg:x="1.2009444mm" svg:y="1.1509061mm"/>
            <draw:path svg:d="M 0.0 825.6501 C 191.81769 1889.8213 528.74963 2913.961 920.725 3943.1047 L 1210.9534 4063.199 C 2168.374 3696.2437 3145.8103 3429.3667 4113.2383 3232.5452 C 3629.5244 2175.046 3290.9243 1102.5347 3007.368 0.0 C 1984.8961 180.14183 992.4481 440.34668 0.0 825.6501 z M 135.10638 905.71313 C 150.1182 980.7722 165.13002 1078.349 195.15366 1160.9141 C 255.20093 1135.0604 315.24823 1101.7007 380.2994 1100.8667 C 350.2758 1018.3017 325.25607 923.22687 317.7502 845.66583 C 262.70685 854.0057 190.14972 869.8516 135.10638 905.71313 z M 2764.6765 212.66745 C 2779.6887 287.72653 2794.7007 385.30338 2824.724 467.86838 C 2884.7712 442.01465 2944.8184 408.65506 3009.8699 407.82108 C 2979.8462 325.25607 2954.8264 230.18121 2947.3208 152.62018 C 2892.2773 160.96007 2819.7202 176.80588 2764.6765 212.66745 z" svg:height="40.63199mm" draw:style-name="style-3" svg:viewBox="0.0 0.0 4113.2383 4063.199" svg:width="41.13238mm" svg:x="0.35027575mm" svg:y="0.6505122mm"/>
            <draw:path svg:d="M 390.30722 1766.391 C 215.16934 1387.7594 100.07877 959.0887 0.0 555.43744 C 563.7772 320.25217 1127.5547 135.10641 1706.3436 0.0 C 1791.4106 448.68686 1951.5365 842.32983 2126.6743 1240.9769 C 1547.8855 1371.0796 969.0964 1571.2369 390.30722 1766.391 z M 210.16542 595.46893 C 291.89642 997.4518 368.6235 1249.317 525.41364 1606.2648 C 680.53577 1537.8774 780.6147 1494.51 945.7447 1461.1504 C 800.6304 1132.5582 710.5594 793.9587 635.50037 445.3509 C 498.72598 470.37036 341.93588 530.41754 210.16542 595.46893 z M 2126.6746 1775.1384 z" svg:height="17.751383mm" draw:style-name="style-4" svg:viewBox="0.0 0.0 2126.6746 1775.1383" svg:width="21.266747mm" svg:x="11.208825mm" svg:y="22.567768mm"/>
            <draw:path svg:d="M 0.0 620.4885 C 133.43839 1272.6687 316.9162 1969.8843 550.4334 2577.0288 C 1297.6884 2303.4802 2039.9395 2039.9395 2817.218 1891.4894 C 2587.0369 1279.3406 2386.8792 642.17224 2231.757 0.0 C 1476.1621 158.4581 715.5633 351.94376 0.0 620.4885 z" svg:height="25.770288mm" draw:style-name="style-5" svg:viewBox="0.0 0.0 2817.218 2577.0288" svg:width="28.17218mm" svg:x="4.1032305mm" svg:y="1.401103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721" draw:border="2.1379862%" draw:display-name="gradient-1" draw:end-color="#000c5d" draw:name="gradient-1" draw:start-color="#001dcd" draw:style="linear"/>
    <draw:gradient draw:angle="0" draw:border="37.756733%" draw:cx="36.251575%" draw:cy="49.000023%" draw:display-name="gradient-2" draw:end-color="#cdcdcd" draw:name="gradient-2" draw:start-color="#7e7e7e" draw:style="ellipsoid"/>
    <draw:gradient draw:angle="696" draw:border="40.84417%" draw:display-name="gradient-3" draw:end-color="#dadada" draw:name="gradient-3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