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333333" draw:stroke-linejoin="round" svg:stroke-opacity="100.0%" svg:stroke-width="1.3229166mm"/>
    </style:style>
  </office:automatic-styles>
  <office:body>
    <office:drawing>
      <draw:page draw:master-page-name="Default" draw:name="page1" draw:style-name="DP1">
        <draw:g draw:id="svg1">
          <draw:path svg:d="M 0.0 1099.8065 L 1237.8774 0.0" svg:height="10.998065mm" draw:style-name="style-2" svg:viewBox="0.0 0.0 1237.8774 1099.8065" svg:width="12.378775mm" svg:x="1.761595mm" svg:y="2.63923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