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2.99774mm" fo:page-width="73.2157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3717.528 0.2212259 C 3722.9255 -0.94294065 3723.5342 2.681851 3723.8782 6.544767 C 4242.3555 315.65744 4719.426 665.41016 5134.1865 1085.2775 C 5341.461 1295.0656 5544.7935 1504.2186 5725.107 1738.9569 C 6171.1416 2319.6116 6568.0166 2968.317 6850.168 3725.872 C 7070.9893 4318.618 7245.2437 5005.053 7295.8315 5770.3335 C 7305.1714 5911.039 7310.86 6055.078 7308.77 6202.0806 C 7308.1357 6247.827 7298.822 6298.363 7321.55 6341.807 C 7320.941 6366.5723 7283.238 6354.269 7270.776 6367.2334 C 7227.3047 6395.756 7186.347 6426.712 7131.1025 6443.5127 C 7012.3843 6522.5703 6876.97 6578.2915 6743.8853 6640.5483 C 6417.495 6793.345 6059.7783 6925.6895 5683.6733 7034.83 C 5611.0186 7055.9707 5532.1465 7076.132 5455.047 7079.439 C 5353.9756 7129.2075 5236.289 7139.235 5118.5493 7162.175 C 4782.3965 7227.7646 4397.56 7286.767 4013.7288 7296.1597 C 3472.762 7309.3887 2939.4675 7287.4287 2451.576 7201.8086 C 1506.564 7035.968 695.0339 6708.758 0.0 6314.264 C 45.243748 4715.043 495.08832 3477.296 1147.1538 2459.1265 C 1202.3989 2372.8723 1253.384 2288.2322 1312.1216 2205.0205 C 1480.8728 1965.9961 1660.9747 1720.2511 1864.1747 1506.2296 C 1874.0966 1488.1056 1891.0299 1452.043 1914.9482 1468.1033 C 1901.1633 1514.5376 1858.1952 1551.685 1826.1276 1588.8062 C 1081.9341 2449.813 504.2958 3465.2307 208.67686 4790.1055 C 134.51416 5122.422 75.64438 5476.064 50.53541 5888.7344 C 47.148743 5944.641 44.264786 6019.015 44.29124 6091.934 C 44.34416 6165.4087 27.013952 6251.9277 38.047073 6288.8105 C 53.63103 6340.6953 226.6156 6409.7783 298.5029 6447.402 C 571.0502 6589.827 877.43774 6728.7334 1155.9646 6834.249 C 1353.6613 6909.1255 1569.8788 6982.3623 1791.0703 7030.7817 C 2014.5374 7079.624 2240.518 7139.869 2470.5996 7176.408 C 2960.1052 7254.09 3496.9714 7296.449 4007.3525 7270.8115 C 4520.3267 7245.014 5011.552 7167.9146 5448.6963 7066.738 C 5781.0396 6994.904 6110.5254 6875.8936 6420.088 6755.085 C 6730.735 6633.8 7031.037 6495.9785 7277.1265 6329.1055 C 7288.689 5131.655 7018.3105 4131.397 6640.4067 3281.4763 C 6422.734 2792.05 6142.937 2338.1838 5833.1895 1929.3761 C 5435.494 1404.5487 4997.318 940.99866 4460.796 533.1435 C 4267.3325 386.11453 4055.745 232.31224 3825.5315 95.39037 C 3717.5286 31.123085 3714.7239 39.98662 3603.2815 101.8462 C 3344.2017 245.6737 3091.1277 432.68115 2873.3225 603.9195 C 2599.7168 818.99927 2353.8923 1024.5806 2124.393 1264.7427 C 2095.7122 1298.9797 2055.9453 1330.8885 2022.846 1366.4221 C 1993.1333 1398.3044 1970.6702 1456.9889 1921.299 1448.9985 C 1898.5977 1440.4789 1940.2697 1417.8835 1952.996 1404.5485 C 2060.999 1291.5449 2188.581 1154.0939 2308.4106 1048.7633 C 2667.7148 703.74664 3069.723 399.7669 3508.058 127.299 C 3579.2302 83.11518 3658.8696 50.862476 3717.528 0.2212259 z" svg:height="72.99719mm" draw:style-name="style-2" svg:viewBox="0.0 0.0 7321.55 7299.7197" svg:width="73.2155mm" svg:x="0.0mm" svg:y="-9.55924E-5mm"/>
            <draw:path svg:d="M 6.6820045 0.0 C 23.112686 14.975466 28.58958 33.020027 13.085037 50.773506 C -9.193156 47.333996 2.898321 13.969996 6.6820045 0.0 z" svg:height="0.5077351mm" draw:style-name="style-3" svg:viewBox="0.0 0.0 22.265753 50.773506" svg:width="0.22265752mm" svg:x="41.249187mm" svg:y="24.066498mm"/>
            <draw:path svg:d="M 69.82333 0.0 C 80.48604 25.664614 34.263493 48.948074 0.0 50.826595 C 6.7466 17.356821 52.863373 23.230574 69.82333 0.0 z" svg:height="0.508266mm" draw:style-name="style-4" svg:viewBox="0.0 0.0 71.38444 50.826595" svg:width="0.7138444mm" svg:x="35.171593mm" svg:y="49.596672mm"/>
            <draw:path svg:d="M 3520.863 0.22000332 C 3526.2605 -0.9441546 3526.8425 2.707083 3527.1865 6.569997 C 4515.855 575.3183 5280.713 1397.511 5890.7363 2361.097 C 5965.5605 2479.2864 6031.9443 2611.9749 6100.4976 2741.9912 C 6565.661 3624.1914 6921.7905 4715.9946 6921.5 6005.4414 C 6905.0693 6040.2075 6863.371 6041.292 6832.6265 6056.294 C 6629.109 6155.566 6406.7266 6267.8022 6178.735 6361.438 C 6050.1475 6414.302 5920.6865 6469.8647 5785.1406 6514.103 C 5648.615 6558.606 5504.391 6593.954 5359.7437 6634.9644 C 4927.7583 6757.493 4478.152 6833.2427 3962.9026 6877.058 C 3792.4316 6891.531 3616.8804 6883.567 3435.8525 6883.7256 C 2745.2107 6884.096 2120.265 6772.839 1543.3939 6618.1104 C 1261.3217 6542.4136 988.2981 6442.7183 736.78516 6332.7573 C 477.52 6219.4893 225.23979 6112.3066 0.0 5977.5806 C 14.313968 5243.2827 149.11916 4577.644 341.76227 3970.769 C 605.0227 3141.5122 987.6896 2442.3506 1458.1187 1817.5105 C 1543.1293 1704.6129 1629.9921 1603.0128 1724.6334 1493.5017 C 1770.5651 1440.3734 1811.2316 1379.6251 1857.8777 1328.3224 C 1950.9315 1226.0609 2055.8389 1134.3563 2156.169 1036.0636 C 2230.9932 962.7211 2302.7217 886.20355 2384.6367 813.68134 C 2410.9893 790.3716 2435.1191 766.69135 2460.81 743.80493 C 2564.2356 651.6241 2678.8533 571.32306 2790.8513 483.26974 C 2845.0647 440.64536 2896.0496 387.35828 2955.8984 349.8139 C 2987.331 330.04953 3021.3035 313.75116 3051.1218 292.58453 C 3080.4907 271.7883 3110.706 254.82849 3139.969 235.4081 C 3268.2388 150.21231 3388.0159 61.920826 3520.863 0.22000332 z M 3527.2131 51.020004 C 3727.1057 176.90875 3936.0474 315.23294 4118.001 450.726 C 4143.2163 469.5114 4168.166 497.90125 4200.5776 501.47308 C 4157.9004 473.87704 4107.206 430.8293 4079.875 412.626 C 4036.166 383.54828 4010.6333 358.99493 3971.872 330.15536 C 3926.3108 296.20935 3876.7014 261.89285 3825.769 228.63474 C 3781.716 199.87454 3735.2815 163.54724 3679.666 127.14057 C 3617.7007 86.553474 3512.9785 2.9451528 3470.0894 63.746407 C 3495.3572 65.704384 3501.9717 49.062103 3527.2131 51.020004 z M 5585.7505 2024.7058 C 5543.9204 1963.5342 5503.545 1900.4045 5458.6187 1840.6351 C 4978.876 1201.4813 4395.602 634.241 3705.1191 196.96416 C 3641.0632 156.40353 3537.135 65.016464 3482.8164 95.469986 C 3226.7 239.0858 2986.8547 409.29227 2759.181 591.1933 C 2108.5972 1110.9937 1553.369 1742.3423 1102.8894 2452.6694 C 1084.2628 2482.038 1060.027 2517.7039 1058.4923 2554.296 C 1112.8906 2492.304 1147.604 2410.5742 1242.5365 2389.1167 C 1265.7405 2327.6274 1313.7625 2291.009 1369.4572 2262.0374 C 1600.9675 1896.3038 1917.4622 1544.1699 2213.425 1232.8611 C 2251.8955 1192.3799 2338.8904 1130.7848 2346.6958 1093.0817 C 2355.1624 1052.1506 2311.3474 988.43896 2352.9663 959.7052 C 2385.3513 976.0036 2392.6802 1017.358 2429.1926 1029.5288 C 2584.0002 881.6002 2748.8887 743.80524 2917.9045 610.13776 C 2960.7935 490.06982 3036.332 402.62503 3159.0457 362.35547 C 3194.8438 283.69485 3258.7937 260.6232 3324.093 235.27612 C 3388.0693 210.43178 3463.0522 201.67403 3508.2166 165.29382 C 3629.6868 230.03737 3792.0881 253.79692 3825.8489 406.43506 C 3854.8472 409.9805 3865.404 395.1638 3895.7256 400.03214 C 3938.1118 428.68652 3992.2192 448.63608 4022.752 488.85275 C 4046.5378 520.2059 4050.5066 563.91504 4073.6313 596.7763 C 4132.131 679.8819 4235.8213 731.81964 4315.0635 799.844 C 4396.846 870.0644 4465.3203 947.4021 4550.1196 1009.2617 C 4579.8584 996.5617 4614.2017 954.94275 4645.3433 964.75885 C 4656.6406 995.2124 4618.858 1040.5884 4626.3457 1079.0852 C 4632.034 1108.163 4715.59 1173.1182 4753.4517 1212.3558 C 4891.009 1355.0192 5011.3145 1495.2483 5128.34 1631.244 C 5240.1265 1761.1279 5354.612 1895.5892 5446.052 2031.1088 C 5455.391 2044.8937 5468.038 2055.424 5477.828 2069.209 C 5517.5684 2125.0625 5539.9526 2196.4998 5579.5337 2234.2031 C 5605.2246 2258.7036 5642.1343 2265.609 5674.81 2291.3264 C 5680.2603 2326.1191 5705.899 2340.6711 5712.963 2373.85 C 5799.0586 2383.0046 5836.391 2437.2178 5871.766 2494.4207 C 5891.345 2525.9856 5898.039 2579.6165 5941.6953 2589.6443 C 5840.174 2388.2961 5707.4062 2202.6646 5585.7505 2024.7058 z M 3159.0454 267.13165 C 3227.0435 220.80315 3299.063 178.5227 3362.1921 127.32583 C 3295.8616 171.06145 3196.0605 215.19397 3159.0454 267.13165 z M 3572.0598 705.04346 C 3594.6555 655.6722 3614.605 595.42664 3654.5308 558.96704 C 3685.1958 530.9212 3732.0535 522.85144 3756.1042 495.38766 C 3778.673 469.61728 3797.8818 412.59955 3794.1248 387.41122 C 3789.2302 354.33832 3726.7356 290.38852 3692.4722 266.81415 C 3635.878 227.8939 3552.825 227.36478 3501.9192 190.74643 C 3411.035 260.7552 3223.2603 233.95287 3197.2249 368.73166 C 3264.5613 369.10208 3300.809 386.4852 3324.2512 413.1023 C 3366.902 461.57397 3348.3813 525.2856 3362.457 597.2258 C 3367.9868 625.5892 3388.0159 656.06915 3400.5835 679.7758 C 3415.4268 707.6894 3426.883 745.68353 3457.7598 749.59937 C 3447.2556 704.9642 3425.6658 637.8129 3432.2805 597.19934 C 3459.3738 599.7394 3453.156 635.6169 3489.4568 628.9229 C 3501.5483 607.2006 3484.8003 556.61224 3521.1538 559.0464 C 3521.1538 588.67975 3521.2068 618.31305 3521.2068 647.94635 C 3540.971 669.6422 3556.1318 610.0051 3571.9805 628.8699 C 3564.3867 668.87494 3522.7417 705.0964 3540.3096 749.5464 C 3573.3562 756.5315 3566.3716 717.47894 3572.0598 705.04346 z M 481.30347 3710.366 C 601.45074 3383.9758 733.45135 3057.983 893.5508 2776.6777 C 926.2533 2719.1838 963.48016 2664.018 995.0449 2605.1748 C 1244.0972 2141.2014 1562.629 1736.1244 1902.407 1360.0457 C 2161.8044 1072.9198 2439.8022 813.7076 2740.1309 578.5195 C 2789.555 539.83734 2835.4868 494.91113 2886.1543 457.79007 C 2936.61 420.77487 2992.2522 392.0411 3032.1511 343.4107 C 2827.1257 483.08423 2623.6877 633.2882 2435.4893 800.95465 C 2199.9573 1010.8486 1973.024 1249.5822 1769.1096 1480.775 C 1303.2845 2008.9366 913.8707 2615.4937 614.41534 3303.8867 C 286.70245 4057.2085 59.875168 4934.143 25.39995 5964.854 C 144.88577 6019.464 271.5418 6098.839 374.7293 6148.819 C 400.2616 6144.982 360.41534 6122.519 362.02933 6123.392 C 348.6414 6115.534 323.45306 6110.3745 311.2293 6104.422 C 221.40327 6060.501 117.47496 6013.061 57.123497 5952.128 C 75.27391 5105.514 241.7762 4361.1084 481.30347 3710.366 z M 3330.6804 597.2258 C 3323.9863 559.2316 3340.4438 515.9722 3330.6277 476.57584 C 3315.7844 417.2827 3218.2593 380.29398 3159.0981 387.7817 C 3070.754 398.94714 2979.155 521.74023 2962.3806 597.4375 C 2942.2722 615.4292 2925.5242 636.8075 2905.257 654.6404 C 2934.758 784.94763 2875.8884 966.7165 3013.4187 991.11096 C 3050.6455 964.8378 3079.6968 930.49493 3134.0159 914.8316 C 3237.256 885.09247 3375.21 924.3566 3407.0127 838.47284 C 3357.218 846.83374 3312.7415 855.9089 3273.6892 857.62866 C 3271.5723 830.11194 3308.826 841.96533 3305.4128 813.15216 C 3286.3894 796.19244 3241.0925 805.5057 3235.51 775.1051 C 3246.067 749.6787 3300.2798 767.8556 3330.7864 762.35223 C 3343.3804 753.7797 3328.749 718.0081 3349.8096 717.8758 C 3379.8398 730.15247 3381.1099 771.26874 3426.0361 768.62286 C 3402.065 708.0333 3344.6506 676.54785 3330.6804 597.2258 z M 3819.5513 431.83478 C 3813.1748 431.83478 3811.9844 436.99417 3806.8777 438.18478 C 3806.0044 532.82623 3722.7402 539.67896 3673.607 584.31415 C 3637.2534 617.3077 3624.8442 660.83154 3603.8098 705.017 C 3594.7083 724.17285 3561.7942 753.4623 3584.7864 774.89343 C 3618.0447 750.97516 3630.4006 706.20764 3654.6099 673.2406 C 3659.002 730.49646 3725.7827 678.8762 3743.5098 704.9376 C 3735.3079 728.51196 3700.4883 725.4429 3699.06 755.7641 C 3696.996 783.25433 3734.2495 771.3745 3730.8367 800.1877 C 3702.5525 808.7602 3635.0576 785.9266 3622.913 825.6406 C 3776.8743 799.632 3875.6433 946.18475 4029.3132 882.579 C 4079.5046 839.6106 4055.507 722.55896 4086.3308 660.3025 C 4020.317 567.0368 3968.485 400.85208 3819.5513 431.83478 z M 6373.9443 3433.9558 C 6641.1997 4099.7266 6832.0967 4833.39 6870.5674 5732.418 C 6876.4673 5869.8154 6904.3545 6003.6157 6807.2256 6018.194 C 6803.363 6044.123 6739.8364 6043.726 6756.452 6068.994 C 6800.3193 6030.9995 6867.524 6041.8745 6889.722 5992.715 C 6905.888 5956.943 6890.86 5872.038 6889.643 5795.891 C 6881.8115 5303.5547 6797.8857 4871.1987 6717.426 4487.871 C 6617.0425 4009.822 6465.622 3591.3833 6297.6377 3211.7856 C 6121.9546 2814.99 5925.263 2451.7173 5700.0767 2113.5796 C 5473.726 1773.6165 5212.846 1452.2006 4950.274 1180.5265 C 4784.1685 995.5563 4590.7583 825.2175 4403.883 666.49396 C 4341.4146 613.4185 4283.4443 549.7598 4206.9536 520.5763 C 5146.463 1261.2241 5892.879 2235.4993 6373.9443 3433.9558 z M 3464.0837 666.9964 C 3459.85 703.0062 3469.878 724.702 3476.81 749.5464 C 3497.3948 753.19763 3506.3376 745.1807 3521.26 743.16986 C 3533.8806 694.67175 3516.6826 671.17676 3489.4573 647.9199 C 3483.2395 656.5189 3472.524 660.6465 3464.0837 666.9964 z M 4149.9097 730.0996 C 4151.8413 702.74164 4128.664 700.5456 4118.1333 685.676 C 4101.2266 707.266 4133.4526 722.0562 4149.9097 730.0996 z M 2543.5188 972.32556 C 2513.8853 998.57227 2452.952 1024.6338 2454.6716 1061.2784 C 2490.1257 1065.3002 2503.064 1024.5543 2524.495 1004.10205 C 2548.678 981.03033 2580.3486 962.9858 2607.0188 940.54913 C 2698.2998 863.66125 2789.4753 782.0108 2879.9102 711.7904 C 2880.2542 700.8366 2875.0154 695.5185 2867.21 692.74036 C 2756.6406 783.28076 2641.1765 868.9264 2543.5188 972.32556 z M 3584.7864 806.6435 C 3614.896 800.7433 3640.7988 790.66266 3667.3364 781.1905 C 3662.8384 757.66907 3678.1577 753.9385 3673.66 730.39056 C 3635.3481 725.0989 3597.3276 765.8977 3584.7864 806.6435 z M 4048.4158 914.3024 C 4070.0322 940.602 4084.055 962.827 4086.542 996.826 C 4094.8235 1109.2474 3987.5615 1187.0613 3972.427 1289.0052 C 3885.6968 1314.4583 3836.1667 1377.1381 3743.8801 1397.0875 C 3836.9077 1490.3267 3919.9602 1593.5406 4017.0889 1682.6788 C 4092.548 1531.6812 4186.131 1398.8339 4270.8506 1257.0702 C 4337.235 1188.0139 4404.73 1120.016 4473.945 1053.7644 C 4360.8887 936.1307 4235.926 830.3502 4099.1094 736.4761 C 4100.4067 801.85455 4081.9912 866.9155 4048.4158 914.3024 z M 2873.56 749.8903 C 2748.4917 863.9787 2608.5798 963.27673 2492.7717 1086.652 C 2592.0698 1173.9116 2685.071 1259.7688 2765.954 1365.8933 C 2807.0703 1419.8418 2837.9207 1472.8907 2874.0098 1530.9403 C 2891.5781 1559.1979 2916.4226 1583.8306 2931.1863 1613.464 C 2946.453 1644.0497 2944.5742 1686.3566 2982.0393 1702.3375 C 3038.6335 1583.275 3138.0376 1506.9426 3216.8306 1410.1052 C 3195.9019 1402.4324 3200.5056 1375.736 3185.054 1359.3053 C 3159.7068 1332.4237 3117.5586 1328.2168 3089.7776 1308.5582 C 3013.1543 1254.4244 2934.917 1137.0819 2987.9924 1022.88763 C 2900.6533 983.22656 2865.9402 874.721 2892.5835 756.2406 C 2884.4873 755.87 2883.8257 748.09125 2873.56 749.8903 z M 4340.516 876.0437 C 4289.9272 841.9389 4260.056 787.17017 4200.7363 761.82306 C 4238.757 804.3152 4294.187 863.0791 4340.516 876.0437 z M 3324.4365 787.7522 C 3322.0288 809.2364 3352.5352 797.7005 3343.513 825.82574 C 3374.4956 818.68195 3437.0693 843.0766 3438.7893 806.72284 C 3415.8765 781.9579 3360.6843 762.43164 3324.4365 787.7522 z M 3908.7158 927.08185 C 3844.9248 923.7217 3812.4868 886.68 3775.3394 870.0377 C 3730.36 849.85004 3631.9614 837.9702 3597.513 838.3936 C 3598.2805 880.8592 3698.7427 876.1497 3724.566 914.5142 C 3715.8875 933.3526 3676.597 921.60504 3661.0923 933.59064 C 3661.3835 957.82654 3694.5093 971.7436 3673.8188 997.0907 C 3647.3606 993.9157 3636.7507 974.89215 3610.2925 971.7436 C 3593.5706 974.8657 3588.9404 1006.7479 3572.245 990.79364 C 3564.9956 947.2168 3569.626 891.7072 3527.6892 882.8702 C 3592.0623 1022.09393 3510.2266 1194.9197 3578.7803 1327.3436 C 3699.2979 1421.0326 3855.7725 1327.1584 3947.054 1263.632 C 3953.5627 1198.1476 3991.1335 1166.3182 4016.8245 1123.879 C 4052.0933 1065.512 4078.1545 970.23553 4016.692 920.679 C 3976.793 910.7571 3944.276 928.9868 3908.7158 927.08185 z M 3400.6892 889.2729 C 3427.9412 888.77014 3465.1946 865.14294 3451.463 844.79645 C 3437.149 862.2325 3407.6743 864.48145 3400.6892 889.2729 z M 3591.2424 946.317 C 3611.827 942.6393 3620.7698 950.62964 3635.6921 952.6405 C 3629.4744 923.16595 3643.921 914.32886 3648.3657 895.4905 C 3609.5515 889.8813 3603.1753 851.7813 3559.4658 851.0934 C 3541.6592 887.8441 3586.956 911.0216 3591.2424 946.317 z M 3394.3657 921.0493 C 3389.9736 948.7512 3412.7278 949.25385 3413.4685 971.8229 C 3438.0217 975.2095 3444.4778 960.49866 3470.6187 965.44635 C 3463.6602 922.55743 3486.6787 909.56635 3483.2656 870.1964 C 3436.1436 869.69366 3434.5295 914.62 3394.3657 921.0493 z M 3476.9688 1016.2728 C 3464.0308 1008.0443 3465.38 985.47534 3438.8955 990.87286 C 3417.1204 996.64075 3426.063 1033.074 3394.4456 1028.9993 C 3395.054 1002.96423 3395.6628 976.95575 3388.0693 959.1757 C 3376.6924 951.4499 3351.1335 958.0116 3343.5928 946.47577 C 3336.2903 925.9441 3388.3337 913.2441 3356.2664 908.3758 C 3304.8843 953.3814 3206.6445 921.9489 3134.0427 946.58167 C 3117.2153 952.29663 3097.398 971.39954 3076.9194 984.7081 C 3017.8909 1023.07275 2993.9197 1049.584 3000.7988 1149.8611 C 3038.2903 1266.9392 3170.9788 1288.7145 3229.5574 1384.6787 C 3301.2598 1348.0869 3483.3984 1401.6915 3547.0574 1340.0436 C 3531.6323 1276.7023 3505.7295 1228.7598 3515.175 1155.9464 C 3518.0588 1133.5627 3532.6377 1110.9144 3534.1985 1086.0701 C 3538.088 1023.8136 3529.7268 951.26483 3502.3162 901.94653 C 3471.836 918.03314 3508.3748 1001.05927 3476.9688 1016.2728 z M 4499.319 1028.3644 C 4495.7734 1028.3644 4492.122 1023.20496 4499.319 1022.0143 C 4507.7324 1022.0672 4505.1396 1033.1267 4512.0186 1034.6879 C 4501.6997 1006.74786 4460.6104 976.21497 4442.1157 977.5907 C 4467.304 984.33765 4479.925 1036.9897 4499.319 1028.3644 z M 4550.145 1066.4379 C 4539.0854 1080.6724 4527.5493 1101.7861 4518.4214 1117.2378 C 4414.4663 1293.4767 4312.417 1464.5034 4213.939 1638.1229 C 4175.4155 1705.9622 4117.075 1774.4626 4112.418 1854.0758 C 4150.73 1840.1058 4170.0444 1798.0372 4188.592 1765.1229 C 4250.8745 1654.7124 4308.2095 1548.4027 4366.233 1441.1936 C 4443.597 1298.0541 4537.921 1162.2699 4607.2686 1015.6113 C 4605.84 1010.66364 4601.95 1008.2295 4594.5684 1009.2613 C 4592.7695 1041.3553 4563.401 1049.3722 4550.145 1066.4379 z M 4626.398 1161.6349 C 4679.182 1191.2418 4715.933 1254.0538 4759.827 1294.9055 C 4771.892 1306.1503 4793.747 1323.2953 4810.654 1320.279 C 4751.7046 1260.695 4689.6333 1204.2063 4639.098 1136.2349 C 4632.775 1136.2349 4626.425 1136.2349 4620.0483 1136.2349 C 4619.572 1147.3209 4621.477 1155.9994 4626.398 1161.6349 z M 2340.4248 1150.2313 C 2005.621 1488.5806 1682.1677 1838.1744 1420.2567 2249.3105 C 1477.0627 2221.5557 1498.441 2157.9763 1534.4773 2109.5312 C 1714.738 1867.1464 1910.9264 1627.6193 2111.9302 1410.6873 C 2152.0146 1367.4543 2197.3113 1325.1475 2238.8508 1283.6343 C 2258.6416 1263.8699 2280.3904 1241.4332 2302.3245 1220.0814 C 2319.734 1203.0952 2363.8665 1187.1407 2353.0715 1150.205 C 2348.865 1150.2313 2344.6316 1150.2313 2340.4248 1150.2313 z M 4220.5005 2063.573 C 4328.477 2322.1504 4392.9297 2615.6262 4373.4033 2933.4436 C 4364.91 3071.5298 4350.3584 3223.2153 4329.1914 3358.9468 C 4278.3647 3684.7017 4160.652 3965.2397 4050.2942 4209.9795 C 4190.2056 4081.5242 4312.7344 3912.8523 4475.453 3739.8413 C 4588.4834 3619.6672 4688.522 3507.1135 4805.4414 3390.38 C 4846.769 3349.131 4910.984 3312.4597 4913.3384 3269.677 C 4915.2437 3234.1963 4847.378 3138.6023 4881.483 3085.5535 C 4794.938 3058.3013 4809.94 2960.723 4779.7505 2869.7065 C 4768.6646 2836.2896 4747.551 2816.7368 4747.9478 2793.533 C 4748.4243 2768.6091 4790.096 2725.1382 4805.045 2691.9065 C 4822.6396 2652.801 4826.5293 2605.4143 4843.0923 2571.23 C 4872.17 2511.1433 4933.3945 2450.9504 5001.789 2450.474 C 5015.045 2309.3188 5149.2153 2308.102 5242.9834 2253.5183 C 5272.4844 2236.294 5284.338 2203.909 5319.1304 2202.6655 C 5352.468 2224.335 5408.401 2223.4353 5465.207 2221.6362 C 5447.4272 2168.5874 5414.9624 2120.9358 5382.5776 2075.6128 C 5152.8926 1754.1704 4895.0566 1464.2135 4626.425 1187.0625 C 4620.0747 1187.0625 4613.725 1187.0625 4607.375 1187.089 C 4562.1045 1562.7963 4381.447 1803.3024 4220.5005 2063.573 z M 2486.501 1232.702 C 2474.0657 1244.5818 2484.5432 1255.9324 2486.5276 1270.7755 C 2594.6626 1453.6027 2708.8833 1650.294 2817.0183 1823.0668 C 2831.491 1846.1384 2836.571 1889.927 2874.195 1892.8903 C 2872.7134 1822.1406 2821.146 1762.6094 2785.2156 1702.4432 C 2747.8035 1639.8165 2717.6938 1570.1781 2670.8098 1518.3462 C 2613.1572 1408.7559 2541.746 1312.9502 2486.4746 1200.952 C 2480.1248 1200.952 2473.8013 1200.952 2467.4246 1200.952 C 2446.3638 1225.2142 2479.3574 1233.7869 2486.501 1232.702 z M 2690.3096 2318.446 C 2699.914 2287.8074 2708.5396 2246.6118 2721.9802 2210.4697 C 2738.4902 2166.1255 2761.694 2133.2114 2760.0273 2108.8696 C 2757.3286 2069.4998 2679.25 1979.6736 2645.6746 1931.1226 C 2507.4563 1731.468 2397.9717 1506.2811 2365.8513 1220.0814 C 2359.5015 1220.0814 2358.3105 1214.9485 2353.178 1213.7313 C 2111.6924 1445.7445 1884.6799 1696.6224 1686.8245 1963.4282 C 1621.2872 2051.7725 1544.3198 2134.7195 1496.4832 2236.584 C 1540.7479 2236.981 1587.4999 2240.2354 1636.1831 2230.1548 C 1665.3402 2224.096 1676.5851 2204.993 1706.0331 2211.0518 C 1728.4434 2215.6821 1751.753 2259.9998 1775.9095 2274.5254 C 1791.8374 2284.0503 1820.7828 2292.0144 1839.4095 2299.899 C 1926.0078 2336.4377 2003.4777 2390.0688 2010.992 2490.2666 C 2038.7997 2505.0833 2065.6284 2498.601 2087.192 2509.2903 C 2197.3115 2563.9268 2192.6282 2718.1257 2258.8005 2814.0107 C 2249.0374 2846.237 2215.7263 2867.0332 2201.7036 2902.9373 C 2189.771 2933.4966 2195.5916 2969.268 2182.7063 2998.1873 C 2164.609 3038.8271 2134.7373 3045.786 2112.8828 3080.8167 C 2145.5854 3169.6108 2071.2112 3231.153 2068.5386 3284.0164 C 2086.7422 3328.9163 2132.0122 3353.4165 2163.868 3385.59 C 2264.6213 3487.2957 2358.5483 3589.61 2449.803 3696.555 C 2553.8372 3789.3706 2646.0974 3893.9343 2742.0881 3994.8462 C 2781.7756 4022.8657 2791.3271 4081.1003 2843.7412 4096.393 C 2650.728 3622.4448 2515.7112 2874.6003 2690.3096 2318.446 z M 4880.5566 1409.1526 C 4870.264 1381.3185 4848.2246 1365.2582 4829.704 1345.7056 C 4835.525 1377.9583 4860.1836 1391.4255 4880.5566 1409.1526 z M 3559.7302 1352.77 C 3544.0933 1410.5814 3533.986 1549.0114 3540.8127 1606.77 C 3545.6812 1647.8334 3576.7166 1698.9773 3591.6921 1746.4436 C 3652.308 1938.6897 3707.4739 2153.4258 3706.3625 2375.0405 C 3735.7046 2363.4253 3737.4246 2327.3096 3744.4097 2305.164 C 3763.089 2245.8975 3777.1387 2198.9602 3801.454 2146.361 C 3833.6804 2076.6963 3835.9558 2068.9968 3807.7246 1993.9875 C 3786.0818 1936.4407 3771.4768 1893.3665 3756.8188 1841.5875 C 3714.909 1693.2885 3706.9714 1552.1068 3680.381 1397.1405 C 3635.11 1387.4039 3597.1953 1370.2854 3559.7302 1352.77 z M 3318.4304 1397.3522 C 3309.3022 1400.8976 3302.9788 1407.2477 3299.407 1416.4022 C 3278.346 1500.2223 3286.9187 1586.4763 3261.4656 1683.155 C 3254.2427 1710.4865 3237.9438 1736.8655 3229.7686 1765.7051 C 3220.9048 1796.7937 3213.9995 1826.7974 3204.4216 1854.6316 C 3182.0908 1919.3221 3144.6787 1984.3038 3147.3777 2032.458 C 3149.6528 2073.7595 3183.3875 2109.4783 3198.2307 2146.7317 C 3212.0154 2181.4185 3223.022 2219.5713 3236.357 2254.6553 C 3250.3003 2291.1147 3251.2002 2335.3796 3280.9128 2362.5789 C 3302.6353 2297.994 3295.9412 2230.8958 3306.1807 2172.0522 C 3322.9287 2075.929 3349.334 1968.2172 3369.5217 1892.5994 C 3378.5442 1858.9974 3379.9993 1824.2311 3388.5452 1790.9729 C 3418.3638 1675.2177 3481.9697 1571.2893 3458.157 1403.5964 C 3422.6763 1404.3372 3372.6963 1395.3678 3318.4304 1397.3522 z M 4950.4595 1497.9999 C 4979.934 1531.1521 5011.6577 1559.5948 5039.386 1593.1969 C 5113.443 1683.0494 5181.2827 1766.4727 5249.069 1859.7909 C 5316.6963 1952.8713 5392.711 2039.9192 5452.4536 2132.6824 C 5472.853 2164.3528 5483.886 2212.163 5528.733 2221.556 C 5346.5146 1931.6783 5135.192 1670.958 4905.957 1428.1499 C 4906.089 1453.9465 4934.373 1479.9286 4950.4595 1497.9999 z M 3223.2598 1524.405 C 3252.364 1513.2661 3268.08 1488.7657 3267.6833 1448.1786 C 3261.3333 1448.1786 3254.9834 1448.1786 3248.6333 1448.1786 C 3246.7815 1478.0765 3211.5122 1501.254 3223.2598 1524.405 z M 3178.8362 1530.7816 C 3199.2354 1517.7112 3234.478 1464.8475 3216.8833 1454.5817 C 3206.3794 1479.6907 3163.411 1500.2751 3178.8362 1530.7816 z M 3750.2834 1473.2876 C 3771.0532 1532.9775 3808.8093 1575.6549 3826.5894 1638.3346 C 3829.8962 1583.1954 3812.037 1463.3392 3750.2834 1473.2876 z M 3750.3096 1530.4376 C 3750.8389 1504.5084 3745.4678 1484.4531 3724.8833 1479.6642 C 3720.015 1509.9325 3733.879 1521.4946 3750.3096 1530.4376 z M 3121.7126 1575.2317 C 3104.806 1573.8822 3077.2363 1601.2931 3070.9392 1632.4082 C 3062.2874 1674.7944 3075.2256 1774.6217 3096.4185 1778.4581 C 3116.2888 1730.6215 3118.8552 1665.4811 3134.4126 1613.3317 C 3133.6453 1624.7352 3140.736 1628.2012 3153.5156 1626.0051 C 3155.209 1591.3977 3183.8896 1554.356 3159.7861 1530.7552 C 3139.731 1538.2428 3140.1013 1566.1564 3121.7126 1575.2317 z M 3509.248 1930.62 C 3543.9084 1873.2318 3600.212 1806.0806 3559.9421 1727.3936 C 3553.6187 1727.3936 3547.2686 1727.3936 3540.892 1727.3936 C 3541.5535 1802.1912 3483.0808 1851.5625 3509.248 1930.62 z M 3496.3362 1543.2964 C 3466.6235 1611.5854 3451.6743 1677.7312 3477.3657 1759.1963 C 3527.6365 1740.6755 3460.856 1642.2505 3502.6863 1613.1464 C 3516.7888 1654.0774 3505.438 1720.5408 3509.1423 1771.8964 C 3572.1924 1727.5521 3529.7002 1587.9844 3496.3362 1543.2964 z M 3807.5657 1670.1112 C 3800.2102 1609.7069 3763.1687 1579.0151 3731.2864 1543.1642 C 3714.6704 1603.0392 3760.8403 1652.675 3807.5657 1670.1112 z M 3109.1187 1803.858 C 3120.0195 1806.3717 3125.364 1794.4388 3128.195 1803.858 C 3129.068 1832.7771 3080.5964 1837.3279 3096.4717 1861.0347 C 3135.3918 1830.1049 3189.4727 1814.3092 3204.369 1759.3552 C 3195.9019 1743.8506 3180.715 1766.3666 3178.9424 1753.0317 C 3194.1824 1732.2885 3226.6465 1728.7429 3216.9895 1683.1553 C 3164.3372 1706.7296 3137.6143 1756.1537 3109.1187 1803.858 z M 3172.5657 1708.5817 C 3179.2065 1662.3325 3242.3628 1672.5454 3236.0125 1613.2788 C 3221.5132 1604.574 3212.1736 1629.6831 3210.5862 1613.2788 C 3212.6233 1581.423 3251.5437 1586.4501 3248.6594 1549.7523 C 3207.2522 1550.6785 3192.806 1578.539 3191.5623 1619.6288 C 3177.7246 1623.6769 3171.3218 1601.6371 3172.4858 1626.0051 C 3164.6543 1646.5634 3193.0173 1630.847 3185.186 1651.4052 C 3175.5815 1675.6145 3136.7407 1670.6667 3147.1387 1714.9316 C 3159.1514 1716.3604 3161.1885 1707.7614 3172.5657 1708.5817 z M 3890.195 1803.4083 C 3878.3418 1706.0153 3919.9873 1579.756 3845.5598 1555.7848 C 3850.6929 1627.4075 3841.7234 1745.0676 3890.195 1803.4083 z M 3896.5713 1854.2083 C 3927.8982 1880.0051 3915.9917 1949.0878 3953.7476 1968.4553 C 3936.1265 1830.1842 4019.6025 1678.0488 3909.1125 1625.5819 C 3911.4675 1713.3971 3927.1572 1788.9619 3896.5713 1854.2083 z M 3852.095 1790.7347 C 3839.5798 1720.6465 3791.664 1686.0654 3744.039 1651.114 C 3737.0806 1722.2606 3814.0745 1771.0232 3852.095 1790.7347 z M 3007.5186 1772.161 C 2999.184 1764.012 2984.1028 1764.0383 2975.7422 1772.1875 C 2905.072 1895.8802 2826.517 2013.5404 2779.1304 2153.2932 C 2738.9666 2271.6943 2706.1582 2369.8281 2677.742 2502.5962 C 2645.8596 2651.3713 2631.1753 2826.6577 2639.8801 2991.5725 C 2644.8809 3086.0288 2649.1934 3194.402 2665.4653 3289.9963 C 2710.8413 3556.511 2769.0498 3844.1396 2856.4153 4058.2402 C 2900.1245 4165.423 2945.6858 4235.4053 2996.2476 4312.187 C 3004.5293 4324.755 3052.2334 4355.42 3008.974 4382.037 C 2909.914 4332.9834 2859.511 4235.167 2742.1685 4204.396 C 2749.8943 4234.373 2784.052 4251.042 2805.6948 4267.843 C 2829.6396 4286.39 2855.3835 4303.0854 2875.5977 4324.94 C 2934.4146 4358.9917 3000.7192 4490.2515 3078.8506 4407.358 C 3061.3616 4342.852 3026.6482 4285.4116 2996.1948 4223.2607 C 2949.972 4128.937 2897.2935 4004.5562 2875.3596 3899.4902 C 2863.3208 3841.705 2854.4045 3779.687 2849.8538 3715.3667 C 2831.6504 3455.9692 2807.8909 3135.797 2843.0273 2877.1667 C 2846.07 2854.889 2858.1086 2834.8071 2855.701 2813.6404 C 2848.901 2754.5325 2767.4888 2713.231 2785.745 2648.567 C 2823.1309 2668.305 2812.2827 2736.3557 2861.9978 2743.764 C 2866.9192 2686.7727 2889.25 2636.8193 2887.3186 2585.014 C 2884.6462 2515.058 2826.729 2458.8079 2842.71 2394.5405 C 2882.5295 2411.897 2861.5217 2490.0815 2899.9392 2508.814 C 2909.6758 2459.337 2934.9966 2412.0295 2931.6099 2362.7375 C 2926.3184 2286.167 2848.954 2190.8376 2874.3276 2127.8403 C 2915.3381 2169.38 2904.9133 2262.381 2937.9333 2311.9375 C 2949.8926 2261.8254 2973.5728 2215.2058 2975.9539 2165.861 C 2980.0813 2079.5276 2922.5874 1995.549 2924.995 1905.5112 C 2969.7363 1939.0868 2960.8728 2026.2936 2982.2246 2083.3113 C 3007.6245 2083.2056 3003.788 2047.1163 3007.5981 2032.5114 C 3029.3997 1948.8236 2989.4478 1865.2153 3007.4658 1778.485 C 3028.95 1824.6548 3008.2595 1893.9755 3039.2954 1918.1584 C 3094.514 1848.7053 3046.942 1747.4758 3064.5366 1664.1586 C 3056.4138 1663.8146 3055.7524 1656.0359 3045.4866 1657.8086 C 3029.082 1692.1775 2997.5437 1711.4126 3007.5186 1772.161 z M 3483.848 1911.5963 C 3482.181 1832.7771 3475.6191 1758.8788 3445.642 1708.4229 C 3411.0083 1778.0613 3457.7073 1861.9341 3483.848 1911.5963 z M 3961.4736 4413.205 C 3959.6213 4400.2935 3944.3022 4400.77 3942.4236 4387.8315 C 4019.5232 4244.322 4082.256 4080.571 4151.709 3911.4495 C 4223.967 3735.4749 4274.1846 3529.8145 4297.4155 3320.82 C 4301.437 3284.4927 4318.873 3248.8533 4322.736 3212.8438 C 4330.965 3136.9878 4322.7627 3055.84 4335.33 2977.8938 C 4343.506 2927.2527 4347.1836 2870.6846 4347.9507 2812.794 C 4350.8613 2587.8452 4309.9834 2430.0742 4265.083 2266.7468 C 4246.7476 2200.0454 4218.3843 2131.439 4195.1006 2069.9497 C 4170.8384 2005.8677 4137.6333 1950.3317 4106.148 1892.1761 C 4073.763 1832.5127 4051.9878 1761.9482 3991.742 1733.5055 C 3972.4275 1796.7144 3988.5671 1863.7598 3979.121 1930.3555 C 3974.3853 1963.9575 3953.2979 1992.903 3953.7744 2025.6055 C 3954.5417 2075.9292 3982.561 2119.9294 3991.9802 2165.279 C 4021.6663 2104.7688 4008.437 1995.3108 4023.5715 1923.9789 C 4027.6462 1904.7703 4028.0693 1873.8933 4055.2952 1873.1526 C 4059.6343 2035.2627 3965.072 2213.9358 4042.8596 2355.7524 C 4078.6047 2298.4172 4058.7083 2185.4136 4112.577 2146.1497 C 4103.9253 2253.835 4069.0798 2335.406 4042.886 2425.6025 C 4063.3909 2455.8972 4059.3428 2510.7986 4074.7153 2546.226 C 4108.5024 2548.29 4088.2886 2496.2993 4125.4893 2501.7498 C 4070.5615 2561.3074 4084.6902 2643.1167 4106.5713 2730.3496 C 4158.747 2714.7659 4142.872 2631.2366 4195.3657 2615.9968 C 4195.18 2681.19 4124.775 2732.916 4119.298 2806.5498 C 4117.922 2824.9382 4128.8228 2851.3438 4132.0244 2876.3997 C 4159.5146 3093.4905 4174.834 3316.0315 4151.445 3536.7734 C 4139.2476 3651.6555 4119.43 3788.4448 4094.48 3898.75 C 4050.162 4094.7534 3959.4104 4248.5293 3891.5974 4406.8555 C 3909.748 4437.4414 3937.688 4458.1055 3967.824 4476.6787 C 4056.2476 4402.1196 4134.8286 4317.6646 4240.7417 4260.62 C 4240.7417 4256.4136 4240.7417 4252.1533 4240.7417 4247.9204 C 4244.2603 4247.973 4247.9116 4242.814 4240.7417 4241.623 C 4122.102 4248.396 4070.0322 4375.2637 3961.4736 4413.205 z M 3864.8215 1898.6847 C 3871.9915 1905.22 3888.475 1943.2405 3896.598 1917.7084 C 3882.337 1858.4153 3864.9539 1842.4608 3826.6685 1803.4612 C 3801.4536 1777.7701 3779.3083 1750.0948 3756.7656 1746.3378 C 3761.0254 1821.056 3825.8218 1863.0983 3864.8215 1898.6847 z M 3452.1243 2013.1963 C 3462.6016 2042.0889 3452.521 2077.437 3483.927 2089.3696 C 3494.7483 1970.519 3448.9226 1908.3947 3432.9683 1816.3462 C 3424.8455 1816.0022 3424.158 1808.2235 3413.892 1810.0227 C 3379.8667 1889.398 3427.7825 1945.9923 3452.1243 2013.1963 z M 3058.398 1943.5845 C 3109.6743 1916.5176 3165.1572 1893.6841 3179.0215 1829.2052 C 3117.1619 1845.7416 3092.397 1899.2667 3058.398 1943.5845 z M 3509.3271 2095.7463 C 3525.0432 2042.2211 3605.9 1969.6724 3610.795 1905.1934 C 3612.3032 1885.6936 3608.4668 1841.6932 3579.0452 1828.9934 C 3544.2524 1911.4906 3485.0383 1988.8546 3509.3271 2095.7463 z M 3871.1978 1987.5847 C 3892.8672 2010.868 3910.7795 2044.9728 3934.7505 2038.3318 C 3916.4941 1950.7019 3838.2568 1923.1321 3794.9448 1860.6111 C 3788.7537 1918.1581 3837.8076 1951.6014 3871.1978 1987.5847 z M 3039.401 2032.4845 C 3073.4263 1988.2198 3145.446 1981.8433 3153.648 1911.7816 C 3144.8901 1912.0463 3139.678 1908.7919 3134.5715 1905.4318 C 3103.9858 1944.7222 3031.1458 1975.5461 3039.401 2032.4845 z M 3426.83 2191.049 C 3447.0974 2240.3674 3450.3518 2287.3047 3477.7097 2317.996 C 3497.13 2167.0513 3435.5352 2042.6708 3394.9216 1930.6991 C 3330.416 2035.2361 3396.5881 2117.3628 3426.83 2191.049 z M 3604.5244 1962.317 C 3562.7468 2060.4773 3468.0789 2143.2126 3515.783 2292.5698 C 3549.8083 2182.2917 3678.978 2103.3665 3623.5479 1962.317 C 3617.2244 1962.317 3610.848 1962.317 3604.5244 1962.317 z M 3998.4094 2292.3054 C 4004.3098 2244.0454 3960.7063 2245.3152 3953.9062 2209.7817 C 3962.3464 2209.7817 3970.8396 2209.7817 3979.3066 2209.7817 C 3970.7078 2161.204 3925.1992 2149.5889 3909.377 2108.2346 C 3935.994 2106.9912 3929.0354 2139.3762 3960.2036 2133.5818 C 3961.6057 2090.3223 3918.214 2074.2888 3896.677 2051.058 C 3874.9282 2027.669 3863.0486 1996.2365 3833.1506 1981.2346 C 3828.3616 2043.1736 3880.1936 2048.4917 3890.3535 2095.508 C 3882.2307 2095.1377 3881.5432 2087.359 3871.2773 2089.1582 C 3865.8005 2145.4614 3910.0388 2151.9968 3922.1567 2190.7317 C 3889.1367 2207.8237 3970.84 2284.606 3998.4094 2292.3054 z M 3014.0537 2108.6843 C 3059.7737 2088.7612 3105.1763 2068.547 3115.6008 2013.3816 C 3068.3728 2008.9366 3033.3418 2064.8167 3014.0537 2108.6843 z M 2995.0566 2197.6372 C 3044.1633 2179.0105 3077.686 2144.7734 3090.2537 2089.608 C 3043.4226 2110.5896 2998.4963 2133.3435 2995.0566 2197.6372 z M 3331.6597 2260.9258 C 3341.8196 2320.0603 3401.0068 2383.7717 3426.9888 2425.973 C 3442.599 2451.3198 3453.553 2484.0225 3477.8418 2495.7964 C 3487.3928 2318.9226 3400.6892 2238.41 3363.3298 2108.5256 C 3361.9277 2103.5781 3358.0117 2101.1438 3350.6301 2102.1494 C 3346.45 2162.633 3323.2192 2212.0308 3331.6597 2260.9258 z M 3579.283 2229.0435 C 3539.5688 2299.555 3464.6653 2357.7102 3515.889 2470.3699 C 3550.364 2428.645 3576.5845 2349.27 3617.383 2298.867 C 3636.089 2275.7688 3662.283 2267.9636 3668.1567 2241.6904 C 3676.9143 2202.5056 3654.8218 2149.1655 3642.6775 2101.9905 C 3614.1814 2136.5715 3605.5034 2182.4502 3579.283 2229.0435 z M 2982.3833 2280.1875 C 3012.0696 2261.1638 3048.476 2248.8872 3052.1804 2203.9346 C 3020.6948 2193.8538 2967.5928 2243.9924 2982.3833 2280.1875 z M 3192.039 2464.205 C 3210.4011 2503.3635 3214.7139 2537.8123 3249.2422 2553.0522 C 3260.1692 2550.5386 3265.5142 2562.4714 3268.2922 2553.0522 C 3264.4294 2552.7083 3260.778 2552.0996 3261.9688 2546.7288 C 3241.1987 2484.7632 3203.2048 2428.5393 3172.963 2368.9817 C 3143.4355 2310.8262 3131.0 2237.3516 3077.607 2197.558 C 3079.1414 2290.506 3152.5366 2379.9883 3192.039 2464.205 z M 3725.5183 2622.664 C 3766.0261 2616.9756 3761.6074 2568.213 3776.292 2533.7375 C 3804.3906 2467.5125 3839.2893 2412.135 3871.4097 2349.5613 C 3887.232 2318.79 3917.8176 2261.8252 3915.8333 2247.9346 C 3913.7695 2233.6472 3904.959 2219.5977 3884.057 2216.2112 C 3832.4893 2352.9478 3752.4792 2461.2947 3725.5183 2622.664 z M 5655.7593 2316.7793 C 5645.758 2303.5503 5569.9023 2256.1897 5560.456 2253.3323 C 5486.664 2230.7368 5387.4453 2274.8162 5319.1562 2234.4146 C 5239.12 2310.3237 5084.524 2307.6777 5039.8096 2406.0234 C 5018.034 2454.0718 5031.184 2531.9915 5065.3154 2571.1233 C 5093.044 2602.8467 5160.7505 2610.5198 5211.4185 2640.8674 C 5258.0117 2668.8074 5285.528 2721.9358 5319.4214 2755.1145 C 5331.4863 2766.915 5347.3086 2770.778 5357.5215 2780.5146 C 5376.095 2798.1094 5378.794 2819.6729 5402.0244 2837.638 C 5384.8267 2769.7458 5304.023 2732.9424 5319.3687 2653.541 C 5341.8057 2652.3503 5354.135 2680.396 5370.169 2666.188 C 5375.804 2630.3635 5349.108 2599.7246 5389.192 2596.3115 C 5395.7803 2623.6165 5401.6807 2651.6094 5414.6187 2672.4849 C 5436.6846 2692.3552 5448.247 2652.8794 5465.4185 2672.4585 C 5470.075 2722.703 5443.273 2778.424 5478.224 2805.835 C 5520.902 2754.7175 5515.5835 2673.6492 5509.8423 2615.282 C 5495.766 2472.3013 5569.479 2415.495 5674.783 2380.2524 C 5674.3335 2359.0862 5667.454 2332.1782 5655.7593 2316.7793 z M 1769.7714 2674.5488 C 1826.6039 2633.962 1902.0366 2624.172 1953.842 2572.8694 C 1972.0188 2523.895 1991.3335 2468.65 1972.8391 2433.143 C 1924.4468 2340.3801 1763.2892 2309.2651 1693.3333 2242.8018 C 1537.6523 2273.6257 1340.6967 2236.531 1293.3627 2382.7397 C 1444.3339 2393.1116 1496.1656 2483.4138 1483.9949 2617.5576 C 1481.2168 2648.5137 1466.5323 2669.257 1471.3478 2700.1077 C 1476.269 2731.5403 1501.3779 2773.556 1528.5507 2782.6313 C 1522.5975 2731.646 1490.2125 2686.2964 1528.4713 2655.631 C 1554.771 2654.7317 1538.446 2696.4563 1572.9478 2687.3547 C 1591.2041 2665.3943 1584.8804 2618.8806 1617.3448 2611.1282 C 1633.0083 2632.9563 1609.6455 2659.7058 1617.3713 2693.6785 C 1641.131 2716.512 1667.3776 2670.9507 1680.8978 2699.9753 C 1662.9061 2730.6672 1637.9294 2754.4001 1642.8242 2807.952 C 1699.8154 2774.1643 1716.008 2712.9136 1769.7714 2674.5488 z M 2950.739 2445.3137 C 2968.8894 2416.871 3008.4446 2409.8862 3001.486 2356.3872 C 2968.0957 2365.4626 2938.277 2411.5532 2950.739 2445.3137 z M 3007.7832 2280.161 C 2990.4001 2305.1377 2957.4858 2314.5037 2957.0098 2356.3872 C 2995.983 2358.1335 3040.5122 2309.027 3007.7832 2280.161 z M 3503.2947 2679.9463 C 3559.1748 2644.4128 3565.6836 2526.9114 3630.242 2521.117 C 3580.1562 2629.7551 3483.8215 2692.1702 3503.4272 2870.4465 C 3552.6926 2860.366 3557.27 2772.0215 3605.0007 2781.4937 C 3570.843 2866.266 3463.2898 2895.6614 3503.5066 3035.5464 C 3535.0183 3038.9595 3531.0232 2982.0476 3560.6301 3003.77 C 3482.975 3049.437 3503.586 3145.4277 3503.6653 3283.1702 C 3503.7449 3463.8276 3512.6348 3611.915 3510.28 3746.7202 C 3509.592 3787.995 3485.806 3832.3926 3523.0327 3861.0466 C 3577.2195 3558.2576 3668.2363 3239.567 3687.6035 2895.7144 C 3699.9065 2677.4067 3695.3296 2484.7637 3674.5598 2292.491 C 3674.1892 2288.628 3673.6074 2284.977 3668.2095 2286.1675 C 3667.8389 2282.278 3667.257 2278.6533 3661.8594 2279.8176 C 3597.7512 2401.9485 3477.7358 2468.2268 3503.2947 2679.9463 z M 3293.9302 2953.102 C 3296.7876 3009.7493 3319.6743 3069.9685 3319.436 3124.5256 C 3318.854 3256.9497 3352.8264 3406.3066 3383.174 3537.249 C 3395.53 3590.642 3409.897 3644.6697 3421.3533 3695.999 C 3434.2385 3753.7842 3428.9468 3818.8713 3465.8826 3848.346 C 3469.1633 3589.3452 3474.8784 3332.7258 3471.8093 3067.296 C 3459.268 3039.594 3420.5857 3038.086 3420.9827 2997.4724 C 3446.859 2987.868 3464.1099 3042.3987 3471.7827 3010.1458 C 3495.198 2878.7007 3384.1528 2881.8494 3370.0242 2787.975 C 3419.8188 2803.797 3428.4177 2860.8413 3471.7034 2883.172 C 3509.301 2706.7217 3369.3628 2638.6443 3363.542 2521.3015 C 3414.0508 2570.276 3428.0737 2655.7363 3477.9211 2705.3987 C 3498.3733 2521.7249 3378.729 2423.5908 3325.2832 2292.728 C 3282.9763 2501.8816 3282.6323 2729.6086 3293.9302 2953.102 z M 4011.136 2362.129 C 4018.227 2336.1204 3990.3398 2306.8574 3960.2832 2298.6816 C 3959.3042 2337.787 3980.365 2354.8528 4011.136 2362.129 z M 4023.8887 2412.9287 C 4023.8887 2408.669 4023.8887 2404.4622 4023.8887 2400.2288 C 4017.5125 2400.2551 4016.3218 2395.1223 4011.162 2393.8787 C 4009.76 2398.8264 4011.0037 2406.42 4004.8386 2406.5789 C 4003.9656 2394.752 4000.6582 2385.3591 3992.139 2381.179 C 3992.1655 2389.6455 3992.1655 2398.1123 3992.139 2406.6052 C 4007.432 2404.0125 4005.9236 2418.194 4023.8887 2412.9287 z M 3866.2764 4432.3345 C 3859.6619 4349.335 3896.3594 4312.399 3923.3208 4260.858 C 4176.924 3776.406 4191.238 2955.06 3973.0889 2393.9316 C 3966.6858 2393.958 3965.495 2388.7988 3960.389 2387.5818 C 3949.5938 2390.6772 3945.4927 2399.4084 3941.3127 2406.6582 C 3868.6052 2533.7905 3741.4993 2684.2324 3719.3005 2863.9902 C 3709.0876 2946.8843 3712.633 3031.3127 3700.4092 3117.9902 C 3655.0066 3440.0413 3541.4211 3772.1196 3542.2148 4102.346 C 3597.4863 4111.0244 3681.2268 4099.912 3745.4146 4114.9404 C 3781.1335 4231.7007 3787.6157 4377.6978 3783.753 4534.0137 C 3823.335 4536.4478 3834.95 4458.978 3866.2764 4432.3345 z M 5884.5186 2583.3206 C 5874.041 2568.9536 5874.861 2550.274 5865.442 2532.547 C 5844.064 2492.198 5791.3057 2427.1633 5757.4126 2411.9236 C 5694.0713 2383.5073 5615.5957 2421.9775 5585.989 2450.1294 C 5567.124 2468.068 5540.4805 2505.4802 5535.2417 2551.7822 C 5530.2676 2595.518 5555.244 2631.4219 5554.3447 2666.056 C 5552.5986 2732.281 5506.455 2760.4856 5490.9507 2831.1824 C 5556.2764 2821.4722 5536.0093 2730.5876 5579.798 2774.0056 C 5610.119 2804.036 5657.7705 2767.788 5681.4243 2799.3528 C 5670.603 2822.3982 5643.8535 2829.568 5630.651 2850.1792 C 5623.7188 2880.3945 5653.775 2873.6213 5649.727 2900.9792 C 5631.1265 2914.129 5596.096 2910.8745 5579.9033 2926.4055 C 5657.9287 2973.3691 5761.407 2921.3254 5846.5767 2932.6233 C 5882.454 2937.3594 5900.7104 2964.7437 5935.4497 2957.9705 C 6010.221 2872.9333 5939.313 2745.3247 5948.0176 2640.4705 C 5928.148 2617.928 5903.1978 2608.9587 5884.5186 2583.3206 z M 1439.5714 2668.384 C 1439.6243 2638.2214 1456.2401 2627.6382 1458.542 2604.9104 C 1471.7183 2476.3757 1386.84 2405.9702 1287.0126 2408.14 C 1164.2988 2410.812 1135.2476 2517.8362 1071.192 2579.6958 C 1054.1 2596.2322 1031.1077 2596.5232 1020.4185 2617.8486 C 1053.174 2718.5754 925.82996 2904.8157 1058.7301 2960.7222 C 1125.3257 2867.3242 1253.3575 2961.5688 1357.1537 2947.837 C 1393.1898 2943.0745 1441.3176 2917.4893 1458.7008 2896.9841 C 1404.8845 2886.1096 1332.3622 2941.778 1306.3273 2897.0635 C 1326.5414 2879.204 1376.4683 2891.0046 1376.1508 2852.587 C 1358.9264 2828.219 1284.6843 2831.632 1299.8978 2795.4636 C 1325.3773 2784.1394 1365.9908 2814.0107 1401.4979 2795.4106 C 1410.8113 2781.4407 1400.7306 2748.0767 1420.5215 2744.6372 C 1461.0557 2771.8098 1468.1729 2832.4788 1528.5244 2839.8079 C 1499.8962 2778.2654 1439.3862 2747.0713 1439.5714 2668.384 z M 3001.5125 2438.911 C 2957.5652 2586.8923 2912.7183 2742.2556 2887.4773 2902.5403 C 2860.225 3075.7366 2856.6533 3253.722 2862.3948 3435.9402 C 2870.9673 3709.625 2918.354 3977.1455 3002.4917 4166.111 C 3043.7666 4258.7417 3098.9585 4338.91 3116.9768 4445.458 C 3152.4841 4462.8145 3157.511 4510.757 3193.2034 4527.9546 C 3210.2954 4463.0264 3213.2854 4385.1064 3224.8477 4312.0547 C 3236.1716 4240.4585 3234.4785 4160.528 3275.5151 4115.152 C 3317.2927 4096.2603 3365.0764 4121.7134 3415.215 4115.099 C 3453.13 3933.3833 3406.8545 3779.7922 3370.5005 3645.2253 C 3301.497 3389.585 3267.101 3125.8484 3262.1006 2813.4282 C 3205.9297 2659.9697 3097.5298 2558.8196 3026.886 2419.8606 C 3022.6792 2419.8606 3018.4458 2419.8606 3014.2126 2419.8606 C 3008.0212 2422.3481 3003.3647 2432.7197 3001.5125 2438.911 z M 2919.0417 2540.5374 C 2961.1106 2533.9229 2967.4607 2491.5896 2976.1123 2451.6375 C 2939.5999 2463.7554 2923.0898 2495.9814 2919.0417 2540.5374 z M 4976.4155 2475.8997 C 4888.5474 2525.6414 4850.606 2625.2305 4817.824 2730.0054 C 4747.5244 2780.5144 4803.3247 2817.318 4817.9297 2888.7554 C 4829.254 2944.4504 4821.7925 2991.599 4843.383 3022.1055 C 4857.591 3042.161 4908.4966 3064.7297 4925.9595 3066.5027 C 4962.1016 3070.1538 5023.3257 3054.3848 5059.2827 3034.673 C 5081.799 3022.3171 5096.2715 2993.0542 5122.73 2977.4966 C 5158.3164 2956.5415 5190.8867 2961.5159 5230.6797 2952.0173 C 5244.5703 2948.71 5256.7944 2936.7244 5268.7534 2932.941 C 5293.5186 2925.162 5330.7188 2930.4536 5351.277 2901.138 C 5306.4565 2890.3958 5200.4907 2934.0786 5167.127 2913.9436 C 5168.132 2885.3423 5206.3906 2893.9412 5205.2 2863.1438 C 5196.231 2842.4534 5148.315 2860.789 5148.024 2831.4202 C 5158.819 2808.3486 5204.7773 2820.3872 5224.1973 2805.9673 C 5232.6904 2777.8687 5194.326 2760.168 5224.171 2748.8174 C 5272.4307 2783.1338 5300.715 2837.4 5370.274 2850.338 C 5370.4854 2801.3372 5313.653 2786.9436 5287.6973 2761.517 C 5254.333 2728.841 5229.3833 2683.3591 5186.0444 2659.9702 C 5133.313 2631.554 5079.947 2627.4 5046.2915 2590.226 C 5016.1553 2556.9414 5015.838 2515.7192 4995.412 2475.9524 C 4989.089 2475.8733 4982.739 2475.8733 4976.4155 2475.8997 z M 1998.292 2522.043 C 1982.8932 2594.8035 1932.8341 2634.6497 1871.345 2661.796 C 1850.2578 2671.1355 1823.0851 2669.3364 1801.495 2680.8987 C 1774.9309 2695.16 1762.522 2719.5542 1738.0479 2744.4253 C 1718.8921 2763.8984 1691.349 2782.3665 1687.2744 2788.9282 C 1681.1888 2798.7178 1665.7108 2827.0547 1680.9773 2839.728 C 1713.7063 2819.514 1729.4755 2782.4192 1763.4479 2763.4753 C 1776.6506 2765.089 1765.1942 2791.3887 1776.148 2795.225 C 1803.1089 2800.0405 1851.369 2783.4775 1858.7245 2807.872 C 1848.2999 2833.4043 1810.5968 2831.7112 1795.2509 2852.375 C 1793.4781 2888.0674 1840.6003 2874.7588 1846.1038 2903.122 C 1812.3164 2921.8547 1775.1161 2895.4492 1738.1272 2896.8516 C 1749.7161 2933.999 1802.1827 2930.1626 1839.7802 2941.2485 C 1913.599 2990.5405 1992.9475 3059.729 2112.883 3042.69 C 2175.272 2992.8953 2164.0005 2869.4937 2220.6743 2814.0105 C 2156.0894 2707.1455 2168.3926 2523.2866 1998.292 2522.043 z M 2906.3948 2648.5137 C 2931.398 2640.2854 2953.8875 2566.8105 2931.742 2553.2373 C 2916.449 2578.1875 2900.6797 2602.6086 2906.3948 2648.5137 z M 817.4566 2986.2544 C 663.86597 3305.4214 524.1925 3634.907 411.6387 3996.142 C 232.33057 4571.426 85.22225 5212.8813 88.87349 5939.401 C 170.15347 6016.342 281.1991 6053.039 381.0793 6104.342 C 507.8941 6169.4556 642.567 6234.993 768.5351 6288.254 C 1488.8895 6592.789 2324.1262 6799.482 3308.8525 6826.5747 C 3324.6482 6802.868 3309.5405 6764.9272 3308.7996 6737.6484 C 2750.3171 6699.522 2154.899 6622.6606 1663.991 6478.278 C 1635.1779 6487.6704 1620.8639 6545.032 1594.1674 6535.4277 C 1577.0223 6505.5034 1593.4001 6473.066 1581.4144 6446.5547 C 1484.6298 6421.3926 1365.2234 6378.1333 1263.8616 6351.4634 C 1234.0166 6343.6055 1202.2401 6339.848 1168.6116 6332.4927 C 982.5831 6291.826 801.50226 6217.4517 635.13226 6167.684 C 615.7912 6135.0347 664.8978 6140.2993 666.82935 6110.481 C 496.17307 6042.007 340.7833 5958.2925 184.12352 5875.822 C 181.29247 5737.5767 190.49998 5611.397 209.31184 5494.8223 C 158.19435 5427.0356 188.78018 5314.72 209.17955 5234.472 C 206.82477 5205.077 185.44641 5194.6787 190.07663 5158.299 C 198.49037 5126.469 245.55974 5133.322 253.55016 5101.0957 C 287.49615 5003.0674 273.7643 4905.2515 291.4914 4815.3193 C 299.032 4777.087 324.59076 4740.892 335.86203 4700.993 C 347.84763 4658.686 353.2187 4613.5215 361.18268 4567.643 C 392.5887 4386.8267 454.79224 4219.9014 500.61807 4059.5637 C 604.86395 3694.6768 756.0469 3347.12 919.1095 3024.2756 C 940.6201 2981.7307 966.2053 2937.413 969.85657 2909.9492 C 973.3755 2883.5173 962.2895 2857.5088 963.4536 2833.7493 C 966.57574 2770.1963 988.2186 2722.5713 1007.7978 2668.623 C 998.749 2667.0884 997.08215 2658.172 988.74774 2655.9495 C 929.2695 2759.7446 872.1195 2872.6423 817.4566 2986.2544 z M 5986.3296 2932.5176 C 6213.819 3367.9688 6400.0854 3873.799 6533.25 4399.076 C 6566.5347 4530.363 6579.6846 4652.997 6635.0615 4748.2734 C 6603.1797 4799.7876 6624.2134 4836.8027 6635.1675 4900.647 C 6648.4233 4978.1963 6659.297 5019.365 6679.6973 5072.0703 C 6708.6426 5146.789 6737.482 5193.726 6768.703 5243.494 C 6686.3647 5428.332 6728.9624 5675.4 6724.624 5910.2705 C 6582.7812 5973.718 6455.0664 6051.3994 6305.6562 6107.359 C 6297.0835 6147.8667 6367.093 6143.025 6343.7563 6177.182 C 6313.6997 6201.3125 6276.7373 6185.437 6242.1826 6189.935 C 6147.462 6202.291 6027.87 6244.413 5937.3823 6266.32 C 5860.812 6284.867 5813.3457 6308.9443 5759.6094 6329.8726 C 5646.2354 6374.058 5523.1245 6390.383 5410.4385 6431.6846 C 5396.363 6449.359 5410.994 6495.714 5391.4414 6507.911 C 5375.566 6498.4653 5360.3794 6480.9233 5346.965 6463.461 C 5333.8413 6446.448 5328.523 6409.8833 5308.812 6419.0645 C 4877.0386 6531.089 4375.653 6633.1123 3867.4941 6654.808 C 3801.6921 6657.5864 3714.962 6640.018 3677.0205 6667.6143 C 4125.172 6664.466 4577.3447 6605.3047 4965.9907 6520.797 C 5091.7476 6493.518 5209.09 6445.153 5321.5645 6450.7886 C 4831.7676 6609.38 4170.8647 6684.521 3645.323 6712.065 C 3634.687 6745.0317 3608.149 6791.7573 3619.976 6826.4175 C 3680.4863 6831.7354 3728.8257 6810.304 3772.3496 6832.609 C 3827.1978 6809.0874 3904.5884 6809.881 3969.1997 6807.1294 C 4314.6133 6792.3916 4596.315 6755.2446 4896.2466 6692.3003 C 5641.2866 6535.8257 6297.374 6302.41 6851.623 5973.6387 C 6837.8384 4636.8315 6470.57 3553.7073 5979.7944 2653.0918 C 5964.687 2744.5312 6035.1724 2839.9927 5986.3296 2932.5176 z M 5357.5215 2697.938 C 5357.363 2724.7402 5376.9683 2748.976 5389.298 2767.7615 C 5400.4897 2784.7742 5413.5864 2817.5562 5440.151 2818.5352 C 5445.125 2773.6619 5429.6997 2743.473 5440.0713 2710.585 C 5412.951 2695.16 5386.07 2680.1846 5357.5215 2697.938 z M 1541.1979 2725.5076 C 1547.0715 2759.877 1558.5544 2788.5842 1573.0009 2814.381 C 1583.5842 2814.381 1594.1676 2814.381 1604.7507 2814.381 C 1621.0754 2796.8127 1621.6841 2763.6077 1630.1243 2738.1548 C 1605.862 2706.5632 1579.4037 2705.8755 1541.1979 2725.5076 z M 1395.2007 2820.8105 C 1397.3439 2841.9773 1413.6157 2848.9885 1407.9271 2877.9604 C 1440.8678 2874.918 1486.7466 2884.7605 1509.5271 2871.5576 C 1483.836 2837.4792 1442.8787 2777.7893 1395.2007 2820.8105 z M 1674.6537 2877.8281 C 1706.2184 2875.8438 1732.9149 2878.8071 1757.2037 2884.1252 C 1762.5217 2859.81 1774.0577 2841.686 1782.5508 2820.6252 C 1730.9569 2802.078 1691.9838 2841.9243 1674.6537 2877.8281 z M 5497.327 2869.3086 C 5501.058 2882.5378 5510.662 2889.8137 5516.377 2901.032 C 5546.487 2903.572 5560.086 2889.6814 5592.577 2894.6292 C 5598.901 2864.9695 5607.05 2837.1353 5617.9243 2812.1055 C 5549.3706 2802.7922 5518.6523 2831.3674 5497.327 2869.3086 z M 5236.9507 2818.6409 C 5214.276 2835.0452 5232.955 2863.4084 5237.0034 2888.4907 C 5274.442 2883.5962 5334.952 2901.72 5344.927 2869.388 C 5304.287 2857.1113 5287.142 2821.3132 5236.9507 2818.6409 z M 1490.5037 2903.334 C 1435.5233 2932.306 1376.5476 2983.979 1281.0066 2973.3162 C 1230.1537 2967.628 1189.6725 2942.5715 1141.2802 2947.9956 C 1071.0863 2955.8801 1017.1377 3001.9707 1007.9831 3068.725 C 997.3204 3146.592 1026.3981 3236.365 1058.9153 3290.922 C 1092.0676 3310.6863 1126.49 3329.1545 1147.8418 3360.7458 C 1155.356 3376.4885 1157.0493 3398.105 1160.5682 3417.8691 C 1291.5898 3433.4534 1477.6184 3548.5205 1586.0447 3423.9812 C 1500.5842 3298.0396 1598.8506 3128.9177 1566.73 2966.7812 C 1528.0216 2989.4824 1545.431 3068.196 1509.6594 3093.8342 C 1492.3822 3089.9448 1500.5577 3060.576 1490.583 3049.3843 C 1443.8046 3051.342 1437.6927 3093.9136 1395.3595 3100.237 C 1400.757 3063.3276 1430.9989 3051.2097 1439.7566 3017.6604 C 1432.4541 2995.356 1394.2747 3003.8755 1395.2802 2973.2634 C 1423.1937 2944.0005 1490.1597 2953.79 1503.2037 2909.684 C 1501.8014 2904.71 1497.8855 2902.3022 1490.5037 2903.334 z M 1776.2802 2985.6987 C 1771.9674 3006.7861 1732.6239 2992.8425 1725.4802 3011.1252 C 1729.8195 3037.081 1762.3102 3044.6743 1744.5831 3074.6252 C 1716.4845 3064.6506 1706.3245 3036.7104 1668.3832 3036.5781 C 1644.0151 3039.7532 1660.287 3083.5151 1630.2832 3081.0544 C 1611.974 3054.9402 1627.7432 2994.6152 1592.1302 2985.8047 C 1589.0082 3040.8645 1607.2908 3091.347 1598.5862 3150.9045 C 1591.7334 3197.8152 1569.7466 3229.8296 1573.2655 3277.9312 C 1575.2762 3305.5007 1597.3955 3386.5952 1611.4185 3404.9045 C 1694.1536 3512.9075 1877.9861 3394.4004 1986.0421 3360.2427 C 2017.9773 3274.8882 2117.381 3199.3499 2074.7834 3080.79 C 1905.8469 3059.306 1832.0282 2942.5981 1674.6276 2909.5515 C 1681.2418 2962.2832 1746.4879 2956.2507 1776.2802 2985.6987 z M 1446.0801 2973.2104 C 1447.7206 2996.9966 1461.426 3008.6912 1465.183 3030.334 C 1479.9998 3030.334 1494.8164 3030.3076 1509.633 3030.3076 C 1518.0997 2999.7217 1564.9839 2950.271 1534.9801 2922.3574 C 1505.2673 2939.2378 1487.7784 2968.2893 1446.0801 2973.2104 z M 5961.062 3123.0442 C 5965.2427 3060.285 5958.5483 3014.803 5922.8564 2989.7205 C 5905.5522 2977.5498 5843.508 2958.2085 5808.53 2958.0498 C 5781.304 2957.9177 5753.5493 2975.142 5726.0063 2977.1265 C 5632.661 2983.9263 5564.1074 2933.576 5497.3794 2932.835 C 5507.196 2986.519 5579.85 2977.338 5611.7324 3008.9556 C 5577.1514 3023.1108 5555.059 3049.675 5548.2856 3091.5586 C 5515.3716 3092.7227 5514.4453 3061.8987 5484.7856 3059.8352 C 5460.1797 3053.8027 5458.645 3084.6 5440.3096 3066.2114 C 5433.43 3041.3142 5454.9673 2987.974 5427.6094 2983.6614 C 5373.3696 3101.9038 5457.5605 3176.9395 5459.4917 3263.0615 C 5460.233 3296.1611 5440.574 3317.5127 5446.8184 3358.3118 C 5439.4893 3384.823 5408.2686 3387.495 5415.121 3428.1882 C 5566.992 3481.9783 5671.3438 3364.0535 5796.0947 3370.8 C 5833.4536 3270.6284 5917.0093 3216.627 5961.062 3123.0442 z M 1636.6064 3017.5283 C 1663.647 3013.7449 1678.6222 3022.079 1700.1064 3023.8518 C 1723.4429 2975.539 1682.5381 2963.712 1668.3035 2934.9783 C 1597.554 2921.114 1619.5674 2988.08 1636.6064 3017.5283 z M 5529.1567 3053.4321 C 5534.422 3037.5308 5546.5664 3028.482 5548.2065 3008.9822 C 5510.98 2995.3826 5495.978 2959.5845 5465.604 2939.185 C 5431.366 2987.8154 5482.325 3045.3093 5529.1567 3053.4321 z M 5065.633 3060.0466 C 5042.8784 3078.885 4999.6724 3076.9536 4970.409 3091.8496 C 4950.5386 3093.1726 4923.7896 3087.5898 4913.2856 3098.2524 C 4885.557 3217.368 4969.4565 3278.963 4995.968 3364.8997 C 5006.895 3364.5557 5012.24 3369.7944 5015.018 3377.5732 C 5113.7603 3365.773 5149.638 3418.5042 5230.9443 3428.2676 C 5352.8906 3442.8726 5416.735 3393.5806 5427.7417 3288.435 C 5435.811 3210.9124 5404.379 3199.9058 5389.5625 3155.1116 C 5370.936 3098.7817 5405.2256 3047.003 5389.483 2990.0115 C 5375.0103 3034.8057 5358.9233 3077.9326 5332.3857 3110.688 C 5315.2935 3104.4966 5316.7485 3079.7583 5300.6357 3072.588 C 5271.3994 3067.8782 5259.4136 3102.9622 5237.1357 3085.3145 C 5238.7764 3048.9077 5275.924 3047.9023 5281.5596 3015.438 C 5278.4375 2997.3936 5248.381 3006.3098 5256.133 2977.338 C 5278.5166 2970.0884 5301.456 2963.368 5313.283 2945.5615 C 5204.751 2963.9502 5136.1177 3001.706 5065.633 3060.0466 z M 988.8801 2954.3987 C 948.0814 3016.5757 922.31104 3094.469 887.4125 3164.0015 C 792.8769 3352.226 706.4639 3555.188 633.7565 3761.0337 C 535.3315 4039.6929 432.88477 4328.6445 386.5827 4631.1157 C 426.00558 4612.0923 417.75058 4560.6836 424.62976 4529.516 C 450.79706 4411.0356 486.9127 4299.831 519.6681 4186.5366 C 636.7197 3781.5388 800.9995 3391.6223 969.85657 3049.6487 C 984.7526 3019.486 1010.36426 2990.1174 1007.9036 2954.3723 C 1001.58014 2954.3987 995.2301 2954.3987 988.8801 2954.3987 z M 5306.88 2983.7146 C 5315.479 3011.1782 5309.87 3024.0107 5306.933 3053.5645 C 5317.516 3053.5645 5328.0996 3053.5645 5338.6826 3053.5645 C 5349.2397 3017.6077 5372.6025 2994.4036 5383.0796 2958.288 C 5353.182 2939.7937 5333.6294 2978.6875 5306.88 2983.7146 z M 6062.662 3199.1912 C 6133.438 3360.6133 6197.3613 3520.1309 6259.7764 3688.0352 C 6322.4824 3856.6274 6388.4966 4028.157 6437.8677 4195.903 C 6453.2925 4248.449 6454.854 4308.324 6482.397 4354.6265 C 6494.4087 4425.4556 6490.2817 4518.615 6533.329 4551.4497 C 6473.639 4262.3394 6385.983 3982.4634 6291.5264 3719.7322 C 6219.798 3520.1042 6135.766 3334.922 6056.259 3154.7146 C 6030.1445 3095.4746 6011.915 3029.5403 5967.253 2983.3176 C 5989.029 3070.7095 6029.748 3124.0493 6062.662 3199.1912 z M 456.37973 4548.5396 C 552.95264 4455.6177 648.6789 4381.7197 799.1739 4332.454 C 897.3078 4300.3335 1008.37994 4262.4453 1110.2709 4243.3955 C 1179.3008 4230.4834 1291.828 4213.418 1338.8708 4230.59 C 1341.7284 4203.311 1386.6282 4197.57 1408.6945 4192.4634 C 1512.9403 4168.2544 1605.9943 4132.8525 1675.3416 4084.3547 C 1665.3668 3923.4617 1687.9885 3751.8264 1694.127 3620.7783 C 1695.794 3585.43 1677.273 3544.6577 1713.1241 3525.528 C 1755.1927 3546.827 1751.1182 3598.1829 1770.3535 3633.4253 C 1785.1965 3660.6511 1812.1049 3681.5796 1827.53 3709.5989 C 1876.1869 3797.8904 1911.9586 3890.362 1954.6888 3982.5693 C 2037.8473 3982.8606 2112.2747 3962.276 2189.6387 3957.0105 C 2472.9016 3937.881 2615.75 4112.877 2799.3708 4185.2666 C 2541.058 3914.386 2288.9631 3637.341 2017.8711 3379.2927 C 1910.6884 3401.0945 1821.7618 3492.561 1687.6975 3474.7278 C 1662.9061 3471.4473 1641.5541 3456.9211 1611.4976 3449.3809 C 1556.7817 3482.7449 1508.6276 3511.5845 1440.074 3512.9602 C 1330.7218 3515.1829 1223.1157 3437.898 1141.571 3449.6191 C 1125.3522 3434.088 1131.7021 3395.935 1122.4681 3373.419 C 1067.2496 3335.1865 1012.93066 3291.1865 989.0388 3221.0984 C 977.6088 3187.6284 987.47784 3151.1426 963.5859 3119.525 C 759.7245 3561.1147 571.8968 4018.7114 456.37973 4548.5396 z M 5859.5415 3307.2468 C 5842.132 3335.5837 5848.191 3368.1804 5815.145 3389.8235 C 5672.243 3405.5396 5514.631 3530.0527 5376.9946 3434.538 C 5260.8164 3503.4885 5135.721 3414.562 5015.0186 3409.3232 C 4985.7026 3409.0059 4991.9204 3373.1545 4957.8423 3377.5996 C 4899.237 3455.731 4809.199 3509.0708 4742.1006 3580.9316 C 4718.103 3606.5964 4702.9688 3638.5845 4678.627 3663.5344 C 4603.5117 3740.343 4532.2065 3813.8176 4462.8857 3892.2668 C 4392.3477 3971.9858 4318.7935 4045.4343 4253.4414 4120.9995 C 4233.651 4143.833 4198.329 4173.9424 4202.6943 4209.926 C 4411.398 4072.184 4674.4727 3894.384 5021.712 3974.4998 C 5104.527 3840.647 5169.0586 3654.222 5250.0737 3529.8674 C 5259.784 3514.945 5266.7427 3474.6226 5294.4976 3485.3643 C 5313.336 3689.94 5304.4194 3884.991 5301.165 4082.2642 C 5366.623 4114.12 5424.752 4180.7153 5504.4707 4209.1587 C 5578.078 4235.4316 5680.6567 4232.839 5771.1973 4247.153 C 5952.6484 4275.781 6140.582 4308.801 6279.277 4373.835 C 6350.661 4407.358 6406.7266 4458.978 6476.153 4494.406 C 6367.3296 3984.9507 6185.3496 3548.7058 5999.162 3116.7205 C 5992.812 3116.7205 5986.4624 3116.7205 5980.1123 3116.7205 C 5972.9155 3213.5847 5897.6943 3245.1492 5859.5415 3307.2468 z M 5123.2324 3847.3936 C 5084.2856 3927.0068 5028.8296 4006.3552 4996.3647 4088.773 C 4975.9126 4140.7373 4965.1973 4197.834 4945.671 4253.8994 C 4887.8325 4419.635 4840.34 4584.1787 4787.212 4755.6553 C 4824.8623 4806.905 4847.2725 4873.4214 4895.241 4914.3525 C 5046.186 4502.396 5166.6245 4059.9336 5256.4507 3586.9907 C 5255.022 3582.0166 5256.2656 3574.4497 5250.074 3574.291 C 5201.7876 3658.931 5168.8735 3754.1282 5123.2324 3847.3936 z M 5117.1206 4317.294 C 5073.993 4470.3555 5018.0605 4639.2124 4965.0117 4793.6494 C 4948.7397 4841.063 4907.121 4921.92 4907.9414 4946.1025 C 4908.8145 4971.8467 4939.268 5002.8027 4952.497 5028.626 C 4969.351 5061.619 4971.6797 5100.566 5003.3237 5111.1494 C 5100.2407 4906.706 5180.5415 4661.7812 5225.1504 4406.167 C 5240.5757 4317.955 5266.1343 4223.393 5269.4946 4139.414 C 5276.1885 3971.113 5267.3516 3795.0854 5281.877 3625.0908 C 5280.475 3620.1167 5276.559 3617.7087 5269.2036 3618.7407 C 5229.278 3835.4612 5187.2617 4068.559 5117.1206 4317.294 z M 2088.5413 4928.6133 C 2126.1914 4913.823 2121.8523 4873.474 2145.6382 4833.3105 C 2167.3076 4796.7188 2215.0913 4760.6294 2215.4353 4719.0103 C 2215.6472 4690.3823 2180.0872 4623.6543 2164.5295 4579.3364 C 2115.0786 4438.3403 2051.3142 4295.2803 2005.5413 4166.6396 C 1933.0719 3962.9368 1830.8634 3797.4402 1757.6001 3646.0986 C 1749.4774 3645.728 1748.8159 3637.9756 1738.5502 3639.7485 C 1822.3176 4102.32 1922.2772 4548.672 2088.5413 4928.6133 z M 1707.1444 4217.6514 C 1709.949 4249.851 1722.1462 4280.1196 1726.2473 4312.902 C 1755.4308 4547.0845 1825.0692 4778.9653 1898.0677 4960.4956 C 1925.9813 5029.9224 1938.1257 5103.927 1987.0736 5150.943 C 2003.0543 5097.153 2063.1147 5043.4165 2063.1677 4979.4663 C 2063.194 4944.859 2031.2854 4884.0044 2012.2885 4827.093 C 1994.7994 4774.7056 1975.8025 4716.9995 1961.3826 4674.693 C 1855.7874 4364.5747 1773.7664 4013.2874 1719.527 3671.5515 C 1703.9695 3849.9338 1689.6555 4018.5527 1707.1444 4217.6514 z M 3459.6917 4153.173 C 3471.7034 4169.5767 3490.912 4161.0576 3510.4915 4153.1196 C 3513.2961 4124.9155 3506.9197 4105.8916 3478.7148 4108.67 C 3467.126 4118.2744 3459.2947 4131.583 3459.6917 4153.173 z M 3288.2678 4153.2783 C 3310.784 4167.9097 3351.3975 4155.501 3364.468 4140.526 C 3343.8835 4127.7993 3296.2317 4133.223 3288.2678 4153.2783 z M 3294.6182 4210.402 C 3286.4424 4227.573 3266.44 4232.9976 3269.2446 4261.2285 C 3304.6194 4270.224 3357.2712 4239.6914 3396.218 4223.0493 C 3413.8125 4215.5615 3460.0088 4222.8906 3447.0444 4184.923 C 3403.5205 4178.308 3356.795 4215.323 3294.6182 4210.402 z M 3447.0444 4165.846 C 3451.754 4146.294 3429.582 4153.6753 3434.318 4134.1226 C 3423.7083 4134.1226 3413.1514 4134.1494 3402.568 4134.1494 C 3391.0588 4141.3193 3396.6147 4152.697 3383.518 4159.5493 C 3357.7476 4173.017 3309.2493 4163.439 3281.9443 4178.6523 C 3281.0183 4194.4214 3280.754 4209.476 3294.6182 4210.4023 C 3336.2898 4186.431 3396.641 4181.139 3447.0444 4165.846 z M 3612.0913 4172.143 C 3640.4282 4190.373 3691.916 4185.4253 3713.718 4210.1904 C 3649.027 4228.341 3601.4287 4174.4185 3535.918 4172.17 C 3514.169 4169.4976 3516.8416 4191.2197 3504.168 4197.596 C 3498.1619 4193.786 3471.439 4169.365 3472.4443 4197.623 C 3521.551 4212.2544 3604.6565 4225.1133 3656.6206 4241.967 C 3681.9414 4250.196 3730.8628 4248.105 3720.1206 4286.364 C 3652.7312 4269.1396 3595.978 4241.2524 3523.2705 4229.346 C 3512.2373 4257.842 3512.3696 4280.834 3516.947 4311.923 C 3544.7812 4329.782 3582.1667 4326.422 3612.2234 4337.243 C 3654.8743 4352.6157 3704.4573 4376.0312 3720.2263 4413.3906 C 3638.576 4399.791 3607.6726 4335.4707 3516.9731 4330.9727 C 3509.962 4355.685 3501.31 4390.901 3510.676 4413.4966 C 3544.8604 4426.1436 3586.241 4440.616 3625.0024 4457.893 C 3659.3188 4473.1865 3710.2778 4484.4043 3707.5789 4521.3403 C 3626.1667 4502.5283 3576.9275 4431.382 3504.2996 4438.9224 C 3501.9714 4477.2607 3506.1519 4509.09 3510.7026 4540.5225 C 3544.8337 4572.034 3643.5498 4572.669 3650.4556 4610.293 C 3584.8918 4615.214 3562.7727 4559.2017 3504.3792 4565.922 C 3504.4058 4610.3984 3504.4321 4654.8223 3504.4587 4699.272 C 3529.2766 4731.6304 3599.021 4718.957 3612.435 4762.6924 C 3569.89 4782.457 3552.7979 4726.2856 3504.4587 4730.9956 C 3491.0442 5062.545 3503.8503 5474.5806 3492.4468 5874.022 C 3487.552 6044.255 3493.32 6226.5 3473.6877 6388.345 C 3449.5315 6302.4087 3465.7769 6182.473 3460.8025 6077.2485 C 3454.2146 5937.0986 3460.9084 5795.97 3460.591 5658.1484 C 3459.6917 5296.569 3439.927 4933.905 3447.256 4565.9224 C 3380.5547 4576.4 3334.3848 4627.5703 3275.8325 4635.8784 C 3319.1978 4590.3696 3389.3918 4571.611 3447.256 4540.5225 C 3442.917 4497.7656 3455.6963 4468.8735 3447.1765 4438.9224 C 3361.6106 4455.8296 3304.6719 4498.374 3224.9797 4534.2783 C 3207.2527 4889.534 3205.0034 5267.5977 3250.9617 5594.7285 C 3254.7454 5621.557 3255.1155 5643.9673 3257.3645 5670.902 C 3269.7734 5819.624 3298.481 5958.107 3333.829 6090.0015 C 3351.2651 6155.2744 3373.7283 6212.3184 3397.3818 6274.125 C 3420.0037 6333.101 3433.7092 6401.7075 3486.3877 6439.1196 C 3566.7678 6259.547 3629.7388 6045.2344 3663.8171 5804.0137 C 3669.3997 5764.538 3665.3516 5723.3955 3670.1143 5683.39 C 3675.274 5640.078 3690.7256 5594.9136 3695.4084 5550.0137 C 3716.3103 5351.153 3730.8892 5146.8945 3739.5408 4940.387 C 3748.1135 4735.838 3758.5112 4483.5044 3745.5203 4279.961 C 3742.0015 4224.9272 3744.1711 4096.1016 3662.8909 4153.0405 C 3673.474 4161.454 3703.2927 4150.659 3700.991 4172.0635 C 3680.962 4165.8726 3653.71 4163.65 3624.7908 4159.39 C 3601.296 4155.9243 3562.7727 4138.25 3554.9143 4159.443 C 3568.3823 4196.5645 3603.1218 4134.784 3612.0913 4172.143 z M 4209.1235 4311.473 C 4148.1377 4349.996 4083.235 4393.3613 4050.4534 4457.576 C 4133.903 4452.496 4223.3057 4439.5845 4304.427 4451.12 C 4322.6304 4453.7134 4336.9443 4463.7407 4355.2534 4463.7935 C 4395.7876 4463.952 4430.7656 4444.1084 4469.5537 4451.041 C 4530.328 4461.889 4586.6846 4529.9663 4628.3564 4571.612 C 4680.003 4623.179 4720.4053 4676.8896 4768.1357 4717.609 C 4825.445 4529.4106 4882.542 4341.107 4939.2686 4152.3794 C 4633.6475 4129.7837 4389.543 4197.385 4209.1235 4311.473 z M 2551.668 4191.7754 C 2404.2422 4160.052 2217.2876 4136.5835 2037.318 4166.6665 C 2096.7434 4346.5034 2169.7153 4512.7676 2234.4592 4687.2603 C 2281.5286 4669.6655 2299.6787 4616.299 2336.006 4579.2573 C 2369.8464 4544.7026 2419.9055 4505.439 2462.9531 4483.9014 C 2504.678 4463.0786 2549.525 4471.7573 2609.003 4464.772 C 2723.2766 4451.3843 2855.7004 4459.6655 2983.653 4464.5605 C 2879.9365 4340.233 2734.7332 4231.198 2551.668 4191.7754 z M 5910.9766 4481.9966 C 5812.6313 4436.4087 5722.964 4380.3438 5631.524 4329.7026 C 5551.011 4285.1997 5447.956 4253.3706 5364.771 4221.911 C 5338.26 4211.9365 5304.0493 4206.2744 5282.1943 4202.941 C 5282.4854 4211.672 5279.2046 4216.858 5275.871 4221.9907 C 5255.3394 4491.416 5190.7017 4728.165 5104.844 4945.9966 C 5081.7197 5004.6016 5014.0127 5105.8843 5016.05 5155.5996 C 5017.373 5188.0903 5049.811 5231.9053 5066.903 5269.846 C 5124.661 5398.037 5161.7026 5506.278 5206.841 5631.743 C 5263.2236 5613.4604 5318.257 5584.965 5371.888 5561.7607 C 5427.054 5537.948 5484.2036 5519.48 5530.5854 5485.4814 C 5489.5747 5447.0376 5517.5146 5376.738 5505.106 5320.3813 C 5496.1367 5279.8735 5457.2163 5268.02 5460.55 5231.508 C 5476.266 5200.6577 5508.7837 5186.608 5530.4 5161.6313 C 5558.9224 5044.183 5633.1113 4972.269 5733.468 4926.5493 C 5743.178 4896.228 5769.2656 4840.136 5796.9146 4818.599 C 5844.91 4781.1343 5937.62 4776.795 6006.4116 4748.5903 C 6037.5005 4735.8906 6082.823 4691.943 6114.335 4691.3877 C 6138.254 4690.9907 6164.712 4715.9146 6190.535 4723.1113 C 6257.4487 4741.8174 6328.357 4734.2764 6387.4116 4767.455 C 6463.612 4810.239 6470.5703 4914.6694 6558.941 4932.4497 C 6555.184 4855.7207 6535.8955 4794.6016 6527.0854 4722.9 C 6327.1133 4625.1104 6114.388 4576.162 5910.9766 4481.9966 z M 1408.7474 4294.037 C 1293.1774 4331.0254 1204.1187 4374.3643 1110.3768 4427.546 C 966.126 4509.355 828.48975 4564.812 672.33264 4637.334 C 589.72974 4675.725 430.97977 4740.204 399.3885 4802.593 C 373.1154 4854.425 377.0841 4937.451 367.74435 4986.769 C 405.76498 4978.197 426.376 4952.2676 462.96793 4942.266 C 486.8598 4861.224 562.4248 4790.3423 647.0386 4764.3335 C 697.0712 4748.9614 752.79254 4758.751 799.41205 4745.204 C 834.57513 4734.965 859.4989 4696.3623 894.63556 4700.675 C 917.2045 4703.427 932.6826 4727.583 945.46204 4738.722 C 1091.0887 4770.816 1206.791 4832.887 1244.0443 4973.5396 C 1311.3542 4971.7935 1343.7922 5004.972 1383.7709 5030.584 C 1425.5221 5109.5093 1446.6094 5209.125 1498.203 5278.1543 C 1465.2625 5321.8633 1439.6243 5405.1807 1447.5089 5468.681 C 1470.2896 5490.165 1502.3569 5501.8066 1530.0853 5513.078 C 1627.5314 5552.6597 1710.3726 5594.411 1803.1882 5620.869 C 1831.2869 5501.3833 1880.3937 5406.319 1923.6531 5303.3164 C 1939.1047 5266.5127 1963.1819 5218.835 1961.7002 5189.016 C 1959.9803 5154.25 1909.5773 5073.42 1885.3943 5017.593 C 1858.2745 4954.8867 1832.319 4885.063 1815.4386 4833.469 C 1759.8761 4663.501 1712.8333 4487.5527 1688.1476 4312.8223 C 1684.7081 4288.613 1705.7424 4252.312 1669.0447 4230.299 C 1572.6038 4245.0625 1491.8795 4267.3667 1408.7474 4294.037 z M 3262.9473 4292.952 C 3256.4915 4320.337 3246.5432 4344.255 3250.2737 4381.8784 C 3318.6687 4361.3203 3374.7334 4328.4854 3447.097 4311.896 C 3453.3943 4286.2583 3449.9016 4261.0693 3440.694 4235.67 C 3366.955 4252.3384 3327.5586 4265.6206 3262.9473 4292.952 z M 932.49744 4319.675 C 751.94574 4373.809 632.11597 4419.635 519.8533 4529.4893 C 421.2431 4625.983 350.9168 4695.912 316.83847 4834.395 C 358.431 4810.821 380.12683 4767.403 418.3591 4739.066 C 481.1712 4692.5522 562.34534 4657.1772 640.5297 4618.31 C 834.8662 4521.658 1033.7799 4426.9106 1218.221 4332.2427 C 1255.5536 4313.0605 1300.5593 4297.2646 1326.118 4262.3135 C 1228.619 4279.194 1155.1442 4320.019 1084.871 4364.072 C 968.613 4397.012 865.6372 4442.0977 767.4503 4491.2573 C 668.1522 4540.9463 582.05676 4609.288 481.80615 4656.516 C 466.0899 4679.032 427.1168 4711.735 405.63263 4707.369 C 447.7278 4647.5205 513.662 4606.748 577.0033 4567.563 C 774.7264 4445.167 1002.98236 4356.9814 1218.1681 4256.0693 C 1113.446 4265.409 1030.261 4290.359 932.49744 4319.675 z M 6469.8027 4532.4795 C 6371.4834 4466.9946 6268.5605 4394.9224 6139.5234 4354.8647 C 6008.9517 4314.3037 5864.5947 4294.1426 5720.397 4259.826 C 5713.2266 4261.176 5710.475 4266.9175 5707.6704 4272.5264 C 5715.8193 4272.8438 5716.5073 4280.6494 5726.7466 4278.8765 C 5939.604 4352.3247 6153.2812 4436.621 6342.829 4532.506 C 6374.9756 4548.778 6405.138 4565.4463 6438.132 4583.253 C 6465.834 4598.202 6513.1416 4606.6157 6520.7085 4646.7 C 6414.584 4594.7095 6304.3325 4545.523 6190.4556 4494.459 C 6107.0327 4457.0996 6022.4717 4412.041 5942.726 4380.3438 C 5911.373 4367.8555 5874.1724 4366.427 5841.1265 4354.997 C 5805.5137 4342.694 5766.752 4318.67 5726.8 4304.25 C 5684.0435 4288.7983 5634.6455 4262.6045 5606.1235 4278.929 C 5893.699 4475.9907 6290.124 4564.124 6603.311 4735.547 C 6582.648 4644.001 6514.0415 4600.4243 6469.8027 4532.4795 z M 3243.9502 4413.6284 C 3243.765 4445.193 3221.778 4481.653 3237.6528 4508.905 C 3306.6296 4475.805 3384.8406 4434.1074 3447.1765 4413.549 C 3447.15 4386.032 3447.15 4358.5156 3447.1238 4331.0254 C 3372.9873 4352.113 3299.195 4373.6235 3243.9502 4413.6284 z M 5226.076 6082.567 C 5170.355 5959.1655 5121.3276 5847.22 5067.1147 5727.02 C 4948.846 5464.765 4784.6987 5201.69 4641.241 4965.284 C 4546.203 4808.6245 4432.3794 4666.623 4310.8296 4533.6694 C 4288.657 4509.4336 4287.414 4497.1836 4266.326 4489.2197 C 4236.614 4478.054 4197.9053 4484.748 4158.3765 4482.9756 C 4119.271 4481.2295 4075.4558 4468.715 4056.7764 4476.6787 C 4058.205 4481.626 4056.935 4489.2197 4063.1265 4489.3784 C 4105.4863 4533.828 4141.972 4584.0464 4190.1797 4622.649 C 4194.095 4653.235 4217.458 4681.519 4234.709 4705.173 C 4291.0913 4782.4575 4342.3945 4852.916 4393.5913 4927.317 C 4428.701 4978.3813 4463.8647 5026.7207 4495.2705 5079.6636 C 4637.59 5319.588 4791.207 5562.4756 4933.8174 5790.6255 C 4951.4385 5818.7773 4960.937 5850.8184 4978.3467 5879.4463 C 4992.581 5902.9146 5020.521 5920.9326 5035.523 5942.893 C 5052.4033 5967.658 5065.077 5994.672 5080.0264 6019.0664 C 5142.3354 6121.0635 5208.164 6214.805 5270.6846 6311.0874 C 5301.879 6359.0825 5327.7026 6418.3228 5378.714 6450.7075 C 5279.1245 5851.4795 5068.358 5230.9785 4780.8877 4806.428 C 4736.147 4740.362 4688.5483 4672.3374 4641.0557 4622.3574 C 4576.788 4554.7036 4467.436 4446.9385 4361.6025 4489.1665 C 4503.737 4671.4644 4642.802 4872.495 4761.97 5073.1284 C 4885.557 5281.1704 4990.0938 5506.5156 5092.514 5733.3433 C 5160.565 5883.97 5237.8765 6031.2637 5283.305 6190.4106 C 5252.9844 6162.868 5242.877 6119.715 5226.076 6082.567 z M 2355.0562 4598.2812 C 2278.4595 4673.0786 2217.0762 4780.341 2158.3386 4884.137 C 2129.552 4935.043 2093.701 4983.7793 2069.5444 5036.616 C 2056.077 5066.038 2051.0764 5098.661 2037.8473 5125.5166 C 2023.639 5154.4087 2000.1177 5175.0728 1987.1002 5201.7427 C 1968.0767 5240.7163 1960.8536 5290.4844 1942.7031 5335.119 C 1934.6598 5354.963 1919.1552 5372.6636 1911.0061 5392.2954 C 1883.1719 5459.1294 1860.894 5518.2637 1834.9119 5582.848 C 1793.4781 5685.798 1761.4371 5783.773 1727.1472 5900.4014 C 1674.7863 6078.4395 1603.5339 6299.075 1606.8412 6497.354 C 1644.412 6478.2246 1658.144 6434.5684 1676.6383 6402.051 C 1719.1305 6327.3325 1769.5071 6266.505 1809.8561 6192.448 C 1887.4584 6049.97 1977.4432 5915.562 2038.2179 5760.4893 C 2066.2107 5767.3154 2053.008 5732.9463 2076.2915 5735.063 C 2111.3223 5622.668 2179.0293 5525.407 2234.8564 5423.807 C 2290.71 5322.1543 2353.8396 5226.6655 2418.8477 5131.6274 C 2515.5793 4990.155 2606.7546 4844.951 2710.683 4718.6924 C 2746.5872 4675.0894 2780.1626 4625.0566 2818.5537 4585.316 C 2850.886 4551.8726 2901.1038 4536.633 2920.1008 4489.96 C 2860.7017 4495.4897 2801.8584 4469.693 2729.6274 4483.7163 C 2710.0217 4487.5527 2667.7415 4512.0796 2647.1038 4528.2456 C 2591.0383 4572.087 2534.047 4650.5356 2482.136 4718.851 C 2456.3657 4752.6914 2436.125 4790.13 2412.3125 4826.8276 C 2388.394 4863.737 2356.644 4895.328 2336.192 4928.4805 C 2313.4377 4965.3633 2295.737 5005.4214 2272.7446 5042.8066 C 2249.8054 5080.139 2230.7554 5118.345 2209.324 5157.1597 C 2167.2288 5233.2803 2122.7788 5308.8716 2082.4563 5385.8125 C 1998.61 5545.78 1932.6492 5713.9224 1860.471 5874.895 C 1795.4099 6020.0454 1744.5306 6176.2817 1682.9355 6319.474 C 1677.4323 6332.28 1676.8501 6367.39 1651.2122 6363.977 C 1759.8236 6010.97 1903.0953 5677.198 2050.7065 5360.413 S 2383.0762 4755.708 2589.98 4496.5483 C 2588.6042 4489.405 2582.8894 4486.6797 2577.2534 4483.8486 C 2486.025 4490.3047 2412.0474 4542.613 2355.0562 4598.2812 z M 3993.3032 4508.455 C 3999.9973 4547.0576 3931.364 4543.671 3955.2297 4578.3315 C 3979.4656 4570.791 3986.8738 4519.8057 4012.3533 4533.855 C 4006.9028 4513.5615 4022.3545 4514.197 4025.053 4502.1055 C 4009.7866 4499.512 4011.2683 4513.694 3993.3032 4508.455 z M 3936.153 4514.858 C 3870.457 4576.1353 3810.5027 4643.181 3783.8853 4743.5376 C 3819.1277 4724.567 3831.6423 4686.017 3853.6824 4654.6113 C 3885.9087 4608.6797 3929.115 4570.633 3948.8796 4521.182 C 3947.451 4516.234 3943.5613 4513.8 3936.153 4514.858 z M 3180.6882 4801.005 C 3203.469 4761.794 3158.9924 4706.602 3129.809 4661.358 C 3092.1057 4602.8584 3058.0276 4535.0723 3002.7031 4521.7373 C 3072.7117 4604.155 3130.3645 4698.902 3180.6882 4801.005 z M 4037.753 4521.1553 C 3976.4229 4581.507 3909.721 4681.3604 3866.4617 4756.1846 C 3828.5999 4821.5103 3777.6147 4884.508 3777.6675 4972.1377 C 3817.6194 4959.4375 3813.8362 4919.2207 3828.4146 4889.561 C 3876.8862 4790.819 3941.4976 4686.1494 4006.056 4610.055 C 4028.0164 4584.1523 4067.9683 4560.208 4063.153 4521.129 C 4054.7393 4521.129 4046.2197 4521.129 4037.753 4521.1553 z M 3091.7354 4743.9346 C 3109.2244 4749.7285 3126.6604 4755.5493 3129.8354 4775.6313 C 3123.115 4815.3984 3148.7266 4868.6855 3180.7146 4889.905 C 3196.193 4856.541 3165.9246 4821.1133 3148.9116 4788.305 C 3133.4072 4758.4336 3117.2412 4724.4873 3098.0588 4693.0815 C 3064.5627 4638.3394 2999.6074 4534.808 2939.2031 4534.411 C 2980.346 4613.997 3067.1555 4647.811 3091.7354 4743.9346 z M 3117.0295 4591.4814 C 3143.4087 4622.623 3150.526 4673.5283 3193.3088 4686.7046 C 3173.174 4615.77 3136.6616 4561.266 3072.5793 4534.3843 C 3067.6318 4535.813 3060.038 4534.543 3059.8794 4540.7344 C 3079.009 4558.62 3100.5195 4572.0083 3117.0295 4591.4814 z M 2964.6824 4680.5137 C 2972.3555 4635.7993 2922.7725 4596.1646 2882.0793 4578.94 C 2876.2588 4621.829 2931.7156 4655.5635 2964.6824 4680.5137 z M 4088.5796 4578.252 C 3942.3708 4715.597 3856.3018 4913.1353 3771.397 5111.811 C 3811.0579 5107.2603 3808.7031 5062.307 3822.1707 5035.5845 C 3835.6113 5008.9146 3859.4502 4985.155 3872.8914 4959.358 C 3901.7576 4904.0605 3925.12 4841.46 3955.362 4787.8555 C 3986.4507 4732.875 4032.091 4678.5034 4069.5828 4635.403 C 4082.6533 4620.3745 4112.8423 4604.8164 4107.63 4578.226 C 4101.306 4578.252 4094.956 4578.252 4088.5796 4578.252 z M 3841.062 4730.811 C 3818.969 4729.6465 3792.8284 4774.3613 3790.315 4813.3877 C 3828.5737 4816.642 3840.6384 4741.818 3860.0854 4705.385 C 3890.3535 4682.71 3913.5576 4653.0234 3923.5322 4610.0815 C 3930.1736 4609.711 3928.5066 4601.9585 3917.1821 4603.7314 C 3891.1472 4645.4297 3845.8508 4667.9194 3841.062 4730.811 z M 4114.006 4603.6255 C 4066.3018 4656.2515 4032.1174 4718.349 3993.462 4781.5054 C 3959.1716 4837.465 3913.399 4891.889 3917.3413 4946.658 C 3973.1416 4867.442 4009.178 4766.556 4069.6091 4692.5522 C 4094.162 4662.4956 4142.0522 4650.087 4133.056 4603.626 C 4126.706 4603.6255 4120.356 4603.6255 4114.006 4603.6255 z M 2850.356 4636.1167 C 2942.0605 4722.186 3000.9834 4841.116 3072.791 4947.135 C 3083.7449 4958.274 3106.3403 5000.528 3117.2676 4972.5083 C 3037.9983 4844.3174 2971.9585 4702.8975 2856.7058 4610.7173 C 2852.4724 4610.7173 2848.2393 4610.7173 2844.0059 4610.7173 C 2842.5774 4622.702 2851.15 4624.7134 2850.356 4636.1167 z M 4063.2856 4743.379 C 4040.7168 4774.441 4016.3223 4813.6523 3999.8647 4845.0317 C 3961.421 4918.2686 3915.6213 4993.3833 3898.397 5060.985 C 3874.2407 5058.9736 3875.0872 5084.9033 3866.6733 5099.085 C 3820.1858 5177.4014 3771.7937 5265.931 3752.5056 5372.161 C 3781.9539 5351.7617 3790.5527 5312.8154 3803.2793 5283.261 C 3862.2283 5146.0747 3928.4536 5028.785 3999.944 4914.8555 C 4038.5732 4853.287 4067.6772 4795.105 4107.788 4743.326 C 4127.8965 4717.4233 4161.6045 4692.0234 4164.859 4654.426 C 4163.5356 4647.3086 4157.7944 4644.531 4152.1587 4641.7524 C 4120.0386 4668.3955 4093.58 4701.654 4063.2856 4743.379 z M 2818.6326 4661.5166 C 2816.9922 4651.6475 2804.7153 4657.1245 2799.5825 4661.5435 C 2817.1245 4699.0347 2849.774 4721.4185 2882.1855 4744.04 C 2917.613 4808.6777 2971.4294 4873.898 3009.2913 4934.461 C 3023.9756 4957.9824 3038.1575 4997.961 3066.4944 4997.9077 C 3010.9053 4884.137 2918.4333 4752.1895 2818.6326 4661.5166 z M 2977.409 4712.211 C 3035.9875 4795.475 3092.1323 4881.174 3142.6677 4972.508 C 3171.9043 4928.772 3117.4792 4908.796 3117.1885 4858.2075 C 3056.3872 4815.345 3043.0256 4724.937 2977.4092 4686.837 C 2977.409 4695.304 2977.409 4703.744 2977.409 4712.211 z M 3391.1646 6407.449 C 3388.4924 6384.404 3395.5833 6363.2637 3391.1116 6343.949 C 3384.153 6313.972 3358.753 6280.079 3346.5823 6248.699 C 3304.5137 6140.167 3279.8542 6033.17 3257.5237 5918.5786 C 3225.5884 5754.854 3229.1602 5578.404 3187.3826 5423.305 C 3106.8699 5124.5376 2951.7446 4872.628 2786.9358 4693.267 C 2780.5857 4693.267 2774.2356 4693.267 2767.8591 4693.267 C 2682.5576 4789.0195 2591.3027 4925.333 2514.0444 5048.9995 C 2487.4006 5091.677 2440.702 5140.466 2437.9238 5169.702 C 2435.0928 5199.6265 2470.5999 5262.3594 2488.803 5309.349 C 2508.8054 5360.9956 2527.8555 5406.9277 2546.0325 5442.646 C 2595.245 5539.4307 2623.6084 5625.4204 2666.815 5702.9434 C 2730.5 5817.19 2822.1519 5944.3228 2895.6 6045.711 C 2924.572 6085.663 2947.0088 6130.8804 2971.8796 6159.958 C 2986.2993 6176.8647 3009.4238 6190.7554 3029.0298 6210.758 C 3047.2332 6229.2524 3068.241 6249.2017 3086.2063 6267.855 C 3140.7632 6324.5024 3200.321 6374.059 3200.612 6458.276 C 3239.0295 6479.8657 3260.6726 6516.2456 3289.5652 6547.0967 C 3315.9177 6575.248 3341.8733 6620.8354 3391.2178 6623.27 C 3422.888 6559.0815 3396.853 6457.4814 3391.1646 6407.449 z M 4209.3354 4705.173 C 4205.102 4705.173 4200.868 4705.173 4196.6353 4705.173 C 4146.9995 4745.9453 4106.518 4807.9106 4063.3647 4870.3525 C 4028.8896 4920.3584 3988.5142 4974.572 3955.547 5029.1816 C 3922.5007 5083.7915 3901.334 5145.4663 3873.0764 5207.0083 C 3839.9504 5279.266 3802.036 5349.0103 3777.9324 5422.961 C 3768.4602 5452.1445 3732.9004 5517.3643 3733.5618 5543.664 C 3735.4668 5618.0645 3718.9038 5696.937 3708.294 5772.2905 C 3697.8428 5846.347 3685.5664 5920.2983 3670.2996 5988.1377 C 3621.2986 6206.8423 3524.3818 6376.2285 3530.9436 6623.2437 C 3582.6697 6637.9277 3602.9631 6603.0293 3626.1938 6578.74 C 3676.3586 6526.353 3715.914 6477.7754 3778.5144 6445.311 C 3772.244 6419.9375 3772.244 6407.1846 3778.4878 6381.811 C 3859.768 6299.2876 3956.6318 6236.899 4032.3557 6153.0786 C 4187.9043 5980.941 4285.2183 5763.3477 4387.6377 5543.2407 C 4439.2583 5432.248 4500.2974 5320.9375 4533.503 5200.2617 C 4437.803 5022.8315 4308.9507 4878.66 4209.3354 4705.173 z M 6107.959 4716.8145 C 6024.324 4808.625 5741.405 4791.9824 5758.8677 4964.65 C 5764.45 5019.8945 5815.991 5037.093 5847.847 5078.8965 C 5968.497 5102.127 6067.716 5146.7886 6114.6265 5243.838 C 6116.7695 5199.3345 6083.935 5189.863 6082.8237 5148.5874 C 6095.2065 5133.506 6118.384 5160.1763 6133.624 5142.2373 C 6154.4995 5129.2197 6133.915 5074.7954 6165.321 5072.3345 C 6176.0894 5097.5757 6169.8984 5139.777 6190.774 5154.858 C 6198.8174 5170.1245 6240.86 5151.3125 6247.924 5167.5317 C 6240.6216 5215.2627 6220.1694 5249.7905 6203.527 5288.2344 C 6247.686 5263.893 6292.136 5231.7197 6305.074 5173.8286 C 6318.356 5114.4297 6300.2324 5057.015 6330.3945 5008.7285 C 6361.139 4959.384 6400.853 4945.943 6450.9653 4919.749 C 6443.715 4744.9663 6226.73 4780.05 6107.959 4716.8145 z M 996.4737 5164.225 C 1003.7232 5157.293 1023.9374 5144.9106 1034.5736 5138.7983 C 1109.0538 5095.8564 1198.139 5077.759 1205.9442 4992.6694 C 1218.6707 4853.657 1063.0428 4795.978 932.76196 4764.2017 C 911.03973 4754.174 907.8382 4725.6255 875.5855 4726.1284 C 762.6878 4812.2236 513.4768 4762.1377 501.06787 4948.59 C 568.95996 4973.9634 603.1177 4972.9316 634.47076 5018.3604 C 665.7445 5063.7363 645.1864 5117.4204 666.3001 5170.7603 C 674.1053 5190.4717 701.1193 5211.903 717.1531 5227.8574 C 735.4357 5246.14 757.2374 5271.276 780.67957 5272.307 C 783.3254 5229.4185 760.2273 5212.3 761.5502 5170.7075 C 787.5322 5174.359 791.6069 5199.9175 818.75305 5202.431 C 848.5187 5183.5137 825.3677 5111.7056 863.1237 5100.7783 C 881.4329 5125.7817 847.9102 5174.094 869.5267 5202.405 C 900.2448 5211.613 908.685 5165.7866 926.6767 5183.302 C 908.2617 5205.104 899.8215 5236.88 894.9796 5272.2285 C 945.70013 5262.65 953.34656 5205.288 996.4737 5164.225 z M 6584.3145 4868.9497 C 6590.3735 4898.3447 6579.7637 4933.3496 6603.391 4951.4736 C 6615.0063 4923.639 6597.28 4887.709 6590.665 4849.8735 C 6585.294 4819.1025 6593.39 4773.2764 6565.212 4761.0 C 6552.2207 4793.226 6576.562 4831.485 6584.3145 4868.9497 z M 310.56787 4961.3955 C 305.19687 4993.3833 276.17206 5032.5156 304.27075 5043.9453 C 343.3497 5025.8213 340.1218 4910.569 354.96494 4847.095 C 353.53616 4842.121 349.64682 4839.713 342.26495 4840.745 C 310.09164 4861.5415 319.08746 4910.675 310.56787 4961.3955 z M 6571.641 4964.1733 C 6529.5195 4966.581 6504.119 4937.1855 6476.3906 4938.8525 C 6419.717 4942.213 6345.448 5019.048 6336.7705 5097.656 C 6334.495 5118.4785 6341.1094 5139.936 6336.823 5161.1553 C 6320.763 5240.5835 6260.7026 5283.8955 6222.6553 5326.3086 C 6287.293 5319.0327 6302.983 5262.756 6343.226 5231.0054 C 6339.8394 5289.4517 6387.0415 5297.257 6413.129 5326.2026 C 6392.333 5339.273 6372.8066 5353.5605 6356.0586 5370.7056 C 6349.3643 5402.8 6370.5576 5407.0063 6368.7583 5434.153 C 6316.45 5443.5454 6278.0596 5397.217 6216.3584 5396.158 C 6226.36 5419.389 6258.48 5423.437 6279.8584 5434.2056 C 6304.544 5446.6675 6326.1606 5462.8335 6349.735 5472.279 C 6422.601 5501.621 6515.417 5455.2397 6591.0347 5484.873 C 6618.631 5495.6416 6629.3467 5528.212 6660.911 5529.297 C 6715.548 5461.193 6691.2856 5314.217 6736.952 5237.117 C 6659.959 5168.0615 6649.1636 5032.727 6571.641 4964.1733 z M 6012.9995 5167.7437 C 5976.011 5142.9785 5939.287 5144.1694 5892.297 5129.697 C 5808.9795 5103.979 5764.318 5053.4966 5733.441 4971.079 C 5725.3184 4970.7085 5724.631 4962.9033 5714.391 4964.729 C 5616.495 5001.215 5600.9907 5112.525 5543.047 5187.0317 C 5525.135 5210.1035 5492.326 5208.569 5492.2734 5244.235 C 5512.0903 5270.852 5523.732 5286.7007 5530.4263 5320.408 C 5537.2524 5354.91 5524.261 5391.793 5530.479 5422.0083 C 5535.5854 5446.9585 5563.923 5476.248 5574.9824 5491.8315 C 5598.9536 5525.725 5581.1997 5509.0293 5613.082 5523.555 C 5617.2627 5525.4604 5617.9507 5540.621 5625.782 5542.632 C 5728.2554 5568.614 5813.6367 5474.422 5860.653 5440.873 C 5914.4688 5402.5347 5973.312 5375.5474 6044.7495 5358.2437 C 5993.3145 5357.6353 5931.534 5380.4155 5885.9995 5364.6465 C 5897.35 5344.2476 5927.8037 5342.9243 5930.449 5313.8467 C 5927.83 5288.9497 5889.6772 5299.6123 5885.973 5275.7734 C 5898.25 5254.8184 5939.1807 5272.307 5962.1733 5250.3467 C 5971.0103 5222.8306 5934.5244 5208.3047 5962.1465 5199.547 C 6014.8247 5220.9517 6062.2915 5281.356 6108.2227 5288.3145 C 6076.1294 5233.5723 6058.455 5198.118 6012.9995 5167.7437 z M 634.5237 5158.06 C 628.0149 5135.28 637.8839 5107.4717 634.47076 5088.1836 C 628.3853 5053.7876 600.23364 5016.878 583.6443 5005.6597 C 460.29553 4922.554 317.42056 5035.7695 253.52365 5158.2715 C 237.33116 5158.986 220.8476 5159.489 221.77364 5177.3477 C 254.55551 5259.3687 188.51552 5382.1357 221.9324 5475.798 C 225.6101 5486.1167 243.57533 5502.653 253.70886 5513.845 C 302.28638 5567.8467 316.4416 5532.4453 374.3324 5507.442 C 434.2076 5481.539 510.75156 5494.3184 577.5324 5475.5864 C 631.8778 5460.346 670.45404 5413.78 710.82947 5392.957 C 651.08655 5377.7964 613.4628 5418.251 583.85596 5412.0596 C 583.1945 5386.0513 621.903 5399.36 615.57947 5367.61 C 608.72675 5344.8296 557.1859 5366.7896 558.4295 5335.886 C 589.30634 5328.6895 616.3732 5317.6567 640.953 5304.11 C 647.93805 5278.525 620.23615 5255.1353 647.27655 5246.9595 C 676.6453 5262.041 692.62616 5290.51 736.203 5291.3564 C 724.13806 5238.8906 651.11304 5216.2153 634.5237 5158.06 z M 3174.444 5023.2812 C 3163.0405 5022.488 3159.5747 5029.605 3161.7708 5042.3315 C 3170.211 5042.3315 3178.7305 5042.3315 3187.1707 5042.3315 C 3191.1921 5006.507 3170.0784 4995.8706 3161.7178 4972.508 C 3158.6487 4979.9956 3154.9446 4986.8745 3149.0444 4991.5312 C 3147.589 4986.61 3148.8325 4979.016 3142.668 4978.8574 C 3149.494 5005.5806 3155.6323 5023.149 3174.444 5023.2812 z M 3117.2678 4997.934 C 3120.0193 5043.8657 3131.7139 5080.881 3174.4973 5086.755 C 3165.9775 5046.538 3146.1338 5017.725 3117.2678 4997.934 z M 3834.8972 5111.7847 C 3844.6074 5069.081 3903.4507 5020.53 3879.294 4984.7583 C 3860.9585 5020.8735 3810.5818 5073.0234 3834.8972 5111.7847 z M 933.0795 5348.4014 C 981.1013 5389.041 1051.8773 5358.8 1110.906 5392.745 C 1133.5807 5405.816 1148.027 5446.641 1168.0824 5462.569 C 1218.1681 5502.336 1330.6953 5550.1196 1377.6589 5500.5635 C 1405.7577 5470.9565 1415.8647 5400.842 1434.7296 5341.7866 C 1440.6033 5323.3716 1453.118 5310.672 1453.7532 5297.31 C 1456.4255 5240.531 1430.2845 5223.8887 1415.6002 5189.3867 C 1398.6669 5149.6196 1377.4473 5072.785 1364.7208 5056.0635 C 1339.2678 5022.6465 1291.8016 4996.3994 1231.3444 4999.019 C 1202.5048 5101.36 1113.4196 5143.5347 1015.55023 5176.925 C 984.3294 5223.994 943.8482 5261.8564 920.37964 5316.704 C 977.02686 5311.8887 985.96985 5259.5015 1021.92676 5234.0747 C 1029.2292 5250.0557 1032.2455 5270.349 1047.3531 5278.525 C 1066.6412 5282.493 1102.0426 5270.349 1110.8531 5284.822 C 1105.4822 5298.5273 1082.9926 5295.1143 1072.7797 5303.925 C 1065.8212 5328.081 1089.5807 5343.5327 1066.4562 5348.3745 C 1020.4452 5330.8857 978.27057 5358.482 945.77966 5348.454 C 963.32153 5319.403 1034.9972 5344.486 1047.3796 5310.3013 C 1016.8995 5243.7056 954.35205 5314.032 933.0795 5348.4014 z M 3085.5706 5055.0845 C 3087.555 5046.5117 3094.593 5042.94 3091.894 5029.6577 C 3075.9663 5024.948 3071.812 5028.8906 3060.144 5010.6343 C 3065.0127 5029.0493 3070.1985 5047.1733 3085.5706 5055.0845 z M 3187.303 5283.5786 C 3184.234 5229.524 3169.973 5186.582 3142.7737 5156.605 C 3133.8572 5198.5415 3157.4844 5259.607 3187.303 5283.5786 z M 6159.1025 5281.938 C 6192.44 5270.773 6200.1133 5234.049 6209.8496 5199.362 C 6180.111 5193.144 6169.8184 5167.4263 6133.6235 5167.691 C 6122.4316 5201.7427 6153.0967 5244.3145 6159.1025 5281.938 z M 3765.1262 5226.137 C 3782.1392 5229.868 3797.4316 5199.996 3784.1235 5194.387 C 3778.4612 5205.6323 3758.3796 5202.4575 3765.1262 5226.137 z M 799.65015 5234.1543 C 805.89435 5268.1533 817.5889 5296.7017 863.17664 5291.278 C 918.9243 5244.05 832.088 5175.84 799.65015 5234.1543 z M 3168.888 6420.255 C 3166.7183 6395.358 3116.3416 6348.8965 3086.2585 6318.708 C 3050.2488 6282.539 3014.6094 6253.435 2990.9556 6229.8345 C 2865.9402 6104.9775 2791.989 5988.455 2711.344 5836.32 C 2676.0222 5769.6973 2635.2498 5705.933 2603.2617 5639.5225 C 2569.4744 5569.249 2541.455 5498.288 2507.9058 5430.0254 C 2491.3428 5396.344 2471.023 5363.059 2457.053 5328.4517 C 2442.8184 5293.2095 2441.416 5248.3887 2412.5237 5220.5283 C 2411.1213 5215.5806 2407.2056 5213.1465 2399.8235 5214.178 C 2363.999 5260.904 2335.5562 5315.011 2311.0293 5372.981 C 2425.885 5561.179 2531.7449 5751.97 2673.2969 5912.546 C 2780.1885 6033.831 2883.3232 6162.286 2997.332 6267.9873 C 3036.0142 6303.8384 3084.4592 6335.9854 3105.3613 6388.558 C 3102.5566 6406.947 3091.9736 6417.556 3073.638 6420.335 C 3073.1353 6443.1685 3078.7974 6472.061 3060.9377 6477.485 C 2677.6096 6359.3486 2279.3853 6256.108 1854.3055 6179.7227 C 1816.2583 6236.873 1774.2426 6290.107 1746.4613 6357.6025 C 1830.3606 6367.471 1956.2494 6364.1113 2032.2113 6363.7407 C 2182.3357 6363.185 2331.561 6361.518 2476.7378 6369.879 C 2651.3098 6379.9062 2808.5518 6429.569 2946.7173 6471.2144 C 2966.9841 6501.456 3040.459 6522.729 3099.1438 6534.6084 C 3115.4421 6496.243 3173.5974 6474.415 3168.888 6420.255 z M 4146.629 6146.649 C 4293.3936 5986.206 4431.85 5795.812 4546.335 5594.014 C 4569.248 5553.6123 4652.0625 5427.0093 4647.829 5378.061 C 4646.189 5359.1963 4582.7153 5260.798 4558.8765 5257.4375 C 4492.519 5396.952 4436.983 5537.208 4374.9907 5670.2935 C 4338.24 5749.113 4301.781 5824.4927 4267.1465 5892.596 C 4251.695 5922.891 4239.4976 5955.223 4222.723 5981.5225 C 4113.45 6152.893 3960.1506 6253.197 3816.5613 6388.1606 C 3823.8638 6409.5654 3808.3594 6429.965 3810.2378 6445.258 C 3814.6829 6481.585 3842.12 6489.443 3861.0906 6515.1343 C 3920.86 6496.852 3974.8086 6483.252 4026.164 6470.5786 C 4111.0957 6449.597 4186.0254 6423.562 4267.4375 6406.972 C 4469.8438 6365.5386 4721.172 6355.961 4953.1846 6374.8257 C 5056.8486 6383.1865 5203.216 6398.1353 5277.0347 6355.5376 C 5218.906 6316.3794 5200.4644 6216.7896 5149.903 6177.817 C 5142.415 6172.0225 5126.9634 6178.637 5124.5024 6158.7935 C 4687.94 6219.833 4284.953 6314.4478 3930.8616 6457.905 C 3933.1106 6415.4395 3884.771 6423.5884 3880.035 6388.081 C 3948.6152 6312.57 4068.1274 6232.5327 4146.629 6146.649 z M 5955.929 5339.194 C 5989.9546 5349.3276 6039.1934 5332.791 6076.579 5326.4414 C 6061.1274 5259.2104 5942.012 5222.46 5955.929 5339.194 z M 628.2795 5348.56 C 659.2093 5388.4062 756.9728 5375.839 780.67944 5335.807 C 740.75385 5304.7983 646.7475 5284.663 628.2795 5348.56 z M 6222.656 5370.785 C 6269.1694 5373.246 6288.537 5390.444 6324.256 5389.782 C 6331.1616 5362.795 6345.2637 5343.0566 6355.9795 5319.906 C 6313.7783 5285.4043 6250.9927 5335.119 6222.656 5370.785 z M 1288.7853 5545.013 C 1207.0027 5522.788 1134.9567 5469.607 1091.856 5405.446 C 1059.3386 5402.35 1021.15924 5376.9766 996.57947 5386.4224 C 995.2037 5394.439 986.71045 5399.44 1002.9295 5399.122 C 999.11945 5421.9023 1046.7444 5397.9844 1047.4059 5430.8457 C 1038.5688 5443.1753 1014.5447 5440.344 1002.95593 5449.9487 C 987.61005 5504.8496 1043.0931 5517.867 1028.4089 5551.5225 C 1004.41113 5537.42 976.7358 5526.969 958.50604 5507.1255 C 927.8937 5504.03 940.19684 5543.8228 914.08246 5545.1987 C 893.04816 5521.8364 896.0379 5474.3438 875.9295 5449.9756 C 842.03644 5510.9355 884.4756 5544.6167 888.7089 5589.6753 C 897.255 5681.036 829.46875 5743.0015 838.0148 5824.652 C 841.48083 5857.513 866.13995 5887.755 876.19415 5919.902 C 1014.25366 6001.4995 1108.5248 5862.9106 1244.4412 5862.54 C 1287.9387 5772.0 1392.6608 5684.423 1364.9325 5564.0107 C 1346.2793 5540.383 1315.667 5552.3687 1288.7853 5545.013 z M 5968.656 5415.3936 C 5946.9863 5422.749 5915.1304 5425.871 5898.8325 5434.4966 C 5871.3423 5449.075 5852.7417 5480.5874 5829.009 5497.9966 C 5802.048 5517.8403 5769.0537 5536.0435 5740.1353 5548.9023 C 5694.627 5569.1167 5644.8853 5569.3545 5600.4614 5561.655 C 5565.272 5671.933 5666.8984 5747.022 5708.5703 5821.952 C 5714.682 5847.537 5717.09 5876.9326 5733.9966 5891.776 C 5852.8477 5868.6245 5895.5776 5969.5103 6032.473 5948.767 C 6102.6143 5918.5254 6135.9517 5814.8613 6121.2407 5720.088 C 6116.4253 5689.1846 6090.02 5660.3447 6089.438 5624.8374 C 6088.353 5560.7554 6134.9727 5507.3623 6127.4585 5447.011 C 6077.3994 5468.9717 6091.9517 5555.4375 6051.3115 5586.738 C 6036.5474 5574.038 6044.829 5538.2134 6019.5615 5535.938 C 5971.5923 5526.1216 5991.357 5583.933 5943.3613 5574.117 C 5950.0815 5540.568 5978.3125 5528.5825 5975.058 5485.1904 C 5957.834 5481.275 5924.708 5493.3135 5917.908 5478.893 C 5944.869 5414.0435 6044.0615 5449.498 6076.6055 5383.537 C 6026.3086 5387.295 6011.0947 5401.0005 5968.656 5415.3936 z M 901.3824 5392.8247 C 872.46344 5425.1304 907.2826 5460.664 914.13525 5494.451 C 932.7354 5502.812 946.8906 5490.3506 977.6353 5494.425 C 973.21674 5462.516 981.39233 5443.1484 990.2824 5424.5483 C 964.48553 5410.129 938.4505 5395.947 901.3824 5392.8247 z M 723.6353 5526.307 C 731.9962 5508.0244 763.8785 5513.237 780.78534 5519.9043 C 789.0139 5479.5024 819.5468 5461.352 818.8324 5411.954 C 748.0035 5376.0503 700.74884 5463.4155 723.6353 5526.307 z M 2215.8853 5538.16 C 2218.4253 5578.0063 2305.5525 5654.8945 2330.2646 5684.1577 C 2352.0928 5710.0073 2368.2852 5736.545 2387.4412 5760.331 C 2407.9993 5785.8105 2426.679 5815.259 2444.644 5836.5044 C 2521.294 5927.045 2628.159 6008.484 2724.203 6096.696 C 2824.1626 6188.4795 2921.0793 6287.1167 3022.7852 6337.8105 C 2919.968 6231.263 2796.6191 6139.8496 2698.7234 6001.446 C 2635.3293 5911.885 2560.3728 5826.1597 2501.7412 5741.202 C 2449.8828 5666.1133 2409.3486 5592.162 2361.9353 5519.058 C 2340.4514 5485.9585 2313.0933 5451.986 2304.7324 5411.1343 C 2298.356 5411.161 2297.1653 5406.0015 2292.0322 5404.811 C 2267.0557 5418.304 2215.0652 5525.434 2215.8853 5538.16 z M 5994.109 5453.468 C 5996.9663 5483.8154 5996.9663 5480.27 5994.1353 5510.591 C 6015.5405 5521.809 6026.679 5506.3047 6057.6353 5510.591 C 6074.5156 5476.6978 6095.7085 5447.0913 6108.3823 5408.938 C 6057.9526 5411.7427 6042.2896 5437.222 5994.109 5453.468 z M 4076.8586 6267.3525 C 4146.259 6247.826 4175.3364 6188.0303 4222.856 6146.6494 C 4227.301 6166.176 4227.301 6158.8467 4222.8823 6178.373 C 4443.572 6045.526 4663.3076 5911.726 4895.771 5790.653 C 4862.778 5709.32 4805.7065 5652.1167 4768.639 5574.8584 C 4705.4033 5637.908 4662.6733 5721.6226 4603.6714 5790.8115 C 4549.1406 5854.735 4484.5557 5914.4775 4425.977 5975.0933 C 4380.945 6021.713 4329.748 6061.744 4286.3564 6102.173 C 4271.619 6115.8784 4265.5073 6143.3154 4241.9067 6140.299 C 4292.601 6080.821 4363.774 6007.9546 4432.2744 5930.643 C 4498.5 5855.819 4577.028 5788.8 4629.019 5720.9346 C 4645.37 5699.6357 4663.362 5662.647 4686.116 5632.0615 C 4709.5317 5600.55 4744.0864 5564.513 4743.2134 5536.7056 C 4742.5522 5515.2476 4684.132 5427.3267 4666.934 5422.485 C 4517.707 5751.5205 4315.1953 6027.375 4076.8586 6267.3525 z M 6330.685 5529.509 C 6310.8145 5530.805 6284.039 5525.222 6273.5347 5535.859 C 6253.2676 5561.2324 6284.224 5599.0146 6273.588 5612.085 C 6224.984 5596.528 6200.457 5570.5454 6146.5615 5574.038 C 6146.773 5533.927 6176.221 5489.583 6159.2085 5453.3613 C 6135.1577 5497.282 6119.9443 5572.371 6121.188 5618.4614 C 6122.1143 5653.3867 6142.9897 5686.4595 6146.641 5720.0083 C 6155.9277 5804.9663 6130.951 5880.717 6115.023 5929.6113 C 6238.028 5985.4653 6353.9155 5870.133 6502.373 5910.323 C 6534.8906 5787.7417 6698.9053 5738.0796 6641.861 5567.3438 C 6630.5366 5556.549 6616.805 5551.363 6603.761 5541.97 C 6544.6006 5499.5576 6477.793 5488.3926 6368.758 5503.976 C 6308.3535 5482.5713 6267.687 5451.0596 6203.632 5421.5317 C 6213.898 5489.6885 6305.179 5476.6187 6330.685 5529.509 z M 774.46185 5570.7046 C 756.2585 5565.704 770.4401 5528.186 742.7118 5532.657 C 698.0502 5540.912 702.0189 5597.771 653.83826 5602.5337 C 665.5593 5554.9883 704.00323 5534.1655 704.55884 5475.5073 C 691.9912 5466.9087 659.2093 5478.5503 666.4589 5450.134 C 631.48096 5455.5312 614.627 5484.3184 577.5854 5494.637 C 540.5173 5504.9297 502.12625 5494.637 463.2854 5501.04 C 375.91998 5515.5127 306.62564 5568.588 298.2648 5640.82 C 282.81314 5774.5664 440.1873 5847.6177 476.24997 5958.2666 C 601.1068 5989.011 742.8177 5985.2017 838.1735 5926.279 C 840.6871 5878.945 816.16016 5862.038 812.7206 5824.7314 C 805.9208 5750.781 858.811 5692.969 863.41473 5627.8022 C 867.83325 5565.387 821.981 5517.63 844.2589 5450.0293 C 842.85657 5445.0547 838.9408 5442.647 831.55896 5443.6787 C 805.1535 5478.682 806.5557 5541.468 774.46185 5570.7046 z M 6178.285 5535.938 C 6199.902 5546.0713 6212.2314 5565.492 6241.8115 5567.609 C 6237.7104 5542.394 6258.5864 5542.0767 6254.4854 5516.862 C 6224.8784 5504.1616 6217.444 5469.2104 6178.2324 5466.0615 C 6178.2583 5489.3716 6178.285 5512.6284 6178.285 5535.938 z M 215.82057 5856.798 C 288.7133 5887.913 365.0456 5948.476 438.12347 5958.292 C 393.40887 5903.259 263.57785 5900.375 241.22058 5831.3716 C 213.09538 5744.7734 275.5635 5643.517 247.38536 5545.6484 C 239.26268 5545.278 238.57474 5537.4727 228.33539 5539.298 C 214.68286 5632.1406 206.63953 5762.025 215.82057 5856.798 z M 2108.041 5703.3135 C 2106.374 5726.2 2119.7886 5733.952 2120.7412 5754.1133 C 2089.5466 5757.738 2103.5432 5773.4014 2095.3677 5792.2397 C 2110.2107 5792.2397 2125.001 5792.2397 2139.844 5792.187 C 2316.189 5899.4224 2491.872 6007.372 2673.4292 6109.4224 C 2501.6882 5940.327 2345.9546 5755.278 2196.8618 5563.5605 C 2160.6138 5603.5127 2156.539 5675.612 2108.041 5703.3135 z M 1403.1117 5570.3867 C 1402.7678 5578.456 1394.9626 5579.171 1396.7617 5589.463 C 1394.7509 5685.4272 1363.6624 5731.9937 1327.0175 5786.286 C 1307.015 5815.999 1285.1604 5845.447 1263.5704 5875.266 C 1129.7708 5893.7603 1008.6974 6017.4795 857.1969 5938.9775 C 828.75415 5954.4824 796.2633 5975.1465 755.6498 5983.481 C 718.6875 5991.0215 668.46954 5978.5596 647.6998 6002.6104 C 652.17126 6023.1685 687.44025 6030.048 711.1999 6040.6577 C 739.43097 6053.2783 767.371 6071.8784 793.7763 6072.3813 C 818.0386 6072.8574 863.01776 6051.664 901.72626 6040.552 C 1134.7976 5973.692 1398.0051 5963.9546 1670.0498 6002.002 C 1691.0841 5904.582 1727.9672 5822.9316 1752.441 5728.952 C 1649.677 5662.3823 1532.0961 5610.6562 1403.1117 5570.3867 z M 5232.241 5720.617 C 5269.3623 5821.0796 5288.148 5939.9834 5327.6763 6038.0117 C 5480.711 6016.3687 5729.711 5993.985 5937.2495 6018.644 C 5976.4077 6023.301 6021.599 6041.6895 6064.3027 6050.315 C 6109.493 6059.5225 6168.9985 6078.3345 6197.6523 6075.6357 C 6219.9043 6073.572 6241.071 6052.22 6261.126 6043.859 C 6329.759 6015.284 6424.9824 5995.811 6464.273 5942.1533 C 6368.8115 5882.4634 6224.772 6017.3477 6108.6997 5955.0654 C 5961.1147 6027.9844 5841.073 5903.392 5702.2466 5910.827 C 5679.4395 5774.8047 5565.3774 5730.222 5556.038 5580.706 C 5448.5645 5627.8013 5332.491 5666.2983 5232.241 5720.617 z M 6692.794 5789.647 C 6693.8257 5764.2207 6681.8667 5710.5894 6692.715 5675.3467 C 6653.503 5680.983 6677.395 5798.7485 6692.794 5789.647 z M 272.97058 5831.3716 C 315.9654 5849.707 336.841 5890.2944 399.99707 5888.416 C 380.60312 5824.5986 314.35144 5794.727 291.96768 5742.4717 C 286.27914 5729.1367 295.06332 5705.43 272.8912 5697.9688 C 272.8383 5742.207 264.50388 5785.5195 272.97058 5831.3716 z M 6534.123 5910.3765 C 6582.3833 5899.317 6616.911 5874.6045 6654.72 5853.1206 C 6647.153 5820.524 6672.685 5754.722 6635.6177 5751.5205 C 6606.5396 5809.2524 6546.1616 5835.6577 6534.123 5910.3765 z M 6667.447 5891.247 C 6526.3706 5957.604 6386.459 6025.1787 6248.4785 6094.6587 C 6413.7637 6041.9004 6556.1895 5966.2827 6692.846 5884.844 C 6686.178 5861.905 6707.1865 5811.2104 6680.0938 5808.671 C 6676.654 5836.981 6673.8765 5865.9263 6667.447 5891.247 z M 2609.9556 6198.3223 C 2571.1147 6176.468 2539.9204 6146.8076 2501.9526 6122.2017 C 2433.4521 6077.858 2346.2717 6041.5303 2266.9233 5995.334 C 2184.3203 5947.233 2095.5527 5885.267 2019.2203 5868.4663 C 1995.5135 5942.1 1945.5604 5989.54 1924.0762 6065.3955 C 2227.024 6152.3115 2538.4387 6260.6313 2825.9612 6356.9663 C 2865.9927 6370.407 2903.537 6394.961 2946.6377 6395.0137 C 2842.2334 6326.7246 2718.3289 6259.388 2609.9556 6198.3223 z M 4933.87 5885.876 C 4897.94 5914.7686 4851.3203 5935.8027 4806.9233 5962.1553 C 4769.5903 5984.2744 4729.744 6006.8965 4692.6763 6025.708 C 4496.117 6125.4033 4293.3403 6232.4004 4108.6616 6330.7993 C 4071.408 6350.696 4025.7148 6364.6396 4000.738 6400.729 C 4182.4536 6364.5073 4338.1875 6265.6855 4508.6323 6229.014 C 4532.1274 6223.961 4556.1777 6228.485 4578.4824 6222.664 C 4599.1724 6217.187 4619.995 6204.0107 4641.9556 6197.1846 C 4787.9795 6151.862 4925.404 6118.683 5080.0527 6088.97 C 5072.4062 6046.6895 5043.646 6013.4316 5022.8496 5981.073 C 5000.889 5946.9155 4980.913 5900.0576 4946.5967 5885.876 C 4942.3633 5885.876 4938.1035 5885.876 4933.87 5885.876 z M 609.65283 6053.41 C 646.9856 6069.47 705.69653 6104.3154 730.3292 6085.0806 C 648.917 6058.5693 592.53424 6007.002 501.6499 5989.9365 C 524.9068 6016.633 568.29846 6035.63 609.65283 6053.41 z M 844.6028 6078.6777 C 785.12445 6096.5635 714.18964 6100.427 685.8793 6148.6074 C 942.94836 6269.7334 1241.2926 6340.8003 1594.0614 6351.331 C 1608.9575 6272.7764 1618.3766 6220.4414 1632.029 6135.378 C 1449.7576 6136.0396 1257.485 6097.3047 1079.5526 6110.322 C 960.41077 6119.053 848.38617 6145.882 736.6791 6135.9067 C 998.6959 6075.6084 1365.7788 6094.1025 1644.7289 6110.004 C 1649.0417 6084.6836 1658.5403 6064.575 1657.376 6033.778 C 1383.6649 5966.706 1057.2749 6014.807 844.6028 6078.6777 z M 6032.5522 6063.0674 C 5852.3184 6025.3906 5618.8496 6021.9775 5422.952 6044.3613 C 5369.4272 6050.447 5332.359 6048.224 5334.0522 6082.488 C 5336.116 6124.662 5439.224 6096.325 5461.0786 6095.1084 C 5685.71 6082.1963 6001.543 6094.579 6191.3813 6139.188 C 5937.461 6127.0967 5631.2056 6104.1567 5353.1553 6126.938 C 5356.78 6212.266 5379.481 6278.465 5391.361 6355.511 C 5522.5415 6350.9604 5664.517 6281.4014 5797.708 6279.0728 C 5920.025 6246.661 6058.0845 6203.1636 6178.629 6177.2607 C 6219.4805 6168.4766 6261.0728 6174.43 6292.9287 6151.7817 C 6220.4595 6096.5107 6138.28 6085.0806 6032.5522 6063.0674 z M 2565.585 6306.325 C 2581.275 6317.1733 2584.767 6320.9565 2616.385 6325.3486 C 2598.0227 6299.446 2548.678 6291.6143 2527.4585 6280.9517 C 2519.0447 6276.6655 2513.171 6278.9937 2502.0583 6274.6016 C 2315.871 6201.233 2109.3374 6132.4937 1905.0792 6084.419 C 1893.4904 6108.8135 1868.2758 6119.6084 1873.3822 6160.6455 C 2118.7302 6196.3643 2382.8901 6285.7407 2565.585 6306.325 z M 5099.1025 6101.67 C 5009.356 6128.3926 4902.0938 6137.5737 4819.729 6171.6787 C 4798.0063 6163.265 4762.367 6171.52 4756.2554 6197.105 C 4854.495 6169.4033 5000.4395 6171.0703 5111.8022 6139.7437 C 5114.845 6119.7676 5102.7803 6114.952 5099.1025 6101.67 z M 6147.011 6348.738 C 6178.92 6339.742 6188.445 6340.2183 6197.811 6316.9614 C 6189.318 6316.9614 6180.825 6316.9614 6172.411 6316.9614 C 6174.1313 6338.472 6145.2124 6316.1943 6147.011 6348.738 z M 5397.738 6399.9614 C 5425.3604 6420.8896 5458.9624 6372.63 5486.6646 6393.558 C 5497.6445 6364.2163 5543.841 6384.007 5537.4116 6355.432 C 5492.432 6371.836 5429.779 6370.6455 5397.738 6399.9614 z M 965.43805 6389.775 C 936.94244 6392.606 909.92847 6360.9355 895.5616 6370.7515 C 910.0608 6381.9165 946.0176 6404.6177 965.43805 6389.775 z M 1467.0615 6376.81 C 1514.3162 6380.329 1537.8376 6407.555 1581.388 6414.8047 C 1588.6906 6407.317 1588.5582 6392.3677 1587.7379 6376.7573 C 1553.5804 6360.671 1503.4946 6363.8984 1467.0615 6376.81 z M 3143.5408 6547.2817 C 3057.763 6571.147 2997.1733 6526.0356 2927.6143 6496.5874 C 2620.9358 6366.73 2138.0447 6366.518 1727.4114 6395.6753 C 2160.164 6524.9243 2707.9573 6610.226 3219.7937 6623.4023 C 3225.9849 6590.3286 3169.3376 6569.189 3143.5408 6547.2817 z M 4413.488 6406.893 C 4325.276 6418.429 4226.9565 6440.337 4140.4375 6464.149 C 4036.5886 6492.883 3928.136 6547.2017 3816.667 6534.2104 C 3780.5513 6561.542 3726.6028 6571.1465 3715.0935 6623.1367 C 3776.133 6624.4863 3836.8547 6624.5396 3892.9197 6623.0312 C 3962.4258 6621.232 4029.6035 6599.9336 4096.1196 6597.5513 C 4122.631 6596.5728 4146.1787 6605.8594 4172.32 6603.8486 C 4353.083 6589.7993 4537.154 6558.261 4712.0166 6527.3047 C 4888.52 6496.031 5061.4517 6459.8623 5213.587 6406.3896 C 4930.7217 6415.6772 4669.1016 6373.3975 4413.488 6406.893 z M 5988.314 6412.3174 C 6000.4316 6409.6714 6015.593 6409.989 6013.6875 6393.241 C 6005.2207 6393.294 5996.7275 6393.294 5988.2876 6393.294 C 5988.314 6399.644 5988.288 6405.9937 5988.314 6412.3174 z M 3194.4202 6655.1787 C 3123.5383 6653.0625 3067.288 6650.125 3029.294 6642.5586 C 2972.382 6631.34 2910.6018 6636.0493 2851.494 6629.9907 C 2669.54 6611.231 2503.5403 6586.9424 2337.1174 6560.4316 C 2116.693 6525.242 1911.588 6469.6797 1708.3881 6427.426 C 1699.6567 6427.161 1694.4445 6430.4155 1689.338 6433.776 C 1688.994 6441.899 1681.1888 6442.56 1683.0145 6452.852 C 1736.7249 6479.866 1800.4631 6489.1797 1860.841 6503.5464 C 2266.606 6600.225 2720.8425 6672.1123 3181.7466 6693.305 C 3214.052 6694.7603 3259.9043 6702.672 3289.723 6680.5527 C 3275.224 6645.151 3231.5942 6656.3164 3194.4202 6655.1787 z M 1130.5645 6465.843 C 1154.4828 6459.1753 1159.4834 6493.3857 1168.6381 6465.843 C 1154.9856 6456.2383 1132.8663 6455.0474 1124.188 6440.469 C 1124.1086 6448.83 1113.0491 6446.3164 1111.488 6453.169 C 1121.4628 6453.7515 1133.5278 6452.296 1130.5645 6465.843 z M 1314.741 6516.537 C 1306.5653 6511.9863 1269.1268 6490.502 1263.9409 6503.916 C 1286.5629 6513.1235 1338.58 6530.0303 1314.741 6516.537 z M 1441.7673 6560.9873 C 1445.0482 6562.68 1467.2467 6579.428 1486.2173 6567.284 C 1463.2781 6561.966 1417.5316 6547.9697 1441.7673 6560.9873 z M 1644.9938 6611.6284 C 1607.7935 6612.713 1576.4668 6574.5337 1543.3939 6592.6577 C 1589.8811 6594.2183 1612.3972 6627.9 1644.9938 6611.6284 z M 1651.3704 6617.978 C 1661.0541 6645.257 1702.9111 6637.3457 1727.5703 6643.352 C 1760.2728 6651.263 1798.6373 6664.9946 1822.8467 6655.9727 C 1782.7358 6644.2773 1711.325 6606.4956 1651.3704 6617.978 z M 3524.6467 6661.396 C 3518.6143 6690.633 3582.088 6688.225 3569.0967 6654.993 C 3552.216 6655.0728 3532.796 6652.612 3524.6467 6661.396 z M 1829.1702 6675.0225 C 1846.0507 6660.761 1861.5023 6684.468 1873.6202 6668.673 C 1863.037 6668.5137 1827.2388 6648.009 1829.1702 6675.0225 z M 3397.6467 6699.575 C 3395.6887 6684.7056 3385.185 6673.3286 3397.62 6661.4487 C 3391.2966 6661.4487 3384.9465 6661.4487 3378.57 6661.4487 C 3378.3057 6680.763 3374.8926 6703.253 3397.6467 6699.575 z M 1905.3704 6694.046 C 1920.6897 6696.6387 1919.1552 6682.4307 1937.1202 6687.6963 C 1941.5917 6702.724 2016.363 6700.105 1968.8701 6693.993 C 1945.2958 6689.8657 1907.725 6666.503 1886.3201 6681.32 C 1896.3215 6681.9546 1908.3601 6680.4463 1905.3704 6694.046 z M 4966.0967 6698.649 C 4959.72 6717.7783 4980.252 6709.9204 4991.4966 6711.3228 C 4991.4966 6705.0254 4991.4966 6698.649 4991.4966 6692.2993 C 4979.511 6690.897 4977.5 6699.469 4966.0967 6698.649 z M 2026.0731 6713.016 C 2070.3909 6717.461 2132.9119 6763.922 2172.123 6731.987 C 2132.2505 6719.313 2056.0505 6695.8447 2026.0731 6713.016 z M 3518.3496 6769.3467 C 3544.4373 6765.7744 3551.7136 6743.417 3550.0466 6712.144 C 3541.5796 6712.144 3533.0867 6712.1973 3524.6465 6712.1973 C 3514.0103 6722.726 3519.6196 6749.449 3518.3496 6769.3467 z M 2330.8733 6763.657 C 2340.7422 6741.0615 2309.3096 6759.8213 2311.7969 6744.5806 C 2294.7046 6737.4897 2276.1045 6751.5127 2254.6467 6750.9834 C 2227.2888 6750.269 2178.0232 6720.345 2184.8232 6751.037 C 2248.72 6743.7075 2319.7341 6792.0737 2388.0232 6769.9546 C 2357.6226 6773.7383 2358.284 6746.4595 2330.8733 6763.657 z M 2394.3997 6789.0312 C 2423.3188 6780.856 2453.5605 6811.256 2464.2761 6782.628 C 2446.602 6783.925 2398.8447 6759.98 2394.3997 6789.0312 z M 2622.9998 6801.599 C 2587.7837 6794.164 2564.421 6806.5996 2527.7234 6795.302 C 2533.703 6819.2197 2606.8865 6808.9805 2622.9998 6801.599 z M 2826.226 6826.866 C 2797.7039 6821.3896 2747.248 6804.4824 2718.2498 6820.5693 C 2751.9575 6820.861 2805.2712 6834.857 2826.226 6826.866 z M 3143.7524 6852.135 C 3172.8567 6852.743 3202.8337 6851.526 3226.3027 6852.081 C 3177.6724 6837.8203 3129.7031 6848.5093 3086.5762 6839.4077 C 3082.3428 6839.4077 3078.136 6839.4077 3073.9028 6839.4077 C 3080.4111 6862.77 3119.1729 6851.499 3143.7524 6852.135 z M 3492.976 6851.9224 C 3428.7087 6851.763 3352.7996 6839.2217 3296.126 6852.028 C 3289.4585 6852.345 3291.1516 6860.151 3302.476 6858.378 C 3391.5876 6872.904 3507.634 6860.494 3607.3025 6864.516 C 3582.8022 6832.2373 3535.0447 6851.9756 3492.976 6851.9224 z" svg:height="68.857704mm" draw:style-name="style-5" svg:viewBox="0.0 0.0 6921.5 6885.7705" svg:width="69.215mm" svg:x="2.031471mm" svg:y="2.285916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2.99774mm" fo:page-width="73.2157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