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1.19661mm" fo:page-width="111.196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opacity-name="gradient-1" draw:stroke="none"/>
    </style:style>
    <style:style style:family="graphic" style:name="style-4">
      <style:graphic-properties draw:fill="solid" draw:fill-color="#000000" draw:opacity="100.0%" draw:opacity-name="gradient-2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none" draw:stroke="solid" svg:stroke-color="#676767" draw:stroke-linejoin="miter" svg:stroke-opacity="100.0%" svg:stroke-width="1.1525465mm"/>
    </style:style>
    <style:style style:family="graphic" style:name="style-7">
      <style:graphic-properties draw:fill="none" draw:stroke="solid" svg:stroke-color="#676767" draw:stroke-linejoin="miter" svg:stroke-opacity="100.0%" svg:stroke-width="1.1525465mm"/>
    </style:style>
    <style:style style:family="graphic" style:name="style-8">
      <style:graphic-properties draw:fill="none" draw:stroke="solid" svg:stroke-color="#676767" draw:stroke-linejoin="miter" svg:stroke-opacity="100.0%" svg:stroke-width="1.1525465mm"/>
    </style:style>
    <style:style style:family="graphic" style:name="style-9">
      <style:graphic-properties draw:fill="none" draw:stroke="solid" svg:stroke-color="#676767" draw:stroke-linejoin="miter" svg:stroke-opacity="100.0%" svg:stroke-width="1.1525465mm"/>
    </style:style>
    <style:style style:family="graphic" style:name="style-10">
      <style:graphic-properties draw:fill="none" draw:stroke="solid" svg:stroke-color="#676767" draw:stroke-linejoin="miter" svg:stroke-opacity="100.0%" svg:stroke-width="1.1525469mm"/>
    </style:style>
    <style:style style:family="graphic" style:name="style-11">
      <style:graphic-properties draw:fill="none" draw:stroke="solid" svg:stroke-color="#676767" draw:stroke-linejoin="miter" svg:stroke-opacity="100.0%" svg:stroke-width="1.1525469mm"/>
    </style:style>
    <style:style style:family="graphic" style:name="style-12">
      <style:graphic-properties draw:fill="none" draw:stroke="solid" svg:stroke-color="#676767" draw:stroke-linejoin="miter" svg:stroke-opacity="100.0%" svg:stroke-width="1.1525469mm"/>
    </style:style>
    <style:style style:family="graphic" style:name="style-13">
      <style:graphic-properties draw:fill="none" draw:stroke="solid" svg:stroke-color="#676767" draw:stroke-linejoin="miter" svg:stroke-opacity="100.0%" svg:stroke-width="1.1525469mm"/>
    </style:style>
    <style:style style:family="graphic" style:name="style-14">
      <style:graphic-properties draw:fill="solid" draw:fill-color="#b1b1b1" draw:opacity="100.0%" draw:stroke="none"/>
    </style:style>
    <style:style style:family="graphic" style:name="style-15">
      <style:graphic-properties draw:fill="solid" draw:fill-color="#414141" draw:opacity="100.0%" draw:stroke="solid" svg:stroke-color="#676767" draw:stroke-linejoin="round" svg:stroke-opacity="100.0%" svg:stroke-width="1.1229849mm"/>
    </style:style>
    <style:style style:family="graphic" style:name="style-16">
      <style:graphic-properties draw:fill="solid" draw:fill-color="#ffffff" draw:opacity="100.0%" draw:opacity-name="gradient-3" draw:stroke="none"/>
    </style:style>
    <style:style style:family="graphic" style:name="style-17">
      <style:graphic-properties draw:fill="solid" draw:fill-color="#cfcfcf" draw:opacity="100.0%" draw:stroke="none"/>
    </style:style>
    <style:style style:family="graphic" style:name="style-18">
      <style:graphic-properties draw:fill="solid" draw:fill-color="#b6b6b6" draw:opacity="100.0%" draw:stroke="none"/>
    </style:style>
  </office:automatic-styles>
  <office:body>
    <office:drawing>
      <draw:page draw:master-page-name="Default" draw:name="page1" draw:style-name="DP1">
        <draw:g draw:id="svg2486">
          <draw:g draw:id="layer1">
            <draw:g draw:id="g2608">
              <draw:path svg:d="M 9909.622 4957.899 C 9911.327 7695.5703 7692.4834 9915.798 4954.812 9915.798 C 2217.139 9915.798 -1.7050859 7695.5703 0.0019244761 4957.899 C -1.7050859 2220.2278 2217.139 0.0 4954.812 0.0 C 7692.4834 0.0 9911.327 2220.2278 9909.622 4957.899 z" svg:height="99.15797mm" draw:style-name="style-2" draw:transform="rotate(2.6179936995137116) translate(73.71877mm,123.30896mm)" svg:viewBox="0.0 0.0 9909.622 9915.797" svg:width="99.09622mm"/>
              <draw:path svg:d="M 13151.397 4957.899 C 13153.103 7695.5703 10934.259 9915.798 8196.588 9915.798 C 5458.9146 9915.798 3240.0706 7695.5703 3241.7773 4957.899 C 3240.0706 2220.2278 5458.9146 0.0 8196.588 0.0 C 10934.259 0.0 13153.103 2220.2278 13151.397 4957.899 z M -6.831451E-4 673.7033 z" svg:height="99.15797mm" draw:style-name="style-3" draw:transform="rotate(2.6179936995137116) translate(101.79326mm,139.51802mm)" svg:viewBox="0.0 0.0 13151.397 9915.797" svg:width="131.51398mm"/>
              <draw:path svg:d="M 6286.936 3146.0989 C 6288.3887 4883.2124 4880.585 6292.1978 3143.468 6292.1978 C 1406.3508 6292.1978 -1.452642 4883.2124 0.0 3146.0989 C -1.452642 1408.9854 1406.3508 0.0 3143.468 0.0 C 4880.585 0.0 6288.3887 1408.9854 6286.936 3146.0989 z M 1567.4218 10262.392 z" svg:height="102.62392mm" draw:style-name="style-4" draw:transform="rotate(1.047197372718815) translate(12.634872mm,67.09109mm)" svg:viewBox="0.0 0.0 6286.938 10262.392" svg:width="62.86938mm"/>
              <draw:path svg:d="M 5122.6895 2561.3447 C 5122.6895 3975.9329 3975.9365 5122.6895 2561.3447 5122.6895 C 1146.7526 5122.6895 -7.2759576E-12 3975.9329 -7.2759576E-12 2561.3447 C -7.2759576E-12 1146.7565 1146.7526 0.0 2561.3447 0.0 C 3975.9365 0.0 5122.6895 1146.7565 5122.6895 2561.3447 z" svg:height="51.22689mm" draw:style-name="style-5" draw:transform="rotate(1.047197372718815) translate(20.60973mm,64.973274mm)" svg:viewBox="0.0 0.0 5122.6895 5122.6895" svg:width="51.22689mm"/>
              <draw:g draw:id="g2618">
                <draw:path svg:d="M 7.2759576E-12 759.3795 L 2537.157 395.21054 L 6.2748504 -5.684342E-14" svg:height="7.593796mm" draw:style-name="style-6" draw:transform="skewX(1.2819752563558394E-16) rotate(-2.0943952808709785) translate(58.805862mm,57.652843mm)" svg:viewBox="0.0 0.0 2537.157 759.3796" svg:width="25.37157mm"/>
                <draw:path svg:d="M 719.35675 2489.859 L 355.1903 2.2737368E-13 L 0.0 2481.768" svg:height="24.89859mm" draw:style-name="style-7" draw:transform="skewX(1.2819752563558394E-16) rotate(-2.0943952808709785) translate(79.58187mm,65.163506mm)" svg:viewBox="0.0 0.0 719.35675 2489.8591" svg:width="7.1935673mm"/>
                <draw:path svg:d="M 732.08936 2.8237267 L 366.10095 2530.885 L 0.0 0.0" svg:height="25.30885mm" draw:style-name="style-8" draw:transform="skewX(1.2819752563558394E-16) rotate(-2.0943952808709785) translate(57.29641mm,52.168808mm)" svg:viewBox="0.0 0.0 732.08936 2530.885" svg:width="7.3208933mm"/>
                <draw:path svg:d="M 2549.8896 0.0 L 0.0 380.54092 L 2552.7175 732.0918" svg:height="7.320918mm" draw:style-name="style-9" draw:transform="skewX(1.2819752563558394E-16) rotate(-2.0943952808709785) translate(71.55688mm,35.31275mm)" svg:viewBox="0.0 0.0 2552.7175 732.0918" svg:width="25.527174mm"/>
                <draw:path svg:d="M 2051.5454 1536.5348 L 7.2759576E-12 0.0 L 1510.1497 2069.062" svg:height="20.69062mm" draw:style-name="style-10" draw:transform="skewX(1.2819752563558394E-16) rotate(-2.0943952808709785) translate(80.31096mm,49.15974mm)" svg:viewBox="0.0 0.0 2051.5454 2069.062" svg:width="20.515455mm"/>
                <draw:path svg:d="M 1503.094 0.0 L 7.2759576E-12 2018.1022 L 2006.0317 514.3838" svg:height="20.181023mm" draw:style-name="style-11" draw:transform="skewX(1.2819752563558394E-16) rotate(-2.0943952808709785) translate(66.23218mm,41.072445mm)" svg:viewBox="0.0 0.0 2006.0317 2018.1022" svg:width="20.060316mm"/>
                <draw:path svg:d="M 0.0 1528.8171 L 2046.4032 0.0 L 515.6703 2048.482" svg:height="20.48482mm" draw:style-name="style-12" draw:transform="skewX(1.2819752563558394E-16) rotate(-2.0943952808709785) translate(72.218956mm,62.649513mm)" svg:viewBox="0.0 0.0 2046.4032 2048.482" svg:width="20.464031mm"/>
                <draw:path svg:d="M 7.2759576E-12 519.6637 L 2072.1287 2053.626 L 515.6703 0.0" svg:height="20.536259mm" draw:style-name="style-13" draw:transform="skewX(1.2819752563558394E-16) rotate(-2.0943952808709785) translate(59.11832mm,54.69612mm)" svg:viewBox="0.0 0.0 2072.1287 2053.626" svg:width="20.721287mm"/>
              </draw:g>
              <draw:path svg:d="M 2852.9536 1426.4719 C 2852.9536 2214.2896 2214.2993 2852.9438 1426.4768 2852.9438 C 638.65436 2852.9438 1.4551915E-11 2214.2896 1.4551915E-11 1426.4719 C 1.4551915E-11 638.65436 638.65436 0.0 1426.4768 0.0 C 2214.2993 0.0 2852.9536 638.65436 2852.9536 1426.4719 z" svg:height="28.529438mm" draw:style-name="style-14" draw:transform="rotate(1.047197372718815) translate(36.112316mm,60.819534mm)" svg:viewBox="0.0 0.0 2852.9536 2852.9438" svg:width="28.529537mm"/>
              <draw:path svg:d="M 1729.9409 864.94714 C 1729.9409 1342.642 1342.681 1729.8943 864.97046 1729.8943 C 387.2598 1729.8943 -7.2759576E-12 1342.642 -7.2759576E-12 864.94714 C -7.2759576E-12 387.25235 387.2598 0.0 864.97046 0.0 C 1342.681 0.0 1729.9409 387.25235 1729.9409 864.94714 z" svg:height="17.298943mm" draw:style-name="style-15" draw:transform="rotate(1.047197372718815) translate(43.782764mm,58.764374mm)" svg:viewBox="0.0 0.0 1729.9409 1729.8943" svg:width="17.299408mm"/>
              <draw:path svg:d="M 1325.4297 662.7156 C 1325.4297 1028.7216 1028.7227 1325.4312 662.71484 1325.4312 C 296.70703 1325.4312 -7.2759576E-12 1028.7216 -7.2759576E-12 662.7156 C -7.2759576E-12 296.70963 296.70703 0.0 662.71484 0.0 C 1028.7227 0.0 1325.4297 296.70963 1325.4297 662.7156 z M 422.07495 1568.2642 z" svg:height="15.682646mm" draw:style-name="style-16" draw:transform="rotate(1.047197372718815) translate(46.54541mm,58.024014mm)" svg:viewBox="0.0 0.0 1325.4297 1568.2646" svg:width="13.254297mm"/>
              <draw:path svg:d="M 887.7366 444.89532 C 888.30286 690.43756 689.4105 889.79065 443.8683 889.79065 C 198.32608 889.79065 -0.5662841 690.43756 0.0 444.89532 C -0.5662841 199.35312 198.32608 0.0 443.8683 0.0 C 689.4105 0.0 888.30286 199.35312 887.7366 444.89532 z" svg:height="8.897906mm" draw:style-name="style-17" draw:transform="rotate(1.047197372718815) translate(49.526123mm,57.21765mm)" svg:viewBox="0.0 0.0 887.73895 889.79065" svg:width="8.877389mm"/>
              <draw:path svg:d="M 691.526 346.5297 C 691.9527 537.79266 537.0238 693.06635 345.763 693.06635 C 154.50218 693.06635 -0.426723 537.79266 0.0 346.5297 C -0.426723 155.2667 154.50218 -0.006963881 345.763 -0.006963881 C 537.0238 -0.006963881 691.9527 155.2667 691.526 346.5297 z" svg:height="6.930663mm" draw:style-name="style-18" draw:transform="rotate(1.047197372718815) translate(50.86841mm,56.860046mm)" svg:viewBox="0.0 0.0 691.5277 693.06635" svg:width="6.91527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600" draw:border="29.31134%" draw:cx="50.000065%" draw:cy="38.833527%" draw:display-name="gradient-1" draw:end="100.0%" draw:name="gradient-1" draw:start="0.0%" draw:style="ellipsoid"/>
    <draw:opacity draw:angle="3300" draw:border="0.0%" draw:cx="36.919518%" draw:cy="38.979305%" draw:display-name="gradient-2" draw:end="0.0%" draw:name="gradient-2" draw:start="100.0%" draw:style="ellipsoid"/>
    <draw:opacity draw:angle="3300" draw:border="24.523893%" draw:cx="49.897903%" draw:cy="50.00059%" draw:display-name="gradient-3" draw:end="100.0%" draw:name="gradient-3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1.19661mm" fo:page-width="111.196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