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.1518562mm" fo:page-width="21.0071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10101" draw:stroke-linejoin="miter" svg:stroke-opacity="100.0%" svg:stroke-width="0.35983333mm"/>
    </style:style>
    <style:style style:family="graphic" style:name="style-3">
      <style:graphic-properties draw:fill="solid" draw:fill-color="#010101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707.1182 0.0 L 0.0 0.0" svg:height="0.0mm" draw:style-name="style-2" svg:viewBox="0.0 0.0 1707.1182 1.0" svg:width="17.071182mm" svg:x="0.0mm" svg:y="1.0757958mm"/>
          <draw:path svg:d="M 443.75922 107.579575 L 0.0 0.0 C 31.75002 26.696455 50.165096 66.04 50.165096 107.579575 C 50.165096 149.06624 31.776564 188.51561 1.0093053E-4 215.15915 L 443.75922 107.579575 z" svg:height="2.1515915mm" draw:style-name="style-3" svg:viewBox="0.0 0.0 443.75922 215.15915" svg:width="4.4375925mm" svg:x="16.56953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.1518562mm" fo:page-width="21.0071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