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.918169mm" fo:page-width="17.16291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04040" draw:opacity="100.0%" draw:stroke="solid" svg:stroke-color="#919191" draw:stroke-linejoin="round" svg:stroke-opacity="100.0%" svg:stroke-width="1.3229166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1127.5934 496.73886 L 1583.9996 923.37946 L 1365.7184 1174.7336 L 882.8538 1009.3691 C 882.8538 1009.3691 1152.6912 1160.1443 1385.5621 1393.0149 C 1620.539 1627.9924 1572.1803 2072.4363 1487.9905 2259.5251 L 175.09348 2259.5251 C 691.03094 1624.5253 -266.50583 1000.4625 75.874725 407.44202 C 409.24744 -169.9779 945.8797 -80.55265 1269.723 344.68018 C 1220.3228 394.0804 1173.2714 451.06134 1127.5934 496.73886 z" svg:height="22.595253mm" draw:style-name="style-2" svg:viewBox="0.0 0.0 1583.9996 2259.5251" svg:width="15.839996mm" svg:x="0.6614583mm" svg:y="0.661458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.918169mm" fo:page-width="17.16291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