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aa0000" draw:opacity="83.17307829856873%" draw:stroke="solid" svg:stroke-color="#f1f100" draw:stroke-linejoin="round" svg:stroke-opacity="100.0%" svg:stroke-width="0.20982839mm"/>
    </style:style>
    <style:style style:family="graphic" style:name="style-3">
      <style:graphic-properties draw:fill="solid" draw:fill-color="#000000" draw:opacity="83.17307829856873%" draw:stroke="solid" svg:stroke-color="#f1f100" draw:stroke-linejoin="round" svg:stroke-opacity="100.0%" svg:stroke-width="0.20982839mm"/>
    </style:style>
    <style:style style:family="graphic" style:name="style-4">
      <style:graphic-properties draw:fill="solid" draw:fill-color="#000000" draw:opacity="83.17307829856873%" draw:stroke="solid" svg:stroke-color="#f1f100" draw:stroke-linejoin="round" svg:stroke-opacity="100.0%" svg:stroke-width="0.20982839mm"/>
    </style:style>
    <style:style style:family="graphic" style:name="style-5">
      <style:graphic-properties draw:fill="solid" draw:fill-color="#000000" draw:opacity="83.17307829856873%" draw:opacity-name="gradient-1" draw:stroke="solid" svg:stroke-color="#000900" draw:stroke-linejoin="round" svg:stroke-opacity="100.0%" svg:stroke-width="0.20175807mm"/>
    </style:style>
    <style:style style:family="graphic" style:name="style-6">
      <style:graphic-properties draw:fill="solid" draw:fill-color="#000000" draw:opacity="83.17307829856873%" draw:opacity-name="gradient-2" draw:stroke="solid" svg:stroke-color="#000900" draw:stroke-linejoin="round" svg:stroke-opacity="100.0%" svg:stroke-width="0.20175807mm"/>
    </style:style>
    <style:style style:family="graphic" style:name="style-7">
      <style:graphic-properties draw:fill="solid" draw:fill-color="#0000ff" draw:opacity="83.17307829856873%" draw:stroke="none"/>
    </style:style>
    <style:style style:family="graphic" style:name="style-8">
      <style:graphic-properties draw:fill="solid" draw:fill-color="#0000ff" draw:opacity="83.17307829856873%" draw:stroke="none"/>
    </style:style>
    <style:style style:family="graphic" style:name="style-9">
      <style:graphic-properties draw:fill="solid" draw:fill-color="#ffffff" draw:opacity="83.17307829856873%" draw:stroke="none"/>
    </style:style>
    <style:style style:family="graphic" style:name="style-10">
      <style:graphic-properties draw:fill="solid" draw:fill-color="#ffffff" draw:opacity="83.17307829856873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3273">
              <draw:path svg:d="M 2410.7842 276.3736 C 2353.0122 297.2757 2295.5835 319.29373 2238.281 342.64883 C 394.35562 1094.1836 -486.3742 2840.7954 272.4446 4241.134 C 864.4067 5333.5513 2280.1772 5894.174 3749.5579 5731.131 C 2749.246 5570.7036 1888.4733 5058.6406 1459.7573 4267.4805 C 700.9379 2867.1418 1581.6677 1120.5299 3425.593 368.99536 C 3831.593 203.52075 4250.6343 100.12872 4665.3286 54.150444 C 3949.6875 -60.775063 3162.308 4.4691186 2410.7842 276.3736 z M 4665.3286 54.150444 C 5655.104 213.09933 6508.125 716.8086 6941.365 1496.0637 L 6953.44 1518.1273 C 7712.259 2918.466 6831.424 4664.8438 4987.4985 5416.3784 C 4582.0366 5581.634 4163.734 5685.173 3749.5579 5731.131 C 4519.7783 5854.656 5372.6626 5769.659 6174.8105 5442.725 C 8018.736 4691.19 8899.571 2944.8123 8140.752 1544.4738 L 8128.6772 1522.4099 C 7528.722 443.29022 6123.592 -107.531364 4665.3286 54.150444 z" svg:height="57.851727mm" draw:style-name="style-2" svg:viewBox="0.0 0.0 8413.181 5785.173" svg:width="84.13181mm" svg:x="-195.5244mm" svg:y="38.217182mm"/>
              <draw:path svg:d="M 2622.882 30.54284 C 2654.038 77.03307 2363.704 120.60436 1886.968 140.98352 C 1410.232 161.3627 840.727 154.54718 443.4367 123.70819 C 46.146168 92.86919 -100.9006 44.06358 70.71532 -1.4210855E-14 L 1312.6023 37.317738 z" svg:height="1.5260988mm" draw:style-name="style-3" draw:transform="rotate(-3.141592653589793) translate(-124.22108mm,53.079414mm)" svg:viewBox="0.0 0.0 2625.162 152.60988" svg:width="26.251621mm"/>
              <draw:path svg:d="M 2622.882 30.54284 C 2654.038 77.03307 2363.704 120.60436 1886.968 140.98352 C 1410.232 161.3627 840.727 154.54718 443.4367 123.70819 C 46.146168 92.86919 -100.9006 44.06358 70.71532 -1.4210855E-14 L 1312.6023 37.317738 z" svg:height="1.5260988mm" draw:style-name="style-4" draw:transform="rotate(-3.141592653589793) translate(-153.33105mm,52.84883mm)" svg:viewBox="0.0 0.0 2625.162 152.60988" svg:width="26.251621mm"/>
              <draw:path svg:d="M 61.329174 515.60864 C 231.47124 94.54504 704.2387 -109.15501 1121.3052 58.89922 C 1538.3718 226.95345 1744.2573 704.1123 1582.914 1128.7212 C 1421.5709 1553.3303 953.1472 1767.0973 532.6767 1608.001 C 112.20616 1448.9052 -103.56153 976.2561 48.91065 548.2906 z M 1582.9142 1611.2703 z" svg:height="16.606085mm" draw:style-name="style-5" svg:viewBox="0.0 0.0 1637.8613 1660.6084" svg:width="16.378613mm" svg:x="-147.35268mm" svg:y="52.84667mm"/>
              <draw:path svg:d="M 61.329174 515.60864 C 231.47124 94.54504 704.2387 -109.15501 1121.3052 58.89922 C 1538.3718 226.95345 1744.2573 704.1123 1582.914 1128.7212 C 1421.5709 1553.3303 953.1472 1767.0973 532.6767 1608.001 C 112.20616 1448.9052 -103.56153 976.2561 48.91065 548.2906 z M 1582.9142 1611.2687 z" svg:height="16.606085mm" draw:style-name="style-6" svg:viewBox="0.0 0.0 1637.8613 1660.6084" svg:width="16.378613mm" svg:x="-176.20274mm" svg:y="53.53841mm"/>
              <draw:path svg:d="M 1174.1884 980.731 L 780.30835 644.23254 L 1093.6533 1031.6764 L 764.85626 652.61487 L 1004.75824 1072.6428 L 748.0523 659.0975 L 909.39813 1102.7573 L 730.25433 663.5421 L 809.60547 1121.3782 L 711.8418 665.8541 L 707.5069 1128.1083 L 693.2073 665.9842 L 605.2787 1122.8044 L 674.7478 663.92957 L 505.09946 1105.5795 L 656.8567 659.734 L 409.10452 1076.8005 L 639.9154 653.487 L 319.33978 1037.0812 L 624.2851 645.3216 L 237.71841 987.26776 L 610.2987 635.4119 L 165.97998 928.4221 L 598.25433 623.96906 L 105.65373 861.7982 L 588.4089 611.23706 L 58.02505 788.8163 L 580.9721 597.4871 L 24.109259 711.0317 L 576.1024 583.01245 L 4.6291976 630.1023 L 573.9037 568.12146 L 0.0 547.75287 L 574.42267 553.13153 L 10.320462 465.73874 L 577.64844 538.3621 L 35.370434 385.80774 L 583.5123 524.1281 L 74.61611 309.6635 L 591.889 510.7328 L 127.22103 238.92894 L 602.6002 498.46164 L 192.06401 175.1116 L 615.41766 487.5763 L 267.76303 119.57167 L 630.068 478.3087 L 352.70465 73.49286 L 646.23926 470.85632 L 445.07864 37.857265 L 663.5865 465.37808 L 542.9161 13.424416 L 681.74005 461.99075 L 644.1318 0.7150339 L 700.3132 460.76642 L 746.5685 0.0 L 718.9098 461.73126 L 848.04285 11.294568 L 737.13367 464.86472 L 946.3923 34.358 L 754.5964 470.09998 L 1039.5206 68.698746 L 770.92584 477.32544 L 1125.4429 113.58489 L 785.7739 486.38718 L 1202.3278 168.05977 L 798.82404 497.09195 L 1268.5367 230.96233 L 809.79816 509.21173 L 1322.6587 300.95193 L 818.4625 522.4881 L 1363.54 376.53687 L 824.6321 536.6381 L 1390.3093 456.10614 L 828.17584 551.3603 L 1402.396 537.96387 L 829.018 566.3407 L 1399.5428 620.36554 L 827.1405 581.2602 L 1381.8105 701.5547 L 822.58356 595.80066 L 1349.5765 779.801 L 815.4444 609.65234 L 1303.5284 853.4369 L 805.8747 622.51984 L 1244.6475 920.89276 L 794.0789 634.129 L 1174.1884 980.731 z" svg:height="11.281083mm" draw:style-name="style-7" svg:viewBox="0.0 0.0 1402.396 1128.1083" svg:width="14.02396mm" svg:x="-175.41905mm" svg:y="56.32699mm"/>
              <draw:path svg:d="M 1174.1884 980.731 L 780.30835 644.23254 L 1093.6533 1031.6764 L 764.85626 652.61487 L 1004.75824 1072.6428 L 748.0523 659.0975 L 909.39813 1102.7573 L 730.25433 663.5421 L 809.60547 1121.3782 L 711.8418 665.8541 L 707.5069 1128.1083 L 693.2073 665.9842 L 605.2787 1122.8044 L 674.7478 663.92957 L 505.09946 1105.5795 L 656.8567 659.734 L 409.10452 1076.8005 L 639.9154 653.487 L 319.33978 1037.0812 L 624.2851 645.3216 L 237.71841 987.26776 L 610.2987 635.4119 L 165.97998 928.4221 L 598.25433 623.96906 L 105.65373 861.7982 L 588.4089 611.23706 L 58.02505 788.8163 L 580.9721 597.4871 L 24.109259 711.0317 L 576.1024 583.01245 L 4.6291976 630.1023 L 573.9037 568.12146 L 0.0 547.75287 L 574.42267 553.13153 L 10.320462 465.73874 L 577.64844 538.3621 L 35.370434 385.80774 L 583.5123 524.1281 L 74.61611 309.6635 L 591.889 510.7328 L 127.22103 238.92894 L 602.6002 498.46164 L 192.06401 175.1116 L 615.41766 487.5763 L 267.76303 119.57167 L 630.068 478.3087 L 352.70465 73.49286 L 646.23926 470.85632 L 445.07864 37.857265 L 663.5865 465.37808 L 542.9161 13.424416 L 681.74005 461.99075 L 644.1318 0.7150339 L 700.3132 460.76642 L 746.5685 0.0 L 718.9098 461.73126 L 848.04285 11.294568 L 737.13367 464.86472 L 946.3923 34.358 L 754.5964 470.09998 L 1039.5206 68.698746 L 770.92584 477.32544 L 1125.4429 113.58489 L 785.7739 486.38718 L 1202.3278 168.05977 L 798.82404 497.09195 L 1268.5367 230.96233 L 809.79816 509.21173 L 1322.6587 300.95193 L 818.4625 522.4881 L 1363.54 376.53687 L 824.6321 536.6381 L 1390.3093 456.10614 L 828.17584 551.3603 L 1402.396 537.96387 L 829.018 566.3407 L 1399.5428 620.36554 L 827.1405 581.2602 L 1381.8105 701.5547 L 822.58356 595.80066 L 1349.5765 779.801 L 815.4444 609.65234 L 1303.5284 853.4369 L 805.8747 622.51984 L 1244.6475 920.89276 L 794.0789 634.129 L 1174.1884 980.731 z" svg:height="11.281083mm" draw:style-name="style-8" svg:viewBox="0.0 0.0 1402.396 1128.1083" svg:width="14.02396mm" svg:x="-146.30908mm" svg:y="55.404663mm"/>
              <draw:path svg:d="M 13.6267 85.938545 C 51.43333 15.760379 156.49149 -18.191967 249.17386 9.815018 C 341.85654 37.82176 387.61182 117.347244 351.76068 188.11626 C 315.90958 258.88525 211.8167 294.51556 118.37781 268.00156 C 24.938929 241.48781 -23.012564 162.71399 10.867213 91.385666 z" svg:height="2.7676806mm" draw:style-name="style-9" svg:viewBox="0.0 0.0 363.9691 276.76807" svg:width="3.6396909mm" svg:x="-169.96321mm" svg:y="60.45757mm"/>
              <draw:path svg:d="M 13.6267 85.938545 C 51.43333 15.760379 156.49149 -18.191967 249.17386 9.815018 C 341.85654 37.82176 387.61182 117.347244 351.76068 188.11626 C 315.90958 258.88525 211.8167 294.51556 118.37781 268.00156 C 24.938929 241.48781 -23.012564 162.71399 10.867213 91.385666 z" svg:height="2.7676806mm" draw:style-name="style-10" svg:viewBox="0.0 0.0 363.9691 276.76807" svg:width="3.6396909mm" svg:x="-141.11314mm" svg:y="59.765827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3.445757%" draw:cx="50.187126%" draw:cy="49.69201%" draw:display-name="gradient-1" draw:end="100.0%" draw:name="gradient-1" draw:start="0.0%" draw:style="ellipsoid"/>
    <draw:opacity draw:angle="0" draw:border="23.44568%" draw:cx="50.187088%" draw:cy="49.69206%" draw:display-name="gradient-2" draw:end="100.0%" draw:name="gradient-2" draw:start="0.0%" draw:style="ellipsoid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78.43747mm" fo:page-width="196.874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