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4695c" draw:opacity="100.0%" draw:stroke="solid" svg:stroke-color="#64695c" draw:stroke-linejoin="miter" svg:stroke-opacity="100.0%" svg:stroke-width="0.25910932mm"/>
    </style:style>
    <style:style style:family="graphic" style:name="style-3">
      <style:graphic-properties draw:fill="solid" draw:fill-color="#2f3329" draw:opacity="100.0%" draw:stroke="solid" svg:stroke-color="#2f3329" draw:stroke-linejoin="miter" svg:stroke-opacity="100.0%" svg:stroke-width="0.25910932mm"/>
    </style:style>
    <style:style style:family="graphic" style:name="style-4">
      <style:graphic-properties draw:fill="solid" draw:fill-color="#8e8e7f" draw:opacity="100.0%" draw:stroke="solid" svg:stroke-color="#8e8e7f" draw:stroke-linejoin="miter" svg:stroke-opacity="100.0%" svg:stroke-width="0.25910932mm"/>
    </style:style>
    <style:style style:family="graphic" style:name="style-5">
      <style:graphic-properties draw:fill="solid" draw:fill-color="#5c645e" draw:opacity="100.0%" draw:stroke="solid" svg:stroke-color="#5c645e" draw:stroke-linejoin="miter" svg:stroke-opacity="100.0%" svg:stroke-width="0.25910932mm"/>
    </style:style>
    <style:style style:family="graphic" style:name="style-6">
      <style:graphic-properties draw:fill="solid" draw:fill-color="#a8985b" draw:opacity="100.0%" draw:stroke="solid" svg:stroke-color="#a8985b" draw:stroke-linejoin="miter" svg:stroke-opacity="100.0%" svg:stroke-width="0.25910932mm"/>
    </style:style>
    <style:style style:family="graphic" style:name="style-7">
      <style:graphic-properties draw:fill="solid" draw:fill-color="#5d6763" draw:opacity="100.0%" draw:stroke="solid" svg:stroke-color="#5d6763" draw:stroke-linejoin="miter" svg:stroke-opacity="100.0%" svg:stroke-width="0.25910932mm"/>
    </style:style>
    <style:style style:family="graphic" style:name="style-8">
      <style:graphic-properties draw:fill="solid" draw:fill-color="#6c7063" draw:opacity="100.0%" draw:stroke="solid" svg:stroke-color="#6c7063" draw:stroke-linejoin="miter" svg:stroke-opacity="100.0%" svg:stroke-width="0.25910932mm"/>
    </style:style>
    <style:style style:family="graphic" style:name="style-9">
      <style:graphic-properties draw:fill="solid" draw:fill-color="#b6aa78" draw:opacity="100.0%" draw:stroke="solid" svg:stroke-color="#b6aa78" draw:stroke-linejoin="miter" svg:stroke-opacity="100.0%" svg:stroke-width="0.25910932mm"/>
    </style:style>
    <style:style style:family="graphic" style:name="style-10">
      <style:graphic-properties draw:fill="solid" draw:fill-color="#a0a393" draw:opacity="100.0%" draw:stroke="solid" svg:stroke-color="#a0a393" draw:stroke-linejoin="miter" svg:stroke-opacity="100.0%" svg:stroke-width="0.25910932mm"/>
    </style:style>
    <style:style style:family="graphic" style:name="style-11">
      <style:graphic-properties draw:fill="solid" draw:fill-color="#253a4f" draw:opacity="100.0%" draw:stroke="solid" svg:stroke-color="#253a4f" draw:stroke-linejoin="miter" svg:stroke-opacity="100.0%" svg:stroke-width="0.25910932mm"/>
    </style:style>
    <style:style style:family="graphic" style:name="style-12">
      <style:graphic-properties draw:fill="solid" draw:fill-color="#494d3e" draw:opacity="100.0%" draw:stroke="solid" svg:stroke-color="#494d3e" draw:stroke-linejoin="miter" svg:stroke-opacity="100.0%" svg:stroke-width="0.25910932mm"/>
    </style:style>
    <style:style style:family="graphic" style:name="style-13">
      <style:graphic-properties draw:fill="solid" draw:fill-color="#b9aa68" draw:opacity="100.0%" draw:stroke="solid" svg:stroke-color="#b9aa68" draw:stroke-linejoin="miter" svg:stroke-opacity="100.0%" svg:stroke-width="0.25910932mm"/>
    </style:style>
    <style:style style:family="graphic" style:name="style-14">
      <style:graphic-properties draw:fill="solid" draw:fill-color="#e9e9cb" draw:opacity="100.0%" draw:stroke="solid" svg:stroke-color="#e9e9cb" draw:stroke-linejoin="miter" svg:stroke-opacity="100.0%" svg:stroke-width="0.25910932mm"/>
    </style:style>
    <style:style style:family="graphic" style:name="style-15">
      <style:graphic-properties draw:fill="solid" draw:fill-color="#585c4f" draw:opacity="100.0%" draw:stroke="solid" svg:stroke-color="#585c4f" draw:stroke-linejoin="miter" svg:stroke-opacity="100.0%" svg:stroke-width="0.25910932mm"/>
    </style:style>
    <style:style style:family="graphic" style:name="style-16">
      <style:graphic-properties draw:fill="solid" draw:fill-color="#444d48" draw:opacity="100.0%" draw:stroke="solid" svg:stroke-color="#444d48" draw:stroke-linejoin="miter" svg:stroke-opacity="100.0%" svg:stroke-width="0.25910932mm"/>
    </style:style>
    <style:style style:family="graphic" style:name="style-17">
      <style:graphic-properties draw:fill="solid" draw:fill-color="#908a5f" draw:opacity="100.0%" draw:stroke="solid" svg:stroke-color="#908a5f" draw:stroke-linejoin="miter" svg:stroke-opacity="100.0%" svg:stroke-width="0.25910932mm"/>
    </style:style>
    <style:style style:family="graphic" style:name="style-18">
      <style:graphic-properties draw:fill="solid" draw:fill-color="#384348" draw:opacity="100.0%" draw:stroke="solid" svg:stroke-color="#384348" draw:stroke-linejoin="miter" svg:stroke-opacity="100.0%" svg:stroke-width="0.25910932mm"/>
    </style:style>
    <style:style style:family="graphic" style:name="style-19">
      <style:graphic-properties draw:fill="solid" draw:fill-color="#575d50" draw:opacity="100.0%" draw:stroke="solid" svg:stroke-color="#575d50" draw:stroke-linejoin="miter" svg:stroke-opacity="100.0%" svg:stroke-width="0.25910932mm"/>
    </style:style>
    <style:style style:family="graphic" style:name="style-20">
      <style:graphic-properties draw:fill="solid" draw:fill-color="#4b5669" draw:opacity="100.0%" draw:stroke="solid" svg:stroke-color="#4b5669" draw:stroke-linejoin="miter" svg:stroke-opacity="100.0%" svg:stroke-width="0.25910932mm"/>
    </style:style>
    <style:style style:family="graphic" style:name="style-21">
      <style:graphic-properties draw:fill="solid" draw:fill-color="#c0b78e" draw:opacity="100.0%" draw:stroke="solid" svg:stroke-color="#c0b78e" draw:stroke-linejoin="miter" svg:stroke-opacity="100.0%" svg:stroke-width="0.25910932mm"/>
    </style:style>
    <style:style style:family="graphic" style:name="style-22">
      <style:graphic-properties draw:fill="solid" draw:fill-color="#656654" draw:opacity="100.0%" draw:stroke="solid" svg:stroke-color="#656654" draw:stroke-linejoin="miter" svg:stroke-opacity="100.0%" svg:stroke-width="0.25910932mm"/>
    </style:style>
    <style:style style:family="graphic" style:name="style-23">
      <style:graphic-properties draw:fill="solid" draw:fill-color="#697167" draw:opacity="100.0%" draw:stroke="solid" svg:stroke-color="#697167" draw:stroke-linejoin="miter" svg:stroke-opacity="100.0%" svg:stroke-width="0.25910932mm"/>
    </style:style>
    <style:style style:family="graphic" style:name="style-24">
      <style:graphic-properties draw:fill="solid" draw:fill-color="#474e4d" draw:opacity="100.0%" draw:stroke="solid" svg:stroke-color="#474e4d" draw:stroke-linejoin="miter" svg:stroke-opacity="100.0%" svg:stroke-width="0.25910932mm"/>
    </style:style>
    <style:style style:family="graphic" style:name="style-25">
      <style:graphic-properties draw:fill="solid" draw:fill-color="#9ca696" draw:opacity="100.0%" draw:stroke="solid" svg:stroke-color="#9ca696" draw:stroke-linejoin="miter" svg:stroke-opacity="100.0%" svg:stroke-width="0.25910932mm"/>
    </style:style>
    <style:style style:family="graphic" style:name="style-26">
      <style:graphic-properties draw:fill="solid" draw:fill-color="#ebe9cb" draw:opacity="100.0%" draw:stroke="solid" svg:stroke-color="#ebe9cb" draw:stroke-linejoin="miter" svg:stroke-opacity="100.0%" svg:stroke-width="0.25910932mm"/>
    </style:style>
    <style:style style:family="graphic" style:name="style-27">
      <style:graphic-properties draw:fill="solid" draw:fill-color="#666b5d" draw:opacity="100.0%" draw:stroke="solid" svg:stroke-color="#666b5d" draw:stroke-linejoin="miter" svg:stroke-opacity="100.0%" svg:stroke-width="0.25910932mm"/>
    </style:style>
    <style:style style:family="graphic" style:name="style-28">
      <style:graphic-properties draw:fill="solid" draw:fill-color="#514e31" draw:opacity="100.0%" draw:stroke="solid" svg:stroke-color="#514e31" draw:stroke-linejoin="miter" svg:stroke-opacity="100.0%" svg:stroke-width="0.25910932mm"/>
    </style:style>
    <style:style style:family="graphic" style:name="style-29">
      <style:graphic-properties draw:fill="solid" draw:fill-color="#606659" draw:opacity="100.0%" draw:stroke="solid" svg:stroke-color="#606659" draw:stroke-linejoin="miter" svg:stroke-opacity="100.0%" svg:stroke-width="0.25910932mm"/>
    </style:style>
    <style:style style:family="graphic" style:name="style-30">
      <style:graphic-properties draw:fill="solid" draw:fill-color="#6f7468" draw:opacity="100.0%" draw:stroke="solid" svg:stroke-color="#6f7468" draw:stroke-linejoin="miter" svg:stroke-opacity="100.0%" svg:stroke-width="0.25910932mm"/>
    </style:style>
    <style:style style:family="graphic" style:name="style-31">
      <style:graphic-properties draw:fill="solid" draw:fill-color="#262b27" draw:opacity="100.0%" draw:stroke="solid" svg:stroke-color="#262b27" draw:stroke-linejoin="miter" svg:stroke-opacity="100.0%" svg:stroke-width="0.25910932mm"/>
    </style:style>
    <style:style style:family="graphic" style:name="style-32">
      <style:graphic-properties draw:fill="solid" draw:fill-color="#a99e6a" draw:opacity="100.0%" draw:stroke="solid" svg:stroke-color="#a99e6a" draw:stroke-linejoin="miter" svg:stroke-opacity="100.0%" svg:stroke-width="0.25910932mm"/>
    </style:style>
    <style:style style:family="graphic" style:name="style-33">
      <style:graphic-properties draw:fill="solid" draw:fill-color="#505759" draw:opacity="100.0%" draw:stroke="solid" svg:stroke-color="#505759" draw:stroke-linejoin="miter" svg:stroke-opacity="100.0%" svg:stroke-width="0.25910932mm"/>
    </style:style>
    <style:style style:family="graphic" style:name="style-34">
      <style:graphic-properties draw:fill="solid" draw:fill-color="#6d7264" draw:opacity="100.0%" draw:stroke="solid" svg:stroke-color="#6d7264" draw:stroke-linejoin="miter" svg:stroke-opacity="100.0%" svg:stroke-width="0.25910932mm"/>
    </style:style>
    <style:style style:family="graphic" style:name="style-35">
      <style:graphic-properties draw:fill="solid" draw:fill-color="#e1ce76" draw:opacity="100.0%" draw:stroke="solid" svg:stroke-color="#e1ce76" draw:stroke-linejoin="miter" svg:stroke-opacity="100.0%" svg:stroke-width="0.25910932mm"/>
    </style:style>
    <style:style style:family="graphic" style:name="style-36">
      <style:graphic-properties draw:fill="solid" draw:fill-color="#b3b8a7" draw:opacity="100.0%" draw:stroke="solid" svg:stroke-color="#b3b8a7" draw:stroke-linejoin="miter" svg:stroke-opacity="100.0%" svg:stroke-width="0.25910932mm"/>
    </style:style>
    <style:style style:family="graphic" style:name="style-37">
      <style:graphic-properties draw:fill="solid" draw:fill-color="#6a6a59" draw:opacity="100.0%" draw:stroke="solid" svg:stroke-color="#6a6a59" draw:stroke-linejoin="miter" svg:stroke-opacity="100.0%" svg:stroke-width="0.25910932mm"/>
    </style:style>
    <style:style style:family="graphic" style:name="style-38">
      <style:graphic-properties draw:fill="solid" draw:fill-color="#6d7466" draw:opacity="100.0%" draw:stroke="solid" svg:stroke-color="#6d7466" draw:stroke-linejoin="miter" svg:stroke-opacity="100.0%" svg:stroke-width="0.25910932mm"/>
    </style:style>
    <style:style style:family="graphic" style:name="style-39">
      <style:graphic-properties draw:fill="solid" draw:fill-color="#444635" draw:opacity="100.0%" draw:stroke="solid" svg:stroke-color="#444635" draw:stroke-linejoin="miter" svg:stroke-opacity="100.0%" svg:stroke-width="0.25910932mm"/>
    </style:style>
    <style:style style:family="graphic" style:name="style-40">
      <style:graphic-properties draw:fill="solid" draw:fill-color="#0f1832" draw:opacity="100.0%" draw:stroke="solid" svg:stroke-color="#0f1832" draw:stroke-linejoin="miter" svg:stroke-opacity="100.0%" svg:stroke-width="0.25910932mm"/>
    </style:style>
    <style:style style:family="graphic" style:name="style-41">
      <style:graphic-properties draw:fill="solid" draw:fill-color="#c8c19e" draw:opacity="100.0%" draw:stroke="solid" svg:stroke-color="#c8c19e" draw:stroke-linejoin="miter" svg:stroke-opacity="100.0%" svg:stroke-width="0.25910932mm"/>
    </style:style>
    <style:style style:family="graphic" style:name="style-42">
      <style:graphic-properties draw:fill="solid" draw:fill-color="#d0d5c2" draw:opacity="100.0%" draw:stroke="solid" svg:stroke-color="#d0d5c2" draw:stroke-linejoin="miter" svg:stroke-opacity="100.0%" svg:stroke-width="0.25910932mm"/>
    </style:style>
    <style:style style:family="graphic" style:name="style-43">
      <style:graphic-properties draw:fill="solid" draw:fill-color="#86866b" draw:opacity="100.0%" draw:stroke="solid" svg:stroke-color="#86866b" draw:stroke-linejoin="miter" svg:stroke-opacity="100.0%" svg:stroke-width="0.25910932mm"/>
    </style:style>
    <style:style style:family="graphic" style:name="style-44">
      <style:graphic-properties draw:fill="solid" draw:fill-color="#3f4338" draw:opacity="100.0%" draw:stroke="solid" svg:stroke-color="#3f4338" draw:stroke-linejoin="miter" svg:stroke-opacity="100.0%" svg:stroke-width="0.25910932mm"/>
    </style:style>
    <style:style style:family="graphic" style:name="style-45">
      <style:graphic-properties draw:fill="solid" draw:fill-color="#6c7064" draw:opacity="100.0%" draw:stroke="solid" svg:stroke-color="#6c7064" draw:stroke-linejoin="miter" svg:stroke-opacity="100.0%" svg:stroke-width="0.25910932mm"/>
    </style:style>
    <style:style style:family="graphic" style:name="style-46">
      <style:graphic-properties draw:fill="solid" draw:fill-color="#6f6343" draw:opacity="100.0%" draw:stroke="solid" svg:stroke-color="#6f6343" draw:stroke-linejoin="miter" svg:stroke-opacity="100.0%" svg:stroke-width="0.25910932mm"/>
    </style:style>
    <style:style style:family="graphic" style:name="style-47">
      <style:graphic-properties draw:fill="solid" draw:fill-color="#4f564f" draw:opacity="100.0%" draw:stroke="solid" svg:stroke-color="#4f564f" draw:stroke-linejoin="miter" svg:stroke-opacity="100.0%" svg:stroke-width="0.25910932mm"/>
    </style:style>
    <style:style style:family="graphic" style:name="style-48">
      <style:graphic-properties draw:fill="solid" draw:fill-color="#4f5244" draw:opacity="100.0%" draw:stroke="solid" svg:stroke-color="#4f5244" draw:stroke-linejoin="miter" svg:stroke-opacity="100.0%" svg:stroke-width="0.25910932mm"/>
    </style:style>
    <style:style style:family="graphic" style:name="style-49">
      <style:graphic-properties draw:fill="solid" draw:fill-color="#81836d" draw:opacity="100.0%" draw:stroke="solid" svg:stroke-color="#81836d" draw:stroke-linejoin="miter" svg:stroke-opacity="100.0%" svg:stroke-width="0.25910932mm"/>
    </style:style>
    <style:style style:family="graphic" style:name="style-50">
      <style:graphic-properties draw:fill="solid" draw:fill-color="#484f42" draw:opacity="100.0%" draw:stroke="solid" svg:stroke-color="#484f42" draw:stroke-linejoin="miter" svg:stroke-opacity="100.0%" svg:stroke-width="0.25910932mm"/>
    </style:style>
    <style:style style:family="graphic" style:name="style-51">
      <style:graphic-properties draw:fill="solid" draw:fill-color="#646961" draw:opacity="100.0%" draw:stroke="solid" svg:stroke-color="#646961" draw:stroke-linejoin="miter" svg:stroke-opacity="100.0%" svg:stroke-width="0.25910932mm"/>
    </style:style>
    <style:style style:family="graphic" style:name="style-52">
      <style:graphic-properties draw:fill="solid" draw:fill-color="#595336" draw:opacity="100.0%" draw:stroke="solid" svg:stroke-color="#595336" draw:stroke-linejoin="miter" svg:stroke-opacity="100.0%" svg:stroke-width="0.25910932mm"/>
    </style:style>
    <style:style style:family="graphic" style:name="style-53">
      <style:graphic-properties draw:fill="solid" draw:fill-color="#9ba391" draw:opacity="100.0%" draw:stroke="solid" svg:stroke-color="#9ba391" draw:stroke-linejoin="miter" svg:stroke-opacity="100.0%" svg:stroke-width="0.25910932mm"/>
    </style:style>
    <style:style style:family="graphic" style:name="style-54">
      <style:graphic-properties draw:fill="solid" draw:fill-color="#7c8578" draw:opacity="100.0%" draw:stroke="solid" svg:stroke-color="#7c8578" draw:stroke-linejoin="miter" svg:stroke-opacity="100.0%" svg:stroke-width="0.25910932mm"/>
    </style:style>
    <style:style style:family="graphic" style:name="style-55">
      <style:graphic-properties draw:fill="solid" draw:fill-color="#424e60" draw:opacity="100.0%" draw:stroke="solid" svg:stroke-color="#424e60" draw:stroke-linejoin="miter" svg:stroke-opacity="100.0%" svg:stroke-width="0.25910932mm"/>
    </style:style>
    <style:style style:family="graphic" style:name="style-56">
      <style:graphic-properties draw:fill="solid" draw:fill-color="#575e58" draw:opacity="100.0%" draw:stroke="solid" svg:stroke-color="#575e58" draw:stroke-linejoin="miter" svg:stroke-opacity="100.0%" svg:stroke-width="0.25910932mm"/>
    </style:style>
    <style:style style:family="graphic" style:name="style-57">
      <style:graphic-properties draw:fill="solid" draw:fill-color="#15203c" draw:opacity="100.0%" draw:stroke="solid" svg:stroke-color="#15203c" draw:stroke-linejoin="miter" svg:stroke-opacity="100.0%" svg:stroke-width="0.25910932mm"/>
    </style:style>
    <style:style style:family="graphic" style:name="style-58">
      <style:graphic-properties draw:fill="solid" draw:fill-color="#494e45" draw:opacity="100.0%" draw:stroke="solid" svg:stroke-color="#494e45" draw:stroke-linejoin="miter" svg:stroke-opacity="100.0%" svg:stroke-width="0.25910932mm"/>
    </style:style>
    <style:style style:family="graphic" style:name="style-59">
      <style:graphic-properties draw:fill="solid" draw:fill-color="#828f88" draw:opacity="100.0%" draw:stroke="solid" svg:stroke-color="#828f88" draw:stroke-linejoin="miter" svg:stroke-opacity="100.0%" svg:stroke-width="0.25910932mm"/>
    </style:style>
    <style:style style:family="graphic" style:name="style-60">
      <style:graphic-properties draw:fill="solid" draw:fill-color="#9b9472" draw:opacity="100.0%" draw:stroke="solid" svg:stroke-color="#9b9472" draw:stroke-linejoin="miter" svg:stroke-opacity="100.0%" svg:stroke-width="0.25910932mm"/>
    </style:style>
    <style:style style:family="graphic" style:name="style-61">
      <style:graphic-properties draw:fill="solid" draw:fill-color="#3f4640" draw:opacity="100.0%" draw:stroke="solid" svg:stroke-color="#3f4640" draw:stroke-linejoin="miter" svg:stroke-opacity="100.0%" svg:stroke-width="0.25910932mm"/>
    </style:style>
    <style:style style:family="graphic" style:name="style-62">
      <style:graphic-properties draw:fill="solid" draw:fill-color="#6c6f66" draw:opacity="100.0%" draw:stroke="solid" svg:stroke-color="#6c6f66" draw:stroke-linejoin="miter" svg:stroke-opacity="100.0%" svg:stroke-width="0.25910932mm"/>
    </style:style>
    <style:style style:family="graphic" style:name="style-63">
      <style:graphic-properties draw:fill="solid" draw:fill-color="#1f2421" draw:opacity="100.0%" draw:stroke="solid" svg:stroke-color="#1f2421" draw:stroke-linejoin="miter" svg:stroke-opacity="100.0%" svg:stroke-width="0.25910932mm"/>
    </style:style>
    <style:style style:family="graphic" style:name="style-64">
      <style:graphic-properties draw:fill="solid" draw:fill-color="#3e443d" draw:opacity="100.0%" draw:stroke="solid" svg:stroke-color="#3e443d" draw:stroke-linejoin="miter" svg:stroke-opacity="100.0%" svg:stroke-width="0.25910932mm"/>
    </style:style>
    <style:style style:family="graphic" style:name="style-65">
      <style:graphic-properties draw:fill="solid" draw:fill-color="#656a5f" draw:opacity="100.0%" draw:stroke="solid" svg:stroke-color="#656a5f" draw:stroke-linejoin="miter" svg:stroke-opacity="100.0%" svg:stroke-width="0.25910932mm"/>
    </style:style>
    <style:style style:family="graphic" style:name="style-66">
      <style:graphic-properties draw:fill="solid" draw:fill-color="#9ea290" draw:opacity="100.0%" draw:stroke="solid" svg:stroke-color="#9ea290" draw:stroke-linejoin="miter" svg:stroke-opacity="100.0%" svg:stroke-width="0.25910932mm"/>
    </style:style>
    <style:style style:family="graphic" style:name="style-67">
      <style:graphic-properties draw:fill="solid" draw:fill-color="#6d7369" draw:opacity="100.0%" draw:stroke="solid" svg:stroke-color="#6d7369" draw:stroke-linejoin="miter" svg:stroke-opacity="100.0%" svg:stroke-width="0.25910932mm"/>
    </style:style>
    <style:style style:family="graphic" style:name="style-68">
      <style:graphic-properties draw:fill="solid" draw:fill-color="#908966" draw:opacity="100.0%" draw:stroke="solid" svg:stroke-color="#908966" draw:stroke-linejoin="miter" svg:stroke-opacity="100.0%" svg:stroke-width="0.25910932mm"/>
    </style:style>
    <style:style style:family="graphic" style:name="style-69">
      <style:graphic-properties draw:fill="solid" draw:fill-color="#474f4d" draw:opacity="100.0%" draw:stroke="solid" svg:stroke-color="#474f4d" draw:stroke-linejoin="miter" svg:stroke-opacity="100.0%" svg:stroke-width="0.25910932mm"/>
    </style:style>
    <style:style style:family="graphic" style:name="style-70">
      <style:graphic-properties draw:fill="solid" draw:fill-color="#415878" draw:opacity="100.0%" draw:stroke="solid" svg:stroke-color="#415878" draw:stroke-linejoin="miter" svg:stroke-opacity="100.0%" svg:stroke-width="0.25910932mm"/>
    </style:style>
    <style:style style:family="graphic" style:name="style-71">
      <style:graphic-properties draw:fill="solid" draw:fill-color="#565e56" draw:opacity="100.0%" draw:stroke="solid" svg:stroke-color="#565e56" draw:stroke-linejoin="miter" svg:stroke-opacity="100.0%" svg:stroke-width="0.25910932mm"/>
    </style:style>
    <style:style style:family="graphic" style:name="style-72">
      <style:graphic-properties draw:fill="solid" draw:fill-color="#86876e" draw:opacity="100.0%" draw:stroke="solid" svg:stroke-color="#86876e" draw:stroke-linejoin="miter" svg:stroke-opacity="100.0%" svg:stroke-width="0.25910932mm"/>
    </style:style>
    <style:style style:family="graphic" style:name="style-73">
      <style:graphic-properties draw:fill="solid" draw:fill-color="#7f8371" draw:opacity="100.0%" draw:stroke="solid" svg:stroke-color="#7f8371" draw:stroke-linejoin="miter" svg:stroke-opacity="100.0%" svg:stroke-width="0.25910932mm"/>
    </style:style>
    <style:style style:family="graphic" style:name="style-74">
      <style:graphic-properties draw:fill="solid" draw:fill-color="#6c6f5e" draw:opacity="100.0%" draw:stroke="solid" svg:stroke-color="#6c6f5e" draw:stroke-linejoin="miter" svg:stroke-opacity="100.0%" svg:stroke-width="0.25910932mm"/>
    </style:style>
    <style:style style:family="graphic" style:name="style-75">
      <style:graphic-properties draw:fill="solid" draw:fill-color="#818573" draw:opacity="100.0%" draw:stroke="solid" svg:stroke-color="#818573" draw:stroke-linejoin="miter" svg:stroke-opacity="100.0%" svg:stroke-width="0.25910932mm"/>
    </style:style>
    <style:style style:family="graphic" style:name="style-76">
      <style:graphic-properties draw:fill="solid" draw:fill-color="#444a3f" draw:opacity="100.0%" draw:stroke="solid" svg:stroke-color="#444a3f" draw:stroke-linejoin="miter" svg:stroke-opacity="100.0%" svg:stroke-width="0.25910932mm"/>
    </style:style>
    <style:style style:family="graphic" style:name="style-77">
      <style:graphic-properties draw:fill="solid" draw:fill-color="#53574c" draw:opacity="100.0%" draw:stroke="solid" svg:stroke-color="#53574c" draw:stroke-linejoin="miter" svg:stroke-opacity="100.0%" svg:stroke-width="0.25910932mm"/>
    </style:style>
    <style:style style:family="graphic" style:name="style-78">
      <style:graphic-properties draw:fill="solid" draw:fill-color="#575946" draw:opacity="100.0%" draw:stroke="solid" svg:stroke-color="#575946" draw:stroke-linejoin="miter" svg:stroke-opacity="100.0%" svg:stroke-width="0.25910932mm"/>
    </style:style>
    <style:style style:family="graphic" style:name="style-79">
      <style:graphic-properties draw:fill="solid" draw:fill-color="#263a59" draw:opacity="100.0%" draw:stroke="solid" svg:stroke-color="#263a59" draw:stroke-linejoin="miter" svg:stroke-opacity="100.0%" svg:stroke-width="0.25910932mm"/>
    </style:style>
    <style:style style:family="graphic" style:name="style-80">
      <style:graphic-properties draw:fill="solid" draw:fill-color="#545239" draw:opacity="100.0%" draw:stroke="solid" svg:stroke-color="#545239" draw:stroke-linejoin="miter" svg:stroke-opacity="100.0%" svg:stroke-width="0.25910932mm"/>
    </style:style>
    <style:style style:family="graphic" style:name="style-81">
      <style:graphic-properties draw:fill="solid" draw:fill-color="#817f68" draw:opacity="100.0%" draw:stroke="solid" svg:stroke-color="#817f68" draw:stroke-linejoin="miter" svg:stroke-opacity="100.0%" svg:stroke-width="0.25910932mm"/>
    </style:style>
    <style:style style:family="graphic" style:name="style-82">
      <style:graphic-properties draw:fill="solid" draw:fill-color="#808d83" draw:opacity="100.0%" draw:stroke="solid" svg:stroke-color="#808d83" draw:stroke-linejoin="miter" svg:stroke-opacity="100.0%" svg:stroke-width="0.25910932mm"/>
    </style:style>
    <style:style style:family="graphic" style:name="style-83">
      <style:graphic-properties draw:fill="solid" draw:fill-color="#585339" draw:opacity="100.0%" draw:stroke="solid" svg:stroke-color="#585339" draw:stroke-linejoin="miter" svg:stroke-opacity="100.0%" svg:stroke-width="0.25910932mm"/>
    </style:style>
    <style:style style:family="graphic" style:name="style-84">
      <style:graphic-properties draw:fill="solid" draw:fill-color="#4f554f" draw:opacity="100.0%" draw:stroke="solid" svg:stroke-color="#4f554f" draw:stroke-linejoin="miter" svg:stroke-opacity="100.0%" svg:stroke-width="0.25910932mm"/>
    </style:style>
    <style:style style:family="graphic" style:name="style-85">
      <style:graphic-properties draw:fill="solid" draw:fill-color="#46493e" draw:opacity="100.0%" draw:stroke="solid" svg:stroke-color="#46493e" draw:stroke-linejoin="miter" svg:stroke-opacity="100.0%" svg:stroke-width="0.25910932mm"/>
    </style:style>
    <style:style style:family="graphic" style:name="style-86">
      <style:graphic-properties draw:fill="solid" draw:fill-color="#56543c" draw:opacity="100.0%" draw:stroke="solid" svg:stroke-color="#56543c" draw:stroke-linejoin="miter" svg:stroke-opacity="100.0%" svg:stroke-width="0.25910932mm"/>
    </style:style>
    <style:style style:family="graphic" style:name="style-87">
      <style:graphic-properties draw:fill="solid" draw:fill-color="#465969" draw:opacity="100.0%" draw:stroke="solid" svg:stroke-color="#465969" draw:stroke-linejoin="miter" svg:stroke-opacity="100.0%" svg:stroke-width="0.25910932mm"/>
    </style:style>
    <style:style style:family="graphic" style:name="style-88">
      <style:graphic-properties draw:fill="solid" draw:fill-color="#42556d" draw:opacity="100.0%" draw:stroke="solid" svg:stroke-color="#42556d" draw:stroke-linejoin="miter" svg:stroke-opacity="100.0%" svg:stroke-width="0.25910932mm"/>
    </style:style>
    <style:style style:family="graphic" style:name="style-89">
      <style:graphic-properties draw:fill="solid" draw:fill-color="#373e40" draw:opacity="100.0%" draw:stroke="solid" svg:stroke-color="#373e40" draw:stroke-linejoin="miter" svg:stroke-opacity="100.0%" svg:stroke-width="0.25910932mm"/>
    </style:style>
    <style:style style:family="graphic" style:name="style-90">
      <style:graphic-properties draw:fill="solid" draw:fill-color="#959680" draw:opacity="100.0%" draw:stroke="solid" svg:stroke-color="#959680" draw:stroke-linejoin="miter" svg:stroke-opacity="100.0%" svg:stroke-width="0.25910932mm"/>
    </style:style>
    <style:style style:family="graphic" style:name="style-91">
      <style:graphic-properties draw:fill="solid" draw:fill-color="#aab0a2" draw:opacity="100.0%" draw:stroke="solid" svg:stroke-color="#aab0a2" draw:stroke-linejoin="miter" svg:stroke-opacity="100.0%" svg:stroke-width="0.25910932mm"/>
    </style:style>
    <style:style style:family="graphic" style:name="style-92">
      <style:graphic-properties draw:fill="solid" draw:fill-color="#96977c" draw:opacity="100.0%" draw:stroke="solid" svg:stroke-color="#96977c" draw:stroke-linejoin="miter" svg:stroke-opacity="100.0%" svg:stroke-width="0.25910932mm"/>
    </style:style>
    <style:style style:family="graphic" style:name="style-93">
      <style:graphic-properties draw:fill="solid" draw:fill-color="#b4b9a7" draw:opacity="100.0%" draw:stroke="solid" svg:stroke-color="#b4b9a7" draw:stroke-linejoin="miter" svg:stroke-opacity="100.0%" svg:stroke-width="0.25910932mm"/>
    </style:style>
    <style:style style:family="graphic" style:name="style-94">
      <style:graphic-properties draw:fill="solid" draw:fill-color="#9aa093" draw:opacity="100.0%" draw:stroke="solid" svg:stroke-color="#9aa093" draw:stroke-linejoin="miter" svg:stroke-opacity="100.0%" svg:stroke-width="0.25910932mm"/>
    </style:style>
    <style:style style:family="graphic" style:name="style-95">
      <style:graphic-properties draw:fill="solid" draw:fill-color="#606b65" draw:opacity="100.0%" draw:stroke="solid" svg:stroke-color="#606b65" draw:stroke-linejoin="miter" svg:stroke-opacity="100.0%" svg:stroke-width="0.25910932mm"/>
    </style:style>
    <style:style style:family="graphic" style:name="style-96">
      <style:graphic-properties draw:fill="solid" draw:fill-color="#424c4e" draw:opacity="100.0%" draw:stroke="solid" svg:stroke-color="#424c4e" draw:stroke-linejoin="miter" svg:stroke-opacity="100.0%" svg:stroke-width="0.25910932mm"/>
    </style:style>
    <style:style style:family="graphic" style:name="style-97">
      <style:graphic-properties draw:fill="solid" draw:fill-color="#b2a67a" draw:opacity="100.0%" draw:stroke="solid" svg:stroke-color="#b2a67a" draw:stroke-linejoin="miter" svg:stroke-opacity="100.0%" svg:stroke-width="0.25910932mm"/>
    </style:style>
    <style:style style:family="graphic" style:name="style-98">
      <style:graphic-properties draw:fill="solid" draw:fill-color="#3b3e37" draw:opacity="100.0%" draw:stroke="solid" svg:stroke-color="#3b3e37" draw:stroke-linejoin="miter" svg:stroke-opacity="100.0%" svg:stroke-width="0.25910932mm"/>
    </style:style>
    <style:style style:family="graphic" style:name="style-99">
      <style:graphic-properties draw:fill="solid" draw:fill-color="#2b3a4c" draw:opacity="100.0%" draw:stroke="solid" svg:stroke-color="#2b3a4c" draw:stroke-linejoin="miter" svg:stroke-opacity="100.0%" svg:stroke-width="0.25910932mm"/>
    </style:style>
    <style:style style:family="graphic" style:name="style-100">
      <style:graphic-properties draw:fill="solid" draw:fill-color="#595d50" draw:opacity="100.0%" draw:stroke="solid" svg:stroke-color="#595d50" draw:stroke-linejoin="miter" svg:stroke-opacity="100.0%" svg:stroke-width="0.25910932mm"/>
    </style:style>
    <style:style style:family="graphic" style:name="style-101">
      <style:graphic-properties draw:fill="solid" draw:fill-color="#b1ae85" draw:opacity="100.0%" draw:stroke="solid" svg:stroke-color="#b1ae85" draw:stroke-linejoin="miter" svg:stroke-opacity="100.0%" svg:stroke-width="0.25910932mm"/>
    </style:style>
    <style:style style:family="graphic" style:name="style-102">
      <style:graphic-properties draw:fill="solid" draw:fill-color="#535b4e" draw:opacity="100.0%" draw:stroke="solid" svg:stroke-color="#535b4e" draw:stroke-linejoin="miter" svg:stroke-opacity="100.0%" svg:stroke-width="0.25910932mm"/>
    </style:style>
    <style:style style:family="graphic" style:name="style-103">
      <style:graphic-properties draw:fill="solid" draw:fill-color="#aab19f" draw:opacity="100.0%" draw:stroke="solid" svg:stroke-color="#aab19f" draw:stroke-linejoin="miter" svg:stroke-opacity="100.0%" svg:stroke-width="0.25910932mm"/>
    </style:style>
    <style:style style:family="graphic" style:name="style-104">
      <style:graphic-properties draw:fill="solid" draw:fill-color="#9d8c28" draw:opacity="100.0%" draw:stroke="solid" svg:stroke-color="#9d8c28" draw:stroke-linejoin="miter" svg:stroke-opacity="100.0%" svg:stroke-width="0.25910932mm"/>
    </style:style>
    <style:style style:family="graphic" style:name="style-105">
      <style:graphic-properties draw:fill="solid" draw:fill-color="#8a8c73" draw:opacity="100.0%" draw:stroke="solid" svg:stroke-color="#8a8c73" draw:stroke-linejoin="miter" svg:stroke-opacity="100.0%" svg:stroke-width="0.25910932mm"/>
    </style:style>
    <style:style style:family="graphic" style:name="style-106">
      <style:graphic-properties draw:fill="solid" draw:fill-color="#686e65" draw:opacity="100.0%" draw:stroke="solid" svg:stroke-color="#686e65" draw:stroke-linejoin="miter" svg:stroke-opacity="100.0%" svg:stroke-width="0.25910932mm"/>
    </style:style>
    <style:style style:family="graphic" style:name="style-107">
      <style:graphic-properties draw:fill="solid" draw:fill-color="#242c2b" draw:opacity="100.0%" draw:stroke="solid" svg:stroke-color="#242c2b" draw:stroke-linejoin="miter" svg:stroke-opacity="100.0%" svg:stroke-width="0.25910932mm"/>
    </style:style>
    <style:style style:family="graphic" style:name="style-108">
      <style:graphic-properties draw:fill="solid" draw:fill-color="#626962" draw:opacity="100.0%" draw:stroke="solid" svg:stroke-color="#626962" draw:stroke-linejoin="miter" svg:stroke-opacity="100.0%" svg:stroke-width="0.25910932mm"/>
    </style:style>
    <style:style style:family="graphic" style:name="style-109">
      <style:graphic-properties draw:fill="solid" draw:fill-color="#53574f" draw:opacity="100.0%" draw:stroke="solid" svg:stroke-color="#53574f" draw:stroke-linejoin="miter" svg:stroke-opacity="100.0%" svg:stroke-width="0.25910932mm"/>
    </style:style>
    <style:style style:family="graphic" style:name="style-110">
      <style:graphic-properties draw:fill="solid" draw:fill-color="#384348" draw:opacity="100.0%" draw:stroke="solid" svg:stroke-color="#384348" draw:stroke-linejoin="miter" svg:stroke-opacity="100.0%" svg:stroke-width="0.25910932mm"/>
    </style:style>
    <style:style style:family="graphic" style:name="style-111">
      <style:graphic-properties draw:fill="solid" draw:fill-color="#404841" draw:opacity="100.0%" draw:stroke="solid" svg:stroke-color="#404841" draw:stroke-linejoin="miter" svg:stroke-opacity="100.0%" svg:stroke-width="0.25910932mm"/>
    </style:style>
    <style:style style:family="graphic" style:name="style-112">
      <style:graphic-properties draw:fill="solid" draw:fill-color="#425876" draw:opacity="100.0%" draw:stroke="solid" svg:stroke-color="#425876" draw:stroke-linejoin="miter" svg:stroke-opacity="100.0%" svg:stroke-width="0.25910932mm"/>
    </style:style>
    <style:style style:family="graphic" style:name="style-113">
      <style:graphic-properties draw:fill="solid" draw:fill-color="#59605f" draw:opacity="100.0%" draw:stroke="solid" svg:stroke-color="#59605f" draw:stroke-linejoin="miter" svg:stroke-opacity="100.0%" svg:stroke-width="0.25910932mm"/>
    </style:style>
    <style:style style:family="graphic" style:name="style-114">
      <style:graphic-properties draw:fill="solid" draw:fill-color="#9ca596" draw:opacity="100.0%" draw:stroke="solid" svg:stroke-color="#9ca596" draw:stroke-linejoin="miter" svg:stroke-opacity="100.0%" svg:stroke-width="0.25910932mm"/>
    </style:style>
    <style:style style:family="graphic" style:name="style-115">
      <style:graphic-properties draw:fill="solid" draw:fill-color="#565a4c" draw:opacity="100.0%" draw:stroke="solid" svg:stroke-color="#565a4c" draw:stroke-linejoin="miter" svg:stroke-opacity="100.0%" svg:stroke-width="0.25910932mm"/>
    </style:style>
    <style:style style:family="graphic" style:name="style-116">
      <style:graphic-properties draw:fill="solid" draw:fill-color="#e7e7c8" draw:opacity="100.0%" draw:stroke="solid" svg:stroke-color="#e7e7c8" draw:stroke-linejoin="miter" svg:stroke-opacity="100.0%" svg:stroke-width="0.25910932mm"/>
    </style:style>
    <style:style style:family="graphic" style:name="style-117">
      <style:graphic-properties draw:fill="solid" draw:fill-color="#3c5370" draw:opacity="100.0%" draw:stroke="solid" svg:stroke-color="#3c5370" draw:stroke-linejoin="miter" svg:stroke-opacity="100.0%" svg:stroke-width="0.25910932mm"/>
    </style:style>
    <style:style style:family="graphic" style:name="style-118">
      <style:graphic-properties draw:fill="solid" draw:fill-color="#1f2420" draw:opacity="100.0%" draw:stroke="solid" svg:stroke-color="#1f2420" draw:stroke-linejoin="miter" svg:stroke-opacity="100.0%" svg:stroke-width="0.25910932mm"/>
    </style:style>
    <style:style style:family="graphic" style:name="style-119">
      <style:graphic-properties draw:fill="solid" draw:fill-color="#546987" draw:opacity="100.0%" draw:stroke="solid" svg:stroke-color="#546987" draw:stroke-linejoin="miter" svg:stroke-opacity="100.0%" svg:stroke-width="0.25910932mm"/>
    </style:style>
    <style:style style:family="graphic" style:name="style-120">
      <style:graphic-properties draw:fill="solid" draw:fill-color="#495248" draw:opacity="100.0%" draw:stroke="solid" svg:stroke-color="#495248" draw:stroke-linejoin="miter" svg:stroke-opacity="100.0%" svg:stroke-width="0.25910932mm"/>
    </style:style>
    <style:style style:family="graphic" style:name="style-121">
      <style:graphic-properties draw:fill="solid" draw:fill-color="#5e6666" draw:opacity="100.0%" draw:stroke="solid" svg:stroke-color="#5e6666" draw:stroke-linejoin="miter" svg:stroke-opacity="100.0%" svg:stroke-width="0.25910932mm"/>
    </style:style>
    <style:style style:family="graphic" style:name="style-122">
      <style:graphic-properties draw:fill="solid" draw:fill-color="#434c47" draw:opacity="100.0%" draw:stroke="solid" svg:stroke-color="#434c47" draw:stroke-linejoin="miter" svg:stroke-opacity="100.0%" svg:stroke-width="0.25910932mm"/>
    </style:style>
    <style:style style:family="graphic" style:name="style-123">
      <style:graphic-properties draw:fill="solid" draw:fill-color="#84856e" draw:opacity="100.0%" draw:stroke="solid" svg:stroke-color="#84856e" draw:stroke-linejoin="miter" svg:stroke-opacity="100.0%" svg:stroke-width="0.25910932mm"/>
    </style:style>
    <style:style style:family="graphic" style:name="style-124">
      <style:graphic-properties draw:fill="solid" draw:fill-color="#3f4741" draw:opacity="100.0%" draw:stroke="solid" svg:stroke-color="#3f4741" draw:stroke-linejoin="miter" svg:stroke-opacity="100.0%" svg:stroke-width="0.25910932mm"/>
    </style:style>
    <style:style style:family="graphic" style:name="style-125">
      <style:graphic-properties draw:fill="solid" draw:fill-color="#f0eed3" draw:opacity="100.0%" draw:stroke="solid" svg:stroke-color="#f0eed3" draw:stroke-linejoin="miter" svg:stroke-opacity="100.0%" svg:stroke-width="0.25910932mm"/>
    </style:style>
    <style:style style:family="graphic" style:name="style-126">
      <style:graphic-properties draw:fill="solid" draw:fill-color="#d2cda7" draw:opacity="100.0%" draw:stroke="solid" svg:stroke-color="#d2cda7" draw:stroke-linejoin="miter" svg:stroke-opacity="100.0%" svg:stroke-width="0.25910932mm"/>
    </style:style>
    <style:style style:family="graphic" style:name="style-127">
      <style:graphic-properties draw:fill="solid" draw:fill-color="#747564" draw:opacity="100.0%" draw:stroke="solid" svg:stroke-color="#747564" draw:stroke-linejoin="miter" svg:stroke-opacity="100.0%" svg:stroke-width="0.25910932mm"/>
    </style:style>
    <style:style style:family="graphic" style:name="style-128">
      <style:graphic-properties draw:fill="solid" draw:fill-color="#9ca499" draw:opacity="100.0%" draw:stroke="solid" svg:stroke-color="#9ca499" draw:stroke-linejoin="miter" svg:stroke-opacity="100.0%" svg:stroke-width="0.25910932mm"/>
    </style:style>
    <style:style style:family="graphic" style:name="style-129">
      <style:graphic-properties draw:fill="solid" draw:fill-color="#425b7b" draw:opacity="100.0%" draw:stroke="solid" svg:stroke-color="#425b7b" draw:stroke-linejoin="miter" svg:stroke-opacity="100.0%" svg:stroke-width="0.25910932mm"/>
    </style:style>
    <style:style style:family="graphic" style:name="style-130">
      <style:graphic-properties draw:fill="solid" draw:fill-color="#647172" draw:opacity="100.0%" draw:stroke="solid" svg:stroke-color="#647172" draw:stroke-linejoin="miter" svg:stroke-opacity="100.0%" svg:stroke-width="0.25910932mm"/>
    </style:style>
    <style:style style:family="graphic" style:name="style-131">
      <style:graphic-properties draw:fill="solid" draw:fill-color="#bec6bb" draw:opacity="100.0%" draw:stroke="solid" svg:stroke-color="#bec6bb" draw:stroke-linejoin="miter" svg:stroke-opacity="100.0%" svg:stroke-width="0.25910932mm"/>
    </style:style>
    <style:style style:family="graphic" style:name="style-132">
      <style:graphic-properties draw:fill="solid" draw:fill-color="#383f35" draw:opacity="100.0%" draw:stroke="solid" svg:stroke-color="#383f35" draw:stroke-linejoin="miter" svg:stroke-opacity="100.0%" svg:stroke-width="0.25910932mm"/>
    </style:style>
    <style:style style:family="graphic" style:name="style-133">
      <style:graphic-properties draw:fill="solid" draw:fill-color="#797966" draw:opacity="100.0%" draw:stroke="solid" svg:stroke-color="#797966" draw:stroke-linejoin="miter" svg:stroke-opacity="100.0%" svg:stroke-width="0.25910932mm"/>
    </style:style>
    <style:style style:family="graphic" style:name="style-134">
      <style:graphic-properties draw:fill="solid" draw:fill-color="#283440" draw:opacity="100.0%" draw:stroke="solid" svg:stroke-color="#283440" draw:stroke-linejoin="miter" svg:stroke-opacity="100.0%" svg:stroke-width="0.25910932mm"/>
    </style:style>
    <style:style style:family="graphic" style:name="style-135">
      <style:graphic-properties draw:fill="solid" draw:fill-color="#747764" draw:opacity="100.0%" draw:stroke="solid" svg:stroke-color="#747764" draw:stroke-linejoin="miter" svg:stroke-opacity="100.0%" svg:stroke-width="0.25910932mm"/>
    </style:style>
    <style:style style:family="graphic" style:name="style-136">
      <style:graphic-properties draw:fill="solid" draw:fill-color="#455c7a" draw:opacity="100.0%" draw:stroke="solid" svg:stroke-color="#455c7a" draw:stroke-linejoin="miter" svg:stroke-opacity="100.0%" svg:stroke-width="0.25910932mm"/>
    </style:style>
    <style:style style:family="graphic" style:name="style-137">
      <style:graphic-properties draw:fill="solid" draw:fill-color="#757f77" draw:opacity="100.0%" draw:stroke="solid" svg:stroke-color="#757f77" draw:stroke-linejoin="miter" svg:stroke-opacity="100.0%" svg:stroke-width="0.25910932mm"/>
    </style:style>
    <style:style style:family="graphic" style:name="style-138">
      <style:graphic-properties draw:fill="solid" draw:fill-color="#4d5348" draw:opacity="100.0%" draw:stroke="solid" svg:stroke-color="#4d5348" draw:stroke-linejoin="miter" svg:stroke-opacity="100.0%" svg:stroke-width="0.25910932mm"/>
    </style:style>
    <style:style style:family="graphic" style:name="style-139">
      <style:graphic-properties draw:fill="solid" draw:fill-color="#62675c" draw:opacity="100.0%" draw:stroke="solid" svg:stroke-color="#62675c" draw:stroke-linejoin="miter" svg:stroke-opacity="100.0%" svg:stroke-width="0.25910932mm"/>
    </style:style>
    <style:style style:family="graphic" style:name="style-140">
      <style:graphic-properties draw:fill="solid" draw:fill-color="#605712" draw:opacity="100.0%" draw:stroke="solid" svg:stroke-color="#605712" draw:stroke-linejoin="miter" svg:stroke-opacity="100.0%" svg:stroke-width="0.25910932mm"/>
    </style:style>
    <style:style style:family="graphic" style:name="style-141">
      <style:graphic-properties draw:fill="solid" draw:fill-color="#656655" draw:opacity="100.0%" draw:stroke="solid" svg:stroke-color="#656655" draw:stroke-linejoin="miter" svg:stroke-opacity="100.0%" svg:stroke-width="0.25910932mm"/>
    </style:style>
    <style:style style:family="graphic" style:name="style-142">
      <style:graphic-properties draw:fill="solid" draw:fill-color="#4d5652" draw:opacity="100.0%" draw:stroke="solid" svg:stroke-color="#4d5652" draw:stroke-linejoin="miter" svg:stroke-opacity="100.0%" svg:stroke-width="0.25910932mm"/>
    </style:style>
    <style:style style:family="graphic" style:name="style-143">
      <style:graphic-properties draw:fill="solid" draw:fill-color="#453d19" draw:opacity="100.0%" draw:stroke="solid" svg:stroke-color="#453d19" draw:stroke-linejoin="miter" svg:stroke-opacity="100.0%" svg:stroke-width="0.25910932mm"/>
    </style:style>
    <style:style style:family="graphic" style:name="style-144">
      <style:graphic-properties draw:fill="solid" draw:fill-color="#37413c" draw:opacity="100.0%" draw:stroke="solid" svg:stroke-color="#37413c" draw:stroke-linejoin="miter" svg:stroke-opacity="100.0%" svg:stroke-width="0.25910932mm"/>
    </style:style>
    <style:style style:family="graphic" style:name="style-145">
      <style:graphic-properties draw:fill="solid" draw:fill-color="#0a0e08" draw:opacity="100.0%" draw:stroke="solid" svg:stroke-color="#0a0e08" draw:stroke-linejoin="miter" svg:stroke-opacity="100.0%" svg:stroke-width="0.25910932mm"/>
    </style:style>
    <style:style style:family="graphic" style:name="style-146">
      <style:graphic-properties draw:fill="solid" draw:fill-color="#c2bd96" draw:opacity="100.0%" draw:stroke="solid" svg:stroke-color="#c2bd96" draw:stroke-linejoin="miter" svg:stroke-opacity="100.0%" svg:stroke-width="0.25910932mm"/>
    </style:style>
    <style:style style:family="graphic" style:name="style-147">
      <style:graphic-properties draw:fill="solid" draw:fill-color="#858974" draw:opacity="100.0%" draw:stroke="solid" svg:stroke-color="#858974" draw:stroke-linejoin="miter" svg:stroke-opacity="100.0%" svg:stroke-width="0.25910932mm"/>
    </style:style>
    <style:style style:family="graphic" style:name="style-148">
      <style:graphic-properties draw:fill="solid" draw:fill-color="#2c2d25" draw:opacity="100.0%" draw:stroke="solid" svg:stroke-color="#2c2d25" draw:stroke-linejoin="miter" svg:stroke-opacity="100.0%" svg:stroke-width="0.25910932mm"/>
    </style:style>
    <style:style style:family="graphic" style:name="style-149">
      <style:graphic-properties draw:fill="solid" draw:fill-color="#868873" draw:opacity="100.0%" draw:stroke="solid" svg:stroke-color="#868873" draw:stroke-linejoin="miter" svg:stroke-opacity="100.0%" svg:stroke-width="0.25910932mm"/>
    </style:style>
    <style:style style:family="graphic" style:name="style-150">
      <style:graphic-properties draw:fill="solid" draw:fill-color="#5a522c" draw:opacity="100.0%" draw:stroke="solid" svg:stroke-color="#5a522c" draw:stroke-linejoin="miter" svg:stroke-opacity="100.0%" svg:stroke-width="0.25910932mm"/>
    </style:style>
    <style:style style:family="graphic" style:name="style-151">
      <style:graphic-properties draw:fill="solid" draw:fill-color="#3f4840" draw:opacity="100.0%" draw:stroke="solid" svg:stroke-color="#3f4840" draw:stroke-linejoin="miter" svg:stroke-opacity="100.0%" svg:stroke-width="0.25910932mm"/>
    </style:style>
    <style:style style:family="graphic" style:name="style-152">
      <style:graphic-properties draw:fill="solid" draw:fill-color="#152141" draw:opacity="100.0%" draw:stroke="solid" svg:stroke-color="#152141" draw:stroke-linejoin="miter" svg:stroke-opacity="100.0%" svg:stroke-width="0.25910932mm"/>
    </style:style>
    <style:style style:family="graphic" style:name="style-153">
      <style:graphic-properties draw:fill="solid" draw:fill-color="#595c51" draw:opacity="100.0%" draw:stroke="solid" svg:stroke-color="#595c51" draw:stroke-linejoin="miter" svg:stroke-opacity="100.0%" svg:stroke-width="0.25910932mm"/>
    </style:style>
    <style:style style:family="graphic" style:name="style-154">
      <style:graphic-properties draw:fill="solid" draw:fill-color="#919b8d" draw:opacity="100.0%" draw:stroke="solid" svg:stroke-color="#919b8d" draw:stroke-linejoin="miter" svg:stroke-opacity="100.0%" svg:stroke-width="0.25910932mm"/>
    </style:style>
    <style:style style:family="graphic" style:name="style-155">
      <style:graphic-properties draw:fill="solid" draw:fill-color="#5d6255" draw:opacity="100.0%" draw:stroke="solid" svg:stroke-color="#5d6255" draw:stroke-linejoin="miter" svg:stroke-opacity="100.0%" svg:stroke-width="0.25910932mm"/>
    </style:style>
    <style:style style:family="graphic" style:name="style-156">
      <style:graphic-properties draw:fill="solid" draw:fill-color="#a09e79" draw:opacity="100.0%" draw:stroke="solid" svg:stroke-color="#a09e79" draw:stroke-linejoin="miter" svg:stroke-opacity="100.0%" svg:stroke-width="0.25910932mm"/>
    </style:style>
    <style:style style:family="graphic" style:name="style-157">
      <style:graphic-properties draw:fill="solid" draw:fill-color="#5b6564" draw:opacity="100.0%" draw:stroke="solid" svg:stroke-color="#5b6564" draw:stroke-linejoin="miter" svg:stroke-opacity="100.0%" svg:stroke-width="0.25910932mm"/>
    </style:style>
    <style:style style:family="graphic" style:name="style-158">
      <style:graphic-properties draw:fill="solid" draw:fill-color="#454f48" draw:opacity="100.0%" draw:stroke="solid" svg:stroke-color="#454f48" draw:stroke-linejoin="miter" svg:stroke-opacity="100.0%" svg:stroke-width="0.25910932mm"/>
    </style:style>
    <style:style style:family="graphic" style:name="style-159">
      <style:graphic-properties draw:fill="solid" draw:fill-color="#edeacd" draw:opacity="100.0%" draw:stroke="solid" svg:stroke-color="#edeacd" draw:stroke-linejoin="miter" svg:stroke-opacity="100.0%" svg:stroke-width="0.25910932mm"/>
    </style:style>
    <style:style style:family="graphic" style:name="style-160">
      <style:graphic-properties draw:fill="solid" draw:fill-color="#8e8d71" draw:opacity="100.0%" draw:stroke="solid" svg:stroke-color="#8e8d71" draw:stroke-linejoin="miter" svg:stroke-opacity="100.0%" svg:stroke-width="0.25910932mm"/>
    </style:style>
    <style:style style:family="graphic" style:name="style-161">
      <style:graphic-properties draw:fill="solid" draw:fill-color="#353d3f" draw:opacity="100.0%" draw:stroke="solid" svg:stroke-color="#353d3f" draw:stroke-linejoin="miter" svg:stroke-opacity="100.0%" svg:stroke-width="0.25910932mm"/>
    </style:style>
    <style:style style:family="graphic" style:name="style-162">
      <style:graphic-properties draw:fill="solid" draw:fill-color="#d1c072" draw:opacity="100.0%" draw:stroke="solid" svg:stroke-color="#d1c072" draw:stroke-linejoin="miter" svg:stroke-opacity="100.0%" svg:stroke-width="0.25910932mm"/>
    </style:style>
    <style:style style:family="graphic" style:name="style-163">
      <style:graphic-properties draw:fill="solid" draw:fill-color="#20314b" draw:opacity="100.0%" draw:stroke="solid" svg:stroke-color="#20314b" draw:stroke-linejoin="miter" svg:stroke-opacity="100.0%" svg:stroke-width="0.25910932mm"/>
    </style:style>
    <style:style style:family="graphic" style:name="style-164">
      <style:graphic-properties draw:fill="solid" draw:fill-color="#87815b" draw:opacity="100.0%" draw:stroke="solid" svg:stroke-color="#87815b" draw:stroke-linejoin="miter" svg:stroke-opacity="100.0%" svg:stroke-width="0.25910932mm"/>
    </style:style>
    <style:style style:family="graphic" style:name="style-165">
      <style:graphic-properties draw:fill="solid" draw:fill-color="#a8a891" draw:opacity="100.0%" draw:stroke="solid" svg:stroke-color="#a8a891" draw:stroke-linejoin="miter" svg:stroke-opacity="100.0%" svg:stroke-width="0.25910932mm"/>
    </style:style>
    <style:style style:family="graphic" style:name="style-166">
      <style:graphic-properties draw:fill="solid" draw:fill-color="#869287" draw:opacity="100.0%" draw:stroke="solid" svg:stroke-color="#869287" draw:stroke-linejoin="miter" svg:stroke-opacity="100.0%" svg:stroke-width="0.25910932mm"/>
    </style:style>
    <style:style style:family="graphic" style:name="style-167">
      <style:graphic-properties draw:fill="solid" draw:fill-color="#303835" draw:opacity="100.0%" draw:stroke="solid" svg:stroke-color="#303835" draw:stroke-linejoin="miter" svg:stroke-opacity="100.0%" svg:stroke-width="0.25910932mm"/>
    </style:style>
    <style:style style:family="graphic" style:name="style-168">
      <style:graphic-properties draw:fill="solid" draw:fill-color="#24261c" draw:opacity="100.0%" draw:stroke="solid" svg:stroke-color="#24261c" draw:stroke-linejoin="miter" svg:stroke-opacity="100.0%" svg:stroke-width="0.25910932mm"/>
    </style:style>
    <style:style style:family="graphic" style:name="style-169">
      <style:graphic-properties draw:fill="solid" draw:fill-color="#898c77" draw:opacity="100.0%" draw:stroke="solid" svg:stroke-color="#898c77" draw:stroke-linejoin="miter" svg:stroke-opacity="100.0%" svg:stroke-width="0.25910932mm"/>
    </style:style>
    <style:style style:family="graphic" style:name="style-170">
      <style:graphic-properties draw:fill="solid" draw:fill-color="#aab29f" draw:opacity="100.0%" draw:stroke="solid" svg:stroke-color="#aab29f" draw:stroke-linejoin="miter" svg:stroke-opacity="100.0%" svg:stroke-width="0.25910932mm"/>
    </style:style>
    <style:style style:family="graphic" style:name="style-171">
      <style:graphic-properties draw:fill="solid" draw:fill-color="#454a4c" draw:opacity="100.0%" draw:stroke="solid" svg:stroke-color="#454a4c" draw:stroke-linejoin="miter" svg:stroke-opacity="100.0%" svg:stroke-width="0.25910932mm"/>
    </style:style>
    <style:style style:family="graphic" style:name="style-172">
      <style:graphic-properties draw:fill="solid" draw:fill-color="#c0b37a" draw:opacity="100.0%" draw:stroke="solid" svg:stroke-color="#c0b37a" draw:stroke-linejoin="miter" svg:stroke-opacity="100.0%" svg:stroke-width="0.25910932mm"/>
    </style:style>
    <style:style style:family="graphic" style:name="style-173">
      <style:graphic-properties draw:fill="solid" draw:fill-color="#73776a" draw:opacity="100.0%" draw:stroke="solid" svg:stroke-color="#73776a" draw:stroke-linejoin="miter" svg:stroke-opacity="100.0%" svg:stroke-width="0.25910932mm"/>
    </style:style>
    <style:style style:family="graphic" style:name="style-174">
      <style:graphic-properties draw:fill="solid" draw:fill-color="#a1945e" draw:opacity="100.0%" draw:stroke="solid" svg:stroke-color="#a1945e" draw:stroke-linejoin="miter" svg:stroke-opacity="100.0%" svg:stroke-width="0.25910932mm"/>
    </style:style>
    <style:style style:family="graphic" style:name="style-175">
      <style:graphic-properties draw:fill="solid" draw:fill-color="#385072" draw:opacity="100.0%" draw:stroke="solid" svg:stroke-color="#385072" draw:stroke-linejoin="miter" svg:stroke-opacity="100.0%" svg:stroke-width="0.25910932mm"/>
    </style:style>
    <style:style style:family="graphic" style:name="style-176">
      <style:graphic-properties draw:fill="solid" draw:fill-color="#9badb8" draw:opacity="100.0%" draw:stroke="solid" svg:stroke-color="#9badb8" draw:stroke-linejoin="miter" svg:stroke-opacity="100.0%" svg:stroke-width="0.25910932mm"/>
    </style:style>
    <style:style style:family="graphic" style:name="style-177">
      <style:graphic-properties draw:fill="solid" draw:fill-color="#293031" draw:opacity="100.0%" draw:stroke="solid" svg:stroke-color="#293031" draw:stroke-linejoin="miter" svg:stroke-opacity="100.0%" svg:stroke-width="0.25910932mm"/>
    </style:style>
    <style:style style:family="graphic" style:name="style-178">
      <style:graphic-properties draw:fill="solid" draw:fill-color="#182332" draw:opacity="100.0%" draw:stroke="solid" svg:stroke-color="#182332" draw:stroke-linejoin="miter" svg:stroke-opacity="100.0%" svg:stroke-width="0.25910932mm"/>
    </style:style>
    <style:style style:family="graphic" style:name="style-179">
      <style:graphic-properties draw:fill="solid" draw:fill-color="#686c5e" draw:opacity="100.0%" draw:stroke="solid" svg:stroke-color="#686c5e" draw:stroke-linejoin="miter" svg:stroke-opacity="100.0%" svg:stroke-width="0.25910932mm"/>
    </style:style>
    <style:style style:family="graphic" style:name="style-180">
      <style:graphic-properties draw:fill="solid" draw:fill-color="#51584d" draw:opacity="100.0%" draw:stroke="solid" svg:stroke-color="#51584d" draw:stroke-linejoin="miter" svg:stroke-opacity="100.0%" svg:stroke-width="0.25910932mm"/>
    </style:style>
    <style:style style:family="graphic" style:name="style-181">
      <style:graphic-properties draw:fill="solid" draw:fill-color="#16223e" draw:opacity="100.0%" draw:stroke="solid" svg:stroke-color="#16223e" draw:stroke-linejoin="miter" svg:stroke-opacity="100.0%" svg:stroke-width="0.25910932mm"/>
    </style:style>
    <style:style style:family="graphic" style:name="style-182">
      <style:graphic-properties draw:fill="solid" draw:fill-color="#7e7a57" draw:opacity="100.0%" draw:stroke="solid" svg:stroke-color="#7e7a57" draw:stroke-linejoin="miter" svg:stroke-opacity="100.0%" svg:stroke-width="0.25910932mm"/>
    </style:style>
    <style:style style:family="graphic" style:name="style-183">
      <style:graphic-properties draw:fill="solid" draw:fill-color="#424639" draw:opacity="100.0%" draw:stroke="solid" svg:stroke-color="#424639" draw:stroke-linejoin="miter" svg:stroke-opacity="100.0%" svg:stroke-width="0.25910932mm"/>
    </style:style>
    <style:style style:family="graphic" style:name="style-184">
      <style:graphic-properties draw:fill="solid" draw:fill-color="#bdbc99" draw:opacity="100.0%" draw:stroke="solid" svg:stroke-color="#bdbc99" draw:stroke-linejoin="miter" svg:stroke-opacity="100.0%" svg:stroke-width="0.25910932mm"/>
    </style:style>
    <style:style style:family="graphic" style:name="style-185">
      <style:graphic-properties draw:fill="solid" draw:fill-color="#121c37" draw:opacity="100.0%" draw:stroke="solid" svg:stroke-color="#121c37" draw:stroke-linejoin="miter" svg:stroke-opacity="100.0%" svg:stroke-width="0.25910932mm"/>
    </style:style>
    <style:style style:family="graphic" style:name="style-186">
      <style:graphic-properties draw:fill="solid" draw:fill-color="#717a69" draw:opacity="100.0%" draw:stroke="solid" svg:stroke-color="#717a69" draw:stroke-linejoin="miter" svg:stroke-opacity="100.0%" svg:stroke-width="0.25910932mm"/>
    </style:style>
    <style:style style:family="graphic" style:name="style-187">
      <style:graphic-properties draw:fill="solid" draw:fill-color="#9c9469" draw:opacity="100.0%" draw:stroke="solid" svg:stroke-color="#9c9469" draw:stroke-linejoin="miter" svg:stroke-opacity="100.0%" svg:stroke-width="0.25910932mm"/>
    </style:style>
    <style:style style:family="graphic" style:name="style-188">
      <style:graphic-properties draw:fill="solid" draw:fill-color="#4f5753" draw:opacity="100.0%" draw:stroke="solid" svg:stroke-color="#4f5753" draw:stroke-linejoin="miter" svg:stroke-opacity="100.0%" svg:stroke-width="0.25910932mm"/>
    </style:style>
    <style:style style:family="graphic" style:name="style-189">
      <style:graphic-properties draw:fill="solid" draw:fill-color="#333c3a" draw:opacity="100.0%" draw:stroke="solid" svg:stroke-color="#333c3a" draw:stroke-linejoin="miter" svg:stroke-opacity="100.0%" svg:stroke-width="0.25910932mm"/>
    </style:style>
    <style:style style:family="graphic" style:name="style-190">
      <style:graphic-properties draw:fill="solid" draw:fill-color="#3f4c47" draw:opacity="100.0%" draw:stroke="solid" svg:stroke-color="#3f4c47" draw:stroke-linejoin="miter" svg:stroke-opacity="100.0%" svg:stroke-width="0.25910932mm"/>
    </style:style>
    <style:style style:family="graphic" style:name="style-191">
      <style:graphic-properties draw:fill="solid" draw:fill-color="#d2d4bb" draw:opacity="100.0%" draw:stroke="solid" svg:stroke-color="#d2d4bb" draw:stroke-linejoin="miter" svg:stroke-opacity="100.0%" svg:stroke-width="0.25910932mm"/>
    </style:style>
    <style:style style:family="graphic" style:name="style-192">
      <style:graphic-properties draw:fill="solid" draw:fill-color="#938c61" draw:opacity="100.0%" draw:stroke="solid" svg:stroke-color="#938c61" draw:stroke-linejoin="miter" svg:stroke-opacity="100.0%" svg:stroke-width="0.25910932mm"/>
    </style:style>
    <style:style style:family="graphic" style:name="style-193">
      <style:graphic-properties draw:fill="solid" draw:fill-color="#373e43" draw:opacity="100.0%" draw:stroke="solid" svg:stroke-color="#373e43" draw:stroke-linejoin="miter" svg:stroke-opacity="100.0%" svg:stroke-width="0.25910932mm"/>
    </style:style>
    <style:style style:family="graphic" style:name="style-194">
      <style:graphic-properties draw:fill="solid" draw:fill-color="#777968" draw:opacity="100.0%" draw:stroke="solid" svg:stroke-color="#777968" draw:stroke-linejoin="miter" svg:stroke-opacity="100.0%" svg:stroke-width="0.25910932mm"/>
    </style:style>
    <style:style style:family="graphic" style:name="style-195">
      <style:graphic-properties draw:fill="solid" draw:fill-color="#7c7757" draw:opacity="100.0%" draw:stroke="solid" svg:stroke-color="#7c7757" draw:stroke-linejoin="miter" svg:stroke-opacity="100.0%" svg:stroke-width="0.25910932mm"/>
    </style:style>
    <style:style style:family="graphic" style:name="style-196">
      <style:graphic-properties draw:fill="solid" draw:fill-color="#435362" draw:opacity="100.0%" draw:stroke="solid" svg:stroke-color="#435362" draw:stroke-linejoin="miter" svg:stroke-opacity="100.0%" svg:stroke-width="0.25910932mm"/>
    </style:style>
    <style:style style:family="graphic" style:name="style-197">
      <style:graphic-properties draw:fill="solid" draw:fill-color="#454c42" draw:opacity="100.0%" draw:stroke="solid" svg:stroke-color="#454c42" draw:stroke-linejoin="miter" svg:stroke-opacity="100.0%" svg:stroke-width="0.25910932mm"/>
    </style:style>
    <style:style style:family="graphic" style:name="style-198">
      <style:graphic-properties draw:fill="solid" draw:fill-color="#5e6661" draw:opacity="100.0%" draw:stroke="solid" svg:stroke-color="#5e6661" draw:stroke-linejoin="miter" svg:stroke-opacity="100.0%" svg:stroke-width="0.25910932mm"/>
    </style:style>
    <style:style style:family="graphic" style:name="style-199">
      <style:graphic-properties draw:fill="solid" draw:fill-color="#7b7f6b" draw:opacity="100.0%" draw:stroke="solid" svg:stroke-color="#7b7f6b" draw:stroke-linejoin="miter" svg:stroke-opacity="100.0%" svg:stroke-width="0.25910932mm"/>
    </style:style>
    <style:style style:family="graphic" style:name="style-200">
      <style:graphic-properties draw:fill="solid" draw:fill-color="#343325" draw:opacity="100.0%" draw:stroke="solid" svg:stroke-color="#343325" draw:stroke-linejoin="miter" svg:stroke-opacity="100.0%" svg:stroke-width="0.25910932mm"/>
    </style:style>
    <style:style style:family="graphic" style:name="style-201">
      <style:graphic-properties draw:fill="solid" draw:fill-color="#121c3c" draw:opacity="100.0%" draw:stroke="solid" svg:stroke-color="#121c3c" draw:stroke-linejoin="miter" svg:stroke-opacity="100.0%" svg:stroke-width="0.25910932mm"/>
    </style:style>
    <style:style style:family="graphic" style:name="style-202">
      <style:graphic-properties draw:fill="solid" draw:fill-color="#2f3730" draw:opacity="100.0%" draw:stroke="solid" svg:stroke-color="#2f3730" draw:stroke-linejoin="miter" svg:stroke-opacity="100.0%" svg:stroke-width="0.25910932mm"/>
    </style:style>
    <style:style style:family="graphic" style:name="style-203">
      <style:graphic-properties draw:fill="solid" draw:fill-color="#171e1b" draw:opacity="100.0%" draw:stroke="solid" svg:stroke-color="#171e1b" draw:stroke-linejoin="miter" svg:stroke-opacity="100.0%" svg:stroke-width="0.25910932mm"/>
    </style:style>
    <style:style style:family="graphic" style:name="style-204">
      <style:graphic-properties draw:fill="solid" draw:fill-color="#6d7b76" draw:opacity="100.0%" draw:stroke="solid" svg:stroke-color="#6d7b76" draw:stroke-linejoin="miter" svg:stroke-opacity="100.0%" svg:stroke-width="0.25910932mm"/>
    </style:style>
    <style:style style:family="graphic" style:name="style-205">
      <style:graphic-properties draw:fill="solid" draw:fill-color="#3a3f2f" draw:opacity="100.0%" draw:stroke="solid" svg:stroke-color="#3a3f2f" draw:stroke-linejoin="miter" svg:stroke-opacity="100.0%" svg:stroke-width="0.25910932mm"/>
    </style:style>
    <style:style style:family="graphic" style:name="style-206">
      <style:graphic-properties draw:fill="solid" draw:fill-color="#b9b699" draw:opacity="100.0%" draw:stroke="solid" svg:stroke-color="#b9b699" draw:stroke-linejoin="miter" svg:stroke-opacity="100.0%" svg:stroke-width="0.25910932mm"/>
    </style:style>
    <style:style style:family="graphic" style:name="style-207">
      <style:graphic-properties draw:fill="solid" draw:fill-color="#121c35" draw:opacity="100.0%" draw:stroke="solid" svg:stroke-color="#121c35" draw:stroke-linejoin="miter" svg:stroke-opacity="100.0%" svg:stroke-width="0.25910932mm"/>
    </style:style>
    <style:style style:family="graphic" style:name="style-208">
      <style:graphic-properties draw:fill="solid" draw:fill-color="#3f463e" draw:opacity="100.0%" draw:stroke="solid" svg:stroke-color="#3f463e" draw:stroke-linejoin="miter" svg:stroke-opacity="100.0%" svg:stroke-width="0.25910932mm"/>
    </style:style>
    <style:style style:family="graphic" style:name="style-209">
      <style:graphic-properties draw:fill="solid" draw:fill-color="#777967" draw:opacity="100.0%" draw:stroke="solid" svg:stroke-color="#777967" draw:stroke-linejoin="miter" svg:stroke-opacity="100.0%" svg:stroke-width="0.25910932mm"/>
    </style:style>
    <style:style style:family="graphic" style:name="style-210">
      <style:graphic-properties draw:fill="solid" draw:fill-color="#ebe9c8" draw:opacity="100.0%" draw:stroke="solid" svg:stroke-color="#ebe9c8" draw:stroke-linejoin="miter" svg:stroke-opacity="100.0%" svg:stroke-width="0.25910932mm"/>
    </style:style>
    <style:style style:family="graphic" style:name="style-211">
      <style:graphic-properties draw:fill="solid" draw:fill-color="#717565" draw:opacity="100.0%" draw:stroke="solid" svg:stroke-color="#717565" draw:stroke-linejoin="miter" svg:stroke-opacity="100.0%" svg:stroke-width="0.25910932mm"/>
    </style:style>
    <style:style style:family="graphic" style:name="style-212">
      <style:graphic-properties draw:fill="solid" draw:fill-color="#a2aa97" draw:opacity="100.0%" draw:stroke="solid" svg:stroke-color="#a2aa97" draw:stroke-linejoin="miter" svg:stroke-opacity="100.0%" svg:stroke-width="0.25910932mm"/>
    </style:style>
    <style:style style:family="graphic" style:name="style-213">
      <style:graphic-properties draw:fill="solid" draw:fill-color="#888668" draw:opacity="100.0%" draw:stroke="solid" svg:stroke-color="#888668" draw:stroke-linejoin="miter" svg:stroke-opacity="100.0%" svg:stroke-width="0.25910932mm"/>
    </style:style>
    <style:style style:family="graphic" style:name="style-214">
      <style:graphic-properties draw:fill="solid" draw:fill-color="#6f6842" draw:opacity="100.0%" draw:stroke="solid" svg:stroke-color="#6f6842" draw:stroke-linejoin="miter" svg:stroke-opacity="100.0%" svg:stroke-width="0.25910932mm"/>
    </style:style>
    <style:style style:family="graphic" style:name="style-215">
      <style:graphic-properties draw:fill="solid" draw:fill-color="#a39d76" draw:opacity="100.0%" draw:stroke="solid" svg:stroke-color="#a39d76" draw:stroke-linejoin="miter" svg:stroke-opacity="100.0%" svg:stroke-width="0.25910932mm"/>
    </style:style>
    <style:style style:family="graphic" style:name="style-216">
      <style:graphic-properties draw:fill="solid" draw:fill-color="#404539" draw:opacity="100.0%" draw:stroke="solid" svg:stroke-color="#404539" draw:stroke-linejoin="miter" svg:stroke-opacity="100.0%" svg:stroke-width="0.25910932mm"/>
    </style:style>
    <style:style style:family="graphic" style:name="style-217">
      <style:graphic-properties draw:fill="solid" draw:fill-color="#6b6f6b" draw:opacity="100.0%" draw:stroke="solid" svg:stroke-color="#6b6f6b" draw:stroke-linejoin="miter" svg:stroke-opacity="100.0%" svg:stroke-width="0.25910932mm"/>
    </style:style>
    <style:style style:family="graphic" style:name="style-218">
      <style:graphic-properties draw:fill="solid" draw:fill-color="#545649" draw:opacity="100.0%" draw:stroke="solid" svg:stroke-color="#545649" draw:stroke-linejoin="miter" svg:stroke-opacity="100.0%" svg:stroke-width="0.25910932mm"/>
    </style:style>
    <style:style style:family="graphic" style:name="style-219">
      <style:graphic-properties draw:fill="solid" draw:fill-color="#828f82" draw:opacity="100.0%" draw:stroke="solid" svg:stroke-color="#828f82" draw:stroke-linejoin="miter" svg:stroke-opacity="100.0%" svg:stroke-width="0.25910932mm"/>
    </style:style>
    <style:style style:family="graphic" style:name="style-220">
      <style:graphic-properties draw:fill="solid" draw:fill-color="#6d6840" draw:opacity="100.0%" draw:stroke="solid" svg:stroke-color="#6d6840" draw:stroke-linejoin="miter" svg:stroke-opacity="100.0%" svg:stroke-width="0.25910932mm"/>
    </style:style>
    <style:style style:family="graphic" style:name="style-221">
      <style:graphic-properties draw:fill="solid" draw:fill-color="#494424" draw:opacity="100.0%" draw:stroke="solid" svg:stroke-color="#494424" draw:stroke-linejoin="miter" svg:stroke-opacity="100.0%" svg:stroke-width="0.25910932mm"/>
    </style:style>
    <style:style style:family="graphic" style:name="style-222">
      <style:graphic-properties draw:fill="solid" draw:fill-color="#2b3231" draw:opacity="100.0%" draw:stroke="solid" svg:stroke-color="#2b3231" draw:stroke-linejoin="miter" svg:stroke-opacity="100.0%" svg:stroke-width="0.25910932mm"/>
    </style:style>
    <style:style style:family="graphic" style:name="style-223">
      <style:graphic-properties draw:fill="solid" draw:fill-color="#96926d" draw:opacity="100.0%" draw:stroke="solid" svg:stroke-color="#96926d" draw:stroke-linejoin="miter" svg:stroke-opacity="100.0%" svg:stroke-width="0.25910932mm"/>
    </style:style>
    <style:style style:family="graphic" style:name="style-224">
      <style:graphic-properties draw:fill="solid" draw:fill-color="#4e5141" draw:opacity="100.0%" draw:stroke="solid" svg:stroke-color="#4e5141" draw:stroke-linejoin="miter" svg:stroke-opacity="100.0%" svg:stroke-width="0.25910932mm"/>
    </style:style>
    <style:style style:family="graphic" style:name="style-225">
      <style:graphic-properties draw:fill="solid" draw:fill-color="#d9dbc1" draw:opacity="100.0%" draw:stroke="solid" svg:stroke-color="#d9dbc1" draw:stroke-linejoin="miter" svg:stroke-opacity="100.0%" svg:stroke-width="0.25910932mm"/>
    </style:style>
    <style:style style:family="graphic" style:name="style-226">
      <style:graphic-properties draw:fill="solid" draw:fill-color="#3c3923" draw:opacity="100.0%" draw:stroke="solid" svg:stroke-color="#3c3923" draw:stroke-linejoin="miter" svg:stroke-opacity="100.0%" svg:stroke-width="0.25910932mm"/>
    </style:style>
    <style:style style:family="graphic" style:name="style-227">
      <style:graphic-properties draw:fill="solid" draw:fill-color="#79785f" draw:opacity="100.0%" draw:stroke="solid" svg:stroke-color="#79785f" draw:stroke-linejoin="miter" svg:stroke-opacity="100.0%" svg:stroke-width="0.25910932mm"/>
    </style:style>
    <style:style style:family="graphic" style:name="style-228">
      <style:graphic-properties draw:fill="solid" draw:fill-color="#646d62" draw:opacity="100.0%" draw:stroke="solid" svg:stroke-color="#646d62" draw:stroke-linejoin="miter" svg:stroke-opacity="100.0%" svg:stroke-width="0.25910932mm"/>
    </style:style>
    <style:style style:family="graphic" style:name="style-229">
      <style:graphic-properties draw:fill="solid" draw:fill-color="#19253f" draw:opacity="100.0%" draw:stroke="solid" svg:stroke-color="#19253f" draw:stroke-linejoin="miter" svg:stroke-opacity="100.0%" svg:stroke-width="0.25910932mm"/>
    </style:style>
    <style:style style:family="graphic" style:name="style-230">
      <style:graphic-properties draw:fill="solid" draw:fill-color="#ae9b59" draw:opacity="100.0%" draw:stroke="solid" svg:stroke-color="#ae9b59" draw:stroke-linejoin="miter" svg:stroke-opacity="100.0%" svg:stroke-width="0.25910932mm"/>
    </style:style>
    <style:style style:family="graphic" style:name="style-231">
      <style:graphic-properties draw:fill="solid" draw:fill-color="#c6c19a" draw:opacity="100.0%" draw:stroke="solid" svg:stroke-color="#c6c19a" draw:stroke-linejoin="miter" svg:stroke-opacity="100.0%" svg:stroke-width="0.25910932mm"/>
    </style:style>
    <style:style style:family="graphic" style:name="style-232">
      <style:graphic-properties draw:fill="solid" draw:fill-color="#6e776f" draw:opacity="100.0%" draw:stroke="solid" svg:stroke-color="#6e776f" draw:stroke-linejoin="miter" svg:stroke-opacity="100.0%" svg:stroke-width="0.25910932mm"/>
    </style:style>
    <style:style style:family="graphic" style:name="style-233">
      <style:graphic-properties draw:fill="solid" draw:fill-color="#3c4f5d" draw:opacity="100.0%" draw:stroke="solid" svg:stroke-color="#3c4f5d" draw:stroke-linejoin="miter" svg:stroke-opacity="100.0%" svg:stroke-width="0.25910932mm"/>
    </style:style>
    <style:style style:family="graphic" style:name="style-234">
      <style:graphic-properties draw:fill="solid" draw:fill-color="#555a4d" draw:opacity="100.0%" draw:stroke="solid" svg:stroke-color="#555a4d" draw:stroke-linejoin="miter" svg:stroke-opacity="100.0%" svg:stroke-width="0.25910932mm"/>
    </style:style>
    <style:style style:family="graphic" style:name="style-235">
      <style:graphic-properties draw:fill="solid" draw:fill-color="#93947c" draw:opacity="100.0%" draw:stroke="solid" svg:stroke-color="#93947c" draw:stroke-linejoin="miter" svg:stroke-opacity="100.0%" svg:stroke-width="0.25910932mm"/>
    </style:style>
    <style:style style:family="graphic" style:name="style-236">
      <style:graphic-properties draw:fill="solid" draw:fill-color="#39403b" draw:opacity="100.0%" draw:stroke="solid" svg:stroke-color="#39403b" draw:stroke-linejoin="miter" svg:stroke-opacity="100.0%" svg:stroke-width="0.25910932mm"/>
    </style:style>
    <style:style style:family="graphic" style:name="style-237">
      <style:graphic-properties draw:fill="solid" draw:fill-color="#43493f" draw:opacity="100.0%" draw:stroke="solid" svg:stroke-color="#43493f" draw:stroke-linejoin="miter" svg:stroke-opacity="100.0%" svg:stroke-width="0.25910932mm"/>
    </style:style>
    <style:style style:family="graphic" style:name="style-238">
      <style:graphic-properties draw:fill="solid" draw:fill-color="#4b5350" draw:opacity="100.0%" draw:stroke="solid" svg:stroke-color="#4b5350" draw:stroke-linejoin="miter" svg:stroke-opacity="100.0%" svg:stroke-width="0.25910932mm"/>
    </style:style>
    <style:style style:family="graphic" style:name="style-239">
      <style:graphic-properties draw:fill="solid" draw:fill-color="#677469" draw:opacity="100.0%" draw:stroke="solid" svg:stroke-color="#677469" draw:stroke-linejoin="miter" svg:stroke-opacity="100.0%" svg:stroke-width="0.25910932mm"/>
    </style:style>
    <style:style style:family="graphic" style:name="style-240">
      <style:graphic-properties draw:fill="solid" draw:fill-color="#625830" draw:opacity="100.0%" draw:stroke="solid" svg:stroke-color="#625830" draw:stroke-linejoin="miter" svg:stroke-opacity="100.0%" svg:stroke-width="0.25910932mm"/>
    </style:style>
    <style:style style:family="graphic" style:name="style-241">
      <style:graphic-properties draw:fill="solid" draw:fill-color="#666a5e" draw:opacity="100.0%" draw:stroke="solid" svg:stroke-color="#666a5e" draw:stroke-linejoin="miter" svg:stroke-opacity="100.0%" svg:stroke-width="0.25910932mm"/>
    </style:style>
    <style:style style:family="graphic" style:name="style-242">
      <style:graphic-properties draw:fill="solid" draw:fill-color="#4d5247" draw:opacity="100.0%" draw:stroke="solid" svg:stroke-color="#4d5247" draw:stroke-linejoin="miter" svg:stroke-opacity="100.0%" svg:stroke-width="0.25910932mm"/>
    </style:style>
    <style:style style:family="graphic" style:name="style-243">
      <style:graphic-properties draw:fill="solid" draw:fill-color="#5e655b" draw:opacity="100.0%" draw:stroke="solid" svg:stroke-color="#5e655b" draw:stroke-linejoin="miter" svg:stroke-opacity="100.0%" svg:stroke-width="0.25910932mm"/>
    </style:style>
    <style:style style:family="graphic" style:name="style-244">
      <style:graphic-properties draw:fill="solid" draw:fill-color="#49524a" draw:opacity="100.0%" draw:stroke="solid" svg:stroke-color="#49524a" draw:stroke-linejoin="miter" svg:stroke-opacity="100.0%" svg:stroke-width="0.25910932mm"/>
    </style:style>
    <style:style style:family="graphic" style:name="style-245">
      <style:graphic-properties draw:fill="solid" draw:fill-color="#5d6771" draw:opacity="100.0%" draw:stroke="solid" svg:stroke-color="#5d6771" draw:stroke-linejoin="miter" svg:stroke-opacity="100.0%" svg:stroke-width="0.25910932mm"/>
    </style:style>
    <style:style style:family="graphic" style:name="style-246">
      <style:graphic-properties draw:fill="solid" draw:fill-color="#5d655f" draw:opacity="100.0%" draw:stroke="solid" svg:stroke-color="#5d655f" draw:stroke-linejoin="miter" svg:stroke-opacity="100.0%" svg:stroke-width="0.25910932mm"/>
    </style:style>
    <style:style style:family="graphic" style:name="style-247">
      <style:graphic-properties draw:fill="solid" draw:fill-color="#9fa694" draw:opacity="100.0%" draw:stroke="solid" svg:stroke-color="#9fa694" draw:stroke-linejoin="miter" svg:stroke-opacity="100.0%" svg:stroke-width="0.25910932mm"/>
    </style:style>
    <style:style style:family="graphic" style:name="style-248">
      <style:graphic-properties draw:fill="solid" draw:fill-color="#928550" draw:opacity="100.0%" draw:stroke="solid" svg:stroke-color="#928550" draw:stroke-linejoin="miter" svg:stroke-opacity="100.0%" svg:stroke-width="0.25910932mm"/>
    </style:style>
    <style:style style:family="graphic" style:name="style-249">
      <style:graphic-properties draw:fill="solid" draw:fill-color="#4f5951" draw:opacity="100.0%" draw:stroke="solid" svg:stroke-color="#4f5951" draw:stroke-linejoin="miter" svg:stroke-opacity="100.0%" svg:stroke-width="0.25910932mm"/>
    </style:style>
    <style:style style:family="graphic" style:name="style-250">
      <style:graphic-properties draw:fill="solid" draw:fill-color="#423916" draw:opacity="100.0%" draw:stroke="solid" svg:stroke-color="#423916" draw:stroke-linejoin="miter" svg:stroke-opacity="100.0%" svg:stroke-width="0.25910932mm"/>
    </style:style>
    <style:style style:family="graphic" style:name="style-251">
      <style:graphic-properties draw:fill="solid" draw:fill-color="#4b5244" draw:opacity="100.0%" draw:stroke="solid" svg:stroke-color="#4b5244" draw:stroke-linejoin="miter" svg:stroke-opacity="100.0%" svg:stroke-width="0.25910932mm"/>
    </style:style>
    <style:style style:family="graphic" style:name="style-252">
      <style:graphic-properties draw:fill="solid" draw:fill-color="#32424c" draw:opacity="100.0%" draw:stroke="solid" svg:stroke-color="#32424c" draw:stroke-linejoin="miter" svg:stroke-opacity="100.0%" svg:stroke-width="0.25910932mm"/>
    </style:style>
    <style:style style:family="graphic" style:name="style-253">
      <style:graphic-properties draw:fill="solid" draw:fill-color="#a6a895" draw:opacity="100.0%" draw:stroke="solid" svg:stroke-color="#a6a895" draw:stroke-linejoin="miter" svg:stroke-opacity="100.0%" svg:stroke-width="0.25910932mm"/>
    </style:style>
    <style:style style:family="graphic" style:name="style-254">
      <style:graphic-properties draw:fill="solid" draw:fill-color="#7b7349" draw:opacity="100.0%" draw:stroke="solid" svg:stroke-color="#7b7349" draw:stroke-linejoin="miter" svg:stroke-opacity="100.0%" svg:stroke-width="0.25910932mm"/>
    </style:style>
    <style:style style:family="graphic" style:name="style-255">
      <style:graphic-properties draw:fill="solid" draw:fill-color="#333a3c" draw:opacity="100.0%" draw:stroke="solid" svg:stroke-color="#333a3c" draw:stroke-linejoin="miter" svg:stroke-opacity="100.0%" svg:stroke-width="0.25910932mm"/>
    </style:style>
    <style:style style:family="graphic" style:name="style-256">
      <style:graphic-properties draw:fill="solid" draw:fill-color="#b2a875" draw:opacity="100.0%" draw:stroke="solid" svg:stroke-color="#b2a875" draw:stroke-linejoin="miter" svg:stroke-opacity="100.0%" svg:stroke-width="0.25910932mm"/>
    </style:style>
    <style:style style:family="graphic" style:name="style-257">
      <style:graphic-properties draw:fill="solid" draw:fill-color="#7a7149" draw:opacity="100.0%" draw:stroke="solid" svg:stroke-color="#7a7149" draw:stroke-linejoin="miter" svg:stroke-opacity="100.0%" svg:stroke-width="0.25910932mm"/>
    </style:style>
    <style:style style:family="graphic" style:name="style-258">
      <style:graphic-properties draw:fill="solid" draw:fill-color="#4d5650" draw:opacity="100.0%" draw:stroke="solid" svg:stroke-color="#4d5650" draw:stroke-linejoin="miter" svg:stroke-opacity="100.0%" svg:stroke-width="0.25910932mm"/>
    </style:style>
    <style:style style:family="graphic" style:name="style-259">
      <style:graphic-properties draw:fill="solid" draw:fill-color="#353737" draw:opacity="100.0%" draw:stroke="solid" svg:stroke-color="#353737" draw:stroke-linejoin="miter" svg:stroke-opacity="100.0%" svg:stroke-width="0.25910932mm"/>
    </style:style>
    <style:style style:family="graphic" style:name="style-260">
      <style:graphic-properties draw:fill="solid" draw:fill-color="#6e786d" draw:opacity="100.0%" draw:stroke="solid" svg:stroke-color="#6e786d" draw:stroke-linejoin="miter" svg:stroke-opacity="100.0%" svg:stroke-width="0.25910932mm"/>
    </style:style>
    <style:style style:family="graphic" style:name="style-261">
      <style:graphic-properties draw:fill="solid" draw:fill-color="#777a69" draw:opacity="100.0%" draw:stroke="solid" svg:stroke-color="#777a69" draw:stroke-linejoin="miter" svg:stroke-opacity="100.0%" svg:stroke-width="0.25910932mm"/>
    </style:style>
    <style:style style:family="graphic" style:name="style-262">
      <style:graphic-properties draw:fill="solid" draw:fill-color="#333b37" draw:opacity="100.0%" draw:stroke="solid" svg:stroke-color="#333b37" draw:stroke-linejoin="miter" svg:stroke-opacity="100.0%" svg:stroke-width="0.25910932mm"/>
    </style:style>
    <style:style style:family="graphic" style:name="style-263">
      <style:graphic-properties draw:fill="solid" draw:fill-color="#5b6466" draw:opacity="100.0%" draw:stroke="solid" svg:stroke-color="#5b6466" draw:stroke-linejoin="miter" svg:stroke-opacity="100.0%" svg:stroke-width="0.25910932mm"/>
    </style:style>
    <style:style style:family="graphic" style:name="style-264">
      <style:graphic-properties draw:fill="solid" draw:fill-color="#484e45" draw:opacity="100.0%" draw:stroke="solid" svg:stroke-color="#484e45" draw:stroke-linejoin="miter" svg:stroke-opacity="100.0%" svg:stroke-width="0.25910932mm"/>
    </style:style>
    <style:style style:family="graphic" style:name="style-265">
      <style:graphic-properties draw:fill="solid" draw:fill-color="#5d563b" draw:opacity="100.0%" draw:stroke="solid" svg:stroke-color="#5d563b" draw:stroke-linejoin="miter" svg:stroke-opacity="100.0%" svg:stroke-width="0.25910932mm"/>
    </style:style>
    <style:style style:family="graphic" style:name="style-266">
      <style:graphic-properties draw:fill="solid" draw:fill-color="#2d3b57" draw:opacity="100.0%" draw:stroke="solid" svg:stroke-color="#2d3b57" draw:stroke-linejoin="miter" svg:stroke-opacity="100.0%" svg:stroke-width="0.25910932mm"/>
    </style:style>
    <style:style style:family="graphic" style:name="style-267">
      <style:graphic-properties draw:fill="solid" draw:fill-color="#777c75" draw:opacity="100.0%" draw:stroke="solid" svg:stroke-color="#777c75" draw:stroke-linejoin="miter" svg:stroke-opacity="100.0%" svg:stroke-width="0.25910932mm"/>
    </style:style>
    <style:style style:family="graphic" style:name="style-268">
      <style:graphic-properties draw:fill="solid" draw:fill-color="#626a62" draw:opacity="100.0%" draw:stroke="solid" svg:stroke-color="#626a62" draw:stroke-linejoin="miter" svg:stroke-opacity="100.0%" svg:stroke-width="0.25910932mm"/>
    </style:style>
    <style:style style:family="graphic" style:name="style-269">
      <style:graphic-properties draw:fill="solid" draw:fill-color="#4c4f41" draw:opacity="100.0%" draw:stroke="solid" svg:stroke-color="#4c4f41" draw:stroke-linejoin="miter" svg:stroke-opacity="100.0%" svg:stroke-width="0.25910932mm"/>
    </style:style>
    <style:style style:family="graphic" style:name="style-270">
      <style:graphic-properties draw:fill="solid" draw:fill-color="#505c5f" draw:opacity="100.0%" draw:stroke="solid" svg:stroke-color="#505c5f" draw:stroke-linejoin="miter" svg:stroke-opacity="100.0%" svg:stroke-width="0.25910932mm"/>
    </style:style>
    <style:style style:family="graphic" style:name="style-271">
      <style:graphic-properties draw:fill="solid" draw:fill-color="#adb2a1" draw:opacity="100.0%" draw:stroke="solid" svg:stroke-color="#adb2a1" draw:stroke-linejoin="miter" svg:stroke-opacity="100.0%" svg:stroke-width="0.25910932mm"/>
    </style:style>
    <style:style style:family="graphic" style:name="style-272">
      <style:graphic-properties draw:fill="solid" draw:fill-color="#888c78" draw:opacity="100.0%" draw:stroke="solid" svg:stroke-color="#888c78" draw:stroke-linejoin="miter" svg:stroke-opacity="100.0%" svg:stroke-width="0.25910932mm"/>
    </style:style>
    <style:style style:family="graphic" style:name="style-273">
      <style:graphic-properties draw:fill="solid" draw:fill-color="#6a6e5f" draw:opacity="100.0%" draw:stroke="solid" svg:stroke-color="#6a6e5f" draw:stroke-linejoin="miter" svg:stroke-opacity="100.0%" svg:stroke-width="0.25910932mm"/>
    </style:style>
    <style:style style:family="graphic" style:name="style-274">
      <style:graphic-properties draw:fill="solid" draw:fill-color="#85866c" draw:opacity="100.0%" draw:stroke="solid" svg:stroke-color="#85866c" draw:stroke-linejoin="miter" svg:stroke-opacity="100.0%" svg:stroke-width="0.25910932mm"/>
    </style:style>
    <style:style style:family="graphic" style:name="style-275">
      <style:graphic-properties draw:fill="solid" draw:fill-color="#3b505c" draw:opacity="100.0%" draw:stroke="solid" svg:stroke-color="#3b505c" draw:stroke-linejoin="miter" svg:stroke-opacity="100.0%" svg:stroke-width="0.25910932mm"/>
    </style:style>
    <style:style style:family="graphic" style:name="style-276">
      <style:graphic-properties draw:fill="solid" draw:fill-color="#7f744f" draw:opacity="100.0%" draw:stroke="solid" svg:stroke-color="#7f744f" draw:stroke-linejoin="miter" svg:stroke-opacity="100.0%" svg:stroke-width="0.25910932mm"/>
    </style:style>
    <style:style style:family="graphic" style:name="style-277">
      <style:graphic-properties draw:fill="solid" draw:fill-color="#636c5d" draw:opacity="100.0%" draw:stroke="solid" svg:stroke-color="#636c5d" draw:stroke-linejoin="miter" svg:stroke-opacity="100.0%" svg:stroke-width="0.25910932mm"/>
    </style:style>
    <style:style style:family="graphic" style:name="style-278">
      <style:graphic-properties draw:fill="solid" draw:fill-color="#b3af8b" draw:opacity="100.0%" draw:stroke="solid" svg:stroke-color="#b3af8b" draw:stroke-linejoin="miter" svg:stroke-opacity="100.0%" svg:stroke-width="0.25910932mm"/>
    </style:style>
    <style:style style:family="graphic" style:name="style-279">
      <style:graphic-properties draw:fill="solid" draw:fill-color="#949682" draw:opacity="100.0%" draw:stroke="solid" svg:stroke-color="#949682" draw:stroke-linejoin="miter" svg:stroke-opacity="100.0%" svg:stroke-width="0.25910932mm"/>
    </style:style>
    <style:style style:family="graphic" style:name="style-280">
      <style:graphic-properties draw:fill="solid" draw:fill-color="#6e7467" draw:opacity="100.0%" draw:stroke="solid" svg:stroke-color="#6e7467" draw:stroke-linejoin="miter" svg:stroke-opacity="100.0%" svg:stroke-width="0.25910932mm"/>
    </style:style>
    <style:style style:family="graphic" style:name="style-281">
      <style:graphic-properties draw:fill="solid" draw:fill-color="#162542" draw:opacity="100.0%" draw:stroke="solid" svg:stroke-color="#162542" draw:stroke-linejoin="miter" svg:stroke-opacity="100.0%" svg:stroke-width="0.25910932mm"/>
    </style:style>
    <style:style style:family="graphic" style:name="style-282">
      <style:graphic-properties draw:fill="solid" draw:fill-color="#575f5a" draw:opacity="100.0%" draw:stroke="solid" svg:stroke-color="#575f5a" draw:stroke-linejoin="miter" svg:stroke-opacity="100.0%" svg:stroke-width="0.25910932mm"/>
    </style:style>
    <style:style style:family="graphic" style:name="style-283">
      <style:graphic-properties draw:fill="solid" draw:fill-color="#909377" draw:opacity="100.0%" draw:stroke="solid" svg:stroke-color="#909377" draw:stroke-linejoin="miter" svg:stroke-opacity="100.0%" svg:stroke-width="0.25910932mm"/>
    </style:style>
    <style:style style:family="graphic" style:name="style-284">
      <style:graphic-properties draw:fill="solid" draw:fill-color="#7a7855" draw:opacity="100.0%" draw:stroke="solid" svg:stroke-color="#7a7855" draw:stroke-linejoin="miter" svg:stroke-opacity="100.0%" svg:stroke-width="0.25910932mm"/>
    </style:style>
    <style:style style:family="graphic" style:name="style-285">
      <style:graphic-properties draw:fill="solid" draw:fill-color="#3d4338" draw:opacity="100.0%" draw:stroke="solid" svg:stroke-color="#3d4338" draw:stroke-linejoin="miter" svg:stroke-opacity="100.0%" svg:stroke-width="0.25910932mm"/>
    </style:style>
    <style:style style:family="graphic" style:name="style-286">
      <style:graphic-properties draw:fill="solid" draw:fill-color="#656c6d" draw:opacity="100.0%" draw:stroke="solid" svg:stroke-color="#656c6d" draw:stroke-linejoin="miter" svg:stroke-opacity="100.0%" svg:stroke-width="0.25910932mm"/>
    </style:style>
    <style:style style:family="graphic" style:name="style-287">
      <style:graphic-properties draw:fill="solid" draw:fill-color="#4f564e" draw:opacity="100.0%" draw:stroke="solid" svg:stroke-color="#4f564e" draw:stroke-linejoin="miter" svg:stroke-opacity="100.0%" svg:stroke-width="0.25910932mm"/>
    </style:style>
    <style:style style:family="graphic" style:name="style-288">
      <style:graphic-properties draw:fill="solid" draw:fill-color="#6b7568" draw:opacity="100.0%" draw:stroke="solid" svg:stroke-color="#6b7568" draw:stroke-linejoin="miter" svg:stroke-opacity="100.0%" svg:stroke-width="0.25910932mm"/>
    </style:style>
    <style:style style:family="graphic" style:name="style-289">
      <style:graphic-properties draw:fill="solid" draw:fill-color="#7a6e3d" draw:opacity="100.0%" draw:stroke="solid" svg:stroke-color="#7a6e3d" draw:stroke-linejoin="miter" svg:stroke-opacity="100.0%" svg:stroke-width="0.25910932mm"/>
    </style:style>
    <style:style style:family="graphic" style:name="style-290">
      <style:graphic-properties draw:fill="solid" draw:fill-color="#7f8370" draw:opacity="100.0%" draw:stroke="solid" svg:stroke-color="#7f8370" draw:stroke-linejoin="miter" svg:stroke-opacity="100.0%" svg:stroke-width="0.25910932mm"/>
    </style:style>
    <style:style style:family="graphic" style:name="style-291">
      <style:graphic-properties draw:fill="solid" draw:fill-color="#68695e" draw:opacity="100.0%" draw:stroke="solid" svg:stroke-color="#68695e" draw:stroke-linejoin="miter" svg:stroke-opacity="100.0%" svg:stroke-width="0.25910932mm"/>
    </style:style>
    <style:style style:family="graphic" style:name="style-292">
      <style:graphic-properties draw:fill="solid" draw:fill-color="#808676" draw:opacity="100.0%" draw:stroke="solid" svg:stroke-color="#808676" draw:stroke-linejoin="miter" svg:stroke-opacity="100.0%" svg:stroke-width="0.25910932mm"/>
    </style:style>
    <style:style style:family="graphic" style:name="style-293">
      <style:graphic-properties draw:fill="solid" draw:fill-color="#393b2e" draw:opacity="100.0%" draw:stroke="solid" svg:stroke-color="#393b2e" draw:stroke-linejoin="miter" svg:stroke-opacity="100.0%" svg:stroke-width="0.25910932mm"/>
    </style:style>
    <style:style style:family="graphic" style:name="style-294">
      <style:graphic-properties draw:fill="solid" draw:fill-color="#6d7366" draw:opacity="100.0%" draw:stroke="solid" svg:stroke-color="#6d7366" draw:stroke-linejoin="miter" svg:stroke-opacity="100.0%" svg:stroke-width="0.25910932mm"/>
    </style:style>
    <style:style style:family="graphic" style:name="style-295">
      <style:graphic-properties draw:fill="solid" draw:fill-color="#606353" draw:opacity="100.0%" draw:stroke="solid" svg:stroke-color="#606353" draw:stroke-linejoin="miter" svg:stroke-opacity="100.0%" svg:stroke-width="0.25910932mm"/>
    </style:style>
    <style:style style:family="graphic" style:name="style-296">
      <style:graphic-properties draw:fill="solid" draw:fill-color="#3b3e33" draw:opacity="100.0%" draw:stroke="solid" svg:stroke-color="#3b3e33" draw:stroke-linejoin="miter" svg:stroke-opacity="100.0%" svg:stroke-width="0.25910932mm"/>
    </style:style>
    <style:style style:family="graphic" style:name="style-297">
      <style:graphic-properties draw:fill="solid" draw:fill-color="#3a3f3b" draw:opacity="100.0%" draw:stroke="solid" svg:stroke-color="#3a3f3b" draw:stroke-linejoin="miter" svg:stroke-opacity="100.0%" svg:stroke-width="0.25910932mm"/>
    </style:style>
    <style:style style:family="graphic" style:name="style-298">
      <style:graphic-properties draw:fill="solid" draw:fill-color="#97a192" draw:opacity="100.0%" draw:stroke="solid" svg:stroke-color="#97a192" draw:stroke-linejoin="miter" svg:stroke-opacity="100.0%" svg:stroke-width="0.25910932mm"/>
    </style:style>
    <style:style style:family="graphic" style:name="style-299">
      <style:graphic-properties draw:fill="solid" draw:fill-color="#373b32" draw:opacity="100.0%" draw:stroke="solid" svg:stroke-color="#373b32" draw:stroke-linejoin="miter" svg:stroke-opacity="100.0%" svg:stroke-width="0.25910932mm"/>
    </style:style>
    <style:style style:family="graphic" style:name="style-300">
      <style:graphic-properties draw:fill="solid" draw:fill-color="#2e3121" draw:opacity="100.0%" draw:stroke="solid" svg:stroke-color="#2e3121" draw:stroke-linejoin="miter" svg:stroke-opacity="100.0%" svg:stroke-width="0.25910932mm"/>
    </style:style>
    <style:style style:family="graphic" style:name="style-301">
      <style:graphic-properties draw:fill="solid" draw:fill-color="#282d2a" draw:opacity="100.0%" draw:stroke="solid" svg:stroke-color="#282d2a" draw:stroke-linejoin="miter" svg:stroke-opacity="100.0%" svg:stroke-width="0.25910932mm"/>
    </style:style>
    <style:style style:family="graphic" style:name="style-302">
      <style:graphic-properties draw:fill="solid" draw:fill-color="#2c2a1c" draw:opacity="100.0%" draw:stroke="solid" svg:stroke-color="#2c2a1c" draw:stroke-linejoin="miter" svg:stroke-opacity="100.0%" svg:stroke-width="0.25910932mm"/>
    </style:style>
    <style:style style:family="graphic" style:name="style-303">
      <style:graphic-properties draw:fill="solid" draw:fill-color="#5f6254" draw:opacity="100.0%" draw:stroke="solid" svg:stroke-color="#5f6254" draw:stroke-linejoin="miter" svg:stroke-opacity="100.0%" svg:stroke-width="0.25910932mm"/>
    </style:style>
    <style:style style:family="graphic" style:name="style-304">
      <style:graphic-properties draw:fill="solid" draw:fill-color="#455c7e" draw:opacity="100.0%" draw:stroke="solid" svg:stroke-color="#455c7e" draw:stroke-linejoin="miter" svg:stroke-opacity="100.0%" svg:stroke-width="0.25910932mm"/>
    </style:style>
    <style:style style:family="graphic" style:name="style-305">
      <style:graphic-properties draw:fill="solid" draw:fill-color="#636658" draw:opacity="100.0%" draw:stroke="solid" svg:stroke-color="#636658" draw:stroke-linejoin="miter" svg:stroke-opacity="100.0%" svg:stroke-width="0.25910932mm"/>
    </style:style>
    <style:style style:family="graphic" style:name="style-306">
      <style:graphic-properties draw:fill="solid" draw:fill-color="#6d7366" draw:opacity="100.0%" draw:stroke="solid" svg:stroke-color="#6d7366" draw:stroke-linejoin="miter" svg:stroke-opacity="100.0%" svg:stroke-width="0.25910932mm"/>
    </style:style>
    <style:style style:family="graphic" style:name="style-307">
      <style:graphic-properties draw:fill="solid" draw:fill-color="#676c5e" draw:opacity="100.0%" draw:stroke="solid" svg:stroke-color="#676c5e" draw:stroke-linejoin="miter" svg:stroke-opacity="100.0%" svg:stroke-width="0.25910932mm"/>
    </style:style>
    <style:style style:family="graphic" style:name="style-308">
      <style:graphic-properties draw:fill="solid" draw:fill-color="#474f4a" draw:opacity="100.0%" draw:stroke="solid" svg:stroke-color="#474f4a" draw:stroke-linejoin="miter" svg:stroke-opacity="100.0%" svg:stroke-width="0.25910932mm"/>
    </style:style>
    <style:style style:family="graphic" style:name="style-309">
      <style:graphic-properties draw:fill="solid" draw:fill-color="#6a7266" draw:opacity="100.0%" draw:stroke="solid" svg:stroke-color="#6a7266" draw:stroke-linejoin="miter" svg:stroke-opacity="100.0%" svg:stroke-width="0.25910932mm"/>
    </style:style>
    <style:style style:family="graphic" style:name="style-310">
      <style:graphic-properties draw:fill="solid" draw:fill-color="#5c5b4c" draw:opacity="100.0%" draw:stroke="solid" svg:stroke-color="#5c5b4c" draw:stroke-linejoin="miter" svg:stroke-opacity="100.0%" svg:stroke-width="0.25910932mm"/>
    </style:style>
    <style:style style:family="graphic" style:name="style-311">
      <style:graphic-properties draw:fill="solid" draw:fill-color="#e0d286" draw:opacity="100.0%" draw:stroke="solid" svg:stroke-color="#e0d286" draw:stroke-linejoin="miter" svg:stroke-opacity="100.0%" svg:stroke-width="0.25910932mm"/>
    </style:style>
    <style:style style:family="graphic" style:name="style-312">
      <style:graphic-properties draw:fill="solid" draw:fill-color="#83887d" draw:opacity="100.0%" draw:stroke="solid" svg:stroke-color="#83887d" draw:stroke-linejoin="miter" svg:stroke-opacity="100.0%" svg:stroke-width="0.25910932mm"/>
    </style:style>
    <style:style style:family="graphic" style:name="style-313">
      <style:graphic-properties draw:fill="solid" draw:fill-color="#aeb5a1" draw:opacity="100.0%" draw:stroke="solid" svg:stroke-color="#aeb5a1" draw:stroke-linejoin="miter" svg:stroke-opacity="100.0%" svg:stroke-width="0.25910932mm"/>
    </style:style>
    <style:style style:family="graphic" style:name="style-314">
      <style:graphic-properties draw:fill="solid" draw:fill-color="#4e5345" draw:opacity="100.0%" draw:stroke="solid" svg:stroke-color="#4e5345" draw:stroke-linejoin="miter" svg:stroke-opacity="100.0%" svg:stroke-width="0.25910932mm"/>
    </style:style>
    <style:style style:family="graphic" style:name="style-315">
      <style:graphic-properties draw:fill="solid" draw:fill-color="#676a5a" draw:opacity="100.0%" draw:stroke="solid" svg:stroke-color="#676a5a" draw:stroke-linejoin="miter" svg:stroke-opacity="100.0%" svg:stroke-width="0.25910932mm"/>
    </style:style>
    <style:style style:family="graphic" style:name="style-316">
      <style:graphic-properties draw:fill="solid" draw:fill-color="#9da592" draw:opacity="100.0%" draw:stroke="solid" svg:stroke-color="#9da592" draw:stroke-linejoin="miter" svg:stroke-opacity="100.0%" svg:stroke-width="0.25910932mm"/>
    </style:style>
    <style:style style:family="graphic" style:name="style-317">
      <style:graphic-properties draw:fill="solid" draw:fill-color="#7d8375" draw:opacity="100.0%" draw:stroke="solid" svg:stroke-color="#7d8375" draw:stroke-linejoin="miter" svg:stroke-opacity="100.0%" svg:stroke-width="0.25910932mm"/>
    </style:style>
    <style:style style:family="graphic" style:name="style-318">
      <style:graphic-properties draw:fill="solid" draw:fill-color="#7e7d5f" draw:opacity="100.0%" draw:stroke="solid" svg:stroke-color="#7e7d5f" draw:stroke-linejoin="miter" svg:stroke-opacity="100.0%" svg:stroke-width="0.25910932mm"/>
    </style:style>
    <style:style style:family="graphic" style:name="style-319">
      <style:graphic-properties draw:fill="solid" draw:fill-color="#806b27" draw:opacity="100.0%" draw:stroke="solid" svg:stroke-color="#806b27" draw:stroke-linejoin="miter" svg:stroke-opacity="100.0%" svg:stroke-width="0.25910932mm"/>
    </style:style>
    <style:style style:family="graphic" style:name="style-320">
      <style:graphic-properties draw:fill="solid" draw:fill-color="#4d5550" draw:opacity="100.0%" draw:stroke="solid" svg:stroke-color="#4d5550" draw:stroke-linejoin="miter" svg:stroke-opacity="100.0%" svg:stroke-width="0.25910932mm"/>
    </style:style>
    <style:style style:family="graphic" style:name="style-321">
      <style:graphic-properties draw:fill="solid" draw:fill-color="#4c5449" draw:opacity="100.0%" draw:stroke="solid" svg:stroke-color="#4c5449" draw:stroke-linejoin="miter" svg:stroke-opacity="100.0%" svg:stroke-width="0.25910932mm"/>
    </style:style>
    <style:style style:family="graphic" style:name="style-322">
      <style:graphic-properties draw:fill="solid" draw:fill-color="#454a3c" draw:opacity="100.0%" draw:stroke="solid" svg:stroke-color="#454a3c" draw:stroke-linejoin="miter" svg:stroke-opacity="100.0%" svg:stroke-width="0.25910932mm"/>
    </style:style>
    <style:style style:family="graphic" style:name="style-323">
      <style:graphic-properties draw:fill="solid" draw:fill-color="#101a31" draw:opacity="100.0%" draw:stroke="solid" svg:stroke-color="#101a31" draw:stroke-linejoin="miter" svg:stroke-opacity="100.0%" svg:stroke-width="0.25910932mm"/>
    </style:style>
    <style:style style:family="graphic" style:name="style-324">
      <style:graphic-properties draw:fill="solid" draw:fill-color="#858d79" draw:opacity="100.0%" draw:stroke="solid" svg:stroke-color="#858d79" draw:stroke-linejoin="miter" svg:stroke-opacity="100.0%" svg:stroke-width="0.25910932mm"/>
    </style:style>
    <style:style style:family="graphic" style:name="style-325">
      <style:graphic-properties draw:fill="solid" draw:fill-color="#a0935f" draw:opacity="100.0%" draw:stroke="solid" svg:stroke-color="#a0935f" draw:stroke-linejoin="miter" svg:stroke-opacity="100.0%" svg:stroke-width="0.25910932mm"/>
    </style:style>
    <style:style style:family="graphic" style:name="style-326">
      <style:graphic-properties draw:fill="solid" draw:fill-color="#424a47" draw:opacity="100.0%" draw:stroke="solid" svg:stroke-color="#424a47" draw:stroke-linejoin="miter" svg:stroke-opacity="100.0%" svg:stroke-width="0.25910932mm"/>
    </style:style>
    <style:style style:family="graphic" style:name="style-327">
      <style:graphic-properties draw:fill="solid" draw:fill-color="#a0935c" draw:opacity="100.0%" draw:stroke="solid" svg:stroke-color="#a0935c" draw:stroke-linejoin="miter" svg:stroke-opacity="100.0%" svg:stroke-width="0.25910932mm"/>
    </style:style>
    <style:style style:family="graphic" style:name="style-328">
      <style:graphic-properties draw:fill="solid" draw:fill-color="#63675b" draw:opacity="100.0%" draw:stroke="solid" svg:stroke-color="#63675b" draw:stroke-linejoin="miter" svg:stroke-opacity="100.0%" svg:stroke-width="0.25910932mm"/>
    </style:style>
    <style:style style:family="graphic" style:name="style-329">
      <style:graphic-properties draw:fill="solid" draw:fill-color="#717565" draw:opacity="100.0%" draw:stroke="solid" svg:stroke-color="#717565" draw:stroke-linejoin="miter" svg:stroke-opacity="100.0%" svg:stroke-width="0.25910932mm"/>
    </style:style>
    <style:style style:family="graphic" style:name="style-330">
      <style:graphic-properties draw:fill="solid" draw:fill-color="#52574d" draw:opacity="100.0%" draw:stroke="solid" svg:stroke-color="#52574d" draw:stroke-linejoin="miter" svg:stroke-opacity="100.0%" svg:stroke-width="0.25910932mm"/>
    </style:style>
    <style:style style:family="graphic" style:name="style-331">
      <style:graphic-properties draw:fill="solid" draw:fill-color="#485051" draw:opacity="100.0%" draw:stroke="solid" svg:stroke-color="#485051" draw:stroke-linejoin="miter" svg:stroke-opacity="100.0%" svg:stroke-width="0.25910932mm"/>
    </style:style>
    <style:style style:family="graphic" style:name="style-332">
      <style:graphic-properties draw:fill="solid" draw:fill-color="#565f5c" draw:opacity="100.0%" draw:stroke="solid" svg:stroke-color="#565f5c" draw:stroke-linejoin="miter" svg:stroke-opacity="100.0%" svg:stroke-width="0.25910932mm"/>
    </style:style>
    <style:style style:family="graphic" style:name="style-333">
      <style:graphic-properties draw:fill="solid" draw:fill-color="#595d49" draw:opacity="100.0%" draw:stroke="solid" svg:stroke-color="#595d49" draw:stroke-linejoin="miter" svg:stroke-opacity="100.0%" svg:stroke-width="0.25910932mm"/>
    </style:style>
    <style:style style:family="graphic" style:name="style-334">
      <style:graphic-properties draw:fill="solid" draw:fill-color="#736a3a" draw:opacity="100.0%" draw:stroke="solid" svg:stroke-color="#736a3a" draw:stroke-linejoin="miter" svg:stroke-opacity="100.0%" svg:stroke-width="0.25910932mm"/>
    </style:style>
    <style:style style:family="graphic" style:name="style-335">
      <style:graphic-properties draw:fill="solid" draw:fill-color="#434a45" draw:opacity="100.0%" draw:stroke="solid" svg:stroke-color="#434a45" draw:stroke-linejoin="miter" svg:stroke-opacity="100.0%" svg:stroke-width="0.25910932mm"/>
    </style:style>
    <style:style style:family="graphic" style:name="style-336">
      <style:graphic-properties draw:fill="solid" draw:fill-color="#a8aa92" draw:opacity="100.0%" draw:stroke="solid" svg:stroke-color="#a8aa92" draw:stroke-linejoin="miter" svg:stroke-opacity="100.0%" svg:stroke-width="0.25910932mm"/>
    </style:style>
    <style:style style:family="graphic" style:name="style-337">
      <style:graphic-properties draw:fill="solid" draw:fill-color="#47504c" draw:opacity="100.0%" draw:stroke="solid" svg:stroke-color="#47504c" draw:stroke-linejoin="miter" svg:stroke-opacity="100.0%" svg:stroke-width="0.25910932mm"/>
    </style:style>
    <style:style style:family="graphic" style:name="style-338">
      <style:graphic-properties draw:fill="solid" draw:fill-color="#beb58f" draw:opacity="100.0%" draw:stroke="solid" svg:stroke-color="#beb58f" draw:stroke-linejoin="miter" svg:stroke-opacity="100.0%" svg:stroke-width="0.25910932mm"/>
    </style:style>
    <style:style style:family="graphic" style:name="style-339">
      <style:graphic-properties draw:fill="solid" draw:fill-color="#4f5347" draw:opacity="100.0%" draw:stroke="solid" svg:stroke-color="#4f5347" draw:stroke-linejoin="miter" svg:stroke-opacity="100.0%" svg:stroke-width="0.25910932mm"/>
    </style:style>
    <style:style style:family="graphic" style:name="style-340">
      <style:graphic-properties draw:fill="solid" draw:fill-color="#3c453d" draw:opacity="100.0%" draw:stroke="solid" svg:stroke-color="#3c453d" draw:stroke-linejoin="miter" svg:stroke-opacity="100.0%" svg:stroke-width="0.25910932mm"/>
    </style:style>
    <style:style style:family="graphic" style:name="style-341">
      <style:graphic-properties draw:fill="solid" draw:fill-color="#5a5d4e" draw:opacity="100.0%" draw:stroke="solid" svg:stroke-color="#5a5d4e" draw:stroke-linejoin="miter" svg:stroke-opacity="100.0%" svg:stroke-width="0.25910932mm"/>
    </style:style>
    <style:style style:family="graphic" style:name="style-342">
      <style:graphic-properties draw:fill="solid" draw:fill-color="#adb09b" draw:opacity="100.0%" draw:stroke="solid" svg:stroke-color="#adb09b" draw:stroke-linejoin="miter" svg:stroke-opacity="100.0%" svg:stroke-width="0.25910932mm"/>
    </style:style>
    <style:style style:family="graphic" style:name="style-343">
      <style:graphic-properties draw:fill="solid" draw:fill-color="#8b8d77" draw:opacity="100.0%" draw:stroke="solid" svg:stroke-color="#8b8d77" draw:stroke-linejoin="miter" svg:stroke-opacity="100.0%" svg:stroke-width="0.25910932mm"/>
    </style:style>
    <style:style style:family="graphic" style:name="style-344">
      <style:graphic-properties draw:fill="solid" draw:fill-color="#5c645f" draw:opacity="100.0%" draw:stroke="solid" svg:stroke-color="#5c645f" draw:stroke-linejoin="miter" svg:stroke-opacity="100.0%" svg:stroke-width="0.25910932mm"/>
    </style:style>
    <style:style style:family="graphic" style:name="style-345">
      <style:graphic-properties draw:fill="solid" draw:fill-color="#2e3839" draw:opacity="100.0%" draw:stroke="solid" svg:stroke-color="#2e3839" draw:stroke-linejoin="miter" svg:stroke-opacity="100.0%" svg:stroke-width="0.25910932mm"/>
    </style:style>
    <style:style style:family="graphic" style:name="style-346">
      <style:graphic-properties draw:fill="solid" draw:fill-color="#243750" draw:opacity="100.0%" draw:stroke="solid" svg:stroke-color="#243750" draw:stroke-linejoin="miter" svg:stroke-opacity="100.0%" svg:stroke-width="0.25910932mm"/>
    </style:style>
    <style:style style:family="graphic" style:name="style-347">
      <style:graphic-properties draw:fill="solid" draw:fill-color="#454e46" draw:opacity="100.0%" draw:stroke="solid" svg:stroke-color="#454e46" draw:stroke-linejoin="miter" svg:stroke-opacity="100.0%" svg:stroke-width="0.25910932mm"/>
    </style:style>
    <style:style style:family="graphic" style:name="style-348">
      <style:graphic-properties draw:fill="solid" draw:fill-color="#525b53" draw:opacity="100.0%" draw:stroke="solid" svg:stroke-color="#525b53" draw:stroke-linejoin="miter" svg:stroke-opacity="100.0%" svg:stroke-width="0.25910932mm"/>
    </style:style>
    <style:style style:family="graphic" style:name="style-349">
      <style:graphic-properties draw:fill="solid" draw:fill-color="#cccaa5" draw:opacity="100.0%" draw:stroke="solid" svg:stroke-color="#cccaa5" draw:stroke-linejoin="miter" svg:stroke-opacity="100.0%" svg:stroke-width="0.25910932mm"/>
    </style:style>
    <style:style style:family="graphic" style:name="style-350">
      <style:graphic-properties draw:fill="solid" draw:fill-color="#718179" draw:opacity="100.0%" draw:stroke="solid" svg:stroke-color="#718179" draw:stroke-linejoin="miter" svg:stroke-opacity="100.0%" svg:stroke-width="0.25910932mm"/>
    </style:style>
    <style:style style:family="graphic" style:name="style-351">
      <style:graphic-properties draw:fill="solid" draw:fill-color="#8c8e77" draw:opacity="100.0%" draw:stroke="solid" svg:stroke-color="#8c8e77" draw:stroke-linejoin="miter" svg:stroke-opacity="100.0%" svg:stroke-width="0.25910932mm"/>
    </style:style>
    <style:style style:family="graphic" style:name="style-352">
      <style:graphic-properties draw:fill="solid" draw:fill-color="#4c544c" draw:opacity="100.0%" draw:stroke="solid" svg:stroke-color="#4c544c" draw:stroke-linejoin="miter" svg:stroke-opacity="100.0%" svg:stroke-width="0.25910932mm"/>
    </style:style>
    <style:style style:family="graphic" style:name="style-353">
      <style:graphic-properties draw:fill="solid" draw:fill-color="#3b3e35" draw:opacity="100.0%" draw:stroke="solid" svg:stroke-color="#3b3e35" draw:stroke-linejoin="miter" svg:stroke-opacity="100.0%" svg:stroke-width="0.25910932mm"/>
    </style:style>
    <style:style style:family="graphic" style:name="style-354">
      <style:graphic-properties draw:fill="solid" draw:fill-color="#8b896a" draw:opacity="100.0%" draw:stroke="solid" svg:stroke-color="#8b896a" draw:stroke-linejoin="miter" svg:stroke-opacity="100.0%" svg:stroke-width="0.25910932mm"/>
    </style:style>
    <style:style style:family="graphic" style:name="style-355">
      <style:graphic-properties draw:fill="solid" draw:fill-color="#767c6c" draw:opacity="100.0%" draw:stroke="solid" svg:stroke-color="#767c6c" draw:stroke-linejoin="miter" svg:stroke-opacity="100.0%" svg:stroke-width="0.25910932mm"/>
    </style:style>
    <style:style style:family="graphic" style:name="style-356">
      <style:graphic-properties draw:fill="solid" draw:fill-color="#2f465e" draw:opacity="100.0%" draw:stroke="solid" svg:stroke-color="#2f465e" draw:stroke-linejoin="miter" svg:stroke-opacity="100.0%" svg:stroke-width="0.25910932mm"/>
    </style:style>
    <style:style style:family="graphic" style:name="style-357">
      <style:graphic-properties draw:fill="solid" draw:fill-color="#737d74" draw:opacity="100.0%" draw:stroke="solid" svg:stroke-color="#737d74" draw:stroke-linejoin="miter" svg:stroke-opacity="100.0%" svg:stroke-width="0.25910932mm"/>
    </style:style>
    <style:style style:family="graphic" style:name="style-358">
      <style:graphic-properties draw:fill="solid" draw:fill-color="#89968d" draw:opacity="100.0%" draw:stroke="solid" svg:stroke-color="#89968d" draw:stroke-linejoin="miter" svg:stroke-opacity="100.0%" svg:stroke-width="0.25910932mm"/>
    </style:style>
    <style:style style:family="graphic" style:name="style-359">
      <style:graphic-properties draw:fill="solid" draw:fill-color="#3b557c" draw:opacity="100.0%" draw:stroke="solid" svg:stroke-color="#3b557c" draw:stroke-linejoin="miter" svg:stroke-opacity="100.0%" svg:stroke-width="0.25910932mm"/>
    </style:style>
    <style:style style:family="graphic" style:name="style-360">
      <style:graphic-properties draw:fill="solid" draw:fill-color="#5a5639" draw:opacity="100.0%" draw:stroke="solid" svg:stroke-color="#5a5639" draw:stroke-linejoin="miter" svg:stroke-opacity="100.0%" svg:stroke-width="0.25910932mm"/>
    </style:style>
    <style:style style:family="graphic" style:name="style-361">
      <style:graphic-properties draw:fill="solid" draw:fill-color="#767b6b" draw:opacity="100.0%" draw:stroke="solid" svg:stroke-color="#767b6b" draw:stroke-linejoin="miter" svg:stroke-opacity="100.0%" svg:stroke-width="0.25910932mm"/>
    </style:style>
    <style:style style:family="graphic" style:name="style-362">
      <style:graphic-properties draw:fill="solid" draw:fill-color="#60675d" draw:opacity="100.0%" draw:stroke="solid" svg:stroke-color="#60675d" draw:stroke-linejoin="miter" svg:stroke-opacity="100.0%" svg:stroke-width="0.25910932mm"/>
    </style:style>
    <style:style style:family="graphic" style:name="style-363">
      <style:graphic-properties draw:fill="solid" draw:fill-color="#927e3b" draw:opacity="100.0%" draw:stroke="solid" svg:stroke-color="#927e3b" draw:stroke-linejoin="miter" svg:stroke-opacity="100.0%" svg:stroke-width="0.25910932mm"/>
    </style:style>
    <style:style style:family="graphic" style:name="style-364">
      <style:graphic-properties draw:fill="solid" draw:fill-color="#757866" draw:opacity="100.0%" draw:stroke="solid" svg:stroke-color="#757866" draw:stroke-linejoin="miter" svg:stroke-opacity="100.0%" svg:stroke-width="0.25910932mm"/>
    </style:style>
    <style:style style:family="graphic" style:name="style-365">
      <style:graphic-properties draw:fill="solid" draw:fill-color="#aca376" draw:opacity="100.0%" draw:stroke="solid" svg:stroke-color="#aca376" draw:stroke-linejoin="miter" svg:stroke-opacity="100.0%" svg:stroke-width="0.25910932mm"/>
    </style:style>
    <style:style style:family="graphic" style:name="style-366">
      <style:graphic-properties draw:fill="solid" draw:fill-color="#737666" draw:opacity="100.0%" draw:stroke="solid" svg:stroke-color="#737666" draw:stroke-linejoin="miter" svg:stroke-opacity="100.0%" svg:stroke-width="0.25910932mm"/>
    </style:style>
    <style:style style:family="graphic" style:name="style-367">
      <style:graphic-properties draw:fill="solid" draw:fill-color="#7d806d" draw:opacity="100.0%" draw:stroke="solid" svg:stroke-color="#7d806d" draw:stroke-linejoin="miter" svg:stroke-opacity="100.0%" svg:stroke-width="0.25910932mm"/>
    </style:style>
    <style:style style:family="graphic" style:name="style-368">
      <style:graphic-properties draw:fill="solid" draw:fill-color="#5f7593" draw:opacity="100.0%" draw:stroke="solid" svg:stroke-color="#5f7593" draw:stroke-linejoin="miter" svg:stroke-opacity="100.0%" svg:stroke-width="0.25910932mm"/>
    </style:style>
    <style:style style:family="graphic" style:name="style-369">
      <style:graphic-properties draw:fill="solid" draw:fill-color="#4a4e41" draw:opacity="100.0%" draw:stroke="solid" svg:stroke-color="#4a4e41" draw:stroke-linejoin="miter" svg:stroke-opacity="100.0%" svg:stroke-width="0.25910932mm"/>
    </style:style>
    <style:style style:family="graphic" style:name="style-370">
      <style:graphic-properties draw:fill="solid" draw:fill-color="#354e71" draw:opacity="100.0%" draw:stroke="solid" svg:stroke-color="#354e71" draw:stroke-linejoin="miter" svg:stroke-opacity="100.0%" svg:stroke-width="0.25910932mm"/>
    </style:style>
    <style:style style:family="graphic" style:name="style-371">
      <style:graphic-properties draw:fill="solid" draw:fill-color="#6d705f" draw:opacity="100.0%" draw:stroke="solid" svg:stroke-color="#6d705f" draw:stroke-linejoin="miter" svg:stroke-opacity="100.0%" svg:stroke-width="0.25910932mm"/>
    </style:style>
    <style:style style:family="graphic" style:name="style-372">
      <style:graphic-properties draw:fill="solid" draw:fill-color="#3e3b1e" draw:opacity="100.0%" draw:stroke="solid" svg:stroke-color="#3e3b1e" draw:stroke-linejoin="miter" svg:stroke-opacity="100.0%" svg:stroke-width="0.25910932mm"/>
    </style:style>
    <style:style style:family="graphic" style:name="style-373">
      <style:graphic-properties draw:fill="solid" draw:fill-color="#3b3e30" draw:opacity="100.0%" draw:stroke="solid" svg:stroke-color="#3b3e30" draw:stroke-linejoin="miter" svg:stroke-opacity="100.0%" svg:stroke-width="0.25910932mm"/>
    </style:style>
    <style:style style:family="graphic" style:name="style-374">
      <style:graphic-properties draw:fill="solid" draw:fill-color="#353e3a" draw:opacity="100.0%" draw:stroke="solid" svg:stroke-color="#353e3a" draw:stroke-linejoin="miter" svg:stroke-opacity="100.0%" svg:stroke-width="0.25910932mm"/>
    </style:style>
    <style:style style:family="graphic" style:name="style-375">
      <style:graphic-properties draw:fill="solid" draw:fill-color="#677166" draw:opacity="100.0%" draw:stroke="solid" svg:stroke-color="#677166" draw:stroke-linejoin="miter" svg:stroke-opacity="100.0%" svg:stroke-width="0.25910932mm"/>
    </style:style>
    <style:style style:family="graphic" style:name="style-376">
      <style:graphic-properties draw:fill="solid" draw:fill-color="#525750" draw:opacity="100.0%" draw:stroke="solid" svg:stroke-color="#525750" draw:stroke-linejoin="miter" svg:stroke-opacity="100.0%" svg:stroke-width="0.25910932mm"/>
    </style:style>
    <style:style style:family="graphic" style:name="style-377">
      <style:graphic-properties draw:fill="solid" draw:fill-color="#b4b9a4" draw:opacity="100.0%" draw:stroke="solid" svg:stroke-color="#b4b9a4" draw:stroke-linejoin="miter" svg:stroke-opacity="100.0%" svg:stroke-width="0.25910932mm"/>
    </style:style>
    <style:style style:family="graphic" style:name="style-378">
      <style:graphic-properties draw:fill="solid" draw:fill-color="#a69b70" draw:opacity="100.0%" draw:stroke="solid" svg:stroke-color="#a69b70" draw:stroke-linejoin="miter" svg:stroke-opacity="100.0%" svg:stroke-width="0.25910932mm"/>
    </style:style>
    <style:style style:family="graphic" style:name="style-379">
      <style:graphic-properties draw:fill="solid" draw:fill-color="#dedbb8" draw:opacity="100.0%" draw:stroke="solid" svg:stroke-color="#dedbb8" draw:stroke-linejoin="miter" svg:stroke-opacity="100.0%" svg:stroke-width="0.25910932mm"/>
    </style:style>
    <style:style style:family="graphic" style:name="style-380">
      <style:graphic-properties draw:fill="solid" draw:fill-color="#23251b" draw:opacity="100.0%" draw:stroke="solid" svg:stroke-color="#23251b" draw:stroke-linejoin="miter" svg:stroke-opacity="100.0%" svg:stroke-width="0.25910932mm"/>
    </style:style>
    <style:style style:family="graphic" style:name="style-381">
      <style:graphic-properties draw:fill="solid" draw:fill-color="#c1ac5c" draw:opacity="100.0%" draw:stroke="solid" svg:stroke-color="#c1ac5c" draw:stroke-linejoin="miter" svg:stroke-opacity="100.0%" svg:stroke-width="0.25910932mm"/>
    </style:style>
    <style:style style:family="graphic" style:name="style-382">
      <style:graphic-properties draw:fill="solid" draw:fill-color="#334762" draw:opacity="100.0%" draw:stroke="solid" svg:stroke-color="#334762" draw:stroke-linejoin="miter" svg:stroke-opacity="100.0%" svg:stroke-width="0.25910932mm"/>
    </style:style>
    <style:style style:family="graphic" style:name="style-383">
      <style:graphic-properties draw:fill="solid" draw:fill-color="#898d79" draw:opacity="100.0%" draw:stroke="solid" svg:stroke-color="#898d79" draw:stroke-linejoin="miter" svg:stroke-opacity="100.0%" svg:stroke-width="0.25910932mm"/>
    </style:style>
    <style:style style:family="graphic" style:name="style-384">
      <style:graphic-properties draw:fill="solid" draw:fill-color="#3f4948" draw:opacity="100.0%" draw:stroke="solid" svg:stroke-color="#3f4948" draw:stroke-linejoin="miter" svg:stroke-opacity="100.0%" svg:stroke-width="0.25910932mm"/>
    </style:style>
    <style:style style:family="graphic" style:name="style-385">
      <style:graphic-properties draw:fill="solid" draw:fill-color="#6a6132" draw:opacity="100.0%" draw:stroke="solid" svg:stroke-color="#6a6132" draw:stroke-linejoin="miter" svg:stroke-opacity="100.0%" svg:stroke-width="0.25910932mm"/>
    </style:style>
    <style:style style:family="graphic" style:name="style-386">
      <style:graphic-properties draw:fill="solid" draw:fill-color="#666755" draw:opacity="100.0%" draw:stroke="solid" svg:stroke-color="#666755" draw:stroke-linejoin="miter" svg:stroke-opacity="100.0%" svg:stroke-width="0.25910932mm"/>
    </style:style>
    <style:style style:family="graphic" style:name="style-387">
      <style:graphic-properties draw:fill="solid" draw:fill-color="#d8ddcb" draw:opacity="100.0%" draw:stroke="solid" svg:stroke-color="#d8ddcb" draw:stroke-linejoin="miter" svg:stroke-opacity="100.0%" svg:stroke-width="0.25910932mm"/>
    </style:style>
    <style:style style:family="graphic" style:name="style-388">
      <style:graphic-properties draw:fill="solid" draw:fill-color="#575439" draw:opacity="100.0%" draw:stroke="solid" svg:stroke-color="#575439" draw:stroke-linejoin="miter" svg:stroke-opacity="100.0%" svg:stroke-width="0.25910932mm"/>
    </style:style>
    <style:style style:family="graphic" style:name="style-389">
      <style:graphic-properties draw:fill="solid" draw:fill-color="#908a5d" draw:opacity="100.0%" draw:stroke="solid" svg:stroke-color="#908a5d" draw:stroke-linejoin="miter" svg:stroke-opacity="100.0%" svg:stroke-width="0.25910932mm"/>
    </style:style>
    <style:style style:family="graphic" style:name="style-390">
      <style:graphic-properties draw:fill="solid" draw:fill-color="#3e536d" draw:opacity="100.0%" draw:stroke="solid" svg:stroke-color="#3e536d" draw:stroke-linejoin="miter" svg:stroke-opacity="100.0%" svg:stroke-width="0.25910932mm"/>
    </style:style>
    <style:style style:family="graphic" style:name="style-391">
      <style:graphic-properties draw:fill="solid" draw:fill-color="#888b78" draw:opacity="100.0%" draw:stroke="solid" svg:stroke-color="#888b78" draw:stroke-linejoin="miter" svg:stroke-opacity="100.0%" svg:stroke-width="0.25910932mm"/>
    </style:style>
    <style:style style:family="graphic" style:name="style-392">
      <style:graphic-properties draw:fill="solid" draw:fill-color="#6b7568" draw:opacity="100.0%" draw:stroke="solid" svg:stroke-color="#6b7568" draw:stroke-linejoin="miter" svg:stroke-opacity="100.0%" svg:stroke-width="0.25910932mm"/>
    </style:style>
    <style:style style:family="graphic" style:name="style-393">
      <style:graphic-properties draw:fill="solid" draw:fill-color="#1c2637" draw:opacity="100.0%" draw:stroke="solid" svg:stroke-color="#1c2637" draw:stroke-linejoin="miter" svg:stroke-opacity="100.0%" svg:stroke-width="0.25910932mm"/>
    </style:style>
    <style:style style:family="graphic" style:name="style-394">
      <style:graphic-properties draw:fill="solid" draw:fill-color="#324b5f" draw:opacity="100.0%" draw:stroke="solid" svg:stroke-color="#324b5f" draw:stroke-linejoin="miter" svg:stroke-opacity="100.0%" svg:stroke-width="0.25910932mm"/>
    </style:style>
    <style:style style:family="graphic" style:name="style-395">
      <style:graphic-properties draw:fill="solid" draw:fill-color="#959f8e" draw:opacity="100.0%" draw:stroke="solid" svg:stroke-color="#959f8e" draw:stroke-linejoin="miter" svg:stroke-opacity="100.0%" svg:stroke-width="0.25910932mm"/>
    </style:style>
    <style:style style:family="graphic" style:name="style-396">
      <style:graphic-properties draw:fill="solid" draw:fill-color="#796f3c" draw:opacity="100.0%" draw:stroke="solid" svg:stroke-color="#796f3c" draw:stroke-linejoin="miter" svg:stroke-opacity="100.0%" svg:stroke-width="0.25910932mm"/>
    </style:style>
    <style:style style:family="graphic" style:name="style-397">
      <style:graphic-properties draw:fill="solid" draw:fill-color="#78714b" draw:opacity="100.0%" draw:stroke="solid" svg:stroke-color="#78714b" draw:stroke-linejoin="miter" svg:stroke-opacity="100.0%" svg:stroke-width="0.25910932mm"/>
    </style:style>
    <style:style style:family="graphic" style:name="style-398">
      <style:graphic-properties draw:fill="solid" draw:fill-color="#a1aa9a" draw:opacity="100.0%" draw:stroke="solid" svg:stroke-color="#a1aa9a" draw:stroke-linejoin="miter" svg:stroke-opacity="100.0%" svg:stroke-width="0.25910932mm"/>
    </style:style>
    <style:style style:family="graphic" style:name="style-399">
      <style:graphic-properties draw:fill="solid" draw:fill-color="#4d534c" draw:opacity="100.0%" draw:stroke="solid" svg:stroke-color="#4d534c" draw:stroke-linejoin="miter" svg:stroke-opacity="100.0%" svg:stroke-width="0.25910932mm"/>
    </style:style>
    <style:style style:family="graphic" style:name="style-400">
      <style:graphic-properties draw:fill="solid" draw:fill-color="#636d63" draw:opacity="100.0%" draw:stroke="solid" svg:stroke-color="#636d63" draw:stroke-linejoin="miter" svg:stroke-opacity="100.0%" svg:stroke-width="0.25910932mm"/>
    </style:style>
    <style:style style:family="graphic" style:name="style-401">
      <style:graphic-properties draw:fill="solid" draw:fill-color="#5d645e" draw:opacity="100.0%" draw:stroke="solid" svg:stroke-color="#5d645e" draw:stroke-linejoin="miter" svg:stroke-opacity="100.0%" svg:stroke-width="0.25910932mm"/>
    </style:style>
    <style:style style:family="graphic" style:name="style-402">
      <style:graphic-properties draw:fill="solid" draw:fill-color="#d7c97c" draw:opacity="100.0%" draw:stroke="solid" svg:stroke-color="#d7c97c" draw:stroke-linejoin="miter" svg:stroke-opacity="100.0%" svg:stroke-width="0.25910932mm"/>
    </style:style>
    <style:style style:family="graphic" style:name="style-403">
      <style:graphic-properties draw:fill="solid" draw:fill-color="#424739" draw:opacity="100.0%" draw:stroke="solid" svg:stroke-color="#424739" draw:stroke-linejoin="miter" svg:stroke-opacity="100.0%" svg:stroke-width="0.25910932mm"/>
    </style:style>
    <style:style style:family="graphic" style:name="style-404">
      <style:graphic-properties draw:fill="solid" draw:fill-color="#6e6642" draw:opacity="100.0%" draw:stroke="solid" svg:stroke-color="#6e6642" draw:stroke-linejoin="miter" svg:stroke-opacity="100.0%" svg:stroke-width="0.25910932mm"/>
    </style:style>
    <style:style style:family="graphic" style:name="style-405">
      <style:graphic-properties draw:fill="solid" draw:fill-color="#2d2811" draw:opacity="100.0%" draw:stroke="solid" svg:stroke-color="#2d2811" draw:stroke-linejoin="miter" svg:stroke-opacity="100.0%" svg:stroke-width="0.25910932mm"/>
    </style:style>
    <style:style style:family="graphic" style:name="style-406">
      <style:graphic-properties draw:fill="solid" draw:fill-color="#495249" draw:opacity="100.0%" draw:stroke="solid" svg:stroke-color="#495249" draw:stroke-linejoin="miter" svg:stroke-opacity="100.0%" svg:stroke-width="0.25910932mm"/>
    </style:style>
    <style:style style:family="graphic" style:name="style-407">
      <style:graphic-properties draw:fill="solid" draw:fill-color="#505448" draw:opacity="100.0%" draw:stroke="solid" svg:stroke-color="#505448" draw:stroke-linejoin="miter" svg:stroke-opacity="100.0%" svg:stroke-width="0.25910932mm"/>
    </style:style>
    <style:style style:family="graphic" style:name="style-408">
      <style:graphic-properties draw:fill="solid" draw:fill-color="#6a6f5f" draw:opacity="100.0%" draw:stroke="solid" svg:stroke-color="#6a6f5f" draw:stroke-linejoin="miter" svg:stroke-opacity="100.0%" svg:stroke-width="0.25910932mm"/>
    </style:style>
    <style:style style:family="graphic" style:name="style-409">
      <style:graphic-properties draw:fill="solid" draw:fill-color="#737b6e" draw:opacity="100.0%" draw:stroke="solid" svg:stroke-color="#737b6e" draw:stroke-linejoin="miter" svg:stroke-opacity="100.0%" svg:stroke-width="0.25910932mm"/>
    </style:style>
    <style:style style:family="graphic" style:name="style-410">
      <style:graphic-properties draw:fill="solid" draw:fill-color="#a2a18a" draw:opacity="100.0%" draw:stroke="solid" svg:stroke-color="#a2a18a" draw:stroke-linejoin="miter" svg:stroke-opacity="100.0%" svg:stroke-width="0.25910932mm"/>
    </style:style>
    <style:style style:family="graphic" style:name="style-411">
      <style:graphic-properties draw:fill="solid" draw:fill-color="#6f7165" draw:opacity="100.0%" draw:stroke="solid" svg:stroke-color="#6f7165" draw:stroke-linejoin="miter" svg:stroke-opacity="100.0%" svg:stroke-width="0.25910932mm"/>
    </style:style>
    <style:style style:family="graphic" style:name="style-412">
      <style:graphic-properties draw:fill="solid" draw:fill-color="#828674" draw:opacity="100.0%" draw:stroke="solid" svg:stroke-color="#828674" draw:stroke-linejoin="miter" svg:stroke-opacity="100.0%" svg:stroke-width="0.25910932mm"/>
    </style:style>
    <style:style style:family="graphic" style:name="style-413">
      <style:graphic-properties draw:fill="solid" draw:fill-color="#424841" draw:opacity="100.0%" draw:stroke="solid" svg:stroke-color="#424841" draw:stroke-linejoin="miter" svg:stroke-opacity="100.0%" svg:stroke-width="0.25910932mm"/>
    </style:style>
    <style:style style:family="graphic" style:name="style-414">
      <style:graphic-properties draw:fill="solid" draw:fill-color="#909786" draw:opacity="100.0%" draw:stroke="solid" svg:stroke-color="#909786" draw:stroke-linejoin="miter" svg:stroke-opacity="100.0%" svg:stroke-width="0.25910932mm"/>
    </style:style>
    <style:style style:family="graphic" style:name="style-415">
      <style:graphic-properties draw:fill="solid" draw:fill-color="#9ba08f" draw:opacity="100.0%" draw:stroke="solid" svg:stroke-color="#9ba08f" draw:stroke-linejoin="miter" svg:stroke-opacity="100.0%" svg:stroke-width="0.25910932mm"/>
    </style:style>
    <style:style style:family="graphic" style:name="style-416">
      <style:graphic-properties draw:fill="solid" draw:fill-color="#cacdb6" draw:opacity="100.0%" draw:stroke="solid" svg:stroke-color="#cacdb6" draw:stroke-linejoin="miter" svg:stroke-opacity="100.0%" svg:stroke-width="0.25910932mm"/>
    </style:style>
    <style:style style:family="graphic" style:name="style-417">
      <style:graphic-properties draw:fill="solid" draw:fill-color="#474f48" draw:opacity="100.0%" draw:stroke="solid" svg:stroke-color="#474f48" draw:stroke-linejoin="miter" svg:stroke-opacity="100.0%" svg:stroke-width="0.25910932mm"/>
    </style:style>
    <style:style style:family="graphic" style:name="style-418">
      <style:graphic-properties draw:fill="solid" draw:fill-color="#2e3639" draw:opacity="100.0%" draw:stroke="solid" svg:stroke-color="#2e3639" draw:stroke-linejoin="miter" svg:stroke-opacity="100.0%" svg:stroke-width="0.25910932mm"/>
    </style:style>
    <style:style style:family="graphic" style:name="style-419">
      <style:graphic-properties draw:fill="solid" draw:fill-color="#5f6253" draw:opacity="100.0%" draw:stroke="solid" svg:stroke-color="#5f6253" draw:stroke-linejoin="miter" svg:stroke-opacity="100.0%" svg:stroke-width="0.25910932mm"/>
    </style:style>
    <style:style style:family="graphic" style:name="style-420">
      <style:graphic-properties draw:fill="solid" draw:fill-color="#545e59" draw:opacity="100.0%" draw:stroke="solid" svg:stroke-color="#545e59" draw:stroke-linejoin="miter" svg:stroke-opacity="100.0%" svg:stroke-width="0.25910932mm"/>
    </style:style>
    <style:style style:family="graphic" style:name="style-421">
      <style:graphic-properties draw:fill="solid" draw:fill-color="#32332b" draw:opacity="100.0%" draw:stroke="solid" svg:stroke-color="#32332b" draw:stroke-linejoin="miter" svg:stroke-opacity="100.0%" svg:stroke-width="0.25910932mm"/>
    </style:style>
    <style:style style:family="graphic" style:name="style-422">
      <style:graphic-properties draw:fill="solid" draw:fill-color="#40433a" draw:opacity="100.0%" draw:stroke="solid" svg:stroke-color="#40433a" draw:stroke-linejoin="miter" svg:stroke-opacity="100.0%" svg:stroke-width="0.25910932mm"/>
    </style:style>
    <style:style style:family="graphic" style:name="style-423">
      <style:graphic-properties draw:fill="solid" draw:fill-color="#666448" draw:opacity="100.0%" draw:stroke="solid" svg:stroke-color="#666448" draw:stroke-linejoin="miter" svg:stroke-opacity="100.0%" svg:stroke-width="0.25910932mm"/>
    </style:style>
    <style:style style:family="graphic" style:name="style-424">
      <style:graphic-properties draw:fill="solid" draw:fill-color="#9fa89c" draw:opacity="100.0%" draw:stroke="solid" svg:stroke-color="#9fa89c" draw:stroke-linejoin="miter" svg:stroke-opacity="100.0%" svg:stroke-width="0.25910932mm"/>
    </style:style>
    <style:style style:family="graphic" style:name="style-425">
      <style:graphic-properties draw:fill="solid" draw:fill-color="#596162" draw:opacity="100.0%" draw:stroke="solid" svg:stroke-color="#596162" draw:stroke-linejoin="miter" svg:stroke-opacity="100.0%" svg:stroke-width="0.25910932mm"/>
    </style:style>
    <style:style style:family="graphic" style:name="style-426">
      <style:graphic-properties draw:fill="solid" draw:fill-color="#2f4559" draw:opacity="100.0%" draw:stroke="solid" svg:stroke-color="#2f4559" draw:stroke-linejoin="miter" svg:stroke-opacity="100.0%" svg:stroke-width="0.25910932mm"/>
    </style:style>
    <style:style style:family="graphic" style:name="style-427">
      <style:graphic-properties draw:fill="solid" draw:fill-color="#9b9d81" draw:opacity="100.0%" draw:stroke="solid" svg:stroke-color="#9b9d81" draw:stroke-linejoin="miter" svg:stroke-opacity="100.0%" svg:stroke-width="0.25910932mm"/>
    </style:style>
    <style:style style:family="graphic" style:name="style-428">
      <style:graphic-properties draw:fill="solid" draw:fill-color="#d0d8d0" draw:opacity="100.0%" draw:stroke="solid" svg:stroke-color="#d0d8d0" draw:stroke-linejoin="miter" svg:stroke-opacity="100.0%" svg:stroke-width="0.25910932mm"/>
    </style:style>
    <style:style style:family="graphic" style:name="style-429">
      <style:graphic-properties draw:fill="solid" draw:fill-color="#abaf9f" draw:opacity="100.0%" draw:stroke="solid" svg:stroke-color="#abaf9f" draw:stroke-linejoin="miter" svg:stroke-opacity="100.0%" svg:stroke-width="0.25910932mm"/>
    </style:style>
    <style:style style:family="graphic" style:name="style-430">
      <style:graphic-properties draw:fill="solid" draw:fill-color="#b6b694" draw:opacity="100.0%" draw:stroke="solid" svg:stroke-color="#b6b694" draw:stroke-linejoin="miter" svg:stroke-opacity="100.0%" svg:stroke-width="0.25910932mm"/>
    </style:style>
    <style:style style:family="graphic" style:name="style-431">
      <style:graphic-properties draw:fill="solid" draw:fill-color="#5f665c" draw:opacity="100.0%" draw:stroke="solid" svg:stroke-color="#5f665c" draw:stroke-linejoin="miter" svg:stroke-opacity="100.0%" svg:stroke-width="0.25910932mm"/>
    </style:style>
    <style:style style:family="graphic" style:name="style-432">
      <style:graphic-properties draw:fill="solid" draw:fill-color="#b1bdb7" draw:opacity="100.0%" draw:stroke="solid" svg:stroke-color="#b1bdb7" draw:stroke-linejoin="miter" svg:stroke-opacity="100.0%" svg:stroke-width="0.25910932mm"/>
    </style:style>
    <style:style style:family="graphic" style:name="style-433">
      <style:graphic-properties draw:fill="solid" draw:fill-color="#3c4338" draw:opacity="100.0%" draw:stroke="solid" svg:stroke-color="#3c4338" draw:stroke-linejoin="miter" svg:stroke-opacity="100.0%" svg:stroke-width="0.25910932mm"/>
    </style:style>
    <style:style style:family="graphic" style:name="style-434">
      <style:graphic-properties draw:fill="solid" draw:fill-color="#302e1f" draw:opacity="100.0%" draw:stroke="solid" svg:stroke-color="#302e1f" draw:stroke-linejoin="miter" svg:stroke-opacity="100.0%" svg:stroke-width="0.25910932mm"/>
    </style:style>
    <style:style style:family="graphic" style:name="style-435">
      <style:graphic-properties draw:fill="solid" draw:fill-color="#777b69" draw:opacity="100.0%" draw:stroke="solid" svg:stroke-color="#777b69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155.46558 0.0 L 207.28745 0.0 L 207.28745 0.0 L 207.28745 25.91093 L 207.28745 25.91093 Q 207.28745 51.82186 207.28745 51.82186 L 181.37651 51.82186 L 181.37651 51.82186 L 181.37651 77.73279 L 259.1093 103.64372 Q 310.93115 155.46558 362.75302 155.46558 Q 414.5749 181.37651 414.5749 233.19838 Q 440.4858 285.02023 414.5749 285.02023 L 388.66397 285.02023 L 388.66397 259.1093 Q 362.75302 259.1093 362.75302 259.1093 L 362.75302 259.1093 L 362.75302 259.1093 Q 362.75302 259.1093 233.19838 207.28745 L 103.64372 155.46558 L 103.64372 155.46558 Q 103.64372 155.46558 103.64372 155.46558 Q 103.64372 129.55466 51.82186 103.64372 Q 51.82186 77.73279 0.0 51.82186 Q -25.91093 0.0 25.91093 25.91093 Q 103.64372 25.91093 155.46558 0.0 z" svg:height="2.8502023mm" draw:style-name="style-2" svg:viewBox="0.0 0.0 414.5749 285.02023" svg:width="4.145749mm" svg:x="90.17004mm" svg:y="124.890686mm"/>
          <draw:path svg:d="M 25.91093 129.55466 L 0.0 -1.8189894E-12 L 129.55466 -1.8189894E-12 Q 285.02023 25.91093 492.30768 25.91093 L 699.59515 25.91093 L 699.59515 181.37651 Q 699.59515 362.75302 518.2186 388.66397 L 336.8421 388.66397 L 336.8421 388.66397 Q 336.8421 388.66397 207.28745 362.75302 L 77.73279 362.75302 L 77.73279 336.8421 Q 77.73279 285.02023 25.91093 129.55466 z" svg:height="3.8866396mm" draw:style-name="style-3" svg:viewBox="0.0 0.0 699.59515 388.66397" svg:width="6.995951mm" svg:x="197.18217mm" svg:y="115.82186mm"/>
          <draw:path svg:d="M 362.75302 0.0 L 362.75302 0.0 L 388.66397 51.82186 Q 414.5749 77.73279 362.75302 155.46558 Q 310.93115 233.19838 285.02023 388.66397 Q 259.1093 544.1295 259.1093 570.04047 L 259.1093 595.9514 L 233.19838 621.8623 L 207.28745 647.77325 L 207.28745 673.6842 L 207.28745 699.59515 L 181.37651 725.50604 L 181.37651 777.32794 L 181.37651 777.32794 Q 155.46558 777.32794 129.55466 803.23883 Q 77.73279 829.1498 51.82186 751.417 L 51.82186 673.6842 L 25.91093 647.77325 Q 0.0 621.8623 0.0 518.2186 Q 0.0 440.4858 129.55466 259.1093 L 233.19838 77.73279 L 259.1093 77.73279 Q 259.1093 51.82186 310.93115 51.82186 L 336.8421 25.91093 L 362.75302 25.91093 Q 362.75302 0.0 362.75302 0.0 z" svg:height="8.032389mm" draw:style-name="style-4" svg:viewBox="0.0 0.0 388.66397 803.23883" svg:width="3.8866396mm" svg:x="28.502024mm" svg:y="145.10121mm"/>
          <draw:path svg:d="M 1269.6356 0.0 L 1295.5465 0.0 L 1425.1012 25.91093 Q 1528.7449 51.82186 1554.6559 77.73279 L 1580.5668 103.64372 L 1632.3887 103.64372 L 1658.2996 103.64372 L 1658.2996 103.64372 L 1658.2996 103.64372 L 1658.2996 129.55466 L 1684.2104 129.55466 L 1684.2104 155.46558 L 1684.2104 155.46558 L 1632.3887 155.46558 Q 1606.4777 155.46558 1373.2793 310.93115 Q 1114.17 414.5749 1114.17 466.39676 Q 1088.259 492.30768 958.7044 544.1295 Q 829.1498 570.04047 414.5749 595.9514 L 0.0 621.8623 L 0.0 595.9514 L 0.0 595.9514 L 77.73279 595.9514 L 129.55466 570.04047 L 129.55466 570.04047 L 129.55466 570.04047 L 155.46558 570.04047 L 155.46558 570.04047 L 181.37651 544.1295 L 207.28745 518.2186 L 544.1295 362.75302 Q 855.0607 207.28745 880.9716 181.37651 L 906.88257 155.46558 L 906.88257 155.46558 L 932.7935 155.46558 L 932.7935 155.46558 L 958.7044 155.46558 L 958.7044 155.46558 L 958.7044 155.46558 L 1010.5263 129.55466 L 1036.4373 103.64372 L 1140.0809 51.82186 Q 1243.7246 0.0 1269.6356 0.0 z" svg:height="6.218623mm" draw:style-name="style-5" svg:viewBox="0.0 0.0 1684.2104 621.8623" svg:width="16.842104mm" svg:x="172.82591mm" svg:y="45.603237mm"/>
          <draw:path svg:d="M 259.1093 25.91093 L 259.1093 25.91093 L 310.93115 51.82186 Q 362.75302 77.73279 362.75302 77.73279 L 362.75302 77.73279 L 362.75302 77.73279 Q 362.75302 77.73279 310.93115 155.46558 L 259.1093 233.19838 L 285.02023 233.19838 L 285.02023 233.19838 L 310.93115 259.1093 L 310.93115 259.1093 L 310.93115 259.1093 Q 310.93115 285.02023 259.1093 310.93115 L 233.19838 362.75302 L 207.28745 362.75302 Q 181.37651 362.75302 181.37651 336.8421 Q 155.46558 285.02023 103.64372 310.93115 L 51.82186 336.8421 L 25.91093 336.8421 Q 0.0 336.8421 0.0 310.93115 L 0.0 285.02023 L 25.91093 259.1093 L 51.82186 233.19838 L 51.82186 233.19838 L 51.82186 233.19838 L 51.82186 207.28745 L 51.82186 207.28745 L 103.64372 103.64372 Q 155.46558 -25.91093 207.28745 0.0 Q 259.1093 0.0 259.1093 25.91093 z" svg:height="3.6275303mm" draw:style-name="style-6" svg:viewBox="0.0 0.0 362.75302 362.75302" svg:width="3.6275303mm" svg:x="192.25911mm" svg:y="98.20242mm"/>
          <draw:path svg:d="M 2824.2915 25.91093 L 2902.0242 25.91093 L 2902.0242 0.0 L 2927.935 0.0 L 2927.935 0.0 L 2927.935 25.91093 L 2927.935 25.91093 L 2953.8462 25.91093 L 2953.8462 129.55466 L 2953.8462 259.1093 L 2953.8462 259.1093 Q 2927.935 259.1093 2927.935 388.66397 L 2927.935 492.30768 L 2876.1133 518.2186 Q 2850.2024 544.1295 2850.2024 570.04047 Q 2850.2024 595.9514 2902.0242 621.8623 Q 2927.935 647.77325 2927.935 751.417 Q 2927.935 829.1498 2927.935 829.1498 L 2927.935 829.1498 L 2927.935 880.9716 L 2927.935 932.7935 L 2902.0242 1010.5263 L 2902.0242 1114.17 L 2927.935 1114.17 L 2979.757 1114.17 L 3031.5789 1140.0809 L 3083.4006 1140.0809 L 3083.4006 1140.0809 Q 3083.4006 1165.9918 3005.668 1191.9028 L 2927.935 1217.8137 L 2668.826 1217.8137 L 2435.6274 1217.8137 L 2435.6274 1217.8137 Q 2435.6274 1217.8137 2098.7854 1165.9918 Q 1761.9432 1165.9918 1321.4574 1114.17 L 880.9716 1088.259 L 880.9716 1088.259 L 880.9716 1062.3481 L 751.417 1062.3481 L 595.9514 1062.3481 L 647.77325 1036.4373 L 699.59515 1036.4373 L 803.23883 1010.5263 Q 880.9716 1010.5263 880.9716 984.61536 L 906.88257 984.61536 L 906.88257 984.61536 L 906.88257 958.7044 L 932.7935 958.7044 L 958.7044 958.7044 L 958.7044 932.7935 L 958.7044 932.7935 L 984.61536 932.7935 L 984.61536 906.88257 L 1010.5263 906.88257 L 1036.4373 906.88257 L 1036.4373 880.9716 L 1062.3481 880.9716 L 1062.3481 803.23883 L 1062.3481 751.417 L 1036.4373 751.417 L 1010.5263 751.417 L 1010.5263 725.50604 L 1010.5263 725.50604 L 984.61536 725.50604 L 984.61536 699.59515 L 958.7044 699.59515 Q 932.7935 699.59515 880.9716 647.77325 Q 829.1498 647.77325 518.2186 544.1295 L 207.28745 440.4858 L 181.37651 414.5749 L 129.55466 388.66397 L 103.64372 388.66397 L 77.73279 388.66397 L 51.82186 362.75302 L 25.91093 362.75302 L 25.91093 336.8421 L 25.91093 336.8421 L 0.0 336.8421 L 0.0 336.8421 L 77.73279 310.93115 L 129.55466 285.02023 L 751.417 259.1093 Q 1347.3684 233.19838 1787.8542 207.28745 Q 2254.251 181.37651 2202.4292 181.37651 Q 2150.6072 129.55466 2306.0728 129.55466 Q 2461.5383 129.55466 2513.3604 129.55466 Q 2565.1821 103.64372 2565.1821 129.55466 Q 2565.1821 155.46558 2591.093 155.46558 Q 2617.004 155.46558 2617.004 103.64372 Q 2642.9148 77.73279 2694.7368 51.82186 Q 2746.5586 25.91093 2824.2915 25.91093 z" svg:height="12.178138mm" draw:style-name="style-7" svg:viewBox="0.0 0.0 3083.4006 1217.8137" svg:width="30.834007mm" svg:x="226.20242mm" svg:y="129.29555mm"/>
          <draw:path svg:d="M 5000.8096 0.0 L 5337.652 0.0 L 6166.8013 51.82186 Q 6970.0405 129.55466 7099.5947 207.28745 Q 7203.239 310.93115 7229.1494 336.8421 Q 7229.1494 336.8421 7332.7935 388.66397 Q 7462.348 440.4858 7565.9917 492.30768 Q 7669.6353 570.04047 7773.2793 621.8623 Q 7876.923 673.6842 7876.923 751.417 Q 7876.923 803.23883 7876.923 803.23883 L 7876.923 803.23883 L 7902.834 829.1498 L 7928.7446 829.1498 L 7928.7446 855.0607 L 7928.7446 855.0607 L 7928.7446 855.0607 Q 7928.7446 880.9716 7902.834 880.9716 Q 7902.834 906.88257 7125.506 932.7935 Q 6348.1777 958.7044 6270.4453 1010.5263 Q 6218.6235 1036.4373 6218.6235 1062.3481 Q 6218.6235 1088.259 6244.534 1088.259 Q 6270.4453 1088.259 6270.4453 1140.0809 L 6270.4453 1191.9028 L 6166.8013 1191.9028 Q 6037.2466 1217.8137 5337.652 1191.9028 Q 4612.1455 1165.9918 3886.6396 1191.9028 L 3135.2227 1191.9028 L 3135.2227 1217.8137 L 3135.2227 1243.7246 L 3031.5789 1243.7246 L 2927.935 1269.6356 L 3057.4897 1269.6356 L 3161.1335 1269.6356 L 3161.1335 1295.5465 L 3161.1335 1295.5465 L 3161.1335 1321.4574 L 3161.1335 1373.2793 L 3161.1335 1373.2793 L 3161.1335 1373.2793 L 3057.4897 1373.2793 Q 2927.935 1373.2793 2876.1133 1399.1903 Q 2798.3806 1399.1903 2850.2024 1425.1012 Q 2876.1133 1476.9231 2513.3604 1476.9231 Q 2124.6963 1502.834 2124.6963 1502.834 Q 2072.8745 1502.834 1632.3887 1476.9231 Q 1165.9918 1476.9231 1140.0809 1451.0121 Q 1140.0809 1425.1012 1088.259 1425.1012 Q 1062.3481 1425.1012 777.32794 1399.1903 L 466.39676 1373.2793 L 414.5749 1373.2793 L 362.75302 1373.2793 L 310.93115 1347.3684 Q 233.19838 1347.3684 233.19838 1321.4574 Q 233.19838 1295.5465 129.55466 1295.5465 L 25.91093 1269.6356 L 25.91093 1269.6356 L 51.82186 1269.6356 L 51.82186 1269.6356 L 51.82186 1269.6356 L 77.73279 1243.7246 L 103.64372 1217.8137 L 77.73279 1217.8137 L 51.82186 1217.8137 L 25.91093 1191.9028 L 0.0 1165.9918 L 0.0 1165.9918 L 0.0 1165.9918 L 25.91093 1165.9918 L 25.91093 1165.9918 L 25.91093 1140.0809 L 51.82186 1140.0809 L 51.82186 1114.17 L 51.82186 1088.259 L 77.73279 1088.259 L 77.73279 1062.3481 L 207.28745 1062.3481 Q 310.93115 1010.5263 414.5749 1010.5263 L 544.1295 1010.5263 L 544.1295 984.61536 L 570.04047 984.61536 L 570.04047 984.61536 L 570.04047 958.7044 L 518.2186 958.7044 L 466.39676 958.7044 L 466.39676 932.7935 L 466.39676 932.7935 L 440.4858 932.7935 L 440.4858 958.7044 L 310.93115 958.7044 L 207.28745 958.7044 L 207.28745 932.7935 L 207.28745 932.7935 L 207.28745 932.7935 L 207.28745 932.7935 L 233.19838 932.7935 L 233.19838 906.88257 L 336.8421 906.88257 L 440.4858 906.88257 L 673.6842 855.0607 Q 880.9716 803.23883 932.7935 803.23883 Q 958.7044 803.23883 1036.4373 829.1498 Q 1088.259 855.0607 1088.259 880.9716 Q 1088.259 906.88257 1243.7246 906.88257 Q 1425.1012 906.88257 1606.4777 855.0607 Q 1761.9432 829.1498 1787.8542 803.23883 Q 1787.8542 777.32794 1865.587 803.23883 Q 1943.3198 803.23883 1995.1416 829.1498 L 2046.9635 829.1498 L 2046.9635 829.1498 L 2046.9635 855.0607 L 2072.8745 855.0607 L 2124.6963 855.0607 L 2176.518 855.0607 L 2228.34 855.0607 L 3342.51 751.417 Q 4456.68 647.77325 4715.7896 621.8623 L 4948.988 595.9514 L 5000.8096 595.9514 L 5052.6313 595.9514 L 5052.6313 570.04047 L 5026.7207 570.04047 L 5026.7207 570.04047 L 5026.7207 544.1295 L 5026.7207 544.1295 L 5026.7207 544.1295 L 5000.8096 544.1295 L 5000.8096 544.1295 L 4948.988 518.2186 L 4897.166 492.30768 L 4871.255 492.30768 Q 4819.433 492.30768 4301.2144 285.02023 L 3782.9958 129.55466 L 3782.9958 103.64372 L 3782.9958 103.64372 L 3757.085 103.64372 L 3757.085 77.73279 L 3757.085 77.73279 L 3731.174 77.73279 L 3731.174 77.73279 L 3731.174 77.73279 L 3705.2632 51.82186 L 3679.352 25.91093 L 3653.4412 25.91093 L 3627.5303 25.91093 L 4145.749 0.0 Q 4663.9673 -25.91093 5000.8096 0.0 z" svg:height="15.028339mm" draw:style-name="style-8" svg:viewBox="0.0 0.0 7928.7446 1502.834" svg:width="79.287445mm" svg:x="196.40485mm" svg:y="168.68016mm"/>
          <draw:path svg:d="M 336.8421 25.91093 L 336.8421 0.0 L 336.8421 0.0 L 336.8421 0.0 L 362.75302 25.91093 L 362.75302 51.82186 L 388.66397 51.82186 L 440.4858 51.82186 L 440.4858 77.73279 L 466.39676 77.73279 L 466.39676 103.64372 Q 492.30768 103.64372 492.30768 103.64372 L 492.30768 129.55466 L 440.4858 207.28745 Q 414.5749 259.1093 595.9514 285.02023 Q 751.417 310.93115 777.32794 310.93115 L 777.32794 336.8421 L 621.8623 336.8421 Q 466.39676 362.75302 440.4858 362.75302 Q 414.5749 362.75302 414.5749 440.4858 Q 414.5749 518.2186 362.75302 518.2186 L 310.93115 518.2186 L 285.02023 518.2186 Q 259.1093 518.2186 259.1093 466.39676 L 233.19838 388.66397 L 233.19838 388.66397 L 233.19838 414.5749 L 233.19838 414.5749 L 233.19838 414.5749 L 207.28745 466.39676 L 181.37651 492.30768 L 181.37651 518.2186 L 181.37651 544.1295 L 155.46558 544.1295 L 129.55466 544.1295 L 129.55466 518.2186 L 129.55466 518.2186 L 103.64372 518.2186 L 103.64372 518.2186 L 103.64372 492.30768 L 77.73279 492.30768 L 77.73279 492.30768 L 77.73279 518.2186 L 25.91093 518.2186 L 0.0 518.2186 L 25.91093 492.30768 L 51.82186 466.39676 L 51.82186 466.39676 L 77.73279 466.39676 L 77.73279 414.5749 L 77.73279 388.66397 L 77.73279 388.66397 L 77.73279 388.66397 L 103.64372 336.8421 Q 103.64372 285.02023 77.73279 285.02023 Q 51.82186 259.1093 77.73279 233.19838 L 129.55466 181.37651 L 129.55466 155.46558 Q 155.46558 129.55466 233.19838 103.64372 Q 336.8421 51.82186 336.8421 25.91093 z" svg:height="5.4412956mm" draw:style-name="style-9" svg:viewBox="0.0 0.0 777.32794 544.1295" svg:width="7.773279mm" svg:x="188.37247mm" svg:y="108.825905mm"/>
          <draw:path svg:d="M 2409.7166 0.0 L 2409.7166 25.91093 L 2409.7166 25.91093 Q 2409.7166 25.91093 1243.7246 129.55466 L 77.73279 233.19838 L 25.91093 233.19838 L 1.8189894E-12 233.19838 L 1.8189894E-12 207.28745 L 1.8189894E-12 181.37651 L 25.91093 181.37651 L 77.73279 181.37651 L 1243.7246 77.73279 Q 2409.7166 -25.91093 2409.7166 0.0 z" svg:height="2.3319838mm" draw:style-name="style-10" svg:viewBox="0.0 0.0 2409.7166 233.19838" svg:width="24.097166mm" svg:x="105.97571mm" svg:y="140.17813mm"/>
          <draw:path svg:d="M 25.91093 0.0 L 25.91093 0.0 L 51.82186 77.73279 Q 77.73279 155.46558 103.64372 155.46558 Q 129.55466 155.46558 129.55466 181.37651 Q 155.46558 207.28745 155.46558 259.1093 L 155.46558 310.93115 L 181.37651 362.75302 L 181.37651 414.5749 L 155.46558 466.39676 Q 155.46558 544.1295 129.55466 544.1295 L 103.64372 544.1295 L 103.64372 518.2186 Q 103.64372 466.39676 51.82186 285.02023 L 0.0 103.64372 L 0.0 51.82186 Q 0.0 0.0 25.91093 0.0 z" svg:height="5.4412956mm" draw:style-name="style-11" svg:viewBox="0.0 0.0 181.37651 544.1295" svg:width="1.8137652mm" svg:x="161.6842mm" svg:y="136.80971mm"/>
          <draw:path svg:d="M 103.64372 51.82186 L 103.64372 0.0 L 103.64372 0.0 Q 129.55466 0.0 129.55466 207.28745 L 129.55466 440.4858 L 155.46558 518.2186 L 155.46558 570.04047 L 155.46558 984.61536 Q 129.55466 1399.1903 155.46558 1502.834 L 155.46558 1632.3887 L 129.55466 1917.4088 Q 77.73279 2228.34 77.73279 2435.6274 L 77.73279 2668.826 L 103.64372 2668.826 L 103.64372 2694.7368 L 129.55466 2694.7368 L 155.46558 2694.7368 L 155.46558 2720.6477 L 155.46558 2720.6477 L 103.64372 2720.6477 L 51.82186 2720.6477 L 51.82186 2668.826 L 25.91093 2617.004 L 25.91093 2591.093 L 25.91093 2539.2712 L 3.6379788E-12 2539.2712 L 3.6379788E-12 2539.2712 L 3.6379788E-12 2202.4292 Q 25.91093 1865.587 25.91093 1813.7651 L 25.91093 1736.0323 L 25.91093 1528.7449 Q 25.91093 1321.4574 51.82186 906.88257 L 77.73279 492.30768 L 77.73279 310.93115 Q 77.73279 103.64372 103.64372 51.82186 z" svg:height="27.206476mm" draw:style-name="style-12" svg:viewBox="0.0 0.0 155.46558 2720.6477" svg:width="1.5546558mm" svg:x="205.47368mm" svg:y="122.29959mm"/>
          <draw:path svg:d="M 77.73279 -1.8189894E-12 L 155.46558 -1.8189894E-12 L 207.28745 -1.8189894E-12 Q 285.02023 -1.8189894E-12 362.75302 25.91093 L 414.5749 25.91093 L 518.2186 51.82186 Q 595.9514 51.82186 621.8623 77.73279 L 621.8623 77.73279 L 621.8623 77.73279 Q 621.8623 103.64372 725.50604 103.64372 L 829.1498 103.64372 L 829.1498 103.64372 L 829.1498 103.64372 L 829.1498 129.55466 L 829.1498 129.55466 L 855.0607 155.46558 L 855.0607 181.37651 L 829.1498 181.37651 Q 829.1498 207.28745 595.9514 207.28745 L 362.75302 233.19838 L 310.93115 233.19838 Q 259.1093 233.19838 233.19838 155.46558 L 207.28745 103.64372 L 207.28745 77.73279 L 207.28745 77.73279 L 181.37651 77.73279 L 181.37651 51.82186 L 103.64372 51.82186 L -3.6379788E-12 51.82186 L -3.6379788E-12 25.91093 Q -3.6379788E-12 -1.8189894E-12 77.73279 -1.8189894E-12 z" svg:height="2.3319838mm" draw:style-name="style-13" svg:viewBox="0.0 0.0 855.0607 233.19838" svg:width="8.550607mm" svg:x="191.74089mm" svg:y="118.67206mm"/>
          <draw:path svg:d="M 25.91093 103.64372 L 25.91093 -1.8189894E-12 L 233.19838 -1.8189894E-12 Q 414.5749 25.91093 440.4858 103.64372 L 440.4858 155.46558 L 440.4858 155.46558 L 440.4858 181.37651 L 440.4858 181.37651 Q 414.5749 181.37651 414.5749 259.1093 Q 414.5749 362.75302 388.66397 362.75302 Q 362.75302 362.75302 233.19838 310.93115 L 103.64372 259.1093 L 103.64372 362.75302 Q 77.73279 492.30768 207.28745 518.2186 Q 362.75302 570.04047 362.75302 621.8623 L 362.75302 647.77325 L 362.75302 725.50604 L 362.75302 829.1498 L 336.8421 880.9716 L 336.8421 932.7935 L 310.93115 932.7935 L 285.02023 932.7935 L 259.1093 932.7935 L 233.19838 932.7935 L 207.28745 932.7935 L 181.37651 932.7935 L 181.37651 958.7044 L 181.37651 958.7044 L 155.46558 958.7044 L 155.46558 932.7935 L 129.55466 932.7935 L 103.64372 932.7935 L 51.82186 906.88257 L 0.0 906.88257 L 0.0 777.32794 L 0.0 621.8623 L 0.0 414.5749 Q 0.0 181.37651 25.91093 103.64372 z" svg:height="9.587045mm" draw:style-name="style-14" svg:viewBox="0.0 0.0 440.4858 958.7044" svg:width="4.404858mm" svg:x="280.35626mm" svg:y="141.9919mm"/>
          <draw:path svg:d="M 207.28745 0.0 L 259.1093 0.0 L 259.1093 0.0 Q 259.1093 25.91093 259.1093 25.91093 L 259.1093 25.91093 L 259.1093 51.82186 Q 259.1093 77.73279 233.19838 103.64372 Q 207.28745 103.64372 207.28745 129.55466 Q 233.19838 181.37651 285.02023 181.37651 Q 362.75302 207.28745 336.8421 233.19838 L 336.8421 259.1093 L 310.93115 259.1093 Q 259.1093 233.19838 181.37651 233.19838 Q 103.64372 207.28745 51.82186 155.46558 Q 1.8189894E-12 77.73279 1.8189894E-12 51.82186 L 1.8189894E-12 25.91093 L 77.73279 25.91093 Q 155.46558 25.91093 207.28745 0.0 z" svg:height="2.591093mm" draw:style-name="style-15" svg:viewBox="0.0 0.0 336.8421 259.1093" svg:width="3.368421mm" svg:x="106.75304mm" svg:y="120.485825mm"/>
          <draw:path svg:d="M 155.46558 181.37651 L 181.37651 0.0 L 181.37651 0.0 L 207.28745 0.0 L 207.28745 0.0 Q 207.28745 25.91093 233.19838 25.91093 L 233.19838 25.91093 L 233.19838 51.82186 Q 207.28745 77.73279 207.28745 77.73279 L 233.19838 77.73279 L 233.19838 77.73279 L 233.19838 77.73279 L 233.19838 103.64372 L 233.19838 103.64372 L 207.28745 103.64372 L 207.28745 129.55466 L 207.28745 129.55466 L 181.37651 129.55466 L 181.37651 129.55466 L 181.37651 129.55466 L 181.37651 155.46558 L 181.37651 155.46558 L 207.28745 181.37651 L 233.19838 233.19838 L 233.19838 259.1093 Q 259.1093 285.02023 285.02023 336.8421 Q 285.02023 362.75302 310.93115 388.66397 Q 336.8421 414.5749 362.75302 440.4858 Q 388.66397 466.39676 414.5749 440.4858 Q 440.4858 388.66397 440.4858 492.30768 Q 466.39676 570.04047 492.30768 570.04047 Q 518.2186 570.04047 518.2186 595.9514 Q 518.2186 621.8623 570.04047 647.77325 Q 595.9514 673.6842 621.8623 803.23883 Q 647.77325 932.7935 647.77325 1010.5263 L 647.77325 1114.17 L 673.6842 1088.259 L 699.59515 1062.3481 L 699.59515 1088.259 L 699.59515 1114.17 L 725.50604 1114.17 L 725.50604 1114.17 L 725.50604 1295.5465 Q 725.50604 1476.9231 1295.5465 1580.5668 Q 1891.4979 1658.2996 1839.676 2098.7854 Q 1839.676 2539.2712 1736.0323 2798.3806 Q 1632.3887 3057.4897 1632.3887 3083.4006 L 1632.3887 3135.2227 L 1606.4777 3135.2227 L 1606.4777 3135.2227 L 1606.4777 3161.1335 L 1580.5668 3161.1335 L 1580.5668 3187.0444 L 1580.5668 3212.9553 L 1580.5668 3212.9553 Q 1580.5668 3212.9553 1554.6559 3212.9553 L 1554.6559 3238.8662 L 1528.7449 3238.8662 L 1502.834 3238.8662 L 1502.834 3264.7773 L 1502.834 3290.6882 L 1451.0121 3290.6882 Q 1399.1903 3290.6882 1399.1903 3316.599 Q 1399.1903 3342.51 1451.0121 3368.421 Q 1476.9231 3394.3318 1476.9231 3394.3318 L 1476.9231 3420.243 L 1476.9231 3446.1538 L 1476.9231 3472.0647 L 1451.0121 3472.0647 L 1451.0121 3497.9756 L 1217.8137 3497.9756 L 984.61536 3497.9756 L 984.61536 3549.7974 L 1010.5263 3575.7085 L 1217.8137 4353.036 Q 1476.9231 5130.3643 1476.9231 5156.2754 L 1476.9231 5208.097 L 1476.9231 5208.097 Q 1476.9231 5208.097 1476.9231 5234.008 L 1502.834 5234.008 L 1632.3887 5674.4937 Q 1736.0323 6089.069 1761.9432 6140.8906 L 1761.9432 6166.8013 L 1787.8542 6166.8013 L 1813.7651 6192.7124 L 1839.676 6192.7124 L 1839.676 6192.7124 L 1865.587 6166.8013 L 1891.4979 6166.8013 L 1891.4979 6140.8906 L 1891.4979 6114.9795 L 1917.4088 6114.9795 L 1943.3198 6114.9795 L 1943.3198 6140.8906 L 1943.3198 6166.8013 L 1917.4088 6166.8013 L 1917.4088 6166.8013 L 1917.4088 6166.8013 L 1917.4088 6192.7124 L 1917.4088 6192.7124 L 1891.4979 6192.7124 L 1891.4979 6192.7124 L 1891.4979 6192.7124 L 1891.4979 6218.6235 L 1891.4979 6218.6235 L 1865.587 6218.6235 L 1865.587 6244.534 L 1839.676 6244.534 L 1813.7651 6244.534 L 1787.8542 6270.4453 L 1761.9432 6296.356 L 1761.9432 6296.356 L 1761.9432 6296.356 L 1632.3887 6374.089 Q 1476.9231 6451.822 1476.9231 6451.822 L 1476.9231 6451.822 L 1476.9231 6477.7324 L 1451.0121 6477.7324 L 1451.0121 6451.822 L 1425.1012 6451.822 L 1425.1012 6451.822 L 1425.1012 6451.822 L 1425.1012 6425.9106 L 1425.1012 6425.9106 L 1425.1012 6400.0 Q 1425.1012 6374.089 1373.2793 6400.0 L 1321.4574 6400.0 L 1321.4574 6348.1777 L 1321.4574 6296.356 L 1321.4574 6296.356 L 1321.4574 6270.4453 L 1295.5465 6244.534 Q 1269.6356 6192.7124 1140.0809 5700.405 L 984.61536 5208.097 L 984.61536 5156.2754 Q 958.7044 5130.3643 829.1498 4638.0566 L 699.59515 4145.749 L 673.6842 4119.838 L 647.77325 4068.016 L 647.77325 4042.1052 L 647.77325 4016.1943 L 621.8623 4119.838 L 595.9514 4223.4814 L 595.9514 4223.4814 L 595.9514 4223.4814 L 595.9514 4171.6597 L 595.9514 4093.927 L 570.04047 4119.838 L 544.1295 4145.749 L 544.1295 4145.749 L 544.1295 4119.838 L 544.1295 4119.838 L 544.1295 4119.838 L 518.2186 3886.6396 Q 492.30768 3653.4412 492.30768 3627.5303 Q 492.30768 3601.6194 388.66397 3601.6194 Q 285.02023 3601.6194 233.19838 3549.7974 L 207.28745 3523.8865 L 207.28745 3497.9756 Q 181.37651 3497.9756 233.19838 3472.0647 Q 259.1093 3446.1538 259.1093 3420.243 Q 259.1093 3394.3318 129.55466 3394.3318 Q 25.91093 3394.3318 25.91093 3342.51 L 0.0 3316.599 L 0.0 3187.0444 Q 25.91093 3031.5789 0.0 2953.8462 L 0.0 2876.1133 L 0.0 2824.2915 Q 25.91093 2798.3806 25.91093 2720.6477 L 25.91093 2617.004 L 25.91093 2306.0728 Q 25.91093 1969.2307 25.91093 1761.9432 L 25.91093 1554.6559 L 51.82186 1554.6559 L 77.73279 1554.6559 L 77.73279 1321.4574 Q 77.73279 1088.259 103.64372 725.50604 Q 129.55466 362.75302 155.46558 181.37651 z" svg:height="64.77733mm" draw:style-name="style-16" svg:viewBox="0.0 0.0 1943.3198 6477.7324" svg:width="19.433197mm" svg:x="8.032389mm" svg:y="80.06477mm"/>
          <draw:path svg:d="M 725.50604 259.1093 L 725.50604 259.1093 L 725.50604 259.1093 Q 725.50604 259.1093 699.59515 285.02023 Q 699.59515 310.93115 673.6842 310.93115 L 621.8623 310.93115 L 595.9514 310.93115 Q 570.04047 285.02023 336.8421 233.19838 Q 103.64372 155.46558 103.64372 207.28745 L 103.64372 259.1093 L 51.82186 259.1093 L 25.91093 233.19838 L 25.91093 233.19838 L 0.0 233.19838 L 0.0 233.19838 L 0.0 233.19838 L 0.0 181.37651 Q 0.0 103.64372 25.91093 51.82186 L 25.91093 0.0 L 51.82186 0.0 Q 103.64372 0.0 129.55466 0.0 Q 155.46558 0.0 181.37651 25.91093 Q 181.37651 51.82186 466.39676 155.46558 Q 725.50604 233.19838 725.50604 259.1093 z" svg:height="3.1093116mm" draw:style-name="style-17" svg:viewBox="0.0 0.0 725.50604 310.93115" svg:width="7.2550607mm" svg:x="268.43723mm" svg:y="133.4413mm"/>
          <draw:path svg:d="M 259.1093 25.91093 L 310.93115 25.91093 L 362.75302 1.8189894E-12 L 414.5749 1.8189894E-12 L 362.75302 51.82186 Q 310.93115 103.64372 285.02023 181.37651 Q 259.1093 259.1093 233.19838 259.1093 L 207.28745 259.1093 L 207.28745 233.19838 Q 207.28745 207.28745 233.19838 207.28745 Q 233.19838 181.37651 103.64372 233.19838 L 0.0 259.1093 L 0.0 181.37651 L 0.0 77.73279 L 25.91093 77.73279 L 51.82186 77.73279 L 155.46558 51.82186 L 233.19838 25.91093 L 259.1093 25.91093 z" svg:height="2.591093mm" draw:style-name="style-18" svg:viewBox="0.0 0.0 414.5749 259.1093" svg:width="4.145749mm" svg:x="0.0mm" svg:y="144.8421mm"/>
          <draw:path svg:d="M 0.0 0.0 L 0.0 0.0 L 25.91093 0.0 L 51.82186 0.0 L 129.55466 25.91093 Q 181.37651 51.82186 181.37651 51.82186 L 207.28745 51.82186 L 207.28745 51.82186 Q 207.28745 51.82186 233.19838 77.73279 L 233.19838 77.73279 L 336.8421 155.46558 Q 440.4858 207.28745 466.39676 233.19838 Q 466.39676 259.1093 388.66397 259.1093 L 336.8421 259.1093 L 336.8421 285.02023 Q 336.8421 285.02023 362.75302 310.93115 L 362.75302 310.93115 L 336.8421 310.93115 Q 310.93115 310.93115 259.1093 336.8421 Q 207.28745 336.8421 207.28745 310.93115 L 207.28745 285.02023 L 233.19838 285.02023 Q 233.19838 259.1093 207.28745 259.1093 Q 181.37651 259.1093 181.37651 233.19838 L 181.37651 207.28745 L 207.28745 207.28745 Q 233.19838 207.28745 233.19838 181.37651 Q 233.19838 129.55466 181.37651 103.64372 Q 129.55466 103.64372 77.73279 51.82186 L 0.0 25.91093 L 0.0 0.0 z" svg:height="3.368421mm" draw:style-name="style-19" svg:viewBox="0.0 0.0 466.39676 336.8421" svg:width="4.6639676mm" svg:x="91.9838mm" svg:y="125.408905mm"/>
          <draw:path svg:d="M 207.28745 77.73279 L 207.28745 0.0 L 233.19838 0.0 L 233.19838 0.0 L 233.19838 0.0 Q 233.19838 25.91093 233.19838 25.91093 L 259.1093 25.91093 L 285.02023 129.55466 Q 285.02023 207.28745 362.75302 285.02023 Q 414.5749 388.66397 492.30768 388.66397 L 544.1295 388.66397 L 544.1295 414.5749 Q 544.1295 440.4858 388.66397 440.4858 L 207.28745 440.4858 L 181.37651 440.4858 L 155.46558 440.4858 L 129.55466 414.5749 L 103.64372 414.5749 L 103.64372 388.66397 L 77.73279 388.66397 L 77.73279 336.8421 L 77.73279 310.93115 L 51.82186 285.02023 L 51.82186 259.1093 L 25.91093 259.1093 L 0.0 259.1093 L 0.0 233.19838 L 0.0 181.37651 L 77.73279 181.37651 L 181.37651 181.37651 L 181.37651 155.46558 L 181.37651 129.55466 L 207.28745 77.73279 z" svg:height="4.404858mm" draw:style-name="style-20" svg:viewBox="0.0 0.0 544.1295 440.4858" svg:width="5.4412956mm" svg:x="25.133602mm" svg:y="172.3077mm"/>
          <draw:path svg:d="M 51.82186 310.93115 L 51.82186 0.0 L 77.73279 0.0 L 77.73279 0.0 L 129.55466 25.91093 Q 155.46558 25.91093 155.46558 259.1093 Q 129.55466 492.30768 129.55466 751.417 L 129.55466 984.61536 L 77.73279 984.61536 L 51.82186 984.61536 L 25.91093 984.61536 L 0.0 984.61536 L 0.0 984.61536 Q 0.0 958.7044 0.0 958.7044 L 25.91093 958.7044 L 25.91093 803.23883 Q 25.91093 621.8623 51.82186 310.93115 z" svg:height="9.846153mm" draw:style-name="style-21" svg:viewBox="0.0 0.0 155.46558 984.61536" svg:width="1.5546558mm" svg:x="265.58704mm" svg:y="141.73279mm"/>
          <draw:path svg:d="M 0.0 51.82186 L 25.91093 -1.8189894E-12 L 25.91093 51.82186 Q 25.91093 103.64372 233.19838 103.64372 Q 440.4858 103.64372 440.4858 77.73279 L 440.4858 51.82186 L 440.4858 77.73279 Q 466.39676 103.64372 544.1295 103.64372 L 621.8623 103.64372 L 751.417 103.64372 Q 906.88257 103.64372 906.88257 77.73279 L 906.88257 77.73279 L 932.7935 77.73279 L 958.7044 77.73279 L 958.7044 207.28745 L 958.7044 336.8421 L 958.7044 336.8421 L 958.7044 336.8421 L 932.7935 310.93115 L 932.7935 285.02023 L 751.417 285.02023 Q 595.9514 259.1093 310.93115 259.1093 L 25.91093 233.19838 L 25.91093 181.37651 Q 25.91093 129.55466 0.0 129.55466 L 0.0 129.55466 L 0.0 51.82186 z" svg:height="3.368421mm" draw:style-name="style-22" svg:viewBox="0.0 0.0 958.7044 336.8421" svg:width="9.587045mm" svg:x="208.06477mm" svg:y="136.29149mm"/>
          <draw:path svg:d="M 259.1093 0.0 L 259.1093 0.0 L 259.1093 181.37651 L 259.1093 362.75302 L 259.1093 414.5749 Q 233.19838 492.30768 233.19838 621.8623 L 233.19838 777.32794 L 233.19838 777.32794 Q 233.19838 777.32794 207.28745 673.6842 L 207.28745 595.9514 L 181.37651 595.9514 Q 155.46558 570.04047 103.64372 570.04047 L 51.82186 570.04047 L 51.82186 570.04047 Q 51.82186 570.04047 25.91093 544.1295 Q -25.91093 518.2186 0.0 492.30768 Q 25.91093 466.39676 0.0 440.4858 Q -25.91093 414.5749 0.0 336.8421 L 0.0 259.1093 L 0.0 259.1093 L 0.0 233.19838 L 103.64372 207.28745 Q 233.19838 155.46558 233.19838 77.73279 Q 233.19838 0.0 259.1093 0.0 z" svg:height="7.773279mm" draw:style-name="style-23" svg:viewBox="0.0 0.0 259.1093 777.32794" svg:width="2.591093mm" svg:x="128.77733mm" svg:y="116.59919mm"/>
          <draw:path svg:d="M 1839.676 77.73279 L 1839.676 77.73279 L 1839.676 103.64372 Q 1839.676 129.55466 1787.8542 155.46558 Q 1736.0323 155.46558 1736.0323 233.19838 Q 1710.1215 310.93115 1684.2104 310.93115 Q 1632.3887 336.8421 1632.3887 362.75302 Q 1632.3887 388.66397 1606.4777 388.66397 Q 1580.5668 414.5749 1580.5668 414.5749 L 1580.5668 414.5749 L 1580.5668 414.5749 Q 1554.6559 414.5749 1554.6559 440.4858 L 1554.6559 440.4858 L 1528.7449 440.4858 Q 1502.834 466.39676 1451.0121 492.30768 Q 1425.1012 518.2186 1217.8137 621.8623 Q 1062.3481 725.50604 906.88257 803.23883 Q 751.417 880.9716 751.417 906.88257 Q 751.417 932.7935 570.04047 1036.4373 Q 414.5749 1140.0809 362.75302 1217.8137 Q 310.93115 1269.6356 285.02023 1295.5465 L 233.19838 1295.5465 L 233.19838 1321.4574 L 233.19838 1321.4574 L 207.28745 1321.4574 L 207.28745 1347.3684 L 207.28745 1347.3684 L 181.37651 1347.3684 L 181.37651 1347.3684 L 181.37651 1347.3684 L 181.37651 1347.3684 L 155.46558 1347.3684 L 155.46558 1347.3684 L 129.55466 1347.3684 L 129.55466 1347.3684 L 129.55466 1347.3684 L 129.55466 1373.2793 L 129.55466 1373.2793 L 103.64372 1373.2793 L 103.64372 1399.1903 L 103.64372 1399.1903 L 77.73279 1399.1903 L 77.73279 1425.1012 L 77.73279 1451.0121 L 51.82186 1451.0121 L 51.82186 1451.0121 L 25.91093 1476.9231 L 0.0 1476.9231 L 0.0 1451.0121 L 25.91093 1425.1012 L 25.91093 1399.1903 L 25.91093 1373.2793 L 51.82186 1373.2793 L 51.82186 1347.3684 L 51.82186 1347.3684 L 77.73279 1347.3684 L 77.73279 1347.3684 L 77.73279 1347.3684 L 77.73279 1321.4574 Q 77.73279 1321.4574 103.64372 1269.6356 L 129.55466 1217.8137 L 129.55466 1217.8137 L 129.55466 1191.9028 L 129.55466 1191.9028 L 129.55466 1191.9028 L 155.46558 1191.9028 L 155.46558 1191.9028 L 155.46558 1165.9918 L 181.37651 1165.9918 L 181.37651 1165.9918 L 181.37651 1140.0809 L 155.46558 1140.0809 L 129.55466 1140.0809 L 129.55466 1140.0809 L 103.64372 1140.0809 L 103.64372 1140.0809 L 77.73279 1140.0809 L 77.73279 1140.0809 L 77.73279 1140.0809 L 77.73279 1165.9918 Q 77.73279 1165.9918 25.91093 1191.9028 L 0.0 1191.9028 L 0.0 1165.9918 L 0.0 1140.0809 L 25.91093 1140.0809 L 51.82186 1140.0809 L 51.82186 1114.17 L 77.73279 1114.17 L 77.73279 1114.17 L 77.73279 1088.259 L 77.73279 1088.259 Q 77.73279 1088.259 155.46558 1010.5263 Q 233.19838 932.7935 233.19838 880.9716 L 207.28745 803.23883 L 207.28745 803.23883 L 207.28745 777.32794 L 233.19838 777.32794 L 259.1093 777.32794 L 492.30768 621.8623 Q 699.59515 466.39676 725.50604 466.39676 L 725.50604 440.4858 L 751.417 440.4858 L 777.32794 414.5749 L 803.23883 414.5749 L 829.1498 414.5749 L 829.1498 388.66397 L 855.0607 388.66397 L 855.0607 388.66397 L 855.0607 362.75302 L 1114.17 207.28745 Q 1399.1903 51.82186 1476.9231 51.82186 Q 1580.5668 51.82186 1580.5668 25.91093 Q 1606.4777 0.0 1684.2104 0.0 Q 1761.9432 0.0 1787.8542 51.82186 Q 1813.7651 51.82186 1839.676 77.73279 z" svg:height="14.769231mm" draw:style-name="style-24" svg:viewBox="0.0 0.0 1839.676 1476.9231" svg:width="18.39676mm" svg:x="88.35627mm" svg:y="90.688255mm"/>
          <draw:path svg:d="M 2591.093 0.0 L 2591.093 0.0 L 2668.826 0.0 L 2746.5586 0.0 L 3705.2632 51.82186 Q 4663.9673 103.64372 4741.7 129.55466 L 4819.433 129.55466 L 4845.344 129.55466 L 4871.255 129.55466 L 4871.255 207.28745 Q 4871.255 259.1093 4845.344 285.02023 L 4845.344 310.93115 L 4819.433 310.93115 Q 4819.433 310.93115 4767.6113 362.75302 Q 4741.7 362.75302 4767.6113 414.5749 Q 4767.6113 440.4858 4715.7896 414.5749 Q 4638.0566 414.5749 4638.0566 388.66397 Q 4638.0566 362.75302 4586.235 362.75302 Q 4534.4126 362.75302 4534.4126 388.66397 Q 4534.4126 414.5749 4430.769 440.4858 Q 4327.1255 466.39676 4275.3037 466.39676 Q 4223.4814 414.5749 4171.6597 440.4858 L 4119.838 466.39676 L 4119.838 466.39676 Q 4093.927 466.39676 4093.927 518.2186 Q 4093.927 544.1295 4119.838 570.04047 Q 4145.749 595.9514 3990.2832 647.77325 L 3834.8176 725.50604 L 3782.9958 725.50604 L 3757.085 725.50604 L 3757.085 725.50604 Q 3731.174 699.59515 3731.174 699.59515 L 3731.174 699.59515 L 3705.2632 699.59515 L 3679.352 699.59515 L 3679.352 699.59515 Q 3679.352 673.6842 3264.7773 725.50604 L 2824.2915 725.50604 L 2798.3806 751.417 L 2772.4695 751.417 L 2772.4695 777.32794 L 2772.4695 803.23883 L 2798.3806 803.23883 L 2824.2915 829.1498 L 2824.2915 829.1498 L 2824.2915 829.1498 L 2824.2915 855.0607 Q 2798.3806 880.9716 2720.6477 880.9716 L 2642.9148 906.88257 L 2591.093 906.88257 Q 2539.2712 932.7935 2461.5383 932.7935 L 2383.8057 932.7935 L 2357.8948 932.7935 Q 2331.9836 932.7935 2331.9836 906.88257 L 2306.0728 906.88257 L 2306.0728 880.9716 Q 2280.1619 880.9716 2280.1619 855.0607 Q 2280.1619 829.1498 2124.6963 855.0607 Q 1969.2307 880.9716 1969.2307 906.88257 Q 1943.3198 958.7044 1813.7651 958.7044 L 1710.1215 958.7044 L 1554.6559 958.7044 Q 1425.1012 932.7935 1243.7246 932.7935 Q 1036.4373 932.7935 906.88257 906.88257 L 777.32794 880.9716 L 777.32794 906.88257 L 777.32794 906.88257 L 751.417 906.88257 L 751.417 932.7935 L 751.417 932.7935 L 777.32794 932.7935 L 777.32794 932.7935 L 777.32794 932.7935 L 777.32794 958.7044 L 777.32794 958.7044 L 751.417 958.7044 L 751.417 984.61536 L 777.32794 984.61536 Q 803.23883 984.61536 777.32794 1010.5263 Q 751.417 1010.5263 751.417 1062.3481 Q 751.417 1088.259 777.32794 1114.17 L 803.23883 1140.0809 L 803.23883 1140.0809 L 829.1498 1140.0809 L 829.1498 1140.0809 Q 829.1498 1140.0809 725.50604 1165.9918 L 621.8623 1191.9028 L 621.8623 1191.9028 L 621.8623 1191.9028 L 595.9514 1191.9028 L 595.9514 1191.9028 L 595.9514 1217.8137 L 621.8623 1217.8137 L 621.8623 1217.8137 L 621.8623 1243.7246 L 621.8623 1243.7246 L 621.8623 1243.7246 L 647.77325 1243.7246 L 647.77325 1243.7246 L 647.77325 1269.6356 L 673.6842 1269.6356 L 673.6842 1295.5465 L 673.6842 1295.5465 L 621.8623 1295.5465 Q 595.9514 1295.5465 518.2186 1295.5465 Q 440.4858 1295.5465 285.02023 1347.3684 L 129.55466 1347.3684 L 103.64372 1373.2793 L 103.64372 1373.2793 L 51.82186 1373.2793 L 25.91093 1347.3684 L 25.91093 1347.3684 L 0.0 1347.3684 L 0.0 1243.7246 L 0.0 1140.0809 L 0.0 1140.0809 L 25.91093 1140.0809 L 25.91093 1114.17 L 25.91093 1114.17 L 51.82186 1114.17 L 51.82186 1088.259 L 285.02023 958.7044 Q 518.2186 829.1498 518.2186 829.1498 L 518.2186 829.1498 L 725.50604 725.50604 Q 906.88257 621.8623 1425.1012 440.4858 Q 1969.2307 285.02023 2280.1619 155.46558 Q 2591.093 0.0 2591.093 0.0 z" svg:height="13.732793mm" draw:style-name="style-25" svg:viewBox="0.0 0.0 4871.255 1373.2793" svg:width="48.71255mm" svg:x="82.91498mm" svg:y="111.417mm"/>
          <draw:path svg:d="M 544.1295 103.64372 L 570.04047 103.64372 L 725.50604 155.46558 Q 906.88257 207.28745 906.88257 362.75302 L 880.9716 518.2186 L 880.9716 518.2186 L 880.9716 544.1295 L 880.9716 544.1295 L 880.9716 544.1295 L 466.39676 544.1295 L 77.73279 544.1295 L 77.73279 544.1295 L 77.73279 544.1295 L 51.82186 518.2186 L 25.91093 518.2186 L 25.91093 492.30768 L 0.0 492.30768 L 0.0 414.5749 Q 0.0 336.8421 25.91093 285.02023 Q 51.82186 207.28745 51.82186 129.55466 L 51.82186 51.82186 L 51.82186 -1.8189894E-12 Q 51.82186 -51.82186 285.02023 25.91093 Q 518.2186 77.73279 544.1295 103.64372 z" svg:height="5.4412956mm" draw:style-name="style-26" svg:viewBox="0.0 0.0 906.88257 544.1295" svg:width="9.068826mm" svg:x="268.95544mm" svg:y="135.51416mm"/>
          <draw:path svg:d="M 2280.1619 0.0 L 2331.9836 0.0 L 2357.8948 0.0 Q 2383.8057 0.0 2357.8948 51.82186 Q 2331.9836 77.73279 2306.0728 103.64372 Q 2280.1619 103.64372 2280.1619 129.55466 Q 2254.251 181.37651 2124.6963 233.19838 Q 1969.2307 285.02023 1969.2307 336.8421 Q 1969.2307 414.5749 1917.4088 440.4858 Q 1865.587 440.4858 1813.7651 466.39676 L 1787.8542 492.30768 L 1761.9432 492.30768 L 1736.0323 492.30768 L 1606.4777 492.30768 Q 1502.834 492.30768 1502.834 466.39676 Q 1476.9231 440.4858 1217.8137 466.39676 Q 958.7044 492.30768 570.04047 440.4858 L 181.37651 440.4858 L 103.64372 440.4858 L 0.0 440.4858 L 0.0 414.5749 L 0.0 414.5749 L 0.0 414.5749 L 0.0 388.66397 L 51.82186 388.66397 L 129.55466 388.66397 L 1165.9918 181.37651 Q 2202.4292 25.91093 2280.1619 0.0 z" svg:height="4.9230766mm" draw:style-name="style-27" svg:viewBox="0.0 0.0 2357.8948 492.30768" svg:width="23.578947mm" svg:x="106.23482mm" svg:y="154.17004mm"/>
          <draw:path svg:d="M 570.04047 0.0 L 570.04047 0.0 L 570.04047 129.55466 L 570.04047 259.1093 L 466.39676 259.1093 Q 388.66397 259.1093 362.75302 233.19838 Q 310.93115 207.28745 259.1093 233.19838 L 181.37651 259.1093 L 181.37651 259.1093 L 155.46558 259.1093 L 155.46558 259.1093 L 155.46558 259.1093 L 155.46558 207.28745 Q 155.46558 181.37651 103.64372 155.46558 Q 51.82186 155.46558 51.82186 129.55466 L 51.82186 103.64372 L 25.91093 103.64372 L 25.91093 103.64372 L 25.91093 77.73279 L 25.91093 77.73279 L 25.91093 51.82186 L 3.6379788E-12 51.82186 L 3.6379788E-12 51.82186 L 3.6379788E-12 51.82186 L 3.6379788E-12 51.82186 L 3.6379788E-12 51.82186 L 51.82186 51.82186 L 77.73279 51.82186 L 310.93115 51.82186 Q 544.1295 51.82186 544.1295 25.91093 Q 570.04047 0.0 570.04047 0.0 z" svg:height="2.591093mm" draw:style-name="style-28" svg:viewBox="0.0 0.0 570.04047 259.1093" svg:width="5.7004046mm" svg:x="199.51416mm" svg:y="131.10931mm"/>
          <draw:path svg:d="M 51.82186 0.0 L 77.73279 0.0 L 155.46558 25.91093 Q 233.19838 51.82186 233.19838 77.73279 Q 233.19838 103.64372 181.37651 103.64372 Q 155.46558 103.64372 285.02023 155.46558 Q 388.66397 207.28745 440.4858 233.19838 Q 492.30768 259.1093 492.30768 285.02023 L 492.30768 285.02023 L 466.39676 310.93115 Q 440.4858 336.8421 492.30768 362.75302 Q 544.1295 414.5749 570.04047 414.5749 L 595.9514 414.5749 L 595.9514 440.4858 L 595.9514 440.4858 L 595.9514 440.4858 Q 570.04047 466.39676 595.9514 466.39676 Q 621.8623 466.39676 621.8623 492.30768 L 621.8623 518.2186 L 570.04047 518.2186 L 518.2186 518.2186 L 518.2186 466.39676 L 492.30768 440.4858 L 492.30768 440.4858 L 492.30768 414.5749 L 492.30768 414.5749 L 492.30768 414.5749 L 466.39676 414.5749 Q 466.39676 414.5749 362.75302 362.75302 Q 259.1093 310.93115 233.19838 310.93115 L 233.19838 336.8421 L 207.28745 336.8421 Q 181.37651 336.8421 181.37651 310.93115 Q 181.37651 285.02023 129.55466 259.1093 L 51.82186 259.1093 L 51.82186 259.1093 L 25.91093 233.19838 L 25.91093 233.19838 L 25.91093 233.19838 L 25.91093 207.28745 L 25.91093 207.28745 L 25.91093 181.37651 L 25.91093 155.46558 L 25.91093 129.55466 Q 25.91093 103.64372 0.0 77.73279 L 0.0 51.82186 L 25.91093 51.82186 Q 51.82186 51.82186 25.91093 25.91093 L 25.91093 25.91093 L 25.91093 25.91093 Q 25.91093 0.0 51.82186 0.0 z" svg:height="5.182186mm" draw:style-name="style-29" svg:viewBox="0.0 0.0 621.8623 518.2186" svg:width="6.218623mm" svg:x="91.9838mm" svg:y="122.81781mm"/>
          <draw:path svg:d="M 259.1093 103.64372 L 285.02023 103.64372 L 285.02023 103.64372 L 285.02023 103.64372 L 285.02023 129.55466 L 285.02023 129.55466 L 310.93115 155.46558 L 310.93115 207.28745 L 310.93115 233.19838 L 310.93115 259.1093 L 310.93115 310.93115 Q 285.02023 362.75302 285.02023 362.75302 Q 233.19838 362.75302 181.37651 362.75302 Q 129.55466 336.8421 129.55466 310.93115 Q 155.46558 310.93115 155.46558 285.02023 L 155.46558 259.1093 L 155.46558 259.1093 Q 129.55466 233.19838 129.55466 233.19838 L 129.55466 207.28745 L 181.37651 207.28745 Q 259.1093 207.28745 259.1093 181.37651 Q 233.19838 155.46558 129.55466 103.64372 L 25.91093 25.91093 L 25.91093 0.0 Q 25.91093 0.0 0.0 0.0 L 0.0 0.0 L 51.82186 0.0 Q 129.55466 25.91093 181.37651 51.82186 Q 259.1093 103.64372 259.1093 103.64372 z" svg:height="3.6275303mm" draw:style-name="style-30" svg:viewBox="0.0 0.0 310.93115 362.75302" svg:width="3.1093116mm" svg:x="94.05668mm" svg:y="125.927124mm"/>
          <draw:path svg:d="M 2927.935 0.0 L 2927.935 0.0 L 2953.8462 0.0 L 2953.8462 0.0 L 2953.8462 0.0 L 2953.8462 25.91093 L 3161.1335 25.91093 Q 3368.421 25.91093 3497.9756 51.82186 L 3627.5303 51.82186 L 3679.352 103.64372 Q 3705.2632 155.46558 3782.9958 155.46558 Q 3834.8176 129.55466 3860.7288 155.46558 L 3886.6396 155.46558 L 3886.6396 181.37651 L 3886.6396 233.19838 L 3912.5505 233.19838 L 3912.5505 233.19838 L 3912.5505 259.1093 L 3886.6396 259.1093 L 3886.6396 285.02023 L 3886.6396 336.8421 L 3860.7288 336.8421 L 3834.8176 336.8421 L 3808.9067 362.75302 Q 3782.9958 388.66397 3523.8865 518.2186 Q 3290.6882 647.77325 3212.9553 751.417 Q 3135.2227 855.0607 3109.3118 829.1498 Q 3109.3118 803.23883 3057.4897 829.1498 L 3031.5789 855.0607 L 3031.5789 855.0607 L 3005.668 855.0607 L 3005.668 855.0607 L 3005.668 855.0607 L 2979.757 880.9716 L 2953.8462 906.88257 L 2953.8462 906.88257 L 2953.8462 906.88257 L 2927.935 906.88257 L 2927.935 906.88257 L 2902.0242 932.7935 L 2876.1133 958.7044 L 2876.1133 958.7044 L 2850.2024 958.7044 L 2850.2024 958.7044 L 2850.2024 958.7044 L 2850.2024 984.61536 L 2850.2024 984.61536 L 2876.1133 1010.5263 L 2876.1133 1010.5263 L 2850.2024 1036.4373 Q 2850.2024 1062.3481 2902.0242 1062.3481 L 2927.935 1062.3481 L 2927.935 1062.3481 Q 2927.935 1062.3481 2850.2024 1088.259 L 2798.3806 1114.17 L 2798.3806 1114.17 L 2798.3806 1114.17 L 2824.2915 1114.17 L 2824.2915 1114.17 L 2850.2024 1140.0809 L 2876.1133 1140.0809 L 2876.1133 1165.9918 L 2850.2024 1217.8137 L 2850.2024 1217.8137 L 2850.2024 1217.8137 L 2902.0242 1243.7246 L 2927.935 1269.6356 L 2927.935 1269.6356 L 2902.0242 1269.6356 L 2902.0242 1269.6356 L 2902.0242 1269.6356 L 2902.0242 1295.5465 L 2902.0242 1295.5465 L 2927.935 1295.5465 L 2927.935 1321.4574 L 2902.0242 1321.4574 L 2902.0242 1321.4574 L 2642.9148 1321.4574 Q 2357.8948 1321.4574 2150.6072 1321.4574 Q 1943.3198 1321.4574 1917.4088 1347.3684 Q 1891.4979 1399.1903 1295.5465 1736.0323 L 725.50604 2098.7854 L 725.50604 2098.7854 L 699.59515 2098.7854 L 699.59515 2072.8745 L 673.6842 2072.8745 L 673.6842 2046.9635 Q 673.6842 2021.0526 518.2186 1787.8542 L 388.66397 1580.5668 L 388.66397 1580.5668 Q 362.75302 1554.6559 362.75302 1554.6559 L 362.75302 1554.6559 L 362.75302 1528.7449 Q 362.75302 1528.7449 336.8421 1528.7449 L 336.8421 1528.7449 L 336.8421 1528.7449 Q 310.93115 1502.834 310.93115 1476.9231 L 310.93115 1425.1012 L 285.02023 1425.1012 Q 285.02023 1425.1012 181.37651 1243.7246 L 103.64372 1088.259 L 77.73279 1062.3481 L 51.82186 1010.5263 L 51.82186 1010.5263 L 51.82186 1010.5263 L 51.82186 984.61536 L 51.82186 984.61536 L 25.91093 984.61536 L 25.91093 958.7044 L 25.91093 958.7044 L 0.0 958.7044 L 0.0 958.7044 L 0.0 958.7044 L 0.0 932.7935 L 0.0 932.7935 L 25.91093 932.7935 L 51.82186 906.88257 L 51.82186 906.88257 L 51.82186 906.88257 L 77.73279 906.88257 L 77.73279 906.88257 L 155.46558 932.7935 Q 259.1093 932.7935 259.1093 1010.5263 Q 285.02023 1062.3481 388.66397 1088.259 Q 492.30768 1114.17 647.77325 1036.4373 Q 777.32794 984.61536 803.23883 958.7044 Q 829.1498 906.88257 803.23883 906.88257 Q 777.32794 906.88257 803.23883 855.0607 Q 829.1498 803.23883 880.9716 777.32794 Q 932.7935 777.32794 932.7935 751.417 Q 932.7935 725.50604 906.88257 699.59515 Q 880.9716 699.59515 932.7935 673.6842 Q 984.61536 647.77325 1010.5263 621.8623 Q 1036.4373 595.9514 1036.4373 570.04047 Q 1062.3481 544.1295 1140.0809 544.1295 Q 1191.9028 570.04047 1217.8137 544.1295 L 1243.7246 492.30768 L 1243.7246 544.1295 Q 1269.6356 595.9514 1295.5465 595.9514 Q 1321.4574 595.9514 1347.3684 621.8623 L 1373.2793 647.77325 L 1399.1903 647.77325 L 1425.1012 647.77325 L 1425.1012 621.8623 L 1451.0121 621.8623 L 1451.0121 595.9514 Q 1451.0121 544.1295 1425.1012 492.30768 Q 1399.1903 466.39676 1502.834 466.39676 Q 1606.4777 492.30768 1606.4777 440.4858 Q 1580.5668 414.5749 1632.3887 440.4858 Q 1684.2104 440.4858 1684.2104 414.5749 Q 1658.2996 388.66397 1710.1215 388.66397 Q 1761.9432 362.75302 1736.0323 336.8421 Q 1710.1215 285.02023 1813.7651 259.1093 L 1943.3198 233.19838 L 1943.3198 233.19838 L 1943.3198 233.19838 L 1943.3198 259.1093 L 1969.2307 259.1093 L 1969.2307 285.02023 L 1969.2307 310.93115 L 2021.0526 310.93115 L 2046.9635 285.02023 L 2046.9635 285.02023 L 2072.8745 285.02023 L 2072.8745 285.02023 L 2072.8745 285.02023 L 2072.8745 285.02023 L 2098.7854 285.02023 L 2098.7854 285.02023 L 2124.6963 285.02023 L 2124.6963 259.1093 Q 2124.6963 233.19838 2150.6072 233.19838 L 2150.6072 233.19838 L 2228.34 233.19838 Q 2280.1619 233.19838 2357.8948 181.37651 Q 2435.6274 129.55466 2435.6274 129.55466 L 2435.6274 129.55466 L 2487.4492 129.55466 Q 2565.1821 103.64372 2565.1821 77.73279 Q 2565.1821 51.82186 2746.5586 25.91093 Q 2927.935 25.91093 2927.935 0.0 z M 1502.834 595.9514 Q 1502.834 570.04047 1528.7449 595.9514 Q 1528.7449 621.8623 1502.834 595.9514 Q 1502.834 595.9514 1502.834 595.9514 z M 1321.4574 673.6842 Q 1347.3684 673.6842 1347.3684 673.6842 L 1347.3684 699.59515 L 1347.3684 699.59515 Q 1321.4574 699.59515 1321.4574 673.6842 z" svg:height="20.987854mm" draw:style-name="style-31" svg:viewBox="0.0 0.0 3912.5505 2098.7854" svg:width="39.125504mm" svg:x="57.522266mm" svg:y="132.92308mm"/>
          <draw:path svg:d="M -3.6379788E-12 103.64372 L -3.6379788E-12 0.0 L 129.55466 0.0 Q 259.1093 25.91093 259.1093 51.82186 Q 259.1093 103.64372 259.1093 103.64372 L 259.1093 103.64372 L 259.1093 103.64372 L 259.1093 129.55466 L 259.1093 155.46558 L 259.1093 155.46558 L 259.1093 155.46558 Q 233.19838 155.46558 207.28745 155.46558 Q 207.28745 155.46558 181.37651 207.28745 Q 155.46558 207.28745 77.73279 233.19838 L -3.6379788E-12 233.19838 L -3.6379788E-12 233.19838 L -3.6379788E-12 233.19838 L -3.6379788E-12 103.64372 z" svg:height="2.3319838mm" draw:style-name="style-32" svg:viewBox="0.0 0.0 259.1093 233.19838" svg:width="2.591093mm" svg:x="184.48582mm" svg:y="115.04453mm"/>
          <draw:path svg:d="M 0.0 0.0 Q 25.91093 -77.73279 103.64372 51.82186 Q 155.46558 155.46558 103.64372 129.55466 Q 77.73279 103.64372 51.82186 77.73279 Q 51.82186 51.82186 25.91093 51.82186 Q -25.91093 51.82186 0.0 0.0 z" svg:height="1.2955465mm" draw:style-name="style-33" svg:viewBox="0.0 0.0 103.64372 129.55466" svg:width="1.0364373mm" svg:x="75.91903mm" svg:y="114.52631mm"/>
          <draw:path svg:d="M 3342.51 51.82186 L 3316.599 1.8189894E-12 L 4327.1255 51.82186 Q 5363.5625 103.64372 5726.3154 103.64372 L 6114.9795 103.64372 L 6114.9795 777.32794 L 6114.9795 1451.0121 L 6063.1577 1451.0121 Q 6011.336 1451.0121 5726.3154 1476.9231 Q 5441.2954 1476.9231 5441.2954 1502.834 Q 5441.2954 1528.7449 4560.3237 1476.9231 Q 3679.352 1451.0121 3290.6882 1451.0121 L 2902.0242 1502.834 L 2876.1133 1502.834 L 2850.2024 1502.834 L 2850.2024 1528.7449 L 2876.1133 1528.7449 L 2876.1133 1528.7449 L 2876.1133 1554.6559 L 2824.2915 1554.6559 L 2772.4695 1554.6559 L 2772.4695 1580.5668 L 2772.4695 1580.5668 L 2746.5586 1580.5668 L 2746.5586 1606.4777 L 2746.5586 1606.4777 L 2772.4695 1606.4777 L 2772.4695 1606.4777 L 2772.4695 1606.4777 L 2772.4695 1632.3887 L 2772.4695 1632.3887 L 2798.3806 1632.3887 L 2798.3806 1658.2996 L 2798.3806 1658.2996 L 2824.2915 1658.2996 L 2824.2915 1658.2996 L 2824.2915 1658.2996 L 2850.2024 1684.2104 Q 2876.1133 1684.2104 2927.935 1736.0323 Q 2979.757 1813.7651 3083.4006 1865.587 Q 3187.0444 1969.2307 3187.0444 1969.2307 L 3187.0444 1969.2307 L 3212.9553 1969.2307 L 3212.9553 1969.2307 L 3238.8662 1995.1416 L 3264.7773 2021.0526 L 3290.6882 2021.0526 L 3316.599 2021.0526 L 3316.599 2046.9635 L 3290.6882 2072.8745 L 3290.6882 2072.8745 L 3290.6882 2072.8745 L 3238.8662 2098.7854 L 3187.0444 2098.7854 L 3187.0444 2124.6963 L 3187.0444 2150.6072 L 3161.1335 2150.6072 L 3161.1335 2176.518 L 3135.2227 2176.518 Q 3109.3118 2176.518 2876.1133 2176.518 Q 2642.9148 2176.518 2539.2712 2124.6963 L 2435.6274 2072.8745 L 2435.6274 2072.8745 L 2409.7166 2072.8745 L 2409.7166 2072.8745 L 2409.7166 2072.8745 L 2357.8948 2072.8745 L 2280.1619 2072.8745 L 2280.1619 2072.8745 L 2280.1619 2072.8745 L 2176.518 2072.8745 Q 2072.8745 2072.8745 1995.1416 2072.8745 L 1917.4088 2046.9635 L 1917.4088 2021.0526 L 1917.4088 1995.1416 L 1891.4979 1995.1416 L 1865.587 1969.2307 L 1839.676 1969.2307 Q 1813.7651 1969.2307 1787.8542 1943.3198 Q 1761.9432 1917.4088 1736.0323 1891.4979 Q 1736.0323 1839.676 1658.2996 1813.7651 Q 1580.5668 1813.7651 1606.4777 1787.8542 Q 1632.3887 1761.9432 1528.7449 1736.0323 Q 1425.1012 1710.1215 1425.1012 1684.2104 Q 1425.1012 1658.2996 1451.0121 1658.2996 Q 1476.9231 1632.3887 1451.0121 1606.4777 Q 1425.1012 1606.4777 1451.0121 1580.5668 Q 1476.9231 1554.6559 1451.0121 1554.6559 Q 1425.1012 1554.6559 1451.0121 1528.7449 Q 1476.9231 1502.834 1425.1012 1502.834 Q 1347.3684 1451.0121 1373.2793 1451.0121 Q 1425.1012 1451.0121 1321.4574 1425.1012 L 1243.7246 1425.1012 L 1269.6356 1373.2793 Q 1269.6356 1321.4574 1321.4574 1321.4574 Q 1347.3684 1347.3684 1347.3684 1321.4574 L 1373.2793 1321.4574 L 1373.2793 1321.4574 L 1373.2793 1295.5465 L 1321.4574 1295.5465 L 1295.5465 1295.5465 L 1243.7246 1269.6356 Q 1191.9028 1243.7246 1165.9918 1243.7246 Q 1140.0809 1243.7246 1062.3481 1217.8137 Q 984.61536 1217.8137 984.61536 1191.9028 Q 984.61536 1140.0809 855.0607 1062.3481 Q 751.417 984.61536 595.9514 906.88257 Q 466.39676 829.1498 388.66397 803.23883 Q 336.8421 777.32794 285.02023 751.417 Q 233.19838 699.59515 181.37651 621.8623 L 129.55466 570.04047 L 129.55466 544.1295 L 129.55466 544.1295 L 103.64372 544.1295 L 103.64372 518.2186 L 77.73279 518.2186 L 51.82186 518.2186 L 25.91093 492.30768 L 0.0 492.30768 L 0.0 466.39676 L 0.0 440.4858 L 233.19838 440.4858 L 492.30768 414.5749 L 518.2186 414.5749 L 544.1295 414.5749 L 492.30768 388.66397 L 440.4858 362.75302 L 388.66397 362.75302 L 362.75302 362.75302 L 285.02023 336.8421 L 181.37651 310.93115 L 181.37651 310.93115 L 181.37651 310.93115 L 155.46558 310.93115 L 155.46558 310.93115 L 129.55466 285.02023 L 103.64372 259.1093 L 77.73279 259.1093 L 51.82186 259.1093 L 129.55466 233.19838 L 207.28745 233.19838 L 1425.1012 233.19838 Q 2617.004 207.28745 2902.0242 207.28745 Q 3187.0444 207.28745 3290.6882 181.37651 L 3368.421 155.46558 L 3368.421 155.46558 L 3342.51 155.46558 L 3342.51 155.46558 Q 3342.51 155.46558 3368.421 129.55466 Q 3394.3318 103.64372 3394.3318 103.64372 Q 3394.3318 77.73279 3342.51 51.82186 z M 2383.8057 1813.7651 Q 2461.5383 1787.8542 2461.5383 1865.587 Q 2487.4492 1917.4088 2409.7166 1917.4088 Q 2357.8948 1917.4088 2331.9836 1865.587 Q 2306.0728 1813.7651 2383.8057 1813.7651 z" svg:height="21.765182mm" draw:style-name="style-34" svg:viewBox="0.0 0.0 6114.9795 2176.518" svg:width="61.149796mm" svg:x="258.8502mm" svg:y="155.46558mm"/>
          <draw:path svg:d="M 51.82186 0.0 L 51.82186 0.0 L 77.73279 0.0 L 103.64372 0.0 L 103.64372 0.0 Q 103.64372 0.0 129.55466 25.91093 L 129.55466 51.82186 L 129.55466 77.73279 L 129.55466 103.64372 L 129.55466 103.64372 Q 103.64372 103.64372 103.64372 155.46558 L 103.64372 181.37651 L 103.64372 181.37651 Q 77.73279 207.28745 51.82186 207.28745 Q 51.82186 207.28745 25.91093 129.55466 L -3.6379788E-12 51.82186 L -3.6379788E-12 51.82186 Q -3.6379788E-12 51.82186 25.91093 51.82186 L 25.91093 25.91093 L 25.91093 25.91093 Q 51.82186 25.91093 51.82186 0.0 z" svg:height="2.0728745mm" draw:style-name="style-35" svg:viewBox="0.0 0.0 129.55466 207.28745" svg:width="1.2955465mm" svg:x="197.44128mm" svg:y="107.271255mm"/>
          <draw:path svg:d="M 1.8189894E-12 0.0 L 1.8189894E-12 0.0 L 906.88257 0.0 Q 1839.676 51.82186 2046.9635 51.82186 L 2280.1619 51.82186 L 2357.8948 77.73279 L 2435.6274 77.73279 L 2435.6274 77.73279 L 2435.6274 103.64372 L 2280.1619 103.64372 Q 2124.6963 103.64372 1425.1012 181.37651 L 725.50604 259.1093 L 699.59515 259.1093 L 647.77325 259.1093 L 518.2186 259.1093 Q 388.66397 259.1093 285.02023 285.02023 L 181.37651 285.02023 L 181.37651 285.02023 Q 155.46558 259.1093 155.46558 259.1093 L 155.46558 259.1093 L 155.46558 259.1093 Q 129.55466 233.19838 129.55466 233.19838 L 129.55466 233.19838 L 129.55466 207.28745 Q 129.55466 207.28745 103.64372 207.28745 L 103.64372 207.28745 L 103.64372 181.37651 L 77.73279 155.46558 L 77.73279 129.55466 L 77.73279 103.64372 L 51.82186 77.73279 Q 25.91093 51.82186 25.91093 51.82186 L 25.91093 25.91093 L 25.91093 0.0 Q 25.91093 0.0 1.8189894E-12 0.0 L 1.8189894E-12 0.0 L 1.8189894E-12 0.0 z" svg:height="2.8502023mm" draw:style-name="style-36" svg:viewBox="0.0 0.0 2435.6274 285.02023" svg:width="24.356276mm" svg:x="158.834mm" svg:y="90.688255mm"/>
          <draw:path svg:d="M 51.82186 25.91093 L 103.64372 0.0 L 181.37651 25.91093 Q 259.1093 25.91093 310.93115 181.37651 Q 362.75302 310.93115 362.75302 336.8421 Q 362.75302 388.66397 362.75302 414.5749 L 362.75302 440.4858 L 362.75302 440.4858 L 362.75302 440.4858 L 362.75302 466.39676 L 336.8421 466.39676 L 310.93115 466.39676 Q 310.93115 440.4858 285.02023 440.4858 L 259.1093 414.5749 L 259.1093 388.66397 Q 259.1093 388.66397 233.19838 362.75302 Q 233.19838 336.8421 207.28745 336.8421 Q 181.37651 336.8421 181.37651 310.93115 Q 155.46558 285.02023 103.64372 233.19838 Q 51.82186 207.28745 0.0 129.55466 Q -25.91093 25.91093 51.82186 25.91093 z" svg:height="4.6639676mm" draw:style-name="style-37" svg:viewBox="0.0 0.0 362.75302 466.39676" svg:width="3.6275303mm" svg:x="52.34008mm" svg:y="131.88664mm"/>
          <draw:path svg:d="M 25.91093 51.82186 L 0.0 1.8189894E-12 L 77.73279 1.8189894E-12 Q 129.55466 25.91093 129.55466 51.82186 L 129.55466 77.73279 L 181.37651 103.64372 Q 207.28745 103.64372 207.28745 129.55466 L 207.28745 129.55466 L 207.28745 155.46558 L 207.28745 155.46558 L 181.37651 155.46558 Q 155.46558 155.46558 103.64372 129.55466 L 51.82186 103.64372 L 51.82186 103.64372 Q 25.91093 103.64372 25.91093 51.82186 z" svg:height="1.5546558mm" draw:style-name="style-38" svg:viewBox="0.0 0.0 207.28745 155.46558" svg:width="2.0728745mm" svg:x="184.22672mm" svg:y="106.75304mm"/>
          <draw:path svg:d="M 51.82186 25.91093 L 51.82186 -1.8189894E-12 L 155.46558 103.64372 Q 233.19838 207.28745 259.1093 233.19838 Q 285.02023 285.02023 285.02023 388.66397 L 285.02023 518.2186 L 259.1093 518.2186 L 233.19838 544.1295 L 233.19838 544.1295 L 233.19838 544.1295 L 233.19838 544.1295 Q 207.28745 544.1295 155.46558 595.9514 L 103.64372 621.8623 L 77.73279 621.8623 Q 51.82186 621.8623 25.91093 336.8421 L 0.0 51.82186 L 25.91093 51.82186 Q 51.82186 51.82186 51.82186 25.91093 z" svg:height="6.218623mm" draw:style-name="style-39" svg:viewBox="0.0 0.0 285.02023 621.8623" svg:width="2.8502023mm" svg:x="210.13765mm" svg:y="117.89474mm"/>
          <draw:path svg:d="M 1787.8542 0.0 L 1865.587 0.0 L 1943.3198 51.82186 Q 1995.1416 103.64372 2046.9635 181.37651 Q 2098.7854 259.1093 2124.6963 285.02023 L 2150.6072 310.93115 L 2150.6072 310.93115 L 2150.6072 336.8421 L 2150.6072 336.8421 L 2150.6072 336.8421 L 2176.518 362.75302 L 2202.4292 388.66397 L 2202.4292 414.5749 L 2202.4292 440.4858 L 2176.518 440.4858 L 2150.6072 440.4858 L 2072.8745 466.39676 Q 1995.1416 492.30768 1476.9231 570.04047 Q 958.7044 673.6842 958.7044 803.23883 Q 932.7935 932.7935 777.32794 932.7935 Q 621.8623 958.7044 544.1295 906.88257 Q 492.30768 855.0607 336.8421 855.0607 L 181.37651 906.88257 L 129.55466 906.88257 L 103.64372 906.88257 L 103.64372 958.7044 L 129.55466 1036.4373 L 129.55466 1062.3481 L 129.55466 1088.259 L 103.64372 1088.259 L 103.64372 1088.259 L 77.73279 1088.259 L 77.73279 1062.3481 L 77.73279 1062.3481 L 77.73279 1062.3481 L 51.82186 1010.5263 L 51.82186 958.7044 L 25.91093 958.7044 L 0.0 958.7044 L 0.0 880.9716 L 0.0 803.23883 L 0.0 751.417 L 25.91093 699.59515 L 25.91093 699.59515 L 25.91093 699.59515 L 25.91093 673.6842 L 25.91093 673.6842 L 51.82186 673.6842 Q 51.82186 647.77325 77.73279 647.77325 Q 129.55466 595.9514 129.55466 570.04047 Q 129.55466 518.2186 103.64372 492.30768 Q 77.73279 492.30768 77.73279 466.39676 Q 77.73279 440.4858 103.64372 440.4858 Q 129.55466 440.4858 129.55466 414.5749 Q 129.55466 388.66397 233.19838 336.8421 L 336.8421 285.02023 L 1010.5263 155.46558 Q 1684.2104 25.91093 1787.8542 0.0 z" svg:height="10.882591mm" draw:style-name="style-40" svg:viewBox="0.0 0.0 2202.4292 1088.259" svg:width="22.02429mm" svg:x="29.79757mm" svg:y="164.01619mm"/>
          <draw:path svg:d="M 362.75302 155.46558 L 362.75302 0.0 L 388.66397 103.64372 Q 388.66397 181.37651 414.5749 181.37651 L 414.5749 181.37651 L 414.5749 259.1093 L 414.5749 336.8421 L 414.5749 336.8421 Q 414.5749 362.75302 440.4858 362.75302 L 440.4858 362.75302 L 440.4858 362.75302 Q 440.4858 362.75302 492.30768 388.66397 L 544.1295 414.5749 L 492.30768 414.5749 Q 466.39676 414.5749 440.4858 440.4858 L 388.66397 466.39676 L 388.66397 492.30768 L 388.66397 518.2186 L 362.75302 570.04047 L 336.8421 595.9514 L 336.8421 595.9514 L 336.8421 621.8623 L 336.8421 621.8623 L 336.8421 621.8623 L 181.37651 621.8623 L 51.82186 621.8623 L 51.82186 621.8623 L 25.91093 595.9514 L 25.91093 570.04047 L 25.91093 544.1295 L -3.6379788E-12 544.1295 L -3.6379788E-12 544.1295 L -3.6379788E-12 544.1295 L -3.6379788E-12 518.2186 L 25.91093 518.2186 L 51.82186 518.2186 L 77.73279 518.2186 L 103.64372 518.2186 L 129.55466 518.2186 L 155.46558 518.2186 L 155.46558 466.39676 L 181.37651 414.5749 L 181.37651 310.93115 L 181.37651 233.19838 L 181.37651 233.19838 L 207.28745 233.19838 L 207.28745 336.8421 L 207.28745 440.4858 L 233.19838 440.4858 L 259.1093 414.5749 L 259.1093 414.5749 L 285.02023 414.5749 L 285.02023 362.75302 Q 285.02023 285.02023 336.8421 285.02023 Q 362.75302 285.02023 362.75302 155.46558 z" svg:height="6.218623mm" draw:style-name="style-41" svg:viewBox="0.0 0.0 544.1295 621.8623" svg:width="5.4412956mm" svg:x="282.17004mm" svg:y="146.13765mm"/>
          <draw:path svg:d="M 388.66397 25.91093 L 414.5749 0.0 L 388.66397 777.32794 Q 362.75302 1554.6559 362.75302 2176.518 L 362.75302 2798.3806 L 336.8421 2798.3806 L 336.8421 2824.2915 L 310.93115 2824.2915 L 285.02023 2824.2915 L 233.19838 2824.2915 L 181.37651 2824.2915 L 103.64372 2824.2915 Q 25.91093 2824.2915 0.0 2798.3806 Q -25.91093 2798.3806 155.46558 1476.9231 L 362.75302 181.37651 L 362.75302 129.55466 L 362.75302 51.82186 L 388.66397 25.91093 z" svg:height="28.242914mm" draw:style-name="style-42" svg:viewBox="0.0 0.0 414.5749 2824.2915" svg:width="4.145749mm" svg:x="54.93117mm" svg:y="55.19028mm"/>
          <draw:path svg:d="M 129.55466 0.0 L 129.55466 0.0 L 155.46558 0.0 L 207.28745 0.0 L 310.93115 0.0 L 388.66397 0.0 L 388.66397 25.91093 L 414.5749 25.91093 L 414.5749 25.91093 L 414.5749 51.82186 L 440.4858 103.64372 Q 466.39676 181.37651 518.2186 181.37651 L 570.04047 181.37651 L 570.04047 207.28745 L 570.04047 207.28745 L 544.1295 207.28745 L 544.1295 207.28745 L 544.1295 233.19838 L 570.04047 233.19838 L 570.04047 259.1093 L 570.04047 259.1093 L 544.1295 259.1093 L 544.1295 259.1093 L 518.2186 259.1093 L 492.30768 259.1093 L 466.39676 259.1093 L 414.5749 259.1093 L 440.4858 285.02023 L 466.39676 310.93115 L 492.30768 310.93115 L 518.2186 310.93115 L 595.9514 362.75302 Q 673.6842 388.66397 673.6842 414.5749 Q 673.6842 466.39676 803.23883 518.2186 Q 932.7935 570.04047 958.7044 595.9514 L 958.7044 621.8623 L 932.7935 621.8623 Q 906.88257 621.8623 803.23883 570.04047 Q 699.59515 544.1295 725.50604 621.8623 Q 751.417 673.6842 777.32794 673.6842 L 803.23883 673.6842 L 829.1498 699.59515 L 880.9716 725.50604 L 880.9716 725.50604 L 880.9716 725.50604 L 803.23883 725.50604 L 725.50604 725.50604 L 725.50604 699.59515 L 725.50604 699.59515 L 699.59515 699.59515 L 699.59515 673.6842 L 673.6842 673.6842 Q 647.77325 673.6842 570.04047 647.77325 L 492.30768 621.8623 L 440.4858 621.8623 Q 388.66397 621.8623 362.75302 621.8623 Q 336.8421 621.8623 207.28745 492.30768 Q 51.82186 362.75302 25.91093 388.66397 L 0.0 414.5749 L 0.0 310.93115 L 0.0 181.37651 L 25.91093 129.55466 Q 51.82186 77.73279 77.73279 51.82186 L 103.64372 25.91093 L 103.64372 25.91093 Q 103.64372 25.91093 129.55466 0.0 z" svg:height="7.2550607mm" draw:style-name="style-43" svg:viewBox="0.0 0.0 958.7044 725.50604" svg:width="9.587045mm" svg:x="189.66801mm" svg:y="119.19028mm"/>
          <draw:path svg:d="M 25.91093 103.64372 L 25.91093 0.0 L 181.37651 25.91093 Q 336.8421 51.82186 595.9514 51.82186 L 880.9716 51.82186 L 880.9716 77.73279 L 906.88257 77.73279 L 880.9716 129.55466 Q 855.0607 207.28745 855.0607 207.28745 L 855.0607 207.28745 L 855.0607 207.28745 L 855.0607 207.28745 L 829.1498 259.1093 L 803.23883 310.93115 L 803.23883 362.75302 Q 803.23883 414.5749 440.4858 414.5749 L 77.73279 440.4858 L 77.73279 518.2186 L 77.73279 570.04047 L 77.73279 570.04047 L 51.82186 570.04047 L 51.82186 544.1295 L 25.91093 544.1295 L 25.91093 544.1295 L 25.91093 544.1295 L 25.91093 466.39676 L 25.91093 362.75302 L 0.0 310.93115 L 0.0 233.19838 L 0.0 207.28745 Q 25.91093 181.37651 25.91093 103.64372 z" svg:height="5.7004046mm" draw:style-name="style-44" svg:viewBox="0.0 0.0 906.88257 570.04047" svg:width="9.068826mm" svg:x="208.06477mm" svg:y="149.24696mm"/>
          <draw:path svg:d="M 0.0 25.91093 L 25.91093 0.0 L 129.55466 25.91093 Q 259.1093 77.73279 388.66397 129.55466 Q 518.2186 181.37651 492.30768 207.28745 L 440.4858 233.19838 L 440.4858 233.19838 L 440.4858 233.19838 L 388.66397 233.19838 Q 362.75302 233.19838 336.8421 233.19838 Q 336.8421 233.19838 233.19838 181.37651 L 129.55466 155.46558 L 129.55466 155.46558 L 129.55466 129.55466 L 103.64372 129.55466 Q 77.73279 129.55466 25.91093 77.73279 Q -25.91093 51.82186 0.0 25.91093 z" svg:height="2.3319838mm" draw:style-name="style-45" svg:viewBox="0.0 0.0 492.30768 233.19838" svg:width="4.9230766mm" svg:x="96.64777mm" svg:y="125.668015mm"/>
          <draw:path svg:d="M 51.82186 -1.8189894E-12 L 51.82186 -1.8189894E-12 L 51.82186 -1.8189894E-12 L 77.73279 -1.8189894E-12 L 77.73279 -1.8189894E-12 L 77.73279 -1.8189894E-12 L 77.73279 25.91093 L 103.64372 25.91093 L 103.64372 103.64372 Q 103.64372 207.28745 129.55466 207.28745 L 155.46558 207.28745 L 155.46558 233.19838 L 155.46558 259.1093 L 155.46558 414.5749 Q 155.46558 544.1295 129.55466 544.1295 Q 77.73279 544.1295 77.73279 621.8623 L 77.73279 673.6842 L 51.82186 673.6842 L 51.82186 673.6842 L 25.91093 699.59515 L -3.6379788E-12 699.59515 L -3.6379788E-12 595.9514 L -3.6379788E-12 492.30768 L -3.6379788E-12 362.75302 Q 25.91093 259.1093 25.91093 155.46558 L 51.82186 25.91093 L 51.82186 -1.8189894E-12 z" svg:height="6.995951mm" draw:style-name="style-46" svg:viewBox="0.0 0.0 155.46558 699.59515" svg:width="1.5546558mm" svg:x="284.24292mm" svg:y="143.54655mm"/>
          <draw:path svg:d="M 880.9716 0.0 L 880.9716 0.0 L 1580.5668 103.64372 Q 2306.0728 207.28745 2409.7166 207.28745 L 2487.4492 207.28745 L 2487.4492 207.28745 Q 2487.4492 207.28745 2383.8057 233.19838 L 2280.1619 259.1093 L 2280.1619 259.1093 L 2254.251 259.1093 L 2254.251 259.1093 L 2254.251 259.1093 L 2306.0728 285.02023 L 2331.9836 310.93115 L 2331.9836 310.93115 L 2357.8948 310.93115 L 2357.8948 310.93115 L 2357.8948 310.93115 L 2461.5383 336.8421 Q 2539.2712 362.75302 2539.2712 388.66397 Q 2539.2712 414.5749 2565.1821 414.5749 Q 2591.093 414.5749 2591.093 440.4858 L 2591.093 440.4858 L 2487.4492 440.4858 L 2383.8057 414.5749 L 2280.1619 414.5749 Q 2176.518 414.5749 1165.9918 285.02023 L 181.37651 155.46558 L 77.73279 155.46558 L 0.0 155.46558 L 0.0 129.55466 L 0.0 103.64372 L 25.91093 103.64372 L 51.82186 103.64372 L 51.82186 77.73279 L 77.73279 77.73279 L 77.73279 77.73279 L 77.73279 51.82186 L 492.30768 77.73279 Q 906.88257 77.73279 906.88257 51.82186 Q 880.9716 0.0 880.9716 0.0 z" svg:height="4.404858mm" draw:style-name="style-47" svg:viewBox="0.0 0.0 2591.093 440.4858" svg:width="25.91093mm" svg:x="25.133602mm" svg:y="80.32388mm"/>
          <draw:path svg:d="M 466.39676 103.64372 L 492.30768 103.64372 L 492.30768 233.19838 Q 492.30768 362.75302 466.39676 388.66397 L 414.5749 388.66397 L 362.75302 388.66397 Q 285.02023 362.75302 207.28745 362.75302 L 155.46558 362.75302 L 155.46558 362.75302 Q 155.46558 336.8421 103.64372 310.93115 Q 51.82186 310.93115 51.82186 233.19838 L 51.82186 155.46558 L 51.82186 155.46558 L 51.82186 155.46558 L 51.82186 129.55466 L 51.82186 129.55466 L 77.73279 103.64372 L 77.73279 77.73279 L 51.82186 77.73279 Q 25.91093 51.82186 -3.6379788E-12 51.82186 L -3.6379788E-12 25.91093 L 51.82186 51.82186 Q 103.64372 51.82186 103.64372 25.91093 Q 103.64372 0.0 207.28745 0.0 Q 285.02023 0.0 285.02023 25.91093 Q 285.02023 51.82186 362.75302 103.64372 Q 440.4858 155.46558 466.39676 129.55466 Q 466.39676 103.64372 466.39676 103.64372 z" svg:height="3.8866396mm" draw:style-name="style-48" svg:viewBox="0.0 0.0 492.30768 388.66397" svg:width="4.9230766mm" svg:x="191.74089mm" svg:y="115.04453mm"/>
          <draw:path svg:d="M 362.75302 207.28745 L 414.5749 207.28745 L 518.2186 207.28745 Q 647.77325 207.28745 647.77325 233.19838 L 647.77325 233.19838 L 647.77325 233.19838 Q 647.77325 259.1093 647.77325 362.75302 Q 647.77325 466.39676 621.8623 466.39676 Q 595.9514 466.39676 570.04047 518.2186 Q 570.04047 544.1295 362.75302 518.2186 Q 129.55466 466.39676 155.46558 440.4858 Q 155.46558 388.66397 103.64372 362.75302 Q 51.82186 362.75302 51.82186 336.8421 Q 51.82186 310.93115 103.64372 285.02023 Q 129.55466 259.1093 51.82186 207.28745 L -1.8189894E-12 155.46558 L -1.8189894E-12 103.64372 Q -1.8189894E-12 51.82186 25.91093 25.91093 Q 51.82186 0.0 103.64372 0.0 Q 155.46558 -25.91093 155.46558 0.0 Q 155.46558 25.91093 259.1093 51.82186 Q 362.75302 103.64372 310.93115 155.46558 Q 310.93115 181.37651 310.93115 181.37651 Q 310.93115 207.28745 362.75302 207.28745 z" svg:height="5.182186mm" draw:style-name="style-49" svg:viewBox="0.0 0.0 647.77325 518.2186" svg:width="6.4777327mm" svg:x="143.54655mm" svg:y="129.55466mm"/>
          <draw:path svg:d="M 25.91093 0.0 L 25.91093 0.0 L 51.82186 0.0 L 51.82186 0.0 L 1399.1903 51.82186 Q 2720.6477 103.64372 2876.1133 129.55466 L 3031.5789 155.46558 L 3109.3118 155.46558 L 3161.1335 155.46558 L 3161.1335 207.28745 L 3161.1335 233.19838 L 3109.3118 233.19838 L 3083.4006 207.28745 L 2824.2915 207.28745 Q 2565.1821 207.28745 1295.5465 129.55466 L 0.0 51.82186 L 0.0 51.82186 Q 0.0 25.91093 25.91093 0.0 z" svg:height="2.3319838mm" draw:style-name="style-50" svg:viewBox="0.0 0.0 3161.1335 233.19838" svg:width="31.611336mm" svg:x="98.46153mm" svg:y="133.70041mm"/>
          <draw:path svg:d="M 621.8623 0.0 L 673.6842 0.0 L 673.6842 0.0 L 673.6842 25.91093 L 725.50604 25.91093 L 803.23883 25.91093 L 803.23883 51.82186 L 803.23883 77.73279 L 829.1498 77.73279 L 855.0607 77.73279 L 855.0607 77.73279 Q 829.1498 103.64372 829.1498 129.55466 Q 829.1498 155.46558 777.32794 155.46558 Q 725.50604 181.37651 725.50604 181.37651 Q 725.50604 207.28745 595.9514 285.02023 L 466.39676 336.8421 L 466.39676 362.75302 L 466.39676 362.75302 L 440.4858 362.75302 L 440.4858 388.66397 L 414.5749 388.66397 L 388.66397 388.66397 L 388.66397 414.5749 L 388.66397 414.5749 L 362.75302 414.5749 Q 336.8421 388.66397 310.93115 388.66397 L 285.02023 388.66397 L 285.02023 388.66397 Q 285.02023 388.66397 259.1093 362.75302 L 233.19838 336.8421 L 155.46558 336.8421 L 103.64372 336.8421 L 51.82186 310.93115 L 0.0 310.93115 L 0.0 310.93115 L 0.0 285.02023 L 25.91093 285.02023 L 51.82186 285.02023 L 77.73279 259.1093 L 103.64372 233.19838 L 129.55466 233.19838 L 155.46558 233.19838 L 362.75302 129.55466 Q 570.04047 25.91093 621.8623 0.0 z" svg:height="4.145749mm" draw:style-name="style-51" svg:viewBox="0.0 0.0 855.0607 414.5749" svg:width="8.550607mm" svg:x="188.11336mm" svg:y="41.19838mm"/>
          <draw:path svg:d="M 621.8623 0.0 L 647.77325 0.0 L 777.32794 25.91093 Q 932.7935 25.91093 984.61536 51.82186 L 1010.5263 51.82186 L 1010.5263 103.64372 Q 1010.5263 155.46558 725.50604 155.46558 L 440.4858 155.46558 L 440.4858 181.37651 L 414.5749 207.28745 L 414.5749 207.28745 L 414.5749 233.19838 L 414.5749 233.19838 L 414.5749 233.19838 L 388.66397 233.19838 L 388.66397 233.19838 L 388.66397 259.1093 L 414.5749 259.1093 L 492.30768 362.75302 Q 570.04047 466.39676 595.9514 492.30768 L 595.9514 518.2186 L 570.04047 518.2186 L 570.04047 518.2186 L 570.04047 492.30768 Q 570.04047 492.30768 544.1295 492.30768 L 544.1295 492.30768 L 544.1295 492.30768 Q 518.2186 466.39676 518.2186 466.39676 L 518.2186 466.39676 L 518.2186 440.4858 Q 518.2186 440.4858 492.30768 440.4858 L 492.30768 440.4858 L 492.30768 440.4858 Q 466.39676 414.5749 362.75302 388.66397 Q 259.1093 336.8421 259.1093 285.02023 Q 259.1093 259.1093 181.37651 233.19838 L 103.64372 181.37651 L 77.73279 181.37651 L 51.82186 181.37651 L 25.91093 155.46558 L 0.0 129.55466 L 51.82186 129.55466 L 77.73279 129.55466 L 103.64372 129.55466 L 129.55466 129.55466 L 129.55466 129.55466 L 155.46558 129.55466 L 155.46558 129.55466 L 155.46558 103.64372 L 129.55466 103.64372 L 129.55466 77.73279 L 129.55466 77.73279 L 155.46558 77.73279 L 155.46558 77.73279 L 155.46558 51.82186 L 388.66397 25.91093 Q 621.8623 25.91093 621.8623 0.0 z" svg:height="5.182186mm" draw:style-name="style-52" svg:viewBox="0.0 0.0 1010.5263 518.2186" svg:width="10.105263mm" svg:x="193.81377mm" svg:y="120.485825mm"/>
          <draw:path svg:d="M 751.417 25.91093 L 777.32794 51.82186 L 777.32794 51.82186 L 777.32794 51.82186 L 777.32794 103.64372 Q 777.32794 129.55466 751.417 777.32794 L 725.50604 1399.1903 L 725.50604 1399.1903 L 725.50604 1399.1903 L 673.6842 1399.1903 L 647.77325 1399.1903 L 647.77325 1399.1903 L 621.8623 1399.1903 L 621.8623 1399.1903 L 621.8623 1399.1903 L 621.8623 1373.2793 L 621.8623 1373.2793 L 595.9514 1373.2793 L 595.9514 1347.3684 L 595.9514 1347.3684 L 570.04047 1347.3684 L 570.04047 1347.3684 L 570.04047 1347.3684 L 570.04047 1321.4574 L 570.04047 1321.4574 L 544.1295 1295.5465 Q 518.2186 1269.6356 362.75302 1062.3481 L 207.28745 855.0607 L 207.28745 829.1498 L 207.28745 803.23883 L 181.37651 803.23883 L 181.37651 777.32794 L 181.37651 777.32794 L 155.46558 777.32794 L 155.46558 777.32794 L 155.46558 777.32794 L 129.55466 751.417 L 103.64372 751.417 L 103.64372 725.50604 L 103.64372 699.59515 L 77.73279 699.59515 L 77.73279 673.6842 L 77.73279 673.6842 L 51.82186 673.6842 L 51.82186 673.6842 L 51.82186 673.6842 L 51.82186 673.6842 Q 25.91093 673.6842 0.0 647.77325 L 0.0 647.77325 L 0.0 310.93115 L 0.0 1.8189894E-12 L 362.75302 1.8189894E-12 Q 725.50604 1.8189894E-12 751.417 25.91093 z" svg:height="13.991902mm" draw:style-name="style-53" svg:viewBox="0.0 0.0 777.32794 1399.1903" svg:width="7.773279mm" svg:x="0.0mm" svg:y="130.5911mm"/>
          <draw:path svg:d="M 155.46558 0.0 L 155.46558 0.0 L 207.28745 0.0 Q 233.19838 0.0 233.19838 25.91093 L 233.19838 51.82186 L 233.19838 77.73279 L 233.19838 77.73279 L 259.1093 129.55466 Q 259.1093 155.46558 285.02023 155.46558 L 310.93115 129.55466 L 310.93115 129.55466 L 336.8421 129.55466 L 336.8421 129.55466 Q 336.8421 129.55466 336.8421 155.46558 Q 362.75302 155.46558 285.02023 181.37651 L 207.28745 207.28745 L 207.28745 233.19838 L 207.28745 259.1093 L 181.37651 259.1093 L 155.46558 259.1093 L 77.73279 259.1093 L 0.0 259.1093 L 0.0 233.19838 L 0.0 207.28745 L 25.91093 207.28745 L 25.91093 181.37651 L 25.91093 181.37651 L 51.82186 181.37651 L 51.82186 181.37651 Q 51.82186 181.37651 51.82186 103.64372 L 77.73279 25.91093 L 103.64372 25.91093 Q 129.55466 25.91093 155.46558 0.0 z" svg:height="2.591093mm" draw:style-name="style-54" svg:viewBox="0.0 0.0 336.8421 259.1093" svg:width="3.368421mm" svg:x="183.9676mm" svg:y="107.530365mm"/>
          <draw:path svg:d="M 129.55466 0.0 L 129.55466 0.0 L 155.46558 51.82186 L 181.37651 77.73279 L 181.37651 103.64372 Q 181.37651 103.64372 207.28745 155.46558 L 233.19838 207.28745 L 233.19838 233.19838 L 233.19838 259.1093 L 259.1093 259.1093 L 259.1093 259.1093 L 259.1093 336.8421 L 259.1093 414.5749 L 285.02023 414.5749 L 310.93115 414.5749 L 310.93115 466.39676 L 336.8421 518.2186 L 336.8421 518.2186 L 336.8421 518.2186 L 336.8421 544.1295 L 362.75302 544.1295 L 362.75302 544.1295 L 362.75302 570.04047 L 362.75302 570.04047 L 388.66397 570.04047 L 388.66397 570.04047 L 388.66397 570.04047 L 440.4858 595.9514 L 466.39676 621.8623 L 492.30768 621.8623 Q 518.2186 621.8623 595.9514 647.77325 L 647.77325 673.6842 L 751.417 673.6842 L 829.1498 673.6842 L 829.1498 699.59515 L 855.0607 699.59515 L 855.0607 725.50604 L 855.0607 725.50604 L 829.1498 725.50604 L 803.23883 725.50604 L 803.23883 725.50604 L 777.32794 725.50604 L 777.32794 699.59515 L 777.32794 699.59515 L 621.8623 699.59515 Q 466.39676 673.6842 388.66397 673.6842 L 336.8421 673.6842 L 285.02023 673.6842 Q 207.28745 673.6842 181.37651 621.8623 Q 129.55466 570.04047 77.73279 414.5749 L 0.0 285.02023 L 0.0 259.1093 L 0.0 259.1093 L 25.91093 259.1093 Q 51.82186 259.1093 77.73279 233.19838 L 77.73279 207.28745 L 103.64372 103.64372 L 129.55466 25.91093 L 129.55466 25.91093 L 129.55466 0.0 L 129.55466 0.0 z" svg:height="7.2550607mm" draw:style-name="style-55" svg:viewBox="0.0 0.0 855.0607 725.50604" svg:width="8.550607mm" svg:x="27.206476mm" svg:y="169.45749mm"/>
          <draw:path svg:d="M 1062.3481 0.0 L 1347.3684 0.0 L 1787.8542 25.91093 Q 2228.34 77.73279 2565.1821 77.73279 Q 2902.0242 129.55466 2902.0242 129.55466 L 2902.0242 129.55466 L 2772.4695 129.55466 L 2617.004 129.55466 L 2617.004 155.46558 L 2617.004 181.37651 L 2668.826 181.37651 Q 2720.6477 181.37651 2720.6477 207.28745 Q 2694.7368 233.19838 2694.7368 207.28745 Q 2668.826 207.28745 2668.826 233.19838 L 2668.826 285.02023 L 2694.7368 285.02023 L 2720.6477 285.02023 L 2591.093 310.93115 L 2461.5383 310.93115 L 2098.7854 310.93115 Q 1761.9432 285.02023 1736.0323 285.02023 Q 1684.2104 285.02023 1684.2104 259.1093 Q 1684.2104 233.19838 855.0607 181.37651 L 51.82186 129.55466 L 25.91093 103.64372 L 0.0 103.64372 L 0.0 77.73279 L 0.0 51.82186 L 77.73279 51.82186 L 181.37651 25.91093 L 181.37651 25.91093 L 181.37651 25.91093 L 233.19838 25.91093 L 310.93115 25.91093 L 595.9514 25.91093 Q 855.0607 25.91093 829.1498 25.91093 Q 803.23883 25.91093 1062.3481 0.0 z" svg:height="3.1093116mm" draw:style-name="style-56" svg:viewBox="0.0 0.0 2902.0242 310.93115" svg:width="29.020243mm" svg:x="221.53845mm" svg:y="140.17813mm"/>
          <draw:path svg:d="M 3523.8865 181.37651 L 3523.8865 207.28745 L 3497.9756 207.28745 L 3472.0647 207.28745 L 3472.0647 233.19838 L 3446.1538 233.19838 L 3446.1538 233.19838 L 3446.1538 259.1093 L 3446.1538 259.1093 L 3446.1538 259.1093 L 3420.243 259.1093 L 3420.243 259.1093 L 3420.243 285.02023 Q 3394.3318 285.02023 3394.3318 310.93115 L 3394.3318 310.93115 L 3394.3318 310.93115 Q 3394.3318 310.93115 3368.421 310.93115 L 3368.421 336.8421 L 3290.6882 362.75302 Q 3238.8662 414.5749 3083.4006 492.30768 Q 2902.0242 570.04047 2876.1133 595.9514 L 2850.2024 621.8623 L 2824.2915 621.8623 L 2772.4695 621.8623 L 2772.4695 647.77325 L 2772.4695 647.77325 L 2720.6477 673.6842 Q 2642.9148 673.6842 2668.826 777.32794 Q 2720.6477 855.0607 2772.4695 880.9716 Q 2824.2915 932.7935 2850.2024 958.7044 Q 2850.2024 984.61536 2876.1133 984.61536 Q 2902.0242 984.61536 2902.0242 1010.5263 Q 2927.935 1036.4373 2927.935 1036.4373 L 2927.935 1062.3481 L 2927.935 1062.3481 Q 2927.935 1062.3481 2876.1133 1088.259 L 2850.2024 1088.259 L 2850.2024 1140.0809 L 2824.2915 1165.9918 L 2824.2915 1191.9028 L 2824.2915 1217.8137 L 2824.2915 1243.7246 Q 2824.2915 1243.7246 2824.2915 1269.6356 L 2824.2915 1295.5465 L 2772.4695 1295.5465 Q 2720.6477 1295.5465 2668.826 1243.7246 Q 2591.093 1191.9028 2487.4492 1217.8137 Q 2383.8057 1243.7246 2306.0728 1140.0809 Q 2254.251 1088.259 2098.7854 1140.0809 L 1969.2307 1191.9028 L 1969.2307 1217.8137 L 1943.3198 1217.8137 L 1943.3198 1243.7246 Q 1943.3198 1295.5465 1969.2307 1347.3684 L 1969.2307 1373.2793 L 1969.2307 1373.2793 Q 1943.3198 1373.2793 1943.3198 1399.1903 L 1943.3198 1425.1012 L 1943.3198 1476.9231 Q 1943.3198 1528.7449 1917.4088 1554.6559 L 1917.4088 1554.6559 L 1891.4979 1554.6559 Q 1865.587 1554.6559 1839.676 1554.6559 Q 1839.676 1528.7449 1684.2104 1528.7449 L 1502.834 1528.7449 L 1502.834 1554.6559 L 1528.7449 1580.5668 L 1528.7449 1606.4777 L 1528.7449 1632.3887 L 1554.6559 1658.2996 L 1580.5668 1684.2104 L 1580.5668 1684.2104 L 1580.5668 1710.1215 L 1658.2996 1813.7651 Q 1736.0323 1943.3198 1761.9432 1969.2307 L 1761.9432 1969.2307 L 1761.9432 1969.2307 Q 1761.9432 1969.2307 1787.8542 1995.1416 L 1787.8542 1995.1416 L 1813.7651 2021.0526 Q 1839.676 2072.8745 1839.676 2072.8745 L 1839.676 2072.8745 L 1891.4979 2176.518 Q 1943.3198 2254.251 1969.2307 2280.1619 L 1969.2307 2280.1619 L 1969.2307 2280.1619 Q 1969.2307 2280.1619 1995.1416 2306.0728 L 1995.1416 2306.0728 L 1995.1416 2306.0728 Q 1995.1416 2331.9836 1995.1416 2331.9836 L 2021.0526 2331.9836 L 2150.6072 2513.3604 Q 2254.251 2694.7368 2280.1619 2720.6477 L 2306.0728 2746.5586 L 2306.0728 2746.5586 L 2306.0728 2746.5586 L 2306.0728 2772.4695 L 2306.0728 2772.4695 L 2331.9836 2772.4695 L 2331.9836 2798.3806 L 2331.9836 2798.3806 L 2357.8948 2798.3806 L 2357.8948 2824.2915 L 2357.8948 2850.2024 L 2383.8057 2850.2024 L 2383.8057 2850.2024 L 2409.7166 2876.1133 L 2409.7166 2876.1133 L 2694.7368 3290.6882 Q 2979.757 3705.2632 3005.668 3731.174 L 3005.668 3731.174 L 3005.668 3731.174 Q 3005.668 3731.174 3031.5789 3757.085 L 3031.5789 3757.085 L 3031.5789 3782.9958 Q 3031.5789 3782.9958 3057.4897 3808.9067 L 3083.4006 3834.8176 L 3083.4006 3860.7288 L 3083.4006 3886.6396 L 3161.1335 3990.2832 Q 3238.8662 4068.016 3238.8662 4068.016 L 3238.8662 4068.016 L 3238.8662 4068.016 L 3238.8662 4093.927 L 3238.8662 4093.927 L 3264.7773 4093.927 L 3264.7773 4093.927 Q 3264.7773 4093.927 3290.6882 4119.838 L 3290.6882 4119.838 L 3290.6882 4145.749 L 3290.6882 4145.749 L 3290.6882 4145.749 L 3290.6882 4145.749 L 3290.6882 4171.6597 L 3316.599 4171.6597 L 3316.599 4171.6597 Q 3316.599 4197.571 3342.51 4197.571 L 3342.51 4197.571 L 3342.51 4223.4814 L 3342.51 4249.3926 L 3368.421 4249.3926 L 3368.421 4249.3926 L 3368.421 4275.3037 L 3394.3318 4275.3037 L 3394.3318 4301.2144 L 3394.3318 4327.1255 L 3394.3318 4378.9473 L 3394.3318 4430.769 L 3368.421 4404.8584 L 3342.51 4378.9473 L 3342.51 4378.9473 L 3342.51 4353.036 L 3342.51 4353.036 L 3342.51 4353.036 L 3316.599 4353.036 L 3316.599 4353.036 L 3290.6882 4353.036 Q 3238.8662 4353.036 3212.9553 4353.036 Q 3187.0444 4353.036 3187.0444 4353.036 Q 3161.1335 4327.1255 3135.2227 4327.1255 L 3083.4006 4301.2144 L 3031.5789 4301.2144 L 3005.668 4301.2144 L 3005.668 4327.1255 L 3005.668 4353.036 L 3031.5789 4353.036 L 3057.4897 4353.036 L 3057.4897 4404.8584 Q 3083.4006 4456.68 3083.4006 4456.68 L 3083.4006 4456.68 L 3083.4006 4482.591 L 3083.4006 4482.591 L 3109.3118 4482.591 L 3109.3118 4508.502 L 3109.3118 4508.502 L 3135.2227 4508.502 L 3135.2227 4534.4126 L 3135.2227 4560.3237 L 3109.3118 4560.3237 L 3083.4006 4560.3237 L 3083.4006 4534.4126 L 3083.4006 4534.4126 L 3057.4897 4534.4126 L 3057.4897 4508.502 L 3057.4897 4508.502 L 3031.5789 4508.502 L 3031.5789 4508.502 L 3031.5789 4508.502 L 3031.5789 4482.591 L 3031.5789 4482.591 L 3005.668 4482.591 L 3005.668 4482.591 L 3005.668 4456.68 L 2979.757 4456.68 L 2979.757 4456.68 L 2979.757 4456.68 L 2979.757 4456.68 L 2979.757 4430.769 L 2953.8462 4430.769 L 2953.8462 4404.8584 L 2953.8462 4404.8584 Q 2927.935 4404.8584 2746.5586 4119.838 Q 2565.1821 3834.8176 2539.2712 3834.8176 Q 2513.3604 3834.8176 2487.4492 3757.085 Q 2461.5383 3679.352 2357.8948 3627.5303 Q 2280.1619 3601.6194 2280.1619 3575.7085 Q 2254.251 3549.7974 2176.518 3472.0647 L 2098.7854 3420.243 L 2098.7854 3420.243 Q 2098.7854 3394.3318 2072.8745 3394.3318 L 2072.8745 3394.3318 L 2072.8745 3368.421 Q 2046.9635 3368.421 2046.9635 3368.421 L 2046.9635 3368.421 L 2046.9635 3368.421 Q 2046.9635 3368.421 1891.4979 3187.0444 L 1761.9432 3005.668 L 1761.9432 3005.668 Q 1736.0323 2979.757 1736.0323 2979.757 L 1736.0323 2979.757 L 1736.0323 2953.8462 Q 1736.0323 2953.8462 1710.1215 2953.8462 L 1710.1215 2953.8462 L 1710.1215 2953.8462 L 1710.1215 2927.935 L 1736.0323 2927.935 Q 1761.9432 2902.0242 1761.9432 2876.1133 Q 1787.8542 2850.2024 1632.3887 2617.004 Q 1502.834 2383.8057 1476.9231 2383.8057 Q 1451.0121 2383.8057 1451.0121 2357.8948 Q 1425.1012 2331.9836 1347.3684 2228.34 L 1269.6356 2124.6963 L 1269.6356 2098.7854 Q 1269.6356 2072.8745 1140.0809 1917.4088 Q 1010.5263 1787.8542 1010.5263 1813.7651 Q 984.61536 1865.587 906.88257 1839.676 L 855.0607 1839.676 L 855.0607 1813.7651 Q 855.0607 1787.8542 880.9716 1787.8542 Q 880.9716 1761.9432 673.6842 1761.9432 Q 466.39676 1761.9432 466.39676 1736.0323 Q 440.4858 1710.1215 336.8421 1761.9432 L 181.37651 1813.7651 L 181.37651 1813.7651 L 181.37651 1813.7651 L 129.55466 1813.7651 L 51.82186 1813.7651 L 51.82186 1813.7651 L 77.73279 1813.7651 L 77.73279 1813.7651 L 77.73279 1813.7651 L 51.82186 1787.8542 L 25.91093 1761.9432 L 25.91093 1761.9432 L 25.91093 1761.9432 L 4.5474735E-13 1761.9432 L 4.5474735E-13 1761.9432 L 4.5474735E-13 1761.9432 L 4.5474735E-13 1761.9432 L 25.91093 1736.0323 L 51.82186 1710.1215 L 77.73279 1710.1215 L 103.64372 1710.1215 L 103.64372 1684.2104 L 129.55466 1684.2104 L 129.55466 1684.2104 L 129.55466 1658.2996 L 129.55466 1658.2996 L 129.55466 1658.2996 L 155.46558 1658.2996 L 155.46558 1658.2996 L 155.46558 1632.3887 L 155.46558 1632.3887 L 181.37651 1632.3887 Q 233.19838 1606.4777 336.8421 1580.5668 Q 466.39676 1554.6559 647.77325 1399.1903 L 803.23883 1243.7246 L 803.23883 1243.7246 Q 829.1498 1243.7246 829.1498 1217.8137 L 829.1498 1217.8137 L 855.0607 1217.8137 Q 855.0607 1191.9028 880.9716 1191.9028 L 906.88257 1191.9028 L 932.7935 1165.9918 L 958.7044 1140.0809 L 984.61536 1140.0809 L 1010.5263 1140.0809 L 1036.4373 1114.17 L 1062.3481 1088.259 L 1062.3481 1088.259 L 1062.3481 1088.259 L 1062.3481 1088.259 Q 1088.259 1088.259 1191.9028 1036.4373 L 1295.5465 984.61536 L 1399.1903 984.61536 Q 1502.834 984.61536 1736.0323 829.1498 L 1943.3198 673.6842 L 1969.2307 673.6842 L 1995.1416 673.6842 L 1995.1416 699.59515 L 1995.1416 699.59515 L 2021.0526 673.6842 L 2021.0526 647.77325 L 2021.0526 621.8623 Q 1995.1416 595.9514 1995.1416 544.1295 Q 1995.1416 492.30768 2124.6963 414.5749 Q 2228.34 362.75302 2228.34 336.8421 Q 2228.34 310.93115 2306.0728 310.93115 L 2357.8948 285.02023 L 2357.8948 285.02023 L 2357.8948 310.93115 L 2357.8948 310.93115 L 2357.8948 310.93115 L 2383.8057 336.8421 L 2409.7166 362.75302 L 2409.7166 362.75302 L 2409.7166 362.75302 L 2409.7166 388.66397 L 2409.7166 388.66397 L 2435.6274 388.66397 L 2435.6274 414.5749 L 2435.6274 414.5749 L 2461.5383 414.5749 L 2461.5383 414.5749 L 2461.5383 414.5749 L 2461.5383 414.5749 L 2487.4492 414.5749 L 2513.3604 414.5749 L 2539.2712 414.5749 L 2565.1821 388.66397 L 2591.093 362.75302 L 2902.0242 207.28745 Q 3212.9553 51.82186 3290.6882 0.0 Q 3394.3318 -25.91093 3394.3318 0.0 Q 3394.3318 25.91093 3446.1538 25.91093 Q 3472.0647 25.91093 3472.0647 103.64372 Q 3472.0647 155.46558 3497.9756 155.46558 Q 3523.8865 155.46558 3523.8865 181.37651 z M 1839.676 3005.668 L 1787.8542 3005.668 L 1787.8542 2979.757 Q 1787.8542 2953.8462 1839.676 2979.757 Q 1891.4979 3005.668 1839.676 3005.668 z" svg:height="45.603237mm" draw:style-name="style-57" svg:viewBox="0.0 0.0 3523.8865 4560.3237" svg:width="35.238865mm" svg:x="25.651821mm" svg:y="125.408905mm"/>
          <draw:path svg:d="M 77.73279 25.91093 L 77.73279 0.0 L 181.37651 25.91093 Q 285.02023 77.73279 285.02023 77.73279 Q 310.93115 77.73279 336.8421 77.73279 L 388.66397 77.73279 L 440.4858 129.55466 Q 492.30768 155.46558 466.39676 181.37651 L 440.4858 207.28745 L 440.4858 207.28745 L 440.4858 233.19838 L 440.4858 233.19838 L 440.4858 233.19838 L 466.39676 233.19838 L 466.39676 259.1093 L 388.66397 259.1093 Q 285.02023 285.02023 233.19838 285.02023 L 155.46558 336.8421 L 155.46558 336.8421 L 129.55466 336.8421 L 129.55466 388.66397 L 129.55466 414.5749 L 103.64372 414.5749 L 103.64372 414.5749 L 103.64372 336.8421 Q 77.73279 285.02023 77.73279 259.1093 Q 77.73279 233.19838 51.82186 233.19838 L 25.91093 233.19838 L 25.91093 207.28745 L 25.91093 181.37651 L 51.82186 181.37651 L 51.82186 181.37651 L 51.82186 155.46558 Q 25.91093 155.46558 25.91093 129.55466 L -1.8189894E-12 129.55466 L -1.8189894E-12 103.64372 L -1.8189894E-12 77.73279 L 25.91093 77.73279 Q 51.82186 77.73279 77.73279 25.91093 z" svg:height="4.145749mm" draw:style-name="style-58" svg:viewBox="0.0 0.0 466.39676 414.5749" svg:width="4.6639676mm" svg:x="97.16599mm" svg:y="127.22267mm"/>
          <draw:path svg:d="M 25.91093 0.0 L 77.73279 0.0 L 1010.5263 25.91093 Q 1917.4088 51.82186 2202.4292 51.82186 L 2487.4492 51.82186 L 2513.3604 103.64372 Q 2513.3604 155.46558 2565.1821 155.46558 Q 2591.093 155.46558 2668.826 181.37651 L 2720.6477 207.28745 L 2720.6477 207.28745 L 2720.6477 207.28745 L 2694.7368 207.28745 L 2694.7368 207.28745 L 2668.826 233.19838 Q 2642.9148 259.1093 2668.826 259.1093 Q 2694.7368 259.1093 2668.826 285.02023 Q 2617.004 310.93115 2642.9148 310.93115 Q 2668.826 310.93115 2642.9148 336.8421 L 2617.004 362.75302 L 2617.004 362.75302 L 2617.004 362.75302 L 2591.093 362.75302 L 2591.093 362.75302 L 2591.093 388.66397 L 2565.1821 388.66397 L 2565.1821 388.66397 L 2565.1821 414.5749 L 2591.093 414.5749 L 2617.004 414.5749 L 2617.004 466.39676 Q 2617.004 518.2186 2565.1821 518.2186 Q 2539.2712 544.1295 2539.2712 570.04047 Q 2539.2712 595.9514 2513.3604 595.9514 Q 2461.5383 621.8623 2461.5383 621.8623 Q 2461.5383 647.77325 2306.0728 673.6842 L 2176.518 673.6842 L 2176.518 699.59515 L 2150.6072 699.59515 L 2150.6072 699.59515 L 2150.6072 725.50604 L 2150.6072 725.50604 L 2150.6072 725.50604 L 2150.6072 725.50604 L 2150.6072 751.417 L 2150.6072 751.417 Q 2124.6963 777.32794 2098.7854 751.417 Q 2098.7854 751.417 1917.4088 725.50604 L 1736.0323 725.50604 L 1632.3887 725.50604 Q 1528.7449 725.50604 1373.2793 725.50604 Q 1217.8137 725.50604 1191.9028 725.50604 Q 1165.9918 751.417 1088.259 725.50604 L 1010.5263 725.50604 L 1010.5263 725.50604 Q 1010.5263 699.59515 984.61536 699.59515 L 984.61536 699.59515 L 855.0607 699.59515 Q 699.59515 673.6842 544.1295 673.6842 Q 388.66397 673.6842 336.8421 673.6842 L 259.1093 725.50604 L 259.1093 725.50604 L 233.19838 725.50604 L 233.19838 725.50604 L 233.19838 725.50604 L 207.28745 725.50604 L 181.37651 725.50604 L 181.37651 725.50604 L 181.37651 725.50604 L 181.37651 699.59515 L 181.37651 699.59515 L 207.28745 699.59515 L 207.28745 673.6842 L 207.28745 673.6842 L 233.19838 673.6842 L 233.19838 570.04047 Q 233.19838 466.39676 207.28745 414.5749 Q 181.37651 388.66397 103.64372 285.02023 L 0.0 181.37651 L 0.0 103.64372 Q 0.0 0.0 25.91093 0.0 z" svg:height="7.5141697mm" draw:style-name="style-59" svg:viewBox="0.0 0.0 2720.6477 751.417" svg:width="27.206476mm" svg:x="210.65587mm" svg:y="116.08097mm"/>
          <draw:path svg:d="M 336.8421 0.0 L 336.8421 0.0 L 310.93115 129.55466 Q 310.93115 233.19838 285.02023 336.8421 L 285.02023 466.39676 L 259.1093 466.39676 L 259.1093 466.39676 L 259.1093 440.4858 Q 259.1093 388.66397 103.64372 336.8421 Q -25.91093 310.93115 0.0 181.37651 L 0.0 77.73279 L 129.55466 129.55466 Q 259.1093 181.37651 285.02023 181.37651 Q 310.93115 181.37651 310.93115 77.73279 Q 310.93115 0.0 336.8421 0.0 z" svg:height="4.6639676mm" draw:style-name="style-60" svg:viewBox="0.0 0.0 336.8421 466.39676" svg:width="3.368421mm" svg:x="281.3927mm" svg:y="143.80566mm"/>
          <draw:path svg:d="M 51.82186 77.73279 L 51.82186 0.0 L 77.73279 0.0 L 103.64372 25.91093 L 103.64372 25.91093 L 129.55466 25.91093 L 155.46558 0.0 L 181.37651 0.0 L 181.37651 25.91093 L 181.37651 77.73279 L 181.37651 362.75302 Q 181.37651 647.77325 984.61536 699.59515 Q 1761.9432 751.417 1813.7651 777.32794 L 1839.676 777.32794 L 1839.676 777.32794 Q 1839.676 803.23883 1243.7246 906.88257 L 621.8623 1010.5263 L 570.04047 1010.5263 L 492.30768 1010.5263 L 466.39676 1036.4373 L 440.4858 1036.4373 L 414.5749 1036.4373 Q 388.66397 1062.3481 207.28745 1062.3481 L 51.82186 1114.17 L 25.91093 1114.17 L 0.0 1114.17 L 0.0 1088.259 L 0.0 1062.3481 L 25.91093 1062.3481 L 25.91093 1062.3481 L 51.82186 1036.4373 Q 103.64372 1010.5263 51.82186 984.61536 L 25.91093 932.7935 L 25.91093 803.23883 L 25.91093 673.6842 L 25.91093 466.39676 Q 51.82186 259.1093 51.82186 181.37651 L 51.82186 129.55466 L 51.82186 77.73279 z" svg:height="11.1417mm" draw:style-name="style-61" svg:viewBox="0.0 0.0 1839.676 1114.17" svg:width="18.39676mm" svg:x="130.07288mm" svg:y="139.1417mm"/>
          <draw:path svg:d="M 155.46558 1.8189894E-12 L 181.37651 1.8189894E-12 L 181.37651 25.91093 Q 155.46558 51.82186 155.46558 129.55466 L 155.46558 233.19838 L 181.37651 233.19838 L 181.37651 233.19838 L 207.28745 259.1093 L 259.1093 259.1093 L 259.1093 259.1093 Q 259.1093 285.02023 233.19838 285.02023 L 207.28745 285.02023 L 207.28745 310.93115 L 233.19838 310.93115 L 233.19838 336.8421 L 233.19838 336.8421 L 207.28745 336.8421 Q 181.37651 336.8421 155.46558 362.75302 L 155.46558 362.75302 L 155.46558 336.8421 Q 155.46558 285.02023 77.73279 285.02023 L -9.094947E-13 285.02023 L -9.094947E-13 233.19838 L -9.094947E-13 181.37651 L 25.91093 181.37651 L 25.91093 181.37651 L 51.82186 155.46558 Q 103.64372 129.55466 103.64372 77.73279 Q 129.55466 1.8189894E-12 155.46558 1.8189894E-12 z" svg:height="3.6275303mm" draw:style-name="style-62" svg:viewBox="0.0 0.0 259.1093 362.75302" svg:width="2.591093mm" svg:x="81.36032mm" svg:y="122.5587mm"/>
          <draw:path svg:d="M 3187.0444 336.8421 L 3212.9553 388.66397 L 3212.9553 388.66397 L 3212.9553 388.66397 L 3212.9553 414.5749 L 3238.8662 414.5749 L 3238.8662 466.39676 L 3264.7773 518.2186 L 3264.7773 518.2186 L 3264.7773 544.1295 L 3264.7773 544.1295 L 3264.7773 544.1295 L 3290.6882 595.9514 L 3290.6882 621.8623 L 3342.51 595.9514 Q 3368.421 595.9514 3394.3318 621.8623 Q 3420.243 647.77325 3420.243 699.59515 L 3420.243 751.417 L 3420.243 751.417 Q 3420.243 751.417 3187.0444 880.9716 L 2953.8462 1010.5263 L 2953.8462 1036.4373 L 2927.935 1036.4373 L 2927.935 1036.4373 Q 2902.0242 1036.4373 2902.0242 1062.3481 L 2902.0242 1062.3481 L 2876.1133 1114.17 Q 2850.2024 1165.9918 2798.3806 1191.9028 L 2772.4695 1217.8137 L 2772.4695 1217.8137 L 2746.5586 1217.8137 L 2746.5586 1269.6356 L 2746.5586 1321.4574 L 2824.2915 1321.4574 Q 2902.0242 1321.4574 2902.0242 1373.2793 L 2902.0242 1399.1903 L 2902.0242 1451.0121 L 2902.0242 1502.834 L 2902.0242 1554.6559 Q 2902.0242 1606.4777 2902.0242 1632.3887 L 2902.0242 1658.2996 L 2876.1133 1658.2996 Q 2850.2024 1684.2104 2798.3806 1684.2104 Q 2746.5586 1710.1215 2746.5586 1736.0323 Q 2746.5586 1761.9432 2720.6477 1761.9432 Q 2694.7368 1736.0323 2668.826 1787.8542 Q 2642.9148 1813.7651 2617.004 1813.7651 L 2591.093 1787.8542 L 2565.1821 1787.8542 L 2539.2712 1787.8542 L 2539.2712 1813.7651 L 2539.2712 1813.7651 L 2513.3604 1813.7651 L 2513.3604 1839.676 L 2513.3604 1839.676 L 2539.2712 1839.676 L 2539.2712 1865.587 Q 2539.2712 1891.4979 2539.2712 1917.4088 Q 2539.2712 1943.3198 2513.3604 1943.3198 Q 2487.4492 1943.3198 2513.3604 1969.2307 Q 2539.2712 1995.1416 2539.2712 1995.1416 L 2539.2712 1995.1416 L 2487.4492 1995.1416 Q 2435.6274 1995.1416 2383.8057 2046.9635 Q 2331.9836 2124.6963 2331.9836 2202.4292 L 2331.9836 2306.0728 L 2306.0728 2306.0728 L 2306.0728 2306.0728 L 2176.518 2331.9836 Q 2072.8745 2357.8948 2098.7854 2409.7166 Q 2124.6963 2435.6274 2072.8745 2461.5383 Q 2021.0526 2461.5383 2046.9635 2487.4492 Q 2046.9635 2513.3604 2021.0526 2539.2712 Q 1969.2307 2565.1821 1995.1416 2591.093 Q 1995.1416 2617.004 1969.2307 2617.004 Q 1943.3198 2617.004 1943.3198 2591.093 Q 1943.3198 2565.1821 1891.4979 2565.1821 Q 1865.587 2565.1821 1865.587 2617.004 Q 1891.4979 2694.7368 1865.587 2694.7368 Q 1813.7651 2668.826 1813.7651 2694.7368 L 1813.7651 2694.7368 L 1787.8542 2694.7368 L 1787.8542 2720.6477 L 1761.9432 2720.6477 L 1736.0323 2720.6477 L 1736.0323 2746.5586 L 1710.1215 2746.5586 L 1710.1215 2746.5586 L 1710.1215 2772.4695 L 1710.1215 2772.4695 L 1710.1215 2772.4695 L 1684.2104 2720.6477 Q 1684.2104 2668.826 1658.2996 2668.826 Q 1632.3887 2668.826 1606.4777 2617.004 L 1606.4777 2565.1821 L 1580.5668 2617.004 Q 1554.6559 2642.9148 1528.7449 2668.826 Q 1476.9231 2694.7368 1476.9231 2668.826 Q 1502.834 2642.9148 1451.0121 2617.004 Q 1425.1012 2617.004 1399.1903 2642.9148 Q 1399.1903 2668.826 1373.2793 2694.7368 Q 1347.3684 2720.6477 1295.5465 2746.5586 Q 1243.7246 2772.4695 1269.6356 2772.4695 Q 1295.5465 2798.3806 1295.5465 2824.2915 Q 1295.5465 2850.2024 1243.7246 2850.2024 Q 1191.9028 2876.1133 1165.9918 2927.935 Q 1140.0809 2979.757 1165.9918 2979.757 Q 1191.9028 2979.757 1165.9918 3031.5789 Q 1140.0809 3057.4897 1062.3481 3109.3118 Q 958.7044 3135.2227 777.32794 3161.1335 Q 595.9514 3161.1335 595.9514 3135.2227 Q 595.9514 3109.3118 621.8623 3109.3118 Q 647.77325 3109.3118 621.8623 3057.4897 Q 621.8623 3005.668 518.2186 3005.668 L 440.4858 2979.757 L 440.4858 2979.757 L 414.5749 2979.757 L 414.5749 2979.757 L 414.5749 2979.757 L 388.66397 3005.668 L 362.75302 3005.668 L 362.75302 2979.757 Q 362.75302 2953.8462 336.8421 2927.935 Q 310.93115 2927.935 207.28745 2902.0242 Q 77.73279 2902.0242 77.73279 2876.1133 L 51.82186 2850.2024 L 51.82186 2850.2024 L 51.82186 2824.2915 L 51.82186 2824.2915 L 51.82186 2824.2915 L 25.91093 2772.4695 Q 25.91093 2694.7368 77.73279 2668.826 Q 129.55466 2668.826 129.55466 2642.9148 Q 129.55466 2617.004 51.82186 2617.004 L 0.0 2617.004 L 0.0 2591.093 Q 0.0 2565.1821 0.0 2565.1821 L 0.0 2539.2712 L 0.0 2513.3604 L 0.0 2487.4492 L 25.91093 2461.5383 L 25.91093 2409.7166 L 51.82186 2409.7166 Q 103.64372 2383.8057 103.64372 2383.8057 L 103.64372 2383.8057 L 129.55466 2409.7166 Q 155.46558 2409.7166 155.46558 2435.6274 L 181.37651 2435.6274 L 181.37651 2435.6274 L 181.37651 2461.5383 L 207.28745 2461.5383 L 233.19838 2461.5383 L 233.19838 2435.6274 L 259.1093 2435.6274 L 259.1093 2435.6274 L 259.1093 2409.7166 L 259.1093 2409.7166 L 259.1093 2409.7166 L 285.02023 2409.7166 L 285.02023 2409.7166 L 310.93115 2383.8057 Q 336.8421 2357.8948 984.61536 1995.1416 Q 1606.4777 1632.3887 1761.9432 1476.9231 L 1891.4979 1295.5465 L 1917.4088 1295.5465 Q 1917.4088 1269.6356 1917.4088 1269.6356 L 1917.4088 1269.6356 L 1917.4088 1269.6356 Q 1917.4088 1269.6356 1943.3198 1243.7246 L 1943.3198 1217.8137 L 1969.2307 1217.8137 Q 1969.2307 1217.8137 1969.2307 1191.9028 L 1969.2307 1191.9028 L 1969.2307 1191.9028 Q 1995.1416 1165.9918 2021.0526 1165.9918 Q 2021.0526 1140.0809 2202.4292 906.88257 Q 2383.8057 673.6842 2331.9836 647.77325 Q 2280.1619 647.77325 2280.1619 621.8623 Q 2280.1619 595.9514 2254.251 595.9514 L 2228.34 595.9514 L 2228.34 570.04047 L 2228.34 570.04047 L 2228.34 570.04047 L 2254.251 544.1295 L 2254.251 544.1295 L 2280.1619 544.1295 L 2280.1619 544.1295 L 2280.1619 544.1295 L 2280.1619 518.2186 Q 2280.1619 518.2186 2565.1821 336.8421 Q 2850.2024 181.37651 2850.2024 129.55466 L 2824.2915 103.64372 L 2876.1133 77.73279 Q 2902.0242 25.91093 2902.0242 0.0 Q 2902.0242 -25.91093 3005.668 77.73279 Q 3109.3118 155.46558 3135.2227 233.19838 Q 3161.1335 310.93115 3187.0444 336.8421 z M 1761.9432 2539.2712 Q 1761.9432 2539.2712 1787.8542 2539.2712 Q 1787.8542 2565.1821 1761.9432 2565.1821 Q 1761.9432 2565.1821 1761.9432 2539.2712 z" svg:height="31.611336mm" draw:style-name="style-63" svg:viewBox="0.0 0.0 3420.243 3161.1335" svg:width="34.202427mm" svg:x="53.894737mm" svg:y="112.19433mm"/>
          <draw:path svg:d="M 699.59515 1.8189894E-12 L 699.59515 1.8189894E-12 L 699.59515 25.91093 Q 699.59515 51.82186 751.417 51.82186 Q 803.23883 25.91093 829.1498 25.91093 L 855.0607 25.91093 L 855.0607 51.82186 Q 855.0607 77.73279 829.1498 77.73279 Q 829.1498 103.64372 880.9716 129.55466 Q 932.7935 129.55466 984.61536 129.55466 Q 984.61536 129.55466 1010.5263 77.73279 L 1010.5263 25.91093 L 1036.4373 25.91093 Q 1036.4373 51.82186 1062.3481 51.82186 L 1062.3481 77.73279 L 1062.3481 77.73279 L 1036.4373 77.73279 L 1036.4373 103.64372 L 1036.4373 129.55466 L 1062.3481 129.55466 Q 1088.259 129.55466 1088.259 155.46558 Q 1088.259 181.37651 1114.17 233.19838 L 1114.17 310.93115 L 1114.17 310.93115 L 1088.259 310.93115 L 1088.259 310.93115 L 1088.259 336.8421 L 1088.259 336.8421 L 1088.259 336.8421 L 1088.259 388.66397 L 1088.259 440.4858 L 1088.259 466.39676 L 1088.259 492.30768 L 1088.259 492.30768 L 1088.259 492.30768 L 1140.0809 518.2186 L 1191.9028 544.1295 L 1191.9028 544.1295 L 1191.9028 544.1295 L 1191.9028 544.1295 L 1165.9918 544.1295 L 984.61536 544.1295 Q 777.32794 544.1295 725.50604 518.2186 L 673.6842 518.2186 L 544.1295 518.2186 Q 414.5749 492.30768 207.28745 492.30768 L 0.0 492.30768 L 0.0 466.39676 L 0.0 466.39676 L 0.0 440.4858 L 0.0 440.4858 L 25.91093 440.4858 L 25.91093 440.4858 L 25.91093 414.5749 L 51.82186 414.5749 L 51.82186 414.5749 L 51.82186 388.66397 L 51.82186 388.66397 L 51.82186 388.66397 L 77.73279 388.66397 L 77.73279 388.66397 L 129.55466 362.75302 L 181.37651 336.8421 L 181.37651 336.8421 Q 207.28745 336.8421 336.8421 259.1093 Q 466.39676 181.37651 544.1295 155.46558 Q 621.8623 129.55466 570.04047 77.73279 L 544.1295 51.82186 L 621.8623 51.82186 Q 673.6842 51.82186 673.6842 25.91093 Q 673.6842 1.8189894E-12 699.59515 1.8189894E-12 z" svg:height="5.4412956mm" draw:style-name="style-64" svg:viewBox="0.0 0.0 1191.9028 544.1295" svg:width="11.919028mm" svg:x="87.06073mm" svg:y="128.25911mm"/>
          <draw:path svg:d="M 4042.1052 0.0 L 4093.927 0.0 L 4093.927 1088.259 L 4093.927 2202.4292 L 4068.016 2202.4292 Q 4068.016 2176.518 4042.1052 2150.6072 Q 4016.1943 2124.6963 3990.2832 2072.8745 Q 3964.3723 1995.1416 4016.1943 1969.2307 Q 4016.1943 1917.4088 4042.1052 1813.7651 Q 4068.016 1710.1215 4042.1052 1632.3887 Q 4016.1943 1554.6559 3938.4614 1502.834 Q 3860.7288 1425.1012 3860.7288 1399.1903 Q 3886.6396 1399.1903 3860.7288 1373.2793 Q 3834.8176 1373.2793 3834.8176 1347.3684 Q 3834.8176 1321.4574 3705.2632 1321.4574 Q 3575.7085 1295.5465 3523.8865 1347.3684 Q 3497.9756 1399.1903 3420.243 1451.0121 Q 3342.51 1502.834 3342.51 1580.5668 Q 3316.599 1684.2104 3238.8662 1684.2104 Q 3161.1335 1710.1215 3057.4897 1658.2996 Q 2953.8462 1606.4777 2617.004 1528.7449 Q 2306.0728 1451.0121 2098.7854 1425.1012 Q 1917.4088 1399.1903 1917.4088 1425.1012 Q 1917.4088 1451.0121 1839.676 1451.0121 Q 1761.9432 1451.0121 1736.0323 1451.0121 Q 1710.1215 1502.834 1632.3887 1502.834 Q 1528.7449 1528.7449 1528.7449 1554.6559 Q 1528.7449 1580.5668 1425.1012 1580.5668 Q 1295.5465 1606.4777 1321.4574 1606.4777 Q 1347.3684 1606.4777 1321.4574 1632.3887 Q 1269.6356 1632.3887 1269.6356 1606.4777 Q 1269.6356 1580.5668 1140.0809 1580.5668 Q 1010.5263 1554.6559 906.88257 1528.7449 L 803.23883 1502.834 L 803.23883 1476.9231 L 803.23883 1476.9231 L 777.32794 1476.9231 L 777.32794 1451.0121 L 855.0607 1476.9231 Q 906.88257 1476.9231 906.88257 1451.0121 L 906.88257 1425.1012 L 855.0607 1425.1012 Q 803.23883 1399.1903 803.23883 1399.1903 Q 803.23883 1399.1903 492.30768 1373.2793 L 207.28745 1347.3684 L 103.64372 1321.4574 L -3.6379788E-12 1321.4574 L -3.6379788E-12 1295.5465 L -3.6379788E-12 1269.6356 L 51.82186 1269.6356 L 103.64372 1243.7246 L 310.93115 1295.5465 Q 518.2186 1295.5465 595.9514 1321.4574 Q 673.6842 1347.3684 777.32794 1347.3684 L 880.9716 1347.3684 L 880.9716 1321.4574 L 906.88257 1295.5465 L 906.88257 1295.5465 L 906.88257 1295.5465 L 906.88257 1269.6356 L 906.88257 1269.6356 L 932.7935 1243.7246 L 932.7935 1217.8137 L 958.7044 1217.8137 L 1010.5263 1217.8137 L 1010.5263 1140.0809 L 1010.5263 1088.259 L 958.7044 1088.259 Q 906.88257 1088.259 906.88257 1088.259 Q 880.9716 1088.259 751.417 1036.4373 Q 595.9514 1036.4373 492.30768 906.88257 L 388.66397 803.23883 L 362.75302 725.50604 L 362.75302 647.77325 L 336.8421 647.77325 L 310.93115 621.8623 L 285.02023 621.8623 L 259.1093 621.8623 L 259.1093 621.8623 L 259.1093 621.8623 L 336.8421 621.8623 L 388.66397 621.8623 L 388.66397 621.8623 L 388.66397 621.8623 L 414.5749 621.8623 L 414.5749 621.8623 L 518.2186 673.6842 Q 621.8623 725.50604 855.0607 725.50604 Q 1088.259 725.50604 1114.17 725.50604 L 1140.0809 725.50604 L 1140.0809 699.59515 L 1165.9918 699.59515 L 1165.9918 673.6842 L 1165.9918 647.77325 L 1217.8137 647.77325 L 1269.6356 621.8623 L 1269.6356 621.8623 L 1269.6356 621.8623 L 1295.5465 595.9514 L 1295.5465 570.04047 L 1269.6356 570.04047 L 1243.7246 570.04047 L 1217.8137 544.1295 L 1191.9028 518.2186 L 1191.9028 518.2186 L 1165.9918 518.2186 L 1165.9918 518.2186 Q 1165.9918 518.2186 1062.3481 414.5749 Q 958.7044 362.75302 906.88257 285.02023 Q 855.0607 233.19838 829.1498 233.19838 L 803.23883 207.28745 L 803.23883 207.28745 L 803.23883 207.28745 L 777.32794 207.28745 L 777.32794 207.28745 L 777.32794 181.37651 L 751.417 181.37651 L 751.417 181.37651 L 751.417 155.46558 L 751.417 155.46558 L 751.417 155.46558 L 725.50604 155.46558 L 725.50604 155.46558 L 725.50604 129.55466 L 751.417 129.55466 L 751.417 129.55466 L 751.417 103.64372 L 803.23883 103.64372 L 855.0607 103.64372 L 855.0607 77.73279 L 855.0607 77.73279 L 829.1498 77.73279 L 829.1498 51.82186 L 855.0607 51.82186 L 880.9716 51.82186 L 1269.6356 0.0 Q 1658.2996 0.0 2539.2712 25.91093 Q 3420.243 77.73279 3420.243 51.82186 Q 3420.243 25.91093 3705.2632 25.91093 Q 3990.2832 0.0 4042.1052 0.0 z" svg:height="22.02429mm" draw:style-name="style-65" svg:viewBox="0.0 0.0 4093.927 2202.4292" svg:width="40.93927mm" svg:x="279.06073mm" svg:y="169.97571mm"/>
          <draw:path svg:d="M 25.91093 0.0 L 51.82186 0.0 L 77.73279 25.91093 Q 129.55466 51.82186 155.46558 77.73279 L 181.37651 103.64372 L 181.37651 103.64372 L 181.37651 103.64372 L 207.28745 155.46558 L 207.28745 207.28745 L 181.37651 310.93115 Q 181.37651 388.66397 155.46558 388.66397 L 129.55466 362.75302 L 77.73279 362.75302 L 25.91093 362.75302 L 25.91093 336.8421 Q -3.6379788E-12 310.93115 25.91093 310.93115 Q 77.73279 310.93115 77.73279 285.02023 L 77.73279 285.02023 L 77.73279 259.1093 Q 77.73279 233.19838 25.91093 233.19838 Q -3.6379788E-12 207.28745 -3.6379788E-12 103.64372 Q -3.6379788E-12 0.0 25.91093 0.0 z" svg:height="3.8866396mm" draw:style-name="style-66" svg:viewBox="0.0 0.0 207.28745 388.66397" svg:width="2.0728745mm" svg:x="198.21861mm" svg:y="93.27935mm"/>
          <draw:path svg:d="M 725.50604 1.8189894E-12 L 725.50604 1.8189894E-12 L 725.50604 1.8189894E-12 L 725.50604 1.8189894E-12 L 751.417 1.8189894E-12 L 751.417 25.91093 L 777.32794 25.91093 L 803.23883 25.91093 L 1269.6356 51.82186 Q 1736.0323 77.73279 1761.9432 77.73279 L 1787.8542 77.73279 L 1787.8542 129.55466 Q 1761.9432 155.46558 1787.8542 181.37651 Q 1813.7651 207.28745 1813.7651 233.19838 L 1813.7651 259.1093 L 1839.676 259.1093 L 1839.676 285.02023 L 1839.676 285.02023 L 1865.587 285.02023 L 1865.587 310.93115 Q 1891.4979 336.8421 2021.0526 336.8421 Q 2150.6072 336.8421 2150.6072 362.75302 Q 2150.6072 388.66397 2176.518 388.66397 L 2202.4292 388.66397 L 2202.4292 362.75302 L 2202.4292 362.75302 L 2228.34 336.8421 Q 2254.251 336.8421 2254.251 362.75302 Q 2228.34 388.66397 2228.34 388.66397 L 2228.34 388.66397 L 2228.34 414.5749 L 2228.34 414.5749 L 2254.251 414.5749 L 2254.251 440.4858 L 2331.9836 440.4858 Q 2383.8057 440.4858 2383.8057 466.39676 L 2383.8057 466.39676 L 2383.8057 466.39676 Q 2357.8948 492.30768 2357.8948 492.30768 L 2357.8948 492.30768 L 2357.8948 492.30768 L 2357.8948 518.2186 L 2357.8948 518.2186 L 2331.9836 518.2186 L 2331.9836 544.1295 L 2331.9836 570.04047 L 2280.1619 570.04047 L 2228.34 595.9514 L 2176.518 595.9514 Q 2098.7854 595.9514 1191.9028 518.2186 L 310.93115 440.4858 L 285.02023 440.4858 L 259.1093 440.4858 L 310.93115 414.5749 Q 362.75302 388.66397 414.5749 388.66397 L 440.4858 388.66397 L 362.75302 362.75302 Q 259.1093 336.8421 207.28745 336.8421 Q 155.46558 336.8421 155.46558 285.02023 Q 129.55466 259.1093 155.46558 259.1093 Q 181.37651 233.19838 129.55466 233.19838 L 103.64372 207.28745 L 77.73279 207.28745 L 77.73279 181.37651 L 103.64372 181.37651 L 129.55466 181.37651 L 103.64372 155.46558 L 77.73279 155.46558 L 77.73279 129.55466 L 77.73279 103.64372 L 51.82186 103.64372 L 25.91093 77.73279 L 25.91093 77.73279 L 0.0 77.73279 L 0.0 77.73279 L 0.0 77.73279 L 0.0 51.82186 L 0.0 51.82186 L 0.0 25.91093 L 0.0 25.91093 L 0.0 25.91093 L 0.0 25.91093 L 25.91093 25.91093 L 25.91093 25.91093 L 103.64372 25.91093 L 155.46558 25.91093 L 155.46558 25.91093 L 155.46558 25.91093 L 181.37651 25.91093 L 181.37651 25.91093 L 466.39676 25.91093 Q 725.50604 25.91093 725.50604 1.8189894E-12 z" svg:height="5.959514mm" draw:style-name="style-67" svg:viewBox="0.0 0.0 2383.8057 595.9514" svg:width="23.838057mm" svg:x="232.16194mm" svg:y="123.07692mm"/>
          <draw:path svg:d="M 0.0 25.91093 L 0.0 25.91093 L 51.82186 0.0 L 77.73279 0.0 L 77.73279 0.0 L 77.73279 25.91093 L 77.73279 25.91093 L 103.64372 25.91093 L 103.64372 51.82186 Q 103.64372 77.73279 155.46558 77.73279 Q 207.28745 103.64372 207.28745 129.55466 L 207.28745 181.37651 L 207.28745 181.37651 L 207.28745 181.37651 L 181.37651 233.19838 Q 155.46558 285.02023 155.46558 285.02023 L 155.46558 285.02023 L 155.46558 285.02023 Q 129.55466 285.02023 129.55466 310.93115 L 129.55466 310.93115 L 129.55466 336.8421 Q 103.64372 336.8421 103.64372 336.8421 L 77.73279 362.75302 L 77.73279 285.02023 Q 103.64372 233.19838 103.64372 181.37651 Q 103.64372 129.55466 51.82186 129.55466 L 25.91093 129.55466 L 25.91093 129.55466 L 0.0 103.64372 L 0.0 103.64372 L 0.0 77.73279 L 0.0 77.73279 L 0.0 77.73279 L 0.0 51.82186 L 0.0 25.91093 L 0.0 25.91093 z" svg:height="3.6275303mm" draw:style-name="style-68" svg:viewBox="0.0 0.0 207.28745 362.75302" svg:width="2.0728745mm" svg:x="198.99594mm" svg:y="131.88664mm"/>
          <draw:path svg:d="M 1088.259 103.64372 L 1088.259 103.64372 L 1036.4373 103.64372 L 984.61536 129.55466 L 1140.0809 129.55466 L 1269.6356 129.55466 L 1269.6356 155.46558 L 1269.6356 155.46558 L 984.61536 155.46558 Q 725.50604 181.37651 751.417 181.37651 Q 777.32794 181.37651 518.2186 181.37651 L 233.19838 181.37651 L 233.19838 181.37651 L 233.19838 181.37651 L 233.19838 155.46558 L 259.1093 155.46558 L 259.1093 155.46558 L 259.1093 129.55466 L 207.28745 129.55466 L 181.37651 129.55466 L 181.37651 103.64372 Q 155.46558 103.64372 77.73279 51.82186 L 0.0 -1.8189894E-12 L 233.19838 -1.8189894E-12 Q 466.39676 25.91093 544.1295 25.91093 Q 621.8623 25.91093 855.0607 77.73279 Q 1088.259 77.73279 1088.259 103.64372 z" svg:height="1.8137652mm" draw:style-name="style-69" svg:viewBox="0.0 0.0 1269.6356 181.37651" svg:width="12.696356mm" svg:x="222.31578mm" svg:y="138.62347mm"/>
          <draw:path svg:d="M 77.73279 0.0 L 77.73279 0.0 L 310.93115 77.73279 Q 544.1295 155.46558 725.50604 207.28745 Q 932.7935 259.1093 958.7044 259.1093 L 984.61536 259.1093 L 1036.4373 285.02023 Q 1062.3481 285.02023 1062.3481 259.1093 Q 1062.3481 233.19838 1088.259 233.19838 L 1140.0809 233.19838 L 1165.9918 233.19838 Q 1191.9028 233.19838 1295.5465 362.75302 Q 1399.1903 518.2186 1425.1012 544.1295 L 1451.0121 570.04047 L 1451.0121 570.04047 L 1451.0121 570.04047 L 1451.0121 595.9514 L 1451.0121 595.9514 L 1476.9231 595.9514 L 1476.9231 621.8623 L 1476.9231 621.8623 L 1502.834 621.8623 L 1502.834 647.77325 L 1502.834 673.6842 L 1528.7449 673.6842 L 1528.7449 673.6842 L 1528.7449 699.59515 L 1554.6559 699.59515 L 1554.6559 725.50604 L 1554.6559 751.417 L 1580.5668 751.417 L 1580.5668 751.417 L 1580.5668 751.417 L 1580.5668 777.32794 L 1580.5668 777.32794 L 1606.4777 777.32794 L 1606.4777 777.32794 L 1606.4777 777.32794 L 1606.4777 803.23883 L 1606.4777 803.23883 L 1632.3887 829.1498 L 1632.3887 855.0607 L 1606.4777 855.0607 L 1580.5668 829.1498 L 1580.5668 829.1498 L 1554.6559 829.1498 L 1554.6559 803.23883 L 1554.6559 777.32794 L 1528.7449 777.32794 L 1502.834 777.32794 L 1502.834 751.417 L 1502.834 751.417 L 1476.9231 751.417 L 1476.9231 751.417 L 1451.0121 751.417 Q 1451.0121 725.50604 984.61536 570.04047 Q 492.30768 388.66397 492.30768 414.5749 Q 492.30768 440.4858 466.39676 440.4858 Q 440.4858 440.4858 440.4858 414.5749 Q 440.4858 388.66397 414.5749 388.66397 L 388.66397 388.66397 L 388.66397 362.75302 Q 362.75302 362.75302 362.75302 362.75302 L 362.75302 388.66397 L 362.75302 388.66397 Q 336.8421 362.75302 310.93115 362.75302 L 285.02023 336.8421 L 285.02023 310.93115 Q 259.1093 285.02023 181.37651 233.19838 L 103.64372 207.28745 L 103.64372 181.37651 L 103.64372 181.37651 L 77.73279 181.37651 L 77.73279 155.46558 L 77.73279 155.46558 L 51.82186 155.46558 L 51.82186 155.46558 L 51.82186 155.46558 L 25.91093 129.55466 Q 0.0 103.64372 0.0 103.64372 L 0.0 103.64372 L 0.0 103.64372 L 0.0 103.64372 L 0.0 103.64372 L 0.0 77.73279 L 0.0 51.82186 L 0.0 25.91093 L 51.82186 25.91093 Q 77.73279 0.0 77.73279 0.0 z" svg:height="8.550607mm" draw:style-name="style-70" svg:viewBox="0.0 0.0 1632.3887 855.0607" svg:width="16.323887mm" svg:x="180.85829mm" svg:y="154.42914mm"/>
          <draw:path svg:d="M 3057.4897 51.82186 L 3109.3118 51.82186 L 3109.3118 51.82186 L 3109.3118 77.73279 L 3264.7773 77.73279 L 3420.243 77.73279 L 3420.243 103.64372 L 3420.243 129.55466 L 3394.3318 129.55466 L 3394.3318 129.55466 L 3316.599 155.46558 L 3264.7773 181.37651 L 3238.8662 181.37651 Q 3212.9553 181.37651 3109.3118 207.28745 L 2979.757 233.19838 L 2979.757 259.1093 L 2953.8462 285.02023 L 2953.8462 285.02023 L 2953.8462 285.02023 L 2902.0242 310.93115 L 2876.1133 336.8421 L 2876.1133 336.8421 L 2902.0242 336.8421 L 2902.0242 336.8421 L 2902.0242 336.8421 L 2953.8462 362.75302 L 3031.5789 388.66397 L 3187.0444 414.5749 Q 3368.421 440.4858 3368.421 440.4858 L 3368.421 466.39676 L 3316.599 466.39676 Q 3290.6882 492.30768 3005.668 544.1295 L 2746.5586 621.8623 L 2694.7368 621.8623 Q 2642.9148 647.77325 2383.8057 647.77325 Q 2150.6072 647.77325 2021.0526 699.59515 Q 1917.4088 751.417 1399.1903 803.23883 Q 855.0607 855.0607 673.6842 906.88257 Q 518.2186 958.7044 310.93115 958.7044 L 103.64372 958.7044 L 77.73279 984.61536 L 51.82186 984.61536 L 51.82186 958.7044 L 51.82186 958.7044 L 77.73279 958.7044 L 77.73279 958.7044 L 51.82186 932.7935 L 1.8189894E-12 906.88257 L 1.8189894E-12 906.88257 L 1.8189894E-12 906.88257 L 25.91093 880.9716 L 25.91093 855.0607 L 51.82186 855.0607 L 77.73279 855.0607 L 103.64372 829.1498 Q 155.46558 803.23883 207.28745 803.23883 Q 259.1093 777.32794 259.1093 699.59515 Q 259.1093 647.77325 414.5749 595.9514 Q 544.1295 544.1295 570.04047 492.30768 Q 570.04047 466.39676 595.9514 466.39676 Q 621.8623 440.4858 621.8623 414.5749 L 621.8623 362.75302 L 1114.17 259.1093 Q 1606.4777 181.37651 1658.2996 155.46558 L 1736.0323 155.46558 L 2357.8948 51.82186 Q 2979.757 -51.82186 3005.668 1.8189894E-12 Q 3005.668 25.91093 3057.4897 51.82186 z" svg:height="9.846153mm" draw:style-name="style-71" svg:viewBox="0.0 0.0 3420.243 984.61536" svg:width="34.202427mm" svg:x="123.33603mm" svg:y="150.54251mm"/>
          <draw:path svg:d="M 958.7044 25.91093 L 958.7044 0.0 L 958.7044 0.0 L 984.61536 0.0 L 1010.5263 103.64372 Q 1010.5263 181.37651 1036.4373 259.1093 L 1036.4373 362.75302 L 1062.3481 751.417 Q 1062.3481 1140.0809 1088.259 1191.9028 L 1088.259 1217.8137 L 1062.3481 1347.3684 Q 1062.3481 1451.0121 1062.3481 1476.9231 Q 1062.3481 1502.834 1036.4373 1502.834 Q 1010.5263 1502.834 1010.5263 1528.7449 Q 1010.5263 1554.6559 984.61536 1606.4777 L 958.7044 1684.2104 L 958.7044 1710.1215 L 958.7044 1761.9432 L 932.7935 1761.9432 L 932.7935 1761.9432 L 880.9716 1736.0323 L 829.1498 1736.0323 L 829.1498 1710.1215 L 855.0607 1684.2104 L 855.0607 1554.6559 L 855.0607 1451.0121 L 855.0607 1451.0121 Q 855.0607 1451.0121 880.9716 1373.2793 L 906.88257 1321.4574 L 880.9716 1321.4574 L 880.9716 1295.5465 L 595.9514 1295.5465 Q 336.8421 1295.5465 181.37651 1269.6356 L 25.91093 1243.7246 L 25.91093 1140.0809 Q 25.91093 1036.4373 0.0 699.59515 L 0.0 362.75302 L 466.39676 362.75302 Q 958.7044 362.75302 958.7044 310.93115 L 958.7044 285.02023 L 958.7044 155.46558 L 958.7044 25.91093 L 958.7044 25.91093 z" svg:height="17.619432mm" draw:style-name="style-72" svg:viewBox="0.0 0.0 1088.259 1761.9432" svg:width="10.882591mm" svg:x="208.06477mm" svg:y="136.80971mm"/>
          <draw:path svg:d="M 829.1498 0.0 L 855.0607 0.0 L 2150.6072 77.73279 Q 3420.243 155.46558 3679.352 155.46558 L 3938.4614 155.46558 L 3964.3723 181.37651 L 4016.1943 181.37651 L 4042.1052 181.37651 L 4068.016 181.37651 L 4068.016 336.8421 L 4068.016 492.30768 L 4068.016 570.04047 L 4068.016 621.8623 L 4042.1052 621.8623 L 4016.1943 621.8623 L 4016.1943 595.9514 Q 4016.1943 570.04047 2850.2024 673.6842 L 1684.2104 777.32794 L 1632.3887 777.32794 L 1606.4777 777.32794 L 1580.5668 777.32794 Q 1528.7449 777.32794 855.0607 855.0607 L 207.28745 932.7935 L 207.28745 932.7935 L 181.37651 932.7935 L 181.37651 932.7935 L 181.37651 958.7044 L 103.64372 958.7044 L 25.91093 932.7935 L 25.91093 932.7935 L 25.91093 932.7935 L 0.0 932.7935 L 0.0 932.7935 L 0.0 906.88257 L 0.0 906.88257 L 0.0 880.9716 L 25.91093 829.1498 L 25.91093 751.417 L 25.91093 673.6842 L 51.82186 673.6842 Q 77.73279 673.6842 285.02023 544.1295 Q 492.30768 414.5749 595.9514 336.8421 Q 699.59515 259.1093 751.417 129.55466 Q 803.23883 0.0 829.1498 0.0 z" svg:height="9.587045mm" draw:style-name="style-73" svg:viewBox="0.0 0.0 4068.016 958.7044" svg:width="40.68016mm" svg:x="89.91093mm" svg:y="134.21861mm"/>
          <draw:path svg:d="M 984.61536 129.55466 L 1010.5263 1.8189894E-12 L 1010.5263 1.8189894E-12 Q 1036.4373 1.8189894E-12 1036.4373 155.46558 L 1036.4373 310.93115 L 1036.4373 310.93115 Q 1010.5263 336.8421 1010.5263 336.8421 L 1010.5263 336.8421 L 1010.5263 440.4858 L 1036.4373 518.2186 L 1036.4373 518.2186 L 1036.4373 544.1295 L 1036.4373 544.1295 L 1036.4373 544.1295 L 1062.3481 544.1295 L 1062.3481 544.1295 L 1062.3481 570.04047 L 1088.259 570.04047 L 1088.259 570.04047 L 1088.259 595.9514 L 1140.0809 595.9514 L 1165.9918 595.9514 L 1217.8137 570.04047 L 1269.6356 570.04047 L 1269.6356 570.04047 Q 1295.5465 570.04047 1295.5465 570.04047 L 1295.5465 595.9514 L 1295.5465 595.9514 L 1295.5465 595.9514 L 1321.4574 595.9514 L 1321.4574 595.9514 L 1399.1903 647.77325 Q 1502.834 673.6842 1502.834 751.417 L 1502.834 803.23883 L 1528.7449 803.23883 L 1528.7449 803.23883 L 1528.7449 829.1498 L 1554.6559 829.1498 L 1554.6559 829.1498 L 1554.6559 855.0607 L 1606.4777 855.0607 L 1658.2996 855.0607 L 1502.834 880.9716 Q 1321.4574 906.88257 1010.5263 906.88257 L 699.59515 932.7935 L 621.8623 932.7935 Q 570.04047 906.88257 414.5749 906.88257 Q 259.1093 855.0607 259.1093 829.1498 Q 285.02023 777.32794 155.46558 751.417 L 51.82186 751.417 L 25.91093 725.50604 L 0.0 725.50604 L 0.0 647.77325 L 0.0 595.9514 L 0.0 544.1295 L 0.0 466.39676 L 362.75302 440.4858 Q 725.50604 440.4858 725.50604 388.66397 L 725.50604 336.8421 L 751.417 285.02023 L 777.32794 233.19838 L 777.32794 233.19838 L 777.32794 233.19838 L 777.32794 336.8421 L 777.32794 466.39676 L 751.417 492.30768 L 751.417 518.2186 L 803.23883 518.2186 L 855.0607 544.1295 L 855.0607 544.1295 L 880.9716 544.1295 L 880.9716 492.30768 L 880.9716 466.39676 L 906.88257 388.66397 Q 932.7935 336.8421 932.7935 310.93115 Q 932.7935 285.02023 958.7044 285.02023 Q 984.61536 285.02023 984.61536 259.1093 Q 984.61536 233.19838 984.61536 129.55466 z" svg:height="9.327935mm" draw:style-name="style-74" svg:viewBox="0.0 0.0 1658.2996 932.7935" svg:width="16.582996mm" svg:x="208.8421mm" svg:y="148.98785mm"/>
          <draw:path svg:d="M 2280.1619 0.0 L 2280.1619 0.0 L 2306.0728 0.0 Q 2331.9836 0.0 2383.8057 77.73279 Q 2409.7166 155.46558 2383.8057 155.46558 L 2331.9836 181.37651 L 2591.093 181.37651 L 2824.2915 181.37651 L 2979.757 181.37651 L 3135.2227 181.37651 L 3187.0444 181.37651 Q 3238.8662 181.37651 3264.7773 207.28745 L 3290.6882 207.28745 L 3290.6882 285.02023 Q 3316.599 388.66397 3316.599 388.66397 L 3316.599 388.66397 L 3290.6882 751.417 Q 3264.7773 1140.0809 3264.7773 1347.3684 L 3264.7773 1554.6559 L 3238.8662 1554.6559 L 3212.9553 1554.6559 L 3212.9553 1528.7449 L 3212.9553 1476.9231 L 3161.1335 1476.9231 L 3083.4006 1476.9231 L 2927.935 1451.0121 Q 2772.4695 1425.1012 1451.0121 1373.2793 L 103.64372 1321.4574 L 103.64372 1321.4574 L 103.64372 1321.4574 L 51.82186 1295.5465 L -1.8189894E-12 1269.6356 L -1.8189894E-12 1269.6356 L -1.8189894E-12 1269.6356 L 129.55466 1269.6356 Q 259.1093 1269.6356 259.1093 1217.8137 Q 259.1093 1165.9918 362.75302 1114.17 Q 466.39676 1062.3481 621.8623 984.61536 Q 777.32794 906.88257 777.32794 880.9716 Q 803.23883 855.0607 777.32794 829.1498 Q 777.32794 803.23883 777.32794 777.32794 L 777.32794 751.417 L 777.32794 751.417 Q 777.32794 725.50604 803.23883 699.59515 L 829.1498 673.6842 L 932.7935 647.77325 Q 1036.4373 647.77325 1062.3481 621.8623 Q 1062.3481 595.9514 1217.8137 544.1295 Q 1347.3684 518.2186 1373.2793 492.30768 Q 1373.2793 466.39676 1554.6559 414.5749 Q 1710.1215 336.8421 1710.1215 336.8421 L 1710.1215 336.8421 L 1736.0323 336.8421 L 1736.0323 336.8421 L 1736.0323 310.93115 L 1761.9432 310.93115 L 1813.7651 259.1093 Q 1891.4979 233.19838 1891.4979 207.28745 L 1891.4979 207.28745 L 2098.7854 155.46558 Q 2306.0728 103.64372 2280.1619 51.82186 Q 2280.1619 25.91093 2280.1619 0.0 z" svg:height="15.546558mm" draw:style-name="style-75" svg:viewBox="0.0 0.0 3316.599 1554.6559" svg:width="33.165993mm" svg:x="97.94331mm" svg:y="120.485825mm"/>
          <draw:path svg:d="M 0.0 25.91093 L 0.0 0.0 L 0.0 0.0 Q 25.91093 0.0 25.91093 51.82186 L 25.91093 103.64372 L 310.93115 129.55466 Q 595.9514 129.55466 751.417 155.46558 L 932.7935 155.46558 L 932.7935 181.37651 L 958.7044 207.28745 L 958.7044 207.28745 L 958.7044 207.28745 L 958.7044 233.19838 Q 958.7044 285.02023 466.39676 285.02023 L 0.0 285.02023 L 0.0 181.37651 L 0.0 51.82186 L 0.0 25.91093 z" svg:height="2.8502023mm" draw:style-name="style-76" svg:viewBox="0.0 0.0 958.7044 285.02023" svg:width="9.587045mm" svg:x="208.06477mm" svg:y="137.58704mm"/>
          <draw:path svg:d="M 77.73279 25.91093 L 103.64372 0.0 L 129.55466 0.0 L 181.37651 25.91093 L 285.02023 25.91093 Q 414.5749 77.73279 440.4858 77.73279 L 440.4858 77.73279 L 647.77325 129.55466 Q 829.1498 181.37651 932.7935 181.37651 L 1036.4373 181.37651 L 1062.3481 207.28745 Q 1114.17 233.19838 1165.9918 233.19838 L 1191.9028 233.19838 L 1191.9028 233.19838 Q 1191.9028 233.19838 1088.259 259.1093 L 984.61536 259.1093 L 906.88257 259.1093 Q 829.1498 233.19838 440.4858 207.28745 L 25.91093 181.37651 L 25.91093 233.19838 L 25.91093 259.1093 L 0.0 259.1093 L 0.0 259.1093 L 0.0 181.37651 Q 25.91093 129.55466 25.91093 77.73279 Q 25.91093 51.82186 51.82186 51.82186 Q 77.73279 51.82186 77.73279 25.91093 z" svg:height="2.591093mm" draw:style-name="style-77" svg:viewBox="0.0 0.0 1191.9028 259.1093" svg:width="11.919028mm" svg:x="210.13765mm" svg:y="91.9838mm"/>
          <draw:path svg:d="M 984.61536 0.0 L 984.61536 0.0 L 984.61536 0.0 L 984.61536 25.91093 L 984.61536 25.91093 L 1010.5263 25.91093 L 1010.5263 25.91093 L 1010.5263 25.91093 L 1010.5263 0.0 L 1010.5263 0.0 L 1036.4373 0.0 L 1036.4373 25.91093 L 1036.4373 25.91093 L 1062.3481 25.91093 L 1062.3481 25.91093 L 1062.3481 25.91093 L 1062.3481 51.82186 Q 1062.3481 51.82186 1088.259 77.73279 L 1088.259 103.64372 L 1088.259 129.55466 Q 1062.3481 129.55466 984.61536 233.19838 Q 906.88257 310.93115 544.1295 544.1295 L 181.37651 803.23883 L 129.55466 803.23883 L 103.64372 803.23883 L 103.64372 829.1498 L 77.73279 829.1498 L 77.73279 829.1498 L 77.73279 855.0607 L 51.82186 855.0607 L 25.91093 855.0607 L 25.91093 855.0607 L 25.91093 855.0607 L 25.91093 829.1498 L 25.91093 829.1498 L 51.82186 777.32794 L 51.82186 725.50604 L 25.91093 725.50604 L 0.0 725.50604 L 0.0 725.50604 L 0.0 699.59515 L 0.0 699.59515 L 25.91093 699.59515 L 25.91093 699.59515 L 25.91093 699.59515 L 51.82186 673.6842 L 77.73279 673.6842 L 77.73279 647.77325 L 77.73279 595.9514 L 77.73279 595.9514 L 77.73279 595.9514 L 103.64372 595.9514 L 103.64372 595.9514 L 129.55466 570.04047 L 181.37651 544.1295 L 207.28745 544.1295 L 233.19838 544.1295 L 259.1093 518.2186 L 285.02023 518.2186 L 285.02023 492.30768 L 285.02023 466.39676 L 310.93115 440.4858 Q 336.8421 388.66397 336.8421 388.66397 L 336.8421 388.66397 L 336.8421 440.4858 L 336.8421 518.2186 L 362.75302 518.2186 L 388.66397 492.30768 L 388.66397 492.30768 L 388.66397 492.30768 L 414.5749 492.30768 L 414.5749 492.30768 L 440.4858 466.39676 L 466.39676 440.4858 L 647.77325 336.8421 Q 829.1498 181.37651 906.88257 103.64372 Q 958.7044 0.0 984.61536 0.0 z" svg:height="8.550607mm" draw:style-name="style-78" svg:viewBox="0.0 0.0 1088.259 855.0607" svg:width="10.882591mm" svg:x="194.5911mm" svg:y="53.635628mm"/>
          <draw:path svg:d="M 0.0 77.73279 L 0.0 0.0 L 51.82186 77.73279 Q 103.64372 129.55466 103.64372 181.37651 Q 103.64372 207.28745 103.64372 207.28745 L 103.64372 233.19838 L 103.64372 233.19838 L 103.64372 233.19838 L 129.55466 233.19838 L 129.55466 233.19838 L 129.55466 259.1093 L 155.46558 259.1093 L 155.46558 259.1093 L 155.46558 285.02023 L 155.46558 285.02023 L 155.46558 285.02023 L 181.37651 285.02023 L 181.37651 285.02023 L 207.28745 310.93115 L 207.28745 310.93115 L 207.28745 310.93115 L 207.28745 336.8421 L 207.28745 336.8421 L 207.28745 336.8421 L 233.19838 336.8421 L 233.19838 336.8421 L 285.02023 388.66397 Q 310.93115 440.4858 388.66397 570.04047 Q 466.39676 699.59515 570.04047 906.88257 Q 673.6842 1088.259 699.59515 1114.17 L 725.50604 1140.0809 L 725.50604 1165.9918 L 725.50604 1217.8137 L 725.50604 1217.8137 L 725.50604 1243.7246 L 725.50604 1243.7246 L 725.50604 1269.6356 L 725.50604 1269.6356 L 725.50604 1269.6356 L 751.417 1321.4574 L 751.417 1347.3684 L 751.417 1347.3684 L 725.50604 1347.3684 L 725.50604 1321.4574 L 725.50604 1295.5465 L 699.59515 1295.5465 L 699.59515 1269.6356 L 699.59515 1269.6356 L 673.6842 1269.6356 L 673.6842 1243.7246 L 673.6842 1217.8137 L 647.77325 1217.8137 L 647.77325 1217.8137 L 647.77325 1191.9028 L 621.8623 1191.9028 L 621.8623 1191.9028 L 621.8623 1165.9918 L 621.8623 1165.9918 L 621.8623 1165.9918 L 595.9514 1140.0809 Q 570.04047 1114.17 466.39676 958.7044 Q 362.75302 829.1498 336.8421 829.1498 L 310.93115 829.1498 L 310.93115 803.23883 Q 310.93115 777.32794 285.02023 777.32794 Q 285.02023 751.417 207.28745 570.04047 Q 129.55466 388.66397 103.64372 388.66397 Q 77.73279 388.66397 51.82186 336.8421 L 25.91093 285.02023 L 25.91093 285.02023 Q 25.91093 285.02023 25.91093 259.1093 L 51.82186 233.19838 L 25.91093 207.28745 Q 0.0 181.37651 0.0 77.73279 z" svg:height="13.473684mm" draw:style-name="style-79" svg:viewBox="0.0 0.0 751.417 1347.3684" svg:width="7.5141697mm" svg:x="189.1498mm" svg:y="148.46964mm"/>
          <draw:path svg:d="M 336.8421 103.64372 L 362.75302 0.0 L 388.66397 0.0 L 388.66397 0.0 L 388.66397 103.64372 Q 388.66397 181.37651 440.4858 181.37651 Q 518.2186 181.37651 544.1295 259.1093 Q 595.9514 362.75302 595.9514 414.5749 L 595.9514 492.30768 L 595.9514 518.2186 L 595.9514 570.04047 L 570.04047 570.04047 Q 544.1295 570.04047 440.4858 518.2186 Q 310.93115 518.2186 259.1093 518.2186 Q 207.28745 518.2186 129.55466 466.39676 Q 51.82186 466.39676 25.91093 388.66397 L 25.91093 336.8421 L -3.6379788E-12 336.8421 L -3.6379788E-12 336.8421 L -3.6379788E-12 336.8421 Q -3.6379788E-12 310.93115 -3.6379788E-12 310.93115 Q 25.91093 310.93115 25.91093 259.1093 L 25.91093 181.37651 L 77.73279 181.37651 L 103.64372 181.37651 L 103.64372 129.55466 L 103.64372 77.73279 L 181.37651 77.73279 L 233.19838 77.73279 L 233.19838 77.73279 Q 233.19838 103.64372 181.37651 103.64372 Q 155.46558 103.64372 181.37651 129.55466 L 181.37651 155.46558 L 233.19838 155.46558 L 285.02023 155.46558 L 310.93115 181.37651 Q 336.8421 181.37651 336.8421 103.64372 z" svg:height="5.7004046mm" draw:style-name="style-80" svg:viewBox="0.0 0.0 595.9514 570.04047" svg:width="5.959514mm" svg:x="196.66396mm" svg:y="95.35223mm"/>
          <draw:path svg:d="M 51.82186 103.64372 L 51.82186 0.0 L 129.55466 25.91093 Q 207.28745 51.82186 310.93115 129.55466 Q 388.66397 207.28745 414.5749 207.28745 L 440.4858 207.28745 L 440.4858 207.28745 Q 440.4858 207.28745 466.39676 233.19838 L 466.39676 233.19838 L 466.39676 259.1093 L 466.39676 259.1093 L 466.39676 285.02023 Q 466.39676 310.93115 259.1093 310.93115 Q 51.82186 310.93115 51.82186 259.1093 L 51.82186 207.28745 L 25.91093 259.1093 L 25.91093 336.8421 L 25.91093 362.75302 L 25.91093 388.66397 L 3.6379788E-12 388.66397 L 3.6379788E-12 388.66397 L 3.6379788E-12 259.1093 L 3.6379788E-12 155.46558 L 3.6379788E-12 155.46558 L 3.6379788E-12 155.46558 L 25.91093 155.46558 L 25.91093 155.46558 L 25.91093 181.37651 L 51.82186 181.37651 L 51.82186 103.64372 z" svg:height="3.8866396mm" draw:style-name="style-81" svg:viewBox="0.0 0.0 466.39676 388.66397" svg:width="4.6639676mm" svg:x="207.80566mm" svg:y="134.21861mm"/>
          <draw:path svg:d="M 2254.251 77.73279 L 2254.251 77.73279 L 2280.1619 207.28745 Q 2306.0728 362.75302 2331.9836 362.75302 L 2331.9836 388.66397 L 2357.8948 570.04047 Q 2357.8948 751.417 2357.8948 751.417 L 2357.8948 751.417 L 2357.8948 751.417 Q 2331.9836 725.50604 2306.0728 647.77325 Q 2306.0728 570.04047 2228.34 570.04047 L 2150.6072 570.04047 L 1813.7651 570.04047 Q 1476.9231 570.04047 1451.0121 673.6842 L 1425.1012 751.417 L 1425.1012 751.417 L 1399.1903 777.32794 L 1399.1903 777.32794 L 1373.2793 777.32794 L 1373.2793 725.50604 Q 1373.2793 647.77325 1347.3684 647.77325 Q 1321.4574 673.6842 1295.5465 647.77325 Q 1269.6356 621.8623 1165.9918 595.9514 Q 1062.3481 570.04047 803.23883 570.04047 L 544.1295 570.04047 L 544.1295 570.04047 Q 518.2186 570.04047 440.4858 544.1295 L 388.66397 518.2186 L 388.66397 518.2186 Q 388.66397 518.2186 440.4858 518.2186 Q 492.30768 492.30768 492.30768 440.4858 L 466.39676 388.66397 L 440.4858 388.66397 Q 414.5749 388.66397 414.5749 414.5749 Q 414.5749 440.4858 388.66397 440.4858 Q 362.75302 414.5749 336.8421 362.75302 Q 310.93115 310.93115 285.02023 310.93115 Q 259.1093 310.93115 259.1093 336.8421 Q 259.1093 362.75302 207.28745 362.75302 Q 155.46558 362.75302 129.55466 414.5749 L 129.55466 440.4858 L 103.64372 414.5749 L 103.64372 388.66397 L 77.73279 388.66397 L 51.82186 414.5749 L 51.82186 414.5749 L 25.91093 414.5749 L 25.91093 362.75302 L 25.91093 336.8421 L 0.0 207.28745 L 0.0 103.64372 L 25.91093 25.91093 Q 25.91093 -51.82186 1114.17 0.0 Q 2228.34 51.82186 2254.251 77.73279 z" svg:height="7.773279mm" draw:style-name="style-82" svg:viewBox="0.0 0.0 2357.8948 777.32794" svg:width="23.578947mm" svg:x="132.92308mm" svg:y="113.489876mm"/>
          <draw:path svg:d="M 129.55466 0.0 L 129.55466 0.0 L 207.28745 25.91093 Q 285.02023 51.82186 310.93115 51.82186 L 336.8421 51.82186 L 336.8421 77.73279 L 362.75302 77.73279 L 362.75302 77.73279 L 362.75302 103.64372 L 440.4858 103.64372 L 518.2186 103.64372 L 570.04047 103.64372 Q 621.8623 77.73279 621.8623 51.82186 Q 621.8623 51.82186 595.9514 25.91093 L 595.9514 0.0 L 621.8623 0.0 Q 647.77325 0.0 647.77325 25.91093 L 647.77325 25.91093 L 647.77325 25.91093 Q 673.6842 25.91093 673.6842 77.73279 L 673.6842 129.55466 L 647.77325 129.55466 L 647.77325 155.46558 L 647.77325 155.46558 L 621.8623 155.46558 L 621.8623 155.46558 L 621.8623 155.46558 L 621.8623 181.37651 Q 621.8623 181.37651 466.39676 207.28745 L 336.8421 259.1093 L 310.93115 259.1093 L 285.02023 259.1093 L 285.02023 310.93115 Q 310.93115 336.8421 310.93115 362.75302 L 310.93115 388.66397 L 310.93115 388.66397 Q 310.93115 388.66397 285.02023 414.5749 Q 285.02023 440.4858 259.1093 440.4858 Q 233.19838 440.4858 233.19838 414.5749 Q 207.28745 388.66397 181.37651 362.75302 L 129.55466 336.8421 L 129.55466 310.93115 Q 129.55466 285.02023 155.46558 285.02023 Q 181.37651 259.1093 103.64372 259.1093 L 0.0 207.28745 L 0.0 207.28745 L 0.0 207.28745 L 0.0 207.28745 L 0.0 207.28745 L 25.91093 181.37651 L 51.82186 181.37651 L 51.82186 155.46558 L 51.82186 103.64372 L 25.91093 51.82186 Q 0.0 25.91093 51.82186 25.91093 Q 129.55466 0.0 129.55466 0.0 z" svg:height="4.404858mm" draw:style-name="style-83" svg:viewBox="0.0 0.0 673.6842 440.4858" svg:width="6.736842mm" svg:x="193.29555mm" svg:y="125.408905mm"/>
          <draw:path svg:d="M 2021.0526 0.0 L 2072.8745 0.0 L 2072.8745 0.0 L 2072.8745 25.91093 L 2176.518 25.91093 L 2254.251 25.91093 L 2642.9148 25.91093 Q 3031.5789 77.73279 3290.6882 51.82186 Q 3549.7974 25.91093 3575.7085 51.82186 Q 3575.7085 77.73279 3679.352 77.73279 L 3808.9067 77.73279 L 3808.9067 103.64372 L 3782.9958 129.55466 L 3782.9958 129.55466 L 3782.9958 129.55466 L 3834.8176 155.46558 L 3860.7288 181.37651 L 3860.7288 181.37651 L 3834.8176 181.37651 L 3834.8176 181.37651 L 3834.8176 207.28745 L 3782.9958 207.28745 L 3731.174 233.19838 L 3705.2632 233.19838 Q 3679.352 233.19838 3497.9756 285.02023 Q 3316.599 336.8421 2953.8462 440.4858 Q 2591.093 544.1295 2331.9836 595.9514 Q 2046.9635 647.77325 1813.7651 725.50604 Q 1554.6559 803.23883 1295.5465 803.23883 Q 1036.4373 803.23883 777.32794 855.0607 L 518.2186 906.88257 L 518.2186 906.88257 Q 518.2186 906.88257 544.1295 880.9716 Q 570.04047 855.0607 285.02023 829.1498 L 0.0 803.23883 L 0.0 777.32794 L 0.0 777.32794 L 0.0 751.417 L 0.0 699.59515 L 0.0 699.59515 L 0.0 699.59515 L 51.82186 673.6842 L 77.73279 647.77325 L 77.73279 647.77325 L 103.64372 647.77325 L 103.64372 647.77325 L 103.64372 647.77325 L 570.04047 544.1295 Q 1062.3481 440.4858 1165.9918 388.66397 Q 1295.5465 336.8421 1295.5465 310.93115 Q 1295.5465 285.02023 1269.6356 259.1093 L 1269.6356 233.19838 L 1399.1903 233.19838 Q 1528.7449 259.1093 1554.6559 181.37651 Q 1554.6559 77.73279 1761.9432 51.82186 Q 1969.2307 25.91093 2021.0526 0.0 z" svg:height="9.068826mm" draw:style-name="style-84" svg:viewBox="0.0 0.0 3860.7288 906.88257" svg:width="38.607285mm" svg:x="85.50607mm" svg:y="158.31578mm"/>
          <draw:path svg:d="M 155.46558 25.91093 L 207.28745 25.91093 L 207.28745 25.91093 Q 207.28745 25.91093 207.28745 51.82186 L 233.19838 51.82186 L 233.19838 77.73279 Q 207.28745 77.73279 103.64372 77.73279 L 1.8189894E-12 103.64372 L 1.8189894E-12 51.82186 Q 25.91093 -25.91093 77.73279 0.0 Q 129.55466 25.91093 155.46558 25.91093 z" svg:height="1.0364373mm" draw:style-name="style-85" svg:viewBox="0.0 0.0 233.19838 103.64372" svg:width="2.3319838mm" svg:x="155.46558mm" svg:y="149.50607mm"/>
          <draw:path svg:d="M 388.66397 0.0 L 388.66397 0.0 L 388.66397 0.0 L 414.5749 0.0 L 414.5749 51.82186 Q 388.66397 103.64372 388.66397 155.46558 Q 336.8421 207.28745 388.66397 233.19838 Q 440.4858 233.19838 570.04047 259.1093 L 699.59515 259.1093 L 699.59515 259.1093 L 725.50604 259.1093 L 725.50604 259.1093 Q 725.50604 285.02023 751.417 285.02023 Q 803.23883 310.93115 440.4858 336.8421 L 103.64372 336.8421 L 103.64372 362.75302 L 103.64372 362.75302 L 103.64372 362.75302 Q 77.73279 362.75302 51.82186 285.02023 L 0.0 207.28745 L 25.91093 207.28745 L 51.82186 233.19838 L 181.37651 207.28745 Q 310.93115 207.28745 336.8421 129.55466 Q 336.8421 25.91093 362.75302 25.91093 Q 388.66397 25.91093 388.66397 0.0 z" svg:height="3.6275303mm" draw:style-name="style-86" svg:viewBox="0.0 0.0 751.417 362.75302" svg:width="7.5141697mm" svg:x="182.67206mm" svg:y="129.29555mm"/>
          <draw:path svg:d="M 388.66397 51.82186 L 388.66397 1.8189894E-12 L 414.5749 1.8189894E-12 L 414.5749 1.8189894E-12 L 388.66397 155.46558 Q 336.8421 285.02023 285.02023 414.5749 Q 233.19838 544.1295 181.37651 570.04047 Q 129.55466 595.9514 77.73279 673.6842 Q 25.91093 751.417 25.91093 829.1498 L 25.91093 932.7935 L 0.0 932.7935 L 0.0 932.7935 L 0.0 803.23883 Q 25.91093 673.6842 51.82186 518.2186 L 77.73279 362.75302 L 77.73279 362.75302 Q 103.64372 362.75302 129.55466 336.8421 L 181.37651 310.93115 L 181.37651 310.93115 L 181.37651 310.93115 L 207.28745 310.93115 Q 207.28745 310.93115 233.19838 233.19838 L 285.02023 181.37651 L 285.02023 181.37651 Q 285.02023 155.46558 285.02023 129.55466 L 310.93115 103.64372 L 336.8421 103.64372 L 336.8421 103.64372 L 336.8421 77.73279 L 336.8421 77.73279 L 336.8421 77.73279 Q 336.8421 77.73279 388.66397 51.82186 z" svg:height="9.327935mm" draw:style-name="style-87" svg:viewBox="0.0 0.0 414.5749 932.7935" svg:width="4.145749mm" svg:x="5.4412956mm" svg:y="153.91093mm"/>
          <draw:path svg:d="M 544.1295 -1.8189894E-12 L 647.77325 -1.8189894E-12 L 647.77325 -1.8189894E-12 L 647.77325 -1.8189894E-12 L 440.4858 155.46558 Q 207.28745 310.93115 103.64372 310.93115 L 0.0 310.93115 L 0.0 310.93115 Q 25.91093 285.02023 25.91093 285.02023 L 25.91093 259.1093 L 51.82186 259.1093 Q 77.73279 259.1093 233.19838 155.46558 Q 414.5749 51.82186 544.1295 -1.8189894E-12 z" svg:height="3.1093116mm" draw:style-name="style-88" svg:viewBox="0.0 0.0 647.77325 310.93115" svg:width="6.4777327mm" svg:x="38.607285mm" svg:y="132.14575mm"/>
          <draw:path svg:d="M 5519.0283 0.0 L 5570.85 0.0 L 5622.672 0.0 L 5700.405 0.0 L 5700.405 25.91093 L 5674.4937 51.82186 L 5674.4937 77.73279 L 5674.4937 103.64372 L 5700.405 103.64372 L 5726.3154 129.55466 L 5726.3154 129.55466 L 5726.3154 129.55466 L 5752.2266 129.55466 L 5752.2266 129.55466 L 5752.2266 155.46558 L 5778.1377 155.46558 L 5804.0483 181.37651 Q 5855.87 181.37651 5985.425 129.55466 Q 6140.8906 25.91093 6244.534 51.82186 Q 6348.1777 77.73279 6348.1777 77.73279 L 6348.1777 77.73279 L 6322.267 77.73279 Q 6296.356 77.73279 6192.7124 155.46558 Q 6063.1577 233.19838 6063.1577 259.1093 Q 6037.2466 285.02023 5855.87 362.75302 Q 5674.4937 440.4858 5674.4937 466.39676 Q 5674.4937 492.30768 5519.0283 570.04047 Q 5389.4736 647.77325 5337.652 725.50604 Q 5311.7407 803.23883 5234.008 829.1498 L 5156.2754 855.0607 L 5156.2754 855.0607 Q 5156.2754 829.1498 5130.3643 803.23883 Q 5104.453 751.417 5052.6313 777.32794 Q 5000.8096 803.23883 4948.988 803.23883 L 4923.0767 803.23883 L 4923.0767 803.23883 Q 4923.0767 803.23883 4948.988 777.32794 Q 5000.8096 751.417 5000.8096 699.59515 Q 4974.8984 647.77325 4948.988 647.77325 Q 4897.166 647.77325 4689.8784 777.32794 Q 4508.502 906.88257 4586.235 932.7935 L 4638.0566 958.7044 L 4638.0566 984.61536 L 4638.0566 1010.5263 L 4612.1455 1010.5263 L 4612.1455 1010.5263 L 4586.235 1036.4373 L 4534.4126 1062.3481 L 4534.4126 1062.3481 L 4534.4126 1062.3481 L 4508.502 1062.3481 L 4508.502 1062.3481 L 4508.502 1088.259 L 4482.591 1088.259 L 4482.591 1088.259 L 4482.591 1114.17 L 4482.591 1114.17 L 4482.591 1114.17 L 4560.3237 1140.0809 Q 4638.0566 1165.9918 4638.0566 1140.0809 L 4638.0566 1140.0809 L 4689.8784 1114.17 Q 4715.7896 1114.17 4741.7 1088.259 L 4793.522 1062.3481 L 4793.522 1062.3481 L 4793.522 1062.3481 L 4819.433 1062.3481 L 4819.433 1062.3481 L 4845.344 1036.4373 L 4871.255 1010.5263 L 4871.255 1010.5263 L 4897.166 1010.5263 L 4897.166 1010.5263 L 4897.166 1010.5263 L 4923.0767 984.61536 L 4948.988 984.61536 L 4948.988 1010.5263 L 4948.988 1036.4373 L 4923.0767 1036.4373 L 4923.0767 1062.3481 L 4923.0767 1062.3481 L 4897.166 1062.3481 L 4897.166 1062.3481 L 4897.166 1062.3481 L 4897.166 1088.259 L 4897.166 1088.259 L 4871.255 1088.259 L 4871.255 1114.17 L 4871.255 1114.17 L 4845.344 1114.17 L 4845.344 1114.17 L 4845.344 1114.17 L 4819.433 1140.0809 L 4793.522 1165.9918 L 4767.6113 1165.9918 Q 4741.7 1165.9918 4586.235 1269.6356 Q 4430.769 1373.2793 4404.8584 1425.1012 Q 4378.9473 1476.9231 4353.036 1476.9231 Q 4327.1255 1476.9231 4327.1255 1528.7449 Q 4301.2144 1606.4777 4275.3037 1606.4777 Q 4249.3926 1606.4777 4249.3926 1632.3887 L 4275.3037 1684.2104 L 4275.3037 1684.2104 L 4275.3037 1710.1215 L 4249.3926 1710.1215 L 4249.3926 1736.0323 L 4275.3037 1736.0323 L 4301.2144 1736.0323 L 4301.2144 1761.9432 L 4301.2144 1787.8542 L 4275.3037 1787.8542 L 4249.3926 1787.8542 L 4249.3926 1761.9432 L 4223.4814 1761.9432 L 4223.4814 1761.9432 L 4223.4814 1761.9432 L 4223.4814 1736.0323 L 4223.4814 1736.0323 L 4197.571 1736.0323 L 4197.571 1736.0323 L 4197.571 1736.0323 L 4171.6597 1710.1215 L 4171.6597 1710.1215 L 4171.6597 1684.2104 L 4171.6597 1684.2104 Q 4171.6597 1684.2104 4016.1943 1528.7449 L 3860.7288 1373.2793 L 3860.7288 1373.2793 L 3860.7288 1373.2793 L 3860.7288 1347.3684 L 3860.7288 1347.3684 L 3834.8176 1347.3684 L 3834.8176 1321.4574 L 3834.8176 1321.4574 L 3808.9067 1321.4574 L 3808.9067 1321.4574 L 3808.9067 1321.4574 L 3782.9958 1295.5465 L 3757.085 1269.6356 L 3705.2632 1269.6356 L 3653.4412 1269.6356 L 3653.4412 1295.5465 L 3653.4412 1295.5465 L 3679.352 1295.5465 L 3679.352 1321.4574 L 3679.352 1321.4574 L 3705.2632 1321.4574 L 3705.2632 1321.4574 L 3705.2632 1321.4574 L 3705.2632 1347.3684 L 3705.2632 1347.3684 L 3731.174 1347.3684 L 3731.174 1373.2793 L 3731.174 1373.2793 L 3757.085 1373.2793 L 3757.085 1373.2793 L 3757.085 1373.2793 L 3782.9958 1399.1903 L 3808.9067 1399.1903 L 4016.1943 1658.2996 Q 4223.4814 1917.4088 4249.3926 1995.1416 Q 4275.3037 2072.8745 4301.2144 2098.7854 L 4301.2144 2150.6072 L 4327.1255 2150.6072 L 4353.036 2150.6072 L 4353.036 2176.518 L 4353.036 2202.4292 L 4327.1255 2202.4292 L 4275.3037 2202.4292 L 4249.3926 2228.34 L 4223.4814 2254.251 L 4197.571 2254.251 L 4171.6597 2254.251 L 4145.749 2280.1619 Q 4119.838 2306.0728 4042.1052 2306.0728 Q 3964.3723 2306.0728 3964.3723 2280.1619 Q 3964.3723 2254.251 3990.2832 2254.251 Q 4016.1943 2254.251 4016.1943 2228.34 Q 4016.1943 2202.4292 3964.3723 2202.4292 L 3912.5505 2176.518 L 3912.5505 2176.518 Q 3912.5505 2202.4292 3653.4412 2254.251 Q 3420.243 2306.0728 3446.1538 2357.8948 Q 3446.1538 2409.7166 3368.421 2409.7166 Q 3290.6882 2409.7166 3264.7773 2487.4492 Q 3238.8662 2539.2712 3135.2227 2565.1821 Q 3005.668 2591.093 3005.668 2617.004 Q 3005.668 2642.9148 2953.8462 2642.9148 Q 2902.0242 2668.826 2927.935 2617.004 Q 2927.935 2565.1821 2902.0242 2565.1821 Q 2876.1133 2565.1821 2876.1133 2591.093 Q 2876.1133 2617.004 2824.2915 2668.826 Q 2772.4695 2720.6477 2720.6477 2694.7368 Q 2642.9148 2668.826 2642.9148 2694.7368 Q 2617.004 2720.6477 2565.1821 2694.7368 L 2513.3604 2668.826 L 2513.3604 2694.7368 Q 2513.3604 2720.6477 2461.5383 2746.5586 Q 2409.7166 2772.4695 2461.5383 2798.3806 Q 2461.5383 2824.2915 2409.7166 2850.2024 Q 2357.8948 2876.1133 2331.9836 2927.935 L 2306.0728 2953.8462 L 2306.0728 2953.8462 L 2306.0728 2979.757 L 2254.251 2979.757 L 2228.34 2979.757 L 2228.34 2953.8462 L 2202.4292 2953.8462 L 2202.4292 2953.8462 L 2202.4292 2927.935 L 2202.4292 2927.935 Q 2202.4292 2927.935 2176.518 2927.935 Q 2150.6072 2902.0242 2046.9635 2772.4695 Q 1943.3198 2668.826 1839.676 2617.004 Q 1736.0323 2591.093 1710.1215 2642.9148 Q 1684.2104 2720.6477 1632.3887 2694.7368 Q 1580.5668 2668.826 1580.5668 2642.9148 Q 1580.5668 2617.004 1554.6559 2617.004 Q 1528.7449 2617.004 1528.7449 2668.826 Q 1528.7449 2694.7368 1451.0121 2720.6477 Q 1399.1903 2746.5586 1399.1903 2772.4695 Q 1399.1903 2798.3806 1295.5465 2798.3806 Q 1191.9028 2824.2915 1191.9028 2850.2024 Q 1217.8137 2876.1133 1191.9028 2876.1133 L 1165.9918 2850.2024 L 1165.9918 2850.2024 Q 1140.0809 2824.2915 1114.17 2824.2915 Q 1088.259 2772.4695 1010.5263 2772.4695 Q 932.7935 2772.4695 906.88257 2798.3806 Q 906.88257 2824.2915 803.23883 2824.2915 Q 725.50604 2824.2915 440.4858 2979.757 L 181.37651 3135.2227 L 181.37651 3161.1335 L 181.37651 3161.1335 L 155.46558 3161.1335 L 155.46558 3187.0444 L 129.55466 3187.0444 L 103.64372 3187.0444 L 77.73279 3212.9553 L 51.82186 3212.9553 L 25.91093 3212.9553 L -1.8189894E-12 3212.9553 L -1.8189894E-12 3187.0444 L 25.91093 3161.1335 L 25.91093 3161.1335 L 25.91093 3135.2227 L 25.91093 3135.2227 L 25.91093 3135.2227 L 51.82186 3109.3118 L 51.82186 3083.4006 L 77.73279 3083.4006 L 103.64372 3083.4006 L 103.64372 3057.4897 L 129.55466 3057.4897 L 129.55466 3031.5789 L 129.55466 3031.5789 L 103.64372 3031.5789 L 103.64372 3031.5789 L 103.64372 3005.668 Q 129.55466 3005.668 155.46558 2953.8462 Q 181.37651 2902.0242 310.93115 2746.5586 L 440.4858 2591.093 L 440.4858 2591.093 Q 440.4858 2591.093 466.39676 2565.1821 L 466.39676 2565.1821 L 699.59515 2409.7166 Q 906.88257 2280.1619 932.7935 2254.251 L 932.7935 2254.251 L 1710.1215 1839.676 Q 2513.3604 1399.1903 3627.5303 803.23883 Q 4741.7 233.19838 5104.453 129.55466 Q 5441.2954 25.91093 5519.0283 0.0 z M 5156.2754 725.50604 Q 5156.2754 699.59515 5182.186 699.59515 Q 5208.097 725.50604 5208.097 751.417 Q 5208.097 751.417 5182.186 751.417 Q 5156.2754 751.417 5156.2754 725.50604 z" svg:height="32.129555mm" draw:style-name="style-89" svg:viewBox="0.0 0.0 6348.1777 3212.9553" svg:width="63.48178mm" svg:x="95.09312mm" svg:y="62.963562mm"/>
          <draw:path svg:d="M 51.82186 25.91093 L 103.64372 1.8189894E-12 L 259.1093 25.91093 Q 414.5749 51.82186 466.39676 51.82186 Q 518.2186 77.73279 518.2186 103.64372 Q 518.2186 103.64372 414.5749 129.55466 Q 310.93115 129.55466 285.02023 129.55466 L 285.02023 129.55466 L 285.02023 129.55466 Q 285.02023 103.64372 155.46558 103.64372 L 51.82186 103.64372 L 51.82186 103.64372 Q 51.82186 103.64372 25.91093 77.73279 L 1.8189894E-12 51.82186 L 1.8189894E-12 51.82186 Q 1.8189894E-12 51.82186 51.82186 25.91093 z" svg:height="1.2955465mm" draw:style-name="style-90" svg:viewBox="0.0 0.0 518.2186 129.55466" svg:width="5.182186mm" svg:x="147.17409mm" svg:y="130.5911mm"/>
          <draw:path svg:d="M 207.28745 51.82186 L 0.0 0.0 L 2072.8745 77.73279 Q 4119.838 155.46558 4508.502 155.46558 L 4871.255 155.46558 L 4923.0767 155.46558 L 4974.8984 155.46558 L 5752.2266 207.28745 Q 6503.6436 207.28745 6555.4653 233.19838 L 6607.287 233.19838 L 6581.3765 621.8623 Q 6529.5547 1036.4373 6529.5547 1140.0809 L 6529.5547 1243.7246 L 6503.6436 1243.7246 L 6503.6436 1243.7246 L 6374.089 1269.6356 L 6218.6235 1269.6356 L 6218.6235 1269.6356 Q 6218.6235 1269.6356 6192.7124 1243.7246 Q 6192.7124 1217.8137 5544.939 1088.259 L 4871.255 984.61536 L 4845.344 984.61536 Q 4819.433 984.61536 4249.3926 855.0607 L 3653.4412 751.417 L 3627.5303 751.417 Q 3627.5303 725.50604 3523.8865 725.50604 L 3420.243 673.6842 L 3368.421 673.6842 Q 3316.599 673.6842 3057.4897 621.8623 L 2824.2915 595.9514 L 2824.2915 595.9514 L 2824.2915 570.04047 L 2746.5586 570.04047 Q 2668.826 570.04047 2280.1619 492.30768 L 1891.4979 414.5749 L 1891.4979 414.5749 Q 1865.587 388.66397 1865.587 388.66397 L 1865.587 388.66397 L 1865.587 388.66397 Q 1865.587 362.75302 1710.1215 336.8421 L 1554.6559 310.93115 L 1554.6559 310.93115 Q 1528.7449 310.93115 1140.0809 233.19838 L 751.417 155.46558 L 725.50604 155.46558 Q 673.6842 155.46558 621.8623 129.55466 L 595.9514 103.64372 L 492.30768 103.64372 Q 388.66397 103.64372 207.28745 51.82186 z" svg:height="12.696356mm" draw:style-name="style-91" svg:viewBox="0.0 0.0 6607.287 1269.6356" svg:width="66.072876mm" svg:x="214.54251mm" svg:y="92.76113mm"/>
          <draw:path svg:d="M 77.73279 0.0 L 155.46558 0.0 L 259.1093 25.91093 Q 336.8421 51.82186 362.75302 77.73279 Q 362.75302 103.64372 388.66397 129.55466 L 388.66397 155.46558 L 388.66397 181.37651 Q 362.75302 207.28745 362.75302 259.1093 Q 336.8421 310.93115 155.46558 310.93115 L -3.6379788E-12 310.93115 L -3.6379788E-12 207.28745 L -3.6379788E-12 129.55466 L -3.6379788E-12 51.82186 Q -3.6379788E-12 0.0 77.73279 0.0 z" svg:height="3.1093116mm" draw:style-name="style-92" svg:viewBox="0.0 0.0 388.66397 310.93115" svg:width="3.8866396mm" svg:x="184.48582mm" svg:y="110.89878mm"/>
          <draw:path svg:d="M 2435.6274 0.0 L 2435.6274 25.91093 L 2383.8057 25.91093 Q 2331.9836 51.82186 1295.5465 259.1093 L 259.1093 466.39676 L 259.1093 466.39676 L 259.1093 466.39676 L 233.19838 466.39676 Q 233.19838 466.39676 207.28745 440.4858 L 207.28745 440.4858 L 207.28745 414.5749 Q 207.28745 414.5749 181.37651 414.5749 L 181.37651 414.5749 L 181.37651 414.5749 Q 155.46558 388.66397 155.46558 362.75302 L 155.46558 336.8421 L 129.55466 310.93115 L 103.64372 285.02023 L 103.64372 259.1093 L 103.64372 233.19838 L 77.73279 233.19838 L 77.73279 207.28745 L 77.73279 207.28745 L 51.82186 207.28745 L 51.82186 181.37651 L 51.82186 155.46558 L 25.91093 129.55466 L 0.0 103.64372 L 0.0 103.64372 L 0.0 103.64372 L 0.0 77.73279 L 0.0 77.73279 L 103.64372 77.73279 Q 207.28745 51.82186 336.8421 51.82186 L 466.39676 51.82186 L 466.39676 51.82186 L 466.39676 51.82186 L 518.2186 51.82186 L 570.04047 51.82186 L 1502.834 25.91093 Q 2435.6274 -25.91093 2435.6274 0.0 z" svg:height="4.6639676mm" draw:style-name="style-93" svg:viewBox="0.0 0.0 2435.6274 466.39676" svg:width="24.356276mm" svg:x="160.64777mm" svg:y="92.76113mm"/>
          <draw:path svg:d="M 647.77325 0.0 L 699.59515 0.0 L 699.59515 0.0 Q 673.6842 25.91093 466.39676 155.46558 L 233.19838 310.93115 L 207.28745 310.93115 Q 207.28745 310.93115 207.28745 336.8421 L 207.28745 336.8421 L 181.37651 336.8421 Q 155.46558 362.75302 129.55466 362.75302 L 103.64372 388.66397 L 103.64372 388.66397 Q 77.73279 414.5749 77.73279 414.5749 L 77.73279 414.5749 L 51.82186 414.5749 Q 51.82186 414.5749 51.82186 440.4858 L 51.82186 440.4858 L 25.91093 440.4858 Q 0.0 414.5749 0.0 414.5749 L 0.0 414.5749 L 0.0 414.5749 Q 0.0 414.5749 51.82186 362.75302 Q 77.73279 310.93115 103.64372 310.93115 Q 129.55466 310.93115 129.55466 285.02023 Q 129.55466 259.1093 103.64372 259.1093 L 77.73279 233.19838 L 129.55466 233.19838 Q 181.37651 207.28745 207.28745 207.28745 L 233.19838 207.28745 L 259.1093 181.37651 L 285.02023 155.46558 L 285.02023 155.46558 L 310.93115 155.46558 L 310.93115 155.46558 L 310.93115 155.46558 L 310.93115 129.55466 L 310.93115 129.55466 L 336.8421 129.55466 L 336.8421 103.64372 L 336.8421 103.64372 L 362.75302 103.64372 L 362.75302 77.73279 L 362.75302 51.82186 L 207.28745 51.82186 L 25.91093 51.82186 L 25.91093 25.91093 L 25.91093 25.91093 L 259.1093 25.91093 Q 492.30768 51.82186 544.1295 25.91093 Q 595.9514 0.0 647.77325 0.0 z" svg:height="4.404858mm" draw:style-name="style-94" svg:viewBox="0.0 0.0 699.59515 440.4858" svg:width="6.995951mm" svg:x="97.4251mm" svg:y="85.50607mm"/>
          <draw:path svg:d="M 233.19838 25.91093 L 233.19838 0.0 L 388.66397 233.19838 Q 570.04047 440.4858 544.1295 440.4858 L 544.1295 440.4858 L 518.2186 440.4858 Q 518.2186 440.4858 518.2186 414.5749 L 492.30768 414.5749 L 492.30768 414.5749 Q 466.39676 414.5749 466.39676 388.66397 Q 414.5749 336.8421 259.1093 336.8421 Q 77.73279 362.75302 77.73279 388.66397 L 77.73279 440.4858 L 77.73279 440.4858 L 51.82186 440.4858 L 51.82186 414.5749 L 51.82186 388.66397 L 25.91093 336.8421 L 1.8189894E-12 259.1093 L 1.8189894E-12 181.37651 L 1.8189894E-12 103.64372 L 1.8189894E-12 103.64372 L 1.8189894E-12 103.64372 L 25.91093 129.55466 Q 25.91093 181.37651 155.46558 129.55466 Q 259.1093 103.64372 259.1093 77.73279 Q 259.1093 77.73279 233.19838 25.91093 z" svg:height="4.404858mm" draw:style-name="style-95" svg:viewBox="0.0 0.0 544.1295 440.4858" svg:width="5.4412956mm" svg:x="155.46558mm" svg:y="97.68421mm"/>
          <draw:path svg:d="M 414.5749 259.1093 L 414.5749 259.1093 L 414.5749 259.1093 Q 414.5749 285.02023 388.66397 285.02023 L 362.75302 285.02023 L 259.1093 336.8421 Q 129.55466 388.66397 103.64372 388.66397 L 77.73279 388.66397 L 51.82186 388.66397 L 0.0 388.66397 L 51.82186 362.75302 L 77.73279 336.8421 L 103.64372 336.8421 L 129.55466 336.8421 L 129.55466 310.93115 L 155.46558 310.93115 L 155.46558 233.19838 Q 155.46558 181.37651 181.37651 129.55466 Q 181.37651 103.64372 207.28745 103.64372 L 233.19838 103.64372 L 233.19838 103.64372 Q 233.19838 129.55466 310.93115 77.73279 L 414.5749 25.91093 L 440.4858 0.0 Q 466.39676 -25.91093 414.5749 77.73279 Q 362.75302 207.28745 388.66397 233.19838 Q 388.66397 233.19838 414.5749 259.1093 z M 310.93115 259.1093 Q 310.93115 259.1093 336.8421 259.1093 Q 336.8421 285.02023 310.93115 285.02023 Q 310.93115 285.02023 310.93115 259.1093 z" svg:height="3.8866396mm" draw:style-name="style-96" svg:viewBox="0.0 0.0 440.4858 388.66397" svg:width="4.404858mm" svg:x="0.51821864mm" svg:y="148.46964mm"/>
          <draw:path svg:d="M 103.64372 25.91093 L 181.37651 25.91093 L 181.37651 25.91093 Q 181.37651 25.91093 207.28745 51.82186 L 207.28745 51.82186 L 207.28745 51.82186 Q 207.28745 77.73279 207.28745 77.73279 L 233.19838 77.73279 L 233.19838 77.73279 Q 233.19838 77.73279 259.1093 103.64372 L 259.1093 103.64372 L 259.1093 129.55466 Q 259.1093 155.46558 207.28745 181.37651 L 155.46558 181.37651 L 155.46558 181.37651 L 155.46558 181.37651 L 103.64372 155.46558 L 77.73279 129.55466 L 51.82186 129.55466 Q 25.91093 129.55466 0.0 77.73279 Q -25.91093 1.8189894E-12 0.0 1.8189894E-12 Q 25.91093 25.91093 103.64372 25.91093 z" svg:height="1.8137652mm" draw:style-name="style-97" svg:viewBox="0.0 0.0 259.1093 181.37651" svg:width="2.591093mm" svg:x="196.92307mm" svg:y="124.63158mm"/>
          <draw:path svg:d="M 181.37651 -1.8189894E-12 L 233.19838 -1.8189894E-12 L 440.4858 -1.8189894E-12 Q 621.8623 25.91093 621.8623 51.82186 Q 621.8623 77.73279 751.417 77.73279 L 880.9716 77.73279 L 932.7935 77.73279 L 984.61536 77.73279 L 984.61536 77.73279 Q 984.61536 103.64372 803.23883 103.64372 Q 621.8623 129.55466 621.8623 155.46558 Q 621.8623 181.37651 544.1295 207.28745 L 492.30768 207.28745 L 492.30768 155.46558 Q 492.30768 129.55466 336.8421 181.37651 Q 181.37651 207.28745 181.37651 259.1093 L 207.28745 310.93115 L 207.28745 310.93115 Q 181.37651 310.93115 181.37651 336.8421 L 181.37651 362.75302 L 155.46558 362.75302 L 155.46558 362.75302 L 129.55466 362.75302 L 129.55466 362.75302 L 129.55466 362.75302 L 129.55466 362.75302 L 103.64372 362.75302 L 103.64372 362.75302 L 77.73279 388.66397 L 25.91093 388.66397 L 25.91093 362.75302 L 25.91093 336.8421 L 9.094947E-13 336.8421 L 9.094947E-13 310.93115 L 9.094947E-13 310.93115 L 9.094947E-13 310.93115 L 9.094947E-13 310.93115 L 25.91093 310.93115 L 25.91093 207.28745 Q 25.91093 129.55466 77.73279 51.82186 Q 129.55466 -1.8189894E-12 181.37651 -1.8189894E-12 z" svg:height="3.8866396mm" draw:style-name="style-98" svg:viewBox="0.0 0.0 984.61536 388.66397" svg:width="9.846153mm" svg:x="76.95547mm" svg:y="132.14575mm"/>
          <draw:path svg:d="M 699.59515 51.82186 L 725.50604 1.8189894E-12 L 803.23883 103.64372 Q 880.9716 207.28745 906.88257 233.19838 Q 906.88257 259.1093 932.7935 259.1093 Q 958.7044 259.1093 1088.259 492.30768 Q 1243.7246 725.50604 1243.7246 751.417 L 1243.7246 777.32794 L 1295.5465 880.9716 Q 1347.3684 958.7044 1321.4574 958.7044 L 1295.5465 958.7044 L 1295.5465 932.7935 L 1295.5465 932.7935 L 1269.6356 932.7935 L 1269.6356 932.7935 L 1269.6356 906.88257 L 1243.7246 880.9716 L 1243.7246 855.0607 L 1243.7246 829.1498 L 1217.8137 829.1498 L 1217.8137 829.1498 L 1191.9028 803.23883 L 1165.9918 803.23883 L 1165.9918 777.32794 Q 1140.0809 777.32794 1010.5263 621.8623 Q 880.9716 466.39676 544.1295 570.04047 L 207.28745 725.50604 L 155.46558 725.50604 L 129.55466 725.50604 L 77.73279 751.417 L 25.91093 777.32794 L 0.0 777.32794 L 0.0 777.32794 L 0.0 751.417 L 0.0 725.50604 L 25.91093 725.50604 L 25.91093 725.50604 L 25.91093 699.59515 L 51.82186 699.59515 L 51.82186 699.59515 L 51.82186 673.6842 L 51.82186 673.6842 L 51.82186 673.6842 L 77.73279 673.6842 L 77.73279 673.6842 L 77.73279 647.77325 L 103.64372 647.77325 L 103.64372 647.77325 L 103.64372 621.8623 L 103.64372 621.8623 Q 103.64372 621.8623 129.55466 570.04047 Q 129.55466 492.30768 103.64372 492.30768 L 51.82186 492.30768 L 51.82186 466.39676 Q 51.82186 440.4858 103.64372 414.5749 Q 129.55466 414.5749 155.46558 362.75302 Q 181.37651 285.02023 207.28745 285.02023 Q 233.19838 310.93115 336.8421 259.1093 Q 466.39676 207.28745 570.04047 155.46558 Q 673.6842 103.64372 699.59515 51.82186 z" svg:height="9.587045mm" draw:style-name="style-99" svg:viewBox="0.0 0.0 1321.4574 958.7044" svg:width="13.214575mm" svg:x="31.093117mm" svg:y="146.65587mm"/>
          <draw:path svg:d="M 647.77325 25.91093 L 647.77325 51.82186 L 647.77325 77.73279 Q 647.77325 103.64372 570.04047 129.55466 Q 518.2186 155.46558 492.30768 181.37651 L 492.30768 233.19838 L 466.39676 233.19838 L 440.4858 233.19838 L 440.4858 259.1093 Q 440.4858 285.02023 518.2186 310.93115 Q 595.9514 336.8421 570.04047 362.75302 Q 570.04047 388.66397 518.2186 414.5749 Q 492.30768 414.5749 492.30768 440.4858 Q 492.30768 492.30768 518.2186 492.30768 Q 570.04047 518.2186 570.04047 544.1295 L 570.04047 544.1295 L 570.04047 544.1295 Q 570.04047 544.1295 544.1295 544.1295 L 518.2186 544.1295 L 518.2186 544.1295 L 492.30768 544.1295 L 492.30768 518.2186 L 492.30768 518.2186 L 466.39676 518.2186 Q 440.4858 492.30768 388.66397 492.30768 Q 336.8421 492.30768 285.02023 466.39676 L 233.19838 440.4858 L 259.1093 440.4858 Q 259.1093 440.4858 181.37651 388.66397 L 103.64372 336.8421 L 103.64372 336.8421 L 103.64372 336.8421 L 77.73279 310.93115 L 51.82186 285.02023 L 51.82186 285.02023 L 51.82186 285.02023 L 25.91093 285.02023 L 25.91093 285.02023 L 25.91093 259.1093 L 0.0 259.1093 L 0.0 259.1093 L 0.0 233.19838 L 0.0 233.19838 L 0.0 233.19838 L 0.0 181.37651 L 0.0 155.46558 L 0.0 155.46558 L 0.0 129.55466 L 25.91093 129.55466 L 51.82186 129.55466 L 51.82186 103.64372 L 51.82186 103.64372 L 155.46558 103.64372 Q 285.02023 103.64372 310.93115 51.82186 Q 310.93115 25.91093 466.39676 -1.8189894E-12 Q 621.8623 -25.91093 621.8623 -1.8189894E-12 Q 621.8623 25.91093 647.77325 25.91093 z" svg:height="5.4412956mm" draw:style-name="style-100" svg:viewBox="0.0 0.0 647.77325 544.1295" svg:width="6.4777327mm" svg:x="99.49797mm" svg:y="119.967606mm"/>
          <draw:path svg:d="M 25.91093 51.82186 L 25.91093 0.0 L 25.91093 0.0 L 25.91093 0.0 L 51.82186 0.0 L 51.82186 0.0 L 77.73279 25.91093 L 129.55466 25.91093 L 129.55466 103.64372 Q 129.55466 181.37651 103.64372 259.1093 Q 77.73279 310.93115 77.73279 388.66397 L 77.73279 466.39676 L 103.64372 466.39676 L 103.64372 492.30768 L 51.82186 492.30768 L 0.0 492.30768 L 0.0 310.93115 Q 25.91093 129.55466 25.91093 51.82186 z" svg:height="4.9230766mm" draw:style-name="style-101" svg:viewBox="0.0 0.0 129.55466 492.30768" svg:width="1.2955465mm" svg:x="268.17813mm" svg:y="135.77327mm"/>
          <draw:path svg:d="M 207.28745 0.0 L 233.19838 0.0 L 233.19838 25.91093 L 233.19838 51.82186 L 1243.7246 103.64372 Q 2228.34 155.46558 2228.34 207.28745 L 2228.34 259.1093 L 2150.6072 259.1093 Q 2072.8745 233.19838 1114.17 181.37651 L 155.46558 129.55466 L 77.73279 129.55466 L 0.0 129.55466 L 103.64372 77.73279 Q 181.37651 25.91093 207.28745 0.0 z" svg:height="2.591093mm" draw:style-name="style-102" svg:viewBox="0.0 0.0 2228.34 259.1093" svg:width="22.2834mm" svg:x="108.825905mm" svg:y="110.12145mm"/>
          <draw:path svg:d="M 2046.9635 0.0 L 2072.8745 0.0 L 2072.8745 570.04047 Q 2046.9635 1140.0809 2046.9635 1295.5465 L 2046.9635 1425.1012 L 2021.0526 1425.1012 L 1995.1416 1425.1012 L 1995.1416 1373.2793 Q 1995.1416 1321.4574 1010.5263 1269.6356 L 0.0 1217.8137 L 0.0 1191.9028 L 0.0 1165.9918 L 25.91093 1165.9918 L 51.82186 1140.0809 L 77.73279 1140.0809 L 103.64372 1140.0809 L 103.64372 1114.17 L 129.55466 1114.17 L 129.55466 1114.17 L 129.55466 1088.259 L 1088.259 570.04047 Q 2046.9635 0.0 2046.9635 0.0 z" svg:height="14.251012mm" draw:style-name="style-103" svg:viewBox="0.0 0.0 2072.8745 1425.1012" svg:width="20.728745mm" svg:x="111.15789mm" svg:y="98.46153mm"/>
          <draw:path svg:d="M 207.28745 0.0 L 233.19838 0.0 L 285.02023 0.0 L 336.8421 25.91093 L 388.66397 25.91093 L 466.39676 25.91093 L 492.30768 51.82186 Q 518.2186 77.73279 518.2186 77.73279 L 518.2186 77.73279 L 518.2186 77.73279 Q 518.2186 77.73279 544.1295 103.64372 Q 544.1295 129.55466 544.1295 155.46558 Q 492.30768 181.37651 440.4858 207.28745 L 362.75302 233.19838 L 336.8421 233.19838 L 285.02023 233.19838 L 259.1093 207.28745 Q 233.19838 181.37651 129.55466 155.46558 L 0.0 129.55466 L 77.73279 77.73279 Q 181.37651 25.91093 207.28745 0.0 z" svg:height="2.3319838mm" draw:style-name="style-104" svg:viewBox="0.0 0.0 544.1295 233.19838" svg:width="5.4412956mm" svg:x="185.78137mm" svg:y="44.30769mm"/>
          <draw:path svg:d="M 155.46558 129.55466 L 155.46558 0.0 L 155.46558 0.0 L 181.37651 0.0 L 181.37651 129.55466 L 181.37651 233.19838 L 181.37651 570.04047 Q 207.28745 906.88257 207.28745 1010.5263 L 207.28745 1114.17 L 207.28745 1217.8137 Q 207.28745 1295.5465 181.37651 1321.4574 L 181.37651 1347.3684 L 181.37651 1347.3684 Q 155.46558 1347.3684 155.46558 1373.2793 Q 155.46558 1425.1012 129.55466 1399.1903 L 103.64372 1373.2793 L 103.64372 1269.6356 Q 103.64372 1140.0809 77.73279 1140.0809 L 77.73279 1140.0809 L 77.73279 1140.0809 L 77.73279 1114.17 L 51.82186 1114.17 L 3.6379788E-12 1114.17 L 3.6379788E-12 880.9716 Q 3.6379788E-12 647.77325 51.82186 336.8421 L 77.73279 51.82186 L 77.73279 51.82186 L 103.64372 51.82186 L 103.64372 129.55466 L 103.64372 233.19838 L 129.55466 233.19838 L 129.55466 233.19838 L 129.55466 259.1093 L 155.46558 259.1093 L 155.46558 129.55466 z" svg:height="13.991902mm" draw:style-name="style-105" svg:viewBox="0.0 0.0 207.28745 1399.1903" svg:width="2.0728745mm" svg:x="206.251mm" svg:y="138.10526mm"/>
          <draw:path svg:d="M 1191.9028 -9.094947E-13 L 1243.7246 -9.094947E-13 L 1243.7246 51.82186 L 1243.7246 77.73279 L 1243.7246 129.55466 Q 1243.7246 181.37651 1062.3481 310.93115 Q 880.9716 414.5749 855.0607 518.2186 Q 829.1498 595.9514 855.0607 673.6842 L 880.9716 725.50604 L 906.88257 725.50604 L 906.88257 725.50604 L 906.88257 751.417 L 932.7935 751.417 L 932.7935 777.32794 L 932.7935 803.23883 L 906.88257 803.23883 L 880.9716 803.23883 L 880.9716 777.32794 L 880.9716 751.417 L 855.0607 751.417 L 829.1498 725.50604 L 803.23883 725.50604 L 777.32794 725.50604 L 777.32794 725.50604 Q 777.32794 725.50604 673.6842 699.59515 Q 570.04047 673.6842 414.5749 777.32794 Q 285.02023 829.1498 233.19838 829.1498 L 207.28745 803.23883 L 181.37651 803.23883 L 181.37651 777.32794 L 181.37651 777.32794 L 155.46558 777.32794 L 155.46558 777.32794 L 155.46558 777.32794 L 129.55466 751.417 L 103.64372 751.417 L 103.64372 725.50604 L 103.64372 699.59515 L 129.55466 673.6842 L 129.55466 647.77325 L 51.82186 647.77325 L 0.0 647.77325 L 0.0 647.77325 L 0.0 621.8623 L 51.82186 621.8623 L 129.55466 621.8623 L 129.55466 595.9514 L 155.46558 595.9514 L 155.46558 570.04047 Q 155.46558 544.1295 129.55466 518.2186 L 129.55466 492.30768 L 207.28745 518.2186 Q 259.1093 518.2186 673.6842 310.93115 Q 1062.3481 103.64372 1062.3481 77.73279 Q 1062.3481 51.82186 1036.4373 25.91093 Q 984.61536 -9.094947E-13 1088.259 -9.094947E-13 Q 1165.9918 -9.094947E-13 1191.9028 -9.094947E-13 z" svg:height="8.291498mm" draw:style-name="style-106" svg:viewBox="0.0 0.0 1243.7246 829.1498" svg:width="12.437246mm" svg:x="150.80162mm" svg:y="56.48583mm"/>
          <draw:path svg:d="M 2072.8745 155.46558 L 2098.7854 155.46558 L 2124.6963 181.37651 L 2150.6072 207.28745 L 2176.518 207.28745 L 2176.518 207.28745 L 2306.0728 259.1093 Q 2435.6274 310.93115 2487.4492 336.8421 L 2513.3604 362.75302 L 2539.2712 362.75302 L 2565.1821 362.75302 L 2565.1821 388.66397 L 2591.093 388.66397 L 2591.093 388.66397 L 2591.093 414.5749 L 2591.093 414.5749 L 2591.093 414.5749 L 2617.004 414.5749 L 2617.004 414.5749 L 2642.9148 440.4858 L 2668.826 440.4858 L 2902.0242 544.1295 Q 3161.1335 673.6842 3264.7773 673.6842 L 3394.3318 673.6842 L 3394.3318 673.6842 L 3394.3318 673.6842 L 3394.3318 699.59515 L 3420.243 699.59515 L 3420.243 699.59515 L 3420.243 725.50604 L 3420.243 725.50604 L 3420.243 725.50604 L 3446.1538 725.50604 L 3446.1538 725.50604 L 3472.0647 751.417 Q 3472.0647 777.32794 3472.0647 855.0607 Q 3472.0647 932.7935 3342.51 1062.3481 Q 3212.9553 1191.9028 3212.9553 1191.9028 L 3212.9553 1191.9028 L 3212.9553 1217.8137 L 3212.9553 1217.8137 L 3187.0444 1217.8137 L 3187.0444 1243.7246 L 3161.1335 1243.7246 L 3135.2227 1243.7246 L 3109.3118 1269.6356 Q 3109.3118 1295.5465 3109.3118 1295.5465 L 3109.3118 1295.5465 L 3083.4006 1321.4574 L 3083.4006 1347.3684 L 3109.3118 1347.3684 L 3161.1335 1347.3684 L 3161.1335 1347.3684 L 3161.1335 1347.3684 L 3212.9553 1347.3684 Q 3238.8662 1347.3684 3238.8662 1373.2793 Q 3238.8662 1399.1903 3212.9553 1399.1903 Q 3187.0444 1399.1903 3187.0444 1425.1012 L 3161.1335 1451.0121 L 3161.1335 1451.0121 L 3161.1335 1451.0121 L 3161.1335 1476.9231 L 3161.1335 1476.9231 L 3135.2227 1476.9231 L 3135.2227 1502.834 L 3264.7773 1502.834 Q 3394.3318 1502.834 3446.1538 1554.6559 Q 3497.9756 1606.4777 3523.8865 1632.3887 L 3549.7974 1658.2996 L 3549.7974 1658.2996 L 3575.7085 1658.2996 L 3575.7085 1658.2996 L 3575.7085 1658.2996 L 3575.7085 1684.2104 L 3575.7085 1684.2104 L 3601.6194 1710.1215 L 3601.6194 1710.1215 L 3601.6194 1710.1215 L 3627.5303 1710.1215 L 3627.5303 1710.1215 L 3627.5303 1710.1215 L 3627.5303 1736.0323 L 3627.5303 1736.0323 L 3653.4412 1761.9432 L 3653.4412 1787.8542 L 3627.5303 1787.8542 L 3601.6194 1761.9432 L 3601.6194 1761.9432 L 3575.7085 1761.9432 L 3575.7085 1736.0323 L 3575.7085 1710.1215 L 3549.7974 1710.1215 L 3549.7974 1710.1215 L 3549.7974 1684.2104 L 3523.8865 1684.2104 L 3523.8865 1684.2104 L 3523.8865 1710.1215 L 3342.51 1787.8542 Q 3161.1335 1865.587 3057.4897 1943.3198 Q 2953.8462 1995.1416 2953.8462 2021.0526 Q 2953.8462 2046.9635 2927.935 2072.8745 Q 2902.0242 2072.8745 2876.1133 2124.6963 Q 2876.1133 2150.6072 2850.2024 2150.6072 Q 2824.2915 2150.6072 2824.2915 2254.251 Q 2798.3806 2357.8948 2668.826 2435.6274 Q 2539.2712 2539.2712 2513.3604 2565.1821 L 2513.3604 2591.093 L 2487.4492 2591.093 L 2461.5383 2591.093 L 2461.5383 2565.1821 Q 2461.5383 2539.2712 2435.6274 2539.2712 Q 2409.7166 2539.2712 2409.7166 2487.4492 Q 2409.7166 2409.7166 2383.8057 2409.7166 Q 2331.9836 2409.7166 2331.9836 2383.8057 Q 2331.9836 2357.8948 2228.34 2383.8057 Q 2150.6072 2435.6274 1839.676 2591.093 L 1528.7449 2746.5586 L 1502.834 2772.4695 L 1476.9231 2798.3806 L 1451.0121 2798.3806 L 1425.1012 2798.3806 L 1399.1903 2798.3806 L 1399.1903 2798.3806 L 1399.1903 2798.3806 L 1399.1903 2798.3806 L 1373.2793 2798.3806 L 1373.2793 2798.3806 L 1373.2793 2772.4695 L 1347.3684 2772.4695 L 1347.3684 2772.4695 L 1347.3684 2746.5586 L 1347.3684 2746.5586 L 1347.3684 2746.5586 L 1321.4574 2720.6477 L 1295.5465 2694.7368 L 1295.5465 2694.7368 L 1295.5465 2694.7368 L 1295.5465 2668.826 L 1295.5465 2668.826 L 1295.5465 2668.826 L 1295.5465 2668.826 L 1321.4574 2642.9148 L 1321.4574 2617.004 L 1321.4574 2617.004 L 1321.4574 2591.093 L 1347.3684 2591.093 L 1373.2793 2591.093 L 1373.2793 2565.1821 L 1399.1903 2565.1821 L 1399.1903 2539.2712 Q 1399.1903 2487.4492 1476.9231 2487.4492 Q 1528.7449 2461.5383 1528.7449 2435.6274 Q 1528.7449 2409.7166 1658.2996 2357.8948 Q 1787.8542 2280.1619 1839.676 2202.4292 L 1865.587 2124.6963 L 1891.4979 2124.6963 L 1891.4979 2124.6963 L 1891.4979 2098.7854 L 1917.4088 2098.7854 L 1917.4088 2098.7854 L 1917.4088 2072.8745 L 1943.3198 2072.8745 L 1969.2307 2072.8745 L 1969.2307 2046.9635 L 1969.2307 2021.0526 L 1995.1416 1995.1416 L 2021.0526 1969.2307 L 2021.0526 1969.2307 L 2021.0526 1969.2307 L 1995.1416 1969.2307 L 1969.2307 1969.2307 L 1969.2307 1969.2307 L 1969.2307 1969.2307 L 1943.3198 1969.2307 L 1943.3198 1969.2307 L 1917.4088 1995.1416 L 1891.4979 2021.0526 L 1865.587 2021.0526 L 1839.676 2021.0526 L 1813.7651 2046.9635 Q 1787.8542 2072.8745 1761.9432 2072.8745 Q 1736.0323 2072.8745 1502.834 2124.6963 Q 1269.6356 2124.6963 1140.0809 2176.518 L 984.61536 2202.4292 L 984.61536 2176.518 Q 984.61536 2176.518 803.23883 1891.4979 Q 621.8623 1606.4777 492.30768 1347.3684 L 362.75302 1114.17 L 362.75302 1088.259 Q 362.75302 1088.259 336.8421 1088.259 L 336.8421 1088.259 L 336.8421 1088.259 Q 310.93115 1062.3481 259.1093 984.61536 L 207.28745 906.88257 L 207.28745 880.9716 L 207.28745 880.9716 L 181.37651 880.9716 L 181.37651 880.9716 L 181.37651 855.0607 Q 155.46558 855.0607 103.64372 699.59515 L 0.0 544.1295 L 0.0 518.2186 L 0.0 492.30768 L 25.91093 492.30768 L 25.91093 466.39676 L 673.6842 155.46558 Q 1347.3684 -155.46558 1710.1215 0.0 Q 2046.9635 155.46558 2072.8745 155.46558 z" svg:height="27.983805mm" draw:style-name="style-107" svg:viewBox="0.0 0.0 3653.4412 2798.3806" svg:width="36.534412mm" svg:x="36.275303mm" svg:y="101.57085mm"/>
          <draw:path svg:d="M 3420.243 0.0 L 3679.352 0.0 L 3679.352 0.0 L 3679.352 0.0 L 5052.6313 77.73279 Q 6425.9106 155.46558 6581.3765 155.46558 L 6762.753 155.46558 L 6762.753 181.37651 L 6762.753 181.37651 L 6710.931 181.37651 L 6659.1094 207.28745 L 6503.6436 207.28745 Q 6348.1777 207.28745 6374.089 259.1093 Q 6374.089 285.02023 6322.267 285.02023 L 6270.4453 285.02023 L 6270.4453 310.93115 L 6270.4453 362.75302 L 6296.356 362.75302 L 6296.356 362.75302 L 6322.267 388.66397 Q 6322.267 414.5749 6322.267 414.5749 L 6322.267 414.5749 L 6296.356 414.5749 L 6296.356 414.5749 L 6296.356 440.4858 L 6322.267 440.4858 L 6322.267 466.39676 L 6322.267 492.30768 L 6296.356 492.30768 L 6296.356 518.2186 L 6296.356 518.2186 L 6270.4453 518.2186 L 6270.4453 570.04047 L 6270.4453 647.77325 L 6322.267 647.77325 L 6348.1777 673.6842 L 6348.1777 673.6842 L 6348.1777 673.6842 L 6270.4453 673.6842 Q 6218.6235 673.6842 4715.7896 932.7935 L 3212.9553 1191.9028 L 3161.1335 1217.8137 L 3083.4006 1243.7246 L 3083.4006 1243.7246 L 3083.4006 1243.7246 L 3005.668 1243.7246 Q 2902.0242 1243.7246 1787.8542 1451.0121 L 673.6842 1658.2996 L 673.6842 1658.2996 Q 647.77325 1658.2996 621.8623 1684.2104 L 621.8623 1684.2104 L 621.8623 1658.2996 Q 621.8623 1658.2996 595.9514 1658.2996 L 595.9514 1658.2996 L 595.9514 1658.2996 Q 570.04047 1632.3887 285.02023 1217.8137 L 0.0 803.23883 L 0.0 777.32794 L 0.0 777.32794 L 0.0 725.50604 Q 0.0 647.77325 0.0 570.04047 Q 0.0 492.30768 259.1093 362.75302 Q 518.2186 259.1093 829.1498 233.19838 L 1114.17 207.28745 L 1114.17 207.28745 Q 1114.17 207.28745 1140.0809 233.19838 L 1140.0809 233.19838 L 1140.0809 233.19838 Q 1140.0809 259.1093 1140.0809 259.1093 L 1165.9918 259.1093 L 1295.5465 466.39676 Q 1451.0121 699.59515 1451.0121 725.50604 L 1451.0121 751.417 L 1476.9231 751.417 L 1476.9231 777.32794 L 1502.834 777.32794 L 1502.834 777.32794 L 2072.8745 414.5749 Q 2668.826 77.73279 2694.7368 25.91093 Q 2720.6477 0.0 2927.935 0.0 Q 3135.2227 0.0 3420.243 0.0 z" svg:height="16.842104mm" draw:style-name="style-108" svg:viewBox="0.0 0.0 6762.753 1684.2104" svg:width="67.627525mm" svg:x="49.748985mm" svg:y="146.13765mm"/>
          <draw:path svg:d="M 25.91093 25.91093 L 25.91093 1.8189894E-12 L 699.59515 103.64372 Q 1347.3684 233.19838 1347.3684 259.1093 Q 1373.2793 285.02023 1373.2793 285.02023 L 1373.2793 285.02023 L 1373.2793 285.02023 L 1373.2793 310.93115 L 1425.1012 310.93115 L 1451.0121 310.93115 L 1399.1903 336.8421 L 1347.3684 336.8421 L 1269.6356 336.8421 Q 1191.9028 310.93115 699.59515 207.28745 L 181.37651 103.64372 L 129.55466 103.64372 Q 51.82186 103.64372 25.91093 77.73279 L 3.6379788E-12 77.73279 L 3.6379788E-12 77.73279 Q 3.6379788E-12 51.82186 25.91093 25.91093 z" svg:height="3.368421mm" draw:style-name="style-109" svg:viewBox="0.0 0.0 1451.0121 336.8421" svg:width="14.510121mm" svg:x="262.99594mm" svg:y="102.607285mm"/>
          <draw:path svg:d="M 1580.5668 77.73279 L 1528.7449 0.0 L 1632.3887 103.64372 Q 1736.0323 181.37651 1761.9432 207.28745 Q 1761.9432 233.19838 1839.676 259.1093 Q 1943.3198 310.93115 1969.2307 388.66397 Q 1995.1416 466.39676 2021.0526 466.39676 Q 2046.9635 466.39676 2228.34 751.417 Q 2409.7166 1036.4373 2435.6274 1036.4373 L 2435.6274 1036.4373 L 2435.6274 1062.3481 L 2461.5383 1062.3481 L 2461.5383 1088.259 L 2461.5383 1088.259 L 2461.5383 1088.259 Q 2461.5383 1088.259 2461.5383 1114.17 L 2487.4492 1114.17 L 2487.4492 1140.0809 L 2513.3604 1165.9918 L 2539.2712 1295.5465 Q 2565.1821 1451.0121 2591.093 1502.834 Q 2591.093 1580.5668 2668.826 1580.5668 L 2720.6477 1606.4777 L 2720.6477 1606.4777 L 2720.6477 1606.4777 L 2694.7368 1606.4777 L 2694.7368 1606.4777 L 2720.6477 1632.3887 L 2720.6477 1632.3887 L 2720.6477 1658.2996 L 2720.6477 1684.2104 L 2694.7368 1684.2104 L 2694.7368 1710.1215 L 2565.1821 1710.1215 Q 2435.6274 1710.1215 1632.3887 1736.0323 L 855.0607 1761.9432 L 673.6842 1761.9432 L 492.30768 1761.9432 L 492.30768 1761.9432 L 492.30768 1736.0323 L 466.39676 1736.0323 Q 466.39676 1761.9432 440.4858 1761.9432 L 440.4858 1761.9432 L 440.4858 1761.9432 L 414.5749 1761.9432 L 414.5749 1736.0323 L 414.5749 1736.0323 L 414.5749 1736.0323 Q 414.5749 1710.1215 336.8421 1710.1215 L 285.02023 1710.1215 L 233.19838 1684.2104 Q 155.46558 1658.2996 129.55466 1658.2996 L 103.64372 1658.2996 L 77.73279 1632.3887 L 25.91093 1606.4777 L 25.91093 1606.4777 L 25.91093 1606.4777 L 4.5474735E-13 1606.4777 L 4.5474735E-13 1606.4777 L 4.5474735E-13 1580.5668 L 4.5474735E-13 1580.5668 L 4.5474735E-13 1580.5668 L 25.91093 1580.5668 L 25.91093 1554.6559 L 25.91093 1528.7449 L 4.5474735E-13 1451.0121 L 4.5474735E-13 1399.1903 L 25.91093 1399.1903 L 77.73279 1399.1903 L 233.19838 1347.3684 Q 388.66397 1347.3684 440.4858 1399.1903 Q 518.2186 1451.0121 673.6842 1425.1012 Q 829.1498 1425.1012 855.0607 1295.5465 Q 855.0607 1165.9918 1373.2793 1062.3481 Q 1891.4979 984.61536 1969.2307 958.7044 L 2046.9635 932.7935 L 2072.8745 932.7935 L 2098.7854 932.7935 L 2098.7854 906.88257 L 2098.7854 880.9716 L 2072.8745 855.0607 L 2046.9635 829.1498 L 2046.9635 829.1498 L 2046.9635 829.1498 L 2046.9635 803.23883 L 2046.9635 803.23883 L 2021.0526 777.32794 Q 1995.1416 751.417 1943.3198 673.6842 Q 1891.4979 595.9514 1839.676 544.1295 L 1761.9432 492.30768 L 1761.9432 466.39676 L 1787.8542 466.39676 L 1787.8542 440.4858 L 1787.8542 414.5749 L 1761.9432 388.66397 L 1736.0323 362.75302 L 1736.0323 362.75302 L 1736.0323 362.75302 L 1736.0323 336.8421 Q 1736.0323 336.8421 1684.2104 259.1093 L 1632.3887 181.37651 L 1606.4777 181.37651 Q 1606.4777 155.46558 1606.4777 155.46558 Q 1632.3887 155.46558 1580.5668 77.73279 z" svg:height="17.619432mm" draw:style-name="style-110" svg:viewBox="0.0 0.0 2720.6477 1761.9432" svg:width="27.206476mm" svg:x="30.834007mm" svg:y="159.09311mm"/>
          <draw:path svg:d="M 336.8421 0.0 L 336.8421 0.0 L 1036.4373 25.91093 Q 1736.0323 51.82186 1865.587 77.73279 L 2021.0526 77.73279 L 2021.0526 103.64372 Q 2046.9635 103.64372 1969.2307 129.55466 Q 1917.4088 155.46558 2021.0526 155.46558 L 2098.7854 155.46558 L 2591.093 207.28745 Q 3109.3118 259.1093 3472.0647 259.1093 L 3808.9067 259.1093 L 3808.9067 310.93115 L 3808.9067 362.75302 L 3705.2632 362.75302 Q 3601.6194 362.75302 1865.587 259.1093 L 129.55466 207.28745 L 129.55466 207.28745 L 103.64372 207.28745 L 103.64372 699.59515 Q 51.82186 1191.9028 51.82186 1399.1903 L 51.82186 1632.3887 L 51.82186 1632.3887 L 51.82186 1632.3887 L 25.91093 1502.834 L 0.0 1399.1903 L 0.0 880.9716 Q 0.0 388.66397 25.91093 310.93115 L 25.91093 233.19838 L 51.82186 155.46558 Q 77.73279 51.82186 207.28745 25.91093 Q 336.8421 0.0 336.8421 0.0 z" svg:height="16.323887mm" draw:style-name="style-111" svg:viewBox="0.0 0.0 3808.9067 1632.3887" svg:width="38.08907mm" svg:x="281.91092mm" svg:y="93.27935mm"/>
          <draw:path svg:d="M 1062.3481 77.73279 L 1114.17 77.73279 L 1114.17 77.73279 L 1114.17 103.64372 L 1062.3481 103.64372 L 1010.5263 103.64372 L 1010.5263 129.55466 L 1010.5263 129.55466 L 984.61536 129.55466 L 984.61536 155.46558 L 1036.4373 155.46558 L 1088.259 155.46558 L 1088.259 181.37651 L 1062.3481 181.37651 L 1062.3481 181.37651 L 1062.3481 207.28745 L 1088.259 207.28745 L 1114.17 207.28745 L 1114.17 233.19838 L 1114.17 233.19838 L 1140.0809 233.19838 L 1140.0809 259.1093 L 1321.4574 310.93115 Q 1502.834 414.5749 1528.7449 414.5749 L 1554.6559 414.5749 L 1554.6559 414.5749 Q 1554.6559 414.5749 1528.7449 440.4858 L 1476.9231 440.4858 L 1476.9231 466.39676 L 1476.9231 492.30768 L 1476.9231 518.2186 L 1476.9231 518.2186 L 1476.9231 518.2186 L 1476.9231 518.2186 L 1425.1012 518.2186 L 1373.2793 518.2186 L 1321.4574 492.30768 Q 1269.6356 466.39676 1217.8137 466.39676 Q 1191.9028 466.39676 1114.17 466.39676 L 1036.4373 492.30768 L 1010.5263 492.30768 Q 1010.5263 466.39676 958.7044 466.39676 Q 880.9716 440.4858 880.9716 414.5749 Q 880.9716 362.75302 751.417 336.8421 Q 647.77325 310.93115 414.5749 233.19838 L 181.37651 181.37651 L 155.46558 181.37651 L 155.46558 155.46558 L 103.64372 155.46558 L 51.82186 155.46558 L 51.82186 129.55466 L 77.73279 103.64372 L 77.73279 103.64372 L 77.73279 103.64372 L 51.82186 77.73279 L 25.91093 77.73279 L 25.91093 77.73279 L 0.0 77.73279 L 0.0 77.73279 L 0.0 51.82186 L 51.82186 51.82186 L 103.64372 51.82186 L 103.64372 51.82186 L 129.55466 51.82186 L 129.55466 51.82186 L 129.55466 25.91093 L 181.37651 25.91093 Q 259.1093 25.91093 259.1093 0.0 Q 259.1093 -51.82186 440.4858 0.0 Q 595.9514 51.82186 803.23883 51.82186 Q 1036.4373 51.82186 1062.3481 77.73279 z" svg:height="5.182186mm" draw:style-name="style-112" svg:viewBox="0.0 0.0 1554.6559 518.2186" svg:width="15.546558mm" svg:x="166.08907mm" svg:y="150.2834mm"/>
          <draw:path svg:d="M 51.82186 25.91093 L 51.82186 0.0 L 336.8421 906.88257 Q 595.9514 1839.676 621.8623 1891.4979 L 647.77325 1917.4088 L 647.77325 1969.2307 L 647.77325 2021.0526 L 673.6842 2046.9635 L 673.6842 2072.8745 L 647.77325 2072.8745 L 647.77325 2072.8745 L 647.77325 2072.8745 L 621.8623 2072.8745 L 621.8623 2046.9635 L 595.9514 2046.9635 L 595.9514 1995.1416 L 595.9514 1969.2307 L 570.04047 1969.2307 L 570.04047 1943.3198 L 570.04047 1943.3198 L 544.1295 1943.3198 L 544.1295 1917.4088 L 544.1295 1891.4979 L 518.2186 1865.587 Q 492.30768 1839.676 388.66397 1476.9231 L 285.02023 1114.17 L 285.02023 1114.17 Q 285.02023 1088.259 259.1093 1062.3481 Q 233.19838 1036.4373 129.55466 621.8623 L 25.91093 207.28745 L 25.91093 181.37651 Q 25.91093 129.55466 0.0 77.73279 L 0.0 51.82186 L 25.91093 25.91093 Q 25.91093 25.91093 51.82186 25.91093 z" svg:height="20.728745mm" draw:style-name="style-113" svg:viewBox="0.0 0.0 673.6842 2072.8745" svg:width="6.736842mm" svg:x="64.0mm" svg:y="28.761133mm"/>
          <draw:path svg:d="M 1.8189894E-12 440.4858 L 1.8189894E-12 1.8189894E-12 L 25.91093 1.8189894E-12 L 25.91093 1.8189894E-12 L 25.91093 207.28745 L 51.82186 414.5749 L 51.82186 414.5749 L 51.82186 414.5749 L 129.55466 414.5749 L 207.28745 414.5749 L 207.28745 414.5749 L 207.28745 414.5749 L 233.19838 414.5749 L 233.19838 414.5749 L 310.93115 388.66397 Q 414.5749 362.75302 466.39676 336.8421 Q 518.2186 310.93115 466.39676 310.93115 Q 440.4858 285.02023 440.4858 259.1093 Q 466.39676 233.19838 466.39676 233.19838 L 466.39676 233.19838 L 673.6842 233.19838 Q 906.88257 207.28745 1347.3684 103.64372 Q 1761.9432 1.8189894E-12 1813.7651 1.8189894E-12 L 1891.4979 1.8189894E-12 L 1891.4979 25.91093 Q 1917.4088 51.82186 1917.4088 51.82186 L 1917.4088 51.82186 L 1995.1416 362.75302 Q 2072.8745 647.77325 2072.8745 673.6842 L 2072.8745 725.50604 L 2098.7854 725.50604 L 2098.7854 725.50604 L 2098.7854 777.32794 Q 2124.6963 829.1498 2124.6963 880.9716 L 2124.6963 906.88257 L 2150.6072 932.7935 L 2150.6072 958.7044 L 2150.6072 984.61536 L 2150.6072 1036.4373 L 2046.9635 1036.4373 Q 1943.3198 1036.4373 1321.4574 984.61536 Q 699.59515 984.61536 362.75302 932.7935 Q 1.8189894E-12 880.9716 1.8189894E-12 440.4858 z" svg:height="10.364372mm" draw:style-name="style-114" svg:viewBox="0.0 0.0 2150.6072 1036.4373" svg:width="21.506073mm" svg:x="133.18219mm" svg:y="102.607285mm"/>
          <draw:path svg:d="M 25.91093 51.82186 L 0.0 0.0 L 259.1093 77.73279 Q 518.2186 155.46558 544.1295 155.46558 L 570.04047 155.46558 L 621.8623 181.37651 L 647.77325 207.28745 L 673.6842 207.28745 L 699.59515 207.28745 L 725.50604 233.19838 L 751.417 233.19838 L 855.0607 285.02023 Q 932.7935 336.8421 958.7044 362.75302 L 958.7044 362.75302 L 725.50604 362.75302 Q 492.30768 362.75302 259.1093 310.93115 L 0.0 310.93115 L 0.0 285.02023 Q 0.0 285.02023 51.82186 259.1093 Q 103.64372 207.28745 103.64372 155.46558 Q 129.55466 103.64372 103.64372 103.64372 Q 51.82186 103.64372 25.91093 51.82186 z" svg:height="3.6275303mm" draw:style-name="style-115" svg:viewBox="0.0 0.0 958.7044 362.75302" svg:width="9.587045mm" svg:x="178.78542mm" svg:y="159.09311mm"/>
          <draw:path svg:d="M 25.91093 25.91093 L 3.6379788E-12 25.91093 L 155.46558 0.0 L 310.93115 0.0 L 310.93115 0.0 Q 310.93115 25.91093 336.8421 25.91093 L 336.8421 25.91093 L 310.93115 336.8421 Q 285.02023 621.8623 285.02023 803.23883 L 285.02023 958.7044 L 259.1093 958.7044 Q 259.1093 958.7044 259.1093 984.61536 L 259.1093 984.61536 L 129.55466 984.61536 L 25.91093 984.61536 L 25.91093 803.23883 Q 25.91093 595.9514 25.91093 336.8421 Q 25.91093 51.82186 25.91093 25.91093 z" svg:height="9.846153mm" draw:style-name="style-116" svg:viewBox="0.0 0.0 336.8421 984.61536" svg:width="3.368421mm" svg:x="262.99594mm" svg:y="141.73279mm"/>
          <draw:path svg:d="M 181.37651 0.0 L 181.37651 0.0 L 207.28745 0.0 L 233.19838 25.91093 L 233.19838 25.91093 L 233.19838 25.91093 L 207.28745 51.82186 L 207.28745 77.73279 L 259.1093 77.73279 L 310.93115 77.73279 L 310.93115 103.64372 L 336.8421 103.64372 L 570.04047 155.46558 Q 803.23883 233.19838 906.88257 259.1093 Q 1036.4373 285.02023 1036.4373 336.8421 Q 1036.4373 362.75302 1114.17 388.66397 Q 1165.9918 388.66397 1165.9918 414.5749 L 1191.9028 414.5749 L 1217.8137 440.4858 Q 1243.7246 440.4858 1269.6356 466.39676 L 1321.4574 466.39676 L 1321.4574 466.39676 L 1321.4574 492.30768 L 1321.4574 492.30768 L 1347.3684 492.30768 L 1347.3684 492.30768 L 1321.4574 518.2186 L 1321.4574 518.2186 L 1321.4574 544.1295 L 1321.4574 544.1295 L 1321.4574 544.1295 L 1295.5465 647.77325 L 1295.5465 725.50604 L 1269.6356 725.50604 L 1243.7246 725.50604 L 1217.8137 725.50604 L 1191.9028 699.59515 L 1165.9918 699.59515 Q 1140.0809 699.59515 751.417 544.1295 L 388.66397 388.66397 L 388.66397 388.66397 L 388.66397 388.66397 L 310.93115 362.75302 L 233.19838 336.8421 L 181.37651 336.8421 Q 129.55466 336.8421 129.55466 310.93115 Q 129.55466 285.02023 103.64372 259.1093 L 77.73279 233.19838 L 77.73279 233.19838 L 77.73279 233.19838 L 51.82186 233.19838 L 51.82186 233.19838 L 51.82186 207.28745 L 25.91093 207.28745 L 25.91093 181.37651 Q 25.91093 155.46558 0.0 77.73279 L 0.0 0.0 L 77.73279 0.0 Q 181.37651 25.91093 181.37651 0.0 z" svg:height="7.2550607mm" draw:style-name="style-117" svg:viewBox="0.0 0.0 1347.3684 725.50604" svg:width="13.473684mm" svg:x="164.53441mm" svg:y="151.06073mm"/>
          <draw:path svg:d="M 777.32794 51.82186 L 803.23883 0.0 L 803.23883 77.73279 Q 829.1498 155.46558 803.23883 310.93115 L 803.23883 440.4858 L 777.32794 466.39676 Q 725.50604 518.2186 440.4858 518.2186 Q 155.46558 570.04047 103.64372 570.04047 L 25.91093 570.04047 L 25.91093 518.2186 L 0.0 492.30768 L 0.0 492.30768 L 0.0 492.30768 L 0.0 466.39676 L 0.0 414.5749 L 0.0 414.5749 L 0.0 414.5749 L 25.91093 414.5749 L 25.91093 414.5749 L 259.1093 440.4858 Q 492.30768 440.4858 518.2186 336.8421 Q 518.2186 233.19838 570.04047 207.28745 Q 621.8623 207.28745 647.77325 129.55466 Q 673.6842 77.73279 725.50604 77.73279 Q 777.32794 77.73279 777.32794 51.82186 z" svg:height="5.7004046mm" draw:style-name="style-118" svg:viewBox="0.0 0.0 803.23883 570.04047" svg:width="8.032389mm" svg:x="0.0mm" svg:y="108.825905mm"/>
          <draw:path svg:d="M 285.02023 51.82186 L 336.8421 77.73279 L 388.66397 77.73279 L 440.4858 77.73279 L 440.4858 77.73279 Q 440.4858 77.73279 466.39676 103.64372 L 492.30768 129.55466 L 492.30768 129.55466 L 492.30768 129.55466 L 518.2186 129.55466 L 518.2186 129.55466 L 518.2186 155.46558 L 544.1295 155.46558 L 544.1295 155.46558 L 544.1295 181.37651 L 621.8623 207.28745 Q 699.59515 259.1093 725.50604 285.02023 L 725.50604 310.93115 L 699.59515 310.93115 Q 647.77325 285.02023 544.1295 285.02023 Q 466.39676 285.02023 310.93115 207.28745 L 155.46558 129.55466 L 155.46558 129.55466 L 129.55466 103.64372 L 129.55466 103.64372 L 129.55466 103.64372 L 77.73279 103.64372 Q 51.82186 77.73279 25.91093 77.73279 L 0.0 51.82186 L 25.91093 25.91093 Q 25.91093 25.91093 25.91093 1.8189894E-12 Q 25.91093 -25.91093 129.55466 1.8189894E-12 Q 233.19838 25.91093 285.02023 51.82186 z" svg:height="3.1093116mm" draw:style-name="style-119" svg:viewBox="0.0 0.0 725.50604 310.93115" svg:width="7.2550607mm" svg:x="176.45343mm" svg:y="154.68825mm"/>
          <draw:path svg:d="M 51.82186 103.64372 L 0.0 0.0 L 1373.2793 77.73279 Q 2772.4695 155.46558 3161.1335 155.46558 L 3549.7974 155.46558 L 3549.7974 155.46558 L 3549.7974 155.46558 L 3601.6194 181.37651 L 3627.5303 207.28745 L 3653.4412 207.28745 L 3679.352 207.28745 L 3679.352 233.19838 L 3679.352 259.1093 L 3497.9756 259.1093 L 3290.6882 259.1093 L 3264.7773 285.02023 L 3238.8662 310.93115 L 3238.8662 310.93115 L 3238.8662 310.93115 L 3264.7773 310.93115 L 3264.7773 310.93115 L 3212.9553 336.8421 L 3161.1335 336.8421 L 3135.2227 336.8421 Q 3109.3118 362.75302 3083.4006 362.75302 L 3083.4006 362.75302 L 3005.668 362.75302 Q 2927.935 362.75302 2772.4695 336.8421 L 2591.093 336.8421 L 2513.3604 336.8421 L 2435.6274 310.93115 L 2202.4292 310.93115 Q 1995.1416 310.93115 1088.259 259.1093 Q 181.37651 233.19838 181.37651 259.1093 L 181.37651 285.02023 L 155.46558 285.02023 L 129.55466 285.02023 L 129.55466 259.1093 L 129.55466 233.19838 L 103.64372 207.28745 Q 77.73279 181.37651 51.82186 103.64372 z" svg:height="3.6275303mm" draw:style-name="style-120" svg:viewBox="0.0 0.0 3679.352 362.75302" svg:width="36.79352mm" svg:x="157.27934mm" svg:y="88.09716mm"/>
          <draw:path svg:d="M 233.19838 0.0 L 233.19838 25.91093 L 233.19838 25.91093 Q 207.28745 25.91093 207.28745 25.91093 L 207.28745 51.82186 L 103.64372 155.46558 Q 25.91093 233.19838 0.0 259.1093 L 0.0 259.1093 L 0.0 155.46558 L 0.0 51.82186 L 25.91093 51.82186 Q 51.82186 25.91093 155.46558 0.0 Q 233.19838 -25.91093 233.19838 0.0 z" svg:height="2.591093mm" draw:style-name="style-121" svg:viewBox="0.0 0.0 233.19838 259.1093" svg:width="2.3319838mm" svg:x="0.0mm" svg:y="146.91498mm"/>
          <draw:path svg:d="M 259.1093 0.0 L 310.93115 0.0 L 2176.518 51.82186 Q 4042.1052 103.64372 4353.036 103.64372 L 4689.8784 103.64372 L 4689.8784 129.55466 L 4689.8784 129.55466 L 4430.769 129.55466 Q 4171.6597 155.46558 3964.3723 155.46558 L 3757.085 181.37651 L 3161.1335 181.37651 Q 2565.1821 155.46558 2487.4492 155.46558 L 2409.7166 155.46558 L 2124.6963 155.46558 Q 1839.676 155.46558 932.7935 129.55466 L 0.0 103.64372 L 0.0 103.64372 L 0.0 103.64372 L 25.91093 77.73279 L 51.82186 77.73279 L 51.82186 51.82186 Q 51.82186 25.91093 155.46558 25.91093 Q 233.19838 0.0 259.1093 0.0 z" svg:height="1.8137652mm" draw:style-name="style-122" svg:viewBox="0.0 0.0 4689.8784 181.37651" svg:width="46.898785mm" svg:x="211.4332mm" svg:y="115.04453mm"/>
          <draw:path svg:d="M 725.50604 0.0 L 751.417 0.0 L 751.417 25.91093 L 777.32794 25.91093 L 777.32794 25.91093 L 777.32794 51.82186 L 777.32794 51.82186 L 777.32794 51.82186 L 855.0607 233.19838 Q 906.88257 414.5749 880.9716 880.9716 Q 880.9716 1347.3684 855.0607 1347.3684 L 855.0607 1347.3684 L 855.0607 1243.7246 Q 829.1498 1165.9918 829.1498 1088.259 L 803.23883 984.61536 L 803.23883 803.23883 L 803.23883 621.8623 L 777.32794 621.8623 Q 751.417 621.8623 751.417 570.04047 Q 751.417 544.1295 544.1295 518.2186 Q 336.8421 518.2186 259.1093 466.39676 L 207.28745 414.5749 L 207.28745 414.5749 Q 207.28745 388.66397 181.37651 388.66397 L 181.37651 388.66397 L 181.37651 388.66397 Q 181.37651 362.75302 155.46558 362.75302 L 103.64372 362.75302 L 103.64372 336.8421 L 103.64372 336.8421 L 103.64372 310.93115 L 103.64372 310.93115 L 77.73279 310.93115 L 77.73279 310.93115 L 77.73279 310.93115 L 51.82186 285.02023 L 51.82186 285.02023 L 51.82186 285.02023 L 51.82186 259.1093 L 51.82186 259.1093 L 25.91093 259.1093 L 25.91093 259.1093 L 25.91093 233.19838 L 0.0 233.19838 L 0.0 207.28745 L 0.0 181.37651 L 0.0 181.37651 L 0.0 181.37651 L 25.91093 181.37651 L 25.91093 155.46558 L 51.82186 155.46558 L 51.82186 155.46558 L 51.82186 155.46558 L 51.82186 155.46558 L 77.73279 181.37651 L 103.64372 207.28745 L 181.37651 207.28745 L 259.1093 207.28745 L 310.93115 103.64372 Q 336.8421 25.91093 388.66397 77.73279 Q 440.4858 103.64372 570.04047 51.82186 Q 699.59515 0.0 725.50604 0.0 z" svg:height="13.473684mm" draw:style-name="style-123" svg:viewBox="0.0 0.0 880.9716 1347.3684" svg:width="8.809716mm" svg:x="209.87854mm" svg:y="126.96356mm"/>
          <draw:path svg:d="M -3.6379788E-12 51.82186 L -3.6379788E-12 -1.8189894E-12 L 1684.2104 51.82186 Q 3342.51 103.64372 3549.7974 129.55466 L 3782.9958 129.55466 L 3782.9958 207.28745 L 3782.9958 259.1093 L 3705.2632 259.1093 Q 3653.4412 259.1093 1839.676 181.37651 L -3.6379788E-12 103.64372 L -3.6379788E-12 103.64372 Q -25.91093 103.64372 -3.6379788E-12 51.82186 z" svg:height="2.591093mm" draw:style-name="style-124" svg:viewBox="0.0 0.0 3782.9958 259.1093" svg:width="37.82996mm" svg:x="282.17004mm" svg:y="117.11741mm"/>
          <draw:path svg:d="M 129.55466 51.82186 L 181.37651 0.0 L 181.37651 0.0 Q 181.37651 25.91093 259.1093 25.91093 L 336.8421 25.91093 L 699.59515 155.46558 Q 1062.3481 285.02023 1088.259 310.93115 L 1114.17 310.93115 L 1114.17 414.5749 Q 1114.17 544.1295 1114.17 544.1295 L 1114.17 544.1295 L 1114.17 751.417 Q 1088.259 958.7044 1088.259 984.61536 Q 1062.3481 984.61536 1062.3481 984.61536 L 1062.3481 984.61536 L 621.8623 984.61536 L 181.37651 984.61536 L 129.55466 984.61536 L 77.73279 958.7044 L 25.91093 958.7044 L 0.0 958.7044 L 0.0 855.0607 L 25.91093 777.32794 L 25.91093 725.50604 L 25.91093 673.6842 L 51.82186 621.8623 Q 77.73279 544.1295 103.64372 544.1295 L 129.55466 544.1295 L 129.55466 544.1295 Q 155.46558 544.1295 181.37651 570.04047 L 233.19838 595.9514 L 259.1093 595.9514 L 285.02023 595.9514 L 285.02023 518.2186 L 285.02023 440.4858 L 259.1093 440.4858 Q 259.1093 440.4858 207.28745 414.5749 L 155.46558 388.66397 L 129.55466 388.66397 Q 103.64372 388.66397 103.64372 336.8421 L 103.64372 259.1093 L 103.64372 181.37651 Q 129.55466 103.64372 129.55466 51.82186 z" svg:height="9.846153mm" draw:style-name="style-125" svg:viewBox="0.0 0.0 1114.17 984.61536" svg:width="11.1417mm" svg:x="255.22267mm" svg:y="130.8502mm"/>
          <draw:path svg:d="M 25.91093 25.91093 L 25.91093 0.0 L 129.55466 0.0 L 207.28745 0.0 L 595.9514 155.46558 Q 1010.5263 285.02023 1062.3481 310.93115 L 1088.259 336.8421 L 1114.17 336.8421 L 1140.0809 336.8421 L 1140.0809 362.75302 L 1165.9918 362.75302 L 1165.9918 388.66397 L 1165.9918 388.66397 L 1140.0809 414.5749 L 1140.0809 440.4858 L 1114.17 440.4858 Q 1062.3481 440.4858 1062.3481 466.39676 L 1062.3481 492.30768 L 1036.4373 492.30768 L 1010.5263 492.30768 L 958.7044 492.30768 L 932.7935 492.30768 L 906.88257 466.39676 Q 880.9716 440.4858 492.30768 336.8421 L 129.55466 181.37651 L 77.73279 181.37651 L 51.82186 181.37651 L 51.82186 207.28745 L 51.82186 207.28745 L 51.82186 207.28745 L 25.91093 207.28745 L 25.91093 181.37651 Q 25.91093 155.46558 0.0 155.46558 L 0.0 155.46558 L 0.0 103.64372 L 0.0 51.82186 L 0.0 25.91093 L 0.0 25.91093 L 0.0 25.91093 Q 25.91093 25.91093 25.91093 25.91093 z" svg:height="4.9230766mm" draw:style-name="style-126" svg:viewBox="0.0 0.0 1165.9918 492.30768" svg:width="11.659919mm" svg:x="255.74089mm" svg:y="127.74089mm"/>
          <draw:path svg:d="M 310.93115 25.91093 L 336.8421 25.91093 L 336.8421 25.91093 L 336.8421 51.82186 L 362.75302 51.82186 L 388.66397 51.82186 L 388.66397 77.73279 Q 362.75302 103.64372 440.4858 103.64372 L 492.30768 103.64372 L 414.5749 155.46558 Q 336.8421 207.28745 336.8421 362.75302 L 336.8421 518.2186 L 310.93115 518.2186 L 310.93115 518.2186 L 310.93115 518.2186 Q 285.02023 492.30768 155.46558 259.1093 L 0.0 0.0 L 25.91093 0.0 Q 25.91093 0.0 155.46558 0.0 Q 285.02023 0.0 310.93115 25.91093 z" svg:height="5.182186mm" draw:style-name="style-127" svg:viewBox="0.0 0.0 492.30768 518.2186" svg:width="4.9230766mm" svg:x="187.85425mm" svg:y="139.91902mm"/>
          <draw:path svg:d="M 129.55466 0.0 L 129.55466 0.0 L 1865.587 51.82186 Q 3601.6194 155.46558 3705.2632 155.46558 L 3808.9067 155.46558 L 3808.9067 1243.7246 L 3808.9067 2306.0728 L 3575.7085 2306.0728 Q 3368.421 2280.1619 1710.1215 2228.34 L 25.91093 2176.518 L 25.91093 2176.518 L 0.0 2150.6072 L 0.0 2124.6963 Q 0.0 2098.7854 25.91093 1995.1416 L 25.91093 1891.4979 L 25.91093 1684.2104 Q 51.82186 1476.9231 51.82186 1451.0121 L 51.82186 1425.1012 L 51.82186 1191.9028 Q 51.82186 984.61536 103.64372 492.30768 L 103.64372 0.0 L 129.55466 0.0 z" svg:height="23.060728mm" draw:style-name="style-128" svg:viewBox="0.0 0.0 3808.9067 2306.0728" svg:width="38.08907mm" svg:x="281.91092mm" svg:y="95.35223mm"/>
          <draw:path svg:d="M 1088.259 362.75302 L 1114.17 362.75302 L 1114.17 388.66397 Q 1114.17 414.5749 1088.259 440.4858 Q 1088.259 440.4858 1114.17 518.2186 Q 1165.9918 595.9514 1191.9028 595.9514 Q 1217.8137 595.9514 1217.8137 621.8623 L 1243.7246 621.8623 L 1243.7246 621.8623 L 1243.7246 647.77325 L 1243.7246 647.77325 L 1243.7246 647.77325 L 1269.6356 647.77325 L 1269.6356 647.77325 L 1269.6356 673.6842 L 1295.5465 673.6842 L 1295.5465 673.6842 L 1295.5465 699.59515 L 1321.4574 699.59515 L 1347.3684 699.59515 L 1347.3684 751.417 L 1347.3684 777.32794 L 1321.4574 777.32794 L 1295.5465 751.417 L 1243.7246 751.417 L 1217.8137 751.417 L 1217.8137 725.50604 L 1191.9028 725.50604 L 1191.9028 725.50604 L 1191.9028 699.59515 L 1140.0809 699.59515 Q 1062.3481 699.59515 725.50604 570.04047 L 388.66397 440.4858 L 388.66397 440.4858 Q 362.75302 414.5749 285.02023 362.75302 L 181.37651 310.93115 L 181.37651 285.02023 L 155.46558 285.02023 L 155.46558 285.02023 L 155.46558 285.02023 L 155.46558 259.1093 L 155.46558 259.1093 L 129.55466 233.19838 L 103.64372 181.37651 L 103.64372 155.46558 Q 103.64372 129.55466 77.73279 103.64372 Q 51.82186 77.73279 25.91093 25.91093 L -3.6379788E-12 0.0 L 155.46558 25.91093 Q 285.02023 25.91093 673.6842 181.37651 Q 1088.259 336.8421 1088.259 362.75302 z" svg:height="7.773279mm" draw:style-name="style-129" svg:viewBox="0.0 0.0 1347.3684 777.32794" svg:width="13.473684mm" svg:x="184.48582mm" svg:y="158.31578mm"/>
          <draw:path svg:d="M 1010.5263 77.73279 L 1010.5263 77.73279 L 880.9716 77.73279 Q 725.50604 77.73279 673.6842 77.73279 L 595.9514 77.73279 L 595.9514 103.64372 Q 570.04047 103.64372 518.2186 129.55466 L 440.4858 181.37651 L 388.66397 181.37651 Q 336.8421 181.37651 259.1093 181.37651 L 207.28745 181.37651 L 207.28745 181.37651 L 207.28745 181.37651 L 181.37651 181.37651 L 181.37651 181.37651 L 155.46558 181.37651 L 129.55466 181.37651 L 129.55466 155.46558 L 129.55466 129.55466 L 51.82186 129.55466 L 0.0 129.55466 L 0.0 103.64372 L 0.0 103.64372 L 0.0 103.64372 L 0.0 77.73279 L 51.82186 77.73279 L 77.73279 77.73279 L 129.55466 51.82186 L 181.37651 25.91093 L 310.93115 25.91093 Q 440.4858 -25.91093 647.77325 0.0 Q 855.0607 25.91093 932.7935 25.91093 Q 1010.5263 77.73279 1010.5263 77.73279 z" svg:height="1.8137652mm" draw:style-name="style-130" svg:viewBox="0.0 0.0 1010.5263 181.37651" svg:width="10.105263mm" svg:x="194.8502mm" svg:y="40.16194mm"/>
          <draw:path svg:d="M 5234.008 0.0 L 5234.008 77.73279 L 5208.097 1140.0809 Q 5182.186 2202.4292 5182.186 2927.935 L 5182.186 3653.4412 L 5182.186 3653.4412 Q 5182.186 3653.4412 5156.2754 3808.9067 L 5156.2754 3964.3723 L 5000.8096 3964.3723 L 4845.344 3964.3723 L 4845.344 3964.3723 Q 4845.344 3938.4614 4586.235 3938.4614 Q 4327.1255 3886.6396 4404.8584 3886.6396 Q 4456.68 3886.6396 4456.68 3860.7288 Q 4456.68 3834.8176 4275.3037 3782.9958 Q 4093.927 3731.174 3912.5505 3757.085 L 3731.174 3782.9958 L 3705.2632 3808.9067 L 3679.352 3834.8176 L 3679.352 3834.8176 L 3679.352 3834.8176 L 3653.4412 3834.8176 L 3653.4412 3834.8176 L 3705.2632 3860.7288 L 3757.085 3886.6396 L 3679.352 3886.6396 L 3627.5303 3886.6396 L 3238.8662 3886.6396 Q 2850.2024 3886.6396 1451.0121 3808.9067 L 77.73279 3731.174 L 77.73279 3731.174 Q 51.82186 3705.2632 0.0 3575.7085 Q -51.82186 3472.0647 51.82186 3368.421 L 155.46558 3264.7773 L 181.37651 3264.7773 Q 207.28745 3264.7773 207.28745 3368.421 L 207.28745 3446.1538 L 207.28745 3523.8865 L 207.28745 3601.6194 L 207.28745 3601.6194 L 207.28745 3575.7085 L 207.28745 3575.7085 L 207.28745 3575.7085 L 233.19838 3575.7085 L 233.19838 3575.7085 L 233.19838 3549.7974 L 259.1093 3549.7974 L 259.1093 3523.8865 L 259.1093 3497.9756 L 285.02023 3497.9756 L 285.02023 3472.0647 L 285.02023 3472.0647 L 310.93115 3472.0647 L 310.93115 3472.0647 L 310.93115 3472.0647 L 310.93115 3446.1538 L 310.93115 3446.1538 L 336.8421 3446.1538 L 336.8421 3420.243 L 362.75302 3394.3318 Q 388.66397 3342.51 414.5749 3342.51 Q 440.4858 3342.51 518.2186 3238.8662 Q 570.04047 3135.2227 647.77325 3057.4897 Q 725.50604 2979.757 751.417 2953.8462 Q 751.417 2927.935 777.32794 2927.935 Q 803.23883 2902.0242 803.23883 2902.0242 L 803.23883 2902.0242 L 1036.4373 2798.3806 Q 1269.6356 2694.7368 1321.4574 2720.6477 Q 1399.1903 2746.5586 1580.5668 2902.0242 Q 1761.9432 3057.4897 1865.587 3161.1335 Q 1943.3198 3264.7773 2046.9635 3342.51 Q 2176.518 3446.1538 2176.518 3446.1538 L 2176.518 3472.0647 L 2176.518 3472.0647 L 2176.518 3472.0647 L 2202.4292 3472.0647 L 2202.4292 3472.0647 L 2202.4292 3497.9756 L 2228.34 3497.9756 L 2228.34 3497.9756 L 2228.34 3523.8865 L 2228.34 3523.8865 L 2228.34 3523.8865 L 2254.251 3523.8865 L 2254.251 3523.8865 L 2280.1619 3523.8865 L 2331.9836 3523.8865 L 2331.9836 3523.8865 L 2331.9836 3523.8865 L 2357.8948 3472.0647 L 2383.8057 3420.243 L 2383.8057 3316.599 Q 2383.8057 3238.8662 2539.2712 2565.1821 L 2668.826 1891.4979 L 2668.826 1891.4979 L 2694.7368 1891.4979 L 2694.7368 1891.4979 L 2694.7368 1865.587 L 2694.7368 1865.587 L 2694.7368 1865.587 L 2720.6477 1839.676 L 2746.5586 1813.7651 L 2746.5586 1813.7651 L 2746.5586 1813.7651 L 2746.5586 1787.8542 L 2746.5586 1787.8542 L 2772.4695 1787.8542 L 2772.4695 1761.9432 L 2772.4695 1761.9432 L 2798.3806 1761.9432 L 2798.3806 1761.9432 L 2798.3806 1761.9432 L 3316.599 1451.0121 Q 3834.8176 1140.0809 3834.8176 1140.0809 L 3834.8176 1140.0809 L 3860.7288 1140.0809 L 3886.6396 1140.0809 L 3886.6396 1114.17 L 3886.6396 1114.17 L 3912.5505 1114.17 L 3912.5505 1088.259 L 3938.4614 1088.259 L 3990.2832 1088.259 L 4353.036 829.1498 Q 4715.7896 595.9514 4793.522 518.2186 Q 4871.255 414.5749 4897.166 414.5749 L 4897.166 388.66397 L 4974.8984 310.93115 Q 5026.7207 207.28745 5052.6313 207.28745 Q 5078.5425 207.28745 5156.2754 51.82186 Q 5234.008 -77.73279 5234.008 0.0 z" svg:height="39.643723mm" draw:style-name="style-131" svg:viewBox="0.0 0.0 5234.008 3964.3723" svg:width="52.34008mm" svg:x="156.50201mm" svg:y="50.785423mm"/>
          <draw:path svg:d="M 310.93115 0.0 L 388.66397 0.0 L 388.66397 0.0 L 388.66397 25.91093 L 388.66397 25.91093 L 388.66397 25.91093 L 414.5749 25.91093 L 414.5749 51.82186 L 388.66397 77.73279 Q 388.66397 103.64372 362.75302 103.64372 Q 336.8421 103.64372 336.8421 129.55466 Q 336.8421 181.37651 310.93115 233.19838 L 310.93115 310.93115 L 310.93115 1321.4574 Q 336.8421 2306.0728 336.8421 2306.0728 Q 336.8421 2306.0728 544.1295 2331.9836 L 751.417 2357.8948 L 751.417 2357.8948 L 751.417 2357.8948 L 699.59515 2357.8948 Q 673.6842 2357.8948 595.9514 2383.8057 Q 492.30768 2383.8057 492.30768 2409.7166 L 492.30768 2435.6274 L 466.39676 2435.6274 L 440.4858 2461.5383 L 440.4858 2461.5383 L 440.4858 2461.5383 L 388.66397 2461.5383 Q 362.75302 2461.5383 362.75302 2565.1821 L 362.75302 2642.9148 L 362.75302 2668.826 Q 336.8421 2720.6477 336.8421 2720.6477 L 336.8421 2720.6477 L 336.8421 2720.6477 Q 336.8421 2694.7368 310.93115 2694.7368 L 310.93115 2694.7368 L 310.93115 2668.826 Q 285.02023 2642.9148 285.02023 2565.1821 L 259.1093 2487.4492 L 233.19838 2487.4492 L 207.28745 2461.5383 L 181.37651 2461.5383 L 155.46558 2461.5383 L 155.46558 2539.2712 Q 129.55466 2617.004 129.55466 2668.826 L 129.55466 2720.6477 L 103.64372 2720.6477 L 103.64372 2720.6477 L 103.64372 2746.5586 L 77.73279 2746.5586 L 77.73279 2668.826 L 77.73279 2617.004 L 51.82186 2617.004 L 51.82186 2617.004 L 51.82186 2461.5383 L 51.82186 2331.9836 L 51.82186 2124.6963 Q 25.91093 1917.4088 25.91093 1502.834 L 3.6379788E-12 1088.259 L 3.6379788E-12 958.7044 Q 25.91093 803.23883 25.91093 492.30768 L 25.91093 207.28745 L 77.73279 155.46558 Q 129.55466 103.64372 129.55466 51.82186 Q 129.55466 0.0 181.37651 0.0 Q 233.19838 25.91093 310.93115 0.0 z" svg:height="27.465586mm" draw:style-name="style-132" svg:viewBox="0.0 0.0 751.417 2746.5586" svg:width="7.5141697mm" svg:x="207.02834mm" svg:y="91.46558mm"/>
          <draw:path svg:d="M 0.0 51.82186 L 0.0 0.0 L 103.64372 0.0 L 207.28745 0.0 L 259.1093 0.0 Q 310.93115 25.91093 285.02023 129.55466 Q 285.02023 207.28745 233.19838 233.19838 Q 181.37651 233.19838 181.37651 259.1093 L 181.37651 285.02023 L 155.46558 285.02023 Q 155.46558 259.1093 155.46558 259.1093 Q 155.46558 259.1093 181.37651 233.19838 Q 207.28745 207.28745 207.28745 129.55466 Q 207.28745 51.82186 129.55466 51.82186 L 51.82186 77.73279 L 25.91093 77.73279 Q 0.0 77.73279 0.0 51.82186 z" svg:height="2.8502023mm" draw:style-name="style-133" svg:viewBox="0.0 0.0 285.02023 285.02023" svg:width="2.8502023mm" svg:x="193.29555mm" svg:y="93.27935mm"/>
          <draw:path svg:d="M 803.23883 285.02023 L 803.23883 310.93115 L 829.1498 362.75302 Q 855.0607 414.5749 803.23883 414.5749 Q 751.417 414.5749 595.9514 492.30768 Q 440.4858 570.04047 336.8421 621.8623 Q 233.19838 673.6842 207.28745 699.59515 Q 181.37651 725.50604 181.37651 725.50604 L 181.37651 751.417 L 181.37651 751.417 Q 181.37651 751.417 155.46558 777.32794 L 155.46558 777.32794 L 155.46558 777.32794 L 129.55466 777.32794 L 129.55466 777.32794 L 129.55466 803.23883 L 129.55466 803.23883 L 129.55466 829.1498 L 129.55466 829.1498 L 129.55466 829.1498 L 103.64372 829.1498 L 103.64372 829.1498 L 103.64372 855.0607 L 77.73279 855.0607 L 77.73279 855.0607 L 77.73279 880.9716 L 77.73279 880.9716 L 77.73279 880.9716 L 51.82186 880.9716 L 51.82186 880.9716 L 51.82186 906.88257 L 25.91093 906.88257 L 25.91093 906.88257 L 25.91093 932.7935 L 25.91093 932.7935 L -4.5474735E-13 932.7935 L -4.5474735E-13 880.9716 L 25.91093 855.0607 L 25.91093 829.1498 L 25.91093 803.23883 L 51.82186 777.32794 L 77.73279 751.417 L 77.73279 725.50604 Q 77.73279 699.59515 103.64372 544.1295 Q 129.55466 388.66397 181.37651 285.02023 Q 233.19838 181.37651 181.37651 181.37651 L 155.46558 181.37651 L 155.46558 155.46558 Q 155.46558 129.55466 285.02023 77.73279 L 388.66397 25.91093 L 440.4858 25.91093 Q 518.2186 51.82186 544.1295 -1.8189894E-12 Q 544.1295 -25.91093 673.6842 103.64372 Q 803.23883 259.1093 803.23883 285.02023 z" svg:height="9.327935mm" draw:style-name="style-134" svg:viewBox="0.0 0.0 829.1498 932.7935" svg:width="8.291498mm" svg:x="30.315788mm" svg:y="143.54655mm"/>
          <draw:path svg:d="M 984.61536 0.0 L 984.61536 0.0 L 1010.5263 155.46558 Q 1036.4373 310.93115 1140.0809 285.02023 Q 1217.8137 285.02023 1217.8137 259.1093 Q 1191.9028 207.28745 1191.9028 155.46558 L 1191.9028 103.64372 L 1217.8137 129.55466 Q 1243.7246 155.46558 1243.7246 103.64372 Q 1243.7246 77.73279 1269.6356 77.73279 L 1269.6356 77.73279 L 1269.6356 155.46558 L 1295.5465 207.28745 L 1295.5465 310.93115 L 1295.5465 388.66397 L 1295.5465 466.39676 Q 1321.4574 570.04047 1295.5465 570.04047 L 1243.7246 570.04047 L 1243.7246 595.9514 Q 1243.7246 621.8623 1191.9028 621.8623 L 1140.0809 621.8623 L 1114.17 621.8623 Q 1088.259 621.8623 1088.259 647.77325 Q 1088.259 673.6842 1036.4373 647.77325 Q 958.7044 621.8623 570.04047 570.04047 L 181.37651 518.2186 L 181.37651 518.2186 Q 155.46558 492.30768 155.46558 440.4858 L 103.64372 388.66397 L 103.64372 388.66397 L 103.64372 362.75302 L 103.64372 362.75302 L 103.64372 362.75302 L 77.73279 336.8421 L 51.82186 310.93115 L 51.82186 310.93115 L 51.82186 310.93115 L 51.82186 285.02023 L 51.82186 285.02023 L 25.91093 259.1093 L 0.0 233.19838 L 0.0 233.19838 L 0.0 207.28745 L 0.0 207.28745 L 0.0 207.28745 L 0.0 181.37651 L 0.0 155.46558 L 362.75302 181.37651 Q 725.50604 207.28745 751.417 155.46558 Q 777.32794 155.46558 829.1498 129.55466 L 880.9716 103.64372 L 880.9716 103.64372 L 880.9716 103.64372 L 906.88257 103.64372 L 906.88257 77.73279 L 932.7935 51.82186 Q 958.7044 0.0 984.61536 0.0 z" svg:height="6.4777327mm" draw:style-name="style-135" svg:viewBox="0.0 0.0 1295.5465 647.77325" svg:width="12.955465mm" svg:x="195.36842mm" svg:y="150.80162mm"/>
          <draw:path svg:d="M 25.91093 0.0 L 0.0 0.0 L 207.28745 51.82186 Q 388.66397 103.64372 570.04047 129.55466 L 725.50604 129.55466 L 725.50604 155.46558 Q 751.417 207.28745 777.32794 181.37651 Q 777.32794 155.46558 829.1498 259.1093 Q 880.9716 388.66397 906.88257 388.66397 L 906.88257 388.66397 L 906.88257 414.5749 L 932.7935 440.4858 L 932.7935 466.39676 L 932.7935 492.30768 L 958.7044 492.30768 L 958.7044 492.30768 L 984.61536 492.30768 L 984.61536 492.30768 L 984.61536 492.30768 Q 984.61536 518.2186 880.9716 492.30768 L 803.23883 492.30768 L 803.23883 492.30768 Q 803.23883 466.39676 777.32794 466.39676 L 751.417 466.39676 L 725.50604 466.39676 Q 725.50604 466.39676 725.50604 492.30768 L 725.50604 492.30768 L 725.50604 492.30768 Q 699.59515 466.39676 647.77325 466.39676 Q 595.9514 466.39676 570.04047 388.66397 Q 518.2186 336.8421 362.75302 310.93115 L 207.28745 259.1093 L 207.28745 259.1093 Q 207.28745 233.19838 181.37651 233.19838 L 181.37651 233.19838 L 155.46558 233.19838 Q 155.46558 207.28745 155.46558 207.28745 L 129.55466 207.28745 L 103.64372 181.37651 Q 77.73279 155.46558 77.73279 155.46558 Q 51.82186 155.46558 51.82186 103.64372 Q 51.82186 25.91093 25.91093 0.0 z" svg:height="4.9230766mm" draw:style-name="style-136" svg:viewBox="0.0 0.0 984.61536 492.30768" svg:width="9.846153mm" svg:x="156.50201mm" svg:y="146.13765mm"/>
          <draw:path svg:d="M 621.8623 1.8189894E-12 L 673.6842 1.8189894E-12 L 699.59515 51.82186 Q 699.59515 103.64372 725.50604 103.64372 Q 751.417 103.64372 803.23883 129.55466 L 855.0607 129.55466 L 855.0607 129.55466 Q 855.0607 155.46558 647.77325 181.37651 L 414.5749 233.19838 L 414.5749 259.1093 L 414.5749 285.02023 L 414.5749 285.02023 L 414.5749 310.93115 L 388.66397 310.93115 Q 362.75302 310.93115 362.75302 285.02023 Q 362.75302 259.1093 233.19838 259.1093 Q 103.64372 259.1093 77.73279 233.19838 L 77.73279 207.28745 L 51.82186 207.28745 L 51.82186 207.28745 L 51.82186 181.37651 L 25.91093 181.37651 L 25.91093 155.46558 Q 25.91093 129.55466 3.6379788E-12 103.64372 Q -25.91093 77.73279 3.6379788E-12 51.82186 L 3.6379788E-12 1.8189894E-12 L 285.02023 1.8189894E-12 Q 570.04047 1.8189894E-12 621.8623 1.8189894E-12 z" svg:height="3.1093116mm" draw:style-name="style-137" svg:viewBox="0.0 0.0 855.0607 310.93115" svg:width="8.550607mm" svg:x="250.04048mm" svg:y="123.85425mm"/>
          <draw:path svg:d="M 1114.17 259.1093 L 1140.0809 285.02023 L 1140.0809 336.8421 L 1140.0809 362.75302 L 1165.9918 362.75302 L 1165.9918 388.66397 L 1217.8137 388.66397 L 1269.6356 388.66397 L 1269.6356 388.66397 Q 1269.6356 388.66397 1295.5465 414.5749 L 1295.5465 414.5749 L 1321.4574 466.39676 Q 1347.3684 544.1295 1761.9432 544.1295 Q 2176.518 544.1295 2539.2712 570.04047 L 2927.935 570.04047 L 2927.935 570.04047 L 2927.935 595.9514 L 3109.3118 595.9514 L 3264.7773 595.9514 L 3264.7773 621.8623 L 3264.7773 647.77325 L 3238.8662 647.77325 L 3238.8662 647.77325 L 3238.8662 673.6842 L 3212.9553 673.6842 L 3212.9553 673.6842 L 3212.9553 699.59515 L 3212.9553 699.59515 L 3212.9553 699.59515 L 3187.0444 699.59515 L 3187.0444 699.59515 L 3161.1335 725.50604 L 3135.2227 751.417 L 3109.3118 751.417 Q 3083.4006 751.417 3031.5789 777.32794 L 2979.757 777.32794 L 2902.0242 777.32794 Q 2798.3806 751.417 1399.1903 699.59515 L 0.0 647.77325 L 0.0 647.77325 L 0.0 647.77325 L 51.82186 647.77325 L 129.55466 647.77325 L 129.55466 621.8623 L 155.46558 621.8623 L 155.46558 621.8623 L 155.46558 595.9514 L 155.46558 595.9514 L 155.46558 595.9514 L 181.37651 595.9514 L 181.37651 595.9514 L 181.37651 570.04047 L 207.28745 570.04047 L 207.28745 570.04047 L 207.28745 595.9514 L 310.93115 544.1295 Q 440.4858 544.1295 518.2186 518.2186 L 570.04047 518.2186 L 829.1498 518.2186 L 1088.259 518.2186 L 1088.259 440.4858 L 1088.259 388.66397 L 1062.3481 336.8421 Q 1036.4373 310.93115 1010.5263 181.37651 L 984.61536 51.82186 L 984.61536 25.91093 Q 984.61536 0.0 1010.5263 0.0 Q 1036.4373 0.0 1062.3481 129.55466 Q 1088.259 233.19838 1114.17 259.1093 z" svg:height="7.773279mm" draw:style-name="style-138" svg:viewBox="0.0 0.0 3264.7773 777.32794" svg:width="32.647774mm" svg:x="68.404854mm" svg:y="80.06477mm"/>
          <draw:path svg:d="M 4430.769 259.1093 L 4456.68 259.1093 L 4482.591 259.1093 L 4508.502 259.1093 L 4560.3237 285.02023 Q 4612.1455 310.93115 4638.0566 310.93115 L 4689.8784 310.93115 L 4689.8784 336.8421 L 4689.8784 336.8421 L 4715.7896 336.8421 L 4715.7896 362.75302 L 4663.9673 362.75302 L 4612.1455 362.75302 L 4456.68 388.66397 Q 4301.2144 414.5749 3964.3723 414.5749 Q 3627.5303 414.5749 3523.8865 414.5749 Q 3420.243 414.5749 3420.243 440.4858 Q 3420.243 466.39676 3394.3318 466.39676 Q 3368.421 466.39676 2927.935 414.5749 Q 2513.3604 388.66397 2513.3604 414.5749 Q 2513.3604 440.4858 2383.8057 466.39676 L 2254.251 466.39676 L 2228.34 492.30768 L 2202.4292 518.2186 L 2280.1619 518.2186 L 2357.8948 518.2186 L 2202.4292 544.1295 Q 2046.9635 570.04047 1787.8542 570.04047 L 1554.6559 570.04047 L 1528.7449 570.04047 L 1476.9231 570.04047 L 1451.0121 595.9514 L 1425.1012 621.8623 L 1425.1012 621.8623 L 1425.1012 621.8623 L 1451.0121 621.8623 L 1451.0121 621.8623 L 1451.0121 647.77325 L 1476.9231 647.77325 L 1476.9231 647.77325 L 1476.9231 673.6842 L 1528.7449 673.6842 L 1606.4777 673.6842 L 1632.3887 673.6842 L 1632.3887 673.6842 L 1632.3887 673.6842 L 1632.3887 673.6842 L 1658.2996 673.6842 Q 1658.2996 673.6842 1943.3198 699.59515 L 2228.34 725.50604 L 2306.0728 725.50604 L 2409.7166 725.50604 L 2409.7166 751.417 L 2409.7166 751.417 L 2383.8057 751.417 L 2383.8057 777.32794 L 1943.3198 777.32794 Q 1528.7449 777.32794 855.0607 777.32794 Q 181.37651 777.32794 129.55466 777.32794 L 77.73279 829.1498 L 77.73279 829.1498 L 77.73279 829.1498 L 51.82186 829.1498 L 51.82186 829.1498 L 51.82186 855.0607 L 25.91093 855.0607 L 25.91093 880.9716 L 25.91093 880.9716 L 25.91093 880.9716 L 25.91093 880.9716 L 0.0 829.1498 L 0.0 777.32794 L 0.0 699.59515 Q 25.91093 621.8623 51.82186 336.8421 Q 103.64372 51.82186 77.73279 51.82186 L 51.82186 51.82186 L 51.82186 25.91093 L 51.82186 25.91093 L 51.82186 25.91093 L 51.82186 0.0 L 181.37651 0.0 Q 310.93115 0.0 1114.17 0.0 Q 1943.3198 0.0 3161.1335 155.46558 Q 4378.9473 259.1093 4430.769 259.1093 z" svg:height="8.809716mm" draw:style-name="style-139" svg:viewBox="0.0 0.0 4715.7896 880.9716" svg:width="47.157894mm" svg:x="150.02429mm" svg:y="182.93117mm"/>
          <draw:path svg:d="M 155.46558 0.0 L 155.46558 0.0 L 181.37651 0.0 Q 207.28745 0.0 233.19838 25.91093 L 259.1093 25.91093 L 259.1093 25.91093 L 285.02023 25.91093 L 285.02023 25.91093 L 285.02023 51.82186 L 285.02023 51.82186 L 285.02023 51.82186 L 310.93115 51.82186 L 310.93115 51.82186 L 310.93115 77.73279 L 336.8421 77.73279 L 388.66397 155.46558 Q 466.39676 233.19838 492.30768 233.19838 Q 518.2186 233.19838 647.77325 492.30768 Q 803.23883 751.417 803.23883 906.88257 Q 855.0607 1062.3481 855.0607 1140.0809 L 855.0607 1243.7246 L 855.0607 1243.7246 Q 855.0607 1243.7246 829.1498 1295.5465 L 803.23883 1321.4574 L 803.23883 1347.3684 L 803.23883 1373.2793 L 777.32794 1373.2793 L 751.417 1399.1903 L 725.50604 1399.1903 L 699.59515 1399.1903 L 647.77325 1425.1012 L 621.8623 1451.0121 L 621.8623 1451.0121 L 595.9514 1451.0121 L 595.9514 1451.0121 L 595.9514 1451.0121 L 595.9514 1399.1903 L 595.9514 1373.2793 L 595.9514 1243.7246 Q 595.9514 1114.17 570.04047 1036.4373 Q 544.1295 984.61536 466.39676 777.32794 Q 388.66397 570.04047 207.28745 388.66397 L 51.82186 207.28745 L 51.82186 207.28745 L 25.91093 207.28745 L 25.91093 207.28745 L 25.91093 207.28745 L 25.91093 207.28745 L 25.91093 181.37651 L -3.6379788E-12 181.37651 L -3.6379788E-12 155.46558 L -3.6379788E-12 155.46558 L -3.6379788E-12 155.46558 L 77.73279 129.55466 Q 129.55466 103.64372 181.37651 77.73279 Q 181.37651 51.82186 181.37651 25.91093 Q 155.46558 0.0 155.46558 0.0 z" svg:height="14.510121mm" draw:style-name="style-140" svg:viewBox="0.0 0.0 855.0607 1451.0121" svg:width="8.550607mm" svg:x="189.4089mm" svg:y="45.08502mm"/>
          <draw:path svg:d="M 1891.4979 25.91093 L 1943.3198 25.91093 L 1969.2307 0.0 Q 2021.0526 0.0 2021.0526 25.91093 L 2021.0526 51.82186 L 2021.0526 51.82186 Q 2021.0526 51.82186 1995.1416 77.73279 L 1995.1416 77.73279 L 1995.1416 77.73279 Q 1969.2307 77.73279 1969.2307 103.64372 L 1969.2307 129.55466 L 1969.2307 129.55466 Q 1969.2307 129.55466 1943.3198 129.55466 L 1943.3198 155.46558 L 1813.7651 336.8421 Q 1658.2996 492.30768 1036.4373 855.0607 Q 388.66397 1217.8137 362.75302 1243.7246 L 336.8421 1269.6356 L 336.8421 1269.6356 L 310.93115 1269.6356 L 310.93115 1269.6356 L 310.93115 1269.6356 L 310.93115 1295.5465 L 310.93115 1295.5465 L 285.02023 1295.5465 L 285.02023 1321.4574 L 259.1093 1321.4574 L 233.19838 1321.4574 L 233.19838 1295.5465 L 233.19838 1295.5465 L 259.1093 1295.5465 L 259.1093 1269.6356 L 259.1093 1269.6356 L 259.1093 1269.6356 L 259.1093 1243.7246 Q 259.1093 1217.8137 259.1093 1165.9918 Q 259.1093 1140.0809 207.28745 1010.5263 Q 155.46558 855.0607 77.73279 855.0607 L 9.094947E-13 829.1498 L 9.094947E-13 829.1498 L 9.094947E-13 803.23883 L 51.82186 803.23883 L 77.73279 803.23883 L 103.64372 777.32794 Q 129.55466 751.417 310.93115 673.6842 Q 466.39676 595.9514 518.2186 544.1295 L 595.9514 518.2186 L 621.8623 518.2186 Q 621.8623 492.30768 621.8623 492.30768 L 621.8623 492.30768 L 673.6842 492.30768 L 725.50604 492.30768 L 725.50604 466.39676 L 725.50604 466.39676 L 751.417 466.39676 L 751.417 440.4858 L 1010.5263 336.8421 Q 1269.6356 233.19838 1554.6559 129.55466 Q 1839.676 25.91093 1891.4979 25.91093 z" svg:height="13.214575mm" draw:style-name="style-141" svg:viewBox="0.0 0.0 2021.0526 1321.4574" svg:width="20.210526mm" svg:x="53.37652mm" svg:y="123.59514mm"/>
          <draw:path svg:d="M 103.64372 570.04047 L 129.55466 0.0 L 181.37651 0.0 L 233.19838 0.0 L 233.19838 25.91093 L 207.28745 77.73279 L 207.28745 77.73279 L 207.28745 77.73279 L 207.28745 103.64372 L 207.28745 103.64372 L 181.37651 103.64372 L 181.37651 129.55466 L 181.37651 129.55466 L 207.28745 129.55466 L 207.28745 129.55466 L 207.28745 129.55466 L 207.28745 155.46558 L 207.28745 155.46558 L 233.19838 155.46558 L 233.19838 129.55466 L 233.19838 129.55466 L 259.1093 129.55466 L 259.1093 103.64372 L 259.1093 77.73279 L 285.02023 25.91093 L 285.02023 0.0 L 310.93115 0.0 L 336.8421 0.0 L 336.8421 595.9514 Q 310.93115 1165.9918 310.93115 1528.7449 L 310.93115 1891.4979 L 259.1093 3808.9067 Q 207.28745 5700.405 207.28745 6063.1577 L 207.28745 6425.9106 L 233.19838 6425.9106 L 233.19838 6451.822 L 466.39676 6451.822 L 673.6842 6451.822 L 673.6842 6451.822 L 673.6842 6451.822 L 570.04047 6477.7324 L 466.39676 6477.7324 L 310.93115 6477.7324 Q 181.37651 6451.822 103.64372 6451.822 Q 0.0 6425.9106 0.0 6270.4453 L 0.0 6114.9795 L 0.0 5389.4736 Q 0.0 4663.9673 25.91093 3601.6194 L 51.82186 2539.2712 L 51.82186 2539.2712 Q 51.82186 2539.2712 77.73279 2150.6072 L 77.73279 1787.8542 L 77.73279 1476.9231 Q 103.64372 1140.0809 103.64372 570.04047 z" svg:height="64.77733mm" draw:style-name="style-142" svg:viewBox="0.0 0.0 673.6842 6477.7324" svg:width="6.736842mm" svg:x="208.32388mm" svg:y="26.17004mm"/>
          <draw:path svg:d="M 25.91093 0.0 L 25.91093 0.0 L 155.46558 0.0 Q 285.02023 0.0 285.02023 77.73279 Q 259.1093 155.46558 129.55466 155.46558 Q 25.91093 129.55466 0.0 103.64372 L 0.0 51.82186 L 0.0 25.91093 L 0.0 0.0 L 0.0 0.0 L 25.91093 0.0 L 25.91093 0.0 z" svg:height="1.5546558mm" draw:style-name="style-143" svg:viewBox="0.0 0.0 285.02023 155.46558" svg:width="2.8502023mm" svg:x="198.73683mm" svg:y="107.789474mm"/>
          <draw:path svg:d="M 777.32794 25.91093 L 803.23883 0.0 L 829.1498 25.91093 Q 829.1498 77.73279 932.7935 77.73279 Q 1062.3481 77.73279 1062.3481 103.64372 Q 1062.3481 129.55466 1036.4373 155.46558 Q 984.61536 181.37651 1010.5263 181.37651 L 1010.5263 207.28745 L 984.61536 207.28745 Q 958.7044 233.19838 829.1498 233.19838 L 725.50604 233.19838 L 725.50604 259.1093 L 725.50604 259.1093 L 492.30768 285.02023 Q 259.1093 285.02023 155.46558 310.93115 L 51.82186 336.8421 L 25.91093 336.8421 L 0.0 336.8421 L 0.0 181.37651 L 0.0 51.82186 L 0.0 51.82186 L 0.0 51.82186 L 25.91093 77.73279 L 25.91093 129.55466 L 103.64372 129.55466 Q 155.46558 129.55466 440.4858 77.73279 Q 725.50604 77.73279 777.32794 25.91093 z" svg:height="3.368421mm" draw:style-name="style-144" svg:viewBox="0.0 0.0 1062.3481 336.8421" svg:width="10.623482mm" svg:x="0.0mm" svg:y="113.23077mm"/>
          <draw:path svg:d="M 0.0 440.4858 L 0.0 0.0 L 25.91093 0.0 L 51.82186 0.0 L 77.73279 25.91093 L 103.64372 51.82186 L 233.19838 51.82186 Q 362.75302 51.82186 414.5749 310.93115 Q 466.39676 595.9514 492.30768 621.8623 Q 518.2186 647.77325 518.2186 647.77325 L 518.2186 647.77325 L 518.2186 673.6842 L 518.2186 699.59515 L 388.66397 751.417 Q 259.1093 777.32794 233.19838 803.23883 L 207.28745 829.1498 L 155.46558 829.1498 L 129.55466 829.1498 L 103.64372 855.0607 L 51.82186 880.9716 L 25.91093 880.9716 L 0.0 880.9716 L 0.0 440.4858 z" svg:height="8.809716mm" draw:style-name="style-145" svg:viewBox="0.0 0.0 518.2186 880.9716" svg:width="5.182186mm" svg:x="0.0mm" svg:y="158.05667mm"/>
          <draw:path svg:d="M 103.64372 -1.8189894E-12 L 129.55466 -1.8189894E-12 L 129.55466 440.4858 Q 103.64372 880.9716 103.64372 880.9716 L 103.64372 906.88257 L 103.64372 906.88257 L 103.64372 932.7935 L 103.64372 932.7935 L 103.64372 932.7935 L 129.55466 932.7935 L 129.55466 932.7935 L 129.55466 958.7044 L 155.46558 958.7044 L 155.46558 984.61536 L 155.46558 984.61536 L 103.64372 984.61536 Q 77.73279 984.61536 51.82186 958.7044 L 51.82186 958.7044 L 25.91093 958.7044 L 0.0 958.7044 L 0.0 829.1498 Q 0.0 699.59515 51.82186 362.75302 Q 77.73279 -1.8189894E-12 103.64372 -1.8189894E-12 z" svg:height="9.846153mm" draw:style-name="style-146" svg:viewBox="0.0 0.0 155.46558 984.61536" svg:width="1.5546558mm" svg:x="267.40082mm" svg:y="141.9919mm"/>
          <draw:path svg:d="M 2435.6274 181.37651 L 2435.6274 181.37651 L 2435.6274 259.1093 Q 2409.7166 310.93115 2383.8057 310.93115 Q 2357.8948 310.93115 2357.8948 362.75302 L 2357.8948 414.5749 L 2461.5383 414.5749 L 2565.1821 414.5749 L 2617.004 621.8623 Q 2642.9148 803.23883 2668.826 829.1498 L 2694.7368 855.0607 L 2694.7368 880.9716 Q 2694.7368 932.7935 2720.6477 932.7935 L 2720.6477 958.7044 L 2694.7368 1010.5263 Q 2668.826 1088.259 2694.7368 1088.259 Q 2720.6477 1088.259 2720.6477 1114.17 L 2746.5586 1114.17 L 2746.5586 1140.0809 L 2746.5586 1165.9918 L 2565.1821 1165.9918 L 2383.8057 1191.9028 L 2357.8948 1191.9028 L 2331.9836 1191.9028 L 2280.1619 1217.8137 L 2254.251 1217.8137 L 2254.251 1243.7246 L 2254.251 1269.6356 L 2331.9836 1269.6356 L 2383.8057 1295.5465 L 2565.1821 1295.5465 Q 2746.5586 1295.5465 2746.5586 1269.6356 L 2772.4695 1269.6356 L 2772.4695 1295.5465 L 2798.3806 1347.3684 L 2798.3806 1399.1903 L 2798.3806 1425.1012 L 2824.2915 1451.0121 L 2850.2024 1502.834 L 2850.2024 1554.6559 L 2850.2024 1606.4777 L 2876.1133 1632.3887 L 2876.1133 1658.2996 L 2876.1133 1684.2104 L 2876.1133 1710.1215 L 2642.9148 1710.1215 Q 2435.6274 1710.1215 2150.6072 1684.2104 L 1865.587 1684.2104 L 1710.1215 1684.2104 Q 1580.5668 1658.2996 777.32794 1632.3887 L -1.8189894E-12 1580.5668 L -1.8189894E-12 1554.6559 Q -1.8189894E-12 1502.834 -1.8189894E-12 1062.3481 L 25.91093 621.8623 L 25.91093 466.39676 L 51.82186 336.8421 L 51.82186 336.8421 L 51.82186 310.93115 L 77.73279 310.93115 Q 103.64372 310.93115 207.28745 336.8421 L 336.8421 336.8421 L 570.04047 336.8421 Q 803.23883 362.75302 1088.259 362.75302 L 1373.2793 362.75302 L 1451.0121 362.75302 L 1528.7449 362.75302 L 1606.4777 388.66397 Q 1658.2996 388.66397 1658.2996 362.75302 Q 1658.2996 310.93115 1658.2996 259.1093 Q 1684.2104 207.28745 1761.9432 207.28745 Q 1865.587 207.28745 1969.2307 155.46558 Q 2124.6963 103.64372 2124.6963 77.73279 Q 2124.6963 51.82186 2176.518 51.82186 Q 2228.34 25.91093 2228.34 25.91093 Q 2228.34 0.0 2228.34 0.0 L 2228.34 0.0 L 2306.0728 0.0 Q 2383.8057 0.0 2383.8057 77.73279 Q 2409.7166 155.46558 2435.6274 181.37651 z M 1502.834 1243.7246 L 1554.6559 1243.7246 L 1554.6559 1243.7246 Q 1554.6559 1243.7246 1528.7449 1217.8137 L 1502.834 1191.9028 L 1502.834 1191.9028 Q 1502.834 1191.9028 1554.6559 1165.9918 L 1606.4777 1140.0809 L 1761.9432 1165.9918 Q 1917.4088 1191.9028 1969.2307 1191.9028 Q 2021.0526 1217.8137 2021.0526 1243.7246 Q 2021.0526 1243.7246 1917.4088 1269.6356 Q 1813.7651 1269.6356 1787.8542 1269.6356 L 1787.8542 1269.6356 L 1787.8542 1269.6356 Q 1787.8542 1295.5465 1787.8542 1399.1903 Q 1787.8542 1502.834 1761.9432 1502.834 Q 1736.0323 1502.834 1710.1215 1554.6559 Q 1710.1215 1580.5668 1502.834 1554.6559 Q 1269.6356 1502.834 1295.5465 1476.9231 Q 1295.5465 1425.1012 1243.7246 1399.1903 Q 1191.9028 1399.1903 1191.9028 1373.2793 Q 1191.9028 1347.3684 1243.7246 1321.4574 Q 1269.6356 1295.5465 1191.9028 1243.7246 L 1140.0809 1191.9028 L 1140.0809 1140.0809 Q 1140.0809 1088.259 1165.9918 1062.3481 Q 1191.9028 1036.4373 1243.7246 1036.4373 Q 1295.5465 1010.5263 1295.5465 1036.4373 Q 1295.5465 1062.3481 1399.1903 1088.259 Q 1502.834 1140.0809 1451.0121 1191.9028 Q 1451.0121 1217.8137 1451.0121 1217.8137 Q 1451.0121 1243.7246 1502.834 1243.7246 z M 77.73279 1088.259 L 77.73279 1088.259 L 207.28745 1062.3481 Q 336.8421 1062.3481 336.8421 1088.259 Q 336.8421 1114.17 388.66397 1140.0809 Q 414.5749 1140.0809 388.66397 1165.9918 Q 362.75302 1191.9028 207.28745 1165.9918 Q 25.91093 1165.9918 51.82186 1140.0809 Q 51.82186 1088.259 77.73279 1088.259 z" svg:height="17.101213mm" draw:style-name="style-147" svg:viewBox="0.0 0.0 2876.1133 1710.1215" svg:width="28.761133mm" svg:x="132.14575mm" svg:y="119.19028mm"/>
          <draw:path svg:d="M 129.55466 25.91093 L 129.55466 0.0 L 129.55466 0.0 Q 155.46558 0.0 155.46558 0.0 L 155.46558 25.91093 L 285.02023 25.91093 Q 414.5749 25.91093 595.9514 51.82186 L 777.32794 51.82186 L 777.32794 77.73279 L 777.32794 103.64372 L 777.32794 129.55466 Q 777.32794 181.37651 751.417 181.37651 Q 725.50604 155.46558 725.50604 207.28745 Q 699.59515 259.1093 362.75302 259.1093 L 51.82186 259.1093 L 51.82186 233.19838 L 51.82186 207.28745 L 25.91093 181.37651 L 0.0 155.46558 L 0.0 103.64372 L 0.0 51.82186 L 51.82186 25.91093 Q 103.64372 25.91093 129.55466 25.91093 z" svg:height="2.591093mm" draw:style-name="style-148" svg:viewBox="0.0 0.0 777.32794 259.1093" svg:width="7.773279mm" svg:x="196.40485mm" svg:y="111.67611mm"/>
          <draw:path svg:d="M 1373.2793 25.91093 L 1373.2793 0.0 L 1399.1903 0.0 Q 1425.1012 0.0 1425.1012 51.82186 Q 1425.1012 77.73279 1451.0121 77.73279 L 1476.9231 77.73279 L 1476.9231 155.46558 Q 1476.9231 207.28745 1451.0121 544.1295 L 1451.0121 880.9716 L 1451.0121 984.61536 Q 1425.1012 1088.259 1425.1012 1140.0809 L 1425.1012 1191.9028 L 1425.1012 1191.9028 Q 1399.1903 1191.9028 1373.2793 1243.7246 L 1347.3684 1269.6356 L 1347.3684 1140.0809 L 1347.3684 1036.4373 L 1165.9918 1036.4373 Q 1010.5263 1036.4373 958.7044 958.7044 Q 932.7935 906.88257 906.88257 906.88257 Q 880.9716 880.9716 492.30768 880.9716 L 129.55466 855.0607 L 129.55466 829.1498 Q 129.55466 829.1498 103.64372 829.1498 L 103.64372 829.1498 L 103.64372 829.1498 Q 77.73279 803.23883 51.82186 725.50604 L -3.6379788E-12 621.8623 L -3.6379788E-12 621.8623 L 25.91093 621.8623 L 25.91093 466.39676 Q 25.91093 310.93115 103.64372 259.1093 L 181.37651 207.28745 L 129.55466 207.28745 Q 51.82186 207.28745 77.73279 181.37651 L 77.73279 155.46558 L 51.82186 155.46558 L 25.91093 155.46558 L 25.91093 129.55466 L 25.91093 129.55466 L 77.73279 129.55466 L 155.46558 155.46558 L 181.37651 155.46558 Q 181.37651 155.46558 285.02023 129.55466 L 414.5749 103.64372 L 492.30768 103.64372 L 595.9514 103.64372 L 984.61536 103.64372 Q 1373.2793 129.55466 1373.2793 103.64372 Q 1373.2793 51.82186 1373.2793 25.91093 z" svg:height="12.696356mm" draw:style-name="style-149" svg:viewBox="0.0 0.0 1476.9231 1269.6356" svg:width="14.769231mm" svg:x="190.96356mm" svg:y="138.88258mm"/>
          <draw:path svg:d="M 336.8421 51.82186 L 336.8421 -1.8189894E-12 L 362.75302 -1.8189894E-12 L 388.66397 -1.8189894E-12 L 414.5749 -1.8189894E-12 Q 466.39676 25.91093 466.39676 51.82186 Q 466.39676 77.73279 440.4858 77.73279 Q 414.5749 77.73279 440.4858 155.46558 Q 466.39676 259.1093 466.39676 362.75302 L 466.39676 492.30768 L 440.4858 621.8623 Q 414.5749 777.32794 440.4858 803.23883 Q 466.39676 829.1498 414.5749 855.0607 Q 362.75302 880.9716 362.75302 906.88257 L 362.75302 906.88257 L 362.75302 906.88257 L 336.8421 906.88257 L 336.8421 906.88257 Q 336.8421 880.9716 259.1093 880.9716 Q 207.28745 880.9716 181.37651 880.9716 L 155.46558 880.9716 L 155.46558 906.88257 Q 155.46558 906.88257 129.55466 932.7935 L 103.64372 958.7044 L 77.73279 958.7044 Q 51.82186 932.7935 25.91093 906.88257 L 0.0 880.9716 L 0.0 855.0607 L 0.0 855.0607 L 0.0 855.0607 L 0.0 829.1498 L 51.82186 829.1498 L 103.64372 829.1498 L 103.64372 803.23883 Q 103.64372 803.23883 129.55466 803.23883 Q 155.46558 777.32794 207.28745 777.32794 Q 259.1093 751.417 259.1093 725.50604 Q 259.1093 673.6842 233.19838 440.4858 L 233.19838 207.28745 L 259.1093 181.37651 Q 310.93115 155.46558 310.93115 155.46558 L 310.93115 129.55466 L 310.93115 129.55466 Q 310.93115 129.55466 336.8421 51.82186 z" svg:height="9.587045mm" draw:style-name="style-150" svg:viewBox="0.0 0.0 466.39676 958.7044" svg:width="4.6639676mm" svg:x="180.85829mm" svg:y="118.67206mm"/>
          <draw:path svg:d="M 984.61536 0.0 L 1010.5263 0.0 L 1036.4373 25.91093 Q 1088.259 77.73279 1191.9028 77.73279 Q 1295.5465 77.73279 1295.5465 103.64372 Q 1295.5465 129.55466 1321.4574 362.75302 L 1347.3684 595.9514 L 1347.3684 595.9514 L 1347.3684 595.9514 L 1347.3684 621.8623 L 1347.3684 621.8623 L 1373.2793 595.9514 L 1399.1903 570.04047 L 1399.1903 647.77325 L 1399.1903 699.59515 L 1399.1903 1217.8137 L 1399.1903 1736.0323 L 1399.1903 1736.0323 L 1399.1903 1736.0323 L 1373.2793 2306.0728 L 1373.2793 2902.0242 L 1399.1903 2902.0242 L 1425.1012 2876.1133 L 1451.0121 2876.1133 L 1476.9231 2876.1133 L 1502.834 2876.1133 Q 1554.6559 2902.0242 1502.834 3005.668 Q 1502.834 3109.3118 1451.0121 3187.0444 Q 1399.1903 3238.8662 1425.1012 3238.8662 Q 1451.0121 3238.8662 1476.9231 3264.7773 Q 1476.9231 3290.6882 1321.4574 3420.243 Q 1165.9918 3549.7974 1088.259 3601.6194 Q 1036.4373 3653.4412 1036.4373 3653.4412 L 1010.5263 3653.4412 L 984.61536 3653.4412 Q 958.7044 3653.4412 958.7044 3627.5303 Q 958.7044 3601.6194 803.23883 3653.4412 Q 647.77325 3705.2632 492.30768 3757.085 Q 310.93115 3782.9958 310.93115 3782.9958 Q 310.93115 3808.9067 233.19838 3808.9067 L 155.46558 3808.9067 L 129.55466 3834.8176 L 103.64372 3860.7288 L 77.73279 3860.7288 L 51.82186 3860.7288 L 51.82186 3860.7288 L 25.91093 3860.7288 L 25.91093 3860.7288 L 0.0 3860.7288 L 0.0 3860.7288 L 0.0 3860.7288 L 0.0 3808.9067 L 0.0 3757.085 L 0.0 3757.085 L 25.91093 3757.085 L 77.73279 3731.174 L 129.55466 3705.2632 L 129.55466 3705.2632 L 129.55466 3705.2632 L 155.46558 3705.2632 Q 181.37651 3705.2632 310.93115 3653.4412 L 414.5749 3601.6194 L 440.4858 3601.6194 Q 466.39676 3601.6194 466.39676 3575.7085 L 466.39676 3575.7085 L 518.2186 3575.7085 Q 544.1295 3549.7974 621.8623 3523.8865 Q 673.6842 3497.9756 699.59515 3342.51 Q 725.50604 3212.9553 699.59515 3212.9553 Q 673.6842 3212.9553 621.8623 3135.2227 L 595.9514 3057.4897 L 595.9514 3031.5789 Q 570.04047 3031.5789 570.04047 3031.5789 L 570.04047 3031.5789 L 570.04047 3031.5789 L 570.04047 3005.668 L 570.04047 2979.757 Q 570.04047 2979.757 544.1295 2979.757 L 544.1295 2979.757 L 544.1295 2979.757 Q 518.2186 2953.8462 518.2186 2953.8462 L 518.2186 2953.8462 L 518.2186 2927.935 L 518.2186 2902.0242 L 492.30768 2876.1133 L 466.39676 2850.2024 L 466.39676 2850.2024 L 466.39676 2824.2915 L 466.39676 2824.2915 L 466.39676 2824.2915 L 440.4858 2824.2915 L 440.4858 2824.2915 L 440.4858 2798.3806 Q 414.5749 2798.3806 310.93115 2617.004 L 155.46558 2409.7166 L 155.46558 2409.7166 L 155.46558 2409.7166 L 155.46558 2383.8057 L 155.46558 2383.8057 L 129.55466 2357.8948 L 103.64372 2331.9836 L 103.64372 2331.9836 L 103.64372 2306.0728 L 103.64372 2306.0728 L 103.64372 2306.0728 L 77.73279 2280.1619 L 51.82186 2254.251 L 51.82186 2228.34 L 51.82186 2202.4292 L 51.82186 2202.4292 L 51.82186 2202.4292 L 77.73279 2202.4292 L 77.73279 2202.4292 L 77.73279 2228.34 L 103.64372 2228.34 L 103.64372 2228.34 L 103.64372 2254.251 L 103.64372 2254.251 L 103.64372 2254.251 L 129.55466 2254.251 L 129.55466 2254.251 L 129.55466 2280.1619 L 155.46558 2280.1619 L 155.46558 2280.1619 L 155.46558 2306.0728 L 155.46558 2306.0728 L 155.46558 2306.0728 L 181.37651 2306.0728 L 181.37651 2306.0728 L 181.37651 2331.9836 L 207.28745 2331.9836 L 207.28745 2357.8948 L 207.28745 2383.8057 L 362.75302 2591.093 Q 518.2186 2798.3806 544.1295 2824.2915 L 570.04047 2850.2024 L 570.04047 2850.2024 L 570.04047 2876.1133 L 570.04047 2876.1133 L 570.04047 2876.1133 L 595.9514 2876.1133 L 595.9514 2876.1133 L 595.9514 2902.0242 L 621.8623 2902.0242 L 621.8623 2902.0242 L 621.8623 2927.935 L 621.8623 2927.935 L 621.8623 2927.935 L 647.77325 2927.935 L 647.77325 2927.935 L 673.6842 2927.935 L 725.50604 2927.935 L 725.50604 2927.935 L 725.50604 2927.935 L 751.417 2306.0728 Q 777.32794 1658.2996 777.32794 1632.3887 L 777.32794 1580.5668 L 777.32794 1088.259 Q 777.32794 595.9514 803.23883 336.8421 L 803.23883 51.82186 L 777.32794 51.82186 L 725.50604 51.82186 L 725.50604 51.82186 L 725.50604 25.91093 L 829.1498 25.91093 Q 958.7044 25.91093 984.61536 0.0 z" svg:height="38.607285mm" draw:style-name="style-151" svg:viewBox="0.0 0.0 1502.834 3860.7288" svg:width="15.028339mm" svg:x="0.0mm" svg:y="115.30364mm"/>
          <draw:path svg:d="M 6218.6235 3.6379788E-12 L 6218.6235 3.6379788E-12 L 6270.4453 25.91093 Q 6348.1777 25.91093 6322.267 51.82186 Q 6322.267 77.73279 6348.1777 103.64372 Q 6374.089 103.64372 6374.089 77.73279 Q 6374.089 51.82186 6477.7324 77.73279 Q 6581.3765 129.55466 6581.3765 129.55466 L 6581.3765 129.55466 L 6607.287 155.46558 L 6633.198 181.37651 L 6607.287 285.02023 Q 6581.3765 414.5749 6555.4653 466.39676 Q 6529.5547 518.2186 6503.6436 518.2186 L 6503.6436 518.2186 L 6477.7324 518.2186 Q 6477.7324 544.1295 6477.7324 544.1295 L 6477.7324 544.1295 L 6425.9106 544.1295 L 6374.089 544.1295 L 6348.1777 544.1295 Q 6322.267 544.1295 6218.6235 518.2186 L 6089.069 492.30768 L 6063.1577 518.2186 Q 6063.1577 544.1295 6063.1577 544.1295 L 6063.1577 544.1295 L 6063.1577 544.1295 Q 6063.1577 544.1295 6037.2466 595.9514 Q 6011.336 647.77325 5907.6924 647.77325 L 5804.0483 621.8623 L 5804.0483 595.9514 Q 5804.0483 595.9514 5778.1377 570.04047 Q 5752.2266 544.1295 5156.2754 570.04047 L 4534.4126 595.9514 L 4508.502 595.9514 Q 4508.502 595.9514 4508.502 621.8623 L 4508.502 621.8623 L 4301.2144 621.8623 Q 4119.838 647.77325 2228.34 751.417 L 336.8421 880.9716 L 336.8421 855.0607 Q 310.93115 855.0607 285.02023 829.1498 Q 233.19838 803.23883 233.19838 751.417 Q 207.28745 725.50604 181.37651 725.50604 Q 155.46558 751.417 155.46558 699.59515 Q 155.46558 647.77325 181.37651 647.77325 Q 207.28745 647.77325 103.64372 595.9514 L 25.91093 595.9514 L 25.91093 570.04047 L 1.8189894E-12 570.04047 L 1.8189894E-12 544.1295 L 1.8189894E-12 518.2186 L 25.91093 492.30768 L 51.82186 466.39676 L 51.82186 466.39676 L 51.82186 440.4858 L 51.82186 440.4858 L 51.82186 440.4858 L 25.91093 440.4858 L 25.91093 440.4858 L 25.91093 414.5749 L 51.82186 414.5749 L 51.82186 414.5749 L 51.82186 388.66397 L 51.82186 388.66397 L 51.82186 388.66397 L 51.82186 388.66397 L 51.82186 388.66397 L 77.73279 388.66397 L 77.73279 388.66397 L 2176.518 259.1093 Q 4249.3926 129.55466 4456.68 103.64372 L 4638.0566 77.73279 L 4689.8784 77.73279 L 4741.7 77.73279 L 5000.8096 77.73279 Q 5259.919 77.73279 5441.2954 51.82186 L 5596.761 25.91093 L 5596.761 25.91093 L 5596.761 25.91093 L 5907.6924 25.91093 L 6218.6235 25.91093 L 6218.6235 3.6379788E-12 z M 362.75302 803.23883 Q 362.75302 803.23883 388.66397 803.23883 L 388.66397 803.23883 L 362.75302 803.23883 Q 362.75302 803.23883 362.75302 803.23883 z" svg:height="8.809716mm" draw:style-name="style-152" svg:viewBox="0.0 0.0 6633.198 880.9716" svg:width="66.331985mm" svg:x="153.91093mm" svg:y="167.1255mm"/>
          <draw:path svg:d="M 984.61536 25.91093 L 1010.5263 25.91093 L 984.61536 77.73279 Q 932.7935 129.55466 932.7935 155.46558 L 932.7935 155.46558 L 906.88257 155.46558 L 906.88257 181.37651 L 906.88257 181.37651 L 880.9716 181.37651 L 880.9716 207.28745 L 880.9716 233.19838 L 880.9716 259.1093 Q 880.9716 285.02023 880.9716 285.02023 L 880.9716 310.93115 L 880.9716 310.93115 L 880.9716 336.8421 L 880.9716 336.8421 L 855.0607 336.8421 L 829.1498 362.75302 Q 829.1498 388.66397 829.1498 414.5749 L 829.1498 414.5749 L 777.32794 466.39676 Q 751.417 544.1295 751.417 544.1295 L 725.50604 544.1295 L 725.50604 544.1295 L 725.50604 544.1295 L 673.6842 570.04047 Q 647.77325 595.9514 621.8623 595.9514 L 621.8623 595.9514 L 621.8623 544.1295 Q 621.8623 466.39676 570.04047 492.30768 Q 492.30768 492.30768 259.1093 518.2186 L 0.0 544.1295 L 0.0 388.66397 L 0.0 233.19838 L 0.0 233.19838 L 0.0 233.19838 L 25.91093 233.19838 L 25.91093 233.19838 L 51.82186 233.19838 L 51.82186 233.19838 L 77.73279 233.19838 L 103.64372 233.19838 L 129.55466 207.28745 L 155.46558 181.37651 L 233.19838 181.37651 Q 310.93115 181.37651 310.93115 155.46558 Q 310.93115 155.46558 492.30768 129.55466 Q 647.77325 77.73279 803.23883 25.91093 Q 958.7044 -25.91093 958.7044 0.0 Q 958.7044 25.91093 984.61536 25.91093 z M 803.23883 336.8421 Q 829.1498 336.8421 829.1498 336.8421 Q 829.1498 336.8421 829.1498 336.8421 Q 803.23883 336.8421 803.23883 336.8421 z" svg:height="5.959514mm" draw:style-name="style-153" svg:viewBox="0.0 0.0 1010.5263 595.9514" svg:width="10.105263mm" svg:x="0.0mm" svg:y="151.57895mm"/>
          <draw:path svg:d="M 181.37651 25.91093 L 181.37651 0.0 L 310.93115 25.91093 Q 440.4858 51.82186 647.77325 51.82186 Q 829.1498 51.82186 958.7044 77.73279 L 1114.17 77.73279 L 1114.17 77.73279 L 1114.17 103.64372 L 1088.259 103.64372 L 1062.3481 103.64372 L 1062.3481 129.55466 L 1062.3481 129.55466 L 1062.3481 155.46558 L 1062.3481 207.28745 L 1062.3481 207.28745 L 1062.3481 207.28745 L 1062.3481 233.19838 L 1062.3481 233.19838 L 1088.259 233.19838 L 1088.259 259.1093 L 1088.259 259.1093 L 1114.17 259.1093 L 1114.17 259.1093 L 1114.17 259.1093 L 1140.0809 285.02023 L 1165.9918 310.93115 L 1165.9918 310.93115 L 1165.9918 310.93115 L 1243.7246 362.75302 Q 1321.4574 414.5749 1321.4574 414.5749 L 1295.5465 414.5749 L 1269.6356 414.5749 Q 1217.8137 414.5749 1114.17 362.75302 Q 1010.5263 310.93115 751.417 259.1093 L 492.30768 207.28745 L 440.4858 233.19838 Q 414.5749 259.1093 388.66397 259.1093 L 388.66397 259.1093 L 362.75302 259.1093 Q 336.8421 259.1093 336.8421 285.02023 L 336.8421 285.02023 L 336.8421 285.02023 Q 336.8421 285.02023 310.93115 310.93115 L 310.93115 310.93115 L 310.93115 310.93115 Q 310.93115 310.93115 336.8421 336.8421 L 336.8421 336.8421 L 336.8421 362.75302 L 336.8421 414.5749 L 207.28745 414.5749 L 77.73279 414.5749 L 77.73279 414.5749 L 77.73279 388.66397 L 51.82186 388.66397 L 51.82186 362.75302 L 51.82186 362.75302 L 25.91093 362.75302 L 25.91093 362.75302 L 25.91093 362.75302 L 25.91093 336.8421 L 25.91093 336.8421 L 0.0 336.8421 L 0.0 310.93115 L 0.0 310.93115 L 25.91093 310.93115 L 25.91093 310.93115 L 25.91093 310.93115 L 129.55466 285.02023 Q 233.19838 259.1093 233.19838 259.1093 L 233.19838 259.1093 L 207.28745 259.1093 L 207.28745 259.1093 L 181.37651 233.19838 Q 155.46558 207.28745 155.46558 181.37651 Q 155.46558 129.55466 181.37651 129.55466 Q 207.28745 103.64372 181.37651 103.64372 L 155.46558 103.64372 L 155.46558 77.73279 L 181.37651 77.73279 L 181.37651 77.73279 L 181.37651 51.82186 L 181.37651 51.82186 L 181.37651 51.82186 L 155.46558 51.82186 L 155.46558 51.82186 L 155.46558 25.91093 L 181.37651 25.91093 L 181.37651 25.91093 z" svg:height="4.145749mm" draw:style-name="style-154" svg:viewBox="0.0 0.0 1321.4574 414.5749" svg:width="13.214575mm" svg:x="88.87449mm" svg:y="120.226715mm"/>
          <draw:path svg:d="M 3964.3723 0.0 L 4042.1052 0.0 L 4068.016 25.91093 Q 4068.016 51.82186 4119.838 77.73279 L 4197.571 77.73279 L 4197.571 103.64372 Q 4197.571 129.55466 4119.838 155.46558 Q 4016.1943 155.46558 4016.1943 129.55466 Q 4016.1943 103.64372 3964.3723 103.64372 Q 3938.4614 103.64372 3964.3723 129.55466 Q 3990.2832 155.46558 3938.4614 155.46558 L 3886.6396 181.37651 L 3886.6396 207.28745 L 3860.7288 233.19838 L 3860.7288 233.19838 L 3860.7288 259.1093 L 3808.9067 259.1093 L 3757.085 259.1093 L 3757.085 285.02023 L 3731.174 285.02023 L 3549.7974 285.02023 L 3394.3318 310.93115 L 3368.421 336.8421 Q 3342.51 362.75302 3342.51 362.75302 Q 3342.51 362.75302 3394.3318 388.66397 L 3446.1538 414.5749 L 3394.3318 414.5749 L 3342.51 414.5749 L 3135.2227 440.4858 Q 2927.935 466.39676 2642.9148 466.39676 Q 2357.8948 466.39676 1813.7651 492.30768 Q 1269.6356 492.30768 1321.4574 466.39676 Q 1321.4574 414.5749 1191.9028 362.75302 Q 1062.3481 310.93115 751.417 310.93115 Q 440.4858 310.93115 310.93115 310.93115 L 181.37651 362.75302 L 181.37651 336.8421 L 181.37651 336.8421 L 155.46558 336.8421 L 155.46558 310.93115 L 103.64372 310.93115 L 51.82186 310.93115 L 51.82186 285.02023 L 25.91093 285.02023 L 25.91093 285.02023 L 25.91093 259.1093 L 25.91093 259.1093 L 25.91093 259.1093 L -1.8189894E-12 259.1093 L -1.8189894E-12 259.1093 L -1.8189894E-12 233.19838 L -1.8189894E-12 233.19838 L 1425.1012 155.46558 Q 2876.1133 77.73279 2927.935 181.37651 Q 2979.757 259.1093 3083.4006 259.1093 Q 3212.9553 259.1093 3238.8662 155.46558 Q 3264.7773 51.82186 3575.7085 51.82186 Q 3886.6396 0.0 3964.3723 0.0 z" svg:height="4.9230766mm" draw:style-name="style-155" svg:viewBox="0.0 0.0 4197.571 492.30768" svg:width="41.975708mm" svg:x="99.23886mm" svg:y="177.23076mm"/>
          <draw:path svg:d="M 25.91093 -1.8189894E-12 L 25.91093 -1.8189894E-12 L 77.73279 25.91093 Q 129.55466 51.82186 129.55466 51.82186 L 155.46558 51.82186 L 155.46558 129.55466 L 155.46558 207.28745 L 129.55466 207.28745 L 103.64372 207.28745 L 51.82186 181.37651 Q 25.91093 155.46558 3.6379788E-12 155.46558 L 3.6379788E-12 155.46558 L 3.6379788E-12 103.64372 Q 3.6379788E-12 25.91093 25.91093 -1.8189894E-12 z" svg:height="2.0728745mm" draw:style-name="style-156" svg:viewBox="0.0 0.0 155.46558 207.28745" svg:width="1.5546558mm" svg:x="256.51822mm" svg:y="134.73683mm"/>
          <draw:path svg:d="M 25.91093 207.28745 L 51.82186 0.0 L 51.82186 0.0 Q 51.82186 0.0 77.73279 51.82186 L 77.73279 103.64372 L 310.93115 103.64372 Q 518.2186 129.55466 518.2186 103.64372 L 518.2186 103.64372 L 544.1295 103.64372 L 570.04047 129.55466 L 595.9514 129.55466 L 621.8623 129.55466 L 673.6842 155.46558 L 699.59515 181.37651 L 1010.5263 285.02023 Q 1321.4574 388.66397 1373.2793 388.66397 Q 1425.1012 440.4858 1451.0121 440.4858 L 1476.9231 440.4858 L 1476.9231 466.39676 L 1502.834 466.39676 L 1502.834 466.39676 L 1502.834 492.30768 L 1528.7449 492.30768 L 1554.6559 492.30768 L 1554.6559 544.1295 L 1554.6559 621.8623 L 1528.7449 621.8623 L 1528.7449 647.77325 L 1502.834 647.77325 L 1476.9231 647.77325 L 1476.9231 673.6842 L 1451.0121 673.6842 L 1451.0121 673.6842 L 1451.0121 699.59515 L 1425.1012 699.59515 L 1399.1903 699.59515 L 1399.1903 725.50604 L 1399.1903 725.50604 L 1373.2793 725.50604 Q 1373.2793 751.417 1295.5465 751.417 L 1191.9028 777.32794 L 1191.9028 777.32794 Q 1191.9028 751.417 958.7044 751.417 Q 725.50604 699.59515 647.77325 699.59515 Q 570.04047 699.59515 336.8421 673.6842 L 103.64372 673.6842 L 77.73279 673.6842 L 51.82186 699.59515 L 25.91093 699.59515 L 0.0 699.59515 L 0.0 544.1295 Q 0.0 414.5749 25.91093 207.28745 z" svg:height="7.773279mm" draw:style-name="style-157" svg:viewBox="0.0 0.0 1554.6559 777.32794" svg:width="15.546558mm" svg:x="221.27934mm" svg:y="131.88664mm"/>
          <draw:path svg:d="M 673.6842 0.0 L 932.7935 0.0 L 1347.3684 0.0 Q 1761.9432 25.91093 2046.9635 25.91093 L 2306.0728 25.91093 L 2306.0728 25.91093 L 2306.0728 25.91093 L 2720.6477 51.82186 Q 3109.3118 77.73279 3109.3118 129.55466 L 3135.2227 155.46558 L 3109.3118 181.37651 Q 3109.3118 233.19838 3109.3118 233.19838 L 3109.3118 233.19838 L 3083.4006 233.19838 L 3083.4006 233.19838 L 3083.4006 233.19838 Q 3083.4006 233.19838 3057.4897 207.28745 Q 3057.4897 181.37651 1528.7449 129.55466 L 0.0 77.73279 L 0.0 51.82186 L 0.0 51.82186 L 207.28745 25.91093 Q 414.5749 25.91093 673.6842 0.0 z" svg:height="2.3319838mm" draw:style-name="style-158" svg:viewBox="0.0 0.0 3135.2227 233.19838" svg:width="31.352226mm" svg:x="249.00404mm" svg:y="116.34008mm"/>
          <draw:path svg:d="M 0.0 466.39676 L 25.91093 0.0 L 155.46558 0.0 L 285.02023 0.0 L 336.8421 0.0 L 362.75302 0.0 L 336.8421 466.39676 Q 285.02023 958.7044 181.37651 958.7044 L 51.82186 958.7044 L 51.82186 958.7044 Q 51.82186 958.7044 25.91093 932.7935 Q -25.91093 932.7935 0.0 466.39676 z" svg:height="9.587045mm" draw:style-name="style-159" svg:viewBox="0.0 0.0 362.75302 958.7044" svg:width="3.6275303mm" svg:x="255.74089mm" svg:y="141.73279mm"/>
          <draw:path svg:d="M 1191.9028 51.82186 L 1243.7246 51.82186 L 1269.6356 51.82186 L 1295.5465 51.82186 L 1321.4574 51.82186 L 1347.3684 51.82186 L 1399.1903 103.64372 Q 1425.1012 155.46558 1528.7449 310.93115 Q 1632.3887 466.39676 1632.3887 492.30768 L 1632.3887 518.2186 L 1658.2996 544.1295 L 1684.2104 570.04047 L 1684.2104 595.9514 L 1684.2104 621.8623 L 1710.1215 621.8623 L 1710.1215 647.77325 L 1710.1215 647.77325 L 1710.1215 673.6842 L 1502.834 673.6842 Q 1295.5465 673.6842 958.7044 647.77325 L 595.9514 621.8623 L 621.8623 621.8623 Q 647.77325 621.8623 647.77325 595.9514 Q 647.77325 570.04047 595.9514 570.04047 Q 570.04047 570.04047 336.8421 440.4858 Q 77.73279 336.8421 77.73279 414.5749 L 77.73279 466.39676 L 77.73279 466.39676 L 77.73279 466.39676 L 51.82186 414.5749 L 25.91093 388.66397 L 25.91093 336.8421 L 25.91093 285.02023 L 0.0 259.1093 L 0.0 207.28745 L 25.91093 207.28745 L 51.82186 207.28745 L 51.82186 233.19838 L 77.73279 233.19838 L 77.73279 233.19838 L 77.73279 207.28745 L 155.46558 181.37651 Q 233.19838 155.46558 259.1093 129.55466 Q 285.02023 129.55466 285.02023 103.64372 Q 285.02023 77.73279 595.9514 25.91093 Q 880.9716 -25.91093 880.9716 1.8189894E-12 Q 880.9716 25.91093 1010.5263 25.91093 Q 1140.0809 51.82186 1191.9028 51.82186 z" svg:height="6.736842mm" draw:style-name="style-160" svg:viewBox="0.0 0.0 1710.1215 673.6842" svg:width="17.101213mm" svg:x="164.01619mm" svg:y="130.5911mm"/>
          <draw:path svg:d="M 492.30768 0.0 L 492.30768 0.0 L 544.1295 0.0 Q 621.8623 0.0 673.6842 0.0 L 725.50604 0.0 L 725.50604 0.0 Q 725.50604 0.0 751.417 25.91093 L 777.32794 51.82186 L 829.1498 51.82186 L 880.9716 51.82186 L 1114.17 103.64372 Q 1321.4574 155.46558 1321.4574 362.75302 Q 1321.4574 544.1295 1321.4574 829.1498 Q 1321.4574 1088.259 1295.5465 1088.259 L 1295.5465 1088.259 L 1295.5465 1114.17 L 1269.6356 1114.17 L 1269.6356 1114.17 L 1269.6356 1140.0809 L 1269.6356 1140.0809 L 1269.6356 1140.0809 L 1243.7246 1140.0809 L 1243.7246 1140.0809 L 1243.7246 1165.9918 L 1243.7246 1165.9918 L 1243.7246 1165.9918 Q 1217.8137 1165.9918 1165.9918 1269.6356 Q 1088.259 1347.3684 906.88257 1502.834 L 725.50604 1606.4777 L 699.59515 1632.3887 L 673.6842 1658.2996 L 673.6842 1658.2996 L 647.77325 1658.2996 L 647.77325 1658.2996 L 647.77325 1658.2996 L 621.8623 1684.2104 L 595.9514 1684.2104 L 595.9514 1606.4777 L 595.9514 1554.6559 L 595.9514 1451.0121 Q 595.9514 1373.2793 544.1295 1217.8137 Q 544.1295 1062.3481 388.66397 803.23883 Q 259.1093 544.1295 233.19838 544.1295 Q 207.28745 544.1295 129.55466 466.39676 L 77.73279 388.66397 L 51.82186 388.66397 L 51.82186 362.75302 L 51.82186 362.75302 L 25.91093 362.75302 L 25.91093 362.75302 L 25.91093 362.75302 L 25.91093 336.8421 L 25.91093 336.8421 L 0.0 336.8421 L 0.0 336.8421 L 0.0 336.8421 L 0.0 310.93115 L 25.91093 310.93115 L 51.82186 310.93115 L 51.82186 285.02023 L 77.73279 285.02023 L 77.73279 285.02023 L 77.73279 259.1093 L 207.28745 207.28745 Q 336.8421 129.55466 336.8421 103.64372 Q 336.8421 103.64372 388.66397 77.73279 Q 440.4858 77.73279 440.4858 51.82186 Q 440.4858 25.91093 466.39676 0.0 L 466.39676 0.0 L 466.39676 0.0 L 492.30768 0.0 L 492.30768 0.0 z" svg:height="16.842104mm" draw:style-name="style-161" svg:viewBox="0.0 0.0 1321.4574 1684.2104" svg:width="13.214575mm" svg:x="192.0mm" svg:y="41.975708mm"/>
          <draw:path svg:d="M 51.82186 129.55466 L 51.82186 -1.8189894E-12 L 51.82186 -1.8189894E-12 L 77.73279 -1.8189894E-12 L 77.73279 77.73279 Q 103.64372 155.46558 103.64372 181.37651 L 103.64372 233.19838 L 103.64372 388.66397 Q 103.64372 518.2186 129.55466 518.2186 Q 155.46558 544.1295 181.37651 544.1295 L 207.28745 544.1295 L 207.28745 466.39676 L 207.28745 388.66397 L 207.28745 388.66397 Q 233.19838 388.66397 259.1093 414.5749 L 259.1093 414.5749 L 259.1093 492.30768 L 259.1093 595.9514 L 285.02023 595.9514 L 285.02023 595.9514 L 310.93115 621.8623 L 336.8421 647.77325 L 440.4858 647.77325 Q 544.1295 699.59515 570.04047 699.59515 L 595.9514 699.59515 L 595.9514 725.50604 L 595.9514 751.417 L 492.30768 751.417 Q 388.66397 725.50604 440.4858 906.88257 Q 466.39676 1088.259 492.30768 1114.17 L 492.30768 1114.17 L 492.30768 1165.9918 Q 466.39676 1217.8137 466.39676 1217.8137 Q 466.39676 1217.8137 362.75302 1217.8137 L 285.02023 1191.9028 L 259.1093 1191.9028 L 259.1093 1191.9028 L 259.1093 1165.9918 L 259.1093 1165.9918 L 233.19838 1165.9918 L 233.19838 1165.9918 L 233.19838 1140.0809 Q 207.28745 1140.0809 155.46558 1062.3481 Q 103.64372 1010.5263 77.73279 1010.5263 Q 51.82186 1010.5263 51.82186 958.7044 L 25.91093 906.88257 L 25.91093 906.88257 Q 0.0 880.9716 0.0 803.23883 Q 0.0 751.417 0.0 621.8623 L 25.91093 518.2186 L 25.91093 388.66397 L 51.82186 233.19838 L 51.82186 129.55466 z" svg:height="12.178138mm" draw:style-name="style-162" svg:viewBox="0.0 0.0 595.9514 1217.8137" svg:width="5.959514mm" svg:x="187.07692mm" svg:y="119.967606mm"/>
          <draw:path svg:d="M 259.1093 0.0 L 285.02023 0.0 L 388.66397 181.37651 Q 518.2186 362.75302 518.2186 388.66397 L 518.2186 414.5749 L 544.1295 414.5749 L 544.1295 414.5749 L 544.1295 440.4858 L 570.04047 440.4858 L 570.04047 440.4858 L 570.04047 466.39676 L 570.04047 466.39676 L 570.04047 466.39676 L 595.9514 466.39676 L 595.9514 466.39676 L 595.9514 440.4858 L 621.8623 440.4858 L 621.8623 440.4858 L 621.8623 466.39676 L 673.6842 466.39676 L 699.59515 466.39676 L 699.59515 466.39676 Q 699.59515 466.39676 725.50604 492.30768 L 725.50604 492.30768 L 725.50604 492.30768 Q 725.50604 518.2186 725.50604 518.2186 L 751.417 518.2186 L 751.417 518.2186 Q 751.417 518.2186 777.32794 544.1295 L 777.32794 544.1295 L 777.32794 544.1295 L 777.32794 570.04047 L 777.32794 570.04047 L 777.32794 570.04047 L 803.23883 595.9514 L 829.1498 621.8623 L 829.1498 647.77325 L 829.1498 673.6842 L 855.0607 673.6842 L 855.0607 673.6842 L 855.0607 699.59515 L 880.9716 699.59515 L 880.9716 725.50604 L 880.9716 751.417 L 906.88257 777.32794 L 932.7935 803.23883 L 932.7935 829.1498 Q 932.7935 855.0607 958.7044 880.9716 L 958.7044 880.9716 L 958.7044 880.9716 Q 958.7044 880.9716 984.61536 906.88257 L 984.61536 906.88257 L 984.61536 932.7935 L 984.61536 958.7044 L 1010.5263 984.61536 L 1036.4373 1010.5263 L 1036.4373 1036.4373 L 1036.4373 1062.3481 L 1062.3481 1062.3481 L 1062.3481 1088.259 L 1062.3481 1088.259 L 1088.259 1088.259 L 1088.259 1114.17 L 1088.259 1140.0809 L 1114.17 1165.9918 L 1140.0809 1191.9028 L 1140.0809 1191.9028 Q 1140.0809 1191.9028 1140.0809 1217.8137 L 1165.9918 1217.8137 L 1165.9918 1217.8137 Q 1165.9918 1243.7246 1191.9028 1243.7246 L 1191.9028 1243.7246 L 1191.9028 1243.7246 L 1191.9028 1243.7246 L 1191.9028 1269.6356 L 1191.9028 1269.6356 L 1269.6356 1399.1903 Q 1321.4574 1502.834 1399.1903 1502.834 Q 1451.0121 1528.7449 1606.4777 1865.587 Q 1736.0323 2176.518 1813.7651 2331.9836 Q 1917.4088 2461.5383 1917.4088 2487.4492 L 1917.4088 2513.3604 L 1917.4088 2513.3604 Q 1917.4088 2539.2712 1917.4088 2539.2712 L 1943.3198 2539.2712 L 1943.3198 2591.093 L 1969.2307 2617.004 L 1969.2307 2617.004 L 1969.2307 2642.9148 L 1969.2307 2642.9148 L 1969.2307 2642.9148 L 1995.1416 2668.826 L 2021.0526 2694.7368 L 2021.0526 2694.7368 Q 2021.0526 2694.7368 2021.0526 2720.6477 L 2046.9635 2720.6477 L 2046.9635 2720.6477 Q 2046.9635 2746.5586 2072.8745 2746.5586 L 2072.8745 2746.5586 L 2228.34 3005.668 Q 2383.8057 3290.6882 2409.7166 3316.599 L 2435.6274 3342.51 L 2435.6274 3342.51 L 2435.6274 3368.421 L 2435.6274 3368.421 L 2435.6274 3368.421 L 2461.5383 3394.3318 L 2487.4492 3420.243 L 2487.4492 3420.243 L 2487.4492 3446.1538 L 2617.004 3653.4412 Q 2746.5586 3860.7288 2746.5586 3886.6396 L 2746.5586 3912.5505 L 2772.4695 3912.5505 L 2798.3806 3912.5505 L 2798.3806 3912.5505 L 2798.3806 3938.4614 L 2824.2915 3964.3723 Q 2850.2024 3990.2832 2876.1133 4016.1943 L 2902.0242 4016.1943 L 2902.0242 4093.927 Q 2902.0242 4145.749 2927.935 4145.749 L 2927.935 4171.6597 L 2953.8462 4249.3926 Q 2953.8462 4301.2144 2979.757 4301.2144 L 2979.757 4327.1255 L 2979.757 4327.1255 Q 2979.757 4353.036 3005.668 4353.036 L 3005.668 4353.036 L 3005.668 4353.036 Q 3005.668 4353.036 3005.668 4378.9473 L 3031.5789 4378.9473 L 3057.4897 4430.769 Q 3057.4897 4482.591 3083.4006 4482.591 L 3083.4006 4482.591 L 3083.4006 4482.591 L 3083.4006 4508.502 L 3083.4006 4508.502 L 3109.3118 4508.502 L 3109.3118 4508.502 L 3109.3118 4508.502 L 3109.3118 4534.4126 L 3109.3118 4534.4126 L 3135.2227 4560.3237 L 3161.1335 4586.235 L 3161.1335 4586.235 L 3161.1335 4612.1455 L 3161.1335 4612.1455 L 3161.1335 4612.1455 L 3290.6882 4793.522 Q 3394.3318 4974.8984 3420.243 4974.8984 L 3446.1538 4974.8984 L 3446.1538 5026.7207 L 3472.0647 5052.6313 L 3472.0647 5052.6313 L 3472.0647 5052.6313 L 3472.0647 5078.5425 Q 3472.0647 5104.453 3472.0647 5130.3643 Q 3472.0647 5182.186 3497.9756 5182.186 L 3497.9756 5182.186 L 3653.4412 5441.2954 Q 3782.9958 5674.4937 3808.9067 5700.405 L 3808.9067 5700.405 L 3860.7288 5804.0483 Q 3886.6396 5881.7812 3912.5505 5907.6924 L 3912.5505 5907.6924 L 3912.5505 5907.6924 Q 3912.5505 5907.6924 3938.4614 5933.603 L 3938.4614 5933.603 L 3964.3723 6011.336 Q 3990.2832 6114.9795 3964.3723 6140.8906 L 3964.3723 6166.8013 L 3964.3723 6218.6235 L 3938.4614 6296.356 L 3938.4614 6322.267 L 3938.4614 6348.1777 L 3912.5505 6348.1777 L 3912.5505 6322.267 L 3886.6396 6322.267 L 3860.7288 6322.267 L 3860.7288 6296.356 L 3834.8176 6296.356 L 3834.8176 6322.267 L 3834.8176 6348.1777 L 3834.8176 6348.1777 L 3808.9067 6322.267 L 3808.9067 6322.267 L 3782.9958 6322.267 L 3782.9958 6322.267 L 3782.9958 6322.267 L 3782.9958 6296.356 L 3782.9958 6296.356 L 3757.085 6296.356 L 3757.085 6270.4453 L 3757.085 6270.4453 L 3731.174 6270.4453 L 3731.174 6270.4453 L 3731.174 6270.4453 L 3731.174 6244.534 Q 3731.174 6244.534 3731.174 6218.6235 Q 3731.174 6166.8013 3679.352 6114.9795 L 3627.5303 6037.2466 L 3627.5303 6011.336 Q 3627.5303 6011.336 3549.7974 5907.6924 Q 3472.0647 5778.1377 3368.421 5700.405 L 3290.6882 5648.583 L 3290.6882 5648.583 Q 3264.7773 5622.672 3109.3118 5337.652 L 2927.935 5052.6313 L 2927.935 5026.7207 Q 2902.0242 5026.7207 2902.0242 5026.7207 L 2902.0242 5026.7207 L 2902.0242 5026.7207 Q 2902.0242 5000.8096 2850.2024 4948.988 L 2824.2915 4897.166 L 2824.2915 4871.255 L 2798.3806 4871.255 L 2798.3806 4845.344 L 2798.3806 4819.433 L 2772.4695 4793.522 L 2746.5586 4767.6113 L 2746.5586 4741.7 Q 2746.5586 4715.7896 2642.9148 4560.3237 Q 2539.2712 4404.8584 2513.3604 4353.036 L 2461.5383 4301.2144 L 2461.5383 4275.3037 L 2435.6274 4249.3926 L 2435.6274 4249.3926 L 2435.6274 4249.3926 L 2435.6274 4223.4814 L 2435.6274 4223.4814 L 2409.7166 4197.571 L 2409.7166 4171.6597 L 2331.9836 4171.6597 Q 2280.1619 4171.6597 2280.1619 4145.749 Q 2280.1619 4119.838 2306.0728 4119.838 Q 2331.9836 4119.838 2331.9836 4068.016 Q 2331.9836 4016.1943 2228.34 3860.7288 Q 2124.6963 3705.2632 2072.8745 3653.4412 L 2021.0526 3601.6194 L 2021.0526 3575.7085 L 2021.0526 3575.7085 L 2021.0526 3523.8865 Q 2021.0526 3497.9756 1917.4088 3342.51 L 1813.7651 3187.0444 L 1813.7651 3161.1335 L 1813.7651 3161.1335 L 1787.8542 3135.2227 L 1761.9432 3109.3118 L 1761.9432 3083.4006 L 1761.9432 3057.4897 L 1736.0323 3031.5789 Q 1710.1215 3005.668 1632.3887 2850.2024 L 1528.7449 2668.826 L 1528.7449 2642.9148 Q 1502.834 2642.9148 1502.834 2642.9148 L 1502.834 2642.9148 L 1502.834 2642.9148 Q 1502.834 2617.004 1425.1012 2539.2712 L 1373.2793 2435.6274 L 1373.2793 2409.7166 L 1347.3684 2383.8057 L 1347.3684 2357.8948 L 1347.3684 2331.9836 L 1321.4574 2331.9836 Q 1321.4574 2331.9836 1140.0809 2021.0526 Q 984.61536 1761.9432 880.9716 1580.5668 L 803.23883 1399.1903 L 803.23883 1399.1903 Q 829.1498 1399.1903 673.6842 1217.8137 L 544.1295 1036.4373 L 544.1295 1036.4373 Q 518.2186 1010.5263 518.2186 1010.5263 L 518.2186 1010.5263 L 518.2186 984.61536 Q 518.2186 958.7044 492.30768 958.7044 L 492.30768 958.7044 L 492.30768 932.7935 Q 466.39676 932.7935 414.5749 803.23883 Q 310.93115 673.6842 259.1093 647.77325 L 181.37651 621.8623 L 181.37651 621.8623 Q 155.46558 595.9514 129.55466 414.5749 Q 77.73279 233.19838 51.82186 207.28745 L -1.8189894E-12 207.28745 L -1.8189894E-12 207.28745 L -1.8189894E-12 207.28745 L -1.8189894E-12 181.37651 L -1.8189894E-12 181.37651 L -1.8189894E-12 155.46558 L -1.8189894E-12 129.55466 L -1.8189894E-12 129.55466 L -1.8189894E-12 103.64372 L 25.91093 103.64372 L 51.82186 103.64372 L 51.82186 103.64372 L 51.82186 129.55466 L 77.73279 129.55466 L 103.64372 155.46558 L 103.64372 155.46558 L 103.64372 155.46558 L 129.55466 155.46558 L 129.55466 155.46558 L 155.46558 77.73279 Q 207.28745 0.0 259.1093 0.0 z" svg:height="63.48178mm" draw:style-name="style-163" svg:viewBox="0.0 0.0 3964.3723 6348.1777" svg:width="39.643723mm" svg:x="152.8745mm" svg:y="88.09716mm"/>
          <draw:path svg:d="M 51.82186 1.8189894E-12 L 77.73279 1.8189894E-12 L 103.64372 51.82186 Q 103.64372 103.64372 129.55466 103.64372 Q 155.46558 103.64372 207.28745 155.46558 Q 259.1093 233.19838 285.02023 233.19838 L 285.02023 259.1093 L 285.02023 259.1093 L 310.93115 259.1093 L 310.93115 259.1093 L 310.93115 285.02023 L 181.37651 285.02023 Q 51.82186 259.1093 0.0 259.1093 Q -51.82186 233.19838 0.0 181.37651 Q 0.0 129.55466 25.91093 77.73279 L 25.91093 25.91093 L 51.82186 25.91093 Q 51.82186 1.8189894E-12 51.82186 1.8189894E-12 z" svg:height="2.8502023mm" draw:style-name="style-164" svg:viewBox="0.0 0.0 310.93115 285.02023" svg:width="3.1093116mm" svg:x="186.5587mm" svg:y="129.03644mm"/>
          <draw:path svg:d="M 181.37651 233.19838 L 207.28745 233.19838 L 233.19838 259.1093 Q 233.19838 259.1093 259.1093 285.02023 L 259.1093 310.93115 L 233.19838 310.93115 Q 233.19838 310.93115 233.19838 336.8421 L 233.19838 336.8421 L 129.55466 336.8421 L 0.0 336.8421 L 0.0 310.93115 L 25.91093 285.02023 L 25.91093 233.19838 L 25.91093 181.37651 L 51.82186 103.64372 Q 77.73279 51.82186 77.73279 51.82186 L 77.73279 25.91093 L 155.46558 0.0 Q 233.19838 0.0 233.19838 77.73279 Q 233.19838 155.46558 207.28745 181.37651 Q 181.37651 207.28745 181.37651 207.28745 Q 181.37651 207.28745 181.37651 233.19838 z" svg:height="3.368421mm" draw:style-name="style-165" svg:viewBox="0.0 0.0 259.1093 336.8421" svg:width="2.591093mm" svg:x="193.03644mm" svg:y="93.79757mm"/>
          <draw:path svg:d="M 1088.259 0.0 L 1114.17 0.0 L 1114.17 103.64372 L 1114.17 207.28745 L 1114.17 207.28745 Q 1088.259 207.28745 1088.259 285.02023 Q 1088.259 362.75302 958.7044 414.5749 L 855.0607 440.4858 L 829.1498 440.4858 Q 829.1498 466.39676 829.1498 466.39676 L 829.1498 466.39676 L 751.417 466.39676 Q 673.6842 466.39676 570.04047 466.39676 Q 492.30768 466.39676 466.39676 466.39676 Q 466.39676 440.4858 362.75302 440.4858 Q 285.02023 440.4858 259.1093 466.39676 Q 259.1093 466.39676 259.1093 492.30768 Q 233.19838 518.2186 207.28745 518.2186 L 181.37651 518.2186 L 129.55466 492.30768 L 77.73279 466.39676 L 77.73279 466.39676 L 51.82186 466.39676 L 51.82186 466.39676 L 51.82186 466.39676 L 25.91093 440.4858 L 0.0 440.4858 L 0.0 414.5749 L 0.0 388.66397 L 25.91093 388.66397 L 51.82186 414.5749 L 77.73279 414.5749 L 103.64372 414.5749 L 259.1093 336.8421 Q 414.5749 285.02023 388.66397 259.1093 Q 362.75302 233.19838 362.75302 207.28745 Q 362.75302 155.46558 388.66397 155.46558 L 388.66397 155.46558 L 440.4858 129.55466 Q 492.30768 103.64372 544.1295 155.46558 Q 595.9514 155.46558 699.59515 129.55466 Q 803.23883 103.64372 803.23883 77.73279 Q 803.23883 51.82186 855.0607 51.82186 Q 906.88257 51.82186 906.88257 77.73279 Q 906.88257 103.64372 984.61536 51.82186 Q 1088.259 0.0 1088.259 0.0 z" svg:height="5.182186mm" draw:style-name="style-166" svg:viewBox="0.0 0.0 1114.17 518.2186" svg:width="11.1417mm" svg:x="120.226715mm" svg:y="114.52631mm"/>
          <draw:path svg:d="M 829.1498 155.46558 L 880.9716 155.46558 L 932.7935 155.46558 Q 1010.5263 155.46558 1010.5263 181.37651 Q 1010.5263 207.28745 958.7044 207.28745 Q 906.88257 233.19838 906.88257 310.93115 L 932.7935 362.75302 L 932.7935 362.75302 L 932.7935 362.75302 L 932.7935 388.66397 L 932.7935 388.66397 L 958.7044 414.5749 Q 958.7044 440.4858 1088.259 440.4858 Q 1191.9028 466.39676 1217.8137 466.39676 Q 1243.7246 492.30768 1243.7246 518.2186 L 1243.7246 544.1295 L 1243.7246 544.1295 L 1243.7246 570.04047 L 1243.7246 570.04047 L 1243.7246 570.04047 L 1269.6356 570.04047 L 1269.6356 570.04047 L 1269.6356 595.9514 L 1295.5465 595.9514 L 1295.5465 595.9514 L 1295.5465 621.8623 L 1295.5465 621.8623 L 1295.5465 621.8623 L 1321.4574 673.6842 L 1347.3684 699.59515 L 1425.1012 855.0607 Q 1528.7449 1036.4373 1528.7449 1036.4373 L 1554.6559 1036.4373 L 1554.6559 1088.259 L 1554.6559 1114.17 L 1580.5668 1114.17 L 1606.4777 1140.0809 L 1606.4777 1140.0809 L 1606.4777 1140.0809 L 1632.3887 1165.9918 L 1632.3887 1191.9028 L 1606.4777 1191.9028 L 1580.5668 1191.9028 L 1580.5668 1165.9918 L 1554.6559 1165.9918 L 1554.6559 1165.9918 L 1554.6559 1140.0809 L 1269.6356 1165.9918 Q 984.61536 1191.9028 725.50604 1295.5465 Q 466.39676 1425.1012 466.39676 1502.834 Q 466.39676 1580.5668 466.39676 1658.2996 L 466.39676 1710.1215 L 466.39676 1710.1215 L 466.39676 1736.0323 L 466.39676 1736.0323 L 440.4858 1710.1215 L 440.4858 1710.1215 L 414.5749 1710.1215 L 414.5749 1684.2104 L 414.5749 1658.2996 L 388.66397 1658.2996 L 388.66397 1658.2996 L 388.66397 1632.3887 L 362.75302 1632.3887 L 362.75302 1632.3887 L 362.75302 1606.4777 L 362.75302 1606.4777 L 362.75302 1606.4777 L 336.8421 1580.5668 Q 310.93115 1554.6559 181.37651 1347.3684 L 25.91093 1140.0809 L 51.82186 1140.0809 Q 103.64372 1140.0809 103.64372 751.417 Q 103.64372 362.75302 103.64372 310.93115 Q 51.82186 285.02023 25.91093 285.02023 L 0.0 285.02023 L 0.0 259.1093 Q 0.0 207.28745 0.0 155.46558 L 0.0 77.73279 L 25.91093 77.73279 L 25.91093 51.82186 L 155.46558 0.0 Q 310.93115 -51.82186 362.75302 0.0 Q 440.4858 103.64372 544.1295 77.73279 Q 647.77325 51.82186 725.50604 103.64372 Q 777.32794 155.46558 829.1498 155.46558 z" svg:height="17.360323mm" draw:style-name="style-167" svg:viewBox="0.0 0.0 1632.3887 1736.0323" svg:width="16.323887mm" svg:x="45.08502mm" svg:y="136.80971mm"/>
          <draw:path svg:d="M 777.32794 51.82186 L 777.32794 0.0 L 855.0607 0.0 Q 932.7935 0.0 932.7935 233.19838 L 932.7935 466.39676 L 932.7935 647.77325 Q 906.88257 855.0607 906.88257 932.7935 L 906.88257 1010.5263 L 906.88257 1010.5263 Q 906.88257 1010.5263 880.9716 1036.4373 Q 880.9716 1062.3481 647.77325 1062.3481 L 414.5749 1062.3481 L 388.66397 1062.3481 L 336.8421 1062.3481 L 336.8421 1062.3481 L 336.8421 1062.3481 L 285.02023 1062.3481 Q 233.19838 1062.3481 207.28745 1036.4373 Q 181.37651 1010.5263 155.46558 984.61536 Q 129.55466 932.7935 77.73279 880.9716 L 25.91093 829.1498 L 25.91093 803.23883 Q 25.91093 777.32794 0.0 751.417 L 0.0 699.59515 L 25.91093 699.59515 L 51.82186 699.59515 L 181.37651 647.77325 Q 336.8421 621.8623 336.8421 621.8623 L 336.8421 595.9514 L 336.8421 595.9514 L 336.8421 595.9514 L 362.75302 595.9514 L 362.75302 595.9514 L 362.75302 570.04047 L 388.66397 570.04047 L 388.66397 518.2186 Q 388.66397 466.39676 362.75302 466.39676 L 362.75302 466.39676 L 362.75302 440.4858 Q 336.8421 414.5749 259.1093 310.93115 L 181.37651 207.28745 L 155.46558 207.28745 L 155.46558 181.37651 L 155.46558 181.37651 L 181.37651 181.37651 L 181.37651 181.37651 L 181.37651 181.37651 L 181.37651 155.46558 L 181.37651 155.46558 L 207.28745 129.55466 L 207.28745 103.64372 L 492.30768 103.64372 Q 777.32794 103.64372 777.32794 51.82186 z" svg:height="10.623482mm" draw:style-name="style-168" svg:viewBox="0.0 0.0 932.7935 1062.3481" svg:width="9.327935mm" svg:x="196.14574mm" svg:y="121.00404mm"/>
          <draw:path svg:d="M 0.0 51.82186 L 0.0 -1.8189894E-12 L 647.77325 25.91093 Q 1295.5465 51.82186 1476.9231 51.82186 L 1632.3887 51.82186 L 1632.3887 51.82186 Q 1632.3887 51.82186 1632.3887 77.73279 L 1658.2996 77.73279 L 1839.676 362.75302 Q 1995.1416 647.77325 2021.0526 673.6842 L 2021.0526 673.6842 L 2072.8745 777.32794 Q 2098.7854 855.0607 2124.6963 880.9716 L 2150.6072 906.88257 L 2150.6072 932.7935 L 2150.6072 958.7044 L 2176.518 984.61536 L 2202.4292 1010.5263 L 2202.4292 1036.4373 L 2202.4292 1062.3481 L 2046.9635 1062.3481 L 1891.4979 1062.3481 L 1891.4979 1062.3481 L 1891.4979 1036.4373 L 1995.1416 1036.4373 L 2072.8745 1036.4373 L 2072.8745 1010.5263 L 2098.7854 1010.5263 L 2098.7854 1010.5263 L 2098.7854 984.61536 L 2072.8745 984.61536 L 2046.9635 984.61536 L 2046.9635 958.7044 L 2046.9635 958.7044 L 2021.0526 958.7044 L 2021.0526 932.7935 L 2021.0526 932.7935 L 1995.1416 932.7935 L 1995.1416 932.7935 L 1995.1416 932.7935 L 1995.1416 906.88257 Q 1995.1416 906.88257 1969.2307 880.9716 Q 1943.3198 880.9716 1839.676 829.1498 Q 1710.1215 777.32794 1710.1215 751.417 L 1710.1215 725.50604 L 1684.2104 725.50604 L 1658.2996 725.50604 L 1658.2996 699.59515 L 1632.3887 699.59515 L 1632.3887 699.59515 L 1632.3887 673.6842 L 1632.3887 673.6842 L 1632.3887 673.6842 L 1606.4777 673.6842 L 1606.4777 673.6842 L 1580.5668 699.59515 L 1554.6559 725.50604 L 1554.6559 725.50604 L 1528.7449 725.50604 L 1528.7449 751.417 Q 1528.7449 777.32794 1502.834 906.88257 L 1502.834 1036.4373 L 1217.8137 1036.4373 Q 958.7044 1036.4373 595.9514 1010.5263 L 233.19838 984.61536 L 233.19838 958.7044 L 233.19838 932.7935 L 207.28745 880.9716 L 181.37651 855.0607 L 181.37651 855.0607 L 181.37651 855.0607 L 181.37651 829.1498 Q 181.37651 777.32794 77.73279 466.39676 L 0.0 129.55466 L 0.0 51.82186 z" svg:height="10.623482mm" draw:style-name="style-169" svg:viewBox="0.0 0.0 2202.4292 1062.3481" svg:width="22.02429mm" svg:x="165.57085mm" svg:y="137.84615mm"/>
          <draw:path svg:d="M 2098.7854 0.0 L 2176.518 0.0 L 2176.518 0.0 Q 2176.518 0.0 2202.4292 25.91093 L 2202.4292 25.91093 L 2331.9836 259.1093 Q 2461.5383 518.2186 2642.9148 803.23883 Q 2824.2915 1088.259 2824.2915 1088.259 L 2824.2915 1114.17 L 2824.2915 1114.17 L 2824.2915 1140.0809 L 2824.2915 1140.0809 L 2824.2915 1140.0809 L 2850.2024 1140.0809 L 2850.2024 1140.0809 L 2850.2024 1165.9918 L 2876.1133 1165.9918 L 2876.1133 1217.8137 L 2876.1133 1269.6356 L 2850.2024 1347.3684 L 2850.2024 1399.1903 L 2824.2915 1451.0121 Q 2824.2915 1502.834 2746.5586 1554.6559 Q 2668.826 1606.4777 2642.9148 1632.3887 L 2617.004 1632.3887 L 2617.004 1684.2104 L 2617.004 1736.0323 L 2668.826 1813.7651 Q 2720.6477 1891.4979 2746.5586 1891.4979 L 2746.5586 1917.4088 L 2746.5586 1917.4088 L 2772.4695 1917.4088 L 2772.4695 1917.4088 L 2772.4695 1917.4088 L 2772.4695 1943.3198 L 2798.3806 1943.3198 L 2798.3806 1969.2307 L 2772.4695 1995.1416 L 2772.4695 1995.1416 L 2772.4695 1969.2307 L 2746.5586 1969.2307 L 2720.6477 1969.2307 L 2720.6477 1969.2307 L 2720.6477 1969.2307 L 2617.004 1969.2307 Q 2487.4492 2021.0526 2306.0728 2124.6963 Q 2150.6072 2228.34 2124.6963 2228.34 L 2098.7854 2228.34 L 2098.7854 2254.251 Q 2098.7854 2254.251 2072.8745 2280.1619 L 2072.8745 2280.1619 L 1969.2307 2331.9836 Q 1865.587 2383.8057 1839.676 2383.8057 L 1839.676 2383.8057 L 1787.8542 2383.8057 L 1761.9432 2383.8057 L 1761.9432 2357.8948 L 1736.0323 2357.8948 L 1736.0323 2357.8948 Q 1736.0323 2331.9836 1632.3887 2331.9836 L 1554.6559 2280.1619 L 1554.6559 2280.1619 L 1528.7449 2280.1619 L 1528.7449 2280.1619 L 1528.7449 2280.1619 L 1528.7449 2254.251 Q 1528.7449 2254.251 1528.7449 2228.34 Q 1528.7449 2228.34 1580.5668 2176.518 L 1632.3887 2124.6963 L 1632.3887 2124.6963 L 1632.3887 2124.6963 L 1373.2793 2098.7854 Q 1140.0809 2072.8745 984.61536 2046.9635 Q 829.1498 2021.0526 803.23883 2021.0526 Q 803.23883 2021.0526 647.77325 2021.0526 L 518.2186 1995.1416 L 518.2186 1969.2307 Q 492.30768 1969.2307 492.30768 1969.2307 L 492.30768 1969.2307 L 492.30768 1917.4088 Q 492.30768 1891.4979 233.19838 1114.17 L 25.91093 336.8421 L -2.2737368E-13 310.93115 L -2.2737368E-13 259.1093 L 233.19838 259.1093 L 466.39676 259.1093 L 466.39676 233.19838 L 492.30768 233.19838 L 492.30768 207.28745 L 492.30768 181.37651 L 1243.7246 103.64372 Q 1995.1416 0.0 2098.7854 0.0 z" svg:height="23.838057mm" draw:style-name="style-170" svg:viewBox="0.0 0.0 2876.1133 2383.8057" svg:width="28.761133mm" svg:x="17.878542mm" svg:y="112.45344mm"/>
          <draw:path svg:d="M 1217.8137 0.0 L 1243.7246 0.0 L 1217.8137 51.82186 Q 1217.8137 103.64372 1140.0809 181.37651 Q 1088.259 233.19838 1036.4373 259.1093 L 984.61536 285.02023 L 984.61536 285.02023 L 984.61536 285.02023 L 932.7935 285.02023 Q 880.9716 285.02023 855.0607 336.8421 Q 855.0607 362.75302 803.23883 362.75302 Q 777.32794 388.66397 647.77325 440.4858 Q 544.1295 492.30768 388.66397 544.1295 Q 233.19838 595.9514 233.19838 621.8623 Q 233.19838 647.77325 181.37651 647.77325 L 103.64372 647.77325 L 103.64372 673.6842 L 77.73279 673.6842 L 77.73279 699.59515 L 77.73279 699.59515 L 25.91093 699.59515 L 0.0 699.59515 L 0.0 673.6842 L 25.91093 647.77325 L 25.91093 647.77325 Q 25.91093 647.77325 25.91093 621.8623 L 51.82186 595.9514 L 77.73279 595.9514 L 103.64372 595.9514 L 103.64372 570.04047 L 129.55466 570.04047 L 129.55466 570.04047 L 129.55466 544.1295 L 129.55466 544.1295 Q 129.55466 544.1295 259.1093 414.5749 Q 388.66397 285.02023 388.66397 207.28745 Q 388.66397 129.55466 388.66397 103.64372 L 362.75302 77.73279 L 362.75302 77.73279 L 336.8421 77.73279 L 336.8421 77.73279 L 336.8421 77.73279 L 336.8421 51.82186 L 336.8421 51.82186 L 310.93115 51.82186 L 310.93115 25.91093 L 310.93115 25.91093 L 310.93115 25.91093 L 336.8421 25.91093 L 388.66397 25.91093 L 440.4858 51.82186 L 518.2186 51.82186 L 518.2186 51.82186 L 518.2186 77.73279 L 544.1295 77.73279 L 570.04047 77.73279 L 570.04047 103.64372 L 544.1295 103.64372 L 544.1295 103.64372 L 544.1295 129.55466 L 544.1295 129.55466 L 544.1295 129.55466 L 518.2186 129.55466 L 518.2186 129.55466 L 492.30768 155.46558 L 440.4858 181.37651 L 699.59515 155.46558 Q 958.7044 129.55466 1062.3481 77.73279 Q 1191.9028 25.91093 1217.8137 0.0 z" svg:height="6.995951mm" draw:style-name="style-171" svg:viewBox="0.0 0.0 1243.7246 699.59515" svg:width="12.437246mm" svg:x="67.10931mm" svg:y="108.048584mm"/>
          <draw:path svg:d="M 155.46558 0.0 L 155.46558 0.0 L 207.28745 25.91093 Q 259.1093 25.91093 233.19838 77.73279 Q 207.28745 129.55466 207.28745 129.55466 L 207.28745 129.55466 L 207.28745 129.55466 L 181.37651 129.55466 L 155.46558 129.55466 Q 155.46558 129.55466 155.46558 155.46558 L 155.46558 155.46558 L 155.46558 155.46558 Q 129.55466 181.37651 129.55466 181.37651 L 129.55466 181.37651 L 103.64372 181.37651 Q 103.64372 181.37651 103.64372 207.28745 Q 77.73279 233.19838 51.82186 207.28745 L 51.82186 181.37651 L 25.91093 181.37651 L 25.91093 181.37651 L 25.91093 155.46558 L 0.0 155.46558 L 0.0 155.46558 L 0.0 155.46558 L 0.0 129.55466 Q 0.0 77.73279 51.82186 51.82186 Q 129.55466 25.91093 155.46558 0.0 z" svg:height="2.0728745mm" draw:style-name="style-172" svg:viewBox="0.0 0.0 233.19838 207.28745" svg:width="2.3319838mm" svg:x="201.06882mm" svg:y="101.31174mm"/>
          <draw:path svg:d="M 958.7044 0.0 L 958.7044 0.0 L 984.61536 0.0 L 984.61536 0.0 L 932.7935 77.73279 Q 906.88257 155.46558 880.9716 155.46558 Q 855.0607 155.46558 829.1498 233.19838 Q 829.1498 310.93115 803.23883 310.93115 L 803.23883 310.93115 L 777.32794 310.93115 Q 751.417 336.8421 621.8623 388.66397 Q 518.2186 440.4858 259.1093 466.39676 L -9.094947E-13 492.30768 L 51.82186 466.39676 L 77.73279 440.4858 L 77.73279 440.4858 L 103.64372 440.4858 L 103.64372 440.4858 L 103.64372 440.4858 L 103.64372 414.5749 L 103.64372 414.5749 L 129.55466 414.5749 L 129.55466 388.66397 L 103.64372 388.66397 L 77.73279 388.66397 L 77.73279 362.75302 L 77.73279 362.75302 L 207.28745 336.8421 Q 336.8421 336.8421 647.77325 155.46558 Q 932.7935 0.0 958.7044 0.0 z" svg:height="4.9230766mm" draw:style-name="style-173" svg:viewBox="0.0 0.0 984.61536 492.30768" svg:width="9.846153mm" svg:x="71.51417mm" svg:y="104.93927mm"/>
          <draw:path svg:d="M 77.73279 0.0 L 77.73279 0.0 L 77.73279 0.0 L 77.73279 0.0 L 103.64372 0.0 L 103.64372 25.91093 L 129.55466 25.91093 Q 155.46558 25.91093 181.37651 51.82186 L 233.19838 77.73279 L 233.19838 77.73279 L 233.19838 77.73279 L 233.19838 77.73279 L 233.19838 103.64372 L 233.19838 103.64372 Q 233.19838 129.55466 181.37651 155.46558 L 129.55466 181.37651 L 129.55466 181.37651 L 129.55466 181.37651 L 129.55466 181.37651 L 103.64372 181.37651 L 103.64372 207.28745 L 103.64372 207.28745 L 77.73279 259.1093 Q 77.73279 310.93115 51.82186 310.93115 L 51.82186 310.93115 L 51.82186 233.19838 Q 25.91093 155.46558 25.91093 129.55466 L 0.0 103.64372 L 25.91093 51.82186 Q 77.73279 25.91093 77.73279 0.0 z" svg:height="3.1093116mm" draw:style-name="style-174" svg:viewBox="0.0 0.0 233.19838 310.93115" svg:width="2.3319838mm" svg:x="194.5911mm" svg:y="100.79352mm"/>
          <draw:path svg:d="M 0.0 0.0 L 25.91093 0.0 L 25.91093 51.82186 Q 25.91093 77.73279 103.64372 103.64372 Q 155.46558 103.64372 181.37651 129.55466 L 207.28745 155.46558 L 466.39676 259.1093 Q 751.417 362.75302 777.32794 362.75302 L 803.23883 362.75302 L 829.1498 388.66397 L 880.9716 388.66397 L 880.9716 388.66397 L 880.9716 414.5749 L 932.7935 414.5749 L 984.61536 414.5749 L 984.61536 414.5749 L 984.61536 414.5749 L 829.1498 440.4858 Q 647.77325 466.39676 388.66397 466.39676 L 129.55466 466.39676 L 129.55466 466.39676 L 103.64372 440.4858 L 103.64372 440.4858 L 103.64372 414.5749 L 103.64372 414.5749 L 103.64372 414.5749 L 129.55466 414.5749 L 155.46558 414.5749 L 155.46558 388.66397 L 155.46558 388.66397 L 181.37651 362.75302 L 181.37651 336.8421 L 155.46558 336.8421 L 129.55466 310.93115 L 103.64372 310.93115 Q 77.73279 310.93115 51.82186 259.1093 L 25.91093 259.1093 L 25.91093 233.19838 L 0.0 233.19838 L 0.0 233.19838 Q 0.0 207.28745 0.0 129.55466 Q 0.0 25.91093 0.0 0.0 z" svg:height="4.6639676mm" draw:style-name="style-175" svg:viewBox="0.0 0.0 984.61536 466.39676" svg:width="9.846153mm" svg:x="200.03238mm" svg:y="163.23886mm"/>
          <draw:path svg:d="M 25.91093 25.91093 L 0.0 0.0 L 10312.551 0.0 L 20651.012 0.0 L 20651.012 3161.1335 L 20651.012 6296.356 L 20625.102 6296.356 L 20625.102 6322.267 L 20625.102 6322.267 L 20625.102 6322.267 L 20599.19 6348.1777 L 20573.28 6374.089 L 20573.28 6400.0 L 20573.28 6425.9106 L 20547.367 6529.5547 Q 20521.457 6607.287 20469.635 6633.198 Q 20417.812 6633.198 20417.812 6607.287 Q 20417.812 6581.3765 20391.902 6607.287 Q 20391.902 6633.198 20132.793 6555.4653 Q 19899.594 6477.7324 19562.752 6425.9106 Q 19225.91 6374.089 18966.8 6322.267 Q 18681.781 6322.267 18552.227 6218.6235 Q 18396.76 6166.8013 18241.295 6114.9795 Q 18111.74 6114.9795 17774.898 6063.1577 Q 17463.967 6011.336 16997.57 5959.514 Q 16505.264 5855.87 16427.53 5804.0483 L 16323.886 5752.2266 L 16323.886 5726.3154 L 16323.886 5726.3154 L 16297.976 5726.3154 L 16297.976 5700.405 L 16297.976 5700.405 L 16272.064 5700.405 L 16323.886 5596.761 Q 16375.708 5467.2065 16375.708 5415.3843 Q 16401.62 5363.5625 16427.53 5337.652 Q 16479.352 5337.652 16479.352 5285.8296 L 16479.352 5259.919 L 16453.441 5259.919 L 16453.441 5234.008 L 16453.441 5234.008 L 16427.53 5234.008 L 16427.53 5234.008 L 16427.53 5234.008 L 16427.53 5208.097 L 16427.53 5208.097 L 16453.441 5208.097 L 16453.441 5182.186 L 16453.441 5182.186 L 16479.352 5182.186 L 16479.352 5182.186 L 16479.352 5182.186 L 16453.441 5156.2754 L 16427.53 5130.3643 L 16401.62 5130.3643 L 16375.708 5130.3643 L 16375.708 5104.453 L 16375.708 5104.453 L 16349.797 5104.453 L 16349.797 5078.5425 L 16220.242 5078.5425 Q 16116.599 5078.5425 15287.449 5078.5425 Q 14458.299 5078.5425 14043.725 5078.5425 Q 13629.149 5026.7207 13577.327 5000.8096 Q 13525.506 4974.8984 13473.684 4871.255 Q 13421.862 4741.7 13318.219 4689.8784 Q 13214.574 4612.1455 12229.959 4560.3237 Q 11271.255 4508.502 10882.591 4508.502 Q 10468.016 4456.68 10416.194 4404.8584 Q 10364.372 4353.036 10260.729 4327.1255 Q 10157.085 4301.2144 10053.441 4301.2144 Q 9975.708 4301.2144 9949.797 4353.036 Q 9897.976 4404.8584 9872.064 4404.8584 L 9846.153 4378.9473 L 9846.153 4430.769 L 9846.153 4482.591 L 9820.242 4482.591 L 9820.242 4508.502 L 9820.242 4508.502 L 9794.332 4508.502 L 9794.332 4508.502 L 9794.332 4508.502 L 9794.332 4145.749 Q 9794.332 3782.9958 9820.242 3212.9553 L 9820.242 2617.004 L 9794.332 2617.004 L 9768.421 2617.004 L 9768.421 2642.9148 L 9742.51 2694.7368 L 9742.51 2720.6477 L 9742.51 2746.5586 L 9716.599 2746.5586 L 9716.599 2746.5586 L 9716.599 2772.4695 L 9690.688 2772.4695 L 9690.688 2772.4695 L 9690.688 2746.5586 L 9690.688 2746.5586 L 9690.688 2746.5586 L 9664.777 2746.5586 L 9664.777 2746.5586 L 9664.777 2720.6477 L 9690.688 2720.6477 L 9690.688 2720.6477 L 9690.688 2694.7368 L 9690.688 2694.7368 L 9690.688 2694.7368 L 9716.599 2642.9148 L 9716.599 2617.004 L 9664.777 2617.004 L 9612.955 2617.004 L 9587.044 3187.0444 Q 9587.044 3757.085 9561.134 4093.927 L 9561.134 4404.8584 L 9535.223 4404.8584 L 9509.312 4404.8584 L 9509.312 4378.9473 L 9483.4 4353.036 L 9483.4 4353.036 L 9483.4 4353.036 L 9483.4 4327.1255 L 9483.4 4327.1255 L 9457.489 4301.2144 Q 9431.579 4275.3037 9405.668 4249.3926 Q 9379.757 4197.571 9276.113 4145.749 L 9146.559 4093.927 L 9146.559 4093.927 Q 9146.559 4093.927 9068.825 4042.1052 Q 8991.093 4042.1052 8783.806 4016.1943 Q 8576.518 3990.2832 8446.963 4042.1052 L 8317.408 4042.1052 L 8265.587 4068.016 L 8213.765 4093.927 L 8187.854 4093.927 L 8136.032 4093.927 L 8136.032 4119.838 L 8136.032 4119.838 L 8084.2104 4119.838 Q 8032.3887 4145.749 7825.101 4249.3926 L 7617.8135 4353.036 L 7591.903 4353.036 L 7565.9917 4353.036 L 7540.0806 4378.9473 L 7514.17 4404.8584 L 7488.259 4404.8584 L 7462.348 4404.8584 L 7462.348 4430.769 L 7462.348 4430.769 L 7436.437 4430.769 Q 7410.5264 4456.68 7306.8823 4508.502 L 7229.1494 4560.3237 L 7203.239 4560.3237 Q 7177.3276 4560.3237 7073.684 4612.1455 L 6970.0405 4663.9673 L 6944.1294 4689.8784 L 6892.3076 4715.7896 L 6892.3076 4715.7896 L 6892.3076 4715.7896 L 6866.3965 4715.7896 L 6866.3965 4715.7896 L 6866.3965 4689.8784 L 6892.3076 4663.9673 L 6892.3076 4663.9673 L 6892.3076 4663.9673 L 6892.3076 4638.0566 L 6892.3076 4638.0566 L 6918.2183 4638.0566 L 6918.2183 4612.1455 L 6918.2183 4612.1455 L 6944.1294 4612.1455 L 6944.1294 4612.1455 Q 6944.1294 4612.1455 6892.3076 4586.235 Q 6840.486 4560.3237 6840.486 4534.4126 Q 6840.486 4508.502 6633.198 4456.68 Q 6425.9106 4404.8584 6348.1777 4404.8584 Q 6270.4453 4404.8584 6114.9795 4353.036 Q 5933.603 4301.2144 5933.603 4171.6597 Q 5907.6924 4042.1052 5855.87 3964.3723 Q 5804.0483 3886.6396 5778.1377 3808.9067 Q 5752.2266 3731.174 5648.583 3627.5303 Q 5596.761 3523.8865 5570.85 3420.243 Q 5544.939 3316.599 5829.9595 3057.4897 Q 6089.069 2798.3806 6140.8906 2694.7368 L 6218.6235 2591.093 L 6218.6235 2539.2712 L 6218.6235 2461.5383 L 6192.7124 2461.5383 L 6192.7124 2435.6274 L 6192.7124 2435.6274 L 6166.8013 2435.6274 L 6166.8013 2435.6274 L 6166.8013 2435.6274 L 6114.9795 2409.7166 Q 6089.069 2383.8057 6011.336 2383.8057 Q 5959.514 2331.9836 5752.2266 2331.9836 Q 5570.85 2331.9836 4974.8984 2331.9836 Q 4378.9473 2331.9836 4275.3037 2280.1619 Q 4171.6597 2228.34 4119.838 2150.6072 Q 4068.016 2046.9635 3990.2832 2046.9635 Q 3886.6396 2021.0526 3497.9756 2176.518 Q 3109.3118 2331.9836 2617.004 2357.8948 Q 2124.6963 2383.8057 1995.1416 2331.9836 Q 1865.587 2280.1619 1658.2996 2228.34 Q 1451.0121 2124.6963 1321.4574 2046.9635 Q 1191.9028 1969.2307 1191.9028 1865.587 Q 1191.9028 1761.9432 1243.7246 1658.2996 Q 1321.4574 1554.6559 1554.6559 1399.1903 L 1813.7651 1243.7246 L 1839.676 1217.8137 L 1865.587 1191.9028 L 1865.587 1191.9028 L 1865.587 1191.9028 L 1891.4979 1191.9028 L 1891.4979 1191.9028 L 1891.4979 1165.9918 L 1917.4088 1165.9918 L 1917.4088 1114.17 L 1917.4088 1062.3481 L 1865.587 1062.3481 L 1813.7651 1036.4373 L 1761.9432 1036.4373 Q 1736.0323 1036.4373 1606.4777 984.61536 L 1476.9231 984.61536 L 1451.0121 958.7044 L 1425.1012 932.7935 L 1425.1012 932.7935 L 1399.1903 932.7935 L 1399.1903 906.88257 L 1399.1903 880.9716 L 1425.1012 829.1498 L 1425.1012 803.23883 L 1451.0121 803.23883 Q 1476.9231 803.23883 1476.9231 777.32794 Q 1502.834 751.417 1554.6559 699.59515 Q 1658.2996 647.77325 1658.2996 544.1295 Q 1658.2996 440.4858 1554.6559 388.66397 Q 1451.0121 310.93115 1502.834 310.93115 Q 1580.5668 310.93115 1554.6559 285.02023 Q 1528.7449 259.1093 1088.259 181.37651 Q 647.77325 103.64372 362.75302 51.82186 Q 51.82186 51.82186 25.91093 25.91093 z" svg:height="66.331985mm" draw:style-name="style-176" svg:viewBox="0.0 0.0 20651.012 6633.198" svg:width="206.51012mm" svg:x="113.489876mm" svg:y="0.0mm"/>
          <draw:path svg:d="M 1684.2104 -1.8189894E-12 L 1684.2104 -1.8189894E-12 L 1684.2104 -1.8189894E-12 L 1684.2104 25.91093 L 1710.1215 25.91093 Q 1736.0323 25.91093 1736.0323 51.82186 Q 1736.0323 77.73279 1787.8542 77.73279 Q 1839.676 103.64372 1658.2996 336.8421 Q 1476.9231 570.04047 1451.0121 647.77325 Q 1399.1903 725.50604 1373.2793 725.50604 L 1347.3684 725.50604 L 1347.3684 699.59515 Q 1373.2793 673.6842 1373.2793 647.77325 L 1425.1012 595.9514 L 1425.1012 595.9514 L 1425.1012 595.9514 L 1373.2793 595.9514 L 1347.3684 595.9514 L 1295.5465 595.9514 Q 1243.7246 595.9514 958.7044 699.59515 Q 673.6842 803.23883 414.5749 906.88257 L 155.46558 1010.5263 L 155.46558 1036.4373 L 129.55466 1036.4373 L 129.55466 1036.4373 L 129.55466 1062.3481 L 77.73279 1062.3481 L 51.82186 1062.3481 L 25.91093 1088.259 L -9.094947E-13 1088.259 L -9.094947E-13 1062.3481 L -9.094947E-13 1036.4373 L 25.91093 1036.4373 L 51.82186 1010.5263 L 51.82186 1010.5263 L 77.73279 1010.5263 L 77.73279 1010.5263 L 77.73279 1010.5263 L 77.73279 984.61536 L 77.73279 984.61536 L 103.64372 984.61536 L 103.64372 958.7044 L 129.55466 958.7044 L 155.46558 958.7044 L 181.37651 958.7044 L 207.28745 958.7044 L 207.28745 932.7935 Q 233.19838 906.88257 362.75302 803.23883 Q 492.30768 725.50604 518.2186 621.8623 Q 518.2186 518.2186 544.1295 518.2186 Q 570.04047 518.2186 570.04047 492.30768 Q 595.9514 440.4858 621.8623 440.4858 Q 647.77325 414.5749 647.77325 388.66397 Q 647.77325 362.75302 751.417 310.93115 Q 855.0607 233.19838 1036.4373 155.46558 L 1217.8137 77.73279 L 1217.8137 51.82186 L 1217.8137 51.82186 L 1243.7246 51.82186 L 1243.7246 77.73279 L 1243.7246 77.73279 L 1269.6356 77.73279 L 1269.6356 77.73279 Q 1269.6356 77.73279 1269.6356 103.64372 L 1295.5465 103.64372 L 1295.5465 103.64372 Q 1295.5465 129.55466 1321.4574 129.55466 L 1321.4574 129.55466 L 1321.4574 129.55466 Q 1321.4574 129.55466 1321.4574 155.46558 L 1347.3684 155.46558 L 1373.2793 155.46558 L 1399.1903 129.55466 L 1399.1903 129.55466 L 1425.1012 129.55466 L 1425.1012 129.55466 L 1425.1012 129.55466 L 1554.6559 51.82186 Q 1684.2104 -1.8189894E-12 1684.2104 -1.8189894E-12 z" svg:height="10.882591mm" draw:style-name="style-177" svg:viewBox="0.0 0.0 1787.8542 1088.259" svg:width="17.878542mm" svg:x="59.33603mm" svg:y="117.89474mm"/>
          <draw:path svg:d="M 129.55466 103.64372 L 181.37651 0.0 L 207.28745 51.82186 Q 233.19838 103.64372 259.1093 129.55466 Q 285.02023 129.55466 310.93115 155.46558 Q 310.93115 155.46558 336.8421 155.46558 Q 362.75302 155.46558 362.75302 207.28745 Q 362.75302 259.1093 362.75302 285.02023 Q 362.75302 285.02023 362.75302 310.93115 L 362.75302 310.93115 L 362.75302 310.93115 L 362.75302 310.93115 L 362.75302 310.93115 L 362.75302 336.8421 L 362.75302 336.8421 Q 362.75302 362.75302 336.8421 336.8421 L 310.93115 336.8421 L 310.93115 362.75302 L 310.93115 388.66397 L 310.93115 388.66397 L 310.93115 414.5749 L 310.93115 414.5749 L 310.93115 414.5749 L 362.75302 414.5749 Q 388.66397 440.4858 440.4858 621.8623 Q 466.39676 803.23883 492.30768 829.1498 L 492.30768 829.1498 L 492.30768 932.7935 Q 518.2186 1036.4373 518.2186 1140.0809 Q 570.04047 1243.7246 570.04047 1243.7246 L 570.04047 1269.6356 L 570.04047 1347.3684 L 570.04047 1425.1012 L 595.9514 1502.834 L 621.8623 1554.6559 L 621.8623 1580.5668 L 621.8623 1606.4777 L 647.77325 1606.4777 L 647.77325 1606.4777 L 725.50604 1632.3887 Q 803.23883 1658.2996 829.1498 1658.2996 L 880.9716 1658.2996 L 880.9716 1658.2996 L 880.9716 1658.2996 L 880.9716 1684.2104 L 880.9716 1684.2104 L 984.61536 2021.0526 Q 1088.259 2383.8057 1114.17 2435.6274 L 1140.0809 2461.5383 L 1140.0809 2487.4492 L 1140.0809 2539.2712 L 1165.9918 2539.2712 L 1165.9918 2539.2712 L 1165.9918 2565.1821 L 1191.9028 2565.1821 L 1191.9028 2591.093 L 1191.9028 2617.004 L 1165.9918 2617.004 L 1140.0809 2617.004 L 1062.3481 2617.004 Q 984.61536 2591.093 958.7044 2539.2712 L 932.7935 2461.5383 L 906.88257 2461.5383 L 906.88257 2435.6274 L 906.88257 2435.6274 L 880.9716 2435.6274 L 880.9716 2487.4492 L 880.9716 2513.3604 L 906.88257 2591.093 L 932.7935 2642.9148 L 932.7935 2694.7368 L 932.7935 2720.6477 L 932.7935 2798.3806 L 932.7935 2850.2024 L 958.7044 2850.2024 L 958.7044 2850.2024 L 984.61536 2876.1133 L 984.61536 2876.1133 L 1062.3481 3187.0444 Q 1140.0809 3497.9756 1140.0809 3497.9756 L 1140.0809 3497.9756 L 1165.9918 3601.6194 Q 1191.9028 3705.2632 1191.9028 3757.085 L 1191.9028 3808.9067 L 1217.8137 3808.9067 L 1217.8137 3808.9067 L 1295.5465 4145.749 Q 1399.1903 4508.502 1399.1903 4560.3237 L 1399.1903 4638.0566 L 1425.1012 4663.9673 L 1425.1012 4663.9673 L 1425.1012 4715.7896 L 1451.0121 4741.7 L 1451.0121 4793.522 L 1451.0121 4845.344 L 1476.9231 4871.255 L 1502.834 4923.0767 L 1502.834 4923.0767 L 1502.834 4923.0767 L 1502.834 4974.8984 Q 1502.834 5000.8096 1528.7449 5026.7207 L 1528.7449 5026.7207 L 1528.7449 5130.3643 Q 1554.6559 5208.097 1554.6559 5259.919 L 1554.6559 5311.7407 L 1580.5668 5311.7407 L 1580.5668 5311.7407 L 1658.2996 5648.583 Q 1761.9432 5959.514 1761.9432 6011.336 L 1761.9432 6037.2466 L 1761.9432 6089.069 L 1761.9432 6140.8906 L 1736.0323 6140.8906 L 1736.0323 6166.8013 L 1736.0323 6166.8013 L 1761.9432 6166.8013 L 1761.9432 6218.6235 L 1761.9432 6270.4453 L 1787.8542 6270.4453 L 1787.8542 6270.4453 L 1787.8542 6296.356 Q 1813.7651 6296.356 1813.7651 6374.089 L 1813.7651 6425.9106 L 1787.8542 6425.9106 L 1761.9432 6425.9106 L 1761.9432 6451.822 L 1761.9432 6451.822 L 1761.9432 6451.822 L 1736.0323 6477.7324 L 1736.0323 6477.7324 L 1736.0323 6477.7324 L 1684.2104 6477.7324 L 1632.3887 6477.7324 L 1632.3887 6503.6436 L 1632.3887 6503.6436 L 1632.3887 6503.6436 L 1606.4777 6503.6436 L 1606.4777 6477.7324 L 1606.4777 6451.822 L 1580.5668 6425.9106 L 1580.5668 6400.0 L 1580.5668 6322.267 Q 1554.6559 6244.534 1554.6559 6063.1577 Q 1502.834 5907.6924 1451.0121 5700.405 L 1373.2793 5493.117 L 1373.2793 5441.2954 L 1347.3684 5389.4736 L 1347.3684 5337.652 Q 1347.3684 5285.8296 1321.4574 5259.919 Q 1321.4574 5234.008 1295.5465 5234.008 Q 1269.6356 5234.008 1243.7246 5156.2754 L 1217.8137 5078.5425 L 1217.8137 5026.7207 L 1217.8137 4974.8984 L 1217.8137 4923.0767 Q 1191.9028 4897.166 1140.0809 4689.8784 Q 1088.259 4482.591 1036.4373 4353.036 L 984.61536 4249.3926 L 984.61536 4171.6597 L 984.61536 4093.927 L 958.7044 4042.1052 Q 932.7935 3964.3723 906.88257 3782.9958 L 855.0607 3627.5303 L 855.0607 3601.6194 Q 829.1498 3575.7085 829.1498 3472.0647 Q 777.32794 3342.51 725.50604 3238.8662 L 647.77325 3135.2227 L 647.77325 3109.3118 Q 621.8623 3109.3118 595.9514 2953.8462 L 570.04047 2824.2915 L 570.04047 2798.3806 Q 570.04047 2746.5586 518.2186 2694.7368 L 492.30768 2617.004 L 492.30768 2591.093 L 466.39676 2565.1821 L 466.39676 2539.2712 Q 466.39676 2487.4492 440.4858 2435.6274 L 440.4858 2383.8057 L 440.4858 2306.0728 Q 466.39676 2228.34 466.39676 2098.7854 Q 466.39676 1969.2307 414.5749 1865.587 Q 414.5749 1787.8542 336.8421 1606.4777 L 259.1093 1425.1012 L 259.1093 1295.5465 Q 259.1093 1165.9918 181.37651 984.61536 L 103.64372 777.32794 L 103.64372 725.50604 L 103.64372 699.59515 L 77.73279 570.04047 Q 51.82186 466.39676 51.82186 414.5749 Q 51.82186 336.8421 1.8189894E-12 310.93115 Q 1.8189894E-12 285.02023 1.8189894E-12 259.1093 L 51.82186 207.28745 L 51.82186 207.28745 L 51.82186 181.37651 L 51.82186 181.37651 L 77.73279 181.37651 L 77.73279 181.37651 Q 103.64372 181.37651 129.55466 103.64372 z" svg:height="65.03644mm" draw:style-name="style-178" svg:viewBox="0.0 0.0 1813.7651 6503.6436" svg:width="18.137651mm" svg:x="149.76518mm" svg:y="86.02429mm"/>
          <draw:path svg:d="M 647.77325 362.75302 L 647.77325 414.5749 L 621.8623 414.5749 Q 621.8623 414.5749 570.04047 388.66397 Q 492.30768 362.75302 492.30768 310.93115 Q 466.39676 259.1093 414.5749 259.1093 Q 336.8421 259.1093 259.1093 233.19838 Q 207.28745 207.28745 181.37651 129.55466 L 155.46558 77.73279 L 155.46558 77.73279 L 155.46558 51.82186 L 103.64372 51.82186 L 51.82186 51.82186 L 25.91093 77.73279 L 0.0 77.73279 L 0.0 51.82186 L 0.0 51.82186 L 0.0 51.82186 Q 0.0 25.91093 25.91093 25.91093 L 25.91093 25.91093 L 51.82186 25.91093 L 51.82186 0.0 L 103.64372 0.0 L 129.55466 0.0 L 233.19838 0.0 Q 336.8421 0.0 414.5749 51.82186 Q 492.30768 155.46558 518.2186 181.37651 Q 570.04047 233.19838 621.8623 259.1093 Q 673.6842 259.1093 699.59515 285.02023 Q 699.59515 310.93115 673.6842 310.93115 Q 647.77325 310.93115 647.77325 362.75302 z" svg:height="4.145749mm" draw:style-name="style-179" svg:viewBox="0.0 0.0 699.59515 414.5749" svg:width="6.995951mm" svg:x="83.951416mm" svg:y="125.408905mm"/>
          <draw:path svg:d="M 207.28745 51.82186 L 233.19838 0.0 L 233.19838 0.0 L 259.1093 0.0 L 259.1093 77.73279 Q 233.19838 155.46558 259.1093 181.37651 Q 285.02023 207.28745 259.1093 233.19838 Q 233.19838 259.1093 285.02023 285.02023 Q 310.93115 310.93115 310.93115 310.93115 L 310.93115 310.93115 L 155.46558 310.93115 L 0.0 310.93115 L 0.0 310.93115 L 0.0 310.93115 L 51.82186 233.19838 Q 129.55466 181.37651 129.55466 207.28745 L 129.55466 259.1093 L 155.46558 233.19838 Q 181.37651 207.28745 155.46558 181.37651 Q 129.55466 155.46558 155.46558 129.55466 Q 181.37651 103.64372 207.28745 51.82186 z" svg:height="3.1093116mm" draw:style-name="style-180" svg:viewBox="0.0 0.0 310.93115 310.93115" svg:width="3.1093116mm" svg:x="126.18623mm" svg:y="119.19028mm"/>
          <draw:path svg:d="M 5363.5625 0.0 L 5389.4736 0.0 L 5389.4736 0.0 L 5389.4736 25.91093 L 5389.4736 25.91093 L 5415.3843 25.91093 L 5415.3843 25.91093 L 5415.3843 25.91093 L 5467.2065 51.82186 L 5493.117 51.82186 L 5493.117 77.73279 L 5467.2065 103.64372 L 5467.2065 103.64372 L 5467.2065 129.55466 L 5752.2266 155.46558 Q 6037.2466 207.28745 6011.336 233.19838 L 6011.336 259.1093 L 5933.603 259.1093 Q 5881.7812 285.02023 5389.4736 362.75302 L 4897.166 466.39676 L 4845.344 466.39676 Q 4767.6113 492.30768 3731.174 647.77325 L 2694.7368 855.0607 L 2617.004 855.0607 L 2565.1821 855.0607 L 2565.1821 880.9716 L 2565.1821 880.9716 L 2513.3604 880.9716 Q 2461.5383 906.88257 2254.251 932.7935 Q 2046.9635 958.7044 2046.9635 1062.3481 Q 2021.0526 1140.0809 1891.4979 1114.17 L 1761.9432 1114.17 L 1761.9432 1062.3481 Q 1761.9432 1010.5263 1425.1012 1062.3481 L 1088.259 1140.0809 L 1088.259 1114.17 L 1062.3481 1114.17 L 1062.3481 1114.17 L 1062.3481 1114.17 L 984.61536 1088.259 L 906.88257 1088.259 L 906.88257 1062.3481 L 906.88257 1036.4373 L 880.9716 1036.4373 Q 855.0607 1062.3481 518.2186 1088.259 L 181.37651 1114.17 L 181.37651 1088.259 Q 181.37651 1062.3481 155.46558 1062.3481 L 129.55466 1062.3481 L 129.55466 1036.4373 L 129.55466 1010.5263 L 155.46558 984.61536 L 181.37651 958.7044 L 181.37651 958.7044 L 181.37651 958.7044 L 181.37651 932.7935 L 181.37651 932.7935 L 155.46558 932.7935 L 155.46558 906.88257 L 77.73279 906.88257 L -9.094947E-13 906.88257 L -9.094947E-13 906.88257 L -9.094947E-13 906.88257 L 77.73279 880.9716 L 129.55466 855.0607 L 1632.3887 595.9514 Q 3135.2227 336.8421 3187.0444 336.8421 L 3264.7773 336.8421 L 4016.1943 207.28745 Q 4793.522 77.73279 4871.255 77.73279 L 4948.988 77.73279 L 4948.988 77.73279 Q 4974.8984 77.73279 4974.8984 51.82186 L 4974.8984 51.82186 L 5156.2754 25.91093 Q 5337.652 25.91093 5363.5625 0.0 z M 181.37651 1010.5263 Q 181.37651 1010.5263 207.28745 1010.5263 Q 207.28745 1010.5263 181.37651 1010.5263 Q 181.37651 1010.5263 181.37651 1010.5263 z" svg:height="11.400809mm" draw:style-name="style-181" svg:viewBox="0.0 0.0 6011.336 1140.0809" svg:width="60.113358mm" svg:x="80.58299mm" svg:y="149.50607mm"/>
          <draw:path svg:d="M 25.91093 0.0 L 25.91093 0.0 L 51.82186 103.64372 Q 51.82186 207.28745 259.1093 259.1093 Q 466.39676 336.8421 466.39676 414.5749 L 466.39676 518.2186 L 518.2186 518.2186 L 544.1295 518.2186 L 544.1295 544.1295 L 544.1295 544.1295 L 492.30768 544.1295 Q 440.4858 518.2186 336.8421 518.2186 L 233.19838 518.2186 L 310.93115 518.2186 L 388.66397 518.2186 L 388.66397 466.39676 L 362.75302 440.4858 L 362.75302 440.4858 L 362.75302 414.5749 L 336.8421 414.5749 L 310.93115 414.5749 L 259.1093 388.66397 Q 233.19838 362.75302 103.64372 336.8421 L -3.6379788E-12 310.93115 L -3.6379788E-12 155.46558 Q -3.6379788E-12 0.0 25.91093 0.0 z" svg:height="5.4412956mm" draw:style-name="style-182" svg:viewBox="0.0 0.0 544.1295 544.1295" svg:width="5.4412956mm" svg:x="280.87448mm" svg:y="135.77327mm"/>
          <draw:path svg:d="M 51.82186 -4.5474735E-13 L 77.73279 -4.5474735E-13 L 181.37651 362.75302 Q 285.02023 725.50604 310.93115 751.417 L 336.8421 777.32794 L 336.8421 803.23883 L 336.8421 829.1498 L 362.75302 829.1498 L 362.75302 829.1498 L 362.75302 855.0607 L 388.66397 855.0607 L 388.66397 880.9716 Q 388.66397 932.7935 414.5749 932.7935 Q 440.4858 932.7935 440.4858 958.7044 L 440.4858 958.7044 L 414.5749 984.61536 Q 388.66397 984.61536 440.4858 1243.7246 Q 492.30768 1502.834 518.2186 1554.6559 L 544.1295 1632.3887 L 544.1295 1658.2996 L 544.1295 1684.2104 L 544.1295 1710.1215 L 544.1295 1710.1215 L 544.1295 1710.1215 L 544.1295 1710.1215 L 518.2186 1736.0323 L 492.30768 1736.0323 L 492.30768 1710.1215 L 492.30768 1710.1215 L 466.39676 1658.2996 L 440.4858 1632.3887 L 440.4858 1580.5668 L 440.4858 1528.7449 L 414.5749 1502.834 Q 388.66397 1451.0121 207.28745 777.32794 L -9.094947E-13 77.73279 L 25.91093 51.82186 Q 25.91093 -4.5474735E-13 51.82186 -4.5474735E-13 z" svg:height="17.360323mm" draw:style-name="style-183" svg:viewBox="0.0 0.0 544.1295 1736.0323" svg:width="5.4412956mm" svg:x="66.072876mm" svg:y="39.902832mm"/>
          <draw:path svg:d="M 362.75302 25.91093 L 388.66397 0.0 L 362.75302 466.39676 Q 336.8421 932.7935 388.66397 932.7935 Q 414.5749 958.7044 414.5749 958.7044 L 414.5749 958.7044 L 336.8421 958.7044 Q 233.19838 958.7044 129.55466 932.7935 L 0.0 932.7935 L 0.0 906.88257 Q -25.91093 906.88257 25.91093 751.417 Q 25.91093 570.04047 155.46558 544.1295 Q 259.1093 518.2186 285.02023 388.66397 L 285.02023 259.1093 L 310.93115 233.19838 L 310.93115 181.37651 L 310.93115 103.64372 Q 336.8421 25.91093 362.75302 25.91093 z" svg:height="9.587045mm" draw:style-name="style-184" svg:viewBox="0.0 0.0 414.5749 958.7044" svg:width="4.145749mm" svg:x="252.11336mm" svg:y="141.73279mm"/>
          <draw:path svg:d="M 2409.7166 -1.8189894E-12 L 2487.4492 -1.8189894E-12 L 2565.1821 -1.8189894E-12 L 2642.9148 -1.8189894E-12 L 2642.9148 25.91093 L 2668.826 25.91093 L 2668.826 25.91093 L 2668.826 51.82186 L 2668.826 51.82186 L 2668.826 51.82186 L 2668.826 77.73279 Q 2694.7368 103.64372 2668.826 129.55466 Q 2668.826 155.46558 2668.826 181.37651 L 2668.826 207.28745 L 3005.668 181.37651 Q 3342.51 155.46558 3368.421 129.55466 L 3394.3318 129.55466 L 3394.3318 155.46558 L 3394.3318 181.37651 L 3472.0647 181.37651 L 3549.7974 207.28745 L 3549.7974 207.28745 L 3549.7974 207.28745 L 3575.7085 207.28745 L 3575.7085 233.19838 L 3549.7974 233.19838 L 3497.9756 259.1093 L 3394.3318 259.1093 Q 3316.599 259.1093 1839.676 544.1295 Q 336.8421 829.1498 336.8421 855.0607 L 336.8421 880.9716 L 336.8421 880.9716 Q 310.93115 880.9716 310.93115 855.0607 L 310.93115 855.0607 L 285.02023 855.0607 L 285.02023 829.1498 L 285.02023 829.1498 L 285.02023 829.1498 L 285.02023 829.1498 L 285.02023 803.23883 L 285.02023 777.32794 Q 285.02023 777.32794 259.1093 777.32794 L 259.1093 777.32794 L 233.19838 777.32794 L 233.19838 777.32794 L 233.19838 751.417 L 233.19838 751.417 L 233.19838 751.417 Q 233.19838 751.417 155.46558 673.6842 L 77.73279 570.04047 L 77.73279 544.1295 L 77.73279 518.2186 L 51.82186 492.30768 L 51.82186 466.39676 L 25.91093 466.39676 L 0.0 466.39676 L 0.0 440.4858 L 0.0 414.5749 L 25.91093 414.5749 L 77.73279 414.5749 L 1191.9028 207.28745 Q 2306.0728 -1.8189894E-12 2409.7166 -1.8189894E-12 z" svg:height="8.809716mm" draw:style-name="style-185" svg:viewBox="0.0 0.0 3575.7085 880.9716" svg:width="35.757084mm" svg:x="55.7085mm" svg:y="158.57489mm"/>
          <draw:path svg:d="M 1347.3684 51.82186 L 1347.3684 0.0 L 1373.2793 51.82186 Q 1399.1903 77.73279 1425.1012 77.73279 L 1425.1012 77.73279 L 1425.1012 155.46558 Q 1451.0121 233.19838 1451.0121 259.1093 L 1451.0121 310.93115 L 1451.0121 310.93115 Q 1451.0121 310.93115 1425.1012 285.02023 L 1425.1012 259.1093 L 1347.3684 259.1093 Q 1295.5465 259.1093 932.7935 362.75302 Q 570.04047 466.39676 285.02023 492.30768 L -1.8189894E-12 518.2186 L -1.8189894E-12 518.2186 L -1.8189894E-12 492.30768 L -1.8189894E-12 466.39676 L -1.8189894E-12 440.4858 L 25.91093 440.4858 L 25.91093 414.5749 L 77.73279 414.5749 L 129.55466 414.5749 L 725.50604 259.1093 Q 1295.5465 103.64372 1321.4574 77.73279 L 1347.3684 77.73279 L 1347.3684 51.82186 z" svg:height="5.182186mm" draw:style-name="style-186" svg:viewBox="0.0 0.0 1451.0121 518.2186" svg:width="14.510121mm" svg:x="137.84615mm" svg:y="100.01619mm"/>
          <draw:path svg:d="M 259.1093 25.91093 L 285.02023 25.91093 L 285.02023 103.64372 Q 259.1093 155.46558 259.1093 259.1093 L 259.1093 362.75302 L 259.1093 388.66397 Q 259.1093 414.5749 155.46558 466.39676 Q 77.73279 492.30768 51.82186 518.2186 L 51.82186 544.1295 L 51.82186 518.2186 Q 51.82186 466.39676 25.91093 466.39676 Q 0.0 466.39676 0.0 414.5749 L 0.0 388.66397 L 25.91093 388.66397 Q 25.91093 362.75302 51.82186 336.8421 Q 103.64372 310.93115 103.64372 207.28745 L 129.55466 77.73279 L 129.55466 51.82186 Q 103.64372 51.82186 103.64372 51.82186 L 103.64372 25.91093 L 155.46558 0.0 Q 181.37651 0.0 207.28745 0.0 Q 259.1093 0.0 259.1093 25.91093 z" svg:height="5.4412956mm" draw:style-name="style-187" svg:viewBox="0.0 0.0 285.02023 544.1295" svg:width="2.8502023mm" svg:x="189.1498mm" svg:y="105.19838mm"/>
          <draw:path svg:d="M 4016.1943 0.0 L 4016.1943 51.82186 L 4016.1943 77.73279 Q 4042.1052 103.64372 4042.1052 129.55466 Q 4042.1052 155.46558 3912.5505 207.28745 Q 3808.9067 259.1093 3316.599 362.75302 L 2850.2024 466.39676 L 2850.2024 466.39676 L 2850.2024 466.39676 L 2824.2915 466.39676 L 2824.2915 466.39676 L 2798.3806 492.30768 L 2746.5586 518.2186 L 2746.5586 518.2186 L 2746.5586 518.2186 L 2746.5586 570.04047 L 2746.5586 595.9514 L 2746.5586 595.9514 L 2746.5586 621.8623 L 3031.5789 647.77325 Q 3316.599 673.6842 3290.6882 699.59515 Q 3264.7773 725.50604 3264.7773 725.50604 L 3264.7773 725.50604 L 3264.7773 725.50604 Q 3264.7773 725.50604 3238.8662 725.50604 Q 3238.8662 725.50604 3005.668 829.1498 Q 2798.3806 880.9716 2772.4695 932.7935 Q 2746.5586 932.7935 2487.4492 984.61536 Q 2228.34 1036.4373 2228.34 1062.3481 Q 2228.34 1088.259 2124.6963 1114.17 Q 2021.0526 1140.0809 1969.2307 1243.7246 Q 1943.3198 1321.4574 1839.676 1347.3684 Q 1736.0323 1399.1903 1761.9432 1399.1903 Q 1813.7651 1399.1903 1761.9432 1425.1012 L 1736.0323 1451.0121 L 1658.2996 1451.0121 L 1554.6559 1451.0121 L 1632.3887 1476.9231 L 1710.1215 1502.834 L 1710.1215 1502.834 L 1710.1215 1502.834 L 1606.4777 1502.834 Q 1502.834 1502.834 1088.259 1528.7449 Q 699.59515 1554.6559 621.8623 1451.0121 Q 570.04047 1373.2793 362.75302 1114.17 L 155.46558 855.0607 L 155.46558 829.1498 L 155.46558 803.23883 L 129.55466 803.23883 L 129.55466 777.32794 L 129.55466 777.32794 L 103.64372 777.32794 L 103.64372 751.417 L 103.64372 725.50604 L 103.64372 725.50604 L 103.64372 699.59515 L 77.73279 699.59515 L 77.73279 699.59515 L 51.82186 699.59515 L 51.82186 673.6842 L 51.82186 673.6842 L 51.82186 673.6842 L 51.82186 673.6842 L 51.82186 673.6842 L 25.91093 647.77325 L 25.91093 621.8623 L 0.0 621.8623 L 0.0 621.8623 L 0.0 595.9514 L 0.0 595.9514 L 0.0 595.9514 L 0.0 570.04047 L 25.91093 570.04047 L 51.82186 570.04047 L 51.82186 595.9514 L 51.82186 621.8623 L 77.73279 621.8623 L 77.73279 621.8623 L 77.73279 647.77325 L 103.64372 647.77325 L 103.64372 647.77325 L 103.64372 673.6842 L 1606.4777 388.66397 Q 3083.4006 103.64372 3161.1335 103.64372 L 3264.7773 103.64372 L 3316.599 77.73279 L 3342.51 77.73279 L 3679.352 0.0 Q 4016.1943 -51.82186 4016.1943 0.0 z" svg:height="15.287449mm" draw:style-name="style-188" svg:viewBox="0.0 0.0 4042.1052 1528.7449" svg:width="40.42105mm" svg:x="58.040485mm" svg:y="160.12955mm"/>
          <draw:path svg:d="M 1502.834 207.28745 L 1865.587 1.8189894E-12 L 1761.9432 181.37651 Q 1632.3887 362.75302 1632.3887 440.4858 Q 1632.3887 544.1295 1658.2996 570.04047 L 1684.2104 595.9514 L 1684.2104 673.6842 Q 1710.1215 751.417 1761.9432 725.50604 Q 1787.8542 699.59515 1813.7651 699.59515 L 1813.7651 699.59515 L 1787.8542 777.32794 Q 1761.9432 855.0607 1761.9432 855.0607 Q 1761.9432 906.88257 1787.8542 880.9716 Q 1839.676 855.0607 1865.587 855.0607 L 1891.4979 855.0607 L 1891.4979 855.0607 L 1917.4088 855.0607 L 1969.2307 829.1498 L 2021.0526 803.23883 L 2046.9635 803.23883 L 2098.7854 803.23883 L 2435.6274 647.77325 Q 2772.4695 544.1295 2902.0242 699.59515 Q 3031.5789 855.0607 3057.4897 855.0607 L 3057.4897 880.9716 L 3083.4006 906.88257 Q 3083.4006 906.88257 3109.3118 932.7935 L 3109.3118 958.7044 L 3083.4006 958.7044 L 3057.4897 958.7044 L 3057.4897 932.7935 L 3031.5789 932.7935 L 3031.5789 906.88257 L 3031.5789 880.9716 L 3005.668 880.9716 L 3005.668 855.0607 L 2927.935 880.9716 Q 2876.1133 906.88257 2409.7166 1114.17 Q 1943.3198 1347.3684 1969.2307 1528.7449 Q 1995.1416 1736.0323 2046.9635 1891.4979 Q 2098.7854 2072.8745 2072.8745 2072.8745 L 2072.8745 2098.7854 L 2098.7854 2098.7854 L 2098.7854 2098.7854 L 1995.1416 2150.6072 Q 1891.4979 2202.4292 1891.4979 2228.34 Q 1891.4979 2254.251 1865.587 2254.251 Q 1839.676 2254.251 1839.676 2280.1619 Q 1839.676 2306.0728 1865.587 2306.0728 Q 1891.4979 2331.9836 1891.4979 2383.8057 Q 1891.4979 2409.7166 1839.676 2461.5383 Q 1813.7651 2461.5383 1813.7651 2487.4492 L 1787.8542 2487.4492 L 1787.8542 2487.4492 L 1787.8542 2513.3604 L 1787.8542 2513.3604 L 1787.8542 2513.3604 L 1761.9432 2565.1821 L 1761.9432 2617.004 L 1761.9432 2617.004 L 1736.0323 2617.004 L 1736.0323 2591.093 L 1736.0323 2565.1821 L 1710.1215 2513.3604 Q 1684.2104 2461.5383 1684.2104 2461.5383 L 1684.2104 2435.6274 L 1658.2996 2409.7166 L 1632.3887 2357.8948 L 1632.3887 2357.8948 L 1632.3887 2357.8948 L 1632.3887 2383.8057 L 1632.3887 2383.8057 L 1606.4777 2461.5383 L 1580.5668 2565.1821 L 1580.5668 2617.004 L 1580.5668 2668.826 L 1554.6559 2668.826 L 1554.6559 2668.826 L 1554.6559 2668.826 L 1528.7449 2642.9148 L 1528.7449 2642.9148 L 1528.7449 2642.9148 L 1528.7449 2617.004 L 1528.7449 2617.004 L 1502.834 2617.004 L 1502.834 2617.004 L 1502.834 2513.3604 Q 1528.7449 2383.8057 1580.5668 2306.0728 Q 1658.2996 2254.251 1658.2996 2228.34 Q 1684.2104 2202.4292 1580.5668 1891.4979 L 1476.9231 1606.4777 L 1373.2793 1632.3887 Q 1295.5465 1632.3887 1088.259 1736.0323 Q 880.9716 1787.8542 751.417 1865.587 Q 621.8623 1943.3198 440.4858 1995.1416 Q 233.19838 2046.9635 207.28745 2072.8745 L 181.37651 2098.7854 L 155.46558 2098.7854 L 129.55466 2098.7854 L 129.55466 2124.6963 L 129.55466 2124.6963 L 103.64372 2150.6072 L 103.64372 2202.4292 L 103.64372 2202.4292 L 77.73279 2202.4292 L 77.73279 2176.518 L 77.73279 2150.6072 L 51.82186 2124.6963 L 25.91093 2098.7854 L 25.91093 2021.0526 Q 25.91093 1943.3198 0.0 1761.9432 Q 0.0 1580.5668 25.91093 1580.5668 Q 51.82186 1580.5668 51.82186 1476.9231 L 77.73279 1373.2793 L 77.73279 1347.3684 L 77.73279 1321.4574 L 103.64372 1295.5465 L 129.55466 1269.6356 L 129.55466 1269.6356 L 129.55466 1269.6356 L 129.55466 1243.7246 L 129.55466 1243.7246 L 155.46558 1373.2793 L 181.37651 1502.834 L 181.37651 1502.834 L 181.37651 1528.7449 L 207.28745 1528.7449 L 233.19838 1528.7449 L 285.02023 1502.834 Q 310.93115 1476.9231 492.30768 1425.1012 Q 673.6842 1321.4574 932.7935 1036.4373 Q 1165.9918 725.50604 1165.9918 570.04047 Q 1114.17 414.5749 1502.834 207.28745 z" svg:height="26.68826mm" draw:style-name="style-189" svg:viewBox="0.0 0.0 3109.3118 2668.826" svg:width="31.093117mm" svg:x="12.178138mm" svg:y="145.87854mm"/>
          <draw:path svg:d="M 751.417 51.82186 L 751.417 0.0 L 803.23883 77.73279 Q 855.0607 155.46558 880.9716 181.37651 Q 906.88257 181.37651 906.88257 207.28745 L 906.88257 233.19838 L 880.9716 233.19838 Q 855.0607 207.28745 466.39676 207.28745 L 51.82186 181.37651 L 51.82186 207.28745 L 51.82186 233.19838 L 51.82186 233.19838 L 25.91093 207.28745 L 25.91093 207.28745 L 0.0 207.28745 L 0.0 155.46558 L 0.0 77.73279 L 259.1093 77.73279 Q 518.2186 103.64372 621.8623 103.64372 L 725.50604 103.64372 L 725.50604 103.64372 L 725.50604 103.64372 L 751.417 51.82186 z" svg:height="2.3319838mm" draw:style-name="style-190" svg:viewBox="0.0 0.0 906.88257 233.19838" svg:width="9.068826mm" svg:x="159.09311mm" svg:y="112.45344mm"/>
          <draw:path svg:d="M 492.30768 -9.094947E-13 L 984.61536 51.82186 L 1062.3481 51.82186 L 1165.9918 51.82186 L 2150.6072 181.37651 Q 3161.1335 310.93115 3264.7773 310.93115 L 3368.421 310.93115 L 3472.0647 336.8421 L 3575.7085 336.8421 L 3601.6194 336.8421 Q 3601.6194 362.75302 3705.2632 362.75302 L 3782.9958 362.75302 L 3782.9958 362.75302 L 3782.9958 362.75302 L 4042.1052 414.5749 Q 4275.3037 440.4858 4301.2144 1269.6356 L 4327.1255 2098.7854 L 4327.1255 2176.518 L 4327.1255 2228.34 L 4301.2144 2228.34 L 4275.3037 2228.34 L 4275.3037 2228.34 L 4249.3926 2228.34 L 4223.4814 2202.4292 L 4197.571 2176.518 L 4171.6597 2176.518 Q 4145.749 2176.518 3808.9067 2021.0526 Q 3446.1538 1865.587 2772.4695 2176.518 L 2124.6963 2487.4492 L 2124.6963 2513.3604 L 2098.7854 2513.3604 L 2098.7854 2539.2712 L 2098.7854 2565.1821 L 2202.4292 2720.6477 Q 2254.251 2876.1133 2280.1619 2876.1133 L 2280.1619 2902.0242 L 2280.1619 2902.0242 L 2306.0728 2902.0242 L 2306.0728 2902.0242 L 2306.0728 2927.935 L 2306.0728 2953.8462 L 2306.0728 2979.757 L 2280.1619 2979.757 L 2254.251 3005.668 L 2098.7854 3005.668 Q 1917.4088 3005.668 1399.1903 3057.4897 L 880.9716 3109.3118 L 880.9716 3135.2227 L 855.0607 3135.2227 L 855.0607 3109.3118 L 855.0607 3083.4006 L 855.0607 3057.4897 L 855.0607 3031.5789 L 880.9716 3031.5789 L 880.9716 3005.668 L 880.9716 3005.668 L 906.88257 3005.668 L 906.88257 2953.8462 Q 906.88257 2927.935 1010.5263 2668.826 Q 1114.17 2409.7166 1114.17 1969.2307 Q 1165.9918 1528.7449 570.04047 1451.0121 Q 0.0 1347.3684 0.0 1165.9918 L 0.0 984.61536 L 0.0 647.77325 Q 25.91093 310.93115 0.0 103.64372 Q 0.0 -77.73279 492.30768 -9.094947E-13 z M 2124.6963 1891.4979 L 1995.1416 1891.4979 L 1995.1416 1839.676 Q 1969.2307 1787.8542 2124.6963 1787.8542 Q 2254.251 1787.8542 2254.251 1839.676 Q 2254.251 1865.587 2124.6963 1891.4979 z" svg:height="31.352226mm" draw:style-name="style-191" svg:viewBox="0.0 0.0 4327.1255 3135.2227" svg:width="43.271255mm" svg:x="15.287449mm" svg:y="81.36032mm"/>
          <draw:path svg:d="M 310.93115 25.91093 L 310.93115 25.91093 L 310.93115 51.82186 Q 285.02023 103.64372 285.02023 207.28745 L 285.02023 336.8421 L 259.1093 336.8421 L 259.1093 336.8421 L 233.19838 336.8421 Q 233.19838 310.93115 155.46558 362.75302 L 77.73279 414.5749 L 51.82186 414.5749 Q 25.91093 414.5749 25.91093 388.66397 L 25.91093 388.66397 L 25.91093 362.75302 Q 25.91093 362.75302 25.91093 259.1093 Q 25.91093 155.46558 25.91093 155.46558 L 0.0 129.55466 L 25.91093 103.64372 Q 77.73279 103.64372 77.73279 129.55466 Q 103.64372 155.46558 129.55466 155.46558 Q 181.37651 129.55466 181.37651 77.73279 Q 207.28745 -1.8189894E-12 259.1093 -1.8189894E-12 Q 310.93115 -1.8189894E-12 310.93115 25.91093 z" svg:height="4.145749mm" draw:style-name="style-192" svg:viewBox="0.0 0.0 310.93115 414.5749" svg:width="3.1093116mm" svg:x="187.85425mm" svg:y="97.94331mm"/>
          <draw:path svg:d="M 880.9716 0.0 L 932.7935 0.0 L 958.7044 0.0 L 984.61536 0.0 L 984.61536 25.91093 L 958.7044 25.91093 L 958.7044 25.91093 L 958.7044 51.82186 L 958.7044 51.82186 L 958.7044 51.82186 L 984.61536 51.82186 L 984.61536 51.82186 L 984.61536 77.73279 L 958.7044 77.73279 L 958.7044 77.73279 L 958.7044 103.64372 L 984.61536 103.64372 L 1010.5263 103.64372 L 1010.5263 129.55466 L 1010.5263 129.55466 L 1010.5263 129.55466 Q 1010.5263 129.55466 958.7044 155.46558 L 906.88257 207.28745 L 880.9716 207.28745 L 855.0607 207.28745 L 829.1498 233.19838 L 803.23883 259.1093 L 803.23883 259.1093 Q 803.23883 259.1093 777.32794 259.1093 L 777.32794 285.02023 L 751.417 285.02023 L 725.50604 310.93115 L 751.417 310.93115 L 751.417 310.93115 L 725.50604 362.75302 Q 699.59515 388.66397 699.59515 414.5749 Q 725.50604 414.5749 699.59515 440.4858 Q 673.6842 440.4858 647.77325 466.39676 Q 647.77325 518.2186 595.9514 518.2186 Q 570.04047 518.2186 570.04047 621.8623 L 595.9514 699.59515 L 595.9514 699.59515 L 595.9514 725.50604 L 570.04047 725.50604 L 544.1295 725.50604 L 544.1295 699.59515 L 544.1295 699.59515 L 518.2186 699.59515 L 518.2186 673.6842 L 518.2186 673.6842 L 492.30768 673.6842 L 492.30768 725.50604 L 492.30768 777.32794 L 466.39676 777.32794 L 466.39676 777.32794 L 466.39676 777.32794 L 440.4858 751.417 L 440.4858 751.417 L 440.4858 725.50604 L 440.4858 725.50604 L 440.4858 725.50604 L 414.5749 725.50604 L 414.5749 725.50604 L 388.66397 699.59515 Q 362.75302 673.6842 310.93115 621.8623 Q 259.1093 570.04047 129.55466 570.04047 L 0.0 570.04047 L 0.0 544.1295 L 25.91093 544.1295 L 25.91093 544.1295 L 25.91093 518.2186 L 25.91093 518.2186 L 25.91093 518.2186 L 25.91093 466.39676 L 25.91093 440.4858 L 25.91093 440.4858 L 25.91093 414.5749 L 25.91093 414.5749 L 25.91093 414.5749 L 25.91093 414.5749 L 25.91093 388.66397 L 51.82186 388.66397 L 51.82186 362.75302 L 129.55466 362.75302 Q 181.37651 362.75302 181.37651 336.8421 Q 181.37651 310.93115 336.8421 259.1093 Q 492.30768 207.28745 595.9514 155.46558 Q 725.50604 103.64372 751.417 77.73279 Q 803.23883 77.73279 803.23883 51.82186 Q 829.1498 0.0 880.9716 0.0 z" svg:height="7.773279mm" draw:style-name="style-193" svg:viewBox="0.0 0.0 1010.5263 777.32794" svg:width="10.105263mm" svg:x="67.627525mm" svg:y="110.89878mm"/>
          <draw:path svg:d="M 51.82186 -1.8189894E-12 L 51.82186 -1.8189894E-12 L 207.28745 25.91093 Q 362.75302 51.82186 362.75302 77.73279 L 362.75302 77.73279 L 362.75302 77.73279 Q 362.75302 103.64372 362.75302 103.64372 L 388.66397 103.64372 L 388.66397 103.64372 Q 388.66397 103.64372 336.8421 129.55466 L 285.02023 155.46558 L 259.1093 155.46558 Q 233.19838 155.46558 155.46558 129.55466 L 51.82186 103.64372 L 25.91093 103.64372 L 0.0 103.64372 L 0.0 77.73279 Q -25.91093 51.82186 25.91093 51.82186 Q 51.82186 25.91093 51.82186 25.91093 Q 51.82186 -1.8189894E-12 51.82186 -1.8189894E-12 z" svg:height="1.5546558mm" draw:style-name="style-194" svg:viewBox="0.0 0.0 388.66397 155.46558" svg:width="3.8866396mm" svg:x="229.57085mm" svg:y="95.870445mm"/>
          <draw:path svg:d="M 155.46558 1.8189894E-12 L 181.37651 1.8189894E-12 L 181.37651 1.8189894E-12 L 181.37651 25.91093 L 181.37651 51.82186 L 181.37651 51.82186 L 181.37651 51.82186 Q 181.37651 51.82186 207.28745 77.73279 L 207.28745 77.73279 L 233.19838 103.64372 Q 259.1093 103.64372 233.19838 155.46558 Q 207.28745 233.19838 155.46558 233.19838 Q 103.64372 259.1093 103.64372 336.8421 Q 103.64372 414.5749 129.55466 414.5749 Q 129.55466 414.5749 155.46558 440.4858 L 155.46558 440.4858 L 155.46558 466.39676 Q 155.46558 466.39676 181.37651 466.39676 L 181.37651 492.30768 L 155.46558 492.30768 Q 103.64372 518.2186 103.64372 518.2186 L 103.64372 518.2186 L 103.64372 518.2186 Q 77.73279 518.2186 77.73279 492.30768 L 51.82186 492.30768 L 51.82186 492.30768 L 51.82186 466.39676 L 51.82186 466.39676 L 51.82186 466.39676 L 51.82186 362.75302 Q 51.82186 285.02023 25.91093 207.28745 L 0.0 103.64372 L 51.82186 51.82186 Q 129.55466 1.8189894E-12 155.46558 1.8189894E-12 z" svg:height="5.182186mm" draw:style-name="style-195" svg:viewBox="0.0 0.0 233.19838 518.2186" svg:width="2.3319838mm" svg:x="188.63158mm" svg:y="101.05263mm"/>
          <draw:path svg:d="M 518.2186 129.55466 L 544.1295 129.55466 L 544.1295 155.46558 L 518.2186 181.37651 L 518.2186 181.37651 L 518.2186 181.37651 L 466.39676 207.28745 Q 388.66397 207.28745 388.66397 233.19838 Q 388.66397 259.1093 285.02023 310.93115 Q 155.46558 388.66397 155.46558 440.4858 Q 155.46558 492.30768 181.37651 518.2186 L 181.37651 544.1295 L 155.46558 544.1295 L 155.46558 518.2186 L 155.46558 518.2186 L 155.46558 518.2186 L 129.55466 518.2186 L 129.55466 518.2186 L 129.55466 492.30768 Q 103.64372 492.30768 51.82186 414.5749 L 0.0 336.8421 L 0.0 285.02023 L 0.0 233.19838 L 25.91093 233.19838 Q 51.82186 207.28745 129.55466 155.46558 Q 207.28745 103.64372 207.28745 51.82186 L 233.19838 0.0 L 285.02023 0.0 Q 362.75302 -25.91093 362.75302 0.0 Q 362.75302 25.91093 388.66397 25.91093 Q 414.5749 25.91093 414.5749 51.82186 Q 414.5749 77.73279 466.39676 103.64372 Q 518.2186 103.64372 518.2186 129.55466 z" svg:height="5.4412956mm" draw:style-name="style-196" svg:viewBox="0.0 0.0 544.1295 544.1295" svg:width="5.4412956mm" svg:x="44.04858mm" svg:y="126.44534mm"/>
          <draw:path svg:d="M 77.73279 51.82186 L 77.73279 0.0 L 77.73279 0.0 L 103.64372 0.0 L 103.64372 25.91093 L 103.64372 51.82186 L 129.55466 103.64372 L 155.46558 129.55466 L 155.46558 129.55466 L 155.46558 129.55466 L 155.46558 310.93115 L 155.46558 518.2186 L 181.37651 518.2186 L 181.37651 518.2186 L 155.46558 958.7044 Q 155.46558 1399.1903 155.46558 1451.0121 L 155.46558 1476.9231 L 932.7935 1528.7449 Q 1736.0323 1554.6559 1865.587 1580.5668 L 2021.0526 1580.5668 L 2021.0526 1580.5668 L 2021.0526 1606.4777 L 1865.587 1606.4777 L 1684.2104 1606.4777 L 1658.2996 1632.3887 L 1632.3887 1658.2996 L 1632.3887 1658.2996 L 1632.3887 1658.2996 L 1399.1903 1658.2996 Q 1191.9028 1658.2996 673.6842 1632.3887 L 155.46558 1606.4777 L 155.46558 1632.3887 Q 155.46558 1658.2996 129.55466 1761.9432 L 129.55466 1891.4979 L 103.64372 1891.4979 L 77.73279 1917.4088 L 51.82186 1917.4088 L 51.82186 1917.4088 L 25.91093 1891.4979 L 1.8189894E-12 1891.4979 L 1.8189894E-12 1736.0323 L 1.8189894E-12 1580.5668 L 1.8189894E-12 1373.2793 Q 1.8189894E-12 1165.9918 25.91093 777.32794 L 51.82186 414.5749 L 51.82186 259.1093 Q 51.82186 129.55466 77.73279 51.82186 z" svg:height="19.17409mm" draw:style-name="style-197" svg:viewBox="0.0 0.0 2021.0526 1917.4088" svg:width="20.210526mm" svg:x="130.5911mm" svg:y="120.226715mm"/>
          <draw:path svg:d="M 336.8421 129.55466 L 362.75302 0.0 L 1502.834 25.91093 Q 2617.004 51.82186 2953.8462 77.73279 L 3316.599 77.73279 L 3368.421 77.73279 Q 3420.243 103.64372 3420.243 77.73279 L 3420.243 77.73279 L 3420.243 77.73279 L 3446.1538 77.73279 L 3446.1538 595.9514 L 3446.1538 1114.17 L 3187.0444 1114.17 Q 2927.935 1088.259 1451.0121 1036.4373 L -3.6379788E-12 984.61536 L -3.6379788E-12 984.61536 L -3.6379788E-12 984.61536 L -3.6379788E-12 958.7044 L -3.6379788E-12 958.7044 L 25.91093 932.7935 L 51.82186 880.9716 L 51.82186 855.0607 L 51.82186 829.1498 L 103.64372 803.23883 Q 129.55466 777.32794 155.46558 777.32794 L 207.28745 777.32794 L 155.46558 751.417 Q 77.73279 751.417 77.73279 725.50604 L 77.73279 699.59515 L 103.64372 699.59515 Q 129.55466 725.50604 129.55466 725.50604 L 155.46558 725.50604 L 155.46558 725.50604 Q 155.46558 725.50604 155.46558 699.59515 L 155.46558 699.59515 L 181.37651 621.8623 L 181.37651 570.04047 L 207.28745 570.04047 L 233.19838 570.04047 L 233.19838 647.77325 L 233.19838 725.50604 L 259.1093 725.50604 L 285.02023 725.50604 L 285.02023 673.6842 L 310.93115 595.9514 L 310.93115 414.5749 Q 310.93115 259.1093 336.8421 129.55466 z" svg:height="11.1417mm" draw:style-name="style-198" svg:viewBox="0.0 0.0 3446.1538 1114.17" svg:width="34.461536mm" svg:x="285.53845mm" svg:y="142.51012mm"/>
          <draw:path svg:d="M 570.04047 25.91093 L 570.04047 0.0 L 595.9514 0.0 L 595.9514 0.0 L 595.9514 129.55466 Q 595.9514 259.1093 621.8623 388.66397 L 621.8623 518.2186 L 570.04047 1321.4574 Q 544.1295 2150.6072 518.2186 2202.4292 L 518.2186 2254.251 L 492.30768 2254.251 Q 466.39676 2254.251 466.39676 2228.34 Q 466.39676 2202.4292 388.66397 2202.4292 L 336.8421 2202.4292 L 336.8421 2202.4292 L 336.8421 2202.4292 L 336.8421 2176.518 L 336.8421 2176.518 L 362.75302 2021.0526 Q 362.75302 1865.587 181.37651 1813.7651 L 25.91093 1761.9432 L 25.91093 1736.0323 Q 51.82186 1736.0323 77.73279 1710.1215 L 129.55466 1710.1215 L 181.37651 1710.1215 Q 233.19838 1736.0323 310.93115 1736.0323 Q 388.66397 1761.9432 414.5749 1373.2793 L 440.4858 984.61536 L 414.5749 984.61536 Q 414.5749 958.7044 233.19838 958.7044 L 77.73279 958.7044 L 77.73279 932.7935 L 77.73279 932.7935 L 51.82186 932.7935 L 51.82186 932.7935 L 51.82186 880.9716 L 51.82186 829.1498 L 25.91093 829.1498 L -3.6379788E-12 803.23883 L -3.6379788E-12 803.23883 L -3.6379788E-12 803.23883 L 25.91093 803.23883 L 77.73279 803.23883 L 129.55466 829.1498 Q 181.37651 829.1498 181.37651 803.23883 Q 181.37651 751.417 310.93115 751.417 Q 440.4858 751.417 492.30768 388.66397 Q 544.1295 25.91093 544.1295 51.82186 Q 544.1295 51.82186 570.04047 25.91093 z" svg:height="22.54251mm" draw:style-name="style-199" svg:viewBox="0.0 0.0 621.8623 2254.251" svg:width="6.218623mm" svg:x="274.39676mm" svg:y="118.93117mm"/>
          <draw:path svg:d="M 0.0 77.73279 L 0.0 0.0 L 25.91093 0.0 L 77.73279 0.0 L 466.39676 0.0 L 855.0607 25.91093 L 855.0607 25.91093 L 880.9716 25.91093 L 880.9716 129.55466 L 880.9716 233.19838 L 855.0607 233.19838 Q 855.0607 233.19838 803.23883 207.28745 Q 725.50604 181.37651 699.59515 233.19838 L 699.59515 259.1093 L 699.59515 233.19838 Q 699.59515 233.19838 388.66397 207.28745 L 77.73279 181.37651 L 77.73279 155.46558 Q 77.73279 155.46558 51.82186 155.46558 L 51.82186 155.46558 L 25.91093 155.46558 Q 0.0 129.55466 0.0 77.73279 z" svg:height="2.591093mm" draw:style-name="style-200" svg:viewBox="0.0 0.0 880.9716 259.1093" svg:width="8.809716mm" svg:x="197.18217mm" svg:y="110.12145mm"/>
          <draw:path svg:d="M 51.82186 25.91093 L 51.82186 0.0 L 77.73279 0.0 L 129.55466 0.0 L 181.37651 25.91093 Q 207.28745 25.91093 233.19838 51.82186 Q 233.19838 51.82186 259.1093 51.82186 Q 285.02023 51.82186 336.8421 51.82186 L 362.75302 51.82186 L 362.75302 51.82186 L 388.66397 51.82186 L 388.66397 51.82186 L 388.66397 51.82186 L 388.66397 77.73279 L 388.66397 77.73279 L 414.5749 103.64372 L 440.4858 129.55466 L 440.4858 77.73279 L 440.4858 25.91093 L 647.77325 285.02023 Q 855.0607 544.1295 906.88257 621.8623 Q 984.61536 725.50604 1373.2793 699.59515 Q 1787.8542 673.6842 1891.4979 673.6842 L 1995.1416 673.6842 L 4741.7 518.2186 Q 7462.348 362.75302 7488.259 362.75302 L 7540.0806 362.75302 L 8524.696 310.93115 Q 9535.223 259.1093 9664.777 259.1093 L 9820.242 259.1093 L 9872.064 259.1093 L 9923.887 259.1093 L 9923.887 259.1093 L 9923.887 259.1093 L 9923.887 285.02023 L 9923.887 285.02023 L 9897.976 285.02023 L 9897.976 310.93115 L 9897.976 310.93115 L 9923.887 310.93115 L 9923.887 310.93115 L 9923.887 310.93115 L 9923.887 336.8421 L 9923.887 336.8421 L 9897.976 362.75302 L 9872.064 388.66397 L 9872.064 414.5749 L 9872.064 440.4858 L 9897.976 440.4858 L 9897.976 466.39676 L 9975.708 466.39676 Q 10079.352 518.2186 10053.441 518.2186 Q 10027.53 518.2186 10027.53 570.04047 Q 10027.53 621.8623 10053.441 595.9514 Q 10079.352 595.9514 10105.263 621.8623 L 10131.174 673.6842 L 10131.174 673.6842 L 10131.174 673.6842 L 10157.085 673.6842 L 10182.996 673.6842 L 10234.817 673.6842 L 10260.729 673.6842 L 10234.817 699.59515 L 10208.906 699.59515 L 10208.906 725.50604 L 10208.906 751.417 L 10208.906 751.417 L 10208.906 777.32794 L 10027.53 777.32794 L 9846.153 777.32794 L 9846.153 777.32794 Q 9820.242 777.32794 9820.242 777.32794 L 9820.242 803.23883 L 9612.955 803.23883 Q 9405.668 829.1498 9042.915 829.1498 L 8654.251 880.9716 L 8550.607 880.9716 L 8446.963 880.9716 L 8369.23 880.9716 Q 8291.498 880.9716 7980.5664 932.7935 Q 7669.6353 932.7935 7643.7246 1036.4373 Q 7617.8135 1140.0809 7488.259 1140.0809 Q 7384.615 1140.0809 7332.7935 1062.3481 Q 7280.9717 958.7044 5829.9595 1036.4373 L 4404.8584 1114.17 L 4404.8584 1114.17 Q 4378.9473 1114.17 2902.0242 1191.9028 L 1399.1903 1295.5465 L 1399.1903 1243.7246 L 1399.1903 1217.8137 L 1321.4574 1217.8137 L 1243.7246 1191.9028 L 1191.9028 1191.9028 Q 1140.0809 1191.9028 1165.9918 1165.9918 Q 1165.9918 1140.0809 1036.4373 1140.0809 Q 906.88257 1088.259 932.7935 1088.259 Q 958.7044 1088.259 906.88257 1062.3481 Q 880.9716 1036.4373 855.0607 1062.3481 Q 855.0607 1088.259 751.417 1062.3481 Q 621.8623 1036.4373 492.30768 1036.4373 Q 362.75302 1036.4373 388.66397 1036.4373 Q 440.4858 984.61536 440.4858 984.61536 Q 414.5749 984.61536 207.28745 958.7044 L 0.0 932.7935 L 25.91093 932.7935 L 51.82186 932.7935 L 77.73279 906.88257 L 103.64372 880.9716 L 181.37651 880.9716 Q 233.19838 880.9716 259.1093 855.0607 L 285.02023 855.0607 L 285.02023 829.1498 L 285.02023 777.32794 L 285.02023 725.50604 L 285.02023 699.59515 L 285.02023 699.59515 L 285.02023 699.59515 L 285.02023 699.59515 L 259.1093 673.6842 L 259.1093 673.6842 L 285.02023 673.6842 L 285.02023 673.6842 L 285.02023 673.6842 L 233.19838 647.77325 Q 155.46558 647.77325 155.46558 570.04047 Q 129.55466 518.2186 103.64372 362.75302 L 77.73279 233.19838 L 51.82186 233.19838 L 51.82186 207.28745 L 51.82186 207.28745 L 25.91093 207.28745 L 25.91093 181.37651 L 25.91093 155.46558 L 51.82186 155.46558 L 77.73279 155.46558 L 77.73279 181.37651 L 77.73279 207.28745 L 103.64372 207.28745 L 103.64372 207.28745 L 103.64372 233.19838 L 129.55466 233.19838 L 129.55466 233.19838 L 129.55466 259.1093 L 155.46558 259.1093 L 181.37651 259.1093 L 181.37651 233.19838 L 181.37651 207.28745 L 155.46558 207.28745 L 155.46558 207.28745 L 155.46558 181.37651 L 129.55466 181.37651 L 129.55466 181.37651 L 129.55466 155.46558 L 129.55466 155.46558 Q 129.55466 155.46558 103.64372 103.64372 L 103.64372 51.82186 L 77.73279 51.82186 L 51.82186 51.82186 L 51.82186 25.91093 z" svg:height="12.955465mm" draw:style-name="style-201" svg:viewBox="0.0 0.0 10260.729 1295.5465" svg:width="102.607285mm" svg:x="55.19028mm" svg:y="168.42105mm"/>
          <draw:path svg:d="M 25.91093 25.91093 L 25.91093 0.0 L 25.91093 0.0 L 51.82186 0.0 L 51.82186 0.0 Q 51.82186 0.0 51.82186 25.91093 L 77.73279 25.91093 L 77.73279 25.91093 Q 77.73279 51.82186 103.64372 51.82186 L 103.64372 51.82186 L 207.28745 51.82186 L 336.8421 51.82186 L 466.39676 51.82186 L 621.8623 51.82186 L 2072.8745 103.64372 Q 3549.7974 155.46558 3808.9067 181.37651 L 4068.016 181.37651 L 4068.016 310.93115 L 4068.016 466.39676 L 3679.352 466.39676 Q 3316.599 466.39676 2280.1619 414.5749 L 1269.6356 362.75302 L 1191.9028 362.75302 Q 1114.17 362.75302 570.04047 336.8421 L -3.6379788E-12 310.93115 L -3.6379788E-12 285.02023 L -3.6379788E-12 259.1093 L -3.6379788E-12 181.37651 Q -3.6379788E-12 103.64372 -3.6379788E-12 51.82186 L -3.6379788E-12 25.91093 L -3.6379788E-12 25.91093 L -3.6379788E-12 25.91093 L 25.91093 25.91093 z" svg:height="4.6639676mm" draw:style-name="style-202" svg:viewBox="0.0 0.0 4068.016 466.39676" svg:width="40.68016mm" svg:x="279.31982mm" svg:y="151.83806mm"/>
          <draw:path svg:d="M 414.5749 25.91093 L 414.5749 1.8189894E-12 L 440.4858 25.91093 L 466.39676 77.73279 L 492.30768 129.55466 Q 518.2186 181.37651 595.9514 181.37651 Q 673.6842 233.19838 673.6842 233.19838 Q 699.59515 233.19838 725.50604 259.1093 L 751.417 285.02023 L 751.417 285.02023 L 777.32794 285.02023 L 777.32794 310.93115 L 777.32794 336.8421 L 803.23883 388.66397 L 829.1498 440.4858 L 829.1498 440.4858 L 829.1498 440.4858 L 829.1498 544.1295 Q 829.1498 621.8623 803.23883 647.77325 L 803.23883 699.59515 L 777.32794 751.417 Q 777.32794 777.32794 725.50604 777.32794 Q 673.6842 777.32794 647.77325 829.1498 Q 621.8623 906.88257 570.04047 906.88257 Q 518.2186 932.7935 518.2186 1036.4373 Q 492.30768 1140.0809 259.1093 1140.0809 L 25.91093 1114.17 L 25.91093 1114.17 L 0.0 1114.17 L 0.0 1114.17 L 0.0 1114.17 L 0.0 932.7935 L 0.0 751.417 L 0.0 751.417 L 0.0 751.417 L 25.91093 647.77325 Q 51.82186 518.2186 77.73279 492.30768 Q 129.55466 440.4858 181.37651 414.5749 Q 207.28745 362.75302 285.02023 310.93115 Q 336.8421 259.1093 362.75302 155.46558 L 414.5749 51.82186 L 414.5749 25.91093 z" svg:height="11.400809mm" draw:style-name="style-203" svg:viewBox="0.0 0.0 829.1498 1140.0809" svg:width="8.291498mm" svg:x="0.0mm" svg:y="101.829956mm"/>
          <draw:path svg:d="M 777.32794 0.0 L 958.7044 0.0 L 906.88257 0.0 L 855.0607 0.0 L 855.0607 25.91093 L 829.1498 25.91093 L 829.1498 25.91093 L 829.1498 51.82186 L 829.1498 51.82186 L 829.1498 51.82186 L 803.23883 51.82186 Q 803.23883 51.82186 777.32794 103.64372 Q 777.32794 129.55466 829.1498 129.55466 Q 855.0607 155.46558 803.23883 155.46558 L 751.417 155.46558 L 751.417 181.37651 L 777.32794 181.37651 L 777.32794 207.28745 L 777.32794 233.19838 L 725.50604 233.19838 L 699.59515 259.1093 L 699.59515 259.1093 L 725.50604 259.1093 L 725.50604 259.1093 L 725.50604 285.02023 L 725.50604 285.02023 Q 725.50604 310.93115 466.39676 310.93115 L 181.37651 310.93115 L 181.37651 310.93115 L 155.46558 310.93115 L 155.46558 310.93115 L 155.46558 310.93115 L 103.64372 310.93115 L 25.91093 310.93115 L 25.91093 310.93115 L 0.0 310.93115 L 0.0 310.93115 L 0.0 310.93115 L 0.0 310.93115 L 0.0 310.93115 L 0.0 285.02023 L 0.0 285.02023 L 25.91093 285.02023 L 25.91093 259.1093 L 155.46558 259.1093 Q 310.93115 233.19838 310.93115 207.28745 Q 310.93115 207.28745 362.75302 181.37651 Q 388.66397 181.37651 388.66397 155.46558 Q 388.66397 129.55466 414.5749 103.64372 Q 466.39676 103.64372 466.39676 51.82186 L 466.39676 0.0 L 518.2186 0.0 Q 570.04047 0.0 777.32794 0.0 z" svg:height="3.1093116mm" draw:style-name="style-204" svg:viewBox="0.0 0.0 958.7044 310.93115" svg:width="9.587045mm" svg:x="232.16194mm" svg:y="120.226715mm"/>
          <draw:path svg:d="M 129.55466 25.91093 L 155.46558 1.8189894E-12 L 207.28745 1.8189894E-12 L 233.19838 1.8189894E-12 L 259.1093 51.82186 Q 259.1093 103.64372 285.02023 103.64372 L 285.02023 103.64372 L 259.1093 181.37651 Q 259.1093 259.1093 259.1093 259.1093 L 259.1093 259.1093 L 233.19838 259.1093 L 233.19838 259.1093 L 233.19838 285.02023 L 207.28745 285.02023 L 207.28745 310.93115 L 207.28745 336.8421 L 285.02023 336.8421 L 362.75302 336.8421 L 362.75302 336.8421 L 362.75302 362.75302 L 336.8421 362.75302 L 310.93115 362.75302 L 362.75302 388.66397 L 414.5749 414.5749 L 414.5749 414.5749 L 414.5749 414.5749 L 336.8421 414.5749 Q 259.1093 414.5749 259.1093 466.39676 L 259.1093 544.1295 L 259.1093 544.1295 Q 233.19838 518.2186 207.28745 518.2186 L 207.28745 518.2186 L 207.28745 466.39676 Q 207.28745 440.4858 155.46558 440.4858 Q 103.64372 440.4858 77.73279 466.39676 Q 51.82186 466.39676 51.82186 440.4858 L 51.82186 414.5749 L 51.82186 414.5749 Q 51.82186 388.66397 25.91093 362.75302 L 0.0 362.75302 L 0.0 310.93115 L 0.0 259.1093 L 25.91093 207.28745 L 51.82186 129.55466 L 51.82186 103.64372 L 51.82186 77.73279 L 77.73279 77.73279 L 77.73279 51.82186 L 77.73279 51.82186 L 103.64372 51.82186 L 103.64372 51.82186 L 103.64372 51.82186 L 129.55466 25.91093 z" svg:height="5.4412956mm" draw:style-name="style-205" svg:viewBox="0.0 0.0 414.5749 544.1295" svg:width="4.145749mm" svg:x="181.89473mm" svg:y="106.75304mm"/>
          <draw:path svg:d="M 388.66397 155.46558 L -3.6379788E-12 0.0 L 336.8421 25.91093 Q 647.77325 25.91093 855.0607 25.91093 L 1088.259 25.91093 L 1088.259 25.91093 L 1088.259 25.91093 L 1114.17 25.91093 L 1140.0809 25.91093 L 1373.2793 25.91093 L 1580.5668 25.91093 L 1632.3887 51.82186 L 1710.1215 51.82186 L 1710.1215 51.82186 L 1736.0323 51.82186 L 1736.0323 51.82186 L 1736.0323 77.73279 L 1891.4979 77.73279 Q 2072.8745 77.73279 2072.8745 103.64372 L 2098.7854 103.64372 L 2072.8745 492.30768 Q 2046.9635 880.9716 1969.2307 855.0607 Q 1891.4979 855.0607 1839.676 829.1498 L 1787.8542 829.1498 L 1787.8542 829.1498 Q 1787.8542 803.23883 1528.7449 725.50604 Q 1243.7246 621.8623 1243.7246 595.9514 Q 1217.8137 570.04047 1191.9028 570.04047 Q 1165.9918 570.04047 1114.17 570.04047 L 1088.259 570.04047 L 1088.259 544.1295 Q 1062.3481 544.1295 1062.3481 544.1295 L 1062.3481 544.1295 L 1062.3481 544.1295 Q 1062.3481 518.2186 1036.4373 518.2186 L 1036.4373 492.30768 L 958.7044 492.30768 L 880.9716 492.30768 L 855.0607 492.30768 L 803.23883 492.30768 L 803.23883 492.30768 L 803.23883 492.30768 L 829.1498 492.30768 L 855.0607 492.30768 L 855.0607 466.39676 Q 855.0607 440.4858 906.88257 440.4858 L 932.7935 440.4858 L 932.7935 414.5749 L 958.7044 388.66397 L 958.7044 388.66397 L 958.7044 362.75302 L 932.7935 362.75302 L 932.7935 336.8421 L 906.88257 336.8421 L 880.9716 336.8421 L 855.0607 310.93115 Q 803.23883 285.02023 388.66397 155.46558 z" svg:height="8.550607mm" draw:style-name="style-206" svg:viewBox="0.0 0.0 2098.7854 855.0607" svg:width="20.987854mm" svg:x="257.81375mm" svg:y="127.74089mm"/>
          <draw:path svg:d="M 3316.599 25.91093 L 3316.599 0.0 L 3316.599 0.0 L 3316.599 0.0 L 3316.599 25.91093 L 3316.599 77.73279 L 3316.599 129.55466 L 3316.599 155.46558 L 3290.6882 155.46558 Q 3264.7773 181.37651 3212.9553 181.37651 L 3135.2227 181.37651 L 3109.3118 207.28745 L 3083.4006 233.19838 L 3057.4897 233.19838 L 3031.5789 233.19838 L 3238.8662 259.1093 Q 3446.1538 285.02023 3472.0647 285.02023 Q 3472.0647 285.02023 3420.243 336.8421 Q 3394.3318 336.8421 3523.8865 336.8421 Q 3653.4412 336.8421 3834.8176 362.75302 Q 3990.2832 388.66397 3964.3723 388.66397 Q 3938.4614 388.66397 4068.016 440.4858 Q 4197.571 440.4858 4197.571 466.39676 Q 4171.6597 492.30768 4223.4814 492.30768 L 4275.3037 492.30768 L 4353.036 518.2186 L 4430.769 518.2186 L 4430.769 544.1295 L 4430.769 595.9514 L 4353.036 595.9514 L 4301.2144 595.9514 L 4042.1052 621.8623 Q 3757.085 647.77325 2850.2024 699.59515 Q 1969.2307 751.417 1943.3198 777.32794 Q 1917.4088 829.1498 1943.3198 906.88257 Q 1943.3198 958.7044 1917.4088 958.7044 Q 1865.587 958.7044 1658.2996 984.61536 Q 1476.9231 984.61536 1476.9231 906.88257 Q 1502.834 855.0607 1476.9231 803.23883 Q 1451.0121 777.32794 1243.7246 777.32794 Q 1036.4373 751.417 958.7044 777.32794 Q 880.9716 803.23883 777.32794 829.1498 Q 647.77325 855.0607 466.39676 855.0607 Q 259.1093 803.23883 103.64372 725.50604 Q -51.82186 647.77325 0.0 570.04047 L 51.82186 492.30768 L 51.82186 492.30768 L 51.82186 492.30768 L 51.82186 466.39676 L 51.82186 466.39676 L 77.73279 466.39676 L 77.73279 440.4858 L 77.73279 440.4858 L 77.73279 440.4858 L 77.73279 388.66397 Q 51.82186 336.8421 51.82186 336.8421 L 25.91093 310.93115 L 25.91093 285.02023 L 51.82186 285.02023 L 51.82186 285.02023 L 51.82186 285.02023 L 51.82186 259.1093 L 51.82186 259.1093 L 77.73279 259.1093 Q 77.73279 233.19838 77.73279 233.19838 L 103.64372 233.19838 L 103.64372 233.19838 L 103.64372 233.19838 L 103.64372 207.28745 L 103.64372 207.28745 L 129.55466 155.46558 L 129.55466 103.64372 L 155.46558 103.64372 L 181.37651 129.55466 L 207.28745 129.55466 L 233.19838 129.55466 L 233.19838 129.55466 L 233.19838 129.55466 L 259.1093 155.46558 L 285.02023 155.46558 L 285.02023 181.37651 L 259.1093 207.28745 L 259.1093 207.28745 L 259.1093 233.19838 L 207.28745 233.19838 L 181.37651 233.19838 L 181.37651 259.1093 L 207.28745 285.02023 L 207.28745 285.02023 L 207.28745 285.02023 L 259.1093 310.93115 L 310.93115 336.8421 L 518.2186 388.66397 Q 725.50604 440.4858 829.1498 414.5749 Q 932.7935 388.66397 958.7044 336.8421 Q 984.61536 285.02023 1036.4373 259.1093 Q 1088.259 233.19838 1140.0809 207.28745 Q 1191.9028 207.28745 1321.4574 181.37651 Q 1451.0121 129.55466 1451.0121 129.55466 L 1451.0121 129.55466 L 2228.34 103.64372 Q 3031.5789 77.73279 3161.1335 77.73279 L 3290.6882 77.73279 L 3290.6882 51.82186 L 3316.599 51.82186 L 3316.599 25.91093 z" svg:height="9.846153mm" draw:style-name="style-207" svg:viewBox="0.0 0.0 4430.769 984.61536" svg:width="44.30769mm" svg:x="24.874493mm" svg:y="175.41699mm"/>
          <draw:path svg:d="M 880.9716 25.91093 L 1010.5263 25.91093 L 1010.5263 25.91093 Q 1010.5263 51.82186 1036.4373 51.82186 L 1036.4373 51.82186 L 1036.4373 51.82186 Q 1036.4373 51.82186 984.61536 77.73279 Q 906.88257 77.73279 906.88257 103.64372 Q 906.88257 129.55466 932.7935 129.55466 L 958.7044 155.46558 L 958.7044 155.46558 L 984.61536 155.46558 L 984.61536 181.37651 L 984.61536 207.28745 L 1010.5263 207.28745 L 1010.5263 207.28745 L 1010.5263 233.19838 L 1036.4373 233.19838 L 1036.4373 233.19838 L 1036.4373 259.1093 L 1088.259 259.1093 Q 1140.0809 310.93115 1140.0809 310.93115 L 1140.0809 310.93115 L 1140.0809 310.93115 L 1140.0809 310.93115 L 1114.17 336.8421 L 1088.259 362.75302 L 1088.259 362.75302 L 1088.259 362.75302 L 1140.0809 518.2186 Q 1140.0809 699.59515 1140.0809 803.23883 L 1140.0809 906.88257 L 1114.17 1114.17 Q 1088.259 1321.4574 1088.259 1451.0121 L 1088.259 1606.4777 L 1114.17 1606.4777 L 1140.0809 1606.4777 L 1165.9918 1580.5668 L 1191.9028 1580.5668 L 1269.6356 1632.3887 Q 1347.3684 1684.2104 1373.2793 1684.2104 L 1373.2793 1710.1215 L 1399.1903 1710.1215 L 1451.0121 1710.1215 L 1451.0121 1736.0323 L 1451.0121 1736.0323 L 1425.1012 1736.0323 L 1425.1012 1761.9432 L 1425.1012 1761.9432 L 1425.1012 1761.9432 L 1347.3684 1761.9432 L 1295.5465 1761.9432 L 1191.9028 1761.9432 L 1088.259 1761.9432 L 1062.3481 2228.34 Q 1036.4373 2668.826 1036.4373 2694.7368 L 1036.4373 2720.6477 L 1114.17 2720.6477 L 1191.9028 2746.5586 L 1191.9028 2746.5586 L 1191.9028 2746.5586 L 1140.0809 2746.5586 Q 1062.3481 2746.5586 1062.3481 2798.3806 L 1036.4373 2850.2024 L 1062.3481 2876.1133 L 1062.3481 2902.0242 L 984.61536 2902.0242 L 906.88257 2902.0242 L 906.88257 2927.935 L 906.88257 2953.8462 L 880.9716 2953.8462 L 855.0607 2953.8462 L 855.0607 2927.935 L 880.9716 2902.0242 L 880.9716 2746.5586 Q 880.9716 2617.004 855.0607 2617.004 L 855.0607 2617.004 L 855.0607 2591.093 Q 829.1498 2539.2712 829.1498 2150.6072 L 803.23883 1761.9432 L 803.23883 1761.9432 Q 829.1498 1761.9432 829.1498 1295.5465 Q 855.0607 829.1498 803.23883 647.77325 L 725.50604 466.39676 L 725.50604 466.39676 L 725.50604 466.39676 L 725.50604 440.4858 L 725.50604 440.4858 L 699.59515 440.4858 L 699.59515 414.5749 L 673.6842 414.5749 Q 647.77325 414.5749 518.2186 466.39676 Q 388.66397 518.2186 336.8421 492.30768 Q 285.02023 440.4858 259.1093 518.2186 L 207.28745 621.8623 L 129.55466 621.8623 L 51.82186 621.8623 L 25.91093 595.9514 L 0.0 570.04047 L 0.0 570.04047 L 0.0 570.04047 L 0.0 518.2186 L 0.0 492.30768 L 25.91093 466.39676 L 51.82186 440.4858 L 51.82186 414.5749 Q 51.82186 362.75302 103.64372 310.93115 Q 103.64372 259.1093 181.37651 155.46558 L 259.1093 51.82186 L 259.1093 51.82186 L 259.1093 25.91093 L 414.5749 0.0 Q 595.9514 0.0 673.6842 0.0 Q 725.50604 0.0 880.9716 25.91093 z" svg:height="29.538462mm" draw:style-name="style-208" svg:viewBox="0.0 0.0 1451.0121 2953.8462" svg:width="14.510121mm" svg:x="210.39676mm" svg:y="122.81781mm"/>
          <draw:path svg:d="M 1373.2793 0.0 L 1502.834 0.0 L 1865.587 155.46558 Q 2254.251 310.93115 2280.1619 310.93115 L 2306.0728 310.93115 L 2331.9836 336.8421 L 2357.8948 336.8421 L 2357.8948 336.8421 L 2357.8948 362.75302 L 2435.6274 362.75302 Q 2513.3604 414.5749 2539.2712 414.5749 L 2539.2712 414.5749 L 2565.1821 466.39676 Q 2591.093 518.2186 2642.9148 518.2186 Q 2668.826 518.2186 2642.9148 570.04047 Q 2642.9148 621.8623 2591.093 673.6842 Q 2539.2712 699.59515 2539.2712 699.59515 L 2539.2712 725.50604 L 2798.3806 725.50604 Q 3031.5789 777.32794 3264.7773 777.32794 L 3497.9756 777.32794 L 3834.8176 906.88257 Q 4171.6597 1036.4373 4249.3926 1036.4373 L 4301.2144 1036.4373 L 4301.2144 1062.3481 L 4301.2144 1062.3481 L 4327.1255 1062.3481 L 4327.1255 1088.259 L 4353.036 1088.259 L 4404.8584 1088.259 L 4430.769 1114.17 L 4456.68 1114.17 L 4456.68 1114.17 Q 4482.591 1140.0809 4508.502 1140.0809 L 4508.502 1140.0809 L 4508.502 1140.0809 Q 4534.4126 1140.0809 4534.4126 1165.9918 L 4560.3237 1165.9918 L 4560.3237 1165.9918 L 4560.3237 1191.9028 L 4560.3237 1191.9028 L 4560.3237 1191.9028 L 4586.235 1191.9028 L 4586.235 1191.9028 L 4612.1455 1217.8137 L 4663.9673 1243.7246 L 4715.7896 1243.7246 L 4767.6113 1243.7246 L 4767.6113 1243.7246 L 4767.6113 1243.7246 L 4767.6113 1269.6356 L 4767.6113 1269.6356 L 4793.522 1295.5465 L 4793.522 1295.5465 L 4741.7 1295.5465 L 4689.8784 1295.5465 L 4508.502 1321.4574 Q 4301.2144 1347.3684 2228.34 1476.9231 L 129.55466 1606.4777 L 129.55466 1606.4777 L 103.64372 1606.4777 L 103.64372 1606.4777 L 103.64372 1606.4777 L 51.82186 1606.4777 L 0.0 1606.4777 L 0.0 1606.4777 L 0.0 1606.4777 L 25.91093 1580.5668 L 51.82186 1554.6559 L 51.82186 1554.6559 L 51.82186 1554.6559 L 77.73279 1502.834 Q 103.64372 1451.0121 129.55466 1243.7246 Q 155.46558 1036.4373 207.28745 932.7935 Q 259.1093 829.1498 285.02023 751.417 Q 310.93115 673.6842 362.75302 621.8623 Q 414.5749 595.9514 544.1295 570.04047 Q 647.77325 518.2186 621.8623 518.2186 Q 595.9514 518.2186 595.9514 492.30768 Q 621.8623 466.39676 621.8623 440.4858 L 647.77325 414.5749 L 647.77325 388.66397 L 673.6842 388.66397 L 673.6842 362.75302 L 673.6842 362.75302 L 647.77325 362.75302 L 647.77325 362.75302 L 673.6842 336.8421 L 699.59515 310.93115 L 699.59515 310.93115 L 725.50604 310.93115 L 725.50604 310.93115 L 725.50604 285.02023 L 699.59515 285.02023 L 699.59515 259.1093 L 647.77325 259.1093 Q 595.9514 259.1093 570.04047 233.19838 Q 544.1295 233.19838 544.1295 207.28745 Q 544.1295 181.37651 466.39676 181.37651 L 388.66397 155.46558 L 466.39676 155.46558 L 544.1295 155.46558 L 751.417 103.64372 Q 958.7044 51.82186 958.7044 51.82186 L 958.7044 51.82186 L 1088.259 25.91093 Q 1243.7246 0.0 1373.2793 0.0 z" svg:height="16.064777mm" draw:style-name="style-209" svg:viewBox="0.0 0.0 4793.522 1606.4777" svg:width="47.935223mm" svg:x="153.39272mm" svg:y="154.94736mm"/>
          <draw:path svg:d="M 25.91093 440.4858 L 25.91093 -1.8189894E-12 L 103.64372 -1.8189894E-12 L 155.46558 -1.8189894E-12 L 544.1295 -1.8189894E-12 L 932.7935 -1.8189894E-12 L 932.7935 -1.8189894E-12 Q 932.7935 -1.8189894E-12 932.7935 25.91093 L 958.7044 25.91093 L 932.7935 310.93115 Q 880.9716 621.8623 880.9716 621.8623 Q 880.9716 621.8623 855.0607 595.9514 L 829.1498 595.9514 L 829.1498 595.9514 Q 803.23883 570.04047 673.6842 518.2186 L 570.04047 466.39676 L 544.1295 466.39676 Q 518.2186 466.39676 492.30768 440.4858 L 466.39676 414.5749 L 440.4858 414.5749 L 414.5749 414.5749 L 414.5749 492.30768 Q 414.5749 570.04047 388.66397 777.32794 L 362.75302 958.7044 L 362.75302 958.7044 L 362.75302 984.61536 L 207.28745 984.61536 L 51.82186 984.61536 L 51.82186 984.61536 L 51.82186 958.7044 L 25.91093 958.7044 L 25.91093 932.7935 L 25.91093 932.7935 L 0.0 932.7935 L 0.0 932.7935 L 0.0 932.7935 L 0.0 906.88257 L 0.0 906.88257 L 0.0 880.9716 Q 0.0 880.9716 25.91093 440.4858 z" svg:height="9.846153mm" draw:style-name="style-210" svg:viewBox="0.0 0.0 958.7044 984.61536" svg:width="9.587045mm" svg:x="268.43723mm" svg:y="141.9919mm"/>
          <draw:path svg:d="M 207.28745 77.73279 L 207.28745 1.8189894E-12 L 207.28745 1.8189894E-12 L 207.28745 1.8189894E-12 L 233.19838 1.8189894E-12 L 233.19838 25.91093 L 259.1093 25.91093 L 259.1093 25.91093 L 259.1093 77.73279 L 259.1093 155.46558 L 285.02023 155.46558 L 310.93115 181.37651 L 414.5749 181.37651 Q 544.1295 207.28745 518.2186 259.1093 Q 518.2186 285.02023 673.6842 336.8421 Q 829.1498 336.8421 880.9716 362.75302 L 958.7044 362.75302 L 958.7044 388.66397 L 958.7044 440.4858 L 906.88257 440.4858 L 855.0607 440.4858 L 880.9716 466.39676 L 906.88257 466.39676 L 906.88257 466.39676 Q 906.88257 492.30768 725.50604 466.39676 Q 570.04047 440.4858 362.75302 440.4858 L 129.55466 388.66397 L 129.55466 388.66397 L 103.64372 388.66397 L 103.64372 388.66397 L 103.64372 388.66397 L 77.73279 414.5749 L 51.82186 414.5749 L 51.82186 388.66397 L 51.82186 362.75302 L 25.91093 362.75302 L 25.91093 336.8421 L 25.91093 336.8421 L 3.6379788E-12 336.8421 L 3.6379788E-12 336.8421 L 3.6379788E-12 336.8421 L 3.6379788E-12 310.93115 L 3.6379788E-12 310.93115 L 25.91093 285.02023 L 51.82186 259.1093 L 51.82186 233.19838 L 51.82186 233.19838 L 103.64372 233.19838 Q 155.46558 233.19838 155.46558 207.28745 L 155.46558 181.37651 L 207.28745 181.37651 Q 233.19838 181.37651 207.28745 77.73279 z" svg:height="4.6639676mm" draw:style-name="style-211" svg:viewBox="0.0 0.0 958.7044 466.39676" svg:width="9.587045mm" svg:x="206.251mm" svg:y="154.68825mm"/>
          <draw:path svg:d="M 25.91093 103.64372 L 51.82186 0.0 L 51.82186 25.91093 L 51.82186 51.82186 L 77.73279 103.64372 L 103.64372 129.55466 L 233.19838 621.8623 Q 362.75302 1114.17 388.66397 1140.0809 L 388.66397 1191.9028 L 336.8421 1243.7246 Q 285.02023 1295.5465 181.37651 1295.5465 Q 77.73279 1295.5465 51.82186 1295.5465 L 25.91093 1295.5465 L 25.91093 1295.5465 L 0.0 1295.5465 L 0.0 1269.6356 L 0.0 1243.7246 L 0.0 725.50604 L 0.0 207.28745 L 0.0 207.28745 L 0.0 207.28745 L 25.91093 103.64372 z" svg:height="12.955465mm" draw:style-name="style-212" svg:viewBox="0.0 0.0 388.66397 1295.5465" svg:width="3.8866396mm" svg:x="13.991902mm" svg:y="120.226715mm"/>
          <draw:path svg:d="M 518.2186 181.37651 L 518.2186 0.0 L 544.1295 0.0 Q 570.04047 0.0 570.04047 77.73279 Q 595.9514 155.46558 595.9514 155.46558 L 595.9514 155.46558 L 570.04047 570.04047 Q 544.1295 984.61536 544.1295 1191.9028 L 544.1295 1399.1903 L 518.2186 1399.1903 Q 492.30768 1399.1903 492.30768 1373.2793 L 466.39676 1347.3684 L 466.39676 1321.4574 Q 440.4858 1321.4574 440.4858 1321.4574 L 440.4858 1321.4574 L 440.4858 1321.4574 Q 414.5749 1321.4574 336.8421 1295.5465 L 285.02023 1295.5465 L 285.02023 1295.5465 Q 285.02023 1269.6356 233.19838 1269.6356 Q 207.28745 1269.6356 207.28745 1217.8137 L 207.28745 1191.9028 L 207.28745 1165.9918 Q 181.37651 1114.17 181.37651 1036.4373 Q 181.37651 958.7044 129.55466 958.7044 Q 103.64372 932.7935 103.64372 958.7044 Q 77.73279 1010.5263 77.73279 958.7044 L 51.82186 906.88257 L 25.91093 932.7935 L 3.6379788E-12 932.7935 L 3.6379788E-12 906.88257 L 3.6379788E-12 880.9716 L 25.91093 880.9716 L 51.82186 880.9716 L 51.82186 855.0607 L 77.73279 803.23883 L 77.73279 803.23883 L 77.73279 803.23883 L 77.73279 803.23883 L 77.73279 803.23883 L 103.64372 803.23883 L 103.64372 803.23883 L 181.37651 777.32794 Q 233.19838 751.417 285.02023 777.32794 Q 310.93115 803.23883 388.66397 803.23883 L 492.30768 803.23883 L 492.30768 673.6842 L 492.30768 544.1295 L 492.30768 466.39676 Q 492.30768 388.66397 518.2186 181.37651 z" svg:height="13.991902mm" draw:style-name="style-213" svg:viewBox="0.0 0.0 595.9514 1399.1903" svg:width="5.959514mm" svg:x="200.29149mm" svg:y="125.668015mm"/>
          <draw:path svg:d="M 155.46558 -1.8189894E-12 L 181.37651 -1.8189894E-12 L 181.37651 -1.8189894E-12 L 207.28745 -1.8189894E-12 L 207.28745 51.82186 Q 233.19838 129.55466 310.93115 129.55466 Q 388.66397 181.37651 440.4858 181.37651 Q 492.30768 181.37651 621.8623 181.37651 Q 725.50604 233.19838 751.417 233.19838 L 777.32794 233.19838 L 777.32794 233.19838 L 777.32794 259.1093 L 777.32794 259.1093 Q 751.417 285.02023 673.6842 310.93115 Q 621.8623 336.8421 621.8623 388.66397 L 621.8623 414.5749 L 595.9514 466.39676 Q 570.04047 518.2186 570.04047 518.2186 L 570.04047 518.2186 L 570.04047 466.39676 Q 570.04047 414.5749 518.2186 414.5749 Q 492.30768 414.5749 466.39676 518.2186 Q 466.39676 621.8623 388.66397 699.59515 L 310.93115 777.32794 L 310.93115 725.50604 Q 310.93115 673.6842 285.02023 673.6842 L 285.02023 673.6842 L 285.02023 673.6842 Q 285.02023 647.77325 310.93115 621.8623 Q 362.75302 570.04047 336.8421 492.30768 Q 310.93115 440.4858 207.28745 440.4858 L 77.73279 440.4858 L 77.73279 414.5749 L 77.73279 414.5749 L 77.73279 414.5749 L 77.73279 388.66397 L 103.64372 388.66397 L 103.64372 388.66397 L 103.64372 388.66397 L 103.64372 388.66397 L 155.46558 362.75302 Q 207.28745 336.8421 207.28745 310.93115 L 207.28745 310.93115 L 207.28745 285.02023 L 207.28745 285.02023 L 207.28745 285.02023 L 207.28745 285.02023 L 155.46558 259.1093 Q 129.55466 233.19838 103.64372 233.19838 L 77.73279 233.19838 L 77.73279 207.28745 L 51.82186 207.28745 L 51.82186 207.28745 L 51.82186 207.28745 L 51.82186 207.28745 L 25.91093 181.37651 L 25.91093 181.37651 L 0.0 181.37651 L 51.82186 103.64372 Q 103.64372 25.91093 103.64372 25.91093 L 103.64372 25.91093 L 103.64372 25.91093 Q 129.55466 25.91093 155.46558 -1.8189894E-12 z" svg:height="7.773279mm" draw:style-name="style-214" svg:viewBox="0.0 0.0 777.32794 777.32794" svg:width="7.773279mm" svg:x="194.8502mm" svg:y="98.72064mm"/>
          <draw:path svg:d="M 233.19838 25.91093 L 233.19838 25.91093 L 310.93115 0.0 L 362.75302 0.0 L 362.75302 25.91093 Q 388.66397 25.91093 414.5749 51.82186 L 440.4858 51.82186 L 440.4858 77.73279 L 414.5749 103.64372 L 414.5749 103.64372 L 414.5749 129.55466 L 414.5749 129.55466 L 414.5749 129.55466 L 414.5749 207.28745 Q 414.5749 285.02023 466.39676 285.02023 Q 518.2186 310.93115 518.2186 336.8421 L 518.2186 336.8421 L 440.4858 336.8421 Q 362.75302 336.8421 362.75302 362.75302 L 362.75302 388.66397 L 310.93115 388.66397 L 285.02023 388.66397 L 259.1093 388.66397 Q 259.1093 388.66397 259.1093 414.5749 L 259.1093 414.5749 L 233.19838 414.5749 Q 207.28745 388.66397 103.64372 388.66397 L 0.0 388.66397 L 25.91093 336.8421 Q 51.82186 310.93115 77.73279 310.93115 L 77.73279 336.8421 L 77.73279 336.8421 Q 103.64372 336.8421 103.64372 233.19838 L 129.55466 155.46558 L 129.55466 155.46558 Q 155.46558 155.46558 155.46558 155.46558 Q 155.46558 181.37651 181.37651 103.64372 L 207.28745 25.91093 L 207.28745 25.91093 L 207.28745 25.91093 L 233.19838 25.91093 z" svg:height="4.145749mm" draw:style-name="style-215" svg:viewBox="0.0 0.0 518.2186 414.5749" svg:width="5.182186mm" svg:x="188.11336mm" svg:y="115.30364mm"/>
          <draw:path svg:d="M 570.04047 -9.094947E-13 L 647.77325 -9.094947E-13 L 647.77325 -9.094947E-13 Q 647.77325 -9.094947E-13 621.8623 25.91093 Q 595.9514 25.91093 595.9514 51.82186 Q 570.04047 77.73279 492.30768 155.46558 Q 414.5749 233.19838 362.75302 336.8421 Q 285.02023 440.4858 259.1093 440.4858 Q 233.19838 440.4858 207.28745 492.30768 L 181.37651 518.2186 L 181.37651 544.1295 L 155.46558 544.1295 L 155.46558 544.1295 L 155.46558 570.04047 L 155.46558 570.04047 L 155.46558 570.04047 L 129.55466 570.04047 L 129.55466 570.04047 L 129.55466 595.9514 L 103.64372 595.9514 L 103.64372 621.8623 L 103.64372 647.77325 L 77.73279 647.77325 L 77.73279 673.6842 L 77.73279 673.6842 L 51.82186 673.6842 L 51.82186 673.6842 L 51.82186 673.6842 L 51.82186 699.59515 L 51.82186 699.59515 L 51.82186 621.8623 L 51.82186 544.1295 L 51.82186 466.39676 Q 51.82186 362.75302 25.91093 362.75302 L 0.0 362.75302 L 0.0 362.75302 L 0.0 336.8421 L 0.0 336.8421 L 0.0 336.8421 L 25.91093 336.8421 L 25.91093 310.93115 L 25.91093 310.93115 L 51.82186 310.93115 L 51.82186 310.93115 L 51.82186 310.93115 L 51.82186 285.02023 L 51.82186 285.02023 L 77.73279 285.02023 L 77.73279 259.1093 L 310.93115 155.46558 Q 518.2186 -9.094947E-13 570.04047 -9.094947E-13 z" svg:height="6.995951mm" draw:style-name="style-216" svg:viewBox="0.0 0.0 647.77325 699.59515" svg:width="6.4777327mm" svg:x="158.05667mm" svg:y="79.805664mm"/>
          <draw:path svg:d="M 259.1093 103.64372 L 285.02023 0.0 L 285.02023 0.0 Q 310.93115 0.0 310.93115 0.0 L 310.93115 25.91093 L 310.93115 51.82186 L 310.93115 51.82186 L 310.93115 51.82186 Q 310.93115 51.82186 336.8421 51.82186 L 336.8421 77.73279 L 362.75302 155.46558 Q 414.5749 233.19838 440.4858 233.19838 Q 466.39676 233.19838 440.4858 362.75302 Q 414.5749 518.2186 362.75302 544.1295 Q 285.02023 570.04047 259.1093 595.9514 L 207.28745 595.9514 L 207.28745 595.9514 Q 181.37651 621.8623 155.46558 621.8623 L 155.46558 621.8623 L 129.55466 621.8623 Q 103.64372 621.8623 129.55466 570.04047 Q 155.46558 544.1295 207.28745 414.5749 Q 259.1093 310.93115 233.19838 336.8421 L 207.28745 362.75302 L 129.55466 388.66397 Q 51.82186 440.4858 51.82186 466.39676 L 51.82186 492.30768 L 25.91093 492.30768 L 0.0 466.39676 L 0.0 466.39676 L 0.0 466.39676 L 0.0 466.39676 L 0.0 440.4858 L 25.91093 440.4858 L 25.91093 440.4858 L 25.91093 414.5749 L 51.82186 388.66397 L 51.82186 388.66397 L 51.82186 362.75302 L 51.82186 362.75302 L 51.82186 362.75302 L 77.73279 362.75302 L 77.73279 362.75302 L 77.73279 336.8421 L 103.64372 336.8421 L 103.64372 336.8421 L 103.64372 310.93115 L 129.55466 310.93115 Q 155.46558 310.93115 207.28745 259.1093 Q 259.1093 181.37651 259.1093 103.64372 z" svg:height="6.218623mm" draw:style-name="style-217" svg:viewBox="0.0 0.0 440.4858 621.8623" svg:width="4.404858mm" svg:x="2.591093mm" svg:y="145.10121mm"/>
          <draw:path svg:d="M 207.28745 25.91093 L 207.28745 0.0 L 233.19838 0.0 Q 233.19838 25.91093 259.1093 25.91093 L 285.02023 25.91093 L 285.02023 51.82186 Q 285.02023 77.73279 336.8421 155.46558 Q 388.66397 207.28745 466.39676 233.19838 Q 544.1295 233.19838 595.9514 259.1093 L 621.8623 259.1093 L 647.77325 259.1093 L 647.77325 233.19838 L 803.23883 233.19838 Q 932.7935 233.19838 932.7935 207.28745 Q 932.7935 181.37651 958.7044 181.37651 L 984.61536 181.37651 L 1140.0809 181.37651 Q 1295.5465 155.46558 1295.5465 181.37651 L 1295.5465 207.28745 L 1295.5465 207.28745 Q 1295.5465 233.19838 1217.8137 259.1093 L 1165.9918 310.93115 L 1140.0809 310.93115 L 1140.0809 336.8421 L 1140.0809 336.8421 L 1114.17 336.8421 L 1114.17 336.8421 Q 1114.17 336.8421 958.7044 414.5749 Q 777.32794 466.39676 777.32794 492.30768 Q 751.417 518.2186 621.8623 544.1295 Q 466.39676 595.9514 466.39676 621.8623 Q 440.4858 647.77325 336.8421 647.77325 L 233.19838 673.6842 L 233.19838 673.6842 L 207.28745 647.77325 L 233.19838 647.77325 Q 285.02023 647.77325 259.1093 570.04047 Q 233.19838 518.2186 181.37651 492.30768 L 129.55466 492.30768 L 129.55466 492.30768 Q 129.55466 466.39676 103.64372 492.30768 L 77.73279 492.30768 L 77.73279 492.30768 L 51.82186 492.30768 L 51.82186 466.39676 L 51.82186 466.39676 L 51.82186 414.5749 Q 51.82186 362.75302 77.73279 362.75302 Q 129.55466 336.8421 129.55466 310.93115 Q 155.46558 285.02023 77.73279 259.1093 Q 1.8189894E-12 233.19838 1.8189894E-12 207.28745 L 1.8189894E-12 181.37651 L 25.91093 181.37651 L 51.82186 181.37651 L 51.82186 129.55466 Q 77.73279 103.64372 129.55466 77.73279 Q 207.28745 51.82186 207.28745 25.91093 z" svg:height="6.736842mm" draw:style-name="style-218" svg:viewBox="0.0 0.0 1295.5465 673.6842" svg:width="12.955465mm" svg:x="103.90283mm" svg:y="120.485825mm"/>
          <draw:path svg:d="M 0.0 440.4858 L 0.0 -1.8189894E-12 L 0.0 -1.8189894E-12 Q 25.91093 25.91093 51.82186 25.91093 L 51.82186 25.91093 L 51.82186 51.82186 L 51.82186 77.73279 L 77.73279 77.73279 Q 77.73279 77.73279 103.64372 103.64372 L 103.64372 103.64372 L 103.64372 129.55466 L 103.64372 155.46558 L 129.55466 181.37651 L 155.46558 207.28745 L 155.46558 207.28745 L 155.46558 233.19838 L 155.46558 233.19838 L 155.46558 233.19838 L 310.93115 440.4858 Q 414.5749 621.8623 440.4858 621.8623 L 440.4858 647.77325 L 440.4858 647.77325 L 466.39676 647.77325 L 466.39676 647.77325 L 466.39676 647.77325 L 466.39676 673.6842 L 466.39676 673.6842 L 492.30768 699.59515 L 518.2186 725.50604 L 518.2186 751.417 L 518.2186 777.32794 L 466.39676 777.32794 L 414.5749 777.32794 L 362.75302 777.32794 L 310.93115 803.23883 L 259.1093 803.23883 L 233.19838 803.23883 L 155.46558 829.1498 L 51.82186 855.0607 L 25.91093 855.0607 L 0.0 855.0607 L 0.0 440.4858 z" svg:height="8.550607mm" draw:style-name="style-219" svg:viewBox="0.0 0.0 518.2186 855.0607" svg:width="5.182186mm" svg:x="0.0mm" svg:y="137.06882mm"/>
          <draw:path svg:d="M 103.64372 25.91093 L 181.37651 1.8189894E-12 L 259.1093 1.8189894E-12 Q 336.8421 1.8189894E-12 362.75302 25.91093 L 414.5749 25.91093 L 440.4858 103.64372 Q 466.39676 181.37651 466.39676 181.37651 L 466.39676 207.28745 L 621.8623 207.28745 L 777.32794 207.28745 L 777.32794 155.46558 L 777.32794 77.73279 L 777.32794 77.73279 Q 777.32794 77.73279 803.23883 103.64372 L 803.23883 103.64372 L 803.23883 233.19838 L 803.23883 362.75302 L 777.32794 362.75302 L 777.32794 362.75302 L 388.66397 336.8421 L 0.0 336.8421 L 0.0 336.8421 Q 0.0 310.93115 25.91093 310.93115 Q 51.82186 310.93115 51.82186 259.1093 L 51.82186 233.19838 L 51.82186 207.28745 Q 51.82186 155.46558 77.73279 155.46558 L 77.73279 155.46558 L 77.73279 207.28745 Q 103.64372 233.19838 207.28745 259.1093 Q 336.8421 259.1093 362.75302 181.37651 Q 362.75302 103.64372 233.19838 103.64372 L 103.64372 103.64372 L 103.64372 103.64372 L 103.64372 103.64372 L 77.73279 103.64372 L 77.73279 103.64372 L 77.73279 77.73279 Q 51.82186 51.82186 51.82186 51.82186 L 51.82186 51.82186 L 51.82186 51.82186 L 51.82186 25.91093 L 103.64372 25.91093 z" svg:height="3.6275303mm" draw:style-name="style-220" svg:viewBox="0.0 0.0 803.23883 362.75302" svg:width="8.032389mm" svg:x="197.9595mm" svg:y="106.75304mm"/>
          <draw:path svg:d="M 336.8421 103.64372 L 336.8421 129.55466 L 336.8421 155.46558 Q 336.8421 155.46558 285.02023 181.37651 L 259.1093 207.28745 L 233.19838 207.28745 Q 233.19838 207.28745 129.55466 233.19838 L 0.0 233.19838 L 0.0 207.28745 L 25.91093 181.37651 L 25.91093 103.64372 L 25.91093 51.82186 L 25.91093 51.82186 Q 25.91093 51.82186 51.82186 51.82186 L 51.82186 25.91093 L 181.37651 -1.8189894E-12 Q 336.8421 -1.8189894E-12 336.8421 25.91093 Q 336.8421 51.82186 336.8421 103.64372 z" svg:height="2.3319838mm" draw:style-name="style-221" svg:viewBox="0.0 0.0 336.8421 233.19838" svg:width="3.368421mm" svg:x="180.59918mm" svg:y="118.67206mm"/>
          <draw:path svg:d="M 5544.939 77.73279 L 5570.85 129.55466 L 5570.85 129.55466 L 5570.85 129.55466 L 5570.85 155.46558 L 5570.85 207.28745 L 5570.85 259.1093 L 5570.85 285.02023 L 5544.939 285.02023 L 5519.0283 310.93115 L 5519.0283 310.93115 L 5519.0283 310.93115 L 5493.117 310.93115 L 5493.117 310.93115 L 5493.117 336.8421 L 5493.117 336.8421 L 5467.2065 336.8421 Q 5467.2065 362.75302 5052.6313 570.04047 Q 4638.0566 777.32794 4612.1455 725.50604 Q 4586.235 699.59515 4534.4126 699.59515 L 4482.591 699.59515 L 4482.591 803.23883 Q 4456.68 880.9716 4508.502 829.1498 Q 4586.235 777.32794 4560.3237 829.1498 Q 4534.4126 880.9716 4482.591 932.7935 Q 4430.769 958.7044 4430.769 958.7044 L 4430.769 984.61536 L 4430.769 984.61536 L 4430.769 984.61536 L 4404.8584 1010.5263 L 4378.9473 1036.4373 L 4378.9473 1088.259 L 4378.9473 1140.0809 L 4353.036 1191.9028 L 4353.036 1217.8137 L 4223.4814 1891.4979 Q 4068.016 2565.1821 4068.016 2642.9148 L 4068.016 2746.5586 L 4042.1052 2798.3806 L 4016.1943 2850.2024 L 4016.1943 2850.2024 L 4016.1943 2850.2024 L 3964.3723 2850.2024 L 3938.4614 2850.2024 L 3938.4614 2850.2024 L 3912.5505 2850.2024 L 3912.5505 2850.2024 L 3912.5505 2850.2024 L 3912.5505 2824.2915 L 3912.5505 2824.2915 L 3886.6396 2824.2915 L 3886.6396 2798.3806 L 3886.6396 2798.3806 L 3860.7288 2798.3806 L 3860.7288 2798.3806 L 3860.7288 2798.3806 L 3860.7288 2772.4695 Q 3860.7288 2772.4695 3731.174 2668.826 Q 3627.5303 2591.093 3549.7974 2487.4492 Q 3446.1538 2383.8057 3264.7773 2228.34 Q 3083.4006 2072.8745 3005.668 2046.9635 Q 2953.8462 2021.0526 2720.6477 2124.6963 L 2487.4492 2228.34 L 2409.7166 2228.34 Q 2357.8948 2228.34 2150.6072 2383.8057 L 1917.4088 2487.4492 L 1917.4088 2513.3604 L 1891.4979 2513.3604 L 1891.4979 2513.3604 L 1891.4979 2539.2712 L 1891.4979 2539.2712 L 1891.4979 2539.2712 L 1865.587 2539.2712 L 1865.587 2539.2712 L 1865.587 2565.1821 L 1839.676 2565.1821 L 1839.676 2565.1821 L 1839.676 2565.1821 L 1839.676 2539.2712 L 1839.676 2539.2712 L 1813.7651 2539.2712 L 1813.7651 2539.2712 L 1813.7651 2513.3604 Q 1839.676 2513.3604 1839.676 2435.6274 L 1839.676 2357.8948 L 1787.8542 2357.8948 L 1761.9432 2383.8057 L 1736.0323 2383.8057 Q 1710.1215 2383.8057 1476.9231 2539.2712 Q 1269.6356 2668.826 1217.8137 2746.5586 L 1191.9028 2850.2024 L 1140.0809 2953.8462 Q 1114.17 3031.5789 1088.259 3031.5789 L 1088.259 3031.5789 L 1088.259 3005.668 Q 1062.3481 3005.668 1062.3481 3005.668 L 1062.3481 3031.5789 L 1036.4373 3031.5789 Q 1010.5263 3057.4897 958.7044 3057.4897 L 906.88257 3083.4006 L 906.88257 3109.3118 L 906.88257 3109.3118 L 880.9716 3135.2227 L 855.0607 3161.1335 L 855.0607 3161.1335 Q 855.0607 3161.1335 803.23883 3187.0444 L 777.32794 3212.9553 L 751.417 3212.9553 Q 751.417 3212.9553 492.30768 3368.421 L 233.19838 3523.8865 L 233.19838 3523.8865 L 233.19838 3523.8865 L 207.28745 3523.8865 L 207.28745 3523.8865 L 181.37651 3549.7974 L 155.46558 3549.7974 L 129.55466 3549.7974 L 103.64372 3549.7974 L 103.64372 3316.599 Q 77.73279 3057.4897 51.82186 2902.0242 L -1.8189894E-12 2720.6477 L -1.8189894E-12 2694.7368 Q -1.8189894E-12 2668.826 492.30768 2409.7166 Q 1010.5263 2124.6963 1062.3481 2124.6963 Q 1088.259 2124.6963 1088.259 2098.7854 Q 1088.259 2072.8745 1165.9918 2072.8745 Q 1217.8137 2046.9635 1217.8137 2021.0526 Q 1217.8137 1969.2307 1425.1012 1917.4088 Q 1632.3887 1865.587 1632.3887 1839.676 Q 1632.3887 1813.7651 2176.518 1554.6559 Q 2720.6477 1295.5465 2772.4695 1269.6356 Q 2798.3806 1269.6356 2824.2915 1243.7246 Q 2824.2915 1191.9028 3057.4897 1088.259 Q 3290.6882 984.61536 3394.3318 932.7935 Q 3497.9756 880.9716 3705.2632 777.32794 Q 3886.6396 725.50604 3938.4614 647.77325 Q 3990.2832 570.04047 4042.1052 570.04047 Q 4068.016 570.04047 4145.749 492.30768 Q 4223.4814 414.5749 4275.3037 414.5749 Q 4327.1255 414.5749 4327.1255 388.66397 Q 4353.036 362.75302 4430.769 362.75302 Q 4534.4126 362.75302 4663.9673 310.93115 Q 4793.522 207.28745 4897.166 207.28745 Q 5026.7207 155.46558 5182.186 103.64372 Q 5337.652 0.0 5415.3843 0.0 Q 5493.117 0.0 5519.0283 0.0 Q 5519.0283 25.91093 5544.939 77.73279 z" svg:height="35.497974mm" draw:style-name="style-222" svg:viewBox="0.0 0.0 5570.85 3549.7974" svg:width="55.7085mm" svg:x="139.65991mm" svg:y="57.522266mm"/>
          <draw:path svg:d="M 829.1498 51.82186 L 829.1498 0.0 L 829.1498 77.73279 Q 829.1498 155.46558 1114.17 207.28745 Q 1425.1012 259.1093 1425.1012 259.1093 Q 1451.0121 259.1093 1476.9231 285.02023 L 1476.9231 285.02023 L 1502.834 336.8421 Q 1528.7449 388.66397 1502.834 440.4858 Q 1476.9231 492.30768 1502.834 518.2186 L 1502.834 518.2186 L 1502.834 518.2186 Q 1476.9231 544.1295 1476.9231 544.1295 Q 1476.9231 570.04047 1451.0121 492.30768 Q 1425.1012 414.5749 1373.2793 388.66397 L 1321.4574 362.75302 L 1295.5465 362.75302 Q 1269.6356 362.75302 1243.7246 466.39676 Q 1217.8137 544.1295 1191.9028 544.1295 Q 1165.9918 544.1295 1165.9918 621.8623 Q 1191.9028 673.6842 777.32794 673.6842 L 362.75302 673.6842 L 336.8421 673.6842 Q 310.93115 673.6842 207.28745 492.30768 L 77.73279 310.93115 L 77.73279 310.93115 L 77.73279 310.93115 L 77.73279 285.02023 L 77.73279 285.02023 L 51.82186 259.1093 L 25.91093 233.19838 L 25.91093 233.19838 L 25.91093 207.28745 L 25.91093 207.28745 L 25.91093 207.28745 L 0.0 207.28745 L 0.0 207.28745 L 0.0 181.37651 L 0.0 181.37651 L 0.0 181.37651 L 0.0 155.46558 L 336.8421 155.46558 Q 699.59515 129.55466 647.77325 103.64372 Q 621.8623 103.64372 621.8623 77.73279 L 621.8623 77.73279 L 699.59515 103.64372 Q 803.23883 103.64372 803.23883 103.64372 Q 803.23883 103.64372 829.1498 51.82186 z" svg:height="6.736842mm" draw:style-name="style-223" svg:viewBox="0.0 0.0 1502.834 673.6842" svg:width="15.028339mm" svg:x="183.7085mm" svg:y="131.10931mm"/>
          <draw:path svg:d="M 932.7935 -1.8189894E-12 L 958.7044 -1.8189894E-12 L 958.7044 -1.8189894E-12 Q 958.7044 25.91093 932.7935 155.46558 L 932.7935 310.93115 L 958.7044 310.93115 L 984.61536 310.93115 L 1036.4373 310.93115 L 1088.259 310.93115 L 1140.0809 310.93115 Q 1191.9028 310.93115 1217.8137 336.8421 L 1269.6356 336.8421 L 1373.2793 336.8421 Q 1476.9231 336.8421 1476.9231 310.93115 L 1476.9231 285.02023 L 1502.834 285.02023 L 1502.834 285.02023 L 1502.834 310.93115 Q 1502.834 362.75302 1528.7449 362.75302 Q 1580.5668 362.75302 1580.5668 388.66397 L 1580.5668 388.66397 L 1373.2793 388.66397 Q 1191.9028 414.5749 1062.3481 414.5749 Q 906.88257 414.5749 906.88257 466.39676 L 932.7935 492.30768 L 906.88257 492.30768 Q 880.9716 466.39676 518.2186 440.4858 L 155.46558 414.5749 L 77.73279 388.66397 L 25.91093 388.66397 L 25.91093 388.66397 L 25.91093 388.66397 L 0.0 362.75302 L 0.0 310.93115 L 414.5749 310.93115 Q 829.1498 310.93115 803.23883 259.1093 Q 803.23883 181.37651 829.1498 181.37651 Q 855.0607 181.37651 880.9716 103.64372 Q 906.88257 -1.8189894E-12 932.7935 -1.8189894E-12 z" svg:height="4.9230766mm" draw:style-name="style-224" svg:viewBox="0.0 0.0 1580.5668 492.30768" svg:width="15.805668mm" svg:x="187.33603mm" svg:y="134.73683mm"/>
          <draw:path svg:d="M 0.0 751.417 L 0.0 -9.094947E-13 L 466.39676 77.73279 Q 958.7044 129.55466 984.61536 155.46558 L 984.61536 155.46558 L 958.7044 336.8421 Q 932.7935 518.2186 906.88257 880.9716 Q 880.9716 1243.7246 880.9716 1476.9231 L 880.9716 1710.1215 L 855.0607 1710.1215 L 829.1498 1710.1215 L 751.417 1710.1215 Q 673.6842 1684.2104 518.2186 1684.2104 Q 336.8421 1632.3887 310.93115 1606.4777 Q 259.1093 1580.5668 129.55466 1528.7449 L 0.0 1476.9231 L 0.0 751.417 z" svg:height="17.101213mm" draw:style-name="style-225" svg:viewBox="0.0 0.0 984.61536 1710.1215" svg:width="9.846153mm" svg:x="0.0mm" svg:y="78.51012mm"/>
          <draw:path svg:d="M -3.6379788E-12 51.82186 L -3.6379788E-12 1.8189894E-12 L 51.82186 1.8189894E-12 L 77.73279 1.8189894E-12 L 103.64372 1.8189894E-12 Q 155.46558 1.8189894E-12 155.46558 51.82186 Q 155.46558 103.64372 129.55466 155.46558 L 129.55466 233.19838 L 129.55466 259.1093 L 129.55466 259.1093 L 129.55466 259.1093 Q 103.64372 285.02023 77.73279 310.93115 L 25.91093 310.93115 L 25.91093 310.93115 Q -3.6379788E-12 285.02023 25.91093 233.19838 Q 51.82186 181.37651 25.91093 129.55466 L -3.6379788E-12 77.73279 L -3.6379788E-12 51.82186 z" svg:height="3.1093116mm" draw:style-name="style-226" svg:viewBox="0.0 0.0 155.46558 310.93115" svg:width="1.5546558mm" svg:x="198.47772mm" svg:y="133.18219mm"/>
          <draw:path svg:d="M 233.19838 25.91093 L 233.19838 0.0 L 259.1093 25.91093 Q 285.02023 25.91093 285.02023 25.91093 L 285.02023 51.82186 L 285.02023 77.73279 L 285.02023 103.64372 L 285.02023 129.55466 Q 285.02023 155.46558 336.8421 155.46558 Q 388.66397 129.55466 414.5749 155.46558 L 440.4858 155.46558 L 440.4858 155.46558 Q 440.4858 181.37651 414.5749 181.37651 Q 388.66397 181.37651 388.66397 285.02023 Q 362.75302 362.75302 233.19838 388.66397 L 103.64372 414.5749 L 103.64372 388.66397 Q 77.73279 388.66397 77.73279 388.66397 L 77.73279 388.66397 L 77.73279 388.66397 Q 77.73279 362.75302 51.82186 362.75302 L 51.82186 362.75302 L 51.82186 336.8421 Q 25.91093 336.8421 25.91093 285.02023 L 0.0 207.28745 L 25.91093 207.28745 L 77.73279 181.37651 L 77.73279 181.37651 L 77.73279 181.37651 L 103.64372 181.37651 L 103.64372 181.37651 L 155.46558 129.55466 Q 181.37651 103.64372 181.37651 103.64372 Q 181.37651 77.73279 181.37651 77.73279 L 207.28745 77.73279 L 207.28745 77.73279 L 233.19838 77.73279 L 233.19838 25.91093 z" svg:height="4.145749mm" draw:style-name="style-227" svg:viewBox="0.0 0.0 440.4858 414.5749" svg:width="4.404858mm" svg:x="182.15384mm" svg:y="127.74089mm"/>
          <draw:path svg:d="M 103.64372 0.0 L 129.55466 0.0 L 155.46558 25.91093 Q 155.46558 51.82186 285.02023 51.82186 Q 414.5749 51.82186 440.4858 77.73279 L 466.39676 103.64372 L 518.2186 103.64372 L 544.1295 103.64372 L 544.1295 103.64372 L 544.1295 103.64372 L 570.04047 129.55466 L 595.9514 129.55466 L 595.9514 181.37651 L 595.9514 233.19838 L 518.2186 233.19838 L 466.39676 207.28745 L 259.1093 207.28745 L 25.91093 207.28745 L 0.0 181.37651 Q -51.82186 155.46558 0.0 77.73279 Q 77.73279 0.0 103.64372 0.0 z" svg:height="2.3319838mm" draw:style-name="style-228" svg:viewBox="0.0 0.0 595.9514 233.19838" svg:width="5.959514mm" svg:x="268.95544mm" svg:y="125.927124mm"/>
          <draw:path svg:d="M 2098.7854 0.0 L 2202.4292 0.0 L 2228.34 0.0 Q 2254.251 25.91093 2254.251 103.64372 Q 2254.251 155.46558 2280.1619 155.46558 Q 2280.1619 155.46558 2306.0728 181.37651 L 2331.9836 207.28745 L 2357.8948 207.28745 Q 2357.8948 207.28745 2357.8948 233.19838 L 2383.8057 233.19838 L 2383.8057 233.19838 Q 2383.8057 259.1093 2409.7166 259.1093 L 2409.7166 259.1093 L 2461.5383 310.93115 Q 2513.3604 362.75302 2513.3604 362.75302 L 2513.3604 388.66397 L 2487.4492 388.66397 Q 2461.5383 414.5749 2409.7166 388.66397 L 2331.9836 388.66397 L 2331.9836 362.75302 Q 2306.0728 362.75302 2306.0728 362.75302 L 2306.0728 362.75302 L 2254.251 362.75302 Q 2228.34 362.75302 2176.518 336.8421 Q 2124.6963 310.93115 2098.7854 388.66397 L 2098.7854 440.4858 L 2098.7854 440.4858 L 2098.7854 466.39676 L 2046.9635 466.39676 L 2021.0526 466.39676 L 2021.0526 492.30768 L 1995.1416 492.30768 L 1995.1416 492.30768 L 1995.1416 492.30768 L 1943.3198 492.30768 Q 1891.4979 466.39676 1891.4979 440.4858 Q 1865.587 388.66397 1243.7246 492.30768 L 621.8623 595.9514 L 621.8623 570.04047 Q 647.77325 544.1295 362.75302 492.30768 L 77.73279 466.39676 L 77.73279 440.4858 L 77.73279 440.4858 L 103.64372 414.5749 L 103.64372 388.66397 L 77.73279 388.66397 L 25.91093 362.75302 L 25.91093 362.75302 L 25.91093 362.75302 L 0.0 362.75302 L 0.0 362.75302 L 0.0 336.8421 L 0.0 336.8421 L 25.91093 336.8421 L 51.82186 310.93115 L 129.55466 310.93115 L 181.37651 310.93115 L 803.23883 207.28745 Q 1399.1903 103.64372 1399.1903 77.73279 L 1399.1903 77.73279 L 1684.2104 51.82186 Q 1969.2307 0.0 2098.7854 0.0 z" svg:height="5.959514mm" draw:style-name="style-229" svg:viewBox="0.0 0.0 2513.3604 595.9514" svg:width="25.133602mm" svg:x="134.47772mm" svg:y="146.13765mm"/>
          <draw:path svg:d="M 51.82186 0.0 L 77.73279 0.0 L 129.55466 0.0 Q 181.37651 0.0 207.28745 25.91093 L 207.28745 25.91093 L 207.28745 103.64372 Q 207.28745 155.46558 181.37651 155.46558 Q 181.37651 155.46558 181.37651 181.37651 L 181.37651 181.37651 L 155.46558 181.37651 Q 129.55466 207.28745 103.64372 207.28745 L 103.64372 207.28745 L 103.64372 207.28745 Q 103.64372 207.28745 51.82186 181.37651 L 0.0 155.46558 L 25.91093 155.46558 Q 51.82186 155.46558 51.82186 77.73279 L 51.82186 25.91093 L 51.82186 25.91093 Q 51.82186 0.0 51.82186 0.0 z" svg:height="2.0728745mm" draw:style-name="style-230" svg:viewBox="0.0 0.0 207.28745 207.28745" svg:width="2.0728745mm" svg:x="194.8502mm" svg:y="96.90688mm"/>
          <draw:path svg:d="M 25.91093 0.0 L 51.82186 0.0 L 77.73279 0.0 Q 129.55466 0.0 129.55466 233.19838 Q 129.55466 492.30768 103.64372 544.1295 L 103.64372 570.04047 L 103.64372 570.04047 Q 77.73279 570.04047 77.73279 492.30768 L 51.82186 388.66397 L 51.82186 362.75302 L 51.82186 336.8421 L 25.91093 336.8421 Q 0.0 336.8421 0.0 233.19838 L 0.0 155.46558 L 0.0 77.73279 Q 0.0 0.0 25.91093 0.0 z" svg:height="5.7004046mm" draw:style-name="style-231" svg:viewBox="0.0 0.0 129.55466 570.04047" svg:width="1.2955465mm" svg:x="285.27936mm" svg:y="142.251mm"/>
          <draw:path svg:d="M 155.46558 25.91093 L 155.46558 0.0 L 310.93115 0.0 L 440.4858 0.0 L 673.6842 0.0 L 932.7935 0.0 L 1088.259 0.0 Q 1243.7246 0.0 1243.7246 25.91093 L 1243.7246 25.91093 L 1114.17 25.91093 L 984.61536 25.91093 L 958.7044 51.82186 Q 932.7935 51.82186 906.88257 129.55466 L 906.88257 207.28745 L 880.9716 207.28745 L 855.0607 207.28745 L 855.0607 233.19838 L 855.0607 259.1093 L 777.32794 259.1093 Q 673.6842 259.1093 336.8421 207.28745 L 3.6379788E-12 207.28745 L 3.6379788E-12 181.37651 L 3.6379788E-12 181.37651 L 129.55466 181.37651 L 259.1093 155.46558 L 233.19838 155.46558 L 207.28745 155.46558 L 207.28745 103.64372 Q 207.28745 77.73279 233.19838 77.73279 Q 233.19838 103.64372 259.1093 77.73279 Q 259.1093 51.82186 207.28745 51.82186 L 155.46558 51.82186 L 155.46558 25.91093 z" svg:height="2.591093mm" draw:style-name="style-232" svg:viewBox="0.0 0.0 1243.7246 259.1093" svg:width="12.437246mm" svg:x="246.15384mm" svg:y="141.47368mm"/>
          <draw:path svg:d="M 466.39676 0.0 L 466.39676 0.0 L 544.1295 207.28745 Q 621.8623 388.66397 621.8623 518.2186 L 621.8623 647.77325 L 621.8623 673.6842 Q 621.8623 699.59515 595.9514 699.59515 L 595.9514 699.59515 L 595.9514 699.59515 Q 570.04047 699.59515 544.1295 673.6842 L 518.2186 621.8623 L 518.2186 570.04047 L 518.2186 544.1295 L 492.30768 492.30768 Q 466.39676 440.4858 440.4858 285.02023 Q 414.5749 129.55466 207.28745 129.55466 L 0.0 103.64372 L 103.64372 103.64372 L 181.37651 103.64372 L 259.1093 77.73279 Q 362.75302 51.82186 362.75302 51.82186 L 388.66397 51.82186 L 414.5749 51.82186 Q 440.4858 51.82186 440.4858 25.91093 Q 466.39676 0.0 466.39676 0.0 z" svg:height="6.995951mm" draw:style-name="style-233" svg:viewBox="0.0 0.0 621.8623 699.59515" svg:width="6.218623mm" svg:x="146.13765mm" svg:y="93.79757mm"/>
          <draw:path svg:d="M 1114.17 9.094947E-13 L 1140.0809 9.094947E-13 L 1165.9918 9.094947E-13 L 1191.9028 9.094947E-13 L 1191.9028 51.82186 L 1165.9918 103.64372 L 1165.9918 103.64372 L 1165.9918 129.55466 L 1165.9918 129.55466 L 1165.9918 129.55466 L 1165.9918 129.55466 Q 1165.9918 129.55466 647.77325 440.4858 L 129.55466 751.417 L 129.55466 751.417 L 129.55466 751.417 L 103.64372 751.417 L 103.64372 751.417 L 103.64372 777.32794 L 77.73279 777.32794 L 77.73279 777.32794 L 77.73279 803.23883 L 77.73279 803.23883 L 77.73279 803.23883 L 51.82186 829.1498 L 25.91093 855.0607 L 25.91093 855.0607 L 25.91093 855.0607 L 25.91093 880.9716 L 25.91093 880.9716 L 0.0 880.9716 L 0.0 880.9716 L 0.0 855.0607 L 25.91093 803.23883 L 25.91093 751.417 L 25.91093 699.59515 L 51.82186 673.6842 L 77.73279 647.77325 L 77.73279 647.77325 L 77.73279 647.77325 L 77.73279 621.8623 Q 77.73279 621.8623 103.64372 492.30768 L 129.55466 362.75302 L 181.37651 362.75302 Q 233.19838 362.75302 259.1093 388.66397 Q 285.02023 440.4858 699.59515 233.19838 Q 1114.17 25.91093 1114.17 9.094947E-13 z M 181.37651 492.30768 Q 207.28745 440.4858 207.28745 492.30768 Q 233.19838 518.2186 181.37651 544.1295 Q 155.46558 544.1295 181.37651 492.30768 z" svg:height="8.809716mm" draw:style-name="style-234" svg:viewBox="0.0 0.0 1191.9028 880.9716" svg:width="11.919028mm" svg:x="183.19028mm" svg:y="60.890686mm"/>
          <draw:path svg:d="M 103.64372 25.91093 L 129.55466 25.91093 L 310.93115 0.0 L 492.30768 0.0 L 492.30768 25.91093 Q 492.30768 25.91093 518.2186 77.73279 L 518.2186 103.64372 L 492.30768 103.64372 Q 492.30768 129.55466 310.93115 129.55466 L 129.55466 129.55466 L 77.73279 103.64372 L 1.8189894E-12 103.64372 L 1.8189894E-12 77.73279 L 1.8189894E-12 51.82186 L 25.91093 51.82186 L 77.73279 25.91093 L 103.64372 25.91093 z" svg:height="1.2955465mm" draw:style-name="style-235" svg:viewBox="0.0 0.0 518.2186 129.55466" svg:width="5.182186mm" svg:x="154.68825mm" svg:y="130.8502mm"/>
          <draw:path svg:d="M 51.82186 25.91093 L 51.82186 -1.8189894E-12 L 103.64372 -1.8189894E-12 L 181.37651 25.91093 L 310.93115 25.91093 Q 440.4858 25.91093 440.4858 -1.8189894E-12 L 440.4858 -1.8189894E-12 L 1554.6559 51.82186 Q 2668.826 129.55466 2902.0242 129.55466 L 3161.1335 129.55466 L 3264.7773 155.46558 L 3368.421 155.46558 L 3368.421 181.37651 L 3368.421 207.28745 L 3316.599 207.28745 L 3264.7773 207.28745 L 2902.0242 207.28745 Q 2565.1821 181.37651 1451.0121 155.46558 L 310.93115 129.55466 L 310.93115 129.55466 Q 310.93115 129.55466 155.46558 103.64372 L -3.6379788E-12 77.73279 L 25.91093 51.82186 Q 51.82186 25.91093 51.82186 25.91093 z" svg:height="2.0728745mm" draw:style-name="style-236" svg:viewBox="0.0 0.0 3368.421 207.28745" svg:width="33.684208mm" svg:x="286.05667mm" svg:y="141.21457mm"/>
          <draw:path svg:d="M 1943.3198 0.0 L 1943.3198 0.0 L 1943.3198 155.46558 Q 1943.3198 310.93115 2046.9635 336.8421 Q 2124.6963 336.8421 2254.251 362.75302 L 2409.7166 362.75302 L 2409.7166 388.66397 L 2409.7166 388.66397 L 2383.8057 388.66397 L 2383.8057 388.66397 L 2306.0728 414.5749 L 2202.4292 414.5749 L 2124.6963 414.5749 Q 2046.9635 440.4858 1995.1416 414.5749 Q 1943.3198 414.5749 1943.3198 466.39676 Q 1943.3198 518.2186 1891.4979 570.04047 L 1839.676 621.8623 L 1839.676 595.9514 Q 1839.676 544.1295 1787.8542 570.04047 Q 1761.9432 595.9514 1476.9231 595.9514 L 1191.9028 595.9514 L 1191.9028 595.9514 L 1165.9918 595.9514 L 1165.9918 699.59515 L 1165.9918 803.23883 L 1165.9918 803.23883 L 1140.0809 803.23883 L 1140.0809 751.417 L 1114.17 699.59515 L 1114.17 699.59515 L 1114.17 699.59515 L 1088.259 673.6842 Q 1062.3481 647.77325 1010.5263 621.8623 L 984.61536 595.9514 L 984.61536 595.9514 Q 984.61536 595.9514 958.7044 570.04047 Q 906.88257 570.04047 906.88257 544.1295 Q 906.88257 492.30768 751.417 492.30768 Q 595.9514 492.30768 595.9514 518.2186 Q 595.9514 544.1295 621.8623 570.04047 L 647.77325 595.9514 L 544.1295 595.9514 L 440.4858 595.9514 L 440.4858 595.9514 Q 440.4858 595.9514 336.8421 570.04047 L 207.28745 570.04047 L 207.28745 570.04047 Q 207.28745 544.1295 181.37651 544.1295 Q 155.46558 544.1295 181.37651 492.30768 L 181.37651 440.4858 L 129.55466 440.4858 L 103.64372 440.4858 L 51.82186 440.4858 L 0.0 440.4858 L 0.0 414.5749 L 0.0 414.5749 L 51.82186 414.5749 L 103.64372 388.66397 L 103.64372 388.66397 L 77.73279 388.66397 L 77.73279 388.66397 L 77.73279 388.66397 L 103.64372 362.75302 L 129.55466 336.8421 L 336.8421 336.8421 L 518.2186 336.8421 L 518.2186 310.93115 L 518.2186 285.02023 L 647.77325 285.02023 Q 777.32794 285.02023 1191.9028 310.93115 L 1606.4777 310.93115 L 1761.9432 310.93115 L 1917.4088 310.93115 L 1917.4088 155.46558 Q 1943.3198 0.0 1943.3198 0.0 z" svg:height="8.032389mm" draw:style-name="style-237" svg:viewBox="0.0 0.0 2409.7166 803.23883" svg:width="24.097166mm" svg:x="188.89069mm" svg:y="87.31984mm"/>
          <draw:path svg:d="M 0.0 25.91093 L 0.0 0.0 L 932.7935 25.91093 Q 1865.587 51.82186 1891.4979 51.82186 Q 1891.4979 51.82186 1917.4088 25.91093 L 1917.4088 25.91093 L 1891.4979 155.46558 Q 1865.587 285.02023 1865.587 285.02023 L 1865.587 285.02023 L 1865.587 259.1093 L 1865.587 207.28745 L 1813.7651 207.28745 Q 1787.8542 207.28745 1710.1215 207.28745 Q 1606.4777 207.28745 1658.2996 233.19838 Q 1684.2104 259.1093 1684.2104 285.02023 Q 1684.2104 310.93115 1243.7246 518.2186 L 803.23883 751.417 L 803.23883 725.50604 Q 777.32794 725.50604 777.32794 725.50604 L 777.32794 725.50604 L 777.32794 725.50604 Q 777.32794 699.59515 751.417 699.59515 L 751.417 699.59515 L 725.50604 699.59515 L 725.50604 673.6842 L 725.50604 673.6842 L 725.50604 673.6842 L 699.59515 673.6842 L 699.59515 673.6842 L 699.59515 647.77325 L 673.6842 647.77325 L 673.6842 647.77325 Q 673.6842 621.8623 414.5749 388.66397 L 155.46558 155.46558 L 129.55466 155.46558 L 129.55466 155.46558 L 103.64372 129.55466 L 77.73279 103.64372 L 77.73279 103.64372 L 51.82186 103.64372 L 51.82186 103.64372 L 51.82186 103.64372 L 51.82186 77.73279 L 51.82186 77.73279 L 25.91093 77.73279 L 25.91093 51.82186 L 25.91093 51.82186 L 0.0 51.82186 L 0.0 25.91093 z" svg:height="7.5141697mm" draw:style-name="style-238" svg:viewBox="0.0 0.0 1917.4088 751.417" svg:width="19.17409mm" svg:x="144.583mm" svg:y="54.412952mm"/>
          <draw:path svg:d="M 466.39676 25.91093 L 466.39676 -1.8189894E-12 L 570.04047 155.46558 Q 673.6842 310.93115 673.6842 336.8421 L 673.6842 388.66397 L 621.8623 388.66397 Q 544.1295 388.66397 466.39676 362.75302 Q 388.66397 362.75302 388.66397 336.8421 Q 362.75302 285.02023 310.93115 259.1093 Q 207.28745 233.19838 207.28745 285.02023 Q 181.37651 362.75302 155.46558 362.75302 L 129.55466 362.75302 L 103.64372 362.75302 L 103.64372 336.8421 L 51.82186 336.8421 L 25.91093 336.8421 L 25.91093 310.93115 L 51.82186 310.93115 L 51.82186 285.02023 L 51.82186 259.1093 L 25.91093 259.1093 L 3.6379788E-12 259.1093 L 3.6379788E-12 233.19838 L 3.6379788E-12 181.37651 L 3.6379788E-12 129.55466 L 3.6379788E-12 77.73279 L 25.91093 77.73279 L 51.82186 77.73279 L 155.46558 51.82186 Q 259.1093 25.91093 362.75302 25.91093 L 440.4858 25.91093 L 440.4858 25.91093 L 466.39676 25.91093 L 466.39676 25.91093 z" svg:height="3.8866396mm" draw:style-name="style-239" svg:viewBox="0.0 0.0 673.6842 388.66397" svg:width="6.736842mm" svg:x="166.34818mm" svg:y="119.967606mm"/>
          <draw:path svg:d="M 181.37651 25.91093 L 181.37651 1.8189894E-12 L 207.28745 1.8189894E-12 Q 207.28745 25.91093 207.28745 25.91093 L 233.19838 25.91093 L 310.93115 207.28745 Q 414.5749 388.66397 570.04047 647.77325 Q 751.417 958.7044 751.417 958.7044 L 777.32794 958.7044 L 777.32794 984.61536 L 777.32794 1010.5263 L 803.23883 1036.4373 L 803.23883 1062.3481 L 803.23883 1114.17 L 777.32794 1165.9918 L 777.32794 1165.9918 L 777.32794 1165.9918 L 777.32794 1165.9918 L 777.32794 1165.9918 L 751.417 1140.0809 L 725.50604 1114.17 L 647.77325 1114.17 Q 570.04047 1114.17 414.5749 1062.3481 L 259.1093 1036.4373 L 285.02023 1036.4373 L 310.93115 1036.4373 L 310.93115 1010.5263 L 310.93115 984.61536 L 285.02023 984.61536 L 285.02023 958.7044 L 285.02023 958.7044 L 259.1093 958.7044 L 259.1093 906.88257 L 259.1093 880.9716 L 233.19838 855.0607 Q 207.28745 803.23883 103.64372 440.4858 L -1.8189894E-12 103.64372 L -1.8189894E-12 103.64372 L -1.8189894E-12 77.73279 L -1.8189894E-12 77.73279 L -1.8189894E-12 77.73279 L 103.64372 77.73279 Q 181.37651 77.73279 181.37651 25.91093 z" svg:height="11.659919mm" draw:style-name="style-240" svg:viewBox="0.0 0.0 803.23883 1165.9918" svg:width="8.032389mm" svg:x="158.57489mm" svg:y="101.829956mm"/>
          <draw:path svg:d="M 25.91093 77.73279 L 77.73279 1.8189894E-12 L 155.46558 25.91093 Q 259.1093 51.82186 285.02023 77.73279 L 310.93115 103.64372 L 310.93115 103.64372 L 310.93115 103.64372 L 285.02023 129.55466 Q 259.1093 155.46558 233.19838 155.46558 L 233.19838 181.37651 L 233.19838 181.37651 Q 207.28745 181.37651 207.28745 207.28745 L 207.28745 207.28745 L 207.28745 207.28745 Q 207.28745 207.28745 103.64372 233.19838 Q 25.91093 259.1093 0.0 207.28745 Q 0.0 155.46558 25.91093 77.73279 z" svg:height="2.3319838mm" draw:style-name="style-241" svg:viewBox="0.0 0.0 310.93115 233.19838" svg:width="3.1093116mm" svg:x="82.39676mm" svg:y="129.03644mm"/>
          <draw:path svg:d="M 0.0 25.91093 L 0.0 0.0 L 25.91093 0.0 L 51.82186 0.0 L 77.73279 0.0 Q 77.73279 25.91093 129.55466 25.91093 L 181.37651 25.91093 L 181.37651 51.82186 L 181.37651 51.82186 L 207.28745 103.64372 Q 233.19838 181.37651 285.02023 207.28745 Q 362.75302 233.19838 440.4858 233.19838 Q 492.30768 233.19838 518.2186 285.02023 Q 518.2186 336.8421 595.9514 362.75302 Q 647.77325 388.66397 647.77325 388.66397 L 673.6842 388.66397 L 673.6842 388.66397 Q 673.6842 388.66397 699.59515 362.75302 L 725.50604 362.75302 L 725.50604 388.66397 Q 725.50604 414.5749 544.1295 492.30768 L 336.8421 570.04047 L 336.8421 544.1295 L 336.8421 518.2186 L 362.75302 518.2186 L 362.75302 492.30768 L 362.75302 492.30768 Q 388.66397 492.30768 388.66397 492.30768 L 388.66397 466.39676 L 414.5749 466.39676 Q 440.4858 466.39676 440.4858 440.4858 Q 440.4858 414.5749 414.5749 414.5749 Q 388.66397 388.66397 388.66397 362.75302 Q 362.75302 336.8421 285.02023 310.93115 Q 233.19838 285.02023 233.19838 259.1093 Q 233.19838 233.19838 181.37651 207.28745 L 103.64372 181.37651 L 103.64372 155.46558 L 77.73279 155.46558 L 77.73279 155.46558 Q 77.73279 129.55466 51.82186 129.55466 Q 25.91093 129.55466 25.91093 77.73279 L 25.91093 51.82186 L 25.91093 25.91093 L 25.91093 25.91093 L 25.91093 25.91093 L 0.0 25.91093 L 0.0 25.91093 z" svg:height="5.7004046mm" draw:style-name="style-242" svg:viewBox="0.0 0.0 725.50604 570.04047" svg:width="7.2550607mm" svg:x="83.69231mm" svg:y="125.668015mm"/>
          <draw:path svg:d="M 2176.518 0.0 L 2202.4292 0.0 L 2228.34 0.0 L 2228.34 0.0 L 2228.34 129.55466 Q 2228.34 285.02023 2176.518 440.4858 Q 2176.518 595.9514 2150.6072 673.6842 L 2150.6072 751.417 L 2124.6963 751.417 Q 2124.6963 751.417 2098.7854 673.6842 Q 2072.8745 595.9514 2046.9635 647.77325 Q 2021.0526 673.6842 1969.2307 673.6842 Q 1943.3198 673.6842 1943.3198 699.59515 Q 1943.3198 725.50604 1606.4777 725.50604 Q 1295.5465 699.59515 1321.4574 647.77325 Q 1347.3684 595.9514 1321.4574 595.9514 Q 1295.5465 595.9514 1243.7246 595.9514 Q 1191.9028 570.04047 1010.5263 544.1295 Q 803.23883 544.1295 803.23883 518.2186 Q 803.23883 492.30768 466.39676 466.39676 L 129.55466 440.4858 L 155.46558 440.4858 Q 207.28745 440.4858 233.19838 414.5749 Q 259.1093 414.5749 259.1093 388.66397 L 259.1093 362.75302 L 207.28745 362.75302 L 155.46558 362.75302 L 155.46558 336.8421 L 155.46558 336.8421 L 129.55466 336.8421 L 129.55466 336.8421 L 129.55466 310.93115 L 103.64372 285.02023 L 103.64372 285.02023 L 103.64372 285.02023 L 77.73279 259.1093 L 51.82186 259.1093 L 25.91093 259.1093 L 0.0 233.19838 L 77.73279 233.19838 L 155.46558 233.19838 L 466.39676 181.37651 Q 777.32794 129.55466 880.9716 129.55466 L 958.7044 129.55466 L 984.61536 129.55466 L 1010.5263 129.55466 L 1373.2793 77.73279 Q 1761.9432 51.82186 1761.9432 25.91093 Q 1761.9432 0.0 1943.3198 0.0 Q 2124.6963 -25.91093 2176.518 0.0 z" svg:height="7.5141697mm" draw:style-name="style-243" svg:viewBox="0.0 0.0 2228.34 751.417" svg:width="22.2834mm" svg:x="128.51822mm" svg:y="183.19028mm"/>
          <draw:path svg:d="M 129.55466 0.0 L 129.55466 0.0 L 1165.9918 25.91093 Q 2202.4292 77.73279 2306.0728 77.73279 L 2383.8057 77.73279 L 2383.8057 77.73279 Q 2383.8057 77.73279 2254.251 103.64372 Q 2124.6963 129.55466 2098.7854 233.19838 L 2072.8745 310.93115 L 2072.8745 310.93115 Q 2046.9635 310.93115 2046.9635 233.19838 Q 2046.9635 181.37651 2021.0526 233.19838 Q 1995.1416 285.02023 1943.3198 285.02023 L 1917.4088 259.1093 L 1865.587 259.1093 Q 1813.7651 233.19838 1062.3481 233.19838 L 285.02023 181.37651 L 233.19838 181.37651 L 181.37651 181.37651 L 181.37651 181.37651 L 181.37651 181.37651 L 259.1093 155.46558 L 336.8421 129.55466 L 207.28745 129.55466 L 77.73279 129.55466 L 77.73279 103.64372 L 77.73279 103.64372 L 51.82186 103.64372 L 51.82186 77.73279 L 3.6379788E-12 77.73279 Q -51.82186 77.73279 25.91093 25.91093 Q 129.55466 25.91093 129.55466 0.0 z" svg:height="3.1093116mm" draw:style-name="style-244" svg:viewBox="0.0 0.0 2383.8057 310.93115" svg:width="23.838057mm" svg:x="261.44128mm" svg:y="92.50202mm"/>
          <draw:path svg:d="M 1295.5465 25.91093 L 1321.4574 -1.8189894E-12 L 1321.4574 -1.8189894E-12 L 1321.4574 -1.8189894E-12 L 1321.4574 51.82186 L 1321.4574 103.64372 L 1373.2793 103.64372 Q 1425.1012 77.73279 1425.1012 103.64372 L 1425.1012 129.55466 L 1425.1012 129.55466 L 1425.1012 155.46558 L 1425.1012 155.46558 L 1425.1012 155.46558 L 1451.0121 155.46558 L 1451.0121 181.37651 L 1010.5263 440.4858 Q 544.1295 699.59515 362.75302 880.9716 Q 181.37651 1036.4373 181.37651 1062.3481 L 181.37651 1062.3481 L 155.46558 1088.259 L 155.46558 1088.259 L 155.46558 1088.259 L 129.55466 1088.259 L 129.55466 1114.17 L 129.55466 1140.0809 L 129.55466 1140.0809 L 129.55466 1140.0809 L 103.64372 1140.0809 L 103.64372 1140.0809 L 77.73279 1165.9918 L 77.73279 1165.9918 L 77.73279 1165.9918 L 77.73279 1191.9028 L 77.73279 1191.9028 L 51.82186 1191.9028 L 51.82186 1191.9028 L 51.82186 1191.9028 L 25.91093 1217.8137 L 0.0 1217.8137 L 0.0 1191.9028 L 25.91093 1165.9918 L 25.91093 1165.9918 L 25.91093 1140.0809 L 25.91093 1140.0809 L 25.91093 1140.0809 L 51.82186 1114.17 L 77.73279 1088.259 L 77.73279 1062.3481 L 77.73279 1036.4373 L 103.64372 1036.4373 L 103.64372 1036.4373 L 103.64372 1010.5263 L 129.55466 1010.5263 L 129.55466 1010.5263 Q 129.55466 984.61536 181.37651 932.7935 L 207.28745 880.9716 L 233.19838 880.9716 Q 233.19838 880.9716 285.02023 829.1498 Q 362.75302 777.32794 518.2186 647.77325 Q 673.6842 518.2186 673.6842 492.30768 Q 647.77325 466.39676 621.8623 466.39676 Q 595.9514 466.39676 647.77325 414.5749 Q 699.59515 336.8421 699.59515 233.19838 Q 751.417 129.55466 699.59515 103.64372 L 673.6842 103.64372 L 673.6842 103.64372 L 673.6842 103.64372 L 906.88257 77.73279 Q 1165.9918 51.82186 1217.8137 51.82186 L 1295.5465 51.82186 L 1295.5465 25.91093 z" svg:height="12.178138mm" draw:style-name="style-245" svg:viewBox="0.0 0.0 1451.0121 1217.8137" svg:width="14.510121mm" svg:x="8.032389mm" svg:y="143.02834mm"/>
          <draw:path svg:d="M 129.55466 233.19838 L 0.0 0.0 L 388.66397 51.82186 Q 777.32794 103.64372 855.0607 129.55466 Q 906.88257 155.46558 906.88257 129.55466 Q 906.88257 103.64372 932.7935 103.64372 L 958.7044 103.64372 L 958.7044 103.64372 L 958.7044 129.55466 L 932.7935 155.46558 L 906.88257 181.37651 L 906.88257 181.37651 L 906.88257 207.28745 L 906.88257 207.28745 L 906.88257 207.28745 L 932.7935 207.28745 L 932.7935 207.28745 L 932.7935 233.19838 L 958.7044 233.19838 L 958.7044 259.1093 L 958.7044 285.02023 L 984.61536 285.02023 L 1010.5263 259.1093 L 1010.5263 259.1093 L 1010.5263 259.1093 L 1036.4373 259.1093 L 1036.4373 259.1093 L 1269.6356 310.93115 Q 1476.9231 310.93115 1632.3887 336.8421 Q 1813.7651 362.75302 1813.7651 336.8421 L 1813.7651 336.8421 L 2046.9635 362.75302 Q 2254.251 362.75302 2280.1619 388.66397 Q 2306.0728 414.5749 2280.1619 414.5749 Q 2254.251 440.4858 2280.1619 440.4858 Q 2280.1619 466.39676 2383.8057 466.39676 L 2487.4492 466.39676 L 2513.3604 492.30768 L 2539.2712 518.2186 L 2565.1821 518.2186 L 2617.004 518.2186 L 2642.9148 544.1295 L 2668.826 544.1295 L 2668.826 570.04047 L 2668.826 595.9514 L 2642.9148 595.9514 L 2642.9148 621.8623 L 2642.9148 621.8623 L 2617.004 621.8623 L 2617.004 621.8623 L 2617.004 621.8623 L 2565.1821 647.77325 L 2539.2712 673.6842 L 2487.4492 673.6842 Q 2435.6274 673.6842 2331.9836 699.59515 L 2228.34 725.50604 L 2228.34 751.417 L 2202.4292 777.32794 L 2202.4292 777.32794 L 2202.4292 777.32794 L 2202.4292 803.23883 L 2202.4292 803.23883 L 2176.518 803.23883 L 2176.518 829.1498 L 2202.4292 829.1498 L 2228.34 829.1498 L 2254.251 855.0607 L 2306.0728 880.9716 L 2617.004 984.61536 Q 2902.0242 1088.259 3653.4412 1088.259 Q 4404.8584 1140.0809 4638.0566 1140.0809 Q 4871.255 1140.0809 5052.6313 1165.9918 L 5259.919 1191.9028 L 5259.919 1191.9028 L 5259.919 1191.9028 L 5285.8296 1191.9028 L 5285.8296 1191.9028 L 5259.919 1217.8137 L 5234.008 1243.7246 L 5234.008 1243.7246 L 5259.919 1243.7246 L 5259.919 1243.7246 L 5259.919 1269.6356 L 4923.0767 1269.6356 Q 4586.235 1243.7246 4068.016 1269.6356 L 3549.7974 1295.5465 L 3575.7085 1295.5465 L 3601.6194 1295.5465 L 3627.5303 1321.4574 L 3653.4412 1347.3684 L 3653.4412 1347.3684 L 3653.4412 1347.3684 L 3679.352 1347.3684 L 3679.352 1347.3684 L 3679.352 1373.2793 L 3705.2632 1373.2793 L 3705.2632 1373.2793 L 3705.2632 1399.1903 L 4223.4814 1554.6559 Q 4741.7 1761.9432 4793.522 1761.9432 L 4819.433 1761.9432 L 4871.255 1787.8542 L 4923.0767 1813.7651 L 4923.0767 1813.7651 L 4948.988 1813.7651 L 4948.988 1813.7651 L 4948.988 1813.7651 L 4948.988 1839.676 L 4948.988 1839.676 L 4974.8984 1839.676 L 4974.8984 1865.587 L 4923.0767 1865.587 L 4871.255 1865.587 L 4638.0566 1891.4979 Q 4378.9473 1917.4088 3264.7773 2021.0526 L 2150.6072 2124.6963 L 2098.7854 2124.6963 L 2046.9635 2124.6963 L 1995.1416 2124.6963 L 1969.2307 2124.6963 L 1969.2307 2098.7854 L 1969.2307 2098.7854 L 1969.2307 2072.8745 L 1969.2307 2046.9635 L 2046.9635 2046.9635 Q 2124.6963 2046.9635 2202.4292 1917.4088 Q 2254.251 1761.9432 2202.4292 1761.9432 Q 2124.6963 1736.0323 2150.6072 1710.1215 L 2150.6072 1658.2996 L 2150.6072 1658.2996 Q 2150.6072 1658.2996 2176.518 1658.2996 L 2176.518 1632.3887 L 2176.518 1632.3887 Q 2202.4292 1632.3887 2228.34 1580.5668 Q 2254.251 1528.7449 2280.1619 1399.1903 L 2306.0728 1295.5465 L 2280.1619 1269.6356 L 2254.251 1243.7246 L 2254.251 1243.7246 Q 2254.251 1243.7246 2150.6072 1191.9028 Q 2046.9635 1165.9918 2046.9635 1191.9028 Q 2046.9635 1217.8137 2021.0526 1217.8137 Q 1995.1416 1191.9028 1995.1416 1165.9918 Q 2021.0526 1140.0809 1943.3198 1140.0809 L 1891.4979 1114.17 L 1891.4979 1114.17 L 1865.587 1088.259 L 1865.587 1088.259 L 1839.676 1088.259 L 1839.676 1088.259 L 1839.676 1088.259 L 1787.8542 1062.3481 L 1761.9432 1036.4373 L 1710.1215 1036.4373 Q 1658.2996 1036.4373 1088.259 829.1498 L 518.2186 621.8623 L 518.2186 621.8623 L 518.2186 621.8623 L 544.1295 621.8623 Q 595.9514 621.8623 595.9514 570.04047 L 595.9514 544.1295 L 570.04047 544.1295 L 570.04047 518.2186 L 570.04047 518.2186 L 544.1295 518.2186 L 544.1295 518.2186 L 544.1295 518.2186 L 518.2186 492.30768 L 492.30768 466.39676 L 388.66397 466.39676 Q 285.02023 466.39676 129.55466 233.19838 z" svg:height="21.246964mm" draw:style-name="style-246" svg:viewBox="0.0 0.0 5285.8296 2124.6963" svg:width="52.8583mm" svg:x="197.18217mm" svg:y="155.9838mm"/>
          <draw:path svg:d="M 414.5749 77.73279 L 414.5749 77.73279 L 414.5749 103.64372 Q 414.5749 155.46558 336.8421 155.46558 L 233.19838 155.46558 L 181.37651 155.46558 Q 155.46558 155.46558 77.73279 129.55466 L -1.8189894E-12 103.64372 L -1.8189894E-12 51.82186 Q -1.8189894E-12 25.91093 181.37651 1.8189894E-12 Q 336.8421 1.8189894E-12 388.66397 51.82186 Q 388.66397 77.73279 414.5749 77.73279 z" svg:height="1.5546558mm" draw:style-name="style-247" svg:viewBox="0.0 0.0 414.5749 155.46558" svg:width="4.145749mm" svg:x="156.2429mm" svg:y="101.05263mm"/>
          <draw:path svg:d="M 259.1093 0.0 L 259.1093 0.0 L 259.1093 25.91093 Q 259.1093 51.82186 285.02023 51.82186 L 285.02023 51.82186 L 285.02023 103.64372 L 259.1093 155.46558 L 259.1093 207.28745 L 259.1093 233.19838 L 233.19838 259.1093 Q 207.28745 285.02023 207.28745 414.5749 Q 207.28745 518.2186 181.37651 518.2186 L 181.37651 518.2186 L 181.37651 518.2186 L 181.37651 518.2186 L 155.46558 492.30768 Q 129.55466 492.30768 129.55466 595.9514 L 103.64372 699.59515 L 103.64372 699.59515 L 103.64372 699.59515 L 103.64372 570.04047 Q 103.64372 466.39676 77.73279 362.75302 Q 51.82186 285.02023 77.73279 285.02023 Q 103.64372 285.02023 103.64372 259.1093 Q 103.64372 233.19838 51.82186 207.28745 L 25.91093 207.28745 L 25.91093 155.46558 L -3.6379788E-12 129.55466 L -3.6379788E-12 103.64372 L -3.6379788E-12 77.73279 L -3.6379788E-12 77.73279 L -3.6379788E-12 77.73279 L 77.73279 77.73279 Q 155.46558 51.82186 181.37651 51.82186 Q 207.28745 0.0 207.28745 0.0 Q 233.19838 0.0 259.1093 0.0 z" svg:height="6.995951mm" draw:style-name="style-248" svg:viewBox="0.0 0.0 285.02023 699.59515" svg:width="2.8502023mm" svg:x="184.48582mm" svg:y="116.59919mm"/>
          <draw:path svg:d="M 51.82186 25.91093 L 51.82186 0.0 L 673.6842 25.91093 Q 1321.4574 77.73279 1554.6559 77.73279 L 1813.7651 77.73279 L 1813.7651 103.64372 L 1839.676 103.64372 L 1839.676 129.55466 L 1839.676 181.37651 L 1502.834 181.37651 Q 1140.0809 181.37651 621.8623 129.55466 L 129.55466 77.73279 L 51.82186 77.73279 Q -51.82186 77.73279 0.0 51.82186 Q 77.73279 25.91093 51.82186 25.91093 z" svg:height="1.8137652mm" draw:style-name="style-249" svg:viewBox="0.0 0.0 1839.676 181.37651" svg:width="18.39676mm" svg:x="301.60324mm" svg:y="94.05668mm"/>
          <draw:path svg:d="M 51.82186 25.91093 L 77.73279 0.0 L 77.73279 0.0 L 77.73279 25.91093 L 103.64372 25.91093 L 129.55466 25.91093 L 129.55466 77.73279 L 129.55466 103.64372 L 129.55466 233.19838 L 129.55466 336.8421 L 103.64372 492.30768 L 103.64372 621.8623 L 103.64372 621.8623 Q 77.73279 621.8623 77.73279 647.77325 L 77.73279 699.59515 L 51.82186 699.59515 Q 51.82186 699.59515 25.91093 595.9514 L 25.91093 492.30768 L 25.91093 440.4858 Q 25.91093 414.5749 0.0 336.8421 L 0.0 285.02023 L 0.0 285.02023 Q 25.91093 285.02023 25.91093 181.37651 Q 25.91093 51.82186 51.82186 25.91093 z" svg:height="6.995951mm" draw:style-name="style-250" svg:viewBox="0.0 0.0 129.55466 699.59515" svg:width="1.2955465mm" svg:x="186.29959mm" svg:y="118.93117mm"/>
          <draw:path svg:d="M 1191.9028 103.64372 L 1191.9028 0.0 L 1191.9028 0.0 Q 1217.8137 0.0 1243.7246 25.91093 L 1243.7246 25.91093 L 1243.7246 103.64372 L 1243.7246 207.28745 L 1399.1903 207.28745 Q 1580.5668 207.28745 1606.4777 155.46558 Q 1606.4777 103.64372 1632.3887 77.73279 L 1632.3887 51.82186 L 1658.2996 25.91093 Q 1710.1215 0.0 1710.1215 51.82186 L 1710.1215 77.73279 L 1710.1215 103.64372 L 1710.1215 155.46558 L 1684.2104 155.46558 L 1684.2104 155.46558 L 1658.2996 181.37651 L 1632.3887 207.28745 L 1658.2996 207.28745 L 1710.1215 207.28745 L 1710.1215 181.37651 L 1710.1215 181.37651 L 1736.0323 181.37651 L 1736.0323 207.28745 L 1736.0323 207.28745 L 1761.9432 207.28745 L 1761.9432 207.28745 L 1761.9432 233.19838 L 1761.9432 233.19838 L 1761.9432 259.1093 L 1761.9432 259.1093 L 1761.9432 259.1093 L 1787.8542 259.1093 L 1787.8542 259.1093 L 1787.8542 285.02023 L 1813.7651 285.02023 L 1813.7651 310.93115 L 1813.7651 362.75302 L 1787.8542 440.4858 Q 1761.9432 518.2186 1761.9432 492.30768 Q 1761.9432 492.30768 1736.0323 492.30768 L 1736.0323 492.30768 L 1736.0323 440.4858 Q 1761.9432 388.66397 1761.9432 362.75302 Q 1761.9432 336.8421 1658.2996 336.8421 Q 1580.5668 362.75302 1554.6559 440.4858 L 1528.7449 518.2186 L 1528.7449 518.2186 Q 1502.834 518.2186 1502.834 492.30768 L 1502.834 466.39676 L 1502.834 466.39676 L 1502.834 440.4858 L 1502.834 414.5749 L 1502.834 414.5749 L 1502.834 414.5749 Q 1502.834 414.5749 1502.834 362.75302 Q 1502.834 336.8421 1373.2793 310.93115 L 1243.7246 310.93115 L 1243.7246 414.5749 L 1243.7246 544.1295 L 1243.7246 570.04047 L 1243.7246 595.9514 L 1269.6356 621.8623 L 1269.6356 673.6842 L 1243.7246 673.6842 L 1217.8137 673.6842 L 1217.8137 544.1295 Q 1191.9028 414.5749 1217.8137 362.75302 L 1217.8137 310.93115 L 880.9716 310.93115 Q 570.04047 310.93115 362.75302 310.93115 L 155.46558 310.93115 L 155.46558 336.8421 L 155.46558 362.75302 L 129.55466 362.75302 L 103.64372 362.75302 L 103.64372 336.8421 L 103.64372 310.93115 L 77.73279 285.02023 L 51.82186 259.1093 L 51.82186 259.1093 L 51.82186 259.1093 L 51.82186 233.19838 L 51.82186 233.19838 L 25.91093 207.28745 L 0.0 181.37651 L 0.0 155.46558 L 0.0 129.55466 L 25.91093 129.55466 L 51.82186 155.46558 L 518.2186 155.46558 Q 984.61536 207.28745 1088.259 207.28745 L 1191.9028 207.28745 L 1191.9028 103.64372 z" svg:height="6.736842mm" draw:style-name="style-251" svg:viewBox="0.0 0.0 1813.7651 673.6842" svg:width="18.137651mm" svg:x="172.04858mm" svg:y="111.93522mm"/>
          <draw:path svg:d="M 310.93115 0.0 L 310.93115 0.0 L 259.1093 51.82186 Q 233.19838 103.64372 233.19838 129.55466 Q 285.02023 155.46558 285.02023 233.19838 Q 285.02023 285.02023 310.93115 388.66397 L 336.8421 518.2186 L 336.8421 544.1295 L 336.8421 595.9514 L 336.8421 595.9514 Q 336.8421 595.9514 310.93115 621.8623 Q 310.93115 647.77325 285.02023 647.77325 L 259.1093 647.77325 L 259.1093 647.77325 Q 233.19838 621.8623 181.37651 388.66397 Q 129.55466 181.37651 77.73279 181.37651 L 1.8189894E-12 181.37651 L 25.91093 155.46558 Q 77.73279 129.55466 77.73279 129.55466 L 77.73279 129.55466 L 103.64372 103.64372 L 129.55466 77.73279 L 129.55466 77.73279 L 129.55466 51.82186 L 207.28745 25.91093 Q 310.93115 -25.91093 310.93115 0.0 z" svg:height="6.4777327mm" draw:style-name="style-252" svg:viewBox="0.0 0.0 336.8421 647.77325" svg:width="3.368421mm" svg:x="147.4332mm" svg:y="87.83805mm"/>
          <draw:path svg:d="M 1295.5465 0.0 L 1528.7449 0.0 L 1528.7449 0.0 Q 1554.6559 0.0 803.23883 77.73279 L 77.73279 155.46558 L 51.82186 155.46558 Q 51.82186 155.46558 25.91093 155.46558 Q -1.8189894E-12 155.46558 -1.8189894E-12 129.55466 L -1.8189894E-12 103.64372 L -1.8189894E-12 103.64372 L 25.91093 103.64372 L 103.64372 77.73279 L 181.37651 51.82186 L 621.8623 51.82186 Q 1062.3481 0.0 1295.5465 0.0 z" svg:height="1.5546558mm" draw:style-name="style-253" svg:viewBox="0.0 0.0 1528.7449 155.46558" svg:width="15.287449mm" svg:x="132.14575mm" svg:y="138.88258mm"/>
          <draw:path svg:d="M 103.64372 77.73279 L 103.64372 181.37651 L 103.64372 259.1093 L 103.64372 336.8421 L 77.73279 336.8421 Q 51.82186 336.8421 25.91093 310.93115 Q 0.0 310.93115 0.0 181.37651 L 0.0 25.91093 L 51.82186 0.0 Q 77.73279 -25.91093 77.73279 0.0 Q 103.64372 0.0 103.64372 77.73279 z" svg:height="3.368421mm" draw:style-name="style-254" svg:viewBox="0.0 0.0 103.64372 336.8421" svg:width="1.0364373mm" svg:x="188.11336mm" svg:y="122.04048mm"/>
          <draw:path svg:d="M 906.88257 25.91093 L 932.7935 25.91093 L 932.7935 25.91093 Q 932.7935 51.82186 958.7044 51.82186 L 958.7044 51.82186 L 958.7044 51.82186 Q 958.7044 51.82186 958.7044 77.73279 L 984.61536 77.73279 L 1010.5263 77.73279 Q 1062.3481 77.73279 1062.3481 103.64372 Q 1062.3481 129.55466 958.7044 207.28745 Q 855.0607 259.1093 647.77325 362.75302 Q 440.4858 492.30768 440.4858 492.30768 L 440.4858 518.2186 L 440.4858 518.2186 L 440.4858 518.2186 L 414.5749 518.2186 L 414.5749 518.2186 L 388.66397 544.1295 L 388.66397 544.1295 L 388.66397 544.1295 Q 388.66397 544.1295 259.1093 595.9514 L 129.55466 673.6842 L 129.55466 673.6842 L 129.55466 673.6842 L 103.64372 673.6842 L 103.64372 673.6842 L 77.73279 699.59515 L 51.82186 699.59515 L 51.82186 673.6842 L 25.91093 673.6842 L 25.91093 673.6842 L 25.91093 673.6842 L 25.91093 673.6842 L 25.91093 647.77325 L 0.0 647.77325 L 0.0 647.77325 L 0.0 621.8623 L 0.0 621.8623 L 0.0 621.8623 L 25.91093 621.8623 L 25.91093 570.04047 L 25.91093 518.2186 L 51.82186 518.2186 L 51.82186 518.2186 L 51.82186 544.1295 L 77.73279 544.1295 L 77.73279 544.1295 L 77.73279 570.04047 L 103.64372 570.04047 L 129.55466 570.04047 L 129.55466 544.1295 L 129.55466 544.1295 L 103.64372 466.39676 Q 103.64372 362.75302 129.55466 362.75302 Q 181.37651 362.75302 181.37651 310.93115 Q 207.28745 285.02023 233.19838 285.02023 Q 259.1093 259.1093 233.19838 259.1093 Q 233.19838 233.19838 259.1093 207.28745 L 285.02023 155.46558 L 285.02023 155.46558 Q 310.93115 155.46558 310.93115 129.55466 L 310.93115 129.55466 L 336.8421 129.55466 L 362.75302 103.64372 L 388.66397 103.64372 L 440.4858 103.64372 L 466.39676 77.73279 Q 492.30768 77.73279 518.2186 155.46558 Q 544.1295 259.1093 621.8623 259.1093 Q 699.59515 259.1093 699.59515 207.28745 Q 699.59515 181.37651 777.32794 207.28745 Q 855.0607 207.28745 855.0607 103.64372 Q 855.0607 0.0 880.9716 0.0 Q 906.88257 0.0 906.88257 25.91093 z M 362.75302 207.28745 Q 388.66397 129.55466 466.39676 259.1093 Q 518.2186 362.75302 466.39676 336.8421 Q 440.4858 310.93115 414.5749 285.02023 Q 414.5749 259.1093 388.66397 259.1093 Q 336.8421 259.1093 362.75302 207.28745 z" svg:height="6.995951mm" draw:style-name="style-255" svg:viewBox="0.0 0.0 1062.3481 699.59515" svg:width="10.623482mm" svg:x="72.2915mm" svg:y="112.45344mm"/>
          <draw:path svg:d="M 25.91093 0.0 L 25.91093 0.0 L 129.55466 0.0 Q 259.1093 0.0 285.02023 0.0 L 310.93115 0.0 L 310.93115 25.91093 Q 310.93115 51.82186 285.02023 51.82186 Q 233.19838 51.82186 207.28745 129.55466 L 181.37651 181.37651 L 181.37651 310.93115 L 181.37651 414.5749 L 181.37651 466.39676 L 181.37651 492.30768 L 181.37651 492.30768 Q 155.46558 466.39676 129.55466 466.39676 L 129.55466 466.39676 L 129.55466 362.75302 Q 129.55466 285.02023 103.64372 285.02023 Q 103.64372 259.1093 77.73279 285.02023 L 25.91093 310.93115 L 25.91093 259.1093 Q 25.91093 233.19838 0.0 155.46558 L 0.0 77.73279 L 0.0 51.82186 Q 25.91093 25.91093 25.91093 0.0 z" svg:height="4.9230766mm" draw:style-name="style-256" svg:viewBox="0.0 0.0 310.93115 492.30768" svg:width="3.1093116mm" svg:x="187.85425mm" svg:y="119.19028mm"/>
          <draw:path svg:d="M 181.37651 -1.8189894E-12 L 207.28745 25.91093 L 207.28745 25.91093 L 207.28745 25.91093 L 207.28745 77.73279 Q 233.19838 155.46558 233.19838 181.37651 L 233.19838 233.19838 L 233.19838 336.8421 Q 259.1093 440.4858 259.1093 440.4858 L 285.02023 440.4858 L 285.02023 388.66397 Q 285.02023 362.75302 310.93115 362.75302 L 310.93115 362.75302 L 285.02023 466.39676 Q 285.02023 595.9514 285.02023 647.77325 Q 285.02023 725.50604 310.93115 751.417 L 310.93115 751.417 L 285.02023 751.417 Q 285.02023 751.417 285.02023 777.32794 L 259.1093 777.32794 L 233.19838 777.32794 L 233.19838 777.32794 L 207.28745 777.32794 Q 181.37651 751.417 129.55466 777.32794 Q 77.73279 777.32794 77.73279 751.417 L 77.73279 725.50604 L 77.73279 699.59515 L 77.73279 673.6842 L 77.73279 673.6842 L 77.73279 647.77325 L 51.82186 647.77325 L 25.91093 647.77325 L 25.91093 673.6842 L 25.91093 699.59515 L 0.0 699.59515 L 0.0 699.59515 L 0.0 647.77325 L 0.0 621.8623 L 0.0 621.8623 Q 0.0 595.9514 77.73279 570.04047 Q 129.55466 544.1295 103.64372 518.2186 Q 77.73279 492.30768 103.64372 336.8421 L 129.55466 207.28745 L 129.55466 207.28745 L 129.55466 207.28745 L 155.46558 103.64372 Q 155.46558 -1.8189894E-12 181.37651 -1.8189894E-12 z" svg:height="7.773279mm" draw:style-name="style-257" svg:viewBox="0.0 0.0 310.93115 777.32794" svg:width="3.1093116mm" svg:x="184.22672mm" svg:y="121.52226mm"/>
          <draw:path svg:d="M 0.0 77.73279 L 0.0 0.0 L 1658.2996 233.19838 Q 3290.6882 492.30768 3342.51 492.30768 L 3394.3318 492.30768 L 3394.3318 492.30768 Q 3394.3318 492.30768 3420.243 544.1295 Q 3420.243 570.04047 3005.668 570.04047 L 2591.093 544.1295 L 2591.093 570.04047 L 2591.093 570.04047 L 2565.1821 570.04047 L 2565.1821 595.9514 L 2539.2712 595.9514 L 2513.3604 595.9514 L 2513.3604 621.8623 L 2513.3604 647.77325 L 2021.0526 595.9514 Q 1528.7449 518.2186 1528.7449 699.59515 Q 1554.6559 906.88257 1528.7449 1243.7246 L 1528.7449 1580.5668 L 1528.7449 1580.5668 L 1502.834 1580.5668 L 1502.834 1554.6559 L 1502.834 1528.7449 L 1476.9231 1554.6559 L 1451.0121 1580.5668 L 1451.0121 1476.9231 Q 1451.0121 1399.1903 1425.1012 1269.6356 Q 1399.1903 1140.0809 1373.2793 1114.17 Q 1321.4574 1088.259 1321.4574 1062.3481 Q 1321.4574 1036.4373 1295.5465 1036.4373 Q 1269.6356 1036.4373 1243.7246 958.7044 Q 1243.7246 855.0607 1217.8137 906.88257 Q 1191.9028 932.7935 1165.9918 906.88257 Q 1140.0809 880.9716 1114.17 855.0607 Q 1088.259 829.1498 1088.259 803.23883 Q 1062.3481 751.417 1036.4373 725.50604 L 1036.4373 699.59515 L 1010.5263 647.77325 L 984.61536 621.8623 L 984.61536 621.8623 L 984.61536 595.9514 L 984.61536 595.9514 L 984.61536 595.9514 L 1010.5263 595.9514 L 1010.5263 595.9514 L 1010.5263 570.04047 L 1036.4373 570.04047 L 1036.4373 570.04047 L 1036.4373 544.1295 L 1036.4373 544.1295 L 1036.4373 544.1295 L 1010.5263 492.30768 L 1010.5263 466.39676 L 1036.4373 466.39676 L 1062.3481 466.39676 L 1062.3481 518.2186 L 1062.3481 570.04047 L 1088.259 570.04047 Q 1114.17 570.04047 1114.17 621.8623 Q 1088.259 673.6842 1114.17 699.59515 L 1140.0809 751.417 L 1140.0809 777.32794 L 1140.0809 803.23883 L 1165.9918 803.23883 L 1191.9028 803.23883 L 1191.9028 777.32794 L 1191.9028 777.32794 L 1217.8137 699.59515 Q 1217.8137 595.9514 1269.6356 595.9514 L 1321.4574 595.9514 L 1321.4574 570.04047 L 1347.3684 570.04047 L 1347.3684 570.04047 L 1347.3684 595.9514 L 1373.2793 595.9514 L 1399.1903 595.9514 L 1399.1903 570.04047 L 1399.1903 570.04047 L 1399.1903 544.1295 L 1399.1903 518.2186 L 1399.1903 466.39676 L 1399.1903 414.5749 L 1373.2793 388.66397 L 1373.2793 362.75302 L 1347.3684 362.75302 L 1295.5465 336.8421 L 1243.7246 336.8421 Q 1165.9918 336.8421 647.77325 259.1093 L 129.55466 181.37651 L 51.82186 181.37651 L 0.0 181.37651 L 0.0 77.73279 z" svg:height="15.805668mm" draw:style-name="style-258" svg:viewBox="0.0 0.0 3420.243 1580.5668" svg:width="34.202427mm" svg:x="0.0mm" svg:y="75.40081mm"/>
          <draw:path svg:d="M 2694.7368 0.0 L 2720.6477 0.0 L 2720.6477 25.91093 Q 2720.6477 51.82186 2694.7368 51.82186 Q 2668.826 51.82186 2668.826 77.73279 Q 2668.826 103.64372 2565.1821 207.28745 Q 2461.5383 285.02023 2461.5383 285.02023 Q 2409.7166 285.02023 2409.7166 362.75302 Q 2409.7166 414.5749 2331.9836 440.4858 Q 2254.251 466.39676 2228.34 518.2186 Q 2202.4292 595.9514 2150.6072 621.8623 Q 2098.7854 621.8623 2046.9635 673.6842 Q 1995.1416 751.417 1943.3198 777.32794 Q 1891.4979 829.1498 1891.4979 855.0607 Q 1891.4979 880.9716 1580.5668 1114.17 Q 1269.6356 1347.3684 1062.3481 1347.3684 L 880.9716 1347.3684 L 855.0607 1373.2793 L 829.1498 1399.1903 L 829.1498 1399.1903 L 855.0607 1399.1903 L 855.0607 1399.1903 L 855.0607 1399.1903 L 855.0607 1425.1012 L 855.0607 1425.1012 L 829.1498 1425.1012 L 829.1498 1451.0121 L 829.1498 1451.0121 L 855.0607 1451.0121 L 855.0607 1451.0121 L 855.0607 1451.0121 L 855.0607 1476.9231 L 855.0607 1476.9231 L 932.7935 1580.5668 Q 1010.5263 1684.2104 958.7044 1761.9432 Q 958.7044 1839.676 984.61536 1865.587 Q 1010.5263 1865.587 1010.5263 1917.4088 Q 1036.4373 1969.2307 1062.3481 1943.3198 Q 1062.3481 1943.3198 1062.3481 1969.2307 Q 1062.3481 2021.0526 1088.259 2021.0526 L 1114.17 2021.0526 L 1114.17 2046.9635 L 1114.17 2072.8745 L 1062.3481 2072.8745 L 1010.5263 2072.8745 L 1010.5263 2098.7854 L 1010.5263 2098.7854 L 1010.5263 2124.6963 L 1010.5263 2150.6072 L 1010.5263 2150.6072 L 1010.5263 2124.6963 L 984.61536 2124.6963 L 958.7044 2124.6963 L 958.7044 2098.7854 L 958.7044 2098.7854 L 932.7935 2124.6963 L 932.7935 2150.6072 L 906.88257 2150.6072 L 906.88257 2124.6963 L 906.88257 2124.6963 L 906.88257 2124.6963 L 880.9716 2072.8745 Q 855.0607 2046.9635 777.32794 1891.4979 Q 673.6842 1761.9432 595.9514 1787.8542 L 518.2186 1839.676 L 492.30768 1839.676 Q 492.30768 1813.7651 492.30768 1813.7651 L 492.30768 1813.7651 L 492.30768 1813.7651 Q 492.30768 1787.8542 466.39676 1787.8542 L 466.39676 1787.8542 L 466.39676 1761.9432 Q 466.39676 1736.0323 336.8421 1710.1215 Q 181.37651 1710.1215 181.37651 1710.1215 Q 181.37651 1736.0323 129.55466 1736.0323 L 103.64372 1761.9432 L 103.64372 1736.0323 L 77.73279 1736.0323 L 77.73279 1736.0323 L 77.73279 1736.0323 L 77.73279 1736.0323 L 77.73279 1710.1215 L 51.82186 1710.1215 L 25.91093 1710.1215 L 25.91093 1684.2104 L 25.91093 1684.2104 L 51.82186 1684.2104 L 51.82186 1658.2996 L 51.82186 1658.2996 L 25.91093 1658.2996 L 25.91093 1658.2996 L 25.91093 1658.2996 L 25.91093 1632.3887 L 25.91093 1632.3887 L 51.82186 1632.3887 L 51.82186 1606.4777 L 25.91093 1606.4777 L 9.094947E-13 1606.4777 L 9.094947E-13 1606.4777 L 9.094947E-13 1606.4777 L 51.82186 1580.5668 Q 103.64372 1554.6559 155.46558 1502.834 Q 233.19838 1425.1012 233.19838 1373.2793 L 259.1093 1321.4574 L 259.1093 1321.4574 Q 285.02023 1321.4574 285.02023 1243.7246 Q 310.93115 1165.9918 336.8421 1165.9918 Q 362.75302 1165.9918 388.66397 1088.259 L 440.4858 1010.5263 L 544.1295 1010.5263 L 621.8623 984.61536 L 621.8623 984.61536 L 647.77325 984.61536 L 647.77325 984.61536 L 647.77325 984.61536 L 751.417 932.7935 Q 880.9716 932.7935 984.61536 855.0607 Q 1088.259 777.32794 1114.17 777.32794 L 1140.0809 777.32794 L 1165.9918 777.32794 L 1165.9918 777.32794 L 1165.9918 751.417 L 1165.9918 751.417 L 1191.9028 751.417 L 1217.8137 725.50604 L 1217.8137 725.50604 L 1217.8137 725.50604 L 1243.7246 725.50604 L 1243.7246 725.50604 L 1269.6356 725.50604 L 1269.6356 725.50604 L 1295.5465 725.50604 L 1321.4574 725.50604 L 1321.4574 751.417 L 1321.4574 751.417 L 1295.5465 751.417 L 1295.5465 777.32794 L 1295.5465 777.32794 L 1269.6356 777.32794 L 1269.6356 777.32794 L 1269.6356 777.32794 L 1269.6356 803.23883 L 1269.6356 803.23883 L 1243.7246 855.0607 Q 1217.8137 906.88257 1217.8137 906.88257 L 1217.8137 932.7935 L 1217.8137 932.7935 L 1217.8137 932.7935 L 1191.9028 932.7935 L 1191.9028 932.7935 L 1191.9028 958.7044 L 1165.9918 958.7044 L 1165.9918 958.7044 L 1165.9918 984.61536 L 1217.8137 984.61536 L 1243.7246 984.61536 L 1243.7246 958.7044 L 1269.6356 958.7044 L 1269.6356 958.7044 L 1269.6356 932.7935 L 1269.6356 932.7935 L 1269.6356 932.7935 L 1295.5465 932.7935 L 1295.5465 932.7935 L 1321.4574 932.7935 L 1321.4574 932.7935 L 1321.4574 932.7935 L 1321.4574 932.7935 L 1347.3684 932.7935 L 1347.3684 932.7935 L 1347.3684 906.88257 L 1373.2793 906.88257 L 1373.2793 906.88257 L 1373.2793 880.9716 L 1425.1012 880.9716 Q 1451.0121 855.0607 1502.834 803.23883 Q 1554.6559 725.50604 1710.1215 621.8623 Q 1891.4979 518.2186 1891.4979 492.30768 Q 1891.4979 466.39676 2046.9635 388.66397 Q 2202.4292 310.93115 2357.8948 207.28745 Q 2565.1821 103.64372 2617.004 51.82186 Q 2668.826 0.0 2694.7368 0.0 z M 1140.0809 1036.4373 Q 1165.9918 1036.4373 1165.9918 1036.4373 Q 1165.9918 1036.4373 1165.9918 1036.4373 Q 1140.0809 1036.4373 1140.0809 1036.4373 z" svg:height="21.506073mm" draw:style-name="style-259" svg:viewBox="0.0 0.0 2720.6477 2150.6072" svg:width="27.206476mm" svg:x="76.95547mm" svg:y="94.83401mm"/>
          <draw:path svg:d="M 51.82186 207.28745 L 77.73279 0.0 L 77.73279 103.64372 L 103.64372 233.19838 L 103.64372 259.1093 L 103.64372 310.93115 L 129.55466 310.93115 L 129.55466 310.93115 L 155.46558 285.02023 L 181.37651 285.02023 L 181.37651 310.93115 L 207.28745 336.8421 L 207.28745 310.93115 Q 233.19838 259.1093 285.02023 259.1093 Q 336.8421 259.1093 336.8421 233.19838 Q 336.8421 207.28745 388.66397 207.28745 Q 440.4858 181.37651 440.4858 207.28745 Q 440.4858 233.19838 414.5749 233.19838 Q 388.66397 233.19838 414.5749 285.02023 Q 440.4858 310.93115 466.39676 336.8421 Q 492.30768 336.8421 492.30768 310.93115 Q 492.30768 285.02023 518.2186 285.02023 L 544.1295 285.02023 L 570.04047 336.8421 Q 570.04047 388.66397 518.2186 414.5749 Q 466.39676 414.5749 466.39676 414.5749 L 466.39676 414.5749 L 518.2186 440.4858 Q 595.9514 466.39676 621.8623 466.39676 L 621.8623 466.39676 L 595.9514 544.1295 Q 570.04047 621.8623 544.1295 699.59515 L 518.2186 777.32794 L 518.2186 777.32794 L 518.2186 777.32794 L 518.2186 751.417 L 518.2186 751.417 L 492.30768 751.417 Q 492.30768 725.50604 466.39676 751.417 Q 414.5749 751.417 414.5749 751.417 Q 362.75302 751.417 362.75302 751.417 L 310.93115 751.417 L 310.93115 777.32794 Q 310.93115 777.32794 336.8421 777.32794 L 336.8421 803.23883 L 207.28745 803.23883 Q 103.64372 777.32794 77.73279 777.32794 L 51.82186 777.32794 L 51.82186 803.23883 L 51.82186 803.23883 L 25.91093 932.7935 L 25.91093 1088.259 L 25.91093 1088.259 L -1.8189894E-12 1088.259 L -1.8189894E-12 880.9716 L -1.8189894E-12 699.59515 L -1.8189894E-12 570.04047 Q -1.8189894E-12 414.5749 51.82186 207.28745 z" svg:height="10.882591mm" draw:style-name="style-260" svg:viewBox="0.0 0.0 621.8623 1088.259" svg:width="6.218623mm" svg:x="132.14575mm" svg:y="114.52631mm"/>
          <draw:path svg:d="M 0.0 25.91093 L 0.0 -1.8189894E-12 L 181.37651 25.91093 Q 336.8421 51.82186 388.66397 51.82186 Q 414.5749 51.82186 440.4858 77.73279 L 492.30768 77.73279 L 492.30768 77.73279 Q 492.30768 103.64372 336.8421 103.64372 L 207.28745 103.64372 L 129.55466 103.64372 Q 51.82186 103.64372 25.91093 77.73279 L 25.91093 51.82186 L 25.91093 51.82186 Q 25.91093 51.82186 0.0 25.91093 z" svg:height="1.0364373mm" draw:style-name="style-261" svg:viewBox="0.0 0.0 492.30768 103.64372" svg:width="4.9230766mm" svg:x="212.21053mm" svg:y="136.29149mm"/>
          <draw:path svg:d="M 362.75302 51.82186 L 414.5749 1.8189894E-12 L 466.39676 1.8189894E-12 L 518.2186 1.8189894E-12 L 544.1295 1.8189894E-12 Q 570.04047 1.8189894E-12 570.04047 25.91093 L 570.04047 51.82186 L 570.04047 51.82186 Q 544.1295 77.73279 570.04047 77.73279 L 570.04047 77.73279 L 570.04047 77.73279 Q 570.04047 77.73279 595.9514 77.73279 L 595.9514 103.64372 L 518.2186 233.19838 Q 414.5749 336.8421 388.66397 336.8421 L 362.75302 336.8421 L 362.75302 362.75302 L 362.75302 362.75302 L 336.8421 362.75302 L 336.8421 388.66397 L 336.8421 388.66397 L 310.93115 388.66397 L 310.93115 388.66397 L 310.93115 388.66397 L 310.93115 414.5749 L 310.93115 414.5749 L 285.02023 440.4858 L 285.02023 466.39676 L 285.02023 466.39676 L 259.1093 466.39676 L 259.1093 492.30768 L 259.1093 492.30768 L 233.19838 518.2186 Q 207.28745 544.1295 207.28745 595.9514 L 207.28745 673.6842 L 181.37651 673.6842 L 181.37651 699.59515 L 155.46558 699.59515 L 129.55466 699.59515 L 103.64372 725.50604 L 51.82186 751.417 L 103.64372 751.417 L 129.55466 751.417 L 129.55466 751.417 L 129.55466 751.417 L 77.73279 777.32794 L 25.91093 803.23883 L 0.0 803.23883 L 0.0 803.23883 L 0.0 647.77325 L 0.0 466.39676 L 0.0 466.39676 Q 25.91093 440.4858 103.64372 362.75302 L 207.28745 259.1093 L 207.28745 259.1093 Q 233.19838 233.19838 233.19838 233.19838 L 233.19838 233.19838 L 259.1093 233.19838 Q 259.1093 233.19838 285.02023 155.46558 Q 310.93115 103.64372 362.75302 51.82186 z" svg:height="8.032389mm" draw:style-name="style-262" svg:viewBox="0.0 0.0 595.9514 803.23883" svg:width="5.959514mm" svg:x="0.0mm" svg:y="144.8421mm"/>
          <draw:path svg:d="M 0.0 25.91093 L 0.0 -9.094947E-13 L 51.82186 -9.094947E-13 L 103.64372 -9.094947E-13 L 129.55466 25.91093 L 155.46558 51.82186 L 155.46558 51.82186 L 155.46558 51.82186 L 181.37651 51.82186 L 181.37651 51.82186 L 181.37651 77.73279 L 207.28745 77.73279 L 207.28745 77.73279 L 207.28745 103.64372 L 207.28745 103.64372 L 207.28745 103.64372 L 362.75302 259.1093 Q 518.2186 414.5749 518.2186 414.5749 L 518.2186 414.5749 L 518.2186 440.4858 L 518.2186 440.4858 L 544.1295 466.39676 L 544.1295 466.39676 L 544.1295 466.39676 Q 544.1295 466.39676 570.04047 492.30768 L 570.04047 492.30768 L 673.6842 647.77325 Q 777.32794 803.23883 777.32794 855.0607 L 777.32794 906.88257 L 803.23883 906.88257 L 803.23883 906.88257 L 855.0607 1088.259 Q 880.9716 1243.7246 906.88257 1502.834 L 906.88257 1736.0323 L 932.7935 1736.0323 L 958.7044 1736.0323 L 958.7044 1736.0323 L 958.7044 1761.9432 L 932.7935 1761.9432 L 906.88257 1761.9432 L 906.88257 1787.8542 L 880.9716 1787.8542 L 880.9716 1787.8542 L 880.9716 1813.7651 L 829.1498 1813.7651 L 803.23883 1813.7651 L 803.23883 1839.676 L 777.32794 1839.676 L 777.32794 1839.676 L 777.32794 1865.587 L 777.32794 1865.587 L 777.32794 1865.587 L 751.417 1865.587 L 751.417 1865.587 L 725.50604 1891.4979 L 699.59515 1891.4979 L 699.59515 1865.587 L 699.59515 1839.676 L 725.50604 1839.676 L 751.417 1813.7651 L 751.417 1813.7651 L 777.32794 1813.7651 L 777.32794 1813.7651 L 777.32794 1813.7651 L 777.32794 1787.8542 L 777.32794 1787.8542 L 803.23883 1787.8542 L 803.23883 1761.9432 L 803.23883 1761.9432 L 829.1498 1761.9432 L 829.1498 1684.2104 Q 829.1498 1606.4777 829.1498 1554.6559 Q 829.1498 1476.9231 777.32794 1191.9028 L 699.59515 932.7935 L 699.59515 932.7935 Q 673.6842 906.88257 673.6842 906.88257 L 673.6842 906.88257 L 673.6842 880.9716 Q 673.6842 880.9716 621.8623 777.32794 Q 570.04047 647.77325 362.75302 388.66397 L 155.46558 129.55466 L 129.55466 129.55466 L 103.64372 103.64372 L 103.64372 103.64372 L 103.64372 103.64372 L 77.73279 103.64372 L 77.73279 103.64372 L 77.73279 77.73279 L 51.82186 77.73279 L 51.82186 77.73279 L 51.82186 51.82186 L 51.82186 51.82186 L 51.82186 51.82186 L 25.91093 51.82186 L 25.91093 51.82186 L 25.91093 25.91093 L 0.0 25.91093 L 0.0 25.91093 z" svg:height="18.91498mm" draw:style-name="style-263" svg:viewBox="0.0 0.0 958.7044 1891.4979" svg:width="9.587045mm" svg:x="131.62753mm" svg:y="75.65992mm"/>
          <draw:path svg:d="M 0.0 103.64372 L 0.0 -1.8189894E-12 L 0.0 -1.8189894E-12 L 25.91093 -1.8189894E-12 L 25.91093 -1.8189894E-12 L 25.91093 -1.8189894E-12 L 129.55466 25.91093 Q 233.19838 51.82186 362.75302 51.82186 L 492.30768 51.82186 L 855.0607 77.73279 Q 1191.9028 103.64372 1399.1903 103.64372 L 1606.4777 103.64372 L 1606.4777 77.73279 L 1606.4777 77.73279 L 1632.3887 129.55466 Q 1658.2996 181.37651 1684.2104 181.37651 Q 1710.1215 181.37651 1710.1215 207.28745 L 1710.1215 233.19838 L 1684.2104 233.19838 Q 1658.2996 207.28745 855.0607 181.37651 L 51.82186 155.46558 L 51.82186 207.28745 L 51.82186 285.02023 L 51.82186 285.02023 L 25.91093 285.02023 L 25.91093 233.19838 Q 25.91093 181.37651 0.0 103.64372 z" svg:height="2.8502023mm" draw:style-name="style-264" svg:viewBox="0.0 0.0 1710.1215 285.02023" svg:width="17.101213mm" svg:x="165.05263mm" svg:y="136.29149mm"/>
          <draw:path svg:d="M -3.6379788E-12 77.73279 L 51.82186 0.0 L 259.1093 0.0 L 440.4858 0.0 L 440.4858 77.73279 Q 440.4858 129.55466 466.39676 155.46558 L 492.30768 155.46558 L 492.30768 181.37651 Q 466.39676 181.37651 414.5749 181.37651 L 362.75302 207.28745 L 362.75302 207.28745 L 336.8421 207.28745 L 336.8421 181.37651 Q 310.93115 181.37651 155.46558 155.46558 Q -25.91093 129.55466 -3.6379788E-12 77.73279 z" svg:height="2.0728745mm" draw:style-name="style-265" svg:viewBox="0.0 0.0 492.30768 207.28745" svg:width="4.9230766mm" svg:x="192.77733mm" svg:y="110.12145mm"/>
          <draw:path svg:d="M 673.6842 25.91093 L 829.1498 25.91093 L 829.1498 25.91093 L 829.1498 51.82186 L 855.0607 51.82186 L 855.0607 51.82186 L 880.9716 51.82186 L 906.88257 51.82186 L 1088.259 51.82186 L 1269.6356 51.82186 L 1269.6356 51.82186 Q 1269.6356 51.82186 1140.0809 103.64372 Q 1010.5263 129.55466 958.7044 129.55466 Q 906.88257 155.46558 855.0607 181.37651 Q 803.23883 207.28745 777.32794 259.1093 Q 751.417 310.93115 647.77325 336.8421 Q 544.1295 362.75302 336.8421 310.93115 L 129.55466 259.1093 L 77.73279 233.19838 L 25.91093 207.28745 L 25.91093 207.28745 L 25.91093 207.28745 L 4.5474735E-13 181.37651 L 4.5474735E-13 155.46558 L 25.91093 155.46558 L 77.73279 155.46558 L 77.73279 129.55466 L 77.73279 129.55466 L 103.64372 103.64372 L 103.64372 77.73279 L 77.73279 77.73279 L 51.82186 51.82186 L 51.82186 51.82186 L 51.82186 51.82186 L 233.19838 51.82186 Q 388.66397 51.82186 388.66397 25.91093 L 388.66397 0.0 L 440.4858 0.0 Q 518.2186 0.0 673.6842 25.91093 z" svg:height="3.368421mm" draw:style-name="style-266" svg:viewBox="0.0 0.0 1269.6356 336.8421" svg:width="12.696356mm" svg:x="26.68826mm" svg:y="176.19432mm"/>
          <draw:path svg:d="M 233.19838 0.0 L 233.19838 0.0 L 259.1093 25.91093 Q 285.02023 25.91093 259.1093 103.64372 Q 233.19838 181.37651 233.19838 181.37651 L 233.19838 181.37651 L 233.19838 207.28745 L 233.19838 207.28745 L 207.28745 207.28745 L 207.28745 233.19838 L 207.28745 233.19838 L 181.37651 233.19838 L 181.37651 233.19838 L 181.37651 233.19838 L 181.37651 259.1093 L 181.37651 259.1093 L 155.46558 259.1093 L 155.46558 285.02023 L 155.46558 285.02023 L 129.55466 285.02023 L 129.55466 310.93115 L 129.55466 336.8421 L 103.64372 336.8421 Q 77.73279 336.8421 25.91093 362.75302 Q 0.0 388.66397 0.0 336.8421 Q 0.0 336.8421 25.91093 259.1093 L 51.82186 181.37651 L 77.73279 181.37651 L 77.73279 181.37651 L 77.73279 155.46558 L 77.73279 155.46558 L 103.64372 155.46558 L 103.64372 129.55466 L 103.64372 129.55466 L 129.55466 129.55466 L 129.55466 129.55466 L 129.55466 129.55466 L 129.55466 103.64372 L 129.55466 103.64372 L 155.46558 103.64372 L 155.46558 77.73279 L 155.46558 77.73279 L 181.37651 77.73279 L 181.37651 77.73279 L 181.37651 77.73279 L 181.37651 51.82186 L 181.37651 51.82186 L 181.37651 51.82186 Q 207.28745 25.91093 207.28745 25.91093 L 207.28745 25.91093 L 233.19838 25.91093 Q 233.19838 25.91093 233.19838 0.0 z" svg:height="3.6275303mm" draw:style-name="style-267" svg:viewBox="0.0 0.0 259.1093 362.75302" svg:width="2.591093mm" svg:x="29.79757mm" svg:y="151.06073mm"/>
          <draw:path svg:d="M 1321.4574 51.82186 L 1347.3684 51.82186 L 1373.2793 103.64372 Q 1399.1903 155.46558 1425.1012 155.46558 Q 1451.0121 155.46558 1528.7449 336.8421 Q 1606.4777 518.2186 1606.4777 544.1295 Q 1632.3887 544.1295 1632.3887 570.04047 L 1632.3887 595.9514 L 1580.5668 595.9514 Q 1554.6559 595.9514 1554.6559 621.8623 Q 1554.6559 647.77325 1528.7449 647.77325 L 1476.9231 621.8623 L 1451.0121 621.8623 Q 1425.1012 621.8623 1217.8137 570.04047 Q 1036.4373 518.2186 803.23883 440.4858 L 570.04047 362.75302 L 544.1295 362.75302 Q 518.2186 362.75302 336.8421 259.1093 L 155.46558 207.28745 L 155.46558 181.37651 L 129.55466 181.37651 L 129.55466 181.37651 L 129.55466 155.46558 L 103.64372 155.46558 L 77.73279 155.46558 L 77.73279 129.55466 L 77.73279 129.55466 L 103.64372 129.55466 L 103.64372 103.64372 L 51.82186 103.64372 L 0.0 103.64372 L 0.0 77.73279 L 25.91093 77.73279 L 25.91093 77.73279 L 25.91093 51.82186 L 77.73279 51.82186 L 129.55466 51.82186 L 129.55466 25.91093 L 129.55466 25.91093 L 285.02023 0.0 Q 466.39676 0.0 906.88257 0.0 Q 1321.4574 51.82186 1321.4574 51.82186 z" svg:height="6.4777327mm" draw:style-name="style-268" svg:viewBox="0.0 0.0 1632.3887 647.77325" svg:width="16.323887mm" svg:x="175.93521mm" svg:y="150.80162mm"/>
          <draw:path svg:d="M 1606.4777 25.91093 L 1632.3887 25.91093 L 1632.3887 181.37651 L 1632.3887 362.75302 L 1632.3887 388.66397 Q 1606.4777 388.66397 1606.4777 544.1295 Q 1606.4777 673.6842 1554.6559 647.77325 Q 1528.7449 647.77325 1502.834 492.30768 Q 1502.834 362.75302 1476.9231 388.66397 L 1451.0121 388.66397 L 1243.7246 388.66397 Q 1036.4373 388.66397 880.9716 362.75302 L 751.417 362.75302 L 751.417 362.75302 Q 751.417 336.8421 725.50604 336.8421 Q 699.59515 336.8421 699.59515 362.75302 L 699.59515 388.66397 L 673.6842 388.66397 Q 673.6842 388.66397 673.6842 414.5749 Q 647.77325 440.4858 570.04047 388.66397 Q 492.30768 336.8421 492.30768 310.93115 Q 492.30768 285.02023 414.5749 285.02023 Q 362.75302 310.93115 362.75302 336.8421 Q 362.75302 362.75302 285.02023 336.8421 L 207.28745 310.93115 L 155.46558 310.93115 L 77.73279 336.8421 L 77.73279 336.8421 L 51.82186 336.8421 L 51.82186 336.8421 L 51.82186 336.8421 L 51.82186 285.02023 L 51.82186 259.1093 L 25.91093 259.1093 L 25.91093 233.19838 L 25.91093 233.19838 L 0.0 233.19838 L 0.0 233.19838 L 0.0 233.19838 L 0.0 207.28745 L 0.0 207.28745 L 25.91093 207.28745 L 51.82186 207.28745 L 51.82186 181.37651 L 51.82186 155.46558 L 77.73279 129.55466 L 103.64372 77.73279 L 103.64372 77.73279 L 103.64372 77.73279 L 103.64372 51.82186 L 103.64372 51.82186 L 129.55466 129.55466 Q 129.55466 181.37651 155.46558 181.37651 L 181.37651 181.37651 L 233.19838 181.37651 Q 285.02023 181.37651 285.02023 103.64372 Q 285.02023 25.91093 310.93115 25.91093 Q 336.8421 25.91093 492.30768 0.0 L 647.77325 0.0 L 673.6842 0.0 L 673.6842 0.0 L 673.6842 51.82186 L 673.6842 103.64372 L 699.59515 129.55466 L 725.50604 155.46558 L 725.50604 181.37651 L 725.50604 207.28745 L 1036.4373 207.28745 Q 1373.2793 207.28745 1399.1903 155.46558 Q 1399.1903 103.64372 1425.1012 129.55466 Q 1451.0121 129.55466 1451.0121 77.73279 L 1451.0121 51.82186 L 1451.0121 51.82186 Q 1451.0121 51.82186 1451.0121 25.91093 L 1451.0121 0.0 L 1528.7449 0.0 Q 1606.4777 25.91093 1606.4777 25.91093 z" svg:height="6.4777327mm" draw:style-name="style-269" svg:viewBox="0.0 0.0 1632.3887 647.77325" svg:width="16.323887mm" svg:x="189.66801mm" svg:y="112.19433mm"/>
          <draw:path svg:d="M 155.46558 25.91093 L 155.46558 0.0 L 233.19838 0.0 Q 285.02023 0.0 440.4858 0.0 L 570.04047 0.0 L 699.59515 51.82186 Q 803.23883 103.64372 829.1498 155.46558 Q 855.0607 181.37651 880.9716 207.28745 L 906.88257 233.19838 L 906.88257 233.19838 L 906.88257 259.1093 L 906.88257 259.1093 L 906.88257 259.1093 L 932.7935 285.02023 L 932.7935 310.93115 L 958.7044 310.93115 L 984.61536 310.93115 L 984.61536 673.6842 Q 958.7044 1062.3481 958.7044 1062.3481 L 958.7044 1062.3481 L 958.7044 984.61536 Q 958.7044 906.88257 880.9716 1036.4373 Q 803.23883 1191.9028 777.32794 1191.9028 Q 751.417 1191.9028 699.59515 1295.5465 L 621.8623 1373.2793 L 621.8623 1347.3684 Q 595.9514 1321.4574 595.9514 1321.4574 L 595.9514 1295.5465 L 595.9514 1295.5465 L 595.9514 1295.5465 L 570.04047 1295.5465 L 570.04047 1295.5465 L 570.04047 1269.6356 L 544.1295 1269.6356 L 544.1295 1269.6356 L 544.1295 1295.5465 L 544.1295 1295.5465 L 544.1295 1295.5465 L 518.2186 1295.5465 L 518.2186 1295.5465 L 518.2186 1269.6356 L 518.2186 1269.6356 L 518.2186 1269.6356 L 518.2186 1243.7246 L 518.2186 1243.7246 L 544.1295 1243.7246 L 544.1295 1243.7246 L 544.1295 1243.7246 L 544.1295 1217.8137 L 544.1295 1217.8137 L 570.04047 1217.8137 L 570.04047 1191.9028 L 570.04047 1191.9028 Q 595.9514 1191.9028 595.9514 932.7935 Q 595.9514 647.77325 595.9514 466.39676 Q 595.9514 259.1093 388.66397 207.28745 L 155.46558 155.46558 L 103.64372 155.46558 L 51.82186 155.46558 L 25.91093 129.55466 Q 0.0 103.64372 0.0 103.64372 L 0.0 103.64372 L 77.73279 51.82186 Q 129.55466 25.91093 155.46558 25.91093 z" svg:height="13.732793mm" draw:style-name="style-270" svg:viewBox="0.0 0.0 984.61536 1373.2793" svg:width="9.846153mm" svg:x="199.25505mm" svg:y="40.93927mm"/>
          <draw:path svg:d="M 673.6842 25.91093 L 673.6842 51.82186 L 673.6842 336.8421 Q 673.6842 647.77325 647.77325 803.23883 L 647.77325 932.7935 L 621.8623 932.7935 Q 621.8623 958.7044 570.04047 932.7935 L 544.1295 906.88257 L 544.1295 906.88257 Q 544.1295 906.88257 414.5749 855.0607 Q 285.02023 803.23883 259.1093 751.417 L 207.28745 725.50604 L 207.28745 647.77325 Q 207.28745 595.9514 155.46558 492.30768 Q 129.55466 414.5749 51.82186 414.5749 Q 3.6379788E-12 414.5749 3.6379788E-12 336.8421 L 3.6379788E-12 233.19838 L 3.6379788E-12 129.55466 L 3.6379788E-12 25.91093 L 25.91093 25.91093 L 25.91093 25.91093 L 310.93115 25.91093 Q 595.9514 25.91093 621.8623 0.0 Q 673.6842 -25.91093 673.6842 25.91093 z" svg:height="9.327935mm" draw:style-name="style-271" svg:viewBox="0.0 0.0 673.6842 932.7935" svg:width="6.736842mm" svg:x="200.5506mm" svg:y="93.02024mm"/>
          <draw:path svg:d="M 2824.2915 0.0 L 2850.2024 0.0 L 2902.0242 0.0 Q 2953.8462 25.91093 2979.757 25.91093 L 2979.757 25.91093 L 3031.5789 207.28745 Q 3083.4006 388.66397 3083.4006 440.4858 L 3083.4006 466.39676 L 3083.4006 492.30768 L 3083.4006 518.2186 L 3135.2227 673.6842 Q 3187.0444 829.1498 3187.0444 855.0607 L 3187.0444 906.88257 L 3187.0444 958.7044 L 3187.0444 984.61536 L 3187.0444 984.61536 L 3187.0444 984.61536 L 3031.5789 984.61536 Q 2850.2024 958.7044 2668.826 906.88257 L 2461.5383 855.0607 L 2357.8948 855.0607 Q 2228.34 855.0607 1943.3198 906.88257 L 1658.2996 932.7935 L 1632.3887 932.7935 Q 1580.5668 906.88257 803.23883 855.0607 Q 0.0 803.23883 0.0 518.2186 L 0.0 233.19838 L 25.91093 233.19838 L 25.91093 233.19838 L 25.91093 259.1093 Q 25.91093 285.02023 51.82186 285.02023 Q 77.73279 285.02023 77.73279 285.02023 L 103.64372 285.02023 L 829.1498 207.28745 Q 1580.5668 129.55466 1554.6559 129.55466 L 1554.6559 129.55466 L 2202.4292 77.73279 Q 2824.2915 25.91093 2824.2915 0.0 z" svg:height="9.846153mm" draw:style-name="style-272" svg:viewBox="0.0 0.0 3187.0444 984.61536" svg:width="31.870445mm" svg:x="131.88664mm" svg:y="137.58704mm"/>
          <draw:path svg:d="M 103.64372 1.8189894E-12 L 103.64372 1.8189894E-12 L 699.59515 103.64372 Q 1269.6356 233.19838 1295.5465 233.19838 L 1321.4574 233.19838 L 1321.4574 259.1093 Q 1295.5465 285.02023 1295.5465 310.93115 L 1295.5465 310.93115 L 1269.6356 310.93115 Q 1269.6356 285.02023 699.59515 181.37651 L 129.55466 77.73279 L 77.73279 51.82186 Q 3.6379788E-12 25.91093 3.6379788E-12 25.91093 L 3.6379788E-12 25.91093 L 51.82186 25.91093 Q 103.64372 25.91093 103.64372 1.8189894E-12 z" svg:height="3.1093116mm" draw:style-name="style-273" svg:viewBox="0.0 0.0 1321.4574 310.93115" svg:width="13.214575mm" svg:x="250.04048mm" svg:y="100.2753mm"/>
          <draw:path svg:d="M 0.0 25.91093 L 0.0 -1.8189894E-12 L 51.82186 -1.8189894E-12 L 129.55466 25.91093 L 362.75302 25.91093 Q 595.9514 25.91093 725.50604 51.82186 L 855.0607 51.82186 L 855.0607 51.82186 L 855.0607 77.73279 L 880.9716 77.73279 L 880.9716 77.73279 L 880.9716 77.73279 Q 880.9716 77.73279 880.9716 103.64372 L 906.88257 103.64372 L 906.88257 103.64372 Q 932.7935 103.64372 932.7935 129.55466 L 932.7935 129.55466 L 829.1498 129.55466 L 751.417 129.55466 L 621.8623 155.46558 Q 518.2186 181.37651 518.2186 181.37651 L 492.30768 181.37651 L 414.5749 155.46558 L 362.75302 155.46558 L 336.8421 155.46558 Q 310.93115 129.55466 181.37651 129.55466 Q 51.82186 129.55466 51.82186 129.55466 L 25.91093 129.55466 L 25.91093 129.55466 Q 0.0 129.55466 0.0 77.73279 Q 0.0 51.82186 0.0 25.91093 z" svg:height="1.8137652mm" draw:style-name="style-274" svg:viewBox="0.0 0.0 932.7935 181.37651" svg:width="9.327935mm" svg:x="187.59514mm" svg:y="138.62347mm"/>
          <draw:path svg:d="M 77.73279 181.37651 L 51.82186 0.0 L 129.55466 103.64372 Q 181.37651 207.28745 233.19838 336.8421 Q 233.19838 440.4858 259.1093 466.39676 L 259.1093 492.30768 L 233.19838 518.2186 Q 233.19838 544.1295 207.28745 570.04047 L 207.28745 595.9514 L 103.64372 595.9514 L 0.0 595.9514 L 0.0 544.1295 Q 0.0 492.30768 25.91093 492.30768 Q 51.82186 492.30768 77.73279 440.4858 L 77.73279 362.75302 L 77.73279 362.75302 Q 77.73279 362.75302 77.73279 181.37651 z" svg:height="5.959514mm" draw:style-name="style-275" svg:viewBox="0.0 0.0 259.1093 595.9514" svg:width="2.591093mm" svg:x="155.72469mm" svg:y="117.37652mm"/>
          <draw:path svg:d="M 25.91093 25.91093 L 25.91093 0.0 L 207.28745 0.0 Q 388.66397 25.91093 388.66397 25.91093 L 388.66397 25.91093 L 336.8421 25.91093 L 259.1093 25.91093 L 233.19838 25.91093 Q 207.28745 25.91093 181.37651 492.30768 Q 129.55466 958.7044 155.46558 958.7044 Q 155.46558 958.7044 181.37651 984.61536 L 181.37651 984.61536 L 181.37651 984.61536 Q 181.37651 1010.5263 77.73279 984.61536 L -3.6379788E-12 984.61536 L 25.91093 984.61536 L 51.82186 958.7044 L 51.82186 958.7044 L 77.73279 958.7044 L 77.73279 725.50604 Q 77.73279 492.30768 103.64372 259.1093 Q 103.64372 25.91093 77.73279 25.91093 L 25.91093 25.91093 L 25.91093 25.91093 z" svg:height="9.846153mm" draw:style-name="style-276" svg:viewBox="0.0 0.0 388.66397 984.61536" svg:width="3.8866396mm" svg:x="266.10526mm" svg:y="141.73279mm"/>
          <draw:path svg:d="M 2617.004 0.0 L 2642.9148 0.0 L 2642.9148 0.0 L 2642.9148 25.91093 L 2694.7368 25.91093 L 2746.5586 25.91093 L 2772.4695 25.91093 L 2824.2915 25.91093 L 2824.2915 77.73279 Q 2798.3806 129.55466 2824.2915 129.55466 Q 2850.2024 129.55466 2850.2024 155.46558 L 2850.2024 155.46558 L 2824.2915 155.46558 Q 2824.2915 181.37651 2824.2915 181.37651 Q 2824.2915 181.37651 2565.1821 285.02023 L 2306.0728 362.75302 L 2306.0728 362.75302 Q 2306.0728 336.8421 1269.6356 570.04047 L 207.28745 803.23883 L 207.28745 803.23883 L 181.37651 803.23883 L 181.37651 803.23883 L 181.37651 803.23883 L 181.37651 829.1498 L 181.37651 829.1498 L 207.28745 855.0607 Q 233.19838 855.0607 233.19838 880.9716 L 233.19838 906.88257 L 207.28745 906.88257 L 181.37651 906.88257 L 181.37651 880.9716 L 181.37651 855.0607 L 155.46558 829.1498 L 129.55466 803.23883 L 129.55466 777.32794 L 129.55466 751.417 L 103.64372 751.417 L 103.64372 751.417 L 103.64372 725.50604 L 77.73279 725.50604 L 77.73279 699.59515 L 77.73279 673.6842 L 51.82186 647.77325 L 25.91093 621.8623 L 25.91093 621.8623 L 25.91093 595.9514 L 25.91093 595.9514 L 25.91093 595.9514 L 0.0 570.04047 L 0.0 544.1295 L 25.91093 544.1295 L 51.82186 544.1295 L 51.82186 570.04047 L 77.73279 595.9514 L 77.73279 595.9514 L 77.73279 595.9514 L 1114.17 388.66397 Q 2150.6072 181.37651 2202.4292 155.46558 L 2254.251 155.46558 L 2357.8948 129.55466 Q 2435.6274 129.55466 2409.7166 103.64372 Q 2383.8057 77.73279 2461.5383 77.73279 Q 2565.1821 77.73279 2565.1821 51.82186 L 2565.1821 25.91093 L 2565.1821 25.91093 Q 2591.093 25.91093 2617.004 0.0 z" svg:height="9.068826mm" draw:style-name="style-277" svg:viewBox="0.0 0.0 2850.2024 906.88257" svg:width="28.502024mm" svg:x="162.46153mm" svg:y="91.46558mm"/>
          <draw:path svg:d="M 103.64372 0.0 L 103.64372 0.0 L 103.64372 77.73279 L 129.55466 129.55466 L 129.55466 129.55466 L 129.55466 129.55466 L 129.55466 155.46558 L 155.46558 155.46558 L 155.46558 233.19838 Q 155.46558 285.02023 181.37651 285.02023 L 207.28745 285.02023 L 207.28745 285.02023 Q 181.37651 310.93115 181.37651 388.66397 L 181.37651 440.4858 L 155.46558 440.4858 Q 129.55466 440.4858 103.64372 518.2186 L 77.73279 570.04047 L 77.73279 570.04047 Q 77.73279 570.04047 77.73279 492.30768 Q 77.73279 388.66397 51.82186 362.75302 Q 0.0 336.8421 0.0 310.93115 Q 0.0 285.02023 25.91093 259.1093 L 77.73279 233.19838 L 77.73279 129.55466 Q 77.73279 0.0 103.64372 0.0 z" svg:height="5.7004046mm" draw:style-name="style-278" svg:viewBox="0.0 0.0 207.28745 570.04047" svg:width="2.0728745mm" svg:x="254.70445mm" svg:y="131.88664mm"/>
          <draw:path svg:d="M 25.91093 25.91093 L 25.91093 25.91093 L 155.46558 1.8189894E-12 Q 285.02023 1.8189894E-12 285.02023 25.91093 Q 285.02023 51.82186 336.8421 77.73279 Q 362.75302 77.73279 336.8421 103.64372 Q 310.93115 129.55466 155.46558 103.64372 Q -25.91093 103.64372 0.0 77.73279 Q 0.0 25.91093 25.91093 25.91093 z" svg:height="1.0364373mm" draw:style-name="style-279" svg:viewBox="0.0 0.0 336.8421 103.64372" svg:width="3.368421mm" svg:x="132.66397mm" svg:y="129.81377mm"/>
          <draw:path svg:d="M 3601.6194 103.64372 L 3627.5303 103.64372 L 3627.5303 103.64372 L 3627.5303 129.55466 L 3653.4412 129.55466 L 3705.2632 129.55466 L 3782.9958 155.46558 L 3860.7288 181.37651 L 4068.016 233.19838 Q 4275.3037 285.02023 4456.68 285.02023 L 4638.0566 285.02023 L 4638.0566 310.93115 L 4638.0566 310.93115 L 4663.9673 310.93115 L 4663.9673 336.8421 L 4663.9673 336.8421 L 4689.8784 336.8421 L 4689.8784 336.8421 L 4689.8784 336.8421 L 4663.9673 362.75302 Q 4638.0566 362.75302 4638.0566 388.66397 Q 4638.0566 414.5749 4586.235 414.5749 L 4560.3237 440.4858 L 4586.235 440.4858 L 4612.1455 440.4858 L 4612.1455 466.39676 L 4612.1455 466.39676 L 4534.4126 466.39676 L 4456.68 492.30768 L 4482.591 492.30768 L 4508.502 492.30768 L 4534.4126 518.2186 L 4560.3237 544.1295 L 4560.3237 544.1295 L 4586.235 544.1295 L 4586.235 544.1295 L 4586.235 544.1295 L 4689.8784 570.04047 L 4767.6113 595.9514 L 4793.522 595.9514 L 4845.344 595.9514 L 4897.166 621.8623 L 4948.988 647.77325 L 4923.0767 647.77325 L 4897.166 647.77325 L 4638.0566 673.6842 L 4404.8584 673.6842 L 4404.8584 699.59515 L 4404.8584 725.50604 L 4430.769 725.50604 L 4456.68 751.417 L 4482.591 751.417 L 4508.502 751.417 L 4508.502 777.32794 L 4534.4126 777.32794 L 4534.4126 777.32794 L 4534.4126 803.23883 L 4586.235 855.0607 Q 4638.0566 932.7935 4689.8784 984.61536 Q 4741.7 1010.5263 4793.522 1036.4373 Q 4871.255 1062.3481 5000.8096 1140.0809 Q 5156.2754 1217.8137 5363.5625 1373.2793 Q 5596.761 1476.9231 5648.583 1502.834 L 5700.405 1528.7449 L 5726.3154 1528.7449 L 5778.1377 1528.7449 L 5778.1377 1554.6559 L 5778.1377 1554.6559 L 5752.2266 1554.6559 Q 5752.2266 1580.5668 5726.3154 1554.6559 Q 5674.4937 1554.6559 5674.4937 1606.4777 L 5648.583 1658.2996 L 5726.3154 1658.2996 Q 5829.9595 1684.2104 5778.1377 1684.2104 Q 5752.2266 1684.2104 5829.9595 1736.0323 Q 5881.7812 1736.0323 5855.87 1761.9432 Q 5829.9595 1787.8542 5855.87 1787.8542 Q 5881.7812 1787.8542 5855.87 1813.7651 Q 5829.9595 1839.676 5855.87 1839.676 Q 5881.7812 1865.587 5855.87 1891.4979 Q 5829.9595 1891.4979 5829.9595 1917.4088 Q 5829.9595 1943.3198 5933.603 1969.2307 Q 6037.2466 1995.1416 6011.336 2021.0526 Q 5985.425 2046.9635 6063.1577 2046.9635 Q 6140.8906 2072.8745 6140.8906 2124.6963 Q 6166.8013 2150.6072 6192.7124 2176.518 Q 6218.6235 2202.4292 6244.534 2202.4292 L 6270.4453 2202.4292 L 6296.356 2228.34 L 6322.267 2228.34 L 6322.267 2254.251 L 6322.267 2280.1619 L 6322.267 2280.1619 L 6322.267 2306.0728 L 6270.4453 2306.0728 L 6218.6235 2306.0728 L 6140.8906 2331.9836 L 6063.1577 2357.8948 L 6089.069 2357.8948 L 6114.9795 2357.8948 L 6114.9795 2383.8057 L 6089.069 2409.7166 L 6089.069 2409.7166 L 6089.069 2409.7166 L 6089.069 2409.7166 L 6063.1577 2409.7166 L 6063.1577 2383.8057 L 6037.2466 2383.8057 L 6037.2466 2383.8057 L 6037.2466 2357.8948 L 6037.2466 2357.8948 Q 6037.2466 2357.8948 6037.2466 2306.0728 Q 6037.2466 2228.34 5933.603 2176.518 Q 5829.9595 2124.6963 5726.3154 2046.9635 Q 5622.672 1995.1416 5493.117 1943.3198 Q 5389.4736 1891.4979 5389.4736 1891.4979 Q 5363.5625 1865.587 5259.919 1761.9432 Q 5130.3643 1684.2104 4327.1255 1606.4777 L 3497.9756 1554.6559 L 3497.9756 1528.7449 L 3497.9756 1528.7449 L 3472.0647 1528.7449 L 3472.0647 1528.7449 L 3497.9756 1502.834 L 3523.8865 1476.9231 L 3523.8865 1476.9231 L 3497.9756 1476.9231 L 3497.9756 1476.9231 L 3497.9756 1476.9231 L 3290.6882 1451.0121 Q 3109.3118 1425.1012 2876.1133 1425.1012 Q 2642.9148 1425.1012 1891.4979 1373.2793 Q 1140.0809 1373.2793 855.0607 1269.6356 L 544.1295 1165.9918 L 492.30768 1140.0809 L 466.39676 1114.17 L 440.4858 1114.17 L 414.5749 1114.17 L 414.5749 1088.259 L 440.4858 1088.259 L 440.4858 1088.259 L 440.4858 1062.3481 L 440.4858 1062.3481 L 440.4858 1062.3481 L 466.39676 1036.4373 L 466.39676 1010.5263 L 570.04047 984.61536 Q 673.6842 958.7044 725.50604 958.7044 L 777.32794 958.7044 L 803.23883 932.7935 L 855.0607 906.88257 L 855.0607 906.88257 L 855.0607 906.88257 L 880.9716 906.88257 L 880.9716 906.88257 L 880.9716 880.9716 L 906.88257 880.9716 L 906.88257 855.0607 L 906.88257 829.1498 L 880.9716 829.1498 L 855.0607 803.23883 L 803.23883 803.23883 L 777.32794 803.23883 L 751.417 777.32794 L 725.50604 751.417 L 621.8623 751.417 Q 518.2186 751.417 518.2186 725.50604 Q 492.30768 725.50604 518.2186 699.59515 Q 544.1295 699.59515 518.2186 673.6842 Q 492.30768 647.77325 285.02023 647.77325 L 51.82186 621.8623 L 25.91093 621.8623 L 0.0 595.9514 L 51.82186 595.9514 L 103.64372 595.9514 L 103.64372 544.1295 L 103.64372 518.2186 L 414.5749 492.30768 Q 725.50604 492.30768 906.88257 466.39676 L 1062.3481 440.4858 L 1010.5263 440.4858 L 958.7044 440.4858 L 958.7044 414.5749 L 958.7044 414.5749 L 932.7935 414.5749 L 932.7935 388.66397 L 932.7935 388.66397 L 906.88257 388.66397 L 906.88257 336.8421 Q 906.88257 259.1093 803.23883 233.19838 L 725.50604 181.37651 L 725.50604 181.37651 L 699.59515 181.37651 L 699.59515 181.37651 L 699.59515 181.37651 L 699.59515 155.46558 Q 699.59515 155.46558 673.6842 155.46558 L 673.6842 155.46558 L 673.6842 51.82186 Q 673.6842 -51.82186 1191.9028 1.8189894E-12 Q 1710.1215 25.91093 2668.826 77.73279 Q 3601.6194 77.73279 3601.6194 103.64372 z" svg:height="24.097166mm" draw:style-name="style-280" svg:viewBox="0.0 0.0 6322.267 2409.7166" svg:width="63.22267mm" svg:x="214.80162mm" svg:y="153.1336mm"/>
          <draw:path svg:d="M 129.55466 51.82186 L 129.55466 1.8189894E-12 L 259.1093 155.46558 Q 388.66397 310.93115 414.5749 310.93115 L 414.5749 310.93115 L 414.5749 310.93115 L 414.5749 310.93115 L 414.5749 336.8421 L 414.5749 336.8421 L 440.4858 362.75302 L 466.39676 388.66397 L 466.39676 388.66397 L 466.39676 414.5749 L 466.39676 414.5749 L 466.39676 414.5749 L 492.30768 440.4858 L 518.2186 466.39676 L 518.2186 466.39676 L 518.2186 466.39676 L 518.2186 492.30768 L 518.2186 492.30768 L 570.04047 544.1295 Q 570.04047 595.9514 595.9514 621.8623 L 595.9514 621.8623 L 725.50604 855.0607 Q 880.9716 1088.259 984.61536 1088.259 L 1088.259 1088.259 L 1114.17 1114.17 L 1140.0809 1140.0809 L 1140.0809 1140.0809 L 1140.0809 1140.0809 L 1165.9918 1140.0809 L 1165.9918 1140.0809 L 1165.9918 1165.9918 L 1191.9028 1165.9918 L 1191.9028 1191.9028 L 1191.9028 1243.7246 L 1165.9918 1243.7246 L 1140.0809 1243.7246 L 1140.0809 1243.7246 L 1140.0809 1217.8137 L 1114.17 1217.8137 L 1114.17 1243.7246 L 1114.17 1243.7246 L 1114.17 1243.7246 L 1036.4373 1243.7246 Q 984.61536 1243.7246 932.7935 1295.5465 L 906.88257 1347.3684 L 880.9716 1347.3684 Q 880.9716 1373.2793 880.9716 1476.9231 Q 880.9716 1554.6559 880.9716 1580.5668 L 880.9716 1580.5668 L 906.88257 1580.5668 L 906.88257 1606.4777 L 932.7935 1606.4777 Q 958.7044 1658.2996 984.61536 1658.2996 L 1010.5263 1658.2996 L 1036.4373 1684.2104 L 1062.3481 1684.2104 L 1062.3481 1710.1215 L 1036.4373 1736.0323 L 1036.4373 1736.0323 L 1036.4373 1761.9432 L 1010.5263 1761.9432 L 984.61536 1761.9432 L 932.7935 1761.9432 L 880.9716 1761.9432 L 829.1498 1736.0323 L 803.23883 1710.1215 L 803.23883 1710.1215 L 777.32794 1710.1215 L 777.32794 1710.1215 L 777.32794 1710.1215 L 777.32794 1684.2104 L 777.32794 1684.2104 L 751.417 1684.2104 Q 751.417 1658.2996 725.50604 1658.2996 L 725.50604 1658.2996 L 725.50604 1528.7449 Q 725.50604 1399.1903 725.50604 1347.3684 Q 725.50604 1269.6356 673.6842 1295.5465 L 595.9514 1321.4574 L 595.9514 1295.5465 Q 570.04047 1295.5465 570.04047 1295.5465 L 570.04047 1295.5465 L 570.04047 1295.5465 Q 570.04047 1269.6356 544.1295 1269.6356 L 544.1295 1269.6356 L 544.1295 1243.7246 L 544.1295 1217.8137 L 544.1295 1191.9028 L 518.2186 1140.0809 L 518.2186 1140.0809 L 518.2186 1140.0809 L 518.2186 1114.17 L 518.2186 1114.17 L 518.2186 1088.259 L 518.2186 1088.259 L 518.2186 1036.4373 L 518.2186 1010.5263 L 492.30768 984.61536 Q 466.39676 958.7044 362.75302 777.32794 Q 259.1093 570.04047 181.37651 440.4858 Q 103.64372 310.93115 77.73279 259.1093 L 25.91093 207.28745 L 25.91093 207.28745 L 0.0 207.28745 L 0.0 207.28745 L 0.0 207.28745 L 0.0 181.37651 L 0.0 181.37651 L 0.0 155.46558 L 0.0 129.55466 L 25.91093 129.55466 L 25.91093 155.46558 L 51.82186 155.46558 L 77.73279 155.46558 L 77.73279 181.37651 L 103.64372 181.37651 L 103.64372 155.46558 L 103.64372 129.55466 L 129.55466 51.82186 z" svg:height="17.619432mm" draw:style-name="style-281" svg:viewBox="0.0 0.0 1191.9028 1761.9432" svg:width="11.919028mm" svg:x="191.22267mm" svg:y="149.76518mm"/>
          <draw:path svg:d="M 25.91093 25.91093 L 3.6379788E-12 25.91093 L 1373.2793 25.91093 Q 2746.5586 25.91093 2876.1133 0.0 L 3005.668 0.0 L 3005.668 129.55466 L 3005.668 259.1093 L 3005.668 259.1093 Q 3005.668 285.02023 2927.935 259.1093 L 2876.1133 259.1093 L 2927.935 259.1093 Q 2953.8462 233.19838 2953.8462 233.19838 Q 2979.757 233.19838 2876.1133 207.28745 L 2772.4695 181.37651 L 2513.3604 181.37651 Q 2280.1619 181.37651 1165.9918 103.64372 L 51.82186 51.82186 L 25.91093 51.82186 Q 25.91093 25.91093 25.91093 25.91093 z" svg:height="2.591093mm" draw:style-name="style-282" svg:viewBox="0.0 0.0 3005.668 259.1093" svg:width="30.056679mm" svg:x="289.9433mm" svg:y="140.69635mm"/>
          <draw:path svg:d="M 25.91093 77.73279 L 51.82186 0.0 L 51.82186 77.73279 Q 77.73279 155.46558 77.73279 466.39676 L 77.73279 751.417 L 77.73279 829.1498 L 77.73279 932.7935 L 77.73279 1036.4373 L 77.73279 1165.9918 L 77.73279 1295.5465 L 77.73279 1425.1012 L 51.82186 1425.1012 L 51.82186 1399.1903 L 51.82186 1399.1903 L 25.91093 1399.1903 L 25.91093 1295.5465 L 25.91093 1217.8137 L 3.6379788E-12 1217.8137 L 3.6379788E-12 1217.8137 L 3.6379788E-12 1088.259 Q -25.91093 984.61536 3.6379788E-12 570.04047 L 3.6379788E-12 155.46558 L 3.6379788E-12 155.46558 Q 25.91093 155.46558 25.91093 77.73279 z" svg:height="14.251012mm" draw:style-name="style-283" svg:viewBox="0.0 0.0 77.73279 1425.1012" svg:width="0.7773279mm" svg:x="207.02834mm" svg:y="126.44534mm"/>
          <draw:path svg:d="M 0.0 25.91093 L 0.0 1.8189894E-12 L 51.82186 25.91093 Q 77.73279 77.73279 207.28745 129.55466 Q 336.8421 181.37651 336.8421 181.37651 L 336.8421 181.37651 L 336.8421 466.39676 Q 362.75302 751.417 336.8421 751.417 L 336.8421 751.417 L 336.8421 751.417 Q 310.93115 725.50604 310.93115 725.50604 L 310.93115 725.50604 L 310.93115 647.77325 Q 310.93115 595.9514 259.1093 595.9514 L 233.19838 595.9514 L 233.19838 595.9514 Q 233.19838 595.9514 207.28745 570.04047 L 181.37651 544.1295 L 181.37651 544.1295 Q 207.28745 544.1295 207.28745 544.1295 L 207.28745 518.2186 L 207.28745 518.2186 Q 207.28745 518.2186 233.19838 518.2186 Q 233.19838 492.30768 259.1093 414.5749 L 259.1093 336.8421 L 259.1093 336.8421 Q 259.1093 336.8421 233.19838 285.02023 Q 207.28745 259.1093 129.55466 233.19838 L 51.82186 233.19838 L 51.82186 233.19838 Q 51.82186 233.19838 77.73279 181.37651 Q 103.64372 129.55466 51.82186 129.55466 L 0.0 103.64372 L 0.0 77.73279 L 0.0 77.73279 L 0.0 25.91093 z" svg:height="7.5141697mm" draw:style-name="style-284" svg:viewBox="0.0 0.0 336.8421 751.417" svg:width="3.368421mm" svg:x="202.62347mm" svg:y="100.2753mm"/>
          <draw:path svg:d="M 3808.9067 0.0 L 3808.9067 0.0 L 4249.3926 0.0 L 4689.8784 0.0 L 4715.7896 0.0 Q 4741.7 25.91093 4767.6113 0.0 L 4793.522 0.0 L 4793.522 25.91093 L 4793.522 25.91093 L 4793.522 25.91093 L 4767.6113 25.91093 L 4767.6113 51.82186 Q 4741.7 51.82186 4741.7 77.73279 L 4741.7 103.64372 L 4741.7 103.64372 L 4715.7896 103.64372 L 4560.3237 103.64372 L 4404.8584 129.55466 L 4430.769 129.55466 Q 4430.769 155.46558 4430.769 440.4858 Q 4430.769 699.59515 4430.769 906.88257 L 4430.769 1088.259 L 4534.4126 1088.259 L 4663.9673 1088.259 L 4689.8784 1088.259 L 4715.7896 1088.259 L 4741.7 1088.259 Q 4793.522 1114.17 4793.522 1088.259 L 4793.522 1088.259 L 4819.433 1088.259 L 4845.344 1088.259 L 4871.255 1088.259 Q 4897.166 1114.17 4897.166 1088.259 L 4897.166 1088.259 L 4897.166 1088.259 Q 4923.0767 1114.17 4948.988 1114.17 L 5000.8096 1114.17 L 5156.2754 1114.17 L 5311.7407 1114.17 L 5311.7407 1088.259 L 5311.7407 1088.259 L 5337.652 906.88257 Q 5363.5625 699.59515 5363.5625 621.8623 L 5363.5625 544.1295 L 5389.4736 544.1295 L 5415.3843 544.1295 L 5441.2954 570.04047 Q 5467.2065 595.9514 5493.117 595.9514 L 5519.0283 595.9514 L 5622.672 647.77325 Q 5752.2266 699.59515 5778.1377 725.50604 L 5778.1377 725.50604 L 5778.1377 725.50604 Q 5778.1377 751.417 5829.9595 751.417 Q 5855.87 777.32794 5855.87 906.88257 Q 5829.9595 1062.3481 5804.0483 1062.3481 Q 5778.1377 1088.259 5804.0483 1217.8137 Q 5829.9595 1321.4574 5778.1377 1347.3684 Q 5752.2266 1373.2793 5337.652 1373.2793 Q 4923.0767 1373.2793 4068.016 1373.2793 L 3212.9553 1347.3684 L 3187.0444 1347.3684 Q 3187.0444 1321.4574 2254.251 1321.4574 Q 1295.5465 1269.6356 777.32794 1243.7246 Q 259.1093 1191.9028 259.1093 1295.5465 L 259.1093 1399.1903 L 207.28745 1399.1903 L 155.46558 1425.1012 L 129.55466 1425.1012 L 77.73279 1425.1012 L 77.73279 1399.1903 L 77.73279 1399.1903 L 51.82186 1399.1903 L 51.82186 1373.2793 L 51.82186 1373.2793 L 25.91093 1373.2793 L 25.91093 1373.2793 L 25.91093 1373.2793 L 25.91093 1347.3684 L 25.91093 1347.3684 L 0.0 1269.6356 L 0.0 1165.9918 L 0.0 1165.9918 L 25.91093 1165.9918 L 25.91093 1165.9918 L 25.91093 1140.0809 L 25.91093 1140.0809 L 25.91093 1140.0809 L 51.82186 1140.0809 L 51.82186 1114.17 L 129.55466 1114.17 L 207.28745 1114.17 L 207.28745 1088.259 L 181.37651 1062.3481 L 207.28745 1010.5263 Q 207.28745 958.7044 285.02023 958.7044 L 336.8421 958.7044 L 1476.9231 984.61536 Q 2642.9148 1010.5263 2979.757 1036.4373 L 3316.599 1036.4373 L 3446.1538 1036.4373 Q 3549.7974 1062.3481 3653.4412 1062.3481 L 3731.174 1062.3481 L 3860.7288 1062.3481 Q 3964.3723 1062.3481 4016.1943 570.04047 L 4042.1052 103.64372 L 4016.1943 103.64372 L 3964.3723 103.64372 L 3964.3723 103.64372 Q 3964.3723 77.73279 3808.9067 77.73279 L 3653.4412 77.73279 L 3731.174 51.82186 Q 3808.9067 25.91093 3808.9067 0.0 z" svg:height="14.251012mm" draw:style-name="style-285" svg:viewBox="0.0 0.0 5855.87 1425.1012" svg:width="58.558704mm" svg:x="218.94736mm" svg:y="140.69635mm"/>
          <draw:path svg:d="M 336.8421 155.46558 L 336.8421 155.46558 L 310.93115 155.46558 Q 285.02023 155.46558 155.46558 233.19838 L 51.82186 310.93115 L 51.82186 310.93115 L 51.82186 310.93115 L 0.0 285.02023 Q -77.73279 259.1093 103.64372 129.55466 Q 310.93115 0.0 362.75302 0.0 Q 388.66397 0.0 414.5749 51.82186 Q 414.5749 103.64372 362.75302 129.55466 Q 336.8421 155.46558 336.8421 155.46558 z" svg:height="3.1093116mm" draw:style-name="style-286" svg:viewBox="0.0 0.0 414.5749 310.93115" svg:width="4.145749mm" svg:x="140.95546mm" svg:y="69.44129mm"/>
          <draw:path svg:d="M 51.82186 103.64372 L 51.82186 0.0 L 1606.4777 51.82186 Q 3135.2227 103.64372 3161.1335 103.64372 Q 3161.1335 103.64372 3264.7773 103.64372 L 3342.51 103.64372 L 3342.51 207.28745 L 3342.51 336.8421 L 3212.9553 336.8421 Q 3083.4006 362.75302 1710.1215 362.75302 L 336.8421 362.75302 L 362.75302 362.75302 Q 362.75302 362.75302 362.75302 388.66397 L 388.66397 388.66397 L 388.66397 388.66397 Q 388.66397 414.5749 259.1093 414.5749 L 129.55466 414.5749 L 51.82186 388.66397 L 0.0 388.66397 L 0.0 388.66397 L 0.0 362.75302 L 0.0 362.75302 L 0.0 362.75302 L 25.91093 310.93115 L 51.82186 233.19838 L 51.82186 103.64372 z" svg:height="4.145749mm" draw:style-name="style-287" svg:viewBox="0.0 0.0 3342.51 414.5749" svg:width="33.425102mm" svg:x="286.5749mm" svg:y="137.32793mm"/>
          <draw:path svg:d="M 1140.0809 155.46558 L 1140.0809 207.28745 L 1165.9918 207.28745 L 1165.9918 207.28745 L 1191.9028 181.37651 L 1191.9028 181.37651 L 1191.9028 259.1093 L 1191.9028 310.93115 L 1140.0809 310.93115 L 1088.259 310.93115 L 1088.259 336.8421 L 1088.259 336.8421 L 1062.3481 336.8421 L 1062.3481 362.75302 L 1062.3481 362.75302 L 1062.3481 362.75302 L 777.32794 362.75302 Q 492.30768 362.75302 259.1093 336.8421 L 25.91093 336.8421 L 25.91093 310.93115 Q 0.0 310.93115 0.0 310.93115 L 0.0 285.02023 L 51.82186 285.02023 Q 51.82186 285.02023 103.64372 285.02023 Q 103.64372 285.02023 155.46558 285.02023 Q 181.37651 259.1093 181.37651 285.02023 L 207.28745 285.02023 L 207.28745 285.02023 L 207.28745 310.93115 L 207.28745 310.93115 L 207.28745 310.93115 L 233.19838 233.19838 Q 259.1093 155.46558 285.02023 77.73279 L 310.93115 0.0 L 570.04047 0.0 Q 829.1498 0.0 932.7935 25.91093 Q 1036.4373 51.82186 1062.3481 77.73279 Q 1088.259 103.64372 1114.17 77.73279 Q 1140.0809 77.73279 1140.0809 155.46558 z" svg:height="3.6275303mm" draw:style-name="style-288" svg:viewBox="0.0 0.0 1191.9028 362.75302" svg:width="11.919028mm" svg:x="135.25505mm" svg:y="119.19028mm"/>
          <draw:path svg:d="M 129.55466 25.91093 L 129.55466 0.0 L 129.55466 0.0 L 155.46558 0.0 L 155.46558 51.82186 Q 155.46558 103.64372 181.37651 103.64372 Q 207.28745 103.64372 207.28745 155.46558 Q 207.28745 207.28745 233.19838 207.28745 Q 259.1093 207.28745 259.1093 155.46558 Q 285.02023 103.64372 310.93115 77.73279 L 336.8421 77.73279 L 336.8421 103.64372 Q 310.93115 129.55466 310.93115 181.37651 L 310.93115 233.19838 L 285.02023 259.1093 L 285.02023 285.02023 L 414.5749 285.02023 Q 518.2186 259.1093 518.2186 259.1093 L 544.1295 259.1093 L 544.1295 492.30768 Q 570.04047 725.50604 570.04047 777.32794 Q 570.04047 803.23883 518.2186 829.1498 Q 466.39676 829.1498 440.4858 855.0607 Q 414.5749 855.0607 414.5749 855.0607 L 414.5749 880.9716 L 362.75302 880.9716 L 310.93115 880.9716 L 310.93115 906.88257 L 310.93115 906.88257 L 285.02023 906.88257 L 259.1093 906.88257 L 259.1093 880.9716 Q 259.1093 855.0607 129.55466 647.77325 L 0.0 440.4858 L 0.0 440.4858 L 0.0 440.4858 L 25.91093 440.4858 L 25.91093 466.39676 L 25.91093 466.39676 L 51.82186 466.39676 L 51.82186 414.5749 L 51.82186 388.66397 L 77.73279 233.19838 L 103.64372 77.73279 L 103.64372 51.82186 L 103.64372 25.91093 L 129.55466 25.91093 z" svg:height="9.068826mm" draw:style-name="style-289" svg:viewBox="0.0 0.0 570.04047 906.88257" svg:width="5.7004046mm" svg:x="177.74898mm" svg:y="118.15385mm"/>
          <draw:path svg:d="M 1010.5263 77.73279 L 1010.5263 77.73279 L 1010.5263 155.46558 Q 984.61536 233.19838 984.61536 725.50604 L 984.61536 1243.7246 L 1010.5263 1347.3684 L 1036.4373 1476.9231 L 1036.4373 1476.9231 L 1036.4373 1476.9231 L 1036.4373 1502.834 Q 1036.4373 1528.7449 1010.5263 1736.0323 L 1010.5263 1943.3198 L 984.61536 1969.2307 Q 932.7935 2021.0526 906.88257 2487.4492 Q 880.9716 2927.935 855.0607 2927.935 L 855.0607 2927.935 L 855.0607 2798.3806 Q 829.1498 2668.826 829.1498 2539.2712 L 829.1498 2409.7166 L 829.1498 2409.7166 L 803.23883 2409.7166 L 777.32794 2409.7166 Q 777.32794 2383.8057 777.32794 2383.8057 L 777.32794 2383.8057 L 803.23883 2383.8057 Q 829.1498 2357.8948 829.1498 2331.9836 L 829.1498 2306.0728 L 803.23883 2280.1619 Q 803.23883 2228.34 414.5749 2202.4292 L 0.0 2176.518 L 0.0 2176.518 L 0.0 2176.518 L 233.19838 2176.518 Q 466.39676 2150.6072 466.39676 2124.6963 Q 466.39676 2124.6963 544.1295 2098.7854 Q 621.8623 2098.7854 621.8623 1969.2307 Q 647.77325 1865.587 673.6842 1839.676 Q 725.50604 1813.7651 725.50604 1502.834 Q 751.417 1191.9028 673.6842 1165.9918 Q 570.04047 1140.0809 518.2186 1140.0809 L 440.4858 1140.0809 L 440.4858 1114.17 L 440.4858 1114.17 L 492.30768 1114.17 L 544.1295 1088.259 L 518.2186 1088.259 L 466.39676 1088.259 L 466.39676 1062.3481 L 466.39676 1062.3481 L 621.8623 1062.3481 L 751.417 1036.4373 L 751.417 1036.4373 L 777.32794 1036.4373 L 777.32794 932.7935 Q 777.32794 829.1498 829.1498 414.5749 L 855.0607 25.91093 L 880.9716 51.82186 Q 932.7935 51.82186 958.7044 0.0 Q 984.61536 -51.82186 984.61536 0.0 Q 984.61536 77.73279 1010.5263 77.73279 z" svg:height="29.279352mm" draw:style-name="style-290" svg:viewBox="0.0 0.0 1036.4373 2927.935" svg:width="10.364372mm" svg:x="272.06476mm" svg:y="94.83401mm"/>
          <draw:path svg:d="M 310.93115 0.0 L 310.93115 51.82186 L 310.93115 51.82186 Q 310.93115 51.82186 233.19838 103.64372 Q 155.46558 155.46558 103.64372 155.46558 L 25.91093 155.46558 L 0.0 103.64372 Q 0.0 51.82186 155.46558 25.91093 Q 310.93115 -25.91093 310.93115 0.0 z" svg:height="1.5546558mm" draw:style-name="style-291" svg:viewBox="0.0 0.0 310.93115 155.46558" svg:width="3.1093116mm" svg:x="78.769226mm" svg:y="133.70041mm"/>
          <draw:path svg:d="M 906.88257 0.0 L 906.88257 0.0 L 906.88257 25.91093 Q 906.88257 77.73279 958.7044 103.64372 Q 1010.5263 155.46558 1010.5263 181.37651 L 1010.5263 207.28745 L 1010.5263 207.28745 Q 1010.5263 233.19838 1010.5263 259.1093 Q 1036.4373 310.93115 829.1498 362.75302 L 621.8623 414.5749 L 621.8623 388.66397 Q 621.8623 362.75302 466.39676 388.66397 L 310.93115 388.66397 L 310.93115 388.66397 Q 310.93115 388.66397 336.8421 362.75302 Q 336.8421 336.8421 259.1093 310.93115 Q 181.37651 285.02023 155.46558 233.19838 L 129.55466 181.37651 L 129.55466 181.37651 L 129.55466 181.37651 L 103.64372 155.46558 L 103.64372 129.55466 L 77.73279 129.55466 L 51.82186 129.55466 L 51.82186 129.55466 L 51.82186 129.55466 L 25.91093 103.64372 L 0.0 103.64372 L 0.0 77.73279 L 0.0 51.82186 L 25.91093 51.82186 L 51.82186 25.91093 L 492.30768 25.91093 Q 906.88257 -25.91093 906.88257 0.0 z" svg:height="4.145749mm" draw:style-name="style-292" svg:viewBox="0.0 0.0 1010.5263 414.5749" svg:width="10.105263mm" svg:x="110.63967mm" svg:y="118.41295mm"/>
          <draw:path svg:d="M 388.66397 103.64372 L 388.66397 103.64372 L 362.75302 103.64372 Q 336.8421 103.64372 336.8421 207.28745 Q 336.8421 310.93115 362.75302 336.8421 Q 414.5749 336.8421 414.5749 362.75302 L 414.5749 388.66397 L 362.75302 388.66397 L 285.02023 388.66397 L 285.02023 440.4858 L 285.02023 492.30768 L 259.1093 492.30768 L 207.28745 492.30768 L 207.28745 492.30768 Q 181.37651 466.39676 129.55466 466.39676 L 77.73279 466.39676 L 77.73279 440.4858 Q 51.82186 414.5749 51.82186 414.5749 L 25.91093 388.66397 L 25.91093 362.75302 Q 25.91093 336.8421 77.73279 336.8421 Q 129.55466 310.93115 129.55466 233.19838 Q 155.46558 129.55466 103.64372 103.64372 L 51.82186 103.64372 L 25.91093 77.73279 Q 0.0 51.82186 0.0 25.91093 Q 0.0 -1.8189894E-12 155.46558 -1.8189894E-12 Q 310.93115 -1.8189894E-12 310.93115 51.82186 Q 310.93115 77.73279 362.75302 77.73279 Q 388.66397 103.64372 388.66397 103.64372 z" svg:height="4.9230766mm" draw:style-name="style-293" svg:viewBox="0.0 0.0 414.5749 492.30768" svg:width="4.145749mm" svg:x="194.8502mm" svg:y="92.24291mm"/>
          <draw:path svg:d="M 103.64372 25.91093 L 103.64372 1.8189894E-12 L 129.55466 1.8189894E-12 Q 155.46558 1.8189894E-12 155.46558 25.91093 Q 155.46558 51.82186 233.19838 51.82186 Q 310.93115 25.91093 492.30768 25.91093 Q 647.77325 25.91093 751.417 25.91093 L 855.0607 25.91093 L 855.0607 51.82186 Q 855.0607 77.73279 751.417 103.64372 Q 673.6842 129.55466 673.6842 181.37651 Q 673.6842 259.1093 647.77325 259.1093 Q 621.8623 259.1093 621.8623 285.02023 Q 621.8623 310.93115 440.4858 285.02023 L 233.19838 285.02023 L 233.19838 285.02023 Q 233.19838 285.02023 181.37651 233.19838 L 129.55466 233.19838 L 129.55466 207.28745 L 129.55466 207.28745 L 103.64372 207.28745 L 103.64372 181.37651 L 103.64372 181.37651 L 77.73279 181.37651 L 77.73279 155.46558 L 77.73279 129.55466 L 51.82186 129.55466 L 51.82186 129.55466 L 25.91093 103.64372 Q 0.0 103.64372 0.0 77.73279 Q 0.0 51.82186 51.82186 51.82186 Q 103.64372 51.82186 103.64372 25.91093 z" svg:height="2.8502023mm" draw:style-name="style-294" svg:viewBox="0.0 0.0 855.0607 285.02023" svg:width="8.550607mm" svg:x="219.46558mm" svg:y="123.07692mm"/>
          <draw:path svg:d="M 51.82186 0.0 Q 129.55466 -25.91093 129.55466 51.82186 Q 155.46558 103.64372 77.73279 103.64372 Q 25.91093 103.64372 -3.6379788E-12 51.82186 Q -25.91093 0.0 51.82186 0.0 z" svg:height="1.0364373mm" draw:style-name="style-295" svg:viewBox="0.0 0.0 129.55466 103.64372" svg:width="1.2955465mm" svg:x="282.17004mm" svg:y="173.60324mm"/>
          <draw:path svg:d="M 829.1498 51.82186 L 777.32794 0.0 L 829.1498 0.0 Q 880.9716 25.91093 1088.259 25.91093 L 1269.6356 25.91093 L 1269.6356 25.91093 Q 1243.7246 51.82186 1243.7246 77.73279 L 1243.7246 77.73279 L 1217.8137 77.73279 Q 1191.9028 77.73279 1140.0809 207.28745 Q 1088.259 336.8421 984.61536 414.5749 Q 880.9716 492.30768 673.6842 621.8623 Q 466.39676 751.417 440.4858 751.417 L 414.5749 751.417 L 414.5749 829.1498 L 414.5749 906.88257 L 388.66397 958.7044 L 388.66397 984.61536 L 362.75302 984.61536 Q 336.8421 958.7044 310.93115 958.7044 L 310.93115 958.7044 L 310.93115 906.88257 Q 310.93115 880.9716 259.1093 880.9716 L 207.28745 855.0607 L 207.28745 880.9716 L 207.28745 880.9716 L 181.37651 880.9716 L 181.37651 906.88257 L 155.46558 906.88257 L 129.55466 906.88257 L 103.64372 932.7935 L 77.73279 958.7044 L 51.82186 958.7044 L 25.91093 958.7044 L 25.91093 958.7044 L 0.0 932.7935 L 0.0 932.7935 L 0.0 906.88257 L 0.0 906.88257 L 0.0 906.88257 L 25.91093 906.88257 L 25.91093 906.88257 L 51.82186 880.9716 L 77.73279 855.0607 L 77.73279 855.0607 L 103.64372 855.0607 L 103.64372 855.0607 L 103.64372 855.0607 L 129.55466 829.1498 L 155.46558 803.23883 L 155.46558 803.23883 L 155.46558 803.23883 L 181.37651 803.23883 L 181.37651 803.23883 L 207.28745 777.32794 Q 259.1093 751.417 259.1093 777.32794 Q 285.02023 803.23883 362.75302 699.59515 Q 440.4858 595.9514 673.6842 466.39676 Q 932.7935 336.8421 958.7044 310.93115 L 984.61536 285.02023 L 1010.5263 285.02023 L 1036.4373 285.02023 L 1036.4373 233.19838 L 1036.4373 207.28745 L 1062.3481 207.28745 L 1062.3481 181.37651 L 1062.3481 181.37651 L 1036.4373 181.37651 L 1036.4373 129.55466 L 1036.4373 103.64372 L 1010.5263 103.64372 Q 984.61536 77.73279 932.7935 103.64372 Q 855.0607 103.64372 829.1498 51.82186 z" svg:height="9.846153mm" draw:style-name="style-296" svg:viewBox="0.0 0.0 1269.6356 984.61536" svg:width="12.696356mm" svg:x="86.02429mm" svg:y="133.4413mm"/>
          <draw:path svg:d="M -4.5474735E-13 25.91093 L -4.5474735E-13 0.0 L 181.37651 0.0 Q 336.8421 0.0 336.8421 25.91093 Q 362.75302 25.91093 388.66397 25.91093 L 414.5749 25.91093 L 414.5749 285.02023 Q 414.5749 544.1295 388.66397 518.2186 Q 362.75302 466.39676 336.8421 466.39676 L 285.02023 466.39676 L 285.02023 440.4858 Q 285.02023 440.4858 259.1093 440.4858 L 259.1093 440.4858 L 259.1093 440.4858 Q 233.19838 414.5749 155.46558 285.02023 L 77.73279 181.37651 L 77.73279 155.46558 L 77.73279 155.46558 L 51.82186 129.55466 L 25.91093 103.64372 L 25.91093 77.73279 L 25.91093 51.82186 L -4.5474735E-13 25.91093 z" svg:height="5.182186mm" draw:style-name="style-297" svg:viewBox="0.0 0.0 414.5749 518.2186" svg:width="4.145749mm" svg:x="40.68016mm" svg:y="140.69635mm"/>
          <draw:path svg:d="M 129.55466 440.4858 L 0.0 -1.8189894E-12 L 25.91093 -1.8189894E-12 Q 51.82186 -1.8189894E-12 51.82186 25.91093 Q 77.73279 51.82186 207.28745 51.82186 Q 310.93115 51.82186 466.39676 77.73279 Q 647.77325 103.64372 880.9716 129.55466 L 1140.0809 155.46558 L 1140.0809 155.46558 L 1140.0809 155.46558 L 1088.259 207.28745 Q 1036.4373 259.1093 1036.4373 259.1093 Q 1036.4373 285.02023 1036.4373 285.02023 L 1036.4373 310.93115 L 1036.4373 310.93115 L 1036.4373 310.93115 L 1062.3481 310.93115 L 1062.3481 310.93115 L 1140.0809 362.75302 Q 1243.7246 362.75302 1243.7246 388.66397 L 1243.7246 388.66397 L 1269.6356 388.66397 L 1269.6356 414.5749 L 1295.5465 414.5749 L 1347.3684 414.5749 L 1347.3684 414.5749 L 1347.3684 414.5749 L 1321.4574 440.4858 L 1295.5465 466.39676 L 1269.6356 466.39676 L 1243.7246 466.39676 L 1217.8137 492.30768 L 1191.9028 518.2186 L 1165.9918 518.2186 Q 1140.0809 518.2186 1140.0809 544.1295 L 1114.17 544.1295 L 1114.17 544.1295 Q 1088.259 544.1295 1088.259 570.04047 L 1088.259 570.04047 L 855.0607 673.6842 Q 621.8623 803.23883 544.1295 855.0607 Q 466.39676 880.9716 466.39676 906.88257 L 466.39676 906.88257 L 466.39676 906.88257 Q 466.39676 906.88257 440.4858 932.7935 L 440.4858 932.7935 L 440.4858 932.7935 Q 414.5749 932.7935 414.5749 932.7935 L 414.5749 932.7935 L 388.66397 958.7044 L 362.75302 984.61536 L 362.75302 984.61536 L 336.8421 984.61536 L 310.93115 958.7044 L 285.02023 958.7044 L 285.02023 932.7935 Q 259.1093 880.9716 129.55466 440.4858 z" svg:height="9.846153mm" draw:style-name="style-298" svg:viewBox="0.0 0.0 1347.3684 984.61536" svg:width="13.473684mm" svg:x="22.801619mm" svg:y="132.14575mm"/>
          <draw:path svg:d="M 621.8623 51.82186 L 621.8623 103.64372 L 595.9514 259.1093 Q 570.04047 414.5749 544.1295 544.1295 L 544.1295 673.6842 L 544.1295 673.6842 Q 518.2186 673.6842 518.2186 725.50604 L 518.2186 803.23883 L 518.2186 803.23883 Q 518.2186 803.23883 492.30768 777.32794 Q 466.39676 751.417 414.5749 466.39676 Q 362.75302 207.28745 233.19838 207.28745 L 103.64372 207.28745 L 77.73279 181.37651 L 51.82186 155.46558 L 25.91093 155.46558 L 0.0 155.46558 L 0.0 103.64372 L 0.0 51.82186 L 259.1093 25.91093 Q 492.30768 0.0 570.04047 0.0 Q 621.8623 -25.91093 621.8623 51.82186 z" svg:height="8.032389mm" draw:style-name="style-299" svg:viewBox="0.0 0.0 621.8623 803.23883" svg:width="6.218623mm" svg:x="0.0mm" svg:y="156.50201mm"/>
          <draw:path svg:d="M 233.19838 25.91093 L 233.19838 25.91093 L 233.19838 51.82186 L 233.19838 103.64372 L 207.28745 103.64372 Q 207.28745 103.64372 207.28745 129.55466 Q 207.28745 129.55466 181.37651 155.46558 L 129.55466 207.28745 L 129.55466 207.28745 L 103.64372 207.28745 L 103.64372 207.28745 L 103.64372 207.28745 L 51.82186 233.19838 L 25.91093 233.19838 L 25.91093 207.28745 Q 0.0 207.28745 0.0 155.46558 L 0.0 77.73279 L 25.91093 51.82186 Q 51.82186 25.91093 51.82186 25.91093 L 51.82186 1.8189894E-12 L 77.73279 1.8189894E-12 Q 103.64372 1.8189894E-12 155.46558 1.8189894E-12 Q 233.19838 1.8189894E-12 233.19838 25.91093 z" svg:height="2.3319838mm" draw:style-name="style-300" svg:viewBox="0.0 0.0 233.19838 233.19838" svg:width="2.3319838mm" svg:x="181.89473mm" svg:y="127.48178mm"/>
          <draw:path svg:d="M 4897.166 0.0 L 4897.166 0.0 L 4948.988 25.91093 Q 5000.8096 25.91093 5000.8096 77.73279 Q 5026.7207 129.55466 5052.6313 129.55466 Q 5104.453 129.55466 5130.3643 103.64372 L 5156.2754 77.73279 L 5182.186 77.73279 L 5208.097 77.73279 L 5234.008 51.82186 L 5259.919 25.91093 L 5259.919 25.91093 Q 5285.8296 25.91093 5311.7407 0.0 L 5311.7407 0.0 L 5311.7407 0.0 Q 5311.7407 25.91093 5311.7407 25.91093 L 5337.652 25.91093 L 5415.3843 285.02023 Q 5467.2065 570.04047 5467.2065 647.77325 Q 5467.2065 699.59515 5467.2065 777.32794 L 5467.2065 855.0607 L 5441.2954 855.0607 L 5441.2954 855.0607 L 5441.2954 880.9716 L 5415.3843 880.9716 L 5415.3843 880.9716 L 5415.3843 906.88257 L 5415.3843 906.88257 L 5415.3843 906.88257 L 5389.4736 906.88257 L 5389.4736 906.88257 L 5363.5625 932.7935 Q 5363.5625 958.7044 5363.5625 958.7044 L 5363.5625 958.7044 L 5363.5625 958.7044 Q 5337.652 958.7044 5337.652 984.61536 L 5337.652 984.61536 L 5311.7407 984.61536 Q 5311.7407 1010.5263 5104.453 1114.17 L 4871.255 1243.7246 L 4845.344 1243.7246 Q 4793.522 1269.6356 4741.7 1321.4574 L 4663.9673 1373.2793 L 4638.0566 1373.2793 Q 4638.0566 1373.2793 3679.352 1943.3198 L 2720.6477 2461.5383 L 2720.6477 2487.4492 L 2720.6477 2487.4492 L 2694.7368 2487.4492 L 2694.7368 2513.3604 L 2668.826 2513.3604 L 2642.9148 2513.3604 L 2617.004 2539.2712 L 2591.093 2539.2712 L 2565.1821 2539.2712 Q 2539.2712 2565.1821 2461.5383 2617.004 L 2357.8948 2668.826 L 2357.8948 2668.826 Q 2357.8948 2668.826 2046.9635 2824.2915 Q 1736.0323 2953.8462 1191.9028 3109.3118 Q 673.6842 3290.6882 492.30768 3394.3318 L 285.02023 3497.9756 L 285.02023 3446.1538 Q 285.02023 3394.3318 259.1093 3368.421 Q 233.19838 3342.51 207.28745 3342.51 L 155.46558 3368.421 L 155.46558 3342.51 L 129.55466 3290.6882 L 129.55466 3290.6882 L 129.55466 3290.6882 L 129.55466 3264.7773 L 129.55466 3264.7773 L 103.64372 3212.9553 L 103.64372 3161.1335 L 103.64372 3135.2227 L 129.55466 3109.3118 L 129.55466 3109.3118 L 129.55466 3135.2227 L 155.46558 3135.2227 L 181.37651 3135.2227 L 181.37651 3161.1335 L 181.37651 3161.1335 L 181.37651 3135.2227 L 181.37651 3109.3118 L 181.37651 3109.3118 L 181.37651 3083.4006 L 233.19838 3083.4006 L 285.02023 3083.4006 L 285.02023 3057.4897 L 285.02023 3031.5789 L 259.1093 3031.5789 Q 233.19838 3031.5789 233.19838 2979.757 Q 233.19838 2953.8462 233.19838 2953.8462 Q 207.28745 2979.757 181.37651 2927.935 Q 181.37651 2876.1133 155.46558 2876.1133 Q 129.55466 2850.2024 129.55466 2772.4695 Q 181.37651 2694.7368 103.64372 2591.093 L 25.91093 2487.4492 L 25.91093 2487.4492 L 25.91093 2461.5383 L 25.91093 2461.5383 L 25.91093 2461.5383 L 0.0 2461.5383 L 0.0 2461.5383 L 0.0 2435.6274 L 25.91093 2435.6274 L 25.91093 2435.6274 L 25.91093 2409.7166 L 25.91093 2409.7166 L 25.91093 2409.7166 L 0.0 2409.7166 L 0.0 2409.7166 L 25.91093 2383.8057 L 51.82186 2357.8948 L 233.19838 2357.8948 Q 440.4858 2357.8948 751.417 2124.6963 Q 1062.3481 1891.4979 1062.3481 1865.587 Q 1062.3481 1839.676 1114.17 1787.8542 Q 1165.9918 1761.9432 1217.8137 1684.2104 Q 1269.6356 1632.3887 1321.4574 1632.3887 Q 1373.2793 1606.4777 1399.1903 1528.7449 Q 1425.1012 1476.9231 1502.834 1451.0121 Q 1580.5668 1425.1012 1580.5668 1373.2793 Q 1580.5668 1295.5465 1632.3887 1295.5465 Q 1632.3887 1295.5465 1736.0323 1165.9918 Q 1839.676 1062.3481 1865.587 1062.3481 L 1865.587 1036.4373 L 1865.587 1036.4373 Q 1891.4979 1036.4373 1891.4979 1010.5263 L 1891.4979 1010.5263 L 1891.4979 1010.5263 Q 1891.4979 1010.5263 1917.4088 984.61536 Q 1943.3198 984.61536 1943.3198 958.7044 Q 1943.3198 932.7935 1995.1416 906.88257 Q 2021.0526 906.88257 2046.9635 829.1498 Q 2046.9635 751.417 2098.7854 751.417 Q 2150.6072 725.50604 2150.6072 699.59515 L 2150.6072 673.6842 L 2176.518 699.59515 Q 2202.4292 699.59515 2176.518 673.6842 Q 2176.518 647.77325 2280.1619 621.8623 Q 2383.8057 621.8623 2383.8057 595.9514 Q 2383.8057 570.04047 2435.6274 544.1295 Q 2513.3604 518.2186 2513.3604 492.30768 Q 2513.3604 440.4858 2539.2712 440.4858 Q 2565.1821 440.4858 2565.1821 466.39676 Q 2565.1821 492.30768 2642.9148 466.39676 Q 2720.6477 440.4858 2720.6477 414.5749 Q 2720.6477 388.66397 2850.2024 466.39676 Q 2979.757 518.2186 3031.5789 595.9514 Q 3083.4006 699.59515 3135.2227 725.50604 Q 3187.0444 751.417 3187.0444 751.417 L 3187.0444 751.417 L 3187.0444 777.32794 L 3187.0444 777.32794 L 3212.9553 777.32794 L 3212.9553 803.23883 L 3238.8662 803.23883 L 3290.6882 803.23883 L 3290.6882 777.32794 L 3290.6882 777.32794 L 3264.7773 751.417 Q 3264.7773 725.50604 3316.599 699.59515 Q 3342.51 647.77325 3394.3318 595.9514 Q 3446.1538 544.1295 3472.0647 544.1295 Q 3497.9756 544.1295 3497.9756 518.2186 L 3497.9756 492.30768 L 3601.6194 492.30768 Q 3679.352 492.30768 3757.085 492.30768 Q 3808.9067 492.30768 3834.8176 440.4858 Q 3860.7288 388.66397 3886.6396 388.66397 Q 3912.5505 388.66397 3912.5505 440.4858 Q 3886.6396 492.30768 3938.4614 466.39676 Q 3990.2832 466.39676 3990.2832 440.4858 Q 3990.2832 414.5749 4119.838 388.66397 Q 4223.4814 362.75302 4249.3926 310.93115 Q 4275.3037 233.19838 4353.036 233.19838 Q 4430.769 233.19838 4430.769 181.37651 Q 4404.8584 129.55466 4638.0566 77.73279 Q 4897.166 25.91093 4897.166 0.0 z M 3601.6194 544.1295 Q 3601.6194 544.1295 3601.6194 518.2186 Q 3601.6194 518.2186 3601.6194 544.1295 Q 3601.6194 544.1295 3601.6194 544.1295 z M 3420.243 647.77325 Q 3394.3318 647.77325 3446.1538 647.77325 Q 3472.0647 647.77325 3446.1538 647.77325 Q 3420.243 647.77325 3420.243 647.77325 z" svg:height="34.979755mm" draw:style-name="style-301" svg:viewBox="0.0 0.0 5467.2065 3497.9756" svg:width="54.672062mm" svg:x="85.24696mm" svg:y="84.728745mm"/>
          <draw:path svg:d="M 103.64372 -1.8189894E-12 L 103.64372 -1.8189894E-12 L 129.55466 -1.8189894E-12 Q 155.46558 -1.8189894E-12 155.46558 51.82186 Q 155.46558 103.64372 181.37651 51.82186 Q 181.37651 25.91093 207.28745 51.82186 Q 259.1093 51.82186 259.1093 129.55466 Q 259.1093 207.28745 285.02023 259.1093 L 285.02023 285.02023 L 285.02023 285.02023 L 259.1093 285.02023 L 259.1093 310.93115 Q 259.1093 336.8421 155.46558 336.8421 L 51.82186 336.8421 L 51.82186 336.8421 L 51.82186 310.93115 L 25.91093 310.93115 L 3.6379788E-12 310.93115 L 3.6379788E-12 259.1093 L 3.6379788E-12 233.19838 L 25.91093 233.19838 L 51.82186 233.19838 L 51.82186 155.46558 Q 51.82186 103.64372 25.91093 103.64372 L 25.91093 103.64372 L 25.91093 103.64372 L 25.91093 77.73279 L 51.82186 51.82186 Q 51.82186 51.82186 77.73279 51.82186 L 77.73279 25.91093 L 77.73279 25.91093 Q 103.64372 25.91093 103.64372 -1.8189894E-12 z" svg:height="3.368421mm" draw:style-name="style-302" svg:viewBox="0.0 0.0 285.02023 336.8421" svg:width="2.8502023mm" svg:x="199.51416mm" svg:y="134.73683mm"/>
          <draw:path svg:d="M 0.0 25.91093 L 25.91093 0.0 L 155.46558 25.91093 Q 259.1093 51.82186 285.02023 51.82186 L 310.93115 51.82186 L 310.93115 51.82186 Q 310.93115 51.82186 310.93115 77.73279 Q 336.8421 103.64372 155.46558 103.64372 Q 0.0 129.55466 0.0 103.64372 L 0.0 51.82186 L 0.0 51.82186 Q 0.0 51.82186 0.0 25.91093 z" svg:height="1.0364373mm" draw:style-name="style-303" svg:viewBox="0.0 0.0 310.93115 103.64372" svg:width="3.1093116mm" svg:x="214.54251mm" svg:y="172.04858mm"/>
          <draw:path svg:d="M 25.91093 25.91093 L 25.91093 -1.8189894E-12 L 25.91093 -1.8189894E-12 L 51.82186 -1.8189894E-12 L 51.82186 -1.8189894E-12 L 51.82186 25.91093 L 77.73279 25.91093 Q 103.64372 25.91093 103.64372 51.82186 L 129.55466 51.82186 L 129.55466 51.82186 Q 129.55466 77.73279 155.46558 77.73279 L 155.46558 77.73279 L 155.46558 77.73279 Q 155.46558 77.73279 155.46558 103.64372 L 181.37651 103.64372 L 259.1093 77.73279 Q 310.93115 51.82186 310.93115 129.55466 Q 310.93115 181.37651 310.93115 310.93115 L 310.93115 440.4858 L 310.93115 440.4858 Q 285.02023 440.4858 259.1093 414.5749 L 259.1093 414.5749 L 259.1093 388.66397 L 259.1093 336.8421 L 233.19838 336.8421 L 207.28745 336.8421 L 207.28745 310.93115 L 207.28745 310.93115 L 181.37651 310.93115 L 181.37651 285.02023 L 181.37651 285.02023 L 155.46558 285.02023 L 155.46558 285.02023 L 155.46558 285.02023 L 155.46558 259.1093 L 155.46558 259.1093 L 129.55466 259.1093 Q 129.55466 233.19838 103.64372 233.19838 Q 77.73279 233.19838 25.91093 155.46558 Q 0.0 77.73279 0.0 77.73279 Q 25.91093 51.82186 25.91093 25.91093 z" svg:height="4.404858mm" draw:style-name="style-304" svg:viewBox="0.0 0.0 310.93115 440.4858" svg:width="3.1093116mm" svg:x="195.36842mm" svg:y="161.94331mm"/>
          <draw:path svg:d="M 1373.2793 0.0 L 1399.1903 0.0 L 1399.1903 25.91093 Q 1373.2793 51.82186 1373.2793 103.64372 L 1373.2793 129.55466 L 1347.3684 129.55466 Q 1321.4574 155.46558 1269.6356 207.28745 Q 1217.8137 285.02023 1191.9028 259.1093 Q 1191.9028 233.19838 673.6842 207.28745 L 155.46558 181.37651 L 77.73279 181.37651 Q 25.91093 155.46558 25.91093 129.55466 L -1.8189894E-12 103.64372 L 103.64372 103.64372 L 207.28745 103.64372 L 777.32794 51.82186 Q 1347.3684 0.0 1373.2793 0.0 z" svg:height="2.591093mm" draw:style-name="style-305" svg:viewBox="0.0 0.0 1399.1903 259.1093" svg:width="13.991902mm" svg:x="139.65991mm" svg:y="176.19432mm"/>
          <draw:path svg:d="M 51.82186 0.0 L 77.73279 0.0 L 103.64372 0.0 L 103.64372 0.0 L 103.64372 0.0 L 103.64372 25.91093 L 103.64372 51.82186 Q 103.64372 103.64372 129.55466 103.64372 Q 155.46558 103.64372 155.46558 129.55466 L 155.46558 129.55466 L 181.37651 129.55466 L 181.37651 155.46558 L 259.1093 181.37651 Q 310.93115 207.28745 310.93115 233.19838 Q 310.93115 259.1093 362.75302 285.02023 Q 440.4858 310.93115 466.39676 336.8421 Q 466.39676 362.75302 492.30768 388.66397 Q 518.2186 388.66397 518.2186 414.5749 Q 518.2186 440.4858 492.30768 440.4858 L 466.39676 440.4858 L 466.39676 440.4858 Q 440.4858 414.5749 259.1093 310.93115 L 51.82186 207.28745 L 51.82186 207.28745 L 51.82186 207.28745 L 25.91093 207.28745 L 25.91093 207.28745 L 25.91093 181.37651 Q 51.82186 181.37651 25.91093 155.46558 L 0.0 129.55466 L 0.0 77.73279 L 0.0 25.91093 L 0.0 25.91093 Q 25.91093 0.0 51.82186 0.0 z" svg:height="4.404858mm" draw:style-name="style-306" svg:viewBox="0.0 0.0 518.2186 440.4858" svg:width="5.182186mm" svg:x="82.91498mm" svg:y="125.927124mm"/>
          <draw:path svg:d="M 13188.664 0.0 L 13188.664 0.0 L 13266.396 25.91093 Q 13344.129 25.91093 13447.772 25.91093 L 13551.417 25.91093 L 13577.327 25.91093 L 13603.238 25.91093 L 13629.149 51.82186 L 13655.061 51.82186 L 13655.061 129.55466 L 13680.972 207.28745 L 13784.615 310.93115 Q 13888.259 440.4858 14043.725 440.4858 Q 14173.279 492.30768 14199.189 492.30768 Q 14199.189 492.30768 14251.012 492.30768 L 14302.834 492.30768 L 14302.834 544.1295 L 14302.834 621.8623 L 14251.012 621.8623 L 14225.101 621.8623 L 14225.101 647.77325 L 14199.189 673.6842 L 14199.189 673.6842 L 14199.189 699.59515 L 14199.189 699.59515 L 14199.189 699.59515 L 14173.279 725.50604 L 14173.279 751.417 L 14069.636 751.417 Q 13965.991 751.417 13888.259 725.50604 Q 13810.526 699.59515 13603.238 699.59515 L 13395.951 647.77325 L 13344.129 673.6842 L 13292.308 673.6842 L 13292.308 699.59515 L 13292.308 725.50604 L 13395.951 725.50604 L 13499.595 751.417 L 13784.615 777.32794 Q 14095.546 803.23883 14173.279 855.0607 Q 14251.012 880.9716 14251.012 906.88257 Q 14251.012 958.7044 14406.478 958.7044 Q 14561.943 984.61536 14561.943 1010.5263 Q 14561.943 1036.4373 14613.765 1036.4373 Q 14639.676 1010.5263 14613.765 1010.5263 Q 14587.854 1010.5263 14717.408 984.61536 Q 14821.053 984.61536 14821.053 958.7044 Q 14821.053 932.7935 14924.696 906.88257 Q 15002.429 906.88257 15028.34 855.0607 Q 15054.251 855.0607 15131.983 855.0607 Q 15209.716 855.0607 15209.716 829.1498 Q 15209.716 803.23883 15391.093 829.1498 Q 15598.38 855.0607 15909.312 932.7935 Q 16246.153 1010.5263 16349.797 1062.3481 Q 16453.441 1114.17 16531.174 1088.259 Q 16608.906 1088.259 16634.816 984.61536 Q 16634.816 906.88257 16712.55 855.0607 Q 16790.283 803.23883 16816.193 751.417 Q 16868.016 699.59515 16997.57 725.50604 Q 17127.125 725.50604 17127.125 751.417 Q 17127.125 777.32794 17153.035 777.32794 Q 17178.947 803.23883 17153.035 803.23883 Q 17153.035 829.1498 17230.77 906.88257 Q 17308.502 958.7044 17334.412 1036.4373 Q 17360.324 1114.17 17334.412 1217.8137 Q 17308.502 1321.4574 17308.502 1373.2793 Q 17256.68 1399.1903 17282.59 1476.9231 Q 17308.502 1528.7449 17334.412 1554.6559 Q 17360.324 1580.5668 17360.324 1606.4777 L 17386.234 1606.4777 L 17386.234 2513.3604 L 17386.234 3394.3318 L 8706.072 3394.3318 L 25.91093 3394.3318 L 25.91093 3394.3318 L 0.0 3368.421 L 0.0 3342.51 L 0.0 3290.6882 L 25.91093 3212.9553 Q 51.82186 3135.2227 103.64372 2876.1133 Q 155.46558 2617.004 207.28745 2565.1821 Q 259.1093 2487.4492 336.8421 2046.9635 L 414.5749 1580.5668 L 414.5749 1580.5668 L 414.5749 1554.6559 L 440.4858 1554.6559 L 440.4858 1528.7449 L 440.4858 1528.7449 L 466.39676 1528.7449 L 466.39676 1528.7449 L 466.39676 1528.7449 L 518.2186 1476.9231 Q 570.04047 1476.9231 1243.7246 1476.9231 Q 1917.4088 1476.9231 2331.9836 1476.9231 L 2772.4695 1476.9231 L 2772.4695 1451.0121 L 2798.3806 1451.0121 L 2798.3806 1451.0121 L 2798.3806 1425.1012 L 2694.7368 1425.1012 L 2617.004 1425.1012 L 2331.9836 1399.1903 Q 2046.9635 1373.2793 2046.9635 1373.2793 L 2021.0526 1373.2793 L 2021.0526 1373.2793 L 2021.0526 1373.2793 L 2021.0526 1373.2793 L 1995.1416 1373.2793 L 1917.4088 1373.2793 L 1865.587 1373.2793 L 1865.587 1347.3684 L 1865.587 1347.3684 L 1839.676 1347.3684 L 1839.676 1321.4574 L 1839.676 1321.4574 L 1813.7651 1321.4574 L 1813.7651 1321.4574 L 1813.7651 1321.4574 L 1839.676 1295.5465 L 1865.587 1269.6356 L 1917.4088 1269.6356 L 1943.3198 1269.6356 L 2176.518 1269.6356 Q 2435.6274 1269.6356 2591.093 1243.7246 L 2746.5586 1217.8137 L 2668.826 1217.8137 L 2591.093 1217.8137 L 2617.004 1191.9028 L 2642.9148 1165.9918 L 2772.4695 1165.9918 Q 2902.0242 1140.0809 2902.0242 1114.17 Q 2902.0242 1088.259 3316.599 1114.17 Q 3757.085 1165.9918 3782.9958 1165.9918 Q 3808.9067 1165.9918 3808.9067 1140.0809 Q 3808.9067 1114.17 3912.5505 1114.17 Q 4016.1943 1114.17 4353.036 1114.17 Q 4689.8784 1114.17 4845.344 1088.259 L 5000.8096 1062.3481 L 5052.6313 1062.3481 L 5104.453 1062.3481 L 5104.453 1036.4373 L 5078.5425 1036.4373 L 5078.5425 1036.4373 L 5078.5425 1010.5263 L 5026.7207 1010.5263 Q 5000.8096 1010.5263 4948.988 984.61536 L 4897.166 958.7044 L 4871.255 958.7044 L 4845.344 958.7044 L 4845.344 958.7044 L 4845.344 958.7044 L 4845.344 932.7935 L 4871.255 932.7935 L 4871.255 932.7935 L 4871.255 906.88257 L 4923.0767 906.88257 Q 4974.8984 906.88257 4974.8984 880.9716 L 4974.8984 880.9716 L 5000.8096 880.9716 L 5000.8096 855.0607 L 5078.5425 855.0607 Q 5130.3643 829.1498 5130.3643 803.23883 Q 5130.3643 777.32794 5104.453 777.32794 Q 5078.5425 751.417 5130.3643 751.417 Q 5182.186 751.417 5285.8296 751.417 L 5389.4736 751.417 L 5389.4736 725.50604 L 5389.4736 725.50604 L 5415.3843 725.50604 L 5415.3843 699.59515 L 5467.2065 699.59515 L 5519.0283 699.59515 L 5519.0283 673.6842 L 5493.117 673.6842 L 5493.117 673.6842 L 5493.117 647.77325 L 5493.117 647.77325 L 5493.117 647.77325 L 5804.0483 673.6842 Q 6089.069 699.59515 6114.9795 699.59515 Q 6166.8013 699.59515 6166.8013 725.50604 Q 6192.7124 751.417 6659.1094 751.417 Q 7099.5947 777.32794 7151.417 777.32794 Q 7151.417 777.32794 7540.0806 751.417 Q 7902.834 751.417 7876.923 699.59515 Q 7825.101 673.6842 7902.834 673.6842 Q 7954.656 647.77325 8084.2104 647.77325 L 8187.854 647.77325 L 8187.854 647.77325 L 8187.854 647.77325 L 8187.854 595.9514 L 8187.854 570.04047 L 8187.854 570.04047 L 8187.854 544.1295 L 8084.2104 544.1295 L 7954.656 544.1295 L 8058.2993 518.2186 L 8161.943 518.2186 L 8161.943 492.30768 L 8161.943 466.39676 L 8913.36 466.39676 Q 9638.866 440.4858 10364.372 466.39676 Q 11063.968 492.30768 11193.522 466.39676 L 11297.166 466.39676 L 11297.166 414.5749 Q 11297.166 362.75302 11271.255 362.75302 Q 11245.344 362.75302 11245.344 336.8421 Q 11245.344 310.93115 11297.166 285.02023 Q 11374.898 233.19838 12152.227 207.28745 Q 12929.555 181.37651 12929.555 155.46558 Q 12955.465 155.46558 12955.465 129.55466 L 12955.465 129.55466 L 12955.465 129.55466 L 12955.465 129.55466 L 12955.465 129.55466 Q 12955.465 103.64372 12955.465 103.64372 L 12955.465 103.64372 L 12955.465 77.73279 Q 12955.465 77.73279 12929.555 77.73279 L 12929.555 77.73279 L 13007.287 51.82186 L 13085.02 25.91093 L 13136.842 25.91093 L 13188.664 25.91093 L 13188.664 0.0 z M 14069.636 880.9716 L 14069.636 855.0607 L 14147.368 880.9716 Q 14225.101 880.9716 14225.101 906.88257 Q 14225.101 932.7935 14199.189 932.7935 Q 14173.279 906.88257 14147.368 906.88257 L 14095.546 906.88257 L 14095.546 880.9716 L 14095.546 880.9716 L 14069.636 880.9716 z" svg:height="33.943317mm" draw:style-name="style-307" svg:viewBox="0.0 0.0 17386.234 3394.3318" svg:width="173.86235mm" svg:x="146.13765mm" svg:y="175.93521mm"/>
          <draw:path svg:d="M 8783.806 0.0 L 8783.806 0.0 L 8783.806 0.0 L 8783.806 25.91093 L 8783.806 25.91093 L 8809.717 25.91093 L 8809.717 25.91093 L 8809.717 25.91093 L 8809.717 51.82186 L 8809.717 51.82186 L 8835.627 51.82186 L 8835.627 77.73279 L 8887.449 77.73279 L 8939.271 77.73279 L 8939.271 103.64372 L 8965.182 103.64372 L 8965.182 103.64372 L 8965.182 129.55466 L 9094.736 77.73279 Q 9224.291 77.73279 9535.223 77.73279 Q 9846.153 77.73279 9975.708 129.55466 Q 10105.263 181.37651 10105.263 233.19838 Q 10053.441 259.1093 10597.57 259.1093 Q 11141.7 233.19838 11426.721 233.19838 Q 11711.74 233.19838 11919.028 207.28745 L 12126.315 181.37651 L 12178.138 181.37651 L 12229.959 181.37651 L 12178.138 155.46558 Q 12126.315 129.55466 12126.315 129.55466 Q 12126.315 129.55466 12152.227 103.64372 L 12178.138 77.73279 L 12333.603 51.82186 L 12514.9795 51.82186 L 12514.9795 51.82186 L 12514.9795 77.73279 L 12670.445 103.64372 Q 12825.91 155.46558 12825.91 181.37651 L 12851.821 207.28745 L 12851.821 207.28745 L 12851.821 233.19838 L 12851.821 233.19838 L 12851.821 233.19838 L 12877.732 233.19838 L 12877.732 233.19838 L 12877.732 259.1093 L 12903.644 259.1093 L 12903.644 259.1093 L 12903.644 285.02023 L 12903.644 285.02023 L 12903.644 285.02023 L 12877.732 285.02023 L 12877.732 285.02023 L 12825.91 336.8421 Q 12774.089 388.66397 12748.178 414.5749 L 12722.267 440.4858 L 12722.267 440.4858 L 12696.355 440.4858 L 12696.355 440.4858 L 12696.355 440.4858 L 12696.355 466.39676 L 12696.355 466.39676 L 12670.445 492.30768 L 12670.445 492.30768 L 12592.712 492.30768 Q 12489.068 492.30768 12178.138 544.1295 L 11867.206 595.9514 L 11789.474 595.9514 L 11711.74 595.9514 L 11737.651 621.8623 L 11763.5625 621.8623 L 11763.5625 621.8623 L 11763.5625 647.77325 L 11763.5625 647.77325 L 11763.5625 647.77325 L 11763.5625 673.6842 Q 11737.651 699.59515 11789.474 699.59515 L 11841.295 699.59515 L 11841.295 699.59515 L 11841.295 699.59515 L 11867.206 725.50604 L 11867.206 725.50604 L 11867.206 725.50604 L 11867.206 751.417 L 11815.385 751.417 Q 11737.651 751.417 11530.364 803.23883 Q 11297.166 829.1498 11348.987 855.0607 Q 11374.898 880.9716 11374.898 906.88257 Q 11374.898 932.7935 11193.522 984.61536 Q 11012.1455 1010.5263 10182.996 1010.5263 Q 9353.846 958.7044 9276.113 1010.5263 Q 9172.47 1036.4373 9172.47 1062.3481 Q 9172.47 1088.259 9094.736 1114.17 Q 9042.915 1140.0809 9042.915 1165.9918 Q 9017.004 1217.8137 8991.093 1269.6356 L 8939.271 1295.5465 L 8861.538 1295.5465 L 8757.895 1269.6356 L 8654.251 1269.6356 Q 8576.518 1269.6356 8498.785 1243.7246 Q 8446.963 1217.8137 8239.676 1217.8137 Q 8058.2993 1217.8137 8006.4775 1243.7246 Q 7954.656 1269.6356 7410.5264 1269.6356 Q 6840.486 1321.4574 6089.069 1347.3684 Q 5337.652 1373.2793 5285.8296 1451.0121 Q 5234.008 1502.834 5182.186 1502.834 Q 5156.2754 1528.7449 5104.453 1554.6559 Q 5078.5425 1606.4777 4897.166 1632.3887 Q 4741.7 1658.2996 4715.7896 1684.2104 Q 4715.7896 1684.2104 4560.3237 1761.9432 Q 4378.9473 1839.676 4353.036 1813.7651 Q 4353.036 1787.8542 4301.2144 1813.7651 Q 4249.3926 1839.676 4301.2144 1865.587 Q 4353.036 1891.4979 4301.2144 1891.4979 Q 4223.4814 1891.4979 4197.571 1917.4088 Q 4197.571 1943.3198 4068.016 1969.2307 Q 3938.4614 1995.1416 3938.4614 2046.9635 Q 3938.4614 2124.6963 3912.5505 2072.8745 Q 3886.6396 2021.0526 3860.7288 2072.8745 Q 3834.8176 2150.6072 3782.9958 2176.518 Q 3705.2632 2202.4292 3705.2632 2254.251 L 3679.352 2306.0728 L 3679.352 2306.0728 L 3679.352 2306.0728 L 3627.5303 2306.0728 L 3601.6194 2306.0728 L 3601.6194 2306.0728 L 3575.7085 2306.0728 L 3575.7085 2280.1619 L 3575.7085 2254.251 L 3549.7974 2228.34 L 3549.7974 2202.4292 L 3523.8865 2202.4292 L 3497.9756 2202.4292 L 3497.9756 2176.518 L 3472.0647 2176.518 L 3472.0647 2176.518 L 3472.0647 2150.6072 L 3472.0647 2150.6072 L 3472.0647 2150.6072 L 3446.1538 2150.6072 L 3446.1538 2150.6072 L 3446.1538 2124.6963 L 3420.243 2124.6963 L 3420.243 2124.6963 L 3420.243 2098.7854 L 3420.243 2098.7854 L 3420.243 2098.7854 L 3420.243 1995.1416 Q 3420.243 1917.4088 3472.0647 1787.8542 Q 3523.8865 1684.2104 3549.7974 1684.2104 L 3575.7085 1684.2104 L 3575.7085 1658.2996 L 3575.7085 1658.2996 L 3549.7974 1658.2996 L 3549.7974 1632.3887 L 3549.7974 1632.3887 L 3575.7085 1632.3887 L 3575.7085 1632.3887 L 3575.7085 1632.3887 L 3549.7974 1606.4777 L 3523.8865 1606.4777 L 3523.8865 1580.5668 L 3523.8865 1528.7449 L 3472.0647 1528.7449 L 3446.1538 1528.7449 L 3420.243 1502.834 Q 3394.3318 1476.9231 3342.51 1502.834 Q 3264.7773 1528.7449 3135.2227 1528.7449 Q 2979.757 1502.834 2979.757 1476.9231 Q 2953.8462 1451.0121 2876.1133 1425.1012 Q 2772.4695 1425.1012 2591.093 1347.3684 Q 2435.6274 1269.6356 1969.2307 1217.8137 Q 1528.7449 1165.9918 1217.8137 1114.17 Q 906.88257 1062.3481 880.9716 1088.259 Q 880.9716 1114.17 621.8623 1088.259 Q 362.75302 1062.3481 310.93115 1062.3481 Q 259.1093 1010.5263 155.46558 984.61536 L 25.91093 958.7044 L 25.91093 932.7935 L 0.0 932.7935 L 0.0 932.7935 L 0.0 906.88257 L 0.0 906.88257 L 0.0 906.88257 L 25.91093 855.0607 Q 51.82186 829.1498 51.82186 751.417 Q 51.82186 673.6842 103.64372 595.9514 Q 155.46558 492.30768 207.28745 440.4858 Q 285.02023 362.75302 285.02023 336.8421 Q 285.02023 310.93115 440.4858 233.19838 Q 621.8623 181.37651 984.61536 103.64372 L 1347.3684 25.91093 L 1399.1903 25.91093 L 1425.1012 25.91093 L 1425.1012 25.91093 L 1425.1012 25.91093 L 1425.1012 51.82186 L 1399.1903 51.82186 L 1399.1903 51.82186 L 1399.1903 77.73279 L 1399.1903 77.73279 L 1399.1903 77.73279 L 1347.3684 155.46558 Q 1295.5465 233.19838 1451.0121 310.93115 Q 1606.4777 388.66397 1813.7651 440.4858 Q 1995.1416 440.4858 2124.6963 414.5749 Q 2228.34 388.66397 2306.0728 362.75302 Q 2383.8057 336.8421 2591.093 362.75302 Q 2798.3806 362.75302 2824.2915 388.66397 Q 2850.2024 440.4858 2824.2915 492.30768 Q 2824.2915 570.04047 3005.668 570.04047 Q 3212.9553 544.1295 3264.7773 544.1295 Q 3290.6882 544.1295 3290.6882 492.30768 Q 3264.7773 414.5749 3290.6882 362.75302 Q 3316.599 336.8421 4197.571 285.02023 Q 5104.453 233.19838 5389.4736 207.28745 L 5648.583 181.37651 L 5700.405 181.37651 L 5778.1377 181.37651 L 7280.9717 77.73279 Q 8757.895 0.0 8783.806 0.0 z" svg:height="23.060728mm" draw:style-name="style-308" svg:viewBox="0.0 0.0 12903.644 2306.0728" svg:width="129.03644mm" svg:x="11.400809mm" svg:y="179.56274mm"/>
          <draw:path svg:d="M 0.0 25.91093 L 0.0 0.0 L 25.91093 0.0 L 51.82186 0.0 L 51.82186 0.0 Q 51.82186 25.91093 51.82186 25.91093 L 77.73279 25.91093 L 77.73279 25.91093 Q 103.64372 51.82186 103.64372 51.82186 L 103.64372 77.73279 L 103.64372 77.73279 L 103.64372 77.73279 L 129.55466 77.73279 L 129.55466 77.73279 L 181.37651 103.64372 L 233.19838 129.55466 L 259.1093 129.55466 Q 285.02023 129.55466 310.93115 103.64372 Q 310.93115 77.73279 310.93115 77.73279 Q 336.8421 51.82186 414.5749 51.82186 Q 518.2186 51.82186 518.2186 77.73279 Q 544.1295 77.73279 699.59515 77.73279 Q 855.0607 77.73279 880.9716 51.82186 L 906.88257 51.82186 L 906.88257 77.73279 L 906.88257 77.73279 L 855.0607 155.46558 Q 777.32794 233.19838 803.23883 259.1093 Q 829.1498 285.02023 803.23883 310.93115 L 777.32794 336.8421 L 777.32794 285.02023 Q 777.32794 259.1093 699.59515 310.93115 L 647.77325 388.66397 L 647.77325 388.66397 L 647.77325 388.66397 L 414.5749 388.66397 L 155.46558 388.66397 L 207.28745 362.75302 Q 233.19838 362.75302 207.28745 285.02023 Q 155.46558 207.28745 129.55466 207.28745 L 103.64372 207.28745 L 103.64372 181.37651 Q 103.64372 155.46558 51.82186 103.64372 Q 0.0 77.73279 0.0 25.91093 z" svg:height="3.8866396mm" draw:style-name="style-309" svg:viewBox="0.0 0.0 906.88257 388.66397" svg:width="9.068826mm" svg:x="119.708496mm" svg:y="118.41295mm"/>
          <draw:path svg:d="M 25.91093 -1.8189894E-12 L 25.91093 -1.8189894E-12 L 181.37651 25.91093 Q 336.8421 51.82186 336.8421 51.82186 L 336.8421 51.82186 L 310.93115 181.37651 Q 285.02023 310.93115 285.02023 466.39676 L 285.02023 647.77325 L 259.1093 725.50604 L 259.1093 777.32794 L 233.19838 777.32794 L 207.28745 777.32794 L 207.28745 699.59515 L 207.28745 621.8623 L 181.37651 621.8623 L 155.46558 621.8623 L 155.46558 673.6842 L 129.55466 751.417 L 129.55466 751.417 Q 129.55466 777.32794 103.64372 777.32794 L 77.73279 777.32794 L 77.73279 777.32794 L 77.73279 751.417 L 51.82186 751.417 L 51.82186 751.417 L 51.82186 673.6842 L 51.82186 595.9514 L 51.82186 570.04047 Q 77.73279 518.2186 77.73279 259.1093 Q 77.73279 25.91093 25.91093 25.91093 L -3.6379788E-12 25.91093 L -3.6379788E-12 25.91093 Q -3.6379788E-12 -1.8189894E-12 25.91093 -1.8189894E-12 z" svg:height="7.773279mm" draw:style-name="style-310" svg:viewBox="0.0 0.0 336.8421 777.32794" svg:width="3.368421mm" svg:x="285.79758mm" svg:y="141.9919mm"/>
          <draw:path svg:d="M 207.28745 -1.8189894E-12 L 259.1093 -1.8189894E-12 L 388.66397 -1.8189894E-12 L 492.30768 -1.8189894E-12 L 492.30768 51.82186 Q 492.30768 129.55466 466.39676 129.55466 L 440.4858 129.55466 L 440.4858 129.55466 Q 440.4858 103.64372 388.66397 103.64372 Q 336.8421 77.73279 285.02023 207.28745 L 233.19838 310.93115 L 233.19838 310.93115 L 233.19838 336.8421 L 233.19838 336.8421 L 233.19838 336.8421 L 207.28745 362.75302 L 181.37651 388.66397 L 181.37651 414.5749 Q 181.37651 440.4858 207.28745 440.4858 L 233.19838 440.4858 L 233.19838 466.39676 Q 233.19838 492.30768 207.28745 492.30768 L 181.37651 518.2186 L 181.37651 518.2186 Q 155.46558 544.1295 129.55466 518.2186 Q 129.55466 492.30768 77.73279 492.30768 L 25.91093 466.39676 L 25.91093 440.4858 L 25.91093 440.4858 L 0.0 440.4858 L 0.0 440.4858 L 0.0 440.4858 L 0.0 414.5749 L 0.0 414.5749 L 25.91093 414.5749 L 25.91093 388.66397 L 25.91093 388.66397 L 0.0 388.66397 L 0.0 388.66397 L 0.0 388.66397 L 0.0 388.66397 L 0.0 362.75302 L 25.91093 362.75302 L 25.91093 285.02023 Q 25.91093 181.37651 51.82186 129.55466 L 51.82186 103.64372 L 103.64372 51.82186 Q 155.46558 25.91093 207.28745 -1.8189894E-12 z" svg:height="5.182186mm" draw:style-name="style-311" svg:viewBox="0.0 0.0 492.30768 518.2186" svg:width="4.9230766mm" svg:x="190.44534mm" svg:y="97.16599mm"/>
          <draw:path svg:d="M 751.417 0.0 L 777.32794 0.0 L 777.32794 25.91093 Q 777.32794 51.82186 777.32794 77.73279 Q 803.23883 103.64372 777.32794 129.55466 Q 777.32794 155.46558 621.8623 233.19838 Q 466.39676 310.93115 362.75302 362.75302 Q 259.1093 414.5749 259.1093 466.39676 Q 259.1093 518.2186 129.55466 518.2186 L -1.8189894E-12 518.2186 L -1.8189894E-12 492.30768 L -1.8189894E-12 466.39676 L -1.8189894E-12 414.5749 L -1.8189894E-12 362.75302 L -1.8189894E-12 362.75302 L -1.8189894E-12 362.75302 L -1.8189894E-12 336.8421 L -1.8189894E-12 336.8421 L 25.91093 336.8421 L 25.91093 336.8421 L 25.91093 336.8421 L 51.82186 336.8421 L 51.82186 310.93115 L 51.82186 259.1093 L 77.73279 259.1093 L 77.73279 259.1093 L 155.46558 207.28745 Q 207.28745 207.28745 310.93115 181.37651 L 388.66397 181.37651 L 414.5749 181.37651 L 414.5749 155.46558 L 466.39676 155.46558 L 492.30768 155.46558 L 466.39676 129.55466 Q 466.39676 103.64372 595.9514 51.82186 Q 725.50604 0.0 751.417 0.0 z" svg:height="5.182186mm" draw:style-name="style-312" svg:viewBox="0.0 0.0 777.32794 518.2186" svg:width="7.773279mm" svg:x="97.94331mm" svg:y="128.0mm"/>
          <draw:path svg:d="M 492.30768 25.91093 L 725.50604 -1.8189894E-12 L 777.32794 -1.8189894E-12 L 803.23883 -1.8189894E-12 L 803.23883 285.02023 Q 777.32794 544.1295 777.32794 1036.4373 L 777.32794 1528.7449 L 777.32794 1528.7449 L 777.32794 1528.7449 L 751.417 1502.834 Q 725.50604 1476.9231 362.75302 1476.9231 L 0.0 1476.9231 L 0.0 777.32794 L 0.0 77.73279 L 25.91093 77.73279 L 51.82186 77.73279 L 155.46558 51.82186 Q 259.1093 25.91093 492.30768 25.91093 z" svg:height="15.287449mm" draw:style-name="style-313" svg:viewBox="0.0 0.0 803.23883 1528.7449" svg:width="8.032389mm" svg:x="0.0mm" svg:y="115.82186mm"/>
          <draw:path svg:d="M 259.1093 25.91093 L 285.02023 0.0 L 285.02023 103.64372 Q 259.1093 207.28745 259.1093 233.19838 L 259.1093 259.1093 L 285.02023 285.02023 L 285.02023 285.02023 L 285.02023 336.8421 Q 259.1093 388.66397 285.02023 388.66397 L 285.02023 388.66397 L 259.1093 855.0607 Q 233.19838 1347.3684 259.1093 1347.3684 Q 285.02023 1373.2793 336.8421 1373.2793 L 388.66397 1373.2793 L 388.66397 1399.1903 L 388.66397 1425.1012 L 310.93115 1425.1012 Q 207.28745 1425.1012 207.28745 1606.4777 Q 207.28745 1787.8542 181.37651 1969.2307 L 181.37651 2150.6072 L 181.37651 2150.6072 Q 155.46558 2150.6072 155.46558 2306.0728 L 155.46558 2461.5383 L 155.46558 2565.1821 Q 155.46558 2668.826 259.1093 2668.826 L 388.66397 2668.826 L 492.30768 2668.826 Q 595.9514 2668.826 647.77325 2694.7368 L 699.59515 2694.7368 L 725.50604 2694.7368 L 725.50604 2694.7368 L 725.50604 2720.6477 Q 725.50604 2720.6477 699.59515 2746.5586 L 673.6842 2772.4695 L 673.6842 2772.4695 Q 647.77325 2772.4695 647.77325 2798.3806 L 647.77325 2798.3806 L 621.8623 2798.3806 Q 595.9514 2798.3806 595.9514 2876.1133 L 595.9514 2953.8462 L 570.04047 2953.8462 L 570.04047 2927.935 L 570.04047 2927.935 L 570.04047 2927.935 L 544.1295 2927.935 L 544.1295 2927.935 L 544.1295 2876.1133 Q 518.2186 2798.3806 336.8421 2772.4695 L 129.55466 2772.4695 L 129.55466 2876.1133 Q 103.64372 2953.8462 103.64372 3187.0444 L 103.64372 3394.3318 L 103.64372 3394.3318 Q 103.64372 3394.3318 103.64372 3575.7085 L 103.64372 3757.085 L 103.64372 3782.9958 L 103.64372 3808.9067 L 77.73279 3808.9067 L 51.82186 3808.9067 L 51.82186 3782.9958 L 51.82186 3757.085 L 25.91093 3757.085 L 25.91093 3757.085 L 25.91093 3782.9958 L -3.6379788E-12 3782.9958 L -3.6379788E-12 3782.9958 L -3.6379788E-12 3782.9958 L -3.6379788E-12 3757.085 L -3.6379788E-12 3757.085 L -3.6379788E-12 3627.5303 Q -3.6379788E-12 3497.9756 -3.6379788E-12 3290.6882 L -3.6379788E-12 3057.4897 L -3.6379788E-12 3057.4897 Q -3.6379788E-12 3057.4897 25.91093 2876.1133 L 25.91093 2720.6477 L 25.91093 2668.826 Q 51.82186 2617.004 77.73279 1787.8542 L 129.55466 984.61536 L 129.55466 984.61536 Q 155.46558 984.61536 181.37651 544.1295 Q 207.28745 77.73279 259.1093 25.91093 z" svg:height="38.08907mm" draw:style-name="style-314" svg:viewBox="0.0 0.0 725.50604 3808.9067" svg:width="7.2550607mm" svg:x="279.31982mm" svg:y="114.267204mm"/>
          <draw:path svg:d="M 207.28745 25.91093 L 207.28745 0.0 L 259.1093 77.73279 Q 285.02023 129.55466 310.93115 544.1295 Q 310.93115 958.7044 285.02023 958.7044 L 259.1093 958.7044 L 259.1093 958.7044 Q 233.19838 932.7935 233.19838 932.7935 L 233.19838 932.7935 L 233.19838 906.88257 Q 233.19838 906.88257 207.28745 906.88257 L 207.28745 906.88257 L 207.28745 906.88257 Q 181.37651 880.9716 129.55466 803.23883 L 77.73279 699.59515 L 77.73279 699.59515 Q 77.73279 699.59515 51.82186 673.6842 Q 51.82186 647.77325 25.91093 647.77325 Q 0.0 647.77325 0.0 621.8623 L 0.0 595.9514 L 25.91093 595.9514 Q 51.82186 595.9514 77.73279 621.8623 Q 103.64372 621.8623 129.55466 673.6842 Q 155.46558 699.59515 155.46558 440.4858 L 155.46558 181.37651 L 155.46558 181.37651 Q 181.37651 155.46558 181.37651 103.64372 L 181.37651 51.82186 L 181.37651 51.82186 Q 181.37651 51.82186 207.28745 25.91093 z" svg:height="9.587045mm" draw:style-name="style-315" svg:viewBox="0.0 0.0 310.93115 958.7044" svg:width="3.1093116mm" svg:x="43.271255mm" svg:y="139.1417mm"/>
          <draw:path svg:d="M 129.55466 103.64372 L 0.0 103.64372 L 0.0 51.82186 Q -25.91093 -1.8189894E-12 129.55466 -1.8189894E-12 Q 259.1093 -1.8189894E-12 259.1093 51.82186 Q 259.1093 77.73279 129.55466 103.64372 z" svg:height="1.0364373mm" draw:style-name="style-316" svg:viewBox="0.0 0.0 259.1093 103.64372" svg:width="2.591093mm" svg:x="35.238865mm" svg:y="99.23886mm"/>
          <draw:path svg:d="M 880.9716 0.0 L 880.9716 0.0 L 932.7935 0.0 L 984.61536 0.0 L 984.61536 25.91093 Q 984.61536 51.82186 958.7044 77.73279 Q 906.88257 77.73279 906.88257 77.73279 L 906.88257 77.73279 L 906.88257 103.64372 L 906.88257 103.64372 L 880.9716 103.64372 L 880.9716 129.55466 L 880.9716 129.55466 L 855.0607 129.55466 L 855.0607 129.55466 L 855.0607 129.55466 L 855.0607 155.46558 L 855.0607 155.46558 L 829.1498 155.46558 L 829.1498 181.37651 L 829.1498 181.37651 L 803.23883 181.37651 L 803.23883 207.28745 L 803.23883 233.19838 L 777.32794 259.1093 L 777.32794 285.02023 L 803.23883 285.02023 L 855.0607 285.02023 L 906.88257 259.1093 L 932.7935 259.1093 L 958.7044 336.8421 Q 958.7044 388.66397 880.9716 466.39676 Q 803.23883 544.1295 803.23883 544.1295 L 803.23883 544.1295 L 803.23883 570.04047 L 803.23883 570.04047 L 777.32794 570.04047 L 777.32794 595.9514 L 777.32794 595.9514 Q 751.417 595.9514 751.417 595.9514 L 751.417 621.8623 L 751.417 621.8623 Q 751.417 621.8623 725.50604 647.77325 L 725.50604 647.77325 L 699.59515 647.77325 Q 673.6842 647.77325 570.04047 725.50604 Q 466.39676 803.23883 336.8421 803.23883 L 233.19838 855.0607 L 233.19838 855.0607 L 233.19838 855.0607 L 207.28745 855.0607 L 207.28745 855.0607 L 129.55466 880.9716 L 25.91093 880.9716 L 25.91093 880.9716 L 0.0 880.9716 L 0.0 880.9716 L 0.0 855.0607 L 51.82186 855.0607 L 103.64372 855.0607 L 103.64372 829.1498 L 129.55466 829.1498 L 129.55466 829.1498 L 129.55466 803.23883 L 155.46558 803.23883 L 181.37651 803.23883 L 207.28745 777.32794 Q 233.19838 751.417 285.02023 725.50604 Q 336.8421 673.6842 595.9514 336.8421 L 855.0607 25.91093 L 855.0607 25.91093 Q 880.9716 25.91093 880.9716 0.0 z" svg:height="8.809716mm" draw:style-name="style-317" svg:viewBox="0.0 0.0 984.61536 880.9716" svg:width="9.846153mm" svg:x="81.10121mm" svg:y="96.129555mm"/>
          <draw:path svg:d="M 595.9514 25.91093 L 595.9514 -1.8189894E-12 L 595.9514 -1.8189894E-12 Q 621.8623 -1.8189894E-12 621.8623 129.55466 L 621.8623 233.19838 L 647.77325 233.19838 L 673.6842 233.19838 L 673.6842 259.1093 L 673.6842 259.1093 L 699.59515 285.02023 L 699.59515 285.02023 L 673.6842 336.8421 Q 673.6842 414.5749 647.77325 544.1295 L 647.77325 647.77325 L 647.77325 699.59515 Q 621.8623 751.417 621.8623 958.7044 L 621.8623 1140.0809 L 621.8623 1140.0809 Q 621.8623 1140.0809 595.9514 1062.3481 Q 595.9514 984.61536 570.04047 984.61536 L 544.1295 984.61536 L 544.1295 751.417 Q 544.1295 518.2186 466.39676 518.2186 L 388.66397 518.2186 L 362.75302 518.2186 Q 310.93115 492.30768 155.46558 492.30768 L 25.91093 466.39676 L 25.91093 440.4858 L 0.0 414.5749 L 0.0 414.5749 L 0.0 388.66397 L 0.0 388.66397 L 0.0 388.66397 L 25.91093 388.66397 L 51.82186 388.66397 L 233.19838 388.66397 Q 414.5749 362.75302 414.5749 181.37651 L 414.5749 25.91093 L 440.4858 25.91093 Q 466.39676 -1.8189894E-12 466.39676 129.55466 Q 492.30768 285.02023 518.2186 285.02023 Q 570.04047 310.93115 570.04047 181.37651 Q 570.04047 25.91093 595.9514 25.91093 z" svg:height="11.400809mm" draw:style-name="style-318" svg:viewBox="0.0 0.0 699.59515 1140.0809" svg:width="6.995951mm" svg:x="200.03238mm" svg:y="115.82186mm"/>
          <draw:path svg:d="M 25.91093 0.0 L 77.73279 0.0 L 77.73279 0.0 Q 77.73279 25.91093 77.73279 25.91093 L 103.64372 25.91093 L 103.64372 25.91093 Q 103.64372 25.91093 129.55466 51.82186 L 129.55466 51.82186 L 129.55466 51.82186 Q 129.55466 77.73279 129.55466 77.73279 L 155.46558 77.73279 L 155.46558 103.64372 Q 155.46558 129.55466 285.02023 155.46558 Q 414.5749 181.37651 414.5749 155.46558 Q 440.4858 155.46558 440.4858 181.37651 L 440.4858 207.28745 L 440.4858 207.28745 Q 414.5749 233.19838 414.5749 233.19838 L 414.5749 233.19838 L 388.66397 233.19838 Q 388.66397 233.19838 336.8421 259.1093 L 285.02023 285.02023 L 259.1093 285.02023 L 259.1093 285.02023 L 155.46558 310.93115 L 51.82186 310.93115 L 51.82186 285.02023 L 25.91093 285.02023 L 25.91093 285.02023 L 25.91093 285.02023 L 25.91093 233.19838 Q 25.91093 207.28745 0.0 103.64372 Q 0.0 0.0 25.91093 0.0 z" svg:height="3.1093116mm" draw:style-name="style-319" svg:viewBox="0.0 0.0 440.4858 310.93115" svg:width="4.404858mm" svg:x="193.03644mm" svg:y="105.45749mm"/>
          <draw:path svg:d="M 1658.2996 0.0 L 1684.2104 0.0 L 1684.2104 0.0 L 1684.2104 25.91093 L 1684.2104 25.91093 L 1684.2104 25.91093 L 1710.1215 51.82186 L 1710.1215 77.73279 L 2513.3604 103.64372 Q 3316.599 129.55466 3446.1538 103.64372 Q 3549.7974 77.73279 3601.6194 77.73279 L 3653.4412 77.73279 L 3653.4412 103.64372 L 3653.4412 103.64372 L 3653.4412 155.46558 Q 3653.4412 181.37651 3705.2632 233.19838 Q 3731.174 233.19838 3705.2632 259.1093 Q 3653.4412 259.1093 3653.4412 285.02023 L 3653.4412 310.93115 L 3705.2632 310.93115 Q 3757.085 285.02023 3834.8176 285.02023 Q 3912.5505 285.02023 3938.4614 285.02023 Q 3964.3723 285.02023 3964.3723 233.19838 Q 3964.3723 207.28745 4042.1052 181.37651 Q 4119.838 181.37651 4093.927 129.55466 Q 4068.016 129.55466 4119.838 103.64372 Q 4145.749 103.64372 4145.749 129.55466 Q 4145.749 181.37651 4482.591 181.37651 Q 4793.522 181.37651 5000.8096 155.46558 Q 5234.008 129.55466 5208.097 103.64372 Q 5208.097 77.73279 5415.3843 51.82186 Q 5648.583 51.82186 5648.583 77.73279 Q 5648.583 103.64372 5804.0483 77.73279 Q 5959.514 25.91093 5985.425 25.91093 L 5985.425 25.91093 L 6063.1577 25.91093 Q 6140.8906 25.91093 6166.8013 51.82186 L 6192.7124 51.82186 L 6192.7124 51.82186 L 6192.7124 77.73279 L 6296.356 77.73279 L 6425.9106 77.73279 L 6425.9106 51.82186 L 6451.822 51.82186 L 6451.822 51.82186 L 6451.822 77.73279 L 6503.6436 77.73279 L 6555.4653 77.73279 L 6555.4653 103.64372 L 6555.4653 103.64372 L 6529.5547 103.64372 L 6529.5547 129.55466 L 6400.0 129.55466 Q 6296.356 129.55466 6192.7124 181.37651 L 6063.1577 181.37651 L 6063.1577 207.28745 L 6037.2466 207.28745 L 6037.2466 233.19838 L 6037.2466 259.1093 L 6011.336 259.1093 L 6011.336 285.02023 L 6011.336 285.02023 L 5985.425 285.02023 L 5985.425 285.02023 L 5985.425 285.02023 L 6011.336 310.93115 L 6037.2466 336.8421 L 6063.1577 336.8421 L 6089.069 336.8421 L 6063.1577 362.75302 L 6037.2466 388.66397 L 6037.2466 388.66397 L 6037.2466 388.66397 L 6011.336 388.66397 L 6011.336 388.66397 L 6114.9795 414.5749 Q 6218.6235 414.5749 6218.6235 440.4858 Q 6218.6235 466.39676 6296.356 466.39676 L 6348.1777 492.30768 L 6400.0 492.30768 L 6451.822 492.30768 L 6451.822 492.30768 L 6451.822 492.30768 L 6451.822 518.2186 L 6451.822 518.2186 L 6477.7324 518.2186 L 6477.7324 544.1295 L 6425.9106 544.1295 L 6374.089 544.1295 L 6374.089 570.04047 L 6348.1777 570.04047 L 6348.1777 570.04047 L 6348.1777 595.9514 L 6244.534 595.9514 Q 6140.8906 595.9514 6089.069 595.9514 Q 6037.2466 595.9514 6063.1577 621.8623 Q 6089.069 621.8623 6089.069 647.77325 Q 6089.069 673.6842 6037.2466 699.59515 L 5959.514 699.59515 L 5959.514 725.50604 L 5933.603 725.50604 L 5933.603 725.50604 Q 5933.603 751.417 5881.7812 751.417 L 5829.9595 751.417 L 5829.9595 777.32794 L 5829.9595 777.32794 L 5804.0483 777.32794 L 5804.0483 803.23883 L 5804.0483 803.23883 L 5804.0483 803.23883 L 5778.1377 803.23883 Q 5726.3154 803.23883 4508.502 699.59515 Q 3290.6882 544.1295 2461.5383 544.1295 Q 1658.2996 544.1295 1528.7449 570.04047 L 1425.1012 570.04047 L 1425.1012 544.1295 Q 1425.1012 544.1295 1399.1903 544.1295 L 1399.1903 570.04047 L 1373.2793 570.04047 Q 1321.4574 544.1295 1140.0809 570.04047 Q 958.7044 570.04047 958.7044 595.9514 Q 958.7044 621.8623 570.04047 647.77325 L 207.28745 699.59515 L 181.37651 699.59515 L 155.46558 699.59515 L 155.46558 699.59515 L 181.37651 673.6842 L 181.37651 673.6842 L 181.37651 647.77325 L 181.37651 647.77325 L 181.37651 647.77325 L 207.28745 647.77325 L 207.28745 647.77325 L 233.19838 621.8623 Q 259.1093 595.9514 310.93115 544.1295 L 362.75302 492.30768 L 362.75302 492.30768 L 388.66397 492.30768 L 388.66397 492.30768 L 388.66397 492.30768 L 388.66397 466.39676 L 388.66397 466.39676 L 362.75302 466.39676 L 362.75302 440.4858 L 362.75302 440.4858 L 336.8421 440.4858 L 336.8421 440.4858 L 336.8421 440.4858 L 336.8421 414.5749 L 336.8421 414.5749 L 310.93115 388.66397 Q 310.93115 362.75302 155.46558 310.93115 L 0.0 285.02023 L 0.0 259.1093 L 0.0 259.1093 L 25.91093 259.1093 L 25.91093 233.19838 L 77.73279 233.19838 L 129.55466 233.19838 L 129.55466 207.28745 L 129.55466 207.28745 L 155.46558 181.37651 L 155.46558 155.46558 L 207.28745 129.55466 Q 259.1093 129.55466 233.19838 103.64372 Q 207.28745 77.73279 233.19838 77.73279 Q 285.02023 77.73279 285.02023 103.64372 Q 285.02023 129.55466 388.66397 129.55466 Q 466.39676 103.64372 466.39676 77.73279 L 466.39676 51.82186 L 984.61536 77.73279 Q 1502.834 103.64372 1502.834 129.55466 Q 1528.7449 155.46558 1580.5668 77.73279 Q 1632.3887 25.91093 1658.2996 0.0 z" svg:height="8.032389mm" draw:style-name="style-320" svg:viewBox="0.0 0.0 6555.4653 803.23883" svg:width="65.55466mm" svg:x="136.5506mm" svg:y="177.48987mm"/>
          <draw:path svg:d="M 855.0607 0.0 L 906.88257 0.0 L 906.88257 25.91093 Q 906.88257 51.82186 880.9716 103.64372 L 880.9716 181.37651 L 1476.9231 233.19838 Q 2098.7854 259.1093 2098.7854 285.02023 L 2098.7854 285.02023 L 2046.9635 285.02023 Q 1969.2307 310.93115 1839.676 310.93115 L 1736.0323 362.75302 L 1736.0323 336.8421 L 1736.0323 336.8421 L 1710.1215 336.8421 L 1710.1215 362.75302 L 1710.1215 362.75302 L 1684.2104 362.75302 L 1684.2104 362.75302 L 1684.2104 362.75302 L 1684.2104 388.66397 L 1684.2104 388.66397 L 1658.2996 388.66397 L 1658.2996 414.5749 L 1580.5668 414.5749 L 1528.7449 414.5749 L 1269.6356 414.5749 Q 1036.4373 388.66397 1010.5263 932.7935 Q 1010.5263 1502.834 984.61536 1917.4088 L 984.61536 2357.8948 L 958.7044 2357.8948 L 932.7935 2331.9836 L 932.7935 2331.9836 L 906.88257 2331.9836 L 906.88257 2331.9836 L 906.88257 2331.9836 L 906.88257 2306.0728 L 906.88257 2306.0728 L 880.9716 2306.0728 L 880.9716 2280.1619 L 855.0607 2280.1619 L 829.1498 2280.1619 L 803.23883 2254.251 Q 751.417 2228.34 621.8623 2176.518 L 492.30768 2124.6963 L 518.2186 2124.6963 L 544.1295 2124.6963 L 544.1295 2072.8745 L 544.1295 1995.1416 L 518.2186 1165.9918 Q 492.30768 336.8421 259.1093 310.93115 L 0.0 259.1093 L 0.0 259.1093 L 0.0 259.1093 L 25.91093 259.1093 L 77.73279 259.1093 L 77.73279 233.19838 L 77.73279 233.19838 L 51.82186 233.19838 L 51.82186 207.28745 L 77.73279 207.28745 L 129.55466 207.28745 L 129.55466 181.37651 L 129.55466 155.46558 L 155.46558 155.46558 L 181.37651 155.46558 L 285.02023 129.55466 L 362.75302 103.64372 L 362.75302 103.64372 L 362.75302 103.64372 L 414.5749 103.64372 L 466.39676 103.64372 L 466.39676 103.64372 L 466.39676 103.64372 L 518.2186 103.64372 L 570.04047 103.64372 L 570.04047 103.64372 L 595.9514 103.64372 L 595.9514 103.64372 L 595.9514 103.64372 L 647.77325 129.55466 Q 725.50604 129.55466 751.417 77.73279 Q 751.417 51.82186 777.32794 25.91093 Q 803.23883 0.0 855.0607 0.0 z" svg:height="23.578947mm" draw:style-name="style-321" svg:viewBox="0.0 0.0 2098.7854 2357.8948" svg:width="20.987854mm" svg:x="53.11741mm" svg:y="82.39676mm"/>
          <draw:path svg:d="M 492.30768 129.55466 L 544.1295 129.55466 L 544.1295 129.55466 L 544.1295 155.46558 L 285.02023 155.46558 L 25.91093 155.46558 L 25.91093 129.55466 Q 25.91093 129.55466 0.0 129.55466 L 0.0 129.55466 L 0.0 129.55466 L 0.0 103.64372 L 25.91093 103.64372 Q 51.82186 103.64372 77.73279 25.91093 Q 77.73279 -25.91093 181.37651 1.8189894E-12 Q 233.19838 25.91093 259.1093 77.73279 Q 259.1093 103.64372 336.8421 103.64372 Q 414.5749 129.55466 492.30768 129.55466 z" svg:height="1.5546558mm" draw:style-name="style-322" svg:viewBox="0.0 0.0 544.1295 155.46558" svg:width="5.4412956mm" svg:x="167.64372mm" svg:y="122.5587mm"/>
          <draw:path svg:d="M 3420.243 77.73279 L 3420.243 103.64372 L 3316.599 155.46558 Q 3212.9553 207.28745 3212.9553 233.19838 L 3212.9553 233.19838 L 3212.9553 233.19838 Q 3212.9553 233.19838 3187.0444 233.19838 L 3187.0444 259.1093 L 3161.1335 285.02023 Q 3109.3118 285.02023 3109.3118 310.93115 L 3083.4006 310.93115 L 2720.6477 518.2186 Q 2331.9836 725.50604 2383.8057 880.9716 Q 2383.8057 1036.4373 2150.6072 1347.3684 Q 1891.4979 1632.3887 1710.1215 1736.0323 Q 1528.7449 1787.8542 1502.834 1813.7651 L 1451.0121 1839.676 L 1425.1012 1839.676 L 1399.1903 1839.676 L 1399.1903 1813.7651 L 1399.1903 1813.7651 L 1373.2793 1684.2104 L 1347.3684 1554.6559 L 1347.3684 1554.6559 L 1347.3684 1580.5668 L 1347.3684 1580.5668 L 1347.3684 1580.5668 L 1321.4574 1606.4777 L 1295.5465 1632.3887 L 1295.5465 1658.2996 L 1295.5465 1684.2104 L 1269.6356 1787.8542 Q 1269.6356 1891.4979 1243.7246 1891.4979 Q 1217.8137 1891.4979 1217.8137 2072.8745 Q 1243.7246 2254.251 1243.7246 2331.9836 L 1243.7246 2409.7166 L 1269.6356 2435.6274 L 1295.5465 2461.5383 L 1295.5465 2487.4492 L 1295.5465 2513.3604 L 1321.4574 2513.3604 L 1321.4574 2513.3604 L 1321.4574 2565.1821 L 1347.3684 2591.093 L 1347.3684 2591.093 L 1347.3684 2617.004 L 1347.3684 2617.004 L 1347.3684 2617.004 L 1373.2793 2617.004 L 1373.2793 2617.004 L 1528.7449 2772.4695 Q 1684.2104 2876.1133 1891.4979 2953.8462 Q 2098.7854 3031.5789 2331.9836 3031.5789 Q 2539.2712 3031.5789 2539.2712 3057.4897 Q 2539.2712 3083.4006 2513.3604 3109.3118 L 2513.3604 3135.2227 L 2513.3604 3187.0444 L 2513.3604 3212.9553 L 2539.2712 3212.9553 L 2565.1821 3212.9553 L 2565.1821 3238.8662 L 2591.093 3264.7773 L 2591.093 3290.6882 L 2591.093 3342.51 L 2617.004 3342.51 L 2617.004 3368.421 L 2617.004 3420.243 L 2591.093 3472.0647 L 2591.093 3472.0647 L 2591.093 3497.9756 L 2591.093 3497.9756 L 2591.093 3497.9756 L 2565.1821 3497.9756 Q 2565.1821 3497.9756 2565.1821 3523.8865 L 2539.2712 3523.8865 L 2539.2712 3523.8865 L 2539.2712 3549.7974 L 2539.2712 3549.7974 L 2539.2712 3549.7974 L 2513.3604 3549.7974 L 2513.3604 3575.7085 L 2487.4492 3575.7085 Q 2435.6274 3601.6194 2228.34 3601.6194 Q 1995.1416 3601.6194 1761.9432 3549.7974 Q 1528.7449 3497.9756 1243.7246 3342.51 Q 984.61536 3187.0444 984.61536 3161.1335 Q 984.61536 3135.2227 958.7044 3135.2227 Q 932.7935 3135.2227 855.0607 3005.668 Q 777.32794 2902.0242 673.6842 2824.2915 Q 570.04047 2772.4695 310.93115 2824.2915 L 51.82186 2876.1133 L 51.82186 2902.0242 L 51.82186 2902.0242 L 25.91093 2876.1133 L 0.0 2824.2915 L 0.0 2824.2915 L 0.0 2824.2915 L 0.0 2617.004 L 0.0 2409.7166 L 25.91093 2409.7166 L 51.82186 2409.7166 L 103.64372 2383.8057 L 129.55466 2357.8948 L 155.46558 2357.8948 L 207.28745 2357.8948 L 233.19838 2331.9836 Q 259.1093 2306.0728 388.66397 2280.1619 L 518.2186 2228.34 L 518.2186 2202.4292 L 518.2186 2176.518 L 518.2186 2098.7854 Q 518.2186 2046.9635 544.1295 2046.9635 L 544.1295 2046.9635 L 544.1295 2046.9635 L 570.04047 2046.9635 L 570.04047 1943.3198 Q 570.04047 1865.587 621.8623 1787.8542 Q 673.6842 1710.1215 725.50604 1684.2104 Q 777.32794 1658.2996 829.1498 1528.7449 Q 880.9716 1399.1903 906.88257 1269.6356 L 932.7935 1165.9918 L 932.7935 1165.9918 Q 932.7935 1165.9918 958.7044 1140.0809 L 958.7044 1114.17 L 958.7044 1114.17 L 984.61536 1088.259 L 984.61536 1088.259 Q 984.61536 1062.3481 1165.9918 906.88257 Q 1347.3684 725.50604 1813.7651 466.39676 L 2254.251 207.28745 L 2280.1619 207.28745 L 2280.1619 181.37651 L 2280.1619 181.37651 Q 2280.1619 181.37651 2435.6274 103.64372 L 2565.1821 25.91093 L 2565.1821 25.91093 L 2591.093 25.91093 L 2591.093 25.91093 L 2591.093 25.91093 L 2617.004 51.82186 L 2642.9148 77.73279 L 2642.9148 77.73279 L 2642.9148 77.73279 L 2617.004 77.73279 L 2617.004 77.73279 L 2694.7368 77.73279 L 2746.5586 77.73279 L 2746.5586 77.73279 L 2746.5586 77.73279 L 2902.0242 25.91093 Q 3005.668 -25.91093 3031.5789 -1.8189894E-12 Q 3031.5789 25.91093 3238.8662 25.91093 Q 3446.1538 25.91093 3446.1538 51.82186 Q 3420.243 51.82186 3420.243 77.73279 z" svg:height="36.016193mm" draw:style-name="style-323" svg:viewBox="0.0 0.0 3446.1538 3601.6194" svg:width="34.461536mm" svg:x="0.0mm" svg:y="142.76923mm"/>
          <draw:path svg:d="M 0.0 25.91093 L 0.0 0.0 L 233.19838 0.0 Q 440.4858 25.91093 751.417 25.91093 L 1088.259 25.91093 L 1088.259 77.73279 Q 1062.3481 129.55466 1088.259 259.1093 L 1088.259 388.66397 L 1088.259 440.4858 Q 1062.3481 518.2186 1062.3481 518.2186 L 1062.3481 518.2186 L 1062.3481 492.30768 Q 1062.3481 440.4858 1062.3481 414.5749 Q 1062.3481 388.66397 906.88257 388.66397 L 777.32794 414.5749 L 751.417 414.5749 Q 751.417 440.4858 751.417 440.4858 L 751.417 440.4858 L 725.50604 440.4858 Q 699.59515 440.4858 699.59515 492.30768 Q 699.59515 544.1295 673.6842 544.1295 Q 647.77325 544.1295 647.77325 492.30768 Q 647.77325 440.4858 621.8623 440.4858 Q 595.9514 440.4858 595.9514 388.66397 L 595.9514 336.8421 L 570.04047 336.8421 L 570.04047 336.8421 L 570.04047 362.75302 L 544.1295 362.75302 L 544.1295 388.66397 L 544.1295 414.5749 L 518.2186 570.04047 L 492.30768 725.50604 L 492.30768 751.417 L 492.30768 803.23883 L 466.39676 803.23883 L 466.39676 803.23883 L 466.39676 777.32794 L 440.4858 777.32794 L 440.4858 777.32794 L 440.4858 777.32794 L 440.4858 751.417 L 440.4858 751.417 L 414.5749 725.50604 L 388.66397 699.59515 L 388.66397 699.59515 L 388.66397 699.59515 L 388.66397 673.6842 L 388.66397 673.6842 L 362.75302 647.77325 Q 336.8421 621.8623 181.37651 336.8421 L 25.91093 77.73279 L 25.91093 77.73279 Q 25.91093 51.82186 0.0 51.82186 L 0.0 51.82186 L 0.0 25.91093 z" svg:height="8.032389mm" draw:style-name="style-324" svg:viewBox="0.0 0.0 1088.259 803.23883" svg:width="10.882591mm" svg:x="173.34413mm" svg:y="114.78542mm"/>
          <draw:path svg:d="M 233.19838 103.64372 L 233.19838 155.46558 L 207.28745 233.19838 Q 207.28745 336.8421 181.37651 336.8421 L 181.37651 336.8421 L 181.37651 310.93115 Q 155.46558 310.93115 129.55466 336.8421 L 103.64372 388.66397 L 103.64372 388.66397 Q 103.64372 414.5749 77.73279 440.4858 L 77.73279 466.39676 L 51.82186 466.39676 L 51.82186 466.39676 L 51.82186 440.4858 L 51.82186 388.66397 L 25.91093 388.66397 L 0.0 388.66397 L 0.0 362.75302 L 0.0 362.75302 L 0.0 336.8421 L 0.0 285.02023 L 25.91093 233.19838 L 25.91093 181.37651 L 25.91093 155.46558 Q 0.0 129.55466 0.0 129.55466 L 0.0 129.55466 L 0.0 129.55466 L 0.0 103.64372 L 0.0 77.73279 L 0.0 77.73279 L 25.91093 77.73279 Q 51.82186 77.73279 51.82186 51.82186 Q 77.73279 25.91093 155.46558 0.0 Q 259.1093 0.0 259.1093 25.91093 Q 259.1093 51.82186 233.19838 103.64372 z" svg:height="4.6639676mm" draw:style-name="style-325" svg:viewBox="0.0 0.0 259.1093 466.39676" svg:width="2.591093mm" svg:x="187.07692mm" svg:y="115.30364mm"/>
          <draw:path svg:d="M 2409.7166 0.0 L 2435.6274 0.0 L 2435.6274 25.91093 Q 2435.6274 51.82186 2409.7166 51.82186 Q 2383.8057 51.82186 2383.8057 77.73279 Q 2383.8057 103.64372 2461.5383 129.55466 Q 2513.3604 129.55466 2461.5383 285.02023 Q 2383.8057 414.5749 2306.0728 414.5749 L 2228.34 414.5749 L 2228.34 440.4858 L 2228.34 466.39676 L 2176.518 466.39676 Q 2124.6963 440.4858 2046.9635 440.4858 Q 1969.2307 414.5749 1969.2307 440.4858 Q 1943.3198 466.39676 1787.8542 492.30768 Q 1606.4777 544.1295 1425.1012 544.1295 Q 1269.6356 544.1295 1269.6356 518.2186 Q 1269.6356 492.30768 1217.8137 466.39676 Q 1140.0809 440.4858 1114.17 440.4858 Q 1062.3481 440.4858 855.0607 492.30768 L 621.8623 544.1295 L 518.2186 544.1295 L 414.5749 544.1295 L 414.5749 570.04047 L 388.66397 570.04047 L 388.66397 570.04047 L 388.66397 570.04047 L 362.75302 570.04047 Q 336.8421 544.1295 259.1093 544.1295 L 181.37651 544.1295 L 181.37651 544.1295 L 181.37651 544.1295 L 129.55466 518.2186 L 77.73279 492.30768 L 51.82186 492.30768 L 25.91093 492.30768 L 25.91093 466.39676 L 25.91093 466.39676 L 0.0 466.39676 L 0.0 440.4858 L 0.0 440.4858 L 25.91093 440.4858 L 25.91093 440.4858 L 25.91093 440.4858 L 233.19838 388.66397 Q 440.4858 388.66397 492.30768 362.75302 L 544.1295 362.75302 L 1165.9918 285.02023 Q 1787.8542 233.19838 1787.8542 207.28745 Q 1787.8542 181.37651 1761.9432 181.37651 Q 1736.0323 155.46558 1736.0323 129.55466 Q 1736.0323 103.64372 1736.0323 103.64372 L 1736.0323 103.64372 L 1839.676 129.55466 Q 1943.3198 129.55466 1969.2307 77.73279 Q 1995.1416 25.91093 1995.1416 25.91093 L 1995.1416 25.91093 L 1995.1416 77.73279 Q 1995.1416 103.64372 2150.6072 77.73279 Q 2331.9836 77.73279 2306.0728 51.82186 Q 2306.0728 25.91093 2306.0728 25.91093 L 2306.0728 25.91093 L 2357.8948 25.91093 Q 2383.8057 25.91093 2409.7166 0.0 z" svg:height="5.7004046mm" draw:style-name="style-326" svg:viewBox="0.0 0.0 2461.5383 570.04047" svg:width="24.615383mm" svg:x="194.5911mm" svg:y="172.3077mm"/>
          <draw:path svg:d="M 25.91093 1.8189894E-12 Q 77.73279 1.8189894E-12 51.82186 77.73279 Q 51.82186 155.46558 25.91093 155.46558 Q -3.6379788E-12 155.46558 -3.6379788E-12 77.73279 Q -25.91093 25.91093 25.91093 1.8189894E-12 z" svg:height="1.5546558mm" draw:style-name="style-327" svg:viewBox="0.0 0.0 51.82186 155.46558" svg:width="0.51821864mm" svg:x="195.88663mm" svg:y="103.1255mm"/>
          <draw:path svg:d="M 621.8623 0.0 L 699.59515 0.0 L 725.50604 25.91093 Q 777.32794 77.73279 699.59515 103.64372 Q 621.8623 129.55466 492.30768 207.28745 Q 362.75302 285.02023 336.8421 285.02023 L 336.8421 285.02023 L 285.02023 310.93115 L 233.19838 336.8421 L 233.19838 336.8421 L 207.28745 336.8421 L 207.28745 336.8421 L 207.28745 336.8421 L 207.28745 362.75302 L 207.28745 362.75302 L 181.37651 362.75302 L 181.37651 388.66397 L 181.37651 388.66397 L 155.46558 388.66397 L 155.46558 388.66397 L 155.46558 414.5749 L 155.46558 414.5749 L 129.55466 414.5749 L 77.73279 414.5749 L 25.91093 414.5749 L 25.91093 388.66397 L 0.0 388.66397 L 0.0 388.66397 L 0.0 388.66397 L 0.0 362.75302 L 0.0 362.75302 L 51.82186 362.75302 L 103.64372 336.8421 L 103.64372 336.8421 L 103.64372 336.8421 L 103.64372 310.93115 L 103.64372 285.02023 L 103.64372 285.02023 L 103.64372 285.02023 L 129.55466 259.1093 L 155.46558 259.1093 L 155.46558 259.1093 Q 181.37651 233.19838 181.37651 233.19838 L 181.37651 233.19838 L 362.75302 155.46558 Q 518.2186 77.73279 518.2186 77.73279 L 518.2186 77.73279 L 518.2186 77.73279 Q 544.1295 77.73279 544.1295 51.82186 L 544.1295 51.82186 L 570.04047 25.91093 Q 570.04047 0.0 621.8623 0.0 z" svg:height="4.145749mm" draw:style-name="style-328" svg:viewBox="0.0 0.0 725.50604 414.5749" svg:width="7.2550607mm" svg:x="85.50607mm" svg:y="128.77733mm"/>
          <draw:path svg:d="M 103.64372 0.0 L 103.64372 0.0 L 103.64372 129.55466 L 103.64372 285.02023 L 103.64372 647.77325 L 103.64372 1036.4373 L 103.64372 1114.17 L 103.64372 1165.9918 L 77.73279 1243.7246 Q 77.73279 1321.4574 51.82186 1321.4574 L 51.82186 1321.4574 L 51.82186 1269.6356 L 25.91093 1191.9028 L 25.91093 958.7044 Q 25.91093 751.417 0.0 751.417 L 0.0 751.417 L 0.0 647.77325 Q 25.91093 518.2186 25.91093 440.4858 L 51.82186 388.66397 L 51.82186 388.66397 L 77.73279 388.66397 L 77.73279 181.37651 Q 77.73279 0.0 103.64372 0.0 z" svg:height="13.214575mm" draw:style-name="style-329" svg:viewBox="0.0 0.0 103.64372 1321.4574" svg:width="1.0364373mm" svg:x="206.51012mm" svg:y="114.78542mm"/>
          <draw:path svg:d="M 129.55466 51.82186 L 129.55466 0.0 L 155.46558 0.0 L 155.46558 0.0 L 388.66397 751.417 Q 595.9514 1502.834 621.8623 1554.6559 L 647.77325 1580.5668 L 647.77325 1632.3887 L 647.77325 1684.2104 L 673.6842 1710.1215 L 699.59515 1736.0323 L 699.59515 1761.9432 L 699.59515 1787.8542 L 673.6842 1787.8542 L 647.77325 1761.9432 L 595.9514 1761.9432 L 570.04047 1761.9432 L 570.04047 1736.0323 L 544.1295 1736.0323 L 544.1295 1710.1215 L 544.1295 1658.2996 L 518.2186 1632.3887 Q 492.30768 1606.4777 466.39676 1502.834 Q 440.4858 1373.2793 414.5749 1373.2793 Q 388.66397 1373.2793 388.66397 1399.1903 L 388.66397 1425.1012 L 388.66397 1425.1012 Q 388.66397 1425.1012 181.37651 777.32794 L 0.0 155.46558 L 51.82186 155.46558 L 103.64372 155.46558 L 103.64372 129.55466 L 129.55466 129.55466 L 129.55466 51.82186 z" svg:height="17.878542mm" draw:style-name="style-330" svg:viewBox="0.0 0.0 699.59515 1787.8542" svg:width="6.995951mm" svg:x="74.36437mm" svg:y="66.331985mm"/>
          <draw:path svg:d="M 699.59515 77.73279 L 699.59515 103.64372 L 673.6842 103.64372 Q 647.77325 103.64372 647.77325 77.73279 Q 647.77325 51.82186 621.8623 51.82186 Q 595.9514 51.82186 595.9514 155.46558 Q 595.9514 259.1093 518.2186 259.1093 Q 440.4858 233.19838 440.4858 259.1093 Q 440.4858 310.93115 362.75302 310.93115 Q 285.02023 310.93115 259.1093 207.28745 Q 233.19838 129.55466 207.28745 129.55466 L 181.37651 155.46558 L 129.55466 155.46558 L 103.64372 155.46558 L 103.64372 181.37651 L 77.73279 181.37651 L 77.73279 181.37651 L 77.73279 207.28745 L 51.82186 207.28745 L 25.91093 207.28745 L 25.91093 207.28745 L 9.094947E-13 207.28745 L 9.094947E-13 181.37651 L 25.91093 181.37651 L 25.91093 181.37651 L 25.91093 155.46558 L 51.82186 155.46558 L 77.73279 155.46558 L 103.64372 129.55466 L 129.55466 103.64372 L 155.46558 103.64372 L 181.37651 103.64372 L 233.19838 51.82186 Q 285.02023 25.91093 285.02023 25.91093 L 285.02023 25.91093 L 362.75302 0.0 Q 440.4858 0.0 570.04047 25.91093 Q 673.6842 51.82186 673.6842 51.82186 Q 699.59515 51.82186 699.59515 77.73279 z M 362.75302 25.91093 Q 388.66397 25.91093 388.66397 25.91093 Q 388.66397 51.82186 388.66397 51.82186 Q 362.75302 51.82186 362.75302 25.91093 z" svg:height="3.1093116mm" draw:style-name="style-331" svg:viewBox="0.0 0.0 699.59515 310.93115" svg:width="6.995951mm" svg:x="74.88259mm" svg:y="111.93522mm"/>
          <draw:path svg:d="M 1269.6356 25.91093 L 1373.2793 -1.8189894E-12 L 1476.9231 285.02023 Q 1580.5668 595.9514 1554.6559 621.8623 Q 1554.6559 647.77325 1476.9231 699.59515 Q 1425.1012 777.32794 1399.1903 906.88257 L 1399.1903 1010.5263 L 1399.1903 1010.5263 L 1399.1903 1036.4373 L 1399.1903 1114.17 L 1373.2793 1165.9918 L 1373.2793 1191.9028 L 1373.2793 1217.8137 L 1269.6356 1217.8137 L 1191.9028 1217.8137 L 1191.9028 1191.9028 Q 1217.8137 1165.9918 1217.8137 1140.0809 Q 1217.8137 1114.17 1010.5263 1114.17 Q 777.32794 1114.17 570.04047 1036.4373 Q 362.75302 958.7044 207.28745 855.0607 L 51.82186 699.59515 L 51.82186 699.59515 L 25.91093 699.59515 L 25.91093 699.59515 L 25.91093 699.59515 L 25.91093 673.6842 L 25.91093 673.6842 L 0.0 647.77325 L 0.0 595.9514 L 0.0 544.1295 L 25.91093 518.2186 L 25.91093 518.2186 L 25.91093 492.30768 L 51.82186 492.30768 L 77.73279 492.30768 L 103.64372 466.39676 Q 129.55466 440.4858 336.8421 388.66397 Q 518.2186 336.8421 647.77325 259.1093 Q 777.32794 181.37651 984.61536 129.55466 Q 1191.9028 25.91093 1269.6356 25.91093 z" svg:height="12.178138mm" draw:style-name="style-332" svg:viewBox="0.0 0.0 1554.6559 1217.8137" svg:width="15.546558mm" svg:x="13.214575mm" svg:y="161.94331mm"/>
          <draw:path svg:d="M 25.91093 25.91093 L 25.91093 0.0 L 51.82186 0.0 L 51.82186 0.0 L 207.28745 0.0 L 336.8421 0.0 L 725.50604 0.0 L 1140.0809 0.0 L 1191.9028 0.0 Q 1269.6356 0.0 1269.6356 25.91093 Q 1269.6356 51.82186 1295.5465 51.82186 L 1321.4574 51.82186 L 1321.4574 207.28745 Q 1295.5465 388.66397 1295.5465 388.66397 L 1295.5465 388.66397 L 1295.5465 362.75302 Q 1295.5465 310.93115 1269.6356 285.02023 Q 1243.7246 259.1093 1191.9028 207.28745 L 1165.9918 129.55466 L 1165.9918 103.64372 Q 1140.0809 103.64372 1140.0809 103.64372 L 1140.0809 103.64372 L 751.417 103.64372 L 362.75302 103.64372 L 362.75302 103.64372 Q 362.75302 103.64372 181.37651 77.73279 L 3.6379788E-12 77.73279 L 3.6379788E-12 51.82186 Q 3.6379788E-12 25.91093 25.91093 25.91093 z" svg:height="3.8866396mm" draw:style-name="style-333" svg:viewBox="0.0 0.0 1321.4574 388.66397" svg:width="13.214575mm" svg:x="266.36438mm" svg:y="140.95546mm"/>
          <draw:path svg:d="M 51.82186 1.8189894E-12 L 51.82186 1.8189894E-12 L 77.73279 1.8189894E-12 L 77.73279 1.8189894E-12 L 155.46558 1.8189894E-12 Q 233.19838 25.91093 259.1093 51.82186 Q 285.02023 103.64372 285.02023 103.64372 L 285.02023 103.64372 L 285.02023 181.37651 Q 259.1093 259.1093 259.1093 285.02023 Q 233.19838 285.02023 233.19838 285.02023 L 233.19838 285.02023 L 233.19838 285.02023 Q 207.28745 310.93115 207.28745 310.93115 L 207.28745 310.93115 L 129.55466 310.93115 Q 77.73279 310.93115 51.82186 285.02023 Q 25.91093 259.1093 25.91093 155.46558 L 0.0 51.82186 L 0.0 51.82186 Q 25.91093 51.82186 25.91093 51.82186 L 25.91093 25.91093 L 25.91093 25.91093 Q 25.91093 25.91093 51.82186 1.8189894E-12 z" svg:height="3.1093116mm" draw:style-name="style-334" svg:viewBox="0.0 0.0 285.02023 310.93115" svg:width="2.8502023mm" svg:x="202.36436mm" svg:y="102.607285mm"/>
          <draw:path svg:d="M 984.61536 -1.8189894E-12 L 984.61536 -1.8189894E-12 L 1010.5263 -1.8189894E-12 L 1036.4373 -1.8189894E-12 L 1036.4373 -1.8189894E-12 L 1036.4373 -1.8189894E-12 L 1010.5263 25.91093 L 984.61536 51.82186 L 984.61536 77.73279 L 984.61536 103.64372 L 958.7044 103.64372 L 932.7935 103.64372 L 932.7935 129.55466 L 932.7935 129.55466 L 906.88257 129.55466 L 906.88257 155.46558 L 906.88257 155.46558 L 880.9716 155.46558 L 855.0607 233.19838 Q 803.23883 310.93115 673.6842 388.66397 Q 544.1295 440.4858 544.1295 466.39676 Q 544.1295 492.30768 492.30768 518.2186 Q 414.5749 518.2186 414.5749 570.04047 L 414.5749 595.9514 L 388.66397 595.9514 L 388.66397 621.8623 L 362.75302 621.8623 L 336.8421 621.8623 L 336.8421 647.77325 L 336.8421 647.77325 L 310.93115 647.77325 Q 310.93115 621.8623 259.1093 621.8623 Q 207.28745 595.9514 207.28745 570.04047 Q 207.28745 544.1295 181.37651 544.1295 Q 155.46558 544.1295 155.46558 518.2186 Q 155.46558 492.30768 77.73279 518.2186 L 25.91093 518.2186 L 25.91093 466.39676 L 51.82186 388.66397 L 51.82186 336.8421 L 51.82186 285.02023 L 25.91093 285.02023 L 25.91093 259.1093 L 25.91093 259.1093 L -9.094947E-13 259.1093 L -9.094947E-13 259.1093 L -9.094947E-13 259.1093 L -9.094947E-13 233.19838 L -9.094947E-13 233.19838 L 155.46558 207.28745 Q 285.02023 155.46558 518.2186 155.46558 Q 751.417 103.64372 777.32794 103.64372 Q 803.23883 103.64372 829.1498 77.73279 L 855.0607 51.82186 L 880.9716 51.82186 L 906.88257 51.82186 L 932.7935 25.91093 L 958.7044 -1.8189894E-12 L 958.7044 -1.8189894E-12 L 984.61536 -1.8189894E-12 L 984.61536 -1.8189894E-12 z" svg:height="6.4777327mm" draw:style-name="style-335" svg:viewBox="0.0 0.0 1036.4373 647.77325" svg:width="10.364372mm" svg:x="46.121456mm" svg:y="121.26315mm"/>
          <draw:path svg:d="M 25.91093 1.8189894E-12 L 25.91093 1.8189894E-12 L 25.91093 155.46558 L 25.91093 285.02023 L 77.73279 285.02023 L 129.55466 310.93115 L 155.46558 310.93115 L 181.37651 310.93115 L 181.37651 336.8421 L 207.28745 336.8421 L 207.28745 336.8421 L 233.19838 336.8421 L 233.19838 362.75302 L 233.19838 388.66397 L 259.1093 414.5749 L 259.1093 414.5749 L 129.55466 414.5749 L 25.91093 414.5749 L 25.91093 414.5749 L 25.91093 388.66397 L 0.0 388.66397 L 0.0 388.66397 L 0.0 207.28745 Q 25.91093 1.8189894E-12 25.91093 1.8189894E-12 z" svg:height="4.145749mm" draw:style-name="style-336" svg:viewBox="0.0 0.0 259.1093 414.5749" svg:width="2.591093mm" svg:x="280.09717mm" svg:y="148.21053mm"/>
          <draw:path svg:d="M 1062.3481 0.0 L 1088.259 0.0 L 1088.259 25.91093 Q 1088.259 51.82186 1062.3481 51.82186 Q 1036.4373 51.82186 958.7044 181.37651 Q 855.0607 310.93115 803.23883 362.75302 Q 751.417 440.4858 725.50604 440.4858 L 725.50604 466.39676 L 725.50604 466.39676 L 751.417 466.39676 L 751.417 466.39676 L 751.417 492.30768 L 725.50604 492.30768 L 725.50604 518.2186 L 699.59515 518.2186 L 673.6842 518.2186 L 673.6842 544.1295 L 647.77325 570.04047 L 647.77325 570.04047 L 647.77325 570.04047 L 647.77325 595.9514 L 647.77325 595.9514 L 621.8623 621.8623 L 621.8623 647.77325 L 647.77325 647.77325 L 673.6842 647.77325 L 673.6842 673.6842 Q 647.77325 673.6842 440.4858 829.1498 L 207.28745 984.61536 L 181.37651 984.61536 L 155.46558 984.61536 L 155.46558 1010.5263 L 155.46558 1010.5263 L 129.55466 1010.5263 L 77.73279 1036.4373 L 25.91093 1036.4373 L 0.0 1036.4373 L 0.0 1010.5263 L 25.91093 984.61536 L 25.91093 958.7044 L 25.91093 932.7935 L 51.82186 932.7935 L 51.82186 932.7935 L 51.82186 906.88257 L 77.73279 906.88257 L 77.73279 906.88257 L 77.73279 880.9716 L 77.73279 880.9716 L 77.73279 880.9716 L 103.64372 880.9716 L 103.64372 880.9716 L 103.64372 855.0607 L 129.55466 855.0607 L 129.55466 855.0607 L 129.55466 829.1498 L 129.55466 829.1498 Q 129.55466 829.1498 155.46558 803.23883 L 181.37651 777.32794 L 181.37651 777.32794 Q 207.28745 777.32794 207.28745 751.417 L 207.28745 751.417 L 336.8421 621.8623 Q 492.30768 518.2186 492.30768 492.30768 Q 492.30768 466.39676 621.8623 362.75302 Q 751.417 285.02023 751.417 259.1093 Q 751.417 207.28745 829.1498 181.37651 Q 906.88257 155.46558 906.88257 155.46558 L 906.88257 129.55466 L 906.88257 129.55466 Q 906.88257 129.55466 932.7935 103.64372 L 932.7935 103.64372 L 932.7935 103.64372 Q 958.7044 103.64372 958.7044 103.64372 L 958.7044 77.73279 L 1010.5263 51.82186 Q 1036.4373 0.0 1062.3481 0.0 z" svg:height="10.364372mm" draw:style-name="style-337" svg:viewBox="0.0 0.0 1088.259 1036.4373" svg:width="10.882591mm" svg:x="88.87449mm" svg:y="88.61538mm"/>
          <draw:path svg:d="M 51.82186 207.28745 L 51.82186 -1.8189894E-12 L 51.82186 -1.8189894E-12 Q 77.73279 -1.8189894E-12 103.64372 25.91093 L 155.46558 25.91093 L 155.46558 233.19838 L 155.46558 440.4858 L 129.55466 440.4858 L 103.64372 440.4858 L 77.73279 440.4858 Q 51.82186 466.39676 25.91093 440.4858 L 0.0 440.4858 L 0.0 440.4858 Q 0.0 440.4858 25.91093 440.4858 Q 25.91093 414.5749 51.82186 207.28745 z" svg:height="4.404858mm" draw:style-name="style-338" svg:viewBox="0.0 0.0 155.46558 440.4858" svg:width="1.5546558mm" svg:x="265.84616mm" svg:y="136.29149mm"/>
          <draw:path svg:d="M 129.55466 25.91093 L 181.37651 0.0 L 440.4858 51.82186 Q 699.59515 103.64372 803.23883 155.46558 Q 906.88257 207.28745 958.7044 207.28745 L 984.61536 207.28745 L 1036.4373 233.19838 Q 1088.259 259.1093 1140.0809 259.1093 Q 1191.9028 259.1093 1217.8137 285.02023 L 1243.7246 285.02023 L 1243.7246 285.02023 L 1243.7246 310.93115 L 1269.6356 310.93115 L 1269.6356 310.93115 L 1295.5465 310.93115 Q 1321.4574 310.93115 1321.4574 310.93115 L 1321.4574 310.93115 L 1425.1012 336.8421 Q 1502.834 362.75302 1502.834 388.66397 Q 1502.834 414.5749 1476.9231 414.5749 Q 1476.9231 440.4858 1476.9231 440.4858 Q 1476.9231 466.39676 1425.1012 466.39676 L 1399.1903 466.39676 L 1425.1012 492.30768 L 1425.1012 492.30768 L 1399.1903 518.2186 Q 1373.2793 544.1295 1373.2793 570.04047 L 1373.2793 570.04047 L 1347.3684 570.04047 Q 1321.4574 570.04047 1191.9028 621.8623 Q 1062.3481 673.6842 1062.3481 699.59515 L 1088.259 725.50604 L 1062.3481 725.50604 L 1010.5263 725.50604 L 1010.5263 751.417 L 984.61536 751.417 L 984.61536 725.50604 L 958.7044 725.50604 L 958.7044 725.50604 L 958.7044 725.50604 L 958.7044 699.59515 L 958.7044 699.59515 L 984.61536 673.6842 Q 1010.5263 647.77325 958.7044 621.8623 L 906.88257 570.04047 L 906.88257 570.04047 L 906.88257 570.04047 L 958.7044 544.1295 Q 984.61536 518.2186 855.0607 466.39676 Q 725.50604 414.5749 595.9514 362.75302 L 492.30768 336.8421 L 492.30768 336.8421 Q 492.30768 310.93115 440.4858 285.02023 Q 388.66397 259.1093 285.02023 207.28745 Q 155.46558 155.46558 181.37651 155.46558 Q 233.19838 155.46558 233.19838 129.55466 Q 233.19838 103.64372 155.46558 103.64372 L 103.64372 103.64372 L 77.73279 103.64372 L 51.82186 103.64372 L 25.91093 129.55466 L 25.91093 129.55466 L 25.91093 103.64372 Q 25.91093 103.64372 0.0 103.64372 L 0.0 103.64372 L 0.0 103.64372 Q 25.91093 77.73279 25.91093 77.73279 L 25.91093 77.73279 L 51.82186 51.82186 Q 77.73279 51.82186 77.73279 51.82186 L 77.73279 51.82186 L 77.73279 51.82186 Q 103.64372 51.82186 129.55466 25.91093 z" svg:height="7.5141697mm" draw:style-name="style-339" svg:viewBox="0.0 0.0 1502.834 751.417" svg:width="15.028339mm" svg:x="91.9838mm" svg:y="122.29959mm"/>
          <draw:path svg:d="M 0.0 51.82186 L 0.0 0.0 L 51.82186 0.0 L 129.55466 0.0 L 647.77325 77.73279 Q 1165.9918 155.46558 1243.7246 155.46558 L 1295.5465 155.46558 L 1347.3684 181.37651 L 1373.2793 181.37651 L 1373.2793 207.28745 L 1399.1903 233.19838 L 1399.1903 285.02023 L 1399.1903 336.8421 L 1399.1903 362.75302 L 1399.1903 388.66397 L 1399.1903 388.66397 L 1399.1903 414.5749 L 1373.2793 414.5749 L 1347.3684 414.5749 L 1347.3684 388.66397 L 1347.3684 388.66397 L 1321.4574 388.66397 L 1321.4574 414.5749 L 1269.6356 414.5749 Q 1217.8137 414.5749 1217.8137 518.2186 L 1191.9028 595.9514 L 1191.9028 595.9514 L 1191.9028 621.8623 L 1165.9918 621.8623 L 1140.0809 621.8623 L 1140.0809 595.9514 L 1140.0809 570.04047 L 1114.17 518.2186 Q 1088.259 492.30768 1114.17 440.4858 Q 1114.17 388.66397 1088.259 388.66397 L 1062.3481 388.66397 L 1062.3481 362.75302 Q 1036.4373 310.93115 1036.4373 310.93115 L 1036.4373 310.93115 L 1036.4373 310.93115 Q 1036.4373 285.02023 1010.5263 285.02023 L 1010.5263 285.02023 L 984.61536 285.02023 L 984.61536 285.02023 L 984.61536 285.02023 Q 958.7044 259.1093 466.39676 207.28745 L 0.0 129.55466 L 0.0 51.82186 z" svg:height="6.218623mm" draw:style-name="style-340" svg:viewBox="0.0 0.0 1399.1903 621.8623" svg:width="13.991902mm" svg:x="0.0mm" svg:y="77.21457mm"/>
          <draw:path svg:d="M 1217.8137 207.28745 L 1217.8137 207.28745 L 803.23883 207.28745 Q 388.66397 181.37651 259.1093 181.37651 L 129.55466 181.37651 L 103.64372 181.37651 L 77.73279 181.37651 L 51.82186 155.46558 L -3.6379788E-12 129.55466 L -3.6379788E-12 129.55466 L -3.6379788E-12 129.55466 L 51.82186 129.55466 L 129.55466 129.55466 L 77.73279 103.64372 L 25.91093 77.73279 L 25.91093 77.73279 L 51.82186 77.73279 L 51.82186 77.73279 L 51.82186 77.73279 L 77.73279 51.82186 L 103.64372 25.91093 L 285.02023 0.0 Q 466.39676 -25.91093 647.77325 25.91093 Q 829.1498 77.73279 829.1498 103.64372 Q 829.1498 129.55466 777.32794 129.55466 Q 699.59515 129.55466 958.7044 181.37651 Q 1217.8137 181.37651 1217.8137 207.28745 z" svg:height="2.0728745mm" draw:style-name="style-341" svg:viewBox="0.0 0.0 1217.8137 207.28745" svg:width="12.178138mm" svg:x="192.77733mm" svg:y="88.35627mm"/>
          <draw:path svg:d="M 518.2186 0.0 L 544.1295 0.0 L 673.6842 0.0 Q 777.32794 25.91093 777.32794 25.91093 L 777.32794 25.91093 L 777.32794 77.73279 Q 777.32794 103.64372 803.23883 103.64372 L 829.1498 103.64372 L 829.1498 129.55466 Q 829.1498 129.55466 803.23883 181.37651 L 777.32794 259.1093 L 777.32794 310.93115 L 777.32794 362.75302 L 751.417 388.66397 L 751.417 414.5749 L 699.59515 414.5749 Q 647.77325 440.4858 595.9514 466.39676 L 544.1295 518.2186 L 544.1295 518.2186 Q 544.1295 492.30768 492.30768 492.30768 Q 440.4858 492.30768 414.5749 570.04047 Q 414.5749 621.8623 362.75302 647.77325 Q 336.8421 647.77325 310.93115 621.8623 Q 310.93115 595.9514 259.1093 595.9514 L 233.19838 621.8623 L 155.46558 621.8623 L 103.64372 595.9514 L 51.82186 595.9514 L 25.91093 595.9514 L 51.82186 570.04047 Q 77.73279 570.04047 51.82186 492.30768 L 51.82186 414.5749 L 25.91093 336.8421 L 0.0 285.02023 L 0.0 233.19838 L 0.0 207.28745 L 259.1093 129.55466 Q 518.2186 25.91093 518.2186 25.91093 Q 518.2186 25.91093 518.2186 0.0 z" svg:height="6.4777327mm" draw:style-name="style-342" svg:viewBox="0.0 0.0 829.1498 647.77325" svg:width="8.291498mm" svg:x="185.52226mm" svg:y="93.02024mm"/>
          <draw:path svg:d="M 25.91093 466.39676 L 51.82186 -1.8189894E-12 L 155.46558 -1.8189894E-12 L 259.1093 -1.8189894E-12 L 259.1093 -1.8189894E-12 L 259.1093 -1.8189894E-12 L 155.46558 25.91093 L 77.73279 25.91093 L 77.73279 51.82186 L 77.73279 77.73279 L 103.64372 77.73279 L 129.55466 103.64372 L 932.7935 155.46558 Q 1761.9432 207.28745 1761.9432 233.19838 Q 1761.9432 259.1093 1813.7651 259.1093 Q 1839.676 259.1093 2176.518 285.02023 L 2539.2712 285.02023 L 2539.2712 285.02023 L 2539.2712 310.93115 L 2876.1133 310.93115 Q 3212.9553 362.75302 3316.599 362.75302 L 3394.3318 362.75302 L 3394.3318 336.8421 L 3394.3318 310.93115 L 3420.243 310.93115 L 3446.1538 310.93115 L 3446.1538 362.75302 L 3420.243 388.66397 L 3420.243 518.2186 Q 3394.3318 647.77325 3290.6882 673.6842 Q 3161.1335 699.59515 3161.1335 880.9716 Q 3109.3118 1036.4373 3135.2227 1036.4373 L 3135.2227 1062.3481 L 2798.3806 1062.3481 Q 2461.5383 1036.4373 1295.5465 1010.5263 L 155.46558 984.61536 L 155.46558 984.61536 L 155.46558 984.61536 L 77.73279 958.7044 L 0.0 958.7044 L 0.0 932.7935 Q 0.0 906.88257 25.91093 466.39676 z" svg:height="10.623482mm" draw:style-name="style-343" svg:viewBox="0.0 0.0 3446.1538 1062.3481" svg:width="34.461536mm" svg:x="220.76112mm" svg:y="140.43724mm"/>
          <draw:path svg:d="M 958.7044 25.91093 L 1036.4373 0.0 L 1036.4373 25.91093 L 1062.3481 25.91093 L 1062.3481 25.91093 Q 1062.3481 51.82186 1062.3481 51.82186 L 1088.259 51.82186 L 1088.259 51.82186 Q 1088.259 51.82186 1114.17 77.73279 L 1114.17 77.73279 L 1114.17 77.73279 Q 1114.17 103.64372 1114.17 103.64372 L 1140.0809 103.64372 L 1165.9918 129.55466 Q 1165.9918 155.46558 1165.9918 155.46558 L 1191.9028 155.46558 L 1191.9028 155.46558 Q 1191.9028 155.46558 1217.8137 181.37651 L 1217.8137 181.37651 L 1321.4574 310.93115 Q 1425.1012 466.39676 1425.1012 466.39676 L 1425.1012 466.39676 L 1425.1012 466.39676 Q 1425.1012 466.39676 1425.1012 492.30768 L 1451.0121 492.30768 L 1451.0121 492.30768 Q 1451.0121 518.2186 1476.9231 518.2186 L 1476.9231 518.2186 L 1502.834 570.04047 Q 1528.7449 621.8623 1502.834 621.8623 Q 1502.834 621.8623 1502.834 647.77325 L 1528.7449 647.77325 L 1580.5668 725.50604 Q 1632.3887 803.23883 1632.3887 803.23883 L 1632.3887 829.1498 L 1632.3887 829.1498 L 1632.3887 829.1498 L 1658.2996 855.0607 L 1684.2104 880.9716 L 1684.2104 906.88257 L 1684.2104 932.7935 L 1658.2996 932.7935 L 1658.2996 958.7044 L 1580.5668 958.7044 Q 1476.9231 984.61536 803.23883 1114.17 L 129.55466 1243.7246 L 129.55466 1243.7246 L 103.64372 1243.7246 L 103.64372 1217.8137 Q 129.55466 1217.8137 77.73279 1036.4373 Q 25.91093 880.9716 4.5474735E-13 673.6842 Q -25.91093 492.30768 440.4858 259.1093 Q 906.88257 51.82186 958.7044 25.91093 z" svg:height="12.437246mm" draw:style-name="style-344" svg:viewBox="0.0 0.0 1684.2104 1243.7246" svg:width="16.842104mm" svg:x="31.870445mm" svg:y="154.42914mm"/>
          <draw:path svg:d="M 0.0 803.23883 L 0.0 0.0 L 129.55466 51.82186 Q 259.1093 103.64372 310.93115 129.55466 Q 336.8421 155.46558 518.2186 207.28745 Q 673.6842 207.28745 751.417 233.19838 L 829.1498 233.19838 L 829.1498 440.4858 Q 829.1498 647.77325 829.1498 984.61536 L 829.1498 1295.5465 L 829.1498 1295.5465 L 829.1498 1295.5465 L 803.23883 1243.7246 L 777.32794 1191.9028 L 777.32794 1165.9918 L 777.32794 1140.0809 L 751.417 1140.0809 L 751.417 1140.0809 L 725.50604 1114.17 Q 699.59515 1088.259 673.6842 1088.259 Q 673.6842 1088.259 595.9514 1036.4373 Q 518.2186 1036.4373 492.30768 984.61536 L 466.39676 932.7935 L 440.4858 880.9716 L 414.5749 855.0607 L 414.5749 880.9716 L 414.5749 906.88257 L 362.75302 1010.5263 Q 336.8421 1114.17 285.02023 1165.9918 Q 207.28745 1217.8137 181.37651 1269.6356 Q 129.55466 1295.5465 77.73279 1347.3684 Q 51.82186 1373.2793 25.91093 1502.834 L 0.0 1606.4777 L 0.0 1606.4777 L 0.0 1606.4777 L 0.0 803.23883 z" svg:height="16.064777mm" draw:style-name="style-345" svg:viewBox="0.0 0.0 829.1498 1606.4777" svg:width="8.291498mm" svg:x="0.0mm" svg:y="93.27935mm"/>
          <draw:path svg:d="M 51.82186 51.82186 L 77.73279 0.0 L 155.46558 207.28745 Q 207.28745 414.5749 259.1093 570.04047 Q 259.1093 751.417 285.02023 829.1498 L 285.02023 906.88257 L 285.02023 906.88257 Q 259.1093 906.88257 207.28745 777.32794 Q 155.46558 673.6842 155.46558 699.59515 Q 129.55466 725.50604 103.64372 673.6842 L 103.64372 647.77325 L 103.64372 647.77325 L 103.64372 647.77325 L 103.64372 621.8623 L 103.64372 570.04047 L 103.64372 518.2186 Q 103.64372 492.30768 51.82186 336.8421 L -1.8189894E-12 181.37651 L -1.8189894E-12 155.46558 L -1.8189894E-12 129.55466 L 25.91093 129.55466 Q 51.82186 129.55466 51.82186 51.82186 z" svg:height="9.068826mm" draw:style-name="style-346" svg:viewBox="0.0 0.0 285.02023 906.88257" svg:width="2.8502023mm" svg:x="162.72064mm" svg:y="140.95546mm"/>
          <draw:path svg:d="M 1476.9231 -1.8189894E-12 L 1476.9231 25.91093 L 1476.9231 25.91093 L 1502.834 25.91093 L 1502.834 77.73279 L 1502.834 129.55466 L 1502.834 129.55466 Q 1476.9231 129.55466 1476.9231 181.37651 L 1476.9231 233.19838 L 1476.9231 233.19838 Q 1451.0121 233.19838 1399.1903 207.28745 L 1347.3684 207.28745 L 1347.3684 207.28745 Q 1347.3684 181.37651 699.59515 181.37651 L 25.91093 129.55466 L 25.91093 129.55466 L 25.91093 129.55466 L 0.0 129.55466 L 0.0 129.55466 L 0.0 129.55466 L 0.0 129.55466 L 25.91093 103.64372 L 51.82186 77.73279 L 233.19838 77.73279 L 388.66397 77.73279 L 388.66397 51.82186 L 388.66397 51.82186 L 673.6842 51.82186 Q 958.7044 77.73279 1165.9918 77.73279 L 1399.1903 77.73279 L 1399.1903 51.82186 L 1399.1903 25.91093 L 1425.1012 25.91093 Q 1476.9231 -1.8189894E-12 1476.9231 -1.8189894E-12 z" svg:height="2.3319838mm" draw:style-name="style-347" svg:viewBox="0.0 0.0 1502.834 233.19838" svg:width="15.028339mm" svg:x="146.91498mm" svg:y="135.51416mm"/>
          <draw:path svg:d="M 2487.4492 751.417 L 2513.3604 751.417 L 2539.2712 777.32794 Q 2539.2712 777.32794 2565.1821 829.1498 L 2565.1821 880.9716 L 2539.2712 880.9716 L 2487.4492 880.9716 L 2124.6963 958.7044 Q 1761.9432 1036.4373 1580.5668 1088.259 Q 1425.1012 1165.9918 1425.1012 1191.9028 Q 1425.1012 1217.8137 1347.3684 1295.5465 Q 1295.5465 1347.3684 1243.7246 1451.0121 Q 1191.9028 1528.7449 1191.9028 1606.4777 Q 1191.9028 1684.2104 1165.9918 1710.1215 L 1140.0809 1761.9432 L 1140.0809 1761.9432 L 1140.0809 1761.9432 L 1140.0809 1787.8542 L 1140.0809 1787.8542 L 1165.9918 1787.8542 L 1165.9918 1813.7651 L 1295.5465 1839.676 Q 1399.1903 1865.587 1451.0121 1917.4088 Q 1502.834 1917.4088 1761.9432 1943.3198 Q 2021.0526 1969.2307 2021.0526 1943.3198 Q 2046.9635 1917.4088 2357.8948 1969.2307 Q 2668.826 2021.0526 3109.3118 2072.8745 Q 3575.7085 2124.6963 3731.174 2202.4292 Q 3912.5505 2280.1619 4016.1943 2280.1619 Q 4093.927 2306.0728 4119.838 2331.9836 Q 4119.838 2357.8948 4275.3037 2383.8057 Q 4404.8584 2383.8057 4482.591 2357.8948 Q 4534.4126 2331.9836 4560.3237 2357.8948 L 4586.235 2383.8057 L 4612.1455 2383.8057 L 4663.9673 2383.8057 L 4663.9673 2435.6274 L 4663.9673 2461.5383 L 4689.8784 2461.5383 L 4715.7896 2487.4492 L 4715.7896 2487.4492 L 4715.7896 2487.4492 L 4689.8784 2487.4492 L 4689.8784 2487.4492 L 4689.8784 2513.3604 L 4715.7896 2513.3604 L 4715.7896 2513.3604 L 4715.7896 2539.2712 L 4689.8784 2539.2712 Q 4663.9673 2539.2712 4612.1455 2642.9148 Q 4560.3237 2772.4695 4560.3237 2850.2024 L 4560.3237 2953.8462 L 4560.3237 2953.8462 L 4560.3237 2953.8462 L 4560.3237 2979.757 L 4560.3237 2979.757 L 4586.235 2979.757 L 4586.235 3005.668 L 4586.235 3005.668 L 4612.1455 3005.668 L 4612.1455 3005.668 L 4612.1455 3005.668 L 4612.1455 3031.5789 L 4612.1455 3031.5789 L 4638.0566 3031.5789 L 4638.0566 3057.4897 L 4663.9673 3057.4897 L 4689.8784 3057.4897 L 4689.8784 3083.4006 L 4715.7896 3109.3118 L 4715.7896 3135.2227 L 4715.7896 3161.1335 L 4741.7 3161.1335 L 4741.7 3161.1335 L 4767.6113 3161.1335 L 4819.433 3161.1335 L 4819.433 3161.1335 L 4819.433 3161.1335 L 4845.344 3109.3118 Q 4845.344 3057.4897 4923.0767 3031.5789 Q 4974.8984 3005.668 5000.8096 2927.935 Q 5026.7207 2876.1133 5052.6313 2927.935 Q 5078.5425 2979.757 5078.5425 2902.0242 Q 5078.5425 2850.2024 5208.097 2824.2915 Q 5337.652 2798.3806 5337.652 2772.4695 Q 5363.5625 2746.5586 5441.2954 2746.5586 Q 5493.117 2746.5586 5441.2954 2720.6477 Q 5389.4736 2694.7368 5441.2954 2668.826 Q 5493.117 2642.9148 5493.117 2668.826 Q 5519.0283 2694.7368 5700.405 2617.004 Q 5855.87 2539.2712 5855.87 2539.2712 Q 5881.7812 2513.3604 6037.2466 2487.4492 Q 6218.6235 2461.5383 6244.534 2409.7166 Q 6296.356 2383.8057 6322.267 2357.8948 Q 6374.089 2357.8948 6425.9106 2306.0728 Q 6477.7324 2228.34 7229.1494 2202.4292 Q 7980.5664 2176.518 8550.607 2124.6963 Q 9094.736 2124.6963 9146.559 2098.7854 Q 9198.38 2072.8745 9379.757 2072.8745 Q 9587.044 2072.8745 9638.866 2098.7854 Q 9716.599 2124.6963 9794.332 2124.6963 L 9897.976 2124.6963 L 10001.619 2150.6072 L 10079.352 2150.6072 L 10079.352 2150.6072 L 10079.352 2176.518 L 10079.352 2176.518 L 10053.441 2176.518 L 10053.441 2176.518 L 10053.441 2176.518 L 10027.53 2202.4292 L 10001.619 2228.34 L 9975.708 2228.34 L 9949.797 2228.34 L 9923.887 2254.251 L 9897.976 2280.1619 L 9872.064 2280.1619 Q 9846.153 2280.1619 9820.242 2306.0728 Q 9794.332 2331.9836 9690.688 2357.8948 Q 9638.866 2383.8057 9587.044 2435.6274 Q 9561.134 2513.3604 9509.312 2539.2712 Q 9483.4 2565.1821 9457.489 2668.826 Q 9431.579 2772.4695 9379.757 2824.2915 Q 9327.935 2850.2024 9250.202 2850.2024 Q 9172.47 2850.2024 8913.36 2902.0242 Q 8628.34 2927.935 8628.34 2902.0242 Q 8628.34 2850.2024 8602.429 2850.2024 Q 8576.518 2850.2024 8550.607 2746.5586 Q 8498.785 2668.826 8265.587 2694.7368 Q 8032.3887 2746.5586 8032.3887 2798.3806 Q 8006.4775 2850.2024 7980.5664 2850.2024 Q 7954.656 2850.2024 7954.656 2876.1133 Q 7928.7446 2902.0242 7928.7446 2876.1133 Q 7928.7446 2850.2024 7876.923 2927.935 Q 7876.923 3005.668 7825.101 3031.5789 Q 7799.19 3057.4897 7773.2793 3005.668 L 7721.4575 2953.8462 L 7721.4575 2953.8462 L 7721.4575 2953.8462 L 7695.5464 2953.8462 L 7669.6353 2953.8462 L 7643.7246 2953.8462 L 7617.8135 2953.8462 L 7617.8135 2979.757 L 7617.8135 3005.668 L 7643.7246 3005.668 L 7643.7246 3005.668 L 7643.7246 3031.5789 L 7669.6353 3031.5789 L 7669.6353 3031.5789 L 7669.6353 3057.4897 L 7721.4575 3057.4897 L 7747.368 3057.4897 L 7747.368 3083.4006 Q 7747.368 3109.3118 7773.2793 3109.3118 Q 7825.101 3109.3118 7825.101 3161.1335 Q 7825.101 3187.0444 7799.19 3187.0444 Q 7773.2793 3187.0444 7851.0117 3316.599 Q 7928.7446 3472.0647 7980.5664 3497.9756 Q 8032.3887 3523.8865 8110.121 3549.7974 Q 8161.943 3575.7085 8187.854 3601.6194 L 8239.676 3627.5303 L 8239.676 3627.5303 L 8265.587 3627.5303 L 8291.498 3627.5303 L 8317.408 3627.5303 L 8317.408 3627.5303 L 8343.319 3627.5303 L 8343.319 3627.5303 L 8343.319 3627.5303 L 8317.408 3653.4412 L 8291.498 3679.352 L 8291.498 3679.352 L 8291.498 3679.352 L 8265.587 3679.352 L 8265.587 3679.352 L 8213.765 3705.2632 L 8161.943 3731.174 L 8084.2104 3731.174 L 7980.5664 3731.174 L 7980.5664 3757.085 L 7980.5664 3757.085 L 7954.656 3757.085 L 7954.656 3782.9958 L 7980.5664 3782.9958 L 8006.4775 3782.9958 L 8006.4775 3808.9067 L 7980.5664 3808.9067 L 7980.5664 3808.9067 L 7980.5664 3834.8176 L 7980.5664 3834.8176 L 7980.5664 3834.8176 L 7954.656 3834.8176 L 7954.656 3834.8176 L 7954.656 3860.7288 L 7928.7446 3860.7288 L 7928.7446 3886.6396 L 7928.7446 3886.6396 L 3964.3723 3886.6396 L 0.0 3886.6396 L 0.0 1943.3198 L 0.0 0.0 L 0.0 0.0 L 0.0 0.0 L 25.91093 51.82186 L 51.82186 77.73279 L 51.82186 77.73279 L 51.82186 51.82186 L 310.93115 0.0 Q 570.04047 -51.82186 673.6842 0.0 Q 777.32794 77.73279 855.0607 181.37651 Q 932.7935 310.93115 958.7044 310.93115 Q 984.61536 310.93115 984.61536 336.8421 Q 984.61536 362.75302 1243.7246 518.2186 Q 1528.7449 673.6842 1761.9432 725.50604 Q 1995.1416 777.32794 2228.34 777.32794 Q 2435.6274 777.32794 2487.4492 751.417 z" svg:height="38.866394mm" draw:style-name="style-348" svg:viewBox="0.0 0.0 10079.352 3886.6396" svg:width="100.79352mm" svg:x="0.0mm" svg:y="171.01215mm"/>
          <draw:path svg:d="M 0.0 25.91093 L 0.0 0.0 L 0.0 0.0 Q 25.91093 0.0 25.91093 25.91093 L 25.91093 51.82186 L 51.82186 51.82186 L 51.82186 51.82186 L 51.82186 77.73279 Q 51.82186 103.64372 103.64372 103.64372 Q 155.46558 129.55466 181.37651 129.55466 L 233.19838 129.55466 L 259.1093 155.46558 Q 285.02023 181.37651 285.02023 181.37651 L 285.02023 181.37651 L 207.28745 181.37651 Q 129.55466 181.37651 129.55466 155.46558 L 129.55466 155.46558 L 77.73279 207.28745 Q 77.73279 259.1093 51.82186 336.8421 L 51.82186 414.5749 L 25.91093 414.5749 L 25.91093 388.66397 L 25.91093 388.66397 L 25.91093 388.66397 L 0.0 336.8421 L 0.0 259.1093 L 0.0 129.55466 L 0.0 25.91093 L 0.0 25.91093 z" svg:height="4.145749mm" draw:style-name="style-349" svg:viewBox="0.0 0.0 285.02023 414.5749" svg:width="2.8502023mm" svg:x="255.74089mm" svg:y="129.29555mm"/>
          <draw:path svg:d="M -1.8189894E-12 25.91093 L -1.8189894E-12 0.0 L 259.1093 0.0 Q 492.30768 25.91093 673.6842 25.91093 L 829.1498 25.91093 L 829.1498 25.91093 Q 829.1498 25.91093 829.1498 51.82186 L 855.0607 51.82186 L 958.7044 233.19838 Q 1036.4373 388.66397 1062.3481 414.5749 L 1088.259 440.4858 L 1088.259 466.39676 L 1088.259 492.30768 L 1114.17 518.2186 L 1140.0809 544.1295 L 1140.0809 544.1295 L 1140.0809 570.04047 L 1140.0809 595.9514 L 1140.0809 595.9514 L 1114.17 595.9514 L 1114.17 595.9514 L 1036.4373 595.9514 Q 932.7935 595.9514 829.1498 621.8623 L 725.50604 647.77325 L 699.59515 647.77325 L 673.6842 647.77325 L 673.6842 699.59515 L 673.6842 751.417 L 673.6842 751.417 Q 647.77325 751.417 621.8623 699.59515 Q 621.8623 673.6842 570.04047 673.6842 Q 544.1295 673.6842 544.1295 699.59515 Q 544.1295 751.417 362.75302 699.59515 L 155.46558 673.6842 L 155.46558 673.6842 Q 155.46558 673.6842 77.73279 362.75302 L -1.8189894E-12 51.82186 L -1.8189894E-12 25.91093 z" svg:height="7.5141697mm" draw:style-name="style-350" svg:viewBox="0.0 0.0 1140.0809 751.417" svg:width="11.400809mm" svg:x="159.61133mm" svg:y="114.267204mm"/>
          <draw:path svg:d="M -1.8189894E-12 25.91093 L -1.8189894E-12 0.0 L 77.73279 0.0 Q 155.46558 25.91093 362.75302 25.91093 L 570.04047 25.91093 L 570.04047 25.91093 Q 570.04047 25.91093 595.9514 51.82186 L 595.9514 51.82186 L 855.0607 51.82186 L 1114.17 51.82186 L 1165.9918 103.64372 Q 1217.8137 155.46558 1321.4574 310.93115 Q 1425.1012 466.39676 1425.1012 518.2186 Q 1425.1012 570.04047 1399.1903 570.04047 Q 1373.2793 570.04047 1373.2793 595.9514 Q 1373.2793 621.8623 1425.1012 621.8623 L 1502.834 621.8623 L 1502.834 647.77325 L 1528.7449 673.6842 L 1528.7449 673.6842 L 1528.7449 699.59515 L 1528.7449 699.59515 L 1528.7449 699.59515 L 1554.6559 725.50604 L 1554.6559 751.417 L 1528.7449 751.417 L 1502.834 751.417 L 1476.9231 751.417 L 1451.0121 751.417 L 1399.1903 751.417 Q 1347.3684 751.417 1217.8137 725.50604 Q 1088.259 725.50604 1088.259 699.59515 Q 1088.259 673.6842 803.23883 725.50604 Q 492.30768 777.32794 492.30768 803.23883 Q 492.30768 829.1498 466.39676 829.1498 Q 440.4858 855.0607 362.75302 880.9716 L 285.02023 906.88257 L 285.02023 932.7935 L 285.02023 932.7935 L 259.1093 932.7935 L 259.1093 906.88257 L 233.19838 906.88257 L 207.28745 906.88257 L 207.28745 906.88257 L 181.37651 880.9716 L 181.37651 803.23883 Q 181.37651 751.417 77.73279 388.66397 L -1.8189894E-12 51.82186 L -1.8189894E-12 25.91093 z" svg:height="9.327935mm" draw:style-name="style-351" svg:viewBox="0.0 0.0 1554.6559 932.7935" svg:width="15.546558mm" svg:x="161.94331mm" svg:y="123.59514mm"/>
          <draw:path svg:d="M 1632.3887 25.91093 L 1632.3887 0.0 L 1684.2104 77.73279 Q 1736.0323 129.55466 1761.9432 155.46558 Q 1787.8542 155.46558 1787.8542 181.37651 L 1787.8542 207.28745 L 1761.9432 207.28745 Q 1736.0323 181.37651 906.88257 285.02023 L 77.73279 362.75302 L 77.73279 336.8421 Q 77.73279 336.8421 51.82186 310.93115 Q 0.0 285.02023 0.0 259.1093 Q 0.0 233.19838 51.82186 233.19838 L 103.64372 233.19838 L 103.64372 207.28745 L 103.64372 181.37651 L 129.55466 181.37651 L 155.46558 181.37651 L 155.46558 155.46558 Q 181.37651 155.46558 181.37651 155.46558 L 181.37651 155.46558 L 181.37651 181.37651 L 181.37651 207.28745 L 207.28745 207.28745 L 207.28745 181.37651 L 725.50604 129.55466 Q 1243.7246 77.73279 1425.1012 77.73279 L 1580.5668 77.73279 L 1606.4777 51.82186 L 1632.3887 51.82186 L 1632.3887 25.91093 z" svg:height="3.6275303mm" draw:style-name="style-352" svg:viewBox="0.0 0.0 1787.8542 362.75302" svg:width="17.878542mm" svg:x="22.02429mm" svg:y="110.63967mm"/>
          <draw:path svg:d="M 103.64372 51.82186 L 181.37651 181.37651 L 181.37651 207.28745 Q 207.28745 259.1093 207.28745 310.93115 L 207.28745 336.8421 L 310.93115 751.417 Q 414.5749 1165.9918 440.4858 1191.9028 Q 466.39676 1217.8137 466.39676 1243.7246 L 466.39676 1243.7246 L 440.4858 1243.7246 Q 414.5749 1243.7246 414.5749 1295.5465 L 388.66397 1321.4574 L 388.66397 1321.4574 Q 362.75302 1321.4574 362.75302 1243.7246 L 310.93115 1140.0809 L 310.93115 1088.259 Q 310.93115 1062.3481 207.28745 803.23883 L 155.46558 544.1295 L 129.55466 518.2186 L 103.64372 466.39676 L 103.64372 466.39676 L 103.64372 466.39676 L 103.64372 492.30768 L 103.64372 492.30768 L 77.73279 570.04047 L 77.73279 621.8623 L 51.82186 621.8623 L 25.91093 621.8623 L 25.91093 595.9514 L 0.0 570.04047 L 0.0 310.93115 Q 0.0 77.73279 25.91093 0.0 Q 51.82186 -103.64372 103.64372 51.82186 z" svg:height="13.214575mm" draw:style-name="style-353" svg:viewBox="0.0 0.0 466.39676 1321.4574" svg:width="4.6639676mm" svg:x="62.186234mm" svg:y="27.465586mm"/>
          <draw:path svg:d="M 336.8421 1.8189894E-12 L 336.8421 1.8189894E-12 L 362.75302 1.8189894E-12 L 388.66397 1.8189894E-12 L 310.93115 103.64372 Q 233.19838 207.28745 233.19838 259.1093 Q 181.37651 310.93115 181.37651 362.75302 L 181.37651 388.66397 L 155.46558 414.5749 L 129.55466 440.4858 L 129.55466 466.39676 L 129.55466 518.2186 L 129.55466 518.2186 L 103.64372 518.2186 L 103.64372 544.1295 L 77.73279 544.1295 L 77.73279 544.1295 L 77.73279 544.1295 L 25.91093 544.1295 Q 0.0 544.1295 0.0 466.39676 L 0.0 362.75302 L 103.64372 233.19838 Q 181.37651 103.64372 207.28745 103.64372 L 207.28745 77.73279 L 259.1093 51.82186 Q 310.93115 1.8189894E-12 336.8421 1.8189894E-12 z" svg:height="5.4412956mm" draw:style-name="style-354" svg:viewBox="0.0 0.0 388.66397 544.1295" svg:width="3.8866396mm" svg:x="209.10121mm" svg:y="123.33603mm"/>
          <draw:path svg:d="M 1787.8542 0.0 L 1787.8542 0.0 L 1969.2307 0.0 Q 2124.6963 25.91093 2202.4292 25.91093 L 2280.1619 25.91093 L 2280.1619 51.82186 Q 2280.1619 77.73279 2176.518 77.73279 Q 2098.7854 77.73279 2124.6963 103.64372 Q 2150.6072 129.55466 2072.8745 129.55466 L 1969.2307 155.46558 L 1969.2307 129.55466 Q 1969.2307 103.64372 1036.4373 155.46558 L 103.64372 181.37651 L 51.82186 181.37651 L 0.0 181.37651 L 0.0 181.37651 L 0.0 181.37651 L 51.82186 181.37651 L 77.73279 181.37651 L 777.32794 103.64372 Q 1476.9231 25.91093 1632.3887 25.91093 L 1787.8542 25.91093 L 1787.8542 0.0 z" svg:height="1.8137652mm" draw:style-name="style-355" svg:viewBox="0.0 0.0 2280.1619 181.37651" svg:width="22.801619mm" svg:x="165.31174mm" svg:y="91.46558mm"/>
          <draw:path svg:d="M 25.91093 25.91093 L 51.82186 0.0 L 103.64372 155.46558 Q 129.55466 336.8421 155.46558 414.5749 L 181.37651 466.39676 L 181.37651 544.1295 L 181.37651 621.8623 L 181.37651 621.8623 Q 181.37651 647.77325 155.46558 647.77325 L 155.46558 647.77325 L 155.46558 621.8623 Q 129.55466 621.8623 129.55466 570.04047 L 129.55466 544.1295 L 103.64372 518.2186 Q 77.73279 492.30768 51.82186 310.93115 L -1.8189894E-12 103.64372 L -1.8189894E-12 77.73279 Q 25.91093 51.82186 25.91093 25.91093 z" svg:height="6.4777327mm" draw:style-name="style-356" svg:viewBox="0.0 0.0 181.37651 647.77325" svg:width="1.8137652mm" svg:x="157.79756mm" svg:y="122.29959mm"/>
          <draw:path svg:d="M -1.8189894E-12 51.82186 L -1.8189894E-12 0.0 L 25.91093 0.0 L 25.91093 0.0 L 25.91093 25.91093 L 51.82186 25.91093 L 77.73279 103.64372 Q 103.64372 155.46558 181.37651 181.37651 L 259.1093 181.37651 L 414.5749 207.28745 Q 570.04047 259.1093 647.77325 259.1093 L 725.50604 259.1093 L 751.417 285.02023 L 777.32794 310.93115 L 777.32794 310.93115 L 777.32794 310.93115 L 673.6842 310.93115 Q 570.04047 310.93115 310.93115 285.02023 L 51.82186 285.02023 L 51.82186 259.1093 L 51.82186 207.28745 L 25.91093 155.46558 L -1.8189894E-12 77.73279 L -1.8189894E-12 51.82186 z" svg:height="3.1093116mm" draw:style-name="style-357" svg:viewBox="0.0 0.0 777.32794 310.93115" svg:width="7.773279mm" svg:x="158.57489mm" svg:y="110.38056mm"/>
          <draw:path svg:d="M 25.91093 51.82186 L 0.0 0.0 L 77.73279 0.0 Q 155.46558 0.0 751.417 25.91093 L 1347.3684 25.91093 L 1347.3684 25.91093 L 1347.3684 51.82186 L 2876.1133 103.64372 Q 4404.8584 155.46558 4404.8584 181.37651 Q 4430.769 207.28745 4430.769 207.28745 L 4430.769 207.28745 L 4430.769 207.28745 L 4456.68 207.28745 L 4456.68 207.28745 Q 4482.591 207.28745 4482.591 207.28745 L 4482.591 233.19838 L 4482.591 259.1093 Q 4482.591 259.1093 4456.68 259.1093 Q 4430.769 259.1093 4378.9473 621.8623 Q 4327.1255 984.61536 4197.571 984.61536 Q 4068.016 984.61536 4068.016 1036.4373 Q 4068.016 1062.3481 4016.1943 1062.3481 L 3964.3723 1036.4373 L 3912.5505 1036.4373 L 3886.6396 1036.4373 L 3860.7288 1036.4373 L 3808.9067 1036.4373 L 3782.9958 1010.5263 Q 3757.085 984.61536 3627.5303 984.61536 Q 3497.9756 984.61536 3497.9756 958.7044 L 3472.0647 932.7935 L 3472.0647 932.7935 Q 3472.0647 932.7935 3446.1538 906.88257 Q 3420.243 880.9716 3212.9553 880.9716 L 3005.668 855.0607 L 2953.8462 855.0607 Q 2902.0242 829.1498 2617.004 829.1498 Q 2357.8948 777.32794 2331.9836 829.1498 L 2306.0728 855.0607 L 2254.251 855.0607 Q 2202.4292 829.1498 2176.518 829.1498 Q 2150.6072 829.1498 2150.6072 777.32794 L 2124.6963 725.50604 L 2072.8745 725.50604 Q 2021.0526 725.50604 1736.0323 725.50604 L 1451.0121 725.50604 L 1425.1012 725.50604 Q 1399.1903 725.50604 932.7935 699.59515 L 466.39676 673.6842 L 440.4858 673.6842 L 414.5749 673.6842 L 414.5749 647.77325 L 388.66397 647.77325 L 388.66397 647.77325 L 388.66397 647.77325 L 388.66397 621.8623 L 388.66397 621.8623 L 362.75302 621.8623 L 362.75302 621.8623 L 388.66397 595.9514 L 440.4858 595.9514 L 440.4858 570.04047 L 440.4858 544.1295 L 414.5749 544.1295 L 414.5749 518.2186 L 466.39676 518.2186 Q 518.2186 518.2186 492.30768 492.30768 Q 440.4858 492.30768 440.4858 466.39676 Q 466.39676 414.5749 466.39676 414.5749 L 492.30768 414.5749 L 492.30768 414.5749 L 492.30768 414.5749 L 492.30768 388.66397 L 492.30768 388.66397 L 518.2186 388.66397 L 518.2186 362.75302 L 570.04047 362.75302 L 621.8623 362.75302 L 440.4858 362.75302 Q 233.19838 362.75302 181.37651 362.75302 L 129.55466 362.75302 L 103.64372 362.75302 L 77.73279 362.75302 L 77.73279 336.8421 L 77.73279 336.8421 L 103.64372 336.8421 L 103.64372 310.93115 L 103.64372 310.93115 L 129.55466 310.93115 L 129.55466 310.93115 L 129.55466 310.93115 L 155.46558 285.02023 Q 181.37651 259.1093 129.55466 259.1093 Q 103.64372 259.1093 129.55466 233.19838 Q 129.55466 207.28745 181.37651 181.37651 L 207.28745 155.46558 L 207.28745 155.46558 L 233.19838 155.46558 L 233.19838 155.46558 L 233.19838 155.46558 L 181.37651 129.55466 Q 103.64372 103.64372 77.73279 103.64372 Q 25.91093 103.64372 25.91093 51.82186 z" svg:height="10.623482mm" draw:style-name="style-358" svg:viewBox="0.0 0.0 4482.591 1062.3481" svg:width="44.82591mm" svg:x="235.53036mm" svg:y="116.59919mm"/>
          <draw:path svg:d="M 129.55466 0.0 L 207.28745 0.0 L 233.19838 0.0 L 233.19838 0.0 L 336.8421 51.82186 Q 440.4858 103.64372 906.88257 259.1093 Q 1347.3684 414.5749 1399.1903 414.5749 L 1451.0121 414.5749 L 1476.9231 440.4858 L 1528.7449 466.39676 L 1528.7449 466.39676 L 1528.7449 466.39676 L 1554.6559 466.39676 L 1554.6559 466.39676 L 1580.5668 492.30768 L 1580.5668 492.30768 L 1580.5668 492.30768 L 1580.5668 518.2186 L 1269.6356 518.2186 L 958.7044 518.2186 L 906.88257 518.2186 L 855.0607 518.2186 L 855.0607 492.30768 L 855.0607 492.30768 L 906.88257 492.30768 Q 984.61536 466.39676 855.0607 414.5749 Q 725.50604 362.75302 440.4858 259.1093 L 181.37651 155.46558 L 155.46558 129.55466 L 129.55466 103.64372 L 77.73279 103.64372 L 3.6379788E-12 103.64372 L 25.91093 51.82186 Q 77.73279 0.0 129.55466 0.0 z" svg:height="5.182186mm" draw:style-name="style-359" svg:viewBox="0.0 0.0 1580.5668 518.2186" svg:width="15.805668mm" svg:x="200.29149mm" svg:y="162.20242mm"/>
          <draw:path svg:d="M 51.82186 1.8189894E-12 L 155.46558 1.8189894E-12 L 181.37651 1.8189894E-12 L 181.37651 1.8189894E-12 L 181.37651 1.8189894E-12 L 181.37651 1.8189894E-12 L 285.02023 51.82186 Q 362.75302 51.82186 336.8421 77.73279 Q 310.93115 77.73279 310.93115 103.64372 L 310.93115 129.55466 L 336.8421 155.46558 Q 388.66397 155.46558 440.4858 181.37651 L 492.30768 181.37651 L 544.1295 233.19838 Q 595.9514 285.02023 621.8623 336.8421 Q 647.77325 362.75302 673.6842 388.66397 Q 699.59515 414.5749 751.417 414.5749 L 803.23883 414.5749 L 803.23883 414.5749 L 803.23883 414.5749 L 829.1498 414.5749 L 829.1498 440.4858 L 803.23883 440.4858 L 751.417 466.39676 L 751.417 466.39676 L 751.417 466.39676 L 751.417 492.30768 L 751.417 518.2186 L 751.417 518.2186 L 751.417 518.2186 L 751.417 544.1295 L 751.417 544.1295 L 777.32794 570.04047 L 777.32794 570.04047 L 751.417 570.04047 L 699.59515 570.04047 L 699.59515 621.8623 L 699.59515 647.77325 L 699.59515 647.77325 Q 673.6842 621.8623 647.77325 621.8623 Q 647.77325 621.8623 336.8421 570.04047 Q 51.82186 518.2186 51.82186 440.4858 L 51.82186 362.75302 L 51.82186 362.75302 Q 25.91093 336.8421 0.0 155.46558 Q -51.82186 -25.91093 51.82186 1.8189894E-12 z" svg:height="6.4777327mm" draw:style-name="style-360" svg:viewBox="0.0 0.0 829.1498 647.77325" svg:width="8.291498mm" svg:x="191.48178mm" svg:y="127.48178mm"/>
          <draw:path svg:d="M 3109.3118 25.91093 L 3290.6882 25.91093 L 3290.6882 25.91093 Q 3290.6882 25.91093 3083.4006 77.73279 L 2876.1133 129.55466 L 2798.3806 129.55466 L 2720.6477 129.55466 L 2798.3806 155.46558 Q 2876.1133 155.46558 2876.1133 181.37651 Q 2876.1133 207.28745 2902.0242 207.28745 Q 2927.935 233.19838 2979.757 233.19838 L 3031.5789 233.19838 L 3031.5789 259.1093 L 3057.4897 259.1093 L 3057.4897 285.02023 L 3057.4897 285.02023 L 3031.5789 285.02023 L 3031.5789 285.02023 L 3005.668 310.93115 L 2979.757 336.8421 L 2979.757 336.8421 L 3005.668 336.8421 L 3005.668 336.8421 L 3005.668 362.75302 L 2979.757 362.75302 L 2979.757 388.66397 L 2953.8462 414.5749 Q 2953.8462 440.4858 2927.935 466.39676 Q 2927.935 492.30768 2953.8462 492.30768 Q 2979.757 492.30768 2876.1133 544.1295 Q 2746.5586 570.04047 2694.7368 595.9514 Q 2642.9148 647.77325 2617.004 725.50604 Q 2591.093 803.23883 2539.2712 906.88257 Q 2487.4492 1010.5263 2461.5383 1217.8137 Q 2435.6274 1425.1012 2409.7166 1476.9231 L 2383.8057 1528.7449 L 2383.8057 1528.7449 L 2383.8057 1528.7449 L 2357.8948 1554.6559 L 2331.9836 1580.5668 L 2331.9836 1580.5668 L 2331.9836 1580.5668 L 2176.518 1580.5668 Q 2046.9635 1580.5668 1036.4373 1632.3887 L 51.82186 1684.2104 L 51.82186 1684.2104 L 51.82186 1684.2104 L 25.91093 1658.2996 L 0.0 1632.3887 L 25.91093 1632.3887 Q 51.82186 1606.4777 0.0 1580.5668 Q -25.91093 1580.5668 0.0 1502.834 Q 25.91093 1425.1012 0.0 1425.1012 Q -25.91093 1425.1012 0.0 1347.3684 Q 51.82186 1269.6356 51.82186 1217.8137 Q 51.82186 1165.9918 51.82186 1088.259 Q 51.82186 1010.5263 155.46558 958.7044 Q 233.19838 906.88257 259.1093 880.9716 Q 259.1093 855.0607 725.50604 725.50604 Q 1191.9028 595.9514 1425.1012 518.2186 Q 1658.2996 414.5749 1658.2996 362.75302 Q 1658.2996 336.8421 1761.9432 285.02023 Q 1891.4979 233.19838 1969.2307 233.19838 Q 2072.8745 207.28745 2072.8745 181.37651 L 2072.8745 155.46558 L 2331.9836 77.73279 Q 2617.004 25.91093 2642.9148 0.0 L 2694.7368 0.0 L 2824.2915 0.0 Q 2953.8462 25.91093 3109.3118 25.91093 z" svg:height="16.842104mm" draw:style-name="style-361" svg:viewBox="0.0 0.0 3290.6882 1684.2104" svg:width="32.906883mm" svg:x="130.07288mm" svg:y="155.20647mm"/>
          <draw:path svg:d="M 103.64372 77.73279 L 103.64372 0.0 L 129.55466 0.0 L 155.46558 0.0 L 181.37651 25.91093 L 207.28745 25.91093 L 233.19838 103.64372 Q 233.19838 181.37651 259.1093 207.28745 L 259.1093 233.19838 L 259.1093 233.19838 Q 259.1093 259.1093 285.02023 259.1093 L 285.02023 259.1093 L 285.02023 518.2186 Q 310.93115 803.23883 336.8421 803.23883 L 362.75302 803.23883 L 362.75302 829.1498 Q 336.8421 829.1498 259.1093 958.7044 L 155.46558 1088.259 L 155.46558 1036.4373 Q 129.55466 984.61536 129.55466 984.61536 Q 77.73279 984.61536 77.73279 906.88257 Q 25.91093 829.1498 25.91093 880.9716 L 0.0 906.88257 L 0.0 518.2186 L 0.0 155.46558 L 0.0 155.46558 L 25.91093 155.46558 L 25.91093 207.28745 L 25.91093 285.02023 L 51.82186 285.02023 L 51.82186 259.1093 L 51.82186 259.1093 L 77.73279 259.1093 L 77.73279 207.28745 Q 77.73279 155.46558 103.64372 77.73279 z" svg:height="10.882591mm" draw:style-name="style-362" svg:viewBox="0.0 0.0 362.75302 1088.259" svg:width="3.6275303mm" svg:x="207.54655mm" svg:y="116.08097mm"/>
          <draw:path svg:d="M 155.46558 77.73279 L 155.46558 0.0 L 233.19838 25.91093 Q 310.93115 77.73279 362.75302 51.82186 L 388.66397 51.82186 L 388.66397 51.82186 Q 414.5749 51.82186 414.5749 103.64372 L 414.5749 155.46558 L 414.5749 181.37651 Q 440.4858 181.37651 466.39676 207.28745 L 466.39676 207.28745 L 466.39676 233.19838 L 466.39676 233.19838 L 440.4858 233.19838 L 414.5749 233.19838 L 414.5749 233.19838 Q 388.66397 233.19838 388.66397 259.1093 L 388.66397 259.1093 L 388.66397 285.02023 Q 362.75302 285.02023 362.75302 285.02023 L 362.75302 285.02023 L 362.75302 285.02023 L 336.8421 285.02023 L 336.8421 285.02023 Q 310.93115 259.1093 310.93115 233.19838 Q 310.93115 207.28745 207.28745 207.28745 Q 77.73279 181.37651 51.82186 155.46558 L 25.91093 129.55466 L 25.91093 103.64372 Q 0.0 103.64372 0.0 77.73279 L 0.0 51.82186 L 51.82186 103.64372 Q 129.55466 129.55466 129.55466 129.55466 Q 155.46558 129.55466 155.46558 77.73279 z" svg:height="2.8502023mm" draw:style-name="style-363" svg:viewBox="0.0 0.0 466.39676 285.02023" svg:width="4.6639676mm" svg:x="193.81377mm" svg:y="104.93927mm"/>
          <draw:path svg:d="M -3.6379788E-12 -1.8189894E-12 L 25.91093 -1.8189894E-12 L 259.1093 25.91093 Q 518.2186 77.73279 570.04047 77.73279 L 621.8623 77.73279 L 725.50604 129.55466 Q 829.1498 129.55466 829.1498 155.46558 L 855.0607 155.46558 L 855.0607 155.46558 Q 855.0607 181.37651 803.23883 181.37651 L 751.417 181.37651 L 673.6842 181.37651 Q 570.04047 181.37651 285.02023 103.64372 L -3.6379788E-12 25.91093 L -3.6379788E-12 25.91093 Q -3.6379788E-12 25.91093 -3.6379788E-12 -1.8189894E-12 z" svg:height="1.8137652mm" draw:style-name="style-364" svg:viewBox="0.0 0.0 855.0607 181.37651" svg:width="8.550607mm" svg:x="242.5263mm" svg:y="98.72064mm"/>
          <draw:path svg:d="M 77.73279 25.91093 L 77.73279 0.0 L 129.55466 25.91093 Q 207.28745 51.82186 207.28745 77.73279 Q 233.19838 103.64372 259.1093 77.73279 L 259.1093 77.73279 L 259.1093 155.46558 Q 259.1093 207.28745 233.19838 310.93115 L 233.19838 388.66397 L 207.28745 388.66397 Q 207.28745 362.75302 155.46558 362.75302 Q 129.55466 362.75302 103.64372 362.75302 L 51.82186 388.66397 L 51.82186 388.66397 Q 25.91093 362.75302 25.91093 362.75302 Q 0.0 362.75302 0.0 285.02023 Q 0.0 207.28745 51.82186 181.37651 Q 103.64372 181.37651 129.55466 103.64372 Q 155.46558 51.82186 103.64372 51.82186 Q 77.73279 51.82186 77.73279 25.91093 z" svg:height="3.8866396mm" draw:style-name="style-365" svg:viewBox="0.0 0.0 259.1093 388.66397" svg:width="2.591093mm" svg:x="189.66801mm" svg:y="101.57085mm"/>
          <draw:path svg:d="M 233.19838 25.91093 L 233.19838 0.0 L 259.1093 0.0 L 285.02023 0.0 L 285.02023 25.91093 L 310.93115 51.82186 L 310.93115 51.82186 L 310.93115 51.82186 L 336.8421 103.64372 Q 362.75302 155.46558 440.4858 181.37651 Q 518.2186 207.28745 518.2186 233.19838 Q 492.30768 259.1093 492.30768 259.1093 L 492.30768 259.1093 L 466.39676 259.1093 Q 440.4858 259.1093 440.4858 285.02023 Q 440.4858 310.93115 310.93115 310.93115 L 155.46558 310.93115 L 155.46558 336.8421 L 129.55466 336.8421 L 129.55466 310.93115 Q 155.46558 285.02023 77.73279 259.1093 Q 25.91093 259.1093 0.0 207.28745 Q 0.0 181.37651 25.91093 181.37651 Q 51.82186 155.46558 51.82186 129.55466 L 51.82186 103.64372 L 51.82186 103.64372 Q 51.82186 103.64372 51.82186 77.73279 L 51.82186 77.73279 L 129.55466 51.82186 Q 207.28745 51.82186 233.19838 25.91093 z" svg:height="3.368421mm" draw:style-name="style-366" svg:viewBox="0.0 0.0 518.2186 336.8421" svg:width="5.182186mm" svg:x="108.825905mm" svg:y="119.708496mm"/>
          <draw:path svg:d="M 77.73279 25.91093 L 77.73279 0.0 L 492.30768 77.73279 Q 880.9716 181.37651 958.7044 181.37651 L 1036.4373 181.37651 L 1036.4373 207.28745 L 1036.4373 207.28745 L 1010.5263 207.28745 Q 1010.5263 233.19838 1010.5263 233.19838 L 1010.5263 233.19838 L 906.88257 233.19838 L 803.23883 233.19838 L 751.417 207.28745 Q 673.6842 181.37651 388.66397 129.55466 L 103.64372 77.73279 L 51.82186 77.73279 L -3.6379788E-12 77.73279 L 25.91093 77.73279 Q 77.73279 51.82186 77.73279 25.91093 z" svg:height="2.3319838mm" draw:style-name="style-367" svg:viewBox="0.0 0.0 1036.4373 233.19838" svg:width="10.364372mm" svg:x="232.42105mm" svg:y="96.64777mm"/>
          <draw:path svg:d="M 3.6379788E-12 51.82186 L 3.6379788E-12 0.0 L 77.73279 0.0 L 129.55466 0.0 L 155.46558 25.91093 L 181.37651 51.82186 L 440.4858 155.46558 Q 725.50604 259.1093 855.0607 310.93115 Q 984.61536 362.75302 906.88257 388.66397 L 855.0607 388.66397 L 803.23883 388.66397 L 777.32794 362.75302 L 751.417 362.75302 Q 725.50604 362.75302 440.4858 259.1093 L 181.37651 155.46558 L 155.46558 129.55466 Q 129.55466 103.64372 77.73279 103.64372 Q 3.6379788E-12 77.73279 3.6379788E-12 51.82186 z" svg:height="3.8866396mm" draw:style-name="style-368" svg:viewBox="0.0 0.0 906.88257 388.66397" svg:width="9.068826mm" svg:x="200.29149mm" svg:y="163.23886mm"/>
          <draw:path svg:d="M 155.46558 155.46558 L 155.46558 207.28745 L 155.46558 310.93115 Q 155.46558 388.66397 181.37651 388.66397 L 233.19838 388.66397 L 233.19838 414.5749 L 233.19838 440.4858 L 259.1093 440.4858 L 259.1093 466.39676 L 285.02023 466.39676 Q 336.8421 492.30768 336.8421 518.2186 L 336.8421 544.1295 L 310.93115 544.1295 Q 285.02023 518.2186 259.1093 518.2186 Q 233.19838 518.2186 181.37651 621.8623 Q 155.46558 699.59515 129.55466 699.59515 Q 103.64372 725.50604 77.73279 777.32794 L 77.73279 829.1498 L 129.55466 829.1498 L 155.46558 829.1498 L 155.46558 829.1498 L 155.46558 829.1498 L 103.64372 855.0607 L 51.82186 855.0607 L 51.82186 880.9716 L 25.91093 906.88257 L 25.91093 906.88257 L 25.91093 906.88257 L 25.91093 621.8623 Q 25.91093 310.93115 0.0 233.19838 L 0.0 155.46558 L 0.0 103.64372 L 0.0 25.91093 L 25.91093 0.0 Q 25.91093 -51.82186 77.73279 25.91093 Q 77.73279 103.64372 129.55466 77.73279 Q 181.37651 51.82186 181.37651 77.73279 Q 181.37651 103.64372 155.46558 155.46558 z" svg:height="9.068826mm" draw:style-name="style-369" svg:viewBox="0.0 0.0 336.8421 906.88257" svg:width="3.368421mm" svg:x="207.54655mm" svg:y="124.890686mm"/>
          <draw:path svg:d="M 0.0 25.91093 L 0.0 0.0 L 181.37651 51.82186 Q 336.8421 103.64372 388.66397 155.46558 Q 414.5749 233.19838 492.30768 233.19838 L 570.04047 233.19838 L 570.04047 259.1093 Q 570.04047 285.02023 518.2186 285.02023 Q 466.39676 285.02023 414.5749 285.02023 Q 388.66397 259.1093 259.1093 207.28745 L 129.55466 155.46558 L 129.55466 129.55466 Q 129.55466 129.55466 51.82186 77.73279 Q 0.0 51.82186 0.0 25.91093 z" svg:height="2.8502023mm" draw:style-name="style-370" svg:viewBox="0.0 0.0 570.04047 285.02023" svg:width="5.7004046mm" svg:x="158.31578mm" svg:y="148.46964mm"/>
          <draw:path svg:d="M 207.28745 0.0 L 207.28745 0.0 L 595.9514 77.73279 Q 984.61536 155.46558 1010.5263 155.46558 L 1010.5263 155.46558 L 1010.5263 155.46558 Q 1010.5263 155.46558 1010.5263 181.37651 Q 1010.5263 181.37651 984.61536 207.28745 Q 932.7935 207.28745 958.7044 233.19838 L 958.7044 259.1093 L 932.7935 259.1093 Q 906.88257 259.1093 647.77325 207.28745 Q 388.66397 155.46558 285.02023 129.55466 L 207.28745 103.64372 L 155.46558 103.64372 L 103.64372 103.64372 L 77.73279 77.73279 L 51.82186 51.82186 L 25.91093 51.82186 L 0.0 51.82186 L 0.0 25.91093 L 0.0 25.91093 L 103.64372 25.91093 Q 207.28745 0.0 207.28745 0.0 z" svg:height="2.591093mm" draw:style-name="style-371" svg:viewBox="0.0 0.0 1010.5263 259.1093" svg:width="10.105263mm" svg:x="219.9838mm" svg:y="94.31579mm"/>
          <draw:path svg:d="M 259.1093 0.0 L 285.02023 0.0 L 310.93115 0.0 Q 362.75302 0.0 362.75302 51.82186 L 362.75302 129.55466 L 362.75302 207.28745 L 362.75302 259.1093 L 207.28745 259.1093 L 51.82186 259.1093 L 51.82186 233.19838 Q 51.82186 233.19838 25.91093 155.46558 L 3.6379788E-12 77.73279 L 3.6379788E-12 51.82186 L 3.6379788E-12 51.82186 L 103.64372 25.91093 Q 207.28745 0.0 259.1093 0.0 z" svg:height="2.591093mm" draw:style-name="style-372" svg:viewBox="0.0 0.0 362.75302 259.1093" svg:width="3.6275303mm" svg:x="202.10526mm" svg:y="106.23482mm"/>
          <draw:path svg:d="M 492.30768 -1.8189894E-12 L 699.59515 -1.8189894E-12 L 751.417 -1.8189894E-12 Q 829.1498 25.91093 855.0607 25.91093 L 855.0607 25.91093 L 855.0607 25.91093 Q 855.0607 25.91093 855.0607 51.82186 L 880.9716 51.82186 L 880.9716 103.64372 Q 855.0607 155.46558 466.39676 129.55466 L 77.73279 129.55466 L 77.73279 129.55466 Q 77.73279 103.64372 51.82186 103.64372 L 51.82186 103.64372 L 51.82186 77.73279 L 25.91093 77.73279 L 25.91093 77.73279 L 25.91093 77.73279 L 25.91093 77.73279 L 25.91093 51.82186 L 0.0 51.82186 L 0.0 51.82186 L 0.0 51.82186 L 0.0 25.91093 L 155.46558 25.91093 Q 310.93115 25.91093 492.30768 -1.8189894E-12 z" svg:height="1.2955465mm" draw:style-name="style-373" svg:viewBox="0.0 0.0 880.9716 129.55466" svg:width="8.809716mm" svg:x="196.14574mm" svg:y="138.62347mm"/>
          <draw:path svg:d="M 1917.4088 103.64372 L 1865.587 0.0 L 1943.3198 51.82186 Q 2046.9635 129.55466 2124.6963 259.1093 Q 2202.4292 362.75302 2202.4292 362.75302 L 2202.4292 388.66397 L 2202.4292 466.39676 Q 2202.4292 570.04047 2228.34 595.9514 L 2254.251 621.8623 L 2228.34 647.77325 Q 2228.34 673.6842 2228.34 673.6842 L 2228.34 673.6842 L 2202.4292 673.6842 Q 2202.4292 673.6842 1787.8542 621.8623 Q 1347.3684 621.8623 1165.9918 621.8623 L 1010.5263 647.77325 L 958.7044 647.77325 Q 932.7935 621.8623 699.59515 621.8623 Q 492.30768 621.8623 336.8421 570.04047 Q 155.46558 518.2186 155.46558 570.04047 Q 155.46558 595.9514 103.64372 595.9514 L 51.82186 621.8623 L 25.91093 621.8623 L 3.6379788E-12 621.8623 L 3.6379788E-12 595.9514 L 3.6379788E-12 570.04047 L 25.91093 570.04047 L 77.73279 570.04047 L 77.73279 518.2186 Q 77.73279 440.4858 51.82186 440.4858 L 51.82186 414.5749 L 51.82186 414.5749 L 25.91093 414.5749 L 25.91093 362.75302 L 25.91093 310.93115 L 3.6379788E-12 310.93115 L 3.6379788E-12 310.93115 L 3.6379788E-12 285.02023 L 25.91093 285.02023 L 25.91093 233.19838 L 25.91093 181.37651 L 25.91093 181.37651 L 25.91093 181.37651 L 51.82186 207.28745 L 77.73279 259.1093 L 77.73279 285.02023 L 77.73279 310.93115 L 440.4858 336.8421 Q 803.23883 362.75302 1062.3481 362.75302 L 1347.3684 362.75302 L 1476.9231 362.75302 Q 1606.4777 362.75302 1684.2104 388.66397 L 1736.0323 388.66397 L 1891.4979 388.66397 L 2046.9635 388.66397 L 2046.9635 362.75302 L 2046.9635 336.8421 L 2021.0526 310.93115 L 1995.1416 285.02023 L 1995.1416 259.1093 L 1995.1416 233.19838 L 1969.2307 207.28745 Q 1943.3198 181.37651 1917.4088 103.64372 z" svg:height="6.736842mm" draw:style-name="style-374" svg:viewBox="0.0 0.0 2254.251 673.6842" svg:width="22.54251mm" svg:x="167.1255mm" svg:y="144.583mm"/>
          <draw:path svg:d="M 25.91093 103.64372 L -1.8189894E-12 0.0 L 207.28745 25.91093 Q 388.66397 77.73279 388.66397 25.91093 Q 388.66397 0.0 414.5749 0.0 Q 466.39676 0.0 466.39676 25.91093 Q 492.30768 77.73279 518.2186 77.73279 L 518.2186 77.73279 L 518.2186 129.55466 L 518.2186 155.46558 L 544.1295 155.46558 L 570.04047 155.46558 L 570.04047 181.37651 L 570.04047 207.28745 L 544.1295 207.28745 L 544.1295 233.19838 L 570.04047 233.19838 L 621.8623 233.19838 L 621.8623 259.1093 L 647.77325 259.1093 L 647.77325 259.1093 Q 673.6842 259.1093 673.6842 285.02023 L 673.6842 310.93115 L 647.77325 310.93115 L 621.8623 285.02023 L 414.5749 285.02023 Q 233.19838 285.02023 155.46558 259.1093 L 77.73279 259.1093 L 77.73279 285.02023 L 77.73279 310.93115 L 77.73279 310.93115 L 51.82186 310.93115 L 51.82186 259.1093 Q 51.82186 207.28745 25.91093 103.64372 z" svg:height="3.1093116mm" draw:style-name="style-375" svg:viewBox="0.0 0.0 673.6842 310.93115" svg:width="6.736842mm" svg:x="161.16599mm" svg:y="121.00404mm"/>
          <draw:path svg:d="M -9.094947E-13 77.73279 L -9.094947E-13 0.0 L -9.094947E-13 25.91093 Q 25.91093 25.91093 25.91093 25.91093 L 25.91093 0.0 L 25.91093 0.0 L 51.82186 0.0 L 285.02023 803.23883 Q 544.1295 1606.4777 544.1295 1632.3887 L 544.1295 1658.2996 L 570.04047 1684.2104 L 570.04047 1684.2104 L 570.04047 1684.2104 L 544.1295 1684.2104 L 544.1295 1736.0323 L 544.1295 1813.7651 L 518.2186 1813.7651 L 518.2186 1839.676 L 466.39676 1839.676 L 414.5749 1839.676 L 414.5749 1839.676 L 388.66397 1839.676 L 388.66397 1787.8542 L 388.66397 1761.9432 L 362.75302 1736.0323 L 336.8421 1684.2104 L 336.8421 1632.3887 Q 336.8421 1606.4777 207.28745 1191.9028 L 77.73279 777.32794 L 103.64372 777.32794 L 129.55466 751.417 L 129.55466 751.417 L 129.55466 751.417 L 129.55466 751.417 L 129.55466 725.50604 L 129.55466 699.59515 L 129.55466 673.6842 L 103.64372 595.9514 Q 77.73279 544.1295 51.82186 362.75302 Q 25.91093 181.37651 -9.094947E-13 77.73279 z" svg:height="18.39676mm" draw:style-name="style-376" svg:viewBox="0.0 0.0 570.04047 1839.676" svg:width="5.7004046mm" svg:x="70.21862mm" svg:y="49.489876mm"/>
          <draw:path svg:d="M 1373.2793 0.0 L 1399.1903 0.0 L 1476.9231 0.0 Q 1528.7449 0.0 1580.5668 207.28745 Q 1632.3887 440.4858 1658.2996 466.39676 L 1658.2996 466.39676 L 1632.3887 466.39676 Q 1632.3887 466.39676 1528.7449 492.30768 L 1451.0121 518.2186 L 1373.2793 518.2186 L 1269.6356 518.2186 L 1476.9231 544.1295 Q 1684.2104 544.1295 1710.1215 699.59515 Q 1736.0323 855.0607 1761.9432 906.88257 L 1787.8542 958.7044 L 1787.8542 984.61536 L 1787.8542 1036.4373 L 1787.8542 1088.259 L 1787.8542 1114.17 L 1761.9432 1114.17 Q 1736.0323 1140.0809 1165.9918 1295.5465 L 570.04047 1451.0121 L 518.2186 1451.0121 L 466.39676 1451.0121 L 466.39676 1476.9231 L 440.4858 1476.9231 L 440.4858 1502.834 L 440.4858 1528.7449 L 440.4858 1528.7449 Q 414.5749 1554.6559 440.4858 1554.6559 L 440.4858 1554.6559 L 440.4858 1554.6559 Q 440.4858 1554.6559 466.39676 1580.5668 Q 492.30768 1606.4777 440.4858 1632.3887 Q 388.66397 1658.2996 285.02023 1684.2104 L 207.28745 1710.1215 L 207.28745 1710.1215 L 181.37651 1710.1215 L 181.37651 1710.1215 L 181.37651 1710.1215 L 103.64372 1710.1215 L 25.91093 1710.1215 L 25.91093 1710.1215 L 25.91093 1710.1215 L 0.0 1502.834 L 0.0 1295.5465 L 0.0 1140.0809 Q 25.91093 1010.5263 25.91093 880.9716 L 51.82186 751.417 L 285.02023 621.8623 Q 492.30768 518.2186 492.30768 492.30768 L 518.2186 492.30768 L 518.2186 492.30768 Q 544.1295 492.30768 544.1295 466.39676 L 544.1295 466.39676 L 570.04047 466.39676 L 595.9514 466.39676 L 595.9514 440.4858 L 595.9514 440.4858 L 621.8623 440.4858 L 621.8623 414.5749 L 647.77325 414.5749 L 699.59515 414.5749 L 699.59515 388.66397 L 699.59515 388.66397 L 725.50604 388.66397 L 725.50604 362.75302 L 751.417 362.75302 L 777.32794 362.75302 L 777.32794 336.8421 L 777.32794 336.8421 L 803.23883 336.8421 L 829.1498 310.93115 L 829.1498 310.93115 L 855.0607 310.93115 L 855.0607 310.93115 L 855.0607 310.93115 L 1114.17 155.46558 Q 1373.2793 0.0 1373.2793 0.0 z" svg:height="17.101213mm" draw:style-name="style-377" svg:viewBox="0.0 0.0 1787.8542 1710.1215" svg:width="17.878542mm" svg:x="133.4413mm" svg:y="89.65182mm"/>
          <draw:path svg:d="M 3.6379788E-12 103.64372 L 3.6379788E-12 1.8189894E-12 L 25.91093 1.8189894E-12 L 51.82186 1.8189894E-12 L 77.73279 25.91093 Q 103.64372 51.82186 103.64372 129.55466 Q 103.64372 207.28745 103.64372 233.19838 L 103.64372 259.1093 L 51.82186 259.1093 Q 25.91093 233.19838 3.6379788E-12 233.19838 L 3.6379788E-12 233.19838 L 3.6379788E-12 233.19838 Q 3.6379788E-12 233.19838 3.6379788E-12 103.64372 z" svg:height="2.591093mm" draw:style-name="style-378" svg:viewBox="0.0 0.0 103.64372 259.1093" svg:width="1.0364373mm" svg:x="266.36438mm" svg:y="133.9595mm"/>
          <draw:path svg:d="M -3.6379788E-12 103.64372 L -3.6379788E-12 0.0 L 103.64372 25.91093 Q 233.19838 51.82186 259.1093 77.73279 L 310.93115 103.64372 L 336.8421 103.64372 L 362.75302 103.64372 L 362.75302 129.55466 L 362.75302 129.55466 L 388.66397 155.46558 L 388.66397 207.28745 L 310.93115 207.28745 L 233.19838 207.28745 L 103.64372 207.28745 Q -3.6379788E-12 207.28745 -3.6379788E-12 103.64372 z" svg:height="2.0728745mm" draw:style-name="style-379" svg:viewBox="0.0 0.0 388.66397 207.28745" svg:width="3.8866396mm" svg:x="280.87448mm" svg:y="138.88258mm"/>
          <draw:path svg:d="M 155.46558 103.64372 L 207.28745 1.8189894E-12 L 207.28745 1.8189894E-12 Q 207.28745 25.91093 207.28745 25.91093 L 233.19838 25.91093 L 233.19838 25.91093 Q 233.19838 25.91093 259.1093 51.82186 L 259.1093 51.82186 L 259.1093 51.82186 L 259.1093 77.73279 L 310.93115 77.73279 Q 362.75302 77.73279 362.75302 103.64372 L 362.75302 129.55466 L 362.75302 129.55466 Q 336.8421 129.55466 259.1093 129.55466 Q 181.37651 129.55466 181.37651 233.19838 Q 155.46558 310.93115 129.55466 336.8421 L 77.73279 336.8421 L 51.82186 336.8421 L 0.0 336.8421 L 0.0 285.02023 Q 0.0 233.19838 51.82186 233.19838 Q 77.73279 207.28745 155.46558 103.64372 z" svg:height="3.368421mm" draw:style-name="style-380" svg:viewBox="0.0 0.0 362.75302 336.8421" svg:width="3.6275303mm" svg:x="208.32388mm" svg:y="129.81377mm"/>
          <draw:path svg:d="M 466.39676 0.0 L 492.30768 0.0 L 466.39676 77.73279 Q 440.4858 155.46558 492.30768 181.37651 Q 518.2186 207.28745 544.1295 181.37651 L 544.1295 181.37651 L 544.1295 207.28745 Q 544.1295 259.1093 518.2186 259.1093 Q 492.30768 259.1093 492.30768 285.02023 L 492.30768 285.02023 L 440.4858 285.02023 L 414.5749 285.02023 L 233.19838 285.02023 L 25.91093 285.02023 L 25.91093 259.1093 Q 25.91093 259.1093 0.0 259.1093 L 0.0 233.19838 L 51.82186 233.19838 L 103.64372 233.19838 L 103.64372 207.28745 Q 77.73279 181.37651 51.82186 155.46558 Q 25.91093 155.46558 25.91093 129.55466 L 25.91093 103.64372 L 51.82186 103.64372 Q 77.73279 103.64372 181.37651 103.64372 L 259.1093 103.64372 L 259.1093 103.64372 L 285.02023 103.64372 L 336.8421 77.73279 Q 388.66397 51.82186 388.66397 51.82186 L 414.5749 51.82186 L 414.5749 51.82186 Q 414.5749 51.82186 440.4858 25.91093 L 440.4858 25.91093 L 440.4858 25.91093 Q 440.4858 0.0 466.39676 0.0 z" svg:height="2.8502023mm" draw:style-name="style-381" svg:viewBox="0.0 0.0 544.1295 285.02023" svg:width="5.4412956mm" svg:x="193.03644mm" svg:y="107.271255mm"/>
          <draw:path svg:d="M 77.73279 25.91093 L 77.73279 0.0 L 103.64372 0.0 Q 129.55466 0.0 181.37651 51.82186 Q 207.28745 77.73279 310.93115 129.55466 Q 414.5749 181.37651 492.30768 181.37651 Q 595.9514 181.37651 647.77325 207.28745 L 673.6842 207.28745 L 699.59515 233.19838 Q 725.50604 233.19838 751.417 259.1093 L 751.417 259.1093 L 751.417 259.1093 L 777.32794 259.1093 L 803.23883 336.8421 Q 855.0607 388.66397 855.0607 414.5749 L 855.0607 440.4858 L 880.9716 492.30768 L 906.88257 518.2186 L 906.88257 518.2186 L 906.88257 544.1295 L 906.88257 544.1295 L 906.88257 544.1295 L 932.7935 544.1295 L 932.7935 570.04047 L 906.88257 570.04047 L 880.9716 544.1295 L 855.0607 544.1295 L 829.1498 544.1295 L 803.23883 518.2186 L 751.417 492.30768 L 725.50604 492.30768 Q 699.59515 492.30768 440.4858 414.5749 L 181.37651 336.8421 L 181.37651 336.8421 Q 155.46558 336.8421 77.73279 285.02023 L 0.0 285.02023 L 0.0 259.1093 L 0.0 259.1093 L 25.91093 259.1093 L 51.82186 259.1093 L 51.82186 181.37651 L 77.73279 77.73279 L 77.73279 25.91093 z" svg:height="5.7004046mm" draw:style-name="style-382" svg:viewBox="0.0 0.0 932.7935 570.04047" svg:width="9.327935mm" svg:x="176.97165mm" svg:y="155.72469mm"/>
          <draw:path svg:d="M 25.91093 25.91093 L 25.91093 -1.8189894E-12 L 544.1295 25.91093 Q 1062.3481 51.82186 1269.6356 51.82186 L 1502.834 51.82186 L 1502.834 51.82186 L 1528.7449 51.82186 L 1528.7449 51.82186 L 1528.7449 51.82186 L 2202.4292 103.64372 Q 2850.2024 103.64372 2850.2024 129.55466 L 2850.2024 129.55466 L 2824.2915 129.55466 Q 2824.2915 155.46558 2202.4292 207.28745 L 1554.6559 259.1093 L 1321.4574 259.1093 Q 1088.259 259.1093 647.77325 310.93115 L 207.28745 310.93115 L 129.55466 336.8421 L 51.82186 362.75302 L 25.91093 362.75302 L 25.91093 362.75302 L 25.91093 362.75302 L 0.0 362.75302 L 0.0 310.93115 L 0.0 285.02023 L 0.0 155.46558 Q 25.91093 51.82186 25.91093 25.91093 z" svg:height="3.6275303mm" draw:style-name="style-383" svg:viewBox="0.0 0.0 2850.2024 362.75302" svg:width="28.502024mm" svg:x="131.88664mm" svg:y="136.29149mm"/>
          <draw:path svg:d="M 544.1295 51.82186 L 544.1295 1.8189894E-12 L 621.8623 25.91093 Q 699.59515 51.82186 725.50604 25.91093 L 751.417 25.91093 L 880.9716 77.73279 Q 1010.5263 129.55466 1036.4373 155.46558 Q 1088.259 155.46558 1114.17 155.46558 Q 1165.9918 155.46558 1165.9918 129.55466 L 1165.9918 129.55466 L 1165.9918 129.55466 Q 1165.9918 129.55466 1191.9028 103.64372 L 1191.9028 103.64372 L 1217.8137 103.64372 Q 1243.7246 103.64372 1243.7246 129.55466 L 1243.7246 129.55466 L 1243.7246 207.28745 Q 1269.6356 285.02023 1269.6356 310.93115 L 1269.6356 336.8421 L 1295.5465 336.8421 L 1295.5465 362.75302 L 1295.5465 362.75302 L 1321.4574 362.75302 L 1321.4574 362.75302 L 1321.4574 362.75302 L 1347.3684 388.66397 Q 1373.2793 414.5749 1373.2793 440.4858 Q 1373.2793 466.39676 1425.1012 466.39676 L 1476.9231 466.39676 L 1554.6559 492.30768 L 1632.3887 518.2186 L 1632.3887 518.2186 L 1632.3887 518.2186 L 1502.834 518.2186 Q 1373.2793 518.2186 1217.8137 544.1295 L 1088.259 570.04047 L 906.88257 570.04047 Q 751.417 570.04047 621.8623 544.1295 L 492.30768 544.1295 L 492.30768 518.2186 Q 492.30768 518.2186 310.93115 492.30768 L 155.46558 466.39676 L 77.73279 440.4858 L 25.91093 414.5749 L 25.91093 414.5749 L 25.91093 414.5749 L -1.8189894E-12 414.5749 L -1.8189894E-12 414.5749 L 25.91093 388.66397 L 77.73279 362.75302 L 77.73279 362.75302 L 77.73279 362.75302 L 103.64372 336.8421 L 103.64372 310.93115 L 233.19838 285.02023 Q 336.8421 259.1093 362.75302 259.1093 L 388.66397 259.1093 L 440.4858 233.19838 L 518.2186 207.28745 L 518.2186 207.28745 L 544.1295 207.28745 L 544.1295 181.37651 L 544.1295 155.46558 L 388.66397 155.46558 L 233.19838 155.46558 L 233.19838 129.55466 L 233.19838 129.55466 L 233.19838 129.55466 L 233.19838 129.55466 L 259.1093 129.55466 L 259.1093 103.64372 L 285.02023 103.64372 L 336.8421 103.64372 L 336.8421 77.73279 L 336.8421 77.73279 L 440.4858 77.73279 Q 544.1295 77.73279 544.1295 51.82186 z" svg:height="5.7004046mm" draw:style-name="style-384" svg:viewBox="0.0 0.0 1632.3887 570.04047" svg:width="16.323887mm" svg:x="152.09717mm" svg:y="149.76518mm"/>
          <draw:path svg:d="M 51.82186 25.91093 L 51.82186 1.8189894E-12 L 77.73279 1.8189894E-12 L 77.73279 1.8189894E-12 L 77.73279 1.8189894E-12 L 77.73279 1.8189894E-12 L 181.37651 25.91093 Q 285.02023 51.82186 310.93115 103.64372 Q 336.8421 181.37651 285.02023 233.19838 Q 259.1093 259.1093 259.1093 285.02023 L 259.1093 285.02023 L 233.19838 285.02023 Q 181.37651 310.93115 103.64372 259.1093 L 25.91093 233.19838 L 25.91093 207.28745 Q 25.91093 207.28745 -3.6379788E-12 155.46558 L -3.6379788E-12 129.55466 L -3.6379788E-12 129.55466 Q 25.91093 129.55466 25.91093 77.73279 L 51.82186 25.91093 L 51.82186 25.91093 z M 103.64372 51.82186 Q 155.46558 51.82186 129.55466 129.55466 Q 129.55466 207.28745 103.64372 207.28745 Q 77.73279 207.28745 77.73279 129.55466 Q 51.82186 77.73279 103.64372 51.82186 z" svg:height="2.8502023mm" draw:style-name="style-385" svg:viewBox="0.0 0.0 310.93115 285.02023" svg:width="3.1093116mm" svg:x="195.10931mm" svg:y="102.607285mm"/>
          <draw:path svg:d="M 1295.5465 25.91093 L 1295.5465 51.82186 L 1295.5465 51.82186 Q 1295.5465 51.82186 1295.5465 77.73279 Q 1295.5465 103.64372 1321.4574 129.55466 Q 1347.3684 129.55466 1347.3684 155.46558 Q 1347.3684 181.37651 725.50604 233.19838 L 103.64372 310.93115 L 103.64372 233.19838 L 103.64372 129.55466 L 77.73279 129.55466 L 77.73279 129.55466 L 77.73279 103.64372 L 51.82186 103.64372 L 51.82186 103.64372 L 51.82186 77.73279 L 25.91093 77.73279 L 0.0 77.73279 L 0.0 51.82186 L 0.0 51.82186 L 0.0 51.82186 L 0.0 51.82186 L 25.91093 25.91093 L 25.91093 25.91093 L 647.77325 0.0 Q 1243.7246 -25.91093 1269.6356 0.0 Q 1295.5465 25.91093 1295.5465 25.91093 z" svg:height="3.1093116mm" draw:style-name="style-386" svg:viewBox="0.0 0.0 1347.3684 310.93115" svg:width="13.473684mm" svg:x="198.99594mm" svg:y="172.82591mm"/>
          <draw:path svg:d="M 129.55466 25.91093 L 129.55466 0.0 L 129.55466 0.0 L 129.55466 0.0 L 155.46558 51.82186 L 181.37651 77.73279 L 233.19838 336.8421 Q 336.8421 595.9514 336.8421 621.8623 L 336.8421 673.6842 L 388.66397 777.32794 Q 388.66397 855.0607 414.5749 855.0607 L 414.5749 855.0607 L 621.8623 1554.6559 Q 803.23883 2228.34 829.1498 2280.1619 L 855.0607 2306.0728 L 855.0607 2357.8948 L 855.0607 2409.7166 L 880.9716 2435.6274 L 906.88257 2487.4492 L 906.88257 2487.4492 L 906.88257 2513.3604 L 1036.4373 2927.935 Q 1165.9918 3342.51 1165.9918 3368.421 L 1165.9918 3420.243 L 1191.9028 3472.0647 L 1217.8137 3497.9756 L 1217.8137 3523.8865 L 1217.8137 3575.7085 L 1243.7246 3575.7085 L 1243.7246 3575.7085 L 1425.1012 4197.571 Q 1632.3887 4845.344 1632.3887 4845.344 L 1632.3887 4845.344 L 1658.2996 4974.8984 Q 1684.2104 5104.453 1710.1215 5130.3643 L 1736.0323 5182.186 L 1736.0323 5234.008 L 1736.0323 5311.7407 L 1476.9231 5311.7407 L 1217.8137 5311.7407 L 1217.8137 5311.7407 Q 1217.8137 5285.8296 595.9514 5259.919 L 9.094947E-13 5208.097 L 9.094947E-13 5130.3643 L 9.094947E-13 5052.6313 L 25.91093 5052.6313 Q 25.91093 5026.7207 25.91093 5026.7207 L 25.91093 5026.7207 L 25.91093 3886.6396 Q 25.91093 2720.6477 77.73279 1451.0121 L 103.64372 155.46558 L 103.64372 103.64372 L 129.55466 25.91093 L 129.55466 25.91093 z" svg:height="53.11741mm" draw:style-name="style-387" svg:viewBox="0.0 0.0 1736.0323 5311.7407" svg:width="17.360323mm" svg:x="61.927124mm" svg:y="32.129555mm"/>
          <draw:path svg:d="M 518.2186 1.8189894E-12 L 544.1295 1.8189894E-12 L 518.2186 129.55466 Q 518.2186 233.19838 466.39676 259.1093 Q 440.4858 285.02023 440.4858 310.93115 L 414.5749 310.93115 L 414.5749 336.8421 Q 414.5749 388.66397 440.4858 388.66397 Q 466.39676 388.66397 466.39676 440.4858 L 466.39676 466.39676 L 414.5749 518.2186 Q 388.66397 544.1295 414.5749 570.04047 Q 440.4858 570.04047 440.4858 621.8623 L 414.5749 673.6842 L 414.5749 673.6842 L 414.5749 673.6842 L 414.5749 647.77325 Q 414.5749 595.9514 362.75302 621.8623 L 336.8421 647.77325 L 336.8421 621.8623 Q 310.93115 595.9514 310.93115 570.04047 Q 285.02023 544.1295 207.28745 518.2186 L 103.64372 492.30768 L 103.64372 492.30768 L 103.64372 492.30768 L 51.82186 466.39676 L 0.0 440.4858 L 25.91093 440.4858 L 51.82186 440.4858 L 51.82186 414.5749 L 51.82186 414.5749 L 77.73279 414.5749 L 103.64372 414.5749 L 103.64372 388.66397 L 103.64372 362.75302 L 181.37651 336.8421 Q 259.1093 310.93115 233.19838 310.93115 Q 233.19838 285.02023 233.19838 285.02023 L 233.19838 285.02023 L 310.93115 285.02023 Q 388.66397 259.1093 414.5749 181.37651 Q 466.39676 103.64372 466.39676 77.73279 L 466.39676 25.91093 L 466.39676 25.91093 Q 466.39676 25.91093 518.2186 1.8189894E-12 z" svg:height="6.736842mm" draw:style-name="style-388" svg:viewBox="0.0 0.0 544.1295 673.6842" svg:width="5.4412956mm" svg:x="185.00404mm" svg:y="105.97571mm"/>
          <draw:path svg:d="M 3.6379788E-12 25.91093 L 3.6379788E-12 0.0 L 25.91093 0.0 L 77.73279 0.0 L 440.4858 155.46558 Q 829.1498 259.1093 855.0607 285.02023 L 880.9716 310.93115 L 906.88257 310.93115 L 958.7044 310.93115 L 958.7044 310.93115 L 958.7044 310.93115 L 1010.5263 310.93115 L 1036.4373 310.93115 L 1114.17 310.93115 L 1191.9028 310.93115 L 1217.8137 336.8421 L 1243.7246 336.8421 L 1243.7246 362.75302 L 1243.7246 388.66397 L 1165.9918 388.66397 L 1062.3481 388.66397 L 1062.3481 414.5749 L 1062.3481 440.4858 L 1036.4373 440.4858 L 1010.5263 440.4858 L 984.61536 440.4858 Q 958.7044 414.5749 595.9514 285.02023 L 233.19838 155.46558 L 233.19838 155.46558 Q 233.19838 155.46558 207.28745 129.55466 L 181.37651 103.64372 L 129.55466 103.64372 Q 103.64372 103.64372 51.82186 77.73279 Q 3.6379788E-12 77.73279 3.6379788E-12 51.82186 L 3.6379788E-12 25.91093 L 3.6379788E-12 25.91093 z" svg:height="4.404858mm" draw:style-name="style-389" svg:viewBox="0.0 0.0 1243.7246 440.4858" svg:width="12.437246mm" svg:x="256.2591mm" svg:y="129.55466mm"/>
          <draw:path svg:d="M 336.8421 181.37651 L 673.6842 0.0 L 673.6842 25.91093 Q 673.6842 51.82186 440.4858 207.28745 Q 207.28745 388.66397 129.55466 388.66397 Q 77.73279 388.66397 25.91093 414.5749 L 0.0 414.5749 L 0.0 388.66397 L 0.0 388.66397 L 25.91093 388.66397 L 25.91093 388.66397 L 25.91093 362.75302 L 25.91093 362.75302 L 25.91093 362.75302 Q 25.91093 336.8421 336.8421 181.37651 z" svg:height="4.145749mm" draw:style-name="style-390" svg:viewBox="0.0 0.0 673.6842 414.5749" svg:width="6.736842mm" svg:x="27.206476mm" svg:y="137.58704mm"/>
          <draw:path svg:d="M 673.6842 25.91093 L 673.6842 1.8189894E-12 L 855.0607 1.8189894E-12 Q 1036.4373 25.91093 1036.4373 25.91093 Q 1062.3481 51.82186 1088.259 25.91093 L 1088.259 25.91093 L 1088.259 25.91093 L 1088.259 51.82186 L 1088.259 51.82186 L 1088.259 51.82186 L 1114.17 51.82186 L 1114.17 51.82186 L 1140.0809 77.73279 L 1165.9918 77.73279 L 1165.9918 103.64372 L 1165.9918 129.55466 L 1191.9028 129.55466 L 1217.8137 155.46558 L 1191.9028 155.46558 L 1165.9918 155.46558 L 1165.9918 181.37651 L 1191.9028 181.37651 L 1217.8137 207.28745 Q 1269.6356 207.28745 1243.7246 233.19838 Q 1217.8137 233.19838 1243.7246 259.1093 Q 1243.7246 310.93115 1295.5465 310.93115 Q 1347.3684 310.93115 1451.0121 336.8421 L 1528.7449 362.75302 L 1502.834 362.75302 Q 1451.0121 362.75302 1399.1903 388.66397 L 1347.3684 414.5749 L 1373.2793 414.5749 L 1399.1903 414.5749 L 2280.1619 492.30768 Q 3187.0444 570.04047 3264.7773 570.04047 L 3316.599 570.04047 L 3368.421 544.1295 L 3420.243 544.1295 L 3420.243 518.2186 L 3420.243 492.30768 L 3446.1538 492.30768 L 3446.1538 492.30768 L 3446.1538 544.1295 L 3446.1538 595.9514 L 3446.1538 621.8623 L 3446.1538 621.8623 L 3420.243 621.8623 L 3420.243 621.8623 L 3420.243 595.9514 L 3420.243 595.9514 L 3394.3318 595.9514 L 3394.3318 621.8623 L 3316.599 621.8623 Q 3238.8662 621.8623 3187.0444 647.77325 Q 3135.2227 673.6842 3109.3118 699.59515 Q 3109.3118 751.417 3083.4006 751.417 Q 3057.4897 751.417 3057.4897 725.50604 Q 3057.4897 699.59515 3005.668 725.50604 Q 2953.8462 725.50604 2798.3806 725.50604 Q 2642.9148 725.50604 2694.7368 777.32794 Q 2746.5586 777.32794 2280.1619 803.23883 Q 1839.676 829.1498 1243.7246 855.0607 L 621.8623 880.9716 L 570.04047 906.88257 L 492.30768 932.7935 L 492.30768 932.7935 L 518.2186 932.7935 L 518.2186 932.7935 L 518.2186 958.7044 L 518.2186 958.7044 Q 518.2186 984.61536 310.93115 958.7044 L 77.73279 958.7044 L 77.73279 906.88257 Q 51.82186 855.0607 51.82186 855.0607 L 51.82186 855.0607 L 51.82186 751.417 Q 51.82186 647.77325 51.82186 466.39676 L 0.0 310.93115 L 0.0 310.93115 L 0.0 310.93115 L 25.91093 285.02023 L 51.82186 259.1093 L 51.82186 259.1093 L 51.82186 259.1093 L 259.1093 259.1093 Q 440.4858 285.02023 440.4858 259.1093 Q 440.4858 233.19838 466.39676 233.19838 Q 492.30768 233.19838 492.30768 155.46558 Q 492.30768 103.64372 570.04047 77.73279 Q 673.6842 51.82186 673.6842 25.91093 z" svg:height="9.587045mm" draw:style-name="style-391" svg:viewBox="0.0 0.0 3446.1538 958.7044" svg:width="34.461536mm" svg:x="221.27934mm" svg:y="123.33603mm"/>
          <draw:path svg:d="M 518.2186 0.0 L 855.0607 0.0 L 855.0607 0.0 Q 855.0607 0.0 855.0607 25.91093 Q 855.0607 25.91093 803.23883 51.82186 Q 751.417 51.82186 751.417 77.73279 Q 751.417 103.64372 595.9514 155.46558 Q 492.30768 207.28745 388.66397 207.28745 Q 310.93115 207.28745 285.02023 259.1093 Q 285.02023 310.93115 285.02023 362.75302 Q 285.02023 388.66397 233.19838 388.66397 L 155.46558 362.75302 L 77.73279 362.75302 L 1.8189894E-12 362.75302 L 1.8189894E-12 362.75302 L 1.8189894E-12 362.75302 L 1.8189894E-12 336.8421 L 25.91093 336.8421 L 25.91093 336.8421 L 25.91093 310.93115 L 77.73279 310.93115 L 129.55466 310.93115 L 129.55466 259.1093 L 129.55466 181.37651 L 155.46558 103.64372 Q 181.37651 0.0 518.2186 0.0 z" svg:height="3.8866396mm" draw:style-name="style-392" svg:viewBox="0.0 0.0 855.0607 388.66397" svg:width="8.550607mm" svg:x="145.87854mm" svg:y="119.19028mm"/>
          <draw:path svg:d="M 544.1295 25.91093 L 570.04047 25.91093 L 595.9514 0.0 L 647.77325 0.0 L 647.77325 77.73279 Q 647.77325 155.46558 621.8623 155.46558 L 621.8623 181.37651 L 621.8623 181.37651 L 647.77325 181.37651 L 647.77325 181.37651 L 647.77325 207.28745 L 647.77325 233.19838 L 647.77325 233.19838 L 544.1295 336.8421 Q 440.4858 440.4858 492.30768 544.1295 Q 544.1295 673.6842 570.04047 699.59515 L 570.04047 699.59515 L 621.8623 803.23883 Q 647.77325 880.9716 673.6842 906.88257 L 699.59515 932.7935 L 699.59515 932.7935 Q 699.59515 958.7044 699.59515 958.7044 L 725.50604 958.7044 L 725.50604 958.7044 Q 725.50604 958.7044 751.417 984.61536 L 751.417 984.61536 L 751.417 1010.5263 Q 751.417 1010.5263 777.32794 1036.4373 L 803.23883 1062.3481 L 803.23883 1088.259 L 803.23883 1114.17 L 829.1498 1114.17 L 829.1498 1114.17 L 829.1498 1140.0809 L 855.0607 1140.0809 L 855.0607 1140.0809 L 855.0607 1165.9918 L 855.0607 1165.9918 L 855.0607 1165.9918 L 880.9716 1191.9028 L 880.9716 1217.8137 L 855.0607 1217.8137 L 829.1498 1217.8137 L 829.1498 1191.9028 L 803.23883 1191.9028 L 803.23883 1191.9028 L 803.23883 1165.9918 L 777.32794 1165.9918 L 751.417 1165.9918 L 751.417 1140.0809 L 751.417 1140.0809 L 725.50604 1140.0809 L 725.50604 1165.9918 L 725.50604 1165.9918 L 699.59515 1165.9918 L 699.59515 1165.9918 L 699.59515 1165.9918 L 699.59515 1140.0809 L 699.59515 1140.0809 L 673.6842 1140.0809 L 673.6842 1114.17 L 673.6842 1114.17 L 647.77325 1114.17 L 647.77325 1088.259 Q 647.77325 1062.3481 518.2186 880.9716 L 414.5749 699.59515 L 388.66397 699.59515 Q 336.8421 699.59515 285.02023 777.32794 L 259.1093 855.0607 L 259.1093 855.0607 L 233.19838 855.0607 L 233.19838 855.0607 L 233.19838 855.0607 L 207.28745 829.1498 L 181.37651 829.1498 L 181.37651 803.23883 L 181.37651 803.23883 L 181.37651 803.23883 L 181.37651 803.23883 L 181.37651 803.23883 Q 181.37651 777.32794 181.37651 777.32794 Q 181.37651 751.417 181.37651 699.59515 Q 181.37651 647.77325 155.46558 647.77325 Q 129.55466 647.77325 129.55466 647.77325 Q 103.64372 621.8623 77.73279 621.8623 Q 51.82186 595.9514 25.91093 544.1295 L 0.0 492.30768 L 25.91093 388.66397 Q 77.73279 310.93115 285.02023 181.37651 Q 518.2186 25.91093 544.1295 25.91093 z" svg:height="12.178138mm" draw:style-name="style-393" svg:viewBox="0.0 0.0 880.9716 1217.8137" svg:width="8.809716mm" svg:x="151.57895mm" svg:y="81.10121mm"/>
          <draw:path svg:d="M 25.91093 25.91093 L 25.91093 1.8189894E-12 L 103.64372 181.37651 Q 181.37651 362.75302 181.37651 440.4858 Q 233.19838 544.1295 233.19838 673.6842 Q 233.19838 803.23883 207.28745 880.9716 L 207.28745 958.7044 L 207.28745 958.7044 L 181.37651 958.7044 L 181.37651 906.88257 Q 181.37651 880.9716 103.64372 595.9514 L 25.91093 285.02023 L 25.91093 233.19838 Q 25.91093 207.28745 -1.8189894E-12 129.55466 L -1.8189894E-12 51.82186 L -1.8189894E-12 51.82186 Q 25.91093 51.82186 25.91093 25.91093 z" svg:height="9.587045mm" draw:style-name="style-394" svg:viewBox="0.0 0.0 233.19838 958.7044" svg:width="2.3319838mm" svg:x="152.09717mm" svg:y="100.2753mm"/>
          <draw:path svg:d="M 362.75302 51.82186 L 414.5749 -1.8189894E-12 L 570.04047 492.30768 Q 699.59515 984.61536 725.50604 1036.4373 L 751.417 1062.3481 L 751.417 1088.259 L 751.417 1088.259 L 751.417 1088.259 L 751.417 1088.259 L 725.50604 1114.17 L 725.50604 1140.0809 L 647.77325 1140.0809 Q 595.9514 1140.0809 336.8421 1165.9918 L 103.64372 1191.9028 L 103.64372 1191.9028 L 103.64372 1191.9028 L 77.73279 1191.9028 L 51.82186 1191.9028 L 25.91093 1217.8137 L 0.0 1217.8137 L 0.0 621.8623 L 25.91093 51.82186 L 25.91093 51.82186 L 25.91093 51.82186 L 25.91093 77.73279 L 25.91093 103.64372 L 51.82186 103.64372 L 51.82186 103.64372 L 77.73279 103.64372 Q 103.64372 103.64372 207.28745 103.64372 Q 310.93115 103.64372 362.75302 51.82186 z" svg:height="12.178138mm" draw:style-name="style-395" svg:viewBox="0.0 0.0 751.417 1217.8137" svg:width="7.5141697mm" svg:x="13.732793mm" svg:y="132.14575mm"/>
          <draw:path svg:d="M 207.28745 1.8189894E-12 L 233.19838 1.8189894E-12 L 207.28745 51.82186 Q 207.28745 77.73279 207.28745 181.37651 Q 207.28745 259.1093 285.02023 285.02023 Q 362.75302 310.93115 388.66397 285.02023 L 414.5749 285.02023 L 414.5749 310.93115 Q 414.5749 336.8421 440.4858 362.75302 L 440.4858 362.75302 L 414.5749 362.75302 Q 362.75302 362.75302 259.1093 388.66397 L 155.46558 414.5749 L 155.46558 414.5749 Q 155.46558 414.5749 129.55466 388.66397 Q 103.64372 362.75302 51.82186 259.1093 L 3.6379788E-12 129.55466 L 3.6379788E-12 129.55466 Q 3.6379788E-12 129.55466 25.91093 77.73279 L 51.82186 25.91093 L 51.82186 25.91093 L 51.82186 25.91093 L 77.73279 25.91093 L 77.73279 51.82186 L 77.73279 51.82186 L 103.64372 51.82186 L 103.64372 77.73279 Q 129.55466 103.64372 155.46558 51.82186 Q 181.37651 1.8189894E-12 207.28745 1.8189894E-12 z" svg:height="4.145749mm" draw:style-name="style-396" svg:viewBox="0.0 0.0 440.4858 414.5749" svg:width="4.404858mm" svg:x="200.5506mm" svg:y="102.607285mm"/>
          <draw:path svg:d="M 129.55466 25.91093 L 129.55466 25.91093 L 181.37651 207.28745 Q 233.19838 362.75302 362.75302 388.66397 Q 466.39676 414.5749 466.39676 414.5749 L 466.39676 414.5749 L 440.4858 414.5749 L 414.5749 414.5749 L 310.93115 414.5749 Q 181.37651 414.5749 181.37651 388.66397 Q 181.37651 362.75302 103.64372 362.75302 L -3.6379788E-12 336.8421 L 51.82186 336.8421 Q 77.73279 310.93115 77.73279 181.37651 L 77.73279 51.82186 L 77.73279 25.91093 Q 77.73279 0.0 103.64372 0.0 Q 129.55466 0.0 129.55466 25.91093 z" svg:height="4.145749mm" draw:style-name="style-397" svg:viewBox="0.0 0.0 466.39676 414.5749" svg:width="4.6639676mm" svg:x="195.88663mm" svg:y="115.56275mm"/>
          <draw:path svg:d="M 2124.6963 -1.8189894E-12 L 2124.6963 -1.8189894E-12 L 2124.6963 25.91093 L 2124.6963 77.73279 L 2150.6072 129.55466 L 2176.518 207.28745 L 2176.518 285.02023 Q 2202.4292 362.75302 2176.518 362.75302 L 2150.6072 388.66397 L 2176.518 388.66397 L 2228.34 388.66397 L 2280.1619 414.5749 L 2357.8948 414.5749 L 2383.8057 440.4858 Q 2383.8057 440.4858 2383.8057 544.1295 Q 2383.8057 647.77325 2383.8057 647.77325 L 2383.8057 673.6842 L 2383.8057 673.6842 Q 2383.8057 699.59515 2409.7166 699.59515 L 2435.6274 699.59515 L 2461.5383 803.23883 Q 2487.4492 880.9716 2487.4492 958.7044 L 2487.4492 1062.3481 L 2487.4492 1062.3481 L 2487.4492 1062.3481 L 2487.4492 1088.259 L 2487.4492 1088.259 L 2513.3604 1088.259 Q 2513.3604 1114.17 2539.2712 1114.17 L 2539.2712 1114.17 L 2539.2712 1165.9918 Q 2539.2712 1191.9028 2487.4492 1269.6356 Q 2461.5383 1347.3684 2383.8057 1373.2793 L 2306.0728 1373.2793 L 2280.1619 1373.2793 L 2280.1619 1373.2793 L 2254.251 1399.1903 Q 2228.34 1399.1903 2228.34 1373.2793 L 2202.4292 1321.4574 L 2202.4292 1321.4574 L 2202.4292 1295.5465 L 2202.4292 1269.6356 Q 2202.4292 1243.7246 2176.518 1243.7246 L 2124.6963 1243.7246 L 2124.6963 1217.8137 Q 2124.6963 1191.9028 2072.8745 1165.9918 L 1995.1416 1165.9918 L 1969.2307 1165.9918 L 1917.4088 1165.9918 L 1891.4979 1191.9028 L 1865.587 1217.8137 L 1865.587 1217.8137 L 1865.587 1217.8137 L 1839.676 1217.8137 L 1839.676 1217.8137 L 1839.676 1243.7246 L 1813.7651 1243.7246 L 1813.7651 1269.6356 L 1813.7651 1295.5465 L 1787.8542 1373.2793 L 1761.9432 1425.1012 L 1761.9432 1476.9231 L 1761.9432 1528.7449 L 1787.8542 1528.7449 Q 1813.7651 1554.6559 1813.7651 1580.5668 L 1813.7651 1580.5668 L 1813.7651 1606.4777 Q 1813.7651 1632.3887 1839.676 1632.3887 Q 1865.587 1606.4777 1917.4088 1606.4777 Q 1969.2307 1606.4777 1969.2307 1632.3887 L 1969.2307 1684.2104 L 1969.2307 1787.8542 L 1969.2307 1891.4979 L 1865.587 1891.4979 Q 1761.9432 1891.4979 1295.5465 1865.587 L 803.23883 1839.676 L 803.23883 1839.676 Q 777.32794 1813.7651 777.32794 1813.7651 L 777.32794 1813.7651 L 777.32794 1787.8542 Q 777.32794 1761.9432 673.6842 1632.3887 Q 595.9514 1476.9231 466.39676 1165.9918 Q 310.93115 829.1498 259.1093 803.23883 Q 181.37651 803.23883 129.55466 699.59515 L 51.82186 570.04047 L 51.82186 570.04047 L 51.82186 544.1295 L 51.82186 544.1295 L 51.82186 544.1295 L 51.82186 544.1295 L 51.82186 518.2186 L 25.91093 518.2186 L 25.91093 518.2186 L 25.91093 492.30768 L 0.0 466.39676 L 0.0 466.39676 L 0.0 440.4858 L 0.0 440.4858 L 0.0 440.4858 L 25.91093 440.4858 L 25.91093 440.4858 L 1088.259 207.28745 Q 2124.6963 -25.91093 2124.6963 -1.8189894E-12 z" svg:height="18.91498mm" draw:style-name="style-398" svg:viewBox="0.0 0.0 2539.2712 1891.4979" svg:width="25.392712mm" svg:x="164.2753mm" svg:y="95.09312mm"/>
          <draw:path svg:d="M 362.75302 0.0 L 388.66397 0.0 L 388.66397 0.0 Q 414.5749 0.0 414.5749 25.91093 L 414.5749 25.91093 L 466.39676 77.73279 Q 544.1295 129.55466 751.417 129.55466 Q 958.7044 155.46558 958.7044 181.37651 Q 958.7044 233.19838 984.61536 233.19838 L 1010.5263 233.19838 L 1010.5263 414.5749 L 1010.5263 595.9514 L 984.61536 595.9514 L 984.61536 595.9514 L 984.61536 621.8623 L 984.61536 621.8623 L 958.7044 621.8623 L 932.7935 621.8623 L 880.9716 621.8623 Q 855.0607 595.9514 829.1498 595.9514 Q 777.32794 595.9514 621.8623 570.04047 L 466.39676 570.04047 L 466.39676 544.1295 Q 466.39676 544.1295 440.4858 544.1295 L 440.4858 544.1295 L 414.5749 544.1295 Q 388.66397 544.1295 310.93115 466.39676 Q 207.28745 388.66397 129.55466 362.75302 L 51.82186 336.8421 L 51.82186 440.4858 L 51.82186 518.2186 L 25.91093 518.2186 L 25.91093 492.30768 L 25.91093 492.30768 L 3.6379788E-12 492.30768 L 3.6379788E-12 492.30768 L 3.6379788E-12 492.30768 L 3.6379788E-12 388.66397 L 3.6379788E-12 310.93115 L 3.6379788E-12 310.93115 L 3.6379788E-12 310.93115 L 25.91093 285.02023 L 25.91093 259.1093 L 77.73279 259.1093 L 129.55466 233.19838 L 129.55466 233.19838 L 129.55466 233.19838 L 181.37651 233.19838 Q 207.28745 207.28745 233.19838 129.55466 Q 233.19838 25.91093 310.93115 25.91093 Q 362.75302 25.91093 362.75302 0.0 z" svg:height="6.218623mm" draw:style-name="style-399" svg:viewBox="0.0 0.0 1010.5263 621.8623" svg:width="10.105263mm" svg:x="207.80566mm" svg:y="130.8502mm"/>
          <draw:path svg:d="M 51.82186 51.82186 L 25.91093 0.0 L 233.19838 25.91093 Q 440.4858 25.91093 466.39676 51.82186 Q 492.30768 77.73279 492.30768 77.73279 L 492.30768 77.73279 L 466.39676 77.73279 Q 440.4858 77.73279 362.75302 155.46558 Q 310.93115 233.19838 362.75302 259.1093 L 388.66397 285.02023 L 362.75302 285.02023 L 336.8421 285.02023 L 207.28745 285.02023 L 103.64372 285.02023 L 51.82186 259.1093 L 0.0 259.1093 L 0.0 181.37651 Q 0.0 77.73279 51.82186 77.73279 Q 103.64372 103.64372 51.82186 51.82186 z" svg:height="2.8502023mm" draw:style-name="style-400" svg:viewBox="0.0 0.0 492.30768 285.02023" svg:width="4.9230766mm" svg:x="265.32794mm" svg:y="125.149796mm"/>
          <draw:path svg:d="M 7669.6353 0.0 L 7721.4575 0.0 L 7721.4575 25.91093 Q 7721.4575 51.82186 7617.8135 77.73279 Q 7540.0806 77.73279 7410.5264 129.55466 Q 7306.8823 181.37651 7306.8823 207.28745 Q 7306.8823 259.1093 7073.684 362.75302 Q 6840.486 440.4858 6374.089 570.04047 Q 5907.6924 699.59515 5907.6924 725.50604 Q 5881.7812 751.417 5804.0483 803.23883 Q 5700.405 855.0607 5700.405 932.7935 Q 5700.405 1010.5263 5700.405 1062.3481 Q 5700.405 1114.17 5648.583 1191.9028 Q 5622.672 1269.6356 5648.583 1269.6356 Q 5674.4937 1269.6356 5648.583 1347.3684 Q 5622.672 1425.1012 5648.583 1425.1012 Q 5700.405 1451.0121 5674.4937 1476.9231 L 5648.583 1476.9231 L 5674.4937 1502.834 L 5700.405 1528.7449 L 5700.405 1528.7449 L 5700.405 1528.7449 L 5648.583 1528.7449 Q 5622.672 1528.7449 2902.0242 1684.2104 L 155.46558 1839.676 L 155.46558 1839.676 L 155.46558 1839.676 L 77.73279 1813.7651 L 9.094947E-13 1787.8542 L 103.64372 1787.8542 L 181.37651 1787.8542 L 207.28745 1761.9432 Q 259.1093 1736.0323 207.28745 1736.0323 Q 181.37651 1736.0323 285.02023 1684.2104 Q 388.66397 1658.2996 414.5749 1580.5668 Q 466.39676 1476.9231 570.04047 1451.0121 Q 673.6842 1425.1012 673.6842 1399.1903 Q 673.6842 1373.2793 932.7935 1321.4574 Q 1191.9028 1269.6356 1217.8137 1269.6356 Q 1243.7246 1217.8137 1451.0121 1165.9918 Q 1684.2104 1062.3481 1684.2104 1062.3481 Q 1710.1215 1062.3481 1710.1215 1062.3481 L 1710.1215 1062.3481 L 1969.2307 1010.5263 Q 2228.34 958.7044 2487.4492 958.7044 Q 2746.5586 958.7044 3005.668 880.9716 Q 3238.8662 803.23883 3523.8865 751.417 Q 3782.9958 699.59515 4145.749 595.9514 Q 4508.502 492.30768 4689.8784 440.4858 Q 4871.255 388.66397 4897.166 388.66397 L 4923.0767 388.66397 L 4974.8984 362.75302 L 5026.7207 362.75302 L 5052.6313 362.75302 L 5078.5425 336.8421 L 5285.8296 336.8421 Q 5493.117 336.8421 5648.583 285.02023 Q 5829.9595 233.19838 6374.089 181.37651 Q 6892.3076 129.55466 6995.951 77.73279 Q 7125.506 25.91093 7358.704 25.91093 Q 7617.8135 25.91093 7669.6353 0.0 z" svg:height="18.39676mm" draw:style-name="style-401" svg:viewBox="0.0 0.0 7721.4575 1839.676" svg:width="77.21457mm" svg:x="73.58704mm" svg:y="156.76112mm"/>
          <draw:path svg:d="M 259.1093 51.82186 L 285.02023 51.82186 L 310.93115 77.73279 Q 310.93115 103.64372 336.8421 181.37651 L 336.8421 259.1093 L 336.8421 285.02023 Q 362.75302 336.8421 362.75302 336.8421 L 362.75302 362.75302 L 362.75302 440.4858 Q 362.75302 492.30768 310.93115 492.30768 L 285.02023 492.30768 L 285.02023 492.30768 Q 259.1093 466.39676 259.1093 466.39676 L 259.1093 466.39676 L 259.1093 440.4858 Q 259.1093 440.4858 233.19838 440.4858 L 233.19838 440.4858 L 233.19838 440.4858 Q 207.28745 414.5749 207.28745 414.5749 L 207.28745 414.5749 L 155.46558 414.5749 Q 129.55466 414.5749 129.55466 518.2186 Q 155.46558 621.8623 155.46558 647.77325 L 155.46558 699.59515 L 155.46558 699.59515 Q 155.46558 699.59515 155.46558 725.50604 L 181.37651 725.50604 L 207.28745 751.417 Q 207.28745 777.32794 233.19838 803.23883 L 233.19838 829.1498 L 181.37651 829.1498 L 129.55466 829.1498 L 103.64372 829.1498 L 103.64372 803.23883 L 51.82186 803.23883 L 25.91093 803.23883 L 25.91093 777.32794 L -3.6379788E-12 751.417 L -3.6379788E-12 751.417 L -3.6379788E-12 751.417 L -3.6379788E-12 647.77325 Q -3.6379788E-12 544.1295 25.91093 492.30768 L 25.91093 414.5749 L 25.91093 336.8421 Q 51.82186 233.19838 51.82186 181.37651 L 51.82186 103.64372 L 77.73279 77.73279 Q 103.64372 77.73279 103.64372 51.82186 L 103.64372 25.91093 L 155.46558 0.0 Q 207.28745 -25.91093 233.19838 25.91093 Q 233.19838 51.82186 259.1093 51.82186 z" svg:height="8.291498mm" draw:style-name="style-402" svg:viewBox="0.0 0.0 362.75302 829.1498" svg:width="3.6275303mm" svg:x="191.74089mm" svg:y="101.31174mm"/>
          <draw:path svg:d="M 25.91093 103.64372 L 25.91093 0.0 L 25.91093 0.0 L 51.82186 0.0 L 51.82186 51.82186 L 51.82186 77.73279 L 77.73279 103.64372 Q 103.64372 155.46558 103.64372 155.46558 L 103.64372 155.46558 L 103.64372 155.46558 Q 103.64372 155.46558 155.46558 181.37651 L 181.37651 181.37651 L 181.37651 181.37651 Q 207.28745 181.37651 207.28745 310.93115 L 207.28745 414.5749 L 207.28745 466.39676 Q 207.28745 518.2186 233.19838 570.04047 Q 233.19838 595.9514 155.46558 595.9514 Q 51.82186 621.8623 25.91093 466.39676 L 3.6379788E-12 310.93115 L 3.6379788E-12 259.1093 Q 3.6379788E-12 207.28745 25.91093 103.64372 z" svg:height="5.959514mm" draw:style-name="style-403" svg:viewBox="0.0 0.0 233.19838 595.9514" svg:width="2.3319838mm" svg:x="205.21457mm" svg:y="147.6923mm"/>
          <draw:path svg:d="M 51.82186 25.91093 L 129.55466 1.8189894E-12 L 155.46558 1.8189894E-12 L 155.46558 1.8189894E-12 L 155.46558 1.8189894E-12 Q 155.46558 1.8189894E-12 155.46558 25.91093 L 181.37651 25.91093 L 181.37651 77.73279 Q 155.46558 129.55466 155.46558 207.28745 L 155.46558 259.1093 L 155.46558 310.93115 Q 155.46558 388.66397 129.55466 570.04047 L 129.55466 751.417 L 181.37651 751.417 L 233.19838 751.417 L 259.1093 751.417 L 285.02023 777.32794 L 285.02023 777.32794 L 285.02023 777.32794 L 155.46558 777.32794 L 0.0 777.32794 L 0.0 777.32794 L 0.0 751.417 L 25.91093 751.417 L 51.82186 751.417 L 51.82186 544.1295 L 51.82186 336.8421 L 51.82186 310.93115 Q 51.82186 285.02023 51.82186 207.28745 Q 51.82186 129.55466 25.91093 103.64372 L 0.0 77.73279 L 0.0 51.82186 L 0.0 25.91093 L 51.82186 25.91093 z" svg:height="7.773279mm" draw:style-name="style-404" svg:viewBox="0.0 0.0 285.02023 777.32794" svg:width="2.8502023mm" svg:x="266.8826mm" svg:y="133.18219mm"/>
          <draw:path svg:d="M 259.1093 51.82186 L 259.1093 103.64372 L 310.93115 233.19838 Q 362.75302 336.8421 388.66397 362.75302 Q 414.5749 388.66397 414.5749 388.66397 L 414.5749 388.66397 L 414.5749 388.66397 L 414.5749 414.5749 L 362.75302 414.5749 Q 336.8421 388.66397 259.1093 388.66397 L 181.37651 388.66397 L 103.64372 414.5749 L 51.82186 414.5749 L 51.82186 414.5749 Q 25.91093 388.66397 0.0 388.66397 L 0.0 362.75302 L 77.73279 285.02023 Q 155.46558 207.28745 155.46558 103.64372 Q 181.37651 0.0 207.28745 0.0 Q 259.1093 0.0 259.1093 51.82186 z" svg:height="4.145749mm" draw:style-name="style-405" svg:viewBox="0.0 0.0 414.5749 414.5749" svg:width="4.145749mm" svg:x="197.9595mm" svg:y="102.866394mm"/>
          <draw:path svg:d="M 233.19838 -1.8189894E-12 L 259.1093 -1.8189894E-12 L 233.19838 129.55466 Q 233.19838 259.1093 207.28745 388.66397 L 207.28745 544.1295 L 207.28745 544.1295 L 181.37651 544.1295 L 181.37651 984.61536 Q 181.37651 1425.1012 544.1295 1476.9231 Q 880.9716 1528.7449 1502.834 1528.7449 Q 2124.6963 1580.5668 2228.34 1580.5668 L 2331.9836 1580.5668 L 2331.9836 1528.7449 L 2331.9836 1502.834 L 2357.8948 1580.5668 Q 2409.7166 1632.3887 2409.7166 1684.2104 L 2409.7166 1710.1215 L 2409.7166 1710.1215 Q 2383.8057 1684.2104 1269.6356 1632.3887 Q 181.37651 1580.5668 181.37651 1658.2996 L 155.46558 1736.0323 L 129.55466 1943.3198 Q 77.73279 2150.6072 77.73279 2306.0728 L 77.73279 2435.6274 L 77.73279 2435.6274 L 77.73279 2435.6274 L 51.82186 2409.7166 L 25.91093 2357.8948 L 25.91093 2331.9836 L 25.91093 2306.0728 L -1.8189894E-12 2306.0728 L -1.8189894E-12 2306.0728 L -1.8189894E-12 2124.6963 L -1.8189894E-12 1943.3198 L -1.8189894E-12 1839.676 L -1.8189894E-12 1736.0323 L -1.8189894E-12 1710.1215 Q 25.91093 1684.2104 25.91093 1632.3887 L 25.91093 1554.6559 L 25.91093 1425.1012 Q 25.91093 1269.6356 51.82186 699.59515 L 51.82186 129.55466 L 129.55466 77.73279 Q 181.37651 25.91093 233.19838 -1.8189894E-12 z" svg:height="24.356276mm" draw:style-name="style-406" svg:viewBox="0.0 0.0 2409.7166 2435.6274" svg:width="24.097166mm" svg:x="131.36842mm" svg:y="97.16599mm"/>
          <draw:path svg:d="M 570.04047 0.0 L 621.8623 0.0 L 751.417 0.0 L 880.9716 0.0 L 880.9716 25.91093 L 880.9716 51.82186 L 880.9716 51.82186 L 880.9716 77.73279 L 880.9716 77.73279 L 880.9716 77.73279 L 906.88257 103.64372 L 906.88257 103.64372 L 880.9716 103.64372 L 855.0607 103.64372 L 855.0607 103.64372 L 855.0607 129.55466 L 777.32794 129.55466 Q 699.59515 155.46558 725.50604 155.46558 Q 777.32794 181.37651 777.32794 207.28745 Q 777.32794 207.28745 777.32794 207.28745 L 777.32794 207.28745 L 906.88257 259.1093 Q 1036.4373 310.93115 1036.4373 310.93115 L 1036.4373 310.93115 L 1036.4373 310.93115 Q 1036.4373 310.93115 1036.4373 336.8421 L 1062.3481 336.8421 L 1088.259 362.75302 Q 1088.259 362.75302 1088.259 388.66397 L 1062.3481 388.66397 L 1062.3481 388.66397 Q 1036.4373 388.66397 1036.4373 414.5749 Q 1036.4373 440.4858 984.61536 440.4858 L 906.88257 440.4858 L 829.1498 440.4858 Q 777.32794 440.4858 777.32794 466.39676 L 751.417 492.30768 L 751.417 492.30768 Q 725.50604 492.30768 725.50604 518.2186 L 725.50604 518.2186 L 725.50604 518.2186 L 699.59515 518.2186 L 699.59515 466.39676 Q 699.59515 414.5749 725.50604 414.5749 Q 751.417 414.5749 751.417 388.66397 Q 725.50604 362.75302 673.6842 362.75302 Q 621.8623 336.8421 570.04047 285.02023 Q 544.1295 259.1093 466.39676 155.46558 Q 388.66397 103.64372 285.02023 103.64372 L 181.37651 103.64372 L 155.46558 103.64372 L 103.64372 103.64372 L 103.64372 129.55466 L 77.73279 129.55466 L 51.82186 129.55466 L 25.91093 129.55466 L 0.0 129.55466 L 0.0 103.64372 L 25.91093 103.64372 Q 51.82186 103.64372 51.82186 77.73279 L 51.82186 77.73279 L 51.82186 77.73279 L 77.73279 51.82186 L 233.19838 51.82186 Q 388.66397 0.0 466.39676 0.0 Q 544.1295 0.0 570.04047 0.0 z" svg:height="5.182186mm" draw:style-name="style-407" svg:viewBox="0.0 0.0 1088.259 518.2186" svg:width="10.882591mm" svg:x="83.4332mm" svg:y="124.37247mm"/>
          <draw:path svg:d="M 5285.8296 0.0 L 5285.8296 0.0 L 5311.7407 0.0 L 5337.652 25.91093 L 5337.652 25.91093 L 5337.652 25.91093 L 5389.4736 51.82186 Q 5415.3843 77.73279 5441.2954 103.64372 L 5493.117 103.64372 L 5493.117 129.55466 Q 5493.117 155.46558 5467.2065 155.46558 Q 5441.2954 181.37651 5389.4736 181.37651 L 5363.5625 181.37651 L 5700.405 207.28745 Q 6037.2466 233.19838 6037.2466 259.1093 Q 6037.2466 285.02023 6244.534 285.02023 Q 6425.9106 310.93115 6477.7324 336.8421 Q 6529.5547 336.8421 6555.4653 336.8421 Q 6581.3765 336.8421 6555.4653 388.66397 Q 6529.5547 440.4858 6840.486 466.39676 Q 7177.3276 466.39676 7177.3276 440.4858 Q 7177.3276 414.5749 7203.239 414.5749 Q 7255.0605 414.5749 7280.9717 388.66397 Q 7306.8823 336.8421 7332.7935 414.5749 Q 7358.704 492.30768 7358.704 492.30768 L 7384.615 492.30768 L 7384.615 544.1295 L 7410.5264 595.9514 L 7410.5264 595.9514 L 7410.5264 595.9514 L 7332.7935 1062.3481 Q 7255.0605 1502.834 7203.239 1580.5668 Q 7151.417 1632.3887 7099.5947 1891.4979 Q 7047.773 2150.6072 7021.8623 2228.34 L 6995.951 2306.0728 L 6995.951 2357.8948 L 6995.951 2383.8057 L 7021.8623 2409.7166 L 7021.8623 2409.7166 L 3679.352 2409.7166 L 310.93115 2409.7166 L 310.93115 2409.7166 L 310.93115 2383.8057 L 336.8421 2383.8057 L 336.8421 2357.8948 L 336.8421 2357.8948 L 362.75302 2357.8948 L 362.75302 2357.8948 L 362.75302 2357.8948 L 362.75302 2331.9836 L 362.75302 2331.9836 L 388.66397 2331.9836 L 388.66397 2306.0728 L 362.75302 2306.0728 L 336.8421 2306.0728 L 336.8421 2280.1619 L 362.75302 2280.1619 L 362.75302 2280.1619 L 362.75302 2254.251 L 466.39676 2254.251 L 544.1295 2254.251 L 595.9514 2228.34 L 647.77325 2202.4292 L 647.77325 2202.4292 L 673.6842 2202.4292 L 673.6842 2202.4292 L 673.6842 2202.4292 L 699.59515 2176.518 L 725.50604 2150.6072 L 725.50604 2150.6072 L 725.50604 2150.6072 L 699.59515 2150.6072 L 699.59515 2150.6072 L 673.6842 2150.6072 L 647.77325 2150.6072 L 621.8623 2150.6072 L 621.8623 2150.6072 L 570.04047 2124.6963 Q 544.1295 2098.7854 492.30768 2072.8745 Q 414.5749 2046.9635 362.75302 2021.0526 Q 310.93115 1995.1416 233.19838 1839.676 Q 155.46558 1710.1215 181.37651 1710.1215 Q 207.28745 1710.1215 207.28745 1684.2104 Q 207.28745 1632.3887 155.46558 1632.3887 Q 129.55466 1632.3887 129.55466 1606.4777 L 129.55466 1580.5668 L 103.64372 1580.5668 L 51.82186 1580.5668 L 51.82186 1554.6559 L 51.82186 1554.6559 L 25.91093 1554.6559 L 25.91093 1528.7449 L 25.91093 1528.7449 L 9.094947E-13 1528.7449 L 9.094947E-13 1502.834 L 9.094947E-13 1476.9231 L 25.91093 1476.9231 L 51.82186 1476.9231 L 77.73279 1476.9231 L 103.64372 1476.9231 L 103.64372 1476.9231 L 103.64372 1476.9231 L 155.46558 1528.7449 Q 181.37651 1580.5668 207.28745 1554.6559 Q 259.1093 1528.7449 259.1093 1451.0121 Q 310.93115 1373.2793 310.93115 1399.1903 Q 310.93115 1425.1012 336.8421 1399.1903 Q 336.8421 1373.2793 362.75302 1373.2793 Q 388.66397 1373.2793 414.5749 1321.4574 Q 414.5749 1269.6356 647.77325 1217.8137 Q 880.9716 1191.9028 932.7935 1269.6356 Q 958.7044 1373.2793 984.61536 1373.2793 Q 1010.5263 1373.2793 1010.5263 1425.1012 Q 1010.5263 1451.0121 1295.5465 1425.1012 Q 1554.6559 1373.2793 1632.3887 1373.2793 Q 1710.1215 1373.2793 1761.9432 1347.3684 Q 1813.7651 1295.5465 1839.676 1191.9028 Q 1865.587 1088.259 1891.4979 1062.3481 Q 1943.3198 1036.4373 1969.2307 958.7044 Q 2021.0526 906.88257 2072.8745 880.9716 Q 2176.518 855.0607 2202.4292 829.1498 Q 2228.34 803.23883 2254.251 803.23883 L 2280.1619 803.23883 L 2306.0728 777.32794 L 2331.9836 751.417 L 2357.8948 751.417 L 2383.8057 751.417 L 2409.7166 725.50604 L 2435.6274 699.59515 L 2435.6274 699.59515 L 2435.6274 699.59515 L 2461.5383 699.59515 L 2461.5383 699.59515 L 2461.5383 673.6842 L 2461.5383 673.6842 L 2513.3604 647.77325 Q 2539.2712 595.9514 2565.1821 544.1295 Q 2565.1821 518.2186 2617.004 492.30768 Q 2694.7368 466.39676 2694.7368 440.4858 Q 2694.7368 414.5749 2798.3806 388.66397 Q 2876.1133 336.8421 3705.2632 388.66397 Q 4534.4126 388.66397 4715.7896 362.75302 Q 4897.166 310.93115 4897.166 285.02023 Q 4897.166 259.1093 4871.255 233.19838 Q 4819.433 207.28745 5078.5425 155.46558 Q 5337.652 103.64372 5311.7407 77.73279 Q 5259.919 77.73279 5285.8296 51.82186 Q 5311.7407 25.91093 5311.7407 25.91093 L 5285.8296 25.91093 L 5285.8296 25.91093 L 5285.8296 25.91093 L 5285.8296 0.0 z" svg:height="24.097166mm" draw:style-name="style-408" svg:viewBox="0.0 0.0 7410.5264 2409.7166" svg:width="74.10526mm" svg:x="76.17814mm" svg:y="185.78137mm"/>
          <draw:path svg:d="M 1088.259 25.91093 L 1140.0809 25.91093 L 1165.9918 77.73279 Q 1217.8137 129.55466 1165.9918 103.64372 Q 1114.17 103.64372 1114.17 207.28745 L 1114.17 285.02023 L 1165.9918 285.02023 L 1217.8137 310.93115 L 1321.4574 310.93115 L 1451.0121 310.93115 L 1451.0121 310.93115 L 1451.0121 310.93115 L 1217.8137 310.93115 Q 1010.5263 310.93115 699.59515 310.93115 L 362.75302 285.02023 L 285.02023 285.02023 Q 207.28745 310.93115 181.37651 310.93115 L 155.46558 310.93115 L 155.46558 285.02023 L 155.46558 259.1093 L 103.64372 259.1093 L 51.82186 259.1093 L 51.82186 233.19838 L 25.91093 233.19838 L 25.91093 233.19838 L 25.91093 207.28745 L 25.91093 207.28745 L 25.91093 207.28745 L 3.6379788E-12 207.28745 L 3.6379788E-12 207.28745 L 3.6379788E-12 181.37651 L 3.6379788E-12 181.37651 L 3.6379788E-12 155.46558 L 3.6379788E-12 129.55466 L 233.19838 77.73279 Q 440.4858 51.82186 440.4858 25.91093 L 440.4858 25.91093 L 466.39676 0.0 Q 492.30768 -51.82186 751.417 0.0 Q 1036.4373 0.0 1088.259 25.91093 z" svg:height="3.1093116mm" draw:style-name="style-409" svg:viewBox="0.0 0.0 1451.0121 310.93115" svg:width="14.510121mm" svg:x="254.18623mm" svg:y="124.890686mm"/>
          <draw:path svg:d="M 544.1295 207.28745 L 518.2186 207.28745 L 388.66397 207.28745 Q 259.1093 207.28745 155.46558 181.37651 L 51.82186 155.46558 L 51.82186 155.46558 L 51.82186 155.46558 L 25.91093 155.46558 L 25.91093 155.46558 L 25.91093 155.46558 Q 0.0 129.55466 0.0 103.64372 L 0.0 51.82186 L 0.0 -1.8189894E-12 Q 0.0 -77.73279 259.1093 25.91093 Q 492.30768 155.46558 518.2186 155.46558 Q 570.04047 155.46558 570.04047 181.37651 Q 570.04047 207.28745 544.1295 207.28745 z" svg:height="2.0728745mm" draw:style-name="style-410" svg:viewBox="0.0 0.0 570.04047 207.28745" svg:width="5.7004046mm" svg:x="164.79352mm" svg:y="134.73683mm"/>
          <draw:path svg:d="M 207.28745 25.91093 L 207.28745 -1.8189894E-12 L 259.1093 25.91093 Q 310.93115 25.91093 310.93115 51.82186 L 310.93115 103.64372 L 310.93115 129.55466 Q 310.93115 155.46558 207.28745 155.46558 L 77.73279 155.46558 L 51.82186 155.46558 Q 0.0 155.46558 0.0 129.55466 L 25.91093 103.64372 L 51.82186 103.64372 L 77.73279 103.64372 L 103.64372 77.73279 L 129.55466 51.82186 L 155.46558 51.82186 L 181.37651 51.82186 L 181.37651 25.91093 L 207.28745 25.91093 L 207.28745 25.91093 z" svg:height="1.5546558mm" draw:style-name="style-411" svg:viewBox="0.0 0.0 310.93115 155.46558" svg:width="3.1093116mm" svg:x="86.02429mm" svg:y="141.9919mm"/>
          <draw:path svg:d="M 3834.8176 -1.8189894E-12 L 3834.8176 -1.8189894E-12 L 3860.7288 -1.8189894E-12 L 3886.6396 -1.8189894E-12 L 3886.6396 51.82186 Q 3886.6396 129.55466 3860.7288 336.8421 L 3860.7288 544.1295 L 3782.9958 544.1295 Q 3679.352 518.2186 1917.4088 440.4858 L 155.46558 362.75302 L 77.73279 336.8421 L 0.0 336.8421 L 0.0 310.93115 L 0.0 310.93115 L 25.91093 310.93115 L 25.91093 310.93115 L 673.6842 233.19838 Q 1347.3684 155.46558 1399.1903 155.46558 L 1425.1012 155.46558 L 1425.1012 181.37651 L 1425.1012 207.28745 L 1451.0121 207.28745 L 1502.834 207.28745 L 2668.826 103.64372 Q 3834.8176 -1.8189894E-12 3834.8176 -1.8189894E-12 z" svg:height="5.4412956mm" draw:style-name="style-412" svg:viewBox="0.0 0.0 3886.6396 544.1295" svg:width="38.866394mm" svg:x="91.72469mm" svg:y="140.43724mm"/>
          <draw:path svg:d="M 25.91093 103.64372 L 0.0 1.8189894E-12 L 51.82186 25.91093 Q 103.64372 51.82186 440.4858 51.82186 Q 777.32794 51.82186 803.23883 77.73279 Q 829.1498 77.73279 855.0607 129.55466 Q 906.88257 207.28745 1062.3481 207.28745 L 1243.7246 207.28745 L 1243.7246 310.93115 L 1243.7246 440.4858 L 1243.7246 466.39676 L 1217.8137 466.39676 L 1217.8137 466.39676 L 1217.8137 466.39676 L 1165.9918 492.30768 Q 1114.17 518.2186 1088.259 518.2186 Q 1062.3481 570.04047 699.59515 544.1295 L 336.8421 518.2186 L 336.8421 544.1295 L 336.8421 570.04047 L 336.8421 570.04047 Q 310.93115 570.04047 181.37651 414.5749 L 51.82186 259.1093 L 51.82186 233.19838 Q 77.73279 207.28745 25.91093 103.64372 z" svg:height="5.7004046mm" draw:style-name="style-413" svg:viewBox="0.0 0.0 1243.7246 570.04047" svg:width="12.437246mm" svg:x="192.0mm" svg:y="147.17409mm"/>
          <draw:path svg:d="M 855.0607 0.0 L 880.9716 0.0 L 880.9716 25.91093 Q 880.9716 51.82186 855.0607 51.82186 Q 855.0607 77.73279 777.32794 103.64372 Q 673.6842 129.55466 673.6842 181.37651 Q 673.6842 207.28745 544.1295 285.02023 Q 414.5749 388.66397 414.5749 414.5749 Q 414.5749 440.4858 259.1093 544.1295 L 129.55466 673.6842 L 129.55466 673.6842 Q 103.64372 673.6842 103.64372 699.59515 L 103.64372 699.59515 L 103.64372 699.59515 Q 77.73279 699.59515 51.82186 699.59515 L 0.0 699.59515 L 0.0 673.6842 L 0.0 647.77325 L 51.82186 647.77325 L 77.73279 647.77325 L 77.73279 621.8623 L 103.64372 621.8623 L 103.64372 621.8623 L 103.64372 595.9514 L 103.64372 595.9514 L 103.64372 595.9514 L 129.55466 595.9514 L 129.55466 595.9514 L 129.55466 570.04047 L 155.46558 570.04047 L 155.46558 570.04047 L 155.46558 544.1295 L 362.75302 336.8421 Q 544.1295 129.55466 595.9514 129.55466 Q 647.77325 77.73279 647.77325 77.73279 L 673.6842 77.73279 L 673.6842 77.73279 L 673.6842 77.73279 L 699.59515 51.82186 Q 725.50604 25.91093 751.417 25.91093 L 777.32794 25.91093 L 803.23883 25.91093 Q 829.1498 25.91093 829.1498 25.91093 Q 829.1498 25.91093 855.0607 0.0 z" svg:height="6.995951mm" draw:style-name="style-414" svg:viewBox="0.0 0.0 880.9716 699.59515" svg:width="8.809716mm" svg:x="89.65182mm" svg:y="89.39271mm"/>
          <draw:path svg:d="M 77.73279 466.39676 L 103.64372 0.0 L 1943.3198 77.73279 Q 3757.085 155.46558 3808.9067 155.46558 L 3886.6396 155.46558 L 3886.6396 1088.259 L 3886.6396 2021.0526 L 3808.9067 2021.0526 Q 3705.2632 2021.0526 3705.2632 2021.0526 Q 3679.352 2021.0526 2150.6072 1969.2307 L 595.9514 1917.4088 L 595.9514 2021.0526 L 595.9514 2150.6072 L 570.04047 2228.34 L 544.1295 2280.1619 L 544.1295 2280.1619 L 544.1295 2280.1619 L 544.1295 2306.0728 L 544.1295 2306.0728 L 544.1295 2306.0728 L 518.2186 2306.0728 L 518.2186 2306.0728 L 518.2186 2280.1619 L 492.30768 2280.1619 L 440.4858 2280.1619 L 440.4858 2176.518 Q 440.4858 2098.7854 233.19838 2021.0526 Q 25.91093 1969.2307 25.91093 1865.587 L 0.0 1761.9432 L 0.0 1580.5668 Q 25.91093 1399.1903 25.91093 1217.8137 Q 25.91093 1036.4373 129.55466 1036.4373 L 207.28745 1036.4373 L 207.28745 1010.5263 L 207.28745 984.61536 L 155.46558 984.61536 Q 103.64372 984.61536 77.73279 958.7044 Q 51.82186 958.7044 77.73279 466.39676 z" svg:height="23.060728mm" draw:style-name="style-415" svg:viewBox="0.0 0.0 3886.6396 2306.0728" svg:width="38.866394mm" svg:x="281.1336mm" svg:y="118.15385mm"/>
          <draw:path svg:d="M 285.02023 0.0 L 544.1295 0.0 L 544.1295 0.0 L 544.1295 0.0 L 1943.3198 51.82186 Q 3342.51 103.64372 3446.1538 129.55466 L 3523.8865 129.55466 L 3549.7974 155.46558 Q 3575.7085 155.46558 3575.7085 181.37651 Q 3575.7085 207.28745 3549.7974 207.28745 Q 3523.8865 207.28745 3497.9756 259.1093 Q 3446.1538 310.93115 3446.1538 310.93115 L 3446.1538 310.93115 L 3420.243 310.93115 Q 3394.3318 310.93115 3368.421 336.8421 L 3342.51 362.75302 L 3342.51 362.75302 L 3342.51 362.75302 L 3316.599 362.75302 Q 3316.599 362.75302 3264.7773 414.5749 Q 3212.9553 414.5749 3031.5789 621.8623 L 2824.2915 829.1498 L 2824.2915 855.0607 L 2824.2915 855.0607 L 2798.3806 855.0607 L 2798.3806 880.9716 L 2798.3806 880.9716 L 2772.4695 880.9716 L 2772.4695 880.9716 L 2772.4695 880.9716 L 2772.4695 906.88257 L 2772.4695 906.88257 L 2746.5586 906.88257 L 2746.5586 932.7935 L 2720.6477 932.7935 Q 2694.7368 932.7935 2694.7368 958.7044 L 2694.7368 958.7044 L 2694.7368 958.7044 Q 2668.826 958.7044 2668.826 984.61536 L 2668.826 984.61536 L 2409.7166 1295.5465 Q 2150.6072 1632.3887 2098.7854 1684.2104 Q 2046.9635 1710.1215 2021.0526 1736.0323 L 1995.1416 1761.9432 L 1969.2307 1761.9432 L 1943.3198 1761.9432 L 1943.3198 1787.8542 L 1943.3198 1787.8542 L 1917.4088 1787.8542 L 1917.4088 1813.7651 L 1865.587 1813.7651 L 1813.7651 1813.7651 L 1813.7651 1839.676 L 1813.7651 1839.676 L 1813.7651 1839.676 Q 1787.8542 1839.676 1502.834 1995.1416 Q 1191.9028 2176.518 1062.3481 2176.518 L 932.7935 2202.4292 L 855.0607 2202.4292 L 803.23883 2176.518 L 751.417 2176.518 L 725.50604 2176.518 L 595.9514 2176.518 Q 492.30768 2176.518 233.19838 2046.9635 L 0.0 1943.3198 L 0.0 1502.834 Q 25.91093 1088.259 25.91093 518.2186 Q 51.82186 -25.91093 285.02023 0.0 z" svg:height="22.02429mm" draw:style-name="style-416" svg:viewBox="0.0 0.0 3575.7085 2202.4292" svg:width="35.757084mm" svg:x="62.963562mm" svg:y="86.54251mm"/>
          <draw:path svg:d="M 414.5749 0.0 L 414.5749 0.0 L 2591.093 77.73279 Q 4741.7 155.46558 4974.8984 181.37651 L 5182.186 181.37651 L 5182.186 181.37651 Q 5182.186 207.28745 5078.5425 207.28745 Q 5000.8096 259.1093 5052.6313 259.1093 L 5104.453 259.1093 L 5104.453 285.02023 L 5130.3643 285.02023 L 5130.3643 285.02023 L 5130.3643 310.93115 L 5259.919 310.93115 L 5389.4736 310.93115 L 5311.7407 336.8421 L 5234.008 362.75302 L 5234.008 362.75302 L 5234.008 362.75302 L 4871.255 362.75302 Q 4482.591 362.75302 2435.6274 285.02023 L 362.75302 207.28745 L 362.75302 207.28745 Q 336.8421 207.28745 207.28745 155.46558 L 103.64372 155.46558 L 51.82186 129.55466 L 25.91093 129.55466 L 25.91093 103.64372 L 0.0 103.64372 L 0.0 103.64372 L 0.0 103.64372 L 0.0 77.73279 L 0.0 77.73279 L 103.64372 77.73279 L 181.37651 51.82186 L 181.37651 51.82186 L 207.28745 51.82186 L 207.28745 51.82186 L 207.28745 25.91093 L 310.93115 25.91093 L 414.5749 0.0 L 414.5749 0.0 z" svg:height="3.6275303mm" draw:style-name="style-417" svg:viewBox="0.0 0.0 5389.4736 362.75302" svg:width="53.894737mm" svg:x="210.91498mm" svg:y="90.688255mm"/>
          <draw:path svg:d="M 5208.097 0.0 L 5259.919 0.0 L 5259.919 0.0 L 5259.919 0.0 L 5285.8296 0.0 L 5285.8296 0.0 L 5441.2954 181.37651 Q 5622.672 362.75302 5700.405 570.04047 Q 5778.1377 777.32794 5804.0483 829.1498 Q 5829.9595 906.88257 5829.9595 1036.4373 L 5829.9595 1165.9918 L 5829.9595 1165.9918 L 5829.9595 1165.9918 L 5804.0483 1140.0809 L 5804.0483 1114.17 L 5778.1377 1114.17 Q 5752.2266 1114.17 5752.2266 1062.3481 Q 5752.2266 1036.4373 5674.4937 1036.4373 Q 5596.761 1036.4373 5441.2954 1140.0809 Q 5285.8296 1191.9028 5156.2754 1243.7246 Q 5052.6313 1243.7246 4923.0767 1347.3684 Q 4793.522 1399.1903 4689.8784 1399.1903 Q 4612.1455 1399.1903 4586.235 1425.1012 Q 4586.235 1451.0121 4534.4126 1451.0121 Q 4482.591 1451.0121 4404.8584 1528.7449 Q 4327.1255 1606.4777 4301.2144 1606.4777 Q 4249.3926 1606.4777 4197.571 1684.2104 Q 4145.749 1761.9432 3964.3723 1813.7651 Q 3757.085 1917.4088 3653.4412 1969.2307 Q 3549.7974 2021.0526 3316.599 2124.6963 Q 3083.4006 2228.34 3083.4006 2280.1619 Q 3057.4897 2306.0728 3031.5789 2306.0728 Q 2979.757 2331.9836 2435.6274 2591.093 Q 1891.4979 2850.2024 1891.4979 2876.1133 Q 1891.4979 2902.0242 1684.2104 2953.8462 Q 1476.9231 3005.668 1476.9231 3057.4897 Q 1476.9231 3083.4006 1425.1012 3109.3118 Q 1347.3684 3109.3118 1347.3684 3135.2227 Q 1347.3684 3161.1335 1321.4574 3161.1335 Q 1269.6356 3161.1335 751.417 3446.1538 Q 259.1093 3705.2632 259.1093 3731.174 L 259.1093 3757.085 L 259.1093 3757.085 L 233.19838 3757.085 L 233.19838 3705.2632 Q 233.19838 3653.4412 129.55466 3523.8865 Q 51.82186 3368.421 25.91093 3368.421 Q -1.8189894E-12 3368.421 -1.8189894E-12 3342.51 L -1.8189894E-12 3316.599 L -1.8189894E-12 3316.599 L 25.91093 3316.599 L 51.82186 3290.6882 Q 77.73279 3264.7773 77.73279 3264.7773 L 77.73279 3264.7773 L 51.82186 3212.9553 Q 51.82186 3187.0444 77.73279 3187.0444 Q 103.64372 3187.0444 129.55466 3109.3118 Q 129.55466 3057.4897 155.46558 3057.4897 Q 181.37651 3057.4897 207.28745 3005.668 Q 233.19838 2953.8462 388.66397 2850.2024 Q 544.1295 2746.5586 570.04047 2746.5586 L 595.9514 2746.5586 L 621.8623 2720.6477 L 647.77325 2694.7368 L 647.77325 2694.7368 L 647.77325 2694.7368 L 673.6842 2694.7368 L 673.6842 2694.7368 L 673.6842 2668.826 L 699.59515 2668.826 L 699.59515 2668.826 L 699.59515 2642.9148 L 699.59515 2642.9148 L 699.59515 2642.9148 L 725.50604 2617.004 L 725.50604 2591.093 L 725.50604 2591.093 Q 751.417 2591.093 751.417 2591.093 L 751.417 2565.1821 L 829.1498 2513.3604 Q 906.88257 2435.6274 932.7935 2435.6274 L 958.7044 2435.6274 L 958.7044 2435.6274 Q 958.7044 2435.6274 984.61536 2435.6274 L 984.61536 2409.7166 L 1036.4373 2383.8057 Q 1114.17 2383.8057 1140.0809 2306.0728 Q 1191.9028 2228.34 1321.4574 2150.6072 Q 1476.9231 2072.8745 1476.9231 2046.9635 Q 1476.9231 2021.0526 1658.2996 1943.3198 Q 1839.676 1865.587 1865.587 1839.676 Q 1865.587 1813.7651 1995.1416 1736.0323 Q 2098.7854 1658.2996 2124.6963 1658.2996 L 2150.6072 1658.2996 L 2176.518 1658.2996 L 2202.4292 1658.2996 L 2254.251 1658.2996 L 2280.1619 1658.2996 L 2280.1619 1658.2996 L 2254.251 1658.2996 L 2228.34 1606.4777 Q 2202.4292 1528.7449 2228.34 1451.0121 Q 2254.251 1347.3684 2435.6274 1243.7246 Q 2617.004 1114.17 2617.004 1062.3481 L 2617.004 1010.5263 L 2617.004 1010.5263 Q 2617.004 1010.5263 2642.9148 880.9716 L 2668.826 751.417 L 2668.826 725.50604 Q 2668.826 673.6842 2720.6477 440.4858 L 2772.4695 207.28745 L 2772.4695 207.28745 L 2772.4695 207.28745 L 2824.2915 207.28745 L 2850.2024 207.28745 L 3187.0444 310.93115 Q 3497.9756 414.5749 3549.7974 440.4858 L 3575.7085 440.4858 L 3575.7085 440.4858 L 3575.7085 466.39676 L 3990.2832 440.4858 Q 4404.8584 414.5749 4534.4126 388.66397 Q 4663.9673 336.8421 4689.8784 310.93115 Q 4689.8784 259.1093 4948.988 155.46558 Q 5182.186 0.0 5208.097 0.0 z M 77.73279 3368.421 Q 77.73279 3368.421 77.73279 3342.51 Q 77.73279 3342.51 77.73279 3368.421 Q 77.73279 3368.421 77.73279 3368.421 z" svg:height="37.57085mm" draw:style-name="style-418" svg:viewBox="0.0 0.0 5829.9595 3757.085" svg:width="58.299595mm" svg:x="137.06882mm" svg:y="47.157894mm"/>
          <draw:path svg:d="M 4560.3237 0.0 L 4586.235 0.0 L 4586.235 25.91093 Q 4612.1455 51.82186 4612.1455 51.82186 L 4612.1455 51.82186 L 4612.1455 77.73279 L 4612.1455 77.73279 L 4638.0566 77.73279 L 4638.0566 103.64372 L 4638.0566 103.64372 L 4663.9673 103.64372 L 4663.9673 207.28745 L 4663.9673 285.02023 L 4612.1455 285.02023 Q 4560.3237 310.93115 4353.036 310.93115 L 4145.749 362.75302 L 4145.749 362.75302 L 4145.749 362.75302 L 4119.838 362.75302 L 4119.838 362.75302 L 4119.838 388.66397 L 4145.749 388.66397 L 4145.749 388.66397 L 4145.749 414.5749 L 4171.6597 414.5749 L 4197.571 414.5749 L 4249.3926 440.4858 L 4301.2144 466.39676 L 4301.2144 466.39676 L 4301.2144 466.39676 L 4301.2144 466.39676 Q 4275.3037 466.39676 4119.838 518.2186 Q 3964.3723 544.1295 3964.3723 518.2186 Q 3964.3723 492.30768 3731.174 492.30768 Q 3523.8865 518.2186 3523.8865 544.1295 Q 3549.7974 570.04047 3316.599 595.9514 Q 3109.3118 621.8623 2798.3806 621.8623 Q 2461.5383 621.8623 2383.8057 621.8623 Q 2280.1619 647.77325 2280.1619 673.6842 Q 2280.1619 725.50604 2254.251 725.50604 Q 2228.34 725.50604 2150.6072 725.50604 Q 2072.8745 725.50604 2021.0526 751.417 L 1969.2307 751.417 L 1969.2307 725.50604 Q 1969.2307 699.59515 2021.0526 699.59515 Q 2046.9635 673.6842 2021.0526 673.6842 Q 1969.2307 621.8623 1969.2307 595.9514 L 1969.2307 544.1295 L 1969.2307 544.1295 L 1969.2307 518.2186 L 1917.4088 518.2186 Q 1865.587 518.2186 1761.9432 544.1295 Q 1632.3887 570.04047 829.1498 544.1295 L 25.91093 518.2186 L 25.91093 492.30768 L 0.0 466.39676 L 0.0 466.39676 L 0.0 466.39676 L 0.0 440.4858 L 0.0 440.4858 L 0.0 388.66397 L 0.0 336.8421 L 0.0 336.8421 L 25.91093 310.93115 L 25.91093 310.93115 L 25.91093 310.93115 L 207.28745 310.93115 L 388.66397 310.93115 L 388.66397 285.02023 L 388.66397 285.02023 L 2461.5383 155.46558 Q 4534.4126 0.0 4560.3237 0.0 z M 2383.8057 544.1295 Q 2383.8057 544.1295 2409.7166 544.1295 Q 2409.7166 570.04047 2383.8057 570.04047 Q 2383.8057 570.04047 2383.8057 544.1295 z" svg:height="7.5141697mm" draw:style-name="style-419" svg:viewBox="0.0 0.0 4663.9673 751.417" svg:width="46.639675mm" svg:x="153.39272mm" svg:y="173.08502mm"/>
          <draw:path svg:d="M 1243.7246 570.04047 L 1269.6356 0.0 L 1399.1903 0.0 L 1502.834 0.0 L 1528.7449 25.91093 L 1554.6559 51.82186 L 1554.6559 51.82186 L 1554.6559 51.82186 L 1580.5668 51.82186 L 1580.5668 51.82186 L 1580.5668 77.73279 L 1606.4777 77.73279 L 1606.4777 103.64372 L 1606.4777 129.55466 L 1658.2996 129.55466 L 1710.1215 155.46558 L 1710.1215 155.46558 L 1710.1215 155.46558 L 1736.0323 155.46558 L 1736.0323 155.46558 L 1736.0323 181.37651 L 1761.9432 181.37651 L 1736.0323 259.1093 Q 1736.0323 310.93115 1658.2996 336.8421 Q 1606.4777 362.75302 1580.5668 673.6842 Q 1554.6559 1010.5263 1606.4777 1036.4373 Q 1658.2996 1088.259 1658.2996 1140.0809 Q 1658.2996 1191.9028 1684.2104 1243.7246 L 1684.2104 1269.6356 L 1684.2104 1295.5465 Q 1658.2996 1295.5465 1658.2996 1295.5465 L 1632.3887 1321.4574 L 1554.6559 1191.9028 Q 1502.834 1036.4373 1476.9231 1140.0809 Q 1451.0121 1217.8137 1451.0121 1451.0121 L 1451.0121 1710.1215 L 1476.9231 1736.0323 L 1476.9231 1761.9432 L 1502.834 1761.9432 L 1528.7449 1761.9432 L 1502.834 3057.4897 Q 1451.0121 4327.1255 1451.0121 5493.117 L 1451.0121 6633.198 L 1451.0121 6633.198 Q 1451.0121 6633.198 1425.1012 6633.198 L 1425.1012 6659.1094 L 1399.1903 6659.1094 Q 1399.1903 6633.198 1347.3684 6659.1094 Q 1295.5465 6685.02 1295.5465 6710.931 Q 1269.6356 6762.753 1191.9028 6762.753 L 1140.0809 6736.842 L 1140.0809 6736.842 L 1140.0809 6736.842 L 1114.17 6736.842 L 1114.17 6736.842 L 1062.3481 6736.842 L 1010.5263 6736.842 L 1010.5263 6736.842 L 1010.5263 6736.842 L 1036.4373 6736.842 L 1062.3481 6736.842 L 1062.3481 6710.931 L 1088.259 6710.931 L 1088.259 6089.069 Q 1088.259 5467.2065 1114.17 4689.8784 L 1140.0809 3912.5505 L 1114.17 3938.4614 L 1088.259 3964.3723 L 1088.259 4042.1052 L 1088.259 4093.927 L 880.9716 5389.4736 Q 699.59515 6710.931 725.50604 6710.931 Q 751.417 6736.842 829.1498 6736.842 L 906.88257 6736.842 L 906.88257 6736.842 L 906.88257 6736.842 L 829.1498 6762.753 L 777.32794 6762.753 L 777.32794 6788.6636 L 777.32794 6814.5747 L 751.417 6814.5747 L 725.50604 6788.6636 L 699.59515 6788.6636 L 673.6842 6788.6636 L 673.6842 6840.486 Q 673.6842 6892.3076 621.8623 6892.3076 L 544.1295 6892.3076 L 466.39676 6892.3076 Q 362.75302 6892.3076 362.75302 6866.3965 L 336.8421 6866.3965 L 336.8421 6866.3965 Q 336.8421 6840.486 310.93115 6840.486 Q 285.02023 6840.486 285.02023 6814.5747 Q 285.02023 6788.6636 207.28745 6762.753 L 103.64372 6736.842 L 103.64372 6736.842 L 103.64372 6736.842 L 77.73279 6736.842 L 77.73279 6736.842 L 51.82186 6710.931 L 0.0 6685.02 L 0.0 6685.02 L 0.0 6685.02 L 25.91093 6685.02 L 25.91093 6685.02 L 129.55466 6659.1094 Q 233.19838 6633.198 233.19838 6633.198 L 233.19838 6633.198 L 259.1093 6633.198 Q 259.1093 6633.198 310.93115 6659.1094 L 336.8421 6659.1094 L 336.8421 6607.287 Q 362.75302 6555.4653 777.32794 3834.8176 Q 1191.9028 1114.17 1243.7246 570.04047 z M 595.9514 6840.486 Q 621.8623 6840.486 621.8623 6840.486 Q 621.8623 6840.486 621.8623 6840.486 L 595.9514 6840.486 L 595.9514 6840.486 z" svg:height="68.92307mm" draw:style-name="style-420" svg:viewBox="0.0 0.0 1761.9432 6892.3076" svg:width="17.619432mm" svg:x="47.676113mm" svg:y="16.064777mm"/>
          <draw:path svg:d="M 362.75302 0.0 L 388.66397 0.0 L 388.66397 0.0 Q 388.66397 0.0 414.5749 25.91093 L 414.5749 25.91093 L 362.75302 103.64372 Q 336.8421 181.37651 336.8421 233.19838 Q 362.75302 285.02023 440.4858 285.02023 Q 518.2186 259.1093 518.2186 233.19838 Q 518.2186 207.28745 544.1295 207.28745 L 570.04047 207.28745 L 570.04047 285.02023 Q 570.04047 336.8421 595.9514 336.8421 Q 647.77325 336.8421 647.77325 362.75302 L 647.77325 362.75302 L 647.77325 362.75302 L 647.77325 388.66397 L 647.77325 388.66397 L 647.77325 388.66397 L 673.6842 388.66397 L 673.6842 414.5749 L 544.1295 414.5749 Q 414.5749 414.5749 414.5749 388.66397 Q 414.5749 362.75302 233.19838 336.8421 L 25.91093 336.8421 L 25.91093 336.8421 Q 25.91093 336.8421 0.0 310.93115 Q -25.91093 285.02023 0.0 285.02023 Q 25.91093 285.02023 25.91093 259.1093 Q 25.91093 233.19838 25.91093 207.28745 L 25.91093 181.37651 L 0.0 181.37651 L 0.0 181.37651 L 0.0 155.46558 L 25.91093 155.46558 L 25.91093 155.46558 L 25.91093 129.55466 L 51.82186 129.55466 L 77.73279 129.55466 L 103.64372 155.46558 Q 129.55466 155.46558 155.46558 103.64372 Q 181.37651 77.73279 259.1093 25.91093 Q 336.8421 25.91093 362.75302 0.0 z" svg:height="4.145749mm" draw:style-name="style-421" svg:viewBox="0.0 0.0 673.6842 414.5749" svg:width="6.736842mm" svg:x="79.028336mm" svg:y="128.77733mm"/>
          <draw:path svg:d="M 0.0 51.82186 L 0.0 0.0 L 25.91093 25.91093 Q 51.82186 51.82186 25.91093 51.82186 L 25.91093 77.73279 L 25.91093 77.73279 L 51.82186 77.73279 L 51.82186 77.73279 L 51.82186 77.73279 L 259.1093 181.37651 Q 440.4858 285.02023 466.39676 310.93115 L 466.39676 310.93115 L 466.39676 336.8421 Q 466.39676 336.8421 440.4858 362.75302 L 440.4858 388.66397 L 440.4858 388.66397 Q 414.5749 388.66397 414.5749 388.66397 L 414.5749 414.5749 L 388.66397 414.5749 L 362.75302 440.4858 L 362.75302 440.4858 L 362.75302 440.4858 L 362.75302 466.39676 L 362.75302 492.30768 L 362.75302 492.30768 L 362.75302 492.30768 L 310.93115 518.2186 L 259.1093 518.2186 L 259.1093 518.2186 Q 259.1093 492.30768 207.28745 492.30768 Q 181.37651 492.30768 155.46558 440.4858 L 155.46558 388.66397 L 155.46558 388.66397 Q 181.37651 388.66397 181.37651 362.75302 L 181.37651 362.75302 L 181.37651 336.8421 Q 207.28745 336.8421 233.19838 310.93115 L 259.1093 285.02023 L 259.1093 285.02023 L 259.1093 285.02023 L 233.19838 259.1093 Q 207.28745 233.19838 103.64372 207.28745 L 25.91093 181.37651 L 25.91093 181.37651 Q 0.0 155.46558 0.0 155.46558 L 0.0 155.46558 L 0.0 129.55466 Q 0.0 103.64372 0.0 51.82186 z" svg:height="5.182186mm" draw:style-name="style-422" svg:viewBox="0.0 0.0 466.39676 518.2186" svg:width="4.6639676mm" svg:x="82.91498mm" svg:y="127.22267mm"/>
          <draw:path svg:d="M 440.4858 233.19838 L 492.30768 233.19838 L 492.30768 233.19838 Q 492.30768 233.19838 414.5749 259.1093 Q 362.75302 259.1093 388.66397 285.02023 L 414.5749 336.8421 L 414.5749 388.66397 L 414.5749 414.5749 L 388.66397 414.5749 L 362.75302 440.4858 L 362.75302 440.4858 L 362.75302 440.4858 L 362.75302 440.4858 L 336.8421 440.4858 L 336.8421 414.5749 L 336.8421 388.66397 L 310.93115 388.66397 Q 285.02023 388.66397 181.37651 336.8421 L 77.73279 336.8421 L 51.82186 310.93115 L 25.91093 285.02023 L 25.91093 285.02023 L 0.0 285.02023 L 0.0 181.37651 L 0.0 103.64372 L 0.0 77.73279 L 0.0 25.91093 L 25.91093 1.8189894E-12 Q 51.82186 -25.91093 207.28745 103.64372 Q 336.8421 233.19838 362.75302 233.19838 Q 388.66397 233.19838 440.4858 233.19838 z" svg:height="4.404858mm" draw:style-name="style-423" svg:viewBox="0.0 0.0 492.30768 440.4858" svg:width="4.9230766mm" svg:x="189.66801mm" svg:y="123.07692mm"/>
          <draw:path svg:d="M 25.91093 51.82186 L 25.91093 0.0 L 440.4858 25.91093 Q 829.1498 51.82186 906.88257 77.73279 L 984.61536 77.73279 L 984.61536 77.73279 L 984.61536 103.64372 L 1010.5263 103.64372 L 1036.4373 103.64372 L 1062.3481 129.55466 L 1088.259 155.46558 L 1140.0809 155.46558 L 1191.9028 155.46558 L 1269.6356 181.37651 Q 1373.2793 207.28745 1632.3887 259.1093 Q 1891.4979 310.93115 1917.4088 310.93115 L 1943.3198 310.93115 L 1969.2307 310.93115 L 1995.1416 310.93115 L 2098.7854 336.8421 Q 2176.518 362.75302 2202.4292 362.75302 L 2228.34 362.75302 L 2280.1619 362.75302 L 2331.9836 362.75302 L 2617.004 414.5749 Q 2902.0242 466.39676 2979.757 492.30768 L 3031.5789 518.2186 L 3135.2227 518.2186 L 3238.8662 518.2186 L 3523.8865 595.9514 Q 3808.9067 673.6842 3912.5505 673.6842 L 3990.2832 673.6842 L 3990.2832 673.6842 Q 3990.2832 673.6842 4068.016 699.59515 L 4119.838 725.50604 L 4689.8784 829.1498 Q 5259.919 932.7935 5259.919 958.7044 L 5285.8296 958.7044 L 5311.7407 958.7044 Q 5337.652 984.61536 5415.3843 984.61536 L 5467.2065 984.61536 L 5985.425 1088.259 Q 6477.7324 1191.9028 6555.4653 1217.8137 L 6633.198 1217.8137 L 6633.198 1217.8137 L 6633.198 1243.7246 L 6710.931 1243.7246 Q 6762.753 1243.7246 6866.3965 1269.6356 Q 6944.1294 1295.5465 6918.2183 1606.4777 Q 6918.2183 1917.4088 6866.3965 1943.3198 Q 6840.486 1969.2307 6814.5747 2072.8745 Q 6814.5747 2202.4292 6736.842 2202.4292 Q 6659.1094 2228.34 6659.1094 2228.34 Q 6659.1094 2254.251 6425.9106 2280.1619 L 6192.7124 2280.1619 L 5933.603 2280.1619 Q 5648.583 2280.1619 5234.008 2254.251 L 4819.433 2254.251 L 4819.433 2254.251 L 4819.433 2228.34 L 4482.591 2228.34 Q 4171.6597 2228.34 2306.0728 2176.518 L 440.4858 2124.6963 L 440.4858 2124.6963 L 440.4858 2124.6963 L 233.19838 2098.7854 Q 25.91093 2072.8745 25.91093 2072.8745 Q 25.91093 2072.8745 0.0 1088.259 L 0.0 77.73279 L 0.0 77.73279 L 25.91093 77.73279 L 25.91093 51.82186 z" svg:height="22.801619mm" draw:style-name="style-424" svg:viewBox="0.0 0.0 6918.2183 2280.1619" svg:width="69.18218mm" svg:x="210.13765mm" svg:y="93.79757mm"/>
          <draw:path svg:d="M 699.59515 77.73279 L 699.59515 77.73279 L 699.59515 103.64372 Q 673.6842 103.64372 673.6842 103.64372 L 673.6842 103.64372 L 647.77325 103.64372 Q 621.8623 103.64372 544.1295 181.37651 L 466.39676 233.19838 L 466.39676 233.19838 Q 440.4858 259.1093 440.4858 259.1093 L 440.4858 259.1093 L 414.5749 259.1093 L 388.66397 259.1093 L 362.75302 285.02023 L 336.8421 310.93115 L 336.8421 310.93115 L 310.93115 310.93115 L 310.93115 310.93115 L 310.93115 310.93115 L 259.1093 336.8421 Q 233.19838 362.75302 207.28745 362.75302 L 155.46558 388.66397 L 155.46558 388.66397 Q 155.46558 414.5749 77.73279 388.66397 L 0.0 362.75302 L 0.0 362.75302 L 0.0 362.75302 L 0.0 336.8421 L 0.0 336.8421 L 25.91093 336.8421 L 25.91093 310.93115 L 25.91093 310.93115 L 51.82186 310.93115 L 51.82186 310.93115 L 51.82186 310.93115 L 103.64372 285.02023 L 129.55466 259.1093 L 129.55466 259.1093 L 155.46558 259.1093 L 155.46558 233.19838 L 155.46558 207.28745 L 155.46558 207.28745 L 155.46558 207.28745 L 259.1093 129.55466 Q 388.66397 51.82186 414.5749 51.82186 L 440.4858 51.82186 L 466.39676 51.82186 Q 518.2186 51.82186 621.8623 0.0 Q 725.50604 -51.82186 725.50604 0.0 Q 725.50604 0.0 673.6842 25.91093 Q 621.8623 51.82186 673.6842 51.82186 Q 699.59515 51.82186 699.59515 77.73279 z" svg:height="3.8866396mm" draw:style-name="style-425" svg:viewBox="0.0 0.0 725.50604 388.66397" svg:width="7.2550607mm" svg:x="139.91902mm" svg:y="70.47773mm"/>
          <draw:path svg:d="M 51.82186 0.0 L 51.82186 0.0 L 103.64372 103.64372 Q 155.46558 233.19838 207.28745 440.4858 Q 259.1093 647.77325 285.02023 673.6842 L 285.02023 725.50604 L 259.1093 725.50604 L 259.1093 725.50604 L 259.1093 699.59515 Q 259.1093 699.59515 207.28745 725.50604 L 181.37651 725.50604 L 181.37651 699.59515 L 155.46558 673.6842 L 155.46558 621.8623 L 155.46558 570.04047 L 129.55466 518.2186 L 103.64372 492.30768 L 103.64372 466.39676 L 103.64372 414.5749 L 77.73279 362.75302 L 77.73279 336.8421 L 77.73279 310.93115 Q 51.82186 259.1093 51.82186 259.1093 L 51.82186 233.19838 L 51.82186 207.28745 L 51.82186 181.37651 L 25.91093 181.37651 Q 25.91093 155.46558 0.0 155.46558 Q -25.91093 155.46558 0.0 77.73279 L 25.91093 25.91093 L 25.91093 25.91093 Q 51.82186 25.91093 51.82186 0.0 z" svg:height="7.2550607mm" draw:style-name="style-426" svg:viewBox="0.0 0.0 285.02023 725.50604" svg:width="2.8502023mm" svg:x="159.09311mm" svg:y="128.51822mm"/>
          <draw:path svg:d="M 0.0 285.02023 L 0.0 0.0 L 25.91093 25.91093 Q 77.73279 51.82186 77.73279 25.91093 L 103.64372 25.91093 L 129.55466 440.4858 Q 129.55466 855.0607 155.46558 1062.3481 L 155.46558 1269.6356 L 155.46558 1269.6356 Q 129.55466 1269.6356 129.55466 1451.0121 L 129.55466 1658.2996 L 103.64372 1658.2996 L 103.64372 1658.2996 L 103.64372 1658.2996 L 77.73279 1632.3887 L 77.73279 1632.3887 L 77.73279 1606.4777 L 51.82186 1606.4777 L 25.91093 1606.4777 L 25.91093 1502.834 Q 25.91093 1373.2793 0.0 1373.2793 L 0.0 1373.2793 L 0.0 1191.9028 L 0.0 1036.4373 L 0.0 932.7935 L 0.0 829.1498 L 0.0 699.59515 L 0.0 570.04047 L 0.0 570.04047 Q 25.91093 570.04047 0.0 285.02023 z" svg:height="16.582996mm" draw:style-name="style-427" svg:viewBox="0.0 0.0 155.46558 1658.2996" svg:width="1.5546558mm" svg:x="205.9919mm" svg:y="102.089066mm"/>
          <draw:path svg:d="M 0.0 3782.9958 L 0.0 0.0 L 5674.4937 0.0 L 11348.987 0.0 L 11374.898 25.91093 Q 11400.81 51.82186 11711.74 51.82186 Q 11996.761 103.64372 12437.247 181.37651 Q 12877.732 259.1093 12903.644 285.02023 Q 12929.555 310.93115 12851.821 310.93115 Q 12800.0 310.93115 12903.644 388.66397 Q 13007.287 440.4858 13007.287 544.1295 Q 13007.287 647.77325 12903.644 699.59515 Q 12851.821 751.417 12825.91 777.32794 Q 12825.91 803.23883 12800.0 803.23883 L 12774.089 803.23883 L 12774.089 829.1498 L 12748.178 880.9716 L 12748.178 906.88257 L 12748.178 932.7935 L 12774.089 932.7935 L 12774.089 932.7935 L 12800.0 958.7044 L 12825.91 984.61536 L 12955.465 984.61536 Q 13085.02 1036.4373 13110.931 1036.4373 L 13162.753 1036.4373 L 13214.574 1062.3481 L 13266.396 1062.3481 L 13266.396 1114.17 L 13266.396 1165.9918 L 13240.485 1165.9918 L 13240.485 1191.9028 L 13240.485 1191.9028 L 13214.574 1191.9028 L 13214.574 1191.9028 L 13214.574 1191.9028 L 13188.664 1217.8137 L 13162.753 1243.7246 L 12903.644 1399.1903 Q 12670.445 1554.6559 12592.712 1658.2996 Q 12540.891 1761.9432 12540.891 1865.587 Q 12540.891 1969.2307 12670.445 2046.9635 Q 12800.0 2124.6963 13007.287 2228.34 Q 13214.574 2280.1619 13344.129 2331.9836 Q 13473.684 2383.8057 13965.991 2357.8948 Q 14458.299 2331.9836 14846.963 2176.518 Q 15235.627 2021.0526 15339.2705 2046.9635 Q 15417.004 2046.9635 15468.825 2150.6072 Q 15520.647 2228.34 15624.291 2280.1619 Q 15727.935 2331.9836 16323.886 2331.9836 Q 16919.838 2331.9836 17101.215 2331.9836 Q 17308.502 2331.9836 17360.324 2383.8057 Q 17438.057 2383.8057 17463.967 2409.7166 L 17515.79 2435.6274 L 17515.79 2435.6274 L 17515.79 2435.6274 L 17541.7 2435.6274 L 17541.7 2435.6274 L 17541.7 2461.5383 L 17567.611 2461.5383 L 17567.611 2539.2712 L 17567.611 2591.093 L 17489.879 2694.7368 Q 17438.057 2798.3806 17178.947 3057.4897 Q 16893.926 3316.599 16919.838 3420.243 Q 16945.748 3523.8865 16997.57 3627.5303 Q 17101.215 3731.174 17127.125 3808.9067 Q 17153.035 3886.6396 17204.857 3964.3723 Q 17256.68 4042.1052 17282.59 4171.6597 Q 17282.59 4301.2144 17463.967 4353.036 Q 17619.434 4404.8584 17697.166 4404.8584 Q 17774.898 4404.8584 17930.363 4456.68 Q 18111.74 4508.502 18189.473 4508.502 L 18241.295 4508.502 L 18267.205 4534.4126 L 18293.117 4534.4126 L 18293.117 4560.3237 L 18293.117 4612.1455 L 18267.205 4612.1455 L 18267.205 4612.1455 L 18267.205 4638.0566 L 18241.295 4638.0566 L 18241.295 4638.0566 L 18241.295 4663.9673 L 18241.295 4663.9673 L 18241.295 4663.9673 L 18215.385 4689.8784 L 18215.385 4715.7896 L 18189.473 4715.7896 L 18189.473 4715.7896 L 18163.562 4741.7 Q 18137.65 4767.6113 17826.72 4923.0767 L 17489.879 5078.5425 L 17463.967 5104.453 L 17438.057 5130.3643 L 17438.057 5130.3643 L 17412.145 5130.3643 L 17412.145 5130.3643 L 17412.145 5130.3643 L 17360.324 5156.2754 L 17282.59 5156.2754 L 17256.68 5156.2754 Q 17204.857 5130.3643 16893.926 5026.7207 L 16557.084 4923.0767 L 16531.174 4923.0767 L 16479.352 4923.0767 L 16479.352 4923.0767 L 16479.352 4923.0767 L 16427.53 5156.2754 Q 16375.708 5389.4736 16375.708 5441.2954 L 16375.708 5467.2065 L 16375.708 5467.2065 Q 16349.797 5493.117 16349.797 5493.117 Q 16323.886 5493.117 15391.093 5467.2065 L 14458.299 5441.2954 L 14458.299 5467.2065 L 14458.299 5493.117 L 14484.21 5493.117 L 14484.21 5493.117 L 14484.21 5519.0283 L 14510.121 5519.0283 L 14510.121 5519.0283 L 14510.121 5544.939 L 14510.121 5544.939 L 14510.121 5544.939 L 14536.032 5544.939 L 14536.032 5544.939 L 14561.943 5570.85 L 14587.854 5596.761 L 14587.854 5596.761 L 14613.765 5596.761 L 14872.874 5829.9595 Q 15131.983 6063.1577 15131.983 6089.069 L 15131.983 6089.069 L 15157.895 6089.069 L 15157.895 6114.9795 L 15157.895 6114.9795 L 15183.806 6114.9795 L 15183.806 6114.9795 L 15183.806 6114.9795 L 15183.806 6140.8906 L 15209.716 6140.8906 L 15209.716 6140.8906 L 15209.716 6166.8013 L 15235.627 6166.8013 L 15235.627 6166.8013 L 15235.627 6166.8013 L 15235.627 6166.8013 L 15235.627 6192.7124 L 15261.538 6192.7124 L 15261.538 6218.6235 L 15235.627 6218.6235 L 15235.627 6218.6235 L 15235.627 6218.6235 L 15235.627 6244.534 L 15235.627 6244.534 L 15209.716 6244.534 L 15209.716 6270.4453 L 15131.983 6270.4453 L 15080.161 6270.4453 L 15080.161 6296.356 L 15080.161 6296.356 L 15028.34 6296.356 Q 14950.606 6322.267 14613.765 6425.9106 Q 14251.012 6529.5547 13136.842 7099.5947 Q 12022.672 7695.5464 11219.433 8136.032 L 10442.105 8550.607 L 10390.283 8550.607 Q 10338.461 8550.607 10286.64 8576.518 Q 10234.817 8602.429 10001.619 8576.518 L 9768.421 8576.518 L 9379.757 8576.518 Q 9017.004 8550.607 8602.429 8550.607 Q 8187.854 8550.607 8161.943 8472.874 L 8136.032 8421.053 L 8136.032 8395.142 Q 8136.032 8395.142 8110.121 8395.142 L 8110.121 8395.142 L 8110.121 8343.319 L 8084.2104 8317.408 L 8084.2104 8265.587 L 8084.2104 8213.765 L 8058.2993 8187.854 Q 8032.3887 8136.032 7825.101 7384.615 L 7591.903 6633.198 L 7591.903 6633.198 L 7565.9917 6607.287 L 7565.9917 6581.3765 Q 7565.9917 6555.4653 7306.8823 5752.2266 L 7073.684 4948.988 L 7073.684 4923.0767 L 7047.773 4897.166 L 7047.773 4845.344 L 7047.773 4793.522 L 7021.8623 4767.6113 Q 6995.951 4715.7896 6736.842 3782.9958 L 6451.822 2876.1133 L 6451.822 2850.2024 Q 6425.9106 2798.3806 6425.9106 2746.5586 Q 6425.9106 2694.7368 6374.089 2642.9148 Q 6322.267 2617.004 6348.1777 2280.1619 Q 6374.089 1969.2307 6425.9106 1943.3198 Q 6503.6436 1917.4088 6503.6436 1865.587 L 6529.5547 1787.8542 L 6503.6436 1787.8542 L 6503.6436 1761.9432 L 6503.6436 1761.9432 L 6477.7324 1761.9432 L 6477.7324 1761.9432 L 6477.7324 1761.9432 L 6425.9106 1736.0323 L 6374.089 1736.0323 L 6374.089 1710.1215 L 6374.089 1684.2104 L 6348.1777 1684.2104 L 6348.1777 1658.2996 L 6348.1777 1658.2996 L 6322.267 1658.2996 L 6322.267 1658.2996 L 6322.267 1658.2996 L 6296.356 1632.3887 L 6270.4453 1606.4777 L 6166.8013 1606.4777 L 6037.2466 1606.4777 L 6011.336 2176.518 Q 5959.514 2720.6477 5544.939 5441.2954 Q 5130.3643 8161.943 5104.453 8213.765 L 5104.453 8265.587 L 5078.5425 8265.587 Q 5026.7207 8239.676 5026.7207 8239.676 L 5000.8096 8239.676 L 4923.0767 8239.676 Q 4819.433 8239.676 4093.927 8136.032 L 3394.3318 8032.3887 L 3342.51 8032.3887 Q 3290.6882 8032.3887 1658.2996 7773.2793 L 0.0 7540.0806 L 0.0 3782.9958 z" svg:height="85.76518mm" draw:style-name="style-428" svg:viewBox="0.0 0.0 18293.117 8576.518" svg:width="182.93117mm" svg:x="0.0mm" svg:y="0.0mm"/>
          <draw:path svg:d="M 1.8189894E-12 103.64372 L 1.8189894E-12 0.0 L 77.73279 25.91093 Q 129.55466 51.82186 233.19838 181.37651 Q 285.02023 310.93115 310.93115 310.93115 L 310.93115 336.8421 L 310.93115 362.75302 Q 336.8421 388.66397 336.8421 388.66397 L 336.8421 388.66397 L 336.8421 388.66397 Q 336.8421 414.5749 336.8421 414.5749 L 362.75302 414.5749 L 362.75302 440.4858 Q 362.75302 466.39676 233.19838 492.30768 Q 103.64372 518.2186 103.64372 466.39676 L 77.73279 440.4858 L 77.73279 440.4858 L 77.73279 440.4858 L 77.73279 414.5749 Q 77.73279 414.5749 25.91093 310.93115 Q 25.91093 207.28745 1.8189894E-12 103.64372 z" svg:height="4.9230766mm" draw:style-name="style-429" svg:viewBox="0.0 0.0 362.75302 492.30768" svg:width="3.6275303mm" svg:x="154.68825mm" svg:y="94.31579mm"/>
          <draw:path svg:d="M 77.73279 25.91093 L 103.64372 0.0 L 103.64372 0.0 L 129.55466 0.0 L 129.55466 0.0 L 129.55466 0.0 L 129.55466 25.91093 L 129.55466 25.91093 L 155.46558 25.91093 L 155.46558 51.82186 L 181.37651 51.82186 L 207.28745 51.82186 L 207.28745 77.73279 Q 207.28745 103.64372 336.8421 155.46558 Q 440.4858 207.28745 466.39676 207.28745 Q 492.30768 233.19838 492.30768 233.19838 L 492.30768 259.1093 L 492.30768 259.1093 L 492.30768 259.1093 L 518.2186 259.1093 L 518.2186 259.1093 L 518.2186 285.02023 L 544.1295 285.02023 L 544.1295 285.02023 L 544.1295 310.93115 L 570.04047 310.93115 L 595.9514 310.93115 L 595.9514 336.8421 L 595.9514 336.8421 L 570.04047 336.8421 L 570.04047 362.75302 L 492.30768 362.75302 L 388.66397 362.75302 L 388.66397 388.66397 L 388.66397 388.66397 L 336.8421 388.66397 Q 259.1093 362.75302 129.55466 362.75302 L 0.0 362.75302 L 0.0 233.19838 Q 25.91093 103.64372 25.91093 77.73279 L 25.91093 51.82186 L 51.82186 51.82186 L 51.82186 51.82186 L 77.73279 25.91093 z" svg:height="3.8866396mm" draw:style-name="style-430" svg:viewBox="0.0 0.0 595.9514 388.66397" svg:width="5.959514mm" svg:x="180.59918mm" svg:y="144.583mm"/>
          <draw:path svg:d="M 2642.9148 310.93115 L 2668.826 -1.8189894E-12 L 2694.7368 -1.8189894E-12 Q 2720.6477 -1.8189894E-12 2746.5586 77.73279 Q 2772.4695 155.46558 2798.3806 181.37651 Q 2824.2915 207.28745 2824.2915 259.1093 L 2824.2915 285.02023 L 2824.2915 518.2186 Q 2824.2915 725.50604 2824.2915 855.0607 L 2824.2915 984.61536 L 2824.2915 984.61536 L 2824.2915 1010.5263 L 2824.2915 1036.4373 Q 2824.2915 1088.259 2824.2915 1165.9918 L 2824.2915 1243.7246 L 2824.2915 1269.6356 L 2824.2915 1295.5465 L 3394.3318 1321.4574 Q 3938.4614 1347.3684 4016.1943 1347.3684 L 4093.927 1347.3684 L 4119.838 1399.1903 Q 4171.6597 1425.1012 4171.6597 1451.0121 Q 4171.6597 1451.0121 4145.749 1476.9231 Q 4119.838 1502.834 4119.838 1502.834 L 4119.838 1502.834 L 4145.749 1502.834 L 4145.749 1502.834 L 4068.016 1528.7449 Q 3964.3723 1554.6559 3679.352 1554.6559 Q 3394.3318 1554.6559 2202.4292 1580.5668 L 984.61536 1580.5668 L 984.61536 1580.5668 L 984.61536 1554.6559 L 958.7044 1554.6559 L 932.7935 1554.6559 L 958.7044 1528.7449 Q 1010.5263 1528.7449 1010.5263 1502.834 Q 1010.5263 1476.9231 1036.4373 1476.9231 L 1062.3481 1451.0121 L 1062.3481 1451.0121 L 1062.3481 1451.0121 L 1036.4373 1451.0121 L 1036.4373 1451.0121 L 1036.4373 1425.1012 L 1010.5263 1425.1012 L 1010.5263 1425.1012 L 1010.5263 1399.1903 L 829.1498 1399.1903 Q 647.77325 1399.1903 440.4858 1347.3684 L 233.19838 1295.5465 L 155.46558 1269.6356 L 77.73279 1243.7246 L 25.91093 1243.7246 L 0.0 1243.7246 L 0.0 1217.8137 L 0.0 1217.8137 L 855.0607 1243.7246 Q 1710.1215 1243.7246 2124.6963 1243.7246 Q 2539.2712 1243.7246 2565.1821 1217.8137 Q 2617.004 1191.9028 2591.093 1088.259 Q 2565.1821 958.7044 2591.093 932.7935 Q 2617.004 932.7935 2642.9148 777.32794 Q 2642.9148 647.77325 2617.004 621.8623 Q 2565.1821 621.8623 2565.1821 595.9514 L 2565.1821 595.9514 L 2591.093 595.9514 Q 2617.004 621.8623 2617.004 621.8623 Q 2617.004 621.8623 2642.9148 310.93115 z" svg:height="15.805668mm" draw:style-name="style-431" svg:viewBox="0.0 0.0 4171.6597 1580.5668" svg:width="41.7166mm" svg:x="251.07692mm" svg:y="141.9919mm"/>
          <draw:path svg:d="M 6529.5547 777.32794 L 6659.1094 777.32794 L 6659.1094 803.23883 L 6685.02 803.23883 L 6685.02 803.23883 L 6685.02 829.1498 L 6710.931 829.1498 L 6736.842 829.1498 L 6762.753 855.0607 L 6788.6636 880.9716 L 6788.6636 880.9716 L 6788.6636 880.9716 L 6762.753 880.9716 L 6762.753 880.9716 L 6762.753 906.88257 L 6736.842 906.88257 L 6736.842 906.88257 L 6736.842 932.7935 L 6736.842 932.7935 L 6736.842 932.7935 L 6762.753 932.7935 L 6762.753 932.7935 L 6762.753 958.7044 L 6788.6636 958.7044 L 6788.6636 984.61536 Q 6788.6636 1036.4373 6736.842 1036.4373 Q 6710.931 1062.3481 6685.02 1114.17 Q 6685.02 1165.9918 6633.198 1295.5465 L 6581.3765 1399.1903 L 6607.287 1399.1903 L 6607.287 1399.1903 L 6607.287 1425.1012 L 6633.198 1425.1012 L 6633.198 1425.1012 L 6633.198 1451.0121 L 6736.842 1502.834 Q 6814.5747 1554.6559 7306.8823 1658.2996 Q 7773.2793 1710.1215 8084.2104 1761.9432 Q 8421.053 1813.7651 8550.607 1813.7651 Q 8706.072 1865.587 8861.538 1917.4088 Q 8991.093 2021.0526 9276.113 2021.0526 Q 9535.223 2072.8745 9872.064 2124.6963 Q 10208.906 2176.518 10442.105 2254.251 Q 10701.214 2331.9836 10701.214 2306.0728 Q 10727.125 2280.1619 10727.125 2306.0728 Q 10727.125 2331.9836 10778.947 2331.9836 Q 10830.769 2306.0728 10856.68 2228.34 L 10882.591 2124.6963 L 10882.591 2098.7854 L 10882.591 2072.8745 L 10908.502 2046.9635 L 10934.413 2021.0526 L 10934.413 2021.0526 L 10934.413 2021.0526 L 10934.413 1995.1416 L 10960.323 1995.1416 L 10960.323 3601.6194 L 10960.323 5208.097 L 10934.413 5208.097 L 10934.413 5182.186 L 10675.304 5182.186 Q 10442.105 5182.186 9794.332 5130.3643 L 9172.47 5104.453 L 9017.004 5104.453 Q 8887.449 5078.5425 8187.854 5052.6313 L 7488.259 5026.7207 L 7410.5264 5026.7207 Q 7306.8823 5026.7207 6270.4453 4974.8984 L 5234.008 4948.988 L 5026.7207 4948.988 Q 4793.522 4923.0767 2642.9148 4845.344 L 466.39676 4767.6113 L 259.1093 4767.6113 L 25.91093 4767.6113 L 25.91093 4741.7 L 0.0 4741.7 L 0.0 4378.9473 Q 0.0 4016.1943 51.82186 2124.6963 L 103.64372 207.28745 L 103.64372 207.28745 L 103.64372 207.28745 L 129.55466 207.28745 L 129.55466 207.28745 L 129.55466 181.37651 L 155.46558 181.37651 L 155.46558 129.55466 L 155.46558 77.73279 L 181.37651 103.64372 Q 207.28745 103.64372 259.1093 51.82186 Q 285.02023 0.0 362.75302 0.0 Q 466.39676 0.0 570.04047 25.91093 Q 673.6842 51.82186 725.50604 103.64372 Q 777.32794 155.46558 1191.9028 207.28745 Q 1580.5668 207.28745 2539.2712 259.1093 Q 3523.8865 310.93115 3627.5303 388.66397 Q 3731.174 440.4858 3782.9958 570.04047 Q 3834.8176 673.6842 3886.6396 699.59515 Q 3938.4614 725.50604 4353.036 777.32794 Q 4767.6113 777.32794 5596.761 777.32794 Q 6425.9106 777.32794 6529.5547 777.32794 z" svg:height="52.08097mm" draw:style-name="style-432" svg:viewBox="0.0 0.0 10960.323 5208.097" svg:width="109.60323mm" svg:x="210.39676mm" svg:y="43.012146mm"/>
          <draw:path svg:d="M 362.75302 25.91093 L 362.75302 -1.8189894E-12 L 362.75302 -1.8189894E-12 Q 388.66397 -1.8189894E-12 414.5749 25.91093 L 440.4858 25.91093 L 440.4858 25.91093 L 440.4858 51.82186 L 440.4858 51.82186 L 466.39676 51.82186 L 466.39676 51.82186 L 466.39676 51.82186 L 544.1295 77.73279 L 621.8623 77.73279 L 699.59515 77.73279 L 777.32794 103.64372 L 2539.2712 181.37651 Q 4301.2144 259.1093 4404.8584 285.02023 L 4482.591 285.02023 L 4482.591 414.5749 L 4482.591 544.1295 L 4456.68 544.1295 L 4456.68 518.2186 L 4042.1052 518.2186 Q 3627.5303 518.2186 3420.243 492.30768 L 3187.0444 492.30768 L 3187.0444 492.30768 L 3187.0444 466.39676 L 3005.668 466.39676 Q 2850.2024 466.39676 1476.9231 388.66397 L 103.64372 310.93115 L 103.64372 310.93115 L 103.64372 310.93115 L 103.64372 310.93115 L 129.55466 310.93115 L 129.55466 285.02023 L 103.64372 285.02023 L 103.64372 285.02023 L 103.64372 259.1093 L 103.64372 259.1093 L 103.64372 259.1093 L 129.55466 259.1093 L 129.55466 259.1093 L 103.64372 233.19838 L 51.82186 207.28745 L 51.82186 207.28745 L 51.82186 207.28745 L 77.73279 155.46558 L 77.73279 129.55466 L 51.82186 129.55466 L 25.91093 103.64372 L 25.91093 103.64372 L 0.0 103.64372 L 0.0 103.64372 L 0.0 103.64372 L 51.82186 77.73279 Q 129.55466 51.82186 129.55466 51.82186 L 129.55466 51.82186 L 259.1093 51.82186 Q 362.75302 51.82186 362.75302 25.91093 z" svg:height="5.4412956mm" draw:style-name="style-433" svg:viewBox="0.0 0.0 4482.591 544.1295" svg:width="44.82591mm" svg:x="85.50607mm" svg:y="143.02834mm"/>
          <draw:path svg:d="M 25.91093 -1.8189894E-12 L 25.91093 -1.8189894E-12 L 77.73279 25.91093 Q 129.55466 51.82186 155.46558 129.55466 Q 181.37651 207.28745 181.37651 181.37651 Q 181.37651 181.37651 207.28745 155.46558 L 207.28745 155.46558 L 259.1093 155.46558 Q 285.02023 129.55466 310.93115 103.64372 L 310.93115 103.64372 L 310.93115 103.64372 Q 336.8421 103.64372 336.8421 155.46558 L 336.8421 233.19838 L 310.93115 233.19838 L 285.02023 233.19838 L 285.02023 259.1093 L 285.02023 310.93115 L 310.93115 310.93115 L 336.8421 310.93115 L 336.8421 336.8421 L 336.8421 336.8421 L 285.02023 336.8421 Q 259.1093 310.93115 207.28745 310.93115 L 155.46558 310.93115 L 103.64372 310.93115 L 51.82186 310.93115 L 25.91093 310.93115 L -3.6379788E-12 310.93115 L -3.6379788E-12 155.46558 Q 25.91093 25.91093 25.91093 -1.8189894E-12 z" svg:height="3.368421mm" draw:style-name="style-434" svg:viewBox="0.0 0.0 336.8421 336.8421" svg:width="3.368421mm" svg:x="196.66396mm" svg:y="134.73683mm"/>
          <draw:path svg:d="M 233.19838 25.91093 L 388.66397 25.91093 L 440.4858 0.0 L 492.30768 0.0 L 725.50604 0.0 Q 932.7935 25.91093 1347.3684 25.91093 L 1761.9432 25.91093 L 1761.9432 51.82186 L 1787.8542 51.82186 L 1813.7651 103.64372 Q 1865.587 129.55466 1813.7651 155.46558 Q 1787.8542 155.46558 1787.8542 181.37651 L 1787.8542 207.28745 L 1787.8542 207.28745 Q 1761.9432 207.28745 1761.9432 233.19838 L 1761.9432 233.19838 L 1684.2104 233.19838 Q 1606.4777 233.19838 829.1498 362.75302 L 77.73279 492.30768 L 77.73279 492.30768 L 77.73279 492.30768 L 51.82186 466.39676 L 0.0 466.39676 L 0.0 388.66397 L 0.0 336.8421 L 25.91093 336.8421 L 25.91093 336.8421 L 25.91093 310.93115 L 51.82186 310.93115 L 51.82186 285.02023 L 51.82186 259.1093 L 25.91093 259.1093 L 25.91093 233.19838 L 25.91093 233.19838 L 51.82186 233.19838 L 51.82186 233.19838 Q 51.82186 233.19838 51.82186 207.28745 L 25.91093 181.37651 L 25.91093 181.37651 L 0.0 181.37651 L 0.0 129.55466 L 0.0 103.64372 L 51.82186 103.64372 Q 103.64372 103.64372 103.64372 77.73279 Q 77.73279 25.91093 233.19838 25.91093 z" svg:height="4.9230766mm" draw:style-name="style-435" svg:viewBox="0.0 0.0 1813.7651 492.30768" svg:width="18.137651mm" svg:x="112.45344mm" svg:y="147.9514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