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9.1243mm" fo:page-width="197.2766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db2b9" draw:opacity="100.0%" draw:stroke="solid" svg:stroke-color="#9db2b9" draw:stroke-linejoin="miter" svg:stroke-opacity="100.0%" svg:stroke-width="0.25559106mm"/>
    </style:style>
    <style:style style:family="graphic" style:name="style-3">
      <style:graphic-properties draw:fill="solid" draw:fill-color="#5b6b72" draw:opacity="100.0%" draw:stroke="solid" svg:stroke-color="#5b6b72" draw:stroke-linejoin="miter" svg:stroke-opacity="100.0%" svg:stroke-width="0.25559106mm"/>
    </style:style>
    <style:style style:family="graphic" style:name="style-4">
      <style:graphic-properties draw:fill="solid" draw:fill-color="#eef0d5" draw:opacity="100.0%" draw:stroke="solid" svg:stroke-color="#eef0d5" draw:stroke-linejoin="miter" svg:stroke-opacity="100.0%" svg:stroke-width="0.25559106mm"/>
    </style:style>
    <style:style style:family="graphic" style:name="style-5">
      <style:graphic-properties draw:fill="solid" draw:fill-color="#374f6a" draw:opacity="100.0%" draw:stroke="solid" svg:stroke-color="#374f6a" draw:stroke-linejoin="miter" svg:stroke-opacity="100.0%" svg:stroke-width="0.25559106mm"/>
    </style:style>
    <style:style style:family="graphic" style:name="style-6">
      <style:graphic-properties draw:fill="solid" draw:fill-color="#6c8496" draw:opacity="100.0%" draw:stroke="solid" svg:stroke-color="#6c8496" draw:stroke-linejoin="miter" svg:stroke-opacity="100.0%" svg:stroke-width="0.25559106mm"/>
    </style:style>
    <style:style style:family="graphic" style:name="style-7">
      <style:graphic-properties draw:fill="solid" draw:fill-color="#8ea3b2" draw:opacity="100.0%" draw:stroke="solid" svg:stroke-color="#8ea3b2" draw:stroke-linejoin="miter" svg:stroke-opacity="100.0%" svg:stroke-width="0.25559106mm"/>
    </style:style>
    <style:style style:family="graphic" style:name="style-8">
      <style:graphic-properties draw:fill="solid" draw:fill-color="#707c7e" draw:opacity="100.0%" draw:stroke="solid" svg:stroke-color="#707c7e" draw:stroke-linejoin="miter" svg:stroke-opacity="100.0%" svg:stroke-width="0.25559106mm"/>
    </style:style>
    <style:style style:family="graphic" style:name="style-9">
      <style:graphic-properties draw:fill="solid" draw:fill-color="#597893" draw:opacity="100.0%" draw:stroke="solid" svg:stroke-color="#597893" draw:stroke-linejoin="miter" svg:stroke-opacity="100.0%" svg:stroke-width="0.25559106mm"/>
    </style:style>
    <style:style style:family="graphic" style:name="style-10">
      <style:graphic-properties draw:fill="solid" draw:fill-color="#081421" draw:opacity="100.0%" draw:stroke="solid" svg:stroke-color="#081421" draw:stroke-linejoin="miter" svg:stroke-opacity="100.0%" svg:stroke-width="0.25559106mm"/>
    </style:style>
    <style:style style:family="graphic" style:name="style-11">
      <style:graphic-properties draw:fill="solid" draw:fill-color="#2d4456" draw:opacity="100.0%" draw:stroke="solid" svg:stroke-color="#2d4456" draw:stroke-linejoin="miter" svg:stroke-opacity="100.0%" svg:stroke-width="0.25559106mm"/>
    </style:style>
    <style:style style:family="graphic" style:name="style-12">
      <style:graphic-properties draw:fill="solid" draw:fill-color="#74848b" draw:opacity="100.0%" draw:stroke="solid" svg:stroke-color="#74848b" draw:stroke-linejoin="miter" svg:stroke-opacity="100.0%" svg:stroke-width="0.25559106mm"/>
    </style:style>
    <style:style style:family="graphic" style:name="style-13">
      <style:graphic-properties draw:fill="solid" draw:fill-color="#3b4857" draw:opacity="100.0%" draw:stroke="solid" svg:stroke-color="#3b4857" draw:stroke-linejoin="miter" svg:stroke-opacity="100.0%" svg:stroke-width="0.25559106mm"/>
    </style:style>
    <style:style style:family="graphic" style:name="style-14">
      <style:graphic-properties draw:fill="solid" draw:fill-color="#444e58" draw:opacity="100.0%" draw:stroke="solid" svg:stroke-color="#444e58" draw:stroke-linejoin="miter" svg:stroke-opacity="100.0%" svg:stroke-width="0.25559106mm"/>
    </style:style>
    <style:style style:family="graphic" style:name="style-15">
      <style:graphic-properties draw:fill="solid" draw:fill-color="#475a6a" draw:opacity="100.0%" draw:stroke="solid" svg:stroke-color="#475a6a" draw:stroke-linejoin="miter" svg:stroke-opacity="100.0%" svg:stroke-width="0.25559106mm"/>
    </style:style>
    <style:style style:family="graphic" style:name="style-16">
      <style:graphic-properties draw:fill="solid" draw:fill-color="#a7bfcc" draw:opacity="100.0%" draw:stroke="solid" svg:stroke-color="#a7bfcc" draw:stroke-linejoin="miter" svg:stroke-opacity="100.0%" svg:stroke-width="0.25559106mm"/>
    </style:style>
    <style:style style:family="graphic" style:name="style-17">
      <style:graphic-properties draw:fill="solid" draw:fill-color="#92948b" draw:opacity="100.0%" draw:stroke="solid" svg:stroke-color="#92948b" draw:stroke-linejoin="miter" svg:stroke-opacity="100.0%" svg:stroke-width="0.25559106mm"/>
    </style:style>
    <style:style style:family="graphic" style:name="style-18">
      <style:graphic-properties draw:fill="solid" draw:fill-color="#9baab6" draw:opacity="100.0%" draw:stroke="solid" svg:stroke-color="#9baab6" draw:stroke-linejoin="miter" svg:stroke-opacity="100.0%" svg:stroke-width="0.25559106mm"/>
    </style:style>
    <style:style style:family="graphic" style:name="style-19">
      <style:graphic-properties draw:fill="solid" draw:fill-color="#273948" draw:opacity="100.0%" draw:stroke="solid" svg:stroke-color="#273948" draw:stroke-linejoin="miter" svg:stroke-opacity="100.0%" svg:stroke-width="0.25559106mm"/>
    </style:style>
    <style:style style:family="graphic" style:name="style-20">
      <style:graphic-properties draw:fill="solid" draw:fill-color="#2b2e2d" draw:opacity="100.0%" draw:stroke="solid" svg:stroke-color="#2b2e2d" draw:stroke-linejoin="miter" svg:stroke-opacity="100.0%" svg:stroke-width="0.25559106mm"/>
    </style:style>
    <style:style style:family="graphic" style:name="style-21">
      <style:graphic-properties draw:fill="solid" draw:fill-color="#5d7588" draw:opacity="100.0%" draw:stroke="solid" svg:stroke-color="#5d7588" draw:stroke-linejoin="miter" svg:stroke-opacity="100.0%" svg:stroke-width="0.25559106mm"/>
    </style:style>
    <style:style style:family="graphic" style:name="style-22">
      <style:graphic-properties draw:fill="solid" draw:fill-color="#587289" draw:opacity="100.0%" draw:stroke="solid" svg:stroke-color="#587289" draw:stroke-linejoin="miter" svg:stroke-opacity="100.0%" svg:stroke-width="0.25559106mm"/>
    </style:style>
    <style:style style:family="graphic" style:name="style-23">
      <style:graphic-properties draw:fill="solid" draw:fill-color="#ca6666" draw:opacity="100.0%" draw:stroke="solid" svg:stroke-color="#ca6666" draw:stroke-linejoin="miter" svg:stroke-opacity="100.0%" svg:stroke-width="0.25559106mm"/>
    </style:style>
    <style:style style:family="graphic" style:name="style-24">
      <style:graphic-properties draw:fill="solid" draw:fill-color="#cad0ce" draw:opacity="100.0%" draw:stroke="solid" svg:stroke-color="#cad0ce" draw:stroke-linejoin="miter" svg:stroke-opacity="100.0%" svg:stroke-width="0.25559106mm"/>
    </style:style>
    <style:style style:family="graphic" style:name="style-25">
      <style:graphic-properties draw:fill="solid" draw:fill-color="#769fc1" draw:opacity="100.0%" draw:stroke="solid" svg:stroke-color="#769fc1" draw:stroke-linejoin="miter" svg:stroke-opacity="100.0%" svg:stroke-width="0.25559106mm"/>
    </style:style>
    <style:style style:family="graphic" style:name="style-26">
      <style:graphic-properties draw:fill="solid" draw:fill-color="#c6d6df" draw:opacity="100.0%" draw:stroke="solid" svg:stroke-color="#c6d6df" draw:stroke-linejoin="miter" svg:stroke-opacity="100.0%" svg:stroke-width="0.25559106mm"/>
    </style:style>
    <style:style style:family="graphic" style:name="style-27">
      <style:graphic-properties draw:fill="solid" draw:fill-color="#324451" draw:opacity="100.0%" draw:stroke="solid" svg:stroke-color="#324451" draw:stroke-linejoin="miter" svg:stroke-opacity="100.0%" svg:stroke-width="0.25559106mm"/>
    </style:style>
    <style:style style:family="graphic" style:name="style-28">
      <style:graphic-properties draw:fill="solid" draw:fill-color="#d4d5c7" draw:opacity="100.0%" draw:stroke="solid" svg:stroke-color="#d4d5c7" draw:stroke-linejoin="miter" svg:stroke-opacity="100.0%" svg:stroke-width="0.25559106mm"/>
    </style:style>
    <style:style style:family="graphic" style:name="style-29">
      <style:graphic-properties draw:fill="solid" draw:fill-color="#464f5c" draw:opacity="100.0%" draw:stroke="solid" svg:stroke-color="#464f5c" draw:stroke-linejoin="miter" svg:stroke-opacity="100.0%" svg:stroke-width="0.25559106mm"/>
    </style:style>
    <style:style style:family="graphic" style:name="style-30">
      <style:graphic-properties draw:fill="solid" draw:fill-color="#5a6262" draw:opacity="100.0%" draw:stroke="solid" svg:stroke-color="#5a6262" draw:stroke-linejoin="miter" svg:stroke-opacity="100.0%" svg:stroke-width="0.25559106mm"/>
    </style:style>
    <style:style style:family="graphic" style:name="style-31">
      <style:graphic-properties draw:fill="solid" draw:fill-color="#2d4257" draw:opacity="100.0%" draw:stroke="solid" svg:stroke-color="#2d4257" draw:stroke-linejoin="miter" svg:stroke-opacity="100.0%" svg:stroke-width="0.25559106mm"/>
    </style:style>
    <style:style style:family="graphic" style:name="style-32">
      <style:graphic-properties draw:fill="solid" draw:fill-color="#465b6d" draw:opacity="100.0%" draw:stroke="solid" svg:stroke-color="#465b6d" draw:stroke-linejoin="miter" svg:stroke-opacity="100.0%" svg:stroke-width="0.25559106mm"/>
    </style:style>
    <style:style style:family="graphic" style:name="style-33">
      <style:graphic-properties draw:fill="solid" draw:fill-color="#838994" draw:opacity="100.0%" draw:stroke="solid" svg:stroke-color="#838994" draw:stroke-linejoin="miter" svg:stroke-opacity="100.0%" svg:stroke-width="0.25559106mm"/>
    </style:style>
    <style:style style:family="graphic" style:name="style-34">
      <style:graphic-properties draw:fill="solid" draw:fill-color="#5a82a5" draw:opacity="100.0%" draw:stroke="solid" svg:stroke-color="#5a82a5" draw:stroke-linejoin="miter" svg:stroke-opacity="100.0%" svg:stroke-width="0.25559106mm"/>
    </style:style>
    <style:style style:family="graphic" style:name="style-35">
      <style:graphic-properties draw:fill="solid" draw:fill-color="#839db3" draw:opacity="100.0%" draw:stroke="solid" svg:stroke-color="#839db3" draw:stroke-linejoin="miter" svg:stroke-opacity="100.0%" svg:stroke-width="0.25559106mm"/>
    </style:style>
    <style:style style:family="graphic" style:name="style-36">
      <style:graphic-properties draw:fill="solid" draw:fill-color="#d1b58d" draw:opacity="100.0%" draw:stroke="solid" svg:stroke-color="#d1b58d" draw:stroke-linejoin="miter" svg:stroke-opacity="100.0%" svg:stroke-width="0.25559106mm"/>
    </style:style>
    <style:style style:family="graphic" style:name="style-37">
      <style:graphic-properties draw:fill="solid" draw:fill-color="#b7bebd" draw:opacity="100.0%" draw:stroke="solid" svg:stroke-color="#b7bebd" draw:stroke-linejoin="miter" svg:stroke-opacity="100.0%" svg:stroke-width="0.25559106mm"/>
    </style:style>
    <style:style style:family="graphic" style:name="style-38">
      <style:graphic-properties draw:fill="solid" draw:fill-color="#f4f5ed" draw:opacity="100.0%" draw:stroke="solid" svg:stroke-color="#f4f5ed" draw:stroke-linejoin="miter" svg:stroke-opacity="100.0%" svg:stroke-width="0.25559106mm"/>
    </style:style>
    <style:style style:family="graphic" style:name="style-39">
      <style:graphic-properties draw:fill="solid" draw:fill-color="#9c8a7c" draw:opacity="100.0%" draw:stroke="solid" svg:stroke-color="#9c8a7c" draw:stroke-linejoin="miter" svg:stroke-opacity="100.0%" svg:stroke-width="0.25559106mm"/>
    </style:style>
    <style:style style:family="graphic" style:name="style-40">
      <style:graphic-properties draw:fill="solid" draw:fill-color="#adbdc0" draw:opacity="100.0%" draw:stroke="solid" svg:stroke-color="#adbdc0" draw:stroke-linejoin="miter" svg:stroke-opacity="100.0%" svg:stroke-width="0.25559106mm"/>
    </style:style>
    <style:style style:family="graphic" style:name="style-41">
      <style:graphic-properties draw:fill="solid" draw:fill-color="#61798e" draw:opacity="100.0%" draw:stroke="solid" svg:stroke-color="#61798e" draw:stroke-linejoin="miter" svg:stroke-opacity="100.0%" svg:stroke-width="0.25559106mm"/>
    </style:style>
    <style:style style:family="graphic" style:name="style-42">
      <style:graphic-properties draw:fill="solid" draw:fill-color="#e0ece8" draw:opacity="100.0%" draw:stroke="solid" svg:stroke-color="#e0ece8" draw:stroke-linejoin="miter" svg:stroke-opacity="100.0%" svg:stroke-width="0.25559106mm"/>
    </style:style>
    <style:style style:family="graphic" style:name="style-43">
      <style:graphic-properties draw:fill="solid" draw:fill-color="#a8b5c1" draw:opacity="100.0%" draw:stroke="solid" svg:stroke-color="#a8b5c1" draw:stroke-linejoin="miter" svg:stroke-opacity="100.0%" svg:stroke-width="0.25559106mm"/>
    </style:style>
    <style:style style:family="graphic" style:name="style-44">
      <style:graphic-properties draw:fill="solid" draw:fill-color="#3c4e5b" draw:opacity="100.0%" draw:stroke="solid" svg:stroke-color="#3c4e5b" draw:stroke-linejoin="miter" svg:stroke-opacity="100.0%" svg:stroke-width="0.25559106mm"/>
    </style:style>
    <style:style style:family="graphic" style:name="style-45">
      <style:graphic-properties draw:fill="solid" draw:fill-color="#182b3e" draw:opacity="100.0%" draw:stroke="solid" svg:stroke-color="#182b3e" draw:stroke-linejoin="miter" svg:stroke-opacity="100.0%" svg:stroke-width="0.25559106mm"/>
    </style:style>
    <style:style style:family="graphic" style:name="style-46">
      <style:graphic-properties draw:fill="solid" draw:fill-color="#3b4d5e" draw:opacity="100.0%" draw:stroke="solid" svg:stroke-color="#3b4d5e" draw:stroke-linejoin="miter" svg:stroke-opacity="100.0%" svg:stroke-width="0.25559106mm"/>
    </style:style>
    <style:style style:family="graphic" style:name="style-47">
      <style:graphic-properties draw:fill="solid" draw:fill-color="#6d7f92" draw:opacity="100.0%" draw:stroke="solid" svg:stroke-color="#6d7f92" draw:stroke-linejoin="miter" svg:stroke-opacity="100.0%" svg:stroke-width="0.25559106mm"/>
    </style:style>
    <style:style style:family="graphic" style:name="style-48">
      <style:graphic-properties draw:fill="solid" draw:fill-color="#7f8f97" draw:opacity="100.0%" draw:stroke="solid" svg:stroke-color="#7f8f97" draw:stroke-linejoin="miter" svg:stroke-opacity="100.0%" svg:stroke-width="0.25559106mm"/>
    </style:style>
    <style:style style:family="graphic" style:name="style-49">
      <style:graphic-properties draw:fill="solid" draw:fill-color="#2a3842" draw:opacity="100.0%" draw:stroke="solid" svg:stroke-color="#2a3842" draw:stroke-linejoin="miter" svg:stroke-opacity="100.0%" svg:stroke-width="0.25559106mm"/>
    </style:style>
    <style:style style:family="graphic" style:name="style-50">
      <style:graphic-properties draw:fill="solid" draw:fill-color="#68737d" draw:opacity="100.0%" draw:stroke="solid" svg:stroke-color="#68737d" draw:stroke-linejoin="miter" svg:stroke-opacity="100.0%" svg:stroke-width="0.25559106mm"/>
    </style:style>
    <style:style style:family="graphic" style:name="style-51">
      <style:graphic-properties draw:fill="solid" draw:fill-color="#a18c76" draw:opacity="100.0%" draw:stroke="solid" svg:stroke-color="#a18c76" draw:stroke-linejoin="miter" svg:stroke-opacity="100.0%" svg:stroke-width="0.25559106mm"/>
    </style:style>
    <style:style style:family="graphic" style:name="style-52">
      <style:graphic-properties draw:fill="solid" draw:fill-color="#809198" draw:opacity="100.0%" draw:stroke="solid" svg:stroke-color="#809198" draw:stroke-linejoin="miter" svg:stroke-opacity="100.0%" svg:stroke-width="0.25559106mm"/>
    </style:style>
    <style:style style:family="graphic" style:name="style-53">
      <style:graphic-properties draw:fill="solid" draw:fill-color="#798286" draw:opacity="100.0%" draw:stroke="solid" svg:stroke-color="#798286" draw:stroke-linejoin="miter" svg:stroke-opacity="100.0%" svg:stroke-width="0.25559106mm"/>
    </style:style>
    <style:style style:family="graphic" style:name="style-54">
      <style:graphic-properties draw:fill="solid" draw:fill-color="#3b4751" draw:opacity="100.0%" draw:stroke="solid" svg:stroke-color="#3b4751" draw:stroke-linejoin="miter" svg:stroke-opacity="100.0%" svg:stroke-width="0.25559106mm"/>
    </style:style>
    <style:style style:family="graphic" style:name="style-55">
      <style:graphic-properties draw:fill="solid" draw:fill-color="#4e5d68" draw:opacity="100.0%" draw:stroke="solid" svg:stroke-color="#4e5d68" draw:stroke-linejoin="miter" svg:stroke-opacity="100.0%" svg:stroke-width="0.25559106mm"/>
    </style:style>
    <style:style style:family="graphic" style:name="style-56">
      <style:graphic-properties draw:fill="solid" draw:fill-color="#6d8495" draw:opacity="100.0%" draw:stroke="solid" svg:stroke-color="#6d8495" draw:stroke-linejoin="miter" svg:stroke-opacity="100.0%" svg:stroke-width="0.25559106mm"/>
    </style:style>
    <style:style style:family="graphic" style:name="style-57">
      <style:graphic-properties draw:fill="solid" draw:fill-color="#677171" draw:opacity="100.0%" draw:stroke="solid" svg:stroke-color="#677171" draw:stroke-linejoin="miter" svg:stroke-opacity="100.0%" svg:stroke-width="0.25559106mm"/>
    </style:style>
    <style:style style:family="graphic" style:name="style-58">
      <style:graphic-properties draw:fill="solid" draw:fill-color="#eaece2" draw:opacity="100.0%" draw:stroke="solid" svg:stroke-color="#eaece2" draw:stroke-linejoin="miter" svg:stroke-opacity="100.0%" svg:stroke-width="0.25559106mm"/>
    </style:style>
    <style:style style:family="graphic" style:name="style-59">
      <style:graphic-properties draw:fill="solid" draw:fill-color="#23303a" draw:opacity="100.0%" draw:stroke="solid" svg:stroke-color="#23303a" draw:stroke-linejoin="miter" svg:stroke-opacity="100.0%" svg:stroke-width="0.25559106mm"/>
    </style:style>
    <style:style style:family="graphic" style:name="style-60">
      <style:graphic-properties draw:fill="solid" draw:fill-color="#1d2832" draw:opacity="100.0%" draw:stroke="solid" svg:stroke-color="#1d2832" draw:stroke-linejoin="miter" svg:stroke-opacity="100.0%" svg:stroke-width="0.25559106mm"/>
    </style:style>
    <style:style style:family="graphic" style:name="style-61">
      <style:graphic-properties draw:fill="solid" draw:fill-color="#868a82" draw:opacity="100.0%" draw:stroke="solid" svg:stroke-color="#868a82" draw:stroke-linejoin="miter" svg:stroke-opacity="100.0%" svg:stroke-width="0.25559106mm"/>
    </style:style>
    <style:style style:family="graphic" style:name="style-62">
      <style:graphic-properties draw:fill="solid" draw:fill-color="#546670" draw:opacity="100.0%" draw:stroke="solid" svg:stroke-color="#546670" draw:stroke-linejoin="miter" svg:stroke-opacity="100.0%" svg:stroke-width="0.25559106mm"/>
    </style:style>
    <style:style style:family="graphic" style:name="style-63">
      <style:graphic-properties draw:fill="solid" draw:fill-color="#31434c" draw:opacity="100.0%" draw:stroke="solid" svg:stroke-color="#31434c" draw:stroke-linejoin="miter" svg:stroke-opacity="100.0%" svg:stroke-width="0.25559106mm"/>
    </style:style>
    <style:style style:family="graphic" style:name="style-64">
      <style:graphic-properties draw:fill="solid" draw:fill-color="#3d5e7d" draw:opacity="100.0%" draw:stroke="solid" svg:stroke-color="#3d5e7d" draw:stroke-linejoin="miter" svg:stroke-opacity="100.0%" svg:stroke-width="0.25559106mm"/>
    </style:style>
    <style:style style:family="graphic" style:name="style-65">
      <style:graphic-properties draw:fill="solid" draw:fill-color="#607382" draw:opacity="100.0%" draw:stroke="solid" svg:stroke-color="#607382" draw:stroke-linejoin="miter" svg:stroke-opacity="100.0%" svg:stroke-width="0.25559106mm"/>
    </style:style>
    <style:style style:family="graphic" style:name="style-66">
      <style:graphic-properties draw:fill="solid" draw:fill-color="#d6e3e2" draw:opacity="100.0%" draw:stroke="solid" svg:stroke-color="#d6e3e2" draw:stroke-linejoin="miter" svg:stroke-opacity="100.0%" svg:stroke-width="0.25559106mm"/>
    </style:style>
    <style:style style:family="graphic" style:name="style-67">
      <style:graphic-properties draw:fill="solid" draw:fill-color="#1c1c1d" draw:opacity="100.0%" draw:stroke="solid" svg:stroke-color="#1c1c1d" draw:stroke-linejoin="miter" svg:stroke-opacity="100.0%" svg:stroke-width="0.25559106mm"/>
    </style:style>
    <style:style style:family="graphic" style:name="style-68">
      <style:graphic-properties draw:fill="solid" draw:fill-color="#555b5c" draw:opacity="100.0%" draw:stroke="solid" svg:stroke-color="#555b5c" draw:stroke-linejoin="miter" svg:stroke-opacity="100.0%" svg:stroke-width="0.25559106mm"/>
    </style:style>
    <style:style style:family="graphic" style:name="style-69">
      <style:graphic-properties draw:fill="solid" draw:fill-color="#243441" draw:opacity="100.0%" draw:stroke="solid" svg:stroke-color="#243441" draw:stroke-linejoin="miter" svg:stroke-opacity="100.0%" svg:stroke-width="0.25559106mm"/>
    </style:style>
    <style:style style:family="graphic" style:name="style-70">
      <style:graphic-properties draw:fill="solid" draw:fill-color="#445263" draw:opacity="100.0%" draw:stroke="solid" svg:stroke-color="#445263" draw:stroke-linejoin="miter" svg:stroke-opacity="100.0%" svg:stroke-width="0.25559106mm"/>
    </style:style>
    <style:style style:family="graphic" style:name="style-71">
      <style:graphic-properties draw:fill="solid" draw:fill-color="#959a92" draw:opacity="100.0%" draw:stroke="solid" svg:stroke-color="#959a92" draw:stroke-linejoin="miter" svg:stroke-opacity="100.0%" svg:stroke-width="0.25559106mm"/>
    </style:style>
    <style:style style:family="graphic" style:name="style-72">
      <style:graphic-properties draw:fill="solid" draw:fill-color="#717f82" draw:opacity="100.0%" draw:stroke="solid" svg:stroke-color="#717f82" draw:stroke-linejoin="miter" svg:stroke-opacity="100.0%" svg:stroke-width="0.25559106mm"/>
    </style:style>
    <style:style style:family="graphic" style:name="style-73">
      <style:graphic-properties draw:fill="solid" draw:fill-color="#94bbd0" draw:opacity="100.0%" draw:stroke="solid" svg:stroke-color="#94bbd0" draw:stroke-linejoin="miter" svg:stroke-opacity="100.0%" svg:stroke-width="0.25559106mm"/>
    </style:style>
    <style:style style:family="graphic" style:name="style-74">
      <style:graphic-properties draw:fill="solid" draw:fill-color="#4e6f8c" draw:opacity="100.0%" draw:stroke="solid" svg:stroke-color="#4e6f8c" draw:stroke-linejoin="miter" svg:stroke-opacity="100.0%" svg:stroke-width="0.25559106mm"/>
    </style:style>
    <style:style style:family="graphic" style:name="style-75">
      <style:graphic-properties draw:fill="solid" draw:fill-color="#3c3331" draw:opacity="100.0%" draw:stroke="solid" svg:stroke-color="#3c3331" draw:stroke-linejoin="miter" svg:stroke-opacity="100.0%" svg:stroke-width="0.25559106mm"/>
    </style:style>
    <style:style style:family="graphic" style:name="style-76">
      <style:graphic-properties draw:fill="solid" draw:fill-color="#80a1bc" draw:opacity="100.0%" draw:stroke="solid" svg:stroke-color="#80a1bc" draw:stroke-linejoin="miter" svg:stroke-opacity="100.0%" svg:stroke-width="0.25559106mm"/>
    </style:style>
    <style:style style:family="graphic" style:name="style-77">
      <style:graphic-properties draw:fill="solid" draw:fill-color="#5a5951" draw:opacity="100.0%" draw:stroke="solid" svg:stroke-color="#5a5951" draw:stroke-linejoin="miter" svg:stroke-opacity="100.0%" svg:stroke-width="0.25559106mm"/>
    </style:style>
    <style:style style:family="graphic" style:name="style-78">
      <style:graphic-properties draw:fill="solid" draw:fill-color="#19252e" draw:opacity="100.0%" draw:stroke="solid" svg:stroke-color="#19252e" draw:stroke-linejoin="miter" svg:stroke-opacity="100.0%" svg:stroke-width="0.25559106mm"/>
    </style:style>
    <style:style style:family="graphic" style:name="style-79">
      <style:graphic-properties draw:fill="solid" draw:fill-color="#434544" draw:opacity="100.0%" draw:stroke="solid" svg:stroke-color="#434544" draw:stroke-linejoin="miter" svg:stroke-opacity="100.0%" svg:stroke-width="0.25559106mm"/>
    </style:style>
    <style:style style:family="graphic" style:name="style-80">
      <style:graphic-properties draw:fill="solid" draw:fill-color="#66665e" draw:opacity="100.0%" draw:stroke="solid" svg:stroke-color="#66665e" draw:stroke-linejoin="miter" svg:stroke-opacity="100.0%" svg:stroke-width="0.25559106mm"/>
    </style:style>
    <style:style style:family="graphic" style:name="style-81">
      <style:graphic-properties draw:fill="solid" draw:fill-color="#636b6c" draw:opacity="100.0%" draw:stroke="solid" svg:stroke-color="#636b6c" draw:stroke-linejoin="miter" svg:stroke-opacity="100.0%" svg:stroke-width="0.25559106mm"/>
    </style:style>
    <style:style style:family="graphic" style:name="style-82">
      <style:graphic-properties draw:fill="solid" draw:fill-color="#7591a1" draw:opacity="100.0%" draw:stroke="solid" svg:stroke-color="#7591a1" draw:stroke-linejoin="miter" svg:stroke-opacity="100.0%" svg:stroke-width="0.25559106mm"/>
    </style:style>
    <style:style style:family="graphic" style:name="style-83">
      <style:graphic-properties draw:fill="solid" draw:fill-color="#a7b4c1" draw:opacity="100.0%" draw:stroke="solid" svg:stroke-color="#a7b4c1" draw:stroke-linejoin="miter" svg:stroke-opacity="100.0%" svg:stroke-width="0.25559106mm"/>
    </style:style>
    <style:style style:family="graphic" style:name="style-84">
      <style:graphic-properties draw:fill="solid" draw:fill-color="#6b808c" draw:opacity="100.0%" draw:stroke="solid" svg:stroke-color="#6b808c" draw:stroke-linejoin="miter" svg:stroke-opacity="100.0%" svg:stroke-width="0.25559106mm"/>
    </style:style>
    <style:style style:family="graphic" style:name="style-85">
      <style:graphic-properties draw:fill="solid" draw:fill-color="#888275" draw:opacity="100.0%" draw:stroke="solid" svg:stroke-color="#888275" draw:stroke-linejoin="miter" svg:stroke-opacity="100.0%" svg:stroke-width="0.25559106mm"/>
    </style:style>
    <style:style style:family="graphic" style:name="style-86">
      <style:graphic-properties draw:fill="solid" draw:fill-color="#35577a" draw:opacity="100.0%" draw:stroke="solid" svg:stroke-color="#35577a" draw:stroke-linejoin="miter" svg:stroke-opacity="100.0%" svg:stroke-width="0.25559106mm"/>
    </style:style>
    <style:style style:family="graphic" style:name="style-87">
      <style:graphic-properties draw:fill="solid" draw:fill-color="#455661" draw:opacity="100.0%" draw:stroke="solid" svg:stroke-color="#455661" draw:stroke-linejoin="miter" svg:stroke-opacity="100.0%" svg:stroke-width="0.25559106mm"/>
    </style:style>
    <style:style style:family="graphic" style:name="style-88">
      <style:graphic-properties draw:fill="solid" draw:fill-color="#a58f88" draw:opacity="100.0%" draw:stroke="solid" svg:stroke-color="#a58f88" draw:stroke-linejoin="miter" svg:stroke-opacity="100.0%" svg:stroke-width="0.25559106mm"/>
    </style:style>
    <style:style style:family="graphic" style:name="style-89">
      <style:graphic-properties draw:fill="solid" draw:fill-color="#7496b0" draw:opacity="100.0%" draw:stroke="solid" svg:stroke-color="#7496b0" draw:stroke-linejoin="miter" svg:stroke-opacity="100.0%" svg:stroke-width="0.25559106mm"/>
    </style:style>
    <style:style style:family="graphic" style:name="style-90">
      <style:graphic-properties draw:fill="solid" draw:fill-color="#3f474e" draw:opacity="100.0%" draw:stroke="solid" svg:stroke-color="#3f474e" draw:stroke-linejoin="miter" svg:stroke-opacity="100.0%" svg:stroke-width="0.25559106mm"/>
    </style:style>
    <style:style style:family="graphic" style:name="style-91">
      <style:graphic-properties draw:fill="solid" draw:fill-color="#45545f" draw:opacity="100.0%" draw:stroke="solid" svg:stroke-color="#45545f" draw:stroke-linejoin="miter" svg:stroke-opacity="100.0%" svg:stroke-width="0.25559106mm"/>
    </style:style>
    <style:style style:family="graphic" style:name="style-92">
      <style:graphic-properties draw:fill="solid" draw:fill-color="#2b4052" draw:opacity="100.0%" draw:stroke="solid" svg:stroke-color="#2b4052" draw:stroke-linejoin="miter" svg:stroke-opacity="100.0%" svg:stroke-width="0.25559106mm"/>
    </style:style>
    <style:style style:family="graphic" style:name="style-93">
      <style:graphic-properties draw:fill="solid" draw:fill-color="#c7c071" draw:opacity="100.0%" draw:stroke="solid" svg:stroke-color="#c7c071" draw:stroke-linejoin="miter" svg:stroke-opacity="100.0%" svg:stroke-width="0.25559106mm"/>
    </style:style>
    <style:style style:family="graphic" style:name="style-94">
      <style:graphic-properties draw:fill="solid" draw:fill-color="#b0b7b8" draw:opacity="100.0%" draw:stroke="solid" svg:stroke-color="#b0b7b8" draw:stroke-linejoin="miter" svg:stroke-opacity="100.0%" svg:stroke-width="0.25559106mm"/>
    </style:style>
    <style:style style:family="graphic" style:name="style-95">
      <style:graphic-properties draw:fill="solid" draw:fill-color="#89a9bd" draw:opacity="100.0%" draw:stroke="solid" svg:stroke-color="#89a9bd" draw:stroke-linejoin="miter" svg:stroke-opacity="100.0%" svg:stroke-width="0.25559106mm"/>
    </style:style>
    <style:style style:family="graphic" style:name="style-96">
      <style:graphic-properties draw:fill="solid" draw:fill-color="#556c7f" draw:opacity="100.0%" draw:stroke="solid" svg:stroke-color="#556c7f" draw:stroke-linejoin="miter" svg:stroke-opacity="100.0%" svg:stroke-width="0.25559106mm"/>
    </style:style>
    <style:style style:family="graphic" style:name="style-97">
      <style:graphic-properties draw:fill="solid" draw:fill-color="#5f707e" draw:opacity="100.0%" draw:stroke="solid" svg:stroke-color="#5f707e" draw:stroke-linejoin="miter" svg:stroke-opacity="100.0%" svg:stroke-width="0.25559106mm"/>
    </style:style>
    <style:style style:family="graphic" style:name="style-98">
      <style:graphic-properties draw:fill="solid" draw:fill-color="#8f9fa5" draw:opacity="100.0%" draw:stroke="solid" svg:stroke-color="#8f9fa5" draw:stroke-linejoin="miter" svg:stroke-opacity="100.0%" svg:stroke-width="0.25559106mm"/>
    </style:style>
    <style:style style:family="graphic" style:name="style-99">
      <style:graphic-properties draw:fill="solid" draw:fill-color="#45545c" draw:opacity="100.0%" draw:stroke="solid" svg:stroke-color="#45545c" draw:stroke-linejoin="miter" svg:stroke-opacity="100.0%" svg:stroke-width="0.25559106mm"/>
    </style:style>
    <style:style style:family="graphic" style:name="style-100">
      <style:graphic-properties draw:fill="solid" draw:fill-color="#52626c" draw:opacity="100.0%" draw:stroke="solid" svg:stroke-color="#52626c" draw:stroke-linejoin="miter" svg:stroke-opacity="100.0%" svg:stroke-width="0.25559106mm"/>
    </style:style>
    <style:style style:family="graphic" style:name="style-101">
      <style:graphic-properties draw:fill="solid" draw:fill-color="#3f4d59" draw:opacity="100.0%" draw:stroke="solid" svg:stroke-color="#3f4d59" draw:stroke-linejoin="miter" svg:stroke-opacity="100.0%" svg:stroke-width="0.25559106mm"/>
    </style:style>
    <style:style style:family="graphic" style:name="style-102">
      <style:graphic-properties draw:fill="solid" draw:fill-color="#5e686d" draw:opacity="100.0%" draw:stroke="solid" svg:stroke-color="#5e686d" draw:stroke-linejoin="miter" svg:stroke-opacity="100.0%" svg:stroke-width="0.25559106mm"/>
    </style:style>
    <style:style style:family="graphic" style:name="style-103">
      <style:graphic-properties draw:fill="solid" draw:fill-color="#87a6b8" draw:opacity="100.0%" draw:stroke="solid" svg:stroke-color="#87a6b8" draw:stroke-linejoin="miter" svg:stroke-opacity="100.0%" svg:stroke-width="0.25559106mm"/>
    </style:style>
    <style:style style:family="graphic" style:name="style-104">
      <style:graphic-properties draw:fill="solid" draw:fill-color="#2f3741" draw:opacity="100.0%" draw:stroke="solid" svg:stroke-color="#2f3741" draw:stroke-linejoin="miter" svg:stroke-opacity="100.0%" svg:stroke-width="0.25559106mm"/>
    </style:style>
    <style:style style:family="graphic" style:name="style-105">
      <style:graphic-properties draw:fill="solid" draw:fill-color="#42637d" draw:opacity="100.0%" draw:stroke="solid" svg:stroke-color="#42637d" draw:stroke-linejoin="miter" svg:stroke-opacity="100.0%" svg:stroke-width="0.25559106mm"/>
    </style:style>
    <style:style style:family="graphic" style:name="style-106">
      <style:graphic-properties draw:fill="solid" draw:fill-color="#55656e" draw:opacity="100.0%" draw:stroke="solid" svg:stroke-color="#55656e" draw:stroke-linejoin="miter" svg:stroke-opacity="100.0%" svg:stroke-width="0.25559106mm"/>
    </style:style>
    <style:style style:family="graphic" style:name="style-107">
      <style:graphic-properties draw:fill="solid" draw:fill-color="#273e57" draw:opacity="100.0%" draw:stroke="solid" svg:stroke-color="#273e57" draw:stroke-linejoin="miter" svg:stroke-opacity="100.0%" svg:stroke-width="0.25559106mm"/>
    </style:style>
    <style:style style:family="graphic" style:name="style-108">
      <style:graphic-properties draw:fill="solid" draw:fill-color="#5a6263" draw:opacity="100.0%" draw:stroke="solid" svg:stroke-color="#5a6263" draw:stroke-linejoin="miter" svg:stroke-opacity="100.0%" svg:stroke-width="0.25559106mm"/>
    </style:style>
    <style:style style:family="graphic" style:name="style-109">
      <style:graphic-properties draw:fill="solid" draw:fill-color="#98998f" draw:opacity="100.0%" draw:stroke="solid" svg:stroke-color="#98998f" draw:stroke-linejoin="miter" svg:stroke-opacity="100.0%" svg:stroke-width="0.25559106mm"/>
    </style:style>
    <style:style style:family="graphic" style:name="style-110">
      <style:graphic-properties draw:fill="solid" draw:fill-color="#18293b" draw:opacity="100.0%" draw:stroke="solid" svg:stroke-color="#18293b" draw:stroke-linejoin="miter" svg:stroke-opacity="100.0%" svg:stroke-width="0.25559106mm"/>
    </style:style>
    <style:style style:family="graphic" style:name="style-111">
      <style:graphic-properties draw:fill="solid" draw:fill-color="#89aac1" draw:opacity="100.0%" draw:stroke="solid" svg:stroke-color="#89aac1" draw:stroke-linejoin="miter" svg:stroke-opacity="100.0%" svg:stroke-width="0.25559106mm"/>
    </style:style>
    <style:style style:family="graphic" style:name="style-112">
      <style:graphic-properties draw:fill="solid" draw:fill-color="#557590" draw:opacity="100.0%" draw:stroke="solid" svg:stroke-color="#557590" draw:stroke-linejoin="miter" svg:stroke-opacity="100.0%" svg:stroke-width="0.25559106mm"/>
    </style:style>
    <style:style style:family="graphic" style:name="style-113">
      <style:graphic-properties draw:fill="solid" draw:fill-color="#486174" draw:opacity="100.0%" draw:stroke="solid" svg:stroke-color="#486174" draw:stroke-linejoin="miter" svg:stroke-opacity="100.0%" svg:stroke-width="0.25559106mm"/>
    </style:style>
    <style:style style:family="graphic" style:name="style-114">
      <style:graphic-properties draw:fill="solid" draw:fill-color="#394a57" draw:opacity="100.0%" draw:stroke="solid" svg:stroke-color="#394a57" draw:stroke-linejoin="miter" svg:stroke-opacity="100.0%" svg:stroke-width="0.25559106mm"/>
    </style:style>
    <style:style style:family="graphic" style:name="style-115">
      <style:graphic-properties draw:fill="solid" draw:fill-color="#5b758b" draw:opacity="100.0%" draw:stroke="solid" svg:stroke-color="#5b758b" draw:stroke-linejoin="miter" svg:stroke-opacity="100.0%" svg:stroke-width="0.25559106mm"/>
    </style:style>
    <style:style style:family="graphic" style:name="style-116">
      <style:graphic-properties draw:fill="solid" draw:fill-color="#41403c" draw:opacity="100.0%" draw:stroke="solid" svg:stroke-color="#41403c" draw:stroke-linejoin="miter" svg:stroke-opacity="100.0%" svg:stroke-width="0.25559106mm"/>
    </style:style>
    <style:style style:family="graphic" style:name="style-117">
      <style:graphic-properties draw:fill="solid" draw:fill-color="#587590" draw:opacity="100.0%" draw:stroke="solid" svg:stroke-color="#587590" draw:stroke-linejoin="miter" svg:stroke-opacity="100.0%" svg:stroke-width="0.25559106mm"/>
    </style:style>
    <style:style style:family="graphic" style:name="style-118">
      <style:graphic-properties draw:fill="solid" draw:fill-color="#465a67" draw:opacity="100.0%" draw:stroke="solid" svg:stroke-color="#465a67" draw:stroke-linejoin="miter" svg:stroke-opacity="100.0%" svg:stroke-width="0.25559106mm"/>
    </style:style>
    <style:style style:family="graphic" style:name="style-119">
      <style:graphic-properties draw:fill="solid" draw:fill-color="#dfe0d8" draw:opacity="100.0%" draw:stroke="solid" svg:stroke-color="#dfe0d8" draw:stroke-linejoin="miter" svg:stroke-opacity="100.0%" svg:stroke-width="0.25559106mm"/>
    </style:style>
    <style:style style:family="graphic" style:name="style-120">
      <style:graphic-properties draw:fill="solid" draw:fill-color="#aa9d9a" draw:opacity="100.0%" draw:stroke="solid" svg:stroke-color="#aa9d9a" draw:stroke-linejoin="miter" svg:stroke-opacity="100.0%" svg:stroke-width="0.25559106mm"/>
    </style:style>
    <style:style style:family="graphic" style:name="style-121">
      <style:graphic-properties draw:fill="solid" draw:fill-color="#839095" draw:opacity="100.0%" draw:stroke="solid" svg:stroke-color="#839095" draw:stroke-linejoin="miter" svg:stroke-opacity="100.0%" svg:stroke-width="0.25559106mm"/>
    </style:style>
    <style:style style:family="graphic" style:name="style-122">
      <style:graphic-properties draw:fill="solid" draw:fill-color="#c1cdd4" draw:opacity="100.0%" draw:stroke="solid" svg:stroke-color="#c1cdd4" draw:stroke-linejoin="miter" svg:stroke-opacity="100.0%" svg:stroke-width="0.25559106mm"/>
    </style:style>
    <style:style style:family="graphic" style:name="style-123">
      <style:graphic-properties draw:fill="solid" draw:fill-color="#80877f" draw:opacity="100.0%" draw:stroke="solid" svg:stroke-color="#80877f" draw:stroke-linejoin="miter" svg:stroke-opacity="100.0%" svg:stroke-width="0.25559106mm"/>
    </style:style>
    <style:style style:family="graphic" style:name="style-124">
      <style:graphic-properties draw:fill="solid" draw:fill-color="#55728e" draw:opacity="100.0%" draw:stroke="solid" svg:stroke-color="#55728e" draw:stroke-linejoin="miter" svg:stroke-opacity="100.0%" svg:stroke-width="0.25559106mm"/>
    </style:style>
    <style:style style:family="graphic" style:name="style-125">
      <style:graphic-properties draw:fill="solid" draw:fill-color="#f57471" draw:opacity="100.0%" draw:stroke="solid" svg:stroke-color="#f57471" draw:stroke-linejoin="miter" svg:stroke-opacity="100.0%" svg:stroke-width="0.25559106mm"/>
    </style:style>
    <style:style style:family="graphic" style:name="style-126">
      <style:graphic-properties draw:fill="solid" draw:fill-color="#7f8986" draw:opacity="100.0%" draw:stroke="solid" svg:stroke-color="#7f8986" draw:stroke-linejoin="miter" svg:stroke-opacity="100.0%" svg:stroke-width="0.25559106mm"/>
    </style:style>
    <style:style style:family="graphic" style:name="style-127">
      <style:graphic-properties draw:fill="solid" draw:fill-color="#d8d5bf" draw:opacity="100.0%" draw:stroke="solid" svg:stroke-color="#d8d5bf" draw:stroke-linejoin="miter" svg:stroke-opacity="100.0%" svg:stroke-width="0.25559106mm"/>
    </style:style>
    <style:style style:family="graphic" style:name="style-128">
      <style:graphic-properties draw:fill="solid" draw:fill-color="#294056" draw:opacity="100.0%" draw:stroke="solid" svg:stroke-color="#294056" draw:stroke-linejoin="miter" svg:stroke-opacity="100.0%" svg:stroke-width="0.25559106mm"/>
    </style:style>
    <style:style style:family="graphic" style:name="style-129">
      <style:graphic-properties draw:fill="solid" draw:fill-color="#5788ae" draw:opacity="100.0%" draw:stroke="solid" svg:stroke-color="#5788ae" draw:stroke-linejoin="miter" svg:stroke-opacity="100.0%" svg:stroke-width="0.25559106mm"/>
    </style:style>
    <style:style style:family="graphic" style:name="style-130">
      <style:graphic-properties draw:fill="solid" draw:fill-color="#25282d" draw:opacity="100.0%" draw:stroke="solid" svg:stroke-color="#25282d" draw:stroke-linejoin="miter" svg:stroke-opacity="100.0%" svg:stroke-width="0.25559106mm"/>
    </style:style>
    <style:style style:family="graphic" style:name="style-131">
      <style:graphic-properties draw:fill="solid" draw:fill-color="#3c4043" draw:opacity="100.0%" draw:stroke="solid" svg:stroke-color="#3c4043" draw:stroke-linejoin="miter" svg:stroke-opacity="100.0%" svg:stroke-width="0.25559106mm"/>
    </style:style>
    <style:style style:family="graphic" style:name="style-132">
      <style:graphic-properties draw:fill="solid" draw:fill-color="#3e4a56" draw:opacity="100.0%" draw:stroke="solid" svg:stroke-color="#3e4a56" draw:stroke-linejoin="miter" svg:stroke-opacity="100.0%" svg:stroke-width="0.25559106mm"/>
    </style:style>
    <style:style style:family="graphic" style:name="style-133">
      <style:graphic-properties draw:fill="solid" draw:fill-color="#788489" draw:opacity="100.0%" draw:stroke="solid" svg:stroke-color="#788489" draw:stroke-linejoin="miter" svg:stroke-opacity="100.0%" svg:stroke-width="0.25559106mm"/>
    </style:style>
    <style:style style:family="graphic" style:name="style-134">
      <style:graphic-properties draw:fill="solid" draw:fill-color="#52697c" draw:opacity="100.0%" draw:stroke="solid" svg:stroke-color="#52697c" draw:stroke-linejoin="miter" svg:stroke-opacity="100.0%" svg:stroke-width="0.25559106mm"/>
    </style:style>
    <style:style style:family="graphic" style:name="style-135">
      <style:graphic-properties draw:fill="solid" draw:fill-color="#c2ced7" draw:opacity="100.0%" draw:stroke="solid" svg:stroke-color="#c2ced7" draw:stroke-linejoin="miter" svg:stroke-opacity="100.0%" svg:stroke-width="0.25559106mm"/>
    </style:style>
    <style:style style:family="graphic" style:name="style-136">
      <style:graphic-properties draw:fill="solid" draw:fill-color="#3e556b" draw:opacity="100.0%" draw:stroke="solid" svg:stroke-color="#3e556b" draw:stroke-linejoin="miter" svg:stroke-opacity="100.0%" svg:stroke-width="0.25559106mm"/>
    </style:style>
    <style:style style:family="graphic" style:name="style-137">
      <style:graphic-properties draw:fill="solid" draw:fill-color="#3b3e3e" draw:opacity="100.0%" draw:stroke="solid" svg:stroke-color="#3b3e3e" draw:stroke-linejoin="miter" svg:stroke-opacity="100.0%" svg:stroke-width="0.25559106mm"/>
    </style:style>
    <style:style style:family="graphic" style:name="style-138">
      <style:graphic-properties draw:fill="solid" draw:fill-color="#efebd1" draw:opacity="100.0%" draw:stroke="solid" svg:stroke-color="#efebd1" draw:stroke-linejoin="miter" svg:stroke-opacity="100.0%" svg:stroke-width="0.25559106mm"/>
    </style:style>
    <style:style style:family="graphic" style:name="style-139">
      <style:graphic-properties draw:fill="solid" draw:fill-color="#c7d6d6" draw:opacity="100.0%" draw:stroke="solid" svg:stroke-color="#c7d6d6" draw:stroke-linejoin="miter" svg:stroke-opacity="100.0%" svg:stroke-width="0.25559106mm"/>
    </style:style>
    <style:style style:family="graphic" style:name="style-140">
      <style:graphic-properties draw:fill="solid" draw:fill-color="#475665" draw:opacity="100.0%" draw:stroke="solid" svg:stroke-color="#475665" draw:stroke-linejoin="miter" svg:stroke-opacity="100.0%" svg:stroke-width="0.25559106mm"/>
    </style:style>
    <style:style style:family="graphic" style:name="style-141">
      <style:graphic-properties draw:fill="solid" draw:fill-color="#e9ecea" draw:opacity="100.0%" draw:stroke="solid" svg:stroke-color="#e9ecea" draw:stroke-linejoin="miter" svg:stroke-opacity="100.0%" svg:stroke-width="0.25559106mm"/>
    </style:style>
    <style:style style:family="graphic" style:name="style-142">
      <style:graphic-properties draw:fill="solid" draw:fill-color="#bfc6c5" draw:opacity="100.0%" draw:stroke="solid" svg:stroke-color="#bfc6c5" draw:stroke-linejoin="miter" svg:stroke-opacity="100.0%" svg:stroke-width="0.25559106mm"/>
    </style:style>
    <style:style style:family="graphic" style:name="style-143">
      <style:graphic-properties draw:fill="solid" draw:fill-color="#6f828b" draw:opacity="100.0%" draw:stroke="solid" svg:stroke-color="#6f828b" draw:stroke-linejoin="miter" svg:stroke-opacity="100.0%" svg:stroke-width="0.25559106mm"/>
    </style:style>
    <style:style style:family="graphic" style:name="style-144">
      <style:graphic-properties draw:fill="solid" draw:fill-color="#697986" draw:opacity="100.0%" draw:stroke="solid" svg:stroke-color="#697986" draw:stroke-linejoin="miter" svg:stroke-opacity="100.0%" svg:stroke-width="0.25559106mm"/>
    </style:style>
    <style:style style:family="graphic" style:name="style-145">
      <style:graphic-properties draw:fill="solid" draw:fill-color="#7c92a3" draw:opacity="100.0%" draw:stroke="solid" svg:stroke-color="#7c92a3" draw:stroke-linejoin="miter" svg:stroke-opacity="100.0%" svg:stroke-width="0.25559106mm"/>
    </style:style>
    <style:style style:family="graphic" style:name="style-146">
      <style:graphic-properties draw:fill="solid" draw:fill-color="#4e5d6a" draw:opacity="100.0%" draw:stroke="solid" svg:stroke-color="#4e5d6a" draw:stroke-linejoin="miter" svg:stroke-opacity="100.0%" svg:stroke-width="0.25559106mm"/>
    </style:style>
    <style:style style:family="graphic" style:name="style-147">
      <style:graphic-properties draw:fill="solid" draw:fill-color="#86979a" draw:opacity="100.0%" draw:stroke="solid" svg:stroke-color="#86979a" draw:stroke-linejoin="miter" svg:stroke-opacity="100.0%" svg:stroke-width="0.25559106mm"/>
    </style:style>
    <style:style style:family="graphic" style:name="style-148">
      <style:graphic-properties draw:fill="solid" draw:fill-color="#3f4d5c" draw:opacity="100.0%" draw:stroke="solid" svg:stroke-color="#3f4d5c" draw:stroke-linejoin="miter" svg:stroke-opacity="100.0%" svg:stroke-width="0.25559106mm"/>
    </style:style>
    <style:style style:family="graphic" style:name="style-149">
      <style:graphic-properties draw:fill="solid" draw:fill-color="#344456" draw:opacity="100.0%" draw:stroke="solid" svg:stroke-color="#344456" draw:stroke-linejoin="miter" svg:stroke-opacity="100.0%" svg:stroke-width="0.25559106mm"/>
    </style:style>
    <style:style style:family="graphic" style:name="style-150">
      <style:graphic-properties draw:fill="solid" draw:fill-color="#808683" draw:opacity="100.0%" draw:stroke="solid" svg:stroke-color="#808683" draw:stroke-linejoin="miter" svg:stroke-opacity="100.0%" svg:stroke-width="0.25559106mm"/>
    </style:style>
    <style:style style:family="graphic" style:name="style-151">
      <style:graphic-properties draw:fill="solid" draw:fill-color="#657880" draw:opacity="100.0%" draw:stroke="solid" svg:stroke-color="#657880" draw:stroke-linejoin="miter" svg:stroke-opacity="100.0%" svg:stroke-width="0.25559106mm"/>
    </style:style>
    <style:style style:family="graphic" style:name="style-152">
      <style:graphic-properties draw:fill="solid" draw:fill-color="#6e8592" draw:opacity="100.0%" draw:stroke="solid" svg:stroke-color="#6e8592" draw:stroke-linejoin="miter" svg:stroke-opacity="100.0%" svg:stroke-width="0.25559106mm"/>
    </style:style>
    <style:style style:family="graphic" style:name="style-153">
      <style:graphic-properties draw:fill="solid" draw:fill-color="#6288a4" draw:opacity="100.0%" draw:stroke="solid" svg:stroke-color="#6288a4" draw:stroke-linejoin="miter" svg:stroke-opacity="100.0%" svg:stroke-width="0.25559106mm"/>
    </style:style>
    <style:style style:family="graphic" style:name="style-154">
      <style:graphic-properties draw:fill="solid" draw:fill-color="#4d5e6f" draw:opacity="100.0%" draw:stroke="solid" svg:stroke-color="#4d5e6f" draw:stroke-linejoin="miter" svg:stroke-opacity="100.0%" svg:stroke-width="0.25559106mm"/>
    </style:style>
    <style:style style:family="graphic" style:name="style-155">
      <style:graphic-properties draw:fill="solid" draw:fill-color="#828c8c" draw:opacity="100.0%" draw:stroke="solid" svg:stroke-color="#828c8c" draw:stroke-linejoin="miter" svg:stroke-opacity="100.0%" svg:stroke-width="0.25559106mm"/>
    </style:style>
    <style:style style:family="graphic" style:name="style-156">
      <style:graphic-properties draw:fill="solid" draw:fill-color="#243241" draw:opacity="100.0%" draw:stroke="solid" svg:stroke-color="#243241" draw:stroke-linejoin="miter" svg:stroke-opacity="100.0%" svg:stroke-width="0.25559106mm"/>
    </style:style>
    <style:style style:family="graphic" style:name="style-157">
      <style:graphic-properties draw:fill="solid" draw:fill-color="#4d585f" draw:opacity="100.0%" draw:stroke="solid" svg:stroke-color="#4d585f" draw:stroke-linejoin="miter" svg:stroke-opacity="100.0%" svg:stroke-width="0.25559106mm"/>
    </style:style>
    <style:style style:family="graphic" style:name="style-158">
      <style:graphic-properties draw:fill="solid" draw:fill-color="#313940" draw:opacity="100.0%" draw:stroke="solid" svg:stroke-color="#313940" draw:stroke-linejoin="miter" svg:stroke-opacity="100.0%" svg:stroke-width="0.25559106mm"/>
    </style:style>
    <style:style style:family="graphic" style:name="style-159">
      <style:graphic-properties draw:fill="solid" draw:fill-color="#455d76" draw:opacity="100.0%" draw:stroke="solid" svg:stroke-color="#455d76" draw:stroke-linejoin="miter" svg:stroke-opacity="100.0%" svg:stroke-width="0.25559106mm"/>
    </style:style>
    <style:style style:family="graphic" style:name="style-160">
      <style:graphic-properties draw:fill="solid" draw:fill-color="#728fa4" draw:opacity="100.0%" draw:stroke="solid" svg:stroke-color="#728fa4" draw:stroke-linejoin="miter" svg:stroke-opacity="100.0%" svg:stroke-width="0.25559106mm"/>
    </style:style>
    <style:style style:family="graphic" style:name="style-161">
      <style:graphic-properties draw:fill="solid" draw:fill-color="#aacbde" draw:opacity="100.0%" draw:stroke="solid" svg:stroke-color="#aacbde" draw:stroke-linejoin="miter" svg:stroke-opacity="100.0%" svg:stroke-width="0.25559106mm"/>
    </style:style>
    <style:style style:family="graphic" style:name="style-162">
      <style:graphic-properties draw:fill="solid" draw:fill-color="#dce5e4" draw:opacity="100.0%" draw:stroke="solid" svg:stroke-color="#dce5e4" draw:stroke-linejoin="miter" svg:stroke-opacity="100.0%" svg:stroke-width="0.25559106mm"/>
    </style:style>
    <style:style style:family="graphic" style:name="style-163">
      <style:graphic-properties draw:fill="solid" draw:fill-color="#c7d4d0" draw:opacity="100.0%" draw:stroke="solid" svg:stroke-color="#c7d4d0" draw:stroke-linejoin="miter" svg:stroke-opacity="100.0%" svg:stroke-width="0.25559106mm"/>
    </style:style>
    <style:style style:family="graphic" style:name="style-164">
      <style:graphic-properties draw:fill="solid" draw:fill-color="#ed8951" draw:opacity="100.0%" draw:stroke="solid" svg:stroke-color="#ed8951" draw:stroke-linejoin="miter" svg:stroke-opacity="100.0%" svg:stroke-width="0.25559106mm"/>
    </style:style>
    <style:style style:family="graphic" style:name="style-165">
      <style:graphic-properties draw:fill="solid" draw:fill-color="#acb6b7" draw:opacity="100.0%" draw:stroke="solid" svg:stroke-color="#acb6b7" draw:stroke-linejoin="miter" svg:stroke-opacity="100.0%" svg:stroke-width="0.25559106mm"/>
    </style:style>
    <style:style style:family="graphic" style:name="style-166">
      <style:graphic-properties draw:fill="solid" draw:fill-color="#c6cccc" draw:opacity="100.0%" draw:stroke="solid" svg:stroke-color="#c6cccc" draw:stroke-linejoin="miter" svg:stroke-opacity="100.0%" svg:stroke-width="0.25559106mm"/>
    </style:style>
    <style:style style:family="graphic" style:name="style-167">
      <style:graphic-properties draw:fill="solid" draw:fill-color="#c1c2b6" draw:opacity="100.0%" draw:stroke="solid" svg:stroke-color="#c1c2b6" draw:stroke-linejoin="miter" svg:stroke-opacity="100.0%" svg:stroke-width="0.25559106mm"/>
    </style:style>
    <style:style style:family="graphic" style:name="style-168">
      <style:graphic-properties draw:fill="solid" draw:fill-color="#06111d" draw:opacity="100.0%" draw:stroke="solid" svg:stroke-color="#06111d" draw:stroke-linejoin="miter" svg:stroke-opacity="100.0%" svg:stroke-width="0.25559106mm"/>
    </style:style>
    <style:style style:family="graphic" style:name="style-169">
      <style:graphic-properties draw:fill="solid" draw:fill-color="#6d7c86" draw:opacity="100.0%" draw:stroke="solid" svg:stroke-color="#6d7c86" draw:stroke-linejoin="miter" svg:stroke-opacity="100.0%" svg:stroke-width="0.25559106mm"/>
    </style:style>
    <style:style style:family="graphic" style:name="style-170">
      <style:graphic-properties draw:fill="solid" draw:fill-color="#dfecea" draw:opacity="100.0%" draw:stroke="solid" svg:stroke-color="#dfecea" draw:stroke-linejoin="miter" svg:stroke-opacity="100.0%" svg:stroke-width="0.25559106mm"/>
    </style:style>
    <style:style style:family="graphic" style:name="style-171">
      <style:graphic-properties draw:fill="solid" draw:fill-color="#3a4450" draw:opacity="100.0%" draw:stroke="solid" svg:stroke-color="#3a4450" draw:stroke-linejoin="miter" svg:stroke-opacity="100.0%" svg:stroke-width="0.25559106mm"/>
    </style:style>
    <style:style style:family="graphic" style:name="style-172">
      <style:graphic-properties draw:fill="solid" draw:fill-color="#506979" draw:opacity="100.0%" draw:stroke="solid" svg:stroke-color="#506979" draw:stroke-linejoin="miter" svg:stroke-opacity="100.0%" svg:stroke-width="0.25559106mm"/>
    </style:style>
    <style:style style:family="graphic" style:name="style-173">
      <style:graphic-properties draw:fill="solid" draw:fill-color="#495a69" draw:opacity="100.0%" draw:stroke="solid" svg:stroke-color="#495a69" draw:stroke-linejoin="miter" svg:stroke-opacity="100.0%" svg:stroke-width="0.25559106mm"/>
    </style:style>
    <style:style style:family="graphic" style:name="style-174">
      <style:graphic-properties draw:fill="solid" draw:fill-color="#576c7f" draw:opacity="100.0%" draw:stroke="solid" svg:stroke-color="#576c7f" draw:stroke-linejoin="miter" svg:stroke-opacity="100.0%" svg:stroke-width="0.25559106mm"/>
    </style:style>
    <style:style style:family="graphic" style:name="style-175">
      <style:graphic-properties draw:fill="solid" draw:fill-color="#647b8d" draw:opacity="100.0%" draw:stroke="solid" svg:stroke-color="#647b8d" draw:stroke-linejoin="miter" svg:stroke-opacity="100.0%" svg:stroke-width="0.25559106mm"/>
    </style:style>
    <style:style style:family="graphic" style:name="style-176">
      <style:graphic-properties draw:fill="solid" draw:fill-color="#1d3140" draw:opacity="100.0%" draw:stroke="solid" svg:stroke-color="#1d3140" draw:stroke-linejoin="miter" svg:stroke-opacity="100.0%" svg:stroke-width="0.25559106mm"/>
    </style:style>
    <style:style style:family="graphic" style:name="style-177">
      <style:graphic-properties draw:fill="solid" draw:fill-color="#3d464a" draw:opacity="100.0%" draw:stroke="solid" svg:stroke-color="#3d464a" draw:stroke-linejoin="miter" svg:stroke-opacity="100.0%" svg:stroke-width="0.25559106mm"/>
    </style:style>
    <style:style style:family="graphic" style:name="style-178">
      <style:graphic-properties draw:fill="solid" draw:fill-color="#4f5b6a" draw:opacity="100.0%" draw:stroke="solid" svg:stroke-color="#4f5b6a" draw:stroke-linejoin="miter" svg:stroke-opacity="100.0%" svg:stroke-width="0.25559106mm"/>
    </style:style>
    <style:style style:family="graphic" style:name="style-179">
      <style:graphic-properties draw:fill="solid" draw:fill-color="#54666e" draw:opacity="100.0%" draw:stroke="solid" svg:stroke-color="#54666e" draw:stroke-linejoin="miter" svg:stroke-opacity="100.0%" svg:stroke-width="0.25559106mm"/>
    </style:style>
    <style:style style:family="graphic" style:name="style-180">
      <style:graphic-properties draw:fill="solid" draw:fill-color="#b9bcb0" draw:opacity="100.0%" draw:stroke="solid" svg:stroke-color="#b9bcb0" draw:stroke-linejoin="miter" svg:stroke-opacity="100.0%" svg:stroke-width="0.25559106mm"/>
    </style:style>
    <style:style style:family="graphic" style:name="style-181">
      <style:graphic-properties draw:fill="solid" draw:fill-color="#50534e" draw:opacity="100.0%" draw:stroke="solid" svg:stroke-color="#50534e" draw:stroke-linejoin="miter" svg:stroke-opacity="100.0%" svg:stroke-width="0.25559106mm"/>
    </style:style>
    <style:style style:family="graphic" style:name="style-182">
      <style:graphic-properties draw:fill="solid" draw:fill-color="#3d4955" draw:opacity="100.0%" draw:stroke="solid" svg:stroke-color="#3d4955" draw:stroke-linejoin="miter" svg:stroke-opacity="100.0%" svg:stroke-width="0.25559106mm"/>
    </style:style>
    <style:style style:family="graphic" style:name="style-183">
      <style:graphic-properties draw:fill="solid" draw:fill-color="#4d565c" draw:opacity="100.0%" draw:stroke="solid" svg:stroke-color="#4d565c" draw:stroke-linejoin="miter" svg:stroke-opacity="100.0%" svg:stroke-width="0.25559106mm"/>
    </style:style>
    <style:style style:family="graphic" style:name="style-184">
      <style:graphic-properties draw:fill="solid" draw:fill-color="#a1a9a9" draw:opacity="100.0%" draw:stroke="solid" svg:stroke-color="#a1a9a9" draw:stroke-linejoin="miter" svg:stroke-opacity="100.0%" svg:stroke-width="0.25559106mm"/>
    </style:style>
    <style:style style:family="graphic" style:name="style-185">
      <style:graphic-properties draw:fill="solid" draw:fill-color="#1c2937" draw:opacity="100.0%" draw:stroke="solid" svg:stroke-color="#1c2937" draw:stroke-linejoin="miter" svg:stroke-opacity="100.0%" svg:stroke-width="0.25559106mm"/>
    </style:style>
    <style:style style:family="graphic" style:name="style-186">
      <style:graphic-properties draw:fill="solid" draw:fill-color="#809098" draw:opacity="100.0%" draw:stroke="solid" svg:stroke-color="#809098" draw:stroke-linejoin="miter" svg:stroke-opacity="100.0%" svg:stroke-width="0.25559106mm"/>
    </style:style>
    <style:style style:family="graphic" style:name="style-187">
      <style:graphic-properties draw:fill="solid" draw:fill-color="#c1d8db" draw:opacity="100.0%" draw:stroke="solid" svg:stroke-color="#c1d8db" draw:stroke-linejoin="miter" svg:stroke-opacity="100.0%" svg:stroke-width="0.25559106mm"/>
    </style:style>
    <style:style style:family="graphic" style:name="style-188">
      <style:graphic-properties draw:fill="solid" draw:fill-color="#535958" draw:opacity="100.0%" draw:stroke="solid" svg:stroke-color="#535958" draw:stroke-linejoin="miter" svg:stroke-opacity="100.0%" svg:stroke-width="0.25559106mm"/>
    </style:style>
    <style:style style:family="graphic" style:name="style-189">
      <style:graphic-properties draw:fill="solid" draw:fill-color="#aeb2a9" draw:opacity="100.0%" draw:stroke="solid" svg:stroke-color="#aeb2a9" draw:stroke-linejoin="miter" svg:stroke-opacity="100.0%" svg:stroke-width="0.25559106mm"/>
    </style:style>
    <style:style style:family="graphic" style:name="style-190">
      <style:graphic-properties draw:fill="solid" draw:fill-color="#abb9b9" draw:opacity="100.0%" draw:stroke="solid" svg:stroke-color="#abb9b9" draw:stroke-linejoin="miter" svg:stroke-opacity="100.0%" svg:stroke-width="0.25559106mm"/>
    </style:style>
    <style:style style:family="graphic" style:name="style-191">
      <style:graphic-properties draw:fill="solid" draw:fill-color="#737c79" draw:opacity="100.0%" draw:stroke="solid" svg:stroke-color="#737c79" draw:stroke-linejoin="miter" svg:stroke-opacity="100.0%" svg:stroke-width="0.25559106mm"/>
    </style:style>
    <style:style style:family="graphic" style:name="style-192">
      <style:graphic-properties draw:fill="solid" draw:fill-color="#b0948f" draw:opacity="100.0%" draw:stroke="solid" svg:stroke-color="#b0948f" draw:stroke-linejoin="miter" svg:stroke-opacity="100.0%" svg:stroke-width="0.25559106mm"/>
    </style:style>
    <style:style style:family="graphic" style:name="style-193">
      <style:graphic-properties draw:fill="solid" draw:fill-color="#7e99aa" draw:opacity="100.0%" draw:stroke="solid" svg:stroke-color="#7e99aa" draw:stroke-linejoin="miter" svg:stroke-opacity="100.0%" svg:stroke-width="0.25559106mm"/>
    </style:style>
    <style:style style:family="graphic" style:name="style-194">
      <style:graphic-properties draw:fill="solid" draw:fill-color="#909285" draw:opacity="100.0%" draw:stroke="solid" svg:stroke-color="#909285" draw:stroke-linejoin="miter" svg:stroke-opacity="100.0%" svg:stroke-width="0.25559106mm"/>
    </style:style>
    <style:style style:family="graphic" style:name="style-195">
      <style:graphic-properties draw:fill="solid" draw:fill-color="#808889" draw:opacity="100.0%" draw:stroke="solid" svg:stroke-color="#808889" draw:stroke-linejoin="miter" svg:stroke-opacity="100.0%" svg:stroke-width="0.25559106mm"/>
    </style:style>
    <style:style style:family="graphic" style:name="style-196">
      <style:graphic-properties draw:fill="solid" draw:fill-color="#1a1f26" draw:opacity="100.0%" draw:stroke="solid" svg:stroke-color="#1a1f26" draw:stroke-linejoin="miter" svg:stroke-opacity="100.0%" svg:stroke-width="0.25559106mm"/>
    </style:style>
    <style:style style:family="graphic" style:name="style-197">
      <style:graphic-properties draw:fill="solid" draw:fill-color="#959eac" draw:opacity="100.0%" draw:stroke="solid" svg:stroke-color="#959eac" draw:stroke-linejoin="miter" svg:stroke-opacity="100.0%" svg:stroke-width="0.25559106mm"/>
    </style:style>
    <style:style style:family="graphic" style:name="style-198">
      <style:graphic-properties draw:fill="solid" draw:fill-color="#181d23" draw:opacity="100.0%" draw:stroke="solid" svg:stroke-color="#181d23" draw:stroke-linejoin="miter" svg:stroke-opacity="100.0%" svg:stroke-width="0.25559106mm"/>
    </style:style>
    <style:style style:family="graphic" style:name="style-199">
      <style:graphic-properties draw:fill="solid" draw:fill-color="#293949" draw:opacity="100.0%" draw:stroke="solid" svg:stroke-color="#293949" draw:stroke-linejoin="miter" svg:stroke-opacity="100.0%" svg:stroke-width="0.25559106mm"/>
    </style:style>
    <style:style style:family="graphic" style:name="style-200">
      <style:graphic-properties draw:fill="solid" draw:fill-color="#d6d4d1" draw:opacity="100.0%" draw:stroke="solid" svg:stroke-color="#d6d4d1" draw:stroke-linejoin="miter" svg:stroke-opacity="100.0%" svg:stroke-width="0.25559106mm"/>
    </style:style>
    <style:style style:family="graphic" style:name="style-201">
      <style:graphic-properties draw:fill="solid" draw:fill-color="#2a3137" draw:opacity="100.0%" draw:stroke="solid" svg:stroke-color="#2a3137" draw:stroke-linejoin="miter" svg:stroke-opacity="100.0%" svg:stroke-width="0.25559106mm"/>
    </style:style>
    <style:style style:family="graphic" style:name="style-202">
      <style:graphic-properties draw:fill="solid" draw:fill-color="#95a2a2" draw:opacity="100.0%" draw:stroke="solid" svg:stroke-color="#95a2a2" draw:stroke-linejoin="miter" svg:stroke-opacity="100.0%" svg:stroke-width="0.25559106mm"/>
    </style:style>
    <style:style style:family="graphic" style:name="style-203">
      <style:graphic-properties draw:fill="solid" draw:fill-color="#445f79" draw:opacity="100.0%" draw:stroke="solid" svg:stroke-color="#445f79" draw:stroke-linejoin="miter" svg:stroke-opacity="100.0%" svg:stroke-width="0.25559106mm"/>
    </style:style>
    <style:style style:family="graphic" style:name="style-204">
      <style:graphic-properties draw:fill="solid" draw:fill-color="#72776f" draw:opacity="100.0%" draw:stroke="solid" svg:stroke-color="#72776f" draw:stroke-linejoin="miter" svg:stroke-opacity="100.0%" svg:stroke-width="0.25559106mm"/>
    </style:style>
    <style:style style:family="graphic" style:name="style-205">
      <style:graphic-properties draw:fill="solid" draw:fill-color="#384247" draw:opacity="100.0%" draw:stroke="solid" svg:stroke-color="#384247" draw:stroke-linejoin="miter" svg:stroke-opacity="100.0%" svg:stroke-width="0.25559106mm"/>
    </style:style>
    <style:style style:family="graphic" style:name="style-206">
      <style:graphic-properties draw:fill="solid" draw:fill-color="#9c887f" draw:opacity="100.0%" draw:stroke="solid" svg:stroke-color="#9c887f" draw:stroke-linejoin="miter" svg:stroke-opacity="100.0%" svg:stroke-width="0.25559106mm"/>
    </style:style>
    <style:style style:family="graphic" style:name="style-207">
      <style:graphic-properties draw:fill="solid" draw:fill-color="#4a4f53" draw:opacity="100.0%" draw:stroke="solid" svg:stroke-color="#4a4f53" draw:stroke-linejoin="miter" svg:stroke-opacity="100.0%" svg:stroke-width="0.25559106mm"/>
    </style:style>
    <style:style style:family="graphic" style:name="style-208">
      <style:graphic-properties draw:fill="solid" draw:fill-color="#f7f7ec" draw:opacity="100.0%" draw:stroke="solid" svg:stroke-color="#f7f7ec" draw:stroke-linejoin="miter" svg:stroke-opacity="100.0%" svg:stroke-width="0.25559106mm"/>
    </style:style>
    <style:style style:family="graphic" style:name="style-209">
      <style:graphic-properties draw:fill="solid" draw:fill-color="#455a6f" draw:opacity="100.0%" draw:stroke="solid" svg:stroke-color="#455a6f" draw:stroke-linejoin="miter" svg:stroke-opacity="100.0%" svg:stroke-width="0.25559106mm"/>
    </style:style>
    <style:style style:family="graphic" style:name="style-210">
      <style:graphic-properties draw:fill="solid" draw:fill-color="#758386" draw:opacity="100.0%" draw:stroke="solid" svg:stroke-color="#758386" draw:stroke-linejoin="miter" svg:stroke-opacity="100.0%" svg:stroke-width="0.25559106mm"/>
    </style:style>
    <style:style style:family="graphic" style:name="style-211">
      <style:graphic-properties draw:fill="solid" draw:fill-color="#c3ced5" draw:opacity="100.0%" draw:stroke="solid" svg:stroke-color="#c3ced5" draw:stroke-linejoin="miter" svg:stroke-opacity="100.0%" svg:stroke-width="0.25559106mm"/>
    </style:style>
    <style:style style:family="graphic" style:name="style-212">
      <style:graphic-properties draw:fill="solid" draw:fill-color="#6c7e87" draw:opacity="100.0%" draw:stroke="solid" svg:stroke-color="#6c7e87" draw:stroke-linejoin="miter" svg:stroke-opacity="100.0%" svg:stroke-width="0.25559106mm"/>
    </style:style>
    <style:style style:family="graphic" style:name="style-213">
      <style:graphic-properties draw:fill="solid" draw:fill-color="#56585c" draw:opacity="100.0%" draw:stroke="solid" svg:stroke-color="#56585c" draw:stroke-linejoin="miter" svg:stroke-opacity="100.0%" svg:stroke-width="0.25559106mm"/>
    </style:style>
    <style:style style:family="graphic" style:name="style-214">
      <style:graphic-properties draw:fill="solid" draw:fill-color="#344958" draw:opacity="100.0%" draw:stroke="solid" svg:stroke-color="#344958" draw:stroke-linejoin="miter" svg:stroke-opacity="100.0%" svg:stroke-width="0.25559106mm"/>
    </style:style>
    <style:style style:family="graphic" style:name="style-215">
      <style:graphic-properties draw:fill="solid" draw:fill-color="#deeae7" draw:opacity="100.0%" draw:stroke="solid" svg:stroke-color="#deeae7" draw:stroke-linejoin="miter" svg:stroke-opacity="100.0%" svg:stroke-width="0.25559106mm"/>
    </style:style>
    <style:style style:family="graphic" style:name="style-216">
      <style:graphic-properties draw:fill="solid" draw:fill-color="#3d3f3d" draw:opacity="100.0%" draw:stroke="solid" svg:stroke-color="#3d3f3d" draw:stroke-linejoin="miter" svg:stroke-opacity="100.0%" svg:stroke-width="0.25559106mm"/>
    </style:style>
    <style:style style:family="graphic" style:name="style-217">
      <style:graphic-properties draw:fill="solid" draw:fill-color="#263a4d" draw:opacity="100.0%" draw:stroke="solid" svg:stroke-color="#263a4d" draw:stroke-linejoin="miter" svg:stroke-opacity="100.0%" svg:stroke-width="0.25559106mm"/>
    </style:style>
    <style:style style:family="graphic" style:name="style-218">
      <style:graphic-properties draw:fill="solid" draw:fill-color="#91a5ae" draw:opacity="100.0%" draw:stroke="solid" svg:stroke-color="#91a5ae" draw:stroke-linejoin="miter" svg:stroke-opacity="100.0%" svg:stroke-width="0.25559106mm"/>
    </style:style>
    <style:style style:family="graphic" style:name="style-219">
      <style:graphic-properties draw:fill="solid" draw:fill-color="#cad0c6" draw:opacity="100.0%" draw:stroke="solid" svg:stroke-color="#cad0c6" draw:stroke-linejoin="miter" svg:stroke-opacity="100.0%" svg:stroke-width="0.25559106mm"/>
    </style:style>
    <style:style style:family="graphic" style:name="style-220">
      <style:graphic-properties draw:fill="solid" draw:fill-color="#a89b92" draw:opacity="100.0%" draw:stroke="solid" svg:stroke-color="#a89b92" draw:stroke-linejoin="miter" svg:stroke-opacity="100.0%" svg:stroke-width="0.25559106mm"/>
    </style:style>
    <style:style style:family="graphic" style:name="style-221">
      <style:graphic-properties draw:fill="solid" draw:fill-color="#9aabaf" draw:opacity="100.0%" draw:stroke="solid" svg:stroke-color="#9aabaf" draw:stroke-linejoin="miter" svg:stroke-opacity="100.0%" svg:stroke-width="0.25559106mm"/>
    </style:style>
    <style:style style:family="graphic" style:name="style-222">
      <style:graphic-properties draw:fill="solid" draw:fill-color="#4b504e" draw:opacity="100.0%" draw:stroke="solid" svg:stroke-color="#4b504e" draw:stroke-linejoin="miter" svg:stroke-opacity="100.0%" svg:stroke-width="0.25559106mm"/>
    </style:style>
    <style:style style:family="graphic" style:name="style-223">
      <style:graphic-properties draw:fill="solid" draw:fill-color="#263644" draw:opacity="100.0%" draw:stroke="solid" svg:stroke-color="#263644" draw:stroke-linejoin="miter" svg:stroke-opacity="100.0%" svg:stroke-width="0.25559106mm"/>
    </style:style>
    <style:style style:family="graphic" style:name="style-224">
      <style:graphic-properties draw:fill="solid" draw:fill-color="#72ce85" draw:opacity="100.0%" draw:stroke="solid" svg:stroke-color="#72ce85" draw:stroke-linejoin="miter" svg:stroke-opacity="100.0%" svg:stroke-width="0.25559106mm"/>
    </style:style>
    <style:style style:family="graphic" style:name="style-225">
      <style:graphic-properties draw:fill="solid" draw:fill-color="#dde0dd" draw:opacity="100.0%" draw:stroke="solid" svg:stroke-color="#dde0dd" draw:stroke-linejoin="miter" svg:stroke-opacity="100.0%" svg:stroke-width="0.25559106mm"/>
    </style:style>
    <style:style style:family="graphic" style:name="style-226">
      <style:graphic-properties draw:fill="solid" draw:fill-color="#565a55" draw:opacity="100.0%" draw:stroke="solid" svg:stroke-color="#565a55" draw:stroke-linejoin="miter" svg:stroke-opacity="100.0%" svg:stroke-width="0.25559106mm"/>
    </style:style>
    <style:style style:family="graphic" style:name="style-227">
      <style:graphic-properties draw:fill="solid" draw:fill-color="#364752" draw:opacity="100.0%" draw:stroke="solid" svg:stroke-color="#364752" draw:stroke-linejoin="miter" svg:stroke-opacity="100.0%" svg:stroke-width="0.25559106mm"/>
    </style:style>
    <style:style style:family="graphic" style:name="style-228">
      <style:graphic-properties draw:fill="solid" draw:fill-color="#1a303f" draw:opacity="100.0%" draw:stroke="solid" svg:stroke-color="#1a303f" draw:stroke-linejoin="miter" svg:stroke-opacity="100.0%" svg:stroke-width="0.25559106mm"/>
    </style:style>
    <style:style style:family="graphic" style:name="style-229">
      <style:graphic-properties draw:fill="solid" draw:fill-color="#f5f4e6" draw:opacity="100.0%" draw:stroke="solid" svg:stroke-color="#f5f4e6" draw:stroke-linejoin="miter" svg:stroke-opacity="100.0%" svg:stroke-width="0.25559106mm"/>
    </style:style>
    <style:style style:family="graphic" style:name="style-230">
      <style:graphic-properties draw:fill="solid" draw:fill-color="#384a56" draw:opacity="100.0%" draw:stroke="solid" svg:stroke-color="#384a56" draw:stroke-linejoin="miter" svg:stroke-opacity="100.0%" svg:stroke-width="0.25559106mm"/>
    </style:style>
    <style:style style:family="graphic" style:name="style-231">
      <style:graphic-properties draw:fill="solid" draw:fill-color="#74858e" draw:opacity="100.0%" draw:stroke="solid" svg:stroke-color="#74858e" draw:stroke-linejoin="miter" svg:stroke-opacity="100.0%" svg:stroke-width="0.25559106mm"/>
    </style:style>
    <style:style style:family="graphic" style:name="style-232">
      <style:graphic-properties draw:fill="solid" draw:fill-color="#abbbbd" draw:opacity="100.0%" draw:stroke="solid" svg:stroke-color="#abbbbd" draw:stroke-linejoin="miter" svg:stroke-opacity="100.0%" svg:stroke-width="0.25559106mm"/>
    </style:style>
    <style:style style:family="graphic" style:name="style-233">
      <style:graphic-properties draw:fill="solid" draw:fill-color="#a2b9c3" draw:opacity="100.0%" draw:stroke="solid" svg:stroke-color="#a2b9c3" draw:stroke-linejoin="miter" svg:stroke-opacity="100.0%" svg:stroke-width="0.25559106mm"/>
    </style:style>
    <style:style style:family="graphic" style:name="style-234">
      <style:graphic-properties draw:fill="solid" draw:fill-color="#1b2c3d" draw:opacity="100.0%" draw:stroke="solid" svg:stroke-color="#1b2c3d" draw:stroke-linejoin="miter" svg:stroke-opacity="100.0%" svg:stroke-width="0.25559106mm"/>
    </style:style>
    <style:style style:family="graphic" style:name="style-235">
      <style:graphic-properties draw:fill="solid" draw:fill-color="#2e4458" draw:opacity="100.0%" draw:stroke="solid" svg:stroke-color="#2e4458" draw:stroke-linejoin="miter" svg:stroke-opacity="100.0%" svg:stroke-width="0.25559106mm"/>
    </style:style>
    <style:style style:family="graphic" style:name="style-236">
      <style:graphic-properties draw:fill="solid" draw:fill-color="#455a6f" draw:opacity="100.0%" draw:stroke="solid" svg:stroke-color="#455a6f" draw:stroke-linejoin="miter" svg:stroke-opacity="100.0%" svg:stroke-width="0.25559106mm"/>
    </style:style>
    <style:style style:family="graphic" style:name="style-237">
      <style:graphic-properties draw:fill="solid" draw:fill-color="#bec8cd" draw:opacity="100.0%" draw:stroke="solid" svg:stroke-color="#bec8cd" draw:stroke-linejoin="miter" svg:stroke-opacity="100.0%" svg:stroke-width="0.25559106mm"/>
    </style:style>
    <style:style style:family="graphic" style:name="style-238">
      <style:graphic-properties draw:fill="solid" draw:fill-color="#22323d" draw:opacity="100.0%" draw:stroke="solid" svg:stroke-color="#22323d" draw:stroke-linejoin="miter" svg:stroke-opacity="100.0%" svg:stroke-width="0.25559106mm"/>
    </style:style>
    <style:style style:family="graphic" style:name="style-239">
      <style:graphic-properties draw:fill="solid" draw:fill-color="#888b7d" draw:opacity="100.0%" draw:stroke="solid" svg:stroke-color="#888b7d" draw:stroke-linejoin="miter" svg:stroke-opacity="100.0%" svg:stroke-width="0.25559106mm"/>
    </style:style>
    <style:style style:family="graphic" style:name="style-240">
      <style:graphic-properties draw:fill="solid" draw:fill-color="#647173" draw:opacity="100.0%" draw:stroke="solid" svg:stroke-color="#647173" draw:stroke-linejoin="miter" svg:stroke-opacity="100.0%" svg:stroke-width="0.25559106mm"/>
    </style:style>
    <style:style style:family="graphic" style:name="style-241">
      <style:graphic-properties draw:fill="solid" draw:fill-color="#939c9d" draw:opacity="100.0%" draw:stroke="solid" svg:stroke-color="#939c9d" draw:stroke-linejoin="miter" svg:stroke-opacity="100.0%" svg:stroke-width="0.25559106mm"/>
    </style:style>
    <style:style style:family="graphic" style:name="style-242">
      <style:graphic-properties draw:fill="solid" draw:fill-color="#5d5951" draw:opacity="100.0%" draw:stroke="solid" svg:stroke-color="#5d5951" draw:stroke-linejoin="miter" svg:stroke-opacity="100.0%" svg:stroke-width="0.25559106mm"/>
    </style:style>
    <style:style style:family="graphic" style:name="style-243">
      <style:graphic-properties draw:fill="solid" draw:fill-color="#7f929b" draw:opacity="100.0%" draw:stroke="solid" svg:stroke-color="#7f929b" draw:stroke-linejoin="miter" svg:stroke-opacity="100.0%" svg:stroke-width="0.25559106mm"/>
    </style:style>
    <style:style style:family="graphic" style:name="style-244">
      <style:graphic-properties draw:fill="solid" draw:fill-color="#415264" draw:opacity="100.0%" draw:stroke="solid" svg:stroke-color="#415264" draw:stroke-linejoin="miter" svg:stroke-opacity="100.0%" svg:stroke-width="0.25559106mm"/>
    </style:style>
    <style:style style:family="graphic" style:name="style-245">
      <style:graphic-properties draw:fill="solid" draw:fill-color="#4c5d6e" draw:opacity="100.0%" draw:stroke="solid" svg:stroke-color="#4c5d6e" draw:stroke-linejoin="miter" svg:stroke-opacity="100.0%" svg:stroke-width="0.25559106mm"/>
    </style:style>
    <style:style style:family="graphic" style:name="style-246">
      <style:graphic-properties draw:fill="solid" draw:fill-color="#475055" draw:opacity="100.0%" draw:stroke="solid" svg:stroke-color="#475055" draw:stroke-linejoin="miter" svg:stroke-opacity="100.0%" svg:stroke-width="0.25559106mm"/>
    </style:style>
    <style:style style:family="graphic" style:name="style-247">
      <style:graphic-properties draw:fill="solid" draw:fill-color="#85a7bf" draw:opacity="100.0%" draw:stroke="solid" svg:stroke-color="#85a7bf" draw:stroke-linejoin="miter" svg:stroke-opacity="100.0%" svg:stroke-width="0.25559106mm"/>
    </style:style>
    <style:style style:family="graphic" style:name="style-248">
      <style:graphic-properties draw:fill="solid" draw:fill-color="#1a2328" draw:opacity="100.0%" draw:stroke="solid" svg:stroke-color="#1a2328" draw:stroke-linejoin="miter" svg:stroke-opacity="100.0%" svg:stroke-width="0.25559106mm"/>
    </style:style>
    <style:style style:family="graphic" style:name="style-249">
      <style:graphic-properties draw:fill="solid" draw:fill-color="#3f5265" draw:opacity="100.0%" draw:stroke="solid" svg:stroke-color="#3f5265" draw:stroke-linejoin="miter" svg:stroke-opacity="100.0%" svg:stroke-width="0.25559106mm"/>
    </style:style>
    <style:style style:family="graphic" style:name="style-250">
      <style:graphic-properties draw:fill="solid" draw:fill-color="#5b7b90" draw:opacity="100.0%" draw:stroke="solid" svg:stroke-color="#5b7b90" draw:stroke-linejoin="miter" svg:stroke-opacity="100.0%" svg:stroke-width="0.25559106mm"/>
    </style:style>
    <style:style style:family="graphic" style:name="style-251">
      <style:graphic-properties draw:fill="solid" draw:fill-color="#41515b" draw:opacity="100.0%" draw:stroke="solid" svg:stroke-color="#41515b" draw:stroke-linejoin="miter" svg:stroke-opacity="100.0%" svg:stroke-width="0.25559106mm"/>
    </style:style>
    <style:style style:family="graphic" style:name="style-252">
      <style:graphic-properties draw:fill="solid" draw:fill-color="#56738c" draw:opacity="100.0%" draw:stroke="solid" svg:stroke-color="#56738c" draw:stroke-linejoin="miter" svg:stroke-opacity="100.0%" svg:stroke-width="0.25559106mm"/>
    </style:style>
    <style:style style:family="graphic" style:name="style-253">
      <style:graphic-properties draw:fill="solid" draw:fill-color="#4a5b6d" draw:opacity="100.0%" draw:stroke="solid" svg:stroke-color="#4a5b6d" draw:stroke-linejoin="miter" svg:stroke-opacity="100.0%" svg:stroke-width="0.25559106mm"/>
    </style:style>
    <style:style style:family="graphic" style:name="style-254">
      <style:graphic-properties draw:fill="solid" draw:fill-color="#5c6c70" draw:opacity="100.0%" draw:stroke="solid" svg:stroke-color="#5c6c70" draw:stroke-linejoin="miter" svg:stroke-opacity="100.0%" svg:stroke-width="0.25559106mm"/>
    </style:style>
    <style:style style:family="graphic" style:name="style-255">
      <style:graphic-properties draw:fill="solid" draw:fill-color="#63798a" draw:opacity="100.0%" draw:stroke="solid" svg:stroke-color="#63798a" draw:stroke-linejoin="miter" svg:stroke-opacity="100.0%" svg:stroke-width="0.25559106mm"/>
    </style:style>
    <style:style style:family="graphic" style:name="style-256">
      <style:graphic-properties draw:fill="solid" draw:fill-color="#6d6d67" draw:opacity="100.0%" draw:stroke="solid" svg:stroke-color="#6d6d67" draw:stroke-linejoin="miter" svg:stroke-opacity="100.0%" svg:stroke-width="0.25559106mm"/>
    </style:style>
    <style:style style:family="graphic" style:name="style-257">
      <style:graphic-properties draw:fill="solid" draw:fill-color="#889293" draw:opacity="100.0%" draw:stroke="solid" svg:stroke-color="#889293" draw:stroke-linejoin="miter" svg:stroke-opacity="100.0%" svg:stroke-width="0.25559106mm"/>
    </style:style>
    <style:style style:family="graphic" style:name="style-258">
      <style:graphic-properties draw:fill="solid" draw:fill-color="#656f6f" draw:opacity="100.0%" draw:stroke="solid" svg:stroke-color="#656f6f" draw:stroke-linejoin="miter" svg:stroke-opacity="100.0%" svg:stroke-width="0.25559106mm"/>
    </style:style>
    <style:style style:family="graphic" style:name="style-259">
      <style:graphic-properties draw:fill="solid" draw:fill-color="#abbfc2" draw:opacity="100.0%" draw:stroke="solid" svg:stroke-color="#abbfc2" draw:stroke-linejoin="miter" svg:stroke-opacity="100.0%" svg:stroke-width="0.25559106mm"/>
    </style:style>
    <style:style style:family="graphic" style:name="style-260">
      <style:graphic-properties draw:fill="solid" draw:fill-color="#c5554f" draw:opacity="100.0%" draw:stroke="solid" svg:stroke-color="#c5554f" draw:stroke-linejoin="miter" svg:stroke-opacity="100.0%" svg:stroke-width="0.25559106mm"/>
    </style:style>
    <style:style style:family="graphic" style:name="style-261">
      <style:graphic-properties draw:fill="solid" draw:fill-color="#314251" draw:opacity="100.0%" draw:stroke="solid" svg:stroke-color="#314251" draw:stroke-linejoin="miter" svg:stroke-opacity="100.0%" svg:stroke-width="0.25559106mm"/>
    </style:style>
    <style:style style:family="graphic" style:name="style-262">
      <style:graphic-properties draw:fill="solid" draw:fill-color="#424c58" draw:opacity="100.0%" draw:stroke="solid" svg:stroke-color="#424c58" draw:stroke-linejoin="miter" svg:stroke-opacity="100.0%" svg:stroke-width="0.25559106mm"/>
    </style:style>
    <style:style style:family="graphic" style:name="style-263">
      <style:graphic-properties draw:fill="solid" draw:fill-color="#323a40" draw:opacity="100.0%" draw:stroke="solid" svg:stroke-color="#323a40" draw:stroke-linejoin="miter" svg:stroke-opacity="100.0%" svg:stroke-width="0.25559106mm"/>
    </style:style>
    <style:style style:family="graphic" style:name="style-264">
      <style:graphic-properties draw:fill="solid" draw:fill-color="#61819a" draw:opacity="100.0%" draw:stroke="solid" svg:stroke-color="#61819a" draw:stroke-linejoin="miter" svg:stroke-opacity="100.0%" svg:stroke-width="0.25559106mm"/>
    </style:style>
    <style:style style:family="graphic" style:name="style-265">
      <style:graphic-properties draw:fill="solid" draw:fill-color="#8b929f" draw:opacity="100.0%" draw:stroke="solid" svg:stroke-color="#8b929f" draw:stroke-linejoin="miter" svg:stroke-opacity="100.0%" svg:stroke-width="0.25559106mm"/>
    </style:style>
    <style:style style:family="graphic" style:name="style-266">
      <style:graphic-properties draw:fill="solid" draw:fill-color="#415668" draw:opacity="100.0%" draw:stroke="solid" svg:stroke-color="#415668" draw:stroke-linejoin="miter" svg:stroke-opacity="100.0%" svg:stroke-width="0.25559106mm"/>
    </style:style>
    <style:style style:family="graphic" style:name="style-267">
      <style:graphic-properties draw:fill="solid" draw:fill-color="#698397" draw:opacity="100.0%" draw:stroke="solid" svg:stroke-color="#698397" draw:stroke-linejoin="miter" svg:stroke-opacity="100.0%" svg:stroke-width="0.25559106mm"/>
    </style:style>
    <style:style style:family="graphic" style:name="style-268">
      <style:graphic-properties draw:fill="solid" draw:fill-color="#415365" draw:opacity="100.0%" draw:stroke="solid" svg:stroke-color="#415365" draw:stroke-linejoin="miter" svg:stroke-opacity="100.0%" svg:stroke-width="0.25559106mm"/>
    </style:style>
    <style:style style:family="graphic" style:name="style-269">
      <style:graphic-properties draw:fill="solid" draw:fill-color="#324b66" draw:opacity="100.0%" draw:stroke="solid" svg:stroke-color="#324b66" draw:stroke-linejoin="miter" svg:stroke-opacity="100.0%" svg:stroke-width="0.25559106mm"/>
    </style:style>
    <style:style style:family="graphic" style:name="style-270">
      <style:graphic-properties draw:fill="solid" draw:fill-color="#1b2a39" draw:opacity="100.0%" draw:stroke="solid" svg:stroke-color="#1b2a39" draw:stroke-linejoin="miter" svg:stroke-opacity="100.0%" svg:stroke-width="0.25559106mm"/>
    </style:style>
    <style:style style:family="graphic" style:name="style-271">
      <style:graphic-properties draw:fill="solid" draw:fill-color="#233850" draw:opacity="100.0%" draw:stroke="solid" svg:stroke-color="#233850" draw:stroke-linejoin="miter" svg:stroke-opacity="100.0%" svg:stroke-width="0.25559106mm"/>
    </style:style>
    <style:style style:family="graphic" style:name="style-272">
      <style:graphic-properties draw:fill="solid" draw:fill-color="#a1a295" draw:opacity="100.0%" draw:stroke="solid" svg:stroke-color="#a1a295" draw:stroke-linejoin="miter" svg:stroke-opacity="100.0%" svg:stroke-width="0.25559106mm"/>
    </style:style>
    <style:style style:family="graphic" style:name="style-273">
      <style:graphic-properties draw:fill="solid" draw:fill-color="#151921" draw:opacity="100.0%" draw:stroke="solid" svg:stroke-color="#151921" draw:stroke-linejoin="miter" svg:stroke-opacity="100.0%" svg:stroke-width="0.25559106mm"/>
    </style:style>
    <style:style style:family="graphic" style:name="style-274">
      <style:graphic-properties draw:fill="solid" draw:fill-color="#485d72" draw:opacity="100.0%" draw:stroke="solid" svg:stroke-color="#485d72" draw:stroke-linejoin="miter" svg:stroke-opacity="100.0%" svg:stroke-width="0.25559106mm"/>
    </style:style>
    <style:style style:family="graphic" style:name="style-275">
      <style:graphic-properties draw:fill="solid" draw:fill-color="#6e8491" draw:opacity="100.0%" draw:stroke="solid" svg:stroke-color="#6e8491" draw:stroke-linejoin="miter" svg:stroke-opacity="100.0%" svg:stroke-width="0.25559106mm"/>
    </style:style>
    <style:style style:family="graphic" style:name="style-276">
      <style:graphic-properties draw:fill="solid" draw:fill-color="#bcc4c9" draw:opacity="100.0%" draw:stroke="solid" svg:stroke-color="#bcc4c9" draw:stroke-linejoin="miter" svg:stroke-opacity="100.0%" svg:stroke-width="0.25559106mm"/>
    </style:style>
    <style:style style:family="graphic" style:name="style-277">
      <style:graphic-properties draw:fill="solid" draw:fill-color="#293e53" draw:opacity="100.0%" draw:stroke="solid" svg:stroke-color="#293e53" draw:stroke-linejoin="miter" svg:stroke-opacity="100.0%" svg:stroke-width="0.25559106mm"/>
    </style:style>
    <style:style style:family="graphic" style:name="style-278">
      <style:graphic-properties draw:fill="solid" draw:fill-color="#365b7e" draw:opacity="100.0%" draw:stroke="solid" svg:stroke-color="#365b7e" draw:stroke-linejoin="miter" svg:stroke-opacity="100.0%" svg:stroke-width="0.25559106mm"/>
    </style:style>
    <style:style style:family="graphic" style:name="style-279">
      <style:graphic-properties draw:fill="solid" draw:fill-color="#8f948d" draw:opacity="100.0%" draw:stroke="solid" svg:stroke-color="#8f948d" draw:stroke-linejoin="miter" svg:stroke-opacity="100.0%" svg:stroke-width="0.25559106mm"/>
    </style:style>
    <style:style style:family="graphic" style:name="style-280">
      <style:graphic-properties draw:fill="solid" draw:fill-color="#5b7588" draw:opacity="100.0%" draw:stroke="solid" svg:stroke-color="#5b7588" draw:stroke-linejoin="miter" svg:stroke-opacity="100.0%" svg:stroke-width="0.25559106mm"/>
    </style:style>
    <style:style style:family="graphic" style:name="style-281">
      <style:graphic-properties draw:fill="solid" draw:fill-color="#5885ab" draw:opacity="100.0%" draw:stroke="solid" svg:stroke-color="#5885ab" draw:stroke-linejoin="miter" svg:stroke-opacity="100.0%" svg:stroke-width="0.25559106mm"/>
    </style:style>
    <style:style style:family="graphic" style:name="style-282">
      <style:graphic-properties draw:fill="solid" draw:fill-color="#c5cccb" draw:opacity="100.0%" draw:stroke="solid" svg:stroke-color="#c5cccb" draw:stroke-linejoin="miter" svg:stroke-opacity="100.0%" svg:stroke-width="0.25559106mm"/>
    </style:style>
    <style:style style:family="graphic" style:name="style-283">
      <style:graphic-properties draw:fill="solid" draw:fill-color="#576e81" draw:opacity="100.0%" draw:stroke="solid" svg:stroke-color="#576e81" draw:stroke-linejoin="miter" svg:stroke-opacity="100.0%" svg:stroke-width="0.25559106mm"/>
    </style:style>
    <style:style style:family="graphic" style:name="style-284">
      <style:graphic-properties draw:fill="solid" draw:fill-color="#a08775" draw:opacity="100.0%" draw:stroke="solid" svg:stroke-color="#a08775" draw:stroke-linejoin="miter" svg:stroke-opacity="100.0%" svg:stroke-width="0.25559106mm"/>
    </style:style>
    <style:style style:family="graphic" style:name="style-285">
      <style:graphic-properties draw:fill="solid" draw:fill-color="#677f91" draw:opacity="100.0%" draw:stroke="solid" svg:stroke-color="#677f91" draw:stroke-linejoin="miter" svg:stroke-opacity="100.0%" svg:stroke-width="0.25559106mm"/>
    </style:style>
    <style:style style:family="graphic" style:name="style-286">
      <style:graphic-properties draw:fill="solid" draw:fill-color="#ccdde7" draw:opacity="100.0%" draw:stroke="solid" svg:stroke-color="#ccdde7" draw:stroke-linejoin="miter" svg:stroke-opacity="100.0%" svg:stroke-width="0.25559106mm"/>
    </style:style>
    <style:style style:family="graphic" style:name="style-287">
      <style:graphic-properties draw:fill="solid" draw:fill-color="#646b69" draw:opacity="100.0%" draw:stroke="solid" svg:stroke-color="#646b69" draw:stroke-linejoin="miter" svg:stroke-opacity="100.0%" svg:stroke-width="0.25559106mm"/>
    </style:style>
    <style:style style:family="graphic" style:name="style-288">
      <style:graphic-properties draw:fill="solid" draw:fill-color="#9f9f94" draw:opacity="100.0%" draw:stroke="solid" svg:stroke-color="#9f9f94" draw:stroke-linejoin="miter" svg:stroke-opacity="100.0%" svg:stroke-width="0.25559106mm"/>
    </style:style>
    <style:style style:family="graphic" style:name="style-289">
      <style:graphic-properties draw:fill="solid" draw:fill-color="#7eb1d4" draw:opacity="100.0%" draw:stroke="solid" svg:stroke-color="#7eb1d4" draw:stroke-linejoin="miter" svg:stroke-opacity="100.0%" svg:stroke-width="0.25559106mm"/>
    </style:style>
    <style:style style:family="graphic" style:name="style-290">
      <style:graphic-properties draw:fill="solid" draw:fill-color="#405b73" draw:opacity="100.0%" draw:stroke="solid" svg:stroke-color="#405b73" draw:stroke-linejoin="miter" svg:stroke-opacity="100.0%" svg:stroke-width="0.25559106mm"/>
    </style:style>
    <style:style style:family="graphic" style:name="style-291">
      <style:graphic-properties draw:fill="solid" draw:fill-color="#4d6270" draw:opacity="100.0%" draw:stroke="solid" svg:stroke-color="#4d6270" draw:stroke-linejoin="miter" svg:stroke-opacity="100.0%" svg:stroke-width="0.25559106mm"/>
    </style:style>
    <style:style style:family="graphic" style:name="style-292">
      <style:graphic-properties draw:fill="solid" draw:fill-color="#7e898d" draw:opacity="100.0%" draw:stroke="solid" svg:stroke-color="#7e898d" draw:stroke-linejoin="miter" svg:stroke-opacity="100.0%" svg:stroke-width="0.25559106mm"/>
    </style:style>
    <style:style style:family="graphic" style:name="style-293">
      <style:graphic-properties draw:fill="solid" draw:fill-color="#4e5e6e" draw:opacity="100.0%" draw:stroke="solid" svg:stroke-color="#4e5e6e" draw:stroke-linejoin="miter" svg:stroke-opacity="100.0%" svg:stroke-width="0.25559106mm"/>
    </style:style>
    <style:style style:family="graphic" style:name="style-294">
      <style:graphic-properties draw:fill="solid" draw:fill-color="#4a5d6e" draw:opacity="100.0%" draw:stroke="solid" svg:stroke-color="#4a5d6e" draw:stroke-linejoin="miter" svg:stroke-opacity="100.0%" svg:stroke-width="0.25559106mm"/>
    </style:style>
    <style:style style:family="graphic" style:name="style-295">
      <style:graphic-properties draw:fill="solid" draw:fill-color="#26384b" draw:opacity="100.0%" draw:stroke="solid" svg:stroke-color="#26384b" draw:stroke-linejoin="miter" svg:stroke-opacity="100.0%" svg:stroke-width="0.25559106mm"/>
    </style:style>
    <style:style style:family="graphic" style:name="style-296">
      <style:graphic-properties draw:fill="solid" draw:fill-color="#698596" draw:opacity="100.0%" draw:stroke="solid" svg:stroke-color="#698596" draw:stroke-linejoin="miter" svg:stroke-opacity="100.0%" svg:stroke-width="0.25559106mm"/>
    </style:style>
    <style:style style:family="graphic" style:name="style-297">
      <style:graphic-properties draw:fill="solid" draw:fill-color="#809cb0" draw:opacity="100.0%" draw:stroke="solid" svg:stroke-color="#809cb0" draw:stroke-linejoin="miter" svg:stroke-opacity="100.0%" svg:stroke-width="0.25559106mm"/>
    </style:style>
    <style:style style:family="graphic" style:name="style-298">
      <style:graphic-properties draw:fill="solid" draw:fill-color="#44352e" draw:opacity="100.0%" draw:stroke="solid" svg:stroke-color="#44352e" draw:stroke-linejoin="miter" svg:stroke-opacity="100.0%" svg:stroke-width="0.25559106mm"/>
    </style:style>
    <style:style style:family="graphic" style:name="style-299">
      <style:graphic-properties draw:fill="solid" draw:fill-color="#8fa1a8" draw:opacity="100.0%" draw:stroke="solid" svg:stroke-color="#8fa1a8" draw:stroke-linejoin="miter" svg:stroke-opacity="100.0%" svg:stroke-width="0.25559106mm"/>
    </style:style>
    <style:style style:family="graphic" style:name="style-300">
      <style:graphic-properties draw:fill="solid" draw:fill-color="#526c83" draw:opacity="100.0%" draw:stroke="solid" svg:stroke-color="#526c83" draw:stroke-linejoin="miter" svg:stroke-opacity="100.0%" svg:stroke-width="0.25559106mm"/>
    </style:style>
    <style:style style:family="graphic" style:name="style-301">
      <style:graphic-properties draw:fill="solid" draw:fill-color="#c2d0ca" draw:opacity="100.0%" draw:stroke="solid" svg:stroke-color="#c2d0ca" draw:stroke-linejoin="miter" svg:stroke-opacity="100.0%" svg:stroke-width="0.25559106mm"/>
    </style:style>
    <style:style style:family="graphic" style:name="style-302">
      <style:graphic-properties draw:fill="solid" draw:fill-color="#aebcbb" draw:opacity="100.0%" draw:stroke="solid" svg:stroke-color="#aebcbb" draw:stroke-linejoin="miter" svg:stroke-opacity="100.0%" svg:stroke-width="0.25559106mm"/>
    </style:style>
    <style:style style:family="graphic" style:name="style-303">
      <style:graphic-properties draw:fill="solid" draw:fill-color="#71838e" draw:opacity="100.0%" draw:stroke="solid" svg:stroke-color="#71838e" draw:stroke-linejoin="miter" svg:stroke-opacity="100.0%" svg:stroke-width="0.25559106mm"/>
    </style:style>
    <style:style style:family="graphic" style:name="style-304">
      <style:graphic-properties draw:fill="solid" draw:fill-color="#525459" draw:opacity="100.0%" draw:stroke="solid" svg:stroke-color="#525459" draw:stroke-linejoin="miter" svg:stroke-opacity="100.0%" svg:stroke-width="0.25559106mm"/>
    </style:style>
    <style:style style:family="graphic" style:name="style-305">
      <style:graphic-properties draw:fill="solid" draw:fill-color="#889495" draw:opacity="100.0%" draw:stroke="solid" svg:stroke-color="#889495" draw:stroke-linejoin="miter" svg:stroke-opacity="100.0%" svg:stroke-width="0.25559106mm"/>
    </style:style>
    <style:style style:family="graphic" style:name="style-306">
      <style:graphic-properties draw:fill="solid" draw:fill-color="#648099" draw:opacity="100.0%" draw:stroke="solid" svg:stroke-color="#648099" draw:stroke-linejoin="miter" svg:stroke-opacity="100.0%" svg:stroke-width="0.25559106mm"/>
    </style:style>
    <style:style style:family="graphic" style:name="style-307">
      <style:graphic-properties draw:fill="solid" draw:fill-color="#82939a" draw:opacity="100.0%" draw:stroke="solid" svg:stroke-color="#82939a" draw:stroke-linejoin="miter" svg:stroke-opacity="100.0%" svg:stroke-width="0.25559106mm"/>
    </style:style>
    <style:style style:family="graphic" style:name="style-308">
      <style:graphic-properties draw:fill="solid" draw:fill-color="#7b6c67" draw:opacity="100.0%" draw:stroke="solid" svg:stroke-color="#7b6c67" draw:stroke-linejoin="miter" svg:stroke-opacity="100.0%" svg:stroke-width="0.25559106mm"/>
    </style:style>
    <style:style style:family="graphic" style:name="style-309">
      <style:graphic-properties draw:fill="solid" draw:fill-color="#657480" draw:opacity="100.0%" draw:stroke="solid" svg:stroke-color="#657480" draw:stroke-linejoin="miter" svg:stroke-opacity="100.0%" svg:stroke-width="0.25559106mm"/>
    </style:style>
    <style:style style:family="graphic" style:name="style-310">
      <style:graphic-properties draw:fill="solid" draw:fill-color="#5d7b90" draw:opacity="100.0%" draw:stroke="solid" svg:stroke-color="#5d7b90" draw:stroke-linejoin="miter" svg:stroke-opacity="100.0%" svg:stroke-width="0.25559106mm"/>
    </style:style>
    <style:style style:family="graphic" style:name="style-311">
      <style:graphic-properties draw:fill="solid" draw:fill-color="#838997" draw:opacity="100.0%" draw:stroke="solid" svg:stroke-color="#838997" draw:stroke-linejoin="miter" svg:stroke-opacity="100.0%" svg:stroke-width="0.25559106mm"/>
    </style:style>
    <style:style style:family="graphic" style:name="style-312">
      <style:graphic-properties draw:fill="solid" draw:fill-color="#6d7d8a" draw:opacity="100.0%" draw:stroke="solid" svg:stroke-color="#6d7d8a" draw:stroke-linejoin="miter" svg:stroke-opacity="100.0%" svg:stroke-width="0.25559106mm"/>
    </style:style>
    <style:style style:family="graphic" style:name="style-313">
      <style:graphic-properties draw:fill="solid" draw:fill-color="#dee0d8" draw:opacity="100.0%" draw:stroke="solid" svg:stroke-color="#dee0d8" draw:stroke-linejoin="miter" svg:stroke-opacity="100.0%" svg:stroke-width="0.25559106mm"/>
    </style:style>
    <style:style style:family="graphic" style:name="style-314">
      <style:graphic-properties draw:fill="solid" draw:fill-color="#d7b9a8" draw:opacity="100.0%" draw:stroke="solid" svg:stroke-color="#d7b9a8" draw:stroke-linejoin="miter" svg:stroke-opacity="100.0%" svg:stroke-width="0.25559106mm"/>
    </style:style>
    <style:style style:family="graphic" style:name="style-315">
      <style:graphic-properties draw:fill="solid" draw:fill-color="#636562" draw:opacity="100.0%" draw:stroke="solid" svg:stroke-color="#636562" draw:stroke-linejoin="miter" svg:stroke-opacity="100.0%" svg:stroke-width="0.25559106mm"/>
    </style:style>
    <style:style style:family="graphic" style:name="style-316">
      <style:graphic-properties draw:fill="solid" draw:fill-color="#38424a" draw:opacity="100.0%" draw:stroke="solid" svg:stroke-color="#38424a" draw:stroke-linejoin="miter" svg:stroke-opacity="100.0%" svg:stroke-width="0.25559106mm"/>
    </style:style>
    <style:style style:family="graphic" style:name="style-317">
      <style:graphic-properties draw:fill="solid" draw:fill-color="#62788b" draw:opacity="100.0%" draw:stroke="solid" svg:stroke-color="#62788b" draw:stroke-linejoin="miter" svg:stroke-opacity="100.0%" svg:stroke-width="0.25559106mm"/>
    </style:style>
    <style:style style:family="graphic" style:name="style-318">
      <style:graphic-properties draw:fill="solid" draw:fill-color="#556872" draw:opacity="100.0%" draw:stroke="solid" svg:stroke-color="#556872" draw:stroke-linejoin="miter" svg:stroke-opacity="100.0%" svg:stroke-width="0.25559106mm"/>
    </style:style>
    <style:style style:family="graphic" style:name="style-319">
      <style:graphic-properties draw:fill="solid" draw:fill-color="#d6d4c1" draw:opacity="100.0%" draw:stroke="solid" svg:stroke-color="#d6d4c1" draw:stroke-linejoin="miter" svg:stroke-opacity="100.0%" svg:stroke-width="0.25559106mm"/>
    </style:style>
    <style:style style:family="graphic" style:name="style-320">
      <style:graphic-properties draw:fill="solid" draw:fill-color="#acb9b0" draw:opacity="100.0%" draw:stroke="solid" svg:stroke-color="#acb9b0" draw:stroke-linejoin="miter" svg:stroke-opacity="100.0%" svg:stroke-width="0.25559106mm"/>
    </style:style>
    <style:style style:family="graphic" style:name="style-321">
      <style:graphic-properties draw:fill="solid" draw:fill-color="#c37a74" draw:opacity="100.0%" draw:stroke="solid" svg:stroke-color="#c37a74" draw:stroke-linejoin="miter" svg:stroke-opacity="100.0%" svg:stroke-width="0.25559106mm"/>
    </style:style>
    <style:style style:family="graphic" style:name="style-322">
      <style:graphic-properties draw:fill="solid" draw:fill-color="#071622" draw:opacity="100.0%" draw:stroke="solid" svg:stroke-color="#071622" draw:stroke-linejoin="miter" svg:stroke-opacity="100.0%" svg:stroke-width="0.25559106mm"/>
    </style:style>
    <style:style style:family="graphic" style:name="style-323">
      <style:graphic-properties draw:fill="solid" draw:fill-color="#778d99" draw:opacity="100.0%" draw:stroke="solid" svg:stroke-color="#778d99" draw:stroke-linejoin="miter" svg:stroke-opacity="100.0%" svg:stroke-width="0.25559106mm"/>
    </style:style>
    <style:style style:family="graphic" style:name="style-324">
      <style:graphic-properties draw:fill="solid" draw:fill-color="#7f898e" draw:opacity="100.0%" draw:stroke="solid" svg:stroke-color="#7f898e" draw:stroke-linejoin="miter" svg:stroke-opacity="100.0%" svg:stroke-width="0.25559106mm"/>
    </style:style>
    <style:style style:family="graphic" style:name="style-325">
      <style:graphic-properties draw:fill="solid" draw:fill-color="#bfcfcf" draw:opacity="100.0%" draw:stroke="solid" svg:stroke-color="#bfcfcf" draw:stroke-linejoin="miter" svg:stroke-opacity="100.0%" svg:stroke-width="0.25559106mm"/>
    </style:style>
    <style:style style:family="graphic" style:name="style-326">
      <style:graphic-properties draw:fill="solid" draw:fill-color="#62777e" draw:opacity="100.0%" draw:stroke="solid" svg:stroke-color="#62777e" draw:stroke-linejoin="miter" svg:stroke-opacity="100.0%" svg:stroke-width="0.25559106mm"/>
    </style:style>
    <style:style style:family="graphic" style:name="style-327">
      <style:graphic-properties draw:fill="solid" draw:fill-color="#8992a1" draw:opacity="100.0%" draw:stroke="solid" svg:stroke-color="#8992a1" draw:stroke-linejoin="miter" svg:stroke-opacity="100.0%" svg:stroke-width="0.25559106mm"/>
    </style:style>
    <style:style style:family="graphic" style:name="style-328">
      <style:graphic-properties draw:fill="solid" draw:fill-color="#52626d" draw:opacity="100.0%" draw:stroke="solid" svg:stroke-color="#52626d" draw:stroke-linejoin="miter" svg:stroke-opacity="100.0%" svg:stroke-width="0.25559106mm"/>
    </style:style>
    <style:style style:family="graphic" style:name="style-329">
      <style:graphic-properties draw:fill="solid" draw:fill-color="#465f75" draw:opacity="100.0%" draw:stroke="solid" svg:stroke-color="#465f75" draw:stroke-linejoin="miter" svg:stroke-opacity="100.0%" svg:stroke-width="0.25559106mm"/>
    </style:style>
    <style:style style:family="graphic" style:name="style-330">
      <style:graphic-properties draw:fill="solid" draw:fill-color="#a4b5b9" draw:opacity="100.0%" draw:stroke="solid" svg:stroke-color="#a4b5b9" draw:stroke-linejoin="miter" svg:stroke-opacity="100.0%" svg:stroke-width="0.25559106mm"/>
    </style:style>
    <style:style style:family="graphic" style:name="style-331">
      <style:graphic-properties draw:fill="solid" draw:fill-color="#95abb9" draw:opacity="100.0%" draw:stroke="solid" svg:stroke-color="#95abb9" draw:stroke-linejoin="miter" svg:stroke-opacity="100.0%" svg:stroke-width="0.25559106mm"/>
    </style:style>
    <style:style style:family="graphic" style:name="style-332">
      <style:graphic-properties draw:fill="solid" draw:fill-color="#d3e2e3" draw:opacity="100.0%" draw:stroke="solid" svg:stroke-color="#d3e2e3" draw:stroke-linejoin="miter" svg:stroke-opacity="100.0%" svg:stroke-width="0.25559106mm"/>
    </style:style>
    <style:style style:family="graphic" style:name="style-333">
      <style:graphic-properties draw:fill="solid" draw:fill-color="#798990" draw:opacity="100.0%" draw:stroke="solid" svg:stroke-color="#798990" draw:stroke-linejoin="miter" svg:stroke-opacity="100.0%" svg:stroke-width="0.25559106mm"/>
    </style:style>
    <style:style style:family="graphic" style:name="style-334">
      <style:graphic-properties draw:fill="solid" draw:fill-color="#728998" draw:opacity="100.0%" draw:stroke="solid" svg:stroke-color="#728998" draw:stroke-linejoin="miter" svg:stroke-opacity="100.0%" svg:stroke-width="0.25559106mm"/>
    </style:style>
    <style:style style:family="graphic" style:name="style-335">
      <style:graphic-properties draw:fill="solid" draw:fill-color="#304351" draw:opacity="100.0%" draw:stroke="solid" svg:stroke-color="#304351" draw:stroke-linejoin="miter" svg:stroke-opacity="100.0%" svg:stroke-width="0.25559106mm"/>
    </style:style>
    <style:style style:family="graphic" style:name="style-336">
      <style:graphic-properties draw:fill="solid" draw:fill-color="#455a72" draw:opacity="100.0%" draw:stroke="solid" svg:stroke-color="#455a72" draw:stroke-linejoin="miter" svg:stroke-opacity="100.0%" svg:stroke-width="0.25559106mm"/>
    </style:style>
    <style:style style:family="graphic" style:name="style-337">
      <style:graphic-properties draw:fill="solid" draw:fill-color="#718391" draw:opacity="100.0%" draw:stroke="solid" svg:stroke-color="#718391" draw:stroke-linejoin="miter" svg:stroke-opacity="100.0%" svg:stroke-width="0.25559106mm"/>
    </style:style>
    <style:style style:family="graphic" style:name="style-338">
      <style:graphic-properties draw:fill="solid" draw:fill-color="#859ea5" draw:opacity="100.0%" draw:stroke="solid" svg:stroke-color="#859ea5" draw:stroke-linejoin="miter" svg:stroke-opacity="100.0%" svg:stroke-width="0.25559106mm"/>
    </style:style>
    <style:style style:family="graphic" style:name="style-339">
      <style:graphic-properties draw:fill="solid" draw:fill-color="#1e262d" draw:opacity="100.0%" draw:stroke="solid" svg:stroke-color="#1e262d" draw:stroke-linejoin="miter" svg:stroke-opacity="100.0%" svg:stroke-width="0.25559106mm"/>
    </style:style>
    <style:style style:family="graphic" style:name="style-340">
      <style:graphic-properties draw:fill="solid" draw:fill-color="#14202a" draw:opacity="100.0%" draw:stroke="solid" svg:stroke-color="#14202a" draw:stroke-linejoin="miter" svg:stroke-opacity="100.0%" svg:stroke-width="0.25559106mm"/>
    </style:style>
    <style:style style:family="graphic" style:name="style-341">
      <style:graphic-properties draw:fill="solid" draw:fill-color="#5b7384" draw:opacity="100.0%" draw:stroke="solid" svg:stroke-color="#5b7384" draw:stroke-linejoin="miter" svg:stroke-opacity="100.0%" svg:stroke-width="0.25559106mm"/>
    </style:style>
    <style:style style:family="graphic" style:name="style-342">
      <style:graphic-properties draw:fill="solid" draw:fill-color="#58585c" draw:opacity="100.0%" draw:stroke="solid" svg:stroke-color="#58585c" draw:stroke-linejoin="miter" svg:stroke-opacity="100.0%" svg:stroke-width="0.25559106mm"/>
    </style:style>
    <style:style style:family="graphic" style:name="style-343">
      <style:graphic-properties draw:fill="solid" draw:fill-color="#3f4d5d" draw:opacity="100.0%" draw:stroke="solid" svg:stroke-color="#3f4d5d" draw:stroke-linejoin="miter" svg:stroke-opacity="100.0%" svg:stroke-width="0.25559106mm"/>
    </style:style>
    <style:style style:family="graphic" style:name="style-344">
      <style:graphic-properties draw:fill="solid" draw:fill-color="#526571" draw:opacity="100.0%" draw:stroke="solid" svg:stroke-color="#526571" draw:stroke-linejoin="miter" svg:stroke-opacity="100.0%" svg:stroke-width="0.25559106mm"/>
    </style:style>
    <style:style style:family="graphic" style:name="style-345">
      <style:graphic-properties draw:fill="solid" draw:fill-color="#566364" draw:opacity="100.0%" draw:stroke="solid" svg:stroke-color="#566364" draw:stroke-linejoin="miter" svg:stroke-opacity="100.0%" svg:stroke-width="0.25559106mm"/>
    </style:style>
    <style:style style:family="graphic" style:name="style-346">
      <style:graphic-properties draw:fill="solid" draw:fill-color="#7b898d" draw:opacity="100.0%" draw:stroke="solid" svg:stroke-color="#7b898d" draw:stroke-linejoin="miter" svg:stroke-opacity="100.0%" svg:stroke-width="0.25559106mm"/>
    </style:style>
    <style:style style:family="graphic" style:name="style-347">
      <style:graphic-properties draw:fill="solid" draw:fill-color="#a77180" draw:opacity="100.0%" draw:stroke="solid" svg:stroke-color="#a77180" draw:stroke-linejoin="miter" svg:stroke-opacity="100.0%" svg:stroke-width="0.25559106mm"/>
    </style:style>
    <style:style style:family="graphic" style:name="style-348">
      <style:graphic-properties draw:fill="solid" draw:fill-color="#404b56" draw:opacity="100.0%" draw:stroke="solid" svg:stroke-color="#404b56" draw:stroke-linejoin="miter" svg:stroke-opacity="100.0%" svg:stroke-width="0.25559106mm"/>
    </style:style>
    <style:style style:family="graphic" style:name="style-349">
      <style:graphic-properties draw:fill="solid" draw:fill-color="#617888" draw:opacity="100.0%" draw:stroke="solid" svg:stroke-color="#617888" draw:stroke-linejoin="miter" svg:stroke-opacity="100.0%" svg:stroke-width="0.25559106mm"/>
    </style:style>
    <style:style style:family="graphic" style:name="style-350">
      <style:graphic-properties draw:fill="solid" draw:fill-color="#504d4a" draw:opacity="100.0%" draw:stroke="solid" svg:stroke-color="#504d4a" draw:stroke-linejoin="miter" svg:stroke-opacity="100.0%" svg:stroke-width="0.25559106mm"/>
    </style:style>
    <style:style style:family="graphic" style:name="style-351">
      <style:graphic-properties draw:fill="solid" draw:fill-color="#4e5964" draw:opacity="100.0%" draw:stroke="solid" svg:stroke-color="#4e5964" draw:stroke-linejoin="miter" svg:stroke-opacity="100.0%" svg:stroke-width="0.25559106mm"/>
    </style:style>
    <style:style style:family="graphic" style:name="style-352">
      <style:graphic-properties draw:fill="solid" draw:fill-color="#65879f" draw:opacity="100.0%" draw:stroke="solid" svg:stroke-color="#65879f" draw:stroke-linejoin="miter" svg:stroke-opacity="100.0%" svg:stroke-width="0.25559106mm"/>
    </style:style>
    <style:style style:family="graphic" style:name="style-353">
      <style:graphic-properties draw:fill="solid" draw:fill-color="#50687d" draw:opacity="100.0%" draw:stroke="solid" svg:stroke-color="#50687d" draw:stroke-linejoin="miter" svg:stroke-opacity="100.0%" svg:stroke-width="0.25559106mm"/>
    </style:style>
    <style:style style:family="graphic" style:name="style-354">
      <style:graphic-properties draw:fill="solid" draw:fill-color="#4d5b65" draw:opacity="100.0%" draw:stroke="solid" svg:stroke-color="#4d5b65" draw:stroke-linejoin="miter" svg:stroke-opacity="100.0%" svg:stroke-width="0.25559106mm"/>
    </style:style>
    <style:style style:family="graphic" style:name="style-355">
      <style:graphic-properties draw:fill="solid" draw:fill-color="#586a77" draw:opacity="100.0%" draw:stroke="solid" svg:stroke-color="#586a77" draw:stroke-linejoin="miter" svg:stroke-opacity="100.0%" svg:stroke-width="0.25559106mm"/>
    </style:style>
    <style:style style:family="graphic" style:name="style-356">
      <style:graphic-properties draw:fill="solid" draw:fill-color="#698da8" draw:opacity="100.0%" draw:stroke="solid" svg:stroke-color="#698da8" draw:stroke-linejoin="miter" svg:stroke-opacity="100.0%" svg:stroke-width="0.25559106mm"/>
    </style:style>
    <style:style style:family="graphic" style:name="style-357">
      <style:graphic-properties draw:fill="solid" draw:fill-color="#4b5764" draw:opacity="100.0%" draw:stroke="solid" svg:stroke-color="#4b5764" draw:stroke-linejoin="miter" svg:stroke-opacity="100.0%" svg:stroke-width="0.25559106mm"/>
    </style:style>
    <style:style style:family="graphic" style:name="style-358">
      <style:graphic-properties draw:fill="solid" draw:fill-color="#757269" draw:opacity="100.0%" draw:stroke="solid" svg:stroke-color="#757269" draw:stroke-linejoin="miter" svg:stroke-opacity="100.0%" svg:stroke-width="0.25559106mm"/>
    </style:style>
    <style:style style:family="graphic" style:name="style-359">
      <style:graphic-properties draw:fill="solid" draw:fill-color="#627783" draw:opacity="100.0%" draw:stroke="solid" svg:stroke-color="#627783" draw:stroke-linejoin="miter" svg:stroke-opacity="100.0%" svg:stroke-width="0.25559106mm"/>
    </style:style>
    <style:style style:family="graphic" style:name="style-360">
      <style:graphic-properties draw:fill="solid" draw:fill-color="#355577" draw:opacity="100.0%" draw:stroke="solid" svg:stroke-color="#355577" draw:stroke-linejoin="miter" svg:stroke-opacity="100.0%" svg:stroke-width="0.25559106mm"/>
    </style:style>
    <style:style style:family="graphic" style:name="style-361">
      <style:graphic-properties draw:fill="solid" draw:fill-color="#757c7c" draw:opacity="100.0%" draw:stroke="solid" svg:stroke-color="#757c7c" draw:stroke-linejoin="miter" svg:stroke-opacity="100.0%" svg:stroke-width="0.25559106mm"/>
    </style:style>
    <style:style style:family="graphic" style:name="style-362">
      <style:graphic-properties draw:fill="solid" draw:fill-color="#90aabe" draw:opacity="100.0%" draw:stroke="solid" svg:stroke-color="#90aabe" draw:stroke-linejoin="miter" svg:stroke-opacity="100.0%" svg:stroke-width="0.25559106mm"/>
    </style:style>
    <style:style style:family="graphic" style:name="style-363">
      <style:graphic-properties draw:fill="solid" draw:fill-color="#06111e" draw:opacity="100.0%" draw:stroke="solid" svg:stroke-color="#06111e" draw:stroke-linejoin="miter" svg:stroke-opacity="100.0%" svg:stroke-width="0.25559106mm"/>
    </style:style>
    <style:style style:family="graphic" style:name="style-364">
      <style:graphic-properties draw:fill="solid" draw:fill-color="#0f1a22" draw:opacity="100.0%" draw:stroke="solid" svg:stroke-color="#0f1a22" draw:stroke-linejoin="miter" svg:stroke-opacity="100.0%" svg:stroke-width="0.25559106mm"/>
    </style:style>
    <style:style style:family="graphic" style:name="style-365">
      <style:graphic-properties draw:fill="solid" draw:fill-color="#b6bdc1" draw:opacity="100.0%" draw:stroke="solid" svg:stroke-color="#b6bdc1" draw:stroke-linejoin="miter" svg:stroke-opacity="100.0%" svg:stroke-width="0.25559106mm"/>
    </style:style>
    <style:style style:family="graphic" style:name="style-366">
      <style:graphic-properties draw:fill="solid" draw:fill-color="#4a5863" draw:opacity="100.0%" draw:stroke="solid" svg:stroke-color="#4a5863" draw:stroke-linejoin="miter" svg:stroke-opacity="100.0%" svg:stroke-width="0.25559106mm"/>
    </style:style>
    <style:style style:family="graphic" style:name="style-367">
      <style:graphic-properties draw:fill="solid" draw:fill-color="#352629" draw:opacity="100.0%" draw:stroke="solid" svg:stroke-color="#352629" draw:stroke-linejoin="miter" svg:stroke-opacity="100.0%" svg:stroke-width="0.25559106mm"/>
    </style:style>
    <style:style style:family="graphic" style:name="style-368">
      <style:graphic-properties draw:fill="solid" draw:fill-color="#a3b6b8" draw:opacity="100.0%" draw:stroke="solid" svg:stroke-color="#a3b6b8" draw:stroke-linejoin="miter" svg:stroke-opacity="100.0%" svg:stroke-width="0.25559106mm"/>
    </style:style>
    <style:style style:family="graphic" style:name="style-369">
      <style:graphic-properties draw:fill="solid" draw:fill-color="#93a0b0" draw:opacity="100.0%" draw:stroke="solid" svg:stroke-color="#93a0b0" draw:stroke-linejoin="miter" svg:stroke-opacity="100.0%" svg:stroke-width="0.25559106mm"/>
    </style:style>
    <style:style style:family="graphic" style:name="style-370">
      <style:graphic-properties draw:fill="solid" draw:fill-color="#a8a795" draw:opacity="100.0%" draw:stroke="solid" svg:stroke-color="#a8a795" draw:stroke-linejoin="miter" svg:stroke-opacity="100.0%" svg:stroke-width="0.25559106mm"/>
    </style:style>
    <style:style style:family="graphic" style:name="style-371">
      <style:graphic-properties draw:fill="solid" draw:fill-color="#273a4c" draw:opacity="100.0%" draw:stroke="solid" svg:stroke-color="#273a4c" draw:stroke-linejoin="miter" svg:stroke-opacity="100.0%" svg:stroke-width="0.25559106mm"/>
    </style:style>
    <style:style style:family="graphic" style:name="style-372">
      <style:graphic-properties draw:fill="solid" draw:fill-color="#e9edeb" draw:opacity="100.0%" draw:stroke="solid" svg:stroke-color="#e9edeb" draw:stroke-linejoin="miter" svg:stroke-opacity="100.0%" svg:stroke-width="0.25559106mm"/>
    </style:style>
    <style:style style:family="graphic" style:name="style-373">
      <style:graphic-properties draw:fill="solid" draw:fill-color="#798d98" draw:opacity="100.0%" draw:stroke="solid" svg:stroke-color="#798d98" draw:stroke-linejoin="miter" svg:stroke-opacity="100.0%" svg:stroke-width="0.25559106mm"/>
    </style:style>
    <style:style style:family="graphic" style:name="style-374">
      <style:graphic-properties draw:fill="solid" draw:fill-color="#616766" draw:opacity="100.0%" draw:stroke="solid" svg:stroke-color="#616766" draw:stroke-linejoin="miter" svg:stroke-opacity="100.0%" svg:stroke-width="0.25559106mm"/>
    </style:style>
    <style:style style:family="graphic" style:name="style-375">
      <style:graphic-properties draw:fill="solid" draw:fill-color="#515f6f" draw:opacity="100.0%" draw:stroke="solid" svg:stroke-color="#515f6f" draw:stroke-linejoin="miter" svg:stroke-opacity="100.0%" svg:stroke-width="0.25559106mm"/>
    </style:style>
    <style:style style:family="graphic" style:name="style-376">
      <style:graphic-properties draw:fill="solid" draw:fill-color="#303c46" draw:opacity="100.0%" draw:stroke="solid" svg:stroke-color="#303c46" draw:stroke-linejoin="miter" svg:stroke-opacity="100.0%" svg:stroke-width="0.25559106mm"/>
    </style:style>
    <style:style style:family="graphic" style:name="style-377">
      <style:graphic-properties draw:fill="solid" draw:fill-color="#4e5f6d" draw:opacity="100.0%" draw:stroke="solid" svg:stroke-color="#4e5f6d" draw:stroke-linejoin="miter" svg:stroke-opacity="100.0%" svg:stroke-width="0.25559106mm"/>
    </style:style>
    <style:style style:family="graphic" style:name="style-378">
      <style:graphic-properties draw:fill="solid" draw:fill-color="#3e4346" draw:opacity="100.0%" draw:stroke="solid" svg:stroke-color="#3e4346" draw:stroke-linejoin="miter" svg:stroke-opacity="100.0%" svg:stroke-width="0.25559106mm"/>
    </style:style>
    <style:style style:family="graphic" style:name="style-379">
      <style:graphic-properties draw:fill="solid" draw:fill-color="#f6f3f2" draw:opacity="100.0%" draw:stroke="solid" svg:stroke-color="#f6f3f2" draw:stroke-linejoin="miter" svg:stroke-opacity="100.0%" svg:stroke-width="0.25559106mm"/>
    </style:style>
    <style:style style:family="graphic" style:name="style-380">
      <style:graphic-properties draw:fill="solid" draw:fill-color="#14232f" draw:opacity="100.0%" draw:stroke="solid" svg:stroke-color="#14232f" draw:stroke-linejoin="miter" svg:stroke-opacity="100.0%" svg:stroke-width="0.25559106mm"/>
    </style:style>
    <style:style style:family="graphic" style:name="style-381">
      <style:graphic-properties draw:fill="solid" draw:fill-color="#5d696e" draw:opacity="100.0%" draw:stroke="solid" svg:stroke-color="#5d696e" draw:stroke-linejoin="miter" svg:stroke-opacity="100.0%" svg:stroke-width="0.25559106mm"/>
    </style:style>
    <style:style style:family="graphic" style:name="style-382">
      <style:graphic-properties draw:fill="solid" draw:fill-color="#17212b" draw:opacity="100.0%" draw:stroke="solid" svg:stroke-color="#17212b" draw:stroke-linejoin="miter" svg:stroke-opacity="100.0%" svg:stroke-width="0.25559106mm"/>
    </style:style>
    <style:style style:family="graphic" style:name="style-383">
      <style:graphic-properties draw:fill="solid" draw:fill-color="#99a4a3" draw:opacity="100.0%" draw:stroke="solid" svg:stroke-color="#99a4a3" draw:stroke-linejoin="miter" svg:stroke-opacity="100.0%" svg:stroke-width="0.25559106mm"/>
    </style:style>
    <style:style style:family="graphic" style:name="style-384">
      <style:graphic-properties draw:fill="solid" draw:fill-color="#4c4e50" draw:opacity="100.0%" draw:stroke="solid" svg:stroke-color="#4c4e50" draw:stroke-linejoin="miter" svg:stroke-opacity="100.0%" svg:stroke-width="0.25559106mm"/>
    </style:style>
    <style:style style:family="graphic" style:name="style-385">
      <style:graphic-properties draw:fill="solid" draw:fill-color="#93b8d0" draw:opacity="100.0%" draw:stroke="solid" svg:stroke-color="#93b8d0" draw:stroke-linejoin="miter" svg:stroke-opacity="100.0%" svg:stroke-width="0.25559106mm"/>
    </style:style>
    <style:style style:family="graphic" style:name="style-386">
      <style:graphic-properties draw:fill="solid" draw:fill-color="#6a8ea7" draw:opacity="100.0%" draw:stroke="solid" svg:stroke-color="#6a8ea7" draw:stroke-linejoin="miter" svg:stroke-opacity="100.0%" svg:stroke-width="0.25559106mm"/>
    </style:style>
    <style:style style:family="graphic" style:name="style-387">
      <style:graphic-properties draw:fill="solid" draw:fill-color="#5a6b7a" draw:opacity="100.0%" draw:stroke="solid" svg:stroke-color="#5a6b7a" draw:stroke-linejoin="miter" svg:stroke-opacity="100.0%" svg:stroke-width="0.25559106mm"/>
    </style:style>
    <style:style style:family="graphic" style:name="style-388">
      <style:graphic-properties draw:fill="solid" draw:fill-color="#4c565b" draw:opacity="100.0%" draw:stroke="solid" svg:stroke-color="#4c565b" draw:stroke-linejoin="miter" svg:stroke-opacity="100.0%" svg:stroke-width="0.25559106mm"/>
    </style:style>
    <style:style style:family="graphic" style:name="style-389">
      <style:graphic-properties draw:fill="solid" draw:fill-color="#b8c7d2" draw:opacity="100.0%" draw:stroke="solid" svg:stroke-color="#b8c7d2" draw:stroke-linejoin="miter" svg:stroke-opacity="100.0%" svg:stroke-width="0.25559106mm"/>
    </style:style>
    <style:style style:family="graphic" style:name="style-390">
      <style:graphic-properties draw:fill="solid" draw:fill-color="#6d8ca9" draw:opacity="100.0%" draw:stroke="solid" svg:stroke-color="#6d8ca9" draw:stroke-linejoin="miter" svg:stroke-opacity="100.0%" svg:stroke-width="0.25559106mm"/>
    </style:style>
    <style:style style:family="graphic" style:name="style-391">
      <style:graphic-properties draw:fill="solid" draw:fill-color="#939ead" draw:opacity="100.0%" draw:stroke="solid" svg:stroke-color="#939ead" draw:stroke-linejoin="miter" svg:stroke-opacity="100.0%" svg:stroke-width="0.25559106mm"/>
    </style:style>
    <style:style style:family="graphic" style:name="style-392">
      <style:graphic-properties draw:fill="solid" draw:fill-color="#d2d3c5" draw:opacity="100.0%" draw:stroke="solid" svg:stroke-color="#d2d3c5" draw:stroke-linejoin="miter" svg:stroke-opacity="100.0%" svg:stroke-width="0.25559106mm"/>
    </style:style>
    <style:style style:family="graphic" style:name="style-393">
      <style:graphic-properties draw:fill="solid" draw:fill-color="#a4b0ab" draw:opacity="100.0%" draw:stroke="solid" svg:stroke-color="#a4b0ab" draw:stroke-linejoin="miter" svg:stroke-opacity="100.0%" svg:stroke-width="0.25559106mm"/>
    </style:style>
    <style:style style:family="graphic" style:name="style-394">
      <style:graphic-properties draw:fill="solid" draw:fill-color="#7c8694" draw:opacity="100.0%" draw:stroke="solid" svg:stroke-color="#7c8694" draw:stroke-linejoin="miter" svg:stroke-opacity="100.0%" svg:stroke-width="0.25559106mm"/>
    </style:style>
    <style:style style:family="graphic" style:name="style-395">
      <style:graphic-properties draw:fill="solid" draw:fill-color="#937d6f" draw:opacity="100.0%" draw:stroke="solid" svg:stroke-color="#937d6f" draw:stroke-linejoin="miter" svg:stroke-opacity="100.0%" svg:stroke-width="0.25559106mm"/>
    </style:style>
    <style:style style:family="graphic" style:name="style-396">
      <style:graphic-properties draw:fill="solid" draw:fill-color="#254058" draw:opacity="100.0%" draw:stroke="solid" svg:stroke-color="#254058" draw:stroke-linejoin="miter" svg:stroke-opacity="100.0%" svg:stroke-width="0.25559106mm"/>
    </style:style>
    <style:style style:family="graphic" style:name="style-397">
      <style:graphic-properties draw:fill="solid" draw:fill-color="#6f5e59" draw:opacity="100.0%" draw:stroke="solid" svg:stroke-color="#6f5e59" draw:stroke-linejoin="miter" svg:stroke-opacity="100.0%" svg:stroke-width="0.25559106mm"/>
    </style:style>
    <style:style style:family="graphic" style:name="style-398">
      <style:graphic-properties draw:fill="solid" draw:fill-color="#384c5e" draw:opacity="100.0%" draw:stroke="solid" svg:stroke-color="#384c5e" draw:stroke-linejoin="miter" svg:stroke-opacity="100.0%" svg:stroke-width="0.25559106mm"/>
    </style:style>
    <style:style style:family="graphic" style:name="style-399">
      <style:graphic-properties draw:fill="solid" draw:fill-color="#c0cecd" draw:opacity="100.0%" draw:stroke="solid" svg:stroke-color="#c0cecd" draw:stroke-linejoin="miter" svg:stroke-opacity="100.0%" svg:stroke-width="0.25559106mm"/>
    </style:style>
    <style:style style:family="graphic" style:name="style-400">
      <style:graphic-properties draw:fill="solid" draw:fill-color="#929798" draw:opacity="100.0%" draw:stroke="solid" svg:stroke-color="#929798" draw:stroke-linejoin="miter" svg:stroke-opacity="100.0%" svg:stroke-width="0.25559106mm"/>
    </style:style>
    <style:style style:family="graphic" style:name="style-401">
      <style:graphic-properties draw:fill="solid" draw:fill-color="#cac7b2" draw:opacity="100.0%" draw:stroke="solid" svg:stroke-color="#cac7b2" draw:stroke-linejoin="miter" svg:stroke-opacity="100.0%" svg:stroke-width="0.25559106mm"/>
    </style:style>
    <style:style style:family="graphic" style:name="style-402">
      <style:graphic-properties draw:fill="solid" draw:fill-color="#293441" draw:opacity="100.0%" draw:stroke="solid" svg:stroke-color="#293441" draw:stroke-linejoin="miter" svg:stroke-opacity="100.0%" svg:stroke-width="0.25559106mm"/>
    </style:style>
    <style:style style:family="graphic" style:name="style-403">
      <style:graphic-properties draw:fill="solid" draw:fill-color="#364f67" draw:opacity="100.0%" draw:stroke="solid" svg:stroke-color="#364f67" draw:stroke-linejoin="miter" svg:stroke-opacity="100.0%" svg:stroke-width="0.25559106mm"/>
    </style:style>
    <style:style style:family="graphic" style:name="style-404">
      <style:graphic-properties draw:fill="solid" draw:fill-color="#4d5f71" draw:opacity="100.0%" draw:stroke="solid" svg:stroke-color="#4d5f71" draw:stroke-linejoin="miter" svg:stroke-opacity="100.0%" svg:stroke-width="0.25559106mm"/>
    </style:style>
    <style:style style:family="graphic" style:name="style-405">
      <style:graphic-properties draw:fill="solid" draw:fill-color="#827263" draw:opacity="100.0%" draw:stroke="solid" svg:stroke-color="#827263" draw:stroke-linejoin="miter" svg:stroke-opacity="100.0%" svg:stroke-width="0.25559106mm"/>
    </style:style>
    <style:style style:family="graphic" style:name="style-406">
      <style:graphic-properties draw:fill="solid" draw:fill-color="#c0c1b3" draw:opacity="100.0%" draw:stroke="solid" svg:stroke-color="#c0c1b3" draw:stroke-linejoin="miter" svg:stroke-opacity="100.0%" svg:stroke-width="0.25559106mm"/>
    </style:style>
    <style:style style:family="graphic" style:name="style-407">
      <style:graphic-properties draw:fill="solid" draw:fill-color="#dcc196" draw:opacity="100.0%" draw:stroke="solid" svg:stroke-color="#dcc196" draw:stroke-linejoin="miter" svg:stroke-opacity="100.0%" svg:stroke-width="0.25559106mm"/>
    </style:style>
    <style:style style:family="graphic" style:name="style-408">
      <style:graphic-properties draw:fill="solid" draw:fill-color="#e1e4e1" draw:opacity="100.0%" draw:stroke="solid" svg:stroke-color="#e1e4e1" draw:stroke-linejoin="miter" svg:stroke-opacity="100.0%" svg:stroke-width="0.25559106mm"/>
    </style:style>
    <style:style style:family="graphic" style:name="style-409">
      <style:graphic-properties draw:fill="solid" draw:fill-color="#585a5b" draw:opacity="100.0%" draw:stroke="solid" svg:stroke-color="#585a5b" draw:stroke-linejoin="miter" svg:stroke-opacity="100.0%" svg:stroke-width="0.25559106mm"/>
    </style:style>
    <style:style style:family="graphic" style:name="style-410">
      <style:graphic-properties draw:fill="solid" draw:fill-color="#46565e" draw:opacity="100.0%" draw:stroke="solid" svg:stroke-color="#46565e" draw:stroke-linejoin="miter" svg:stroke-opacity="100.0%" svg:stroke-width="0.25559106mm"/>
    </style:style>
    <style:style style:family="graphic" style:name="style-411">
      <style:graphic-properties draw:fill="solid" draw:fill-color="#475d73" draw:opacity="100.0%" draw:stroke="solid" svg:stroke-color="#475d73" draw:stroke-linejoin="miter" svg:stroke-opacity="100.0%" svg:stroke-width="0.25559106mm"/>
    </style:style>
    <style:style style:family="graphic" style:name="style-412">
      <style:graphic-properties draw:fill="solid" draw:fill-color="#4b5862" draw:opacity="100.0%" draw:stroke="solid" svg:stroke-color="#4b5862" draw:stroke-linejoin="miter" svg:stroke-opacity="100.0%" svg:stroke-width="0.25559106mm"/>
    </style:style>
    <style:style style:family="graphic" style:name="style-413">
      <style:graphic-properties draw:fill="solid" draw:fill-color="#d4dfe1" draw:opacity="100.0%" draw:stroke="solid" svg:stroke-color="#d4dfe1" draw:stroke-linejoin="miter" svg:stroke-opacity="100.0%" svg:stroke-width="0.25559106mm"/>
    </style:style>
    <style:style style:family="graphic" style:name="style-414">
      <style:graphic-properties draw:fill="solid" draw:fill-color="#c29c97" draw:opacity="100.0%" draw:stroke="solid" svg:stroke-color="#c29c97" draw:stroke-linejoin="miter" svg:stroke-opacity="100.0%" svg:stroke-width="0.25559106mm"/>
    </style:style>
    <style:style style:family="graphic" style:name="style-415">
      <style:graphic-properties draw:fill="solid" draw:fill-color="#404647" draw:opacity="100.0%" draw:stroke="solid" svg:stroke-color="#404647" draw:stroke-linejoin="miter" svg:stroke-opacity="100.0%" svg:stroke-width="0.25559106mm"/>
    </style:style>
    <style:style style:family="graphic" style:name="style-416">
      <style:graphic-properties draw:fill="solid" draw:fill-color="#5f7586" draw:opacity="100.0%" draw:stroke="solid" svg:stroke-color="#5f7586" draw:stroke-linejoin="miter" svg:stroke-opacity="100.0%" svg:stroke-width="0.25559106mm"/>
    </style:style>
    <style:style style:family="graphic" style:name="style-417">
      <style:graphic-properties draw:fill="solid" draw:fill-color="#8c94a1" draw:opacity="100.0%" draw:stroke="solid" svg:stroke-color="#8c94a1" draw:stroke-linejoin="miter" svg:stroke-opacity="100.0%" svg:stroke-width="0.25559106mm"/>
    </style:style>
    <style:style style:family="graphic" style:name="style-418">
      <style:graphic-properties draw:fill="solid" draw:fill-color="#07111e" draw:opacity="100.0%" draw:stroke="solid" svg:stroke-color="#07111e" draw:stroke-linejoin="miter" svg:stroke-opacity="100.0%" svg:stroke-width="0.25559106mm"/>
    </style:style>
    <style:style style:family="graphic" style:name="style-419">
      <style:graphic-properties draw:fill="solid" draw:fill-color="#7b8b8f" draw:opacity="100.0%" draw:stroke="solid" svg:stroke-color="#7b8b8f" draw:stroke-linejoin="miter" svg:stroke-opacity="100.0%" svg:stroke-width="0.25559106mm"/>
    </style:style>
    <style:style style:family="graphic" style:name="style-420">
      <style:graphic-properties draw:fill="solid" draw:fill-color="#3e505d" draw:opacity="100.0%" draw:stroke="solid" svg:stroke-color="#3e505d" draw:stroke-linejoin="miter" svg:stroke-opacity="100.0%" svg:stroke-width="0.25559106mm"/>
    </style:style>
    <style:style style:family="graphic" style:name="style-421">
      <style:graphic-properties draw:fill="solid" draw:fill-color="#cbdbe5" draw:opacity="100.0%" draw:stroke="solid" svg:stroke-color="#cbdbe5" draw:stroke-linejoin="miter" svg:stroke-opacity="100.0%" svg:stroke-width="0.25559106mm"/>
    </style:style>
    <style:style style:family="graphic" style:name="style-422">
      <style:graphic-properties draw:fill="solid" draw:fill-color="#949fa7" draw:opacity="100.0%" draw:stroke="solid" svg:stroke-color="#949fa7" draw:stroke-linejoin="miter" svg:stroke-opacity="100.0%" svg:stroke-width="0.25559106mm"/>
    </style:style>
    <style:style style:family="graphic" style:name="style-423">
      <style:graphic-properties draw:fill="solid" draw:fill-color="#bfccd0" draw:opacity="100.0%" draw:stroke="solid" svg:stroke-color="#bfccd0" draw:stroke-linejoin="miter" svg:stroke-opacity="100.0%" svg:stroke-width="0.25559106mm"/>
    </style:style>
    <style:style style:family="graphic" style:name="style-424">
      <style:graphic-properties draw:fill="solid" draw:fill-color="#475864" draw:opacity="100.0%" draw:stroke="solid" svg:stroke-color="#475864" draw:stroke-linejoin="miter" svg:stroke-opacity="100.0%" svg:stroke-width="0.25559106mm"/>
    </style:style>
    <style:style style:family="graphic" style:name="style-425">
      <style:graphic-properties draw:fill="solid" draw:fill-color="#b3d3e4" draw:opacity="100.0%" draw:stroke="solid" svg:stroke-color="#b3d3e4" draw:stroke-linejoin="miter" svg:stroke-opacity="100.0%" svg:stroke-width="0.25559106mm"/>
    </style:style>
    <style:style style:family="graphic" style:name="style-426">
      <style:graphic-properties draw:fill="solid" draw:fill-color="#344659" draw:opacity="100.0%" draw:stroke="solid" svg:stroke-color="#344659" draw:stroke-linejoin="miter" svg:stroke-opacity="100.0%" svg:stroke-width="0.25559106mm"/>
    </style:style>
    <style:style style:family="graphic" style:name="style-427">
      <style:graphic-properties draw:fill="solid" draw:fill-color="#515b63" draw:opacity="100.0%" draw:stroke="solid" svg:stroke-color="#515b63" draw:stroke-linejoin="miter" svg:stroke-opacity="100.0%" svg:stroke-width="0.25559106mm"/>
    </style:style>
    <style:style style:family="graphic" style:name="style-428">
      <style:graphic-properties draw:fill="solid" draw:fill-color="#9fb4ba" draw:opacity="100.0%" draw:stroke="solid" svg:stroke-color="#9fb4ba" draw:stroke-linejoin="miter" svg:stroke-opacity="100.0%" svg:stroke-width="0.25559106mm"/>
    </style:style>
    <style:style style:family="graphic" style:name="style-429">
      <style:graphic-properties draw:fill="solid" draw:fill-color="#5d829e" draw:opacity="100.0%" draw:stroke="solid" svg:stroke-color="#5d829e" draw:stroke-linejoin="miter" svg:stroke-opacity="100.0%" svg:stroke-width="0.25559106mm"/>
    </style:style>
    <style:style style:family="graphic" style:name="style-430">
      <style:graphic-properties draw:fill="solid" draw:fill-color="#8a9ba6" draw:opacity="100.0%" draw:stroke="solid" svg:stroke-color="#8a9ba6" draw:stroke-linejoin="miter" svg:stroke-opacity="100.0%" svg:stroke-width="0.25559106mm"/>
    </style:style>
    <style:style style:family="graphic" style:name="style-431">
      <style:graphic-properties draw:fill="solid" draw:fill-color="#c3d1cf" draw:opacity="100.0%" draw:stroke="solid" svg:stroke-color="#c3d1cf" draw:stroke-linejoin="miter" svg:stroke-opacity="100.0%" svg:stroke-width="0.25559106mm"/>
    </style:style>
    <style:style style:family="graphic" style:name="style-432">
      <style:graphic-properties draw:fill="solid" draw:fill-color="#78878c" draw:opacity="100.0%" draw:stroke="solid" svg:stroke-color="#78878c" draw:stroke-linejoin="miter" svg:stroke-opacity="100.0%" svg:stroke-width="0.25559106mm"/>
    </style:style>
    <style:style style:family="graphic" style:name="style-433">
      <style:graphic-properties draw:fill="solid" draw:fill-color="#586b7a" draw:opacity="100.0%" draw:stroke="solid" svg:stroke-color="#586b7a" draw:stroke-linejoin="miter" svg:stroke-opacity="100.0%" svg:stroke-width="0.25559106mm"/>
    </style:style>
    <style:style style:family="graphic" style:name="style-434">
      <style:graphic-properties draw:fill="solid" draw:fill-color="#1a1f20" draw:opacity="100.0%" draw:stroke="solid" svg:stroke-color="#1a1f20" draw:stroke-linejoin="miter" svg:stroke-opacity="100.0%" svg:stroke-width="0.25559106mm"/>
    </style:style>
    <style:style style:family="graphic" style:name="style-435">
      <style:graphic-properties draw:fill="solid" draw:fill-color="#798382" draw:opacity="100.0%" draw:stroke="solid" svg:stroke-color="#798382" draw:stroke-linejoin="miter" svg:stroke-opacity="100.0%" svg:stroke-width="0.25559106mm"/>
    </style:style>
    <style:style style:family="graphic" style:name="style-436">
      <style:graphic-properties draw:fill="solid" draw:fill-color="#5c6b75" draw:opacity="100.0%" draw:stroke="solid" svg:stroke-color="#5c6b75" draw:stroke-linejoin="miter" svg:stroke-opacity="100.0%" svg:stroke-width="0.25559106mm"/>
    </style:style>
    <style:style style:family="graphic" style:name="style-437">
      <style:graphic-properties draw:fill="solid" draw:fill-color="#97a1ae" draw:opacity="100.0%" draw:stroke="solid" svg:stroke-color="#97a1ae" draw:stroke-linejoin="miter" svg:stroke-opacity="100.0%" svg:stroke-width="0.25559106mm"/>
    </style:style>
    <style:style style:family="graphic" style:name="style-438">
      <style:graphic-properties draw:fill="solid" draw:fill-color="#486988" draw:opacity="100.0%" draw:stroke="solid" svg:stroke-color="#486988" draw:stroke-linejoin="miter" svg:stroke-opacity="100.0%" svg:stroke-width="0.25559106mm"/>
    </style:style>
    <style:style style:family="graphic" style:name="style-439">
      <style:graphic-properties draw:fill="solid" draw:fill-color="#cdd4d6" draw:opacity="100.0%" draw:stroke="solid" svg:stroke-color="#cdd4d6" draw:stroke-linejoin="miter" svg:stroke-opacity="100.0%" svg:stroke-width="0.25559106mm"/>
    </style:style>
    <style:style style:family="graphic" style:name="style-440">
      <style:graphic-properties draw:fill="solid" draw:fill-color="#50534f" draw:opacity="100.0%" draw:stroke="solid" svg:stroke-color="#50534f" draw:stroke-linejoin="miter" svg:stroke-opacity="100.0%" svg:stroke-width="0.25559106mm"/>
    </style:style>
    <style:style style:family="graphic" style:name="style-441">
      <style:graphic-properties draw:fill="solid" draw:fill-color="#f2f1e6" draw:opacity="100.0%" draw:stroke="solid" svg:stroke-color="#f2f1e6" draw:stroke-linejoin="miter" svg:stroke-opacity="100.0%" svg:stroke-width="0.25559106mm"/>
    </style:style>
    <style:style style:family="graphic" style:name="style-442">
      <style:graphic-properties draw:fill="solid" draw:fill-color="#0d1823" draw:opacity="100.0%" draw:stroke="solid" svg:stroke-color="#0d1823" draw:stroke-linejoin="miter" svg:stroke-opacity="100.0%" svg:stroke-width="0.25559106mm"/>
    </style:style>
    <style:style style:family="graphic" style:name="style-443">
      <style:graphic-properties draw:fill="solid" draw:fill-color="#f4f3e5" draw:opacity="100.0%" draw:stroke="solid" svg:stroke-color="#f4f3e5" draw:stroke-linejoin="miter" svg:stroke-opacity="100.0%" svg:stroke-width="0.25559106mm"/>
    </style:style>
    <style:style style:family="graphic" style:name="style-444">
      <style:graphic-properties draw:fill="solid" draw:fill-color="#bcc3c2" draw:opacity="100.0%" draw:stroke="solid" svg:stroke-color="#bcc3c2" draw:stroke-linejoin="miter" svg:stroke-opacity="100.0%" svg:stroke-width="0.25559106mm"/>
    </style:style>
    <style:style style:family="graphic" style:name="style-445">
      <style:graphic-properties draw:fill="solid" draw:fill-color="#dcd8d3" draw:opacity="100.0%" draw:stroke="solid" svg:stroke-color="#dcd8d3" draw:stroke-linejoin="miter" svg:stroke-opacity="100.0%" svg:stroke-width="0.25559106mm"/>
    </style:style>
    <style:style style:family="graphic" style:name="style-446">
      <style:graphic-properties draw:fill="solid" draw:fill-color="#c6c4b0" draw:opacity="100.0%" draw:stroke="solid" svg:stroke-color="#c6c4b0" draw:stroke-linejoin="miter" svg:stroke-opacity="100.0%" svg:stroke-width="0.25559106mm"/>
    </style:style>
    <style:style style:family="graphic" style:name="style-447">
      <style:graphic-properties draw:fill="solid" draw:fill-color="#c6d5de" draw:opacity="100.0%" draw:stroke="solid" svg:stroke-color="#c6d5de" draw:stroke-linejoin="miter" svg:stroke-opacity="100.0%" svg:stroke-width="0.25559106mm"/>
    </style:style>
    <style:style style:family="graphic" style:name="style-448">
      <style:graphic-properties draw:fill="solid" draw:fill-color="#5a6e7d" draw:opacity="100.0%" draw:stroke="solid" svg:stroke-color="#5a6e7d" draw:stroke-linejoin="miter" svg:stroke-opacity="100.0%" svg:stroke-width="0.25559106mm"/>
    </style:style>
    <style:style style:family="graphic" style:name="style-449">
      <style:graphic-properties draw:fill="solid" draw:fill-color="#3e4d5e" draw:opacity="100.0%" draw:stroke="solid" svg:stroke-color="#3e4d5e" draw:stroke-linejoin="miter" svg:stroke-opacity="100.0%" svg:stroke-width="0.25559106mm"/>
    </style:style>
    <style:style style:family="graphic" style:name="style-450">
      <style:graphic-properties draw:fill="solid" draw:fill-color="#81b7db" draw:opacity="100.0%" draw:stroke="solid" svg:stroke-color="#81b7db" draw:stroke-linejoin="miter" svg:stroke-opacity="100.0%" svg:stroke-width="0.25559106mm"/>
    </style:style>
    <style:style style:family="graphic" style:name="style-451">
      <style:graphic-properties draw:fill="solid" draw:fill-color="#b5af99" draw:opacity="100.0%" draw:stroke="solid" svg:stroke-color="#b5af99" draw:stroke-linejoin="miter" svg:stroke-opacity="100.0%" svg:stroke-width="0.25559106mm"/>
    </style:style>
    <style:style style:family="graphic" style:name="style-452">
      <style:graphic-properties draw:fill="solid" draw:fill-color="#456581" draw:opacity="100.0%" draw:stroke="solid" svg:stroke-color="#456581" draw:stroke-linejoin="miter" svg:stroke-opacity="100.0%" svg:stroke-width="0.25559106mm"/>
    </style:style>
    <style:style style:family="graphic" style:name="style-453">
      <style:graphic-properties draw:fill="solid" draw:fill-color="#485c73" draw:opacity="100.0%" draw:stroke="solid" svg:stroke-color="#485c73" draw:stroke-linejoin="miter" svg:stroke-opacity="100.0%" svg:stroke-width="0.25559106mm"/>
    </style:style>
    <style:style style:family="graphic" style:name="style-454">
      <style:graphic-properties draw:fill="solid" draw:fill-color="#637783" draw:opacity="100.0%" draw:stroke="solid" svg:stroke-color="#637783" draw:stroke-linejoin="miter" svg:stroke-opacity="100.0%" svg:stroke-width="0.25559106mm"/>
    </style:style>
    <style:style style:family="graphic" style:name="style-455">
      <style:graphic-properties draw:fill="solid" draw:fill-color="#2e3a45" draw:opacity="100.0%" draw:stroke="solid" svg:stroke-color="#2e3a45" draw:stroke-linejoin="miter" svg:stroke-opacity="100.0%" svg:stroke-width="0.25559106mm"/>
    </style:style>
    <style:style style:family="graphic" style:name="style-456">
      <style:graphic-properties draw:fill="solid" draw:fill-color="#7b7d73" draw:opacity="100.0%" draw:stroke="solid" svg:stroke-color="#7b7d73" draw:stroke-linejoin="miter" svg:stroke-opacity="100.0%" svg:stroke-width="0.25559106mm"/>
    </style:style>
    <style:style style:family="graphic" style:name="style-457">
      <style:graphic-properties draw:fill="solid" draw:fill-color="#d0cabe" draw:opacity="100.0%" draw:stroke="solid" svg:stroke-color="#d0cabe" draw:stroke-linejoin="miter" svg:stroke-opacity="100.0%" svg:stroke-width="0.25559106mm"/>
    </style:style>
    <style:style style:family="graphic" style:name="style-458">
      <style:graphic-properties draw:fill="solid" draw:fill-color="#bcc2c3" draw:opacity="100.0%" draw:stroke="solid" svg:stroke-color="#bcc2c3" draw:stroke-linejoin="miter" svg:stroke-opacity="100.0%" svg:stroke-width="0.25559106mm"/>
    </style:style>
    <style:style style:family="graphic" style:name="style-459">
      <style:graphic-properties draw:fill="solid" draw:fill-color="#929fa0" draw:opacity="100.0%" draw:stroke="solid" svg:stroke-color="#929fa0" draw:stroke-linejoin="miter" svg:stroke-opacity="100.0%" svg:stroke-width="0.25559106mm"/>
    </style:style>
    <style:style style:family="graphic" style:name="style-460">
      <style:graphic-properties draw:fill="solid" draw:fill-color="#6a8195" draw:opacity="100.0%" draw:stroke="solid" svg:stroke-color="#6a8195" draw:stroke-linejoin="miter" svg:stroke-opacity="100.0%" svg:stroke-width="0.25559106mm"/>
    </style:style>
    <style:style style:family="graphic" style:name="style-461">
      <style:graphic-properties draw:fill="solid" draw:fill-color="#94a5ae" draw:opacity="100.0%" draw:stroke="solid" svg:stroke-color="#94a5ae" draw:stroke-linejoin="miter" svg:stroke-opacity="100.0%" svg:stroke-width="0.25559106mm"/>
    </style:style>
    <style:style style:family="graphic" style:name="style-462">
      <style:graphic-properties draw:fill="solid" draw:fill-color="#2b3d50" draw:opacity="100.0%" draw:stroke="solid" svg:stroke-color="#2b3d50" draw:stroke-linejoin="miter" svg:stroke-opacity="100.0%" svg:stroke-width="0.25559106mm"/>
    </style:style>
    <style:style style:family="graphic" style:name="style-463">
      <style:graphic-properties draw:fill="solid" draw:fill-color="#12171f" draw:opacity="100.0%" draw:stroke="solid" svg:stroke-color="#12171f" draw:stroke-linejoin="miter" svg:stroke-opacity="100.0%" svg:stroke-width="0.25559106mm"/>
    </style:style>
    <style:style style:family="graphic" style:name="style-464">
      <style:graphic-properties draw:fill="solid" draw:fill-color="#acc2c6" draw:opacity="100.0%" draw:stroke="solid" svg:stroke-color="#acc2c6" draw:stroke-linejoin="miter" svg:stroke-opacity="100.0%" svg:stroke-width="0.25559106mm"/>
    </style:style>
    <style:style style:family="graphic" style:name="style-465">
      <style:graphic-properties draw:fill="solid" draw:fill-color="#2c3c47" draw:opacity="100.0%" draw:stroke="solid" svg:stroke-color="#2c3c47" draw:stroke-linejoin="miter" svg:stroke-opacity="100.0%" svg:stroke-width="0.25559106mm"/>
    </style:style>
    <style:style style:family="graphic" style:name="style-466">
      <style:graphic-properties draw:fill="solid" draw:fill-color="#0d1b26" draw:opacity="100.0%" draw:stroke="solid" svg:stroke-color="#0d1b26" draw:stroke-linejoin="miter" svg:stroke-opacity="100.0%" svg:stroke-width="0.25559106mm"/>
    </style:style>
    <style:style style:family="graphic" style:name="style-467">
      <style:graphic-properties draw:fill="solid" draw:fill-color="#8f969f" draw:opacity="100.0%" draw:stroke="solid" svg:stroke-color="#8f969f" draw:stroke-linejoin="miter" svg:stroke-opacity="100.0%" svg:stroke-width="0.25559106mm"/>
    </style:style>
    <style:style style:family="graphic" style:name="style-468">
      <style:graphic-properties draw:fill="solid" draw:fill-color="#556677" draw:opacity="100.0%" draw:stroke="solid" svg:stroke-color="#556677" draw:stroke-linejoin="miter" svg:stroke-opacity="100.0%" svg:stroke-width="0.25559106mm"/>
    </style:style>
    <style:style style:family="graphic" style:name="style-469">
      <style:graphic-properties draw:fill="solid" draw:fill-color="#465565" draw:opacity="100.0%" draw:stroke="solid" svg:stroke-color="#465565" draw:stroke-linejoin="miter" svg:stroke-opacity="100.0%" svg:stroke-width="0.25559106mm"/>
    </style:style>
    <style:style style:family="graphic" style:name="style-470">
      <style:graphic-properties draw:fill="solid" draw:fill-color="#374551" draw:opacity="100.0%" draw:stroke="solid" svg:stroke-color="#374551" draw:stroke-linejoin="miter" svg:stroke-opacity="100.0%" svg:stroke-width="0.25559106mm"/>
    </style:style>
    <style:style style:family="graphic" style:name="style-471">
      <style:graphic-properties draw:fill="solid" draw:fill-color="#778590" draw:opacity="100.0%" draw:stroke="solid" svg:stroke-color="#778590" draw:stroke-linejoin="miter" svg:stroke-opacity="100.0%" svg:stroke-width="0.25559106mm"/>
    </style:style>
    <style:style style:family="graphic" style:name="style-472">
      <style:graphic-properties draw:fill="solid" draw:fill-color="#e3e6e3" draw:opacity="100.0%" draw:stroke="solid" svg:stroke-color="#e3e6e3" draw:stroke-linejoin="miter" svg:stroke-opacity="100.0%" svg:stroke-width="0.25559106mm"/>
    </style:style>
    <style:style style:family="graphic" style:name="style-473">
      <style:graphic-properties draw:fill="solid" draw:fill-color="#556b7d" draw:opacity="100.0%" draw:stroke="solid" svg:stroke-color="#556b7d" draw:stroke-linejoin="miter" svg:stroke-opacity="100.0%" svg:stroke-width="0.25559106mm"/>
    </style:style>
    <style:style style:family="graphic" style:name="style-474">
      <style:graphic-properties draw:fill="solid" draw:fill-color="#b6bdb9" draw:opacity="100.0%" draw:stroke="solid" svg:stroke-color="#b6bdb9" draw:stroke-linejoin="miter" svg:stroke-opacity="100.0%" svg:stroke-width="0.25559106mm"/>
    </style:style>
    <style:style style:family="graphic" style:name="style-475">
      <style:graphic-properties draw:fill="solid" draw:fill-color="#3a353c" draw:opacity="100.0%" draw:stroke="solid" svg:stroke-color="#3a353c" draw:stroke-linejoin="miter" svg:stroke-opacity="100.0%" svg:stroke-width="0.25559106mm"/>
    </style:style>
    <style:style style:family="graphic" style:name="style-476">
      <style:graphic-properties draw:fill="solid" draw:fill-color="#374551" draw:opacity="100.0%" draw:stroke="solid" svg:stroke-color="#374551" draw:stroke-linejoin="miter" svg:stroke-opacity="100.0%" svg:stroke-width="0.25559106mm"/>
    </style:style>
    <style:style style:family="graphic" style:name="style-477">
      <style:graphic-properties draw:fill="solid" draw:fill-color="#bbc2c2" draw:opacity="100.0%" draw:stroke="solid" svg:stroke-color="#bbc2c2" draw:stroke-linejoin="miter" svg:stroke-opacity="100.0%" svg:stroke-width="0.25559106mm"/>
    </style:style>
    <style:style style:family="graphic" style:name="style-478">
      <style:graphic-properties draw:fill="solid" draw:fill-color="#506b83" draw:opacity="100.0%" draw:stroke="solid" svg:stroke-color="#506b83" draw:stroke-linejoin="miter" svg:stroke-opacity="100.0%" svg:stroke-width="0.25559106mm"/>
    </style:style>
    <style:style style:family="graphic" style:name="style-479">
      <style:graphic-properties draw:fill="solid" draw:fill-color="#e2e4d7" draw:opacity="100.0%" draw:stroke="solid" svg:stroke-color="#e2e4d7" draw:stroke-linejoin="miter" svg:stroke-opacity="100.0%" svg:stroke-width="0.25559106mm"/>
    </style:style>
    <style:style style:family="graphic" style:name="style-480">
      <style:graphic-properties draw:fill="solid" draw:fill-color="#556269" draw:opacity="100.0%" draw:stroke="solid" svg:stroke-color="#556269" draw:stroke-linejoin="miter" svg:stroke-opacity="100.0%" svg:stroke-width="0.25559106mm"/>
    </style:style>
  </office:automatic-styles>
  <office:body>
    <office:drawing>
      <draw:page draw:master-page-name="Default" draw:name="page1" draw:style-name="DP1">
        <draw:g>
          <draw:path svg:d="M 638.97766 51.11821 L 638.97766 25.559105 L 690.0958 51.11821 Q 766.7732 51.11821 792.3323 127.795525 Q 792.3323 204.47284 817.89136 204.47284 L 817.89136 204.47284 L 817.89136 230.03195 L 792.3323 230.03195 L 792.3323 230.03195 L 792.3323 255.59105 L 792.3323 255.59105 L 792.3323 255.59105 L 766.7732 306.70926 L 766.7732 332.26837 L 741.21405 383.3866 Q 741.21405 460.0639 715.65497 460.0639 Q 690.0958 485.62302 664.53674 511.1821 L 664.53674 511.1821 L 664.53674 511.1821 Q 664.53674 511.1821 638.97766 536.7412 Q 613.4185 562.3003 383.3866 613.4185 L 153.35463 664.53674 L 153.35463 638.97766 L 178.91374 638.97766 L 178.91374 638.97766 L 178.91374 613.4185 L 153.35463 613.4185 L 127.795525 613.4185 L 127.795525 613.4185 L 102.23642 613.4185 L 76.677315 613.4185 L 25.559105 613.4185 L 25.559105 587.85944 L 25.559105 587.85944 L -1.8189894E-12 562.3003 L -1.8189894E-12 536.7412 L -1.8189894E-12 511.1821 L 25.559105 511.1821 L 25.559105 511.1821 Q 25.559105 511.1821 25.559105 485.62302 L 25.559105 485.62302 L 51.11821 485.62302 L 51.11821 460.0639 L 51.11821 460.0639 L 76.677315 460.0639 L 76.677315 460.0639 L 76.677315 460.0639 L 76.677315 434.5048 L 76.677315 434.5048 L 102.23642 434.5048 L 102.23642 408.94568 L 127.795525 408.94568 L 153.35463 408.94568 L 153.35463 383.3866 L 178.91374 383.3866 L 178.91374 383.3866 L 178.91374 357.82748 L 178.91374 357.82748 L 178.91374 357.82748 L 153.35463 306.70926 L 127.795525 281.15015 L 127.795525 255.59105 L 127.795525 204.47284 L 76.677315 204.47284 L -1.8189894E-12 204.47284 L -1.8189894E-12 204.47284 L -1.8189894E-12 204.47284 L 25.559105 178.91374 L 76.677315 153.35463 L 281.15015 102.23642 Q 511.1821 51.11821 511.1821 25.559105 Q 511.1821 0.0 536.7412 0.0 Q 587.85944 25.559105 587.85944 51.11821 Q 587.85944 76.677315 613.4185 76.677315 Q 638.97766 76.677315 638.97766 51.11821 z" svg:height="6.6453676mm" draw:style-name="style-2" svg:viewBox="0.0 0.0 817.89136 664.53674" svg:width="8.178914mm" svg:x="157.1885mm" svg:y="176.35783mm"/>
          <draw:path svg:d="M 230.03195 255.59105 L 230.03195 281.15015 L 204.47284 281.15015 Q 153.35463 255.59105 76.677315 255.59105 L 0.0 230.03195 L 25.559105 102.23642 Q 51.11821 0.0 102.23642 0.0 Q 153.35463 0.0 178.91374 102.23642 Q 204.47284 230.03195 230.03195 255.59105 z" svg:height="2.8115015mm" draw:style-name="style-3" svg:viewBox="0.0 0.0 230.03195 281.15015" svg:width="2.3003194mm" svg:x="125.23962mm" svg:y="222.8754mm"/>
          <draw:path svg:d="M 1712.4601 741.21405 L 1712.4601 792.3323 L 1686.901 792.3323 L 1686.901 817.89136 L 1916.9329 869.0096 Q 2146.9648 971.24603 2325.8787 1099.0415 Q 2530.3516 1226.837 2530.3516 1252.3961 Q 2530.3516 1277.9553 2581.4697 1329.0735 Q 2632.588 1354.6326 2632.588 1380.1917 Q 2632.588 1405.7509 2658.147 1405.7509 Q 2683.706 1405.7509 2683.706 1431.3099 Q 2683.706 1456.869 2709.2651 1456.869 L 2709.2651 1482.4281 L 2709.2651 1482.4281 L 2734.8242 1482.4281 L 2734.8242 1507.9872 L 2734.8242 1533.5464 L 2760.3833 1584.6646 L 2760.3833 1610.2236 L 2760.3833 1738.0192 Q 2734.8242 1840.2556 2658.147 2044.7284 Q 2581.4697 2274.7605 2351.4377 2607.0288 Q 2146.9648 2964.8562 2019.1693 3067.0928 Q 1891.3738 3169.329 1865.8147 3118.211 Q 1840.2556 3092.6519 1814.6965 3092.6519 Q 1789.1375 3092.6519 1763.5782 3143.77 Q 1763.5782 3194.8882 1610.2236 3194.8882 Q 1456.869 3220.4473 1354.6326 3169.329 Q 1252.3961 3118.211 945.6869 2888.179 Q 664.53674 2658.147 638.97766 2607.0288 Q 587.85944 2555.9106 306.70926 2146.9648 L 25.559105 1763.5782 L 0.0 1763.5782 L 0.0 1738.0192 L 0.0 1738.0192 L 0.0 1738.0192 L 76.677315 1738.0192 L 127.795525 1738.0192 L 127.795525 1712.4601 L 127.795525 1686.901 L 153.35463 1635.7827 L 178.91374 1610.2236 L 178.91374 1584.6646 Q 178.91374 1559.1055 204.47284 1507.9872 Q 230.03195 1456.869 230.03195 1380.1917 Q 230.03195 1277.9553 178.91374 1047.9233 Q 127.795525 817.89136 127.795525 562.3003 Q 127.795525 332.26837 306.70926 204.47284 Q 511.1821 51.11821 638.97766 3.6379788E-12 Q 766.7732 -51.11821 843.4505 76.677315 Q 920.1278 178.91374 945.6869 178.91374 Q 971.24603 204.47284 996.8051 230.03195 Q 996.8051 255.59105 1099.0415 255.59105 Q 1175.7189 255.59105 1252.3961 255.59105 Q 1354.6326 230.03195 1354.6326 204.47284 Q 1380.1917 153.35463 1482.4281 204.47284 Q 1584.6646 255.59105 1661.3419 357.82748 Q 1763.5782 460.0639 1763.5782 562.3003 Q 1763.5782 638.97766 1712.4601 664.53674 Q 1661.3419 664.53674 1686.901 690.0958 Q 1712.4601 690.0958 1712.4601 741.21405 z" svg:height="31.948881mm" draw:style-name="style-4" svg:viewBox="0.0 0.0 2760.3833 3194.8882" svg:width="27.603834mm" svg:x="139.29712mm" svg:y="273.99362mm"/>
          <draw:path svg:d="M 945.6869 0.0 L 971.24603 0.0 L 971.24603 25.559105 Q 945.6869 51.11821 945.6869 153.35463 L 945.6869 230.03195 L 971.24603 230.03195 L 971.24603 204.47284 L 971.24603 204.47284 L 996.8051 204.47284 L 996.8051 204.47284 L 996.8051 204.47284 L 1047.9233 178.91374 L 1099.0415 178.91374 L 1047.9233 281.15015 Q 996.8051 383.3866 996.8051 485.62302 Q 996.8051 587.85944 971.24603 613.4185 Q 945.6869 613.4185 945.6869 741.21405 L 945.6869 869.0096 L 920.1278 945.6869 L 920.1278 1022.3642 L 945.6869 1022.3642 L 971.24603 1022.3642 L 971.24603 1022.3642 Q 945.6869 1047.9233 766.7732 1226.837 L 562.3003 1380.1917 L 536.7412 1380.1917 L 536.7412 1380.1917 L 536.7412 1405.7509 L 536.7412 1405.7509 L 536.7412 1405.7509 L 536.7412 1405.7509 L 511.1821 1380.1917 Q 485.62302 1354.6326 485.62302 1329.0735 Q 485.62302 1277.9553 408.94568 1277.9553 Q 332.26837 1277.9553 332.26837 1201.278 Q 306.70926 1124.6006 255.59105 1099.0415 L 204.47284 1073.4824 L 204.47284 1047.9233 L 178.91374 1047.9233 L 178.91374 1047.9233 L 178.91374 1022.3642 L 178.91374 1022.3642 L 178.91374 1022.3642 L 127.795525 1073.4824 Q 102.23642 1124.6006 76.677315 1150.1598 L 51.11821 1175.7189 L 51.11821 1175.7189 L 25.559105 1175.7189 L 25.559105 1201.278 L 25.559105 1226.837 L 0.0 1226.837 L 0.0 1226.837 L 0.0 1175.7189 L 25.559105 1150.1598 L 25.559105 1150.1598 L 25.559105 1124.6006 L 25.559105 1124.6006 L 25.559105 1124.6006 L 76.677315 971.24603 Q 76.677315 792.3323 204.47284 613.4185 Q 332.26837 460.0639 408.94568 383.3866 Q 485.62302 332.26837 485.62302 306.70926 Q 485.62302 255.59105 613.4185 204.47284 Q 741.21405 153.35463 766.7732 153.35463 Q 792.3323 153.35463 741.21405 127.795525 Q 741.21405 102.23642 817.89136 76.677315 Q 920.1278 51.11821 920.1278 25.559105 Q 920.1278 0.0 945.6869 0.0 z" svg:height="14.057508mm" draw:style-name="style-5" svg:viewBox="0.0 0.0 1099.0415 1405.7509" svg:width="10.990416mm" svg:x="106.07029mm" svg:y="80.25559mm"/>
          <draw:path svg:d="M 460.0639 51.11821 L 638.97766 9.094947E-13 L 638.97766 25.559105 L 638.97766 51.11821 L 690.0958 51.11821 L 741.21405 51.11821 L 741.21405 76.677315 L 741.21405 102.23642 L 766.7732 127.795525 Q 817.89136 153.35463 766.7732 153.35463 Q 741.21405 204.47284 792.3323 204.47284 Q 843.4505 204.47284 843.4505 230.03195 Q 843.4505 255.59105 869.0096 255.59105 Q 920.1278 255.59105 1175.7189 306.70926 Q 1431.3099 357.82748 1661.3419 408.94568 Q 1891.3738 460.0639 1968.0511 460.0639 L 2044.7284 460.0639 L 2044.7284 485.62302 L 2070.2876 485.62302 L 2070.2876 485.62302 L 2070.2876 511.1821 L 2095.8467 511.1821 L 2095.8467 511.1821 L 2095.8467 536.7412 L 2095.8467 562.3003 L 2095.8467 587.85944 L 2095.8467 613.4185 L 2095.8467 613.4185 L 2095.8467 613.4185 L 2095.8467 638.97766 L 2095.8467 638.97766 L 2070.2876 664.53674 L 2044.7284 690.0958 L 2044.7284 690.0958 L 2044.7284 715.65497 L 2044.7284 715.65497 L 2044.7284 715.65497 L 2019.1693 766.7732 L 2019.1693 792.3323 L 1533.5464 792.3323 Q 1047.9233 817.89136 920.1278 817.89136 L 766.7732 817.89136 L 766.7732 843.4505 L 792.3323 843.4505 L 766.7732 869.0096 Q 766.7732 894.5687 766.7732 920.1278 L 766.7732 920.1278 L 741.21405 920.1278 Q 715.65497 920.1278 485.62302 843.4505 L 255.59105 792.3323 L 204.47284 792.3323 Q 153.35463 792.3323 153.35463 869.0096 L 153.35463 971.24603 L 127.795525 971.24603 L 127.795525 996.8051 L 127.795525 996.8051 L 102.23642 996.8051 L 102.23642 920.1278 L 102.23642 843.4505 L 102.23642 817.89136 Q 102.23642 766.7732 102.23642 715.65497 Q 102.23642 664.53674 51.11821 408.94568 L 0.0 153.35463 L 0.0 153.35463 L 25.559105 153.35463 L 25.559105 127.795525 L 25.559105 127.795525 L 25.559105 127.795525 L 51.11821 127.795525 L 51.11821 178.91374 Q 51.11821 230.03195 153.35463 178.91374 Q 230.03195 102.23642 230.03195 102.23642 L 230.03195 102.23642 L 255.59105 102.23642 Q 281.15015 102.23642 460.0639 51.11821 z" svg:height="9.968051mm" draw:style-name="style-6" svg:viewBox="0.0 0.0 2095.8467 996.8051" svg:width="20.958467mm" svg:x="10.223642mm" svg:y="62.8754mm"/>
          <draw:path svg:d="M 1.8189894E-12 25.559105 L 1.8189894E-12 -1.8189894E-12 L 127.795525 102.23642 Q 230.03195 178.91374 408.94568 281.15015 Q 562.3003 408.94568 613.4185 408.94568 Q 664.53674 408.94568 690.0958 434.5048 L 690.0958 434.5048 L 690.0958 434.5048 L 690.0958 460.0639 L 690.0958 460.0639 L 690.0958 460.0639 L 715.65497 460.0639 L 715.65497 485.62302 L 638.97766 460.0639 Q 562.3003 460.0639 562.3003 562.3003 Q 536.7412 664.53674 536.7412 766.7732 L 536.7412 869.0096 L 511.1821 869.0096 L 485.62302 869.0096 L 485.62302 843.4505 L 485.62302 843.4505 L 460.0639 843.4505 L 460.0639 817.89136 L 460.0639 817.89136 L 434.5048 817.89136 L 434.5048 817.89136 L 434.5048 817.89136 L 434.5048 792.3323 L 434.5048 792.3323 L 408.94568 792.3323 L 408.94568 766.7732 L 408.94568 766.7732 L 383.3866 766.7732 L 383.3866 741.21405 L 383.3866 715.65497 L 357.82748 664.53674 L 332.26837 613.4185 L 332.26837 587.85944 L 332.26837 562.3003 L 306.70926 562.3003 L 306.70926 562.3003 L 306.70926 536.7412 L 306.70926 536.7412 L 306.70926 485.62302 Q 281.15015 434.5048 230.03195 306.70926 L 127.795525 153.35463 L 127.795525 153.35463 Q 127.795525 153.35463 76.677315 102.23642 Q 1.8189894E-12 51.11821 1.8189894E-12 25.559105 z" svg:height="8.690096mm" draw:style-name="style-7" svg:viewBox="0.0 0.0 715.65497 869.0096" svg:width="7.1565495mm" svg:x="145.94249mm" svg:y="112.971245mm"/>
          <draw:path svg:d="M 178.91374 127.795525 L 178.91374 127.795525 L 178.91374 153.35463 Q 178.91374 178.91374 230.03195 178.91374 Q 281.15015 178.91374 281.15015 204.47284 L 281.15015 230.03195 L 255.59105 230.03195 Q 204.47284 204.47284 153.35463 281.15015 Q 102.23642 383.3866 102.23642 383.3866 L 76.677315 383.3866 L 76.677315 281.15015 L 51.11821 204.47284 L 51.11821 230.03195 Q 51.11821 255.59105 25.559105 255.59105 L 0.0 255.59105 L 0.0 230.03195 Q 0.0 204.47284 51.11821 178.91374 Q 51.11821 127.795525 51.11821 76.677315 L 25.559105 25.559105 L 51.11821 0.0 Q 51.11821 -25.559105 102.23642 51.11821 Q 153.35463 102.23642 178.91374 127.795525 z" svg:height="3.833866mm" draw:style-name="style-8" svg:viewBox="0.0 0.0 281.15015 383.3866" svg:width="2.8115015mm" svg:x="121.66135mm" svg:y="181.21407mm"/>
          <draw:path svg:d="M 1175.7189 0.0 L 1175.7189 0.0 L 1175.7189 0.0 Q 1175.7189 25.559105 1099.0415 51.11821 Q 1047.9233 102.23642 1022.3642 178.91374 Q 1022.3642 281.15015 894.5687 281.15015 Q 766.7732 306.70926 741.21405 357.82748 Q 715.65497 408.94568 766.7732 408.94568 Q 817.89136 434.5048 817.89136 460.0639 Q 817.89136 485.62302 741.21405 511.1821 L 664.53674 536.7412 L 664.53674 562.3003 L 664.53674 587.85944 L 690.0958 613.4185 L 690.0958 613.4185 L 664.53674 613.4185 Q 638.97766 613.4185 587.85944 613.4185 Q 536.7412 613.4185 408.94568 562.3003 Q 306.70926 536.7412 281.15015 562.3003 L 255.59105 613.4185 L 255.59105 613.4185 Q 255.59105 587.85944 230.03195 587.85944 L 230.03195 587.85944 L 230.03195 562.3003 Q 204.47284 562.3003 204.47284 562.3003 L 204.47284 562.3003 L 204.47284 562.3003 Q 178.91374 562.3003 153.35463 536.7412 L 102.23642 536.7412 L 102.23642 511.1821 L 102.23642 511.1821 L 76.677315 511.1821 L 76.677315 511.1821 L 76.677315 511.1821 L 51.11821 485.62302 L 51.11821 485.62302 L 51.11821 485.62302 L 51.11821 460.0639 L 51.11821 460.0639 L 25.559105 460.0639 L 25.559105 460.0639 L -1.8189894E-12 460.0639 L -1.8189894E-12 460.0639 L -1.8189894E-12 434.5048 L -1.8189894E-12 408.94568 L 25.559105 408.94568 L 25.559105 408.94568 L 25.559105 383.3866 L 51.11821 383.3866 L 51.11821 383.3866 L 51.11821 357.82748 L 51.11821 357.82748 L 51.11821 357.82748 L 76.677315 357.82748 L 76.677315 357.82748 L 76.677315 332.26837 L 102.23642 332.26837 L 306.70926 204.47284 Q 511.1821 51.11821 536.7412 51.11821 Q 562.3003 51.11821 562.3003 51.11821 L 587.85944 51.11821 L 613.4185 51.11821 L 638.97766 51.11821 L 664.53674 25.559105 L 690.0958 0.0 L 920.1278 0.0 Q 1175.7189 0.0 1175.7189 0.0 z" svg:height="6.1341853mm" draw:style-name="style-9" svg:viewBox="0.0 0.0 1175.7189 613.4185" svg:width="11.757189mm" svg:x="127.28435mm" svg:y="61.341854mm"/>
          <draw:path svg:d="M 5060.703 1073.4824 L 5060.703 1099.0415 L 5111.8213 1124.6006 Q 5162.9395 1124.6006 5162.9395 1150.1598 L 5162.9395 1150.1598 L 5188.4985 1150.1598 L 5188.4985 1175.7189 L 5214.0576 1175.7189 L 5239.6167 1175.7189 L 5239.6167 1201.278 L 5265.176 1201.278 L 5265.176 1201.278 L 5265.176 1226.837 L 5265.176 1226.837 L 5290.735 1226.837 L 5290.735 1226.837 L 5265.176 1252.3961 L 5265.176 1252.3961 L 5265.176 1277.9553 L 5265.176 1277.9553 L 5265.176 1277.9553 L 5239.6167 1277.9553 L 5239.6167 1277.9553 L 5239.6167 1303.5144 Q 5214.0576 1303.5144 5162.9395 1354.6326 Q 5111.8213 1405.7509 5111.8213 1431.3099 Q 5111.8213 1456.869 5060.703 1456.869 Q 5035.144 1482.4281 5009.5845 1507.9872 Q 5009.5845 1533.5464 4907.348 1635.7827 Q 4779.5527 1712.4601 4779.5527 1738.0192 Q 4753.9937 1763.5782 4702.8755 1789.1375 Q 4626.198 1840.2556 4626.198 1865.8147 Q 4600.639 1891.3738 4575.08 1916.9329 Q 4523.962 1942.4921 4498.4023 1993.6102 L 4472.8433 2044.7284 L 4447.284 2044.7284 Q 4421.725 2044.7284 4345.048 2095.8467 Q 4293.9297 2146.9648 4217.2524 2172.524 Q 4140.575 2172.524 4140.575 2198.083 Q 4140.575 2223.642 4115.016 2223.642 Q 4089.4568 2198.083 4063.8977 2223.642 Q 4038.3386 2249.2012 4038.3386 2274.7605 Q 4012.7795 2325.8787 3936.1023 2351.4377 Q 3833.8657 2376.9968 3833.8657 2402.556 Q 3833.8657 2453.674 3782.7476 2479.2332 Q 3731.6294 2504.7922 3680.5112 2658.147 Q 3629.393 2811.5017 3603.834 2811.5017 Q 3578.275 2811.5017 3578.275 2837.0608 Q 3578.275 2862.6199 3552.7156 2862.6199 Q 3527.1565 2862.6199 3348.243 3067.0928 L 3169.329 3246.0063 L 3169.329 3246.0063 L 3169.329 3271.5654 L 3169.329 3271.5654 L 3169.329 3271.5654 L 3143.77 3271.5654 L 3143.77 3271.5654 L 3143.77 3297.1245 L 3118.211 3297.1245 L 3118.211 3297.1245 L 3118.211 3322.6838 L 3118.211 3322.6838 L 3118.211 3322.6838 L 3092.6519 3322.6838 L 3092.6519 3322.6838 L 3092.6519 3348.243 L 3067.0928 3348.243 L 3067.0928 3348.243 L 3067.0928 3373.802 L 3067.0928 3373.802 L 3067.0928 3373.802 L 3041.5334 3399.361 L 3041.5334 3424.9202 L 3041.5334 3424.9202 Q 3015.9744 3450.4792 2862.6199 3603.834 L 2683.706 3757.1885 L 2607.0288 3757.1885 Q 2555.9106 3782.7476 2402.556 3884.9841 Q 2249.2012 4012.7795 2095.8467 4063.8977 Q 1916.9329 4140.575 1891.3738 4166.1343 Q 1840.2556 4191.6934 1763.5782 4166.1343 Q 1661.3419 4140.575 1635.7827 4191.6934 Q 1610.2236 4191.6934 1584.6646 4293.9297 Q 1559.1055 4370.607 1533.5464 4396.166 Q 1482.4281 4396.166 1431.3099 4447.284 Q 1405.7509 4447.284 1380.1917 4472.8433 Q 1329.0735 4498.4023 1329.0735 4523.962 Q 1303.5144 4549.521 1252.3961 4651.7573 L 1201.278 4779.5527 L 1073.4824 4779.5527 Q 971.24603 4753.9937 920.1278 4779.5527 Q 843.4505 4805.112 766.7732 4651.7573 Q 715.65497 4523.962 690.0958 4523.962 Q 664.53674 4549.521 638.97766 4549.521 Q 613.4185 4575.08 613.4185 4549.521 Q 587.85944 4498.4023 562.3003 4472.8433 Q 511.1821 4447.284 511.1821 4421.725 Q 511.1821 4370.607 408.94568 4293.9297 Q 357.82748 4217.2524 306.70926 4217.2524 Q 281.15015 4242.8115 255.59105 4191.6934 Q 255.59105 4140.575 178.91374 4089.4568 Q 102.23642 4038.3386 127.795525 4012.7795 Q 153.35463 3961.6614 178.91374 3961.6614 Q 204.47284 3936.1023 178.91374 3910.5432 Q 153.35463 3859.425 76.677315 3833.8657 L 0.0 3808.3066 L 0.0 3782.7476 L 0.0 3757.1885 L 25.559105 3757.1885 L 25.559105 3731.6294 L 25.559105 3731.6294 L 0.0 3731.6294 L 0.0 3706.0703 L 0.0 3680.5112 L 25.559105 3680.5112 Q 51.11821 3706.0703 76.677315 3680.5112 Q 76.677315 3654.9521 127.795525 3629.393 Q 204.47284 3603.834 204.47284 3578.275 Q 204.47284 3527.1565 255.59105 3476.0383 Q 306.70926 3450.4792 281.15015 3424.9202 Q 281.15015 3399.361 332.26837 3373.802 Q 408.94568 3322.6838 408.94568 3271.5654 Q 408.94568 3246.0063 485.62302 3194.8882 Q 562.3003 3143.77 562.3003 3118.211 Q 562.3003 3092.6519 587.85944 3067.0928 Q 613.4185 3067.0928 664.53674 2990.4153 Q 715.65497 2913.738 766.7732 2888.179 Q 817.89136 2862.6199 817.89136 2837.0608 Q 817.89136 2811.5017 869.0096 2785.9426 Q 920.1278 2760.3833 996.8051 2658.147 Q 1099.0415 2555.9106 1303.5144 2351.4377 Q 1507.9872 2146.9648 1533.5464 2172.524 Q 1559.1055 2172.524 1584.6646 2095.8467 Q 1635.7827 1993.6102 1712.4601 1942.4921 Q 1789.1375 1916.9329 1916.9329 1789.1375 Q 2044.7284 1686.901 2044.7284 1661.3419 Q 2070.2876 1635.7827 2095.8467 1610.2236 Q 2121.4058 1610.2236 2121.4058 1584.6646 Q 2121.4058 1559.1055 2172.524 1533.5464 Q 2198.083 1507.9872 2223.642 1482.4281 Q 2223.642 1456.869 2249.2012 1431.3099 Q 2300.3196 1431.3099 2300.3196 1405.7509 Q 2300.3196 1380.1917 2402.556 1329.0735 Q 2504.7922 1252.3961 2607.0288 1150.1598 Q 2709.2651 1047.9233 2734.8242 1022.3642 Q 2734.8242 996.8051 2785.9426 971.24603 Q 2837.0608 971.24603 2837.0608 945.6869 Q 2837.0608 920.1278 2862.6199 920.1278 Q 2888.179 920.1278 2888.179 894.5687 Q 2888.179 869.0096 2939.297 869.0096 Q 2990.4153 843.4505 2990.4153 817.89136 Q 2990.4153 792.3323 3118.211 715.65497 Q 3220.4473 664.53674 3246.0063 613.4185 Q 3271.5654 536.7412 3297.1245 536.7412 L 3322.6838 536.7412 L 3348.243 536.7412 L 3373.802 511.1821 L 3373.802 511.1821 L 3373.802 511.1821 L 3399.361 485.62302 L 3424.9202 460.0639 L 3424.9202 460.0639 L 3424.9202 460.0639 L 3527.1565 434.5048 Q 3603.834 408.94568 3603.834 357.82748 Q 3603.834 332.26837 3680.5112 306.70926 Q 3782.7476 306.70926 3782.7476 255.59105 Q 3808.3066 204.47284 3833.8657 204.47284 Q 3884.9841 204.47284 3884.9841 178.91374 Q 3884.9841 153.35463 3961.6614 102.23642 Q 4038.3386 76.677315 4063.8977 51.11821 Q 4089.4568 51.11821 4089.4568 25.559105 L 4115.016 25.559105 L 4115.016 51.11821 L 4140.575 102.23642 L 4140.575 102.23642 L 4140.575 102.23642 L 4166.1343 102.23642 L 4191.6934 102.23642 L 4217.2524 102.23642 L 4242.8115 102.23642 L 4293.9297 76.677315 Q 4345.048 51.11821 4345.048 25.559105 Q 4345.048 0.0 4370.607 0.0 Q 4396.166 25.559105 4421.725 51.11821 Q 4421.725 76.677315 4447.284 102.23642 Q 4498.4023 102.23642 4472.8433 127.795525 Q 4472.8433 153.35463 4498.4023 153.35463 Q 4523.962 153.35463 4549.521 178.91374 Q 4549.521 204.47284 4600.639 255.59105 Q 4651.7573 306.70926 4651.7573 357.82748 Q 4651.7573 408.94568 4677.3164 434.5048 Q 4728.4346 460.0639 4856.23 511.1821 Q 5009.5845 511.1821 4984.0254 562.3003 Q 4958.4663 587.85944 4958.4663 638.97766 Q 4984.0254 664.53674 5009.5845 715.65497 Q 5060.703 766.7732 5035.144 766.7732 Q 5009.5845 792.3323 5060.703 869.0096 Q 5060.703 920.1278 5086.262 971.24603 Q 5086.262 1022.3642 5060.703 1022.3642 Q 5060.703 1047.9233 5060.703 1073.4824 z" svg:height="47.79553mm" draw:style-name="style-10" svg:viewBox="0.0 0.0 5290.735 4779.5527" svg:width="52.90735mm" svg:x="95.07987mm" svg:y="85.87859mm"/>
          <draw:path svg:d="M 178.91374 25.559105 L 178.91374 0.0 L 204.47284 0.0 Q 230.03195 0.0 255.59105 25.559105 L 255.59105 25.559105 L 281.15015 51.11821 Q 306.70926 51.11821 306.70926 127.795525 Q 306.70926 204.47284 281.15015 204.47284 L 281.15015 230.03195 L 281.15015 255.59105 L 281.15015 255.59105 L 255.59105 255.59105 Q 255.59105 255.59105 230.03195 204.47284 Q 204.47284 153.35463 178.91374 153.35463 Q 153.35463 153.35463 153.35463 204.47284 Q 127.795525 255.59105 51.11821 204.47284 L 0.0 178.91374 L 0.0 153.35463 Q 0.0 127.795525 25.559105 102.23642 L 51.11821 76.677315 L 102.23642 51.11821 Q 153.35463 51.11821 153.35463 51.11821 Q 153.35463 51.11821 178.91374 25.559105 z" svg:height="2.5559106mm" draw:style-name="style-11" svg:viewBox="0.0 0.0 306.70926 255.59105" svg:width="3.0670927mm" svg:x="120.1278mm" svg:y="173.29074mm"/>
          <draw:path svg:d="M 332.26837 0.0 L 332.26837 0.0 L 357.82748 0.0 L 383.3866 0.0 L 383.3866 25.559105 L 408.94568 25.559105 L 383.3866 51.11821 Q 383.3866 102.23642 408.94568 102.23642 Q 434.5048 127.795525 434.5048 153.35463 Q 460.0639 153.35463 460.0639 178.91374 L 434.5048 204.47284 L 434.5048 204.47284 L 434.5048 204.47284 L 434.5048 230.03195 Q 460.0639 255.59105 460.0639 255.59105 L 485.62302 255.59105 L 485.62302 230.03195 Q 485.62302 204.47284 536.7412 204.47284 Q 587.85944 204.47284 587.85944 178.91374 L 587.85944 153.35463 L 613.4185 153.35463 L 638.97766 153.35463 L 638.97766 178.91374 L 638.97766 204.47284 L 690.0958 204.47284 L 715.65497 204.47284 L 715.65497 230.03195 L 741.21405 230.03195 L 741.21405 255.59105 L 741.21405 255.59105 L 715.65497 255.59105 L 715.65497 255.59105 L 715.65497 281.15015 L 690.0958 281.15015 L 690.0958 281.15015 L 690.0958 306.70926 L 690.0958 306.70926 L 690.0958 306.70926 L 664.53674 306.70926 L 664.53674 306.70926 L 638.97766 332.26837 Q 587.85944 357.82748 587.85944 357.82748 Q 587.85944 383.3866 434.5048 408.94568 Q 306.70926 460.0639 255.59105 511.1821 Q 204.47284 562.3003 230.03195 562.3003 Q 255.59105 562.3003 230.03195 587.85944 L 230.03195 613.4185 L 230.03195 613.4185 Q 204.47284 613.4185 204.47284 638.97766 L 204.47284 638.97766 L 178.91374 638.97766 L 153.35463 638.97766 L 153.35463 613.4185 L 153.35463 562.3003 L 127.795525 562.3003 L 102.23642 562.3003 L 102.23642 536.7412 L 76.677315 536.7412 L 76.677315 536.7412 L 76.677315 562.3003 L 76.677315 562.3003 L 76.677315 562.3003 L 51.11821 536.7412 L 25.559105 511.1821 L 25.559105 485.62302 L 25.559105 460.0639 L 0.0 434.5048 L 0.0 408.94568 L 0.0 408.94568 L 25.559105 408.94568 L 25.559105 357.82748 L 25.559105 281.15015 L 0.0 255.59105 L 0.0 230.03195 L 0.0 230.03195 L 25.559105 230.03195 L 25.559105 230.03195 L 25.559105 255.59105 L 51.11821 255.59105 L 76.677315 255.59105 L 76.677315 281.15015 L 76.677315 281.15015 L 102.23642 281.15015 L 102.23642 306.70926 L 102.23642 306.70926 L 127.795525 306.70926 L 127.795525 306.70926 L 127.795525 306.70926 L 127.795525 281.15015 L 127.795525 281.15015 L 153.35463 255.59105 Q 178.91374 204.47284 204.47284 127.795525 Q 230.03195 51.11821 255.59105 102.23642 Q 281.15015 153.35463 281.15015 102.23642 L 332.26837 76.677315 L 332.26837 76.677315 L 332.26837 51.11821 L 332.26837 51.11821 L 332.26837 51.11821 L 332.26837 51.11821 Q 332.26837 25.559105 332.26837 0.0 z" svg:height="6.389776mm" draw:style-name="style-12" svg:viewBox="0.0 0.0 741.21405 638.97766" svg:width="7.412141mm" svg:x="88.690094mm" svg:y="80.25559mm"/>
          <draw:path svg:d="M 357.82748 0.0 L 383.3866 0.0 L 357.82748 127.795525 Q 357.82748 230.03195 357.82748 255.59105 Q 357.82748 281.15015 332.26837 332.26837 L 306.70926 357.82748 L 306.70926 383.3866 L 306.70926 408.94568 L 281.15015 408.94568 L 281.15015 408.94568 L 281.15015 383.3866 Q 255.59105 357.82748 230.03195 434.5048 Q 204.47284 536.7412 102.23642 587.85944 L 0.0 638.97766 L 0.0 587.85944 L 0.0 562.3003 L 0.0 562.3003 L 0.0 562.3003 L 25.559105 562.3003 L 25.559105 536.7412 L 51.11821 511.1821 Q 51.11821 485.62302 76.677315 485.62302 Q 102.23642 485.62302 102.23642 460.0639 L 102.23642 434.5048 L 102.23642 383.3866 L 102.23642 332.26837 L 153.35463 230.03195 Q 204.47284 153.35463 204.47284 127.795525 L 204.47284 127.795525 L 281.15015 76.677315 Q 357.82748 25.559105 357.82748 0.0 z M 102.23642 536.7412 Q 102.23642 536.7412 102.23642 511.1821 L 102.23642 511.1821 L 102.23642 536.7412 Q 102.23642 536.7412 102.23642 536.7412 z" svg:height="6.389776mm" draw:style-name="style-13" svg:viewBox="0.0 0.0 383.3866 638.97766" svg:width="3.833866mm" svg:x="160.51118mm" svg:y="61.08626mm"/>
          <draw:path svg:d="M 306.70926 0.0 L 306.70926 0.0 L 306.70926 76.677315 L 281.15015 127.795525 L 281.15015 153.35463 L 281.15015 178.91374 L 281.15015 178.91374 Q 281.15015 178.91374 255.59105 178.91374 L 255.59105 204.47284 L 255.59105 204.47284 Q 230.03195 204.47284 230.03195 230.03195 L 230.03195 230.03195 L 230.03195 230.03195 Q 230.03195 230.03195 204.47284 230.03195 L 204.47284 255.59105 L 204.47284 255.59105 Q 178.91374 255.59105 127.795525 281.15015 Q 76.677315 332.26837 76.677315 306.70926 Q 51.11821 281.15015 25.559105 281.15015 Q 0.0 281.15015 0.0 255.59105 L 0.0 230.03195 L 0.0 178.91374 L 0.0 153.35463 L 25.559105 153.35463 Q 25.559105 127.795525 76.677315 102.23642 L 102.23642 51.11821 L 127.795525 51.11821 Q 153.35463 51.11821 178.91374 76.677315 Q 178.91374 76.677315 230.03195 51.11821 Q 281.15015 0.0 306.70926 0.0 z" svg:height="3.0670927mm" draw:style-name="style-14" svg:viewBox="0.0 0.0 306.70926 306.70926" svg:width="3.0670927mm" svg:x="85.111824mm" svg:y="91.75719mm"/>
          <draw:path svg:d="M 1226.837 -1.8189894E-12 L 1252.3961 -1.8189894E-12 L 1252.3961 25.559105 Q 1252.3961 51.11821 1226.837 76.677315 Q 1201.278 102.23642 1226.837 102.23642 Q 1252.3961 102.23642 1277.9553 102.23642 L 1277.9553 127.795525 L 1252.3961 178.91374 Q 1201.278 204.47284 1201.278 230.03195 L 1175.7189 230.03195 L 1175.7189 204.47284 Q 1175.7189 178.91374 1099.0415 178.91374 Q 996.8051 204.47284 587.85944 306.70926 L 178.91374 408.94568 L 127.795525 408.94568 L 102.23642 408.94568 L 102.23642 408.94568 Q 102.23642 408.94568 76.677315 383.3866 Q 51.11821 383.3866 51.11821 357.82748 Q 51.11821 332.26837 25.559105 332.26837 L 0.0 332.26837 L 0.0 306.70926 L 0.0 281.15015 L 25.559105 281.15015 L 25.559105 255.59105 L 76.677315 255.59105 L 127.795525 255.59105 L 127.795525 230.03195 L 127.795525 230.03195 L 102.23642 230.03195 L 102.23642 204.47284 L 281.15015 204.47284 Q 485.62302 153.35463 638.97766 127.795525 Q 817.89136 102.23642 817.89136 76.677315 L 817.89136 76.677315 L 996.8051 51.11821 Q 1201.278 -1.8189894E-12 1226.837 -1.8189894E-12 z" svg:height="4.089457mm" draw:style-name="style-15" svg:viewBox="0.0 0.0 1277.9553 408.94568" svg:width="12.779552mm" svg:x="73.35463mm" svg:y="90.99042mm"/>
          <draw:path svg:d="M 434.5048 1.8189894E-12 L 511.1821 25.559105 L 511.1821 25.559105 L 536.7412 25.559105 L 536.7412 25.559105 L 536.7412 51.11821 L 536.7412 51.11821 L 536.7412 51.11821 L 562.3003 51.11821 L 562.3003 51.11821 L 562.3003 76.677315 L 587.85944 76.677315 L 843.4505 460.0639 Q 1150.1598 817.89136 1150.1598 843.4505 Q 1150.1598 869.0096 1175.7189 869.0096 L 1175.7189 894.5687 L 1150.1598 945.6869 Q 1150.1598 971.24603 1124.6006 996.8051 L 1099.0415 996.8051 L 1099.0415 971.24603 Q 1099.0415 945.6869 1047.9233 971.24603 Q 1022.3642 971.24603 945.6869 996.8051 L 843.4505 996.8051 L 843.4505 1047.9233 Q 843.4505 1099.0415 869.0096 1124.6006 L 869.0096 1150.1598 L 843.4505 1150.1598 L 817.89136 1124.6006 L 817.89136 1124.6006 L 792.3323 1124.6006 L 792.3323 1124.6006 L 792.3323 1124.6006 L 792.3323 1124.6006 L 792.3323 1099.0415 L 766.7732 1099.0415 L 766.7732 1099.0415 L 741.21405 1099.0415 Q 741.21405 1073.4824 638.97766 996.8051 L 562.3003 894.5687 L 562.3003 869.0096 Q 536.7412 869.0096 536.7412 869.0096 L 536.7412 869.0096 L 536.7412 869.0096 Q 536.7412 843.4505 511.1821 843.4505 L 511.1821 843.4505 L 511.1821 817.89136 Q 485.62302 817.89136 281.15015 613.4185 L 76.677315 408.94568 L 127.795525 408.94568 L 153.35463 408.94568 L 153.35463 357.82748 L 127.795525 306.70926 L 127.795525 306.70926 L 127.795525 306.70926 L 127.795525 281.15015 L 127.795525 281.15015 L 102.23642 281.15015 L 102.23642 255.59105 L 102.23642 255.59105 L 76.677315 255.59105 L 76.677315 255.59105 L 76.677315 255.59105 L 76.677315 230.03195 L 76.677315 230.03195 L 51.11821 230.03195 L 51.11821 204.47284 L 51.11821 204.47284 L 25.559105 204.47284 L 25.559105 178.91374 L 25.559105 153.35463 L 0.0 153.35463 L 0.0 153.35463 L 0.0 127.795525 L 25.559105 127.795525 L 25.559105 127.795525 L 25.559105 102.23642 L 25.559105 102.23642 L 25.559105 102.23642 L 51.11821 102.23642 L 51.11821 102.23642 L 76.677315 76.677315 L 102.23642 76.677315 L 102.23642 76.677315 L 102.23642 102.23642 L 102.23642 102.23642 L 127.795525 102.23642 L 127.795525 127.795525 L 127.795525 153.35463 L 153.35463 204.47284 L 178.91374 255.59105 L 178.91374 281.15015 L 178.91374 306.70926 L 204.47284 306.70926 L 204.47284 306.70926 L 204.47284 332.26837 L 230.03195 332.26837 L 230.03195 332.26837 L 230.03195 357.82748 L 230.03195 357.82748 L 230.03195 357.82748 L 255.59105 357.82748 L 255.59105 357.82748 L 255.59105 383.3866 L 281.15015 383.3866 L 281.15015 383.3866 L 281.15015 408.94568 L 306.70926 408.94568 L 332.26837 408.94568 L 332.26837 306.70926 Q 332.26837 204.47284 357.82748 102.23642 Q 357.82748 1.8189894E-12 434.5048 1.8189894E-12 z" svg:height="11.501597mm" draw:style-name="style-16" svg:viewBox="0.0 0.0 1175.7189 1150.1598" svg:width="11.757189mm" svg:x="147.98723mm" svg:y="117.571884mm"/>
          <draw:path svg:d="M 638.97766 25.559105 L 638.97766 25.559105 L 638.97766 25.559105 Q 638.97766 51.11821 638.97766 51.11821 L 664.53674 51.11821 L 664.53674 51.11821 Q 664.53674 51.11821 690.0958 76.677315 L 690.0958 76.677315 L 690.0958 76.677315 Q 690.0958 102.23642 715.65497 102.23642 Q 741.21405 102.23642 741.21405 153.35463 Q 715.65497 178.91374 357.82748 204.47284 L 1.8189894E-12 204.47284 L 25.559105 204.47284 Q 25.559105 204.47284 25.559105 102.23642 Q 51.11821 0.0 76.677315 0.0 L 102.23642 0.0 L 102.23642 0.0 L 102.23642 0.0 L 230.03195 0.0 Q 332.26837 0.0 460.0639 0.0 Q 587.85944 0.0 587.85944 0.0 Q 613.4185 0.0 638.97766 25.559105 z" svg:height="2.0447285mm" draw:style-name="style-17" svg:viewBox="0.0 0.0 741.21405 204.47284" svg:width="7.412141mm" svg:x="89.20128mm" svg:y="210.09586mm"/>
          <draw:path svg:d="M 25.559105 51.11821 L 25.559105 0.0 L 25.559105 0.0 L 51.11821 0.0 L 51.11821 0.0 Q 76.677315 25.559105 76.677315 127.795525 L 76.677315 230.03195 L 102.23642 230.03195 L 102.23642 255.59105 L 153.35463 255.59105 L 204.47284 255.59105 L 204.47284 255.59105 Q 204.47284 255.59105 127.795525 332.26837 Q 25.559105 383.3866 25.559105 332.26837 L 25.559105 281.15015 L 0.0 281.15015 L 0.0 281.15015 L 0.0 178.91374 Q 25.559105 76.677315 25.559105 51.11821 z" svg:height="3.3226838mm" draw:style-name="style-18" svg:viewBox="0.0 0.0 204.47284 332.26837" svg:width="2.0447285mm" svg:x="10.479234mm" svg:y="61.341854mm"/>
          <draw:path svg:d="M 9303.515 0.0 L 9303.515 0.0 L 9303.515 51.11821 Q 9277.955 127.795525 9303.515 127.795525 Q 9329.073 153.35463 9303.515 153.35463 Q 9277.955 153.35463 9277.955 178.91374 Q 9277.955 204.47284 9303.515 204.47284 Q 9354.633 204.47284 9380.191 255.59105 Q 9405.751 306.70926 9431.31 281.15015 Q 9456.869 255.59105 9456.869 306.70926 Q 9456.869 357.82748 9456.869 357.82748 Q 9482.428 357.82748 9533.547 357.82748 L 9584.665 357.82748 L 9584.665 408.94568 L 9584.665 434.5048 L 9533.547 460.0639 Q 9507.987 460.0639 9456.869 562.3003 Q 9405.751 638.97766 9405.751 690.0958 L 9405.751 741.21405 L 9405.751 741.21405 L 9405.751 766.7732 L 9405.751 766.7732 L 9405.751 766.7732 L 9380.191 817.89136 L 9354.633 869.0096 L 9354.633 869.0096 L 9354.633 869.0096 L 9354.633 894.5687 L 9354.633 894.5687 L 9329.073 894.5687 Q 9303.515 894.5687 9277.955 971.24603 Q 9252.396 1022.3642 9150.16 1073.4824 Q 9022.364 1150.1598 9022.364 1175.7189 Q 9022.364 1201.278 8971.246 1226.837 Q 8920.128 1226.837 8920.128 1252.3961 Q 8920.128 1277.9553 8894.568 1277.9553 Q 8869.01 1277.9553 8869.01 1303.5144 Q 8869.01 1329.0735 8817.892 1329.0735 Q 8766.773 1354.6326 8766.773 1380.1917 Q 8741.214 1405.7509 8638.978 1507.9872 Q 8536.741 1610.2236 8434.505 1686.901 Q 8332.269 1738.0192 8332.269 1763.5782 Q 8332.269 1789.1375 8281.15 1789.1375 Q 8255.591 1814.6965 8255.591 1840.2556 Q 8230.032 1865.8147 8204.473 1891.3738 Q 8153.3545 1916.9329 8153.3545 1942.4921 Q 8153.3545 1968.0511 8127.7954 1968.0511 Q 8102.2363 1993.6102 8076.6772 2019.1693 Q 8076.6772 2044.7284 7948.882 2146.9648 Q 7821.0864 2274.7605 7744.409 2300.3196 Q 7667.7314 2351.4377 7616.6133 2453.674 Q 7591.054 2530.3516 7565.495 2530.3516 Q 7539.936 2504.7922 7335.4634 2709.2651 Q 7130.99 2913.738 7028.754 3015.9744 Q 6952.0767 3118.211 6900.9585 3143.77 Q 6849.8403 3169.329 6849.8403 3194.8882 Q 6849.8403 3220.4473 6798.722 3246.0063 Q 6747.604 3271.5654 6696.486 3348.243 Q 6645.3677 3424.9202 6619.8086 3424.9202 Q 6594.249 3450.4792 6594.249 3476.0383 Q 6594.249 3501.5974 6517.572 3552.7156 Q 6440.8945 3603.834 6440.8945 3629.393 Q 6440.8945 3680.5112 6364.2173 3731.6294 Q 6313.099 3757.1885 6313.099 3782.7476 Q 6338.658 3808.3066 6287.54 3833.8657 Q 6236.422 3884.9841 6236.422 3936.1023 Q 6236.422 3961.6614 6159.7446 3987.2205 Q 6108.6265 4012.7795 6108.6265 4038.3386 Q 6083.067 4063.8977 6057.508 4038.3386 L 6031.9487 4038.3386 L 6031.9487 4063.8977 L 6031.9487 4089.4568 L 6057.508 4089.4568 L 6057.508 4089.4568 L 6057.508 4115.016 L 6031.9487 4115.016 L 6031.9487 4140.575 L 6031.9487 4166.1343 L 5980.8306 4191.6934 Q 5929.7124 4217.2524 5929.7124 4242.8115 Q 5929.7124 4268.3706 5878.594 4293.9297 Q 5827.476 4319.489 5801.917 4370.607 Q 5776.358 4447.284 5725.2397 4447.284 Q 5699.6807 4447.284 5597.4443 4523.962 Q 5495.2075 4575.08 5444.0894 4651.7573 Q 5392.971 4753.9937 5367.412 4753.9937 Q 5341.853 4753.9937 5316.294 4779.5527 Q 5316.294 4805.112 5265.176 4830.671 Q 5188.4985 4856.23 5188.4985 4856.23 Q 5188.4985 4907.348 5111.8213 4958.4663 Q 5060.703 5009.5845 5060.703 5035.144 Q 5060.703 5060.703 5035.144 5060.703 Q 5009.5845 5086.262 4984.0254 5111.8213 Q 4984.0254 5137.3804 4907.348 5162.9395 Q 4830.671 5214.0576 4805.112 5290.735 Q 4779.5527 5367.412 4702.8755 5418.5303 Q 4600.639 5444.0894 4600.639 5469.6484 Q 4600.639 5520.7666 4549.521 5571.8853 Q 4498.4023 5623.0034 4472.8433 5648.5625 Q 4472.8433 5674.1216 4396.166 5699.6807 Q 4293.9297 5725.2397 4293.9297 5776.358 Q 4268.3706 5827.476 4140.575 5878.594 Q 3987.2205 5980.8306 3987.2205 5980.8306 Q 4012.7795 5980.8306 3961.6614 6031.9487 Q 3884.9841 6057.508 3859.425 6134.1855 Q 3808.3066 6236.422 3731.6294 6261.981 Q 3680.5112 6287.54 3629.393 6364.2173 Q 3603.834 6440.8945 3578.275 6440.8945 L 3552.7156 6440.8945 L 3552.7156 6466.4536 L 3552.7156 6466.4536 L 3476.0383 6492.0127 Q 3424.9202 6543.131 3424.9202 6645.3677 Q 3424.9202 6747.604 3271.5654 6849.8403 Q 3143.77 6926.5176 3067.0928 7003.195 Q 2990.4153 7105.431 2785.9426 7258.786 Q 2555.9106 7437.6997 2555.9106 7463.259 Q 2555.9106 7488.818 2453.674 7463.259 Q 2351.4377 7463.259 2351.4377 7488.818 Q 2351.4377 7514.377 2325.8787 7514.377 Q 2300.3196 7539.936 2249.2012 7565.495 Q 2198.083 7616.6133 2095.8467 7642.1724 Q 2019.1693 7667.7314 2019.1693 7718.85 Q 2019.1693 7744.409 1916.9329 7769.9683 Q 1840.2556 7821.0864 1789.1375 7897.7637 Q 1763.5782 7974.441 1738.0192 7974.441 Q 1686.901 7974.441 1686.901 8000.0 Q 1686.901 8025.559 1661.3419 8025.559 Q 1635.7827 8051.118 1635.7827 8051.118 Q 1584.6646 8051.118 1584.6646 8102.2363 Q 1559.1055 8127.7954 1482.4281 8153.3545 Q 1431.3099 8178.9136 1405.7509 8230.032 Q 1405.7509 8281.15 1354.6326 8281.15 Q 1303.5144 8332.269 1252.3961 8306.709 Q 1201.278 8306.709 1150.1598 8383.387 Q 1099.0415 8460.063 996.8051 8536.741 Q 869.0096 8613.419 817.89136 8715.655 Q 741.21405 8792.332 715.65497 8843.45 Q 715.65497 8869.01 664.53674 8894.568 Q 613.4185 8894.568 613.4185 8920.128 Q 587.85944 8945.687 536.7412 8971.246 Q 511.1821 8996.805 434.5048 9047.924 Q 383.3866 9099.042 357.82748 9124.601 Q 306.70926 9124.601 306.70926 9150.16 Q 306.70926 9201.278 255.59105 9252.396 Q 204.47284 9277.955 204.47284 9277.955 L 204.47284 9303.515 L 204.47284 9303.515 L 204.47284 9303.515 L 178.91374 9303.515 L 178.91374 9303.515 L 153.35463 9303.515 L 153.35463 9303.515 L 153.35463 9303.515 L 153.35463 9303.515 L 127.795525 9303.515 L 127.795525 9303.515 L 102.23642 9329.073 L 76.677315 9354.633 L 76.677315 9354.633 L 51.11821 9354.633 L 51.11821 9354.633 L 51.11821 9354.633 L 51.11821 9380.191 L 25.559105 9380.191 L 25.559105 9329.073 L 0.0 9277.955 L 0.0 9277.955 L 0.0 9277.955 L 0.0 9252.396 L 0.0 9226.837 L 25.559105 9175.719 Q 51.11821 9124.601 178.91374 8638.978 L 332.26837 8153.3545 L 332.26837 8153.3545 L 357.82748 8153.3545 L 357.82748 8102.2363 L 357.82748 8051.118 L 383.3866 8051.118 L 383.3866 8025.559 L 383.3866 8025.559 L 408.94568 8025.559 L 408.94568 7923.3228 Q 408.94568 7821.0864 485.62302 7718.85 L 562.3003 7591.054 L 562.3003 7591.054 Q 587.85944 7565.495 587.85944 7565.495 L 587.85944 7565.495 L 613.4185 7565.495 Q 613.4185 7565.495 613.4185 7539.936 L 613.4185 7539.936 L 613.4185 7539.936 Q 638.97766 7514.377 638.97766 7514.377 L 638.97766 7514.377 L 664.53674 7514.377 L 690.0958 7514.377 L 690.0958 7488.818 L 715.65497 7488.818 L 715.65497 7488.818 L 715.65497 7463.259 L 715.65497 7463.259 L 715.65497 7463.259 L 741.21405 7463.259 L 741.21405 7463.259 L 741.21405 7437.6997 Q 766.7732 7437.6997 1226.837 7003.195 L 1712.4601 6568.69 L 1738.0192 6568.69 Q 1738.0192 6543.131 1738.0192 6543.131 L 1738.0192 6543.131 L 1738.0192 6543.131 L 1763.5782 6543.131 L 1763.5782 6517.572 Q 1789.1375 6517.572 1814.6965 6492.0127 Q 1840.2556 6492.0127 1942.4921 6389.7764 L 2044.7284 6287.54 L 2044.7284 6287.54 Q 2070.2876 6287.54 2070.2876 6261.981 L 2070.2876 6261.981 L 2095.8467 6261.981 Q 2095.8467 6236.422 2095.8467 6236.422 L 2095.8467 6236.422 L 2095.8467 6236.422 Q 2121.4058 6236.422 2121.4058 6210.863 L 2121.4058 6210.863 L 2146.9648 6210.863 Q 2146.9648 6185.3037 2146.9648 6185.3037 L 2146.9648 6185.3037 L 2146.9648 6185.3037 Q 2172.524 6185.3037 2172.524 6159.7446 L 2172.524 6159.7446 L 2198.083 6159.7446 Q 2198.083 6134.1855 2811.5017 5597.4443 L 3424.9202 5035.144 L 3450.4792 5035.144 L 3450.4792 5009.5845 L 3476.0383 5009.5845 Q 3501.5974 5009.5845 3527.1565 4958.4663 L 3578.275 4932.907 L 3578.275 4932.907 Q 3603.834 4907.348 3680.5112 4830.671 L 3782.7476 4728.4346 L 3782.7476 4728.4346 Q 3808.3066 4702.8755 3808.3066 4702.8755 L 3808.3066 4702.8755 L 3833.8657 4702.8755 Q 3833.8657 4702.8755 3833.8657 4677.3164 L 3833.8657 4677.3164 L 3833.8657 4677.3164 Q 3859.425 4651.7573 3859.425 4651.7573 L 3859.425 4651.7573 L 3884.9841 4651.7573 L 3910.5432 4651.7573 L 3910.5432 4626.198 L 3936.1023 4626.198 L 3936.1023 4626.198 L 3936.1023 4600.639 L 3936.1023 4600.639 L 3936.1023 4600.639 L 3961.6614 4600.639 L 3961.6614 4600.639 L 3961.6614 4575.08 Q 3987.2205 4575.08 4345.048 4242.8115 L 4702.8755 3910.5432 L 4702.8755 3910.5432 L 4702.8755 3910.5432 L 4728.4346 3910.5432 L 4728.4346 3936.1023 L 4753.9937 3936.1023 L 4779.5527 3936.1023 L 4805.112 3910.5432 L 4830.671 3884.9841 L 4830.671 3884.9841 L 4856.23 3884.9841 L 4856.23 3884.9841 L 4856.23 3884.9841 L 4907.348 3859.425 L 4932.907 3833.8657 L 4932.907 3833.8657 Q 4958.4663 3833.8657 5265.176 3578.275 Q 5571.8853 3322.6838 5827.476 3067.0928 Q 6108.6265 2811.5017 6185.3037 2709.2651 Q 6287.54 2607.0288 6338.658 2555.9106 L 6415.3354 2530.3516 L 6440.8945 2530.3516 L 6440.8945 2504.7922 L 6440.8945 2504.7922 L 6440.8945 2504.7922 L 6466.4536 2504.7922 L 6466.4536 2504.7922 L 6466.4536 2479.2332 L 6492.0127 2479.2332 L 6492.0127 2479.2332 L 6492.0127 2453.674 L 6492.0127 2453.674 L 6492.0127 2453.674 L 6517.572 2453.674 L 6517.572 2453.674 L 6517.572 2428.115 L 6543.131 2428.115 L 6543.131 2428.115 L 6543.131 2402.556 L 7054.313 1968.0511 Q 7591.054 1533.5464 7974.441 1175.7189 Q 8332.269 843.4505 8357.827 817.89136 L 8357.827 817.89136 L 8357.827 817.89136 Q 8383.387 817.89136 8383.387 817.89136 L 8383.387 792.3323 L 8383.387 792.3323 Q 8383.387 792.3323 8408.945 766.7732 L 8408.945 766.7732 L 8408.945 766.7732 L 8434.505 766.7732 L 8434.505 766.7732 L 8434.505 766.7732 L 8434.505 741.21405 L 8434.505 741.21405 L 8460.063 741.21405 L 8460.063 715.65497 L 8562.301 664.53674 Q 8638.978 587.85944 8869.01 408.94568 Q 9073.482 230.03195 9150.16 127.795525 Q 9252.396 51.11821 9252.396 25.559105 Q 9277.955 0.0 9303.515 0.0 z" svg:height="93.80192mm" draw:style-name="style-19" svg:viewBox="0.0 0.0 9584.665 9380.191" svg:width="95.84665mm" svg:x="34.760384mm" svg:y="82.30032mm"/>
          <draw:path svg:d="M 383.3866 -1.8189894E-12 L 408.94568 25.559105 L 408.94568 25.559105 L 434.5048 25.559105 L 434.5048 25.559105 L 434.5048 25.559105 L 536.7412 153.35463 Q 638.97766 281.15015 817.89136 485.62302 Q 996.8051 690.0958 996.8051 715.65497 Q 996.8051 741.21405 1022.3642 792.3323 L 1022.3642 817.89136 L 996.8051 817.89136 Q 971.24603 817.89136 920.1278 920.1278 Q 869.0096 996.8051 843.4505 996.8051 Q 817.89136 996.8051 562.3003 1431.3099 Q 332.26837 1865.8147 230.03195 2019.1693 Q 178.91374 2146.9648 153.35463 2172.524 L 127.795525 2223.642 L 127.795525 2249.2012 L 127.795525 2274.7605 L 102.23642 2274.7605 L 102.23642 2274.7605 L 102.23642 2300.3196 L 76.677315 2300.3196 L 76.677315 2325.8787 L 76.677315 2351.4377 L 76.677315 2351.4377 L 76.677315 2351.4377 L 51.11821 2376.9968 L 51.11821 2376.9968 L 51.11821 2376.9968 L 25.559105 2376.9968 L 25.559105 2376.9968 L 25.559105 2402.556 L 25.559105 2402.556 L 25.559105 2402.556 L 0.0 2172.524 L 0.0 1916.9329 L 0.0 1763.5782 L 0.0 1610.2236 L 0.0 1533.5464 L 0.0 1456.869 L 0.0 1456.869 L 25.559105 1456.869 L 25.559105 1354.6326 L 25.559105 1277.9553 L 25.559105 1277.9553 L 25.559105 1277.9553 L 51.11821 1252.3961 L 51.11821 1201.278 L 51.11821 1201.278 Q 76.677315 1201.278 127.795525 715.65497 Q 178.91374 230.03195 230.03195 153.35463 Q 255.59105 76.677315 281.15015 25.559105 L 306.70926 -1.8189894E-12 L 332.26837 -1.8189894E-12 Q 357.82748 -25.559105 383.3866 -1.8189894E-12 z" svg:height="24.025558mm" draw:style-name="style-20" svg:viewBox="0.0 0.0 1022.3642 2402.556" svg:width="10.223642mm" svg:x="39.616615mm" svg:y="128.5623mm"/>
          <draw:path svg:d="M 2249.2012 0.0 L 2325.8787 0.0 L 2325.8787 0.0 Q 2325.8787 25.559105 2351.4377 25.559105 L 2351.4377 25.559105 L 2351.4377 25.559105 Q 2351.4377 51.11821 2376.9968 51.11821 L 2376.9968 76.677315 L 2376.9968 76.677315 L 2402.556 76.677315 L 2402.556 102.23642 L 2402.556 127.795525 L 2428.115 127.795525 L 2453.674 127.795525 L 2658.147 178.91374 Q 2837.0608 178.91374 2837.0608 204.47284 Q 2862.6199 204.47284 2862.6199 230.03195 L 2862.6199 230.03195 L 2709.2651 255.59105 Q 2555.9106 281.15015 2607.0288 332.26837 Q 2658.147 357.82748 2658.147 434.5048 Q 2658.147 536.7412 2683.706 562.3003 L 2683.706 587.85944 L 2658.147 587.85944 Q 2658.147 587.85944 2658.147 613.4185 L 2658.147 613.4185 L 2658.147 613.4185 Q 2632.588 638.97766 2530.3516 664.53674 Q 2453.674 690.0958 2453.674 715.65497 Q 2504.7922 741.21405 2479.2332 741.21405 Q 2453.674 741.21405 2325.8787 792.3323 Q 2198.083 843.4505 2198.083 894.5687 Q 2198.083 920.1278 2121.4058 971.24603 Q 2044.7284 1047.9233 1916.9329 1201.278 Q 1789.1375 1380.1917 1789.1375 1559.1055 L 1738.0192 1712.4601 L 1738.0192 1712.4601 L 1738.0192 1712.4601 L 1738.0192 1738.0192 L 1738.0192 1738.0192 L 1712.4601 1763.5782 L 1712.4601 1814.6965 L 1712.4601 1840.2556 Q 1712.4601 1865.8147 1686.901 1865.8147 Q 1661.3419 1865.8147 1482.4281 2172.524 Q 1277.9553 2504.7922 1226.837 2581.4697 Q 1175.7189 2632.588 1175.7189 2658.147 L 1175.7189 2658.147 L 1150.1598 2658.147 L 1150.1598 2683.706 L 1150.1598 2683.706 L 1124.6006 2683.706 L 1124.6006 2683.706 L 1124.6006 2683.706 L 1124.6006 2709.2651 L 1124.6006 2709.2651 L 1124.6006 2734.8242 L 1124.6006 2785.9426 L 1124.6006 2785.9426 L 1124.6006 2785.9426 L 1124.6006 2785.9426 L 1124.6006 2760.3833 L 1099.0415 2734.8242 L 1073.4824 2709.2651 L 1073.4824 2683.706 L 1073.4824 2632.588 L 1047.9233 2632.588 Q 1047.9233 2632.588 1022.3642 2632.588 Q 1022.3642 2632.588 1022.3642 2581.4697 Q 996.8051 2555.9106 971.24603 2530.3516 Q 920.1278 2530.3516 945.6869 2530.3516 Q 971.24603 2504.7922 971.24603 2479.2332 Q 971.24603 2428.115 894.5687 2428.115 Q 843.4505 2402.556 843.4505 2376.9968 Q 843.4505 2351.4377 766.7732 2325.8787 Q 690.0958 2300.3196 690.0958 2274.7605 Q 664.53674 2249.2012 638.97766 2223.642 Q 613.4185 2223.642 613.4185 2121.4058 Q 613.4185 2019.1693 434.5048 2019.1693 Q 255.59105 1993.6102 255.59105 1968.0511 Q 255.59105 1942.4921 204.47284 1916.9329 Q 153.35463 1891.3738 76.677315 1865.8147 L 25.559105 1865.8147 L 1.8189894E-12 1865.8147 L 1.8189894E-12 1865.8147 L 1.8189894E-12 1840.2556 L 1.8189894E-12 1814.6965 L 25.559105 1814.6965 L 25.559105 1814.6965 L 51.11821 1789.1375 Q 76.677315 1789.1375 76.677315 1712.4601 Q 102.23642 1635.7827 153.35463 1507.9872 Q 204.47284 1354.6326 204.47284 1303.5144 L 178.91374 1226.837 L 178.91374 1226.837 Q 178.91374 1201.278 204.47284 1201.278 L 204.47284 1201.278 L 204.47284 1175.7189 Q 230.03195 1150.1598 204.47284 1150.1598 Q 178.91374 1150.1598 230.03195 1099.0415 Q 281.15015 1047.9233 408.94568 996.8051 Q 562.3003 971.24603 562.3003 945.6869 Q 562.3003 945.6869 613.4185 920.1278 L 638.97766 894.5687 L 638.97766 894.5687 L 664.53674 894.5687 L 664.53674 894.5687 L 664.53674 894.5687 L 664.53674 869.0096 L 664.53674 869.0096 L 690.0958 869.0096 L 690.0958 843.4505 L 690.0958 843.4505 L 715.65497 843.4505 L 715.65497 843.4505 L 715.65497 817.89136 L 690.0958 817.89136 L 690.0958 792.3323 L 664.53674 792.3323 L 613.4185 792.3323 L 613.4185 766.7732 L 613.4185 741.21405 L 587.85944 741.21405 L 562.3003 741.21405 L 562.3003 766.7732 Q 562.3003 792.3323 511.1821 792.3323 Q 460.0639 792.3323 460.0639 817.89136 L 460.0639 843.4505 L 434.5048 843.4505 L 434.5048 843.4505 L 408.94568 869.0096 L 383.3866 869.0096 L 383.3866 843.4505 L 408.94568 817.89136 L 408.94568 817.89136 L 408.94568 792.3323 L 408.94568 792.3323 L 408.94568 792.3323 L 434.5048 766.7732 Q 434.5048 741.21405 408.94568 741.21405 Q 408.94568 715.65497 383.3866 690.0958 Q 357.82748 690.0958 357.82748 638.97766 L 383.3866 613.4185 L 383.3866 613.4185 L 383.3866 587.85944 L 408.94568 587.85944 L 434.5048 587.85944 L 357.82748 587.85944 Q 306.70926 587.85944 306.70926 587.85944 L 306.70926 587.85944 L 306.70926 587.85944 Q 281.15015 587.85944 255.59105 562.3003 L 230.03195 536.7412 L 230.03195 562.3003 L 204.47284 562.3003 L 204.47284 562.3003 L 204.47284 562.3003 L 204.47284 536.7412 L 204.47284 511.1821 L 230.03195 485.62302 Q 255.59105 460.0639 255.59105 434.5048 L 255.59105 383.3866 L 281.15015 332.26837 L 306.70926 281.15015 L 306.70926 230.03195 L 306.70926 204.47284 L 332.26837 178.91374 L 332.26837 153.35463 L 357.82748 153.35463 L 408.94568 153.35463 L 408.94568 178.91374 L 408.94568 204.47284 L 434.5048 204.47284 L 434.5048 178.91374 L 434.5048 178.91374 L 460.0639 178.91374 L 460.0639 204.47284 L 460.0639 230.03195 L 511.1821 230.03195 L 536.7412 230.03195 L 536.7412 255.59105 L 562.3003 255.59105 L 562.3003 255.59105 L 562.3003 281.15015 L 587.85944 281.15015 L 613.4185 281.15015 L 613.4185 255.59105 L 613.4185 255.59105 L 638.97766 255.59105 L 638.97766 230.03195 L 638.97766 230.03195 L 664.53674 230.03195 L 613.4185 204.47284 Q 562.3003 178.91374 613.4185 153.35463 Q 664.53674 153.35463 664.53674 127.795525 Q 690.0958 76.677315 971.24603 51.11821 Q 1277.9553 25.559105 1738.0192 25.559105 Q 2172.524 25.559105 2249.2012 0.0 z" svg:height="27.859425mm" draw:style-name="style-21" svg:viewBox="0.0 0.0 2862.6199 2785.9426" svg:width="28.626198mm" svg:x="88.94569mm" svg:y="74.377mm"/>
          <draw:path svg:d="M 204.47284 25.559105 L 204.47284 0.0 L 204.47284 0.0 Q 204.47284 0.0 230.03195 127.795525 L 230.03195 255.59105 L 204.47284 255.59105 Q 153.35463 255.59105 153.35463 230.03195 Q 153.35463 204.47284 102.23642 204.47284 L 25.559105 178.91374 L 0.0 178.91374 Q -25.559105 178.91374 0.0 153.35463 Q 0.0 127.795525 25.559105 127.795525 Q 51.11821 127.795525 51.11821 102.23642 Q 51.11821 76.677315 127.795525 76.677315 Q 204.47284 76.677315 204.47284 25.559105 z" svg:height="2.5559106mm" draw:style-name="style-22" svg:viewBox="0.0 0.0 230.03195 255.59105" svg:width="2.3003194mm" svg:x="110.41534mm" svg:y="62.108627mm"/>
          <draw:path svg:d="M 76.677315 102.23642 L 0.0 0.0 L 178.91374 127.795525 Q 332.26837 255.59105 357.82748 281.15015 L 357.82748 281.15015 L 383.3866 281.15015 Q 408.94568 306.70926 408.94568 332.26837 L 408.94568 383.3866 L 408.94568 383.3866 Q 383.3866 383.3866 383.3866 383.3866 L 357.82748 408.94568 L 332.26837 408.94568 Q 306.70926 383.3866 230.03195 281.15015 Q 178.91374 178.91374 76.677315 102.23642 z" svg:height="4.089457mm" draw:style-name="style-23" svg:viewBox="0.0 0.0 408.94568 408.94568" svg:width="4.089457mm" svg:x="131.6294mm" svg:y="203.70607mm"/>
          <draw:path svg:d="M 408.94568 3.6379788E-12 L 434.5048 3.6379788E-12 L 434.5048 3.6379788E-12 Q 434.5048 3.6379788E-12 460.0639 25.559105 L 460.0639 25.559105 L 460.0639 306.70926 L 460.0639 587.85944 L 460.0639 766.7732 L 460.0639 945.6869 L 460.0639 971.24603 Q 460.0639 1022.3642 434.5048 1022.3642 Q 408.94568 1022.3642 408.94568 1073.4824 Q 408.94568 1099.0415 434.5048 1150.1598 L 460.0639 1201.278 L 460.0639 1201.278 L 460.0639 1226.837 L 460.0639 1226.837 L 485.62302 1226.837 L 485.62302 1226.837 L 485.62302 1252.3961 L 408.94568 1252.3961 Q 332.26837 1277.9553 255.59105 1277.9553 L 204.47284 1277.9553 L 204.47284 1277.9553 L 178.91374 1277.9553 L 178.91374 1277.9553 Q 153.35463 1252.3961 153.35463 1252.3961 L 153.35463 1252.3961 L 153.35463 1226.837 Q 153.35463 1226.837 127.795525 1226.837 L 127.795525 1226.837 L 127.795525 1226.837 Q 153.35463 1201.278 102.23642 1073.4824 Q 51.11821 971.24603 25.559105 817.89136 L -1.8189894E-12 690.0958 L -1.8189894E-12 690.0958 L -1.8189894E-12 690.0958 L 76.677315 741.21405 Q 127.795525 766.7732 127.795525 792.3323 L 153.35463 792.3323 L 153.35463 664.53674 Q 153.35463 511.1821 102.23642 357.82748 L 51.11821 204.47284 L 25.559105 127.795525 L 25.559105 51.11821 L 76.677315 51.11821 L 127.795525 51.11821 L 127.795525 76.677315 L 153.35463 76.677315 L 204.47284 408.94568 Q 255.59105 715.65497 255.59105 792.3323 L 255.59105 869.0096 L 281.15015 869.0096 L 281.15015 869.0096 L 281.15015 894.5687 L 306.70926 894.5687 L 306.70926 894.5687 L 306.70926 920.1278 L 306.70926 920.1278 L 306.70926 920.1278 L 332.26837 920.1278 L 332.26837 920.1278 L 357.82748 920.1278 L 357.82748 920.1278 L 357.82748 920.1278 L 357.82748 920.1278 L 357.82748 715.65497 Q 357.82748 511.1821 357.82748 281.15015 Q 306.70926 51.11821 357.82748 25.559105 Q 383.3866 3.6379788E-12 408.94568 3.6379788E-12 z" svg:height="12.779552mm" draw:style-name="style-24" svg:viewBox="0.0 0.0 485.62302 1277.9553" svg:width="4.8562303mm" svg:x="106.83706mm" svg:y="177.89137mm"/>
          <draw:path svg:d="M 485.62302 51.11821 L 460.0639 0.0 L 536.7412 51.11821 Q 613.4185 127.795525 613.4185 127.795525 L 638.97766 127.795525 L 638.97766 178.91374 L 613.4185 230.03195 L 613.4185 230.03195 L 613.4185 230.03195 L 613.4185 255.59105 L 613.4185 255.59105 L 587.85944 255.59105 L 587.85944 281.15015 L 587.85944 281.15015 L 562.3003 281.15015 L 562.3003 306.70926 L 562.3003 332.26837 L 536.7412 357.82748 L 536.7412 383.3866 L 511.1821 383.3866 Q 511.1821 383.3866 408.94568 511.1821 L 281.15015 638.97766 L 255.59105 638.97766 Q 255.59105 638.97766 255.59105 664.53674 L 255.59105 664.53674 L 255.59105 664.53674 Q 230.03195 690.0958 178.91374 715.65497 L 153.35463 766.7732 L 127.795525 766.7732 L 127.795525 792.3323 L 127.795525 792.3323 L 102.23642 792.3323 L 102.23642 792.3323 L 102.23642 792.3323 L 102.23642 817.89136 L 102.23642 817.89136 L 76.677315 817.89136 L 76.677315 843.4505 L 51.11821 843.4505 L 25.559105 843.4505 L -1.8189894E-12 869.0096 L -1.8189894E-12 869.0096 L -1.8189894E-12 843.4505 L -1.8189894E-12 817.89136 L 25.559105 792.3323 L 51.11821 741.21405 L 51.11821 741.21405 L 51.11821 741.21405 L 51.11821 715.65497 L 51.11821 715.65497 L 76.677315 690.0958 L 102.23642 664.53674 L 102.23642 664.53674 L 102.23642 638.97766 L 102.23642 638.97766 Q 102.23642 638.97766 306.70926 383.3866 Q 511.1821 153.35463 536.7412 153.35463 Q 562.3003 153.35463 562.3003 127.795525 Q 562.3003 102.23642 536.7412 102.23642 Q 511.1821 76.677315 485.62302 51.11821 z" svg:height="8.690096mm" draw:style-name="style-25" svg:viewBox="0.0 0.0 638.97766 869.0096" svg:width="6.389776mm" svg:x="128.30672mm" svg:y="122.428116mm"/>
          <draw:path svg:d="M 1814.6965 51.11821 L 1814.6965 0.0 L 2325.8787 0.0 L 2837.0608 0.0 L 2837.0608 3399.361 L 2837.0608 6798.722 L 2607.0288 6798.722 Q 2351.4377 6798.722 1175.7189 6849.8403 L 0.0 6900.9585 L 0.0 6900.9585 L 0.0 6900.9585 L 0.0 6747.604 Q 0.0 6594.249 0.0 6389.7764 Q 0.0 6210.863 153.35463 5776.358 Q 255.59105 5316.294 357.82748 4958.4663 Q 460.0639 4600.639 536.7412 4293.9297 Q 613.4185 3961.6614 638.97766 3833.8657 Q 664.53674 3680.5112 766.7732 3322.6838 Q 869.0096 2964.8562 920.1278 2760.3833 Q 971.24603 2530.3516 1073.4824 2351.4377 Q 1175.7189 2146.9648 1175.7189 2172.524 Q 1175.7189 2198.083 1380.1917 1635.7827 Q 1533.5464 1047.9233 1559.1055 1022.3642 L 1559.1055 971.24603 L 1559.1055 971.24603 L 1559.1055 971.24603 L 1559.1055 945.6869 L 1584.6646 945.6869 L 1584.6646 894.5687 L 1584.6646 843.4505 L 1635.7827 664.53674 Q 1686.901 485.62302 1712.4601 460.0639 L 1712.4601 408.94568 L 1763.5782 255.59105 Q 1789.1375 102.23642 1814.6965 51.11821 z" svg:height="69.00958mm" draw:style-name="style-26" svg:viewBox="0.0 0.0 2837.0608 6900.9585" svg:width="28.370607mm" svg:x="175.84665mm" svg:y="0.0mm"/>
          <draw:path svg:d="M 76.677315 306.70926 L 76.677315 0.0 L 102.23642 0.0 L 102.23642 0.0 L 127.795525 76.677315 Q 178.91374 127.795525 178.91374 127.795525 L 178.91374 127.795525 L 204.47284 178.91374 Q 230.03195 230.03195 255.59105 255.59105 L 281.15015 306.70926 L 306.70926 383.3866 Q 357.82748 460.0639 383.3866 460.0639 Q 408.94568 460.0639 408.94568 434.5048 L 434.5048 434.5048 L 434.5048 408.94568 Q 434.5048 357.82748 485.62302 204.47284 L 536.7412 51.11821 L 536.7412 153.35463 Q 562.3003 255.59105 562.3003 357.82748 Q 536.7412 434.5048 408.94568 562.3003 Q 255.59105 690.0958 230.03195 715.65497 Q 230.03195 766.7732 204.47284 766.7732 Q 178.91374 766.7732 178.91374 817.89136 L 178.91374 843.4505 L 153.35463 843.4505 L 153.35463 869.0096 L 127.795525 869.0096 L 102.23642 869.0096 L 76.677315 894.5687 L 51.11821 920.1278 L 25.559105 920.1278 L 1.8189894E-12 920.1278 L 1.8189894E-12 894.5687 L 1.8189894E-12 869.0096 L 25.559105 869.0096 L 51.11821 869.0096 L 76.677315 843.4505 L 127.795525 817.89136 L 127.795525 817.89136 L 127.795525 817.89136 L 127.795525 766.7732 Q 127.795525 741.21405 102.23642 664.53674 L 76.677315 587.85944 L 76.677315 306.70926 z" svg:height="9.201278mm" draw:style-name="style-27" svg:viewBox="0.0 0.0 562.3003 920.1278" svg:width="5.623003mm" svg:x="83.57828mm" svg:y="110.41534mm"/>
          <draw:path svg:d="M 230.03195 25.559105 L 255.59105 0.0 L 255.59105 0.0 Q 281.15015 0.0 281.15015 0.0 L 281.15015 25.559105 L 332.26837 25.559105 Q 383.3866 51.11821 383.3866 178.91374 Q 383.3866 332.26837 357.82748 332.26837 Q 357.82748 332.26837 383.3866 357.82748 L 408.94568 357.82748 L 408.94568 383.3866 Q 383.3866 408.94568 383.3866 434.5048 L 383.3866 460.0639 L 383.3866 485.62302 Q 383.3866 511.1821 357.82748 511.1821 Q 332.26837 536.7412 332.26837 536.7412 L 332.26837 536.7412 L 332.26837 536.7412 Q 306.70926 536.7412 230.03195 562.3003 L 178.91374 613.4185 L 178.91374 613.4185 Q 178.91374 638.97766 153.35463 638.97766 L 127.795525 638.97766 L 127.795525 613.4185 Q 127.795525 587.85944 153.35463 587.85944 L 178.91374 587.85944 L 178.91374 562.3003 Q 178.91374 536.7412 178.91374 332.26837 Q 153.35463 127.795525 76.677315 127.795525 L 0.0 127.795525 L 0.0 102.23642 L 0.0 102.23642 L 0.0 102.23642 L 25.559105 102.23642 L 25.559105 76.677315 L 25.559105 25.559105 L 25.559105 25.559105 L 25.559105 25.559105 L 51.11821 25.559105 L 51.11821 25.559105 L 76.677315 51.11821 Q 76.677315 76.677315 127.795525 76.677315 L 153.35463 76.677315 L 178.91374 51.11821 Q 230.03195 25.559105 230.03195 25.559105 z" svg:height="6.389776mm" draw:style-name="style-28" svg:viewBox="0.0 0.0 408.94568 638.97766" svg:width="4.089457mm" svg:x="108.11501mm" svg:y="203.70607mm"/>
          <draw:path svg:d="M 127.795525 25.559105 L 127.795525 0.0 L 153.35463 0.0 Q 204.47284 0.0 204.47284 25.559105 Q 204.47284 76.677315 230.03195 76.677315 Q 255.59105 76.677315 255.59105 204.47284 Q 230.03195 332.26837 178.91374 332.26837 Q 102.23642 332.26837 102.23642 332.26837 L 102.23642 332.26837 L 76.677315 332.26837 Q 51.11821 332.26837 25.559105 306.70926 L -1.8189894E-12 281.15015 L -1.8189894E-12 178.91374 Q -1.8189894E-12 76.677315 51.11821 76.677315 Q 127.795525 76.677315 127.795525 25.559105 z" svg:height="3.3226838mm" draw:style-name="style-29" svg:viewBox="0.0 0.0 255.59105 332.26837" svg:width="2.5559106mm" svg:x="149.26518mm" svg:y="129.07349mm"/>
          <draw:path svg:d="M 102.23642 0.0 L 178.91374 0.0 L 204.47284 0.0 L 255.59105 25.559105 L 485.62302 25.559105 L 715.65497 25.559105 L 715.65497 76.677315 Q 741.21405 127.795525 766.7732 127.795525 L 766.7732 127.795525 L 766.7732 153.35463 L 766.7732 178.91374 L 741.21405 178.91374 Q 715.65497 178.91374 690.0958 178.91374 L 664.53674 178.91374 L 434.5048 178.91374 L 204.47284 178.91374 L 204.47284 178.91374 Q 204.47284 178.91374 178.91374 153.35463 Q 153.35463 153.35463 153.35463 127.795525 Q 153.35463 102.23642 51.11821 76.677315 Q -25.559105 76.677315 9.094947E-13 51.11821 L 25.559105 25.559105 L 25.559105 25.559105 Q 25.559105 25.559105 102.23642 0.0 z" svg:height="1.7891374mm" draw:style-name="style-30" svg:viewBox="0.0 0.0 766.7732 178.91374" svg:width="7.667732mm" svg:x="80.76678mm" svg:y="206.77316mm"/>
          <draw:path svg:d="M 664.53674 0.0 L 817.89136 0.0 L 817.89136 127.795525 Q 792.3323 255.59105 766.7732 255.59105 Q 715.65497 255.59105 715.65497 281.15015 L 715.65497 281.15015 L 715.65497 281.15015 Q 690.0958 255.59105 485.62302 230.03195 L 281.15015 204.47284 L 230.03195 204.47284 L 178.91374 204.47284 L 102.23642 178.91374 L 0.0 153.35463 L 0.0 153.35463 L 0.0 153.35463 L 25.559105 153.35463 L 51.11821 153.35463 L 51.11821 127.795525 L 51.11821 127.795525 L 76.677315 127.795525 L 102.23642 102.23642 L 306.70926 51.11821 Q 485.62302 0.0 511.1821 0.0 Q 536.7412 0.0 664.53674 0.0 z" svg:height="2.8115015mm" draw:style-name="style-31" svg:viewBox="0.0 0.0 817.89136 281.15015" svg:width="8.178914mm" svg:x="109.90415mm" svg:y="171.246mm"/>
          <draw:path svg:d="M 204.47284 0.0 L 230.03195 0.0 L 230.03195 0.0 L 230.03195 0.0 L 306.70926 25.559105 L 383.3866 51.11821 L 383.3866 51.11821 L 383.3866 51.11821 L 306.70926 51.11821 Q 230.03195 51.11821 204.47284 102.23642 L 204.47284 153.35463 L 204.47284 153.35463 Q 178.91374 153.35463 153.35463 127.795525 L 153.35463 127.795525 L 153.35463 127.795525 Q 127.795525 153.35463 127.795525 153.35463 L 127.795525 153.35463 L 25.559105 102.23642 Q -51.11821 25.559105 0.0 0.0 Q 76.677315 0.0 153.35463 0.0 Q 204.47284 0.0 204.47284 0.0 z" svg:height="1.5335463mm" draw:style-name="style-32" svg:viewBox="0.0 0.0 383.3866 153.35463" svg:width="3.833866mm" svg:x="132.90735mm" svg:y="69.00958mm"/>
          <draw:path svg:d="M 25.559105 408.94568 L 0.0 0.0 L 25.559105 0.0 L 51.11821 0.0 L 76.677315 102.23642 Q 102.23642 230.03195 127.795525 357.82748 Q 153.35463 485.62302 153.35463 562.3003 L 153.35463 613.4185 L 153.35463 792.3323 Q 153.35463 971.24603 127.795525 971.24603 L 127.795525 971.24603 L 102.23642 971.24603 Q 102.23642 971.24603 76.677315 869.0096 Q 51.11821 792.3323 25.559105 408.94568 z" svg:height="9.7124605mm" draw:style-name="style-33" svg:viewBox="0.0 0.0 153.35463 971.24603" svg:width="1.5335463mm" svg:x="3.0670927mm" svg:y="0.0mm"/>
          <draw:path svg:d="M 1047.9233 -1.8189894E-12 L 1073.4824 -1.8189894E-12 L 1201.278 76.677315 Q 1303.5144 153.35463 1329.0735 153.35463 L 1329.0735 178.91374 L 1303.5144 178.91374 Q 1303.5144 204.47284 1201.278 204.47284 L 1073.4824 204.47284 L 1047.9233 230.03195 Q 1022.3642 255.59105 996.8051 281.15015 Q 996.8051 332.26837 920.1278 357.82748 L 843.4505 357.82748 L 843.4505 408.94568 Q 843.4505 434.5048 817.89136 434.5048 L 817.89136 434.5048 L 792.3323 332.26837 Q 792.3323 230.03195 715.65497 255.59105 Q 638.97766 281.15015 613.4185 485.62302 L 613.4185 690.0958 L 587.85944 690.0958 L 587.85944 690.0958 L 587.85944 638.97766 Q 587.85944 587.85944 562.3003 587.85944 Q 562.3003 613.4185 536.7412 485.62302 Q 485.62302 357.82748 460.0639 357.82748 Q 434.5048 332.26837 434.5048 357.82748 L 434.5048 383.3866 L 434.5048 383.3866 Q 408.94568 357.82748 383.3866 357.82748 Q 383.3866 357.82748 255.59105 357.82748 L 127.795525 408.94568 L 127.795525 408.94568 L 127.795525 408.94568 L 102.23642 408.94568 L 102.23642 408.94568 L 102.23642 434.5048 L 76.677315 434.5048 L 76.677315 434.5048 L 76.677315 460.0639 L 76.677315 460.0639 L 76.677315 460.0639 L 51.11821 460.0639 L 51.11821 460.0639 L 51.11821 485.62302 L 25.559105 485.62302 L 25.559105 485.62302 L 25.559105 511.1821 L 25.559105 511.1821 L 25.559105 511.1821 L 1.8189894E-12 511.1821 L 1.8189894E-12 511.1821 L 1.8189894E-12 485.62302 L 25.559105 460.0639 L 25.559105 434.5048 L 25.559105 408.94568 L 51.11821 408.94568 L 51.11821 408.94568 L 51.11821 383.3866 L 76.677315 383.3866 L 76.677315 383.3866 L 76.677315 357.82748 L 76.677315 357.82748 L 76.677315 357.82748 L 102.23642 306.70926 L 102.23642 255.59105 L 102.23642 255.59105 Q 102.23642 255.59105 127.795525 204.47284 L 127.795525 178.91374 L 178.91374 178.91374 Q 255.59105 153.35463 332.26837 102.23642 Q 434.5048 25.559105 434.5048 -1.8189894E-12 L 434.5048 -1.8189894E-12 L 741.21405 -1.8189894E-12 Q 1047.9233 -1.8189894E-12 1047.9233 -1.8189894E-12 z" svg:height="6.9009585mm" draw:style-name="style-34" svg:viewBox="0.0 0.0 1329.0735 690.0958" svg:width="13.290735mm" svg:x="133.67412mm" svg:y="121.15016mm"/>
          <draw:path svg:d="M 587.85944 25.559105 L 587.85944 9.094947E-13 L 613.4185 9.094947E-13 L 613.4185 9.094947E-13 L 638.97766 51.11821 Q 664.53674 102.23642 690.0958 102.23642 L 715.65497 127.795525 L 715.65497 127.795525 L 715.65497 127.795525 L 741.21405 127.795525 L 741.21405 127.795525 L 741.21405 153.35463 L 766.7732 153.35463 L 766.7732 178.91374 L 766.7732 204.47284 L 741.21405 204.47284 L 715.65497 230.03195 L 664.53674 230.03195 Q 638.97766 230.03195 638.97766 204.47284 Q 638.97766 178.91374 613.4185 178.91374 L 587.85944 178.91374 L 587.85944 204.47284 L 613.4185 204.47284 L 613.4185 230.03195 L 613.4185 230.03195 L 587.85944 230.03195 L 587.85944 230.03195 L 562.3003 255.59105 L 536.7412 281.15015 L 536.7412 281.15015 L 536.7412 281.15015 L 511.1821 281.15015 Q 485.62302 281.15015 511.1821 383.3866 Q 511.1821 460.0639 511.1821 485.62302 L 511.1821 511.1821 L 511.1821 562.3003 L 511.1821 613.4185 L 485.62302 613.4185 L 485.62302 638.97766 L 485.62302 638.97766 L 485.62302 638.97766 L 460.0639 638.97766 Q 434.5048 638.97766 306.70926 741.21405 L 178.91374 792.3323 L 178.91374 817.89136 L 153.35463 817.89136 L 153.35463 817.89136 L 153.35463 843.4505 L 153.35463 843.4505 L 153.35463 843.4505 L 127.795525 843.4505 L 127.795525 843.4505 L 127.795525 869.0096 L 102.23642 869.0096 L 102.23642 869.0096 L 102.23642 894.5687 L 102.23642 894.5687 L 102.23642 894.5687 L 102.23642 894.5687 L 102.23642 894.5687 L 51.11821 920.1278 L 0.0 920.1278 L 0.0 894.5687 L 0.0 869.0096 L 25.559105 792.3323 L 51.11821 741.21405 L 51.11821 690.0958 Q 51.11821 613.4185 25.559105 587.85944 L 25.559105 587.85944 L 25.559105 587.85944 Q 25.559105 587.85944 51.11821 562.3003 L 51.11821 562.3003 L 51.11821 562.3003 Q 51.11821 536.7412 51.11821 536.7412 L 76.677315 536.7412 L 76.677315 536.7412 L 76.677315 562.3003 L 204.47284 408.94568 Q 306.70926 281.15015 408.94568 178.91374 Q 485.62302 76.677315 460.0639 76.677315 L 434.5048 76.677315 L 511.1821 76.677315 Q 587.85944 51.11821 587.85944 25.559105 z" svg:height="9.201278mm" draw:style-name="style-35" svg:viewBox="0.0 0.0 766.7732 920.1278" svg:width="7.667732mm" svg:x="122.17252mm" svg:y="66.70927mm"/>
          <draw:path svg:d="M 51.11821 25.559105 L 51.11821 0.0 L 76.677315 0.0 L 127.795525 0.0 L 127.795525 25.559105 L 127.795525 25.559105 L 153.35463 51.11821 L 178.91374 76.677315 L 178.91374 76.677315 L 178.91374 102.23642 L 178.91374 102.23642 L 178.91374 102.23642 L 204.47284 255.59105 Q 230.03195 434.5048 204.47284 460.0639 L 204.47284 485.62302 L 178.91374 485.62302 Q 153.35463 511.1821 127.795525 511.1821 L 127.795525 511.1821 L 127.795525 485.62302 Q 127.795525 460.0639 76.677315 383.3866 L 76.677315 306.70926 L 51.11821 255.59105 Q 25.559105 204.47284 25.559105 153.35463 L 25.559105 127.795525 L 25.559105 102.23642 Q 25.559105 102.23642 0.0 102.23642 L 0.0 102.23642 L 0.0 76.677315 L 25.559105 51.11821 L 25.559105 51.11821 L 25.559105 51.11821 L 25.559105 25.559105 L 25.559105 25.559105 L 51.11821 25.559105 z" svg:height="5.111821mm" draw:style-name="style-36" svg:viewBox="0.0 0.0 204.47284 511.1821" svg:width="2.0447285mm" svg:x="21.214058mm" svg:y="227.47604mm"/>
          <draw:path svg:d="M 536.7412 25.559105 L 562.3003 51.11821 L 562.3003 76.677315 L 562.3003 76.677315 L 485.62302 281.15015 Q 434.5048 511.1821 383.3866 690.0958 Q 383.3866 843.4505 357.82748 894.5687 L 357.82748 920.1278 L 332.26837 996.8051 Q 332.26837 1073.4824 306.70926 1099.0415 L 281.15015 1150.1598 L 306.70926 1175.7189 Q 332.26837 1201.278 332.26837 1201.278 L 332.26837 1201.278 L 332.26837 1226.837 L 332.26837 1252.3961 L 306.70926 1252.3961 Q 281.15015 1252.3961 281.15015 1226.837 Q 281.15015 1201.278 178.91374 1201.278 L 76.677315 1201.278 L 76.677315 1226.837 L 51.11821 1226.837 L 51.11821 1201.278 L 25.559105 1201.278 L 25.559105 1201.278 L 25.559105 1201.278 L 25.559105 1175.7189 L 25.559105 1175.7189 L 1.8189894E-12 1175.7189 L 1.8189894E-12 1175.7189 L 1.8189894E-12 1150.1598 L 1.8189894E-12 1150.1598 L 1.8189894E-12 1150.1598 L 1.8189894E-12 1150.1598 L 25.559105 1124.6006 Q 76.677315 1124.6006 76.677315 1047.9233 Q 76.677315 996.8051 51.11821 996.8051 L 25.559105 996.8051 L 25.559105 971.24603 L 25.559105 971.24603 L 25.559105 971.24603 L 25.559105 971.24603 L 51.11821 945.6869 Q 76.677315 920.1278 76.677315 894.5687 L 102.23642 894.5687 L 102.23642 920.1278 Q 102.23642 945.6869 127.795525 945.6869 Q 153.35463 945.6869 178.91374 894.5687 L 178.91374 817.89136 L 178.91374 817.89136 Q 178.91374 817.89136 204.47284 843.4505 Q 230.03195 869.0096 255.59105 869.0096 Q 281.15015 894.5687 332.26837 664.53674 L 383.3866 434.5048 L 383.3866 383.3866 L 383.3866 306.70926 L 383.3866 281.15015 L 383.3866 255.59105 L 408.94568 178.91374 Q 434.5048 127.795525 434.5048 76.677315 Q 434.5048 0.0 485.62302 0.0 Q 536.7412 25.559105 536.7412 25.559105 z" svg:height="12.523962mm" draw:style-name="style-37" svg:viewBox="0.0 0.0 562.3003 1252.3961" svg:width="5.623003mm" svg:x="111.69329mm" svg:y="178.65814mm"/>
          <draw:path svg:d="M 102.23642 25.559105 L 204.47284 0.0 L 204.47284 0.0 L 204.47284 25.559105 L 281.15015 25.559105 Q 357.82748 25.559105 383.3866 230.03195 Q 383.3866 434.5048 383.3866 460.0639 Q 383.3866 485.62302 357.82748 485.62302 L 357.82748 511.1821 L 357.82748 511.1821 Q 332.26837 511.1821 332.26837 536.7412 L 332.26837 536.7412 L 332.26837 638.97766 L 332.26837 741.21405 L 357.82748 766.7732 L 357.82748 792.3323 L 281.15015 792.3323 L 230.03195 792.3323 L 230.03195 741.21405 Q 230.03195 715.65497 178.91374 664.53674 L 127.795525 613.4185 L 127.795525 613.4185 Q 127.795525 613.4185 153.35463 587.85944 Q 153.35463 536.7412 127.795525 536.7412 Q 76.677315 511.1821 51.11821 332.26837 L 0.0 127.795525 L 0.0 76.677315 Q 0.0 51.11821 102.23642 25.559105 z" svg:height="7.9233227mm" draw:style-name="style-38" svg:viewBox="0.0 0.0 383.3866 792.3323" svg:width="3.833866mm" svg:x="106.07029mm" svg:y="204.72844mm"/>
          <draw:path svg:d="M 204.47284 51.11821 L 230.03195 0.0 L 281.15015 204.47284 Q 357.82748 434.5048 357.82748 511.1821 L 357.82748 562.3003 L 332.26837 562.3003 L 332.26837 587.85944 L 230.03195 587.85944 Q 127.795525 562.3003 102.23642 562.3003 L 76.677315 536.7412 L 76.677315 511.1821 L 51.11821 485.62302 L 51.11821 460.0639 L 51.11821 408.94568 L 51.11821 357.82748 L 51.11821 332.26837 L 51.11821 332.26837 Q 51.11821 306.70926 25.559105 204.47284 L 0.0 102.23642 L 0.0 76.677315 L 0.0 51.11821 L 25.559105 51.11821 L 51.11821 51.11821 L 51.11821 76.677315 L 51.11821 76.677315 L 76.677315 102.23642 Q 76.677315 127.795525 127.795525 127.795525 Q 178.91374 102.23642 204.47284 51.11821 z" svg:height="5.8785944mm" draw:style-name="style-39" svg:viewBox="0.0 0.0 357.82748 587.85944" svg:width="3.5782747mm" svg:x="24.536741mm" svg:y="245.36742mm"/>
          <draw:path svg:d="M 613.4185 25.559105 L 613.4185 25.559105 L 613.4185 25.559105 L 613.4185 51.11821 L 613.4185 51.11821 L 638.97766 51.11821 L 613.4185 76.677315 Q 587.85944 102.23642 587.85944 102.23642 L 587.85944 102.23642 L 587.85944 102.23642 Q 562.3003 102.23642 511.1821 153.35463 Q 460.0639 204.47284 306.70926 332.26837 L 153.35463 485.62302 L 102.23642 536.7412 Q 76.677315 562.3003 51.11821 587.85944 L 51.11821 587.85944 L 51.11821 587.85944 Q 51.11821 562.3003 25.559105 562.3003 Q 0.0 562.3003 0.0 536.7412 L 0.0 511.1821 L 25.559105 485.62302 L 51.11821 460.0639 L 51.11821 460.0639 L 51.11821 460.0639 L 51.11821 434.5048 L 51.11821 434.5048 L 76.677315 434.5048 L 76.677315 408.94568 L 76.677315 408.94568 L 102.23642 408.94568 L 102.23642 408.94568 L 102.23642 408.94568 L 102.23642 383.3866 L 102.23642 383.3866 L 127.795525 357.82748 Q 153.35463 332.26837 153.35463 306.70926 L 153.35463 306.70926 L 153.35463 306.70926 Q 178.91374 306.70926 178.91374 281.15015 L 178.91374 281.15015 L 204.47284 281.15015 Q 204.47284 255.59105 204.47284 255.59105 L 204.47284 255.59105 L 230.03195 255.59105 L 230.03195 255.59105 L 230.03195 230.03195 L 255.59105 230.03195 L 255.59105 230.03195 L 255.59105 204.47284 L 255.59105 204.47284 L 255.59105 204.47284 L 281.15015 204.47284 L 281.15015 204.47284 L 434.5048 76.677315 Q 587.85944 -25.559105 587.85944 0.0 Q 613.4185 25.559105 613.4185 25.559105 z" svg:height="5.8785944mm" draw:style-name="style-40" svg:viewBox="0.0 0.0 638.97766 587.85944" svg:width="6.389776mm" svg:x="126.77316mm" svg:y="140.57507mm"/>
          <draw:path svg:d="M 460.0639 51.11821 L 485.62302 51.11821 L 587.85944 76.677315 Q 664.53674 102.23642 664.53674 102.23642 Q 664.53674 102.23642 715.65497 127.795525 L 741.21405 153.35463 L 766.7732 153.35463 L 817.89136 153.35463 L 817.89136 178.91374 L 817.89136 204.47284 L 715.65497 204.47284 L 587.85944 204.47284 L 562.3003 204.47284 Q 562.3003 204.47284 511.1821 204.47284 Q 434.5048 204.47284 357.82748 204.47284 Q 281.15015 204.47284 357.82748 281.15015 Q 434.5048 357.82748 460.0639 332.26837 L 511.1821 332.26837 L 511.1821 357.82748 Q 511.1821 383.3866 485.62302 408.94568 Q 485.62302 434.5048 460.0639 408.94568 L 408.94568 408.94568 L 408.94568 383.3866 L 408.94568 383.3866 L 383.3866 383.3866 L 383.3866 357.82748 L 383.3866 357.82748 L 357.82748 357.82748 L 357.82748 357.82748 L 357.82748 357.82748 L 357.82748 332.26837 L 357.82748 332.26837 L 332.26837 332.26837 L 332.26837 306.70926 L 332.26837 306.70926 Q 306.70926 306.70926 230.03195 230.03195 L 153.35463 153.35463 L 127.795525 153.35463 L 102.23642 153.35463 L 102.23642 127.795525 Q 102.23642 127.795525 51.11821 51.11821 L 0.0 9.094947E-13 L 127.795525 9.094947E-13 Q 255.59105 9.094947E-13 357.82748 51.11821 Q 434.5048 51.11821 460.0639 51.11821 z" svg:height="4.089457mm" draw:style-name="style-41" svg:viewBox="0.0 0.0 817.89136 408.94568" svg:width="8.178914mm" svg:x="129.32907mm" svg:y="66.96486mm"/>
          <draw:path svg:d="M 25.559105 255.59105 L 51.11821 0.0 L 102.23642 0.0 L 153.35463 0.0 L 178.91374 0.0 L 178.91374 0.0 L 204.47284 0.0 L 230.03195 0.0 L 230.03195 25.559105 L 230.03195 25.559105 L 332.26837 51.11821 Q 408.94568 102.23642 434.5048 102.23642 L 434.5048 102.23642 L 434.5048 102.23642 Q 434.5048 102.23642 434.5048 127.795525 L 460.0639 127.795525 L 408.94568 741.21405 Q 332.26837 1354.6326 332.26837 1533.5464 L 332.26837 1738.0192 L 332.26837 1738.0192 L 332.26837 1738.0192 L 306.70926 1738.0192 L 306.70926 1738.0192 L 281.15015 1763.5782 L 255.59105 1789.1375 L 230.03195 1789.1375 L 178.91374 1789.1375 L 178.91374 1763.5782 L 178.91374 1763.5782 L 153.35463 1763.5782 L 153.35463 1763.5782 L 153.35463 1738.0192 L 127.795525 1738.0192 L 127.795525 1738.0192 L 127.795525 1738.0192 L 127.795525 1738.0192 L 127.795525 1712.4601 L 102.23642 1712.4601 L 102.23642 1712.4601 L 102.23642 1559.1055 Q 76.677315 1405.7509 51.11821 1022.3642 L 4.5474735E-13 613.4185 L 4.5474735E-13 562.3003 Q -25.559105 536.7412 25.559105 255.59105 z" svg:height="17.891375mm" draw:style-name="style-42" svg:viewBox="0.0 0.0 460.0639 1789.1375" svg:width="4.600639mm" svg:x="33.48243mm" svg:y="138.53035mm"/>
          <draw:path svg:d="M 25.559105 51.11821 L 25.559105 -9.094947E-13 L 51.11821 -9.094947E-13 L 51.11821 -9.094947E-13 L 76.677315 25.559105 Q 76.677315 51.11821 127.795525 230.03195 Q 127.795525 408.94568 153.35463 587.85944 L 153.35463 766.7732 L 127.795525 766.7732 L 127.795525 766.7732 L 127.795525 715.65497 Q 127.795525 690.0958 76.677315 562.3003 L 25.559105 408.94568 L 25.559105 357.82748 Q 25.559105 332.26837 0.0 306.70926 L 0.0 255.59105 L 0.0 255.59105 L 25.559105 255.59105 L 25.559105 178.91374 Q 25.559105 102.23642 25.559105 51.11821 z" svg:height="7.667732mm" draw:style-name="style-43" svg:viewBox="0.0 0.0 153.35463 766.7732" svg:width="1.5335463mm" svg:x="9.456869mm" svg:y="53.67412mm"/>
          <draw:path svg:d="M 255.59105 51.11821 L 255.59105 3.6379788E-12 L 281.15015 3.6379788E-12 L 306.70926 3.6379788E-12 L 306.70926 3.6379788E-12 Q 306.70926 3.6379788E-12 332.26837 25.559105 L 332.26837 25.559105 L 357.82748 51.11821 Q 383.3866 76.677315 357.82748 102.23642 L 332.26837 127.795525 L 332.26837 153.35463 L 332.26837 204.47284 L 255.59105 460.0639 Q 178.91374 741.21405 178.91374 766.7732 L 178.91374 817.89136 L 153.35463 869.0096 Q 127.795525 894.5687 127.795525 920.1278 L 127.795525 971.24603 L 102.23642 996.8051 Q 76.677315 1022.3642 76.677315 1022.3642 L 76.677315 1022.3642 L 76.677315 1022.3642 Q 51.11821 1022.3642 25.559105 996.8051 L 0.0 945.6869 L 0.0 920.1278 Q 25.559105 869.0096 25.559105 715.65497 Q 76.677315 536.7412 127.795525 306.70926 L 204.47284 102.23642 L 230.03195 102.23642 Q 230.03195 102.23642 230.03195 76.677315 L 230.03195 76.677315 L 230.03195 76.677315 Q 230.03195 76.677315 255.59105 51.11821 z" svg:height="10.223642mm" draw:style-name="style-44" svg:viewBox="0.0 0.0 357.82748 1022.3642" svg:width="3.5782747mm" svg:x="115.27157mm" svg:y="178.40256mm"/>
          <draw:path svg:d="M 1047.9233 0.0 L 1047.9233 0.0 L 1124.6006 0.0 Q 1175.7189 0.0 1124.6006 76.677315 Q 1073.4824 153.35463 613.4185 562.3003 L 178.91374 971.24603 L 178.91374 971.24603 L 153.35463 971.24603 L 153.35463 971.24603 L 153.35463 971.24603 L 127.795525 996.8051 L 102.23642 1022.3642 L 102.23642 1022.3642 L 102.23642 1022.3642 L 76.677315 1047.9233 L 76.677315 1073.4824 L 51.11821 1073.4824 L 25.559105 1073.4824 L 25.559105 1047.9233 L -1.8189894E-12 1022.3642 L -1.8189894E-12 971.24603 L -1.8189894E-12 945.6869 L 25.559105 920.1278 L 25.559105 920.1278 L 25.559105 920.1278 L 51.11821 920.1278 L 51.11821 920.1278 L 51.11821 894.5687 L 51.11821 894.5687 L 51.11821 869.0096 L 51.11821 869.0096 L 51.11821 869.0096 L 76.677315 869.0096 L 76.677315 869.0096 L 76.677315 843.4505 L 102.23642 843.4505 L 153.35463 766.7732 Q 255.59105 690.0958 255.59105 664.53674 L 255.59105 664.53674 L 255.59105 664.53674 Q 255.59105 664.53674 281.15015 664.53674 L 281.15015 638.97766 L 306.70926 638.97766 Q 306.70926 613.4185 306.70926 613.4185 L 306.70926 613.4185 L 383.3866 562.3003 Q 434.5048 536.7412 434.5048 511.1821 L 434.5048 485.62302 L 434.5048 485.62302 L 460.0639 485.62302 L 460.0639 460.0639 L 460.0639 408.94568 L 511.1821 408.94568 Q 536.7412 408.94568 562.3003 383.3866 L 562.3003 383.3866 L 587.85944 383.3866 Q 613.4185 408.94568 613.4185 383.3866 L 613.4185 383.3866 L 613.4185 383.3866 L 613.4185 383.3866 L 638.97766 383.3866 Q 638.97766 357.82748 664.53674 332.26837 L 664.53674 306.70926 L 690.0958 306.70926 Q 715.65497 281.15015 741.21405 255.59105 Q 741.21405 230.03195 792.3323 204.47284 Q 817.89136 178.91374 843.4505 102.23642 Q 869.0096 25.559105 869.0096 51.11821 Q 869.0096 76.677315 971.24603 51.11821 Q 1047.9233 0.0 1047.9233 0.0 z" svg:height="10.734824mm" draw:style-name="style-45" svg:viewBox="0.0 0.0 1124.6006 1073.4824" svg:width="11.246006mm" svg:x="128.30672mm" svg:y="70.54313mm"/>
          <draw:path svg:d="M 102.23642 0.0 L 178.91374 0.0 L 204.47284 0.0 L 255.59105 0.0 L 281.15015 51.11821 Q 306.70926 102.23642 357.82748 102.23642 L 383.3866 102.23642 L 383.3866 102.23642 Q 383.3866 102.23642 306.70926 153.35463 Q 204.47284 178.91374 204.47284 153.35463 Q 204.47284 127.795525 178.91374 204.47284 Q 153.35463 281.15015 127.795525 306.70926 Q 76.677315 332.26837 76.677315 357.82748 Q 51.11821 383.3866 25.559105 408.94568 L 0.0 408.94568 L 0.0 357.82748 Q 0.0 306.70926 0.0 204.47284 L 0.0 102.23642 L 0.0 51.11821 Q 25.559105 0.0 102.23642 0.0 z" svg:height="4.089457mm" draw:style-name="style-46" svg:viewBox="0.0 0.0 383.3866 408.94568" svg:width="3.833866mm" svg:x="134.95207mm" svg:y="69.52077mm"/>
          <draw:path svg:d="M 51.11821 51.11821 L 51.11821 0.0 L 76.677315 0.0 L 102.23642 0.0 L 102.23642 102.23642 Q 102.23642 204.47284 102.23642 230.03195 Q 102.23642 255.59105 127.795525 306.70926 L 127.795525 332.26837 L 127.795525 332.26837 Q 102.23642 332.26837 102.23642 306.70926 Q 102.23642 281.15015 51.11821 281.15015 L 0.0 281.15015 L 0.0 204.47284 Q -25.559105 102.23642 0.0 102.23642 Q 51.11821 102.23642 51.11821 51.11821 z" svg:height="3.3226838mm" draw:style-name="style-47" svg:viewBox="0.0 0.0 127.795525 332.26837" svg:width="1.2779553mm" svg:x="71.05431mm" svg:y="0.0mm"/>
          <draw:path svg:d="M 51.11821 25.559105 L 102.23642 0.0 L 153.35463 0.0 Q 204.47284 0.0 255.59105 383.3866 Q 281.15015 766.7732 357.82748 766.7732 L 434.5048 766.7732 L 460.0639 792.3323 L 485.62302 792.3323 L 485.62302 817.89136 L 485.62302 843.4505 L 434.5048 843.4505 Q 383.3866 869.0096 332.26837 894.5687 L 281.15015 920.1278 L 281.15015 920.1278 Q 255.59105 920.1278 178.91374 971.24603 L 102.23642 1022.3642 L 102.23642 1022.3642 Q 102.23642 1022.3642 51.11821 920.1278 Q 0.0 843.4505 0.0 715.65497 Q 0.0 613.4185 0.0 638.97766 Q 0.0 664.53674 51.11821 613.4185 Q 51.11821 562.3003 25.559105 306.70926 Q 0.0 51.11821 51.11821 25.559105 z" svg:height="10.223642mm" draw:style-name="style-48" svg:viewBox="0.0 0.0 485.62302 1022.3642" svg:width="4.8562303mm" svg:x="172.77956mm" svg:y="230.03195mm"/>
          <draw:path svg:d="M 281.15015 -1.8189894E-12 L 306.70926 -1.8189894E-12 L 306.70926 -1.8189894E-12 L 306.70926 25.559105 L 306.70926 25.559105 L 306.70926 25.559105 L 332.26837 76.677315 L 357.82748 102.23642 L 357.82748 178.91374 Q 357.82748 281.15015 332.26837 281.15015 Q 306.70926 281.15015 306.70926 306.70926 Q 306.70926 332.26837 281.15015 383.3866 L 281.15015 408.94568 L 255.59105 434.5048 Q 255.59105 485.62302 255.59105 613.4185 Q 255.59105 741.21405 230.03195 741.21405 Q 204.47284 741.21405 204.47284 792.3323 L 204.47284 869.0096 L 230.03195 894.5687 L 230.03195 945.6869 L 230.03195 971.24603 L 204.47284 996.8051 L 204.47284 996.8051 L 204.47284 996.8051 L 204.47284 971.24603 L 204.47284 971.24603 L 178.91374 996.8051 L 178.91374 996.8051 L 178.91374 996.8051 L 153.35463 996.8051 L 153.35463 945.6869 L 153.35463 869.0096 L 153.35463 843.4505 L 153.35463 817.89136 L 153.35463 792.3323 Q 153.35463 766.7732 127.795525 766.7732 Q 102.23642 792.3323 51.11821 741.21405 Q 25.559105 690.0958 -1.8189894E-12 664.53674 Q -25.559105 613.4185 -1.8189894E-12 613.4185 Q 25.559105 613.4185 25.559105 587.85944 L 25.559105 562.3003 L 25.559105 562.3003 L 51.11821 562.3003 L 51.11821 383.3866 Q 51.11821 230.03195 76.677315 230.03195 Q 102.23642 230.03195 102.23642 204.47284 L 102.23642 178.91374 L 102.23642 178.91374 Q 127.795525 178.91374 127.795525 153.35463 L 127.795525 153.35463 L 127.795525 127.795525 L 127.795525 76.677315 L 127.795525 76.677315 L 153.35463 76.677315 L 153.35463 25.559105 Q 153.35463 -1.8189894E-12 204.47284 -1.8189894E-12 Q 281.15015 25.559105 281.15015 -1.8189894E-12 z" svg:height="9.968051mm" draw:style-name="style-49" svg:viewBox="0.0 0.0 357.82748 996.8051" svg:width="3.5782747mm" svg:x="112.971245mm" svg:y="136.23003mm"/>
          <draw:path svg:d="M 127.795525 0.0 L 127.795525 0.0 L 460.0639 996.8051 Q 766.7732 1968.0511 792.3323 2019.1693 L 817.89136 2044.7284 L 817.89136 2070.2876 L 817.89136 2121.4058 L 817.89136 2121.4058 L 792.3323 2121.4058 L 792.3323 2095.8467 L 766.7732 2095.8467 L 766.7732 2095.8467 L 766.7732 2070.2876 L 766.7732 2070.2876 L 766.7732 2070.2876 L 741.21405 2070.2876 L 741.21405 2070.2876 L 715.65497 2044.7284 L 664.53674 2044.7284 L 664.53674 2019.1693 L 664.53674 2019.1693 L 638.97766 2019.1693 L 638.97766 2019.1693 L 638.97766 2019.1693 L 613.4185 1993.6102 L 613.4185 1968.0511 Q 613.4185 1942.4921 536.7412 1763.5782 Q 460.0639 1610.2236 306.70926 1099.0415 L 127.795525 587.85944 L 127.795525 587.85944 Q 102.23642 562.3003 102.23642 562.3003 L 102.23642 562.3003 L 102.23642 511.1821 Q 102.23642 460.0639 51.11821 281.15015 L 9.094947E-13 127.795525 L 9.094947E-13 102.23642 L 9.094947E-13 76.677315 L 9.094947E-13 76.677315 L 9.094947E-13 76.677315 L 9.094947E-13 51.11821 L 9.094947E-13 51.11821 L 25.559105 51.11821 L 25.559105 76.677315 L 25.559105 76.677315 L 51.11821 76.677315 L 51.11821 76.677315 L 51.11821 76.677315 L 76.677315 127.795525 Q 102.23642 153.35463 102.23642 76.677315 Q 102.23642 0.0 127.795525 0.0 z" svg:height="21.214058mm" draw:style-name="style-50" svg:viewBox="0.0 0.0 817.89136 2121.4058" svg:width="8.178914mm" svg:x="81.277954mm" svg:y="35.527157mm"/>
          <draw:path svg:d="M 25.559105 25.559105 L 25.559105 0.0 L 51.11821 0.0 L 76.677315 0.0 L 76.677315 0.0 Q 76.677315 0.0 102.23642 25.559105 L 102.23642 25.559105 L 102.23642 51.11821 Q 102.23642 102.23642 127.795525 153.35463 L 153.35463 204.47284 L 153.35463 281.15015 Q 204.47284 357.82748 204.47284 383.3866 L 204.47284 408.94568 L 204.47284 408.94568 L 178.91374 408.94568 L 153.35463 408.94568 Q 102.23642 408.94568 76.677315 357.82748 L 51.11821 306.70926 L 51.11821 255.59105 Q 51.11821 204.47284 25.559105 127.795525 L 0.0 51.11821 L 0.0 51.11821 L 0.0 51.11821 L 0.0 25.559105 L 0.0 25.559105 L 25.559105 25.559105 z" svg:height="4.089457mm" draw:style-name="style-51" svg:viewBox="0.0 0.0 204.47284 408.94568" svg:width="2.0447285mm" svg:x="20.447285mm" svg:y="228.4984mm"/>
          <draw:path svg:d="M 1022.3642 0.0 L 1047.9233 0.0 L 1073.4824 153.35463 Q 1099.0415 332.26837 1099.0415 511.1821 Q 1150.1598 690.0958 1150.1598 792.3323 Q 1201.278 894.5687 1201.278 920.1278 L 1201.278 945.6869 L 1175.7189 945.6869 Q 1150.1598 945.6869 1124.6006 920.1278 Q 1099.0415 869.0096 971.24603 869.0096 Q 817.89136 869.0096 587.85944 664.53674 Q 383.3866 460.0639 357.82748 357.82748 Q 332.26837 281.15015 230.03195 230.03195 L 102.23642 204.47284 L 76.677315 178.91374 L 51.11821 153.35463 L 51.11821 153.35463 L 25.559105 153.35463 L 25.559105 127.795525 L 25.559105 102.23642 L 51.11821 51.11821 L 51.11821 25.559105 L 25.559105 25.559105 L 0.0 25.559105 L 0.0 25.559105 L 0.0 0.0 L 25.559105 0.0 L 76.677315 0.0 L 178.91374 25.559105 Q 255.59105 51.11821 357.82748 51.11821 L 460.0639 51.11821 L 741.21405 25.559105 Q 996.8051 0.0 1022.3642 0.0 z" svg:height="9.456869mm" draw:style-name="style-52" svg:viewBox="0.0 0.0 1201.278 945.6869" svg:width="12.012779mm" svg:x="61.08626mm" svg:y="115.015976mm"/>
          <draw:path svg:d="M 25.559105 127.795525 L 0.0 1.8189894E-12 L 76.677315 1.8189894E-12 Q 153.35463 1.8189894E-12 153.35463 25.559105 L 153.35463 76.677315 L 178.91374 76.677315 L 178.91374 76.677315 L 178.91374 51.11821 L 204.47284 51.11821 L 204.47284 51.11821 L 204.47284 25.559105 L 230.03195 25.559105 L 255.59105 25.559105 L 255.59105 1.8189894E-12 L 255.59105 1.8189894E-12 L 408.94568 1.8189894E-12 Q 562.3003 25.559105 562.3003 25.559105 L 587.85944 25.559105 L 587.85944 25.559105 L 587.85944 51.11821 L 587.85944 51.11821 Q 562.3003 51.11821 562.3003 76.677315 L 562.3003 76.677315 L 357.82748 127.795525 Q 153.35463 204.47284 153.35463 281.15015 Q 153.35463 332.26837 153.35463 485.62302 L 153.35463 638.97766 L 127.795525 638.97766 L 127.795525 638.97766 L 127.795525 587.85944 L 102.23642 562.3003 L 102.23642 485.62302 L 102.23642 434.5048 L 76.677315 408.94568 Q 51.11821 383.3866 51.11821 332.26837 Q 51.11821 255.59105 25.559105 127.795525 z" svg:height="6.389776mm" draw:style-name="style-53" svg:viewBox="0.0 0.0 587.85944 638.97766" svg:width="5.8785944mm" svg:x="16.869009mm" svg:y="112.204475mm"/>
          <draw:path svg:d="M 2376.9968 204.47284 L 2376.9968 204.47284 L 2402.556 230.03195 Q 2428.115 281.15015 2402.556 332.26837 Q 2376.9968 357.82748 2376.9968 383.3866 L 2376.9968 408.94568 L 2351.4377 408.94568 L 2351.4377 434.5048 L 2351.4377 434.5048 L 2325.8787 434.5048 L 2325.8787 434.5048 L 2325.8787 434.5048 L 2325.8787 460.0639 L 2325.8787 460.0639 L 2300.3196 485.62302 L 2300.3196 511.1821 L 2274.7605 562.3003 Q 2274.7605 613.4185 2325.8787 613.4185 Q 2351.4377 638.97766 2351.4377 638.97766 L 2351.4377 638.97766 L 2300.3196 638.97766 Q 2249.2012 638.97766 2249.2012 741.21405 Q 2274.7605 817.89136 2274.7605 817.89136 Q 2274.7605 843.4505 2300.3196 843.4505 L 2325.8787 843.4505 L 2325.8787 843.4505 L 2325.8787 843.4505 L 2325.8787 869.0096 L 2325.8787 869.0096 L 2300.3196 869.0096 L 2300.3196 894.5687 L 2121.4058 894.5687 L 1942.4921 894.5687 L 1814.6965 894.5687 Q 1686.901 894.5687 1559.1055 869.0096 Q 1431.3099 843.4505 996.8051 894.5687 Q 562.3003 894.5687 332.26837 741.21405 L 76.677315 587.85944 L 76.677315 587.85944 L 76.677315 587.85944 L 76.677315 562.3003 L 76.677315 562.3003 L 51.11821 562.3003 L 51.11821 536.7412 L 51.11821 536.7412 L 25.559105 536.7412 L 25.559105 536.7412 L 25.559105 536.7412 L 25.559105 511.1821 L 25.559105 511.1821 L -1.8189894E-12 511.1821 L -1.8189894E-12 485.62302 L -1.8189894E-12 485.62302 L -1.8189894E-12 485.62302 L -1.8189894E-12 485.62302 L 25.559105 460.0639 L 25.559105 460.0639 L 25.559105 434.5048 L 51.11821 434.5048 L 76.677315 434.5048 L 76.677315 408.94568 L 76.677315 408.94568 L 102.23642 408.94568 L 102.23642 383.3866 L 434.5048 281.15015 Q 741.21405 127.795525 1047.9233 76.677315 Q 1380.1917 -25.559105 1559.1055 0.0 Q 1738.0192 25.559105 2044.7284 102.23642 Q 2351.4377 178.91374 2376.9968 204.47284 z M 1610.2236 383.3866 Q 1789.1375 434.5048 1763.5782 562.3003 Q 1738.0192 715.65497 1661.3419 690.0958 Q 1584.6646 638.97766 1507.9872 664.53674 Q 1431.3099 664.53674 1405.7509 511.1821 Q 1405.7509 357.82748 1431.3099 357.82748 Q 1456.869 332.26837 1610.2236 383.3866 z M 562.3003 638.97766 L 511.1821 638.97766 L 434.5048 613.4185 Q 383.3866 587.85944 357.82748 587.85944 Q 332.26837 587.85944 332.26837 562.3003 L 332.26837 536.7412 L 562.3003 485.62302 Q 766.7732 408.94568 766.7732 434.5048 Q 766.7732 460.0639 817.89136 485.62302 Q 843.4505 485.62302 869.0096 536.7412 Q 894.5687 613.4185 741.21405 638.97766 Q 613.4185 638.97766 562.3003 638.97766 z" svg:height="8.945687mm" draw:style-name="style-54" svg:viewBox="0.0 0.0 2402.556 894.5687" svg:width="24.025558mm" svg:x="136.74121mm" svg:y="228.24281mm"/>
          <draw:path svg:d="M 51.11821 -1.8189894E-12 L 51.11821 -1.8189894E-12 L 76.677315 153.35463 Q 102.23642 332.26837 102.23642 460.0639 L 102.23642 562.3003 L 127.795525 562.3003 L 127.795525 562.3003 L 178.91374 1124.6006 Q 204.47284 1661.3419 230.03195 1763.5782 L 230.03195 1865.8147 L 255.59105 2044.7284 Q 255.59105 2198.083 281.15015 2351.4377 L 281.15015 2530.3516 L 281.15015 2530.3516 L 255.59105 2530.3516 L 255.59105 2504.7922 L 255.59105 2453.674 L 230.03195 2453.674 L 230.03195 2453.674 L 204.47284 2453.674 L 178.91374 2453.674 L 153.35463 2453.674 L 153.35463 2453.674 L 153.35463 2428.115 L 153.35463 2428.115 L 127.795525 2428.115 L 127.795525 2402.556 L 127.795525 2402.556 L 127.795525 2402.556 L 153.35463 2402.556 L 153.35463 2402.556 L 153.35463 2376.9968 L 153.35463 2376.9968 L 178.91374 2376.9968 L 178.91374 2351.4377 L 178.91374 2351.4377 Q 153.35463 2351.4377 153.35463 2249.2012 Q 102.23642 2172.524 102.23642 2095.8467 Q 102.23642 2044.7284 51.11821 1840.2556 Q 3.6379788E-12 1661.3419 3.6379788E-12 1661.3419 Q -51.11821 1661.3419 3.6379788E-12 843.4505 L 51.11821 25.559105 L 51.11821 -1.8189894E-12 z" svg:height="25.303514mm" draw:style-name="style-55" svg:viewBox="0.0 0.0 281.15015 2530.3516" svg:width="2.8115015mm" svg:x="166.13419mm" svg:y="152.84344mm"/>
          <draw:path svg:d="M 76.677315 0.0 L 76.677315 0.0 L 332.26837 0.0 L 587.85944 0.0 L 562.3003 25.559105 Q 536.7412 51.11821 587.85944 153.35463 Q 638.97766 230.03195 715.65497 306.70926 Q 792.3323 357.82748 843.4505 383.3866 Q 869.0096 383.3866 869.0096 408.94568 Q 894.5687 434.5048 894.5687 434.5048 L 894.5687 408.94568 L 894.5687 408.94568 L 920.1278 408.94568 L 920.1278 460.0639 Q 894.5687 485.62302 843.4505 664.53674 L 792.3323 843.4505 L 792.3323 894.5687 L 792.3323 945.6869 L 766.7732 945.6869 L 766.7732 971.24603 L 766.7732 971.24603 L 766.7732 971.24603 L 741.21405 971.24603 L 741.21405 971.24603 L 690.0958 996.8051 L 664.53674 996.8051 L 664.53674 971.24603 L 638.97766 945.6869 L 638.97766 920.1278 L 638.97766 894.5687 L 613.4185 869.0096 Q 587.85944 817.89136 587.85944 792.3323 Q 587.85944 766.7732 536.7412 741.21405 Q 460.0639 715.65497 434.5048 638.97766 L 408.94568 536.7412 L 408.94568 511.1821 Q 383.3866 460.0639 306.70926 434.5048 Q 204.47284 408.94568 178.91374 383.3866 Q 178.91374 357.82748 127.795525 306.70926 L 76.677315 230.03195 L 51.11821 230.03195 L 51.11821 204.47284 L 51.11821 204.47284 L 25.559105 204.47284 L 25.559105 204.47284 L 25.559105 204.47284 L 25.559105 178.91374 Q 25.559105 178.91374 0.0 102.23642 L 0.0 51.11821 L 25.559105 25.559105 Q 76.677315 0.0 76.677315 0.0 z" svg:height="9.968051mm" draw:style-name="style-56" svg:viewBox="0.0 0.0 920.1278 996.8051" svg:width="9.201278mm" svg:x="183.76997mm" svg:y="0.0mm"/>
          <draw:path svg:d="M 230.03195 25.559105 L 255.59105 0.0 L 281.15015 0.0 L 281.15015 0.0 L 281.15015 25.559105 Q 255.59105 51.11821 255.59105 76.677315 L 230.03195 76.677315 L 230.03195 102.23642 L 230.03195 127.795525 L 255.59105 127.795525 Q 255.59105 102.23642 306.70926 51.11821 L 357.82748 0.0 L 357.82748 51.11821 Q 383.3866 102.23642 357.82748 153.35463 L 357.82748 178.91374 L 357.82748 204.47284 L 357.82748 204.47284 L 332.26837 255.59105 Q 332.26837 281.15015 306.70926 306.70926 Q 281.15015 332.26837 281.15015 357.82748 L 281.15015 383.3866 L 255.59105 383.3866 L 230.03195 357.82748 L 230.03195 357.82748 Q 230.03195 357.82748 178.91374 332.26837 L 153.35463 306.70926 L 127.795525 281.15015 L 102.23642 255.59105 L 76.677315 255.59105 L 51.11821 255.59105 L 51.11821 255.59105 L 25.559105 230.03195 L 25.559105 230.03195 L 25.559105 230.03195 L 25.559105 230.03195 L 0.0 204.47284 L 0.0 204.47284 L 0.0 204.47284 L 25.559105 204.47284 L 25.559105 204.47284 L 51.11821 178.91374 L 76.677315 153.35463 L 76.677315 153.35463 L 76.677315 153.35463 L 102.23642 127.795525 Q 127.795525 102.23642 127.795525 76.677315 Q 127.795525 51.11821 178.91374 51.11821 Q 230.03195 51.11821 230.03195 25.559105 z" svg:height="3.833866mm" draw:style-name="style-57" svg:viewBox="0.0 0.0 357.82748 383.3866" svg:width="3.5782747mm" svg:x="115.27157mm" svg:y="189.13737mm"/>
          <draw:path svg:d="M 460.0639 0.0 L 485.62302 0.0 L 511.1821 76.677315 Q 536.7412 153.35463 587.85944 153.35463 Q 664.53674 153.35463 664.53674 178.91374 Q 664.53674 204.47284 690.0958 178.91374 Q 715.65497 178.91374 766.7732 281.15015 Q 766.7732 383.3866 843.4505 485.62302 Q 894.5687 613.4185 920.1278 613.4185 Q 945.6869 613.4185 920.1278 664.53674 Q 920.1278 715.65497 945.6869 715.65497 Q 971.24603 715.65497 971.24603 741.21405 L 971.24603 766.7732 L 945.6869 766.7732 L 945.6869 792.3323 L 945.6869 792.3323 Q 920.1278 792.3323 920.1278 792.3323 L 920.1278 817.89136 L 920.1278 817.89136 Q 920.1278 817.89136 894.5687 843.4505 L 894.5687 843.4505 L 869.0096 843.4505 L 869.0096 843.4505 L 869.0096 843.4505 L 843.4505 843.4505 L 843.4505 843.4505 Q 817.89136 843.4505 817.89136 843.4505 L 817.89136 869.0096 L 817.89136 869.0096 Q 817.89136 869.0096 792.3323 894.5687 L 792.3323 894.5687 L 792.3323 894.5687 Q 766.7732 894.5687 766.7732 894.5687 L 766.7732 920.1278 L 766.7732 920.1278 Q 766.7732 920.1278 741.21405 894.5687 L 741.21405 843.4505 L 741.21405 843.4505 L 766.7732 843.4505 L 766.7732 690.0958 Q 766.7732 562.3003 741.21405 536.7412 Q 715.65497 485.62302 638.97766 408.94568 Q 562.3003 332.26837 485.62302 306.70926 Q 408.94568 281.15015 408.94568 332.26837 L 408.94568 357.82748 L 281.15015 357.82748 Q 153.35463 357.82748 153.35463 332.26837 L 153.35463 306.70926 L 153.35463 281.15015 Q 153.35463 255.59105 127.795525 230.03195 L 102.23642 230.03195 L 102.23642 204.47284 L 102.23642 204.47284 L 76.677315 204.47284 L 76.677315 178.91374 L 76.677315 178.91374 L 51.11821 178.91374 L 51.11821 178.91374 L 51.11821 178.91374 L 51.11821 204.47284 L 25.559105 204.47284 L 25.559105 178.91374 L 0.0 178.91374 L 0.0 178.91374 L 0.0 178.91374 L 0.0 153.35463 L 0.0 153.35463 L 25.559105 153.35463 L 25.559105 127.795525 L 51.11821 127.795525 L 76.677315 127.795525 L 51.11821 102.23642 L 0.0 76.677315 L 0.0 76.677315 L 0.0 76.677315 L 25.559105 76.677315 L 25.559105 76.677315 L 51.11821 51.11821 L 76.677315 25.559105 L 255.59105 25.559105 Q 460.0639 -25.559105 460.0639 0.0 z" svg:height="9.201278mm" draw:style-name="style-58" svg:viewBox="0.0 0.0 971.24603 920.1278" svg:width="9.7124605mm" svg:x="108.88179mm" svg:y="197.0607mm"/>
          <draw:path svg:d="M 178.91374 51.11821 L 178.91374 0.0 L 383.3866 25.559105 Q 587.85944 51.11821 613.4185 76.677315 L 613.4185 76.677315 L 766.7732 127.795525 Q 894.5687 153.35463 920.1278 178.91374 L 920.1278 178.91374 L 971.24603 204.47284 Q 1047.9233 255.59105 1073.4824 178.91374 Q 1073.4824 102.23642 1099.0415 102.23642 Q 1124.6006 102.23642 1124.6006 153.35463 Q 1150.1598 204.47284 1175.7189 230.03195 L 1201.278 230.03195 L 1201.278 255.59105 Q 1226.837 281.15015 1201.278 306.70926 L 1201.278 357.82748 L 1201.278 357.82748 Q 1175.7189 357.82748 1175.7189 408.94568 Q 1175.7189 434.5048 1124.6006 434.5048 Q 1073.4824 434.5048 1073.4824 434.5048 L 1022.3642 434.5048 L 1022.3642 434.5048 L 1022.3642 460.0639 L 1022.3642 460.0639 L 1022.3642 460.0639 L 1047.9233 460.0639 L 1047.9233 460.0639 L 1073.4824 511.1821 Q 1124.6006 511.1821 1073.4824 536.7412 Q 1047.9233 536.7412 1047.9233 562.3003 L 1047.9233 587.85944 L 1047.9233 587.85944 L 1022.3642 587.85944 L 1022.3642 587.85944 L 1022.3642 613.4185 L 996.8051 613.4185 L 971.24603 613.4185 L 945.6869 587.85944 Q 920.1278 562.3003 869.0096 562.3003 Q 817.89136 511.1821 792.3323 536.7412 L 766.7732 536.7412 L 766.7732 536.7412 Q 741.21405 511.1821 741.21405 511.1821 L 741.21405 511.1821 L 741.21405 511.1821 Q 715.65497 485.62302 715.65497 511.1821 L 690.0958 511.1821 L 690.0958 562.3003 L 690.0958 613.4185 L 664.53674 613.4185 L 638.97766 613.4185 L 638.97766 613.4185 L 638.97766 587.85944 L 638.97766 562.3003 L 664.53674 562.3003 L 664.53674 562.3003 L 664.53674 562.3003 L 664.53674 536.7412 Q 664.53674 536.7412 664.53674 485.62302 Q 664.53674 434.5048 357.82748 383.3866 L 51.11821 332.26837 L 51.11821 332.26837 L 51.11821 332.26837 L 25.559105 306.70926 L 0.0 281.15015 L 0.0 281.15015 L 0.0 255.59105 L 0.0 255.59105 L 0.0 255.59105 L 25.559105 255.59105 L 25.559105 255.59105 L 51.11821 230.03195 L 76.677315 204.47284 L 102.23642 204.47284 L 153.35463 204.47284 L 153.35463 178.91374 Q 153.35463 153.35463 178.91374 127.795525 Q 204.47284 102.23642 178.91374 51.11821 z" svg:height="6.1341853mm" draw:style-name="style-59" svg:viewBox="0.0 0.0 1201.278 613.4185" svg:width="12.012779mm" svg:x="110.92652mm" svg:y="173.29074mm"/>
          <draw:path svg:d="M 51.11821 0.0 L 102.23642 0.0 L 127.795525 0.0 L 153.35463 0.0 L 153.35463 0.0 Q 153.35463 0.0 178.91374 25.559105 L 178.91374 25.559105 L 204.47284 76.677315 Q 230.03195 127.795525 230.03195 153.35463 Q 230.03195 153.35463 204.47284 204.47284 L 204.47284 230.03195 L 153.35463 230.03195 Q 102.23642 204.47284 76.677315 204.47284 L 76.677315 204.47284 L 51.11821 204.47284 Q 25.559105 204.47284 25.559105 178.91374 Q 25.559105 178.91374 0.0 102.23642 Q 0.0 0.0 51.11821 0.0 z" svg:height="2.3003194mm" draw:style-name="style-60" svg:viewBox="0.0 0.0 230.03195 230.03195" svg:width="2.3003194mm" svg:x="159.23323mm" svg:y="234.63258mm"/>
          <draw:path svg:d="M 408.94568 0.0 L 408.94568 0.0 L 408.94568 25.559105 L 408.94568 51.11821 L 383.3866 102.23642 Q 357.82748 153.35463 255.59105 204.47284 Q 127.795525 204.47284 102.23642 204.47284 L 76.677315 204.47284 L 76.677315 230.03195 L 51.11821 230.03195 L 51.11821 255.59105 Q 51.11821 281.15015 25.559105 281.15015 L -1.8189894E-12 281.15015 L -1.8189894E-12 255.59105 Q -1.8189894E-12 230.03195 25.559105 153.35463 L 25.559105 102.23642 L 25.559105 102.23642 L 51.11821 76.677315 L 76.677315 51.11821 Q 102.23642 0.0 102.23642 51.11821 Q 127.795525 76.677315 204.47284 76.677315 Q 255.59105 51.11821 332.26837 25.559105 Q 408.94568 0.0 408.94568 0.0 z" svg:height="2.8115015mm" draw:style-name="style-61" svg:viewBox="0.0 0.0 408.94568 281.15015" svg:width="4.089457mm" svg:x="90.99042mm" svg:y="206.51758mm"/>
          <draw:path svg:d="M 25.559105 76.677315 L 25.559105 1.8189894E-12 L 51.11821 25.559105 Q 76.677315 51.11821 76.677315 153.35463 L 76.677315 255.59105 L 102.23642 306.70926 L 127.795525 357.82748 L 127.795525 357.82748 L 127.795525 357.82748 L 127.795525 383.3866 L 127.795525 383.3866 L 153.35463 357.82748 L 153.35463 306.70926 L 178.91374 306.70926 L 204.47284 306.70926 L 204.47284 357.82748 Q 204.47284 408.94568 230.03195 434.5048 Q 230.03195 485.62302 230.03195 511.1821 L 230.03195 562.3003 L 204.47284 562.3003 Q 178.91374 587.85944 178.91374 613.4185 L 178.91374 638.97766 L 178.91374 638.97766 Q 178.91374 638.97766 153.35463 664.53674 L 153.35463 664.53674 L 102.23642 664.53674 L 51.11821 664.53674 L 51.11821 613.4185 L 25.559105 536.7412 L 25.559105 536.7412 L 25.559105 536.7412 L 25.559105 408.94568 Q 25.559105 281.15015 0.0 204.47284 L 0.0 153.35463 L 0.0 153.35463 L 25.559105 153.35463 L 25.559105 76.677315 z" svg:height="6.6453676mm" draw:style-name="style-62" svg:viewBox="0.0 0.0 230.03195 664.53674" svg:width="2.3003194mm" svg:x="122.9393mm" svg:y="145.6869mm"/>
          <draw:path svg:d="M 127.795525 102.23642 L 127.795525 102.23642 L 178.91374 434.5048 Q 255.59105 792.3323 255.59105 792.3323 L 255.59105 792.3323 L 255.59105 843.4505 L 255.59105 920.1278 L 230.03195 920.1278 Q 204.47284 894.5687 153.35463 766.7732 L 102.23642 613.4185 L 102.23642 536.7412 Q 102.23642 460.0639 51.11821 460.0639 Q 0.0 485.62302 0.0 434.5048 Q 0.0 408.94568 25.559105 383.3866 Q 51.11821 332.26837 51.11821 178.91374 L 51.11821 25.559105 L 76.677315 0.0 Q 102.23642 -25.559105 102.23642 25.559105 Q 102.23642 102.23642 127.795525 102.23642 z" svg:height="9.201278mm" draw:style-name="style-63" svg:viewBox="0.0 0.0 255.59105 920.1278" svg:width="2.5559106mm" svg:x="123.70607mm" svg:y="156.16614mm"/>
          <draw:path svg:d="M 511.1821 230.03195 L 511.1821 230.03195 L 562.3003 306.70926 Q 613.4185 408.94568 638.97766 460.0639 L 638.97766 536.7412 L 638.97766 536.7412 Q 638.97766 562.3003 613.4185 562.3003 L 587.85944 562.3003 L 587.85944 587.85944 L 587.85944 587.85944 L 587.85944 587.85944 L 562.3003 587.85944 L 562.3003 562.3003 L 562.3003 536.7412 L 536.7412 536.7412 L 536.7412 511.1821 L 536.7412 511.1821 L 511.1821 511.1821 L 511.1821 485.62302 L 511.1821 460.0639 L 485.62302 434.5048 Q 460.0639 408.94568 434.5048 357.82748 Q 408.94568 306.70926 383.3866 306.70926 Q 357.82748 306.70926 357.82748 281.15015 Q 357.82748 255.59105 306.70926 255.59105 Q 281.15015 255.59105 255.59105 178.91374 Q 204.47284 102.23642 178.91374 102.23642 L 153.35463 102.23642 L 102.23642 76.677315 L 25.559105 51.11821 L 25.559105 51.11821 L 0.0 51.11821 L 0.0 25.559105 L 0.0 0.0 L 0.0 0.0 Q 25.559105 0.0 51.11821 25.559105 L 51.11821 25.559105 L 51.11821 25.559105 Q 51.11821 51.11821 51.11821 51.11821 L 76.677315 51.11821 L 76.677315 51.11821 L 102.23642 51.11821 L 102.23642 51.11821 L 102.23642 51.11821 L 178.91374 0.0 Q 255.59105 0.0 357.82748 102.23642 Q 485.62302 204.47284 511.1821 230.03195 z" svg:height="5.8785944mm" draw:style-name="style-64" svg:viewBox="0.0 0.0 638.97766 587.85944" svg:width="6.389776mm" svg:x="151.82109mm" svg:y="128.81789mm"/>
          <draw:path svg:d="M 817.89136 153.35463 L 843.4505 0.0 L 920.1278 153.35463 Q 971.24603 332.26837 1073.4824 792.3323 Q 1175.7189 1252.3961 1175.7189 1329.0735 Q 1175.7189 1431.3099 1201.278 1431.3099 L 1201.278 1456.869 L 1226.837 1661.3419 Q 1226.837 1865.8147 1252.3961 1993.6102 L 1252.3961 2095.8467 L 1226.837 2453.674 Q 1226.837 2811.5017 1201.278 2811.5017 Q 1175.7189 2785.9426 1175.7189 2785.9426 L 1175.7189 2785.9426 L 1175.7189 2760.3833 Q 1175.7189 2760.3833 1022.3642 2479.2332 Q 920.1278 2198.083 792.3323 1993.6102 L 690.0958 1814.6965 L 690.0958 1789.1375 Q 664.53674 1789.1375 664.53674 1763.5782 Q 664.53674 1738.0192 357.82748 1380.1917 L 102.23642 996.8051 L 76.677315 996.8051 L 76.677315 971.24603 L 76.677315 971.24603 L 51.11821 971.24603 L 51.11821 971.24603 L 51.11821 971.24603 L 51.11821 945.6869 L 51.11821 945.6869 L 25.559105 945.6869 L 25.559105 945.6869 L 25.559105 920.1278 L -1.8189894E-12 920.1278 L -1.8189894E-12 920.1278 L -1.8189894E-12 920.1278 L -1.8189894E-12 894.5687 L -1.8189894E-12 894.5687 L 51.11821 894.5687 L 127.795525 920.1278 L 153.35463 920.1278 Q 204.47284 920.1278 178.91374 894.5687 Q 178.91374 869.0096 306.70926 817.89136 Q 460.0639 766.7732 460.0639 741.21405 Q 434.5048 715.65497 460.0639 715.65497 Q 511.1821 715.65497 536.7412 741.21405 L 562.3003 741.21405 L 562.3003 766.7732 L 562.3003 792.3323 L 587.85944 792.3323 L 587.85944 766.7732 L 587.85944 766.7732 L 613.4185 766.7732 L 613.4185 741.21405 L 613.4185 715.65497 L 587.85944 715.65497 L 587.85944 715.65497 L 587.85944 690.0958 L 562.3003 690.0958 L 562.3003 690.0958 L 562.3003 664.53674 L 562.3003 664.53674 L 562.3003 664.53674 L 536.7412 638.97766 Q 511.1821 613.4185 511.1821 587.85944 Q 511.1821 562.3003 485.62302 562.3003 Q 460.0639 562.3003 460.0639 536.7412 Q 460.0639 511.1821 434.5048 511.1821 L 408.94568 511.1821 L 408.94568 485.62302 L 408.94568 485.62302 L 383.3866 485.62302 L 383.3866 460.0639 L 383.3866 460.0639 L 357.82748 460.0639 L 357.82748 434.5048 L 357.82748 408.94568 L 408.94568 408.94568 L 434.5048 408.94568 L 460.0639 383.3866 L 460.0639 383.3866 L 460.0639 383.3866 L 460.0639 383.3866 L 485.62302 383.3866 L 485.62302 408.94568 L 511.1821 408.94568 L 562.3003 408.94568 L 562.3003 434.5048 L 562.3003 434.5048 L 587.85944 434.5048 L 587.85944 460.0639 L 613.4185 460.0639 L 638.97766 460.0639 L 638.97766 434.5048 L 664.53674 434.5048 L 664.53674 408.94568 Q 664.53674 383.3866 638.97766 383.3866 Q 613.4185 383.3866 613.4185 357.82748 L 613.4185 332.26837 L 613.4185 332.26837 L 638.97766 332.26837 L 638.97766 332.26837 Q 664.53674 332.26837 664.53674 357.82748 L 664.53674 357.82748 L 664.53674 357.82748 Q 664.53674 357.82748 690.0958 357.82748 L 690.0958 357.82748 L 766.7732 383.3866 L 817.89136 383.3866 L 817.89136 332.26837 Q 817.89136 281.15015 817.89136 153.35463 z" svg:height="28.115017mm" draw:style-name="style-65" svg:viewBox="0.0 0.0 1252.3961 2811.5017" svg:width="12.523962mm" svg:x="152.84344mm" svg:y="108.370605mm"/>
          <draw:path svg:d="M 613.4185 1.8189894E-12 L 638.97766 1.8189894E-12 L 638.97766 76.677315 L 638.97766 127.795525 L 613.4185 127.795525 Q 562.3003 127.795525 511.1821 178.91374 Q 434.5048 204.47284 434.5048 178.91374 Q 434.5048 153.35463 357.82748 127.795525 L 281.15015 127.795525 L 255.59105 127.795525 Q 230.03195 127.795525 153.35463 127.795525 L 102.23642 127.795525 L 51.11821 127.795525 L -3.6379788E-12 127.795525 L -3.6379788E-12 102.23642 L -3.6379788E-12 102.23642 L -3.6379788E-12 102.23642 L -3.6379788E-12 102.23642 L 25.559105 102.23642 L 25.559105 76.677315 L 25.559105 76.677315 L 51.11821 76.677315 L 51.11821 76.677315 L 51.11821 76.677315 L 76.677315 51.11821 L 102.23642 25.559105 L 357.82748 25.559105 Q 613.4185 -25.559105 613.4185 1.8189894E-12 z" svg:height="1.7891374mm" draw:style-name="style-66" svg:viewBox="0.0 0.0 638.97766 178.91374" svg:width="6.389776mm" svg:x="197.82748mm" svg:y="133.16293mm"/>
          <draw:path svg:d="M 511.1821 817.89136 L 511.1821 817.89136 L 511.1821 817.89136 Q 485.62302 792.3323 485.62302 792.3323 L 485.62302 792.3323 L 485.62302 766.7732 Q 485.62302 766.7732 460.0639 766.7732 L 460.0639 766.7732 L 460.0639 766.7732 Q 434.5048 741.21405 408.94568 715.65497 Q 383.3866 715.65497 383.3866 690.0958 Q 383.3866 664.53674 357.82748 613.4185 Q 332.26837 536.7412 306.70926 536.7412 Q 281.15015 511.1821 255.59105 536.7412 L 230.03195 562.3003 L 178.91374 562.3003 Q 127.795525 562.3003 76.677315 511.1821 L 25.559105 485.62302 L 25.559105 460.0639 L 25.559105 434.5048 L 0.0 434.5048 L 0.0 408.94568 L 0.0 408.94568 L 0.0 408.94568 L 0.0 306.70926 L 0.0 178.91374 L 76.677315 178.91374 Q 153.35463 178.91374 127.795525 127.795525 Q 127.795525 102.23642 153.35463 76.677315 L 178.91374 51.11821 L 204.47284 51.11821 Q 230.03195 51.11821 230.03195 25.559105 L 230.03195 25.559105 L 230.03195 25.559105 L 255.59105 25.559105 L 332.26837 0.0 Q 383.3866 0.0 408.94568 255.59105 Q 434.5048 536.7412 485.62302 613.4185 Q 536.7412 690.0958 536.7412 766.7732 Q 536.7412 817.89136 511.1821 817.89136 z" svg:height="8.178914mm" draw:style-name="style-67" svg:viewBox="0.0 0.0 536.7412 817.89136" svg:width="5.367412mm" svg:x="130.09584mm" svg:y="191.6933mm"/>
          <draw:path svg:d="M 76.677315 0.0 L 76.677315 0.0 L 102.23642 0.0 Q 127.795525 0.0 204.47284 102.23642 Q 281.15015 178.91374 357.82748 178.91374 Q 408.94568 178.91374 434.5048 127.795525 Q 460.0639 127.795525 460.0639 102.23642 L 460.0639 102.23642 L 460.0639 76.677315 Q 460.0639 25.559105 562.3003 25.559105 Q 690.0958 25.559105 715.65497 25.559105 Q 715.65497 51.11821 741.21405 76.677315 L 741.21405 76.677315 L 741.21405 76.677315 L 741.21405 76.677315 L 766.7732 102.23642 L 766.7732 102.23642 L 766.7732 102.23642 Q 766.7732 127.795525 613.4185 178.91374 L 460.0639 230.03195 L 434.5048 230.03195 L 434.5048 230.03195 L 408.94568 255.59105 L 383.3866 281.15015 L 383.3866 281.15015 L 357.82748 281.15015 L 357.82748 306.70926 L 357.82748 332.26837 L 332.26837 332.26837 L 332.26837 357.82748 L 332.26837 357.82748 Q 306.70926 357.82748 306.70926 383.3866 L 306.70926 383.3866 L 281.15015 383.3866 L 255.59105 383.3866 L 230.03195 383.3866 L 204.47284 383.3866 L 204.47284 383.3866 L 204.47284 383.3866 L 230.03195 357.82748 L 255.59105 357.82748 L 255.59105 332.26837 L 255.59105 306.70926 L 230.03195 306.70926 L 230.03195 281.15015 L 230.03195 281.15015 L 204.47284 281.15015 L 204.47284 281.15015 L 204.47284 281.15015 L 204.47284 255.59105 L 204.47284 255.59105 L 178.91374 255.59105 L 178.91374 230.03195 L 178.91374 230.03195 L 153.35463 230.03195 L 153.35463 230.03195 L 153.35463 230.03195 L 153.35463 204.47284 L 153.35463 204.47284 L 127.795525 204.47284 L 127.795525 178.91374 L 127.795525 178.91374 L 102.23642 178.91374 L 102.23642 178.91374 L 102.23642 178.91374 L 102.23642 153.35463 L 102.23642 153.35463 L 76.677315 127.795525 Q 51.11821 102.23642 25.559105 76.677315 L -1.8189894E-12 25.559105 L 51.11821 25.559105 L 76.677315 25.559105 L 76.677315 0.0 z" svg:height="3.833866mm" draw:style-name="style-68" svg:viewBox="0.0 0.0 766.7732 383.3866" svg:width="7.667732mm" svg:x="98.65815mm" svg:y="201.15016mm"/>
          <draw:path svg:d="M 408.94568 0.0 L 408.94568 0.0 L 408.94568 51.11821 L 408.94568 76.677315 L 383.3866 76.677315 L 383.3866 102.23642 L 383.3866 102.23642 L 357.82748 102.23642 L 357.82748 127.795525 L 357.82748 153.35463 L 383.3866 153.35463 L 408.94568 153.35463 L 408.94568 127.795525 L 408.94568 127.795525 L 434.5048 127.795525 L 434.5048 102.23642 L 485.62302 76.677315 Q 562.3003 51.11821 562.3003 51.11821 L 562.3003 51.11821 L 562.3003 25.559105 L 562.3003 25.559105 L 587.85944 25.559105 L 587.85944 0.0 L 613.4185 0.0 L 638.97766 0.0 L 638.97766 25.559105 L 613.4185 51.11821 L 613.4185 51.11821 L 613.4185 51.11821 L 613.4185 102.23642 Q 613.4185 153.35463 638.97766 153.35463 Q 664.53674 178.91374 638.97766 204.47284 Q 613.4185 204.47284 664.53674 230.03195 Q 690.0958 230.03195 715.65497 306.70926 Q 741.21405 408.94568 766.7732 408.94568 L 792.3323 408.94568 L 817.89136 408.94568 L 843.4505 408.94568 L 894.5687 408.94568 Q 920.1278 383.3866 945.6869 357.82748 Q 945.6869 306.70926 971.24603 306.70926 Q 996.8051 306.70926 996.8051 357.82748 Q 996.8051 383.3866 1022.3642 357.82748 Q 1073.4824 357.82748 1073.4824 357.82748 L 1073.4824 357.82748 L 1073.4824 408.94568 Q 1073.4824 460.0639 1047.9233 460.0639 Q 1022.3642 434.5048 996.8051 460.0639 L 971.24603 485.62302 L 971.24603 511.1821 L 971.24603 536.7412 L 817.89136 536.7412 Q 690.0958 511.1821 587.85944 511.1821 L 485.62302 511.1821 L 485.62302 511.1821 L 460.0639 511.1821 L 460.0639 920.1278 Q 460.0639 1354.6326 460.0639 1482.4281 L 460.0639 1584.6646 L 460.0639 1584.6646 L 434.5048 1584.6646 L 408.94568 1584.6646 L 357.82748 1584.6646 L 357.82748 1584.6646 L 357.82748 1584.6646 L 357.82748 1584.6646 L 332.26837 1584.6646 L 332.26837 1559.1055 L 306.70926 1559.1055 L 306.70926 1559.1055 L 306.70926 1533.5464 L 306.70926 1533.5464 L 306.70926 1533.5464 L 281.15015 1533.5464 L 281.15015 1533.5464 L 230.03195 1507.9872 L 178.91374 1507.9872 L 153.35463 1507.9872 L 153.35463 1482.4281 L 153.35463 1482.4281 L 153.35463 1482.4281 L 178.91374 1431.3099 Q 204.47284 1354.6326 204.47284 1329.0735 Q 204.47284 1303.5144 230.03195 1124.6006 Q 230.03195 971.24603 178.91374 971.24603 Q 127.795525 971.24603 102.23642 869.0096 Q 102.23642 766.7732 51.11821 741.21405 L 25.559105 715.65497 L 25.559105 715.65497 Q 51.11821 690.0958 51.11821 664.53674 Q 76.677315 613.4185 51.11821 613.4185 Q 25.559105 613.4185 -1.8189894E-12 511.1821 L -1.8189894E-12 408.94568 L -1.8189894E-12 408.94568 L -1.8189894E-12 408.94568 L 25.559105 357.82748 L 51.11821 332.26837 L 51.11821 306.70926 L 51.11821 281.15015 L 25.559105 281.15015 L 25.559105 255.59105 L 25.559105 255.59105 L 51.11821 255.59105 L 51.11821 255.59105 L 51.11821 255.59105 L 51.11821 230.03195 L 51.11821 230.03195 L 76.677315 153.35463 Q 102.23642 102.23642 153.35463 102.23642 Q 204.47284 102.23642 255.59105 102.23642 L 281.15015 102.23642 L 281.15015 102.23642 L 281.15015 102.23642 L 306.70926 102.23642 Q 306.70926 102.23642 332.26837 51.11821 L 357.82748 25.559105 L 383.3866 0.0 Q 408.94568 0.0 408.94568 0.0 z" svg:height="15.846645mm" draw:style-name="style-69" svg:viewBox="0.0 0.0 1073.4824 1584.6646" svg:width="10.734824mm" svg:x="128.30672mm" svg:y="148.754mm"/>
          <draw:path svg:d="M 383.3866 25.559105 L 332.26837 0.0 L 638.97766 0.0 L 945.6869 0.0 L 996.8051 25.559105 L 1073.4824 51.11821 L 945.6869 51.11821 Q 817.89136 51.11821 766.7732 76.677315 L 715.65497 76.677315 L 715.65497 102.23642 L 741.21405 127.795525 L 741.21405 127.795525 L 741.21405 153.35463 L 741.21405 153.35463 L 741.21405 153.35463 L 766.7732 178.91374 L 792.3323 204.47284 L 817.89136 255.59105 Q 869.0096 281.15015 869.0096 332.26837 Q 869.0096 357.82748 1022.3642 434.5048 Q 1175.7189 511.1821 1175.7189 460.0639 Q 1201.278 434.5048 1201.278 434.5048 L 1201.278 434.5048 L 1201.278 460.0639 L 1201.278 485.62302 L 1201.278 511.1821 Q 1201.278 562.3003 1124.6006 562.3003 Q 1047.9233 562.3003 1047.9233 587.85944 Q 1047.9233 613.4185 1022.3642 613.4185 Q 996.8051 613.4185 996.8051 638.97766 Q 971.24603 664.53674 996.8051 664.53674 L 1022.3642 664.53674 L 1099.0415 690.0958 Q 1150.1598 690.0958 1150.1598 715.65497 Q 1150.1598 741.21405 1201.278 741.21405 L 1226.837 741.21405 L 1226.837 766.7732 Q 1252.3961 766.7732 1252.3961 817.89136 L 1252.3961 869.0096 L 1277.9553 920.1278 L 1277.9553 996.8051 L 1277.9553 1047.9233 L 1277.9553 1099.0415 L 1252.3961 1099.0415 Q 1226.837 1073.4824 1201.278 1073.4824 Q 1201.278 1073.4824 1175.7189 1073.4824 Q 1150.1598 1099.0415 1099.0415 1099.0415 L 1047.9233 1073.4824 L 1047.9233 1099.0415 L 1047.9233 1099.0415 L 1022.3642 1099.0415 L 1022.3642 1124.6006 L 1022.3642 1124.6006 L 1047.9233 1124.6006 L 1047.9233 1175.7189 L 1047.9233 1201.278 L 1022.3642 1201.278 L 996.8051 1201.278 L 945.6869 1201.278 Q 920.1278 1175.7189 792.3323 1175.7189 Q 690.0958 1124.6006 690.0958 1124.6006 Q 715.65497 1124.6006 587.85944 1099.0415 Q 460.0639 1073.4824 485.62302 1124.6006 Q 536.7412 1150.1598 460.0639 1124.6006 Q 383.3866 1124.6006 357.82748 1124.6006 L 332.26837 1124.6006 L 332.26837 1124.6006 L 332.26837 1124.6006 L 306.70926 1124.6006 L 306.70926 1124.6006 L 281.15015 1099.0415 L 230.03195 1099.0415 L 230.03195 1124.6006 L 230.03195 1150.1598 L 230.03195 1150.1598 L 230.03195 1150.1598 L 204.47284 1073.4824 Q 178.91374 996.8051 178.91374 920.1278 Q 178.91374 869.0096 102.23642 843.4505 L 25.559105 817.89136 L 25.559105 792.3323 L 25.559105 792.3323 L 51.11821 792.3323 L 51.11821 766.7732 L 25.559105 766.7732 L 0.0 766.7732 L 0.0 766.7732 L 0.0 766.7732 L 51.11821 741.21405 Q 102.23642 715.65497 127.795525 715.65497 Q 178.91374 690.0958 178.91374 613.4185 Q 178.91374 562.3003 127.795525 536.7412 Q 102.23642 511.1821 76.677315 434.5048 L 76.677315 357.82748 L 51.11821 357.82748 L 51.11821 357.82748 L 51.11821 357.82748 L 51.11821 357.82748 L 102.23642 332.26837 Q 178.91374 332.26837 178.91374 306.70926 Q 178.91374 281.15015 204.47284 281.15015 Q 230.03195 255.59105 281.15015 255.59105 L 332.26837 255.59105 L 332.26837 230.03195 Q 332.26837 204.47284 306.70926 204.47284 Q 306.70926 204.47284 306.70926 153.35463 Q 306.70926 102.23642 281.15015 102.23642 Q 255.59105 102.23642 255.59105 76.677315 Q 255.59105 51.11821 332.26837 51.11821 Q 408.94568 51.11821 383.3866 25.559105 z M 102.23642 792.3323 Q 102.23642 766.7732 102.23642 766.7732 Q 127.795525 766.7732 127.795525 766.7732 Q 127.795525 792.3323 102.23642 792.3323 z" svg:height="12.012779mm" draw:style-name="style-70" svg:viewBox="0.0 0.0 1277.9553 1201.278" svg:width="12.779552mm" svg:x="100.44729mm" svg:y="57.252396mm"/>
          <draw:path svg:d="M 562.3003 0.0 L 792.3323 0.0 L 817.89136 0.0 Q 843.4505 0.0 869.0096 0.0 L 894.5687 0.0 L 945.6869 0.0 Q 996.8051 0.0 996.8051 0.0 L 996.8051 25.559105 L 945.6869 25.559105 Q 920.1278 51.11821 869.0096 51.11821 Q 817.89136 51.11821 817.89136 76.677315 Q 792.3323 102.23642 766.7732 102.23642 L 715.65497 102.23642 L 562.3003 102.23642 Q 408.94568 102.23642 204.47284 127.795525 L 0.0 127.795525 L 0.0 127.795525 L 0.0 102.23642 L 76.677315 102.23642 L 127.795525 102.23642 L 178.91374 76.677315 L 230.03195 51.11821 L 281.15015 51.11821 Q 306.70926 51.11821 332.26837 25.559105 L 332.26837 0.0 L 562.3003 0.0 z" svg:height="1.2779553mm" draw:style-name="style-71" svg:viewBox="0.0 0.0 996.8051 127.795525" svg:width="9.968051mm" svg:x="79.488815mm" svg:y="208.5623mm"/>
          <draw:path svg:d="M 383.3866 -1.8189894E-12 L 383.3866 25.559105 L 383.3866 153.35463 L 383.3866 255.59105 L 332.26837 408.94568 Q 281.15015 536.7412 255.59105 536.7412 L 255.59105 536.7412 L 255.59105 536.7412 Q 255.59105 511.1821 230.03195 511.1821 Q 178.91374 511.1821 153.35463 485.62302 Q 127.795525 460.0639 127.795525 460.0639 L 102.23642 460.0639 L 76.677315 460.0639 Q 51.11821 460.0639 25.559105 383.3866 L 0.0 306.70926 L 0.0 306.70926 Q 25.559105 281.15015 51.11821 230.03195 Q 76.677315 178.91374 230.03195 76.677315 Q 383.3866 -25.559105 383.3866 -1.8189894E-12 z" svg:height="5.367412mm" draw:style-name="style-72" svg:viewBox="0.0 0.0 383.3866 536.7412" svg:width="3.833866mm" svg:x="30.926517mm" svg:y="127.795525mm"/>
          <draw:path svg:d="M 127.795525 51.11821 L 153.35463 0.0 L 153.35463 0.0 L 153.35463 0.0 L 178.91374 51.11821 L 204.47284 127.795525 L 204.47284 127.795525 L 204.47284 102.23642 L 204.47284 102.23642 L 204.47284 102.23642 L 230.03195 76.677315 Q 230.03195 51.11821 255.59105 51.11821 L 281.15015 51.11821 L 281.15015 76.677315 Q 255.59105 102.23642 255.59105 127.795525 L 255.59105 153.35463 L 230.03195 178.91374 L 204.47284 204.47284 L 204.47284 255.59105 Q 204.47284 332.26837 178.91374 357.82748 L 178.91374 383.3866 L 178.91374 408.94568 L 178.91374 408.94568 L 153.35463 511.1821 Q 102.23642 587.85944 102.23642 715.65497 L 102.23642 817.89136 L 51.11821 920.1278 Q 25.559105 1022.3642 25.559105 996.8051 L 0.0 996.8051 L 0.0 996.8051 L 0.0 996.8051 L 0.0 920.1278 L 0.0 843.4505 L 0.0 817.89136 Q 0.0 766.7732 0.0 562.3003 L 0.0 383.3866 L 0.0 357.82748 Q 0.0 332.26837 25.559105 306.70926 L 25.559105 255.59105 L 51.11821 255.59105 Q 51.11821 255.59105 76.677315 204.47284 L 102.23642 153.35463 L 102.23642 127.795525 Q 102.23642 102.23642 127.795525 51.11821 z" svg:height="9.968051mm" draw:style-name="style-73" svg:viewBox="0.0 0.0 281.15015 996.8051" svg:width="2.8115015mm" svg:x="124.72843mm" svg:y="131.88498mm"/>
          <draw:path svg:d="M 0.0 0.0 L 25.559105 0.0 L 51.11821 0.0 L 76.677315 0.0 L 76.677315 0.0 L 76.677315 0.0 L 127.795525 25.559105 Q 204.47284 25.559105 204.47284 51.11821 Q 204.47284 76.677315 178.91374 76.677315 L 153.35463 102.23642 L 153.35463 102.23642 L 153.35463 102.23642 L 127.795525 102.23642 Q 102.23642 102.23642 76.677315 127.795525 L 51.11821 127.795525 L 25.559105 127.795525 Q 25.559105 102.23642 0.0 76.677315 Q -25.559105 25.559105 0.0 0.0 z" svg:height="1.2779553mm" draw:style-name="style-74" svg:viewBox="0.0 0.0 204.47284 127.795525" svg:width="2.0447285mm" svg:x="118.84984mm" svg:y="70.54313mm"/>
          <draw:path svg:d="M 25.559105 76.677315 L 51.11821 0.0 L 51.11821 0.0 L 76.677315 0.0 L 76.677315 0.0 Q 76.677315 25.559105 102.23642 25.559105 L 102.23642 25.559105 L 102.23642 25.559105 Q 102.23642 25.559105 102.23642 51.11821 L 127.795525 51.11821 L 127.795525 51.11821 Q 127.795525 76.677315 153.35463 76.677315 L 153.35463 76.677315 L 153.35463 76.677315 Q 153.35463 76.677315 153.35463 102.23642 L 178.91374 102.23642 L 281.15015 255.59105 Q 383.3866 383.3866 408.94568 408.94568 L 434.5048 408.94568 L 434.5048 434.5048 Q 434.5048 460.0639 408.94568 460.0639 Q 383.3866 460.0639 357.82748 485.62302 Q 357.82748 536.7412 332.26837 536.7412 L 332.26837 562.3003 L 306.70926 562.3003 Q 255.59105 587.85944 255.59105 587.85944 L 230.03195 587.85944 L 204.47284 587.85944 Q 204.47284 587.85944 153.35463 536.7412 L 102.23642 511.1821 L 102.23642 562.3003 L 102.23642 613.4185 L 127.795525 613.4185 L 153.35463 613.4185 L 153.35463 638.97766 L 153.35463 664.53674 L 127.795525 664.53674 L 127.795525 664.53674 L 102.23642 664.53674 L 76.677315 690.0958 L 76.677315 690.0958 L 76.677315 690.0958 L 76.677315 690.0958 L 51.11821 690.0958 L 51.11821 638.97766 L 51.11821 587.85944 L 25.559105 562.3003 L 0.0 536.7412 L 0.0 332.26837 Q 0.0 153.35463 25.559105 76.677315 z" svg:height="6.9009585mm" draw:style-name="style-75" svg:viewBox="0.0 0.0 434.5048 690.0958" svg:width="4.345048mm" svg:x="130.86263mm" svg:y="203.70607mm"/>
          <draw:path svg:d="M 76.677315 0.0 L 178.91374 0.0 L 230.03195 0.0 Q 255.59105 25.559105 281.15015 25.559105 L 332.26837 25.559105 L 357.82748 51.11821 L 383.3866 76.677315 L 408.94568 76.677315 L 434.5048 76.677315 L 638.97766 281.15015 Q 843.4505 485.62302 869.0096 485.62302 L 894.5687 485.62302 L 894.5687 511.1821 L 894.5687 511.1821 L 920.1278 536.7412 L 920.1278 562.3003 L 894.5687 562.3003 L 894.5687 562.3003 L 894.5687 562.3003 L 869.0096 536.7412 L 869.0096 536.7412 L 843.4505 536.7412 L 843.4505 536.7412 L 843.4505 536.7412 L 843.4505 511.1821 L 843.4505 511.1821 L 817.89136 511.1821 L 817.89136 485.62302 L 792.3323 485.62302 Q 741.21405 485.62302 715.65497 460.0639 Q 690.0958 434.5048 638.97766 485.62302 Q 587.85944 536.7412 511.1821 536.7412 L 460.0639 562.3003 L 434.5048 587.85944 Q 434.5048 638.97766 434.5048 638.97766 L 434.5048 638.97766 L 383.3866 638.97766 L 357.82748 638.97766 L 357.82748 638.97766 L 332.26837 613.4185 L 332.26837 613.4185 L 332.26837 587.85944 L 281.15015 587.85944 L 255.59105 587.85944 L 255.59105 536.7412 Q 230.03195 511.1821 255.59105 357.82748 L 255.59105 204.47284 L 255.59105 178.91374 Q 230.03195 178.91374 127.795525 102.23642 L -1.8189894E-12 25.559105 L -1.8189894E-12 25.559105 Q -1.8189894E-12 25.559105 76.677315 0.0 z" svg:height="6.389776mm" draw:style-name="style-76" svg:viewBox="0.0 0.0 920.1278 638.97766" svg:width="9.201278mm" svg:x="144.40895mm" svg:y="120.89457mm"/>
          <draw:path svg:d="M 408.94568 0.0 L 485.62302 0.0 L 536.7412 0.0 L 613.4185 0.0 L 587.85944 51.11821 Q 562.3003 102.23642 434.5048 102.23642 Q 306.70926 127.795525 357.82748 255.59105 Q 383.3866 383.3866 383.3866 408.94568 L 383.3866 434.5048 L 357.82748 434.5048 Q 332.26837 434.5048 332.26837 383.3866 Q 306.70926 332.26837 230.03195 332.26837 Q 127.795525 332.26837 127.795525 255.59105 Q 102.23642 204.47284 51.11821 204.47284 Q -1.8189894E-12 204.47284 -1.8189894E-12 178.91374 L -1.8189894E-12 153.35463 L -1.8189894E-12 153.35463 Q -1.8189894E-12 153.35463 25.559105 127.795525 L 51.11821 102.23642 L 178.91374 51.11821 Q 332.26837 0.0 408.94568 0.0 z" svg:height="4.345048mm" draw:style-name="style-77" svg:viewBox="0.0 0.0 613.4185 434.5048" svg:width="6.1341853mm" svg:x="136.74121mm" svg:y="138.01917mm"/>
          <draw:path svg:d="M 1329.0735 0.0 L 1380.1917 0.0 L 1380.1917 0.0 L 1380.1917 25.559105 L 1380.1917 25.559105 Q 1354.6326 25.559105 1431.3099 51.11821 L 1507.9872 76.677315 L 1559.1055 76.677315 L 1610.2236 76.677315 L 1610.2236 127.795525 Q 1635.7827 178.91374 1610.2236 204.47284 Q 1584.6646 230.03195 1584.6646 255.59105 L 1584.6646 281.15015 L 1533.5464 281.15015 L 1507.9872 281.15015 L 1482.4281 306.70926 L 1456.869 332.26837 L 1456.869 332.26837 L 1431.3099 332.26837 L 1431.3099 332.26837 L 1431.3099 332.26837 L 1431.3099 357.82748 L 1431.3099 357.82748 L 1456.869 383.3866 L 1482.4281 408.94568 L 1482.4281 408.94568 L 1482.4281 408.94568 L 1482.4281 408.94568 Q 1482.4281 434.5048 1431.3099 434.5048 L 1380.1917 434.5048 L 1329.0735 434.5048 Q 1252.3961 434.5048 1124.6006 485.62302 L 1022.3642 485.62302 L 1022.3642 511.1821 L 1022.3642 511.1821 L 971.24603 511.1821 Q 945.6869 536.7412 894.5687 562.3003 L 843.4505 587.85944 L 817.89136 587.85944 Q 792.3323 587.85944 792.3323 613.4185 L 792.3323 613.4185 L 766.7732 613.4185 Q 715.65497 638.97766 587.85944 690.0958 L 460.0639 792.3323 L 434.5048 792.3323 L 408.94568 792.3323 L 408.94568 817.89136 L 408.94568 817.89136 L 383.3866 843.4505 L 383.3866 843.4505 L 383.3866 843.4505 Q 357.82748 843.4505 230.03195 894.5687 L 102.23642 945.6869 L 102.23642 945.6869 L 102.23642 945.6869 L 76.677315 945.6869 L 76.677315 945.6869 L 51.11821 971.24603 L 25.559105 996.8051 L 25.559105 996.8051 L 0.0 996.8051 L 0.0 920.1278 L 0.0 843.4505 L 0.0 817.89136 L 0.0 792.3323 L 25.559105 792.3323 L 25.559105 792.3323 L 25.559105 766.7732 L 51.11821 766.7732 L 51.11821 766.7732 L 51.11821 741.21405 L 51.11821 741.21405 L 51.11821 741.21405 L 76.677315 741.21405 Q 76.677315 741.21405 102.23642 690.0958 Q 127.795525 638.97766 255.59105 536.7412 L 408.94568 434.5048 L 408.94568 434.5048 Q 434.5048 434.5048 434.5048 408.94568 L 434.5048 408.94568 L 460.0639 408.94568 Q 460.0639 383.3866 460.0639 383.3866 L 460.0639 383.3866 L 485.62302 383.3866 L 485.62302 383.3866 L 511.1821 357.82748 L 536.7412 332.26837 L 562.3003 332.26837 L 587.85944 332.26837 L 741.21405 230.03195 Q 894.5687 178.91374 920.1278 153.35463 L 945.6869 153.35463 L 1099.0415 127.795525 Q 1252.3961 76.677315 1252.3961 51.11821 Q 1252.3961 25.559105 1277.9553 25.559105 Q 1303.5144 25.559105 1329.0735 0.0 z" svg:height="9.968051mm" draw:style-name="style-78" svg:viewBox="0.0 0.0 1610.2236 996.8051" svg:width="16.102236mm" svg:x="96.61342mm" svg:y="172.52396mm"/>
          <draw:path svg:d="M 51.11821 0.0 L 51.11821 0.0 L 204.47284 0.0 Q 383.3866 0.0 408.94568 25.559105 L 460.0639 51.11821 L 485.62302 51.11821 L 511.1821 51.11821 L 562.3003 51.11821 L 587.85944 51.11821 L 587.85944 51.11821 L 587.85944 51.11821 L 613.4185 76.677315 Q 664.53674 102.23642 664.53674 102.23642 L 664.53674 102.23642 L 690.0958 153.35463 L 715.65497 178.91374 L 715.65497 204.47284 L 715.65497 230.03195 L 741.21405 230.03195 L 741.21405 230.03195 L 766.7732 281.15015 Q 817.89136 332.26837 817.89136 408.94568 Q 817.89136 460.0639 792.3323 460.0639 L 792.3323 460.0639 L 766.7732 460.0639 Q 715.65497 460.0639 715.65497 460.0639 Q 690.0958 460.0639 511.1821 383.3866 Q 332.26837 332.26837 332.26837 357.82748 Q 332.26837 383.3866 306.70926 383.3866 Q 281.15015 383.3866 281.15015 408.94568 Q 281.15015 434.5048 204.47284 434.5048 L 102.23642 434.5048 L 102.23642 408.94568 Q 102.23642 357.82748 76.677315 357.82748 L 51.11821 332.26837 L 51.11821 306.70926 L 51.11821 255.59105 L 25.559105 255.59105 L 25.559105 255.59105 L 25.559105 255.59105 L 0.0 255.59105 L 0.0 230.03195 L 0.0 204.47284 L 25.559105 204.47284 Q 25.559105 204.47284 25.559105 102.23642 L 51.11821 0.0 L 51.11821 0.0 z M 460.0639 332.26837 Q 460.0639 306.70926 460.0639 306.70926 Q 460.0639 306.70926 460.0639 306.70926 Q 460.0639 332.26837 460.0639 332.26837 z" svg:height="4.600639mm" draw:style-name="style-79" svg:viewBox="0.0 0.0 817.89136 460.0639" svg:width="8.178914mm" svg:x="173.80193mm" svg:y="118.08307mm"/>
          <draw:path svg:d="M 281.15015 153.35463 L 460.0639 0.0 L 511.1821 25.559105 Q 562.3003 76.677315 587.85944 76.677315 L 613.4185 76.677315 L 613.4185 76.677315 L 613.4185 102.23642 L 613.4185 102.23642 L 638.97766 102.23642 L 638.97766 127.795525 L 638.97766 153.35463 L 638.97766 230.03195 Q 638.97766 281.15015 613.4185 230.03195 Q 587.85944 153.35463 562.3003 153.35463 L 536.7412 153.35463 L 536.7412 178.91374 L 536.7412 204.47284 L 511.1821 204.47284 L 511.1821 230.03195 L 383.3866 434.5048 Q 281.15015 638.97766 230.03195 664.53674 Q 178.91374 715.65497 178.91374 741.21405 L 178.91374 741.21405 L 178.91374 741.21405 Q 178.91374 741.21405 153.35463 741.21405 L 153.35463 766.7732 L 153.35463 766.7732 Q 127.795525 766.7732 127.795525 792.3323 L 127.795525 792.3323 L 127.795525 792.3323 Q 127.795525 792.3323 102.23642 792.3323 L 102.23642 817.89136 L 102.23642 817.89136 L 76.677315 817.89136 L 76.677315 843.4505 L 76.677315 843.4505 L 51.11821 843.4505 L 25.559105 843.4505 L 25.559105 817.89136 L 25.559105 817.89136 L 25.559105 741.21405 L 25.559105 664.53674 L 25.559105 638.97766 Q 25.559105 587.85944 0.0 562.3003 Q -25.559105 536.7412 0.0 434.5048 Q 25.559105 357.82748 51.11821 357.82748 Q 76.677315 357.82748 76.677315 332.26837 Q 76.677315 306.70926 281.15015 153.35463 z" svg:height="8.4345045mm" draw:style-name="style-80" svg:viewBox="0.0 0.0 638.97766 843.4505" svg:width="6.389776mm" svg:x="37.571884mm" svg:y="223.64218mm"/>
          <draw:path svg:d="M 306.70926 1.8189894E-12 L 383.3866 1.8189894E-12 L 408.94568 1.8189894E-12 Q 408.94568 25.559105 383.3866 25.559105 Q 357.82748 25.559105 408.94568 25.559105 Q 485.62302 25.559105 511.1821 51.11821 L 536.7412 51.11821 L 562.3003 127.795525 Q 562.3003 204.47284 587.85944 230.03195 Q 613.4185 230.03195 613.4185 281.15015 Q 613.4185 332.26837 562.3003 383.3866 Q 511.1821 434.5048 511.1821 460.0639 L 511.1821 485.62302 L 460.0639 536.7412 Q 383.3866 587.85944 383.3866 613.4185 Q 383.3866 638.97766 281.15015 715.65497 Q 178.91374 792.3323 178.91374 817.89136 L 153.35463 817.89136 L 153.35463 817.89136 L 153.35463 843.4505 L 153.35463 843.4505 L 153.35463 843.4505 L 127.795525 843.4505 L 127.795525 843.4505 L 127.795525 869.0096 L 102.23642 869.0096 L 102.23642 869.0096 L 102.23642 894.5687 L 102.23642 894.5687 L 102.23642 894.5687 L 76.677315 894.5687 L 76.677315 894.5687 L 76.677315 920.1278 L 51.11821 920.1278 L 51.11821 920.1278 L 51.11821 945.6869 L 25.559105 945.6869 L -1.8189894E-12 945.6869 L -1.8189894E-12 894.5687 L -1.8189894E-12 869.0096 L 25.559105 792.3323 L 51.11821 741.21405 L 51.11821 690.0958 Q 51.11821 613.4185 127.795525 357.82748 L 178.91374 102.23642 L 204.47284 51.11821 Q 255.59105 25.559105 306.70926 1.8189894E-12 z" svg:height="9.456869mm" draw:style-name="style-81" svg:viewBox="0.0 0.0 613.4185 945.6869" svg:width="6.1341853mm" svg:x="90.99042mm" svg:y="103.51438mm"/>
          <draw:path svg:d="M 102.23642 25.559105 L 102.23642 0.0 L 127.795525 25.559105 L 153.35463 51.11821 L 153.35463 51.11821 L 153.35463 76.677315 L 255.59105 153.35463 Q 357.82748 230.03195 357.82748 306.70926 L 357.82748 383.3866 L 357.82748 613.4185 L 357.82748 843.4505 L 383.3866 894.5687 L 383.3866 945.6869 L 383.3866 996.8051 Q 408.94568 1073.4824 408.94568 1201.278 L 408.94568 1329.0735 L 408.94568 1456.869 L 408.94568 1559.1055 L 383.3866 1559.1055 L 383.3866 1559.1055 L 383.3866 1533.5464 L 357.82748 1533.5464 L 357.82748 1533.5464 L 357.82748 1507.9872 L 332.26837 1507.9872 L 306.70926 1507.9872 L 306.70926 1482.4281 L 306.70926 1482.4281 L 281.15015 1456.869 L 255.59105 1405.7509 L 255.59105 1405.7509 L 255.59105 1405.7509 L 255.59105 1380.1917 Q 255.59105 1354.6326 230.03195 1354.6326 Q 204.47284 1354.6326 153.35463 1201.278 Q 127.795525 1047.9233 76.677315 894.5687 Q 51.11821 741.21405 25.559105 638.97766 L 0.0 536.7412 L 0.0 460.0639 L 0.0 383.3866 L 0.0 383.3866 L 0.0 383.3866 L 25.559105 332.26837 L 51.11821 255.59105 L 51.11821 230.03195 Q 51.11821 178.91374 76.677315 127.795525 L 102.23642 76.677315 L 102.23642 25.559105 z" svg:height="15.591054mm" draw:style-name="style-82" svg:viewBox="0.0 0.0 408.94568 1559.1055" svg:width="4.089457mm" svg:x="119.10543mm" svg:y="137.76358mm"/>
          <draw:path svg:d="M 0.0 25.559105 L 0.0 0.0 L 25.559105 0.0 Q 25.559105 25.559105 76.677315 255.59105 Q 127.795525 460.0639 127.795525 638.97766 L 127.795525 817.89136 L 127.795525 817.89136 L 127.795525 817.89136 L 102.23642 766.7732 Q 76.677315 690.0958 76.677315 766.7732 L 76.677315 817.89136 L 51.11821 792.3323 Q 25.559105 766.7732 25.559105 766.7732 L 25.559105 766.7732 L 25.559105 715.65497 L 25.559105 690.0958 L 25.559105 357.82748 Q 25.559105 51.11821 0.0 25.559105 z" svg:height="8.178914mm" draw:style-name="style-83" svg:viewBox="0.0 0.0 127.795525 817.89136" svg:width="1.2779553mm" svg:x="7.412141mm" svg:y="34.760384mm"/>
          <draw:path svg:d="M 102.23642 25.559105 L 127.795525 -1.8189894E-12 L 127.795525 -1.8189894E-12 L 127.795525 -1.8189894E-12 L 281.15015 76.677315 Q 460.0639 127.795525 485.62302 153.35463 L 485.62302 153.35463 L 485.62302 153.35463 L 511.1821 153.35463 L 511.1821 153.35463 Q 511.1821 178.91374 536.7412 178.91374 L 536.7412 178.91374 L 638.97766 230.03195 Q 766.7732 281.15015 766.7732 306.70926 L 741.21405 332.26837 L 741.21405 332.26837 L 741.21405 332.26837 L 741.21405 332.26837 Q 715.65497 332.26837 741.21405 357.82748 L 741.21405 357.82748 L 741.21405 383.3866 L 741.21405 408.94568 L 715.65497 408.94568 L 715.65497 434.5048 L 715.65497 434.5048 L 741.21405 434.5048 L 741.21405 485.62302 L 741.21405 536.7412 L 766.7732 562.3003 L 792.3323 587.85944 L 792.3323 587.85944 L 792.3323 587.85944 L 792.3323 562.3003 L 792.3323 562.3003 L 817.89136 562.3003 L 817.89136 587.85944 L 817.89136 587.85944 L 843.4505 587.85944 L 843.4505 613.4185 L 843.4505 638.97766 L 869.0096 638.97766 L 894.5687 638.97766 L 894.5687 996.8051 Q 894.5687 1329.0735 869.0096 1329.0735 L 869.0096 1329.0735 L 869.0096 1303.5144 Q 843.4505 1277.9553 843.4505 1431.3099 L 843.4505 1584.6646 L 817.89136 1584.6646 L 817.89136 1610.2236 L 817.89136 1610.2236 L 817.89136 1610.2236 L 817.89136 1610.2236 L 792.3323 1610.2236 L 792.3323 1661.3419 L 792.3323 1712.4601 L 741.21405 1712.4601 L 715.65497 1712.4601 L 690.0958 1686.901 L 664.53674 1661.3419 L 664.53674 1661.3419 L 638.97766 1661.3419 L 638.97766 1661.3419 L 638.97766 1661.3419 L 638.97766 1635.7827 L 638.97766 1635.7827 L 613.4185 1635.7827 L 613.4185 1610.2236 L 587.85944 1610.2236 Q 562.3003 1610.2236 536.7412 1584.6646 Q 511.1821 1584.6646 511.1821 1559.1055 Q 511.1821 1533.5464 434.5048 1482.4281 Q 357.82748 1405.7509 332.26837 1329.0735 Q 332.26837 1226.837 255.59105 1201.278 L 204.47284 1150.1598 L 204.47284 1150.1598 Q 178.91374 1124.6006 153.35463 1099.0415 Q 127.795525 1047.9233 102.23642 1099.0415 Q 76.677315 1124.6006 51.11821 1124.6006 L 25.559105 1124.6006 L 25.559105 1099.0415 L 25.559105 1099.0415 L 25.559105 1099.0415 L 25.559105 1099.0415 L 25.559105 1073.4824 L 25.559105 1073.4824 L 51.11821 1073.4824 L 51.11821 1047.9233 L 51.11821 1047.9233 L 76.677315 1047.9233 L 76.677315 1022.3642 Q 76.677315 996.8051 127.795525 869.0096 Q 178.91374 741.21405 204.47284 690.0958 Q 230.03195 613.4185 127.795525 383.3866 L 25.559105 127.795525 L 25.559105 102.23642 L 25.559105 76.677315 L 3.6379788E-12 51.11821 L 3.6379788E-12 25.559105 L 3.6379788E-12 25.559105 L 25.559105 25.559105 L 25.559105 25.559105 L 25.559105 25.559105 L 25.559105 51.11821 L 25.559105 51.11821 L 51.11821 51.11821 L 51.11821 76.677315 L 51.11821 76.677315 L 76.677315 76.677315 L 76.677315 76.677315 L 76.677315 76.677315 L 76.677315 51.11821 L 76.677315 51.11821 L 102.23642 25.559105 z" svg:height="17.124601mm" draw:style-name="style-84" svg:viewBox="0.0 0.0 894.5687 1712.4601" svg:width="8.945687mm" svg:x="186.32588mm" svg:y="113.22684mm"/>
          <draw:path svg:d="M 357.82748 0.0 L 485.62302 0.0 L 485.62302 0.0 Q 485.62302 25.559105 511.1821 25.559105 Q 536.7412 25.559105 536.7412 76.677315 Q 511.1821 102.23642 434.5048 127.795525 L 332.26837 127.795525 L 306.70926 153.35463 L 255.59105 178.91374 L 255.59105 178.91374 L 255.59105 178.91374 L 178.91374 178.91374 Q 102.23642 178.91374 51.11821 204.47284 L 25.559105 204.47284 L 0.0 204.47284 Q -25.559105 204.47284 0.0 153.35463 L 51.11821 102.23642 L 51.11821 102.23642 L 51.11821 102.23642 L 76.677315 102.23642 L 76.677315 76.677315 L 76.677315 76.677315 L 102.23642 76.677315 L 102.23642 76.677315 L 102.23642 76.677315 L 178.91374 25.559105 Q 255.59105 25.559105 357.82748 0.0 z" svg:height="2.0447285mm" draw:style-name="style-85" svg:viewBox="0.0 0.0 536.7412 204.47284" svg:width="5.367412mm" svg:x="139.04153mm" svg:y="129.07349mm"/>
          <draw:path svg:d="M 230.03195 25.559105 L 230.03195 25.559105 L 230.03195 51.11821 Q 204.47284 102.23642 204.47284 204.47284 L 204.47284 281.15015 L 178.91374 332.26837 L 153.35463 383.3866 L 153.35463 408.94568 L 153.35463 460.0639 L 178.91374 460.0639 L 204.47284 460.0639 L 204.47284 434.5048 L 204.47284 434.5048 L 230.03195 434.5048 L 230.03195 408.94568 L 230.03195 408.94568 L 255.59105 408.94568 L 255.59105 408.94568 L 255.59105 408.94568 L 255.59105 434.5048 L 255.59105 460.0639 L 230.03195 460.0639 L 230.03195 485.62302 L 178.91374 536.7412 Q 153.35463 587.85944 127.795525 587.85944 L 127.795525 613.4185 L 127.795525 613.4185 L 102.23642 613.4185 L 102.23642 613.4185 L 102.23642 613.4185 L 102.23642 638.97766 L 102.23642 638.97766 L 76.677315 664.53674 L 76.677315 690.0958 L 51.11821 690.0958 L 1.8189894E-12 690.0958 L 1.8189894E-12 485.62302 L 1.8189894E-12 281.15015 L 1.8189894E-12 281.15015 L 25.559105 255.59105 L 25.559105 255.59105 L 51.11821 255.59105 L 51.11821 204.47284 Q 51.11821 127.795525 76.677315 51.11821 L 102.23642 1.8189894E-12 L 153.35463 1.8189894E-12 Q 204.47284 -25.559105 204.47284 1.8189894E-12 Q 204.47284 25.559105 230.03195 25.559105 z" svg:height="6.9009585mm" draw:style-name="style-86" svg:viewBox="0.0 0.0 255.59105 690.0958" svg:width="2.5559106mm" svg:x="125.7508mm" svg:y="137.508mm"/>
          <draw:path svg:d="M 76.677315 -1.8189894E-12 L 127.795525 -1.8189894E-12 L 281.15015 51.11821 Q 460.0639 102.23642 485.62302 127.795525 Q 485.62302 153.35463 511.1821 153.35463 L 536.7412 153.35463 L 587.85944 178.91374 Q 613.4185 178.91374 613.4185 204.47284 L 613.4185 230.03195 L 613.4185 255.59105 Q 613.4185 255.59105 638.97766 281.15015 L 638.97766 281.15015 L 638.97766 306.70926 Q 638.97766 332.26837 536.7412 306.70926 Q 434.5048 306.70926 408.94568 306.70926 Q 383.3866 332.26837 332.26837 306.70926 Q 281.15015 306.70926 230.03195 332.26837 L 204.47284 357.82748 L 178.91374 357.82748 Q 153.35463 357.82748 102.23642 306.70926 L 51.11821 255.59105 L 51.11821 255.59105 L 25.559105 255.59105 L 25.559105 255.59105 L 25.559105 255.59105 L 25.559105 230.03195 L 25.559105 230.03195 L -3.6379788E-12 204.47284 L -3.6379788E-12 178.91374 L -3.6379788E-12 178.91374 L 25.559105 178.91374 L 25.559105 153.35463 L 25.559105 153.35463 L -3.6379788E-12 127.795525 L -3.6379788E-12 102.23642 L 51.11821 102.23642 Q 102.23642 102.23642 102.23642 76.677315 Q 102.23642 51.11821 76.677315 25.559105 Q 25.559105 -1.8189894E-12 76.677315 -1.8189894E-12 z M 51.11821 204.47284 Q 51.11821 178.91374 76.677315 178.91374 Q 102.23642 178.91374 102.23642 204.47284 Q 102.23642 230.03195 76.677315 230.03195 Q 51.11821 230.03195 51.11821 204.47284 z M 178.91374 255.59105 L 127.795525 204.47284 L 178.91374 204.47284 L 204.47284 204.47284 L 204.47284 230.03195 L 230.03195 230.03195 L 230.03195 255.59105 Q 230.03195 281.15015 178.91374 255.59105 z" svg:height="3.5782747mm" draw:style-name="style-87" svg:viewBox="0.0 0.0 638.97766 357.82748" svg:width="6.389776mm" svg:x="177.1246mm" svg:y="156.42172mm"/>
          <draw:path svg:d="M 0.0 51.11821 L 0.0 0.0 L 51.11821 25.559105 Q 102.23642 76.677315 102.23642 76.677315 L 127.795525 76.677315 L 204.47284 178.91374 Q 281.15015 281.15015 230.03195 255.59105 Q 204.47284 230.03195 178.91374 204.47284 Q 178.91374 178.91374 153.35463 178.91374 Q 153.35463 204.47284 178.91374 281.15015 Q 204.47284 332.26837 230.03195 357.82748 L 255.59105 383.3866 L 255.59105 383.3866 Q 255.59105 383.3866 281.15015 408.94568 L 306.70926 408.94568 L 306.70926 434.5048 L 306.70926 485.62302 L 306.70926 485.62302 Q 306.70926 485.62302 204.47284 511.1821 L 127.795525 511.1821 L 127.795525 485.62302 Q 102.23642 460.0639 76.677315 306.70926 L 25.559105 153.35463 L 51.11821 153.35463 Q 51.11821 127.795525 51.11821 127.795525 L 25.559105 127.795525 L 25.559105 127.795525 Q 0.0 102.23642 0.0 51.11821 z" svg:height="5.111821mm" draw:style-name="style-88" svg:viewBox="0.0 0.0 306.70926 511.1821" svg:width="3.0670927mm" svg:x="131.88498mm" svg:y="208.81789mm"/>
          <draw:path svg:d="M 204.47284 25.559105 L 204.47284 0.0 L 230.03195 0.0 L 255.59105 0.0 L 306.70926 127.795525 Q 357.82748 255.59105 332.26837 434.5048 Q 306.70926 613.4185 306.70926 638.97766 Q 306.70926 664.53674 281.15015 741.21405 L 281.15015 817.89136 L 281.15015 817.89136 Q 255.59105 817.89136 255.59105 869.0096 Q 255.59105 920.1278 204.47284 945.6869 Q 153.35463 971.24603 102.23642 869.0096 L 25.559105 792.3323 L 25.559105 766.7732 Q 0.0 766.7732 0.0 715.65497 Q 0.0 664.53674 25.559105 664.53674 Q 51.11821 664.53674 51.11821 638.97766 L 51.11821 613.4185 L 51.11821 613.4185 Q 51.11821 587.85944 25.559105 587.85944 L 25.559105 587.85944 L 25.559105 562.3003 Q 0.0 562.3003 0.0 562.3003 L 0.0 562.3003 L 0.0 511.1821 Q 0.0 434.5048 25.559105 434.5048 Q 51.11821 408.94568 51.11821 408.94568 Q 51.11821 357.82748 25.559105 306.70926 Q 0.0 230.03195 25.559105 230.03195 Q 51.11821 204.47284 51.11821 178.91374 L 76.677315 127.795525 L 102.23642 127.795525 Q 102.23642 102.23642 102.23642 102.23642 L 102.23642 102.23642 L 102.23642 102.23642 Q 102.23642 76.677315 127.795525 76.677315 L 127.795525 76.677315 L 153.35463 76.677315 Q 153.35463 51.11821 153.35463 51.11821 L 153.35463 51.11821 L 153.35463 51.11821 Q 178.91374 51.11821 178.91374 25.559105 L 204.47284 25.559105 L 204.47284 25.559105 z" svg:height="9.456869mm" draw:style-name="style-89" svg:viewBox="0.0 0.0 332.26837 945.6869" svg:width="3.3226838mm" svg:x="86.38978mm" svg:y="93.03514mm"/>
          <draw:path svg:d="M 25.559105 536.7412 L 51.11821 0.0 L 76.677315 25.559105 Q 102.23642 51.11821 102.23642 51.11821 L 102.23642 76.677315 L 127.795525 76.677315 L 153.35463 76.677315 L 204.47284 127.795525 Q 255.59105 204.47284 230.03195 204.47284 Q 230.03195 230.03195 255.59105 230.03195 L 281.15015 230.03195 L 281.15015 255.59105 L 306.70926 281.15015 L 434.5048 332.26837 Q 562.3003 383.3866 664.53674 408.94568 Q 766.7732 460.0639 1022.3642 587.85944 Q 1277.9553 690.0958 1277.9553 690.0958 Q 1303.5144 690.0958 1329.0735 715.65497 L 1354.6326 715.65497 L 1303.5144 1124.6006 Q 1277.9553 1533.5464 1252.3961 1635.7827 L 1226.837 1738.0192 L 1226.837 1738.0192 L 1226.837 1763.5782 L 1226.837 1763.5782 L 1226.837 1763.5782 L 1201.278 1763.5782 L 1201.278 1763.5782 L 1175.7189 1738.0192 L 1150.1598 1712.4601 L 1124.6006 1712.4601 Q 1073.4824 1712.4601 817.89136 1610.2236 Q 562.3003 1507.9872 306.70926 1507.9872 L 51.11821 1456.869 L 51.11821 1482.4281 L 51.11821 1482.4281 L 25.559105 1507.9872 L 25.559105 1533.5464 L 25.559105 1533.5464 L 0.0 1533.5464 L 0.0 1507.9872 Q 0.0 1456.869 0.0 1431.3099 L 0.0 1405.7509 L 0.0 1380.1917 L 0.0 1354.6326 L 0.0 1329.0735 L 0.0 1303.5144 L 0.0 1201.278 Q 0.0 1099.0415 25.559105 536.7412 z" svg:height="17.635782mm" draw:style-name="style-90" svg:viewBox="0.0 0.0 1354.6326 1763.5782" svg:width="13.546326mm" svg:x="170.22365mm" svg:y="158.21086mm"/>
          <draw:path svg:d="M 792.3323 255.59105 L 792.3323 255.59105 L 741.21405 255.59105 Q 690.0958 281.15015 741.21405 306.70926 Q 766.7732 306.70926 766.7732 332.26837 Q 766.7732 357.82748 741.21405 357.82748 Q 715.65497 357.82748 715.65497 408.94568 Q 715.65497 434.5048 741.21405 434.5048 Q 766.7732 434.5048 766.7732 460.0639 Q 766.7732 485.62302 741.21405 460.0639 Q 690.0958 460.0639 690.0958 460.0639 L 690.0958 460.0639 L 690.0958 460.0639 Q 664.53674 460.0639 664.53674 434.5048 L 664.53674 434.5048 L 638.97766 434.5048 Q 613.4185 408.94568 536.7412 383.3866 Q 460.0639 357.82748 281.15015 306.70926 L 76.677315 306.70926 L 51.11821 306.70926 L 25.559105 306.70926 L 25.559105 332.26837 L 25.559105 332.26837 L 25.559105 332.26837 L 0.0 306.70926 L 0.0 306.70926 L 0.0 306.70926 L 0.0 306.70926 L 0.0 306.70926 L 0.0 281.15015 L 25.559105 281.15015 L 25.559105 281.15015 L 25.559105 255.59105 L 25.559105 255.59105 L 25.559105 255.59105 L 25.559105 255.59105 L 25.559105 230.03195 L 25.559105 230.03195 L 25.559105 204.47284 L 25.559105 204.47284 L 25.559105 204.47284 L 0.0 204.47284 L 0.0 204.47284 L 0.0 178.91374 L 25.559105 178.91374 L 25.559105 153.35463 L 25.559105 102.23642 L 25.559105 102.23642 L 25.559105 76.677315 L 25.559105 76.677315 L 25.559105 76.677315 L 51.11821 51.11821 L 51.11821 51.11821 L 127.795525 51.11821 Q 178.91374 51.11821 178.91374 25.559105 Q 178.91374 1.8189894E-12 255.59105 1.8189894E-12 Q 332.26837 -25.559105 357.82748 1.8189894E-12 Q 383.3866 51.11821 408.94568 25.559105 Q 434.5048 1.8189894E-12 485.62302 51.11821 Q 536.7412 51.11821 511.1821 76.677315 Q 485.62302 102.23642 536.7412 127.795525 Q 638.97766 153.35463 638.97766 178.91374 Q 638.97766 204.47284 715.65497 230.03195 Q 792.3323 255.59105 792.3323 255.59105 z" svg:height="4.600639mm" draw:style-name="style-91" svg:viewBox="0.0 0.0 792.3323 460.0639" svg:width="7.9233227mm" svg:x="170.47923mm" svg:y="153.86581mm"/>
          <draw:path svg:d="M 102.23642 127.795525 L 102.23642 0.0 L 153.35463 0.0 L 178.91374 0.0 L 204.47284 51.11821 Q 230.03195 102.23642 255.59105 76.677315 Q 306.70926 76.677315 306.70926 178.91374 Q 306.70926 255.59105 332.26837 281.15015 L 357.82748 281.15015 L 332.26837 306.70926 Q 306.70926 332.26837 306.70926 357.82748 L 306.70926 383.3866 L 306.70926 383.3866 Q 281.15015 357.82748 153.35463 332.26837 L 0.0 281.15015 L 0.0 281.15015 Q 0.0 255.59105 51.11821 255.59105 Q 76.677315 255.59105 102.23642 127.795525 z" svg:height="3.833866mm" draw:style-name="style-92" svg:viewBox="0.0 0.0 357.82748 383.3866" svg:width="3.5782747mm" svg:x="117.06071mm" svg:y="171.246mm"/>
          <draw:path svg:d="M 0.0 -3.6379788E-12 L 0.0 -3.6379788E-12 L 51.11821 -3.6379788E-12 L 127.795525 -3.6379788E-12 L 127.795525 -3.6379788E-12 L 153.35463 -3.6379788E-12 L 153.35463 51.11821 L 153.35463 127.795525 L 153.35463 127.795525 Q 153.35463 127.795525 127.795525 153.35463 L 127.795525 153.35463 L 102.23642 178.91374 Q 76.677315 204.47284 51.11821 230.03195 L 51.11821 230.03195 L 51.11821 230.03195 Q 25.559105 204.47284 0.0 178.91374 L 0.0 127.795525 L 0.0 51.11821 L 0.0 -3.6379788E-12 L 0.0 -3.6379788E-12 z" svg:height="2.3003194mm" draw:style-name="style-93" svg:viewBox="0.0 0.0 153.35463 230.03195" svg:width="1.5335463mm" svg:x="27.092651mm" svg:y="226.45367mm"/>
          <draw:path svg:d="M 230.03195 204.47284 L 178.91374 204.47284 L 102.23642 178.91374 Q 51.11821 153.35463 25.559105 153.35463 Q 0.0 153.35463 0.0 127.795525 L 0.0 102.23642 L 230.03195 51.11821 Q 434.5048 -25.559105 434.5048 0.0 Q 434.5048 25.559105 485.62302 51.11821 Q 511.1821 51.11821 536.7412 102.23642 Q 562.3003 178.91374 408.94568 204.47284 Q 281.15015 204.47284 230.03195 204.47284 z" svg:height="2.0447285mm" draw:style-name="style-94" svg:viewBox="0.0 0.0 536.7412 204.47284" svg:width="5.367412mm" svg:x="140.0639mm" svg:y="232.58786mm"/>
          <draw:path svg:d="M 383.3866 0.0 L 408.94568 0.0 L 383.3866 102.23642 Q 357.82748 178.91374 357.82748 178.91374 L 357.82748 178.91374 L 332.26837 178.91374 Q 306.70926 178.91374 204.47284 460.0639 Q 102.23642 766.7732 102.23642 817.89136 L 102.23642 869.0096 L 102.23642 920.1278 Q 102.23642 945.6869 76.677315 971.24603 L 76.677315 1022.3642 L 51.11821 1022.3642 Q 25.559105 1022.3642 0.0 1047.9233 Q -25.559105 1047.9233 0.0 869.0096 L 0.0 715.65497 L 0.0 690.0958 Q 0.0 664.53674 25.559105 562.3003 Q 51.11821 460.0639 127.795525 306.70926 L 204.47284 127.795525 L 230.03195 127.795525 L 230.03195 102.23642 L 255.59105 102.23642 Q 281.15015 102.23642 306.70926 76.677315 Q 332.26837 51.11821 357.82748 25.559105 Q 357.82748 0.0 383.3866 0.0 z" svg:height="10.479234mm" draw:style-name="style-95" svg:viewBox="0.0 0.0 408.94568 1047.9233" svg:width="4.089457mm" svg:x="123.70607mm" svg:y="120.1278mm"/>
          <draw:path svg:d="M 2146.9648 0.0 L 2172.524 0.0 L 2428.115 25.559105 Q 2683.706 51.11821 2760.3833 102.23642 Q 2837.0608 153.35463 2811.5017 153.35463 Q 2785.9426 153.35463 2888.179 178.91374 Q 3015.9744 204.47284 3015.9744 255.59105 Q 2990.4153 281.15015 3015.9744 306.70926 Q 3041.5334 357.82748 3118.211 357.82748 Q 3194.8882 357.82748 3194.8882 332.26837 Q 3220.4473 306.70926 3246.0063 281.15015 Q 3246.0063 255.59105 3322.6838 230.03195 Q 3373.802 204.47284 3399.361 204.47284 L 3450.4792 204.47284 L 3450.4792 204.47284 L 3450.4792 204.47284 L 3476.0383 178.91374 Q 3476.0383 153.35463 3450.4792 153.35463 Q 3424.9202 153.35463 3399.361 102.23642 Q 3373.802 25.559105 3552.7156 0.0 L 3757.1885 0.0 L 3808.3066 0.0 L 3859.425 0.0 L 3910.5432 25.559105 L 3936.1023 25.559105 L 3936.1023 51.11821 Q 3936.1023 76.677315 4063.8977 102.23642 Q 4217.2524 102.23642 4268.3706 102.23642 L 4319.489 102.23642 L 4268.3706 204.47284 Q 4242.8115 281.15015 4319.489 306.70926 Q 4421.725 306.70926 4421.725 332.26837 Q 4421.725 357.82748 4447.284 332.26837 Q 4472.8433 306.70926 4549.521 306.70926 Q 4626.198 306.70926 4651.7573 306.70926 Q 4677.3164 306.70926 4677.3164 281.15015 L 4677.3164 281.15015 L 4881.789 255.59105 Q 5111.8213 204.47284 5341.853 153.35463 Q 5597.4443 102.23642 5623.0034 76.677315 L 5648.5625 76.677315 L 5648.5625 102.23642 L 5648.5625 127.795525 L 5699.6807 153.35463 Q 5750.799 153.35463 5776.358 230.03195 Q 5801.917 306.70926 5827.476 306.70926 Q 5853.035 306.70926 5853.035 281.15015 Q 5878.594 255.59105 5904.1533 255.59105 Q 5929.7124 306.70926 5955.2715 306.70926 L 5955.2715 306.70926 L 5955.2715 306.70926 Q 5955.2715 306.70926 5955.2715 332.26837 L 5980.8306 332.26837 L 5980.8306 332.26837 Q 5980.8306 357.82748 6006.3896 357.82748 L 6006.3896 357.82748 L 6006.3896 383.3866 Q 6006.3896 408.94568 5980.8306 408.94568 Q 5955.2715 408.94568 5955.2715 460.0639 Q 5955.2715 511.1821 5980.8306 511.1821 L 5980.8306 536.7412 L 6006.3896 664.53674 Q 6006.3896 817.89136 6006.3896 894.5687 Q 5980.8306 971.24603 5955.2715 971.24603 Q 5904.1533 996.8051 5878.594 1047.9233 Q 5853.035 1124.6006 5801.917 1124.6006 L 5776.358 1124.6006 L 5776.358 1175.7189 L 5776.358 1226.837 L 5827.476 1226.837 Q 5904.1533 1226.837 5904.1533 1252.3961 Q 5904.1533 1277.9553 5929.7124 1277.9553 Q 5955.2715 1277.9553 5955.2715 1354.6326 Q 5929.7124 1431.3099 5929.7124 1431.3099 L 5955.2715 1431.3099 L 5955.2715 1431.3099 L 5955.2715 1431.3099 L 5955.2715 1456.869 L 5955.2715 1456.869 L 5929.7124 1482.4281 L 5904.1533 1533.5464 L 5904.1533 1559.1055 L 5904.1533 1584.6646 L 5878.594 1584.6646 L 5878.594 1584.6646 L 5853.035 1610.2236 L 5853.035 1610.2236 L 5853.035 1610.2236 Q 5853.035 1610.2236 5801.917 1559.1055 L 5776.358 1482.4281 L 5776.358 1482.4281 L 5750.799 1482.4281 L 5750.799 1789.1375 L 5750.799 2070.2876 L 5750.799 2070.2876 L 5725.2397 2044.7284 L 5699.6807 2044.7284 L 5674.1216 2044.7284 L 5648.5625 2019.1693 L 5623.0034 2019.1693 L 5623.0034 1993.6102 L 5623.0034 1968.0511 L 5597.4443 1968.0511 Q 5546.3257 1942.4921 5546.3257 1942.4921 Q 5546.3257 1942.4921 5546.3257 1891.3738 Q 5571.8853 1840.2556 5520.7666 1840.2556 Q 5469.6484 1840.2556 5469.6484 1789.1375 Q 5444.0894 1763.5782 5392.971 1789.1375 Q 5341.853 1789.1375 5341.853 1763.5782 Q 5367.412 1738.0192 5290.735 1738.0192 Q 5188.4985 1738.0192 5035.144 1686.901 Q 4881.789 1686.901 4805.112 1661.3419 Q 4728.4346 1635.7827 4626.198 1686.901 L 4523.962 1738.0192 L 4498.4023 1738.0192 L 4498.4023 1738.0192 L 4498.4023 1789.1375 Q 4498.4023 1840.2556 4523.962 1840.2556 Q 4549.521 1840.2556 4523.962 1865.8147 Q 4472.8433 1891.3738 4472.8433 1916.9329 L 4472.8433 1942.4921 L 4447.284 1942.4921 Q 4421.725 1942.4921 4166.1343 1968.0511 L 3884.9841 1993.6102 L 3884.9841 1993.6102 L 3910.5432 1968.0511 L 3910.5432 1968.0511 L 3910.5432 1942.4921 L 3859.425 1942.4921 L 3833.8657 1942.4921 L 3782.7476 1916.9329 L 3731.6294 1891.3738 L 3603.834 1891.3738 Q 3476.0383 1891.3738 3450.4792 1865.8147 Q 3399.361 1865.8147 3399.361 1891.3738 L 3399.361 1942.4921 L 3399.361 1942.4921 Q 3373.802 1942.4921 3118.211 1916.9329 L 2862.6199 1891.3738 L 2837.0608 1891.3738 Q 2811.5017 1891.3738 2632.588 1865.8147 Q 2428.115 1840.2556 2428.115 1814.6965 Q 2428.115 1789.1375 2325.8787 1789.1375 Q 2249.2012 1789.1375 2249.2012 1814.6965 Q 2249.2012 1840.2556 2172.524 1840.2556 L 2070.2876 1814.6965 L 1916.9329 1814.6965 Q 1738.0192 1789.1375 1405.7509 1763.5782 L 1073.4824 1738.0192 L 1073.4824 1738.0192 Q 1099.0415 1712.4601 1047.9233 1686.901 Q 1022.3642 1686.901 1022.3642 1533.5464 L 996.8051 1405.7509 L 996.8051 1405.7509 L 996.8051 1380.1917 L 843.4505 1380.1917 Q 664.53674 1380.1917 536.7412 1329.0735 Q 408.94568 1277.9553 332.26837 1277.9553 L 255.59105 1277.9553 L 230.03195 1277.9553 L 204.47284 1277.9553 L 204.47284 1226.837 Q 178.91374 1175.7189 230.03195 971.24603 Q 255.59105 741.21405 230.03195 715.65497 Q 178.91374 690.0958 178.91374 664.53674 Q 178.91374 613.4185 127.795525 613.4185 Q 76.677315 638.97766 76.677315 511.1821 Q 102.23642 408.94568 76.677315 408.94568 L 51.11821 408.94568 L 51.11821 383.3866 L 25.559105 383.3866 L 25.559105 383.3866 L 25.559105 357.82748 L 25.559105 357.82748 L 25.559105 357.82748 L -4.5474735E-13 357.82748 L -4.5474735E-13 357.82748 L -4.5474735E-13 332.26837 L 25.559105 332.26837 L 25.559105 332.26837 L 25.559105 306.70926 L 51.11821 306.70926 L 76.677315 306.70926 L 76.677315 281.15015 L 76.677315 255.59105 L 76.677315 255.59105 L 102.23642 255.59105 L 102.23642 230.03195 L 127.795525 230.03195 L 127.795525 230.03195 L 127.795525 255.59105 L 127.795525 255.59105 L 127.795525 255.59105 L 127.795525 281.15015 Q 127.795525 306.70926 178.91374 357.82748 Q 255.59105 357.82748 332.26837 357.82748 L 434.5048 357.82748 L 434.5048 357.82748 L 434.5048 357.82748 L 460.0639 357.82748 L 460.0639 357.82748 L 408.94568 332.26837 Q 357.82748 306.70926 434.5048 255.59105 Q 511.1821 204.47284 587.85944 153.35463 Q 638.97766 153.35463 664.53674 127.795525 Q 690.0958 102.23642 792.3323 102.23642 L 920.1278 102.23642 L 945.6869 102.23642 Q 945.6869 102.23642 945.6869 76.677315 L 945.6869 76.677315 L 945.6869 76.677315 L 971.24603 76.677315 L 971.24603 76.677315 Q 971.24603 102.23642 996.8051 102.23642 L 996.8051 102.23642 L 1022.3642 102.23642 Q 1047.9233 102.23642 1073.4824 127.795525 Q 1099.0415 153.35463 1175.7189 153.35463 Q 1252.3961 127.795525 1252.3961 102.23642 Q 1252.3961 76.677315 1686.901 51.11821 Q 2121.4058 0.0 2146.9648 0.0 z" svg:height="20.702875mm" draw:style-name="style-96" svg:viewBox="0.0 0.0 6006.3896 2070.2876" svg:width="60.0639mm" svg:x="26.83706mm" svg:y="95.59106mm"/>
          <draw:path svg:d="M 153.35463 25.559105 L 178.91374 25.559105 L 255.59105 204.47284 Q 332.26837 357.82748 357.82748 408.94568 L 383.3866 434.5048 L 383.3866 434.5048 L 383.3866 460.0639 L 383.3866 460.0639 L 383.3866 460.0639 L 408.94568 460.0639 L 408.94568 460.0639 L 408.94568 485.62302 L 434.5048 485.62302 L 434.5048 511.1821 L 434.5048 536.7412 L 460.0639 536.7412 L 460.0639 562.3003 L 460.0639 562.3003 L 485.62302 562.3003 L 485.62302 511.1821 L 485.62302 434.5048 L 460.0639 434.5048 L 460.0639 408.94568 L 485.62302 408.94568 L 511.1821 408.94568 L 511.1821 383.3866 L 511.1821 357.82748 L 511.1821 357.82748 Q 536.7412 357.82748 536.7412 332.26837 L 536.7412 306.70926 L 894.5687 1380.1917 Q 1252.3961 2453.674 1277.9553 2453.674 L 1277.9553 2479.2332 L 1277.9553 2479.2332 Q 1252.3961 2479.2332 1252.3961 2555.9106 Q 1252.3961 2632.588 1226.837 2607.0288 L 1201.278 2555.9106 L 1201.278 2555.9106 L 1201.278 2555.9106 L 1175.7189 2555.9106 L 1175.7189 2555.9106 L 1175.7189 2530.3516 L 1150.1598 2530.3516 L 1150.1598 2530.3516 L 1150.1598 2555.9106 L 1150.1598 2555.9106 L 1150.1598 2555.9106 L 1150.1598 2581.4697 L 1150.1598 2607.0288 L 1201.278 2760.3833 Q 1252.3961 2939.297 1252.3961 2964.8562 L 1252.3961 3015.9744 L 1277.9553 3041.5334 L 1277.9553 3067.0928 L 1252.3961 3067.0928 L 1226.837 3067.0928 L 1226.837 3041.5334 L 1201.278 3015.9744 L 1201.278 3015.9744 Q 1201.278 3015.9744 1175.7189 3015.9744 L 1150.1598 3015.9744 L 1150.1598 3067.0928 L 1150.1598 3092.6519 L 1150.1598 3118.211 L 1150.1598 3143.77 L 1124.6006 3143.77 L 1099.0415 3118.211 L 1099.0415 3118.211 L 1099.0415 3118.211 L 1073.4824 3118.211 L 1073.4824 3118.211 L 1073.4824 3143.77 L 1047.9233 3143.77 L 1047.9233 3143.77 L 1047.9233 3169.329 L 1047.9233 3169.329 L 1047.9233 3169.329 L 1022.3642 3169.329 L 1022.3642 3169.329 L 1022.3642 3169.329 L 996.8051 3169.329 L 996.8051 3143.77 L 996.8051 3118.211 L 971.24603 3067.0928 Q 945.6869 3041.5334 894.5687 2811.5017 L 843.4505 2607.0288 L 817.89136 2658.147 Q 817.89136 2683.706 766.7732 2683.706 L 715.65497 2683.706 L 715.65497 2683.706 L 690.0958 2683.706 L 690.0958 2658.147 Q 690.0958 2607.0288 332.26837 1380.1917 L 25.559105 127.795525 L 0.0 102.23642 L 0.0 76.677315 L 0.0 76.677315 L 25.559105 76.677315 L 25.559105 76.677315 L 25.559105 102.23642 L 25.559105 102.23642 L 25.559105 102.23642 L 51.11821 51.11821 Q 76.677315 0.0 102.23642 0.0 Q 127.795525 0.0 153.35463 25.559105 z" svg:height="31.69329mm" draw:style-name="style-97" svg:viewBox="0.0 0.0 1277.9553 3169.329" svg:width="12.779552mm" svg:x="69.77636mm" svg:y="10.734824mm"/>
          <draw:path svg:d="M 0.0 51.11821 L 0.0 0.0 L 127.795525 408.94568 Q 255.59105 792.3323 255.59105 817.89136 L 255.59105 869.0096 L 281.15015 920.1278 L 281.15015 945.6869 L 281.15015 971.24603 L 306.70926 996.8051 L 306.70926 1073.4824 Q 306.70926 1150.1598 306.70926 1150.1598 L 306.70926 1150.1598 L 306.70926 1150.1598 Q 281.15015 1124.6006 281.15015 1124.6006 L 281.15015 1124.6006 L 255.59105 1124.6006 Q 230.03195 1124.6006 204.47284 1099.0415 L 204.47284 1099.0415 L 204.47284 1073.4824 Q 204.47284 1073.4824 178.91374 1073.4824 L 178.91374 1073.4824 L 178.91374 1047.9233 Q 153.35463 1022.3642 127.795525 869.0096 L 76.677315 715.65497 L 76.677315 613.4185 Q 51.11821 511.1821 51.11821 408.94568 L 51.11821 306.70926 L 51.11821 306.70926 Q 51.11821 306.70926 51.11821 255.59105 L 25.559105 230.03195 L 25.559105 204.47284 L 25.559105 204.47284 L 0.0 204.47284 Q 0.0 204.47284 0.0 178.91374 L 0.0 178.91374 L 0.0 178.91374 Q 0.0 178.91374 0.0 127.795525 L 0.0 76.677315 L 0.0 51.11821 z" svg:height="11.501597mm" draw:style-name="style-98" svg:viewBox="0.0 0.0 306.70926 1150.1598" svg:width="3.0670927mm" svg:x="85.87859mm" svg:y="73.099045mm"/>
          <draw:path svg:d="M 281.15015 230.03195 L 281.15015 306.70926 L 230.03195 434.5048 Q 204.47284 562.3003 153.35463 562.3003 Q 102.23642 562.3003 102.23642 613.4185 Q 102.23642 690.0958 76.677315 690.0958 L 76.677315 690.0958 L 76.677315 664.53674 Q 51.11821 664.53674 51.11821 664.53674 L 51.11821 664.53674 L 51.11821 613.4185 L 51.11821 562.3003 L 25.559105 562.3003 L 25.559105 562.3003 L 25.559105 511.1821 L 0.0 485.62302 L 0.0 408.94568 Q 0.0 357.82748 25.559105 332.26837 Q 51.11821 306.70926 51.11821 204.47284 Q 51.11821 102.23642 51.11821 51.11821 L 76.677315 25.559105 L 102.23642 0.0 Q 102.23642 0.0 127.795525 76.677315 Q 153.35463 153.35463 178.91374 153.35463 Q 204.47284 153.35463 230.03195 204.47284 Q 255.59105 230.03195 255.59105 204.47284 Q 255.59105 153.35463 281.15015 230.03195 z" svg:height="6.9009585mm" draw:style-name="style-99" svg:viewBox="0.0 0.0 281.15015 690.0958" svg:width="2.8115015mm" svg:x="115.015976mm" svg:y="140.0639mm"/>
          <draw:path svg:d="M 383.3866 25.559105 L 408.94568 0.0 L 460.0639 0.0 L 511.1821 0.0 L 511.1821 0.0 Q 511.1821 0.0 485.62302 25.559105 L 460.0639 51.11821 L 460.0639 51.11821 L 460.0639 51.11821 L 434.5048 51.11821 Q 408.94568 51.11821 383.3866 76.677315 Q 357.82748 102.23642 383.3866 127.795525 Q 383.3866 153.35463 281.15015 153.35463 L 178.91374 153.35463 L 178.91374 178.91374 L 153.35463 178.91374 L 127.795525 178.91374 Q 102.23642 153.35463 25.559105 153.35463 Q -25.559105 153.35463 0.0 153.35463 Q 25.559105 153.35463 25.559105 127.795525 L 0.0 127.795525 L 25.559105 51.11821 Q 51.11821 0.0 178.91374 0.0 Q 332.26837 51.11821 383.3866 25.559105 z" svg:height="1.7891374mm" draw:style-name="style-100" svg:viewBox="0.0 0.0 511.1821 178.91374" svg:width="5.111821mm" svg:x="94.82428mm" svg:y="102.23642mm"/>
          <draw:path svg:d="M 76.677315 0.0 L 127.795525 0.0 L 434.5048 0.0 Q 741.21405 0.0 869.0096 51.11821 Q 996.8051 102.23642 996.8051 102.23642 L 1022.3642 102.23642 L 1022.3642 102.23642 L 1022.3642 102.23642 L 996.8051 127.795525 Q 945.6869 153.35463 690.0958 153.35463 L 460.0639 153.35463 L 460.0639 178.91374 L 460.0639 178.91374 L 332.26837 178.91374 Q 230.03195 204.47284 178.91374 178.91374 L 127.795525 178.91374 L 76.677315 178.91374 Q 51.11821 178.91374 51.11821 153.35463 Q 76.677315 102.23642 25.559105 51.11821 L -1.8189894E-12 25.559105 L -1.8189894E-12 25.559105 Q 25.559105 25.559105 25.559105 0.0 L 25.559105 0.0 L 76.677315 0.0 z" svg:height="1.7891374mm" draw:style-name="style-101" svg:viewBox="0.0 0.0 1022.3642 178.91374" svg:width="10.223642mm" svg:x="136.74121mm" svg:y="57.252396mm"/>
          <draw:path svg:d="M 102.23642 0.0 L 102.23642 0.0 L 357.82748 51.11821 Q 638.97766 76.677315 690.0958 102.23642 Q 715.65497 127.795525 741.21405 127.795525 L 741.21405 153.35463 L 715.65497 153.35463 Q 690.0958 153.35463 690.0958 178.91374 Q 715.65497 204.47284 715.65497 230.03195 L 715.65497 255.59105 L 715.65497 255.59105 L 690.0958 255.59105 L 664.53674 230.03195 Q 664.53674 230.03195 613.4185 204.47284 Q 562.3003 204.47284 562.3003 281.15015 Q 562.3003 332.26837 536.7412 383.3866 L 511.1821 460.0639 L 511.1821 485.62302 L 511.1821 511.1821 L 485.62302 511.1821 L 460.0639 536.7412 L 460.0639 536.7412 L 460.0639 536.7412 L 434.5048 511.1821 L 434.5048 485.62302 L 408.94568 485.62302 L 383.3866 485.62302 L 383.3866 460.0639 L 383.3866 460.0639 L 383.3866 383.3866 Q 408.94568 281.15015 383.3866 204.47284 Q 383.3866 127.795525 306.70926 127.795525 L 255.59105 127.795525 L 255.59105 102.23642 Q 255.59105 76.677315 153.35463 76.677315 L 51.11821 51.11821 L 25.559105 51.11821 Q 0.0 25.559105 0.0 25.559105 L 0.0 25.559105 L 51.11821 25.559105 Q 102.23642 25.559105 102.23642 0.0 z" svg:height="5.367412mm" draw:style-name="style-102" svg:viewBox="0.0 0.0 741.21405 536.7412" svg:width="7.412141mm" svg:x="110.41534mm" svg:y="176.61342mm"/>
          <draw:path svg:d="M 357.82748 25.559105 L 383.3866 0.0 L 408.94568 0.0 L 434.5048 0.0 L 434.5048 25.559105 L 434.5048 51.11821 L 460.0639 51.11821 Q 485.62302 51.11821 485.62302 76.677315 L 511.1821 102.23642 L 511.1821 102.23642 L 511.1821 102.23642 L 562.3003 102.23642 Q 613.4185 102.23642 587.85944 153.35463 Q 562.3003 204.47284 587.85944 204.47284 Q 613.4185 204.47284 613.4185 230.03195 Q 613.4185 255.59105 664.53674 230.03195 Q 690.0958 204.47284 715.65497 204.47284 L 715.65497 204.47284 L 715.65497 357.82748 Q 690.0958 536.7412 715.65497 536.7412 Q 741.21405 511.1821 766.7732 511.1821 L 792.3323 511.1821 L 741.21405 741.21405 Q 715.65497 971.24603 690.0958 971.24603 L 690.0958 996.8051 L 690.0958 996.8051 Q 664.53674 996.8051 664.53674 996.8051 L 664.53674 1022.3642 L 664.53674 1022.3642 Q 638.97766 1022.3642 613.4185 1022.3642 Q 562.3003 1022.3642 408.94568 996.8051 L 230.03195 945.6869 L 230.03195 920.1278 Q 204.47284 920.1278 178.91374 894.5687 Q 153.35463 869.0096 102.23642 766.7732 Q 51.11821 664.53674 25.559105 511.1821 L 0.0 357.82748 L 0.0 357.82748 Q 25.559105 357.82748 51.11821 332.26837 L 51.11821 306.70926 L 51.11821 306.70926 Q 76.677315 306.70926 76.677315 281.15015 L 76.677315 281.15015 L 102.23642 281.15015 Q 102.23642 255.59105 102.23642 255.59105 L 102.23642 255.59105 L 102.23642 255.59105 Q 127.795525 255.59105 127.795525 230.03195 L 127.795525 230.03195 L 127.795525 204.47284 Q 153.35463 204.47284 230.03195 102.23642 L 332.26837 25.559105 L 357.82748 25.559105 z" svg:height="10.223642mm" draw:style-name="style-103" svg:viewBox="0.0 0.0 792.3323 1022.3642" svg:width="7.9233227mm" svg:x="116.54952mm" svg:y="125.23962mm"/>
          <draw:path svg:d="M 204.47284 25.559105 L 230.03195 25.559105 L 255.59105 0.0 L 281.15015 0.0 L 306.70926 204.47284 Q 306.70926 408.94568 306.70926 434.5048 Q 306.70926 485.62302 281.15015 485.62302 L 281.15015 511.1821 L 281.15015 511.1821 Q 255.59105 511.1821 204.47284 562.3003 Q 153.35463 587.85944 153.35463 587.85944 Q 127.795525 562.3003 102.23642 562.3003 L 76.677315 562.3003 L 76.677315 536.7412 Q 51.11821 536.7412 25.559105 536.7412 Q 0.0 536.7412 0.0 485.62302 L 25.559105 460.0639 L 51.11821 460.0639 Q 51.11821 434.5048 51.11821 434.5048 L 51.11821 434.5048 L 51.11821 434.5048 L 51.11821 434.5048 L 76.677315 434.5048 L 76.677315 434.5048 L 76.677315 460.0639 L 102.23642 460.0639 L 102.23642 332.26837 L 102.23642 178.91374 L 102.23642 178.91374 L 102.23642 178.91374 L 127.795525 230.03195 L 127.795525 281.15015 L 153.35463 281.15015 L 178.91374 281.15015 L 178.91374 255.59105 L 153.35463 255.59105 L 153.35463 127.795525 Q 153.35463 25.559105 204.47284 25.559105 z" svg:height="5.8785944mm" draw:style-name="style-104" svg:viewBox="0.0 0.0 306.70926 587.85944" svg:width="3.0670927mm" svg:x="85.36742mm" svg:y="86.64537mm"/>
          <draw:path svg:d="M 153.35463 1.8189894E-12 L 153.35463 1.8189894E-12 L 204.47284 51.11821 Q 230.03195 102.23642 281.15015 281.15015 Q 332.26837 434.5048 357.82748 460.0639 L 357.82748 485.62302 L 332.26837 485.62302 Q 306.70926 485.62302 153.35463 357.82748 L -1.8189894E-12 255.59105 L 51.11821 255.59105 Q 102.23642 255.59105 102.23642 230.03195 Q 127.795525 204.47284 127.795525 178.91374 L 127.795525 178.91374 L 127.795525 127.795525 Q 127.795525 102.23642 102.23642 76.677315 L 102.23642 51.11821 L 102.23642 51.11821 L 102.23642 25.559105 L 127.795525 25.559105 Q 153.35463 25.559105 153.35463 1.8189894E-12 z" svg:height="4.8562303mm" draw:style-name="style-105" svg:viewBox="0.0 0.0 357.82748 485.62302" svg:width="3.5782747mm" svg:x="156.67732mm" svg:y="134.1853mm"/>
          <draw:path svg:d="M 332.26837 -3.6379788E-12 L 332.26837 -3.6379788E-12 L 434.5048 76.677315 Q 511.1821 153.35463 613.4185 178.91374 Q 715.65497 178.91374 715.65497 204.47284 L 715.65497 230.03195 L 690.0958 204.47284 Q 638.97766 204.47284 638.97766 281.15015 Q 638.97766 357.82748 613.4185 434.5048 L 613.4185 511.1821 L 613.4185 511.1821 L 613.4185 511.1821 L 587.85944 536.7412 Q 562.3003 536.7412 562.3003 485.62302 Q 562.3003 460.0639 434.5048 460.0639 Q 332.26837 460.0639 332.26837 511.1821 L 332.26837 536.7412 L 332.26837 536.7412 Q 332.26837 511.1821 281.15015 485.62302 Q 230.03195 460.0639 306.70926 434.5048 L 383.3866 408.94568 L 357.82748 408.94568 L 332.26837 408.94568 L 306.70926 383.3866 L 281.15015 357.82748 L 255.59105 357.82748 Q 230.03195 357.82748 178.91374 332.26837 L 153.35463 306.70926 L 76.677315 306.70926 L 25.559105 306.70926 L 25.559105 281.15015 L 25.559105 281.15015 L 0.0 281.15015 L 0.0 255.59105 L 0.0 255.59105 L 0.0 255.59105 L 127.795525 255.59105 L 230.03195 255.59105 L 281.15015 255.59105 L 332.26837 255.59105 L 332.26837 255.59105 L 332.26837 255.59105 L 306.70926 255.59105 L 306.70926 255.59105 L 281.15015 230.03195 L 255.59105 204.47284 L 230.03195 204.47284 Q 178.91374 204.47284 127.795525 153.35463 L 76.677315 153.35463 L 76.677315 127.795525 L 76.677315 127.795525 L 51.11821 127.795525 L 51.11821 102.23642 L 51.11821 102.23642 L 25.559105 102.23642 L 25.559105 102.23642 L 25.559105 102.23642 L 25.559105 76.677315 L 25.559105 76.677315 L 0.0 76.677315 L 0.0 51.11821 L 0.0 51.11821 L 0.0 51.11821 L 25.559105 51.11821 L 51.11821 51.11821 L 76.677315 76.677315 L 127.795525 102.23642 L 204.47284 102.23642 Q 281.15015 102.23642 281.15015 51.11821 L 281.15015 25.559105 L 306.70926 -3.6379788E-12 Q 332.26837 -3.6379788E-12 332.26837 -3.6379788E-12 z" svg:height="5.367412mm" draw:style-name="style-106" svg:viewBox="0.0 0.0 715.65497 536.7412" svg:width="7.1565495mm" svg:x="99.936104mm" svg:y="196.80511mm"/>
          <draw:path svg:d="M 0.0 25.559105 L 25.559105 0.0 L 76.677315 0.0 L 127.795525 25.559105 L 511.1821 25.559105 Q 920.1278 76.677315 1124.6006 76.677315 L 1329.0735 76.677315 L 1329.0735 76.677315 Q 1329.0735 76.677315 1431.3099 102.23642 L 1559.1055 127.795525 L 1840.2556 127.795525 Q 2095.8467 178.91374 2095.8467 178.91374 L 2095.8467 178.91374 L 2095.8467 178.91374 L 2095.8467 178.91374 L 2070.2876 230.03195 L 2044.7284 255.59105 L 2044.7284 255.59105 L 2044.7284 281.15015 L 2044.7284 281.15015 L 2044.7284 281.15015 L 2070.2876 281.15015 L 2070.2876 281.15015 L 2070.2876 306.70926 L 2095.8467 306.70926 L 2095.8467 306.70926 L 2095.8467 332.26837 L 2095.8467 332.26837 L 2095.8467 332.26837 L 2121.4058 332.26837 Q 2172.524 357.82748 2172.524 332.26837 Q 2172.524 306.70926 2198.083 306.70926 Q 2223.642 306.70926 2223.642 332.26837 L 2249.2012 357.82748 L 2249.2012 357.82748 L 2249.2012 383.3866 L 2198.083 383.3866 L 2172.524 383.3866 L 2172.524 408.94568 L 2198.083 408.94568 L 2198.083 408.94568 L 2198.083 434.5048 L 2198.083 434.5048 L 2198.083 434.5048 L 2172.524 434.5048 L 2172.524 434.5048 L 2146.9648 434.5048 L 2146.9648 434.5048 L 2095.8467 434.5048 L 2019.1693 434.5048 L 2019.1693 460.0639 L 1993.6102 460.0639 L 1993.6102 460.0639 L 1993.6102 485.62302 L 1993.6102 485.62302 L 1993.6102 485.62302 L 2019.1693 485.62302 L 2019.1693 485.62302 L 2019.1693 511.1821 L 1993.6102 511.1821 L 1993.6102 536.7412 L 1993.6102 587.85944 L 1968.0511 587.85944 Q 1942.4921 587.85944 1073.4824 332.26837 L 178.91374 127.795525 L 102.23642 102.23642 Q 51.11821 76.677315 25.559105 76.677315 L 0.0 76.677315 L 0.0 76.677315 Q 0.0 51.11821 0.0 25.559105 z" svg:height="5.8785944mm" draw:style-name="style-107" svg:viewBox="0.0 0.0 2249.2012 587.85944" svg:width="22.492012mm" svg:x="17.891375mm" svg:y="71.309906mm"/>
          <draw:path svg:d="M 1.8189894E-12 25.559105 L 1.8189894E-12 0.0 L 127.795525 51.11821 Q 230.03195 76.677315 255.59105 102.23642 L 281.15015 127.795525 L 306.70926 127.795525 L 332.26837 127.795525 L 332.26837 102.23642 L 332.26837 102.23642 L 357.82748 102.23642 L 357.82748 102.23642 L 460.0639 230.03195 Q 587.85944 383.3866 587.85944 408.94568 Q 587.85944 434.5048 562.3003 434.5048 L 562.3003 434.5048 L 562.3003 434.5048 Q 536.7412 408.94568 485.62302 357.82748 Q 434.5048 281.15015 434.5048 306.70926 L 408.94568 332.26837 L 357.82748 383.3866 Q 332.26837 408.94568 306.70926 434.5048 L 281.15015 460.0639 L 281.15015 460.0639 L 281.15015 460.0639 L 281.15015 332.26837 L 281.15015 204.47284 L 255.59105 230.03195 Q 230.03195 255.59105 230.03195 255.59105 L 230.03195 255.59105 L 230.03195 230.03195 Q 230.03195 204.47284 178.91374 178.91374 Q 127.795525 178.91374 102.23642 204.47284 L 76.677315 230.03195 L 76.677315 178.91374 L 76.677315 153.35463 L 102.23642 127.795525 Q 127.795525 102.23642 102.23642 76.677315 L 76.677315 51.11821 L 76.677315 51.11821 Q 51.11821 25.559105 51.11821 25.559105 L 51.11821 25.559105 L 25.559105 25.559105 L 1.8189894E-12 25.559105 L 1.8189894E-12 25.559105 z" svg:height="4.600639mm" draw:style-name="style-108" svg:viewBox="0.0 0.0 587.85944 460.0639" svg:width="5.8785944mm" svg:x="117.82748mm" svg:y="178.14697mm"/>
          <draw:path svg:d="M 153.35463 0.0 L 153.35463 0.0 L 153.35463 76.677315 Q 153.35463 153.35463 153.35463 204.47284 L 153.35463 255.59105 L 153.35463 255.59105 L 153.35463 255.59105 L 153.35463 281.15015 L 153.35463 281.15015 L 127.795525 281.15015 L 127.795525 306.70926 L 102.23642 306.70926 L 51.11821 306.70926 L 51.11821 281.15015 L 51.11821 281.15015 L 25.559105 230.03195 Q 0.0 178.91374 0.0 127.795525 L 0.0 76.677315 L 51.11821 25.559105 Q 127.795525 0.0 153.35463 0.0 z" svg:height="3.0670927mm" draw:style-name="style-109" svg:viewBox="0.0 0.0 153.35463 306.70926" svg:width="1.5335463mm" svg:x="109.90415mm" svg:y="209.07349mm"/>
          <draw:path svg:d="M 1993.6102 0.0 L 2019.1693 0.0 L 1993.6102 25.559105 Q 1993.6102 76.677315 1993.6102 76.677315 L 1993.6102 76.677315 L 1968.0511 76.677315 L 1968.0511 76.677315 L 1993.6102 127.795525 Q 2019.1693 127.795525 2044.7284 127.795525 L 2070.2876 127.795525 L 2070.2876 153.35463 Q 2044.7284 178.91374 1661.3419 536.7412 Q 1252.3961 894.5687 715.65497 1329.0735 L 204.47284 1763.5782 L 204.47284 1789.1375 L 204.47284 1789.1375 L 178.91374 1789.1375 L 178.91374 1814.6965 L 178.91374 1814.6965 L 153.35463 1814.6965 L 153.35463 1814.6965 L 153.35463 1814.6965 L 153.35463 1840.2556 L 153.35463 1840.2556 L 127.795525 1840.2556 L 127.795525 1865.8147 L 127.795525 1865.8147 L 102.23642 1865.8147 L 102.23642 1865.8147 L 102.23642 1865.8147 L 102.23642 1891.3738 L 76.677315 1891.3738 L 76.677315 1865.8147 L 51.11821 1840.2556 L 51.11821 1840.2556 L 51.11821 1865.8147 L 51.11821 1865.8147 L 25.559105 1865.8147 L 25.559105 1840.2556 L 0.0 1840.2556 L 0.0 1840.2556 L 0.0 1814.6965 L 0.0 1814.6965 L 0.0 1814.6965 L 0.0 1814.6965 L 25.559105 1814.6965 L 25.559105 1789.1375 L 51.11821 1789.1375 L 51.11821 1789.1375 L 51.11821 1763.5782 L 51.11821 1763.5782 L 51.11821 1763.5782 L 76.677315 1763.5782 L 76.677315 1763.5782 L 76.677315 1738.0192 L 102.23642 1738.0192 L 102.23642 1738.0192 L 102.23642 1712.4601 L 102.23642 1712.4601 L 102.23642 1712.4601 L 127.795525 1686.901 Q 153.35463 1661.3419 178.91374 1610.2236 L 230.03195 1559.1055 L 255.59105 1559.1055 Q 255.59105 1559.1055 255.59105 1533.5464 L 255.59105 1533.5464 L 281.15015 1533.5464 Q 306.70926 1533.5464 357.82748 1482.4281 Q 383.3866 1456.869 434.5048 1405.7509 Q 511.1821 1380.1917 511.1821 1354.6326 Q 511.1821 1329.0735 664.53674 1201.278 Q 792.3323 1099.0415 1047.9233 843.4505 Q 1329.0735 587.85944 1329.0735 587.85944 L 1329.0735 562.3003 L 1329.0735 562.3003 Q 1329.0735 562.3003 1354.6326 536.7412 L 1354.6326 536.7412 L 1559.1055 383.3866 Q 1738.0192 204.47284 1763.5782 178.91374 L 1763.5782 178.91374 L 1789.1375 178.91374 L 1814.6965 178.91374 L 1814.6965 153.35463 L 1840.2556 153.35463 L 1840.2556 153.35463 L 1840.2556 127.795525 L 1840.2556 127.795525 L 1840.2556 127.795525 L 1865.8147 127.795525 L 1865.8147 127.795525 L 1865.8147 102.23642 L 1891.3738 102.23642 L 1891.3738 102.23642 L 1891.3738 76.677315 L 1942.4921 51.11821 Q 1968.0511 0.0 1993.6102 0.0 z" svg:height="18.913738mm" draw:style-name="style-110" svg:viewBox="0.0 0.0 2070.2876 1891.3738" svg:width="20.702875mm" svg:x="98.146965mm" svg:y="88.690094mm"/>
          <draw:path svg:d="M 485.62302 0.0 L 511.1821 0.0 L 613.4185 51.11821 Q 741.21405 102.23642 766.7732 127.795525 Q 817.89136 153.35463 792.3323 204.47284 Q 766.7732 255.59105 766.7732 255.59105 L 766.7732 255.59105 L 715.65497 255.59105 Q 638.97766 255.59105 587.85944 281.15015 Q 511.1821 306.70926 562.3003 357.82748 Q 613.4185 383.3866 613.4185 460.0639 L 587.85944 536.7412 L 562.3003 536.7412 Q 511.1821 562.3003 460.0639 562.3003 Q 434.5048 562.3003 408.94568 638.97766 Q 357.82748 715.65497 281.15015 792.3323 L 204.47284 869.0096 L 204.47284 894.5687 L 204.47284 894.5687 L 178.91374 894.5687 L 178.91374 920.1278 L 178.91374 920.1278 L 153.35463 920.1278 L 153.35463 920.1278 L 153.35463 920.1278 L 153.35463 945.6869 L 153.35463 945.6869 L 153.35463 945.6869 L 127.795525 971.24603 L 102.23642 971.24603 L 51.11821 971.24603 L 51.11821 945.6869 L 51.11821 920.1278 L 25.559105 894.5687 L 0.0 869.0096 L 0.0 869.0096 L 0.0 869.0096 L 0.0 843.4505 L 0.0 843.4505 L 0.0 817.89136 L 0.0 792.3323 L 0.0 741.21405 Q 0.0 690.0958 25.559105 664.53674 Q 51.11821 638.97766 51.11821 511.1821 Q 51.11821 383.3866 76.677315 281.15015 L 127.795525 178.91374 L 306.70926 102.23642 Q 460.0639 0.0 485.62302 0.0 z" svg:height="9.7124605mm" draw:style-name="style-111" svg:viewBox="0.0 0.0 792.3323 971.24603" svg:width="7.9233227mm" svg:x="122.17252mm" svg:y="74.12141mm"/>
          <draw:path svg:d="M 255.59105 9.094947E-13 L 306.70926 9.094947E-13 L 306.70926 9.094947E-13 Q 306.70926 25.559105 306.70926 25.559105 L 332.26837 25.559105 L 332.26837 51.11821 Q 306.70926 76.677315 306.70926 76.677315 Q 306.70926 76.677315 255.59105 153.35463 Q 230.03195 230.03195 204.47284 230.03195 Q 153.35463 230.03195 153.35463 255.59105 Q 153.35463 281.15015 102.23642 281.15015 L 76.677315 281.15015 L 76.677315 281.15015 L 76.677315 281.15015 L 102.23642 255.59105 Q 127.795525 255.59105 127.795525 230.03195 Q 127.795525 204.47284 51.11821 204.47284 L 0.0 178.91374 L 0.0 178.91374 L 0.0 178.91374 L 51.11821 178.91374 Q 102.23642 153.35463 127.795525 102.23642 Q 127.795525 25.559105 153.35463 25.559105 Q 178.91374 25.559105 255.59105 9.094947E-13 z" svg:height="2.8115015mm" draw:style-name="style-112" svg:viewBox="0.0 0.0 332.26837 281.15015" svg:width="3.3226838mm" svg:x="119.616615mm" svg:y="68.754mm"/>
          <draw:path svg:d="M 153.35463 0.0 L 178.91374 0.0 L 204.47284 25.559105 Q 255.59105 51.11821 255.59105 153.35463 Q 281.15015 255.59105 332.26837 255.59105 Q 383.3866 255.59105 383.3866 408.94568 Q 357.82748 587.85944 357.82748 613.4185 Q 357.82748 638.97766 332.26837 715.65497 L 306.70926 766.7732 L 306.70926 766.7732 L 306.70926 766.7732 L 306.70926 792.3323 L 332.26837 792.3323 L 357.82748 817.89136 Q 357.82748 869.0096 332.26837 869.0096 Q 306.70926 894.5687 332.26837 920.1278 L 357.82748 945.6869 L 357.82748 945.6869 L 357.82748 971.24603 L 357.82748 971.24603 L 357.82748 971.24603 L 332.26837 996.8051 L 332.26837 1022.3642 L 332.26837 1022.3642 L 306.70926 1022.3642 L 306.70926 971.24603 L 306.70926 945.6869 L 281.15015 945.6869 L 281.15015 971.24603 L 255.59105 971.24603 L 255.59105 971.24603 L 255.59105 945.6869 L 255.59105 945.6869 L 230.03195 945.6869 L 230.03195 971.24603 L 204.47284 971.24603 L 153.35463 971.24603 L 153.35463 920.1278 Q 153.35463 869.0096 76.677315 562.3003 L 0.0 230.03195 L 0.0 153.35463 L 0.0 51.11821 L 51.11821 51.11821 Q 102.23642 51.11821 127.795525 25.559105 Q 153.35463 0.0 153.35463 0.0 z" svg:height="10.223642mm" draw:style-name="style-113" svg:viewBox="0.0 0.0 383.3866 1022.3642" svg:width="3.833866mm" svg:x="126.77316mm" svg:y="155.91054mm"/>
          <draw:path svg:d="M 0.0 25.559105 L 0.0 -1.8189894E-12 L 306.70926 -1.8189894E-12 Q 613.4185 25.559105 792.3323 25.559105 L 971.24603 25.559105 L 1047.9233 51.11821 L 1124.6006 51.11821 L 1124.6006 76.677315 L 1124.6006 127.795525 L 1073.4824 127.795525 Q 1022.3642 127.795525 971.24603 127.795525 L 920.1278 127.795525 L 792.3323 102.23642 L 638.97766 102.23642 L 587.85944 102.23642 Q 511.1821 76.677315 255.59105 76.677315 L 0.0 51.11821 L 0.0 25.559105 z" svg:height="1.2779553mm" draw:style-name="style-114" svg:viewBox="0.0 0.0 1124.6006 127.795525" svg:width="11.246006mm" svg:x="192.97125mm" svg:y="98.40256mm"/>
          <draw:path svg:d="M 332.26837 0.0 L 357.82748 0.0 L 383.3866 0.0 Q 408.94568 0.0 332.26837 102.23642 Q 230.03195 204.47284 127.795525 332.26837 L 0.0 485.62302 L 0.0 460.0639 L 0.0 460.0639 L 0.0 460.0639 Q 0.0 460.0639 25.559105 306.70926 L 25.559105 153.35463 L 153.35463 76.677315 Q 281.15015 0.0 332.26837 0.0 z" svg:height="4.8562303mm" draw:style-name="style-115" svg:viewBox="0.0 0.0 383.3866 485.62302" svg:width="3.833866mm" svg:x="122.9393mm" svg:y="67.476036mm"/>
          <draw:path svg:d="M 971.24603 -1.8189894E-12 L 996.8051 -1.8189894E-12 L 996.8051 -1.8189894E-12 L 1022.3642 -1.8189894E-12 L 1022.3642 -1.8189894E-12 L 1022.3642 25.559105 L 1022.3642 25.559105 L 1022.3642 25.559105 L 1047.9233 51.11821 L 1073.4824 76.677315 L 1073.4824 76.677315 L 1073.4824 76.677315 L 1073.4824 76.677315 L 1099.0415 76.677315 L 1099.0415 76.677315 L 1124.6006 76.677315 L 1124.6006 76.677315 L 1124.6006 76.677315 L 1124.6006 127.795525 L 1124.6006 204.47284 L 1099.0415 204.47284 L 1099.0415 230.03195 L 1073.4824 255.59105 Q 1073.4824 281.15015 1047.9233 434.5048 Q 1022.3642 613.4185 1073.4824 664.53674 Q 1073.4824 715.65497 1073.4824 792.3323 Q 1073.4824 869.0096 1099.0415 894.5687 Q 1124.6006 920.1278 1124.6006 996.8051 L 1124.6006 1073.4824 L 1150.1598 1099.0415 Q 1175.7189 1099.0415 1201.278 1099.0415 L 1226.837 1099.0415 L 1226.837 1124.6006 Q 1226.837 1150.1598 920.1278 1405.7509 Q 613.4185 1661.3419 434.5048 1814.6965 Q 255.59105 1993.6102 230.03195 1993.6102 L 230.03195 2019.1693 L 230.03195 2019.1693 L 204.47284 2019.1693 L 204.47284 2019.1693 L 204.47284 2019.1693 L 204.47284 2044.7284 L 204.47284 2044.7284 L 178.91374 2044.7284 L 178.91374 2070.2876 L 178.91374 2070.2876 L 153.35463 2070.2876 L 153.35463 2070.2876 L 153.35463 2070.2876 L 153.35463 2095.8467 L 153.35463 2095.8467 L 127.795525 2095.8467 L 127.795525 2121.4058 L 127.795525 2121.4058 L 102.23642 2121.4058 L 102.23642 2121.4058 L 102.23642 2121.4058 L 76.677315 2146.9648 L 51.11821 2146.9648 L 51.11821 2121.4058 L 51.11821 2095.8467 L 76.677315 2095.8467 L 76.677315 2070.2876 L 76.677315 2070.2876 L 102.23642 2070.2876 L 102.23642 2070.2876 L 102.23642 2070.2876 L 127.795525 2044.7284 L 153.35463 2019.1693 L 153.35463 2019.1693 L 153.35463 2019.1693 L 178.91374 2019.1693 L 178.91374 2019.1693 L 178.91374 1993.6102 L 204.47284 1993.6102 L 204.47284 1993.6102 L 204.47284 1968.0511 L 204.47284 1968.0511 Q 204.47284 1968.0511 230.03195 1968.0511 Q 255.59105 1942.4921 255.59105 1814.6965 L 255.59105 1686.901 L 281.15015 1686.901 L 281.15015 1661.3419 L 281.15015 1661.3419 L 306.70926 1661.3419 L 306.70926 1635.7827 L 306.70926 1610.2236 L 332.26837 1610.2236 L 332.26837 1610.2236 L 332.26837 1584.6646 L 306.70926 1584.6646 L 306.70926 1584.6646 L 306.70926 1559.1055 L 255.59105 1559.1055 L 230.03195 1559.1055 L 230.03195 1533.5464 L 204.47284 1533.5464 L 204.47284 1533.5464 Q 204.47284 1507.9872 153.35463 1507.9872 Q 102.23642 1507.9872 76.677315 1533.5464 L 51.11821 1559.1055 L 51.11821 1559.1055 L 51.11821 1559.1055 L 25.559105 1584.6646 L 0.0 1584.6646 L 0.0 1559.1055 L 0.0 1533.5464 L 25.559105 1533.5464 L 25.559105 1507.9872 L 25.559105 1507.9872 L 51.11821 1507.9872 L 51.11821 1507.9872 L 51.11821 1507.9872 L 51.11821 1482.4281 L 51.11821 1482.4281 L 76.677315 1482.4281 L 76.677315 1456.869 L 76.677315 1456.869 L 102.23642 1456.869 L 102.23642 1431.3099 L 102.23642 1405.7509 L 127.795525 1354.6326 Q 153.35463 1329.0735 204.47284 1201.278 Q 306.70926 1047.9233 536.7412 613.4185 Q 792.3323 178.91374 817.89136 178.91374 Q 843.4505 178.91374 894.5687 102.23642 Q 945.6869 -1.8189894E-12 971.24603 -1.8189894E-12 z" svg:height="21.469648mm" draw:style-name="style-116" svg:viewBox="0.0 0.0 1226.837 2146.9648" svg:width="12.268371mm" svg:x="39.872204mm" svg:y="136.74121mm"/>
          <draw:path svg:d="M 357.82748 25.559105 L 383.3866 25.559105 L 408.94568 51.11821 L 434.5048 51.11821 L 434.5048 51.11821 Q 434.5048 76.677315 460.0639 76.677315 L 460.0639 76.677315 L 460.0639 76.677315 L 460.0639 102.23642 L 434.5048 178.91374 Q 408.94568 230.03195 383.3866 281.15015 Q 357.82748 332.26837 383.3866 357.82748 L 383.3866 383.3866 L 357.82748 383.3866 Q 332.26837 383.3866 306.70926 357.82748 L 306.70926 332.26837 L 306.70926 281.15015 Q 306.70926 255.59105 230.03195 230.03195 L 153.35463 230.03195 L 153.35463 230.03195 Q 153.35463 204.47284 127.795525 204.47284 Q 127.795525 230.03195 51.11821 204.47284 L 0.0 178.91374 L 0.0 178.91374 Q 0.0 178.91374 0.0 127.795525 L 25.559105 102.23642 L 76.677315 76.677315 Q 153.35463 76.677315 204.47284 25.559105 Q 255.59105 -25.559105 281.15015 0.0 Q 306.70926 25.559105 357.82748 25.559105 z" svg:height="3.833866mm" draw:style-name="style-117" svg:viewBox="0.0 0.0 460.0639 383.3866" svg:width="4.600639mm" svg:x="148.754mm" svg:y="125.49521mm"/>
          <draw:path svg:d="M 204.47284 51.11821 L 204.47284 0.0 L 230.03195 51.11821 Q 255.59105 102.23642 255.59105 127.795525 L 255.59105 153.35463 L 255.59105 204.47284 Q 255.59105 255.59105 230.03195 408.94568 L 230.03195 562.3003 L 230.03195 613.4185 Q 204.47284 638.97766 204.47284 664.53674 L 204.47284 690.0958 L 204.47284 690.0958 L 204.47284 690.0958 L 153.35463 817.89136 Q 102.23642 971.24603 76.677315 1277.9553 L 76.677315 1610.2236 L 76.677315 1610.2236 L 51.11821 1610.2236 L 51.11821 1635.7827 L 51.11821 1686.901 L 51.11821 1763.5782 L 51.11821 1840.2556 L 25.559105 1840.2556 L 25.559105 1840.2556 L 25.559105 1789.1375 L 0.0 1738.0192 L 0.0 1507.9872 L 0.0 1277.9553 L 0.0 1277.9553 Q 0.0 1277.9553 51.11821 971.24603 L 76.677315 638.97766 L 76.677315 613.4185 Q 102.23642 613.4185 127.795525 383.3866 L 178.91374 153.35463 L 178.91374 102.23642 Q 204.47284 76.677315 204.47284 51.11821 z" svg:height="18.402555mm" draw:style-name="style-118" svg:viewBox="0.0 0.0 255.59105 1840.2556" svg:width="2.5559106mm" svg:x="122.68371mm" svg:y="128.81789mm"/>
          <draw:path svg:d="M 357.82748 127.795525 L 357.82748 3.6379788E-12 L 383.3866 25.559105 Q 408.94568 25.559105 408.94568 127.795525 L 408.94568 255.59105 L 434.5048 281.15015 L 434.5048 281.15015 L 460.0639 306.70926 Q 460.0639 332.26837 460.0639 306.70926 Q 485.62302 281.15015 511.1821 281.15015 L 536.7412 281.15015 L 536.7412 281.15015 L 536.7412 306.70926 L 408.94568 434.5048 Q 281.15015 536.7412 255.59105 562.3003 L 204.47284 587.85944 L 153.35463 587.85944 L 127.795525 587.85944 L 102.23642 587.85944 L 51.11821 587.85944 L 51.11821 587.85944 L 51.11821 587.85944 L 25.559105 587.85944 L 25.559105 587.85944 L 25.559105 562.3003 L 1.8189894E-12 562.3003 L 1.8189894E-12 562.3003 L 1.8189894E-12 562.3003 L 1.8189894E-12 536.7412 L 1.8189894E-12 485.62302 L 1.8189894E-12 485.62302 L 25.559105 485.62302 L 25.559105 460.0639 L 25.559105 460.0639 L 51.11821 460.0639 L 76.677315 434.5048 L 102.23642 434.5048 Q 153.35463 434.5048 204.47284 408.94568 Q 230.03195 383.3866 281.15015 332.26837 L 332.26837 255.59105 L 357.82748 255.59105 Q 357.82748 230.03195 357.82748 230.03195 L 357.82748 230.03195 L 357.82748 127.795525 z" svg:height="5.8785944mm" draw:style-name="style-119" svg:viewBox="0.0 0.0 536.7412 587.85944" svg:width="5.367412mm" svg:x="111.94888mm" svg:y="202.6837mm"/>
          <draw:path svg:d="M 51.11821 76.677315 L 76.677315 0.0 L 102.23642 0.0 Q 153.35463 0.0 178.91374 51.11821 Q 204.47284 102.23642 230.03195 76.677315 Q 255.59105 51.11821 306.70926 25.559105 L 383.3866 25.559105 L 383.3866 51.11821 Q 383.3866 102.23642 383.3866 102.23642 Q 408.94568 127.795525 383.3866 204.47284 L 357.82748 255.59105 L 357.82748 281.15015 L 357.82748 306.70926 L 332.26837 306.70926 L 332.26837 332.26837 L 306.70926 332.26837 L 306.70926 332.26837 L 204.47284 332.26837 L 102.23642 306.70926 L 51.11821 306.70926 L 25.559105 306.70926 L 25.559105 281.15015 L 0.0 281.15015 L 0.0 281.15015 L 0.0 281.15015 L 0.0 204.47284 Q 0.0 153.35463 51.11821 76.677315 z" svg:height="3.3226838mm" draw:style-name="style-120" svg:viewBox="0.0 0.0 383.3866 332.26837" svg:width="3.833866mm" svg:x="129.32907mm" svg:y="188.6262mm"/>
          <draw:path svg:d="M 102.23642 -1.8189894E-12 L 102.23642 -1.8189894E-12 L 153.35463 -1.8189894E-12 L 178.91374 -1.8189894E-12 L 178.91374 -1.8189894E-12 L 204.47284 -1.8189894E-12 L 204.47284 -1.8189894E-12 L 204.47284 -1.8189894E-12 L 204.47284 25.559105 L 204.47284 25.559105 L 230.03195 25.559105 L 230.03195 51.11821 L 255.59105 51.11821 L 255.59105 51.11821 L 255.59105 51.11821 Q 255.59105 76.677315 281.15015 102.23642 L 281.15015 153.35463 L 255.59105 306.70926 Q 255.59105 434.5048 255.59105 485.62302 L 255.59105 536.7412 L 204.47284 536.7412 L 127.795525 511.1821 L 127.795525 511.1821 Q 102.23642 511.1821 102.23642 511.1821 L 102.23642 511.1821 L 102.23642 511.1821 Q 102.23642 485.62302 76.677315 485.62302 L 76.677315 485.62302 L 76.677315 460.0639 Q 51.11821 460.0639 51.11821 460.0639 L 51.11821 460.0639 L 51.11821 460.0639 Q 51.11821 434.5048 0.0 408.94568 Q 0.0 357.82748 0.0 204.47284 L 0.0 25.559105 L 51.11821 25.559105 L 76.677315 -1.8189894E-12 L 76.677315 -1.8189894E-12 L 102.23642 -1.8189894E-12 L 102.23642 -1.8189894E-12 z" svg:height="5.367412mm" draw:style-name="style-121" svg:viewBox="0.0 0.0 281.15015 536.7412" svg:width="2.8115015mm" svg:x="158.46646mm" svg:y="106.83706mm"/>
          <draw:path svg:d="M 1559.1055 178.91374 L 1686.901 178.91374 L 1610.2236 204.47284 Q 1559.1055 230.03195 1610.2236 255.59105 L 1635.7827 281.15015 L 1661.3419 281.15015 L 1686.901 281.15015 L 1686.901 306.70926 L 1661.3419 306.70926 L 1661.3419 306.70926 L 1661.3419 332.26837 L 1661.3419 332.26837 L 1661.3419 332.26837 L 1686.901 332.26837 L 1686.901 357.82748 L 1635.7827 408.94568 Q 1610.2236 460.0639 1584.6646 434.5048 Q 1559.1055 408.94568 1559.1055 408.94568 L 1559.1055 408.94568 L 1559.1055 383.3866 Q 1559.1055 357.82748 1405.7509 460.0639 Q 1252.3961 562.3003 1226.837 613.4185 Q 1201.278 664.53674 1175.7189 690.0958 L 1175.7189 690.0958 L 1047.9233 843.4505 Q 945.6869 1022.3642 843.4505 1150.1598 Q 792.3323 1277.9553 741.21405 1405.7509 Q 741.21405 1507.9872 690.0958 1661.3419 Q 664.53674 1840.2556 690.0958 1840.2556 Q 715.65497 1840.2556 715.65497 1865.8147 Q 715.65497 1891.3738 690.0958 1891.3738 Q 664.53674 1891.3738 613.4185 2019.1693 Q 536.7412 2146.9648 536.7412 2223.642 Q 536.7412 2325.8787 511.1821 2274.7605 Q 485.62302 2249.2012 485.62302 2325.8787 Q 485.62302 2428.115 460.0639 2479.2332 L 434.5048 2504.7922 L 434.5048 2530.3516 L 434.5048 2581.4697 L 408.94568 2581.4697 L 408.94568 2581.4697 L 332.26837 2581.4697 L 281.15015 2581.4697 L 281.15015 2581.4697 L 281.15015 2581.4697 L 255.59105 2581.4697 L 255.59105 2581.4697 L 255.59105 2555.9106 L 230.03195 2555.9106 L 230.03195 2555.9106 L 230.03195 2555.9106 L 230.03195 2530.3516 L 230.03195 2479.2332 L 230.03195 2428.115 Q 230.03195 2351.4377 204.47284 2044.7284 Q 178.91374 1738.0192 127.795525 1175.7189 L 51.11821 613.4185 L 51.11821 562.3003 Q 25.559105 511.1821 25.559105 332.26837 L 2.2737368E-13 127.795525 L 2.2737368E-13 76.677315 Q 2.2737368E-13 0.0 178.91374 0.0 Q 383.3866 25.559105 920.1278 76.677315 Q 1456.869 178.91374 1559.1055 178.91374 z" svg:height="25.814697mm" draw:style-name="style-122" svg:viewBox="0.0 0.0 1686.901 2581.4697" svg:width="16.869009mm" svg:x="19.169329mm" svg:y="123.96166mm"/>
          <draw:path svg:d="M 76.677315 153.35463 L 127.795525 0.0 L 127.795525 51.11821 L 127.795525 127.795525 L 153.35463 127.795525 L 178.91374 153.35463 L 383.3866 153.35463 Q 562.3003 153.35463 613.4185 76.677315 L 638.97766 0.0 L 664.53674 0.0 L 664.53674 0.0 L 664.53674 102.23642 Q 638.97766 178.91374 638.97766 408.94568 Q 638.97766 664.53674 664.53674 843.4505 L 664.53674 1022.3642 L 664.53674 1022.3642 Q 638.97766 1022.3642 638.97766 1073.4824 L 638.97766 1099.0415 L 638.97766 1175.7189 L 638.97766 1277.9553 L 613.4185 1277.9553 L 613.4185 1277.9553 L 613.4185 1022.3642 Q 587.85944 792.3323 587.85944 792.3323 Q 587.85944 766.7732 434.5048 766.7732 L 255.59105 766.7732 L 255.59105 766.7732 Q 255.59105 766.7732 178.91374 690.0958 Q 127.795525 613.4185 102.23642 460.0639 Q 76.677315 332.26837 51.11821 332.26837 Q 4.5474735E-13 357.82748 4.5474735E-13 306.70926 L 4.5474735E-13 281.15015 L 4.5474735E-13 281.15015 Q 25.559105 281.15015 76.677315 153.35463 z" svg:height="12.779552mm" draw:style-name="style-123" svg:viewBox="0.0 0.0 664.53674 1277.9553" svg:width="6.6453676mm" svg:x="33.48243mm" svg:y="130.35144mm"/>
          <draw:path svg:d="M 76.677315 76.677315 L 51.11821 0.0 L 127.795525 51.11821 Q 204.47284 102.23642 204.47284 127.795525 L 204.47284 127.795525 L 230.03195 153.35463 L 230.03195 178.91374 L 230.03195 204.47284 Q 230.03195 230.03195 178.91374 255.59105 L 102.23642 306.70926 L 102.23642 332.26837 Q 102.23642 357.82748 76.677315 357.82748 L 51.11821 357.82748 L 51.11821 357.82748 Q 51.11821 332.26837 25.559105 306.70926 L 0.0 306.70926 L 0.0 281.15015 Q 0.0 255.59105 51.11821 255.59105 Q 102.23642 230.03195 102.23642 204.47284 Q 102.23642 153.35463 76.677315 76.677315 z" svg:height="3.5782747mm" draw:style-name="style-124" svg:viewBox="0.0 0.0 230.03195 357.82748" svg:width="2.3003194mm" svg:x="130.35144mm" svg:y="73.61022mm"/>
          <draw:path svg:d="M 332.26837 -3.6379788E-12 L 357.82748 -3.6379788E-12 L 357.82748 25.559105 Q 332.26837 51.11821 357.82748 76.677315 Q 383.3866 76.677315 357.82748 127.795525 Q 306.70926 178.91374 306.70926 204.47284 L 306.70926 255.59105 L 255.59105 306.70926 Q 204.47284 357.82748 178.91374 383.3866 L 178.91374 408.94568 L 153.35463 408.94568 L 127.795525 408.94568 L 127.795525 434.5048 L 127.795525 434.5048 L 102.23642 434.5048 Q 76.677315 408.94568 51.11821 357.82748 L 0.0 306.70926 L 0.0 281.15015 Q 0.0 255.59105 25.559105 255.59105 L 25.559105 255.59105 L 51.11821 255.59105 Q 76.677315 255.59105 153.35463 204.47284 Q 255.59105 102.23642 281.15015 51.11821 Q 306.70926 -3.6379788E-12 332.26837 -3.6379788E-12 z" svg:height="4.345048mm" draw:style-name="style-125" svg:viewBox="0.0 0.0 357.82748 434.5048" svg:width="3.5782747mm" svg:x="128.81789mm" svg:y="197.82748mm"/>
          <draw:path svg:d="M 357.82748 25.559105 L 408.94568 0.0 L 536.7412 0.0 Q 664.53674 0.0 664.53674 25.559105 L 664.53674 25.559105 L 664.53674 51.11821 Q 638.97766 51.11821 638.97766 51.11821 L 638.97766 76.677315 L 638.97766 102.23642 L 638.97766 127.795525 L 638.97766 153.35463 L 638.97766 178.91374 L 613.4185 178.91374 L 613.4185 204.47284 L 613.4185 204.47284 L 587.85944 204.47284 L 587.85944 204.47284 L 587.85944 204.47284 L 587.85944 230.03195 L 587.85944 230.03195 L 562.3003 230.03195 L 562.3003 255.59105 L 562.3003 255.59105 L 536.7412 255.59105 L 536.7412 255.59105 L 536.7412 255.59105 L 536.7412 281.15015 L 536.7412 281.15015 L 511.1821 281.15015 L 511.1821 306.70926 L 511.1821 306.70926 L 485.62302 306.70926 L 485.62302 306.70926 L 485.62302 332.26837 L 460.0639 332.26837 Q 434.5048 357.82748 434.5048 357.82748 Q 434.5048 357.82748 230.03195 460.0639 Q 25.559105 562.3003 25.559105 562.3003 L 0.0 536.7412 L 25.559105 536.7412 Q 25.559105 511.1821 25.559105 511.1821 L 25.559105 511.1821 L 25.559105 511.1821 L 51.11821 511.1821 L 76.677315 511.1821 Q 76.677315 511.1821 76.677315 485.62302 L 76.677315 485.62302 L 127.795525 485.62302 L 153.35463 460.0639 L 153.35463 460.0639 L 178.91374 460.0639 L 178.91374 460.0639 L 178.91374 460.0639 L 204.47284 434.5048 L 230.03195 408.94568 L 230.03195 408.94568 L 230.03195 408.94568 L 255.59105 383.3866 L 281.15015 357.82748 L 281.15015 357.82748 L 281.15015 357.82748 L 306.70926 332.26837 L 332.26837 332.26837 L 332.26837 306.70926 L 332.26837 281.15015 L 357.82748 255.59105 L 357.82748 230.03195 L 230.03195 230.03195 L 127.795525 204.47284 L 127.795525 204.47284 L 127.795525 204.47284 L 127.795525 178.91374 L 127.795525 153.35463 L 127.795525 102.23642 L 127.795525 76.677315 L 127.795525 76.677315 L 153.35463 51.11821 L 204.47284 51.11821 L 255.59105 51.11821 L 255.59105 76.677315 L 281.15015 76.677315 L 281.15015 51.11821 L 281.15015 25.559105 L 306.70926 25.559105 L 306.70926 25.559105 L 357.82748 25.559105 z" svg:height="5.623003mm" draw:style-name="style-126" svg:viewBox="0.0 0.0 664.53674 562.3003" svg:width="6.6453676mm" svg:x="117.31629mm" svg:y="200.38339mm"/>
          <draw:path svg:d="M 255.59105 25.559105 L 281.15015 0.0 L 281.15015 0.0 L 306.70926 0.0 L 306.70926 51.11821 L 281.15015 127.795525 L 281.15015 127.795525 L 281.15015 153.35463 L 230.03195 255.59105 Q 153.35463 357.82748 127.795525 357.82748 Q 102.23642 357.82748 102.23642 306.70926 Q 102.23642 255.59105 76.677315 306.70926 Q 51.11821 332.26837 25.559105 332.26837 L 0.0 332.26837 L 0.0 306.70926 Q 25.559105 281.15015 102.23642 153.35463 Q 178.91374 0.0 204.47284 51.11821 Q 230.03195 51.11821 255.59105 25.559105 z" svg:height="3.5782747mm" draw:style-name="style-127" svg:viewBox="0.0 0.0 306.70926 357.82748" svg:width="3.0670927mm" svg:x="30.415337mm" svg:y="246.90096mm"/>
          <draw:path svg:d="M 1507.9872 281.15015 L 1533.5464 281.15015 L 1533.5464 281.15015 L 1533.5464 306.70926 L 1533.5464 306.70926 L 1559.1055 306.70926 L 1584.6646 357.82748 Q 1584.6646 408.94568 1610.2236 408.94568 Q 1635.7827 434.5048 1635.7827 613.4185 Q 1661.3419 817.89136 1738.0192 869.0096 Q 1789.1375 920.1278 1763.5782 945.6869 Q 1738.0192 971.24603 1738.0192 1047.9233 Q 1789.1375 1124.6006 1789.1375 1175.7189 L 1789.1375 1252.3961 L 1814.6965 1252.3961 L 1814.6965 1277.9553 L 1814.6965 1277.9553 L 1840.2556 1277.9553 L 1840.2556 1277.9553 L 1840.2556 1277.9553 L 1840.2556 1303.5144 L 1840.2556 1303.5144 L 1865.8147 1303.5144 L 1865.8147 1329.0735 L 1916.9329 1329.0735 L 1968.0511 1329.0735 L 1968.0511 1354.6326 L 1968.0511 1354.6326 L 1891.3738 1354.6326 L 1814.6965 1329.0735 L 1814.6965 1329.0735 L 1789.1375 1329.0735 L 1789.1375 1329.0735 L 1789.1375 1329.0735 L 1789.1375 1303.5144 L 1789.1375 1303.5144 L 1763.5782 1277.9553 Q 1738.0192 1252.3961 1738.0192 1252.3961 Q 1712.4601 1226.837 1226.837 1277.9553 L 766.7732 1277.9553 L 766.7732 1303.5144 L 766.7732 1303.5144 L 741.21405 1303.5144 L 741.21405 1329.0735 L 741.21405 1329.0735 L 766.7732 1329.0735 L 766.7732 1354.6326 L 766.7732 1380.1917 L 766.7732 1380.1917 L 741.21405 1380.1917 L 741.21405 1354.6326 L 715.65497 1354.6326 L 715.65497 1329.0735 Q 715.65497 1303.5144 638.97766 1175.7189 Q 562.3003 1073.4824 306.70926 715.65497 L 51.11821 357.82748 L 25.559105 357.82748 L -1.8189894E-12 357.82748 L -1.8189894E-12 357.82748 L -1.8189894E-12 332.26837 L 25.559105 332.26837 L 51.11821 306.70926 L 51.11821 306.70926 L 51.11821 306.70926 L 76.677315 306.70926 L 76.677315 306.70926 L 76.677315 281.15015 L 102.23642 281.15015 L 102.23642 281.15015 L 102.23642 255.59105 L 102.23642 255.59105 L 102.23642 255.59105 L 127.795525 255.59105 L 127.795525 255.59105 L 127.795525 230.03195 L 153.35463 230.03195 L 204.47284 178.91374 Q 255.59105 153.35463 255.59105 127.795525 L 281.15015 127.795525 L 281.15015 127.795525 L 306.70926 127.795525 L 306.70926 127.795525 L 306.70926 153.35463 L 357.82748 153.35463 L 383.3866 153.35463 L 383.3866 178.91374 L 408.94568 178.91374 L 408.94568 178.91374 L 408.94568 153.35463 L 587.85944 102.23642 Q 766.7732 51.11821 869.0096 76.677315 Q 971.24603 102.23642 996.8051 76.677315 Q 996.8051 51.11821 1047.9233 51.11821 Q 1073.4824 51.11821 1099.0415 102.23642 Q 1124.6006 127.795525 1124.6006 102.23642 Q 1124.6006 76.677315 1150.1598 76.677315 Q 1175.7189 76.677315 1175.7189 51.11821 Q 1201.278 0.0 1226.837 0.0 Q 1252.3961 0.0 1303.5144 51.11821 Q 1354.6326 102.23642 1431.3099 102.23642 Q 1482.4281 102.23642 1482.4281 178.91374 Q 1507.9872 255.59105 1507.9872 281.15015 z" svg:height="13.801917mm" draw:style-name="style-128" svg:viewBox="0.0 0.0 1968.0511 1380.1917" svg:width="19.680511mm" svg:x="152.84344mm" svg:y="92.01278mm"/>
          <draw:path svg:d="M 51.11821 102.23642 L 76.677315 -1.8189894E-12 L 76.677315 51.11821 Q 102.23642 127.795525 102.23642 153.35463 L 102.23642 153.35463 L 76.677315 204.47284 Q 51.11821 281.15015 51.11821 357.82748 L 51.11821 408.94568 L 25.559105 408.94568 L 25.559105 408.94568 L 1.8189894E-12 434.5048 L 1.8189894E-12 434.5048 L 1.8189894E-12 408.94568 L 1.8189894E-12 408.94568 L 1.8189894E-12 306.70926 Q 1.8189894E-12 178.91374 51.11821 102.23642 z" svg:height="4.345048mm" draw:style-name="style-129" svg:viewBox="0.0 0.0 102.23642 434.5048" svg:width="1.0223643mm" svg:x="125.7508mm" svg:y="135.97444mm"/>
          <draw:path svg:d="M 1840.2556 51.11821 L 1840.2556 51.11821 L 1661.3419 204.47284 Q 1482.4281 357.82748 1482.4281 383.3866 Q 1482.4281 408.94568 843.4505 971.24603 Q 204.47284 1559.1055 178.91374 1559.1055 L 178.91374 1584.6646 L 178.91374 1584.6646 L 153.35463 1584.6646 L 153.35463 1584.6646 L 153.35463 1584.6646 L 153.35463 1610.2236 L 153.35463 1610.2236 L 127.795525 1610.2236 L 127.795525 1635.7827 L 127.795525 1635.7827 L 102.23642 1635.7827 L 102.23642 1635.7827 L 102.23642 1635.7827 L 102.23642 1661.3419 L 102.23642 1661.3419 L 76.677315 1661.3419 L 76.677315 1686.901 L 76.677315 1686.901 L 51.11821 1686.901 L 51.11821 1686.901 L 51.11821 1686.901 L 25.559105 1712.4601 L 0.0 1712.4601 L 0.0 1686.901 L 0.0 1661.3419 L 25.559105 1661.3419 L 25.559105 1635.7827 L 25.559105 1635.7827 L 51.11821 1635.7827 L 51.11821 1635.7827 L 51.11821 1635.7827 L 51.11821 1610.2236 L 51.11821 1610.2236 L 76.677315 1610.2236 L 76.677315 1584.6646 L 76.677315 1584.6646 L 102.23642 1584.6646 L 102.23642 1584.6646 L 102.23642 1584.6646 L 102.23642 1559.1055 L 102.23642 1559.1055 L 127.795525 1559.1055 L 127.795525 1533.5464 L 127.795525 1533.5464 L 153.35463 1533.5464 L 153.35463 1533.5464 Q 153.35463 1533.5464 230.03195 1456.869 Q 306.70926 1380.1917 383.3866 1277.9553 Q 460.0639 1175.7189 511.1821 1073.4824 Q 587.85944 971.24603 613.4185 971.24603 Q 664.53674 971.24603 690.0958 920.1278 Q 715.65497 869.0096 741.21405 766.7732 Q 766.7732 664.53674 817.89136 638.97766 Q 869.0096 613.4185 869.0096 587.85944 Q 894.5687 562.3003 920.1278 562.3003 Q 945.6869 562.3003 971.24603 511.1821 Q 971.24603 485.62302 1047.9233 485.62302 Q 1124.6006 460.0639 1380.1917 306.70926 L 1610.2236 153.35463 L 1610.2236 127.795525 L 1635.7827 127.795525 L 1635.7827 127.795525 L 1635.7827 102.23642 L 1635.7827 102.23642 L 1635.7827 102.23642 L 1635.7827 102.23642 L 1661.3419 102.23642 L 1661.3419 76.677315 L 1686.901 76.677315 L 1686.901 76.677315 L 1686.901 51.11821 L 1686.901 51.11821 L 1686.901 51.11821 L 1738.0192 25.559105 Q 1789.1375 0.0 1840.2556 0.0 Q 1865.8147 -25.559105 1865.8147 0.0 Q 1840.2556 25.559105 1840.2556 51.11821 z M 996.8051 536.7412 Q 1022.3642 536.7412 1022.3642 536.7412 Q 1022.3642 562.3003 1022.3642 562.3003 Q 996.8051 562.3003 996.8051 536.7412 z" svg:height="17.124601mm" draw:style-name="style-130" svg:viewBox="0.0 0.0 1865.8147 1712.4601" svg:width="18.658148mm" svg:x="61.853035mm" svg:y="160.51118mm"/>
          <draw:path svg:d="M 51.11821 127.795525 L 76.677315 0.0 L 76.677315 0.0 L 102.23642 0.0 L 102.23642 51.11821 L 102.23642 76.677315 L 127.795525 102.23642 Q 153.35463 102.23642 153.35463 153.35463 L 153.35463 178.91374 L 255.59105 178.91374 Q 332.26837 178.91374 332.26837 153.35463 Q 332.26837 127.795525 357.82748 127.795525 Q 383.3866 127.795525 383.3866 102.23642 Q 383.3866 76.677315 434.5048 102.23642 Q 511.1821 102.23642 511.1821 76.677315 Q 536.7412 51.11821 613.4185 127.795525 Q 690.0958 204.47284 715.65497 204.47284 Q 766.7732 204.47284 817.89136 204.47284 L 843.4505 204.47284 L 817.89136 204.47284 Q 766.7732 230.03195 766.7732 281.15015 Q 766.7732 306.70926 869.0096 408.94568 Q 971.24603 511.1821 971.24603 562.3003 L 971.24603 613.4185 L 996.8051 613.4185 L 996.8051 613.4185 L 996.8051 638.97766 L 1022.3642 638.97766 L 1022.3642 664.53674 L 1022.3642 690.0958 L 996.8051 690.0958 L 971.24603 715.65497 L 971.24603 715.65497 L 971.24603 715.65497 L 945.6869 715.65497 L 945.6869 715.65497 L 920.1278 715.65497 L 920.1278 715.65497 L 920.1278 715.65497 L 920.1278 690.0958 L 894.5687 690.0958 L 894.5687 715.65497 L 894.5687 715.65497 L 894.5687 715.65497 L 869.0096 715.65497 L 869.0096 715.65497 L 817.89136 690.0958 Q 792.3323 664.53674 792.3323 664.53674 Q 766.7732 664.53674 664.53674 638.97766 Q 536.7412 613.4185 460.0639 664.53674 Q 408.94568 664.53674 408.94568 690.0958 L 434.5048 715.65497 L 408.94568 715.65497 L 408.94568 715.65497 L 408.94568 715.65497 L 383.3866 715.65497 L 383.3866 690.0958 L 357.82748 690.0958 L 357.82748 690.0958 L 357.82748 690.0958 L 357.82748 690.0958 L 332.26837 690.0958 L 281.15015 690.0958 Q 230.03195 664.53674 102.23642 638.97766 Q -25.559105 613.4185 0.0 434.5048 L 0.0 281.15015 L 0.0 281.15015 Q 0.0 255.59105 51.11821 127.795525 z" svg:height="7.1565495mm" draw:style-name="style-131" svg:viewBox="0.0 0.0 1022.3642 715.65497" svg:width="10.223642mm" svg:x="173.29074mm" svg:y="120.63898mm"/>
          <draw:path svg:d="M 690.0958 -3.6379788E-12 L 766.7732 -3.6379788E-12 L 766.7732 76.677315 L 766.7732 127.795525 L 741.21405 102.23642 Q 715.65497 76.677315 690.0958 102.23642 Q 664.53674 102.23642 638.97766 153.35463 Q 613.4185 230.03195 587.85944 230.03195 L 587.85944 230.03195 L 587.85944 230.03195 Q 562.3003 230.03195 536.7412 178.91374 L 536.7412 127.795525 L 306.70926 127.795525 L 76.677315 127.795525 L 25.559105 102.23642 L 0.0 102.23642 L 0.0 102.23642 L 0.0 76.677315 L 127.795525 76.677315 L 230.03195 76.677315 L 434.5048 25.559105 Q 638.97766 25.559105 690.0958 -3.6379788E-12 z" svg:height="2.3003194mm" draw:style-name="style-132" svg:viewBox="0.0 0.0 766.7732 230.03195" svg:width="7.667732mm" svg:x="82.55591mm" svg:y="205.7508mm"/>
          <draw:path svg:d="M 306.70926 0.0 L 357.82748 0.0 L 357.82748 0.0 Q 357.82748 0.0 383.3866 25.559105 L 408.94568 25.559105 L 434.5048 51.11821 Q 460.0639 76.677315 460.0639 102.23642 L 460.0639 127.795525 L 434.5048 127.795525 Q 408.94568 127.795525 408.94568 102.23642 Q 383.3866 102.23642 357.82748 127.795525 Q 306.70926 153.35463 357.82748 383.3866 Q 357.82748 613.4185 357.82748 817.89136 L 357.82748 1022.3642 L 357.82748 1022.3642 L 357.82748 1022.3642 L 357.82748 1022.3642 L 332.26837 1022.3642 L 332.26837 1022.3642 L 306.70926 1022.3642 L 306.70926 1022.3642 L 306.70926 1022.3642 L 306.70926 996.8051 L 306.70926 996.8051 L 281.15015 996.8051 L 281.15015 971.24603 L 281.15015 971.24603 L 255.59105 971.24603 L 255.59105 894.5687 Q 255.59105 817.89136 204.47284 511.1821 L 153.35463 178.91374 L 127.795525 178.91374 L 127.795525 153.35463 L 76.677315 153.35463 L 25.559105 153.35463 L 25.559105 153.35463 L 51.11821 127.795525 L 51.11821 127.795525 L 51.11821 102.23642 L 51.11821 102.23642 L 51.11821 102.23642 L 25.559105 102.23642 L 25.559105 102.23642 L 25.559105 76.677315 L -1.8189894E-12 76.677315 L -1.8189894E-12 76.677315 L -1.8189894E-12 76.677315 L -1.8189894E-12 76.677315 L -1.8189894E-12 51.11821 L 102.23642 51.11821 Q 230.03195 0.0 306.70926 0.0 z" svg:height="10.223642mm" draw:style-name="style-133" svg:viewBox="0.0 0.0 460.0639 1022.3642" svg:width="4.600639mm" svg:x="106.83706mm" svg:y="176.869mm"/>
          <draw:path svg:d="M 281.15015 25.559105 L 281.15015 -9.094947E-13 L 306.70926 -9.094947E-13 Q 357.82748 25.559105 357.82748 25.559105 L 383.3866 25.559105 L 383.3866 25.559105 L 408.94568 25.559105 L 408.94568 102.23642 Q 434.5048 178.91374 460.0639 204.47284 Q 511.1821 230.03195 511.1821 281.15015 Q 511.1821 357.82748 460.0639 383.3866 Q 434.5048 383.3866 383.3866 408.94568 L 332.26837 434.5048 L 332.26837 434.5048 L 332.26837 434.5048 L 281.15015 434.5048 Q 230.03195 434.5048 204.47284 460.0639 L 178.91374 460.0639 L 178.91374 460.0639 Q 178.91374 434.5048 102.23642 434.5048 Q 51.11821 434.5048 51.11821 332.26837 Q 51.11821 255.59105 51.11821 230.03195 Q 102.23642 178.91374 25.559105 178.91374 Q -25.559105 153.35463 1.8189894E-12 127.795525 L 1.8189894E-12 76.677315 L 25.559105 76.677315 L 25.559105 76.677315 L 102.23642 51.11821 Q 204.47284 25.559105 230.03195 25.559105 L 255.59105 25.559105 L 255.59105 25.559105 Q 255.59105 25.559105 281.15015 25.559105 z" svg:height="4.600639mm" draw:style-name="style-134" svg:viewBox="0.0 0.0 511.1821 460.0639" svg:width="5.111821mm" svg:x="97.1246mm" svg:y="60.57508mm"/>
          <draw:path svg:d="M 3169.329 1.8189894E-12 L 3194.8882 1.8189894E-12 L 3194.8882 587.85944 L 3194.8882 1201.278 L 3118.211 1201.278 Q 3041.5334 1201.278 1712.4601 1124.6006 L 383.3866 1047.9233 L 357.82748 1047.9233 Q 332.26837 1047.9233 230.03195 996.8051 Q 127.795525 996.8051 102.23642 945.6869 L 102.23642 920.1278 L 76.677315 920.1278 L 76.677315 894.5687 L 76.677315 894.5687 L 51.11821 894.5687 L 51.11821 894.5687 L 51.11821 894.5687 L 51.11821 869.0096 L 51.11821 869.0096 L 25.559105 869.0096 L 25.559105 843.4505 L 25.559105 843.4505 L 0.0 843.4505 L 0.0 843.4505 L 0.0 843.4505 L 0.0 843.4505 L 0.0 817.89136 L 0.0 792.3323 L 0.0 766.7732 L 51.11821 766.7732 L 76.677315 741.21405 L 1610.2236 383.3866 Q 3143.77 25.559105 3169.329 1.8189894E-12 z" svg:height="12.012779mm" draw:style-name="style-135" svg:viewBox="0.0 0.0 3194.8882 1201.278" svg:width="31.948881mm" svg:x="172.26837mm" svg:y="83.57828mm"/>
          <draw:path svg:d="M 1354.6326 76.677315 L 1354.6326 76.677315 L 1354.6326 76.677315 L 1329.0735 102.23642 L 1303.5144 102.23642 L 1252.3961 102.23642 L 1252.3961 127.795525 L 1252.3961 153.35463 L 1277.9553 153.35463 L 1277.9553 153.35463 L 1277.9553 178.91374 L 1303.5144 178.91374 L 1303.5144 178.91374 L 1303.5144 204.47284 L 1329.0735 204.47284 Q 1354.6326 204.47284 1354.6326 230.03195 Q 1354.6326 255.59105 1380.1917 255.59105 Q 1405.7509 255.59105 1405.7509 281.15015 Q 1405.7509 306.70926 1431.3099 332.26837 L 1456.869 357.82748 L 1456.869 357.82748 L 1456.869 357.82748 L 1456.869 383.3866 L 1456.869 383.3866 L 1482.4281 383.3866 L 1482.4281 408.94568 L 1482.4281 408.94568 L 1507.9872 408.94568 L 1507.9872 434.5048 L 1507.9872 460.0639 L 1533.5464 485.62302 L 1533.5464 511.1821 L 1507.9872 511.1821 L 1482.4281 511.1821 L 1482.4281 485.62302 L 1456.869 485.62302 L 1456.869 460.0639 L 1456.869 434.5048 L 1431.3099 434.5048 Q 1405.7509 408.94568 1354.6326 408.94568 Q 1329.0735 408.94568 1354.6326 434.5048 Q 1354.6326 460.0639 1201.278 511.1821 Q 1073.4824 562.3003 1073.4824 587.85944 Q 1099.0415 613.4185 1047.9233 613.4185 L 1022.3642 613.4185 L 945.6869 587.85944 L 894.5687 587.85944 L 894.5687 587.85944 Q 869.0096 562.3003 817.89136 562.3003 Q 766.7732 562.3003 587.85944 434.5048 Q 434.5048 306.70926 332.26837 255.59105 L 230.03195 178.91374 L 230.03195 153.35463 Q 230.03195 153.35463 204.47284 153.35463 L 204.47284 153.35463 L 178.91374 153.35463 L 178.91374 153.35463 L 127.795525 127.795525 L 102.23642 102.23642 L 51.11821 102.23642 L -1.8189894E-12 102.23642 L -1.8189894E-12 76.677315 L -1.8189894E-12 76.677315 L 25.559105 76.677315 L 76.677315 51.11821 L 76.677315 51.11821 L 102.23642 51.11821 L 127.795525 51.11821 L 178.91374 51.11821 L 255.59105 76.677315 Q 332.26837 102.23642 332.26837 51.11821 Q 332.26837 0.0 357.82748 0.0 L 357.82748 0.0 L 383.3866 51.11821 Q 383.3866 76.677315 408.94568 51.11821 Q 408.94568 0.0 485.62302 25.559105 Q 587.85944 51.11821 690.0958 51.11821 Q 792.3323 51.11821 817.89136 0.0 Q 817.89136 -51.11821 996.8051 0.0 Q 1150.1598 0.0 1252.3961 51.11821 Q 1354.6326 51.11821 1354.6326 76.677315 z" svg:height="6.1341853mm" draw:style-name="style-136" svg:viewBox="0.0 0.0 1533.5464 613.4185" svg:width="15.335464mm" svg:x="143.89777mm" svg:y="111.4377mm"/>
          <draw:path svg:d="M 920.1278 0.0 L 920.1278 0.0 L 945.6869 25.559105 Q 971.24603 25.559105 971.24603 51.11821 L 996.8051 51.11821 L 996.8051 127.795525 Q 971.24603 178.91374 971.24603 306.70926 Q 971.24603 434.5048 945.6869 485.62302 Q 894.5687 536.7412 511.1821 536.7412 Q 127.795525 536.7412 102.23642 536.7412 Q 102.23642 511.1821 102.23642 485.62302 Q 127.795525 434.5048 51.11821 408.94568 L 1.8189894E-12 383.3866 L 1.8189894E-12 357.82748 Q 1.8189894E-12 332.26837 25.559105 306.70926 L 51.11821 281.15015 L 51.11821 281.15015 L 51.11821 281.15015 L 51.11821 255.59105 L 51.11821 255.59105 L 76.677315 255.59105 L 76.677315 230.03195 L 76.677315 230.03195 L 51.11821 230.03195 L 51.11821 230.03195 L 51.11821 230.03195 L 51.11821 204.47284 L 51.11821 204.47284 L 51.11821 178.91374 L 51.11821 153.35463 L 51.11821 153.35463 L 51.11821 127.795525 L 51.11821 127.795525 L 51.11821 127.795525 L 76.677315 127.795525 L 76.677315 127.795525 L 76.677315 102.23642 L 102.23642 102.23642 L 102.23642 102.23642 L 102.23642 127.795525 L 102.23642 127.795525 L 127.795525 127.795525 L 127.795525 127.795525 L 127.795525 127.795525 L 127.795525 153.35463 L 153.35463 153.35463 L 153.35463 153.35463 L 153.35463 178.91374 L 153.35463 178.91374 L 153.35463 178.91374 L 178.91374 204.47284 L 204.47284 230.03195 L 204.47284 230.03195 L 204.47284 230.03195 L 204.47284 255.59105 L 204.47284 255.59105 L 230.03195 255.59105 L 230.03195 281.15015 L 460.0639 281.15015 Q 690.0958 281.15015 690.0958 255.59105 Q 690.0958 230.03195 741.21405 204.47284 Q 817.89136 178.91374 869.0096 102.23642 Q 920.1278 25.559105 920.1278 0.0 z" svg:height="5.367412mm" draw:style-name="style-137" svg:viewBox="0.0 0.0 996.8051 536.7412" svg:width="9.968051mm" svg:x="141.59744mm" svg:y="152.07668mm"/>
          <draw:path svg:d="M 843.4505 204.47284 L 869.0096 357.82748 L 766.7732 460.0639 Q 664.53674 562.3003 434.5048 715.65497 Q 230.03195 817.89136 204.47284 843.4505 L 178.91374 869.0096 L 153.35463 869.0096 L 127.795525 869.0096 L 127.795525 843.4505 L 127.795525 817.89136 L 76.677315 817.89136 L 51.11821 817.89136 L 51.11821 792.3323 L 25.559105 792.3323 L 25.559105 792.3323 L 25.559105 792.3323 L 25.559105 766.7732 L 25.559105 741.21405 L 0.0 741.21405 L 0.0 741.21405 L 0.0 715.65497 L 0.0 715.65497 L 0.0 664.53674 L 25.559105 613.4185 L 25.559105 613.4185 L 25.559105 613.4185 L 25.559105 587.85944 L 25.559105 587.85944 L 51.11821 587.85944 Q 51.11821 562.3003 178.91374 460.0639 Q 306.70926 357.82748 485.62302 178.91374 Q 638.97766 0.0 664.53674 0.0 Q 690.0958 0.0 741.21405 25.559105 Q 792.3323 76.677315 843.4505 204.47284 z" svg:height="8.690096mm" draw:style-name="style-138" svg:viewBox="0.0 0.0 869.0096 869.0096" svg:width="8.690096mm" svg:x="43.70607mm" svg:y="217.2524mm"/>
          <draw:path svg:d="M 1354.6326 51.11821 L 1380.1917 76.677315 L 1380.1917 76.677315 L 1405.7509 76.677315 L 1405.7509 25.559105 Q 1405.7509 0.0 1431.3099 0.0 L 1431.3099 0.0 L 1431.3099 0.0 Q 1431.3099 25.559105 1456.869 25.559105 L 1456.869 25.559105 L 1456.869 25.559105 Q 1456.869 25.559105 1456.869 76.677315 L 1456.869 127.795525 L 1456.869 127.795525 L 1456.869 127.795525 L 1456.869 153.35463 Q 1456.869 153.35463 1431.3099 178.91374 L 1431.3099 178.91374 L 1431.3099 178.91374 Q 1405.7509 178.91374 1405.7509 178.91374 L 1405.7509 204.47284 L 1405.7509 204.47284 Q 1405.7509 204.47284 1380.1917 230.03195 L 1380.1917 230.03195 L 1380.1917 230.03195 Q 1354.6326 230.03195 1354.6326 230.03195 L 1354.6326 255.59105 L 1252.3961 357.82748 Q 1175.7189 434.5048 1150.1598 460.0639 L 1150.1598 460.0639 L 1150.1598 460.0639 Q 1150.1598 434.5048 664.53674 383.3866 L 178.91374 281.15015 L 102.23642 281.15015 L 25.559105 281.15015 L 25.559105 255.59105 L 25.559105 255.59105 L 0.0 255.59105 L 0.0 230.03195 L 0.0 230.03195 L 0.0 230.03195 L 25.559105 230.03195 L 51.11821 230.03195 L 51.11821 230.03195 L 76.677315 230.03195 L 76.677315 230.03195 L 76.677315 230.03195 L 76.677315 230.03195 L 102.23642 230.03195 L 102.23642 230.03195 L 102.23642 230.03195 L 102.23642 230.03195 L 102.23642 230.03195 L 127.795525 204.47284 L 153.35463 178.91374 L 153.35463 178.91374 L 153.35463 178.91374 L 460.0639 178.91374 Q 766.7732 178.91374 945.6869 178.91374 Q 1124.6006 178.91374 1150.1598 153.35463 Q 1201.278 127.795525 1150.1598 127.795525 Q 1124.6006 127.795525 1124.6006 102.23642 Q 1150.1598 76.677315 1150.1598 51.11821 L 1150.1598 25.559105 L 1226.837 25.559105 Q 1303.5144 25.559105 1354.6326 51.11821 z" svg:height="4.600639mm" draw:style-name="style-139" svg:viewBox="0.0 0.0 1456.869 460.0639" svg:width="14.56869mm" svg:x="59.041534mm" svg:y="127.028755mm"/>
          <draw:path svg:d="M 332.26837 127.795525 L 357.82748 127.795525 L 357.82748 153.35463 Q 357.82748 178.91374 383.3866 178.91374 Q 408.94568 178.91374 434.5048 255.59105 Q 434.5048 306.70926 460.0639 357.82748 L 460.0639 383.3866 L 460.0639 408.94568 Q 434.5048 460.0639 434.5048 460.0639 L 434.5048 460.0639 L 434.5048 460.0639 Q 434.5048 434.5048 383.3866 408.94568 Q 332.26837 383.3866 255.59105 587.85944 Q 178.91374 792.3323 153.35463 817.89136 Q 127.795525 817.89136 127.795525 869.0096 Q 127.795525 894.5687 76.677315 920.1278 L 51.11821 920.1278 L 51.11821 920.1278 Q 25.559105 920.1278 25.559105 894.5687 L 25.559105 869.0096 L 1.8189894E-12 817.89136 L 1.8189894E-12 792.3323 L 1.8189894E-12 792.3323 L 25.559105 792.3323 L 25.559105 766.7732 L 25.559105 741.21405 L 51.11821 715.65497 Q 76.677315 664.53674 76.677315 638.97766 Q 76.677315 613.4185 76.677315 511.1821 L 102.23642 383.3866 L 178.91374 204.47284 Q 281.15015 0.0 281.15015 0.0 Q 281.15015 -25.559105 306.70926 51.11821 Q 332.26837 102.23642 332.26837 127.795525 z" svg:height="9.201278mm" draw:style-name="style-140" svg:viewBox="0.0 0.0 460.0639 920.1278" svg:width="4.600639mm" svg:x="163.32268mm" svg:y="57.252396mm"/>
          <draw:path svg:d="M 0.0 51.11821 L 25.559105 0.0 L 76.677315 0.0 Q 102.23642 25.559105 153.35463 153.35463 Q 204.47284 306.70926 204.47284 357.82748 L 204.47284 408.94568 L 230.03195 460.0639 L 230.03195 511.1821 L 230.03195 511.1821 Q 204.47284 511.1821 204.47284 536.7412 Q 204.47284 562.3003 178.91374 485.62302 Q 153.35463 408.94568 127.795525 408.94568 Q 102.23642 383.3866 51.11821 306.70926 L 25.559105 204.47284 L 25.559105 204.47284 Q 0.0 178.91374 0.0 153.35463 Q 0.0 102.23642 0.0 51.11821 z" svg:height="5.367412mm" draw:style-name="style-141" svg:viewBox="0.0 0.0 230.03195 536.7412" svg:width="2.3003194mm" svg:x="104.28115mm" svg:y="179.42493mm"/>
          <draw:path svg:d="M 715.65497 562.3003 L 741.21405 562.3003 L 741.21405 587.85944 L 766.7732 638.97766 L 766.7732 638.97766 L 766.7732 638.97766 L 766.7732 664.53674 L 792.3323 664.53674 L 792.3323 664.53674 L 792.3323 690.0958 L 792.3323 690.0958 L 766.7732 690.0958 L 766.7732 690.0958 L 766.7732 690.0958 L 766.7732 715.65497 L 766.7732 715.65497 L 766.7732 741.21405 L 766.7732 792.3323 L 766.7732 792.3323 L 766.7732 792.3323 L 766.7732 792.3323 L 741.21405 792.3323 L 715.65497 792.3323 L 690.0958 792.3323 L 690.0958 792.3323 L 664.53674 766.7732 L 664.53674 766.7732 L 664.53674 741.21405 L 613.4185 741.21405 L 587.85944 741.21405 L 587.85944 715.65497 Q 562.3003 715.65497 562.3003 690.0958 Q 562.3003 690.0958 562.3003 638.97766 Q 562.3003 613.4185 460.0639 562.3003 Q 357.82748 536.7412 255.59105 485.62302 Q 153.35463 434.5048 153.35463 383.3866 Q 178.91374 357.82748 153.35463 332.26837 Q 102.23642 332.26837 51.11821 306.70926 L 0.0 281.15015 L 0.0 281.15015 L 0.0 255.59105 L 0.0 230.03195 L 0.0 204.47284 L 0.0 204.47284 L 0.0 178.91374 L 0.0 178.91374 L 0.0 178.91374 L 0.0 127.795525 Q 0.0 51.11821 25.559105 25.559105 L 51.11821 0.0 L 102.23642 0.0 Q 153.35463 0.0 153.35463 25.559105 Q 153.35463 76.677315 204.47284 102.23642 Q 255.59105 127.795525 460.0639 332.26837 Q 664.53674 536.7412 664.53674 536.7412 Q 664.53674 536.7412 715.65497 562.3003 z" svg:height="7.9233227mm" draw:style-name="style-142" svg:viewBox="0.0 0.0 792.3323 792.3323" svg:width="7.9233227mm" svg:x="96.102234mm" svg:y="188.3706mm"/>
          <draw:path svg:d="M 460.0639 51.11821 L 536.7412 -1.8189894E-12 L 511.1821 51.11821 Q 485.62302 76.677315 460.0639 102.23642 Q 434.5048 102.23642 434.5048 281.15015 Q 460.0639 434.5048 511.1821 536.7412 Q 562.3003 638.97766 587.85944 664.53674 Q 613.4185 690.0958 638.97766 690.0958 L 638.97766 715.65497 L 613.4185 715.65497 L 587.85944 715.65497 L 562.3003 715.65497 Q 536.7412 741.21405 460.0639 741.21405 Q 357.82748 741.21405 281.15015 741.21405 Q 204.47284 741.21405 204.47284 792.3323 L 204.47284 817.89136 L 178.91374 894.5687 L 178.91374 945.6869 L 178.91374 996.8051 L 178.91374 1022.3642 L 178.91374 1022.3642 L 153.35463 1022.3642 L 153.35463 1047.9233 L 153.35463 1047.9233 L 127.795525 1047.9233 L 102.23642 1047.9233 L 102.23642 1022.3642 L 102.23642 996.8051 L 76.677315 971.24603 L 51.11821 945.6869 L 51.11821 894.5687 L 51.11821 843.4505 L 25.559105 792.3323 Q 0.0 741.21405 0.0 664.53674 L 0.0 587.85944 L 0.0 536.7412 Q 0.0 460.0639 204.47284 306.70926 L 383.3866 153.35463 L 383.3866 127.795525 Q 408.94568 102.23642 460.0639 51.11821 z" svg:height="10.479234mm" draw:style-name="style-143" svg:viewBox="0.0 0.0 638.97766 1047.9233" svg:width="6.389776mm" svg:x="112.46007mm" svg:y="127.53994mm"/>
          <draw:path svg:d="M 434.5048 255.59105 L 434.5048 281.15015 L 408.94568 281.15015 Q 408.94568 255.59105 383.3866 204.47284 Q 357.82748 127.795525 357.82748 153.35463 Q 357.82748 153.35463 255.59105 357.82748 L 178.91374 536.7412 L 153.35463 536.7412 Q 153.35463 562.3003 76.677315 613.4185 L 1.8189894E-12 664.53674 L 1.8189894E-12 638.97766 Q 1.8189894E-12 613.4185 127.795525 306.70926 L 230.03195 25.559105 L 230.03195 25.559105 L 255.59105 25.559105 L 255.59105 0.0 Q 255.59105 -25.559105 332.26837 0.0 Q 408.94568 25.559105 408.94568 127.795525 Q 408.94568 230.03195 434.5048 255.59105 z" svg:height="6.6453676mm" draw:style-name="style-144" svg:viewBox="0.0 0.0 434.5048 664.53674" svg:width="4.345048mm" svg:x="162.55591mm" svg:y="55.71885mm"/>
          <draw:path svg:d="M -1.8189894E-12 0.0 L -1.8189894E-12 0.0 L 76.677315 51.11821 Q 153.35463 102.23642 178.91374 102.23642 L 178.91374 102.23642 L 178.91374 102.23642 Q 178.91374 102.23642 178.91374 127.795525 L 204.47284 127.795525 L 204.47284 127.795525 Q 204.47284 153.35463 230.03195 153.35463 L 230.03195 153.35463 L 255.59105 204.47284 Q 281.15015 230.03195 281.15015 230.03195 L 281.15015 255.59105 L 306.70926 255.59105 L 332.26837 255.59105 L 408.94568 332.26837 Q 485.62302 408.94568 511.1821 408.94568 L 511.1821 408.94568 L 511.1821 434.5048 L 536.7412 434.5048 L 536.7412 434.5048 L 536.7412 460.0639 L 536.7412 460.0639 L 536.7412 460.0639 L 562.3003 460.0639 L 562.3003 460.0639 L 562.3003 485.62302 L 587.85944 485.62302 L 587.85944 485.62302 L 587.85944 511.1821 L 638.97766 511.1821 Q 664.53674 536.7412 664.53674 511.1821 L 664.53674 460.0639 L 664.53674 460.0639 Q 690.0958 460.0639 690.0958 460.0639 L 690.0958 434.5048 L 690.0958 434.5048 Q 715.65497 460.0639 741.21405 460.0639 L 741.21405 460.0639 L 741.21405 562.3003 Q 741.21405 664.53674 741.21405 715.65497 L 741.21405 766.7732 L 741.21405 792.3323 Q 715.65497 817.89136 715.65497 843.4505 L 690.0958 843.4505 L 690.0958 843.4505 L 690.0958 843.4505 L 664.53674 843.4505 L 638.97766 843.4505 L 638.97766 817.89136 L 638.97766 792.3323 L 613.4185 792.3323 L 613.4185 766.7732 L 587.85944 766.7732 L 536.7412 766.7732 L 511.1821 741.21405 Q 485.62302 715.65497 460.0639 715.65497 Q 434.5048 715.65497 332.26837 536.7412 Q 230.03195 383.3866 102.23642 357.82748 L -1.8189894E-12 357.82748 L -1.8189894E-12 357.82748 L -1.8189894E-12 357.82748 L 25.559105 332.26837 L 51.11821 306.70926 L 51.11821 306.70926 L 76.677315 306.70926 L 76.677315 306.70926 L 76.677315 281.15015 L 51.11821 281.15015 L 51.11821 255.59105 L 76.677315 255.59105 Q 102.23642 255.59105 102.23642 281.15015 Q 102.23642 306.70926 127.795525 306.70926 L 178.91374 306.70926 L 204.47284 281.15015 L 230.03195 281.15015 L 230.03195 255.59105 L 230.03195 230.03195 L 204.47284 230.03195 L 204.47284 204.47284 L 204.47284 204.47284 L 178.91374 204.47284 L 178.91374 204.47284 L 178.91374 204.47284 L 153.35463 178.91374 Q 127.795525 178.91374 102.23642 153.35463 L 76.677315 102.23642 L 76.677315 102.23642 L 51.11821 102.23642 L 51.11821 76.677315 L 51.11821 76.677315 L 25.559105 76.677315 Q 25.559105 51.11821 25.559105 51.11821 L 25.559105 51.11821 L 25.559105 51.11821 L -1.8189894E-12 51.11821 L -1.8189894E-12 25.559105 L -1.8189894E-12 25.559105 L -1.8189894E-12 0.0 z" svg:height="8.4345045mm" draw:style-name="style-145" svg:viewBox="0.0 0.0 741.21405 843.4505" svg:width="7.412141mm" svg:x="127.53994mm" svg:y="65.94249mm"/>
          <draw:path svg:d="M 460.0639 25.559105 L 434.5048 0.0 L 638.97766 76.677315 Q 869.0096 178.91374 945.6869 204.47284 Q 1022.3642 230.03195 1022.3642 255.59105 L 1047.9233 255.59105 L 1047.9233 255.59105 L 1047.9233 281.15015 L 1047.9233 281.15015 L 1047.9233 281.15015 L 1073.4824 281.15015 L 1073.4824 281.15015 L 1073.4824 306.70926 L 1099.0415 306.70926 L 1099.0415 306.70926 L 1099.0415 332.26837 L 1099.0415 332.26837 L 1099.0415 332.26837 L 1099.0415 357.82748 L 1099.0415 383.3866 L 1099.0415 383.3866 L 1099.0415 383.3866 L 1099.0415 408.94568 L 1099.0415 408.94568 L 1073.4824 408.94568 L 1073.4824 434.5048 L 1073.4824 434.5048 L 1047.9233 434.5048 L 971.24603 536.7412 Q 869.0096 638.97766 843.4505 638.97766 L 817.89136 638.97766 L 817.89136 664.53674 L 792.3323 664.53674 L 792.3323 664.53674 L 792.3323 690.0958 L 792.3323 690.0958 L 792.3323 690.0958 L 766.7732 690.0958 L 766.7732 690.0958 L 766.7732 715.65497 L 741.21405 715.65497 L 741.21405 715.65497 L 741.21405 741.21405 L 715.65497 741.21405 L 690.0958 741.21405 L 690.0958 766.7732 L 690.0958 766.7732 L 536.7412 766.7732 Q 383.3866 741.21405 178.91374 741.21405 L 0.0 690.0958 L 0.0 690.0958 L 0.0 690.0958 L 178.91374 690.0958 L 357.82748 690.0958 L 357.82748 664.53674 L 383.3866 664.53674 L 383.3866 664.53674 L 383.3866 638.97766 L 383.3866 638.97766 L 383.3866 638.97766 L 383.3866 638.97766 Q 408.94568 638.97766 460.0639 664.53674 L 511.1821 664.53674 L 511.1821 638.97766 Q 536.7412 587.85944 536.7412 587.85944 Q 536.7412 562.3003 511.1821 536.7412 L 460.0639 485.62302 L 460.0639 460.0639 L 460.0639 434.5048 L 485.62302 434.5048 L 511.1821 434.5048 L 638.97766 434.5048 L 741.21405 434.5048 L 792.3323 434.5048 L 843.4505 434.5048 L 843.4505 408.94568 L 843.4505 383.3866 L 817.89136 383.3866 L 792.3323 383.3866 L 766.7732 357.82748 L 741.21405 332.26837 L 715.65497 332.26837 L 690.0958 332.26837 L 664.53674 306.70926 Q 638.97766 281.15015 536.7412 281.15015 L 460.0639 281.15015 L 460.0639 281.15015 L 434.5048 281.15015 L 434.5048 281.15015 L 434.5048 281.15015 L 383.3866 306.70926 L 357.82748 306.70926 L 357.82748 281.15015 L 383.3866 255.59105 L 383.3866 255.59105 L 383.3866 230.03195 L 383.3866 230.03195 L 383.3866 230.03195 L 408.94568 230.03195 L 408.94568 230.03195 L 408.94568 204.47284 L 434.5048 204.47284 L 434.5048 178.91374 Q 434.5048 153.35463 460.0639 127.795525 Q 485.62302 76.677315 460.0639 25.559105 z" svg:height="7.667732mm" draw:style-name="style-146" svg:viewBox="0.0 0.0 1099.0415 766.7732" svg:width="10.990416mm" svg:x="156.16614mm" svg:y="230.28754mm"/>
          <draw:path svg:d="M 511.1821 25.559105 L 511.1821 25.559105 L 536.7412 51.11821 L 536.7412 51.11821 L 536.7412 76.677315 L 562.3003 102.23642 L 562.3003 127.795525 L 562.3003 153.35463 L 664.53674 408.94568 Q 766.7732 638.97766 741.21405 715.65497 Q 715.65497 766.7732 664.53674 894.5687 Q 613.4185 1022.3642 613.4185 1047.9233 L 613.4185 1073.4824 L 587.85944 1099.0415 L 587.85944 1124.6006 L 562.3003 1124.6006 L 562.3003 1124.6006 L 485.62302 1277.9553 Q 408.94568 1405.7509 383.3866 1431.3099 L 357.82748 1456.869 L 357.82748 1482.4281 L 357.82748 1507.9872 L 332.26837 1507.9872 L 332.26837 1533.5464 L 281.15015 1533.5464 L 230.03195 1533.5464 L 204.47284 1507.9872 L 178.91374 1482.4281 L 178.91374 1482.4281 L 178.91374 1482.4281 L 178.91374 1482.4281 L 204.47284 1482.4281 L 204.47284 1482.4281 L 204.47284 1482.4281 L 230.03195 1456.869 L 255.59105 1456.869 L 255.59105 1431.3099 L 255.59105 1405.7509 L 230.03195 1405.7509 L 230.03195 1380.1917 L 230.03195 1380.1917 L 204.47284 1380.1917 L 204.47284 1329.0735 Q 204.47284 1277.9553 102.23642 1175.7189 Q 0.0 1073.4824 0.0 1047.9233 Q 0.0 996.8051 51.11821 971.24603 L 76.677315 971.24603 L 76.677315 971.24603 Q 102.23642 971.24603 102.23642 920.1278 Q 102.23642 843.4505 51.11821 792.3323 L 25.559105 741.21405 L 25.559105 690.0958 L 0.0 638.97766 L 0.0 638.97766 L 0.0 613.4185 L 102.23642 511.1821 Q 204.47284 408.94568 204.47284 383.3866 Q 230.03195 357.82748 230.03195 332.26837 L 255.59105 332.26837 L 255.59105 332.26837 L 255.59105 306.70926 L 255.59105 306.70926 L 255.59105 306.70926 L 281.15015 306.70926 L 281.15015 306.70926 L 281.15015 281.15015 Q 306.70926 281.15015 306.70926 255.59105 L 306.70926 255.59105 L 408.94568 127.795525 Q 511.1821 -1.8189894E-12 511.1821 -1.8189894E-12 Q 511.1821 -1.8189894E-12 511.1821 25.559105 z" svg:height="15.335464mm" draw:style-name="style-147" svg:viewBox="0.0 0.0 741.21405 1533.5464" svg:width="7.412141mm" svg:x="180.95847mm" svg:y="112.971245mm"/>
          <draw:path svg:d="M 51.11821 357.82748 L 76.677315 0.0 L 127.795525 460.0639 Q 204.47284 945.6869 204.47284 1022.3642 L 204.47284 1124.6006 L 204.47284 1150.1598 L 204.47284 1175.7189 L 178.91374 1252.3961 L 178.91374 1329.0735 L 178.91374 1329.0735 Q 153.35463 1329.0735 153.35463 1277.9553 L 153.35463 1252.3961 L 153.35463 1226.837 L 153.35463 1226.837 L 127.795525 1175.7189 L 102.23642 1150.1598 L 102.23642 1073.4824 Q 102.23642 1022.3642 51.11821 869.0096 L 0.0 690.0958 L 0.0 690.0958 Q 0.0 690.0958 25.559105 715.65497 Q 51.11821 715.65497 51.11821 357.82748 z" svg:height="13.290735mm" draw:style-name="style-148" svg:viewBox="0.0 0.0 204.47284 1329.0735" svg:width="2.0447285mm" svg:x="164.60065mm" svg:y="129.32907mm"/>
          <draw:path svg:d="M 664.53674 0.0 L 664.53674 0.0 L 741.21405 25.559105 Q 843.4505 51.11821 869.0096 76.677315 L 894.5687 76.677315 L 894.5687 76.677315 Q 894.5687 102.23642 894.5687 102.23642 L 920.1278 102.23642 L 945.6869 178.91374 Q 996.8051 255.59105 996.8051 230.03195 L 996.8051 230.03195 L 1175.7189 408.94568 Q 1354.6326 562.3003 1354.6326 613.4185 Q 1354.6326 664.53674 1405.7509 690.0958 Q 1456.869 715.65497 1431.3099 741.21405 Q 1431.3099 766.7732 1405.7509 766.7732 Q 1405.7509 792.3323 1507.9872 843.4505 Q 1610.2236 869.0096 1661.3419 894.5687 L 1738.0192 894.5687 L 1738.0192 894.5687 L 1738.0192 920.1278 L 1738.0192 920.1278 L 1763.5782 920.1278 L 1763.5782 920.1278 L 1763.5782 920.1278 L 1763.5782 945.6869 L 1763.5782 945.6869 L 1789.1375 971.24603 L 1789.1375 996.8051 L 1763.5782 996.8051 L 1712.4601 1022.3642 L 1712.4601 1022.3642 L 1712.4601 1022.3642 L 1686.901 1022.3642 L 1686.901 1022.3642 L 1686.901 996.8051 L 1661.3419 996.8051 L 1661.3419 971.24603 L 1661.3419 945.6869 L 1610.2236 945.6869 Q 1584.6646 945.6869 1584.6646 971.24603 Q 1584.6646 996.8051 1507.9872 996.8051 Q 1405.7509 971.24603 1329.0735 996.8051 L 1252.3961 1022.3642 L 1150.1598 1022.3642 L 1022.3642 1022.3642 L 1022.3642 1047.9233 L 1022.3642 1047.9233 L 996.8051 1047.9233 L 945.6869 1047.9233 L 843.4505 1047.9233 Q 741.21405 1073.4824 485.62302 1047.9233 Q 255.59105 1022.3642 281.15015 1022.3642 Q 332.26837 1022.3642 281.15015 996.8051 Q 230.03195 971.24603 204.47284 1022.3642 L 178.91374 1073.4824 L 153.35463 1073.4824 L 153.35463 1073.4824 L 153.35463 1073.4824 L 127.795525 1047.9233 L 127.795525 1022.3642 Q 127.795525 996.8051 76.677315 817.89136 L 25.559105 613.4185 L 0.0 562.3003 L 0.0 511.1821 L 76.677315 511.1821 Q 153.35463 511.1821 204.47284 485.62302 L 255.59105 460.0639 L 255.59105 460.0639 L 230.03195 460.0639 L 230.03195 460.0639 Q 230.03195 460.0639 204.47284 357.82748 L 178.91374 281.15015 L 178.91374 204.47284 Q 178.91374 127.795525 178.91374 102.23642 Q 178.91374 102.23642 153.35463 102.23642 L 102.23642 76.677315 L 102.23642 76.677315 L 102.23642 51.11821 L 332.26837 51.11821 Q 587.85944 51.11821 638.97766 25.559105 L 664.53674 0.0 L 664.53674 0.0 z M 76.677315 638.97766 Q 51.11821 562.3003 76.677315 562.3003 Q 102.23642 562.3003 127.795525 638.97766 Q 127.795525 715.65497 102.23642 715.65497 Q 76.677315 715.65497 76.677315 638.97766 z" svg:height="10.734824mm" draw:style-name="style-149" svg:viewBox="0.0 0.0 1789.1375 1073.4824" svg:width="17.891375mm" svg:x="140.31949mm" svg:y="58.27476mm"/>
          <draw:path svg:d="M 485.62302 3.6379788E-12 L 511.1821 3.6379788E-12 L 485.62302 25.559105 Q 485.62302 51.11821 460.0639 51.11821 L 434.5048 51.11821 L 408.94568 76.677315 L 383.3866 102.23642 L 434.5048 102.23642 L 460.0639 102.23642 L 434.5048 153.35463 Q 434.5048 204.47284 434.5048 255.59105 Q 434.5048 281.15015 460.0639 306.70926 L 460.0639 306.70926 L 460.0639 332.26837 Q 434.5048 357.82748 383.3866 281.15015 Q 306.70926 204.47284 255.59105 255.59105 L 204.47284 281.15015 L 127.795525 281.15015 L 76.677315 281.15015 L 76.677315 306.70926 L 76.677315 332.26837 L 51.11821 332.26837 L 51.11821 357.82748 L 25.559105 357.82748 L 0.0 357.82748 L 0.0 332.26837 L 25.559105 306.70926 L 25.559105 306.70926 L 25.559105 306.70926 L 25.559105 281.15015 L 25.559105 281.15015 L 51.11821 281.15015 L 51.11821 255.59105 L 51.11821 255.59105 L 51.11821 255.59105 L 51.11821 255.59105 L 76.677315 230.03195 L 76.677315 230.03195 L 76.677315 204.47284 L 102.23642 204.47284 L 127.795525 204.47284 L 281.15015 102.23642 Q 434.5048 3.6379788E-12 485.62302 3.6379788E-12 z" svg:height="3.5782747mm" draw:style-name="style-150" svg:viewBox="0.0 0.0 511.1821 357.82748" svg:width="5.111821mm" svg:x="99.936104mm" svg:y="178.40256mm"/>
          <draw:path svg:d="M 25.559105 25.559105 L 25.559105 0.0 L 76.677315 51.11821 Q 102.23642 102.23642 153.35463 230.03195 Q 204.47284 383.3866 230.03195 434.5048 L 230.03195 460.0639 L 204.47284 460.0639 Q 204.47284 434.5048 153.35463 383.3866 L 102.23642 306.70926 L 102.23642 281.15015 Q 102.23642 255.59105 51.11821 178.91374 L 0.0 76.677315 L 0.0 76.677315 Q 0.0 76.677315 25.559105 25.559105 z" svg:height="4.600639mm" draw:style-name="style-151" svg:viewBox="0.0 0.0 230.03195 460.0639" svg:width="2.3003194mm" svg:x="167.66774mm" svg:y="61.08626mm"/>
          <draw:path svg:d="M 1329.0735 25.559105 L 1329.0735 0.0 L 1405.7509 76.677315 Q 1482.4281 178.91374 1533.5464 178.91374 Q 1584.6646 230.03195 1584.6646 230.03195 L 1610.2236 230.03195 L 1610.2236 230.03195 L 1610.2236 230.03195 L 1635.7827 230.03195 L 1661.3419 230.03195 L 1661.3419 230.03195 L 1661.3419 230.03195 L 1686.901 230.03195 L 1686.901 230.03195 L 1686.901 204.47284 L 1712.4601 204.47284 L 1712.4601 255.59105 L 1712.4601 306.70926 L 1661.3419 945.6869 Q 1610.2236 1610.2236 1533.5464 1814.6965 Q 1456.869 2044.7284 1277.9553 2249.2012 Q 1099.0415 2428.115 945.6869 2504.7922 Q 817.89136 2581.4697 715.65497 2555.9106 Q 613.4185 2530.3516 613.4185 2504.7922 Q 613.4185 2479.2332 485.62302 2530.3516 Q 383.3866 2555.9106 357.82748 2581.4697 Q 357.82748 2607.0288 306.70926 2632.588 Q 281.15015 2632.588 230.03195 2683.706 Q 230.03195 2709.2651 204.47284 2734.8242 L 178.91374 2760.3833 L 178.91374 2760.3833 L 178.91374 2785.9426 L 178.91374 2785.9426 L 178.91374 2785.9426 L 153.35463 2837.0608 L 127.795525 2888.179 L 127.795525 2888.179 L 127.795525 2888.179 L 127.795525 2888.179 L 127.795525 2862.6199 L 102.23642 2862.6199 L 102.23642 2862.6199 L 102.23642 2785.9426 L 76.677315 2734.8242 L 76.677315 2504.7922 Q 76.677315 2274.7605 25.559105 1559.1055 L 0.0 869.0096 L 0.0 843.4505 L 25.559105 817.89136 L 25.559105 817.89136 L 25.559105 792.3323 L 281.15015 843.4505 Q 536.7412 843.4505 792.3323 945.6869 Q 1047.9233 1047.9233 1099.0415 1047.9233 L 1124.6006 1047.9233 L 1150.1598 1073.4824 L 1175.7189 1099.0415 L 1175.7189 1099.0415 L 1201.278 1099.0415 L 1201.278 1099.0415 L 1201.278 1099.0415 L 1201.278 1073.4824 L 1201.278 1073.4824 L 1226.837 971.24603 Q 1252.3961 869.0096 1277.9553 460.0639 L 1329.0735 51.11821 L 1329.0735 25.559105 z" svg:height="28.88179mm" draw:style-name="style-152" svg:viewBox="0.0 0.0 1712.4601 2888.179" svg:width="17.124601mm" svg:x="170.47923mm" svg:y="164.85623mm"/>
          <draw:path svg:d="M 613.4185 25.559105 L 613.4185 0.0 L 638.97766 0.0 Q 664.53674 25.559105 690.0958 0.0 L 715.65497 0.0 L 715.65497 0.0 Q 715.65497 25.559105 741.21405 25.559105 L 741.21405 25.559105 L 741.21405 51.11821 L 741.21405 76.677315 L 715.65497 127.795525 Q 690.0958 178.91374 715.65497 230.03195 Q 741.21405 281.15015 766.7732 281.15015 L 792.3323 281.15015 L 792.3323 332.26837 Q 766.7732 408.94568 741.21405 408.94568 L 715.65497 408.94568 L 715.65497 383.3866 L 741.21405 357.82748 L 741.21405 332.26837 L 741.21405 306.70926 L 638.97766 306.70926 Q 562.3003 281.15015 536.7412 281.15015 L 536.7412 281.15015 L 536.7412 281.15015 Q 536.7412 255.59105 511.1821 255.59105 Q 511.1821 230.03195 332.26837 230.03195 L 127.795525 178.91374 L 102.23642 178.91374 L 76.677315 178.91374 L 76.677315 153.35463 L 76.677315 127.795525 L 51.11821 127.795525 L 51.11821 127.795525 L 25.559105 102.23642 L 1.8189894E-12 102.23642 L 1.8189894E-12 76.677315 L 1.8189894E-12 51.11821 L 25.559105 51.11821 L 51.11821 76.677315 L 332.26837 76.677315 L 613.4185 76.677315 L 613.4185 25.559105 z" svg:height="4.089457mm" draw:style-name="style-153" svg:viewBox="0.0 0.0 792.3323 408.94568" svg:width="7.9233227mm" svg:x="112.204475mm" svg:y="73.865814mm"/>
          <draw:path svg:d="M 1456.869 0.0 L 2146.9648 0.0 L 2223.642 25.559105 Q 2325.8787 25.559105 2351.4377 51.11821 L 2376.9968 76.677315 L 2402.556 76.677315 L 2428.115 76.677315 L 2376.9968 102.23642 L 2351.4377 127.795525 L 2351.4377 127.795525 L 2376.9968 127.795525 L 2376.9968 127.795525 L 2376.9968 127.795525 L 2376.9968 153.35463 L 2376.9968 153.35463 L 2402.556 178.91374 L 2402.556 204.47284 L 2376.9968 204.47284 Q 2325.8787 230.03195 2274.7605 230.03195 L 2198.083 230.03195 L 2070.2876 230.03195 Q 1942.4921 230.03195 1533.5464 281.15015 L 1124.6006 332.26837 L 766.7732 332.26837 Q 408.94568 332.26837 255.59105 306.70926 L 102.23642 306.70926 L 102.23642 306.70926 L 102.23642 281.15015 L 76.677315 281.15015 L 51.11821 281.15015 L 25.559105 255.59105 L 0.0 255.59105 L 0.0 230.03195 L 25.559105 204.47284 L 25.559105 204.47284 L 25.559105 178.91374 L 25.559105 178.91374 L 25.559105 178.91374 L 0.0 178.91374 L 0.0 178.91374 L 0.0 153.35463 L 0.0 153.35463 L 102.23642 127.795525 Q 178.91374 127.795525 204.47284 102.23642 Q 230.03195 76.677315 281.15015 51.11821 Q 357.82748 25.559105 357.82748 25.559105 L 357.82748 25.559105 L 562.3003 25.559105 Q 766.7732 25.559105 1456.869 0.0 z" svg:height="3.3226838mm" draw:style-name="style-154" svg:viewBox="0.0 0.0 2428.115 332.26837" svg:width="24.28115mm" svg:x="38.08307mm" svg:y="91.75719mm"/>
          <draw:path svg:d="M 281.15015 51.11821 L 306.70926 -1.8189894E-12 L 332.26837 -1.8189894E-12 L 357.82748 -1.8189894E-12 L 357.82748 485.62302 L 357.82748 971.24603 L 357.82748 971.24603 Q 332.26837 971.24603 332.26837 945.6869 Q 306.70926 920.1278 153.35463 945.6869 Q 0.0 971.24603 0.0 894.5687 Q -25.559105 817.89136 51.11821 664.53674 Q 127.795525 536.7412 127.795525 460.0639 Q 127.795525 383.3866 102.23642 255.59105 L 76.677315 153.35463 L 51.11821 153.35463 L 51.11821 153.35463 L 51.11821 127.795525 L 51.11821 127.795525 L 76.677315 127.795525 L 102.23642 153.35463 L 102.23642 153.35463 L 127.795525 153.35463 L 127.795525 153.35463 L 127.795525 153.35463 L 178.91374 204.47284 Q 204.47284 255.59105 230.03195 255.59105 L 255.59105 255.59105 L 255.59105 281.15015 L 281.15015 281.15015 L 281.15015 281.15015 L 281.15015 255.59105 L 306.70926 255.59105 L 332.26837 255.59105 L 332.26837 204.47284 Q 332.26837 127.795525 281.15015 102.23642 Q 230.03195 102.23642 281.15015 51.11821 z" svg:height="9.7124605mm" draw:style-name="style-155" svg:viewBox="0.0 0.0 357.82748 971.24603" svg:width="3.5782747mm" svg:x="200.63898mm" svg:y="135.97444mm"/>
          <draw:path svg:d="M 485.62302 51.11821 L 485.62302 51.11821 L 536.7412 153.35463 Q 587.85944 230.03195 587.85944 255.59105 L 587.85944 281.15015 L 638.97766 357.82748 Q 690.0958 408.94568 690.0958 434.5048 L 715.65497 434.5048 L 869.0096 715.65497 Q 996.8051 971.24603 1022.3642 996.8051 L 1022.3642 1022.3642 L 1022.3642 1073.4824 L 1047.9233 1099.0415 L 1047.9233 1175.7189 Q 1099.0415 1252.3961 1099.0415 1380.1917 L 1099.0415 1507.9872 L 1099.0415 1507.9872 L 1099.0415 1507.9872 L 1073.4824 1559.1055 L 1047.9233 1610.2236 L 1047.9233 1635.7827 Q 1047.9233 1661.3419 996.8051 1738.0192 L 945.6869 1840.2556 L 945.6869 1814.6965 Q 945.6869 1789.1375 894.5687 1789.1375 Q 817.89136 1789.1375 792.3323 1840.2556 Q 792.3323 1865.8147 766.7732 1865.8147 L 741.21405 1865.8147 L 741.21405 1840.2556 L 741.21405 1814.6965 L 715.65497 1814.6965 L 690.0958 1789.1375 L 690.0958 1789.1375 L 690.0958 1789.1375 L 664.53674 1789.1375 L 664.53674 1789.1375 L 664.53674 1814.6965 L 638.97766 1814.6965 L 638.97766 1814.6965 L 638.97766 1840.2556 L 638.97766 1840.2556 L 638.97766 1840.2556 L 613.4185 1865.8147 L 613.4185 1891.3738 L 587.85944 1891.3738 L 562.3003 1891.3738 L 562.3003 1865.8147 L 587.85944 1840.2556 L 587.85944 1840.2556 L 587.85944 1840.2556 L 587.85944 1814.6965 L 587.85944 1814.6965 L 613.4185 1789.1375 L 638.97766 1763.5782 L 638.97766 1763.5782 L 638.97766 1738.0192 L 690.0958 1738.0192 Q 766.7732 1712.4601 792.3323 1661.3419 Q 817.89136 1635.7827 843.4505 1610.2236 L 869.0096 1610.2236 L 869.0096 1559.1055 L 843.4505 1507.9872 L 843.4505 1507.9872 Q 843.4505 1482.4281 792.3323 1405.7509 Q 715.65497 1329.0735 690.0958 1329.0735 Q 664.53674 1329.0735 638.97766 1277.9553 Q 613.4185 1226.837 587.85944 1226.837 Q 536.7412 1226.837 434.5048 1124.6006 L 332.26837 1047.9233 L 357.82748 1047.9233 L 383.3866 1047.9233 L 383.3866 1022.3642 L 383.3866 996.8051 L 357.82748 996.8051 L 357.82748 971.24603 L 357.82748 971.24603 L 332.26837 971.24603 L 332.26837 971.24603 L 332.26837 971.24603 L 281.15015 945.6869 L 230.03195 920.1278 L 230.03195 920.1278 Q 230.03195 920.1278 178.91374 894.5687 Q 127.795525 869.0096 127.795525 843.4505 Q 102.23642 817.89136 51.11821 817.89136 L 1.8189894E-12 817.89136 L 51.11821 715.65497 Q 76.677315 638.97766 102.23642 613.4185 L 102.23642 587.85944 L 102.23642 587.85944 Q 102.23642 562.3003 102.23642 536.7412 L 102.23642 511.1821 L 127.795525 511.1821 Q 178.91374 485.62302 178.91374 460.0639 Q 178.91374 408.94568 204.47284 408.94568 Q 230.03195 383.3866 306.70926 178.91374 Q 383.3866 -25.559105 434.5048 0.0 Q 485.62302 25.559105 485.62302 51.11821 z" svg:height="18.913738mm" draw:style-name="style-156" svg:viewBox="0.0 0.0 1099.0415 1891.3738" svg:width="10.990416mm" svg:x="162.81151mm" svg:y="61.341854mm"/>
          <draw:path svg:d="M 894.5687 76.677315 L 971.24603 0.0 L 945.6869 51.11821 Q 894.5687 127.795525 894.5687 127.795525 L 894.5687 127.795525 L 869.0096 127.795525 L 869.0096 127.795525 L 869.0096 153.35463 L 843.4505 153.35463 L 843.4505 153.35463 L 843.4505 178.91374 L 843.4505 178.91374 L 843.4505 178.91374 L 817.89136 230.03195 L 817.89136 255.59105 L 843.4505 255.59105 L 894.5687 230.03195 L 894.5687 230.03195 L 894.5687 230.03195 L 920.1278 230.03195 L 920.1278 230.03195 L 996.8051 204.47284 Q 1047.9233 178.91374 1047.9233 153.35463 Q 1073.4824 127.795525 1124.6006 127.795525 L 1175.7189 153.35463 L 996.8051 306.70926 Q 792.3323 460.0639 792.3323 485.62302 Q 792.3323 511.1821 766.7732 511.1821 Q 741.21405 511.1821 715.65497 587.85944 Q 690.0958 690.0958 715.65497 715.65497 Q 741.21405 741.21405 741.21405 792.3323 L 741.21405 817.89136 L 766.7732 894.5687 Q 766.7732 945.6869 792.3323 920.1278 Q 843.4505 894.5687 869.0096 894.5687 L 894.5687 894.5687 L 894.5687 920.1278 L 894.5687 945.6869 L 869.0096 945.6869 L 869.0096 945.6869 L 869.0096 971.24603 L 843.4505 971.24603 L 843.4505 971.24603 L 843.4505 996.8051 L 843.4505 996.8051 L 843.4505 996.8051 L 690.0958 1150.1598 Q 536.7412 1277.9553 536.7412 1303.5144 Q 511.1821 1354.6326 485.62302 1354.6326 L 485.62302 1354.6326 L 485.62302 1354.6326 Q 485.62302 1354.6326 460.0639 1354.6326 L 460.0639 1380.1917 L 460.0639 1380.1917 Q 434.5048 1380.1917 408.94568 1380.1917 Q 383.3866 1354.6326 357.82748 1380.1917 Q 332.26837 1405.7509 306.70926 1354.6326 Q 281.15015 1303.5144 255.59105 1329.0735 Q 230.03195 1354.6326 127.795525 1277.9553 L 51.11821 1226.837 L 51.11821 1201.278 Q 25.559105 1150.1598 25.559105 1073.4824 L 0.0 996.8051 L 0.0 971.24603 Q 25.559105 945.6869 25.559105 945.6869 L 25.559105 920.1278 L 25.559105 920.1278 L 51.11821 894.5687 L 51.11821 894.5687 L 76.677315 894.5687 L 76.677315 894.5687 L 76.677315 894.5687 L 76.677315 869.0096 L 76.677315 869.0096 L 102.23642 843.4505 L 127.795525 817.89136 L 127.795525 817.89136 L 127.795525 792.3323 L 127.795525 792.3323 L 127.795525 792.3323 L 153.35463 792.3323 L 153.35463 792.3323 L 153.35463 766.7732 Q 178.91374 766.7732 485.62302 460.0639 L 792.3323 127.795525 L 792.3323 127.795525 Q 792.3323 127.795525 894.5687 76.677315 z" svg:height="13.801917mm" draw:style-name="style-157" svg:viewBox="0.0 0.0 1175.7189 1380.1917" svg:width="11.757189mm" svg:x="30.415337mm" svg:y="222.10863mm"/>
          <draw:path svg:d="M 76.677315 0.0 L 127.795525 0.0 L 127.795525 25.559105 L 153.35463 51.11821 L 153.35463 76.677315 L 153.35463 102.23642 L 178.91374 102.23642 L 178.91374 102.23642 L 178.91374 127.795525 L 204.47284 127.795525 L 204.47284 153.35463 L 204.47284 178.91374 L 255.59105 178.91374 L 281.15015 178.91374 L 281.15015 153.35463 L 306.70926 127.795525 L 306.70926 102.23642 L 306.70926 76.677315 L 306.70926 76.677315 L 306.70926 76.677315 L 332.26837 127.795525 L 332.26837 178.91374 L 306.70926 255.59105 Q 255.59105 306.70926 383.3866 562.3003 Q 511.1821 817.89136 536.7412 817.89136 Q 562.3003 817.89136 562.3003 843.4505 Q 562.3003 869.0096 613.4185 920.1278 Q 664.53674 945.6869 741.21405 1099.0415 Q 817.89136 1252.3961 843.4505 1277.9553 L 869.0096 1303.5144 L 869.0096 1303.5144 L 869.0096 1329.0735 L 869.0096 1329.0735 L 869.0096 1329.0735 L 894.5687 1380.1917 L 920.1278 1405.7509 L 920.1278 1456.869 L 920.1278 1507.9872 L 920.1278 1507.9872 L 920.1278 1507.9872 L 894.5687 1482.4281 L 869.0096 1456.869 L 869.0096 1456.869 L 869.0096 1431.3099 L 869.0096 1431.3099 L 869.0096 1431.3099 L 843.4505 1431.3099 L 843.4505 1431.3099 L 843.4505 1405.7509 L 817.89136 1405.7509 L 817.89136 1405.7509 L 817.89136 1380.1917 L 817.89136 1380.1917 L 817.89136 1380.1917 L 792.3323 1380.1917 L 792.3323 1380.1917 L 792.3323 1354.6326 L 766.7732 1354.6326 L 766.7732 1354.6326 L 766.7732 1329.0735 L 766.7732 1329.0735 Q 766.7732 1329.0735 638.97766 1175.7189 Q 536.7412 1047.9233 511.1821 1047.9233 Q 485.62302 1047.9233 485.62302 1022.3642 Q 485.62302 971.24603 460.0639 971.24603 Q 408.94568 971.24603 408.94568 920.1278 Q 408.94568 894.5687 383.3866 894.5687 Q 357.82748 869.0096 255.59105 664.53674 Q 178.91374 460.0639 153.35463 460.0639 Q 127.795525 460.0639 102.23642 357.82748 Q 76.677315 230.03195 51.11821 230.03195 L 0.0 204.47284 L 0.0 204.47284 L 0.0 204.47284 L 0.0 178.91374 Q 0.0 153.35463 25.559105 127.795525 Q 25.559105 102.23642 25.559105 25.559105 Q 25.559105 -25.559105 76.677315 0.0 z" svg:height="15.079872mm" draw:style-name="style-158" svg:viewBox="0.0 0.0 920.1278 1507.9872" svg:width="9.201278mm" svg:x="31.69329mm" svg:y="174.3131mm"/>
          <draw:path svg:d="M 817.89136 25.559105 L 817.89136 25.559105 L 843.4505 230.03195 Q 869.0096 434.5048 894.5687 383.3866 Q 920.1278 332.26837 945.6869 332.26837 L 971.24603 332.26837 L 971.24603 357.82748 L 971.24603 357.82748 L 945.6869 408.94568 Q 920.1278 434.5048 920.1278 434.5048 L 920.1278 434.5048 L 920.1278 434.5048 L 920.1278 460.0639 L 869.0096 460.0639 Q 843.4505 460.0639 766.7732 485.62302 Q 690.0958 511.1821 664.53674 485.62302 Q 613.4185 485.62302 613.4185 460.0639 Q 613.4185 434.5048 562.3003 511.1821 Q 511.1821 562.3003 408.94568 587.85944 Q 332.26837 613.4185 306.70926 587.85944 Q 306.70926 562.3003 306.70926 562.3003 Q 281.15015 587.85944 204.47284 587.85944 L 153.35463 613.4185 L 153.35463 613.4185 L 153.35463 613.4185 L 127.795525 613.4185 L 127.795525 613.4185 L 127.795525 638.97766 L 127.795525 638.97766 L 51.11821 638.97766 L 0.0 638.97766 L 0.0 613.4185 L 0.0 587.85944 L 25.559105 587.85944 L 25.559105 562.3003 L 25.559105 562.3003 L 51.11821 562.3003 L 51.11821 562.3003 L 51.11821 562.3003 L 51.11821 536.7412 L 51.11821 536.7412 L 76.677315 536.7412 L 76.677315 511.1821 L 76.677315 511.1821 L 102.23642 511.1821 L 102.23642 460.0639 L 102.23642 434.5048 L 102.23642 434.5048 Q 102.23642 434.5048 127.795525 408.94568 L 127.795525 408.94568 L 255.59105 281.15015 Q 357.82748 153.35463 357.82748 153.35463 L 383.3866 153.35463 L 383.3866 153.35463 L 408.94568 153.35463 L 408.94568 153.35463 L 408.94568 153.35463 L 408.94568 127.795525 L 408.94568 127.795525 L 434.5048 127.795525 L 434.5048 102.23642 L 434.5048 102.23642 L 460.0639 102.23642 L 460.0639 102.23642 L 460.0639 102.23642 L 460.0639 76.677315 L 460.0639 76.677315 L 485.62302 76.677315 L 485.62302 51.11821 L 485.62302 51.11821 L 511.1821 51.11821 L 511.1821 51.11821 L 511.1821 51.11821 L 638.97766 0.0 Q 766.7732 0.0 766.7732 0.0 Q 792.3323 0.0 817.89136 25.559105 z" svg:height="6.389776mm" draw:style-name="style-159" svg:viewBox="0.0 0.0 971.24603 638.97766" svg:width="9.7124605mm" svg:x="129.84026mm" svg:y="124.72843mm"/>
          <draw:path svg:d="M 408.94568 0.0 L 434.5048 0.0 L 434.5048 25.559105 Q 434.5048 51.11821 383.3866 178.91374 Q 332.26837 306.70926 230.03195 357.82748 L 153.35463 408.94568 L 127.795525 408.94568 Q 102.23642 408.94568 127.795525 332.26837 Q 127.795525 281.15015 76.677315 281.15015 Q 51.11821 281.15015 51.11821 255.59105 Q 51.11821 230.03195 25.559105 230.03195 Q 0.0 230.03195 0.0 204.47284 L 0.0 178.91374 L 25.559105 178.91374 Q 76.677315 204.47284 76.677315 204.47284 L 76.677315 178.91374 L 76.677315 178.91374 L 76.677315 178.91374 L 127.795525 153.35463 Q 178.91374 127.795525 178.91374 127.795525 L 178.91374 127.795525 L 281.15015 76.677315 Q 383.3866 25.559105 408.94568 0.0 z" svg:height="4.089457mm" draw:style-name="style-160" svg:viewBox="0.0 0.0 434.5048 408.94568" svg:width="4.345048mm" svg:x="91.24601mm" svg:y="60.0639mm"/>
          <draw:path svg:d="M 230.03195 102.23642 L 306.70926 1.8189894E-12 L 357.82748 1.8189894E-12 Q 383.3866 1.8189894E-12 357.82748 76.677315 Q 357.82748 178.91374 408.94568 230.03195 Q 460.0639 281.15015 536.7412 357.82748 Q 613.4185 434.5048 638.97766 460.0639 L 664.53674 460.0639 L 664.53674 460.0639 Q 664.53674 485.62302 664.53674 485.62302 L 690.0958 485.62302 L 690.0958 485.62302 Q 690.0958 485.62302 715.65497 511.1821 L 715.65497 511.1821 L 715.65497 511.1821 Q 715.65497 536.7412 715.65497 536.7412 L 741.21405 536.7412 L 766.7732 587.85944 Q 766.7732 613.4185 741.21405 613.4185 Q 715.65497 613.4185 511.1821 843.4505 Q 306.70926 1099.0415 306.70926 1099.0415 L 306.70926 1099.0415 L 306.70926 1124.6006 L 306.70926 1124.6006 L 281.15015 1150.1598 L 255.59105 1175.7189 L 255.59105 1175.7189 L 255.59105 1201.278 L 255.59105 1201.278 L 255.59105 1201.278 L 230.03195 1252.3961 L 204.47284 1277.9553 L 204.47284 1303.5144 L 204.47284 1329.0735 L 204.47284 1329.0735 Q 204.47284 1329.0735 178.91374 1354.6326 L 153.35463 1380.1917 L 153.35463 1380.1917 L 153.35463 1405.7509 L 153.35463 1405.7509 L 153.35463 1405.7509 L 127.795525 1431.3099 L 127.795525 1456.869 L 127.795525 1456.869 L 102.23642 1456.869 L 102.23642 1456.869 L 102.23642 1482.4281 L 102.23642 1482.4281 L 102.23642 1482.4281 L 76.677315 1482.4281 L 76.677315 1507.9872 L 76.677315 1507.9872 L 51.11821 1507.9872 L 51.11821 1507.9872 L 51.11821 1507.9872 L 51.11821 1533.5464 L 51.11821 1533.5464 L 25.559105 1456.869 L 1.8189894E-12 1405.7509 L 1.8189894E-12 1405.7509 L 1.8189894E-12 1405.7509 L 1.8189894E-12 1380.1917 L 1.8189894E-12 1354.6326 L 25.559105 1303.5144 L 25.559105 1277.9553 L 25.559105 1252.3961 Q 51.11821 1226.837 51.11821 1150.1598 Q 51.11821 1073.4824 76.677315 741.21405 L 102.23642 408.94568 L 102.23642 408.94568 Q 102.23642 408.94568 127.795525 332.26837 L 127.795525 255.59105 L 127.795525 255.59105 Q 153.35463 255.59105 153.35463 230.03195 L 153.35463 230.03195 L 153.35463 230.03195 Q 153.35463 230.03195 230.03195 102.23642 z" svg:height="15.335464mm" draw:style-name="style-161" svg:viewBox="0.0 0.0 766.7732 1533.5464" svg:width="7.667732mm" svg:x="126.26198mm" svg:y="117.82748mm"/>
          <draw:path svg:d="M 357.82748 153.35463 L 434.5048 0.0 L 434.5048 0.0 L 434.5048 25.559105 L 434.5048 51.11821 Q 434.5048 102.23642 408.94568 127.795525 L 408.94568 153.35463 L 408.94568 153.35463 L 383.3866 153.35463 L 383.3866 204.47284 L 383.3866 230.03195 L 383.3866 357.82748 Q 383.3866 511.1821 383.3866 511.1821 L 383.3866 511.1821 L 408.94568 536.7412 L 434.5048 562.3003 L 434.5048 562.3003 L 434.5048 562.3003 L 460.0639 587.85944 L 460.0639 613.4185 L 408.94568 613.4185 L 357.82748 613.4185 L 357.82748 587.85944 L 332.26837 587.85944 L 332.26837 587.85944 L 332.26837 562.3003 L 306.70926 562.3003 Q 281.15015 562.3003 178.91374 511.1821 L 51.11821 460.0639 L 51.11821 434.5048 L 25.559105 434.5048 L 25.559105 434.5048 L 25.559105 408.94568 L 25.559105 408.94568 L 25.559105 408.94568 L 0.0 408.94568 L 0.0 408.94568 L 0.0 383.3866 L 0.0 357.82748 L 25.559105 357.82748 L 25.559105 357.82748 L 25.559105 357.82748 L 51.11821 357.82748 L 51.11821 357.82748 L 51.11821 357.82748 L 76.677315 383.3866 L 102.23642 408.94568 L 153.35463 408.94568 L 204.47284 408.94568 L 204.47284 383.3866 L 230.03195 383.3866 L 230.03195 357.82748 L 230.03195 332.26837 L 255.59105 306.70926 Q 281.15015 281.15015 357.82748 153.35463 z" svg:height="6.1341853mm" draw:style-name="style-162" svg:viewBox="0.0 0.0 460.0639 613.4185" svg:width="4.600639mm" svg:x="182.23642mm" svg:y="124.217255mm"/>
          <draw:path svg:d="M 485.62302 0.0 L 511.1821 0.0 L 511.1821 0.0 Q 511.1821 0.0 536.7412 25.559105 L 536.7412 25.559105 L 536.7412 25.559105 Q 536.7412 51.11821 536.7412 51.11821 L 562.3003 51.11821 L 587.85944 51.11821 Q 587.85944 51.11821 587.85944 51.11821 L 587.85944 51.11821 L 638.97766 51.11821 Q 715.65497 51.11821 792.3323 25.559105 L 869.0096 25.559105 L 869.0096 25.559105 L 894.5687 25.559105 L 894.5687 25.559105 L 894.5687 51.11821 L 894.5687 51.11821 L 894.5687 51.11821 L 920.1278 51.11821 L 920.1278 76.677315 L 945.6869 127.795525 Q 971.24603 204.47284 1047.9233 204.47284 Q 1150.1598 255.59105 1201.278 255.59105 L 1252.3961 255.59105 L 1252.3961 255.59105 L 1277.9553 255.59105 L 1277.9553 255.59105 L 1277.9553 255.59105 L 1277.9553 281.15015 L 1303.5144 281.15015 L 1303.5144 306.70926 Q 1303.5144 306.70926 1329.0735 357.82748 L 1354.6326 383.3866 L 1354.6326 383.3866 L 1354.6326 408.94568 L 1354.6326 408.94568 L 1354.6326 408.94568 L 1329.0735 460.0639 L 1303.5144 536.7412 L 1303.5144 562.3003 L 1303.5144 613.4185 L 1277.9553 613.4185 Q 1252.3961 613.4185 1252.3961 638.97766 L 1252.3961 664.53674 L 1175.7189 664.53674 Q 1099.0415 664.53674 1099.0415 664.53674 L 1073.4824 690.0958 L 1047.9233 690.0958 Q 1047.9233 664.53674 843.4505 715.65497 L 664.53674 715.65497 L 638.97766 741.21405 L 613.4185 766.7732 L 613.4185 766.7732 L 587.85944 766.7732 L 587.85944 766.7732 L 587.85944 766.7732 L 638.97766 792.3323 L 664.53674 817.89136 L 638.97766 817.89136 L 613.4185 817.89136 L 613.4185 843.4505 L 587.85944 843.4505 L 587.85944 843.4505 L 587.85944 869.0096 L 587.85944 869.0096 L 587.85944 869.0096 L 613.4185 869.0096 L 613.4185 894.5687 L 511.1821 894.5687 L 408.94568 894.5687 L 408.94568 869.0096 Q 383.3866 869.0096 383.3866 869.0096 L 383.3866 869.0096 L 383.3866 869.0096 Q 383.3866 843.4505 281.15015 843.4505 Q 204.47284 817.89136 127.795525 741.21405 L 25.559105 664.53674 L 25.559105 664.53674 L 25.559105 638.97766 L 0.0 638.97766 L 0.0 613.4185 L 0.0 613.4185 L 0.0 613.4185 L 25.559105 613.4185 L 51.11821 613.4185 L 76.677315 613.4185 L 76.677315 613.4185 L 76.677315 613.4185 L 76.677315 613.4185 L 76.677315 562.3003 L 76.677315 536.7412 L 76.677315 536.7412 L 76.677315 511.1821 L 76.677315 511.1821 L 76.677315 511.1821 L 102.23642 511.1821 L 102.23642 511.1821 L 102.23642 485.62302 L 102.23642 485.62302 L 127.795525 485.62302 L 153.35463 460.0639 L 153.35463 460.0639 L 178.91374 460.0639 L 178.91374 434.5048 L 178.91374 408.94568 L 153.35463 408.94568 L 153.35463 408.94568 L 153.35463 383.3866 L 178.91374 383.3866 L 178.91374 383.3866 L 178.91374 357.82748 L 178.91374 357.82748 L 178.91374 357.82748 L 178.91374 357.82748 L 204.47284 357.82748 L 204.47284 332.26837 L 230.03195 332.26837 L 230.03195 332.26837 L 230.03195 306.70926 L 230.03195 306.70926 L 230.03195 306.70926 L 255.59105 306.70926 L 255.59105 306.70926 L 255.59105 281.15015 L 230.03195 281.15015 L 230.03195 281.15015 L 230.03195 255.59105 L 230.03195 255.59105 L 230.03195 255.59105 L 255.59105 255.59105 L 255.59105 255.59105 L 255.59105 230.03195 L 281.15015 230.03195 L 281.15015 204.47284 Q 281.15015 178.91374 255.59105 153.35463 Q 255.59105 127.795525 281.15015 153.35463 L 332.26837 153.35463 L 332.26837 127.795525 L 332.26837 102.23642 L 332.26837 102.23642 Q 357.82748 102.23642 408.94568 102.23642 L 460.0639 102.23642 L 460.0639 102.23642 L 485.62302 102.23642 L 485.62302 76.677315 L 485.62302 51.11821 L 460.0639 25.559105 Q 460.0639 0.0 485.62302 0.0 z" svg:height="8.945687mm" draw:style-name="style-163" svg:viewBox="0.0 0.0 1354.6326 894.5687" svg:width="13.546326mm" svg:x="103.0032mm" svg:y="190.15974mm"/>
          <draw:path svg:d="M 127.795525 51.11821 L 178.91374 0.0 L 204.47284 76.677315 Q 204.47284 153.35463 230.03195 204.47284 L 230.03195 230.03195 L 255.59105 485.62302 Q 306.70926 741.21405 306.70926 869.0096 L 306.70926 971.24603 L 306.70926 1022.3642 L 306.70926 1073.4824 L 306.70926 1073.4824 L 306.70926 1073.4824 L 255.59105 1124.6006 Q 255.59105 1201.278 230.03195 1201.278 L 230.03195 1226.837 L 230.03195 1226.837 L 204.47284 1226.837 L 204.47284 1226.837 L 204.47284 1226.837 L 178.91374 1226.837 L 153.35463 1226.837 L 153.35463 1226.837 L 153.35463 1226.837 L 127.795525 1175.7189 Q 102.23642 1124.6006 102.23642 971.24603 Q 51.11821 843.4505 25.559105 511.1821 Q 0.0 204.47284 0.0 178.91374 L 25.559105 153.35463 L 51.11821 153.35463 Q 51.11821 153.35463 51.11821 127.795525 L 51.11821 127.795525 L 51.11821 102.23642 Q 51.11821 102.23642 127.795525 51.11821 z" svg:height="12.268371mm" draw:style-name="style-164" svg:viewBox="0.0 0.0 306.70926 1226.837" svg:width="3.0670927mm" svg:x="28.626198mm" svg:y="232.07668mm"/>
          <draw:path svg:d="M 0.0 1354.6326 L 0.0 0.0 L 51.11821 25.559105 Q 76.677315 25.559105 102.23642 76.677315 Q 153.35463 127.795525 255.59105 178.91374 Q 383.3866 230.03195 894.5687 281.15015 Q 1405.7509 383.3866 1763.5782 408.94568 Q 2121.4058 434.5048 2479.2332 460.0639 Q 2862.6199 485.62302 2939.297 511.1821 Q 3041.5334 536.7412 3067.0928 511.1821 Q 3067.0928 485.62302 3118.211 485.62302 Q 3169.329 460.0639 3169.329 434.5048 Q 3169.329 408.94568 3322.6838 383.3866 Q 3450.4792 383.3866 3476.0383 357.82748 L 3501.5974 332.26837 L 3527.1565 332.26837 L 3552.7156 332.26837 L 3578.275 306.70926 L 3603.834 281.15015 L 3629.393 281.15015 L 3654.9521 281.15015 L 3680.5112 281.15015 L 3680.5112 281.15015 L 3680.5112 281.15015 L 3680.5112 281.15015 L 3833.8657 255.59105 Q 4012.7795 230.03195 4038.3386 255.59105 Q 4038.3386 281.15015 4166.1343 281.15015 Q 4293.9297 255.59105 4293.9297 281.15015 Q 4293.9297 306.70926 4396.166 281.15015 Q 4472.8433 230.03195 4498.4023 230.03195 L 4523.962 230.03195 L 4396.166 434.5048 Q 4242.8115 638.97766 4089.4568 817.89136 Q 3910.5432 996.8051 3680.5112 1099.0415 Q 3450.4792 1252.3961 3399.361 1303.5144 Q 3348.243 1354.6326 3194.8882 1405.7509 Q 3041.5334 1456.869 3041.5334 1533.5464 Q 3015.9744 1584.6646 3015.9744 1712.4601 L 3015.9744 1814.6965 L 3015.9744 1814.6965 L 2990.4153 1814.6965 L 2990.4153 1789.1375 L 2964.8562 1789.1375 L 2964.8562 1789.1375 L 2964.8562 1814.6965 L 2964.8562 1814.6965 L 2964.8562 1814.6965 L 2939.297 1814.6965 L 2939.297 1814.6965 L 2913.738 1814.6965 L 2913.738 1814.6965 L 2913.738 1814.6965 L 2913.738 1814.6965 L 2888.179 1738.0192 Q 2888.179 1661.3419 2862.6199 1661.3419 L 2837.0608 1661.3419 L 2837.0608 1635.7827 Q 2862.6199 1610.2236 2862.6199 1559.1055 L 2862.6199 1507.9872 L 2837.0608 1507.9872 L 2837.0608 1507.9872 L 2760.3833 1507.9872 L 2709.2651 1507.9872 L 2709.2651 1507.9872 L 2709.2651 1507.9872 L 2709.2651 1559.1055 L 2709.2651 1635.7827 L 2709.2651 1686.901 Q 2734.8242 1712.4601 2760.3833 1738.0192 L 2760.3833 1738.0192 L 2760.3833 1891.3738 Q 2760.3833 2044.7284 2811.5017 2121.4058 Q 2837.0608 2223.642 2862.6199 2223.642 Q 2862.6199 2223.642 2888.179 2198.083 L 2913.738 2198.083 L 2913.738 2223.642 Q 2913.738 2249.2012 2888.179 2274.7605 Q 2862.6199 2274.7605 2888.179 2581.4697 Q 2913.738 2913.738 2964.8562 3041.5334 Q 2964.8562 3194.8882 2990.4153 3246.0063 L 3015.9744 3297.1245 L 3015.9744 3297.1245 L 3015.9744 3297.1245 L 3041.5334 3297.1245 L 3067.0928 3297.1245 L 3067.0928 3297.1245 L 3067.0928 3297.1245 L 3092.6519 3297.1245 L 3092.6519 3297.1245 L 3092.6519 3271.5654 Q 3118.211 3271.5654 3118.211 3194.8882 L 3169.329 3143.77 L 3169.329 3143.77 L 3169.329 3143.77 L 3220.4473 3143.77 L 3271.5654 3143.77 L 3271.5654 3169.329 L 3271.5654 3169.329 L 3297.1245 3194.8882 L 3322.6838 3246.0063 L 3322.6838 3271.5654 L 3322.6838 3297.1245 L 3348.243 3348.243 L 3373.802 3373.802 L 3373.802 3399.361 L 3373.802 3424.9202 L 3348.243 3450.4792 Q 3322.6838 3450.4792 3322.6838 3501.5974 L 3322.6838 3552.7156 L 3297.1245 3578.275 Q 3271.5654 3603.834 3246.0063 3603.834 Q 3220.4473 3552.7156 3143.77 3680.5112 Q 3067.0928 3782.7476 3067.0928 3808.3066 L 3067.0928 3859.425 L 3067.0928 3859.425 Q 3067.0928 3859.425 3041.5334 3859.425 L 3041.5334 3884.9841 L 3015.9744 3884.9841 Q 2990.4153 3910.5432 2990.4153 3910.5432 L 2964.8562 3910.5432 L 2964.8562 3910.5432 L 2964.8562 3910.5432 L 2939.297 3936.1023 L 2913.738 3961.6614 L 2888.179 3961.6614 L 2862.6199 3961.6614 L 2811.5017 3987.2205 L 2785.9426 3987.2205 L 2785.9426 3961.6614 L 2811.5017 3961.6614 L 2811.5017 3910.5432 Q 2811.5017 3833.8657 2734.8242 3603.834 L 2683.706 3399.361 L 2683.706 3399.361 Q 2658.147 3373.802 2632.588 3143.77 Q 2607.0288 2913.738 2555.9106 2837.0608 L 2504.7922 2785.9426 L 2504.7922 2709.2651 Q 2504.7922 2632.588 2479.2332 2607.0288 Q 2479.2332 2581.4697 2428.115 2581.4697 Q 2376.9968 2555.9106 2376.9968 2530.3516 L 2376.9968 2504.7922 L 2402.556 2504.7922 Q 2428.115 2530.3516 2428.115 2428.115 Q 2453.674 2325.8787 2376.9968 2223.642 L 2325.8787 2095.8467 L 2325.8787 2070.2876 Q 2351.4377 2044.7284 2325.8787 1865.8147 L 2300.3196 1712.4601 L 2300.3196 1712.4601 L 2300.3196 1712.4601 L 2300.3196 1686.901 L 2300.3196 1686.901 L 2274.7605 1661.3419 L 2249.2012 1635.7827 L 2249.2012 1635.7827 L 2249.2012 1610.2236 L 2198.083 1610.2236 L 2172.524 1610.2236 L 2172.524 1635.7827 L 2146.9648 1635.7827 L 2146.9648 1635.7827 L 2146.9648 1661.3419 L 2146.9648 1661.3419 L 2146.9648 1661.3419 L 2121.4058 1661.3419 L 2121.4058 1661.3419 L 2121.4058 1686.901 L 2146.9648 1686.901 L 2146.9648 1712.4601 L 2146.9648 1738.0192 L 2121.4058 1738.0192 L 2095.8467 1712.4601 L 2095.8467 1712.4601 L 2095.8467 1712.4601 L 2070.2876 1712.4601 L 2070.2876 1712.4601 L 2070.2876 1738.0192 L 2044.7284 1738.0192 L 2044.7284 1738.0192 L 2044.7284 1763.5782 L 2044.7284 1763.5782 L 2044.7284 1763.5782 L 2070.2876 1840.2556 Q 2095.8467 1916.9329 2095.8467 1968.0511 L 2095.8467 2019.1693 L 2121.4058 2070.2876 Q 2146.9648 2121.4058 2198.083 2121.4058 L 2223.642 2121.4058 L 2249.2012 2172.524 Q 2249.2012 2223.642 2274.7605 2249.2012 L 2274.7605 2274.7605 L 2223.642 2249.2012 Q 2198.083 2223.642 2249.2012 2479.2332 Q 2300.3196 2760.3833 2300.3196 2811.5017 L 2300.3196 2862.6199 L 2325.8787 2913.738 L 2325.8787 2964.8562 L 2351.4377 3092.6519 Q 2402.556 3194.8882 2402.556 3297.1245 Q 2453.674 3373.802 2453.674 3399.361 L 2453.674 3450.4792 L 2453.674 3450.4792 Q 2453.674 3450.4792 2453.674 3476.0383 L 2479.2332 3476.0383 L 2504.7922 3603.834 Q 2504.7922 3706.0703 2504.7922 3731.6294 L 2504.7922 3731.6294 L 2504.7922 3757.1885 L 2504.7922 3808.3066 L 2504.7922 3859.425 L 2504.7922 3884.9841 L 2530.3516 3910.5432 L 2530.3516 3936.1023 L 2504.7922 3936.1023 L 2504.7922 3910.5432 L 2479.2332 3910.5432 L 2453.674 3910.5432 L 2428.115 3884.9841 L 2402.556 3859.425 L 2376.9968 3859.425 L 2351.4377 3859.425 L 2351.4377 3833.8657 L 2351.4377 3833.8657 L 2325.8787 3782.7476 Q 2300.3196 3731.6294 2274.7605 3654.9521 L 2249.2012 3603.834 L 2223.642 3578.275 L 2198.083 3552.7156 L 2198.083 3527.1565 L 2198.083 3501.5974 L 2172.524 3476.0383 L 2146.9648 3450.4792 L 2146.9648 3450.4792 L 2146.9648 3450.4792 L 2146.9648 3424.9202 L 2146.9648 3424.9202 L 2121.4058 3450.4792 L 2095.8467 3476.0383 L 2121.4058 3654.9521 Q 2146.9648 3808.3066 2146.9648 3859.425 Q 2198.083 3884.9841 2198.083 3910.5432 L 2198.083 3936.1023 L 2198.083 3936.1023 Q 2172.524 3910.5432 2146.9648 3910.5432 L 2146.9648 3884.9841 L 2095.8467 3910.5432 Q 2044.7284 3961.6614 2044.7284 4012.7795 L 2044.7284 4038.3386 L 2044.7284 4038.3386 L 2044.7284 4038.3386 L 2019.1693 4038.3386 L 2019.1693 4063.8977 L 1993.6102 4063.8977 L 1968.0511 4063.8977 L 1968.0511 4038.3386 L 1942.4921 4012.7795 L 1942.4921 4063.8977 Q 1942.4921 4140.575 1916.9329 4217.2524 L 1916.9329 4293.9297 L 1891.3738 4293.9297 L 1865.8147 4293.9297 L 1865.8147 4242.8115 Q 1840.2556 4191.6934 1840.2556 4268.3706 Q 1840.2556 4319.489 1814.6965 4293.9297 L 1789.1375 4268.3706 L 1789.1375 4268.3706 L 1789.1375 4268.3706 L 1789.1375 4242.8115 L 1789.1375 4242.8115 L 1814.6965 4242.8115 L 1814.6965 4217.2524 L 1789.1375 4217.2524 L 1763.5782 4217.2524 L 1763.5782 4345.048 L 1738.0192 4472.8433 L 1738.0192 4523.962 L 1738.0192 4600.639 L 1712.4601 4498.4023 L 1712.4601 4396.166 L 1635.7827 4396.166 Q 1584.6646 4421.725 1584.6646 4447.284 Q 1559.1055 4472.8433 1405.7509 4421.725 Q 1277.9553 4370.607 1277.9553 4345.048 Q 1303.5144 4319.489 1277.9553 4319.489 L 1226.837 4319.489 L 1226.837 4370.607 Q 1226.837 4396.166 1201.278 4396.166 L 1175.7189 4396.166 L 1175.7189 4370.607 L 1175.7189 4319.489 L 1124.6006 4319.489 L 1099.0415 4319.489 L 1099.0415 4345.048 L 1124.6006 4345.048 L 1124.6006 4370.607 L 1124.6006 4396.166 L 1099.0415 4396.166 L 1099.0415 4421.725 L 1175.7189 4421.725 L 1226.837 4421.725 L 1226.837 4447.284 L 1226.837 4447.284 L 1201.278 4447.284 L 1201.278 4472.8433 L 1175.7189 4472.8433 L 1124.6006 4472.8433 L 1073.4824 4472.8433 L 1047.9233 4472.8433 L 1047.9233 4472.8433 L 1073.4824 4472.8433 L 1073.4824 4472.8433 Q 1073.4824 4472.8433 1022.3642 4370.607 L 971.24603 4319.489 L 971.24603 4293.9297 L 971.24603 4293.9297 L 945.6869 4293.9297 L 945.6869 4268.3706 L 920.1278 4268.3706 L 894.5687 4268.3706 L 869.0096 4370.607 Q 817.89136 4447.284 715.65497 4523.962 Q 613.4185 4575.08 613.4185 4626.198 Q 562.3003 4677.3164 562.3003 4728.4346 Q 536.7412 4779.5527 511.1821 4805.112 Q 485.62302 4805.112 485.62302 4830.671 Q 485.62302 4856.23 434.5048 4881.789 Q 383.3866 4881.789 383.3866 4907.348 L 357.82748 4907.348 L 357.82748 4907.348 L 357.82748 4932.907 L 357.82748 4932.907 L 357.82748 4932.907 L 332.26837 4932.907 L 332.26837 4932.907 L 332.26837 4958.4663 L 306.70926 4958.4663 L 306.70926 4984.0254 L 306.70926 5035.144 L 281.15015 5035.144 L 255.59105 5035.144 L 255.59105 4984.0254 L 255.59105 4907.348 L 230.03195 4907.348 L 230.03195 4881.789 L 230.03195 4881.789 L 255.59105 4881.789 L 255.59105 4881.789 Q 255.59105 4881.789 204.47284 4575.08 Q 127.795525 4293.9297 153.35463 4293.9297 Q 178.91374 4293.9297 178.91374 4242.8115 Q 153.35463 4191.6934 127.795525 3859.425 Q 102.23642 3501.5974 51.11821 3194.8882 L 51.11821 2862.6199 L 25.559105 2785.9426 L 0.0 2683.706 L 0.0 2683.706 L 0.0 2683.706 L 0.0 1354.6326 z M 2198.083 3194.8882 L 2198.083 3322.6838 L 2198.083 3322.6838 L 2198.083 3348.243 L 2172.524 3348.243 L 2146.9648 3348.243 L 2121.4058 3322.6838 L 2095.8467 3322.6838 L 2095.8467 3297.1245 L 2095.8467 3271.5654 L 2070.2876 3271.5654 L 2070.2876 3246.0063 L 2070.2876 3246.0063 L 2044.7284 3246.0063 L 2044.7284 3220.4473 L 2044.7284 3194.8882 L 1942.4921 2785.9426 Q 1840.2556 2402.556 1840.2556 2325.8787 Q 1840.2556 2223.642 1891.3738 2274.7605 Q 1942.4921 2325.8787 2019.1693 2607.0288 Q 2121.4058 2888.179 2172.524 2964.8562 Q 2198.083 3041.5334 2198.083 3194.8882 z" svg:height="50.351437mm" draw:style-name="style-165" svg:viewBox="0.0 0.0 4523.962 5035.144" svg:width="45.239616mm" svg:x="0.0mm" svg:y="211.37381mm"/>
          <draw:path svg:d="M 383.3866 0.0 L 460.0639 0.0 L 460.0639 25.559105 Q 434.5048 25.559105 434.5048 76.677315 L 434.5048 102.23642 L 460.0639 127.795525 L 485.62302 153.35463 L 536.7412 255.59105 Q 587.85944 383.3866 613.4185 383.3866 Q 638.97766 383.3866 690.0958 485.62302 Q 741.21405 613.4185 766.7732 690.0958 Q 792.3323 792.3323 741.21405 792.3323 Q 690.0958 817.89136 690.0958 843.4505 L 690.0958 869.0096 L 715.65497 869.0096 L 715.65497 894.5687 L 715.65497 894.5687 L 741.21405 894.5687 L 741.21405 920.1278 L 741.21405 945.6869 L 766.7732 945.6869 Q 766.7732 945.6869 792.3323 945.6869 Q 843.4505 945.6869 843.4505 894.5687 L 843.4505 869.0096 L 869.0096 894.5687 L 894.5687 920.1278 L 894.5687 945.6869 L 894.5687 996.8051 L 894.5687 1022.3642 L 894.5687 1047.9233 L 869.0096 1047.9233 L 869.0096 1047.9233 L 869.0096 1073.4824 L 843.4505 1073.4824 L 843.4505 1099.0415 L 843.4505 1124.6006 L 817.89136 1124.6006 L 817.89136 1150.1598 L 817.89136 1150.1598 L 792.3323 1150.1598 L 792.3323 1150.1598 L 792.3323 1150.1598 L 792.3323 1175.7189 L 792.3323 1175.7189 L 817.89136 1175.7189 L 817.89136 1201.278 L 817.89136 1201.278 L 792.3323 1201.278 L 792.3323 1201.278 L 792.3323 1201.278 L 792.3323 1226.837 L 792.3323 1226.837 L 766.7732 1226.837 L 766.7732 1252.3961 L 741.21405 1252.3961 L 741.21405 1252.3961 L 741.21405 1201.278 L 741.21405 1175.7189 L 715.65497 1175.7189 L 715.65497 1150.1598 L 690.0958 1150.1598 Q 638.97766 1150.1598 638.97766 1099.0415 Q 638.97766 1047.9233 536.7412 945.6869 Q 460.0639 843.4505 434.5048 843.4505 Q 383.3866 843.4505 332.26837 766.7732 Q 281.15015 690.0958 204.47284 664.53674 Q 153.35463 638.97766 153.35463 587.85944 Q 127.795525 562.3003 102.23642 536.7412 Q 76.677315 536.7412 51.11821 485.62302 Q 25.559105 434.5048 25.559105 434.5048 L 1.8189894E-12 460.0639 L 1.8189894E-12 408.94568 Q 25.559105 357.82748 127.795525 230.03195 L 255.59105 76.677315 L 281.15015 76.677315 Q 281.15015 76.677315 281.15015 51.11821 L 281.15015 51.11821 L 281.15015 51.11821 Q 306.70926 25.559105 306.70926 25.559105 L 306.70926 25.559105 L 332.26837 25.559105 Q 332.26837 25.559105 383.3866 0.0 z" svg:height="12.523962mm" draw:style-name="style-166" svg:viewBox="0.0 0.0 894.5687 1252.3961" svg:width="8.945687mm" svg:x="97.380196mm" svg:y="181.21407mm"/>
          <draw:path svg:d="M 460.0639 51.11821 L 485.62302 3.6379788E-12 L 460.0639 102.23642 Q 434.5048 178.91374 434.5048 178.91374 Q 434.5048 204.47284 460.0639 204.47284 L 485.62302 204.47284 L 485.62302 230.03195 L 485.62302 230.03195 L 562.3003 281.15015 Q 613.4185 357.82748 638.97766 332.26837 L 664.53674 332.26837 L 664.53674 357.82748 Q 664.53674 383.3866 638.97766 383.3866 L 587.85944 383.3866 L 562.3003 383.3866 Q 536.7412 357.82748 511.1821 332.26837 Q 485.62302 306.70926 357.82748 306.70926 Q 230.03195 306.70926 127.795525 306.70926 L 0.0 306.70926 L 0.0 306.70926 L 0.0 306.70926 L 0.0 306.70926 L 25.559105 306.70926 L 25.559105 281.15015 L 25.559105 255.59105 L 51.11821 255.59105 L 51.11821 255.59105 L 51.11821 230.03195 L 51.11821 230.03195 L 76.677315 230.03195 L 76.677315 230.03195 L 76.677315 230.03195 L 102.23642 204.47284 L 102.23642 204.47284 L 102.23642 204.47284 L 127.795525 204.47284 L 127.795525 204.47284 L 127.795525 178.91374 L 127.795525 178.91374 L 153.35463 178.91374 L 153.35463 153.35463 L 178.91374 153.35463 Q 204.47284 153.35463 332.26837 153.35463 Q 434.5048 102.23642 460.0639 51.11821 z" svg:height="3.833866mm" draw:style-name="style-167" svg:viewBox="0.0 0.0 664.53674 383.3866" svg:width="6.6453676mm" svg:x="90.22364mm" svg:y="207.02876mm"/>
          <draw:path svg:d="M 2428.115 25.559105 L 2479.2332 0.0 L 2555.9106 25.559105 Q 2632.588 51.11821 2658.147 102.23642 Q 2683.706 127.795525 2658.147 153.35463 Q 2632.588 153.35463 2607.0288 204.47284 Q 2581.4697 230.03195 2658.147 281.15015 Q 2734.8242 332.26837 2734.8242 383.3866 Q 2760.3833 434.5048 2785.9426 408.94568 Q 2837.0608 408.94568 2888.179 485.62302 Q 2990.4153 562.3003 2990.4153 613.4185 Q 2990.4153 638.97766 3041.5334 664.53674 Q 3067.0928 690.0958 3092.6519 741.21405 Q 3092.6519 766.7732 3118.211 741.21405 Q 3143.77 741.21405 3169.329 715.65497 Q 3194.8882 715.65497 3246.0063 843.4505 Q 3322.6838 996.8051 3399.361 971.24603 Q 3450.4792 945.6869 3552.7156 971.24603 L 3680.5112 971.24603 L 3680.5112 971.24603 L 3706.0703 971.24603 L 3706.0703 996.8051 L 3706.0703 1047.9233 L 3680.5112 1047.9233 L 3680.5112 1047.9233 L 3680.5112 1073.4824 L 3706.0703 1073.4824 L 3706.0703 1099.0415 L 3706.0703 1124.6006 L 3680.5112 1124.6006 L 3680.5112 1150.1598 L 3680.5112 1150.1598 L 3654.9521 1150.1598 L 3654.9521 1150.1598 L 3654.9521 1150.1598 L 3654.9521 1175.7189 L 3654.9521 1175.7189 L 3603.834 1201.278 Q 3578.275 1201.278 3578.275 1226.837 L 3552.7156 1252.3961 L 3552.7156 1252.3961 L 3552.7156 1277.9553 L 3501.5974 1329.0735 Q 3450.4792 1405.7509 3399.361 1405.7509 Q 3373.802 1405.7509 3322.6838 1482.4281 Q 3271.5654 1559.1055 3220.4473 1584.6646 Q 3194.8882 1610.2236 3169.329 1635.7827 Q 3169.329 1661.3419 3118.211 1661.3419 Q 3067.0928 1686.901 2990.4153 1789.1375 Q 2888.179 1865.8147 2760.3833 2019.1693 Q 2632.588 2146.9648 2607.0288 2172.524 Q 2607.0288 2198.083 2530.3516 2274.7605 Q 2428.115 2351.4377 2428.115 2376.9968 L 2428.115 2402.556 L 2428.115 2402.556 Q 2428.115 2402.556 2402.556 2428.115 L 2402.556 2428.115 L 2402.556 2428.115 Q 2376.9968 2428.115 2376.9968 2428.115 L 2376.9968 2453.674 L 2376.9968 2453.674 Q 2376.9968 2453.674 2351.4377 2479.2332 L 2351.4377 2479.2332 L 2351.4377 2479.2332 Q 2325.8787 2479.2332 2325.8787 2479.2332 L 2325.8787 2504.7922 L 2325.8787 2530.3516 L 2325.8787 2530.3516 L 2300.3196 2530.3516 L 2274.7605 2530.3516 L 2121.4058 2683.706 Q 1968.0511 2837.0608 1968.0511 2837.0608 L 1942.4921 2837.0608 L 1942.4921 2837.0608 Q 1916.9329 2837.0608 1916.9329 2837.0608 L 1916.9329 2862.6199 L 1916.9329 2862.6199 Q 1916.9329 2862.6199 1891.3738 2888.179 L 1891.3738 2888.179 L 1891.3738 2888.179 Q 1865.8147 2888.179 1865.8147 2888.179 L 1865.8147 2913.738 L 1661.3419 3041.5334 Q 1456.869 3169.329 1329.0735 3297.1245 Q 1226.837 3399.361 1226.837 3424.9202 L 1201.278 3424.9202 L 1201.278 3450.4792 L 1201.278 3476.0383 L 1175.7189 3476.0383 L 1175.7189 3501.5974 L 1175.7189 3501.5974 L 1150.1598 3501.5974 L 1150.1598 3501.5974 L 1150.1598 3501.5974 L 1150.1598 3527.1565 L 1150.1598 3527.1565 L 1124.6006 3527.1565 L 1124.6006 3552.7156 L 1124.6006 3552.7156 L 1099.0415 3552.7156 L 1099.0415 3552.7156 L 1099.0415 3552.7156 L 1099.0415 3578.275 L 1099.0415 3578.275 L 1073.4824 3603.834 L 1073.4824 3629.393 L 1047.9233 3654.9521 Q 1022.3642 3706.0703 996.8051 3706.0703 L 996.8051 3706.0703 L 996.8051 3706.0703 Q 996.8051 3706.0703 971.24603 3680.5112 Q 945.6869 3654.9521 894.5687 3680.5112 L 843.4505 3706.0703 L 843.4505 3706.0703 L 843.4505 3706.0703 L 843.4505 3731.6294 L 843.4505 3731.6294 L 817.89136 3731.6294 L 817.89136 3757.1885 L 792.3323 3757.1885 L 792.3323 3757.1885 L 792.3323 3757.1885 L 766.7732 3757.1885 L 766.7732 3731.6294 L 741.21405 3731.6294 L 741.21405 3731.6294 L 741.21405 3706.0703 L 690.0958 3706.0703 L 638.97766 3706.0703 L 638.97766 3654.9521 Q 638.97766 3603.834 690.0958 3603.834 Q 715.65497 3603.834 690.0958 3552.7156 Q 690.0958 3501.5974 664.53674 3501.5974 Q 638.97766 3476.0383 613.4185 3450.4792 Q 587.85944 3399.361 587.85944 3399.361 Q 562.3003 3399.361 511.1821 3271.5654 Q 460.0639 3169.329 408.94568 3143.77 Q 383.3866 3143.77 357.82748 3092.6519 Q 332.26837 3067.0928 357.82748 2990.4153 Q 383.3866 2939.297 357.82748 2939.297 Q 332.26837 2939.297 332.26837 2888.179 Q 332.26837 2837.0608 281.15015 2785.9426 Q 281.15015 2709.2651 255.59105 2632.588 Q 230.03195 2555.9106 230.03195 2530.3516 Q 230.03195 2479.2332 102.23642 2428.115 L 0.0 2351.4377 L 0.0 2325.8787 L 0.0 2300.3196 L 0.0 2300.3196 L 0.0 2274.7605 L 25.559105 2274.7605 Q 51.11821 2274.7605 76.677315 2198.083 Q 127.795525 2121.4058 178.91374 2095.8467 Q 255.59105 2070.2876 306.70926 1968.0511 Q 332.26837 1891.3738 408.94568 1865.8147 Q 460.0639 1814.6965 434.5048 1814.6965 Q 434.5048 1814.6965 587.85944 1712.4601 Q 715.65497 1661.3419 741.21405 1610.2236 Q 741.21405 1559.1055 843.4505 1533.5464 Q 920.1278 1507.9872 920.1278 1482.4281 Q 945.6869 1456.869 996.8051 1405.7509 Q 1047.9233 1354.6326 1047.9233 1303.5144 Q 1047.9233 1277.9553 1150.1598 1252.3961 Q 1226.837 1201.278 1252.3961 1124.6006 Q 1277.9553 1047.9233 1354.6326 996.8051 Q 1431.3099 971.24603 1431.3099 945.6869 Q 1456.869 920.1278 1482.4281 894.5687 Q 1507.9872 894.5687 1507.9872 869.0096 Q 1507.9872 843.4505 1559.1055 792.3323 Q 1635.7827 741.21405 1635.7827 690.0958 Q 1635.7827 690.0958 1712.4601 664.53674 Q 1763.5782 638.97766 1763.5782 613.4185 Q 1789.1375 587.85944 1814.6965 587.85944 Q 1840.2556 587.85944 1891.3738 485.62302 Q 1942.4921 408.94568 2044.7284 357.82748 Q 2146.9648 281.15015 2172.524 281.15015 Q 2223.642 281.15015 2249.2012 204.47284 Q 2274.7605 153.35463 2325.8787 127.795525 Q 2376.9968 102.23642 2376.9968 76.677315 Q 2376.9968 51.11821 2428.115 25.559105 z" svg:height="37.571884mm" draw:style-name="style-168" svg:viewBox="0.0 0.0 3706.0703 3757.1885" svg:width="37.060703mm" svg:x="70.28754mm" svg:y="123.96166mm"/>
          <draw:path svg:d="M 51.11821 102.23642 L 102.23642 0.0 L 102.23642 51.11821 L 102.23642 127.795525 L 127.795525 127.795525 L 127.795525 153.35463 L 153.35463 153.35463 L 178.91374 153.35463 L 204.47284 127.795525 L 230.03195 127.795525 L 230.03195 178.91374 L 230.03195 230.03195 L 204.47284 255.59105 Q 204.47284 306.70926 178.91374 357.82748 L 153.35463 383.3866 L 153.35463 613.4185 Q 102.23642 869.0096 127.795525 971.24603 L 153.35463 1047.9233 L 153.35463 1099.0415 L 153.35463 1150.1598 L 153.35463 1150.1598 Q 127.795525 1124.6006 102.23642 1073.4824 L 51.11821 996.8051 L 51.11821 971.24603 L 51.11821 920.1278 L 25.559105 869.0096 Q 0.0 817.89136 0.0 511.1821 Q 0.0 230.03195 51.11821 102.23642 z" svg:height="11.501597mm" draw:style-name="style-169" svg:viewBox="0.0 0.0 230.03195 1150.1598" svg:width="2.3003194mm" svg:x="93.546326mm" svg:y="184.53674mm"/>
          <draw:path svg:d="M 0.0 25.559105 L 76.677315 1.8189894E-12 L 613.4185 76.677315 Q 1150.1598 153.35463 1277.9553 153.35463 L 1380.1917 153.35463 L 1380.1917 178.91374 Q 1380.1917 204.47284 1329.0735 204.47284 L 1303.5144 204.47284 L 1303.5144 204.47284 Q 1277.9553 204.47284 1175.7189 230.03195 L 1047.9233 255.59105 L 1022.3642 255.59105 Q 996.8051 255.59105 894.5687 230.03195 L 792.3323 204.47284 L 715.65497 204.47284 Q 613.4185 204.47284 562.3003 178.91374 L 536.7412 178.91374 L 460.0639 204.47284 Q 408.94568 255.59105 383.3866 306.70926 Q 383.3866 357.82748 332.26837 357.82748 L 281.15015 357.82748 L 230.03195 357.82748 L 178.91374 357.82748 L 178.91374 357.82748 L 153.35463 357.82748 L 153.35463 357.82748 L 153.35463 357.82748 L 153.35463 332.26837 Q 153.35463 332.26837 153.35463 281.15015 Q 153.35463 230.03195 102.23642 204.47284 L 102.23642 178.91374 L 76.677315 178.91374 L 76.677315 178.91374 L 76.677315 153.35463 L 51.11821 153.35463 L 51.11821 153.35463 L 51.11821 153.35463 L 51.11821 127.795525 L 51.11821 127.795525 L 76.677315 127.795525 L 76.677315 102.23642 L 51.11821 102.23642 L 25.559105 102.23642 L 0.0 76.677315 Q -51.11821 51.11821 0.0 25.559105 z" svg:height="3.5782747mm" draw:style-name="style-170" svg:viewBox="0.0 0.0 1380.1917 357.82748" svg:width="13.801917mm" svg:x="35.271564mm" svg:y="125.7508mm"/>
          <draw:path svg:d="M 536.7412 0.0 L 536.7412 0.0 L 690.0958 0.0 Q 843.4505 25.559105 1201.278 25.559105 L 1559.1055 25.559105 L 1559.1055 25.559105 L 1559.1055 25.559105 L 1533.5464 51.11821 L 1482.4281 76.677315 L 1482.4281 76.677315 L 1482.4281 76.677315 L 1456.869 76.677315 Q 1431.3099 76.677315 996.8051 127.795525 Q 562.3003 153.35463 562.3003 178.91374 Q 562.3003 204.47284 485.62302 230.03195 Q 408.94568 230.03195 383.3866 204.47284 Q 357.82748 178.91374 332.26837 178.91374 L 306.70926 178.91374 L 306.70926 178.91374 Q 306.70926 153.35463 281.15015 153.35463 L 281.15015 153.35463 L 281.15015 127.795525 Q 255.59105 127.795525 255.59105 127.795525 L 255.59105 153.35463 L 255.59105 153.35463 Q 255.59105 153.35463 230.03195 178.91374 L 230.03195 178.91374 L 204.47284 178.91374 L 204.47284 178.91374 L 204.47284 153.35463 L 204.47284 153.35463 L 178.91374 153.35463 L 178.91374 127.795525 L 127.795525 127.795525 L 76.677315 127.795525 L 51.11821 102.23642 L 25.559105 76.677315 L 25.559105 76.677315 L 0.0 76.677315 L 0.0 76.677315 L 0.0 76.677315 L 0.0 51.11821 L 0.0 51.11821 L 25.559105 51.11821 L 51.11821 25.559105 L 306.70926 25.559105 Q 536.7412 25.559105 536.7412 0.0 z" svg:height="2.3003194mm" draw:style-name="style-171" svg:viewBox="0.0 0.0 1559.1055 230.03195" svg:width="15.591054mm" svg:x="33.738018mm" svg:y="94.82428mm"/>
          <draw:path svg:d="M 153.35463 0.0 L 178.91374 0.0 L 178.91374 0.0 L 178.91374 25.559105 L 178.91374 25.559105 L 204.47284 25.559105 L 204.47284 0.0 L 230.03195 0.0 L 230.03195 25.559105 L 230.03195 76.677315 L 255.59105 76.677315 L 255.59105 76.677315 L 255.59105 178.91374 Q 255.59105 281.15015 332.26837 255.59105 Q 434.5048 255.59105 434.5048 281.15015 Q 434.5048 306.70926 460.0639 306.70926 L 460.0639 306.70926 L 408.94568 383.3866 Q 383.3866 485.62302 332.26837 536.7412 Q 332.26837 562.3003 332.26837 587.85944 Q 332.26837 638.97766 383.3866 664.53674 Q 408.94568 690.0958 383.3866 690.0958 Q 357.82748 690.0958 357.82748 715.65497 Q 383.3866 741.21405 383.3866 741.21405 L 383.3866 766.7732 L 357.82748 766.7732 Q 332.26837 741.21405 332.26837 741.21405 Q 306.70926 741.21405 230.03195 690.0958 L 127.795525 638.97766 L 127.795525 638.97766 Q 127.795525 613.4185 127.795525 587.85944 Q 127.795525 562.3003 102.23642 562.3003 L 51.11821 536.7412 L 51.11821 536.7412 L 51.11821 536.7412 L 51.11821 536.7412 L 76.677315 511.1821 L 76.677315 485.62302 L 76.677315 460.0639 L 51.11821 460.0639 L 25.559105 460.0639 L 25.559105 434.5048 L 25.559105 408.94568 L -1.8189894E-12 408.94568 L -1.8189894E-12 383.3866 L -1.8189894E-12 383.3866 L -1.8189894E-12 383.3866 L 25.559105 383.3866 L 25.559105 383.3866 L 25.559105 357.82748 L 25.559105 357.82748 L 25.559105 357.82748 L 25.559105 357.82748 L 51.11821 383.3866 L 51.11821 408.94568 L 51.11821 408.94568 Q 76.677315 408.94568 76.677315 434.5048 L 76.677315 434.5048 L 76.677315 434.5048 Q 102.23642 434.5048 102.23642 460.0639 L 127.795525 460.0639 L 127.795525 460.0639 L 127.795525 485.62302 L 127.795525 485.62302 L 153.35463 485.62302 L 153.35463 460.0639 L 178.91374 460.0639 L 178.91374 460.0639 L 178.91374 434.5048 L 178.91374 434.5048 L 178.91374 434.5048 L 153.35463 383.3866 Q 127.795525 332.26837 102.23642 178.91374 L 76.677315 25.559105 L 127.795525 25.559105 L 153.35463 25.559105 L 153.35463 0.0 z" svg:height="7.667732mm" draw:style-name="style-172" svg:viewBox="0.0 0.0 460.0639 766.7732" svg:width="4.600639mm" svg:x="127.53994mm" svg:y="165.36742mm"/>
          <draw:path svg:d="M 485.62302 0.0 L 511.1821 0.0 L 511.1821 0.0 L 511.1821 0.0 L 511.1821 25.559105 L 511.1821 25.559105 L 536.7412 25.559105 L 536.7412 51.11821 L 562.3003 51.11821 L 562.3003 51.11821 L 613.4185 76.677315 Q 638.97766 102.23642 562.3003 102.23642 Q 485.62302 102.23642 485.62302 127.795525 Q 485.62302 153.35463 511.1821 153.35463 Q 536.7412 153.35463 536.7412 204.47284 Q 536.7412 255.59105 536.7412 255.59105 Q 562.3003 255.59105 562.3003 281.15015 L 562.3003 306.70926 L 511.1821 306.70926 Q 460.0639 306.70926 434.5048 332.26837 Q 408.94568 332.26837 408.94568 357.82748 Q 408.94568 383.3866 332.26837 383.3866 L 281.15015 408.94568 L 281.15015 408.94568 L 281.15015 408.94568 L 255.59105 408.94568 Q 255.59105 408.94568 204.47284 408.94568 L 153.35463 408.94568 L 153.35463 357.82748 Q 153.35463 332.26837 127.795525 306.70926 L 127.795525 281.15015 L 102.23642 281.15015 L 51.11821 255.59105 L 51.11821 255.59105 L 51.11821 255.59105 L 25.559105 255.59105 L 25.559105 255.59105 L 25.559105 230.03195 L 51.11821 230.03195 L 51.11821 230.03195 L 51.11821 204.47284 L 25.559105 204.47284 L 0.0 204.47284 L 0.0 204.47284 L 0.0 204.47284 L 51.11821 178.91374 L 76.677315 153.35463 L 102.23642 153.35463 L 127.795525 153.35463 L 306.70926 76.677315 Q 460.0639 0.0 485.62302 0.0 z" svg:height="4.089457mm" draw:style-name="style-173" svg:viewBox="0.0 0.0 613.4185 408.94568" svg:width="6.1341853mm" svg:x="98.146965mm" svg:y="56.741215mm"/>
          <draw:path svg:d="M 1150.1598 25.559105 L 1150.1598 51.11821 L 1150.1598 76.677315 L 1150.1598 127.795525 L 1150.1598 127.795525 Q 1124.6006 127.795525 1124.6006 153.35463 Q 1124.6006 178.91374 1022.3642 230.03195 L 920.1278 281.15015 L 971.24603 306.70926 L 996.8051 306.70926 L 996.8051 332.26837 L 971.24603 357.82748 L 971.24603 357.82748 L 971.24603 357.82748 L 945.6869 357.82748 Q 920.1278 383.3866 664.53674 434.5048 Q 434.5048 485.62302 204.47284 536.7412 L 0.0 562.3003 L 0.0 460.0639 L 0.0 357.82748 L 25.559105 332.26837 L 51.11821 306.70926 L 51.11821 281.15015 L 51.11821 230.03195 L 76.677315 230.03195 L 76.677315 230.03195 L 102.23642 230.03195 L 153.35463 230.03195 L 562.3003 127.795525 Q 971.24603 25.559105 1073.4824 -1.8189894E-12 Q 1150.1598 -1.8189894E-12 1150.1598 25.559105 z" svg:height="5.623003mm" draw:style-name="style-174" svg:viewBox="0.0 0.0 1150.1598 562.3003" svg:width="11.501597mm" svg:x="73.61022mm" svg:y="92.77956mm"/>
          <draw:path svg:d="M 1073.4824 102.23642 L 1073.4824 102.23642 L 1073.4824 153.35463 Q 1073.4824 178.91374 1124.6006 204.47284 Q 1175.7189 255.59105 1201.278 255.59105 L 1201.278 255.59105 L 1175.7189 281.15015 L 1150.1598 306.70926 L 1150.1598 306.70926 L 1124.6006 306.70926 L 1124.6006 332.26837 Q 1124.6006 357.82748 1022.3642 357.82748 Q 920.1278 357.82748 920.1278 460.0639 L 920.1278 536.7412 L 920.1278 536.7412 Q 920.1278 536.7412 894.5687 562.3003 Q 894.5687 613.4185 741.21405 536.7412 Q 587.85944 460.0639 587.85944 434.5048 Q 587.85944 383.3866 536.7412 357.82748 L 511.1821 306.70926 L 485.62302 281.15015 L 460.0639 255.59105 L 460.0639 255.59105 L 460.0639 255.59105 L 460.0639 230.03195 L 460.0639 230.03195 L 434.5048 204.47284 L 434.5048 178.91374 L 485.62302 178.91374 Q 536.7412 153.35463 664.53674 153.35463 L 792.3323 153.35463 L 715.65497 127.795525 L 664.53674 102.23642 L 357.82748 102.23642 L 51.11821 102.23642 L 51.11821 102.23642 L 25.559105 102.23642 L 25.559105 76.677315 L 0.0 76.677315 L 0.0 76.677315 L 0.0 51.11821 L 0.0 51.11821 L 0.0 51.11821 L 0.0 51.11821 L 0.0 51.11821 L 25.559105 51.11821 L 25.559105 51.11821 L 153.35463 0.0 Q 281.15015 0.0 536.7412 0.0 Q 792.3323 0.0 920.1278 51.11821 Q 1047.9233 102.23642 1073.4824 102.23642 z" svg:height="5.623003mm" draw:style-name="style-175" svg:viewBox="0.0 0.0 1201.278 562.3003" svg:width="12.012779mm" svg:x="103.25879mm" svg:y="56.230034mm"/>
          <draw:path svg:d="M 102.23642 0.0 L 102.23642 0.0 L 153.35463 0.0 L 178.91374 0.0 L 204.47284 0.0 L 204.47284 0.0 L 230.03195 153.35463 Q 255.59105 332.26837 306.70926 613.4185 Q 306.70926 920.1278 434.5048 996.8051 Q 562.3003 1073.4824 536.7412 1073.4824 L 536.7412 1099.0415 L 511.1821 1099.0415 L 460.0639 1073.4824 L 408.94568 1073.4824 L 383.3866 1073.4824 L 357.82748 1047.9233 L 332.26837 1022.3642 L 306.70926 1022.3642 Q 255.59105 1022.3642 255.59105 1047.9233 L 255.59105 1047.9233 L 255.59105 1047.9233 L 230.03195 1047.9233 L 230.03195 1047.9233 Q 230.03195 1022.3642 204.47284 1022.3642 Q 153.35463 1022.3642 153.35463 996.8051 Q 153.35463 971.24603 102.23642 971.24603 L 51.11821 971.24603 L 51.11821 971.24603 L 76.677315 971.24603 L 76.677315 945.6869 L 76.677315 945.6869 L 76.677315 945.6869 L 102.23642 945.6869 L 102.23642 920.1278 Q 102.23642 869.0096 76.677315 869.0096 L 51.11821 843.4505 L 51.11821 817.89136 Q 51.11821 817.89136 25.559105 792.3323 Q 25.559105 766.7732 51.11821 766.7732 Q 76.677315 766.7732 51.11821 741.21405 Q 0.0 715.65497 0.0 664.53674 Q 0.0 638.97766 0.0 613.4185 Q 51.11821 562.3003 76.677315 460.0639 L 127.795525 383.3866 L 127.795525 357.82748 Q 102.23642 306.70926 102.23642 255.59105 Q 51.11821 204.47284 76.677315 102.23642 L 102.23642 0.0 L 102.23642 0.0 z" svg:height="10.990416mm" draw:style-name="style-176" svg:viewBox="0.0 0.0 536.7412 1099.0415" svg:width="5.367412mm" svg:x="130.86263mm" svg:y="164.60065mm"/>
          <draw:path svg:d="M 51.11821 0.0 L 76.677315 0.0 L 76.677315 0.0 Q 76.677315 0.0 76.677315 25.559105 L 102.23642 25.559105 L 204.47284 25.559105 L 306.70926 25.559105 L 332.26837 25.559105 L 332.26837 0.0 L 332.26837 0.0 L 332.26837 0.0 L 357.82748 0.0 L 357.82748 0.0 L 357.82748 25.559105 L 383.3866 25.559105 L 383.3866 25.559105 L 383.3866 51.11821 L 408.94568 51.11821 Q 434.5048 76.677315 434.5048 102.23642 L 434.5048 127.795525 L 434.5048 204.47284 Q 434.5048 255.59105 460.0639 281.15015 Q 485.62302 306.70926 485.62302 306.70926 L 511.1821 306.70926 L 511.1821 306.70926 Q 511.1821 306.70926 536.7412 332.26837 L 536.7412 332.26837 L 536.7412 357.82748 Q 511.1821 357.82748 485.62302 357.82748 Q 460.0639 357.82748 460.0639 408.94568 Q 485.62302 434.5048 460.0639 460.0639 L 460.0639 460.0639 L 460.0639 460.0639 Q 434.5048 460.0639 434.5048 460.0639 Q 408.94568 460.0639 383.3866 357.82748 L 357.82748 255.59105 L 332.26837 255.59105 Q 306.70926 255.59105 230.03195 281.15015 Q 153.35463 306.70926 127.795525 306.70926 L 127.795525 332.26837 L 76.677315 332.26837 L 25.559105 332.26837 L 25.559105 332.26837 L 0.0 306.70926 L 0.0 306.70926 L 0.0 306.70926 L 0.0 230.03195 Q 25.559105 153.35463 25.559105 76.677315 Q 25.559105 0.0 51.11821 0.0 z" svg:height="4.600639mm" draw:style-name="style-177" svg:viewBox="0.0 0.0 536.7412 460.0639" svg:width="5.367412mm" svg:x="106.07029mm" svg:y="198.84984mm"/>
          <draw:path svg:d="M 178.91374 0.0 L 178.91374 0.0 L 204.47284 0.0 Q 204.47284 0.0 230.03195 25.559105 L 230.03195 25.559105 L 230.03195 25.559105 Q 230.03195 51.11821 230.03195 51.11821 L 255.59105 51.11821 L 434.5048 562.3003 Q 587.85944 1073.4824 664.53674 1226.837 Q 741.21405 1405.7509 741.21405 1431.3099 L 741.21405 1456.869 L 766.7732 1482.4281 L 766.7732 1482.4281 L 766.7732 1482.4281 Q 766.7732 1482.4281 792.3323 1507.9872 L 792.3323 1507.9872 L 817.89136 1610.2236 Q 843.4505 1738.0192 817.89136 1686.901 Q 792.3323 1661.3419 792.3323 1789.1375 Q 792.3323 1916.9329 869.0096 2146.9648 Q 945.6869 2402.556 971.24603 2402.556 Q 996.8051 2428.115 996.8051 2504.7922 Q 996.8051 2581.4697 1022.3642 2658.147 L 1047.9233 2760.3833 L 1047.9233 2760.3833 L 1047.9233 2760.3833 L 1047.9233 2760.3833 L 1047.9233 2785.9426 L 1022.3642 2785.9426 L 1022.3642 2811.5017 L 1022.3642 2811.5017 L 996.8051 2811.5017 L 996.8051 2811.5017 L 996.8051 2811.5017 L 996.8051 2837.0608 L 996.8051 2837.0608 L 971.24603 2837.0608 L 971.24603 2837.0608 L 971.24603 2785.9426 L 996.8051 2734.8242 L 996.8051 2709.2651 L 996.8051 2709.2651 L 971.24603 2709.2651 L 971.24603 2709.2651 L 971.24603 2683.706 L 945.6869 2683.706 L 945.6869 2683.706 L 945.6869 2709.2651 L 945.6869 2709.2651 L 945.6869 2709.2651 L 920.1278 2709.2651 L 920.1278 2709.2651 L 894.5687 2734.8242 Q 869.0096 2734.8242 843.4505 2658.147 Q 792.3323 2581.4697 766.7732 2555.9106 Q 715.65497 2555.9106 511.1821 2070.2876 Q 332.26837 1610.2236 281.15015 1533.5464 L 230.03195 1431.3099 L 230.03195 1431.3099 Q 230.03195 1405.7509 230.03195 1380.1917 L 230.03195 1354.6326 L 204.47284 1277.9553 Q 178.91374 1175.7189 178.91374 1022.3642 Q 178.91374 869.0096 102.23642 511.1821 L 0.0 153.35463 L 0.0 153.35463 L 25.559105 153.35463 L 25.559105 153.35463 L 25.559105 153.35463 L 25.559105 127.795525 L 25.559105 127.795525 L 51.11821 127.795525 L 51.11821 102.23642 L 51.11821 102.23642 L 76.677315 102.23642 L 76.677315 102.23642 Q 76.677315 102.23642 102.23642 51.11821 L 127.795525 0.0 L 153.35463 0.0 Q 178.91374 0.0 178.91374 0.0 z" svg:height="28.370607mm" draw:style-name="style-178" svg:viewBox="0.0 0.0 1047.9233 2837.0608" svg:width="10.479234mm" svg:x="80.0mm" svg:y="40.89457mm"/>
          <draw:path svg:d="M 281.15015 25.559105 L 306.70926 0.0 L 306.70926 25.559105 Q 332.26837 51.11821 357.82748 51.11821 L 357.82748 51.11821 L 383.3866 153.35463 Q 408.94568 255.59105 434.5048 408.94568 Q 485.62302 562.3003 511.1821 715.65497 Q 562.3003 869.0096 587.85944 869.0096 Q 613.4185 869.0096 613.4185 894.5687 L 613.4185 920.1278 L 613.4185 971.24603 L 613.4185 996.8051 L 587.85944 1022.3642 Q 587.85944 1073.4824 536.7412 1073.4824 L 485.62302 1073.4824 L 460.0639 1073.4824 L 434.5048 1073.4824 L 408.94568 1073.4824 L 383.3866 1073.4824 L 383.3866 1099.0415 L 408.94568 1099.0415 L 408.94568 1124.6006 L 408.94568 1150.1598 L 434.5048 1150.1598 L 434.5048 1175.7189 L 434.5048 1175.7189 L 460.0639 1175.7189 L 460.0639 1201.278 L 460.0639 1226.837 L 434.5048 1226.837 L 408.94568 1226.837 L 408.94568 1201.278 L 408.94568 1201.278 L 383.3866 1175.7189 L 357.82748 1150.1598 L 357.82748 1150.1598 L 357.82748 1124.6006 L 357.82748 1124.6006 L 357.82748 1124.6006 L 332.26837 1073.4824 Q 306.70926 1022.3642 306.70926 1022.3642 Q 306.70926 1022.3642 281.15015 1022.3642 Q 255.59105 1047.9233 230.03195 945.6869 Q 178.91374 869.0096 102.23642 664.53674 Q 51.11821 460.0639 25.559105 460.0639 Q 0.0 460.0639 0.0 434.5048 L 0.0 408.94568 L 25.559105 408.94568 Q 51.11821 408.94568 51.11821 357.82748 Q 51.11821 306.70926 102.23642 306.70926 Q 153.35463 306.70926 178.91374 178.91374 L 230.03195 51.11821 L 255.59105 51.11821 L 281.15015 51.11821 L 281.15015 25.559105 z" svg:height="12.268371mm" draw:style-name="style-179" svg:viewBox="0.0 0.0 613.4185 1226.837" svg:width="6.1341853mm" svg:x="115.52716mm" svg:y="142.61981mm"/>
          <draw:path svg:d="M 945.6869 0.0 L 1099.0415 0.0 L 1099.0415 25.559105 L 1099.0415 51.11821 L 1022.3642 51.11821 Q 971.24603 51.11821 971.24603 76.677315 L 971.24603 102.23642 L 945.6869 127.795525 L 945.6869 153.35463 L 945.6869 153.35463 Q 945.6869 153.35463 741.21405 204.47284 Q 536.7412 204.47284 306.70926 255.59105 L 76.677315 255.59105 L 51.11821 281.15015 L 51.11821 281.15015 L 51.11821 255.59105 L 51.11821 230.03195 L 76.677315 230.03195 L 76.677315 204.47284 L 76.677315 204.47284 L 102.23642 204.47284 L 102.23642 204.47284 L 102.23642 204.47284 L 102.23642 178.91374 L 102.23642 178.91374 L 127.795525 178.91374 L 127.795525 153.35463 L 51.11821 153.35463 L 0.0 153.35463 L 0.0 127.795525 L 0.0 102.23642 L 25.559105 102.23642 L 51.11821 102.23642 L 76.677315 102.23642 L 102.23642 102.23642 L 153.35463 102.23642 Q 230.03195 76.677315 230.03195 51.11821 Q 230.03195 25.559105 306.70926 25.559105 Q 357.82748 25.559105 383.3866 25.559105 L 383.3866 25.559105 L 587.85944 25.559105 Q 792.3323 0.0 945.6869 0.0 z" svg:height="2.8115015mm" draw:style-name="style-180" svg:viewBox="0.0 0.0 1099.0415 281.15015" svg:width="10.990416mm" svg:x="75.65495mm" svg:y="209.58467mm"/>
          <draw:path svg:d="M 51.11821 1.8189894E-12 L 51.11821 1.8189894E-12 L 408.94568 25.559105 Q 766.7732 51.11821 792.3323 51.11821 L 843.4505 51.11821 L 869.0096 76.677315 Q 894.5687 102.23642 894.5687 102.23642 L 920.1278 102.23642 L 945.6869 102.23642 L 945.6869 102.23642 L 971.24603 102.23642 Q 996.8051 102.23642 996.8051 127.795525 L 996.8051 127.795525 L 996.8051 127.795525 Q 971.24603 153.35463 894.5687 178.91374 L 817.89136 230.03195 L 817.89136 204.47284 L 817.89136 204.47284 L 817.89136 204.47284 Q 792.3323 178.91374 792.3323 178.91374 L 792.3323 178.91374 L 741.21405 178.91374 Q 690.0958 178.91374 690.0958 153.35463 Q 690.0958 127.795525 638.97766 153.35463 Q 638.97766 204.47284 536.7412 230.03195 Q 434.5048 255.59105 434.5048 204.47284 Q 434.5048 178.91374 332.26837 178.91374 L 255.59105 178.91374 L 178.91374 178.91374 Q 127.795525 178.91374 127.795525 255.59105 L 127.795525 306.70926 L 127.795525 306.70926 L 102.23642 306.70926 L 102.23642 332.26837 L 76.677315 332.26837 L 76.677315 332.26837 L 76.677315 332.26837 L 76.677315 306.70926 L 76.677315 306.70926 L 51.11821 178.91374 Q 51.11821 51.11821 25.559105 51.11821 L 0.0 51.11821 L 0.0 51.11821 L 0.0 25.559105 L 25.559105 25.559105 Q 51.11821 1.8189894E-12 51.11821 1.8189894E-12 z" svg:height="3.3226838mm" draw:style-name="style-181" svg:viewBox="0.0 0.0 996.8051 332.26837" svg:width="9.968051mm" svg:x="142.8754mm" svg:y="137.508mm"/>
          <draw:path svg:d="M 869.0096 0.0 L 894.5687 0.0 L 894.5687 25.559105 L 894.5687 51.11821 L 920.1278 51.11821 Q 945.6869 51.11821 945.6869 76.677315 Q 945.6869 102.23642 971.24603 102.23642 Q 996.8051 127.795525 996.8051 127.795525 L 996.8051 127.795525 L 996.8051 127.795525 L 971.24603 127.795525 L 971.24603 178.91374 L 971.24603 204.47284 L 945.6869 230.03195 L 920.1278 255.59105 L 920.1278 357.82748 L 920.1278 460.0639 L 920.1278 460.0639 Q 920.1278 485.62302 894.5687 485.62302 Q 869.0096 485.62302 792.3323 485.62302 Q 715.65497 485.62302 690.0958 511.1821 Q 664.53674 536.7412 664.53674 511.1821 Q 664.53674 485.62302 562.3003 485.62302 Q 485.62302 460.0639 511.1821 383.3866 L 562.3003 281.15015 L 511.1821 281.15015 Q 460.0639 281.15015 306.70926 281.15015 Q 178.91374 255.59105 178.91374 230.03195 L 178.91374 204.47284 L 153.35463 204.47284 L 102.23642 178.91374 L 51.11821 178.91374 L 0.0 178.91374 L 0.0 153.35463 L 0.0 127.795525 L 127.795525 127.795525 Q 255.59105 102.23642 255.59105 102.23642 Q 255.59105 76.677315 255.59105 76.677315 L 255.59105 76.677315 L 511.1821 76.677315 Q 766.7732 76.677315 817.89136 51.11821 Q 869.0096 25.559105 843.4505 25.559105 Q 843.4505 25.559105 869.0096 0.0 z" svg:height="5.111821mm" draw:style-name="style-182" svg:viewBox="0.0 0.0 996.8051 511.1821" svg:width="9.968051mm" svg:x="64.40894mm" svg:y="93.80192mm"/>
          <draw:path svg:d="M 485.62302 0.0 L 562.3003 0.0 L 587.85944 25.559105 Q 587.85944 51.11821 536.7412 51.11821 Q 485.62302 76.677315 485.62302 102.23642 L 485.62302 153.35463 L 485.62302 153.35463 Q 485.62302 153.35463 408.94568 178.91374 Q 332.26837 204.47284 281.15015 230.03195 Q 204.47284 230.03195 178.91374 204.47284 Q 178.91374 153.35463 153.35463 204.47284 L 127.795525 230.03195 L 102.23642 255.59105 L 102.23642 255.59105 L 102.23642 255.59105 L 76.677315 255.59105 L 76.677315 255.59105 L 76.677315 255.59105 L 51.11821 255.59105 L 25.559105 255.59105 L 25.559105 255.59105 L 25.559105 255.59105 L 0.0 230.03195 L 0.0 204.47284 L 0.0 153.35463 L 0.0 76.677315 L 25.559105 76.677315 L 51.11821 51.11821 L 230.03195 51.11821 Q 383.3866 0.0 485.62302 0.0 z" svg:height="2.5559106mm" draw:style-name="style-183" svg:viewBox="0.0 0.0 587.85944 255.59105" svg:width="5.8785944mm" svg:x="90.22364mm" svg:y="204.98402mm"/>
          <draw:path svg:d="M 51.11821 0.0 L 76.677315 0.0 L 76.677315 0.0 L 76.677315 0.0 L 76.677315 25.559105 L 102.23642 25.559105 L 102.23642 25.559105 L 102.23642 51.11821 L 153.35463 51.11821 L 230.03195 51.11821 L 255.59105 76.677315 Q 306.70926 102.23642 332.26837 102.23642 L 357.82748 102.23642 L 383.3866 127.795525 L 408.94568 153.35463 L 434.5048 153.35463 L 460.0639 153.35463 L 383.3866 178.91374 Q 306.70926 204.47284 357.82748 230.03195 Q 408.94568 255.59105 408.94568 281.15015 L 408.94568 281.15015 L 408.94568 281.15015 Q 408.94568 306.70926 383.3866 306.70926 Q 357.82748 357.82748 306.70926 357.82748 Q 230.03195 357.82748 153.35463 281.15015 Q 76.677315 178.91374 51.11821 178.91374 L 25.559105 178.91374 L 25.559105 153.35463 L -1.8189894E-12 127.795525 L -1.8189894E-12 76.677315 L -1.8189894E-12 25.559105 L -1.8189894E-12 25.559105 Q -1.8189894E-12 0.0 51.11821 0.0 z" svg:height="3.5782747mm" draw:style-name="style-184" svg:viewBox="0.0 0.0 460.0639 357.82748" svg:width="4.600639mm" svg:x="99.16933mm" svg:y="199.36102mm"/>
          <draw:path svg:d="M 920.1278 25.559105 L 971.24603 1.8189894E-12 L 1022.3642 1.8189894E-12 Q 1099.0415 1.8189894E-12 1099.0415 51.11821 L 1099.0415 102.23642 L 1047.9233 357.82748 Q 971.24603 613.4185 971.24603 690.0958 L 971.24603 741.21405 L 945.6869 792.3323 L 920.1278 869.0096 L 920.1278 894.5687 L 920.1278 945.6869 L 945.6869 945.6869 L 971.24603 945.6869 L 971.24603 920.1278 L 971.24603 920.1278 L 996.8051 920.1278 L 996.8051 894.5687 L 996.8051 894.5687 L 1022.3642 894.5687 L 1022.3642 894.5687 L 1022.3642 894.5687 L 1022.3642 869.0096 L 1022.3642 869.0096 L 1047.9233 869.0096 L 1047.9233 843.4505 L 1047.9233 843.4505 L 1073.4824 843.4505 L 1073.4824 843.4505 L 1073.4824 843.4505 L 1073.4824 817.89136 L 1073.4824 817.89136 L 1099.0415 817.89136 Q 1099.0415 792.3323 1201.278 715.65497 Q 1303.5144 638.97766 1303.5144 613.4185 Q 1303.5144 587.85944 1380.1917 536.7412 L 1431.3099 485.62302 L 1533.5464 408.94568 Q 1635.7827 332.26837 1635.7827 332.26837 L 1635.7827 332.26837 L 1635.7827 332.26837 L 1635.7827 332.26837 L 1635.7827 357.82748 L 1635.7827 357.82748 L 1661.3419 357.82748 L 1661.3419 383.3866 L 1686.901 383.3866 L 1686.901 383.3866 L 1686.901 357.82748 L 1686.901 357.82748 L 1712.4601 383.3866 L 1712.4601 408.94568 L 1635.7827 434.5048 Q 1584.6646 485.62302 1482.4281 587.85944 Q 1405.7509 690.0958 1124.6006 945.6869 Q 869.0096 1201.278 562.3003 1456.869 Q 255.59105 1712.4601 230.03195 1712.4601 L 230.03195 1712.4601 L 204.47284 1738.0192 L 153.35463 1763.5782 L 153.35463 1763.5782 L 153.35463 1763.5782 L 127.795525 1763.5782 L 127.795525 1763.5782 L 102.23642 1789.1375 L 76.677315 1814.6965 L 51.11821 1814.6965 L 25.559105 1814.6965 L 25.559105 1789.1375 L 0.0 1789.1375 L 0.0 1789.1375 L 0.0 1789.1375 L 0.0 1763.5782 L 0.0 1763.5782 L 25.559105 1763.5782 L 25.559105 1763.5782 L 25.559105 1738.0192 L 51.11821 1738.0192 L 51.11821 1738.0192 L 51.11821 1712.4601 L 76.677315 1712.4601 L 102.23642 1712.4601 L 102.23642 1686.901 L 102.23642 1686.901 L 127.795525 1686.901 L 127.795525 1661.3419 L 127.795525 1661.3419 L 153.35463 1661.3419 L 153.35463 1661.3419 L 153.35463 1661.3419 L 153.35463 1635.7827 L 153.35463 1635.7827 L 178.91374 1635.7827 Q 178.91374 1610.2236 178.91374 1610.2236 L 178.91374 1610.2236 L 204.47284 1610.2236 Q 204.47284 1610.2236 204.47284 1584.6646 L 204.47284 1584.6646 L 230.03195 1584.6646 Q 255.59105 1559.1055 255.59105 1559.1055 L 255.59105 1559.1055 L 306.70926 1559.1055 L 332.26837 1559.1055 L 332.26837 1533.5464 L 357.82748 1533.5464 L 357.82748 1507.9872 Q 357.82748 1456.869 383.3866 1456.869 Q 408.94568 1456.869 408.94568 1405.7509 Q 434.5048 1380.1917 587.85944 1252.3961 Q 715.65497 1124.6006 741.21405 1047.9233 Q 741.21405 945.6869 715.65497 843.4505 L 715.65497 741.21405 L 715.65497 690.0958 Q 715.65497 613.4185 741.21405 485.62302 L 766.7732 332.26837 L 766.7732 332.26837 L 766.7732 332.26837 L 792.3323 281.15015 L 817.89136 230.03195 L 817.89136 178.91374 Q 817.89136 153.35463 843.4505 127.795525 Q 869.0096 76.677315 920.1278 25.559105 z" svg:height="18.146965mm" draw:style-name="style-185" svg:viewBox="0.0 0.0 1712.4601 1814.6965" svg:width="17.124601mm" svg:x="81.78914mm" svg:y="103.51438mm"/>
          <draw:path svg:d="M 971.24603 102.23642 L 996.8051 102.23642 L 971.24603 153.35463 Q 971.24603 204.47284 996.8051 204.47284 Q 1022.3642 204.47284 1022.3642 230.03195 Q 996.8051 255.59105 843.4505 306.70926 Q 690.0958 357.82748 664.53674 408.94568 Q 638.97766 511.1821 562.3003 536.7412 Q 460.0639 562.3003 357.82748 562.3003 L 281.15015 562.3003 L 281.15015 562.3003 L 306.70926 562.3003 L 306.70926 562.3003 Q 306.70926 562.3003 306.70926 511.1821 Q 281.15015 460.0639 204.47284 434.5048 Q 153.35463 408.94568 153.35463 383.3866 Q 178.91374 357.82748 153.35463 306.70926 L 153.35463 204.47284 L 76.677315 204.47284 L -9.094947E-13 204.47284 L -9.094947E-13 204.47284 L -9.094947E-13 204.47284 L 51.11821 178.91374 L 76.677315 178.91374 L 76.677315 127.795525 L 76.677315 76.677315 L 102.23642 76.677315 L 127.795525 51.11821 L 153.35463 51.11821 Q 204.47284 51.11821 204.47284 25.559105 L 204.47284 25.559105 L 306.70926 51.11821 Q 383.3866 51.11821 383.3866 25.559105 Q 383.3866 0.0 460.0639 0.0 Q 562.3003 0.0 562.3003 25.559105 Q 562.3003 51.11821 766.7732 76.677315 Q 945.6869 102.23642 971.24603 102.23642 z" svg:height="5.623003mm" draw:style-name="style-186" svg:viewBox="0.0 0.0 1022.3642 562.3003" svg:width="10.223642mm" svg:x="45.49521mm" svg:y="113.48243mm"/>
          <draw:path svg:d="M 76.677315 25.559105 L 76.677315 0.0 L 178.91374 25.559105 Q 281.15015 51.11821 332.26837 51.11821 Q 408.94568 51.11821 408.94568 25.559105 Q 408.94568 0.0 664.53674 76.677315 Q 945.6869 153.35463 1175.7189 102.23642 Q 1405.7509 102.23642 1431.3099 76.677315 L 1482.4281 76.677315 L 1482.4281 76.677315 L 1482.4281 102.23642 L 1533.5464 102.23642 L 1559.1055 102.23642 L 1533.5464 127.795525 L 1482.4281 153.35463 L 1507.9872 153.35463 L 1533.5464 153.35463 L 1584.6646 153.35463 L 1610.2236 153.35463 L 1686.901 153.35463 Q 1763.5782 153.35463 1814.6965 153.35463 L 1865.8147 153.35463 L 1942.4921 153.35463 L 1993.6102 153.35463 L 1993.6102 204.47284 L 1993.6102 230.03195 L 2019.1693 255.59105 L 2044.7284 306.70926 L 2044.7284 306.70926 L 2044.7284 306.70926 L 2044.7284 332.26837 L 2044.7284 332.26837 L 2019.1693 332.26837 L 2019.1693 357.82748 L 1993.6102 357.82748 L 1968.0511 357.82748 L 1968.0511 383.3866 L 1942.4921 383.3866 L 1942.4921 383.3866 L 1942.4921 408.94568 L 1942.4921 408.94568 L 1942.4921 408.94568 L 1916.9329 408.94568 L 1916.9329 408.94568 L 1916.9329 434.5048 L 1891.3738 434.5048 L 1891.3738 434.5048 Q 1891.3738 460.0639 1891.3738 460.0639 L 1891.3738 460.0639 L 1865.8147 460.0639 L 1865.8147 485.62302 L 1789.1375 485.62302 Q 1738.0192 511.1821 1661.3419 511.1821 Q 1584.6646 511.1821 1073.4824 511.1821 Q 562.3003 511.1821 306.70926 460.0639 L 51.11821 408.94568 L 51.11821 408.94568 Q 51.11821 408.94568 25.559105 383.3866 L 0.0 383.3866 L 0.0 357.82748 L 0.0 357.82748 L 0.0 332.26837 L 0.0 306.70926 L 0.0 281.15015 L 0.0 255.59105 L 25.559105 230.03195 L 51.11821 204.47284 L 51.11821 204.47284 Q 51.11821 204.47284 51.11821 178.91374 Q 51.11821 178.91374 51.11821 102.23642 Q 102.23642 51.11821 76.677315 25.559105 z" svg:height="5.111821mm" draw:style-name="style-187" svg:viewBox="0.0 0.0 2044.7284 511.1821" svg:width="20.447285mm" svg:x="138.53035mm" svg:y="176.869mm"/>
          <draw:path svg:d="M 971.24603 25.559105 L 1022.3642 25.559105 L 1022.3642 25.559105 Q 1022.3642 51.11821 1022.3642 51.11821 L 1047.9233 51.11821 L 1047.9233 51.11821 L 1047.9233 76.677315 L 996.8051 153.35463 Q 920.1278 204.47284 945.6869 255.59105 Q 971.24603 306.70926 1022.3642 383.3866 Q 1047.9233 460.0639 1073.4824 460.0639 Q 1099.0415 460.0639 1099.0415 613.4185 Q 1124.6006 792.3323 1124.6006 843.4505 L 1124.6006 894.5687 L 1124.6006 920.1278 Q 1099.0415 971.24603 1124.6006 971.24603 Q 1150.1598 971.24603 1150.1598 996.8051 L 1150.1598 1022.3642 L 1124.6006 1022.3642 Q 1099.0415 1022.3642 1073.4824 971.24603 Q 1073.4824 945.6869 1047.9233 945.6869 Q 1022.3642 920.1278 971.24603 971.24603 L 920.1278 1022.3642 L 920.1278 971.24603 Q 920.1278 894.5687 817.89136 869.0096 L 690.0958 869.0096 L 690.0958 894.5687 Q 664.53674 920.1278 664.53674 894.5687 L 664.53674 869.0096 L 638.97766 869.0096 L 613.4185 869.0096 L 613.4185 971.24603 Q 613.4185 1073.4824 613.4185 1073.4824 L 613.4185 1073.4824 L 613.4185 1099.0415 L 613.4185 1099.0415 L 587.85944 1099.0415 L 587.85944 1124.6006 L 562.3003 1124.6006 Q 536.7412 1124.6006 485.62302 1073.4824 Q 434.5048 1073.4824 408.94568 1073.4824 Q 408.94568 1099.0415 383.3866 1099.0415 Q 357.82748 1099.0415 357.82748 1073.4824 Q 357.82748 1047.9233 332.26837 1047.9233 L 306.70926 1047.9233 L 306.70926 1047.9233 Q 306.70926 1047.9233 281.15015 1022.3642 Q 281.15015 971.24603 255.59105 971.24603 Q 204.47284 971.24603 204.47284 1022.3642 Q 204.47284 1047.9233 178.91374 1047.9233 Q 153.35463 1047.9233 153.35463 1073.4824 L 153.35463 1099.0415 L 127.795525 1073.4824 L 102.23642 1022.3642 L 102.23642 1022.3642 L 102.23642 1022.3642 L 102.23642 971.24603 Q 102.23642 945.6869 102.23642 664.53674 Q 102.23642 408.94568 51.11821 408.94568 L 0.0 383.3866 L 0.0 357.82748 L 0.0 332.26837 L 25.559105 332.26837 L 51.11821 357.82748 L 102.23642 357.82748 Q 153.35463 357.82748 204.47284 306.70926 Q 255.59105 281.15015 281.15015 230.03195 L 306.70926 178.91374 L 306.70926 178.91374 L 306.70926 178.91374 L 306.70926 178.91374 L 306.70926 178.91374 L 332.26837 178.91374 L 332.26837 153.35463 L 357.82748 153.35463 L 357.82748 153.35463 L 357.82748 204.47284 Q 357.82748 281.15015 332.26837 281.15015 L 332.26837 306.70926 L 332.26837 306.70926 L 357.82748 306.70926 L 357.82748 306.70926 L 357.82748 306.70926 L 357.82748 332.26837 L 357.82748 332.26837 L 383.3866 332.26837 L 383.3866 357.82748 L 408.94568 357.82748 L 460.0639 357.82748 L 460.0639 332.26837 L 460.0639 306.70926 L 485.62302 306.70926 L 485.62302 306.70926 L 485.62302 281.15015 L 511.1821 281.15015 L 511.1821 255.59105 Q 511.1821 230.03195 536.7412 230.03195 L 562.3003 230.03195 L 562.3003 204.47284 Q 562.3003 178.91374 511.1821 153.35463 Q 460.0639 153.35463 511.1821 102.23642 L 511.1821 76.677315 L 536.7412 76.677315 L 536.7412 51.11821 L 511.1821 51.11821 L 485.62302 51.11821 L 485.62302 25.559105 L 485.62302 25.559105 L 562.3003 25.559105 Q 664.53674 25.559105 664.53674 51.11821 Q 664.53674 102.23642 766.7732 76.677315 Q 869.0096 51.11821 869.0096 0.0 Q 920.1278 -25.559105 920.1278 0.0 Q 920.1278 25.559105 971.24603 25.559105 z M 306.70926 230.03195 Q 306.70926 204.47284 306.70926 204.47284 L 306.70926 204.47284 L 306.70926 204.47284 Q 306.70926 230.03195 306.70926 230.03195 z M 255.59105 357.82748 Q 281.15015 332.26837 281.15015 357.82748 Q 255.59105 383.3866 230.03195 408.94568 Q 204.47284 408.94568 204.47284 383.3866 Q 204.47284 357.82748 255.59105 357.82748 z" svg:height="11.246006mm" draw:style-name="style-188" svg:viewBox="0.0 0.0 1150.1598 1124.6006" svg:width="11.501597mm" svg:x="140.57507mm" svg:y="139.04153mm"/>
          <draw:path svg:d="M 255.59105 0.0 L 281.15015 0.0 L 281.15015 25.559105 Q 281.15015 76.677315 306.70926 127.795525 L 306.70926 153.35463 L 281.15015 153.35463 Q 281.15015 127.795525 127.795525 127.795525 L 0.0 127.795525 L 0.0 102.23642 L 25.559105 76.677315 L 25.559105 51.11821 Q 25.559105 25.559105 76.677315 25.559105 L 153.35463 25.559105 L 178.91374 25.559105 Q 230.03195 25.559105 255.59105 0.0 z" svg:height="1.5335463mm" draw:style-name="style-189" svg:viewBox="0.0 0.0 306.70926 153.35463" svg:width="3.0670927mm" svg:x="85.111824mm" svg:y="209.84026mm"/>
          <draw:path svg:d="M 25.559105 25.559105 L 25.559105 0.0 L 127.795525 0.0 Q 230.03195 0.0 230.03195 25.559105 L 255.59105 25.559105 L 255.59105 25.559105 Q 255.59105 51.11821 281.15015 51.11821 L 281.15015 51.11821 L 281.15015 51.11821 L 306.70926 51.11821 L 306.70926 51.11821 L 306.70926 51.11821 L 332.26837 76.677315 L 332.26837 76.677315 L 332.26837 76.677315 Q 332.26837 102.23642 332.26837 102.23642 L 357.82748 102.23642 L 357.82748 102.23642 Q 383.3866 127.795525 383.3866 153.35463 L 383.3866 178.91374 L 357.82748 204.47284 L 357.82748 204.47284 L 332.26837 204.47284 L 332.26837 204.47284 L 281.15015 204.47284 Q 230.03195 204.47284 127.795525 153.35463 Q 51.11821 153.35463 25.559105 76.677315 L 1.8189894E-12 25.559105 L 25.559105 25.559105 z" svg:height="2.0447285mm" draw:style-name="style-190" svg:viewBox="0.0 0.0 383.3866 204.47284" svg:width="3.833866mm" svg:x="112.204475mm" svg:y="190.67093mm"/>
          <draw:path svg:d="M 562.3003 306.70926 L 613.4185 0.0 L 638.97766 0.0 L 638.97766 0.0 L 638.97766 255.59105 L 664.53674 485.62302 L 664.53674 485.62302 L 664.53674 485.62302 L 664.53674 485.62302 Q 690.0958 460.0639 690.0958 460.0639 L 690.0958 460.0639 L 715.65497 460.0639 Q 715.65497 460.0639 715.65497 434.5048 L 715.65497 434.5048 L 766.7732 408.94568 Q 817.89136 408.94568 843.4505 408.94568 Q 869.0096 408.94568 869.0096 434.5048 L 869.0096 434.5048 L 894.5687 434.5048 L 894.5687 460.0639 L 920.1278 460.0639 L 971.24603 460.0639 L 971.24603 485.62302 L 971.24603 485.62302 L 996.8051 485.62302 L 996.8051 511.1821 L 996.8051 511.1821 L 971.24603 511.1821 L 971.24603 536.7412 L 971.24603 562.3003 L 945.6869 562.3003 L 945.6869 562.3003 L 945.6869 587.85944 L 920.1278 587.85944 L 920.1278 715.65497 Q 920.1278 843.4505 894.5687 869.0096 Q 869.0096 869.0096 869.0096 869.0096 L 869.0096 869.0096 L 869.0096 894.5687 L 869.0096 894.5687 L 843.4505 894.5687 L 843.4505 920.1278 L 843.4505 920.1278 L 817.89136 920.1278 L 817.89136 920.1278 L 817.89136 920.1278 L 817.89136 945.6869 Q 817.89136 945.6869 792.3323 971.24603 L 792.3323 971.24603 L 792.3323 971.24603 Q 766.7732 971.24603 766.7732 971.24603 L 766.7732 996.8051 L 766.7732 996.8051 Q 766.7732 996.8051 741.21405 1022.3642 L 741.21405 1022.3642 L 741.21405 1022.3642 Q 715.65497 1022.3642 715.65497 1022.3642 L 715.65497 1047.9233 L 638.97766 1175.7189 Q 562.3003 1277.9553 562.3003 1380.1917 L 562.3003 1482.4281 L 536.7412 1482.4281 L 536.7412 1482.4281 L 536.7412 1507.9872 L 511.1821 1507.9872 L 511.1821 1559.1055 L 511.1821 1610.2236 L 485.62302 1610.2236 L 485.62302 1610.2236 L 485.62302 1533.5464 L 460.0639 1431.3099 L 460.0639 1380.1917 Q 460.0639 1354.6326 434.5048 1354.6326 Q 434.5048 1329.0735 408.94568 1277.9553 Q 383.3866 1201.278 357.82748 1201.278 Q 332.26837 1201.278 306.70926 1124.6006 Q 306.70926 1073.4824 255.59105 1073.4824 Q 178.91374 1073.4824 153.35463 996.8051 Q 127.795525 945.6869 153.35463 945.6869 Q 204.47284 920.1278 153.35463 920.1278 L 127.795525 920.1278 L 127.795525 894.5687 L 102.23642 894.5687 L 102.23642 894.5687 L 102.23642 869.0096 L 51.11821 869.0096 L 0.0 869.0096 L 0.0 843.4505 L 0.0 817.89136 L 51.11821 817.89136 L 102.23642 817.89136 L 102.23642 792.3323 L 102.23642 792.3323 L 102.23642 792.3323 L 127.795525 792.3323 L 127.795525 792.3323 Q 127.795525 817.89136 153.35463 817.89136 L 153.35463 817.89136 L 153.35463 817.89136 Q 153.35463 817.89136 153.35463 843.4505 L 178.91374 843.4505 L 178.91374 843.4505 L 204.47284 843.4505 L 204.47284 843.4505 L 204.47284 869.0096 L 255.59105 869.0096 L 281.15015 869.0096 L 306.70926 843.4505 L 332.26837 817.89136 L 332.26837 817.89136 L 357.82748 817.89136 L 357.82748 817.89136 L 357.82748 817.89136 L 357.82748 817.89136 L 383.3866 817.89136 L 383.3866 792.3323 L 408.94568 792.3323 L 408.94568 792.3323 L 408.94568 766.7732 L 408.94568 766.7732 L 408.94568 766.7732 L 434.5048 741.21405 L 460.0639 715.65497 L 460.0639 715.65497 L 460.0639 715.65497 L 460.0639 690.0958 L 460.0639 690.0958 L 485.62302 664.53674 L 511.1821 613.4185 L 511.1821 613.4185 Q 511.1821 613.4185 511.1821 587.85944 Q 511.1821 587.85944 562.3003 306.70926 z" svg:height="16.102236mm" draw:style-name="style-191" svg:viewBox="0.0 0.0 996.8051 1610.2236" svg:width="9.968051mm" svg:x="33.226837mm" svg:y="147.73163mm"/>
          <draw:path svg:d="M 587.85944 0.0 L 587.85944 0.0 L 613.4185 0.0 L 613.4185 0.0 L 613.4185 25.559105 L 638.97766 25.559105 L 638.97766 153.35463 Q 638.97766 281.15015 613.4185 357.82748 Q 587.85944 460.0639 562.3003 460.0639 Q 536.7412 485.62302 536.7412 511.1821 L 536.7412 536.7412 L 536.7412 536.7412 Q 536.7412 536.7412 485.62302 587.85944 Q 434.5048 664.53674 383.3866 664.53674 Q 332.26837 664.53674 281.15015 690.0958 L 204.47284 715.65497 L 178.91374 715.65497 L 127.795525 715.65497 L 127.795525 741.21405 L 127.795525 741.21405 L 102.23642 741.21405 L 102.23642 766.7732 L 102.23642 766.7732 L 76.677315 766.7732 L 76.677315 766.7732 L 76.677315 766.7732 L 76.677315 792.3323 L 76.677315 792.3323 L 51.11821 792.3323 L 51.11821 817.89136 L 25.559105 817.89136 L 0.0 817.89136 L 0.0 792.3323 L 25.559105 766.7732 L 25.559105 766.7732 L 25.559105 766.7732 L 25.559105 741.21405 L 25.559105 741.21405 L 51.11821 715.65497 L 76.677315 664.53674 L 76.677315 638.97766 L 76.677315 613.4185 L 76.677315 613.4185 L 76.677315 587.85944 L 102.23642 587.85944 Q 102.23642 562.3003 127.795525 562.3003 Q 153.35463 562.3003 153.35463 536.7412 Q 178.91374 511.1821 357.82748 357.82748 Q 536.7412 178.91374 562.3003 102.23642 L 562.3003 51.11821 L 562.3003 51.11821 L 587.85944 25.559105 L 587.85944 25.559105 L 587.85944 0.0 L 587.85944 0.0 z" svg:height="8.178914mm" draw:style-name="style-192" svg:viewBox="0.0 0.0 638.97766 817.89136" svg:width="6.389776mm" svg:x="120.383385mm" svg:y="188.6262mm"/>
          <draw:path svg:d="M 127.795525 51.11821 L 153.35463 51.11821 L 153.35463 76.677315 L 127.795525 127.795525 L 127.795525 153.35463 L 127.795525 178.91374 L 102.23642 230.03195 Q 76.677315 281.15015 76.677315 306.70926 L 76.677315 332.26837 L 51.11821 383.3866 Q 25.559105 434.5048 25.559105 434.5048 L 0.0 434.5048 L 0.0 281.15015 Q 25.559105 127.795525 25.559105 76.677315 L 25.559105 25.559105 L 51.11821 25.559105 Q 76.677315 25.559105 76.677315 0.0 Q 76.677315 -25.559105 102.23642 25.559105 Q 102.23642 51.11821 127.795525 51.11821 z" svg:height="4.345048mm" draw:style-name="style-193" svg:viewBox="0.0 0.0 153.35463 434.5048" svg:width="1.5335463mm" svg:x="124.984024mm" svg:y="130.09584mm"/>
          <draw:path svg:d="M 204.47284 0.0 L 230.03195 0.0 L 255.59105 102.23642 Q 281.15015 204.47284 306.70926 204.47284 Q 306.70926 204.47284 332.26837 204.47284 L 332.26837 204.47284 L 332.26837 204.47284 L 332.26837 230.03195 L 306.70926 255.59105 Q 306.70926 255.59105 255.59105 281.15015 L 230.03195 306.70926 L 178.91374 306.70926 L 127.795525 306.70926 L 127.795525 281.15015 L 102.23642 255.59105 L 102.23642 255.59105 L 102.23642 255.59105 L 102.23642 204.47284 Q 102.23642 153.35463 76.677315 102.23642 Q 76.677315 76.677315 51.11821 76.677315 L -1.8189894E-12 76.677315 L -1.8189894E-12 51.11821 Q 25.559105 51.11821 102.23642 25.559105 Q 178.91374 0.0 204.47284 0.0 z" svg:height="3.0670927mm" draw:style-name="style-194" svg:viewBox="0.0 0.0 332.26837 306.70926" svg:width="3.3226838mm" svg:x="107.34824mm" svg:y="201.40575mm"/>
          <draw:path svg:d="M 76.677315 76.677315 L 102.23642 0.0 L 255.59105 0.0 L 383.3866 0.0 L 817.89136 25.559105 Q 1277.9553 51.11821 1329.0735 51.11821 L 1405.7509 51.11821 L 1738.0192 76.677315 Q 2070.2876 102.23642 2249.2012 127.795525 L 2402.556 127.795525 L 2402.556 127.795525 Q 2402.556 153.35463 2351.4377 153.35463 L 2325.8787 153.35463 L 2300.3196 178.91374 L 2274.7605 178.91374 L 2274.7605 230.03195 L 2274.7605 281.15015 L 2249.2012 281.15015 L 2198.083 306.70926 L 2198.083 306.70926 L 2198.083 306.70926 L 2044.7284 306.70926 Q 1916.9329 306.70926 971.24603 255.59105 L 51.11821 204.47284 L 51.11821 178.91374 L 51.11821 178.91374 L 25.559105 178.91374 Q 25.559105 153.35463 0.0 153.35463 L 0.0 153.35463 L 0.0 153.35463 L 0.0 153.35463 L 25.559105 127.795525 Q 51.11821 127.795525 76.677315 76.677315 z" svg:height="3.0670927mm" draw:style-name="style-195" svg:viewBox="0.0 0.0 2402.556 306.70926" svg:width="24.025558mm" svg:x="23.514378mm" svg:y="112.46007mm"/>
          <draw:path svg:d="M 1405.7509 0.0 L 1431.3099 0.0 L 1431.3099 25.559105 Q 1405.7509 51.11821 1354.6326 102.23642 L 1303.5144 178.91374 L 1277.9553 178.91374 L 1277.9553 204.47284 L 1277.9553 204.47284 L 1252.3961 204.47284 L 1252.3961 204.47284 L 1252.3961 204.47284 L 1252.3961 230.03195 L 1252.3961 230.03195 L 1226.837 230.03195 L 1226.837 255.59105 L 1226.837 255.59105 L 1201.278 255.59105 L 1201.278 255.59105 L 1201.278 255.59105 L 1201.278 281.15015 L 1201.278 281.15015 L 1175.7189 281.15015 L 1175.7189 306.70926 L 1175.7189 306.70926 L 1201.278 306.70926 L 1201.278 306.70926 L 1201.278 332.26837 L 1175.7189 332.26837 Q 1150.1598 357.82748 1047.9233 460.0639 L 920.1278 613.4185 L 920.1278 613.4185 L 920.1278 613.4185 L 894.5687 613.4185 Q 894.5687 613.4185 894.5687 638.97766 L 869.0096 638.97766 L 843.4505 638.97766 Q 817.89136 664.53674 587.85944 869.0096 L 357.82748 1073.4824 L 357.82748 1099.0415 L 332.26837 1099.0415 L 332.26837 1099.0415 L 332.26837 1124.6006 L 306.70926 1124.6006 L 281.15015 1124.6006 L 281.15015 1150.1598 L 281.15015 1150.1598 L 255.59105 1150.1598 L 255.59105 1175.7189 L 255.59105 1175.7189 L 255.59105 1175.7189 L 230.03195 1175.7189 Q 230.03195 1175.7189 204.47284 1226.837 L 178.91374 1226.837 L 178.91374 1252.3961 L 178.91374 1252.3961 L 153.35463 1252.3961 L 153.35463 1277.9553 L 127.795525 1277.9553 L 102.23642 1277.9553 L 102.23642 1303.5144 L 76.677315 1303.5144 L 76.677315 1303.5144 L 76.677315 1329.0735 L 76.677315 1329.0735 L 76.677315 1329.0735 L 51.11821 1329.0735 L 51.11821 1329.0735 L 51.11821 1354.6326 L 25.559105 1354.6326 L 25.559105 1354.6326 L 25.559105 1380.1917 L 25.559105 1380.1917 L 25.559105 1380.1917 L 0.0 1380.1917 L 0.0 1380.1917 L 0.0 1354.6326 L 25.559105 1329.0735 L 25.559105 1329.0735 L 25.559105 1329.0735 L 25.559105 1303.5144 L 25.559105 1303.5144 L 51.11821 1303.5144 L 51.11821 1277.9553 L 51.11821 1277.9553 L 76.677315 1277.9553 L 76.677315 1277.9553 L 76.677315 1277.9553 L 76.677315 1252.3961 L 76.677315 1252.3961 L 102.23642 1252.3961 L 102.23642 1226.837 L 102.23642 1226.837 L 127.795525 1226.837 L 127.795525 1226.837 L 127.795525 1226.837 L 127.795525 1201.278 L 127.795525 1201.278 L 306.70926 1022.3642 Q 485.62302 817.89136 511.1821 817.89136 Q 536.7412 817.89136 536.7412 792.3323 Q 536.7412 766.7732 562.3003 766.7732 Q 587.85944 766.7732 638.97766 613.4185 Q 690.0958 460.0639 741.21405 434.5048 Q 792.3323 408.94568 792.3323 357.82748 Q 792.3323 332.26837 894.5687 306.70926 Q 971.24603 281.15015 996.8051 230.03195 Q 996.8051 204.47284 996.8051 153.35463 Q 1022.3642 127.795525 1124.6006 127.795525 Q 1252.3961 127.795525 1303.5144 76.677315 Q 1380.1917 0.0 1405.7509 0.0 z" svg:height="13.801917mm" draw:style-name="style-196" svg:viewBox="0.0 0.0 1431.3099 1380.1917" svg:width="14.313099mm" svg:x="125.49521mm" svg:y="106.32588mm"/>
          <draw:path svg:d="M 25.559105 332.26837 L 25.559105 0.0 L 51.11821 408.94568 Q 76.677315 843.4505 102.23642 920.1278 L 102.23642 1022.3642 L 102.23642 1022.3642 Q 76.677315 1022.3642 76.677315 1124.6006 L 76.677315 1201.278 L 51.11821 1226.837 L 25.559105 1277.9553 L 25.559105 1277.9553 L 25.559105 1277.9553 L 25.559105 1175.7189 L 25.559105 1099.0415 L 0.0 1022.3642 L 0.0 971.24603 L 0.0 817.89136 Q 25.559105 664.53674 25.559105 332.26837 z" svg:height="12.779552mm" draw:style-name="style-197" svg:viewBox="0.0 0.0 102.23642 1277.9553" svg:width="1.0223643mm" svg:x="6.389776mm" svg:y="24.025558mm"/>
          <draw:path svg:d="M 1533.5464 0.0 L 1610.2236 0.0 L 1610.2236 0.0 Q 1610.2236 25.559105 1533.5464 76.677315 L 1456.869 127.795525 L 1456.869 153.35463 L 1431.3099 153.35463 L 1431.3099 153.35463 L 1431.3099 178.91374 L 1431.3099 178.91374 L 1431.3099 178.91374 L 1405.7509 178.91374 L 1405.7509 204.47284 L 1303.5144 281.15015 Q 1226.837 383.3866 1201.278 383.3866 L 1201.278 408.94568 L 1201.278 408.94568 Q 1175.7189 408.94568 1175.7189 434.5048 L 1175.7189 434.5048 L 1175.7189 434.5048 Q 1175.7189 434.5048 1150.1598 434.5048 L 1150.1598 460.0639 L 1150.1598 460.0639 Q 1124.6006 460.0639 1124.6006 485.62302 L 1124.6006 485.62302 L 1099.0415 485.62302 Q 1073.4824 485.62302 1073.4824 511.1821 L 1073.4824 536.7412 L 869.0096 690.0958 Q 664.53674 869.0096 664.53674 945.6869 L 664.53674 996.8051 L 613.4185 996.8051 Q 587.85944 996.8051 587.85944 971.24603 Q 562.3003 971.24603 562.3003 1047.9233 L 562.3003 1124.6006 L 562.3003 1150.1598 Q 562.3003 1150.1598 536.7412 1150.1598 L 536.7412 1175.7189 L 460.0639 1201.278 Q 383.3866 1226.837 383.3866 1252.3961 Q 383.3866 1277.9553 332.26837 1303.5144 Q 255.59105 1303.5144 255.59105 1431.3099 L 255.59105 1559.1055 L 230.03195 1559.1055 L 230.03195 1559.1055 L 230.03195 1533.5464 L 204.47284 1533.5464 L 204.47284 1482.4281 L 204.47284 1431.3099 L 178.91374 1431.3099 L 178.91374 1405.7509 L 127.795525 1405.7509 L 76.677315 1405.7509 L 76.677315 1380.1917 L 51.11821 1380.1917 L 51.11821 1380.1917 L 51.11821 1354.6326 L 51.11821 1354.6326 L 51.11821 1354.6326 L 25.559105 1354.6326 L 25.559105 1354.6326 L 25.559105 1329.0735 L 0.0 1329.0735 L 0.0 1329.0735 L 0.0 1329.0735 L 0.0 1303.5144 L 0.0 1303.5144 L 25.559105 1277.9553 Q 25.559105 1252.3961 51.11821 1252.3961 L 102.23642 1226.837 L 102.23642 1226.837 L 102.23642 1201.278 L 102.23642 1201.278 L 102.23642 1201.278 L 127.795525 1201.278 L 127.795525 1201.278 L 127.795525 1175.7189 L 153.35463 1175.7189 L 153.35463 1150.1598 L 153.35463 1124.6006 L 127.795525 1124.6006 L 127.795525 1099.0415 L 127.795525 1099.0415 L 153.35463 1099.0415 L 153.35463 1047.9233 L 153.35463 1022.3642 L 127.795525 1022.3642 L 127.795525 1022.3642 L 178.91374 894.5687 Q 230.03195 792.3323 255.59105 766.7732 Q 255.59105 741.21405 306.70926 715.65497 Q 332.26837 690.0958 357.82748 690.0958 Q 408.94568 638.97766 460.0639 638.97766 Q 485.62302 613.4185 511.1821 536.7412 Q 536.7412 434.5048 562.3003 434.5048 Q 587.85944 383.3866 690.0958 408.94568 Q 766.7732 434.5048 817.89136 408.94568 Q 843.4505 383.3866 1022.3642 306.70926 Q 1175.7189 255.59105 1329.0735 127.795525 Q 1482.4281 25.559105 1533.5464 0.0 z" svg:height="15.591054mm" draw:style-name="style-198" svg:viewBox="0.0 0.0 1610.2236 1559.1055" svg:width="16.102236mm" svg:x="105.8147mm" svg:y="123.45048mm"/>
          <draw:path svg:d="M 945.6869 25.559105 L 945.6869 0.0 L 945.6869 0.0 L 945.6869 0.0 L 945.6869 51.11821 L 945.6869 76.677315 L 945.6869 102.23642 L 945.6869 127.795525 L 894.5687 178.91374 Q 869.0096 230.03195 894.5687 230.03195 L 920.1278 230.03195 L 894.5687 306.70926 Q 894.5687 383.3866 843.4505 408.94568 Q 817.89136 408.94568 817.89136 434.5048 Q 817.89136 460.0639 792.3323 460.0639 Q 741.21405 434.5048 741.21405 460.0639 L 741.21405 511.1821 L 741.21405 536.7412 L 741.21405 562.3003 L 741.21405 587.85944 L 741.21405 613.4185 L 690.0958 613.4185 L 664.53674 613.4185 L 664.53674 664.53674 L 664.53674 715.65497 L 638.97766 715.65497 Q 613.4185 715.65497 562.3003 741.21405 L 511.1821 766.7732 L 485.62302 766.7732 Q 460.0639 766.7732 460.0639 741.21405 Q 485.62302 741.21405 383.3866 715.65497 Q 281.15015 690.0958 255.59105 664.53674 Q 230.03195 664.53674 281.15015 638.97766 L 306.70926 613.4185 L 306.70926 613.4185 Q 306.70926 613.4185 332.26837 587.85944 Q 357.82748 587.85944 332.26837 536.7412 Q 332.26837 511.1821 255.59105 485.62302 Q 178.91374 460.0639 153.35463 511.1821 L 127.795525 536.7412 L 127.795525 536.7412 Q 127.795525 536.7412 102.23642 511.1821 L 76.677315 485.62302 L 76.677315 485.62302 L 76.677315 460.0639 L 25.559105 460.0639 L 0.0 460.0639 L 0.0 408.94568 L 25.559105 357.82748 L 25.559105 332.26837 L 25.559105 306.70926 L 51.11821 306.70926 L 51.11821 306.70926 L 51.11821 281.15015 L 76.677315 281.15015 L 76.677315 281.15015 L 76.677315 255.59105 L 76.677315 255.59105 L 76.677315 255.59105 L 102.23642 255.59105 L 102.23642 255.59105 L 102.23642 230.03195 L 102.23642 230.03195 L 102.23642 230.03195 L 102.23642 204.47284 L 102.23642 204.47284 L 127.795525 204.47284 L 127.795525 204.47284 L 127.795525 204.47284 L 178.91374 178.91374 Q 255.59105 178.91374 281.15015 153.35463 Q 281.15015 153.35463 281.15015 178.91374 Q 306.70926 204.47284 383.3866 178.91374 Q 485.62302 153.35463 536.7412 102.23642 Q 587.85944 25.559105 587.85944 51.11821 Q 587.85944 76.677315 638.97766 76.677315 Q 664.53674 102.23642 766.7732 51.11821 Q 869.0096 51.11821 869.0096 25.559105 L 869.0096 25.559105 L 894.5687 25.559105 L 894.5687 25.559105 L 894.5687 25.559105 L 894.5687 51.11821 L 894.5687 51.11821 L 894.5687 51.11821 L 920.1278 51.11821 L 920.1278 51.11821 L 920.1278 25.559105 L 945.6869 25.559105 L 945.6869 25.559105 z" svg:height="7.667732mm" draw:style-name="style-199" svg:viewBox="0.0 0.0 945.6869 766.7732" svg:width="9.456869mm" svg:x="130.09584mm" svg:y="128.81789mm"/>
          <draw:path svg:d="M 587.85944 0.0 L 613.4185 25.559105 L 587.85944 102.23642 Q 536.7412 153.35463 460.0639 255.59105 Q 383.3866 357.82748 357.82748 383.3866 Q 332.26837 383.3866 306.70926 434.5048 Q 281.15015 460.0639 281.15015 485.62302 L 281.15015 485.62302 L 255.59105 485.62302 L 255.59105 511.1821 L 255.59105 511.1821 L 230.03195 511.1821 L 230.03195 511.1821 L 230.03195 511.1821 L 230.03195 536.7412 L 230.03195 536.7412 L 204.47284 536.7412 L 204.47284 562.3003 L 204.47284 562.3003 L 178.91374 562.3003 L 178.91374 562.3003 L 178.91374 562.3003 L 178.91374 587.85944 Q 178.91374 587.85944 153.35463 613.4185 L 153.35463 613.4185 L 153.35463 613.4185 Q 127.795525 613.4185 127.795525 613.4185 L 127.795525 638.97766 L 127.795525 638.97766 Q 127.795525 664.53674 76.677315 664.53674 Q 0.0 690.0958 0.0 664.53674 L 25.559105 613.4185 L 25.559105 613.4185 L 25.559105 613.4185 L 25.559105 587.85944 L 25.559105 587.85944 L 51.11821 587.85944 L 51.11821 562.3003 L 51.11821 562.3003 L 76.677315 562.3003 L 76.677315 562.3003 L 76.677315 562.3003 L 76.677315 536.7412 L 76.677315 536.7412 L 102.23642 536.7412 L 102.23642 511.1821 L 102.23642 511.1821 L 127.795525 511.1821 L 127.795525 511.1821 Q 127.795525 511.1821 127.795525 460.0639 L 153.35463 434.5048 L 178.91374 434.5048 Q 178.91374 408.94568 178.91374 408.94568 L 178.91374 408.94568 L 178.91374 408.94568 Q 178.91374 408.94568 281.15015 281.15015 Q 383.3866 153.35463 485.62302 51.11821 Q 587.85944 -25.559105 587.85944 0.0 z" svg:height="6.6453676mm" draw:style-name="style-200" svg:viewBox="0.0 0.0 613.4185 664.53674" svg:width="6.1341853mm" svg:x="119.36102mm" svg:y="186.58147mm"/>
          <draw:path svg:d="M 460.0639 0.0 L 485.62302 0.0 L 485.62302 25.559105 Q 485.62302 51.11821 536.7412 51.11821 Q 587.85944 51.11821 613.4185 102.23642 Q 613.4185 178.91374 715.65497 178.91374 Q 792.3323 178.91374 817.89136 230.03195 Q 817.89136 281.15015 843.4505 281.15015 L 869.0096 281.15015 L 869.0096 281.15015 Q 869.0096 306.70926 869.0096 306.70926 L 894.5687 306.70926 L 894.5687 306.70926 Q 894.5687 306.70926 920.1278 332.26837 L 945.6869 332.26837 L 945.6869 613.4185 Q 971.24603 894.5687 971.24603 920.1278 L 971.24603 971.24603 L 971.24603 1022.3642 Q 945.6869 1073.4824 920.1278 1047.9233 Q 894.5687 1047.9233 894.5687 1022.3642 Q 894.5687 996.8051 817.89136 1022.3642 Q 715.65497 1047.9233 715.65497 1175.7189 L 715.65497 1277.9553 L 715.65497 1277.9553 Q 715.65497 1277.9553 664.53674 1277.9553 Q 638.97766 1303.5144 638.97766 1277.9553 Q 638.97766 1226.837 613.4185 1226.837 Q 587.85944 1226.837 587.85944 1277.9553 L 613.4185 1303.5144 L 613.4185 1329.0735 L 613.4185 1354.6326 L 587.85944 1354.6326 L 562.3003 1329.0735 L 511.1821 1329.0735 L 485.62302 1329.0735 L 460.0639 1329.0735 L 434.5048 1329.0735 L 408.94568 1329.0735 Q 383.3866 1329.0735 357.82748 1226.837 Q 332.26837 1150.1598 306.70926 1150.1598 Q 255.59105 1124.6006 281.15015 1124.6006 Q 306.70926 1099.0415 281.15015 1073.4824 Q 255.59105 1073.4824 255.59105 1022.3642 L 255.59105 971.24603 L 255.59105 971.24603 L 255.59105 971.24603 L 281.15015 945.6869 L 281.15015 920.1278 L 255.59105 920.1278 L 230.03195 920.1278 L 230.03195 945.6869 L 204.47284 945.6869 L 204.47284 945.6869 L 204.47284 971.24603 L 204.47284 971.24603 Q 204.47284 971.24603 127.795525 996.8051 L 76.677315 1022.3642 L 76.677315 1047.9233 L 51.11821 1047.9233 L 51.11821 1047.9233 L 51.11821 1073.4824 L 25.559105 1073.4824 L 0.0 1073.4824 L 0.0 1047.9233 L 0.0 1022.3642 L 25.559105 1022.3642 L 25.559105 1022.3642 L 25.559105 996.8051 L 51.11821 996.8051 L 51.11821 971.24603 L 51.11821 920.1278 L 51.11821 843.4505 Q 51.11821 766.7732 76.677315 766.7732 Q 102.23642 766.7732 127.795525 690.0958 L 153.35463 638.97766 L 153.35463 638.97766 Q 178.91374 613.4185 178.91374 613.4185 L 178.91374 613.4185 L 204.47284 613.4185 Q 204.47284 613.4185 204.47284 587.85944 L 204.47284 587.85944 L 204.47284 562.3003 Q 204.47284 562.3003 230.03195 536.7412 L 255.59105 511.1821 L 255.59105 511.1821 Q 281.15015 511.1821 281.15015 485.62302 L 281.15015 485.62302 L 306.70926 485.62302 Q 306.70926 460.0639 357.82748 408.94568 Q 408.94568 357.82748 408.94568 255.59105 Q 408.94568 153.35463 408.94568 102.23642 L 383.3866 51.11821 L 408.94568 25.559105 Q 408.94568 0.0 460.0639 0.0 z" svg:height="13.546326mm" draw:style-name="style-201" svg:viewBox="0.0 0.0 971.24603 1354.6326" svg:width="9.7124605mm" svg:x="131.88498mm" svg:y="139.55272mm"/>
          <draw:path svg:d="M 817.89136 153.35463 L 945.6869 0.0 L 971.24603 51.11821 Q 971.24603 102.23642 1022.3642 102.23642 Q 1047.9233 102.23642 1073.4824 127.795525 Q 1073.4824 153.35463 1099.0415 178.91374 Q 1124.6006 204.47284 1175.7189 204.47284 Q 1201.278 204.47284 1201.278 230.03195 L 1201.278 230.03195 L 1201.278 255.59105 Q 1201.278 306.70926 1252.3961 281.15015 Q 1277.9553 281.15015 1303.5144 408.94568 Q 1329.0735 562.3003 1380.1917 638.97766 Q 1456.869 715.65497 1456.869 715.65497 L 1456.869 715.65497 L 1456.869 715.65497 Q 1456.869 715.65497 1380.1917 715.65497 L 1303.5144 715.65497 L 1277.9553 741.21405 L 1252.3961 766.7732 L 1252.3961 766.7732 L 1252.3961 766.7732 L 1226.837 1022.3642 Q 1175.7189 1303.5144 1201.278 1329.0735 L 1201.278 1380.1917 L 1201.278 1865.8147 Q 1226.837 2351.4377 1226.837 2402.556 L 1226.837 2428.115 L 1252.3961 2428.115 L 1252.3961 2453.674 L 1252.3961 2453.674 L 1277.9553 2453.674 L 1277.9553 2453.674 L 1277.9553 2479.2332 L 1277.9553 2479.2332 L 1277.9553 2504.7922 L 1226.837 2504.7922 L 1201.278 2504.7922 L 1201.278 2530.3516 L 1175.7189 2530.3516 L 1175.7189 2555.9106 L 1175.7189 2555.9106 L 1175.7189 2555.9106 L 1175.7189 2555.9106 L 1150.1598 2504.7922 Q 1150.1598 2453.674 971.24603 2453.674 Q 766.7732 2479.2332 741.21405 2504.7922 Q 690.0958 2530.3516 664.53674 2581.4697 Q 664.53674 2607.0288 613.4185 2658.147 Q 536.7412 2658.147 511.1821 2683.706 L 485.62302 2709.2651 L 460.0639 2709.2651 L 460.0639 2709.2651 L 460.0639 2709.2651 L 460.0639 2683.706 L 434.5048 2658.147 Q 408.94568 2632.588 357.82748 2504.7922 Q 306.70926 2376.9968 178.91374 2172.524 L 51.11821 1993.6102 L 51.11821 1968.0511 L 51.11821 1968.0511 L 25.559105 1942.4921 L 0.0 1916.9329 L 0.0 1891.3738 L 0.0 1865.8147 L 0.0 1865.8147 L 0.0 1865.8147 L 25.559105 1865.8147 L 25.559105 1891.3738 L 25.559105 1891.3738 L 51.11821 1891.3738 L 51.11821 1891.3738 L 51.11821 1891.3738 L 102.23642 1891.3738 L 178.91374 1891.3738 L 178.91374 1891.3738 L 204.47284 1891.3738 L 204.47284 1840.2556 L 204.47284 1814.6965 L 230.03195 1789.1375 Q 255.59105 1738.0192 255.59105 1635.7827 Q 255.59105 1559.1055 281.15015 1584.6646 Q 306.70926 1635.7827 306.70926 1533.5464 Q 306.70926 1456.869 383.3866 1329.0735 Q 434.5048 1201.278 460.0639 1201.278 Q 485.62302 1201.278 485.62302 1175.7189 Q 485.62302 1150.1598 460.0639 1150.1598 Q 434.5048 1150.1598 460.0639 971.24603 Q 511.1821 817.89136 511.1821 715.65497 Q 562.3003 587.85944 613.4185 460.0639 Q 715.65497 332.26837 817.89136 153.35463 z" svg:height="27.092651mm" draw:style-name="style-202" svg:viewBox="0.0 0.0 1456.869 2709.2651" svg:width="14.56869mm" svg:x="21.469648mm" svg:y="130.86263mm"/>
          <draw:path svg:d="M 306.70926 25.559105 L 306.70926 0.0 L 383.3866 0.0 L 434.5048 0.0 L 715.65497 51.11821 Q 996.8051 76.677315 1022.3642 102.23642 L 1022.3642 127.795525 L 1022.3642 178.91374 Q 996.8051 230.03195 1022.3642 255.59105 L 1022.3642 255.59105 L 996.8051 255.59105 L 996.8051 255.59105 L 945.6869 281.15015 L 920.1278 281.15015 L 843.4505 281.15015 Q 766.7732 255.59105 383.3866 281.15015 L 0.0 306.70926 L 0.0 306.70926 L 0.0 306.70926 L 127.795525 153.35463 Q 230.03195 51.11821 255.59105 25.559105 L 281.15015 25.559105 L 281.15015 25.559105 L 281.15015 25.559105 L 306.70926 25.559105 z" svg:height="3.0670927mm" draw:style-name="style-203" svg:viewBox="0.0 0.0 1022.3642 306.70926" svg:width="10.223642mm" svg:x="134.69649mm" svg:y="109.392975mm"/>
          <draw:path svg:d="M 102.23642 0.0 L 178.91374 0.0 L 178.91374 0.0 L 178.91374 25.559105 L 204.47284 25.559105 L 230.03195 25.559105 L 230.03195 51.11821 L 204.47284 51.11821 L 204.47284 76.677315 Q 153.35463 127.795525 204.47284 127.795525 Q 255.59105 153.35463 255.59105 178.91374 L 255.59105 204.47284 L 230.03195 204.47284 Q 204.47284 204.47284 204.47284 230.03195 L 204.47284 255.59105 L 178.91374 255.59105 L 178.91374 281.15015 L 178.91374 281.15015 L 153.35463 281.15015 L 153.35463 306.70926 L 153.35463 332.26837 L 102.23642 332.26837 L 76.677315 332.26837 L 76.677315 306.70926 L 51.11821 306.70926 L 51.11821 306.70926 L 51.11821 281.15015 L 51.11821 281.15015 L 51.11821 281.15015 L 25.559105 281.15015 L 25.559105 281.15015 L 25.559105 255.59105 L 0.0 255.59105 L 0.0 230.03195 L 0.0 178.91374 L 25.559105 178.91374 Q 25.559105 178.91374 51.11821 153.35463 L 51.11821 127.795525 L 51.11821 76.677315 Q 51.11821 0.0 102.23642 0.0 z" svg:height="3.3226838mm" draw:style-name="style-204" svg:viewBox="0.0 0.0 255.59105 332.26837" svg:width="2.5559106mm" svg:x="143.64217mm" svg:y="139.29712mm"/>
          <draw:path svg:d="M 102.23642 25.559105 L 102.23642 0.0 L 127.795525 102.23642 Q 153.35463 230.03195 178.91374 332.26837 Q 204.47284 460.0639 230.03195 485.62302 L 230.03195 511.1821 L 204.47284 511.1821 Q 204.47284 485.62302 153.35463 511.1821 Q 76.677315 536.7412 51.11821 383.3866 L 0.0 230.03195 L 0.0 178.91374 Q 0.0 127.795525 51.11821 127.795525 Q 76.677315 127.795525 76.677315 76.677315 L 76.677315 51.11821 L 76.677315 25.559105 Q 102.23642 25.559105 102.23642 25.559105 z" svg:height="5.111821mm" draw:style-name="style-205" svg:viewBox="0.0 0.0 230.03195 511.1821" svg:width="2.3003194mm" svg:x="110.41534mm" svg:y="134.69649mm"/>
          <draw:path svg:d="M 153.35463 0.0 L 153.35463 0.0 L 153.35463 51.11821 Q 153.35463 102.23642 178.91374 127.795525 Q 204.47284 127.795525 204.47284 204.47284 Q 178.91374 281.15015 178.91374 281.15015 L 178.91374 281.15015 L 178.91374 255.59105 Q 178.91374 204.47284 76.677315 204.47284 L 1.8189894E-12 178.91374 L 1.8189894E-12 153.35463 Q 25.559105 153.35463 25.559105 102.23642 Q 51.11821 76.677315 76.677315 76.677315 Q 102.23642 76.677315 102.23642 51.11821 L 102.23642 25.559105 L 127.795525 0.0 Q 127.795525 0.0 153.35463 0.0 z" svg:height="2.8115015mm" draw:style-name="style-206" svg:viewBox="0.0 0.0 204.47284 281.15015" svg:width="2.0447285mm" svg:x="134.1853mm" svg:y="207.53993mm"/>
          <draw:path svg:d="M 51.11821 -1.8189894E-12 L 76.677315 -1.8189894E-12 L 178.91374 25.559105 Q 281.15015 51.11821 306.70926 51.11821 L 332.26837 51.11821 L 383.3866 51.11821 L 434.5048 51.11821 L 460.0639 76.677315 L 485.62302 102.23642 L 485.62302 102.23642 L 511.1821 102.23642 L 664.53674 332.26837 Q 817.89136 562.3003 869.0096 715.65497 Q 920.1278 894.5687 945.6869 920.1278 L 945.6869 920.1278 L 945.6869 920.1278 L 920.1278 920.1278 L 920.1278 971.24603 L 920.1278 996.8051 L 894.5687 996.8051 L 894.5687 971.24603 L 894.5687 971.24603 L 869.0096 971.24603 L 869.0096 971.24603 L 869.0096 971.24603 L 869.0096 971.24603 L 869.0096 971.24603 L 843.4505 971.24603 L 843.4505 971.24603 L 817.89136 971.24603 L 817.89136 971.24603 L 817.89136 971.24603 L 817.89136 971.24603 L 792.3323 945.6869 L 766.7732 920.1278 L 766.7732 920.1278 L 766.7732 920.1278 L 766.7732 894.5687 L 766.7732 894.5687 L 741.21405 894.5687 L 741.21405 894.5687 L 741.21405 869.0096 Q 715.65497 817.89136 715.65497 792.3323 Q 715.65497 766.7732 536.7412 562.3003 Q 357.82748 357.82748 255.59105 230.03195 L 153.35463 102.23642 L 153.35463 102.23642 L 153.35463 102.23642 L 127.795525 102.23642 L 127.795525 102.23642 L 102.23642 76.677315 Q 76.677315 51.11821 51.11821 76.677315 L 25.559105 76.677315 L 25.559105 76.677315 Q 0.0 76.677315 0.0 51.11821 Q 0.0 25.559105 51.11821 -1.8189894E-12 z" svg:height="9.968051mm" draw:style-name="style-207" svg:viewBox="0.0 0.0 945.6869 996.8051" svg:width="9.456869mm" svg:x="42.428116mm" svg:y="127.795525mm"/>
          <draw:path svg:d="M 971.24603 25.559105 L 971.24603 25.559105 L 971.24603 102.23642 L 971.24603 153.35463 L 971.24603 153.35463 Q 971.24603 153.35463 971.24603 178.91374 L 996.8051 178.91374 L 996.8051 178.91374 Q 996.8051 204.47284 1047.9233 204.47284 L 1099.0415 204.47284 L 1099.0415 230.03195 L 1073.4824 230.03195 L 1073.4824 230.03195 L 1073.4824 255.59105 L 1073.4824 255.59105 L 1073.4824 255.59105 L 1047.9233 255.59105 L 1047.9233 255.59105 L 1047.9233 281.15015 L 1022.3642 281.15015 L 1022.3642 306.70926 L 1022.3642 332.26837 L 1022.3642 332.26837 L 1022.3642 332.26837 L 996.8051 408.94568 Q 996.8051 511.1821 562.3003 613.4185 Q 153.35463 715.65497 127.795525 715.65497 L 102.23642 715.65497 L 102.23642 664.53674 L 102.23642 587.85944 L 76.677315 587.85944 L 76.677315 587.85944 L 76.677315 511.1821 Q 51.11821 460.0639 25.559105 357.82748 L 0.0 230.03195 L 51.11821 178.91374 Q 76.677315 153.35463 511.1821 51.11821 Q 945.6869 -51.11821 945.6869 0.0 Q 971.24603 25.559105 971.24603 25.559105 z" svg:height="7.1565495mm" draw:style-name="style-208" svg:viewBox="0.0 0.0 1099.0415 715.65497" svg:width="10.990416mm" svg:x="65.94249mm" svg:y="209.07349mm"/>
          <draw:path svg:d="M 281.15015 51.11821 L 281.15015 0.0 L 306.70926 0.0 Q 332.26837 0.0 357.82748 76.677315 Q 357.82748 178.91374 357.82748 178.91374 L 332.26837 178.91374 L 332.26837 178.91374 L 332.26837 178.91374 L 306.70926 178.91374 Q 281.15015 178.91374 255.59105 204.47284 L 230.03195 230.03195 L 230.03195 230.03195 L 204.47284 230.03195 L 178.91374 230.03195 L 153.35463 230.03195 L 127.795525 230.03195 Q 102.23642 230.03195 76.677315 306.70926 Q 76.677315 383.3866 51.11821 383.3866 Q 25.559105 383.3866 0.0 230.03195 Q -25.559105 102.23642 51.11821 102.23642 L 127.795525 76.677315 L 204.47284 102.23642 Q 281.15015 102.23642 281.15015 51.11821 z" svg:height="3.833866mm" draw:style-name="style-209" svg:viewBox="0.0 0.0 357.82748 383.3866" svg:width="3.5782747mm" svg:x="155.14377mm" svg:y="105.04793mm"/>
          <draw:path svg:d="M 25.559105 25.559105 L 25.559105 0.0 L 51.11821 0.0 Q 76.677315 25.559105 102.23642 25.559105 L 127.795525 25.559105 L 127.795525 25.559105 Q 127.795525 25.559105 127.795525 51.11821 L 153.35463 51.11821 L 153.35463 51.11821 Q 153.35463 76.677315 178.91374 76.677315 L 178.91374 76.677315 L 332.26837 230.03195 Q 485.62302 357.82748 511.1821 357.82748 L 511.1821 383.3866 L 511.1821 383.3866 L 536.7412 383.3866 L 536.7412 383.3866 L 536.7412 383.3866 L 536.7412 408.94568 L 536.7412 408.94568 L 562.3003 434.5048 L 587.85944 460.0639 L 587.85944 460.0639 L 587.85944 485.62302 L 587.85944 485.62302 L 587.85944 485.62302 L 613.4185 511.1821 L 613.4185 536.7412 L 715.65497 792.3323 Q 843.4505 1022.3642 843.4505 1099.0415 Q 843.4505 1150.1598 869.0096 1201.278 L 894.5687 1226.837 L 894.5687 1226.837 L 894.5687 1226.837 L 843.4505 2044.7284 Q 792.3323 2862.6199 843.4505 2862.6199 Q 843.4505 2862.6199 894.5687 3041.5334 Q 945.6869 3246.0063 945.6869 3297.1245 Q 945.6869 3373.802 996.8051 3450.4792 Q 996.8051 3552.7156 1022.3642 3578.275 L 1022.3642 3603.834 L 996.8051 3603.834 L 971.24603 3603.834 L 920.1278 3603.834 Q 894.5687 3629.393 869.0096 3654.9521 Q 843.4505 3706.0703 843.4505 3757.1885 L 843.4505 3808.3066 L 817.89136 3833.8657 L 792.3323 3859.425 L 792.3323 3884.9841 L 792.3323 3910.5432 L 766.7732 3884.9841 L 741.21405 3859.425 L 741.21405 3859.425 L 741.21405 3859.425 L 741.21405 3884.9841 L 715.65497 3884.9841 L 715.65497 3859.425 L 741.21405 3808.3066 L 741.21405 3808.3066 L 741.21405 3808.3066 L 741.21405 3782.7476 L 741.21405 3782.7476 L 766.7732 3782.7476 L 766.7732 3757.1885 L 766.7732 3757.1885 Q 741.21405 3757.1885 741.21405 3680.5112 Q 715.65497 3603.834 638.97766 3603.834 L 587.85944 3578.275 L 587.85944 3552.7156 Q 587.85944 3552.7156 562.3003 3501.5974 Q 536.7412 3424.9202 434.5048 3424.9202 Q 332.26837 3399.361 178.91374 3450.4792 L 51.11821 3501.5974 L 51.11821 3501.5974 L 76.677315 3476.0383 L 76.677315 3476.0383 L 76.677315 3450.4792 L 76.677315 3450.4792 L 76.677315 3450.4792 L 51.11821 3450.4792 L 51.11821 3450.4792 L 25.559105 3424.9202 L 0.0 3399.361 L 0.0 3399.361 L 25.559105 3399.361 L 25.559105 3399.361 L 25.559105 3399.361 L 25.559105 3373.802 Q 25.559105 3373.802 25.559105 3246.0063 Q 25.559105 3143.77 51.11821 3041.5334 Q 76.677315 2939.297 51.11821 2939.297 Q 25.559105 2939.297 51.11821 2913.738 Q 76.677315 2888.179 51.11821 2325.8787 Q 25.559105 1763.5782 51.11821 1763.5782 Q 76.677315 1763.5782 76.677315 1635.7827 L 76.677315 1507.9872 L 76.677315 1507.9872 L 76.677315 1507.9872 L 76.677315 1507.9872 Q 76.677315 1507.9872 102.23642 1482.4281 Q 127.795525 1482.4281 127.795525 1252.3961 Q 127.795525 1047.9233 153.35463 1047.9233 Q 178.91374 1022.3642 178.91374 690.0958 L 178.91374 357.82748 L 178.91374 281.15015 Q 178.91374 178.91374 153.35463 153.35463 L 127.795525 127.795525 L 127.795525 127.795525 Q 127.795525 102.23642 76.677315 76.677315 Q 25.559105 51.11821 25.559105 25.559105 z" svg:height="39.10543mm" draw:style-name="style-210" svg:viewBox="0.0 0.0 1022.3642 3910.5432" svg:width="10.223642mm" svg:x="157.69968mm" svg:y="140.83067mm"/>
          <draw:path svg:d="M 255.59105 -1.8189894E-12 L 255.59105 -1.8189894E-12 L 255.59105 25.559105 Q 255.59105 51.11821 332.26837 51.11821 L 383.3866 51.11821 L 408.94568 76.677315 L 434.5048 102.23642 L 869.0096 127.795525 Q 1303.5144 153.35463 1329.0735 153.35463 L 1329.0735 153.35463 L 1329.0735 153.35463 L 1329.0735 153.35463 L 1354.6326 153.35463 Q 1354.6326 153.35463 1380.1917 153.35463 L 1380.1917 153.35463 L 1405.7509 153.35463 L 1431.3099 153.35463 L 1431.3099 153.35463 L 1431.3099 153.35463 L 1405.7509 178.91374 Q 1405.7509 204.47284 1456.869 204.47284 L 1507.9872 204.47284 L 1993.6102 306.70926 Q 2479.2332 357.82748 2479.2332 383.3866 L 2479.2332 383.3866 L 2428.115 408.94568 Q 2402.556 460.0639 2376.9968 460.0639 L 2351.4377 460.0639 L 2351.4377 485.62302 L 2325.8787 485.62302 L 1712.4601 1047.9233 Q 1099.0415 1584.6646 1099.0415 1610.2236 L 1073.4824 1610.2236 L 1073.4824 1610.2236 Q 1047.9233 1610.2236 1047.9233 1635.7827 L 1047.9233 1635.7827 L 1047.9233 1635.7827 Q 1047.9233 1635.7827 1022.3642 1635.7827 L 1022.3642 1661.3419 L 1022.3642 1661.3419 Q 996.8051 1661.3419 996.8051 1686.901 L 996.8051 1686.901 L 996.8051 1686.901 Q 996.8051 1686.901 971.24603 1686.901 L 971.24603 1712.4601 L 971.24603 1712.4601 Q 945.6869 1712.4601 945.6869 1738.0192 L 945.6869 1738.0192 L 920.1278 1738.0192 L 894.5687 1738.0192 L 894.5687 1763.5782 L 894.5687 1763.5782 L 869.0096 1763.5782 L 869.0096 1789.1375 L 869.0096 1789.1375 L 843.4505 1789.1375 L 843.4505 1789.1375 L 843.4505 1789.1375 L 843.4505 1814.6965 L 843.4505 1814.6965 L 817.89136 1814.6965 L 817.89136 1840.2556 L 792.3323 1840.2556 L 766.7732 1840.2556 L 766.7732 1738.0192 Q 741.21405 1661.3419 690.0958 1277.9553 L 613.4185 920.1278 L 613.4185 920.1278 Q 587.85944 894.5687 536.7412 715.65497 Q 485.62302 562.3003 332.26837 332.26837 L 178.91374 102.23642 L 153.35463 102.23642 L 153.35463 102.23642 L 127.795525 76.677315 L 102.23642 51.11821 L 51.11821 51.11821 L 0.0 51.11821 L 127.795525 25.559105 Q 230.03195 -1.8189894E-12 255.59105 -1.8189894E-12 z" svg:height="18.402555mm" draw:style-name="style-211" svg:viewBox="0.0 0.0 2479.2332 1840.2556" svg:width="24.792332mm" svg:x="45.750797mm" svg:y="127.795525mm"/>
          <draw:path svg:d="M 51.11821 102.23642 L 51.11821 153.35463 L 51.11821 153.35463 L 51.11821 178.91374 L 51.11821 178.91374 Q 25.559105 178.91374 25.559105 204.47284 Q 25.559105 204.47284 0.0 102.23642 Q -25.559105 -25.559105 25.559105 0.0 Q 25.559105 25.559105 51.11821 102.23642 z" svg:height="2.0447285mm" draw:style-name="style-212" svg:viewBox="0.0 0.0 51.11821 204.47284" svg:width="0.5111821mm" svg:x="176.61342mm" svg:y="248.9457mm"/>
          <draw:path svg:d="M 127.795525 51.11821 L 127.795525 1.8189894E-12 L 153.35463 1.8189894E-12 L 153.35463 1.8189894E-12 L 230.03195 357.82748 Q 281.15015 741.21405 306.70926 817.89136 L 306.70926 920.1278 L 332.26837 920.1278 L 357.82748 920.1278 L 357.82748 894.5687 L 383.3866 894.5687 L 383.3866 894.5687 L 383.3866 869.0096 L 383.3866 869.0096 L 383.3866 869.0096 L 408.94568 869.0096 L 408.94568 869.0096 L 408.94568 843.4505 L 434.5048 843.4505 L 434.5048 843.4505 L 434.5048 817.89136 L 434.5048 817.89136 Q 434.5048 817.89136 536.7412 766.7732 L 613.4185 690.0958 L 536.7412 792.3323 Q 434.5048 869.0096 332.26837 971.24603 Q 230.03195 1047.9233 204.47284 1047.9233 L 204.47284 1073.4824 L 178.91374 1073.4824 L 178.91374 1073.4824 L 178.91374 1073.4824 L 178.91374 1073.4824 L 153.35463 1073.4824 L 153.35463 1099.0415 L 127.795525 1099.0415 L 102.23642 1099.0415 L 102.23642 1073.4824 L 76.677315 1047.9233 L 76.677315 971.24603 Q 76.677315 894.5687 51.11821 869.0096 Q 25.559105 843.4505 25.559105 766.7732 Q 25.559105 690.0958 25.559105 638.97766 Q -25.559105 587.85944 0.0 408.94568 Q 25.559105 255.59105 25.559105 230.03195 L 51.11821 204.47284 L 51.11821 178.91374 L 76.677315 178.91374 L 76.677315 102.23642 L 76.677315 51.11821 L 76.677315 51.11821 L 76.677315 51.11821 L 102.23642 51.11821 L 102.23642 51.11821 L 102.23642 76.677315 L 127.795525 76.677315 L 127.795525 51.11821 z" svg:height="10.990416mm" draw:style-name="style-213" svg:viewBox="0.0 0.0 613.4185 1099.0415" svg:width="6.1341853mm" svg:x="50.351437mm" svg:y="136.99681mm"/>
          <draw:path svg:d="M 25.559105 178.91374 L 0.0 0.0 L 0.0 0.0 L 25.559105 0.0 L 25.559105 0.0 L 25.559105 25.559105 L 25.559105 25.559105 L 25.559105 25.559105 L 51.11821 25.559105 L 51.11821 25.559105 L 51.11821 51.11821 L 76.677315 51.11821 L 76.677315 51.11821 L 76.677315 76.677315 L 127.795525 76.677315 L 178.91374 76.677315 L 178.91374 102.23642 Q 178.91374 127.795525 178.91374 178.91374 L 178.91374 204.47284 L 204.47284 204.47284 L 204.47284 204.47284 L 230.03195 894.5687 Q 281.15015 1610.2236 281.15015 1840.2556 L 281.15015 2070.2876 L 306.70926 2121.4058 L 306.70926 2198.083 L 306.70926 2249.2012 L 281.15015 2300.3196 L 281.15015 2300.3196 L 281.15015 2325.8787 L 281.15015 2325.8787 L 281.15015 2325.8787 L 255.59105 2223.642 L 230.03195 2146.9648 L 230.03195 2019.1693 Q 230.03195 1916.9329 127.795525 1303.5144 L 51.11821 664.53674 L 51.11821 485.62302 Q 25.559105 332.26837 25.559105 178.91374 z" svg:height="23.258785mm" draw:style-name="style-214" svg:viewBox="0.0 0.0 306.70926 2325.8787" svg:width="3.0670927mm" svg:x="168.43451mm" svg:y="171.5016mm"/>
          <draw:path svg:d="M -3.6379788E-12 102.23642 Q 25.559105 -25.559105 25.559105 0.0 Q 76.677315 25.559105 51.11821 102.23642 Q 25.559105 204.47284 25.559105 204.47284 Q -25.559105 204.47284 -3.6379788E-12 102.23642 z" svg:height="2.0447285mm" draw:style-name="style-215" svg:viewBox="0.0 0.0 51.11821 204.47284" svg:width="0.5111821mm" svg:x="177.63579mm" svg:y="250.99042mm"/>
          <draw:path svg:d="M 690.0958 127.795525 L 869.0096 0.0 L 792.3323 102.23642 Q 690.0958 204.47284 638.97766 255.59105 Q 587.85944 332.26837 613.4185 383.3866 Q 638.97766 460.0639 715.65497 536.7412 Q 792.3323 613.4185 817.89136 613.4185 L 817.89136 613.4185 L 817.89136 638.97766 L 843.4505 638.97766 L 843.4505 638.97766 L 843.4505 664.53674 L 843.4505 664.53674 L 843.4505 664.53674 L 869.0096 664.53674 L 869.0096 664.53674 L 869.0096 690.0958 Q 843.4505 690.0958 792.3323 715.65497 L 715.65497 715.65497 L 690.0958 715.65497 Q 690.0958 715.65497 587.85944 587.85944 L 460.0639 485.62302 L 408.94568 460.0639 Q 357.82748 460.0639 281.15015 562.3003 Q 178.91374 664.53674 178.91374 664.53674 L 178.91374 664.53674 L 153.35463 664.53674 L 153.35463 664.53674 L 127.795525 690.0958 L 102.23642 715.65497 L 102.23642 715.65497 L 76.677315 715.65497 L 76.677315 715.65497 L 76.677315 715.65497 L 76.677315 741.21405 L 76.677315 741.21405 L 51.11821 741.21405 L 51.11821 766.7732 L 51.11821 766.7732 L 25.559105 766.7732 L 25.559105 766.7732 L 25.559105 766.7732 L 25.559105 792.3323 L 9.094947E-13 792.3323 L 9.094947E-13 766.7732 L 25.559105 741.21405 L 25.559105 741.21405 L 25.559105 715.65497 L 25.559105 715.65497 L 25.559105 715.65497 L 51.11821 715.65497 L 51.11821 715.65497 L 51.11821 690.0958 L 76.677315 690.0958 L 76.677315 690.0958 L 76.677315 664.53674 L 76.677315 664.53674 L 76.677315 664.53674 L 102.23642 664.53674 L 102.23642 664.53674 L 102.23642 638.97766 L 127.795525 638.97766 L 127.795525 613.4185 L 127.795525 587.85944 L 153.35463 587.85944 Q 153.35463 562.3003 255.59105 460.0639 Q 383.3866 332.26837 434.5048 306.70926 Q 485.62302 255.59105 690.0958 127.795525 z" svg:height="7.9233227mm" draw:style-name="style-216" svg:viewBox="0.0 0.0 869.0096 792.3323" svg:width="8.690096mm" svg:x="81.02236mm" svg:y="152.33228mm"/>
          <draw:path svg:d="M 204.47284 153.35463 L 281.15015 1.8189894E-12 L 306.70926 1.8189894E-12 L 357.82748 1.8189894E-12 L 357.82748 25.559105 L 357.82748 25.559105 L 383.3866 51.11821 Q 408.94568 76.677315 408.94568 76.677315 L 408.94568 76.677315 L 434.5048 102.23642 Q 460.0639 153.35463 511.1821 153.35463 L 587.85944 153.35463 L 562.3003 178.91374 Q 511.1821 204.47284 536.7412 204.47284 Q 562.3003 230.03195 664.53674 255.59105 Q 766.7732 281.15015 741.21405 281.15015 Q 741.21405 306.70926 766.7732 306.70926 L 792.3323 306.70926 L 792.3323 306.70926 Q 792.3323 306.70926 690.0958 357.82748 Q 587.85944 408.94568 383.3866 587.85944 L 204.47284 766.7732 L 178.91374 766.7732 L 178.91374 766.7732 L 153.35463 792.3323 L 127.795525 817.89136 L 102.23642 817.89136 L 102.23642 817.89136 L 102.23642 817.89136 L 102.23642 817.89136 L 76.677315 817.89136 L 76.677315 817.89136 L 76.677315 843.4505 L 51.11821 843.4505 L 51.11821 843.4505 L 51.11821 869.0096 L 25.559105 869.0096 L -1.8189894E-12 869.0096 L -1.8189894E-12 817.89136 L -1.8189894E-12 792.3323 L 25.559105 741.21405 L 51.11821 690.0958 L 51.11821 613.4185 Q 51.11821 511.1821 76.677315 460.0639 L 76.677315 434.5048 L 76.677315 408.94568 Q 102.23642 408.94568 102.23642 357.82748 Q 102.23642 281.15015 204.47284 153.35463 z" svg:height="8.690096mm" draw:style-name="style-217" svg:viewBox="0.0 0.0 792.3323 869.0096" svg:width="7.9233227mm" svg:x="127.28435mm" svg:y="133.41853mm"/>
          <draw:path svg:d="M 281.15015 51.11821 L 332.26837 0.0 L 332.26837 0.0 L 332.26837 25.559105 L 332.26837 25.559105 L 357.82748 25.559105 L 357.82748 25.559105 L 357.82748 25.559105 L 357.82748 51.11821 L 357.82748 51.11821 L 383.3866 76.677315 L 383.3866 102.23642 L 383.3866 102.23642 Q 357.82748 102.23642 357.82748 127.795525 L 357.82748 127.795525 L 357.82748 127.795525 Q 357.82748 153.35463 332.26837 178.91374 L 306.70926 204.47284 L 306.70926 204.47284 L 306.70926 230.03195 L 306.70926 230.03195 L 306.70926 230.03195 L 281.15015 230.03195 L 281.15015 230.03195 L 281.15015 255.59105 L 255.59105 255.59105 L 255.59105 255.59105 L 255.59105 281.15015 L 255.59105 332.26837 Q 255.59105 383.3866 255.59105 383.3866 L 255.59105 408.94568 L 255.59105 408.94568 Q 255.59105 434.5048 204.47284 511.1821 Q 153.35463 613.4185 102.23642 613.4185 Q 51.11821 613.4185 51.11821 587.85944 L 51.11821 562.3003 L 51.11821 562.3003 Q 51.11821 536.7412 25.559105 536.7412 L 0.0 536.7412 L 0.0 511.1821 L 0.0 485.62302 L 25.559105 485.62302 L 51.11821 485.62302 L 51.11821 434.5048 Q 51.11821 408.94568 76.677315 383.3866 L 76.677315 357.82748 L 76.677315 357.82748 Q 102.23642 357.82748 127.795525 281.15015 L 178.91374 204.47284 L 178.91374 178.91374 L 204.47284 153.35463 L 204.47284 153.35463 L 204.47284 127.795525 L 204.47284 127.795525 L 204.47284 127.795525 L 230.03195 127.795525 L 230.03195 127.795525 L 230.03195 102.23642 Q 255.59105 102.23642 281.15015 51.11821 z" svg:height="6.1341853mm" draw:style-name="style-218" svg:viewBox="0.0 0.0 383.3866 613.4185" svg:width="3.833866mm" svg:x="124.72843mm" svg:y="142.36421mm"/>
          <draw:path svg:d="M 102.23642 -3.6379788E-12 L 178.91374 -3.6379788E-12 L 281.15015 102.23642 Q 383.3866 204.47284 434.5048 255.59105 Q 434.5048 332.26837 460.0639 383.3866 L 485.62302 434.5048 L 485.62302 434.5048 L 485.62302 434.5048 L 485.62302 460.0639 L 485.62302 511.1821 L 485.62302 536.7412 L 485.62302 562.3003 L 485.62302 562.3003 L 485.62302 562.3003 L 587.85944 587.85944 L 715.65497 587.85944 L 715.65497 613.4185 L 690.0958 638.97766 L 690.0958 664.53674 L 690.0958 690.0958 L 664.53674 690.0958 L 638.97766 715.65497 L 638.97766 715.65497 L 638.97766 715.65497 L 613.4185 741.21405 L 587.85944 766.7732 L 587.85944 766.7732 L 587.85944 766.7732 L 562.3003 792.3323 L 536.7412 817.89136 L 536.7412 817.89136 L 536.7412 817.89136 L 511.1821 817.89136 L 511.1821 817.89136 L 485.62302 843.4505 L 460.0639 869.0096 L 434.5048 869.0096 L 408.94568 869.0096 L 408.94568 843.4505 L 408.94568 817.89136 L 434.5048 817.89136 L 460.0639 817.89136 L 460.0639 792.3323 L 485.62302 792.3323 L 485.62302 766.7732 Q 485.62302 741.21405 460.0639 741.21405 Q 434.5048 741.21405 434.5048 690.0958 Q 460.0639 638.97766 434.5048 638.97766 Q 408.94568 638.97766 357.82748 511.1821 Q 281.15015 408.94568 281.15015 306.70926 Q 230.03195 204.47284 204.47284 204.47284 Q 178.91374 230.03195 178.91374 204.47284 Q 178.91374 178.91374 102.23642 178.91374 Q 51.11821 178.91374 25.559105 102.23642 L 0.0 25.559105 L 25.559105 -3.6379788E-12 Q 25.559105 -3.6379788E-12 102.23642 -3.6379788E-12 z" svg:height="8.690096mm" draw:style-name="style-219" svg:viewBox="0.0 0.0 715.65497 869.0096" svg:width="7.1565495mm" svg:x="113.73802mm" svg:y="196.80511mm"/>
          <draw:path svg:d="M 178.91374 -3.6379788E-12 L 178.91374 -3.6379788E-12 L 204.47284 25.559105 Q 230.03195 51.11821 230.03195 51.11821 L 255.59105 51.11821 L 255.59105 76.677315 Q 255.59105 102.23642 204.47284 102.23642 Q 153.35463 127.795525 153.35463 153.35463 Q 178.91374 178.91374 153.35463 204.47284 Q 127.795525 255.59105 102.23642 204.47284 Q 76.677315 153.35463 25.559105 102.23642 L 1.8189894E-12 25.559105 L 76.677315 25.559105 Q 178.91374 -3.6379788E-12 178.91374 -3.6379788E-12 z" svg:height="2.0447285mm" draw:style-name="style-220" svg:viewBox="0.0 0.0 255.59105 204.47284" svg:width="2.5559106mm" svg:x="133.16293mm" svg:y="213.67412mm"/>
          <draw:path svg:d="M 434.5048 51.11821 L 460.0639 0.0 L 460.0639 51.11821 Q 434.5048 76.677315 434.5048 102.23642 Q 434.5048 102.23642 408.94568 102.23642 L 408.94568 102.23642 L 408.94568 127.795525 L 434.5048 127.795525 L 434.5048 127.795525 L 434.5048 153.35463 L 485.62302 153.35463 L 536.7412 153.35463 L 536.7412 153.35463 Q 562.3003 153.35463 562.3003 178.91374 L 587.85944 178.91374 L 587.85944 178.91374 L 587.85944 204.47284 L 1507.9872 255.59105 Q 2453.674 306.70926 2581.4697 306.70926 L 2734.8242 306.70926 L 2811.5017 306.70926 L 2888.179 306.70926 L 2888.179 408.94568 Q 2913.738 460.0639 2888.179 485.62302 Q 2888.179 511.1821 2939.297 536.7412 Q 3015.9744 562.3003 3041.5334 613.4185 Q 3041.5334 664.53674 3041.5334 664.53674 L 3041.5334 664.53674 L 3015.9744 664.53674 L 3015.9744 664.53674 L 3092.6519 664.53674 Q 3194.8882 664.53674 3297.1245 638.97766 Q 3373.802 613.4185 3399.361 511.1821 Q 3424.9202 460.0639 3578.275 408.94568 Q 3731.6294 357.82748 3757.1885 332.26837 Q 3757.1885 306.70926 3731.6294 306.70926 Q 3706.0703 306.70926 3706.0703 255.59105 L 3731.6294 204.47284 L 3987.2205 230.03195 Q 4242.8115 255.59105 4268.3706 255.59105 L 4268.3706 255.59105 L 4268.3706 255.59105 Q 4268.3706 255.59105 4268.3706 281.15015 L 4293.9297 281.15015 L 4319.489 281.15015 L 4345.048 281.15015 L 4345.048 306.70926 L 4319.489 357.82748 L 4319.489 383.3866 L 4319.489 408.94568 L 4345.048 408.94568 L 4345.048 408.94568 L 4370.607 434.5048 L 4396.166 460.0639 L 4523.962 485.62302 Q 4626.198 536.7412 4651.7573 613.4185 Q 4677.3164 715.65497 4881.789 920.1278 Q 5111.8213 1124.6006 5265.176 1124.6006 Q 5392.971 1124.6006 5418.5303 1150.1598 Q 5444.0894 1175.7189 5444.0894 1175.7189 L 5469.6484 1175.7189 L 5469.6484 1175.7189 Q 5469.6484 1175.7189 5495.2075 1201.278 L 5495.2075 1201.278 L 5495.2075 1226.837 L 5495.2075 1252.3961 L 5469.6484 1252.3961 L 5469.6484 1277.9553 L 5469.6484 1277.9553 L 5495.2075 1277.9553 L 5495.2075 1354.6326 L 5495.2075 1431.3099 L 5520.7666 1431.3099 L 5546.3257 1431.3099 L 5546.3257 1456.869 L 5546.3257 1482.4281 L 5520.7666 1482.4281 L 5495.2075 1482.4281 L 5495.2075 1507.9872 L 5495.2075 1533.5464 L 5469.6484 1533.5464 L 5469.6484 1533.5464 L 5444.0894 1507.9872 Q 5392.971 1482.4281 5316.294 1482.4281 L 5239.6167 1482.4281 L 5239.6167 1507.9872 Q 5239.6167 1533.5464 5214.0576 1559.1055 Q 5214.0576 1584.6646 5239.6167 1584.6646 Q 5290.735 1584.6646 5239.6167 1610.2236 Q 5214.0576 1635.7827 5035.144 1635.7827 Q 4856.23 1635.7827 4549.521 1635.7827 L 4242.8115 1635.7827 L 4217.2524 1635.7827 Q 4191.6934 1635.7827 4063.8977 1584.6646 Q 3961.6614 1584.6646 3527.1565 1533.5464 L 3092.6519 1482.4281 L 2990.4153 1482.4281 Q 2862.6199 1482.4281 2325.8787 1405.7509 L 1789.1375 1329.0735 L 1661.3419 1329.0735 Q 1559.1055 1329.0735 1022.3642 1226.837 Q 485.62302 1175.7189 281.15015 1150.1598 Q 102.23642 1150.1598 102.23642 1226.837 L 102.23642 1277.9553 L 102.23642 1277.9553 L 76.677315 1277.9553 L 76.677315 1226.837 L 76.677315 1201.278 L 76.677315 1150.1598 Q 76.677315 1099.0415 25.559105 869.0096 L 2.2737368E-13 613.4185 L 2.2737368E-13 613.4185 L 25.559105 613.4185 L 25.559105 460.0639 Q 25.559105 306.70926 25.559105 255.59105 Q 25.559105 178.91374 204.47284 127.795525 Q 383.3866 102.23642 434.5048 51.11821 z" svg:height="16.357828mm" draw:style-name="style-221" svg:viewBox="0.0 0.0 5546.3257 1635.7827" svg:width="55.46326mm" svg:x="18.146965mm" svg:y="112.46007mm"/>
          <draw:path svg:d="M 383.3866 102.23642 L 383.3866 0.0 L 408.94568 0.0 L 434.5048 0.0 L 434.5048 25.559105 Q 434.5048 51.11821 460.0639 25.559105 L 460.0639 0.0 L 587.85944 0.0 Q 690.0958 25.559105 690.0958 102.23642 L 690.0958 153.35463 L 690.0958 178.91374 Q 690.0958 204.47284 690.0958 255.59105 L 690.0958 306.70926 L 664.53674 306.70926 Q 638.97766 306.70926 638.97766 332.26837 Q 638.97766 357.82748 664.53674 357.82748 Q 690.0958 357.82748 690.0958 408.94568 L 690.0958 434.5048 L 715.65497 434.5048 Q 741.21405 460.0639 766.7732 434.5048 L 792.3323 434.5048 L 792.3323 434.5048 Q 792.3323 460.0639 690.0958 587.85944 Q 613.4185 715.65497 357.82748 715.65497 L 102.23642 715.65497 L 102.23642 690.0958 L 76.677315 690.0958 L 76.677315 690.0958 L 76.677315 664.53674 L 76.677315 664.53674 L 76.677315 664.53674 L 51.11821 638.97766 L 25.559105 613.4185 L 25.559105 613.4185 L 25.559105 613.4185 L 25.559105 587.85944 L 25.559105 587.85944 L 0.0 587.85944 L 0.0 562.3003 L 0.0 562.3003 L 0.0 562.3003 L 0.0 536.7412 Q 25.559105 511.1821 25.559105 460.0639 Q 25.559105 434.5048 76.677315 460.0639 Q 127.795525 460.0639 127.795525 357.82748 Q 102.23642 281.15015 76.677315 281.15015 L 25.559105 281.15015 L 25.559105 255.59105 L 25.559105 230.03195 L 51.11821 230.03195 L 51.11821 204.47284 L 51.11821 204.47284 L 76.677315 204.47284 L 76.677315 204.47284 L 76.677315 204.47284 L 76.677315 178.91374 L 76.677315 178.91374 L 178.91374 204.47284 Q 306.70926 255.59105 332.26837 255.59105 L 357.82748 255.59105 L 357.82748 230.03195 L 383.3866 230.03195 L 383.3866 230.03195 L 383.3866 204.47284 L 383.3866 204.47284 Q 383.3866 204.47284 383.3866 102.23642 z" svg:height="7.1565495mm" draw:style-name="style-222" svg:viewBox="0.0 0.0 792.3323 715.65497" svg:width="7.9233227mm" svg:x="142.8754mm" svg:y="147.73163mm"/>
          <draw:path svg:d="M 25.559105 0.0 L 25.559105 0.0 L 51.11821 204.47284 Q 102.23642 383.3866 102.23642 511.1821 L 102.23642 638.97766 L 127.795525 638.97766 L 127.795525 664.53674 L 178.91374 664.53674 L 230.03195 664.53674 L 306.70926 690.0958 L 383.3866 690.0958 L 383.3866 690.0958 L 383.3866 715.65497 L 408.94568 715.65497 L 408.94568 715.65497 L 408.94568 766.7732 L 408.94568 792.3323 L 383.3866 792.3323 L 383.3866 817.89136 L 383.3866 817.89136 L 408.94568 817.89136 L 408.94568 817.89136 L 408.94568 817.89136 L 408.94568 843.4505 L 408.94568 843.4505 L 408.94568 869.0096 L 408.94568 869.0096 L 408.94568 869.0096 L 408.94568 869.0096 L 408.94568 894.5687 L 408.94568 894.5687 L 383.3866 894.5687 L 383.3866 920.1278 L 383.3866 920.1278 L 383.3866 920.1278 L 383.3866 920.1278 Q 357.82748 920.1278 357.82748 894.5687 Q 357.82748 869.0096 255.59105 869.0096 Q 153.35463 869.0096 153.35463 945.6869 L 127.795525 1022.3642 L 102.23642 1022.3642 L 76.677315 1022.3642 L 76.677315 1047.9233 L 76.677315 1073.4824 L 76.677315 1073.4824 L 51.11821 1073.4824 L 51.11821 971.24603 Q 51.11821 843.4505 25.559105 664.53674 L 3.6379788E-12 511.1821 L 3.6379788E-12 255.59105 Q 3.6379788E-12 25.559105 25.559105 0.0 z" svg:height="10.734824mm" draw:style-name="style-223" svg:viewBox="0.0 0.0 408.94568 1073.4824" svg:width="4.089457mm" svg:x="166.64537mm" svg:y="147.73163mm"/>
          <draw:path svg:d="M 102.23642 0.0 L 102.23642 0.0 L 102.23642 0.0 Q 102.23642 0.0 127.795525 76.677315 L 153.35463 178.91374 L 153.35463 178.91374 L 153.35463 178.91374 L 153.35463 178.91374 L 178.91374 178.91374 L 178.91374 178.91374 L 204.47284 178.91374 L 204.47284 178.91374 L 204.47284 178.91374 L 204.47284 153.35463 L 204.47284 153.35463 L 230.03195 153.35463 L 230.03195 178.91374 L 255.59105 178.91374 L 255.59105 178.91374 L 255.59105 230.03195 L 255.59105 306.70926 L 281.15015 332.26837 L 306.70926 357.82748 L 306.70926 357.82748 L 306.70926 357.82748 L 306.70926 383.3866 Q 306.70926 383.3866 281.15015 408.94568 L 281.15015 434.5048 L 230.03195 485.62302 Q 153.35463 536.7412 153.35463 536.7412 L 153.35463 562.3003 L 153.35463 562.3003 Q 153.35463 562.3003 127.795525 587.85944 L 127.795525 587.85944 L 102.23642 587.85944 Q 76.677315 587.85944 51.11821 485.62302 Q 0.0 408.94568 0.0 255.59105 L 0.0 102.23642 L 0.0 102.23642 Q 25.559105 76.677315 51.11821 51.11821 L 76.677315 25.559105 L 102.23642 25.559105 Q 102.23642 25.559105 102.23642 0.0 z" svg:height="5.8785944mm" draw:style-name="style-224" svg:viewBox="0.0 0.0 306.70926 587.85944" svg:width="3.0670927mm" svg:x="27.603834mm" svg:y="227.73163mm"/>
          <draw:path svg:d="M 357.82748 51.11821 L 357.82748 76.677315 L 332.26837 102.23642 Q 306.70926 153.35463 306.70926 204.47284 L 306.70926 230.03195 L 204.47284 485.62302 Q 102.23642 741.21405 76.677315 766.7732 L 76.677315 792.3323 L 76.677315 792.3323 L 51.11821 792.3323 L 51.11821 792.3323 Q 51.11821 817.89136 25.559105 817.89136 L 0.0 817.89136 L 0.0 766.7732 Q 0.0 741.21405 25.559105 715.65497 L 51.11821 664.53674 L 51.11821 613.4185 Q 51.11821 587.85944 127.795525 306.70926 L 204.47284 51.11821 L 230.03195 25.559105 Q 255.59105 0.0 306.70926 0.0 Q 357.82748 25.559105 357.82748 51.11821 z" svg:height="8.178914mm" draw:style-name="style-225" svg:viewBox="0.0 0.0 357.82748 817.89136" svg:width="3.5782747mm" svg:x="116.54952mm" svg:y="179.9361mm"/>
          <draw:path svg:d="M 76.677315 25.559105 L 76.677315 -1.8189894E-12 L 102.23642 -1.8189894E-12 Q 153.35463 25.559105 255.59105 25.559105 L 332.26837 25.559105 L 306.70926 25.559105 Q 255.59105 51.11821 255.59105 76.677315 Q 255.59105 102.23642 281.15015 102.23642 L 281.15015 102.23642 L 255.59105 127.795525 Q 230.03195 178.91374 204.47284 255.59105 Q 153.35463 332.26837 102.23642 690.0958 Q 51.11821 1047.9233 51.11821 1201.278 L 51.11821 1329.0735 L 25.559105 1354.6326 L 0.0 1380.1917 L 0.0 1380.1917 L 0.0 1380.1917 L 0.0 1329.0735 L 0.0 1277.9553 L 0.0 1099.0415 Q 0.0 945.6869 0.0 690.0958 Q 0.0 460.0639 25.559105 383.3866 L 25.559105 281.15015 L 25.559105 230.03195 L 51.11821 178.91374 L 51.11821 102.23642 Q 51.11821 25.559105 76.677315 25.559105 z" svg:height="13.801917mm" draw:style-name="style-226" svg:viewBox="0.0 0.0 332.26837 1380.1917" svg:width="3.3226838mm" svg:x="39.872204mm" svg:y="127.53994mm"/>
          <draw:path svg:d="M 51.11821 1.8189894E-12 L 51.11821 25.559105 L 51.11821 102.23642 L 76.677315 204.47284 L 76.677315 230.03195 L 76.677315 255.59105 L 102.23642 255.59105 L 102.23642 255.59105 L 204.47284 434.5048 Q 281.15015 613.4185 306.70926 638.97766 L 332.26837 664.53674 L 332.26837 715.65497 L 332.26837 766.7732 L 281.15015 766.7732 L 255.59105 766.7732 L 255.59105 766.7732 L 255.59105 766.7732 L 178.91374 741.21405 L 102.23642 715.65497 L 102.23642 715.65497 L 76.677315 715.65497 L 76.677315 690.0958 L 76.677315 664.53674 L 51.11821 613.4185 Q 25.559105 562.3003 25.559105 434.5048 L 0.0 306.70926 L 0.0 306.70926 L 0.0 306.70926 L 0.0 281.15015 L 25.559105 281.15015 L 25.559105 127.795525 Q 25.559105 -25.559105 51.11821 1.8189894E-12 z" svg:height="7.667732mm" draw:style-name="style-227" svg:viewBox="0.0 0.0 332.26837 766.7732" svg:width="3.3226838mm" svg:x="194.50479mm" svg:y="126.26198mm"/>
          <draw:path svg:d="M 230.03195 0.0 L 281.15015 0.0 L 281.15015 76.677315 L 281.15015 153.35463 L 281.15015 153.35463 Q 281.15015 153.35463 281.15015 178.91374 L 306.70926 178.91374 L 332.26837 408.94568 Q 332.26837 638.97766 357.82748 664.53674 Q 383.3866 690.0958 383.3866 996.8051 L 383.3866 1303.5144 L 383.3866 1303.5144 Q 357.82748 1277.9553 332.26837 1277.9553 L 306.70926 1277.9553 L 306.70926 1303.5144 Q 281.15015 1329.0735 281.15015 1329.0735 Q 281.15015 1329.0735 230.03195 1329.0735 L 178.91374 1354.6326 L 153.35463 1354.6326 Q 127.795525 1329.0735 127.795525 1252.3961 Q 127.795525 1150.1598 76.677315 1150.1598 Q 51.11821 1175.7189 25.559105 1124.6006 L 0.0 1073.4824 L 25.559105 1073.4824 Q 51.11821 1073.4824 51.11821 1047.9233 Q 51.11821 1022.3642 76.677315 1022.3642 Q 102.23642 1022.3642 102.23642 1047.9233 L 127.795525 1047.9233 L 127.795525 971.24603 Q 127.795525 920.1278 102.23642 869.0096 Q 76.677315 817.89136 102.23642 741.21405 Q 127.795525 664.53674 102.23642 562.3003 L 76.677315 434.5048 L 76.677315 434.5048 L 76.677315 408.94568 L 51.11821 408.94568 L 25.559105 408.94568 L 25.559105 383.3866 L 25.559105 357.82748 L 51.11821 357.82748 L 51.11821 357.82748 L 51.11821 332.26837 L 51.11821 332.26837 L 51.11821 306.70926 L 51.11821 306.70926 L 76.677315 306.70926 Q 102.23642 306.70926 102.23642 281.15015 L 127.795525 255.59105 L 127.795525 230.03195 L 127.795525 204.47284 L 153.35463 102.23642 Q 178.91374 25.559105 230.03195 0.0 z" svg:height="13.546326mm" draw:style-name="style-228" svg:viewBox="0.0 0.0 383.3866 1354.6326" svg:width="3.833866mm" svg:x="118.84984mm" svg:y="160.51118mm"/>
          <draw:path svg:d="M 1124.6006 25.559105 L 1277.9553 0.0 L 1277.9553 0.0 Q 1277.9553 0.0 1277.9553 25.559105 L 1303.5144 25.559105 L 1354.6326 127.795525 Q 1380.1917 230.03195 1405.7509 306.70926 L 1405.7509 408.94568 L 1329.0735 485.62302 Q 1277.9553 562.3003 817.89136 715.65497 Q 332.26837 920.1278 306.70926 920.1278 L 255.59105 920.1278 L 204.47284 945.6869 L 178.91374 971.24603 L 178.91374 971.24603 L 153.35463 971.24603 L 153.35463 920.1278 L 153.35463 894.5687 L 153.35463 817.89136 Q 153.35463 741.21405 76.677315 613.4185 L 25.559105 511.1821 L 25.559105 511.1821 Q 0.0 485.62302 0.0 485.62302 L 0.0 485.62302 L 0.0 460.0639 L 0.0 434.5048 L 25.559105 434.5048 L 25.559105 408.94568 L 51.11821 408.94568 Q 102.23642 408.94568 511.1821 230.03195 Q 945.6869 51.11821 1124.6006 25.559105 z" svg:height="9.7124605mm" draw:style-name="style-229" svg:viewBox="0.0 0.0 1405.7509 971.24603" svg:width="14.057508mm" svg:x="51.629395mm" svg:y="211.6294mm"/>
          <draw:path svg:d="M 332.26837 25.559105 L 357.82748 0.0 L 357.82748 127.795525 L 357.82748 255.59105 L 255.59105 536.7412 Q 153.35463 792.3323 127.795525 817.89136 L 102.23642 843.4505 L 102.23642 843.4505 L 102.23642 869.0096 L 102.23642 869.0096 Q 102.23642 869.0096 76.677315 894.5687 L 76.677315 894.5687 L 51.11821 894.5687 Q 25.559105 894.5687 0.0 869.0096 L 0.0 843.4505 L 0.0 843.4505 Q 0.0 817.89136 25.559105 792.3323 L 25.559105 766.7732 L 25.559105 741.21405 Q 51.11821 715.65497 153.35463 460.0639 L 255.59105 204.47284 L 255.59105 178.91374 Q 255.59105 127.795525 281.15015 76.677315 L 306.70926 51.11821 L 306.70926 51.11821 Q 306.70926 51.11821 332.26837 25.559105 z" svg:height="8.945687mm" draw:style-name="style-230" svg:viewBox="0.0 0.0 357.82748 894.5687" svg:width="3.5782747mm" svg:x="117.06071mm" svg:y="180.1917mm"/>
          <draw:path svg:d="M 230.03195 102.23642 L 255.59105 0.0 L 332.26837 613.4185 Q 408.94568 1226.837 434.5048 1303.5144 Q 460.0639 1354.6326 434.5048 1380.1917 Q 383.3866 1380.1917 357.82748 1405.7509 L 332.26837 1405.7509 L 281.15015 1405.7509 Q 255.59105 1431.3099 204.47284 1380.1917 L 153.35463 1329.0735 L 153.35463 1303.5144 Q 127.795525 1303.5144 102.23642 1150.1598 Q 76.677315 996.8051 25.559105 664.53674 L 0.0 357.82748 L 0.0 357.82748 L 25.559105 357.82748 L 25.559105 357.82748 L 25.559105 357.82748 L 25.559105 383.3866 L 25.559105 383.3866 L 51.11821 383.3866 L 51.11821 408.94568 L 51.11821 408.94568 L 76.677315 408.94568 L 76.677315 408.94568 L 76.677315 408.94568 L 102.23642 408.94568 L 127.795525 408.94568 L 127.795525 408.94568 L 127.795525 408.94568 L 153.35463 408.94568 L 153.35463 408.94568 L 153.35463 383.3866 L 178.91374 383.3866 L 178.91374 332.26837 L 178.91374 281.15015 L 204.47284 255.59105 Q 230.03195 204.47284 230.03195 204.47284 Q 230.03195 204.47284 230.03195 102.23642 z" svg:height="14.057508mm" draw:style-name="style-231" svg:viewBox="0.0 0.0 434.5048 1405.7509" svg:width="4.345048mm" svg:x="170.47923mm" svg:y="212.65176mm"/>
          <draw:path svg:d="M 1150.1598 0.0 L 1175.7189 0.0 L 1175.7189 0.0 L 1175.7189 25.559105 L 1175.7189 25.559105 Q 1150.1598 25.559105 1124.6006 51.11821 Q 1073.4824 102.23642 1073.4824 127.795525 Q 1099.0415 153.35463 843.4505 306.70926 L 587.85944 460.0639 L 587.85944 460.0639 L 587.85944 460.0639 L 587.85944 485.62302 L 587.85944 511.1821 L 587.85944 511.1821 L 587.85944 511.1821 L 587.85944 536.7412 L 587.85944 536.7412 L 562.3003 536.7412 L 562.3003 562.3003 L 536.7412 562.3003 L 511.1821 562.3003 L 485.62302 587.85944 L 485.62302 587.85944 L 485.62302 587.85944 Q 485.62302 587.85944 460.0639 562.3003 Q 460.0639 536.7412 306.70926 638.97766 L 153.35463 766.7732 L 153.35463 766.7732 L 127.795525 766.7732 L 127.795525 766.7732 L 127.795525 766.7732 L 127.795525 792.3323 L 127.795525 792.3323 L 102.23642 792.3323 L 102.23642 817.89136 L 102.23642 817.89136 L 76.677315 817.89136 L 76.677315 843.4505 L 76.677315 869.0096 L 51.11821 869.0096 L 25.559105 869.0096 L 25.559105 843.4505 L 25.559105 817.89136 L 51.11821 817.89136 L 51.11821 817.89136 L 51.11821 792.3323 L 25.559105 792.3323 L 25.559105 792.3323 L 25.559105 766.7732 L 25.559105 766.7732 L 25.559105 766.7732 L -1.8189894E-12 766.7732 L -1.8189894E-12 766.7732 L -1.8189894E-12 741.21405 L -1.8189894E-12 741.21405 L -1.8189894E-12 715.65497 L 25.559105 715.65497 L 25.559105 690.0958 L 25.559105 664.53674 L 25.559105 664.53674 L 51.11821 664.53674 L 76.677315 638.97766 L 102.23642 613.4185 L 102.23642 613.4185 L 127.795525 613.4185 L 306.70926 434.5048 Q 511.1821 255.59105 613.4185 204.47284 Q 715.65497 153.35463 715.65497 153.35463 L 715.65497 153.35463 L 766.7732 127.795525 Q 817.89136 102.23642 843.4505 102.23642 L 869.0096 102.23642 L 869.0096 102.23642 L 894.5687 102.23642 L 894.5687 102.23642 L 894.5687 102.23642 L 945.6869 76.677315 L 971.24603 51.11821 L 1047.9233 51.11821 Q 1124.6006 0.0 1150.1598 0.0 z" svg:height="8.690096mm" draw:style-name="style-232" svg:viewBox="0.0 0.0 1175.7189 869.0096" svg:width="11.757189mm" svg:x="128.05112mm" svg:y="134.95207mm"/>
          <draw:path svg:d="M 2274.7605 25.559105 L 2300.3196 25.559105 L 2325.8787 127.795525 Q 2351.4377 204.47284 2428.115 230.03195 Q 2479.2332 255.59105 2479.2332 281.15015 Q 2479.2332 306.70926 2504.7922 357.82748 L 2530.3516 383.3866 L 2530.3516 408.94568 L 2530.3516 434.5048 L 2555.9106 460.0639 L 2555.9106 485.62302 L 2581.4697 485.62302 L 2632.588 460.0639 L 2632.588 460.0639 L 2658.147 460.0639 L 2658.147 511.1821 Q 2632.588 536.7412 2479.2332 1124.6006 Q 2274.7605 1686.901 2274.7605 1661.3419 Q 2274.7605 1635.7827 2172.524 1840.2556 Q 2070.2876 2019.1693 2019.1693 2249.2012 Q 1968.0511 2453.674 1865.8147 2811.5017 Q 1763.5782 3169.329 1738.0192 3322.6838 Q 1712.4601 3450.4792 1559.1055 4012.7795 Q 1405.7509 4575.08 1405.7509 4702.8755 Q 1354.6326 4805.112 1252.3961 5265.176 Q 1099.0415 5699.6807 1099.0415 5878.594 Q 1099.0415 6083.067 1099.0415 6236.422 L 1099.0415 6389.7764 L 1099.0415 6389.7764 L 1099.0415 6389.7764 L 1073.4824 6466.4536 Q 1047.9233 6543.131 1047.9233 6594.249 L 1047.9233 6619.8086 L 1022.3642 6645.3677 L 996.8051 6696.486 L 996.8051 6747.604 L 996.8051 6773.163 L 971.24603 6798.722 L 945.6869 6824.2812 L 945.6869 6798.722 L 945.6869 6747.604 L 920.1278 6747.604 L 920.1278 6747.604 L 920.1278 6722.045 L 894.5687 6722.045 L 894.5687 6722.045 L 894.5687 6696.486 L 894.5687 6696.486 L 894.5687 6696.486 L 869.0096 6696.486 L 869.0096 6696.486 L 869.0096 6670.927 L 843.4505 6670.927 L 843.4505 6670.927 L 843.4505 6645.3677 L 843.4505 6645.3677 L 843.4505 6645.3677 L 817.89136 6645.3677 L 817.89136 6645.3677 L 817.89136 6619.8086 Q 792.3323 6594.249 664.53674 6338.658 L 511.1821 6057.508 L 511.1821 6031.9487 Q 485.62302 5980.8306 434.5048 5827.476 Q 383.3866 5699.6807 357.82748 5648.5625 L 306.70926 5597.4443 L 306.70926 5571.8853 Q 281.15015 5520.7666 281.15015 5469.6484 Q 255.59105 5392.971 230.03195 5392.971 Q 204.47284 5392.971 204.47284 5367.412 L 204.47284 5341.853 L 204.47284 5316.294 Q 178.91374 5290.735 178.91374 5188.4985 Q 178.91374 5086.262 102.23642 5060.703 Q 25.559105 5035.144 25.559105 5060.703 L 25.559105 5086.262 L 0.0 5086.262 L 0.0 5086.262 L 869.0096 2760.3833 Q 1763.5782 434.5048 1763.5782 306.70926 Q 1814.6965 178.91374 1814.6965 153.35463 L 1814.6965 102.23642 L 1840.2556 102.23642 L 1840.2556 102.23642 L 1865.8147 102.23642 L 1891.3738 102.23642 L 1891.3738 127.795525 L 1916.9329 127.795525 L 1916.9329 127.795525 L 1916.9329 102.23642 L 1916.9329 102.23642 L 1916.9329 102.23642 L 1942.4921 102.23642 L 1942.4921 102.23642 L 1942.4921 127.795525 L 1968.0511 127.795525 L 1968.0511 153.35463 Q 1968.0511 178.91374 2044.7284 127.795525 Q 2121.4058 102.23642 2172.524 76.677315 Q 2223.642 76.677315 2223.642 51.11821 Q 2223.642 0.0 2249.2012 0.0 Q 2274.7605 0.0 2274.7605 25.559105 z" svg:height="68.24281mm" draw:style-name="style-233" svg:viewBox="0.0 0.0 2658.147 6824.2812" svg:width="26.58147mm" svg:x="164.85623mm" svg:y="5.111821mm"/>
          <draw:path svg:d="M 1099.0415 0.0 L 1124.6006 0.0 L 1124.6006 25.559105 Q 1124.6006 51.11821 1099.0415 51.11821 Q 1073.4824 51.11821 1073.4824 76.677315 Q 1073.4824 127.795525 1099.0415 127.795525 Q 1124.6006 127.795525 1124.6006 153.35463 L 1124.6006 153.35463 L 1124.6006 153.35463 Q 1099.0415 178.91374 1099.0415 178.91374 L 1099.0415 178.91374 L 1099.0415 178.91374 Q 1073.4824 204.47284 1047.9233 230.03195 L 1022.3642 281.15015 L 1022.3642 281.15015 Q 996.8051 281.15015 971.24603 306.70926 Q 971.24603 332.26837 869.0096 408.94568 Q 792.3323 511.1821 587.85944 690.0958 Q 357.82748 869.0096 281.15015 945.6869 L 178.91374 996.8051 L 178.91374 1022.3642 L 153.35463 1022.3642 L 153.35463 1022.3642 L 153.35463 1047.9233 L 153.35463 1047.9233 L 153.35463 1047.9233 L 127.795525 1047.9233 L 127.795525 1047.9233 L 102.23642 1047.9233 L 102.23642 1047.9233 L 102.23642 1073.4824 L 102.23642 1073.4824 L 102.23642 1073.4824 L 76.677315 1099.0415 L 76.677315 1099.0415 L 76.677315 1099.0415 L 51.11821 1099.0415 L 51.11821 1099.0415 L 25.559105 1073.4824 L 1.8189894E-12 1073.4824 L 1.8189894E-12 1047.9233 L 1.8189894E-12 1022.3642 L 25.559105 1022.3642 L 25.559105 996.8051 L 25.559105 996.8051 L 51.11821 996.8051 L 51.11821 971.24603 L 51.11821 945.6869 L 51.11821 945.6869 L 51.11821 945.6869 L 76.677315 945.6869 L 76.677315 920.1278 L 76.677315 920.1278 L 102.23642 920.1278 L 102.23642 894.5687 Q 102.23642 869.0096 127.795525 869.0096 Q 153.35463 869.0096 153.35463 843.4505 Q 178.91374 792.3323 204.47284 792.3323 Q 230.03195 792.3323 306.70926 690.0958 Q 408.94568 587.85944 511.1821 511.1821 Q 613.4185 434.5048 638.97766 434.5048 L 638.97766 408.94568 L 843.4505 230.03195 Q 1047.9233 25.559105 1073.4824 25.559105 L 1073.4824 25.559105 L 1073.4824 25.559105 Q 1073.4824 25.559105 1099.0415 0.0 z" svg:height="10.990416mm" draw:style-name="style-234" svg:viewBox="0.0 0.0 1124.6006 1099.0415" svg:width="11.246006mm" svg:x="117.571884mm" svg:y="79.488815mm"/>
          <draw:path svg:d="M 792.3323 51.11821 L 843.4505 0.0 L 843.4505 0.0 L 843.4505 0.0 L 894.5687 25.559105 Q 945.6869 25.559105 971.24603 127.795525 Q 996.8051 255.59105 1073.4824 255.59105 Q 1150.1598 255.59105 1175.7189 306.70926 Q 1175.7189 357.82748 1201.278 357.82748 L 1226.837 357.82748 L 1226.837 383.3866 L 1226.837 408.94568 L 1201.278 408.94568 Q 1175.7189 408.94568 996.8051 613.4185 Q 792.3323 766.7732 536.7412 1022.3642 Q 306.70926 1226.837 230.03195 1303.5144 L 178.91374 1354.6326 L 153.35463 1354.6326 L 153.35463 1380.1917 L 127.795525 1380.1917 L 102.23642 1380.1917 L 102.23642 1354.6326 L 102.23642 1329.0735 L 127.795525 1329.0735 L 153.35463 1329.0735 L 153.35463 1303.5144 L 127.795525 1303.5144 L 127.795525 1303.5144 L 127.795525 1277.9553 L 127.795525 1277.9553 L 127.795525 1277.9553 L 102.23642 1277.9553 L 102.23642 1277.9553 L 102.23642 1252.3961 L 76.677315 1252.3961 L 76.677315 1252.3961 L 76.677315 1226.837 L 25.559105 1226.837 L 0.0 1226.837 L 0.0 1226.837 L 0.0 1226.837 L 25.559105 1201.278 Q 51.11821 1175.7189 51.11821 1175.7189 L 51.11821 1175.7189 L 76.677315 1175.7189 L 76.677315 1175.7189 L 76.677315 1175.7189 L 76.677315 1175.7189 L 76.677315 1150.1598 Q 76.677315 1124.6006 76.677315 1124.6006 L 76.677315 1124.6006 L 76.677315 1099.0415 L 76.677315 1073.4824 L 102.23642 1073.4824 L 102.23642 1073.4824 L 102.23642 1047.9233 L 127.795525 1047.9233 L 127.795525 1047.9233 Q 127.795525 1022.3642 178.91374 971.24603 Q 230.03195 894.5687 434.5048 562.3003 Q 613.4185 255.59105 638.97766 255.59105 Q 664.53674 255.59105 664.53674 230.03195 L 664.53674 204.47284 L 664.53674 204.47284 L 690.0958 204.47284 L 690.0958 178.91374 L 690.0958 153.35463 L 715.65497 153.35463 L 715.65497 153.35463 L 741.21405 127.795525 Q 766.7732 102.23642 792.3323 51.11821 z" svg:height="13.801917mm" draw:style-name="style-235" svg:viewBox="0.0 0.0 1226.837 1380.1917" svg:width="12.268371mm" svg:x="99.42492mm" svg:y="90.47923mm"/>
          <draw:path svg:d="M 25.559105 0.0 L 51.11821 0.0 L 153.35463 0.0 Q 281.15015 25.559105 383.3866 178.91374 Q 485.62302 357.82748 511.1821 357.82748 Q 536.7412 357.82748 562.3003 383.3866 L 587.85944 408.94568 L 638.97766 408.94568 L 664.53674 408.94568 L 664.53674 434.5048 L 690.0958 434.5048 L 690.0958 460.0639 Q 715.65497 460.0639 741.21405 485.62302 L 741.21405 485.62302 L 741.21405 485.62302 Q 741.21405 511.1821 664.53674 511.1821 L 587.85944 511.1821 L 587.85944 562.3003 L 587.85944 587.85944 L 562.3003 587.85944 L 562.3003 587.85944 L 562.3003 562.3003 L 536.7412 536.7412 L 536.7412 536.7412 Q 536.7412 511.1821 485.62302 485.62302 Q 460.0639 434.5048 434.5048 434.5048 L 408.94568 434.5048 L 408.94568 408.94568 Q 383.3866 408.94568 383.3866 408.94568 L 383.3866 408.94568 L 357.82748 408.94568 Q 332.26837 408.94568 230.03195 408.94568 L 153.35463 408.94568 L 127.795525 408.94568 Q 76.677315 408.94568 51.11821 383.3866 L 25.559105 357.82748 L 25.559105 357.82748 L 25.559105 357.82748 L 0.0 357.82748 L 0.0 357.82748 L 0.0 357.82748 L 0.0 357.82748 L 0.0 332.26837 L 25.559105 332.26837 L 25.559105 281.15015 L 25.559105 230.03195 L 25.559105 204.47284 Q 25.559105 178.91374 25.559105 102.23642 Q 0.0 0.0 25.559105 0.0 z" svg:height="5.8785944mm" draw:style-name="style-236" svg:viewBox="0.0 0.0 741.21405 587.85944" svg:width="7.412141mm" svg:x="127.028755mm" svg:y="69.52077mm"/>
          <draw:path svg:d="M 5495.2075 -1.8189894E-12 L 5546.3257 25.559105 L 5520.7666 25.559105 Q 5469.6484 25.559105 5495.2075 102.23642 Q 5520.7666 204.47284 5546.3257 204.47284 Q 5546.3257 204.47284 5546.3257 230.03195 L 5571.8853 230.03195 L 5571.8853 230.03195 L 5571.8853 255.59105 L 5725.2397 408.94568 Q 5904.1533 562.3003 6006.3896 613.4185 Q 6108.6265 664.53674 6134.1855 690.0958 L 6185.3037 715.65497 L 6236.422 715.65497 L 6261.981 715.65497 L 6338.658 741.21405 L 6389.7764 766.7732 L 6389.7764 766.7732 L 6389.7764 766.7732 L 6389.7764 741.21405 L 6389.7764 715.65497 L 6389.7764 715.65497 L 6389.7764 715.65497 L 6389.7764 690.0958 L 6389.7764 690.0958 L 6364.2173 664.53674 L 6364.2173 638.97766 L 6364.2173 638.97766 L 6389.7764 638.97766 L 6389.7764 638.97766 L 6389.7764 664.53674 L 6389.7764 664.53674 L 6389.7764 664.53674 L 6415.3354 664.53674 L 6415.3354 664.53674 L 6415.3354 690.0958 L 6440.8945 690.0958 L 6440.8945 690.0958 L 6440.8945 715.65497 L 6440.8945 715.65497 L 6440.8945 715.65497 L 6645.3677 1073.4824 Q 6849.8403 1405.7509 6900.9585 1584.6646 Q 6952.0767 1738.0192 6977.6357 1789.1375 L 7003.195 1814.6965 L 7003.195 1840.2556 L 7003.195 1865.8147 L 7028.754 1891.3738 L 7054.313 1916.9329 L 7054.313 1942.4921 L 7054.313 1968.0511 L 7054.313 1993.6102 L 7054.313 1993.6102 L 6900.9585 2095.8467 Q 6773.163 2198.083 6747.604 2249.2012 Q 6722.045 2300.3196 6722.045 2300.3196 L 6696.486 2300.3196 L 6696.486 2300.3196 L 6696.486 2300.3196 L 6696.486 2325.8787 L 6696.486 2325.8787 L 6670.927 2325.8787 L 6670.927 2351.4377 L 6670.927 2351.4377 L 6645.3677 2351.4377 L 6645.3677 2376.9968 L 6645.3677 2402.556 L 6568.69 2504.7922 Q 6492.0127 2632.588 6466.4536 2658.147 L 6440.8945 2683.706 L 6440.8945 2709.2651 L 6440.8945 2760.3833 L 6389.7764 2862.6199 Q 6338.658 2990.4153 6338.658 3271.5654 Q 6338.658 3578.275 6364.2173 3629.393 L 6389.7764 3680.5112 L 6389.7764 3731.6294 L 6389.7764 3757.1885 L 6440.8945 3833.8657 Q 6466.4536 3884.9841 6492.0127 3910.5432 L 6492.0127 3910.5432 L 6594.249 4089.4568 Q 6696.486 4293.9297 6722.045 4293.9297 L 6722.045 4293.9297 L 6722.045 4319.489 L 6747.604 4319.489 L 6747.604 4319.489 L 6747.604 4345.048 L 6747.604 4345.048 L 6747.604 4345.048 L 6773.163 4370.607 L 6798.722 4396.166 L 6798.722 4396.166 L 6798.722 4396.166 L 6798.722 4421.725 L 6798.722 4421.725 L 6824.2812 4421.725 L 6824.2812 4447.284 L 6849.8403 4447.284 L 6849.8403 4447.284 L 6875.3994 4498.4023 Q 6900.9585 4523.962 6926.5176 4549.521 L 6952.0767 4575.08 L 6952.0767 4575.08 L 6952.0767 4600.639 L 6952.0767 4600.639 L 6952.0767 4600.639 L 6977.6357 4600.639 L 6977.6357 4600.639 L 6977.6357 4626.198 L 7003.195 4626.198 L 7003.195 4626.198 L 7003.195 4651.7573 L 7003.195 4651.7573 L 7003.195 4651.7573 L 7028.754 4651.7573 L 7028.754 4651.7573 L 7028.754 4677.3164 L 7054.313 4677.3164 L 7054.313 4677.3164 L 7054.313 4702.8755 L 7054.313 4702.8755 L 7054.313 4702.8755 L 7079.872 4702.8755 L 7079.872 4702.8755 L 7079.872 4728.4346 L 7105.431 4728.4346 L 7105.431 4753.9937 L 7105.431 4779.5527 L 7079.872 4779.5527 L 7054.313 4805.112 L 7054.313 4805.112 L 7054.313 4805.112 L 7028.754 4805.112 L 7003.195 4805.112 L 6952.0767 4805.112 L 6926.5176 4805.112 L 6747.604 4805.112 L 6568.69 4805.112 L 6492.0127 4805.112 Q 6389.7764 4805.112 6236.422 4856.23 L 6057.508 4856.23 L 6031.9487 4881.789 L 6006.3896 4881.789 L 5929.7124 4881.789 Q 5878.594 4907.348 5674.1216 4907.348 L 5469.6484 4958.4663 L 5367.412 4958.4663 L 5239.6167 4958.4663 L 5239.6167 4984.0254 L 5239.6167 4984.0254 L 5162.9395 4984.0254 Q 5086.262 5009.5845 5086.262 5009.5845 L 5086.262 5009.5845 L 4984.0254 5009.5845 Q 4881.789 5009.5845 4728.4346 5060.703 L 4575.08 5111.8213 L 4549.521 5111.8213 L 4523.962 5111.8213 L 4523.962 5137.3804 L 4549.521 5137.3804 L 4549.521 5188.4985 L 4549.521 5239.6167 L 4549.521 5239.6167 Q 4549.521 5239.6167 4523.962 5214.0576 Q 4523.962 5162.9395 4089.4568 5265.176 Q 3654.9521 5367.412 3629.393 5392.971 L 3578.275 5444.0894 L 3552.7156 5418.5303 Q 3527.1565 5367.412 3476.0383 5367.412 Q 3399.361 5392.971 3399.361 5418.5303 Q 3399.361 5444.0894 3424.9202 5444.0894 Q 3450.4792 5444.0894 3450.4792 5469.6484 L 3450.4792 5495.2075 L 3322.6838 5495.2075 Q 3169.329 5520.7666 2709.2651 5674.1216 Q 2249.2012 5878.594 2198.083 5878.594 L 2172.524 5878.594 L 2172.524 5904.1533 L 2146.9648 5904.1533 L 2146.9648 5929.7124 Q 2146.9648 5929.7124 2172.524 5955.2715 L 2172.524 5980.8306 L 2146.9648 5980.8306 Q 2121.4058 5980.8306 2095.8467 5929.7124 Q 2095.8467 5878.594 1891.3738 5980.8306 Q 1686.901 6083.067 1354.6326 6287.54 Q 1022.3642 6492.0127 1022.3642 6517.572 L 996.8051 6517.572 L 996.8051 6517.572 Q 971.24603 6517.572 971.24603 6543.131 L 971.24603 6543.131 L 971.24603 6543.131 Q 971.24603 6543.131 945.6869 6543.131 L 945.6869 6568.69 L 945.6869 6568.69 Q 920.1278 6568.69 920.1278 6594.249 L 920.1278 6594.249 L 869.0096 6619.8086 Q 817.89136 6645.3677 817.89136 6645.3677 L 817.89136 6645.3677 L 511.1821 6977.6357 Q 204.47284 7284.345 178.91374 7284.345 L 178.91374 7309.9043 L 178.91374 7309.9043 L 153.35463 7309.9043 L 153.35463 7309.9043 L 153.35463 7309.9043 L 153.35463 7335.4634 L 153.35463 7335.4634 L 127.795525 7361.0225 L 102.23642 7386.5815 L 102.23642 7386.5815 L 102.23642 7412.1406 L 102.23642 7412.1406 L 102.23642 7412.1406 L 76.677315 7412.1406 L 76.677315 7412.1406 L 51.11821 7437.6997 L 51.11821 7437.6997 L 51.11821 7437.6997 L 51.11821 7437.6997 L 25.559105 7412.1406 L 0.0 7386.5815 L 0.0 7309.9043 L 0.0 7258.786 L 0.0 7156.55 Q 0.0 7028.754 25.559105 6977.6357 Q 25.559105 6900.9585 178.91374 6849.8403 Q 332.26837 6798.722 383.3866 6747.604 Q 434.5048 6696.486 664.53674 6543.131 Q 894.5687 6440.8945 1073.4824 6236.422 Q 1277.9553 6057.508 1380.1917 5878.594 L 1482.4281 5699.6807 L 1482.4281 5699.6807 Q 1507.9872 5674.1216 1507.9872 5674.1216 L 1507.9872 5674.1216 L 1507.9872 5674.1216 Q 1533.5464 5648.5625 1584.6646 5418.5303 Q 1686.901 5214.0576 1686.901 4856.23 Q 1686.901 4523.962 1686.901 4421.725 Q 1635.7827 4319.489 1533.5464 4089.4568 Q 1431.3099 3884.9841 1405.7509 3782.7476 Q 1380.1917 3706.0703 1482.4281 3629.393 L 1584.6646 3527.1565 L 1584.6646 3527.1565 L 1584.6646 3527.1565 L 1584.6646 3501.5974 L 1584.6646 3501.5974 L 1610.2236 3501.5974 L 1610.2236 3476.0383 L 1610.2236 3476.0383 L 1635.7827 3476.0383 L 1635.7827 3476.0383 L 1635.7827 3476.0383 L 1635.7827 3450.4792 L 1635.7827 3450.4792 L 1661.3419 3450.4792 L 1661.3419 3424.9202 L 1661.3419 3424.9202 Q 1686.901 3424.9202 1686.901 3424.9202 L 1686.901 3399.361 L 1686.901 3399.361 Q 1712.4601 3373.802 1712.4601 3373.802 L 1712.4601 3373.802 L 1738.0192 3373.802 Q 1738.0192 3373.802 2172.524 2990.4153 Q 2607.0288 2607.0288 2607.0288 2581.4697 Q 2607.0288 2555.9106 2888.179 2300.3196 L 3169.329 2070.2876 L 3169.329 2070.2876 Q 3194.8882 2044.7284 3194.8882 2044.7284 L 3194.8882 2044.7284 L 3220.4473 2044.7284 Q 3220.4473 2044.7284 3220.4473 2019.1693 L 3220.4473 2019.1693 L 3220.4473 2019.1693 Q 3246.0063 1993.6102 3246.0063 1993.6102 L 3246.0063 1993.6102 L 3271.5654 1993.6102 Q 3271.5654 1993.6102 3271.5654 1968.0511 L 3271.5654 1968.0511 L 3271.5654 1968.0511 Q 3297.1245 1942.4921 3297.1245 1942.4921 L 3297.1245 1942.4921 L 3322.6838 1942.4921 Q 3322.6838 1942.4921 3322.6838 1916.9329 L 3322.6838 1916.9329 L 3322.6838 1916.9329 Q 3348.243 1891.3738 3348.243 1891.3738 L 3348.243 1891.3738 L 3373.802 1891.3738 Q 3399.361 1891.3738 4038.3386 1329.0735 Q 4651.7573 766.7732 4651.7573 741.21405 Q 4651.7573 715.65497 4830.671 562.3003 L 5009.5845 408.94568 L 5009.5845 408.94568 Q 5035.144 408.94568 5060.703 357.82748 L 5086.262 332.26837 L 5111.8213 332.26837 L 5111.8213 306.70926 L 5111.8213 306.70926 L 5111.8213 306.70926 L 5137.3804 306.70926 L 5137.3804 306.70926 L 5137.3804 281.15015 L 5162.9395 281.15015 L 5162.9395 281.15015 L 5162.9395 255.59105 L 5162.9395 255.59105 L 5162.9395 255.59105 L 5188.4985 255.59105 L 5188.4985 255.59105 L 5214.0576 230.03195 L 5239.6167 204.47284 L 5239.6167 204.47284 L 5265.176 204.47284 L 5265.176 204.47284 Q 5265.176 204.47284 5367.412 102.23642 Q 5444.0894 -1.8189894E-12 5495.2075 -1.8189894E-12 z" svg:height="74.377mm" draw:style-name="style-237" svg:viewBox="0.0 0.0 7105.431 7437.6997" svg:width="71.05431mm" svg:x="30.159744mm" svg:y="156.9329mm"/>
          <draw:path svg:d="M 127.795525 25.559105 L 127.795525 1.8189894E-12 L 127.795525 1.8189894E-12 L 153.35463 1.8189894E-12 L 153.35463 51.11821 L 153.35463 102.23642 L 153.35463 102.23642 Q 153.35463 102.23642 153.35463 127.795525 L 178.91374 127.795525 L 255.59105 332.26837 Q 332.26837 562.3003 383.3866 638.97766 Q 408.94568 741.21405 434.5048 715.65497 Q 460.0639 715.65497 460.0639 715.65497 Q 460.0639 715.65497 485.62302 766.7732 L 511.1821 817.89136 L 511.1821 817.89136 L 511.1821 817.89136 L 511.1821 843.4505 L 511.1821 843.4505 L 536.7412 869.0096 L 562.3003 894.5687 L 562.3003 894.5687 L 562.3003 920.1278 L 587.85944 920.1278 L 613.4185 920.1278 L 664.53674 1124.6006 Q 690.0958 1329.0735 715.65497 1329.0735 Q 741.21405 1329.0735 741.21405 1380.1917 Q 766.7732 1431.3099 766.7732 1456.869 L 766.7732 1482.4281 L 715.65497 1482.4281 Q 664.53674 1507.9872 638.97766 1584.6646 L 613.4185 1686.901 L 613.4185 1712.4601 L 613.4185 1738.0192 L 587.85944 1763.5782 L 562.3003 1789.1375 L 562.3003 1789.1375 L 562.3003 1789.1375 L 562.3003 1814.6965 L 536.7412 1814.6965 L 536.7412 1814.6965 L 511.1821 1814.6965 L 511.1821 1789.1375 L 511.1821 1763.5782 L 536.7412 1763.5782 L 562.3003 1738.0192 L 536.7412 1738.0192 L 511.1821 1738.0192 L 511.1821 1712.4601 L 511.1821 1686.901 L 485.62302 1686.901 L 485.62302 1686.901 L 485.62302 1661.3419 Q 460.0639 1661.3419 460.0639 1584.6646 Q 460.0639 1533.5464 408.94568 1507.9872 Q 332.26837 1482.4281 306.70926 1354.6326 Q 255.59105 1226.837 255.59105 1150.1598 Q 255.59105 1073.4824 230.03195 1073.4824 Q 204.47284 1073.4824 102.23642 613.4185 L 0.0 127.795525 L 25.559105 127.795525 L 25.559105 153.35463 L 51.11821 153.35463 Q 76.677315 153.35463 76.677315 102.23642 L 76.677315 51.11821 L 76.677315 51.11821 L 102.23642 25.559105 L 102.23642 25.559105 L 102.23642 51.11821 L 102.23642 51.11821 L 102.23642 51.11821 L 127.795525 25.559105 z" svg:height="18.146965mm" draw:style-name="style-238" svg:viewBox="0.0 0.0 766.7732 1814.6965" svg:width="7.667732mm" svg:x="113.993614mm" svg:y="145.6869mm"/>
          <draw:path svg:d="M 178.91374 0.0 L 255.59105 0.0 L 281.15015 25.559105 Q 281.15015 25.559105 306.70926 153.35463 L 332.26837 281.15015 L 332.26837 281.15015 L 332.26837 306.70926 L 332.26837 306.70926 L 332.26837 306.70926 L 306.70926 357.82748 Q 281.15015 408.94568 281.15015 434.5048 Q 281.15015 434.5048 281.15015 434.5048 Q 306.70926 460.0639 306.70926 485.62302 Q 281.15015 511.1821 255.59105 536.7412 Q 230.03195 536.7412 230.03195 511.1821 Q 204.47284 485.62302 153.35463 485.62302 L 102.23642 511.1821 L 102.23642 511.1821 Q 102.23642 485.62302 76.677315 485.62302 L 51.11821 485.62302 L 51.11821 485.62302 Q 25.559105 460.0639 25.559105 460.0639 L 25.559105 460.0639 L 25.559105 434.5048 Q 25.559105 408.94568 0.0 281.15015 Q -51.11821 153.35463 76.677315 127.795525 Q 204.47284 127.795525 230.03195 76.677315 Q 230.03195 25.559105 178.91374 25.559105 L 127.795525 25.559105 L 127.795525 25.559105 Q 127.795525 25.559105 178.91374 0.0 z" svg:height="5.367412mm" draw:style-name="style-239" svg:viewBox="0.0 0.0 332.26837 536.7412" svg:width="3.3226838mm" svg:x="140.31949mm" svg:y="137.76358mm"/>
          <draw:path svg:d="M 153.35463 51.11821 L 230.03195 0.0 L 255.59105 25.559105 Q 281.15015 51.11821 306.70926 25.559105 L 332.26837 25.559105 L 332.26837 51.11821 L 332.26837 51.11821 L 332.26837 51.11821 L 332.26837 51.11821 L 332.26837 76.677315 L 306.70926 76.677315 L 230.03195 102.23642 Q 178.91374 102.23642 178.91374 127.795525 Q 178.91374 153.35463 153.35463 178.91374 L 127.795525 204.47284 L 127.795525 204.47284 L 127.795525 204.47284 L 102.23642 230.03195 L 76.677315 255.59105 L 76.677315 255.59105 L 51.11821 255.59105 L 25.559105 255.59105 L 25.559105 255.59105 L 25.559105 255.59105 Q 25.559105 230.03195 0.0 230.03195 L 0.0 230.03195 L 0.0 204.47284 Q 25.559105 204.47284 25.559105 204.47284 L 25.559105 204.47284 L 51.11821 204.47284 Q 76.677315 204.47284 76.677315 153.35463 Q 76.677315 127.795525 153.35463 51.11821 z" svg:height="2.5559106mm" draw:style-name="style-240" svg:viewBox="0.0 0.0 332.26837 255.59105" svg:width="3.3226838mm" svg:x="114.76038mm" svg:y="188.6262mm"/>
          <draw:path svg:d="M 51.11821 25.559105 L 51.11821 3.6379788E-12 L 51.11821 3.6379788E-12 L 51.11821 3.6379788E-12 L 76.677315 51.11821 Q 102.23642 102.23642 102.23642 102.23642 L 102.23642 102.23642 L 102.23642 102.23642 L 102.23642 127.795525 L 127.795525 127.795525 Q 153.35463 127.795525 153.35463 178.91374 Q 153.35463 255.59105 102.23642 255.59105 L 76.677315 281.15015 L 76.677315 281.15015 L 76.677315 281.15015 L 51.11821 281.15015 L 51.11821 281.15015 L 51.11821 255.59105 L 51.11821 255.59105 L 25.559105 204.47284 Q 0.0 153.35463 0.0 127.795525 Q 0.0 76.677315 25.559105 76.677315 Q 51.11821 76.677315 51.11821 25.559105 z" svg:height="2.8115015mm" draw:style-name="style-241" svg:viewBox="0.0 0.0 153.35463 281.15015" svg:width="1.5335463mm" svg:x="110.92652mm" svg:y="187.34825mm"/>
          <draw:path svg:d="M 153.35463 76.677315 L 153.35463 76.677315 L 178.91374 204.47284 Q 204.47284 306.70926 230.03195 357.82748 L 230.03195 434.5048 L 230.03195 511.1821 Q 204.47284 562.3003 204.47284 562.3003 L 204.47284 562.3003 L 178.91374 587.85944 Q 153.35463 613.4185 127.795525 613.4185 Q 102.23642 613.4185 102.23642 562.3003 L 127.795525 511.1821 L 127.795525 408.94568 Q 102.23642 332.26837 76.677315 230.03195 L 25.559105 127.795525 L 25.559105 102.23642 Q 0.0 102.23642 0.0 102.23642 L 0.0 102.23642 L 0.0 51.11821 Q -25.559105 25.559105 51.11821 3.6379788E-12 Q 102.23642 3.6379788E-12 102.23642 25.559105 Q 127.795525 51.11821 153.35463 76.677315 z" svg:height="6.1341853mm" draw:style-name="style-242" svg:viewBox="0.0 0.0 230.03195 613.4185" svg:width="2.3003194mm" svg:x="64.40894mm" svg:y="210.60703mm"/>
          <draw:path svg:d="M -1.8189894E-12 0.0 L 25.559105 0.0 L 127.795525 51.11821 Q 204.47284 102.23642 230.03195 102.23642 Q 230.03195 102.23642 255.59105 127.795525 L 281.15015 127.795525 L 306.70926 153.35463 Q 332.26837 153.35463 332.26837 204.47284 L 332.26837 230.03195 L 306.70926 230.03195 L 306.70926 230.03195 L 281.15015 230.03195 L 230.03195 204.47284 L 178.91374 204.47284 Q 127.795525 204.47284 76.677315 178.91374 Q 51.11821 153.35463 -1.8189894E-12 102.23642 Q -25.559105 25.559105 -1.8189894E-12 0.0 z" svg:height="2.3003194mm" draw:style-name="style-243" svg:viewBox="0.0 0.0 332.26837 230.03195" svg:width="3.3226838mm" svg:x="128.5623mm" svg:y="171.75719mm"/>
          <draw:path svg:d="M 1022.3642 0.0 L 1150.1598 0.0 L 1150.1598 0.0 L 1150.1598 0.0 L 1226.837 25.559105 L 1277.9553 51.11821 L 1559.1055 51.11821 L 1840.2556 51.11821 L 1840.2556 51.11821 Q 1840.2556 51.11821 1840.2556 76.677315 Q 1840.2556 76.677315 1712.4601 102.23642 L 1584.6646 102.23642 L 1584.6646 127.795525 L 1584.6646 153.35463 L 1380.1917 153.35463 Q 1201.278 178.91374 1226.837 255.59105 Q 1252.3961 306.70926 1277.9553 306.70926 Q 1303.5144 306.70926 1303.5144 332.26837 L 1277.9553 357.82748 L 1277.9553 357.82748 L 1277.9553 357.82748 L 1226.837 357.82748 Q 1201.278 357.82748 1150.1598 383.3866 Q 1073.4824 408.94568 1073.4824 434.5048 Q 1047.9233 460.0639 1022.3642 485.62302 Q 1022.3642 511.1821 945.6869 511.1821 Q 869.0096 511.1821 869.0096 460.0639 Q 843.4505 434.5048 792.3323 408.94568 Q 741.21405 408.94568 741.21405 383.3866 Q 741.21405 357.82748 664.53674 332.26837 Q 613.4185 306.70926 638.97766 306.70926 Q 664.53674 306.70926 587.85944 255.59105 Q 511.1821 204.47284 255.59105 178.91374 L 9.094947E-13 153.35463 L 9.094947E-13 153.35463 L 9.094947E-13 153.35463 L 51.11821 127.795525 L 76.677315 102.23642 L 76.677315 102.23642 L 76.677315 102.23642 L 485.62302 51.11821 Q 894.5687 0.0 1022.3642 0.0 z M 792.3323 357.82748 Q 817.89136 357.82748 817.89136 357.82748 Q 817.89136 357.82748 817.89136 357.82748 Q 792.3323 357.82748 792.3323 357.82748 z" svg:height="5.111821mm" draw:style-name="style-244" svg:viewBox="0.0 0.0 1840.2556 511.1821" svg:width="18.402555mm" svg:x="48.5623mm" svg:y="94.05751mm"/>
          <draw:path svg:d="M 281.15015 0.0 L 357.82748 0.0 L 613.4185 0.0 L 894.5687 0.0 L 869.0096 51.11821 Q 843.4505 127.795525 894.5687 127.795525 Q 945.6869 153.35463 971.24603 153.35463 L 1022.3642 153.35463 L 1073.4824 127.795525 L 1150.1598 127.795525 L 1150.1598 127.795525 L 1150.1598 153.35463 L 1150.1598 153.35463 L 1175.7189 153.35463 L 1175.7189 153.35463 L 1175.7189 153.35463 L 1175.7189 178.91374 L 1175.7189 178.91374 L 1150.1598 204.47284 L 1150.1598 230.03195 L 1175.7189 230.03195 L 1201.278 255.59105 L 1226.837 255.59105 L 1252.3961 255.59105 L 1252.3961 281.15015 L 1252.3961 281.15015 L 1252.3961 281.15015 Q 1252.3961 306.70926 1022.3642 306.70926 L 766.7732 306.70926 L 741.21405 332.26837 L 715.65497 332.26837 L 664.53674 332.26837 Q 638.97766 306.70926 357.82748 306.70926 L 51.11821 306.70926 L 25.559105 281.15015 L 0.0 255.59105 L 0.0 255.59105 L 0.0 255.59105 L 25.559105 255.59105 L 51.11821 255.59105 L 51.11821 230.03195 L 51.11821 230.03195 L 76.677315 230.03195 L 76.677315 204.47284 L 102.23642 204.47284 L 127.795525 204.47284 L 153.35463 178.91374 L 178.91374 178.91374 L 178.91374 153.35463 Q 204.47284 127.795525 204.47284 76.677315 Q 204.47284 25.559105 281.15015 0.0 z" svg:height="3.3226838mm" draw:style-name="style-245" svg:viewBox="0.0 0.0 1252.3961 332.26837" svg:width="12.523962mm" svg:x="26.58147mm" svg:y="92.01278mm"/>
          <draw:path svg:d="M 1277.9553 0.0 L 1303.5144 25.559105 L 1303.5144 25.559105 Q 1303.5144 51.11821 1303.5144 51.11821 L 1329.0735 51.11821 L 1380.1917 153.35463 Q 1456.869 281.15015 1456.869 357.82748 L 1456.869 434.5048 L 1431.3099 485.62302 Q 1405.7509 536.7412 1380.1917 536.7412 Q 1354.6326 536.7412 1354.6326 511.1821 Q 1380.1917 460.0639 1380.1917 460.0639 L 1380.1917 460.0639 L 1354.6326 306.70926 Q 1303.5144 178.91374 1252.3961 127.795525 Q 1201.278 102.23642 1175.7189 102.23642 Q 1150.1598 102.23642 996.8051 281.15015 Q 817.89136 460.0639 690.0958 562.3003 Q 562.3003 664.53674 562.3003 690.0958 L 536.7412 690.0958 L 536.7412 690.0958 L 536.7412 715.65497 L 536.7412 715.65497 L 536.7412 715.65497 L 511.1821 766.7732 L 511.1821 817.89136 L 511.1821 817.89136 L 511.1821 843.4505 L 511.1821 843.4505 L 511.1821 869.0096 L 485.62302 869.0096 L 460.0639 869.0096 L 460.0639 817.89136 Q 434.5048 792.3323 408.94568 766.7732 L 357.82748 741.21405 L 306.70926 715.65497 Q 255.59105 715.65497 230.03195 741.21405 Q 230.03195 766.7732 178.91374 792.3323 L 102.23642 817.89136 L 102.23642 817.89136 L 76.677315 817.89136 L 76.677315 817.89136 L 76.677315 817.89136 L 25.559105 843.4505 L 4.5474735E-13 843.4505 L 4.5474735E-13 817.89136 L 25.559105 766.7732 L 25.559105 766.7732 L 25.559105 766.7732 L 25.559105 741.21405 L 25.559105 741.21405 L 51.11821 741.21405 L 51.11821 715.65497 L 51.11821 715.65497 L 76.677315 715.65497 L 76.677315 690.0958 L 76.677315 664.53674 L 76.677315 664.53674 L 102.23642 664.53674 L 102.23642 638.97766 L 102.23642 638.97766 L 127.795525 638.97766 Q 127.795525 613.4185 127.795525 613.4185 L 127.795525 613.4185 L 127.795525 613.4185 Q 153.35463 613.4185 153.35463 587.85944 L 153.35463 587.85944 L 178.91374 587.85944 Q 178.91374 562.3003 511.1821 357.82748 Q 843.4505 153.35463 1047.9233 51.11821 Q 1252.3961 -51.11821 1277.9553 0.0 z" svg:height="8.690096mm" draw:style-name="style-246" svg:viewBox="0.0 0.0 1456.869 869.0096" svg:width="14.56869mm" svg:x="38.59425mm" svg:y="216.23003mm"/>
          <draw:path svg:d="M 332.26837 25.559105 L 332.26837 9.094947E-13 L 357.82748 9.094947E-13 Q 383.3866 25.559105 383.3866 25.559105 L 383.3866 25.559105 L 383.3866 178.91374 Q 357.82748 332.26837 357.82748 332.26837 L 357.82748 332.26837 L 332.26837 332.26837 Q 332.26837 332.26837 332.26837 357.82748 L 332.26837 357.82748 L 332.26837 357.82748 Q 306.70926 383.3866 306.70926 383.3866 L 306.70926 383.3866 L 281.15015 485.62302 Q 255.59105 613.4185 230.03195 613.4185 Q 204.47284 613.4185 204.47284 638.97766 Q 178.91374 664.53674 178.91374 664.53674 L 178.91374 664.53674 L 178.91374 613.4185 Q 178.91374 562.3003 102.23642 587.85944 L 25.559105 587.85944 L 25.559105 562.3003 L 25.559105 536.7412 L 25.559105 536.7412 Q 25.559105 511.1821 0.0 511.1821 L 0.0 511.1821 L 0.0 485.62302 Q -25.559105 485.62302 0.0 383.3866 L 0.0 306.70926 L 25.559105 306.70926 Q 51.11821 281.15015 76.677315 281.15015 L 102.23642 281.15015 L 127.795525 281.15015 Q 178.91374 281.15015 178.91374 255.59105 Q 178.91374 230.03195 230.03195 230.03195 Q 255.59105 230.03195 281.15015 153.35463 Q 332.26837 76.677315 332.26837 76.677315 Q 332.26837 51.11821 332.26837 25.559105 z" svg:height="6.6453676mm" draw:style-name="style-247" svg:viewBox="0.0 0.0 383.3866 664.53674" svg:width="3.833866mm" svg:x="119.36102mm" svg:y="68.754mm"/>
          <draw:path svg:d="M 230.03195 76.677315 L 204.47284 -1.8189894E-12 L 230.03195 -1.8189894E-12 L 230.03195 -1.8189894E-12 L 230.03195 25.559105 Q 255.59105 25.559105 255.59105 51.11821 L 281.15015 51.11821 L 281.15015 25.559105 L 281.15015 25.559105 L 281.15015 25.559105 L 306.70926 25.559105 L 511.1821 102.23642 Q 715.65497 178.91374 741.21405 178.91374 L 741.21405 178.91374 L 741.21405 511.1821 L 741.21405 843.4505 L 741.21405 869.0096 L 741.21405 894.5687 L 741.21405 894.5687 L 741.21405 894.5687 L 741.21405 894.5687 L 715.65497 894.5687 L 664.53674 869.0096 Q 613.4185 843.4505 587.85944 843.4505 Q 536.7412 792.3323 383.3866 817.89136 Q 204.47284 843.4505 127.795525 792.3323 L 25.559105 766.7732 L 25.559105 741.21405 L 25.559105 715.65497 L 25.559105 715.65497 Q 51.11821 690.0958 76.677315 690.0958 L 102.23642 690.0958 L 102.23642 664.53674 L 76.677315 664.53674 L 76.677315 664.53674 L 76.677315 638.97766 L 76.677315 638.97766 Q 76.677315 638.97766 76.677315 587.85944 Q 76.677315 511.1821 25.559105 511.1821 Q 0.0 511.1821 0.0 485.62302 L 0.0 434.5048 L 25.559105 434.5048 Q 51.11821 434.5048 76.677315 408.94568 Q 102.23642 408.94568 127.795525 383.3866 Q 127.795525 332.26837 127.795525 306.70926 Q 153.35463 255.59105 102.23642 230.03195 L 76.677315 230.03195 L 51.11821 230.03195 L 51.11821 230.03195 L 102.23642 230.03195 Q 153.35463 230.03195 178.91374 204.47284 Q 230.03195 204.47284 230.03195 178.91374 Q 255.59105 178.91374 230.03195 76.677315 z" svg:height="8.945687mm" draw:style-name="style-248" svg:viewBox="0.0 0.0 741.21405 894.5687" svg:width="7.412141mm" svg:x="174.5687mm" svg:y="127.53994mm"/>
          <draw:path svg:d="M 0.0 25.559105 L 0.0 0.0 L 178.91374 25.559105 Q 357.82748 25.559105 408.94568 25.559105 Q 434.5048 25.559105 536.7412 25.559105 L 638.97766 25.559105 L 664.53674 25.559105 L 664.53674 25.559105 L 690.0958 76.677315 Q 715.65497 127.795525 690.0958 127.795525 Q 664.53674 153.35463 664.53674 153.35463 L 664.53674 153.35463 L 587.85944 153.35463 Q 511.1821 127.795525 306.70926 127.795525 Q 102.23642 127.795525 51.11821 102.23642 L 25.559105 76.677315 L 25.559105 76.677315 Q 25.559105 76.677315 0.0 51.11821 Q -25.559105 25.559105 0.0 25.559105 z" svg:height="1.5335463mm" draw:style-name="style-249" svg:viewBox="0.0 0.0 690.0958 153.35463" svg:width="6.9009585mm" svg:x="110.92652mm" svg:y="70.28754mm"/>
          <draw:path svg:d="M 51.11821 76.677315 L 0.0 0.0 L 25.559105 0.0 L 51.11821 0.0 L 230.03195 51.11821 Q 383.3866 76.677315 434.5048 76.677315 Q 460.0639 76.677315 485.62302 76.677315 L 485.62302 76.677315 L 485.62302 51.11821 Q 485.62302 51.11821 511.1821 51.11821 L 511.1821 51.11821 L 485.62302 383.3866 Q 434.5048 690.0958 434.5048 690.0958 L 434.5048 690.0958 L 434.5048 613.4185 Q 434.5048 536.7412 332.26837 460.0639 L 230.03195 383.3866 L 230.03195 357.82748 L 230.03195 357.82748 L 204.47284 332.26837 L 178.91374 306.70926 L 178.91374 332.26837 L 178.91374 383.3866 L 153.35463 434.5048 Q 127.795525 485.62302 127.795525 536.7412 L 127.795525 562.3003 L 102.23642 638.97766 L 76.677315 690.0958 L 76.677315 690.0958 L 76.677315 690.0958 L 76.677315 638.97766 L 76.677315 562.3003 L 76.677315 485.62302 Q 76.677315 408.94568 102.23642 383.3866 Q 127.795525 383.3866 127.795525 255.59105 Q 127.795525 127.795525 51.11821 76.677315 z" svg:height="6.9009585mm" draw:style-name="style-250" svg:viewBox="0.0 0.0 511.1821 690.0958" svg:width="5.111821mm" svg:x="118.33866mm" svg:y="134.69649mm"/>
          <draw:path svg:d="M 664.53674 204.47284 L 715.65497 0.0 L 741.21405 25.559105 Q 766.7732 51.11821 766.7732 153.35463 L 766.7732 230.03195 L 766.7732 562.3003 Q 766.7732 894.5687 741.21405 920.1278 Q 715.65497 920.1278 715.65497 1124.6006 Q 715.65497 1354.6326 690.0958 1354.6326 Q 664.53674 1380.1917 664.53674 1380.1917 L 664.53674 1380.1917 L 664.53674 1380.1917 Q 664.53674 1405.7509 434.5048 1329.0735 Q 204.47284 1277.9553 153.35463 1175.7189 L 127.795525 1073.4824 L 102.23642 1073.4824 L 76.677315 1073.4824 L 51.11821 1099.0415 L 25.559105 1099.0415 L 25.559105 1073.4824 L 25.559105 1022.3642 L 25.559105 1022.3642 Q 51.11821 1022.3642 25.559105 869.0096 L 25.559105 715.65497 L 25.559105 715.65497 Q 0.0 690.0958 0.0 690.0958 L 0.0 690.0958 L 0.0 664.53674 Q 0.0 664.53674 0.0 613.4185 L 0.0 587.85944 L 0.0 613.4185 L 0.0 638.97766 L 25.559105 638.97766 L 25.559105 664.53674 L 25.559105 664.53674 L 51.11821 664.53674 L 51.11821 613.4185 L 51.11821 562.3003 L 76.677315 562.3003 L 102.23642 562.3003 L 102.23642 536.7412 L 102.23642 536.7412 L 76.677315 536.7412 L 76.677315 511.1821 L 76.677315 511.1821 L 102.23642 511.1821 L 102.23642 511.1821 L 102.23642 511.1821 L 178.91374 485.62302 L 255.59105 485.62302 L 255.59105 460.0639 Q 255.59105 434.5048 230.03195 357.82748 Q 204.47284 306.70926 178.91374 306.70926 L 153.35463 306.70926 L 153.35463 255.59105 L 153.35463 230.03195 L 127.795525 230.03195 L 127.795525 204.47284 L 127.795525 204.47284 L 153.35463 204.47284 L 153.35463 204.47284 L 153.35463 204.47284 L 153.35463 178.91374 L 153.35463 178.91374 L 178.91374 178.91374 L 178.91374 204.47284 L 204.47284 204.47284 L 230.03195 204.47284 L 230.03195 230.03195 L 255.59105 230.03195 L 255.59105 230.03195 L 255.59105 255.59105 L 255.59105 255.59105 L 255.59105 255.59105 L 281.15015 255.59105 L 281.15015 255.59105 L 281.15015 281.15015 L 306.70926 281.15015 L 306.70926 281.15015 L 306.70926 306.70926 L 306.70926 306.70926 L 306.70926 306.70926 L 383.3866 408.94568 Q 460.0639 511.1821 460.0639 562.3003 L 460.0639 587.85944 L 485.62302 587.85944 L 485.62302 613.4185 L 485.62302 613.4185 L 511.1821 613.4185 L 511.1821 613.4185 L 511.1821 613.4185 L 536.7412 613.4185 L 562.3003 613.4185 L 562.3003 613.4185 L 562.3003 613.4185 L 587.85944 613.4185 L 587.85944 613.4185 L 587.85944 587.85944 L 613.4185 587.85944 L 613.4185 511.1821 Q 613.4185 434.5048 664.53674 204.47284 z" svg:height="13.801917mm" draw:style-name="style-251" svg:viewBox="0.0 0.0 766.7732 1380.1917" svg:width="7.667732mm" svg:x="151.82109mm" svg:y="142.10863mm"/>
          <draw:path svg:d="M 2888.179 -9.094947E-13 L 3118.211 -9.094947E-13 L 3118.211 306.70926 L 3118.211 613.4185 L 3092.6519 613.4185 Q 3092.6519 613.4185 3092.6519 613.4185 Q 3067.0928 613.4185 2990.4153 638.97766 Q 2913.738 664.53674 2530.3516 715.65497 Q 2146.9648 766.7732 2019.1693 766.7732 Q 1916.9329 766.7732 1865.8147 766.7732 Q 1840.2556 766.7732 1354.6326 817.89136 Q 869.0096 817.89136 843.4505 869.0096 Q 843.4505 894.5687 690.0958 894.5687 Q 511.1821 869.0096 511.1821 920.1278 Q 511.1821 971.24603 434.5048 971.24603 Q 383.3866 971.24603 255.59105 996.8051 L 127.795525 996.8051 L 127.795525 971.24603 Q 127.795525 945.6869 127.795525 920.1278 L 102.23642 869.0096 L 102.23642 869.0096 L 76.677315 869.0096 L 76.677315 869.0096 L 76.677315 869.0096 L 76.677315 843.4505 L 76.677315 843.4505 L 76.677315 715.65497 Q 76.677315 587.85944 25.559105 511.1821 L 25.559105 434.5048 L 0.0 408.94568 L 0.0 357.82748 L 0.0 357.82748 L 25.559105 357.82748 L 25.559105 357.82748 L 25.559105 357.82748 L 25.559105 383.3866 L 25.559105 383.3866 L 51.11821 383.3866 L 51.11821 408.94568 L 51.11821 408.94568 L 76.677315 408.94568 L 76.677315 408.94568 L 76.677315 408.94568 L 76.677315 434.5048 L 76.677315 434.5048 L 102.23642 434.5048 L 102.23642 460.0639 L 102.23642 460.0639 L 127.795525 460.0639 L 127.795525 511.1821 L 127.795525 536.7412 L 153.35463 511.1821 L 178.91374 485.62302 L 178.91374 460.0639 L 178.91374 408.94568 L 204.47284 357.82748 L 230.03195 332.26837 L 230.03195 306.70926 Q 230.03195 255.59105 255.59105 178.91374 L 281.15015 102.23642 L 1456.869 51.11821 Q 2632.588 -9.094947E-13 2888.179 -9.094947E-13 z" svg:height="9.968051mm" draw:style-name="style-252" svg:viewBox="0.0 0.0 3118.211 996.8051" svg:width="31.182108mm" svg:x="173.03514mm" svg:y="67.98722mm"/>
          <draw:path svg:d="M 434.5048 0.0 L 485.62302 0.0 L 562.3003 0.0 Q 613.4185 0.0 587.85944 25.559105 Q 562.3003 51.11821 613.4185 76.677315 Q 664.53674 102.23642 664.53674 153.35463 Q 664.53674 230.03195 690.0958 306.70926 L 715.65497 383.3866 L 715.65497 383.3866 L 715.65497 383.3866 L 715.65497 408.94568 L 715.65497 408.94568 L 715.65497 434.5048 Q 715.65497 460.0639 562.3003 460.0639 Q 383.3866 460.0639 357.82748 485.62302 Q 306.70926 536.7412 281.15015 536.7412 Q 255.59105 536.7412 255.59105 485.62302 Q 230.03195 460.0639 127.795525 434.5048 L 25.559105 408.94568 L 25.559105 408.94568 L 25.559105 408.94568 L 25.559105 383.3866 L 51.11821 383.3866 L 51.11821 383.3866 L 51.11821 357.82748 L 25.559105 357.82748 L 0.0 357.82748 L 0.0 332.26837 L 0.0 306.70926 L 25.559105 306.70926 Q 25.559105 306.70926 76.677315 281.15015 Q 153.35463 255.59105 127.795525 255.59105 Q 102.23642 230.03195 102.23642 204.47284 Q 102.23642 178.91374 76.677315 178.91374 Q 51.11821 178.91374 51.11821 153.35463 L 51.11821 127.795525 L 127.795525 102.23642 Q 204.47284 76.677315 204.47284 51.11821 Q 204.47284 25.559105 255.59105 25.559105 L 332.26837 25.559105 L 357.82748 25.559105 Q 383.3866 0.0 434.5048 0.0 z" svg:height="5.367412mm" draw:style-name="style-253" svg:viewBox="0.0 0.0 715.65497 536.7412" svg:width="7.1565495mm" svg:x="95.59106mm" svg:y="64.92013mm"/>
          <draw:path svg:d="M 178.91374 460.0639 L 178.91374 536.7412 L 153.35463 536.7412 Q 153.35463 511.1821 102.23642 536.7412 L 76.677315 536.7412 L 76.677315 536.7412 Q 51.11821 536.7412 51.11821 460.0639 Q 51.11821 408.94568 25.559105 434.5048 L 0.0 460.0639 L 0.0 332.26837 Q 0.0 204.47284 25.559105 127.795525 L 25.559105 51.11821 L 25.559105 51.11821 Q 51.11821 25.559105 51.11821 25.559105 L 51.11821 25.559105 L 76.677315 0.0 Q 102.23642 0.0 127.795525 204.47284 Q 153.35463 383.3866 178.91374 460.0639 z" svg:height="5.367412mm" draw:style-name="style-254" svg:viewBox="0.0 0.0 178.91374 536.7412" svg:width="1.7891374mm" svg:x="124.217255mm" svg:y="151.82109mm"/>
          <draw:path svg:d="M 741.21405 -9.094947E-13 L 741.21405 -9.094947E-13 L 741.21405 -9.094947E-13 L 766.7732 -9.094947E-13 L 766.7732 25.559105 Q 741.21405 51.11821 741.21405 127.795525 L 741.21405 178.91374 L 715.65497 230.03195 L 690.0958 306.70926 L 690.0958 332.26837 L 690.0958 357.82748 L 741.21405 357.82748 L 792.3323 332.26837 L 792.3323 332.26837 L 792.3323 332.26837 L 792.3323 332.26837 Q 792.3323 332.26837 817.89136 332.26837 L 817.89136 357.82748 L 766.7732 460.0639 Q 741.21405 562.3003 741.21405 690.0958 Q 741.21405 817.89136 715.65497 843.4505 Q 690.0958 869.0096 690.0958 920.1278 L 690.0958 971.24603 L 690.0958 996.8051 L 690.0958 1022.3642 L 690.0958 1022.3642 L 690.0958 1047.9233 L 690.0958 1047.9233 L 690.0958 1047.9233 L 715.65497 1073.4824 L 741.21405 1099.0415 L 741.21405 1124.6006 L 741.21405 1150.1598 L 792.3323 1150.1598 L 817.89136 1150.1598 L 843.4505 1124.6006 L 843.4505 1124.6006 L 843.4505 1124.6006 L 869.0096 1124.6006 L 869.0096 1150.1598 Q 843.4505 1150.1598 741.21405 1226.837 Q 638.97766 1303.5144 536.7412 1405.7509 Q 460.0639 1507.9872 434.5048 1507.9872 Q 408.94568 1507.9872 383.3866 1559.1055 Q 383.3866 1584.6646 357.82748 1584.6646 Q 332.26837 1584.6646 332.26837 1610.2236 L 332.26837 1635.7827 L 306.70926 1635.7827 L 306.70926 1635.7827 L 281.15015 1635.7827 Q 281.15015 1661.3419 281.15015 1661.3419 L 281.15015 1661.3419 L 281.15015 1661.3419 Q 255.59105 1661.3419 230.03195 1712.4601 L 178.91374 1712.4601 L 178.91374 1738.0192 L 178.91374 1738.0192 L 153.35463 1738.0192 L 153.35463 1763.5782 L 153.35463 1763.5782 L 127.795525 1763.5782 L 127.795525 1763.5782 L 127.795525 1763.5782 L 127.795525 1789.1375 L 127.795525 1789.1375 L 102.23642 1789.1375 L 102.23642 1814.6965 L 76.677315 1814.6965 L 51.11821 1814.6965 L 25.559105 1814.6965 L 0.0 1814.6965 L 0.0 1738.0192 L 25.559105 1661.3419 L 25.559105 1533.5464 Q 25.559105 1405.7509 51.11821 1405.7509 Q 76.677315 1380.1917 76.677315 1277.9553 Q 76.677315 1175.7189 127.795525 1073.4824 L 178.91374 971.24603 L 178.91374 971.24603 Q 178.91374 971.24603 281.15015 843.4505 L 332.26837 690.0958 L 357.82748 690.0958 L 357.82748 690.0958 L 357.82748 664.53674 L 383.3866 664.53674 L 383.3866 638.97766 L 383.3866 587.85944 L 408.94568 587.85944 L 408.94568 587.85944 L 383.3866 638.97766 Q 383.3866 690.0958 408.94568 715.65497 Q 434.5048 715.65497 434.5048 741.21405 L 434.5048 766.7732 L 460.0639 766.7732 L 460.0639 792.3323 L 460.0639 792.3323 L 485.62302 792.3323 L 485.62302 766.7732 L 485.62302 741.21405 L 511.1821 715.65497 L 536.7412 690.0958 L 536.7412 638.97766 Q 536.7412 613.4185 562.3003 485.62302 L 587.85944 332.26837 L 587.85944 332.26837 L 587.85944 306.70926 L 587.85944 306.70926 Q 587.85944 306.70926 613.4185 281.15015 Q 613.4185 255.59105 638.97766 255.59105 Q 664.53674 255.59105 690.0958 127.795525 L 715.65497 25.559105 L 715.65497 25.559105 Q 715.65497 25.559105 741.21405 -9.094947E-13 z" svg:height="18.146965mm" draw:style-name="style-255" svg:viewBox="0.0 0.0 869.0096 1814.6965" svg:width="8.690096mm" svg:x="115.27157mm" svg:y="72.33227mm"/>
          <draw:path svg:d="M 25.559105 0.0 L 25.559105 0.0 L 178.91374 0.0 Q 332.26837 51.11821 357.82748 102.23642 Q 408.94568 153.35463 383.3866 153.35463 L 357.82748 153.35463 L 306.70926 153.35463 L 281.15015 153.35463 L 230.03195 127.795525 Q 178.91374 102.23642 102.23642 102.23642 L 25.559105 51.11821 L 25.559105 51.11821 L 0.0 51.11821 L 0.0 25.559105 L 0.0 0.0 L 0.0 0.0 L 0.0 0.0 L 25.559105 0.0 z" svg:height="1.5335463mm" draw:style-name="style-256" svg:viewBox="0.0 0.0 383.3866 153.35463" svg:width="3.833866mm" svg:x="174.82428mm" svg:y="115.52716mm"/>
          <draw:path svg:d="M 434.5048 25.559105 L 460.0639 0.0 L 460.0639 25.559105 L 460.0639 51.11821 L 485.62302 51.11821 Q 511.1821 51.11821 511.1821 25.559105 Q 511.1821 0.0 536.7412 0.0 L 562.3003 0.0 L 536.7412 51.11821 Q 511.1821 102.23642 511.1821 102.23642 L 511.1821 102.23642 L 485.62302 102.23642 L 485.62302 102.23642 L 485.62302 127.795525 L 460.0639 127.795525 L 460.0639 127.795525 L 460.0639 153.35463 L 460.0639 153.35463 L 460.0639 153.35463 L 434.5048 153.35463 L 434.5048 153.35463 L 434.5048 178.91374 L 408.94568 178.91374 L 408.94568 178.91374 L 408.94568 204.47284 L 408.94568 204.47284 L 408.94568 204.47284 L 383.3866 255.59105 Q 383.3866 281.15015 460.0639 255.59105 Q 511.1821 255.59105 511.1821 230.03195 L 511.1821 230.03195 L 511.1821 230.03195 Q 536.7412 204.47284 536.7412 204.47284 L 536.7412 204.47284 L 562.3003 204.47284 Q 562.3003 204.47284 562.3003 230.03195 L 587.85944 230.03195 L 587.85944 230.03195 Q 587.85944 255.59105 587.85944 255.59105 L 562.3003 255.59105 L 562.3003 255.59105 L 562.3003 255.59105 L 511.1821 332.26837 Q 460.0639 383.3866 460.0639 408.94568 Q 460.0639 460.0639 511.1821 434.5048 Q 562.3003 408.94568 562.3003 408.94568 L 562.3003 408.94568 L 562.3003 460.0639 Q 562.3003 511.1821 536.7412 511.1821 Q 536.7412 511.1821 536.7412 536.7412 L 511.1821 536.7412 L 511.1821 536.7412 L 511.1821 562.3003 L 511.1821 562.3003 L 511.1821 562.3003 L 485.62302 587.85944 L 485.62302 613.4185 L 511.1821 613.4185 L 536.7412 613.4185 L 536.7412 587.85944 L 562.3003 587.85944 L 562.3003 587.85944 L 562.3003 562.3003 L 562.3003 562.3003 L 562.3003 562.3003 L 587.85944 562.3003 L 587.85944 562.3003 L 587.85944 536.7412 L 613.4185 536.7412 L 613.4185 536.7412 L 613.4185 511.1821 L 664.53674 511.1821 L 690.0958 511.1821 L 664.53674 536.7412 Q 613.4185 562.3003 638.97766 587.85944 Q 664.53674 613.4185 587.85944 664.53674 Q 511.1821 715.65497 485.62302 715.65497 L 460.0639 715.65497 L 460.0639 741.21405 L 460.0639 741.21405 L 434.5048 741.21405 L 434.5048 766.7732 L 460.0639 766.7732 Q 460.0639 766.7732 511.1821 792.3323 L 587.85944 817.89136 L 562.3003 817.89136 Q 536.7412 817.89136 511.1821 843.4505 L 460.0639 869.0096 L 408.94568 869.0096 L 383.3866 869.0096 L 383.3866 920.1278 L 383.3866 971.24603 L 434.5048 971.24603 L 485.62302 971.24603 L 485.62302 996.8051 L 485.62302 996.8051 L 485.62302 996.8051 L 460.0639 996.8051 L 460.0639 1022.3642 L 460.0639 1047.9233 L 434.5048 1047.9233 L 434.5048 1022.3642 L 383.3866 1022.3642 L 332.26837 1022.3642 L 306.70926 1047.9233 L 306.70926 1047.9233 L 306.70926 1047.9233 L 306.70926 1047.9233 L 281.15015 996.8051 Q 255.59105 945.6869 255.59105 869.0096 Q 204.47284 817.89136 102.23642 715.65497 L 0.0 613.4185 L 0.0 587.85944 Q 0.0 562.3003 25.559105 562.3003 L 51.11821 562.3003 L 51.11821 511.1821 L 51.11821 485.62302 L 76.677315 408.94568 L 102.23642 357.82748 L 102.23642 357.82748 L 102.23642 357.82748 L 102.23642 332.26837 L 102.23642 332.26837 L 76.677315 306.70926 Q 51.11821 255.59105 51.11821 255.59105 L 51.11821 230.03195 L 25.559105 230.03195 L 25.559105 204.47284 L 25.559105 204.47284 L 25.559105 204.47284 L 25.559105 204.47284 L 51.11821 178.91374 L 51.11821 153.35463 L 51.11821 127.795525 L 25.559105 127.795525 L 0.0 127.795525 L 0.0 102.23642 L 0.0 76.677315 L 25.559105 76.677315 L 51.11821 102.23642 L 51.11821 102.23642 L 51.11821 102.23642 L 76.677315 102.23642 L 76.677315 102.23642 L 102.23642 127.795525 L 127.795525 153.35463 L 153.35463 178.91374 Q 204.47284 204.47284 204.47284 204.47284 L 204.47284 204.47284 L 230.03195 230.03195 L 255.59105 230.03195 L 255.59105 204.47284 Q 255.59105 178.91374 281.15015 153.35463 Q 306.70926 127.795525 306.70926 102.23642 L 332.26837 51.11821 L 332.26837 76.677315 L 332.26837 102.23642 L 357.82748 102.23642 L 383.3866 102.23642 L 383.3866 76.677315 L 408.94568 76.677315 L 408.94568 76.677315 L 408.94568 51.11821 L 408.94568 51.11821 L 408.94568 51.11821 L 434.5048 25.559105 z" svg:height="10.479234mm" draw:style-name="style-257" svg:viewBox="0.0 0.0 690.0958 1047.9233" svg:width="6.9009585mm" svg:x="115.52716mm" svg:y="190.67093mm"/>
          <draw:path svg:d="M 153.35463 0.0 L 178.91374 25.559105 L 178.91374 51.11821 L 204.47284 76.677315 L 204.47284 76.677315 L 204.47284 76.677315 L 230.03195 76.677315 L 255.59105 76.677315 L 255.59105 76.677315 L 255.59105 76.677315 L 281.15015 76.677315 L 281.15015 76.677315 L 281.15015 153.35463 L 281.15015 230.03195 L 281.15015 230.03195 Q 255.59105 230.03195 255.59105 230.03195 L 255.59105 255.59105 L 255.59105 255.59105 L 230.03195 255.59105 L 204.47284 255.59105 Q 153.35463 255.59105 153.35463 230.03195 Q 153.35463 204.47284 127.795525 204.47284 L 102.23642 204.47284 L 102.23642 178.91374 Q 102.23642 178.91374 51.11821 178.91374 L 0.0 178.91374 L 0.0 153.35463 L 0.0 127.795525 L 0.0 127.795525 Q 25.559105 127.795525 51.11821 51.11821 Q 76.677315 0.0 102.23642 0.0 Q 127.795525 -25.559105 153.35463 0.0 z" svg:height="2.5559106mm" draw:style-name="style-258" svg:viewBox="0.0 0.0 281.15015 255.59105" svg:width="2.8115015mm" svg:x="88.4345mm" svg:y="206.77316mm"/>
          <draw:path svg:d="M 869.0096 102.23642 L 869.0096 102.23642 L 869.0096 383.3866 L 869.0096 664.53674 L 843.4505 664.53674 Q 843.4505 638.97766 587.85944 690.0958 L 332.26837 690.0958 L 306.70926 715.65497 L 281.15015 741.21405 L 281.15015 741.21405 L 281.15015 741.21405 L 255.59105 741.21405 L 255.59105 741.21405 L 255.59105 766.7732 L 230.03195 766.7732 L 230.03195 766.7732 L 230.03195 766.7732 L 230.03195 741.21405 L 230.03195 741.21405 L 230.03195 690.0958 L 230.03195 638.97766 L 204.47284 613.4185 Q 178.91374 587.85944 102.23642 408.94568 L 0.0 230.03195 L 0.0 178.91374 L 0.0 153.35463 L 25.559105 153.35463 L 51.11821 153.35463 L 51.11821 127.795525 L 76.677315 102.23642 L 76.677315 76.677315 L 76.677315 51.11821 L 178.91374 51.11821 Q 255.59105 25.559105 332.26837 25.559105 Q 408.94568 -25.559105 587.85944 0.0 Q 792.3323 25.559105 817.89136 0.0 Q 843.4505 0.0 843.4505 51.11821 Q 843.4505 102.23642 869.0096 102.23642 z" svg:height="7.667732mm" draw:style-name="style-259" svg:viewBox="0.0 0.0 869.0096 766.7732" svg:width="8.690096mm" svg:x="195.52716mm" svg:y="126.51757mm"/>
          <draw:path svg:d="M 485.62302 3.6379788E-12 L 536.7412 3.6379788E-12 L 587.85944 76.677315 Q 613.4185 153.35463 638.97766 153.35463 L 638.97766 153.35463 L 638.97766 153.35463 L 638.97766 153.35463 L 638.97766 178.91374 L 664.53674 178.91374 L 664.53674 204.47284 L 664.53674 230.03195 L 715.65497 255.59105 Q 766.7732 306.70926 817.89136 306.70926 L 869.0096 306.70926 L 869.0096 332.26837 L 869.0096 357.82748 L 869.0096 357.82748 Q 869.0096 357.82748 843.4505 357.82748 L 843.4505 383.3866 L 715.65497 511.1821 Q 587.85944 613.4185 562.3003 613.4185 L 536.7412 613.4185 L 536.7412 587.85944 Q 562.3003 562.3003 562.3003 562.3003 Q 562.3003 536.7412 587.85944 460.0639 Q 613.4185 408.94568 562.3003 383.3866 Q 536.7412 357.82748 408.94568 357.82748 Q 306.70926 357.82748 281.15015 357.82748 Q 255.59105 332.26837 204.47284 434.5048 L 153.35463 536.7412 L 153.35463 562.3003 Q 153.35463 587.85944 127.795525 613.4185 L 127.795525 613.4185 L 127.795525 613.4185 L 102.23642 613.4185 L 102.23642 613.4185 L 102.23642 638.97766 L 102.23642 638.97766 L 102.23642 638.97766 L 76.677315 664.53674 L 76.677315 664.53674 L 76.677315 664.53674 L 76.677315 664.53674 L 76.677315 690.0958 L 51.11821 690.0958 L 51.11821 690.0958 L 51.11821 715.65497 L 51.11821 715.65497 L 51.11821 715.65497 L 25.559105 715.65497 L 25.559105 715.65497 L 0.0 741.21405 L 0.0 741.21405 L 0.0 715.65497 L 0.0 690.0958 L 0.0 690.0958 L 0.0 690.0958 L 25.559105 664.53674 L 25.559105 638.97766 L 51.11821 638.97766 L 51.11821 613.4185 L 51.11821 613.4185 L 51.11821 613.4185 L 76.677315 613.4185 L 76.677315 613.4185 L 76.677315 587.85944 L 102.23642 587.85944 L 102.23642 562.3003 Q 102.23642 536.7412 153.35463 434.5048 L 204.47284 332.26837 L 204.47284 306.70926 Q 204.47284 306.70926 230.03195 306.70926 L 230.03195 306.70926 L 230.03195 306.70926 Q 204.47284 281.15015 204.47284 281.15015 L 204.47284 281.15015 L 204.47284 255.59105 L 204.47284 255.59105 L 230.03195 255.59105 L 230.03195 255.59105 L 255.59105 230.03195 L 281.15015 230.03195 L 281.15015 178.91374 Q 306.70926 127.795525 306.70926 153.35463 L 306.70926 178.91374 L 357.82748 178.91374 Q 383.3866 178.91374 408.94568 102.23642 Q 434.5048 25.559105 485.62302 3.6379788E-12 z" svg:height="7.412141mm" draw:style-name="style-260" svg:viewBox="0.0 0.0 869.0096 741.21405" svg:width="8.690096mm" svg:x="123.70607mm" svg:y="194.2492mm"/>
          <draw:path svg:d="M 0.0 25.559105 L 0.0 -3.6379788E-12 L 102.23642 -3.6379788E-12 Q 230.03195 -3.6379788E-12 230.03195 25.559105 L 230.03195 51.11821 L 230.03195 51.11821 Q 204.47284 51.11821 204.47284 76.677315 L 204.47284 76.677315 L 204.47284 434.5048 Q 204.47284 766.7732 178.91374 792.3323 L 178.91374 792.3323 L 153.35463 792.3323 Q 127.795525 792.3323 102.23642 741.21405 L 51.11821 664.53674 L 51.11821 383.3866 L 51.11821 102.23642 L 51.11821 76.677315 Q 51.11821 76.677315 25.559105 76.677315 L 25.559105 76.677315 L 25.559105 51.11821 Q 0.0 25.559105 0.0 25.559105 z" svg:height="7.9233227mm" draw:style-name="style-261" svg:viewBox="0.0 0.0 230.03195 792.3323" svg:width="2.3003194mm" svg:x="110.92652mm" svg:y="177.1246mm"/>
          <draw:path svg:d="M 25.559105 127.795525 L 0.0 0.0 L 25.559105 0.0 Q 51.11821 0.0 76.677315 25.559105 L 102.23642 51.11821 L 102.23642 51.11821 L 127.795525 51.11821 L 127.795525 51.11821 L 127.795525 51.11821 L 127.795525 76.677315 L 127.795525 76.677315 L 153.35463 76.677315 L 153.35463 102.23642 L 178.91374 102.23642 L 178.91374 102.23642 L 255.59105 332.26837 Q 332.26837 562.3003 357.82748 587.85944 L 357.82748 613.4185 L 357.82748 613.4185 Q 357.82748 613.4185 383.3866 638.97766 L 383.3866 638.97766 L 383.3866 664.53674 Q 408.94568 715.65497 434.5048 715.65497 Q 485.62302 715.65497 485.62302 766.7732 Q 460.0639 843.4505 485.62302 843.4505 L 511.1821 843.4505 L 485.62302 869.0096 Q 460.0639 869.0096 434.5048 894.5687 Q 434.5048 894.5687 434.5048 971.24603 Q 434.5048 1047.9233 485.62302 1073.4824 Q 536.7412 1124.6006 536.7412 1175.7189 Q 536.7412 1201.278 511.1821 1201.278 Q 485.62302 1201.278 485.62302 1226.837 L 485.62302 1252.3961 L 511.1821 1252.3961 L 511.1821 1277.9553 L 511.1821 1277.9553 L 536.7412 1277.9553 L 536.7412 1277.9553 L 536.7412 1277.9553 L 536.7412 1303.5144 L 536.7412 1303.5144 L 536.7412 1329.0735 L 536.7412 1329.0735 L 536.7412 1329.0735 L 536.7412 1329.0735 L 536.7412 1354.6326 L 536.7412 1354.6326 L 536.7412 1354.6326 L 511.1821 1329.0735 L 511.1821 1329.0735 L 485.62302 1329.0735 L 485.62302 1329.0735 L 485.62302 1329.0735 L 485.62302 1303.5144 L 485.62302 1303.5144 L 460.0639 1277.9553 L 434.5048 1252.3961 L 434.5048 1252.3961 L 434.5048 1277.9553 L 434.5048 1277.9553 L 434.5048 1277.9553 L 408.94568 1277.9553 L 408.94568 1277.9553 L 408.94568 1252.3961 L 383.3866 1252.3961 L 383.3866 1252.3961 L 383.3866 1277.9553 L 383.3866 1277.9553 L 383.3866 1277.9553 L 357.82748 1277.9553 Q 332.26837 1252.3961 332.26837 1277.9553 L 332.26837 1329.0735 L 332.26837 1329.0735 L 332.26837 1329.0735 L 306.70926 1303.5144 Q 281.15015 1277.9553 281.15015 1277.9553 L 281.15015 1277.9553 L 281.15015 1277.9553 L 281.15015 1277.9553 L 255.59105 1175.7189 Q 230.03195 1099.0415 230.03195 1022.3642 Q 230.03195 945.6869 204.47284 920.1278 Q 178.91374 920.1278 102.23642 664.53674 Q 25.559105 434.5048 25.559105 306.70926 Q 25.559105 178.91374 51.11821 204.47284 Q 76.677315 255.59105 25.559105 127.795525 z" svg:height="13.546326mm" draw:style-name="style-262" svg:viewBox="0.0 0.0 536.7412 1354.6326" svg:width="5.367412mm" svg:x="87.66773mm" svg:y="55.71885mm"/>
          <draw:path svg:d="M 76.677315 127.795525 L 76.677315 0.0 L 153.35463 0.0 Q 230.03195 0.0 230.03195 25.559105 Q 230.03195 51.11821 434.5048 25.559105 Q 613.4185 25.559105 690.0958 25.559105 Q 766.7732 76.677315 843.4505 102.23642 Q 894.5687 153.35463 920.1278 178.91374 Q 945.6869 230.03195 1022.3642 230.03195 Q 1099.0415 255.59105 1099.0415 281.15015 L 1099.0415 332.26837 L 1124.6006 332.26837 L 1124.6006 332.26837 L 1150.1598 332.26837 L 1175.7189 332.26837 L 1175.7189 332.26837 L 1201.278 332.26837 L 1201.278 332.26837 L 1201.278 332.26837 L 1201.278 306.70926 L 1201.278 306.70926 L 1226.837 306.70926 L 1226.837 332.26837 L 1226.837 332.26837 L 1252.3961 332.26837 L 1252.3961 332.26837 L 1252.3961 332.26837 L 1252.3961 306.70926 L 1252.3961 306.70926 L 1277.9553 281.15015 L 1277.9553 255.59105 L 1277.9553 255.59105 L 1303.5144 255.59105 L 1303.5144 511.1821 L 1303.5144 766.7732 L 1303.5144 817.89136 L 1303.5144 869.0096 L 1277.9553 869.0096 L 1277.9553 869.0096 L 1277.9553 843.4505 L 1252.3961 843.4505 L 1252.3961 843.4505 L 1252.3961 843.4505 L 1252.3961 843.4505 L 1252.3961 843.4505 L 1226.837 817.89136 L 1201.278 792.3323 L 1175.7189 792.3323 Q 1150.1598 792.3323 1150.1598 766.7732 Q 1124.6006 741.21405 945.6869 690.0958 L 792.3323 638.97766 L 792.3323 638.97766 Q 792.3323 638.97766 715.65497 613.4185 Q 638.97766 587.85944 638.97766 562.3003 Q 638.97766 536.7412 536.7412 511.1821 Q 485.62302 485.62302 511.1821 460.0639 Q 536.7412 434.5048 485.62302 434.5048 Q 434.5048 383.3866 408.94568 408.94568 Q 383.3866 434.5048 357.82748 383.3866 Q 332.26837 357.82748 255.59105 383.3866 Q 178.91374 383.3866 178.91374 408.94568 Q 178.91374 434.5048 127.795525 434.5048 L 76.677315 434.5048 L 76.677315 460.0639 L 76.677315 460.0639 L 51.11821 460.0639 L 51.11821 485.62302 L 51.11821 485.62302 L 25.559105 485.62302 L 25.559105 485.62302 L 25.559105 485.62302 L 25.559105 485.62302 L 0.0 485.62302 L 0.0 460.0639 L 0.0 460.0639 L 0.0 460.0639 L 0.0 434.5048 L 0.0 434.5048 L 25.559105 434.5048 L 25.559105 434.5048 L 25.559105 434.5048 L 25.559105 408.94568 L 25.559105 408.94568 L 51.11821 383.3866 L 76.677315 332.26837 L 76.677315 332.26837 L 76.677315 306.70926 L 76.677315 281.15015 Q 76.677315 230.03195 76.677315 127.795525 z" svg:height="8.690096mm" draw:style-name="style-263" svg:viewBox="0.0 0.0 1303.5144 869.0096" svg:width="13.035144mm" svg:x="170.47923mm" svg:y="150.03195mm"/>
          <draw:path svg:d="M 281.15015 25.559105 L 281.15015 -9.094947E-13 L 306.70926 -9.094947E-13 Q 332.26837 -9.094947E-13 332.26837 25.559105 L 332.26837 51.11821 L 306.70926 51.11821 Q 306.70926 76.677315 306.70926 76.677315 L 306.70926 76.677315 L 306.70926 76.677315 Q 306.70926 102.23642 204.47284 178.91374 L 153.35463 255.59105 L 127.795525 255.59105 L 127.795525 281.15015 L 127.795525 281.15015 L 102.23642 281.15015 L 102.23642 281.15015 L 102.23642 281.15015 L 102.23642 306.70926 L 102.23642 306.70926 L 102.23642 306.70926 Q 76.677315 332.26837 76.677315 332.26837 L 76.677315 332.26837 L 51.11821 332.26837 L 51.11821 332.26837 L 51.11821 332.26837 Q 51.11821 306.70926 25.559105 306.70926 L 25.559105 306.70926 L 51.11821 230.03195 Q 51.11821 153.35463 -1.8189894E-12 127.795525 Q -51.11821 76.677315 25.559105 51.11821 Q 76.677315 25.559105 153.35463 25.559105 L 204.47284 25.559105 L 230.03195 25.559105 L 255.59105 25.559105 L 255.59105 25.559105 Q 255.59105 25.559105 281.15015 25.559105 z" svg:height="3.3226838mm" draw:style-name="style-264" svg:viewBox="0.0 0.0 332.26837 332.26837" svg:width="3.3226838mm" svg:x="127.795525mm" svg:y="76.42172mm"/>
          <draw:path svg:d="M 76.677315 4.5474735E-13 L 76.677315 4.5474735E-13 L 76.677315 25.559105 L 76.677315 51.11821 L 76.677315 76.677315 Q 102.23642 102.23642 102.23642 408.94568 L 102.23642 741.21405 L 102.23642 741.21405 Q 102.23642 741.21405 51.11821 511.1821 L 0.0 255.59105 L 0.0 255.59105 L 0.0 255.59105 L 25.559105 204.47284 L 51.11821 178.91374 L 51.11821 102.23642 Q 51.11821 4.5474735E-13 76.677315 4.5474735E-13 z" svg:height="7.412141mm" draw:style-name="style-265" svg:viewBox="0.0 0.0 102.23642 741.21405" svg:width="1.0223643mm" svg:x="6.6453676mm" svg:y="34.249203mm"/>
          <draw:path svg:d="M 153.35463 0.0 L 153.35463 0.0 L 1277.9553 51.11821 Q 2428.115 102.23642 2530.3516 102.23642 Q 2632.588 102.23642 2632.588 127.795525 L 2632.588 127.795525 L 2402.556 127.795525 Q 2146.9648 153.35463 1891.3738 153.35463 Q 1661.3419 153.35463 1226.837 153.35463 L 766.7732 153.35463 L 766.7732 153.35463 Q 766.7732 153.35463 511.1821 102.23642 L 230.03195 102.23642 L 102.23642 76.677315 Q 0.0 51.11821 0.0 51.11821 L 0.0 51.11821 L 76.677315 25.559105 Q 153.35463 0.0 153.35463 0.0 z" svg:height="1.5335463mm" draw:style-name="style-266" svg:viewBox="0.0 0.0 2632.588 153.35463" svg:width="26.325878mm" svg:x="31.182108mm" svg:y="71.5655mm"/>
          <draw:path svg:d="M 894.5687 25.559105 L 920.1278 1.8189894E-12 L 920.1278 1.8189894E-12 Q 945.6869 1.8189894E-12 945.6869 1.8189894E-12 L 945.6869 25.559105 L 869.0096 127.795525 Q 792.3323 255.59105 792.3323 255.59105 L 792.3323 255.59105 L 792.3323 255.59105 Q 766.7732 255.59105 766.7732 281.15015 L 766.7732 281.15015 L 741.21405 281.15015 Q 741.21405 306.70926 741.21405 306.70926 Q 715.65497 306.70926 690.0958 332.26837 Q 664.53674 357.82748 638.97766 357.82748 L 613.4185 357.82748 L 613.4185 383.3866 L 587.85944 383.3866 L 511.1821 562.3003 Q 434.5048 715.65497 408.94568 817.89136 Q 383.3866 920.1278 383.3866 945.6869 L 383.3866 971.24603 L 383.3866 971.24603 Q 357.82748 971.24603 332.26837 996.8051 Q 281.15015 1022.3642 281.15015 996.8051 Q 281.15015 971.24603 255.59105 971.24603 Q 230.03195 971.24603 230.03195 945.6869 L 230.03195 920.1278 L 204.47284 920.1278 L 204.47284 920.1278 L 204.47284 894.5687 L 178.91374 894.5687 L 178.91374 894.5687 L 178.91374 869.0096 L 178.91374 869.0096 L 178.91374 869.0096 L 153.35463 843.4505 Q 153.35463 817.89136 127.795525 817.89136 L 102.23642 817.89136 L 102.23642 792.3323 L 102.23642 766.7732 L 76.677315 766.7732 L 51.11821 766.7732 L 25.559105 792.3323 L 1.8189894E-12 792.3323 L 1.8189894E-12 766.7732 L 25.559105 766.7732 L 25.559105 766.7732 L 25.559105 766.7732 L 25.559105 741.21405 L 25.559105 741.21405 L 51.11821 741.21405 L 51.11821 715.65497 L 127.795525 664.53674 Q 204.47284 613.4185 204.47284 587.85944 L 204.47284 587.85944 L 383.3866 434.5048 Q 536.7412 281.15015 562.3003 255.59105 L 562.3003 255.59105 L 562.3003 255.59105 L 587.85944 255.59105 L 587.85944 255.59105 L 587.85944 255.59105 L 587.85944 230.03195 L 587.85944 230.03195 L 613.4185 230.03195 L 613.4185 204.47284 L 613.4185 204.47284 L 638.97766 204.47284 L 638.97766 204.47284 L 638.97766 204.47284 L 638.97766 178.91374 L 638.97766 178.91374 L 664.53674 178.91374 L 664.53674 153.35463 L 690.0958 153.35463 L 715.65497 153.35463 L 715.65497 127.795525 L 741.21405 127.795525 L 741.21405 127.795525 L 741.21405 102.23642 L 766.7732 102.23642 Q 792.3323 51.11821 792.3323 51.11821 L 817.89136 51.11821 L 843.4505 51.11821 L 869.0096 51.11821 L 894.5687 25.559105 z M 255.59105 869.0096 Q 255.59105 843.4505 281.15015 869.0096 Q 281.15015 869.0096 281.15015 869.0096 Q 281.15015 894.5687 255.59105 869.0096 z" svg:height="9.968051mm" draw:style-name="style-267" svg:viewBox="0.0 0.0 945.6869 996.8051" svg:width="9.456869mm" svg:x="119.87221mm" svg:y="117.571884mm"/>
          <draw:path svg:d="M 766.7732 51.11821 L 869.0096 51.11821 L 869.0096 76.677315 L 869.0096 76.677315 L 843.4505 76.677315 Q 843.4505 76.677315 817.89136 102.23642 Q 766.7732 127.795525 408.94568 178.91374 L 76.677315 230.03195 L 51.11821 230.03195 L 25.559105 230.03195 L 25.559105 255.59105 L 0.0 255.59105 L 0.0 204.47284 L 0.0 153.35463 L 51.11821 153.35463 Q 76.677315 153.35463 76.677315 127.795525 L 76.677315 76.677315 L 76.677315 76.677315 L 102.23642 76.677315 L 127.795525 25.559105 Q 153.35463 -25.559105 204.47284 -9.094947E-13 Q 255.59105 25.559105 204.47284 25.559105 Q 178.91374 25.559105 408.94568 51.11821 Q 664.53674 76.677315 766.7732 51.11821 z" svg:height="2.5559106mm" draw:style-name="style-268" svg:viewBox="0.0 0.0 869.0096 255.59105" svg:width="8.690096mm" svg:x="141.08626mm" svg:y="68.24281mm"/>
          <draw:path svg:d="M 4830.671 0.0 L 4856.23 0.0 L 4856.23 460.0639 L 4856.23 945.6869 L 4830.671 945.6869 Q 4805.112 971.24603 3271.5654 1329.0735 L 1738.0192 1686.901 L 1712.4601 1712.4601 L 1661.3419 1712.4601 L 1661.3419 1738.0192 Q 1661.3419 1738.0192 1661.3419 1738.0192 L 1661.3419 1763.5782 L 1661.3419 1789.1375 L 1661.3419 1789.1375 L 1661.3419 1789.1375 L 1635.7827 1789.1375 L 1635.7827 1789.1375 Q 1610.2236 1789.1375 1610.2236 1738.0192 Q 1559.1055 1686.901 1533.5464 1686.901 Q 1482.4281 1661.3419 1482.4281 1686.901 Q 1482.4281 1712.4601 1456.869 1712.4601 L 1405.7509 1712.4601 L 1405.7509 1814.6965 Q 1405.7509 1916.9329 1431.3099 1916.9329 Q 1456.869 1916.9329 1456.869 1942.4921 L 1456.869 1993.6102 L 1405.7509 1993.6102 Q 1329.0735 1993.6102 1303.5144 1993.6102 L 1303.5144 2019.1693 L 1277.9553 2044.7284 L 1277.9553 2095.8467 L 1252.3961 2095.8467 L 1252.3961 2095.8467 L 1252.3961 2070.2876 L 1252.3961 2070.2876 L 1226.837 2070.2876 Q 1226.837 2044.7284 1201.278 1968.0511 Q 1201.278 1891.3738 1150.1598 1891.3738 Q 1073.4824 1891.3738 1022.3642 1840.2556 Q 971.24603 1789.1375 945.6869 1789.1375 Q 920.1278 1789.1375 945.6869 1840.2556 Q 945.6869 1865.8147 894.5687 1865.8147 Q 843.4505 1865.8147 843.4505 1891.3738 Q 843.4505 1916.9329 817.89136 1891.3738 Q 792.3323 1840.2556 766.7732 1840.2556 Q 715.65497 1840.2556 715.65497 1865.8147 Q 690.0958 1891.3738 587.85944 1865.8147 Q 485.62302 1840.2556 306.70926 1891.3738 L 127.795525 1942.4921 L 127.795525 1968.0511 L 127.795525 1968.0511 L 102.23642 1968.0511 L 102.23642 1942.4921 L 76.677315 1942.4921 L 25.559105 1942.4921 L 25.559105 1916.9329 L 25.559105 1916.9329 L 0.0 1916.9329 L 0.0 1916.9329 L 0.0 1916.9329 L 0.0 1891.3738 L 0.0 1891.3738 L 25.559105 1891.3738 L 25.559105 1891.3738 L 25.559105 1891.3738 L 25.559105 1865.8147 L 25.559105 1865.8147 L 51.11821 1865.8147 L 51.11821 1840.2556 L 76.677315 1840.2556 L 102.23642 1840.2556 L 102.23642 1814.6965 L 127.795525 1814.6965 L 127.795525 1814.6965 L 127.795525 1789.1375 L 127.795525 1789.1375 L 127.795525 1789.1375 L 434.5048 1507.9872 Q 741.21405 1226.837 766.7732 1201.278 Q 792.3323 1175.7189 792.3323 1175.7189 L 792.3323 1175.7189 L 792.3323 1175.7189 Q 792.3323 1175.7189 817.89136 1175.7189 L 817.89136 1150.1598 L 843.4505 1150.1598 Q 843.4505 1124.6006 843.4505 1124.6006 L 843.4505 1124.6006 L 869.0096 1124.6006 L 869.0096 1124.6006 L 869.0096 1099.0415 L 894.5687 1099.0415 L 894.5687 1099.0415 L 894.5687 1073.4824 L 894.5687 1073.4824 L 894.5687 1073.4824 L 920.1278 1073.4824 L 920.1278 1073.4824 L 996.8051 1073.4824 Q 1047.9233 1073.4824 1150.1598 1099.0415 Q 1252.3961 1124.6006 1303.5144 1201.278 Q 1380.1917 1277.9553 1380.1917 1277.9553 L 1405.7509 1277.9553 L 1405.7509 1277.9553 L 1405.7509 1277.9553 L 1405.7509 1303.5144 L 1405.7509 1303.5144 L 1431.3099 1303.5144 L 1431.3099 1329.0735 L 1431.3099 1329.0735 L 1456.869 1329.0735 L 1456.869 1329.0735 L 1456.869 1329.0735 L 1456.869 1354.6326 L 1456.869 1354.6326 L 1482.4281 1354.6326 L 1482.4281 1329.0735 L 1482.4281 1329.0735 L 1507.9872 1329.0735 L 1507.9872 1277.9553 L 1507.9872 1252.3961 L 1533.5464 1226.837 Q 1559.1055 1175.7189 1610.2236 869.0096 L 1661.3419 562.3003 L 1712.4601 460.0639 Q 1763.5782 383.3866 1763.5782 357.82748 L 1763.5782 332.26837 L 1789.1375 281.15015 L 1814.6965 230.03195 L 1814.6965 230.03195 L 1814.6965 230.03195 L 1814.6965 230.03195 L 1814.6965 255.59105 L 1814.6965 255.59105 L 1814.6965 255.59105 L 1840.2556 255.59105 L 1840.2556 255.59105 L 1865.8147 281.15015 Q 1916.9329 306.70926 1916.9329 332.26837 Q 1891.3738 357.82748 2019.1693 357.82748 Q 2121.4058 357.82748 2172.524 357.82748 Q 2249.2012 357.82748 2249.2012 306.70926 Q 2249.2012 255.59105 2428.115 281.15015 Q 2581.4697 281.15015 2581.4697 255.59105 Q 2607.0288 204.47284 3092.6519 204.47284 Q 3578.275 153.35463 3603.834 153.35463 Q 3654.9521 153.35463 3757.1885 153.35463 Q 3884.9841 153.35463 4268.3706 102.23642 Q 4651.7573 51.11821 4728.4346 25.559105 Q 4805.112 0.0 4830.671 0.0 Q 4830.671 0.0 4830.671 0.0 z" svg:height="20.958467mm" draw:style-name="style-269" svg:viewBox="0.0 0.0 4856.23 2095.8467" svg:width="48.5623mm" svg:x="155.65495mm" svg:y="74.12141mm"/>
          <draw:path svg:d="M 281.15015 0.0 L 281.15015 25.559105 L 281.15015 51.11821 L 306.70926 102.23642 L 306.70926 127.795525 Q 306.70926 153.35463 332.26837 153.35463 L 332.26837 153.35463 L 332.26837 178.91374 Q 332.26837 204.47284 332.26837 230.03195 L 332.26837 230.03195 L 306.70926 230.03195 Q 281.15015 255.59105 255.59105 255.59105 Q 230.03195 255.59105 204.47284 332.26837 Q 178.91374 408.94568 102.23642 408.94568 Q 25.559105 408.94568 0.0 357.82748 Q 0.0 306.70926 0.0 281.15015 L 0.0 255.59105 L 102.23642 204.47284 Q 204.47284 153.35463 230.03195 51.11821 Q 255.59105 -25.559105 281.15015 0.0 z" svg:height="4.089457mm" draw:style-name="style-270" svg:viewBox="0.0 0.0 332.26837 408.94568" svg:width="3.3226838mm" svg:x="160.51118mm" svg:y="64.92013mm"/>
          <draw:path svg:d="M 4600.639 25.559105 L 4600.639 25.559105 L 4626.198 25.559105 L 4626.198 0.0 L 4626.198 0.0 L 4651.7573 0.0 L 4651.7573 0.0 L 4651.7573 0.0 L 4651.7573 25.559105 L 4651.7573 25.559105 L 4677.3164 25.559105 L 4677.3164 0.0 L 4677.3164 0.0 L 4702.8755 0.0 L 4702.8755 0.0 L 4702.8755 0.0 L 4702.8755 25.559105 L 4728.4346 25.559105 L 4753.9937 127.795525 Q 4805.112 230.03195 4805.112 230.03195 L 4805.112 230.03195 L 4805.112 281.15015 L 4805.112 332.26837 L 4805.112 332.26837 Q 4805.112 357.82748 4805.112 357.82748 L 4830.671 357.82748 L 4830.671 357.82748 L 4830.671 383.3866 L 4830.671 408.94568 Q 4856.23 434.5048 4856.23 460.0639 L 4856.23 460.0639 L 4856.23 562.3003 Q 4856.23 664.53674 4881.789 766.7732 L 4881.789 869.0096 L 4856.23 1073.4824 Q 4856.23 1303.5144 4830.671 1482.4281 L 4830.671 1686.901 L 4830.671 1738.0192 L 4805.112 1814.6965 L 4805.112 1814.6965 L 4805.112 1840.2556 L 4753.9937 1840.2556 L 4728.4346 1840.2556 L 4702.8755 1814.6965 Q 4651.7573 1789.1375 2402.556 1201.278 L 153.35463 613.4185 L 102.23642 587.85944 L 25.559105 562.3003 L 25.559105 562.3003 L 0.0 562.3003 L 0.0 562.3003 L 0.0 562.3003 L 0.0 511.1821 L 0.0 485.62302 L 25.559105 485.62302 L 25.559105 460.0639 L 25.559105 460.0639 L 0.0 460.0639 L 0.0 460.0639 L 0.0 460.0639 L 0.0 434.5048 L 0.0 434.5048 L 25.559105 434.5048 L 25.559105 408.94568 L 102.23642 408.94568 L 153.35463 408.94568 L 153.35463 408.94568 L 178.91374 408.94568 L 178.91374 408.94568 L 204.47284 408.94568 L 204.47284 408.94568 L 204.47284 408.94568 L 204.47284 383.3866 L 204.47284 383.3866 L 178.91374 383.3866 L 178.91374 357.82748 L 204.47284 357.82748 L 255.59105 357.82748 L 153.35463 332.26837 Q 76.677315 306.70926 76.677315 306.70926 L 102.23642 306.70926 L 102.23642 306.70926 L 102.23642 306.70926 L 102.23642 281.15015 L 102.23642 281.15015 L 76.677315 281.15015 L 76.677315 255.59105 L 76.677315 255.59105 L 51.11821 255.59105 L 51.11821 255.59105 L 51.11821 255.59105 L 51.11821 230.03195 L 51.11821 230.03195 L 76.677315 204.47284 L 102.23642 153.35463 L 102.23642 153.35463 L 102.23642 153.35463 L 562.3003 153.35463 Q 996.8051 153.35463 1226.837 153.35463 Q 1482.4281 153.35463 1738.0192 127.795525 L 1968.0511 127.795525 L 2479.2332 127.795525 Q 2990.4153 102.23642 3041.5334 127.795525 Q 3092.6519 153.35463 3118.211 178.91374 Q 3118.211 204.47284 3143.77 204.47284 Q 3169.329 153.35463 3322.6838 153.35463 Q 3501.5974 102.23642 3782.7476 76.677315 Q 4089.4568 51.11821 4140.575 25.559105 Q 4191.6934 0.0 4293.9297 0.0 Q 4396.166 -25.559105 4421.725 0.0 Q 4421.725 25.559105 4498.4023 25.559105 Q 4600.639 0.0 4600.639 25.559105 z" svg:height="18.402555mm" draw:style-name="style-271" svg:viewBox="0.0 0.0 4881.789 1840.2556" svg:width="48.81789mm" svg:x="37.827477mm" svg:y="71.5655mm"/>
          <draw:path svg:d="M 25.559105 51.11821 L 51.11821 0.0 L 76.677315 25.559105 Q 127.795525 51.11821 127.795525 51.11821 L 153.35463 51.11821 L 153.35463 51.11821 Q 153.35463 51.11821 178.91374 76.677315 L 178.91374 76.677315 L 230.03195 153.35463 Q 281.15015 255.59105 281.15015 306.70926 Q 281.15015 383.3866 306.70926 383.3866 Q 332.26837 357.82748 332.26837 357.82748 L 332.26837 357.82748 L 332.26837 357.82748 Q 357.82748 357.82748 357.82748 332.26837 L 357.82748 332.26837 L 383.3866 332.26837 Q 434.5048 306.70926 460.0639 306.70926 L 485.62302 306.70926 L 485.62302 332.26837 Q 485.62302 357.82748 460.0639 357.82748 Q 434.5048 357.82748 383.3866 408.94568 Q 357.82748 460.0639 332.26837 485.62302 Q 281.15015 511.1821 230.03195 511.1821 L 204.47284 511.1821 L 178.91374 536.7412 L 153.35463 536.7412 L 153.35463 536.7412 Q 127.795525 536.7412 127.795525 562.3003 L 127.795525 562.3003 L 127.795525 562.3003 Q 127.795525 562.3003 127.795525 408.94568 Q 127.795525 230.03195 76.677315 204.47284 L 25.559105 204.47284 L 25.559105 178.91374 Q 25.559105 178.91374 0.0 178.91374 L 0.0 178.91374 L 0.0 153.35463 L 0.0 153.35463 L 0.0 153.35463 Q 25.559105 127.795525 25.559105 102.23642 Q 25.559105 102.23642 25.559105 51.11821 z" svg:height="5.623003mm" draw:style-name="style-272" svg:viewBox="0.0 0.0 485.62302 562.3003" svg:width="4.8562303mm" svg:x="110.67093mm" svg:y="201.91693mm"/>
          <draw:path svg:d="M 1354.6326 1.8189894E-12 L 1380.1917 1.8189894E-12 L 1380.1917 1.8189894E-12 Q 1354.6326 25.559105 1354.6326 51.11821 L 1329.0735 51.11821 L 1329.0735 76.677315 L 1303.5144 76.677315 L 1303.5144 76.677315 L 1303.5144 102.23642 L 1303.5144 102.23642 L 1303.5144 102.23642 L 1277.9553 102.23642 L 1277.9553 102.23642 L 1277.9553 127.795525 L 1252.3961 127.795525 L 1252.3961 153.35463 L 1252.3961 178.91374 L 1226.837 204.47284 L 1226.837 230.03195 L 1201.278 230.03195 Q 1201.278 255.59105 1201.278 255.59105 L 1201.278 255.59105 L 1201.278 255.59105 Q 1201.278 255.59105 1175.7189 281.15015 Q 1150.1598 306.70926 843.4505 587.85944 L 536.7412 869.0096 L 536.7412 869.0096 L 536.7412 869.0096 L 536.7412 894.5687 L 536.7412 894.5687 L 511.1821 894.5687 L 511.1821 920.1278 L 485.62302 920.1278 L 460.0639 920.1278 L 460.0639 945.6869 L 434.5048 945.6869 L 434.5048 945.6869 L 434.5048 971.24603 L 434.5048 971.24603 L 434.5048 971.24603 L 408.94568 971.24603 L 408.94568 971.24603 L 408.94568 996.8051 L 408.94568 996.8051 L 383.3866 996.8051 Q 383.3866 1022.3642 332.26837 1047.9233 L 281.15015 1099.0415 L 255.59105 1099.0415 L 255.59105 1124.6006 L 255.59105 1124.6006 L 230.03195 1124.6006 L 230.03195 1124.6006 L 230.03195 1124.6006 L 230.03195 1150.1598 L 230.03195 1150.1598 L 204.47284 1150.1598 L 204.47284 1175.7189 L 204.47284 1175.7189 L 178.91374 1175.7189 L 178.91374 1175.7189 L 178.91374 1175.7189 L 153.35463 1201.278 L 127.795525 1201.278 L 127.795525 1201.278 L 102.23642 1226.837 L 102.23642 1226.837 L 102.23642 1226.837 L 76.677315 1226.837 L 51.11821 1226.837 L 51.11821 1252.3961 L 51.11821 1277.9553 L 25.559105 1277.9553 L 0.0 1277.9553 L 0.0 1252.3961 L 0.0 1252.3961 L 0.0 1226.837 L 0.0 1226.837 L 0.0 1226.837 L 0.0 1226.837 L 0.0 1201.278 L 25.559105 1201.278 L 25.559105 1201.278 L 25.559105 1175.7189 L 25.559105 1175.7189 L 25.559105 1175.7189 L 51.11821 1175.7189 L 51.11821 1175.7189 L 51.11821 1150.1598 L 76.677315 1150.1598 L 76.677315 1150.1598 L 76.677315 1124.6006 L 76.677315 1124.6006 L 76.677315 1124.6006 L 102.23642 1124.6006 L 102.23642 1124.6006 L 102.23642 1099.0415 L 127.795525 1099.0415 L 255.59105 945.6869 Q 383.3866 817.89136 357.82748 792.3323 Q 332.26837 766.7732 357.82748 741.21405 Q 357.82748 715.65497 383.3866 690.0958 Q 434.5048 690.0958 434.5048 638.97766 Q 434.5048 613.4185 485.62302 562.3003 Q 536.7412 511.1821 587.85944 485.62302 Q 638.97766 460.0639 664.53674 408.94568 Q 690.0958 357.82748 741.21405 383.3866 Q 792.3323 383.3866 792.3323 332.26837 Q 817.89136 281.15015 894.5687 255.59105 Q 945.6869 255.59105 971.24603 255.59105 Q 996.8051 255.59105 996.8051 204.47284 Q 996.8051 178.91374 1047.9233 178.91374 Q 1099.0415 178.91374 1201.278 102.23642 Q 1329.0735 1.8189894E-12 1354.6326 1.8189894E-12 z" svg:height="12.779552mm" draw:style-name="style-273" svg:viewBox="0.0 0.0 1380.1917 1277.9553" svg:width="13.801917mm" svg:x="151.56549mm" svg:y="83.322685mm"/>
          <draw:path svg:d="M 383.3866 102.23642 L 383.3866 102.23642 L 383.3866 127.795525 L 383.3866 153.35463 L 383.3866 178.91374 L 383.3866 178.91374 L 383.3866 178.91374 L 357.82748 178.91374 L 408.94568 255.59105 Q 434.5048 332.26837 460.0639 357.82748 L 485.62302 383.3866 L 485.62302 408.94568 Q 485.62302 434.5048 511.1821 434.5048 Q 536.7412 434.5048 587.85944 536.7412 Q 638.97766 664.53674 664.53674 690.0958 Q 690.0958 741.21405 741.21405 741.21405 Q 792.3323 766.7732 792.3323 766.7732 L 792.3323 792.3323 L 817.89136 792.3323 L 843.4505 792.3323 L 843.4505 817.89136 L 843.4505 843.4505 L 869.0096 843.4505 L 869.0096 843.4505 L 894.5687 869.0096 L 894.5687 869.0096 L 945.6869 1047.9233 Q 996.8051 1226.837 996.8051 1277.9553 L 996.8051 1329.0735 L 1022.3642 1329.0735 L 1022.3642 1354.6326 L 1047.9233 1354.6326 L 1099.0415 1354.6326 L 1099.0415 1380.1917 L 1099.0415 1405.7509 L 1047.9233 1405.7509 Q 1022.3642 1405.7509 945.6869 1405.7509 Q 869.0096 1405.7509 869.0096 1533.5464 L 843.4505 1661.3419 L 843.4505 1686.901 L 843.4505 1712.4601 L 817.89136 1712.4601 L 817.89136 1712.4601 L 792.3323 1738.0192 L 766.7732 1738.0192 L 766.7732 1738.0192 L 741.21405 1738.0192 L 741.21405 1712.4601 L 741.21405 1686.901 L 766.7732 1686.901 L 766.7732 1686.901 L 766.7732 1661.3419 Q 741.21405 1635.7827 587.85944 1584.6646 L 408.94568 1533.5464 L 408.94568 1533.5464 L 408.94568 1507.9872 L 332.26837 1507.9872 L 281.15015 1507.9872 L 281.15015 1507.9872 Q 281.15015 1482.4281 255.59105 1482.4281 L 255.59105 1482.4281 L 255.59105 1456.869 Q 230.03195 1456.869 230.03195 1456.869 L 230.03195 1456.869 L 230.03195 1380.1917 Q 230.03195 1303.5144 178.91374 1226.837 Q 178.91374 1150.1598 204.47284 1124.6006 Q 230.03195 1099.0415 178.91374 1047.9233 Q 102.23642 996.8051 76.677315 792.3323 Q 76.677315 613.4185 51.11821 587.85944 Q 25.559105 587.85944 25.559105 536.7412 L 0.0 485.62302 L 0.0 434.5048 L 25.559105 408.94568 L 25.559105 383.3866 Q 51.11821 383.3866 127.795525 383.3866 L 178.91374 383.3866 L 178.91374 332.26837 Q 178.91374 306.70926 153.35463 306.70926 Q 127.795525 306.70926 127.795525 204.47284 L 127.795525 102.23642 L 178.91374 102.23642 Q 204.47284 102.23642 204.47284 51.11821 Q 204.47284 0.0 230.03195 0.0 Q 255.59105 0.0 281.15015 76.677315 Q 306.70926 127.795525 332.26837 127.795525 Q 357.82748 127.795525 383.3866 102.23642 z" svg:height="17.380192mm" draw:style-name="style-274" svg:viewBox="0.0 0.0 1099.0415 1738.0192" svg:width="10.990416mm" svg:x="168.43451mm" svg:y="90.22364mm"/>
          <draw:path svg:d="M -1.8189894E-12 51.11821 L 25.559105 -3.6379788E-12 L 25.559105 -3.6379788E-12 L 25.559105 -3.6379788E-12 L 51.11821 25.559105 L 76.677315 25.559105 L 76.677315 25.559105 Q 102.23642 25.559105 102.23642 51.11821 L 102.23642 51.11821 L 102.23642 102.23642 L 102.23642 153.35463 L 102.23642 153.35463 L 76.677315 153.35463 L 51.11821 153.35463 Q 51.11821 153.35463 25.559105 127.795525 Q -1.8189894E-12 127.795525 -1.8189894E-12 51.11821 z" svg:height="1.5335463mm" draw:style-name="style-275" svg:viewBox="0.0 0.0 102.23642 153.35463" svg:width="1.0223643mm" svg:x="127.28435mm" svg:y="169.20128mm"/>
          <draw:path svg:d="M 9303.515 51.11821 L 9329.073 51.11821 L 9354.633 255.59105 Q 9405.751 460.0639 9405.751 715.65497 Q 9405.751 945.6869 9456.869 1073.4824 Q 9507.987 1175.7189 9507.987 1277.9553 L 9507.987 1405.7509 L 9507.987 1405.7509 L 9507.987 1431.3099 L 9507.987 1431.3099 L 9507.987 1431.3099 L 9533.547 1431.3099 L 9533.547 1431.3099 L 9533.547 1456.869 L 9507.987 1456.869 L 9507.987 1456.869 L 9507.987 1482.4281 L 9507.987 1482.4281 L 9507.987 1482.4281 L 9482.428 1533.5464 L 9482.428 1559.1055 L 9456.869 1559.1055 L 9405.751 1533.5464 L 9405.751 1533.5464 Q 9405.751 1533.5464 9354.633 1533.5464 Q 9329.073 1533.5464 9303.515 1507.9872 Q 9303.515 1482.4281 9277.955 1482.4281 Q 9252.396 1482.4281 9252.396 1456.869 L 9252.396 1431.3099 L 9226.837 1431.3099 L 9201.278 1431.3099 L 9175.719 1431.3099 L 9150.16 1431.3099 L 9150.16 1431.3099 L 9150.16 1431.3099 L 9124.601 1431.3099 L 9124.601 1431.3099 L 9124.601 1456.869 L 9150.16 1456.869 L 9150.16 1482.4281 L 9150.16 1507.9872 L 9175.719 1507.9872 L 9175.719 1533.5464 L 9201.278 1559.1055 Q 9201.278 1584.6646 9175.719 1584.6646 Q 9150.16 1584.6646 9150.16 1661.3419 Q 9150.16 1738.0192 9150.16 2019.1693 Q 9150.16 2300.3196 9175.719 2351.4377 L 9201.278 2428.115 L 9201.278 2453.674 L 9201.278 2453.674 L 9201.278 2734.8242 Q 9226.837 3015.9744 9201.278 3067.0928 Q 9175.719 3118.211 9150.16 3118.211 L 9124.601 3118.211 L 9124.601 3092.6519 Q 9099.042 3067.0928 9099.042 3041.5334 Q 9099.042 3015.9744 9047.924 3067.0928 L 9047.924 3118.211 L 9022.364 3118.211 L 9022.364 3118.211 L 9022.364 3143.77 L 8996.805 3143.77 L 8996.805 3169.329 L 8996.805 3220.4473 L 8971.246 3169.329 Q 8945.687 3092.6519 8894.568 3015.9744 L 8843.45 2939.297 L 8843.45 2913.738 L 8843.45 2888.179 L 8817.892 2888.179 L 8817.892 2913.738 L 8817.892 2913.738 L 8792.332 2913.738 L 8792.332 2913.738 L 8792.332 2913.738 L 8792.332 2939.297 L 8792.332 2939.297 L 8766.773 2939.297 L 8766.773 2964.8562 L 8741.214 2964.8562 L 8715.655 2964.8562 L 8715.655 2990.4153 Q 8690.096 2990.4153 8690.096 3015.9744 Q 8690.096 3067.0928 8690.096 3118.211 Q 8690.096 3143.77 8664.537 3143.77 Q 8638.978 3143.77 8638.978 3169.329 Q 8638.978 3194.8882 8460.063 3271.5654 Q 8306.709 3322.6838 8306.709 3348.243 Q 8306.709 3373.802 8204.473 3373.802 Q 8102.2363 3348.243 8102.2363 3322.6838 Q 8102.2363 3297.1245 8051.118 3297.1245 Q 8000.0 3271.5654 8000.0 3220.4473 Q 8000.0 3169.329 7795.5273 3169.329 L 7591.054 3118.211 L 7565.495 3118.211 L 7565.495 3118.211 L 7539.936 3118.211 L 7514.377 3118.211 L 7514.377 3143.77 L 7514.377 3143.77 L 7488.818 3143.77 L 7488.818 3169.329 L 7488.818 3169.329 L 7463.259 3169.329 L 7463.259 3194.8882 L 7463.259 3220.4473 L 7488.818 3220.4473 L 7488.818 3220.4473 L 7488.818 3246.0063 L 7514.377 3246.0063 L 7514.377 3271.5654 L 7514.377 3322.6838 L 7539.936 3399.361 Q 7565.495 3476.0383 7591.054 3476.0383 Q 7616.6133 3476.0383 7667.7314 3476.0383 L 7744.409 3476.0383 L 7769.9683 3501.5974 L 7821.0864 3527.1565 L 7795.5273 3527.1565 L 7769.9683 3527.1565 L 7769.9683 3527.1565 L 7744.409 3527.1565 L 7718.85 3527.1565 L 7693.291 3527.1565 L 7616.6133 3527.1565 Q 7565.495 3527.1565 7539.936 3527.1565 Q 7514.377 3527.1565 7488.818 3578.275 Q 7463.259 3629.393 7309.9043 3629.393 Q 7182.109 3629.393 7156.55 3706.0703 Q 7130.99 3757.1885 7105.431 3757.1885 Q 7079.872 3782.7476 7079.872 3782.7476 Q 7105.431 3808.3066 7105.431 3833.8657 Q 7105.431 3859.425 7079.872 3884.9841 Q 7028.754 3884.9841 7028.754 3910.5432 Q 7003.195 3936.1023 6977.6357 3936.1023 Q 6926.5176 3961.6614 6926.5176 3987.2205 Q 6900.9585 4012.7795 6849.8403 3987.2205 Q 6773.163 3961.6614 6747.604 4038.3386 Q 6747.604 4140.575 6645.3677 4140.575 Q 6543.131 4140.575 6517.572 4140.575 Q 6492.0127 4115.016 6415.3354 4089.4568 Q 6313.099 4089.4568 6313.099 4038.3386 Q 6287.54 4012.7795 6287.54 4012.7795 Q 6261.981 4038.3386 6236.422 4063.8977 Q 6210.863 4089.4568 6185.3037 4089.4568 Q 6159.7446 4089.4568 6159.7446 4115.016 Q 6159.7446 4140.575 6134.1855 4140.575 Q 6108.6265 4140.575 6083.067 4191.6934 Q 6031.9487 4242.8115 6031.9487 4268.3706 Q 6006.3896 4319.489 5853.035 4293.9297 Q 5699.6807 4293.9297 5699.6807 4242.8115 Q 5699.6807 4217.2524 5571.8853 4191.6934 Q 5418.5303 4191.6934 5392.971 4242.8115 Q 5367.412 4268.3706 5392.971 4293.9297 Q 5418.5303 4345.048 5265.176 4396.166 Q 5111.8213 4447.284 5060.703 4472.8433 Q 5009.5845 4523.962 4932.907 4549.521 Q 4856.23 4549.521 4856.23 4523.962 Q 4881.789 4498.4023 4856.23 4498.4023 Q 4805.112 4498.4023 4805.112 4523.962 Q 4805.112 4549.521 4728.4346 4549.521 Q 4651.7573 4523.962 4651.7573 4523.962 Q 4600.639 4523.962 4575.08 4549.521 Q 4549.521 4549.521 4523.962 4549.521 Q 4498.4023 4549.521 4498.4023 4600.639 Q 4498.4023 4626.198 4447.284 4626.198 Q 4421.725 4600.639 4447.284 4651.7573 Q 4447.284 4702.8755 4396.166 4753.9937 Q 4345.048 4805.112 4293.9297 4805.112 Q 4268.3706 4830.671 4242.8115 4856.23 Q 4242.8115 4907.348 4217.2524 4856.23 Q 4191.6934 4830.671 4140.575 4856.23 Q 4089.4568 4881.789 4089.4568 4907.348 Q 4089.4568 4958.4663 4063.8977 4907.348 Q 4038.3386 4881.789 4038.3386 4907.348 Q 4012.7795 4958.4663 3808.3066 4984.0254 Q 3603.834 5009.5845 3603.834 5035.144 Q 3603.834 5060.703 3527.1565 5086.262 Q 3424.9202 5111.8213 3373.802 5086.262 Q 3322.6838 5035.144 3297.1245 5009.5845 Q 3271.5654 5009.5845 3271.5654 5035.144 Q 3271.5654 5060.703 3220.4473 5060.703 Q 3194.8882 5060.703 3169.329 5009.5845 Q 3169.329 4932.907 2990.4153 4958.4663 Q 2811.5017 4958.4663 2811.5017 4984.0254 Q 2811.5017 5009.5845 2760.3833 5009.5845 Q 2709.2651 5035.144 2760.3833 5060.703 Q 2785.9426 5060.703 2760.3833 5111.8213 L 2709.2651 5162.9395 L 2734.8242 5188.4985 L 2760.3833 5214.0576 L 2734.8242 5214.0576 L 2709.2651 5214.0576 L 2709.2651 5214.0576 L 2683.706 5214.0576 L 2658.147 5214.0576 Q 2632.588 5214.0576 2632.588 5188.4985 Q 2632.588 5162.9395 2581.4697 5188.4985 Q 2530.3516 5214.0576 2428.115 5188.4985 Q 2325.8787 5162.9395 2325.8787 5188.4985 Q 2325.8787 5214.0576 2198.083 5214.0576 Q 2095.8467 5188.4985 2070.2876 5265.176 L 2044.7284 5316.294 L 2044.7284 5316.294 L 2044.7284 5316.294 L 2044.7284 5316.294 L 2019.1693 5316.294 L 2019.1693 5316.294 L 1993.6102 5316.294 L 1993.6102 5316.294 L 1993.6102 5316.294 L 1993.6102 5290.735 L 1993.6102 5290.735 L 1968.0511 5265.176 Q 1942.4921 5214.0576 1942.4921 5162.9395 Q 1942.4921 5111.8213 1686.901 5137.3804 Q 1456.869 5162.9395 1380.1917 5111.8213 Q 1329.0735 5111.8213 1303.5144 5035.144 Q 1277.9553 4958.4663 1303.5144 4958.4663 Q 1329.0735 4932.907 1329.0735 4779.5527 Q 1329.0735 4626.198 1303.5144 4626.198 Q 1277.9553 4600.639 1303.5144 4600.639 L 1329.0735 4600.639 L 1329.0735 4575.08 L 1329.0735 4575.08 L 1354.6326 4575.08 L 1354.6326 4549.521 L 1329.0735 4549.521 L 1303.5144 4549.521 L 1303.5144 4523.962 Q 1277.9553 4523.962 1226.837 4523.962 Q 1175.7189 4523.962 1175.7189 4498.4023 L 1175.7189 4472.8433 L 1150.1598 4472.8433 L 1124.6006 4472.8433 L 1124.6006 4498.4023 Q 1150.1598 4549.521 1073.4824 4523.962 Q 971.24603 4498.4023 945.6869 4523.962 Q 920.1278 4549.521 945.6869 4575.08 Q 945.6869 4600.639 971.24603 4600.639 Q 971.24603 4626.198 920.1278 4677.3164 Q 843.4505 4753.9937 817.89136 4728.4346 Q 766.7732 4728.4346 766.7732 4753.9937 Q 741.21405 4753.9937 715.65497 4805.112 Q 715.65497 4830.671 613.4185 4856.23 Q 511.1821 4856.23 485.62302 4907.348 Q 460.0639 4932.907 408.94568 4958.4663 Q 306.70926 4984.0254 306.70926 5009.5845 Q 306.70926 5035.144 281.15015 5035.144 Q 255.59105 5035.144 255.59105 5060.703 Q 255.59105 5086.262 230.03195 5111.8213 L 230.03195 5137.3804 L 204.47284 5137.3804 L 153.35463 5137.3804 L 153.35463 5162.9395 L 153.35463 5188.4985 L 102.23642 5188.4985 L 51.11821 5188.4985 L 51.11821 5162.9395 L 51.11821 5162.9395 L 76.677315 5162.9395 L 76.677315 5162.9395 L 76.677315 5137.3804 L 102.23642 5137.3804 L 102.23642 5137.3804 L 102.23642 5111.8213 L 102.23642 5111.8213 L 102.23642 5111.8213 L 127.795525 5086.262 L 153.35463 5060.703 L 153.35463 5060.703 L 153.35463 5060.703 L 153.35463 5035.144 Q 153.35463 5035.144 178.91374 5009.5845 Q 204.47284 4958.4663 204.47284 4702.8755 L 230.03195 4421.725 L 204.47284 4421.725 L 178.91374 4447.284 L 178.91374 4447.284 L 178.91374 4447.284 L 153.35463 4447.284 L 153.35463 4447.284 L 153.35463 4396.166 Q 153.35463 4345.048 178.91374 4345.048 L 204.47284 4319.489 L 204.47284 4293.9297 L 204.47284 4268.3706 L 178.91374 4242.8115 L 153.35463 4191.6934 L 153.35463 4166.1343 L 153.35463 4140.575 L 127.795525 4089.4568 L 102.23642 4063.8977 L 102.23642 4063.8977 L 102.23642 4038.3386 L 51.11821 4038.3386 L 0.0 4038.3386 L 0.0 3987.2205 L 0.0 3936.1023 L 0.0 3936.1023 L 0.0 3936.1023 L 25.559105 3884.9841 L 51.11821 3808.3066 L 51.11821 3808.3066 L 51.11821 3782.7476 L 51.11821 3782.7476 L 51.11821 3782.7476 L 76.677315 3757.1885 Q 102.23642 3731.6294 204.47284 3578.275 L 306.70926 3424.9202 L 306.70926 3399.361 L 306.70926 3399.361 L 332.26837 3373.802 L 332.26837 3348.243 L 357.82748 3348.243 Q 357.82748 3322.6838 357.82748 3322.6838 L 357.82748 3322.6838 L 357.82748 3322.6838 Q 383.3866 3322.6838 511.1821 3143.77 L 664.53674 2964.8562 L 664.53674 2964.8562 Q 690.0958 2964.8562 690.0958 2939.297 L 690.0958 2939.297 L 715.65497 2939.297 Q 715.65497 2913.738 715.65497 2913.738 L 715.65497 2913.738 L 715.65497 2913.738 Q 741.21405 2913.738 741.21405 2888.179 L 741.21405 2888.179 L 766.7732 2888.179 Q 766.7732 2862.6199 766.7732 2862.6199 L 766.7732 2862.6199 L 766.7732 2862.6199 Q 766.7732 2837.0608 817.89136 2785.9426 Q 869.0096 2760.3833 971.24603 2555.9106 L 1099.0415 2351.4377 L 1099.0415 2325.8787 L 1124.6006 2325.8787 L 1124.6006 2300.3196 L 1124.6006 2274.7605 L 1150.1598 2274.7605 Q 1175.7189 2274.7605 1201.278 2351.4377 Q 1226.837 2402.556 1226.837 2351.4377 L 1226.837 2274.7605 L 1226.837 2274.7605 L 1226.837 2274.7605 L 1252.3961 2274.7605 L 1252.3961 2300.3196 L 1277.9553 2300.3196 L 1329.0735 2300.3196 L 1329.0735 2325.8787 L 1329.0735 2351.4377 L 1354.6326 2351.4377 L 1380.1917 2351.4377 L 1405.7509 2325.8787 Q 1431.3099 2300.3196 1635.7827 2198.083 Q 1865.8147 2044.7284 1968.0511 1942.4921 L 2070.2876 1840.2556 L 2070.2876 1840.2556 Q 2070.2876 1840.2556 2095.8467 1865.8147 Q 2121.4058 1865.8147 2146.9648 1840.2556 L 2146.9648 1814.6965 L 2146.9648 1840.2556 L 2146.9648 1891.3738 L 2172.524 1891.3738 L 2172.524 1891.3738 L 2198.083 1865.8147 L 2249.2012 1840.2556 L 2300.3196 1840.2556 Q 2325.8787 1840.2556 2811.5017 1635.7827 Q 3271.5654 1482.4281 3322.6838 1405.7509 L 3399.361 1329.0735 L 3373.802 1380.1917 Q 3373.802 1431.3099 3399.361 1431.3099 Q 3424.9202 1431.3099 3450.4792 1405.7509 L 3476.0383 1380.1917 L 3476.0383 1380.1917 Q 3476.0383 1380.1917 3501.5974 1329.0735 L 3501.5974 1252.3961 L 3501.5974 1252.3961 L 3527.1565 1252.3961 L 3527.1565 1329.0735 L 3527.1565 1380.1917 L 3552.7156 1380.1917 Q 3578.275 1380.1917 3987.2205 1277.9553 Q 4421.725 1175.7189 4421.725 1073.4824 L 4447.284 996.8051 L 4447.284 996.8051 L 4447.284 996.8051 L 4447.284 1047.9233 L 4447.284 1099.0415 L 4472.8433 1124.6006 L 4472.8433 1175.7189 L 5086.262 1099.0415 Q 5699.6807 1022.3642 5699.6807 996.8051 L 5699.6807 971.24603 L 5725.2397 971.24603 L 5750.799 971.24603 L 6108.6265 971.24603 Q 6466.4536 945.6869 6492.0127 920.1278 Q 6492.0127 869.0096 6466.4536 869.0096 Q 6440.8945 869.0096 6440.8945 843.4505 L 6440.8945 843.4505 L 6466.4536 843.4505 Q 6492.0127 817.89136 6492.0127 817.89136 L 6492.0127 817.89136 L 6492.0127 817.89136 L 6517.572 817.89136 L 6517.572 792.3323 L 6517.572 792.3323 L 6517.572 766.7732 L 6517.572 741.21405 L 6543.131 741.21405 L 6568.69 741.21405 L 6568.69 817.89136 Q 6568.69 869.0096 6798.722 869.0096 Q 7028.754 817.89136 7054.313 843.4505 Q 7105.431 869.0096 7105.431 817.89136 L 7105.431 792.3323 L 7105.431 792.3323 Q 7130.99 817.89136 7130.99 817.89136 L 7156.55 817.89136 L 7156.55 817.89136 L 7156.55 817.89136 L 7156.55 817.89136 L 7182.109 817.89136 L 7207.668 817.89136 L 7258.786 817.89136 L 7258.786 843.4505 L 7258.786 869.0096 L 7284.345 869.0096 L 7309.9043 869.0096 L 7361.0225 843.4505 L 7412.1406 817.89136 L 7412.1406 817.89136 L 7412.1406 817.89136 L 7386.5815 817.89136 L 7386.5815 817.89136 L 7386.5815 817.89136 L 7386.5815 792.3323 L 7463.259 817.89136 Q 7514.377 817.89136 7539.936 843.4505 L 7565.495 843.4505 L 7616.6133 894.5687 Q 7667.7314 945.6869 7667.7314 971.24603 L 7667.7314 1022.3642 L 7718.85 1022.3642 L 7795.5273 1022.3642 L 7795.5273 996.8051 L 7769.9683 971.24603 L 7769.9683 869.0096 L 7769.9683 766.7732 L 7769.9683 766.7732 L 7795.5273 766.7732 L 7795.5273 741.21405 L 7795.5273 741.21405 L 7821.0864 741.21405 L 7821.0864 741.21405 L 7821.0864 792.3323 Q 7821.0864 843.4505 7846.6455 894.5687 L 7872.2046 945.6869 L 7872.2046 945.6869 L 7872.2046 971.24603 L 7923.3228 971.24603 L 7948.882 971.24603 L 7948.882 945.6869 L 7974.441 945.6869 L 7974.441 945.6869 L 7974.441 920.1278 L 7974.441 920.1278 L 7974.441 920.1278 L 7974.441 869.0096 Q 7974.441 817.89136 7974.441 741.21405 L 7974.441 664.53674 L 7974.441 664.53674 Q 7974.441 664.53674 8000.0 638.97766 Q 8025.559 638.97766 8025.559 613.4185 L 8025.559 587.85944 L 8025.559 587.85944 L 8025.559 587.85944 L 8051.118 587.85944 L 8051.118 613.4185 L 8051.118 613.4185 L 8076.6772 613.4185 L 8076.6772 613.4185 L 8076.6772 613.4185 L 8127.7954 613.4185 L 8153.3545 613.4185 L 8178.9136 613.4185 L 8230.032 613.4185 L 8281.15 587.85944 Q 8306.709 562.3003 8383.387 485.62302 L 8485.623 383.3866 L 8485.623 383.3866 Q 8511.183 357.82748 8511.183 357.82748 L 8511.183 357.82748 L 8536.741 357.82748 Q 8536.741 357.82748 8536.741 332.26837 L 8536.741 332.26837 L 8536.741 306.70926 Q 8536.741 306.70926 8562.301 306.70926 L 8562.301 306.70926 L 8587.859 306.70926 L 8587.859 306.70926 L 8613.419 332.26837 Q 8638.978 357.82748 8817.892 255.59105 Q 8996.805 153.35463 8996.805 153.35463 Q 8996.805 153.35463 9022.364 127.795525 L 9047.924 127.795525 L 9047.924 127.795525 L 9047.924 127.795525 L 9073.482 127.795525 L 9073.482 153.35463 L 9099.042 153.35463 L 9099.042 153.35463 L 9099.042 127.795525 L 9099.042 127.795525 L 9124.601 127.795525 L 9124.601 102.23642 L 9175.719 51.11821 Q 9226.837 0.0 9252.396 0.0 Q 9277.955 0.0 9277.955 25.559105 Q 9277.955 51.11821 9303.515 51.11821 z M 8613.419 434.5048 L 8638.978 408.94568 L 8741.214 434.5048 Q 8843.45 460.0639 8843.45 536.7412 Q 8843.45 613.4185 8843.45 690.0958 Q 8817.892 766.7732 8715.655 715.65497 Q 8613.419 664.53674 8587.859 638.97766 Q 8587.859 613.4185 8587.859 536.7412 Q 8587.859 460.0639 8613.419 434.5048 z" svg:height="53.16294mm" draw:style-name="style-276" svg:viewBox="0.0 0.0 9533.547 5316.294" svg:width="95.335464mm" svg:x="31.69329mm" svg:y="202.42812mm"/>
          <draw:path svg:d="M 102.23642 51.11821 L 102.23642 -1.8189894E-12 L 178.91374 -1.8189894E-12 Q 255.59105 25.559105 255.59105 51.11821 L 255.59105 102.23642 L 255.59105 127.795525 L 255.59105 153.35463 L 281.15015 153.35463 L 281.15015 153.35463 L 357.82748 178.91374 L 408.94568 204.47284 L 434.5048 204.47284 Q 460.0639 204.47284 511.1821 281.15015 Q 536.7412 357.82748 562.3003 357.82748 Q 613.4185 357.82748 613.4185 383.3866 Q 613.4185 408.94568 638.97766 408.94568 Q 664.53674 408.94568 690.0958 460.0639 Q 715.65497 511.1821 741.21405 536.7412 L 766.7732 562.3003 L 766.7732 587.85944 L 766.7732 613.4185 L 792.3323 613.4185 L 792.3323 613.4185 L 792.3323 638.97766 L 817.89136 638.97766 L 817.89136 664.53674 L 817.89136 690.0958 L 843.4505 690.0958 L 843.4505 690.0958 L 843.4505 715.65497 Q 869.0096 741.21405 869.0096 766.7732 L 869.0096 817.89136 L 869.0096 817.89136 L 869.0096 817.89136 L 869.0096 843.4505 L 869.0096 843.4505 L 894.5687 869.0096 L 894.5687 894.5687 L 817.89136 894.5687 L 741.21405 894.5687 L 715.65497 894.5687 Q 690.0958 869.0096 638.97766 869.0096 L 587.85944 843.4505 L 587.85944 817.89136 Q 562.3003 817.89136 562.3003 817.89136 L 562.3003 817.89136 L 562.3003 817.89136 Q 536.7412 817.89136 255.59105 741.21405 L -1.8189894E-12 664.53674 L -1.8189894E-12 664.53674 L -1.8189894E-12 638.97766 L 25.559105 638.97766 L 51.11821 638.97766 L 51.11821 613.4185 L 51.11821 587.85944 L 76.677315 587.85944 L 76.677315 562.3003 L 76.677315 562.3003 L 102.23642 562.3003 L 102.23642 562.3003 Q 102.23642 562.3003 127.795525 536.7412 Q 153.35463 511.1821 127.795525 485.62302 L 102.23642 460.0639 L 102.23642 460.0639 Q 102.23642 460.0639 178.91374 460.0639 Q 230.03195 460.0639 255.59105 332.26837 Q 255.59105 204.47284 230.03195 204.47284 Q 204.47284 204.47284 204.47284 153.35463 Q 204.47284 127.795525 153.35463 153.35463 L 127.795525 153.35463 L 127.795525 153.35463 L 127.795525 127.795525 L 127.795525 127.795525 Q 127.795525 102.23642 102.23642 51.11821 z" svg:height="8.945687mm" draw:style-name="style-277" svg:viewBox="0.0 0.0 894.5687 894.5687" svg:width="8.945687mm" svg:x="149.26518mm" svg:y="127.795525mm"/>
          <draw:path svg:d="M 357.82748 0.0 L 357.82748 0.0 L 383.3866 0.0 Q 383.3866 0.0 434.5048 25.559105 L 460.0639 25.559105 L 460.0639 25.559105 L 460.0639 51.11821 L 460.0639 51.11821 L 434.5048 51.11821 L 434.5048 51.11821 L 434.5048 51.11821 L 434.5048 76.677315 L 434.5048 76.677315 L 408.94568 76.677315 L 408.94568 102.23642 L 408.94568 102.23642 L 383.3866 102.23642 L 383.3866 127.795525 L 383.3866 153.35463 L 357.82748 204.47284 L 357.82748 255.59105 L 281.15015 408.94568 Q 178.91374 536.7412 178.91374 613.4185 Q 178.91374 664.53674 153.35463 664.53674 L 153.35463 690.0958 L 153.35463 690.0958 Q 127.795525 690.0958 127.795525 664.53674 Q 127.795525 638.97766 76.677315 664.53674 L 25.559105 664.53674 L 25.559105 664.53674 Q 25.559105 638.97766 0.0 562.3003 L 0.0 511.1821 L 0.0 511.1821 L 0.0 485.62302 L 25.559105 485.62302 Q 25.559105 460.0639 51.11821 460.0639 Q 76.677315 434.5048 127.795525 306.70926 Q 178.91374 178.91374 255.59105 102.23642 L 332.26837 25.559105 L 332.26837 25.559105 Q 357.82748 0.0 357.82748 0.0 z" svg:height="6.9009585mm" draw:style-name="style-278" svg:viewBox="0.0 0.0 460.0639 690.0958" svg:width="4.600639mm" svg:x="126.51757mm" svg:y="130.86263mm"/>
          <draw:path svg:d="M 894.5687 0.0 L 894.5687 0.0 L 1022.3642 0.0 Q 1175.7189 0.0 1175.7189 25.559105 L 1201.278 25.559105 L 1226.837 51.11821 Q 1226.837 102.23642 1226.837 102.23642 L 1252.3961 102.23642 L 1252.3961 127.795525 Q 1252.3961 153.35463 638.97766 230.03195 L 25.559105 306.70926 L 25.559105 255.59105 L 0.0 230.03195 L 0.0 178.91374 L 0.0 127.795525 L 0.0 127.795525 L 25.559105 102.23642 L 255.59105 102.23642 Q 485.62302 51.11821 690.0958 51.11821 Q 894.5687 0.0 894.5687 0.0 z" svg:height="3.0670927mm" draw:style-name="style-279" svg:viewBox="0.0 0.0 1252.3961 306.70926" svg:width="12.523962mm" svg:x="76.16614mm" svg:y="211.11821mm"/>
          <draw:path svg:d="M 383.3866 1.8189894E-12 L 408.94568 1.8189894E-12 L 485.62302 25.559105 Q 562.3003 51.11821 613.4185 51.11821 L 664.53674 51.11821 L 690.0958 76.677315 Q 741.21405 102.23642 741.21405 204.47284 Q 741.21405 332.26837 715.65497 332.26837 Q 690.0958 332.26837 690.0958 357.82748 Q 690.0958 383.3866 792.3323 408.94568 Q 894.5687 460.0639 996.8051 434.5048 Q 1099.0415 434.5048 1073.4824 332.26837 Q 1047.9233 230.03195 1073.4824 204.47284 Q 1073.4824 153.35463 1150.1598 127.795525 Q 1226.837 102.23642 1277.9553 127.795525 L 1329.0735 127.795525 L 1584.6646 153.35463 Q 1840.2556 153.35463 1916.9329 178.91374 L 1968.0511 178.91374 L 2019.1693 255.59105 Q 2070.2876 306.70926 2070.2876 357.82748 Q 2070.2876 408.94568 2121.4058 434.5048 Q 2223.642 460.0639 2198.083 485.62302 Q 2172.524 511.1821 2223.642 562.3003 Q 2274.7605 562.3003 2376.9968 587.85944 L 2453.674 587.85944 L 2453.674 1329.0735 L 2453.674 2070.2876 L 2274.7605 2070.2876 Q 2121.4058 2095.8467 2044.7284 2070.2876 Q 1968.0511 2044.7284 1763.5782 2070.2876 L 1559.1055 2095.8467 L 1559.1055 2146.9648 L 1559.1055 2198.083 L 1533.5464 2198.083 L 1507.9872 2198.083 L 1507.9872 2172.524 L 1507.9872 2146.9648 L 1482.4281 2146.9648 L 1482.4281 2146.9648 L 1482.4281 2121.4058 L 1456.869 2121.4058 L 1456.869 2121.4058 L 1456.869 2146.9648 L 1456.869 2146.9648 L 1456.869 2146.9648 L 1431.3099 2121.4058 L 1405.7509 2095.8467 L 1405.7509 2044.7284 L 1405.7509 1993.6102 L 1380.1917 1993.6102 L 1380.1917 1993.6102 L 1380.1917 1968.0511 L 1405.7509 1968.0511 L 1405.7509 1942.4921 L 1405.7509 1942.4921 L 1405.7509 1916.9329 L 1405.7509 1891.3738 L 1405.7509 1891.3738 L 1405.7509 1891.3738 L 1405.7509 1891.3738 L 1405.7509 1891.3738 L 1456.869 1942.4921 Q 1482.4281 1993.6102 1482.4281 2019.1693 L 1507.9872 2019.1693 L 1507.9872 2019.1693 L 1507.9872 2044.7284 L 1507.9872 2044.7284 L 1507.9872 2044.7284 L 1533.5464 2044.7284 L 1533.5464 2044.7284 L 1533.5464 2019.1693 L 1559.1055 2019.1693 L 1559.1055 1993.6102 L 1559.1055 1993.6102 L 1533.5464 1916.9329 L 1533.5464 1840.2556 L 1507.9872 1840.2556 L 1482.4281 1840.2556 L 1482.4281 1814.6965 L 1456.869 1814.6965 L 1456.869 1814.6965 L 1456.869 1789.1375 L 1456.869 1789.1375 Q 1456.869 1789.1375 1431.3099 1789.1375 Q 1431.3099 1789.1375 1303.5144 1763.5782 L 1201.278 1738.0192 L 1201.278 1738.0192 Q 1175.7189 1738.0192 1175.7189 1712.4601 L 1175.7189 1712.4601 L 1175.7189 1686.901 Q 1150.1598 1686.901 1150.1598 1686.901 L 1150.1598 1712.4601 L 1150.1598 1712.4601 Q 1124.6006 1686.901 945.6869 1635.7827 L 792.3323 1559.1055 L 792.3323 1533.5464 L 792.3323 1533.5464 L 766.7732 1533.5464 L 766.7732 1533.5464 L 766.7732 1507.9872 L 741.21405 1507.9872 L 741.21405 1507.9872 L 741.21405 1482.4281 L 741.21405 1482.4281 L 741.21405 1482.4281 L 715.65497 1482.4281 L 715.65497 1482.4281 L 690.0958 1456.869 Q 664.53674 1431.3099 587.85944 1431.3099 Q 511.1821 1380.1917 434.5048 1303.5144 Q 383.3866 1201.278 408.94568 1201.278 Q 434.5048 1175.7189 434.5048 1175.7189 Q 408.94568 1175.7189 357.82748 1175.7189 Q 306.70926 1175.7189 230.03195 1099.0415 Q 178.91374 1022.3642 102.23642 894.5687 L 25.559105 766.7732 L 25.559105 715.65497 L 25.559105 638.97766 L 0.0 587.85944 Q -25.559105 536.7412 0.0 408.94568 Q 0.0 306.70926 102.23642 281.15015 Q 204.47284 255.59105 230.03195 230.03195 L 281.15015 204.47284 L 281.15015 204.47284 L 281.15015 204.47284 L 255.59105 204.47284 Q 255.59105 204.47284 230.03195 153.35463 Q 178.91374 153.35463 178.91374 102.23642 L 153.35463 51.11821 L 281.15015 25.559105 Q 383.3866 1.8189894E-12 383.3866 1.8189894E-12 z" svg:height="21.980831mm" draw:style-name="style-280" svg:viewBox="0.0 0.0 2453.674 2198.083" svg:width="24.536741mm" svg:x="179.68051mm" svg:y="97.63578mm"/>
          <draw:path svg:d="M 434.5048 0.0 L 460.0639 0.0 L 460.0639 25.559105 Q 434.5048 51.11821 434.5048 76.677315 L 434.5048 102.23642 L 408.94568 102.23642 L 408.94568 102.23642 L 408.94568 127.795525 L 383.3866 127.795525 L 383.3866 127.795525 L 383.3866 153.35463 L 383.3866 153.35463 L 383.3866 153.35463 L 357.82748 178.91374 L 357.82748 204.47284 L 357.82748 204.47284 Q 332.26837 204.47284 332.26837 204.47284 L 332.26837 230.03195 L 255.59105 306.70926 Q 178.91374 383.3866 127.795525 511.1821 Q 76.677315 638.97766 51.11821 664.53674 Q 25.559105 664.53674 25.559105 690.0958 L 0.0 690.0958 L 0.0 664.53674 Q 25.559105 638.97766 25.559105 562.3003 L 25.559105 511.1821 L 51.11821 485.62302 L 76.677315 460.0639 L 76.677315 408.94568 L 76.677315 383.3866 L 76.677315 383.3866 Q 102.23642 357.82748 102.23642 357.82748 L 102.23642 357.82748 L 102.23642 332.26837 L 127.795525 306.70926 L 127.795525 306.70926 L 127.795525 306.70926 L 127.795525 281.15015 L 127.795525 281.15015 L 153.35463 255.59105 Q 178.91374 230.03195 178.91374 230.03195 L 178.91374 230.03195 L 178.91374 230.03195 L 204.47284 204.47284 L 230.03195 204.47284 L 255.59105 204.47284 L 255.59105 178.91374 L 281.15015 178.91374 L 281.15015 178.91374 L 281.15015 153.35463 L 281.15015 153.35463 L 281.15015 153.35463 L 306.70926 153.35463 L 306.70926 153.35463 L 306.70926 127.795525 L 332.26837 127.795525 L 357.82748 51.11821 Q 408.94568 0.0 434.5048 0.0 z" svg:height="6.9009585mm" draw:style-name="style-281" svg:viewBox="0.0 0.0 460.0639 690.0958" svg:width="4.600639mm" svg:x="126.51757mm" svg:y="128.81789mm"/>
          <draw:path svg:d="M 281.15015 76.677315 L 281.15015 51.11821 L 306.70926 153.35463 Q 357.82748 230.03195 383.3866 255.59105 Q 408.94568 255.59105 434.5048 332.26837 Q 460.0639 408.94568 460.0639 383.3866 Q 460.0639 357.82748 485.62302 357.82748 L 485.62302 357.82748 L 485.62302 357.82748 Q 511.1821 357.82748 511.1821 357.82748 L 511.1821 383.3866 L 536.7412 511.1821 Q 562.3003 664.53674 638.97766 817.89136 Q 715.65497 945.6869 715.65497 971.24603 L 715.65497 971.24603 L 715.65497 971.24603 Q 715.65497 971.24603 664.53674 971.24603 Q 613.4185 920.1278 613.4185 945.6869 L 613.4185 971.24603 L 613.4185 996.8051 L 613.4185 1022.3642 L 587.85944 1022.3642 L 587.85944 1022.3642 L 536.7412 1022.3642 Q 485.62302 1022.3642 460.0639 1022.3642 L 460.0639 1022.3642 L 460.0639 971.24603 L 460.0639 945.6869 L 434.5048 920.1278 L 408.94568 894.5687 L 408.94568 920.1278 Q 408.94568 971.24603 357.82748 971.24603 Q 332.26837 971.24603 332.26837 971.24603 L 306.70926 971.24603 L 306.70926 945.6869 L 306.70926 920.1278 L 281.15015 920.1278 L 281.15015 920.1278 L 281.15015 894.5687 L 255.59105 894.5687 L 255.59105 869.0096 Q 255.59105 843.4505 306.70926 817.89136 Q 357.82748 817.89136 332.26837 715.65497 Q 306.70926 638.97766 255.59105 511.1821 Q 204.47284 408.94568 178.91374 408.94568 Q 153.35463 408.94568 102.23642 281.15015 L 51.11821 178.91374 L 25.559105 153.35463 L 0.0 127.795525 L 0.0 102.23642 Q 0.0 51.11821 25.559105 51.11821 L 25.559105 25.559105 L 76.677315 0.0 Q 127.795525 -51.11821 204.47284 25.559105 Q 255.59105 102.23642 281.15015 76.677315 z" svg:height="10.223642mm" draw:style-name="style-282" svg:viewBox="0.0 0.0 715.65497 1022.3642" svg:width="7.1565495mm" svg:x="101.72524mm" svg:y="180.95847mm"/>
          <draw:path svg:d="M 6517.572 511.1821 L 6670.927 511.1821 L 6722.045 536.7412 Q 6773.163 562.3003 6773.163 638.97766 L 6773.163 715.65497 L 6798.722 766.7732 L 6824.2812 792.3323 L 6824.2812 843.4505 L 6824.2812 894.5687 L 6849.8403 920.1278 L 6849.8403 945.6869 L 6824.2812 945.6869 L 6824.2812 920.1278 L 6824.2812 920.1278 L 6824.2812 920.1278 L 6798.722 920.1278 L 6798.722 920.1278 L 6798.722 945.6869 L 6773.163 945.6869 L 6773.163 945.6869 L 6773.163 920.1278 L 6773.163 920.1278 L 6773.163 920.1278 L 6747.604 920.1278 L 6747.604 920.1278 L 6747.604 945.6869 L 6722.045 945.6869 L 6722.045 945.6869 Q 6722.045 920.1278 6619.8086 945.6869 Q 6543.131 945.6869 6543.131 920.1278 Q 6517.572 894.5687 6415.3354 920.1278 Q 6313.099 920.1278 6261.981 945.6869 Q 6210.863 971.24603 5904.1533 996.8051 Q 5623.0034 1022.3642 5444.0894 1073.4824 Q 5290.735 1073.4824 5265.176 1124.6006 Q 5239.6167 1124.6006 5239.6167 1099.0415 Q 5214.0576 1073.4824 5162.9395 1047.9233 Q 5111.8213 1022.3642 4600.639 1047.9233 L 4089.4568 1047.9233 L 4089.4568 1047.9233 Q 4089.4568 1022.3642 3987.2205 1022.3642 Q 3884.9841 1022.3642 2734.8242 971.24603 L 1610.2236 920.1278 L 1610.2236 920.1278 Q 1610.2236 894.5687 1610.2236 869.0096 Q 1635.7827 869.0096 1635.7827 817.89136 Q 1635.7827 766.7732 1559.1055 715.65497 Q 1482.4281 690.0958 1482.4281 664.53674 Q 1507.9872 613.4185 1482.4281 587.85944 L 1456.869 562.3003 L 1456.869 562.3003 Q 1456.869 536.7412 1431.3099 536.7412 L 1431.3099 536.7412 L 1405.7509 536.7412 L 1405.7509 511.1821 L 1329.0735 511.1821 Q 1252.3961 511.1821 1022.3642 460.0639 Q 792.3323 408.94568 536.7412 357.82748 Q 281.15015 306.70926 230.03195 306.70926 Q 204.47284 306.70926 204.47284 281.15015 Q 204.47284 255.59105 153.35463 255.59105 Q 102.23642 255.59105 127.795525 204.47284 Q 178.91374 204.47284 127.795525 178.91374 L 102.23642 153.35463 L 102.23642 127.795525 L 102.23642 102.23642 L 51.11821 102.23642 L 0.0 102.23642 L 0.0 76.677315 L 0.0 51.11821 L 0.0 51.11821 L 0.0 51.11821 L 178.91374 0.0 Q 383.3866 0.0 945.6869 0.0 Q 1533.5464 51.11821 3961.6614 255.59105 Q 6389.7764 511.1821 6517.572 511.1821 z" svg:height="11.246006mm" draw:style-name="style-283" svg:viewBox="0.0 0.0 6849.8403 1124.6006" svg:width="68.498405mm" svg:x="16.613419mm" svg:y="62.364216mm"/>
          <draw:path svg:d="M 0.0 0.0 L 25.559105 0.0 L 25.559105 0.0 Q 25.559105 0.0 51.11821 25.559105 L 51.11821 25.559105 L 51.11821 25.559105 Q 51.11821 51.11821 51.11821 51.11821 L 76.677315 51.11821 L 127.795525 153.35463 Q 153.35463 255.59105 178.91374 255.59105 L 178.91374 281.15015 L 178.91374 281.15015 Q 178.91374 306.70926 204.47284 306.70926 L 204.47284 306.70926 L 255.59105 357.82748 Q 306.70926 408.94568 306.70926 485.62302 L 306.70926 562.3003 L 306.70926 562.3003 Q 306.70926 562.3003 281.15015 562.3003 L 281.15015 562.3003 L 281.15015 587.85944 L 255.59105 587.85944 L 255.59105 587.85944 L 255.59105 613.4185 L 204.47284 613.4185 L 178.91374 613.4185 L 178.91374 587.85944 L 153.35463 587.85944 L 153.35463 664.53674 L 153.35463 741.21405 L 127.795525 741.21405 L 127.795525 741.21405 L 127.795525 690.0958 L 102.23642 638.97766 L 102.23642 587.85944 Q 102.23642 536.7412 25.559105 255.59105 Q -25.559105 0.0 0.0 0.0 z" svg:height="7.412141mm" draw:style-name="style-284" svg:viewBox="0.0 0.0 306.70926 741.21405" svg:width="3.0670927mm" svg:x="21.980831mm" svg:y="233.61023mm"/>
          <draw:path svg:d="M 0.0 51.11821 L 25.559105 0.0 L 332.26837 0.0 L 638.97766 0.0 L 638.97766 0.0 Q 638.97766 0.0 562.3003 25.559105 Q 511.1821 51.11821 485.62302 76.677315 Q 460.0639 102.23642 383.3866 102.23642 L 281.15015 127.795525 L 204.47284 127.795525 L 153.35463 153.35463 L 102.23642 153.35463 Q 76.677315 153.35463 25.559105 127.795525 Q -25.559105 127.795525 0.0 51.11821 z" svg:height="1.5335463mm" draw:style-name="style-285" svg:viewBox="0.0 0.0 638.97766 153.35463" svg:width="6.389776mm" svg:x="35.271564mm" svg:y="92.01278mm"/>
          <draw:path svg:d="M 127.795525 408.94568 L 127.795525 0.0 L 3067.0928 0.0 L 6006.3896 0.0 L 6031.9487 127.795525 Q 6083.067 255.59105 6083.067 306.70926 L 6083.067 332.26837 L 6031.9487 306.70926 Q 5980.8306 306.70926 5955.2715 332.26837 Q 5929.7124 383.3866 5955.2715 434.5048 Q 5980.8306 511.1821 6031.9487 511.1821 Q 6108.6265 511.1821 6134.1855 485.62302 L 6134.1855 485.62302 L 6210.863 741.21405 Q 6287.54 996.8051 6287.54 1047.9233 L 6287.54 1099.0415 L 6313.099 1124.6006 L 6313.099 1150.1598 L 6313.099 1175.7189 L 6338.658 1201.278 L 6645.3677 2453.674 Q 7003.195 3680.5112 7003.195 3731.6294 L 7003.195 3757.1885 L 7028.754 3757.1885 L 7028.754 3757.1885 L 7028.754 3833.8657 L 7054.313 3884.9841 L 7233.227 4600.639 Q 7412.1406 5341.853 7437.6997 5392.971 L 7463.259 5444.0894 L 7463.259 5469.6484 L 7463.259 5520.7666 L 7488.818 5546.3257 L 7488.818 5571.8853 L 7616.6133 6083.067 Q 7718.85 6594.249 7744.409 6645.3677 L 7769.9683 6696.486 L 7769.9683 6722.045 L 7769.9683 6747.604 L 7718.85 6747.604 L 7667.7314 6747.604 L 7514.377 6747.604 Q 7386.5815 6747.604 4958.4663 6492.0127 Q 2530.3516 6287.54 1942.4921 6236.422 Q 1380.1917 6236.422 1175.7189 6236.422 L 996.8051 6287.54 L 996.8051 6287.54 L 996.8051 6287.54 L 817.89136 6338.658 Q 638.97766 6389.7764 613.4185 6389.7764 L 587.85944 6389.7764 L 536.7412 6389.7764 L 485.62302 6389.7764 L 485.62302 6364.2173 L 460.0639 6364.2173 L 460.0639 6261.981 Q 460.0639 6159.7446 434.5048 6134.1855 L 434.5048 6134.1855 L 434.5048 5955.2715 Q 408.94568 5776.358 408.94568 5597.4443 Q 357.82748 5418.5303 357.82748 5418.5303 L 332.26837 5392.971 L 332.26837 5367.412 L 332.26837 5367.412 L 332.26837 5341.853 Q 306.70926 5316.294 306.70926 5009.5845 Q 255.59105 4702.8755 255.59105 4702.8755 L 230.03195 4677.3164 L 230.03195 4549.521 Q 204.47284 4447.284 204.47284 4370.607 L 204.47284 4293.9297 L 204.47284 4115.016 Q 204.47284 3936.1023 153.35463 3731.6294 Q 102.23642 3501.5974 102.23642 3476.0383 L 76.677315 3476.0383 L 76.677315 3450.4792 L 76.677315 3424.9202 L 76.677315 3322.6838 Q 51.11821 3246.0063 25.559105 2811.5017 L 0.0 2402.556 L 0.0 2351.4377 Q 0.0 2274.7605 25.559105 2121.4058 L 25.559105 1968.0511 L 25.559105 1789.1375 L 25.559105 1584.6646 L 25.559105 1584.6646 L 51.11821 1584.6646 L 51.11821 1533.5464 L 51.11821 1482.4281 L 76.677315 1431.3099 L 102.23642 1380.1917 L 102.23642 1124.6006 Q 102.23642 843.4505 127.795525 408.94568 z" svg:height="67.476036mm" draw:style-name="style-286" svg:viewBox="0.0 0.0 7769.9683 6747.604" svg:width="77.699684mm" svg:x="6.6453676mm" svg:y="0.0mm"/>
          <draw:path svg:d="M 460.0639 3.6379788E-12 L 562.3003 3.6379788E-12 L 536.7412 25.559105 Q 511.1821 51.11821 587.85944 51.11821 Q 690.0958 76.677315 690.0958 102.23642 Q 690.0958 127.795525 715.65497 127.795525 Q 741.21405 153.35463 741.21405 153.35463 L 741.21405 153.35463 L 741.21405 178.91374 Q 715.65497 204.47284 690.0958 204.47284 L 638.97766 204.47284 L 587.85944 230.03195 L 536.7412 255.59105 L 485.62302 255.59105 L 408.94568 255.59105 L 408.94568 281.15015 L 408.94568 281.15015 L 408.94568 281.15015 Q 383.3866 281.15015 332.26837 281.15015 Q 255.59105 281.15015 255.59105 306.70926 Q 255.59105 332.26837 178.91374 357.82748 L 127.795525 357.82748 L 76.677315 383.3866 L 51.11821 383.3866 L 51.11821 357.82748 L 25.559105 357.82748 L 25.559105 357.82748 L 25.559105 357.82748 L 25.559105 306.70926 L 25.559105 230.03195 L 25.559105 178.91374 L 25.559105 127.795525 L 0.0 127.795525 L 0.0 102.23642 L 25.559105 102.23642 L 51.11821 102.23642 L 204.47284 51.11821 Q 357.82748 3.6379788E-12 460.0639 3.6379788E-12 z" svg:height="3.833866mm" draw:style-name="style-287" svg:viewBox="0.0 0.0 741.21405 383.3866" svg:width="7.412141mm" svg:x="75.39936mm" svg:y="207.02876mm"/>
          <draw:path svg:d="M 51.11821 25.559105 L 102.23642 0.0 L 102.23642 25.559105 Q 127.795525 25.559105 153.35463 51.11821 L 153.35463 51.11821 L 204.47284 204.47284 Q 281.15015 357.82748 408.94568 434.5048 Q 511.1821 485.62302 511.1821 511.1821 L 536.7412 511.1821 L 536.7412 511.1821 Q 536.7412 536.7412 562.3003 536.7412 L 562.3003 536.7412 L 613.4185 536.7412 Q 638.97766 562.3003 613.4185 664.53674 Q 562.3003 792.3323 536.7412 817.89136 Q 511.1821 843.4505 485.62302 843.4505 L 485.62302 843.4505 L 485.62302 869.0096 L 460.0639 869.0096 L 460.0639 869.0096 L 460.0639 894.5687 L 434.5048 894.5687 L 408.94568 894.5687 L 383.3866 920.1278 L 357.82748 945.6869 L 306.70926 945.6869 L 230.03195 945.6869 L 204.47284 920.1278 Q 178.91374 894.5687 127.795525 869.0096 Q 102.23642 843.4505 25.559105 715.65497 Q -51.11821 587.85944 0.0 434.5048 L 51.11821 281.15015 L 51.11821 281.15015 L 51.11821 281.15015 L 51.11821 255.59105 L 51.11821 255.59105 L 76.677315 230.03195 L 76.677315 178.91374 L 51.11821 178.91374 L 0.0 178.91374 L 0.0 153.35463 L 0.0 153.35463 L 0.0 127.795525 Q 0.0 76.677315 51.11821 25.559105 z" svg:height="9.456869mm" draw:style-name="style-288" svg:viewBox="0.0 0.0 613.4185 945.6869" svg:width="6.1341853mm" svg:x="20.447285mm" svg:y="250.22365mm"/>
          <draw:path svg:d="M 357.82748 0.0 L 383.3866 0.0 L 408.94568 0.0 Q 434.5048 0.0 434.5048 25.559105 L 434.5048 51.11821 L 434.5048 51.11821 Q 434.5048 76.677315 332.26837 153.35463 Q 255.59105 204.47284 178.91374 230.03195 L 127.795525 230.03195 L 127.795525 204.47284 Q 127.795525 204.47284 51.11821 102.23642 L 1.8189894E-12 25.559105 L 25.559105 25.559105 Q 51.11821 25.559105 76.677315 76.677315 Q 127.795525 102.23642 127.795525 127.795525 L 127.795525 127.795525 L 230.03195 76.677315 Q 332.26837 0.0 357.82748 0.0 z" svg:height="2.3003194mm" draw:style-name="style-289" svg:viewBox="0.0 0.0 434.5048 230.03195" svg:width="4.345048mm" svg:x="133.67412mm" svg:y="120.63898mm"/>
          <draw:path svg:d="M 306.70926 51.11821 L 306.70926 51.11821 L 357.82748 204.47284 Q 408.94568 332.26837 434.5048 357.82748 L 460.0639 357.82748 L 511.1821 460.0639 Q 536.7412 587.85944 562.3003 613.4185 Q 587.85944 638.97766 613.4185 664.53674 L 613.4185 664.53674 L 613.4185 690.0958 L 613.4185 715.65497 L 613.4185 715.65497 L 613.4185 741.21405 L 613.4185 741.21405 L 587.85944 741.21405 L 562.3003 792.3323 Q 562.3003 869.0096 587.85944 869.0096 Q 613.4185 894.5687 613.4185 894.5687 L 638.97766 894.5687 L 638.97766 894.5687 L 638.97766 894.5687 L 664.53674 894.5687 Q 664.53674 894.5687 664.53674 894.5687 L 664.53674 894.5687 L 690.0958 894.5687 Q 715.65497 920.1278 715.65497 945.6869 Q 715.65497 971.24603 715.65497 996.8051 L 715.65497 996.8051 L 690.0958 996.8051 Q 664.53674 1022.3642 690.0958 1099.0415 Q 741.21405 1150.1598 766.7732 1175.7189 Q 817.89136 1201.278 869.0096 1201.278 L 920.1278 1201.278 L 971.24603 1226.837 L 996.8051 1226.837 L 996.8051 1226.837 L 996.8051 1252.3961 L 971.24603 1252.3961 L 971.24603 1252.3961 L 945.6869 1252.3961 L 920.1278 1252.3961 L 920.1278 1277.9553 L 920.1278 1277.9553 L 945.6869 1277.9553 L 945.6869 1303.5144 L 945.6869 1303.5144 L 920.1278 1303.5144 L 920.1278 1303.5144 L 920.1278 1303.5144 L 920.1278 1329.0735 L 920.1278 1329.0735 L 945.6869 1354.6326 L 945.6869 1380.1917 L 920.1278 1380.1917 Q 894.5687 1354.6326 869.0096 1354.6326 Q 817.89136 1354.6326 817.89136 1380.1917 L 843.4505 1405.7509 L 817.89136 1405.7509 L 817.89136 1405.7509 L 817.89136 1380.1917 L 817.89136 1380.1917 L 792.3323 1380.1917 L 792.3323 1354.6326 L 792.3323 1354.6326 L 766.7732 1354.6326 L 766.7732 1354.6326 L 766.7732 1354.6326 L 766.7732 1329.0735 L 766.7732 1329.0735 L 741.21405 1405.7509 L 715.65497 1507.9872 L 715.65497 1559.1055 Q 715.65497 1584.6646 741.21405 1610.2236 Q 766.7732 1610.2236 741.21405 1814.6965 Q 715.65497 1993.6102 715.65497 2019.1693 L 715.65497 2044.7284 L 690.0958 2121.4058 L 664.53674 2198.083 L 664.53674 2198.083 L 664.53674 2223.642 L 664.53674 2223.642 L 638.97766 2223.642 L 638.97766 2198.083 L 613.4185 2198.083 L 613.4185 2198.083 L 613.4185 2198.083 L 613.4185 2172.524 L 613.4185 2172.524 L 587.85944 2172.524 L 587.85944 2172.524 L 587.85944 2172.524 L 562.3003 2146.9648 L 562.3003 2121.4058 L 562.3003 2095.8467 L 536.7412 2070.2876 Q 511.1821 2044.7284 357.82748 1789.1375 Q 153.35463 1533.5464 153.35463 1507.9872 L 127.795525 1507.9872 L 127.795525 1456.869 L 127.795525 1405.7509 L 153.35463 1405.7509 Q 153.35463 1405.7509 153.35463 1380.1917 L 127.795525 1380.1917 L 127.795525 1354.6326 Q 153.35463 1354.6326 153.35463 1277.9553 Q 153.35463 1201.278 127.795525 1201.278 L 102.23642 1175.7189 L 102.23642 869.0096 Q 102.23642 562.3003 76.677315 536.7412 Q 51.11821 511.1821 51.11821 281.15015 L 0.0 76.677315 L 0.0 51.11821 L 0.0 25.559105 L 76.677315 25.559105 L 153.35463 25.559105 L 204.47284 51.11821 Q 230.03195 51.11821 230.03195 25.559105 Q 230.03195 1.8189894E-12 255.59105 1.8189894E-12 Q 281.15015 1.8189894E-12 281.15015 25.559105 Q 306.70926 51.11821 306.70926 51.11821 z" svg:height="22.236422mm" draw:style-name="style-290" svg:viewBox="0.0 0.0 996.8051 2223.642" svg:width="9.968051mm" svg:x="121.66135mm" svg:y="161.78914mm"/>
          <draw:path svg:d="M 383.3866 0.0 L 408.94568 0.0 L 460.0639 76.677315 Q 536.7412 127.795525 536.7412 255.59105 Q 536.7412 383.3866 511.1821 383.3866 Q 485.62302 408.94568 485.62302 485.62302 L 485.62302 562.3003 L 485.62302 638.97766 L 485.62302 690.0958 L 485.62302 766.7732 L 485.62302 843.4505 L 485.62302 843.4505 Q 460.0639 843.4505 434.5048 817.89136 L 434.5048 792.3323 L 408.94568 817.89136 L 408.94568 843.4505 L 383.3866 843.4505 L 357.82748 843.4505 L 357.82748 766.7732 Q 332.26837 690.0958 332.26837 741.21405 Q 332.26837 766.7732 306.70926 741.21405 Q 281.15015 690.0958 255.59105 690.0958 Q 230.03195 690.0958 204.47284 613.4185 Q 178.91374 536.7412 178.91374 536.7412 L 153.35463 562.3003 L 153.35463 536.7412 Q 178.91374 485.62302 178.91374 460.0639 Q 178.91374 434.5048 204.47284 434.5048 Q 230.03195 434.5048 230.03195 332.26837 L 230.03195 255.59105 L 204.47284 230.03195 L 178.91374 178.91374 L 178.91374 178.91374 L 178.91374 178.91374 L 178.91374 153.35463 L 178.91374 153.35463 L 153.35463 153.35463 Q 153.35463 178.91374 76.677315 153.35463 Q 25.559105 153.35463 25.559105 178.91374 L 25.559105 230.03195 L 0.0 230.03195 L 0.0 230.03195 L 0.0 178.91374 L 25.559105 102.23642 L 25.559105 76.677315 Q 25.559105 25.559105 102.23642 25.559105 Q 178.91374 25.559105 281.15015 25.559105 Q 357.82748 25.559105 383.3866 0.0 z" svg:height="8.4345045mm" draw:style-name="style-291" svg:viewBox="0.0 0.0 536.7412 843.4505" svg:width="5.367412mm" svg:x="114.2492mm" svg:y="134.69649mm"/>
          <draw:path svg:d="M 204.47284 76.677315 L 255.59105 0.0 L 255.59105 25.559105 Q 255.59105 76.677315 281.15015 76.677315 L 281.15015 76.677315 L 306.70926 281.15015 Q 306.70926 460.0639 332.26837 536.7412 L 332.26837 587.85944 L 332.26837 587.85944 Q 306.70926 613.4185 306.70926 843.4505 L 306.70926 1099.0415 L 306.70926 1099.0415 L 306.70926 1124.6006 L 306.70926 1124.6006 L 306.70926 1124.6006 L 281.15015 1099.0415 Q 255.59105 1047.9233 255.59105 996.8051 Q 255.59105 920.1278 127.795525 690.0958 L 25.559105 434.5048 L 51.11821 434.5048 L 76.677315 434.5048 L 76.677315 408.94568 L 51.11821 383.3866 L 51.11821 357.82748 Q 51.11821 332.26837 25.559105 332.26837 Q 0.0 332.26837 0.0 306.70926 L 0.0 281.15015 L 0.0 281.15015 L 0.0 281.15015 L 51.11821 281.15015 Q 51.11821 281.15015 76.677315 255.59105 L 102.23642 230.03195 L 102.23642 230.03195 L 102.23642 230.03195 L 127.795525 255.59105 L 153.35463 255.59105 L 153.35463 230.03195 L 153.35463 178.91374 L 153.35463 178.91374 L 153.35463 153.35463 L 153.35463 153.35463 Q 153.35463 127.795525 204.47284 76.677315 z" svg:height="11.246006mm" draw:style-name="style-292" svg:viewBox="0.0 0.0 332.26837 1124.6006" svg:width="3.3226838mm" svg:x="163.57828mm" svg:y="141.85304mm"/>
          <draw:path svg:d="M 51.11821 76.677315 L 0.0 0.0 L 153.35463 0.0 L 281.15015 25.559105 L 332.26837 25.559105 Q 383.3866 25.559105 434.5048 25.559105 L 485.62302 25.559105 L 485.62302 230.03195 L 485.62302 408.94568 L 408.94568 408.94568 Q 306.70926 383.3866 255.59105 383.3866 Q 204.47284 332.26837 230.03195 306.70926 Q 255.59105 281.15015 153.35463 255.59105 Q 102.23642 230.03195 102.23642 178.91374 Q 102.23642 127.795525 51.11821 76.677315 z" svg:height="4.089457mm" draw:style-name="style-293" svg:viewBox="0.0 0.0 485.62302 408.94568" svg:width="4.8562303mm" svg:x="199.36102mm" svg:y="99.42492mm"/>
          <draw:path svg:d="M 0.0 0.0 L 25.559105 0.0 L 178.91374 51.11821 Q 357.82748 127.795525 357.82748 153.35463 Q 357.82748 178.91374 562.3003 204.47284 Q 766.7732 255.59105 766.7732 255.59105 L 766.7732 255.59105 L 741.21405 255.59105 Q 741.21405 255.59105 638.97766 281.15015 L 511.1821 306.70926 L 536.7412 357.82748 Q 536.7412 408.94568 587.85944 408.94568 Q 613.4185 460.0639 613.4185 460.0639 L 638.97766 460.0639 L 638.97766 460.0639 L 638.97766 460.0639 L 587.85944 485.62302 Q 562.3003 511.1821 460.0639 536.7412 Q 357.82748 562.3003 357.82748 664.53674 Q 332.26837 792.3323 357.82748 843.4505 L 383.3866 894.5687 L 383.3866 971.24603 L 383.3866 1022.3642 L 383.3866 1022.3642 L 357.82748 1022.3642 L 357.82748 996.8051 L 332.26837 996.8051 L 332.26837 971.24603 L 332.26837 920.1278 L 332.26837 920.1278 L 332.26837 894.5687 L 306.70926 894.5687 L 306.70926 894.5687 L 306.70926 894.5687 L 306.70926 869.0096 L 281.15015 869.0096 L 255.59105 869.0096 L 255.59105 843.4505 L 230.03195 843.4505 L 230.03195 792.3323 Q 230.03195 741.21405 178.91374 562.3003 L 127.795525 383.3866 L 127.795525 383.3866 L 127.795525 383.3866 L 153.35463 383.3866 L 153.35463 408.94568 L 178.91374 408.94568 Q 230.03195 408.94568 230.03195 357.82748 Q 230.03195 306.70926 178.91374 255.59105 L 127.795525 178.91374 L 127.795525 153.35463 Q 127.795525 153.35463 102.23642 153.35463 L 102.23642 153.35463 L 102.23642 153.35463 Q 102.23642 153.35463 102.23642 127.795525 Q 127.795525 127.795525 76.677315 102.23642 L 51.11821 76.677315 L 25.559105 76.677315 Q 25.559105 51.11821 0.0 51.11821 Q -25.559105 25.559105 0.0 0.0 z" svg:height="10.223642mm" draw:style-name="style-294" svg:viewBox="0.0 0.0 766.7732 1022.3642" svg:width="7.667732mm" svg:x="176.10223mm" svg:y="95.07987mm"/>
          <draw:path svg:d="M 1533.5464 0.0 L 1559.1055 0.0 L 1559.1055 25.559105 L 1559.1055 25.559105 L 1559.1055 25.559105 Q 1559.1055 25.559105 1533.5464 51.11821 Q 1507.9872 51.11821 1456.869 127.795525 L 1405.7509 204.47284 L 1380.1917 204.47284 L 1380.1917 230.03195 L 1380.1917 230.03195 L 1405.7509 230.03195 L 1405.7509 230.03195 L 1405.7509 230.03195 L 1405.7509 255.59105 L 1405.7509 255.59105 L 1431.3099 255.59105 L 1431.3099 281.15015 L 1482.4281 306.70926 Q 1507.9872 357.82748 1507.9872 383.3866 Q 1507.9872 434.5048 1763.5782 638.97766 Q 2019.1693 869.0096 2019.1693 894.5687 Q 2070.2876 945.6869 2070.2876 945.6869 L 2070.2876 971.24603 L 2070.2876 1022.3642 Q 2070.2876 1073.4824 1993.6102 1073.4824 L 1916.9329 1047.9233 L 1840.2556 1073.4824 Q 1763.5782 1073.4824 1789.1375 1201.278 Q 1814.6965 1354.6326 1840.2556 1354.6326 Q 1865.8147 1354.6326 1865.8147 1277.9553 Q 1891.3738 1201.278 1916.9329 1201.278 L 1942.4921 1201.278 L 1968.0511 1201.278 L 1993.6102 1201.278 L 2019.1693 1201.278 L 2019.1693 1201.278 L 2019.1693 1277.9553 Q 2019.1693 1354.6326 1993.6102 1405.7509 L 1968.0511 1431.3099 L 1968.0511 1456.869 Q 1968.0511 1507.9872 2019.1693 1559.1055 Q 2095.8467 1610.2236 2121.4058 1610.2236 L 2172.524 1610.2236 L 2172.524 1610.2236 L 2172.524 1635.7827 L 2172.524 1635.7827 L 2172.524 1661.3419 L 2172.524 1661.3419 L 2198.083 1661.3419 L 2198.083 1661.3419 L 2198.083 1661.3419 L 2198.083 1686.901 L 2223.642 1686.901 L 2223.642 1712.4601 L 2223.642 1738.0192 L 2198.083 1738.0192 L 2198.083 1763.5782 L 2172.524 1763.5782 L 2146.9648 1763.5782 L 2146.9648 1738.0192 L 2121.4058 1738.0192 L 2121.4058 1738.0192 L 2121.4058 1712.4601 L 2070.2876 1712.4601 L 2044.7284 1712.4601 L 2044.7284 1686.901 L 2019.1693 1686.901 L 2019.1693 1686.901 L 2019.1693 1686.901 L 2019.1693 1686.901 Q 2019.1693 1661.3419 1916.9329 1661.3419 Q 1814.6965 1610.2236 1661.3419 1610.2236 Q 1482.4281 1559.1055 1482.4281 1610.2236 Q 1456.869 1661.3419 1303.5144 1661.3419 Q 1150.1598 1686.901 1150.1598 1661.3419 Q 1150.1598 1635.7827 1150.1598 1610.2236 Q 1124.6006 1610.2236 1124.6006 1635.7827 Q 1124.6006 1661.3419 1099.0415 1661.3419 L 1073.4824 1661.3419 L 1073.4824 1686.901 L 1099.0415 1686.901 L 1099.0415 1712.4601 L 1099.0415 1738.0192 L 1073.4824 1738.0192 L 1047.9233 1738.0192 L 1047.9233 1686.901 Q 1047.9233 1635.7827 1022.3642 1610.2236 L 1022.3642 1610.2236 L 1022.3642 1610.2236 Q 1022.3642 1610.2236 1047.9233 1533.5464 L 1099.0415 1482.4281 L 1047.9233 1482.4281 L 996.8051 1456.869 L 920.1278 1456.869 L 843.4505 1456.869 L 817.89136 1482.4281 Q 792.3323 1482.4281 792.3323 1507.9872 L 766.7732 1533.5464 L 766.7732 1507.9872 Q 741.21405 1482.4281 460.0639 1456.869 L 178.91374 1405.7509 L 127.795525 1405.7509 L 51.11821 1405.7509 L 51.11821 1431.3099 L 25.559105 1431.3099 L 25.559105 1431.3099 L 25.559105 1431.3099 L 25.559105 1405.7509 L 25.559105 1405.7509 L 1.8189894E-12 1405.7509 L 1.8189894E-12 1405.7509 L 1.8189894E-12 1380.1917 L 25.559105 1380.1917 L 25.559105 1380.1917 L 25.559105 1354.6326 L 25.559105 1354.6326 L 25.559105 1354.6326 L 51.11821 1354.6326 L 51.11821 1354.6326 L 51.11821 1329.0735 L 76.677315 1329.0735 L 76.677315 1329.0735 L 76.677315 1303.5144 L 76.677315 1303.5144 L 76.677315 1303.5144 L 102.23642 1303.5144 L 102.23642 1303.5144 L 102.23642 1277.9553 L 127.795525 1277.9553 L 178.91374 1201.278 Q 230.03195 1150.1598 255.59105 1124.6006 L 255.59105 1099.0415 L 281.15015 1047.9233 Q 306.70926 996.8051 357.82748 971.24603 Q 383.3866 945.6869 408.94568 920.1278 Q 408.94568 894.5687 485.62302 843.4505 Q 536.7412 817.89136 562.3003 792.3323 Q 562.3003 766.7732 690.0958 690.0958 Q 792.3323 587.85944 792.3323 562.3003 Q 817.89136 536.7412 843.4505 511.1821 Q 894.5687 511.1821 894.5687 485.62302 Q 894.5687 460.0639 945.6869 408.94568 Q 996.8051 357.82748 1022.3642 357.82748 L 1022.3642 332.26837 L 1022.3642 332.26837 L 1047.9233 332.26837 L 1047.9233 332.26837 L 1047.9233 332.26837 L 1047.9233 306.70926 L 1047.9233 306.70926 L 1073.4824 281.15015 L 1073.4824 281.15015 L 1073.4824 281.15015 L 1073.4824 281.15015 L 1201.278 204.47284 Q 1303.5144 153.35463 1303.5144 127.795525 Q 1303.5144 76.677315 1354.6326 51.11821 Q 1405.7509 25.559105 1405.7509 25.559105 L 1431.3099 25.559105 L 1456.869 25.559105 Q 1507.9872 25.559105 1507.9872 25.559105 Q 1507.9872 25.559105 1533.5464 0.0 z" svg:height="17.635782mm" draw:style-name="style-295" svg:viewBox="0.0 0.0 2223.642 1763.5782" svg:width="22.236422mm" svg:x="137.2524mm" svg:y="95.335464mm"/>
          <draw:path svg:d="M 230.03195 0.0 L 255.59105 0.0 L 230.03195 332.26837 Q 204.47284 664.53674 204.47284 741.21405 Q 204.47284 817.89136 178.91374 843.4505 L 178.91374 869.0096 L 153.35463 869.0096 Q 127.795525 869.0096 127.795525 843.4505 Q 102.23642 792.3323 102.23642 817.89136 Q 102.23642 843.4505 76.677315 843.4505 L 51.11821 843.4505 L 51.11821 817.89136 Q 51.11821 792.3323 25.559105 741.21405 L 0.0 690.0958 L 0.0 638.97766 Q 0.0 587.85944 102.23642 281.15015 Q 204.47284 0.0 230.03195 0.0 z" svg:height="8.690096mm" draw:style-name="style-296" svg:viewBox="0.0 0.0 255.59105 869.0096" svg:width="2.5559106mm" svg:x="124.72843mm" svg:y="121.91693mm"/>
          <draw:path svg:d="M 204.47284 0.0 L 204.47284 0.0 L 178.91374 153.35463 Q 153.35463 281.15015 153.35463 306.70926 L 153.35463 357.82748 L 127.795525 383.3866 L 102.23642 408.94568 L 102.23642 434.5048 L 102.23642 460.0639 L 76.677315 460.0639 L 76.677315 460.0639 L 76.677315 434.5048 L 51.11821 434.5048 L 51.11821 408.94568 Q 51.11821 383.3866 25.559105 383.3866 Q 0.0 357.82748 0.0 306.70926 L 25.559105 255.59105 L 25.559105 255.59105 L 25.559105 230.03195 L 25.559105 230.03195 Q 51.11821 230.03195 51.11821 204.47284 L 51.11821 204.47284 L 51.11821 204.47284 Q 51.11821 204.47284 76.677315 153.35463 L 102.23642 102.23642 L 153.35463 102.23642 Q 178.91374 76.677315 178.91374 51.11821 Q 204.47284 0.0 204.47284 0.0 z" svg:height="4.600639mm" draw:style-name="style-297" svg:viewBox="0.0 0.0 204.47284 460.0639" svg:width="2.0447285mm" svg:x="119.10543mm" svg:y="75.65495mm"/>
          <draw:path svg:d="M 76.677315 0.0 L 102.23642 0.0 L 178.91374 25.559105 Q 281.15015 25.559105 281.15015 76.677315 L 281.15015 102.23642 L 281.15015 204.47284 Q 281.15015 332.26837 255.59105 332.26837 Q 230.03195 332.26837 204.47284 357.82748 L 178.91374 357.82748 L 153.35463 357.82748 Q 127.795525 332.26837 127.795525 332.26837 L 127.795525 332.26837 L 102.23642 306.70926 Q 76.677315 281.15015 51.11821 230.03195 Q 25.559105 153.35463 25.559105 127.795525 Q 51.11821 127.795525 51.11821 153.35463 Q 76.677315 178.91374 76.677315 178.91374 Q 76.677315 153.35463 51.11821 76.677315 L 1.8189894E-12 25.559105 L 25.559105 25.559105 Q 25.559105 25.559105 76.677315 0.0 z M 127.795525 204.47284 Q 127.795525 204.47284 153.35463 204.47284 Q 153.35463 230.03195 127.795525 230.03195 Q 127.795525 230.03195 127.795525 204.47284 z" svg:height="3.5782747mm" draw:style-name="style-298" svg:viewBox="0.0 0.0 281.15015 357.82748" svg:width="2.8115015mm" svg:x="133.16293mm" svg:y="209.32907mm"/>
          <draw:path svg:d="M 741.21405 0.0 L 920.1278 0.0 L 920.1278 460.0639 L 920.1278 920.1278 L 920.1278 920.1278 Q 894.5687 920.1278 894.5687 869.0096 Q 894.5687 817.89136 869.0096 817.89136 Q 843.4505 843.4505 638.97766 817.89136 Q 460.0639 792.3323 383.3866 843.4505 Q 306.70926 843.4505 230.03195 869.0096 L 127.795525 869.0096 L 127.795525 894.5687 L 127.795525 920.1278 L 102.23642 945.6869 L 102.23642 971.24603 L 76.677315 971.24603 L 51.11821 971.24603 L 51.11821 996.8051 L 51.11821 1047.9233 L 51.11821 1047.9233 L 25.559105 1047.9233 L 25.559105 1022.3642 L 25.559105 996.8051 L 0.0 894.5687 L 0.0 817.89136 L 0.0 817.89136 Q 25.559105 817.89136 25.559105 485.62302 L 25.559105 127.795525 L 25.559105 76.677315 L 25.559105 25.559105 L 230.03195 0.0 Q 434.5048 -25.559105 511.1821 0.0 Q 587.85944 25.559105 741.21405 0.0 z" svg:height="10.479234mm" draw:style-name="style-299" svg:viewBox="0.0 0.0 920.1278 1047.9233" svg:width="9.201278mm" svg:x="195.01598mm" svg:y="118.33866mm"/>
          <draw:path svg:d="M 255.59105 0.0 L 255.59105 0.0 L 255.59105 0.0 L 281.15015 0.0 L 281.15015 0.0 L 281.15015 25.559105 L 281.15015 25.559105 L 281.15015 25.559105 L 332.26837 178.91374 Q 383.3866 306.70926 408.94568 357.82748 L 408.94568 408.94568 L 408.94568 434.5048 Q 383.3866 485.62302 332.26837 485.62302 Q 281.15015 460.0639 153.35463 408.94568 L 25.559105 383.3866 L 0.0 357.82748 Q -25.559105 357.82748 51.11821 230.03195 L 127.795525 127.795525 L 127.795525 127.795525 Q 153.35463 127.795525 153.35463 102.23642 L 153.35463 102.23642 L 178.91374 102.23642 L 178.91374 76.677315 L 178.91374 76.677315 L 178.91374 76.677315 L 178.91374 76.677315 Q 204.47284 76.677315 204.47284 51.11821 L 204.47284 51.11821 L 230.03195 51.11821 Q 230.03195 25.559105 230.03195 25.559105 L 230.03195 25.559105 L 230.03195 25.559105 Q 255.59105 25.559105 255.59105 0.0 z" svg:height="4.8562303mm" draw:style-name="style-300" svg:viewBox="0.0 0.0 408.94568 485.62302" svg:width="4.089457mm" svg:x="92.26837mm" svg:y="147.98723mm"/>
          <draw:path svg:d="M 76.677315 51.11821 L 127.795525 -1.8189894E-12 L 127.795525 -1.8189894E-12 L 153.35463 -1.8189894E-12 L 153.35463 25.559105 Q 204.47284 51.11821 204.47284 102.23642 Q 204.47284 153.35463 204.47284 153.35463 L 204.47284 178.91374 L 204.47284 178.91374 L 204.47284 178.91374 L 230.03195 178.91374 L 230.03195 178.91374 L 281.15015 178.91374 L 332.26837 178.91374 L 383.3866 178.91374 Q 434.5048 178.91374 434.5048 127.795525 Q 460.0639 76.677315 511.1821 25.559105 L 587.85944 -1.8189894E-12 L 587.85944 25.559105 Q 562.3003 25.559105 562.3003 102.23642 L 562.3003 178.91374 L 536.7412 230.03195 L 536.7412 281.15015 L 536.7412 281.15015 L 511.1821 281.15015 L 485.62302 357.82748 Q 434.5048 434.5048 255.59105 434.5048 L 51.11821 434.5048 L 25.559105 408.94568 L 0.0 408.94568 L 0.0 332.26837 L 0.0 281.15015 L 0.0 178.91374 L 0.0 51.11821 L 0.0 51.11821 Q 0.0 51.11821 25.559105 76.677315 Q 51.11821 102.23642 76.677315 51.11821 z" svg:height="4.345048mm" draw:style-name="style-301" svg:viewBox="0.0 0.0 587.85944 434.5048" svg:width="5.8785944mm" svg:x="34.760384mm" svg:y="127.53994mm"/>
          <draw:path svg:d="M 25.559105 25.559105 L 0.0 0.0 L 178.91374 0.0 Q 357.82748 0.0 383.3866 0.0 L 408.94568 0.0 L 613.4185 127.795525 Q 817.89136 255.59105 817.89136 281.15015 Q 817.89136 306.70926 817.89136 332.26837 L 817.89136 357.82748 L 817.89136 357.82748 Q 792.3323 357.82748 792.3323 332.26837 L 792.3323 332.26837 L 766.7732 332.26837 Q 766.7732 306.70926 766.7732 306.70926 L 766.7732 306.70926 L 715.65497 306.70926 L 690.0958 306.70926 L 690.0958 306.70926 L 664.53674 281.15015 L 664.53674 281.15015 L 664.53674 281.15015 L 638.97766 281.15015 Q 613.4185 255.59105 383.3866 178.91374 L 153.35463 76.677315 L 153.35463 76.677315 Q 153.35463 51.11821 127.795525 51.11821 L 102.23642 51.11821 L 102.23642 51.11821 L 76.677315 51.11821 L 51.11821 51.11821 Q 51.11821 51.11821 25.559105 25.559105 z M 741.21405 281.15015 Q 741.21405 255.59105 741.21405 255.59105 Q 766.7732 255.59105 766.7732 255.59105 Q 766.7732 281.15015 741.21405 281.15015 z" svg:height="3.5782747mm" draw:style-name="style-302" svg:viewBox="0.0 0.0 817.89136 357.82748" svg:width="8.178914mm" svg:x="151.3099mm" svg:y="138.01917mm"/>
          <draw:path svg:d="M 306.70926 0.0 L 357.82748 0.0 L 357.82748 0.0 L 357.82748 0.0 L 357.82748 25.559105 L 383.3866 25.559105 L 383.3866 25.559105 L 383.3866 51.11821 L 383.3866 51.11821 Q 383.3866 51.11821 408.94568 25.559105 L 408.94568 0.0 L 434.5048 0.0 Q 434.5048 25.559105 460.0639 25.559105 L 460.0639 51.11821 L 460.0639 51.11821 L 485.62302 51.11821 L 485.62302 102.23642 L 485.62302 127.795525 L 511.1821 127.795525 L 511.1821 127.795525 L 587.85944 766.7732 Q 690.0958 1380.1917 690.0958 1482.4281 L 690.0958 1610.2236 L 715.65497 1686.901 L 741.21405 1789.1375 L 741.21405 1789.1375 L 741.21405 1789.1375 L 741.21405 1763.5782 L 741.21405 1763.5782 L 766.7732 1712.4601 L 766.7732 1661.3419 L 766.7732 1661.3419 L 792.3323 1661.3419 L 792.3323 1686.901 L 792.3323 1686.901 L 766.7732 1789.1375 Q 741.21405 1865.8147 817.89136 2300.3196 Q 869.0096 2709.2651 894.5687 2760.3833 Q 894.5687 2785.9426 894.5687 3067.0928 Q 894.5687 3322.6838 920.1278 3450.4792 L 920.1278 3578.275 L 894.5687 3680.5112 Q 894.5687 3782.7476 894.5687 3782.7476 Q 894.5687 3782.7476 869.0096 3833.8657 L 843.4505 3859.425 L 843.4505 3910.5432 L 843.4505 3961.6614 L 817.89136 3961.6614 L 817.89136 3987.2205 L 817.89136 3987.2205 L 792.3323 3987.2205 L 792.3323 3987.2205 L 792.3323 3987.2205 L 766.7732 3987.2205 L 741.21405 3987.2205 L 741.21405 3987.2205 L 741.21405 3987.2205 L 715.65497 3987.2205 L 715.65497 3987.2205 L 715.65497 3961.6614 L 690.0958 3961.6614 L 690.0958 3961.6614 L 690.0958 3936.1023 L 690.0958 3936.1023 L 690.0958 3936.1023 L 664.53674 3936.1023 L 664.53674 3936.1023 L 664.53674 3884.9841 L 638.97766 3859.425 L 638.97766 3808.3066 Q 638.97766 3757.1885 511.1821 3348.243 Q 383.3866 2939.297 383.3866 2913.738 Q 383.3866 2888.179 281.15015 2504.7922 Q 230.03195 2095.8467 204.47284 1891.3738 Q 178.91374 1712.4601 153.35463 1712.4601 Q 127.795525 1712.4601 102.23642 1533.5464 Q 76.677315 1354.6326 76.677315 1226.837 Q 76.677315 1073.4824 76.677315 766.7732 Q 76.677315 485.62302 51.11821 460.0639 L -1.8189894E-12 460.0639 L -1.8189894E-12 460.0639 Q 25.559105 434.5048 51.11821 408.94568 Q 76.677315 408.94568 76.677315 332.26837 L 102.23642 281.15015 L 127.795525 281.15015 L 127.795525 255.59105 L 127.795525 255.59105 L 127.795525 255.59105 L 153.35463 281.15015 L 178.91374 306.70926 L 178.91374 281.15015 L 178.91374 255.59105 L 204.47284 230.03195 L 230.03195 204.47284 L 230.03195 153.35463 Q 230.03195 102.23642 255.59105 51.11821 Q 281.15015 25.559105 306.70926 0.0 z" svg:height="39.872204mm" draw:style-name="style-303" svg:viewBox="0.0 0.0 920.1278 3987.2205" svg:width="9.201278mm" svg:x="163.83386mm" svg:y="176.869mm"/>
          <draw:path svg:d="M 230.03195 0.0 L 230.03195 0.0 L 357.82748 51.11821 Q 460.0639 102.23642 511.1821 127.795525 Q 536.7412 127.795525 613.4185 255.59105 Q 715.65497 383.3866 715.65497 434.5048 L 715.65497 485.62302 L 741.21405 485.62302 L 741.21405 485.62302 L 766.7732 511.1821 L 766.7732 511.1821 L 766.7732 536.7412 L 766.7732 536.7412 L 664.53674 536.7412 Q 536.7412 536.7412 408.94568 536.7412 L 255.59105 536.7412 L 230.03195 536.7412 L 204.47284 536.7412 L 204.47284 511.1821 L 204.47284 485.62302 L 306.70926 485.62302 L 383.3866 485.62302 L 408.94568 460.0639 L 460.0639 434.5048 L 460.0639 434.5048 L 460.0639 434.5048 L 485.62302 383.3866 L 485.62302 357.82748 L 460.0639 357.82748 L 434.5048 383.3866 L 357.82748 383.3866 Q 281.15015 383.3866 255.59105 357.82748 Q 230.03195 332.26837 255.59105 332.26837 Q 255.59105 306.70926 204.47284 255.59105 L 153.35463 230.03195 L 153.35463 204.47284 L 153.35463 204.47284 L 127.795525 204.47284 L 127.795525 178.91374 L 51.11821 178.91374 L 1.8189894E-12 178.91374 L 1.8189894E-12 178.91374 L 1.8189894E-12 178.91374 L 51.11821 153.35463 L 76.677315 127.795525 L 178.91374 127.795525 Q 255.59105 102.23642 281.15015 76.677315 Q 281.15015 25.559105 255.59105 25.559105 Q 230.03195 25.559105 230.03195 0.0 z" svg:height="5.367412mm" draw:style-name="style-304" svg:viewBox="0.0 0.0 766.7732 536.7412" svg:width="7.667732mm" svg:x="141.59744mm" svg:y="129.07349mm"/>
          <draw:path svg:d="M 51.11821 76.677315 L 76.677315 0.0 L 102.23642 51.11821 Q 127.795525 76.677315 153.35463 76.677315 L 153.35463 76.677315 L 153.35463 76.677315 Q 153.35463 76.677315 178.91374 51.11821 L 204.47284 25.559105 L 230.03195 25.559105 Q 255.59105 25.559105 255.59105 0.0 L 255.59105 0.0 L 281.15015 0.0 L 281.15015 0.0 L 281.15015 25.559105 Q 255.59105 51.11821 255.59105 76.677315 L 255.59105 76.677315 L 178.91374 127.795525 Q 102.23642 204.47284 102.23642 230.03195 Q 102.23642 281.15015 76.677315 281.15015 L 51.11821 281.15015 L 51.11821 281.15015 Q 51.11821 281.15015 25.559105 255.59105 L 0.0 230.03195 L 25.559105 178.91374 Q 51.11821 153.35463 51.11821 76.677315 z" svg:height="2.8115015mm" draw:style-name="style-305" svg:viewBox="0.0 0.0 281.15015 281.15015" svg:width="2.8115015mm" svg:x="114.50479mm" svg:y="187.85942mm"/>
          <draw:path svg:d="M 357.82748 0.0 L 383.3866 0.0 L 383.3866 0.0 L 408.94568 0.0 L 408.94568 0.0 L 408.94568 0.0 L 434.5048 25.559105 Q 460.0639 51.11821 511.1821 51.11821 L 536.7412 51.11821 L 536.7412 51.11821 Q 536.7412 51.11821 460.0639 76.677315 L 408.94568 102.23642 L 383.3866 102.23642 Q 357.82748 102.23642 204.47284 204.47284 L 25.559105 281.15015 L 25.559105 255.59105 Q 0.0 255.59105 0.0 255.59105 L 0.0 255.59105 L 0.0 255.59105 L 0.0 255.59105 L 0.0 230.03195 L 0.0 230.03195 L 25.559105 230.03195 L 25.559105 204.47284 L 25.559105 204.47284 L 51.11821 204.47284 L 51.11821 204.47284 L 51.11821 204.47284 L 51.11821 178.91374 L 51.11821 178.91374 L 76.677315 178.91374 L 76.677315 153.35463 L 204.47284 102.23642 Q 332.26837 0.0 357.82748 0.0 z" svg:height="2.8115015mm" draw:style-name="style-306" svg:viewBox="0.0 0.0 536.7412 281.15015" svg:width="5.367412mm" svg:x="123.194885mm" svg:y="73.099045mm"/>
          <draw:path svg:d="M 204.47284 306.70926 L 230.03195 0.0 L 255.59105 0.0 L 255.59105 0.0 L 255.59105 127.795525 L 255.59105 230.03195 L 383.3866 281.15015 Q 511.1821 332.26837 562.3003 383.3866 Q 613.4185 460.0639 613.4185 562.3003 Q 613.4185 664.53674 587.85944 690.0958 L 562.3003 715.65497 L 562.3003 741.21405 L 562.3003 766.7732 L 562.3003 792.3323 Q 562.3003 817.89136 485.62302 843.4505 Q 408.94568 869.0096 357.82748 920.1278 Q 306.70926 996.8051 255.59105 1022.3642 Q 204.47284 1047.9233 204.47284 1099.0415 L 204.47284 1150.1598 L 178.91374 1150.1598 L 178.91374 1150.1598 L 178.91374 1124.6006 L 153.35463 1124.6006 L 153.35463 1124.6006 L 153.35463 1099.0415 L 153.35463 1099.0415 L 153.35463 1099.0415 L 127.795525 1099.0415 L 127.795525 1099.0415 L 127.795525 1073.4824 L 102.23642 1073.4824 L 102.23642 1073.4824 L 102.23642 1047.9233 L 76.677315 1047.9233 L 51.11821 1047.9233 L 51.11821 1073.4824 L 25.559105 1073.4824 L 0.0 1073.4824 L 0.0 1047.9233 L 0.0 1047.9233 L 0.0 1047.9233 L 0.0 1047.9233 L 0.0 1047.9233 L 25.559105 996.8051 L 51.11821 945.6869 L 51.11821 945.6869 Q 51.11821 945.6869 153.35463 894.5687 Q 255.59105 843.4505 204.47284 741.21405 Q 153.35463 613.4185 204.47284 306.70926 z" svg:height="11.501597mm" draw:style-name="style-307" svg:viewBox="0.0 0.0 613.4185 1150.1598" svg:width="6.1341853mm" svg:x="130.86263mm" svg:y="175.07988mm"/>
          <draw:path svg:d="M 25.559105 255.59105 L 0.0 -3.6379788E-12 L 76.677315 51.11821 Q 178.91374 127.795525 204.47284 102.23642 Q 230.03195 76.677315 255.59105 127.795525 Q 281.15015 178.91374 306.70926 153.35463 Q 332.26837 127.795525 357.82748 153.35463 Q 383.3866 178.91374 383.3866 153.35463 L 383.3866 127.795525 L 408.94568 127.795525 L 434.5048 127.795525 L 434.5048 153.35463 L 434.5048 178.91374 L 408.94568 178.91374 L 408.94568 178.91374 L 408.94568 204.47284 L 383.3866 204.47284 L 383.3866 204.47284 L 383.3866 230.03195 L 281.15015 383.3866 Q 178.91374 536.7412 153.35463 562.3003 L 127.795525 587.85944 L 127.795525 587.85944 L 127.795525 587.85944 L 127.795525 613.4185 L 127.795525 613.4185 L 102.23642 690.0958 L 76.677315 741.21405 L 76.677315 741.21405 L 76.677315 741.21405 L 76.677315 638.97766 Q 76.677315 511.1821 25.559105 255.59105 z" svg:height="7.412141mm" draw:style-name="style-308" svg:viewBox="0.0 0.0 434.5048 741.21405" svg:width="4.345048mm" svg:x="30.926517mm" svg:y="234.377mm"/>
          <draw:path svg:d="M 25.559105 153.35463 L 25.559105 0.0 L 102.23642 255.59105 Q 204.47284 511.1821 204.47284 562.3003 L 204.47284 613.4185 L 204.47284 638.97766 Q 204.47284 664.53674 178.91374 664.53674 L 178.91374 664.53674 L 178.91374 664.53674 L 153.35463 638.97766 L 153.35463 638.97766 Q 153.35463 613.4185 102.23642 562.3003 Q 25.559105 511.1821 25.559105 485.62302 Q 51.11821 434.5048 25.559105 408.94568 Q 0.0 408.94568 0.0 383.3866 Q 0.0 357.82748 0.0 357.82748 Q 25.559105 332.26837 25.559105 153.35463 z" svg:height="6.6453676mm" draw:style-name="style-309" svg:viewBox="0.0 0.0 204.47284 664.53674" svg:width="2.0447285mm" svg:x="73.099045mm" svg:y="7.667732mm"/>
          <draw:path svg:d="M 408.94568 0.0 L 434.5048 0.0 L 434.5048 0.0 Q 460.0639 0.0 460.0639 25.559105 L 460.0639 25.559105 L 460.0639 25.559105 Q 434.5048 25.559105 230.03195 230.03195 L 25.559105 408.94568 L 0.0 408.94568 L 0.0 408.94568 L 0.0 408.94568 L 0.0 383.3866 L 0.0 383.3866 L 0.0 383.3866 L 25.559105 383.3866 L 25.559105 383.3866 L 25.559105 357.82748 L 51.11821 357.82748 L 51.11821 357.82748 L 51.11821 332.26837 L 127.795525 255.59105 Q 204.47284 178.91374 255.59105 102.23642 Q 281.15015 25.559105 306.70926 25.559105 Q 357.82748 25.559105 408.94568 0.0 z" svg:height="4.089457mm" draw:style-name="style-310" svg:viewBox="0.0 0.0 460.0639 408.94568" svg:width="4.600639mm" svg:x="123.70607mm" svg:y="79.488815mm"/>
          <draw:path svg:d="M 51.11821 76.677315 L 76.677315 -2.2737368E-13 L 76.677315 153.35463 Q 51.11821 306.70926 51.11821 383.3866 L 51.11821 434.5048 L 51.11821 766.7732 Q 51.11821 1099.0415 25.559105 1252.3961 L 25.559105 1405.7509 L 25.559105 1405.7509 Q 0.0 1405.7509 0.0 817.89136 L 0.0 230.03195 L 25.559105 178.91374 Q 51.11821 127.795525 51.11821 76.677315 z" svg:height="14.057508mm" draw:style-name="style-311" svg:viewBox="0.0 0.0 76.677315 1405.7509" svg:width="0.76677316mm" svg:x="6.1341853mm" svg:y="19.680511mm"/>
          <draw:path svg:d="M 76.677315 0.0 L 76.677315 0.0 L 127.795525 102.23642 Q 178.91374 178.91374 357.82748 638.97766 Q 562.3003 1124.6006 613.4185 1124.6006 Q 638.97766 1150.1598 690.0958 1226.837 Q 715.65497 1303.5144 741.21405 1303.5144 L 766.7732 1277.9553 L 766.7732 1277.9553 L 792.3323 1277.9553 L 792.3323 1277.9553 L 792.3323 1277.9553 L 792.3323 1252.3961 L 792.3323 1252.3961 L 817.89136 1252.3961 L 817.89136 1277.9553 L 817.89136 1277.9553 L 843.4505 1277.9553 L 843.4505 1277.9553 L 843.4505 1303.5144 L 843.4505 1329.0735 Q 843.4505 1329.0735 843.4505 1329.0735 L 843.4505 1354.6326 L 843.4505 1354.6326 Q 843.4505 1354.6326 817.89136 1380.1917 L 817.89136 1405.7509 L 792.3323 1482.4281 Q 792.3323 1584.6646 817.89136 1584.6646 Q 843.4505 1584.6646 817.89136 1635.7827 Q 792.3323 1686.901 792.3323 1814.6965 Q 792.3323 1942.4921 817.89136 2095.8467 Q 843.4505 2249.2012 843.4505 2249.2012 Q 843.4505 2274.7605 843.4505 2300.3196 L 843.4505 2325.8787 L 869.0096 2402.556 Q 894.5687 2479.2332 920.1278 2479.2332 L 945.6869 2479.2332 L 945.6869 2479.2332 L 945.6869 2479.2332 L 971.24603 2479.2332 L 971.24603 2453.674 L 996.8051 2453.674 Q 996.8051 2453.674 1099.0415 2479.2332 L 1175.7189 2504.7922 L 1150.1598 2504.7922 L 1124.6006 2504.7922 L 1124.6006 2530.3516 L 1124.6006 2530.3516 L 1099.0415 2530.3516 L 1099.0415 2504.7922 L 1099.0415 2504.7922 L 1099.0415 2504.7922 L 1073.4824 2530.3516 L 1047.9233 2555.9106 L 1047.9233 2555.9106 L 1047.9233 2555.9106 L 1047.9233 2581.4697 L 1047.9233 2581.4697 L 996.8051 2607.0288 Q 996.8051 2658.147 971.24603 2607.0288 Q 945.6869 2555.9106 920.1278 2632.588 Q 894.5687 2709.2651 869.0096 2760.3833 L 843.4505 2785.9426 L 843.4505 2785.9426 L 843.4505 2811.5017 L 843.4505 2811.5017 L 843.4505 2811.5017 L 817.89136 2811.5017 L 817.89136 2811.5017 L 817.89136 2785.9426 L 792.3323 2785.9426 L 792.3323 2785.9426 L 792.3323 2760.3833 L 766.7732 2760.3833 L 741.21405 2760.3833 L 741.21405 2734.8242 L 741.21405 2734.8242 L 715.65497 2734.8242 L 715.65497 2734.8242 L 715.65497 2709.2651 L 690.0958 2658.147 L 690.0958 2607.0288 Q 690.0958 2581.4697 587.85944 2325.8787 Q 536.7412 2070.2876 511.1821 2095.8467 L 485.62302 2095.8467 L 485.62302 2095.8467 Q 485.62302 2070.2876 460.0639 2044.7284 L 460.0639 2019.1693 L 485.62302 2019.1693 Q 511.1821 1993.6102 485.62302 1993.6102 L 460.0639 1993.6102 L 460.0639 1993.6102 Q 434.5048 1968.0511 434.5048 1968.0511 L 434.5048 1968.0511 L 434.5048 1942.4921 Q 434.5048 1891.3738 383.3866 1789.1375 L 357.82748 1661.3419 L 357.82748 1635.7827 L 332.26837 1610.2236 L 332.26837 1559.1055 L 332.26837 1507.9872 L 306.70926 1482.4281 L 281.15015 1431.3099 L 281.15015 1354.6326 Q 281.15015 1277.9553 230.03195 1252.3961 L 178.91374 1226.837 L 230.03195 1226.837 L 281.15015 1226.837 L 281.15015 1201.278 L 281.15015 1175.7189 L 255.59105 1124.6006 Q 230.03195 1073.4824 127.795525 562.3003 L 9.094947E-13 51.11821 L 25.559105 25.559105 Q 51.11821 0.0 51.11821 25.559105 Q 76.677315 25.559105 76.677315 0.0 z" svg:height="28.115017mm" draw:style-name="style-312" svg:viewBox="0.0 0.0 1175.7189 2811.5017" svg:width="11.757189mm" svg:x="81.53355mm" svg:y="55.20767mm"/>
          <draw:path svg:d="M 230.03195 0.0 L 281.15015 0.0 L 306.70926 0.0 Q 332.26837 0.0 332.26837 25.559105 Q 332.26837 51.11821 383.3866 51.11821 L 408.94568 51.11821 L 408.94568 51.11821 L 408.94568 76.677315 L 408.94568 76.677315 L 383.3866 76.677315 L 383.3866 102.23642 L 383.3866 127.795525 L 357.82748 127.795525 L 357.82748 127.795525 L 332.26837 127.795525 Q 306.70926 127.795525 281.15015 230.03195 Q 281.15015 332.26837 281.15015 332.26837 L 255.59105 332.26837 L 230.03195 332.26837 L 204.47284 332.26837 L 178.91374 332.26837 Q 178.91374 332.26837 178.91374 281.15015 L 153.35463 255.59105 L 153.35463 230.03195 Q 127.795525 178.91374 127.795525 127.795525 L 127.795525 102.23642 L 102.23642 102.23642 Q 76.677315 127.795525 25.559105 127.795525 L 0.0 127.795525 L 0.0 102.23642 L 0.0 76.677315 L 51.11821 76.677315 Q 76.677315 76.677315 102.23642 51.11821 Q 102.23642 25.559105 153.35463 25.559105 Q 204.47284 25.559105 230.03195 0.0 z" svg:height="3.3226838mm" draw:style-name="style-313" svg:viewBox="0.0 0.0 408.94568 332.26837" svg:width="4.089457mm" svg:x="86.64537mm" svg:y="208.81789mm"/>
          <draw:path svg:d="M 357.82748 920.1278 L 357.82748 1047.9233 L 357.82748 1047.9233 L 357.82748 1073.4824 L 332.26837 1073.4824 L 306.70926 1073.4824 L 281.15015 1047.9233 L 255.59105 1047.9233 L 255.59105 1022.3642 L 255.59105 996.8051 L 230.03195 996.8051 L 230.03195 971.24603 L 230.03195 971.24603 L 204.47284 971.24603 L 204.47284 945.6869 L 204.47284 920.1278 L 102.23642 511.1821 Q 0.0 127.795525 0.0 51.11821 Q 0.0 -51.11821 51.11821 0.0 Q 102.23642 51.11821 178.91374 332.26837 Q 281.15015 613.4185 332.26837 690.0958 Q 357.82748 766.7732 357.82748 920.1278 z" svg:height="10.734824mm" draw:style-name="style-314" svg:viewBox="0.0 0.0 357.82748 1073.4824" svg:width="3.5782747mm" svg:x="18.402555mm" svg:y="234.12141mm"/>
          <draw:path svg:d="M 230.03195 51.11821 L 255.59105 51.11821 L 255.59105 51.11821 Q 255.59105 76.677315 255.59105 76.677315 L 281.15015 76.677315 L 281.15015 230.03195 Q 306.70926 383.3866 281.15015 383.3866 L 281.15015 383.3866 L 281.15015 383.3866 L 255.59105 383.3866 L 255.59105 383.3866 L 255.59105 383.3866 L 255.59105 408.94568 L 230.03195 408.94568 L 204.47284 408.94568 Q 204.47284 383.3866 178.91374 383.3866 L 153.35463 357.82748 L 127.795525 357.82748 Q 102.23642 383.3866 76.677315 357.82748 L 51.11821 357.82748 L 51.11821 332.26837 Q 51.11821 281.15015 25.559105 281.15015 Q -1.8189894E-12 281.15015 -1.8189894E-12 255.59105 Q -1.8189894E-12 230.03195 25.559105 230.03195 L 51.11821 230.03195 L 51.11821 178.91374 Q 51.11821 127.795525 51.11821 102.23642 L 51.11821 76.677315 L 102.23642 25.559105 Q 153.35463 -25.559105 178.91374 0.0 Q 204.47284 0.0 204.47284 25.559105 Q 204.47284 51.11821 230.03195 51.11821 z" svg:height="4.089457mm" draw:style-name="style-315" svg:viewBox="0.0 0.0 281.15015 408.94568" svg:width="2.8115015mm" svg:x="149.26518mm" svg:y="148.4984mm"/>
          <draw:path svg:d="M 51.11821 51.11821 L 0.0 0.0 L 255.59105 51.11821 Q 536.7412 102.23642 562.3003 102.23642 L 613.4185 102.23642 L 664.53674 127.795525 Q 690.0958 153.35463 715.65497 153.35463 L 766.7732 153.35463 L 971.24603 306.70926 Q 1175.7189 434.5048 1201.278 460.0639 L 1201.278 460.0639 L 1201.278 511.1821 L 1201.278 587.85944 L 1201.278 613.4185 L 1201.278 638.97766 L 1175.7189 638.97766 Q 1150.1598 613.4185 1124.6006 613.4185 Q 1124.6006 613.4185 869.0096 511.1821 Q 613.4185 383.3866 511.1821 332.26837 Q 408.94568 306.70926 281.15015 255.59105 L 153.35463 204.47284 L 127.795525 178.91374 L 127.795525 153.35463 L 102.23642 153.35463 Q 76.677315 153.35463 76.677315 127.795525 Q 102.23642 127.795525 51.11821 51.11821 z" svg:height="6.389776mm" draw:style-name="style-316" svg:viewBox="0.0 0.0 1201.278 638.97766" svg:width="12.012779mm" svg:x="171.75719mm" svg:y="158.97763mm"/>
          <draw:path svg:d="M 536.7412 0.0 L 562.3003 0.0 L 562.3003 153.35463 Q 536.7412 306.70926 562.3003 332.26837 L 562.3003 383.3866 L 587.85944 383.3866 L 638.97766 383.3866 L 638.97766 408.94568 L 638.97766 408.94568 L 664.53674 434.5048 L 664.53674 434.5048 L 587.85944 434.5048 Q 536.7412 434.5048 485.62302 408.94568 Q 460.0639 383.3866 281.15015 383.3866 Q 76.677315 357.82748 76.677315 383.3866 Q 76.677315 408.94568 25.559105 434.5048 L 1.8189894E-12 434.5048 L 1.8189894E-12 408.94568 Q 25.559105 383.3866 25.559105 332.26837 L 51.11821 255.59105 L 51.11821 255.59105 Q 76.677315 255.59105 76.677315 230.03195 L 76.677315 178.91374 L 153.35463 178.91374 Q 230.03195 153.35463 230.03195 102.23642 Q 255.59105 76.677315 281.15015 51.11821 L 306.70926 25.559105 L 434.5048 25.559105 Q 536.7412 25.559105 536.7412 0.0 z" svg:height="4.345048mm" draw:style-name="style-317" svg:viewBox="0.0 0.0 664.53674 434.5048" svg:width="6.6453676mm" svg:x="141.34186mm" svg:y="122.9393mm"/>
          <draw:path svg:d="M 127.795525 0.0 L 153.35463 0.0 L 178.91374 102.23642 Q 204.47284 230.03195 230.03195 255.59105 L 230.03195 281.15015 L 230.03195 306.70926 Q 204.47284 332.26837 204.47284 357.82748 L 204.47284 408.94568 L 178.91374 408.94568 L 153.35463 408.94568 L 153.35463 434.5048 L 153.35463 460.0639 L 178.91374 460.0639 Q 204.47284 460.0639 204.47284 485.62302 L 204.47284 485.62302 L 204.47284 485.62302 Q 204.47284 485.62302 153.35463 511.1821 L 127.795525 511.1821 L 127.795525 536.7412 L 127.795525 562.3003 L 127.795525 613.4185 L 102.23642 638.97766 L 102.23642 638.97766 L 102.23642 613.4185 L 102.23642 613.4185 L 102.23642 613.4185 L 76.677315 562.3003 L 51.11821 511.1821 L 51.11821 408.94568 Q 51.11821 306.70926 25.559105 281.15015 L 0.0 255.59105 L 0.0 204.47284 L 0.0 178.91374 L 25.559105 178.91374 L 25.559105 178.91374 L 25.559105 178.91374 L 25.559105 204.47284 L 51.11821 204.47284 L 76.677315 204.47284 L 76.677315 127.795525 Q 102.23642 51.11821 102.23642 0.0 Q 102.23642 -25.559105 127.795525 0.0 z" svg:height="6.389776mm" draw:style-name="style-318" svg:viewBox="0.0 0.0 230.03195 638.97766" svg:width="2.3003194mm" svg:x="123.194885mm" svg:y="143.131mm"/>
          <draw:path svg:d="M 434.5048 0.0 L 434.5048 0.0 L 485.62302 0.0 L 536.7412 0.0 L 587.85944 0.0 Q 613.4185 0.0 613.4185 25.559105 Q 638.97766 76.677315 638.97766 127.795525 L 638.97766 178.91374 L 638.97766 204.47284 Q 638.97766 230.03195 664.53674 230.03195 L 664.53674 230.03195 L 664.53674 230.03195 Q 664.53674 230.03195 638.97766 255.59105 L 613.4185 255.59105 L 511.1821 281.15015 Q 408.94568 306.70926 408.94568 332.26837 L 408.94568 383.3866 L 408.94568 383.3866 Q 383.3866 383.3866 383.3866 408.94568 Q 383.3866 434.5048 332.26837 383.3866 L 281.15015 306.70926 L 281.15015 306.70926 Q 281.15015 281.15015 178.91374 332.26837 L 76.677315 332.26837 L 76.677315 332.26837 L 76.677315 332.26837 L 51.11821 357.82748 L 25.559105 383.3866 L 25.559105 383.3866 L 25.559105 383.3866 L 25.559105 357.82748 L 25.559105 357.82748 L 0.0 306.70926 L 0.0 255.59105 L 0.0 230.03195 L 25.559105 230.03195 L 25.559105 204.47284 L 25.559105 178.91374 L 51.11821 178.91374 L 51.11821 178.91374 L 76.677315 153.35463 L 102.23642 127.795525 L 102.23642 127.795525 L 127.795525 127.795525 L 281.15015 76.677315 Q 434.5048 25.559105 434.5048 0.0 z" svg:height="4.089457mm" draw:style-name="style-319" svg:viewBox="0.0 0.0 664.53674 408.94568" svg:width="6.6453676mm" svg:x="101.980835mm" svg:y="202.17253mm"/>
          <draw:path svg:d="M 102.23642 204.47284 L 102.23642 0.0 L 127.795525 0.0 Q 153.35463 0.0 153.35463 25.559105 Q 178.91374 51.11821 230.03195 281.15015 Q 255.59105 511.1821 281.15015 511.1821 L 281.15015 511.1821 L 281.15015 664.53674 L 281.15015 817.89136 L 281.15015 817.89136 L 255.59105 817.89136 L 204.47284 1124.6006 Q 153.35463 1405.7509 153.35463 1405.7509 Q 153.35463 1431.3099 153.35463 1431.3099 L 153.35463 1431.3099 L 127.795525 1482.4281 L 102.23642 1507.9872 L 102.23642 1507.9872 L 102.23642 1533.5464 L 102.23642 1533.5464 L 102.23642 1533.5464 L 76.677315 1559.1055 L 51.11821 1584.6646 L 51.11821 1584.6646 L 51.11821 1584.6646 L 51.11821 1610.2236 L 51.11821 1610.2236 L 25.559105 1610.2236 L 25.559105 1635.7827 L 0.0 1635.7827 L 0.0 1635.7827 L 0.0 1431.3099 Q 0.0 1252.3961 51.11821 817.89136 Q 102.23642 408.94568 102.23642 204.47284 z" svg:height="16.357828mm" draw:style-name="style-320" svg:viewBox="0.0 0.0 281.15015 1635.7827" svg:width="2.8115015mm" svg:x="36.80511mm" svg:y="139.55272mm"/>
          <draw:path svg:d="M 153.35463 -3.6379788E-12 L 153.35463 -3.6379788E-12 L 178.91374 25.559105 Q 230.03195 51.11821 332.26837 51.11821 Q 460.0639 51.11821 485.62302 76.677315 Q 536.7412 102.23642 511.1821 153.35463 Q 485.62302 230.03195 485.62302 255.59105 Q 485.62302 255.59105 460.0639 281.15015 L 460.0639 306.70926 L 460.0639 306.70926 Q 434.5048 306.70926 434.5048 332.26837 L 434.5048 357.82748 L 434.5048 357.82748 Q 434.5048 357.82748 408.94568 306.70926 Q 383.3866 230.03195 383.3866 204.47284 L 332.26837 178.91374 L 332.26837 178.91374 L 332.26837 153.35463 L 306.70926 153.35463 L 281.15015 153.35463 L 230.03195 153.35463 L 204.47284 153.35463 L 204.47284 153.35463 L 178.91374 153.35463 L 127.795525 255.59105 Q 76.677315 332.26837 51.11821 332.26837 L 51.11821 357.82748 L 25.559105 357.82748 L 0.0 357.82748 L 0.0 332.26837 L 25.559105 306.70926 L 25.559105 306.70926 L 25.559105 306.70926 L 51.11821 281.15015 L 76.677315 281.15015 L 76.677315 255.59105 L 76.677315 230.03195 L 102.23642 204.47284 Q 127.795525 153.35463 127.795525 102.23642 L 127.795525 25.559105 L 127.795525 -3.6379788E-12 Q 127.795525 -3.6379788E-12 153.35463 -3.6379788E-12 z" svg:height="3.5782747mm" draw:style-name="style-321" svg:viewBox="0.0 0.0 511.1821 357.82748" svg:width="5.111821mm" svg:x="124.47285mm" svg:y="197.3163mm"/>
          <draw:path svg:d="M 102.23642 230.03195 L -1.8189894E-12 0.0 L 25.559105 0.0 Q 51.11821 0.0 51.11821 25.559105 Q 51.11821 51.11821 76.677315 25.559105 Q 76.677315 0.0 255.59105 25.559105 Q 408.94568 51.11821 408.94568 76.677315 Q 408.94568 102.23642 511.1821 127.795525 Q 587.85944 127.795525 638.97766 127.795525 Q 664.53674 102.23642 690.0958 153.35463 Q 715.65497 178.91374 894.5687 255.59105 Q 1073.4824 306.70926 1073.4824 332.26837 Q 1073.4824 357.82748 1175.7189 357.82748 Q 1303.5144 357.82748 1380.1917 434.5048 Q 1456.869 536.7412 1533.5464 536.7412 Q 1584.6646 562.3003 1610.2236 587.85944 Q 1635.7827 587.85944 1738.0192 562.3003 Q 1840.2556 536.7412 1840.2556 562.3003 Q 1840.2556 587.85944 1865.8147 562.3003 Q 1891.3738 536.7412 1993.6102 562.3003 L 2095.8467 562.3003 L 2121.4058 690.0958 Q 2146.9648 792.3323 2121.4058 869.0096 Q 2095.8467 945.6869 2121.4058 996.8051 Q 2146.9648 1047.9233 2146.9648 1099.0415 L 2146.9648 1175.7189 L 2121.4058 1175.7189 Q 2121.4058 1150.1598 2095.8467 1150.1598 Q 2070.2876 1150.1598 2070.2876 1175.7189 Q 2070.2876 1201.278 2044.7284 1201.278 L 2019.1693 1201.278 L 1993.6102 1201.278 L 1942.4921 1201.278 L 1789.1375 1201.278 Q 1661.3419 1201.278 1635.7827 1201.278 Q 1610.2236 1201.278 1431.3099 1252.3961 L 1226.837 1303.5144 L 1201.278 1329.0735 L 1175.7189 1329.0735 L 1150.1598 1329.0735 Q 1124.6006 1354.6326 1124.6006 1354.6326 L 1124.6006 1354.6326 L 1073.4824 1354.6326 Q 1047.9233 1354.6326 1047.9233 1380.1917 Q 1047.9233 1405.7509 894.5687 1456.869 L 741.21405 1482.4281 L 741.21405 1456.869 Q 715.65497 1456.869 485.62302 996.8051 L 230.03195 562.3003 L 230.03195 536.7412 Q 204.47284 536.7412 204.47284 536.7412 L 204.47284 536.7412 L 204.47284 485.62302 Q 204.47284 460.0639 102.23642 230.03195 z" svg:height="14.824282mm" draw:style-name="style-322" svg:viewBox="0.0 0.0 2146.9648 1482.4281" svg:width="21.469648mm" svg:x="98.65815mm" svg:y="159.23323mm"/>
          <draw:path svg:d="M 76.677315 0.0 L 102.23642 0.0 L 102.23642 0.0 Q 102.23642 0.0 102.23642 25.559105 L 127.795525 25.559105 L 153.35463 51.11821 Q 153.35463 51.11821 153.35463 102.23642 L 153.35463 178.91374 L 153.35463 204.47284 L 153.35463 255.59105 L 127.795525 255.59105 L 102.23642 255.59105 L 102.23642 230.03195 L 102.23642 230.03195 L 76.677315 204.47284 L 51.11821 178.91374 L 51.11821 153.35463 Q 51.11821 127.795525 25.559105 102.23642 L 25.559105 51.11821 L 0.0 25.559105 Q 0.0 0.0 25.559105 0.0 Q 51.11821 0.0 76.677315 0.0 z" svg:height="2.5559106mm" draw:style-name="style-323" svg:viewBox="0.0 0.0 153.35463 255.59105" svg:width="1.5335463mm" svg:x="129.84026mm" svg:y="175.33546mm"/>
          <draw:path svg:d="M 25.559105 102.23642 L 1.8189894E-12 0.0 L 127.795525 25.559105 Q 255.59105 76.677315 255.59105 76.677315 L 255.59105 76.677315 L 255.59105 76.677315 L 255.59105 76.677315 L 255.59105 102.23642 L 281.15015 102.23642 L 281.15015 102.23642 L 281.15015 127.795525 L 281.15015 127.795525 L 281.15015 127.795525 L 306.70926 127.795525 L 306.70926 127.795525 L 306.70926 153.35463 L 332.26837 153.35463 L 332.26837 153.35463 L 332.26837 178.91374 L 383.3866 178.91374 Q 434.5048 230.03195 485.62302 230.03195 L 511.1821 230.03195 L 536.7412 255.59105 L 562.3003 281.15015 L 562.3003 281.15015 L 587.85944 281.15015 L 587.85944 281.15015 L 587.85944 281.15015 L 536.7412 281.15015 L 485.62302 281.15015 L 383.3866 281.15015 L 255.59105 281.15015 L 230.03195 281.15015 Q 178.91374 281.15015 178.91374 306.70926 L 178.91374 306.70926 L 178.91374 306.70926 L 178.91374 306.70926 L 153.35463 281.15015 Q 153.35463 230.03195 127.795525 230.03195 L 76.677315 230.03195 L 51.11821 204.47284 Q 25.559105 178.91374 25.559105 102.23642 z" svg:height="3.0670927mm" draw:style-name="style-324" svg:viewBox="0.0 0.0 587.85944 306.70926" svg:width="5.8785944mm" svg:x="97.380196mm" svg:y="196.54951mm"/>
          <draw:path svg:d="M 434.5048 25.559105 L 434.5048 1.8189894E-12 L 587.85944 1.8189894E-12 Q 741.21405 25.559105 869.0096 25.559105 L 971.24603 25.559105 L 1226.837 102.23642 Q 1507.9872 178.91374 1533.5464 178.91374 L 1533.5464 178.91374 L 1533.5464 178.91374 Q 1533.5464 178.91374 1533.5464 204.47284 L 1559.1055 204.47284 L 1584.6646 281.15015 Q 1635.7827 332.26837 1610.2236 332.26837 L 1584.6646 332.26837 L 1584.6646 357.82748 L 1584.6646 383.3866 L 1559.1055 383.3866 Q 1533.5464 383.3866 1354.6326 383.3866 L 1175.7189 383.3866 L 1124.6006 383.3866 Q 1099.0415 383.3866 741.21405 357.82748 L 383.3866 332.26837 L 383.3866 332.26837 Q 357.82748 306.70926 357.82748 281.15015 Q 332.26837 281.15015 204.47284 281.15015 L 51.11821 281.15015 L 25.559105 281.15015 L 0.0 281.15015 L 0.0 255.59105 L 0.0 230.03195 L 25.559105 230.03195 L 51.11821 230.03195 L 51.11821 204.47284 L 51.11821 204.47284 L 76.677315 204.47284 L 76.677315 178.91374 L 51.11821 178.91374 L 25.559105 178.91374 L 25.559105 127.795525 L 25.559105 102.23642 L 25.559105 76.677315 L 25.559105 76.677315 L 51.11821 76.677315 L 76.677315 76.677315 L 153.35463 51.11821 Q 204.47284 25.559105 306.70926 25.559105 L 408.94568 25.559105 L 408.94568 25.559105 Q 408.94568 25.559105 434.5048 25.559105 z" svg:height="3.833866mm" draw:style-name="style-325" svg:viewBox="0.0 0.0 1610.2236 383.3866" svg:width="16.102236mm" svg:x="139.55272mm" svg:y="134.1853mm"/>
          <draw:path svg:d="M 51.11821 25.559105 L 76.677315 1.8189894E-12 L 102.23642 76.677315 Q 102.23642 153.35463 127.795525 230.03195 L 153.35463 306.70926 L 153.35463 408.94568 L 153.35463 536.7412 L 153.35463 536.7412 Q 127.795525 511.1821 102.23642 485.62302 Q 76.677315 460.0639 51.11821 332.26837 L 1.8189894E-12 230.03195 L 1.8189894E-12 153.35463 L 1.8189894E-12 102.23642 L 1.8189894E-12 51.11821 Q 1.8189894E-12 1.8189894E-12 25.559105 25.559105 Q 51.11821 51.11821 51.11821 25.559105 z" svg:height="5.367412mm" draw:style-name="style-326" svg:viewBox="0.0 0.0 153.35463 536.7412" svg:width="1.5335463mm" svg:x="126.26198mm" svg:y="163.0671mm"/>
          <draw:path svg:d="M 25.559105 76.677315 L 51.11821 0.0 L 76.677315 204.47284 Q 127.795525 408.94568 127.795525 638.97766 L 127.795525 869.0096 L 127.795525 869.0096 Q 127.795525 869.0096 102.23642 817.89136 Q 76.677315 766.7732 51.11821 460.0639 L 0.0 153.35463 L 0.0 153.35463 Q 25.559105 153.35463 25.559105 76.677315 z" svg:height="8.690096mm" draw:style-name="style-327" svg:viewBox="0.0 0.0 127.795525 869.0096" svg:width="1.2779553mm" svg:x="12.012779mm" svg:y="75.910545mm"/>
          <draw:path svg:d="M 511.1821 51.11821 L 511.1821 0.0 L 511.1821 255.59105 Q 536.7412 536.7412 536.7412 562.3003 Q 562.3003 587.85944 536.7412 587.85944 L 536.7412 587.85944 L 536.7412 587.85944 Q 511.1821 562.3003 306.70926 434.5048 L 102.23642 281.15015 L 102.23642 281.15015 Q 102.23642 255.59105 76.677315 230.03195 L 76.677315 230.03195 L 76.677315 230.03195 Q 102.23642 230.03195 76.677315 230.03195 Q 51.11821 204.47284 51.11821 178.91374 Q 51.11821 153.35463 25.559105 127.795525 L 3.6379788E-12 76.677315 L 51.11821 76.677315 L 76.677315 76.677315 L 76.677315 102.23642 L 102.23642 102.23642 L 102.23642 102.23642 L 102.23642 127.795525 L 178.91374 153.35463 Q 255.59105 204.47284 281.15015 178.91374 Q 306.70926 178.91374 357.82748 178.91374 Q 383.3866 204.47284 383.3866 178.91374 Q 383.3866 153.35463 408.94568 178.91374 Q 460.0639 178.91374 460.0639 178.91374 L 460.0639 178.91374 L 485.62302 178.91374 L 511.1821 178.91374 L 511.1821 178.91374 Q 511.1821 178.91374 485.62302 153.35463 Q 485.62302 127.795525 460.0639 127.795525 Q 434.5048 127.795525 460.0639 102.23642 L 460.0639 76.677315 L 460.0639 76.677315 L 460.0639 76.677315 L 485.62302 76.677315 L 485.62302 102.23642 L 485.62302 102.23642 L 511.1821 102.23642 L 511.1821 51.11821 z" svg:height="5.8785944mm" draw:style-name="style-328" svg:viewBox="0.0 0.0 536.7412 587.85944" svg:width="5.367412mm" svg:x="178.40256mm" svg:y="157.69968mm"/>
          <draw:path svg:d="M 332.26837 51.11821 L 383.3866 1.8189894E-12 L 383.3866 76.677315 Q 383.3866 153.35463 357.82748 332.26837 Q 332.26837 485.62302 357.82748 587.85944 L 383.3866 690.0958 L 383.3866 715.65497 L 383.3866 741.21405 L 383.3866 843.4505 Q 408.94568 945.6869 434.5048 945.6869 Q 460.0639 945.6869 434.5048 996.8051 Q 434.5048 1022.3642 408.94568 1047.9233 L 408.94568 1047.9233 L 383.3866 1047.9233 Q 383.3866 1047.9233 383.3866 1099.0415 Q 383.3866 1150.1598 306.70926 1124.6006 L 230.03195 1099.0415 L 230.03195 1099.0415 Q 230.03195 1073.4824 178.91374 945.6869 Q 178.91374 792.3323 127.795525 690.0958 L 76.677315 587.85944 L 76.677315 536.7412 Q 76.677315 511.1821 76.677315 460.0639 Q 51.11821 434.5048 51.11821 383.3866 L 51.11821 332.26837 L 25.559105 332.26837 L 0.0 332.26837 L 0.0 306.70926 L 0.0 281.15015 L 25.559105 281.15015 Q 76.677315 255.59105 76.677315 255.59105 L 76.677315 255.59105 L 76.677315 281.15015 Q 76.677315 306.70926 127.795525 306.70926 Q 178.91374 306.70926 230.03195 204.47284 Q 281.15015 127.795525 281.15015 102.23642 L 281.15015 102.23642 L 281.15015 102.23642 Q 306.70926 76.677315 332.26837 51.11821 z" svg:height="11.246006mm" draw:style-name="style-329" svg:viewBox="0.0 0.0 434.5048 1124.6006" svg:width="4.345048mm" svg:x="124.47285mm" svg:y="145.4313mm"/>
          <draw:path svg:d="M 1.8189894E-12 25.559105 L 1.8189894E-12 -1.8189894E-12 L 51.11821 25.559105 Q 127.795525 51.11821 153.35463 76.677315 L 178.91374 76.677315 L 306.70926 178.91374 Q 460.0639 255.59105 485.62302 281.15015 L 511.1821 281.15015 L 511.1821 281.15015 Q 511.1821 306.70926 511.1821 306.70926 L 536.7412 306.70926 L 690.0958 485.62302 Q 817.89136 664.53674 817.89136 690.0958 Q 817.89136 715.65497 792.3323 690.0958 Q 766.7732 664.53674 792.3323 715.65497 Q 817.89136 766.7732 817.89136 792.3323 L 817.89136 817.89136 L 843.4505 817.89136 L 843.4505 817.89136 L 843.4505 843.4505 L 869.0096 843.4505 L 869.0096 869.0096 L 869.0096 869.0096 L 869.0096 869.0096 L 869.0096 869.0096 L 869.0096 894.5687 L 894.5687 894.5687 L 894.5687 894.5687 L 894.5687 920.1278 L 894.5687 920.1278 L 920.1278 920.1278 L 920.1278 945.6869 L 920.1278 971.24603 L 945.6869 996.8051 L 945.6869 1022.3642 L 920.1278 1022.3642 L 894.5687 1022.3642 L 894.5687 996.8051 L 869.0096 971.24603 L 869.0096 971.24603 L 869.0096 971.24603 L 869.0096 945.6869 L 869.0096 945.6869 L 843.4505 920.1278 L 817.89136 894.5687 L 817.89136 894.5687 L 817.89136 869.0096 L 817.89136 869.0096 L 817.89136 869.0096 L 792.3323 869.0096 L 792.3323 869.0096 L 792.3323 843.4505 Q 766.7732 843.4505 613.4185 715.65497 L 460.0639 562.3003 L 460.0639 562.3003 Q 460.0639 536.7412 434.5048 536.7412 L 434.5048 536.7412 L 434.5048 511.1821 Q 408.94568 511.1821 408.94568 511.1821 L 408.94568 511.1821 L 408.94568 511.1821 Q 408.94568 511.1821 383.3866 485.62302 Q 357.82748 485.62302 357.82748 460.0639 Q 357.82748 408.94568 204.47284 306.70926 L 51.11821 204.47284 L 51.11821 178.91374 L 51.11821 153.35463 L 76.677315 153.35463 Q 102.23642 153.35463 102.23642 127.795525 Q 102.23642 102.23642 51.11821 76.677315 Q 1.8189894E-12 51.11821 1.8189894E-12 25.559105 z M 408.94568 460.0639 Q 408.94568 434.5048 434.5048 460.0639 Q 460.0639 460.0639 485.62302 485.62302 Q 485.62302 511.1821 460.0639 511.1821 Q 408.94568 485.62302 408.94568 460.0639 z" svg:height="10.223642mm" draw:style-name="style-330" svg:viewBox="0.0 0.0 945.6869 1022.3642" svg:width="9.456869mm" svg:x="154.88818mm" svg:y="135.97444mm"/>
          <draw:path svg:d="M 51.11821 0.0 L 51.11821 0.0 L 76.677315 0.0 L 127.795525 0.0 L 127.795525 0.0 Q 127.795525 0.0 102.23642 25.559105 Q 76.677315 25.559105 76.677315 102.23642 L 76.677315 204.47284 L 76.677315 204.47284 L 76.677315 204.47284 L 102.23642 204.47284 L 102.23642 204.47284 L 102.23642 230.03195 L 127.795525 230.03195 L 178.91374 306.70926 Q 230.03195 357.82748 230.03195 383.3866 Q 255.59105 408.94568 357.82748 434.5048 Q 434.5048 460.0639 460.0639 511.1821 L 460.0639 536.7412 L 434.5048 536.7412 Q 434.5048 511.1821 408.94568 511.1821 Q 383.3866 511.1821 383.3866 562.3003 Q 383.3866 587.85944 332.26837 587.85944 Q 281.15015 613.4185 255.59105 664.53674 Q 230.03195 715.65497 178.91374 715.65497 Q 127.795525 690.0958 127.795525 664.53674 L 127.795525 638.97766 L 102.23642 638.97766 L 102.23642 613.4185 L 102.23642 613.4185 L 76.677315 613.4185 L 76.677315 613.4185 L 76.677315 613.4185 L 76.677315 638.97766 L 76.677315 638.97766 L 51.11821 638.97766 L 51.11821 613.4185 L 25.559105 613.4185 L 0.0 613.4185 L 0.0 613.4185 L 0.0 613.4185 L 25.559105 587.85944 Q 51.11821 587.85944 51.11821 485.62302 Q 25.559105 383.3866 25.559105 255.59105 Q -25.559105 127.795525 25.559105 76.677315 Q 25.559105 25.559105 51.11821 0.0 z" svg:height="7.1565495mm" draw:style-name="style-331" svg:viewBox="0.0 0.0 460.0639 715.65497" svg:width="4.600639mm" svg:x="183.25879mm" svg:y="0.0mm"/>
          <draw:path svg:d="M 25.559105 25.559105 L 51.11821 0.0 L 153.35463 25.559105 Q 255.59105 51.11821 255.59105 127.795525 Q 255.59105 204.47284 255.59105 281.15015 Q 230.03195 357.82748 127.795525 306.70926 Q 25.559105 255.59105 1.8189894E-12 230.03195 Q 1.8189894E-12 204.47284 1.8189894E-12 127.795525 Q 1.8189894E-12 51.11821 25.559105 25.559105 z" svg:height="3.0670927mm" draw:style-name="style-332" svg:viewBox="0.0 0.0 255.59105 306.70926" svg:width="2.5559106mm" svg:x="117.571884mm" svg:y="206.51758mm"/>
          <draw:path svg:d="M 25.559105 102.23642 L 0.0 0.0 L 25.559105 0.0 Q 51.11821 0.0 51.11821 25.559105 Q 51.11821 51.11821 76.677315 51.11821 L 102.23642 51.11821 L 102.23642 51.11821 Q 102.23642 51.11821 127.795525 76.677315 L 127.795525 76.677315 L 127.795525 102.23642 L 127.795525 153.35463 L 153.35463 178.91374 L 178.91374 204.47284 L 178.91374 204.47284 L 178.91374 204.47284 L 178.91374 178.91374 L 178.91374 178.91374 L 204.47284 178.91374 L 204.47284 204.47284 L 230.03195 204.47284 L 255.59105 204.47284 L 255.59105 255.59105 L 255.59105 281.15015 L 281.15015 281.15015 L 306.70926 281.15015 L 306.70926 281.15015 Q 306.70926 255.59105 332.26837 255.59105 L 332.26837 255.59105 L 332.26837 357.82748 Q 332.26837 434.5048 281.15015 562.3003 Q 230.03195 690.0958 204.47284 766.7732 Q 204.47284 843.4505 178.91374 843.4505 L 153.35463 869.0096 L 153.35463 869.0096 L 127.795525 869.0096 L 127.795525 894.5687 L 127.795525 920.1278 L 102.23642 920.1278 L 76.677315 920.1278 L 76.677315 945.6869 L 76.677315 945.6869 L 51.11821 971.24603 L 51.11821 996.8051 L 25.559105 996.8051 L 0.0 996.8051 L 0.0 971.24603 L 25.559105 945.6869 L 25.559105 945.6869 L 25.559105 920.1278 L 25.559105 920.1278 L 25.559105 920.1278 L 51.11821 869.0096 L 51.11821 792.3323 L 51.11821 766.7732 Q 76.677315 766.7732 76.677315 715.65497 Q 76.677315 690.0958 76.677315 485.62302 L 51.11821 281.15015 L 51.11821 230.03195 Q 25.559105 178.91374 25.559105 102.23642 z" svg:height="9.968051mm" draw:style-name="style-333" svg:viewBox="0.0 0.0 332.26837 996.8051" svg:width="3.3226838mm" svg:x="87.66773mm" svg:y="83.83387mm"/>
          <draw:path svg:d="M 230.03195 127.795525 L 204.47284 0.0 L 281.15015 76.677315 Q 332.26837 178.91374 383.3866 153.35463 Q 434.5048 127.795525 434.5048 76.677315 Q 434.5048 25.559105 460.0639 25.559105 L 460.0639 25.559105 L 460.0639 25.559105 Q 485.62302 51.11821 460.0639 127.795525 Q 434.5048 230.03195 434.5048 332.26837 L 434.5048 434.5048 L 460.0639 434.5048 L 460.0639 434.5048 L 460.0639 460.0639 L 485.62302 460.0639 L 485.62302 536.7412 L 485.62302 587.85944 L 460.0639 741.21405 Q 434.5048 869.0096 434.5048 945.6869 L 434.5048 996.8051 L 383.3866 1150.1598 Q 332.26837 1303.5144 332.26837 1354.6326 L 332.26837 1380.1917 L 306.70926 1380.1917 Q 306.70926 1405.7509 281.15015 1405.7509 Q 255.59105 1405.7509 204.47284 1329.0735 L 178.91374 1252.3961 L 153.35463 1201.278 Q 127.795525 1175.7189 102.23642 1124.6006 L 76.677315 1073.4824 L 76.677315 1073.4824 L 102.23642 1047.9233 L 102.23642 1047.9233 L 127.795525 1047.9233 L 127.795525 1022.3642 L 127.795525 996.8051 L 153.35463 945.6869 L 178.91374 920.1278 L 178.91374 920.1278 L 178.91374 894.5687 L 178.91374 894.5687 L 178.91374 894.5687 L 153.35463 894.5687 Q 153.35463 894.5687 178.91374 817.89136 Q 178.91374 741.21405 153.35463 741.21405 Q 127.795525 741.21405 127.795525 715.65497 Q 127.795525 690.0958 51.11821 690.0958 L -1.8189894E-12 690.0958 L -1.8189894E-12 638.97766 L -1.8189894E-12 587.85944 L 25.559105 587.85944 Q 76.677315 587.85944 102.23642 511.1821 Q 127.795525 460.0639 178.91374 434.5048 Q 204.47284 434.5048 230.03195 357.82748 Q 230.03195 281.15015 230.03195 127.795525 z" svg:height="14.057508mm" draw:style-name="style-334" svg:viewBox="0.0 0.0 485.62302 1405.7509" svg:width="4.8562303mm" svg:x="84.60064mm" svg:y="100.958466mm"/>
          <draw:path svg:d="M 127.795525 102.23642 L 204.47284 0.0 L 204.47284 76.677315 L 204.47284 153.35463 L 230.03195 153.35463 L 230.03195 153.35463 L 255.59105 127.795525 L 281.15015 102.23642 L 281.15015 102.23642 L 306.70926 102.23642 L 306.70926 102.23642 L 306.70926 102.23642 L 434.5048 51.11821 Q 562.3003 0.0 587.85944 0.0 L 587.85944 0.0 L 587.85944 25.559105 L 587.85944 51.11821 L 587.85944 51.11821 Q 562.3003 51.11821 562.3003 51.11821 L 562.3003 76.677315 L 562.3003 76.677315 Q 562.3003 76.677315 536.7412 102.23642 L 536.7412 102.23642 L 434.5048 204.47284 Q 357.82748 306.70926 357.82748 357.82748 Q 357.82748 408.94568 332.26837 408.94568 Q 306.70926 383.3866 281.15015 434.5048 L 281.15015 485.62302 L 255.59105 511.1821 Q 255.59105 511.1821 230.03195 536.7412 L 204.47284 562.3003 L 204.47284 562.3003 L 204.47284 562.3003 L 204.47284 562.3003 L 204.47284 562.3003 L 178.91374 562.3003 L 178.91374 562.3003 L 153.35463 587.85944 L 127.795525 587.85944 L 127.795525 536.7412 L 127.795525 485.62302 L 102.23642 485.62302 L 76.677315 511.1821 L 51.11821 511.1821 L 25.559105 511.1821 L 25.559105 485.62302 L 0.0 485.62302 L 0.0 408.94568 L 0.0 357.82748 L 0.0 306.70926 L 0.0 281.15015 L 25.559105 255.59105 Q 51.11821 230.03195 127.795525 102.23642 z" svg:height="5.8785944mm" draw:style-name="style-335" svg:viewBox="0.0 0.0 587.85944 587.85944" svg:width="5.8785944mm" svg:x="94.56869mm" svg:y="180.95847mm"/>
          <draw:path svg:d="M 485.62302 25.559105 L 485.62302 0.0 L 536.7412 0.0 Q 587.85944 25.559105 690.0958 0.0 L 817.89136 0.0 L 869.0096 25.559105 Q 894.5687 25.559105 894.5687 25.559105 Q 894.5687 51.11821 894.5687 127.795525 L 894.5687 204.47284 L 792.3323 204.47284 Q 715.65497 230.03195 690.0958 230.03195 Q 638.97766 230.03195 613.4185 230.03195 L 587.85944 230.03195 L 587.85944 230.03195 Q 587.85944 230.03195 332.26837 230.03195 L 102.23642 230.03195 L 76.677315 255.59105 L 51.11821 281.15015 L 25.559105 281.15015 L 1.8189894E-12 281.15015 L 1.8189894E-12 281.15015 L 1.8189894E-12 281.15015 L 1.8189894E-12 255.59105 L 25.559105 255.59105 L 25.559105 255.59105 L 25.559105 230.03195 L 51.11821 230.03195 L 76.677315 230.03195 L 102.23642 204.47284 L 127.795525 178.91374 L 127.795525 178.91374 L 127.795525 178.91374 L 153.35463 178.91374 L 153.35463 178.91374 L 178.91374 153.35463 L 204.47284 127.795525 L 332.26837 76.677315 Q 460.0639 25.559105 460.0639 25.559105 Q 485.62302 25.559105 485.62302 25.559105 z" svg:height="2.8115015mm" draw:style-name="style-336" svg:viewBox="0.0 0.0 894.5687 281.15015" svg:width="8.945687mm" svg:x="133.16293mm" svg:y="59.041534mm"/>
          <draw:path svg:d="M 102.23642 51.11821 L 127.795525 0.0 L 178.91374 204.47284 Q 230.03195 434.5048 255.59105 460.0639 L 281.15015 511.1821 L 281.15015 536.7412 L 281.15015 562.3003 L 306.70926 562.3003 L 306.70926 562.3003 L 408.94568 920.1278 Q 485.62302 1277.9553 485.62302 1431.3099 Q 485.62302 1584.6646 511.1821 1686.901 L 536.7412 1763.5782 L 536.7412 1789.1375 Q 536.7412 1814.6965 536.7412 1840.2556 L 536.7412 1840.2556 L 536.7412 1840.2556 Q 536.7412 1865.8147 511.1821 1865.8147 Q 511.1821 1840.2556 485.62302 1865.8147 L 460.0639 1891.3738 L 460.0639 1865.8147 L 434.5048 1840.2556 L 434.5048 1789.1375 L 434.5048 1763.5782 L 408.94568 1712.4601 Q 383.3866 1661.3419 204.47284 920.1278 L 25.559105 204.47284 L 9.094947E-13 153.35463 L 9.094947E-13 76.677315 L 51.11821 76.677315 Q 102.23642 76.677315 102.23642 51.11821 z" svg:height="18.913738mm" draw:style-name="style-337" svg:viewBox="0.0 0.0 536.7412 1891.3738" svg:width="5.367412mm" svg:x="76.93291mm" svg:y="36.80511mm"/>
          <draw:path svg:d="M 25.559105 178.91374 L 1.8189894E-12 0.0 L 25.559105 0.0 L 51.11821 0.0 L 127.795525 332.26837 Q 204.47284 638.97766 204.47284 690.0958 L 204.47284 741.21405 L 230.03195 894.5687 Q 255.59105 1047.9233 281.15015 1099.0415 L 306.70926 1150.1598 L 306.70926 1150.1598 L 306.70926 1150.1598 L 306.70926 1175.7189 L 306.70926 1175.7189 L 281.15015 1175.7189 L 281.15015 1201.278 L 255.59105 1201.278 L 255.59105 1201.278 L 255.59105 1175.7189 L 255.59105 1175.7189 L 230.03195 1175.7189 Q 230.03195 1150.1598 204.47284 1150.1598 L 204.47284 1150.1598 L 204.47284 1150.1598 Q 204.47284 1124.6006 178.91374 1124.6006 L 178.91374 1124.6006 L 178.91374 1099.0415 L 153.35463 1073.4824 L 153.35463 1073.4824 L 153.35463 1073.4824 L 153.35463 1047.9233 L 153.35463 1022.3642 L 153.35463 894.5687 L 153.35463 792.3323 L 127.795525 715.65497 Q 102.23642 638.97766 102.23642 562.3003 L 76.677315 485.62302 L 76.677315 434.5048 Q 51.11821 357.82748 25.559105 178.91374 z" svg:height="12.012779mm" draw:style-name="style-338" svg:viewBox="0.0 0.0 306.70926 1201.278" svg:width="3.0670927mm" svg:x="126.26198mm" svg:y="158.21086mm"/>
          <draw:path svg:d="M 306.70926 0.0 L 357.82748 0.0 L 357.82748 25.559105 L 357.82748 51.11821 L 511.1821 76.677315 Q 690.0958 127.795525 766.7732 76.677315 Q 843.4505 25.559105 894.5687 76.677315 Q 945.6869 127.795525 1022.3642 153.35463 L 1073.4824 153.35463 L 1073.4824 178.91374 L 1073.4824 178.91374 L 1124.6006 843.4505 Q 1175.7189 1533.5464 1201.278 1661.3419 L 1201.278 1789.1375 L 1201.278 1814.6965 L 1175.7189 1840.2556 L 1175.7189 1840.2556 L 1175.7189 1865.8147 L 1175.7189 1865.8147 L 1175.7189 1865.8147 L 1150.1598 1865.8147 L 1150.1598 1865.8147 L 1150.1598 1840.2556 L 1124.6006 1840.2556 L 1124.6006 1840.2556 L 1124.6006 1865.8147 L 1124.6006 1865.8147 L 1124.6006 1865.8147 L 1099.0415 1865.8147 L 1099.0415 1865.8147 L 1073.4824 1865.8147 L 1047.9233 1865.8147 L 1047.9233 1865.8147 L 1022.3642 1865.8147 L 1022.3642 1814.6965 Q 1022.3642 1789.1375 945.6869 1763.5782 Q 869.0096 1763.5782 843.4505 1712.4601 Q 817.89136 1686.901 766.7732 1635.7827 Q 690.0958 1610.2236 613.4185 1559.1055 Q 536.7412 1559.1055 357.82748 1559.1055 Q 153.35463 1584.6646 153.35463 1559.1055 Q 153.35463 1533.5464 76.677315 1533.5464 L 0.0 1533.5464 L 0.0 1507.9872 Q 0.0 1456.869 25.559105 1456.869 Q 25.559105 1456.869 0.0 1150.1598 L 0.0 843.4505 L 0.0 817.89136 L 0.0 792.3323 L 25.559105 690.0958 Q 51.11821 613.4185 51.11821 536.7412 Q 51.11821 434.5048 76.677315 255.59105 Q 102.23642 76.677315 153.35463 76.677315 Q 230.03195 51.11821 230.03195 25.559105 Q 230.03195 0.0 306.70926 0.0 z" svg:height="18.658148mm" draw:style-name="style-339" svg:viewBox="0.0 0.0 1201.278 1865.8147" svg:width="12.012779mm" svg:x="171.246mm" svg:y="134.69649mm"/>
          <draw:path svg:d="M 1047.9233 25.559105 L 1047.9233 25.559105 L 1047.9233 25.559105 Q 1047.9233 25.559105 1047.9233 51.11821 L 1073.4824 51.11821 L 1073.4824 51.11821 Q 1073.4824 76.677315 1099.0415 76.677315 L 1099.0415 76.677315 L 1099.0415 76.677315 Q 1099.0415 76.677315 1150.1598 102.23642 L 1226.837 102.23642 L 1405.7509 153.35463 Q 1559.1055 204.47284 1584.6646 230.03195 L 1584.6646 255.59105 L 1584.6646 255.59105 L 1559.1055 255.59105 L 1559.1055 281.15015 L 1559.1055 306.70926 L 1584.6646 306.70926 L 1584.6646 306.70926 L 1559.1055 536.7412 Q 1559.1055 741.21405 1559.1055 741.21405 L 1559.1055 766.7732 L 1559.1055 792.3323 Q 1559.1055 817.89136 1559.1055 894.5687 L 1559.1055 996.8051 L 1559.1055 996.8051 L 1559.1055 996.8051 L 1559.1055 1022.3642 L 1559.1055 1022.3642 L 1584.6646 1022.3642 L 1584.6646 1047.9233 L 1507.9872 1047.9233 L 1456.869 1047.9233 L 1456.869 1073.4824 L 1456.869 1099.0415 L 1456.869 1124.6006 L 1456.869 1150.1598 L 1482.4281 1150.1598 L 1482.4281 1150.1598 L 1559.1055 1201.278 Q 1635.7827 1201.278 1686.901 1226.837 L 1738.0192 1252.3961 L 1763.5782 1252.3961 L 1814.6965 1252.3961 L 1814.6965 1252.3961 L 1814.6965 1252.3961 L 1814.6965 1277.9553 L 1814.6965 1277.9553 L 1840.2556 1277.9553 L 1840.2556 1303.5144 L 1840.2556 1303.5144 L 1865.8147 1303.5144 L 1865.8147 1303.5144 L 1865.8147 1303.5144 L 1865.8147 1329.0735 L 1865.8147 1329.0735 L 1891.3738 1329.0735 L 1891.3738 1354.6326 L 1891.3738 1354.6326 L 1916.9329 1354.6326 L 1916.9329 1354.6326 L 1916.9329 1354.6326 L 1916.9329 1380.1917 L 1916.9329 1380.1917 L 1942.4921 1405.7509 L 1942.4921 1405.7509 L 1942.4921 1405.7509 L 1942.4921 1405.7509 L 1916.9329 1405.7509 L 1865.8147 1405.7509 L 1840.2556 1405.7509 L 1814.6965 1405.7509 L 1763.5782 1380.1917 Q 1738.0192 1354.6326 1559.1055 1354.6326 L 1405.7509 1354.6326 L 1405.7509 1354.6326 L 1405.7509 1354.6326 L 1380.1917 1456.869 Q 1380.1917 1559.1055 1380.1917 1559.1055 L 1354.6326 1559.1055 L 1354.6326 1584.6646 L 1354.6326 1610.2236 L 1380.1917 1610.2236 L 1380.1917 1610.2236 L 1354.6326 1738.0192 Q 1303.5144 1865.8147 1303.5144 1891.3738 L 1303.5144 1891.3738 L 1303.5144 1891.3738 Q 1277.9553 1916.9329 1226.837 1891.3738 Q 1175.7189 1865.8147 1150.1598 1891.3738 Q 1124.6006 1916.9329 1047.9233 1916.9329 Q 971.24603 1916.9329 945.6869 1916.9329 Q 894.5687 1916.9329 894.5687 1891.3738 Q 894.5687 1865.8147 817.89136 1865.8147 Q 741.21405 1840.2556 741.21405 1865.8147 Q 741.21405 1891.3738 664.53674 1865.8147 Q 587.85944 1865.8147 536.7412 1840.2556 L 460.0639 1840.2556 L 460.0639 1814.6965 Q 434.5048 1814.6965 434.5048 1712.4601 Q 434.5048 1635.7827 332.26837 1175.7189 Q 230.03195 715.65497 178.91374 536.7412 L 102.23642 383.3866 L 102.23642 332.26837 Q 76.677315 306.70926 76.677315 281.15015 L 76.677315 281.15015 L 76.677315 255.59105 L 76.677315 230.03195 L 51.11821 204.47284 L 25.559105 178.91374 L 25.559105 153.35463 L 25.559105 127.795525 L 25.559105 102.23642 L 25.559105 76.677315 L 0.0 76.677315 L 0.0 76.677315 L 0.0 51.11821 L 25.559105 51.11821 L 25.559105 51.11821 L 25.559105 25.559105 L 485.62302 25.559105 Q 971.24603 -25.559105 996.8051 0.0 Q 1022.3642 25.559105 1047.9233 25.559105 z" svg:height="19.169329mm" draw:style-name="style-340" svg:viewBox="0.0 0.0 1942.4921 1916.9329" svg:width="19.424921mm" svg:x="160.25558mm" svg:y="104.53674mm"/>
          <draw:path svg:d="M 1329.0735 25.559105 L 1303.5144 -9.094947E-13 L 1329.0735 -9.094947E-13 Q 1354.6326 -9.094947E-13 1354.6326 76.677315 Q 1354.6326 153.35463 1431.3099 178.91374 Q 1507.9872 230.03195 1507.9872 281.15015 Q 1507.9872 332.26837 1482.4281 332.26837 Q 1482.4281 357.82748 1482.4281 383.3866 L 1482.4281 383.3866 L 1482.4281 383.3866 Q 1482.4281 383.3866 1405.7509 408.94568 L 1329.0735 434.5048 L 1124.6006 434.5048 Q 920.1278 434.5048 511.1821 383.3866 L 127.795525 383.3866 L 76.677315 357.82748 L 25.559105 357.82748 L 0.0 357.82748 L 0.0 332.26837 L 153.35463 332.26837 Q 281.15015 332.26837 766.7732 306.70926 L 1252.3961 306.70926 L 1252.3961 281.15015 L 1277.9553 230.03195 L 1277.9553 230.03195 L 1277.9553 230.03195 L 1277.9553 204.47284 L 1277.9553 204.47284 L 1303.5144 178.91374 L 1329.0735 153.35463 L 1329.0735 153.35463 L 1329.0735 127.795525 L 1329.0735 127.795525 L 1329.0735 127.795525 L 1329.0735 102.23642 L 1329.0735 76.677315 L 1329.0735 76.677315 Q 1329.0735 76.677315 1329.0735 25.559105 z" svg:height="4.345048mm" draw:style-name="style-341" svg:viewBox="0.0 0.0 1507.9872 434.5048" svg:width="15.079872mm" svg:x="17.891375mm" svg:y="67.73163mm"/>
          <draw:path svg:d="M 0.0 6083.067 L 0.0 0.0 L 153.35463 0.0 L 306.70926 0.0 L 332.26837 408.94568 Q 357.82748 792.3323 383.3866 869.0096 Q 408.94568 971.24603 408.94568 971.24603 L 434.5048 971.24603 L 460.0639 1150.1598 Q 460.0639 1329.0735 485.62302 1431.3099 L 511.1821 1533.5464 L 511.1821 1584.6646 L 511.1821 1610.2236 L 536.7412 1610.2236 L 562.3003 1610.2236 L 562.3003 1584.6646 L 562.3003 1559.1055 L 587.85944 1533.5464 L 613.4185 1482.4281 L 613.4185 1431.3099 Q 613.4185 1380.1917 638.97766 1277.9553 L 664.53674 1175.7189 L 664.53674 1175.7189 Q 664.53674 1175.7189 690.0958 1380.1917 L 690.0958 1584.6646 L 690.0958 1789.1375 L 690.0958 1968.0511 L 664.53674 2044.7284 Q 664.53674 2095.8467 638.97766 2146.9648 L 613.4185 2198.083 L 613.4185 2785.9426 Q 613.4185 3373.802 638.97766 3373.802 L 638.97766 3373.802 L 638.97766 3424.9202 L 664.53674 3501.5974 L 664.53674 3578.275 L 664.53674 3680.5112 L 715.65497 3936.1023 Q 766.7732 4166.1343 766.7732 4166.1343 L 766.7732 4166.1343 L 766.7732 4191.6934 L 766.7732 4242.8115 L 766.7732 4293.9297 L 766.7732 4345.048 L 817.89136 4651.7573 Q 869.0096 4958.4663 869.0096 4958.4663 L 869.0096 4958.4663 L 869.0096 5060.703 Q 869.0096 5188.4985 894.5687 5316.294 L 920.1278 5418.5303 L 920.1278 5520.7666 L 920.1278 5623.0034 L 945.6869 5623.0034 L 945.6869 5623.0034 L 945.6869 5674.1216 Q 971.24603 5699.6807 971.24603 5725.2397 L 971.24603 5776.358 L 996.8051 6083.067 Q 1022.3642 6389.7764 1022.3642 6415.3354 L 1022.3642 6440.8945 L 1073.4824 6696.486 Q 1124.6006 6952.0767 1124.6006 7003.195 Q 1124.6006 7054.313 1124.6006 7105.431 L 1124.6006 7130.99 L 1124.6006 7207.668 L 1124.6006 7284.345 L 1150.1598 7284.345 L 1150.1598 7284.345 L 1175.7189 7412.1406 Q 1175.7189 7565.495 1201.278 7667.7314 L 1201.278 7744.409 L 1252.3961 8051.118 Q 1277.9553 8357.827 1303.5144 8408.945 Q 1329.0735 8460.063 1329.0735 8460.063 L 1329.0735 8460.063 L 1354.6326 8664.537 Q 1380.1917 8869.01 1405.7509 8920.128 L 1405.7509 8971.246 L 1405.7509 9022.364 Q 1380.1917 9073.482 1380.1917 9150.16 L 1380.1917 9226.837 L 1431.3099 9329.073 Q 1482.4281 9431.31 1635.7827 9456.869 Q 1789.1375 9456.869 1814.6965 9456.869 Q 1840.2556 9456.869 1916.9329 9456.869 L 1993.6102 9456.869 L 1993.6102 9456.869 L 1993.6102 9456.869 L 2044.7284 9482.428 L 2121.4058 9507.987 L 2019.1693 9507.987 L 1916.9329 9507.987 L 1840.2556 9533.547 L 1763.5782 9559.105 L 1686.901 9559.105 L 1610.2236 9559.105 L 1610.2236 9584.665 L 1635.7827 9584.665 L 1635.7827 9584.665 L 1635.7827 9610.224 L 1686.901 9610.224 L 1738.0192 9610.224 L 1763.5782 9610.224 L 1789.1375 9610.224 L 1891.3738 9610.224 Q 1993.6102 9610.224 2070.2876 9610.224 L 2146.9648 9610.224 L 2146.9648 9610.224 L 2146.9648 9610.224 L 2121.4058 9610.224 L 2121.4058 9610.224 L 2070.2876 9635.783 L 2019.1693 9635.783 L 2019.1693 9661.342 L 2019.1693 9686.901 L 2044.7284 9686.901 L 2070.2876 9712.46 L 2070.2876 9712.46 L 2095.8467 9712.46 L 2095.8467 9712.46 L 2095.8467 9712.46 L 2095.8467 9738.02 L 2095.8467 9738.02 L 2095.8467 9789.138 L 2095.8467 9840.256 L 2095.8467 9840.256 L 2095.8467 9840.256 L 2044.7284 9840.256 Q 1993.6102 9840.256 1942.4921 9891.374 Q 1916.9329 9916.933 1840.2556 9942.492 Q 1738.0192 9968.051 1738.0192 9993.61 Q 1738.0192 10019.169 1712.4601 10019.169 Q 1686.901 10019.169 1661.3419 10044.729 L 1635.7827 10070.288 L 1661.3419 10172.524 Q 1686.901 10274.761 1738.0192 10274.761 Q 1763.5782 10325.879 1712.4601 10351.4375 Q 1686.901 10402.556 1686.901 10479.233 Q 1686.901 10530.352 1712.4601 10658.147 Q 1712.4601 10785.942 1712.4601 10837.061 Q 1712.4601 10888.179 1789.1375 10888.179 L 1865.8147 10888.179 L 1865.8147 10913.738 L 1840.2556 10939.297 L 1789.1375 10964.856 Q 1738.0192 10990.415 1738.0192 11015.975 Q 1738.0192 11041.533 1738.0192 11092.651 L 1738.0192 11143.7705 L 1738.0192 11143.7705 L 1738.0192 11143.7705 L 1789.1375 11169.329 Q 1840.2556 11194.889 1865.8147 11194.889 L 1865.8147 11194.889 L 1891.3738 11220.447 L 1942.4921 11220.447 L 1942.4921 11220.447 L 1942.4921 11246.007 L 1916.9329 11246.007 L 1891.3738 11246.007 L 1891.3738 11271.565 L 1891.3738 11271.565 L 1865.8147 11271.565 L 1865.8147 11297.125 L 1865.8147 11297.125 L 1840.2556 11297.125 L 1840.2556 11246.007 Q 1840.2556 11220.447 1763.5782 11220.447 L 1686.901 11220.447 L 1712.4601 11348.243 Q 1738.0192 11476.038 1738.0192 11552.716 Q 1738.0192 11603.834 1763.5782 11629.393 L 1789.1375 11654.952 L 1789.1375 11706.07 L 1789.1375 11782.748 L 1814.6965 11808.307 L 1814.6965 11859.425 L 1840.2556 12115.016 Q 1891.3738 12345.048 1891.3738 12396.166 L 1891.3738 12447.284 L 1891.3738 12472.844 L 1891.3738 12523.962 L 1916.9329 12523.962 L 1916.9329 12523.962 L 1942.4921 12728.435 Q 1942.4921 12907.349 1968.0511 12958.467 L 1968.0511 13009.585 L 1968.0511 13009.585 L 1942.4921 13009.585 L 1942.4921 13035.144 L 1942.4921 13086.262 L 1916.9329 13111.821 L 1891.3738 13137.38 L 1891.3738 13137.38 L 1891.3738 13137.38 L 1891.3738 13162.939 L 1891.3738 13162.939 L 1865.8147 13137.38 Q 1840.2556 13086.262 1840.2556 13035.144 L 1840.2556 13009.585 L 1814.6965 13009.585 L 1789.1375 13035.144 L 1789.1375 13035.144 L 1789.1375 13035.144 L 1763.5782 13111.821 Q 1738.0192 13188.498 1712.4601 13188.498 Q 1686.901 13188.498 1686.901 13188.498 L 1686.901 13188.498 L 1661.3419 13239.617 L 1635.7827 13265.176 L 1635.7827 13239.617 L 1635.7827 13214.058 L 1610.2236 13214.058 L 1610.2236 13214.058 L 1610.2236 13188.498 L 1584.6646 13188.498 L 1584.6646 13188.498 L 1584.6646 13188.498 L 1584.6646 13162.939 L 1584.6646 13162.939 L 1559.1055 13086.262 Q 1533.5464 13035.144 1533.5464 13009.585 Q 1533.5464 12984.025 1482.4281 12856.23 Q 1431.3099 12728.435 1380.1917 12728.435 Q 1329.0735 12702.875 1329.0735 12677.316 Q 1329.0735 12651.757 1303.5144 12651.757 Q 1277.9553 12626.198 1277.9553 12575.08 Q 1277.9553 12523.962 1175.7189 12447.284 Q 1099.0415 12370.607 920.1278 12370.607 Q 741.21405 12370.607 664.53674 12319.489 Q 587.85944 12319.489 306.70926 12268.371 Q 25.559105 12242.812 0.0 12217.253 L 0.0 12166.134 L 0.0 6083.067 z" svg:height="132.65176mm" draw:style-name="style-342" svg:viewBox="0.0 0.0 2146.9648 13265.176" svg:width="21.469648mm" svg:x="0.0mm" svg:y="0.0mm"/>
          <draw:path svg:d="M 715.65497 127.795525 L 766.7732 127.795525 L 766.7732 153.35463 L 766.7732 153.35463 L 741.21405 153.35463 L 741.21405 153.35463 L 741.21405 178.91374 L 766.7732 178.91374 L 766.7732 178.91374 L 766.7732 204.47284 L 766.7732 204.47284 L 766.7732 204.47284 L 792.3323 204.47284 L 792.3323 204.47284 L 817.89136 230.03195 L 817.89136 230.03195 L 817.89136 255.59105 Q 792.3323 255.59105 817.89136 281.15015 Q 843.4505 306.70926 843.4505 306.70926 L 843.4505 306.70926 L 817.89136 306.70926 Q 792.3323 306.70926 766.7732 332.26837 Q 766.7732 357.82748 511.1821 357.82748 Q 230.03195 357.82748 178.91374 332.26837 Q 127.795525 306.70926 102.23642 255.59105 L 102.23642 178.91374 L 76.677315 178.91374 L 76.677315 153.35463 L 76.677315 153.35463 L 51.11821 153.35463 L 51.11821 153.35463 L 51.11821 153.35463 L 51.11821 127.795525 L 51.11821 127.795525 L 25.559105 127.795525 L 25.559105 102.23642 L 25.559105 102.23642 L 0.0 102.23642 L 0.0 102.23642 L 0.0 102.23642 L 0.0 102.23642 L 0.0 76.677315 L 0.0 51.11821 L 0.0 25.559105 L 51.11821 25.559105 L 76.677315 51.11821 L 76.677315 51.11821 L 102.23642 51.11821 L 102.23642 51.11821 L 102.23642 51.11821 L 127.795525 51.11821 Q 153.35463 51.11821 230.03195 51.11821 Q 306.70926 76.677315 255.59105 51.11821 Q 230.03195 -9.094947E-13 306.70926 -9.094947E-13 Q 357.82748 -9.094947E-13 408.94568 25.559105 Q 460.0639 51.11821 587.85944 76.677315 Q 690.0958 102.23642 715.65497 127.795525 z" svg:height="3.5782747mm" draw:style-name="style-343" svg:viewBox="0.0 0.0 843.4505 357.82748" svg:width="8.4345045mm" svg:x="102.747604mm" svg:y="67.98722mm"/>
          <draw:path svg:d="M 383.3866 127.795525 L 383.3866 0.0 L 383.3866 0.0 L 383.3866 0.0 L 408.94568 76.677315 L 408.94568 127.795525 L 460.0639 127.795525 L 511.1821 127.795525 L 511.1821 204.47284 Q 485.62302 281.15015 485.62302 408.94568 L 485.62302 536.7412 L 485.62302 690.0958 Q 485.62302 843.4505 460.0639 894.5687 Q 434.5048 920.1278 434.5048 945.6869 Q 434.5048 996.8051 485.62302 971.24603 Q 536.7412 971.24603 536.7412 1047.9233 L 536.7412 1124.6006 L 536.7412 1124.6006 Q 536.7412 1124.6006 511.1821 1099.0415 Q 511.1821 1073.4824 485.62302 1073.4824 Q 460.0639 1073.4824 460.0639 1099.0415 Q 460.0639 1124.6006 434.5048 1124.6006 L 383.3866 1099.0415 L 332.26837 1099.0415 L 281.15015 1099.0415 L 281.15015 1124.6006 L 255.59105 1124.6006 L 255.59105 1099.0415 L 230.03195 1099.0415 L 230.03195 1099.0415 L 230.03195 1099.0415 L 230.03195 1022.3642 L 230.03195 945.6869 L 230.03195 920.1278 Q 230.03195 894.5687 204.47284 843.4505 Q 204.47284 792.3323 178.91374 792.3323 Q 153.35463 792.3323 127.795525 587.85944 L 76.677315 383.3866 L 76.677315 357.82748 L 76.677315 332.26837 L 51.11821 332.26837 L 51.11821 332.26837 L 51.11821 306.70926 L 25.559105 306.70926 L 25.559105 281.15015 L 25.559105 255.59105 L 0.0 255.59105 L 0.0 230.03195 L 25.559105 230.03195 L 51.11821 230.03195 L 76.677315 230.03195 L 102.23642 230.03195 L 102.23642 230.03195 Q 127.795525 230.03195 127.795525 204.47284 Q 127.795525 178.91374 178.91374 178.91374 Q 230.03195 153.35463 230.03195 127.795525 L 230.03195 76.677315 L 230.03195 76.677315 L 230.03195 76.677315 L 255.59105 127.795525 L 281.15015 153.35463 L 281.15015 153.35463 L 281.15015 178.91374 L 306.70926 178.91374 L 332.26837 178.91374 L 332.26837 204.47284 L 332.26837 204.47284 L 357.82748 204.47284 L 357.82748 230.03195 L 357.82748 230.03195 L 383.3866 230.03195 L 383.3866 127.795525 z M 178.91374 204.47284 Q 178.91374 204.47284 204.47284 204.47284 Q 204.47284 230.03195 178.91374 230.03195 Q 178.91374 230.03195 178.91374 204.47284 z" svg:height="11.246006mm" draw:style-name="style-344" svg:viewBox="0.0 0.0 536.7412 1124.6006" svg:width="5.367412mm" svg:x="119.36102mm" svg:y="151.05432mm"/>
          <draw:path svg:d="M 76.677315 -1.8189894E-12 L 102.23642 -1.8189894E-12 L 102.23642 25.559105 Q 127.795525 76.677315 127.795525 76.677315 L 127.795525 102.23642 L 127.795525 102.23642 Q 127.795525 127.795525 127.795525 127.795525 L 153.35463 127.795525 L 178.91374 281.15015 Q 178.91374 460.0639 204.47284 536.7412 L 204.47284 587.85944 L 178.91374 613.4185 Q 178.91374 638.97766 153.35463 613.4185 Q 127.795525 587.85944 127.795525 638.97766 L 127.795525 690.0958 L 127.795525 690.0958 Q 127.795525 690.0958 51.11821 332.26837 L 0.0 -1.8189894E-12 L 25.559105 -1.8189894E-12 Q 76.677315 -25.559105 76.677315 -1.8189894E-12 z" svg:height="6.9009585mm" draw:style-name="style-345" svg:viewBox="0.0 0.0 204.47284 690.0958" svg:width="2.0447285mm" svg:x="124.984024mm" svg:y="157.1885mm"/>
          <draw:path svg:d="M 255.59105 -3.6379788E-12 L 306.70926 -3.6379788E-12 L 306.70926 -3.6379788E-12 L 306.70926 -3.6379788E-12 L 332.26837 -3.6379788E-12 L 332.26837 25.559105 L 332.26837 25.559105 L 357.82748 25.559105 L 357.82748 25.559105 L 357.82748 25.559105 L 357.82748 51.11821 L 357.82748 51.11821 L 332.26837 76.677315 L 332.26837 76.677315 L 332.26837 153.35463 L 357.82748 230.03195 L 408.94568 383.3866 Q 460.0639 536.7412 460.0639 690.0958 L 460.0639 817.89136 L 434.5048 817.89136 Q 434.5048 792.3323 383.3866 766.7732 L 306.70926 715.65497 L 306.70926 715.65497 L 306.70926 715.65497 L 306.70926 690.0958 Q 306.70926 690.0958 281.15015 690.0958 L 281.15015 690.0958 L 281.15015 638.97766 L 255.59105 587.85944 L 255.59105 536.7412 Q 255.59105 485.62302 204.47284 332.26837 Q 153.35463 204.47284 127.795525 178.91374 L 76.677315 178.91374 L 51.11821 178.91374 L 0.0 178.91374 L 25.559105 153.35463 L 51.11821 127.795525 L 51.11821 127.795525 Q 51.11821 127.795525 76.677315 127.795525 L 76.677315 102.23642 L 102.23642 102.23642 Q 127.795525 76.677315 127.795525 76.677315 L 127.795525 76.677315 L 178.91374 51.11821 Q 230.03195 25.559105 255.59105 -3.6379788E-12 z" svg:height="8.178914mm" draw:style-name="style-346" svg:viewBox="0.0 0.0 460.0639 817.89136" svg:width="4.600639mm" svg:x="103.769966mm" svg:y="177.63579mm"/>
          <draw:path svg:d="M 76.677315 0.0 L 127.795525 25.559105 L 153.35463 76.677315 Q 178.91374 127.795525 178.91374 153.35463 L 178.91374 178.91374 L 178.91374 178.91374 Q 153.35463 204.47284 76.677315 204.47284 Q 25.559105 204.47284 0.0 127.795525 Q -25.559105 76.677315 0.0 25.559105 Q 25.559105 0.0 76.677315 0.0 z" svg:height="2.0447285mm" draw:style-name="style-347" svg:viewBox="0.0 0.0 178.91374 204.47284" svg:width="1.7891374mm" svg:x="66.19808mm" svg:y="3.0670927mm"/>
          <draw:path svg:d="M 178.91374 127.795525 L 178.91374 127.795525 L 102.23642 127.795525 Q 51.11821 127.795525 25.559105 76.677315 L 0.0 51.11821 L 25.559105 25.559105 Q 51.11821 -25.559105 127.795525 1.8189894E-12 Q 204.47284 25.559105 204.47284 51.11821 Q 230.03195 102.23642 204.47284 102.23642 Q 178.91374 127.795525 178.91374 127.795525 z" svg:height="1.2779553mm" draw:style-name="style-348" svg:viewBox="0.0 0.0 204.47284 127.795525" svg:width="2.0447285mm" svg:x="131.37381mm" svg:y="133.67412mm"/>
          <draw:path svg:d="M 587.85944 -1.8189894E-12 L 613.4185 -1.8189894E-12 L 613.4185 25.559105 Q 587.85944 25.559105 434.5048 178.91374 L 281.15015 332.26837 L 281.15015 357.82748 L 281.15015 383.3866 L 383.3866 434.5048 Q 485.62302 511.1821 511.1821 638.97766 Q 536.7412 741.21405 562.3003 792.3323 L 562.3003 817.89136 L 562.3003 817.89136 Q 562.3003 843.4505 587.85944 843.4505 L 587.85944 843.4505 L 638.97766 920.1278 Q 690.0958 996.8051 690.0958 996.8051 L 690.0958 1022.3642 L 690.0958 1047.9233 Q 664.53674 1099.0415 664.53674 1099.0415 L 664.53674 1099.0415 L 638.97766 1099.0415 Q 638.97766 1099.0415 587.85944 1073.4824 L 562.3003 1047.9233 L 562.3003 1047.9233 Q 536.7412 1022.3642 536.7412 1022.3642 L 536.7412 1022.3642 L 536.7412 996.8051 Q 536.7412 996.8051 511.1821 996.8051 L 511.1821 996.8051 L 511.1821 996.8051 L 485.62302 971.24603 L 485.62302 971.24603 L 485.62302 971.24603 L 460.0639 971.24603 Q 434.5048 945.6869 357.82748 869.0096 Q 281.15015 792.3323 230.03195 741.21405 Q 178.91374 690.0958 178.91374 587.85944 Q 204.47284 511.1821 178.91374 511.1821 L 127.795525 511.1821 L 127.795525 485.62302 Q 127.795525 485.62302 102.23642 485.62302 L 102.23642 485.62302 L 76.677315 511.1821 L 51.11821 536.7412 L 25.559105 536.7412 L -1.8189894E-12 536.7412 L -1.8189894E-12 536.7412 L -1.8189894E-12 536.7412 L -1.8189894E-12 511.1821 L 25.559105 511.1821 L 25.559105 511.1821 L 25.559105 485.62302 L 51.11821 485.62302 L 76.677315 485.62302 L 76.677315 460.0639 L 76.677315 460.0639 L 102.23642 460.0639 L 102.23642 434.5048 L 332.26837 230.03195 Q 562.3003 25.559105 587.85944 -1.8189894E-12 z" svg:height="10.990416mm" draw:style-name="style-349" svg:viewBox="0.0 0.0 690.0958 1099.0415" svg:width="6.9009585mm" svg:x="128.05112mm" svg:y="112.71565mm"/>
          <draw:path svg:d="M 792.3323 102.23642 L 945.6869 102.23642 L 945.6869 127.795525 L 945.6869 127.795525 L 971.24603 255.59105 Q 971.24603 408.94568 996.8051 408.94568 Q 1047.9233 434.5048 1022.3642 460.0639 L 1022.3642 460.0639 L 945.6869 460.0639 Q 894.5687 460.0639 434.5048 434.5048 L 0.0 408.94568 L 0.0 408.94568 L 0.0 408.94568 L 76.677315 383.3866 L 127.795525 357.82748 L 127.795525 357.82748 L 127.795525 357.82748 L 127.795525 281.15015 Q 127.795525 204.47284 102.23642 204.47284 Q 76.677315 178.91374 76.677315 127.795525 Q 102.23642 76.677315 153.35463 76.677315 Q 204.47284 51.11821 178.91374 51.11821 L 178.91374 51.11821 L 178.91374 25.559105 Q 178.91374 25.559105 204.47284 0.0 L 204.47284 0.0 L 281.15015 0.0 Q 357.82748 0.0 485.62302 51.11821 Q 613.4185 102.23642 792.3323 102.23642 z" svg:height="4.600639mm" draw:style-name="style-350" svg:viewBox="0.0 0.0 1022.3642 460.0639" svg:width="10.223642mm" svg:x="27.348244mm" svg:y="108.370605mm"/>
          <draw:path svg:d="M 1073.4824 25.559105 L 1124.6006 25.559105 L 1124.6006 51.11821 L 1124.6006 76.677315 L 1099.0415 76.677315 L 1073.4824 76.677315 L 1073.4824 102.23642 L 1073.4824 102.23642 L 1047.9233 102.23642 L 1047.9233 127.795525 L 1047.9233 127.795525 L 1073.4824 127.795525 L 1073.4824 127.795525 L 1073.4824 127.795525 L 1073.4824 153.35463 L 1073.4824 153.35463 L 1099.0415 153.35463 L 1099.0415 178.91374 L 1124.6006 178.91374 Q 1150.1598 178.91374 1124.6006 281.15015 Q 1124.6006 408.94568 1175.7189 383.3866 Q 1226.837 383.3866 1226.837 434.5048 Q 1226.837 460.0639 1277.9553 485.62302 Q 1303.5144 511.1821 1277.9553 741.21405 Q 1226.837 945.6869 1252.3961 996.8051 L 1252.3961 1047.9233 L 1277.9553 1047.9233 L 1303.5144 1047.9233 L 1303.5144 1047.9233 Q 1277.9553 1073.4824 1277.9553 1073.4824 L 1277.9553 1099.0415 L 1277.9553 1099.0415 Q 1303.5144 1099.0415 1252.3961 1124.6006 Q 1201.278 1124.6006 1175.7189 1175.7189 Q 1175.7189 1226.837 1201.278 1252.3961 Q 1226.837 1252.3961 1226.837 1329.0735 L 1226.837 1405.7509 L 1226.837 1405.7509 L 1226.837 1405.7509 L 1175.7189 1431.3099 L 1099.0415 1456.869 L 1099.0415 1456.869 L 1099.0415 1456.869 L 971.24603 1456.869 L 817.89136 1456.869 L 792.3323 1533.5464 Q 766.7732 1584.6646 741.21405 1584.6646 L 715.65497 1610.2236 L 715.65497 1610.2236 L 715.65497 1610.2236 L 664.53674 1610.2236 L 613.4185 1610.2236 L 613.4185 1584.6646 L 613.4185 1584.6646 L 587.85944 1584.6646 L 587.85944 1559.1055 L 587.85944 1559.1055 Q 613.4185 1559.1055 613.4185 1533.5464 L 613.4185 1507.9872 L 613.4185 1507.9872 Q 638.97766 1507.9872 638.97766 1482.4281 L 638.97766 1482.4281 L 664.53674 1482.4281 Q 664.53674 1456.869 664.53674 1456.869 L 638.97766 1456.869 L 613.4185 1456.869 Q 613.4185 1456.869 460.0639 1431.3099 L 306.70926 1431.3099 L 255.59105 1431.3099 L 230.03195 1405.7509 L 230.03195 1405.7509 Q 204.47284 1405.7509 153.35463 1380.1917 L 102.23642 1354.6326 L 102.23642 1354.6326 L 102.23642 1354.6326 L 102.23642 1303.5144 Q 102.23642 1252.3961 102.23642 1226.837 Q 102.23642 1201.278 153.35463 1175.7189 L 204.47284 1150.1598 L 230.03195 1124.6006 L 230.03195 1099.0415 L 153.35463 1099.0415 Q 76.677315 1099.0415 76.677315 1047.9233 Q 76.677315 996.8051 76.677315 869.0096 Q 51.11821 741.21405 51.11821 690.0958 Q 51.11821 613.4185 76.677315 562.3003 Q 127.795525 536.7412 102.23642 485.62302 Q 51.11821 485.62302 25.559105 383.3866 L 0.0 281.15015 L 25.559105 255.59105 Q 51.11821 230.03195 76.677315 230.03195 Q 102.23642 230.03195 102.23642 204.47284 Q 102.23642 178.91374 204.47284 153.35463 Q 281.15015 127.795525 306.70926 102.23642 Q 357.82748 51.11821 408.94568 51.11821 L 460.0639 51.11821 L 460.0639 51.11821 L 460.0639 76.677315 L 485.62302 76.677315 L 511.1821 76.677315 L 511.1821 76.677315 L 536.7412 76.677315 L 587.85944 51.11821 Q 664.53674 25.559105 690.0958 1.8189894E-12 Q 741.21405 -25.559105 869.0096 1.8189894E-12 Q 1022.3642 25.559105 1073.4824 25.559105 z" svg:height="16.102236mm" draw:style-name="style-351" svg:viewBox="0.0 0.0 1303.5144 1610.2236" svg:width="13.035144mm" svg:x="16.357828mm" svg:y="97.89137mm"/>
          <draw:path svg:d="M 51.11821 25.559105 L 102.23642 0.0 L 230.03195 51.11821 Q 332.26837 51.11821 485.62302 153.35463 Q 664.53674 255.59105 664.53674 281.15015 Q 664.53674 306.70926 690.0958 306.70926 Q 741.21405 332.26837 741.21405 357.82748 Q 741.21405 408.94568 817.89136 383.3866 Q 894.5687 357.82748 894.5687 383.3866 L 894.5687 383.3866 L 894.5687 383.3866 Q 894.5687 383.3866 869.0096 408.94568 L 869.0096 408.94568 L 869.0096 408.94568 Q 843.4505 408.94568 843.4505 408.94568 L 843.4505 434.5048 L 843.4505 485.62302 Q 843.4505 562.3003 843.4505 562.3003 L 843.4505 562.3003 L 869.0096 562.3003 L 869.0096 562.3003 L 869.0096 587.85944 L 894.5687 587.85944 L 894.5687 613.4185 Q 894.5687 638.97766 920.1278 638.97766 Q 945.6869 638.97766 971.24603 690.0958 Q 996.8051 715.65497 1022.3642 741.21405 Q 1047.9233 741.21405 1047.9233 766.7732 Q 1073.4824 817.89136 1099.0415 817.89136 Q 1124.6006 817.89136 1150.1598 920.1278 Q 1201.278 1022.3642 1150.1598 1124.6006 Q 1150.1598 1226.837 1124.6006 1354.6326 L 1099.0415 1482.4281 L 1099.0415 1507.9872 L 1099.0415 1533.5464 L 1073.4824 1584.6646 L 1073.4824 1610.2236 L 1047.9233 1610.2236 L 1047.9233 1610.2236 L 1047.9233 1584.6646 L 1047.9233 1559.1055 L 1022.3642 1533.5464 L 996.8051 1507.9872 L 996.8051 1482.4281 L 996.8051 1456.869 L 971.24603 1431.3099 Q 945.6869 1380.1917 894.5687 1226.837 Q 843.4505 1047.9233 638.97766 715.65497 L 434.5048 357.82748 L 434.5048 357.82748 L 434.5048 357.82748 L 434.5048 332.26837 L 434.5048 332.26837 L 408.94568 332.26837 L 408.94568 306.70926 L 408.94568 306.70926 L 383.3866 306.70926 L 383.3866 306.70926 L 383.3866 306.70926 L 383.3866 281.15015 L 383.3866 281.15015 L 357.82748 281.15015 L 357.82748 281.15015 L 357.82748 255.59105 Q 332.26837 230.03195 281.15015 153.35463 L 178.91374 102.23642 L 178.91374 102.23642 L 178.91374 102.23642 L 127.795525 76.677315 Q 76.677315 51.11821 25.559105 51.11821 L 0.0 25.559105 L 51.11821 25.559105 z" svg:height="16.102236mm" draw:style-name="style-352" svg:viewBox="0.0 0.0 1150.1598 1610.2236" svg:width="11.501597mm" svg:x="90.22364mm" svg:y="160.51118mm"/>
          <draw:path svg:d="M 306.70926 51.11821 L 306.70926 9.094947E-13 L 332.26837 25.559105 Q 332.26837 51.11821 460.0639 76.677315 Q 587.85944 102.23642 613.4185 153.35463 Q 638.97766 230.03195 638.97766 230.03195 Q 613.4185 230.03195 664.53674 255.59105 Q 690.0958 281.15015 715.65497 281.15015 L 715.65497 306.70926 L 715.65497 332.26837 L 715.65497 332.26837 L 613.4185 332.26837 Q 511.1821 332.26837 485.62302 332.26837 Q 434.5048 332.26837 255.59105 332.26837 L 76.677315 306.70926 L 76.677315 306.70926 L 51.11821 281.15015 L 51.11821 281.15015 L 25.559105 281.15015 L 25.559105 281.15015 L 25.559105 281.15015 L 25.559105 255.59105 L 25.559105 255.59105 L 0.0 255.59105 L 0.0 230.03195 L 0.0 230.03195 L 25.559105 230.03195 L 25.559105 230.03195 L 25.559105 204.47284 L 51.11821 204.47284 L 76.677315 204.47284 L 76.677315 178.91374 L 76.677315 127.795525 L 51.11821 127.795525 L 51.11821 127.795525 L 51.11821 102.23642 L 76.677315 102.23642 L 76.677315 102.23642 L 76.677315 76.677315 L 127.795525 102.23642 Q 178.91374 102.23642 204.47284 76.677315 Q 230.03195 76.677315 230.03195 76.677315 Q 255.59105 76.677315 281.15015 102.23642 L 306.70926 102.23642 L 306.70926 51.11821 z" svg:height="3.3226838mm" draw:style-name="style-353" svg:viewBox="0.0 0.0 715.65497 332.26837" svg:width="7.1565495mm" svg:x="110.159744mm" svg:y="67.22045mm"/>
          <draw:path svg:d="M 204.47284 76.677315 L 204.47284 76.677315 L 204.47284 127.795525 Q 204.47284 178.91374 127.795525 178.91374 Q 76.677315 178.91374 102.23642 230.03195 Q 127.795525 255.59105 127.795525 281.15015 L 127.795525 306.70926 L 76.677315 306.70926 Q 25.559105 306.70926 25.559105 230.03195 L 3.6379788E-12 178.91374 L 3.6379788E-12 153.35463 Q 25.559105 127.795525 25.559105 76.677315 L 25.559105 51.11821 L 25.559105 51.11821 Q 25.559105 51.11821 51.11821 25.559105 L 51.11821 25.559105 L 76.677315 0.0 Q 127.795525 -25.559105 153.35463 25.559105 Q 178.91374 51.11821 204.47284 76.677315 z" svg:height="3.0670927mm" draw:style-name="style-354" svg:viewBox="0.0 0.0 204.47284 306.70926" svg:width="2.0447285mm" svg:x="186.32588mm" svg:y="123.96166mm"/>
          <draw:path svg:d="M 51.11821 76.677315 L -1.8189894E-12 0.0 L 511.1821 230.03195 Q 1022.3642 485.62302 1073.4824 536.7412 Q 1124.6006 587.85944 1124.6006 587.85944 L 1124.6006 587.85944 L 1150.1598 587.85944 L 1150.1598 587.85944 L 1150.1598 613.4185 L 1175.7189 613.4185 L 1175.7189 613.4185 L 1175.7189 638.97766 L 1201.278 638.97766 L 1226.837 638.97766 L 1226.837 690.0958 L 1226.837 715.65497 L 1252.3961 715.65497 L 1252.3961 741.21405 L 1201.278 741.21405 L 1150.1598 741.21405 L 1150.1598 766.7732 L 1124.6006 766.7732 L 1124.6006 766.7732 L 1124.6006 766.7732 L 1124.6006 766.7732 L 1099.0415 792.3323 L 1099.0415 792.3323 L 1073.4824 792.3323 L 1073.4824 817.89136 L 1073.4824 843.4505 L 971.24603 843.4505 Q 894.5687 843.4505 869.0096 817.89136 L 843.4505 817.89136 L 766.7732 817.89136 Q 715.65497 792.3323 613.4185 766.7732 Q 511.1821 715.65497 511.1821 690.0958 Q 536.7412 690.0958 536.7412 664.53674 Q 562.3003 638.97766 511.1821 613.4185 Q 460.0639 587.85944 460.0639 536.7412 Q 460.0639 485.62302 281.15015 332.26837 L 102.23642 153.35463 L 102.23642 153.35463 Q 102.23642 178.91374 51.11821 76.677315 z" svg:height="8.4345045mm" draw:style-name="style-355" svg:viewBox="0.0 0.0 1252.3961 843.4505" svg:width="12.523962mm" svg:x="149.26518mm" svg:y="59.041534mm"/>
          <draw:path svg:d="M 0.0 25.559105 L 0.0 0.0 L 25.559105 0.0 Q 51.11821 25.559105 127.795525 25.559105 L 178.91374 25.559105 L 153.35463 25.559105 Q 127.795525 51.11821 153.35463 102.23642 Q 178.91374 127.795525 178.91374 153.35463 L 204.47284 153.35463 L 178.91374 230.03195 Q 178.91374 332.26837 204.47284 332.26837 Q 230.03195 332.26837 230.03195 357.82748 L 230.03195 383.3866 L 204.47284 383.3866 Q 178.91374 383.3866 127.795525 357.82748 L 102.23642 357.82748 L 76.677315 357.82748 L 76.677315 332.26837 L 76.677315 332.26837 L 76.677315 332.26837 L 51.11821 281.15015 L 25.559105 255.59105 L 25.559105 204.47284 L 25.559105 153.35463 L 25.559105 153.35463 Q 25.559105 153.35463 51.11821 127.795525 Q 76.677315 76.677315 25.559105 51.11821 L 0.0 25.559105 L 0.0 25.559105 z" svg:height="3.833866mm" draw:style-name="style-356" svg:viewBox="0.0 0.0 230.03195 383.3866" svg:width="2.3003194mm" svg:x="117.31629mm" svg:y="70.28754mm"/>
          <draw:path svg:d="M 102.23642 9.094947E-13 L 102.23642 9.094947E-13 L 102.23642 9.094947E-13 Q 102.23642 9.094947E-13 127.795525 25.559105 L 153.35463 51.11821 L 153.35463 51.11821 L 153.35463 51.11821 L 204.47284 204.47284 Q 255.59105 357.82748 255.59105 511.1821 L 255.59105 638.97766 L 281.15015 638.97766 L 281.15015 638.97766 L 281.15015 690.0958 L 281.15015 741.21405 L 281.15015 766.7732 L 255.59105 792.3323 L 255.59105 817.89136 L 255.59105 869.0096 L 230.03195 920.1278 L 204.47284 971.24603 L 204.47284 1022.3642 Q 204.47284 1047.9233 178.91374 1073.4824 L 153.35463 1099.0415 L 153.35463 1124.6006 L 153.35463 1150.1598 L 127.795525 1150.1598 Q 102.23642 1150.1598 76.677315 1073.4824 L 51.11821 996.8051 L 51.11821 971.24603 Q 51.11821 945.6869 51.11821 920.1278 Q 51.11821 920.1278 25.559105 766.7732 Q 0.0 613.4185 0.0 485.62302 Q 0.0 357.82748 25.559105 306.70926 Q 51.11821 255.59105 25.559105 255.59105 Q 0.0 255.59105 0.0 153.35463 L 25.559105 76.677315 L 25.559105 76.677315 L 51.11821 76.677315 L 51.11821 51.11821 L 51.11821 25.559105 L 76.677315 25.559105 Q 102.23642 9.094947E-13 102.23642 9.094947E-13 z" svg:height="11.501597mm" draw:style-name="style-357" svg:viewBox="0.0 0.0 281.15015 1150.1598" svg:width="2.8115015mm" svg:x="89.45687mm" svg:y="68.498405mm"/>
          <draw:path svg:d="M 204.47284 25.559105 L 230.03195 0.0 L 281.15015 0.0 L 306.70926 0.0 L 332.26837 51.11821 Q 332.26837 102.23642 332.26837 204.47284 Q 332.26837 306.70926 281.15015 383.3866 Q 230.03195 460.0639 204.47284 460.0639 L 178.91374 460.0639 L 178.91374 460.0639 Q 178.91374 434.5048 102.23642 408.94568 L 51.11821 408.94568 L 51.11821 408.94568 Q 51.11821 408.94568 102.23642 357.82748 Q 127.795525 332.26837 76.677315 255.59105 L 0.0 153.35463 L 0.0 153.35463 Q 0.0 153.35463 25.559105 127.795525 L 51.11821 102.23642 L 76.677315 102.23642 L 76.677315 102.23642 L 102.23642 76.677315 L 127.795525 51.11821 L 153.35463 51.11821 L 178.91374 51.11821 L 204.47284 25.559105 z" svg:height="4.600639mm" draw:style-name="style-358" svg:viewBox="0.0 0.0 332.26837 460.0639" svg:width="3.3226838mm" svg:x="132.65176mm" svg:y="140.0639mm"/>
          <draw:path svg:d="M 76.677315 127.795525 L 127.795525 -1.8189894E-12 L 127.795525 -1.8189894E-12 L 127.795525 -1.8189894E-12 L 127.795525 178.91374 Q 127.795525 383.3866 127.795525 434.5048 L 127.795525 460.0639 L 127.795525 536.7412 L 127.795525 613.4185 L 127.795525 690.0958 L 127.795525 741.21405 L 102.23642 766.7732 Q 76.677315 792.3323 51.11821 869.0096 L 51.11821 945.6869 L 25.559105 945.6869 L 0.0 945.6869 L 0.0 920.1278 L 0.0 920.1278 L 0.0 587.85944 Q 25.559105 281.15015 76.677315 127.795525 z" svg:height="9.456869mm" draw:style-name="style-359" svg:viewBox="0.0 0.0 127.795525 945.6869" svg:width="1.2779553mm" svg:x="123.45048mm" svg:y="135.71886mm"/>
          <draw:path svg:d="M 741.21405 0.0 L 741.21405 0.0 L 741.21405 0.0 L 766.7732 0.0 L 690.0958 102.23642 Q 587.85944 178.91374 536.7412 281.15015 Q 485.62302 357.82748 511.1821 357.82748 L 536.7412 383.3866 L 664.53674 408.94568 Q 792.3323 460.0639 843.4505 485.62302 Q 894.5687 485.62302 920.1278 434.5048 L 920.1278 408.94568 L 1022.3642 741.21405 Q 1150.1598 1073.4824 1150.1598 1099.0415 L 1150.1598 1124.6006 L 1150.1598 1124.6006 Q 1150.1598 1150.1598 1150.1598 1150.1598 L 1175.7189 1150.1598 L 1252.3961 1354.6326 Q 1329.0735 1559.1055 1354.6326 1610.2236 Q 1354.6326 1635.7827 1380.1917 1661.3419 L 1380.1917 1686.901 L 1354.6326 1686.901 L 1329.0735 1661.3419 L 1329.0735 1661.3419 L 1303.5144 1661.3419 L 1303.5144 1661.3419 L 1303.5144 1661.3419 L 1303.5144 1686.901 L 1303.5144 1686.901 L 1277.9553 1661.3419 L 1252.3961 1635.7827 L 1252.3961 1661.3419 L 1252.3961 1686.901 L 1201.278 1686.901 L 1150.1598 1686.901 L 1150.1598 1686.901 Q 1150.1598 1661.3419 1099.0415 1661.3419 Q 1047.9233 1661.3419 1047.9233 1610.2236 Q 1047.9233 1584.6646 996.8051 1559.1055 Q 971.24603 1559.1055 971.24603 1533.5464 Q 971.24603 1507.9872 792.3323 1405.7509 Q 638.97766 1303.5144 536.7412 1303.5144 L 408.94568 1252.3961 L 357.82748 1277.9553 L 306.70926 1277.9553 L 281.15015 1277.9553 Q 281.15015 1252.3961 255.59105 1252.3961 L 230.03195 1252.3961 L 204.47284 1226.837 L 178.91374 1201.278 L 178.91374 1201.278 L 178.91374 1201.278 L 153.35463 1201.278 L 153.35463 1201.278 L 127.795525 1175.7189 L 102.23642 1150.1598 L 102.23642 1150.1598 L 102.23642 1150.1598 L 178.91374 1150.1598 Q 230.03195 1124.6006 255.59105 1124.6006 L 255.59105 1099.0415 L 255.59105 1099.0415 L 230.03195 1099.0415 L 230.03195 1099.0415 L 230.03195 1099.0415 L 230.03195 1073.4824 L 230.03195 1073.4824 L 204.47284 1073.4824 L 204.47284 1047.9233 L 204.47284 1047.9233 Q 178.91374 1047.9233 102.23642 971.24603 Q 25.559105 894.5687 0.0 817.89136 Q -25.559105 766.7732 76.677315 638.97766 L 178.91374 511.1821 L 178.91374 511.1821 Q 204.47284 485.62302 204.47284 485.62302 L 204.47284 485.62302 L 230.03195 485.62302 Q 230.03195 485.62302 230.03195 460.0639 L 230.03195 460.0639 L 230.03195 460.0639 Q 255.59105 434.5048 255.59105 434.5048 L 255.59105 434.5048 L 281.15015 434.5048 Q 281.15015 434.5048 434.5048 281.15015 L 587.85944 127.795525 L 587.85944 127.795525 Q 587.85944 127.795525 613.4185 127.795525 L 638.97766 102.23642 L 638.97766 76.677315 Q 638.97766 76.677315 664.53674 76.677315 L 664.53674 76.677315 L 664.53674 76.677315 Q 690.0958 51.11821 690.0958 51.11821 L 690.0958 51.11821 L 690.0958 25.559105 Q 690.0958 25.559105 715.65497 25.559105 L 715.65497 25.559105 L 715.65497 25.559105 Q 741.21405 0.0 741.21405 0.0 z M 1175.7189 1610.2236 Q 1201.278 1610.2236 1201.278 1610.2236 L 1201.278 1635.7827 L 1201.278 1635.7827 Q 1175.7189 1610.2236 1175.7189 1610.2236 z" svg:height="16.869009mm" draw:style-name="style-360" svg:viewBox="0.0 0.0 1380.1917 1686.901" svg:width="13.801917mm" svg:x="87.15655mm" svg:y="147.98723mm"/>
          <draw:path svg:d="M 0.0 204.47284 L 0.0 0.0 L 0.0 51.11821 Q 25.559105 76.677315 306.70926 102.23642 Q 587.85944 153.35463 664.53674 153.35463 Q 741.21405 204.47284 920.1278 204.47284 Q 1099.0415 204.47284 1175.7189 281.15015 Q 1277.9553 357.82748 1277.9553 408.94568 Q 1277.9553 460.0639 1303.5144 485.62302 Q 1329.0735 485.62302 1329.0735 511.1821 Q 1329.0735 536.7412 1380.1917 562.3003 Q 1431.3099 562.3003 1482.4281 690.0958 Q 1533.5464 817.89136 1533.5464 843.4505 Q 1533.5464 869.0096 1559.1055 920.1278 L 1584.6646 996.8051 L 1584.6646 996.8051 L 1584.6646 1022.3642 L 1584.6646 1022.3642 L 1584.6646 1022.3642 L 1610.2236 1022.3642 L 1610.2236 1047.9233 L 1584.6646 1226.837 Q 1533.5464 1431.3099 1482.4281 1635.7827 Q 1380.1917 1865.8147 1380.1917 1891.3738 Q 1354.6326 1891.3738 1175.7189 2070.2876 Q 996.8051 2249.2012 715.65497 2351.4377 Q 460.0639 2453.674 281.15015 2453.674 Q 102.23642 2453.674 102.23642 2479.2332 L 102.23642 2479.2332 L 76.677315 2479.2332 L 76.677315 2504.7922 L 51.11821 2504.7922 L 51.11821 2504.7922 L 51.11821 2479.2332 L 51.11821 2479.2332 L 25.559105 2504.7922 L 0.0 2530.3516 L 0.0 2530.3516 L 0.0 2530.3516 L 0.0 2351.4377 L 0.0 2198.083 L 25.559105 2198.083 L 51.11821 2198.083 L 51.11821 2172.524 L 51.11821 2172.524 L 76.677315 2172.524 L 76.677315 2198.083 L 102.23642 2198.083 L 102.23642 2198.083 L 153.35463 2172.524 L 178.91374 2146.9648 L 204.47284 2146.9648 Q 230.03195 2146.9648 306.70926 2070.2876 Q 408.94568 1993.6102 408.94568 1968.0511 Q 408.94568 1942.4921 562.3003 1789.1375 Q 741.21405 1635.7827 792.3323 1533.5464 Q 869.0096 1431.3099 894.5687 1431.3099 Q 920.1278 1456.869 920.1278 1405.7509 Q 920.1278 1354.6326 894.5687 1354.6326 Q 869.0096 1380.1917 817.89136 1226.837 Q 766.7732 1073.4824 690.0958 1022.3642 Q 613.4185 996.8051 613.4185 971.24603 Q 613.4185 945.6869 587.85944 945.6869 Q 562.3003 945.6869 562.3003 920.1278 Q 562.3003 894.5687 460.0639 817.89136 Q 383.3866 741.21405 383.3866 715.65497 Q 357.82748 690.0958 332.26837 664.53674 Q 281.15015 664.53674 153.35463 536.7412 L 0.0 434.5048 L 0.0 204.47284 z" svg:height="25.303514mm" draw:style-name="style-361" svg:viewBox="0.0 0.0 1610.2236 2530.3516" svg:width="16.102236mm" svg:x="0.0mm" svg:y="121.66135mm"/>
          <draw:path svg:d="M 153.35463 51.11821 L 153.35463 0.0 L 357.82748 153.35463 Q 562.3003 281.15015 613.4185 306.70926 Q 664.53674 332.26837 664.53674 357.82748 Q 664.53674 383.3866 817.89136 511.1821 Q 971.24603 664.53674 1022.3642 715.65497 Q 1073.4824 766.7732 1252.3961 766.7732 Q 1431.3099 766.7732 1456.869 766.7732 L 1482.4281 766.7732 L 1482.4281 792.3323 L 1482.4281 817.89136 L 1456.869 817.89136 L 1431.3099 817.89136 L 1431.3099 843.4505 L 1431.3099 843.4505 L 1456.869 843.4505 L 1456.869 869.0096 L 1482.4281 869.0096 L 1482.4281 869.0096 L 1482.4281 869.0096 L 1482.4281 869.0096 L 1482.4281 894.5687 L 1507.9872 894.5687 L 1507.9872 894.5687 L 1507.9872 920.1278 L 1533.5464 920.1278 L 1533.5464 920.1278 L 1533.5464 920.1278 L 1559.1055 920.1278 L 1559.1055 920.1278 L 1559.1055 945.6869 L 1559.1055 945.6869 L 1559.1055 971.24603 L 1584.6646 971.24603 L 1584.6646 971.24603 L 1584.6646 971.24603 L 1584.6646 971.24603 L 1482.4281 996.8051 Q 1405.7509 1022.3642 1405.7509 1022.3642 L 1405.7509 1022.3642 L 1380.1917 1022.3642 Q 1329.0735 1022.3642 1201.278 1099.0415 L 1073.4824 1175.7189 L 1073.4824 1175.7189 L 1047.9233 1175.7189 L 1047.9233 1175.7189 Q 1022.3642 1150.1598 1022.3642 1150.1598 L 1022.3642 1150.1598 L 971.24603 1150.1598 Q 894.5687 1175.7189 869.0096 1175.7189 Q 843.4505 1175.7189 843.4505 1252.3961 Q 817.89136 1303.5144 766.7732 1329.0735 L 715.65497 1329.0735 L 690.0958 1329.0735 L 664.53674 1329.0735 L 587.85944 1329.0735 L 511.1821 1329.0735 L 511.1821 1329.0735 Q 511.1821 1303.5144 485.62302 1303.5144 L 485.62302 1303.5144 L 485.62302 1277.9553 Q 460.0639 1277.9553 434.5048 1252.3961 Q 383.3866 1226.837 408.94568 1226.837 Q 408.94568 1226.837 383.3866 1150.1598 Q 357.82748 1099.0415 230.03195 1073.4824 Q 102.23642 1047.9233 102.23642 1022.3642 L 76.677315 996.8051 L 76.677315 920.1278 L 51.11821 869.0096 L 51.11821 817.89136 Q 51.11821 766.7732 25.559105 766.7732 L 25.559105 741.21405 L 25.559105 613.4185 Q 0.0 485.62302 0.0 485.62302 L 0.0 485.62302 L 0.0 460.0639 L 0.0 434.5048 L 0.0 357.82748 Q 0.0 255.59105 102.23642 255.59105 Q 204.47284 255.59105 204.47284 230.03195 L 204.47284 204.47284 L 230.03195 204.47284 L 230.03195 204.47284 L 255.59105 178.91374 L 281.15015 153.35463 L 281.15015 153.35463 Q 255.59105 153.35463 204.47284 102.23642 Q 153.35463 76.677315 153.35463 51.11821 z" svg:height="13.290735mm" draw:style-name="style-362" svg:viewBox="0.0 0.0 1584.6646 1329.0735" svg:width="15.846645mm" svg:x="112.46007mm" svg:y="57.252396mm"/>
          <draw:path svg:d="M 3476.0383 25.559105 L 3552.7156 0.0 L 3552.7156 25.559105 L 3552.7156 51.11821 L 3654.9521 127.795525 Q 3782.7476 178.91374 3782.7476 230.03195 Q 3782.7476 255.59105 3808.3066 332.26837 Q 3833.8657 408.94568 3833.8657 485.62302 Q 3884.9841 536.7412 3884.9841 587.85944 Q 3884.9841 638.97766 3910.5432 638.97766 Q 3936.1023 638.97766 3910.5432 690.0958 Q 3884.9841 766.7732 3910.5432 792.3323 Q 3936.1023 843.4505 3961.6614 843.4505 Q 4012.7795 869.0096 4063.8977 971.24603 Q 4115.016 1099.0415 4140.575 1099.0415 Q 4140.575 1099.0415 4166.1343 1150.1598 Q 4191.6934 1175.7189 4217.2524 1201.278 Q 4242.8115 1201.278 4242.8115 1252.3961 Q 4268.3706 1303.5144 4242.8115 1303.5144 Q 4191.6934 1303.5144 4191.6934 1354.6326 L 4191.6934 1405.7509 L 4242.8115 1405.7509 L 4293.9297 1405.7509 L 4293.9297 1431.3099 L 4293.9297 1431.3099 L 4319.489 1431.3099 L 4319.489 1456.869 L 4345.048 1456.869 L 4345.048 1456.869 L 4345.048 1456.869 L 4345.048 1456.869 L 4345.048 1482.4281 L 4345.048 1482.4281 L 4319.489 1482.4281 L 4319.489 1507.9872 L 4089.4568 1661.3419 Q 3833.8657 1814.6965 3782.7476 1840.2556 Q 3731.6294 1840.2556 3731.6294 1865.8147 Q 3706.0703 1916.9329 3654.9521 1916.9329 Q 3603.834 1916.9329 3578.275 1942.4921 Q 3578.275 1968.0511 3527.1565 1993.6102 Q 3476.0383 2019.1693 3450.4792 2121.4058 Q 3424.9202 2223.642 3399.361 2274.7605 Q 3373.802 2325.8787 3322.6838 2325.8787 Q 3297.1245 2325.8787 3220.4473 2428.115 Q 3169.329 2530.3516 3092.6519 2632.588 Q 3015.9744 2734.8242 2964.8562 2811.5017 Q 2913.738 2862.6199 2888.179 2888.179 L 2888.179 2888.179 L 2888.179 2888.179 Q 2862.6199 2888.179 2862.6199 2888.179 L 2862.6199 2913.738 L 2862.6199 2913.738 Q 2862.6199 2913.738 2837.0608 2939.297 L 2837.0608 2939.297 L 2837.0608 2939.297 Q 2811.5017 2939.297 2811.5017 2939.297 L 2811.5017 2964.8562 L 2811.5017 2964.8562 Q 2811.5017 2964.8562 2785.9426 2990.4153 L 2785.9426 2990.4153 L 2785.9426 2990.4153 Q 2760.3833 2990.4153 2760.3833 2990.4153 L 2760.3833 3015.9744 L 2760.3833 3015.9744 Q 2760.3833 3015.9744 2734.8242 3041.5334 L 2734.8242 3041.5334 L 2734.8242 3041.5334 Q 2709.2651 3041.5334 2709.2651 3041.5334 L 2709.2651 3067.0928 L 2428.115 3297.1245 Q 2146.9648 3552.7156 2146.9648 3578.275 Q 2146.9648 3603.834 1712.4601 3987.2205 Q 1277.9553 4370.607 1277.9553 4370.607 L 1252.3961 4370.607 L 1252.3961 4370.607 Q 1226.837 4370.607 1226.837 4370.607 L 1226.837 4396.166 L 1175.7189 4396.166 L 1150.1598 4421.725 L 1124.6006 4421.725 L 1099.0415 4421.725 L 1099.0415 4447.284 L 1073.4824 4447.284 L 1022.3642 4523.962 Q 945.6869 4575.08 945.6869 4600.639 L 920.1278 4600.639 L 920.1278 4600.639 L 920.1278 4626.198 L 920.1278 4626.198 L 894.5687 4626.198 L 894.5687 4600.639 L 869.0096 4600.639 L 869.0096 4600.639 L 869.0096 4575.08 L 869.0096 4575.08 L 869.0096 4575.08 L 843.4505 4575.08 Q 843.4505 4575.08 715.65497 4396.166 L 613.4185 4242.8115 L 613.4185 4191.6934 L 613.4185 4140.575 L 587.85944 4115.016 L 562.3003 4063.8977 L 562.3003 4063.8977 L 562.3003 4063.8977 L 562.3003 4038.3386 L 562.3003 4038.3386 L 536.7412 4012.7795 Q 511.1821 3987.2205 434.5048 3833.8657 Q 357.82748 3680.5112 306.70926 3654.9521 Q 255.59105 3603.834 255.59105 3578.275 Q 255.59105 3552.7156 230.03195 3552.7156 Q 204.47284 3552.7156 76.677315 3297.1245 Q -51.11821 3041.5334 0.0 2990.4153 L 25.559105 2913.738 L 51.11821 2913.738 L 51.11821 2888.179 L 51.11821 2888.179 L 51.11821 2888.179 L 76.677315 2888.179 L 76.677315 2888.179 L 102.23642 2862.6199 L 127.795525 2837.0608 L 127.795525 2837.0608 L 153.35463 2837.0608 L 153.35463 2837.0608 L 153.35463 2837.0608 L 153.35463 2837.0608 L 178.91374 2837.0608 L 178.91374 2837.0608 L 204.47284 2837.0608 L 204.47284 2837.0608 L 204.47284 2837.0608 L 204.47284 2811.5017 Q 204.47284 2811.5017 255.59105 2785.9426 Q 306.70926 2734.8242 306.70926 2683.706 Q 306.70926 2658.147 357.82748 2658.147 Q 383.3866 2632.588 434.5048 2581.4697 Q 511.1821 2530.3516 536.7412 2504.7922 Q 587.85944 2479.2332 613.4185 2453.674 Q 613.4185 2428.115 664.53674 2428.115 Q 715.65497 2402.556 715.65497 2376.9968 Q 741.21405 2325.8787 817.89136 2249.2012 Q 869.0096 2146.9648 996.8051 2070.2876 Q 1099.0415 1993.6102 1150.1598 1916.9329 Q 1201.278 1840.2556 1277.9553 1840.2556 Q 1354.6326 1865.8147 1329.0735 1814.6965 Q 1329.0735 1789.1375 1380.1917 1789.1375 Q 1405.7509 1814.6965 1405.7509 1763.5782 Q 1431.3099 1712.4601 1482.4281 1686.901 Q 1559.1055 1661.3419 1584.6646 1635.7827 Q 1584.6646 1584.6646 1635.7827 1584.6646 Q 1635.7827 1584.6646 1661.3419 1559.1055 Q 1686.901 1559.1055 1686.901 1533.5464 Q 1686.901 1507.9872 1738.0192 1507.9872 Q 1763.5782 1507.9872 1789.1375 1456.869 Q 1789.1375 1380.1917 1865.8147 1329.0735 Q 1942.4921 1303.5144 1942.4921 1252.3961 Q 1968.0511 1226.837 2070.2876 1201.278 Q 2198.083 1150.1598 2249.2012 1099.0415 Q 2300.3196 1073.4824 2325.8787 1047.9233 Q 2351.4377 1047.9233 2351.4377 1022.3642 Q 2351.4377 996.8051 2453.674 996.8051 Q 2555.9106 1022.3642 2555.9106 996.8051 Q 2555.9106 971.24603 2785.9426 792.3323 Q 2990.4153 638.97766 3067.0928 536.7412 Q 3143.77 460.0639 3271.5654 383.3866 Q 3424.9202 281.15015 3424.9202 178.91374 Q 3424.9202 76.677315 3476.0383 25.559105 z" svg:height="46.261982mm" draw:style-name="style-363" svg:viewBox="0.0 0.0 4345.048 4626.198" svg:width="43.45048mm" svg:x="34.760384mm" svg:y="146.96486mm"/>
          <draw:path svg:d="M 1686.901 25.559105 L 1763.5782 0.0 L 1763.5782 25.559105 Q 1763.5782 76.677315 1738.0192 76.677315 Q 1686.901 76.677315 1686.901 127.795525 L 1686.901 178.91374 L 1738.0192 332.26837 Q 1763.5782 485.62302 1840.2556 460.0639 Q 1891.3738 434.5048 1891.3738 460.0639 L 1916.9329 460.0639 L 1916.9329 485.62302 L 1942.4921 536.7412 L 1942.4921 587.85944 L 1942.4921 638.97766 L 1968.0511 638.97766 L 1968.0511 664.53674 L 1968.0511 690.0958 Q 1968.0511 715.65497 1942.4921 715.65497 Q 1916.9329 715.65497 1942.4921 766.7732 Q 1968.0511 792.3323 1993.6102 843.4505 Q 2044.7284 894.5687 2070.2876 869.0096 Q 2095.8467 869.0096 2095.8467 894.5687 L 2095.8467 920.1278 L 2095.8467 945.6869 L 2095.8467 971.24603 L 2095.8467 1047.9233 L 2095.8467 1099.0415 L 2121.4058 1099.0415 L 2121.4058 1099.0415 L 2121.4058 1150.1598 Q 2121.4058 1201.278 2095.8467 1201.278 L 2070.2876 1201.278 L 2070.2876 1175.7189 L 2044.7284 1175.7189 L 2146.9648 1661.3419 Q 2249.2012 2121.4058 2274.7605 2121.4058 Q 2300.3196 2121.4058 2300.3196 2198.083 Q 2300.3196 2274.7605 2351.4377 2402.556 Q 2376.9968 2530.3516 2453.674 2555.9106 Q 2504.7922 2581.4697 2504.7922 2632.588 Q 2504.7922 2709.2651 2530.3516 2709.2651 L 2530.3516 2734.8242 L 2530.3516 2734.8242 L 2555.9106 2734.8242 L 2555.9106 2760.3833 L 2555.9106 2785.9426 L 2581.4697 2785.9426 L 2607.0288 2785.9426 L 2607.0288 2811.5017 L 2607.0288 2811.5017 L 2581.4697 2837.0608 L 2581.4697 2837.0608 L 2581.4697 2837.0608 L 2555.9106 2837.0608 L 2555.9106 2837.0608 L 2555.9106 2837.0608 L 2555.9106 2862.6199 L 2581.4697 2862.6199 L 2581.4697 2862.6199 L 2581.4697 2888.179 L 2581.4697 2888.179 L 2555.9106 2888.179 L 2555.9106 2913.738 L 2555.9106 2939.297 L 2581.4697 2939.297 L 2607.0288 2939.297 L 2607.0288 2964.8562 L 2607.0288 2964.8562 L 2504.7922 2964.8562 Q 2402.556 2939.297 2376.9968 2964.8562 Q 2351.4377 2990.4153 2351.4377 2964.8562 Q 2351.4377 2939.297 2249.2012 2964.8562 Q 2146.9648 2990.4153 2121.4058 2990.4153 Q 2095.8467 2964.8562 2044.7284 2939.297 Q 1968.0511 2939.297 1891.3738 2837.0608 Q 1814.6965 2760.3833 1686.901 2760.3833 Q 1584.6646 2760.3833 1584.6646 2734.8242 Q 1584.6646 2709.2651 1405.7509 2658.147 Q 1226.837 2581.4697 1201.278 2555.9106 Q 1175.7189 2504.7922 1150.1598 2530.3516 Q 1099.0415 2530.3516 1022.3642 2530.3516 Q 920.1278 2504.7922 920.1278 2479.2332 Q 920.1278 2453.674 766.7732 2428.115 Q 587.85944 2402.556 587.85944 2428.115 Q 562.3003 2453.674 562.3003 2428.115 L 536.7412 2428.115 L 536.7412 2428.115 Q 511.1821 2402.556 511.1821 2402.556 L 511.1821 2402.556 L 511.1821 2376.9968 Q 511.1821 2351.4377 383.3866 2019.1693 L 281.15015 1686.901 L 281.15015 1635.7827 Q 255.59105 1584.6646 204.47284 1456.869 L 153.35463 1303.5144 L 153.35463 1303.5144 L 153.35463 1303.5144 L 153.35463 1277.9553 L 153.35463 1277.9553 L 127.795525 1277.9553 L 127.795525 1277.9553 L 127.795525 1277.9553 Q 127.795525 1303.5144 102.23642 1303.5144 L 102.23642 1303.5144 L 102.23642 1303.5144 Q 102.23642 1303.5144 102.23642 1329.0735 L 76.677315 1329.0735 L 76.677315 1329.0735 Q 76.677315 1354.6326 51.11821 1354.6326 L 51.11821 1354.6326 L 51.11821 1354.6326 L 51.11821 1354.6326 L 51.11821 1380.1917 L 25.559105 1380.1917 L 0.0 1380.1917 L 0.0 1380.1917 L 0.0 1354.6326 L 0.0 1329.0735 L 25.559105 1329.0735 L 25.559105 1303.5144 L 25.559105 1303.5144 L 51.11821 1303.5144 L 51.11821 1303.5144 L 51.11821 1303.5144 L 51.11821 1277.9553 L 51.11821 1277.9553 L 76.677315 1277.9553 L 76.677315 1252.3961 L 76.677315 1252.3961 L 102.23642 1252.3961 L 102.23642 1252.3961 Q 102.23642 1252.3961 204.47284 1150.1598 Q 281.15015 1073.4824 281.15015 1047.9233 Q 306.70926 1022.3642 434.5048 894.5687 Q 562.3003 741.21405 664.53674 664.53674 Q 741.21405 562.3003 792.3323 536.7412 Q 843.4505 536.7412 843.4505 511.1821 Q 869.0096 485.62302 894.5687 460.0639 Q 945.6869 434.5048 996.8051 357.82748 Q 1047.9233 281.15015 1073.4824 281.15015 Q 1124.6006 281.15015 1175.7189 204.47284 L 1226.837 153.35463 L 1226.837 153.35463 L 1226.837 153.35463 L 1252.3961 153.35463 L 1252.3961 178.91374 L 1252.3961 178.91374 L 1277.9553 178.91374 L 1277.9553 178.91374 L 1277.9553 178.91374 L 1277.9553 204.47284 L 1277.9553 204.47284 L 1303.5144 204.47284 L 1303.5144 230.03195 L 1354.6326 230.03195 L 1405.7509 230.03195 L 1405.7509 255.59105 L 1431.3099 255.59105 L 1431.3099 306.70926 L 1431.3099 357.82748 L 1456.869 357.82748 L 1456.869 383.3866 L 1456.869 383.3866 L 1482.4281 383.3866 L 1482.4281 255.59105 Q 1482.4281 127.795525 1559.1055 127.795525 Q 1610.2236 102.23642 1610.2236 76.677315 Q 1610.2236 51.11821 1686.901 25.559105 z" svg:height="29.904154mm" draw:style-name="style-364" svg:viewBox="0.0 0.0 2607.0288 2990.4153" svg:width="26.070288mm" svg:x="93.546326mm" svg:y="135.20767mm"/>
          <draw:path svg:d="M 19629.393 1.8189894E-12 L 19706.07 1.8189894E-12 L 19731.629 1.8189894E-12 L 19782.748 1.8189894E-12 L 19782.748 1.8189894E-12 L 19782.748 25.559105 L 19782.748 25.559105 L 19782.748 51.11821 L 19833.865 51.11821 L 19884.984 51.11821 L 19936.102 51.11821 Q 20012.78 51.11821 20038.338 51.11821 L 20063.898 51.11821 L 20063.898 51.11821 Q 20063.898 51.11821 19987.22 76.677315 Q 19910.543 102.23642 19936.102 102.23642 L 19961.662 153.35463 L 19961.662 153.35463 L 19987.22 153.35463 L 19987.22 153.35463 L 19987.22 153.35463 L 19987.22 178.91374 L 19987.22 178.91374 L 20012.78 178.91374 L 20012.78 204.47284 L 20012.78 204.47284 L 20038.338 204.47284 L 20038.338 204.47284 L 20038.338 204.47284 L 20063.898 255.59105 Q 20089.457 281.15015 20115.016 306.70926 L 20115.016 332.26837 L 20115.016 332.26837 L 20115.016 357.82748 L 20115.016 357.82748 L 20140.576 357.82748 L 20166.135 460.0639 Q 20191.693 587.85944 20191.693 664.53674 Q 20191.693 741.21405 20115.016 869.0096 Q 20038.338 1022.3642 20063.898 1099.0415 Q 20063.898 1175.7189 20217.252 1150.1598 Q 20370.607 1124.6006 20396.166 1150.1598 Q 20396.166 1175.7189 20421.725 1175.7189 L 20421.725 1175.7189 L 20421.725 9891.374 L 20421.725 18607.03 L 10223.643 18607.03 L 0.0 18607.03 L 0.0 15488.818 L 0.0 12345.048 L 25.559105 12421.726 Q 51.11821 12472.844 102.23642 12549.5205 Q 102.23642 12626.198 102.23642 12856.23 Q 102.23642 13086.262 153.35463 13239.617 Q 153.35463 13392.972 178.91374 13597.444 Q 204.47284 13801.917 230.03195 14083.067 Q 281.15015 14364.218 306.70926 14389.776 Q 332.26837 14389.776 332.26837 14415.336 L 332.26837 14440.895 L 306.70926 14440.895 L 255.59105 14440.895 L 255.59105 14517.572 L 255.59105 14568.69 L 306.70926 14568.69 L 332.26837 14568.69 L 332.26837 14543.131 L 357.82748 14543.131 L 357.82748 14543.131 L 357.82748 14517.572 L 357.82748 14517.572 L 357.82748 14517.572 L 383.3866 14440.895 Q 408.94568 14364.218 460.0639 14364.218 Q 511.1821 14364.218 613.4185 14364.218 Q 741.21405 14364.218 817.89136 14364.218 Q 894.5687 14364.218 920.1278 14440.895 Q 945.6869 14517.572 971.24603 14543.131 Q 996.8051 14543.131 996.8051 14594.249 Q 996.8051 14645.367 1022.3642 14670.927 Q 1022.3642 14670.927 1022.3642 14722.045 Q 1022.3642 14773.163 1047.9233 14773.163 Q 1073.4824 14773.163 1073.4824 14798.722 L 1073.4824 14798.722 L 1150.1598 14798.722 Q 1226.837 14773.163 1303.5144 14747.604 Q 1380.1917 14696.485 1405.7509 14722.045 Q 1405.7509 14747.604 1431.3099 14747.604 Q 1482.4281 14747.604 1482.4281 14773.163 Q 1482.4281 14798.722 1507.9872 14798.722 Q 1533.5464 14798.722 1533.5464 14773.163 Q 1533.5464 14747.604 1584.6646 14747.604 Q 1610.2236 14773.163 1584.6646 14773.163 Q 1559.1055 14773.163 1635.7827 14773.163 Q 1712.4601 14773.163 1763.5782 14824.281 Q 1814.6965 14875.399 1840.2556 14875.399 Q 1891.3738 14875.399 1916.9329 14849.841 L 1942.4921 14824.281 L 1942.4921 14824.281 L 1942.4921 14824.281 L 1968.0511 14798.722 Q 1993.6102 14773.163 1993.6102 14670.927 Q 1993.6102 14594.249 2121.4058 14568.69 Q 2274.7605 14517.572 2300.3196 14543.131 Q 2351.4377 14568.69 2376.9968 14517.572 Q 2402.556 14466.454 2402.556 14466.454 Q 2402.556 14440.895 2428.115 14415.336 Q 2453.674 14415.336 2453.674 14389.776 Q 2453.674 14364.218 2555.9106 14364.218 Q 2658.147 14364.218 2658.147 14389.776 Q 2658.147 14415.336 2709.2651 14415.336 Q 2734.8242 14389.776 2734.8242 14338.658 Q 2760.3833 14287.54 2811.5017 14338.658 Q 2888.179 14415.336 2964.8562 14415.336 Q 3015.9744 14415.336 3015.9744 14466.454 Q 3015.9744 14517.572 3067.0928 14568.69 Q 3118.211 14645.367 3194.8882 14645.367 Q 3271.5654 14619.809 3322.6838 14645.367 Q 3399.361 14645.367 3399.361 14619.809 Q 3424.9202 14568.69 3450.4792 14543.131 Q 3501.5974 14517.572 3527.1565 14517.572 Q 3527.1565 14492.013 3578.275 14492.013 Q 3603.834 14492.013 3629.393 14415.336 L 3654.9521 14364.218 L 3654.9521 14338.658 L 3680.5112 14338.658 L 3680.5112 14338.658 L 3680.5112 14313.1 L 3731.6294 14313.1 L 3757.1885 14313.1 L 3757.1885 14338.658 L 3731.6294 14338.658 L 3731.6294 14364.218 Q 3731.6294 14389.776 3757.1885 14389.776 Q 3782.7476 14389.776 3808.3066 14466.454 Q 3833.8657 14517.572 3987.2205 14568.69 Q 4140.575 14594.249 4191.6934 14594.249 Q 4242.8115 14594.249 4242.8115 14619.809 Q 4242.8115 14645.367 4345.048 14670.927 Q 4447.284 14696.485 4447.284 14722.045 Q 4472.8433 14773.163 4523.962 14747.604 Q 4600.639 14722.045 4728.4346 14722.045 Q 4856.23 14722.045 4907.348 14773.163 Q 4958.4663 14824.281 4958.4663 14875.399 Q 4958.4663 14926.518 4984.0254 14977.636 Q 5009.5845 15028.754 5060.703 15028.754 Q 5086.262 15028.754 5111.8213 15003.195 Q 5111.8213 14977.636 5162.9395 15028.754 Q 5239.6167 15079.872 5367.412 15079.872 Q 5469.6484 15054.313 5469.6484 14977.636 Q 5495.2075 14926.518 5520.7666 14926.518 Q 5546.3257 14926.518 5571.8853 14875.399 Q 5571.8853 14824.281 5623.0034 14849.841 Q 5674.1216 14849.841 5674.1216 14824.281 Q 5674.1216 14798.722 5853.035 14798.722 Q 6031.9487 14824.281 6134.1855 14824.281 Q 6261.981 14849.841 6261.981 14824.281 Q 6287.54 14798.722 6287.54 14824.281 Q 6287.54 14849.841 6415.3354 14849.841 Q 6543.131 14824.281 6568.69 14824.281 Q 6594.249 14773.163 6619.8086 14773.163 Q 6645.3677 14773.163 6670.927 14773.163 Q 6696.486 14747.604 6696.486 14722.045 Q 6696.486 14670.927 6747.604 14670.927 Q 6798.722 14670.927 6798.722 14696.485 Q 6824.2812 14722.045 6849.8403 14722.045 Q 6900.9585 14722.045 6900.9585 14747.604 Q 6926.5176 14773.163 6952.0767 14798.722 Q 6952.0767 14824.281 6977.6357 14798.722 Q 7003.195 14773.163 7003.195 14798.722 Q 7003.195 14824.281 7105.431 14824.281 Q 7207.668 14849.841 7233.227 14875.399 Q 7258.786 14926.518 7309.9043 14875.399 Q 7361.0225 14875.399 7463.259 14773.163 Q 7539.936 14670.927 7514.377 14645.367 Q 7514.377 14619.809 7539.936 14594.249 Q 7565.495 14594.249 7591.054 14466.454 Q 7616.6133 14364.218 7642.1724 14313.1 Q 7667.7314 14261.98 7846.6455 14261.98 Q 8025.559 14210.862 8076.6772 14210.862 Q 8102.2363 14159.744 8230.032 14185.304 Q 8332.269 14210.862 8357.827 14261.98 Q 8357.827 14313.1 8434.505 14338.658 Q 8485.623 14364.218 8638.978 14364.218 Q 8792.332 14389.776 8792.332 14338.658 Q 8817.892 14287.54 8894.568 14261.98 Q 8945.687 14236.422 8945.687 14210.862 L 8945.687 14185.304 L 8971.246 14210.862 Q 8996.805 14210.862 8996.805 14261.98 Q 8996.805 14287.54 9252.396 14287.54 Q 9507.987 14313.1 9635.783 14338.658 Q 9763.578 14364.218 9814.696 14364.218 Q 9840.256 14364.218 9891.374 14364.218 Q 9942.492 14364.218 9993.61 14313.1 Q 10019.169 14261.98 10044.729 14236.422 Q 10044.729 14210.862 10044.729 14159.744 Q 10044.729 14108.626 10070.288 14108.626 Q 10095.847 14108.626 10121.406 14083.067 Q 10121.406 14057.508 10172.524 14031.949 Q 10223.643 14006.39 10223.643 14031.949 Q 10223.643 14057.508 10274.761 14057.508 Q 10351.4375 14057.508 10376.997 14006.39 Q 10376.997 13955.271 10428.115 13929.713 Q 10504.792 13904.153 10530.352 13878.595 Q 10530.352 13827.477 10555.91 13801.917 Q 10555.91 13801.917 10581.47 13776.358 Q 10632.588 13776.358 10632.588 13725.239 Q 10658.147 13699.681 10632.588 13674.121 L 10607.029 13648.5625 L 10607.029 13648.5625 L 10632.588 13648.5625 L 10632.588 13648.5625 L 10632.588 13648.5625 L 10683.706 13623.003 L 10760.384 13597.444 L 10785.942 13597.444 L 10837.061 13597.444 L 10837.061 13623.003 L 10837.061 13648.5625 L 10862.62 13699.681 L 10888.179 13750.799 L 10888.179 13750.799 Q 10888.179 13776.358 10913.738 13776.358 L 10913.738 13801.917 L 10913.738 13801.917 Q 10913.738 13853.035 10939.297 13853.035 Q 10964.856 13853.035 10913.738 13904.153 Q 10837.061 13929.713 10837.061 14031.949 Q 10837.061 14108.626 10811.502 14134.186 Q 10785.942 14134.186 10811.502 14287.54 Q 10837.061 14440.895 10837.061 14492.013 Q 10837.061 14543.131 10811.502 14594.249 Q 10811.502 14645.367 10837.061 14645.367 Q 10862.62 14645.367 10888.179 14670.927 Q 10888.179 14722.045 10939.297 14696.485 Q 10964.856 14670.927 10964.856 14696.485 Q 10964.856 14722.045 11041.533 14747.604 Q 11092.651 14773.163 11143.7705 14722.045 Q 11194.889 14722.045 11246.007 14722.045 Q 11322.684 14722.045 11348.243 14670.927 Q 11348.243 14619.809 11373.802 14619.809 Q 11399.361 14619.809 11373.802 14619.809 Q 11373.802 14619.809 11373.802 14594.249 L 11399.361 14594.249 L 11399.361 14594.249 L 11399.361 14568.69 L 11399.361 14568.69 L 11399.361 14568.69 L 11424.92 14568.69 L 11424.92 14568.69 L 11424.92 14594.249 L 11450.4795 14594.249 L 11450.4795 14645.367 Q 11450.4795 14670.927 11501.598 14696.485 Q 11552.716 14696.485 11603.834 14747.604 Q 11629.393 14773.163 11706.07 14824.281 Q 11757.188 14824.281 11782.748 14849.841 Q 11808.307 14849.841 11808.307 14875.399 Q 11833.866 14875.399 11859.425 14849.841 Q 11859.425 14824.281 11910.543 14849.841 Q 11961.661 14875.399 11961.661 14849.841 Q 11961.661 14824.281 12038.339 14824.281 Q 12115.016 14824.281 12089.457 14747.604 Q 12063.897 14670.927 12115.016 14594.249 Q 12166.134 14517.572 12191.693 14492.013 Q 12217.253 14492.013 12217.253 14440.895 Q 12217.253 14415.336 12166.134 14364.218 Q 12140.575 14364.218 12166.134 14338.658 L 12191.693 14338.658 L 12191.693 14313.1 L 12191.693 14287.54 L 12217.253 14287.54 L 12242.812 14261.98 L 12319.489 14313.1 Q 12396.166 14313.1 12498.402 14313.1 Q 12575.08 14313.1 12651.757 14338.658 Q 12702.875 14364.218 12805.112 14415.336 Q 12907.349 14466.454 12907.349 14543.131 Q 12932.907 14619.809 12932.907 14670.927 Q 12984.025 14747.604 12932.907 14773.163 Q 12907.349 14773.163 12932.907 14824.281 Q 12932.907 14900.959 12932.907 14926.518 Q 12932.907 14977.636 12932.907 15003.195 Q 12932.907 15028.754 13035.144 15028.754 Q 13137.38 15054.313 13137.38 15079.872 Q 13162.939 15130.99 13188.498 15130.99 Q 13239.617 15156.55 13239.617 15130.99 Q 13239.617 15105.432 13290.735 15105.432 Q 13367.412 15130.99 13392.972 15130.99 Q 13392.972 15156.55 13597.444 15335.463 Q 13801.917 15539.937 13827.477 15591.055 Q 13853.035 15642.173 13878.595 15667.731 L 13904.153 15693.291 L 13904.153 15693.291 L 13904.153 15693.291 L 13904.153 15718.85 L 13904.153 15718.85 L 13929.713 15744.409 L 13929.713 15744.409 L 13929.713 15744.409 L 13929.713 15744.409 L 13929.713 15769.968 L 13955.271 15769.968 L 14236.422 16153.3545 Q 14517.572 16562.3 14568.69 16613.418 Q 14594.249 16664.537 14875.399 16894.568 Q 15182.108 17124.602 15284.345 17175.719 Q 15386.582 17226.838 15539.937 17201.277 Q 15693.291 17201.277 15693.291 17150.16 Q 15718.85 17099.041 15744.409 17099.041 Q 15769.968 17099.041 15795.527 17124.602 Q 15821.086 17175.719 15948.882 17073.482 Q 16076.678 16971.246 16281.15 16613.418 Q 16511.182 16281.15 16587.86 16051.118 Q 16664.537 15846.6455 16690.096 15744.409 L 16690.096 15616.613 L 16690.096 15616.613 L 16715.654 15616.613 L 16715.654 15565.495 L 16715.654 15514.377 L 16741.215 15488.818 Q 16766.773 15437.7 16817.89 15284.345 Q 16920.127 15105.432 17022.365 14415.336 Q 17175.719 13725.239 17175.719 13674.121 Q 17226.838 13623.003 17226.838 13188.498 Q 17226.838 12779.553 17226.838 12651.757 Q 17277.955 12523.962 17277.955 12549.5205 Q 17277.955 12575.08 17329.074 12421.726 L 17329.074 12293.93 L 17354.633 12293.93 L 17354.633 12293.93 L 17380.191 12293.93 L 17380.191 12268.371 L 17380.191 12268.371 L 17380.191 12268.371 L 17405.75 12268.371 L 17405.75 12268.371 L 17405.75 12242.812 L 17431.31 12242.812 L 17431.31 12242.812 L 17431.31 12268.371 L 17456.87 12268.371 L 17482.428 12268.371 L 17482.428 12319.489 L 17482.428 12396.166 L 17507.988 12421.726 Q 17533.547 12447.284 17533.547 12523.962 L 17533.547 12600.639 L 17559.105 12677.316 L 17559.105 12728.435 L 17584.664 12728.435 L 17610.225 12728.435 L 17610.225 12753.994 L 17635.783 12753.994 L 17635.783 12677.316 L 17635.783 12626.198 L 17635.783 12600.639 L 17635.783 12575.08 L 17635.783 12549.5205 Q 17635.783 12523.962 17686.9 12115.016 L 17712.46 11680.512 L 17712.46 11654.952 L 17712.46 11654.952 L 17738.02 11654.952 Q 17738.02 11654.952 17763.578 11629.393 Q 17789.137 11603.834 17712.46 11527.156 Q 17661.342 11450.4795 17610.225 10990.415 L 17559.105 10530.352 L 17610.225 10504.792 Q 17661.342 10479.233 17712.46 10453.674 L 17763.578 10453.674 L 17763.578 10428.115 L 17763.578 10402.556 L 17738.02 10402.556 L 17712.46 10376.997 L 17635.783 10376.997 Q 17559.105 10376.997 17533.547 9993.61 Q 17482.428 9610.224 17431.31 9610.224 L 17380.191 9610.224 L 17380.191 9610.224 Q 17380.191 9584.665 17354.633 9456.869 Q 17329.074 9329.073 17354.633 9303.515 L 17380.191 9277.955 L 17405.75 9277.955 Q 17431.31 9252.396 17482.428 9252.396 Q 17507.988 9226.837 17482.428 9175.719 Q 17456.87 9099.042 17380.191 8485.623 L 17303.514 7872.2046 L 17303.514 7744.409 Q 17277.955 7616.6133 17277.955 7361.0225 Q 17277.955 7079.872 17277.955 7054.313 Q 17252.396 7003.195 17201.277 6594.249 Q 17124.602 6159.7446 17150.16 6083.067 L 17175.719 5980.8306 L 17175.719 5980.8306 L 17175.719 5980.8306 L 17201.277 5929.7124 L 17226.838 5878.594 L 17226.838 5878.594 L 17226.838 5878.594 L 17226.838 5853.035 L 17226.838 5853.035 L 17252.396 5827.476 Q 17277.955 5801.917 17277.955 5776.358 Q 17329.074 5725.2397 17354.633 5725.2397 Q 17405.75 5699.6807 17405.75 5674.1216 Q 17431.31 5648.5625 17533.547 5623.0034 Q 17661.342 5571.8853 17661.342 5597.4443 Q 17661.342 5623.0034 17763.578 5648.5625 Q 17865.814 5674.1216 17993.61 5597.4443 Q 18146.965 5520.7666 18325.879 5341.853 Q 18504.793 5137.3804 18581.47 4907.348 Q 18658.146 4702.8755 18709.266 4038.3386 L 18760.383 3399.361 L 18760.383 3399.361 L 18760.383 3399.361 L 18785.943 3322.6838 Q 18811.502 3271.5654 18862.62 3143.77 Q 18913.738 3015.9744 19169.33 2530.3516 Q 19450.479 2044.7284 19552.715 1763.5782 Q 19680.512 1482.4281 19680.512 1175.7189 Q 19731.629 869.0096 19629.393 434.5048 Q 19552.715 1.8189894E-12 19629.393 1.8189894E-12 z M 17763.578 11808.307 Q 17789.137 11680.512 17789.137 11706.07 Q 17840.256 11731.63 17814.697 11808.307 Q 17789.137 11910.543 17789.137 11910.543 Q 17738.02 11910.543 17763.578 11808.307 z" svg:height="186.07028mm" draw:style-name="style-365" svg:viewBox="0.0 0.0 20421.725 18607.03" svg:width="204.21725mm" svg:x="0.0mm" svg:y="133.92972mm"/>
          <draw:path svg:d="M 25.559105 204.47284 L 51.11821 0.0 L 102.23642 153.35463 Q 127.795525 306.70926 153.35463 332.26837 L 153.35463 357.82748 L 153.35463 357.82748 Q 153.35463 357.82748 178.91374 383.3866 L 178.91374 383.3866 L 178.91374 460.0639 Q 178.91374 536.7412 204.47284 587.85944 L 204.47284 638.97766 L 178.91374 638.97766 L 153.35463 664.53674 L 127.795525 664.53674 Q 76.677315 664.53674 76.677315 766.7732 L 76.677315 894.5687 L 102.23642 894.5687 L 102.23642 920.1278 L 76.677315 920.1278 L 51.11821 920.1278 L 51.11821 869.0096 L 25.559105 817.89136 L 25.559105 817.89136 L 25.559105 817.89136 L 25.559105 817.89136 L 0.0 817.89136 L 0.0 613.4185 Q 25.559105 434.5048 25.559105 204.47284 z" svg:height="9.201278mm" draw:style-name="style-366" svg:viewBox="0.0 0.0 204.47284 920.1278" svg:width="2.0447285mm" svg:x="86.134186mm" svg:y="80.25559mm"/>
          <draw:path svg:d="M 255.59105 0.0 L 255.59105 25.559105 L 255.59105 25.559105 L 255.59105 25.559105 L 255.59105 51.11821 L 281.15015 51.11821 L 281.15015 51.11821 L 281.15015 76.677315 L 281.15015 76.677315 L 306.70926 76.677315 L 306.70926 102.23642 L 306.70926 127.795525 L 332.26837 127.795525 L 332.26837 127.795525 L 332.26837 153.35463 L 357.82748 153.35463 L 408.94568 230.03195 Q 511.1821 306.70926 511.1821 332.26837 Q 511.1821 357.82748 485.62302 357.82748 L 485.62302 357.82748 L 408.94568 357.82748 Q 357.82748 383.3866 332.26837 408.94568 Q 306.70926 434.5048 281.15015 383.3866 Q 255.59105 332.26837 204.47284 332.26837 L 178.91374 332.26837 L 153.35463 332.26837 Q 153.35463 357.82748 127.795525 357.82748 L 127.795525 383.3866 L 102.23642 383.3866 Q 76.677315 383.3866 51.11821 230.03195 L -1.8189894E-12 102.23642 L -1.8189894E-12 76.677315 Q -1.8189894E-12 51.11821 51.11821 25.559105 L 102.23642 25.559105 L 178.91374 0.0 Q 255.59105 -25.559105 255.59105 0.0 z" svg:height="4.089457mm" draw:style-name="style-367" svg:viewBox="0.0 0.0 511.1821 408.94568" svg:width="5.111821mm" svg:x="128.30672mm" svg:y="185.30351mm"/>
          <draw:path svg:d="M 51.11821 0.0 L 76.677315 0.0 L 102.23642 25.559105 L 127.795525 51.11821 L 153.35463 51.11821 L 204.47284 51.11821 L 255.59105 76.677315 L 281.15015 76.677315 L 408.94568 127.795525 Q 562.3003 204.47284 562.3003 204.47284 L 587.85944 204.47284 L 587.85944 230.03195 Q 613.4185 255.59105 562.3003 306.70926 Q 562.3003 383.3866 562.3003 383.3866 Q 562.3003 408.94568 562.3003 408.94568 L 562.3003 408.94568 L 536.7412 434.5048 L 511.1821 460.0639 L 511.1821 485.62302 L 511.1821 511.1821 L 485.62302 536.7412 Q 485.62302 562.3003 511.1821 562.3003 Q 562.3003 587.85944 562.3003 613.4185 L 562.3003 613.4185 L 536.7412 613.4185 Q 511.1821 638.97766 536.7412 664.53674 Q 562.3003 664.53674 562.3003 690.0958 L 562.3003 690.0958 L 536.7412 690.0958 L 536.7412 715.65497 L 536.7412 715.65497 L 511.1821 715.65497 L 511.1821 715.65497 L 511.1821 715.65497 L 511.1821 741.21405 L 511.1821 741.21405 L 536.7412 741.21405 L 536.7412 766.7732 L 536.7412 766.7732 L 511.1821 766.7732 L 511.1821 766.7732 L 511.1821 766.7732 L 511.1821 792.3323 L 511.1821 792.3323 L 485.62302 792.3323 L 485.62302 817.89136 L 485.62302 817.89136 L 460.0639 817.89136 L 460.0639 792.3323 L 460.0639 766.7732 L 408.94568 766.7732 L 383.3866 766.7732 L 357.82748 792.3323 L 306.70926 792.3323 L 306.70926 766.7732 L 306.70926 741.21405 L 332.26837 715.65497 Q 357.82748 690.0958 357.82748 587.85944 Q 357.82748 485.62302 306.70926 408.94568 Q 255.59105 357.82748 127.795525 306.70926 L 1.8189894E-12 255.59105 L 1.8189894E-12 153.35463 L 1.8189894E-12 25.559105 L 1.8189894E-12 25.559105 Q 1.8189894E-12 0.0 51.11821 0.0 z" svg:height="8.178914mm" draw:style-name="style-368" svg:viewBox="0.0 0.0 587.85944 817.89136" svg:width="5.8785944mm" svg:x="133.41853mm" svg:y="174.82428mm"/>
          <draw:path svg:d="M 178.91374 76.677315 L 204.47284 178.91374 L 204.47284 255.59105 L 204.47284 306.70926 L 178.91374 306.70926 Q 178.91374 306.70926 178.91374 332.26837 L 178.91374 332.26837 L 178.91374 332.26837 Q 153.35463 357.82748 153.35463 357.82748 L 153.35463 357.82748 L 127.795525 357.82748 Q 127.795525 357.82748 76.677315 408.94568 L 25.559105 434.5048 L 25.559105 434.5048 L 0.0 434.5048 L 0.0 230.03195 Q 25.559105 25.559105 102.23642 0.0 Q 178.91374 -25.559105 178.91374 76.677315 z" svg:height="4.345048mm" draw:style-name="style-369" svg:viewBox="0.0 0.0 204.47284 434.5048" svg:width="2.0447285mm" svg:x="139.8083mm" svg:y="123.70607mm"/>
          <draw:path svg:d="M 0.0 51.11821 L 0.0 -3.6379788E-12 L 51.11821 76.677315 Q 102.23642 127.795525 102.23642 102.23642 Q 102.23642 76.677315 127.795525 76.677315 L 127.795525 76.677315 L 178.91374 281.15015 Q 204.47284 460.0639 255.59105 485.62302 Q 281.15015 485.62302 281.15015 536.7412 Q 255.59105 562.3003 255.59105 562.3003 L 255.59105 562.3003 L 230.03195 562.3003 Q 204.47284 536.7412 153.35463 536.7412 L 76.677315 511.1821 L 76.677315 511.1821 L 51.11821 511.1821 L 51.11821 485.62302 Q 51.11821 434.5048 25.559105 306.70926 L 0.0 178.91374 L 0.0 178.91374 Q 0.0 178.91374 0.0 127.795525 L 0.0 102.23642 L 0.0 51.11821 z" svg:height="5.623003mm" draw:style-name="style-370" svg:viewBox="0.0 0.0 281.15015 562.3003" svg:width="2.8115015mm" svg:x="104.792336mm" svg:y="205.23962mm"/>
          <draw:path svg:d="M 2223.642 25.559105 L 2223.642 9.094947E-13 L 2274.7605 9.094947E-13 L 2300.3196 9.094947E-13 L 2300.3196 9.094947E-13 L 2300.3196 25.559105 L 2683.706 51.11821 Q 3092.6519 76.677315 3092.6519 102.23642 L 3092.6519 102.23642 L 2888.179 102.23642 Q 2709.2651 127.795525 2658.147 127.795525 Q 2607.0288 127.795525 2607.0288 153.35463 Q 2632.588 178.91374 2581.4697 230.03195 Q 2530.3516 306.70926 2479.2332 332.26837 Q 2402.556 357.82748 2402.556 408.94568 Q 2402.556 460.0639 2274.7605 536.7412 Q 2172.524 613.4185 2095.8467 638.97766 Q 2044.7284 638.97766 2044.7284 690.0958 Q 2044.7284 715.65497 1993.6102 741.21405 Q 1916.9329 741.21405 1865.8147 843.4505 Q 1763.5782 920.1278 1738.0192 945.6869 Q 1686.901 945.6869 1661.3419 971.24603 Q 1661.3419 996.8051 1635.7827 996.8051 Q 1610.2236 996.8051 1584.6646 1047.9233 Q 1559.1055 1124.6006 1482.4281 1150.1598 Q 1405.7509 1175.7189 1405.7509 1201.278 Q 1405.7509 1226.837 1380.1917 1252.3961 Q 1329.0735 1303.5144 1277.9553 1380.1917 Q 1201.278 1456.869 1099.0415 1507.9872 Q 996.8051 1559.1055 996.8051 1584.6646 L 971.24603 1610.2236 L 971.24603 1635.7827 L 945.6869 1635.7827 L 945.6869 1635.7827 L 945.6869 1661.3419 L 920.1278 1661.3419 L 894.5687 1661.3419 L 894.5687 1686.901 L 894.5687 1686.901 L 869.0096 1712.4601 L 869.0096 1738.0192 L 843.4505 1738.0192 Q 843.4505 1763.5782 817.89136 1763.5782 Q 792.3323 1789.1375 715.65497 1814.6965 Q 638.97766 1865.8147 638.97766 1891.3738 Q 638.97766 1916.9329 587.85944 1916.9329 Q 562.3003 1916.9329 536.7412 1968.0511 Q 536.7412 2019.1693 434.5048 2019.1693 Q 357.82748 2044.7284 357.82748 2070.2876 Q 357.82748 2121.4058 281.15015 2146.9648 L 178.91374 2172.524 L 178.91374 2172.524 L 178.91374 2172.524 L 153.35463 2198.083 L 127.795525 2223.642 L 127.795525 2223.642 L 127.795525 2223.642 L 102.23642 2249.2012 L 76.677315 2249.2012 L 76.677315 2249.2012 L 76.677315 2223.642 L 76.677315 2223.642 L 76.677315 2223.642 L 102.23642 2172.524 L 127.795525 2121.4058 L 127.795525 2121.4058 L 127.795525 2121.4058 L 127.795525 2095.8467 L 127.795525 2095.8467 L 127.795525 2044.7284 Q 127.795525 1993.6102 178.91374 1916.9329 Q 230.03195 1814.6965 255.59105 1814.6965 L 306.70926 1789.1375 L 306.70926 1763.5782 L 306.70926 1712.4601 L 255.59105 1712.4601 Q 204.47284 1712.4601 178.91374 1712.4601 Q 178.91374 1712.4601 178.91374 1661.3419 Q 178.91374 1610.2236 153.35463 1635.7827 Q 127.795525 1661.3419 102.23642 1610.2236 Q 76.677315 1559.1055 25.559105 1559.1055 Q -1.8189894E-12 1559.1055 -1.8189894E-12 1533.5464 Q -1.8189894E-12 1507.9872 25.559105 1507.9872 Q 51.11821 1507.9872 25.559105 1482.4281 Q -1.8189894E-12 1482.4281 25.559105 1405.7509 L 25.559105 1354.6326 L 51.11821 1303.5144 Q 76.677315 1277.9553 102.23642 1252.3961 L 102.23642 1252.3961 L 102.23642 1252.3961 Q 127.795525 1252.3961 127.795525 1252.3961 L 127.795525 1226.837 L 127.795525 1226.837 Q 153.35463 1201.278 153.35463 1201.278 L 178.91374 1201.278 L 178.91374 1201.278 L 178.91374 1201.278 L 204.47284 1175.7189 L 230.03195 1150.1598 L 230.03195 1150.1598 L 230.03195 1150.1598 L 255.59105 1150.1598 L 255.59105 1150.1598 L 690.0958 741.21405 Q 1150.1598 332.26837 1201.278 255.59105 Q 1252.3961 178.91374 1201.278 178.91374 L 1124.6006 178.91374 L 1124.6006 178.91374 L 1124.6006 178.91374 L 1150.1598 153.35463 L 1175.7189 127.795525 L 1201.278 127.795525 L 1252.3961 127.795525 L 1303.5144 102.23642 L 1354.6326 102.23642 L 1354.6326 153.35463 L 1354.6326 204.47284 L 1380.1917 204.47284 L 1380.1917 178.91374 L 1405.7509 178.91374 L 1431.3099 178.91374 L 1763.5782 127.795525 Q 2121.4058 76.677315 2172.524 51.11821 Q 2198.083 25.559105 2198.083 25.559105 L 2223.642 25.559105 L 2223.642 25.559105 z" svg:height="22.492012mm" draw:style-name="style-371" svg:viewBox="0.0 0.0 3092.6519 2249.2012" svg:width="30.926517mm" svg:x="127.53994mm" svg:y="68.754mm"/>
          <draw:path svg:d="M 25.559105 -1.8189894E-12 L 51.11821 -1.8189894E-12 L 178.91374 102.23642 Q 281.15015 230.03195 281.15015 230.03195 L 306.70926 230.03195 L 306.70926 230.03195 L 306.70926 230.03195 L 332.26837 255.59105 L 357.82748 281.15015 L 357.82748 281.15015 L 383.3866 281.15015 L 383.3866 281.15015 L 383.3866 281.15015 L 408.94568 306.70926 L 434.5048 332.26837 L 460.0639 332.26837 Q 485.62302 332.26837 485.62302 357.82748 L 511.1821 357.82748 L 536.7412 383.3866 Q 587.85944 383.3866 638.97766 408.94568 L 690.0958 434.5048 L 690.0958 434.5048 L 690.0958 434.5048 L 792.3323 485.62302 Q 843.4505 562.3003 869.0096 587.85944 L 869.0096 613.4185 L 869.0096 638.97766 L 894.5687 664.53674 L 894.5687 664.53674 L 894.5687 690.0958 L 894.5687 690.0958 L 894.5687 690.0958 L 894.5687 715.65497 L 894.5687 741.21405 L 894.5687 741.21405 L 894.5687 741.21405 L 843.4505 715.65497 L 766.7732 690.0958 L 741.21405 690.0958 L 690.0958 690.0958 L 638.97766 664.53674 Q 613.4185 638.97766 511.1821 587.85944 Q 408.94568 536.7412 230.03195 383.3866 L 76.677315 230.03195 L 76.677315 204.47284 L 76.677315 204.47284 L 51.11821 204.47284 Q 51.11821 178.91374 51.11821 178.91374 Q 25.559105 178.91374 0.0 76.677315 Q -25.559105 -1.8189894E-12 25.559105 -1.8189894E-12 z" svg:height="7.412141mm" draw:style-name="style-372" svg:viewBox="0.0 0.0 894.5687 741.21405" svg:width="8.945687mm" svg:x="85.111824mm" svg:y="157.1885mm"/>
          <draw:path svg:d="M 1124.6006 306.70926 L 1150.1598 306.70926 L 1150.1598 332.26837 L 1150.1598 357.82748 L 1175.7189 357.82748 L 1201.278 383.3866 L 1226.837 383.3866 L 1252.3961 383.3866 L 1277.9553 408.94568 L 1277.9553 408.94568 L 1303.5144 485.62302 Q 1329.0735 562.3003 1329.0735 587.85944 L 1329.0735 638.97766 L 1329.0735 638.97766 L 1329.0735 638.97766 L 1303.5144 664.53674 Q 1277.9553 690.0958 1277.9553 690.0958 L 1277.9553 690.0958 L 1252.3961 690.0958 Q 1226.837 690.0958 1226.837 715.65497 L 1226.837 715.65497 L 1226.837 715.65497 Q 1226.837 715.65497 1201.278 741.21405 L 1201.278 741.21405 L 1201.278 741.21405 Q 1201.278 741.21405 1201.278 766.7732 L 1175.7189 766.7732 L 1175.7189 766.7732 L 1175.7189 792.3323 L 1175.7189 792.3323 L 1175.7189 792.3323 L 1150.1598 792.3323 L 1150.1598 792.3323 L 1150.1598 817.89136 L 1124.6006 817.89136 L 1124.6006 817.89136 L 1124.6006 843.4505 L 1099.0415 843.4505 L 1073.4824 843.4505 L 1073.4824 869.0096 L 1073.4824 869.0096 L 1047.9233 869.0096 L 1047.9233 894.5687 L 1047.9233 894.5687 L 1022.3642 894.5687 L 1022.3642 894.5687 L 1022.3642 920.1278 L 664.53674 1252.3961 Q 306.70926 1584.6646 281.15015 1584.6646 L 281.15015 1610.2236 L 281.15015 1610.2236 L 255.59105 1610.2236 L 255.59105 1610.2236 L 255.59105 1610.2236 L 255.59105 1635.7827 L 255.59105 1635.7827 L 230.03195 1635.7827 L 230.03195 1661.3419 L 230.03195 1661.3419 L 204.47284 1661.3419 L 204.47284 1661.3419 L 204.47284 1661.3419 L 204.47284 1686.901 L 204.47284 1686.901 L 178.91374 1686.901 L 178.91374 1712.4601 L 178.91374 1712.4601 L 153.35463 1712.4601 L 153.35463 1712.4601 L 153.35463 1712.4601 L 127.795525 1738.0192 L 102.23642 1738.0192 L 102.23642 1712.4601 L 102.23642 1686.901 L 127.795525 1686.901 L 127.795525 1661.3419 L 127.795525 1661.3419 L 153.35463 1661.3419 L 153.35463 1661.3419 L 153.35463 1661.3419 L 178.91374 1635.7827 L 204.47284 1610.2236 L 204.47284 1610.2236 L 204.47284 1610.2236 L 204.47284 1559.1055 Q 204.47284 1507.9872 204.47284 1507.9872 L 204.47284 1507.9872 L 204.47284 1507.9872 Q 204.47284 1482.4281 178.91374 1482.4281 L 178.91374 1482.4281 L 178.91374 1456.869 Q 153.35463 1456.869 153.35463 1380.1917 L 153.35463 1303.5144 L 127.795525 1303.5144 L 127.795525 1303.5144 L 127.795525 1277.9553 L 153.35463 1277.9553 L 153.35463 1252.3961 L 153.35463 1226.837 L 153.35463 1201.278 Q 153.35463 1201.278 127.795525 1201.278 L 127.795525 1201.278 L 127.795525 1150.1598 Q 102.23642 1099.0415 102.23642 1047.9233 Q 102.23642 971.24603 51.11821 792.3323 Q 51.11821 613.4185 25.559105 434.5048 L 0.0 281.15015 L 0.0 255.59105 Q 0.0 230.03195 51.11821 204.47284 Q 76.677315 178.91374 51.11821 178.91374 Q 25.559105 178.91374 25.559105 127.795525 L 25.559105 76.677315 L 25.559105 76.677315 L 51.11821 76.677315 L 153.35463 25.559105 Q 255.59105 -25.559105 332.26837 1.8189894E-12 Q 408.94568 25.559105 562.3003 25.559105 Q 715.65497 76.677315 843.4505 76.677315 Q 971.24603 102.23642 996.8051 127.795525 Q 996.8051 178.91374 1047.9233 178.91374 Q 1099.0415 178.91374 1073.4824 230.03195 Q 1073.4824 281.15015 1073.4824 281.15015 Q 1073.4824 281.15015 1124.6006 306.70926 z M 869.0096 127.795525 Q 869.0096 127.795525 894.5687 127.795525 Q 894.5687 127.795525 869.0096 127.795525 Q 869.0096 127.795525 869.0096 127.795525 z" svg:height="17.380192mm" draw:style-name="style-373" svg:viewBox="0.0 0.0 1329.0735 1738.0192" svg:width="13.290735mm" svg:x="71.5655mm" svg:y="112.204475mm"/>
          <draw:path svg:d="M 127.795525 1.8189894E-12 L 127.795525 1.8189894E-12 L 204.47284 1.8189894E-12 Q 281.15015 25.559105 281.15015 51.11821 Q 281.15015 76.677315 357.82748 51.11821 Q 408.94568 1.8189894E-12 460.0639 1.8189894E-12 L 485.62302 1.8189894E-12 L 485.62302 76.677315 L 485.62302 153.35463 L 460.0639 153.35463 L 434.5048 153.35463 L 408.94568 204.47284 Q 357.82748 255.59105 408.94568 255.59105 Q 460.0639 281.15015 460.0639 357.82748 L 460.0639 408.94568 L 434.5048 408.94568 L 408.94568 408.94568 L 408.94568 434.5048 L 408.94568 434.5048 L 383.3866 434.5048 L 383.3866 408.94568 L 357.82748 408.94568 Q 332.26837 408.94568 306.70926 357.82748 L 255.59105 306.70926 L 255.59105 306.70926 L 255.59105 306.70926 L 230.03195 306.70926 L 230.03195 306.70926 L 204.47284 281.15015 L 178.91374 281.15015 L 178.91374 255.59105 Q 153.35463 230.03195 127.795525 204.47284 L 102.23642 153.35463 L 102.23642 153.35463 L 102.23642 153.35463 L 76.677315 153.35463 L 76.677315 153.35463 L 76.677315 127.795525 L 51.11821 127.795525 L 51.11821 127.795525 L 51.11821 102.23642 L 51.11821 102.23642 L 51.11821 102.23642 L 25.559105 102.23642 L 25.559105 102.23642 L 0.0 51.11821 Q -25.559105 51.11821 51.11821 25.559105 Q 127.795525 1.8189894E-12 127.795525 1.8189894E-12 z" svg:height="4.345048mm" draw:style-name="style-374" svg:viewBox="0.0 0.0 485.62302 434.5048" svg:width="4.8562303mm" svg:x="199.36102mm" svg:y="134.4409mm"/>
          <draw:path svg:d="M 25.559105 127.795525 L 9.094947E-13 0.0 L 230.03195 0.0 L 485.62302 0.0 L 485.62302 51.11821 Q 485.62302 102.23642 434.5048 102.23642 Q 408.94568 102.23642 434.5048 204.47284 L 434.5048 281.15015 L 485.62302 281.15015 Q 536.7412 281.15015 536.7412 306.70926 Q 536.7412 332.26837 562.3003 332.26837 L 562.3003 332.26837 L 613.4185 511.1821 Q 638.97766 715.65497 664.53674 741.21405 L 664.53674 766.7732 L 664.53674 920.1278 Q 664.53674 1099.0415 638.97766 1124.6006 Q 638.97766 1124.6006 638.97766 1150.1598 Q 638.97766 1175.7189 664.53674 1175.7189 Q 690.0958 1201.278 664.53674 1252.3961 Q 664.53674 1277.9553 741.21405 1329.0735 Q 792.3323 1380.1917 792.3323 1405.7509 L 792.3323 1405.7509 L 817.89136 1431.3099 L 817.89136 1431.3099 L 817.89136 1456.869 L 817.89136 1482.4281 L 792.3323 1482.4281 L 766.7732 1482.4281 L 766.7732 1507.9872 L 792.3323 1507.9872 L 792.3323 1584.6646 L 792.3323 1635.7827 L 766.7732 1635.7827 L 766.7732 1635.7827 L 766.7732 1610.2236 L 741.21405 1610.2236 L 741.21405 1584.6646 L 741.21405 1559.1055 L 715.65497 1559.1055 L 715.65497 1533.5464 L 715.65497 1533.5464 L 690.0958 1533.5464 L 690.0958 1533.5464 L 690.0958 1533.5464 L 690.0958 1507.9872 L 690.0958 1507.9872 L 664.53674 1482.4281 Q 638.97766 1431.3099 562.3003 1277.9553 L 485.62302 1099.0415 L 460.0639 1099.0415 Q 434.5048 1073.4824 408.94568 1073.4824 Q 383.3866 1073.4824 357.82748 1124.6006 L 332.26837 1175.7189 L 332.26837 1175.7189 L 332.26837 1175.7189 L 332.26837 1150.1598 L 332.26837 1150.1598 L 306.70926 1150.1598 L 306.70926 1150.1598 L 306.70926 1124.6006 L 281.15015 1099.0415 L 281.15015 1047.9233 Q 281.15015 996.8051 204.47284 741.21405 L 127.795525 485.62302 L 127.795525 460.0639 Q 127.795525 434.5048 102.23642 383.3866 L 76.677315 332.26837 L 76.677315 306.70926 Q 76.677315 255.59105 25.559105 127.795525 z" svg:height="16.357828mm" draw:style-name="style-375" svg:viewBox="0.0 0.0 817.89136 1635.7827" svg:width="8.178914mm" svg:x="66.70927mm" svg:y="0.0mm"/>
          <draw:path svg:d="M 408.94568 0.0 L 485.62302 0.0 L 536.7412 0.0 L 613.4185 0.0 L 613.4185 25.559105 L 638.97766 25.559105 L 638.97766 25.559105 L 638.97766 51.11821 L 690.0958 76.677315 Q 741.21405 127.795525 741.21405 153.35463 Q 715.65497 153.35463 741.21405 178.91374 Q 766.7732 204.47284 843.4505 204.47284 L 920.1278 204.47284 L 945.6869 178.91374 L 971.24603 178.91374 L 971.24603 204.47284 L 945.6869 255.59105 L 945.6869 255.59105 L 945.6869 255.59105 L 894.5687 281.15015 L 869.0096 306.70926 L 792.3323 306.70926 Q 715.65497 306.70926 715.65497 332.26837 L 715.65497 332.26837 L 690.0958 332.26837 Q 690.0958 357.82748 690.0958 357.82748 L 690.0958 357.82748 L 587.85944 357.82748 Q 485.62302 357.82748 434.5048 383.3866 L 357.82748 408.94568 L 332.26837 408.94568 L 306.70926 408.94568 L 281.15015 408.94568 Q 255.59105 408.94568 178.91374 460.0639 L 102.23642 460.0639 L 76.677315 485.62302 L 25.559105 511.1821 L 25.559105 511.1821 L 25.559105 511.1821 L -1.8189894E-12 511.1821 L -1.8189894E-12 511.1821 L -1.8189894E-12 460.0639 L -1.8189894E-12 408.94568 L 25.559105 408.94568 L 76.677315 408.94568 L 76.677315 383.3866 L 76.677315 357.82748 L 76.677315 332.26837 L 76.677315 306.70926 L 76.677315 255.59105 Q 76.677315 230.03195 153.35463 204.47284 Q 230.03195 178.91374 230.03195 102.23642 L 255.59105 25.559105 L 281.15015 25.559105 Q 332.26837 0.0 408.94568 0.0 z" svg:height="5.111821mm" draw:style-name="style-376" svg:viewBox="0.0 0.0 971.24603 511.1821" svg:width="9.7124605mm" svg:x="136.74121mm" svg:y="130.86263mm"/>
          <draw:path svg:d="M 306.70926 0.0 L 332.26837 0.0 L 332.26837 0.0 Q 332.26837 25.559105 357.82748 25.559105 L 357.82748 25.559105 L 357.82748 76.677315 L 357.82748 102.23642 L 383.3866 102.23642 L 383.3866 127.795525 L 408.94568 127.795525 L 408.94568 127.795525 L 485.62302 255.59105 Q 562.3003 383.3866 613.4185 460.0639 Q 690.0958 536.7412 741.21405 536.7412 Q 792.3323 536.7412 817.89136 587.85944 Q 817.89136 638.97766 869.0096 715.65497 Q 945.6869 792.3323 996.8051 792.3323 Q 1047.9233 792.3323 1073.4824 817.89136 L 1099.0415 843.4505 L 1099.0415 843.4505 L 1124.6006 843.4505 L 1124.6006 843.4505 L 1124.6006 843.4505 L 1124.6006 869.0096 L 1124.6006 869.0096 L 1150.1598 869.0096 L 1150.1598 894.5687 L 1150.1598 894.5687 L 1175.7189 894.5687 L 1175.7189 894.5687 L 1175.7189 920.1278 L 1175.7189 920.1278 L 1175.7189 920.1278 L 1150.1598 945.6869 L 1124.6006 971.24603 L 1124.6006 971.24603 L 1124.6006 996.8051 L 1124.6006 996.8051 L 1124.6006 996.8051 L 1099.0415 996.8051 L 1099.0415 996.8051 L 1099.0415 971.24603 L 1073.4824 971.24603 L 1073.4824 971.24603 L 1073.4824 945.6869 L 1073.4824 945.6869 L 1073.4824 945.6869 L 1047.9233 945.6869 L 1047.9233 945.6869 L 1047.9233 945.6869 L 1022.3642 920.1278 L 1022.3642 920.1278 Q 1022.3642 894.5687 1022.3642 894.5687 Q 1022.3642 894.5687 920.1278 1022.3642 L 817.89136 1150.1598 L 766.7732 1150.1598 Q 741.21405 1150.1598 638.97766 1099.0415 Q 536.7412 1047.9233 408.94568 945.6869 Q 306.70926 894.5687 306.70926 920.1278 Q 281.15015 945.6869 204.47284 920.1278 Q 102.23642 894.5687 51.11821 869.0096 L 0.0 817.89136 L 0.0 792.3323 Q 0.0 792.3323 0.0 587.85944 L 25.559105 357.82748 L 25.559105 332.26837 L 25.559105 306.70926 L 76.677315 281.15015 Q 102.23642 230.03195 127.795525 127.795525 Q 127.795525 25.559105 204.47284 25.559105 Q 306.70926 25.559105 306.70926 0.0 z" svg:height="11.501597mm" draw:style-name="style-377" svg:viewBox="0.0 0.0 1175.7189 1150.1598" svg:width="11.757189mm" svg:x="175.84665mm" svg:y="104.02556mm"/>
          <draw:path svg:d="M 511.1821 76.677315 L 511.1821 76.677315 L 511.1821 102.23642 Q 485.62302 127.795525 485.62302 127.795525 L 485.62302 127.795525 L 485.62302 178.91374 L 460.0639 204.47284 L 460.0639 204.47284 L 460.0639 230.03195 L 460.0639 230.03195 L 460.0639 230.03195 L 460.0639 230.03195 Q 434.5048 230.03195 230.03195 153.35463 L 25.559105 76.677315 L 0.0 51.11821 Q 0.0 25.559105 51.11821 25.559105 Q 127.795525 -25.559105 255.59105 0.0 Q 357.82748 25.559105 434.5048 51.11821 Q 511.1821 76.677315 511.1821 76.677315 z" svg:height="2.3003194mm" draw:style-name="style-378" svg:viewBox="0.0 0.0 511.1821 230.03195" svg:width="5.111821mm" svg:x="177.38019mm" svg:y="127.028755mm"/>
          <draw:path svg:d="M 383.3866 25.559105 L 434.5048 25.559105 L 434.5048 51.11821 Q 408.94568 51.11821 408.94568 76.677315 L 383.3866 76.677315 L 383.3866 76.677315 L 383.3866 102.23642 L 460.0639 178.91374 Q 536.7412 255.59105 562.3003 281.15015 Q 587.85944 281.15015 587.85944 408.94568 Q 587.85944 511.1821 562.3003 536.7412 Q 536.7412 536.7412 536.7412 587.85944 Q 536.7412 613.4185 536.7412 638.97766 Q 562.3003 664.53674 536.7412 664.53674 L 511.1821 664.53674 L 511.1821 664.53674 Q 485.62302 638.97766 383.3866 562.3003 L 255.59105 485.62302 L 255.59105 460.0639 Q 230.03195 460.0639 230.03195 460.0639 L 230.03195 460.0639 L 230.03195 460.0639 Q 230.03195 434.5048 204.47284 434.5048 L 204.47284 434.5048 L 204.47284 408.94568 Q 178.91374 408.94568 178.91374 408.94568 L 178.91374 408.94568 L 178.91374 408.94568 Q 178.91374 383.3866 153.35463 383.3866 L 153.35463 383.3866 L 127.795525 383.3866 L 127.795525 383.3866 L 127.795525 357.82748 Q 127.795525 357.82748 76.677315 332.26837 L 76.677315 306.70926 L 51.11821 306.70926 L 51.11821 306.70926 L 51.11821 281.15015 L 25.559105 281.15015 L 25.559105 281.15015 L 25.559105 255.59105 L 25.559105 255.59105 L 25.559105 255.59105 L 0.0 255.59105 L 0.0 255.59105 L 0.0 230.03195 L 0.0 230.03195 L 0.0 230.03195 L 0.0 204.47284 L 25.559105 204.47284 L 51.11821 204.47284 L 51.11821 178.91374 Q 76.677315 153.35463 127.795525 102.23642 L 178.91374 51.11821 L 204.47284 25.559105 Q 230.03195 0.0 281.15015 0.0 Q 357.82748 0.0 383.3866 25.559105 z" svg:height="6.6453676mm" draw:style-name="style-379" svg:viewBox="0.0 0.0 587.85944 664.53674" svg:width="5.8785944mm" svg:x="130.09584mm" svg:y="199.87221mm"/>
          <draw:path svg:d="M 306.70926 51.11821 L 306.70926 51.11821 L 306.70926 51.11821 L 306.70926 51.11821 L 332.26837 76.677315 L 332.26837 76.677315 L 332.26837 127.795525 L 332.26837 178.91374 L 332.26837 204.47284 Q 332.26837 230.03195 332.26837 230.03195 L 332.26837 230.03195 L 306.70926 766.7732 Q 281.15015 1277.9553 281.15015 1380.1917 L 281.15015 1482.4281 L 281.15015 1507.9872 L 281.15015 1533.5464 L 281.15015 1559.1055 L 281.15015 1584.6646 L 230.03195 1584.6646 L 178.91374 1584.6646 L 178.91374 1559.1055 L 178.91374 1559.1055 L 153.35463 1559.1055 L 153.35463 1533.5464 L 153.35463 1533.5464 L 127.795525 1533.5464 L 127.795525 1533.5464 L 127.795525 1533.5464 L 127.795525 1507.9872 L 127.795525 1507.9872 L 102.23642 1507.9872 L 102.23642 1507.9872 L 102.23642 1405.7509 Q 76.677315 1303.5144 51.11821 766.7732 L 0.0 204.47284 L 0.0 178.91374 L 0.0 153.35463 L 25.559105 153.35463 L 51.11821 153.35463 L 76.677315 76.677315 Q 76.677315 -1.8189894E-12 178.91374 -1.8189894E-12 Q 281.15015 -1.8189894E-12 281.15015 25.559105 Q 281.15015 51.11821 306.70926 51.11821 z" svg:height="15.846645mm" draw:style-name="style-380" svg:viewBox="0.0 0.0 332.26837 1584.6646" svg:width="3.3226838mm" svg:x="167.41214mm" svg:y="156.42172mm"/>
          <draw:path svg:d="M 51.11821 25.559105 L 102.23642 25.559105 L 102.23642 102.23642 Q 102.23642 178.91374 127.795525 230.03195 L 153.35463 281.15015 L 153.35463 332.26837 L 153.35463 383.3866 L 178.91374 408.94568 L 204.47284 434.5048 L 204.47284 460.0639 Q 230.03195 485.62302 255.59105 460.0639 L 281.15015 460.0639 L 255.59105 485.62302 Q 255.59105 536.7412 230.03195 536.7412 Q 204.47284 536.7412 204.47284 690.0958 L 204.47284 869.0096 L 178.91374 869.0096 L 178.91374 869.0096 L 178.91374 843.4505 L 153.35463 843.4505 L 153.35463 792.3323 L 153.35463 741.21405 L 127.795525 690.0958 L 127.795525 664.53674 L 127.795525 638.97766 Q 102.23642 613.4185 76.677315 485.62302 Q 51.11821 383.3866 25.559105 255.59105 L 0.0 153.35463 L 0.0 76.677315 Q 0.0 1.8189894E-12 25.559105 1.8189894E-12 Q 25.559105 25.559105 51.11821 25.559105 z" svg:height="8.690096mm" draw:style-name="style-381" svg:viewBox="0.0 0.0 281.15015 869.0096" svg:width="2.8115015mm" svg:x="111.4377mm" svg:y="133.16293mm"/>
          <draw:path svg:d="M 587.85944 25.559105 L 587.85944 0.0 L 587.85944 0.0 L 613.4185 0.0 L 613.4185 0.0 L 613.4185 0.0 L 741.21405 0.0 Q 869.0096 0.0 869.0096 25.559105 L 869.0096 51.11821 L 817.89136 357.82748 Q 766.7732 664.53674 741.21405 715.65497 L 715.65497 741.21405 L 715.65497 766.7732 L 715.65497 817.89136 L 690.0958 817.89136 L 690.0958 817.89136 L 690.0958 843.4505 L 664.53674 843.4505 L 664.53674 843.4505 L 664.53674 817.89136 L 664.53674 817.89136 L 664.53674 817.89136 L 638.97766 817.89136 L 638.97766 817.89136 L 638.97766 792.3323 L 613.4185 792.3323 L 613.4185 792.3323 L 613.4185 766.7732 L 613.4185 766.7732 L 613.4185 766.7732 L 587.85944 766.7732 Q 587.85944 766.7732 511.1821 690.0958 Q 460.0639 613.4185 357.82748 587.85944 Q 255.59105 562.3003 204.47284 562.3003 L 127.795525 562.3003 L 127.795525 562.3003 L 102.23642 562.3003 L 102.23642 562.3003 L 102.23642 562.3003 L 102.23642 587.85944 L 102.23642 587.85944 L 76.677315 587.85944 L 76.677315 613.4185 L 76.677315 613.4185 L 51.11821 613.4185 L 51.11821 638.97766 L 51.11821 664.53674 L 25.559105 664.53674 L 0.0 664.53674 L 0.0 638.97766 L 0.0 613.4185 L 25.559105 613.4185 L 25.559105 613.4185 L 25.559105 587.85944 L 51.11821 587.85944 L 51.11821 562.3003 L 51.11821 536.7412 L 76.677315 536.7412 L 76.677315 511.1821 L 76.677315 511.1821 L 102.23642 511.1821 L 102.23642 511.1821 L 102.23642 511.1821 L 102.23642 485.62302 L 102.23642 485.62302 L 127.795525 485.62302 L 127.795525 460.0639 L 153.35463 460.0639 Q 153.35463 434.5048 178.91374 408.94568 L 178.91374 408.94568 L 306.70926 255.59105 Q 434.5048 102.23642 460.0639 102.23642 L 485.62302 102.23642 L 485.62302 102.23642 Q 511.1821 102.23642 511.1821 102.23642 L 511.1821 76.677315 L 511.1821 76.677315 Q 536.7412 51.11821 536.7412 51.11821 L 562.3003 51.11821 L 562.3003 51.11821 L 562.3003 51.11821 L 562.3003 25.559105 L 562.3003 25.559105 L 587.85944 25.559105 z" svg:height="8.4345045mm" draw:style-name="style-382" svg:viewBox="0.0 0.0 869.0096 843.4505" svg:width="8.690096mm" svg:x="163.57828mm" svg:y="79.23323mm"/>
          <draw:path svg:d="M 0.0 894.5687 L 0.0 1.8189894E-12 L 153.35463 102.23642 Q 281.15015 230.03195 332.26837 230.03195 Q 357.82748 255.59105 383.3866 281.15015 Q 383.3866 306.70926 460.0639 383.3866 Q 562.3003 460.0639 562.3003 485.62302 Q 562.3003 511.1821 587.85944 511.1821 Q 613.4185 511.1821 613.4185 536.7412 Q 613.4185 562.3003 690.0958 587.85944 Q 766.7732 638.97766 817.89136 792.3323 Q 869.0096 945.6869 894.5687 920.1278 Q 920.1278 920.1278 920.1278 971.24603 Q 920.1278 1022.3642 894.5687 996.8051 Q 869.0096 996.8051 792.3323 1099.0415 Q 741.21405 1201.278 562.3003 1354.6326 Q 408.94568 1507.9872 408.94568 1533.5464 Q 408.94568 1559.1055 306.70926 1635.7827 Q 230.03195 1712.4601 204.47284 1712.4601 L 178.91374 1712.4601 L 153.35463 1738.0192 L 102.23642 1763.5782 L 102.23642 1763.5782 L 76.677315 1763.5782 L 76.677315 1738.0192 L 51.11821 1738.0192 L 51.11821 1738.0192 L 51.11821 1763.5782 L 25.559105 1763.5782 L 0.0 1763.5782 L 0.0 894.5687 z" svg:height="17.635782mm" draw:style-name="style-383" svg:viewBox="0.0 0.0 920.1278 1763.5782" svg:width="9.201278mm" svg:x="0.0mm" svg:y="126.00639mm"/>
          <draw:path svg:d="M 230.03195 0.0 L 230.03195 0.0 L 255.59105 0.0 Q 255.59105 25.559105 460.0639 281.15015 Q 613.4185 536.7412 638.97766 562.3003 L 664.53674 587.85944 L 664.53674 613.4185 L 664.53674 638.97766 L 690.0958 664.53674 L 690.0958 664.53674 L 690.0958 664.53674 Q 690.0958 664.53674 715.65497 690.0958 L 715.65497 690.0958 L 741.21405 766.7732 Q 766.7732 843.4505 792.3323 843.4505 Q 817.89136 869.0096 843.4505 869.0096 L 869.0096 869.0096 L 817.89136 869.0096 Q 766.7732 894.5687 766.7732 920.1278 L 766.7732 945.6869 L 817.89136 1073.4824 Q 843.4505 1226.837 869.0096 1226.837 L 894.5687 1226.837 L 894.5687 1201.278 Q 920.1278 1201.278 920.1278 1175.7189 L 945.6869 1175.7189 L 920.1278 1252.3961 Q 869.0096 1329.0735 869.0096 1380.1917 L 869.0096 1456.869 L 843.4505 1456.869 Q 817.89136 1456.869 817.89136 1533.5464 Q 817.89136 1610.2236 843.4505 1686.901 L 843.4505 1738.0192 L 792.3323 1738.0192 Q 741.21405 1763.5782 715.65497 1840.2556 Q 690.0958 1916.9329 664.53674 1916.9329 L 613.4185 1916.9329 L 613.4185 1891.3738 Q 613.4185 1865.8147 587.85944 1916.9329 L 587.85944 1968.0511 L 562.3003 1968.0511 L 536.7412 1993.6102 L 536.7412 1993.6102 L 511.1821 1993.6102 L 511.1821 1993.6102 L 511.1821 2019.1693 L 485.62302 2019.1693 L 460.0639 1993.6102 L 460.0639 1993.6102 L 460.0639 1993.6102 L 434.5048 1993.6102 L 434.5048 1993.6102 L 434.5048 1968.0511 L 460.0639 1968.0511 L 460.0639 1968.0511 L 460.0639 1942.4921 L 460.0639 1942.4921 L 460.0639 1942.4921 L 485.62302 1942.4921 L 485.62302 1942.4921 L 485.62302 1916.9329 L 511.1821 1916.9329 L 511.1821 1865.8147 Q 511.1821 1814.6965 511.1821 1738.0192 Q 562.3003 1686.901 536.7412 1686.901 L 511.1821 1712.4601 L 511.1821 1686.901 Q 511.1821 1661.3419 536.7412 1635.7827 Q 562.3003 1635.7827 587.85944 1533.5464 Q 613.4185 1456.869 613.4185 1329.0735 L 613.4185 1201.278 L 587.85944 1201.278 L 587.85944 1175.7189 L 587.85944 1175.7189 L 562.3003 1175.7189 L 562.3003 1175.7189 L 562.3003 1175.7189 L 562.3003 1201.278 L 562.3003 1201.278 L 536.7412 1226.837 L 536.7412 1226.837 L 511.1821 1226.837 L 485.62302 1226.837 L 485.62302 1252.3961 L 460.0639 1252.3961 L 460.0639 1252.3961 L 460.0639 1277.9553 L 357.82748 1354.6326 Q 255.59105 1431.3099 255.59105 1456.869 Q 255.59105 1482.4281 230.03195 1482.4281 Q 204.47284 1482.4281 204.47284 1507.9872 L 204.47284 1507.9872 L 178.91374 1507.9872 L 178.91374 1533.5464 L 178.91374 1533.5464 L 153.35463 1533.5464 L 153.35463 1533.5464 L 153.35463 1533.5464 L 153.35463 1559.1055 L 153.35463 1559.1055 L 127.795525 1559.1055 L 127.795525 1584.6646 L 127.795525 1584.6646 L 102.23642 1584.6646 L 102.23642 1584.6646 L 102.23642 1584.6646 L 102.23642 1610.2236 L 76.677315 1610.2236 L 51.11821 1610.2236 L 0.0 1610.2236 L 0.0 1584.6646 L 0.0 1559.1055 L 25.559105 1559.1055 L 51.11821 1533.5464 L 51.11821 1533.5464 L 51.11821 1533.5464 L 76.677315 1533.5464 L 76.677315 1533.5464 L 76.677315 1507.9872 L 102.23642 1507.9872 L 102.23642 1507.9872 L 102.23642 1482.4281 L 102.23642 1482.4281 L 102.23642 1482.4281 L 127.795525 1482.4281 L 127.795525 1482.4281 L 127.795525 1456.869 L 153.35463 1456.869 L 153.35463 1456.869 Q 153.35463 1431.3099 178.91374 1405.7509 Q 204.47284 1354.6326 230.03195 1354.6326 Q 255.59105 1329.0735 332.26837 1226.837 Q 408.94568 1124.6006 460.0639 1073.4824 L 485.62302 996.8051 L 511.1821 996.8051 Q 536.7412 971.24603 460.0639 817.89136 L 383.3866 664.53674 L 383.3866 638.97766 Q 383.3866 613.4185 332.26837 613.4185 Q 281.15015 613.4185 281.15015 587.85944 L 281.15015 562.3003 L 281.15015 562.3003 Q 306.70926 562.3003 306.70926 536.7412 Q 306.70926 511.1821 178.91374 357.82748 L 76.677315 230.03195 L 76.677315 204.47284 Q 76.677315 178.91374 102.23642 178.91374 Q 153.35463 153.35463 102.23642 153.35463 L 76.677315 102.23642 L 76.677315 102.23642 L 51.11821 102.23642 L 51.11821 102.23642 L 51.11821 102.23642 L 51.11821 76.677315 L 51.11821 76.677315 L 102.23642 76.677315 Q 102.23642 76.677315 153.35463 76.677315 Q 204.47284 76.677315 204.47284 51.11821 Q 204.47284 0.0 230.03195 0.0 z" svg:height="20.191694mm" draw:style-name="style-384" svg:viewBox="0.0 0.0 945.6869 2019.1693" svg:width="9.456869mm" svg:x="120.63898mm" svg:y="176.869mm"/>
          <draw:path svg:d="M 178.91374 25.559105 L 178.91374 76.677315 L 178.91374 102.23642 L 178.91374 102.23642 L 178.91374 102.23642 Q 178.91374 102.23642 153.35463 153.35463 Q 153.35463 178.91374 127.795525 204.47284 L 76.677315 204.47284 L 51.11821 204.47284 Q 25.559105 204.47284 0.0 153.35463 Q -25.559105 102.23642 0.0 51.11821 L 25.559105 -9.094947E-13 L 102.23642 -9.094947E-13 Q 178.91374 -25.559105 178.91374 25.559105 z" svg:height="2.0447285mm" draw:style-name="style-385" svg:viewBox="0.0 0.0 178.91374 204.47284" svg:width="1.7891374mm" svg:x="119.36102mm" svg:y="74.63259mm"/>
          <draw:path svg:d="M 76.677315 76.677315 L 102.23642 0.0 L 102.23642 0.0 L 127.795525 0.0 L 204.47284 102.23642 Q 306.70926 178.91374 306.70926 204.47284 L 332.26837 204.47284 L 332.26837 204.47284 Q 332.26837 230.03195 357.82748 230.03195 L 357.82748 230.03195 L 408.94568 332.26837 Q 460.0639 408.94568 460.0639 434.5048 L 460.0639 460.0639 L 460.0639 460.0639 Q 434.5048 434.5048 306.70926 332.26837 Q 204.47284 230.03195 127.795525 230.03195 L 51.11821 281.15015 L 51.11821 281.15015 L 51.11821 281.15015 L 25.559105 281.15015 L 25.559105 281.15015 L 25.559105 281.15015 L 0.0 255.59105 L 0.0 255.59105 L 0.0 255.59105 L 0.0 230.03195 Q 0.0 178.91374 25.559105 153.35463 Q 51.11821 127.795525 76.677315 76.677315 z" svg:height="4.600639mm" draw:style-name="style-386" svg:viewBox="0.0 0.0 460.0639 460.0639" svg:width="4.600639mm" svg:x="152.33228mm" svg:y="126.51757mm"/>
          <draw:path svg:d="M 25.559105 51.11821 L 25.559105 0.0 L 51.11821 127.795525 Q 76.677315 230.03195 153.35463 230.03195 Q 204.47284 230.03195 664.53674 230.03195 L 1099.0415 230.03195 L 1124.6006 230.03195 Q 1175.7189 255.59105 1175.7189 281.15015 Q 1175.7189 306.70926 1099.0415 306.70926 L 1022.3642 332.26837 L 1022.3642 332.26837 L 1022.3642 332.26837 L 996.8051 357.82748 L 971.24603 383.3866 L 971.24603 383.3866 L 971.24603 383.3866 L 971.24603 408.94568 L 971.24603 408.94568 L 945.6869 408.94568 L 945.6869 434.5048 L 945.6869 434.5048 L 920.1278 434.5048 L 920.1278 434.5048 L 920.1278 460.0639 L 920.1278 460.0639 Q 920.1278 460.0639 766.7732 485.62302 L 613.4185 485.62302 L 536.7412 485.62302 Q 460.0639 485.62302 434.5048 485.62302 Q 408.94568 485.62302 255.59105 485.62302 Q 102.23642 460.0639 51.11821 357.82748 L 0.0 255.59105 L 0.0 178.91374 Q 0.0 102.23642 25.559105 51.11821 z" svg:height="4.8562303mm" draw:style-name="style-387" svg:viewBox="0.0 0.0 1175.7189 485.62302" svg:width="11.757189mm" svg:x="13.801917mm" svg:y="89.71246mm"/>
          <draw:path svg:d="M 306.70926 0.0 L 332.26837 0.0 L 357.82748 0.0 L 408.94568 0.0 L 408.94568 25.559105 L 408.94568 25.559105 L 434.5048 25.559105 L 434.5048 51.11821 L 434.5048 51.11821 L 460.0639 51.11821 L 460.0639 51.11821 L 460.0639 51.11821 L 460.0639 76.677315 L 460.0639 76.677315 L 485.62302 76.677315 L 485.62302 102.23642 L 485.62302 102.23642 Q 460.0639 102.23642 460.0639 102.23642 L 460.0639 127.795525 L 460.0639 127.795525 Q 460.0639 127.795525 434.5048 153.35463 L 434.5048 153.35463 L 383.3866 204.47284 Q 357.82748 255.59105 332.26837 281.15015 L 306.70926 306.70926 L 306.70926 306.70926 L 306.70926 306.70926 L 306.70926 332.26837 L 306.70926 332.26837 L 281.15015 332.26837 L 281.15015 357.82748 L 281.15015 357.82748 L 255.59105 357.82748 L 255.59105 357.82748 L 255.59105 357.82748 L 255.59105 383.3866 L 255.59105 383.3866 L 230.03195 383.3866 L 230.03195 408.94568 L 204.47284 408.94568 L 204.47284 408.94568 L 204.47284 408.94568 Q 204.47284 408.94568 102.23642 485.62302 L 0.0 562.3003 L 0.0 536.7412 Q 0.0 511.1821 51.11821 460.0639 Q 102.23642 408.94568 102.23642 357.82748 Q 102.23642 306.70926 76.677315 306.70926 Q 51.11821 281.15015 51.11821 204.47284 L 25.559105 127.795525 L 51.11821 127.795525 L 51.11821 102.23642 L 76.677315 102.23642 Q 102.23642 102.23642 102.23642 76.677315 L 102.23642 51.11821 L 127.795525 51.11821 L 153.35463 51.11821 L 153.35463 76.677315 Q 153.35463 102.23642 204.47284 102.23642 Q 255.59105 102.23642 255.59105 76.677315 Q 230.03195 51.11821 255.59105 25.559105 Q 281.15015 0.0 306.70926 0.0 z" svg:height="5.623003mm" draw:style-name="style-388" svg:viewBox="0.0 0.0 485.62302 562.3003" svg:width="4.8562303mm" svg:x="96.102234mm" svg:y="102.747604mm"/>
          <draw:path svg:d="M 25.559105 102.23642 L 0.0 0.0 L 178.91374 0.0 L 357.82748 0.0 L 332.26837 204.47284 Q 306.70926 434.5048 306.70926 664.53674 L 306.70926 869.0096 L 306.70926 869.0096 Q 306.70926 869.0096 281.15015 920.1278 Q 255.59105 945.6869 230.03195 945.6869 Q 204.47284 945.6869 204.47284 869.0096 Q 204.47284 817.89136 153.35463 715.65497 L 102.23642 613.4185 L 102.23642 562.3003 Q 102.23642 485.62302 76.677315 357.82748 Q 51.11821 230.03195 25.559105 102.23642 z" svg:height="9.456869mm" draw:style-name="style-389" svg:viewBox="0.0 0.0 357.82748 945.6869" svg:width="3.5782747mm" svg:x="3.5782747mm" svg:y="0.0mm"/>
          <draw:path svg:d="M 332.26837 0.0 L 357.82748 0.0 L 357.82748 0.0 Q 357.82748 0.0 357.82748 25.559105 L 383.3866 25.559105 L 408.94568 127.795525 Q 408.94568 230.03195 357.82748 255.59105 Q 332.26837 255.59105 332.26837 281.15015 L 332.26837 281.15015 L 306.70926 281.15015 Q 306.70926 306.70926 306.70926 306.70926 L 306.70926 306.70926 L 281.15015 306.70926 L 255.59105 306.70926 L 255.59105 306.70926 Q 255.59105 306.70926 281.15015 255.59105 Q 306.70926 204.47284 255.59105 178.91374 Q 230.03195 153.35463 102.23642 102.23642 L -1.8189894E-12 51.11821 L 51.11821 25.559105 Q 127.795525 0.0 127.795525 0.0 L 127.795525 0.0 L 204.47284 0.0 Q 306.70926 0.0 332.26837 0.0 z" svg:height="3.0670927mm" draw:style-name="style-390" svg:viewBox="0.0 0.0 408.94568 306.70926" svg:width="4.089457mm" svg:x="127.28435mm" svg:y="73.61022mm"/>
          <draw:path svg:d="M 76.677315 9.094947E-13 L 127.795525 9.094947E-13 L 102.23642 25.559105 Q 76.677315 25.559105 76.677315 76.677315 Q 76.677315 127.795525 102.23642 332.26837 L 102.23642 511.1821 L 76.677315 587.85944 Q 76.677315 664.53674 51.11821 664.53674 L 51.11821 664.53674 L 51.11821 587.85944 Q 25.559105 485.62302 25.559105 332.26837 L 0.0 204.47284 L 0.0 178.91374 L 25.559105 178.91374 L 25.559105 76.677315 Q 25.559105 9.094947E-13 76.677315 9.094947E-13 z" svg:height="6.6453676mm" draw:style-name="style-391" svg:viewBox="0.0 0.0 127.795525 664.53674" svg:width="1.2779553mm" svg:x="11.501597mm" svg:y="70.79872mm"/>
          <draw:path svg:d="M 357.82748 383.3866 L 357.82748 536.7412 L 332.26837 536.7412 L 332.26837 536.7412 L 332.26837 536.7412 L 306.70926 511.1821 L 306.70926 383.3866 Q 306.70926 281.15015 281.15015 281.15015 L 255.59105 255.59105 L 255.59105 255.59105 Q 255.59105 255.59105 230.03195 230.03195 Q 204.47284 204.47284 102.23642 127.795525 L -1.8189894E-12 51.11821 L -1.8189894E-12 25.559105 Q -1.8189894E-12 -25.559105 76.677315 0.0 Q 153.35463 25.559105 230.03195 102.23642 Q 306.70926 178.91374 332.26837 230.03195 Q 357.82748 255.59105 357.82748 383.3866 z" svg:height="5.367412mm" draw:style-name="style-392" svg:viewBox="0.0 0.0 357.82748 536.7412" svg:width="3.5782747mm" svg:x="112.971245mm" svg:y="200.12779mm"/>
          <draw:path svg:d="M 562.3003 255.59105 L 562.3003 511.1821 L 562.3003 587.85944 L 562.3003 664.53674 L 562.3003 664.53674 Q 536.7412 664.53674 536.7412 562.3003 Q 485.62302 434.5048 485.62302 306.70926 Q 485.62302 178.91374 434.5048 178.91374 L 408.94568 178.91374 L 408.94568 153.35463 Q 383.3866 153.35463 383.3866 153.35463 L 383.3866 153.35463 L 383.3866 153.35463 Q 357.82748 153.35463 281.15015 102.23642 L 178.91374 76.677315 L 178.91374 76.677315 L 178.91374 51.11821 L 153.35463 51.11821 L 127.795525 51.11821 L 127.795525 51.11821 L 102.23642 51.11821 L 51.11821 51.11821 L -4.5474735E-13 51.11821 L -4.5474735E-13 51.11821 L -4.5474735E-13 51.11821 L 25.559105 25.559105 L 51.11821 0.0 L 127.795525 0.0 Q 204.47284 0.0 204.47284 0.0 L 204.47284 0.0 L 383.3866 0.0 Q 536.7412 0.0 536.7412 25.559105 Q 536.7412 25.559105 562.3003 255.59105 z" svg:height="6.6453676mm" draw:style-name="style-393" svg:viewBox="0.0 0.0 562.3003 664.53674" svg:width="5.623003mm" svg:x="33.99361mm" svg:y="138.01917mm"/>
          <draw:path svg:d="M 25.559105 306.70926 L 0.0 0.0 L 51.11821 153.35463 Q 102.23642 281.15015 102.23642 306.70926 L 102.23642 357.82748 L 102.23642 408.94568 Q 102.23642 434.5048 76.677315 536.7412 L 76.677315 638.97766 L 76.677315 638.97766 L 76.677315 664.53674 L 51.11821 664.53674 L 51.11821 664.53674 L 51.11821 638.97766 Q 51.11821 613.4185 25.559105 306.70926 z" svg:height="6.6453676mm" draw:style-name="style-394" svg:viewBox="0.0 0.0 102.23642 664.53674" svg:width="1.0223643mm" svg:x="9.7124605mm" svg:y="57.76358mm"/>
          <draw:path svg:d="M 178.91374 0.0 L 178.91374 0.0 L 230.03195 51.11821 Q 281.15015 127.795525 306.70926 357.82748 Q 332.26837 587.85944 357.82748 613.4185 L 357.82748 613.4185 L 332.26837 664.53674 Q 306.70926 715.65497 255.59105 741.21405 Q 204.47284 741.21405 204.47284 715.65497 Q 204.47284 690.0958 178.91374 690.0958 L 153.35463 690.0958 L 153.35463 664.53674 Q 127.795525 664.53674 127.795525 664.53674 L 127.795525 664.53674 L 127.795525 613.4185 Q 127.795525 587.85944 76.677315 511.1821 Q 76.677315 408.94568 25.559105 306.70926 L 0.0 178.91374 L 0.0 178.91374 L 25.559105 178.91374 L 25.559105 102.23642 L 25.559105 25.559105 L 51.11821 25.559105 L 51.11821 51.11821 L 76.677315 51.11821 L 127.795525 51.11821 L 127.795525 25.559105 L 127.795525 25.559105 L 153.35463 25.559105 L 153.35463 0.0 L 153.35463 0.0 Q 178.91374 0.0 178.91374 0.0 z" svg:height="7.412141mm" draw:style-name="style-395" svg:viewBox="0.0 0.0 357.82748 741.21405" svg:width="3.5782747mm" svg:x="23.258785mm" svg:y="239.23323mm"/>
          <draw:path svg:d="M 332.26837 25.559105 L 332.26837 0.0 L 357.82748 0.0 L 383.3866 0.0 L 434.5048 0.0 Q 485.62302 0.0 485.62302 25.559105 Q 485.62302 51.11821 536.7412 51.11821 Q 562.3003 51.11821 562.3003 76.677315 L 562.3003 76.677315 L 536.7412 383.3866 Q 485.62302 690.0958 536.7412 817.89136 Q 587.85944 920.1278 485.62302 971.24603 Q 383.3866 1022.3642 383.3866 1022.3642 L 383.3866 1022.3642 L 357.82748 1073.4824 L 332.26837 1124.6006 L 332.26837 1124.6006 L 332.26837 1124.6006 L 332.26837 1099.0415 Q 332.26837 1073.4824 255.59105 1099.0415 L 178.91374 1124.6006 L 153.35463 1124.6006 Q 127.795525 1124.6006 102.23642 1099.0415 Q 76.677315 1099.0415 25.559105 1022.3642 L -1.8189894E-12 920.1278 L 25.559105 920.1278 Q 51.11821 920.1278 51.11821 945.6869 Q 76.677315 971.24603 76.677315 971.24603 L 76.677315 971.24603 L 76.677315 945.6869 L 76.677315 945.6869 L 102.23642 869.0096 L 127.795525 792.3323 L 127.795525 766.7732 Q 127.795525 741.21405 153.35463 562.3003 Q 178.91374 357.82748 153.35463 357.82748 Q 127.795525 332.26837 127.795525 306.70926 L 127.795525 255.59105 L 153.35463 153.35463 L 178.91374 76.677315 L 178.91374 76.677315 L 178.91374 102.23642 L 178.91374 102.23642 L 178.91374 102.23642 L 204.47284 102.23642 L 204.47284 102.23642 L 204.47284 127.795525 L 230.03195 127.795525 L 230.03195 127.795525 L 230.03195 153.35463 L 230.03195 153.35463 L 255.59105 153.35463 L 255.59105 204.47284 Q 281.15015 230.03195 281.15015 255.59105 L 281.15015 281.15015 L 306.70926 306.70926 L 332.26837 332.26837 L 332.26837 332.26837 L 332.26837 357.82748 L 357.82748 357.82748 L 383.3866 357.82748 L 383.3866 306.70926 L 383.3866 281.15015 L 383.3866 204.47284 Q 383.3866 153.35463 383.3866 153.35463 L 357.82748 127.795525 L 357.82748 102.23642 Q 332.26837 102.23642 332.26837 102.23642 L 332.26837 102.23642 L 332.26837 76.677315 L 332.26837 51.11821 L 357.82748 51.11821 L 357.82748 51.11821 L 357.82748 25.559105 L 332.26837 25.559105 L 332.26837 25.559105 z" svg:height="11.246006mm" draw:style-name="style-396" svg:viewBox="0.0 0.0 562.3003 1124.6006" svg:width="5.623003mm" svg:x="127.53994mm" svg:y="174.3131mm"/>
          <draw:path svg:d="M 153.35463 51.11821 L 153.35463 102.23642 L 127.795525 127.795525 Q 102.23642 178.91374 102.23642 178.91374 L 76.677315 178.91374 L 51.11821 178.91374 Q 25.559105 178.91374 0.0 127.795525 Q 0.0 102.23642 0.0 51.11821 Q 0.0 0.0 76.677315 0.0 Q 127.795525 -25.559105 153.35463 51.11821 z" svg:height="1.7891374mm" draw:style-name="style-397" svg:viewBox="0.0 0.0 153.35463 178.91374" svg:width="1.5335463mm" svg:x="130.35144mm" svg:y="147.98723mm"/>
          <draw:path svg:d="M 25.559105 25.559105 L 0.0 -1.8189894E-12 L 51.11821 -1.8189894E-12 L 102.23642 25.559105 L 102.23642 25.559105 L 127.795525 25.559105 L 127.795525 25.559105 L 127.795525 25.559105 L 127.795525 51.11821 L 127.795525 51.11821 L 153.35463 51.11821 L 153.35463 76.677315 L 178.91374 76.677315 L 178.91374 76.677315 L 153.35463 178.91374 Q 127.795525 281.15015 178.91374 332.26837 Q 178.91374 383.3866 204.47284 434.5048 L 204.47284 460.0639 L 204.47284 460.0639 Q 178.91374 460.0639 178.91374 434.5048 Q 178.91374 408.94568 76.677315 408.94568 Q 0.0 434.5048 0.0 332.26837 L 0.0 230.03195 L 0.0 204.47284 L 25.559105 178.91374 L 25.559105 178.91374 L 25.559105 178.91374 L 25.559105 153.35463 L 25.559105 153.35463 L 0.0 127.795525 Q -25.559105 102.23642 0.0 76.677315 Q 25.559105 76.677315 25.559105 25.559105 z" svg:height="4.600639mm" draw:style-name="style-398" svg:viewBox="0.0 0.0 204.47284 460.0639" svg:width="2.0447285mm" svg:x="130.09584mm" svg:y="163.83386mm"/>
          <draw:path svg:d="M 690.0958 0.0 L 690.0958 0.0 L 690.0958 25.559105 L 690.0958 76.677315 L 715.65497 76.677315 L 741.21405 76.677315 L 741.21405 102.23642 L 715.65497 102.23642 L 715.65497 127.795525 Q 715.65497 153.35463 869.0096 153.35463 Q 996.8051 178.91374 1022.3642 178.91374 Q 1022.3642 204.47284 1047.9233 230.03195 L 1047.9233 230.03195 L 1047.9233 230.03195 Q 1047.9233 230.03195 1022.3642 255.59105 L 996.8051 255.59105 L 920.1278 255.59105 Q 869.0096 281.15015 869.0096 281.15015 L 869.0096 281.15015 L 792.3323 281.15015 Q 715.65497 281.15015 562.3003 332.26837 L 434.5048 383.3866 L 408.94568 408.94568 Q 383.3866 434.5048 383.3866 434.5048 L 383.3866 434.5048 L 357.82748 434.5048 Q 306.70926 434.5048 306.70926 460.0639 L 281.15015 485.62302 L 255.59105 485.62302 L 204.47284 485.62302 L 178.91374 511.1821 L 153.35463 536.7412 L 127.795525 536.7412 L 102.23642 536.7412 L 76.677315 562.3003 L 51.11821 587.85944 L 51.11821 587.85944 L 25.559105 587.85944 L 0.0 587.85944 L 0.0 587.85944 L 0.0 562.3003 L 0.0 562.3003 L 0.0 562.3003 L 25.559105 536.7412 L 51.11821 536.7412 L 76.677315 536.7412 L 76.677315 511.1821 L 102.23642 511.1821 L 102.23642 511.1821 L 102.23642 485.62302 L 102.23642 485.62302 L 102.23642 485.62302 L 102.23642 460.0639 L 102.23642 434.5048 L 102.23642 434.5048 L 102.23642 434.5048 L 357.82748 281.15015 Q 613.4185 127.795525 587.85944 102.23642 Q 587.85944 76.677315 638.97766 25.559105 Q 664.53674 0.0 690.0958 0.0 z" svg:height="5.8785944mm" draw:style-name="style-399" svg:viewBox="0.0 0.0 1047.9233 587.85944" svg:width="10.479234mm" svg:x="132.90735mm" svg:y="135.20767mm"/>
          <draw:path svg:d="M 536.7412 0.0 L 562.3003 0.0 L 638.97766 153.35463 Q 715.65497 306.70926 690.0958 332.26837 L 664.53674 332.26837 L 638.97766 306.70926 Q 638.97766 281.15015 536.7412 357.82748 Q 434.5048 460.0639 332.26837 587.85944 Q 230.03195 715.65497 230.03195 715.65497 L 230.03195 715.65497 L 230.03195 715.65497 Q 230.03195 715.65497 204.47284 715.65497 L 204.47284 741.21405 L 204.47284 741.21405 L 178.91374 741.21405 L 178.91374 741.21405 L 178.91374 766.7732 L 153.35463 766.7732 L 127.795525 766.7732 L 127.795525 741.21405 L 127.795525 715.65497 L 102.23642 741.21405 L 76.677315 766.7732 L 76.677315 766.7732 L 76.677315 766.7732 L 76.677315 792.3323 L 76.677315 792.3323 L 51.11821 792.3323 L 51.11821 817.89136 L 25.559105 817.89136 L 0.0 817.89136 L 0.0 792.3323 L 0.0 766.7732 L 0.0 766.7732 L 0.0 741.21405 L 25.559105 741.21405 L 25.559105 715.65497 L 25.559105 715.65497 L 25.559105 715.65497 L 51.11821 715.65497 L 51.11821 715.65497 L 51.11821 690.0958 L 76.677315 690.0958 L 76.677315 664.53674 Q 76.677315 638.97766 230.03195 408.94568 L 357.82748 153.35463 L 383.3866 153.35463 Q 383.3866 153.35463 434.5048 51.11821 Q 485.62302 -25.559105 536.7412 0.0 z" svg:height="8.178914mm" draw:style-name="style-400" svg:viewBox="0.0 0.0 690.0958 817.89136" svg:width="6.9009585mm" svg:x="118.84984mm" svg:y="183.51437mm"/>
          <draw:path svg:d="M 51.11821 -3.6379788E-12 L 102.23642 -3.6379788E-12 L 102.23642 25.559105 L 102.23642 76.677315 L 127.795525 204.47284 Q 153.35463 332.26837 153.35463 383.3866 L 153.35463 408.94568 L 178.91374 408.94568 L 178.91374 408.94568 L 178.91374 434.5048 L 178.91374 434.5048 L 153.35463 434.5048 Q 102.23642 434.5048 76.677315 383.3866 Q 51.11821 332.26837 25.559105 281.15015 Q 0.0 230.03195 0.0 127.795525 Q 0.0 -3.6379788E-12 51.11821 -3.6379788E-12 z" svg:height="4.345048mm" draw:style-name="style-401" svg:viewBox="0.0 0.0 178.91374 434.5048" svg:width="1.7891374mm" svg:x="103.769966mm" svg:y="206.26198mm"/>
          <draw:path svg:d="M 25.559105 25.559105 L 51.11821 25.559105 L 51.11821 25.559105 L 51.11821 25.559105 L 51.11821 -9.094947E-13 L 51.11821 -9.094947E-13 L 76.677315 -9.094947E-13 L 76.677315 25.559105 L 76.677315 25.559105 L 102.23642 25.559105 L 102.23642 25.559105 L 102.23642 25.559105 L 102.23642 -9.094947E-13 L 102.23642 -9.094947E-13 L 127.795525 25.559105 L 153.35463 51.11821 L 153.35463 51.11821 L 153.35463 76.677315 L 153.35463 76.677315 L 153.35463 76.677315 L 178.91374 76.677315 L 178.91374 76.677315 L 204.47284 102.23642 L 204.47284 102.23642 L 204.47284 102.23642 L 204.47284 127.795525 L 230.03195 127.795525 L 255.59105 127.795525 L 306.70926 153.35463 L 332.26837 153.35463 L 408.94568 153.35463 L 511.1821 178.91374 L 511.1821 178.91374 L 511.1821 178.91374 L 485.62302 204.47284 L 485.62302 230.03195 L 460.0639 230.03195 L 434.5048 230.03195 L 408.94568 255.59105 Q 357.82748 281.15015 306.70926 281.15015 Q 230.03195 306.70926 204.47284 408.94568 L 204.47284 511.1821 L 178.91374 536.7412 L 153.35463 587.85944 L 153.35463 613.4185 L 153.35463 638.97766 L 127.795525 638.97766 L 127.795525 638.97766 L 127.795525 664.53674 L 127.795525 664.53674 L 127.795525 664.53674 L 102.23642 664.53674 L 102.23642 536.7412 Q 102.23642 383.3866 51.11821 230.03195 L -1.8189894E-12 76.677315 L -1.8189894E-12 25.559105 Q -1.8189894E-12 -9.094947E-13 25.559105 25.559105 z" svg:height="6.6453676mm" draw:style-name="style-402" svg:viewBox="0.0 0.0 511.1821 664.53674" svg:width="5.111821mm" svg:x="90.99042mm" svg:y="68.24281mm"/>
          <draw:path svg:d="M 102.23642 25.559105 L 255.59105 9.094947E-13 L 255.59105 9.094947E-13 Q 281.15015 9.094947E-13 357.82748 25.559105 L 460.0639 25.559105 L 460.0639 51.11821 L 460.0639 102.23642 L 460.0639 102.23642 Q 434.5048 102.23642 434.5048 127.795525 L 434.5048 127.795525 L 434.5048 153.35463 L 434.5048 153.35463 L 434.5048 153.35463 L 408.94568 153.35463 L 408.94568 204.47284 L 408.94568 230.03195 L 383.3866 230.03195 L 383.3866 255.59105 L 383.3866 255.59105 L 357.82748 255.59105 L 306.70926 408.94568 Q 204.47284 536.7412 204.47284 536.7412 L 204.47284 536.7412 L 153.35463 536.7412 L 102.23642 562.3003 L 102.23642 562.3003 L 102.23642 562.3003 L 76.677315 562.3003 L 76.677315 562.3003 L 76.677315 587.85944 L 51.11821 587.85944 L 51.11821 485.62302 L 51.11821 383.3866 L 51.11821 383.3866 Q 51.11821 383.3866 76.677315 357.82748 L 76.677315 357.82748 L 76.677315 332.26837 Q 51.11821 306.70926 51.11821 204.47284 Q 51.11821 127.795525 0.0 102.23642 Q -51.11821 51.11821 102.23642 25.559105 z" svg:height="5.8785944mm" draw:style-name="style-403" svg:viewBox="0.0 0.0 460.0639 587.85944" svg:width="4.600639mm" svg:x="115.015976mm" svg:y="76.677315mm"/>
          <draw:path svg:d="M 153.35463 0.0 L 153.35463 0.0 L 178.91374 0.0 L 178.91374 0.0 L 204.47284 0.0 L 230.03195 0.0 L 485.62302 357.82748 Q 741.21405 715.65497 817.89136 817.89136 Q 894.5687 945.6869 894.5687 971.24603 L 894.5687 996.8051 L 920.1278 996.8051 L 920.1278 1022.3642 L 945.6869 1022.3642 L 945.6869 1022.3642 L 945.6869 1047.9233 L 945.6869 1073.4824 L 971.24603 1099.0415 L 996.8051 1124.6006 L 996.8051 1150.1598 L 996.8051 1175.7189 L 996.8051 1175.7189 L 971.24603 1175.7189 L 971.24603 1150.1598 L 945.6869 1150.1598 L 945.6869 1150.1598 L 945.6869 1124.6006 L 945.6869 1124.6006 L 945.6869 1124.6006 L 920.1278 1124.6006 L 920.1278 1124.6006 L 894.5687 1124.6006 L 843.4505 1124.6006 L 843.4505 1124.6006 L 843.4505 1124.6006 L 817.89136 1124.6006 L 817.89136 1124.6006 L 792.3323 1150.1598 L 741.21405 1150.1598 L 741.21405 1124.6006 L 741.21405 1124.6006 L 741.21405 1124.6006 L 741.21405 1124.6006 L 766.7732 1124.6006 Q 766.7732 1124.6006 766.7732 1022.3642 Q 741.21405 945.6869 715.65497 945.6869 L 690.0958 945.6869 L 690.0958 920.1278 Q 690.0958 920.1278 638.97766 869.0096 Q 638.97766 843.4505 383.3866 613.4185 Q 127.795525 408.94568 127.795525 357.82748 Q 127.795525 332.26837 102.23642 281.15015 L 51.11821 255.59105 L 51.11821 230.03195 L 25.559105 230.03195 L 25.559105 230.03195 L 25.559105 204.47284 L 25.559105 204.47284 L 25.559105 204.47284 L 0.0 204.47284 L 0.0 204.47284 L 0.0 178.91374 L 25.559105 178.91374 L 76.677315 102.23642 Q 127.795525 25.559105 153.35463 0.0 z" svg:height="11.757189mm" draw:style-name="style-404" svg:viewBox="0.0 0.0 996.8051 1175.7189" svg:width="9.968051mm" svg:x="151.05432mm" svg:y="95.59106mm"/>
          <draw:path svg:d="M 51.11821 -1.8189894E-12 L 76.677315 -1.8189894E-12 L 153.35463 -1.8189894E-12 Q 230.03195 -1.8189894E-12 230.03195 25.559105 L 230.03195 25.559105 L 230.03195 25.559105 Q 230.03195 51.11821 204.47284 51.11821 L 204.47284 51.11821 L 178.91374 76.677315 Q 153.35463 102.23642 153.35463 102.23642 L 153.35463 127.795525 L 153.35463 127.795525 Q 153.35463 127.795525 127.795525 153.35463 L 127.795525 153.35463 L 127.795525 153.35463 Q 102.23642 153.35463 102.23642 153.35463 L 102.23642 178.91374 L 51.11821 178.91374 L 25.559105 153.35463 L 25.559105 153.35463 Q 0.0 153.35463 0.0 127.795525 Q 0.0 102.23642 0.0 51.11821 Q 0.0 25.559105 51.11821 -1.8189894E-12 z" svg:height="1.7891374mm" draw:style-name="style-405" svg:viewBox="0.0 0.0 230.03195 178.91374" svg:width="2.3003194mm" svg:x="132.39616mm" svg:y="144.15335mm"/>
          <draw:path svg:d="M 0.0 76.677315 L 0.0 0.0 L 0.0 25.559105 Q 0.0 51.11821 127.795525 51.11821 L 255.59105 51.11821 L 357.82748 127.795525 Q 460.0639 204.47284 485.62302 230.03195 Q 511.1821 255.59105 511.1821 255.59105 L 511.1821 255.59105 L 511.1821 383.3866 L 511.1821 485.62302 L 511.1821 485.62302 Q 511.1821 485.62302 485.62302 485.62302 L 485.62302 511.1821 L 460.0639 511.1821 Q 434.5048 485.62302 408.94568 511.1821 Q 408.94568 536.7412 383.3866 536.7412 L 357.82748 536.7412 L 357.82748 511.1821 Q 357.82748 485.62302 383.3866 383.3866 Q 408.94568 306.70926 383.3866 281.15015 L 357.82748 230.03195 L 357.82748 230.03195 L 357.82748 230.03195 L 332.26837 230.03195 L 332.26837 230.03195 L 306.70926 204.47284 Q 255.59105 178.91374 204.47284 178.91374 Q 178.91374 178.91374 204.47284 230.03195 L 204.47284 255.59105 L 178.91374 255.59105 Q 153.35463 255.59105 153.35463 230.03195 Q 153.35463 204.47284 127.795525 204.47284 L 102.23642 204.47284 L 102.23642 178.91374 Q 102.23642 178.91374 76.677315 178.91374 L 76.677315 178.91374 L 51.11821 178.91374 Q 51.11821 178.91374 25.559105 153.35463 Q 0.0 127.795525 0.0 76.677315 z" svg:height="5.367412mm" draw:style-name="style-406" svg:viewBox="0.0 0.0 511.1821 536.7412" svg:width="5.111821mm" svg:x="110.41534mm" svg:y="200.12779mm"/>
          <draw:path svg:d="M 76.677315 3.6379788E-12 L 102.23642 3.6379788E-12 L 153.35463 127.795525 Q 230.03195 230.03195 230.03195 332.26837 Q 230.03195 434.5048 204.47284 434.5048 L 178.91374 434.5048 L 178.91374 434.5048 Q 178.91374 408.94568 153.35463 408.94568 L 153.35463 408.94568 L 153.35463 383.3866 Q 127.795525 383.3866 102.23642 281.15015 L 51.11821 178.91374 L 51.11821 178.91374 Q 25.559105 153.35463 25.559105 153.35463 L 25.559105 153.35463 L 25.559105 127.795525 Q 25.559105 127.795525 4.5474735E-13 127.795525 L 4.5474735E-13 127.795525 L 4.5474735E-13 76.677315 L 4.5474735E-13 25.559105 L 25.559105 25.559105 L 25.559105 25.559105 L 25.559105 25.559105 Q 51.11821 25.559105 76.677315 3.6379788E-12 z" svg:height="4.345048mm" draw:style-name="style-407" svg:viewBox="0.0 0.0 230.03195 434.5048" svg:width="2.3003194mm" svg:x="22.236422mm" svg:y="232.33228mm"/>
          <draw:path svg:d="M 383.3866 51.11821 L 434.5048 0.0 L 460.0639 51.11821 Q 460.0639 102.23642 460.0639 127.795525 Q 460.0639 153.35463 434.5048 178.91374 L 434.5048 204.47284 L 434.5048 204.47284 Q 408.94568 204.47284 408.94568 204.47284 L 408.94568 230.03195 L 383.3866 255.59105 Q 357.82748 306.70926 357.82748 332.26837 L 357.82748 357.82748 L 255.59105 536.7412 Q 153.35463 715.65497 127.795525 741.21405 L 127.795525 766.7732 L 76.677315 817.89136 Q 25.559105 869.0096 25.559105 894.5687 L 1.8189894E-12 894.5687 L 1.8189894E-12 869.0096 L 1.8189894E-12 843.4505 L 25.559105 817.89136 L 25.559105 792.3323 L 51.11821 792.3323 L 51.11821 766.7732 L 51.11821 766.7732 L 51.11821 766.7732 L 51.11821 766.7732 L 51.11821 741.21405 L 51.11821 715.65497 L 51.11821 715.65497 L 76.677315 690.0958 Q 102.23642 664.53674 204.47284 408.94568 L 306.70926 127.795525 L 306.70926 127.795525 L 306.70926 127.795525 L 332.26837 102.23642 Q 357.82748 76.677315 383.3866 51.11821 z" svg:height="8.945687mm" draw:style-name="style-408" svg:viewBox="0.0 0.0 460.0639 894.5687" svg:width="4.600639mm" svg:x="117.571884mm" svg:y="181.46965mm"/>
          <draw:path svg:d="M 1789.1375 25.559105 L 1789.1375 25.559105 L 1814.6965 0.0 L 1840.2556 0.0 L 1840.2556 25.559105 Q 1840.2556 76.677315 1865.8147 127.795525 L 1891.3738 153.35463 L 1891.3738 153.35463 L 1891.3738 127.795525 L 1891.3738 127.795525 L 1891.3738 127.795525 L 1916.9329 102.23642 L 1942.4921 76.677315 L 1942.4921 25.559105 L 1942.4921 0.0 L 1968.0511 0.0 L 1968.0511 0.0 L 2044.7284 562.3003 Q 2095.8467 1124.6006 2121.4058 1431.3099 Q 2146.9648 1738.0192 2146.9648 1814.6965 L 2146.9648 1865.8147 L 2146.9648 1916.9329 L 2146.9648 1942.4921 L 2146.9648 1968.0511 L 2146.9648 1993.6102 L 2172.524 2019.1693 L 2198.083 2044.7284 L 2198.083 2044.7284 L 2198.083 2070.2876 L 2325.8787 2249.2012 Q 2453.674 2453.674 2504.7922 2581.4697 Q 2555.9106 2709.2651 2581.4697 2734.8242 L 2607.0288 2760.3833 L 2607.0288 2785.9426 L 2607.0288 2785.9426 L 2734.8242 3143.77 Q 2862.6199 3476.0383 3067.0928 3936.1023 Q 3271.5654 4396.166 3297.1245 4421.725 L 3297.1245 4421.725 L 3246.0063 4421.725 Q 3194.8882 4396.166 3194.8882 4447.284 Q 3194.8882 4523.962 3194.8882 4549.521 Q 3169.329 4575.08 3169.329 4600.639 L 3169.329 4626.198 L 3169.329 4626.198 L 3169.329 4626.198 L 3220.4473 4651.7573 Q 3297.1245 4677.3164 3297.1245 4753.9937 Q 3297.1245 4830.671 3322.6838 4830.671 Q 3348.243 4830.671 3373.802 4932.907 Q 3424.9202 5060.703 3476.0383 5188.4985 Q 3527.1565 5290.735 3552.7156 5316.294 Q 3578.275 5316.294 3578.275 5341.853 Q 3578.275 5392.971 3629.393 5392.971 Q 3654.9521 5392.971 3654.9521 5444.0894 Q 3654.9521 5469.6484 3680.5112 5469.6484 Q 3706.0703 5469.6484 3808.3066 5597.4443 Q 3936.1023 5750.799 3936.1023 5750.799 L 3936.1023 5750.799 L 3936.1023 5776.358 L 3936.1023 5776.358 L 3961.6614 5776.358 L 3961.6614 5801.917 L 3961.6614 5801.917 L 3987.2205 5801.917 L 3987.2205 5801.917 L 3987.2205 5801.917 L 3987.2205 5827.476 L 3987.2205 5827.476 L 4012.7795 5827.476 L 4012.7795 5853.035 L 4012.7795 5853.035 L 4038.3386 5853.035 L 4038.3386 5853.035 L 4038.3386 5853.035 L 4038.3386 5878.594 L 4038.3386 5878.594 L 4063.8977 5904.1533 L 4089.4568 5929.7124 L 4089.4568 5929.7124 L 4089.4568 5929.7124 L 4191.6934 6083.067 Q 4319.489 6261.981 4319.489 6261.981 L 4345.048 6261.981 L 4345.048 6261.981 L 4345.048 6261.981 L 4345.048 6287.54 L 4345.048 6287.54 L 4370.607 6287.54 L 4370.607 6313.099 L 4396.166 6313.099 L 4396.166 6313.099 L 4396.166 6287.54 L 4396.166 6287.54 L 4421.725 6287.54 Q 4421.725 6261.981 4498.4023 6210.863 L 4549.521 6134.1855 L 4575.08 6134.1855 L 4575.08 6108.6265 L 4600.639 6108.6265 L 4626.198 6108.6265 L 4651.7573 6083.067 L 4677.3164 6057.508 L 4702.8755 6057.508 L 4728.4346 6057.508 L 4728.4346 6083.067 L 4728.4346 6108.6265 L 4702.8755 6108.6265 L 4677.3164 6108.6265 L 4677.3164 6134.1855 L 4651.7573 6134.1855 L 4651.7573 6134.1855 L 4651.7573 6159.7446 L 4651.7573 6159.7446 L 4651.7573 6159.7446 L 4626.198 6159.7446 L 4626.198 6159.7446 L 4626.198 6185.3037 L 4600.639 6185.3037 L 4600.639 6185.3037 L 4600.639 6210.863 L 4600.639 6210.863 L 4600.639 6210.863 L 4498.4023 6313.099 Q 4396.166 6389.7764 4421.725 6466.4536 Q 4447.284 6568.69 4549.521 6773.163 Q 4651.7573 7003.195 4702.8755 7105.431 Q 4702.8755 7207.668 4702.8755 7539.936 Q 4702.8755 7897.7637 4600.639 8102.2363 Q 4549.521 8332.269 4523.962 8357.827 L 4523.962 8357.827 L 4523.962 8357.827 Q 4498.4023 8357.827 4498.4023 8357.827 L 4498.4023 8383.387 L 4472.8433 8383.387 Q 4447.284 8408.945 4345.048 8408.945 Q 4242.8115 8434.505 4242.8115 8408.945 Q 4242.8115 8383.387 4140.575 8408.945 Q 4038.3386 8408.945 4038.3386 8383.387 Q 4012.7795 8357.827 3833.8657 8383.387 L 3680.5112 8408.945 L 3680.5112 8408.945 L 3680.5112 8408.945 L 3654.9521 8383.387 L 3629.393 8357.827 L 3603.834 8357.827 L 3578.275 8357.827 L 3552.7156 8357.827 L 3527.1565 8357.827 L 3450.4792 8357.827 Q 3373.802 8357.827 3322.6838 8306.709 Q 3271.5654 8306.709 3067.0928 8306.709 Q 2837.0608 8306.709 2760.3833 8230.032 Q 2683.706 8178.9136 2683.706 8153.3545 Q 2683.706 8127.7954 2607.0288 8102.2363 Q 2530.3516 8102.2363 1329.0735 7948.882 Q 102.23642 7795.5273 102.23642 7769.9683 Q 102.23642 7744.409 51.11821 7744.409 L 0.0 7718.85 L 0.0 4702.8755 L 0.0 1686.901 L 0.0 1686.901 L 0.0 1686.901 L 25.559105 1661.3419 L 51.11821 1635.7827 L 51.11821 1635.7827 L 51.11821 1661.3419 L 51.11821 1661.3419 L 76.677315 1661.3419 L 76.677315 1635.7827 L 102.23642 1635.7827 L 102.23642 1635.7827 Q 102.23642 1610.2236 281.15015 1610.2236 Q 460.0639 1610.2236 715.65497 1507.9872 Q 996.8051 1405.7509 1175.7189 1226.837 Q 1354.6326 1047.9233 1380.1917 1047.9233 Q 1380.1917 1022.3642 1482.4281 792.3323 Q 1533.5464 587.85944 1584.6646 383.3866 L 1610.2236 204.47284 L 1610.2236 204.47284 L 1635.7827 204.47284 L 1635.7827 230.03195 L 1635.7827 255.59105 L 1661.3419 230.03195 L 1686.901 178.91374 L 1686.901 178.91374 Q 1686.901 178.91374 1712.4601 178.91374 Q 1738.0192 178.91374 1763.5782 102.23642 L 1789.1375 25.559105 L 1789.1375 25.559105 z" svg:height="84.089455mm" draw:style-name="style-409" svg:viewBox="0.0 0.0 4728.4346 8408.945" svg:width="47.284344mm" svg:x="0.0mm" svg:y="130.09584mm"/>
          <draw:path svg:d="M 332.26837 0.0 L 332.26837 0.0 L 357.82748 76.677315 L 357.82748 178.91374 L 230.03195 434.5048 Q 76.677315 664.53674 76.677315 690.0958 L 76.677315 715.65497 L 51.11821 715.65497 L 51.11821 741.21405 L 51.11821 741.21405 L 25.559105 741.21405 L 25.559105 741.21405 L 25.559105 741.21405 L 25.559105 766.7732 L 0.0 766.7732 L 0.0 741.21405 Q 25.559105 690.0958 0.0 638.97766 L 0.0 587.85944 L 0.0 562.3003 Q 25.559105 536.7412 127.795525 357.82748 L 230.03195 178.91374 L 230.03195 153.35463 Q 230.03195 127.795525 255.59105 76.677315 L 281.15015 51.11821 L 281.15015 51.11821 Q 306.70926 25.559105 306.70926 25.559105 L 306.70926 25.559105 L 332.26837 25.559105 Q 332.26837 25.559105 332.26837 0.0 z" svg:height="7.667732mm" draw:style-name="style-410" svg:viewBox="0.0 0.0 357.82748 766.7732" svg:width="3.5782747mm" svg:x="118.84984mm" svg:y="183.25879mm"/>
          <draw:path svg:d="M 715.65497 0.0 L 817.89136 0.0 L 843.4505 76.677315 Q 869.0096 178.91374 869.0096 178.91374 L 869.0096 178.91374 L 894.5687 178.91374 L 894.5687 178.91374 L 843.4505 204.47284 Q 792.3323 230.03195 715.65497 230.03195 L 638.97766 230.03195 L 638.97766 281.15015 L 664.53674 332.26837 L 664.53674 357.82748 Q 664.53674 383.3866 690.0958 332.26837 Q 690.0958 281.15015 715.65497 281.15015 Q 741.21405 281.15015 766.7732 357.82748 Q 766.7732 434.5048 715.65497 434.5048 Q 690.0958 434.5048 715.65497 587.85944 Q 766.7732 715.65497 766.7732 741.21405 L 766.7732 766.7732 L 792.3323 792.3323 L 792.3323 792.3323 L 792.3323 843.4505 Q 792.3323 869.0096 766.7732 869.0096 L 715.65497 869.0096 L 664.53674 869.0096 L 613.4185 894.5687 L 562.3003 894.5687 L 536.7412 894.5687 L 511.1821 920.1278 L 485.62302 945.6869 L 485.62302 945.6869 L 485.62302 945.6869 L 460.0639 945.6869 Q 408.94568 945.6869 383.3866 894.5687 L 357.82748 843.4505 L 306.70926 843.4505 L 281.15015 843.4505 L 281.15015 843.4505 L 281.15015 843.4505 L 204.47284 817.89136 L 127.795525 792.3323 L 127.795525 792.3323 L 127.795525 792.3323 L 255.59105 792.3323 L 357.82748 792.3323 L 357.82748 766.7732 L 357.82748 741.21405 L 306.70926 741.21405 L 281.15015 741.21405 L 255.59105 715.65497 Q 204.47284 690.0958 204.47284 690.0958 Q 204.47284 690.0958 127.795525 664.53674 L 25.559105 638.97766 L 25.559105 638.97766 L 1.8189894E-12 613.4185 L 1.8189894E-12 587.85944 L 1.8189894E-12 562.3003 L 76.677315 536.7412 Q 153.35463 511.1821 153.35463 485.62302 Q 153.35463 460.0639 102.23642 434.5048 Q 51.11821 434.5048 76.677315 383.3866 Q 102.23642 332.26837 153.35463 332.26837 Q 230.03195 332.26837 230.03195 306.70926 Q 230.03195 281.15015 204.47284 281.15015 Q 178.91374 281.15015 255.59105 281.15015 Q 357.82748 306.70926 357.82748 204.47284 Q 383.3866 127.795525 434.5048 76.677315 Q 511.1821 51.11821 511.1821 25.559105 L 511.1821 25.559105 L 536.7412 25.559105 Q 562.3003 25.559105 613.4185 25.559105 Q 638.97766 25.559105 715.65497 0.0 z" svg:height="9.456869mm" draw:style-name="style-411" svg:viewBox="0.0 0.0 894.5687 945.6869" svg:width="8.945687mm" svg:x="133.92972mm" svg:y="61.08626mm"/>
          <draw:path svg:d="M 204.47284 25.559105 L 332.26837 25.559105 L 383.3866 51.11821 L 434.5048 76.677315 L 460.0639 76.677315 L 511.1821 76.677315 L 511.1821 102.23642 L 511.1821 102.23642 L 485.62302 127.795525 L 485.62302 127.795525 L 383.3866 127.795525 Q 281.15015 127.795525 204.47284 102.23642 L 102.23642 76.677315 L 51.11821 76.677315 L 25.559105 76.677315 L 25.559105 102.23642 L 25.559105 102.23642 L 0.0 102.23642 Q 0.0 76.677315 0.0 76.677315 L 0.0 76.677315 L 0.0 25.559105 Q 0.0 0.0 51.11821 0.0 Q 76.677315 25.559105 204.47284 25.559105 z" svg:height="1.2779553mm" draw:style-name="style-412" svg:viewBox="0.0 0.0 511.1821 127.795525" svg:width="5.111821mm" svg:x="60.830673mm" svg:y="114.2492mm"/>
          <draw:path svg:d="M 76.677315 25.559105 L 76.677315 -1.8189894E-12 L 511.1821 51.11821 Q 945.6869 102.23642 1047.9233 102.23642 Q 1175.7189 153.35463 1201.278 153.35463 L 1226.837 153.35463 L 1226.837 153.35463 L 1226.837 153.35463 L 1201.278 178.91374 L 1175.7189 204.47284 L 1175.7189 204.47284 L 1175.7189 204.47284 L 1150.1598 204.47284 L 1124.6006 204.47284 L 1099.0415 204.47284 L 1073.4824 204.47284 L 1073.4824 204.47284 Q 1047.9233 204.47284 613.4185 178.91374 L 178.91374 153.35463 L 153.35463 127.795525 L 127.795525 102.23642 L 76.677315 102.23642 Q 0.0 102.23642 0.0 76.677315 L 0.0 51.11821 L 25.559105 51.11821 Q 76.677315 51.11821 76.677315 25.559105 z" svg:height="2.0447285mm" draw:style-name="style-413" svg:viewBox="0.0 0.0 1226.837 204.47284" svg:width="12.268371mm" svg:x="48.30671mm" svg:y="127.28435mm"/>
          <draw:path svg:d="M 281.15015 204.47284 L 306.70926 230.03195 L 306.70926 230.03195 Q 306.70926 230.03195 332.26837 255.59105 L 332.26837 281.15015 L 306.70926 281.15015 Q 281.15015 281.15015 255.59105 281.15015 L 255.59105 306.70926 L 204.47284 306.70926 Q 178.91374 281.15015 102.23642 281.15015 Q 51.11821 281.15015 51.11821 332.26837 Q 51.11821 357.82748 25.559105 332.26837 L 0.0 332.26837 L 0.0 281.15015 Q 0.0 255.59105 51.11821 204.47284 Q 76.677315 153.35463 51.11821 153.35463 Q 25.559105 153.35463 25.559105 127.795525 L 25.559105 102.23642 L 51.11821 102.23642 Q 51.11821 76.677315 51.11821 76.677315 L 51.11821 76.677315 L 51.11821 51.11821 L 51.11821 25.559105 L 76.677315 0.0 Q 102.23642 -25.559105 127.795525 0.0 Q 153.35463 0.0 178.91374 76.677315 Q 204.47284 127.795525 204.47284 153.35463 Q 204.47284 178.91374 230.03195 178.91374 Q 255.59105 178.91374 281.15015 204.47284 z" svg:height="3.3226838mm" draw:style-name="style-414" svg:viewBox="0.0 0.0 332.26837 332.26837" svg:width="3.3226838mm" svg:x="131.88498mm" svg:y="197.0607mm"/>
          <draw:path svg:d="M 153.35463 0.0 L 178.91374 0.0 L 178.91374 0.0 L 178.91374 0.0 L 178.91374 51.11821 L 178.91374 76.677315 L 204.47284 76.677315 L 204.47284 102.23642 L 204.47284 102.23642 L 230.03195 102.23642 L 230.03195 102.23642 L 230.03195 102.23642 L 230.03195 127.795525 L 230.03195 127.795525 L 204.47284 127.795525 L 204.47284 153.35463 L 204.47284 153.35463 L 178.91374 153.35463 L 178.91374 153.35463 L 178.91374 178.91374 L 153.35463 204.47284 Q 127.795525 230.03195 127.795525 306.70926 L 127.795525 357.82748 L 127.795525 357.82748 L 127.795525 357.82748 L 127.795525 383.3866 L 127.795525 383.3866 L 127.795525 408.94568 L 127.795525 434.5048 L 127.795525 460.0639 L 127.795525 460.0639 L 102.23642 485.62302 Q 76.677315 511.1821 102.23642 587.85944 Q 102.23642 664.53674 127.795525 664.53674 Q 153.35463 664.53674 153.35463 741.21405 L 153.35463 817.89136 L 153.35463 869.0096 Q 153.35463 920.1278 153.35463 945.6869 L 178.91374 945.6869 L 178.91374 945.6869 L 178.91374 971.24603 L 230.03195 971.24603 L 255.59105 971.24603 L 255.59105 996.8051 L 255.59105 996.8051 L 281.15015 1099.0415 Q 281.15015 1175.7189 306.70926 1201.278 L 332.26837 1226.837 L 383.3866 1226.837 Q 408.94568 1226.837 408.94568 1277.9553 L 434.5048 1303.5144 L 434.5048 1303.5144 L 434.5048 1303.5144 L 434.5048 1354.6326 L 434.5048 1405.7509 L 460.0639 1431.3099 L 460.0639 1456.869 L 460.0639 1456.869 L 460.0639 1482.4281 L 434.5048 1482.4281 L 383.3866 1482.4281 L 383.3866 1482.4281 L 357.82748 1482.4281 L 357.82748 1456.869 L 332.26837 1456.869 L 332.26837 1456.869 L 332.26837 1431.3099 L 332.26837 1431.3099 L 332.26837 1431.3099 L 306.70926 1405.7509 L 281.15015 1380.1917 L 281.15015 1380.1917 L 281.15015 1380.1917 L 281.15015 1354.6326 L 281.15015 1354.6326 L 255.59105 1354.6326 L 255.59105 1329.0735 L 255.59105 1329.0735 Q 230.03195 1329.0735 127.795525 1124.6006 L 25.559105 945.6869 L 25.559105 894.5687 L 25.559105 843.4505 L 0.0 766.7732 Q -25.559105 664.53674 25.559105 408.94568 L 25.559105 178.91374 L 51.11821 153.35463 Q 76.677315 102.23642 76.677315 51.11821 L 102.23642 25.559105 L 127.795525 25.559105 L 153.35463 0.0 L 153.35463 0.0 z M 102.23642 715.65497 Q 127.795525 715.65497 127.795525 715.65497 L 127.795525 715.65497 L 127.795525 715.65497 Q 102.23642 715.65497 102.23642 715.65497 z" svg:height="14.824282mm" draw:style-name="style-415" svg:viewBox="0.0 0.0 460.0639 1482.4281" svg:width="4.600639mm" svg:x="94.82428mm" svg:y="186.58147mm"/>
          <draw:path svg:d="M 76.677315 25.559105 L 0.0 0.0 L 1099.0415 0.0 L 2198.083 0.0 L 2198.083 0.0 Q 2198.083 25.559105 2019.1693 51.11821 Q 1865.8147 76.677315 1661.3419 127.795525 L 1482.4281 127.795525 L 1482.4281 153.35463 L 1507.9872 153.35463 L 1507.9872 153.35463 L 1507.9872 178.91374 L 1456.869 178.91374 L 1405.7509 178.91374 L 1405.7509 204.47284 L 1380.1917 204.47284 L 1354.6326 204.47284 Q 1329.0735 230.03195 1329.0735 230.03195 Q 1354.6326 230.03195 1303.5144 255.59105 Q 1252.3961 281.15015 996.8051 281.15015 L 741.21405 281.15015 L 460.0639 281.15015 L 178.91374 281.15015 L 127.795525 255.59105 L 51.11821 230.03195 L 51.11821 230.03195 L 51.11821 230.03195 L 127.795525 230.03195 Q 178.91374 230.03195 230.03195 204.47284 L 255.59105 204.47284 L 255.59105 178.91374 L 230.03195 153.35463 L 230.03195 153.35463 L 230.03195 127.795525 L 230.03195 127.795525 L 230.03195 127.795525 L 204.47284 127.795525 L 204.47284 127.795525 L 230.03195 102.23642 L 281.15015 76.677315 L 255.59105 76.677315 L 230.03195 76.677315 L 204.47284 51.11821 Q 178.91374 25.559105 76.677315 25.559105 z" svg:height="2.8115015mm" draw:style-name="style-416" svg:viewBox="0.0 0.0 2198.083 281.15015" svg:width="21.980831mm" svg:x="59.552715mm" svg:y="91.75719mm"/>
          <draw:path svg:d="M 76.677315 0.0 L 102.23642 51.11821 L 102.23642 51.11821 L 102.23642 51.11821 L 102.23642 127.795525 Q 102.23642 204.47284 127.795525 306.70926 L 127.795525 434.5048 L 127.795525 460.0639 Q 102.23642 511.1821 102.23642 613.4185 L 102.23642 715.65497 L 102.23642 715.65497 Q 102.23642 715.65497 51.11821 408.94568 L 0.0 102.23642 L 0.0 51.11821 L 0.0 0.0 L 0.0 0.0 Q 0.0 0.0 25.559105 25.559105 L 51.11821 51.11821 L 51.11821 0.0 Q 51.11821 -76.677315 76.677315 0.0 z" svg:height="7.1565495mm" draw:style-name="style-417" svg:viewBox="0.0 0.0 127.795525 715.65497" svg:width="1.2779553mm" svg:x="7.667732mm" svg:y="42.428116mm"/>
          <draw:path svg:d="M 2019.1693 0.0 L 2223.642 0.0 L 2504.7922 76.677315 Q 2785.9426 127.795525 2811.5017 153.35463 L 2837.0608 178.91374 L 2888.179 178.91374 L 2913.738 178.91374 L 2939.297 204.47284 L 2990.4153 204.47284 L 3092.6519 281.15015 Q 3194.8882 383.3866 3246.0063 383.3866 Q 3271.5654 383.3866 3297.1245 434.5048 Q 3322.6838 485.62302 3348.243 485.62302 Q 3373.802 485.62302 3450.4792 562.3003 Q 3501.5974 638.97766 3501.5974 664.53674 L 3501.5974 664.53674 L 3527.1565 715.65497 L 3527.1565 766.7732 L 3501.5974 766.7732 Q 3476.0383 792.3323 3450.4792 817.89136 Q 3424.9202 869.0096 3348.243 894.5687 L 3297.1245 894.5687 L 3297.1245 920.1278 L 3297.1245 920.1278 L 3271.5654 945.6869 L 3246.0063 971.24603 L 3246.0063 996.8051 L 3246.0063 1022.3642 L 3246.0063 1022.3642 Q 3220.4473 1047.9233 3220.4473 1047.9233 L 3220.4473 1047.9233 L 3194.8882 1047.9233 Q 3169.329 1047.9233 3041.5334 1201.278 L 2913.738 1354.6326 L 2888.179 1354.6326 Q 2862.6199 1354.6326 2734.8242 1456.869 Q 2632.588 1507.9872 2555.9106 1559.1055 Q 2479.2332 1610.2236 2428.115 1610.2236 Q 2351.4377 1635.7827 2325.8787 1686.901 Q 2325.8787 1738.0192 2274.7605 1738.0192 Q 2223.642 1712.4601 2198.083 1763.5782 Q 2172.524 1814.6965 2121.4058 1840.2556 Q 2070.2876 1865.8147 2019.1693 1916.9329 Q 1968.0511 1968.0511 1968.0511 1993.6102 Q 1968.0511 2044.7284 1916.9329 2044.7284 Q 1891.3738 2070.2876 1891.3738 2095.8467 Q 1865.8147 2121.4058 1891.3738 2146.9648 Q 1916.9329 2172.524 1789.1375 2300.3196 L 1661.3419 2453.674 L 1635.7827 2453.674 L 1635.7827 2479.2332 L 1635.7827 2479.2332 L 1610.2236 2479.2332 L 1610.2236 2479.2332 L 1610.2236 2479.2332 L 1610.2236 2504.7922 L 1610.2236 2504.7922 L 1584.6646 2504.7922 L 1584.6646 2530.3516 L 1584.6646 2530.3516 L 1559.1055 2530.3516 L 1559.1055 2530.3516 L 1559.1055 2530.3516 L 1559.1055 2555.9106 L 1559.1055 2555.9106 L 1533.5464 2555.9106 L 1533.5464 2581.4697 L 1533.5464 2581.4697 L 1533.5464 2581.4697 L 1533.5464 2581.4697 L 1533.5464 2607.0288 L 1507.9872 2607.0288 Q 1482.4281 2632.588 1456.869 2632.588 Q 1405.7509 2632.588 1405.7509 2683.706 Q 1405.7509 2709.2651 1303.5144 2760.3833 L 1175.7189 2837.0608 L 1175.7189 2837.0608 L 1175.7189 2837.0608 L 1150.1598 2837.0608 L 1150.1598 2837.0608 L 1150.1598 2811.5017 L 1150.1598 2811.5017 L 1124.6006 2811.5017 L 1124.6006 2785.9426 L 1099.0415 2785.9426 L 1073.4824 2785.9426 L 1073.4824 2760.3833 L 1047.9233 2760.3833 L 1047.9233 2760.3833 Q 1047.9233 2734.8242 996.8051 2734.8242 L 945.6869 2709.2651 L 945.6869 2683.706 Q 945.6869 2658.147 945.6869 2632.588 Q 971.24603 2632.588 971.24603 2581.4697 Q 945.6869 2530.3516 945.6869 2479.2332 Q 894.5687 2402.556 920.1278 2376.9968 Q 945.6869 2376.9968 894.5687 2325.8787 Q 869.0096 2274.7605 843.4505 2249.2012 Q 843.4505 2198.083 869.0096 2172.524 Q 894.5687 2121.4058 741.21405 2121.4058 Q 613.4185 2070.2876 562.3003 2044.7284 Q 536.7412 2019.1693 536.7412 1968.0511 Q 536.7412 1916.9329 485.62302 1865.8147 Q 434.5048 1814.6965 434.5048 1789.1375 Q 408.94568 1763.5782 383.3866 1763.5782 Q 357.82748 1763.5782 357.82748 1738.0192 Q 383.3866 1712.4601 332.26837 1712.4601 Q 306.70926 1686.901 306.70926 1661.3419 Q 281.15015 1635.7827 255.59105 1610.2236 Q 230.03195 1610.2236 230.03195 1635.7827 Q 230.03195 1661.3419 178.91374 1686.901 L 127.795525 1712.4601 L 102.23642 1712.4601 L 76.677315 1712.4601 L 51.11821 1712.4601 L 25.559105 1712.4601 L 25.559105 1712.4601 L 25.559105 1712.4601 L -1.8189894E-12 1661.3419 L -1.8189894E-12 1635.7827 L -1.8189894E-12 1610.2236 L 25.559105 1584.6646 L 25.559105 1584.6646 L 25.559105 1559.1055 L 51.11821 1559.1055 L 76.677315 1559.1055 L 76.677315 1533.5464 L 76.677315 1533.5464 L 102.23642 1533.5464 L 102.23642 1507.9872 L 127.795525 1482.4281 Q 127.795525 1456.869 230.03195 1405.7509 Q 332.26837 1354.6326 408.94568 1277.9553 Q 460.0639 1201.278 511.1821 1150.1598 Q 536.7412 1124.6006 536.7412 1099.0415 Q 536.7412 1073.4824 613.4185 1047.9233 Q 690.0958 1022.3642 715.65497 945.6869 Q 741.21405 894.5687 766.7732 894.5687 Q 792.3323 894.5687 792.3323 869.0096 Q 817.89136 843.4505 869.0096 843.4505 Q 894.5687 817.89136 996.8051 741.21405 Q 1047.9233 638.97766 1124.6006 638.97766 Q 1175.7189 613.4185 1175.7189 587.85944 Q 1175.7189 536.7412 1226.837 536.7412 Q 1303.5144 511.1821 1405.7509 434.5048 Q 1533.5464 357.82748 1533.5464 306.70926 Q 1533.5464 255.59105 1610.2236 230.03195 Q 1661.3419 204.47284 1712.4601 127.795525 Q 1763.5782 76.677315 1738.0192 51.11821 Q 1738.0192 25.559105 1789.1375 25.559105 Q 1840.2556 25.559105 2019.1693 0.0 z" svg:height="28.370607mm" draw:style-name="style-418" svg:viewBox="0.0 0.0 3527.1565 2837.0608" svg:width="35.271564mm" svg:x="136.23003mm" svg:y="69.77636mm"/>
          <draw:path svg:d="M 25.559105 0.0 L 51.11821 0.0 L 102.23642 102.23642 Q 153.35463 204.47284 153.35463 357.82748 Q 204.47284 485.62302 204.47284 511.1821 L 204.47284 511.1821 L 204.47284 613.4185 L 204.47284 690.0958 L 204.47284 690.0958 Q 204.47284 715.65497 204.47284 715.65497 L 178.91374 715.65497 L 178.91374 715.65497 Q 153.35463 690.0958 153.35463 690.0958 L 153.35463 690.0958 L 153.35463 664.53674 Q 153.35463 664.53674 127.795525 613.4185 L 127.795525 587.85944 L 127.795525 511.1821 Q 102.23642 434.5048 76.677315 255.59105 Q 51.11821 51.11821 25.559105 51.11821 L 0.0 76.677315 L 0.0 51.11821 Q 0.0 25.559105 25.559105 0.0 z" svg:height="7.1565495mm" draw:style-name="style-419" svg:viewBox="0.0 0.0 204.47284 715.65497" svg:width="2.0447285mm" svg:x="124.72843mm" svg:y="151.3099mm"/>
          <draw:path svg:d="M 51.11821 178.91374 L 76.677315 0.0 L 76.677315 0.0 L 76.677315 25.559105 L 102.23642 25.559105 L 127.795525 25.559105 L 127.795525 51.11821 L 153.35463 76.677315 L 153.35463 76.677315 L 153.35463 76.677315 L 178.91374 51.11821 L 204.47284 51.11821 L 204.47284 127.795525 L 204.47284 178.91374 L 153.35463 408.94568 Q 102.23642 638.97766 76.677315 613.4185 Q 51.11821 613.4185 25.559105 587.85944 Q 0.0 562.3003 0.0 562.3003 L 0.0 562.3003 L 0.0 434.5048 Q 0.0 332.26837 51.11821 178.91374 z" svg:height="6.1341853mm" draw:style-name="style-420" svg:viewBox="0.0 0.0 204.47284 613.4185" svg:width="2.0447285mm" svg:x="113.48243mm" svg:y="181.21407mm"/>
          <draw:path svg:d="M -9.094947E-13 102.23642 L -9.094947E-13 0.0 L 5571.8853 0.0 L 11169.329 0.0 L 11169.329 25.559105 L 11169.329 51.11821 L 11143.7705 51.11821 Q 11143.7705 51.11821 11118.211 102.23642 Q 11092.651 127.795525 11143.7705 255.59105 Q 11143.7705 383.3866 11169.329 485.62302 Q 11169.329 587.85944 11143.7705 587.85944 L 11118.211 613.4185 L 11118.211 613.4185 L 11118.211 613.4185 L 11118.211 613.4185 L 11092.651 613.4185 L 11092.651 664.53674 Q 11092.651 690.0958 11041.533 817.89136 Q 11041.533 945.6869 10146.965 3271.5654 L 9277.955 5597.4443 L 9175.719 5878.594 Q 9047.924 6185.3037 9047.924 6210.863 L 9047.924 6236.422 L 9047.924 6236.422 Q 9047.924 6261.981 8996.805 6338.658 L 8945.687 6440.8945 L 8945.687 6492.0127 L 8945.687 6543.131 L 8920.128 6543.131 L 8894.568 6543.131 L 8894.568 6517.572 L 8894.568 6517.572 L 8869.01 6517.572 L 8869.01 6492.0127 L 8869.01 6492.0127 L 8843.45 6492.0127 L 8843.45 6492.0127 Q 8843.45 6492.0127 8792.332 6440.8945 Q 8715.655 6389.7764 8230.032 6159.7446 L 7744.409 5929.7124 L 7744.409 5929.7124 Q 7718.85 5904.1533 7718.85 5904.1533 L 7718.85 5904.1533 L 7693.291 5904.1533 Q 7667.7314 5878.594 7565.495 5853.035 L 7488.818 5827.476 L 7463.259 5827.476 Q 7463.259 5827.476 7335.4634 5776.358 Q 7207.668 5725.2397 6900.9585 5725.2397 L 6594.249 5725.2397 L 6543.131 5725.2397 L 6492.0127 5725.2397 L 6492.0127 5725.2397 Q 6466.4536 5725.2397 6466.4536 5750.799 L 6466.4536 5750.799 L 6415.3354 5750.799 Q 6364.2173 5776.358 6236.422 5827.476 Q 6134.1855 5878.594 5929.7124 6031.9487 Q 5750.799 6185.3037 5648.5625 6313.099 L 5520.7666 6466.4536 L 5520.7666 6466.4536 L 5520.7666 6492.0127 L 5520.7666 6492.0127 L 5520.7666 6492.0127 L 5520.7666 6492.0127 Q 5495.2075 6492.0127 5495.2075 6517.572 L 5495.2075 6517.572 L 5316.294 6517.572 Q 5111.8213 6492.0127 5060.703 6440.8945 Q 5009.5845 6389.7764 4856.23 6236.422 Q 4702.8755 6108.6265 4702.8755 6083.067 Q 4702.8755 6057.508 4651.7573 6031.9487 Q 4600.639 6006.3896 4396.166 5878.594 L 4191.6934 5725.2397 L 4191.6934 5725.2397 Q 4166.1343 5725.2397 4038.3386 5674.1216 Q 3910.5432 5623.0034 3654.9521 5623.0034 Q 3399.361 5623.0034 3271.5654 5623.0034 L 3143.77 5674.1216 L 3143.77 5674.1216 L 3118.211 5674.1216 L 3118.211 5674.1216 L 3118.211 5674.1216 L 3092.6519 5674.1216 Q 3067.0928 5674.1216 2913.738 5750.799 L 2734.8242 5827.476 L 2709.2651 5827.476 L 2683.706 5827.476 L 2658.147 5853.035 L 2607.0288 5878.594 L 2607.0288 5878.594 L 2607.0288 5878.594 L 2607.0288 5878.594 Q 2581.4697 5878.594 2453.674 5955.2715 L 2351.4377 6006.3896 L 2351.4377 6006.3896 Q 2325.8787 6031.9487 2325.8787 6031.9487 L 2325.8787 6031.9487 L 2300.3196 6031.9487 Q 2300.3196 6031.9487 2300.3196 6057.508 L 2300.3196 6057.508 L 2249.2012 6057.508 Q 2172.524 6083.067 2146.9648 6083.067 L 2095.8467 6134.1855 L 2095.8467 6134.1855 Q 2095.8467 6134.1855 2044.7284 6159.7446 L 1993.6102 6185.3037 L 1993.6102 6185.3037 L 1993.6102 6185.3037 L 1968.0511 6210.863 L 1942.4921 6210.863 L 1942.4921 6185.3037 L 1942.4921 6185.3037 L 1916.9329 6185.3037 L 1916.9329 6185.3037 L 1916.9329 6159.7446 Q 1891.3738 6134.1855 1814.6965 5904.1533 L 1738.0192 5674.1216 L 1738.0192 5623.0034 L 1738.0192 5597.4443 L 1712.4601 5571.8853 Q 1686.901 5520.7666 1380.1917 4549.521 L 1047.9233 3552.7156 L 1047.9233 3527.1565 Q 1022.3642 3527.1565 664.53674 2453.674 L 306.70926 1380.1917 L 306.70926 1329.0735 Q 306.70926 1277.9553 204.47284 1022.3642 L 127.795525 766.7732 L 127.795525 741.21405 Q 102.23642 715.65497 76.677315 511.1821 L 25.559105 332.26837 L 25.559105 306.70926 Q -9.094947E-13 255.59105 -9.094947E-13 230.03195 Q -9.094947E-13 204.47284 -9.094947E-13 102.23642 z" svg:height="65.43131mm" draw:style-name="style-421" svg:viewBox="0.0 0.0 11169.329 6543.131" svg:width="111.69329mm" svg:x="72.076675mm" svg:y="0.0mm"/>
          <draw:path svg:d="M 25.559105 178.91374 L 25.559105 0.0 L 76.677315 102.23642 Q 127.795525 204.47284 127.795525 255.59105 Q 127.795525 332.26837 153.35463 332.26837 Q 178.91374 332.26837 204.47284 306.70926 Q 230.03195 255.59105 230.03195 255.59105 L 230.03195 255.59105 L 230.03195 408.94568 L 230.03195 562.3003 L 204.47284 664.53674 Q 178.91374 766.7732 178.91374 817.89136 L 178.91374 869.0096 L 153.35463 920.1278 L 127.795525 945.6869 L 127.795525 971.24603 L 127.795525 996.8051 L 102.23642 996.8051 L 76.677315 996.8051 L 76.677315 971.24603 L 76.677315 920.1278 L 51.11821 817.89136 Q 25.559105 715.65497 25.559105 536.7412 L 0.0 357.82748 L 0.0 357.82748 Q 25.559105 357.82748 25.559105 178.91374 z" svg:height="9.968051mm" draw:style-name="style-422" svg:viewBox="0.0 0.0 230.03195 996.8051" svg:width="2.3003194mm" svg:x="4.345048mm" svg:y="6.1341853mm"/>
          <draw:path svg:d="M 13648.5625 766.7732 L 13674.121 766.7732 L 13674.121 766.7732 L 13674.121 766.7732 L 13674.121 792.3323 L 13699.681 792.3323 L 13699.681 792.3323 L 13699.681 817.89136 L 13699.681 817.89136 L 13699.681 817.89136 L 13725.239 817.89136 L 13725.239 817.89136 L 13725.239 843.4505 L 13750.799 843.4505 L 13750.799 843.4505 L 13750.799 869.0096 L 13750.799 869.0096 L 13750.799 869.0096 L 14006.39 1022.3642 Q 14236.422 1175.7189 14670.927 1175.7189 Q 15105.432 1124.6006 15233.227 1150.1598 Q 15361.022 1175.7189 15488.818 1175.7189 L 15616.613 1175.7189 L 15616.613 1175.7189 L 15616.613 1175.7189 L 15795.527 1226.837 Q 16000.0 1226.837 16153.3545 1252.3961 L 16306.709 1252.3961 L 16306.709 1252.3961 L 16306.709 1252.3961 L 16332.269 1252.3961 L 16332.269 1277.9553 L 16357.827 1277.9553 L 16383.387 1277.9553 L 16485.623 1226.837 Q 16587.86 1175.7189 16587.86 1150.1598 L 16613.418 1150.1598 L 16613.418 1150.1598 L 16613.418 1175.7189 L 16613.418 1175.7189 L 16613.418 1175.7189 L 16664.537 1175.7189 Q 16690.096 1201.278 16690.096 1252.3961 Q 16690.096 1303.5144 16715.654 1303.5144 Q 16741.215 1303.5144 16741.215 1329.0735 Q 16741.215 1354.6326 16715.654 1380.1917 Q 16715.654 1380.1917 16766.773 1507.9872 Q 16817.89 1635.7827 16869.01 1712.4601 Q 16894.568 1789.1375 16920.127 1840.2556 Q 16920.127 1891.3738 16945.688 1891.3738 Q 16971.246 1916.9329 16971.246 2198.083 Q 17022.365 2479.2332 17124.602 2709.2651 Q 17226.838 2913.738 17226.838 2990.4153 L 17226.838 3067.0928 L 17252.396 3067.0928 L 17277.955 3067.0928 L 17277.955 3041.5334 L 17277.955 3041.5334 L 17303.514 3041.5334 L 17303.514 3067.0928 L 17303.514 3067.0928 L 17329.074 3067.0928 L 17329.074 3092.6519 L 17329.074 3118.211 L 17354.633 3118.211 L 17354.633 3118.211 L 17354.633 3118.211 L 17354.633 3143.77 L 17354.633 3143.77 L 17329.074 3143.77 L 17329.074 3271.5654 Q 17277.955 3424.9202 17277.955 3399.361 Q 17277.955 3373.802 17226.838 3501.5974 Q 17226.838 3629.393 17226.838 4038.3386 Q 17226.838 4472.8433 17175.719 4523.962 Q 17175.719 4575.08 17022.365 5265.176 Q 16920.127 5955.2715 16817.89 6134.1855 Q 16766.773 6287.54 16741.215 6338.658 L 16715.654 6364.2173 L 16715.654 6415.3354 L 16715.654 6466.4536 L 16690.096 6466.4536 L 16690.096 6466.4536 L 16690.096 6440.8945 L 16664.537 6389.7764 L 16664.537 6364.2173 L 16664.537 6338.658 L 16638.979 6338.658 L 16638.979 6338.658 L 16638.979 6313.099 Q 16613.418 6313.099 16613.418 6287.54 Q 16613.418 6261.981 16587.86 6261.981 Q 16562.3 6261.981 16562.3 6236.422 Q 16562.3 6210.863 16511.182 6185.3037 Q 16460.064 6134.1855 16460.064 6108.6265 Q 16460.064 6083.067 16255.591 5955.2715 Q 16076.678 5827.476 15846.6455 5725.2397 L 15616.613 5674.1216 L 15616.613 5648.5625 L 15642.173 5648.5625 L 15642.173 5623.0034 Q 15642.173 5597.4443 15616.613 5597.4443 L 15591.055 5597.4443 L 15591.055 5571.8853 Q 15591.055 5520.7666 15642.173 5520.7666 Q 15693.291 5495.2075 15693.291 5418.5303 Q 15693.291 5316.294 15591.055 5214.0576 Q 15514.377 5111.8213 15412.141 5060.703 Q 15309.904 5009.5845 15284.345 5060.703 Q 15284.345 5086.262 15182.108 5111.8213 Q 15105.432 5111.8213 15028.754 5111.8213 Q 14926.518 5111.8213 14926.518 5086.262 Q 14900.959 5060.703 14875.399 5035.144 Q 14849.841 5035.144 14773.163 4932.907 Q 14696.485 4805.112 14568.69 4856.23 Q 14440.895 4907.348 14236.422 5060.703 Q 14057.508 5188.4985 14057.508 5418.5303 Q 14057.508 5674.1216 14108.626 5904.1533 Q 14159.744 6134.1855 14159.744 6236.422 Q 14159.744 6313.099 14134.186 6364.2173 Q 14108.626 6415.3354 14108.626 6440.8945 L 14108.626 6466.4536 L 14083.067 6492.0127 L 14057.508 6543.131 L 14057.508 6568.69 L 14057.508 6594.249 L 14006.39 6594.249 L 13929.713 6594.249 L 13929.713 6594.249 L 13904.153 6568.69 L 13904.153 6568.69 L 13904.153 6543.131 L 13904.153 6543.131 L 13904.153 6543.131 L 13878.595 6517.572 Q 13853.035 6492.0127 13827.477 6440.8945 Q 13801.917 6389.7764 13597.444 6185.3037 Q 13392.972 6006.3896 13392.972 5980.8306 Q 13367.412 5980.8306 13290.735 5955.2715 Q 13239.617 5955.2715 13239.617 5980.8306 Q 13239.617 6006.3896 13188.498 5980.8306 Q 13162.939 5980.8306 13137.38 5929.7124 Q 13137.38 5904.1533 13035.144 5878.594 Q 12932.907 5878.594 12932.907 5750.799 Q 12907.349 5623.0034 12932.907 5623.0034 Q 12984.025 5597.4443 12932.907 5520.7666 Q 12932.907 5469.6484 12907.349 5392.971 Q 12907.349 5316.294 12805.112 5265.176 Q 12702.875 5214.0576 12651.757 5188.4985 Q 12575.08 5162.9395 12498.402 5162.9395 Q 12396.166 5162.9395 12319.489 5162.9395 L 12242.812 5111.8213 L 12217.253 5137.3804 L 12191.693 5137.3804 L 12191.693 5162.9395 L 12191.693 5188.4985 L 12166.134 5188.4985 Q 12140.575 5214.0576 12166.134 5214.0576 Q 12217.253 5265.176 12217.253 5290.735 Q 12217.253 5341.853 12191.693 5341.853 Q 12166.134 5367.412 12115.016 5444.0894 Q 12063.897 5520.7666 12089.457 5597.4443 Q 12115.016 5674.1216 12038.339 5674.1216 Q 11961.661 5674.1216 11961.661 5699.6807 Q 11961.661 5725.2397 11910.543 5699.6807 Q 11859.425 5674.1216 11859.425 5699.6807 Q 11833.866 5725.2397 11808.307 5725.2397 Q 11808.307 5699.6807 11782.748 5699.6807 Q 11757.188 5674.1216 11706.07 5674.1216 Q 11629.393 5623.0034 11603.834 5597.4443 Q 11552.716 5546.3257 11501.598 5546.3257 Q 11450.4795 5520.7666 11450.4795 5495.2075 L 11450.4795 5444.0894 L 11424.92 5444.0894 L 11424.92 5418.5303 L 11424.92 5418.5303 L 11399.361 5418.5303 L 11399.361 5418.5303 L 11399.361 5418.5303 L 11399.361 5444.0894 L 11399.361 5444.0894 L 11373.802 5444.0894 Q 11373.802 5469.6484 11373.802 5469.6484 Q 11399.361 5469.6484 11373.802 5469.6484 Q 11348.243 5469.6484 11348.243 5520.7666 Q 11322.684 5571.8853 11246.007 5571.8853 Q 11194.889 5571.8853 11143.7705 5571.8853 Q 11092.651 5623.0034 11041.533 5597.4443 Q 10964.856 5571.8853 10964.856 5546.3257 Q 10964.856 5520.7666 10939.297 5546.3257 Q 10888.179 5571.8853 10888.179 5520.7666 Q 10862.62 5495.2075 10837.061 5495.2075 Q 10811.502 5495.2075 10811.502 5444.0894 Q 10837.061 5392.971 10837.061 5341.853 Q 10837.061 5290.735 10811.502 5137.3804 Q 10785.942 4984.0254 10811.502 4984.0254 Q 10837.061 4958.4663 10837.061 4881.789 Q 10837.061 4779.5527 10913.738 4753.9937 Q 10964.856 4702.8755 10939.297 4702.8755 Q 10913.738 4702.8755 10913.738 4651.7573 L 10913.738 4651.7573 L 10913.738 4626.198 Q 10888.179 4626.198 10888.179 4600.639 L 10888.179 4600.639 L 10862.62 4549.521 L 10837.061 4498.4023 L 10837.061 4472.8433 L 10837.061 4447.284 L 10785.942 4447.284 L 10760.384 4447.284 L 10683.706 4472.8433 L 10632.588 4498.4023 L 10632.588 4498.4023 L 10632.588 4498.4023 L 10607.029 4498.4023 L 10607.029 4498.4023 L 10632.588 4523.962 Q 10658.147 4549.521 10632.588 4575.08 Q 10632.588 4626.198 10581.47 4626.198 Q 10555.91 4651.7573 10555.91 4651.7573 Q 10530.352 4677.3164 10530.352 4728.4346 Q 10504.792 4753.9937 10428.115 4779.5527 Q 10376.997 4805.112 10376.997 4856.23 Q 10402.556 4907.348 10325.879 4907.348 Q 10223.643 4907.348 10223.643 4881.789 Q 10223.643 4856.23 10172.524 4881.789 Q 10121.406 4907.348 10121.406 4932.907 Q 10095.847 4958.4663 10070.288 4958.4663 Q 10044.729 4958.4663 10044.729 5009.5845 Q 10044.729 5060.703 10044.729 5086.262 Q 10019.169 5111.8213 9993.61 5162.9395 Q 9942.492 5214.0576 9891.374 5214.0576 Q 9840.256 5214.0576 9814.696 5214.0576 Q 9763.578 5214.0576 9635.783 5188.4985 Q 9507.987 5162.9395 9252.396 5137.3804 Q 8996.805 5137.3804 8996.805 5111.8213 Q 8996.805 5060.703 8971.246 5060.703 L 8945.687 5035.144 L 8945.687 5060.703 Q 8945.687 5086.262 8894.568 5111.8213 Q 8817.892 5137.3804 8792.332 5188.4985 Q 8792.332 5239.6167 8741.214 5239.6167 Q 8690.096 5239.6167 8690.096 5265.176 Q 8690.096 5290.735 8613.419 5265.176 Q 8536.741 5239.6167 8536.741 5214.0576 Q 8536.741 5188.4985 8511.183 5214.0576 Q 8485.623 5214.0576 8434.505 5188.4985 Q 8357.827 5162.9395 8357.827 5111.8213 Q 8332.269 5060.703 8230.032 5035.144 Q 8102.2363 5009.5845 8076.6772 5060.703 Q 8025.559 5060.703 7846.6455 5111.8213 Q 7667.7314 5111.8213 7642.1724 5162.9395 Q 7616.6133 5214.0576 7591.054 5316.294 Q 7565.495 5444.0894 7539.936 5444.0894 Q 7514.377 5469.6484 7514.377 5495.2075 Q 7539.936 5520.7666 7463.259 5623.0034 Q 7361.0225 5725.2397 7309.9043 5725.2397 Q 7258.786 5776.358 7233.227 5725.2397 Q 7207.668 5699.6807 7105.431 5674.1216 Q 7003.195 5674.1216 7003.195 5648.5625 Q 7003.195 5623.0034 6977.6357 5648.5625 Q 6952.0767 5674.1216 6952.0767 5648.5625 Q 6926.5176 5623.0034 6900.9585 5597.4443 Q 6900.9585 5571.8853 6849.8403 5571.8853 Q 6824.2812 5571.8853 6798.722 5546.3257 Q 6798.722 5520.7666 6747.604 5520.7666 Q 6696.486 5520.7666 6696.486 5571.8853 Q 6696.486 5597.4443 6670.927 5623.0034 Q 6645.3677 5623.0034 6619.8086 5623.0034 Q 6594.249 5623.0034 6568.69 5674.1216 Q 6543.131 5674.1216 6415.3354 5699.6807 Q 6287.54 5699.6807 6287.54 5674.1216 Q 6287.54 5648.5625 6261.981 5674.1216 Q 6261.981 5699.6807 6134.1855 5674.1216 Q 6031.9487 5674.1216 5853.035 5648.5625 Q 5674.1216 5648.5625 5674.1216 5699.6807 Q 5674.1216 5750.799 5648.5625 5750.799 Q 5623.0034 5750.799 5623.0034 5725.2397 Q 5623.0034 5674.1216 5597.4443 5674.1216 Q 5571.8853 5674.1216 5571.8853 5725.2397 Q 5597.4443 5750.799 5546.3257 5776.358 Q 5495.2075 5776.358 5469.6484 5827.476 Q 5469.6484 5904.1533 5367.412 5929.7124 Q 5239.6167 5929.7124 5162.9395 5878.594 Q 5111.8213 5827.476 5111.8213 5853.035 Q 5086.262 5878.594 5060.703 5878.594 Q 5009.5845 5878.594 4984.0254 5827.476 Q 4958.4663 5776.358 4958.4663 5725.2397 Q 4958.4663 5674.1216 4907.348 5623.0034 Q 4856.23 5571.8853 4728.4346 5571.8853 Q 4600.639 5571.8853 4523.962 5597.4443 Q 4472.8433 5623.0034 4447.284 5571.8853 Q 4447.284 5546.3257 4345.048 5520.7666 Q 4242.8115 5495.2075 4242.8115 5469.6484 Q 4242.8115 5444.0894 4191.6934 5444.0894 Q 4140.575 5444.0894 3987.2205 5418.5303 Q 3833.8657 5367.412 3808.3066 5316.294 Q 3782.7476 5239.6167 3731.6294 5214.0576 L 3680.5112 5214.0576 L 3680.5112 5188.4985 L 3680.5112 5188.4985 L 3654.9521 5188.4985 L 3654.9521 5214.0576 L 3629.393 5265.176 Q 3603.834 5341.853 3578.275 5341.853 Q 3527.1565 5341.853 3527.1565 5367.412 Q 3501.5974 5367.412 3450.4792 5392.971 Q 3424.9202 5418.5303 3399.361 5469.6484 Q 3399.361 5495.2075 3322.6838 5495.2075 Q 3271.5654 5469.6484 3194.8882 5495.2075 Q 3118.211 5495.2075 3067.0928 5418.5303 Q 3015.9744 5367.412 3015.9744 5316.294 Q 3015.9744 5265.176 2964.8562 5265.176 Q 2888.179 5265.176 2862.6199 5214.0576 Q 2811.5017 5214.0576 2785.9426 5188.4985 Q 2760.3833 5188.4985 2734.8242 5214.0576 Q 2734.8242 5239.6167 2709.2651 5265.176 Q 2658.147 5265.176 2658.147 5239.6167 Q 2658.147 5214.0576 2555.9106 5214.0576 Q 2453.674 5214.0576 2453.674 5239.6167 Q 2453.674 5265.176 2428.115 5265.176 Q 2402.556 5290.735 2402.556 5316.294 Q 2402.556 5316.294 2376.9968 5367.412 Q 2351.4377 5418.5303 2300.3196 5392.971 Q 2274.7605 5367.412 2121.4058 5418.5303 Q 1993.6102 5444.0894 1993.6102 5520.7666 Q 1993.6102 5623.0034 1968.0511 5648.5625 L 1942.4921 5674.1216 L 1942.4921 5674.1216 L 1942.4921 5674.1216 L 1916.9329 5699.6807 Q 1891.3738 5725.2397 1840.2556 5725.2397 Q 1814.6965 5725.2397 1763.5782 5674.1216 Q 1712.4601 5623.0034 1635.7827 5623.0034 Q 1559.1055 5623.0034 1584.6646 5623.0034 Q 1610.2236 5623.0034 1584.6646 5597.4443 Q 1533.5464 5597.4443 1533.5464 5623.0034 Q 1533.5464 5648.5625 1507.9872 5648.5625 Q 1482.4281 5648.5625 1482.4281 5623.0034 Q 1482.4281 5597.4443 1456.869 5623.0034 Q 1456.869 5648.5625 1431.3099 5648.5625 Q 1405.7509 5648.5625 1405.7509 5597.4443 Q 1380.1917 5546.3257 1303.5144 5597.4443 Q 1226.837 5623.0034 1150.1598 5648.5625 L 1073.4824 5648.5625 L 1073.4824 5648.5625 Q 1073.4824 5623.0034 1047.9233 5623.0034 Q 1022.3642 5623.0034 1022.3642 5571.8853 Q 1022.3642 5520.7666 1022.3642 5520.7666 Q 996.8051 5495.2075 996.8051 5444.0894 Q 996.8051 5392.971 971.24603 5392.971 Q 945.6869 5367.412 920.1278 5290.735 Q 894.5687 5214.0576 817.89136 5214.0576 Q 741.21405 5214.0576 613.4185 5214.0576 Q 511.1821 5214.0576 460.0639 5214.0576 Q 408.94568 5214.0576 383.3866 5290.735 L 357.82748 5367.412 L 357.82748 5367.412 L 357.82748 5367.412 L 357.82748 5392.971 L 357.82748 5392.971 L 332.26837 5392.971 L 332.26837 5418.5303 L 306.70926 5418.5303 L 255.59105 5418.5303 L 255.59105 5367.412 L 255.59105 5290.735 L 306.70926 5290.735 L 332.26837 5290.735 L 332.26837 5265.176 Q 332.26837 5239.6167 306.70926 5239.6167 Q 281.15015 5214.0576 230.03195 4932.907 Q 204.47284 4651.7573 178.91374 4447.284 Q 153.35463 4242.8115 153.35463 4089.4568 Q 102.23642 3936.1023 102.23642 3706.0703 Q 102.23642 3476.0383 102.23642 3399.361 Q 51.11821 3322.6838 25.559105 3271.5654 L 0.0 3194.8882 L 0.0 2249.2012 L 0.0 1277.9553 L 0.0 1277.9553 L 0.0 1277.9553 L 25.559105 1380.1917 L 51.11821 1456.869 L 51.11821 1789.1375 Q 102.23642 2095.8467 127.795525 2453.674 Q 153.35463 2785.9426 178.91374 2837.0608 Q 178.91374 2888.179 153.35463 2888.179 Q 127.795525 2888.179 204.47284 3169.329 Q 255.59105 3476.0383 255.59105 3476.0383 L 255.59105 3476.0383 L 230.03195 3476.0383 L 230.03195 3476.0383 L 230.03195 3501.5974 L 255.59105 3501.5974 L 255.59105 3578.275 L 255.59105 3629.393 L 281.15015 3629.393 L 306.70926 3629.393 L 306.70926 3578.275 L 306.70926 3552.7156 L 332.26837 3552.7156 L 332.26837 3527.1565 L 332.26837 3527.1565 L 357.82748 3527.1565 L 357.82748 3527.1565 L 357.82748 3527.1565 L 357.82748 3501.5974 L 357.82748 3501.5974 L 383.3866 3501.5974 Q 383.3866 3476.0383 434.5048 3476.0383 Q 485.62302 3450.4792 485.62302 3424.9202 Q 485.62302 3399.361 511.1821 3399.361 Q 536.7412 3373.802 562.3003 3322.6838 Q 562.3003 3271.5654 613.4185 3220.4473 Q 613.4185 3169.329 715.65497 3118.211 Q 817.89136 3041.5334 869.0096 2964.8562 L 894.5687 2862.6199 L 920.1278 2862.6199 L 945.6869 2862.6199 L 945.6869 2888.179 L 971.24603 2888.179 L 971.24603 2888.179 L 971.24603 2913.738 L 1022.3642 2964.8562 Q 1073.4824 3067.0928 1073.4824 3067.0928 L 1073.4824 3067.0928 L 1047.9233 3067.0928 L 1047.9233 3067.0928 L 1073.4824 3067.0928 L 1124.6006 3067.0928 L 1175.7189 3067.0928 L 1201.278 3067.0928 L 1201.278 3041.5334 L 1226.837 3041.5334 L 1226.837 3041.5334 L 1226.837 3015.9744 L 1175.7189 3015.9744 L 1099.0415 3015.9744 L 1099.0415 2990.4153 L 1124.6006 2990.4153 L 1124.6006 2964.8562 L 1124.6006 2939.297 L 1099.0415 2939.297 L 1099.0415 2913.738 L 1124.6006 2913.738 L 1175.7189 2913.738 L 1201.278 2913.738 L 1226.837 2913.738 L 1277.9553 2913.738 Q 1303.5144 2913.738 1277.9553 2939.297 Q 1277.9553 2964.8562 1405.7509 3015.9744 Q 1559.1055 3067.0928 1584.6646 3041.5334 Q 1584.6646 3015.9744 1635.7827 2990.4153 L 1712.4601 2990.4153 L 1712.4601 3092.6519 L 1738.0192 3194.8882 L 1738.0192 3118.211 L 1738.0192 3067.0928 L 1763.5782 2939.297 L 1763.5782 2811.5017 L 1789.1375 2811.5017 L 1814.6965 2811.5017 L 1814.6965 2837.0608 L 1789.1375 2837.0608 L 1789.1375 2837.0608 L 1789.1375 2862.6199 L 1789.1375 2862.6199 L 1789.1375 2862.6199 L 1814.6965 2888.179 Q 1840.2556 2913.738 1840.2556 2862.6199 Q 1840.2556 2785.9426 1865.8147 2837.0608 L 1865.8147 2888.179 L 1891.3738 2888.179 L 1916.9329 2888.179 L 1916.9329 2811.5017 Q 1942.4921 2734.8242 1942.4921 2658.147 L 1942.4921 2607.0288 L 1968.0511 2632.588 L 1968.0511 2658.147 L 1993.6102 2658.147 L 2019.1693 2658.147 L 2019.1693 2632.588 L 2044.7284 2632.588 L 2044.7284 2632.588 L 2044.7284 2632.588 L 2044.7284 2632.588 L 2044.7284 2658.147 L 2095.8467 2658.147 L 2121.4058 2658.147 L 2121.4058 2709.2651 L 2095.8467 2734.8242 L 2095.8467 2734.8242 L 2095.8467 2760.3833 L 2095.8467 2760.3833 L 2095.8467 2760.3833 L 2044.7284 2913.738 Q 1993.6102 3067.0928 2070.2876 3194.8882 Q 2146.9648 3322.6838 2172.524 3348.243 Q 2223.642 3373.802 2249.2012 3399.361 L 2274.7605 3424.9202 L 2351.4377 3424.9202 L 2402.556 3424.9202 L 2428.115 3399.361 L 2453.674 3373.802 L 2479.2332 3373.802 L 2504.7922 3373.802 L 2504.7922 3348.243 L 2504.7922 3348.243 L 2530.3516 3348.243 L 2530.3516 3322.6838 L 2530.3516 3322.6838 Q 2555.9106 3322.6838 2581.4697 3297.1245 Q 2607.0288 3271.5654 2658.147 3143.77 Q 2683.706 3041.5334 2632.588 3041.5334 L 2581.4697 3041.5334 L 2581.4697 3015.9744 L 2581.4697 2990.4153 L 2607.0288 2990.4153 L 2632.588 3015.9744 L 2683.706 3015.9744 Q 2734.8242 3015.9744 2837.0608 3015.9744 Q 2939.297 3015.9744 3067.0928 2964.8562 L 3220.4473 2888.179 L 3271.5654 2888.179 L 3322.6838 2888.179 L 3322.6838 2862.6199 Q 3322.6838 2837.0608 3348.243 2811.5017 Q 3348.243 2785.9426 3373.802 2785.9426 Q 3424.9202 2785.9426 3424.9202 2760.3833 Q 3424.9202 2734.8242 3450.4792 2734.8242 Q 3476.0383 2734.8242 3476.0383 2709.2651 Q 3476.0383 2683.706 3527.1565 2658.147 Q 3578.275 2632.588 3578.275 2607.0288 Q 3578.275 2581.4697 3731.6294 2555.9106 Q 3884.9841 2530.3516 3884.9841 2504.7922 Q 3910.5432 2453.674 3936.1023 2453.674 Q 3936.1023 2428.115 3987.2205 2428.115 Q 4012.7795 2453.674 4089.4568 2376.9968 Q 4140.575 2325.8787 4140.575 2300.3196 Q 4115.016 2300.3196 4115.016 2274.7605 Q 4089.4568 2249.2012 4115.016 2223.642 Q 4140.575 2198.083 4242.8115 2223.642 Q 4319.489 2249.2012 4293.9297 2198.083 L 4293.9297 2172.524 L 4319.489 2172.524 L 4345.048 2172.524 L 4345.048 2198.083 Q 4345.048 2223.642 4396.166 2223.642 Q 4447.284 2223.642 4472.8433 2223.642 L 4472.8433 2249.2012 L 4498.4023 2249.2012 L 4523.962 2249.2012 L 4523.962 2274.7605 L 4498.4023 2274.7605 L 4498.4023 2274.7605 L 4498.4023 2300.3196 L 4472.8433 2300.3196 Q 4447.284 2300.3196 4472.8433 2325.8787 Q 4498.4023 2325.8787 4498.4023 2479.2332 Q 4498.4023 2632.588 4472.8433 2658.147 Q 4447.284 2658.147 4472.8433 2734.8242 Q 4498.4023 2811.5017 4549.521 2811.5017 Q 4626.198 2862.6199 4856.23 2837.0608 Q 5111.8213 2811.5017 5111.8213 2862.6199 Q 5111.8213 2913.738 5137.3804 2964.8562 L 5162.9395 2990.4153 L 5162.9395 2990.4153 L 5162.9395 3015.9744 L 5162.9395 3015.9744 L 5162.9395 3015.9744 L 5188.4985 3015.9744 L 5188.4985 3015.9744 L 5214.0576 3015.9744 L 5214.0576 3015.9744 L 5214.0576 3015.9744 L 5214.0576 3015.9744 L 5239.6167 2964.8562 Q 5265.176 2888.179 5367.412 2913.738 Q 5495.2075 2913.738 5495.2075 2888.179 Q 5495.2075 2862.6199 5597.4443 2888.179 Q 5699.6807 2913.738 5750.799 2888.179 Q 5801.917 2862.6199 5801.917 2888.179 Q 5801.917 2913.738 5827.476 2913.738 L 5853.035 2913.738 L 5878.594 2913.738 L 5878.594 2913.738 L 5904.1533 2913.738 L 5929.7124 2913.738 L 5904.1533 2888.179 L 5878.594 2862.6199 L 5878.594 2837.0608 Q 5853.035 2811.5017 5904.1533 2785.9426 Q 5955.2715 2760.3833 5929.7124 2760.3833 Q 5878.594 2734.8242 5904.1533 2709.2651 Q 5929.7124 2658.147 6134.1855 2658.147 Q 6338.658 2632.588 6338.658 2709.2651 Q 6364.2173 2760.3833 6389.7764 2760.3833 Q 6440.8945 2760.3833 6440.8945 2734.8242 Q 6440.8945 2709.2651 6466.4536 2709.2651 Q 6492.0127 2734.8242 6543.131 2785.9426 Q 6594.249 2811.5017 6696.486 2785.9426 Q 6773.163 2760.3833 6773.163 2734.8242 Q 6773.163 2709.2651 6952.0767 2683.706 Q 7130.99 2658.147 7130.99 2632.588 Q 7130.99 2607.0288 7182.109 2607.0288 Q 7207.668 2581.4697 7233.227 2607.0288 Q 7258.786 2658.147 7258.786 2607.0288 Q 7258.786 2581.4697 7309.9043 2555.9106 Q 7361.0225 2530.3516 7386.5815 2555.9106 Q 7412.1406 2607.0288 7412.1406 2555.9106 Q 7437.6997 2530.3516 7463.259 2504.7922 Q 7514.377 2504.7922 7565.495 2453.674 Q 7616.6133 2402.556 7616.6133 2300.3196 Q 7616.6133 2223.642 7667.7314 2249.2012 Q 7718.85 2249.2012 7744.409 2249.2012 Q 7769.9683 2223.642 7821.0864 2198.083 Q 7872.2046 2172.524 7872.2046 2198.083 Q 7846.6455 2249.2012 7923.3228 2249.2012 Q 7974.441 2249.2012 7974.441 2223.642 Q 7974.441 2198.083 8025.559 2198.083 Q 8051.118 2198.083 8025.559 2223.642 Q 8025.559 2249.2012 8102.2363 2249.2012 Q 8178.9136 2223.642 8230.032 2172.524 Q 8281.15 2146.9648 8434.505 2095.8467 Q 8587.859 2044.7284 8562.301 1993.6102 Q 8536.741 1968.0511 8562.301 1942.4921 Q 8587.859 1891.3738 8741.214 1891.3738 Q 8869.01 1916.9329 8869.01 1942.4921 Q 8869.01 1993.6102 9022.364 1993.6102 Q 9175.719 2019.1693 9201.278 1968.0511 Q 9201.278 1942.4921 9252.396 1891.3738 Q 9277.955 1840.2556 9303.515 1840.2556 Q 9329.073 1840.2556 9329.073 1814.6965 Q 9329.073 1789.1375 9354.633 1789.1375 Q 9380.191 1789.1375 9405.751 1763.5782 Q 9431.31 1738.0192 9456.869 1712.4601 Q 9456.869 1712.4601 9482.428 1738.0192 Q 9482.428 1789.1375 9584.665 1789.1375 Q 9661.342 1814.6965 9686.901 1840.2556 Q 9712.46 1840.2556 9814.696 1840.2556 Q 9916.933 1840.2556 9916.933 1738.0192 Q 9942.492 1661.3419 10019.169 1686.901 Q 10070.288 1712.4601 10095.847 1686.901 Q 10095.847 1661.3419 10146.965 1635.7827 Q 10172.524 1635.7827 10198.083 1610.2236 Q 10198.083 1584.6646 10249.201 1584.6646 Q 10274.761 1559.1055 10274.761 1533.5464 Q 10274.761 1507.9872 10249.201 1482.4281 Q 10249.201 1482.4281 10274.761 1456.869 Q 10300.319 1456.869 10325.879 1405.7509 Q 10351.4375 1329.0735 10479.233 1329.0735 Q 10632.588 1329.0735 10658.147 1277.9553 Q 10683.706 1226.837 10709.266 1226.837 Q 10734.824 1226.837 10785.942 1226.837 L 10862.62 1226.837 L 10888.179 1226.837 L 10913.738 1226.837 L 10939.297 1226.837 L 10939.297 1226.837 L 10964.856 1226.837 L 10990.415 1226.837 L 10939.297 1201.278 L 10913.738 1175.7189 L 10837.061 1175.7189 Q 10785.942 1175.7189 10760.384 1175.7189 Q 10734.824 1175.7189 10709.266 1099.0415 L 10683.706 1022.3642 L 10683.706 971.24603 L 10683.706 945.6869 L 10658.147 945.6869 L 10658.147 920.1278 L 10658.147 920.1278 L 10632.588 920.1278 L 10632.588 894.5687 L 10632.588 869.0096 L 10658.147 869.0096 L 10658.147 869.0096 L 10658.147 843.4505 L 10683.706 843.4505 L 10683.706 843.4505 L 10683.706 817.89136 L 10709.266 817.89136 L 10734.824 817.89136 L 10734.824 817.89136 L 10760.384 817.89136 L 10964.856 869.0096 Q 11169.329 869.0096 11169.329 920.1278 Q 11169.329 971.24603 11220.447 996.8051 Q 11271.565 996.8051 11271.565 1022.3642 Q 11271.565 1047.9233 11373.802 1073.4824 Q 11476.038 1073.4824 11476.038 1047.9233 Q 11476.038 1022.3642 11629.393 971.24603 Q 11808.307 894.5687 11808.307 869.0096 Q 11808.307 843.4505 11833.866 843.4505 Q 11859.425 843.4505 11859.425 817.89136 Q 11859.425 766.7732 11859.425 715.65497 Q 11859.425 690.0958 11884.984 690.0958 L 11884.984 664.53674 L 11910.543 664.53674 L 11936.103 664.53674 L 11936.103 638.97766 L 11961.661 638.97766 L 11961.661 638.97766 L 11961.661 613.4185 L 11961.661 613.4185 L 11961.661 613.4185 L 11987.221 613.4185 L 11987.221 613.4185 L 11987.221 587.85944 L 12012.779 587.85944 L 12012.779 613.4185 L 12012.779 638.97766 L 12063.897 715.65497 Q 12115.016 792.3323 12140.575 869.0096 L 12166.134 920.1278 L 12166.134 869.0096 L 12166.134 843.4505 L 12191.693 843.4505 L 12191.693 817.89136 L 12191.693 817.89136 L 12217.253 817.89136 L 12217.253 766.7732 Q 12268.371 715.65497 12268.371 741.21405 Q 12268.371 766.7732 12293.93 792.3323 L 12293.93 817.89136 L 12319.489 817.89136 Q 12345.048 817.89136 12370.607 766.7732 Q 12396.166 715.65497 12370.607 434.5048 L 12370.607 153.35463 L 12370.607 153.35463 L 12370.607 153.35463 L 12396.166 178.91374 L 12396.166 204.47284 L 12447.284 204.47284 L 12498.402 204.47284 L 12498.402 153.35463 Q 12523.962 76.677315 12523.962 76.677315 Q 12523.962 51.11821 12626.198 51.11821 L 12753.994 25.559105 L 12779.553 -3.6379788E-12 Q 12779.553 -25.559105 12984.025 51.11821 Q 13162.939 102.23642 13188.498 255.59105 Q 13188.498 408.94568 13188.498 536.7412 Q 13188.498 664.53674 13341.854 715.65497 Q 13469.648 792.3323 13495.208 766.7732 Q 13495.208 715.65497 13546.326 715.65497 Q 13597.444 690.0958 13623.003 715.65497 Q 13648.5625 766.7732 13648.5625 766.7732 z M 12830.671 76.677315 Q 12830.671 76.677315 12856.23 76.677315 Q 12856.23 102.23642 12830.671 102.23642 Q 12830.671 102.23642 12830.671 76.677315 z M 7642.1724 2249.2012 Q 7667.7314 2249.2012 7667.7314 2249.2012 Q 7667.7314 2249.2012 7667.7314 2249.2012 Q 7642.1724 2249.2012 7642.1724 2249.2012 z M 2734.8242 5137.3804 Q 2760.3833 5137.3804 2760.3833 5137.3804 Q 2760.3833 5162.9395 2760.3833 5162.9395 Q 2734.8242 5162.9395 2734.8242 5137.3804 z M 3731.6294 5162.9395 Q 3731.6294 5162.9395 3757.1885 5162.9395 L 3757.1885 5162.9395 L 3731.6294 5162.9395 Q 3731.6294 5162.9395 3731.6294 5162.9395 z" svg:height="65.94249mm" draw:style-name="style-423" svg:viewBox="0.0 0.0 17354.633 6594.249" svg:width="173.54633mm" svg:x="0.0mm" svg:y="225.4313mm"/>
          <draw:path svg:d="M 25.559105 -1.8189894E-12 L 51.11821 -1.8189894E-12 L 306.70926 -1.8189894E-12 Q 536.7412 25.559105 536.7412 51.11821 Q 536.7412 102.23642 562.3003 102.23642 Q 587.85944 102.23642 613.4185 127.795525 L 638.97766 127.795525 L 638.97766 127.795525 Q 638.97766 153.35463 664.53674 153.35463 L 664.53674 153.35463 L 664.53674 178.91374 L 664.53674 204.47284 L 690.0958 204.47284 L 690.0958 204.47284 L 741.21405 255.59105 Q 792.3323 306.70926 817.89136 306.70926 L 843.4505 306.70926 L 843.4505 306.70926 Q 869.0096 332.26837 869.0096 357.82748 L 869.0096 357.82748 L 817.89136 357.82748 Q 792.3323 357.82748 766.7732 332.26837 L 715.65497 306.70926 L 664.53674 306.70926 Q 638.97766 306.70926 357.82748 255.59105 L 102.23642 204.47284 L 76.677315 204.47284 L 51.11821 204.47284 L 25.559105 178.91374 L 0.0 178.91374 L 0.0 153.35463 L 0.0 127.795525 L 0.0 76.677315 L 0.0 25.559105 L 0.0 25.559105 L 0.0 -1.8189894E-12 L 25.559105 -1.8189894E-12 z" svg:height="3.5782747mm" draw:style-name="style-424" svg:viewBox="0.0 0.0 869.0096 357.82748" svg:width="8.690096mm" svg:x="170.73483mm" svg:y="156.9329mm"/>
          <draw:path svg:d="M 1226.837 1.8189894E-12 L 1303.5144 1.8189894E-12 L 1303.5144 1.8189894E-12 L 1303.5144 25.559105 L 1354.6326 25.559105 L 1405.7509 25.559105 L 1431.3099 51.11821 L 1482.4281 76.677315 L 1482.4281 76.677315 L 1507.9872 76.677315 L 1507.9872 76.677315 Q 1507.9872 76.677315 1533.5464 102.23642 L 1533.5464 102.23642 L 1584.6646 153.35463 Q 1635.7827 230.03195 1635.7827 230.03195 L 1635.7827 230.03195 L 1738.0192 383.3866 Q 1789.1375 511.1821 1814.6965 562.3003 L 1814.6965 613.4185 L 1789.1375 613.4185 L 1763.5782 638.97766 L 1763.5782 638.97766 L 1738.0192 638.97766 L 1738.0192 638.97766 L 1738.0192 638.97766 L 1738.0192 664.53674 L 1738.0192 664.53674 L 1712.4601 664.53674 L 1712.4601 690.0958 L 1712.4601 690.0958 L 1738.0192 690.0958 L 1738.0192 715.65497 L 1738.0192 741.21405 L 1763.5782 741.21405 L 1763.5782 741.21405 L 1763.5782 766.7732 L 1789.1375 766.7732 L 1789.1375 766.7732 L 1789.1375 792.3323 L 1789.1375 792.3323 L 1789.1375 792.3323 L 1814.6965 792.3323 L 1814.6965 792.3323 L 1814.6965 817.89136 L 1840.2556 817.89136 L 1840.2556 817.89136 L 1840.2556 843.4505 L 1840.2556 843.4505 L 1840.2556 843.4505 L 1865.8147 894.5687 L 1865.8147 945.6869 L 1840.2556 945.6869 L 1789.1375 945.6869 L 1763.5782 945.6869 L 1738.0192 945.6869 L 1712.4601 920.1278 L 1686.901 894.5687 L 1635.7827 894.5687 Q 1610.2236 894.5687 1584.6646 869.0096 L 1533.5464 869.0096 L 1533.5464 869.0096 Q 1533.5464 843.4505 1431.3099 817.89136 Q 1354.6326 792.3323 1124.6006 766.7732 Q 869.0096 741.21405 766.7732 792.3323 L 664.53674 843.4505 L 638.97766 843.4505 Q 613.4185 843.4505 511.1821 920.1278 L 408.94568 971.24603 L 408.94568 971.24603 Q 408.94568 945.6869 357.82748 920.1278 L 306.70926 894.5687 L 306.70926 894.5687 Q 306.70926 869.0096 281.15015 869.0096 L 281.15015 869.0096 L 281.15015 843.4505 Q 255.59105 792.3323 230.03195 690.0958 Q 204.47284 562.3003 102.23642 485.62302 L 0.0 434.5048 L 0.0 408.94568 L 0.0 383.3866 L 153.35463 230.03195 Q 306.70926 76.677315 332.26837 76.677315 L 332.26837 51.11821 L 357.82748 51.11821 Q 357.82748 25.559105 357.82748 25.559105 L 383.3866 25.559105 L 766.7732 1.8189894E-12 Q 1150.1598 -25.559105 1226.837 1.8189894E-12 z" svg:height="9.7124605mm" draw:style-name="style-425" svg:viewBox="0.0 0.0 1865.8147 971.24603" svg:width="18.658148mm" svg:x="130.86263mm" svg:y="112.204475mm"/>
          <draw:path svg:d="M 613.4185 9.094947E-13 L 613.4185 9.094947E-13 L 638.97766 9.094947E-13 L 664.53674 9.094947E-13 L 664.53674 25.559105 L 664.53674 25.559105 L 638.97766 25.559105 L 638.97766 51.11821 L 638.97766 51.11821 L 664.53674 51.11821 L 664.53674 51.11821 L 664.53674 51.11821 L 715.65497 76.677315 L 741.21405 76.677315 L 766.7732 102.23642 Q 766.7732 153.35463 792.3323 153.35463 L 792.3323 178.91374 L 766.7732 178.91374 Q 766.7732 204.47284 766.7732 204.47284 L 766.7732 204.47284 L 741.21405 204.47284 Q 715.65497 204.47284 613.4185 230.03195 L 536.7412 255.59105 L 536.7412 255.59105 L 511.1821 255.59105 L 511.1821 306.70926 Q 485.62302 332.26837 536.7412 357.82748 Q 613.4185 357.82748 562.3003 408.94568 Q 562.3003 434.5048 562.3003 511.1821 Q 562.3003 613.4185 613.4185 613.4185 Q 690.0958 613.4185 690.0958 638.97766 L 690.0958 638.97766 L 613.4185 638.97766 Q 562.3003 638.97766 562.3003 664.53674 Q 562.3003 690.0958 485.62302 715.65497 L 408.94568 741.21405 L 408.94568 766.7732 Q 408.94568 792.3323 434.5048 792.3323 Q 460.0639 792.3323 460.0639 817.89136 Q 460.0639 843.4505 485.62302 869.0096 Q 511.1821 869.0096 434.5048 894.5687 Q 383.3866 920.1278 383.3866 920.1278 L 357.82748 920.1278 L 357.82748 945.6869 L 357.82748 971.24603 L 383.3866 971.24603 L 408.94568 971.24603 L 408.94568 996.8051 L 408.94568 996.8051 L 383.3866 996.8051 L 383.3866 1022.3642 L 383.3866 1022.3642 L 383.3866 1022.3642 L 306.70926 1022.3642 L 255.59105 1022.3642 L 255.59105 1047.9233 L 255.59105 1047.9233 L 230.03195 1073.4824 L 230.03195 1099.0415 L 204.47284 1099.0415 L 153.35463 1073.4824 L 127.795525 1073.4824 L 102.23642 1073.4824 L 102.23642 1047.9233 L 102.23642 1047.9233 L 102.23642 1047.9233 L 102.23642 1022.3642 L 102.23642 1022.3642 L 102.23642 1022.3642 L 102.23642 1022.3642 L 102.23642 996.8051 L 102.23642 996.8051 L 102.23642 971.24603 L 102.23642 971.24603 L 102.23642 971.24603 L 76.677315 971.24603 L 76.677315 971.24603 L 76.677315 945.6869 L 51.11821 945.6869 L 51.11821 920.1278 Q 51.11821 894.5687 76.677315 894.5687 Q 102.23642 894.5687 102.23642 869.0096 Q 102.23642 817.89136 51.11821 766.7732 Q 0.0 741.21405 0.0 664.53674 Q 0.0 587.85944 0.0 587.85944 Q 25.559105 562.3003 51.11821 562.3003 L 76.677315 536.7412 L 102.23642 536.7412 Q 127.795525 511.1821 153.35463 511.1821 Q 178.91374 511.1821 230.03195 408.94568 Q 306.70926 332.26837 306.70926 255.59105 L 306.70926 178.91374 L 306.70926 178.91374 Q 306.70926 178.91374 332.26837 153.35463 L 332.26837 153.35463 L 332.26837 153.35463 Q 357.82748 153.35463 357.82748 153.35463 L 357.82748 127.795525 L 460.0639 76.677315 Q 587.85944 9.094947E-13 613.4185 9.094947E-13 z" svg:height="10.990416mm" draw:style-name="style-426" svg:viewBox="0.0 0.0 792.3323 1099.0415" svg:width="7.9233227mm" svg:x="92.01278mm" svg:y="58.785942mm"/>
          <draw:path svg:d="M 306.70926 76.677315 L 306.70926 76.677315 L 306.70926 102.23642 L 306.70926 102.23642 L 332.26837 102.23642 L 332.26837 127.795525 L 357.82748 127.795525 L 383.3866 127.795525 L 383.3866 204.47284 L 408.94568 281.15015 L 408.94568 281.15015 L 408.94568 306.70926 L 383.3866 306.70926 L 383.3866 332.26837 L 383.3866 332.26837 L 357.82748 332.26837 L 357.82748 332.26837 L 357.82748 332.26837 L 357.82748 306.70926 L 357.82748 306.70926 L 332.26837 306.70926 Q 332.26837 281.15015 306.70926 255.59105 L 255.59105 204.47284 L 255.59105 178.91374 L 255.59105 178.91374 L 255.59105 178.91374 L 255.59105 178.91374 L 281.15015 153.35463 Q 281.15015 127.795525 153.35463 76.677315 L 51.11821 25.559105 L 51.11821 25.559105 Q 25.559105 25.559105 25.559105 0.0 L 25.559105 0.0 L 0.0 0.0 L 0.0 0.0 L 51.11821 0.0 Q 127.795525 25.559105 204.47284 51.11821 Q 306.70926 76.677315 306.70926 76.677315 z" svg:height="3.3226838mm" draw:style-name="style-427" svg:viewBox="0.0 0.0 408.94568 332.26837" svg:width="4.089457mm" svg:x="191.18211mm" svg:y="114.76038mm"/>
          <draw:path svg:d="M 1635.7827 25.559105 L 1635.7827 0.0 L 1635.7827 0.0 Q 1661.3419 25.559105 1686.901 25.559105 L 1686.901 25.559105 L 1942.4921 76.677315 Q 2198.083 127.795525 2709.2651 127.795525 Q 3220.4473 127.795525 3297.1245 127.795525 Q 3373.802 127.795525 3424.9202 102.23642 L 3501.5974 102.23642 L 3501.5974 127.795525 L 3527.1565 153.35463 L 3527.1565 153.35463 L 3527.1565 178.91374 L 3578.275 178.91374 L 3603.834 178.91374 L 3629.393 178.91374 L 3629.393 178.91374 L 3808.3066 178.91374 Q 3987.2205 178.91374 4089.4568 127.795525 Q 4166.1343 76.677315 4166.1343 76.677315 L 4166.1343 76.677315 L 4217.2524 76.677315 Q 4242.8115 102.23642 4242.8115 383.3866 Q 4242.8115 690.0958 4242.8115 843.4505 Q 4242.8115 971.24603 4268.3706 1150.1598 Q 4293.9297 1329.0735 4319.489 1329.0735 Q 4345.048 1329.0735 4370.607 1507.9872 Q 4396.166 1712.4601 4447.284 2121.4058 Q 4549.521 2504.7922 4549.521 2530.3516 Q 4549.521 2555.9106 4677.3164 2964.8562 Q 4805.112 3373.802 4805.112 3424.9202 L 4805.112 3476.0383 L 4830.671 3501.5974 L 4830.671 3552.7156 L 4856.23 3859.425 Q 4907.348 4191.6934 4932.907 4345.048 Q 4958.4663 4498.4023 4984.0254 4498.4023 L 4984.0254 4523.962 L 5035.144 4575.08 Q 5086.262 4626.198 5111.8213 4600.639 L 5162.9395 4600.639 L 5137.3804 4626.198 Q 5111.8213 4651.7573 5137.3804 4779.5527 Q 5162.9395 4907.348 5162.9395 4932.907 L 5162.9395 4932.907 L 5111.8213 4958.4663 Q 5060.703 4984.0254 5086.262 5239.6167 Q 5111.8213 5495.2075 5111.8213 5546.3257 Q 5060.703 5597.4443 5060.703 5571.8853 Q 5060.703 5546.3257 5060.703 5648.5625 Q 5060.703 5776.358 5111.8213 5853.035 Q 5162.9395 5955.2715 5162.9395 5955.2715 L 5162.9395 5955.2715 L 5162.9395 6006.3896 Q 5137.3804 6057.508 5111.8213 6031.9487 Q 5111.8213 6006.3896 5111.8213 6415.3354 Q 5111.8213 6824.2812 5111.8213 7130.99 L 5111.8213 7463.259 L 5137.3804 7539.936 L 5137.3804 7591.054 L 5137.3804 7591.054 L 5111.8213 7591.054 L 5111.8213 7565.495 L 5111.8213 7539.936 L 5086.262 7539.936 L 5086.262 7539.936 L 5086.262 7514.377 L 5060.703 7514.377 L 5060.703 7514.377 L 5060.703 7539.936 L 5035.144 7539.936 L 5009.5845 7539.936 L 5009.5845 7463.259 Q 5009.5845 7386.5815 4907.348 7182.109 Q 4805.112 6952.0767 4753.9937 6670.927 Q 4753.9937 6389.7764 4728.4346 6364.2173 Q 4702.8755 6364.2173 4702.8755 6313.099 Q 4677.3164 6261.981 4600.639 6083.067 Q 4498.4023 5878.594 4498.4023 5776.358 Q 4472.8433 5674.1216 4447.284 5648.5625 L 4396.166 5648.5625 L 4396.166 5648.5625 L 4396.166 5648.5625 L 4396.166 5623.0034 L 4396.166 5623.0034 L 4370.607 5623.0034 Q 4370.607 5648.5625 4268.3706 5699.6807 L 4166.1343 5750.799 L 4140.575 5750.799 L 4115.016 5750.799 L 4115.016 5725.2397 L 4089.4568 5725.2397 L 4089.4568 5725.2397 L 4089.4568 5725.2397 L 4089.4568 5725.2397 L 4089.4568 5699.6807 L 4115.016 5699.6807 L 4140.575 5699.6807 L 4140.575 5674.1216 L 4140.575 5674.1216 L 4166.1343 5674.1216 L 4166.1343 5648.5625 L 4166.1343 5648.5625 L 4191.6934 5648.5625 L 4191.6934 5648.5625 L 4191.6934 5648.5625 L 4191.6934 5623.0034 L 4191.6934 5623.0034 L 4217.2524 5623.0034 L 4217.2524 5597.4443 L 4242.8115 5597.4443 Q 4268.3706 5597.4443 4370.607 5495.2075 L 4447.284 5392.971 L 4472.8433 5392.971 L 4472.8433 5392.971 L 4472.8433 5367.412 L 4498.4023 5367.412 L 4498.4023 5367.412 L 4498.4023 5341.853 L 4498.4023 5341.853 L 4498.4023 5341.853 L 4498.4023 5316.294 L 4498.4023 5290.735 L 4498.4023 5290.735 L 4498.4023 5290.735 L 4498.4023 5265.176 L 4498.4023 5265.176 L 4472.8433 5265.176 L 4472.8433 5239.6167 L 4472.8433 5239.6167 L 4447.284 5239.6167 L 4447.284 5239.6167 L 4447.284 5239.6167 L 4447.284 5214.0576 L 4447.284 5214.0576 L 4421.725 5214.0576 Q 4421.725 5188.4985 4345.048 5162.9395 Q 4268.3706 5137.3804 4038.3386 5035.144 L 3833.8657 4958.4663 L 3833.8657 4958.4663 Q 3808.3066 4932.907 3501.5974 4856.23 Q 3194.8882 4779.5527 3015.9744 4753.9937 Q 2837.0608 4728.4346 2504.7922 4830.671 Q 2198.083 4881.789 1891.3738 5035.144 L 1559.1055 5137.3804 L 1559.1055 5162.9395 L 1533.5464 5162.9395 L 1533.5464 5162.9395 L 1533.5464 5188.4985 L 1507.9872 5188.4985 L 1482.4281 5188.4985 L 1482.4281 5214.0576 L 1482.4281 5214.0576 L 1456.869 5239.6167 L 1456.869 5239.6167 L 1431.3099 5239.6167 Q 1431.3099 5239.6167 1405.7509 5188.4985 Q 1380.1917 5162.9395 1329.0735 5188.4985 Q 1277.9553 5188.4985 1277.9553 5239.6167 Q 1252.3961 5265.176 1124.6006 5188.4985 Q 971.24603 5137.3804 971.24603 5009.5845 Q 971.24603 4881.789 971.24603 4728.4346 Q 945.6869 4575.08 869.0096 4549.521 Q 766.7732 4523.962 715.65497 4523.962 Q 664.53674 4498.4023 664.53674 4523.962 Q 638.97766 4575.08 638.97766 4523.962 Q 613.4185 4498.4023 587.85944 4472.8433 Q 562.3003 4447.284 562.3003 4472.8433 Q 562.3003 4523.962 460.0639 4523.962 Q 332.26837 4523.962 306.70926 4600.639 L 281.15015 4677.3164 L 230.03195 4677.3164 L 178.91374 4677.3164 L 178.91374 4651.7573 L 153.35463 4626.198 L 153.35463 4626.198 L 153.35463 4626.198 L 153.35463 4626.198 L 153.35463 4600.639 L 127.795525 4523.962 Q 102.23642 4472.8433 102.23642 4191.6934 Q 102.23642 3910.5432 102.23642 3833.8657 Q 102.23642 3757.1885 127.795525 3757.1885 Q 153.35463 3757.1885 153.35463 3731.6294 L 127.795525 3706.0703 L 127.795525 3680.5112 L 102.23642 3680.5112 L 102.23642 3654.9521 L 102.23642 3629.393 L 76.677315 3629.393 L 76.677315 3603.834 L 76.677315 3603.834 L 102.23642 3603.834 L 102.23642 3603.834 L 102.23642 3603.834 L 127.795525 3603.834 L 153.35463 3603.834 L 178.91374 3603.834 L 204.47284 3603.834 L 204.47284 3629.393 Q 204.47284 3654.9521 230.03195 3654.9521 Q 255.59105 3654.9521 255.59105 3680.5112 Q 281.15015 3706.0703 306.70926 3706.0703 Q 357.82748 3706.0703 357.82748 3706.0703 L 357.82748 3706.0703 L 408.94568 3731.6294 L 434.5048 3731.6294 L 434.5048 3706.0703 L 460.0639 3654.9521 L 460.0639 3654.9521 L 460.0639 3654.9521 L 460.0639 3629.393 L 460.0639 3629.393 L 485.62302 3629.393 L 485.62302 3603.834 L 485.62302 3603.834 L 460.0639 3603.834 L 460.0639 3603.834 L 460.0639 3603.834 L 460.0639 3578.275 L 460.0639 3578.275 L 460.0639 3450.4792 Q 460.0639 3348.243 408.94568 3246.0063 Q 357.82748 3118.211 357.82748 2888.179 Q 357.82748 2632.588 306.70926 2428.115 L 281.15015 2223.642 L 204.47284 2223.642 Q 153.35463 2223.642 102.23642 2274.7605 L 76.677315 2274.7605 L 76.677315 2300.3196 L 51.11821 2300.3196 L 51.11821 2300.3196 L 51.11821 2325.8787 L 51.11821 2325.8787 L 25.559105 2325.8787 L 25.559105 2300.3196 L 0.0 2300.3196 L 0.0 2300.3196 L 0.0 2300.3196 L 0.0 2274.7605 L 0.0 2274.7605 L 25.559105 2274.7605 L 25.559105 2274.7605 L 25.559105 2249.2012 L 51.11821 2249.2012 L 51.11821 2249.2012 L 51.11821 2223.642 L 51.11821 2223.642 L 51.11821 2223.642 L 76.677315 2223.642 L 76.677315 2223.642 L 76.677315 2198.083 L 102.23642 2198.083 L 102.23642 2198.083 L 102.23642 2172.524 L 102.23642 2172.524 L 102.23642 2172.524 L 127.795525 2172.524 L 127.795525 2172.524 L 127.795525 2146.9648 L 153.35463 2146.9648 L 153.35463 2121.4058 L 153.35463 2095.8467 L 153.35463 2095.8467 L 178.91374 2070.2876 L 178.91374 2070.2876 L 204.47284 2070.2876 L 204.47284 2070.2876 L 204.47284 2070.2876 L 204.47284 2044.7284 L 204.47284 2044.7284 L 230.03195 2044.7284 L 230.03195 2019.1693 L 230.03195 2019.1693 L 230.03195 2019.1693 L 255.59105 2019.1693 Q 255.59105 2019.1693 255.59105 1993.6102 L 255.59105 1993.6102 L 255.59105 1993.6102 Q 281.15015 1968.0511 281.15015 1968.0511 L 281.15015 1968.0511 L 306.70926 1968.0511 Q 332.26837 1968.0511 383.3866 1891.3738 L 408.94568 1814.6965 L 434.5048 1814.6965 L 434.5048 1814.6965 L 460.0639 1814.6965 L 511.1821 1814.6965 L 536.7412 1814.6965 L 562.3003 1814.6965 L 562.3003 1840.2556 L 562.3003 1840.2556 L 613.4185 1865.8147 Q 613.4185 1891.3738 638.97766 1968.0511 Q 664.53674 2019.1693 664.53674 2019.1693 L 664.53674 2019.1693 L 715.65497 2070.2876 Q 741.21405 2121.4058 766.7732 2146.9648 L 792.3323 2146.9648 L 792.3323 2146.9648 L 792.3323 2172.524 L 792.3323 2172.524 L 817.89136 2172.524 L 817.89136 2172.524 L 817.89136 2172.524 L 817.89136 2198.083 L 817.89136 2198.083 L 843.4505 2198.083 L 843.4505 2223.642 L 843.4505 2223.642 L 869.0096 2223.642 L 869.0096 2249.2012 Q 920.1278 2274.7605 920.1278 2274.7605 L 920.1278 2300.3196 L 894.5687 2376.9968 Q 869.0096 2453.674 869.0096 2632.588 L 869.0096 2837.0608 L 894.5687 2862.6199 L 920.1278 2888.179 L 920.1278 2939.297 L 920.1278 2990.4153 L 945.6869 2990.4153 L 945.6869 2990.4153 L 971.24603 3322.6838 Q 1022.3642 3654.9521 1022.3642 3757.1885 L 1022.3642 3884.9841 L 1047.9233 3961.6614 L 1047.9233 4012.7795 L 1073.4824 4012.7795 L 1099.0415 4012.7795 L 1124.6006 3987.2205 L 1150.1598 3961.6614 L 1150.1598 3961.6614 L 1175.7189 3961.6614 L 1175.7189 3961.6614 L 1175.7189 3961.6614 L 1175.7189 3936.1023 L 1175.7189 3936.1023 L 1201.278 3936.1023 L 1201.278 3910.5432 L 1226.837 3910.5432 L 1252.3961 3910.5432 L 1277.9553 3884.9841 Q 1303.5144 3859.425 1380.1917 3833.8657 Q 1431.3099 3782.7476 1431.3099 3552.7156 L 1431.3099 3348.243 L 1431.3099 3348.243 Q 1431.3099 3348.243 1380.1917 3348.243 L 1354.6326 3348.243 L 1329.0735 3348.243 Q 1329.0735 3348.243 1303.5144 3322.6838 L 1277.9553 3297.1245 L 1277.9553 3246.0063 L 1277.9553 3220.4473 L 1303.5144 3220.4473 Q 1329.0735 3194.8882 1354.6326 3194.8882 Q 1380.1917 3194.8882 1380.1917 3067.0928 L 1380.1917 2964.8562 L 1380.1917 2964.8562 Q 1380.1917 2964.8562 1405.7509 2888.179 Q 1405.7509 2811.5017 1380.1917 2811.5017 Q 1354.6326 2785.9426 1354.6326 2734.8242 L 1354.6326 2683.706 L 1354.6326 2632.588 Q 1354.6326 2607.0288 1329.0735 2581.4697 L 1303.5144 2581.4697 L 1329.0735 2581.4697 Q 1354.6326 2581.4697 1329.0735 2555.9106 Q 1329.0735 2530.3516 1329.0735 2504.7922 Q 1329.0735 2453.674 1354.6326 2453.674 Q 1380.1917 2428.115 1380.1917 2325.8787 Q 1380.1917 2198.083 1354.6326 2198.083 Q 1329.0735 2172.524 1252.3961 2095.8467 L 1175.7189 2019.1693 L 1175.7189 1993.6102 L 1175.7189 1993.6102 L 1201.278 1993.6102 Q 1201.278 1968.0511 1226.837 1968.0511 L 1226.837 1942.4921 L 1226.837 1916.9329 Q 1226.837 1865.8147 1252.3961 1865.8147 L 1252.3961 1865.8147 L 1252.3961 1865.8147 Q 1252.3961 1865.8147 1277.9553 1891.3738 L 1277.9553 1891.3738 L 1277.9553 1891.3738 Q 1277.9553 1916.9329 1277.9553 1916.9329 L 1303.5144 1916.9329 L 1303.5144 1916.9329 Q 1329.0735 1916.9329 1329.0735 1865.8147 Q 1329.0735 1789.1375 1277.9553 1712.4601 Q 1226.837 1635.7827 1201.278 1354.6326 Q 1175.7189 1099.0415 1124.6006 1099.0415 L 1047.9233 1124.6006 L 1047.9233 1099.0415 L 1073.4824 1099.0415 L 1073.4824 1073.4824 L 1073.4824 1047.9233 L 1099.0415 996.8051 Q 1124.6006 920.1278 1099.0415 894.5687 Q 1099.0415 894.5687 1099.0415 843.4505 L 1099.0415 817.89136 L 1099.0415 817.89136 Q 1124.6006 817.89136 1124.6006 792.3323 Q 1124.6006 766.7732 1022.3642 690.0958 L 971.24603 613.4185 L 945.6869 613.4185 L 945.6869 587.85944 L 945.6869 587.85944 L 920.1278 587.85944 L 920.1278 562.3003 L 920.1278 536.7412 L 894.5687 536.7412 L 894.5687 536.7412 L 894.5687 511.1821 L 894.5687 511.1821 L 920.1278 511.1821 L 920.1278 485.62302 L 945.6869 485.62302 L 971.24603 485.62302 L 971.24603 511.1821 L 971.24603 511.1821 L 996.8051 511.1821 L 996.8051 536.7412 L 996.8051 536.7412 L 1022.3642 536.7412 L 1022.3642 536.7412 L 1022.3642 536.7412 L 1022.3642 562.3003 L 1022.3642 562.3003 L 1047.9233 562.3003 L 1047.9233 587.85944 L 1047.9233 587.85944 L 1073.4824 587.85944 L 1073.4824 536.7412 Q 1073.4824 485.62302 1124.6006 460.0639 Q 1175.7189 434.5048 1226.837 357.82748 Q 1277.9553 306.70926 1354.6326 281.15015 Q 1431.3099 255.59105 1431.3099 230.03195 L 1431.3099 204.47284 L 1482.4281 204.47284 L 1507.9872 178.91374 L 1533.5464 178.91374 L 1584.6646 178.91374 L 1584.6646 204.47284 L 1584.6646 230.03195 L 1610.2236 230.03195 L 1610.2236 230.03195 L 1610.2236 204.47284 L 1635.7827 204.47284 L 1635.7827 204.47284 L 1635.7827 178.91374 L 1635.7827 178.91374 L 1635.7827 178.91374 L 1661.3419 178.91374 L 1661.3419 178.91374 L 1661.3419 153.35463 L 1635.7827 153.35463 L 1635.7827 153.35463 L 1635.7827 127.795525 L 1635.7827 127.795525 L 1635.7827 127.795525 L 1661.3419 127.795525 L 1661.3419 127.795525 L 1661.3419 102.23642 L 1686.901 102.23642 L 1686.901 102.23642 Q 1686.901 76.677315 1635.7827 76.677315 Q 1610.2236 51.11821 1635.7827 25.559105 z M 3654.9521 204.47284 L 3680.5112 204.47284 L 3680.5112 204.47284 Q 3680.5112 230.03195 3680.5112 230.03195 L 3654.9521 230.03195 L 3654.9521 204.47284 z M 408.94568 4472.8433 L 306.70926 4447.284 L 332.26837 4319.489 Q 357.82748 4217.2524 408.94568 4217.2524 Q 460.0639 4217.2524 485.62302 4345.048 Q 511.1821 4472.8433 408.94568 4472.8433 z" svg:height="75.910545mm" draw:style-name="style-428" svg:viewBox="0.0 0.0 5162.9395 7591.054" svg:width="51.629395mm" svg:x="122.17252mm" svg:y="180.70288mm"/>
          <draw:path svg:d="M 51.11821 102.23642 L 102.23642 0.0 L 102.23642 0.0 L 102.23642 25.559105 L 102.23642 230.03195 L 102.23642 434.5048 L 153.35463 434.5048 L 178.91374 434.5048 L 127.795525 511.1821 Q 102.23642 587.85944 76.677315 587.85944 L 76.677315 587.85944 L 76.677315 562.3003 Q 51.11821 536.7412 25.559105 408.94568 L 0.0 306.70926 L 0.0 255.59105 L 0.0 178.91374 L 0.0 178.91374 L 0.0 178.91374 L 25.559105 178.91374 Q 25.559105 204.47284 51.11821 102.23642 z" svg:height="5.8785944mm" draw:style-name="style-429" svg:viewBox="0.0 0.0 178.91374 587.85944" svg:width="1.7891374mm" svg:x="124.72843mm" svg:y="140.0639mm"/>
          <draw:path svg:d="M 383.3866 51.11821 L 408.94568 0.0 L 511.1821 178.91374 Q 638.97766 383.3866 741.21405 664.53674 Q 894.5687 945.6869 894.5687 945.6869 L 894.5687 971.24603 L 945.6869 1150.1598 Q 996.8051 1303.5144 996.8051 1354.6326 L 996.8051 1431.3099 L 1022.3642 1456.869 L 1047.9233 1507.9872 L 1047.9233 1507.9872 L 1047.9233 1533.5464 L 996.8051 1610.2236 Q 945.6869 1661.3419 945.6869 1686.901 L 945.6869 1686.901 L 945.6869 1712.4601 L 945.6869 1712.4601 L 945.6869 1763.5782 L 945.6869 1789.1375 L 920.1278 1789.1375 L 894.5687 1763.5782 L 894.5687 1763.5782 L 894.5687 1763.5782 L 869.0096 1814.6965 L 869.0096 1840.2556 L 843.4505 1840.2556 L 817.89136 1840.2556 L 817.89136 1814.6965 L 792.3323 1814.6965 L 792.3323 1814.6965 L 792.3323 1814.6965 L 792.3323 1814.6965 L 792.3323 1789.1375 L 766.7732 1789.1375 L 766.7732 1763.5782 L 766.7732 1763.5782 L 741.21405 1763.5782 L 741.21405 1738.0192 Q 741.21405 1712.4601 715.65497 1610.2236 Q 690.0958 1507.9872 587.85944 1380.1917 L 460.0639 1252.3961 L 460.0639 1252.3961 Q 434.5048 1226.837 434.5048 1226.837 L 434.5048 1226.837 L 434.5048 1150.1598 Q 434.5048 1073.4824 383.3866 971.24603 Q 332.26837 869.0096 306.70926 817.89136 L 255.59105 766.7732 L 255.59105 690.0958 Q 230.03195 638.97766 178.91374 536.7412 L 127.795525 460.0639 L 127.795525 434.5048 Q 127.795525 408.94568 51.11821 306.70926 L 0.0 204.47284 L 25.559105 204.47284 Q 76.677315 204.47284 76.677315 153.35463 L 76.677315 102.23642 L 178.91374 102.23642 Q 255.59105 76.677315 281.15015 76.677315 Q 332.26837 51.11821 332.26837 76.677315 L 332.26837 102.23642 L 357.82748 102.23642 Q 383.3866 76.677315 383.3866 51.11821 z M 741.21405 1635.7827 Q 715.65497 1610.2236 741.21405 1610.2236 Q 766.7732 1610.2236 741.21405 1635.7827 Q 741.21405 1661.3419 741.21405 1635.7827 z" svg:height="18.402555mm" draw:style-name="style-430" svg:viewBox="0.0 0.0 1047.9233 1840.2556" svg:width="10.479234mm" svg:x="155.65495mm" svg:y="126.51757mm"/>
          <draw:path svg:d="M 4.5474735E-13 485.62302 L 4.5474735E-13 -1.8189894E-12 L 76.677315 562.3003 Q 127.795525 1099.0415 153.35463 1124.6006 L 153.35463 1150.1598 L 127.795525 1150.1598 Q 102.23642 1124.6006 76.677315 1124.6006 L 76.677315 1124.6006 L 76.677315 1099.0415 L 76.677315 1099.0415 L 76.677315 1073.4824 L 76.677315 1073.4824 L 51.11821 1073.4824 L 51.11821 1073.4824 L 51.11821 1047.9233 L 25.559105 1047.9233 L 25.559105 1022.3642 Q 25.559105 971.24603 4.5474735E-13 485.62302 z" svg:height="11.501597mm" draw:style-name="style-431" svg:viewBox="0.0 0.0 153.35463 1150.1598" svg:width="1.5335463mm" svg:x="33.48243mm" svg:y="144.66454mm"/>
          <draw:path svg:d="M 0.0 178.91374 L 0.0 0.0 L 51.11821 76.677315 Q 76.677315 127.795525 102.23642 127.795525 L 127.795525 127.795525 L 127.795525 255.59105 L 127.795525 383.3866 L 102.23642 383.3866 Q 102.23642 408.94568 76.677315 434.5048 L 51.11821 460.0639 L 51.11821 460.0639 L 51.11821 460.0639 L 51.11821 460.0639 Q 51.11821 460.0639 25.559105 408.94568 L 0.0 357.82748 L 0.0 357.82748 L 0.0 357.82748 L 0.0 178.91374 z" svg:height="4.600639mm" draw:style-name="style-432" svg:viewBox="0.0 0.0 127.795525 460.0639" svg:width="1.2779553mm" svg:x="111.4377mm" svg:y="183.76997mm"/>
          <draw:path svg:d="M 0.0 25.559105 L 0.0 0.0 L 1329.0735 76.677315 Q 2658.147 153.35463 2734.8242 153.35463 L 2811.5017 153.35463 L 2811.5017 306.70926 L 2811.5017 485.62302 L 2734.8242 485.62302 L 2658.147 460.0639 L 2479.2332 460.0639 Q 2300.3196 460.0639 1993.6102 434.5048 L 1686.901 434.5048 L 1661.3419 434.5048 Q 1661.3419 408.94568 1354.6326 408.94568 Q 1047.9233 357.82748 1047.9233 383.3866 L 1022.3642 408.94568 L 971.24603 408.94568 Q 920.1278 408.94568 843.4505 383.3866 L 766.7732 357.82748 L 766.7732 357.82748 Q 766.7732 357.82748 562.3003 306.70926 Q 357.82748 281.15015 357.82748 255.59105 Q 357.82748 230.03195 255.59105 204.47284 Q 153.35463 204.47284 127.795525 230.03195 L 127.795525 281.15015 L 102.23642 281.15015 L 76.677315 281.15015 L 76.677315 255.59105 L 76.677315 204.47284 L 51.11821 204.47284 L 51.11821 204.47284 L 51.11821 178.91374 L 51.11821 178.91374 L 76.677315 178.91374 L 102.23642 178.91374 L 102.23642 153.35463 Q 102.23642 127.795525 76.677315 102.23642 L 25.559105 102.23642 L 25.559105 76.677315 Q 25.559105 51.11821 0.0 25.559105 z" svg:height="4.8562303mm" draw:style-name="style-433" svg:viewBox="0.0 0.0 2811.5017 485.62302" svg:width="28.115017mm" svg:x="176.10223mm" svg:y="94.05751mm"/>
          <draw:path svg:d="M 25.559105 0.0 L 51.11821 0.0 L 51.11821 0.0 L 51.11821 25.559105 L 102.23642 178.91374 Q 127.795525 332.26837 153.35463 357.82748 L 153.35463 383.3866 L 178.91374 460.0639 Q 230.03195 511.1821 255.59105 562.3003 Q 281.15015 613.4185 306.70926 562.3003 Q 332.26837 536.7412 306.70926 511.1821 Q 306.70926 485.62302 357.82748 460.0639 Q 408.94568 460.0639 408.94568 434.5048 L 408.94568 408.94568 L 434.5048 408.94568 Q 485.62302 408.94568 485.62302 408.94568 L 485.62302 408.94568 L 485.62302 613.4185 Q 485.62302 843.4505 434.5048 894.5687 Q 357.82748 920.1278 332.26837 945.6869 L 306.70926 971.24603 L 281.15015 971.24603 L 255.59105 971.24603 L 255.59105 996.8051 L 230.03195 996.8051 L 230.03195 996.8051 L 230.03195 1022.3642 L 230.03195 1022.3642 L 230.03195 1022.3642 L 204.47284 1022.3642 L 204.47284 1022.3642 L 178.91374 1047.9233 L 153.35463 1073.4824 L 127.795525 1073.4824 L 102.23642 1073.4824 L 102.23642 1022.3642 L 76.677315 945.6869 L 76.677315 817.89136 Q 76.677315 715.65497 25.559105 383.3866 L 0.0 51.11821 L 0.0 51.11821 Q 25.559105 25.559105 25.559105 0.0 z" svg:height="10.734824mm" draw:style-name="style-434" svg:viewBox="0.0 0.0 485.62302 1073.4824" svg:width="4.8562303mm" svg:x="131.6294mm" svg:y="210.09586mm"/>
          <draw:path svg:d="M 0.0 204.47284 L 0.0 0.0 L 51.11821 25.559105 Q 102.23642 25.559105 102.23642 51.11821 Q 102.23642 76.677315 1329.0735 230.03195 Q 2530.3516 383.3866 2607.0288 383.3866 Q 2683.706 408.94568 2683.706 434.5048 Q 2683.706 460.0639 2760.3833 511.1821 Q 2837.0608 587.85944 3067.0928 587.85944 Q 3271.5654 587.85944 3322.6838 587.85944 Q 3373.802 638.97766 3450.4792 638.97766 L 3527.1565 638.97766 L 3552.7156 638.97766 L 3578.275 638.97766 L 3603.834 638.97766 L 3629.393 638.97766 L 3654.9521 664.53674 L 3680.5112 690.0958 L 3680.5112 690.0958 L 3680.5112 690.0958 L 3680.5112 690.0958 L 3680.5112 690.0958 L 3680.5112 690.0958 L 3654.9521 690.0958 L 3629.393 690.0958 L 3603.834 690.0958 L 3578.275 715.65497 L 3552.7156 741.21405 L 3527.1565 741.21405 L 3501.5974 741.21405 L 3476.0383 766.7732 Q 3450.4792 792.3323 3322.6838 792.3323 Q 3169.329 817.89136 3169.329 843.4505 Q 3169.329 869.0096 3118.211 894.5687 Q 3067.0928 894.5687 3067.0928 920.1278 Q 3041.5334 945.6869 2939.297 920.1278 Q 2862.6199 894.5687 2479.2332 869.0096 Q 2121.4058 843.4505 1763.5782 817.89136 Q 1405.7509 792.3323 894.5687 690.0958 Q 383.3866 638.97766 255.59105 587.85944 Q 153.35463 536.7412 102.23642 485.62302 Q 76.677315 434.5048 51.11821 434.5048 L 0.0 408.94568 L 0.0 204.47284 z" svg:height="9.201278mm" draw:style-name="style-435" svg:viewBox="0.0 0.0 3680.5112 920.1278" svg:width="36.80511mm" svg:x="0.0mm" svg:y="207.28435mm"/>
          <draw:path svg:d="M 127.795525 -1.8189894E-12 L 153.35463 -1.8189894E-12 L 153.35463 -1.8189894E-12 L 153.35463 25.559105 L 153.35463 204.47284 Q 153.35463 357.82748 204.47284 408.94568 Q 255.59105 460.0639 255.59105 485.62302 L 255.59105 511.1821 L 255.59105 511.1821 L 230.03195 511.1821 L 204.47284 511.1821 L 204.47284 511.1821 L 204.47284 485.62302 L 204.47284 485.62302 L 204.47284 485.62302 Q 178.91374 460.0639 102.23642 408.94568 Q -1.8189894E-12 357.82748 -1.8189894E-12 306.70926 L -1.8189894E-12 281.15015 L 25.559105 255.59105 Q 51.11821 204.47284 51.11821 127.795525 L 51.11821 51.11821 L 76.677315 25.559105 Q 102.23642 -1.8189894E-12 127.795525 -1.8189894E-12 z" svg:height="5.111821mm" draw:style-name="style-436" svg:viewBox="0.0 0.0 255.59105 511.1821" svg:width="2.5559106mm" svg:x="156.9329mm" svg:y="106.83706mm"/>
          <draw:path svg:d="M 25.559105 25.559105 L 25.559105 0.0 L 51.11821 25.559105 Q 51.11821 25.559105 102.23642 332.26837 Q 102.23642 638.97766 127.795525 664.53674 L 127.795525 690.0958 L 127.795525 690.0958 L 102.23642 690.0958 L 102.23642 690.0958 Q 102.23642 690.0958 102.23642 715.65497 L 127.795525 715.65497 L 127.795525 741.21405 Q 102.23642 792.3323 102.23642 869.0096 L 102.23642 945.6869 L 76.677315 945.6869 L 76.677315 945.6869 L 76.677315 945.6869 L 51.11821 945.6869 L 51.11821 843.4505 L 51.11821 741.21405 L 25.559105 638.97766 Q 0.0 511.1821 0.0 383.3866 L 0.0 281.15015 L 0.0 178.91374 Q 0.0 76.677315 25.559105 25.559105 z" svg:height="9.456869mm" draw:style-name="style-437" svg:viewBox="0.0 0.0 127.795525 945.6869" svg:width="1.2779553mm" svg:x="8.690096mm" svg:y="46.773163mm"/>
          <draw:path svg:d="M 51.11821 25.559105 L 76.677315 0.0 L 153.35463 0.0 L 230.03195 0.0 L 281.15015 25.559105 L 332.26837 25.559105 L 281.15015 76.677315 Q 255.59105 153.35463 255.59105 153.35463 L 255.59105 153.35463 L 255.59105 153.35463 Q 230.03195 153.35463 230.03195 204.47284 Q 230.03195 255.59105 153.35463 230.03195 L 76.677315 204.47284 L 25.559105 204.47284 L -1.8189894E-12 204.47284 L -1.8189894E-12 204.47284 Q -25.559105 178.91374 -1.8189894E-12 127.795525 L -1.8189894E-12 76.677315 L 25.559105 51.11821 Q 25.559105 25.559105 51.11821 25.559105 z" svg:height="2.3003194mm" draw:style-name="style-438" svg:viewBox="0.0 0.0 332.26837 230.03195" svg:width="3.3226838mm" svg:x="144.92014mm" svg:y="109.90415mm"/>
          <draw:path svg:d="M 127.795525 0.0 L 127.795525 0.0 L 204.47284 0.0 Q 306.70926 0.0 332.26837 25.559105 L 357.82748 51.11821 L 383.3866 51.11821 L 408.94568 51.11821 L 434.5048 76.677315 L 460.0639 102.23642 L 485.62302 102.23642 L 511.1821 102.23642 L 511.1821 127.795525 L 511.1821 153.35463 L 460.0639 153.35463 L 408.94568 153.35463 L 281.15015 178.91374 L 153.35463 178.91374 L 153.35463 153.35463 Q 153.35463 153.35463 127.795525 153.35463 L 127.795525 153.35463 L 102.23642 153.35463 L 76.677315 153.35463 L 76.677315 153.35463 Q 76.677315 153.35463 51.11821 127.795525 Q 0.0 127.795525 0.0 76.677315 L 25.559105 25.559105 L 51.11821 25.559105 L 102.23642 0.0 L 102.23642 0.0 L 102.23642 0.0 L 127.795525 0.0 z" svg:height="1.7891374mm" draw:style-name="style-439" svg:viewBox="0.0 0.0 511.1821 178.91374" svg:width="5.111821mm" svg:x="159.48882mm" svg:y="233.09904mm"/>
          <draw:path svg:d="M 1073.4824 76.677315 L 1073.4824 76.677315 L 1073.4824 76.677315 L 1073.4824 102.23642 L 1073.4824 102.23642 L 1073.4824 102.23642 L 1047.9233 102.23642 L 1047.9233 102.23642 L 1047.9233 127.795525 L 1022.3642 127.795525 L 1022.3642 153.35463 L 1022.3642 178.91374 L 1073.4824 178.91374 Q 1099.0415 178.91374 1124.6006 255.59105 Q 1124.6006 357.82748 1073.4824 357.82748 Q 1022.3642 332.26837 1022.3642 408.94568 Q 1047.9233 460.0639 1022.3642 460.0639 L 996.8051 460.0639 L 971.24603 460.0639 L 971.24603 460.0639 L 971.24603 434.5048 L 971.24603 434.5048 L 945.6869 434.5048 L 945.6869 460.0639 L 945.6869 460.0639 L 920.1278 460.0639 L 920.1278 460.0639 L 920.1278 460.0639 L 920.1278 485.62302 L 920.1278 485.62302 L 920.1278 511.1821 L 920.1278 536.7412 L 920.1278 536.7412 L 920.1278 562.3003 L 920.1278 562.3003 L 920.1278 562.3003 L 945.6869 562.3003 L 945.6869 562.3003 L 945.6869 587.85944 L 920.1278 587.85944 L 920.1278 587.85944 L 920.1278 613.4185 L 920.1278 613.4185 L 920.1278 613.4185 L 894.5687 638.97766 Q 869.0096 664.53674 869.0096 690.0958 L 869.0096 715.65497 L 920.1278 741.21405 Q 996.8051 766.7732 971.24603 817.89136 Q 971.24603 843.4505 971.24603 869.0096 Q 996.8051 869.0096 1380.1917 869.0096 Q 1763.5782 869.0096 1814.6965 817.89136 Q 1840.2556 766.7732 1840.2556 638.97766 Q 1840.2556 511.1821 1865.8147 460.0639 L 1865.8147 383.3866 L 1891.3738 383.3866 L 1891.3738 357.82748 L 1891.3738 357.82748 L 1891.3738 357.82748 L 1916.9329 357.82748 L 1916.9329 357.82748 L 1916.9329 408.94568 L 1916.9329 434.5048 L 1942.4921 434.5048 L 1968.0511 408.94568 L 1993.6102 408.94568 L 2019.1693 408.94568 L 2044.7284 511.1821 Q 2095.8467 613.4185 2325.8787 664.53674 Q 2555.9106 741.21405 2555.9106 715.65497 L 2555.9106 715.65497 L 2555.9106 715.65497 L 2555.9106 715.65497 L 2555.9106 843.4505 Q 2555.9106 971.24603 2530.3516 971.24603 Q 2504.7922 971.24603 2530.3516 1533.5464 Q 2555.9106 2095.8467 2530.3516 2121.4058 Q 2504.7922 2146.9648 2530.3516 2146.9648 Q 2555.9106 2146.9648 2530.3516 2249.2012 Q 2504.7922 2351.4377 2504.7922 2453.674 Q 2504.7922 2581.4697 2504.7922 2581.4697 L 2504.7922 2607.0288 L 2504.7922 2607.0288 L 2504.7922 2607.0288 L 2479.2332 2607.0288 L 2479.2332 2607.0288 L 2504.7922 2632.588 L 2530.3516 2658.147 L 2530.3516 2658.147 L 2555.9106 2658.147 L 2555.9106 2658.147 L 2555.9106 2658.147 L 2555.9106 2683.706 L 2555.9106 2683.706 L 2530.3516 2709.2651 L 2530.3516 2709.2651 L 2530.3516 2709.2651 Q 2504.7922 2709.2651 2325.8787 2785.9426 L 2146.9648 2862.6199 L 2095.8467 2862.6199 L 2070.2876 2862.6199 L 2044.7284 2888.179 L 2044.7284 2888.179 L 1993.6102 2888.179 Q 1968.0511 2913.738 1738.0192 2913.738 Q 1507.9872 2964.8562 1226.837 2888.179 Q 971.24603 2811.5017 971.24603 2837.0608 Q 971.24603 2862.6199 894.5687 2862.6199 Q 843.4505 2862.6199 741.21405 2837.0608 L 638.97766 2811.5017 L 613.4185 2811.5017 Q 613.4185 2811.5017 460.0639 2734.8242 L 332.26837 2683.706 L 332.26837 2658.147 Q 357.82748 2658.147 230.03195 2581.4697 Q 102.23642 2504.7922 102.23642 2198.083 Q 51.11821 1916.9329 25.559105 1738.0192 L 0.0 1584.6646 L 0.0 1482.4281 Q 0.0 1354.6326 0.0 920.1278 L 0.0 511.1821 L 25.559105 511.1821 L 25.559105 511.1821 L 127.795525 511.1821 Q 230.03195 511.1821 357.82748 536.7412 L 511.1821 536.7412 L 511.1821 511.1821 L 511.1821 485.62302 L 536.7412 460.0639 Q 562.3003 434.5048 587.85944 460.0639 Q 613.4185 460.0639 613.4185 408.94568 L 613.4185 357.82748 L 613.4185 255.59105 L 613.4185 127.795525 L 638.97766 102.23642 L 638.97766 76.677315 L 664.53674 76.677315 L 690.0958 76.677315 L 715.65497 102.23642 Q 715.65497 102.23642 766.7732 102.23642 Q 792.3323 76.677315 792.3323 102.23642 Q 792.3323 127.795525 817.89136 153.35463 Q 869.0096 153.35463 869.0096 102.23642 L 869.0096 51.11821 L 869.0096 51.11821 L 869.0096 51.11821 L 894.5687 102.23642 L 920.1278 127.795525 L 920.1278 102.23642 Q 920.1278 76.677315 945.6869 76.677315 Q 971.24603 76.677315 971.24603 51.11821 Q 971.24603 0.0 1022.3642 0.0 Q 1099.0415 25.559105 1099.0415 51.11821 Q 1073.4824 76.677315 1073.4824 76.677315 z" svg:height="29.13738mm" draw:style-name="style-440" svg:viewBox="0.0 0.0 2555.9106 2913.738" svg:width="25.559105mm" svg:x="132.90735mm" svg:y="148.754mm"/>
          <draw:path svg:d="M 25.559105 102.23642 L 51.11821 3.6379788E-12 L 204.47284 3.6379788E-12 L 357.82748 3.6379788E-12 L 357.82748 3.6379788E-12 L 357.82748 3.6379788E-12 L 434.5048 51.11821 Q 511.1821 76.677315 511.1821 102.23642 L 511.1821 153.35463 L 511.1821 178.91374 L 511.1821 204.47284 L 485.62302 204.47284 Q 485.62302 204.47284 383.3866 255.59105 L 281.15015 281.15015 L 255.59105 281.15015 L 230.03195 281.15015 L 230.03195 306.70926 L 230.03195 332.26837 L 230.03195 332.26837 Q 204.47284 332.26837 204.47284 357.82748 L 204.47284 357.82748 L 153.35463 357.82748 L 127.795525 357.82748 L 127.795525 357.82748 Q 102.23642 332.26837 102.23642 332.26837 L 102.23642 332.26837 L 102.23642 306.70926 Q 102.23642 281.15015 76.677315 255.59105 L 51.11821 230.03195 L 51.11821 230.03195 L 51.11821 204.47284 L 25.559105 204.47284 Q 0.0 204.47284 0.0 178.91374 Q 0.0 178.91374 25.559105 102.23642 z" svg:height="3.5782747mm" draw:style-name="style-441" svg:viewBox="0.0 0.0 511.1821 357.82748" svg:width="5.111821mm" svg:x="94.56869mm" svg:y="207.02876mm"/>
          <draw:path svg:d="M 843.4505 51.11821 L 843.4505 51.11821 L 843.4505 204.47284 Q 817.89136 383.3866 945.6869 408.94568 Q 1073.4824 434.5048 1124.6006 460.0639 L 1175.7189 460.0639 L 1175.7189 485.62302 Q 1201.278 485.62302 1201.278 485.62302 L 1201.278 460.0639 L 1201.278 460.0639 L 1201.278 460.0639 L 1226.837 460.0639 L 1226.837 485.62302 L 1252.3961 485.62302 L 1252.3961 485.62302 L 1252.3961 485.62302 L 1252.3961 511.1821 L 1226.837 511.1821 L 1226.837 536.7412 L 1201.278 536.7412 Q 1201.278 562.3003 1201.278 587.85944 Q 1226.837 638.97766 1201.278 638.97766 Q 1201.278 664.53674 1150.1598 664.53674 Q 1099.0415 664.53674 1099.0415 741.21405 Q 1099.0415 792.3323 1099.0415 843.4505 Q 1073.4824 869.0096 1047.9233 869.0096 Q 1022.3642 894.5687 996.8051 894.5687 L 971.24603 894.5687 L 971.24603 945.6869 Q 971.24603 971.24603 1047.9233 996.8051 Q 1099.0415 996.8051 1099.0415 1022.3642 Q 1099.0415 1047.9233 1073.4824 1073.4824 Q 1047.9233 1099.0415 1047.9233 1099.0415 L 1047.9233 1099.0415 L 1047.9233 1124.6006 L 1047.9233 1124.6006 L 1073.4824 1124.6006 L 1073.4824 1150.1598 L 1047.9233 1150.1598 Q 1022.3642 1150.1598 996.8051 1175.7189 L 996.8051 1175.7189 L 869.0096 1226.837 Q 741.21405 1252.3961 715.65497 1431.3099 Q 690.0958 1610.2236 690.0958 1712.4601 Q 690.0958 1789.1375 664.53674 1865.8147 L 638.97766 1968.0511 L 638.97766 1993.6102 L 638.97766 2019.1693 L 638.97766 2019.1693 L 613.4185 2019.1693 L 587.85944 1993.6102 L 562.3003 1993.6102 L 562.3003 1968.0511 L 536.7412 1942.4921 L 536.7412 1942.4921 Q 536.7412 1916.9329 536.7412 1865.8147 L 536.7412 1789.1375 L 511.1821 1763.5782 L 485.62302 1738.0192 L 485.62302 1814.6965 Q 485.62302 1865.8147 408.94568 1865.8147 Q 332.26837 1865.8147 332.26837 1840.2556 Q 306.70926 1814.6965 281.15015 1814.6965 L 230.03195 1789.1375 L 230.03195 1789.1375 L 230.03195 1763.5782 L 204.47284 1763.5782 L 178.91374 1763.5782 L 178.91374 1661.3419 Q 178.91374 1584.6646 102.23642 1099.0415 L 51.11821 638.97766 L 51.11821 536.7412 Q 25.559105 408.94568 25.559105 204.47284 L 0.0 0.0 L 204.47284 25.559105 Q 434.5048 25.559105 434.5048 51.11821 Q 434.5048 76.677315 485.62302 76.677315 Q 511.1821 76.677315 587.85944 76.677315 Q 664.53674 76.677315 690.0958 51.11821 Q 715.65497 25.559105 766.7732 51.11821 Q 817.89136 76.677315 843.4505 51.11821 z M 1022.3642 690.0958 L 1022.3642 690.0958 L 1022.3642 664.53674 Q 1047.9233 664.53674 1047.9233 690.0958 L 1047.9233 690.0958 L 1022.3642 690.0958 z" svg:height="20.191694mm" draw:style-name="style-442" svg:viewBox="0.0 0.0 1252.3961 2019.1693" svg:width="12.523962mm" svg:x="164.85623mm" svg:y="122.9393mm"/>
          <draw:path svg:d="M 25.559105 25.559105 L 51.11821 0.0 L 51.11821 0.0 L 51.11821 25.559105 L 51.11821 25.559105 L 51.11821 25.559105 L 76.677315 51.11821 L 102.23642 76.677315 L 102.23642 102.23642 L 102.23642 127.795525 L 127.795525 153.35463 L 153.35463 178.91374 L 178.91374 230.03195 Q 204.47284 306.70926 230.03195 357.82748 L 255.59105 408.94568 L 255.59105 408.94568 L 255.59105 434.5048 L 281.15015 434.5048 L 306.70926 434.5048 L 332.26837 460.0639 L 357.82748 485.62302 L 383.3866 485.62302 L 408.94568 485.62302 L 408.94568 511.1821 L 434.5048 511.1821 L 460.0639 536.7412 Q 485.62302 536.7412 587.85944 562.3003 L 690.0958 562.3003 L 715.65497 562.3003 L 766.7732 536.7412 L 792.3323 536.7412 L 817.89136 536.7412 L 843.4505 511.1821 L 869.0096 485.62302 L 869.0096 485.62302 L 869.0096 485.62302 L 894.5687 485.62302 Q 894.5687 485.62302 920.1278 460.0639 L 945.6869 460.0639 L 971.24603 460.0639 Q 971.24603 434.5048 971.24603 434.5048 L 971.24603 434.5048 L 971.24603 434.5048 Q 996.8051 434.5048 1022.3642 408.94568 Q 1022.3642 383.3866 1073.4824 408.94568 Q 1124.6006 434.5048 1175.7189 332.26837 L 1226.837 281.15015 L 1226.837 255.59105 L 1226.837 255.59105 L 1252.3961 178.91374 L 1252.3961 127.795525 L 1252.3961 127.795525 L 1252.3961 127.795525 L 1277.9553 102.23642 L 1303.5144 102.23642 L 1277.9553 383.3866 Q 1277.9553 638.97766 1252.3961 690.0958 Q 1226.837 715.65497 1226.837 715.65497 L 1226.837 741.21405 L 1226.837 741.21405 L 1226.837 741.21405 L 1201.278 766.7732 L 1175.7189 792.3323 L 1175.7189 792.3323 L 1175.7189 792.3323 L 1175.7189 817.89136 L 1175.7189 817.89136 L 1150.1598 817.89136 L 1150.1598 843.4505 L 1150.1598 843.4505 L 1124.6006 843.4505 L 1124.6006 843.4505 L 1124.6006 869.0096 L 971.24603 945.6869 Q 843.4505 996.8051 741.21405 996.8051 Q 638.97766 996.8051 562.3003 996.8051 L 511.1821 996.8051 L 511.1821 996.8051 Q 511.1821 971.24603 485.62302 971.24603 L 485.62302 971.24603 L 460.0639 971.24603 Q 460.0639 945.6869 357.82748 894.5687 Q 230.03195 817.89136 153.35463 664.53674 L 102.23642 511.1821 L 102.23642 485.62302 Q 102.23642 460.0639 51.11821 434.5048 Q 51.11821 383.3866 25.559105 230.03195 L 0.0 51.11821 L 25.559105 25.559105 z M 766.7732 869.0096 L 664.53674 869.0096 L 638.97766 843.4505 Q 638.97766 817.89136 817.89136 792.3323 Q 971.24603 766.7732 920.1278 817.89136 Q 894.5687 843.4505 766.7732 869.0096 z" svg:height="9.968051mm" draw:style-name="style-443" svg:viewBox="0.0 0.0 1303.5144 996.8051" svg:width="13.035144mm" svg:x="20.958467mm" svg:y="245.623mm"/>
          <draw:path svg:d="M 766.7732 715.65497 L 792.3323 715.65497 L 792.3323 741.21405 L 817.89136 741.21405 L 817.89136 766.7732 L 817.89136 817.89136 L 817.89136 817.89136 L 817.89136 817.89136 L 817.89136 843.4505 L 817.89136 843.4505 L 792.3323 843.4505 L 792.3323 869.0096 L 792.3323 869.0096 L 817.89136 869.0096 L 817.89136 894.5687 L 817.89136 920.1278 L 792.3323 920.1278 L 792.3323 920.1278 L 766.7732 945.6869 L 741.21405 945.6869 L 715.65497 945.6869 L 715.65497 920.1278 L 715.65497 920.1278 L 715.65497 920.1278 L 690.0958 869.0096 L 690.0958 843.4505 L 664.53674 843.4505 Q 613.4185 817.89136 613.4185 817.89136 Q 613.4185 817.89136 408.94568 613.4185 Q 204.47284 408.94568 153.35463 383.3866 Q 102.23642 357.82748 102.23642 306.70926 Q 102.23642 281.15015 51.11821 281.15015 L 0.0 281.15015 L 0.0 255.59105 L 0.0 255.59105 L 25.559105 255.59105 L 25.559105 255.59105 L 25.559105 230.03195 L 51.11821 230.03195 L 51.11821 230.03195 L 51.11821 204.47284 L 51.11821 204.47284 L 51.11821 204.47284 L 25.559105 204.47284 L 25.559105 204.47284 L 25.559105 178.91374 L 0.0 178.91374 L 0.0 153.35463 L 0.0 102.23642 L 0.0 102.23642 L 0.0 102.23642 L 25.559105 76.677315 Q 51.11821 51.11821 51.11821 51.11821 L 76.677315 25.559105 L 102.23642 -3.6379788E-12 Q 102.23642 -3.6379788E-12 127.795525 51.11821 Q 153.35463 102.23642 178.91374 102.23642 Q 204.47284 127.795525 230.03195 153.35463 Q 230.03195 204.47284 281.15015 230.03195 Q 357.82748 255.59105 408.94568 332.26837 Q 460.0639 408.94568 511.1821 408.94568 Q 536.7412 408.94568 613.4185 511.1821 Q 715.65497 613.4185 715.65497 664.53674 Q 715.65497 715.65497 766.7732 715.65497 z" svg:height="9.456869mm" draw:style-name="style-444" svg:viewBox="0.0 0.0 817.89136 945.6869" svg:width="8.178914mm" svg:x="96.61342mm" svg:y="185.55911mm"/>
          <draw:path svg:d="M 536.7412 25.559105 L 536.7412 0.0 L 562.3003 0.0 L 587.85944 0.0 L 587.85944 51.11821 Q 562.3003 127.795525 383.3866 306.70926 Q 204.47284 460.0639 178.91374 485.62302 Q 178.91374 511.1821 153.35463 511.1821 Q 127.795525 511.1821 127.795525 536.7412 L 102.23642 536.7412 L 102.23642 562.3003 L 102.23642 562.3003 L 102.23642 562.3003 Q 102.23642 562.3003 51.11821 587.85944 Q 0.0 613.4185 0.0 562.3003 Q 0.0 536.7412 51.11821 485.62302 L 102.23642 408.94568 L 102.23642 408.94568 L 102.23642 408.94568 L 127.795525 408.94568 Q 127.795525 408.94568 127.795525 383.3866 L 127.795525 383.3866 L 153.35463 383.3866 L 153.35463 357.82748 L 153.35463 357.82748 L 153.35463 357.82748 L 178.91374 357.82748 L 178.91374 357.82748 L 178.91374 332.26837 L 204.47284 332.26837 L 204.47284 332.26837 L 204.47284 306.70926 L 204.47284 306.70926 L 204.47284 306.70926 L 230.03195 306.70926 L 230.03195 306.70926 L 230.03195 281.15015 L 255.59105 281.15015 L 255.59105 281.15015 Q 255.59105 255.59105 281.15015 255.59105 Q 306.70926 255.59105 306.70926 230.03195 Q 306.70926 204.47284 408.94568 127.795525 L 511.1821 51.11821 L 511.1821 25.559105 L 511.1821 25.559105 L 536.7412 25.559105 z" svg:height="5.8785944mm" draw:style-name="style-445" svg:viewBox="0.0 0.0 587.85944 587.85944" svg:width="5.8785944mm" svg:x="120.1278mm" svg:y="189.13737mm"/>
          <draw:path svg:d="M 25.559105 0.0 L 25.559105 0.0 L 25.559105 51.11821 L 51.11821 102.23642 L 51.11821 102.23642 L 51.11821 127.795525 L 51.11821 127.795525 L 51.11821 127.795525 L 76.677315 102.23642 L 102.23642 76.677315 L 102.23642 76.677315 L 102.23642 76.677315 L 204.47284 76.677315 Q 306.70926 25.559105 306.70926 51.11821 L 306.70926 51.11821 L 306.70926 127.795525 Q 306.70926 230.03195 306.70926 230.03195 L 306.70926 230.03195 L 306.70926 178.91374 Q 281.15015 127.795525 230.03195 127.795525 Q 204.47284 153.35463 204.47284 281.15015 Q 204.47284 383.3866 230.03195 434.5048 Q 255.59105 485.62302 281.15015 536.7412 Q 306.70926 587.85944 357.82748 587.85944 L 383.3866 587.85944 L 383.3866 587.85944 L 408.94568 587.85944 L 408.94568 587.85944 L 408.94568 587.85944 L 357.82748 613.4185 L 306.70926 638.97766 L 281.15015 638.97766 L 255.59105 638.97766 L 255.59105 613.4185 L 255.59105 587.85944 L 204.47284 587.85944 L 178.91374 587.85944 L 153.35463 587.85944 L 153.35463 587.85944 L 153.35463 587.85944 L 153.35463 587.85944 L 127.795525 587.85944 Q 127.795525 587.85944 102.23642 562.3003 L 102.23642 562.3003 L 102.23642 562.3003 Q 76.677315 536.7412 51.11821 281.15015 L 0.0 25.559105 L 0.0 25.559105 Q 0.0 0.0 25.559105 0.0 z" svg:height="6.389776mm" draw:style-name="style-446" svg:viewBox="0.0 0.0 408.94568 638.97766" svg:width="4.089457mm" svg:x="101.72524mm" svg:y="204.72844mm"/>
          <draw:path svg:d="M 25.559105 25.559105 L 51.11821 9.094947E-13 L 281.15015 51.11821 Q 511.1821 127.795525 536.7412 127.795525 L 562.3003 127.795525 L 587.85944 127.795525 Q 613.4185 127.795525 664.53674 153.35463 L 741.21405 178.91374 L 1635.7827 383.3866 Q 2504.7922 638.97766 2530.3516 638.97766 L 2555.9106 638.97766 L 2555.9106 638.97766 L 2555.9106 638.97766 L 2581.4697 638.97766 L 2581.4697 638.97766 L 2658.147 664.53674 L 2709.2651 690.0958 L 4958.4663 1277.9553 Q 7207.668 1865.8147 7258.786 1891.3738 L 7284.345 1916.9329 L 7309.9043 1916.9329 L 7361.0225 1916.9329 L 7361.0225 1891.3738 L 7361.0225 1891.3738 L 7386.5815 1814.6965 L 7386.5815 1763.5782 L 7412.1406 1763.5782 L 7412.1406 1763.5782 L 7412.1406 1916.9329 L 7412.1406 2044.7284 L 7386.5815 2044.7284 L 7386.5815 2019.1693 L 7386.5815 2019.1693 L 7361.0225 2019.1693 L 7361.0225 2019.1693 L 7361.0225 2019.1693 L 7361.0225 2019.1693 Q 7361.0225 2019.1693 7335.4634 2019.1693 L 7335.4634 2044.7284 L 7284.345 2044.7284 Q 7233.227 2070.2876 7079.872 2070.2876 L 6926.5176 2095.8467 L 5827.476 2095.8467 L 4728.4346 2095.8467 L 4038.3386 2095.8467 Q 3348.243 2121.4058 3143.77 2121.4058 L 2939.297 2121.4058 L 2632.588 2121.4058 L 2325.8787 2121.4058 L 2044.7284 2121.4058 L 1789.1375 2121.4058 L 1533.5464 2121.4058 L 1252.3961 2121.4058 L 817.89136 2121.4058 Q 357.82748 2121.4058 306.70926 2121.4058 Q 230.03195 2121.4058 204.47284 2019.1693 L 178.91374 1891.3738 L 178.91374 1840.2556 Q 153.35463 1789.1375 127.795525 1584.6646 L 102.23642 1380.1917 L 102.23642 1150.1598 Q 102.23642 920.1278 51.11821 715.65497 L 25.559105 511.1821 L 25.559105 332.26837 Q 0.0 127.795525 0.0 76.677315 Q 0.0 25.559105 25.559105 25.559105 z" svg:height="21.214058mm" draw:style-name="style-447" svg:viewBox="0.0 0.0 7412.1406 2121.4058" svg:width="74.12141mm" svg:x="12.268371mm" svg:y="70.79872mm"/>
          <draw:path svg:d="M 230.03195 0.0 L 230.03195 0.0 L 255.59105 25.559105 Q 255.59105 51.11821 332.26837 51.11821 Q 408.94568 51.11821 408.94568 25.559105 Q 408.94568 0.0 434.5048 0.0 L 460.0639 0.0 L 434.5048 51.11821 Q 408.94568 102.23642 383.3866 127.795525 Q 357.82748 127.795525 383.3866 204.47284 Q 408.94568 255.59105 408.94568 306.70926 Q 408.94568 306.70926 383.3866 332.26837 Q 357.82748 332.26837 383.3866 408.94568 Q 408.94568 460.0639 408.94568 485.62302 L 408.94568 511.1821 L 383.3866 511.1821 Q 357.82748 511.1821 306.70926 460.0639 Q 281.15015 408.94568 255.59105 434.5048 Q 255.59105 460.0639 230.03195 460.0639 Q 204.47284 460.0639 178.91374 383.3866 Q 153.35463 306.70926 102.23642 306.70926 L 51.11821 281.15015 L 51.11821 255.59105 L 51.11821 230.03195 L 51.11821 230.03195 L 51.11821 230.03195 L 76.677315 204.47284 L 76.677315 178.91374 L 51.11821 178.91374 L 0.0 153.35463 L 102.23642 102.23642 Q 204.47284 51.11821 204.47284 25.559105 Q 204.47284 0.0 230.03195 0.0 z M 281.15015 76.677315 Q 306.70926 76.677315 306.70926 76.677315 Q 306.70926 102.23642 306.70926 102.23642 Q 281.15015 102.23642 281.15015 76.677315 z" svg:height="5.111821mm" draw:style-name="style-448" svg:viewBox="0.0 0.0 460.0639 511.1821" svg:width="4.600639mm" svg:x="82.8115mm" svg:y="94.05751mm"/>
          <draw:path svg:d="M 971.24603 25.559105 L 971.24603 25.559105 L 996.8051 9.094947E-13 L 996.8051 9.094947E-13 L 996.8051 25.559105 L 996.8051 76.677315 L 996.8051 102.23642 Q 996.8051 127.795525 996.8051 178.91374 Q 1022.3642 230.03195 1099.0415 230.03195 Q 1175.7189 230.03195 1201.278 153.35463 Q 1226.837 76.677315 1252.3961 76.677315 Q 1277.9553 76.677315 1303.5144 51.11821 L 1329.0735 51.11821 L 1329.0735 76.677315 Q 1303.5144 102.23642 1277.9553 178.91374 L 1226.837 281.15015 L 1277.9553 281.15015 Q 1329.0735 281.15015 1354.6326 306.70926 Q 1354.6326 332.26837 1405.7509 357.82748 Q 1456.869 383.3866 1456.869 383.3866 L 1456.869 383.3866 L 1507.9872 408.94568 L 1559.1055 434.5048 L 1559.1055 434.5048 L 1559.1055 434.5048 L 1584.6646 434.5048 L 1584.6646 434.5048 L 1584.6646 460.0639 L 1610.2236 460.0639 L 1610.2236 485.62302 L 1610.2236 511.1821 L 1584.6646 511.1821 L 1559.1055 511.1821 L 1507.9872 511.1821 L 1482.4281 485.62302 L 1456.869 485.62302 L 1405.7509 485.62302 L 1380.1917 460.0639 Q 1354.6326 434.5048 1073.4824 383.3866 L 792.3323 306.70926 L 792.3323 306.70926 Q 792.3323 281.15015 383.3866 255.59105 L 0.0 230.03195 L 0.0 204.47284 L 0.0 204.47284 L 0.0 204.47284 L 0.0 178.91374 L 127.795525 178.91374 L 230.03195 178.91374 L 306.70926 153.35463 Q 383.3866 127.795525 485.62302 153.35463 Q 562.3003 153.35463 562.3003 127.795525 Q 562.3003 102.23642 587.85944 102.23642 L 638.97766 102.23642 L 638.97766 127.795525 L 638.97766 153.35463 L 664.53674 153.35463 L 664.53674 178.91374 L 664.53674 178.91374 L 690.0958 178.91374 L 690.0958 178.91374 L 690.0958 178.91374 L 741.21405 153.35463 L 766.7732 153.35463 L 766.7732 127.795525 L 741.21405 102.23642 L 741.21405 102.23642 L 741.21405 76.677315 L 741.21405 76.677315 L 741.21405 76.677315 L 715.65497 76.677315 L 715.65497 76.677315 L 715.65497 51.11821 L 715.65497 51.11821 L 741.21405 51.11821 Q 766.7732 76.677315 843.4505 76.677315 L 945.6869 76.677315 L 945.6869 51.11821 L 945.6869 25.559105 L 971.24603 25.559105 z" svg:height="5.111821mm" draw:style-name="style-449" svg:viewBox="0.0 0.0 1610.2236 511.1821" svg:width="16.102236mm" svg:x="150.54314mm" svg:y="66.70927mm"/>
          <draw:path svg:d="M 869.0096 102.23642 L 869.0096 102.23642 L 766.7732 102.23642 Q 690.0958 127.795525 690.0958 127.795525 L 690.0958 127.795525 L 664.53674 127.795525 Q 664.53674 127.795525 357.82748 127.795525 L 51.11821 127.795525 L 51.11821 102.23642 Q 51.11821 76.677315 25.559105 76.677315 L 1.8189894E-12 76.677315 L 102.23642 25.559105 Q 204.47284 -25.559105 460.0639 1.8189894E-12 Q 690.0958 25.559105 766.7732 51.11821 Q 869.0096 76.677315 869.0096 102.23642 z" svg:height="1.2779553mm" draw:style-name="style-450" svg:viewBox="0.0 0.0 869.0096 127.795525" svg:width="8.690096mm" svg:x="137.508mm" svg:y="119.87221mm"/>
          <draw:path svg:d="M 383.3866 51.11821 L 383.3866 0.0 L 408.94568 0.0 L 434.5048 0.0 L 485.62302 255.59105 Q 511.1821 511.1821 536.7412 536.7412 L 536.7412 536.7412 L 536.7412 562.3003 Q 536.7412 613.4185 485.62302 587.85944 Q 460.0639 562.3003 230.03195 613.4185 Q 1.8189894E-12 613.4185 1.8189894E-12 562.3003 L 1.8189894E-12 485.62302 L 102.23642 460.0639 Q 204.47284 408.94568 204.47284 408.94568 L 230.03195 408.94568 L 230.03195 383.3866 L 230.03195 357.82748 L 230.03195 306.70926 Q 230.03195 281.15015 153.35463 255.59105 L 76.677315 204.47284 L 76.677315 204.47284 L 76.677315 204.47284 L 76.677315 204.47284 L 102.23642 204.47284 L 127.795525 178.91374 L 153.35463 153.35463 L 230.03195 153.35463 Q 281.15015 153.35463 332.26837 127.795525 Q 357.82748 102.23642 383.3866 51.11821 z" svg:height="6.1341853mm" draw:style-name="style-451" svg:viewBox="0.0 0.0 536.7412 613.4185" svg:width="5.367412mm" svg:x="97.380196mm" svg:y="204.98402mm"/>
          <draw:path svg:d="M 51.11821 0.0 L 51.11821 0.0 L 102.23642 0.0 Q 127.795525 0.0 127.795525 25.559105 L 153.35463 51.11821 L 153.35463 51.11821 L 153.35463 25.559105 L 178.91374 25.559105 L 204.47284 25.559105 L 204.47284 25.559105 Q 204.47284 25.559105 204.47284 51.11821 L 230.03195 51.11821 L 485.62302 485.62302 Q 715.65497 945.6869 741.21405 945.6869 L 741.21405 971.24603 L 715.65497 971.24603 Q 690.0958 996.8051 536.7412 1047.9233 L 383.3866 1150.1598 L 357.82748 1150.1598 L 332.26837 1150.1598 L 306.70926 1175.7189 L 281.15015 1201.278 L 281.15015 1201.278 L 255.59105 1201.278 L 255.59105 1226.837 L 255.59105 1252.3961 L 230.03195 1252.3961 L 204.47284 1252.3961 L 204.47284 1252.3961 L 204.47284 1226.837 L 204.47284 1201.278 L 204.47284 1201.278 L 230.03195 1175.7189 L 255.59105 1150.1598 L 255.59105 1124.6006 L 255.59105 1099.0415 L 281.15015 971.24603 Q 306.70926 843.4505 306.70926 741.21405 Q 357.82748 638.97766 306.70926 536.7412 Q 281.15015 434.5048 255.59105 434.5048 Q 230.03195 434.5048 204.47284 383.3866 Q 204.47284 357.82748 178.91374 357.82748 Q 153.35463 332.26837 127.795525 306.70926 Q 102.23642 255.59105 76.677315 255.59105 Q 51.11821 255.59105 51.11821 230.03195 L 51.11821 204.47284 L 25.559105 204.47284 L 25.559105 178.91374 L 25.559105 178.91374 L -1.8189894E-12 178.91374 L -1.8189894E-12 178.91374 Q -1.8189894E-12 178.91374 -1.8189894E-12 102.23642 L -1.8189894E-12 51.11821 L -1.8189894E-12 51.11821 Q 25.559105 25.559105 25.559105 25.559105 L 25.559105 25.559105 L 51.11821 25.559105 Q 51.11821 25.559105 51.11821 0.0 z" svg:height="12.523962mm" draw:style-name="style-452" svg:viewBox="0.0 0.0 741.21405 1252.3961" svg:width="7.412141mm" svg:x="98.65815mm" svg:y="164.34505mm"/>
          <draw:path svg:d="M -3.6379788E-12 25.559105 L 25.559105 0.0 L 230.03195 0.0 L 460.0639 0.0 L 460.0639 51.11821 Q 434.5048 102.23642 408.94568 255.59105 L 357.82748 408.94568 L 332.26837 408.94568 L 332.26837 408.94568 L 332.26837 434.5048 Q 332.26837 434.5048 306.70926 408.94568 Q 306.70926 383.3866 281.15015 383.3866 Q 230.03195 357.82748 153.35463 306.70926 Q 76.677315 230.03195 25.559105 153.35463 Q -25.559105 51.11821 -3.6379788E-12 25.559105 z" svg:height="4.345048mm" draw:style-name="style-453" svg:viewBox="0.0 0.0 460.0639 434.5048" svg:width="4.600639mm" svg:x="189.39297mm" svg:y="0.0mm"/>
          <draw:path svg:d="M 638.97766 51.11821 L 638.97766 0.0 L 690.0958 51.11821 Q 766.7732 76.677315 766.7732 178.91374 Q 792.3323 255.59105 869.0096 332.26837 Q 945.6869 383.3866 945.6869 408.94568 Q 945.6869 434.5048 971.24603 434.5048 Q 996.8051 460.0639 1022.3642 460.0639 L 1047.9233 460.0639 L 1047.9233 485.62302 L 1073.4824 485.62302 L 1073.4824 485.62302 L 1073.4824 511.1821 L 1073.4824 511.1821 L 1073.4824 511.1821 L 1099.0415 511.1821 L 1099.0415 511.1821 L 1124.6006 536.7412 L 1150.1598 562.3003 L 1175.7189 562.3003 L 1226.837 562.3003 L 1226.837 511.1821 L 1226.837 460.0639 L 1252.3961 460.0639 L 1252.3961 460.0639 L 1277.9553 587.85944 Q 1277.9553 715.65497 1303.5144 766.7732 L 1329.0735 817.89136 L 1329.0735 843.4505 L 1329.0735 869.0096 L 1354.6326 869.0096 L 1354.6326 869.0096 L 1431.3099 894.5687 L 1507.9872 920.1278 L 1507.9872 920.1278 L 1507.9872 920.1278 L 1431.3099 920.1278 Q 1354.6326 920.1278 1431.3099 1354.6326 Q 1533.5464 1789.1375 1482.4281 2095.8467 Q 1482.4281 2402.556 1354.6326 2683.706 Q 1252.3961 2964.8562 971.24603 3450.4792 Q 715.65497 3936.1023 664.53674 4063.8977 Q 613.4185 4191.6934 587.85944 4242.8115 L 562.3003 4319.489 L 562.3003 4319.489 L 562.3003 4319.489 L 562.3003 4268.3706 L 562.3003 4217.2524 L 536.7412 4217.2524 L 536.7412 4242.8115 L 536.7412 4242.8115 L 511.1821 4242.8115 L 511.1821 4242.8115 L 511.1821 4242.8115 L 485.62302 4242.8115 L 460.0639 4242.8115 L 460.0639 4242.8115 L 460.0639 4242.8115 L 434.5048 4242.8115 Q 434.5048 4242.8115 383.3866 4191.6934 Q 332.26837 4191.6934 255.59105 4089.4568 L 178.91374 4012.7795 L 178.91374 3936.1023 L 178.91374 3884.9841 L 178.91374 3884.9841 Q 204.47284 3884.9841 178.91374 3859.425 Q 178.91374 3833.8657 153.35463 3629.393 L 153.35463 3450.4792 L 153.35463 3450.4792 Q 153.35463 3424.9202 153.35463 3373.802 L 153.35463 3297.1245 L 153.35463 3041.5334 L 153.35463 2785.9426 L 127.795525 2785.9426 L 127.795525 2785.9426 L 127.795525 2658.147 Q 102.23642 2530.3516 51.11821 1840.2556 L -3.6379788E-12 1175.7189 L -3.6379788E-12 1175.7189 L -3.6379788E-12 1175.7189 L -3.6379788E-12 1175.7189 Q -3.6379788E-12 1150.1598 -3.6379788E-12 1150.1598 L -3.6379788E-12 1150.1598 L -3.6379788E-12 817.89136 L -3.6379788E-12 460.0639 L -3.6379788E-12 460.0639 L -3.6379788E-12 460.0639 L -3.6379788E-12 434.5048 L -3.6379788E-12 434.5048 L 25.559105 408.94568 L 25.559105 357.82748 L 25.559105 357.82748 L 51.11821 357.82748 L 51.11821 357.82748 L 51.11821 357.82748 L 51.11821 383.3866 L 51.11821 383.3866 L 76.677315 383.3866 L 76.677315 408.94568 L 204.47284 460.0639 Q 306.70926 511.1821 332.26837 511.1821 L 357.82748 511.1821 L 357.82748 536.7412 L 357.82748 536.7412 L 383.3866 536.7412 L 383.3866 562.3003 L 434.5048 562.3003 L 485.62302 562.3003 L 485.62302 536.7412 L 460.0639 511.1821 L 460.0639 511.1821 L 460.0639 511.1821 L 434.5048 485.62302 L 408.94568 460.0639 L 408.94568 460.0639 Q 408.94568 460.0639 408.94568 306.70926 L 408.94568 178.91374 L 408.94568 153.35463 L 408.94568 102.23642 L 434.5048 102.23642 L 434.5048 102.23642 L 460.0639 153.35463 Q 460.0639 230.03195 511.1821 230.03195 L 562.3003 230.03195 L 562.3003 204.47284 Q 562.3003 178.91374 536.7412 153.35463 Q 511.1821 102.23642 562.3003 102.23642 Q 638.97766 102.23642 638.97766 51.11821 z" svg:height="43.19489mm" draw:style-name="style-454" svg:viewBox="0.0 0.0 1507.9872 4319.489" svg:width="15.079872mm" svg:x="181.98083mm" svg:y="124.72843mm"/>
          <draw:path svg:d="M 460.0639 1.8189894E-12 L 460.0639 1.8189894E-12 L 536.7412 102.23642 Q 587.85944 178.91374 562.3003 204.47284 Q 511.1821 255.59105 511.1821 255.59105 L 511.1821 255.59105 L 485.62302 255.59105 Q 434.5048 281.15015 434.5048 306.70926 Q 434.5048 357.82748 434.5048 383.3866 Q 434.5048 408.94568 460.0639 408.94568 L 460.0639 408.94568 L 485.62302 408.94568 Q 536.7412 408.94568 562.3003 383.3866 L 587.85944 383.3866 L 536.7412 460.0639 Q 485.62302 562.3003 460.0639 562.3003 Q 434.5048 562.3003 434.5048 638.97766 L 434.5048 715.65497 L 434.5048 715.65497 Q 434.5048 715.65497 408.94568 715.65497 L 383.3866 741.21405 L 383.3866 690.0958 Q 357.82748 613.4185 306.70926 638.97766 Q 230.03195 638.97766 230.03195 690.0958 Q 230.03195 741.21405 230.03195 766.7732 Q 255.59105 817.89136 281.15015 817.89136 L 306.70926 817.89136 L 306.70926 817.89136 L 306.70926 817.89136 L 281.15015 817.89136 Q 230.03195 817.89136 178.91374 817.89136 Q 127.795525 817.89136 102.23642 869.0096 L 76.677315 945.6869 L 76.677315 945.6869 L 76.677315 971.24603 L 76.677315 971.24603 L 76.677315 971.24603 L 51.11821 971.24603 L 51.11821 971.24603 L 51.11821 996.8051 L 76.677315 996.8051 L 76.677315 1022.3642 L 76.677315 1047.9233 L 51.11821 1073.4824 L 25.559105 1124.6006 L 25.559105 1124.6006 L 25.559105 1124.6006 L 25.559105 1099.0415 L 25.559105 1073.4824 L -1.8189894E-12 971.24603 Q -25.559105 869.0096 -1.8189894E-12 715.65497 Q 25.559105 536.7412 25.559105 460.0639 L 25.559105 383.3866 L 178.91374 230.03195 Q 332.26837 102.23642 383.3866 51.11821 Q 434.5048 1.8189894E-12 460.0639 1.8189894E-12 z" svg:height="11.246006mm" draw:style-name="style-455" svg:viewBox="0.0 0.0 587.85944 1124.6006" svg:width="5.8785944mm" svg:x="128.05112mm" svg:y="141.59744mm"/>
          <draw:path svg:d="M 102.23642 25.559105 L 76.677315 0.0 L 255.59105 0.0 L 434.5048 0.0 L 460.0639 0.0 L 511.1821 0.0 L 536.7412 0.0 L 562.3003 0.0 L 587.85944 0.0 L 613.4185 0.0 L 613.4185 51.11821 Q 587.85944 102.23642 562.3003 127.795525 Q 511.1821 153.35463 460.0639 153.35463 L 383.3866 153.35463 L 357.82748 178.91374 L 332.26837 204.47284 L 306.70926 204.47284 L 306.70926 204.47284 L 153.35463 204.47284 L 0.0 204.47284 L 0.0 178.91374 L 0.0 153.35463 L 0.0 102.23642 Q 0.0 76.677315 51.11821 51.11821 Q 102.23642 51.11821 102.23642 25.559105 z" svg:height="2.0447285mm" draw:style-name="style-456" svg:viewBox="0.0 0.0 613.4185 204.47284" svg:width="6.1341853mm" svg:x="95.07987mm" svg:y="204.98402mm"/>
          <draw:path svg:d="M 127.795525 76.677315 L 25.559105 76.677315 L 0.0 51.11821 Q 0.0 25.559105 178.91374 0.0 Q 332.26837 -25.559105 281.15015 25.559105 Q 255.59105 51.11821 127.795525 76.677315 z" svg:height="0.76677316mm" draw:style-name="style-457" svg:viewBox="0.0 0.0 281.15015 76.677315" svg:width="2.8115015mm" svg:x="27.348244mm" svg:y="253.54633mm"/>
          <draw:path svg:d="M 511.1821 204.47284 L 536.7412 204.47284 L 536.7412 230.03195 L 536.7412 230.03195 L 562.3003 230.03195 L 562.3003 255.59105 L 587.85944 255.59105 L 613.4185 255.59105 L 638.97766 281.15015 L 638.97766 281.15015 L 638.97766 306.70926 Q 638.97766 357.82748 562.3003 357.82748 L 485.62302 357.82748 L 434.5048 332.26837 L 408.94568 306.70926 L 383.3866 306.70926 L 357.82748 306.70926 L 357.82748 306.70926 Q 357.82748 306.70926 230.03195 255.59105 L 102.23642 230.03195 L 102.23642 230.03195 L 102.23642 204.47284 L 76.677315 204.47284 L 25.559105 204.47284 L 25.559105 178.91374 L 25.559105 178.91374 L 0.0 178.91374 Q 0.0 153.35463 0.0 102.23642 L 0.0 51.11821 L 25.559105 3.6379788E-12 Q 25.559105 -25.559105 127.795525 25.559105 Q 204.47284 51.11821 255.59105 76.677315 Q 332.26837 102.23642 332.26837 127.795525 Q 332.26837 153.35463 408.94568 178.91374 Q 485.62302 204.47284 511.1821 204.47284 z" svg:height="3.5782747mm" draw:style-name="style-458" svg:viewBox="0.0 0.0 638.97766 357.82748" svg:width="6.389776mm" svg:x="96.35783mm" svg:y="194.2492mm"/>
          <draw:path svg:d="M 715.65497 0.0 L 715.65497 25.559105 L 715.65497 25.559105 Q 715.65497 25.559105 715.65497 51.11821 L 715.65497 76.677315 L 715.65497 76.677315 L 715.65497 76.677315 L 766.7732 76.677315 L 817.89136 76.677315 L 817.89136 102.23642 L 817.89136 102.23642 L 843.4505 102.23642 L 843.4505 127.795525 L 869.0096 127.795525 Q 920.1278 127.795525 869.0096 153.35463 Q 843.4505 153.35463 869.0096 204.47284 Q 894.5687 281.15015 971.24603 281.15015 Q 1022.3642 281.15015 1022.3642 332.26837 Q 1047.9233 408.94568 1073.4824 408.94568 Q 1099.0415 408.94568 1124.6006 485.62302 Q 1150.1598 536.7412 1150.1598 562.3003 Q 1175.7189 562.3003 1175.7189 587.85944 L 1175.7189 638.97766 L 1201.278 741.21405 L 1201.278 817.89136 L 1047.9233 1303.5144 Q 920.1278 1789.1375 894.5687 1840.2556 L 869.0096 1891.3738 L 869.0096 1916.9329 L 869.0096 1942.4921 L 869.0096 1968.0511 L 869.0096 1993.6102 L 843.4505 2019.1693 L 843.4505 2044.7284 L 817.89136 2044.7284 L 766.7732 2044.7284 L 766.7732 2019.1693 L 766.7732 1993.6102 L 741.21405 1993.6102 L 741.21405 1968.0511 L 741.21405 1968.0511 L 715.65497 1968.0511 L 715.65497 1942.4921 L 715.65497 1916.9329 L 690.0958 1891.3738 L 690.0958 1865.8147 L 690.0958 1865.8147 Q 664.53674 1840.2556 460.0639 1380.1917 Q 255.59105 920.1278 127.795525 587.85944 L 0.0 230.03195 L 0.0 230.03195 L 25.559105 230.03195 L 51.11821 204.47284 Q 76.677315 178.91374 153.35463 178.91374 Q 204.47284 127.795525 204.47284 102.23642 Q 230.03195 51.11821 281.15015 25.559105 Q 306.70926 0.0 511.1821 0.0 Q 690.0958 -25.559105 715.65497 0.0 z" svg:height="20.447285mm" draw:style-name="style-459" svg:viewBox="0.0 0.0 1201.278 2044.7284" svg:width="12.012779mm" svg:x="26.070288mm" svg:y="155.65495mm"/>
          <draw:path svg:d="M 996.8051 0.0 L 1022.3642 0.0 L 1047.9233 51.11821 Q 1073.4824 102.23642 1047.9233 153.35463 Q 1047.9233 178.91374 1073.4824 178.91374 L 1124.6006 178.91374 L 1124.6006 204.47284 Q 1124.6006 204.47284 1099.0415 204.47284 Q 1099.0415 204.47284 971.24603 255.59105 L 843.4505 306.70926 L 817.89136 332.26837 L 792.3323 357.82748 L 792.3323 357.82748 L 766.7732 357.82748 L 766.7732 357.82748 L 766.7732 357.82748 L 741.21405 383.3866 L 715.65497 408.94568 L 690.0958 408.94568 L 664.53674 408.94568 L 664.53674 434.5048 L 664.53674 434.5048 L 638.97766 434.5048 L 638.97766 460.0639 L 638.97766 460.0639 L 638.97766 460.0639 L 613.4185 460.0639 Q 613.4185 460.0639 587.85944 460.0639 Q 562.3003 460.0639 357.82748 613.4185 L 153.35463 741.21405 L 127.795525 741.21405 L 127.795525 766.7732 L 127.795525 766.7732 L 102.23642 766.7732 L 102.23642 766.7732 L 102.23642 766.7732 L 102.23642 792.3323 L 102.23642 792.3323 L 76.677315 792.3323 L 76.677315 817.89136 L 76.677315 817.89136 L 51.11821 817.89136 L 51.11821 817.89136 L 51.11821 817.89136 L 51.11821 843.4505 L 51.11821 843.4505 L 76.677315 869.0096 L 76.677315 869.0096 L 76.677315 869.0096 L 102.23642 869.0096 L 102.23642 869.0096 L 102.23642 894.5687 L 102.23642 920.1278 L 102.23642 920.1278 L 76.677315 920.1278 L 51.11821 920.1278 L 51.11821 894.5687 L 51.11821 894.5687 L 25.559105 869.0096 L 0.0 843.4505 L 0.0 843.4505 L 0.0 817.89136 L 0.0 817.89136 L 0.0 817.89136 L 25.559105 817.89136 L 25.559105 792.3323 L 25.559105 792.3323 L 51.11821 792.3323 L 51.11821 766.7732 L 51.11821 766.7732 L 51.11821 766.7732 L 51.11821 766.7732 L 51.11821 741.21405 L 51.11821 741.21405 L 178.91374 587.85944 Q 281.15015 460.0639 460.0639 306.70926 Q 664.53674 153.35463 817.89136 76.677315 Q 971.24603 0.0 996.8051 0.0 z" svg:height="9.201278mm" draw:style-name="style-460" svg:viewBox="0.0 0.0 1124.6006 920.1278" svg:width="11.246006mm" svg:x="126.77316mm" svg:y="57.252396mm"/>
          <draw:path svg:d="M 230.03195 0.0 L 230.03195 0.0 L 281.15015 460.0639 Q 332.26837 920.1278 383.3866 996.8051 Q 460.0639 1073.4824 434.5048 1099.0415 Q 408.94568 1124.6006 408.94568 1124.6006 L 383.3866 1124.6006 L 383.3866 1073.4824 Q 357.82748 996.8051 357.82748 971.24603 Q 306.70926 945.6869 332.26837 1073.4824 Q 357.82748 1175.7189 357.82748 1175.7189 Q 357.82748 1150.1598 383.3866 1150.1598 L 383.3866 1150.1598 L 357.82748 1584.6646 Q 306.70926 1993.6102 306.70926 2019.1693 L 306.70926 2044.7284 L 306.70926 2070.2876 L 306.70926 2095.8467 L 306.70926 2146.9648 L 306.70926 2223.642 L 281.15015 2223.642 L 281.15015 2198.083 L 255.59105 2198.083 L 230.03195 2198.083 L 230.03195 2146.9648 L 204.47284 2070.2876 L 204.47284 1993.6102 Q 204.47284 1916.9329 178.91374 1891.3738 L 153.35463 1865.8147 L 153.35463 1789.1375 L 153.35463 1738.0192 L 127.795525 1738.0192 L 102.23642 1738.0192 L 102.23642 1712.4601 L 102.23642 1712.4601 L 76.677315 1712.4601 L 76.677315 1738.0192 L 76.677315 1738.0192 L 51.11821 1738.0192 L 51.11821 1738.0192 L 51.11821 1738.0192 L 51.11821 1763.5782 L 25.559105 1763.5782 L 25.559105 1738.0192 L 25.559105 1738.0192 L 25.559105 1686.901 L 0.0 1610.2236 L 0.0 1277.9553 Q 0.0 971.24603 0.0 562.3003 Q 0.0 153.35463 0.0 178.91374 Q 25.559105 204.47284 51.11821 153.35463 L 51.11821 102.23642 L 127.795525 51.11821 Q 204.47284 0.0 230.03195 0.0 z" svg:height="22.236422mm" draw:style-name="style-461" svg:viewBox="0.0 0.0 434.5048 2223.642" svg:width="4.345048mm" svg:x="173.29074mm" svg:y="239.23323mm"/>
          <draw:path svg:d="M 817.89136 51.11821 L 894.5687 51.11821 L 920.1278 51.11821 L 971.24603 51.11821 L 1022.3642 76.677315 Q 1099.0415 102.23642 1099.0415 76.677315 Q 1124.6006 76.677315 1124.6006 102.23642 L 1124.6006 102.23642 L 1124.6006 153.35463 Q 1150.1598 204.47284 1150.1598 230.03195 L 1150.1598 230.03195 L 1124.6006 230.03195 Q 1124.6006 255.59105 1124.6006 255.59105 L 1150.1598 255.59105 L 1150.1598 281.15015 Q 1150.1598 306.70926 1073.4824 306.70926 Q 1022.3642 306.70926 1022.3642 408.94568 L 1022.3642 511.1821 L 1047.9233 536.7412 Q 1073.4824 562.3003 1099.0415 562.3003 L 1124.6006 562.3003 L 1150.1598 587.85944 Q 1175.7189 613.4185 1150.1598 638.97766 Q 1124.6006 664.53674 1124.6006 664.53674 L 1124.6006 664.53674 L 1099.0415 664.53674 L 1099.0415 664.53674 L 1099.0415 690.0958 L 1073.4824 690.0958 L 1073.4824 715.65497 L 1073.4824 741.21405 L 1047.9233 741.21405 L 1022.3642 741.21405 L 1022.3642 741.21405 L 996.8051 715.65497 L 996.8051 715.65497 L 971.24603 715.65497 L 971.24603 664.53674 Q 971.24603 613.4185 869.0096 485.62302 Q 792.3323 357.82748 766.7732 357.82748 Q 715.65497 332.26837 613.4185 281.15015 L 485.62302 230.03195 L 357.82748 230.03195 Q 255.59105 255.59105 178.91374 255.59105 L 102.23642 306.70926 L 102.23642 306.70926 L 102.23642 306.70926 L 76.677315 306.70926 L 76.677315 306.70926 L 76.677315 332.26837 L 51.11821 332.26837 L 51.11821 332.26837 L 51.11821 332.26837 L 51.11821 306.70926 L 51.11821 281.15015 L 51.11821 255.59105 L 51.11821 204.47284 L 51.11821 204.47284 L 51.11821 204.47284 L 51.11821 230.03195 L 51.11821 230.03195 L 25.559105 230.03195 L 25.559105 255.59105 L 25.559105 255.59105 L 0.0 255.59105 L 0.0 255.59105 L 0.0 255.59105 L 0.0 230.03195 L 0.0 230.03195 L 0.0 204.47284 L 0.0 204.47284 L 0.0 204.47284 L 0.0 204.47284 L 25.559105 178.91374 L 25.559105 153.35463 L 51.11821 153.35463 L 51.11821 153.35463 L 76.677315 153.35463 Q 102.23642 153.35463 102.23642 127.795525 L 102.23642 127.795525 L 153.35463 102.23642 Q 204.47284 51.11821 204.47284 51.11821 L 230.03195 51.11821 L 230.03195 51.11821 Q 255.59105 51.11821 255.59105 51.11821 L 255.59105 25.559105 L 255.59105 25.559105 Q 255.59105 25.559105 281.15015 0.0 L 281.15015 0.0 L 485.62302 0.0 Q 690.0958 0.0 715.65497 25.559105 Q 766.7732 51.11821 817.89136 51.11821 z" svg:height="7.412141mm" draw:style-name="style-462" svg:viewBox="0.0 0.0 1150.1598 741.21405" svg:width="11.501597mm" svg:x="139.04153mm" svg:y="126.77316mm"/>
          <draw:path svg:d="M 204.47284 25.559105 Q 383.3866 76.677315 357.82748 204.47284 Q 332.26837 357.82748 255.59105 332.26837 Q 178.91374 281.15015 102.23642 306.70926 Q 25.559105 306.70926 0.0 153.35463 Q 0.0 3.6379788E-12 25.559105 3.6379788E-12 Q 51.11821 -25.559105 204.47284 25.559105 z" svg:height="3.3226838mm" draw:style-name="style-463" svg:viewBox="0.0 0.0 357.82748 332.26837" svg:width="3.5782747mm" svg:x="150.79872mm" svg:y="231.82109mm"/>
          <draw:path svg:d="M 1022.3642 127.795525 L 1022.3642 153.35463 L 1022.3642 178.91374 Q 1022.3642 204.47284 971.24603 204.47284 Q 920.1278 178.91374 690.0958 230.03195 L 460.0639 281.15015 L 408.94568 306.70926 L 383.3866 332.26837 L 383.3866 332.26837 L 383.3866 332.26837 L 332.26837 332.26837 Q 281.15015 332.26837 204.47284 332.26837 L 127.795525 332.26837 L 102.23642 332.26837 L 51.11821 332.26837 L 25.559105 332.26837 L 1.8189894E-12 332.26837 L 51.11821 306.70926 L 76.677315 281.15015 L 51.11821 281.15015 L 1.8189894E-12 281.15015 L 1.8189894E-12 255.59105 L 1.8189894E-12 255.59105 L 1.8189894E-12 255.59105 L 25.559105 230.03195 L 51.11821 230.03195 L 102.23642 230.03195 L 281.15015 153.35463 Q 460.0639 76.677315 485.62302 76.677315 L 485.62302 76.677315 L 613.4185 25.559105 Q 766.7732 -25.559105 869.0096 0.0 Q 971.24603 0.0 996.8051 76.677315 Q 1022.3642 127.795525 1022.3642 127.795525 z M 894.5687 127.795525 Q 920.1278 127.795525 920.1278 127.795525 Q 920.1278 127.795525 920.1278 127.795525 Q 894.5687 127.795525 894.5687 127.795525 z" svg:height="3.3226838mm" draw:style-name="style-464" svg:viewBox="0.0 0.0 1022.3642 332.26837" svg:width="10.223642mm" svg:x="153.35463mm" svg:y="175.07988mm"/>
          <draw:path svg:d="M 204.47284 51.11821 L 204.47284 0.0 L 230.03195 0.0 L 230.03195 0.0 L 230.03195 0.0 Q 255.59105 0.0 281.15015 25.559105 L 281.15015 25.559105 L 511.1821 127.795525 Q 741.21405 204.47284 766.7732 230.03195 L 792.3323 230.03195 L 792.3323 230.03195 Q 792.3323 255.59105 792.3323 255.59105 L 817.89136 255.59105 L 843.4505 306.70926 Q 894.5687 332.26837 894.5687 357.82748 L 894.5687 357.82748 L 843.4505 562.3003 Q 792.3323 792.3323 792.3323 869.0096 L 792.3323 945.6869 L 766.7732 945.6869 L 766.7732 971.24603 L 766.7732 971.24603 L 741.21405 971.24603 L 741.21405 971.24603 L 741.21405 971.24603 L 715.65497 971.24603 L 690.0958 971.24603 L 690.0958 971.24603 L 690.0958 971.24603 L 664.53674 971.24603 L 664.53674 971.24603 L 664.53674 945.6869 L 638.97766 945.6869 L 638.97766 920.1278 Q 638.97766 869.0096 562.3003 766.7732 L 485.62302 664.53674 L 485.62302 664.53674 L 485.62302 664.53674 L 485.62302 638.97766 L 485.62302 638.97766 L 460.0639 638.97766 L 460.0639 613.4185 L 460.0639 613.4185 L 434.5048 613.4185 L 434.5048 613.4185 L 434.5048 613.4185 L 434.5048 587.85944 L 434.5048 587.85944 L 408.94568 587.85944 L 408.94568 562.3003 L 383.3866 562.3003 L 357.82748 562.3003 L 357.82748 536.7412 L 332.26837 536.7412 L 332.26837 536.7412 L 332.26837 562.3003 L 332.26837 562.3003 L 332.26837 562.3003 L 306.70926 562.3003 L 306.70926 562.3003 L 306.70926 587.85944 L 332.26837 587.85944 L 332.26837 613.4185 L 332.26837 664.53674 L 357.82748 664.53674 Q 383.3866 664.53674 408.94568 715.65497 Q 434.5048 792.3323 434.5048 817.89136 L 434.5048 843.4505 L 357.82748 843.4505 L 281.15015 869.0096 L 281.15015 869.0096 L 281.15015 869.0096 L 255.59105 869.0096 L 255.59105 869.0096 L 255.59105 894.5687 L 281.15015 894.5687 L 281.15015 894.5687 L 281.15015 920.1278 L 255.59105 920.1278 L 230.03195 920.1278 L 230.03195 971.24603 L 230.03195 1022.3642 L 204.47284 1022.3642 L 204.47284 1022.3642 L 204.47284 996.8051 L 178.91374 996.8051 L 178.91374 971.24603 L 178.91374 945.6869 L 178.91374 894.5687 Q 178.91374 843.4505 153.35463 664.53674 Q 153.35463 511.1821 127.795525 511.1821 Q 102.23642 511.1821 76.677315 434.5048 Q 25.559105 357.82748 0.0 306.70926 Q -25.559105 255.59105 51.11821 204.47284 L 102.23642 127.795525 L 102.23642 102.23642 L 102.23642 102.23642 L 76.677315 102.23642 Q 76.677315 102.23642 76.677315 76.677315 L 76.677315 76.677315 L 127.795525 76.677315 Q 178.91374 76.677315 204.47284 51.11821 z" svg:height="10.223642mm" draw:style-name="style-465" svg:viewBox="0.0 0.0 894.5687 1022.3642" svg:width="8.945687mm" svg:x="150.03195mm" svg:y="138.53035mm"/>
          <draw:path svg:d="M 332.26837 76.677315 L 332.26837 0.0 L 357.82748 25.559105 L 383.3866 51.11821 L 383.3866 127.795525 Q 383.3866 178.91374 383.3866 204.47284 L 383.3866 204.47284 L 408.94568 230.03195 L 408.94568 255.59105 L 434.5048 255.59105 L 460.0639 281.15015 L 485.62302 281.15015 L 485.62302 281.15015 L 485.62302 587.85944 Q 511.1821 894.5687 511.1821 894.5687 Q 485.62302 894.5687 485.62302 945.6869 L 485.62302 971.24603 L 485.62302 1099.0415 Q 485.62302 1201.278 485.62302 1252.3961 L 485.62302 1277.9553 L 485.62302 1303.5144 L 485.62302 1303.5144 L 460.0639 1354.6326 L 460.0639 1405.7509 L 434.5048 1405.7509 L 434.5048 1405.7509 L 434.5048 1431.3099 L 434.5048 1431.3099 L 434.5048 1431.3099 L 408.94568 1431.3099 L 332.26837 1431.3099 L 255.59105 1405.7509 L 204.47284 1405.7509 L 153.35463 1405.7509 L 153.35463 1380.1917 L 127.795525 1380.1917 L 127.795525 1252.3961 Q 127.795525 1124.6006 76.677315 945.6869 L 51.11821 741.21405 L 51.11821 690.0958 Q 25.559105 613.4185 25.559105 434.5048 L 0.0 230.03195 L 0.0 153.35463 L 25.559105 76.677315 L 25.559105 51.11821 L 25.559105 25.559105 L 51.11821 25.559105 L 76.677315 25.559105 L 76.677315 51.11821 L 76.677315 51.11821 L 153.35463 76.677315 Q 204.47284 76.677315 178.91374 102.23642 Q 178.91374 127.795525 255.59105 127.795525 Q 332.26837 127.795525 332.26837 76.677315 z" svg:height="14.313099mm" draw:style-name="style-466" svg:viewBox="0.0 0.0 511.1821 1431.3099" svg:width="5.111821mm" svg:x="166.38977mm" svg:y="140.31949mm"/>
          <draw:path svg:d="M 25.559105 204.47284 L 51.11821 0.0 L 102.23642 0.0 L 127.795525 0.0 L 127.795525 408.94568 Q 102.23642 843.4505 102.23642 1124.6006 L 102.23642 1380.1917 L 76.677315 1431.3099 L 51.11821 1482.4281 L 51.11821 1533.5464 L 51.11821 1584.6646 L 25.559105 1584.6646 L 25.559105 1584.6646 L 25.559105 1380.1917 Q 0.0 1175.7189 0.0 1175.7189 L 0.0 1175.7189 L 0.0 1022.3642 L 0.0 869.0096 L 0.0 664.53674 Q 0.0 434.5048 25.559105 204.47284 z" svg:height="15.846645mm" draw:style-name="style-467" svg:viewBox="0.0 0.0 127.795525 1584.6646" svg:width="1.2779553mm" svg:x="6.6453676mm" svg:y="0.0mm"/>
          <draw:path svg:d="M 204.47284 0.0 L 178.91374 0.0 L 460.0639 0.0 L 715.65497 0.0 L 638.97766 0.0 Q 562.3003 25.559105 562.3003 76.677315 Q 562.3003 127.795525 536.7412 153.35463 L 536.7412 178.91374 L 511.1821 178.91374 L 485.62302 204.47284 L 460.0639 204.47284 L 434.5048 204.47284 L 434.5048 230.03195 L 408.94568 230.03195 L 408.94568 230.03195 L 408.94568 255.59105 L 383.3866 255.59105 L 357.82748 255.59105 L 357.82748 255.59105 Q 332.26837 255.59105 153.35463 230.03195 L 0.0 230.03195 L 0.0 204.47284 L 0.0 204.47284 L 25.559105 204.47284 L 25.559105 204.47284 L 25.559105 178.91374 L 51.11821 178.91374 L 51.11821 178.91374 L 51.11821 153.35463 L 51.11821 153.35463 L 51.11821 153.35463 L 76.677315 127.795525 L 102.23642 102.23642 L 102.23642 102.23642 L 102.23642 102.23642 L 178.91374 76.677315 Q 255.59105 76.677315 255.59105 51.11821 Q 255.59105 25.559105 204.47284 0.0 z" svg:height="2.5559106mm" draw:style-name="style-468" svg:viewBox="0.0 0.0 715.65497 255.59105" svg:width="7.1565495mm" svg:x="23.003195mm" svg:y="92.01278mm"/>
          <draw:path svg:d="M 690.0958 0.0 L 690.0958 0.0 L 843.4505 0.0 Q 1022.3642 25.559105 1047.9233 25.559105 L 1047.9233 25.559105 L 1047.9233 25.559105 L 1047.9233 25.559105 L 1073.4824 51.11821 L 1099.0415 76.677315 L 1405.7509 76.677315 Q 1686.901 76.677315 1712.4601 102.23642 L 1763.5782 102.23642 L 1763.5782 102.23642 L 1763.5782 127.795525 L 1763.5782 127.795525 L 1763.5782 127.795525 L 1789.1375 127.795525 L 1789.1375 127.795525 L 1814.6965 153.35463 L 1840.2556 178.91374 L 1891.3738 178.91374 L 1942.4921 178.91374 L 1993.6102 178.91374 Q 2044.7284 178.91374 2044.7284 204.47284 L 2044.7284 204.47284 L 2044.7284 204.47284 Q 2070.2876 204.47284 2070.2876 230.03195 L 2070.2876 230.03195 L 1916.9329 230.03195 Q 1763.5782 230.03195 1738.0192 255.59105 Q 1712.4601 281.15015 1661.3419 281.15015 Q 1584.6646 332.26837 1507.9872 383.3866 Q 1431.3099 434.5048 1482.4281 460.0639 L 1533.5464 485.62302 L 1533.5464 485.62302 L 1507.9872 485.62302 L 1507.9872 485.62302 L 1507.9872 485.62302 L 1405.7509 485.62302 Q 1329.0735 485.62302 1252.3961 485.62302 Q 1201.278 434.5048 1201.278 408.94568 L 1201.278 383.3866 L 1201.278 383.3866 L 1201.278 383.3866 L 1201.278 357.82748 L 1201.278 357.82748 L 1175.7189 357.82748 L 1175.7189 383.3866 L 1150.1598 383.3866 L 1150.1598 383.3866 L 1099.0415 383.3866 Q 1047.9233 383.3866 894.5687 357.82748 Q 766.7732 332.26837 715.65497 357.82748 Q 690.0958 383.3866 613.4185 408.94568 L 562.3003 434.5048 L 536.7412 434.5048 L 536.7412 434.5048 L 511.1821 434.5048 L 485.62302 434.5048 L 485.62302 408.94568 L 485.62302 408.94568 L 485.62302 408.94568 L 485.62302 408.94568 L 485.62302 357.82748 L 485.62302 306.70926 L 485.62302 306.70926 L 485.62302 281.15015 L 485.62302 281.15015 L 485.62302 281.15015 L 460.0639 281.15015 L 460.0639 281.15015 L 434.5048 255.59105 L 408.94568 255.59105 L 408.94568 230.03195 L 408.94568 204.47284 L 460.0639 204.47284 L 511.1821 178.91374 L 511.1821 178.91374 L 536.7412 178.91374 L 536.7412 178.91374 L 536.7412 178.91374 L 460.0639 178.91374 Q 383.3866 178.91374 281.15015 178.91374 L 178.91374 178.91374 L 153.35463 178.91374 L 127.795525 178.91374 L 76.677315 178.91374 L 25.559105 178.91374 L 25.559105 153.35463 L 25.559105 153.35463 L 0.0 153.35463 L 0.0 127.795525 L 76.677315 127.795525 L 153.35463 127.795525 L 230.03195 102.23642 L 306.70926 76.677315 L 408.94568 76.677315 L 511.1821 76.677315 L 434.5048 51.11821 L 383.3866 25.559105 L 383.3866 25.559105 L 383.3866 25.559105 L 536.7412 25.559105 Q 690.0958 0.0 690.0958 0.0 z" svg:height="4.8562303mm" draw:style-name="style-469" svg:viewBox="0.0 0.0 2070.2876 485.62302" svg:width="20.702875mm" svg:x="16.102236mm" svg:y="94.3131mm"/>
          <draw:path svg:d="M 51.11821 76.677315 L 0.0 0.0 L 25.559105 0.0 L 25.559105 0.0 L 25.559105 0.0 L 25.559105 0.0 L 51.11821 0.0 L 51.11821 0.0 L 51.11821 25.559105 L 76.677315 25.559105 L 76.677315 25.559105 L 76.677315 51.11821 L 76.677315 51.11821 L 76.677315 51.11821 L 102.23642 51.11821 L 102.23642 51.11821 L 102.23642 76.677315 L 127.795525 76.677315 L 127.795525 102.23642 Q 153.35463 153.35463 255.59105 153.35463 Q 357.82748 204.47284 383.3866 204.47284 L 408.94568 204.47284 L 408.94568 230.03195 Q 434.5048 255.59105 434.5048 281.15015 L 434.5048 306.70926 L 408.94568 306.70926 Q 383.3866 332.26837 408.94568 357.82748 Q 434.5048 357.82748 434.5048 383.3866 L 460.0639 383.3866 L 460.0639 383.3866 L 460.0639 408.94568 L 460.0639 408.94568 L 485.62302 408.94568 L 485.62302 434.5048 Q 485.62302 460.0639 511.1821 460.0639 L 511.1821 460.0639 L 511.1821 460.0639 Q 511.1821 460.0639 536.7412 485.62302 L 536.7412 485.62302 L 587.85944 562.3003 Q 638.97766 613.4185 638.97766 664.53674 Q 638.97766 715.65497 587.85944 715.65497 L 562.3003 715.65497 L 562.3003 690.0958 L 536.7412 690.0958 L 536.7412 690.0958 L 536.7412 690.0958 L 536.7412 690.0958 L 511.1821 664.53674 L 511.1821 664.53674 L 485.62302 664.53674 L 485.62302 638.97766 L 485.62302 613.4185 L 460.0639 613.4185 L 434.5048 613.4185 L 434.5048 587.85944 Q 434.5048 587.85944 383.3866 562.3003 Q 332.26837 562.3003 306.70926 511.1821 Q 281.15015 485.62302 230.03195 357.82748 Q 178.91374 255.59105 153.35463 255.59105 Q 127.795525 255.59105 127.795525 230.03195 L 127.795525 204.47284 L 102.23642 178.91374 Q 76.677315 153.35463 51.11821 76.677315 z" svg:height="7.1565495mm" draw:style-name="style-470" svg:viewBox="0.0 0.0 638.97766 715.65497" svg:width="6.389776mm" svg:x="172.01279mm" svg:y="92.01278mm"/>
          <draw:path svg:d="M 178.91374 306.70926 L 178.91374 332.26837 L 204.47284 332.26837 L 204.47284 332.26837 L 204.47284 332.26837 Q 204.47284 357.82748 178.91374 357.82748 L 153.35463 357.82748 L 153.35463 357.82748 L 127.795525 357.82748 L 127.795525 357.82748 Q 102.23642 357.82748 102.23642 383.3866 L 102.23642 408.94568 L 102.23642 408.94568 L 76.677315 408.94568 L 76.677315 434.5048 L 76.677315 434.5048 L 51.11821 434.5048 Q 25.559105 434.5048 0.0 230.03195 L 0.0 25.559105 L 0.0 0.0 Q 0.0 -25.559105 25.559105 0.0 Q 51.11821 0.0 102.23642 127.795525 Q 127.795525 255.59105 153.35463 281.15015 Q 153.35463 306.70926 178.91374 306.70926 z" svg:height="4.345048mm" draw:style-name="style-471" svg:viewBox="0.0 0.0 204.47284 434.5048" svg:width="2.0447285mm" svg:x="138.01917mm" svg:y="124.72843mm"/>
          <draw:path svg:d="M 51.11821 -3.6379788E-12 L 51.11821 -3.6379788E-12 L 102.23642 25.559105 Q 178.91374 51.11821 178.91374 127.795525 Q 178.91374 178.91374 153.35463 281.15015 L 153.35463 357.82748 L 127.795525 536.7412 Q 76.677315 690.0958 76.677315 792.3323 L 76.677315 920.1278 L 76.677315 996.8051 Q 51.11821 1047.9233 25.559105 1047.9233 Q -1.8189894E-12 1047.9233 -1.8189894E-12 1022.3642 L -1.8189894E-12 996.8051 L -1.8189894E-12 869.0096 L -1.8189894E-12 741.21405 L -1.8189894E-12 741.21405 Q 25.559105 715.65497 25.559105 383.3866 L 25.559105 25.559105 L 25.559105 25.559105 Q 51.11821 25.559105 51.11821 -3.6379788E-12 z" svg:height="10.479234mm" draw:style-name="style-472" svg:viewBox="0.0 0.0 178.91374 1047.9233" svg:width="1.7891374mm" svg:x="112.71565mm" svg:y="177.63579mm"/>
          <draw:path svg:d="M 230.03195 25.559105 L 230.03195 0.0 L 281.15015 0.0 L 357.82748 0.0 L 460.0639 25.559105 Q 562.3003 51.11821 638.97766 51.11821 Q 690.0958 51.11821 869.0096 51.11821 Q 1047.9233 51.11821 1047.9233 25.559105 L 1047.9233 0.0 L 1047.9233 0.0 L 1047.9233 0.0 L 1073.4824 0.0 L 1073.4824 0.0 L 1073.4824 25.559105 L 1099.0415 25.559105 L 1099.0415 25.559105 L 1099.0415 51.11821 L 1099.0415 51.11821 L 1099.0415 51.11821 L 1124.6006 51.11821 L 1124.6006 51.11821 L 1124.6006 76.677315 L 1150.1598 76.677315 L 1150.1598 153.35463 Q 1175.7189 204.47284 1226.837 230.03195 Q 1277.9553 255.59105 1559.1055 255.59105 Q 1814.6965 255.59105 1814.6965 230.03195 Q 1840.2556 204.47284 1865.8147 204.47284 L 1891.3738 204.47284 L 1916.9329 230.03195 Q 1968.0511 255.59105 2172.524 255.59105 Q 2376.9968 255.59105 2453.674 281.15015 L 2530.3516 281.15015 L 2530.3516 332.26837 L 2530.3516 383.3866 L 2555.9106 408.94568 L 2581.4697 460.0639 L 2581.4697 460.0639 L 2581.4697 460.0639 L 2581.4697 485.62302 L 2607.0288 485.62302 L 2607.0288 511.1821 L 2607.0288 562.3003 L 2325.8787 562.3003 L 2019.1693 562.3003 L 2019.1693 562.3003 Q 2019.1693 536.7412 1993.6102 536.7412 L 1993.6102 536.7412 L 1916.9329 536.7412 Q 1840.2556 562.3003 1405.7509 562.3003 Q 945.6869 562.3003 638.97766 587.85944 Q 357.82748 613.4185 332.26837 664.53674 Q 332.26837 690.0958 281.15015 690.0958 Q 230.03195 715.65497 281.15015 741.21405 L 332.26837 766.7732 L 306.70926 766.7732 L 306.70926 766.7732 L 306.70926 792.3323 L 281.15015 792.3323 L 281.15015 792.3323 L 281.15015 817.89136 L 255.59105 817.89136 L 230.03195 817.89136 L 230.03195 792.3323 L 230.03195 792.3323 L 204.47284 792.3323 L 204.47284 766.7732 L 178.91374 766.7732 L 127.795525 766.7732 L 127.795525 741.21405 L 127.795525 715.65497 L 102.23642 715.65497 L 102.23642 715.65497 L 102.23642 741.21405 L 76.677315 741.21405 L 76.677315 715.65497 L 76.677315 690.0958 L 25.559105 690.0958 L 0.0 690.0958 L 0.0 638.97766 L 0.0 587.85944 L 0.0 587.85944 L 0.0 562.3003 L 0.0 562.3003 L 25.559105 562.3003 L 25.559105 536.7412 L 25.559105 511.1821 L 51.11821 460.0639 L 76.677315 434.5048 L 76.677315 332.26837 Q 102.23642 230.03195 178.91374 204.47284 Q 230.03195 204.47284 281.15015 178.91374 L 306.70926 153.35463 L 332.26837 153.35463 L 357.82748 153.35463 L 357.82748 127.795525 L 383.3866 102.23642 L 383.3866 102.23642 L 383.3866 102.23642 L 281.15015 76.677315 L 204.47284 76.677315 L 204.47284 51.11821 L 230.03195 25.559105 L 230.03195 25.559105 z" svg:height="8.178914mm" draw:style-name="style-473" svg:viewBox="0.0 0.0 2607.0288 817.89136" svg:width="26.070288mm" svg:x="92.26837mm" svg:y="69.00958mm"/>
          <draw:path svg:d="M 638.97766 178.91374 L 638.97766 230.03195 L 613.4185 230.03195 L 613.4185 255.59105 L 613.4185 255.59105 L 587.85944 255.59105 L 587.85944 255.59105 L 587.85944 255.59105 L 587.85944 281.15015 L 587.85944 281.15015 L 562.3003 281.15015 L 562.3003 306.70926 L 562.3003 306.70926 L 587.85944 306.70926 L 587.85944 306.70926 L 587.85944 306.70926 L 613.4185 332.26837 L 638.97766 332.26837 L 638.97766 332.26837 Q 638.97766 332.26837 664.53674 357.82748 L 664.53674 357.82748 L 664.53674 357.82748 Q 638.97766 357.82748 638.97766 357.82748 L 638.97766 383.3866 L 587.85944 485.62302 Q 536.7412 587.85944 536.7412 613.4185 L 536.7412 638.97766 L 511.1821 638.97766 L 511.1821 664.53674 L 511.1821 664.53674 L 485.62302 664.53674 L 485.62302 690.0958 Q 460.0639 715.65497 434.5048 741.21405 L 434.5048 741.21405 L 434.5048 715.65497 Q 434.5048 690.0958 306.70926 690.0958 L 204.47284 664.53674 L 153.35463 690.0958 L 102.23642 690.0958 L 102.23642 690.0958 L 102.23642 664.53674 L 51.11821 664.53674 L 0.0 664.53674 L 0.0 613.4185 L 0.0 562.3003 L 25.559105 562.3003 L 76.677315 562.3003 L 127.795525 536.7412 Q 153.35463 511.1821 178.91374 511.1821 L 204.47284 511.1821 L 127.795525 485.62302 Q 76.677315 460.0639 76.677315 460.0639 L 51.11821 460.0639 L 51.11821 434.5048 L 76.677315 434.5048 L 76.677315 434.5048 L 76.677315 408.94568 L 102.23642 408.94568 Q 127.795525 408.94568 204.47284 357.82748 Q 281.15015 306.70926 255.59105 281.15015 Q 230.03195 255.59105 281.15015 230.03195 L 306.70926 204.47284 L 357.82748 153.35463 Q 408.94568 76.677315 434.5048 76.677315 Q 460.0639 76.677315 460.0639 127.795525 Q 460.0639 153.35463 511.1821 153.35463 Q 536.7412 127.795525 587.85944 76.677315 Q 638.97766 25.559105 638.97766 25.559105 L 638.97766 25.559105 L 664.53674 0.0 Q 690.0958 0.0 638.97766 51.11821 Q 638.97766 127.795525 638.97766 178.91374 z" svg:height="7.412141mm" draw:style-name="style-474" svg:viewBox="0.0 0.0 664.53674 741.21405" svg:width="6.6453676mm" svg:x="119.36102mm" svg:y="193.73802mm"/>
          <draw:path svg:d="M 25.559105 0.0 L 51.11821 0.0 L 51.11821 0.0 L 51.11821 0.0 L 76.677315 0.0 L 76.677315 25.559105 L 102.23642 25.559105 L 153.35463 25.559105 L 255.59105 51.11821 L 357.82748 51.11821 L 357.82748 51.11821 Q 357.82748 76.677315 332.26837 76.677315 L 306.70926 76.677315 L 281.15015 102.23642 Q 255.59105 127.795525 255.59105 153.35463 Q 281.15015 204.47284 204.47284 204.47284 L 127.795525 204.47284 L 127.795525 332.26837 L 127.795525 434.5048 L 127.795525 434.5048 Q 102.23642 434.5048 76.677315 357.82748 L 25.559105 281.15015 L 25.559105 230.03195 Q 0.0 153.35463 0.0 76.677315 Q 0.0 0.0 25.559105 0.0 z" svg:height="4.345048mm" draw:style-name="style-475" svg:viewBox="0.0 0.0 357.82748 434.5048" svg:width="3.5782747mm" svg:x="128.81789mm" svg:y="191.4377mm"/>
          <draw:path svg:d="M 638.97766 51.11821 L 664.53674 51.11821 L 664.53674 76.677315 L 664.53674 102.23642 L 613.4185 102.23642 Q 562.3003 76.677315 485.62302 102.23642 Q 408.94568 127.795525 408.94568 178.91374 Q 383.3866 204.47284 408.94568 306.70926 Q 434.5048 408.94568 332.26837 408.94568 Q 230.03195 434.5048 127.795525 383.3866 Q 25.559105 357.82748 25.559105 332.26837 Q 25.559105 306.70926 51.11821 306.70926 Q 76.677315 306.70926 76.677315 178.91374 Q 76.677315 76.677315 25.559105 51.11821 L 3.6379788E-12 25.559105 L 25.559105 1.8189894E-12 Q 25.559105 -25.559105 332.26837 25.559105 Q 638.97766 25.559105 638.97766 51.11821 z" svg:height="4.089457mm" draw:style-name="style-476" svg:viewBox="0.0 0.0 664.53674 408.94568" svg:width="6.6453676mm" svg:x="186.32588mm" svg:y="97.89137mm"/>
          <draw:path svg:d="M 25.559105 25.559105 L 51.11821 0.0 L 102.23642 25.559105 Q 153.35463 51.11821 204.47284 76.677315 Q 255.59105 127.795525 332.26837 178.91374 Q 408.94568 255.59105 511.1821 281.15015 Q 613.4185 332.26837 613.4185 357.82748 Q 613.4185 408.94568 613.4185 408.94568 Q 613.4185 434.5048 638.97766 434.5048 L 638.97766 460.0639 L 664.53674 460.0639 L 715.65497 460.0639 L 715.65497 485.62302 L 715.65497 485.62302 L 741.21405 511.1821 L 741.21405 511.1821 L 741.21405 511.1821 L 741.21405 511.1821 L 741.21405 536.7412 L 766.7732 536.7412 L 766.7732 562.3003 L 766.7732 562.3003 L 766.7732 562.3003 Q 766.7732 562.3003 741.21405 562.3003 L 715.65497 587.85944 L 715.65497 587.85944 L 690.0958 562.3003 L 664.53674 562.3003 L 638.97766 562.3003 L 638.97766 536.7412 L 613.4185 536.7412 L 613.4185 536.7412 L 613.4185 511.1821 L 587.85944 511.1821 Q 562.3003 511.1821 485.62302 485.62302 Q 408.94568 460.0639 408.94568 434.5048 Q 408.94568 408.94568 332.26837 383.3866 Q 281.15015 357.82748 204.47284 332.26837 Q 102.23642 281.15015 102.23642 306.70926 L 76.677315 357.82748 L 76.677315 306.70926 L 51.11821 255.59105 L 51.11821 255.59105 L 51.11821 255.59105 L 51.11821 281.15015 L 51.11821 281.15015 L 25.559105 230.03195 Q 0.0 178.91374 0.0 102.23642 Q 0.0 51.11821 25.559105 25.559105 z" svg:height="5.8785944mm" draw:style-name="style-477" svg:viewBox="0.0 0.0 766.7732 587.85944" svg:width="7.667732mm" svg:x="95.59106mm" svg:y="191.18211mm"/>
          <draw:path svg:d="M 1.8189894E-12 0.0 L 25.559105 0.0 L 76.677315 0.0 Q 153.35463 25.559105 204.47284 51.11821 Q 255.59105 76.677315 255.59105 102.23642 Q 255.59105 127.795525 434.5048 153.35463 Q 613.4185 153.35463 613.4185 255.59105 Q 613.4185 357.82748 638.97766 357.82748 Q 664.53674 383.3866 690.0958 408.94568 Q 690.0958 434.5048 766.7732 460.0639 Q 843.4505 485.62302 843.4505 511.1821 Q 843.4505 536.7412 894.5687 562.3003 Q 971.24603 562.3003 971.24603 613.4185 Q 971.24603 638.97766 945.6869 664.53674 Q 920.1278 664.53674 971.24603 664.53674 Q 996.8051 690.0958 1022.3642 715.65497 Q 1022.3642 766.7732 1022.3642 766.7732 Q 1047.9233 766.7732 1047.9233 766.7732 L 1073.4824 766.7732 L 1073.4824 817.89136 L 1073.4824 843.4505 L 1099.0415 843.4505 L 1099.0415 869.0096 L 1124.6006 869.0096 L 1124.6006 869.0096 L 1124.6006 894.5687 L 1124.6006 920.1278 L 1124.6006 920.1278 L 1099.0415 920.1278 L 1047.9233 920.1278 L 996.8051 920.1278 L 971.24603 945.6869 Q 920.1278 971.24603 766.7732 920.1278 Q 638.97766 920.1278 613.4185 971.24603 L 587.85944 1047.9233 L 511.1821 1047.9233 Q 460.0639 1073.4824 408.94568 1099.0415 L 383.3866 1150.1598 L 383.3866 1099.0415 Q 383.3866 1047.9233 306.70926 1047.9233 L 255.59105 1047.9233 L 204.47284 1073.4824 Q 153.35463 1124.6006 127.795525 1175.7189 Q 102.23642 1201.278 102.23642 1226.837 L 102.23642 1277.9553 L 76.677315 1329.0735 L 51.11821 1380.1917 L 51.11821 1380.1917 L 51.11821 1380.1917 L 51.11821 1329.0735 L 51.11821 1252.3961 L 25.559105 1252.3961 L 25.559105 1226.837 L 25.559105 1226.837 L 1.8189894E-12 1226.837 L 1.8189894E-12 1124.6006 Q 1.8189894E-12 1022.3642 25.559105 920.1278 Q 51.11821 843.4505 25.559105 817.89136 L 25.559105 817.89136 L 25.559105 741.21405 Q 51.11821 664.53674 51.11821 638.97766 Q 51.11821 613.4185 76.677315 434.5048 Q 102.23642 255.59105 51.11821 127.795525 L 1.8189894E-12 0.0 L 1.8189894E-12 0.0 z" svg:height="13.801917mm" draw:style-name="style-478" svg:viewBox="0.0 0.0 1124.6006 1380.1917" svg:width="11.246006mm" svg:x="88.94569mm" svg:y="93.03514mm"/>
          <draw:path svg:d="M 127.795525 25.559105 L 153.35463 51.11821 L 153.35463 51.11821 L 178.91374 51.11821 L 178.91374 51.11821 L 178.91374 51.11821 L 204.47284 102.23642 Q 230.03195 127.795525 230.03195 204.47284 Q 230.03195 281.15015 204.47284 306.70926 L 204.47284 332.26837 L 204.47284 332.26837 Q 178.91374 332.26837 178.91374 357.82748 L 178.91374 357.82748 L 178.91374 357.82748 Q 178.91374 357.82748 153.35463 383.3866 Q 127.795525 383.3866 127.795525 306.70926 Q 127.795525 255.59105 76.677315 153.35463 L 25.559105 76.677315 L 25.559105 51.11821 Q 25.559105 51.11821 1.8189894E-12 51.11821 L 1.8189894E-12 51.11821 L 1.8189894E-12 25.559105 Q 1.8189894E-12 0.0 25.559105 0.0 Q 76.677315 0.0 127.795525 25.559105 z" svg:height="3.833866mm" draw:style-name="style-479" svg:viewBox="0.0 0.0 230.03195 383.3866" svg:width="2.3003194mm" svg:x="112.204475mm" svg:y="201.91693mm"/>
          <draw:path svg:d="M 102.23642 25.559105 L 102.23642 1.8189894E-12 L 153.35463 51.11821 Q 204.47284 76.677315 306.70926 102.23642 Q 383.3866 127.795525 408.94568 102.23642 Q 408.94568 76.677315 511.1821 127.795525 Q 638.97766 230.03195 741.21405 281.15015 Q 843.4505 332.26837 869.0096 332.26837 L 920.1278 332.26837 L 920.1278 332.26837 Q 920.1278 357.82748 894.5687 357.82748 L 894.5687 383.3866 L 894.5687 383.3866 L 869.0096 383.3866 L 869.0096 383.3866 L 869.0096 383.3866 L 869.0096 408.94568 L 869.0096 408.94568 L 843.4505 408.94568 Q 843.4505 434.5048 817.89136 460.0639 Q 817.89136 485.62302 715.65497 587.85944 L 613.4185 690.0958 L 613.4185 715.65497 L 613.4185 715.65497 L 638.97766 766.7732 L 638.97766 817.89136 L 638.97766 817.89136 L 613.4185 817.89136 L 613.4185 792.3323 L 613.4185 766.7732 L 587.85944 741.21405 L 562.3003 690.0958 L 562.3003 690.0958 Q 562.3003 690.0958 511.1821 664.53674 L 485.62302 638.97766 L 485.62302 638.97766 L 460.0639 613.4185 L 460.0639 613.4185 L 460.0639 587.85944 L 460.0639 587.85944 L 460.0639 587.85944 L 434.5048 587.85944 L 434.5048 587.85944 L 434.5048 562.3003 L 408.94568 562.3003 L 408.94568 562.3003 L 408.94568 536.7412 L 408.94568 536.7412 L 408.94568 536.7412 L 383.3866 536.7412 L 383.3866 536.7412 L 383.3866 511.1821 L 357.82748 511.1821 L 357.82748 511.1821 L 357.82748 485.62302 L 357.82748 485.62302 L 357.82748 485.62302 L 383.3866 485.62302 Q 408.94568 485.62302 357.82748 434.5048 Q 332.26837 383.3866 178.91374 332.26837 L 25.559105 332.26837 L 25.559105 332.26837 L 0.0 332.26837 L 0.0 332.26837 L 0.0 332.26837 L 0.0 306.70926 L 0.0 281.15015 L 51.11821 281.15015 L 127.795525 281.15015 L 127.795525 255.59105 L 102.23642 255.59105 L 102.23642 255.59105 L 102.23642 230.03195 L 102.23642 230.03195 L 102.23642 230.03195 L 102.23642 127.795525 Q 102.23642 51.11821 102.23642 25.559105 z" svg:height="8.178914mm" draw:style-name="style-480" svg:viewBox="0.0 0.0 920.1278 817.89136" svg:width="9.201278mm" svg:x="174.82428mm" svg:y="112.2044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9.1243mm" fo:page-width="197.2766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